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29.12915mm" fo:page-width="305.59372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938965" draw:opacity="100.0%" draw:stroke="solid" svg:stroke-color="#938965" draw:stroke-linejoin="miter" svg:stroke-opacity="100.0%" svg:stroke-width="0.26458332mm"/>
    </style:style>
    <style:style style:family="graphic" style:name="style-3">
      <style:graphic-properties draw:fill="solid" draw:fill-color="#97927f" draw:opacity="100.0%" draw:stroke="solid" svg:stroke-color="#97927f" draw:stroke-linejoin="miter" svg:stroke-opacity="100.0%" svg:stroke-width="0.26458332mm"/>
    </style:style>
    <style:style style:family="graphic" style:name="style-4">
      <style:graphic-properties draw:fill="solid" draw:fill-color="#9a6d36" draw:opacity="100.0%" draw:stroke="solid" svg:stroke-color="#9a6d36" draw:stroke-linejoin="miter" svg:stroke-opacity="100.0%" svg:stroke-width="0.26458332mm"/>
    </style:style>
    <style:style style:family="graphic" style:name="style-5">
      <style:graphic-properties draw:fill="solid" draw:fill-color="#7f765d" draw:opacity="100.0%" draw:stroke="solid" svg:stroke-color="#7f765d" draw:stroke-linejoin="miter" svg:stroke-opacity="100.0%" svg:stroke-width="0.26458332mm"/>
    </style:style>
    <style:style style:family="graphic" style:name="style-6">
      <style:graphic-properties draw:fill="solid" draw:fill-color="#ae834e" draw:opacity="100.0%" draw:stroke="solid" svg:stroke-color="#ae834e" draw:stroke-linejoin="miter" svg:stroke-opacity="100.0%" svg:stroke-width="0.26458332mm"/>
    </style:style>
    <style:style style:family="graphic" style:name="style-7">
      <style:graphic-properties draw:fill="solid" draw:fill-color="#565948" draw:opacity="100.0%" draw:stroke="solid" svg:stroke-color="#565948" draw:stroke-linejoin="miter" svg:stroke-opacity="100.0%" svg:stroke-width="0.26458332mm"/>
    </style:style>
    <style:style style:family="graphic" style:name="style-8">
      <style:graphic-properties draw:fill="solid" draw:fill-color="#8f896f" draw:opacity="100.0%" draw:stroke="solid" svg:stroke-color="#8f896f" draw:stroke-linejoin="miter" svg:stroke-opacity="100.0%" svg:stroke-width="0.26458332mm"/>
    </style:style>
    <style:style style:family="graphic" style:name="style-9">
      <style:graphic-properties draw:fill="solid" draw:fill-color="#5b553b" draw:opacity="100.0%" draw:stroke="solid" svg:stroke-color="#5b553b" draw:stroke-linejoin="miter" svg:stroke-opacity="100.0%" svg:stroke-width="0.26458332mm"/>
    </style:style>
    <style:style style:family="graphic" style:name="style-10">
      <style:graphic-properties draw:fill="solid" draw:fill-color="#6c6853" draw:opacity="100.0%" draw:stroke="solid" svg:stroke-color="#6c6853" draw:stroke-linejoin="miter" svg:stroke-opacity="100.0%" svg:stroke-width="0.26458332mm"/>
    </style:style>
    <style:style style:family="graphic" style:name="style-11">
      <style:graphic-properties draw:fill="solid" draw:fill-color="#6d6e5b" draw:opacity="100.0%" draw:stroke="solid" svg:stroke-color="#6d6e5b" draw:stroke-linejoin="miter" svg:stroke-opacity="100.0%" svg:stroke-width="0.26458332mm"/>
    </style:style>
    <style:style style:family="graphic" style:name="style-12">
      <style:graphic-properties draw:fill="solid" draw:fill-color="#a7926f" draw:opacity="100.0%" draw:stroke="solid" svg:stroke-color="#a7926f" draw:stroke-linejoin="miter" svg:stroke-opacity="100.0%" svg:stroke-width="0.26458332mm"/>
    </style:style>
    <style:style style:family="graphic" style:name="style-13">
      <style:graphic-properties draw:fill="solid" draw:fill-color="#996f41" draw:opacity="100.0%" draw:stroke="solid" svg:stroke-color="#996f41" draw:stroke-linejoin="miter" svg:stroke-opacity="100.0%" svg:stroke-width="0.26458332mm"/>
    </style:style>
    <style:style style:family="graphic" style:name="style-14">
      <style:graphic-properties draw:fill="solid" draw:fill-color="#a9a796" draw:opacity="100.0%" draw:stroke="solid" svg:stroke-color="#a9a796" draw:stroke-linejoin="miter" svg:stroke-opacity="100.0%" svg:stroke-width="0.26458332mm"/>
    </style:style>
    <style:style style:family="graphic" style:name="style-15">
      <style:graphic-properties draw:fill="solid" draw:fill-color="#6c4724" draw:opacity="100.0%" draw:stroke="solid" svg:stroke-color="#6c4724" draw:stroke-linejoin="miter" svg:stroke-opacity="100.0%" svg:stroke-width="0.26458332mm"/>
    </style:style>
    <style:style style:family="graphic" style:name="style-16">
      <style:graphic-properties draw:fill="solid" draw:fill-color="#a3794c" draw:opacity="100.0%" draw:stroke="solid" svg:stroke-color="#a3794c" draw:stroke-linejoin="miter" svg:stroke-opacity="100.0%" svg:stroke-width="0.26458332mm"/>
    </style:style>
    <style:style style:family="graphic" style:name="style-17">
      <style:graphic-properties draw:fill="solid" draw:fill-color="#4f4c3d" draw:opacity="100.0%" draw:stroke="solid" svg:stroke-color="#4f4c3d" draw:stroke-linejoin="miter" svg:stroke-opacity="100.0%" svg:stroke-width="0.26458332mm"/>
    </style:style>
    <style:style style:family="graphic" style:name="style-18">
      <style:graphic-properties draw:fill="solid" draw:fill-color="#7e572e" draw:opacity="100.0%" draw:stroke="solid" svg:stroke-color="#7e572e" draw:stroke-linejoin="miter" svg:stroke-opacity="100.0%" svg:stroke-width="0.26458332mm"/>
    </style:style>
    <style:style style:family="graphic" style:name="style-19">
      <style:graphic-properties draw:fill="solid" draw:fill-color="#bab393" draw:opacity="100.0%" draw:stroke="solid" svg:stroke-color="#bab393" draw:stroke-linejoin="miter" svg:stroke-opacity="100.0%" svg:stroke-width="0.26458332mm"/>
    </style:style>
    <style:style style:family="graphic" style:name="style-20">
      <style:graphic-properties draw:fill="solid" draw:fill-color="#443e33" draw:opacity="100.0%" draw:stroke="solid" svg:stroke-color="#443e33" draw:stroke-linejoin="miter" svg:stroke-opacity="100.0%" svg:stroke-width="0.26458332mm"/>
    </style:style>
    <style:style style:family="graphic" style:name="style-21">
      <style:graphic-properties draw:fill="solid" draw:fill-color="#8c8776" draw:opacity="100.0%" draw:stroke="solid" svg:stroke-color="#8c8776" draw:stroke-linejoin="miter" svg:stroke-opacity="100.0%" svg:stroke-width="0.26458332mm"/>
    </style:style>
    <style:style style:family="graphic" style:name="style-22">
      <style:graphic-properties draw:fill="solid" draw:fill-color="#a37947" draw:opacity="100.0%" draw:stroke="solid" svg:stroke-color="#a37947" draw:stroke-linejoin="miter" svg:stroke-opacity="100.0%" svg:stroke-width="0.26458332mm"/>
    </style:style>
    <style:style style:family="graphic" style:name="style-23">
      <style:graphic-properties draw:fill="solid" draw:fill-color="#948d77" draw:opacity="100.0%" draw:stroke="solid" svg:stroke-color="#948d77" draw:stroke-linejoin="miter" svg:stroke-opacity="100.0%" svg:stroke-width="0.26458332mm"/>
    </style:style>
    <style:style style:family="graphic" style:name="style-24">
      <style:graphic-properties draw:fill="solid" draw:fill-color="#afa690" draw:opacity="100.0%" draw:stroke="solid" svg:stroke-color="#afa690" draw:stroke-linejoin="miter" svg:stroke-opacity="100.0%" svg:stroke-width="0.26458332mm"/>
    </style:style>
    <style:style style:family="graphic" style:name="style-25">
      <style:graphic-properties draw:fill="solid" draw:fill-color="#775e40" draw:opacity="100.0%" draw:stroke="solid" svg:stroke-color="#775e40" draw:stroke-linejoin="miter" svg:stroke-opacity="100.0%" svg:stroke-width="0.26458332mm"/>
    </style:style>
    <style:style style:family="graphic" style:name="style-26">
      <style:graphic-properties draw:fill="solid" draw:fill-color="#9c723b" draw:opacity="100.0%" draw:stroke="solid" svg:stroke-color="#9c723b" draw:stroke-linejoin="miter" svg:stroke-opacity="100.0%" svg:stroke-width="0.26458332mm"/>
    </style:style>
    <style:style style:family="graphic" style:name="style-27">
      <style:graphic-properties draw:fill="solid" draw:fill-color="#2b3421" draw:opacity="100.0%" draw:stroke="solid" svg:stroke-color="#2b3421" draw:stroke-linejoin="miter" svg:stroke-opacity="100.0%" svg:stroke-width="0.26458332mm"/>
    </style:style>
    <style:style style:family="graphic" style:name="style-28">
      <style:graphic-properties draw:fill="solid" draw:fill-color="#a18039" draw:opacity="100.0%" draw:stroke="solid" svg:stroke-color="#a18039" draw:stroke-linejoin="miter" svg:stroke-opacity="100.0%" svg:stroke-width="0.26458332mm"/>
    </style:style>
    <style:style style:family="graphic" style:name="style-29">
      <style:graphic-properties draw:fill="solid" draw:fill-color="#514f39" draw:opacity="100.0%" draw:stroke="solid" svg:stroke-color="#514f39" draw:stroke-linejoin="miter" svg:stroke-opacity="100.0%" svg:stroke-width="0.26458332mm"/>
    </style:style>
    <style:style style:family="graphic" style:name="style-30">
      <style:graphic-properties draw:fill="solid" draw:fill-color="#a47a47" draw:opacity="100.0%" draw:stroke="solid" svg:stroke-color="#a47a47" draw:stroke-linejoin="miter" svg:stroke-opacity="100.0%" svg:stroke-width="0.26458332mm"/>
    </style:style>
    <style:style style:family="graphic" style:name="style-31">
      <style:graphic-properties draw:fill="solid" draw:fill-color="#9a6e3e" draw:opacity="100.0%" draw:stroke="solid" svg:stroke-color="#9a6e3e" draw:stroke-linejoin="miter" svg:stroke-opacity="100.0%" svg:stroke-width="0.26458332mm"/>
    </style:style>
    <style:style style:family="graphic" style:name="style-32">
      <style:graphic-properties draw:fill="solid" draw:fill-color="#aaa89b" draw:opacity="100.0%" draw:stroke="solid" svg:stroke-color="#aaa89b" draw:stroke-linejoin="miter" svg:stroke-opacity="100.0%" svg:stroke-width="0.26458332mm"/>
    </style:style>
    <style:style style:family="graphic" style:name="style-33">
      <style:graphic-properties draw:fill="solid" draw:fill-color="#364227" draw:opacity="100.0%" draw:stroke="solid" svg:stroke-color="#364227" draw:stroke-linejoin="miter" svg:stroke-opacity="100.0%" svg:stroke-width="0.26458332mm"/>
    </style:style>
    <style:style style:family="graphic" style:name="style-34">
      <style:graphic-properties draw:fill="solid" draw:fill-color="#a07543" draw:opacity="100.0%" draw:stroke="solid" svg:stroke-color="#a07543" draw:stroke-linejoin="miter" svg:stroke-opacity="100.0%" svg:stroke-width="0.26458332mm"/>
    </style:style>
    <style:style style:family="graphic" style:name="style-35">
      <style:graphic-properties draw:fill="solid" draw:fill-color="#b6b099" draw:opacity="100.0%" draw:stroke="solid" svg:stroke-color="#b6b099" draw:stroke-linejoin="miter" svg:stroke-opacity="100.0%" svg:stroke-width="0.26458332mm"/>
    </style:style>
    <style:style style:family="graphic" style:name="style-36">
      <style:graphic-properties draw:fill="solid" draw:fill-color="#a1a08e" draw:opacity="100.0%" draw:stroke="solid" svg:stroke-color="#a1a08e" draw:stroke-linejoin="miter" svg:stroke-opacity="100.0%" svg:stroke-width="0.26458332mm"/>
    </style:style>
    <style:style style:family="graphic" style:name="style-37">
      <style:graphic-properties draw:fill="solid" draw:fill-color="#936a32" draw:opacity="100.0%" draw:stroke="solid" svg:stroke-color="#936a32" draw:stroke-linejoin="miter" svg:stroke-opacity="100.0%" svg:stroke-width="0.26458332mm"/>
    </style:style>
    <style:style style:family="graphic" style:name="style-38">
      <style:graphic-properties draw:fill="solid" draw:fill-color="#d6d1c7" draw:opacity="100.0%" draw:stroke="solid" svg:stroke-color="#d6d1c7" draw:stroke-linejoin="miter" svg:stroke-opacity="100.0%" svg:stroke-width="0.26458332mm"/>
    </style:style>
    <style:style style:family="graphic" style:name="style-39">
      <style:graphic-properties draw:fill="solid" draw:fill-color="#7d5632" draw:opacity="100.0%" draw:stroke="solid" svg:stroke-color="#7d5632" draw:stroke-linejoin="miter" svg:stroke-opacity="100.0%" svg:stroke-width="0.26458332mm"/>
    </style:style>
    <style:style style:family="graphic" style:name="style-40">
      <style:graphic-properties draw:fill="solid" draw:fill-color="#495852" draw:opacity="100.0%" draw:stroke="solid" svg:stroke-color="#495852" draw:stroke-linejoin="miter" svg:stroke-opacity="100.0%" svg:stroke-width="0.26458332mm"/>
    </style:style>
    <style:style style:family="graphic" style:name="style-41">
      <style:graphic-properties draw:fill="solid" draw:fill-color="#686657" draw:opacity="100.0%" draw:stroke="solid" svg:stroke-color="#686657" draw:stroke-linejoin="miter" svg:stroke-opacity="100.0%" svg:stroke-width="0.26458332mm"/>
    </style:style>
    <style:style style:family="graphic" style:name="style-42">
      <style:graphic-properties draw:fill="solid" draw:fill-color="#8f683f" draw:opacity="100.0%" draw:stroke="solid" svg:stroke-color="#8f683f" draw:stroke-linejoin="miter" svg:stroke-opacity="100.0%" svg:stroke-width="0.26458332mm"/>
    </style:style>
    <style:style style:family="graphic" style:name="style-43">
      <style:graphic-properties draw:fill="solid" draw:fill-color="#7a7665" draw:opacity="100.0%" draw:stroke="solid" svg:stroke-color="#7a7665" draw:stroke-linejoin="miter" svg:stroke-opacity="100.0%" svg:stroke-width="0.26458332mm"/>
    </style:style>
    <style:style style:family="graphic" style:name="style-44">
      <style:graphic-properties draw:fill="solid" draw:fill-color="#3e3d30" draw:opacity="100.0%" draw:stroke="solid" svg:stroke-color="#3e3d30" draw:stroke-linejoin="miter" svg:stroke-opacity="100.0%" svg:stroke-width="0.26458332mm"/>
    </style:style>
    <style:style style:family="graphic" style:name="style-45">
      <style:graphic-properties draw:fill="solid" draw:fill-color="#a7a08a" draw:opacity="100.0%" draw:stroke="solid" svg:stroke-color="#a7a08a" draw:stroke-linejoin="miter" svg:stroke-opacity="100.0%" svg:stroke-width="0.26458332mm"/>
    </style:style>
    <style:style style:family="graphic" style:name="style-46">
      <style:graphic-properties draw:fill="solid" draw:fill-color="#9b9f82" draw:opacity="100.0%" draw:stroke="solid" svg:stroke-color="#9b9f82" draw:stroke-linejoin="miter" svg:stroke-opacity="100.0%" svg:stroke-width="0.26458332mm"/>
    </style:style>
    <style:style style:family="graphic" style:name="style-47">
      <style:graphic-properties draw:fill="solid" draw:fill-color="#9d7749" draw:opacity="100.0%" draw:stroke="solid" svg:stroke-color="#9d7749" draw:stroke-linejoin="miter" svg:stroke-opacity="100.0%" svg:stroke-width="0.26458332mm"/>
    </style:style>
    <style:style style:family="graphic" style:name="style-48">
      <style:graphic-properties draw:fill="solid" draw:fill-color="#848253" draw:opacity="100.0%" draw:stroke="solid" svg:stroke-color="#848253" draw:stroke-linejoin="miter" svg:stroke-opacity="100.0%" svg:stroke-width="0.26458332mm"/>
    </style:style>
    <style:style style:family="graphic" style:name="style-49">
      <style:graphic-properties draw:fill="solid" draw:fill-color="#9c7955" draw:opacity="100.0%" draw:stroke="solid" svg:stroke-color="#9c7955" draw:stroke-linejoin="miter" svg:stroke-opacity="100.0%" svg:stroke-width="0.26458332mm"/>
    </style:style>
    <style:style style:family="graphic" style:name="style-50">
      <style:graphic-properties draw:fill="solid" draw:fill-color="#8e6333" draw:opacity="100.0%" draw:stroke="solid" svg:stroke-color="#8e6333" draw:stroke-linejoin="miter" svg:stroke-opacity="100.0%" svg:stroke-width="0.26458332mm"/>
    </style:style>
    <style:style style:family="graphic" style:name="style-51">
      <style:graphic-properties draw:fill="solid" draw:fill-color="#7f7968" draw:opacity="100.0%" draw:stroke="solid" svg:stroke-color="#7f7968" draw:stroke-linejoin="miter" svg:stroke-opacity="100.0%" svg:stroke-width="0.26458332mm"/>
    </style:style>
    <style:style style:family="graphic" style:name="style-52">
      <style:graphic-properties draw:fill="solid" draw:fill-color="#8c876f" draw:opacity="100.0%" draw:stroke="solid" svg:stroke-color="#8c876f" draw:stroke-linejoin="miter" svg:stroke-opacity="100.0%" svg:stroke-width="0.26458332mm"/>
    </style:style>
    <style:style style:family="graphic" style:name="style-53">
      <style:graphic-properties draw:fill="solid" draw:fill-color="#949589" draw:opacity="100.0%" draw:stroke="solid" svg:stroke-color="#949589" draw:stroke-linejoin="miter" svg:stroke-opacity="100.0%" svg:stroke-width="0.26458332mm"/>
    </style:style>
    <style:style style:family="graphic" style:name="style-54">
      <style:graphic-properties draw:fill="solid" draw:fill-color="#9b7b4e" draw:opacity="100.0%" draw:stroke="solid" svg:stroke-color="#9b7b4e" draw:stroke-linejoin="miter" svg:stroke-opacity="100.0%" svg:stroke-width="0.26458332mm"/>
    </style:style>
    <style:style style:family="graphic" style:name="style-55">
      <style:graphic-properties draw:fill="solid" draw:fill-color="#a59f88" draw:opacity="100.0%" draw:stroke="solid" svg:stroke-color="#a59f88" draw:stroke-linejoin="miter" svg:stroke-opacity="100.0%" svg:stroke-width="0.26458332mm"/>
    </style:style>
    <style:style style:family="graphic" style:name="style-56">
      <style:graphic-properties draw:fill="solid" draw:fill-color="#cfcabe" draw:opacity="100.0%" draw:stroke="solid" svg:stroke-color="#cfcabe" draw:stroke-linejoin="miter" svg:stroke-opacity="100.0%" svg:stroke-width="0.26458332mm"/>
    </style:style>
    <style:style style:family="graphic" style:name="style-57">
      <style:graphic-properties draw:fill="solid" draw:fill-color="#9a846b" draw:opacity="100.0%" draw:stroke="solid" svg:stroke-color="#9a846b" draw:stroke-linejoin="miter" svg:stroke-opacity="100.0%" svg:stroke-width="0.26458332mm"/>
    </style:style>
    <style:style style:family="graphic" style:name="style-58">
      <style:graphic-properties draw:fill="solid" draw:fill-color="#a89c7e" draw:opacity="100.0%" draw:stroke="solid" svg:stroke-color="#a89c7e" draw:stroke-linejoin="miter" svg:stroke-opacity="100.0%" svg:stroke-width="0.26458332mm"/>
    </style:style>
    <style:style style:family="graphic" style:name="style-59">
      <style:graphic-properties draw:fill="solid" draw:fill-color="#534631" draw:opacity="100.0%" draw:stroke="solid" svg:stroke-color="#534631" draw:stroke-linejoin="miter" svg:stroke-opacity="100.0%" svg:stroke-width="0.26458332mm"/>
    </style:style>
    <style:style style:family="graphic" style:name="style-60">
      <style:graphic-properties draw:fill="solid" draw:fill-color="#9e7439" draw:opacity="100.0%" draw:stroke="solid" svg:stroke-color="#9e7439" draw:stroke-linejoin="miter" svg:stroke-opacity="100.0%" svg:stroke-width="0.26458332mm"/>
    </style:style>
    <style:style style:family="graphic" style:name="style-61">
      <style:graphic-properties draw:fill="solid" draw:fill-color="#7f8e93" draw:opacity="100.0%" draw:stroke="solid" svg:stroke-color="#7f8e93" draw:stroke-linejoin="miter" svg:stroke-opacity="100.0%" svg:stroke-width="0.26458332mm"/>
    </style:style>
    <style:style style:family="graphic" style:name="style-62">
      <style:graphic-properties draw:fill="solid" draw:fill-color="#6d4b2b" draw:opacity="100.0%" draw:stroke="solid" svg:stroke-color="#6d4b2b" draw:stroke-linejoin="miter" svg:stroke-opacity="100.0%" svg:stroke-width="0.26458332mm"/>
    </style:style>
    <style:style style:family="graphic" style:name="style-63">
      <style:graphic-properties draw:fill="solid" draw:fill-color="#cec5af" draw:opacity="100.0%" draw:stroke="solid" svg:stroke-color="#cec5af" draw:stroke-linejoin="miter" svg:stroke-opacity="100.0%" svg:stroke-width="0.26458332mm"/>
    </style:style>
    <style:style style:family="graphic" style:name="style-64">
      <style:graphic-properties draw:fill="solid" draw:fill-color="#cec3ab" draw:opacity="100.0%" draw:stroke="solid" svg:stroke-color="#cec3ab" draw:stroke-linejoin="miter" svg:stroke-opacity="100.0%" svg:stroke-width="0.26458332mm"/>
    </style:style>
    <style:style style:family="graphic" style:name="style-65">
      <style:graphic-properties draw:fill="solid" draw:fill-color="#675841" draw:opacity="100.0%" draw:stroke="solid" svg:stroke-color="#675841" draw:stroke-linejoin="miter" svg:stroke-opacity="100.0%" svg:stroke-width="0.26458332mm"/>
    </style:style>
    <style:style style:family="graphic" style:name="style-66">
      <style:graphic-properties draw:fill="solid" draw:fill-color="#aa8458" draw:opacity="100.0%" draw:stroke="solid" svg:stroke-color="#aa8458" draw:stroke-linejoin="miter" svg:stroke-opacity="100.0%" svg:stroke-width="0.26458332mm"/>
    </style:style>
    <style:style style:family="graphic" style:name="style-67">
      <style:graphic-properties draw:fill="solid" draw:fill-color="#655a43" draw:opacity="100.0%" draw:stroke="solid" svg:stroke-color="#655a43" draw:stroke-linejoin="miter" svg:stroke-opacity="100.0%" svg:stroke-width="0.26458332mm"/>
    </style:style>
    <style:style style:family="graphic" style:name="style-68">
      <style:graphic-properties draw:fill="solid" draw:fill-color="#b7a688" draw:opacity="100.0%" draw:stroke="solid" svg:stroke-color="#b7a688" draw:stroke-linejoin="miter" svg:stroke-opacity="100.0%" svg:stroke-width="0.26458332mm"/>
    </style:style>
    <style:style style:family="graphic" style:name="style-69">
      <style:graphic-properties draw:fill="solid" draw:fill-color="#55351c" draw:opacity="100.0%" draw:stroke="solid" svg:stroke-color="#55351c" draw:stroke-linejoin="miter" svg:stroke-opacity="100.0%" svg:stroke-width="0.26458332mm"/>
    </style:style>
    <style:style style:family="graphic" style:name="style-70">
      <style:graphic-properties draw:fill="solid" draw:fill-color="#906738" draw:opacity="100.0%" draw:stroke="solid" svg:stroke-color="#906738" draw:stroke-linejoin="miter" svg:stroke-opacity="100.0%" svg:stroke-width="0.26458332mm"/>
    </style:style>
    <style:style style:family="graphic" style:name="style-71">
      <style:graphic-properties draw:fill="solid" draw:fill-color="#c4b8a5" draw:opacity="100.0%" draw:stroke="solid" svg:stroke-color="#c4b8a5" draw:stroke-linejoin="miter" svg:stroke-opacity="100.0%" svg:stroke-width="0.26458332mm"/>
    </style:style>
    <style:style style:family="graphic" style:name="style-72">
      <style:graphic-properties draw:fill="solid" draw:fill-color="#946a3b" draw:opacity="100.0%" draw:stroke="solid" svg:stroke-color="#946a3b" draw:stroke-linejoin="miter" svg:stroke-opacity="100.0%" svg:stroke-width="0.26458332mm"/>
    </style:style>
    <style:style style:family="graphic" style:name="style-73">
      <style:graphic-properties draw:fill="solid" draw:fill-color="#6b673d" draw:opacity="100.0%" draw:stroke="solid" svg:stroke-color="#6b673d" draw:stroke-linejoin="miter" svg:stroke-opacity="100.0%" svg:stroke-width="0.26458332mm"/>
    </style:style>
    <style:style style:family="graphic" style:name="style-74">
      <style:graphic-properties draw:fill="solid" draw:fill-color="#817d67" draw:opacity="100.0%" draw:stroke="solid" svg:stroke-color="#817d67" draw:stroke-linejoin="miter" svg:stroke-opacity="100.0%" svg:stroke-width="0.26458332mm"/>
    </style:style>
    <style:style style:family="graphic" style:name="style-75">
      <style:graphic-properties draw:fill="solid" draw:fill-color="#7d7262" draw:opacity="100.0%" draw:stroke="solid" svg:stroke-color="#7d7262" draw:stroke-linejoin="miter" svg:stroke-opacity="100.0%" svg:stroke-width="0.26458332mm"/>
    </style:style>
    <style:style style:family="graphic" style:name="style-76">
      <style:graphic-properties draw:fill="solid" draw:fill-color="#84715d" draw:opacity="100.0%" draw:stroke="solid" svg:stroke-color="#84715d" draw:stroke-linejoin="miter" svg:stroke-opacity="100.0%" svg:stroke-width="0.26458332mm"/>
    </style:style>
    <style:style style:family="graphic" style:name="style-77">
      <style:graphic-properties draw:fill="solid" draw:fill-color="#393322" draw:opacity="100.0%" draw:stroke="solid" svg:stroke-color="#393322" draw:stroke-linejoin="miter" svg:stroke-opacity="100.0%" svg:stroke-width="0.26458332mm"/>
    </style:style>
    <style:style style:family="graphic" style:name="style-78">
      <style:graphic-properties draw:fill="solid" draw:fill-color="#986f3b" draw:opacity="100.0%" draw:stroke="solid" svg:stroke-color="#986f3b" draw:stroke-linejoin="miter" svg:stroke-opacity="100.0%" svg:stroke-width="0.26458332mm"/>
    </style:style>
    <style:style style:family="graphic" style:name="style-79">
      <style:graphic-properties draw:fill="solid" draw:fill-color="#566145" draw:opacity="100.0%" draw:stroke="solid" svg:stroke-color="#566145" draw:stroke-linejoin="miter" svg:stroke-opacity="100.0%" svg:stroke-width="0.26458332mm"/>
    </style:style>
    <style:style style:family="graphic" style:name="style-80">
      <style:graphic-properties draw:fill="solid" draw:fill-color="#bbb297" draw:opacity="100.0%" draw:stroke="solid" svg:stroke-color="#bbb297" draw:stroke-linejoin="miter" svg:stroke-opacity="100.0%" svg:stroke-width="0.26458332mm"/>
    </style:style>
    <style:style style:family="graphic" style:name="style-81">
      <style:graphic-properties draw:fill="solid" draw:fill-color="#c3c4c1" draw:opacity="100.0%" draw:stroke="solid" svg:stroke-color="#c3c4c1" draw:stroke-linejoin="miter" svg:stroke-opacity="100.0%" svg:stroke-width="0.26458332mm"/>
    </style:style>
    <style:style style:family="graphic" style:name="style-82">
      <style:graphic-properties draw:fill="solid" draw:fill-color="#b2ad99" draw:opacity="100.0%" draw:stroke="solid" svg:stroke-color="#b2ad99" draw:stroke-linejoin="miter" svg:stroke-opacity="100.0%" svg:stroke-width="0.26458332mm"/>
    </style:style>
    <style:style style:family="graphic" style:name="style-83">
      <style:graphic-properties draw:fill="solid" draw:fill-color="#bfb69c" draw:opacity="100.0%" draw:stroke="solid" svg:stroke-color="#bfb69c" draw:stroke-linejoin="miter" svg:stroke-opacity="100.0%" svg:stroke-width="0.26458332mm"/>
    </style:style>
    <style:style style:family="graphic" style:name="style-84">
      <style:graphic-properties draw:fill="solid" draw:fill-color="#665c48" draw:opacity="100.0%" draw:stroke="solid" svg:stroke-color="#665c48" draw:stroke-linejoin="miter" svg:stroke-opacity="100.0%" svg:stroke-width="0.26458332mm"/>
    </style:style>
    <style:style style:family="graphic" style:name="style-85">
      <style:graphic-properties draw:fill="solid" draw:fill-color="#8d653a" draw:opacity="100.0%" draw:stroke="solid" svg:stroke-color="#8d653a" draw:stroke-linejoin="miter" svg:stroke-opacity="100.0%" svg:stroke-width="0.26458332mm"/>
    </style:style>
    <style:style style:family="graphic" style:name="style-86">
      <style:graphic-properties draw:fill="solid" draw:fill-color="#8a6337" draw:opacity="100.0%" draw:stroke="solid" svg:stroke-color="#8a6337" draw:stroke-linejoin="miter" svg:stroke-opacity="100.0%" svg:stroke-width="0.26458332mm"/>
    </style:style>
    <style:style style:family="graphic" style:name="style-87">
      <style:graphic-properties draw:fill="solid" draw:fill-color="#a5a190" draw:opacity="100.0%" draw:stroke="solid" svg:stroke-color="#a5a190" draw:stroke-linejoin="miter" svg:stroke-opacity="100.0%" svg:stroke-width="0.26458332mm"/>
    </style:style>
    <style:style style:family="graphic" style:name="style-88">
      <style:graphic-properties draw:fill="solid" draw:fill-color="#9b6c34" draw:opacity="100.0%" draw:stroke="solid" svg:stroke-color="#9b6c34" draw:stroke-linejoin="miter" svg:stroke-opacity="100.0%" svg:stroke-width="0.26458332mm"/>
    </style:style>
    <style:style style:family="graphic" style:name="style-89">
      <style:graphic-properties draw:fill="solid" draw:fill-color="#a88054" draw:opacity="100.0%" draw:stroke="solid" svg:stroke-color="#a88054" draw:stroke-linejoin="miter" svg:stroke-opacity="100.0%" svg:stroke-width="0.26458332mm"/>
    </style:style>
    <style:style style:family="graphic" style:name="style-90">
      <style:graphic-properties draw:fill="solid" draw:fill-color="#bcb39d" draw:opacity="100.0%" draw:stroke="solid" svg:stroke-color="#bcb39d" draw:stroke-linejoin="miter" svg:stroke-opacity="100.0%" svg:stroke-width="0.26458332mm"/>
    </style:style>
    <style:style style:family="graphic" style:name="style-91">
      <style:graphic-properties draw:fill="solid" draw:fill-color="#aeae9e" draw:opacity="100.0%" draw:stroke="solid" svg:stroke-color="#aeae9e" draw:stroke-linejoin="miter" svg:stroke-opacity="100.0%" svg:stroke-width="0.26458332mm"/>
    </style:style>
    <style:style style:family="graphic" style:name="style-92">
      <style:graphic-properties draw:fill="solid" draw:fill-color="#8f8b75" draw:opacity="100.0%" draw:stroke="solid" svg:stroke-color="#8f8b75" draw:stroke-linejoin="miter" svg:stroke-opacity="100.0%" svg:stroke-width="0.26458332mm"/>
    </style:style>
    <style:style style:family="graphic" style:name="style-93">
      <style:graphic-properties draw:fill="solid" draw:fill-color="#ceccbe" draw:opacity="100.0%" draw:stroke="solid" svg:stroke-color="#ceccbe" draw:stroke-linejoin="miter" svg:stroke-opacity="100.0%" svg:stroke-width="0.26458332mm"/>
    </style:style>
    <style:style style:family="graphic" style:name="style-94">
      <style:graphic-properties draw:fill="solid" draw:fill-color="#565f42" draw:opacity="100.0%" draw:stroke="solid" svg:stroke-color="#565f42" draw:stroke-linejoin="miter" svg:stroke-opacity="100.0%" svg:stroke-width="0.26458332mm"/>
    </style:style>
    <style:style style:family="graphic" style:name="style-95">
      <style:graphic-properties draw:fill="solid" draw:fill-color="#635c44" draw:opacity="100.0%" draw:stroke="solid" svg:stroke-color="#635c44" draw:stroke-linejoin="miter" svg:stroke-opacity="100.0%" svg:stroke-width="0.26458332mm"/>
    </style:style>
    <style:style style:family="graphic" style:name="style-96">
      <style:graphic-properties draw:fill="solid" draw:fill-color="#ae9e7e" draw:opacity="100.0%" draw:stroke="solid" svg:stroke-color="#ae9e7e" draw:stroke-linejoin="miter" svg:stroke-opacity="100.0%" svg:stroke-width="0.26458332mm"/>
    </style:style>
    <style:style style:family="graphic" style:name="style-97">
      <style:graphic-properties draw:fill="solid" draw:fill-color="#a07b58" draw:opacity="100.0%" draw:stroke="solid" svg:stroke-color="#a07b58" draw:stroke-linejoin="miter" svg:stroke-opacity="100.0%" svg:stroke-width="0.26458332mm"/>
    </style:style>
    <style:style style:family="graphic" style:name="style-98">
      <style:graphic-properties draw:fill="solid" draw:fill-color="#8b6842" draw:opacity="100.0%" draw:stroke="solid" svg:stroke-color="#8b6842" draw:stroke-linejoin="miter" svg:stroke-opacity="100.0%" svg:stroke-width="0.26458332mm"/>
    </style:style>
    <style:style style:family="graphic" style:name="style-99">
      <style:graphic-properties draw:fill="solid" draw:fill-color="#9a7447" draw:opacity="100.0%" draw:stroke="solid" svg:stroke-color="#9a7447" draw:stroke-linejoin="miter" svg:stroke-opacity="100.0%" svg:stroke-width="0.26458332mm"/>
    </style:style>
    <style:style style:family="graphic" style:name="style-100">
      <style:graphic-properties draw:fill="solid" draw:fill-color="#a99c7a" draw:opacity="100.0%" draw:stroke="solid" svg:stroke-color="#a99c7a" draw:stroke-linejoin="miter" svg:stroke-opacity="100.0%" svg:stroke-width="0.26458332mm"/>
    </style:style>
    <style:style style:family="graphic" style:name="style-101">
      <style:graphic-properties draw:fill="solid" draw:fill-color="#926d45" draw:opacity="100.0%" draw:stroke="solid" svg:stroke-color="#926d45" draw:stroke-linejoin="miter" svg:stroke-opacity="100.0%" svg:stroke-width="0.26458332mm"/>
    </style:style>
    <style:style style:family="graphic" style:name="style-102">
      <style:graphic-properties draw:fill="solid" draw:fill-color="#746c53" draw:opacity="100.0%" draw:stroke="solid" svg:stroke-color="#746c53" draw:stroke-linejoin="miter" svg:stroke-opacity="100.0%" svg:stroke-width="0.26458332mm"/>
    </style:style>
    <style:style style:family="graphic" style:name="style-103">
      <style:graphic-properties draw:fill="solid" draw:fill-color="#beb7a7" draw:opacity="100.0%" draw:stroke="solid" svg:stroke-color="#beb7a7" draw:stroke-linejoin="miter" svg:stroke-opacity="100.0%" svg:stroke-width="0.26458332mm"/>
    </style:style>
    <style:style style:family="graphic" style:name="style-104">
      <style:graphic-properties draw:fill="solid" draw:fill-color="#dad5ca" draw:opacity="100.0%" draw:stroke="solid" svg:stroke-color="#dad5ca" draw:stroke-linejoin="miter" svg:stroke-opacity="100.0%" svg:stroke-width="0.26458332mm"/>
    </style:style>
    <style:style style:family="graphic" style:name="style-105">
      <style:graphic-properties draw:fill="solid" draw:fill-color="#9d9365" draw:opacity="100.0%" draw:stroke="solid" svg:stroke-color="#9d9365" draw:stroke-linejoin="miter" svg:stroke-opacity="100.0%" svg:stroke-width="0.26458332mm"/>
    </style:style>
    <style:style style:family="graphic" style:name="style-106">
      <style:graphic-properties draw:fill="solid" draw:fill-color="#bbb5a5" draw:opacity="100.0%" draw:stroke="solid" svg:stroke-color="#bbb5a5" draw:stroke-linejoin="miter" svg:stroke-opacity="100.0%" svg:stroke-width="0.26458332mm"/>
    </style:style>
    <style:style style:family="graphic" style:name="style-107">
      <style:graphic-properties draw:fill="solid" draw:fill-color="#8d6135" draw:opacity="100.0%" draw:stroke="solid" svg:stroke-color="#8d6135" draw:stroke-linejoin="miter" svg:stroke-opacity="100.0%" svg:stroke-width="0.26458332mm"/>
    </style:style>
    <style:style style:family="graphic" style:name="style-108">
      <style:graphic-properties draw:fill="solid" draw:fill-color="#ac865c" draw:opacity="100.0%" draw:stroke="solid" svg:stroke-color="#ac865c" draw:stroke-linejoin="miter" svg:stroke-opacity="100.0%" svg:stroke-width="0.26458332mm"/>
    </style:style>
    <style:style style:family="graphic" style:name="style-109">
      <style:graphic-properties draw:fill="solid" draw:fill-color="#8f8c78" draw:opacity="100.0%" draw:stroke="solid" svg:stroke-color="#8f8c78" draw:stroke-linejoin="miter" svg:stroke-opacity="100.0%" svg:stroke-width="0.26458332mm"/>
    </style:style>
    <style:style style:family="graphic" style:name="style-110">
      <style:graphic-properties draw:fill="solid" draw:fill-color="#5f5b49" draw:opacity="100.0%" draw:stroke="solid" svg:stroke-color="#5f5b49" draw:stroke-linejoin="miter" svg:stroke-opacity="100.0%" svg:stroke-width="0.26458332mm"/>
    </style:style>
    <style:style style:family="graphic" style:name="style-111">
      <style:graphic-properties draw:fill="solid" draw:fill-color="#8e8872" draw:opacity="100.0%" draw:stroke="solid" svg:stroke-color="#8e8872" draw:stroke-linejoin="miter" svg:stroke-opacity="100.0%" svg:stroke-width="0.26458332mm"/>
    </style:style>
    <style:style style:family="graphic" style:name="style-112">
      <style:graphic-properties draw:fill="solid" draw:fill-color="#8e6434" draw:opacity="100.0%" draw:stroke="solid" svg:stroke-color="#8e6434" draw:stroke-linejoin="miter" svg:stroke-opacity="100.0%" svg:stroke-width="0.26458332mm"/>
    </style:style>
    <style:style style:family="graphic" style:name="style-113">
      <style:graphic-properties draw:fill="solid" draw:fill-color="#58391d" draw:opacity="100.0%" draw:stroke="solid" svg:stroke-color="#58391d" draw:stroke-linejoin="miter" svg:stroke-opacity="100.0%" svg:stroke-width="0.26458332mm"/>
    </style:style>
    <style:style style:family="graphic" style:name="style-114">
      <style:graphic-properties draw:fill="solid" draw:fill-color="#848478" draw:opacity="100.0%" draw:stroke="solid" svg:stroke-color="#848478" draw:stroke-linejoin="miter" svg:stroke-opacity="100.0%" svg:stroke-width="0.26458332mm"/>
    </style:style>
    <style:style style:family="graphic" style:name="style-115">
      <style:graphic-properties draw:fill="solid" draw:fill-color="#464438" draw:opacity="100.0%" draw:stroke="solid" svg:stroke-color="#464438" draw:stroke-linejoin="miter" svg:stroke-opacity="100.0%" svg:stroke-width="0.26458332mm"/>
    </style:style>
    <style:style style:family="graphic" style:name="style-116">
      <style:graphic-properties draw:fill="solid" draw:fill-color="#afb2b1" draw:opacity="100.0%" draw:stroke="solid" svg:stroke-color="#afb2b1" draw:stroke-linejoin="miter" svg:stroke-opacity="100.0%" svg:stroke-width="0.26458332mm"/>
    </style:style>
    <style:style style:family="graphic" style:name="style-117">
      <style:graphic-properties draw:fill="solid" draw:fill-color="#8a866f" draw:opacity="100.0%" draw:stroke="solid" svg:stroke-color="#8a866f" draw:stroke-linejoin="miter" svg:stroke-opacity="100.0%" svg:stroke-width="0.26458332mm"/>
    </style:style>
    <style:style style:family="graphic" style:name="style-118">
      <style:graphic-properties draw:fill="solid" draw:fill-color="#92744e" draw:opacity="100.0%" draw:stroke="solid" svg:stroke-color="#92744e" draw:stroke-linejoin="miter" svg:stroke-opacity="100.0%" svg:stroke-width="0.26458332mm"/>
    </style:style>
    <style:style style:family="graphic" style:name="style-119">
      <style:graphic-properties draw:fill="solid" draw:fill-color="#3f3825" draw:opacity="100.0%" draw:stroke="solid" svg:stroke-color="#3f3825" draw:stroke-linejoin="miter" svg:stroke-opacity="100.0%" svg:stroke-width="0.26458332mm"/>
    </style:style>
    <style:style style:family="graphic" style:name="style-120">
      <style:graphic-properties draw:fill="solid" draw:fill-color="#ccc8bc" draw:opacity="100.0%" draw:stroke="solid" svg:stroke-color="#ccc8bc" draw:stroke-linejoin="miter" svg:stroke-opacity="100.0%" svg:stroke-width="0.26458332mm"/>
    </style:style>
    <style:style style:family="graphic" style:name="style-121">
      <style:graphic-properties draw:fill="solid" draw:fill-color="#c3beb1" draw:opacity="100.0%" draw:stroke="solid" svg:stroke-color="#c3beb1" draw:stroke-linejoin="miter" svg:stroke-opacity="100.0%" svg:stroke-width="0.26458332mm"/>
    </style:style>
    <style:style style:family="graphic" style:name="style-122">
      <style:graphic-properties draw:fill="solid" draw:fill-color="#b3874f" draw:opacity="100.0%" draw:stroke="solid" svg:stroke-color="#b3874f" draw:stroke-linejoin="miter" svg:stroke-opacity="100.0%" svg:stroke-width="0.26458332mm"/>
    </style:style>
    <style:style style:family="graphic" style:name="style-123">
      <style:graphic-properties draw:fill="solid" draw:fill-color="#707054" draw:opacity="100.0%" draw:stroke="solid" svg:stroke-color="#707054" draw:stroke-linejoin="miter" svg:stroke-opacity="100.0%" svg:stroke-width="0.26458332mm"/>
    </style:style>
    <style:style style:family="graphic" style:name="style-124">
      <style:graphic-properties draw:fill="solid" draw:fill-color="#98633e" draw:opacity="100.0%" draw:stroke="solid" svg:stroke-color="#98633e" draw:stroke-linejoin="miter" svg:stroke-opacity="100.0%" svg:stroke-width="0.26458332mm"/>
    </style:style>
    <style:style style:family="graphic" style:name="style-125">
      <style:graphic-properties draw:fill="solid" draw:fill-color="#5e6c3f" draw:opacity="100.0%" draw:stroke="solid" svg:stroke-color="#5e6c3f" draw:stroke-linejoin="miter" svg:stroke-opacity="100.0%" svg:stroke-width="0.26458332mm"/>
    </style:style>
    <style:style style:family="graphic" style:name="style-126">
      <style:graphic-properties draw:fill="solid" draw:fill-color="#775634" draw:opacity="100.0%" draw:stroke="solid" svg:stroke-color="#775634" draw:stroke-linejoin="miter" svg:stroke-opacity="100.0%" svg:stroke-width="0.26458332mm"/>
    </style:style>
    <style:style style:family="graphic" style:name="style-127">
      <style:graphic-properties draw:fill="solid" draw:fill-color="#5b5a4b" draw:opacity="100.0%" draw:stroke="solid" svg:stroke-color="#5b5a4b" draw:stroke-linejoin="miter" svg:stroke-opacity="100.0%" svg:stroke-width="0.26458332mm"/>
    </style:style>
    <style:style style:family="graphic" style:name="style-128">
      <style:graphic-properties draw:fill="solid" draw:fill-color="#ada58c" draw:opacity="100.0%" draw:stroke="solid" svg:stroke-color="#ada58c" draw:stroke-linejoin="miter" svg:stroke-opacity="100.0%" svg:stroke-width="0.26458332mm"/>
    </style:style>
    <style:style style:family="graphic" style:name="style-129">
      <style:graphic-properties draw:fill="solid" draw:fill-color="#a4773f" draw:opacity="100.0%" draw:stroke="solid" svg:stroke-color="#a4773f" draw:stroke-linejoin="miter" svg:stroke-opacity="100.0%" svg:stroke-width="0.26458332mm"/>
    </style:style>
    <style:style style:family="graphic" style:name="style-130">
      <style:graphic-properties draw:fill="solid" draw:fill-color="#817d68" draw:opacity="100.0%" draw:stroke="solid" svg:stroke-color="#817d68" draw:stroke-linejoin="miter" svg:stroke-opacity="100.0%" svg:stroke-width="0.26458332mm"/>
    </style:style>
    <style:style style:family="graphic" style:name="style-131">
      <style:graphic-properties draw:fill="solid" draw:fill-color="#90907f" draw:opacity="100.0%" draw:stroke="solid" svg:stroke-color="#90907f" draw:stroke-linejoin="miter" svg:stroke-opacity="100.0%" svg:stroke-width="0.26458332mm"/>
    </style:style>
    <style:style style:family="graphic" style:name="style-132">
      <style:graphic-properties draw:fill="solid" draw:fill-color="#8d6a45" draw:opacity="100.0%" draw:stroke="solid" svg:stroke-color="#8d6a45" draw:stroke-linejoin="miter" svg:stroke-opacity="100.0%" svg:stroke-width="0.26458332mm"/>
    </style:style>
    <style:style style:family="graphic" style:name="style-133">
      <style:graphic-properties draw:fill="solid" draw:fill-color="#d7cbae" draw:opacity="100.0%" draw:stroke="solid" svg:stroke-color="#d7cbae" draw:stroke-linejoin="miter" svg:stroke-opacity="100.0%" svg:stroke-width="0.26458332mm"/>
    </style:style>
    <style:style style:family="graphic" style:name="style-134">
      <style:graphic-properties draw:fill="solid" draw:fill-color="#595749" draw:opacity="100.0%" draw:stroke="solid" svg:stroke-color="#595749" draw:stroke-linejoin="miter" svg:stroke-opacity="100.0%" svg:stroke-width="0.26458332mm"/>
    </style:style>
    <style:style style:family="graphic" style:name="style-135">
      <style:graphic-properties draw:fill="solid" draw:fill-color="#767663" draw:opacity="100.0%" draw:stroke="solid" svg:stroke-color="#767663" draw:stroke-linejoin="miter" svg:stroke-opacity="100.0%" svg:stroke-width="0.26458332mm"/>
    </style:style>
    <style:style style:family="graphic" style:name="style-136">
      <style:graphic-properties draw:fill="solid" draw:fill-color="#cec4b0" draw:opacity="100.0%" draw:stroke="solid" svg:stroke-color="#cec4b0" draw:stroke-linejoin="miter" svg:stroke-opacity="100.0%" svg:stroke-width="0.26458332mm"/>
    </style:style>
    <style:style style:family="graphic" style:name="style-137">
      <style:graphic-properties draw:fill="solid" draw:fill-color="#7d5e39" draw:opacity="100.0%" draw:stroke="solid" svg:stroke-color="#7d5e39" draw:stroke-linejoin="miter" svg:stroke-opacity="100.0%" svg:stroke-width="0.26458332mm"/>
    </style:style>
    <style:style style:family="graphic" style:name="style-138">
      <style:graphic-properties draw:fill="solid" draw:fill-color="#6d6246" draw:opacity="100.0%" draw:stroke="solid" svg:stroke-color="#6d6246" draw:stroke-linejoin="miter" svg:stroke-opacity="100.0%" svg:stroke-width="0.26458332mm"/>
    </style:style>
    <style:style style:family="graphic" style:name="style-139">
      <style:graphic-properties draw:fill="solid" draw:fill-color="#646e3f" draw:opacity="100.0%" draw:stroke="solid" svg:stroke-color="#646e3f" draw:stroke-linejoin="miter" svg:stroke-opacity="100.0%" svg:stroke-width="0.26458332mm"/>
    </style:style>
    <style:style style:family="graphic" style:name="style-140">
      <style:graphic-properties draw:fill="solid" draw:fill-color="#959482" draw:opacity="100.0%" draw:stroke="solid" svg:stroke-color="#959482" draw:stroke-linejoin="miter" svg:stroke-opacity="100.0%" svg:stroke-width="0.26458332mm"/>
    </style:style>
    <style:style style:family="graphic" style:name="style-141">
      <style:graphic-properties draw:fill="solid" draw:fill-color="#a09d88" draw:opacity="100.0%" draw:stroke="solid" svg:stroke-color="#a09d88" draw:stroke-linejoin="miter" svg:stroke-opacity="100.0%" svg:stroke-width="0.26458332mm"/>
    </style:style>
    <style:style style:family="graphic" style:name="style-142">
      <style:graphic-properties draw:fill="solid" draw:fill-color="#756f58" draw:opacity="100.0%" draw:stroke="solid" svg:stroke-color="#756f58" draw:stroke-linejoin="miter" svg:stroke-opacity="100.0%" svg:stroke-width="0.26458332mm"/>
    </style:style>
    <style:style style:family="graphic" style:name="style-143">
      <style:graphic-properties draw:fill="solid" draw:fill-color="#9b7243" draw:opacity="100.0%" draw:stroke="solid" svg:stroke-color="#9b7243" draw:stroke-linejoin="miter" svg:stroke-opacity="100.0%" svg:stroke-width="0.26458332mm"/>
    </style:style>
    <style:style style:family="graphic" style:name="style-144">
      <style:graphic-properties draw:fill="solid" draw:fill-color="#283222" draw:opacity="100.0%" draw:stroke="solid" svg:stroke-color="#283222" draw:stroke-linejoin="miter" svg:stroke-opacity="100.0%" svg:stroke-width="0.26458332mm"/>
    </style:style>
    <style:style style:family="graphic" style:name="style-145">
      <style:graphic-properties draw:fill="solid" draw:fill-color="#4a4935" draw:opacity="100.0%" draw:stroke="solid" svg:stroke-color="#4a4935" draw:stroke-linejoin="miter" svg:stroke-opacity="100.0%" svg:stroke-width="0.26458332mm"/>
    </style:style>
    <style:style style:family="graphic" style:name="style-146">
      <style:graphic-properties draw:fill="solid" draw:fill-color="#afaf9a" draw:opacity="100.0%" draw:stroke="solid" svg:stroke-color="#afaf9a" draw:stroke-linejoin="miter" svg:stroke-opacity="100.0%" svg:stroke-width="0.26458332mm"/>
    </style:style>
    <style:style style:family="graphic" style:name="style-147">
      <style:graphic-properties draw:fill="solid" draw:fill-color="#8e8d62" draw:opacity="100.0%" draw:stroke="solid" svg:stroke-color="#8e8d62" draw:stroke-linejoin="miter" svg:stroke-opacity="100.0%" svg:stroke-width="0.26458332mm"/>
    </style:style>
    <style:style style:family="graphic" style:name="style-148">
      <style:graphic-properties draw:fill="solid" draw:fill-color="#81806b" draw:opacity="100.0%" draw:stroke="solid" svg:stroke-color="#81806b" draw:stroke-linejoin="miter" svg:stroke-opacity="100.0%" svg:stroke-width="0.26458332mm"/>
    </style:style>
    <style:style style:family="graphic" style:name="style-149">
      <style:graphic-properties draw:fill="solid" draw:fill-color="#6e6b56" draw:opacity="100.0%" draw:stroke="solid" svg:stroke-color="#6e6b56" draw:stroke-linejoin="miter" svg:stroke-opacity="100.0%" svg:stroke-width="0.26458332mm"/>
    </style:style>
    <style:style style:family="graphic" style:name="style-150">
      <style:graphic-properties draw:fill="solid" draw:fill-color="#627262" draw:opacity="100.0%" draw:stroke="solid" svg:stroke-color="#627262" draw:stroke-linejoin="miter" svg:stroke-opacity="100.0%" svg:stroke-width="0.26458332mm"/>
    </style:style>
    <style:style style:family="graphic" style:name="style-151">
      <style:graphic-properties draw:fill="solid" draw:fill-color="#364128" draw:opacity="100.0%" draw:stroke="solid" svg:stroke-color="#364128" draw:stroke-linejoin="miter" svg:stroke-opacity="100.0%" svg:stroke-width="0.26458332mm"/>
    </style:style>
    <style:style style:family="graphic" style:name="style-152">
      <style:graphic-properties draw:fill="solid" draw:fill-color="#3e3c2e" draw:opacity="100.0%" draw:stroke="solid" svg:stroke-color="#3e3c2e" draw:stroke-linejoin="miter" svg:stroke-opacity="100.0%" svg:stroke-width="0.26458332mm"/>
    </style:style>
    <style:style style:family="graphic" style:name="style-153">
      <style:graphic-properties draw:fill="solid" draw:fill-color="#79819a" draw:opacity="100.0%" draw:stroke="solid" svg:stroke-color="#79819a" draw:stroke-linejoin="miter" svg:stroke-opacity="100.0%" svg:stroke-width="0.26458332mm"/>
    </style:style>
    <style:style style:family="graphic" style:name="style-154">
      <style:graphic-properties draw:fill="solid" draw:fill-color="#9a9783" draw:opacity="100.0%" draw:stroke="solid" svg:stroke-color="#9a9783" draw:stroke-linejoin="miter" svg:stroke-opacity="100.0%" svg:stroke-width="0.26458332mm"/>
    </style:style>
    <style:style style:family="graphic" style:name="style-155">
      <style:graphic-properties draw:fill="solid" draw:fill-color="#ab7f4c" draw:opacity="100.0%" draw:stroke="solid" svg:stroke-color="#ab7f4c" draw:stroke-linejoin="miter" svg:stroke-opacity="100.0%" svg:stroke-width="0.26458332mm"/>
    </style:style>
    <style:style style:family="graphic" style:name="style-156">
      <style:graphic-properties draw:fill="solid" draw:fill-color="#66412d" draw:opacity="100.0%" draw:stroke="solid" svg:stroke-color="#66412d" draw:stroke-linejoin="miter" svg:stroke-opacity="100.0%" svg:stroke-width="0.26458332mm"/>
    </style:style>
    <style:style style:family="graphic" style:name="style-157">
      <style:graphic-properties draw:fill="solid" draw:fill-color="#90763f" draw:opacity="100.0%" draw:stroke="solid" svg:stroke-color="#90763f" draw:stroke-linejoin="miter" svg:stroke-opacity="100.0%" svg:stroke-width="0.26458332mm"/>
    </style:style>
    <style:style style:family="graphic" style:name="style-158">
      <style:graphic-properties draw:fill="solid" draw:fill-color="#856442" draw:opacity="100.0%" draw:stroke="solid" svg:stroke-color="#856442" draw:stroke-linejoin="miter" svg:stroke-opacity="100.0%" svg:stroke-width="0.26458332mm"/>
    </style:style>
    <style:style style:family="graphic" style:name="style-159">
      <style:graphic-properties draw:fill="solid" draw:fill-color="#a49b7a" draw:opacity="100.0%" draw:stroke="solid" svg:stroke-color="#a49b7a" draw:stroke-linejoin="miter" svg:stroke-opacity="100.0%" svg:stroke-width="0.26458332mm"/>
    </style:style>
    <style:style style:family="graphic" style:name="style-160">
      <style:graphic-properties draw:fill="solid" draw:fill-color="#74603a" draw:opacity="100.0%" draw:stroke="solid" svg:stroke-color="#74603a" draw:stroke-linejoin="miter" svg:stroke-opacity="100.0%" svg:stroke-width="0.26458332mm"/>
    </style:style>
    <style:style style:family="graphic" style:name="style-161">
      <style:graphic-properties draw:fill="solid" draw:fill-color="#46564f" draw:opacity="100.0%" draw:stroke="solid" svg:stroke-color="#46564f" draw:stroke-linejoin="miter" svg:stroke-opacity="100.0%" svg:stroke-width="0.26458332mm"/>
    </style:style>
    <style:style style:family="graphic" style:name="style-162">
      <style:graphic-properties draw:fill="solid" draw:fill-color="#cdc9bc" draw:opacity="100.0%" draw:stroke="solid" svg:stroke-color="#cdc9bc" draw:stroke-linejoin="miter" svg:stroke-opacity="100.0%" svg:stroke-width="0.26458332mm"/>
    </style:style>
    <style:style style:family="graphic" style:name="style-163">
      <style:graphic-properties draw:fill="solid" draw:fill-color="#898168" draw:opacity="100.0%" draw:stroke="solid" svg:stroke-color="#898168" draw:stroke-linejoin="miter" svg:stroke-opacity="100.0%" svg:stroke-width="0.26458332mm"/>
    </style:style>
    <style:style style:family="graphic" style:name="style-164">
      <style:graphic-properties draw:fill="solid" draw:fill-color="#909080" draw:opacity="100.0%" draw:stroke="solid" svg:stroke-color="#909080" draw:stroke-linejoin="miter" svg:stroke-opacity="100.0%" svg:stroke-width="0.26458332mm"/>
    </style:style>
    <style:style style:family="graphic" style:name="style-165">
      <style:graphic-properties draw:fill="solid" draw:fill-color="#8f652d" draw:opacity="100.0%" draw:stroke="solid" svg:stroke-color="#8f652d" draw:stroke-linejoin="miter" svg:stroke-opacity="100.0%" svg:stroke-width="0.26458332mm"/>
    </style:style>
    <style:style style:family="graphic" style:name="style-166">
      <style:graphic-properties draw:fill="solid" draw:fill-color="#4b4a39" draw:opacity="100.0%" draw:stroke="solid" svg:stroke-color="#4b4a39" draw:stroke-linejoin="miter" svg:stroke-opacity="100.0%" svg:stroke-width="0.26458332mm"/>
    </style:style>
    <style:style style:family="graphic" style:name="style-167">
      <style:graphic-properties draw:fill="solid" draw:fill-color="#9e7342" draw:opacity="100.0%" draw:stroke="solid" svg:stroke-color="#9e7342" draw:stroke-linejoin="miter" svg:stroke-opacity="100.0%" svg:stroke-width="0.26458332mm"/>
    </style:style>
    <style:style style:family="graphic" style:name="style-168">
      <style:graphic-properties draw:fill="solid" draw:fill-color="#847d6b" draw:opacity="100.0%" draw:stroke="solid" svg:stroke-color="#847d6b" draw:stroke-linejoin="miter" svg:stroke-opacity="100.0%" svg:stroke-width="0.26458332mm"/>
    </style:style>
    <style:style style:family="graphic" style:name="style-169">
      <style:graphic-properties draw:fill="solid" draw:fill-color="#99937c" draw:opacity="100.0%" draw:stroke="solid" svg:stroke-color="#99937c" draw:stroke-linejoin="miter" svg:stroke-opacity="100.0%" svg:stroke-width="0.26458332mm"/>
    </style:style>
    <style:style style:family="graphic" style:name="style-170">
      <style:graphic-properties draw:fill="solid" draw:fill-color="#61716f" draw:opacity="100.0%" draw:stroke="solid" svg:stroke-color="#61716f" draw:stroke-linejoin="miter" svg:stroke-opacity="100.0%" svg:stroke-width="0.26458332mm"/>
    </style:style>
    <style:style style:family="graphic" style:name="style-171">
      <style:graphic-properties draw:fill="solid" draw:fill-color="#9f977c" draw:opacity="100.0%" draw:stroke="solid" svg:stroke-color="#9f977c" draw:stroke-linejoin="miter" svg:stroke-opacity="100.0%" svg:stroke-width="0.26458332mm"/>
    </style:style>
    <style:style style:family="graphic" style:name="style-172">
      <style:graphic-properties draw:fill="solid" draw:fill-color="#9f8e75" draw:opacity="100.0%" draw:stroke="solid" svg:stroke-color="#9f8e75" draw:stroke-linejoin="miter" svg:stroke-opacity="100.0%" svg:stroke-width="0.26458332mm"/>
    </style:style>
    <style:style style:family="graphic" style:name="style-173">
      <style:graphic-properties draw:fill="solid" draw:fill-color="#a67b49" draw:opacity="100.0%" draw:stroke="solid" svg:stroke-color="#a67b49" draw:stroke-linejoin="miter" svg:stroke-opacity="100.0%" svg:stroke-width="0.26458332mm"/>
    </style:style>
    <style:style style:family="graphic" style:name="style-174">
      <style:graphic-properties draw:fill="solid" draw:fill-color="#a17542" draw:opacity="100.0%" draw:stroke="solid" svg:stroke-color="#a17542" draw:stroke-linejoin="miter" svg:stroke-opacity="100.0%" svg:stroke-width="0.26458332mm"/>
    </style:style>
    <style:style style:family="graphic" style:name="style-175">
      <style:graphic-properties draw:fill="solid" draw:fill-color="#99907f" draw:opacity="100.0%" draw:stroke="solid" svg:stroke-color="#99907f" draw:stroke-linejoin="miter" svg:stroke-opacity="100.0%" svg:stroke-width="0.26458332mm"/>
    </style:style>
    <style:style style:family="graphic" style:name="style-176">
      <style:graphic-properties draw:fill="solid" draw:fill-color="#a9a898" draw:opacity="100.0%" draw:stroke="solid" svg:stroke-color="#a9a898" draw:stroke-linejoin="miter" svg:stroke-opacity="100.0%" svg:stroke-width="0.26458332mm"/>
    </style:style>
    <style:style style:family="graphic" style:name="style-177">
      <style:graphic-properties draw:fill="solid" draw:fill-color="#6f6b54" draw:opacity="100.0%" draw:stroke="solid" svg:stroke-color="#6f6b54" draw:stroke-linejoin="miter" svg:stroke-opacity="100.0%" svg:stroke-width="0.26458332mm"/>
    </style:style>
    <style:style style:family="graphic" style:name="style-178">
      <style:graphic-properties draw:fill="solid" draw:fill-color="#91602a" draw:opacity="100.0%" draw:stroke="solid" svg:stroke-color="#91602a" draw:stroke-linejoin="miter" svg:stroke-opacity="100.0%" svg:stroke-width="0.26458332mm"/>
    </style:style>
    <style:style style:family="graphic" style:name="style-179">
      <style:graphic-properties draw:fill="solid" draw:fill-color="#b5b198" draw:opacity="100.0%" draw:stroke="solid" svg:stroke-color="#b5b198" draw:stroke-linejoin="miter" svg:stroke-opacity="100.0%" svg:stroke-width="0.26458332mm"/>
    </style:style>
    <style:style style:family="graphic" style:name="style-180">
      <style:graphic-properties draw:fill="solid" draw:fill-color="#795937" draw:opacity="100.0%" draw:stroke="solid" svg:stroke-color="#795937" draw:stroke-linejoin="miter" svg:stroke-opacity="100.0%" svg:stroke-width="0.26458332mm"/>
    </style:style>
    <style:style style:family="graphic" style:name="style-181">
      <style:graphic-properties draw:fill="solid" draw:fill-color="#777361" draw:opacity="100.0%" draw:stroke="solid" svg:stroke-color="#777361" draw:stroke-linejoin="miter" svg:stroke-opacity="100.0%" svg:stroke-width="0.26458332mm"/>
    </style:style>
    <style:style style:family="graphic" style:name="style-182">
      <style:graphic-properties draw:fill="solid" draw:fill-color="#856646" draw:opacity="100.0%" draw:stroke="solid" svg:stroke-color="#856646" draw:stroke-linejoin="miter" svg:stroke-opacity="100.0%" svg:stroke-width="0.26458332mm"/>
    </style:style>
    <style:style style:family="graphic" style:name="style-183">
      <style:graphic-properties draw:fill="solid" draw:fill-color="#9b713d" draw:opacity="100.0%" draw:stroke="solid" svg:stroke-color="#9b713d" draw:stroke-linejoin="miter" svg:stroke-opacity="100.0%" svg:stroke-width="0.26458332mm"/>
    </style:style>
    <style:style style:family="graphic" style:name="style-184">
      <style:graphic-properties draw:fill="solid" draw:fill-color="#d8c598" draw:opacity="100.0%" draw:stroke="solid" svg:stroke-color="#d8c598" draw:stroke-linejoin="miter" svg:stroke-opacity="100.0%" svg:stroke-width="0.26458332mm"/>
    </style:style>
    <style:style style:family="graphic" style:name="style-185">
      <style:graphic-properties draw:fill="solid" draw:fill-color="#94917a" draw:opacity="100.0%" draw:stroke="solid" svg:stroke-color="#94917a" draw:stroke-linejoin="miter" svg:stroke-opacity="100.0%" svg:stroke-width="0.26458332mm"/>
    </style:style>
    <style:style style:family="graphic" style:name="style-186">
      <style:graphic-properties draw:fill="solid" draw:fill-color="#404b2a" draw:opacity="100.0%" draw:stroke="solid" svg:stroke-color="#404b2a" draw:stroke-linejoin="miter" svg:stroke-opacity="100.0%" svg:stroke-width="0.26458332mm"/>
    </style:style>
    <style:style style:family="graphic" style:name="style-187">
      <style:graphic-properties draw:fill="solid" draw:fill-color="#59513c" draw:opacity="100.0%" draw:stroke="solid" svg:stroke-color="#59513c" draw:stroke-linejoin="miter" svg:stroke-opacity="100.0%" svg:stroke-width="0.26458332mm"/>
    </style:style>
    <style:style style:family="graphic" style:name="style-188">
      <style:graphic-properties draw:fill="solid" draw:fill-color="#52503a" draw:opacity="100.0%" draw:stroke="solid" svg:stroke-color="#52503a" draw:stroke-linejoin="miter" svg:stroke-opacity="100.0%" svg:stroke-width="0.26458332mm"/>
    </style:style>
    <style:style style:family="graphic" style:name="style-189">
      <style:graphic-properties draw:fill="solid" draw:fill-color="#8a6739" draw:opacity="100.0%" draw:stroke="solid" svg:stroke-color="#8a6739" draw:stroke-linejoin="miter" svg:stroke-opacity="100.0%" svg:stroke-width="0.26458332mm"/>
    </style:style>
    <style:style style:family="graphic" style:name="style-190">
      <style:graphic-properties draw:fill="solid" draw:fill-color="#c0bca6" draw:opacity="100.0%" draw:stroke="solid" svg:stroke-color="#c0bca6" draw:stroke-linejoin="miter" svg:stroke-opacity="100.0%" svg:stroke-width="0.26458332mm"/>
    </style:style>
    <style:style style:family="graphic" style:name="style-191">
      <style:graphic-properties draw:fill="solid" draw:fill-color="#8f815d" draw:opacity="100.0%" draw:stroke="solid" svg:stroke-color="#8f815d" draw:stroke-linejoin="miter" svg:stroke-opacity="100.0%" svg:stroke-width="0.26458332mm"/>
    </style:style>
    <style:style style:family="graphic" style:name="style-192">
      <style:graphic-properties draw:fill="solid" draw:fill-color="#303825" draw:opacity="100.0%" draw:stroke="solid" svg:stroke-color="#303825" draw:stroke-linejoin="miter" svg:stroke-opacity="100.0%" svg:stroke-width="0.26458332mm"/>
    </style:style>
    <style:style style:family="graphic" style:name="style-193">
      <style:graphic-properties draw:fill="solid" draw:fill-color="#7f7b65" draw:opacity="100.0%" draw:stroke="solid" svg:stroke-color="#7f7b65" draw:stroke-linejoin="miter" svg:stroke-opacity="100.0%" svg:stroke-width="0.26458332mm"/>
    </style:style>
    <style:style style:family="graphic" style:name="style-194">
      <style:graphic-properties draw:fill="solid" draw:fill-color="#948878" draw:opacity="100.0%" draw:stroke="solid" svg:stroke-color="#948878" draw:stroke-linejoin="miter" svg:stroke-opacity="100.0%" svg:stroke-width="0.26458332mm"/>
    </style:style>
    <style:style style:family="graphic" style:name="style-195">
      <style:graphic-properties draw:fill="solid" draw:fill-color="#a57b4c" draw:opacity="100.0%" draw:stroke="solid" svg:stroke-color="#a57b4c" draw:stroke-linejoin="miter" svg:stroke-opacity="100.0%" svg:stroke-width="0.26458332mm"/>
    </style:style>
    <style:style style:family="graphic" style:name="style-196">
      <style:graphic-properties draw:fill="solid" draw:fill-color="#99703f" draw:opacity="100.0%" draw:stroke="solid" svg:stroke-color="#99703f" draw:stroke-linejoin="miter" svg:stroke-opacity="100.0%" svg:stroke-width="0.26458332mm"/>
    </style:style>
    <style:style style:family="graphic" style:name="style-197">
      <style:graphic-properties draw:fill="solid" draw:fill-color="#503e28" draw:opacity="100.0%" draw:stroke="solid" svg:stroke-color="#503e28" draw:stroke-linejoin="miter" svg:stroke-opacity="100.0%" svg:stroke-width="0.26458332mm"/>
    </style:style>
    <style:style style:family="graphic" style:name="style-198">
      <style:graphic-properties draw:fill="solid" draw:fill-color="#8d8a75" draw:opacity="100.0%" draw:stroke="solid" svg:stroke-color="#8d8a75" draw:stroke-linejoin="miter" svg:stroke-opacity="100.0%" svg:stroke-width="0.26458332mm"/>
    </style:style>
    <style:style style:family="graphic" style:name="style-199">
      <style:graphic-properties draw:fill="solid" draw:fill-color="#b9ae96" draw:opacity="100.0%" draw:stroke="solid" svg:stroke-color="#b9ae96" draw:stroke-linejoin="miter" svg:stroke-opacity="100.0%" svg:stroke-width="0.26458332mm"/>
    </style:style>
    <style:style style:family="graphic" style:name="style-200">
      <style:graphic-properties draw:fill="solid" draw:fill-color="#825b32" draw:opacity="100.0%" draw:stroke="solid" svg:stroke-color="#825b32" draw:stroke-linejoin="miter" svg:stroke-opacity="100.0%" svg:stroke-width="0.26458332mm"/>
    </style:style>
    <style:style style:family="graphic" style:name="style-201">
      <style:graphic-properties draw:fill="solid" draw:fill-color="#c9beae" draw:opacity="100.0%" draw:stroke="solid" svg:stroke-color="#c9beae" draw:stroke-linejoin="miter" svg:stroke-opacity="100.0%" svg:stroke-width="0.26458332mm"/>
    </style:style>
    <style:style style:family="graphic" style:name="style-202">
      <style:graphic-properties draw:fill="solid" draw:fill-color="#3e3025" draw:opacity="100.0%" draw:stroke="solid" svg:stroke-color="#3e3025" draw:stroke-linejoin="miter" svg:stroke-opacity="100.0%" svg:stroke-width="0.26458332mm"/>
    </style:style>
    <style:style style:family="graphic" style:name="style-203">
      <style:graphic-properties draw:fill="solid" draw:fill-color="#778b93" draw:opacity="100.0%" draw:stroke="solid" svg:stroke-color="#778b93" draw:stroke-linejoin="miter" svg:stroke-opacity="100.0%" svg:stroke-width="0.26458332mm"/>
    </style:style>
    <style:style style:family="graphic" style:name="style-204">
      <style:graphic-properties draw:fill="solid" draw:fill-color="#dddad0" draw:opacity="100.0%" draw:stroke="solid" svg:stroke-color="#dddad0" draw:stroke-linejoin="miter" svg:stroke-opacity="100.0%" svg:stroke-width="0.26458332mm"/>
    </style:style>
    <style:style style:family="graphic" style:name="style-205">
      <style:graphic-properties draw:fill="solid" draw:fill-color="#c1b9a9" draw:opacity="100.0%" draw:stroke="solid" svg:stroke-color="#c1b9a9" draw:stroke-linejoin="miter" svg:stroke-opacity="100.0%" svg:stroke-width="0.26458332mm"/>
    </style:style>
    <style:style style:family="graphic" style:name="style-206">
      <style:graphic-properties draw:fill="solid" draw:fill-color="#95937c" draw:opacity="100.0%" draw:stroke="solid" svg:stroke-color="#95937c" draw:stroke-linejoin="miter" svg:stroke-opacity="100.0%" svg:stroke-width="0.26458332mm"/>
    </style:style>
    <style:style style:family="graphic" style:name="style-207">
      <style:graphic-properties draw:fill="solid" draw:fill-color="#7d7763" draw:opacity="100.0%" draw:stroke="solid" svg:stroke-color="#7d7763" draw:stroke-linejoin="miter" svg:stroke-opacity="100.0%" svg:stroke-width="0.26458332mm"/>
    </style:style>
    <style:style style:family="graphic" style:name="style-208">
      <style:graphic-properties draw:fill="solid" draw:fill-color="#573516" draw:opacity="100.0%" draw:stroke="solid" svg:stroke-color="#573516" draw:stroke-linejoin="miter" svg:stroke-opacity="100.0%" svg:stroke-width="0.26458332mm"/>
    </style:style>
    <style:style style:family="graphic" style:name="style-209">
      <style:graphic-properties draw:fill="solid" draw:fill-color="#8d6537" draw:opacity="100.0%" draw:stroke="solid" svg:stroke-color="#8d6537" draw:stroke-linejoin="miter" svg:stroke-opacity="100.0%" svg:stroke-width="0.26458332mm"/>
    </style:style>
    <style:style style:family="graphic" style:name="style-210">
      <style:graphic-properties draw:fill="solid" draw:fill-color="#946633" draw:opacity="100.0%" draw:stroke="solid" svg:stroke-color="#946633" draw:stroke-linejoin="miter" svg:stroke-opacity="100.0%" svg:stroke-width="0.26458332mm"/>
    </style:style>
    <style:style style:family="graphic" style:name="style-211">
      <style:graphic-properties draw:fill="solid" draw:fill-color="#d9d5c9" draw:opacity="100.0%" draw:stroke="solid" svg:stroke-color="#d9d5c9" draw:stroke-linejoin="miter" svg:stroke-opacity="100.0%" svg:stroke-width="0.26458332mm"/>
    </style:style>
    <style:style style:family="graphic" style:name="style-212">
      <style:graphic-properties draw:fill="solid" draw:fill-color="#8f9083" draw:opacity="100.0%" draw:stroke="solid" svg:stroke-color="#8f9083" draw:stroke-linejoin="miter" svg:stroke-opacity="100.0%" svg:stroke-width="0.26458332mm"/>
    </style:style>
    <style:style style:family="graphic" style:name="style-213">
      <style:graphic-properties draw:fill="solid" draw:fill-color="#5e4a31" draw:opacity="100.0%" draw:stroke="solid" svg:stroke-color="#5e4a31" draw:stroke-linejoin="miter" svg:stroke-opacity="100.0%" svg:stroke-width="0.26458332mm"/>
    </style:style>
    <style:style style:family="graphic" style:name="style-214">
      <style:graphic-properties draw:fill="solid" draw:fill-color="#545d3f" draw:opacity="100.0%" draw:stroke="solid" svg:stroke-color="#545d3f" draw:stroke-linejoin="miter" svg:stroke-opacity="100.0%" svg:stroke-width="0.26458332mm"/>
    </style:style>
    <style:style style:family="graphic" style:name="style-215">
      <style:graphic-properties draw:fill="solid" draw:fill-color="#b7af9f" draw:opacity="100.0%" draw:stroke="solid" svg:stroke-color="#b7af9f" draw:stroke-linejoin="miter" svg:stroke-opacity="100.0%" svg:stroke-width="0.26458332mm"/>
    </style:style>
    <style:style style:family="graphic" style:name="style-216">
      <style:graphic-properties draw:fill="solid" draw:fill-color="#928975" draw:opacity="100.0%" draw:stroke="solid" svg:stroke-color="#928975" draw:stroke-linejoin="miter" svg:stroke-opacity="100.0%" svg:stroke-width="0.26458332mm"/>
    </style:style>
    <style:style style:family="graphic" style:name="style-217">
      <style:graphic-properties draw:fill="solid" draw:fill-color="#a27a3f" draw:opacity="100.0%" draw:stroke="solid" svg:stroke-color="#a27a3f" draw:stroke-linejoin="miter" svg:stroke-opacity="100.0%" svg:stroke-width="0.26458332mm"/>
    </style:style>
    <style:style style:family="graphic" style:name="style-218">
      <style:graphic-properties draw:fill="solid" draw:fill-color="#aba597" draw:opacity="100.0%" draw:stroke="solid" svg:stroke-color="#aba597" draw:stroke-linejoin="miter" svg:stroke-opacity="100.0%" svg:stroke-width="0.26458332mm"/>
    </style:style>
    <style:style style:family="graphic" style:name="style-219">
      <style:graphic-properties draw:fill="solid" draw:fill-color="#a88a64" draw:opacity="100.0%" draw:stroke="solid" svg:stroke-color="#a88a64" draw:stroke-linejoin="miter" svg:stroke-opacity="100.0%" svg:stroke-width="0.26458332mm"/>
    </style:style>
    <style:style style:family="graphic" style:name="style-220">
      <style:graphic-properties draw:fill="solid" draw:fill-color="#73593b" draw:opacity="100.0%" draw:stroke="solid" svg:stroke-color="#73593b" draw:stroke-linejoin="miter" svg:stroke-opacity="100.0%" svg:stroke-width="0.26458332mm"/>
    </style:style>
    <style:style style:family="graphic" style:name="style-221">
      <style:graphic-properties draw:fill="solid" draw:fill-color="#8e8771" draw:opacity="100.0%" draw:stroke="solid" svg:stroke-color="#8e8771" draw:stroke-linejoin="miter" svg:stroke-opacity="100.0%" svg:stroke-width="0.26458332mm"/>
    </style:style>
    <style:style style:family="graphic" style:name="style-222">
      <style:graphic-properties draw:fill="solid" draw:fill-color="#976d3e" draw:opacity="100.0%" draw:stroke="solid" svg:stroke-color="#976d3e" draw:stroke-linejoin="miter" svg:stroke-opacity="100.0%" svg:stroke-width="0.26458332mm"/>
    </style:style>
    <style:style style:family="graphic" style:name="style-223">
      <style:graphic-properties draw:fill="solid" draw:fill-color="#9b9b8d" draw:opacity="100.0%" draw:stroke="solid" svg:stroke-color="#9b9b8d" draw:stroke-linejoin="miter" svg:stroke-opacity="100.0%" svg:stroke-width="0.26458332mm"/>
    </style:style>
    <style:style style:family="graphic" style:name="style-224">
      <style:graphic-properties draw:fill="solid" draw:fill-color="#414b31" draw:opacity="100.0%" draw:stroke="solid" svg:stroke-color="#414b31" draw:stroke-linejoin="miter" svg:stroke-opacity="100.0%" svg:stroke-width="0.26458332mm"/>
    </style:style>
    <style:style style:family="graphic" style:name="style-225">
      <style:graphic-properties draw:fill="solid" draw:fill-color="#977b53" draw:opacity="100.0%" draw:stroke="solid" svg:stroke-color="#977b53" draw:stroke-linejoin="miter" svg:stroke-opacity="100.0%" svg:stroke-width="0.26458332mm"/>
    </style:style>
    <style:style style:family="graphic" style:name="style-226">
      <style:graphic-properties draw:fill="solid" draw:fill-color="#613f22" draw:opacity="100.0%" draw:stroke="solid" svg:stroke-color="#613f22" draw:stroke-linejoin="miter" svg:stroke-opacity="100.0%" svg:stroke-width="0.26458332mm"/>
    </style:style>
    <style:style style:family="graphic" style:name="style-227">
      <style:graphic-properties draw:fill="solid" draw:fill-color="#615d48" draw:opacity="100.0%" draw:stroke="solid" svg:stroke-color="#615d48" draw:stroke-linejoin="miter" svg:stroke-opacity="100.0%" svg:stroke-width="0.26458332mm"/>
    </style:style>
    <style:style style:family="graphic" style:name="style-228">
      <style:graphic-properties draw:fill="solid" draw:fill-color="#836b55" draw:opacity="100.0%" draw:stroke="solid" svg:stroke-color="#836b55" draw:stroke-linejoin="miter" svg:stroke-opacity="100.0%" svg:stroke-width="0.26458332mm"/>
    </style:style>
    <style:style style:family="graphic" style:name="style-229">
      <style:graphic-properties draw:fill="solid" draw:fill-color="#c3b7a1" draw:opacity="100.0%" draw:stroke="solid" svg:stroke-color="#c3b7a1" draw:stroke-linejoin="miter" svg:stroke-opacity="100.0%" svg:stroke-width="0.26458332mm"/>
    </style:style>
    <style:style style:family="graphic" style:name="style-230">
      <style:graphic-properties draw:fill="solid" draw:fill-color="#949182" draw:opacity="100.0%" draw:stroke="solid" svg:stroke-color="#949182" draw:stroke-linejoin="miter" svg:stroke-opacity="100.0%" svg:stroke-width="0.26458332mm"/>
    </style:style>
    <style:style style:family="graphic" style:name="style-231">
      <style:graphic-properties draw:fill="solid" draw:fill-color="#987039" draw:opacity="100.0%" draw:stroke="solid" svg:stroke-color="#987039" draw:stroke-linejoin="miter" svg:stroke-opacity="100.0%" svg:stroke-width="0.26458332mm"/>
    </style:style>
    <style:style style:family="graphic" style:name="style-232">
      <style:graphic-properties draw:fill="solid" draw:fill-color="#936d43" draw:opacity="100.0%" draw:stroke="solid" svg:stroke-color="#936d43" draw:stroke-linejoin="miter" svg:stroke-opacity="100.0%" svg:stroke-width="0.26458332mm"/>
    </style:style>
    <style:style style:family="graphic" style:name="style-233">
      <style:graphic-properties draw:fill="solid" draw:fill-color="#b38d5b" draw:opacity="100.0%" draw:stroke="solid" svg:stroke-color="#b38d5b" draw:stroke-linejoin="miter" svg:stroke-opacity="100.0%" svg:stroke-width="0.26458332mm"/>
    </style:style>
    <style:style style:family="graphic" style:name="style-234">
      <style:graphic-properties draw:fill="solid" draw:fill-color="#a6a58e" draw:opacity="100.0%" draw:stroke="solid" svg:stroke-color="#a6a58e" draw:stroke-linejoin="miter" svg:stroke-opacity="100.0%" svg:stroke-width="0.26458332mm"/>
    </style:style>
    <style:style style:family="graphic" style:name="style-235">
      <style:graphic-properties draw:fill="solid" draw:fill-color="#a9804d" draw:opacity="100.0%" draw:stroke="solid" svg:stroke-color="#a9804d" draw:stroke-linejoin="miter" svg:stroke-opacity="100.0%" svg:stroke-width="0.26458332mm"/>
    </style:style>
    <style:style style:family="graphic" style:name="style-236">
      <style:graphic-properties draw:fill="solid" draw:fill-color="#8a622d" draw:opacity="100.0%" draw:stroke="solid" svg:stroke-color="#8a622d" draw:stroke-linejoin="miter" svg:stroke-opacity="100.0%" svg:stroke-width="0.26458332mm"/>
    </style:style>
    <style:style style:family="graphic" style:name="style-237">
      <style:graphic-properties draw:fill="solid" draw:fill-color="#5f614d" draw:opacity="100.0%" draw:stroke="solid" svg:stroke-color="#5f614d" draw:stroke-linejoin="miter" svg:stroke-opacity="100.0%" svg:stroke-width="0.26458332mm"/>
    </style:style>
    <style:style style:family="graphic" style:name="style-238">
      <style:graphic-properties draw:fill="solid" draw:fill-color="#a6a492" draw:opacity="100.0%" draw:stroke="solid" svg:stroke-color="#a6a492" draw:stroke-linejoin="miter" svg:stroke-opacity="100.0%" svg:stroke-width="0.26458332mm"/>
    </style:style>
    <style:style style:family="graphic" style:name="style-239">
      <style:graphic-properties draw:fill="solid" draw:fill-color="#706f59" draw:opacity="100.0%" draw:stroke="solid" svg:stroke-color="#706f59" draw:stroke-linejoin="miter" svg:stroke-opacity="100.0%" svg:stroke-width="0.26458332mm"/>
    </style:style>
    <style:style style:family="graphic" style:name="style-240">
      <style:graphic-properties draw:fill="solid" draw:fill-color="#626a38" draw:opacity="100.0%" draw:stroke="solid" svg:stroke-color="#626a38" draw:stroke-linejoin="miter" svg:stroke-opacity="100.0%" svg:stroke-width="0.26458332mm"/>
    </style:style>
    <style:style style:family="graphic" style:name="style-241">
      <style:graphic-properties draw:fill="solid" draw:fill-color="#8c8372" draw:opacity="100.0%" draw:stroke="solid" svg:stroke-color="#8c8372" draw:stroke-linejoin="miter" svg:stroke-opacity="100.0%" svg:stroke-width="0.26458332mm"/>
    </style:style>
    <style:style style:family="graphic" style:name="style-242">
      <style:graphic-properties draw:fill="solid" draw:fill-color="#424c37" draw:opacity="100.0%" draw:stroke="solid" svg:stroke-color="#424c37" draw:stroke-linejoin="miter" svg:stroke-opacity="100.0%" svg:stroke-width="0.26458332mm"/>
    </style:style>
    <style:style style:family="graphic" style:name="style-243">
      <style:graphic-properties draw:fill="solid" draw:fill-color="#b8b8a9" draw:opacity="100.0%" draw:stroke="solid" svg:stroke-color="#b8b8a9" draw:stroke-linejoin="miter" svg:stroke-opacity="100.0%" svg:stroke-width="0.26458332mm"/>
    </style:style>
    <style:style style:family="graphic" style:name="style-244">
      <style:graphic-properties draw:fill="solid" draw:fill-color="#9d723e" draw:opacity="100.0%" draw:stroke="solid" svg:stroke-color="#9d723e" draw:stroke-linejoin="miter" svg:stroke-opacity="100.0%" svg:stroke-width="0.26458332mm"/>
    </style:style>
    <style:style style:family="graphic" style:name="style-245">
      <style:graphic-properties draw:fill="solid" draw:fill-color="#6a4d2d" draw:opacity="100.0%" draw:stroke="solid" svg:stroke-color="#6a4d2d" draw:stroke-linejoin="miter" svg:stroke-opacity="100.0%" svg:stroke-width="0.26458332mm"/>
    </style:style>
    <style:style style:family="graphic" style:name="style-246">
      <style:graphic-properties draw:fill="solid" draw:fill-color="#8b875d" draw:opacity="100.0%" draw:stroke="solid" svg:stroke-color="#8b875d" draw:stroke-linejoin="miter" svg:stroke-opacity="100.0%" svg:stroke-width="0.26458332mm"/>
    </style:style>
    <style:style style:family="graphic" style:name="style-247">
      <style:graphic-properties draw:fill="solid" draw:fill-color="#796c59" draw:opacity="100.0%" draw:stroke="solid" svg:stroke-color="#796c59" draw:stroke-linejoin="miter" svg:stroke-opacity="100.0%" svg:stroke-width="0.26458332mm"/>
    </style:style>
    <style:style style:family="graphic" style:name="style-248">
      <style:graphic-properties draw:fill="solid" draw:fill-color="#59594f" draw:opacity="100.0%" draw:stroke="solid" svg:stroke-color="#59594f" draw:stroke-linejoin="miter" svg:stroke-opacity="100.0%" svg:stroke-width="0.26458332mm"/>
    </style:style>
    <style:style style:family="graphic" style:name="style-249">
      <style:graphic-properties draw:fill="solid" draw:fill-color="#443a2d" draw:opacity="100.0%" draw:stroke="solid" svg:stroke-color="#443a2d" draw:stroke-linejoin="miter" svg:stroke-opacity="100.0%" svg:stroke-width="0.26458332mm"/>
    </style:style>
    <style:style style:family="graphic" style:name="style-250">
      <style:graphic-properties draw:fill="solid" draw:fill-color="#91886b" draw:opacity="100.0%" draw:stroke="solid" svg:stroke-color="#91886b" draw:stroke-linejoin="miter" svg:stroke-opacity="100.0%" svg:stroke-width="0.26458332mm"/>
    </style:style>
    <style:style style:family="graphic" style:name="style-251">
      <style:graphic-properties draw:fill="solid" draw:fill-color="#b7b4a1" draw:opacity="100.0%" draw:stroke="solid" svg:stroke-color="#b7b4a1" draw:stroke-linejoin="miter" svg:stroke-opacity="100.0%" svg:stroke-width="0.26458332mm"/>
    </style:style>
    <style:style style:family="graphic" style:name="style-252">
      <style:graphic-properties draw:fill="solid" draw:fill-color="#9e784b" draw:opacity="100.0%" draw:stroke="solid" svg:stroke-color="#9e784b" draw:stroke-linejoin="miter" svg:stroke-opacity="100.0%" svg:stroke-width="0.26458332mm"/>
    </style:style>
    <style:style style:family="graphic" style:name="style-253">
      <style:graphic-properties draw:fill="solid" draw:fill-color="#886643" draw:opacity="100.0%" draw:stroke="solid" svg:stroke-color="#886643" draw:stroke-linejoin="miter" svg:stroke-opacity="100.0%" svg:stroke-width="0.26458332mm"/>
    </style:style>
    <style:style style:family="graphic" style:name="style-254">
      <style:graphic-properties draw:fill="solid" draw:fill-color="#84603b" draw:opacity="100.0%" draw:stroke="solid" svg:stroke-color="#84603b" draw:stroke-linejoin="miter" svg:stroke-opacity="100.0%" svg:stroke-width="0.26458332mm"/>
    </style:style>
    <style:style style:family="graphic" style:name="style-255">
      <style:graphic-properties draw:fill="solid" draw:fill-color="#867e5b" draw:opacity="100.0%" draw:stroke="solid" svg:stroke-color="#867e5b" draw:stroke-linejoin="miter" svg:stroke-opacity="100.0%" svg:stroke-width="0.26458332mm"/>
    </style:style>
    <style:style style:family="graphic" style:name="style-256">
      <style:graphic-properties draw:fill="solid" draw:fill-color="#5b5a4a" draw:opacity="100.0%" draw:stroke="solid" svg:stroke-color="#5b5a4a" draw:stroke-linejoin="miter" svg:stroke-opacity="100.0%" svg:stroke-width="0.26458332mm"/>
    </style:style>
    <style:style style:family="graphic" style:name="style-257">
      <style:graphic-properties draw:fill="solid" draw:fill-color="#d2c39e" draw:opacity="100.0%" draw:stroke="solid" svg:stroke-color="#d2c39e" draw:stroke-linejoin="miter" svg:stroke-opacity="100.0%" svg:stroke-width="0.26458332mm"/>
    </style:style>
    <style:style style:family="graphic" style:name="style-258">
      <style:graphic-properties draw:fill="solid" draw:fill-color="#535340" draw:opacity="100.0%" draw:stroke="solid" svg:stroke-color="#535340" draw:stroke-linejoin="miter" svg:stroke-opacity="100.0%" svg:stroke-width="0.26458332mm"/>
    </style:style>
    <style:style style:family="graphic" style:name="style-259">
      <style:graphic-properties draw:fill="solid" draw:fill-color="#7d5a2e" draw:opacity="100.0%" draw:stroke="solid" svg:stroke-color="#7d5a2e" draw:stroke-linejoin="miter" svg:stroke-opacity="100.0%" svg:stroke-width="0.26458332mm"/>
    </style:style>
    <style:style style:family="graphic" style:name="style-260">
      <style:graphic-properties draw:fill="solid" draw:fill-color="#b9b7a7" draw:opacity="100.0%" draw:stroke="solid" svg:stroke-color="#b9b7a7" draw:stroke-linejoin="miter" svg:stroke-opacity="100.0%" svg:stroke-width="0.26458332mm"/>
    </style:style>
    <style:style style:family="graphic" style:name="style-261">
      <style:graphic-properties draw:fill="solid" draw:fill-color="#806546" draw:opacity="100.0%" draw:stroke="solid" svg:stroke-color="#806546" draw:stroke-linejoin="miter" svg:stroke-opacity="100.0%" svg:stroke-width="0.26458332mm"/>
    </style:style>
    <style:style style:family="graphic" style:name="style-262">
      <style:graphic-properties draw:fill="solid" draw:fill-color="#5e6051" draw:opacity="100.0%" draw:stroke="solid" svg:stroke-color="#5e6051" draw:stroke-linejoin="miter" svg:stroke-opacity="100.0%" svg:stroke-width="0.26458332mm"/>
    </style:style>
    <style:style style:family="graphic" style:name="style-263">
      <style:graphic-properties draw:fill="solid" draw:fill-color="#9a682a" draw:opacity="100.0%" draw:stroke="solid" svg:stroke-color="#9a682a" draw:stroke-linejoin="miter" svg:stroke-opacity="100.0%" svg:stroke-width="0.26458332mm"/>
    </style:style>
    <style:style style:family="graphic" style:name="style-264">
      <style:graphic-properties draw:fill="solid" draw:fill-color="#986c37" draw:opacity="100.0%" draw:stroke="solid" svg:stroke-color="#986c37" draw:stroke-linejoin="miter" svg:stroke-opacity="100.0%" svg:stroke-width="0.26458332mm"/>
    </style:style>
    <style:style style:family="graphic" style:name="style-265">
      <style:graphic-properties draw:fill="solid" draw:fill-color="#bcb6a0" draw:opacity="100.0%" draw:stroke="solid" svg:stroke-color="#bcb6a0" draw:stroke-linejoin="miter" svg:stroke-opacity="100.0%" svg:stroke-width="0.26458332mm"/>
    </style:style>
    <style:style style:family="graphic" style:name="style-266">
      <style:graphic-properties draw:fill="solid" draw:fill-color="#aaa493" draw:opacity="100.0%" draw:stroke="solid" svg:stroke-color="#aaa493" draw:stroke-linejoin="miter" svg:stroke-opacity="100.0%" svg:stroke-width="0.26458332mm"/>
    </style:style>
    <style:style style:family="graphic" style:name="style-267">
      <style:graphic-properties draw:fill="solid" draw:fill-color="#cfc4ae" draw:opacity="100.0%" draw:stroke="solid" svg:stroke-color="#cfc4ae" draw:stroke-linejoin="miter" svg:stroke-opacity="100.0%" svg:stroke-width="0.26458332mm"/>
    </style:style>
    <style:style style:family="graphic" style:name="style-268">
      <style:graphic-properties draw:fill="solid" draw:fill-color="#2e231e" draw:opacity="100.0%" draw:stroke="solid" svg:stroke-color="#2e231e" draw:stroke-linejoin="miter" svg:stroke-opacity="100.0%" svg:stroke-width="0.26458332mm"/>
    </style:style>
    <style:style style:family="graphic" style:name="style-269">
      <style:graphic-properties draw:fill="solid" draw:fill-color="#a17947" draw:opacity="100.0%" draw:stroke="solid" svg:stroke-color="#a17947" draw:stroke-linejoin="miter" svg:stroke-opacity="100.0%" svg:stroke-width="0.26458332mm"/>
    </style:style>
    <style:style style:family="graphic" style:name="style-270">
      <style:graphic-properties draw:fill="solid" draw:fill-color="#d2ccbb" draw:opacity="100.0%" draw:stroke="solid" svg:stroke-color="#d2ccbb" draw:stroke-linejoin="miter" svg:stroke-opacity="100.0%" svg:stroke-width="0.26458332mm"/>
    </style:style>
    <style:style style:family="graphic" style:name="style-271">
      <style:graphic-properties draw:fill="solid" draw:fill-color="#a69f8c" draw:opacity="100.0%" draw:stroke="solid" svg:stroke-color="#a69f8c" draw:stroke-linejoin="miter" svg:stroke-opacity="100.0%" svg:stroke-width="0.26458332mm"/>
    </style:style>
    <style:style style:family="graphic" style:name="style-272">
      <style:graphic-properties draw:fill="solid" draw:fill-color="#957b58" draw:opacity="100.0%" draw:stroke="solid" svg:stroke-color="#957b58" draw:stroke-linejoin="miter" svg:stroke-opacity="100.0%" svg:stroke-width="0.26458332mm"/>
    </style:style>
    <style:style style:family="graphic" style:name="style-273">
      <style:graphic-properties draw:fill="solid" draw:fill-color="#3c4b4e" draw:opacity="100.0%" draw:stroke="solid" svg:stroke-color="#3c4b4e" draw:stroke-linejoin="miter" svg:stroke-opacity="100.0%" svg:stroke-width="0.26458332mm"/>
    </style:style>
    <style:style style:family="graphic" style:name="style-274">
      <style:graphic-properties draw:fill="solid" draw:fill-color="#a77945" draw:opacity="100.0%" draw:stroke="solid" svg:stroke-color="#a77945" draw:stroke-linejoin="miter" svg:stroke-opacity="100.0%" svg:stroke-width="0.26458332mm"/>
    </style:style>
    <style:style style:family="graphic" style:name="style-275">
      <style:graphic-properties draw:fill="solid" draw:fill-color="#a2753e" draw:opacity="100.0%" draw:stroke="solid" svg:stroke-color="#a2753e" draw:stroke-linejoin="miter" svg:stroke-opacity="100.0%" svg:stroke-width="0.26458332mm"/>
    </style:style>
    <style:style style:family="graphic" style:name="style-276">
      <style:graphic-properties draw:fill="solid" draw:fill-color="#7c6f5f" draw:opacity="100.0%" draw:stroke="solid" svg:stroke-color="#7c6f5f" draw:stroke-linejoin="miter" svg:stroke-opacity="100.0%" svg:stroke-width="0.26458332mm"/>
    </style:style>
    <style:style style:family="graphic" style:name="style-277">
      <style:graphic-properties draw:fill="solid" draw:fill-color="#786e59" draw:opacity="100.0%" draw:stroke="solid" svg:stroke-color="#786e59" draw:stroke-linejoin="miter" svg:stroke-opacity="100.0%" svg:stroke-width="0.26458332mm"/>
    </style:style>
    <style:style style:family="graphic" style:name="style-278">
      <style:graphic-properties draw:fill="solid" draw:fill-color="#4c5c2c" draw:opacity="100.0%" draw:stroke="solid" svg:stroke-color="#4c5c2c" draw:stroke-linejoin="miter" svg:stroke-opacity="100.0%" svg:stroke-width="0.26458332mm"/>
    </style:style>
    <style:style style:family="graphic" style:name="style-279">
      <style:graphic-properties draw:fill="solid" draw:fill-color="#4b2b14" draw:opacity="100.0%" draw:stroke="solid" svg:stroke-color="#4b2b14" draw:stroke-linejoin="miter" svg:stroke-opacity="100.0%" svg:stroke-width="0.26458332mm"/>
    </style:style>
    <style:style style:family="graphic" style:name="style-280">
      <style:graphic-properties draw:fill="solid" draw:fill-color="#726f5f" draw:opacity="100.0%" draw:stroke="solid" svg:stroke-color="#726f5f" draw:stroke-linejoin="miter" svg:stroke-opacity="100.0%" svg:stroke-width="0.26458332mm"/>
    </style:style>
    <style:style style:family="graphic" style:name="style-281">
      <style:graphic-properties draw:fill="solid" draw:fill-color="#463f2e" draw:opacity="100.0%" draw:stroke="solid" svg:stroke-color="#463f2e" draw:stroke-linejoin="miter" svg:stroke-opacity="100.0%" svg:stroke-width="0.26458332mm"/>
    </style:style>
    <style:style style:family="graphic" style:name="style-282">
      <style:graphic-properties draw:fill="solid" draw:fill-color="#979685" draw:opacity="100.0%" draw:stroke="solid" svg:stroke-color="#979685" draw:stroke-linejoin="miter" svg:stroke-opacity="100.0%" svg:stroke-width="0.26458332mm"/>
    </style:style>
    <style:style style:family="graphic" style:name="style-283">
      <style:graphic-properties draw:fill="solid" draw:fill-color="#6a5f4d" draw:opacity="100.0%" draw:stroke="solid" svg:stroke-color="#6a5f4d" draw:stroke-linejoin="miter" svg:stroke-opacity="100.0%" svg:stroke-width="0.26458332mm"/>
    </style:style>
    <style:style style:family="graphic" style:name="style-284">
      <style:graphic-properties draw:fill="solid" draw:fill-color="#7f7861" draw:opacity="100.0%" draw:stroke="solid" svg:stroke-color="#7f7861" draw:stroke-linejoin="miter" svg:stroke-opacity="100.0%" svg:stroke-width="0.26458332mm"/>
    </style:style>
    <style:style style:family="graphic" style:name="style-285">
      <style:graphic-properties draw:fill="solid" draw:fill-color="#735a3b" draw:opacity="100.0%" draw:stroke="solid" svg:stroke-color="#735a3b" draw:stroke-linejoin="miter" svg:stroke-opacity="100.0%" svg:stroke-width="0.26458332mm"/>
    </style:style>
    <style:style style:family="graphic" style:name="style-286">
      <style:graphic-properties draw:fill="solid" draw:fill-color="#a4957f" draw:opacity="100.0%" draw:stroke="solid" svg:stroke-color="#a4957f" draw:stroke-linejoin="miter" svg:stroke-opacity="100.0%" svg:stroke-width="0.26458332mm"/>
    </style:style>
    <style:style style:family="graphic" style:name="style-287">
      <style:graphic-properties draw:fill="solid" draw:fill-color="#77714d" draw:opacity="100.0%" draw:stroke="solid" svg:stroke-color="#77714d" draw:stroke-linejoin="miter" svg:stroke-opacity="100.0%" svg:stroke-width="0.26458332mm"/>
    </style:style>
    <style:style style:family="graphic" style:name="style-288">
      <style:graphic-properties draw:fill="solid" draw:fill-color="#6f8ea7" draw:opacity="100.0%" draw:stroke="solid" svg:stroke-color="#6f8ea7" draw:stroke-linejoin="miter" svg:stroke-opacity="100.0%" svg:stroke-width="0.26458332mm"/>
    </style:style>
    <style:style style:family="graphic" style:name="style-289">
      <style:graphic-properties draw:fill="solid" draw:fill-color="#675c47" draw:opacity="100.0%" draw:stroke="solid" svg:stroke-color="#675c47" draw:stroke-linejoin="miter" svg:stroke-opacity="100.0%" svg:stroke-width="0.26458332mm"/>
    </style:style>
    <style:style style:family="graphic" style:name="style-290">
      <style:graphic-properties draw:fill="solid" draw:fill-color="#4c4736" draw:opacity="100.0%" draw:stroke="solid" svg:stroke-color="#4c4736" draw:stroke-linejoin="miter" svg:stroke-opacity="100.0%" svg:stroke-width="0.26458332mm"/>
    </style:style>
    <style:style style:family="graphic" style:name="style-291">
      <style:graphic-properties draw:fill="solid" draw:fill-color="#7c7060" draw:opacity="100.0%" draw:stroke="solid" svg:stroke-color="#7c7060" draw:stroke-linejoin="miter" svg:stroke-opacity="100.0%" svg:stroke-width="0.26458332mm"/>
    </style:style>
    <style:style style:family="graphic" style:name="style-292">
      <style:graphic-properties draw:fill="solid" draw:fill-color="#36352c" draw:opacity="100.0%" draw:stroke="solid" svg:stroke-color="#36352c" draw:stroke-linejoin="miter" svg:stroke-opacity="100.0%" svg:stroke-width="0.26458332mm"/>
    </style:style>
    <style:style style:family="graphic" style:name="style-293">
      <style:graphic-properties draw:fill="solid" draw:fill-color="#343e31" draw:opacity="100.0%" draw:stroke="solid" svg:stroke-color="#343e31" draw:stroke-linejoin="miter" svg:stroke-opacity="100.0%" svg:stroke-width="0.26458332mm"/>
    </style:style>
    <style:style style:family="graphic" style:name="style-294">
      <style:graphic-properties draw:fill="solid" draw:fill-color="#4e4e39" draw:opacity="100.0%" draw:stroke="solid" svg:stroke-color="#4e4e39" draw:stroke-linejoin="miter" svg:stroke-opacity="100.0%" svg:stroke-width="0.26458332mm"/>
    </style:style>
    <style:style style:family="graphic" style:name="style-295">
      <style:graphic-properties draw:fill="solid" draw:fill-color="#7c725a" draw:opacity="100.0%" draw:stroke="solid" svg:stroke-color="#7c725a" draw:stroke-linejoin="miter" svg:stroke-opacity="100.0%" svg:stroke-width="0.26458332mm"/>
    </style:style>
    <style:style style:family="graphic" style:name="style-296">
      <style:graphic-properties draw:fill="solid" draw:fill-color="#65703c" draw:opacity="100.0%" draw:stroke="solid" svg:stroke-color="#65703c" draw:stroke-linejoin="miter" svg:stroke-opacity="100.0%" svg:stroke-width="0.26458332mm"/>
    </style:style>
    <style:style style:family="graphic" style:name="style-297">
      <style:graphic-properties draw:fill="solid" draw:fill-color="#926739" draw:opacity="100.0%" draw:stroke="solid" svg:stroke-color="#926739" draw:stroke-linejoin="miter" svg:stroke-opacity="100.0%" svg:stroke-width="0.26458332mm"/>
    </style:style>
    <style:style style:family="graphic" style:name="style-298">
      <style:graphic-properties draw:fill="solid" draw:fill-color="#7d7960" draw:opacity="100.0%" draw:stroke="solid" svg:stroke-color="#7d7960" draw:stroke-linejoin="miter" svg:stroke-opacity="100.0%" svg:stroke-width="0.26458332mm"/>
    </style:style>
    <style:style style:family="graphic" style:name="style-299">
      <style:graphic-properties draw:fill="solid" draw:fill-color="#445754" draw:opacity="100.0%" draw:stroke="solid" svg:stroke-color="#445754" draw:stroke-linejoin="miter" svg:stroke-opacity="100.0%" svg:stroke-width="0.26458332mm"/>
    </style:style>
    <style:style style:family="graphic" style:name="style-300">
      <style:graphic-properties draw:fill="solid" draw:fill-color="#626d3b" draw:opacity="100.0%" draw:stroke="solid" svg:stroke-color="#626d3b" draw:stroke-linejoin="miter" svg:stroke-opacity="100.0%" svg:stroke-width="0.26458332mm"/>
    </style:style>
    <style:style style:family="graphic" style:name="style-301">
      <style:graphic-properties draw:fill="solid" draw:fill-color="#999882" draw:opacity="100.0%" draw:stroke="solid" svg:stroke-color="#999882" draw:stroke-linejoin="miter" svg:stroke-opacity="100.0%" svg:stroke-width="0.26458332mm"/>
    </style:style>
    <style:style style:family="graphic" style:name="style-302">
      <style:graphic-properties draw:fill="solid" draw:fill-color="#936b3d" draw:opacity="100.0%" draw:stroke="solid" svg:stroke-color="#936b3d" draw:stroke-linejoin="miter" svg:stroke-opacity="100.0%" svg:stroke-width="0.26458332mm"/>
    </style:style>
    <style:style style:family="graphic" style:name="style-303">
      <style:graphic-properties draw:fill="solid" draw:fill-color="#586649" draw:opacity="100.0%" draw:stroke="solid" svg:stroke-color="#586649" draw:stroke-linejoin="miter" svg:stroke-opacity="100.0%" svg:stroke-width="0.26458332mm"/>
    </style:style>
    <style:style style:family="graphic" style:name="style-304">
      <style:graphic-properties draw:fill="solid" draw:fill-color="#8a6a45" draw:opacity="100.0%" draw:stroke="solid" svg:stroke-color="#8a6a45" draw:stroke-linejoin="miter" svg:stroke-opacity="100.0%" svg:stroke-width="0.26458332mm"/>
    </style:style>
    <style:style style:family="graphic" style:name="style-305">
      <style:graphic-properties draw:fill="solid" draw:fill-color="#49595d" draw:opacity="100.0%" draw:stroke="solid" svg:stroke-color="#49595d" draw:stroke-linejoin="miter" svg:stroke-opacity="100.0%" svg:stroke-width="0.26458332mm"/>
    </style:style>
    <style:style style:family="graphic" style:name="style-306">
      <style:graphic-properties draw:fill="solid" draw:fill-color="#413d2e" draw:opacity="100.0%" draw:stroke="solid" svg:stroke-color="#413d2e" draw:stroke-linejoin="miter" svg:stroke-opacity="100.0%" svg:stroke-width="0.26458332mm"/>
    </style:style>
    <style:style style:family="graphic" style:name="style-307">
      <style:graphic-properties draw:fill="solid" draw:fill-color="#2e3b2f" draw:opacity="100.0%" draw:stroke="solid" svg:stroke-color="#2e3b2f" draw:stroke-linejoin="miter" svg:stroke-opacity="100.0%" svg:stroke-width="0.26458332mm"/>
    </style:style>
    <style:style style:family="graphic" style:name="style-308">
      <style:graphic-properties draw:fill="solid" draw:fill-color="#9c9376" draw:opacity="100.0%" draw:stroke="solid" svg:stroke-color="#9c9376" draw:stroke-linejoin="miter" svg:stroke-opacity="100.0%" svg:stroke-width="0.26458332mm"/>
    </style:style>
    <style:style style:family="graphic" style:name="style-309">
      <style:graphic-properties draw:fill="solid" draw:fill-color="#c1b89f" draw:opacity="100.0%" draw:stroke="solid" svg:stroke-color="#c1b89f" draw:stroke-linejoin="miter" svg:stroke-opacity="100.0%" svg:stroke-width="0.26458332mm"/>
    </style:style>
    <style:style style:family="graphic" style:name="style-310">
      <style:graphic-properties draw:fill="solid" draw:fill-color="#816142" draw:opacity="100.0%" draw:stroke="solid" svg:stroke-color="#816142" draw:stroke-linejoin="miter" svg:stroke-opacity="100.0%" svg:stroke-width="0.26458332mm"/>
    </style:style>
    <style:style style:family="graphic" style:name="style-311">
      <style:graphic-properties draw:fill="solid" draw:fill-color="#926d43" draw:opacity="100.0%" draw:stroke="solid" svg:stroke-color="#926d43" draw:stroke-linejoin="miter" svg:stroke-opacity="100.0%" svg:stroke-width="0.26458332mm"/>
    </style:style>
    <style:style style:family="graphic" style:name="style-312">
      <style:graphic-properties draw:fill="solid" draw:fill-color="#84816b" draw:opacity="100.0%" draw:stroke="solid" svg:stroke-color="#84816b" draw:stroke-linejoin="miter" svg:stroke-opacity="100.0%" svg:stroke-width="0.26458332mm"/>
    </style:style>
    <style:style style:family="graphic" style:name="style-313">
      <style:graphic-properties draw:fill="solid" draw:fill-color="#91917f" draw:opacity="100.0%" draw:stroke="solid" svg:stroke-color="#91917f" draw:stroke-linejoin="miter" svg:stroke-opacity="100.0%" svg:stroke-width="0.26458332mm"/>
    </style:style>
    <style:style style:family="graphic" style:name="style-314">
      <style:graphic-properties draw:fill="solid" draw:fill-color="#604b45" draw:opacity="100.0%" draw:stroke="solid" svg:stroke-color="#604b45" draw:stroke-linejoin="miter" svg:stroke-opacity="100.0%" svg:stroke-width="0.26458332mm"/>
    </style:style>
    <style:style style:family="graphic" style:name="style-315">
      <style:graphic-properties draw:fill="solid" draw:fill-color="#928e79" draw:opacity="100.0%" draw:stroke="solid" svg:stroke-color="#928e79" draw:stroke-linejoin="miter" svg:stroke-opacity="100.0%" svg:stroke-width="0.26458332mm"/>
    </style:style>
    <style:style style:family="graphic" style:name="style-316">
      <style:graphic-properties draw:fill="solid" draw:fill-color="#817b67" draw:opacity="100.0%" draw:stroke="solid" svg:stroke-color="#817b67" draw:stroke-linejoin="miter" svg:stroke-opacity="100.0%" svg:stroke-width="0.26458332mm"/>
    </style:style>
    <style:style style:family="graphic" style:name="style-317">
      <style:graphic-properties draw:fill="solid" draw:fill-color="#6d5a3c" draw:opacity="100.0%" draw:stroke="solid" svg:stroke-color="#6d5a3c" draw:stroke-linejoin="miter" svg:stroke-opacity="100.0%" svg:stroke-width="0.26458332mm"/>
    </style:style>
    <style:style style:family="graphic" style:name="style-318">
      <style:graphic-properties draw:fill="solid" draw:fill-color="#845728" draw:opacity="100.0%" draw:stroke="solid" svg:stroke-color="#845728" draw:stroke-linejoin="miter" svg:stroke-opacity="100.0%" svg:stroke-width="0.26458332mm"/>
    </style:style>
    <style:style style:family="graphic" style:name="style-319">
      <style:graphic-properties draw:fill="solid" draw:fill-color="#c3a676" draw:opacity="100.0%" draw:stroke="solid" svg:stroke-color="#c3a676" draw:stroke-linejoin="miter" svg:stroke-opacity="100.0%" svg:stroke-width="0.26458332mm"/>
    </style:style>
    <style:style style:family="graphic" style:name="style-320">
      <style:graphic-properties draw:fill="solid" draw:fill-color="#9c8f6d" draw:opacity="100.0%" draw:stroke="solid" svg:stroke-color="#9c8f6d" draw:stroke-linejoin="miter" svg:stroke-opacity="100.0%" svg:stroke-width="0.26458332mm"/>
    </style:style>
    <style:style style:family="graphic" style:name="style-321">
      <style:graphic-properties draw:fill="solid" draw:fill-color="#a9875f" draw:opacity="100.0%" draw:stroke="solid" svg:stroke-color="#a9875f" draw:stroke-linejoin="miter" svg:stroke-opacity="100.0%" svg:stroke-width="0.26458332mm"/>
    </style:style>
    <style:style style:family="graphic" style:name="style-322">
      <style:graphic-properties draw:fill="solid" draw:fill-color="#5d5545" draw:opacity="100.0%" draw:stroke="solid" svg:stroke-color="#5d5545" draw:stroke-linejoin="miter" svg:stroke-opacity="100.0%" svg:stroke-width="0.26458332mm"/>
    </style:style>
    <style:style style:family="graphic" style:name="style-323">
      <style:graphic-properties draw:fill="solid" draw:fill-color="#8c6130" draw:opacity="100.0%" draw:stroke="solid" svg:stroke-color="#8c6130" draw:stroke-linejoin="miter" svg:stroke-opacity="100.0%" svg:stroke-width="0.26458332mm"/>
    </style:style>
    <style:style style:family="graphic" style:name="style-324">
      <style:graphic-properties draw:fill="solid" draw:fill-color="#d3cfc4" draw:opacity="100.0%" draw:stroke="solid" svg:stroke-color="#d3cfc4" draw:stroke-linejoin="miter" svg:stroke-opacity="100.0%" svg:stroke-width="0.26458332mm"/>
    </style:style>
    <style:style style:family="graphic" style:name="style-325">
      <style:graphic-properties draw:fill="solid" draw:fill-color="#2e1e1b" draw:opacity="100.0%" draw:stroke="solid" svg:stroke-color="#2e1e1b" draw:stroke-linejoin="miter" svg:stroke-opacity="100.0%" svg:stroke-width="0.26458332mm"/>
    </style:style>
    <style:style style:family="graphic" style:name="style-326">
      <style:graphic-properties draw:fill="solid" draw:fill-color="#9b7348" draw:opacity="100.0%" draw:stroke="solid" svg:stroke-color="#9b7348" draw:stroke-linejoin="miter" svg:stroke-opacity="100.0%" svg:stroke-width="0.26458332mm"/>
    </style:style>
    <style:style style:family="graphic" style:name="style-327">
      <style:graphic-properties draw:fill="solid" draw:fill-color="#7b5730" draw:opacity="100.0%" draw:stroke="solid" svg:stroke-color="#7b5730" draw:stroke-linejoin="miter" svg:stroke-opacity="100.0%" svg:stroke-width="0.26458332mm"/>
    </style:style>
    <style:style style:family="graphic" style:name="style-328">
      <style:graphic-properties draw:fill="solid" draw:fill-color="#503721" draw:opacity="100.0%" draw:stroke="solid" svg:stroke-color="#503721" draw:stroke-linejoin="miter" svg:stroke-opacity="100.0%" svg:stroke-width="0.26458332mm"/>
    </style:style>
    <style:style style:family="graphic" style:name="style-329">
      <style:graphic-properties draw:fill="solid" draw:fill-color="#9f7442" draw:opacity="100.0%" draw:stroke="solid" svg:stroke-color="#9f7442" draw:stroke-linejoin="miter" svg:stroke-opacity="100.0%" svg:stroke-width="0.26458332mm"/>
    </style:style>
    <style:style style:family="graphic" style:name="style-330">
      <style:graphic-properties draw:fill="solid" draw:fill-color="#875d2e" draw:opacity="100.0%" draw:stroke="solid" svg:stroke-color="#875d2e" draw:stroke-linejoin="miter" svg:stroke-opacity="100.0%" svg:stroke-width="0.26458332mm"/>
    </style:style>
    <style:style style:family="graphic" style:name="style-331">
      <style:graphic-properties draw:fill="solid" draw:fill-color="#968057" draw:opacity="100.0%" draw:stroke="solid" svg:stroke-color="#968057" draw:stroke-linejoin="miter" svg:stroke-opacity="100.0%" svg:stroke-width="0.26458332mm"/>
    </style:style>
    <style:style style:family="graphic" style:name="style-332">
      <style:graphic-properties draw:fill="solid" draw:fill-color="#774e25" draw:opacity="100.0%" draw:stroke="solid" svg:stroke-color="#774e25" draw:stroke-linejoin="miter" svg:stroke-opacity="100.0%" svg:stroke-width="0.26458332mm"/>
    </style:style>
    <style:style style:family="graphic" style:name="style-333">
      <style:graphic-properties draw:fill="solid" draw:fill-color="#a07643" draw:opacity="100.0%" draw:stroke="solid" svg:stroke-color="#a07643" draw:stroke-linejoin="miter" svg:stroke-opacity="100.0%" svg:stroke-width="0.26458332mm"/>
    </style:style>
    <style:style style:family="graphic" style:name="style-334">
      <style:graphic-properties draw:fill="solid" draw:fill-color="#8a6a38" draw:opacity="100.0%" draw:stroke="solid" svg:stroke-color="#8a6a38" draw:stroke-linejoin="miter" svg:stroke-opacity="100.0%" svg:stroke-width="0.26458332mm"/>
    </style:style>
    <style:style style:family="graphic" style:name="style-335">
      <style:graphic-properties draw:fill="solid" draw:fill-color="#c5beaf" draw:opacity="100.0%" draw:stroke="solid" svg:stroke-color="#c5beaf" draw:stroke-linejoin="miter" svg:stroke-opacity="100.0%" svg:stroke-width="0.26458332mm"/>
    </style:style>
    <style:style style:family="graphic" style:name="style-336">
      <style:graphic-properties draw:fill="solid" draw:fill-color="#49584f" draw:opacity="100.0%" draw:stroke="solid" svg:stroke-color="#49584f" draw:stroke-linejoin="miter" svg:stroke-opacity="100.0%" svg:stroke-width="0.26458332mm"/>
    </style:style>
    <style:style style:family="graphic" style:name="style-337">
      <style:graphic-properties draw:fill="solid" draw:fill-color="#a0773c" draw:opacity="100.0%" draw:stroke="solid" svg:stroke-color="#a0773c" draw:stroke-linejoin="miter" svg:stroke-opacity="100.0%" svg:stroke-width="0.26458332mm"/>
    </style:style>
    <style:style style:family="graphic" style:name="style-338">
      <style:graphic-properties draw:fill="solid" draw:fill-color="#745333" draw:opacity="100.0%" draw:stroke="solid" svg:stroke-color="#745333" draw:stroke-linejoin="miter" svg:stroke-opacity="100.0%" svg:stroke-width="0.26458332mm"/>
    </style:style>
    <style:style style:family="graphic" style:name="style-339">
      <style:graphic-properties draw:fill="solid" draw:fill-color="#a3a08e" draw:opacity="100.0%" draw:stroke="solid" svg:stroke-color="#a3a08e" draw:stroke-linejoin="miter" svg:stroke-opacity="100.0%" svg:stroke-width="0.26458332mm"/>
    </style:style>
    <style:style style:family="graphic" style:name="style-340">
      <style:graphic-properties draw:fill="solid" draw:fill-color="#966a38" draw:opacity="100.0%" draw:stroke="solid" svg:stroke-color="#966a38" draw:stroke-linejoin="miter" svg:stroke-opacity="100.0%" svg:stroke-width="0.26458332mm"/>
    </style:style>
    <style:style style:family="graphic" style:name="style-341">
      <style:graphic-properties draw:fill="solid" draw:fill-color="#47322c" draw:opacity="100.0%" draw:stroke="solid" svg:stroke-color="#47322c" draw:stroke-linejoin="miter" svg:stroke-opacity="100.0%" svg:stroke-width="0.26458332mm"/>
    </style:style>
    <style:style style:family="graphic" style:name="style-342">
      <style:graphic-properties draw:fill="solid" draw:fill-color="#786746" draw:opacity="100.0%" draw:stroke="solid" svg:stroke-color="#786746" draw:stroke-linejoin="miter" svg:stroke-opacity="100.0%" svg:stroke-width="0.26458332mm"/>
    </style:style>
    <style:style style:family="graphic" style:name="style-343">
      <style:graphic-properties draw:fill="solid" draw:fill-color="#88887a" draw:opacity="100.0%" draw:stroke="solid" svg:stroke-color="#88887a" draw:stroke-linejoin="miter" svg:stroke-opacity="100.0%" svg:stroke-width="0.26458332mm"/>
    </style:style>
    <style:style style:family="graphic" style:name="style-344">
      <style:graphic-properties draw:fill="solid" draw:fill-color="#cac4b6" draw:opacity="100.0%" draw:stroke="solid" svg:stroke-color="#cac4b6" draw:stroke-linejoin="miter" svg:stroke-opacity="100.0%" svg:stroke-width="0.26458332mm"/>
    </style:style>
    <style:style style:family="graphic" style:name="style-345">
      <style:graphic-properties draw:fill="solid" draw:fill-color="#7b6240" draw:opacity="100.0%" draw:stroke="solid" svg:stroke-color="#7b6240" draw:stroke-linejoin="miter" svg:stroke-opacity="100.0%" svg:stroke-width="0.26458332mm"/>
    </style:style>
    <style:style style:family="graphic" style:name="style-346">
      <style:graphic-properties draw:fill="solid" draw:fill-color="#b0af9e" draw:opacity="100.0%" draw:stroke="solid" svg:stroke-color="#b0af9e" draw:stroke-linejoin="miter" svg:stroke-opacity="100.0%" svg:stroke-width="0.26458332mm"/>
    </style:style>
    <style:style style:family="graphic" style:name="style-347">
      <style:graphic-properties draw:fill="solid" draw:fill-color="#baaa88" draw:opacity="100.0%" draw:stroke="solid" svg:stroke-color="#baaa88" draw:stroke-linejoin="miter" svg:stroke-opacity="100.0%" svg:stroke-width="0.26458332mm"/>
    </style:style>
    <style:style style:family="graphic" style:name="style-348">
      <style:graphic-properties draw:fill="solid" draw:fill-color="#9d7344" draw:opacity="100.0%" draw:stroke="solid" svg:stroke-color="#9d7344" draw:stroke-linejoin="miter" svg:stroke-opacity="100.0%" svg:stroke-width="0.26458332mm"/>
    </style:style>
    <style:style style:family="graphic" style:name="style-349">
      <style:graphic-properties draw:fill="solid" draw:fill-color="#7f5728" draw:opacity="100.0%" draw:stroke="solid" svg:stroke-color="#7f5728" draw:stroke-linejoin="miter" svg:stroke-opacity="100.0%" svg:stroke-width="0.26458332mm"/>
    </style:style>
    <style:style style:family="graphic" style:name="style-350">
      <style:graphic-properties draw:fill="solid" draw:fill-color="#61716d" draw:opacity="100.0%" draw:stroke="solid" svg:stroke-color="#61716d" draw:stroke-linejoin="miter" svg:stroke-opacity="100.0%" svg:stroke-width="0.26458332mm"/>
    </style:style>
    <style:style style:family="graphic" style:name="style-351">
      <style:graphic-properties draw:fill="solid" draw:fill-color="#a77d4d" draw:opacity="100.0%" draw:stroke="solid" svg:stroke-color="#a77d4d" draw:stroke-linejoin="miter" svg:stroke-opacity="100.0%" svg:stroke-width="0.26458332mm"/>
    </style:style>
    <style:style style:family="graphic" style:name="style-352">
      <style:graphic-properties draw:fill="solid" draw:fill-color="#4d573f" draw:opacity="100.0%" draw:stroke="solid" svg:stroke-color="#4d573f" draw:stroke-linejoin="miter" svg:stroke-opacity="100.0%" svg:stroke-width="0.26458332mm"/>
    </style:style>
    <style:style style:family="graphic" style:name="style-353">
      <style:graphic-properties draw:fill="solid" draw:fill-color="#7d765b" draw:opacity="100.0%" draw:stroke="solid" svg:stroke-color="#7d765b" draw:stroke-linejoin="miter" svg:stroke-opacity="100.0%" svg:stroke-width="0.26458332mm"/>
    </style:style>
    <style:style style:family="graphic" style:name="style-354">
      <style:graphic-properties draw:fill="solid" draw:fill-color="#b8b2a0" draw:opacity="100.0%" draw:stroke="solid" svg:stroke-color="#b8b2a0" draw:stroke-linejoin="miter" svg:stroke-opacity="100.0%" svg:stroke-width="0.26458332mm"/>
    </style:style>
    <style:style style:family="graphic" style:name="style-355">
      <style:graphic-properties draw:fill="solid" draw:fill-color="#94906b" draw:opacity="100.0%" draw:stroke="solid" svg:stroke-color="#94906b" draw:stroke-linejoin="miter" svg:stroke-opacity="100.0%" svg:stroke-width="0.26458332mm"/>
    </style:style>
    <style:style style:family="graphic" style:name="style-356">
      <style:graphic-properties draw:fill="solid" draw:fill-color="#827b65" draw:opacity="100.0%" draw:stroke="solid" svg:stroke-color="#827b65" draw:stroke-linejoin="miter" svg:stroke-opacity="100.0%" svg:stroke-width="0.26458332mm"/>
    </style:style>
    <style:style style:family="graphic" style:name="style-357">
      <style:graphic-properties draw:fill="solid" draw:fill-color="#3a3c2b" draw:opacity="100.0%" draw:stroke="solid" svg:stroke-color="#3a3c2b" draw:stroke-linejoin="miter" svg:stroke-opacity="100.0%" svg:stroke-width="0.26458332mm"/>
    </style:style>
    <style:style style:family="graphic" style:name="style-358">
      <style:graphic-properties draw:fill="solid" draw:fill-color="#b3b09c" draw:opacity="100.0%" draw:stroke="solid" svg:stroke-color="#b3b09c" draw:stroke-linejoin="miter" svg:stroke-opacity="100.0%" svg:stroke-width="0.26458332mm"/>
    </style:style>
    <style:style style:family="graphic" style:name="style-359">
      <style:graphic-properties draw:fill="solid" draw:fill-color="#76674d" draw:opacity="100.0%" draw:stroke="solid" svg:stroke-color="#76674d" draw:stroke-linejoin="miter" svg:stroke-opacity="100.0%" svg:stroke-width="0.26458332mm"/>
    </style:style>
    <style:style style:family="graphic" style:name="style-360">
      <style:graphic-properties draw:fill="solid" draw:fill-color="#918b6f" draw:opacity="100.0%" draw:stroke="solid" svg:stroke-color="#918b6f" draw:stroke-linejoin="miter" svg:stroke-opacity="100.0%" svg:stroke-width="0.26458332mm"/>
    </style:style>
    <style:style style:family="graphic" style:name="style-361">
      <style:graphic-properties draw:fill="solid" draw:fill-color="#9d743a" draw:opacity="100.0%" draw:stroke="solid" svg:stroke-color="#9d743a" draw:stroke-linejoin="miter" svg:stroke-opacity="100.0%" svg:stroke-width="0.26458332mm"/>
    </style:style>
    <style:style style:family="graphic" style:name="style-362">
      <style:graphic-properties draw:fill="solid" draw:fill-color="#b2b09d" draw:opacity="100.0%" draw:stroke="solid" svg:stroke-color="#b2b09d" draw:stroke-linejoin="miter" svg:stroke-opacity="100.0%" svg:stroke-width="0.26458332mm"/>
    </style:style>
    <style:style style:family="graphic" style:name="style-363">
      <style:graphic-properties draw:fill="solid" draw:fill-color="#957654" draw:opacity="100.0%" draw:stroke="solid" svg:stroke-color="#957654" draw:stroke-linejoin="miter" svg:stroke-opacity="100.0%" svg:stroke-width="0.26458332mm"/>
    </style:style>
    <style:style style:family="graphic" style:name="style-364">
      <style:graphic-properties draw:fill="solid" draw:fill-color="#94693d" draw:opacity="100.0%" draw:stroke="solid" svg:stroke-color="#94693d" draw:stroke-linejoin="miter" svg:stroke-opacity="100.0%" svg:stroke-width="0.26458332mm"/>
    </style:style>
    <style:style style:family="graphic" style:name="style-365">
      <style:graphic-properties draw:fill="solid" draw:fill-color="#6b5435" draw:opacity="100.0%" draw:stroke="solid" svg:stroke-color="#6b5435" draw:stroke-linejoin="miter" svg:stroke-opacity="100.0%" svg:stroke-width="0.26458332mm"/>
    </style:style>
    <style:style style:family="graphic" style:name="style-366">
      <style:graphic-properties draw:fill="solid" draw:fill-color="#ad8452" draw:opacity="100.0%" draw:stroke="solid" svg:stroke-color="#ad8452" draw:stroke-linejoin="miter" svg:stroke-opacity="100.0%" svg:stroke-width="0.26458332mm"/>
    </style:style>
    <style:style style:family="graphic" style:name="style-367">
      <style:graphic-properties draw:fill="solid" draw:fill-color="#6d6f44" draw:opacity="100.0%" draw:stroke="solid" svg:stroke-color="#6d6f44" draw:stroke-linejoin="miter" svg:stroke-opacity="100.0%" svg:stroke-width="0.26458332mm"/>
    </style:style>
    <style:style style:family="graphic" style:name="style-368">
      <style:graphic-properties draw:fill="solid" draw:fill-color="#9a936c" draw:opacity="100.0%" draw:stroke="solid" svg:stroke-color="#9a936c" draw:stroke-linejoin="miter" svg:stroke-opacity="100.0%" svg:stroke-width="0.26458332mm"/>
    </style:style>
    <style:style style:family="graphic" style:name="style-369">
      <style:graphic-properties draw:fill="solid" draw:fill-color="#716d56" draw:opacity="100.0%" draw:stroke="solid" svg:stroke-color="#716d56" draw:stroke-linejoin="miter" svg:stroke-opacity="100.0%" svg:stroke-width="0.26458332mm"/>
    </style:style>
    <style:style style:family="graphic" style:name="style-370">
      <style:graphic-properties draw:fill="solid" draw:fill-color="#324041" draw:opacity="100.0%" draw:stroke="solid" svg:stroke-color="#324041" draw:stroke-linejoin="miter" svg:stroke-opacity="100.0%" svg:stroke-width="0.26458332mm"/>
    </style:style>
    <style:style style:family="graphic" style:name="style-371">
      <style:graphic-properties draw:fill="solid" draw:fill-color="#b2ad99" draw:opacity="100.0%" draw:stroke="solid" svg:stroke-color="#b2ad99" draw:stroke-linejoin="miter" svg:stroke-opacity="100.0%" svg:stroke-width="0.26458332mm"/>
    </style:style>
    <style:style style:family="graphic" style:name="style-372">
      <style:graphic-properties draw:fill="solid" draw:fill-color="#b7b6a5" draw:opacity="100.0%" draw:stroke="solid" svg:stroke-color="#b7b6a5" draw:stroke-linejoin="miter" svg:stroke-opacity="100.0%" svg:stroke-width="0.26458332mm"/>
    </style:style>
    <style:style style:family="graphic" style:name="style-373">
      <style:graphic-properties draw:fill="solid" draw:fill-color="#9b9981" draw:opacity="100.0%" draw:stroke="solid" svg:stroke-color="#9b9981" draw:stroke-linejoin="miter" svg:stroke-opacity="100.0%" svg:stroke-width="0.26458332mm"/>
    </style:style>
    <style:style style:family="graphic" style:name="style-374">
      <style:graphic-properties draw:fill="solid" draw:fill-color="#6c5e45" draw:opacity="100.0%" draw:stroke="solid" svg:stroke-color="#6c5e45" draw:stroke-linejoin="miter" svg:stroke-opacity="100.0%" svg:stroke-width="0.26458332mm"/>
    </style:style>
    <style:style style:family="graphic" style:name="style-375">
      <style:graphic-properties draw:fill="solid" draw:fill-color="#38362e" draw:opacity="100.0%" draw:stroke="solid" svg:stroke-color="#38362e" draw:stroke-linejoin="miter" svg:stroke-opacity="100.0%" svg:stroke-width="0.26458332mm"/>
    </style:style>
    <style:style style:family="graphic" style:name="style-376">
      <style:graphic-properties draw:fill="solid" draw:fill-color="#51331a" draw:opacity="100.0%" draw:stroke="solid" svg:stroke-color="#51331a" draw:stroke-linejoin="miter" svg:stroke-opacity="100.0%" svg:stroke-width="0.26458332mm"/>
    </style:style>
    <style:style style:family="graphic" style:name="style-377">
      <style:graphic-properties draw:fill="solid" draw:fill-color="#533b22" draw:opacity="100.0%" draw:stroke="solid" svg:stroke-color="#533b22" draw:stroke-linejoin="miter" svg:stroke-opacity="100.0%" svg:stroke-width="0.26458332mm"/>
    </style:style>
    <style:style style:family="graphic" style:name="style-378">
      <style:graphic-properties draw:fill="solid" draw:fill-color="#9c703e" draw:opacity="100.0%" draw:stroke="solid" svg:stroke-color="#9c703e" draw:stroke-linejoin="miter" svg:stroke-opacity="100.0%" svg:stroke-width="0.26458332mm"/>
    </style:style>
    <style:style style:family="graphic" style:name="style-379">
      <style:graphic-properties draw:fill="solid" draw:fill-color="#6b624a" draw:opacity="100.0%" draw:stroke="solid" svg:stroke-color="#6b624a" draw:stroke-linejoin="miter" svg:stroke-opacity="100.0%" svg:stroke-width="0.26458332mm"/>
    </style:style>
    <style:style style:family="graphic" style:name="style-380">
      <style:graphic-properties draw:fill="solid" draw:fill-color="#857254" draw:opacity="100.0%" draw:stroke="solid" svg:stroke-color="#857254" draw:stroke-linejoin="miter" svg:stroke-opacity="100.0%" svg:stroke-width="0.26458332mm"/>
    </style:style>
    <style:style style:family="graphic" style:name="style-381">
      <style:graphic-properties draw:fill="solid" draw:fill-color="#928f7d" draw:opacity="100.0%" draw:stroke="solid" svg:stroke-color="#928f7d" draw:stroke-linejoin="miter" svg:stroke-opacity="100.0%" svg:stroke-width="0.26458332mm"/>
    </style:style>
    <style:style style:family="graphic" style:name="style-382">
      <style:graphic-properties draw:fill="solid" draw:fill-color="#9c6f3a" draw:opacity="100.0%" draw:stroke="solid" svg:stroke-color="#9c6f3a" draw:stroke-linejoin="miter" svg:stroke-opacity="100.0%" svg:stroke-width="0.26458332mm"/>
    </style:style>
    <style:style style:family="graphic" style:name="style-383">
      <style:graphic-properties draw:fill="solid" draw:fill-color="#9e9a86" draw:opacity="100.0%" draw:stroke="solid" svg:stroke-color="#9e9a86" draw:stroke-linejoin="miter" svg:stroke-opacity="100.0%" svg:stroke-width="0.26458332mm"/>
    </style:style>
    <style:style style:family="graphic" style:name="style-384">
      <style:graphic-properties draw:fill="solid" draw:fill-color="#8397b9" draw:opacity="100.0%" draw:stroke="solid" svg:stroke-color="#8397b9" draw:stroke-linejoin="miter" svg:stroke-opacity="100.0%" svg:stroke-width="0.26458332mm"/>
    </style:style>
    <style:style style:family="graphic" style:name="style-385">
      <style:graphic-properties draw:fill="solid" draw:fill-color="#989571" draw:opacity="100.0%" draw:stroke="solid" svg:stroke-color="#989571" draw:stroke-linejoin="miter" svg:stroke-opacity="100.0%" svg:stroke-width="0.26458332mm"/>
    </style:style>
    <style:style style:family="graphic" style:name="style-386">
      <style:graphic-properties draw:fill="solid" draw:fill-color="#c1a073" draw:opacity="100.0%" draw:stroke="solid" svg:stroke-color="#c1a073" draw:stroke-linejoin="miter" svg:stroke-opacity="100.0%" svg:stroke-width="0.26458332mm"/>
    </style:style>
    <style:style style:family="graphic" style:name="style-387">
      <style:graphic-properties draw:fill="solid" draw:fill-color="#a9a28f" draw:opacity="100.0%" draw:stroke="solid" svg:stroke-color="#a9a28f" draw:stroke-linejoin="miter" svg:stroke-opacity="100.0%" svg:stroke-width="0.26458332mm"/>
    </style:style>
    <style:style style:family="graphic" style:name="style-388">
      <style:graphic-properties draw:fill="solid" draw:fill-color="#8b6236" draw:opacity="100.0%" draw:stroke="solid" svg:stroke-color="#8b6236" draw:stroke-linejoin="miter" svg:stroke-opacity="100.0%" svg:stroke-width="0.26458332mm"/>
    </style:style>
    <style:style style:family="graphic" style:name="style-389">
      <style:graphic-properties draw:fill="solid" draw:fill-color="#848159" draw:opacity="100.0%" draw:stroke="solid" svg:stroke-color="#848159" draw:stroke-linejoin="miter" svg:stroke-opacity="100.0%" svg:stroke-width="0.26458332mm"/>
    </style:style>
    <style:style style:family="graphic" style:name="style-390">
      <style:graphic-properties draw:fill="solid" draw:fill-color="#a58664" draw:opacity="100.0%" draw:stroke="solid" svg:stroke-color="#a58664" draw:stroke-linejoin="miter" svg:stroke-opacity="100.0%" svg:stroke-width="0.26458332mm"/>
    </style:style>
    <style:style style:family="graphic" style:name="style-391">
      <style:graphic-properties draw:fill="solid" draw:fill-color="#66705d" draw:opacity="100.0%" draw:stroke="solid" svg:stroke-color="#66705d" draw:stroke-linejoin="miter" svg:stroke-opacity="100.0%" svg:stroke-width="0.26458332mm"/>
    </style:style>
    <style:style style:family="graphic" style:name="style-392">
      <style:graphic-properties draw:fill="solid" draw:fill-color="#45351f" draw:opacity="100.0%" draw:stroke="solid" svg:stroke-color="#45351f" draw:stroke-linejoin="miter" svg:stroke-opacity="100.0%" svg:stroke-width="0.26458332mm"/>
    </style:style>
    <style:style style:family="graphic" style:name="style-393">
      <style:graphic-properties draw:fill="solid" draw:fill-color="#5f7575" draw:opacity="100.0%" draw:stroke="solid" svg:stroke-color="#5f7575" draw:stroke-linejoin="miter" svg:stroke-opacity="100.0%" svg:stroke-width="0.26458332mm"/>
    </style:style>
    <style:style style:family="graphic" style:name="style-394">
      <style:graphic-properties draw:fill="solid" draw:fill-color="#976e43" draw:opacity="100.0%" draw:stroke="solid" svg:stroke-color="#976e43" draw:stroke-linejoin="miter" svg:stroke-opacity="100.0%" svg:stroke-width="0.26458332mm"/>
    </style:style>
    <style:style style:family="graphic" style:name="style-395">
      <style:graphic-properties draw:fill="solid" draw:fill-color="#a87b45" draw:opacity="100.0%" draw:stroke="solid" svg:stroke-color="#a87b45" draw:stroke-linejoin="miter" svg:stroke-opacity="100.0%" svg:stroke-width="0.26458332mm"/>
    </style:style>
    <style:style style:family="graphic" style:name="style-396">
      <style:graphic-properties draw:fill="solid" draw:fill-color="#9d9a84" draw:opacity="100.0%" draw:stroke="solid" svg:stroke-color="#9d9a84" draw:stroke-linejoin="miter" svg:stroke-opacity="100.0%" svg:stroke-width="0.26458332mm"/>
    </style:style>
    <style:style style:family="graphic" style:name="style-397">
      <style:graphic-properties draw:fill="solid" draw:fill-color="#9a7953" draw:opacity="100.0%" draw:stroke="solid" svg:stroke-color="#9a7953" draw:stroke-linejoin="miter" svg:stroke-opacity="100.0%" svg:stroke-width="0.26458332mm"/>
    </style:style>
    <style:style style:family="graphic" style:name="style-398">
      <style:graphic-properties draw:fill="solid" draw:fill-color="#4d5141" draw:opacity="100.0%" draw:stroke="solid" svg:stroke-color="#4d5141" draw:stroke-linejoin="miter" svg:stroke-opacity="100.0%" svg:stroke-width="0.26458332mm"/>
    </style:style>
    <style:style style:family="graphic" style:name="style-399">
      <style:graphic-properties draw:fill="solid" draw:fill-color="#885e33" draw:opacity="100.0%" draw:stroke="solid" svg:stroke-color="#885e33" draw:stroke-linejoin="miter" svg:stroke-opacity="100.0%" svg:stroke-width="0.26458332mm"/>
    </style:style>
    <style:style style:family="graphic" style:name="style-400">
      <style:graphic-properties draw:fill="solid" draw:fill-color="#847c62" draw:opacity="100.0%" draw:stroke="solid" svg:stroke-color="#847c62" draw:stroke-linejoin="miter" svg:stroke-opacity="100.0%" svg:stroke-width="0.26458332mm"/>
    </style:style>
    <style:style style:family="graphic" style:name="style-401">
      <style:graphic-properties draw:fill="solid" draw:fill-color="#948c79" draw:opacity="100.0%" draw:stroke="solid" svg:stroke-color="#948c79" draw:stroke-linejoin="miter" svg:stroke-opacity="100.0%" svg:stroke-width="0.26458332mm"/>
    </style:style>
    <style:style style:family="graphic" style:name="style-402">
      <style:graphic-properties draw:fill="solid" draw:fill-color="#2d2c20" draw:opacity="100.0%" draw:stroke="solid" svg:stroke-color="#2d2c20" draw:stroke-linejoin="miter" svg:stroke-opacity="100.0%" svg:stroke-width="0.26458332mm"/>
    </style:style>
    <style:style style:family="graphic" style:name="style-403">
      <style:graphic-properties draw:fill="solid" draw:fill-color="#8f856e" draw:opacity="100.0%" draw:stroke="solid" svg:stroke-color="#8f856e" draw:stroke-linejoin="miter" svg:stroke-opacity="100.0%" svg:stroke-width="0.26458332mm"/>
    </style:style>
    <style:style style:family="graphic" style:name="style-404">
      <style:graphic-properties draw:fill="solid" draw:fill-color="#8d806e" draw:opacity="100.0%" draw:stroke="solid" svg:stroke-color="#8d806e" draw:stroke-linejoin="miter" svg:stroke-opacity="100.0%" svg:stroke-width="0.26458332mm"/>
    </style:style>
    <style:style style:family="graphic" style:name="style-405">
      <style:graphic-properties draw:fill="solid" draw:fill-color="#543f26" draw:opacity="100.0%" draw:stroke="solid" svg:stroke-color="#543f26" draw:stroke-linejoin="miter" svg:stroke-opacity="100.0%" svg:stroke-width="0.26458332mm"/>
    </style:style>
    <style:style style:family="graphic" style:name="style-406">
      <style:graphic-properties draw:fill="solid" draw:fill-color="#c2b7a0" draw:opacity="100.0%" draw:stroke="solid" svg:stroke-color="#c2b7a0" draw:stroke-linejoin="miter" svg:stroke-opacity="100.0%" svg:stroke-width="0.26458332mm"/>
    </style:style>
    <style:style style:family="graphic" style:name="style-407">
      <style:graphic-properties draw:fill="solid" draw:fill-color="#543519" draw:opacity="100.0%" draw:stroke="solid" svg:stroke-color="#543519" draw:stroke-linejoin="miter" svg:stroke-opacity="100.0%" svg:stroke-width="0.26458332mm"/>
    </style:style>
    <style:style style:family="graphic" style:name="style-408">
      <style:graphic-properties draw:fill="solid" draw:fill-color="#715d39" draw:opacity="100.0%" draw:stroke="solid" svg:stroke-color="#715d39" draw:stroke-linejoin="miter" svg:stroke-opacity="100.0%" svg:stroke-width="0.26458332mm"/>
    </style:style>
    <style:style style:family="graphic" style:name="style-409">
      <style:graphic-properties draw:fill="solid" draw:fill-color="#aea995" draw:opacity="100.0%" draw:stroke="solid" svg:stroke-color="#aea995" draw:stroke-linejoin="miter" svg:stroke-opacity="100.0%" svg:stroke-width="0.26458332mm"/>
    </style:style>
    <style:style style:family="graphic" style:name="style-410">
      <style:graphic-properties draw:fill="solid" draw:fill-color="#b3afa0" draw:opacity="100.0%" draw:stroke="solid" svg:stroke-color="#b3afa0" draw:stroke-linejoin="miter" svg:stroke-opacity="100.0%" svg:stroke-width="0.26458332mm"/>
    </style:style>
    <style:style style:family="graphic" style:name="style-411">
      <style:graphic-properties draw:fill="solid" draw:fill-color="#c1ba9d" draw:opacity="100.0%" draw:stroke="solid" svg:stroke-color="#c1ba9d" draw:stroke-linejoin="miter" svg:stroke-opacity="100.0%" svg:stroke-width="0.26458332mm"/>
    </style:style>
    <style:style style:family="graphic" style:name="style-412">
      <style:graphic-properties draw:fill="solid" draw:fill-color="#bdad80" draw:opacity="100.0%" draw:stroke="solid" svg:stroke-color="#bdad80" draw:stroke-linejoin="miter" svg:stroke-opacity="100.0%" svg:stroke-width="0.26458332mm"/>
    </style:style>
    <style:style style:family="graphic" style:name="style-413">
      <style:graphic-properties draw:fill="solid" draw:fill-color="#a17747" draw:opacity="100.0%" draw:stroke="solid" svg:stroke-color="#a17747" draw:stroke-linejoin="miter" svg:stroke-opacity="100.0%" svg:stroke-width="0.26458332mm"/>
    </style:style>
    <style:style style:family="graphic" style:name="style-414">
      <style:graphic-properties draw:fill="solid" draw:fill-color="#9c7e5c" draw:opacity="100.0%" draw:stroke="solid" svg:stroke-color="#9c7e5c" draw:stroke-linejoin="miter" svg:stroke-opacity="100.0%" svg:stroke-width="0.26458332mm"/>
    </style:style>
    <style:style style:family="graphic" style:name="style-415">
      <style:graphic-properties draw:fill="solid" draw:fill-color="#3f3c30" draw:opacity="100.0%" draw:stroke="solid" svg:stroke-color="#3f3c30" draw:stroke-linejoin="miter" svg:stroke-opacity="100.0%" svg:stroke-width="0.26458332mm"/>
    </style:style>
    <style:style style:family="graphic" style:name="style-416">
      <style:graphic-properties draw:fill="solid" draw:fill-color="#aca995" draw:opacity="100.0%" draw:stroke="solid" svg:stroke-color="#aca995" draw:stroke-linejoin="miter" svg:stroke-opacity="100.0%" svg:stroke-width="0.26458332mm"/>
    </style:style>
    <style:style style:family="graphic" style:name="style-417">
      <style:graphic-properties draw:fill="solid" draw:fill-color="#464e3d" draw:opacity="100.0%" draw:stroke="solid" svg:stroke-color="#464e3d" draw:stroke-linejoin="miter" svg:stroke-opacity="100.0%" svg:stroke-width="0.26458332mm"/>
    </style:style>
    <style:style style:family="graphic" style:name="style-418">
      <style:graphic-properties draw:fill="solid" draw:fill-color="#867f68" draw:opacity="100.0%" draw:stroke="solid" svg:stroke-color="#867f68" draw:stroke-linejoin="miter" svg:stroke-opacity="100.0%" svg:stroke-width="0.26458332mm"/>
    </style:style>
    <style:style style:family="graphic" style:name="style-419">
      <style:graphic-properties draw:fill="solid" draw:fill-color="#8f845f" draw:opacity="100.0%" draw:stroke="solid" svg:stroke-color="#8f845f" draw:stroke-linejoin="miter" svg:stroke-opacity="100.0%" svg:stroke-width="0.26458332mm"/>
    </style:style>
    <style:style style:family="graphic" style:name="style-420">
      <style:graphic-properties draw:fill="solid" draw:fill-color="#a3753b" draw:opacity="100.0%" draw:stroke="solid" svg:stroke-color="#a3753b" draw:stroke-linejoin="miter" svg:stroke-opacity="100.0%" svg:stroke-width="0.26458332mm"/>
    </style:style>
    <style:style style:family="graphic" style:name="style-421">
      <style:graphic-properties draw:fill="solid" draw:fill-color="#465241" draw:opacity="100.0%" draw:stroke="solid" svg:stroke-color="#465241" draw:stroke-linejoin="miter" svg:stroke-opacity="100.0%" svg:stroke-width="0.26458332mm"/>
    </style:style>
    <style:style style:family="graphic" style:name="style-422">
      <style:graphic-properties draw:fill="solid" draw:fill-color="#936735" draw:opacity="100.0%" draw:stroke="solid" svg:stroke-color="#936735" draw:stroke-linejoin="miter" svg:stroke-opacity="100.0%" svg:stroke-width="0.26458332mm"/>
    </style:style>
    <style:style style:family="graphic" style:name="style-423">
      <style:graphic-properties draw:fill="solid" draw:fill-color="#95927e" draw:opacity="100.0%" draw:stroke="solid" svg:stroke-color="#95927e" draw:stroke-linejoin="miter" svg:stroke-opacity="100.0%" svg:stroke-width="0.26458332mm"/>
    </style:style>
    <style:style style:family="graphic" style:name="style-424">
      <style:graphic-properties draw:fill="solid" draw:fill-color="#a5a38f" draw:opacity="100.0%" draw:stroke="solid" svg:stroke-color="#a5a38f" draw:stroke-linejoin="miter" svg:stroke-opacity="100.0%" svg:stroke-width="0.26458332mm"/>
    </style:style>
    <style:style style:family="graphic" style:name="style-425">
      <style:graphic-properties draw:fill="solid" draw:fill-color="#9e7f59" draw:opacity="100.0%" draw:stroke="solid" svg:stroke-color="#9e7f59" draw:stroke-linejoin="miter" svg:stroke-opacity="100.0%" svg:stroke-width="0.26458332mm"/>
    </style:style>
    <style:style style:family="graphic" style:name="style-426">
      <style:graphic-properties draw:fill="solid" draw:fill-color="#776e58" draw:opacity="100.0%" draw:stroke="solid" svg:stroke-color="#776e58" draw:stroke-linejoin="miter" svg:stroke-opacity="100.0%" svg:stroke-width="0.26458332mm"/>
    </style:style>
    <style:style style:family="graphic" style:name="style-427">
      <style:graphic-properties draw:fill="solid" draw:fill-color="#c1bcaf" draw:opacity="100.0%" draw:stroke="solid" svg:stroke-color="#c1bcaf" draw:stroke-linejoin="miter" svg:stroke-opacity="100.0%" svg:stroke-width="0.26458332mm"/>
    </style:style>
    <style:style style:family="graphic" style:name="style-428">
      <style:graphic-properties draw:fill="solid" draw:fill-color="#b0a792" draw:opacity="100.0%" draw:stroke="solid" svg:stroke-color="#b0a792" draw:stroke-linejoin="miter" svg:stroke-opacity="100.0%" svg:stroke-width="0.26458332mm"/>
    </style:style>
    <style:style style:family="graphic" style:name="style-429">
      <style:graphic-properties draw:fill="solid" draw:fill-color="#766950" draw:opacity="100.0%" draw:stroke="solid" svg:stroke-color="#766950" draw:stroke-linejoin="miter" svg:stroke-opacity="100.0%" svg:stroke-width="0.26458332mm"/>
    </style:style>
    <style:style style:family="graphic" style:name="style-430">
      <style:graphic-properties draw:fill="solid" draw:fill-color="#989685" draw:opacity="100.0%" draw:stroke="solid" svg:stroke-color="#989685" draw:stroke-linejoin="miter" svg:stroke-opacity="100.0%" svg:stroke-width="0.26458332mm"/>
    </style:style>
    <style:style style:family="graphic" style:name="style-431">
      <style:graphic-properties draw:fill="solid" draw:fill-color="#beb19b" draw:opacity="100.0%" draw:stroke="solid" svg:stroke-color="#beb19b" draw:stroke-linejoin="miter" svg:stroke-opacity="100.0%" svg:stroke-width="0.26458332mm"/>
    </style:style>
    <style:style style:family="graphic" style:name="style-432">
      <style:graphic-properties draw:fill="solid" draw:fill-color="#52371d" draw:opacity="100.0%" draw:stroke="solid" svg:stroke-color="#52371d" draw:stroke-linejoin="miter" svg:stroke-opacity="100.0%" svg:stroke-width="0.26458332mm"/>
    </style:style>
    <style:style style:family="graphic" style:name="style-433">
      <style:graphic-properties draw:fill="solid" draw:fill-color="#79522b" draw:opacity="100.0%" draw:stroke="solid" svg:stroke-color="#79522b" draw:stroke-linejoin="miter" svg:stroke-opacity="100.0%" svg:stroke-width="0.26458332mm"/>
    </style:style>
    <style:style style:family="graphic" style:name="style-434">
      <style:graphic-properties draw:fill="solid" draw:fill-color="#d1be8e" draw:opacity="100.0%" draw:stroke="solid" svg:stroke-color="#d1be8e" draw:stroke-linejoin="miter" svg:stroke-opacity="100.0%" svg:stroke-width="0.26458332mm"/>
    </style:style>
    <style:style style:family="graphic" style:name="style-435">
      <style:graphic-properties draw:fill="solid" draw:fill-color="#897a73" draw:opacity="100.0%" draw:stroke="solid" svg:stroke-color="#897a73" draw:stroke-linejoin="miter" svg:stroke-opacity="100.0%" svg:stroke-width="0.26458332mm"/>
    </style:style>
    <style:style style:family="graphic" style:name="style-436">
      <style:graphic-properties draw:fill="solid" draw:fill-color="#583c28" draw:opacity="100.0%" draw:stroke="solid" svg:stroke-color="#583c28" draw:stroke-linejoin="miter" svg:stroke-opacity="100.0%" svg:stroke-width="0.26458332mm"/>
    </style:style>
    <style:style style:family="graphic" style:name="style-437">
      <style:graphic-properties draw:fill="solid" draw:fill-color="#908c6d" draw:opacity="100.0%" draw:stroke="solid" svg:stroke-color="#908c6d" draw:stroke-linejoin="miter" svg:stroke-opacity="100.0%" svg:stroke-width="0.26458332mm"/>
    </style:style>
    <style:style style:family="graphic" style:name="style-438">
      <style:graphic-properties draw:fill="solid" draw:fill-color="#906533" draw:opacity="100.0%" draw:stroke="solid" svg:stroke-color="#906533" draw:stroke-linejoin="miter" svg:stroke-opacity="100.0%" svg:stroke-width="0.26458332mm"/>
    </style:style>
    <style:style style:family="graphic" style:name="style-439">
      <style:graphic-properties draw:fill="solid" draw:fill-color="#637886" draw:opacity="100.0%" draw:stroke="solid" svg:stroke-color="#637886" draw:stroke-linejoin="miter" svg:stroke-opacity="100.0%" svg:stroke-width="0.26458332mm"/>
    </style:style>
    <style:style style:family="graphic" style:name="style-440">
      <style:graphic-properties draw:fill="solid" draw:fill-color="#60756d" draw:opacity="100.0%" draw:stroke="solid" svg:stroke-color="#60756d" draw:stroke-linejoin="miter" svg:stroke-opacity="100.0%" svg:stroke-width="0.26458332mm"/>
    </style:style>
    <style:style style:family="graphic" style:name="style-441">
      <style:graphic-properties draw:fill="solid" draw:fill-color="#ded8ca" draw:opacity="100.0%" draw:stroke="solid" svg:stroke-color="#ded8ca" draw:stroke-linejoin="miter" svg:stroke-opacity="100.0%" svg:stroke-width="0.26458332mm"/>
    </style:style>
    <style:style style:family="graphic" style:name="style-442">
      <style:graphic-properties draw:fill="solid" draw:fill-color="#7b7460" draw:opacity="100.0%" draw:stroke="solid" svg:stroke-color="#7b7460" draw:stroke-linejoin="miter" svg:stroke-opacity="100.0%" svg:stroke-width="0.26458332mm"/>
    </style:style>
    <style:style style:family="graphic" style:name="style-443">
      <style:graphic-properties draw:fill="solid" draw:fill-color="#67797a" draw:opacity="100.0%" draw:stroke="solid" svg:stroke-color="#67797a" draw:stroke-linejoin="miter" svg:stroke-opacity="100.0%" svg:stroke-width="0.26458332mm"/>
    </style:style>
    <style:style style:family="graphic" style:name="style-444">
      <style:graphic-properties draw:fill="solid" draw:fill-color="#b6b4a1" draw:opacity="100.0%" draw:stroke="solid" svg:stroke-color="#b6b4a1" draw:stroke-linejoin="miter" svg:stroke-opacity="100.0%" svg:stroke-width="0.26458332mm"/>
    </style:style>
    <style:style style:family="graphic" style:name="style-445">
      <style:graphic-properties draw:fill="solid" draw:fill-color="#bdae87" draw:opacity="100.0%" draw:stroke="solid" svg:stroke-color="#bdae87" draw:stroke-linejoin="miter" svg:stroke-opacity="100.0%" svg:stroke-width="0.26458332mm"/>
    </style:style>
    <style:style style:family="graphic" style:name="style-446">
      <style:graphic-properties draw:fill="solid" draw:fill-color="#706b54" draw:opacity="100.0%" draw:stroke="solid" svg:stroke-color="#706b54" draw:stroke-linejoin="miter" svg:stroke-opacity="100.0%" svg:stroke-width="0.26458332mm"/>
    </style:style>
    <style:style style:family="graphic" style:name="style-447">
      <style:graphic-properties draw:fill="solid" draw:fill-color="#69614c" draw:opacity="100.0%" draw:stroke="solid" svg:stroke-color="#69614c" draw:stroke-linejoin="miter" svg:stroke-opacity="100.0%" svg:stroke-width="0.26458332mm"/>
    </style:style>
    <style:style style:family="graphic" style:name="style-448">
      <style:graphic-properties draw:fill="solid" draw:fill-color="#9c8759" draw:opacity="100.0%" draw:stroke="solid" svg:stroke-color="#9c8759" draw:stroke-linejoin="miter" svg:stroke-opacity="100.0%" svg:stroke-width="0.26458332mm"/>
    </style:style>
    <style:style style:family="graphic" style:name="style-449">
      <style:graphic-properties draw:fill="solid" draw:fill-color="#8b6032" draw:opacity="100.0%" draw:stroke="solid" svg:stroke-color="#8b6032" draw:stroke-linejoin="miter" svg:stroke-opacity="100.0%" svg:stroke-width="0.26458332mm"/>
    </style:style>
    <style:style style:family="graphic" style:name="style-450">
      <style:graphic-properties draw:fill="solid" draw:fill-color="#34312b" draw:opacity="100.0%" draw:stroke="solid" svg:stroke-color="#34312b" draw:stroke-linejoin="miter" svg:stroke-opacity="100.0%" svg:stroke-width="0.26458332mm"/>
    </style:style>
    <style:style style:family="graphic" style:name="style-451">
      <style:graphic-properties draw:fill="solid" draw:fill-color="#6d5b43" draw:opacity="100.0%" draw:stroke="solid" svg:stroke-color="#6d5b43" draw:stroke-linejoin="miter" svg:stroke-opacity="100.0%" svg:stroke-width="0.26458332mm"/>
    </style:style>
    <style:style style:family="graphic" style:name="style-452">
      <style:graphic-properties draw:fill="solid" draw:fill-color="#465339" draw:opacity="100.0%" draw:stroke="solid" svg:stroke-color="#465339" draw:stroke-linejoin="miter" svg:stroke-opacity="100.0%" svg:stroke-width="0.26458332mm"/>
    </style:style>
    <style:style style:family="graphic" style:name="style-453">
      <style:graphic-properties draw:fill="solid" draw:fill-color="#867f66" draw:opacity="100.0%" draw:stroke="solid" svg:stroke-color="#867f66" draw:stroke-linejoin="miter" svg:stroke-opacity="100.0%" svg:stroke-width="0.26458332mm"/>
    </style:style>
    <style:style style:family="graphic" style:name="style-454">
      <style:graphic-properties draw:fill="solid" draw:fill-color="#c9a46f" draw:opacity="100.0%" draw:stroke="solid" svg:stroke-color="#c9a46f" draw:stroke-linejoin="miter" svg:stroke-opacity="100.0%" svg:stroke-width="0.26458332mm"/>
    </style:style>
    <style:style style:family="graphic" style:name="style-455">
      <style:graphic-properties draw:fill="solid" draw:fill-color="#8b8572" draw:opacity="100.0%" draw:stroke="solid" svg:stroke-color="#8b8572" draw:stroke-linejoin="miter" svg:stroke-opacity="100.0%" svg:stroke-width="0.26458332mm"/>
    </style:style>
    <style:style style:family="graphic" style:name="style-456">
      <style:graphic-properties draw:fill="solid" draw:fill-color="#c3c3b5" draw:opacity="100.0%" draw:stroke="solid" svg:stroke-color="#c3c3b5" draw:stroke-linejoin="miter" svg:stroke-opacity="100.0%" svg:stroke-width="0.26458332mm"/>
    </style:style>
    <style:style style:family="graphic" style:name="style-457">
      <style:graphic-properties draw:fill="solid" draw:fill-color="#d8d2c5" draw:opacity="100.0%" draw:stroke="solid" svg:stroke-color="#d8d2c5" draw:stroke-linejoin="miter" svg:stroke-opacity="100.0%" svg:stroke-width="0.26458332mm"/>
    </style:style>
    <style:style style:family="graphic" style:name="style-458">
      <style:graphic-properties draw:fill="solid" draw:fill-color="#afa993" draw:opacity="100.0%" draw:stroke="solid" svg:stroke-color="#afa993" draw:stroke-linejoin="miter" svg:stroke-opacity="100.0%" svg:stroke-width="0.26458332mm"/>
    </style:style>
    <style:style style:family="graphic" style:name="style-459">
      <style:graphic-properties draw:fill="solid" draw:fill-color="#4a3e30" draw:opacity="100.0%" draw:stroke="solid" svg:stroke-color="#4a3e30" draw:stroke-linejoin="miter" svg:stroke-opacity="100.0%" svg:stroke-width="0.26458332mm"/>
    </style:style>
    <style:style style:family="graphic" style:name="style-460">
      <style:graphic-properties draw:fill="solid" draw:fill-color="#a88b6a" draw:opacity="100.0%" draw:stroke="solid" svg:stroke-color="#a88b6a" draw:stroke-linejoin="miter" svg:stroke-opacity="100.0%" svg:stroke-width="0.26458332mm"/>
    </style:style>
    <style:style style:family="graphic" style:name="style-461">
      <style:graphic-properties draw:fill="solid" draw:fill-color="#918b76" draw:opacity="100.0%" draw:stroke="solid" svg:stroke-color="#918b76" draw:stroke-linejoin="miter" svg:stroke-opacity="100.0%" svg:stroke-width="0.26458332mm"/>
    </style:style>
    <style:style style:family="graphic" style:name="style-462">
      <style:graphic-properties draw:fill="solid" draw:fill-color="#343d37" draw:opacity="100.0%" draw:stroke="solid" svg:stroke-color="#343d37" draw:stroke-linejoin="miter" svg:stroke-opacity="100.0%" svg:stroke-width="0.26458332mm"/>
    </style:style>
    <style:style style:family="graphic" style:name="style-463">
      <style:graphic-properties draw:fill="solid" draw:fill-color="#8a5a29" draw:opacity="100.0%" draw:stroke="solid" svg:stroke-color="#8a5a29" draw:stroke-linejoin="miter" svg:stroke-opacity="100.0%" svg:stroke-width="0.26458332mm"/>
    </style:style>
    <style:style style:family="graphic" style:name="style-464">
      <style:graphic-properties draw:fill="solid" draw:fill-color="#616937" draw:opacity="100.0%" draw:stroke="solid" svg:stroke-color="#616937" draw:stroke-linejoin="miter" svg:stroke-opacity="100.0%" svg:stroke-width="0.26458332mm"/>
    </style:style>
    <style:style style:family="graphic" style:name="style-465">
      <style:graphic-properties draw:fill="solid" draw:fill-color="#7c7763" draw:opacity="100.0%" draw:stroke="solid" svg:stroke-color="#7c7763" draw:stroke-linejoin="miter" svg:stroke-opacity="100.0%" svg:stroke-width="0.26458332mm"/>
    </style:style>
    <style:style style:family="graphic" style:name="style-466">
      <style:graphic-properties draw:fill="solid" draw:fill-color="#896742" draw:opacity="100.0%" draw:stroke="solid" svg:stroke-color="#896742" draw:stroke-linejoin="miter" svg:stroke-opacity="100.0%" svg:stroke-width="0.26458332mm"/>
    </style:style>
    <style:style style:family="graphic" style:name="style-467">
      <style:graphic-properties draw:fill="solid" draw:fill-color="#9f9a86" draw:opacity="100.0%" draw:stroke="solid" svg:stroke-color="#9f9a86" draw:stroke-linejoin="miter" svg:stroke-opacity="100.0%" svg:stroke-width="0.26458332mm"/>
    </style:style>
    <style:style style:family="graphic" style:name="style-468">
      <style:graphic-properties draw:fill="solid" draw:fill-color="#9b9681" draw:opacity="100.0%" draw:stroke="solid" svg:stroke-color="#9b9681" draw:stroke-linejoin="miter" svg:stroke-opacity="100.0%" svg:stroke-width="0.26458332mm"/>
    </style:style>
    <style:style style:family="graphic" style:name="style-469">
      <style:graphic-properties draw:fill="solid" draw:fill-color="#7b542d" draw:opacity="100.0%" draw:stroke="solid" svg:stroke-color="#7b542d" draw:stroke-linejoin="miter" svg:stroke-opacity="100.0%" svg:stroke-width="0.26458332mm"/>
    </style:style>
    <style:style style:family="graphic" style:name="style-470">
      <style:graphic-properties draw:fill="solid" draw:fill-color="#b6aa8f" draw:opacity="100.0%" draw:stroke="solid" svg:stroke-color="#b6aa8f" draw:stroke-linejoin="miter" svg:stroke-opacity="100.0%" svg:stroke-width="0.26458332mm"/>
    </style:style>
    <style:style style:family="graphic" style:name="style-471">
      <style:graphic-properties draw:fill="solid" draw:fill-color="#855b31" draw:opacity="100.0%" draw:stroke="solid" svg:stroke-color="#855b31" draw:stroke-linejoin="miter" svg:stroke-opacity="100.0%" svg:stroke-width="0.26458332mm"/>
    </style:style>
    <style:style style:family="graphic" style:name="style-472">
      <style:graphic-properties draw:fill="solid" draw:fill-color="#b5a279" draw:opacity="100.0%" draw:stroke="solid" svg:stroke-color="#b5a279" draw:stroke-linejoin="miter" svg:stroke-opacity="100.0%" svg:stroke-width="0.26458332mm"/>
    </style:style>
    <style:style style:family="graphic" style:name="style-473">
      <style:graphic-properties draw:fill="solid" draw:fill-color="#938d76" draw:opacity="100.0%" draw:stroke="solid" svg:stroke-color="#938d76" draw:stroke-linejoin="miter" svg:stroke-opacity="100.0%" svg:stroke-width="0.26458332mm"/>
    </style:style>
    <style:style style:family="graphic" style:name="style-474">
      <style:graphic-properties draw:fill="solid" draw:fill-color="#32211c" draw:opacity="100.0%" draw:stroke="solid" svg:stroke-color="#32211c" draw:stroke-linejoin="miter" svg:stroke-opacity="100.0%" svg:stroke-width="0.26458332mm"/>
    </style:style>
    <style:style style:family="graphic" style:name="style-475">
      <style:graphic-properties draw:fill="solid" draw:fill-color="#c6bea3" draw:opacity="100.0%" draw:stroke="solid" svg:stroke-color="#c6bea3" draw:stroke-linejoin="miter" svg:stroke-opacity="100.0%" svg:stroke-width="0.26458332mm"/>
    </style:style>
    <style:style style:family="graphic" style:name="style-476">
      <style:graphic-properties draw:fill="solid" draw:fill-color="#6f6c52" draw:opacity="100.0%" draw:stroke="solid" svg:stroke-color="#6f6c52" draw:stroke-linejoin="miter" svg:stroke-opacity="100.0%" svg:stroke-width="0.26458332mm"/>
    </style:style>
    <style:style style:family="graphic" style:name="style-477">
      <style:graphic-properties draw:fill="solid" draw:fill-color="#474b33" draw:opacity="100.0%" draw:stroke="solid" svg:stroke-color="#474b33" draw:stroke-linejoin="miter" svg:stroke-opacity="100.0%" svg:stroke-width="0.26458332mm"/>
    </style:style>
    <style:style style:family="graphic" style:name="style-478">
      <style:graphic-properties draw:fill="solid" draw:fill-color="#c5c5b7" draw:opacity="100.0%" draw:stroke="solid" svg:stroke-color="#c5c5b7" draw:stroke-linejoin="miter" svg:stroke-opacity="100.0%" svg:stroke-width="0.26458332mm"/>
    </style:style>
    <style:style style:family="graphic" style:name="style-479">
      <style:graphic-properties draw:fill="solid" draw:fill-color="#9a9a8c" draw:opacity="100.0%" draw:stroke="solid" svg:stroke-color="#9a9a8c" draw:stroke-linejoin="miter" svg:stroke-opacity="100.0%" svg:stroke-width="0.26458332mm"/>
    </style:style>
    <style:style style:family="graphic" style:name="style-480">
      <style:graphic-properties draw:fill="solid" draw:fill-color="#454e36" draw:opacity="100.0%" draw:stroke="solid" svg:stroke-color="#454e36" draw:stroke-linejoin="miter" svg:stroke-opacity="100.0%" svg:stroke-width="0.26458332mm"/>
    </style:style>
    <style:style style:family="graphic" style:name="style-481">
      <style:graphic-properties draw:fill="solid" draw:fill-color="#a9acae" draw:opacity="100.0%" draw:stroke="solid" svg:stroke-color="#a9acae" draw:stroke-linejoin="miter" svg:stroke-opacity="100.0%" svg:stroke-width="0.26458332mm"/>
    </style:style>
    <style:style style:family="graphic" style:name="style-482">
      <style:graphic-properties draw:fill="solid" draw:fill-color="#5b4c30" draw:opacity="100.0%" draw:stroke="solid" svg:stroke-color="#5b4c30" draw:stroke-linejoin="miter" svg:stroke-opacity="100.0%" svg:stroke-width="0.26458332mm"/>
    </style:style>
    <style:style style:family="graphic" style:name="style-483">
      <style:graphic-properties draw:fill="solid" draw:fill-color="#704923" draw:opacity="100.0%" draw:stroke="solid" svg:stroke-color="#704923" draw:stroke-linejoin="miter" svg:stroke-opacity="100.0%" svg:stroke-width="0.26458332mm"/>
    </style:style>
    <style:style style:family="graphic" style:name="style-484">
      <style:graphic-properties draw:fill="solid" draw:fill-color="#776b55" draw:opacity="100.0%" draw:stroke="solid" svg:stroke-color="#776b55" draw:stroke-linejoin="miter" svg:stroke-opacity="100.0%" svg:stroke-width="0.26458332mm"/>
    </style:style>
    <style:style style:family="graphic" style:name="style-485">
      <style:graphic-properties draw:fill="solid" draw:fill-color="#8f6e46" draw:opacity="100.0%" draw:stroke="solid" svg:stroke-color="#8f6e46" draw:stroke-linejoin="miter" svg:stroke-opacity="100.0%" svg:stroke-width="0.26458332mm"/>
    </style:style>
    <style:style style:family="graphic" style:name="style-486">
      <style:graphic-properties draw:fill="solid" draw:fill-color="#8f673e" draw:opacity="100.0%" draw:stroke="solid" svg:stroke-color="#8f673e" draw:stroke-linejoin="miter" svg:stroke-opacity="100.0%" svg:stroke-width="0.26458332mm"/>
    </style:style>
    <style:style style:family="graphic" style:name="style-487">
      <style:graphic-properties draw:fill="solid" draw:fill-color="#a87a44" draw:opacity="100.0%" draw:stroke="solid" svg:stroke-color="#a87a44" draw:stroke-linejoin="miter" svg:stroke-opacity="100.0%" svg:stroke-width="0.26458332mm"/>
    </style:style>
    <style:style style:family="graphic" style:name="style-488">
      <style:graphic-properties draw:fill="solid" draw:fill-color="#bbb8a9" draw:opacity="100.0%" draw:stroke="solid" svg:stroke-color="#bbb8a9" draw:stroke-linejoin="miter" svg:stroke-opacity="100.0%" svg:stroke-width="0.26458332mm"/>
    </style:style>
    <style:style style:family="graphic" style:name="style-489">
      <style:graphic-properties draw:fill="solid" draw:fill-color="#c2b69d" draw:opacity="100.0%" draw:stroke="solid" svg:stroke-color="#c2b69d" draw:stroke-linejoin="miter" svg:stroke-opacity="100.0%" svg:stroke-width="0.26458332mm"/>
    </style:style>
    <style:style style:family="graphic" style:name="style-490">
      <style:graphic-properties draw:fill="solid" draw:fill-color="#73674d" draw:opacity="100.0%" draw:stroke="solid" svg:stroke-color="#73674d" draw:stroke-linejoin="miter" svg:stroke-opacity="100.0%" svg:stroke-width="0.26458332mm"/>
    </style:style>
    <style:style style:family="graphic" style:name="style-491">
      <style:graphic-properties draw:fill="solid" draw:fill-color="#e5e0d4" draw:opacity="100.0%" draw:stroke="solid" svg:stroke-color="#e5e0d4" draw:stroke-linejoin="miter" svg:stroke-opacity="100.0%" svg:stroke-width="0.26458332mm"/>
    </style:style>
    <style:style style:family="graphic" style:name="style-492">
      <style:graphic-properties draw:fill="solid" draw:fill-color="#976e39" draw:opacity="100.0%" draw:stroke="solid" svg:stroke-color="#976e39" draw:stroke-linejoin="miter" svg:stroke-opacity="100.0%" svg:stroke-width="0.26458332mm"/>
    </style:style>
    <style:style style:family="graphic" style:name="style-493">
      <style:graphic-properties draw:fill="solid" draw:fill-color="#7c7b6b" draw:opacity="100.0%" draw:stroke="solid" svg:stroke-color="#7c7b6b" draw:stroke-linejoin="miter" svg:stroke-opacity="100.0%" svg:stroke-width="0.26458332mm"/>
    </style:style>
    <style:style style:family="graphic" style:name="style-494">
      <style:graphic-properties draw:fill="solid" draw:fill-color="#7c582a" draw:opacity="100.0%" draw:stroke="solid" svg:stroke-color="#7c582a" draw:stroke-linejoin="miter" svg:stroke-opacity="100.0%" svg:stroke-width="0.26458332mm"/>
    </style:style>
    <style:style style:family="graphic" style:name="style-495">
      <style:graphic-properties draw:fill="solid" draw:fill-color="#afa885" draw:opacity="100.0%" draw:stroke="solid" svg:stroke-color="#afa885" draw:stroke-linejoin="miter" svg:stroke-opacity="100.0%" svg:stroke-width="0.26458332mm"/>
    </style:style>
    <style:style style:family="graphic" style:name="style-496">
      <style:graphic-properties draw:fill="solid" draw:fill-color="#8b6234" draw:opacity="100.0%" draw:stroke="solid" svg:stroke-color="#8b6234" draw:stroke-linejoin="miter" svg:stroke-opacity="100.0%" svg:stroke-width="0.26458332mm"/>
    </style:style>
    <style:style style:family="graphic" style:name="style-497">
      <style:graphic-properties draw:fill="solid" draw:fill-color="#726b4a" draw:opacity="100.0%" draw:stroke="solid" svg:stroke-color="#726b4a" draw:stroke-linejoin="miter" svg:stroke-opacity="100.0%" svg:stroke-width="0.26458332mm"/>
    </style:style>
    <style:style style:family="graphic" style:name="style-498">
      <style:graphic-properties draw:fill="solid" draw:fill-color="#c9c3b5" draw:opacity="100.0%" draw:stroke="solid" svg:stroke-color="#c9c3b5" draw:stroke-linejoin="miter" svg:stroke-opacity="100.0%" svg:stroke-width="0.26458332mm"/>
    </style:style>
    <style:style style:family="graphic" style:name="style-499">
      <style:graphic-properties draw:fill="solid" draw:fill-color="#9f9f8a" draw:opacity="100.0%" draw:stroke="solid" svg:stroke-color="#9f9f8a" draw:stroke-linejoin="miter" svg:stroke-opacity="100.0%" svg:stroke-width="0.26458332mm"/>
    </style:style>
    <style:style style:family="graphic" style:name="style-500">
      <style:graphic-properties draw:fill="solid" draw:fill-color="#9d9a77" draw:opacity="100.0%" draw:stroke="solid" svg:stroke-color="#9d9a77" draw:stroke-linejoin="miter" svg:stroke-opacity="100.0%" svg:stroke-width="0.26458332mm"/>
    </style:style>
    <style:style style:family="graphic" style:name="style-501">
      <style:graphic-properties draw:fill="solid" draw:fill-color="#92693d" draw:opacity="100.0%" draw:stroke="solid" svg:stroke-color="#92693d" draw:stroke-linejoin="miter" svg:stroke-opacity="100.0%" svg:stroke-width="0.26458332mm"/>
    </style:style>
    <style:style style:family="graphic" style:name="style-502">
      <style:graphic-properties draw:fill="solid" draw:fill-color="#58381d" draw:opacity="100.0%" draw:stroke="solid" svg:stroke-color="#58381d" draw:stroke-linejoin="miter" svg:stroke-opacity="100.0%" svg:stroke-width="0.26458332mm"/>
    </style:style>
    <style:style style:family="graphic" style:name="style-503">
      <style:graphic-properties draw:fill="solid" draw:fill-color="#8f6432" draw:opacity="100.0%" draw:stroke="solid" svg:stroke-color="#8f6432" draw:stroke-linejoin="miter" svg:stroke-opacity="100.0%" svg:stroke-width="0.26458332mm"/>
    </style:style>
    <style:style style:family="graphic" style:name="style-504">
      <style:graphic-properties draw:fill="solid" draw:fill-color="#b7b5a4" draw:opacity="100.0%" draw:stroke="solid" svg:stroke-color="#b7b5a4" draw:stroke-linejoin="miter" svg:stroke-opacity="100.0%" svg:stroke-width="0.26458332mm"/>
    </style:style>
    <style:style style:family="graphic" style:name="style-505">
      <style:graphic-properties draw:fill="solid" draw:fill-color="#77534e" draw:opacity="100.0%" draw:stroke="solid" svg:stroke-color="#77534e" draw:stroke-linejoin="miter" svg:stroke-opacity="100.0%" svg:stroke-width="0.26458332mm"/>
    </style:style>
    <style:style style:family="graphic" style:name="style-506">
      <style:graphic-properties draw:fill="solid" draw:fill-color="#7c7663" draw:opacity="100.0%" draw:stroke="solid" svg:stroke-color="#7c7663" draw:stroke-linejoin="miter" svg:stroke-opacity="100.0%" svg:stroke-width="0.26458332mm"/>
    </style:style>
    <style:style style:family="graphic" style:name="style-507">
      <style:graphic-properties draw:fill="solid" draw:fill-color="#70582a" draw:opacity="100.0%" draw:stroke="solid" svg:stroke-color="#70582a" draw:stroke-linejoin="miter" svg:stroke-opacity="100.0%" svg:stroke-width="0.26458332mm"/>
    </style:style>
    <style:style style:family="graphic" style:name="style-508">
      <style:graphic-properties draw:fill="solid" draw:fill-color="#797963" draw:opacity="100.0%" draw:stroke="solid" svg:stroke-color="#797963" draw:stroke-linejoin="miter" svg:stroke-opacity="100.0%" svg:stroke-width="0.26458332mm"/>
    </style:style>
    <style:style style:family="graphic" style:name="style-509">
      <style:graphic-properties draw:fill="solid" draw:fill-color="#997446" draw:opacity="100.0%" draw:stroke="solid" svg:stroke-color="#997446" draw:stroke-linejoin="miter" svg:stroke-opacity="100.0%" svg:stroke-width="0.26458332mm"/>
    </style:style>
    <style:style style:family="graphic" style:name="style-510">
      <style:graphic-properties draw:fill="solid" draw:fill-color="#895c2a" draw:opacity="100.0%" draw:stroke="solid" svg:stroke-color="#895c2a" draw:stroke-linejoin="miter" svg:stroke-opacity="100.0%" svg:stroke-width="0.26458332mm"/>
    </style:style>
    <style:style style:family="graphic" style:name="style-511">
      <style:graphic-properties draw:fill="solid" draw:fill-color="#635f49" draw:opacity="100.0%" draw:stroke="solid" svg:stroke-color="#635f49" draw:stroke-linejoin="miter" svg:stroke-opacity="100.0%" svg:stroke-width="0.26458332mm"/>
    </style:style>
    <style:style style:family="graphic" style:name="style-512">
      <style:graphic-properties draw:fill="solid" draw:fill-color="#8f6a44" draw:opacity="100.0%" draw:stroke="solid" svg:stroke-color="#8f6a44" draw:stroke-linejoin="miter" svg:stroke-opacity="100.0%" svg:stroke-width="0.26458332mm"/>
    </style:style>
    <style:style style:family="graphic" style:name="style-513">
      <style:graphic-properties draw:fill="solid" draw:fill-color="#523a22" draw:opacity="100.0%" draw:stroke="solid" svg:stroke-color="#523a22" draw:stroke-linejoin="miter" svg:stroke-opacity="100.0%" svg:stroke-width="0.26458332mm"/>
    </style:style>
    <style:style style:family="graphic" style:name="style-514">
      <style:graphic-properties draw:fill="solid" draw:fill-color="#566752" draw:opacity="100.0%" draw:stroke="solid" svg:stroke-color="#566752" draw:stroke-linejoin="miter" svg:stroke-opacity="100.0%" svg:stroke-width="0.26458332mm"/>
    </style:style>
    <style:style style:family="graphic" style:name="style-515">
      <style:graphic-properties draw:fill="solid" draw:fill-color="#a29f8d" draw:opacity="100.0%" draw:stroke="solid" svg:stroke-color="#a29f8d" draw:stroke-linejoin="miter" svg:stroke-opacity="100.0%" svg:stroke-width="0.26458332mm"/>
    </style:style>
    <style:style style:family="graphic" style:name="style-516">
      <style:graphic-properties draw:fill="solid" draw:fill-color="#5d5a48" draw:opacity="100.0%" draw:stroke="solid" svg:stroke-color="#5d5a48" draw:stroke-linejoin="miter" svg:stroke-opacity="100.0%" svg:stroke-width="0.26458332mm"/>
    </style:style>
    <style:style style:family="graphic" style:name="style-517">
      <style:graphic-properties draw:fill="solid" draw:fill-color="#5b5944" draw:opacity="100.0%" draw:stroke="solid" svg:stroke-color="#5b5944" draw:stroke-linejoin="miter" svg:stroke-opacity="100.0%" svg:stroke-width="0.26458332mm"/>
    </style:style>
    <style:style style:family="graphic" style:name="style-518">
      <style:graphic-properties draw:fill="solid" draw:fill-color="#7d765f" draw:opacity="100.0%" draw:stroke="solid" svg:stroke-color="#7d765f" draw:stroke-linejoin="miter" svg:stroke-opacity="100.0%" svg:stroke-width="0.26458332mm"/>
    </style:style>
    <style:style style:family="graphic" style:name="style-519">
      <style:graphic-properties draw:fill="solid" draw:fill-color="#83785f" draw:opacity="100.0%" draw:stroke="solid" svg:stroke-color="#83785f" draw:stroke-linejoin="miter" svg:stroke-opacity="100.0%" svg:stroke-width="0.26458332mm"/>
    </style:style>
    <style:style style:family="graphic" style:name="style-520">
      <style:graphic-properties draw:fill="solid" draw:fill-color="#a88e5d" draw:opacity="100.0%" draw:stroke="solid" svg:stroke-color="#a88e5d" draw:stroke-linejoin="miter" svg:stroke-opacity="100.0%" svg:stroke-width="0.26458332mm"/>
    </style:style>
    <style:style style:family="graphic" style:name="style-521">
      <style:graphic-properties draw:fill="solid" draw:fill-color="#d5d0c4" draw:opacity="100.0%" draw:stroke="solid" svg:stroke-color="#d5d0c4" draw:stroke-linejoin="miter" svg:stroke-opacity="100.0%" svg:stroke-width="0.26458332mm"/>
    </style:style>
    <style:style style:family="graphic" style:name="style-522">
      <style:graphic-properties draw:fill="solid" draw:fill-color="#8f612d" draw:opacity="100.0%" draw:stroke="solid" svg:stroke-color="#8f612d" draw:stroke-linejoin="miter" svg:stroke-opacity="100.0%" svg:stroke-width="0.26458332mm"/>
    </style:style>
    <style:style style:family="graphic" style:name="style-523">
      <style:graphic-properties draw:fill="solid" draw:fill-color="#86806b" draw:opacity="100.0%" draw:stroke="solid" svg:stroke-color="#86806b" draw:stroke-linejoin="miter" svg:stroke-opacity="100.0%" svg:stroke-width="0.26458332mm"/>
    </style:style>
    <style:style style:family="graphic" style:name="style-524">
      <style:graphic-properties draw:fill="solid" draw:fill-color="#979280" draw:opacity="100.0%" draw:stroke="solid" svg:stroke-color="#979280" draw:stroke-linejoin="miter" svg:stroke-opacity="100.0%" svg:stroke-width="0.26458332mm"/>
    </style:style>
    <style:style style:family="graphic" style:name="style-525">
      <style:graphic-properties draw:fill="solid" draw:fill-color="#858b90" draw:opacity="100.0%" draw:stroke="solid" svg:stroke-color="#858b90" draw:stroke-linejoin="miter" svg:stroke-opacity="100.0%" svg:stroke-width="0.26458332mm"/>
    </style:style>
    <style:style style:family="graphic" style:name="style-526">
      <style:graphic-properties draw:fill="solid" draw:fill-color="#997d50" draw:opacity="100.0%" draw:stroke="solid" svg:stroke-color="#997d50" draw:stroke-linejoin="miter" svg:stroke-opacity="100.0%" svg:stroke-width="0.26458332mm"/>
    </style:style>
    <style:style style:family="graphic" style:name="style-527">
      <style:graphic-properties draw:fill="solid" draw:fill-color="#7d734b" draw:opacity="100.0%" draw:stroke="solid" svg:stroke-color="#7d734b" draw:stroke-linejoin="miter" svg:stroke-opacity="100.0%" svg:stroke-width="0.26458332mm"/>
    </style:style>
    <style:style style:family="graphic" style:name="style-528">
      <style:graphic-properties draw:fill="solid" draw:fill-color="#89714b" draw:opacity="100.0%" draw:stroke="solid" svg:stroke-color="#89714b" draw:stroke-linejoin="miter" svg:stroke-opacity="100.0%" svg:stroke-width="0.26458332mm"/>
    </style:style>
    <style:style style:family="graphic" style:name="style-529">
      <style:graphic-properties draw:fill="solid" draw:fill-color="#946f45" draw:opacity="100.0%" draw:stroke="solid" svg:stroke-color="#946f45" draw:stroke-linejoin="miter" svg:stroke-opacity="100.0%" svg:stroke-width="0.26458332mm"/>
    </style:style>
    <style:style style:family="graphic" style:name="style-530">
      <style:graphic-properties draw:fill="solid" draw:fill-color="#866440" draw:opacity="100.0%" draw:stroke="solid" svg:stroke-color="#866440" draw:stroke-linejoin="miter" svg:stroke-opacity="100.0%" svg:stroke-width="0.26458332mm"/>
    </style:style>
    <style:style style:family="graphic" style:name="style-531">
      <style:graphic-properties draw:fill="solid" draw:fill-color="#a29e88" draw:opacity="100.0%" draw:stroke="solid" svg:stroke-color="#a29e88" draw:stroke-linejoin="miter" svg:stroke-opacity="100.0%" svg:stroke-width="0.26458332mm"/>
    </style:style>
    <style:style style:family="graphic" style:name="style-532">
      <style:graphic-properties draw:fill="solid" draw:fill-color="#a8a183" draw:opacity="100.0%" draw:stroke="solid" svg:stroke-color="#a8a183" draw:stroke-linejoin="miter" svg:stroke-opacity="100.0%" svg:stroke-width="0.26458332mm"/>
    </style:style>
    <style:style style:family="graphic" style:name="style-533">
      <style:graphic-properties draw:fill="solid" draw:fill-color="#96662d" draw:opacity="100.0%" draw:stroke="solid" svg:stroke-color="#96662d" draw:stroke-linejoin="miter" svg:stroke-opacity="100.0%" svg:stroke-width="0.26458332mm"/>
    </style:style>
    <style:style style:family="graphic" style:name="style-534">
      <style:graphic-properties draw:fill="solid" draw:fill-color="#c6b68b" draw:opacity="100.0%" draw:stroke="solid" svg:stroke-color="#c6b68b" draw:stroke-linejoin="miter" svg:stroke-opacity="100.0%" svg:stroke-width="0.26458332mm"/>
    </style:style>
    <style:style style:family="graphic" style:name="style-535">
      <style:graphic-properties draw:fill="solid" draw:fill-color="#b7b3a1" draw:opacity="100.0%" draw:stroke="solid" svg:stroke-color="#b7b3a1" draw:stroke-linejoin="miter" svg:stroke-opacity="100.0%" svg:stroke-width="0.26458332mm"/>
    </style:style>
    <style:style style:family="graphic" style:name="style-536">
      <style:graphic-properties draw:fill="solid" draw:fill-color="#56654d" draw:opacity="100.0%" draw:stroke="solid" svg:stroke-color="#56654d" draw:stroke-linejoin="miter" svg:stroke-opacity="100.0%" svg:stroke-width="0.26458332mm"/>
    </style:style>
    <style:style style:family="graphic" style:name="style-537">
      <style:graphic-properties draw:fill="solid" draw:fill-color="#bfb091" draw:opacity="100.0%" draw:stroke="solid" svg:stroke-color="#bfb091" draw:stroke-linejoin="miter" svg:stroke-opacity="100.0%" svg:stroke-width="0.26458332mm"/>
    </style:style>
    <style:style style:family="graphic" style:name="style-538">
      <style:graphic-properties draw:fill="solid" draw:fill-color="#8993aa" draw:opacity="100.0%" draw:stroke="solid" svg:stroke-color="#8993aa" draw:stroke-linejoin="miter" svg:stroke-opacity="100.0%" svg:stroke-width="0.26458332mm"/>
    </style:style>
    <style:style style:family="graphic" style:name="style-539">
      <style:graphic-properties draw:fill="solid" draw:fill-color="#514939" draw:opacity="100.0%" draw:stroke="solid" svg:stroke-color="#514939" draw:stroke-linejoin="miter" svg:stroke-opacity="100.0%" svg:stroke-width="0.26458332mm"/>
    </style:style>
    <style:style style:family="graphic" style:name="style-540">
      <style:graphic-properties draw:fill="solid" draw:fill-color="#59563f" draw:opacity="100.0%" draw:stroke="solid" svg:stroke-color="#59563f" draw:stroke-linejoin="miter" svg:stroke-opacity="100.0%" svg:stroke-width="0.26458332mm"/>
    </style:style>
    <style:style style:family="graphic" style:name="style-541">
      <style:graphic-properties draw:fill="solid" draw:fill-color="#26231c" draw:opacity="100.0%" draw:stroke="solid" svg:stroke-color="#26231c" draw:stroke-linejoin="miter" svg:stroke-opacity="100.0%" svg:stroke-width="0.26458332mm"/>
    </style:style>
    <style:style style:family="graphic" style:name="style-542">
      <style:graphic-properties draw:fill="solid" draw:fill-color="#b3ac97" draw:opacity="100.0%" draw:stroke="solid" svg:stroke-color="#b3ac97" draw:stroke-linejoin="miter" svg:stroke-opacity="100.0%" svg:stroke-width="0.26458332mm"/>
    </style:style>
    <style:style style:family="graphic" style:name="style-543">
      <style:graphic-properties draw:fill="solid" draw:fill-color="#c5c3b6" draw:opacity="100.0%" draw:stroke="solid" svg:stroke-color="#c5c3b6" draw:stroke-linejoin="miter" svg:stroke-opacity="100.0%" svg:stroke-width="0.26458332mm"/>
    </style:style>
    <style:style style:family="graphic" style:name="style-544">
      <style:graphic-properties draw:fill="solid" draw:fill-color="#938b78" draw:opacity="100.0%" draw:stroke="solid" svg:stroke-color="#938b78" draw:stroke-linejoin="miter" svg:stroke-opacity="100.0%" svg:stroke-width="0.26458332mm"/>
    </style:style>
    <style:style style:family="graphic" style:name="style-545">
      <style:graphic-properties draw:fill="solid" draw:fill-color="#946735" draw:opacity="100.0%" draw:stroke="solid" svg:stroke-color="#946735" draw:stroke-linejoin="miter" svg:stroke-opacity="100.0%" svg:stroke-width="0.26458332mm"/>
    </style:style>
    <style:style style:family="graphic" style:name="style-546">
      <style:graphic-properties draw:fill="solid" draw:fill-color="#544839" draw:opacity="100.0%" draw:stroke="solid" svg:stroke-color="#544839" draw:stroke-linejoin="miter" svg:stroke-opacity="100.0%" svg:stroke-width="0.26458332mm"/>
    </style:style>
    <style:style style:family="graphic" style:name="style-547">
      <style:graphic-properties draw:fill="solid" draw:fill-color="#8b8a78" draw:opacity="100.0%" draw:stroke="solid" svg:stroke-color="#8b8a78" draw:stroke-linejoin="miter" svg:stroke-opacity="100.0%" svg:stroke-width="0.26458332mm"/>
    </style:style>
    <style:style style:family="graphic" style:name="style-548">
      <style:graphic-properties draw:fill="solid" draw:fill-color="#805c3a" draw:opacity="100.0%" draw:stroke="solid" svg:stroke-color="#805c3a" draw:stroke-linejoin="miter" svg:stroke-opacity="100.0%" svg:stroke-width="0.26458332mm"/>
    </style:style>
    <style:style style:family="graphic" style:name="style-549">
      <style:graphic-properties draw:fill="solid" draw:fill-color="#8a8774" draw:opacity="100.0%" draw:stroke="solid" svg:stroke-color="#8a8774" draw:stroke-linejoin="miter" svg:stroke-opacity="100.0%" svg:stroke-width="0.26458332mm"/>
    </style:style>
    <style:style style:family="graphic" style:name="style-550">
      <style:graphic-properties draw:fill="solid" draw:fill-color="#6e614b" draw:opacity="100.0%" draw:stroke="solid" svg:stroke-color="#6e614b" draw:stroke-linejoin="miter" svg:stroke-opacity="100.0%" svg:stroke-width="0.26458332mm"/>
    </style:style>
    <style:style style:family="graphic" style:name="style-551">
      <style:graphic-properties draw:fill="solid" draw:fill-color="#996e3d" draw:opacity="100.0%" draw:stroke="solid" svg:stroke-color="#996e3d" draw:stroke-linejoin="miter" svg:stroke-opacity="100.0%" svg:stroke-width="0.26458332mm"/>
    </style:style>
    <style:style style:family="graphic" style:name="style-552">
      <style:graphic-properties draw:fill="solid" draw:fill-color="#cdc6b0" draw:opacity="100.0%" draw:stroke="solid" svg:stroke-color="#cdc6b0" draw:stroke-linejoin="miter" svg:stroke-opacity="100.0%" svg:stroke-width="0.26458332mm"/>
    </style:style>
    <style:style style:family="graphic" style:name="style-553">
      <style:graphic-properties draw:fill="solid" draw:fill-color="#5c3314" draw:opacity="100.0%" draw:stroke="solid" svg:stroke-color="#5c3314" draw:stroke-linejoin="miter" svg:stroke-opacity="100.0%" svg:stroke-width="0.26458332mm"/>
    </style:style>
    <style:style style:family="graphic" style:name="style-554">
      <style:graphic-properties draw:fill="solid" draw:fill-color="#5c6b59" draw:opacity="100.0%" draw:stroke="solid" svg:stroke-color="#5c6b59" draw:stroke-linejoin="miter" svg:stroke-opacity="100.0%" svg:stroke-width="0.26458332mm"/>
    </style:style>
    <style:style style:family="graphic" style:name="style-555">
      <style:graphic-properties draw:fill="solid" draw:fill-color="#976d35" draw:opacity="100.0%" draw:stroke="solid" svg:stroke-color="#976d35" draw:stroke-linejoin="miter" svg:stroke-opacity="100.0%" svg:stroke-width="0.26458332mm"/>
    </style:style>
    <style:style style:family="graphic" style:name="style-556">
      <style:graphic-properties draw:fill="solid" draw:fill-color="#956838" draw:opacity="100.0%" draw:stroke="solid" svg:stroke-color="#956838" draw:stroke-linejoin="miter" svg:stroke-opacity="100.0%" svg:stroke-width="0.26458332mm"/>
    </style:style>
    <style:style style:family="graphic" style:name="style-557">
      <style:graphic-properties draw:fill="solid" draw:fill-color="#887a63" draw:opacity="100.0%" draw:stroke="solid" svg:stroke-color="#887a63" draw:stroke-linejoin="miter" svg:stroke-opacity="100.0%" svg:stroke-width="0.26458332mm"/>
    </style:style>
    <style:style style:family="graphic" style:name="style-558">
      <style:graphic-properties draw:fill="solid" draw:fill-color="#9c7449" draw:opacity="100.0%" draw:stroke="solid" svg:stroke-color="#9c7449" draw:stroke-linejoin="miter" svg:stroke-opacity="100.0%" svg:stroke-width="0.26458332mm"/>
    </style:style>
    <style:style style:family="graphic" style:name="style-559">
      <style:graphic-properties draw:fill="solid" draw:fill-color="#60553b" draw:opacity="100.0%" draw:stroke="solid" svg:stroke-color="#60553b" draw:stroke-linejoin="miter" svg:stroke-opacity="100.0%" svg:stroke-width="0.26458332mm"/>
    </style:style>
    <style:style style:family="graphic" style:name="style-560">
      <style:graphic-properties draw:fill="solid" draw:fill-color="#a8a191" draw:opacity="100.0%" draw:stroke="solid" svg:stroke-color="#a8a191" draw:stroke-linejoin="miter" svg:stroke-opacity="100.0%" svg:stroke-width="0.26458332mm"/>
    </style:style>
    <style:style style:family="graphic" style:name="style-561">
      <style:graphic-properties draw:fill="solid" draw:fill-color="#d8d0bc" draw:opacity="100.0%" draw:stroke="solid" svg:stroke-color="#d8d0bc" draw:stroke-linejoin="miter" svg:stroke-opacity="100.0%" svg:stroke-width="0.26458332mm"/>
    </style:style>
    <style:style style:family="graphic" style:name="style-562">
      <style:graphic-properties draw:fill="solid" draw:fill-color="#c09a67" draw:opacity="100.0%" draw:stroke="solid" svg:stroke-color="#c09a67" draw:stroke-linejoin="miter" svg:stroke-opacity="100.0%" svg:stroke-width="0.26458332mm"/>
    </style:style>
    <style:style style:family="graphic" style:name="style-563">
      <style:graphic-properties draw:fill="solid" draw:fill-color="#c4beb0" draw:opacity="100.0%" draw:stroke="solid" svg:stroke-color="#c4beb0" draw:stroke-linejoin="miter" svg:stroke-opacity="100.0%" svg:stroke-width="0.26458332mm"/>
    </style:style>
    <style:style style:family="graphic" style:name="style-564">
      <style:graphic-properties draw:fill="solid" draw:fill-color="#825e37" draw:opacity="100.0%" draw:stroke="solid" svg:stroke-color="#825e37" draw:stroke-linejoin="miter" svg:stroke-opacity="100.0%" svg:stroke-width="0.26458332mm"/>
    </style:style>
    <style:style style:family="graphic" style:name="style-565">
      <style:graphic-properties draw:fill="solid" draw:fill-color="#3b4836" draw:opacity="100.0%" draw:stroke="solid" svg:stroke-color="#3b4836" draw:stroke-linejoin="miter" svg:stroke-opacity="100.0%" svg:stroke-width="0.26458332mm"/>
    </style:style>
    <style:style style:family="graphic" style:name="style-566">
      <style:graphic-properties draw:fill="solid" draw:fill-color="#aba28e" draw:opacity="100.0%" draw:stroke="solid" svg:stroke-color="#aba28e" draw:stroke-linejoin="miter" svg:stroke-opacity="100.0%" svg:stroke-width="0.26458332mm"/>
    </style:style>
    <style:style style:family="graphic" style:name="style-567">
      <style:graphic-properties draw:fill="solid" draw:fill-color="#4a372a" draw:opacity="100.0%" draw:stroke="solid" svg:stroke-color="#4a372a" draw:stroke-linejoin="miter" svg:stroke-opacity="100.0%" svg:stroke-width="0.26458332mm"/>
    </style:style>
    <style:style style:family="graphic" style:name="style-568">
      <style:graphic-properties draw:fill="solid" draw:fill-color="#3d4635" draw:opacity="100.0%" draw:stroke="solid" svg:stroke-color="#3d4635" draw:stroke-linejoin="miter" svg:stroke-opacity="100.0%" svg:stroke-width="0.26458332mm"/>
    </style:style>
    <style:style style:family="graphic" style:name="style-569">
      <style:graphic-properties draw:fill="solid" draw:fill-color="#797669" draw:opacity="100.0%" draw:stroke="solid" svg:stroke-color="#797669" draw:stroke-linejoin="miter" svg:stroke-opacity="100.0%" svg:stroke-width="0.26458332mm"/>
    </style:style>
    <style:style style:family="graphic" style:name="style-570">
      <style:graphic-properties draw:fill="solid" draw:fill-color="#94714a" draw:opacity="100.0%" draw:stroke="solid" svg:stroke-color="#94714a" draw:stroke-linejoin="miter" svg:stroke-opacity="100.0%" svg:stroke-width="0.26458332mm"/>
    </style:style>
    <style:style style:family="graphic" style:name="style-571">
      <style:graphic-properties draw:fill="solid" draw:fill-color="#676455" draw:opacity="100.0%" draw:stroke="solid" svg:stroke-color="#676455" draw:stroke-linejoin="miter" svg:stroke-opacity="100.0%" svg:stroke-width="0.26458332mm"/>
    </style:style>
    <style:style style:family="graphic" style:name="style-572">
      <style:graphic-properties draw:fill="solid" draw:fill-color="#797058" draw:opacity="100.0%" draw:stroke="solid" svg:stroke-color="#797058" draw:stroke-linejoin="miter" svg:stroke-opacity="100.0%" svg:stroke-width="0.26458332mm"/>
    </style:style>
    <style:style style:family="graphic" style:name="style-573">
      <style:graphic-properties draw:fill="solid" draw:fill-color="#a4a28e" draw:opacity="100.0%" draw:stroke="solid" svg:stroke-color="#a4a28e" draw:stroke-linejoin="miter" svg:stroke-opacity="100.0%" svg:stroke-width="0.26458332mm"/>
    </style:style>
    <style:style style:family="graphic" style:name="style-574">
      <style:graphic-properties draw:fill="solid" draw:fill-color="#966f45" draw:opacity="100.0%" draw:stroke="solid" svg:stroke-color="#966f45" draw:stroke-linejoin="miter" svg:stroke-opacity="100.0%" svg:stroke-width="0.26458332mm"/>
    </style:style>
    <style:style style:family="graphic" style:name="style-575">
      <style:graphic-properties draw:fill="solid" draw:fill-color="#c5c5c0" draw:opacity="100.0%" draw:stroke="solid" svg:stroke-color="#c5c5c0" draw:stroke-linejoin="miter" svg:stroke-opacity="100.0%" svg:stroke-width="0.26458332mm"/>
    </style:style>
    <style:style style:family="graphic" style:name="style-576">
      <style:graphic-properties draw:fill="solid" draw:fill-color="#9e8759" draw:opacity="100.0%" draw:stroke="solid" svg:stroke-color="#9e8759" draw:stroke-linejoin="miter" svg:stroke-opacity="100.0%" svg:stroke-width="0.26458332mm"/>
    </style:style>
    <style:style style:family="graphic" style:name="style-577">
      <style:graphic-properties draw:fill="solid" draw:fill-color="#787258" draw:opacity="100.0%" draw:stroke="solid" svg:stroke-color="#787258" draw:stroke-linejoin="miter" svg:stroke-opacity="100.0%" svg:stroke-width="0.26458332mm"/>
    </style:style>
    <style:style style:family="graphic" style:name="style-578">
      <style:graphic-properties draw:fill="solid" draw:fill-color="#5f4a30" draw:opacity="100.0%" draw:stroke="solid" svg:stroke-color="#5f4a30" draw:stroke-linejoin="miter" svg:stroke-opacity="100.0%" svg:stroke-width="0.26458332mm"/>
    </style:style>
    <style:style style:family="graphic" style:name="style-579">
      <style:graphic-properties draw:fill="solid" draw:fill-color="#79705c" draw:opacity="100.0%" draw:stroke="solid" svg:stroke-color="#79705c" draw:stroke-linejoin="miter" svg:stroke-opacity="100.0%" svg:stroke-width="0.26458332mm"/>
    </style:style>
    <style:style style:family="graphic" style:name="style-580">
      <style:graphic-properties draw:fill="solid" draw:fill-color="#d1c3aa" draw:opacity="100.0%" draw:stroke="solid" svg:stroke-color="#d1c3aa" draw:stroke-linejoin="miter" svg:stroke-opacity="100.0%" svg:stroke-width="0.26458332mm"/>
    </style:style>
    <style:style style:family="graphic" style:name="style-581">
      <style:graphic-properties draw:fill="solid" draw:fill-color="#989683" draw:opacity="100.0%" draw:stroke="solid" svg:stroke-color="#989683" draw:stroke-linejoin="miter" svg:stroke-opacity="100.0%" svg:stroke-width="0.26458332mm"/>
    </style:style>
    <style:style style:family="graphic" style:name="style-582">
      <style:graphic-properties draw:fill="solid" draw:fill-color="#333126" draw:opacity="100.0%" draw:stroke="solid" svg:stroke-color="#333126" draw:stroke-linejoin="miter" svg:stroke-opacity="100.0%" svg:stroke-width="0.26458332mm"/>
    </style:style>
    <style:style style:family="graphic" style:name="style-583">
      <style:graphic-properties draw:fill="solid" draw:fill-color="#555546" draw:opacity="100.0%" draw:stroke="solid" svg:stroke-color="#555546" draw:stroke-linejoin="miter" svg:stroke-opacity="100.0%" svg:stroke-width="0.26458332mm"/>
    </style:style>
    <style:style style:family="graphic" style:name="style-584">
      <style:graphic-properties draw:fill="solid" draw:fill-color="#bcb19a" draw:opacity="100.0%" draw:stroke="solid" svg:stroke-color="#bcb19a" draw:stroke-linejoin="miter" svg:stroke-opacity="100.0%" svg:stroke-width="0.26458332mm"/>
    </style:style>
    <style:style style:family="graphic" style:name="style-585">
      <style:graphic-properties draw:fill="solid" draw:fill-color="#878072" draw:opacity="100.0%" draw:stroke="solid" svg:stroke-color="#878072" draw:stroke-linejoin="miter" svg:stroke-opacity="100.0%" svg:stroke-width="0.26458332mm"/>
    </style:style>
    <style:style style:family="graphic" style:name="style-586">
      <style:graphic-properties draw:fill="solid" draw:fill-color="#bcb5a4" draw:opacity="100.0%" draw:stroke="solid" svg:stroke-color="#bcb5a4" draw:stroke-linejoin="miter" svg:stroke-opacity="100.0%" svg:stroke-width="0.26458332mm"/>
    </style:style>
    <style:style style:family="graphic" style:name="style-587">
      <style:graphic-properties draw:fill="solid" draw:fill-color="#b28a55" draw:opacity="100.0%" draw:stroke="solid" svg:stroke-color="#b28a55" draw:stroke-linejoin="miter" svg:stroke-opacity="100.0%" svg:stroke-width="0.26458332mm"/>
    </style:style>
    <style:style style:family="graphic" style:name="style-588">
      <style:graphic-properties draw:fill="solid" draw:fill-color="#c5b793" draw:opacity="100.0%" draw:stroke="solid" svg:stroke-color="#c5b793" draw:stroke-linejoin="miter" svg:stroke-opacity="100.0%" svg:stroke-width="0.26458332mm"/>
    </style:style>
    <style:style style:family="graphic" style:name="style-589">
      <style:graphic-properties draw:fill="solid" draw:fill-color="#a6a380" draw:opacity="100.0%" draw:stroke="solid" svg:stroke-color="#a6a380" draw:stroke-linejoin="miter" svg:stroke-opacity="100.0%" svg:stroke-width="0.26458332mm"/>
    </style:style>
    <style:style style:family="graphic" style:name="style-590">
      <style:graphic-properties draw:fill="solid" draw:fill-color="#3c3a2d" draw:opacity="100.0%" draw:stroke="solid" svg:stroke-color="#3c3a2d" draw:stroke-linejoin="miter" svg:stroke-opacity="100.0%" svg:stroke-width="0.26458332mm"/>
    </style:style>
    <style:style style:family="graphic" style:name="style-591">
      <style:graphic-properties draw:fill="solid" draw:fill-color="#906b42" draw:opacity="100.0%" draw:stroke="solid" svg:stroke-color="#906b42" draw:stroke-linejoin="miter" svg:stroke-opacity="100.0%" svg:stroke-width="0.26458332mm"/>
    </style:style>
    <style:style style:family="graphic" style:name="style-592">
      <style:graphic-properties draw:fill="solid" draw:fill-color="#8c6b48" draw:opacity="100.0%" draw:stroke="solid" svg:stroke-color="#8c6b48" draw:stroke-linejoin="miter" svg:stroke-opacity="100.0%" svg:stroke-width="0.26458332mm"/>
    </style:style>
    <style:style style:family="graphic" style:name="style-593">
      <style:graphic-properties draw:fill="solid" draw:fill-color="#886846" draw:opacity="100.0%" draw:stroke="solid" svg:stroke-color="#886846" draw:stroke-linejoin="miter" svg:stroke-opacity="100.0%" svg:stroke-width="0.26458332mm"/>
    </style:style>
    <style:style style:family="graphic" style:name="style-594">
      <style:graphic-properties draw:fill="solid" draw:fill-color="#d1c7b4" draw:opacity="100.0%" draw:stroke="solid" svg:stroke-color="#d1c7b4" draw:stroke-linejoin="miter" svg:stroke-opacity="100.0%" svg:stroke-width="0.26458332mm"/>
    </style:style>
    <style:style style:family="graphic" style:name="style-595">
      <style:graphic-properties draw:fill="solid" draw:fill-color="#876742" draw:opacity="100.0%" draw:stroke="solid" svg:stroke-color="#876742" draw:stroke-linejoin="miter" svg:stroke-opacity="100.0%" svg:stroke-width="0.26458332mm"/>
    </style:style>
    <style:style style:family="graphic" style:name="style-596">
      <style:graphic-properties draw:fill="solid" draw:fill-color="#8d612f" draw:opacity="100.0%" draw:stroke="solid" svg:stroke-color="#8d612f" draw:stroke-linejoin="miter" svg:stroke-opacity="100.0%" svg:stroke-width="0.26458332mm"/>
    </style:style>
    <style:style style:family="graphic" style:name="style-597">
      <style:graphic-properties draw:fill="solid" draw:fill-color="#aeab99" draw:opacity="100.0%" draw:stroke="solid" svg:stroke-color="#aeab99" draw:stroke-linejoin="miter" svg:stroke-opacity="100.0%" svg:stroke-width="0.26458332mm"/>
    </style:style>
    <style:style style:family="graphic" style:name="style-598">
      <style:graphic-properties draw:fill="solid" draw:fill-color="#afac99" draw:opacity="100.0%" draw:stroke="solid" svg:stroke-color="#afac99" draw:stroke-linejoin="miter" svg:stroke-opacity="100.0%" svg:stroke-width="0.26458332mm"/>
    </style:style>
    <style:style style:family="graphic" style:name="style-599">
      <style:graphic-properties draw:fill="solid" draw:fill-color="#576e71" draw:opacity="100.0%" draw:stroke="solid" svg:stroke-color="#576e71" draw:stroke-linejoin="miter" svg:stroke-opacity="100.0%" svg:stroke-width="0.26458332mm"/>
    </style:style>
    <style:style style:family="graphic" style:name="style-600">
      <style:graphic-properties draw:fill="solid" draw:fill-color="#364029" draw:opacity="100.0%" draw:stroke="solid" svg:stroke-color="#364029" draw:stroke-linejoin="miter" svg:stroke-opacity="100.0%" svg:stroke-width="0.26458332mm"/>
    </style:style>
    <style:style style:family="graphic" style:name="style-601">
      <style:graphic-properties draw:fill="solid" draw:fill-color="#946e42" draw:opacity="100.0%" draw:stroke="solid" svg:stroke-color="#946e42" draw:stroke-linejoin="miter" svg:stroke-opacity="100.0%" svg:stroke-width="0.26458332mm"/>
    </style:style>
    <style:style style:family="graphic" style:name="style-602">
      <style:graphic-properties draw:fill="solid" draw:fill-color="#875d30" draw:opacity="100.0%" draw:stroke="solid" svg:stroke-color="#875d30" draw:stroke-linejoin="miter" svg:stroke-opacity="100.0%" svg:stroke-width="0.26458332mm"/>
    </style:style>
    <style:style style:family="graphic" style:name="style-603">
      <style:graphic-properties draw:fill="solid" draw:fill-color="#9f9f91" draw:opacity="100.0%" draw:stroke="solid" svg:stroke-color="#9f9f91" draw:stroke-linejoin="miter" svg:stroke-opacity="100.0%" svg:stroke-width="0.26458332mm"/>
    </style:style>
    <style:style style:family="graphic" style:name="style-604">
      <style:graphic-properties draw:fill="solid" draw:fill-color="#8f8677" draw:opacity="100.0%" draw:stroke="solid" svg:stroke-color="#8f8677" draw:stroke-linejoin="miter" svg:stroke-opacity="100.0%" svg:stroke-width="0.26458332mm"/>
    </style:style>
    <style:style style:family="graphic" style:name="style-605">
      <style:graphic-properties draw:fill="solid" draw:fill-color="#aa885f" draw:opacity="100.0%" draw:stroke="solid" svg:stroke-color="#aa885f" draw:stroke-linejoin="miter" svg:stroke-opacity="100.0%" svg:stroke-width="0.26458332mm"/>
    </style:style>
    <style:style style:family="graphic" style:name="style-606">
      <style:graphic-properties draw:fill="solid" draw:fill-color="#97947f" draw:opacity="100.0%" draw:stroke="solid" svg:stroke-color="#97947f" draw:stroke-linejoin="miter" svg:stroke-opacity="100.0%" svg:stroke-width="0.26458332mm"/>
    </style:style>
    <style:style style:family="graphic" style:name="style-607">
      <style:graphic-properties draw:fill="solid" draw:fill-color="#38432e" draw:opacity="100.0%" draw:stroke="solid" svg:stroke-color="#38432e" draw:stroke-linejoin="miter" svg:stroke-opacity="100.0%" svg:stroke-width="0.26458332mm"/>
    </style:style>
    <style:style style:family="graphic" style:name="style-608">
      <style:graphic-properties draw:fill="solid" draw:fill-color="#938e62" draw:opacity="100.0%" draw:stroke="solid" svg:stroke-color="#938e62" draw:stroke-linejoin="miter" svg:stroke-opacity="100.0%" svg:stroke-width="0.26458332mm"/>
    </style:style>
    <style:style style:family="graphic" style:name="style-609">
      <style:graphic-properties draw:fill="solid" draw:fill-color="#a9a391" draw:opacity="100.0%" draw:stroke="solid" svg:stroke-color="#a9a391" draw:stroke-linejoin="miter" svg:stroke-opacity="100.0%" svg:stroke-width="0.26458332mm"/>
    </style:style>
    <style:style style:family="graphic" style:name="style-610">
      <style:graphic-properties draw:fill="solid" draw:fill-color="#8e8c7b" draw:opacity="100.0%" draw:stroke="solid" svg:stroke-color="#8e8c7b" draw:stroke-linejoin="miter" svg:stroke-opacity="100.0%" svg:stroke-width="0.26458332mm"/>
    </style:style>
    <style:style style:family="graphic" style:name="style-611">
      <style:graphic-properties draw:fill="solid" draw:fill-color="#dbc89e" draw:opacity="100.0%" draw:stroke="solid" svg:stroke-color="#dbc89e" draw:stroke-linejoin="miter" svg:stroke-opacity="100.0%" svg:stroke-width="0.26458332mm"/>
    </style:style>
    <style:style style:family="graphic" style:name="style-612">
      <style:graphic-properties draw:fill="solid" draw:fill-color="#4e2d25" draw:opacity="100.0%" draw:stroke="solid" svg:stroke-color="#4e2d25" draw:stroke-linejoin="miter" svg:stroke-opacity="100.0%" svg:stroke-width="0.26458332mm"/>
    </style:style>
    <style:style style:family="graphic" style:name="style-613">
      <style:graphic-properties draw:fill="solid" draw:fill-color="#b5aa93" draw:opacity="100.0%" draw:stroke="solid" svg:stroke-color="#b5aa93" draw:stroke-linejoin="miter" svg:stroke-opacity="100.0%" svg:stroke-width="0.26458332mm"/>
    </style:style>
    <style:style style:family="graphic" style:name="style-614">
      <style:graphic-properties draw:fill="solid" draw:fill-color="#9c703c" draw:opacity="100.0%" draw:stroke="solid" svg:stroke-color="#9c703c" draw:stroke-linejoin="miter" svg:stroke-opacity="100.0%" svg:stroke-width="0.26458332mm"/>
    </style:style>
    <style:style style:family="graphic" style:name="style-615">
      <style:graphic-properties draw:fill="solid" draw:fill-color="#937a5b" draw:opacity="100.0%" draw:stroke="solid" svg:stroke-color="#937a5b" draw:stroke-linejoin="miter" svg:stroke-opacity="100.0%" svg:stroke-width="0.26458332mm"/>
    </style:style>
    <style:style style:family="graphic" style:name="style-616">
      <style:graphic-properties draw:fill="solid" draw:fill-color="#714c2a" draw:opacity="100.0%" draw:stroke="solid" svg:stroke-color="#714c2a" draw:stroke-linejoin="miter" svg:stroke-opacity="100.0%" svg:stroke-width="0.26458332mm"/>
    </style:style>
    <style:style style:family="graphic" style:name="style-617">
      <style:graphic-properties draw:fill="solid" draw:fill-color="#637575" draw:opacity="100.0%" draw:stroke="solid" svg:stroke-color="#637575" draw:stroke-linejoin="miter" svg:stroke-opacity="100.0%" svg:stroke-width="0.26458332mm"/>
    </style:style>
    <style:style style:family="graphic" style:name="style-618">
      <style:graphic-properties draw:fill="solid" draw:fill-color="#9a9482" draw:opacity="100.0%" draw:stroke="solid" svg:stroke-color="#9a9482" draw:stroke-linejoin="miter" svg:stroke-opacity="100.0%" svg:stroke-width="0.26458332mm"/>
    </style:style>
    <style:style style:family="graphic" style:name="style-619">
      <style:graphic-properties draw:fill="solid" draw:fill-color="#a9a382" draw:opacity="100.0%" draw:stroke="solid" svg:stroke-color="#a9a382" draw:stroke-linejoin="miter" svg:stroke-opacity="100.0%" svg:stroke-width="0.26458332mm"/>
    </style:style>
    <style:style style:family="graphic" style:name="style-620">
      <style:graphic-properties draw:fill="solid" draw:fill-color="#898570" draw:opacity="100.0%" draw:stroke="solid" svg:stroke-color="#898570" draw:stroke-linejoin="miter" svg:stroke-opacity="100.0%" svg:stroke-width="0.26458332mm"/>
    </style:style>
    <style:style style:family="graphic" style:name="style-621">
      <style:graphic-properties draw:fill="solid" draw:fill-color="#7e7f62" draw:opacity="100.0%" draw:stroke="solid" svg:stroke-color="#7e7f62" draw:stroke-linejoin="miter" svg:stroke-opacity="100.0%" svg:stroke-width="0.26458332mm"/>
    </style:style>
    <style:style style:family="graphic" style:name="style-622">
      <style:graphic-properties draw:fill="solid" draw:fill-color="#9e774a" draw:opacity="100.0%" draw:stroke="solid" svg:stroke-color="#9e774a" draw:stroke-linejoin="miter" svg:stroke-opacity="100.0%" svg:stroke-width="0.26458332mm"/>
    </style:style>
    <style:style style:family="graphic" style:name="style-623">
      <style:graphic-properties draw:fill="solid" draw:fill-color="#9b9a87" draw:opacity="100.0%" draw:stroke="solid" svg:stroke-color="#9b9a87" draw:stroke-linejoin="miter" svg:stroke-opacity="100.0%" svg:stroke-width="0.26458332mm"/>
    </style:style>
    <style:style style:family="graphic" style:name="style-624">
      <style:graphic-properties draw:fill="solid" draw:fill-color="#b38853" draw:opacity="100.0%" draw:stroke="solid" svg:stroke-color="#b38853" draw:stroke-linejoin="miter" svg:stroke-opacity="100.0%" svg:stroke-width="0.26458332mm"/>
    </style:style>
    <style:style style:family="graphic" style:name="style-625">
      <style:graphic-properties draw:fill="solid" draw:fill-color="#a79360" draw:opacity="100.0%" draw:stroke="solid" svg:stroke-color="#a79360" draw:stroke-linejoin="miter" svg:stroke-opacity="100.0%" svg:stroke-width="0.26458332mm"/>
    </style:style>
    <style:style style:family="graphic" style:name="style-626">
      <style:graphic-properties draw:fill="solid" draw:fill-color="#a87c47" draw:opacity="100.0%" draw:stroke="solid" svg:stroke-color="#a87c47" draw:stroke-linejoin="miter" svg:stroke-opacity="100.0%" svg:stroke-width="0.26458332mm"/>
    </style:style>
    <style:style style:family="graphic" style:name="style-627">
      <style:graphic-properties draw:fill="solid" draw:fill-color="#776e76" draw:opacity="100.0%" draw:stroke="solid" svg:stroke-color="#776e76" draw:stroke-linejoin="miter" svg:stroke-opacity="100.0%" svg:stroke-width="0.26458332mm"/>
    </style:style>
    <style:style style:family="graphic" style:name="style-628">
      <style:graphic-properties draw:fill="solid" draw:fill-color="#cac8b5" draw:opacity="100.0%" draw:stroke="solid" svg:stroke-color="#cac8b5" draw:stroke-linejoin="miter" svg:stroke-opacity="100.0%" svg:stroke-width="0.26458332mm"/>
    </style:style>
    <style:style style:family="graphic" style:name="style-629">
      <style:graphic-properties draw:fill="solid" draw:fill-color="#895a28" draw:opacity="100.0%" draw:stroke="solid" svg:stroke-color="#895a28" draw:stroke-linejoin="miter" svg:stroke-opacity="100.0%" svg:stroke-width="0.26458332mm"/>
    </style:style>
    <style:style style:family="graphic" style:name="style-630">
      <style:graphic-properties draw:fill="solid" draw:fill-color="#604d38" draw:opacity="100.0%" draw:stroke="solid" svg:stroke-color="#604d38" draw:stroke-linejoin="miter" svg:stroke-opacity="100.0%" svg:stroke-width="0.26458332mm"/>
    </style:style>
    <style:style style:family="graphic" style:name="style-631">
      <style:graphic-properties draw:fill="solid" draw:fill-color="#89643f" draw:opacity="100.0%" draw:stroke="solid" svg:stroke-color="#89643f" draw:stroke-linejoin="miter" svg:stroke-opacity="100.0%" svg:stroke-width="0.26458332mm"/>
    </style:style>
    <style:style style:family="graphic" style:name="style-632">
      <style:graphic-properties draw:fill="solid" draw:fill-color="#74593c" draw:opacity="100.0%" draw:stroke="solid" svg:stroke-color="#74593c" draw:stroke-linejoin="miter" svg:stroke-opacity="100.0%" svg:stroke-width="0.26458332mm"/>
    </style:style>
    <style:style style:family="graphic" style:name="style-633">
      <style:graphic-properties draw:fill="solid" draw:fill-color="#9a977e" draw:opacity="100.0%" draw:stroke="solid" svg:stroke-color="#9a977e" draw:stroke-linejoin="miter" svg:stroke-opacity="100.0%" svg:stroke-width="0.26458332mm"/>
    </style:style>
    <style:style style:family="graphic" style:name="style-634">
      <style:graphic-properties draw:fill="solid" draw:fill-color="#3b4356" draw:opacity="100.0%" draw:stroke="solid" svg:stroke-color="#3b4356" draw:stroke-linejoin="miter" svg:stroke-opacity="100.0%" svg:stroke-width="0.26458332mm"/>
    </style:style>
    <style:style style:family="graphic" style:name="style-635">
      <style:graphic-properties draw:fill="solid" draw:fill-color="#3a372d" draw:opacity="100.0%" draw:stroke="solid" svg:stroke-color="#3a372d" draw:stroke-linejoin="miter" svg:stroke-opacity="100.0%" svg:stroke-width="0.26458332mm"/>
    </style:style>
    <style:style style:family="graphic" style:name="style-636">
      <style:graphic-properties draw:fill="solid" draw:fill-color="#b3ab9c" draw:opacity="100.0%" draw:stroke="solid" svg:stroke-color="#b3ab9c" draw:stroke-linejoin="miter" svg:stroke-opacity="100.0%" svg:stroke-width="0.26458332mm"/>
    </style:style>
    <style:style style:family="graphic" style:name="style-637">
      <style:graphic-properties draw:fill="solid" draw:fill-color="#462e28" draw:opacity="100.0%" draw:stroke="solid" svg:stroke-color="#462e28" draw:stroke-linejoin="miter" svg:stroke-opacity="100.0%" svg:stroke-width="0.26458332mm"/>
    </style:style>
    <style:style style:family="graphic" style:name="style-638">
      <style:graphic-properties draw:fill="solid" draw:fill-color="#726d53" draw:opacity="100.0%" draw:stroke="solid" svg:stroke-color="#726d53" draw:stroke-linejoin="miter" svg:stroke-opacity="100.0%" svg:stroke-width="0.26458332mm"/>
    </style:style>
    <style:style style:family="graphic" style:name="style-639">
      <style:graphic-properties draw:fill="solid" draw:fill-color="#7f7c69" draw:opacity="100.0%" draw:stroke="solid" svg:stroke-color="#7f7c69" draw:stroke-linejoin="miter" svg:stroke-opacity="100.0%" svg:stroke-width="0.26458332mm"/>
    </style:style>
    <style:style style:family="graphic" style:name="style-640">
      <style:graphic-properties draw:fill="solid" draw:fill-color="#92835b" draw:opacity="100.0%" draw:stroke="solid" svg:stroke-color="#92835b" draw:stroke-linejoin="miter" svg:stroke-opacity="100.0%" svg:stroke-width="0.26458332mm"/>
    </style:style>
    <style:style style:family="graphic" style:name="style-641">
      <style:graphic-properties draw:fill="solid" draw:fill-color="#716d50" draw:opacity="100.0%" draw:stroke="solid" svg:stroke-color="#716d50" draw:stroke-linejoin="miter" svg:stroke-opacity="100.0%" svg:stroke-width="0.26458332mm"/>
    </style:style>
    <style:style style:family="graphic" style:name="style-642">
      <style:graphic-properties draw:fill="solid" draw:fill-color="#857f62" draw:opacity="100.0%" draw:stroke="solid" svg:stroke-color="#857f62" draw:stroke-linejoin="miter" svg:stroke-opacity="100.0%" svg:stroke-width="0.26458332mm"/>
    </style:style>
    <style:style style:family="graphic" style:name="style-643">
      <style:graphic-properties draw:fill="solid" draw:fill-color="#b1a586" draw:opacity="100.0%" draw:stroke="solid" svg:stroke-color="#b1a586" draw:stroke-linejoin="miter" svg:stroke-opacity="100.0%" svg:stroke-width="0.26458332mm"/>
    </style:style>
    <style:style style:family="graphic" style:name="style-644">
      <style:graphic-properties draw:fill="solid" draw:fill-color="#976e3c" draw:opacity="100.0%" draw:stroke="solid" svg:stroke-color="#976e3c" draw:stroke-linejoin="miter" svg:stroke-opacity="100.0%" svg:stroke-width="0.26458332mm"/>
    </style:style>
    <style:style style:family="graphic" style:name="style-645">
      <style:graphic-properties draw:fill="solid" draw:fill-color="#ac8455" draw:opacity="100.0%" draw:stroke="solid" svg:stroke-color="#ac8455" draw:stroke-linejoin="miter" svg:stroke-opacity="100.0%" svg:stroke-width="0.26458332mm"/>
    </style:style>
    <style:style style:family="graphic" style:name="style-646">
      <style:graphic-properties draw:fill="solid" draw:fill-color="#9c7141" draw:opacity="100.0%" draw:stroke="solid" svg:stroke-color="#9c7141" draw:stroke-linejoin="miter" svg:stroke-opacity="100.0%" svg:stroke-width="0.26458332mm"/>
    </style:style>
    <style:style style:family="graphic" style:name="style-647">
      <style:graphic-properties draw:fill="solid" draw:fill-color="#a07742" draw:opacity="100.0%" draw:stroke="solid" svg:stroke-color="#a07742" draw:stroke-linejoin="miter" svg:stroke-opacity="100.0%" svg:stroke-width="0.26458332mm"/>
    </style:style>
    <style:style style:family="graphic" style:name="style-648">
      <style:graphic-properties draw:fill="solid" draw:fill-color="#756a52" draw:opacity="100.0%" draw:stroke="solid" svg:stroke-color="#756a52" draw:stroke-linejoin="miter" svg:stroke-opacity="100.0%" svg:stroke-width="0.26458332mm"/>
    </style:style>
    <style:style style:family="graphic" style:name="style-649">
      <style:graphic-properties draw:fill="solid" draw:fill-color="#9ea091" draw:opacity="100.0%" draw:stroke="solid" svg:stroke-color="#9ea091" draw:stroke-linejoin="miter" svg:stroke-opacity="100.0%" svg:stroke-width="0.26458332mm"/>
    </style:style>
    <style:style style:family="graphic" style:name="style-650">
      <style:graphic-properties draw:fill="solid" draw:fill-color="#bbb1a0" draw:opacity="100.0%" draw:stroke="solid" svg:stroke-color="#bbb1a0" draw:stroke-linejoin="miter" svg:stroke-opacity="100.0%" svg:stroke-width="0.26458332mm"/>
    </style:style>
    <style:style style:family="graphic" style:name="style-651">
      <style:graphic-properties draw:fill="solid" draw:fill-color="#c2b8a1" draw:opacity="100.0%" draw:stroke="solid" svg:stroke-color="#c2b8a1" draw:stroke-linejoin="miter" svg:stroke-opacity="100.0%" svg:stroke-width="0.26458332mm"/>
    </style:style>
    <style:style style:family="graphic" style:name="style-652">
      <style:graphic-properties draw:fill="solid" draw:fill-color="#9b6046" draw:opacity="100.0%" draw:stroke="solid" svg:stroke-color="#9b6046" draw:stroke-linejoin="miter" svg:stroke-opacity="100.0%" svg:stroke-width="0.26458332mm"/>
    </style:style>
    <style:style style:family="graphic" style:name="style-653">
      <style:graphic-properties draw:fill="solid" draw:fill-color="#726854" draw:opacity="100.0%" draw:stroke="solid" svg:stroke-color="#726854" draw:stroke-linejoin="miter" svg:stroke-opacity="100.0%" svg:stroke-width="0.26458332mm"/>
    </style:style>
    <style:style style:family="graphic" style:name="style-654">
      <style:graphic-properties draw:fill="solid" draw:fill-color="#a7a391" draw:opacity="100.0%" draw:stroke="solid" svg:stroke-color="#a7a391" draw:stroke-linejoin="miter" svg:stroke-opacity="100.0%" svg:stroke-width="0.26458332mm"/>
    </style:style>
    <style:style style:family="graphic" style:name="style-655">
      <style:graphic-properties draw:fill="solid" draw:fill-color="#949587" draw:opacity="100.0%" draw:stroke="solid" svg:stroke-color="#949587" draw:stroke-linejoin="miter" svg:stroke-opacity="100.0%" svg:stroke-width="0.26458332mm"/>
    </style:style>
    <style:style style:family="graphic" style:name="style-656">
      <style:graphic-properties draw:fill="solid" draw:fill-color="#855e34" draw:opacity="100.0%" draw:stroke="solid" svg:stroke-color="#855e34" draw:stroke-linejoin="miter" svg:stroke-opacity="100.0%" svg:stroke-width="0.26458332mm"/>
    </style:style>
    <style:style style:family="graphic" style:name="style-657">
      <style:graphic-properties draw:fill="solid" draw:fill-color="#bbaf91" draw:opacity="100.0%" draw:stroke="solid" svg:stroke-color="#bbaf91" draw:stroke-linejoin="miter" svg:stroke-opacity="100.0%" svg:stroke-width="0.26458332mm"/>
    </style:style>
    <style:style style:family="graphic" style:name="style-658">
      <style:graphic-properties draw:fill="solid" draw:fill-color="#5a602c" draw:opacity="100.0%" draw:stroke="solid" svg:stroke-color="#5a602c" draw:stroke-linejoin="miter" svg:stroke-opacity="100.0%" svg:stroke-width="0.26458332mm"/>
    </style:style>
    <style:style style:family="graphic" style:name="style-659">
      <style:graphic-properties draw:fill="solid" draw:fill-color="#a6a28c" draw:opacity="100.0%" draw:stroke="solid" svg:stroke-color="#a6a28c" draw:stroke-linejoin="miter" svg:stroke-opacity="100.0%" svg:stroke-width="0.26458332mm"/>
    </style:style>
    <style:style style:family="graphic" style:name="style-660">
      <style:graphic-properties draw:fill="solid" draw:fill-color="#908d78" draw:opacity="100.0%" draw:stroke="solid" svg:stroke-color="#908d78" draw:stroke-linejoin="miter" svg:stroke-opacity="100.0%" svg:stroke-width="0.26458332mm"/>
    </style:style>
    <style:style style:family="graphic" style:name="style-661">
      <style:graphic-properties draw:fill="solid" draw:fill-color="#72735d" draw:opacity="100.0%" draw:stroke="solid" svg:stroke-color="#72735d" draw:stroke-linejoin="miter" svg:stroke-opacity="100.0%" svg:stroke-width="0.26458332mm"/>
    </style:style>
    <style:style style:family="graphic" style:name="style-662">
      <style:graphic-properties draw:fill="solid" draw:fill-color="#a4a08b" draw:opacity="100.0%" draw:stroke="solid" svg:stroke-color="#a4a08b" draw:stroke-linejoin="miter" svg:stroke-opacity="100.0%" svg:stroke-width="0.26458332mm"/>
    </style:style>
    <style:style style:family="graphic" style:name="style-663">
      <style:graphic-properties draw:fill="solid" draw:fill-color="#c7b895" draw:opacity="100.0%" draw:stroke="solid" svg:stroke-color="#c7b895" draw:stroke-linejoin="miter" svg:stroke-opacity="100.0%" svg:stroke-width="0.26458332mm"/>
    </style:style>
    <style:style style:family="graphic" style:name="style-664">
      <style:graphic-properties draw:fill="solid" draw:fill-color="#a67f48" draw:opacity="100.0%" draw:stroke="solid" svg:stroke-color="#a67f48" draw:stroke-linejoin="miter" svg:stroke-opacity="100.0%" svg:stroke-width="0.26458332mm"/>
    </style:style>
    <style:style style:family="graphic" style:name="style-665">
      <style:graphic-properties draw:fill="solid" draw:fill-color="#9f7440" draw:opacity="100.0%" draw:stroke="solid" svg:stroke-color="#9f7440" draw:stroke-linejoin="miter" svg:stroke-opacity="100.0%" svg:stroke-width="0.26458332mm"/>
    </style:style>
    <style:style style:family="graphic" style:name="style-666">
      <style:graphic-properties draw:fill="solid" draw:fill-color="#9e7446" draw:opacity="100.0%" draw:stroke="solid" svg:stroke-color="#9e7446" draw:stroke-linejoin="miter" svg:stroke-opacity="100.0%" svg:stroke-width="0.26458332mm"/>
    </style:style>
    <style:style style:family="graphic" style:name="style-667">
      <style:graphic-properties draw:fill="solid" draw:fill-color="#b3b4ac" draw:opacity="100.0%" draw:stroke="solid" svg:stroke-color="#b3b4ac" draw:stroke-linejoin="miter" svg:stroke-opacity="100.0%" svg:stroke-width="0.26458332mm"/>
    </style:style>
    <style:style style:family="graphic" style:name="style-668">
      <style:graphic-properties draw:fill="solid" draw:fill-color="#b38f5d" draw:opacity="100.0%" draw:stroke="solid" svg:stroke-color="#b38f5d" draw:stroke-linejoin="miter" svg:stroke-opacity="100.0%" svg:stroke-width="0.26458332mm"/>
    </style:style>
    <style:style style:family="graphic" style:name="style-669">
      <style:graphic-properties draw:fill="solid" draw:fill-color="#a7a18c" draw:opacity="100.0%" draw:stroke="solid" svg:stroke-color="#a7a18c" draw:stroke-linejoin="miter" svg:stroke-opacity="100.0%" svg:stroke-width="0.26458332mm"/>
    </style:style>
    <style:style style:family="graphic" style:name="style-670">
      <style:graphic-properties draw:fill="solid" draw:fill-color="#464235" draw:opacity="100.0%" draw:stroke="solid" svg:stroke-color="#464235" draw:stroke-linejoin="miter" svg:stroke-opacity="100.0%" svg:stroke-width="0.26458332mm"/>
    </style:style>
    <style:style style:family="graphic" style:name="style-671">
      <style:graphic-properties draw:fill="solid" draw:fill-color="#b5b1a1" draw:opacity="100.0%" draw:stroke="solid" svg:stroke-color="#b5b1a1" draw:stroke-linejoin="miter" svg:stroke-opacity="100.0%" svg:stroke-width="0.26458332mm"/>
    </style:style>
    <style:style style:family="graphic" style:name="style-672">
      <style:graphic-properties draw:fill="solid" draw:fill-color="#87846c" draw:opacity="100.0%" draw:stroke="solid" svg:stroke-color="#87846c" draw:stroke-linejoin="miter" svg:stroke-opacity="100.0%" svg:stroke-width="0.26458332mm"/>
    </style:style>
    <style:style style:family="graphic" style:name="style-673">
      <style:graphic-properties draw:fill="solid" draw:fill-color="#aaa593" draw:opacity="100.0%" draw:stroke="solid" svg:stroke-color="#aaa593" draw:stroke-linejoin="miter" svg:stroke-opacity="100.0%" svg:stroke-width="0.26458332mm"/>
    </style:style>
    <style:style style:family="graphic" style:name="style-674">
      <style:graphic-properties draw:fill="solid" draw:fill-color="#a69b76" draw:opacity="100.0%" draw:stroke="solid" svg:stroke-color="#a69b76" draw:stroke-linejoin="miter" svg:stroke-opacity="100.0%" svg:stroke-width="0.26458332mm"/>
    </style:style>
    <style:style style:family="graphic" style:name="style-675">
      <style:graphic-properties draw:fill="solid" draw:fill-color="#8d6c47" draw:opacity="100.0%" draw:stroke="solid" svg:stroke-color="#8d6c47" draw:stroke-linejoin="miter" svg:stroke-opacity="100.0%" svg:stroke-width="0.26458332mm"/>
    </style:style>
    <style:style style:family="graphic" style:name="style-676">
      <style:graphic-properties draw:fill="solid" draw:fill-color="#5e3927" draw:opacity="100.0%" draw:stroke="solid" svg:stroke-color="#5e3927" draw:stroke-linejoin="miter" svg:stroke-opacity="100.0%" svg:stroke-width="0.26458332mm"/>
    </style:style>
    <style:style style:family="graphic" style:name="style-677">
      <style:graphic-properties draw:fill="solid" draw:fill-color="#393a2e" draw:opacity="100.0%" draw:stroke="solid" svg:stroke-color="#393a2e" draw:stroke-linejoin="miter" svg:stroke-opacity="100.0%" svg:stroke-width="0.26458332mm"/>
    </style:style>
    <style:style style:family="graphic" style:name="style-678">
      <style:graphic-properties draw:fill="solid" draw:fill-color="#c2ae7d" draw:opacity="100.0%" draw:stroke="solid" svg:stroke-color="#c2ae7d" draw:stroke-linejoin="miter" svg:stroke-opacity="100.0%" svg:stroke-width="0.26458332mm"/>
    </style:style>
    <style:style style:family="graphic" style:name="style-679">
      <style:graphic-properties draw:fill="solid" draw:fill-color="#976d3e" draw:opacity="100.0%" draw:stroke="solid" svg:stroke-color="#976d3e" draw:stroke-linejoin="miter" svg:stroke-opacity="100.0%" svg:stroke-width="0.26458332mm"/>
    </style:style>
    <style:style style:family="graphic" style:name="style-680">
      <style:graphic-properties draw:fill="solid" draw:fill-color="#b5b099" draw:opacity="100.0%" draw:stroke="solid" svg:stroke-color="#b5b099" draw:stroke-linejoin="miter" svg:stroke-opacity="100.0%" svg:stroke-width="0.26458332mm"/>
    </style:style>
    <style:style style:family="graphic" style:name="style-681">
      <style:graphic-properties draw:fill="solid" draw:fill-color="#adaa98" draw:opacity="100.0%" draw:stroke="solid" svg:stroke-color="#adaa98" draw:stroke-linejoin="miter" svg:stroke-opacity="100.0%" svg:stroke-width="0.26458332mm"/>
    </style:style>
    <style:style style:family="graphic" style:name="style-682">
      <style:graphic-properties draw:fill="solid" draw:fill-color="#545848" draw:opacity="100.0%" draw:stroke="solid" svg:stroke-color="#545848" draw:stroke-linejoin="miter" svg:stroke-opacity="100.0%" svg:stroke-width="0.26458332mm"/>
    </style:style>
    <style:style style:family="graphic" style:name="style-683">
      <style:graphic-properties draw:fill="solid" draw:fill-color="#bbb6a4" draw:opacity="100.0%" draw:stroke="solid" svg:stroke-color="#bbb6a4" draw:stroke-linejoin="miter" svg:stroke-opacity="100.0%" svg:stroke-width="0.26458332mm"/>
    </style:style>
    <style:style style:family="graphic" style:name="style-684">
      <style:graphic-properties draw:fill="solid" draw:fill-color="#a98050" draw:opacity="100.0%" draw:stroke="solid" svg:stroke-color="#a98050" draw:stroke-linejoin="miter" svg:stroke-opacity="100.0%" svg:stroke-width="0.26458332mm"/>
    </style:style>
    <style:style style:family="graphic" style:name="style-685">
      <style:graphic-properties draw:fill="solid" draw:fill-color="#627682" draw:opacity="100.0%" draw:stroke="solid" svg:stroke-color="#627682" draw:stroke-linejoin="miter" svg:stroke-opacity="100.0%" svg:stroke-width="0.26458332mm"/>
    </style:style>
    <style:style style:family="graphic" style:name="style-686">
      <style:graphic-properties draw:fill="solid" draw:fill-color="#bab5a3" draw:opacity="100.0%" draw:stroke="solid" svg:stroke-color="#bab5a3" draw:stroke-linejoin="miter" svg:stroke-opacity="100.0%" svg:stroke-width="0.26458332mm"/>
    </style:style>
    <style:style style:family="graphic" style:name="style-687">
      <style:graphic-properties draw:fill="solid" draw:fill-color="#a77e50" draw:opacity="100.0%" draw:stroke="solid" svg:stroke-color="#a77e50" draw:stroke-linejoin="miter" svg:stroke-opacity="100.0%" svg:stroke-width="0.26458332mm"/>
    </style:style>
    <style:style style:family="graphic" style:name="style-688">
      <style:graphic-properties draw:fill="solid" draw:fill-color="#886642" draw:opacity="100.0%" draw:stroke="solid" svg:stroke-color="#886642" draw:stroke-linejoin="miter" svg:stroke-opacity="100.0%" svg:stroke-width="0.26458332mm"/>
    </style:style>
    <style:style style:family="graphic" style:name="style-689">
      <style:graphic-properties draw:fill="solid" draw:fill-color="#402b21" draw:opacity="100.0%" draw:stroke="solid" svg:stroke-color="#402b21" draw:stroke-linejoin="miter" svg:stroke-opacity="100.0%" svg:stroke-width="0.26458332mm"/>
    </style:style>
    <style:style style:family="graphic" style:name="style-690">
      <style:graphic-properties draw:fill="solid" draw:fill-color="#b0a281" draw:opacity="100.0%" draw:stroke="solid" svg:stroke-color="#b0a281" draw:stroke-linejoin="miter" svg:stroke-opacity="100.0%" svg:stroke-width="0.26458332mm"/>
    </style:style>
    <style:style style:family="graphic" style:name="style-691">
      <style:graphic-properties draw:fill="solid" draw:fill-color="#7b7863" draw:opacity="100.0%" draw:stroke="solid" svg:stroke-color="#7b7863" draw:stroke-linejoin="miter" svg:stroke-opacity="100.0%" svg:stroke-width="0.26458332mm"/>
    </style:style>
    <style:style style:family="graphic" style:name="style-692">
      <style:graphic-properties draw:fill="solid" draw:fill-color="#8f8a73" draw:opacity="100.0%" draw:stroke="solid" svg:stroke-color="#8f8a73" draw:stroke-linejoin="miter" svg:stroke-opacity="100.0%" svg:stroke-width="0.26458332mm"/>
    </style:style>
    <style:style style:family="graphic" style:name="style-693">
      <style:graphic-properties draw:fill="solid" draw:fill-color="#333b27" draw:opacity="100.0%" draw:stroke="solid" svg:stroke-color="#333b27" draw:stroke-linejoin="miter" svg:stroke-opacity="100.0%" svg:stroke-width="0.26458332mm"/>
    </style:style>
    <style:style style:family="graphic" style:name="style-694">
      <style:graphic-properties draw:fill="solid" draw:fill-color="#916835" draw:opacity="100.0%" draw:stroke="solid" svg:stroke-color="#916835" draw:stroke-linejoin="miter" svg:stroke-opacity="100.0%" svg:stroke-width="0.26458332mm"/>
    </style:style>
    <style:style style:family="graphic" style:name="style-695">
      <style:graphic-properties draw:fill="solid" draw:fill-color="#1d1916" draw:opacity="100.0%" draw:stroke="solid" svg:stroke-color="#1d1916" draw:stroke-linejoin="miter" svg:stroke-opacity="100.0%" svg:stroke-width="0.26458332mm"/>
    </style:style>
    <style:style style:family="graphic" style:name="style-696">
      <style:graphic-properties draw:fill="solid" draw:fill-color="#535343" draw:opacity="100.0%" draw:stroke="solid" svg:stroke-color="#535343" draw:stroke-linejoin="miter" svg:stroke-opacity="100.0%" svg:stroke-width="0.26458332mm"/>
    </style:style>
    <style:style style:family="graphic" style:name="style-697">
      <style:graphic-properties draw:fill="solid" draw:fill-color="#8c5f2e" draw:opacity="100.0%" draw:stroke="solid" svg:stroke-color="#8c5f2e" draw:stroke-linejoin="miter" svg:stroke-opacity="100.0%" svg:stroke-width="0.26458332mm"/>
    </style:style>
    <style:style style:family="graphic" style:name="style-698">
      <style:graphic-properties draw:fill="solid" draw:fill-color="#b6b2a0" draw:opacity="100.0%" draw:stroke="solid" svg:stroke-color="#b6b2a0" draw:stroke-linejoin="miter" svg:stroke-opacity="100.0%" svg:stroke-width="0.26458332mm"/>
    </style:style>
    <style:style style:family="graphic" style:name="style-699">
      <style:graphic-properties draw:fill="solid" draw:fill-color="#4c4736" draw:opacity="100.0%" draw:stroke="solid" svg:stroke-color="#4c4736" draw:stroke-linejoin="miter" svg:stroke-opacity="100.0%" svg:stroke-width="0.26458332mm"/>
    </style:style>
    <style:style style:family="graphic" style:name="style-700">
      <style:graphic-properties draw:fill="solid" draw:fill-color="#997349" draw:opacity="100.0%" draw:stroke="solid" svg:stroke-color="#997349" draw:stroke-linejoin="miter" svg:stroke-opacity="100.0%" svg:stroke-width="0.26458332mm"/>
    </style:style>
    <style:style style:family="graphic" style:name="style-701">
      <style:graphic-properties draw:fill="solid" draw:fill-color="#9f9e8d" draw:opacity="100.0%" draw:stroke="solid" svg:stroke-color="#9f9e8d" draw:stroke-linejoin="miter" svg:stroke-opacity="100.0%" svg:stroke-width="0.26458332mm"/>
    </style:style>
    <style:style style:family="graphic" style:name="style-702">
      <style:graphic-properties draw:fill="solid" draw:fill-color="#838473" draw:opacity="100.0%" draw:stroke="solid" svg:stroke-color="#838473" draw:stroke-linejoin="miter" svg:stroke-opacity="100.0%" svg:stroke-width="0.26458332mm"/>
    </style:style>
    <style:style style:family="graphic" style:name="style-703">
      <style:graphic-properties draw:fill="solid" draw:fill-color="#646334" draw:opacity="100.0%" draw:stroke="solid" svg:stroke-color="#646334" draw:stroke-linejoin="miter" svg:stroke-opacity="100.0%" svg:stroke-width="0.26458332mm"/>
    </style:style>
    <style:style style:family="graphic" style:name="style-704">
      <style:graphic-properties draw:fill="solid" draw:fill-color="#9a9684" draw:opacity="100.0%" draw:stroke="solid" svg:stroke-color="#9a9684" draw:stroke-linejoin="miter" svg:stroke-opacity="100.0%" svg:stroke-width="0.26458332mm"/>
    </style:style>
    <style:style style:family="graphic" style:name="style-705">
      <style:graphic-properties draw:fill="solid" draw:fill-color="#7a765f" draw:opacity="100.0%" draw:stroke="solid" svg:stroke-color="#7a765f" draw:stroke-linejoin="miter" svg:stroke-opacity="100.0%" svg:stroke-width="0.26458332mm"/>
    </style:style>
    <style:style style:family="graphic" style:name="style-706">
      <style:graphic-properties draw:fill="solid" draw:fill-color="#987042" draw:opacity="100.0%" draw:stroke="solid" svg:stroke-color="#987042" draw:stroke-linejoin="miter" svg:stroke-opacity="100.0%" svg:stroke-width="0.26458332mm"/>
    </style:style>
    <style:style style:family="graphic" style:name="style-707">
      <style:graphic-properties draw:fill="solid" draw:fill-color="#896843" draw:opacity="100.0%" draw:stroke="solid" svg:stroke-color="#896843" draw:stroke-linejoin="miter" svg:stroke-opacity="100.0%" svg:stroke-width="0.26458332mm"/>
    </style:style>
    <style:style style:family="graphic" style:name="style-708">
      <style:graphic-properties draw:fill="solid" draw:fill-color="#9d927d" draw:opacity="100.0%" draw:stroke="solid" svg:stroke-color="#9d927d" draw:stroke-linejoin="miter" svg:stroke-opacity="100.0%" svg:stroke-width="0.26458332mm"/>
    </style:style>
    <style:style style:family="graphic" style:name="style-709">
      <style:graphic-properties draw:fill="solid" draw:fill-color="#707451" draw:opacity="100.0%" draw:stroke="solid" svg:stroke-color="#707451" draw:stroke-linejoin="miter" svg:stroke-opacity="100.0%" svg:stroke-width="0.26458332mm"/>
    </style:style>
    <style:style style:family="graphic" style:name="style-710">
      <style:graphic-properties draw:fill="solid" draw:fill-color="#7c7a64" draw:opacity="100.0%" draw:stroke="solid" svg:stroke-color="#7c7a64" draw:stroke-linejoin="miter" svg:stroke-opacity="100.0%" svg:stroke-width="0.26458332mm"/>
    </style:style>
    <style:style style:family="graphic" style:name="style-711">
      <style:graphic-properties draw:fill="solid" draw:fill-color="#919284" draw:opacity="100.0%" draw:stroke="solid" svg:stroke-color="#919284" draw:stroke-linejoin="miter" svg:stroke-opacity="100.0%" svg:stroke-width="0.26458332mm"/>
    </style:style>
    <style:style style:family="graphic" style:name="style-712">
      <style:graphic-properties draw:fill="solid" draw:fill-color="#a3a08c" draw:opacity="100.0%" draw:stroke="solid" svg:stroke-color="#a3a08c" draw:stroke-linejoin="miter" svg:stroke-opacity="100.0%" svg:stroke-width="0.26458332mm"/>
    </style:style>
    <style:style style:family="graphic" style:name="style-713">
      <style:graphic-properties draw:fill="solid" draw:fill-color="#60592f" draw:opacity="100.0%" draw:stroke="solid" svg:stroke-color="#60592f" draw:stroke-linejoin="miter" svg:stroke-opacity="100.0%" svg:stroke-width="0.26458332mm"/>
    </style:style>
    <style:style style:family="graphic" style:name="style-714">
      <style:graphic-properties draw:fill="solid" draw:fill-color="#9d7140" draw:opacity="100.0%" draw:stroke="solid" svg:stroke-color="#9d7140" draw:stroke-linejoin="miter" svg:stroke-opacity="100.0%" svg:stroke-width="0.26458332mm"/>
    </style:style>
    <style:style style:family="graphic" style:name="style-715">
      <style:graphic-properties draw:fill="solid" draw:fill-color="#8c8a78" draw:opacity="100.0%" draw:stroke="solid" svg:stroke-color="#8c8a78" draw:stroke-linejoin="miter" svg:stroke-opacity="100.0%" svg:stroke-width="0.26458332mm"/>
    </style:style>
    <style:style style:family="graphic" style:name="style-716">
      <style:graphic-properties draw:fill="solid" draw:fill-color="#8e6e49" draw:opacity="100.0%" draw:stroke="solid" svg:stroke-color="#8e6e49" draw:stroke-linejoin="miter" svg:stroke-opacity="100.0%" svg:stroke-width="0.26458332mm"/>
    </style:style>
    <style:style style:family="graphic" style:name="style-717">
      <style:graphic-properties draw:fill="solid" draw:fill-color="#755a38" draw:opacity="100.0%" draw:stroke="solid" svg:stroke-color="#755a38" draw:stroke-linejoin="miter" svg:stroke-opacity="100.0%" svg:stroke-width="0.26458332mm"/>
    </style:style>
    <style:style style:family="graphic" style:name="style-718">
      <style:graphic-properties draw:fill="solid" draw:fill-color="#986d41" draw:opacity="100.0%" draw:stroke="solid" svg:stroke-color="#986d41" draw:stroke-linejoin="miter" svg:stroke-opacity="100.0%" svg:stroke-width="0.26458332mm"/>
    </style:style>
    <style:style style:family="graphic" style:name="style-719">
      <style:graphic-properties draw:fill="solid" draw:fill-color="#a6a18d" draw:opacity="100.0%" draw:stroke="solid" svg:stroke-color="#a6a18d" draw:stroke-linejoin="miter" svg:stroke-opacity="100.0%" svg:stroke-width="0.26458332mm"/>
    </style:style>
    <style:style style:family="graphic" style:name="style-720">
      <style:graphic-properties draw:fill="solid" draw:fill-color="#3c3c30" draw:opacity="100.0%" draw:stroke="solid" svg:stroke-color="#3c3c30" draw:stroke-linejoin="miter" svg:stroke-opacity="100.0%" svg:stroke-width="0.26458332mm"/>
    </style:style>
    <style:style style:family="graphic" style:name="style-721">
      <style:graphic-properties draw:fill="solid" draw:fill-color="#ccc6b7" draw:opacity="100.0%" draw:stroke="solid" svg:stroke-color="#ccc6b7" draw:stroke-linejoin="miter" svg:stroke-opacity="100.0%" svg:stroke-width="0.26458332mm"/>
    </style:style>
    <style:style style:family="graphic" style:name="style-722">
      <style:graphic-properties draw:fill="solid" draw:fill-color="#525041" draw:opacity="100.0%" draw:stroke="solid" svg:stroke-color="#525041" draw:stroke-linejoin="miter" svg:stroke-opacity="100.0%" svg:stroke-width="0.26458332mm"/>
    </style:style>
    <style:style style:family="graphic" style:name="style-723">
      <style:graphic-properties draw:fill="solid" draw:fill-color="#613817" draw:opacity="100.0%" draw:stroke="solid" svg:stroke-color="#613817" draw:stroke-linejoin="miter" svg:stroke-opacity="100.0%" svg:stroke-width="0.26458332mm"/>
    </style:style>
    <style:style style:family="graphic" style:name="style-724">
      <style:graphic-properties draw:fill="solid" draw:fill-color="#8198a7" draw:opacity="100.0%" draw:stroke="solid" svg:stroke-color="#8198a7" draw:stroke-linejoin="miter" svg:stroke-opacity="100.0%" svg:stroke-width="0.26458332mm"/>
    </style:style>
    <style:style style:family="graphic" style:name="style-725">
      <style:graphic-properties draw:fill="solid" draw:fill-color="#b68a52" draw:opacity="100.0%" draw:stroke="solid" svg:stroke-color="#b68a52" draw:stroke-linejoin="miter" svg:stroke-opacity="100.0%" svg:stroke-width="0.26458332mm"/>
    </style:style>
    <style:style style:family="graphic" style:name="style-726">
      <style:graphic-properties draw:fill="solid" draw:fill-color="#756647" draw:opacity="100.0%" draw:stroke="solid" svg:stroke-color="#756647" draw:stroke-linejoin="miter" svg:stroke-opacity="100.0%" svg:stroke-width="0.26458332mm"/>
    </style:style>
    <style:style style:family="graphic" style:name="style-727">
      <style:graphic-properties draw:fill="solid" draw:fill-color="#b3a68a" draw:opacity="100.0%" draw:stroke="solid" svg:stroke-color="#b3a68a" draw:stroke-linejoin="miter" svg:stroke-opacity="100.0%" svg:stroke-width="0.26458332mm"/>
    </style:style>
    <style:style style:family="graphic" style:name="style-728">
      <style:graphic-properties draw:fill="solid" draw:fill-color="#8f6943" draw:opacity="100.0%" draw:stroke="solid" svg:stroke-color="#8f6943" draw:stroke-linejoin="miter" svg:stroke-opacity="100.0%" svg:stroke-width="0.26458332mm"/>
    </style:style>
    <style:style style:family="graphic" style:name="style-729">
      <style:graphic-properties draw:fill="solid" draw:fill-color="#657d7a" draw:opacity="100.0%" draw:stroke="solid" svg:stroke-color="#657d7a" draw:stroke-linejoin="miter" svg:stroke-opacity="100.0%" svg:stroke-width="0.26458332mm"/>
    </style:style>
    <style:style style:family="graphic" style:name="style-730">
      <style:graphic-properties draw:fill="solid" draw:fill-color="#424231" draw:opacity="100.0%" draw:stroke="solid" svg:stroke-color="#424231" draw:stroke-linejoin="miter" svg:stroke-opacity="100.0%" svg:stroke-width="0.26458332mm"/>
    </style:style>
    <style:style style:family="graphic" style:name="style-731">
      <style:graphic-properties draw:fill="solid" draw:fill-color="#b7b4a5" draw:opacity="100.0%" draw:stroke="solid" svg:stroke-color="#b7b4a5" draw:stroke-linejoin="miter" svg:stroke-opacity="100.0%" svg:stroke-width="0.26458332mm"/>
    </style:style>
    <style:style style:family="graphic" style:name="style-732">
      <style:graphic-properties draw:fill="solid" draw:fill-color="#8e8676" draw:opacity="100.0%" draw:stroke="solid" svg:stroke-color="#8e8676" draw:stroke-linejoin="miter" svg:stroke-opacity="100.0%" svg:stroke-width="0.26458332mm"/>
    </style:style>
    <style:style style:family="graphic" style:name="style-733">
      <style:graphic-properties draw:fill="solid" draw:fill-color="#a5a392" draw:opacity="100.0%" draw:stroke="solid" svg:stroke-color="#a5a392" draw:stroke-linejoin="miter" svg:stroke-opacity="100.0%" svg:stroke-width="0.26458332mm"/>
    </style:style>
    <style:style style:family="graphic" style:name="style-734">
      <style:graphic-properties draw:fill="solid" draw:fill-color="#b0aa95" draw:opacity="100.0%" draw:stroke="solid" svg:stroke-color="#b0aa95" draw:stroke-linejoin="miter" svg:stroke-opacity="100.0%" svg:stroke-width="0.26458332mm"/>
    </style:style>
    <style:style style:family="graphic" style:name="style-735">
      <style:graphic-properties draw:fill="solid" draw:fill-color="#aa804e" draw:opacity="100.0%" draw:stroke="solid" svg:stroke-color="#aa804e" draw:stroke-linejoin="miter" svg:stroke-opacity="100.0%" svg:stroke-width="0.26458332mm"/>
    </style:style>
    <style:style style:family="graphic" style:name="style-736">
      <style:graphic-properties draw:fill="solid" draw:fill-color="#c0ae82" draw:opacity="100.0%" draw:stroke="solid" svg:stroke-color="#c0ae82" draw:stroke-linejoin="miter" svg:stroke-opacity="100.0%" svg:stroke-width="0.26458332mm"/>
    </style:style>
    <style:style style:family="graphic" style:name="style-737">
      <style:graphic-properties draw:fill="solid" draw:fill-color="#8e7153" draw:opacity="100.0%" draw:stroke="solid" svg:stroke-color="#8e7153" draw:stroke-linejoin="miter" svg:stroke-opacity="100.0%" svg:stroke-width="0.26458332mm"/>
    </style:style>
    <style:style style:family="graphic" style:name="style-738">
      <style:graphic-properties draw:fill="solid" draw:fill-color="#9e9f8b" draw:opacity="100.0%" draw:stroke="solid" svg:stroke-color="#9e9f8b" draw:stroke-linejoin="miter" svg:stroke-opacity="100.0%" svg:stroke-width="0.26458332mm"/>
    </style:style>
    <style:style style:family="graphic" style:name="style-739">
      <style:graphic-properties draw:fill="solid" draw:fill-color="#c6c1b3" draw:opacity="100.0%" draw:stroke="solid" svg:stroke-color="#c6c1b3" draw:stroke-linejoin="miter" svg:stroke-opacity="100.0%" svg:stroke-width="0.26458332mm"/>
    </style:style>
    <style:style style:family="graphic" style:name="style-740">
      <style:graphic-properties draw:fill="solid" draw:fill-color="#8e6435" draw:opacity="100.0%" draw:stroke="solid" svg:stroke-color="#8e6435" draw:stroke-linejoin="miter" svg:stroke-opacity="100.0%" svg:stroke-width="0.26458332mm"/>
    </style:style>
    <style:style style:family="graphic" style:name="style-741">
      <style:graphic-properties draw:fill="solid" draw:fill-color="#a9a693" draw:opacity="100.0%" draw:stroke="solid" svg:stroke-color="#a9a693" draw:stroke-linejoin="miter" svg:stroke-opacity="100.0%" svg:stroke-width="0.26458332mm"/>
    </style:style>
    <style:style style:family="graphic" style:name="style-742">
      <style:graphic-properties draw:fill="solid" draw:fill-color="#342120" draw:opacity="100.0%" draw:stroke="solid" svg:stroke-color="#342120" draw:stroke-linejoin="miter" svg:stroke-opacity="100.0%" svg:stroke-width="0.26458332mm"/>
    </style:style>
    <style:style style:family="graphic" style:name="style-743">
      <style:graphic-properties draw:fill="solid" draw:fill-color="#968d74" draw:opacity="100.0%" draw:stroke="solid" svg:stroke-color="#968d74" draw:stroke-linejoin="miter" svg:stroke-opacity="100.0%" svg:stroke-width="0.26458332mm"/>
    </style:style>
    <style:style style:family="graphic" style:name="style-744">
      <style:graphic-properties draw:fill="solid" draw:fill-color="#c8c1b2" draw:opacity="100.0%" draw:stroke="solid" svg:stroke-color="#c8c1b2" draw:stroke-linejoin="miter" svg:stroke-opacity="100.0%" svg:stroke-width="0.26458332mm"/>
    </style:style>
    <style:style style:family="graphic" style:name="style-745">
      <style:graphic-properties draw:fill="solid" draw:fill-color="#897d66" draw:opacity="100.0%" draw:stroke="solid" svg:stroke-color="#897d66" draw:stroke-linejoin="miter" svg:stroke-opacity="100.0%" svg:stroke-width="0.26458332mm"/>
    </style:style>
    <style:style style:family="graphic" style:name="style-746">
      <style:graphic-properties draw:fill="solid" draw:fill-color="#c5c0b3" draw:opacity="100.0%" draw:stroke="solid" svg:stroke-color="#c5c0b3" draw:stroke-linejoin="miter" svg:stroke-opacity="100.0%" svg:stroke-width="0.26458332mm"/>
    </style:style>
    <style:style style:family="graphic" style:name="style-747">
      <style:graphic-properties draw:fill="solid" draw:fill-color="#beb29b" draw:opacity="100.0%" draw:stroke="solid" svg:stroke-color="#beb29b" draw:stroke-linejoin="miter" svg:stroke-opacity="100.0%" svg:stroke-width="0.26458332mm"/>
    </style:style>
    <style:style style:family="graphic" style:name="style-748">
      <style:graphic-properties draw:fill="solid" draw:fill-color="#a37c4d" draw:opacity="100.0%" draw:stroke="solid" svg:stroke-color="#a37c4d" draw:stroke-linejoin="miter" svg:stroke-opacity="100.0%" svg:stroke-width="0.26458332mm"/>
    </style:style>
    <style:style style:family="graphic" style:name="style-749">
      <style:graphic-properties draw:fill="solid" draw:fill-color="#a57945" draw:opacity="100.0%" draw:stroke="solid" svg:stroke-color="#a57945" draw:stroke-linejoin="miter" svg:stroke-opacity="100.0%" svg:stroke-width="0.26458332mm"/>
    </style:style>
    <style:style style:family="graphic" style:name="style-750">
      <style:graphic-properties draw:fill="solid" draw:fill-color="#808561" draw:opacity="100.0%" draw:stroke="solid" svg:stroke-color="#808561" draw:stroke-linejoin="miter" svg:stroke-opacity="100.0%" svg:stroke-width="0.26458332mm"/>
    </style:style>
    <style:style style:family="graphic" style:name="style-751">
      <style:graphic-properties draw:fill="solid" draw:fill-color="#9f9e8d" draw:opacity="100.0%" draw:stroke="solid" svg:stroke-color="#9f9e8d" draw:stroke-linejoin="miter" svg:stroke-opacity="100.0%" svg:stroke-width="0.26458332mm"/>
    </style:style>
    <style:style style:family="graphic" style:name="style-752">
      <style:graphic-properties draw:fill="solid" draw:fill-color="#c3b5a5" draw:opacity="100.0%" draw:stroke="solid" svg:stroke-color="#c3b5a5" draw:stroke-linejoin="miter" svg:stroke-opacity="100.0%" svg:stroke-width="0.26458332mm"/>
    </style:style>
    <style:style style:family="graphic" style:name="style-753">
      <style:graphic-properties draw:fill="solid" draw:fill-color="#b5ad95" draw:opacity="100.0%" draw:stroke="solid" svg:stroke-color="#b5ad95" draw:stroke-linejoin="miter" svg:stroke-opacity="100.0%" svg:stroke-width="0.26458332mm"/>
    </style:style>
    <style:style style:family="graphic" style:name="style-754">
      <style:graphic-properties draw:fill="solid" draw:fill-color="#a39d7c" draw:opacity="100.0%" draw:stroke="solid" svg:stroke-color="#a39d7c" draw:stroke-linejoin="miter" svg:stroke-opacity="100.0%" svg:stroke-width="0.26458332mm"/>
    </style:style>
    <style:style style:family="graphic" style:name="style-755">
      <style:graphic-properties draw:fill="solid" draw:fill-color="#6d5e3a" draw:opacity="100.0%" draw:stroke="solid" svg:stroke-color="#6d5e3a" draw:stroke-linejoin="miter" svg:stroke-opacity="100.0%" svg:stroke-width="0.26458332mm"/>
    </style:style>
    <style:style style:family="graphic" style:name="style-756">
      <style:graphic-properties draw:fill="solid" draw:fill-color="#9d9b8a" draw:opacity="100.0%" draw:stroke="solid" svg:stroke-color="#9d9b8a" draw:stroke-linejoin="miter" svg:stroke-opacity="100.0%" svg:stroke-width="0.26458332mm"/>
    </style:style>
    <style:style style:family="graphic" style:name="style-757">
      <style:graphic-properties draw:fill="solid" draw:fill-color="#967554" draw:opacity="100.0%" draw:stroke="solid" svg:stroke-color="#967554" draw:stroke-linejoin="miter" svg:stroke-opacity="100.0%" svg:stroke-width="0.26458332mm"/>
    </style:style>
    <style:style style:family="graphic" style:name="style-758">
      <style:graphic-properties draw:fill="solid" draw:fill-color="#958f7a" draw:opacity="100.0%" draw:stroke="solid" svg:stroke-color="#958f7a" draw:stroke-linejoin="miter" svg:stroke-opacity="100.0%" svg:stroke-width="0.26458332mm"/>
    </style:style>
    <style:style style:family="graphic" style:name="style-759">
      <style:graphic-properties draw:fill="solid" draw:fill-color="#293123" draw:opacity="100.0%" draw:stroke="solid" svg:stroke-color="#293123" draw:stroke-linejoin="miter" svg:stroke-opacity="100.0%" svg:stroke-width="0.26458332mm"/>
    </style:style>
    <style:style style:family="graphic" style:name="style-760">
      <style:graphic-properties draw:fill="solid" draw:fill-color="#444f41" draw:opacity="100.0%" draw:stroke="solid" svg:stroke-color="#444f41" draw:stroke-linejoin="miter" svg:stroke-opacity="100.0%" svg:stroke-width="0.26458332mm"/>
    </style:style>
    <style:style style:family="graphic" style:name="style-761">
      <style:graphic-properties draw:fill="solid" draw:fill-color="#87633c" draw:opacity="100.0%" draw:stroke="solid" svg:stroke-color="#87633c" draw:stroke-linejoin="miter" svg:stroke-opacity="100.0%" svg:stroke-width="0.26458332mm"/>
    </style:style>
    <style:style style:family="graphic" style:name="style-762">
      <style:graphic-properties draw:fill="solid" draw:fill-color="#2d3224" draw:opacity="100.0%" draw:stroke="solid" svg:stroke-color="#2d3224" draw:stroke-linejoin="miter" svg:stroke-opacity="100.0%" svg:stroke-width="0.26458332mm"/>
    </style:style>
    <style:style style:family="graphic" style:name="style-763">
      <style:graphic-properties draw:fill="solid" draw:fill-color="#6a7e80" draw:opacity="100.0%" draw:stroke="solid" svg:stroke-color="#6a7e80" draw:stroke-linejoin="miter" svg:stroke-opacity="100.0%" svg:stroke-width="0.26458332mm"/>
    </style:style>
    <style:style style:family="graphic" style:name="style-764">
      <style:graphic-properties draw:fill="solid" draw:fill-color="#6f4621" draw:opacity="100.0%" draw:stroke="solid" svg:stroke-color="#6f4621" draw:stroke-linejoin="miter" svg:stroke-opacity="100.0%" svg:stroke-width="0.26458332mm"/>
    </style:style>
    <style:style style:family="graphic" style:name="style-765">
      <style:graphic-properties draw:fill="solid" draw:fill-color="#a08666" draw:opacity="100.0%" draw:stroke="solid" svg:stroke-color="#a08666" draw:stroke-linejoin="miter" svg:stroke-opacity="100.0%" svg:stroke-width="0.26458332mm"/>
    </style:style>
    <style:style style:family="graphic" style:name="style-766">
      <style:graphic-properties draw:fill="solid" draw:fill-color="#9c9c8e" draw:opacity="100.0%" draw:stroke="solid" svg:stroke-color="#9c9c8e" draw:stroke-linejoin="miter" svg:stroke-opacity="100.0%" svg:stroke-width="0.26458332mm"/>
    </style:style>
    <style:style style:family="graphic" style:name="style-767">
      <style:graphic-properties draw:fill="solid" draw:fill-color="#967048" draw:opacity="100.0%" draw:stroke="solid" svg:stroke-color="#967048" draw:stroke-linejoin="miter" svg:stroke-opacity="100.0%" svg:stroke-width="0.26458332mm"/>
    </style:style>
    <style:style style:family="graphic" style:name="style-768">
      <style:graphic-properties draw:fill="solid" draw:fill-color="#5e3c21" draw:opacity="100.0%" draw:stroke="solid" svg:stroke-color="#5e3c21" draw:stroke-linejoin="miter" svg:stroke-opacity="100.0%" svg:stroke-width="0.26458332mm"/>
    </style:style>
    <style:style style:family="graphic" style:name="style-769">
      <style:graphic-properties draw:fill="solid" draw:fill-color="#716568" draw:opacity="100.0%" draw:stroke="solid" svg:stroke-color="#716568" draw:stroke-linejoin="miter" svg:stroke-opacity="100.0%" svg:stroke-width="0.26458332mm"/>
    </style:style>
    <style:style style:family="graphic" style:name="style-770">
      <style:graphic-properties draw:fill="solid" draw:fill-color="#694f32" draw:opacity="100.0%" draw:stroke="solid" svg:stroke-color="#694f32" draw:stroke-linejoin="miter" svg:stroke-opacity="100.0%" svg:stroke-width="0.26458332mm"/>
    </style:style>
    <style:style style:family="graphic" style:name="style-771">
      <style:graphic-properties draw:fill="solid" draw:fill-color="#a6a27b" draw:opacity="100.0%" draw:stroke="solid" svg:stroke-color="#a6a27b" draw:stroke-linejoin="miter" svg:stroke-opacity="100.0%" svg:stroke-width="0.26458332mm"/>
    </style:style>
    <style:style style:family="graphic" style:name="style-772">
      <style:graphic-properties draw:fill="solid" draw:fill-color="#2a2f23" draw:opacity="100.0%" draw:stroke="solid" svg:stroke-color="#2a2f23" draw:stroke-linejoin="miter" svg:stroke-opacity="100.0%" svg:stroke-width="0.26458332mm"/>
    </style:style>
    <style:style style:family="graphic" style:name="style-773">
      <style:graphic-properties draw:fill="solid" draw:fill-color="#98947d" draw:opacity="100.0%" draw:stroke="solid" svg:stroke-color="#98947d" draw:stroke-linejoin="miter" svg:stroke-opacity="100.0%" svg:stroke-width="0.26458332mm"/>
    </style:style>
    <style:style style:family="graphic" style:name="style-774">
      <style:graphic-properties draw:fill="solid" draw:fill-color="#8f8c76" draw:opacity="100.0%" draw:stroke="solid" svg:stroke-color="#8f8c76" draw:stroke-linejoin="miter" svg:stroke-opacity="100.0%" svg:stroke-width="0.26458332mm"/>
    </style:style>
    <style:style style:family="graphic" style:name="style-775">
      <style:graphic-properties draw:fill="solid" draw:fill-color="#836243" draw:opacity="100.0%" draw:stroke="solid" svg:stroke-color="#836243" draw:stroke-linejoin="miter" svg:stroke-opacity="100.0%" svg:stroke-width="0.26458332mm"/>
    </style:style>
    <style:style style:family="graphic" style:name="style-776">
      <style:graphic-properties draw:fill="solid" draw:fill-color="#8e8e81" draw:opacity="100.0%" draw:stroke="solid" svg:stroke-color="#8e8e81" draw:stroke-linejoin="miter" svg:stroke-opacity="100.0%" svg:stroke-width="0.26458332mm"/>
    </style:style>
    <style:style style:family="graphic" style:name="style-777">
      <style:graphic-properties draw:fill="solid" draw:fill-color="#926a3b" draw:opacity="100.0%" draw:stroke="solid" svg:stroke-color="#926a3b" draw:stroke-linejoin="miter" svg:stroke-opacity="100.0%" svg:stroke-width="0.26458332mm"/>
    </style:style>
    <style:style style:family="graphic" style:name="style-778">
      <style:graphic-properties draw:fill="solid" draw:fill-color="#866846" draw:opacity="100.0%" draw:stroke="solid" svg:stroke-color="#866846" draw:stroke-linejoin="miter" svg:stroke-opacity="100.0%" svg:stroke-width="0.26458332mm"/>
    </style:style>
    <style:style style:family="graphic" style:name="style-779">
      <style:graphic-properties draw:fill="solid" draw:fill-color="#797252" draw:opacity="100.0%" draw:stroke="solid" svg:stroke-color="#797252" draw:stroke-linejoin="miter" svg:stroke-opacity="100.0%" svg:stroke-width="0.26458332mm"/>
    </style:style>
    <style:style style:family="graphic" style:name="style-780">
      <style:graphic-properties draw:fill="solid" draw:fill-color="#8e602e" draw:opacity="100.0%" draw:stroke="solid" svg:stroke-color="#8e602e" draw:stroke-linejoin="miter" svg:stroke-opacity="100.0%" svg:stroke-width="0.26458332mm"/>
    </style:style>
    <style:style style:family="graphic" style:name="style-781">
      <style:graphic-properties draw:fill="solid" draw:fill-color="#b4b3a1" draw:opacity="100.0%" draw:stroke="solid" svg:stroke-color="#b4b3a1" draw:stroke-linejoin="miter" svg:stroke-opacity="100.0%" svg:stroke-width="0.26458332mm"/>
    </style:style>
    <style:style style:family="graphic" style:name="style-782">
      <style:graphic-properties draw:fill="solid" draw:fill-color="#2a251c" draw:opacity="100.0%" draw:stroke="solid" svg:stroke-color="#2a251c" draw:stroke-linejoin="miter" svg:stroke-opacity="100.0%" svg:stroke-width="0.26458332mm"/>
    </style:style>
    <style:style style:family="graphic" style:name="style-783">
      <style:graphic-properties draw:fill="solid" draw:fill-color="#56634a" draw:opacity="100.0%" draw:stroke="solid" svg:stroke-color="#56634a" draw:stroke-linejoin="miter" svg:stroke-opacity="100.0%" svg:stroke-width="0.26458332mm"/>
    </style:style>
    <style:style style:family="graphic" style:name="style-784">
      <style:graphic-properties draw:fill="solid" draw:fill-color="#7c5e3a" draw:opacity="100.0%" draw:stroke="solid" svg:stroke-color="#7c5e3a" draw:stroke-linejoin="miter" svg:stroke-opacity="100.0%" svg:stroke-width="0.26458332mm"/>
    </style:style>
    <style:style style:family="graphic" style:name="style-785">
      <style:graphic-properties draw:fill="solid" draw:fill-color="#3b2c24" draw:opacity="100.0%" draw:stroke="solid" svg:stroke-color="#3b2c24" draw:stroke-linejoin="miter" svg:stroke-opacity="100.0%" svg:stroke-width="0.26458332mm"/>
    </style:style>
    <style:style style:family="graphic" style:name="style-786">
      <style:graphic-properties draw:fill="solid" draw:fill-color="#907553" draw:opacity="100.0%" draw:stroke="solid" svg:stroke-color="#907553" draw:stroke-linejoin="miter" svg:stroke-opacity="100.0%" svg:stroke-width="0.26458332mm"/>
    </style:style>
    <style:style style:family="graphic" style:name="style-787">
      <style:graphic-properties draw:fill="solid" draw:fill-color="#928774" draw:opacity="100.0%" draw:stroke="solid" svg:stroke-color="#928774" draw:stroke-linejoin="miter" svg:stroke-opacity="100.0%" svg:stroke-width="0.26458332mm"/>
    </style:style>
    <style:style style:family="graphic" style:name="style-788">
      <style:graphic-properties draw:fill="solid" draw:fill-color="#523a22" draw:opacity="100.0%" draw:stroke="solid" svg:stroke-color="#523a22" draw:stroke-linejoin="miter" svg:stroke-opacity="100.0%" svg:stroke-width="0.26458332mm"/>
    </style:style>
    <style:style style:family="graphic" style:name="style-789">
      <style:graphic-properties draw:fill="solid" draw:fill-color="#8f683c" draw:opacity="100.0%" draw:stroke="solid" svg:stroke-color="#8f683c" draw:stroke-linejoin="miter" svg:stroke-opacity="100.0%" svg:stroke-width="0.26458332mm"/>
    </style:style>
    <style:style style:family="graphic" style:name="style-790">
      <style:graphic-properties draw:fill="solid" draw:fill-color="#7b755a" draw:opacity="100.0%" draw:stroke="solid" svg:stroke-color="#7b755a" draw:stroke-linejoin="miter" svg:stroke-opacity="100.0%" svg:stroke-width="0.26458332mm"/>
    </style:style>
    <style:style style:family="graphic" style:name="style-791">
      <style:graphic-properties draw:fill="solid" draw:fill-color="#cbb98c" draw:opacity="100.0%" draw:stroke="solid" svg:stroke-color="#cbb98c" draw:stroke-linejoin="miter" svg:stroke-opacity="100.0%" svg:stroke-width="0.26458332mm"/>
    </style:style>
    <style:style style:family="graphic" style:name="style-792">
      <style:graphic-properties draw:fill="solid" draw:fill-color="#968e76" draw:opacity="100.0%" draw:stroke="solid" svg:stroke-color="#968e76" draw:stroke-linejoin="miter" svg:stroke-opacity="100.0%" svg:stroke-width="0.26458332mm"/>
    </style:style>
    <style:style style:family="graphic" style:name="style-793">
      <style:graphic-properties draw:fill="solid" draw:fill-color="#91907a" draw:opacity="100.0%" draw:stroke="solid" svg:stroke-color="#91907a" draw:stroke-linejoin="miter" svg:stroke-opacity="100.0%" svg:stroke-width="0.26458332mm"/>
    </style:style>
    <style:style style:family="graphic" style:name="style-794">
      <style:graphic-properties draw:fill="solid" draw:fill-color="#c7b588" draw:opacity="100.0%" draw:stroke="solid" svg:stroke-color="#c7b588" draw:stroke-linejoin="miter" svg:stroke-opacity="100.0%" svg:stroke-width="0.26458332mm"/>
    </style:style>
    <style:style style:family="graphic" style:name="style-795">
      <style:graphic-properties draw:fill="solid" draw:fill-color="#6f644c" draw:opacity="100.0%" draw:stroke="solid" svg:stroke-color="#6f644c" draw:stroke-linejoin="miter" svg:stroke-opacity="100.0%" svg:stroke-width="0.26458332mm"/>
    </style:style>
    <style:style style:family="graphic" style:name="style-796">
      <style:graphic-properties draw:fill="solid" draw:fill-color="#a79f8f" draw:opacity="100.0%" draw:stroke="solid" svg:stroke-color="#a79f8f" draw:stroke-linejoin="miter" svg:stroke-opacity="100.0%" svg:stroke-width="0.26458332mm"/>
    </style:style>
    <style:style style:family="graphic" style:name="style-797">
      <style:graphic-properties draw:fill="solid" draw:fill-color="#7e7d6f" draw:opacity="100.0%" draw:stroke="solid" svg:stroke-color="#7e7d6f" draw:stroke-linejoin="miter" svg:stroke-opacity="100.0%" svg:stroke-width="0.26458332mm"/>
    </style:style>
    <style:style style:family="graphic" style:name="style-798">
      <style:graphic-properties draw:fill="solid" draw:fill-color="#5f3a1b" draw:opacity="100.0%" draw:stroke="solid" svg:stroke-color="#5f3a1b" draw:stroke-linejoin="miter" svg:stroke-opacity="100.0%" svg:stroke-width="0.26458332mm"/>
    </style:style>
    <style:style style:family="graphic" style:name="style-799">
      <style:graphic-properties draw:fill="solid" draw:fill-color="#8c8572" draw:opacity="100.0%" draw:stroke="solid" svg:stroke-color="#8c8572" draw:stroke-linejoin="miter" svg:stroke-opacity="100.0%" svg:stroke-width="0.26458332mm"/>
    </style:style>
    <style:style style:family="graphic" style:name="style-800">
      <style:graphic-properties draw:fill="solid" draw:fill-color="#5b3a1b" draw:opacity="100.0%" draw:stroke="solid" svg:stroke-color="#5b3a1b" draw:stroke-linejoin="miter" svg:stroke-opacity="100.0%" svg:stroke-width="0.26458332mm"/>
    </style:style>
    <style:style style:family="graphic" style:name="style-801">
      <style:graphic-properties draw:fill="solid" draw:fill-color="#71705a" draw:opacity="100.0%" draw:stroke="solid" svg:stroke-color="#71705a" draw:stroke-linejoin="miter" svg:stroke-opacity="100.0%" svg:stroke-width="0.26458332mm"/>
    </style:style>
    <style:style style:family="graphic" style:name="style-802">
      <style:graphic-properties draw:fill="solid" draw:fill-color="#856236" draw:opacity="100.0%" draw:stroke="solid" svg:stroke-color="#856236" draw:stroke-linejoin="miter" svg:stroke-opacity="100.0%" svg:stroke-width="0.26458332mm"/>
    </style:style>
    <style:style style:family="graphic" style:name="style-803">
      <style:graphic-properties draw:fill="solid" draw:fill-color="#b0af9e" draw:opacity="100.0%" draw:stroke="solid" svg:stroke-color="#b0af9e" draw:stroke-linejoin="miter" svg:stroke-opacity="100.0%" svg:stroke-width="0.26458332mm"/>
    </style:style>
    <style:style style:family="graphic" style:name="style-804">
      <style:graphic-properties draw:fill="solid" draw:fill-color="#767259" draw:opacity="100.0%" draw:stroke="solid" svg:stroke-color="#767259" draw:stroke-linejoin="miter" svg:stroke-opacity="100.0%" svg:stroke-width="0.26458332mm"/>
    </style:style>
    <style:style style:family="graphic" style:name="style-805">
      <style:graphic-properties draw:fill="solid" draw:fill-color="#7b4c20" draw:opacity="100.0%" draw:stroke="solid" svg:stroke-color="#7b4c20" draw:stroke-linejoin="miter" svg:stroke-opacity="100.0%" svg:stroke-width="0.26458332mm"/>
    </style:style>
    <style:style style:family="graphic" style:name="style-806">
      <style:graphic-properties draw:fill="solid" draw:fill-color="#a8a086" draw:opacity="100.0%" draw:stroke="solid" svg:stroke-color="#a8a086" draw:stroke-linejoin="miter" svg:stroke-opacity="100.0%" svg:stroke-width="0.26458332mm"/>
    </style:style>
    <style:style style:family="graphic" style:name="style-807">
      <style:graphic-properties draw:fill="solid" draw:fill-color="#3e462f" draw:opacity="100.0%" draw:stroke="solid" svg:stroke-color="#3e462f" draw:stroke-linejoin="miter" svg:stroke-opacity="100.0%" svg:stroke-width="0.26458332mm"/>
    </style:style>
    <style:style style:family="graphic" style:name="style-808">
      <style:graphic-properties draw:fill="solid" draw:fill-color="#8d8975" draw:opacity="100.0%" draw:stroke="solid" svg:stroke-color="#8d8975" draw:stroke-linejoin="miter" svg:stroke-opacity="100.0%" svg:stroke-width="0.26458332mm"/>
    </style:style>
    <style:style style:family="graphic" style:name="style-809">
      <style:graphic-properties draw:fill="solid" draw:fill-color="#45312d" draw:opacity="100.0%" draw:stroke="solid" svg:stroke-color="#45312d" draw:stroke-linejoin="miter" svg:stroke-opacity="100.0%" svg:stroke-width="0.26458332mm"/>
    </style:style>
    <style:style style:family="graphic" style:name="style-810">
      <style:graphic-properties draw:fill="solid" draw:fill-color="#ad814b" draw:opacity="100.0%" draw:stroke="solid" svg:stroke-color="#ad814b" draw:stroke-linejoin="miter" svg:stroke-opacity="100.0%" svg:stroke-width="0.26458332mm"/>
    </style:style>
    <style:style style:family="graphic" style:name="style-811">
      <style:graphic-properties draw:fill="solid" draw:fill-color="#a19d88" draw:opacity="100.0%" draw:stroke="solid" svg:stroke-color="#a19d88" draw:stroke-linejoin="miter" svg:stroke-opacity="100.0%" svg:stroke-width="0.26458332mm"/>
    </style:style>
    <style:style style:family="graphic" style:name="style-812">
      <style:graphic-properties draw:fill="solid" draw:fill-color="#b08e64" draw:opacity="100.0%" draw:stroke="solid" svg:stroke-color="#b08e64" draw:stroke-linejoin="miter" svg:stroke-opacity="100.0%" svg:stroke-width="0.26458332mm"/>
    </style:style>
    <style:style style:family="graphic" style:name="style-813">
      <style:graphic-properties draw:fill="solid" draw:fill-color="#a2936c" draw:opacity="100.0%" draw:stroke="solid" svg:stroke-color="#a2936c" draw:stroke-linejoin="miter" svg:stroke-opacity="100.0%" svg:stroke-width="0.26458332mm"/>
    </style:style>
    <style:style style:family="graphic" style:name="style-814">
      <style:graphic-properties draw:fill="solid" draw:fill-color="#6b808c" draw:opacity="100.0%" draw:stroke="solid" svg:stroke-color="#6b808c" draw:stroke-linejoin="miter" svg:stroke-opacity="100.0%" svg:stroke-width="0.26458332mm"/>
    </style:style>
    <style:style style:family="graphic" style:name="style-815">
      <style:graphic-properties draw:fill="solid" draw:fill-color="#898373" draw:opacity="100.0%" draw:stroke="solid" svg:stroke-color="#898373" draw:stroke-linejoin="miter" svg:stroke-opacity="100.0%" svg:stroke-width="0.26458332mm"/>
    </style:style>
    <style:style style:family="graphic" style:name="style-816">
      <style:graphic-properties draw:fill="solid" draw:fill-color="#625843" draw:opacity="100.0%" draw:stroke="solid" svg:stroke-color="#625843" draw:stroke-linejoin="miter" svg:stroke-opacity="100.0%" svg:stroke-width="0.26458332mm"/>
    </style:style>
    <style:style style:family="graphic" style:name="style-817">
      <style:graphic-properties draw:fill="solid" draw:fill-color="#8a8a7b" draw:opacity="100.0%" draw:stroke="solid" svg:stroke-color="#8a8a7b" draw:stroke-linejoin="miter" svg:stroke-opacity="100.0%" svg:stroke-width="0.26458332mm"/>
    </style:style>
    <style:style style:family="graphic" style:name="style-818">
      <style:graphic-properties draw:fill="solid" draw:fill-color="#474634" draw:opacity="100.0%" draw:stroke="solid" svg:stroke-color="#474634" draw:stroke-linejoin="miter" svg:stroke-opacity="100.0%" svg:stroke-width="0.26458332mm"/>
    </style:style>
    <style:style style:family="graphic" style:name="style-819">
      <style:graphic-properties draw:fill="solid" draw:fill-color="#2d3c34" draw:opacity="100.0%" draw:stroke="solid" svg:stroke-color="#2d3c34" draw:stroke-linejoin="miter" svg:stroke-opacity="100.0%" svg:stroke-width="0.26458332mm"/>
    </style:style>
    <style:style style:family="graphic" style:name="style-820">
      <style:graphic-properties draw:fill="solid" draw:fill-color="#a57c48" draw:opacity="100.0%" draw:stroke="solid" svg:stroke-color="#a57c48" draw:stroke-linejoin="miter" svg:stroke-opacity="100.0%" svg:stroke-width="0.26458332mm"/>
    </style:style>
    <style:style style:family="graphic" style:name="style-821">
      <style:graphic-properties draw:fill="solid" draw:fill-color="#6a624c" draw:opacity="100.0%" draw:stroke="solid" svg:stroke-color="#6a624c" draw:stroke-linejoin="miter" svg:stroke-opacity="100.0%" svg:stroke-width="0.26458332mm"/>
    </style:style>
    <style:style style:family="graphic" style:name="style-822">
      <style:graphic-properties draw:fill="solid" draw:fill-color="#382717" draw:opacity="100.0%" draw:stroke="solid" svg:stroke-color="#382717" draw:stroke-linejoin="miter" svg:stroke-opacity="100.0%" svg:stroke-width="0.26458332mm"/>
    </style:style>
    <style:style style:family="graphic" style:name="style-823">
      <style:graphic-properties draw:fill="solid" draw:fill-color="#7d7c6c" draw:opacity="100.0%" draw:stroke="solid" svg:stroke-color="#7d7c6c" draw:stroke-linejoin="miter" svg:stroke-opacity="100.0%" svg:stroke-width="0.26458332mm"/>
    </style:style>
    <style:style style:family="graphic" style:name="style-824">
      <style:graphic-properties draw:fill="solid" draw:fill-color="#55562b" draw:opacity="100.0%" draw:stroke="solid" svg:stroke-color="#55562b" draw:stroke-linejoin="miter" svg:stroke-opacity="100.0%" svg:stroke-width="0.26458332mm"/>
    </style:style>
    <style:style style:family="graphic" style:name="style-825">
      <style:graphic-properties draw:fill="solid" draw:fill-color="#ada486" draw:opacity="100.0%" draw:stroke="solid" svg:stroke-color="#ada486" draw:stroke-linejoin="miter" svg:stroke-opacity="100.0%" svg:stroke-width="0.26458332mm"/>
    </style:style>
    <style:style style:family="graphic" style:name="style-826">
      <style:graphic-properties draw:fill="solid" draw:fill-color="#a57e4e" draw:opacity="100.0%" draw:stroke="solid" svg:stroke-color="#a57e4e" draw:stroke-linejoin="miter" svg:stroke-opacity="100.0%" svg:stroke-width="0.26458332mm"/>
    </style:style>
    <style:style style:family="graphic" style:name="style-827">
      <style:graphic-properties draw:fill="solid" draw:fill-color="#584b37" draw:opacity="100.0%" draw:stroke="solid" svg:stroke-color="#584b37" draw:stroke-linejoin="miter" svg:stroke-opacity="100.0%" svg:stroke-width="0.26458332mm"/>
    </style:style>
    <style:style style:family="graphic" style:name="style-828">
      <style:graphic-properties draw:fill="solid" draw:fill-color="#e1ddd3" draw:opacity="100.0%" draw:stroke="solid" svg:stroke-color="#e1ddd3" draw:stroke-linejoin="miter" svg:stroke-opacity="100.0%" svg:stroke-width="0.26458332mm"/>
    </style:style>
    <style:style style:family="graphic" style:name="style-829">
      <style:graphic-properties draw:fill="solid" draw:fill-color="#6f6f5c" draw:opacity="100.0%" draw:stroke="solid" svg:stroke-color="#6f6f5c" draw:stroke-linejoin="miter" svg:stroke-opacity="100.0%" svg:stroke-width="0.26458332mm"/>
    </style:style>
    <style:style style:family="graphic" style:name="style-830">
      <style:graphic-properties draw:fill="solid" draw:fill-color="#aeac97" draw:opacity="100.0%" draw:stroke="solid" svg:stroke-color="#aeac97" draw:stroke-linejoin="miter" svg:stroke-opacity="100.0%" svg:stroke-width="0.26458332mm"/>
    </style:style>
    <style:style style:family="graphic" style:name="style-831">
      <style:graphic-properties draw:fill="solid" draw:fill-color="#b8ad8b" draw:opacity="100.0%" draw:stroke="solid" svg:stroke-color="#b8ad8b" draw:stroke-linejoin="miter" svg:stroke-opacity="100.0%" svg:stroke-width="0.26458332mm"/>
    </style:style>
    <style:style style:family="graphic" style:name="style-832">
      <style:graphic-properties draw:fill="solid" draw:fill-color="#989082" draw:opacity="100.0%" draw:stroke="solid" svg:stroke-color="#989082" draw:stroke-linejoin="miter" svg:stroke-opacity="100.0%" svg:stroke-width="0.26458332mm"/>
    </style:style>
    <style:style style:family="graphic" style:name="style-833">
      <style:graphic-properties draw:fill="solid" draw:fill-color="#613a24" draw:opacity="100.0%" draw:stroke="solid" svg:stroke-color="#613a24" draw:stroke-linejoin="miter" svg:stroke-opacity="100.0%" svg:stroke-width="0.26458332mm"/>
    </style:style>
    <style:style style:family="graphic" style:name="style-834">
      <style:graphic-properties draw:fill="solid" draw:fill-color="#a67e4b" draw:opacity="100.0%" draw:stroke="solid" svg:stroke-color="#a67e4b" draw:stroke-linejoin="miter" svg:stroke-opacity="100.0%" svg:stroke-width="0.26458332mm"/>
    </style:style>
    <style:style style:family="graphic" style:name="style-835">
      <style:graphic-properties draw:fill="solid" draw:fill-color="#7f865e" draw:opacity="100.0%" draw:stroke="solid" svg:stroke-color="#7f865e" draw:stroke-linejoin="miter" svg:stroke-opacity="100.0%" svg:stroke-width="0.26458332mm"/>
    </style:style>
    <style:style style:family="graphic" style:name="style-836">
      <style:graphic-properties draw:fill="solid" draw:fill-color="#9f7e50" draw:opacity="100.0%" draw:stroke="solid" svg:stroke-color="#9f7e50" draw:stroke-linejoin="miter" svg:stroke-opacity="100.0%" svg:stroke-width="0.26458332mm"/>
    </style:style>
    <style:style style:family="graphic" style:name="style-837">
      <style:graphic-properties draw:fill="solid" draw:fill-color="#5c6136" draw:opacity="100.0%" draw:stroke="solid" svg:stroke-color="#5c6136" draw:stroke-linejoin="miter" svg:stroke-opacity="100.0%" svg:stroke-width="0.26458332mm"/>
    </style:style>
    <style:style style:family="graphic" style:name="style-838">
      <style:graphic-properties draw:fill="solid" draw:fill-color="#a9a495" draw:opacity="100.0%" draw:stroke="solid" svg:stroke-color="#a9a495" draw:stroke-linejoin="miter" svg:stroke-opacity="100.0%" svg:stroke-width="0.26458332mm"/>
    </style:style>
    <style:style style:family="graphic" style:name="style-839">
      <style:graphic-properties draw:fill="solid" draw:fill-color="#bcb298" draw:opacity="100.0%" draw:stroke="solid" svg:stroke-color="#bcb298" draw:stroke-linejoin="miter" svg:stroke-opacity="100.0%" svg:stroke-width="0.26458332mm"/>
    </style:style>
    <style:style style:family="graphic" style:name="style-840">
      <style:graphic-properties draw:fill="solid" draw:fill-color="#555737" draw:opacity="100.0%" draw:stroke="solid" svg:stroke-color="#555737" draw:stroke-linejoin="miter" svg:stroke-opacity="100.0%" svg:stroke-width="0.26458332mm"/>
    </style:style>
    <style:style style:family="graphic" style:name="style-841">
      <style:graphic-properties draw:fill="solid" draw:fill-color="#615d44" draw:opacity="100.0%" draw:stroke="solid" svg:stroke-color="#615d44" draw:stroke-linejoin="miter" svg:stroke-opacity="100.0%" svg:stroke-width="0.26458332mm"/>
    </style:style>
    <style:style style:family="graphic" style:name="style-842">
      <style:graphic-properties draw:fill="solid" draw:fill-color="#767258" draw:opacity="100.0%" draw:stroke="solid" svg:stroke-color="#767258" draw:stroke-linejoin="miter" svg:stroke-opacity="100.0%" svg:stroke-width="0.26458332mm"/>
    </style:style>
    <style:style style:family="graphic" style:name="style-843">
      <style:graphic-properties draw:fill="solid" draw:fill-color="#9b9183" draw:opacity="100.0%" draw:stroke="solid" svg:stroke-color="#9b9183" draw:stroke-linejoin="miter" svg:stroke-opacity="100.0%" svg:stroke-width="0.26458332mm"/>
    </style:style>
    <style:style style:family="graphic" style:name="style-844">
      <style:graphic-properties draw:fill="solid" draw:fill-color="#b8ae91" draw:opacity="100.0%" draw:stroke="solid" svg:stroke-color="#b8ae91" draw:stroke-linejoin="miter" svg:stroke-opacity="100.0%" svg:stroke-width="0.26458332mm"/>
    </style:style>
    <style:style style:family="graphic" style:name="style-845">
      <style:graphic-properties draw:fill="solid" draw:fill-color="#9f8261" draw:opacity="100.0%" draw:stroke="solid" svg:stroke-color="#9f8261" draw:stroke-linejoin="miter" svg:stroke-opacity="100.0%" svg:stroke-width="0.26458332mm"/>
    </style:style>
    <style:style style:family="graphic" style:name="style-846">
      <style:graphic-properties draw:fill="solid" draw:fill-color="#9b6d36" draw:opacity="100.0%" draw:stroke="solid" svg:stroke-color="#9b6d36" draw:stroke-linejoin="miter" svg:stroke-opacity="100.0%" svg:stroke-width="0.26458332mm"/>
    </style:style>
    <style:style style:family="graphic" style:name="style-847">
      <style:graphic-properties draw:fill="solid" draw:fill-color="#867459" draw:opacity="100.0%" draw:stroke="solid" svg:stroke-color="#867459" draw:stroke-linejoin="miter" svg:stroke-opacity="100.0%" svg:stroke-width="0.26458332mm"/>
    </style:style>
    <style:style style:family="graphic" style:name="style-848">
      <style:graphic-properties draw:fill="solid" draw:fill-color="#6b7794" draw:opacity="100.0%" draw:stroke="solid" svg:stroke-color="#6b7794" draw:stroke-linejoin="miter" svg:stroke-opacity="100.0%" svg:stroke-width="0.26458332mm"/>
    </style:style>
    <style:style style:family="graphic" style:name="style-849">
      <style:graphic-properties draw:fill="solid" draw:fill-color="#818359" draw:opacity="100.0%" draw:stroke="solid" svg:stroke-color="#818359" draw:stroke-linejoin="miter" svg:stroke-opacity="100.0%" svg:stroke-width="0.26458332mm"/>
    </style:style>
    <style:style style:family="graphic" style:name="style-850">
      <style:graphic-properties draw:fill="solid" draw:fill-color="#966e40" draw:opacity="100.0%" draw:stroke="solid" svg:stroke-color="#966e40" draw:stroke-linejoin="miter" svg:stroke-opacity="100.0%" svg:stroke-width="0.26458332mm"/>
    </style:style>
    <style:style style:family="graphic" style:name="style-851">
      <style:graphic-properties draw:fill="solid" draw:fill-color="#c6b182" draw:opacity="100.0%" draw:stroke="solid" svg:stroke-color="#c6b182" draw:stroke-linejoin="miter" svg:stroke-opacity="100.0%" svg:stroke-width="0.26458332mm"/>
    </style:style>
    <style:style style:family="graphic" style:name="style-852">
      <style:graphic-properties draw:fill="solid" draw:fill-color="#815d36" draw:opacity="100.0%" draw:stroke="solid" svg:stroke-color="#815d36" draw:stroke-linejoin="miter" svg:stroke-opacity="100.0%" svg:stroke-width="0.26458332mm"/>
    </style:style>
    <style:style style:family="graphic" style:name="style-853">
      <style:graphic-properties draw:fill="solid" draw:fill-color="#926d41" draw:opacity="100.0%" draw:stroke="solid" svg:stroke-color="#926d41" draw:stroke-linejoin="miter" svg:stroke-opacity="100.0%" svg:stroke-width="0.26458332mm"/>
    </style:style>
    <style:style style:family="graphic" style:name="style-854">
      <style:graphic-properties draw:fill="solid" draw:fill-color="#6f6b59" draw:opacity="100.0%" draw:stroke="solid" svg:stroke-color="#6f6b59" draw:stroke-linejoin="miter" svg:stroke-opacity="100.0%" svg:stroke-width="0.26458332mm"/>
    </style:style>
    <style:style style:family="graphic" style:name="style-855">
      <style:graphic-properties draw:fill="solid" draw:fill-color="#9b967f" draw:opacity="100.0%" draw:stroke="solid" svg:stroke-color="#9b967f" draw:stroke-linejoin="miter" svg:stroke-opacity="100.0%" svg:stroke-width="0.26458332mm"/>
    </style:style>
    <style:style style:family="graphic" style:name="style-856">
      <style:graphic-properties draw:fill="solid" draw:fill-color="#361f1b" draw:opacity="100.0%" draw:stroke="solid" svg:stroke-color="#361f1b" draw:stroke-linejoin="miter" svg:stroke-opacity="100.0%" svg:stroke-width="0.26458332mm"/>
    </style:style>
    <style:style style:family="graphic" style:name="style-857">
      <style:graphic-properties draw:fill="solid" draw:fill-color="#916633" draw:opacity="100.0%" draw:stroke="solid" svg:stroke-color="#916633" draw:stroke-linejoin="miter" svg:stroke-opacity="100.0%" svg:stroke-width="0.26458332mm"/>
    </style:style>
    <style:style style:family="graphic" style:name="style-858">
      <style:graphic-properties draw:fill="solid" draw:fill-color="#62604c" draw:opacity="100.0%" draw:stroke="solid" svg:stroke-color="#62604c" draw:stroke-linejoin="miter" svg:stroke-opacity="100.0%" svg:stroke-width="0.26458332mm"/>
    </style:style>
    <style:style style:family="graphic" style:name="style-859">
      <style:graphic-properties draw:fill="solid" draw:fill-color="#ada188" draw:opacity="100.0%" draw:stroke="solid" svg:stroke-color="#ada188" draw:stroke-linejoin="miter" svg:stroke-opacity="100.0%" svg:stroke-width="0.26458332mm"/>
    </style:style>
    <style:style style:family="graphic" style:name="style-860">
      <style:graphic-properties draw:fill="solid" draw:fill-color="#b1a07f" draw:opacity="100.0%" draw:stroke="solid" svg:stroke-color="#b1a07f" draw:stroke-linejoin="miter" svg:stroke-opacity="100.0%" svg:stroke-width="0.26458332mm"/>
    </style:style>
    <style:style style:family="graphic" style:name="style-861">
      <style:graphic-properties draw:fill="solid" draw:fill-color="#b4afa0" draw:opacity="100.0%" draw:stroke="solid" svg:stroke-color="#b4afa0" draw:stroke-linejoin="miter" svg:stroke-opacity="100.0%" svg:stroke-width="0.26458332mm"/>
    </style:style>
    <style:style style:family="graphic" style:name="style-862">
      <style:graphic-properties draw:fill="solid" draw:fill-color="#695c44" draw:opacity="100.0%" draw:stroke="solid" svg:stroke-color="#695c44" draw:stroke-linejoin="miter" svg:stroke-opacity="100.0%" svg:stroke-width="0.26458332mm"/>
    </style:style>
    <style:style style:family="graphic" style:name="style-863">
      <style:graphic-properties draw:fill="solid" draw:fill-color="#453b26" draw:opacity="100.0%" draw:stroke="solid" svg:stroke-color="#453b26" draw:stroke-linejoin="miter" svg:stroke-opacity="100.0%" svg:stroke-width="0.26458332mm"/>
    </style:style>
    <style:style style:family="graphic" style:name="style-864">
      <style:graphic-properties draw:fill="solid" draw:fill-color="#66524b" draw:opacity="100.0%" draw:stroke="solid" svg:stroke-color="#66524b" draw:stroke-linejoin="miter" svg:stroke-opacity="100.0%" svg:stroke-width="0.26458332mm"/>
    </style:style>
    <style:style style:family="graphic" style:name="style-865">
      <style:graphic-properties draw:fill="solid" draw:fill-color="#a7a494" draw:opacity="100.0%" draw:stroke="solid" svg:stroke-color="#a7a494" draw:stroke-linejoin="miter" svg:stroke-opacity="100.0%" svg:stroke-width="0.26458332mm"/>
    </style:style>
    <style:style style:family="graphic" style:name="style-866">
      <style:graphic-properties draw:fill="solid" draw:fill-color="#99703d" draw:opacity="100.0%" draw:stroke="solid" svg:stroke-color="#99703d" draw:stroke-linejoin="miter" svg:stroke-opacity="100.0%" svg:stroke-width="0.26458332mm"/>
    </style:style>
    <style:style style:family="graphic" style:name="style-867">
      <style:graphic-properties draw:fill="solid" draw:fill-color="#525646" draw:opacity="100.0%" draw:stroke="solid" svg:stroke-color="#525646" draw:stroke-linejoin="miter" svg:stroke-opacity="100.0%" svg:stroke-width="0.26458332mm"/>
    </style:style>
    <style:style style:family="graphic" style:name="style-868">
      <style:graphic-properties draw:fill="solid" draw:fill-color="#8a8467" draw:opacity="100.0%" draw:stroke="solid" svg:stroke-color="#8a8467" draw:stroke-linejoin="miter" svg:stroke-opacity="100.0%" svg:stroke-width="0.26458332mm"/>
    </style:style>
    <style:style style:family="graphic" style:name="style-869">
      <style:graphic-properties draw:fill="solid" draw:fill-color="#717162" draw:opacity="100.0%" draw:stroke="solid" svg:stroke-color="#717162" draw:stroke-linejoin="miter" svg:stroke-opacity="100.0%" svg:stroke-width="0.26458332mm"/>
    </style:style>
    <style:style style:family="graphic" style:name="style-870">
      <style:graphic-properties draw:fill="solid" draw:fill-color="#dac99e" draw:opacity="100.0%" draw:stroke="solid" svg:stroke-color="#dac99e" draw:stroke-linejoin="miter" svg:stroke-opacity="100.0%" svg:stroke-width="0.26458332mm"/>
    </style:style>
    <style:style style:family="graphic" style:name="style-871">
      <style:graphic-properties draw:fill="solid" draw:fill-color="#865a29" draw:opacity="100.0%" draw:stroke="solid" svg:stroke-color="#865a29" draw:stroke-linejoin="miter" svg:stroke-opacity="100.0%" svg:stroke-width="0.26458332mm"/>
    </style:style>
    <style:style style:family="graphic" style:name="style-872">
      <style:graphic-properties draw:fill="solid" draw:fill-color="#ab895e" draw:opacity="100.0%" draw:stroke="solid" svg:stroke-color="#ab895e" draw:stroke-linejoin="miter" svg:stroke-opacity="100.0%" svg:stroke-width="0.26458332mm"/>
    </style:style>
    <style:style style:family="graphic" style:name="style-873">
      <style:graphic-properties draw:fill="solid" draw:fill-color="#a57b4b" draw:opacity="100.0%" draw:stroke="solid" svg:stroke-color="#a57b4b" draw:stroke-linejoin="miter" svg:stroke-opacity="100.0%" svg:stroke-width="0.26458332mm"/>
    </style:style>
    <style:style style:family="graphic" style:name="style-874">
      <style:graphic-properties draw:fill="solid" draw:fill-color="#a0a285" draw:opacity="100.0%" draw:stroke="solid" svg:stroke-color="#a0a285" draw:stroke-linejoin="miter" svg:stroke-opacity="100.0%" svg:stroke-width="0.26458332mm"/>
    </style:style>
    <style:style style:family="graphic" style:name="style-875">
      <style:graphic-properties draw:fill="solid" draw:fill-color="#978a72" draw:opacity="100.0%" draw:stroke="solid" svg:stroke-color="#978a72" draw:stroke-linejoin="miter" svg:stroke-opacity="100.0%" svg:stroke-width="0.26458332mm"/>
    </style:style>
    <style:style style:family="graphic" style:name="style-876">
      <style:graphic-properties draw:fill="solid" draw:fill-color="#59503c" draw:opacity="100.0%" draw:stroke="solid" svg:stroke-color="#59503c" draw:stroke-linejoin="miter" svg:stroke-opacity="100.0%" svg:stroke-width="0.26458332mm"/>
    </style:style>
    <style:style style:family="graphic" style:name="style-877">
      <style:graphic-properties draw:fill="solid" draw:fill-color="#8e663a" draw:opacity="100.0%" draw:stroke="solid" svg:stroke-color="#8e663a" draw:stroke-linejoin="miter" svg:stroke-opacity="100.0%" svg:stroke-width="0.26458332mm"/>
    </style:style>
    <style:style style:family="graphic" style:name="style-878">
      <style:graphic-properties draw:fill="solid" draw:fill-color="#a5a28e" draw:opacity="100.0%" draw:stroke="solid" svg:stroke-color="#a5a28e" draw:stroke-linejoin="miter" svg:stroke-opacity="100.0%" svg:stroke-width="0.26458332mm"/>
    </style:style>
    <style:style style:family="graphic" style:name="style-879">
      <style:graphic-properties draw:fill="solid" draw:fill-color="#9d9985" draw:opacity="100.0%" draw:stroke="solid" svg:stroke-color="#9d9985" draw:stroke-linejoin="miter" svg:stroke-opacity="100.0%" svg:stroke-width="0.26458332mm"/>
    </style:style>
    <style:style style:family="graphic" style:name="style-880">
      <style:graphic-properties draw:fill="solid" draw:fill-color="#85816a" draw:opacity="100.0%" draw:stroke="solid" svg:stroke-color="#85816a" draw:stroke-linejoin="miter" svg:stroke-opacity="100.0%" svg:stroke-width="0.26458332mm"/>
    </style:style>
    <style:style style:family="graphic" style:name="style-881">
      <style:graphic-properties draw:fill="solid" draw:fill-color="#837259" draw:opacity="100.0%" draw:stroke="solid" svg:stroke-color="#837259" draw:stroke-linejoin="miter" svg:stroke-opacity="100.0%" svg:stroke-width="0.26458332mm"/>
    </style:style>
    <style:style style:family="graphic" style:name="style-882">
      <style:graphic-properties draw:fill="solid" draw:fill-color="#7b5a32" draw:opacity="100.0%" draw:stroke="solid" svg:stroke-color="#7b5a32" draw:stroke-linejoin="miter" svg:stroke-opacity="100.0%" svg:stroke-width="0.26458332mm"/>
    </style:style>
    <style:style style:family="graphic" style:name="style-883">
      <style:graphic-properties draw:fill="solid" draw:fill-color="#7b5e3e" draw:opacity="100.0%" draw:stroke="solid" svg:stroke-color="#7b5e3e" draw:stroke-linejoin="miter" svg:stroke-opacity="100.0%" svg:stroke-width="0.26458332mm"/>
    </style:style>
    <style:style style:family="graphic" style:name="style-884">
      <style:graphic-properties draw:fill="solid" draw:fill-color="#d6cbb5" draw:opacity="100.0%" draw:stroke="solid" svg:stroke-color="#d6cbb5" draw:stroke-linejoin="miter" svg:stroke-opacity="100.0%" svg:stroke-width="0.26458332mm"/>
    </style:style>
    <style:style style:family="graphic" style:name="style-885">
      <style:graphic-properties draw:fill="solid" draw:fill-color="#92856f" draw:opacity="100.0%" draw:stroke="solid" svg:stroke-color="#92856f" draw:stroke-linejoin="miter" svg:stroke-opacity="100.0%" svg:stroke-width="0.26458332mm"/>
    </style:style>
    <style:style style:family="graphic" style:name="style-886">
      <style:graphic-properties draw:fill="solid" draw:fill-color="#d0c9bb" draw:opacity="100.0%" draw:stroke="solid" svg:stroke-color="#d0c9bb" draw:stroke-linejoin="miter" svg:stroke-opacity="100.0%" svg:stroke-width="0.26458332mm"/>
    </style:style>
    <style:style style:family="graphic" style:name="style-887">
      <style:graphic-properties draw:fill="solid" draw:fill-color="#684b31" draw:opacity="100.0%" draw:stroke="solid" svg:stroke-color="#684b31" draw:stroke-linejoin="miter" svg:stroke-opacity="100.0%" svg:stroke-width="0.26458332mm"/>
    </style:style>
    <style:style style:family="graphic" style:name="style-888">
      <style:graphic-properties draw:fill="solid" draw:fill-color="#435047" draw:opacity="100.0%" draw:stroke="solid" svg:stroke-color="#435047" draw:stroke-linejoin="miter" svg:stroke-opacity="100.0%" svg:stroke-width="0.26458332mm"/>
    </style:style>
    <style:style style:family="graphic" style:name="style-889">
      <style:graphic-properties draw:fill="solid" draw:fill-color="#5f6937" draw:opacity="100.0%" draw:stroke="solid" svg:stroke-color="#5f6937" draw:stroke-linejoin="miter" svg:stroke-opacity="100.0%" svg:stroke-width="0.26458332mm"/>
    </style:style>
    <style:style style:family="graphic" style:name="style-890">
      <style:graphic-properties draw:fill="solid" draw:fill-color="#ccbea2" draw:opacity="100.0%" draw:stroke="solid" svg:stroke-color="#ccbea2" draw:stroke-linejoin="miter" svg:stroke-opacity="100.0%" svg:stroke-width="0.26458332mm"/>
    </style:style>
    <style:style style:family="graphic" style:name="style-891">
      <style:graphic-properties draw:fill="solid" draw:fill-color="#8e8b78" draw:opacity="100.0%" draw:stroke="solid" svg:stroke-color="#8e8b78" draw:stroke-linejoin="miter" svg:stroke-opacity="100.0%" svg:stroke-width="0.26458332mm"/>
    </style:style>
    <style:style style:family="graphic" style:name="style-892">
      <style:graphic-properties draw:fill="solid" draw:fill-color="#4a556e" draw:opacity="100.0%" draw:stroke="solid" svg:stroke-color="#4a556e" draw:stroke-linejoin="miter" svg:stroke-opacity="100.0%" svg:stroke-width="0.26458332mm"/>
    </style:style>
    <style:style style:family="graphic" style:name="style-893">
      <style:graphic-properties draw:fill="solid" draw:fill-color="#926e3c" draw:opacity="100.0%" draw:stroke="solid" svg:stroke-color="#926e3c" draw:stroke-linejoin="miter" svg:stroke-opacity="100.0%" svg:stroke-width="0.26458332mm"/>
    </style:style>
    <style:style style:family="graphic" style:name="style-894">
      <style:graphic-properties draw:fill="solid" draw:fill-color="#77725a" draw:opacity="100.0%" draw:stroke="solid" svg:stroke-color="#77725a" draw:stroke-linejoin="miter" svg:stroke-opacity="100.0%" svg:stroke-width="0.26458332mm"/>
    </style:style>
    <style:style style:family="graphic" style:name="style-895">
      <style:graphic-properties draw:fill="solid" draw:fill-color="#a88253" draw:opacity="100.0%" draw:stroke="solid" svg:stroke-color="#a88253" draw:stroke-linejoin="miter" svg:stroke-opacity="100.0%" svg:stroke-width="0.26458332mm"/>
    </style:style>
    <style:style style:family="graphic" style:name="style-896">
      <style:graphic-properties draw:fill="solid" draw:fill-color="#a09b83" draw:opacity="100.0%" draw:stroke="solid" svg:stroke-color="#a09b83" draw:stroke-linejoin="miter" svg:stroke-opacity="100.0%" svg:stroke-width="0.26458332mm"/>
    </style:style>
    <style:style style:family="graphic" style:name="style-897">
      <style:graphic-properties draw:fill="solid" draw:fill-color="#cec2ad" draw:opacity="100.0%" draw:stroke="solid" svg:stroke-color="#cec2ad" draw:stroke-linejoin="miter" svg:stroke-opacity="100.0%" svg:stroke-width="0.26458332mm"/>
    </style:style>
    <style:style style:family="graphic" style:name="style-898">
      <style:graphic-properties draw:fill="solid" draw:fill-color="#c3bbac" draw:opacity="100.0%" draw:stroke="solid" svg:stroke-color="#c3bbac" draw:stroke-linejoin="miter" svg:stroke-opacity="100.0%" svg:stroke-width="0.26458332mm"/>
    </style:style>
    <style:style style:family="graphic" style:name="style-899">
      <style:graphic-properties draw:fill="solid" draw:fill-color="#d4d0c4" draw:opacity="100.0%" draw:stroke="solid" svg:stroke-color="#d4d0c4" draw:stroke-linejoin="miter" svg:stroke-opacity="100.0%" svg:stroke-width="0.26458332mm"/>
    </style:style>
    <style:style style:family="graphic" style:name="style-900">
      <style:graphic-properties draw:fill="solid" draw:fill-color="#a27236" draw:opacity="100.0%" draw:stroke="solid" svg:stroke-color="#a27236" draw:stroke-linejoin="miter" svg:stroke-opacity="100.0%" svg:stroke-width="0.26458332mm"/>
    </style:style>
    <style:style style:family="graphic" style:name="style-901">
      <style:graphic-properties draw:fill="solid" draw:fill-color="#a49f91" draw:opacity="100.0%" draw:stroke="solid" svg:stroke-color="#a49f91" draw:stroke-linejoin="miter" svg:stroke-opacity="100.0%" svg:stroke-width="0.26458332mm"/>
    </style:style>
    <style:style style:family="graphic" style:name="style-902">
      <style:graphic-properties draw:fill="solid" draw:fill-color="#895f31" draw:opacity="100.0%" draw:stroke="solid" svg:stroke-color="#895f31" draw:stroke-linejoin="miter" svg:stroke-opacity="100.0%" svg:stroke-width="0.26458332mm"/>
    </style:style>
    <style:style style:family="graphic" style:name="style-903">
      <style:graphic-properties draw:fill="solid" draw:fill-color="#9d703b" draw:opacity="100.0%" draw:stroke="solid" svg:stroke-color="#9d703b" draw:stroke-linejoin="miter" svg:stroke-opacity="100.0%" svg:stroke-width="0.26458332mm"/>
    </style:style>
    <style:style style:family="graphic" style:name="style-904">
      <style:graphic-properties draw:fill="solid" draw:fill-color="#a09e88" draw:opacity="100.0%" draw:stroke="solid" svg:stroke-color="#a09e88" draw:stroke-linejoin="miter" svg:stroke-opacity="100.0%" svg:stroke-width="0.26458332mm"/>
    </style:style>
    <style:style style:family="graphic" style:name="style-905">
      <style:graphic-properties draw:fill="solid" draw:fill-color="#918a73" draw:opacity="100.0%" draw:stroke="solid" svg:stroke-color="#918a73" draw:stroke-linejoin="miter" svg:stroke-opacity="100.0%" svg:stroke-width="0.26458332mm"/>
    </style:style>
    <style:style style:family="graphic" style:name="style-906">
      <style:graphic-properties draw:fill="solid" draw:fill-color="#b1854f" draw:opacity="100.0%" draw:stroke="solid" svg:stroke-color="#b1854f" draw:stroke-linejoin="miter" svg:stroke-opacity="100.0%" svg:stroke-width="0.26458332mm"/>
    </style:style>
    <style:style style:family="graphic" style:name="style-907">
      <style:graphic-properties draw:fill="solid" draw:fill-color="#3f3121" draw:opacity="100.0%" draw:stroke="solid" svg:stroke-color="#3f3121" draw:stroke-linejoin="miter" svg:stroke-opacity="100.0%" svg:stroke-width="0.26458332mm"/>
    </style:style>
    <style:style style:family="graphic" style:name="style-908">
      <style:graphic-properties draw:fill="solid" draw:fill-color="#78613a" draw:opacity="100.0%" draw:stroke="solid" svg:stroke-color="#78613a" draw:stroke-linejoin="miter" svg:stroke-opacity="100.0%" svg:stroke-width="0.26458332mm"/>
    </style:style>
    <style:style style:family="graphic" style:name="style-909">
      <style:graphic-properties draw:fill="solid" draw:fill-color="#4b312d" draw:opacity="100.0%" draw:stroke="solid" svg:stroke-color="#4b312d" draw:stroke-linejoin="miter" svg:stroke-opacity="100.0%" svg:stroke-width="0.26458332mm"/>
    </style:style>
    <style:style style:family="graphic" style:name="style-910">
      <style:graphic-properties draw:fill="solid" draw:fill-color="#979174" draw:opacity="100.0%" draw:stroke="solid" svg:stroke-color="#979174" draw:stroke-linejoin="miter" svg:stroke-opacity="100.0%" svg:stroke-width="0.26458332mm"/>
    </style:style>
    <style:style style:family="graphic" style:name="style-911">
      <style:graphic-properties draw:fill="solid" draw:fill-color="#a7a694" draw:opacity="100.0%" draw:stroke="solid" svg:stroke-color="#a7a694" draw:stroke-linejoin="miter" svg:stroke-opacity="100.0%" svg:stroke-width="0.26458332mm"/>
    </style:style>
    <style:style style:family="graphic" style:name="style-912">
      <style:graphic-properties draw:fill="solid" draw:fill-color="#4c4636" draw:opacity="100.0%" draw:stroke="solid" svg:stroke-color="#4c4636" draw:stroke-linejoin="miter" svg:stroke-opacity="100.0%" svg:stroke-width="0.26458332mm"/>
    </style:style>
    <style:style style:family="graphic" style:name="style-913">
      <style:graphic-properties draw:fill="solid" draw:fill-color="#a18a6e" draw:opacity="100.0%" draw:stroke="solid" svg:stroke-color="#a18a6e" draw:stroke-linejoin="miter" svg:stroke-opacity="100.0%" svg:stroke-width="0.26458332mm"/>
    </style:style>
    <style:style style:family="graphic" style:name="style-914">
      <style:graphic-properties draw:fill="solid" draw:fill-color="#aba897" draw:opacity="100.0%" draw:stroke="solid" svg:stroke-color="#aba897" draw:stroke-linejoin="miter" svg:stroke-opacity="100.0%" svg:stroke-width="0.26458332mm"/>
    </style:style>
    <style:style style:family="graphic" style:name="style-915">
      <style:graphic-properties draw:fill="solid" draw:fill-color="#ae8d63" draw:opacity="100.0%" draw:stroke="solid" svg:stroke-color="#ae8d63" draw:stroke-linejoin="miter" svg:stroke-opacity="100.0%" svg:stroke-width="0.26458332mm"/>
    </style:style>
    <style:style style:family="graphic" style:name="style-916">
      <style:graphic-properties draw:fill="solid" draw:fill-color="#4c605d" draw:opacity="100.0%" draw:stroke="solid" svg:stroke-color="#4c605d" draw:stroke-linejoin="miter" svg:stroke-opacity="100.0%" svg:stroke-width="0.26458332mm"/>
    </style:style>
    <style:style style:family="graphic" style:name="style-917">
      <style:graphic-properties draw:fill="solid" draw:fill-color="#9e876e" draw:opacity="100.0%" draw:stroke="solid" svg:stroke-color="#9e876e" draw:stroke-linejoin="miter" svg:stroke-opacity="100.0%" svg:stroke-width="0.26458332mm"/>
    </style:style>
    <style:style style:family="graphic" style:name="style-918">
      <style:graphic-properties draw:fill="solid" draw:fill-color="#43523b" draw:opacity="100.0%" draw:stroke="solid" svg:stroke-color="#43523b" draw:stroke-linejoin="miter" svg:stroke-opacity="100.0%" svg:stroke-width="0.26458332mm"/>
    </style:style>
    <style:style style:family="graphic" style:name="style-919">
      <style:graphic-properties draw:fill="solid" draw:fill-color="#a9966c" draw:opacity="100.0%" draw:stroke="solid" svg:stroke-color="#a9966c" draw:stroke-linejoin="miter" svg:stroke-opacity="100.0%" svg:stroke-width="0.26458332mm"/>
    </style:style>
    <style:style style:family="graphic" style:name="style-920">
      <style:graphic-properties draw:fill="solid" draw:fill-color="#a97f4e" draw:opacity="100.0%" draw:stroke="solid" svg:stroke-color="#a97f4e" draw:stroke-linejoin="miter" svg:stroke-opacity="100.0%" svg:stroke-width="0.26458332mm"/>
    </style:style>
    <style:style style:family="graphic" style:name="style-921">
      <style:graphic-properties draw:fill="solid" draw:fill-color="#a57d4b" draw:opacity="100.0%" draw:stroke="solid" svg:stroke-color="#a57d4b" draw:stroke-linejoin="miter" svg:stroke-opacity="100.0%" svg:stroke-width="0.26458332mm"/>
    </style:style>
    <style:style style:family="graphic" style:name="style-922">
      <style:graphic-properties draw:fill="solid" draw:fill-color="#9b9681" draw:opacity="100.0%" draw:stroke="solid" svg:stroke-color="#9b9681" draw:stroke-linejoin="miter" svg:stroke-opacity="100.0%" svg:stroke-width="0.26458332mm"/>
    </style:style>
    <style:style style:family="graphic" style:name="style-923">
      <style:graphic-properties draw:fill="solid" draw:fill-color="#7e694e" draw:opacity="100.0%" draw:stroke="solid" svg:stroke-color="#7e694e" draw:stroke-linejoin="miter" svg:stroke-opacity="100.0%" svg:stroke-width="0.26458332mm"/>
    </style:style>
    <style:style style:family="graphic" style:name="style-924">
      <style:graphic-properties draw:fill="solid" draw:fill-color="#494536" draw:opacity="100.0%" draw:stroke="solid" svg:stroke-color="#494536" draw:stroke-linejoin="miter" svg:stroke-opacity="100.0%" svg:stroke-width="0.26458332mm"/>
    </style:style>
    <style:style style:family="graphic" style:name="style-925">
      <style:graphic-properties draw:fill="solid" draw:fill-color="#968b65" draw:opacity="100.0%" draw:stroke="solid" svg:stroke-color="#968b65" draw:stroke-linejoin="miter" svg:stroke-opacity="100.0%" svg:stroke-width="0.26458332mm"/>
    </style:style>
    <style:style style:family="graphic" style:name="style-926">
      <style:graphic-properties draw:fill="solid" draw:fill-color="#7d735c" draw:opacity="100.0%" draw:stroke="solid" svg:stroke-color="#7d735c" draw:stroke-linejoin="miter" svg:stroke-opacity="100.0%" svg:stroke-width="0.26458332mm"/>
    </style:style>
    <style:style style:family="graphic" style:name="style-927">
      <style:graphic-properties draw:fill="solid" draw:fill-color="#c4bfb0" draw:opacity="100.0%" draw:stroke="solid" svg:stroke-color="#c4bfb0" draw:stroke-linejoin="miter" svg:stroke-opacity="100.0%" svg:stroke-width="0.26458332mm"/>
    </style:style>
    <style:style style:family="graphic" style:name="style-928">
      <style:graphic-properties draw:fill="solid" draw:fill-color="#b4a68b" draw:opacity="100.0%" draw:stroke="solid" svg:stroke-color="#b4a68b" draw:stroke-linejoin="miter" svg:stroke-opacity="100.0%" svg:stroke-width="0.26458332mm"/>
    </style:style>
    <style:style style:family="graphic" style:name="style-929">
      <style:graphic-properties draw:fill="solid" draw:fill-color="#9c7b58" draw:opacity="100.0%" draw:stroke="solid" svg:stroke-color="#9c7b58" draw:stroke-linejoin="miter" svg:stroke-opacity="100.0%" svg:stroke-width="0.26458332mm"/>
    </style:style>
    <style:style style:family="graphic" style:name="style-930">
      <style:graphic-properties draw:fill="solid" draw:fill-color="#797259" draw:opacity="100.0%" draw:stroke="solid" svg:stroke-color="#797259" draw:stroke-linejoin="miter" svg:stroke-opacity="100.0%" svg:stroke-width="0.26458332mm"/>
    </style:style>
    <style:style style:family="graphic" style:name="style-931">
      <style:graphic-properties draw:fill="solid" draw:fill-color="#cbcabb" draw:opacity="100.0%" draw:stroke="solid" svg:stroke-color="#cbcabb" draw:stroke-linejoin="miter" svg:stroke-opacity="100.0%" svg:stroke-width="0.26458332mm"/>
    </style:style>
    <style:style style:family="graphic" style:name="style-932">
      <style:graphic-properties draw:fill="solid" draw:fill-color="#878471" draw:opacity="100.0%" draw:stroke="solid" svg:stroke-color="#878471" draw:stroke-linejoin="miter" svg:stroke-opacity="100.0%" svg:stroke-width="0.26458332mm"/>
    </style:style>
    <style:style style:family="graphic" style:name="style-933">
      <style:graphic-properties draw:fill="solid" draw:fill-color="#a69f8a" draw:opacity="100.0%" draw:stroke="solid" svg:stroke-color="#a69f8a" draw:stroke-linejoin="miter" svg:stroke-opacity="100.0%" svg:stroke-width="0.26458332mm"/>
    </style:style>
    <style:style style:family="graphic" style:name="style-934">
      <style:graphic-properties draw:fill="solid" draw:fill-color="#a0733c" draw:opacity="100.0%" draw:stroke="solid" svg:stroke-color="#a0733c" draw:stroke-linejoin="miter" svg:stroke-opacity="100.0%" svg:stroke-width="0.26458332mm"/>
    </style:style>
    <style:style style:family="graphic" style:name="style-935">
      <style:graphic-properties draw:fill="solid" draw:fill-color="#d4cfc4" draw:opacity="100.0%" draw:stroke="solid" svg:stroke-color="#d4cfc4" draw:stroke-linejoin="miter" svg:stroke-opacity="100.0%" svg:stroke-width="0.26458332mm"/>
    </style:style>
    <style:style style:family="graphic" style:name="style-936">
      <style:graphic-properties draw:fill="solid" draw:fill-color="#abab97" draw:opacity="100.0%" draw:stroke="solid" svg:stroke-color="#abab97" draw:stroke-linejoin="miter" svg:stroke-opacity="100.0%" svg:stroke-width="0.26458332mm"/>
    </style:style>
    <style:style style:family="graphic" style:name="style-937">
      <style:graphic-properties draw:fill="solid" draw:fill-color="#8c8874" draw:opacity="100.0%" draw:stroke="solid" svg:stroke-color="#8c8874" draw:stroke-linejoin="miter" svg:stroke-opacity="100.0%" svg:stroke-width="0.26458332mm"/>
    </style:style>
    <style:style style:family="graphic" style:name="style-938">
      <style:graphic-properties draw:fill="solid" draw:fill-color="#593021" draw:opacity="100.0%" draw:stroke="solid" svg:stroke-color="#593021" draw:stroke-linejoin="miter" svg:stroke-opacity="100.0%" svg:stroke-width="0.26458332mm"/>
    </style:style>
    <style:style style:family="graphic" style:name="style-939">
      <style:graphic-properties draw:fill="solid" draw:fill-color="#9e9373" draw:opacity="100.0%" draw:stroke="solid" svg:stroke-color="#9e9373" draw:stroke-linejoin="miter" svg:stroke-opacity="100.0%" svg:stroke-width="0.26458332mm"/>
    </style:style>
    <style:style style:family="graphic" style:name="style-940">
      <style:graphic-properties draw:fill="solid" draw:fill-color="#bdbfb5" draw:opacity="100.0%" draw:stroke="solid" svg:stroke-color="#bdbfb5" draw:stroke-linejoin="miter" svg:stroke-opacity="100.0%" svg:stroke-width="0.26458332mm"/>
    </style:style>
    <style:style style:family="graphic" style:name="style-941">
      <style:graphic-properties draw:fill="solid" draw:fill-color="#77774d" draw:opacity="100.0%" draw:stroke="solid" svg:stroke-color="#77774d" draw:stroke-linejoin="miter" svg:stroke-opacity="100.0%" svg:stroke-width="0.26458332mm"/>
    </style:style>
    <style:style style:family="graphic" style:name="style-942">
      <style:graphic-properties draw:fill="solid" draw:fill-color="#a37b42" draw:opacity="100.0%" draw:stroke="solid" svg:stroke-color="#a37b42" draw:stroke-linejoin="miter" svg:stroke-opacity="100.0%" svg:stroke-width="0.26458332mm"/>
    </style:style>
    <style:style style:family="graphic" style:name="style-943">
      <style:graphic-properties draw:fill="solid" draw:fill-color="#6e4625" draw:opacity="100.0%" draw:stroke="solid" svg:stroke-color="#6e4625" draw:stroke-linejoin="miter" svg:stroke-opacity="100.0%" svg:stroke-width="0.26458332mm"/>
    </style:style>
    <style:style style:family="graphic" style:name="style-944">
      <style:graphic-properties draw:fill="solid" draw:fill-color="#936e42" draw:opacity="100.0%" draw:stroke="solid" svg:stroke-color="#936e42" draw:stroke-linejoin="miter" svg:stroke-opacity="100.0%" svg:stroke-width="0.26458332mm"/>
    </style:style>
    <style:style style:family="graphic" style:name="style-945">
      <style:graphic-properties draw:fill="solid" draw:fill-color="#463f2d" draw:opacity="100.0%" draw:stroke="solid" svg:stroke-color="#463f2d" draw:stroke-linejoin="miter" svg:stroke-opacity="100.0%" svg:stroke-width="0.26458332mm"/>
    </style:style>
    <style:style style:family="graphic" style:name="style-946">
      <style:graphic-properties draw:fill="solid" draw:fill-color="#726c51" draw:opacity="100.0%" draw:stroke="solid" svg:stroke-color="#726c51" draw:stroke-linejoin="miter" svg:stroke-opacity="100.0%" svg:stroke-width="0.26458332mm"/>
    </style:style>
    <style:style style:family="graphic" style:name="style-947">
      <style:graphic-properties draw:fill="solid" draw:fill-color="#8a6030" draw:opacity="100.0%" draw:stroke="solid" svg:stroke-color="#8a6030" draw:stroke-linejoin="miter" svg:stroke-opacity="100.0%" svg:stroke-width="0.26458332mm"/>
    </style:style>
    <style:style style:family="graphic" style:name="style-948">
      <style:graphic-properties draw:fill="solid" draw:fill-color="#8a643b" draw:opacity="100.0%" draw:stroke="solid" svg:stroke-color="#8a643b" draw:stroke-linejoin="miter" svg:stroke-opacity="100.0%" svg:stroke-width="0.26458332mm"/>
    </style:style>
    <style:style style:family="graphic" style:name="style-949">
      <style:graphic-properties draw:fill="solid" draw:fill-color="#a9a895" draw:opacity="100.0%" draw:stroke="solid" svg:stroke-color="#a9a895" draw:stroke-linejoin="miter" svg:stroke-opacity="100.0%" svg:stroke-width="0.26458332mm"/>
    </style:style>
    <style:style style:family="graphic" style:name="style-950">
      <style:graphic-properties draw:fill="solid" draw:fill-color="#decea6" draw:opacity="100.0%" draw:stroke="solid" svg:stroke-color="#decea6" draw:stroke-linejoin="miter" svg:stroke-opacity="100.0%" svg:stroke-width="0.26458332mm"/>
    </style:style>
    <style:style style:family="graphic" style:name="style-951">
      <style:graphic-properties draw:fill="solid" draw:fill-color="#39402a" draw:opacity="100.0%" draw:stroke="solid" svg:stroke-color="#39402a" draw:stroke-linejoin="miter" svg:stroke-opacity="100.0%" svg:stroke-width="0.26458332mm"/>
    </style:style>
    <style:style style:family="graphic" style:name="style-952">
      <style:graphic-properties draw:fill="solid" draw:fill-color="#8f8972" draw:opacity="100.0%" draw:stroke="solid" svg:stroke-color="#8f8972" draw:stroke-linejoin="miter" svg:stroke-opacity="100.0%" svg:stroke-width="0.26458332mm"/>
    </style:style>
    <style:style style:family="graphic" style:name="style-953">
      <style:graphic-properties draw:fill="solid" draw:fill-color="#414d33" draw:opacity="100.0%" draw:stroke="solid" svg:stroke-color="#414d33" draw:stroke-linejoin="miter" svg:stroke-opacity="100.0%" svg:stroke-width="0.26458332mm"/>
    </style:style>
    <style:style style:family="graphic" style:name="style-954">
      <style:graphic-properties draw:fill="solid" draw:fill-color="#a8a68d" draw:opacity="100.0%" draw:stroke="solid" svg:stroke-color="#a8a68d" draw:stroke-linejoin="miter" svg:stroke-opacity="100.0%" svg:stroke-width="0.26458332mm"/>
    </style:style>
    <style:style style:family="graphic" style:name="style-955">
      <style:graphic-properties draw:fill="solid" draw:fill-color="#b1af9f" draw:opacity="100.0%" draw:stroke="solid" svg:stroke-color="#b1af9f" draw:stroke-linejoin="miter" svg:stroke-opacity="100.0%" svg:stroke-width="0.26458332mm"/>
    </style:style>
    <style:style style:family="graphic" style:name="style-956">
      <style:graphic-properties draw:fill="solid" draw:fill-color="#916736" draw:opacity="100.0%" draw:stroke="solid" svg:stroke-color="#916736" draw:stroke-linejoin="miter" svg:stroke-opacity="100.0%" svg:stroke-width="0.26458332mm"/>
    </style:style>
    <style:style style:family="graphic" style:name="style-957">
      <style:graphic-properties draw:fill="solid" draw:fill-color="#281f15" draw:opacity="100.0%" draw:stroke="solid" svg:stroke-color="#281f15" draw:stroke-linejoin="miter" svg:stroke-opacity="100.0%" svg:stroke-width="0.26458332mm"/>
    </style:style>
    <style:style style:family="graphic" style:name="style-958">
      <style:graphic-properties draw:fill="solid" draw:fill-color="#464434" draw:opacity="100.0%" draw:stroke="solid" svg:stroke-color="#464434" draw:stroke-linejoin="miter" svg:stroke-opacity="100.0%" svg:stroke-width="0.26458332mm"/>
    </style:style>
    <style:style style:family="graphic" style:name="style-959">
      <style:graphic-properties draw:fill="solid" draw:fill-color="#6b6f40" draw:opacity="100.0%" draw:stroke="solid" svg:stroke-color="#6b6f40" draw:stroke-linejoin="miter" svg:stroke-opacity="100.0%" svg:stroke-width="0.26458332mm"/>
    </style:style>
    <style:style style:family="graphic" style:name="style-960">
      <style:graphic-properties draw:fill="solid" draw:fill-color="#a59f7b" draw:opacity="100.0%" draw:stroke="solid" svg:stroke-color="#a59f7b" draw:stroke-linejoin="miter" svg:stroke-opacity="100.0%" svg:stroke-width="0.26458332mm"/>
    </style:style>
    <style:style style:family="graphic" style:name="style-961">
      <style:graphic-properties draw:fill="solid" draw:fill-color="#4b4a3a" draw:opacity="100.0%" draw:stroke="solid" svg:stroke-color="#4b4a3a" draw:stroke-linejoin="miter" svg:stroke-opacity="100.0%" svg:stroke-width="0.26458332mm"/>
    </style:style>
    <style:style style:family="graphic" style:name="style-962">
      <style:graphic-properties draw:fill="solid" draw:fill-color="#a5a491" draw:opacity="100.0%" draw:stroke="solid" svg:stroke-color="#a5a491" draw:stroke-linejoin="miter" svg:stroke-opacity="100.0%" svg:stroke-width="0.26458332mm"/>
    </style:style>
    <style:style style:family="graphic" style:name="style-963">
      <style:graphic-properties draw:fill="solid" draw:fill-color="#535140" draw:opacity="100.0%" draw:stroke="solid" svg:stroke-color="#535140" draw:stroke-linejoin="miter" svg:stroke-opacity="100.0%" svg:stroke-width="0.26458332mm"/>
    </style:style>
    <style:style style:family="graphic" style:name="style-964">
      <style:graphic-properties draw:fill="solid" draw:fill-color="#9e713e" draw:opacity="100.0%" draw:stroke="solid" svg:stroke-color="#9e713e" draw:stroke-linejoin="miter" svg:stroke-opacity="100.0%" svg:stroke-width="0.26458332mm"/>
    </style:style>
    <style:style style:family="graphic" style:name="style-965">
      <style:graphic-properties draw:fill="solid" draw:fill-color="#887c67" draw:opacity="100.0%" draw:stroke="solid" svg:stroke-color="#887c67" draw:stroke-linejoin="miter" svg:stroke-opacity="100.0%" svg:stroke-width="0.26458332mm"/>
    </style:style>
    <style:style style:family="graphic" style:name="style-966">
      <style:graphic-properties draw:fill="solid" draw:fill-color="#bcb297" draw:opacity="100.0%" draw:stroke="solid" svg:stroke-color="#bcb297" draw:stroke-linejoin="miter" svg:stroke-opacity="100.0%" svg:stroke-width="0.26458332mm"/>
    </style:style>
    <style:style style:family="graphic" style:name="style-967">
      <style:graphic-properties draw:fill="solid" draw:fill-color="#a27840" draw:opacity="100.0%" draw:stroke="solid" svg:stroke-color="#a27840" draw:stroke-linejoin="miter" svg:stroke-opacity="100.0%" svg:stroke-width="0.26458332mm"/>
    </style:style>
    <style:style style:family="graphic" style:name="style-968">
      <style:graphic-properties draw:fill="solid" draw:fill-color="#908861" draw:opacity="100.0%" draw:stroke="solid" svg:stroke-color="#908861" draw:stroke-linejoin="miter" svg:stroke-opacity="100.0%" svg:stroke-width="0.26458332mm"/>
    </style:style>
    <style:style style:family="graphic" style:name="style-969">
      <style:graphic-properties draw:fill="solid" draw:fill-color="#30392c" draw:opacity="100.0%" draw:stroke="solid" svg:stroke-color="#30392c" draw:stroke-linejoin="miter" svg:stroke-opacity="100.0%" svg:stroke-width="0.26458332mm"/>
    </style:style>
    <style:style style:family="graphic" style:name="style-970">
      <style:graphic-properties draw:fill="solid" draw:fill-color="#534c5c" draw:opacity="100.0%" draw:stroke="solid" svg:stroke-color="#534c5c" draw:stroke-linejoin="miter" svg:stroke-opacity="100.0%" svg:stroke-width="0.26458332mm"/>
    </style:style>
    <style:style style:family="graphic" style:name="style-971">
      <style:graphic-properties draw:fill="solid" draw:fill-color="#7e7861" draw:opacity="100.0%" draw:stroke="solid" svg:stroke-color="#7e7861" draw:stroke-linejoin="miter" svg:stroke-opacity="100.0%" svg:stroke-width="0.26458332mm"/>
    </style:style>
    <style:style style:family="graphic" style:name="style-972">
      <style:graphic-properties draw:fill="solid" draw:fill-color="#746d70" draw:opacity="100.0%" draw:stroke="solid" svg:stroke-color="#746d70" draw:stroke-linejoin="miter" svg:stroke-opacity="100.0%" svg:stroke-width="0.26458332mm"/>
    </style:style>
    <style:style style:family="graphic" style:name="style-973">
      <style:graphic-properties draw:fill="solid" draw:fill-color="#a4855f" draw:opacity="100.0%" draw:stroke="solid" svg:stroke-color="#a4855f" draw:stroke-linejoin="miter" svg:stroke-opacity="100.0%" svg:stroke-width="0.26458332mm"/>
    </style:style>
    <style:style style:family="graphic" style:name="style-974">
      <style:graphic-properties draw:fill="solid" draw:fill-color="#89826b" draw:opacity="100.0%" draw:stroke="solid" svg:stroke-color="#89826b" draw:stroke-linejoin="miter" svg:stroke-opacity="100.0%" svg:stroke-width="0.26458332mm"/>
    </style:style>
    <style:style style:family="graphic" style:name="style-975">
      <style:graphic-properties draw:fill="solid" draw:fill-color="#7c7967" draw:opacity="100.0%" draw:stroke="solid" svg:stroke-color="#7c7967" draw:stroke-linejoin="miter" svg:stroke-opacity="100.0%" svg:stroke-width="0.26458332mm"/>
    </style:style>
    <style:style style:family="graphic" style:name="style-976">
      <style:graphic-properties draw:fill="solid" draw:fill-color="#5d5f4c" draw:opacity="100.0%" draw:stroke="solid" svg:stroke-color="#5d5f4c" draw:stroke-linejoin="miter" svg:stroke-opacity="100.0%" svg:stroke-width="0.26458332mm"/>
    </style:style>
    <style:style style:family="graphic" style:name="style-977">
      <style:graphic-properties draw:fill="solid" draw:fill-color="#9a9479" draw:opacity="100.0%" draw:stroke="solid" svg:stroke-color="#9a9479" draw:stroke-linejoin="miter" svg:stroke-opacity="100.0%" svg:stroke-width="0.26458332mm"/>
    </style:style>
    <style:style style:family="graphic" style:name="style-978">
      <style:graphic-properties draw:fill="solid" draw:fill-color="#a07443" draw:opacity="100.0%" draw:stroke="solid" svg:stroke-color="#a07443" draw:stroke-linejoin="miter" svg:stroke-opacity="100.0%" svg:stroke-width="0.26458332mm"/>
    </style:style>
    <style:style style:family="graphic" style:name="style-979">
      <style:graphic-properties draw:fill="solid" draw:fill-color="#c7c2b4" draw:opacity="100.0%" draw:stroke="solid" svg:stroke-color="#c7c2b4" draw:stroke-linejoin="miter" svg:stroke-opacity="100.0%" svg:stroke-width="0.26458332mm"/>
    </style:style>
    <style:style style:family="graphic" style:name="style-980">
      <style:graphic-properties draw:fill="solid" draw:fill-color="#adad9d" draw:opacity="100.0%" draw:stroke="solid" svg:stroke-color="#adad9d" draw:stroke-linejoin="miter" svg:stroke-opacity="100.0%" svg:stroke-width="0.26458332mm"/>
    </style:style>
    <style:style style:family="graphic" style:name="style-981">
      <style:graphic-properties draw:fill="solid" draw:fill-color="#825c35" draw:opacity="100.0%" draw:stroke="solid" svg:stroke-color="#825c35" draw:stroke-linejoin="miter" svg:stroke-opacity="100.0%" svg:stroke-width="0.26458332mm"/>
    </style:style>
    <style:style style:family="graphic" style:name="style-982">
      <style:graphic-properties draw:fill="solid" draw:fill-color="#6a6b59" draw:opacity="100.0%" draw:stroke="solid" svg:stroke-color="#6a6b59" draw:stroke-linejoin="miter" svg:stroke-opacity="100.0%" svg:stroke-width="0.26458332mm"/>
    </style:style>
    <style:style style:family="graphic" style:name="style-983">
      <style:graphic-properties draw:fill="solid" draw:fill-color="#6d694c" draw:opacity="100.0%" draw:stroke="solid" svg:stroke-color="#6d694c" draw:stroke-linejoin="miter" svg:stroke-opacity="100.0%" svg:stroke-width="0.26458332mm"/>
    </style:style>
    <style:style style:family="graphic" style:name="style-984">
      <style:graphic-properties draw:fill="solid" draw:fill-color="#26241c" draw:opacity="100.0%" draw:stroke="solid" svg:stroke-color="#26241c" draw:stroke-linejoin="miter" svg:stroke-opacity="100.0%" svg:stroke-width="0.26458332mm"/>
    </style:style>
    <style:style style:family="graphic" style:name="style-985">
      <style:graphic-properties draw:fill="solid" draw:fill-color="#af9e7d" draw:opacity="100.0%" draw:stroke="solid" svg:stroke-color="#af9e7d" draw:stroke-linejoin="miter" svg:stroke-opacity="100.0%" svg:stroke-width="0.26458332mm"/>
    </style:style>
    <style:style style:family="graphic" style:name="style-986">
      <style:graphic-properties draw:fill="solid" draw:fill-color="#9e966f" draw:opacity="100.0%" draw:stroke="solid" svg:stroke-color="#9e966f" draw:stroke-linejoin="miter" svg:stroke-opacity="100.0%" svg:stroke-width="0.26458332mm"/>
    </style:style>
    <style:style style:family="graphic" style:name="style-987">
      <style:graphic-properties draw:fill="solid" draw:fill-color="#a09d87" draw:opacity="100.0%" draw:stroke="solid" svg:stroke-color="#a09d87" draw:stroke-linejoin="miter" svg:stroke-opacity="100.0%" svg:stroke-width="0.26458332mm"/>
    </style:style>
    <style:style style:family="graphic" style:name="style-988">
      <style:graphic-properties draw:fill="solid" draw:fill-color="#4b5c29" draw:opacity="100.0%" draw:stroke="solid" svg:stroke-color="#4b5c29" draw:stroke-linejoin="miter" svg:stroke-opacity="100.0%" svg:stroke-width="0.26458332mm"/>
    </style:style>
    <style:style style:family="graphic" style:name="style-989">
      <style:graphic-properties draw:fill="solid" draw:fill-color="#767647" draw:opacity="100.0%" draw:stroke="solid" svg:stroke-color="#767647" draw:stroke-linejoin="miter" svg:stroke-opacity="100.0%" svg:stroke-width="0.26458332mm"/>
    </style:style>
    <style:style style:family="graphic" style:name="style-990">
      <style:graphic-properties draw:fill="solid" draw:fill-color="#a07e4f" draw:opacity="100.0%" draw:stroke="solid" svg:stroke-color="#a07e4f" draw:stroke-linejoin="miter" svg:stroke-opacity="100.0%" svg:stroke-width="0.26458332mm"/>
    </style:style>
    <style:style style:family="graphic" style:name="style-991">
      <style:graphic-properties draw:fill="solid" draw:fill-color="#88785e" draw:opacity="100.0%" draw:stroke="solid" svg:stroke-color="#88785e" draw:stroke-linejoin="miter" svg:stroke-opacity="100.0%" svg:stroke-width="0.26458332mm"/>
    </style:style>
    <style:style style:family="graphic" style:name="style-992">
      <style:graphic-properties draw:fill="solid" draw:fill-color="#546562" draw:opacity="100.0%" draw:stroke="solid" svg:stroke-color="#546562" draw:stroke-linejoin="miter" svg:stroke-opacity="100.0%" svg:stroke-width="0.26458332mm"/>
    </style:style>
    <style:style style:family="graphic" style:name="style-993">
      <style:graphic-properties draw:fill="solid" draw:fill-color="#878064" draw:opacity="100.0%" draw:stroke="solid" svg:stroke-color="#878064" draw:stroke-linejoin="miter" svg:stroke-opacity="100.0%" svg:stroke-width="0.26458332mm"/>
    </style:style>
    <style:style style:family="graphic" style:name="style-994">
      <style:graphic-properties draw:fill="solid" draw:fill-color="#a3997f" draw:opacity="100.0%" draw:stroke="solid" svg:stroke-color="#a3997f" draw:stroke-linejoin="miter" svg:stroke-opacity="100.0%" svg:stroke-width="0.26458332mm"/>
    </style:style>
    <style:style style:family="graphic" style:name="style-995">
      <style:graphic-properties draw:fill="solid" draw:fill-color="#26241e" draw:opacity="100.0%" draw:stroke="solid" svg:stroke-color="#26241e" draw:stroke-linejoin="miter" svg:stroke-opacity="100.0%" svg:stroke-width="0.26458332mm"/>
    </style:style>
    <style:style style:family="graphic" style:name="style-996">
      <style:graphic-properties draw:fill="solid" draw:fill-color="#a98354" draw:opacity="100.0%" draw:stroke="solid" svg:stroke-color="#a98354" draw:stroke-linejoin="miter" svg:stroke-opacity="100.0%" svg:stroke-width="0.26458332mm"/>
    </style:style>
    <style:style style:family="graphic" style:name="style-997">
      <style:graphic-properties draw:fill="solid" draw:fill-color="#6d6a57" draw:opacity="100.0%" draw:stroke="solid" svg:stroke-color="#6d6a57" draw:stroke-linejoin="miter" svg:stroke-opacity="100.0%" svg:stroke-width="0.26458332mm"/>
    </style:style>
    <style:style style:family="graphic" style:name="style-998">
      <style:graphic-properties draw:fill="solid" draw:fill-color="#b6ae93" draw:opacity="100.0%" draw:stroke="solid" svg:stroke-color="#b6ae93" draw:stroke-linejoin="miter" svg:stroke-opacity="100.0%" svg:stroke-width="0.26458332mm"/>
    </style:style>
    <style:style style:family="graphic" style:name="style-999">
      <style:graphic-properties draw:fill="solid" draw:fill-color="#b0ac97" draw:opacity="100.0%" draw:stroke="solid" svg:stroke-color="#b0ac97" draw:stroke-linejoin="miter" svg:stroke-opacity="100.0%" svg:stroke-width="0.26458332mm"/>
    </style:style>
    <style:style style:family="graphic" style:name="style-1000">
      <style:graphic-properties draw:fill="solid" draw:fill-color="#717045" draw:opacity="100.0%" draw:stroke="solid" svg:stroke-color="#717045" draw:stroke-linejoin="miter" svg:stroke-opacity="100.0%" svg:stroke-width="0.26458332mm"/>
    </style:style>
    <style:style style:family="graphic" style:name="style-1001">
      <style:graphic-properties draw:fill="solid" draw:fill-color="#7c7358" draw:opacity="100.0%" draw:stroke="solid" svg:stroke-color="#7c7358" draw:stroke-linejoin="miter" svg:stroke-opacity="100.0%" svg:stroke-width="0.26458332mm"/>
    </style:style>
    <style:style style:family="graphic" style:name="style-1002">
      <style:graphic-properties draw:fill="solid" draw:fill-color="#8c8572" draw:opacity="100.0%" draw:stroke="solid" svg:stroke-color="#8c8572" draw:stroke-linejoin="miter" svg:stroke-opacity="100.0%" svg:stroke-width="0.26458332mm"/>
    </style:style>
    <style:style style:family="graphic" style:name="style-1003">
      <style:graphic-properties draw:fill="solid" draw:fill-color="#957045" draw:opacity="100.0%" draw:stroke="solid" svg:stroke-color="#957045" draw:stroke-linejoin="miter" svg:stroke-opacity="100.0%" svg:stroke-width="0.26458332mm"/>
    </style:style>
    <style:style style:family="graphic" style:name="style-1004">
      <style:graphic-properties draw:fill="solid" draw:fill-color="#87815f" draw:opacity="100.0%" draw:stroke="solid" svg:stroke-color="#87815f" draw:stroke-linejoin="miter" svg:stroke-opacity="100.0%" svg:stroke-width="0.26458332mm"/>
    </style:style>
    <style:style style:family="graphic" style:name="style-1005">
      <style:graphic-properties draw:fill="solid" draw:fill-color="#6a7447" draw:opacity="100.0%" draw:stroke="solid" svg:stroke-color="#6a7447" draw:stroke-linejoin="miter" svg:stroke-opacity="100.0%" svg:stroke-width="0.26458332mm"/>
    </style:style>
    <style:style style:family="graphic" style:name="style-1006">
      <style:graphic-properties draw:fill="solid" draw:fill-color="#a89c87" draw:opacity="100.0%" draw:stroke="solid" svg:stroke-color="#a89c87" draw:stroke-linejoin="miter" svg:stroke-opacity="100.0%" svg:stroke-width="0.26458332mm"/>
    </style:style>
    <style:style style:family="graphic" style:name="style-1007">
      <style:graphic-properties draw:fill="solid" draw:fill-color="#8a7c68" draw:opacity="100.0%" draw:stroke="solid" svg:stroke-color="#8a7c68" draw:stroke-linejoin="miter" svg:stroke-opacity="100.0%" svg:stroke-width="0.26458332mm"/>
    </style:style>
    <style:style style:family="graphic" style:name="style-1008">
      <style:graphic-properties draw:fill="solid" draw:fill-color="#837f72" draw:opacity="100.0%" draw:stroke="solid" svg:stroke-color="#837f72" draw:stroke-linejoin="miter" svg:stroke-opacity="100.0%" svg:stroke-width="0.26458332mm"/>
    </style:style>
    <style:style style:family="graphic" style:name="style-1009">
      <style:graphic-properties draw:fill="solid" draw:fill-color="#a17747" draw:opacity="100.0%" draw:stroke="solid" svg:stroke-color="#a17747" draw:stroke-linejoin="miter" svg:stroke-opacity="100.0%" svg:stroke-width="0.26458332mm"/>
    </style:style>
    <style:style style:family="graphic" style:name="style-1010">
      <style:graphic-properties draw:fill="solid" draw:fill-color="#af8959" draw:opacity="100.0%" draw:stroke="solid" svg:stroke-color="#af8959" draw:stroke-linejoin="miter" svg:stroke-opacity="100.0%" svg:stroke-width="0.26458332mm"/>
    </style:style>
    <style:style style:family="graphic" style:name="style-1011">
      <style:graphic-properties draw:fill="solid" draw:fill-color="#977b4d" draw:opacity="100.0%" draw:stroke="solid" svg:stroke-color="#977b4d" draw:stroke-linejoin="miter" svg:stroke-opacity="100.0%" svg:stroke-width="0.26458332mm"/>
    </style:style>
    <style:style style:family="graphic" style:name="style-1012">
      <style:graphic-properties draw:fill="solid" draw:fill-color="#815a34" draw:opacity="100.0%" draw:stroke="solid" svg:stroke-color="#815a34" draw:stroke-linejoin="miter" svg:stroke-opacity="100.0%" svg:stroke-width="0.26458332mm"/>
    </style:style>
    <style:style style:family="graphic" style:name="style-1013">
      <style:graphic-properties draw:fill="solid" draw:fill-color="#9d9d8b" draw:opacity="100.0%" draw:stroke="solid" svg:stroke-color="#9d9d8b" draw:stroke-linejoin="miter" svg:stroke-opacity="100.0%" svg:stroke-width="0.26458332mm"/>
    </style:style>
    <style:style style:family="graphic" style:name="style-1014">
      <style:graphic-properties draw:fill="solid" draw:fill-color="#b1ad9e" draw:opacity="100.0%" draw:stroke="solid" svg:stroke-color="#b1ad9e" draw:stroke-linejoin="miter" svg:stroke-opacity="100.0%" svg:stroke-width="0.26458332mm"/>
    </style:style>
    <style:style style:family="graphic" style:name="style-1015">
      <style:graphic-properties draw:fill="solid" draw:fill-color="#a7a588" draw:opacity="100.0%" draw:stroke="solid" svg:stroke-color="#a7a588" draw:stroke-linejoin="miter" svg:stroke-opacity="100.0%" svg:stroke-width="0.26458332mm"/>
    </style:style>
    <style:style style:family="graphic" style:name="style-1016">
      <style:graphic-properties draw:fill="solid" draw:fill-color="#98956e" draw:opacity="100.0%" draw:stroke="solid" svg:stroke-color="#98956e" draw:stroke-linejoin="miter" svg:stroke-opacity="100.0%" svg:stroke-width="0.26458332mm"/>
    </style:style>
    <style:style style:family="graphic" style:name="style-1017">
      <style:graphic-properties draw:fill="solid" draw:fill-color="#92622e" draw:opacity="100.0%" draw:stroke="solid" svg:stroke-color="#92622e" draw:stroke-linejoin="miter" svg:stroke-opacity="100.0%" svg:stroke-width="0.26458332mm"/>
    </style:style>
    <style:style style:family="graphic" style:name="style-1018">
      <style:graphic-properties draw:fill="solid" draw:fill-color="#969379" draw:opacity="100.0%" draw:stroke="solid" svg:stroke-color="#969379" draw:stroke-linejoin="miter" svg:stroke-opacity="100.0%" svg:stroke-width="0.26458332mm"/>
    </style:style>
    <style:style style:family="graphic" style:name="style-1019">
      <style:graphic-properties draw:fill="solid" draw:fill-color="#bdbaae" draw:opacity="100.0%" draw:stroke="solid" svg:stroke-color="#bdbaae" draw:stroke-linejoin="miter" svg:stroke-opacity="100.0%" svg:stroke-width="0.26458332mm"/>
    </style:style>
    <style:style style:family="graphic" style:name="style-1020">
      <style:graphic-properties draw:fill="solid" draw:fill-color="#966d3d" draw:opacity="100.0%" draw:stroke="solid" svg:stroke-color="#966d3d" draw:stroke-linejoin="miter" svg:stroke-opacity="100.0%" svg:stroke-width="0.26458332mm"/>
    </style:style>
    <style:style style:family="graphic" style:name="style-1021">
      <style:graphic-properties draw:fill="solid" draw:fill-color="#946e41" draw:opacity="100.0%" draw:stroke="solid" svg:stroke-color="#946e41" draw:stroke-linejoin="miter" svg:stroke-opacity="100.0%" svg:stroke-width="0.26458332mm"/>
    </style:style>
    <style:style style:family="graphic" style:name="style-1022">
      <style:graphic-properties draw:fill="solid" draw:fill-color="#a0743f" draw:opacity="100.0%" draw:stroke="solid" svg:stroke-color="#a0743f" draw:stroke-linejoin="miter" svg:stroke-opacity="100.0%" svg:stroke-width="0.26458332mm"/>
    </style:style>
    <style:style style:family="graphic" style:name="style-1023">
      <style:graphic-properties draw:fill="solid" draw:fill-color="#635f56" draw:opacity="100.0%" draw:stroke="solid" svg:stroke-color="#635f56" draw:stroke-linejoin="miter" svg:stroke-opacity="100.0%" svg:stroke-width="0.26458332mm"/>
    </style:style>
    <style:style style:family="graphic" style:name="style-1024">
      <style:graphic-properties draw:fill="solid" draw:fill-color="#78783f" draw:opacity="100.0%" draw:stroke="solid" svg:stroke-color="#78783f" draw:stroke-linejoin="miter" svg:stroke-opacity="100.0%" svg:stroke-width="0.26458332mm"/>
    </style:style>
    <style:style style:family="graphic" style:name="style-1025">
      <style:graphic-properties draw:fill="solid" draw:fill-color="#825a30" draw:opacity="100.0%" draw:stroke="solid" svg:stroke-color="#825a30" draw:stroke-linejoin="miter" svg:stroke-opacity="100.0%" svg:stroke-width="0.26458332mm"/>
    </style:style>
    <style:style style:family="graphic" style:name="style-1026">
      <style:graphic-properties draw:fill="solid" draw:fill-color="#887e64" draw:opacity="100.0%" draw:stroke="solid" svg:stroke-color="#887e64" draw:stroke-linejoin="miter" svg:stroke-opacity="100.0%" svg:stroke-width="0.26458332mm"/>
    </style:style>
    <style:style style:family="graphic" style:name="style-1027">
      <style:graphic-properties draw:fill="solid" draw:fill-color="#7d7761" draw:opacity="100.0%" draw:stroke="solid" svg:stroke-color="#7d7761" draw:stroke-linejoin="miter" svg:stroke-opacity="100.0%" svg:stroke-width="0.26458332mm"/>
    </style:style>
    <style:style style:family="graphic" style:name="style-1028">
      <style:graphic-properties draw:fill="solid" draw:fill-color="#49473b" draw:opacity="100.0%" draw:stroke="solid" svg:stroke-color="#49473b" draw:stroke-linejoin="miter" svg:stroke-opacity="100.0%" svg:stroke-width="0.26458332mm"/>
    </style:style>
    <style:style style:family="graphic" style:name="style-1029">
      <style:graphic-properties draw:fill="solid" draw:fill-color="#616737" draw:opacity="100.0%" draw:stroke="solid" svg:stroke-color="#616737" draw:stroke-linejoin="miter" svg:stroke-opacity="100.0%" svg:stroke-width="0.26458332mm"/>
    </style:style>
    <style:style style:family="graphic" style:name="style-1030">
      <style:graphic-properties draw:fill="solid" draw:fill-color="#7a522a" draw:opacity="100.0%" draw:stroke="solid" svg:stroke-color="#7a522a" draw:stroke-linejoin="miter" svg:stroke-opacity="100.0%" svg:stroke-width="0.26458332mm"/>
    </style:style>
    <style:style style:family="graphic" style:name="style-1031">
      <style:graphic-properties draw:fill="solid" draw:fill-color="#805f3b" draw:opacity="100.0%" draw:stroke="solid" svg:stroke-color="#805f3b" draw:stroke-linejoin="miter" svg:stroke-opacity="100.0%" svg:stroke-width="0.26458332mm"/>
    </style:style>
    <style:style style:family="graphic" style:name="style-1032">
      <style:graphic-properties draw:fill="solid" draw:fill-color="#afaf9f" draw:opacity="100.0%" draw:stroke="solid" svg:stroke-color="#afaf9f" draw:stroke-linejoin="miter" svg:stroke-opacity="100.0%" svg:stroke-width="0.26458332mm"/>
    </style:style>
    <style:style style:family="graphic" style:name="style-1033">
      <style:graphic-properties draw:fill="solid" draw:fill-color="#bdbbac" draw:opacity="100.0%" draw:stroke="solid" svg:stroke-color="#bdbbac" draw:stroke-linejoin="miter" svg:stroke-opacity="100.0%" svg:stroke-width="0.26458332mm"/>
    </style:style>
    <style:style style:family="graphic" style:name="style-1034">
      <style:graphic-properties draw:fill="solid" draw:fill-color="#aa814f" draw:opacity="100.0%" draw:stroke="solid" svg:stroke-color="#aa814f" draw:stroke-linejoin="miter" svg:stroke-opacity="100.0%" svg:stroke-width="0.26458332mm"/>
    </style:style>
    <style:style style:family="graphic" style:name="style-1035">
      <style:graphic-properties draw:fill="solid" draw:fill-color="#898f8d" draw:opacity="100.0%" draw:stroke="solid" svg:stroke-color="#898f8d" draw:stroke-linejoin="miter" svg:stroke-opacity="100.0%" svg:stroke-width="0.26458332mm"/>
    </style:style>
    <style:style style:family="graphic" style:name="style-1036">
      <style:graphic-properties draw:fill="solid" draw:fill-color="#9c7240" draw:opacity="100.0%" draw:stroke="solid" svg:stroke-color="#9c7240" draw:stroke-linejoin="miter" svg:stroke-opacity="100.0%" svg:stroke-width="0.26458332mm"/>
    </style:style>
    <style:style style:family="graphic" style:name="style-1037">
      <style:graphic-properties draw:fill="solid" draw:fill-color="#282d1e" draw:opacity="100.0%" draw:stroke="solid" svg:stroke-color="#282d1e" draw:stroke-linejoin="miter" svg:stroke-opacity="100.0%" svg:stroke-width="0.26458332mm"/>
    </style:style>
    <style:style style:family="graphic" style:name="style-1038">
      <style:graphic-properties draw:fill="solid" draw:fill-color="#a3a190" draw:opacity="100.0%" draw:stroke="solid" svg:stroke-color="#a3a190" draw:stroke-linejoin="miter" svg:stroke-opacity="100.0%" svg:stroke-width="0.26458332mm"/>
    </style:style>
    <style:style style:family="graphic" style:name="style-1039">
      <style:graphic-properties draw:fill="solid" draw:fill-color="#a8a5a0" draw:opacity="100.0%" draw:stroke="solid" svg:stroke-color="#a8a5a0" draw:stroke-linejoin="miter" svg:stroke-opacity="100.0%" svg:stroke-width="0.26458332mm"/>
    </style:style>
    <style:style style:family="graphic" style:name="style-1040">
      <style:graphic-properties draw:fill="solid" draw:fill-color="#5b593e" draw:opacity="100.0%" draw:stroke="solid" svg:stroke-color="#5b593e" draw:stroke-linejoin="miter" svg:stroke-opacity="100.0%" svg:stroke-width="0.26458332mm"/>
    </style:style>
    <style:style style:family="graphic" style:name="style-1041">
      <style:graphic-properties draw:fill="solid" draw:fill-color="#586146" draw:opacity="100.0%" draw:stroke="solid" svg:stroke-color="#586146" draw:stroke-linejoin="miter" svg:stroke-opacity="100.0%" svg:stroke-width="0.26458332mm"/>
    </style:style>
    <style:style style:family="graphic" style:name="style-1042">
      <style:graphic-properties draw:fill="solid" draw:fill-color="#5f4c45" draw:opacity="100.0%" draw:stroke="solid" svg:stroke-color="#5f4c45" draw:stroke-linejoin="miter" svg:stroke-opacity="100.0%" svg:stroke-width="0.26458332mm"/>
    </style:style>
    <style:style style:family="graphic" style:name="style-1043">
      <style:graphic-properties draw:fill="solid" draw:fill-color="#c9bfa7" draw:opacity="100.0%" draw:stroke="solid" svg:stroke-color="#c9bfa7" draw:stroke-linejoin="miter" svg:stroke-opacity="100.0%" svg:stroke-width="0.26458332mm"/>
    </style:style>
    <style:style style:family="graphic" style:name="style-1044">
      <style:graphic-properties draw:fill="solid" draw:fill-color="#7e6048" draw:opacity="100.0%" draw:stroke="solid" svg:stroke-color="#7e6048" draw:stroke-linejoin="miter" svg:stroke-opacity="100.0%" svg:stroke-width="0.26458332mm"/>
    </style:style>
    <style:style style:family="graphic" style:name="style-1045">
      <style:graphic-properties draw:fill="solid" draw:fill-color="#89836b" draw:opacity="100.0%" draw:stroke="solid" svg:stroke-color="#89836b" draw:stroke-linejoin="miter" svg:stroke-opacity="100.0%" svg:stroke-width="0.26458332mm"/>
    </style:style>
    <style:style style:family="graphic" style:name="style-1046">
      <style:graphic-properties draw:fill="solid" draw:fill-color="#5c5e4a" draw:opacity="100.0%" draw:stroke="solid" svg:stroke-color="#5c5e4a" draw:stroke-linejoin="miter" svg:stroke-opacity="100.0%" svg:stroke-width="0.26458332mm"/>
    </style:style>
    <style:style style:family="graphic" style:name="style-1047">
      <style:graphic-properties draw:fill="solid" draw:fill-color="#536343" draw:opacity="100.0%" draw:stroke="solid" svg:stroke-color="#536343" draw:stroke-linejoin="miter" svg:stroke-opacity="100.0%" svg:stroke-width="0.26458332mm"/>
    </style:style>
    <style:style style:family="graphic" style:name="style-1048">
      <style:graphic-properties draw:fill="solid" draw:fill-color="#636b3b" draw:opacity="100.0%" draw:stroke="solid" svg:stroke-color="#636b3b" draw:stroke-linejoin="miter" svg:stroke-opacity="100.0%" svg:stroke-width="0.26458332mm"/>
    </style:style>
    <style:style style:family="graphic" style:name="style-1049">
      <style:graphic-properties draw:fill="solid" draw:fill-color="#9d7c57" draw:opacity="100.0%" draw:stroke="solid" svg:stroke-color="#9d7c57" draw:stroke-linejoin="miter" svg:stroke-opacity="100.0%" svg:stroke-width="0.26458332mm"/>
    </style:style>
    <style:style style:family="graphic" style:name="style-1050">
      <style:graphic-properties draw:fill="solid" draw:fill-color="#575644" draw:opacity="100.0%" draw:stroke="solid" svg:stroke-color="#575644" draw:stroke-linejoin="miter" svg:stroke-opacity="100.0%" svg:stroke-width="0.26458332mm"/>
    </style:style>
    <style:style style:family="graphic" style:name="style-1051">
      <style:graphic-properties draw:fill="solid" draw:fill-color="#9c936f" draw:opacity="100.0%" draw:stroke="solid" svg:stroke-color="#9c936f" draw:stroke-linejoin="miter" svg:stroke-opacity="100.0%" svg:stroke-width="0.26458332mm"/>
    </style:style>
    <style:style style:family="graphic" style:name="style-1052">
      <style:graphic-properties draw:fill="solid" draw:fill-color="#89856e" draw:opacity="100.0%" draw:stroke="solid" svg:stroke-color="#89856e" draw:stroke-linejoin="miter" svg:stroke-opacity="100.0%" svg:stroke-width="0.26458332mm"/>
    </style:style>
    <style:style style:family="graphic" style:name="style-1053">
      <style:graphic-properties draw:fill="solid" draw:fill-color="#6e6b58" draw:opacity="100.0%" draw:stroke="solid" svg:stroke-color="#6e6b58" draw:stroke-linejoin="miter" svg:stroke-opacity="100.0%" svg:stroke-width="0.26458332mm"/>
    </style:style>
    <style:style style:family="graphic" style:name="style-1054">
      <style:graphic-properties draw:fill="solid" draw:fill-color="#826d44" draw:opacity="100.0%" draw:stroke="solid" svg:stroke-color="#826d44" draw:stroke-linejoin="miter" svg:stroke-opacity="100.0%" svg:stroke-width="0.26458332mm"/>
    </style:style>
    <style:style style:family="graphic" style:name="style-1055">
      <style:graphic-properties draw:fill="solid" draw:fill-color="#9f7444" draw:opacity="100.0%" draw:stroke="solid" svg:stroke-color="#9f7444" draw:stroke-linejoin="miter" svg:stroke-opacity="100.0%" svg:stroke-width="0.26458332mm"/>
    </style:style>
    <style:style style:family="graphic" style:name="style-1056">
      <style:graphic-properties draw:fill="solid" draw:fill-color="#48473c" draw:opacity="100.0%" draw:stroke="solid" svg:stroke-color="#48473c" draw:stroke-linejoin="miter" svg:stroke-opacity="100.0%" svg:stroke-width="0.26458332mm"/>
    </style:style>
    <style:style style:family="graphic" style:name="style-1057">
      <style:graphic-properties draw:fill="solid" draw:fill-color="#9c9784" draw:opacity="100.0%" draw:stroke="solid" svg:stroke-color="#9c9784" draw:stroke-linejoin="miter" svg:stroke-opacity="100.0%" svg:stroke-width="0.26458332mm"/>
    </style:style>
    <style:style style:family="graphic" style:name="style-1058">
      <style:graphic-properties draw:fill="solid" draw:fill-color="#6b6044" draw:opacity="100.0%" draw:stroke="solid" svg:stroke-color="#6b6044" draw:stroke-linejoin="miter" svg:stroke-opacity="100.0%" svg:stroke-width="0.26458332mm"/>
    </style:style>
    <style:style style:family="graphic" style:name="style-1059">
      <style:graphic-properties draw:fill="solid" draw:fill-color="#625c43" draw:opacity="100.0%" draw:stroke="solid" svg:stroke-color="#625c43" draw:stroke-linejoin="miter" svg:stroke-opacity="100.0%" svg:stroke-width="0.26458332mm"/>
    </style:style>
    <style:style style:family="graphic" style:name="style-1060">
      <style:graphic-properties draw:fill="solid" draw:fill-color="#ae895b" draw:opacity="100.0%" draw:stroke="solid" svg:stroke-color="#ae895b" draw:stroke-linejoin="miter" svg:stroke-opacity="100.0%" svg:stroke-width="0.26458332mm"/>
    </style:style>
    <style:style style:family="graphic" style:name="style-1061">
      <style:graphic-properties draw:fill="solid" draw:fill-color="#bfb9a8" draw:opacity="100.0%" draw:stroke="solid" svg:stroke-color="#bfb9a8" draw:stroke-linejoin="miter" svg:stroke-opacity="100.0%" svg:stroke-width="0.26458332mm"/>
    </style:style>
    <style:style style:family="graphic" style:name="style-1062">
      <style:graphic-properties draw:fill="solid" draw:fill-color="#82775e" draw:opacity="100.0%" draw:stroke="solid" svg:stroke-color="#82775e" draw:stroke-linejoin="miter" svg:stroke-opacity="100.0%" svg:stroke-width="0.26458332mm"/>
    </style:style>
    <style:style style:family="graphic" style:name="style-1063">
      <style:graphic-properties draw:fill="solid" draw:fill-color="#b7b5a4" draw:opacity="100.0%" draw:stroke="solid" svg:stroke-color="#b7b5a4" draw:stroke-linejoin="miter" svg:stroke-opacity="100.0%" svg:stroke-width="0.26458332mm"/>
    </style:style>
    <style:style style:family="graphic" style:name="style-1064">
      <style:graphic-properties draw:fill="solid" draw:fill-color="#815b31" draw:opacity="100.0%" draw:stroke="solid" svg:stroke-color="#815b31" draw:stroke-linejoin="miter" svg:stroke-opacity="100.0%" svg:stroke-width="0.26458332mm"/>
    </style:style>
    <style:style style:family="graphic" style:name="style-1065">
      <style:graphic-properties draw:fill="solid" draw:fill-color="#9a7956" draw:opacity="100.0%" draw:stroke="solid" svg:stroke-color="#9a7956" draw:stroke-linejoin="miter" svg:stroke-opacity="100.0%" svg:stroke-width="0.26458332mm"/>
    </style:style>
    <style:style style:family="graphic" style:name="style-1066">
      <style:graphic-properties draw:fill="solid" draw:fill-color="#855a2c" draw:opacity="100.0%" draw:stroke="solid" svg:stroke-color="#855a2c" draw:stroke-linejoin="miter" svg:stroke-opacity="100.0%" svg:stroke-width="0.26458332mm"/>
    </style:style>
    <style:style style:family="graphic" style:name="style-1067">
      <style:graphic-properties draw:fill="solid" draw:fill-color="#ab8350" draw:opacity="100.0%" draw:stroke="solid" svg:stroke-color="#ab8350" draw:stroke-linejoin="miter" svg:stroke-opacity="100.0%" svg:stroke-width="0.26458332mm"/>
    </style:style>
    <style:style style:family="graphic" style:name="style-1068">
      <style:graphic-properties draw:fill="solid" draw:fill-color="#715942" draw:opacity="100.0%" draw:stroke="solid" svg:stroke-color="#715942" draw:stroke-linejoin="miter" svg:stroke-opacity="100.0%" svg:stroke-width="0.26458332mm"/>
    </style:style>
    <style:style style:family="graphic" style:name="style-1069">
      <style:graphic-properties draw:fill="solid" draw:fill-color="#504a35" draw:opacity="100.0%" draw:stroke="solid" svg:stroke-color="#504a35" draw:stroke-linejoin="miter" svg:stroke-opacity="100.0%" svg:stroke-width="0.26458332mm"/>
    </style:style>
    <style:style style:family="graphic" style:name="style-1070">
      <style:graphic-properties draw:fill="solid" draw:fill-color="#8c8673" draw:opacity="100.0%" draw:stroke="solid" svg:stroke-color="#8c8673" draw:stroke-linejoin="miter" svg:stroke-opacity="100.0%" svg:stroke-width="0.26458332mm"/>
    </style:style>
    <style:style style:family="graphic" style:name="style-1071">
      <style:graphic-properties draw:fill="solid" draw:fill-color="#453a2f" draw:opacity="100.0%" draw:stroke="solid" svg:stroke-color="#453a2f" draw:stroke-linejoin="miter" svg:stroke-opacity="100.0%" svg:stroke-width="0.26458332mm"/>
    </style:style>
    <style:style style:family="graphic" style:name="style-1072">
      <style:graphic-properties draw:fill="solid" draw:fill-color="#9f7239" draw:opacity="100.0%" draw:stroke="solid" svg:stroke-color="#9f7239" draw:stroke-linejoin="miter" svg:stroke-opacity="100.0%" svg:stroke-width="0.26458332mm"/>
    </style:style>
    <style:style style:family="graphic" style:name="style-1073">
      <style:graphic-properties draw:fill="solid" draw:fill-color="#896b4e" draw:opacity="100.0%" draw:stroke="solid" svg:stroke-color="#896b4e" draw:stroke-linejoin="miter" svg:stroke-opacity="100.0%" svg:stroke-width="0.26458332mm"/>
    </style:style>
    <style:style style:family="graphic" style:name="style-1074">
      <style:graphic-properties draw:fill="solid" draw:fill-color="#67634d" draw:opacity="100.0%" draw:stroke="solid" svg:stroke-color="#67634d" draw:stroke-linejoin="miter" svg:stroke-opacity="100.0%" svg:stroke-width="0.26458332mm"/>
    </style:style>
    <style:style style:family="graphic" style:name="style-1075">
      <style:graphic-properties draw:fill="solid" draw:fill-color="#8c8670" draw:opacity="100.0%" draw:stroke="solid" svg:stroke-color="#8c8670" draw:stroke-linejoin="miter" svg:stroke-opacity="100.0%" svg:stroke-width="0.26458332mm"/>
    </style:style>
    <style:style style:family="graphic" style:name="style-1076">
      <style:graphic-properties draw:fill="solid" draw:fill-color="#cab789" draw:opacity="100.0%" draw:stroke="solid" svg:stroke-color="#cab789" draw:stroke-linejoin="miter" svg:stroke-opacity="100.0%" svg:stroke-width="0.26458332mm"/>
    </style:style>
    <style:style style:family="graphic" style:name="style-1077">
      <style:graphic-properties draw:fill="solid" draw:fill-color="#87866e" draw:opacity="100.0%" draw:stroke="solid" svg:stroke-color="#87866e" draw:stroke-linejoin="miter" svg:stroke-opacity="100.0%" svg:stroke-width="0.26458332mm"/>
    </style:style>
    <style:style style:family="graphic" style:name="style-1078">
      <style:graphic-properties draw:fill="solid" draw:fill-color="#444135" draw:opacity="100.0%" draw:stroke="solid" svg:stroke-color="#444135" draw:stroke-linejoin="miter" svg:stroke-opacity="100.0%" svg:stroke-width="0.26458332mm"/>
    </style:style>
    <style:style style:family="graphic" style:name="style-1079">
      <style:graphic-properties draw:fill="solid" draw:fill-color="#5f6f6c" draw:opacity="100.0%" draw:stroke="solid" svg:stroke-color="#5f6f6c" draw:stroke-linejoin="miter" svg:stroke-opacity="100.0%" svg:stroke-width="0.26458332mm"/>
    </style:style>
    <style:style style:family="graphic" style:name="style-1080">
      <style:graphic-properties draw:fill="solid" draw:fill-color="#474531" draw:opacity="100.0%" draw:stroke="solid" svg:stroke-color="#474531" draw:stroke-linejoin="miter" svg:stroke-opacity="100.0%" svg:stroke-width="0.26458332mm"/>
    </style:style>
    <style:style style:family="graphic" style:name="style-1081">
      <style:graphic-properties draw:fill="solid" draw:fill-color="#b0afa0" draw:opacity="100.0%" draw:stroke="solid" svg:stroke-color="#b0afa0" draw:stroke-linejoin="miter" svg:stroke-opacity="100.0%" svg:stroke-width="0.26458332mm"/>
    </style:style>
    <style:style style:family="graphic" style:name="style-1082">
      <style:graphic-properties draw:fill="solid" draw:fill-color="#5a5d4d" draw:opacity="100.0%" draw:stroke="solid" svg:stroke-color="#5a5d4d" draw:stroke-linejoin="miter" svg:stroke-opacity="100.0%" svg:stroke-width="0.26458332mm"/>
    </style:style>
    <style:style style:family="graphic" style:name="style-1083">
      <style:graphic-properties draw:fill="solid" draw:fill-color="#93826f" draw:opacity="100.0%" draw:stroke="solid" svg:stroke-color="#93826f" draw:stroke-linejoin="miter" svg:stroke-opacity="100.0%" svg:stroke-width="0.26458332mm"/>
    </style:style>
    <style:style style:family="graphic" style:name="style-1084">
      <style:graphic-properties draw:fill="solid" draw:fill-color="#a27f55" draw:opacity="100.0%" draw:stroke="solid" svg:stroke-color="#a27f55" draw:stroke-linejoin="miter" svg:stroke-opacity="100.0%" svg:stroke-width="0.26458332mm"/>
    </style:style>
    <style:style style:family="graphic" style:name="style-1085">
      <style:graphic-properties draw:fill="solid" draw:fill-color="#7e7e70" draw:opacity="100.0%" draw:stroke="solid" svg:stroke-color="#7e7e70" draw:stroke-linejoin="miter" svg:stroke-opacity="100.0%" svg:stroke-width="0.26458332mm"/>
    </style:style>
    <style:style style:family="graphic" style:name="style-1086">
      <style:graphic-properties draw:fill="solid" draw:fill-color="#8f683e" draw:opacity="100.0%" draw:stroke="solid" svg:stroke-color="#8f683e" draw:stroke-linejoin="miter" svg:stroke-opacity="100.0%" svg:stroke-width="0.26458332mm"/>
    </style:style>
    <style:style style:family="graphic" style:name="style-1087">
      <style:graphic-properties draw:fill="solid" draw:fill-color="#7c7964" draw:opacity="100.0%" draw:stroke="solid" svg:stroke-color="#7c7964" draw:stroke-linejoin="miter" svg:stroke-opacity="100.0%" svg:stroke-width="0.26458332mm"/>
    </style:style>
    <style:style style:family="graphic" style:name="style-1088">
      <style:graphic-properties draw:fill="solid" draw:fill-color="#c0b8ab" draw:opacity="100.0%" draw:stroke="solid" svg:stroke-color="#c0b8ab" draw:stroke-linejoin="miter" svg:stroke-opacity="100.0%" svg:stroke-width="0.26458332mm"/>
    </style:style>
    <style:style style:family="graphic" style:name="style-1089">
      <style:graphic-properties draw:fill="solid" draw:fill-color="#8d7547" draw:opacity="100.0%" draw:stroke="solid" svg:stroke-color="#8d7547" draw:stroke-linejoin="miter" svg:stroke-opacity="100.0%" svg:stroke-width="0.26458332mm"/>
    </style:style>
    <style:style style:family="graphic" style:name="style-1090">
      <style:graphic-properties draw:fill="solid" draw:fill-color="#53452d" draw:opacity="100.0%" draw:stroke="solid" svg:stroke-color="#53452d" draw:stroke-linejoin="miter" svg:stroke-opacity="100.0%" svg:stroke-width="0.26458332mm"/>
    </style:style>
    <style:style style:family="graphic" style:name="style-1091">
      <style:graphic-properties draw:fill="solid" draw:fill-color="#4d4735" draw:opacity="100.0%" draw:stroke="solid" svg:stroke-color="#4d4735" draw:stroke-linejoin="miter" svg:stroke-opacity="100.0%" svg:stroke-width="0.26458332mm"/>
    </style:style>
    <style:style style:family="graphic" style:name="style-1092">
      <style:graphic-properties draw:fill="solid" draw:fill-color="#b58853" draw:opacity="100.0%" draw:stroke="solid" svg:stroke-color="#b58853" draw:stroke-linejoin="miter" svg:stroke-opacity="100.0%" svg:stroke-width="0.26458332mm"/>
    </style:style>
    <style:style style:family="graphic" style:name="style-1093">
      <style:graphic-properties draw:fill="solid" draw:fill-color="#8b845e" draw:opacity="100.0%" draw:stroke="solid" svg:stroke-color="#8b845e" draw:stroke-linejoin="miter" svg:stroke-opacity="100.0%" svg:stroke-width="0.26458332mm"/>
    </style:style>
    <style:style style:family="graphic" style:name="style-1094">
      <style:graphic-properties draw:fill="solid" draw:fill-color="#a17644" draw:opacity="100.0%" draw:stroke="solid" svg:stroke-color="#a17644" draw:stroke-linejoin="miter" svg:stroke-opacity="100.0%" svg:stroke-width="0.26458332mm"/>
    </style:style>
    <style:style style:family="graphic" style:name="style-1095">
      <style:graphic-properties draw:fill="solid" draw:fill-color="#c9c4b5" draw:opacity="100.0%" draw:stroke="solid" svg:stroke-color="#c9c4b5" draw:stroke-linejoin="miter" svg:stroke-opacity="100.0%" svg:stroke-width="0.26458332mm"/>
    </style:style>
    <style:style style:family="graphic" style:name="style-1096">
      <style:graphic-properties draw:fill="solid" draw:fill-color="#8c9fc7" draw:opacity="100.0%" draw:stroke="solid" svg:stroke-color="#8c9fc7" draw:stroke-linejoin="miter" svg:stroke-opacity="100.0%" svg:stroke-width="0.26458332mm"/>
    </style:style>
    <style:style style:family="graphic" style:name="style-1097">
      <style:graphic-properties draw:fill="solid" draw:fill-color="#99927c" draw:opacity="100.0%" draw:stroke="solid" svg:stroke-color="#99927c" draw:stroke-linejoin="miter" svg:stroke-opacity="100.0%" svg:stroke-width="0.26458332mm"/>
    </style:style>
    <style:style style:family="graphic" style:name="style-1098">
      <style:graphic-properties draw:fill="solid" draw:fill-color="#b59362" draw:opacity="100.0%" draw:stroke="solid" svg:stroke-color="#b59362" draw:stroke-linejoin="miter" svg:stroke-opacity="100.0%" svg:stroke-width="0.26458332mm"/>
    </style:style>
    <style:style style:family="graphic" style:name="style-1099">
      <style:graphic-properties draw:fill="solid" draw:fill-color="#6a6856" draw:opacity="100.0%" draw:stroke="solid" svg:stroke-color="#6a6856" draw:stroke-linejoin="miter" svg:stroke-opacity="100.0%" svg:stroke-width="0.26458332mm"/>
    </style:style>
    <style:style style:family="graphic" style:name="style-1100">
      <style:graphic-properties draw:fill="solid" draw:fill-color="#b0a893" draw:opacity="100.0%" draw:stroke="solid" svg:stroke-color="#b0a893" draw:stroke-linejoin="miter" svg:stroke-opacity="100.0%" svg:stroke-width="0.26458332mm"/>
    </style:style>
    <style:style style:family="graphic" style:name="style-1101">
      <style:graphic-properties draw:fill="solid" draw:fill-color="#926b41" draw:opacity="100.0%" draw:stroke="solid" svg:stroke-color="#926b41" draw:stroke-linejoin="miter" svg:stroke-opacity="100.0%" svg:stroke-width="0.26458332mm"/>
    </style:style>
    <style:style style:family="graphic" style:name="style-1102">
      <style:graphic-properties draw:fill="solid" draw:fill-color="#645b44" draw:opacity="100.0%" draw:stroke="solid" svg:stroke-color="#645b44" draw:stroke-linejoin="miter" svg:stroke-opacity="100.0%" svg:stroke-width="0.26458332mm"/>
    </style:style>
    <style:style style:family="graphic" style:name="style-1103">
      <style:graphic-properties draw:fill="solid" draw:fill-color="#847d63" draw:opacity="100.0%" draw:stroke="solid" svg:stroke-color="#847d63" draw:stroke-linejoin="miter" svg:stroke-opacity="100.0%" svg:stroke-width="0.26458332mm"/>
    </style:style>
    <style:style style:family="graphic" style:name="style-1104">
      <style:graphic-properties draw:fill="solid" draw:fill-color="#af8853" draw:opacity="100.0%" draw:stroke="solid" svg:stroke-color="#af8853" draw:stroke-linejoin="miter" svg:stroke-opacity="100.0%" svg:stroke-width="0.26458332mm"/>
    </style:style>
    <style:style style:family="graphic" style:name="style-1105">
      <style:graphic-properties draw:fill="solid" draw:fill-color="#b5ae95" draw:opacity="100.0%" draw:stroke="solid" svg:stroke-color="#b5ae95" draw:stroke-linejoin="miter" svg:stroke-opacity="100.0%" svg:stroke-width="0.26458332mm"/>
    </style:style>
    <style:style style:family="graphic" style:name="style-1106">
      <style:graphic-properties draw:fill="solid" draw:fill-color="#8c6438" draw:opacity="100.0%" draw:stroke="solid" svg:stroke-color="#8c6438" draw:stroke-linejoin="miter" svg:stroke-opacity="100.0%" svg:stroke-width="0.26458332mm"/>
    </style:style>
    <style:style style:family="graphic" style:name="style-1107">
      <style:graphic-properties draw:fill="solid" draw:fill-color="#8f8571" draw:opacity="100.0%" draw:stroke="solid" svg:stroke-color="#8f8571" draw:stroke-linejoin="miter" svg:stroke-opacity="100.0%" svg:stroke-width="0.26458332mm"/>
    </style:style>
    <style:style style:family="graphic" style:name="style-1108">
      <style:graphic-properties draw:fill="solid" draw:fill-color="#a88864" draw:opacity="100.0%" draw:stroke="solid" svg:stroke-color="#a88864" draw:stroke-linejoin="miter" svg:stroke-opacity="100.0%" svg:stroke-width="0.26458332mm"/>
    </style:style>
    <style:style style:family="graphic" style:name="style-1109">
      <style:graphic-properties draw:fill="solid" draw:fill-color="#3a4631" draw:opacity="100.0%" draw:stroke="solid" svg:stroke-color="#3a4631" draw:stroke-linejoin="miter" svg:stroke-opacity="100.0%" svg:stroke-width="0.26458332mm"/>
    </style:style>
    <style:style style:family="graphic" style:name="style-1110">
      <style:graphic-properties draw:fill="solid" draw:fill-color="#69675d" draw:opacity="100.0%" draw:stroke="solid" svg:stroke-color="#69675d" draw:stroke-linejoin="miter" svg:stroke-opacity="100.0%" svg:stroke-width="0.26458332mm"/>
    </style:style>
    <style:style style:family="graphic" style:name="style-1111">
      <style:graphic-properties draw:fill="solid" draw:fill-color="#83806e" draw:opacity="100.0%" draw:stroke="solid" svg:stroke-color="#83806e" draw:stroke-linejoin="miter" svg:stroke-opacity="100.0%" svg:stroke-width="0.26458332mm"/>
    </style:style>
    <style:style style:family="graphic" style:name="style-1112">
      <style:graphic-properties draw:fill="solid" draw:fill-color="#b58f5d" draw:opacity="100.0%" draw:stroke="solid" svg:stroke-color="#b58f5d" draw:stroke-linejoin="miter" svg:stroke-opacity="100.0%" svg:stroke-width="0.26458332mm"/>
    </style:style>
    <style:style style:family="graphic" style:name="style-1113">
      <style:graphic-properties draw:fill="solid" draw:fill-color="#553821" draw:opacity="100.0%" draw:stroke="solid" svg:stroke-color="#553821" draw:stroke-linejoin="miter" svg:stroke-opacity="100.0%" svg:stroke-width="0.26458332mm"/>
    </style:style>
    <style:style style:family="graphic" style:name="style-1114">
      <style:graphic-properties draw:fill="solid" draw:fill-color="#988f77" draw:opacity="100.0%" draw:stroke="solid" svg:stroke-color="#988f77" draw:stroke-linejoin="miter" svg:stroke-opacity="100.0%" svg:stroke-width="0.26458332mm"/>
    </style:style>
    <style:style style:family="graphic" style:name="style-1115">
      <style:graphic-properties draw:fill="solid" draw:fill-color="#9c703b" draw:opacity="100.0%" draw:stroke="solid" svg:stroke-color="#9c703b" draw:stroke-linejoin="miter" svg:stroke-opacity="100.0%" svg:stroke-width="0.26458332mm"/>
    </style:style>
    <style:style style:family="graphic" style:name="style-1116">
      <style:graphic-properties draw:fill="solid" draw:fill-color="#727244" draw:opacity="100.0%" draw:stroke="solid" svg:stroke-color="#727244" draw:stroke-linejoin="miter" svg:stroke-opacity="100.0%" svg:stroke-width="0.26458332mm"/>
    </style:style>
    <style:style style:family="graphic" style:name="style-1117">
      <style:graphic-properties draw:fill="solid" draw:fill-color="#b68d59" draw:opacity="100.0%" draw:stroke="solid" svg:stroke-color="#b68d59" draw:stroke-linejoin="miter" svg:stroke-opacity="100.0%" svg:stroke-width="0.26458332mm"/>
    </style:style>
    <style:style style:family="graphic" style:name="style-1118">
      <style:graphic-properties draw:fill="solid" draw:fill-color="#252c20" draw:opacity="100.0%" draw:stroke="solid" svg:stroke-color="#252c20" draw:stroke-linejoin="miter" svg:stroke-opacity="100.0%" svg:stroke-width="0.26458332mm"/>
    </style:style>
    <style:style style:family="graphic" style:name="style-1119">
      <style:graphic-properties draw:fill="solid" draw:fill-color="#514c3a" draw:opacity="100.0%" draw:stroke="solid" svg:stroke-color="#514c3a" draw:stroke-linejoin="miter" svg:stroke-opacity="100.0%" svg:stroke-width="0.26458332mm"/>
    </style:style>
    <style:style style:family="graphic" style:name="style-1120">
      <style:graphic-properties draw:fill="solid" draw:fill-color="#5a4427" draw:opacity="100.0%" draw:stroke="solid" svg:stroke-color="#5a4427" draw:stroke-linejoin="miter" svg:stroke-opacity="100.0%" svg:stroke-width="0.26458332mm"/>
    </style:style>
    <style:style style:family="graphic" style:name="style-1121">
      <style:graphic-properties draw:fill="solid" draw:fill-color="#7d7b68" draw:opacity="100.0%" draw:stroke="solid" svg:stroke-color="#7d7b68" draw:stroke-linejoin="miter" svg:stroke-opacity="100.0%" svg:stroke-width="0.26458332mm"/>
    </style:style>
    <style:style style:family="graphic" style:name="style-1122">
      <style:graphic-properties draw:fill="solid" draw:fill-color="#aeaa94" draw:opacity="100.0%" draw:stroke="solid" svg:stroke-color="#aeaa94" draw:stroke-linejoin="miter" svg:stroke-opacity="100.0%" svg:stroke-width="0.26458332mm"/>
    </style:style>
    <style:style style:family="graphic" style:name="style-1123">
      <style:graphic-properties draw:fill="solid" draw:fill-color="#555647" draw:opacity="100.0%" draw:stroke="solid" svg:stroke-color="#555647" draw:stroke-linejoin="miter" svg:stroke-opacity="100.0%" svg:stroke-width="0.26458332mm"/>
    </style:style>
    <style:style style:family="graphic" style:name="style-1124">
      <style:graphic-properties draw:fill="solid" draw:fill-color="#c1bfb3" draw:opacity="100.0%" draw:stroke="solid" svg:stroke-color="#c1bfb3" draw:stroke-linejoin="miter" svg:stroke-opacity="100.0%" svg:stroke-width="0.26458332mm"/>
    </style:style>
    <style:style style:family="graphic" style:name="style-1125">
      <style:graphic-properties draw:fill="solid" draw:fill-color="#77735c" draw:opacity="100.0%" draw:stroke="solid" svg:stroke-color="#77735c" draw:stroke-linejoin="miter" svg:stroke-opacity="100.0%" svg:stroke-width="0.26458332mm"/>
    </style:style>
    <style:style style:family="graphic" style:name="style-1126">
      <style:graphic-properties draw:fill="solid" draw:fill-color="#b49063" draw:opacity="100.0%" draw:stroke="solid" svg:stroke-color="#b49063" draw:stroke-linejoin="miter" svg:stroke-opacity="100.0%" svg:stroke-width="0.26458332mm"/>
    </style:style>
    <style:style style:family="graphic" style:name="style-1127">
      <style:graphic-properties draw:fill="solid" draw:fill-color="#898c74" draw:opacity="100.0%" draw:stroke="solid" svg:stroke-color="#898c74" draw:stroke-linejoin="miter" svg:stroke-opacity="100.0%" svg:stroke-width="0.26458332mm"/>
    </style:style>
    <style:style style:family="graphic" style:name="style-1128">
      <style:graphic-properties draw:fill="solid" draw:fill-color="#b28b5d" draw:opacity="100.0%" draw:stroke="solid" svg:stroke-color="#b28b5d" draw:stroke-linejoin="miter" svg:stroke-opacity="100.0%" svg:stroke-width="0.26458332mm"/>
    </style:style>
    <style:style style:family="graphic" style:name="style-1129">
      <style:graphic-properties draw:fill="solid" draw:fill-color="#807a66" draw:opacity="100.0%" draw:stroke="solid" svg:stroke-color="#807a66" draw:stroke-linejoin="miter" svg:stroke-opacity="100.0%" svg:stroke-width="0.26458332mm"/>
    </style:style>
    <style:style style:family="graphic" style:name="style-1130">
      <style:graphic-properties draw:fill="solid" draw:fill-color="#b7aa8a" draw:opacity="100.0%" draw:stroke="solid" svg:stroke-color="#b7aa8a" draw:stroke-linejoin="miter" svg:stroke-opacity="100.0%" svg:stroke-width="0.26458332mm"/>
    </style:style>
    <style:style style:family="graphic" style:name="style-1131">
      <style:graphic-properties draw:fill="solid" draw:fill-color="#877b6a" draw:opacity="100.0%" draw:stroke="solid" svg:stroke-color="#877b6a" draw:stroke-linejoin="miter" svg:stroke-opacity="100.0%" svg:stroke-width="0.26458332mm"/>
    </style:style>
    <style:style style:family="graphic" style:name="style-1132">
      <style:graphic-properties draw:fill="solid" draw:fill-color="#46533a" draw:opacity="100.0%" draw:stroke="solid" svg:stroke-color="#46533a" draw:stroke-linejoin="miter" svg:stroke-opacity="100.0%" svg:stroke-width="0.26458332mm"/>
    </style:style>
    <style:style style:family="graphic" style:name="style-1133">
      <style:graphic-properties draw:fill="solid" draw:fill-color="#9e8869" draw:opacity="100.0%" draw:stroke="solid" svg:stroke-color="#9e8869" draw:stroke-linejoin="miter" svg:stroke-opacity="100.0%" svg:stroke-width="0.26458332mm"/>
    </style:style>
    <style:style style:family="graphic" style:name="style-1134">
      <style:graphic-properties draw:fill="solid" draw:fill-color="#4c2e14" draw:opacity="100.0%" draw:stroke="solid" svg:stroke-color="#4c2e14" draw:stroke-linejoin="miter" svg:stroke-opacity="100.0%" svg:stroke-width="0.26458332mm"/>
    </style:style>
    <style:style style:family="graphic" style:name="style-1135">
      <style:graphic-properties draw:fill="solid" draw:fill-color="#605c4d" draw:opacity="100.0%" draw:stroke="solid" svg:stroke-color="#605c4d" draw:stroke-linejoin="miter" svg:stroke-opacity="100.0%" svg:stroke-width="0.26458332mm"/>
    </style:style>
    <style:style style:family="graphic" style:name="style-1136">
      <style:graphic-properties draw:fill="solid" draw:fill-color="#949ba9" draw:opacity="100.0%" draw:stroke="solid" svg:stroke-color="#949ba9" draw:stroke-linejoin="miter" svg:stroke-opacity="100.0%" svg:stroke-width="0.26458332mm"/>
    </style:style>
    <style:style style:family="graphic" style:name="style-1137">
      <style:graphic-properties draw:fill="solid" draw:fill-color="#a0a08e" draw:opacity="100.0%" draw:stroke="solid" svg:stroke-color="#a0a08e" draw:stroke-linejoin="miter" svg:stroke-opacity="100.0%" svg:stroke-width="0.26458332mm"/>
    </style:style>
    <style:style style:family="graphic" style:name="style-1138">
      <style:graphic-properties draw:fill="solid" draw:fill-color="#4e5f64" draw:opacity="100.0%" draw:stroke="solid" svg:stroke-color="#4e5f64" draw:stroke-linejoin="miter" svg:stroke-opacity="100.0%" svg:stroke-width="0.26458332mm"/>
    </style:style>
    <style:style style:family="graphic" style:name="style-1139">
      <style:graphic-properties draw:fill="solid" draw:fill-color="#a8a590" draw:opacity="100.0%" draw:stroke="solid" svg:stroke-color="#a8a590" draw:stroke-linejoin="miter" svg:stroke-opacity="100.0%" svg:stroke-width="0.26458332mm"/>
    </style:style>
    <style:style style:family="graphic" style:name="style-1140">
      <style:graphic-properties draw:fill="solid" draw:fill-color="#705231" draw:opacity="100.0%" draw:stroke="solid" svg:stroke-color="#705231" draw:stroke-linejoin="miter" svg:stroke-opacity="100.0%" svg:stroke-width="0.26458332mm"/>
    </style:style>
    <style:style style:family="graphic" style:name="style-1141">
      <style:graphic-properties draw:fill="solid" draw:fill-color="#8d6945" draw:opacity="100.0%" draw:stroke="solid" svg:stroke-color="#8d6945" draw:stroke-linejoin="miter" svg:stroke-opacity="100.0%" svg:stroke-width="0.26458332mm"/>
    </style:style>
    <style:style style:family="graphic" style:name="style-1142">
      <style:graphic-properties draw:fill="solid" draw:fill-color="#9c9872" draw:opacity="100.0%" draw:stroke="solid" svg:stroke-color="#9c9872" draw:stroke-linejoin="miter" svg:stroke-opacity="100.0%" svg:stroke-width="0.26458332mm"/>
    </style:style>
    <style:style style:family="graphic" style:name="style-1143">
      <style:graphic-properties draw:fill="solid" draw:fill-color="#312f27" draw:opacity="100.0%" draw:stroke="solid" svg:stroke-color="#312f27" draw:stroke-linejoin="miter" svg:stroke-opacity="100.0%" svg:stroke-width="0.26458332mm"/>
    </style:style>
    <style:style style:family="graphic" style:name="style-1144">
      <style:graphic-properties draw:fill="solid" draw:fill-color="#8f8867" draw:opacity="100.0%" draw:stroke="solid" svg:stroke-color="#8f8867" draw:stroke-linejoin="miter" svg:stroke-opacity="100.0%" svg:stroke-width="0.26458332mm"/>
    </style:style>
    <style:style style:family="graphic" style:name="style-1145">
      <style:graphic-properties draw:fill="solid" draw:fill-color="#9e7443" draw:opacity="100.0%" draw:stroke="solid" svg:stroke-color="#9e7443" draw:stroke-linejoin="miter" svg:stroke-opacity="100.0%" svg:stroke-width="0.26458332mm"/>
    </style:style>
    <style:style style:family="graphic" style:name="style-1146">
      <style:graphic-properties draw:fill="solid" draw:fill-color="#8f866d" draw:opacity="100.0%" draw:stroke="solid" svg:stroke-color="#8f866d" draw:stroke-linejoin="miter" svg:stroke-opacity="100.0%" svg:stroke-width="0.26458332mm"/>
    </style:style>
    <style:style style:family="graphic" style:name="style-1147">
      <style:graphic-properties draw:fill="solid" draw:fill-color="#e1ddd0" draw:opacity="100.0%" draw:stroke="solid" svg:stroke-color="#e1ddd0" draw:stroke-linejoin="miter" svg:stroke-opacity="100.0%" svg:stroke-width="0.26458332mm"/>
    </style:style>
    <style:style style:family="graphic" style:name="style-1148">
      <style:graphic-properties draw:fill="solid" draw:fill-color="#8b5d2c" draw:opacity="100.0%" draw:stroke="solid" svg:stroke-color="#8b5d2c" draw:stroke-linejoin="miter" svg:stroke-opacity="100.0%" svg:stroke-width="0.26458332mm"/>
    </style:style>
    <style:style style:family="graphic" style:name="style-1149">
      <style:graphic-properties draw:fill="solid" draw:fill-color="#875928" draw:opacity="100.0%" draw:stroke="solid" svg:stroke-color="#875928" draw:stroke-linejoin="miter" svg:stroke-opacity="100.0%" svg:stroke-width="0.26458332mm"/>
    </style:style>
    <style:style style:family="graphic" style:name="style-1150">
      <style:graphic-properties draw:fill="solid" draw:fill-color="#86765c" draw:opacity="100.0%" draw:stroke="solid" svg:stroke-color="#86765c" draw:stroke-linejoin="miter" svg:stroke-opacity="100.0%" svg:stroke-width="0.26458332mm"/>
    </style:style>
    <style:style style:family="graphic" style:name="style-1151">
      <style:graphic-properties draw:fill="solid" draw:fill-color="#81816e" draw:opacity="100.0%" draw:stroke="solid" svg:stroke-color="#81816e" draw:stroke-linejoin="miter" svg:stroke-opacity="100.0%" svg:stroke-width="0.26458332mm"/>
    </style:style>
    <style:style style:family="graphic" style:name="style-1152">
      <style:graphic-properties draw:fill="solid" draw:fill-color="#74858b" draw:opacity="100.0%" draw:stroke="solid" svg:stroke-color="#74858b" draw:stroke-linejoin="miter" svg:stroke-opacity="100.0%" svg:stroke-width="0.26458332mm"/>
    </style:style>
    <style:style style:family="graphic" style:name="style-1153">
      <style:graphic-properties draw:fill="solid" draw:fill-color="#6a7449" draw:opacity="100.0%" draw:stroke="solid" svg:stroke-color="#6a7449" draw:stroke-linejoin="miter" svg:stroke-opacity="100.0%" svg:stroke-width="0.26458332mm"/>
    </style:style>
    <style:style style:family="graphic" style:name="style-1154">
      <style:graphic-properties draw:fill="solid" draw:fill-color="#8e6130" draw:opacity="100.0%" draw:stroke="solid" svg:stroke-color="#8e6130" draw:stroke-linejoin="miter" svg:stroke-opacity="100.0%" svg:stroke-width="0.26458332mm"/>
    </style:style>
    <style:style style:family="graphic" style:name="style-1155">
      <style:graphic-properties draw:fill="solid" draw:fill-color="#9a774c" draw:opacity="100.0%" draw:stroke="solid" svg:stroke-color="#9a774c" draw:stroke-linejoin="miter" svg:stroke-opacity="100.0%" svg:stroke-width="0.26458332mm"/>
    </style:style>
    <style:style style:family="graphic" style:name="style-1156">
      <style:graphic-properties draw:fill="solid" draw:fill-color="#a77a41" draw:opacity="100.0%" draw:stroke="solid" svg:stroke-color="#a77a41" draw:stroke-linejoin="miter" svg:stroke-opacity="100.0%" svg:stroke-width="0.26458332mm"/>
    </style:style>
    <style:style style:family="graphic" style:name="style-1157">
      <style:graphic-properties draw:fill="solid" draw:fill-color="#5f6f6b" draw:opacity="100.0%" draw:stroke="solid" svg:stroke-color="#5f6f6b" draw:stroke-linejoin="miter" svg:stroke-opacity="100.0%" svg:stroke-width="0.26458332mm"/>
    </style:style>
    <style:style style:family="graphic" style:name="style-1158">
      <style:graphic-properties draw:fill="solid" draw:fill-color="#a28358" draw:opacity="100.0%" draw:stroke="solid" svg:stroke-color="#a28358" draw:stroke-linejoin="miter" svg:stroke-opacity="100.0%" svg:stroke-width="0.26458332mm"/>
    </style:style>
    <style:style style:family="graphic" style:name="style-1159">
      <style:graphic-properties draw:fill="solid" draw:fill-color="#62614f" draw:opacity="100.0%" draw:stroke="solid" svg:stroke-color="#62614f" draw:stroke-linejoin="miter" svg:stroke-opacity="100.0%" svg:stroke-width="0.26458332mm"/>
    </style:style>
    <style:style style:family="graphic" style:name="style-1160">
      <style:graphic-properties draw:fill="solid" draw:fill-color="#a99f81" draw:opacity="100.0%" draw:stroke="solid" svg:stroke-color="#a99f81" draw:stroke-linejoin="miter" svg:stroke-opacity="100.0%" svg:stroke-width="0.26458332mm"/>
    </style:style>
    <style:style style:family="graphic" style:name="style-1161">
      <style:graphic-properties draw:fill="solid" draw:fill-color="#9f7545" draw:opacity="100.0%" draw:stroke="solid" svg:stroke-color="#9f7545" draw:stroke-linejoin="miter" svg:stroke-opacity="100.0%" svg:stroke-width="0.26458332mm"/>
    </style:style>
    <style:style style:family="graphic" style:name="style-1162">
      <style:graphic-properties draw:fill="solid" draw:fill-color="#5c5844" draw:opacity="100.0%" draw:stroke="solid" svg:stroke-color="#5c5844" draw:stroke-linejoin="miter" svg:stroke-opacity="100.0%" svg:stroke-width="0.26458332mm"/>
    </style:style>
    <style:style style:family="graphic" style:name="style-1163">
      <style:graphic-properties draw:fill="solid" draw:fill-color="#9c713a" draw:opacity="100.0%" draw:stroke="solid" svg:stroke-color="#9c713a" draw:stroke-linejoin="miter" svg:stroke-opacity="100.0%" svg:stroke-width="0.26458332mm"/>
    </style:style>
    <style:style style:family="graphic" style:name="style-1164">
      <style:graphic-properties draw:fill="solid" draw:fill-color="#3a394b" draw:opacity="100.0%" draw:stroke="solid" svg:stroke-color="#3a394b" draw:stroke-linejoin="miter" svg:stroke-opacity="100.0%" svg:stroke-width="0.26458332mm"/>
    </style:style>
    <style:style style:family="graphic" style:name="style-1165">
      <style:graphic-properties draw:fill="solid" draw:fill-color="#7b7361" draw:opacity="100.0%" draw:stroke="solid" svg:stroke-color="#7b7361" draw:stroke-linejoin="miter" svg:stroke-opacity="100.0%" svg:stroke-width="0.26458332mm"/>
    </style:style>
    <style:style style:family="graphic" style:name="style-1166">
      <style:graphic-properties draw:fill="solid" draw:fill-color="#cabfa5" draw:opacity="100.0%" draw:stroke="solid" svg:stroke-color="#cabfa5" draw:stroke-linejoin="miter" svg:stroke-opacity="100.0%" svg:stroke-width="0.26458332mm"/>
    </style:style>
    <style:style style:family="graphic" style:name="style-1167">
      <style:graphic-properties draw:fill="solid" draw:fill-color="#a8865b" draw:opacity="100.0%" draw:stroke="solid" svg:stroke-color="#a8865b" draw:stroke-linejoin="miter" svg:stroke-opacity="100.0%" svg:stroke-width="0.26458332mm"/>
    </style:style>
    <style:style style:family="graphic" style:name="style-1168">
      <style:graphic-properties draw:fill="solid" draw:fill-color="#afaa93" draw:opacity="100.0%" draw:stroke="solid" svg:stroke-color="#afaa93" draw:stroke-linejoin="miter" svg:stroke-opacity="100.0%" svg:stroke-width="0.26458332mm"/>
    </style:style>
    <style:style style:family="graphic" style:name="style-1169">
      <style:graphic-properties draw:fill="solid" draw:fill-color="#837c65" draw:opacity="100.0%" draw:stroke="solid" svg:stroke-color="#837c65" draw:stroke-linejoin="miter" svg:stroke-opacity="100.0%" svg:stroke-width="0.26458332mm"/>
    </style:style>
    <style:style style:family="graphic" style:name="style-1170">
      <style:graphic-properties draw:fill="solid" draw:fill-color="#75562f" draw:opacity="100.0%" draw:stroke="solid" svg:stroke-color="#75562f" draw:stroke-linejoin="miter" svg:stroke-opacity="100.0%" svg:stroke-width="0.26458332mm"/>
    </style:style>
    <style:style style:family="graphic" style:name="style-1171">
      <style:graphic-properties draw:fill="solid" draw:fill-color="#958e76" draw:opacity="100.0%" draw:stroke="solid" svg:stroke-color="#958e76" draw:stroke-linejoin="miter" svg:stroke-opacity="100.0%" svg:stroke-width="0.26458332mm"/>
    </style:style>
    <style:style style:family="graphic" style:name="style-1172">
      <style:graphic-properties draw:fill="solid" draw:fill-color="#b7b19d" draw:opacity="100.0%" draw:stroke="solid" svg:stroke-color="#b7b19d" draw:stroke-linejoin="miter" svg:stroke-opacity="100.0%" svg:stroke-width="0.26458332mm"/>
    </style:style>
    <style:style style:family="graphic" style:name="style-1173">
      <style:graphic-properties draw:fill="solid" draw:fill-color="#895e32" draw:opacity="100.0%" draw:stroke="solid" svg:stroke-color="#895e32" draw:stroke-linejoin="miter" svg:stroke-opacity="100.0%" svg:stroke-width="0.26458332mm"/>
    </style:style>
    <style:style style:family="graphic" style:name="style-1174">
      <style:graphic-properties draw:fill="solid" draw:fill-color="#606b5c" draw:opacity="100.0%" draw:stroke="solid" svg:stroke-color="#606b5c" draw:stroke-linejoin="miter" svg:stroke-opacity="100.0%" svg:stroke-width="0.26458332mm"/>
    </style:style>
    <style:style style:family="graphic" style:name="style-1175">
      <style:graphic-properties draw:fill="solid" draw:fill-color="#8f6e4a" draw:opacity="100.0%" draw:stroke="solid" svg:stroke-color="#8f6e4a" draw:stroke-linejoin="miter" svg:stroke-opacity="100.0%" svg:stroke-width="0.26458332mm"/>
    </style:style>
    <style:style style:family="graphic" style:name="style-1176">
      <style:graphic-properties draw:fill="solid" draw:fill-color="#b4a88a" draw:opacity="100.0%" draw:stroke="solid" svg:stroke-color="#b4a88a" draw:stroke-linejoin="miter" svg:stroke-opacity="100.0%" svg:stroke-width="0.26458332mm"/>
    </style:style>
    <style:style style:family="graphic" style:name="style-1177">
      <style:graphic-properties draw:fill="solid" draw:fill-color="#ae8a5c" draw:opacity="100.0%" draw:stroke="solid" svg:stroke-color="#ae8a5c" draw:stroke-linejoin="miter" svg:stroke-opacity="100.0%" svg:stroke-width="0.26458332mm"/>
    </style:style>
    <style:style style:family="graphic" style:name="style-1178">
      <style:graphic-properties draw:fill="solid" draw:fill-color="#b7ad91" draw:opacity="100.0%" draw:stroke="solid" svg:stroke-color="#b7ad91" draw:stroke-linejoin="miter" svg:stroke-opacity="100.0%" svg:stroke-width="0.26458332mm"/>
    </style:style>
    <style:style style:family="graphic" style:name="style-1179">
      <style:graphic-properties draw:fill="solid" draw:fill-color="#a49f8a" draw:opacity="100.0%" draw:stroke="solid" svg:stroke-color="#a49f8a" draw:stroke-linejoin="miter" svg:stroke-opacity="100.0%" svg:stroke-width="0.26458332mm"/>
    </style:style>
    <style:style style:family="graphic" style:name="style-1180">
      <style:graphic-properties draw:fill="solid" draw:fill-color="#413e2e" draw:opacity="100.0%" draw:stroke="solid" svg:stroke-color="#413e2e" draw:stroke-linejoin="miter" svg:stroke-opacity="100.0%" svg:stroke-width="0.26458332mm"/>
    </style:style>
    <style:style style:family="graphic" style:name="style-1181">
      <style:graphic-properties draw:fill="solid" draw:fill-color="#985e3a" draw:opacity="100.0%" draw:stroke="solid" svg:stroke-color="#985e3a" draw:stroke-linejoin="miter" svg:stroke-opacity="100.0%" svg:stroke-width="0.26458332mm"/>
    </style:style>
    <style:style style:family="graphic" style:name="style-1182">
      <style:graphic-properties draw:fill="solid" draw:fill-color="#948c76" draw:opacity="100.0%" draw:stroke="solid" svg:stroke-color="#948c76" draw:stroke-linejoin="miter" svg:stroke-opacity="100.0%" svg:stroke-width="0.26458332mm"/>
    </style:style>
    <style:style style:family="graphic" style:name="style-1183">
      <style:graphic-properties draw:fill="solid" draw:fill-color="#25291c" draw:opacity="100.0%" draw:stroke="solid" svg:stroke-color="#25291c" draw:stroke-linejoin="miter" svg:stroke-opacity="100.0%" svg:stroke-width="0.26458332mm"/>
    </style:style>
    <style:style style:family="graphic" style:name="style-1184">
      <style:graphic-properties draw:fill="solid" draw:fill-color="#b7af9e" draw:opacity="100.0%" draw:stroke="solid" svg:stroke-color="#b7af9e" draw:stroke-linejoin="miter" svg:stroke-opacity="100.0%" svg:stroke-width="0.26458332mm"/>
    </style:style>
    <style:style style:family="graphic" style:name="style-1185">
      <style:graphic-properties draw:fill="solid" draw:fill-color="#a0a383" draw:opacity="100.0%" draw:stroke="solid" svg:stroke-color="#a0a383" draw:stroke-linejoin="miter" svg:stroke-opacity="100.0%" svg:stroke-width="0.26458332mm"/>
    </style:style>
    <style:style style:family="graphic" style:name="style-1186">
      <style:graphic-properties draw:fill="solid" draw:fill-color="#a6a88d" draw:opacity="100.0%" draw:stroke="solid" svg:stroke-color="#a6a88d" draw:stroke-linejoin="miter" svg:stroke-opacity="100.0%" svg:stroke-width="0.26458332mm"/>
    </style:style>
    <style:style style:family="graphic" style:name="style-1187">
      <style:graphic-properties draw:fill="solid" draw:fill-color="#8a8c84" draw:opacity="100.0%" draw:stroke="solid" svg:stroke-color="#8a8c84" draw:stroke-linejoin="miter" svg:stroke-opacity="100.0%" svg:stroke-width="0.26458332mm"/>
    </style:style>
    <style:style style:family="graphic" style:name="style-1188">
      <style:graphic-properties draw:fill="solid" draw:fill-color="#6f7559" draw:opacity="100.0%" draw:stroke="solid" svg:stroke-color="#6f7559" draw:stroke-linejoin="miter" svg:stroke-opacity="100.0%" svg:stroke-width="0.26458332mm"/>
    </style:style>
    <style:style style:family="graphic" style:name="style-1189">
      <style:graphic-properties draw:fill="solid" draw:fill-color="#8f795e" draw:opacity="100.0%" draw:stroke="solid" svg:stroke-color="#8f795e" draw:stroke-linejoin="miter" svg:stroke-opacity="100.0%" svg:stroke-width="0.26458332mm"/>
    </style:style>
    <style:style style:family="graphic" style:name="style-1190">
      <style:graphic-properties draw:fill="solid" draw:fill-color="#b0ab99" draw:opacity="100.0%" draw:stroke="solid" svg:stroke-color="#b0ab99" draw:stroke-linejoin="miter" svg:stroke-opacity="100.0%" svg:stroke-width="0.26458332mm"/>
    </style:style>
    <style:style style:family="graphic" style:name="style-1191">
      <style:graphic-properties draw:fill="solid" draw:fill-color="#434233" draw:opacity="100.0%" draw:stroke="solid" svg:stroke-color="#434233" draw:stroke-linejoin="miter" svg:stroke-opacity="100.0%" svg:stroke-width="0.26458332mm"/>
    </style:style>
    <style:style style:family="graphic" style:name="style-1192">
      <style:graphic-properties draw:fill="solid" draw:fill-color="#8f8c72" draw:opacity="100.0%" draw:stroke="solid" svg:stroke-color="#8f8c72" draw:stroke-linejoin="miter" svg:stroke-opacity="100.0%" svg:stroke-width="0.26458332mm"/>
    </style:style>
    <style:style style:family="graphic" style:name="style-1193">
      <style:graphic-properties draw:fill="solid" draw:fill-color="#a4a392" draw:opacity="100.0%" draw:stroke="solid" svg:stroke-color="#a4a392" draw:stroke-linejoin="miter" svg:stroke-opacity="100.0%" svg:stroke-width="0.26458332mm"/>
    </style:style>
    <style:style style:family="graphic" style:name="style-1194">
      <style:graphic-properties draw:fill="solid" draw:fill-color="#403d2e" draw:opacity="100.0%" draw:stroke="solid" svg:stroke-color="#403d2e" draw:stroke-linejoin="miter" svg:stroke-opacity="100.0%" svg:stroke-width="0.26458332mm"/>
    </style:style>
    <style:style style:family="graphic" style:name="style-1195">
      <style:graphic-properties draw:fill="solid" draw:fill-color="#383028" draw:opacity="100.0%" draw:stroke="solid" svg:stroke-color="#383028" draw:stroke-linejoin="miter" svg:stroke-opacity="100.0%" svg:stroke-width="0.26458332mm"/>
    </style:style>
    <style:style style:family="graphic" style:name="style-1196">
      <style:graphic-properties draw:fill="solid" draw:fill-color="#8f673b" draw:opacity="100.0%" draw:stroke="solid" svg:stroke-color="#8f673b" draw:stroke-linejoin="miter" svg:stroke-opacity="100.0%" svg:stroke-width="0.26458332mm"/>
    </style:style>
    <style:style style:family="graphic" style:name="style-1197">
      <style:graphic-properties draw:fill="solid" draw:fill-color="#a07d4d" draw:opacity="100.0%" draw:stroke="solid" svg:stroke-color="#a07d4d" draw:stroke-linejoin="miter" svg:stroke-opacity="100.0%" svg:stroke-width="0.26458332mm"/>
    </style:style>
    <style:style style:family="graphic" style:name="style-1198">
      <style:graphic-properties draw:fill="solid" draw:fill-color="#3d493c" draw:opacity="100.0%" draw:stroke="solid" svg:stroke-color="#3d493c" draw:stroke-linejoin="miter" svg:stroke-opacity="100.0%" svg:stroke-width="0.26458332mm"/>
    </style:style>
    <style:style style:family="graphic" style:name="style-1199">
      <style:graphic-properties draw:fill="solid" draw:fill-color="#a29c89" draw:opacity="100.0%" draw:stroke="solid" svg:stroke-color="#a29c89" draw:stroke-linejoin="miter" svg:stroke-opacity="100.0%" svg:stroke-width="0.26458332mm"/>
    </style:style>
    <style:style style:family="graphic" style:name="style-1200">
      <style:graphic-properties draw:fill="solid" draw:fill-color="#8e6e4b" draw:opacity="100.0%" draw:stroke="solid" svg:stroke-color="#8e6e4b" draw:stroke-linejoin="miter" svg:stroke-opacity="100.0%" svg:stroke-width="0.26458332mm"/>
    </style:style>
    <style:style style:family="graphic" style:name="style-1201">
      <style:graphic-properties draw:fill="solid" draw:fill-color="#a89b80" draw:opacity="100.0%" draw:stroke="solid" svg:stroke-color="#a89b80" draw:stroke-linejoin="miter" svg:stroke-opacity="100.0%" svg:stroke-width="0.26458332mm"/>
    </style:style>
    <style:style style:family="graphic" style:name="style-1202">
      <style:graphic-properties draw:fill="solid" draw:fill-color="#926837" draw:opacity="100.0%" draw:stroke="solid" svg:stroke-color="#926837" draw:stroke-linejoin="miter" svg:stroke-opacity="100.0%" svg:stroke-width="0.26458332mm"/>
    </style:style>
    <style:style style:family="graphic" style:name="style-1203">
      <style:graphic-properties draw:fill="solid" draw:fill-color="#b48d58" draw:opacity="100.0%" draw:stroke="solid" svg:stroke-color="#b48d58" draw:stroke-linejoin="miter" svg:stroke-opacity="100.0%" svg:stroke-width="0.26458332mm"/>
    </style:style>
    <style:style style:family="graphic" style:name="style-1204">
      <style:graphic-properties draw:fill="solid" draw:fill-color="#78735f" draw:opacity="100.0%" draw:stroke="solid" svg:stroke-color="#78735f" draw:stroke-linejoin="miter" svg:stroke-opacity="100.0%" svg:stroke-width="0.26458332mm"/>
    </style:style>
    <style:style style:family="graphic" style:name="style-1205">
      <style:graphic-properties draw:fill="solid" draw:fill-color="#77613c" draw:opacity="100.0%" draw:stroke="solid" svg:stroke-color="#77613c" draw:stroke-linejoin="miter" svg:stroke-opacity="100.0%" svg:stroke-width="0.26458332mm"/>
    </style:style>
    <style:style style:family="graphic" style:name="style-1206">
      <style:graphic-properties draw:fill="solid" draw:fill-color="#916536" draw:opacity="100.0%" draw:stroke="solid" svg:stroke-color="#916536" draw:stroke-linejoin="miter" svg:stroke-opacity="100.0%" svg:stroke-width="0.26458332mm"/>
    </style:style>
    <style:style style:family="graphic" style:name="style-1207">
      <style:graphic-properties draw:fill="solid" draw:fill-color="#8fa2cb" draw:opacity="100.0%" draw:stroke="solid" svg:stroke-color="#8fa2cb" draw:stroke-linejoin="miter" svg:stroke-opacity="100.0%" svg:stroke-width="0.26458332mm"/>
    </style:style>
    <style:style style:family="graphic" style:name="style-1208">
      <style:graphic-properties draw:fill="solid" draw:fill-color="#686653" draw:opacity="100.0%" draw:stroke="solid" svg:stroke-color="#686653" draw:stroke-linejoin="miter" svg:stroke-opacity="100.0%" svg:stroke-width="0.26458332mm"/>
    </style:style>
    <style:style style:family="graphic" style:name="style-1209">
      <style:graphic-properties draw:fill="solid" draw:fill-color="#a29981" draw:opacity="100.0%" draw:stroke="solid" svg:stroke-color="#a29981" draw:stroke-linejoin="miter" svg:stroke-opacity="100.0%" svg:stroke-width="0.26458332mm"/>
    </style:style>
    <style:style style:family="graphic" style:name="style-1210">
      <style:graphic-properties draw:fill="solid" draw:fill-color="#ae834e" draw:opacity="100.0%" draw:stroke="solid" svg:stroke-color="#ae834e" draw:stroke-linejoin="miter" svg:stroke-opacity="100.0%" svg:stroke-width="0.26458332mm"/>
    </style:style>
    <style:style style:family="graphic" style:name="style-1211">
      <style:graphic-properties draw:fill="solid" draw:fill-color="#807f55" draw:opacity="100.0%" draw:stroke="solid" svg:stroke-color="#807f55" draw:stroke-linejoin="miter" svg:stroke-opacity="100.0%" svg:stroke-width="0.26458332mm"/>
    </style:style>
    <style:style style:family="graphic" style:name="style-1212">
      <style:graphic-properties draw:fill="solid" draw:fill-color="#24231d" draw:opacity="100.0%" draw:stroke="solid" svg:stroke-color="#24231d" draw:stroke-linejoin="miter" svg:stroke-opacity="100.0%" svg:stroke-width="0.26458332mm"/>
    </style:style>
    <style:style style:family="graphic" style:name="style-1213">
      <style:graphic-properties draw:fill="solid" draw:fill-color="#906934" draw:opacity="100.0%" draw:stroke="solid" svg:stroke-color="#906934" draw:stroke-linejoin="miter" svg:stroke-opacity="100.0%" svg:stroke-width="0.26458332mm"/>
    </style:style>
    <style:style style:family="graphic" style:name="style-1214">
      <style:graphic-properties draw:fill="solid" draw:fill-color="#546041" draw:opacity="100.0%" draw:stroke="solid" svg:stroke-color="#546041" draw:stroke-linejoin="miter" svg:stroke-opacity="100.0%" svg:stroke-width="0.26458332mm"/>
    </style:style>
    <style:style style:family="graphic" style:name="style-1215">
      <style:graphic-properties draw:fill="solid" draw:fill-color="#806031" draw:opacity="100.0%" draw:stroke="solid" svg:stroke-color="#806031" draw:stroke-linejoin="miter" svg:stroke-opacity="100.0%" svg:stroke-width="0.26458332mm"/>
    </style:style>
    <style:style style:family="graphic" style:name="style-1216">
      <style:graphic-properties draw:fill="solid" draw:fill-color="#b8b8a4" draw:opacity="100.0%" draw:stroke="solid" svg:stroke-color="#b8b8a4" draw:stroke-linejoin="miter" svg:stroke-opacity="100.0%" svg:stroke-width="0.26458332mm"/>
    </style:style>
    <style:style style:family="graphic" style:name="style-1217">
      <style:graphic-properties draw:fill="solid" draw:fill-color="#827f67" draw:opacity="100.0%" draw:stroke="solid" svg:stroke-color="#827f67" draw:stroke-linejoin="miter" svg:stroke-opacity="100.0%" svg:stroke-width="0.26458332mm"/>
    </style:style>
    <style:style style:family="graphic" style:name="style-1218">
      <style:graphic-properties draw:fill="solid" draw:fill-color="#938d75" draw:opacity="100.0%" draw:stroke="solid" svg:stroke-color="#938d75" draw:stroke-linejoin="miter" svg:stroke-opacity="100.0%" svg:stroke-width="0.26458332mm"/>
    </style:style>
    <style:style style:family="graphic" style:name="style-1219">
      <style:graphic-properties draw:fill="solid" draw:fill-color="#beb39b" draw:opacity="100.0%" draw:stroke="solid" svg:stroke-color="#beb39b" draw:stroke-linejoin="miter" svg:stroke-opacity="100.0%" svg:stroke-width="0.26458332mm"/>
    </style:style>
    <style:style style:family="graphic" style:name="style-1220">
      <style:graphic-properties draw:fill="solid" draw:fill-color="#8a8a7a" draw:opacity="100.0%" draw:stroke="solid" svg:stroke-color="#8a8a7a" draw:stroke-linejoin="miter" svg:stroke-opacity="100.0%" svg:stroke-width="0.26458332mm"/>
    </style:style>
    <style:style style:family="graphic" style:name="style-1221">
      <style:graphic-properties draw:fill="solid" draw:fill-color="#875d2c" draw:opacity="100.0%" draw:stroke="solid" svg:stroke-color="#875d2c" draw:stroke-linejoin="miter" svg:stroke-opacity="100.0%" svg:stroke-width="0.26458332mm"/>
    </style:style>
    <style:style style:family="graphic" style:name="style-1222">
      <style:graphic-properties draw:fill="solid" draw:fill-color="#a7a390" draw:opacity="100.0%" draw:stroke="solid" svg:stroke-color="#a7a390" draw:stroke-linejoin="miter" svg:stroke-opacity="100.0%" svg:stroke-width="0.26458332mm"/>
    </style:style>
    <style:style style:family="graphic" style:name="style-1223">
      <style:graphic-properties draw:fill="solid" draw:fill-color="#a2976a" draw:opacity="100.0%" draw:stroke="solid" svg:stroke-color="#a2976a" draw:stroke-linejoin="miter" svg:stroke-opacity="100.0%" svg:stroke-width="0.26458332mm"/>
    </style:style>
    <style:style style:family="graphic" style:name="style-1224">
      <style:graphic-properties draw:fill="solid" draw:fill-color="#825e36" draw:opacity="100.0%" draw:stroke="solid" svg:stroke-color="#825e36" draw:stroke-linejoin="miter" svg:stroke-opacity="100.0%" svg:stroke-width="0.26458332mm"/>
    </style:style>
    <style:style style:family="graphic" style:name="style-1225">
      <style:graphic-properties draw:fill="solid" draw:fill-color="#9f713c" draw:opacity="100.0%" draw:stroke="solid" svg:stroke-color="#9f713c" draw:stroke-linejoin="miter" svg:stroke-opacity="100.0%" svg:stroke-width="0.26458332mm"/>
    </style:style>
    <style:style style:family="graphic" style:name="style-1226">
      <style:graphic-properties draw:fill="solid" draw:fill-color="#9e7648" draw:opacity="100.0%" draw:stroke="solid" svg:stroke-color="#9e7648" draw:stroke-linejoin="miter" svg:stroke-opacity="100.0%" svg:stroke-width="0.26458332mm"/>
    </style:style>
    <style:style style:family="graphic" style:name="style-1227">
      <style:graphic-properties draw:fill="solid" draw:fill-color="#956d3c" draw:opacity="100.0%" draw:stroke="solid" svg:stroke-color="#956d3c" draw:stroke-linejoin="miter" svg:stroke-opacity="100.0%" svg:stroke-width="0.26458332mm"/>
    </style:style>
    <style:style style:family="graphic" style:name="style-1228">
      <style:graphic-properties draw:fill="solid" draw:fill-color="#956730" draw:opacity="100.0%" draw:stroke="solid" svg:stroke-color="#956730" draw:stroke-linejoin="miter" svg:stroke-opacity="100.0%" svg:stroke-width="0.26458332mm"/>
    </style:style>
    <style:style style:family="graphic" style:name="style-1229">
      <style:graphic-properties draw:fill="solid" draw:fill-color="#635f47" draw:opacity="100.0%" draw:stroke="solid" svg:stroke-color="#635f47" draw:stroke-linejoin="miter" svg:stroke-opacity="100.0%" svg:stroke-width="0.26458332mm"/>
    </style:style>
    <style:style style:family="graphic" style:name="style-1230">
      <style:graphic-properties draw:fill="solid" draw:fill-color="#4f5a44" draw:opacity="100.0%" draw:stroke="solid" svg:stroke-color="#4f5a44" draw:stroke-linejoin="miter" svg:stroke-opacity="100.0%" svg:stroke-width="0.26458332mm"/>
    </style:style>
    <style:style style:family="graphic" style:name="style-1231">
      <style:graphic-properties draw:fill="solid" draw:fill-color="#968c64" draw:opacity="100.0%" draw:stroke="solid" svg:stroke-color="#968c64" draw:stroke-linejoin="miter" svg:stroke-opacity="100.0%" svg:stroke-width="0.26458332mm"/>
    </style:style>
    <style:style style:family="graphic" style:name="style-1232">
      <style:graphic-properties draw:fill="solid" draw:fill-color="#af9069" draw:opacity="100.0%" draw:stroke="solid" svg:stroke-color="#af9069" draw:stroke-linejoin="miter" svg:stroke-opacity="100.0%" svg:stroke-width="0.26458332mm"/>
    </style:style>
    <style:style style:family="graphic" style:name="style-1233">
      <style:graphic-properties draw:fill="solid" draw:fill-color="#9a7042" draw:opacity="100.0%" draw:stroke="solid" svg:stroke-color="#9a7042" draw:stroke-linejoin="miter" svg:stroke-opacity="100.0%" svg:stroke-width="0.26458332mm"/>
    </style:style>
    <style:style style:family="graphic" style:name="style-1234">
      <style:graphic-properties draw:fill="solid" draw:fill-color="#8a643b" draw:opacity="100.0%" draw:stroke="solid" svg:stroke-color="#8a643b" draw:stroke-linejoin="miter" svg:stroke-opacity="100.0%" svg:stroke-width="0.26458332mm"/>
    </style:style>
    <style:style style:family="graphic" style:name="style-1235">
      <style:graphic-properties draw:fill="solid" draw:fill-color="#986c37" draw:opacity="100.0%" draw:stroke="solid" svg:stroke-color="#986c37" draw:stroke-linejoin="miter" svg:stroke-opacity="100.0%" svg:stroke-width="0.26458332mm"/>
    </style:style>
    <style:style style:family="graphic" style:name="style-1236">
      <style:graphic-properties draw:fill="solid" draw:fill-color="#dddcd2" draw:opacity="100.0%" draw:stroke="solid" svg:stroke-color="#dddcd2" draw:stroke-linejoin="miter" svg:stroke-opacity="100.0%" svg:stroke-width="0.26458332mm"/>
    </style:style>
    <style:style style:family="graphic" style:name="style-1237">
      <style:graphic-properties draw:fill="solid" draw:fill-color="#9c7344" draw:opacity="100.0%" draw:stroke="solid" svg:stroke-color="#9c7344" draw:stroke-linejoin="miter" svg:stroke-opacity="100.0%" svg:stroke-width="0.26458332mm"/>
    </style:style>
    <style:style style:family="graphic" style:name="style-1238">
      <style:graphic-properties draw:fill="solid" draw:fill-color="#c1b397" draw:opacity="100.0%" draw:stroke="solid" svg:stroke-color="#c1b397" draw:stroke-linejoin="miter" svg:stroke-opacity="100.0%" svg:stroke-width="0.26458332mm"/>
    </style:style>
    <style:style style:family="graphic" style:name="style-1239">
      <style:graphic-properties draw:fill="solid" draw:fill-color="#8f6b3f" draw:opacity="100.0%" draw:stroke="solid" svg:stroke-color="#8f6b3f" draw:stroke-linejoin="miter" svg:stroke-opacity="100.0%" svg:stroke-width="0.26458332mm"/>
    </style:style>
    <style:style style:family="graphic" style:name="style-1240">
      <style:graphic-properties draw:fill="solid" draw:fill-color="#543f27" draw:opacity="100.0%" draw:stroke="solid" svg:stroke-color="#543f27" draw:stroke-linejoin="miter" svg:stroke-opacity="100.0%" svg:stroke-width="0.26458332mm"/>
    </style:style>
    <style:style style:family="graphic" style:name="style-1241">
      <style:graphic-properties draw:fill="solid" draw:fill-color="#b8b093" draw:opacity="100.0%" draw:stroke="solid" svg:stroke-color="#b8b093" draw:stroke-linejoin="miter" svg:stroke-opacity="100.0%" svg:stroke-width="0.26458332mm"/>
    </style:style>
    <style:style style:family="graphic" style:name="style-1242">
      <style:graphic-properties draw:fill="solid" draw:fill-color="#966933" draw:opacity="100.0%" draw:stroke="solid" svg:stroke-color="#966933" draw:stroke-linejoin="miter" svg:stroke-opacity="100.0%" svg:stroke-width="0.26458332mm"/>
    </style:style>
    <style:style style:family="graphic" style:name="style-1243">
      <style:graphic-properties draw:fill="solid" draw:fill-color="#bebaac" draw:opacity="100.0%" draw:stroke="solid" svg:stroke-color="#bebaac" draw:stroke-linejoin="miter" svg:stroke-opacity="100.0%" svg:stroke-width="0.26458332mm"/>
    </style:style>
    <style:style style:family="graphic" style:name="style-1244">
      <style:graphic-properties draw:fill="solid" draw:fill-color="#955e36" draw:opacity="100.0%" draw:stroke="solid" svg:stroke-color="#955e36" draw:stroke-linejoin="miter" svg:stroke-opacity="100.0%" svg:stroke-width="0.26458332mm"/>
    </style:style>
    <style:style style:family="graphic" style:name="style-1245">
      <style:graphic-properties draw:fill="solid" draw:fill-color="#a8a190" draw:opacity="100.0%" draw:stroke="solid" svg:stroke-color="#a8a190" draw:stroke-linejoin="miter" svg:stroke-opacity="100.0%" svg:stroke-width="0.26458332mm"/>
    </style:style>
    <style:style style:family="graphic" style:name="style-1246">
      <style:graphic-properties draw:fill="solid" draw:fill-color="#946b39" draw:opacity="100.0%" draw:stroke="solid" svg:stroke-color="#946b39" draw:stroke-linejoin="miter" svg:stroke-opacity="100.0%" svg:stroke-width="0.26458332mm"/>
    </style:style>
    <style:style style:family="graphic" style:name="style-1247">
      <style:graphic-properties draw:fill="solid" draw:fill-color="#7f7a67" draw:opacity="100.0%" draw:stroke="solid" svg:stroke-color="#7f7a67" draw:stroke-linejoin="miter" svg:stroke-opacity="100.0%" svg:stroke-width="0.26458332mm"/>
    </style:style>
    <style:style style:family="graphic" style:name="style-1248">
      <style:graphic-properties draw:fill="solid" draw:fill-color="#956b37" draw:opacity="100.0%" draw:stroke="solid" svg:stroke-color="#956b37" draw:stroke-linejoin="miter" svg:stroke-opacity="100.0%" svg:stroke-width="0.26458332mm"/>
    </style:style>
    <style:style style:family="graphic" style:name="style-1249">
      <style:graphic-properties draw:fill="solid" draw:fill-color="#947b59" draw:opacity="100.0%" draw:stroke="solid" svg:stroke-color="#947b59" draw:stroke-linejoin="miter" svg:stroke-opacity="100.0%" svg:stroke-width="0.26458332mm"/>
    </style:style>
    <style:style style:family="graphic" style:name="style-1250">
      <style:graphic-properties draw:fill="solid" draw:fill-color="#37493f" draw:opacity="100.0%" draw:stroke="solid" svg:stroke-color="#37493f" draw:stroke-linejoin="miter" svg:stroke-opacity="100.0%" svg:stroke-width="0.26458332mm"/>
    </style:style>
    <style:style style:family="graphic" style:name="style-1251">
      <style:graphic-properties draw:fill="solid" draw:fill-color="#817d6c" draw:opacity="100.0%" draw:stroke="solid" svg:stroke-color="#817d6c" draw:stroke-linejoin="miter" svg:stroke-opacity="100.0%" svg:stroke-width="0.26458332mm"/>
    </style:style>
    <style:style style:family="graphic" style:name="style-1252">
      <style:graphic-properties draw:fill="solid" draw:fill-color="#bbb6a3" draw:opacity="100.0%" draw:stroke="solid" svg:stroke-color="#bbb6a3" draw:stroke-linejoin="miter" svg:stroke-opacity="100.0%" svg:stroke-width="0.26458332mm"/>
    </style:style>
    <style:style style:family="graphic" style:name="style-1253">
      <style:graphic-properties draw:fill="solid" draw:fill-color="#7f7958" draw:opacity="100.0%" draw:stroke="solid" svg:stroke-color="#7f7958" draw:stroke-linejoin="miter" svg:stroke-opacity="100.0%" svg:stroke-width="0.26458332mm"/>
    </style:style>
    <style:style style:family="graphic" style:name="style-1254">
      <style:graphic-properties draw:fill="solid" draw:fill-color="#aca594" draw:opacity="100.0%" draw:stroke="solid" svg:stroke-color="#aca594" draw:stroke-linejoin="miter" svg:stroke-opacity="100.0%" svg:stroke-width="0.26458332mm"/>
    </style:style>
    <style:style style:family="graphic" style:name="style-1255">
      <style:graphic-properties draw:fill="solid" draw:fill-color="#a19e8b" draw:opacity="100.0%" draw:stroke="solid" svg:stroke-color="#a19e8b" draw:stroke-linejoin="miter" svg:stroke-opacity="100.0%" svg:stroke-width="0.26458332mm"/>
    </style:style>
    <style:style style:family="graphic" style:name="style-1256">
      <style:graphic-properties draw:fill="solid" draw:fill-color="#585340" draw:opacity="100.0%" draw:stroke="solid" svg:stroke-color="#585340" draw:stroke-linejoin="miter" svg:stroke-opacity="100.0%" svg:stroke-width="0.26458332mm"/>
    </style:style>
    <style:style style:family="graphic" style:name="style-1257">
      <style:graphic-properties draw:fill="solid" draw:fill-color="#817f65" draw:opacity="100.0%" draw:stroke="solid" svg:stroke-color="#817f65" draw:stroke-linejoin="miter" svg:stroke-opacity="100.0%" svg:stroke-width="0.26458332mm"/>
    </style:style>
    <style:style style:family="graphic" style:name="style-1258">
      <style:graphic-properties draw:fill="solid" draw:fill-color="#946d41" draw:opacity="100.0%" draw:stroke="solid" svg:stroke-color="#946d41" draw:stroke-linejoin="miter" svg:stroke-opacity="100.0%" svg:stroke-width="0.26458332mm"/>
    </style:style>
    <style:style style:family="graphic" style:name="style-1259">
      <style:graphic-properties draw:fill="solid" draw:fill-color="#82592c" draw:opacity="100.0%" draw:stroke="solid" svg:stroke-color="#82592c" draw:stroke-linejoin="miter" svg:stroke-opacity="100.0%" svg:stroke-width="0.26458332mm"/>
    </style:style>
    <style:style style:family="graphic" style:name="style-1260">
      <style:graphic-properties draw:fill="solid" draw:fill-color="#73502d" draw:opacity="100.0%" draw:stroke="solid" svg:stroke-color="#73502d" draw:stroke-linejoin="miter" svg:stroke-opacity="100.0%" svg:stroke-width="0.26458332mm"/>
    </style:style>
    <style:style style:family="graphic" style:name="style-1261">
      <style:graphic-properties draw:fill="solid" draw:fill-color="#aa9c84" draw:opacity="100.0%" draw:stroke="solid" svg:stroke-color="#aa9c84" draw:stroke-linejoin="miter" svg:stroke-opacity="100.0%" svg:stroke-width="0.26458332mm"/>
    </style:style>
    <style:style style:family="graphic" style:name="style-1262">
      <style:graphic-properties draw:fill="solid" draw:fill-color="#99906e" draw:opacity="100.0%" draw:stroke="solid" svg:stroke-color="#99906e" draw:stroke-linejoin="miter" svg:stroke-opacity="100.0%" svg:stroke-width="0.26458332mm"/>
    </style:style>
    <style:style style:family="graphic" style:name="style-1263">
      <style:graphic-properties draw:fill="solid" draw:fill-color="#6a4d2d" draw:opacity="100.0%" draw:stroke="solid" svg:stroke-color="#6a4d2d" draw:stroke-linejoin="miter" svg:stroke-opacity="100.0%" svg:stroke-width="0.26458332mm"/>
    </style:style>
    <style:style style:family="graphic" style:name="style-1264">
      <style:graphic-properties draw:fill="solid" draw:fill-color="#dac9a0" draw:opacity="100.0%" draw:stroke="solid" svg:stroke-color="#dac9a0" draw:stroke-linejoin="miter" svg:stroke-opacity="100.0%" svg:stroke-width="0.26458332mm"/>
    </style:style>
    <style:style style:family="graphic" style:name="style-1265">
      <style:graphic-properties draw:fill="solid" draw:fill-color="#a19f94" draw:opacity="100.0%" draw:stroke="solid" svg:stroke-color="#a19f94" draw:stroke-linejoin="miter" svg:stroke-opacity="100.0%" svg:stroke-width="0.26458332mm"/>
    </style:style>
    <style:style style:family="graphic" style:name="style-1266">
      <style:graphic-properties draw:fill="solid" draw:fill-color="#8b8a95" draw:opacity="100.0%" draw:stroke="solid" svg:stroke-color="#8b8a95" draw:stroke-linejoin="miter" svg:stroke-opacity="100.0%" svg:stroke-width="0.26458332mm"/>
    </style:style>
    <style:style style:family="graphic" style:name="style-1267">
      <style:graphic-properties draw:fill="solid" draw:fill-color="#4a3524" draw:opacity="100.0%" draw:stroke="solid" svg:stroke-color="#4a3524" draw:stroke-linejoin="miter" svg:stroke-opacity="100.0%" svg:stroke-width="0.26458332mm"/>
    </style:style>
    <style:style style:family="graphic" style:name="style-1268">
      <style:graphic-properties draw:fill="solid" draw:fill-color="#485a82" draw:opacity="100.0%" draw:stroke="solid" svg:stroke-color="#485a82" draw:stroke-linejoin="miter" svg:stroke-opacity="100.0%" svg:stroke-width="0.26458332mm"/>
    </style:style>
    <style:style style:family="graphic" style:name="style-1269">
      <style:graphic-properties draw:fill="solid" draw:fill-color="#2f2d22" draw:opacity="100.0%" draw:stroke="solid" svg:stroke-color="#2f2d22" draw:stroke-linejoin="miter" svg:stroke-opacity="100.0%" svg:stroke-width="0.26458332mm"/>
    </style:style>
    <style:style style:family="graphic" style:name="style-1270">
      <style:graphic-properties draw:fill="solid" draw:fill-color="#afac9b" draw:opacity="100.0%" draw:stroke="solid" svg:stroke-color="#afac9b" draw:stroke-linejoin="miter" svg:stroke-opacity="100.0%" svg:stroke-width="0.26458332mm"/>
    </style:style>
    <style:style style:family="graphic" style:name="style-1271">
      <style:graphic-properties draw:fill="solid" draw:fill-color="#596a66" draw:opacity="100.0%" draw:stroke="solid" svg:stroke-color="#596a66" draw:stroke-linejoin="miter" svg:stroke-opacity="100.0%" svg:stroke-width="0.26458332mm"/>
    </style:style>
    <style:style style:family="graphic" style:name="style-1272">
      <style:graphic-properties draw:fill="solid" draw:fill-color="#a19e88" draw:opacity="100.0%" draw:stroke="solid" svg:stroke-color="#a19e88" draw:stroke-linejoin="miter" svg:stroke-opacity="100.0%" svg:stroke-width="0.26458332mm"/>
    </style:style>
    <style:style style:family="graphic" style:name="style-1273">
      <style:graphic-properties draw:fill="solid" draw:fill-color="#8b8978" draw:opacity="100.0%" draw:stroke="solid" svg:stroke-color="#8b8978" draw:stroke-linejoin="miter" svg:stroke-opacity="100.0%" svg:stroke-width="0.26458332mm"/>
    </style:style>
    <style:style style:family="graphic" style:name="style-1274">
      <style:graphic-properties draw:fill="solid" draw:fill-color="#6e6c59" draw:opacity="100.0%" draw:stroke="solid" svg:stroke-color="#6e6c59" draw:stroke-linejoin="miter" svg:stroke-opacity="100.0%" svg:stroke-width="0.26458332mm"/>
    </style:style>
    <style:style style:family="graphic" style:name="style-1275">
      <style:graphic-properties draw:fill="solid" draw:fill-color="#564628" draw:opacity="100.0%" draw:stroke="solid" svg:stroke-color="#564628" draw:stroke-linejoin="miter" svg:stroke-opacity="100.0%" svg:stroke-width="0.26458332mm"/>
    </style:style>
    <style:style style:family="graphic" style:name="style-1276">
      <style:graphic-properties draw:fill="solid" draw:fill-color="#83603b" draw:opacity="100.0%" draw:stroke="solid" svg:stroke-color="#83603b" draw:stroke-linejoin="miter" svg:stroke-opacity="100.0%" svg:stroke-width="0.26458332mm"/>
    </style:style>
    <style:style style:family="graphic" style:name="style-1277">
      <style:graphic-properties draw:fill="solid" draw:fill-color="#7f795a" draw:opacity="100.0%" draw:stroke="solid" svg:stroke-color="#7f795a" draw:stroke-linejoin="miter" svg:stroke-opacity="100.0%" svg:stroke-width="0.26458332mm"/>
    </style:style>
    <style:style style:family="graphic" style:name="style-1278">
      <style:graphic-properties draw:fill="solid" draw:fill-color="#4e3630" draw:opacity="100.0%" draw:stroke="solid" svg:stroke-color="#4e3630" draw:stroke-linejoin="miter" svg:stroke-opacity="100.0%" svg:stroke-width="0.26458332mm"/>
    </style:style>
    <style:style style:family="graphic" style:name="style-1279">
      <style:graphic-properties draw:fill="solid" draw:fill-color="#42251a" draw:opacity="100.0%" draw:stroke="solid" svg:stroke-color="#42251a" draw:stroke-linejoin="miter" svg:stroke-opacity="100.0%" svg:stroke-width="0.26458332mm"/>
    </style:style>
    <style:style style:family="graphic" style:name="style-1280">
      <style:graphic-properties draw:fill="solid" draw:fill-color="#8d8772" draw:opacity="100.0%" draw:stroke="solid" svg:stroke-color="#8d8772" draw:stroke-linejoin="miter" svg:stroke-opacity="100.0%" svg:stroke-width="0.26458332mm"/>
    </style:style>
    <style:style style:family="graphic" style:name="style-1281">
      <style:graphic-properties draw:fill="solid" draw:fill-color="#b8b5a2" draw:opacity="100.0%" draw:stroke="solid" svg:stroke-color="#b8b5a2" draw:stroke-linejoin="miter" svg:stroke-opacity="100.0%" svg:stroke-width="0.26458332mm"/>
    </style:style>
    <style:style style:family="graphic" style:name="style-1282">
      <style:graphic-properties draw:fill="solid" draw:fill-color="#aa8756" draw:opacity="100.0%" draw:stroke="solid" svg:stroke-color="#aa8756" draw:stroke-linejoin="miter" svg:stroke-opacity="100.0%" svg:stroke-width="0.26458332mm"/>
    </style:style>
    <style:style style:family="graphic" style:name="style-1283">
      <style:graphic-properties draw:fill="solid" draw:fill-color="#8c8a79" draw:opacity="100.0%" draw:stroke="solid" svg:stroke-color="#8c8a79" draw:stroke-linejoin="miter" svg:stroke-opacity="100.0%" svg:stroke-width="0.26458332mm"/>
    </style:style>
    <style:style style:family="graphic" style:name="style-1284">
      <style:graphic-properties draw:fill="solid" draw:fill-color="#8494b9" draw:opacity="100.0%" draw:stroke="solid" svg:stroke-color="#8494b9" draw:stroke-linejoin="miter" svg:stroke-opacity="100.0%" svg:stroke-width="0.26458332mm"/>
    </style:style>
    <style:style style:family="graphic" style:name="style-1285">
      <style:graphic-properties draw:fill="solid" draw:fill-color="#747165" draw:opacity="100.0%" draw:stroke="solid" svg:stroke-color="#747165" draw:stroke-linejoin="miter" svg:stroke-opacity="100.0%" svg:stroke-width="0.26458332mm"/>
    </style:style>
    <style:style style:family="graphic" style:name="style-1286">
      <style:graphic-properties draw:fill="solid" draw:fill-color="#705330" draw:opacity="100.0%" draw:stroke="solid" svg:stroke-color="#705330" draw:stroke-linejoin="miter" svg:stroke-opacity="100.0%" svg:stroke-width="0.26458332mm"/>
    </style:style>
    <style:style style:family="graphic" style:name="style-1287">
      <style:graphic-properties draw:fill="solid" draw:fill-color="#595847" draw:opacity="100.0%" draw:stroke="solid" svg:stroke-color="#595847" draw:stroke-linejoin="miter" svg:stroke-opacity="100.0%" svg:stroke-width="0.26458332mm"/>
    </style:style>
    <style:style style:family="graphic" style:name="style-1288">
      <style:graphic-properties draw:fill="solid" draw:fill-color="#66614b" draw:opacity="100.0%" draw:stroke="solid" svg:stroke-color="#66614b" draw:stroke-linejoin="miter" svg:stroke-opacity="100.0%" svg:stroke-width="0.26458332mm"/>
    </style:style>
    <style:style style:family="graphic" style:name="style-1289">
      <style:graphic-properties draw:fill="solid" draw:fill-color="#b1afa1" draw:opacity="100.0%" draw:stroke="solid" svg:stroke-color="#b1afa1" draw:stroke-linejoin="miter" svg:stroke-opacity="100.0%" svg:stroke-width="0.26458332mm"/>
    </style:style>
    <style:style style:family="graphic" style:name="style-1290">
      <style:graphic-properties draw:fill="solid" draw:fill-color="#d1c5ac" draw:opacity="100.0%" draw:stroke="solid" svg:stroke-color="#d1c5ac" draw:stroke-linejoin="miter" svg:stroke-opacity="100.0%" svg:stroke-width="0.26458332mm"/>
    </style:style>
    <style:style style:family="graphic" style:name="style-1291">
      <style:graphic-properties draw:fill="solid" draw:fill-color="#a1773a" draw:opacity="100.0%" draw:stroke="solid" svg:stroke-color="#a1773a" draw:stroke-linejoin="miter" svg:stroke-opacity="100.0%" svg:stroke-width="0.26458332mm"/>
    </style:style>
    <style:style style:family="graphic" style:name="style-1292">
      <style:graphic-properties draw:fill="solid" draw:fill-color="#9d784f" draw:opacity="100.0%" draw:stroke="solid" svg:stroke-color="#9d784f" draw:stroke-linejoin="miter" svg:stroke-opacity="100.0%" svg:stroke-width="0.26458332mm"/>
    </style:style>
    <style:style style:family="graphic" style:name="style-1293">
      <style:graphic-properties draw:fill="solid" draw:fill-color="#936b3d" draw:opacity="100.0%" draw:stroke="solid" svg:stroke-color="#936b3d" draw:stroke-linejoin="miter" svg:stroke-opacity="100.0%" svg:stroke-width="0.26458332mm"/>
    </style:style>
    <style:style style:family="graphic" style:name="style-1294">
      <style:graphic-properties draw:fill="solid" draw:fill-color="#a0774d" draw:opacity="100.0%" draw:stroke="solid" svg:stroke-color="#a0774d" draw:stroke-linejoin="miter" svg:stroke-opacity="100.0%" svg:stroke-width="0.26458332mm"/>
    </style:style>
    <style:style style:family="graphic" style:name="style-1295">
      <style:graphic-properties draw:fill="solid" draw:fill-color="#7a5735" draw:opacity="100.0%" draw:stroke="solid" svg:stroke-color="#7a5735" draw:stroke-linejoin="miter" svg:stroke-opacity="100.0%" svg:stroke-width="0.26458332mm"/>
    </style:style>
    <style:style style:family="graphic" style:name="style-1296">
      <style:graphic-properties draw:fill="solid" draw:fill-color="#816d56" draw:opacity="100.0%" draw:stroke="solid" svg:stroke-color="#816d56" draw:stroke-linejoin="miter" svg:stroke-opacity="100.0%" svg:stroke-width="0.26458332mm"/>
    </style:style>
    <style:style style:family="graphic" style:name="style-1297">
      <style:graphic-properties draw:fill="solid" draw:fill-color="#88562c" draw:opacity="100.0%" draw:stroke="solid" svg:stroke-color="#88562c" draw:stroke-linejoin="miter" svg:stroke-opacity="100.0%" svg:stroke-width="0.26458332mm"/>
    </style:style>
    <style:style style:family="graphic" style:name="style-1298">
      <style:graphic-properties draw:fill="solid" draw:fill-color="#bdb6a6" draw:opacity="100.0%" draw:stroke="solid" svg:stroke-color="#bdb6a6" draw:stroke-linejoin="miter" svg:stroke-opacity="100.0%" svg:stroke-width="0.26458332mm"/>
    </style:style>
    <style:style style:family="graphic" style:name="style-1299">
      <style:graphic-properties draw:fill="solid" draw:fill-color="#4c5736" draw:opacity="100.0%" draw:stroke="solid" svg:stroke-color="#4c5736" draw:stroke-linejoin="miter" svg:stroke-opacity="100.0%" svg:stroke-width="0.26458332mm"/>
    </style:style>
    <style:style style:family="graphic" style:name="style-1300">
      <style:graphic-properties draw:fill="solid" draw:fill-color="#918b74" draw:opacity="100.0%" draw:stroke="solid" svg:stroke-color="#918b74" draw:stroke-linejoin="miter" svg:stroke-opacity="100.0%" svg:stroke-width="0.26458332mm"/>
    </style:style>
    <style:style style:family="graphic" style:name="style-1301">
      <style:graphic-properties draw:fill="solid" draw:fill-color="#8c5f2d" draw:opacity="100.0%" draw:stroke="solid" svg:stroke-color="#8c5f2d" draw:stroke-linejoin="miter" svg:stroke-opacity="100.0%" svg:stroke-width="0.26458332mm"/>
    </style:style>
    <style:style style:family="graphic" style:name="style-1302">
      <style:graphic-properties draw:fill="solid" draw:fill-color="#8b7f6b" draw:opacity="100.0%" draw:stroke="solid" svg:stroke-color="#8b7f6b" draw:stroke-linejoin="miter" svg:stroke-opacity="100.0%" svg:stroke-width="0.26458332mm"/>
    </style:style>
    <style:style style:family="graphic" style:name="style-1303">
      <style:graphic-properties draw:fill="solid" draw:fill-color="#89653e" draw:opacity="100.0%" draw:stroke="solid" svg:stroke-color="#89653e" draw:stroke-linejoin="miter" svg:stroke-opacity="100.0%" svg:stroke-width="0.26458332mm"/>
    </style:style>
    <style:style style:family="graphic" style:name="style-1304">
      <style:graphic-properties draw:fill="solid" draw:fill-color="#8d6333" draw:opacity="100.0%" draw:stroke="solid" svg:stroke-color="#8d6333" draw:stroke-linejoin="miter" svg:stroke-opacity="100.0%" svg:stroke-width="0.26458332mm"/>
    </style:style>
    <style:style style:family="graphic" style:name="style-1305">
      <style:graphic-properties draw:fill="solid" draw:fill-color="#3d482b" draw:opacity="100.0%" draw:stroke="solid" svg:stroke-color="#3d482b" draw:stroke-linejoin="miter" svg:stroke-opacity="100.0%" svg:stroke-width="0.26458332mm"/>
    </style:style>
    <style:style style:family="graphic" style:name="style-1306">
      <style:graphic-properties draw:fill="solid" draw:fill-color="#575c4c" draw:opacity="100.0%" draw:stroke="solid" svg:stroke-color="#575c4c" draw:stroke-linejoin="miter" svg:stroke-opacity="100.0%" svg:stroke-width="0.26458332mm"/>
    </style:style>
    <style:style style:family="graphic" style:name="style-1307">
      <style:graphic-properties draw:fill="solid" draw:fill-color="#cbc1ab" draw:opacity="100.0%" draw:stroke="solid" svg:stroke-color="#cbc1ab" draw:stroke-linejoin="miter" svg:stroke-opacity="100.0%" svg:stroke-width="0.26458332mm"/>
    </style:style>
    <style:style style:family="graphic" style:name="style-1308">
      <style:graphic-properties draw:fill="solid" draw:fill-color="#7f5c36" draw:opacity="100.0%" draw:stroke="solid" svg:stroke-color="#7f5c36" draw:stroke-linejoin="miter" svg:stroke-opacity="100.0%" svg:stroke-width="0.26458332mm"/>
    </style:style>
    <style:style style:family="graphic" style:name="style-1309">
      <style:graphic-properties draw:fill="solid" draw:fill-color="#dfd9cd" draw:opacity="100.0%" draw:stroke="solid" svg:stroke-color="#dfd9cd" draw:stroke-linejoin="miter" svg:stroke-opacity="100.0%" svg:stroke-width="0.26458332mm"/>
    </style:style>
    <style:style style:family="graphic" style:name="style-1310">
      <style:graphic-properties draw:fill="solid" draw:fill-color="#5e523b" draw:opacity="100.0%" draw:stroke="solid" svg:stroke-color="#5e523b" draw:stroke-linejoin="miter" svg:stroke-opacity="100.0%" svg:stroke-width="0.26458332mm"/>
    </style:style>
    <style:style style:family="graphic" style:name="style-1311">
      <style:graphic-properties draw:fill="solid" draw:fill-color="#847f6d" draw:opacity="100.0%" draw:stroke="solid" svg:stroke-color="#847f6d" draw:stroke-linejoin="miter" svg:stroke-opacity="100.0%" svg:stroke-width="0.26458332mm"/>
    </style:style>
    <style:style style:family="graphic" style:name="style-1312">
      <style:graphic-properties draw:fill="solid" draw:fill-color="#705b3d" draw:opacity="100.0%" draw:stroke="solid" svg:stroke-color="#705b3d" draw:stroke-linejoin="miter" svg:stroke-opacity="100.0%" svg:stroke-width="0.26458332mm"/>
    </style:style>
    <style:style style:family="graphic" style:name="style-1313">
      <style:graphic-properties draw:fill="solid" draw:fill-color="#976c3d" draw:opacity="100.0%" draw:stroke="solid" svg:stroke-color="#976c3d" draw:stroke-linejoin="miter" svg:stroke-opacity="100.0%" svg:stroke-width="0.26458332mm"/>
    </style:style>
    <style:style style:family="graphic" style:name="style-1314">
      <style:graphic-properties draw:fill="solid" draw:fill-color="#5e6d38" draw:opacity="100.0%" draw:stroke="solid" svg:stroke-color="#5e6d38" draw:stroke-linejoin="miter" svg:stroke-opacity="100.0%" svg:stroke-width="0.26458332mm"/>
    </style:style>
    <style:style style:family="graphic" style:name="style-1315">
      <style:graphic-properties draw:fill="solid" draw:fill-color="#81592c" draw:opacity="100.0%" draw:stroke="solid" svg:stroke-color="#81592c" draw:stroke-linejoin="miter" svg:stroke-opacity="100.0%" svg:stroke-width="0.26458332mm"/>
    </style:style>
    <style:style style:family="graphic" style:name="style-1316">
      <style:graphic-properties draw:fill="solid" draw:fill-color="#936e43" draw:opacity="100.0%" draw:stroke="solid" svg:stroke-color="#936e43" draw:stroke-linejoin="miter" svg:stroke-opacity="100.0%" svg:stroke-width="0.26458332mm"/>
    </style:style>
    <style:style style:family="graphic" style:name="style-1317">
      <style:graphic-properties draw:fill="solid" draw:fill-color="#926739" draw:opacity="100.0%" draw:stroke="solid" svg:stroke-color="#926739" draw:stroke-linejoin="miter" svg:stroke-opacity="100.0%" svg:stroke-width="0.26458332mm"/>
    </style:style>
    <style:style style:family="graphic" style:name="style-1318">
      <style:graphic-properties draw:fill="solid" draw:fill-color="#92836e" draw:opacity="100.0%" draw:stroke="solid" svg:stroke-color="#92836e" draw:stroke-linejoin="miter" svg:stroke-opacity="100.0%" svg:stroke-width="0.26458332mm"/>
    </style:style>
    <style:style style:family="graphic" style:name="style-1319">
      <style:graphic-properties draw:fill="solid" draw:fill-color="#766c54" draw:opacity="100.0%" draw:stroke="solid" svg:stroke-color="#766c54" draw:stroke-linejoin="miter" svg:stroke-opacity="100.0%" svg:stroke-width="0.26458332mm"/>
    </style:style>
    <style:style style:family="graphic" style:name="style-1320">
      <style:graphic-properties draw:fill="solid" draw:fill-color="#87855c" draw:opacity="100.0%" draw:stroke="solid" svg:stroke-color="#87855c" draw:stroke-linejoin="miter" svg:stroke-opacity="100.0%" svg:stroke-width="0.26458332mm"/>
    </style:style>
    <style:style style:family="graphic" style:name="style-1321">
      <style:graphic-properties draw:fill="solid" draw:fill-color="#d4c9b3" draw:opacity="100.0%" draw:stroke="solid" svg:stroke-color="#d4c9b3" draw:stroke-linejoin="miter" svg:stroke-opacity="100.0%" svg:stroke-width="0.26458332mm"/>
    </style:style>
    <style:style style:family="graphic" style:name="style-1322">
      <style:graphic-properties draw:fill="solid" draw:fill-color="#a69f8d" draw:opacity="100.0%" draw:stroke="solid" svg:stroke-color="#a69f8d" draw:stroke-linejoin="miter" svg:stroke-opacity="100.0%" svg:stroke-width="0.26458332mm"/>
    </style:style>
    <style:style style:family="graphic" style:name="style-1323">
      <style:graphic-properties draw:fill="solid" draw:fill-color="#99906b" draw:opacity="100.0%" draw:stroke="solid" svg:stroke-color="#99906b" draw:stroke-linejoin="miter" svg:stroke-opacity="100.0%" svg:stroke-width="0.26458332mm"/>
    </style:style>
    <style:style style:family="graphic" style:name="style-1324">
      <style:graphic-properties draw:fill="solid" draw:fill-color="#8e663d" draw:opacity="100.0%" draw:stroke="solid" svg:stroke-color="#8e663d" draw:stroke-linejoin="miter" svg:stroke-opacity="100.0%" svg:stroke-width="0.26458332mm"/>
    </style:style>
    <style:style style:family="graphic" style:name="style-1325">
      <style:graphic-properties draw:fill="solid" draw:fill-color="#363428" draw:opacity="100.0%" draw:stroke="solid" svg:stroke-color="#363428" draw:stroke-linejoin="miter" svg:stroke-opacity="100.0%" svg:stroke-width="0.26458332mm"/>
    </style:style>
    <style:style style:family="graphic" style:name="style-1326">
      <style:graphic-properties draw:fill="solid" draw:fill-color="#787563" draw:opacity="100.0%" draw:stroke="solid" svg:stroke-color="#787563" draw:stroke-linejoin="miter" svg:stroke-opacity="100.0%" svg:stroke-width="0.26458332mm"/>
    </style:style>
    <style:style style:family="graphic" style:name="style-1327">
      <style:graphic-properties draw:fill="solid" draw:fill-color="#aa8356" draw:opacity="100.0%" draw:stroke="solid" svg:stroke-color="#aa8356" draw:stroke-linejoin="miter" svg:stroke-opacity="100.0%" svg:stroke-width="0.26458332mm"/>
    </style:style>
    <style:style style:family="graphic" style:name="style-1328">
      <style:graphic-properties draw:fill="solid" draw:fill-color="#c5bcad" draw:opacity="100.0%" draw:stroke="solid" svg:stroke-color="#c5bcad" draw:stroke-linejoin="miter" svg:stroke-opacity="100.0%" svg:stroke-width="0.26458332mm"/>
    </style:style>
    <style:style style:family="graphic" style:name="style-1329">
      <style:graphic-properties draw:fill="solid" draw:fill-color="#ac8656" draw:opacity="100.0%" draw:stroke="solid" svg:stroke-color="#ac8656" draw:stroke-linejoin="miter" svg:stroke-opacity="100.0%" svg:stroke-width="0.26458332mm"/>
    </style:style>
    <style:style style:family="graphic" style:name="style-1330">
      <style:graphic-properties draw:fill="solid" draw:fill-color="#aea796" draw:opacity="100.0%" draw:stroke="solid" svg:stroke-color="#aea796" draw:stroke-linejoin="miter" svg:stroke-opacity="100.0%" svg:stroke-width="0.26458332mm"/>
    </style:style>
    <style:style style:family="graphic" style:name="style-1331">
      <style:graphic-properties draw:fill="solid" draw:fill-color="#bf9b6a" draw:opacity="100.0%" draw:stroke="solid" svg:stroke-color="#bf9b6a" draw:stroke-linejoin="miter" svg:stroke-opacity="100.0%" svg:stroke-width="0.26458332mm"/>
    </style:style>
    <style:style style:family="graphic" style:name="style-1332">
      <style:graphic-properties draw:fill="solid" draw:fill-color="#566633" draw:opacity="100.0%" draw:stroke="solid" svg:stroke-color="#566633" draw:stroke-linejoin="miter" svg:stroke-opacity="100.0%" svg:stroke-width="0.26458332mm"/>
    </style:style>
    <style:style style:family="graphic" style:name="style-1333">
      <style:graphic-properties draw:fill="solid" draw:fill-color="#8c8b75" draw:opacity="100.0%" draw:stroke="solid" svg:stroke-color="#8c8b75" draw:stroke-linejoin="miter" svg:stroke-opacity="100.0%" svg:stroke-width="0.26458332mm"/>
    </style:style>
    <style:style style:family="graphic" style:name="style-1334">
      <style:graphic-properties draw:fill="solid" draw:fill-color="#8d612e" draw:opacity="100.0%" draw:stroke="solid" svg:stroke-color="#8d612e" draw:stroke-linejoin="miter" svg:stroke-opacity="100.0%" svg:stroke-width="0.26458332mm"/>
    </style:style>
    <style:style style:family="graphic" style:name="style-1335">
      <style:graphic-properties draw:fill="solid" draw:fill-color="#a07645" draw:opacity="100.0%" draw:stroke="solid" svg:stroke-color="#a07645" draw:stroke-linejoin="miter" svg:stroke-opacity="100.0%" svg:stroke-width="0.26458332mm"/>
    </style:style>
    <style:style style:family="graphic" style:name="style-1336">
      <style:graphic-properties draw:fill="solid" draw:fill-color="#4d4f3f" draw:opacity="100.0%" draw:stroke="solid" svg:stroke-color="#4d4f3f" draw:stroke-linejoin="miter" svg:stroke-opacity="100.0%" svg:stroke-width="0.26458332mm"/>
    </style:style>
    <style:style style:family="graphic" style:name="style-1337">
      <style:graphic-properties draw:fill="solid" draw:fill-color="#635f49" draw:opacity="100.0%" draw:stroke="solid" svg:stroke-color="#635f49" draw:stroke-linejoin="miter" svg:stroke-opacity="100.0%" svg:stroke-width="0.26458332mm"/>
    </style:style>
    <style:style style:family="graphic" style:name="style-1338">
      <style:graphic-properties draw:fill="solid" draw:fill-color="#866c46" draw:opacity="100.0%" draw:stroke="solid" svg:stroke-color="#866c46" draw:stroke-linejoin="miter" svg:stroke-opacity="100.0%" svg:stroke-width="0.26458332mm"/>
    </style:style>
    <style:style style:family="graphic" style:name="style-1339">
      <style:graphic-properties draw:fill="solid" draw:fill-color="#3f4b39" draw:opacity="100.0%" draw:stroke="solid" svg:stroke-color="#3f4b39" draw:stroke-linejoin="miter" svg:stroke-opacity="100.0%" svg:stroke-width="0.26458332mm"/>
    </style:style>
    <style:style style:family="graphic" style:name="style-1340">
      <style:graphic-properties draw:fill="solid" draw:fill-color="#a47d51" draw:opacity="100.0%" draw:stroke="solid" svg:stroke-color="#a47d51" draw:stroke-linejoin="miter" svg:stroke-opacity="100.0%" svg:stroke-width="0.26458332mm"/>
    </style:style>
    <style:style style:family="graphic" style:name="style-1341">
      <style:graphic-properties draw:fill="solid" draw:fill-color="#9b937b" draw:opacity="100.0%" draw:stroke="solid" svg:stroke-color="#9b937b" draw:stroke-linejoin="miter" svg:stroke-opacity="100.0%" svg:stroke-width="0.26458332mm"/>
    </style:style>
    <style:style style:family="graphic" style:name="style-1342">
      <style:graphic-properties draw:fill="solid" draw:fill-color="#b5ab96" draw:opacity="100.0%" draw:stroke="solid" svg:stroke-color="#b5ab96" draw:stroke-linejoin="miter" svg:stroke-opacity="100.0%" svg:stroke-width="0.26458332mm"/>
    </style:style>
    <style:style style:family="graphic" style:name="style-1343">
      <style:graphic-properties draw:fill="solid" draw:fill-color="#8f8a76" draw:opacity="100.0%" draw:stroke="solid" svg:stroke-color="#8f8a76" draw:stroke-linejoin="miter" svg:stroke-opacity="100.0%" svg:stroke-width="0.26458332mm"/>
    </style:style>
    <style:style style:family="graphic" style:name="style-1344">
      <style:graphic-properties draw:fill="solid" draw:fill-color="#959078" draw:opacity="100.0%" draw:stroke="solid" svg:stroke-color="#959078" draw:stroke-linejoin="miter" svg:stroke-opacity="100.0%" svg:stroke-width="0.26458332mm"/>
    </style:style>
    <style:style style:family="graphic" style:name="style-1345">
      <style:graphic-properties draw:fill="solid" draw:fill-color="#887b5e" draw:opacity="100.0%" draw:stroke="solid" svg:stroke-color="#887b5e" draw:stroke-linejoin="miter" svg:stroke-opacity="100.0%" svg:stroke-width="0.26458332mm"/>
    </style:style>
    <style:style style:family="graphic" style:name="style-1346">
      <style:graphic-properties draw:fill="solid" draw:fill-color="#77715a" draw:opacity="100.0%" draw:stroke="solid" svg:stroke-color="#77715a" draw:stroke-linejoin="miter" svg:stroke-opacity="100.0%" svg:stroke-width="0.26458332mm"/>
    </style:style>
    <style:style style:family="graphic" style:name="style-1347">
      <style:graphic-properties draw:fill="solid" draw:fill-color="#6c7972" draw:opacity="100.0%" draw:stroke="solid" svg:stroke-color="#6c7972" draw:stroke-linejoin="miter" svg:stroke-opacity="100.0%" svg:stroke-width="0.26458332mm"/>
    </style:style>
    <style:style style:family="graphic" style:name="style-1348">
      <style:graphic-properties draw:fill="solid" draw:fill-color="#655d48" draw:opacity="100.0%" draw:stroke="solid" svg:stroke-color="#655d48" draw:stroke-linejoin="miter" svg:stroke-opacity="100.0%" svg:stroke-width="0.26458332mm"/>
    </style:style>
    <style:style style:family="graphic" style:name="style-1349">
      <style:graphic-properties draw:fill="solid" draw:fill-color="#c0b9a5" draw:opacity="100.0%" draw:stroke="solid" svg:stroke-color="#c0b9a5" draw:stroke-linejoin="miter" svg:stroke-opacity="100.0%" svg:stroke-width="0.26458332mm"/>
    </style:style>
    <style:style style:family="graphic" style:name="style-1350">
      <style:graphic-properties draw:fill="solid" draw:fill-color="#333c33" draw:opacity="100.0%" draw:stroke="solid" svg:stroke-color="#333c33" draw:stroke-linejoin="miter" svg:stroke-opacity="100.0%" svg:stroke-width="0.26458332mm"/>
    </style:style>
    <style:style style:family="graphic" style:name="style-1351">
      <style:graphic-properties draw:fill="solid" draw:fill-color="#a29d89" draw:opacity="100.0%" draw:stroke="solid" svg:stroke-color="#a29d89" draw:stroke-linejoin="miter" svg:stroke-opacity="100.0%" svg:stroke-width="0.26458332mm"/>
    </style:style>
    <style:style style:family="graphic" style:name="style-1352">
      <style:graphic-properties draw:fill="solid" draw:fill-color="#7b7c6b" draw:opacity="100.0%" draw:stroke="solid" svg:stroke-color="#7b7c6b" draw:stroke-linejoin="miter" svg:stroke-opacity="100.0%" svg:stroke-width="0.26458332mm"/>
    </style:style>
    <style:style style:family="graphic" style:name="style-1353">
      <style:graphic-properties draw:fill="solid" draw:fill-color="#9e9a88" draw:opacity="100.0%" draw:stroke="solid" svg:stroke-color="#9e9a88" draw:stroke-linejoin="miter" svg:stroke-opacity="100.0%" svg:stroke-width="0.26458332mm"/>
    </style:style>
    <style:style style:family="graphic" style:name="style-1354">
      <style:graphic-properties draw:fill="solid" draw:fill-color="#8b6236" draw:opacity="100.0%" draw:stroke="solid" svg:stroke-color="#8b6236" draw:stroke-linejoin="miter" svg:stroke-opacity="100.0%" svg:stroke-width="0.26458332mm"/>
    </style:style>
    <style:style style:family="graphic" style:name="style-1355">
      <style:graphic-properties draw:fill="solid" draw:fill-color="#676858" draw:opacity="100.0%" draw:stroke="solid" svg:stroke-color="#676858" draw:stroke-linejoin="miter" svg:stroke-opacity="100.0%" svg:stroke-width="0.26458332mm"/>
    </style:style>
    <style:style style:family="graphic" style:name="style-1356">
      <style:graphic-properties draw:fill="solid" draw:fill-color="#514b37" draw:opacity="100.0%" draw:stroke="solid" svg:stroke-color="#514b37" draw:stroke-linejoin="miter" svg:stroke-opacity="100.0%" svg:stroke-width="0.26458332mm"/>
    </style:style>
    <style:style style:family="graphic" style:name="style-1357">
      <style:graphic-properties draw:fill="solid" draw:fill-color="#b39d7a" draw:opacity="100.0%" draw:stroke="solid" svg:stroke-color="#b39d7a" draw:stroke-linejoin="miter" svg:stroke-opacity="100.0%" svg:stroke-width="0.26458332mm"/>
    </style:style>
    <style:style style:family="graphic" style:name="style-1358">
      <style:graphic-properties draw:fill="solid" draw:fill-color="#b2a994" draw:opacity="100.0%" draw:stroke="solid" svg:stroke-color="#b2a994" draw:stroke-linejoin="miter" svg:stroke-opacity="100.0%" svg:stroke-width="0.26458332mm"/>
    </style:style>
    <style:style style:family="graphic" style:name="style-1359">
      <style:graphic-properties draw:fill="solid" draw:fill-color="#90663a" draw:opacity="100.0%" draw:stroke="solid" svg:stroke-color="#90663a" draw:stroke-linejoin="miter" svg:stroke-opacity="100.0%" svg:stroke-width="0.26458332mm"/>
    </style:style>
    <style:style style:family="graphic" style:name="style-1360">
      <style:graphic-properties draw:fill="solid" draw:fill-color="#918f79" draw:opacity="100.0%" draw:stroke="solid" svg:stroke-color="#918f79" draw:stroke-linejoin="miter" svg:stroke-opacity="100.0%" svg:stroke-width="0.26458332mm"/>
    </style:style>
    <style:style style:family="graphic" style:name="style-1361">
      <style:graphic-properties draw:fill="solid" draw:fill-color="#776f5b" draw:opacity="100.0%" draw:stroke="solid" svg:stroke-color="#776f5b" draw:stroke-linejoin="miter" svg:stroke-opacity="100.0%" svg:stroke-width="0.26458332mm"/>
    </style:style>
    <style:style style:family="graphic" style:name="style-1362">
      <style:graphic-properties draw:fill="solid" draw:fill-color="#75705d" draw:opacity="100.0%" draw:stroke="solid" svg:stroke-color="#75705d" draw:stroke-linejoin="miter" svg:stroke-opacity="100.0%" svg:stroke-width="0.26458332mm"/>
    </style:style>
    <style:style style:family="graphic" style:name="style-1363">
      <style:graphic-properties draw:fill="solid" draw:fill-color="#aa865b" draw:opacity="100.0%" draw:stroke="solid" svg:stroke-color="#aa865b" draw:stroke-linejoin="miter" svg:stroke-opacity="100.0%" svg:stroke-width="0.26458332mm"/>
    </style:style>
    <style:style style:family="graphic" style:name="style-1364">
      <style:graphic-properties draw:fill="solid" draw:fill-color="#767260" draw:opacity="100.0%" draw:stroke="solid" svg:stroke-color="#767260" draw:stroke-linejoin="miter" svg:stroke-opacity="100.0%" svg:stroke-width="0.26458332mm"/>
    </style:style>
    <style:style style:family="graphic" style:name="style-1365">
      <style:graphic-properties draw:fill="solid" draw:fill-color="#99947f" draw:opacity="100.0%" draw:stroke="solid" svg:stroke-color="#99947f" draw:stroke-linejoin="miter" svg:stroke-opacity="100.0%" svg:stroke-width="0.26458332mm"/>
    </style:style>
    <style:style style:family="graphic" style:name="style-1366">
      <style:graphic-properties draw:fill="solid" draw:fill-color="#71754a" draw:opacity="100.0%" draw:stroke="solid" svg:stroke-color="#71754a" draw:stroke-linejoin="miter" svg:stroke-opacity="100.0%" svg:stroke-width="0.26458332mm"/>
    </style:style>
    <style:style style:family="graphic" style:name="style-1367">
      <style:graphic-properties draw:fill="solid" draw:fill-color="#8d8569" draw:opacity="100.0%" draw:stroke="solid" svg:stroke-color="#8d8569" draw:stroke-linejoin="miter" svg:stroke-opacity="100.0%" svg:stroke-width="0.26458332mm"/>
    </style:style>
    <style:style style:family="graphic" style:name="style-1368">
      <style:graphic-properties draw:fill="solid" draw:fill-color="#53523b" draw:opacity="100.0%" draw:stroke="solid" svg:stroke-color="#53523b" draw:stroke-linejoin="miter" svg:stroke-opacity="100.0%" svg:stroke-width="0.26458332mm"/>
    </style:style>
    <style:style style:family="graphic" style:name="style-1369">
      <style:graphic-properties draw:fill="solid" draw:fill-color="#d8d3c8" draw:opacity="100.0%" draw:stroke="solid" svg:stroke-color="#d8d3c8" draw:stroke-linejoin="miter" svg:stroke-opacity="100.0%" svg:stroke-width="0.26458332mm"/>
    </style:style>
    <style:style style:family="graphic" style:name="style-1370">
      <style:graphic-properties draw:fill="solid" draw:fill-color="#a39c87" draw:opacity="100.0%" draw:stroke="solid" svg:stroke-color="#a39c87" draw:stroke-linejoin="miter" svg:stroke-opacity="100.0%" svg:stroke-width="0.26458332mm"/>
    </style:style>
    <style:style style:family="graphic" style:name="style-1371">
      <style:graphic-properties draw:fill="solid" draw:fill-color="#4b5646" draw:opacity="100.0%" draw:stroke="solid" svg:stroke-color="#4b5646" draw:stroke-linejoin="miter" svg:stroke-opacity="100.0%" svg:stroke-width="0.26458332mm"/>
    </style:style>
    <style:style style:family="graphic" style:name="style-1372">
      <style:graphic-properties draw:fill="solid" draw:fill-color="#575928" draw:opacity="100.0%" draw:stroke="solid" svg:stroke-color="#575928" draw:stroke-linejoin="miter" svg:stroke-opacity="100.0%" svg:stroke-width="0.26458332mm"/>
    </style:style>
    <style:style style:family="graphic" style:name="style-1373">
      <style:graphic-properties draw:fill="solid" draw:fill-color="#8e846d" draw:opacity="100.0%" draw:stroke="solid" svg:stroke-color="#8e846d" draw:stroke-linejoin="miter" svg:stroke-opacity="100.0%" svg:stroke-width="0.26458332mm"/>
    </style:style>
    <style:style style:family="graphic" style:name="style-1374">
      <style:graphic-properties draw:fill="solid" draw:fill-color="#93927c" draw:opacity="100.0%" draw:stroke="solid" svg:stroke-color="#93927c" draw:stroke-linejoin="miter" svg:stroke-opacity="100.0%" svg:stroke-width="0.26458332mm"/>
    </style:style>
    <style:style style:family="graphic" style:name="style-1375">
      <style:graphic-properties draw:fill="solid" draw:fill-color="#908e7a" draw:opacity="100.0%" draw:stroke="solid" svg:stroke-color="#908e7a" draw:stroke-linejoin="miter" svg:stroke-opacity="100.0%" svg:stroke-width="0.26458332mm"/>
    </style:style>
    <style:style style:family="graphic" style:name="style-1376">
      <style:graphic-properties draw:fill="solid" draw:fill-color="#b09d6f" draw:opacity="100.0%" draw:stroke="solid" svg:stroke-color="#b09d6f" draw:stroke-linejoin="miter" svg:stroke-opacity="100.0%" svg:stroke-width="0.26458332mm"/>
    </style:style>
    <style:style style:family="graphic" style:name="style-1377">
      <style:graphic-properties draw:fill="solid" draw:fill-color="#6c654e" draw:opacity="100.0%" draw:stroke="solid" svg:stroke-color="#6c654e" draw:stroke-linejoin="miter" svg:stroke-opacity="100.0%" svg:stroke-width="0.26458332mm"/>
    </style:style>
    <style:style style:family="graphic" style:name="style-1378">
      <style:graphic-properties draw:fill="solid" draw:fill-color="#906a3c" draw:opacity="100.0%" draw:stroke="solid" svg:stroke-color="#906a3c" draw:stroke-linejoin="miter" svg:stroke-opacity="100.0%" svg:stroke-width="0.26458332mm"/>
    </style:style>
    <style:style style:family="graphic" style:name="style-1379">
      <style:graphic-properties draw:fill="solid" draw:fill-color="#4c4634" draw:opacity="100.0%" draw:stroke="solid" svg:stroke-color="#4c4634" draw:stroke-linejoin="miter" svg:stroke-opacity="100.0%" svg:stroke-width="0.26458332mm"/>
    </style:style>
    <style:style style:family="graphic" style:name="style-1380">
      <style:graphic-properties draw:fill="solid" draw:fill-color="#815930" draw:opacity="100.0%" draw:stroke="solid" svg:stroke-color="#815930" draw:stroke-linejoin="miter" svg:stroke-opacity="100.0%" svg:stroke-width="0.26458332mm"/>
    </style:style>
    <style:style style:family="graphic" style:name="style-1381">
      <style:graphic-properties draw:fill="solid" draw:fill-color="#75583d" draw:opacity="100.0%" draw:stroke="solid" svg:stroke-color="#75583d" draw:stroke-linejoin="miter" svg:stroke-opacity="100.0%" svg:stroke-width="0.26458332mm"/>
    </style:style>
    <style:style style:family="graphic" style:name="style-1382">
      <style:graphic-properties draw:fill="solid" draw:fill-color="#a2793d" draw:opacity="100.0%" draw:stroke="solid" svg:stroke-color="#a2793d" draw:stroke-linejoin="miter" svg:stroke-opacity="100.0%" svg:stroke-width="0.26458332mm"/>
    </style:style>
    <style:style style:family="graphic" style:name="style-1383">
      <style:graphic-properties draw:fill="solid" draw:fill-color="#ac8250" draw:opacity="100.0%" draw:stroke="solid" svg:stroke-color="#ac8250" draw:stroke-linejoin="miter" svg:stroke-opacity="100.0%" svg:stroke-width="0.26458332mm"/>
    </style:style>
    <style:style style:family="graphic" style:name="style-1384">
      <style:graphic-properties draw:fill="solid" draw:fill-color="#686c5c" draw:opacity="100.0%" draw:stroke="solid" svg:stroke-color="#686c5c" draw:stroke-linejoin="miter" svg:stroke-opacity="100.0%" svg:stroke-width="0.26458332mm"/>
    </style:style>
    <style:style style:family="graphic" style:name="style-1385">
      <style:graphic-properties draw:fill="solid" draw:fill-color="#27231e" draw:opacity="100.0%" draw:stroke="solid" svg:stroke-color="#27231e" draw:stroke-linejoin="miter" svg:stroke-opacity="100.0%" svg:stroke-width="0.26458332mm"/>
    </style:style>
    <style:style style:family="graphic" style:name="style-1386">
      <style:graphic-properties draw:fill="solid" draw:fill-color="#cfcfc9" draw:opacity="100.0%" draw:stroke="solid" svg:stroke-color="#cfcfc9" draw:stroke-linejoin="miter" svg:stroke-opacity="100.0%" svg:stroke-width="0.26458332mm"/>
    </style:style>
    <style:style style:family="graphic" style:name="style-1387">
      <style:graphic-properties draw:fill="solid" draw:fill-color="#93693c" draw:opacity="100.0%" draw:stroke="solid" svg:stroke-color="#93693c" draw:stroke-linejoin="miter" svg:stroke-opacity="100.0%" svg:stroke-width="0.26458332mm"/>
    </style:style>
    <style:style style:family="graphic" style:name="style-1388">
      <style:graphic-properties draw:fill="solid" draw:fill-color="#754e25" draw:opacity="100.0%" draw:stroke="solid" svg:stroke-color="#754e25" draw:stroke-linejoin="miter" svg:stroke-opacity="100.0%" svg:stroke-width="0.26458332mm"/>
    </style:style>
    <style:style style:family="graphic" style:name="style-1389">
      <style:graphic-properties draw:fill="solid" draw:fill-color="#969178" draw:opacity="100.0%" draw:stroke="solid" svg:stroke-color="#969178" draw:stroke-linejoin="miter" svg:stroke-opacity="100.0%" svg:stroke-width="0.26458332mm"/>
    </style:style>
    <style:style style:family="graphic" style:name="style-1390">
      <style:graphic-properties draw:fill="solid" draw:fill-color="#a58a5a" draw:opacity="100.0%" draw:stroke="solid" svg:stroke-color="#a58a5a" draw:stroke-linejoin="miter" svg:stroke-opacity="100.0%" svg:stroke-width="0.26458332mm"/>
    </style:style>
    <style:style style:family="graphic" style:name="style-1391">
      <style:graphic-properties draw:fill="solid" draw:fill-color="#958c79" draw:opacity="100.0%" draw:stroke="solid" svg:stroke-color="#958c79" draw:stroke-linejoin="miter" svg:stroke-opacity="100.0%" svg:stroke-width="0.26458332mm"/>
    </style:style>
    <style:style style:family="graphic" style:name="style-1392">
      <style:graphic-properties draw:fill="solid" draw:fill-color="#524f3c" draw:opacity="100.0%" draw:stroke="solid" svg:stroke-color="#524f3c" draw:stroke-linejoin="miter" svg:stroke-opacity="100.0%" svg:stroke-width="0.26458332mm"/>
    </style:style>
    <style:style style:family="graphic" style:name="style-1393">
      <style:graphic-properties draw:fill="solid" draw:fill-color="#82704e" draw:opacity="100.0%" draw:stroke="solid" svg:stroke-color="#82704e" draw:stroke-linejoin="miter" svg:stroke-opacity="100.0%" svg:stroke-width="0.26458332mm"/>
    </style:style>
    <style:style style:family="graphic" style:name="style-1394">
      <style:graphic-properties draw:fill="solid" draw:fill-color="#bab3a4" draw:opacity="100.0%" draw:stroke="solid" svg:stroke-color="#bab3a4" draw:stroke-linejoin="miter" svg:stroke-opacity="100.0%" svg:stroke-width="0.26458332mm"/>
    </style:style>
    <style:style style:family="graphic" style:name="style-1395">
      <style:graphic-properties draw:fill="solid" draw:fill-color="#74693a" draw:opacity="100.0%" draw:stroke="solid" svg:stroke-color="#74693a" draw:stroke-linejoin="miter" svg:stroke-opacity="100.0%" svg:stroke-width="0.26458332mm"/>
    </style:style>
    <style:style style:family="graphic" style:name="style-1396">
      <style:graphic-properties draw:fill="solid" draw:fill-color="#756850" draw:opacity="100.0%" draw:stroke="solid" svg:stroke-color="#756850" draw:stroke-linejoin="miter" svg:stroke-opacity="100.0%" svg:stroke-width="0.26458332mm"/>
    </style:style>
    <style:style style:family="graphic" style:name="style-1397">
      <style:graphic-properties draw:fill="solid" draw:fill-color="#9c733b" draw:opacity="100.0%" draw:stroke="solid" svg:stroke-color="#9c733b" draw:stroke-linejoin="miter" svg:stroke-opacity="100.0%" svg:stroke-width="0.26458332mm"/>
    </style:style>
    <style:style style:family="graphic" style:name="style-1398">
      <style:graphic-properties draw:fill="solid" draw:fill-color="#836143" draw:opacity="100.0%" draw:stroke="solid" svg:stroke-color="#836143" draw:stroke-linejoin="miter" svg:stroke-opacity="100.0%" svg:stroke-width="0.26458332mm"/>
    </style:style>
    <style:style style:family="graphic" style:name="style-1399">
      <style:graphic-properties draw:fill="solid" draw:fill-color="#4f2c16" draw:opacity="100.0%" draw:stroke="solid" svg:stroke-color="#4f2c16" draw:stroke-linejoin="miter" svg:stroke-opacity="100.0%" svg:stroke-width="0.26458332mm"/>
    </style:style>
    <style:style style:family="graphic" style:name="style-1400">
      <style:graphic-properties draw:fill="solid" draw:fill-color="#a9824e" draw:opacity="100.0%" draw:stroke="solid" svg:stroke-color="#a9824e" draw:stroke-linejoin="miter" svg:stroke-opacity="100.0%" svg:stroke-width="0.26458332mm"/>
    </style:style>
    <style:style style:family="graphic" style:name="style-1401">
      <style:graphic-properties draw:fill="solid" draw:fill-color="#8a846f" draw:opacity="100.0%" draw:stroke="solid" svg:stroke-color="#8a846f" draw:stroke-linejoin="miter" svg:stroke-opacity="100.0%" svg:stroke-width="0.26458332mm"/>
    </style:style>
    <style:style style:family="graphic" style:name="style-1402">
      <style:graphic-properties draw:fill="solid" draw:fill-color="#95946d" draw:opacity="100.0%" draw:stroke="solid" svg:stroke-color="#95946d" draw:stroke-linejoin="miter" svg:stroke-opacity="100.0%" svg:stroke-width="0.26458332mm"/>
    </style:style>
    <style:style style:family="graphic" style:name="style-1403">
      <style:graphic-properties draw:fill="solid" draw:fill-color="#958d7b" draw:opacity="100.0%" draw:stroke="solid" svg:stroke-color="#958d7b" draw:stroke-linejoin="miter" svg:stroke-opacity="100.0%" svg:stroke-width="0.26458332mm"/>
    </style:style>
    <style:style style:family="graphic" style:name="style-1404">
      <style:graphic-properties draw:fill="solid" draw:fill-color="#ac7b54" draw:opacity="100.0%" draw:stroke="solid" svg:stroke-color="#ac7b54" draw:stroke-linejoin="miter" svg:stroke-opacity="100.0%" svg:stroke-width="0.26458332mm"/>
    </style:style>
    <style:style style:family="graphic" style:name="style-1405">
      <style:graphic-properties draw:fill="solid" draw:fill-color="#826138" draw:opacity="100.0%" draw:stroke="solid" svg:stroke-color="#826138" draw:stroke-linejoin="miter" svg:stroke-opacity="100.0%" svg:stroke-width="0.26458332mm"/>
    </style:style>
    <style:style style:family="graphic" style:name="style-1406">
      <style:graphic-properties draw:fill="solid" draw:fill-color="#7d522a" draw:opacity="100.0%" draw:stroke="solid" svg:stroke-color="#7d522a" draw:stroke-linejoin="miter" svg:stroke-opacity="100.0%" svg:stroke-width="0.26458332mm"/>
    </style:style>
    <style:style style:family="graphic" style:name="style-1407">
      <style:graphic-properties draw:fill="solid" draw:fill-color="#70634d" draw:opacity="100.0%" draw:stroke="solid" svg:stroke-color="#70634d" draw:stroke-linejoin="miter" svg:stroke-opacity="100.0%" svg:stroke-width="0.26458332mm"/>
    </style:style>
    <style:style style:family="graphic" style:name="style-1408">
      <style:graphic-properties draw:fill="solid" draw:fill-color="#797378" draw:opacity="100.0%" draw:stroke="solid" svg:stroke-color="#797378" draw:stroke-linejoin="miter" svg:stroke-opacity="100.0%" svg:stroke-width="0.26458332mm"/>
    </style:style>
    <style:style style:family="graphic" style:name="style-1409">
      <style:graphic-properties draw:fill="solid" draw:fill-color="#393527" draw:opacity="100.0%" draw:stroke="solid" svg:stroke-color="#393527" draw:stroke-linejoin="miter" svg:stroke-opacity="100.0%" svg:stroke-width="0.26458332mm"/>
    </style:style>
    <style:style style:family="graphic" style:name="style-1410">
      <style:graphic-properties draw:fill="solid" draw:fill-color="#a9a490" draw:opacity="100.0%" draw:stroke="solid" svg:stroke-color="#a9a490" draw:stroke-linejoin="miter" svg:stroke-opacity="100.0%" svg:stroke-width="0.26458332mm"/>
    </style:style>
    <style:style style:family="graphic" style:name="style-1411">
      <style:graphic-properties draw:fill="solid" draw:fill-color="#9f7b4c" draw:opacity="100.0%" draw:stroke="solid" svg:stroke-color="#9f7b4c" draw:stroke-linejoin="miter" svg:stroke-opacity="100.0%" svg:stroke-width="0.26458332mm"/>
    </style:style>
    <style:style style:family="graphic" style:name="style-1412">
      <style:graphic-properties draw:fill="solid" draw:fill-color="#6f6c60" draw:opacity="100.0%" draw:stroke="solid" svg:stroke-color="#6f6c60" draw:stroke-linejoin="miter" svg:stroke-opacity="100.0%" svg:stroke-width="0.26458332mm"/>
    </style:style>
    <style:style style:family="graphic" style:name="style-1413">
      <style:graphic-properties draw:fill="solid" draw:fill-color="#d3ccba" draw:opacity="100.0%" draw:stroke="solid" svg:stroke-color="#d3ccba" draw:stroke-linejoin="miter" svg:stroke-opacity="100.0%" svg:stroke-width="0.26458332mm"/>
    </style:style>
    <style:style style:family="graphic" style:name="style-1414">
      <style:graphic-properties draw:fill="solid" draw:fill-color="#5e4f45" draw:opacity="100.0%" draw:stroke="solid" svg:stroke-color="#5e4f45" draw:stroke-linejoin="miter" svg:stroke-opacity="100.0%" svg:stroke-width="0.26458332mm"/>
    </style:style>
    <style:style style:family="graphic" style:name="style-1415">
      <style:graphic-properties draw:fill="solid" draw:fill-color="#84633e" draw:opacity="100.0%" draw:stroke="solid" svg:stroke-color="#84633e" draw:stroke-linejoin="miter" svg:stroke-opacity="100.0%" svg:stroke-width="0.26458332mm"/>
    </style:style>
    <style:style style:family="graphic" style:name="style-1416">
      <style:graphic-properties draw:fill="solid" draw:fill-color="#918e77" draw:opacity="100.0%" draw:stroke="solid" svg:stroke-color="#918e77" draw:stroke-linejoin="miter" svg:stroke-opacity="100.0%" svg:stroke-width="0.26458332mm"/>
    </style:style>
    <style:style style:family="graphic" style:name="style-1417">
      <style:graphic-properties draw:fill="solid" draw:fill-color="#53523f" draw:opacity="100.0%" draw:stroke="solid" svg:stroke-color="#53523f" draw:stroke-linejoin="miter" svg:stroke-opacity="100.0%" svg:stroke-width="0.26458332mm"/>
    </style:style>
    <style:style style:family="graphic" style:name="style-1418">
      <style:graphic-properties draw:fill="solid" draw:fill-color="#302d25" draw:opacity="100.0%" draw:stroke="solid" svg:stroke-color="#302d25" draw:stroke-linejoin="miter" svg:stroke-opacity="100.0%" svg:stroke-width="0.26458332mm"/>
    </style:style>
    <style:style style:family="graphic" style:name="style-1419">
      <style:graphic-properties draw:fill="solid" draw:fill-color="#373529" draw:opacity="100.0%" draw:stroke="solid" svg:stroke-color="#373529" draw:stroke-linejoin="miter" svg:stroke-opacity="100.0%" svg:stroke-width="0.26458332mm"/>
    </style:style>
    <style:style style:family="graphic" style:name="style-1420">
      <style:graphic-properties draw:fill="solid" draw:fill-color="#77715c" draw:opacity="100.0%" draw:stroke="solid" svg:stroke-color="#77715c" draw:stroke-linejoin="miter" svg:stroke-opacity="100.0%" svg:stroke-width="0.26458332mm"/>
    </style:style>
    <style:style style:family="graphic" style:name="style-1421">
      <style:graphic-properties draw:fill="solid" draw:fill-color="#868470" draw:opacity="100.0%" draw:stroke="solid" svg:stroke-color="#868470" draw:stroke-linejoin="miter" svg:stroke-opacity="100.0%" svg:stroke-width="0.26458332mm"/>
    </style:style>
    <style:style style:family="graphic" style:name="style-1422">
      <style:graphic-properties draw:fill="solid" draw:fill-color="#906531" draw:opacity="100.0%" draw:stroke="solid" svg:stroke-color="#906531" draw:stroke-linejoin="miter" svg:stroke-opacity="100.0%" svg:stroke-width="0.26458332mm"/>
    </style:style>
    <style:style style:family="graphic" style:name="style-1423">
      <style:graphic-properties draw:fill="solid" draw:fill-color="#897252" draw:opacity="100.0%" draw:stroke="solid" svg:stroke-color="#897252" draw:stroke-linejoin="miter" svg:stroke-opacity="100.0%" svg:stroke-width="0.26458332mm"/>
    </style:style>
    <style:style style:family="graphic" style:name="style-1424">
      <style:graphic-properties draw:fill="solid" draw:fill-color="#535841" draw:opacity="100.0%" draw:stroke="solid" svg:stroke-color="#535841" draw:stroke-linejoin="miter" svg:stroke-opacity="100.0%" svg:stroke-width="0.26458332mm"/>
    </style:style>
    <style:style style:family="graphic" style:name="style-1425">
      <style:graphic-properties draw:fill="solid" draw:fill-color="#2d281f" draw:opacity="100.0%" draw:stroke="solid" svg:stroke-color="#2d281f" draw:stroke-linejoin="miter" svg:stroke-opacity="100.0%" svg:stroke-width="0.26458332mm"/>
    </style:style>
    <style:style style:family="graphic" style:name="style-1426">
      <style:graphic-properties draw:fill="solid" draw:fill-color="#a19a73" draw:opacity="100.0%" draw:stroke="solid" svg:stroke-color="#a19a73" draw:stroke-linejoin="miter" svg:stroke-opacity="100.0%" svg:stroke-width="0.26458332mm"/>
    </style:style>
    <style:style style:family="graphic" style:name="style-1427">
      <style:graphic-properties draw:fill="solid" draw:fill-color="#d3cabb" draw:opacity="100.0%" draw:stroke="solid" svg:stroke-color="#d3cabb" draw:stroke-linejoin="miter" svg:stroke-opacity="100.0%" svg:stroke-width="0.26458332mm"/>
    </style:style>
    <style:style style:family="graphic" style:name="style-1428">
      <style:graphic-properties draw:fill="solid" draw:fill-color="#7c7a4f" draw:opacity="100.0%" draw:stroke="solid" svg:stroke-color="#7c7a4f" draw:stroke-linejoin="miter" svg:stroke-opacity="100.0%" svg:stroke-width="0.26458332mm"/>
    </style:style>
    <style:style style:family="graphic" style:name="style-1429">
      <style:graphic-properties draw:fill="solid" draw:fill-color="#8e9290" draw:opacity="100.0%" draw:stroke="solid" svg:stroke-color="#8e9290" draw:stroke-linejoin="miter" svg:stroke-opacity="100.0%" svg:stroke-width="0.26458332mm"/>
    </style:style>
    <style:style style:family="graphic" style:name="style-1430">
      <style:graphic-properties draw:fill="solid" draw:fill-color="#56381f" draw:opacity="100.0%" draw:stroke="solid" svg:stroke-color="#56381f" draw:stroke-linejoin="miter" svg:stroke-opacity="100.0%" svg:stroke-width="0.26458332mm"/>
    </style:style>
    <style:style style:family="graphic" style:name="style-1431">
      <style:graphic-properties draw:fill="solid" draw:fill-color="#716a58" draw:opacity="100.0%" draw:stroke="solid" svg:stroke-color="#716a58" draw:stroke-linejoin="miter" svg:stroke-opacity="100.0%" svg:stroke-width="0.26458332mm"/>
    </style:style>
    <style:style style:family="graphic" style:name="style-1432">
      <style:graphic-properties draw:fill="solid" draw:fill-color="#838067" draw:opacity="100.0%" draw:stroke="solid" svg:stroke-color="#838067" draw:stroke-linejoin="miter" svg:stroke-opacity="100.0%" svg:stroke-width="0.26458332mm"/>
    </style:style>
    <style:style style:family="graphic" style:name="style-1433">
      <style:graphic-properties draw:fill="solid" draw:fill-color="#53656a" draw:opacity="100.0%" draw:stroke="solid" svg:stroke-color="#53656a" draw:stroke-linejoin="miter" svg:stroke-opacity="100.0%" svg:stroke-width="0.26458332mm"/>
    </style:style>
    <style:style style:family="graphic" style:name="style-1434">
      <style:graphic-properties draw:fill="solid" draw:fill-color="#775936" draw:opacity="100.0%" draw:stroke="solid" svg:stroke-color="#775936" draw:stroke-linejoin="miter" svg:stroke-opacity="100.0%" svg:stroke-width="0.26458332mm"/>
    </style:style>
    <style:style style:family="graphic" style:name="style-1435">
      <style:graphic-properties draw:fill="solid" draw:fill-color="#7a4f25" draw:opacity="100.0%" draw:stroke="solid" svg:stroke-color="#7a4f25" draw:stroke-linejoin="miter" svg:stroke-opacity="100.0%" svg:stroke-width="0.26458332mm"/>
    </style:style>
    <style:style style:family="graphic" style:name="style-1436">
      <style:graphic-properties draw:fill="solid" draw:fill-color="#968d77" draw:opacity="100.0%" draw:stroke="solid" svg:stroke-color="#968d77" draw:stroke-linejoin="miter" svg:stroke-opacity="100.0%" svg:stroke-width="0.26458332mm"/>
    </style:style>
    <style:style style:family="graphic" style:name="style-1437">
      <style:graphic-properties draw:fill="solid" draw:fill-color="#968768" draw:opacity="100.0%" draw:stroke="solid" svg:stroke-color="#968768" draw:stroke-linejoin="miter" svg:stroke-opacity="100.0%" svg:stroke-width="0.26458332mm"/>
    </style:style>
    <style:style style:family="graphic" style:name="style-1438">
      <style:graphic-properties draw:fill="solid" draw:fill-color="#343d36" draw:opacity="100.0%" draw:stroke="solid" svg:stroke-color="#343d36" draw:stroke-linejoin="miter" svg:stroke-opacity="100.0%" svg:stroke-width="0.26458332mm"/>
    </style:style>
    <style:style style:family="graphic" style:name="style-1439">
      <style:graphic-properties draw:fill="solid" draw:fill-color="#ad8454" draw:opacity="100.0%" draw:stroke="solid" svg:stroke-color="#ad8454" draw:stroke-linejoin="miter" svg:stroke-opacity="100.0%" svg:stroke-width="0.26458332mm"/>
    </style:style>
    <style:style style:family="graphic" style:name="style-1440">
      <style:graphic-properties draw:fill="solid" draw:fill-color="#9c764c" draw:opacity="100.0%" draw:stroke="solid" svg:stroke-color="#9c764c" draw:stroke-linejoin="miter" svg:stroke-opacity="100.0%" svg:stroke-width="0.26458332mm"/>
    </style:style>
    <style:style style:family="graphic" style:name="style-1441">
      <style:graphic-properties draw:fill="solid" draw:fill-color="#6f674a" draw:opacity="100.0%" draw:stroke="solid" svg:stroke-color="#6f674a" draw:stroke-linejoin="miter" svg:stroke-opacity="100.0%" svg:stroke-width="0.26458332mm"/>
    </style:style>
    <style:style style:family="graphic" style:name="style-1442">
      <style:graphic-properties draw:fill="solid" draw:fill-color="#7a6758" draw:opacity="100.0%" draw:stroke="solid" svg:stroke-color="#7a6758" draw:stroke-linejoin="miter" svg:stroke-opacity="100.0%" svg:stroke-width="0.26458332mm"/>
    </style:style>
    <style:style style:family="graphic" style:name="style-1443">
      <style:graphic-properties draw:fill="solid" draw:fill-color="#615f4e" draw:opacity="100.0%" draw:stroke="solid" svg:stroke-color="#615f4e" draw:stroke-linejoin="miter" svg:stroke-opacity="100.0%" svg:stroke-width="0.26458332mm"/>
    </style:style>
    <style:style style:family="graphic" style:name="style-1444">
      <style:graphic-properties draw:fill="solid" draw:fill-color="#92714a" draw:opacity="100.0%" draw:stroke="solid" svg:stroke-color="#92714a" draw:stroke-linejoin="miter" svg:stroke-opacity="100.0%" svg:stroke-width="0.26458332mm"/>
    </style:style>
    <style:style style:family="graphic" style:name="style-1445">
      <style:graphic-properties draw:fill="solid" draw:fill-color="#7f694f" draw:opacity="100.0%" draw:stroke="solid" svg:stroke-color="#7f694f" draw:stroke-linejoin="miter" svg:stroke-opacity="100.0%" svg:stroke-width="0.26458332mm"/>
    </style:style>
    <style:style style:family="graphic" style:name="style-1446">
      <style:graphic-properties draw:fill="solid" draw:fill-color="#d3ccbd" draw:opacity="100.0%" draw:stroke="solid" svg:stroke-color="#d3ccbd" draw:stroke-linejoin="miter" svg:stroke-opacity="100.0%" svg:stroke-width="0.26458332mm"/>
    </style:style>
    <style:style style:family="graphic" style:name="style-1447">
      <style:graphic-properties draw:fill="solid" draw:fill-color="#7c6e53" draw:opacity="100.0%" draw:stroke="solid" svg:stroke-color="#7c6e53" draw:stroke-linejoin="miter" svg:stroke-opacity="100.0%" svg:stroke-width="0.26458332mm"/>
    </style:style>
    <style:style style:family="graphic" style:name="style-1448">
      <style:graphic-properties draw:fill="solid" draw:fill-color="#4d592a" draw:opacity="100.0%" draw:stroke="solid" svg:stroke-color="#4d592a" draw:stroke-linejoin="miter" svg:stroke-opacity="100.0%" svg:stroke-width="0.26458332mm"/>
    </style:style>
    <style:style style:family="graphic" style:name="style-1449">
      <style:graphic-properties draw:fill="solid" draw:fill-color="#60746a" draw:opacity="100.0%" draw:stroke="solid" svg:stroke-color="#60746a" draw:stroke-linejoin="miter" svg:stroke-opacity="100.0%" svg:stroke-width="0.26458332mm"/>
    </style:style>
    <style:style style:family="graphic" style:name="style-1450">
      <style:graphic-properties draw:fill="solid" draw:fill-color="#50615d" draw:opacity="100.0%" draw:stroke="solid" svg:stroke-color="#50615d" draw:stroke-linejoin="miter" svg:stroke-opacity="100.0%" svg:stroke-width="0.26458332mm"/>
    </style:style>
    <style:style style:family="graphic" style:name="style-1451">
      <style:graphic-properties draw:fill="solid" draw:fill-color="#88875b" draw:opacity="100.0%" draw:stroke="solid" svg:stroke-color="#88875b" draw:stroke-linejoin="miter" svg:stroke-opacity="100.0%" svg:stroke-width="0.26458332mm"/>
    </style:style>
    <style:style style:family="graphic" style:name="style-1452">
      <style:graphic-properties draw:fill="solid" draw:fill-color="#957340" draw:opacity="100.0%" draw:stroke="solid" svg:stroke-color="#957340" draw:stroke-linejoin="miter" svg:stroke-opacity="100.0%" svg:stroke-width="0.26458332mm"/>
    </style:style>
    <style:style style:family="graphic" style:name="style-1453">
      <style:graphic-properties draw:fill="solid" draw:fill-color="#95662d" draw:opacity="100.0%" draw:stroke="solid" svg:stroke-color="#95662d" draw:stroke-linejoin="miter" svg:stroke-opacity="100.0%" svg:stroke-width="0.26458332mm"/>
    </style:style>
    <style:style style:family="graphic" style:name="style-1454">
      <style:graphic-properties draw:fill="solid" draw:fill-color="#9c703b" draw:opacity="100.0%" draw:stroke="solid" svg:stroke-color="#9c703b" draw:stroke-linejoin="miter" svg:stroke-opacity="100.0%" svg:stroke-width="0.26458332mm"/>
    </style:style>
    <style:style style:family="graphic" style:name="style-1455">
      <style:graphic-properties draw:fill="solid" draw:fill-color="#9d9583" draw:opacity="100.0%" draw:stroke="solid" svg:stroke-color="#9d9583" draw:stroke-linejoin="miter" svg:stroke-opacity="100.0%" svg:stroke-width="0.26458332mm"/>
    </style:style>
    <style:style style:family="graphic" style:name="style-1456">
      <style:graphic-properties draw:fill="solid" draw:fill-color="#85633f" draw:opacity="100.0%" draw:stroke="solid" svg:stroke-color="#85633f" draw:stroke-linejoin="miter" svg:stroke-opacity="100.0%" svg:stroke-width="0.26458332mm"/>
    </style:style>
    <style:style style:family="graphic" style:name="style-1457">
      <style:graphic-properties draw:fill="solid" draw:fill-color="#987247" draw:opacity="100.0%" draw:stroke="solid" svg:stroke-color="#987247" draw:stroke-linejoin="miter" svg:stroke-opacity="100.0%" svg:stroke-width="0.26458332mm"/>
    </style:style>
    <style:style style:family="graphic" style:name="style-1458">
      <style:graphic-properties draw:fill="solid" draw:fill-color="#a18154" draw:opacity="100.0%" draw:stroke="solid" svg:stroke-color="#a18154" draw:stroke-linejoin="miter" svg:stroke-opacity="100.0%" svg:stroke-width="0.26458332mm"/>
    </style:style>
    <style:style style:family="graphic" style:name="style-1459">
      <style:graphic-properties draw:fill="solid" draw:fill-color="#3f321f" draw:opacity="100.0%" draw:stroke="solid" svg:stroke-color="#3f321f" draw:stroke-linejoin="miter" svg:stroke-opacity="100.0%" svg:stroke-width="0.26458332mm"/>
    </style:style>
    <style:style style:family="graphic" style:name="style-1460">
      <style:graphic-properties draw:fill="solid" draw:fill-color="#855828" draw:opacity="100.0%" draw:stroke="solid" svg:stroke-color="#855828" draw:stroke-linejoin="miter" svg:stroke-opacity="100.0%" svg:stroke-width="0.26458332mm"/>
    </style:style>
    <style:style style:family="graphic" style:name="style-1461">
      <style:graphic-properties draw:fill="solid" draw:fill-color="#835134" draw:opacity="100.0%" draw:stroke="solid" svg:stroke-color="#835134" draw:stroke-linejoin="miter" svg:stroke-opacity="100.0%" svg:stroke-width="0.26458332mm"/>
    </style:style>
    <style:style style:family="graphic" style:name="style-1462">
      <style:graphic-properties draw:fill="solid" draw:fill-color="#6c6a59" draw:opacity="100.0%" draw:stroke="solid" svg:stroke-color="#6c6a59" draw:stroke-linejoin="miter" svg:stroke-opacity="100.0%" svg:stroke-width="0.26458332mm"/>
    </style:style>
    <style:style style:family="graphic" style:name="style-1463">
      <style:graphic-properties draw:fill="solid" draw:fill-color="#b38b57" draw:opacity="100.0%" draw:stroke="solid" svg:stroke-color="#b38b57" draw:stroke-linejoin="miter" svg:stroke-opacity="100.0%" svg:stroke-width="0.26458332mm"/>
    </style:style>
    <style:style style:family="graphic" style:name="style-1464">
      <style:graphic-properties draw:fill="solid" draw:fill-color="#999788" draw:opacity="100.0%" draw:stroke="solid" svg:stroke-color="#999788" draw:stroke-linejoin="miter" svg:stroke-opacity="100.0%" svg:stroke-width="0.26458332mm"/>
    </style:style>
    <style:style style:family="graphic" style:name="style-1465">
      <style:graphic-properties draw:fill="solid" draw:fill-color="#4f4d3d" draw:opacity="100.0%" draw:stroke="solid" svg:stroke-color="#4f4d3d" draw:stroke-linejoin="miter" svg:stroke-opacity="100.0%" svg:stroke-width="0.26458332mm"/>
    </style:style>
    <style:style style:family="graphic" style:name="style-1466">
      <style:graphic-properties draw:fill="solid" draw:fill-color="#817f65" draw:opacity="100.0%" draw:stroke="solid" svg:stroke-color="#817f65" draw:stroke-linejoin="miter" svg:stroke-opacity="100.0%" svg:stroke-width="0.26458332mm"/>
    </style:style>
    <style:style style:family="graphic" style:name="style-1467">
      <style:graphic-properties draw:fill="solid" draw:fill-color="#34411e" draw:opacity="100.0%" draw:stroke="solid" svg:stroke-color="#34411e" draw:stroke-linejoin="miter" svg:stroke-opacity="100.0%" svg:stroke-width="0.26458332mm"/>
    </style:style>
    <style:style style:family="graphic" style:name="style-1468">
      <style:graphic-properties draw:fill="solid" draw:fill-color="#858472" draw:opacity="100.0%" draw:stroke="solid" svg:stroke-color="#858472" draw:stroke-linejoin="miter" svg:stroke-opacity="100.0%" svg:stroke-width="0.26458332mm"/>
    </style:style>
    <style:style style:family="graphic" style:name="style-1469">
      <style:graphic-properties draw:fill="solid" draw:fill-color="#b5b2a0" draw:opacity="100.0%" draw:stroke="solid" svg:stroke-color="#b5b2a0" draw:stroke-linejoin="miter" svg:stroke-opacity="100.0%" svg:stroke-width="0.26458332mm"/>
    </style:style>
    <style:style style:family="graphic" style:name="style-1470">
      <style:graphic-properties draw:fill="solid" draw:fill-color="#867e65" draw:opacity="100.0%" draw:stroke="solid" svg:stroke-color="#867e65" draw:stroke-linejoin="miter" svg:stroke-opacity="100.0%" svg:stroke-width="0.26458332mm"/>
    </style:style>
    <style:style style:family="graphic" style:name="style-1471">
      <style:graphic-properties draw:fill="solid" draw:fill-color="#613f22" draw:opacity="100.0%" draw:stroke="solid" svg:stroke-color="#613f22" draw:stroke-linejoin="miter" svg:stroke-opacity="100.0%" svg:stroke-width="0.26458332mm"/>
    </style:style>
    <style:style style:family="graphic" style:name="style-1472">
      <style:graphic-properties draw:fill="solid" draw:fill-color="#aeab98" draw:opacity="100.0%" draw:stroke="solid" svg:stroke-color="#aeab98" draw:stroke-linejoin="miter" svg:stroke-opacity="100.0%" svg:stroke-width="0.26458332mm"/>
    </style:style>
    <style:style style:family="graphic" style:name="style-1473">
      <style:graphic-properties draw:fill="solid" draw:fill-color="#57381a" draw:opacity="100.0%" draw:stroke="solid" svg:stroke-color="#57381a" draw:stroke-linejoin="miter" svg:stroke-opacity="100.0%" svg:stroke-width="0.26458332mm"/>
    </style:style>
    <style:style style:family="graphic" style:name="style-1474">
      <style:graphic-properties draw:fill="solid" draw:fill-color="#b3a485" draw:opacity="100.0%" draw:stroke="solid" svg:stroke-color="#b3a485" draw:stroke-linejoin="miter" svg:stroke-opacity="100.0%" svg:stroke-width="0.26458332mm"/>
    </style:style>
    <style:style style:family="graphic" style:name="style-1475">
      <style:graphic-properties draw:fill="solid" draw:fill-color="#6a6869" draw:opacity="100.0%" draw:stroke="solid" svg:stroke-color="#6a6869" draw:stroke-linejoin="miter" svg:stroke-opacity="100.0%" svg:stroke-width="0.26458332mm"/>
    </style:style>
    <style:style style:family="graphic" style:name="style-1476">
      <style:graphic-properties draw:fill="solid" draw:fill-color="#b9b39e" draw:opacity="100.0%" draw:stroke="solid" svg:stroke-color="#b9b39e" draw:stroke-linejoin="miter" svg:stroke-opacity="100.0%" svg:stroke-width="0.26458332mm"/>
    </style:style>
    <style:style style:family="graphic" style:name="style-1477">
      <style:graphic-properties draw:fill="solid" draw:fill-color="#5c5941" draw:opacity="100.0%" draw:stroke="solid" svg:stroke-color="#5c5941" draw:stroke-linejoin="miter" svg:stroke-opacity="100.0%" svg:stroke-width="0.26458332mm"/>
    </style:style>
    <style:style style:family="graphic" style:name="style-1478">
      <style:graphic-properties draw:fill="solid" draw:fill-color="#8d6235" draw:opacity="100.0%" draw:stroke="solid" svg:stroke-color="#8d6235" draw:stroke-linejoin="miter" svg:stroke-opacity="100.0%" svg:stroke-width="0.26458332mm"/>
    </style:style>
    <style:style style:family="graphic" style:name="style-1479">
      <style:graphic-properties draw:fill="solid" draw:fill-color="#83826e" draw:opacity="100.0%" draw:stroke="solid" svg:stroke-color="#83826e" draw:stroke-linejoin="miter" svg:stroke-opacity="100.0%" svg:stroke-width="0.26458332mm"/>
    </style:style>
    <style:style style:family="graphic" style:name="style-1480">
      <style:graphic-properties draw:fill="solid" draw:fill-color="#444833" draw:opacity="100.0%" draw:stroke="solid" svg:stroke-color="#444833" draw:stroke-linejoin="miter" svg:stroke-opacity="100.0%" svg:stroke-width="0.26458332mm"/>
    </style:style>
    <style:style style:family="graphic" style:name="style-1481">
      <style:graphic-properties draw:fill="solid" draw:fill-color="#c4bfb1" draw:opacity="100.0%" draw:stroke="solid" svg:stroke-color="#c4bfb1" draw:stroke-linejoin="miter" svg:stroke-opacity="100.0%" svg:stroke-width="0.26458332mm"/>
    </style:style>
    <style:style style:family="graphic" style:name="style-1482">
      <style:graphic-properties draw:fill="solid" draw:fill-color="#90866e" draw:opacity="100.0%" draw:stroke="solid" svg:stroke-color="#90866e" draw:stroke-linejoin="miter" svg:stroke-opacity="100.0%" svg:stroke-width="0.26458332mm"/>
    </style:style>
    <style:style style:family="graphic" style:name="style-1483">
      <style:graphic-properties draw:fill="solid" draw:fill-color="#c5bfb2" draw:opacity="100.0%" draw:stroke="solid" svg:stroke-color="#c5bfb2" draw:stroke-linejoin="miter" svg:stroke-opacity="100.0%" svg:stroke-width="0.26458332mm"/>
    </style:style>
    <style:style style:family="graphic" style:name="style-1484">
      <style:graphic-properties draw:fill="solid" draw:fill-color="#a19e8c" draw:opacity="100.0%" draw:stroke="solid" svg:stroke-color="#a19e8c" draw:stroke-linejoin="miter" svg:stroke-opacity="100.0%" svg:stroke-width="0.26458332mm"/>
    </style:style>
    <style:style style:family="graphic" style:name="style-1485">
      <style:graphic-properties draw:fill="solid" draw:fill-color="#bcaf92" draw:opacity="100.0%" draw:stroke="solid" svg:stroke-color="#bcaf92" draw:stroke-linejoin="miter" svg:stroke-opacity="100.0%" svg:stroke-width="0.26458332mm"/>
    </style:style>
    <style:style style:family="graphic" style:name="style-1486">
      <style:graphic-properties draw:fill="solid" draw:fill-color="#566966" draw:opacity="100.0%" draw:stroke="solid" svg:stroke-color="#566966" draw:stroke-linejoin="miter" svg:stroke-opacity="100.0%" svg:stroke-width="0.26458332mm"/>
    </style:style>
    <style:style style:family="graphic" style:name="style-1487">
      <style:graphic-properties draw:fill="solid" draw:fill-color="#998d86" draw:opacity="100.0%" draw:stroke="solid" svg:stroke-color="#998d86" draw:stroke-linejoin="miter" svg:stroke-opacity="100.0%" svg:stroke-width="0.26458332mm"/>
    </style:style>
    <style:style style:family="graphic" style:name="style-1488">
      <style:graphic-properties draw:fill="solid" draw:fill-color="#97947f" draw:opacity="100.0%" draw:stroke="solid" svg:stroke-color="#97947f" draw:stroke-linejoin="miter" svg:stroke-opacity="100.0%" svg:stroke-width="0.26458332mm"/>
    </style:style>
    <style:style style:family="graphic" style:name="style-1489">
      <style:graphic-properties draw:fill="solid" draw:fill-color="#9a7349" draw:opacity="100.0%" draw:stroke="solid" svg:stroke-color="#9a7349" draw:stroke-linejoin="miter" svg:stroke-opacity="100.0%" svg:stroke-width="0.26458332mm"/>
    </style:style>
    <style:style style:family="graphic" style:name="style-1490">
      <style:graphic-properties draw:fill="solid" draw:fill-color="#686653" draw:opacity="100.0%" draw:stroke="solid" svg:stroke-color="#686653" draw:stroke-linejoin="miter" svg:stroke-opacity="100.0%" svg:stroke-width="0.26458332mm"/>
    </style:style>
    <style:style style:family="graphic" style:name="style-1491">
      <style:graphic-properties draw:fill="solid" draw:fill-color="#4e4127" draw:opacity="100.0%" draw:stroke="solid" svg:stroke-color="#4e4127" draw:stroke-linejoin="miter" svg:stroke-opacity="100.0%" svg:stroke-width="0.26458332mm"/>
    </style:style>
    <style:style style:family="graphic" style:name="style-1492">
      <style:graphic-properties draw:fill="solid" draw:fill-color="#a77d4c" draw:opacity="100.0%" draw:stroke="solid" svg:stroke-color="#a77d4c" draw:stroke-linejoin="miter" svg:stroke-opacity="100.0%" svg:stroke-width="0.26458332mm"/>
    </style:style>
    <style:style style:family="graphic" style:name="style-1493">
      <style:graphic-properties draw:fill="solid" draw:fill-color="#c2bcad" draw:opacity="100.0%" draw:stroke="solid" svg:stroke-color="#c2bcad" draw:stroke-linejoin="miter" svg:stroke-opacity="100.0%" svg:stroke-width="0.26458332mm"/>
    </style:style>
    <style:style style:family="graphic" style:name="style-1494">
      <style:graphic-properties draw:fill="solid" draw:fill-color="#444b34" draw:opacity="100.0%" draw:stroke="solid" svg:stroke-color="#444b34" draw:stroke-linejoin="miter" svg:stroke-opacity="100.0%" svg:stroke-width="0.26458332mm"/>
    </style:style>
    <style:style style:family="graphic" style:name="style-1495">
      <style:graphic-properties draw:fill="solid" draw:fill-color="#647572" draw:opacity="100.0%" draw:stroke="solid" svg:stroke-color="#647572" draw:stroke-linejoin="miter" svg:stroke-opacity="100.0%" svg:stroke-width="0.26458332mm"/>
    </style:style>
    <style:style style:family="graphic" style:name="style-1496">
      <style:graphic-properties draw:fill="solid" draw:fill-color="#625033" draw:opacity="100.0%" draw:stroke="solid" svg:stroke-color="#625033" draw:stroke-linejoin="miter" svg:stroke-opacity="100.0%" svg:stroke-width="0.26458332mm"/>
    </style:style>
    <style:style style:family="graphic" style:name="style-1497">
      <style:graphic-properties draw:fill="solid" draw:fill-color="#7a5938" draw:opacity="100.0%" draw:stroke="solid" svg:stroke-color="#7a5938" draw:stroke-linejoin="miter" svg:stroke-opacity="100.0%" svg:stroke-width="0.26458332mm"/>
    </style:style>
    <style:style style:family="graphic" style:name="style-1498">
      <style:graphic-properties draw:fill="solid" draw:fill-color="#898671" draw:opacity="100.0%" draw:stroke="solid" svg:stroke-color="#898671" draw:stroke-linejoin="miter" svg:stroke-opacity="100.0%" svg:stroke-width="0.26458332mm"/>
    </style:style>
    <style:style style:family="graphic" style:name="style-1499">
      <style:graphic-properties draw:fill="solid" draw:fill-color="#4c573f" draw:opacity="100.0%" draw:stroke="solid" svg:stroke-color="#4c573f" draw:stroke-linejoin="miter" svg:stroke-opacity="100.0%" svg:stroke-width="0.26458332mm"/>
    </style:style>
    <style:style style:family="graphic" style:name="style-1500">
      <style:graphic-properties draw:fill="solid" draw:fill-color="#858572" draw:opacity="100.0%" draw:stroke="solid" svg:stroke-color="#858572" draw:stroke-linejoin="miter" svg:stroke-opacity="100.0%" svg:stroke-width="0.26458332mm"/>
    </style:style>
    <style:style style:family="graphic" style:name="style-1501">
      <style:graphic-properties draw:fill="solid" draw:fill-color="#a87c47" draw:opacity="100.0%" draw:stroke="solid" svg:stroke-color="#a87c47" draw:stroke-linejoin="miter" svg:stroke-opacity="100.0%" svg:stroke-width="0.26458332mm"/>
    </style:style>
    <style:style style:family="graphic" style:name="style-1502">
      <style:graphic-properties draw:fill="solid" draw:fill-color="#956b3e" draw:opacity="100.0%" draw:stroke="solid" svg:stroke-color="#956b3e" draw:stroke-linejoin="miter" svg:stroke-opacity="100.0%" svg:stroke-width="0.26458332mm"/>
    </style:style>
    <style:style style:family="graphic" style:name="style-1503">
      <style:graphic-properties draw:fill="solid" draw:fill-color="#a39787" draw:opacity="100.0%" draw:stroke="solid" svg:stroke-color="#a39787" draw:stroke-linejoin="miter" svg:stroke-opacity="100.0%" svg:stroke-width="0.26458332mm"/>
    </style:style>
    <style:style style:family="graphic" style:name="style-1504">
      <style:graphic-properties draw:fill="solid" draw:fill-color="#afac9a" draw:opacity="100.0%" draw:stroke="solid" svg:stroke-color="#afac9a" draw:stroke-linejoin="miter" svg:stroke-opacity="100.0%" svg:stroke-width="0.26458332mm"/>
    </style:style>
    <style:style style:family="graphic" style:name="style-1505">
      <style:graphic-properties draw:fill="solid" draw:fill-color="#59634c" draw:opacity="100.0%" draw:stroke="solid" svg:stroke-color="#59634c" draw:stroke-linejoin="miter" svg:stroke-opacity="100.0%" svg:stroke-width="0.26458332mm"/>
    </style:style>
    <style:style style:family="graphic" style:name="style-1506">
      <style:graphic-properties draw:fill="solid" draw:fill-color="#c9c1b2" draw:opacity="100.0%" draw:stroke="solid" svg:stroke-color="#c9c1b2" draw:stroke-linejoin="miter" svg:stroke-opacity="100.0%" svg:stroke-width="0.26458332mm"/>
    </style:style>
    <style:style style:family="graphic" style:name="style-1507">
      <style:graphic-properties draw:fill="solid" draw:fill-color="#704c2a" draw:opacity="100.0%" draw:stroke="solid" svg:stroke-color="#704c2a" draw:stroke-linejoin="miter" svg:stroke-opacity="100.0%" svg:stroke-width="0.26458332mm"/>
    </style:style>
    <style:style style:family="graphic" style:name="style-1508">
      <style:graphic-properties draw:fill="solid" draw:fill-color="#c7bfa8" draw:opacity="100.0%" draw:stroke="solid" svg:stroke-color="#c7bfa8" draw:stroke-linejoin="miter" svg:stroke-opacity="100.0%" svg:stroke-width="0.26458332mm"/>
    </style:style>
    <style:style style:family="graphic" style:name="style-1509">
      <style:graphic-properties draw:fill="solid" draw:fill-color="#575241" draw:opacity="100.0%" draw:stroke="solid" svg:stroke-color="#575241" draw:stroke-linejoin="miter" svg:stroke-opacity="100.0%" svg:stroke-width="0.26458332mm"/>
    </style:style>
    <style:style style:family="graphic" style:name="style-1510">
      <style:graphic-properties draw:fill="solid" draw:fill-color="#795f3b" draw:opacity="100.0%" draw:stroke="solid" svg:stroke-color="#795f3b" draw:stroke-linejoin="miter" svg:stroke-opacity="100.0%" svg:stroke-width="0.26458332mm"/>
    </style:style>
    <style:style style:family="graphic" style:name="style-1511">
      <style:graphic-properties draw:fill="solid" draw:fill-color="#5d5e4d" draw:opacity="100.0%" draw:stroke="solid" svg:stroke-color="#5d5e4d" draw:stroke-linejoin="miter" svg:stroke-opacity="100.0%" svg:stroke-width="0.26458332mm"/>
    </style:style>
    <style:style style:family="graphic" style:name="style-1512">
      <style:graphic-properties draw:fill="solid" draw:fill-color="#d0cbc0" draw:opacity="100.0%" draw:stroke="solid" svg:stroke-color="#d0cbc0" draw:stroke-linejoin="miter" svg:stroke-opacity="100.0%" svg:stroke-width="0.26458332mm"/>
    </style:style>
    <style:style style:family="graphic" style:name="style-1513">
      <style:graphic-properties draw:fill="solid" draw:fill-color="#9c7038" draw:opacity="100.0%" draw:stroke="solid" svg:stroke-color="#9c7038" draw:stroke-linejoin="miter" svg:stroke-opacity="100.0%" svg:stroke-width="0.26458332mm"/>
    </style:style>
    <style:style style:family="graphic" style:name="style-1514">
      <style:graphic-properties draw:fill="solid" draw:fill-color="#89836a" draw:opacity="100.0%" draw:stroke="solid" svg:stroke-color="#89836a" draw:stroke-linejoin="miter" svg:stroke-opacity="100.0%" svg:stroke-width="0.26458332mm"/>
    </style:style>
    <style:style style:family="graphic" style:name="style-1515">
      <style:graphic-properties draw:fill="solid" draw:fill-color="#8d95a8" draw:opacity="100.0%" draw:stroke="solid" svg:stroke-color="#8d95a8" draw:stroke-linejoin="miter" svg:stroke-opacity="100.0%" svg:stroke-width="0.26458332mm"/>
    </style:style>
    <style:style style:family="graphic" style:name="style-1516">
      <style:graphic-properties draw:fill="solid" draw:fill-color="#9a7449" draw:opacity="100.0%" draw:stroke="solid" svg:stroke-color="#9a7449" draw:stroke-linejoin="miter" svg:stroke-opacity="100.0%" svg:stroke-width="0.26458332mm"/>
    </style:style>
    <style:style style:family="graphic" style:name="style-1517">
      <style:graphic-properties draw:fill="solid" draw:fill-color="#e3ded4" draw:opacity="100.0%" draw:stroke="solid" svg:stroke-color="#e3ded4" draw:stroke-linejoin="miter" svg:stroke-opacity="100.0%" svg:stroke-width="0.26458332mm"/>
    </style:style>
    <style:style style:family="graphic" style:name="style-1518">
      <style:graphic-properties draw:fill="solid" draw:fill-color="#b0a786" draw:opacity="100.0%" draw:stroke="solid" svg:stroke-color="#b0a786" draw:stroke-linejoin="miter" svg:stroke-opacity="100.0%" svg:stroke-width="0.26458332mm"/>
    </style:style>
    <style:style style:family="graphic" style:name="style-1519">
      <style:graphic-properties draw:fill="solid" draw:fill-color="#a17946" draw:opacity="100.0%" draw:stroke="solid" svg:stroke-color="#a17946" draw:stroke-linejoin="miter" svg:stroke-opacity="100.0%" svg:stroke-width="0.26458332mm"/>
    </style:style>
    <style:style style:family="graphic" style:name="style-1520">
      <style:graphic-properties draw:fill="solid" draw:fill-color="#8d653d" draw:opacity="100.0%" draw:stroke="solid" svg:stroke-color="#8d653d" draw:stroke-linejoin="miter" svg:stroke-opacity="100.0%" svg:stroke-width="0.26458332mm"/>
    </style:style>
    <style:style style:family="graphic" style:name="style-1521">
      <style:graphic-properties draw:fill="solid" draw:fill-color="#3f4a38" draw:opacity="100.0%" draw:stroke="solid" svg:stroke-color="#3f4a38" draw:stroke-linejoin="miter" svg:stroke-opacity="100.0%" svg:stroke-width="0.26458332mm"/>
    </style:style>
    <style:style style:family="graphic" style:name="style-1522">
      <style:graphic-properties draw:fill="solid" draw:fill-color="#bab7a9" draw:opacity="100.0%" draw:stroke="solid" svg:stroke-color="#bab7a9" draw:stroke-linejoin="miter" svg:stroke-opacity="100.0%" svg:stroke-width="0.26458332mm"/>
    </style:style>
    <style:style style:family="graphic" style:name="style-1523">
      <style:graphic-properties draw:fill="solid" draw:fill-color="#23221d" draw:opacity="100.0%" draw:stroke="solid" svg:stroke-color="#23221d" draw:stroke-linejoin="miter" svg:stroke-opacity="100.0%" svg:stroke-width="0.26458332mm"/>
    </style:style>
    <style:style style:family="graphic" style:name="style-1524">
      <style:graphic-properties draw:fill="solid" draw:fill-color="#8f9696" draw:opacity="100.0%" draw:stroke="solid" svg:stroke-color="#8f9696" draw:stroke-linejoin="miter" svg:stroke-opacity="100.0%" svg:stroke-width="0.26458332mm"/>
    </style:style>
    <style:style style:family="graphic" style:name="style-1525">
      <style:graphic-properties draw:fill="solid" draw:fill-color="#bbb8a3" draw:opacity="100.0%" draw:stroke="solid" svg:stroke-color="#bbb8a3" draw:stroke-linejoin="miter" svg:stroke-opacity="100.0%" svg:stroke-width="0.26458332mm"/>
    </style:style>
    <style:style style:family="graphic" style:name="style-1526">
      <style:graphic-properties draw:fill="solid" draw:fill-color="#bcb7a8" draw:opacity="100.0%" draw:stroke="solid" svg:stroke-color="#bcb7a8" draw:stroke-linejoin="miter" svg:stroke-opacity="100.0%" svg:stroke-width="0.26458332mm"/>
    </style:style>
    <style:style style:family="graphic" style:name="style-1527">
      <style:graphic-properties draw:fill="solid" draw:fill-color="#c8c2ad" draw:opacity="100.0%" draw:stroke="solid" svg:stroke-color="#c8c2ad" draw:stroke-linejoin="miter" svg:stroke-opacity="100.0%" svg:stroke-width="0.26458332mm"/>
    </style:style>
    <style:style style:family="graphic" style:name="style-1528">
      <style:graphic-properties draw:fill="solid" draw:fill-color="#946d40" draw:opacity="100.0%" draw:stroke="solid" svg:stroke-color="#946d40" draw:stroke-linejoin="miter" svg:stroke-opacity="100.0%" svg:stroke-width="0.26458332mm"/>
    </style:style>
    <style:style style:family="graphic" style:name="style-1529">
      <style:graphic-properties draw:fill="solid" draw:fill-color="#9a703b" draw:opacity="100.0%" draw:stroke="solid" svg:stroke-color="#9a703b" draw:stroke-linejoin="miter" svg:stroke-opacity="100.0%" svg:stroke-width="0.26458332mm"/>
    </style:style>
    <style:style style:family="graphic" style:name="style-1530">
      <style:graphic-properties draw:fill="solid" draw:fill-color="#a67e50" draw:opacity="100.0%" draw:stroke="solid" svg:stroke-color="#a67e50" draw:stroke-linejoin="miter" svg:stroke-opacity="100.0%" svg:stroke-width="0.26458332mm"/>
    </style:style>
    <style:style style:family="graphic" style:name="style-1531">
      <style:graphic-properties draw:fill="solid" draw:fill-color="#a79e81" draw:opacity="100.0%" draw:stroke="solid" svg:stroke-color="#a79e81" draw:stroke-linejoin="miter" svg:stroke-opacity="100.0%" svg:stroke-width="0.26458332mm"/>
    </style:style>
    <style:style style:family="graphic" style:name="style-1532">
      <style:graphic-properties draw:fill="solid" draw:fill-color="#957046" draw:opacity="100.0%" draw:stroke="solid" svg:stroke-color="#957046" draw:stroke-linejoin="miter" svg:stroke-opacity="100.0%" svg:stroke-width="0.26458332mm"/>
    </style:style>
    <style:style style:family="graphic" style:name="style-1533">
      <style:graphic-properties draw:fill="solid" draw:fill-color="#767f93" draw:opacity="100.0%" draw:stroke="solid" svg:stroke-color="#767f93" draw:stroke-linejoin="miter" svg:stroke-opacity="100.0%" svg:stroke-width="0.26458332mm"/>
    </style:style>
    <style:style style:family="graphic" style:name="style-1534">
      <style:graphic-properties draw:fill="solid" draw:fill-color="#586b75" draw:opacity="100.0%" draw:stroke="solid" svg:stroke-color="#586b75" draw:stroke-linejoin="miter" svg:stroke-opacity="100.0%" svg:stroke-width="0.26458332mm"/>
    </style:style>
    <style:style style:family="graphic" style:name="style-1535">
      <style:graphic-properties draw:fill="solid" draw:fill-color="#beae8e" draw:opacity="100.0%" draw:stroke="solid" svg:stroke-color="#beae8e" draw:stroke-linejoin="miter" svg:stroke-opacity="100.0%" svg:stroke-width="0.26458332mm"/>
    </style:style>
    <style:style style:family="graphic" style:name="style-1536">
      <style:graphic-properties draw:fill="solid" draw:fill-color="#513c37" draw:opacity="100.0%" draw:stroke="solid" svg:stroke-color="#513c37" draw:stroke-linejoin="miter" svg:stroke-opacity="100.0%" svg:stroke-width="0.26458332mm"/>
    </style:style>
    <style:style style:family="graphic" style:name="style-1537">
      <style:graphic-properties draw:fill="solid" draw:fill-color="#57473e" draw:opacity="100.0%" draw:stroke="solid" svg:stroke-color="#57473e" draw:stroke-linejoin="miter" svg:stroke-opacity="100.0%" svg:stroke-width="0.26458332mm"/>
    </style:style>
    <style:style style:family="graphic" style:name="style-1538">
      <style:graphic-properties draw:fill="solid" draw:fill-color="#4f3832" draw:opacity="100.0%" draw:stroke="solid" svg:stroke-color="#4f3832" draw:stroke-linejoin="miter" svg:stroke-opacity="100.0%" svg:stroke-width="0.26458332mm"/>
    </style:style>
    <style:style style:family="graphic" style:name="style-1539">
      <style:graphic-properties draw:fill="solid" draw:fill-color="#384643" draw:opacity="100.0%" draw:stroke="solid" svg:stroke-color="#384643" draw:stroke-linejoin="miter" svg:stroke-opacity="100.0%" svg:stroke-width="0.26458332mm"/>
    </style:style>
    <style:style style:family="graphic" style:name="style-1540">
      <style:graphic-properties draw:fill="solid" draw:fill-color="#ccc3aa" draw:opacity="100.0%" draw:stroke="solid" svg:stroke-color="#ccc3aa" draw:stroke-linejoin="miter" svg:stroke-opacity="100.0%" svg:stroke-width="0.26458332mm"/>
    </style:style>
    <style:style style:family="graphic" style:name="style-1541">
      <style:graphic-properties draw:fill="solid" draw:fill-color="#8c5f2e" draw:opacity="100.0%" draw:stroke="solid" svg:stroke-color="#8c5f2e" draw:stroke-linejoin="miter" svg:stroke-opacity="100.0%" svg:stroke-width="0.26458332mm"/>
    </style:style>
    <style:style style:family="graphic" style:name="style-1542">
      <style:graphic-properties draw:fill="solid" draw:fill-color="#5c5744" draw:opacity="100.0%" draw:stroke="solid" svg:stroke-color="#5c5744" draw:stroke-linejoin="miter" svg:stroke-opacity="100.0%" svg:stroke-width="0.26458332mm"/>
    </style:style>
    <style:style style:family="graphic" style:name="style-1543">
      <style:graphic-properties draw:fill="solid" draw:fill-color="#4e5e29" draw:opacity="100.0%" draw:stroke="solid" svg:stroke-color="#4e5e29" draw:stroke-linejoin="miter" svg:stroke-opacity="100.0%" svg:stroke-width="0.26458332mm"/>
    </style:style>
    <style:style style:family="graphic" style:name="style-1544">
      <style:graphic-properties draw:fill="solid" draw:fill-color="#777360" draw:opacity="100.0%" draw:stroke="solid" svg:stroke-color="#777360" draw:stroke-linejoin="miter" svg:stroke-opacity="100.0%" svg:stroke-width="0.26458332mm"/>
    </style:style>
    <style:style style:family="graphic" style:name="style-1545">
      <style:graphic-properties draw:fill="solid" draw:fill-color="#8f8c7b" draw:opacity="100.0%" draw:stroke="solid" svg:stroke-color="#8f8c7b" draw:stroke-linejoin="miter" svg:stroke-opacity="100.0%" svg:stroke-width="0.26458332mm"/>
    </style:style>
    <style:style style:family="graphic" style:name="style-1546">
      <style:graphic-properties draw:fill="solid" draw:fill-color="#756c55" draw:opacity="100.0%" draw:stroke="solid" svg:stroke-color="#756c55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>
          <draw:path svg:d="M 211.66666 52.916664 L 264.5833 0.0 L 264.5833 26.458332 Q 291.04166 79.37499 317.49997 52.916664 L 343.9583 52.916664 L 343.9583 52.916664 L 370.41666 52.916664 L 370.41666 79.37499 L 370.41666 105.83333 L 343.9583 105.83333 L 343.9583 132.29166 L 396.87497 132.29166 Q 449.79166 132.29166 476.24997 132.29166 L 476.24997 132.29166 L 476.24997 132.29166 L 476.24997 132.29166 L 476.24997 158.74998 L 476.24997 158.74998 L 449.79166 158.74998 L 449.79166 185.20833 L 449.79166 185.20833 L 476.24997 185.20833 L 476.24997 185.20833 L 476.24997 185.20833 L 476.24997 211.66666 L 476.24997 211.66666 L 502.7083 211.66666 L 502.7083 238.12498 L 502.7083 238.12498 L 529.1666 238.12498 L 529.1666 264.5833 Q 529.1666 291.04166 502.7083 291.04166 Q 476.24997 317.49997 449.79166 343.9583 L 449.79166 370.41666 L 423.3333 370.41666 Q 370.41666 343.9583 317.49997 343.9583 Q 238.12498 343.9583 211.66666 291.04166 Q 158.74998 264.5833 158.74998 291.04166 L 132.29166 291.04166 L 105.83333 317.49997 L 79.37499 343.9583 L 52.916664 343.9583 L 26.458332 343.9583 L 26.458332 343.9583 L 0.0 317.49997 L 0.0 317.49997 L 0.0 317.49997 L 0.0 291.04166 L 0.0 238.12498 L 26.458332 238.12498 L 52.916664 238.12498 L 52.916664 211.66666 L 52.916664 185.20833 L 79.37499 185.20833 L 79.37499 185.20833 L 105.83333 185.20833 L 105.83333 185.20833 L 105.83333 158.74998 Q 105.83333 132.29166 132.29166 132.29166 Q 158.74998 132.29166 211.66666 52.916664 z" svg:height="3.7041664mm" draw:style-name="style-2" svg:viewBox="0.0 0.0 529.1666 370.41666" svg:width="5.2916665mm" svg:x="71.4375mm" svg:y="169.06874mm"/>
          <draw:path svg:d="M 264.5833 52.916664 L 264.5833 105.83333 L 264.5833 158.74998 Q 264.5833 211.66666 211.66666 211.66666 Q 158.74998 211.66666 158.74998 238.12498 L 158.74998 264.5833 L 158.74998 291.04166 Q 158.74998 317.49997 158.74998 317.49997 L 158.74998 343.9583 L 158.74998 343.9583 Q 158.74998 370.41666 105.83333 343.9583 L 26.458332 343.9583 L 0.0 343.9583 Q 0.0 317.49997 0.0 185.20833 L 26.458332 26.458332 L 79.37499 26.458332 Q 105.83333 26.458332 185.20833 0.0 Q 264.5833 0.0 264.5833 52.916664 z" svg:height="3.439583mm" draw:style-name="style-3" svg:viewBox="0.0 0.0 264.5833 343.9583" svg:width="2.6458333mm" svg:x="203.72916mm" svg:y="202.67082mm"/>
          <draw:path svg:d="M 185.20833 79.37499 L 185.20833 0.0 L 185.20833 26.458332 L 185.20833 52.916664 L 211.66666 52.916664 L 211.66666 52.916664 L 211.66666 26.458332 L 238.12498 26.458332 L 238.12498 26.458332 L 238.12498 52.916664 L 264.5833 52.916664 L 291.04166 52.916664 L 370.41666 52.916664 Q 449.79166 79.37499 476.24997 105.83333 L 476.24997 105.83333 L 423.3333 317.49997 Q 370.41666 555.625 343.9583 555.625 Q 317.49997 582.0833 317.49997 582.0833 L 317.49997 582.0833 L 264.5833 634.99994 Q 238.12498 714.37494 211.66666 740.8333 L 211.66666 793.74994 L 185.20833 793.74994 L 185.20833 793.74994 L 185.20833 767.2916 L 185.20833 767.2916 L 158.74998 767.2916 L 158.74998 740.8333 L 158.74998 740.8333 L 132.29166 740.8333 L 132.29166 740.8333 L 132.29166 740.8333 L 132.29166 767.2916 L 132.29166 767.2916 L 105.83333 687.9166 L 79.37499 634.99994 L 79.37499 634.99994 L 79.37499 634.99994 L 79.37499 634.99994 L 52.916664 634.99994 L 52.916664 634.99994 L 26.458332 634.99994 L 26.458332 582.0833 Q 26.458332 529.1666 26.458332 423.3333 L 26.458332 317.49997 L 26.458332 291.04166 Q 26.458332 264.5833 0.0 264.5833 L 0.0 238.12498 L 0.0 211.66666 Q 26.458332 211.66666 26.458332 211.66666 L 26.458332 185.20833 L 26.458332 185.20833 Q 26.458332 185.20833 52.916664 158.74998 Q 79.37499 132.29166 79.37499 158.74998 Q 79.37499 185.20833 132.29166 158.74998 Q 158.74998 158.74998 185.20833 79.37499 z" svg:height="7.9374995mm" draw:style-name="style-4" svg:viewBox="0.0 0.0 476.24997 793.74994" svg:width="4.7625mm" svg:x="76.993744mm" svg:y="124.35416mm"/>
          <draw:path svg:d="M 158.74998 26.458332 L 185.20833 26.458332 L 185.20833 79.37499 L 211.66666 132.29166 L 211.66666 185.20833 L 211.66666 211.66666 L 238.12498 317.49997 Q 264.5833 396.87497 291.04166 423.3333 Q 317.49997 449.79166 343.9583 449.79166 L 343.9583 476.24997 L 343.9583 529.1666 Q 343.9583 555.625 370.41666 582.0833 Q 396.87497 582.0833 396.87497 608.5416 L 396.87497 634.99994 L 370.41666 634.99994 Q 343.9583 608.5416 211.66666 608.5416 L 105.83333 608.5416 L 79.37499 608.5416 L 52.916664 608.5416 L 26.458332 608.5416 L 0.0 608.5416 L 0.0 582.0833 L 0.0 555.625 L 26.458332 529.1666 Q 52.916664 502.7083 52.916664 502.7083 L 52.916664 476.24997 L 26.458332 396.87497 Q 0.0 317.49997 0.0 317.49997 L 0.0 317.49997 L 0.0 238.12498 Q 0.0 158.74998 26.458332 132.29166 L 26.458332 79.37499 L 52.916664 26.458332 Q 52.916664 -26.458332 105.83333 0.0 Q 158.74998 26.458332 158.74998 26.458332 z" svg:height="6.3499994mm" draw:style-name="style-5" svg:viewBox="0.0 0.0 396.87497 634.99994" svg:width="3.9687498mm" svg:x="67.73333mm" svg:y="199.23125mm"/>
          <draw:path svg:d="M 105.83333 26.458332 L 105.83333 26.458332 L 105.83333 0.0 L 132.29166 0.0 L 132.29166 0.0 L 132.29166 26.458332 L 132.29166 26.458332 L 132.29166 26.458332 L 158.74998 26.458332 L 158.74998 26.458332 L 158.74998 52.916664 L 185.20833 52.916664 L 185.20833 52.916664 L 185.20833 79.37499 L 211.66666 79.37499 L 238.12498 79.37499 L 238.12498 52.916664 L 238.12498 52.916664 L 264.5833 52.916664 L 264.5833 79.37499 L 291.04166 79.37499 L 317.49997 79.37499 L 343.9583 105.83333 Q 396.87497 132.29166 396.87497 105.83333 Q 396.87497 105.83333 423.3333 158.74998 L 423.3333 211.66666 L 396.87497 238.12498 Q 396.87497 238.12498 370.41666 343.9583 Q 370.41666 423.3333 343.9583 423.3333 Q 317.49997 423.3333 291.04166 502.7083 Q 264.5833 608.5416 264.5833 608.5416 L 264.5833 608.5416 L 264.5833 608.5416 Q 238.12498 608.5416 238.12498 582.0833 Q 238.12498 555.625 211.66666 582.0833 Q 185.20833 608.5416 158.74998 582.0833 Q 132.29166 555.625 132.29166 634.99994 Q 79.37499 714.37494 79.37499 661.4583 L 79.37499 608.5416 L 52.916664 582.0833 L 26.458332 555.625 L 26.458332 555.625 L 26.458332 555.625 L 26.458332 529.1666 L 26.458332 529.1666 L 0.0 529.1666 L 0.0 529.1666 L 0.0 529.1666 L 0.0 502.7083 L 0.0 502.7083 Q 26.458332 502.7083 52.916664 291.04166 L 79.37499 52.916664 L 79.37499 52.916664 Q 79.37499 52.916664 105.83333 26.458332 L 105.83333 26.458332 L 105.83333 26.458332 z" svg:height="6.614583mm" draw:style-name="style-6" svg:viewBox="0.0 0.0 423.3333 661.4583" svg:width="4.233333mm" svg:x="162.18958mm" svg:y="118.79791mm"/>
          <draw:path svg:d="M 52.916664 0.0 L 79.37499 0.0 L 105.83333 105.83333 Q 158.74998 238.12498 158.74998 396.87497 Q 158.74998 555.625 132.29166 740.8333 L 132.29166 899.5833 L 105.83333 899.5833 L 52.916664 899.5833 L 52.916664 899.5833 Q 26.458332 899.5833 26.458332 820.2083 L 0.0 740.8333 L 0.0 634.99994 Q 0.0 555.625 0.0 264.5833 Q 0.0 -26.458332 52.916664 0.0 z" svg:height="8.995832mm" draw:style-name="style-7" svg:viewBox="0.0 0.0 158.74998 899.5833" svg:width="1.5874999mm" svg:x="253.99998mm" svg:y="218.54582mm"/>
          <draw:path svg:d="M 26.458332 26.458332 L 26.458332 0.0 L 105.83333 0.0 Q 158.74998 0.0 158.74998 105.83333 L 158.74998 211.66666 L 158.74998 211.66666 Q 158.74998 211.66666 132.29166 158.74998 Q 105.83333 105.83333 79.37499 185.20833 L 52.916664 264.5833 L 52.916664 211.66666 Q 52.916664 185.20833 26.458332 105.83333 L 0.0 26.458332 L 0.0 26.458332 L 0.0 26.458332 L 26.458332 26.458332 z" svg:height="2.6458333mm" draw:style-name="style-8" svg:viewBox="0.0 0.0 158.74998 264.5833" svg:width="1.5874999mm" svg:x="216.95833mm" svg:y="216.42915mm"/>
          <draw:path svg:d="M 793.74994 52.916664 L 793.74994 0.0 L 846.6666 26.458332 Q 873.12494 52.916664 899.5833 79.37499 Q 926.0416 79.37499 952.49994 185.20833 Q 1005.4166 291.04166 1005.4166 291.04166 L 1005.4166 317.49997 L 1031.875 317.49997 L 1058.3333 317.49997 L 1058.3333 343.9583 L 1058.3333 343.9583 L 1084.7916 343.9583 L 1084.7916 370.41666 L 1111.25 370.41666 L 1111.25 370.41666 L 1164.1666 370.41666 Q 1190.6249 370.41666 1164.1666 396.87497 L 1111.25 423.3333 L 1111.25 449.79166 Q 1084.7916 476.24997 1111.25 476.24997 L 1137.7083 476.24997 L 1137.7083 502.7083 L 1137.7083 529.1666 L 582.0833 529.1666 L 52.916664 529.1666 L 52.916664 529.1666 Q 52.916664 502.7083 52.916664 423.3333 Q 52.916664 370.41666 0.0 343.9583 Q 0.0 317.49997 0.0 291.04166 Q 26.458332 264.5833 0.0 264.5833 Q -26.458332 264.5833 0.0 238.12498 L 52.916664 211.66666 L 52.916664 211.66666 L 52.916664 211.66666 L 52.916664 211.66666 L 79.37499 211.66666 L 264.5833 185.20833 Q 423.3333 158.74998 423.3333 185.20833 L 449.79166 185.20833 L 476.24997 185.20833 L 502.7083 211.66666 L 582.0833 211.66666 L 661.4583 211.66666 L 714.37494 238.12498 L 767.2916 238.12498 L 767.2916 158.74998 Q 793.74994 105.83333 793.74994 52.916664 z" svg:height="5.2916665mm" draw:style-name="style-9" svg:viewBox="0.0 0.0 1164.1666 529.1666" svg:width="11.641666mm" svg:x="194.73332mm" svg:y="223.8375mm"/>
          <draw:path svg:d="M 449.79166 26.458332 L 476.24997 26.458332 L 423.3333 52.916664 Q 396.87497 79.37499 370.41666 238.12498 Q 370.41666 396.87497 343.9583 396.87497 Q 317.49997 423.3333 317.49997 423.3333 L 317.49997 423.3333 L 317.49997 476.24997 L 317.49997 555.625 L 317.49997 582.0833 L 317.49997 582.0833 L 211.66666 582.0833 L 132.29166 582.0833 L 132.29166 582.0833 Q 105.83333 555.625 105.83333 476.24997 Q 105.83333 423.3333 79.37499 423.3333 Q 52.916664 423.3333 52.916664 317.49997 Q 52.916664 238.12498 26.458332 211.66666 Q 0.0 211.66666 0.0 158.74998 L 26.458332 79.37499 L 52.916664 79.37499 L 52.916664 52.916664 L 238.12498 26.458332 Q 423.3333 -26.458332 423.3333 0.0 Q 423.3333 26.458332 449.79166 26.458332 z" svg:height="5.820833mm" draw:style-name="style-10" svg:viewBox="0.0 0.0 476.24997 582.0833" svg:width="4.7625mm" svg:x="140.75833mm" svg:y="223.30832mm"/>
          <draw:path svg:d="M 1111.25 608.5416 L 1137.7083 634.99994 L 1217.0833 634.99994 L 1296.4583 634.99994 L 1296.4583 608.5416 L 1269.9999 582.0833 L 1269.9999 555.625 Q 1269.9999 529.1666 1296.4583 529.1666 Q 1322.9166 529.1666 1322.9166 476.24997 L 1322.9166 449.79166 L 1322.9166 449.79166 L 1322.9166 423.3333 L 1322.9166 423.3333 L 1322.9166 423.3333 L 1349.3749 423.3333 L 1349.3749 396.87497 L 1349.3749 396.87497 L 1375.8333 396.87497 L 1375.8333 423.3333 L 1375.8333 449.79166 L 1402.2916 476.24997 L 1402.2916 476.24997 L 1402.2916 476.24997 L 1402.2916 476.24997 L 1402.2916 502.7083 L 1428.7499 502.7083 L 1428.7499 529.1666 L 1428.7499 555.625 L 1455.2083 555.625 L 1455.2083 582.0833 L 1455.2083 582.0833 L 1481.6666 582.0833 L 1481.6666 582.0833 L 1481.6666 608.5416 L 1481.6666 687.9166 Q 1481.6666 767.2916 1455.2083 767.2916 L 1455.2083 767.2916 L 1375.8333 767.2916 Q 1322.9166 767.2916 1322.9166 793.74994 Q 1322.9166 820.2083 1296.4583 820.2083 L 1269.9999 846.6666 L 1269.9999 873.12494 Q 1296.4583 899.5833 1322.9166 899.5833 L 1375.8333 899.5833 L 1375.8333 926.0416 L 1375.8333 952.49994 L 1349.3749 952.49994 L 1322.9166 952.49994 L 1269.9999 952.49994 Q 1243.5416 952.49994 1217.0833 952.49994 Q 1190.6249 952.49994 1164.1666 952.49994 Q 1111.25 952.49994 1111.25 1005.4166 Q 1111.25 1031.875 899.5833 1058.3333 L 687.9166 1058.3333 L 634.99994 1058.3333 L 608.5416 1058.3333 L 555.625 1058.3333 Q 502.7083 1058.3333 476.24997 1031.875 Q 423.3333 1031.875 423.3333 1005.4166 Q 423.3333 952.49994 396.87497 952.49994 Q 370.41666 952.49994 317.49997 899.5833 L 238.12498 846.6666 L 238.12498 846.6666 Q 238.12498 846.6666 238.12498 793.74994 Q 238.12498 740.8333 211.66666 476.24997 L 185.20833 185.20833 L 185.20833 158.74998 Q 185.20833 105.83333 158.74998 105.83333 Q 132.29166 105.83333 132.29166 52.916664 Q 158.74998 26.458332 79.37499 0.0 L 0.0 0.0 L 105.83333 0.0 Q 238.12498 0.0 396.87497 26.458332 Q 555.625 52.916664 582.0833 158.74998 Q 582.0833 264.5833 608.5416 238.12498 Q 608.5416 211.66666 767.2916 317.49997 Q 899.5833 423.3333 952.49994 476.24997 Q 978.95825 555.625 1031.875 582.0833 Q 1084.7916 582.0833 1111.25 608.5416 z" svg:height="10.583333mm" draw:style-name="style-11" svg:viewBox="0.0 0.0 1481.6666 1058.3333" svg:width="14.816666mm" svg:x="255.5875mm" svg:y="198.96666mm"/>
          <draw:path svg:d="M 158.74998 0.0 L 158.74998 0.0 L 211.66666 26.458332 Q 264.5833 52.916664 291.04166 52.916664 Q 317.49997 52.916664 343.9583 52.916664 L 343.9583 52.916664 L 343.9583 79.37499 L 370.41666 79.37499 L 370.41666 105.83333 L 370.41666 132.29166 L 396.87497 158.74998 L 396.87497 211.66666 L 396.87497 264.5833 L 396.87497 317.49997 L 370.41666 317.49997 Q 370.41666 317.49997 343.9583 396.87497 L 317.49997 449.79166 L 317.49997 423.3333 Q 317.49997 396.87497 264.5833 370.41666 Q 211.66666 343.9583 158.74998 396.87497 Q 105.83333 449.79166 79.37499 423.3333 L 52.916664 396.87497 L 52.916664 370.41666 Q 52.916664 343.9583 26.458332 264.5833 L 0.0 185.20833 L 0.0 185.20833 L 0.0 185.20833 L 52.916664 211.66666 Q 105.83333 264.5833 105.83333 211.66666 Q 105.83333 158.74998 158.74998 158.74998 Q 238.12498 158.74998 211.66666 79.37499 Q 158.74998 0.0 158.74998 0.0 z" svg:height="4.497916mm" draw:style-name="style-12" svg:viewBox="0.0 0.0 396.87497 449.79166" svg:width="3.9687498mm" svg:x="283.63333mm" svg:y="101.07083mm"/>
          <draw:path svg:d="M 396.87497 26.458332 L 396.87497 0.0 L 396.87497 0.0 L 396.87497 0.0 L 423.3333 52.916664 L 423.3333 79.37499 L 370.41666 317.49997 Q 317.49997 555.625 343.9583 555.625 Q 370.41666 555.625 370.41666 793.74994 Q 370.41666 1058.3333 396.87497 1058.3333 Q 423.3333 1058.3333 423.3333 1084.7916 L 423.3333 1084.7916 L 423.3333 1111.25 Q 396.87497 1111.25 396.87497 1111.25 Q 396.87497 1111.25 370.41666 1111.25 Q 343.9583 1084.7916 343.9583 1190.6249 Q 317.49997 1296.4583 291.04166 1296.4583 Q 264.5833 1296.4583 264.5833 1322.9166 L 238.12498 1349.3749 L 238.12498 1349.3749 L 238.12498 1375.8333 L 211.66666 1375.8333 L 185.20833 1375.8333 L 185.20833 1322.9166 L 185.20833 1296.4583 L 158.74998 1322.9166 L 132.29166 1375.8333 L 132.29166 1322.9166 L 132.29166 1269.9999 L 105.83333 1269.9999 L 105.83333 1269.9999 L 52.916664 1296.4583 L 0.0 1296.4583 L 0.0 1269.9999 Q 0.0 1243.5416 26.458332 1243.5416 Q 52.916664 1243.5416 79.37499 846.6666 L 105.83333 449.79166 L 105.83333 449.79166 Q 79.37499 449.79166 79.37499 370.41666 L 79.37499 317.49997 L 105.83333 264.5833 Q 132.29166 211.66666 132.29166 158.74998 L 132.29166 132.29166 L 132.29166 132.29166 L 132.29166 132.29166 L 158.74998 79.37499 Q 185.20833 52.916664 238.12498 52.916664 Q 291.04166 52.916664 291.04166 79.37499 L 291.04166 79.37499 L 317.49997 52.916664 Q 317.49997 0.0 343.9583 0.0 Q 370.41666 0.0 370.41666 26.458332 Q 396.87497 52.916664 396.87497 26.458332 z M 211.66666 79.37499 Q 211.66666 52.916664 211.66666 52.916664 Q 238.12498 52.916664 238.12498 52.916664 Q 238.12498 79.37499 211.66666 79.37499 z" svg:height="13.758332mm" draw:style-name="style-13" svg:viewBox="0.0 0.0 423.3333 1375.8333" svg:width="4.233333mm" svg:x="156.36874mm" svg:y="85.19583mm"/>
          <draw:path svg:d="M 687.9166 26.458332 L 687.9166 26.458332 L 952.49994 26.458332 Q 1217.0833 26.458332 1217.0833 26.458332 L 1217.0833 26.458332 L 1269.9999 79.37499 Q 1296.4583 79.37499 1322.9166 105.83333 L 1349.3749 105.83333 L 1375.8333 211.66666 Q 1375.8333 317.49997 1375.8333 396.87497 Q 1375.8333 449.79166 1375.8333 714.37494 Q 1402.2916 978.95825 1375.8333 978.95825 Q 1375.8333 978.95825 1190.6249 1005.4166 L 1005.4166 1031.875 L 978.95825 1031.875 L 952.49994 1031.875 L 978.95825 1058.3333 Q 1005.4166 1058.3333 1005.4166 1084.7916 L 1005.4166 1111.25 L 978.95825 1111.25 Q 952.49994 1084.7916 634.99994 1084.7916 Q 343.9583 1031.875 264.5833 1005.4166 Q 211.66666 978.95825 185.20833 926.0416 Q 158.74998 873.12494 105.83333 873.12494 L 52.916664 926.0416 L 26.458332 926.0416 L 0.0 926.0416 L 0.0 899.5833 L 0.0 873.12494 L 0.0 873.12494 L 0.0 846.6666 L 26.458332 820.2083 L 26.458332 793.74994 L 52.916664 793.74994 L 79.37499 793.74994 L 79.37499 767.2916 L 105.83333 740.8333 L 105.83333 740.8333 L 105.83333 714.37494 L 105.83333 714.37494 L 105.83333 714.37494 L 132.29166 714.37494 L 132.29166 714.37494 L 132.29166 687.9166 L 158.74998 687.9166 L 158.74998 687.9166 L 158.74998 661.4583 L 158.74998 661.4583 Q 158.74998 661.4583 185.20833 634.99994 L 185.20833 608.5416 L 185.20833 555.625 Q 158.74998 476.24997 185.20833 291.04166 Q 185.20833 132.29166 264.5833 105.83333 L 370.41666 79.37499 L 423.3333 79.37499 Q 449.79166 79.37499 476.24997 52.916664 Q 476.24997 26.458332 502.7083 0.0 Q 529.1666 0.0 529.1666 26.458332 Q 555.625 26.458332 634.99994 26.458332 Q 687.9166 26.458332 687.9166 26.458332 z" svg:height="11.112499mm" draw:style-name="style-14" svg:viewBox="0.0 0.0 1375.8333 1111.25" svg:width="13.758332mm" svg:x="146.57916mm" svg:y="213.51874mm"/>
          <draw:path svg:d="M 264.5833 26.458332 L 291.04166 26.458332 L 264.5833 158.74998 Q 264.5833 291.04166 238.12498 343.9583 L 238.12498 396.87497 L 185.20833 661.4583 Q 105.83333 926.0416 105.83333 978.95825 L 105.83333 1031.875 L 105.83333 1031.875 L 105.83333 1031.875 L 79.37499 1058.3333 L 52.916664 1084.7916 L 52.916664 1031.875 L 52.916664 978.95825 L 26.458332 926.0416 L 0.0 873.12494 L 0.0 820.2083 L 0.0 793.74994 L 0.0 740.8333 Q 0.0 687.9166 0.0 529.1666 Q 52.916664 370.41666 26.458332 317.49997 Q 0.0 264.5833 26.458332 238.12498 L 26.458332 211.66666 L 52.916664 185.20833 Q 52.916664 185.20833 79.37499 211.66666 Q 105.83333 238.12498 158.74998 79.37499 Q 211.66666 -52.916664 211.66666 0.0 Q 211.66666 52.916664 238.12498 26.458332 Q 264.5833 26.458332 264.5833 26.458332 z" svg:height="10.847916mm" draw:style-name="style-15" svg:viewBox="0.0 0.0 291.04166 1084.7916" svg:width="2.9104166mm" svg:x="91.01666mm" svg:y="109.80208mm"/>
          <draw:path svg:d="M 291.04166 79.37499 L 291.04166 185.20833 L 317.49997 185.20833 L 343.9583 185.20833 L 317.49997 370.41666 Q 264.5833 555.625 211.66666 846.6666 Q 158.74998 1111.25 158.74998 1137.7083 Q 158.74998 1164.1666 158.74998 1190.6249 L 158.74998 1217.0833 L 132.29166 1217.0833 Q 105.83333 1217.0833 79.37499 1164.1666 Q 52.916664 1164.1666 26.458332 1137.7083 L 0.0 1111.25 L 0.0 1058.3333 Q 0.0 1005.4166 52.916664 793.74994 L 105.83333 582.0833 L 105.83333 529.1666 L 105.83333 449.79166 L 105.83333 449.79166 Q 105.83333 449.79166 132.29166 423.3333 L 132.29166 396.87497 L 132.29166 370.41666 L 132.29166 370.41666 L 132.29166 370.41666 Q 105.83333 343.9583 105.83333 343.9583 L 105.83333 343.9583 L 105.83333 317.49997 L 105.83333 291.04166 L 105.83333 264.5833 L 105.83333 264.5833 L 105.83333 264.5833 Q 105.83333 264.5833 132.29166 185.20833 L 158.74998 105.83333 L 158.74998 79.37499 L 158.74998 52.916664 L 158.74998 26.458332 Q 158.74998 0.0 185.20833 0.0 L 185.20833 0.0 L 211.66666 0.0 Q 264.5833 26.458332 264.5833 0.0 Q 264.5833 -26.458332 291.04166 79.37499 z" svg:height="12.170833mm" draw:style-name="style-16" svg:viewBox="0.0 0.0 343.9583 1217.0833" svg:width="3.439583mm" svg:x="148.69583mm" svg:y="100.0125mm"/>
          <draw:path svg:d="M 211.66666 26.458332 L 211.66666 79.37499 L 185.20833 185.20833 Q 158.74998 317.49997 158.74998 396.87497 L 158.74998 449.79166 L 158.74998 476.24997 L 158.74998 502.7083 L 158.74998 502.7083 L 158.74998 529.1666 L 105.83333 529.1666 Q 79.37499 502.7083 52.916664 502.7083 L 26.458332 502.7083 L 26.458332 476.24997 L 26.458332 449.79166 L 26.458332 423.3333 Q 0.0 396.87497 0.0 396.87497 L 0.0 370.41666 L 0.0 343.9583 Q 0.0 343.9583 0.0 211.66666 L 0.0 79.37499 L 0.0 79.37499 Q 0.0 79.37499 26.458332 79.37499 L 26.458332 52.916664 L 52.916664 52.916664 Q 79.37499 26.458332 79.37499 26.458332 L 79.37499 26.458332 L 132.29166 0.0 Q 185.20833 -26.458332 185.20833 0.0 Q 211.66666 0.0 211.66666 26.458332 z" svg:height="5.2916665mm" draw:style-name="style-17" svg:viewBox="0.0 0.0 211.66666 529.1666" svg:width="2.1166666mm" svg:x="252.94165mm" svg:y="201.87708mm"/>
          <draw:path svg:d="M 158.74998 0.0 L 211.66666 0.0 L 211.66666 26.458332 L 211.66666 79.37499 L 238.12498 132.29166 L 264.5833 185.20833 L 264.5833 238.12498 L 264.5833 291.04166 L 291.04166 264.5833 L 317.49997 238.12498 L 317.49997 238.12498 L 317.49997 238.12498 L 317.49997 291.04166 L 317.49997 317.49997 L 264.5833 449.79166 Q 211.66666 608.5416 158.74998 608.5416 Q 105.83333 608.5416 105.83333 608.5416 L 105.83333 634.99994 L 105.83333 634.99994 Q 105.83333 634.99994 105.83333 582.0833 Q 105.83333 529.1666 52.916664 343.9583 L 26.458332 185.20833 L 26.458332 185.20833 L 0.0 185.20833 L 0.0 158.74998 Q 0.0 132.29166 52.916664 132.29166 Q 79.37499 132.29166 105.83333 79.37499 Q 105.83333 0.0 158.74998 0.0 z" svg:height="6.3499994mm" draw:style-name="style-18" svg:viewBox="0.0 0.0 317.49997 634.99994" svg:width="3.1749997mm" svg:x="88.899994mm" svg:y="117.73958mm"/>
          <draw:path svg:d="M 0.0 52.916664 L 26.458332 0.0 L 52.916664 0.0 L 79.37499 0.0 L 105.83333 0.0 L 158.74998 0.0 L 185.20833 0.0 L 211.66666 0.0 L 211.66666 0.0 Q 211.66666 0.0 211.66666 26.458332 L 238.12498 26.458332 L 238.12498 52.916664 Q 238.12498 79.37499 264.5833 79.37499 L 291.04166 52.916664 L 291.04166 52.916664 L 291.04166 52.916664 L 317.49997 52.916664 L 370.41666 52.916664 L 370.41666 79.37499 L 370.41666 79.37499 L 396.87497 105.83333 L 423.3333 132.29166 L 423.3333 158.74998 L 423.3333 185.20833 L 317.49997 185.20833 L 211.66666 185.20833 L 158.74998 185.20833 Q 132.29166 158.74998 52.916664 132.29166 Q 0.0 79.37499 0.0 52.916664 z" svg:height="1.8520832mm" draw:style-name="style-19" svg:viewBox="0.0 0.0 423.3333 185.20833" svg:width="4.233333mm" svg:x="165.09999mm" svg:y="174.62498mm"/>
          <draw:path svg:d="M 423.3333 185.20833 L 449.79166 185.20833 L 449.79166 211.66666 Q 449.79166 238.12498 370.41666 317.49997 Q 264.5833 396.87497 264.5833 423.3333 Q 264.5833 449.79166 238.12498 502.7083 L 238.12498 555.625 L 211.66666 582.0833 Q 211.66666 608.5416 211.66666 661.4583 L 211.66666 714.37494 L 211.66666 740.8333 L 211.66666 767.2916 L 185.20833 820.2083 L 185.20833 873.12494 L 158.74998 873.12494 L 132.29166 873.12494 L 132.29166 793.74994 L 105.83333 714.37494 L 105.83333 634.99994 Q 105.83333 582.0833 79.37499 555.625 L 79.37499 529.1666 L 79.37499 529.1666 Q 105.83333 529.1666 105.83333 476.24997 Q 105.83333 423.3333 52.916664 423.3333 Q 26.458332 396.87497 26.458332 370.41666 L 0.0 317.49997 L 0.0 291.04166 L 0.0 264.5833 L 26.458332 264.5833 L 52.916664 264.5833 L 105.83333 291.04166 L 132.29166 291.04166 L 185.20833 291.04166 Q 238.12498 264.5833 264.5833 185.20833 Q 317.49997 79.37499 317.49997 52.916664 Q 317.49997 0.0 343.9583 0.0 Q 370.41666 0.0 370.41666 105.83333 Q 396.87497 185.20833 423.3333 185.20833 z" svg:height="8.73125mm" draw:style-name="style-20" svg:viewBox="0.0 0.0 449.79166 873.12494" svg:width="4.497916mm" svg:x="141.28749mm" svg:y="200.025mm"/>
          <draw:path svg:d="M 105.83333 370.41666 L 158.74998 0.0 L 185.20833 79.37499 L 211.66666 158.74998 L 211.66666 158.74998 L 211.66666 158.74998 L 211.66666 820.2083 Q 211.66666 1455.2083 211.66666 1587.4999 L 211.66666 1719.7916 L 185.20833 1772.7083 L 185.20833 1799.1666 L 158.74998 1799.1666 L 132.29166 1799.1666 L 132.29166 1719.7916 L 105.83333 1640.4166 L 105.83333 1613.9583 L 105.83333 1587.4999 L 79.37499 1534.5833 Q 52.916664 1481.6666 52.916664 1455.2083 Q 52.916664 1455.2083 26.458332 1296.4583 L 0.0 1164.1666 L 0.0 1137.7083 L 0.0 1084.7916 L 26.458332 1058.3333 L 52.916664 1031.875 L 52.916664 873.12494 Q 52.916664 740.8333 105.83333 370.41666 z" svg:height="17.991665mm" draw:style-name="style-21" svg:viewBox="0.0 0.0 211.66666 1799.1666" svg:width="2.1166666mm" svg:x="238.12498mm" svg:y="85.46041mm"/>
          <draw:path svg:d="M 238.12498 26.458332 L 238.12498 0.0 L 264.5833 79.37499 Q 291.04166 185.20833 317.49997 264.5833 Q 343.9583 343.9583 317.49997 343.9583 L 317.49997 343.9583 L 317.49997 343.9583 Q 291.04166 343.9583 291.04166 396.87497 L 291.04166 476.24997 L 264.5833 449.79166 Q 238.12498 449.79166 238.12498 476.24997 Q 238.12498 502.7083 211.66666 502.7083 Q 185.20833 502.7083 185.20833 529.1666 Q 185.20833 555.625 158.74998 555.625 L 158.74998 582.0833 L 158.74998 582.0833 Q 132.29166 582.0833 132.29166 555.625 Q 132.29166 502.7083 105.83333 502.7083 Q 79.37499 529.1666 52.916664 370.41666 Q 26.458332 211.66666 26.458332 185.20833 L 0.0 132.29166 L 0.0 132.29166 Q 26.458332 105.83333 52.916664 79.37499 Q 105.83333 79.37499 132.29166 52.916664 L 158.74998 26.458332 L 158.74998 26.458332 L 158.74998 26.458332 L 185.20833 26.458332 L 185.20833 26.458332 L 185.20833 26.458332 L 185.20833 26.458332 L 211.66666 26.458332 L 211.66666 26.458332 L 211.66666 52.916664 L 238.12498 52.916664 L 238.12498 26.458332 z" svg:height="5.820833mm" draw:style-name="style-22" svg:viewBox="0.0 0.0 317.49997 582.0833" svg:width="3.1749997mm" svg:x="75.93541mm" svg:y="137.84792mm"/>
          <draw:path svg:d="M 211.66666 0.0 L 211.66666 0.0 L 211.66666 26.458332 L 211.66666 26.458332 L 238.12498 79.37499 Q 291.04166 105.83333 291.04166 211.66666 Q 291.04166 317.49997 211.66666 343.9583 Q 158.74998 370.41666 158.74998 449.79166 L 132.29166 529.1666 L 132.29166 555.625 L 132.29166 582.0833 L 158.74998 608.5416 L 158.74998 608.5416 L 158.74998 608.5416 L 132.29166 608.5416 L 132.29166 608.5416 L 132.29166 634.99994 L 105.83333 634.99994 L 79.37499 634.99994 L 79.37499 555.625 L 79.37499 449.79166 L 52.916664 370.41666 Q 52.916664 291.04166 26.458332 291.04166 L 0.0 264.5833 L 26.458332 264.5833 Q 79.37499 264.5833 79.37499 158.74998 L 52.916664 52.916664 L 52.916664 26.458332 Q 52.916664 0.0 79.37499 26.458332 Q 132.29166 26.458332 132.29166 52.916664 Q 132.29166 79.37499 158.74998 79.37499 Q 185.20833 79.37499 185.20833 26.458332 Q 185.20833 0.0 211.66666 0.0 z" svg:height="6.3499994mm" draw:style-name="style-23" svg:viewBox="0.0 0.0 291.04166 634.99994" svg:width="2.9104166mm" svg:x="78.581245mm" svg:y="215.6354mm"/>
          <draw:path svg:d="M 238.12498 105.83333 L 238.12498 105.83333 L 238.12498 449.79166 Q 238.12498 793.74994 264.5833 846.6666 L 264.5833 899.5833 L 238.12498 899.5833 Q 211.66666 873.12494 185.20833 846.6666 Q 185.20833 820.2083 158.74998 846.6666 Q 132.29166 873.12494 79.37499 846.6666 Q 0.0 820.2083 0.0 793.74994 Q 26.458332 767.2916 26.458332 555.625 Q 26.458332 370.41666 52.916664 343.9583 Q 105.83333 291.04166 132.29166 211.66666 L 132.29166 132.29166 L 158.74998 26.458332 Q 185.20833 -105.83333 211.66666 0.0 Q 238.12498 105.83333 238.12498 105.83333 z" svg:height="8.995832mm" draw:style-name="style-24" svg:viewBox="0.0 0.0 264.5833 899.5833" svg:width="2.6458333mm" svg:x="271.72708mm" svg:y="83.34374mm"/>
          <draw:path svg:d="M 317.49997 0.0 L 370.41666 0.0 L 370.41666 26.458332 Q 370.41666 52.916664 396.87497 52.916664 Q 423.3333 52.916664 449.79166 211.66666 Q 449.79166 396.87497 476.24997 423.3333 L 476.24997 449.79166 L 476.24997 476.24997 Q 449.79166 502.7083 449.79166 502.7083 Q 449.79166 529.1666 423.3333 502.7083 Q 396.87497 476.24997 370.41666 529.1666 L 343.9583 555.625 L 343.9583 634.99994 L 343.9583 687.9166 L 317.49997 687.9166 L 317.49997 687.9166 L 317.49997 714.37494 L 317.49997 714.37494 L 317.49997 714.37494 L 291.04166 714.37494 L 291.04166 634.99994 Q 291.04166 555.625 264.5833 555.625 Q 264.5833 582.0833 238.12498 555.625 L 238.12498 529.1666 L 211.66666 529.1666 L 185.20833 529.1666 L 185.20833 582.0833 L 185.20833 608.5416 L 158.74998 582.0833 L 132.29166 529.1666 L 132.29166 634.99994 L 132.29166 767.2916 L 105.83333 793.74994 L 79.37499 846.6666 L 79.37499 846.6666 L 79.37499 846.6666 L 79.37499 687.9166 Q 79.37499 502.7083 52.916664 502.7083 Q 26.458332 529.1666 26.458332 291.04166 L 0.0 52.916664 L 0.0 52.916664 L 0.0 26.458332 L 26.458332 26.458332 Q 52.916664 26.458332 79.37499 0.0 Q 79.37499 0.0 185.20833 0.0 Q 264.5833 0.0 317.49997 0.0 z" svg:height="8.466666mm" draw:style-name="style-25" svg:viewBox="0.0 0.0 476.24997 846.6666" svg:width="4.7625mm" svg:x="148.43124mm" svg:y="64.02916mm"/>
          <draw:path svg:d="M 79.37499 476.24997 L 158.74998 0.0 L 185.20833 52.916664 Q 211.66666 105.83333 238.12498 132.29166 Q 264.5833 132.29166 264.5833 185.20833 L 264.5833 238.12498 L 291.04166 238.12498 L 291.04166 264.5833 L 317.49997 264.5833 L 343.9583 264.5833 L 343.9583 317.49997 L 343.9583 370.41666 L 370.41666 370.41666 L 396.87497 370.41666 L 396.87497 396.87497 L 396.87497 396.87497 L 370.41666 767.2916 Q 370.41666 1137.7083 343.9583 1137.7083 Q 343.9583 1164.1666 343.9583 1164.1666 L 343.9583 1164.1666 L 317.49997 1164.1666 Q 317.49997 1164.1666 317.49997 1190.6249 L 317.49997 1190.6249 L 317.49997 1190.6249 Q 291.04166 1164.1666 238.12498 1164.1666 Q 185.20833 1164.1666 132.29166 1137.7083 L 79.37499 1111.25 L 79.37499 1111.25 Q 52.916664 1111.25 52.916664 1084.7916 Q 52.916664 1058.3333 26.458332 1084.7916 Q 26.458332 1111.25 0.0 1111.25 Q -26.458332 1111.25 0.0 1031.875 Q 0.0 978.95825 79.37499 476.24997 z" svg:height="11.906249mm" draw:style-name="style-26" svg:viewBox="0.0 0.0 396.87497 1190.6249" svg:width="3.9687498mm" svg:x="283.63333mm" svg:y="68.791664mm"/>
          <draw:path svg:d="M 211.66666 26.458332 L 238.12498 0.0 L 238.12498 158.74998 Q 238.12498 343.9583 264.5833 264.5833 Q 291.04166 211.66666 317.49997 211.66666 Q 370.41666 185.20833 423.3333 185.20833 L 476.24997 185.20833 L 502.7083 185.20833 L 529.1666 185.20833 L 582.0833 211.66666 L 634.99994 238.12498 L 687.9166 238.12498 L 714.37494 238.12498 L 740.8333 264.5833 L 767.2916 264.5833 L 740.8333 370.41666 Q 740.8333 476.24997 740.8333 502.7083 L 740.8333 529.1666 L 740.8333 555.625 L 740.8333 582.0833 L 740.8333 582.0833 Q 740.8333 582.0833 608.5416 608.5416 L 476.24997 608.5416 L 423.3333 661.4583 Q 370.41666 714.37494 370.41666 714.37494 L 370.41666 714.37494 L 370.41666 714.37494 Q 370.41666 740.8333 343.9583 767.2916 L 317.49997 820.2083 L 317.49997 873.12494 L 317.49997 899.5833 L 291.04166 873.12494 L 291.04166 820.2083 L 291.04166 793.74994 L 264.5833 767.2916 L 264.5833 714.37494 Q 264.5833 634.99994 238.12498 634.99994 Q 238.12498 661.4583 211.66666 555.625 Q 158.74998 449.79166 158.74998 449.79166 Q 132.29166 423.3333 52.916664 396.87497 Q 0.0 370.41666 0.0 343.9583 L 0.0 317.49997 L 26.458332 317.49997 Q 52.916664 291.04166 52.916664 264.5833 L 52.916664 211.66666 L 52.916664 185.20833 Q 52.916664 158.74998 79.37499 132.29166 Q 79.37499 79.37499 105.83333 79.37499 Q 158.74998 79.37499 158.74998 52.916664 Q 158.74998 26.458332 211.66666 26.458332 z" svg:height="8.995832mm" draw:style-name="style-27" svg:viewBox="0.0 0.0 767.2916 899.5833" svg:width="7.6729164mm" svg:x="24.341665mm" svg:y="53.181248mm"/>
          <draw:path svg:d="M 1164.1666 370.41666 L 1190.6249 396.87497 L 1190.6249 423.3333 L 1190.6249 423.3333 L 1190.6249 449.79166 Q 1190.6249 476.24997 1164.1666 476.24997 L 1164.1666 476.24997 L 1164.1666 502.7083 L 1137.7083 502.7083 L 1137.7083 529.1666 L 1137.7083 555.625 L 1111.25 555.625 L 1111.25 582.0833 L 1111.25 582.0833 L 1111.25 582.0833 L 1111.25 582.0833 L 1084.7916 608.5416 L 1084.7916 634.99994 L 1084.7916 687.9166 L 1031.875 952.49994 Q 1031.875 1217.0833 1005.4166 1428.7499 L 1005.4166 1613.9583 L 952.49994 1613.9583 L 899.5833 1587.4999 L 820.2083 1587.4999 L 740.8333 1587.4999 L 740.8333 1561.0416 L 714.37494 1561.0416 L 714.37494 1561.0416 L 714.37494 1561.0416 L 687.9166 1561.0416 L 661.4583 1534.5833 L 555.625 1534.5833 L 476.24997 1534.5833 L 476.24997 1534.5833 L 476.24997 1534.5833 L 502.7083 1508.1249 Q 529.1666 1481.6666 555.625 1428.7499 Q 555.625 1322.9166 529.1666 1190.6249 Q 502.7083 1058.3333 343.9583 846.6666 Q 185.20833 634.99994 132.29166 634.99994 Q 52.916664 634.99994 26.458332 661.4583 L 26.458332 687.9166 L 0.0 687.9166 L 0.0 687.9166 L 0.0 634.99994 L 26.458332 582.0833 L 26.458332 582.0833 L 26.458332 582.0833 L 26.458332 555.625 L 26.458332 555.625 L 52.916664 476.24997 Q 52.916664 370.41666 132.29166 370.41666 Q 185.20833 370.41666 132.29166 264.5833 L 79.37499 132.29166 L 79.37499 105.83333 L 79.37499 105.83333 L 79.37499 52.916664 Q 105.83333 0.0 185.20833 0.0 Q 291.04166 0.0 714.37494 132.29166 Q 1137.7083 264.5833 1137.7083 291.04166 Q 1111.25 317.49997 1137.7083 343.9583 Q 1164.1666 343.9583 1164.1666 370.41666 z" svg:height="16.139582mm" draw:style-name="style-28" svg:viewBox="0.0 0.0 1190.6249 1613.9583" svg:width="11.906249mm" svg:x="206.11041mm" svg:y="165.09999mm"/>
          <draw:path svg:d="M 952.49994 0.0 L 978.95825 0.0 L 978.95825 79.37499 Q 952.49994 158.74998 899.5833 158.74998 Q 846.6666 158.74998 846.6666 185.20833 Q 820.2083 211.66666 820.2083 238.12498 L 820.2083 238.12498 L 740.8333 396.87497 Q 661.4583 582.0833 661.4583 661.4583 L 661.4583 714.37494 L 634.99994 714.37494 L 634.99994 714.37494 L 634.99994 740.8333 L 608.5416 740.8333 L 608.5416 740.8333 L 608.5416 767.2916 L 608.5416 767.2916 Q 608.5416 767.2916 634.99994 767.2916 L 634.99994 793.74994 L 634.99994 793.74994 Q 634.99994 820.2083 608.5416 820.2083 L 608.5416 820.2083 L 582.0833 820.2083 Q 555.625 820.2083 582.0833 846.6666 L 608.5416 846.6666 L 608.5416 873.12494 Q 608.5416 899.5833 502.7083 873.12494 L 423.3333 820.2083 L 423.3333 820.2083 Q 423.3333 820.2083 343.9583 820.2083 L 264.5833 820.2083 L 238.12498 820.2083 L 211.66666 820.2083 L 185.20833 820.2083 Q 185.20833 820.2083 185.20833 793.74994 L 158.74998 740.8333 L 132.29166 740.8333 Q 105.83333 714.37494 79.37499 714.37494 L 79.37499 714.37494 L 79.37499 714.37494 L 79.37499 687.9166 L 52.916664 687.9166 L 52.916664 687.9166 L 52.916664 661.4583 L 26.458332 661.4583 L 26.458332 661.4583 L 26.458332 661.4583 L 26.458332 661.4583 L 26.458332 661.4583 L 0.0 634.99994 L 0.0 608.5416 L 0.0 582.0833 L 0.0 555.625 L 26.458332 555.625 L 52.916664 555.625 L 79.37499 555.625 L 79.37499 555.625 L 79.37499 555.625 L 79.37499 555.625 L 105.83333 529.1666 L 132.29166 502.7083 L 132.29166 449.79166 L 132.29166 423.3333 L 158.74998 396.87497 L 185.20833 370.41666 L 185.20833 370.41666 L 185.20833 370.41666 L 185.20833 449.79166 L 185.20833 555.625 L 238.12498 555.625 L 264.5833 555.625 L 264.5833 529.1666 L 291.04166 529.1666 L 291.04166 529.1666 L 291.04166 502.7083 L 291.04166 502.7083 L 291.04166 502.7083 L 317.49997 502.7083 L 317.49997 502.7083 L 317.49997 476.24997 L 343.9583 476.24997 L 343.9583 476.24997 L 343.9583 449.79166 L 343.9583 449.79166 Q 343.9583 449.79166 370.41666 396.87497 Q 396.87497 343.9583 423.3333 264.5833 L 449.79166 185.20833 L 449.79166 185.20833 Q 476.24997 185.20833 476.24997 158.74998 L 476.24997 158.74998 L 582.0833 105.83333 Q 687.9166 26.458332 767.2916 26.458332 Q 820.2083 26.458332 873.12494 26.458332 Q 926.0416 26.458332 952.49994 0.0 z" svg:height="8.73125mm" draw:style-name="style-29" svg:viewBox="0.0 0.0 978.95825 873.12494" svg:width="9.789583mm" svg:x="168.0104mm" svg:y="206.63957mm"/>
          <draw:path svg:d="M 185.20833 26.458332 L 211.66666 26.458332 L 211.66666 158.74998 L 211.66666 264.5833 L 211.66666 264.5833 Q 185.20833 264.5833 185.20833 264.5833 L 185.20833 291.04166 L 185.20833 343.9583 Q 185.20833 396.87497 158.74998 582.0833 L 158.74998 740.8333 L 132.29166 740.8333 L 105.83333 740.8333 L 105.83333 634.99994 L 105.83333 555.625 L 105.83333 476.24997 Q 79.37499 396.87497 79.37499 370.41666 Q 79.37499 343.9583 52.916664 211.66666 Q 52.916664 79.37499 26.458332 79.37499 L 0.0 79.37499 L 0.0 52.916664 L 0.0 26.458332 L 26.458332 26.458332 L 52.916664 52.916664 L 79.37499 26.458332 Q 132.29166 26.458332 132.29166 0.0 Q 132.29166 -26.458332 158.74998 0.0 Q 158.74998 26.458332 185.20833 26.458332 z" svg:height="7.408333mm" draw:style-name="style-30" svg:viewBox="0.0 0.0 211.66666 740.8333" svg:width="2.1166666mm" svg:x="84.931244mm" svg:y="85.725mm"/>
          <draw:path svg:d="M 105.83333 26.458332 L 105.83333 0.0 L 105.83333 0.0 L 132.29166 0.0 L 132.29166 52.916664 L 132.29166 105.83333 L 158.74998 185.20833 Q 158.74998 264.5833 185.20833 264.5833 Q 211.66666 264.5833 211.66666 238.12498 Q 211.66666 211.66666 238.12498 211.66666 Q 291.04166 211.66666 291.04166 291.04166 L 291.04166 370.41666 L 264.5833 476.24997 Q 238.12498 608.5416 238.12498 634.99994 Q 238.12498 687.9166 238.12498 767.2916 L 238.12498 846.6666 L 238.12498 873.12494 L 238.12498 899.5833 L 211.66666 899.5833 L 211.66666 899.5833 L 211.66666 926.0416 L 185.20833 926.0416 L 185.20833 952.49994 L 185.20833 978.95825 L 158.74998 978.95825 L 158.74998 978.95825 L 79.37499 978.95825 L 26.458332 978.95825 L 26.458332 846.6666 Q 26.458332 740.8333 0.0 687.9166 L 0.0 634.99994 L 0.0 634.99994 Q 0.0 634.99994 0.0 582.0833 L 0.0 529.1666 L 0.0 529.1666 L 26.458332 529.1666 L 26.458332 449.79166 L 26.458332 370.41666 L 52.916664 264.5833 L 79.37499 158.74998 L 79.37499 105.83333 L 79.37499 26.458332 L 105.83333 26.458332 z" svg:height="9.789583mm" draw:style-name="style-31" svg:viewBox="0.0 0.0 291.04166 978.95825" svg:width="2.9104166mm" svg:x="142.61041mm" svg:y="109.00833mm"/>
          <draw:path svg:d="M 343.9583 0.0 L 423.3333 26.458332 L 423.3333 0.0 L 423.3333 0.0 L 423.3333 0.0 L 449.79166 0.0 L 449.79166 26.458332 Q 449.79166 52.916664 423.3333 79.37499 Q 396.87497 79.37499 423.3333 79.37499 L 423.3333 105.83333 L 396.87497 105.83333 Q 396.87497 132.29166 396.87497 132.29166 L 396.87497 132.29166 L 370.41666 238.12498 Q 343.9583 370.41666 317.49997 396.87497 Q 291.04166 423.3333 291.04166 449.79166 L 291.04166 502.7083 L 264.5833 529.1666 Q 238.12498 555.625 238.12498 582.0833 L 238.12498 582.0833 L 238.12498 582.0833 Q 211.66666 608.5416 132.29166 634.99994 L 52.916664 661.4583 L 52.916664 661.4583 Q 52.916664 661.4583 52.916664 634.99994 L 79.37499 634.99994 L 79.37499 634.99994 Q 79.37499 608.5416 105.83333 608.5416 L 132.29166 608.5416 L 132.29166 555.625 Q 132.29166 529.1666 105.83333 449.79166 Q 79.37499 370.41666 26.458332 370.41666 Q 0.0 370.41666 0.0 343.9583 Q 26.458332 317.49997 52.916664 317.49997 Q 79.37499 291.04166 52.916664 211.66666 Q 26.458332 132.29166 79.37499 158.74998 Q 158.74998 185.20833 238.12498 79.37499 Q 291.04166 0.0 343.9583 0.0 z" svg:height="6.614583mm" draw:style-name="style-32" svg:viewBox="0.0 0.0 449.79166 661.4583" svg:width="4.497916mm" svg:x="179.65207mm" svg:y="91.81041mm"/>
          <draw:path svg:d="M 79.37499 79.37499 L 105.83333 0.0 L 105.83333 0.0 Q 105.83333 26.458332 105.83333 26.458332 L 132.29166 26.458332 L 211.66666 79.37499 Q 264.5833 132.29166 317.49997 238.12498 Q 343.9583 343.9583 343.9583 317.49997 Q 370.41666 317.49997 370.41666 396.87497 L 370.41666 449.79166 L 396.87497 476.24997 L 396.87497 502.7083 L 370.41666 502.7083 L 370.41666 502.7083 L 370.41666 476.24997 L 370.41666 476.24997 L 343.9583 502.7083 L 317.49997 529.1666 L 317.49997 555.625 L 317.49997 582.0833 L 317.49997 608.5416 L 317.49997 661.4583 L 317.49997 661.4583 Q 291.04166 661.4583 264.5833 608.5416 Q 264.5833 582.0833 238.12498 608.5416 Q 238.12498 634.99994 158.74998 608.5416 Q 105.83333 608.5416 105.83333 634.99994 Q 105.83333 661.4583 79.37499 661.4583 L 52.916664 661.4583 L 52.916664 661.4583 L 26.458332 661.4583 L 26.458332 661.4583 L 0.0 661.4583 L 0.0 661.4583 L 0.0 661.4583 L 0.0 661.4583 L 0.0 634.99994 L 0.0 608.5416 L 0.0 582.0833 L 0.0 582.0833 Q 0.0 555.625 0.0 529.1666 L 0.0 476.24997 L 0.0 476.24997 L 0.0 476.24997 L 26.458332 396.87497 L 52.916664 291.04166 L 52.916664 211.66666 Q 52.916664 132.29166 79.37499 79.37499 z" svg:height="6.614583mm" draw:style-name="style-33" svg:viewBox="0.0 0.0 396.87497 661.4583" svg:width="3.9687498mm" svg:x="23.283333mm" svg:y="56.356247mm"/>
          <draw:path svg:d="M 264.5833 26.458332 L 343.9583 0.0 L 370.41666 0.0 L 370.41666 0.0 L 343.9583 158.74998 Q 317.49997 343.9583 317.49997 423.3333 L 317.49997 476.24997 L 291.04166 634.99994 Q 264.5833 767.2916 264.5833 767.2916 L 264.5833 767.2916 L 264.5833 767.2916 Q 264.5833 767.2916 238.12498 740.8333 L 211.66666 714.37494 L 211.66666 767.2916 L 211.66666 820.2083 L 185.20833 820.2083 Q 158.74998 820.2083 132.29166 899.5833 Q 105.83333 1005.4166 79.37499 1005.4166 L 52.916664 1005.4166 L 52.916664 952.49994 L 52.916664 899.5833 L 26.458332 899.5833 L 26.458332 899.5833 L 26.458332 873.12494 Q 52.916664 846.6666 52.916664 846.6666 L 52.916664 846.6666 L 52.916664 820.2083 L 52.916664 820.2083 L 26.458332 793.74994 Q 0.0 767.2916 0.0 740.8333 L 0.0 687.9166 L 0.0 687.9166 L 0.0 687.9166 L 26.458332 634.99994 L 52.916664 555.625 L 52.916664 476.24997 Q 52.916664 370.41666 79.37499 370.41666 Q 79.37499 370.41666 105.83333 211.66666 Q 158.74998 52.916664 264.5833 26.458332 z" svg:height="10.054166mm" draw:style-name="style-34" svg:viewBox="0.0 0.0 370.41666 1005.4166" svg:width="3.7041664mm" svg:x="79.37499mm" svg:y="137.05415mm"/>
          <draw:path svg:d="M 79.37499 26.458332 L 79.37499 0.0 L 105.83333 0.0 Q 132.29166 26.458332 132.29166 26.458332 L 132.29166 26.458332 L 132.29166 26.458332 Q 132.29166 26.458332 132.29166 52.916664 L 158.74998 52.916664 L 132.29166 132.29166 Q 105.83333 185.20833 52.916664 238.12498 Q 0.0 291.04166 0.0 291.04166 L 0.0 291.04166 L 0.0 238.12498 Q 26.458332 211.66666 26.458332 132.29166 L 26.458332 79.37499 L 52.916664 79.37499 Q 79.37499 79.37499 79.37499 26.458332 z" svg:height="2.9104166mm" draw:style-name="style-35" svg:viewBox="0.0 0.0 158.74998 291.04166" svg:width="1.5874999mm" svg:x="212.98958mm" svg:y="205.05208mm"/>
          <draw:path svg:d="M 158.74998 52.916664 L 158.74998 52.916664 L 185.20833 264.5833 Q 211.66666 449.79166 211.66666 423.3333 Q 211.66666 423.3333 185.20833 423.3333 L 185.20833 449.79166 L 185.20833 449.79166 Q 158.74998 449.79166 158.74998 423.3333 Q 158.74998 370.41666 132.29166 396.87497 Q 105.83333 423.3333 79.37499 396.87497 Q 52.916664 370.41666 26.458332 211.66666 Q 0.0 52.916664 0.0 0.0 Q 52.916664 -79.37499 105.83333 0.0 Q 158.74998 79.37499 158.74998 52.916664 z" svg:height="4.497916mm" draw:style-name="style-36" svg:viewBox="0.0 0.0 211.66666 449.79166" svg:width="2.1166666mm" svg:x="20.108332mm" svg:y="196.84999mm"/>
          <draw:path svg:d="M 132.29166 26.458332 L 132.29166 26.458332 L 158.74998 26.458332 Q 158.74998 26.458332 185.20833 26.458332 L 185.20833 0.0 L 185.20833 0.0 L 211.66666 0.0 L 238.12498 26.458332 Q 238.12498 79.37499 264.5833 79.37499 L 264.5833 79.37499 L 264.5833 52.916664 Q 291.04166 52.916664 291.04166 79.37499 L 291.04166 132.29166 L 291.04166 158.74998 Q 291.04166 185.20833 264.5833 185.20833 L 264.5833 185.20833 L 264.5833 158.74998 L 238.12498 158.74998 L 238.12498 370.41666 Q 238.12498 555.625 211.66666 582.0833 Q 185.20833 582.0833 185.20833 661.4583 Q 185.20833 714.37494 158.74998 820.2083 L 132.29166 899.5833 L 132.29166 952.49994 Q 132.29166 978.95825 132.29166 1005.4166 L 105.83333 1005.4166 L 105.83333 714.37494 Q 79.37499 423.3333 52.916664 343.9583 L 0.0 291.04166 L 0.0 238.12498 Q 26.458332 158.74998 26.458332 105.83333 L 26.458332 52.916664 L 79.37499 26.458332 Q 132.29166 26.458332 132.29166 26.458332 z" svg:height="10.054166mm" draw:style-name="style-37" svg:viewBox="0.0 0.0 291.04166 1005.4166" svg:width="2.9104166mm" svg:x="68.52708mm" svg:y="138.90625mm"/>
          <draw:path svg:d="M 79.37499 0.0 L 105.83333 0.0 L 105.83333 26.458332 L 105.83333 52.916664 L 132.29166 52.916664 Q 158.74998 79.37499 158.74998 79.37499 L 158.74998 79.37499 L 185.20833 79.37499 L 185.20833 79.37499 L 264.5833 105.83333 L 317.49997 105.83333 L 317.49997 105.83333 L 317.49997 105.83333 L 343.9583 132.29166 Q 343.9583 185.20833 317.49997 185.20833 Q 264.5833 185.20833 317.49997 211.66666 L 396.87497 211.66666 L 396.87497 264.5833 Q 396.87497 317.49997 343.9583 291.04166 Q 291.04166 291.04166 317.49997 317.49997 Q 317.49997 343.9583 449.79166 343.9583 Q 582.0833 343.9583 634.99994 291.04166 Q 661.4583 291.04166 714.37494 264.5833 L 767.2916 264.5833 L 793.74994 264.5833 Q 793.74994 238.12498 793.74994 238.12498 L 793.74994 238.12498 L 793.74994 238.12498 L 820.2083 238.12498 L 846.6666 264.5833 Q 846.6666 291.04166 899.5833 317.49997 Q 952.49994 343.9583 952.49994 343.9583 L 978.95825 343.9583 L 978.95825 317.49997 L 1005.4166 317.49997 L 1005.4166 396.87497 Q 1058.3333 449.79166 1058.3333 476.24997 Q 1058.3333 502.7083 1005.4166 502.7083 Q 978.95825 502.7083 1005.4166 555.625 Q 1005.4166 634.99994 1005.4166 687.9166 Q 1005.4166 740.8333 1058.3333 740.8333 Q 1084.7916 740.8333 1084.7916 767.2916 L 1084.7916 793.74994 L 1111.25 793.74994 L 1137.7083 793.74994 L 1137.7083 820.2083 L 1137.7083 846.6666 L 1137.7083 873.12494 L 1111.25 899.5833 L 1111.25 899.5833 L 1111.25 873.12494 L 1031.875 873.12494 L 952.49994 873.12494 L 952.49994 873.12494 Q 952.49994 873.12494 899.5833 873.12494 L 873.12494 873.12494 L 846.6666 873.12494 Q 820.2083 873.12494 793.74994 846.6666 Q 767.2916 820.2083 767.2916 820.2083 Q 767.2916 767.2916 687.9166 793.74994 Q 608.5416 820.2083 608.5416 846.6666 Q 582.0833 873.12494 476.24997 873.12494 Q 343.9583 899.5833 343.9583 873.12494 Q 317.49997 846.6666 317.49997 873.12494 Q 317.49997 899.5833 264.5833 899.5833 L 238.12498 873.12494 L 238.12498 873.12494 L 211.66666 873.12494 L 211.66666 873.12494 L 211.66666 873.12494 L 211.66666 873.12494 Q 211.66666 873.12494 185.20833 846.6666 Q 158.74998 846.6666 132.29166 793.74994 L 105.83333 740.8333 L 105.83333 555.625 Q 105.83333 396.87497 79.37499 396.87497 Q 52.916664 370.41666 26.458332 238.12498 L 0.0 105.83333 L 0.0 105.83333 Q 26.458332 79.37499 52.916664 52.916664 Q 52.916664 0.0 79.37499 0.0 z" svg:height="8.995832mm" draw:style-name="style-38" svg:viewBox="0.0 0.0 1137.7083 899.5833" svg:width="11.377083mm" svg:x="95.24999mm" svg:y="137.84792mm"/>
          <draw:path svg:d="M 185.20833 26.458332 L 185.20833 26.458332 L 185.20833 26.458332 Q 211.66666 52.916664 238.12498 52.916664 L 264.5833 52.916664 L 238.12498 105.83333 Q 185.20833 132.29166 158.74998 317.49997 Q 132.29166 529.1666 105.83333 555.625 L 79.37499 582.0833 L 79.37499 582.0833 L 79.37499 582.0833 L 79.37499 582.0833 L 52.916664 582.0833 L 52.916664 555.625 L 26.458332 555.625 L 26.458332 555.625 L 26.458332 555.625 L 26.458332 396.87497 Q 26.458332 238.12498 0.0 211.66666 L 0.0 185.20833 L 26.458332 105.83333 Q 52.916664 0.0 105.83333 0.0 Q 132.29166 -26.458332 158.74998 0.0 Q 185.20833 26.458332 185.20833 26.458332 z" svg:height="5.820833mm" draw:style-name="style-39" svg:viewBox="0.0 0.0 264.5833 582.0833" svg:width="2.6458333mm" svg:x="79.63958mm" svg:y="77.7875mm"/>
          <draw:path svg:d="M 634.99994 0.0 L 634.99994 0.0 L 634.99994 26.458332 Q 634.99994 52.916664 608.5416 79.37499 L 608.5416 105.83333 L 582.0833 132.29166 Q 529.1666 158.74998 555.625 158.74998 L 555.625 185.20833 L 582.0833 185.20833 L 582.0833 185.20833 L 529.1666 238.12498 Q 476.24997 291.04166 449.79166 317.49997 L 423.3333 343.9583 L 423.3333 343.9583 L 423.3333 370.41666 L 370.41666 370.41666 L 317.49997 370.41666 L 317.49997 396.87497 L 317.49997 396.87497 L 264.5833 396.87497 Q 185.20833 370.41666 158.74998 370.41666 L 158.74998 370.41666 L 158.74998 370.41666 Q 158.74998 370.41666 132.29166 343.9583 Q 105.83333 317.49997 132.29166 291.04166 Q 158.74998 264.5833 185.20833 238.12498 Q 211.66666 211.66666 105.83333 185.20833 L 26.458332 158.74998 L 0.0 158.74998 L 0.0 158.74998 L 0.0 158.74998 L 0.0 158.74998 L 0.0 132.29166 L 0.0 105.83333 L 0.0 105.83333 L 0.0 105.83333 L 52.916664 105.83333 L 132.29166 105.83333 L 264.5833 79.37499 Q 396.87497 52.916664 449.79166 52.916664 Q 502.7083 0.0 555.625 0.0 Q 608.5416 0.0 634.99994 0.0 z M 476.24997 79.37499 Q 476.24997 52.916664 476.24997 52.916664 Q 476.24997 52.916664 476.24997 52.916664 Q 476.24997 79.37499 476.24997 79.37499 z" svg:height="3.9687498mm" draw:style-name="style-40" svg:viewBox="0.0 0.0 634.99994 396.87497" svg:width="6.3499994mm" svg:x="52.387497mm" svg:y="53.975mm"/>
          <draw:path svg:d="M 158.74998 0.0 L 158.74998 0.0 L 185.20833 105.83333 Q 211.66666 185.20833 211.66666 185.20833 L 211.66666 185.20833 L 238.12498 396.87497 Q 264.5833 608.5416 264.5833 634.99994 L 264.5833 634.99994 L 132.29166 634.99994 L 0.0 634.99994 L 0.0 634.99994 Q 0.0 608.5416 26.458332 582.0833 L 52.916664 582.0833 L 52.916664 370.41666 L 52.916664 158.74998 L 52.916664 132.29166 Q 52.916664 105.83333 105.83333 105.83333 Q 132.29166 79.37499 132.29166 52.916664 L 132.29166 26.458332 L 158.74998 26.458332 Q 158.74998 0.0 158.74998 0.0 z" svg:height="6.3499994mm" draw:style-name="style-41" svg:viewBox="0.0 0.0 264.5833 634.99994" svg:width="2.6458333mm" svg:x="28.574999mm" svg:y="222.77916mm"/>
          <draw:path svg:d="M 370.41666 52.916664 L 370.41666 52.916664 L 317.49997 211.66666 Q 264.5833 396.87497 264.5833 476.24997 L 264.5833 582.0833 L 264.5833 608.5416 Q 264.5833 634.99994 238.12498 687.9166 L 238.12498 714.37494 L 238.12498 740.8333 Q 238.12498 767.2916 211.66666 767.2916 Q 185.20833 740.8333 158.74998 634.99994 Q 132.29166 529.1666 105.83333 529.1666 Q 52.916664 529.1666 26.458332 476.24997 L 0.0 449.79166 L 0.0 449.79166 Q 0.0 449.79166 52.916664 317.49997 L 105.83333 211.66666 L 105.83333 158.74998 L 105.83333 105.83333 L 132.29166 105.83333 L 132.29166 79.37499 L 158.74998 79.37499 L 185.20833 79.37499 L 185.20833 158.74998 L 211.66666 211.66666 L 211.66666 211.66666 L 211.66666 211.66666 L 211.66666 238.12498 L 211.66666 238.12498 L 264.5833 105.83333 Q 264.5833 -26.458332 291.04166 0.0 Q 317.49997 0.0 343.9583 26.458332 Q 370.41666 52.916664 370.41666 52.916664 z" svg:height="7.6729164mm" draw:style-name="style-42" svg:viewBox="0.0 0.0 370.41666 767.2916" svg:width="3.7041664mm" svg:x="144.4625mm" svg:y="102.12916mm"/>
          <draw:path svg:d="M 370.41666 52.916664 L 529.1666 0.0 L 555.625 0.0 Q 582.0833 0.0 582.0833 26.458332 Q 555.625 79.37499 634.99994 52.916664 Q 687.9166 52.916664 687.9166 132.29166 L 687.9166 238.12498 L 687.9166 343.9583 Q 687.9166 423.3333 661.4583 555.625 L 661.4583 687.9166 L 634.99994 687.9166 Q 608.5416 687.9166 582.0833 608.5416 Q 582.0833 502.7083 555.625 502.7083 Q 529.1666 502.7083 529.1666 555.625 Q 529.1666 582.0833 476.24997 687.9166 Q 449.79166 767.2916 396.87497 793.74994 L 343.9583 793.74994 L 343.9583 793.74994 Q 343.9583 767.2916 291.04166 740.8333 L 238.12498 687.9166 L 238.12498 687.9166 Q 238.12498 661.4583 211.66666 661.4583 Q 158.74998 661.4583 132.29166 634.99994 Q 105.83333 608.5416 79.37499 608.5416 L 52.916664 634.99994 L 52.916664 608.5416 Q 52.916664 555.625 26.458332 502.7083 L 0.0 476.24997 L 0.0 476.24997 L 0.0 449.79166 L 0.0 449.79166 L 0.0 449.79166 L 0.0 423.3333 Q 0.0 396.87497 26.458332 396.87497 L 26.458332 396.87497 L 26.458332 423.3333 L 52.916664 449.79166 L 52.916664 449.79166 L 52.916664 449.79166 L 79.37499 476.24997 L 105.83333 476.24997 L 105.83333 423.3333 Q 105.83333 370.41666 105.83333 291.04166 Q 105.83333 238.12498 158.74998 185.20833 Q 211.66666 105.83333 370.41666 52.916664 z" svg:height="7.9374995mm" draw:style-name="style-43" svg:viewBox="0.0 0.0 687.9166 793.74994" svg:width="6.879166mm" svg:x="139.17082mm" svg:y="194.99791mm"/>
          <draw:path svg:d="M 343.9583 26.458332 L 370.41666 0.0 L 396.87497 0.0 L 423.3333 0.0 L 449.79166 26.458332 Q 502.7083 26.458332 502.7083 52.916664 L 502.7083 105.83333 L 476.24997 291.04166 Q 449.79166 476.24997 449.79166 502.7083 Q 449.79166 529.1666 449.79166 634.99994 L 449.79166 767.2916 L 449.79166 846.6666 Q 449.79166 926.0416 423.3333 926.0416 L 396.87497 926.0416 L 396.87497 899.5833 Q 396.87497 899.5833 370.41666 899.5833 L 370.41666 899.5833 L 370.41666 899.5833 Q 343.9583 873.12494 317.49997 846.6666 Q 291.04166 846.6666 264.5833 767.2916 Q 238.12498 714.37494 238.12498 740.8333 Q 238.12498 767.2916 211.66666 740.8333 L 185.20833 740.8333 L 185.20833 740.8333 Q 185.20833 740.8333 105.83333 740.8333 L 26.458332 767.2916 L 26.458332 740.8333 Q 26.458332 714.37494 52.916664 714.37494 L 52.916664 714.37494 L 52.916664 714.37494 Q 79.37499 714.37494 79.37499 634.99994 L 79.37499 555.625 L 79.37499 529.1666 L 79.37499 529.1666 L 52.916664 529.1666 L 52.916664 529.1666 L 52.916664 502.7083 L 26.458332 502.7083 L 26.458332 476.24997 L 26.458332 449.79166 L 0.0 449.79166 L 0.0 423.3333 L 0.0 423.3333 L 0.0 423.3333 L 0.0 423.3333 Q 26.458332 423.3333 26.458332 343.9583 Q 26.458332 264.5833 52.916664 264.5833 Q 79.37499 264.5833 185.20833 158.74998 L 264.5833 52.916664 L 264.5833 52.916664 Q 291.04166 52.916664 291.04166 52.916664 L 291.04166 26.458332 L 343.9583 26.458332 z" svg:height="9.260416mm" draw:style-name="style-44" svg:viewBox="0.0 0.0 502.7083 926.0416" svg:width="5.027083mm" svg:x="269.6104mm" svg:y="199.49582mm"/>
          <draw:path svg:d="M 264.5833 0.0 L 317.49997 0.0 L 317.49997 52.916664 Q 343.9583 79.37499 370.41666 79.37499 Q 396.87497 79.37499 370.41666 105.83333 Q 370.41666 158.74998 343.9583 211.66666 L 343.9583 264.5833 L 343.9583 317.49997 Q 370.41666 396.87497 343.9583 396.87497 L 343.9583 396.87497 L 343.9583 370.41666 Q 317.49997 343.9583 317.49997 343.9583 Q 317.49997 370.41666 211.66666 317.49997 Q 132.29166 291.04166 132.29166 264.5833 Q 105.83333 211.66666 52.916664 185.20833 L 0.0 158.74998 L 0.0 158.74998 L 0.0 158.74998 L 0.0 158.74998 L 0.0 158.74998 L 0.0 132.29166 L 0.0 132.29166 L 26.458332 105.83333 Q 26.458332 52.916664 105.83333 52.916664 Q 158.74998 52.916664 158.74998 26.458332 Q 185.20833 0.0 264.5833 0.0 z" svg:height="3.9687498mm" draw:style-name="style-45" svg:viewBox="0.0 0.0 370.41666 396.87497" svg:width="3.7041664mm" svg:x="278.34164mm" svg:y="106.362495mm"/>
          <draw:path svg:d="M 132.29166 26.458332 L 79.37499 0.0 L 105.83333 0.0 L 132.29166 0.0 L 158.74998 26.458332 Q 185.20833 52.916664 211.66666 132.29166 Q 211.66666 238.12498 264.5833 238.12498 Q 317.49997 264.5833 317.49997 291.04166 L 317.49997 317.49997 L 291.04166 317.49997 Q 264.5833 291.04166 238.12498 291.04166 Q 211.66666 291.04166 211.66666 317.49997 Q 211.66666 343.9583 185.20833 343.9583 Q 132.29166 343.9583 132.29166 317.49997 Q 105.83333 291.04166 79.37499 291.04166 L 26.458332 291.04166 L 26.458332 291.04166 Q 26.458332 264.5833 0.0 238.12498 Q 0.0 211.66666 26.458332 211.66666 Q 52.916664 211.66666 52.916664 185.20833 L 26.458332 132.29166 L 26.458332 132.29166 Q 26.458332 132.29166 79.37499 79.37499 Q 158.74998 26.458332 132.29166 26.458332 z M 158.74998 264.5833 Q 158.74998 238.12498 158.74998 238.12498 Q 185.20833 238.12498 185.20833 238.12498 Q 185.20833 264.5833 158.74998 264.5833 z" svg:height="3.439583mm" draw:style-name="style-46" svg:viewBox="0.0 0.0 317.49997 343.9583" svg:width="3.1749997mm" svg:x="172.7729mm" svg:y="162.71873mm"/>
          <draw:path svg:d="M 396.87497 582.0833 L 396.87497 582.0833 L 396.87497 661.4583 Q 370.41666 740.8333 370.41666 767.2916 L 343.9583 767.2916 L 343.9583 767.2916 L 343.9583 793.74994 L 343.9583 793.74994 L 343.9583 793.74994 L 370.41666 820.2083 L 370.41666 846.6666 L 370.41666 899.5833 Q 343.9583 978.95825 343.9583 1005.4166 Q 343.9583 1058.3333 317.49997 1058.3333 L 291.04166 1031.875 L 291.04166 1111.25 Q 291.04166 1164.1666 264.5833 1243.5416 Q 264.5833 1322.9166 238.12498 1322.9166 L 185.20833 1296.4583 L 185.20833 1269.9999 Q 185.20833 1269.9999 158.74998 1269.9999 L 158.74998 1269.9999 L 158.74998 1269.9999 Q 132.29166 1243.5416 132.29166 1269.9999 L 132.29166 1269.9999 L 132.29166 1269.9999 Q 105.83333 1269.9999 105.83333 1296.4583 L 79.37499 1296.4583 L 79.37499 1296.4583 L 79.37499 1269.9999 L 79.37499 1269.9999 L 79.37499 1269.9999 L 52.916664 1217.0833 L 26.458332 1190.6249 L 26.458332 1190.6249 L 26.458332 1190.6249 L 26.458332 1164.1666 Q 26.458332 1164.1666 0.0 1164.1666 L 0.0 1164.1666 L 0.0 952.49994 Q 26.458332 767.2916 26.458332 687.9166 L 26.458332 634.99994 L 52.916664 634.99994 Q 79.37499 634.99994 105.83333 317.49997 L 132.29166 26.458332 L 158.74998 0.0 Q 185.20833 0.0 185.20833 52.916664 Q 185.20833 105.83333 211.66666 105.83333 Q 238.12498 105.83333 264.5833 343.9583 Q 291.04166 582.0833 317.49997 529.1666 Q 343.9583 476.24997 343.9583 529.1666 Q 370.41666 582.0833 396.87497 582.0833 z" svg:height="13.229166mm" draw:style-name="style-47" svg:viewBox="0.0 0.0 396.87497 1322.9166" svg:width="3.9687498mm" svg:x="254.79373mm" svg:y="65.61666mm"/>
          <draw:path svg:d="M 502.7083 0.0 L 502.7083 0.0 L 529.1666 0.0 L 555.625 0.0 L 582.0833 26.458332 Q 582.0833 26.458332 582.0833 52.916664 L 582.0833 52.916664 L 555.625 52.916664 L 555.625 79.37499 L 529.1666 79.37499 L 502.7083 79.37499 L 502.7083 105.83333 L 529.1666 105.83333 L 529.1666 132.29166 L 529.1666 158.74998 L 555.625 158.74998 L 555.625 185.20833 L 582.0833 185.20833 L 608.5416 185.20833 L 608.5416 211.66666 L 634.99994 211.66666 L 634.99994 238.12498 L 634.99994 238.12498 L 529.1666 238.12498 Q 449.79166 238.12498 423.3333 211.66666 Q 423.3333 185.20833 396.87497 211.66666 Q 370.41666 238.12498 238.12498 238.12498 L 105.83333 238.12498 L 52.916664 264.5833 Q -26.458332 264.5833 0.0 211.66666 L 52.916664 185.20833 L 52.916664 158.74998 L 52.916664 158.74998 L 79.37499 132.29166 L 105.83333 105.83333 L 105.83333 105.83333 L 105.83333 79.37499 L 105.83333 79.37499 L 105.83333 79.37499 L 105.83333 52.916664 L 105.83333 26.458332 L 132.29166 26.458332 L 158.74998 26.458332 L 317.49997 26.458332 Q 476.24997 26.458332 476.24997 0.0 Q 476.24997 0.0 502.7083 0.0 z" svg:height="2.6458333mm" draw:style-name="style-48" svg:viewBox="0.0 0.0 634.99994 264.5833" svg:width="6.3499994mm" svg:x="30.162498mm" svg:y="181.23958mm"/>
          <draw:path svg:d="M 132.29166 26.458332 L 132.29166 0.0 L 158.74998 0.0 L 158.74998 26.458332 L 185.20833 26.458332 L 185.20833 26.458332 L 185.20833 26.458332 Q 185.20833 52.916664 211.66666 26.458332 L 211.66666 26.458332 L 238.12498 52.916664 Q 291.04166 79.37499 264.5833 449.79166 Q 238.12498 820.2083 264.5833 820.2083 L 264.5833 820.2083 L 211.66666 952.49994 Q 158.74998 1084.7916 132.29166 1111.25 Q 105.83333 1111.25 105.83333 1190.6249 L 105.83333 1243.5416 L 79.37499 1243.5416 Q 79.37499 1243.5416 52.916664 1217.0833 L 26.458332 1217.0833 L 26.458332 1137.7083 L 26.458332 1058.3333 L 26.458332 978.95825 Q 26.458332 899.5833 26.458332 926.0416 Q 26.458332 952.49994 0.0 926.0416 L 0.0 899.5833 L 0.0 846.6666 L 26.458332 793.74994 L 26.458332 714.37494 Q 26.458332 661.4583 52.916664 502.7083 Q 79.37499 343.9583 105.83333 343.9583 Q 132.29166 343.9583 132.29166 238.12498 Q 132.29166 105.83333 105.83333 79.37499 L 79.37499 79.37499 L 105.83333 79.37499 Q 132.29166 52.916664 132.29166 26.458332 z" svg:height="12.435416mm" draw:style-name="style-49" svg:viewBox="0.0 0.0 264.5833 1243.5416" svg:width="2.6458333mm" svg:x="96.572914mm" svg:y="69.056244mm"/>
          <draw:path svg:d="M 105.83333 26.458332 L 105.83333 0.0 L 132.29166 26.458332 L 158.74998 52.916664 L 158.74998 52.916664 L 158.74998 26.458332 L 158.74998 26.458332 L 158.74998 26.458332 L 185.20833 26.458332 L 185.20833 26.458332 L 211.66666 52.916664 Q 238.12498 52.916664 264.5833 105.83333 Q 264.5833 132.29166 264.5833 132.29166 Q 264.5833 132.29166 291.04166 132.29166 L 291.04166 158.74998 L 291.04166 291.04166 Q 317.49997 449.79166 291.04166 449.79166 L 291.04166 476.24997 L 291.04166 476.24997 Q 264.5833 476.24997 264.5833 502.7083 Q 264.5833 555.625 211.66666 555.625 Q 158.74998 555.625 105.83333 476.24997 L 79.37499 396.87497 L 79.37499 396.87497 Q 52.916664 370.41666 52.916664 343.9583 L 26.458332 343.9583 L 26.458332 343.9583 Q 0.0 317.49997 0.0 317.49997 L 0.0 317.49997 L 0.0 291.04166 Q 0.0 264.5833 52.916664 185.20833 L 79.37499 79.37499 L 79.37499 79.37499 L 105.83333 79.37499 L 105.83333 26.458332 z" svg:height="5.5562496mm" draw:style-name="style-50" svg:viewBox="0.0 0.0 291.04166 555.625" svg:width="2.9104166mm" svg:x="63.499996mm" svg:y="111.91875mm"/>
          <draw:path svg:d="M 238.12498 0.0 L 264.5833 0.0 L 264.5833 52.916664 L 264.5833 105.83333 L 264.5833 105.83333 Q 238.12498 105.83333 185.20833 238.12498 Q 132.29166 370.41666 79.37499 370.41666 L 0.0 343.9583 L 0.0 317.49997 Q -26.458332 291.04166 0.0 264.5833 Q 0.0 211.66666 26.458332 211.66666 L 52.916664 211.66666 L 79.37499 185.20833 Q 132.29166 185.20833 132.29166 105.83333 Q 158.74998 0.0 185.20833 0.0 Q 238.12498 0.0 238.12498 0.0 z" svg:height="3.7041664mm" draw:style-name="style-51" svg:viewBox="0.0 0.0 264.5833 370.41666" svg:width="2.6458333mm" svg:x="144.72708mm" svg:y="141.28749mm"/>
          <draw:path svg:d="M 158.74998 26.458332 L 185.20833 26.458332 L 185.20833 317.49997 Q 185.20833 634.99994 158.74998 634.99994 Q 158.74998 661.4583 158.74998 687.9166 L 158.74998 714.37494 L 132.29166 714.37494 Q 105.83333 687.9166 52.916664 687.9166 Q 0.0 687.9166 0.0 634.99994 L 0.0 582.0833 L 0.0 555.625 Q 0.0 529.1666 0.0 291.04166 L 0.0 52.916664 L 0.0 52.916664 Q 0.0 52.916664 26.458332 52.916664 L 26.458332 26.458332 L 52.916664 0.0 Q 105.83333 0.0 105.83333 26.458332 Q 132.29166 52.916664 158.74998 26.458332 z" svg:height="7.1437497mm" draw:style-name="style-52" svg:viewBox="0.0 0.0 185.20833 714.37494" svg:width="1.8520832mm" svg:x="226.48332mm" svg:y="209.02083mm"/>
          <draw:path svg:d="M 238.12498 0.0 L 264.5833 0.0 L 264.5833 0.0 L 264.5833 0.0 L 264.5833 26.458332 Q 264.5833 79.37499 238.12498 79.37499 L 211.66666 79.37499 L 185.20833 105.83333 L 158.74998 132.29166 L 158.74998 132.29166 L 158.74998 132.29166 L 132.29166 158.74998 L 105.83333 185.20833 L 105.83333 185.20833 L 105.83333 211.66666 L 105.83333 211.66666 Q 105.83333 211.66666 52.916664 211.66666 L 0.0 211.66666 L 0.0 185.20833 L 0.0 158.74998 L 26.458332 158.74998 L 26.458332 132.29166 L 26.458332 132.29166 L 52.916664 132.29166 L 52.916664 132.29166 L 52.916664 132.29166 L 79.37499 105.83333 Q 105.83333 105.83333 105.83333 79.37499 Q 105.83333 26.458332 158.74998 0.0 Q 211.66666 -26.458332 238.12498 0.0 z" svg:height="2.1166666mm" draw:style-name="style-53" svg:viewBox="0.0 0.0 264.5833 211.66666" svg:width="2.6458333mm" svg:x="45.50833mm" svg:y="100.27708mm"/>
          <draw:path svg:d="M 634.99994 238.12498 L 634.99994 264.5833 L 634.99994 264.5833 Q 608.5416 291.04166 529.1666 476.24997 Q 449.79166 661.4583 423.3333 899.5833 L 396.87497 1137.7083 L 423.3333 1190.6249 L 423.3333 1243.5416 L 423.3333 1269.9999 L 396.87497 1322.9166 L 396.87497 1322.9166 L 396.87497 1322.9166 L 396.87497 1296.4583 L 396.87497 1296.4583 L 370.41666 1296.4583 L 370.41666 1296.4583 L 370.41666 1296.4583 L 343.9583 1296.4583 L 343.9583 1164.1666 L 343.9583 1058.3333 L 317.49997 1111.25 Q 291.04166 1164.1666 291.04166 1164.1666 L 291.04166 1190.6249 L 264.5833 1058.3333 Q 238.12498 899.5833 238.12498 740.8333 Q 238.12498 582.0833 185.20833 476.24997 Q 158.74998 370.41666 158.74998 264.5833 Q 158.74998 132.29166 79.37499 105.83333 L 26.458332 105.83333 L 26.458332 132.29166 L 26.458332 158.74998 L 26.458332 158.74998 L 0.0 158.74998 L 0.0 105.83333 Q -26.458332 79.37499 0.0 26.458332 Q 26.458332 0.0 79.37499 0.0 Q 105.83333 52.916664 211.66666 26.458332 Q 317.49997 26.458332 343.9583 105.83333 Q 343.9583 211.66666 502.7083 211.66666 Q 634.99994 211.66666 634.99994 238.12498 z" svg:height="13.229166mm" draw:style-name="style-54" svg:viewBox="0.0 0.0 634.99994 1322.9166" svg:width="6.3499994mm" svg:x="296.5979mm" svg:y="56.62083mm"/>
          <draw:path svg:d="M 26.458332 52.916664 L 26.458332 0.0 L 26.458332 0.0 L 52.916664 0.0 L 52.916664 52.916664 L 52.916664 79.37499 L 79.37499 79.37499 Q 105.83333 79.37499 105.83333 52.916664 Q 105.83333 26.458332 132.29166 26.458332 L 158.74998 26.458332 L 158.74998 52.916664 Q 158.74998 79.37499 132.29166 105.83333 L 132.29166 132.29166 L 185.20833 158.74998 Q 211.66666 158.74998 238.12498 158.74998 L 238.12498 185.20833 L 211.66666 211.66666 Q 185.20833 264.5833 158.74998 238.12498 Q 132.29166 238.12498 132.29166 264.5833 L 132.29166 317.49997 L 105.83333 317.49997 L 79.37499 317.49997 L 79.37499 317.49997 L 52.916664 291.04166 L 52.916664 291.04166 L 52.916664 291.04166 L 52.916664 264.5833 L 52.916664 264.5833 L 26.458332 211.66666 Q 0.0 185.20833 0.0 185.20833 L 0.0 185.20833 L 0.0 158.74998 Q 0.0 132.29166 26.458332 105.83333 L 26.458332 105.83333 L 26.458332 52.916664 z" svg:height="3.1749997mm" draw:style-name="style-55" svg:viewBox="0.0 0.0 238.12498 317.49997" svg:width="2.38125mm" svg:x="219.60416mm" svg:y="204.78749mm"/>
          <draw:path svg:d="M 529.1666 158.74998 L 529.1666 185.20833 L 502.7083 185.20833 L 502.7083 185.20833 L 502.7083 185.20833 Q 502.7083 185.20833 502.7083 211.66666 L 476.24997 211.66666 L 476.24997 185.20833 Q 476.24997 158.74998 291.04166 158.74998 L 105.83333 158.74998 L 26.458332 158.74998 Q -26.458332 132.29166 26.458332 132.29166 Q 52.916664 132.29166 52.916664 79.37499 L 26.458332 52.916664 L 26.458332 52.916664 L 26.458332 52.916664 L 26.458332 26.458332 L 26.458332 26.458332 L 0.0 26.458332 L 0.0 26.458332 L 79.37499 26.458332 Q 185.20833 26.458332 185.20833 0.0 Q 211.66666 -26.458332 317.49997 0.0 Q 423.3333 26.458332 396.87497 79.37499 Q 396.87497 132.29166 449.79166 132.29166 Q 529.1666 132.29166 529.1666 158.74998 z" svg:height="2.1166666mm" draw:style-name="style-56" svg:viewBox="0.0 0.0 529.1666 211.66666" svg:width="5.2916665mm" svg:x="98.16041mm" svg:y="138.37708mm"/>
          <draw:path svg:d="M 185.20833 26.458332 L 185.20833 0.0 L 238.12498 0.0 L 264.5833 0.0 L 264.5833 26.458332 L 291.04166 52.916664 L 291.04166 132.29166 Q 291.04166 211.66666 291.04166 264.5833 L 291.04166 317.49997 L 317.49997 343.9583 L 317.49997 370.41666 L 317.49997 370.41666 Q 291.04166 370.41666 291.04166 449.79166 L 264.5833 529.1666 L 264.5833 529.1666 Q 264.5833 529.1666 158.74998 608.5416 L 52.916664 661.4583 L 26.458332 661.4583 L 26.458332 661.4583 L 26.458332 582.0833 Q 26.458332 529.1666 26.458332 396.87497 L 0.0 264.5833 L 52.916664 211.66666 Q 79.37499 158.74998 105.83333 105.83333 Q 132.29166 79.37499 132.29166 79.37499 L 132.29166 52.916664 L 132.29166 52.916664 L 132.29166 52.916664 L 158.74998 52.916664 L 158.74998 52.916664 L 158.74998 26.458332 L 185.20833 26.458332 L 185.20833 26.458332 z" svg:height="6.614583mm" draw:style-name="style-57" svg:viewBox="0.0 0.0 317.49997 661.4583" svg:width="3.1749997mm" svg:x="224.10207mm" svg:y="64.55833mm"/>
          <draw:path svg:d="M 185.20833 26.458332 L 211.66666 0.0 L 211.66666 0.0 Q 211.66666 26.458332 211.66666 26.458332 L 238.12498 26.458332 L 238.12498 52.916664 Q 264.5833 79.37499 264.5833 79.37499 L 264.5833 79.37499 L 264.5833 132.29166 Q 264.5833 158.74998 291.04166 158.74998 Q 317.49997 158.74998 317.49997 185.20833 Q 343.9583 185.20833 370.41666 185.20833 Q 396.87497 185.20833 423.3333 211.66666 Q 423.3333 238.12498 449.79166 211.66666 Q 476.24997 185.20833 529.1666 264.5833 Q 582.0833 343.9583 582.0833 343.9583 L 582.0833 343.9583 L 634.99994 449.79166 Q 687.9166 582.0833 687.9166 608.5416 L 687.9166 634.99994 L 582.0833 793.74994 Q 476.24997 952.49994 476.24997 952.49994 L 476.24997 952.49994 L 476.24997 926.0416 Q 476.24997 926.0416 449.79166 926.0416 L 449.79166 926.0416 L 449.79166 926.0416 Q 449.79166 926.0416 423.3333 899.5833 Q 370.41666 899.5833 317.49997 952.49994 Q 264.5833 1031.875 264.5833 978.95825 Q 238.12498 952.49994 185.20833 978.95825 L 158.74998 1005.4166 L 132.29166 1005.4166 L 132.29166 1031.875 L 132.29166 1031.875 L 105.83333 1031.875 L 105.83333 1031.875 L 105.83333 1031.875 L 105.83333 1058.3333 L 105.83333 1058.3333 L 79.37499 1058.3333 L 79.37499 1058.3333 L 52.916664 1058.3333 L 52.916664 1031.875 L 52.916664 1031.875 L 52.916664 1031.875 L 79.37499 1005.4166 L 79.37499 978.95825 L 52.916664 978.95825 L 0.0 978.95825 L 0.0 952.49994 L 0.0 952.49994 L 26.458332 952.49994 L 26.458332 926.0416 L 26.458332 926.0416 Q 52.916664 926.0416 52.916664 926.0416 Q 52.916664 899.5833 79.37499 687.9166 Q 105.83333 476.24997 132.29166 317.49997 L 158.74998 158.74998 L 158.74998 79.37499 Q 158.74998 26.458332 185.20833 26.458332 z" svg:height="10.583333mm" draw:style-name="style-58" svg:viewBox="0.0 0.0 687.9166 1058.3333" svg:width="6.879166mm" svg:x="231.24582mm" svg:y="167.48125mm"/>
          <draw:path svg:d="M 0.0 79.37499 L 0.0 0.0 L 26.458332 26.458332 Q 26.458332 79.37499 79.37499 79.37499 Q 105.83333 79.37499 158.74998 132.29166 Q 185.20833 185.20833 238.12498 132.29166 Q 264.5833 79.37499 291.04166 79.37499 Q 343.9583 79.37499 343.9583 79.37499 L 370.41666 79.37499 L 396.87497 185.20833 Q 449.79166 291.04166 502.7083 317.49997 Q 529.1666 343.9583 555.625 343.9583 L 555.625 343.9583 L 555.625 343.9583 L 555.625 343.9583 L 608.5416 343.9583 Q 608.5416 343.9583 634.99994 317.49997 L 634.99994 291.04166 L 661.4583 291.04166 L 661.4583 291.04166 L 661.4583 291.04166 L 661.4583 317.49997 L 661.4583 343.9583 L 661.4583 370.41666 L 661.4583 396.87497 L 661.4583 396.87497 L 661.4583 396.87497 L 661.4583 396.87497 L 661.4583 423.3333 L 661.4583 423.3333 L 634.99994 423.3333 Q 608.5416 449.79166 502.7083 502.7083 L 396.87497 608.5416 L 423.3333 608.5416 Q 449.79166 634.99994 423.3333 687.9166 L 396.87497 740.8333 L 396.87497 740.8333 L 396.87497 767.2916 L 396.87497 767.2916 L 396.87497 767.2916 L 343.9583 767.2916 L 264.5833 767.2916 L 264.5833 740.8333 L 238.12498 740.8333 L 238.12498 740.8333 L 238.12498 714.37494 L 238.12498 714.37494 L 238.12498 714.37494 L 211.66666 661.4583 Q 185.20833 634.99994 132.29166 423.3333 L 52.916664 185.20833 L 26.458332 185.20833 Q 0.0 185.20833 0.0 79.37499 z" svg:height="7.6729164mm" draw:style-name="style-59" svg:viewBox="0.0 0.0 661.4583 767.2916" svg:width="6.614583mm" svg:x="70.643745mm" svg:y="62.706245mm"/>
          <draw:path svg:d="M 52.916664 502.7083 L 105.83333 0.0 L 238.12498 0.0 Q 370.41666 26.458332 396.87497 0.0 Q 423.3333 0.0 423.3333 0.0 L 423.3333 26.458332 L 423.3333 26.458332 Q 423.3333 52.916664 423.3333 52.916664 L 449.79166 52.916664 L 449.79166 79.37499 Q 476.24997 105.83333 476.24997 132.29166 L 476.24997 158.74998 L 396.87497 634.99994 Q 317.49997 1137.7083 317.49997 1190.6249 Q 291.04166 1269.9999 317.49997 1269.9999 Q 343.9583 1269.9999 343.9583 1243.5416 Q 343.9583 1217.0833 370.41666 1217.0833 Q 423.3333 1217.0833 423.3333 1243.5416 Q 423.3333 1269.9999 396.87497 1269.9999 L 396.87497 1269.9999 L 396.87497 1322.9166 Q 396.87497 1349.3749 370.41666 1375.8333 L 317.49997 1402.2916 L 317.49997 1402.2916 Q 291.04166 1428.7499 291.04166 1428.7499 L 291.04166 1428.7499 L 291.04166 1428.7499 Q 264.5833 1455.2083 264.5833 1428.7499 Q 264.5833 1402.2916 185.20833 1375.8333 L 105.83333 1349.3749 L 105.83333 1375.8333 L 105.83333 1402.2916 L 79.37499 1402.2916 L 52.916664 1428.7499 L 52.916664 1428.7499 L 52.916664 1428.7499 L 26.458332 1428.7499 L 26.458332 1428.7499 L 26.458332 1455.2083 L 0.0 1455.2083 L 0.0 1455.2083 L 0.0 1455.2083 L 0.0 1428.7499 L 0.0 1428.7499 L 0.0 1217.0833 Q 0.0 1005.4166 52.916664 502.7083 z" svg:height="14.552083mm" draw:style-name="style-60" svg:viewBox="0.0 0.0 476.24997 1455.2083" svg:width="4.7625mm" svg:x="280.4583mm" svg:y="67.20416mm"/>
          <draw:path svg:d="M 978.95825 79.37499 L 1005.4166 79.37499 L 1031.875 105.83333 Q 1058.3333 132.29166 1084.7916 158.74998 L 1084.7916 158.74998 L 1111.25 238.12498 Q 1137.7083 291.04166 1111.25 291.04166 Q 1084.7916 317.49997 1084.7916 423.3333 Q 1084.7916 502.7083 1111.25 529.1666 Q 1137.7083 555.625 1137.7083 555.625 L 1137.7083 555.625 L 1137.7083 555.625 L 1137.7083 555.625 L 1084.7916 582.0833 Q 1058.3333 608.5416 1031.875 767.2916 Q 1031.875 926.0416 1005.4166 926.0416 Q 1005.4166 926.0416 1005.4166 952.49994 L 1005.4166 952.49994 L 1005.4166 1031.875 Q 1005.4166 1137.7083 1031.875 1137.7083 L 1058.3333 1137.7083 L 1137.7083 1375.8333 Q 1190.6249 1587.4999 1217.0833 1613.9583 L 1243.5416 1666.8749 L 1243.5416 1666.8749 L 1243.5416 1666.8749 L 1243.5416 1693.3333 L 1243.5416 1693.3333 L 1269.9999 1693.3333 L 1269.9999 1719.7916 L 1349.3749 1719.7916 L 1402.2916 1719.7916 L 1455.2083 1719.7916 L 1508.1249 1719.7916 L 1508.1249 1746.2499 L 1508.1249 1772.7083 L 1481.6666 1772.7083 L 1455.2083 1772.7083 L 1349.3749 1772.7083 Q 1269.9999 1772.7083 1190.6249 1799.1666 L 1111.25 1825.6249 L 1111.25 1825.6249 Q 1111.25 1825.6249 1084.7916 1799.1666 Q 1031.875 1772.7083 952.49994 1772.7083 L 873.12494 1772.7083 L 873.12494 1799.1666 L 873.12494 1799.1666 L 846.6666 1799.1666 L 846.6666 1825.6249 L 846.6666 1825.6249 L 820.2083 1825.6249 L 820.2083 1772.7083 L 820.2083 1693.3333 L 846.6666 1613.9583 L 846.6666 1508.1249 L 846.6666 1508.1249 Q 873.12494 1508.1249 873.12494 1508.1249 L 873.12494 1481.6666 L 873.12494 1481.6666 Q 873.12494 1455.2083 926.0416 1455.2083 L 952.49994 1455.2083 L 952.49994 1402.2916 L 926.0416 1375.8333 L 926.0416 1375.8333 L 926.0416 1349.3749 L 926.0416 1349.3749 L 926.0416 1349.3749 L 899.5833 1349.3749 L 899.5833 1349.3749 L 820.2083 1349.3749 Q 767.2916 1349.3749 661.4583 1349.3749 L 582.0833 1322.9166 L 582.0833 1322.9166 L 582.0833 1296.4583 L 582.0833 1296.4583 L 608.5416 1296.4583 L 608.5416 1296.4583 L 608.5416 1296.4583 L 582.0833 1269.9999 L 555.625 1269.9999 L 555.625 1190.6249 L 555.625 1111.25 L 582.0833 1111.25 L 608.5416 1084.7916 L 608.5416 1084.7916 L 608.5416 1084.7916 L 634.99994 1084.7916 L 634.99994 1084.7916 L 634.99994 1058.3333 L 661.4583 1058.3333 L 661.4583 1031.875 L 661.4583 1031.875 L 634.99994 978.95825 Q 608.5416 926.0416 582.0833 820.2083 Q 555.625 740.8333 423.3333 661.4583 Q 291.04166 555.625 132.29166 555.625 L 0.0 502.7083 L 0.0 502.7083 L 0.0 502.7083 L 0.0 502.7083 L 26.458332 502.7083 L 26.458332 502.7083 L 26.458332 476.24997 L 26.458332 476.24997 L 26.458332 476.24997 L 52.916664 476.24997 L 52.916664 449.79166 L 52.916664 449.79166 L 79.37499 449.79166 L 79.37499 423.3333 L 79.37499 396.87497 L 105.83333 396.87497 L 132.29166 396.87497 L 132.29166 370.41666 L 132.29166 343.9583 L 158.74998 317.49997 Q 185.20833 291.04166 185.20833 264.5833 Q 185.20833 238.12498 264.5833 185.20833 L 343.9583 105.83333 L 370.41666 105.83333 L 396.87497 132.29166 L 423.3333 132.29166 Q 449.79166 132.29166 449.79166 158.74998 Q 476.24997 185.20833 529.1666 185.20833 Q 582.0833 185.20833 608.5416 211.66666 L 634.99994 238.12498 L 634.99994 238.12498 L 661.4583 238.12498 L 687.9166 132.29166 Q 740.8333 0.0 767.2916 0.0 Q 793.74994 0.0 793.74994 26.458332 Q 793.74994 52.916664 873.12494 52.916664 Q 952.49994 79.37499 978.95825 79.37499 z M 714.37494 264.5833 Q 714.37494 238.12498 714.37494 238.12498 Q 714.37494 238.12498 714.37494 238.12498 Q 714.37494 264.5833 714.37494 264.5833 z M 1031.875 582.0833 Q 1031.875 555.625 1031.875 555.625 Q 1031.875 555.625 1031.875 555.625 L 1031.875 582.0833 L 1031.875 582.0833 z" svg:height="18.256248mm" draw:style-name="style-61" svg:viewBox="0.0 0.0 1508.1249 1825.6249" svg:width="15.081249mm" svg:x="60.58958mm" svg:y="53.181248mm"/>
          <draw:path svg:d="M 343.9583 0.0 L 343.9583 52.916664 L 343.9583 52.916664 L 343.9583 52.916664 L 343.9583 79.37499 L 370.41666 79.37499 L 370.41666 79.37499 Q 370.41666 52.916664 370.41666 52.916664 L 396.87497 26.458332 L 396.87497 0.0 Q 396.87497 -26.458332 449.79166 0.0 Q 476.24997 0.0 476.24997 0.0 Q 476.24997 0.0 476.24997 26.458332 L 476.24997 26.458332 L 449.79166 26.458332 Q 423.3333 26.458332 396.87497 79.37499 Q 370.41666 158.74998 370.41666 158.74998 L 370.41666 158.74998 L 343.9583 211.66666 Q 317.49997 238.12498 291.04166 317.49997 Q 264.5833 370.41666 238.12498 396.87497 Q 211.66666 396.87497 211.66666 476.24997 Q 158.74998 555.625 158.74998 529.1666 Q 158.74998 529.1666 105.83333 634.99994 Q 52.916664 740.8333 52.916664 740.8333 L 52.916664 740.8333 L 52.916664 767.2916 L 52.916664 767.2916 L 26.458332 846.6666 L 0.0 926.0416 L 0.0 952.49994 L 0.0 978.95825 L 0.0 978.95825 L 0.0 978.95825 L 0.0 926.0416 L 0.0 873.12494 L 0.0 846.6666 L 0.0 846.6666 L 0.0 767.2916 Q 0.0 687.9166 52.916664 370.41666 Q 105.83333 52.916664 132.29166 52.916664 L 158.74998 79.37499 L 185.20833 79.37499 Q 211.66666 79.37499 264.5833 26.458332 Q 317.49997 -26.458332 343.9583 0.0 z" svg:height="9.789583mm" draw:style-name="style-62" svg:viewBox="0.0 0.0 476.24997 978.95825" svg:width="4.7625mm" svg:x="84.1375mm" svg:y="69.85mm"/>
          <draw:path svg:d="M 714.37494 0.0 L 793.74994 0.0 L 820.2083 52.916664 Q 846.6666 132.29166 820.2083 158.74998 Q 820.2083 185.20833 846.6666 185.20833 Q 873.12494 185.20833 846.6666 238.12498 Q 846.6666 291.04166 873.12494 317.49997 Q 899.5833 343.9583 926.0416 396.87497 Q 926.0416 449.79166 899.5833 449.79166 Q 873.12494 476.24997 952.49994 502.7083 Q 1005.4166 529.1666 1005.4166 582.0833 Q 1005.4166 608.5416 1058.3333 608.5416 Q 1137.7083 608.5416 1164.1666 661.4583 Q 1164.1666 714.37494 1217.0833 687.9166 Q 1217.0833 634.99994 1243.5416 740.8333 L 1269.9999 846.6666 L 1269.9999 846.6666 L 1269.9999 846.6666 L 1296.4583 846.6666 L 1322.9166 846.6666 L 1322.9166 846.6666 L 1322.9166 846.6666 L 1349.3749 793.74994 L 1375.8333 767.2916 L 1375.8333 714.37494 Q 1375.8333 661.4583 1428.7499 608.5416 L 1455.2083 555.625 L 1455.2083 555.625 Q 1481.6666 555.625 1481.6666 582.0833 L 1481.6666 608.5416 L 1481.6666 634.99994 L 1481.6666 687.9166 L 1455.2083 793.74994 Q 1428.7499 926.0416 1428.7499 952.49994 L 1428.7499 1005.4166 L 1428.7499 1084.7916 Q 1428.7499 1164.1666 1402.2916 1428.7499 L 1402.2916 1719.7916 L 1375.8333 1719.7916 Q 1349.3749 1746.2499 1190.6249 1746.2499 L 1031.875 1799.1666 L 1031.875 1799.1666 L 1005.4166 1799.1666 L 1005.4166 1799.1666 L 1005.4166 1799.1666 L 978.95825 1799.1666 L 952.49994 1799.1666 L 952.49994 1799.1666 L 952.49994 1799.1666 L 952.49994 1825.6249 L 952.49994 1852.0833 L 952.49994 1852.0833 L 952.49994 1852.0833 L 952.49994 1878.5416 L 952.49994 1878.5416 L 978.95825 1878.5416 L 978.95825 1904.9999 L 978.95825 1904.9999 L 1005.4166 1904.9999 L 1005.4166 1904.9999 L 1005.4166 1904.9999 L 1190.6249 1931.4583 Q 1375.8333 1931.4583 1375.8333 1904.9999 L 1375.8333 1878.5416 L 1375.8333 1852.0833 L 1375.8333 1852.0833 L 1375.8333 1852.0833 L 1375.8333 1852.0833 L 1455.2083 2010.8333 Q 1534.5833 2196.0415 1534.5833 2222.5 L 1534.5833 2275.4165 L 1561.0416 2301.875 L 1587.4999 2328.3333 L 1587.4999 2328.3333 L 1587.4999 2328.3333 L 1587.4999 2328.3333 L 1587.4999 2354.7915 L 1587.4999 2381.2498 L 1587.4999 2407.7083 L 1508.1249 2407.7083 Q 1428.7499 2434.1665 1375.8333 2407.7083 Q 1349.3749 2407.7083 1322.9166 2434.1665 Q 1322.9166 2487.0833 1269.9999 2539.9998 Q 1243.5416 2619.3748 1111.25 2592.9165 L 1005.4166 2592.9165 L 1005.4166 2566.4583 L 1005.4166 2566.4583 L 978.95825 2566.4583 L 978.95825 2566.4583 L 978.95825 2487.0833 L 978.95825 2381.2498 L 952.49994 2381.2498 Q 926.0416 2381.2498 687.9166 2460.6248 L 423.3333 2539.9998 L 343.9583 2539.9998 Q 264.5833 2539.9998 185.20833 2592.9165 L 105.83333 2645.8333 L 79.37499 2645.8333 L 52.916664 2645.8333 L 52.916664 2619.3748 L 52.916664 2592.9165 L 79.37499 2592.9165 Q 105.83333 2592.9165 105.83333 2487.0833 Q 79.37499 2407.7083 52.916664 2407.7083 Q 26.458332 2407.7083 0.0 2328.3333 Q 0.0 2275.4165 0.0 1799.1666 Q 52.916664 1296.4583 158.74998 899.5833 Q 264.5833 502.7083 291.04166 476.24997 Q 317.49997 423.3333 370.41666 317.49997 Q 423.3333 238.12498 449.79166 211.66666 Q 502.7083 185.20833 502.7083 158.74998 Q 502.7083 132.29166 529.1666 132.29166 Q 555.625 132.29166 555.625 105.83333 Q 582.0833 79.37499 608.5416 52.916664 Q 634.99994 52.916664 634.99994 26.458332 Q 634.99994 0.0 714.37494 0.0 z" svg:height="26.458332mm" draw:style-name="style-63" svg:viewBox="0.0 0.0 1587.4999 2645.8333" svg:width="15.874999mm" svg:x="191.02916mm" svg:y="142.875mm"/>
          <draw:path svg:d="M 317.49997 26.458332 L 317.49997 0.0 L 370.41666 79.37499 Q 449.79166 158.74998 502.7083 185.20833 Q 529.1666 211.66666 555.625 238.12498 Q 555.625 264.5833 608.5416 264.5833 Q 661.4583 264.5833 714.37494 238.12498 L 767.2916 238.12498 L 714.37494 317.49997 Q 687.9166 370.41666 661.4583 396.87497 L 634.99994 423.3333 L 661.4583 449.79166 Q 661.4583 476.24997 687.9166 529.1666 Q 714.37494 634.99994 793.74994 634.99994 Q 873.12494 634.99994 873.12494 661.4583 L 873.12494 661.4583 L 873.12494 661.4583 Q 846.6666 661.4583 846.6666 661.4583 Q 846.6666 687.9166 740.8333 687.9166 Q 661.4583 687.9166 634.99994 714.37494 Q 634.99994 740.8333 582.0833 740.8333 Q 529.1666 767.2916 423.3333 820.2083 Q 291.04166 846.6666 264.5833 873.12494 Q 264.5833 899.5833 185.20833 873.12494 L 105.83333 846.6666 L 105.83333 846.6666 L 105.83333 846.6666 L 132.29166 846.6666 L 132.29166 846.6666 L 105.83333 846.6666 L 79.37499 846.6666 L 52.916664 846.6666 L 26.458332 846.6666 L 26.458332 820.2083 L 0.0 793.74994 L 0.0 793.74994 L 0.0 793.74994 L 0.0 767.2916 L 0.0 767.2916 L 26.458332 767.2916 L 26.458332 740.8333 L 52.916664 740.8333 L 79.37499 740.8333 L 79.37499 767.2916 L 105.83333 767.2916 L 105.83333 740.8333 Q 105.83333 687.9166 132.29166 687.9166 Q 132.29166 687.9166 185.20833 582.0833 Q 238.12498 476.24997 264.5833 476.24997 L 317.49997 449.79166 L 317.49997 449.79166 Q 343.9583 423.3333 370.41666 423.3333 Q 423.3333 423.3333 423.3333 370.41666 Q 396.87497 317.49997 370.41666 185.20833 L 317.49997 52.916664 L 317.49997 26.458332 z" svg:height="8.73125mm" draw:style-name="style-64" svg:viewBox="0.0 0.0 873.12494 873.12494" svg:width="8.73125mm" svg:x="99.48333mm" svg:y="168.80415mm"/>
          <draw:path svg:d="M 291.04166 26.458332 L 291.04166 26.458332 L 291.04166 52.916664 L 291.04166 52.916664 L 291.04166 52.916664 L 291.04166 79.37499 L 291.04166 105.83333 L 291.04166 158.74998 L 291.04166 158.74998 Q 291.04166 158.74998 264.5833 105.83333 Q 238.12498 79.37499 238.12498 105.83333 Q 211.66666 158.74998 185.20833 158.74998 L 132.29166 158.74998 L 105.83333 185.20833 Q 79.37499 211.66666 79.37499 264.5833 L 79.37499 291.04166 L 52.916664 291.04166 L 26.458332 317.49997 L 26.458332 317.49997 L 26.458332 317.49997 L 26.458332 317.49997 L 26.458332 317.49997 L 0.0 211.66666 L 0.0 132.29166 L 26.458332 52.916664 Q 26.458332 0.0 105.83333 0.0 Q 185.20833 0.0 185.20833 26.458332 Q 211.66666 52.916664 238.12498 26.458332 Q 291.04166 0.0 291.04166 26.458332 z" svg:height="3.1749997mm" draw:style-name="style-65" svg:viewBox="0.0 0.0 291.04166 317.49997" svg:width="2.9104166mm" svg:x="61.118748mm" svg:y="72.49583mm"/>
          <draw:path svg:d="M 185.20833 0.0 L 211.66666 26.458332 L 211.66666 26.458332 L 211.66666 52.916664 L 211.66666 52.916664 L 238.12498 52.916664 L 238.12498 26.458332 L 238.12498 0.0 L 238.12498 0.0 L 264.5833 0.0 L 264.5833 105.83333 Q 291.04166 185.20833 317.49997 158.74998 Q 370.41666 105.83333 317.49997 185.20833 Q 291.04166 264.5833 238.12498 476.24997 Q 238.12498 714.37494 211.66666 740.8333 L 211.66666 793.74994 L 211.66666 793.74994 L 185.20833 793.74994 L 185.20833 820.2083 L 185.20833 846.6666 L 185.20833 873.12494 L 185.20833 899.5833 L 185.20833 899.5833 L 158.74998 899.5833 L 158.74998 926.0416 L 132.29166 926.0416 L 132.29166 926.0416 L 132.29166 952.49994 L 132.29166 952.49994 L 132.29166 952.49994 L 105.83333 820.2083 Q 79.37499 687.9166 79.37499 687.9166 L 79.37499 687.9166 L 79.37499 634.99994 Q 79.37499 608.5416 52.916664 634.99994 L 26.458332 634.99994 L 26.458332 634.99994 L 0.0 634.99994 L 0.0 582.0833 L 26.458332 529.1666 L 26.458332 476.24997 Q 26.458332 396.87497 105.83333 185.20833 Q 185.20833 -26.458332 185.20833 0.0 z" svg:height="9.525mm" draw:style-name="style-66" svg:viewBox="0.0 0.0 317.49997 952.49994" svg:width="3.1749997mm" svg:x="164.30624mm" svg:y="81.49166mm"/>
          <draw:path svg:d="M 476.24997 0.0 L 476.24997 0.0 L 476.24997 0.0 L 502.7083 0.0 L 476.24997 79.37499 Q 423.3333 158.74998 396.87497 158.74998 Q 370.41666 158.74998 370.41666 211.66666 Q 370.41666 264.5833 317.49997 317.49997 Q 264.5833 370.41666 238.12498 423.3333 L 211.66666 476.24997 L 211.66666 529.1666 L 211.66666 555.625 L 185.20833 555.625 L 185.20833 555.625 L 185.20833 529.1666 Q 158.74998 529.1666 132.29166 529.1666 L 79.37499 502.7083 L 79.37499 476.24997 L 79.37499 423.3333 L 79.37499 396.87497 Q 79.37499 370.41666 52.916664 370.41666 Q 0.0 370.41666 0.0 291.04166 Q 0.0 211.66666 0.0 211.66666 L 26.458332 185.20833 L 79.37499 185.20833 Q 132.29166 211.66666 132.29166 185.20833 L 132.29166 185.20833 L 158.74998 185.20833 Q 158.74998 158.74998 158.74998 158.74998 L 158.74998 158.74998 L 158.74998 158.74998 Q 185.20833 158.74998 185.20833 132.29166 L 185.20833 132.29166 L 211.66666 132.29166 Q 211.66666 105.83333 211.66666 105.83333 L 211.66666 105.83333 L 211.66666 105.83333 Q 211.66666 105.83333 238.12498 79.37499 L 264.5833 52.916664 L 370.41666 52.916664 Q 449.79166 52.916664 449.79166 26.458332 Q 476.24997 0.0 476.24997 0.0 z" svg:height="5.5562496mm" draw:style-name="style-67" svg:viewBox="0.0 0.0 502.7083 555.625" svg:width="5.027083mm" svg:x="156.10416mm" svg:y="204.25832mm"/>
          <draw:path svg:d="M 1217.0833 26.458332 L 1217.0833 0.0 L 1269.9999 79.37499 Q 1322.9166 132.29166 1349.3749 264.5833 Q 1375.8333 396.87497 1428.7499 396.87497 Q 1508.1249 449.79166 1508.1249 449.79166 L 1508.1249 449.79166 L 1455.2083 476.24997 Q 1402.2916 502.7083 1428.7499 502.7083 Q 1428.7499 529.1666 1428.7499 529.1666 Q 1428.7499 555.625 1481.6666 555.625 L 1508.1249 555.625 L 1508.1249 582.0833 L 1534.5833 582.0833 L 1534.5833 582.0833 L 1534.5833 608.5416 L 1534.5833 608.5416 L 1534.5833 608.5416 L 1587.4999 634.99994 Q 1640.4166 661.4583 1640.4166 687.9166 L 1640.4166 714.37494 L 1613.9583 714.37494 Q 1587.4999 714.37494 1587.4999 714.37494 L 1561.0416 714.37494 L 1561.0416 714.37494 L 1534.5833 714.37494 L 1534.5833 740.8333 L 1534.5833 767.2916 L 1534.5833 767.2916 Q 1534.5833 767.2916 1508.1249 740.8333 Q 1508.1249 714.37494 1481.6666 714.37494 Q 1428.7499 714.37494 1428.7499 687.9166 Q 1428.7499 661.4583 1164.1666 661.4583 Q 899.5833 661.4583 740.8333 714.37494 L 608.5416 740.8333 L 608.5416 714.37494 Q 608.5416 687.9166 582.0833 661.4583 Q 529.1666 661.4583 370.41666 634.99994 L 238.12498 634.99994 L 211.66666 634.99994 L 211.66666 634.99994 L 211.66666 608.5416 Q 211.66666 608.5416 105.83333 582.0833 L 0.0 555.625 L 0.0 555.625 L 0.0 555.625 L 0.0 529.1666 L 0.0 502.7083 L 0.0 502.7083 L 0.0 502.7083 L 0.0 476.24997 L 0.0 476.24997 L 26.458332 449.79166 L 26.458332 423.3333 L 52.916664 423.3333 L 52.916664 396.87497 L 105.83333 396.87497 L 132.29166 396.87497 L 132.29166 370.41666 L 105.83333 370.41666 L 105.83333 370.41666 L 105.83333 343.9583 L 105.83333 343.9583 L 105.83333 343.9583 L 132.29166 343.9583 L 132.29166 343.9583 L 158.74998 317.49997 Q 158.74998 291.04166 185.20833 291.04166 L 211.66666 291.04166 L 211.66666 291.04166 Q 238.12498 291.04166 370.41666 264.5833 L 476.24997 264.5833 L 740.8333 211.66666 Q 1005.4166 158.74998 1005.4166 132.29166 Q 1005.4166 105.83333 978.95825 105.83333 L 978.95825 105.83333 L 1031.875 79.37499 Q 1084.7916 52.916664 1084.7916 79.37499 Q 1084.7916 105.83333 1137.7083 105.83333 Q 1190.6249 79.37499 1190.6249 79.37499 Q 1217.0833 79.37499 1217.0833 26.458332 z" svg:height="7.6729164mm" draw:style-name="style-68" svg:viewBox="0.0 0.0 1640.4166 767.2916" svg:width="16.404165mm" svg:x="86.783325mm" svg:y="156.8979mm"/>
          <draw:path svg:d="M 132.29166 0.0 L 185.20833 26.458332 L 211.66666 52.916664 Q 238.12498 105.83333 291.04166 105.83333 Q 317.49997 105.83333 343.9583 211.66666 Q 370.41666 317.49997 396.87497 343.9583 Q 423.3333 343.9583 423.3333 317.49997 L 423.3333 291.04166 L 423.3333 317.49997 Q 449.79166 370.41666 423.3333 423.3333 L 423.3333 476.24997 L 423.3333 502.7083 Q 396.87497 529.1666 396.87497 582.0833 L 396.87497 634.99994 L 370.41666 634.99994 Q 343.9583 634.99994 343.9583 608.5416 Q 343.9583 582.0833 343.9583 582.0833 Q 317.49997 555.625 317.49997 582.0833 L 291.04166 634.99994 L 291.04166 634.99994 L 291.04166 634.99994 L 291.04166 555.625 Q 291.04166 476.24997 238.12498 476.24997 Q 211.66666 476.24997 211.66666 502.7083 Q 211.66666 529.1666 185.20833 529.1666 Q 158.74998 529.1666 158.74998 449.79166 L 132.29166 370.41666 L 132.29166 317.49997 L 132.29166 264.5833 L 105.83333 264.5833 L 105.83333 264.5833 L 105.83333 291.04166 L 79.37499 291.04166 L 79.37499 370.41666 L 79.37499 423.3333 L 52.916664 529.1666 L 26.458332 634.99994 L 26.458332 714.37494 L 26.458332 793.74994 L 0.0 793.74994 L 0.0 793.74994 L 0.0 661.4583 Q 26.458332 529.1666 26.458332 396.87497 L 26.458332 264.5833 L 26.458332 211.66666 Q 26.458332 185.20833 79.37499 79.37499 Q 105.83333 -52.916664 132.29166 0.0 z" svg:height="7.9374995mm" draw:style-name="style-69" svg:viewBox="0.0 0.0 423.3333 793.74994" svg:width="4.233333mm" svg:x="142.61041mm" svg:y="106.362495mm"/>
          <draw:path svg:d="M 185.20833 0.0 L 211.66666 26.458332 L 211.66666 52.916664 L 211.66666 105.83333 L 185.20833 158.74998 Q 158.74998 211.66666 185.20833 238.12498 Q 211.66666 238.12498 185.20833 343.9583 Q 158.74998 449.79166 132.29166 449.79166 Q 105.83333 449.79166 132.29166 502.7083 Q 132.29166 529.1666 105.83333 555.625 Q 79.37499 555.625 79.37499 582.0833 Q 79.37499 634.99994 79.37499 740.8333 L 79.37499 820.2083 L 79.37499 846.6666 L 79.37499 899.5833 L 79.37499 899.5833 L 79.37499 899.5833 L 79.37499 926.0416 L 79.37499 926.0416 L 52.916664 952.49994 L 52.916664 978.95825 L 52.916664 1005.4166 L 52.916664 1031.875 L 52.916664 1031.875 L 26.458332 1031.875 L 26.458332 952.49994 L 26.458332 873.12494 L 26.458332 820.2083 Q 26.458332 767.2916 26.458332 687.9166 L 0.0 608.5416 L 0.0 608.5416 Q 26.458332 608.5416 26.458332 423.3333 L 52.916664 238.12498 L 52.916664 238.12498 Q 79.37499 238.12498 132.29166 105.83333 Q 185.20833 0.0 185.20833 0.0 z" svg:height="10.318749mm" draw:style-name="style-70" svg:viewBox="0.0 0.0 211.66666 1031.875" svg:width="2.1166666mm" svg:x="86.518745mm" svg:y="118.533325mm"/>
          <draw:path svg:d="M 185.20833 0.0 L 211.66666 0.0 L 211.66666 26.458332 L 211.66666 52.916664 L 238.12498 52.916664 L 238.12498 79.37499 L 238.12498 79.37499 L 264.5833 79.37499 L 264.5833 79.37499 L 264.5833 79.37499 L 238.12498 105.83333 Q 211.66666 132.29166 185.20833 132.29166 L 185.20833 158.74998 L 185.20833 158.74998 Q 158.74998 158.74998 158.74998 185.20833 L 158.74998 185.20833 L 132.29166 185.20833 L 105.83333 185.20833 L 52.916664 158.74998 Q 0.0 158.74998 0.0 79.37499 L 0.0 26.458332 L 79.37499 0.0 Q 158.74998 -26.458332 185.20833 0.0 z" svg:height="1.8520832mm" draw:style-name="style-71" svg:viewBox="0.0 0.0 264.5833 185.20833" svg:width="2.6458333mm" svg:x="71.96666mm" svg:y="165.36458mm"/>
          <draw:path svg:d="M 238.12498 26.458332 L 238.12498 0.0 L 264.5833 0.0 L 291.04166 0.0 L 291.04166 0.0 L 291.04166 26.458332 L 291.04166 79.37499 L 291.04166 132.29166 L 291.04166 132.29166 L 291.04166 132.29166 L 291.04166 370.41666 Q 291.04166 582.0833 291.04166 582.0833 Q 291.04166 582.0833 317.49997 714.37494 L 317.49997 846.6666 L 317.49997 846.6666 Q 291.04166 846.6666 291.04166 846.6666 L 291.04166 873.12494 L 264.5833 899.5833 Q 238.12498 899.5833 238.12498 952.49994 L 238.12498 978.95825 L 211.66666 1031.875 Q 185.20833 1084.7916 185.20833 1084.7916 L 185.20833 1084.7916 L 185.20833 1031.875 Q 185.20833 978.95825 158.74998 978.95825 L 132.29166 978.95825 L 132.29166 1005.4166 L 132.29166 1058.3333 L 105.83333 1058.3333 L 105.83333 1058.3333 L 79.37499 1058.3333 L 79.37499 1058.3333 L 52.916664 1058.3333 L 26.458332 1058.3333 L 26.458332 1058.3333 L 0.0 1058.3333 L 0.0 1031.875 L 26.458332 1005.4166 L 26.458332 978.95825 L 26.458332 952.49994 L 0.0 952.49994 Q 0.0 952.49994 26.458332 899.5833 L 26.458332 873.12494 L 26.458332 846.6666 Q 26.458332 820.2083 79.37499 476.24997 L 132.29166 105.83333 L 158.74998 52.916664 L 158.74998 26.458332 L 185.20833 52.916664 Q 185.20833 105.83333 211.66666 79.37499 Q 238.12498 52.916664 238.12498 26.458332 z" svg:height="10.847916mm" draw:style-name="style-72" svg:viewBox="0.0 0.0 317.49997 1084.7916" svg:width="3.1749997mm" svg:x="81.22708mm" svg:y="78.316666mm"/>
          <draw:path svg:d="M 264.5833 0.0 L 317.49997 0.0 L 370.41666 79.37499 Q 423.3333 185.20833 423.3333 185.20833 L 423.3333 211.66666 L 396.87497 211.66666 L 396.87497 238.12498 L 396.87497 238.12498 L 370.41666 238.12498 L 370.41666 264.5833 L 370.41666 291.04166 L 370.41666 291.04166 Q 343.9583 291.04166 343.9583 317.49997 L 343.9583 317.49997 L 317.49997 343.9583 Q 317.49997 343.9583 317.49997 370.41666 L 317.49997 370.41666 L 317.49997 370.41666 Q 291.04166 396.87497 291.04166 396.87497 L 291.04166 396.87497 L 264.5833 396.87497 Q 264.5833 396.87497 158.74998 423.3333 Q 52.916664 449.79166 26.458332 396.87497 L 0.0 343.9583 L 0.0 185.20833 L 0.0 26.458332 L 0.0 26.458332 L 0.0 26.458332 L 26.458332 79.37499 L 52.916664 132.29166 L 52.916664 132.29166 L 52.916664 132.29166 L 52.916664 105.83333 L 52.916664 105.83333 L 79.37499 105.83333 L 79.37499 132.29166 L 79.37499 132.29166 L 105.83333 132.29166 L 105.83333 132.29166 L 105.83333 132.29166 L 105.83333 105.83333 L 105.83333 105.83333 L 132.29166 79.37499 Q 132.29166 52.916664 185.20833 52.916664 Q 211.66666 52.916664 238.12498 26.458332 Q 238.12498 0.0 264.5833 0.0 z" svg:height="4.233333mm" draw:style-name="style-73" svg:viewBox="0.0 0.0 423.3333 423.3333" svg:width="4.233333mm" svg:x="206.37498mm" svg:y="180.7104mm"/>
          <draw:path svg:d="M 52.916664 26.458332 L 52.916664 0.0 L 79.37499 0.0 Q 105.83333 0.0 105.83333 26.458332 L 132.29166 26.458332 L 132.29166 26.458332 L 158.74998 26.458332 L 158.74998 52.916664 L 158.74998 79.37499 L 185.20833 79.37499 L 185.20833 105.83333 L 185.20833 105.83333 L 158.74998 105.83333 L 158.74998 105.83333 L 158.74998 105.83333 L 238.12498 158.74998 Q 317.49997 185.20833 476.24997 317.49997 Q 634.99994 423.3333 634.99994 396.87497 Q 634.99994 370.41666 661.4583 370.41666 Q 687.9166 370.41666 714.37494 396.87497 L 740.8333 396.87497 L 740.8333 396.87497 Q 740.8333 423.3333 740.8333 423.3333 L 767.2916 423.3333 L 767.2916 423.3333 Q 767.2916 423.3333 793.74994 449.79166 L 793.74994 449.79166 L 846.6666 476.24997 Q 873.12494 529.1666 873.12494 529.1666 L 873.12494 529.1666 L 873.12494 529.1666 Q 846.6666 555.625 873.12494 582.0833 L 873.12494 608.5416 L 846.6666 608.5416 L 846.6666 582.0833 L 793.74994 582.0833 L 740.8333 582.0833 L 714.37494 555.625 L 687.9166 529.1666 L 661.4583 555.625 Q 634.99994 555.625 608.5416 582.0833 L 608.5416 608.5416 L 608.5416 608.5416 Q 608.5416 634.99994 582.0833 634.99994 L 582.0833 634.99994 L 582.0833 661.4583 L 582.0833 687.9166 L 555.625 687.9166 L 555.625 687.9166 L 529.1666 661.4583 L 502.7083 634.99994 L 502.7083 634.99994 L 476.24997 634.99994 L 476.24997 634.99994 L 476.24997 634.99994 L 476.24997 582.0833 L 476.24997 555.625 L 476.24997 529.1666 L 476.24997 502.7083 L 449.79166 502.7083 L 449.79166 476.24997 L 449.79166 476.24997 L 423.3333 476.24997 L 423.3333 476.24997 L 423.3333 476.24997 L 423.3333 449.79166 L 423.3333 449.79166 L 396.87497 449.79166 Q 396.87497 423.3333 238.12498 317.49997 L 79.37499 211.66666 L 79.37499 185.20833 L 52.916664 185.20833 L 52.916664 158.74998 L 52.916664 132.29166 L 26.458332 132.29166 L 26.458332 105.83333 L 26.458332 105.83333 L 0.0 105.83333 L 0.0 105.83333 L 0.0 105.83333 L 0.0 79.37499 L 0.0 79.37499 L 26.458332 52.916664 L 52.916664 26.458332 L 52.916664 26.458332 z" svg:height="6.879166mm" draw:style-name="style-74" svg:viewBox="0.0 0.0 873.12494 687.9166" svg:width="8.73125mm" svg:x="153.45833mm" svg:y="195.2625mm"/>
          <draw:path svg:d="M 317.49997 26.458332 L 343.9583 0.0 L 396.87497 26.458332 Q 423.3333 26.458332 449.79166 26.458332 L 449.79166 52.916664 L 449.79166 52.916664 L 449.79166 79.37499 L 476.24997 79.37499 L 529.1666 79.37499 L 529.1666 238.12498 Q 555.625 396.87497 582.0833 423.3333 Q 608.5416 449.79166 634.99994 449.79166 L 661.4583 449.79166 L 661.4583 449.79166 L 661.4583 476.24997 L 661.4583 502.7083 Q 634.99994 502.7083 661.4583 502.7083 L 661.4583 529.1666 L 634.99994 529.1666 Q 608.5416 502.7083 582.0833 502.7083 L 529.1666 449.79166 L 529.1666 449.79166 Q 529.1666 449.79166 264.5833 449.79166 L 0.0 449.79166 L 0.0 449.79166 L 0.0 423.3333 L 26.458332 423.3333 Q 26.458332 396.87497 105.83333 396.87497 Q 185.20833 396.87497 211.66666 343.9583 Q 238.12498 343.9583 264.5833 211.66666 Q 317.49997 79.37499 317.49997 26.458332 z" svg:height="5.2916665mm" draw:style-name="style-75" svg:viewBox="0.0 0.0 661.4583 529.1666" svg:width="6.614583mm" svg:x="153.45833mm" svg:y="209.2854mm"/>
          <draw:path svg:d="M 423.3333 582.0833 L 423.3333 608.5416 L 343.9583 608.5416 Q 291.04166 634.99994 264.5833 714.37494 Q 238.12498 793.74994 211.66666 793.74994 L 185.20833 793.74994 L 185.20833 740.8333 Q 185.20833 714.37494 132.29166 634.99994 L 132.29166 582.0833 L 105.83333 634.99994 Q 79.37499 661.4583 52.916664 687.9166 L 0.0 714.37494 L 0.0 687.9166 L 26.458332 661.4583 L 26.458332 661.4583 L 26.458332 634.99994 L 26.458332 634.99994 L 26.458332 634.99994 L 79.37499 529.1666 Q 132.29166 449.79166 185.20833 238.12498 Q 238.12498 26.458332 238.12498 0.0 Q 291.04166 -26.458332 291.04166 264.5833 Q 317.49997 555.625 370.41666 555.625 Q 423.3333 555.625 423.3333 582.0833 z" svg:height="7.9374995mm" draw:style-name="style-76" svg:viewBox="0.0 0.0 423.3333 793.74994" svg:width="4.233333mm" svg:x="251.61874mm" svg:y="55.03333mm"/>
          <draw:path svg:d="M 1111.25 0.0 L 1190.6249 0.0 L 1217.0833 26.458332 L 1217.0833 26.458332 L 1217.0833 26.458332 L 1217.0833 52.916664 L 1164.1666 52.916664 L 1111.25 52.916664 L 1111.25 79.37499 L 1111.25 79.37499 L 1137.7083 105.83333 L 1137.7083 105.83333 L 1137.7083 105.83333 L 1111.25 132.29166 L 1111.25 158.74998 L 1111.25 185.20833 L 1137.7083 185.20833 L 1164.1666 185.20833 L 1164.1666 211.66666 Q 1164.1666 238.12498 1058.3333 264.5833 Q 926.0416 264.5833 952.49994 317.49997 Q 952.49994 343.9583 926.0416 370.41666 Q 899.5833 370.41666 926.0416 396.87497 Q 952.49994 423.3333 873.12494 476.24997 L 793.74994 502.7083 L 793.74994 502.7083 Q 767.2916 529.1666 740.8333 555.625 Q 740.8333 582.0833 687.9166 582.0833 Q 661.4583 582.0833 476.24997 555.625 Q 264.5833 555.625 264.5833 502.7083 Q 264.5833 449.79166 211.66666 502.7083 L 158.74998 555.625 L 158.74998 529.1666 Q 158.74998 529.1666 132.29166 529.1666 L 132.29166 529.1666 L 132.29166 529.1666 Q 105.83333 502.7083 105.83333 476.24997 Q 52.916664 449.79166 26.458332 370.41666 L 0.0 264.5833 L 0.0 158.74998 L 0.0 79.37499 L 79.37499 79.37499 Q 158.74998 79.37499 185.20833 52.916664 Q 211.66666 0.0 211.66666 26.458332 Q 211.66666 52.916664 317.49997 79.37499 Q 423.3333 105.83333 423.3333 79.37499 Q 449.79166 52.916664 529.1666 105.83333 Q 608.5416 158.74998 793.74994 105.83333 Q 952.49994 79.37499 1005.4166 52.916664 Q 1058.3333 0.0 1111.25 0.0 z" svg:height="5.820833mm" draw:style-name="style-77" svg:viewBox="0.0 0.0 1217.0833 582.0833" svg:width="12.170833mm" svg:x="240.77083mm" svg:y="174.62498mm"/>
          <draw:path svg:d="M 317.49997 52.916664 L 343.9583 0.0 L 343.9583 0.0 L 370.41666 0.0 L 370.41666 0.0 L 370.41666 0.0 L 423.3333 26.458332 L 476.24997 52.916664 L 502.7083 52.916664 L 529.1666 52.916664 L 529.1666 105.83333 L 529.1666 132.29166 L 555.625 158.74998 L 555.625 185.20833 L 555.625 291.04166 Q 529.1666 396.87497 555.625 529.1666 L 582.0833 634.99994 L 582.0833 687.9166 L 582.0833 740.8333 L 582.0833 793.74994 Q 555.625 846.6666 529.1666 846.6666 Q 529.1666 846.6666 502.7083 899.5833 Q 476.24997 952.49994 423.3333 978.95825 Q 396.87497 1031.875 370.41666 1031.875 Q 317.49997 1031.875 317.49997 1164.1666 Q 317.49997 1296.4583 317.49997 1322.9166 L 317.49997 1322.9166 L 317.49997 1322.9166 Q 317.49997 1322.9166 291.04166 1296.4583 Q 264.5833 1269.9999 264.5833 1137.7083 Q 264.5833 978.95825 211.66666 1005.4166 L 158.74998 1031.875 L 158.74998 1005.4166 Q 158.74998 952.49994 132.29166 952.49994 L 105.83333 926.0416 L 79.37499 926.0416 L 79.37499 899.5833 L 52.916664 899.5833 L 0.0 899.5833 L 0.0 873.12494 L 0.0 873.12494 L 26.458332 873.12494 L 26.458332 846.6666 L 26.458332 846.6666 L 52.916664 846.6666 L 52.916664 846.6666 L 52.916664 846.6666 L 105.83333 846.6666 Q 132.29166 846.6666 132.29166 846.6666 L 132.29166 846.6666 L 132.29166 846.6666 Q 158.74998 846.6666 158.74998 793.74994 L 158.74998 767.2916 L 185.20833 767.2916 Q 211.66666 740.8333 211.66666 740.8333 Q 211.66666 740.8333 238.12498 687.9166 L 238.12498 608.5416 L 238.12498 423.3333 Q 264.5833 211.66666 264.5833 158.74998 L 264.5833 105.83333 L 238.12498 105.83333 Q 238.12498 105.83333 211.66666 105.83333 L 211.66666 105.83333 L 211.66666 105.83333 L 211.66666 79.37499 L 238.12498 79.37499 L 238.12498 79.37499 L 238.12498 79.37499 L 238.12498 52.916664 L 264.5833 52.916664 Q 291.04166 52.916664 317.49997 79.37499 Q 317.49997 105.83333 317.49997 52.916664 z" svg:height="13.229166mm" draw:style-name="style-78" svg:viewBox="0.0 0.0 582.0833 1322.9166" svg:width="5.820833mm" svg:x="55.562496mm" svg:y="107.95mm"/>
          <draw:path svg:d="M 582.0833 26.458332 L 582.0833 26.458332 L 608.5416 0.0 L 608.5416 0.0 L 634.99994 26.458332 Q 661.4583 52.916664 687.9166 79.37499 L 687.9166 79.37499 L 687.9166 132.29166 Q 687.9166 185.20833 661.4583 185.20833 Q 634.99994 185.20833 608.5416 238.12498 Q 608.5416 291.04166 555.625 291.04166 Q 529.1666 291.04166 555.625 343.9583 Q 608.5416 370.41666 582.0833 396.87497 Q 555.625 396.87497 555.625 449.79166 L 555.625 476.24997 L 555.625 476.24997 Q 529.1666 502.7083 476.24997 502.7083 Q 423.3333 502.7083 317.49997 423.3333 L 211.66666 343.9583 L 185.20833 343.9583 Q 132.29166 343.9583 132.29166 291.04166 L 132.29166 238.12498 L 132.29166 238.12498 L 132.29166 238.12498 L 105.83333 238.12498 L 105.83333 238.12498 L 105.83333 211.66666 L 79.37499 211.66666 L 79.37499 211.66666 L 79.37499 238.12498 L 79.37499 238.12498 L 79.37499 238.12498 L 52.916664 238.12498 L 52.916664 238.12498 L 52.916664 185.20833 L 26.458332 158.74998 L 26.458332 158.74998 L 26.458332 132.29166 L 26.458332 132.29166 L 26.458332 132.29166 L 0.0 132.29166 L 0.0 132.29166 L 79.37499 105.83333 Q 185.20833 79.37499 211.66666 105.83333 Q 238.12498 132.29166 291.04166 105.83333 Q 343.9583 105.83333 343.9583 79.37499 Q 370.41666 26.458332 449.79166 26.458332 Q 555.625 26.458332 555.625 26.458332 L 555.625 26.458332 L 555.625 26.458332 L 555.625 26.458332 L 582.0833 26.458332 z" svg:height="5.027083mm" draw:style-name="style-79" svg:viewBox="0.0 0.0 687.9166 502.7083" svg:width="6.879166mm" svg:x="83.34374mm" svg:y="34.13125mm"/>
          <draw:path svg:d="M 608.5416 26.458332 L 661.4583 0.0 L 767.2916 26.458332 Q 846.6666 52.916664 873.12494 105.83333 Q 873.12494 158.74998 978.95825 158.74998 Q 1084.7916 185.20833 1058.3333 185.20833 Q 1058.3333 211.66666 1084.7916 211.66666 L 1137.7083 211.66666 L 1137.7083 211.66666 L 1137.7083 211.66666 L 1137.7083 238.12498 L 1137.7083 238.12498 L 1111.25 264.5833 L 1084.7916 291.04166 L 1084.7916 291.04166 L 1084.7916 317.49997 L 1031.875 343.9583 Q 1005.4166 396.87497 1084.7916 396.87497 L 1137.7083 370.41666 L 1269.9999 370.41666 Q 1402.2916 370.41666 1428.7499 343.9583 Q 1455.2083 317.49997 1455.2083 343.9583 Q 1481.6666 370.41666 1561.0416 370.41666 L 1666.8749 370.41666 L 1746.2499 370.41666 L 1825.6249 370.41666 L 1878.5416 370.41666 L 1904.9999 370.41666 L 2037.2915 396.87497 L 2143.125 423.3333 L 2143.125 423.3333 L 2143.125 423.3333 L 2116.6665 476.24997 L 2090.2083 555.625 L 2090.2083 582.0833 L 2090.2083 582.0833 L 2010.8333 582.0833 Q 1931.4583 582.0833 1878.5416 582.0833 L 1825.6249 582.0833 L 1825.6249 582.0833 Q 1825.6249 555.625 1587.4999 582.0833 Q 1375.8333 582.0833 1190.6249 634.99994 L 1031.875 687.9166 L 1005.4166 687.9166 L 978.95825 687.9166 L 820.2083 687.9166 Q 687.9166 687.9166 661.4583 714.37494 Q 634.99994 714.37494 608.5416 740.8333 Q 608.5416 740.8333 608.5416 740.8333 Q 582.0833 740.8333 582.0833 767.2916 L 555.625 767.2916 L 555.625 767.2916 L 555.625 793.74994 L 502.7083 793.74994 L 423.3333 793.74994 L 396.87497 820.2083 L 343.9583 820.2083 L 317.49997 820.2083 Q 291.04166 846.6666 238.12498 846.6666 L 211.66666 846.6666 L 211.66666 846.6666 Q 185.20833 820.2083 185.20833 793.74994 L 158.74998 740.8333 L 158.74998 714.37494 Q 158.74998 687.9166 132.29166 687.9166 L 105.83333 687.9166 L 52.916664 661.4583 L 0.0 661.4583 L 0.0 582.0833 L 26.458332 476.24997 L 26.458332 449.79166 L 26.458332 423.3333 L 52.916664 423.3333 L 52.916664 423.3333 L 105.83333 423.3333 Q 158.74998 423.3333 317.49997 370.41666 L 476.24997 370.41666 L 476.24997 343.9583 Q 449.79166 343.9583 449.79166 317.49997 Q 449.79166 291.04166 476.24997 291.04166 Q 502.7083 291.04166 502.7083 264.5833 Q 502.7083 238.12498 476.24997 238.12498 Q 449.79166 211.66666 449.79166 158.74998 Q 476.24997 105.83333 502.7083 105.83333 Q 529.1666 105.83333 529.1666 132.29166 Q 555.625 158.74998 555.625 105.83333 Q 582.0833 52.916664 608.5416 26.458332 z" svg:height="8.466666mm" draw:style-name="style-80" svg:viewBox="0.0 0.0 2143.125 846.6666" svg:width="21.43125mm" svg:x="19.843748mm" svg:y="179.91666mm"/>
          <draw:path svg:d="M 79.37499 0.0 L 132.29166 26.458332 L 132.29166 79.37499 Q 105.83333 132.29166 132.29166 211.66666 L 158.74998 291.04166 L 185.20833 343.9583 Q 211.66666 423.3333 264.5833 396.87497 Q 291.04166 396.87497 502.7083 396.87497 Q 714.37494 396.87497 740.8333 370.41666 L 767.2916 343.9583 L 793.74994 343.9583 L 820.2083 343.9583 L 846.6666 317.49997 L 899.5833 291.04166 L 926.0416 291.04166 L 952.49994 291.04166 L 952.49994 264.5833 L 952.49994 264.5833 L 1005.4166 238.12498 Q 1058.3333 238.12498 1243.5416 211.66666 Q 1428.7499 185.20833 1481.6666 185.20833 Q 1508.1249 185.20833 1534.5833 158.74998 L 1587.4999 158.74998 L 1640.4166 158.74998 Q 1719.7916 158.74998 1719.7916 185.20833 L 1693.3333 211.66666 L 1693.3333 211.66666 L 1693.3333 238.12498 L 1666.8749 238.12498 Q 1640.4166 238.12498 1587.4999 291.04166 L 1534.5833 343.9583 L 1534.5833 343.9583 L 1534.5833 343.9583 L 1508.1249 343.9583 L 1508.1249 343.9583 L 1508.1249 370.41666 L 1481.6666 370.41666 L 1481.6666 370.41666 L 1481.6666 370.41666 L 1481.6666 370.41666 Q 1455.2083 396.87497 1455.2083 396.87497 L 1455.2083 396.87497 L 1428.7499 396.87497 Q 1428.7499 396.87497 1428.7499 423.3333 Q 1428.7499 423.3333 1402.2916 502.7083 Q 1402.2916 555.625 1322.9166 555.625 L 1269.9999 555.625 L 1269.9999 582.0833 L 1269.9999 582.0833 L 1269.9999 582.0833 Q 1243.5416 555.625 1137.7083 529.1666 Q 1058.3333 502.7083 1005.4166 555.625 Q 952.49994 608.5416 1031.875 634.99994 Q 1111.25 661.4583 1111.25 687.9166 Q 1111.25 714.37494 1084.7916 714.37494 Q 1058.3333 740.8333 1005.4166 767.2916 Q 978.95825 767.2916 978.95825 873.12494 L 1005.4166 978.95825 L 1005.4166 978.95825 L 1005.4166 978.95825 L 1005.4166 1031.875 L 1005.4166 1058.3333 L 978.95825 1058.3333 L 978.95825 1031.875 L 978.95825 1031.875 L 952.49994 1031.875 L 952.49994 978.95825 L 952.49994 952.49994 L 926.0416 952.49994 L 926.0416 978.95825 L 926.0416 978.95825 L 899.5833 978.95825 L 899.5833 978.95825 L 899.5833 978.95825 L 899.5833 952.49994 L 899.5833 952.49994 L 899.5833 978.95825 Q 899.5833 1005.4166 899.5833 1031.875 L 899.5833 1058.3333 L 899.5833 1058.3333 L 873.12494 1058.3333 L 846.6666 1058.3333 L 846.6666 1031.875 L 846.6666 1031.875 L 846.6666 1031.875 L 846.6666 1031.875 Q 846.6666 1005.4166 820.2083 1031.875 L 820.2083 1084.7916 L 793.74994 1084.7916 L 767.2916 1084.7916 L 767.2916 1058.3333 L 740.8333 1058.3333 L 740.8333 1058.3333 L 740.8333 1084.7916 L 740.8333 1084.7916 L 740.8333 1084.7916 L 714.37494 1084.7916 L 714.37494 1084.7916 L 714.37494 1058.3333 L 687.9166 1058.3333 L 687.9166 1058.3333 L 687.9166 1058.3333 L 687.9166 1031.875 L 687.9166 1031.875 L 661.4583 1031.875 L 661.4583 1031.875 L 661.4583 952.49994 Q 661.4583 873.12494 634.99994 873.12494 Q 608.5416 873.12494 661.4583 767.2916 L 740.8333 687.9166 L 740.8333 687.9166 L 740.8333 661.4583 L 740.8333 661.4583 L 740.8333 661.4583 L 767.2916 661.4583 L 767.2916 661.4583 L 767.2916 634.99994 L 793.74994 634.99994 L 793.74994 608.5416 L 793.74994 582.0833 L 740.8333 582.0833 L 687.9166 608.5416 L 661.4583 608.5416 L 634.99994 608.5416 L 608.5416 634.99994 L 582.0833 661.4583 L 582.0833 661.4583 L 582.0833 661.4583 L 555.625 661.4583 L 555.625 661.4583 L 529.1666 661.4583 L 476.24997 661.4583 L 476.24997 661.4583 L 476.24997 661.4583 L 449.79166 661.4583 L 449.79166 661.4583 L 423.3333 661.4583 L 396.87497 661.4583 L 396.87497 661.4583 L 423.3333 661.4583 L 423.3333 687.9166 L 423.3333 714.37494 L 476.24997 793.74994 Q 529.1666 873.12494 529.1666 926.0416 L 529.1666 1005.4166 L 555.625 1005.4166 L 555.625 1005.4166 L 555.625 1031.875 L 529.1666 1058.3333 L 529.1666 1058.3333 L 529.1666 1031.875 L 529.1666 1031.875 L 529.1666 1031.875 L 502.7083 1031.875 L 502.7083 1031.875 L 502.7083 1005.4166 L 502.7083 1005.4166 L 476.24997 1005.4166 L 476.24997 1005.4166 L 476.24997 1005.4166 L 449.79166 1005.4166 L 449.79166 978.95825 L 476.24997 952.49994 L 476.24997 952.49994 L 476.24997 926.0416 L 449.79166 926.0416 L 423.3333 926.0416 L 396.87497 899.5833 Q 370.41666 873.12494 317.49997 846.6666 L 264.5833 820.2083 L 264.5833 820.2083 Q 264.5833 820.2083 238.12498 793.74994 Q 211.66666 767.2916 105.83333 661.4583 L 26.458332 529.1666 L 26.458332 502.7083 Q 0.0 476.24997 0.0 370.41666 L 0.0 264.5833 L 0.0 185.20833 Q 0.0 132.29166 26.458332 52.916664 Q 26.458332 -26.458332 79.37499 0.0 z" svg:height="10.847916mm" draw:style-name="style-81" svg:viewBox="0.0 0.0 1719.7916 1084.7916" svg:width="17.197916mm" svg:x="171.97916mm" svg:y="105.03958mm"/>
          <draw:path svg:d="M 105.83333 52.916664 L 105.83333 0.0 L 105.83333 0.0 L 132.29166 0.0 L 132.29166 52.916664 L 158.74998 105.83333 L 158.74998 105.83333 L 158.74998 105.83333 L 211.66666 132.29166 Q 291.04166 158.74998 291.04166 238.12498 Q 291.04166 317.49997 264.5833 317.49997 L 238.12498 317.49997 L 211.66666 317.49997 Q 211.66666 317.49997 211.66666 291.04166 L 185.20833 291.04166 L 185.20833 264.5833 Q 158.74998 264.5833 158.74998 264.5833 L 158.74998 264.5833 L 105.83333 264.5833 Q 52.916664 264.5833 26.458332 238.12498 L 0.0 238.12498 L 0.0 211.66666 Q 0.0 211.66666 0.0 185.20833 L 0.0 158.74998 L 0.0 132.29166 Q 0.0 105.83333 52.916664 105.83333 Q 105.83333 105.83333 105.83333 52.916664 z" svg:height="3.1749997mm" draw:style-name="style-82" svg:viewBox="0.0 0.0 291.04166 317.49997" svg:width="2.9104166mm" svg:x="205.31665mm" svg:y="203.72916mm"/>
          <draw:path svg:d="M 5873.7495 0.0 L 5926.6665 0.0 L 5926.6665 0.0 L 5926.6665 26.458332 L 6006.0415 26.458332 L 6111.8745 26.458332 L 6270.6245 26.458332 Q 6402.9165 26.458332 6667.4995 26.458332 Q 6932.083 79.37499 7170.208 79.37499 Q 7381.8745 79.37499 7408.333 132.29166 Q 7434.7915 185.20833 7514.1665 185.20833 Q 7593.5415 185.20833 7619.9995 238.12498 Q 7619.9995 264.5833 7567.083 291.04166 Q 7514.1665 343.9583 7567.083 343.9583 Q 7593.5415 370.41666 7646.458 529.1666 Q 7672.9165 661.4583 7699.3745 687.9166 Q 7752.291 714.37494 7778.7495 714.37494 L 7805.208 714.37494 L 7805.208 714.37494 Q 7805.208 714.37494 7725.833 740.8333 L 7646.458 740.8333 L 7646.458 767.2916 L 7646.458 793.74994 L 7672.9165 793.74994 L 7672.9165 820.2083 L 7646.458 820.2083 L 7619.9995 820.2083 L 7619.9995 846.6666 L 7646.458 873.12494 L 7646.458 873.12494 L 7646.458 873.12494 L 7619.9995 899.5833 L 7593.5415 899.5833 L 7593.5415 952.49994 Q 7619.9995 1005.4166 7699.3745 1031.875 Q 7778.7495 1031.875 7805.208 1058.3333 Q 7805.208 1084.7916 7884.583 1058.3333 Q 7963.958 1058.3333 7963.958 1111.25 Q 7937.4995 1164.1666 8016.8745 1164.1666 Q 8069.791 1164.1666 8069.791 1217.0833 Q 8069.791 1269.9999 8122.708 1296.4583 Q 8175.6245 1296.4583 8202.083 1349.3749 Q 8202.083 1402.2916 8069.791 1428.7499 Q 7911.041 1455.2083 7911.041 1481.6666 Q 7911.041 1508.1249 7911.041 1508.1249 L 7911.041 1508.1249 L 7911.041 1508.1249 L 7884.583 1508.1249 L 7884.583 1508.1249 Q 7858.1245 1508.1249 7858.1245 1481.6666 Q 7858.1245 1455.2083 7831.666 1455.2083 Q 7805.208 1455.2083 7805.208 1481.6666 L 7831.666 1508.1249 L 7725.833 1508.1249 Q 7619.9995 1508.1249 7381.8745 1481.6666 Q 7143.7495 1455.2083 6641.0415 1455.2083 L 6138.333 1455.2083 L 6138.333 1455.2083 L 6138.333 1455.2083 L 6058.958 1428.7499 L 5953.1245 1402.2916 L 5847.2915 1402.2916 Q 5767.9165 1402.2916 5662.083 1375.8333 Q 5556.2495 1349.3749 5132.9165 1349.3749 Q 4709.583 1349.3749 4524.375 1349.3749 Q 4365.625 1296.4583 4259.7915 1269.9999 Q 4153.958 1243.5416 3783.5415 1296.4583 Q 3439.5833 1349.3749 3466.0415 1428.7499 Q 3466.0415 1508.1249 3439.5833 1508.1249 Q 3413.1248 1508.1249 3413.1248 1534.5833 Q 3413.1248 1561.0416 3386.6665 1561.0416 L 3360.2083 1587.4999 L 3360.2083 1613.9583 L 3360.2083 1640.4166 L 3386.6665 1640.4166 L 3386.6665 1640.4166 L 3386.6665 1640.4166 Q 3386.6665 1666.8749 3280.8333 1693.3333 L 3201.4583 1746.2499 L 3174.9998 1746.2499 L 3174.9998 1719.7916 L 3174.9998 1719.7916 L 3148.5415 1719.7916 L 3148.5415 1719.7916 L 3148.5415 1719.7916 L 3148.5415 1746.2499 Q 3122.0833 1772.7083 3122.0833 1772.7083 L 3122.0833 1772.7083 L 3122.0833 1772.7083 Q 3122.0833 1772.7083 3042.7083 1799.1666 L 2989.7915 1799.1666 L 2989.7915 1772.7083 Q 2989.7915 1746.2499 2963.3333 1746.2499 L 2963.3333 1746.2499 L 2963.3333 1746.2499 Q 2963.3333 1719.7916 2936.8748 1719.7916 Q 2883.9583 1719.7916 2883.9583 1772.7083 Q 2857.4998 1799.1666 2831.0415 1799.1666 Q 2804.5833 1799.1666 2778.1248 1772.7083 Q 2778.1248 1719.7916 2672.2915 1719.7916 L 2592.9165 1719.7916 L 2592.9165 1719.7916 L 2566.4583 1719.7916 L 2566.4583 1746.2499 L 2566.4583 1772.7083 L 2566.4583 1852.0833 Q 2566.4583 1931.4583 2619.3748 2010.8333 Q 2672.2915 2090.2083 2672.2915 2169.5833 L 2672.2915 2248.9583 L 2672.2915 2248.9583 L 2672.2915 2248.9583 L 2645.8333 2301.875 L 2619.3748 2328.3333 L 2619.3748 2328.3333 L 2619.3748 2301.875 L 2619.3748 2301.875 L 2619.3748 2301.875 L 2592.9165 2275.4165 L 2566.4583 2248.9583 L 2566.4583 2222.5 Q 2566.4583 2196.0415 2513.5415 2143.125 L 2460.6248 2116.6665 L 2460.6248 2090.2083 L 2460.6248 2037.2915 L 2434.1665 2037.2915 L 2407.7083 2037.2915 L 2407.7083 2169.5833 Q 2407.7083 2301.875 2354.7915 2275.4165 Q 2275.4165 2248.9583 2275.4165 2275.4165 L 2275.4165 2301.875 L 2275.4165 2301.875 Q 2248.9583 2301.875 2248.9583 2328.3333 Q 2248.9583 2354.7915 2222.5 2328.3333 Q 2196.0415 2301.875 2196.0415 2354.7915 Q 2169.5833 2381.2498 2116.6665 2434.1665 L 2063.75 2460.6248 L 2037.2915 2460.6248 L 2010.8333 2460.6248 L 2010.8333 2460.6248 L 1984.3749 2460.6248 L 1984.3749 2460.6248 L 1984.3749 2460.6248 L 1984.3749 2434.1665 L 1984.3749 2434.1665 L 1957.9165 2434.1665 Q 1957.9165 2407.7083 1931.4583 2407.7083 L 1931.4583 2407.7083 L 1931.4583 2381.2498 Q 1931.4583 2354.7915 1799.1666 2116.6665 L 1666.8749 1878.5416 L 1666.8749 1825.6249 Q 1666.8749 1799.1666 1640.4166 1772.7083 Q 1640.4166 1719.7916 1613.9583 1719.7916 Q 1587.4999 1719.7916 1587.4999 1666.8749 Q 1587.4999 1640.4166 1561.0416 1640.4166 Q 1508.1249 1613.9583 1508.1249 1587.4999 Q 1534.5833 1561.0416 1455.2083 1561.0416 L 1349.3749 1587.4999 L 1296.4583 1587.4999 Q 1269.9999 1613.9583 1190.6249 1613.9583 L 1111.25 1640.4166 L 1111.25 1640.4166 Q 1111.25 1613.9583 1084.7916 1640.4166 L 1058.3333 1640.4166 L 1031.875 1640.4166 Q 1005.4166 1666.8749 1005.4166 1587.4999 Q 1005.4166 1534.5833 978.95825 1534.5833 Q 952.49994 1508.1249 899.5833 1534.5833 L 846.6666 1561.0416 L 820.2083 1561.0416 Q 820.2083 1561.0416 714.37494 1534.5833 Q 582.0833 1508.1249 582.0833 1455.2083 Q 582.0833 1428.7499 502.7083 1402.2916 Q 449.79166 1402.2916 238.12498 1402.2916 L 52.916664 1402.2916 L 52.916664 1375.8333 L 26.458332 1375.8333 L 26.458332 1349.3749 L 26.458332 1322.9166 L 0.0 1322.9166 L 0.0 1296.4583 L 0.0 1296.4583 L 26.458332 1296.4583 L 26.458332 1296.4583 L 26.458332 1296.4583 L 26.458332 1269.9999 L 26.458332 1269.9999 L 26.458332 1243.5416 L 26.458332 1243.5416 L 26.458332 1217.0833 L 26.458332 1190.6249 L 26.458332 1190.6249 L 26.458332 1190.6249 L 52.916664 1190.6249 L 52.916664 1190.6249 L 291.04166 1084.7916 Q 555.625 978.95825 582.0833 952.49994 Q 634.99994 926.0416 634.99994 899.5833 L 634.99994 873.12494 L 661.4583 873.12494 Q 687.9166 873.12494 687.9166 846.6666 L 687.9166 846.6666 L 846.6666 767.2916 Q 978.95825 661.4583 978.95825 634.99994 Q 978.95825 608.5416 926.0416 608.5416 L 899.5833 608.5416 L 899.5833 608.5416 Q 873.12494 582.0833 899.5833 476.24997 L 926.0416 370.41666 L 899.5833 370.41666 L 899.5833 343.9583 L 926.0416 343.9583 L 952.49994 343.9583 L 952.49994 317.49997 L 952.49994 317.49997 L 978.95825 317.49997 L 1031.875 317.49997 L 1031.875 317.49997 L 1058.3333 317.49997 L 1111.25 291.04166 Q 1164.1666 291.04166 1296.4583 291.04166 Q 1428.7499 291.04166 1455.2083 317.49997 Q 1455.2083 343.9583 1455.2083 343.9583 L 1481.6666 343.9583 L 1481.6666 370.41666 Q 1481.6666 396.87497 1455.2083 396.87497 Q 1455.2083 423.3333 1587.4999 423.3333 Q 1746.2499 449.79166 1799.1666 423.3333 L 1852.0833 423.3333 L 1878.5416 449.79166 Q 1904.9999 449.79166 1931.4583 476.24997 L 1957.9165 476.24997 L 1957.9165 476.24997 L 1957.9165 502.7083 L 2037.2915 502.7083 L 2090.2083 502.7083 L 2222.5 529.1666 L 2354.7915 529.1666 L 2354.7915 502.7083 L 2354.7915 476.24997 L 2301.875 476.24997 L 2222.5 476.24997 L 2222.5 449.79166 L 2196.0415 396.87497 L 2196.0415 396.87497 L 2196.0415 396.87497 L 2248.9583 370.41666 L 2301.875 343.9583 L 2301.875 343.9583 L 2301.875 343.9583 L 2301.875 343.9583 L 2301.875 343.9583 L 2328.3333 343.9583 L 2328.3333 343.9583 L 2513.5415 343.9583 Q 2698.7498 343.9583 2725.2083 370.41666 L 2751.6665 370.41666 L 2831.0415 396.87497 Q 2936.8748 449.79166 2989.7915 449.79166 L 3016.2498 449.79166 L 3016.2498 476.24997 L 3042.7083 476.24997 L 3042.7083 476.24997 L 3042.7083 449.79166 L 3095.6248 449.79166 L 3148.5415 449.79166 L 3148.5415 423.3333 L 3148.5415 396.87497 L 3122.0833 396.87497 L 3095.6248 396.87497 L 3042.7083 423.3333 L 3016.2498 423.3333 L 3016.2498 396.87497 L 3016.2498 343.9583 L 2989.7915 343.9583 Q 2963.3333 343.9583 2883.9583 343.9583 L 2778.1248 343.9583 L 2778.1248 317.49997 L 2778.1248 317.49997 L 2751.6665 317.49997 L 2751.6665 317.49997 L 2751.6665 291.04166 L 2725.2083 291.04166 L 2725.2083 291.04166 L 2725.2083 291.04166 L 2778.1248 264.5833 L 2831.0415 238.12498 L 2831.0415 238.12498 L 2831.0415 238.12498 L 2857.4998 185.20833 L 2857.4998 158.74998 L 2857.4998 158.74998 L 2857.4998 132.29166 L 2883.9583 132.29166 Q 2936.8748 132.29166 2989.7915 132.29166 Q 3042.7083 185.20833 3095.6248 158.74998 Q 3148.5415 158.74998 3148.5415 132.29166 L 3148.5415 105.83333 L 3122.0833 105.83333 L 3095.6248 79.37499 L 3095.6248 79.37499 L 3095.6248 79.37499 L 3122.0833 79.37499 L 3122.0833 79.37499 L 3201.4583 52.916664 L 3307.2915 26.458332 L 3307.2915 26.458332 L 3307.2915 26.458332 L 3413.1248 26.458332 Q 3545.4165 26.458332 3677.7083 26.458332 L 3783.5415 26.458332 L 4101.0415 52.916664 Q 4445.0 79.37499 4709.583 79.37499 Q 4974.1665 79.37499 4974.1665 52.916664 L 4974.1665 52.916664 L 5000.6245 52.916664 L 5000.6245 52.916664 L 5265.208 52.916664 Q 5503.333 26.458332 5635.6245 26.458332 Q 5767.9165 26.458332 5794.3745 26.458332 Q 5820.833 26.458332 5873.7495 0.0 z M 1719.7916 1217.0833 L 1666.8749 1190.6249 L 1666.8749 1190.6249 L 1666.8749 1190.6249 L 1640.4166 1031.875 Q 1640.4166 899.5833 1878.5416 926.0416 Q 2116.6665 978.95825 2248.9583 1005.4166 Q 2354.7915 1058.3333 2354.7915 1084.7916 Q 2354.7915 1137.7083 2328.3333 1137.7083 Q 2301.875 1137.7083 2301.875 1164.1666 Q 2301.875 1190.6249 2328.3333 1190.6249 Q 2354.7915 1190.6249 2301.875 1217.0833 Q 2275.4165 1243.5416 2037.2915 1243.5416 Q 1772.7083 1243.5416 1719.7916 1217.0833 z M 2063.75 1984.3749 Q 2090.2083 2063.75 2037.2915 2090.2083 Q 2010.8333 2090.2083 2037.2915 2010.8333 Q 2037.2915 1931.4583 2063.75 1984.3749 z" svg:height="24.606249mm" draw:style-name="style-83" svg:viewBox="0.0 0.0 8202.083 2460.6248" svg:width="82.02083mm" svg:x="219.86874mm" svg:y="181.23958mm"/>
          <draw:path svg:d="M 52.916664 26.458332 L 0.0 0.0 L 158.74998 0.0 Q 343.9583 0.0 370.41666 26.458332 L 370.41666 26.458332 L 423.3333 52.916664 Q 476.24997 52.916664 476.24997 52.916664 Q 476.24997 52.916664 476.24997 79.37499 L 449.79166 79.37499 L 423.3333 105.83333 Q 370.41666 105.83333 370.41666 105.83333 L 370.41666 105.83333 L 343.9583 132.29166 Q 317.49997 158.74998 317.49997 158.74998 L 317.49997 185.20833 L 317.49997 185.20833 Q 317.49997 185.20833 264.5833 158.74998 Q 211.66666 158.74998 158.74998 185.20833 Q 79.37499 211.66666 79.37499 185.20833 L 105.83333 158.74998 L 105.83333 158.74998 Q 105.83333 158.74998 105.83333 132.29166 L 105.83333 105.83333 L 105.83333 79.37499 Q 105.83333 52.916664 52.916664 26.458332 z" svg:height="1.8520832mm" draw:style-name="style-84" svg:viewBox="0.0 0.0 476.24997 185.20833" svg:width="4.7625mm" svg:x="37.57083mm" svg:y="202.67082mm"/>
          <draw:path svg:d="M 52.916664 158.74998 L 79.37499 0.0 L 79.37499 0.0 L 79.37499 26.458332 L 79.37499 158.74998 L 79.37499 317.49997 L 105.83333 264.5833 L 105.83333 185.20833 L 132.29166 185.20833 L 158.74998 185.20833 L 158.74998 211.66666 L 185.20833 238.12498 L 185.20833 291.04166 L 185.20833 343.9583 L 211.66666 343.9583 L 238.12498 343.9583 L 264.5833 343.9583 L 291.04166 343.9583 L 291.04166 370.41666 L 291.04166 396.87497 L 317.49997 423.3333 L 317.49997 449.79166 L 238.12498 529.1666 Q 132.29166 634.99994 132.29166 661.4583 Q 105.83333 687.9166 105.83333 714.37494 L 79.37499 714.37494 L 79.37499 714.37494 Q 79.37499 740.8333 79.37499 740.8333 L 52.916664 740.8333 L 52.916664 740.8333 Q 26.458332 714.37494 26.458332 634.99994 L 26.458332 529.1666 L 26.458332 502.7083 Q 26.458332 476.24997 26.458332 423.3333 L 0.0 343.9583 L 0.0 317.49997 Q 26.458332 317.49997 52.916664 158.74998 z" svg:height="7.408333mm" draw:style-name="style-85" svg:viewBox="0.0 0.0 317.49997 740.8333" svg:width="3.1749997mm" svg:x="96.572914mm" svg:y="122.237495mm"/>
          <draw:path svg:d="M 158.74998 0.0 L 158.74998 0.0 L 158.74998 26.458332 Q 158.74998 79.37499 132.29166 132.29166 L 105.83333 211.66666 L 105.83333 291.04166 Q 105.83333 343.9583 79.37499 343.9583 Q 52.916664 370.41666 52.916664 343.9583 L 52.916664 291.04166 L 52.916664 238.12498 Q 52.916664 211.66666 26.458332 211.66666 L 26.458332 185.20833 L 26.458332 185.20833 L 0.0 185.20833 L 0.0 185.20833 L 0.0 185.20833 L 0.0 105.83333 L 0.0 26.458332 L 26.458332 52.916664 Q 52.916664 79.37499 105.83333 26.458332 Q 132.29166 -26.458332 158.74998 0.0 z" svg:height="3.439583mm" draw:style-name="style-86" svg:viewBox="0.0 0.0 158.74998 343.9583" svg:width="1.5874999mm" svg:x="90.487495mm" svg:y="92.33958mm"/>
          <draw:path svg:d="M 0.0 0.0 L 0.0 0.0 L 52.916664 26.458332 Q 132.29166 52.916664 105.83333 79.37499 Q 105.83333 105.83333 79.37499 105.83333 Q 52.916664 105.83333 26.458332 132.29166 L 26.458332 132.29166 L 26.458332 105.83333 Q 26.458332 79.37499 0.0 79.37499 L 0.0 79.37499 L 0.0 52.916664 L 0.0 26.458332 L 0.0 0.0 z" svg:height="1.3229166mm" draw:style-name="style-87" svg:viewBox="0.0 0.0 105.83333 132.29166" svg:width="1.0583333mm" svg:x="3.439583mm" svg:y="201.08333mm"/>
          <draw:path svg:d="M 396.87497 0.0 L 396.87497 0.0 L 396.87497 132.29166 Q 423.3333 264.5833 423.3333 343.9583 L 423.3333 396.87497 L 423.3333 423.3333 Q 423.3333 449.79166 449.79166 555.625 L 449.79166 634.99994 L 449.79166 767.2916 Q 423.3333 899.5833 449.79166 926.0416 L 449.79166 952.49994 L 423.3333 952.49994 Q 370.41666 952.49994 370.41666 978.95825 L 370.41666 1005.4166 L 343.9583 1031.875 Q 317.49997 1031.875 317.49997 1137.7083 L 317.49997 1243.5416 L 291.04166 1269.9999 L 291.04166 1296.4583 L 291.04166 1296.4583 L 264.5833 1296.4583 L 264.5833 1322.9166 L 264.5833 1349.3749 L 238.12498 1322.9166 L 211.66666 1296.4583 L 211.66666 1243.5416 L 211.66666 1217.0833 L 185.20833 1137.7083 Q 158.74998 1058.3333 158.74998 1084.7916 Q 158.74998 1111.25 132.29166 1111.25 Q 105.83333 1084.7916 105.83333 1058.3333 L 105.83333 1005.4166 L 105.83333 1005.4166 Q 105.83333 1031.875 52.916664 1031.875 L 26.458332 1058.3333 L 0.0 1058.3333 L 0.0 1031.875 L 0.0 1031.875 L 0.0 1031.875 L 0.0 1031.875 Q 26.458332 1031.875 52.916664 793.74994 Q 105.83333 582.0833 105.83333 608.5416 Q 105.83333 634.99994 132.29166 555.625 Q 132.29166 502.7083 105.83333 502.7083 Q 79.37499 502.7083 79.37499 396.87497 L 79.37499 291.04166 L 105.83333 291.04166 Q 132.29166 291.04166 158.74998 238.12498 L 185.20833 185.20833 L 185.20833 132.29166 Q 211.66666 105.83333 211.66666 105.83333 Q 211.66666 79.37499 238.12498 132.29166 Q 264.5833 185.20833 264.5833 158.74998 Q 264.5833 132.29166 291.04166 132.29166 Q 317.49997 132.29166 317.49997 79.37499 L 317.49997 26.458332 L 343.9583 26.458332 Q 370.41666 0.0 396.87497 0.0 z" svg:height="13.49375mm" draw:style-name="style-88" svg:viewBox="0.0 0.0 449.79166 1349.3749" svg:width="4.497916mm" svg:x="80.43333mm" svg:y="95.51458mm"/>
          <draw:path svg:d="M 26.458332 158.74998 L 52.916664 0.0 L 52.916664 0.0 Q 52.916664 0.0 79.37499 79.37499 L 105.83333 185.20833 L 105.83333 185.20833 L 105.83333 185.20833 L 105.83333 211.66666 L 105.83333 211.66666 L 132.29166 132.29166 L 158.74998 79.37499 L 158.74998 26.458332 Q 158.74998 0.0 185.20833 79.37499 Q 211.66666 132.29166 211.66666 132.29166 Q 211.66666 132.29166 238.12498 132.29166 L 238.12498 132.29166 L 211.66666 264.5833 Q 211.66666 396.87497 185.20833 449.79166 L 158.74998 502.7083 L 158.74998 502.7083 L 158.74998 502.7083 L 158.74998 529.1666 L 158.74998 529.1666 L 132.29166 529.1666 L 132.29166 555.625 L 132.29166 555.625 L 105.83333 555.625 L 105.83333 555.625 L 105.83333 555.625 L 105.83333 582.0833 L 79.37499 582.0833 L 79.37499 555.625 L 52.916664 529.1666 L 52.916664 502.7083 L 52.916664 476.24997 L 26.458332 476.24997 L 0.0 476.24997 L 0.0 396.87497 Q 0.0 317.49997 26.458332 158.74998 z" svg:height="5.820833mm" draw:style-name="style-89" svg:viewBox="0.0 0.0 238.12498 582.0833" svg:width="2.38125mm" svg:x="98.95416mm" svg:y="120.91457mm"/>
          <draw:path svg:d="M 132.29166 264.5833 L 132.29166 291.04166 L 105.83333 291.04166 L 52.916664 291.04166 L 52.916664 264.5833 L 52.916664 264.5833 L 26.458332 264.5833 L 26.458332 238.12498 L 26.458332 238.12498 L 0.0 238.12498 L 0.0 211.66666 L 0.0 185.20833 L 26.458332 185.20833 L 26.458332 185.20833 L 26.458332 158.74998 L 52.916664 158.74998 L 52.916664 132.29166 L 52.916664 105.83333 L 26.458332 105.83333 L 26.458332 79.37499 L 52.916664 79.37499 L 79.37499 79.37499 L 158.74998 52.916664 Q 264.5833 52.916664 264.5833 26.458332 Q 264.5833 0.0 370.41666 0.0 Q 476.24997 26.458332 608.5416 132.29166 Q 740.8333 238.12498 423.3333 238.12498 Q 132.29166 238.12498 132.29166 264.5833 z" svg:height="2.9104166mm" draw:style-name="style-90" svg:viewBox="0.0 0.0 608.5416 291.04166" svg:width="6.0854163mm" svg:x="284.69165mm" svg:y="158.48541mm"/>
          <draw:path svg:d="M 423.3333 0.0 L 476.24997 0.0 L 476.24997 0.0 Q 476.24997 26.458332 502.7083 26.458332 L 502.7083 26.458332 L 555.625 26.458332 Q 608.5416 26.458332 634.99994 0.0 L 661.4583 0.0 L 661.4583 79.37499 Q 661.4583 158.74998 661.4583 211.66666 L 661.4583 264.5833 L 661.4583 291.04166 L 661.4583 317.49997 L 687.9166 343.9583 L 714.37494 396.87497 L 714.37494 396.87497 L 714.37494 396.87497 L 714.37494 423.3333 L 714.37494 423.3333 L 740.8333 423.3333 L 740.8333 449.79166 L 767.2916 449.79166 L 767.2916 449.79166 L 767.2916 423.3333 L 767.2916 423.3333 L 793.74994 291.04166 Q 820.2083 132.29166 820.2083 132.29166 L 820.2083 132.29166 L 820.2083 343.9583 Q 820.2083 555.625 793.74994 608.5416 L 793.74994 661.4583 L 396.87497 661.4583 L 0.0 661.4583 L 0.0 502.7083 L 0.0 370.41666 L 0.0 343.9583 L 0.0 291.04166 L 26.458332 291.04166 Q 52.916664 291.04166 52.916664 264.5833 Q 79.37499 238.12498 132.29166 238.12498 Q 211.66666 238.12498 238.12498 238.12498 Q 291.04166 185.20833 291.04166 158.74998 Q 317.49997 105.83333 370.41666 132.29166 Q 423.3333 132.29166 423.3333 105.83333 L 423.3333 79.37499 L 423.3333 79.37499 Q 423.3333 79.37499 396.87497 52.916664 L 370.41666 52.916664 L 370.41666 26.458332 L 370.41666 26.458332 L 370.41666 26.458332 Q 370.41666 26.458332 423.3333 0.0 z" svg:height="6.614583mm" draw:style-name="style-91" svg:viewBox="0.0 0.0 820.2083 661.4583" svg:width="8.202083mm" svg:x="51.593746mm" svg:y="222.51457mm"/>
          <draw:path svg:d="M 26.458332 0.0 L 52.916664 0.0 L 185.20833 238.12498 Q 317.49997 476.24997 317.49997 502.7083 L 317.49997 529.1666 L 317.49997 555.625 Q 317.49997 582.0833 343.9583 608.5416 L 343.9583 634.99994 L 317.49997 634.99994 Q 291.04166 634.99994 238.12498 634.99994 L 185.20833 634.99994 L 185.20833 634.99994 L 158.74998 634.99994 L 158.74998 634.99994 L 158.74998 634.99994 L 105.83333 634.99994 L 52.916664 634.99994 L 52.916664 423.3333 Q 52.916664 185.20833 26.458332 158.74998 L 26.458332 158.74998 L 26.458332 158.74998 Q 0.0 132.29166 0.0 132.29166 L 0.0 132.29166 L 0.0 105.83333 Q 0.0 79.37499 0.0 26.458332 Q 0.0 -26.458332 26.458332 0.0 z M 264.5833 555.625 Q 264.5833 529.1666 264.5833 529.1666 Q 264.5833 529.1666 264.5833 529.1666 Q 264.5833 555.625 264.5833 555.625 z" svg:height="6.3499994mm" draw:style-name="style-92" svg:viewBox="0.0 0.0 343.9583 634.99994" svg:width="3.439583mm" svg:x="236.00832mm" svg:y="200.025mm"/>
          <draw:path svg:d="M 1137.7083 0.0 L 1296.4583 0.0 L 1296.4583 0.0 L 1296.4583 0.0 L 1322.9166 0.0 L 1322.9166 0.0 L 1349.3749 26.458332 L 1402.2916 52.916664 L 1375.8333 52.916664 L 1349.3749 52.916664 L 1190.6249 79.37499 L 1058.3333 105.83333 L 1111.25 105.83333 L 1164.1666 105.83333 L 1269.9999 132.29166 L 1375.8333 132.29166 L 1375.8333 132.29166 Q 1375.8333 158.74998 1402.2916 158.74998 L 1402.2916 158.74998 L 1508.1249 264.5833 Q 1587.4999 370.41666 1613.9583 370.41666 Q 1640.4166 370.41666 1640.4166 476.24997 Q 1613.9583 608.5416 1613.9583 740.8333 L 1613.9583 873.12494 L 1587.4999 873.12494 L 1587.4999 899.5833 L 1587.4999 899.5833 L 1561.0416 899.5833 L 1561.0416 899.5833 L 1561.0416 926.0416 L 1455.2083 926.0416 L 1375.8333 899.5833 L 1349.3749 899.5833 L 1322.9166 899.5833 L 1322.9166 873.12494 Q 1296.4583 846.6666 1296.4583 767.2916 Q 1269.9999 687.9166 1190.6249 687.9166 Q 1084.7916 687.9166 1084.7916 634.99994 L 1111.25 582.0833 L 1111.25 555.625 L 1084.7916 555.625 L 1084.7916 555.625 L 1084.7916 529.1666 L 1084.7916 529.1666 L 1084.7916 529.1666 L 1058.3333 529.1666 L 1058.3333 529.1666 L 1031.875 529.1666 L 1005.4166 529.1666 L 978.95825 529.1666 L 952.49994 529.1666 L 926.0416 529.1666 L 899.5833 529.1666 L 899.5833 529.1666 L 873.12494 529.1666 L 846.6666 634.99994 Q 820.2083 740.8333 793.74994 793.74994 L 793.74994 873.12494 L 793.74994 873.12494 Q 767.2916 873.12494 767.2916 899.5833 L 767.2916 899.5833 L 767.2916 899.5833 Q 767.2916 899.5833 634.99994 926.0416 Q 502.7083 952.49994 396.87497 1005.4166 L 264.5833 1058.3333 L 211.66666 1058.3333 L 158.74998 1058.3333 L 132.29166 1084.7916 L 79.37499 1111.25 L 26.458332 1111.25 L 0.0 1111.25 L 0.0 1084.7916 L 26.458332 1084.7916 L 26.458332 1084.7916 L 26.458332 1058.3333 L 26.458332 1058.3333 L 26.458332 1058.3333 L 52.916664 1005.4166 L 52.916664 952.49994 L 52.916664 926.0416 L 52.916664 899.5833 L 52.916664 899.5833 Q 79.37499 899.5833 105.83333 793.74994 L 132.29166 661.4583 L 132.29166 661.4583 Q 158.74998 634.99994 158.74998 634.99994 L 158.74998 634.99994 L 158.74998 608.5416 Q 185.20833 582.0833 238.12498 502.7083 Q 291.04166 423.3333 423.3333 370.41666 L 555.625 343.9583 L 608.5416 343.9583 Q 634.99994 317.49997 714.37494 317.49997 Q 793.74994 264.5833 846.6666 185.20833 Q 899.5833 79.37499 873.12494 79.37499 Q 846.6666 52.916664 873.12494 52.916664 L 873.12494 26.458332 L 926.0416 26.458332 Q 978.95825 0.0 1137.7083 0.0 z" svg:height="11.112499mm" draw:style-name="style-93" svg:viewBox="0.0 0.0 1640.4166 1111.25" svg:width="16.404165mm" svg:x="31.485415mm" svg:y="55.03333mm"/>
          <draw:path svg:d="M 555.625 0.0 L 555.625 0.0 L 661.4583 26.458332 Q 767.2916 52.916664 767.2916 52.916664 L 767.2916 52.916664 L 767.2916 52.916664 Q 767.2916 52.916664 740.8333 79.37499 Q 714.37494 79.37499 687.9166 105.83333 L 661.4583 158.74998 L 661.4583 185.20833 L 661.4583 211.66666 L 687.9166 211.66666 L 714.37494 211.66666 L 714.37494 185.20833 L 714.37494 185.20833 L 740.8333 185.20833 L 740.8333 211.66666 L 767.2916 211.66666 L 793.74994 211.66666 L 820.2083 238.12498 Q 820.2083 264.5833 846.6666 291.04166 Q 846.6666 317.49997 873.12494 291.04166 Q 926.0416 264.5833 926.0416 291.04166 L 926.0416 317.49997 L 926.0416 317.49997 L 926.0416 343.9583 L 926.0416 370.41666 L 926.0416 396.87497 L 926.0416 423.3333 L 926.0416 423.3333 L 899.5833 423.3333 L 899.5833 423.3333 L 899.5833 449.79166 L 926.0416 449.79166 L 926.0416 476.24997 L 926.0416 502.7083 L 952.49994 502.7083 L 978.95825 529.1666 L 978.95825 529.1666 L 978.95825 529.1666 L 1005.4166 555.625 L 1031.875 582.0833 L 1031.875 608.5416 L 1031.875 634.99994 L 1031.875 634.99994 L 1005.4166 634.99994 L 1005.4166 608.5416 L 978.95825 608.5416 L 978.95825 634.99994 L 978.95825 661.4583 L 952.49994 687.9166 L 952.49994 714.37494 L 926.0416 714.37494 L 899.5833 740.8333 L 846.6666 740.8333 L 793.74994 740.8333 L 793.74994 714.37494 L 767.2916 714.37494 L 767.2916 687.9166 Q 767.2916 661.4583 634.99994 582.0833 Q 502.7083 476.24997 502.7083 476.24997 Q 476.24997 449.79166 449.79166 449.79166 L 423.3333 449.79166 L 423.3333 423.3333 Q 396.87497 423.3333 396.87497 423.3333 L 396.87497 423.3333 L 396.87497 449.79166 L 396.87497 449.79166 L 396.87497 449.79166 Q 396.87497 449.79166 370.41666 423.3333 Q 370.41666 396.87497 238.12498 396.87497 L 105.83333 396.87497 L 105.83333 370.41666 Q 79.37499 370.41666 79.37499 343.9583 L 79.37499 317.49997 L 52.916664 317.49997 L 26.458332 317.49997 L 26.458332 291.04166 L 26.458332 291.04166 L 52.916664 291.04166 L 52.916664 264.5833 L 26.458332 264.5833 L 0.0 264.5833 L 0.0 238.12498 L 0.0 238.12498 L 0.0 238.12498 L 0.0 211.66666 L 0.0 211.66666 L 26.458332 211.66666 L 26.458332 211.66666 L 26.458332 211.66666 L 26.458332 185.20833 L 26.458332 185.20833 L 26.458332 158.74998 L 26.458332 158.74998 L 26.458332 132.29166 L 26.458332 105.83333 L 0.0 105.83333 L 0.0 105.83333 L 26.458332 79.37499 L 79.37499 52.916664 L 105.83333 52.916664 L 132.29166 52.916664 L 185.20833 52.916664 Q 264.5833 52.916664 238.12498 26.458332 Q 211.66666 26.458332 211.66666 0.0 Q 211.66666 -26.458332 317.49997 0.0 Q 423.3333 52.916664 502.7083 26.458332 Q 555.625 0.0 555.625 0.0 z" svg:height="7.408333mm" draw:style-name="style-94" svg:viewBox="0.0 0.0 1031.875 740.8333" svg:width="10.318749mm" svg:x="80.16875mm" svg:y="43.92083mm"/>
          <draw:path svg:d="M 1402.2916 185.20833 L 1428.7499 238.12498 L 1428.7499 238.12498 L 1428.7499 238.12498 L 1402.2916 555.625 Q 1375.8333 846.6666 1375.8333 1190.6249 Q 1375.8333 1534.5833 1534.5833 1693.3333 Q 1666.8749 1878.5416 1666.8749 1878.5416 L 1693.3333 1878.5416 L 1693.3333 1878.5416 L 1693.3333 1878.5416 L 1693.3333 1904.9999 L 1719.7916 1904.9999 L 1719.7916 1904.9999 Q 1719.7916 1931.4583 1746.2499 1931.4583 L 1746.2499 1931.4583 L 1746.2499 1931.4583 Q 1746.2499 1931.4583 1746.2499 1957.9165 L 1772.7083 1957.9165 L 1772.7083 1957.9165 L 1772.7083 1984.3749 L 1799.1666 1984.3749 L 1799.1666 1984.3749 L 1799.1666 2010.8333 L 1799.1666 2037.2915 L 1799.1666 2037.2915 L 1799.1666 2063.75 L 1772.7083 2090.2083 L 1746.2499 2116.6665 L 1746.2499 2116.6665 L 1746.2499 2143.125 L 1746.2499 2143.125 L 1746.2499 2143.125 L 1719.7916 2169.5833 L 1719.7916 2196.0415 L 1693.3333 2196.0415 L 1640.4166 2196.0415 L 1640.4166 2222.5 L 1640.4166 2222.5 L 1613.9583 2222.5 L 1587.4999 2222.5 L 1587.4999 2222.5 Q 1587.4999 2196.0415 1534.5833 2196.0415 Q 1481.6666 2196.0415 1428.7499 2248.9583 Q 1402.2916 2248.9583 1296.4583 2301.875 Q 1190.6249 2301.875 1031.875 2328.3333 Q 873.12494 2328.3333 873.12494 2301.875 Q 846.6666 2248.9583 846.6666 2275.4165 Q 846.6666 2301.875 740.8333 2275.4165 Q 634.99994 2248.9583 634.99994 2222.5 Q 634.99994 2196.0415 608.5416 2248.9583 Q 582.0833 2275.4165 502.7083 2275.4165 L 423.3333 2275.4165 L 423.3333 2354.7915 L 423.3333 2460.6248 L 423.3333 2460.6248 L 423.3333 2460.6248 L 396.87497 2487.0833 L 370.41666 2513.5415 L 370.41666 2513.5415 L 370.41666 2513.5415 L 370.41666 2513.5415 L 370.41666 2513.5415 L 343.9583 2460.6248 L 317.49997 2434.1665 L 317.49997 2434.1665 L 317.49997 2407.7083 L 317.49997 2407.7083 L 317.49997 2407.7083 L 291.04166 2354.7915 Q 264.5833 2328.3333 211.66666 2222.5 L 158.74998 2116.6665 L 158.74998 2090.2083 Q 158.74998 2063.75 105.83333 1931.4583 L 52.916664 1825.6249 L 52.916664 1799.1666 Q 52.916664 1772.7083 52.916664 1666.8749 Q 26.458332 1561.0416 0.0 1481.6666 Q 0.0 1402.2916 26.458332 1349.3749 L 52.916664 1322.9166 L 132.29166 1296.4583 Q 211.66666 1243.5416 238.12498 1217.0833 Q 238.12498 1190.6249 423.3333 1084.7916 Q 634.99994 978.95825 793.74994 820.2083 Q 952.49994 661.4583 1005.4166 608.5416 Q 1005.4166 555.625 1031.875 502.7083 L 1031.875 476.24997 L 1031.875 449.79166 Q 1058.3333 423.3333 1058.3333 291.04166 L 1084.7916 132.29166 L 1084.7916 132.29166 L 1111.25 132.29166 L 1137.7083 52.916664 Q 1164.1666 -26.458332 1190.6249 0.0 Q 1217.0833 26.458332 1296.4583 52.916664 Q 1375.8333 52.916664 1375.8333 79.37499 Q 1375.8333 105.83333 1402.2916 185.20833 z" svg:height="25.135416mm" draw:style-name="style-95" svg:viewBox="0.0 0.0 1799.1666 2513.5415" svg:width="17.991665mm" svg:x="236.53749mm" svg:y="152.66458mm"/>
          <draw:path svg:d="M 1084.7916 132.29166 L 1084.7916 132.29166 L 1084.7916 185.20833 L 1084.7916 238.12498 L 1111.25 291.04166 L 1111.25 370.41666 L 1084.7916 370.41666 Q 1084.7916 343.9583 1031.875 370.41666 L 1005.4166 370.41666 L 1005.4166 343.9583 Q 978.95825 291.04166 873.12494 291.04166 Q 767.2916 291.04166 634.99994 343.9583 L 502.7083 396.87497 L 476.24997 396.87497 L 476.24997 396.87497 L 476.24997 423.3333 L 449.79166 423.3333 L 449.79166 423.3333 L 449.79166 449.79166 L 449.79166 449.79166 L 449.79166 449.79166 L 423.3333 449.79166 L 423.3333 449.79166 L 423.3333 476.24997 L 396.87497 476.24997 L 396.87497 502.7083 L 396.87497 529.1666 L 396.87497 529.1666 Q 370.41666 502.7083 291.04166 502.7083 L 211.66666 449.79166 L 211.66666 449.79166 L 185.20833 449.79166 L 185.20833 449.79166 L 185.20833 476.24997 L 185.20833 476.24997 L 185.20833 476.24997 L 158.74998 476.24997 L 158.74998 502.7083 L 132.29166 502.7083 L 79.37499 502.7083 L 52.916664 476.24997 L 26.458332 476.24997 L 26.458332 449.79166 L 26.458332 423.3333 L 0.0 423.3333 L 0.0 423.3333 L 0.0 396.87497 L 0.0 396.87497 L 79.37499 396.87497 Q 132.29166 370.41666 158.74998 343.9583 Q 185.20833 343.9583 185.20833 343.9583 Q 185.20833 343.9583 211.66666 343.9583 L 211.66666 343.9583 L 211.66666 370.41666 L 238.12498 370.41666 L 238.12498 370.41666 L 238.12498 396.87497 L 238.12498 396.87497 L 264.5833 396.87497 L 264.5833 370.41666 L 291.04166 370.41666 L 291.04166 370.41666 L 291.04166 343.9583 L 291.04166 343.9583 L 291.04166 343.9583 L 264.5833 317.49997 Q 238.12498 291.04166 238.12498 238.12498 Q 185.20833 211.66666 185.20833 185.20833 L 185.20833 132.29166 L 158.74998 132.29166 L 158.74998 132.29166 L 158.74998 105.83333 L 158.74998 105.83333 L 291.04166 79.37499 Q 449.79166 26.458332 608.5416 0.0 Q 793.74994 -26.458332 793.74994 0.0 Q 793.74994 26.458332 873.12494 26.458332 Q 978.95825 26.458332 978.95825 52.916664 Q 978.95825 79.37499 1031.875 79.37499 Q 1058.3333 79.37499 1058.3333 105.83333 Q 1084.7916 132.29166 1084.7916 132.29166 z" svg:height="5.2916665mm" draw:style-name="style-96" svg:viewBox="0.0 0.0 1111.25 529.1666" svg:width="11.112499mm" svg:x="91.28124mm" svg:y="163.24791mm"/>
          <draw:path svg:d="M 79.37499 0.0 L 105.83333 0.0 L 105.83333 26.458332 L 132.29166 26.458332 L 132.29166 52.916664 L 132.29166 79.37499 L 158.74998 79.37499 L 158.74998 79.37499 L 132.29166 105.83333 Q 132.29166 158.74998 105.83333 370.41666 L 105.83333 608.5416 L 79.37499 608.5416 Q 79.37499 582.0833 26.458332 529.1666 Q 0.0 476.24997 0.0 291.04166 L 0.0 105.83333 L 26.458332 52.916664 Q 26.458332 0.0 79.37499 0.0 z" svg:height="6.0854163mm" draw:style-name="style-97" svg:viewBox="0.0 0.0 158.74998 608.5416" svg:width="1.5874999mm" svg:x="96.04375mm" svg:y="83.07916mm"/>
          <draw:path svg:d="M 52.916664 132.29166 L 105.83333 0.0 L 132.29166 0.0 L 132.29166 0.0 L 158.74998 26.458332 Q 185.20833 52.916664 185.20833 238.12498 L 185.20833 449.79166 L 185.20833 449.79166 L 185.20833 449.79166 L 158.74998 449.79166 L 158.74998 476.24997 L 105.83333 476.24997 L 52.916664 476.24997 L 26.458332 476.24997 L 26.458332 476.24997 L 26.458332 423.3333 Q 26.458332 370.41666 0.0 317.49997 L 0.0 264.5833 L 0.0 264.5833 Q 26.458332 264.5833 52.916664 132.29166 z" svg:height="4.7625mm" draw:style-name="style-98" svg:viewBox="0.0 0.0 185.20833 476.24997" svg:width="1.8520832mm" svg:x="40.481247mm" svg:y="76.993744mm"/>
          <draw:path svg:d="M 264.5833 0.0 L 264.5833 26.458332 L 211.66666 185.20833 Q 185.20833 370.41666 158.74998 370.41666 Q 132.29166 370.41666 158.74998 423.3333 Q 158.74998 476.24997 185.20833 476.24997 Q 211.66666 502.7083 211.66666 555.625 L 211.66666 608.5416 L 211.66666 634.99994 L 211.66666 661.4583 L 185.20833 661.4583 Q 158.74998 634.99994 158.74998 634.99994 L 158.74998 634.99994 L 132.29166 608.5416 L 132.29166 582.0833 L 105.83333 582.0833 Q 52.916664 582.0833 52.916664 476.24997 Q 52.916664 370.41666 26.458332 264.5833 L 0.0 132.29166 L 26.458332 132.29166 L 52.916664 132.29166 L 52.916664 132.29166 L 52.916664 132.29166 L 79.37499 105.83333 L 79.37499 52.916664 L 79.37499 52.916664 L 105.83333 52.916664 L 105.83333 52.916664 L 105.83333 52.916664 L 105.83333 79.37499 L 105.83333 79.37499 L 132.29166 52.916664 L 158.74998 26.458332 L 158.74998 26.458332 L 158.74998 26.458332 L 211.66666 0.0 Q 264.5833 -26.458332 264.5833 0.0 z" svg:height="6.614583mm" draw:style-name="style-99" svg:viewBox="0.0 0.0 264.5833 661.4583" svg:width="2.6458333mm" svg:x="135.46666mm" svg:y="99.48333mm"/>
          <draw:path svg:d="M 634.99994 0.0 L 661.4583 0.0 L 661.4583 26.458332 L 661.4583 26.458332 L 661.4583 26.458332 Q 661.4583 26.458332 634.99994 52.916664 L 634.99994 52.916664 L 634.99994 52.916664 Q 608.5416 79.37499 634.99994 79.37499 L 634.99994 79.37499 L 687.9166 158.74998 Q 714.37494 238.12498 820.2083 238.12498 Q 926.0416 238.12498 952.49994 264.5833 L 952.49994 264.5833 L 1005.4166 264.5833 L 1084.7916 291.04166 L 1164.1666 291.04166 L 1217.0833 291.04166 L 1217.0833 291.04166 L 1217.0833 291.04166 L 1243.5416 317.49997 L 1269.9999 343.9583 L 1269.9999 343.9583 L 1269.9999 343.9583 L 1269.9999 343.9583 Q 1269.9999 343.9583 1243.5416 370.41666 L 1243.5416 396.87497 L 1217.0833 449.79166 Q 1190.6249 502.7083 1137.7083 502.7083 Q 1084.7916 555.625 1058.3333 555.625 L 1005.4166 555.625 L 1005.4166 582.0833 L 1005.4166 582.0833 L 978.95825 582.0833 L 978.95825 608.5416 L 978.95825 608.5416 L 952.49994 608.5416 L 952.49994 634.99994 L 952.49994 661.4583 L 952.49994 661.4583 L 926.0416 661.4583 L 926.0416 661.4583 Q 926.0416 661.4583 820.2083 634.99994 Q 714.37494 608.5416 740.8333 661.4583 Q 740.8333 687.9166 634.99994 687.9166 Q 529.1666 661.4583 502.7083 714.37494 L 476.24997 740.8333 L 476.24997 740.8333 Q 476.24997 714.37494 449.79166 714.37494 Q 423.3333 714.37494 423.3333 661.4583 Q 396.87497 608.5416 370.41666 634.99994 Q 317.49997 661.4583 264.5833 608.5416 Q 238.12498 608.5416 211.66666 608.5416 L 158.74998 634.99994 L 158.74998 608.5416 Q 158.74998 608.5416 132.29166 608.5416 L 132.29166 608.5416 L 132.29166 608.5416 Q 105.83333 608.5416 105.83333 608.5416 L 79.37499 608.5416 L 52.916664 608.5416 L 0.0 608.5416 L 0.0 582.0833 L 0.0 555.625 L 52.916664 555.625 L 79.37499 555.625 L 105.83333 529.1666 Q 132.29166 502.7083 105.83333 502.7083 L 79.37499 502.7083 L 79.37499 476.24997 Q 52.916664 449.79166 52.916664 449.79166 Q 52.916664 449.79166 105.83333 396.87497 Q 185.20833 370.41666 185.20833 343.9583 Q 185.20833 317.49997 105.83333 291.04166 L 26.458332 264.5833 L 26.458332 238.12498 Q 52.916664 211.66666 79.37499 185.20833 Q 105.83333 185.20833 105.83333 158.74998 L 105.83333 132.29166 L 79.37499 132.29166 L 79.37499 132.29166 L 79.37499 105.83333 L 52.916664 105.83333 L 52.916664 105.83333 L 52.916664 79.37499 L 52.916664 79.37499 L 52.916664 79.37499 L 26.458332 79.37499 L 26.458332 79.37499 L 26.458332 52.916664 L 52.916664 52.916664 L 52.916664 52.916664 L 52.916664 26.458332 L 52.916664 26.458332 L 52.916664 26.458332 L 105.83333 52.916664 Q 185.20833 79.37499 370.41666 52.916664 Q 582.0833 26.458332 582.0833 26.458332 Q 608.5416 26.458332 634.99994 0.0 z" svg:height="7.408333mm" draw:style-name="style-100" svg:viewBox="0.0 0.0 1269.9999 740.8333" svg:width="12.699999mm" svg:x="75.67083mm" svg:y="170.12708mm"/>
          <draw:path svg:d="M 291.04166 105.83333 L 317.49997 105.83333 L 211.66666 476.24997 Q 132.29166 846.6666 105.83333 873.12494 Q 79.37499 873.12494 105.83333 899.5833 Q 105.83333 952.49994 105.83333 978.95825 Q 105.83333 1005.4166 105.83333 1031.875 L 105.83333 1058.3333 L 105.83333 1058.3333 Q 79.37499 1058.3333 52.916664 978.95825 L 0.0 926.0416 L 0.0 873.12494 Q 0.0 820.2083 26.458332 793.74994 Q 52.916664 793.74994 0.0 740.8333 Q -52.916664 714.37494 0.0 476.24997 L 52.916664 211.66666 L 52.916664 211.66666 Q 79.37499 211.66666 79.37499 185.20833 L 105.83333 185.20833 L 132.29166 105.83333 Q 185.20833 0.0 211.66666 0.0 Q 211.66666 0.0 238.12498 52.916664 Q 264.5833 105.83333 291.04166 105.83333 z" svg:height="10.583333mm" draw:style-name="style-101" svg:viewBox="0.0 0.0 317.49997 1058.3333" svg:width="3.1749997mm" svg:x="137.05415mm" svg:y="105.30416mm"/>
          <draw:path svg:d="M 291.04166 634.99994 L 291.04166 661.4583 L 291.04166 714.37494 L 291.04166 767.2916 L 264.5833 767.2916 Q 211.66666 767.2916 185.20833 661.4583 Q 158.74998 582.0833 132.29166 582.0833 L 105.83333 582.0833 L 105.83333 582.0833 Q 105.83333 555.625 132.29166 555.625 Q 158.74998 529.1666 158.74998 396.87497 L 158.74998 291.04166 L 105.83333 291.04166 Q 52.916664 291.04166 52.916664 317.49997 L 26.458332 343.9583 L 26.458332 343.9583 L 0.0 343.9583 L 0.0 317.49997 L 0.0 291.04166 L 0.0 291.04166 L 0.0 291.04166 L 0.0 264.5833 L 0.0 264.5833 L 0.0 238.12498 L 0.0 185.20833 L 0.0 185.20833 Q 0.0 185.20833 26.458332 105.83333 L 52.916664 26.458332 L 52.916664 0.0 Q 79.37499 -26.458332 132.29166 26.458332 Q 158.74998 52.916664 185.20833 105.83333 Q 185.20833 158.74998 238.12498 185.20833 Q 264.5833 238.12498 291.04166 423.3333 Q 317.49997 608.5416 291.04166 634.99994 z" svg:height="7.6729164mm" draw:style-name="style-102" svg:viewBox="0.0 0.0 291.04166 767.2916" svg:width="2.9104166mm" svg:x="216.95833mm" svg:y="198.17291mm"/>
          <draw:path svg:d="M 79.37499 0.0 L 79.37499 0.0 L 105.83333 158.74998 Q 105.83333 317.49997 79.37499 343.9583 Q 52.916664 343.9583 52.916664 370.41666 L 52.916664 396.87497 L 52.916664 396.87497 Q 26.458332 396.87497 0.0 370.41666 L 0.0 370.41666 L 0.0 343.9583 Q 0.0 343.9583 26.458332 291.04166 L 26.458332 264.5833 L 26.458332 238.12498 Q 52.916664 238.12498 52.916664 132.29166 L 52.916664 26.458332 L 52.916664 26.458332 Q 52.916664 0.0 79.37499 0.0 z" svg:height="3.9687498mm" draw:style-name="style-103" svg:viewBox="0.0 0.0 105.83333 396.87497" svg:width="1.0583333mm" svg:x="1.5874999mm" svg:y="171.18541mm"/>
          <draw:path svg:d="M 79.37499 105.83333 L 79.37499 0.0 L 79.37499 0.0 L 79.37499 0.0 L 105.83333 52.916664 Q 132.29166 105.83333 158.74998 105.83333 L 158.74998 105.83333 L 185.20833 132.29166 L 185.20833 132.29166 L 238.12498 185.20833 Q 264.5833 264.5833 291.04166 264.5833 L 291.04166 264.5833 L 291.04166 317.49997 Q 291.04166 343.9583 317.49997 370.41666 L 317.49997 370.41666 L 317.49997 423.3333 L 343.9583 449.79166 L 343.9583 449.79166 L 343.9583 476.24997 L 343.9583 476.24997 L 343.9583 476.24997 L 370.41666 502.7083 L 396.87497 529.1666 L 396.87497 529.1666 L 396.87497 529.1666 L 396.87497 555.625 L 396.87497 555.625 L 423.3333 582.0833 L 449.79166 608.5416 L 449.79166 634.99994 L 449.79166 661.4583 L 476.24997 661.4583 L 476.24997 661.4583 L 476.24997 661.4583 L 476.24997 687.9166 L 502.7083 687.9166 L 502.7083 687.9166 L 555.625 767.2916 Q 634.99994 846.6666 661.4583 873.12494 L 661.4583 873.12494 L 714.37494 1005.4166 Q 767.2916 1164.1666 767.2916 1190.6249 L 767.2916 1217.0833 L 793.74994 1243.5416 L 793.74994 1269.9999 L 793.74994 1296.4583 L 767.2916 1322.9166 L 767.2916 1322.9166 L 767.2916 1322.9166 L 714.37494 1349.3749 Q 687.9166 1349.3749 714.37494 1375.8333 Q 714.37494 1428.7499 687.9166 1428.7499 Q 661.4583 1428.7499 661.4583 1402.2916 Q 661.4583 1375.8333 582.0833 1402.2916 Q 502.7083 1428.7499 449.79166 1428.7499 Q 396.87497 1428.7499 396.87497 1455.2083 Q 396.87497 1481.6666 370.41666 1481.6666 Q 343.9583 1481.6666 343.9583 1534.5833 Q 370.41666 1587.4999 343.9583 1587.4999 Q 343.9583 1613.9583 343.9583 1666.8749 Q 396.87497 1719.7916 370.41666 1746.2499 Q 370.41666 1799.1666 343.9583 1799.1666 Q 291.04166 1825.6249 291.04166 1852.0833 Q 291.04166 1904.9999 264.5833 1904.9999 Q 238.12498 1904.9999 238.12498 1957.9165 Q 238.12498 1984.3749 185.20833 2010.8333 Q 158.74998 2010.8333 158.74998 2037.2915 L 185.20833 2037.2915 L 185.20833 2063.75 L 185.20833 2063.75 L 158.74998 2169.5833 L 132.29166 2248.9583 L 132.29166 2248.9583 L 132.29166 2248.9583 L 132.29166 2222.5 L 132.29166 2222.5 L 105.83333 2143.125 L 79.37499 2063.75 L 79.37499 2010.8333 Q 79.37499 1957.9165 26.458332 1693.3333 Q -26.458332 1428.7499 0.0 1296.4583 L 26.458332 1164.1666 L 26.458332 1164.1666 Q 26.458332 1164.1666 52.916664 926.0416 L 79.37499 687.9166 L 79.37499 687.9166 Q 79.37499 661.4583 26.458332 582.0833 Q 0.0 502.7083 26.458332 476.24997 L 52.916664 476.24997 L 52.916664 476.24997 Q 79.37499 476.24997 79.37499 476.24997 L 79.37499 449.79166 L 79.37499 423.3333 L 79.37499 396.87497 L 79.37499 396.87497 L 79.37499 370.41666 L 79.37499 370.41666 L 79.37499 370.41666 L 105.83333 317.49997 L 132.29166 291.04166 L 132.29166 291.04166 L 132.29166 264.5833 L 105.83333 264.5833 L 79.37499 264.5833 L 79.37499 238.12498 L 79.37499 238.12498 L 79.37499 105.83333 z" svg:height="22.489582mm" draw:style-name="style-104" svg:viewBox="0.0 0.0 793.74994 2248.9583" svg:width="7.9374995mm" svg:x="135.20207mm" svg:y="113.24166mm"/>
          <draw:path svg:d="M 0.0 26.458332 L 0.0 0.0 L 26.458332 52.916664 Q 52.916664 105.83333 158.74998 79.37499 Q 264.5833 79.37499 264.5833 52.916664 Q 264.5833 26.458332 291.04166 26.458332 L 317.49997 26.458332 L 317.49997 52.916664 L 317.49997 79.37499 L 291.04166 105.83333 Q 264.5833 158.74998 264.5833 211.66666 L 264.5833 238.12498 L 211.66666 238.12498 L 185.20833 264.5833 L 158.74998 264.5833 L 132.29166 264.5833 L 132.29166 211.66666 Q 132.29166 185.20833 79.37499 185.20833 Q 26.458332 158.74998 0.0 105.83333 L 0.0 52.916664 L 0.0 26.458332 z" svg:height="2.6458333mm" draw:style-name="style-105" svg:viewBox="0.0 0.0 317.49997 264.5833" svg:width="3.1749997mm" svg:x="206.37498mm" svg:y="184.15mm"/>
          <draw:path svg:d="M 396.87497 26.458332 L 396.87497 0.0 L 423.3333 0.0 L 423.3333 0.0 L 396.87497 132.29166 Q 396.87497 264.5833 370.41666 264.5833 L 370.41666 291.04166 L 370.41666 291.04166 Q 343.9583 291.04166 343.9583 317.49997 L 343.9583 317.49997 L 343.9583 317.49997 Q 343.9583 317.49997 317.49997 317.49997 L 291.04166 343.9583 L 291.04166 343.9583 Q 291.04166 343.9583 264.5833 370.41666 L 264.5833 370.41666 L 264.5833 370.41666 Q 238.12498 370.41666 238.12498 370.41666 L 238.12498 396.87497 L 211.66666 396.87497 Q 185.20833 423.3333 185.20833 423.3333 L 185.20833 423.3333 L 132.29166 423.3333 Q 79.37499 423.3333 79.37499 396.87497 L 79.37499 370.41666 L 79.37499 370.41666 Q 79.37499 370.41666 105.83333 343.9583 L 132.29166 343.9583 L 132.29166 291.04166 L 132.29166 238.12498 L 105.83333 238.12498 Q 105.83333 211.66666 52.916664 211.66666 L 0.0 185.20833 L 0.0 158.74998 Q -26.458332 158.74998 0.0 158.74998 L 0.0 132.29166 L 26.458332 132.29166 L 52.916664 158.74998 L 79.37499 158.74998 L 105.83333 158.74998 L 105.83333 132.29166 L 132.29166 132.29166 L 132.29166 132.29166 L 132.29166 105.83333 L 132.29166 105.83333 L 132.29166 105.83333 L 158.74998 105.83333 L 158.74998 105.83333 L 185.20833 105.83333 L 211.66666 105.83333 L 211.66666 105.83333 L 238.12498 105.83333 L 238.12498 105.83333 L 238.12498 105.83333 L 264.5833 79.37499 L 291.04166 52.916664 L 343.9583 52.916664 L 396.87497 52.916664 L 396.87497 26.458332 z" svg:height="4.233333mm" draw:style-name="style-106" svg:viewBox="0.0 0.0 423.3333 423.3333" svg:width="4.233333mm" svg:x="133.61458mm" svg:y="163.5125mm"/>
          <draw:path svg:d="M 185.20833 79.37499 L 185.20833 79.37499 L 132.29166 291.04166 Q 79.37499 502.7083 79.37499 476.24997 L 79.37499 476.24997 L 52.916664 476.24997 Q 52.916664 449.79166 26.458332 423.3333 L 0.0 396.87497 L 0.0 343.9583 Q 26.458332 291.04166 0.0 238.12498 L 0.0 211.66666 L 0.0 185.20833 Q 26.458332 132.29166 26.458332 105.83333 L 26.458332 79.37499 L 26.458332 79.37499 Q 26.458332 79.37499 52.916664 52.916664 L 79.37499 26.458332 L 79.37499 26.458332 L 79.37499 26.458332 L 79.37499 52.916664 L 79.37499 52.916664 L 105.83333 0.0 Q 132.29166 -52.916664 132.29166 26.458332 Q 185.20833 79.37499 185.20833 79.37499 z" svg:height="4.7625mm" draw:style-name="style-107" svg:viewBox="0.0 0.0 185.20833 476.24997" svg:width="1.8520832mm" svg:x="146.84373mm" svg:y="107.15624mm"/>
          <draw:path svg:d="M 185.20833 79.37499 L 185.20833 0.0 L 211.66666 52.916664 L 238.12498 105.83333 L 238.12498 343.9583 Q 291.04166 555.625 291.04166 555.625 L 291.04166 555.625 L 238.12498 767.2916 Q 185.20833 978.95825 158.74998 1058.3333 L 158.74998 1137.7083 L 132.29166 1137.7083 Q 105.83333 1137.7083 79.37499 1190.6249 Q 79.37499 1217.0833 52.916664 1111.25 Q 52.916664 1005.4166 26.458332 1005.4166 L 0.0 1005.4166 L 0.0 926.0416 Q 0.0 873.12494 26.458332 873.12494 Q 52.916664 873.12494 26.458332 846.6666 Q 26.458332 820.2083 26.458332 767.2916 L 0.0 687.9166 L 0.0 661.4583 Q 26.458332 634.99994 0.0 555.625 Q 0.0 502.7083 26.458332 449.79166 Q 79.37499 396.87497 79.37499 264.5833 L 52.916664 132.29166 L 52.916664 132.29166 L 79.37499 132.29166 L 79.37499 158.74998 L 79.37499 185.20833 L 105.83333 185.20833 L 105.83333 185.20833 L 132.29166 158.74998 Q 185.20833 132.29166 185.20833 79.37499 z" svg:height="11.906249mm" draw:style-name="style-108" svg:viewBox="0.0 0.0 291.04166 1190.6249" svg:width="2.9104166mm" svg:x="216.69374mm" svg:y="71.17291mm"/>
          <draw:path svg:d="M 158.74998 0.0 L 185.20833 0.0 L 185.20833 26.458332 Q 185.20833 52.916664 291.04166 26.458332 Q 396.87497 0.0 396.87497 52.916664 Q 396.87497 79.37499 423.3333 105.83333 L 449.79166 132.29166 L 449.79166 132.29166 L 449.79166 158.74998 L 502.7083 158.74998 L 529.1666 158.74998 L 529.1666 185.20833 Q 529.1666 211.66666 502.7083 211.66666 Q 476.24997 211.66666 476.24997 264.5833 Q 449.79166 291.04166 449.79166 317.49997 L 449.79166 343.9583 L 423.3333 370.41666 L 396.87497 423.3333 L 396.87497 476.24997 L 396.87497 502.7083 L 396.87497 502.7083 Q 396.87497 502.7083 370.41666 529.1666 L 370.41666 529.1666 L 370.41666 555.625 L 343.9583 582.0833 L 343.9583 582.0833 L 343.9583 608.5416 L 343.9583 608.5416 Q 343.9583 608.5416 317.49997 582.0833 Q 291.04166 582.0833 264.5833 529.1666 Q 238.12498 502.7083 185.20833 502.7083 L 105.83333 476.24997 L 105.83333 476.24997 L 79.37499 476.24997 L 79.37499 476.24997 L 79.37499 476.24997 L 79.37499 502.7083 L 79.37499 502.7083 L 52.916664 449.79166 Q 52.916664 396.87497 26.458332 396.87497 L 0.0 370.41666 L 0.0 370.41666 L 0.0 370.41666 L 26.458332 370.41666 Q 26.458332 370.41666 26.458332 343.9583 L 52.916664 317.49997 L 79.37499 317.49997 Q 105.83333 317.49997 132.29166 238.12498 Q 185.20833 158.74998 158.74998 105.83333 L 132.29166 26.458332 L 132.29166 26.458332 Q 132.29166 0.0 158.74998 0.0 z" svg:height="6.0854163mm" draw:style-name="style-109" svg:viewBox="0.0 0.0 529.1666 608.5416" svg:width="5.2916665mm" svg:x="43.656246mm" svg:y="148.69583mm"/>
          <draw:path svg:d="M 370.41666 0.0 L 449.79166 0.0 L 449.79166 0.0 Q 449.79166 26.458332 476.24997 26.458332 L 476.24997 26.458332 L 476.24997 79.37499 Q 476.24997 158.74998 476.24997 185.20833 L 476.24997 238.12498 L 317.49997 238.12498 L 158.74998 238.12498 L 158.74998 238.12498 L 158.74998 211.66666 L 132.29166 211.66666 L 132.29166 185.20833 L 105.83333 185.20833 L 79.37499 185.20833 L 0.0 158.74998 Q -79.37499 132.29166 0.0 79.37499 L 52.916664 26.458332 L 158.74998 0.0 Q 264.5833 -26.458332 370.41666 0.0 z" svg:height="2.38125mm" draw:style-name="style-110" svg:viewBox="0.0 0.0 476.24997 238.12498" svg:width="4.7625mm" svg:x="105.30416mm" svg:y="226.74791mm"/>
          <draw:path svg:d="M 370.41666 26.458332 L 370.41666 0.0 L 396.87497 0.0 L 396.87497 0.0 L 396.87497 52.916664 L 396.87497 132.29166 L 396.87497 317.49997 Q 396.87497 502.7083 370.41666 502.7083 Q 343.9583 502.7083 317.49997 582.0833 Q 317.49997 634.99994 291.04166 687.9166 L 291.04166 740.8333 L 264.5833 740.8333 L 264.5833 740.8333 L 264.5833 714.37494 Q 264.5833 687.9166 238.12498 661.4583 Q 238.12498 634.99994 105.83333 608.5416 L 0.0 582.0833 L 0.0 529.1666 Q 0.0 502.7083 52.916664 502.7083 Q 79.37499 476.24997 105.83333 370.41666 Q 105.83333 238.12498 132.29166 158.74998 Q 132.29166 52.916664 158.74998 52.916664 L 211.66666 52.916664 L 211.66666 26.458332 L 211.66666 26.458332 L 264.5833 26.458332 Q 317.49997 26.458332 317.49997 52.916664 Q 343.9583 52.916664 343.9583 52.916664 Q 370.41666 52.916664 370.41666 26.458332 z" svg:height="7.408333mm" draw:style-name="style-111" svg:viewBox="0.0 0.0 396.87497 740.8333" svg:width="3.9687498mm" svg:x="53.44583mm" svg:y="90.487495mm"/>
          <draw:path svg:d="M 343.9583 52.916664 L 343.9583 52.916664 L 343.9583 52.916664 L 343.9583 52.916664 L 370.41666 79.37499 L 370.41666 79.37499 L 343.9583 105.83333 Q 317.49997 132.29166 317.49997 211.66666 L 317.49997 291.04166 L 343.9583 423.3333 Q 370.41666 582.0833 370.41666 582.0833 L 370.41666 608.5416 L 370.41666 634.99994 L 370.41666 687.9166 L 343.9583 687.9166 Q 317.49997 687.9166 317.49997 740.8333 Q 317.49997 767.2916 264.5833 740.8333 Q 211.66666 714.37494 211.66666 793.74994 Q 211.66666 873.12494 185.20833 899.5833 L 158.74998 952.49994 L 158.74998 926.0416 L 158.74998 899.5833 L 132.29166 952.49994 L 132.29166 1031.875 L 132.29166 1031.875 L 105.83333 1031.875 L 105.83333 1005.4166 L 105.83333 952.49994 L 79.37499 952.49994 L 79.37499 952.49994 L 79.37499 978.95825 L 52.916664 978.95825 L 52.916664 899.5833 Q 52.916664 820.2083 26.458332 687.9166 L 0.0 529.1666 L 0.0 529.1666 L 0.0 529.1666 L 26.458332 423.3333 L 26.458332 343.9583 L 26.458332 343.9583 L 52.916664 343.9583 L 52.916664 317.49997 L 52.916664 264.5833 L 79.37499 317.49997 L 105.83333 343.9583 L 105.83333 291.04166 L 105.83333 238.12498 L 132.29166 238.12498 Q 158.74998 238.12498 158.74998 158.74998 L 158.74998 52.916664 L 185.20833 52.916664 L 185.20833 52.916664 L 238.12498 79.37499 Q 264.5833 105.83333 291.04166 52.916664 Q 317.49997 -26.458332 317.49997 0.0 Q 317.49997 52.916664 343.9583 52.916664 z M 264.5833 687.9166 L 264.5833 687.9166 L 291.04166 687.9166 Q 291.04166 687.9166 264.5833 687.9166 Q 264.5833 687.9166 264.5833 687.9166 z" svg:height="10.318749mm" draw:style-name="style-112" svg:viewBox="0.0 0.0 370.41666 1031.875" svg:width="3.7041664mm" svg:x="58.208332mm" svg:y="88.37083mm"/>
          <draw:path svg:d="M 185.20833 105.83333 L 291.04166 0.0 L 291.04166 0.0 Q 317.49997 0.0 317.49997 0.0 L 317.49997 26.458332 L 317.49997 52.916664 L 317.49997 52.916664 L 317.49997 52.916664 Q 317.49997 52.916664 343.9583 79.37499 L 343.9583 105.83333 L 317.49997 105.83333 Q 317.49997 105.83333 211.66666 343.9583 L 79.37499 555.625 L 79.37499 529.1666 L 79.37499 502.7083 L 79.37499 449.79166 Q 105.83333 396.87497 105.83333 343.9583 Q 105.83333 291.04166 105.83333 317.49997 Q 79.37499 317.49997 52.916664 317.49997 Q 52.916664 291.04166 26.458332 291.04166 Q 0.0 291.04166 0.0 264.5833 Q 0.0 238.12498 52.916664 211.66666 Q 105.83333 185.20833 185.20833 105.83333 z M 238.12498 79.37499 Q 264.5833 79.37499 264.5833 105.83333 Q 264.5833 132.29166 238.12498 132.29166 Q 211.66666 132.29166 211.66666 105.83333 Q 211.66666 79.37499 238.12498 79.37499 z" svg:height="5.5562496mm" draw:style-name="style-113" svg:viewBox="0.0 0.0 343.9583 555.625" svg:width="3.439583mm" svg:x="207.9625mm" svg:y="88.37083mm"/>
          <draw:path svg:d="M 26.458332 105.83333 L 26.458332 0.0 L 52.916664 0.0 Q 79.37499 26.458332 105.83333 26.458332 L 105.83333 26.458332 L 105.83333 0.0 L 105.83333 0.0 L 132.29166 0.0 L 132.29166 0.0 L 132.29166 132.29166 L 132.29166 291.04166 L 52.916664 291.04166 L 0.0 291.04166 L 0.0 238.12498 Q 0.0 211.66666 26.458332 105.83333 z" svg:height="2.9104166mm" draw:style-name="style-114" svg:viewBox="0.0 0.0 132.29166 291.04166" svg:width="1.3229166mm" svg:x="50.270832mm" svg:y="226.21873mm"/>
          <draw:path svg:d="M 132.29166 211.66666 L 132.29166 211.66666 L 105.83333 211.66666 Q 79.37499 211.66666 52.916664 185.20833 L 0.0 158.74998 L 0.0 158.74998 Q 26.458332 158.74998 26.458332 132.29166 L 26.458332 132.29166 L 26.458332 105.83333 Q 52.916664 52.916664 52.916664 52.916664 L 52.916664 26.458332 L 52.916664 26.458332 Q 79.37499 0.0 79.37499 0.0 L 79.37499 0.0 L 132.29166 0.0 Q 158.74998 0.0 158.74998 105.83333 Q 158.74998 185.20833 132.29166 211.66666 z" svg:height="2.1166666mm" draw:style-name="style-115" svg:viewBox="0.0 0.0 158.74998 211.66666" svg:width="1.5874999mm" svg:x="127.52916mm" svg:y="214.31248mm"/>
          <draw:path svg:d="M 264.5833 26.458332 L 291.04166 26.458332 L 343.9583 0.0 L 396.87497 0.0 L 396.87497 26.458332 L 396.87497 52.916664 L 370.41666 52.916664 L 370.41666 79.37499 L 370.41666 79.37499 L 343.9583 79.37499 L 343.9583 79.37499 L 343.9583 79.37499 L 343.9583 105.83333 L 343.9583 105.83333 L 264.5833 185.20833 Q 211.66666 291.04166 238.12498 291.04166 Q 264.5833 291.04166 264.5833 343.9583 Q 291.04166 423.3333 291.04166 449.79166 L 291.04166 476.24997 L 264.5833 476.24997 Q 238.12498 502.7083 211.66666 449.79166 Q 185.20833 396.87497 158.74998 396.87497 L 158.74998 423.3333 L 158.74998 423.3333 L 132.29166 423.3333 L 132.29166 343.9583 Q 132.29166 291.04166 79.37499 211.66666 L 26.458332 132.29166 L 26.458332 105.83333 L 26.458332 79.37499 L 0.0 79.37499 L 0.0 79.37499 L 26.458332 79.37499 L 52.916664 79.37499 L 52.916664 79.37499 L 79.37499 79.37499 L 79.37499 79.37499 L 79.37499 79.37499 L 132.29166 79.37499 L 158.74998 79.37499 L 158.74998 79.37499 L 185.20833 79.37499 L 185.20833 79.37499 L 185.20833 79.37499 L 211.66666 52.916664 L 238.12498 26.458332 L 264.5833 26.458332 z" svg:height="4.7625mm" draw:style-name="style-116" svg:viewBox="0.0 0.0 396.87497 476.24997" svg:width="3.9687498mm" svg:x="175.9479mm" svg:y="110.86041mm"/>
          <draw:path svg:d="M 449.79166 105.83333 L 476.24997 158.74998 L 476.24997 158.74998 L 476.24997 158.74998 L 476.24997 158.74998 Q 476.24997 185.20833 502.7083 264.5833 L 529.1666 343.9583 L 529.1666 423.3333 Q 529.1666 476.24997 555.625 476.24997 L 555.625 502.7083 L 529.1666 582.0833 Q 476.24997 634.99994 476.24997 634.99994 L 476.24997 661.4583 L 423.3333 661.4583 Q 370.41666 634.99994 238.12498 661.4583 L 105.83333 661.4583 L 105.83333 661.4583 L 105.83333 687.9166 L 79.37499 687.9166 L 52.916664 687.9166 L 26.458332 687.9166 L 0.0 687.9166 L 0.0 661.4583 L 0.0 661.4583 L 0.0 582.0833 L 0.0 529.1666 L 0.0 502.7083 L 0.0 476.24997 L 52.916664 502.7083 Q 52.916664 529.1666 79.37499 476.24997 Q 105.83333 423.3333 105.83333 423.3333 Q 132.29166 423.3333 158.74998 449.79166 L 185.20833 449.79166 L 185.20833 423.3333 Q 158.74998 396.87497 132.29166 370.41666 Q 105.83333 370.41666 105.83333 317.49997 L 105.83333 291.04166 L 105.83333 291.04166 Q 105.83333 291.04166 132.29166 317.49997 Q 132.29166 343.9583 185.20833 343.9583 Q 238.12498 317.49997 211.66666 291.04166 Q 211.66666 238.12498 185.20833 185.20833 Q 185.20833 158.74998 211.66666 79.37499 Q 211.66666 26.458332 264.5833 26.458332 L 291.04166 26.458332 L 317.49997 52.916664 Q 343.9583 52.916664 343.9583 0.0 Q 343.9583 -26.458332 396.87497 0.0 Q 423.3333 26.458332 449.79166 105.83333 z" svg:height="6.879166mm" draw:style-name="style-117" svg:viewBox="0.0 0.0 555.625 687.9166" svg:width="5.5562496mm" svg:x="48.68333mm" svg:y="197.37915mm"/>
          <draw:path svg:d="M 238.12498 26.458332 L 264.5833 0.0 L 264.5833 26.458332 Q 264.5833 79.37499 238.12498 105.83333 L 238.12498 132.29166 L 238.12498 185.20833 Q 211.66666 211.66666 211.66666 238.12498 L 211.66666 291.04166 L 158.74998 396.87497 Q 132.29166 502.7083 132.29166 529.1666 L 105.83333 529.1666 L 105.83333 661.4583 L 105.83333 767.2916 L 79.37499 793.74994 L 79.37499 820.2083 L 79.37499 820.2083 L 79.37499 820.2083 L 52.916664 846.6666 L 26.458332 846.6666 L 26.458332 820.2083 L 52.916664 793.74994 L 52.916664 608.5416 Q 52.916664 423.3333 26.458332 396.87497 L 0.0 370.41666 L 0.0 343.9583 Q 0.0 291.04166 52.916664 211.66666 Q 52.916664 132.29166 105.83333 185.20833 Q 105.83333 238.12498 158.74998 158.74998 L 185.20833 79.37499 L 185.20833 52.916664 Q 211.66666 26.458332 238.12498 26.458332 z" svg:height="8.466666mm" draw:style-name="style-118" svg:viewBox="0.0 0.0 264.5833 846.6666" svg:width="2.6458333mm" svg:x="41.804165mm" svg:y="73.28958mm"/>
          <draw:path svg:d="M 370.41666 0.0 L 370.41666 0.0 L 370.41666 0.0 L 396.87497 0.0 L 396.87497 0.0 L 396.87497 0.0 L 396.87497 26.458332 L 396.87497 26.458332 L 423.3333 26.458332 L 423.3333 52.916664 L 502.7083 79.37499 Q 582.0833 105.83333 608.5416 79.37499 Q 608.5416 52.916664 634.99994 26.458332 L 661.4583 26.458332 L 634.99994 79.37499 Q 608.5416 105.83333 608.5416 132.29166 L 608.5416 132.29166 L 582.0833 132.29166 L 582.0833 158.74998 L 608.5416 158.74998 L 661.4583 158.74998 L 767.2916 132.29166 Q 873.12494 105.83333 873.12494 158.74998 Q 899.5833 185.20833 978.95825 158.74998 Q 1031.875 105.83333 1084.7916 158.74998 Q 1111.25 158.74998 1111.25 185.20833 L 1111.25 185.20833 L 1058.3333 185.20833 L 1005.4166 185.20833 L 1005.4166 211.66666 L 1005.4166 238.12498 L 1031.875 238.12498 L 1084.7916 264.5833 L 1084.7916 264.5833 L 1084.7916 264.5833 L 1111.25 291.04166 L 1137.7083 317.49997 L 1137.7083 317.49997 L 1137.7083 343.9583 L 1111.25 423.3333 L 1084.7916 529.1666 L 1084.7916 529.1666 L 1084.7916 529.1666 L 1005.4166 555.625 L 926.0416 582.0833 L 926.0416 582.0833 L 926.0416 582.0833 L 820.2083 582.0833 Q 687.9166 582.0833 555.625 582.0833 L 449.79166 582.0833 L 317.49997 582.0833 Q 185.20833 582.0833 158.74998 555.625 L 132.29166 529.1666 L 105.83333 529.1666 L 105.83333 529.1666 L 79.37499 555.625 L 52.916664 555.625 L 52.916664 529.1666 L 79.37499 502.7083 L 79.37499 502.7083 L 79.37499 476.24997 L 79.37499 476.24997 L 79.37499 476.24997 L 79.37499 449.79166 L 79.37499 423.3333 L 79.37499 423.3333 L 79.37499 423.3333 L 79.37499 449.79166 L 79.37499 449.79166 L 52.916664 449.79166 L 52.916664 476.24997 L 26.458332 476.24997 L 0.0 476.24997 L 0.0 449.79166 L 26.458332 449.79166 L 26.458332 423.3333 L 26.458332 396.87497 L 79.37499 396.87497 Q 105.83333 370.41666 132.29166 343.9583 Q 185.20833 317.49997 158.74998 291.04166 Q 132.29166 264.5833 185.20833 264.5833 Q 211.66666 264.5833 185.20833 238.12498 Q 132.29166 238.12498 132.29166 211.66666 L 132.29166 185.20833 L 264.5833 158.74998 Q 396.87497 132.29166 396.87497 105.83333 L 396.87497 79.37499 L 370.41666 79.37499 L 343.9583 79.37499 L 343.9583 52.916664 L 343.9583 26.458332 L 370.41666 0.0 z" svg:height="5.820833mm" draw:style-name="style-119" svg:viewBox="0.0 0.0 1137.7083 582.0833" svg:width="11.377083mm" svg:x="248.44374mm" svg:y="175.68332mm"/>
          <draw:path svg:d="M 396.87497 0.0 L 396.87497 0.0 L 423.3333 0.0 Q 449.79166 26.458332 423.3333 52.916664 Q 396.87497 105.83333 423.3333 132.29166 Q 423.3333 158.74998 502.7083 158.74998 Q 555.625 132.29166 582.0833 105.83333 Q 608.5416 52.916664 608.5416 105.83333 Q 608.5416 185.20833 661.4583 132.29166 Q 661.4583 79.37499 687.9166 105.83333 L 687.9166 132.29166 L 687.9166 158.74998 L 687.9166 211.66666 L 661.4583 238.12498 Q 661.4583 264.5833 661.4583 343.9583 Q 661.4583 423.3333 661.4583 476.24997 L 661.4583 529.1666 L 714.37494 555.625 Q 767.2916 582.0833 793.74994 608.5416 Q 820.2083 634.99994 873.12494 608.5416 Q 926.0416 608.5416 926.0416 608.5416 L 926.0416 608.5416 L 926.0416 582.0833 Q 926.0416 529.1666 952.49994 529.1666 Q 978.95825 555.625 978.95825 687.9166 Q 978.95825 846.6666 978.95825 873.12494 Q 978.95825 899.5833 978.95825 926.0416 Q 978.95825 952.49994 952.49994 952.49994 Q 926.0416 952.49994 952.49994 1058.3333 Q 978.95825 1164.1666 1005.4166 1164.1666 L 1005.4166 1190.6249 L 978.95825 1164.1666 Q 926.0416 1164.1666 926.0416 1217.0833 Q 926.0416 1269.9999 926.0416 1322.9166 Q 926.0416 1349.3749 926.0416 1375.8333 L 926.0416 1402.2916 L 926.0416 1402.2916 Q 899.5833 1375.8333 873.12494 1402.2916 Q 873.12494 1428.7499 767.2916 1481.6666 Q 687.9166 1508.1249 661.4583 1534.5833 Q 661.4583 1587.4999 582.0833 1613.9583 L 529.1666 1640.4166 L 502.7083 1640.4166 L 449.79166 1640.4166 L 423.3333 1640.4166 Q 396.87497 1640.4166 396.87497 1613.9583 Q 396.87497 1587.4999 343.9583 1561.0416 L 317.49997 1534.5833 L 317.49997 1534.5833 L 291.04166 1534.5833 L 291.04166 1534.5833 L 291.04166 1534.5833 L 291.04166 1561.0416 L 291.04166 1561.0416 L 264.5833 1534.5833 L 238.12498 1508.1249 L 238.12498 1508.1249 L 238.12498 1534.5833 L 238.12498 1534.5833 L 238.12498 1534.5833 L 211.66666 1534.5833 L 211.66666 1534.5833 L 185.20833 1561.0416 L 185.20833 1561.0416 L 185.20833 1534.5833 L 185.20833 1481.6666 L 238.12498 1481.6666 Q 264.5833 1481.6666 264.5833 1428.7499 L 291.04166 1349.3749 L 291.04166 1349.3749 L 291.04166 1322.9166 L 291.04166 1322.9166 L 291.04166 1322.9166 L 317.49997 1322.9166 L 317.49997 1322.9166 L 317.49997 1296.4583 L 343.9583 1296.4583 L 343.9583 1296.4583 L 343.9583 1269.9999 L 317.49997 1269.9999 Q 291.04166 1269.9999 238.12498 1296.4583 Q 185.20833 1322.9166 211.66666 1243.5416 Q 238.12498 1164.1666 132.29166 1164.1666 Q 0.0 1137.7083 0.0 1058.3333 L 0.0 1005.4166 L 0.0 1005.4166 Q 26.458332 1005.4166 0.0 952.49994 Q 0.0 899.5833 52.916664 873.12494 Q 105.83333 820.2083 105.83333 793.74994 Q 132.29166 767.2916 79.37499 740.8333 Q 52.916664 740.8333 79.37499 714.37494 Q 132.29166 714.37494 105.83333 687.9166 L 79.37499 634.99994 L 79.37499 634.99994 L 79.37499 634.99994 L 79.37499 634.99994 L 79.37499 634.99994 L 132.29166 634.99994 Q 185.20833 634.99994 211.66666 634.99994 Q 238.12498 634.99994 238.12498 582.0833 Q 264.5833 529.1666 291.04166 529.1666 Q 343.9583 529.1666 343.9583 476.24997 Q 343.9583 370.41666 343.9583 211.66666 L 370.41666 26.458332 L 396.87497 26.458332 Q 396.87497 0.0 396.87497 0.0 z M 634.99994 1508.1249 Q 661.4583 1508.1249 661.4583 1508.1249 Q 661.4583 1534.5833 661.4583 1534.5833 Q 634.99994 1534.5833 634.99994 1508.1249 z" svg:height="16.404165mm" draw:style-name="style-120" svg:viewBox="0.0 0.0 1005.4166 1640.4166" svg:width="10.054166mm" svg:x="127.26458mm" svg:y="132.82083mm"/>
          <draw:path svg:d="M 52.916664 158.74998 L 52.916664 158.74998 L 52.916664 158.74998 Q 26.458332 158.74998 26.458332 158.74998 L 26.458332 185.20833 L 26.458332 211.66666 L 26.458332 211.66666 L 26.458332 211.66666 L 26.458332 211.66666 L 52.916664 211.66666 L 52.916664 238.12498 L 52.916664 264.5833 Q 26.458332 264.5833 52.916664 264.5833 L 52.916664 291.04166 L 26.458332 291.04166 L 0.0 291.04166 L 0.0 264.5833 Q -26.458332 211.66666 0.0 105.83333 L 26.458332 26.458332 L 79.37499 0.0 Q 132.29166 0.0 105.83333 52.916664 Q 79.37499 132.29166 52.916664 158.74998 z" svg:height="2.9104166mm" draw:style-name="style-121" svg:viewBox="0.0 0.0 105.83333 291.04166" svg:width="1.0583333mm" svg:x="133.0854mm" svg:y="162.45416mm"/>
          <draw:path svg:d="M 185.20833 26.458332 L 185.20833 52.916664 L 211.66666 79.37499 Q 264.5833 105.83333 264.5833 317.49997 Q 264.5833 555.625 211.66666 714.37494 Q 158.74998 899.5833 158.74998 899.5833 L 158.74998 899.5833 L 158.74998 899.5833 Q 132.29166 899.5833 105.83333 926.0416 L 105.83333 926.0416 L 105.83333 846.6666 Q 105.83333 740.8333 105.83333 687.9166 Q 105.83333 661.4583 52.916664 634.99994 L 0.0 634.99994 L 0.0 582.0833 Q 0.0 502.7083 26.458332 476.24997 Q 52.916664 423.3333 26.458332 396.87497 Q 0.0 370.41666 52.916664 211.66666 L 105.83333 26.458332 L 132.29166 0.0 Q 158.74998 0.0 158.74998 0.0 Q 158.74998 0.0 185.20833 26.458332 z" svg:height="9.260416mm" draw:style-name="style-122" svg:viewBox="0.0 0.0 264.5833 926.0416" svg:width="2.6458333mm" svg:x="159.80832mm" svg:y="133.87917mm"/>
          <draw:path svg:d="M 211.66666 79.37499 L 238.12498 0.0 L 238.12498 132.29166 Q 264.5833 264.5833 264.5833 449.79166 L 264.5833 661.4583 L 238.12498 661.4583 L 238.12498 661.4583 L 238.12498 529.1666 Q 238.12498 396.87497 211.66666 396.87497 Q 185.20833 396.87497 105.83333 370.41666 Q 0.0 370.41666 0.0 343.9583 Q 0.0 317.49997 105.83333 238.12498 Q 211.66666 132.29166 211.66666 79.37499 z" svg:height="6.614583mm" draw:style-name="style-123" svg:viewBox="0.0 0.0 264.5833 661.4583" svg:width="2.6458333mm" svg:x="198.96666mm" svg:y="175.41875mm"/>
          <draw:path svg:d="M 343.9583 52.916664 L 396.87497 0.0 L 396.87497 0.0 Q 423.3333 26.458332 423.3333 52.916664 L 423.3333 52.916664 L 423.3333 52.916664 Q 423.3333 52.916664 423.3333 79.37499 L 449.79166 79.37499 L 449.79166 105.83333 L 476.24997 132.29166 L 476.24997 132.29166 L 476.24997 158.74998 L 476.24997 158.74998 L 476.24997 158.74998 L 502.7083 158.74998 L 502.7083 158.74998 L 529.1666 185.20833 L 582.0833 185.20833 L 582.0833 211.66666 L 582.0833 238.12498 L 687.9166 264.5833 Q 820.2083 264.5833 846.6666 211.66666 Q 899.5833 158.74998 899.5833 158.74998 L 926.0416 158.74998 L 926.0416 264.5833 Q 952.49994 370.41666 978.95825 370.41666 Q 1031.875 370.41666 1031.875 423.3333 Q 1058.3333 449.79166 1058.3333 449.79166 L 1058.3333 476.24997 L 1058.3333 476.24997 L 1084.7916 476.24997 L 1084.7916 476.24997 L 1111.25 476.24997 L 1111.25 529.1666 L 1111.25 555.625 L 1164.1666 555.625 L 1217.0833 582.0833 L 1269.9999 582.0833 L 1296.4583 582.0833 L 1296.4583 608.5416 L 1296.4583 634.99994 L 1269.9999 634.99994 L 1243.5416 634.99994 L 1190.6249 634.99994 L 1137.7083 634.99994 L 1137.7083 634.99994 L 1137.7083 634.99994 L 1111.25 634.99994 L 1084.7916 634.99994 L 1058.3333 608.5416 Q 1005.4166 582.0833 582.0833 555.625 L 132.29166 529.1666 L 52.916664 529.1666 L 0.0 529.1666 L 0.0 502.7083 L 0.0 476.24997 L 0.0 476.24997 L 0.0 449.79166 L 0.0 449.79166 L 0.0 449.79166 L 0.0 449.79166 L 0.0 423.3333 L 26.458332 423.3333 L 52.916664 423.3333 L 79.37499 396.87497 L 105.83333 396.87497 L 105.83333 370.41666 L 105.83333 343.9583 L 105.83333 343.9583 L 105.83333 343.9583 L 132.29166 343.9583 L 132.29166 370.41666 L 132.29166 370.41666 L 158.74998 370.41666 L 158.74998 343.9583 L 158.74998 317.49997 L 185.20833 317.49997 L 185.20833 317.49997 L 185.20833 291.04166 L 211.66666 291.04166 L 211.66666 291.04166 L 211.66666 264.5833 L 264.5833 264.5833 L 317.49997 264.5833 L 317.49997 211.66666 Q 317.49997 185.20833 317.49997 132.29166 Q 317.49997 79.37499 343.9583 52.916664 z" svg:height="6.3499994mm" draw:style-name="style-124" svg:viewBox="0.0 0.0 1296.4583 634.99994" svg:width="12.964582mm" svg:x="194.20416mm" svg:y="95.24999mm"/>
          <draw:path svg:d="M 238.12498 26.458332 L 291.04166 26.458332 L 291.04166 26.458332 Q 291.04166 26.458332 291.04166 52.916664 L 317.49997 52.916664 L 343.9583 79.37499 Q 370.41666 79.37499 370.41666 105.83333 Q 370.41666 132.29166 396.87497 158.74998 Q 449.79166 185.20833 396.87497 185.20833 Q 370.41666 185.20833 370.41666 211.66666 Q 370.41666 238.12498 423.3333 291.04166 Q 449.79166 317.49997 449.79166 396.87497 Q 449.79166 476.24997 449.79166 476.24997 L 449.79166 476.24997 L 449.79166 449.79166 Q 449.79166 423.3333 423.3333 396.87497 Q 423.3333 370.41666 396.87497 370.41666 Q 343.9583 370.41666 343.9583 396.87497 L 317.49997 423.3333 L 291.04166 423.3333 Q 291.04166 449.79166 238.12498 423.3333 Q 185.20833 396.87497 158.74998 476.24997 L 132.29166 529.1666 L 132.29166 529.1666 L 132.29166 502.7083 L 132.29166 502.7083 L 132.29166 502.7083 L 105.83333 476.24997 L 79.37499 449.79166 L 79.37499 449.79166 L 79.37499 449.79166 L 79.37499 476.24997 L 79.37499 476.24997 L 52.916664 476.24997 L 52.916664 476.24997 L 52.916664 449.79166 L 26.458332 449.79166 L 26.458332 396.87497 Q 26.458332 317.49997 52.916664 211.66666 Q 79.37499 105.83333 26.458332 105.83333 L 26.458332 105.83333 L 0.0 79.37499 L 0.0 52.916664 L 0.0 52.916664 L 26.458332 52.916664 L 26.458332 26.458332 L 26.458332 26.458332 L 26.458332 26.458332 L 26.458332 26.458332 L 52.916664 26.458332 L 52.916664 0.0 L 79.37499 26.458332 Q 132.29166 79.37499 132.29166 26.458332 Q 185.20833 -26.458332 185.20833 0.0 Q 185.20833 26.458332 238.12498 26.458332 z" svg:height="5.2916665mm" draw:style-name="style-125" svg:viewBox="0.0 0.0 449.79166 529.1666" svg:width="4.497916mm" svg:x="172.7729mm" svg:y="165.36458mm"/>
          <draw:path svg:d="M 423.3333 26.458332 L 423.3333 52.916664 L 423.3333 132.29166 Q 423.3333 211.66666 449.79166 211.66666 L 502.7083 211.66666 L 476.24997 238.12498 Q 449.79166 264.5833 449.79166 396.87497 L 449.79166 502.7083 L 423.3333 529.1666 Q 396.87497 555.625 370.41666 634.99994 Q 343.9583 714.37494 317.49997 714.37494 Q 291.04166 740.8333 264.5833 820.2083 Q 238.12498 873.12494 238.12498 873.12494 L 238.12498 873.12494 L 238.12498 767.2916 Q 238.12498 687.9166 211.66666 608.5416 Q 185.20833 529.1666 185.20833 555.625 Q 158.74998 555.625 132.29166 502.7083 Q 132.29166 423.3333 105.83333 449.79166 L 79.37499 449.79166 L 79.37499 343.9583 Q 79.37499 264.5833 52.916664 238.12498 Q 52.916664 211.66666 26.458332 211.66666 L 0.0 211.66666 L 0.0 185.20833 L 26.458332 132.29166 L 26.458332 132.29166 L 26.458332 132.29166 L 26.458332 105.83333 L 26.458332 105.83333 L 52.916664 105.83333 L 79.37499 132.29166 L 79.37499 132.29166 L 79.37499 132.29166 L 132.29166 132.29166 Q 132.29166 132.29166 158.74998 132.29166 L 158.74998 132.29166 L 158.74998 105.83333 L 185.20833 105.83333 L 185.20833 105.83333 L 185.20833 132.29166 L 291.04166 52.916664 Q 396.87497 -26.458332 396.87497 0.0 Q 396.87497 0.0 423.3333 26.458332 z" svg:height="8.73125mm" draw:style-name="style-126" svg:viewBox="0.0 0.0 502.7083 873.12494" svg:width="5.027083mm" svg:x="56.885414mm" svg:y="73.28958mm"/>
          <draw:path svg:d="M 79.37499 0.0 L 132.29166 0.0 L 132.29166 79.37499 Q 132.29166 158.74998 132.29166 211.66666 Q 132.29166 238.12498 79.37499 238.12498 Q 52.916664 238.12498 52.916664 211.66666 L 26.458332 185.20833 L 26.458332 185.20833 Q 26.458332 158.74998 26.458332 158.74998 L 0.0 158.74998 L 0.0 132.29166 Q 26.458332 105.83333 26.458332 52.916664 Q 52.916664 -26.458332 79.37499 0.0 z" svg:height="2.38125mm" draw:style-name="style-127" svg:viewBox="0.0 0.0 132.29166 238.12498" svg:width="1.3229166mm" svg:x="136.78958mm" svg:y="215.9mm"/>
          <draw:path svg:d="M 79.37499 79.37499 L 132.29166 0.0 L 158.74998 0.0 Q 185.20833 0.0 211.66666 79.37499 Q 238.12498 185.20833 291.04166 185.20833 L 317.49997 185.20833 L 317.49997 185.20833 Q 291.04166 211.66666 291.04166 238.12498 L 291.04166 264.5833 L 264.5833 343.9583 Q 238.12498 449.79166 238.12498 502.7083 L 238.12498 555.625 L 264.5833 608.5416 L 264.5833 634.99994 L 238.12498 634.99994 Q 238.12498 608.5416 238.12498 608.5416 L 211.66666 608.5416 L 211.66666 634.99994 Q 185.20833 634.99994 185.20833 608.5416 Q 185.20833 582.0833 158.74998 582.0833 Q 132.29166 608.5416 105.83333 555.625 Q 79.37499 529.1666 79.37499 555.625 L 79.37499 582.0833 L 52.916664 661.4583 L 26.458332 714.37494 L 26.458332 714.37494 L 26.458332 714.37494 L 26.458332 502.7083 Q 26.458332 317.49997 0.0 238.12498 L 0.0 158.74998 L 0.0 158.74998 Q 26.458332 158.74998 26.458332 132.29166 L 26.458332 132.29166 L 26.458332 132.29166 Q 26.458332 132.29166 79.37499 79.37499 z" svg:height="7.1437497mm" draw:style-name="style-128" svg:viewBox="0.0 0.0 317.49997 714.37494" svg:width="3.1749997mm" svg:x="216.69374mm" svg:y="203.99374mm"/>
          <draw:path svg:d="M 317.49997 105.83333 L 317.49997 105.83333 L 291.04166 264.5833 Q 291.04166 396.87497 291.04166 529.1666 Q 317.49997 687.9166 291.04166 687.9166 Q 264.5833 687.9166 264.5833 793.74994 Q 291.04166 899.5833 291.04166 1031.875 L 291.04166 1164.1666 L 291.04166 1190.6249 L 291.04166 1217.0833 L 291.04166 1217.0833 L 264.5833 1217.0833 L 264.5833 1217.0833 L 264.5833 1217.0833 L 238.12498 1217.0833 Q 211.66666 1217.0833 158.74998 1217.0833 Q 105.83333 1217.0833 105.83333 1164.1666 L 79.37499 1111.25 L 79.37499 952.49994 Q 79.37499 767.2916 26.458332 634.99994 L 0.0 529.1666 L 0.0 529.1666 Q 0.0 529.1666 26.458332 502.7083 Q 52.916664 502.7083 105.83333 264.5833 L 158.74998 52.916664 L 185.20833 52.916664 Q 211.66666 52.916664 211.66666 26.458332 L 211.66666 26.458332 L 238.12498 0.0 Q 291.04166 0.0 291.04166 52.916664 Q 291.04166 105.83333 317.49997 105.83333 z" svg:height="12.170833mm" draw:style-name="style-129" svg:viewBox="0.0 0.0 317.49997 1217.0833" svg:width="3.1749997mm" svg:x="80.16875mm" svg:y="124.88332mm"/>
          <draw:path svg:d="M 52.916664 52.916664 L 158.74998 0.0 L 158.74998 0.0 L 185.20833 0.0 L 185.20833 52.916664 Q 185.20833 132.29166 158.74998 132.29166 Q 132.29166 132.29166 132.29166 158.74998 Q 132.29166 185.20833 185.20833 185.20833 L 238.12498 185.20833 L 238.12498 185.20833 Q 238.12498 211.66666 158.74998 211.66666 L 105.83333 211.66666 L 105.83333 185.20833 L 105.83333 158.74998 L 79.37499 158.74998 L 52.916664 158.74998 L 52.916664 211.66666 Q 52.916664 238.12498 26.458332 238.12498 Q 0.0 238.12498 0.0 158.74998 Q -26.458332 79.37499 52.916664 52.916664 z" svg:height="2.38125mm" draw:style-name="style-130" svg:viewBox="0.0 0.0 238.12498 238.12498" svg:width="2.38125mm" svg:x="163.5125mm" svg:y="201.61249mm"/>
          <draw:path svg:d="M 79.37499 26.458332 L 79.37499 0.0 L 79.37499 0.0 L 79.37499 0.0 L 105.83333 26.458332 L 132.29166 52.916664 L 132.29166 52.916664 L 132.29166 79.37499 L 185.20833 79.37499 Q 238.12498 79.37499 264.5833 52.916664 Q 291.04166 26.458332 343.9583 26.458332 Q 396.87497 26.458332 396.87497 79.37499 Q 449.79166 158.74998 449.79166 185.20833 L 449.79166 238.12498 L 476.24997 238.12498 L 476.24997 238.12498 L 476.24997 264.5833 L 502.7083 264.5833 L 502.7083 211.66666 L 502.7083 158.74998 L 555.625 132.29166 Q 608.5416 132.29166 608.5416 158.74998 L 608.5416 185.20833 L 608.5416 185.20833 L 608.5416 185.20833 L 582.0833 185.20833 L 582.0833 185.20833 L 608.5416 211.66666 L 608.5416 211.66666 L 608.5416 238.12498 L 608.5416 264.5833 L 634.99994 264.5833 L 661.4583 291.04166 L 661.4583 291.04166 L 661.4583 291.04166 L 687.9166 343.9583 L 687.9166 370.41666 L 687.9166 396.87497 L 687.9166 423.3333 L 661.4583 423.3333 Q 634.99994 423.3333 634.99994 476.24997 Q 634.99994 529.1666 608.5416 529.1666 Q 582.0833 555.625 529.1666 555.625 L 476.24997 555.625 L 449.79166 582.0833 L 449.79166 582.0833 L 423.3333 555.625 Q 396.87497 555.625 396.87497 608.5416 Q 396.87497 661.4583 343.9583 687.9166 Q 264.5833 714.37494 238.12498 714.37494 L 211.66666 714.37494 L 185.20833 714.37494 L 158.74998 714.37494 L 158.74998 661.4583 Q 132.29166 608.5416 79.37499 555.625 L 0.0 502.7083 L 0.0 502.7083 Q 26.458332 476.24997 26.458332 449.79166 Q 79.37499 396.87497 52.916664 370.41666 Q 26.458332 343.9583 26.458332 211.66666 L 0.0 52.916664 L 26.458332 52.916664 Q 52.916664 52.916664 79.37499 26.458332 z" svg:height="7.1437497mm" draw:style-name="style-131" svg:viewBox="0.0 0.0 687.9166 714.37494" svg:width="6.879166mm" svg:x="98.16041mm" svg:y="207.16873mm"/>
          <draw:path svg:d="M 52.916664 52.916664 L 79.37499 0.0 L 105.83333 0.0 Q 132.29166 26.458332 79.37499 185.20833 Q 79.37499 343.9583 52.916664 343.9583 L 52.916664 343.9583 L 52.916664 317.49997 Q 52.916664 264.5833 26.458332 264.5833 Q 0.0 264.5833 0.0 158.74998 Q 26.458332 79.37499 52.916664 52.916664 z" svg:height="3.439583mm" draw:style-name="style-132" svg:viewBox="0.0 0.0 105.83333 343.9583" svg:width="1.0583333mm" svg:x="213.51874mm" svg:y="71.96666mm"/>
          <draw:path svg:d="M 132.29166 26.458332 L 132.29166 0.0 L 158.74998 0.0 L 158.74998 0.0 L 158.74998 211.66666 Q 185.20833 423.3333 185.20833 449.79166 L 185.20833 476.24997 L 158.74998 476.24997 L 158.74998 502.7083 L 158.74998 502.7083 L 158.74998 502.7083 L 105.83333 634.99994 Q 52.916664 767.2916 26.458332 767.2916 L 0.0 767.2916 L 0.0 714.37494 Q -26.458332 687.9166 26.458332 396.87497 L 26.458332 132.29166 L 52.916664 79.37499 Q 79.37499 26.458332 79.37499 26.458332 L 79.37499 26.458332 L 79.37499 26.458332 L 79.37499 26.458332 L 105.83333 52.916664 L 132.29166 79.37499 L 132.29166 26.458332 z" svg:height="7.6729164mm" draw:style-name="style-133" svg:viewBox="0.0 0.0 185.20833 767.2916" svg:width="1.8520832mm" svg:x="228.3354mm" svg:y="148.43124mm"/>
          <draw:path svg:d="M 211.66666 0.0 L 238.12498 0.0 L 238.12498 26.458332 L 238.12498 52.916664 L 264.5833 52.916664 L 291.04166 52.916664 L 291.04166 158.74998 L 291.04166 291.04166 L 264.5833 291.04166 L 238.12498 317.49997 L 238.12498 317.49997 L 238.12498 317.49997 L 185.20833 317.49997 Q 132.29166 317.49997 132.29166 343.9583 L 132.29166 343.9583 L 132.29166 343.9583 L 132.29166 343.9583 L 132.29166 317.49997 Q 132.29166 264.5833 132.29166 264.5833 L 132.29166 264.5833 L 132.29166 238.12498 Q 132.29166 238.12498 52.916664 211.66666 Q 0.0 158.74998 0.0 105.83333 L 0.0 79.37499 L 52.916664 105.83333 Q 79.37499 132.29166 105.83333 105.83333 L 105.83333 79.37499 L 132.29166 79.37499 L 158.74998 52.916664 L 158.74998 52.916664 L 185.20833 52.916664 L 185.20833 52.916664 L 185.20833 52.916664 L 185.20833 26.458332 L 185.20833 26.458332 L 211.66666 26.458332 L 211.66666 0.0 L 211.66666 0.0 z" svg:height="3.439583mm" draw:style-name="style-134" svg:viewBox="0.0 0.0 291.04166 343.9583" svg:width="2.9104166mm" svg:x="127.79375mm" svg:y="203.72916mm"/>
          <draw:path svg:d="M 0.0 264.5833 L 0.0 0.0 L 26.458332 0.0 Q 52.916664 26.458332 52.916664 26.458332 L 52.916664 52.916664 L 132.29166 52.916664 Q 211.66666 79.37499 238.12498 105.83333 L 238.12498 132.29166 L 238.12498 158.74998 L 264.5833 185.20833 L 264.5833 211.66666 Q 264.5833 238.12498 238.12498 291.04166 L 238.12498 343.9583 L 238.12498 423.3333 Q 264.5833 529.1666 264.5833 555.625 L 264.5833 582.0833 L 238.12498 634.99994 L 211.66666 661.4583 L 211.66666 740.8333 L 211.66666 820.2083 L 211.66666 820.2083 L 185.20833 820.2083 L 185.20833 793.74994 Q 158.74998 793.74994 158.74998 740.8333 Q 158.74998 661.4583 158.74998 502.7083 Q 105.83333 343.9583 105.83333 370.41666 L 105.83333 423.3333 L 105.83333 555.625 L 105.83333 687.9166 L 105.83333 740.8333 L 105.83333 820.2083 L 105.83333 820.2083 Q 79.37499 793.74994 52.916664 793.74994 L 26.458332 767.2916 L 26.458332 634.99994 Q 0.0 529.1666 0.0 529.1666 L 0.0 529.1666 L 0.0 264.5833 z" svg:height="8.202083mm" draw:style-name="style-135" svg:viewBox="0.0 0.0 264.5833 820.2083" svg:width="2.6458333mm" svg:x="176.2125mm" svg:y="215.37082mm"/>
          <draw:path svg:d="M 2143.125 0.0 L 2143.125 0.0 L 2169.5833 0.0 Q 2196.0415 26.458332 2169.5833 79.37499 Q 2143.125 158.74998 2116.6665 158.74998 L 2090.2083 158.74998 L 2090.2083 185.20833 L 2090.2083 185.20833 L 2063.75 185.20833 L 2063.75 211.66666 L 2090.2083 211.66666 L 2116.6665 211.66666 L 2143.125 211.66666 L 2196.0415 211.66666 L 2248.9583 211.66666 Q 2275.4165 211.66666 2275.4165 238.12498 Q 2275.4165 264.5833 2407.7083 238.12498 Q 2513.5415 211.66666 2619.3748 238.12498 Q 2725.2083 264.5833 2751.6665 238.12498 L 2751.6665 211.66666 L 2804.5833 211.66666 Q 2857.4998 238.12498 2857.4998 264.5833 Q 2857.4998 291.04166 2989.7915 264.5833 Q 3148.5415 264.5833 3201.4583 211.66666 Q 3280.8333 211.66666 3280.8333 185.20833 L 3280.8333 185.20833 L 3333.7498 185.20833 Q 3386.6665 185.20833 3413.1248 158.74998 Q 3413.1248 158.74998 3518.9583 158.74998 Q 3624.7915 158.74998 3651.2498 185.20833 L 3677.7083 185.20833 L 3783.5415 185.20833 L 3915.833 158.74998 L 3942.2915 158.74998 Q 3995.208 158.74998 4021.6665 158.74998 L 4048.1248 158.74998 L 4074.583 185.20833 L 4101.0415 185.20833 L 4101.0415 158.74998 L 4101.0415 132.29166 L 4127.5 132.29166 L 4153.958 158.74998 L 4153.958 158.74998 L 4153.958 158.74998 L 4101.0415 264.5833 Q 4048.1248 370.41666 4048.1248 449.79166 L 4048.1248 529.1666 L 4074.583 555.625 L 4101.0415 582.0833 L 4101.0415 582.0833 L 4101.0415 582.0833 L 4365.625 608.5416 Q 4630.208 608.5416 4630.208 582.0833 Q 4656.6665 529.1666 4683.1245 582.0833 Q 4709.583 582.0833 4868.333 608.5416 L 5027.083 608.5416 L 5159.3745 608.5416 Q 5291.6665 582.0833 5371.0415 608.5416 L 5476.8745 608.5416 L 5688.5415 608.5416 L 5926.6665 608.5416 L 5926.6665 608.5416 L 5926.6665 634.99994 L 5953.1245 634.99994 L 5953.1245 634.99994 L 5953.1245 687.9166 L 5953.1245 714.37494 L 5926.6665 714.37494 L 5926.6665 740.8333 L 5926.6665 740.8333 L 5900.208 740.8333 L 5900.208 740.8333 L 5900.208 740.8333 L 5741.458 793.74994 Q 5582.708 820.2083 5582.708 846.6666 Q 5582.708 873.12494 5556.2495 873.12494 Q 5529.7915 873.12494 5529.7915 899.5833 Q 5529.7915 926.0416 5556.2495 952.49994 Q 5582.708 952.49994 5609.1665 978.95825 Q 5609.1665 1005.4166 5582.708 1005.4166 Q 5582.708 1031.875 5556.2495 1058.3333 Q 5529.7915 1058.3333 5529.7915 1111.25 Q 5529.7915 1190.6249 5556.2495 1190.6249 Q 5582.708 1217.0833 5609.1665 1217.0833 L 5635.6245 1217.0833 L 5556.2495 1243.5416 L 5476.8745 1269.9999 L 5476.8745 1269.9999 L 5476.8745 1269.9999 L 5450.4165 1269.9999 Q 5423.958 1269.9999 5291.6665 1296.4583 Q 5159.3745 1296.4583 5159.3745 1269.9999 Q 5159.3745 1243.5416 5106.458 1243.5416 Q 5053.5415 1243.5416 5053.5415 1269.9999 Q 5053.5415 1296.4583 5027.083 1296.4583 Q 5000.6245 1296.4583 5000.6245 1269.9999 Q 5000.6245 1243.5416 4947.708 1243.5416 Q 4894.7915 1217.0833 4736.0415 1217.0833 Q 4577.2915 1217.0833 4524.375 1217.0833 Q 4497.9165 1217.0833 4048.1248 1217.0833 L 3598.3333 1190.6249 L 3439.5833 1190.6249 Q 3280.8333 1164.1666 2751.6665 1164.1666 L 2222.5 1164.1666 L 2222.5 1164.1666 Q 2222.5 1164.1666 2143.125 1111.25 Q 2037.2915 1111.25 1931.4583 1058.3333 Q 1799.1666 1058.3333 1772.7083 1005.4166 Q 1746.2499 952.49994 1666.8749 952.49994 Q 1561.0416 952.49994 1508.1249 978.95825 Q 1481.6666 1005.4166 1402.2916 1005.4166 Q 1322.9166 1005.4166 1296.4583 1005.4166 Q 1296.4583 978.95825 1269.9999 1005.4166 Q 1269.9999 1031.875 1137.7083 1058.3333 Q 1031.875 1058.3333 1031.875 1005.4166 Q 1031.875 978.95825 978.95825 952.49994 Q 926.0416 926.0416 873.12494 899.5833 Q 793.74994 846.6666 608.5416 846.6666 Q 449.79166 846.6666 449.79166 899.5833 L 449.79166 926.0416 L 423.3333 926.0416 Q 396.87497 952.49994 396.87497 952.49994 L 396.87497 952.49994 L 370.41666 952.49994 Q 343.9583 952.49994 343.9583 978.95825 L 317.49997 978.95825 L 317.49997 952.49994 Q 291.04166 952.49994 291.04166 952.49994 L 291.04166 978.95825 L 291.04166 978.95825 Q 291.04166 978.95825 211.66666 1005.4166 L 132.29166 1005.4166 L 132.29166 978.95825 L 132.29166 952.49994 L 158.74998 952.49994 L 158.74998 952.49994 L 132.29166 926.0416 L 105.83333 899.5833 L 105.83333 899.5833 L 79.37499 899.5833 L 79.37499 873.12494 L 79.37499 846.6666 L 26.458332 846.6666 L 0.0 846.6666 L 0.0 820.2083 L 0.0 793.74994 L 26.458332 793.74994 L 52.916664 793.74994 L 79.37499 820.2083 L 105.83333 846.6666 L 264.5833 820.2083 Q 423.3333 793.74994 423.3333 767.2916 Q 423.3333 740.8333 449.79166 714.37494 Q 502.7083 687.9166 529.1666 687.9166 L 555.625 687.9166 L 555.625 661.4583 L 555.625 661.4583 L 582.0833 661.4583 L 582.0833 634.99994 L 582.0833 634.99994 L 608.5416 634.99994 L 608.5416 634.99994 L 608.5416 634.99994 L 687.9166 608.5416 L 767.2916 582.0833 L 740.8333 582.0833 L 714.37494 582.0833 L 661.4583 555.625 Q 608.5416 529.1666 555.625 529.1666 L 476.24997 529.1666 L 502.7083 502.7083 L 555.625 476.24997 L 555.625 476.24997 L 555.625 476.24997 L 529.1666 476.24997 L 529.1666 476.24997 L 634.99994 423.3333 Q 740.8333 423.3333 793.74994 396.87497 Q 846.6666 370.41666 899.5833 396.87497 Q 978.95825 396.87497 978.95825 396.87497 Q 1005.4166 423.3333 1217.0833 396.87497 L 1428.7499 370.41666 L 1428.7499 370.41666 L 1455.2083 370.41666 L 1455.2083 370.41666 L 1455.2083 370.41666 L 1428.7499 343.9583 L 1402.2916 317.49997 L 1402.2916 317.49997 L 1402.2916 317.49997 L 1428.7499 317.49997 L 1428.7499 317.49997 L 1428.7499 291.04166 Q 1455.2083 291.04166 1455.2083 264.5833 L 1455.2083 264.5833 L 1455.2083 264.5833 Q 1481.6666 264.5833 1481.6666 238.12498 L 1481.6666 238.12498 L 1508.1249 238.12498 L 1508.1249 238.12498 L 1613.9583 238.12498 Q 1746.2499 211.66666 1772.7083 211.66666 Q 1772.7083 185.20833 1772.7083 185.20833 Q 1772.7083 158.74998 1772.7083 158.74998 L 1772.7083 158.74998 L 1772.7083 158.74998 Q 1772.7083 132.29166 1799.1666 132.29166 Q 1799.1666 158.74998 1825.6249 105.83333 Q 1825.6249 79.37499 1852.0833 79.37499 Q 1878.5416 79.37499 1878.5416 52.916664 L 1878.5416 26.458332 L 1878.5416 26.458332 Q 1878.5416 26.458332 1904.9999 52.916664 L 1904.9999 105.83333 L 1931.4583 105.83333 Q 1957.9165 105.83333 1957.9165 52.916664 Q 1957.9165 26.458332 2037.2915 26.458332 Q 2143.125 0.0 2143.125 0.0 z" svg:height="12.964582mm" draw:style-name="style-136" svg:viewBox="0.0 0.0 5953.1245 1296.4583" svg:width="59.531246mm" svg:x="137.31874mm" svg:y="180.97499mm"/>
          <draw:path svg:d="M 79.37499 0.0 L 105.83333 0.0 L 105.83333 26.458332 L 132.29166 26.458332 L 132.29166 26.458332 L 132.29166 52.916664 L 132.29166 52.916664 L 132.29166 52.916664 L 105.83333 79.37499 Q 105.83333 105.83333 132.29166 105.83333 Q 158.74998 105.83333 158.74998 211.66666 L 158.74998 291.04166 L 105.83333 423.3333 Q 79.37499 555.625 52.916664 555.625 L 52.916664 555.625 L 52.916664 502.7083 L 26.458332 449.79166 L 26.458332 396.87497 L 26.458332 343.9583 L 0.0 238.12498 L 0.0 132.29166 L 0.0 105.83333 Q 26.458332 105.83333 26.458332 52.916664 Q 52.916664 0.0 79.37499 0.0 z" svg:height="5.5562496mm" draw:style-name="style-137" svg:viewBox="0.0 0.0 158.74998 555.625" svg:width="1.5874999mm" svg:x="39.95208mm" svg:y="74.08333mm"/>
          <draw:path svg:d="M 0.0 52.916664 L 26.458332 0.0 L 79.37499 0.0 Q 132.29166 0.0 132.29166 26.458332 L 158.74998 26.458332 L 158.74998 26.458332 L 158.74998 52.916664 L 396.87497 52.916664 Q 661.4583 52.916664 661.4583 26.458332 L 661.4583 26.458332 L 661.4583 26.458332 Q 687.9166 0.0 687.9166 0.0 L 687.9166 0.0 L 714.37494 26.458332 Q 740.8333 52.916664 767.2916 52.916664 L 767.2916 52.916664 L 767.2916 79.37499 L 767.2916 105.83333 L 740.8333 105.83333 L 740.8333 105.83333 L 793.74994 132.29166 L 846.6666 158.74998 L 899.5833 158.74998 L 952.49994 158.74998 L 952.49994 158.74998 L 952.49994 158.74998 L 926.0416 185.20833 L 899.5833 211.66666 L 899.5833 211.66666 L 899.5833 211.66666 L 873.12494 211.66666 L 820.2083 211.66666 L 767.2916 211.66666 Q 687.9166 211.66666 687.9166 211.66666 L 687.9166 211.66666 L 687.9166 238.12498 Q 661.4583 264.5833 661.4583 264.5833 L 661.4583 264.5833 L 661.4583 264.5833 L 634.99994 264.5833 L 634.99994 211.66666 L 634.99994 185.20833 L 555.625 185.20833 Q 502.7083 211.66666 423.3333 185.20833 L 343.9583 185.20833 L 291.04166 185.20833 Q 238.12498 158.74998 132.29166 158.74998 L 0.0 158.74998 L 0.0 158.74998 Q -26.458332 132.29166 0.0 52.916664 z" svg:height="2.6458333mm" draw:style-name="style-138" svg:viewBox="0.0 0.0 952.49994 264.5833" svg:width="9.525mm" svg:x="20.372915mm" svg:y="67.73333mm"/>
          <draw:path svg:d="M 132.29166 79.37499 L 132.29166 105.83333 L 158.74998 158.74998 Q 185.20833 185.20833 396.87497 211.66666 L 582.0833 211.66666 L 582.0833 211.66666 Q 582.0833 238.12498 449.79166 238.12498 L 343.9583 238.12498 L 343.9583 264.5833 L 343.9583 264.5833 L 343.9583 291.04166 L 343.9583 291.04166 L 343.9583 343.9583 L 343.9583 423.3333 L 370.41666 449.79166 L 370.41666 449.79166 L 370.41666 476.24997 Q 343.9583 502.7083 343.9583 555.625 L 343.9583 608.5416 L 343.9583 608.5416 Q 343.9583 608.5416 317.49997 582.0833 Q 317.49997 555.625 211.66666 502.7083 Q 132.29166 476.24997 79.37499 476.24997 L 52.916664 476.24997 L 52.916664 449.79166 L 52.916664 396.87497 L 79.37499 396.87497 Q 105.83333 396.87497 79.37499 291.04166 L 26.458332 211.66666 L 26.458332 211.66666 L 26.458332 185.20833 L 26.458332 185.20833 Q 26.458332 185.20833 0.0 185.20833 L 0.0 185.20833 L 0.0 132.29166 Q 26.458332 105.83333 0.0 79.37499 L 0.0 52.916664 L 26.458332 26.458332 Q 26.458332 0.0 79.37499 0.0 Q 105.83333 0.0 105.83333 26.458332 Q 132.29166 52.916664 132.29166 79.37499 z" svg:height="6.0854163mm" draw:style-name="style-139" svg:viewBox="0.0 0.0 582.0833 608.5416" svg:width="5.820833mm" svg:x="175.9479mm" svg:y="169.06874mm"/>
          <draw:path svg:d="M 0.0 79.37499 L 0.0 0.0 L 26.458332 0.0 Q 52.916664 0.0 52.916664 26.458332 Q 52.916664 79.37499 105.83333 79.37499 Q 132.29166 79.37499 132.29166 105.83333 Q 158.74998 132.29166 158.74998 132.29166 L 158.74998 132.29166 L 158.74998 132.29166 Q 158.74998 132.29166 158.74998 158.74998 L 185.20833 158.74998 L 185.20833 158.74998 Q 185.20833 185.20833 211.66666 185.20833 L 211.66666 185.20833 L 185.20833 238.12498 Q 158.74998 264.5833 158.74998 264.5833 L 158.74998 264.5833 L 158.74998 264.5833 Q 158.74998 238.12498 79.37499 264.5833 Q 0.0 264.5833 0.0 185.20833 Q 0.0 132.29166 0.0 79.37499 z" svg:height="2.6458333mm" draw:style-name="style-140" svg:viewBox="0.0 0.0 211.66666 264.5833" svg:width="2.1166666mm" svg:x="50.270832mm" svg:y="137.31874mm"/>
          <draw:path svg:d="M 211.66666 26.458332 L 211.66666 0.0 L 317.49997 26.458332 Q 449.79166 79.37499 449.79166 105.83333 Q 449.79166 132.29166 476.24997 132.29166 Q 502.7083 132.29166 529.1666 185.20833 Q 529.1666 264.5833 555.625 264.5833 L 582.0833 238.12498 L 582.0833 238.12498 L 582.0833 238.12498 L 608.5416 238.12498 Q 608.5416 238.12498 634.99994 238.12498 L 634.99994 238.12498 L 634.99994 238.12498 L 634.99994 238.12498 L 661.4583 238.12498 L 661.4583 264.5833 L 687.9166 449.79166 Q 687.9166 634.99994 687.9166 740.8333 L 687.9166 846.6666 L 687.9166 846.6666 Q 661.4583 820.2083 476.24997 820.2083 L 317.49997 820.2083 L 370.41666 846.6666 Q 423.3333 873.12494 423.3333 899.5833 L 423.3333 926.0416 L 370.41666 978.95825 Q 317.49997 1058.3333 317.49997 1137.7083 L 317.49997 1217.0833 L 291.04166 1217.0833 L 264.5833 1217.0833 L 264.5833 1243.5416 L 264.5833 1269.9999 L 264.5833 1269.9999 L 238.12498 1269.9999 L 238.12498 1217.0833 L 264.5833 1164.1666 L 264.5833 1031.875 Q 264.5833 926.0416 211.66666 899.5833 Q 211.66666 873.12494 105.83333 846.6666 L 0.0 820.2083 L 0.0 793.74994 L 0.0 767.2916 L 26.458332 767.2916 L 26.458332 767.2916 L 26.458332 740.8333 L 52.916664 740.8333 L 52.916664 740.8333 L 52.916664 714.37494 L 52.916664 714.37494 Q 52.916664 714.37494 79.37499 714.37494 L 105.83333 687.9166 L 105.83333 687.9166 Q 105.83333 687.9166 132.29166 661.4583 Q 132.29166 634.99994 158.74998 634.99994 Q 211.66666 634.99994 211.66666 555.625 L 211.66666 476.24997 L 211.66666 476.24997 Q 211.66666 476.24997 238.12498 396.87497 Q 238.12498 291.04166 264.5833 291.04166 Q 291.04166 291.04166 317.49997 211.66666 Q 317.49997 132.29166 264.5833 132.29166 L 211.66666 105.83333 L 238.12498 105.83333 Q 264.5833 105.83333 264.5833 79.37499 Q 264.5833 52.916664 238.12498 26.458332 L 211.66666 26.458332 L 211.66666 26.458332 z" svg:height="12.699999mm" draw:style-name="style-141" svg:viewBox="0.0 0.0 687.9166 1269.9999" svg:width="6.879166mm" svg:x="34.395832mm" svg:y="194.46873mm"/>
          <draw:path svg:d="M 0.0 0.0 L 0.0 0.0 L 26.458332 0.0 L 26.458332 0.0 L 158.74998 26.458332 L 317.49997 26.458332 L 317.49997 52.916664 Q 317.49997 52.916664 343.9583 52.916664 L 343.9583 79.37499 L 317.49997 79.37499 L 317.49997 79.37499 L 291.04166 105.83333 Q 264.5833 105.83333 291.04166 132.29166 Q 317.49997 158.74998 264.5833 158.74998 Q 211.66666 185.20833 211.66666 211.66666 L 211.66666 264.5833 L 158.74998 264.5833 L 105.83333 264.5833 L 105.83333 238.12498 L 105.83333 211.66666 L 79.37499 211.66666 Q 52.916664 211.66666 52.916664 211.66666 L 26.458332 211.66666 L 26.458332 211.66666 Q 0.0 211.66666 0.0 105.83333 L 0.0 26.458332 L 0.0 26.458332 L 0.0 0.0 L 0.0 0.0 z" svg:height="2.6458333mm" draw:style-name="style-142" svg:viewBox="0.0 0.0 343.9583 264.5833" svg:width="3.439583mm" svg:x="115.35833mm" svg:y="226.48332mm"/>
          <draw:path svg:d="M 238.12498 52.916664 L 264.5833 0.0 L 264.5833 26.458332 L 291.04166 52.916664 L 291.04166 105.83333 L 291.04166 185.20833 L 317.49997 317.49997 Q 343.9583 449.79166 370.41666 476.24997 Q 396.87497 476.24997 396.87497 634.99994 L 396.87497 820.2083 L 396.87497 846.6666 L 396.87497 846.6666 L 370.41666 952.49994 Q 343.9583 1084.7916 317.49997 1137.7083 L 291.04166 1190.6249 L 291.04166 1243.5416 L 291.04166 1296.4583 L 291.04166 1296.4583 L 291.04166 1296.4583 L 264.5833 1322.9166 L 264.5833 1322.9166 L 264.5833 1322.9166 L 238.12498 1322.9166 L 238.12498 1322.9166 L 238.12498 1322.9166 L 238.12498 1349.3749 L 211.66666 1349.3749 L 211.66666 1243.5416 Q 238.12498 1137.7083 211.66666 1031.875 Q 211.66666 926.0416 132.29166 899.5833 L 52.916664 899.5833 L 26.458332 899.5833 L 0.0 899.5833 L 0.0 846.6666 Q 26.458332 820.2083 52.916664 634.99994 L 79.37499 476.24997 L 79.37499 396.87497 Q 79.37499 317.49997 105.83333 317.49997 Q 132.29166 317.49997 132.29166 291.04166 Q 132.29166 264.5833 185.20833 264.5833 Q 238.12498 264.5833 238.12498 185.20833 Q 238.12498 105.83333 238.12498 52.916664 z" svg:height="13.49375mm" draw:style-name="style-143" svg:viewBox="0.0 0.0 396.87497 1349.3749" svg:width="3.9687498mm" svg:x="92.33958mm" svg:y="137.05415mm"/>
          <draw:path svg:d="M 26.458332 0.0 L 26.458332 0.0 L 52.916664 26.458332 Q 79.37499 79.37499 132.29166 79.37499 L 185.20833 79.37499 L 211.66666 211.66666 Q 238.12498 343.9583 238.12498 370.41666 L 238.12498 396.87497 L 264.5833 396.87497 L 264.5833 396.87497 L 264.5833 423.3333 L 291.04166 423.3333 L 291.04166 449.79166 L 291.04166 502.7083 L 317.49997 502.7083 L 343.9583 502.7083 L 343.9583 529.1666 L 343.9583 529.1666 L 317.49997 529.1666 L 317.49997 555.625 L 317.49997 555.625 L 343.9583 555.625 L 343.9583 555.625 L 343.9583 582.0833 L 343.9583 634.99994 Q 343.9583 661.4583 343.9583 687.9166 L 343.9583 687.9166 L 343.9583 714.37494 L 343.9583 740.8333 L 343.9583 767.2916 L 343.9583 767.2916 L 343.9583 820.2083 Q 343.9583 846.6666 343.9583 926.0416 L 343.9583 1005.4166 L 317.49997 1005.4166 L 291.04166 978.95825 L 291.04166 978.95825 L 291.04166 978.95825 L 264.5833 978.95825 L 264.5833 978.95825 L 264.5833 952.49994 L 238.12498 952.49994 L 238.12498 952.49994 L 238.12498 978.95825 L 238.12498 978.95825 L 211.66666 978.95825 L 211.66666 978.95825 L 211.66666 978.95825 L 185.20833 952.49994 L 132.29166 952.49994 L 132.29166 926.0416 L 132.29166 899.5833 L 105.83333 846.6666 Q 79.37499 793.74994 79.37499 714.37494 L 52.916664 661.4583 L 52.916664 608.5416 Q 26.458332 555.625 52.916664 423.3333 Q 79.37499 291.04166 26.458332 158.74998 L 0.0 26.458332 L 26.458332 26.458332 Q 26.458332 26.458332 26.458332 0.0 z" svg:height="10.054166mm" draw:style-name="style-144" svg:viewBox="0.0 0.0 343.9583 1005.4166" svg:width="3.439583mm" svg:x="19.843748mm" svg:y="55.297913mm"/>
          <draw:path svg:d="M 899.5833 26.458332 L 899.5833 0.0 L 926.0416 79.37499 Q 978.95825 132.29166 978.95825 185.20833 L 978.95825 211.66666 L 978.95825 264.5833 Q 978.95825 317.49997 1031.875 343.9583 Q 1031.875 370.41666 1031.875 476.24997 L 1031.875 582.0833 L 1031.875 608.5416 Q 1031.875 634.99994 1058.3333 661.4583 L 1058.3333 687.9166 L 1031.875 714.37494 Q 1031.875 767.2916 1031.875 899.5833 Q 1031.875 1031.875 1031.875 1058.3333 L 1031.875 1084.7916 L 1058.3333 1084.7916 Q 1084.7916 1084.7916 1084.7916 1058.3333 Q 1111.25 1031.875 1137.7083 1005.4166 L 1137.7083 1005.4166 L 1137.7083 1031.875 Q 1137.7083 1058.3333 1111.25 1084.7916 Q 1084.7916 1111.25 899.5833 1111.25 L 687.9166 1137.7083 L 661.4583 1137.7083 L 634.99994 1137.7083 L 608.5416 1137.7083 L 582.0833 1137.7083 L 555.625 1164.1666 L 502.7083 1164.1666 L 449.79166 1164.1666 Q 396.87497 1137.7083 291.04166 1164.1666 L 158.74998 1190.6249 L 158.74998 1190.6249 L 158.74998 1190.6249 L 132.29166 1190.6249 L 79.37499 1190.6249 L 79.37499 1164.1666 L 79.37499 1137.7083 L 26.458332 1137.7083 L 0.0 1137.7083 L 0.0 1137.7083 L 0.0 1137.7083 L 0.0 1111.25 L 26.458332 1111.25 L 26.458332 1084.7916 L 26.458332 1084.7916 L 26.458332 1084.7916 L 26.458332 1084.7916 L 52.916664 1084.7916 L 52.916664 1084.7916 L 264.5833 1111.25 L 476.24997 1111.25 L 476.24997 1111.25 Q 476.24997 1137.7083 502.7083 1137.7083 L 529.1666 1137.7083 L 529.1666 1111.25 L 529.1666 1111.25 L 529.1666 1111.25 Q 529.1666 1084.7916 555.625 1084.7916 L 582.0833 1084.7916 L 582.0833 978.95825 Q 555.625 899.5833 582.0833 767.2916 Q 608.5416 661.4583 582.0833 555.625 L 555.625 423.3333 L 555.625 423.3333 Q 555.625 423.3333 608.5416 396.87497 Q 608.5416 370.41666 608.5416 291.04166 Q 608.5416 185.20833 582.0833 158.74998 L 555.625 132.29166 L 555.625 132.29166 L 555.625 132.29166 L 608.5416 132.29166 L 634.99994 132.29166 L 740.8333 132.29166 Q 846.6666 132.29166 873.12494 79.37499 Q 926.0416 52.916664 899.5833 26.458332 z" svg:height="11.906249mm" draw:style-name="style-145" svg:viewBox="0.0 0.0 1137.7083 1190.6249" svg:width="11.377083mm" svg:x="230.98123mm" svg:y="215.6354mm"/>
          <draw:path svg:d="M 52.916664 79.37499 L 105.83333 0.0 L 105.83333 26.458332 Q 105.83333 79.37499 132.29166 79.37499 Q 158.74998 79.37499 132.29166 158.74998 Q 79.37499 238.12498 79.37499 264.5833 Q 52.916664 317.49997 26.458332 317.49997 L 0.0 317.49997 L 0.0 291.04166 L 26.458332 264.5833 L 26.458332 238.12498 Q 26.458332 185.20833 52.916664 79.37499 z" svg:height="3.1749997mm" draw:style-name="style-146" svg:viewBox="0.0 0.0 132.29166 317.49997" svg:width="1.3229166mm" svg:x="40.481247mm" svg:y="94.98541mm"/>
          <draw:path svg:d="M 79.37499 0.0 L 105.83333 0.0 L 105.83333 52.916664 Q 105.83333 79.37499 105.83333 105.83333 Q 105.83333 158.74998 105.83333 185.20833 L 105.83333 211.66666 L 105.83333 211.66666 L 79.37499 211.66666 L 52.916664 211.66666 Q 26.458332 211.66666 0.0 185.20833 Q 0.0 158.74998 0.0 79.37499 L 0.0 26.458332 L 26.458332 26.458332 Q 52.916664 0.0 79.37499 0.0 z" svg:height="2.1166666mm" draw:style-name="style-147" svg:viewBox="0.0 0.0 105.83333 211.66666" svg:width="1.0583333mm" svg:x="133.87917mm" svg:y="174.62498mm"/>
          <draw:path svg:d="M 291.04166 0.0 L 291.04166 0.0 L 291.04166 26.458332 Q 291.04166 52.916664 343.9583 26.458332 Q 423.3333 26.458332 423.3333 26.458332 L 423.3333 26.458332 L 423.3333 52.916664 Q 423.3333 79.37499 343.9583 79.37499 L 291.04166 79.37499 L 291.04166 105.83333 L 264.5833 105.83333 L 264.5833 238.12498 L 264.5833 370.41666 L 291.04166 396.87497 Q 291.04166 423.3333 238.12498 423.3333 L 185.20833 423.3333 L 158.74998 423.3333 L 105.83333 423.3333 L 105.83333 396.87497 Q 105.83333 396.87497 52.916664 317.49997 L 0.0 238.12498 L 0.0 211.66666 L 0.0 185.20833 L 0.0 185.20833 L 0.0 185.20833 L 52.916664 211.66666 Q 132.29166 238.12498 158.74998 185.20833 Q 211.66666 132.29166 211.66666 105.83333 L 211.66666 79.37499 L 211.66666 79.37499 Q 238.12498 79.37499 238.12498 52.916664 L 238.12498 52.916664 L 264.5833 52.916664 L 264.5833 26.458332 L 264.5833 26.458332 L 264.5833 26.458332 L 264.5833 26.458332 Q 264.5833 0.0 291.04166 0.0 z" svg:height="4.233333mm" draw:style-name="style-148" svg:viewBox="0.0 0.0 423.3333 423.3333" svg:width="4.233333mm" svg:x="170.39166mm" svg:y="200.28957mm"/>
          <draw:path svg:d="M 79.37499 26.458332 L 79.37499 0.0 L 132.29166 0.0 L 185.20833 0.0 L 211.66666 52.916664 Q 211.66666 79.37499 264.5833 79.37499 Q 291.04166 79.37499 291.04166 105.83333 L 317.49997 158.74998 L 317.49997 185.20833 L 317.49997 211.66666 L 291.04166 211.66666 Q 264.5833 211.66666 185.20833 211.66666 Q 105.83333 264.5833 105.83333 291.04166 Q 79.37499 343.9583 52.916664 343.9583 Q 26.458332 343.9583 0.0 317.49997 L 0.0 264.5833 L 0.0 264.5833 Q 0.0 238.12498 26.458332 158.74998 L 26.458332 52.916664 L 52.916664 52.916664 L 79.37499 52.916664 L 79.37499 26.458332 z" svg:height="3.439583mm" draw:style-name="style-149" svg:viewBox="0.0 0.0 317.49997 343.9583" svg:width="3.1749997mm" svg:x="95.77916mm" svg:y="212.72499mm"/>
          <draw:path svg:d="M 238.12498 26.458332 L 238.12498 0.0 L 264.5833 0.0 L 291.04166 0.0 L 291.04166 26.458332 L 291.04166 26.458332 L 317.49997 26.458332 L 317.49997 52.916664 L 317.49997 52.916664 L 343.9583 52.916664 L 343.9583 158.74998 Q 343.9583 238.12498 370.41666 291.04166 L 396.87497 343.9583 L 396.87497 370.41666 L 396.87497 423.3333 L 343.9583 423.3333 L 317.49997 423.3333 L 317.49997 423.3333 L 317.49997 396.87497 L 317.49997 370.41666 Q 317.49997 343.9583 238.12498 423.3333 Q 185.20833 476.24997 132.29166 476.24997 L 105.83333 476.24997 L 105.83333 449.79166 L 79.37499 449.79166 L 79.37499 449.79166 L 79.37499 476.24997 L 79.37499 476.24997 L 79.37499 476.24997 L 52.916664 529.1666 Q 26.458332 555.625 26.458332 555.625 L 26.458332 555.625 L 26.458332 555.625 L 0.0 555.625 L 0.0 476.24997 L 26.458332 396.87497 L 26.458332 264.5833 L 26.458332 132.29166 L 26.458332 105.83333 L 26.458332 105.83333 L 26.458332 105.83333 L 26.458332 105.83333 L 26.458332 79.37499 L 26.458332 79.37499 L 52.916664 52.916664 L 52.916664 26.458332 L 105.83333 26.458332 L 158.74998 52.916664 L 185.20833 52.916664 L 211.66666 52.916664 L 211.66666 26.458332 L 238.12498 26.458332 L 238.12498 26.458332 z" svg:height="5.5562496mm" draw:style-name="style-150" svg:viewBox="0.0 0.0 396.87497 555.625" svg:width="3.9687498mm" svg:x="135.20207mm" svg:y="56.62083mm"/>
          <draw:path svg:d="M 476.24997 26.458332 L 476.24997 0.0 L 476.24997 0.0 L 476.24997 0.0 L 529.1666 79.37499 Q 529.1666 185.20833 529.1666 211.66666 Q 529.1666 238.12498 529.1666 396.87497 Q 529.1666 529.1666 555.625 555.625 L 555.625 555.625 L 555.625 555.625 Q 529.1666 555.625 529.1666 555.625 L 529.1666 582.0833 L 529.1666 582.0833 Q 529.1666 608.5416 264.5833 608.5416 L 26.458332 608.5416 L 26.458332 582.0833 L 26.458332 582.0833 L 26.458332 502.7083 L 0.0 423.3333 L 0.0 423.3333 L 0.0 396.87497 L 0.0 396.87497 Q 0.0 396.87497 26.458332 343.9583 L 26.458332 291.04166 L 52.916664 291.04166 L 52.916664 291.04166 L 52.916664 264.5833 L 52.916664 264.5833 L 79.37499 264.5833 L 79.37499 291.04166 L 79.37499 291.04166 L 105.83333 291.04166 L 105.83333 291.04166 L 105.83333 291.04166 L 132.29166 317.49997 L 158.74998 317.49997 L 158.74998 238.12498 Q 158.74998 158.74998 158.74998 132.29166 L 158.74998 79.37499 L 158.74998 79.37499 L 158.74998 79.37499 L 185.20833 79.37499 L 185.20833 79.37499 L 211.66666 79.37499 L 211.66666 79.37499 L 238.12498 79.37499 Q 264.5833 79.37499 264.5833 52.916664 Q 264.5833 26.458332 317.49997 26.458332 Q 396.87497 52.916664 396.87497 26.458332 Q 423.3333 0.0 423.3333 26.458332 Q 423.3333 52.916664 449.79166 52.916664 Q 476.24997 52.916664 476.24997 26.458332 z M 79.37499 555.625 Q 105.83333 555.625 105.83333 555.625 Q 105.83333 555.625 105.83333 555.625 Q 79.37499 555.625 79.37499 555.625 z" svg:height="6.0854163mm" draw:style-name="style-151" svg:viewBox="0.0 0.0 555.625 608.5416" svg:width="5.5562496mm" svg:x="21.695831mm" svg:y="62.17708mm"/>
          <draw:path svg:d="M 79.37499 26.458332 L 79.37499 26.458332 L 79.37499 0.0 L 79.37499 0.0 L 105.83333 0.0 L 105.83333 26.458332 L 185.20833 26.458332 Q 291.04166 26.458332 343.9583 52.916664 L 396.87497 52.916664 L 396.87497 52.916664 Q 396.87497 52.916664 396.87497 79.37499 L 370.41666 79.37499 L 396.87497 132.29166 Q 396.87497 158.74998 423.3333 185.20833 L 423.3333 238.12498 L 396.87497 291.04166 Q 396.87497 343.9583 343.9583 370.41666 Q 317.49997 370.41666 291.04166 634.99994 Q 291.04166 899.5833 264.5833 899.5833 L 264.5833 899.5833 L 264.5833 873.12494 Q 238.12498 873.12494 238.12498 714.37494 Q 238.12498 555.625 211.66666 476.24997 Q 185.20833 396.87497 158.74998 423.3333 Q 132.29166 449.79166 79.37499 343.9583 L 26.458332 264.5833 L 0.0 264.5833 L 0.0 238.12498 L 0.0 238.12498 L 26.458332 238.12498 L 26.458332 185.20833 L 26.458332 158.74998 L 26.458332 105.83333 Q 26.458332 52.916664 52.916664 26.458332 L 52.916664 26.458332 L 52.916664 26.458332 L 79.37499 26.458332 L 79.37499 26.458332 z" svg:height="8.995832mm" draw:style-name="style-152" svg:viewBox="0.0 0.0 423.3333 899.5833" svg:width="4.233333mm" svg:x="271.1979mm" svg:y="218.81041mm"/>
          <draw:path svg:d="M 370.41666 52.916664 L 370.41666 52.916664 L 370.41666 52.916664 Q 370.41666 52.916664 396.87497 79.37499 L 396.87497 79.37499 L 396.87497 79.37499 L 396.87497 79.37499 L 423.3333 79.37499 L 423.3333 105.83333 L 423.3333 105.83333 L 449.79166 105.83333 L 449.79166 105.83333 L 449.79166 105.83333 L 449.79166 79.37499 L 449.79166 79.37499 L 476.24997 79.37499 L 476.24997 105.83333 L 502.7083 105.83333 L 529.1666 105.83333 L 529.1666 185.20833 Q 502.7083 264.5833 502.7083 211.66666 Q 476.24997 158.74998 449.79166 238.12498 Q 423.3333 317.49997 423.3333 370.41666 Q 423.3333 449.79166 396.87497 449.79166 Q 370.41666 423.3333 343.9583 449.79166 Q 291.04166 476.24997 264.5833 449.79166 Q 238.12498 423.3333 238.12498 476.24997 Q 238.12498 502.7083 211.66666 476.24997 Q 185.20833 449.79166 185.20833 476.24997 L 185.20833 502.7083 L 158.74998 529.1666 L 132.29166 555.625 L 132.29166 555.625 L 132.29166 582.0833 L 132.29166 582.0833 L 132.29166 582.0833 L 105.83333 582.0833 L 105.83333 582.0833 L 105.83333 582.0833 L 105.83333 582.0833 L 79.37499 555.625 L 52.916664 529.1666 L 52.916664 529.1666 L 26.458332 529.1666 L 26.458332 529.1666 L 26.458332 529.1666 L 26.458332 370.41666 Q 26.458332 238.12498 0.0 211.66666 L 0.0 185.20833 L 0.0 185.20833 L 26.458332 185.20833 L 26.458332 185.20833 L 26.458332 158.74998 L 26.458332 158.74998 L 26.458332 158.74998 L 52.916664 158.74998 L 52.916664 158.74998 L 79.37499 132.29166 Q 132.29166 105.83333 132.29166 52.916664 Q 132.29166 26.458332 158.74998 26.458332 L 158.74998 26.458332 L 185.20833 26.458332 L 185.20833 26.458332 L 185.20833 26.458332 L 211.66666 26.458332 L 211.66666 26.458332 L 211.66666 52.916664 L 211.66666 52.916664 L 238.12498 52.916664 L 238.12498 52.916664 L 238.12498 52.916664 L 238.12498 79.37499 L 238.12498 79.37499 L 264.5833 52.916664 L 264.5833 26.458332 L 264.5833 0.0 Q 291.04166 0.0 291.04166 52.916664 Q 343.9583 105.83333 343.9583 79.37499 Q 343.9583 52.916664 370.41666 52.916664 z" svg:height="5.820833mm" draw:style-name="style-153" svg:viewBox="0.0 0.0 529.1666 582.0833" svg:width="5.2916665mm" svg:x="174.88957mm" svg:y="114.82916mm"/>
          <draw:path svg:d="M 105.83333 0.0 L 158.74998 0.0 L 185.20833 79.37499 Q 211.66666 132.29166 158.74998 211.66666 Q 132.29166 291.04166 105.83333 291.04166 L 79.37499 291.04166 L 79.37499 291.04166 Q 52.916664 291.04166 52.916664 264.5833 Q 52.916664 238.12498 0.0 238.12498 Q -26.458332 264.5833 0.0 185.20833 L 0.0 132.29166 L 0.0 132.29166 Q 0.0 105.83333 26.458332 52.916664 Q 52.916664 26.458332 105.83333 0.0 z" svg:height="2.9104166mm" draw:style-name="style-154" svg:viewBox="0.0 0.0 185.20833 291.04166" svg:width="1.8520832mm" svg:x="43.391663mm" svg:y="148.9604mm"/>
          <draw:path svg:d="M 343.9583 26.458332 L 370.41666 0.0 L 370.41666 0.0 L 396.87497 0.0 L 396.87497 0.0 L 396.87497 0.0 L 396.87497 0.0 Q 423.3333 0.0 449.79166 0.0 L 476.24997 0.0 L 423.3333 238.12498 Q 396.87497 476.24997 370.41666 476.24997 L 370.41666 476.24997 L 370.41666 502.7083 L 370.41666 502.7083 L 370.41666 502.7083 Q 343.9583 502.7083 343.9583 476.24997 Q 343.9583 449.79166 317.49997 476.24997 L 291.04166 476.24997 L 291.04166 476.24997 Q 264.5833 476.24997 238.12498 502.7083 Q 211.66666 529.1666 185.20833 555.625 Q 132.29166 582.0833 132.29166 476.24997 Q 132.29166 396.87497 79.37499 476.24997 Q 52.916664 582.0833 26.458332 582.0833 L 0.0 582.0833 L 0.0 555.625 L 0.0 555.625 L 0.0 529.1666 L 26.458332 476.24997 L 26.458332 423.3333 L 26.458332 396.87497 L 52.916664 343.9583 Q 79.37499 291.04166 79.37499 185.20833 L 105.83333 79.37499 L 105.83333 79.37499 Q 132.29166 79.37499 132.29166 52.916664 L 132.29166 52.916664 L 132.29166 52.916664 L 132.29166 52.916664 L 238.12498 52.916664 Q 291.04166 52.916664 317.49997 52.916664 L 317.49997 26.458332 L 343.9583 26.458332 z" svg:height="5.820833mm" draw:style-name="style-155" svg:viewBox="0.0 0.0 476.24997 582.0833" svg:width="4.7625mm" svg:x="158.48541mm" svg:y="119.06249mm"/>
          <draw:path svg:d="M 238.12498 79.37499 L 238.12498 105.83333 L 238.12498 132.29166 L 238.12498 158.74998 L 238.12498 211.66666 L 238.12498 238.12498 L 185.20833 238.12498 L 105.83333 238.12498 L 105.83333 211.66666 L 79.37499 185.20833 L 79.37499 185.20833 L 79.37499 185.20833 L 79.37499 158.74998 L 79.37499 158.74998 L 52.916664 158.74998 L 52.916664 158.74998 L 52.916664 158.74998 Q 26.458332 132.29166 26.458332 105.83333 L 0.0 105.83333 L 26.458332 79.37499 Q 26.458332 52.916664 79.37499 26.458332 Q 132.29166 0.0 132.29166 0.0 L 158.74998 0.0 L 211.66666 0.0 Q 264.5833 -26.458332 264.5833 0.0 Q 238.12498 52.916664 238.12498 79.37499 z" svg:height="2.38125mm" draw:style-name="style-156" svg:viewBox="0.0 0.0 264.5833 238.12498" svg:width="2.6458333mm" svg:x="198.17291mm" svg:y="94.19166mm"/>
          <draw:path svg:d="M 1058.3333 26.458332 L 1058.3333 0.0 L 1111.25 0.0 Q 1164.1666 26.458332 1190.6249 0.0 L 1190.6249 0.0 L 1190.6249 0.0 L 1190.6249 26.458332 L 1217.0833 26.458332 L 1243.5416 26.458332 L 1402.2916 79.37499 Q 1534.5833 79.37499 1534.5833 105.83333 Q 1561.0416 105.83333 1561.0416 105.83333 L 1561.0416 132.29166 L 1561.0416 132.29166 L 1561.0416 132.29166 L 1587.4999 132.29166 L 1587.4999 132.29166 L 1587.4999 158.74998 L 1613.9583 158.74998 L 1613.9583 185.20833 L 1613.9583 185.20833 L 1587.4999 211.66666 L 1587.4999 238.12498 L 1587.4999 238.12498 Q 1561.0416 264.5833 1508.1249 343.9583 L 1428.7499 449.79166 L 1428.7499 423.3333 L 1428.7499 396.87497 L 1137.7083 396.87497 Q 873.12494 396.87497 820.2083 370.41666 Q 767.2916 343.9583 608.5416 343.9583 L 476.24997 343.9583 L 476.24997 317.49997 Q 476.24997 291.04166 396.87497 291.04166 L 291.04166 291.04166 L 291.04166 291.04166 Q 291.04166 291.04166 211.66666 264.5833 L 132.29166 238.12498 L 132.29166 238.12498 L 132.29166 238.12498 L 105.83333 238.12498 L 105.83333 238.12498 L 105.83333 211.66666 L 79.37499 211.66666 L 79.37499 211.66666 L 79.37499 185.20833 L 52.916664 185.20833 L 26.458332 185.20833 L 26.458332 211.66666 L 26.458332 211.66666 L 0.0 211.66666 L 0.0 185.20833 L 0.0 185.20833 L 0.0 185.20833 L 0.0 158.74998 L 0.0 132.29166 L 26.458332 132.29166 L 79.37499 132.29166 L 132.29166 158.74998 L 185.20833 158.74998 L 502.7083 132.29166 Q 793.74994 132.29166 926.0416 79.37499 Q 1058.3333 52.916664 1058.3333 26.458332 z" svg:height="4.497916mm" draw:style-name="style-157" svg:viewBox="0.0 0.0 1613.9583 449.79166" svg:width="16.139582mm" svg:x="203.46457mm" svg:y="116.681244mm"/>
          <draw:path svg:d="M 52.916664 185.20833 L 105.83333 0.0 L 132.29166 26.458332 Q 158.74998 26.458332 185.20833 79.37499 Q 211.66666 132.29166 238.12498 79.37499 Q 264.5833 26.458332 264.5833 26.458332 L 264.5833 26.458332 L 317.49997 26.458332 Q 343.9583 52.916664 343.9583 79.37499 L 343.9583 105.83333 L 343.9583 264.5833 Q 317.49997 423.3333 317.49997 449.79166 Q 317.49997 476.24997 264.5833 423.3333 Q 264.5833 370.41666 211.66666 449.79166 Q 158.74998 555.625 158.74998 529.1666 L 105.83333 502.7083 L 105.83333 502.7083 L 105.83333 502.7083 L 105.83333 529.1666 L 105.83333 529.1666 L 79.37499 529.1666 L 79.37499 555.625 L 79.37499 555.625 L 79.37499 555.625 L 79.37499 555.625 L 52.916664 555.625 L 52.916664 529.1666 L 52.916664 502.7083 L 26.458332 502.7083 L 26.458332 502.7083 L 26.458332 529.1666 L 0.0 529.1666 L 0.0 449.79166 Q 0.0 343.9583 52.916664 185.20833 z" svg:height="5.5562496mm" draw:style-name="style-158" svg:viewBox="0.0 0.0 343.9583 555.625" svg:width="3.439583mm" svg:x="164.04166mm" svg:y="66.93958mm"/>
          <draw:path svg:d="M 529.1666 26.458332 L 582.0833 26.458332 L 582.0833 26.458332 Q 582.0833 52.916664 582.0833 52.916664 L 608.5416 52.916664 L 634.99994 52.916664 Q 634.99994 52.916664 634.99994 105.83333 Q 582.0833 158.74998 582.0833 158.74998 L 582.0833 185.20833 L 555.625 264.5833 Q 529.1666 317.49997 555.625 370.41666 Q 582.0833 423.3333 608.5416 423.3333 L 608.5416 449.79166 L 608.5416 449.79166 L 582.0833 449.79166 L 582.0833 476.24997 L 582.0833 529.1666 L 582.0833 529.1666 Q 582.0833 555.625 555.625 555.625 L 555.625 582.0833 L 555.625 582.0833 L 529.1666 582.0833 L 529.1666 582.0833 L 529.1666 582.0833 L 529.1666 608.5416 L 529.1666 608.5416 L 502.7083 634.99994 L 502.7083 634.99994 L 476.24997 634.99994 L 476.24997 634.99994 L 476.24997 608.5416 L 476.24997 608.5416 L 449.79166 608.5416 L 449.79166 634.99994 L 396.87497 634.99994 Q 343.9583 634.99994 317.49997 661.4583 L 291.04166 661.4583 L 264.5833 661.4583 L 238.12498 661.4583 L 238.12498 634.99994 Q 238.12498 608.5416 211.66666 608.5416 L 158.74998 634.99994 L 158.74998 634.99994 L 132.29166 634.99994 L 132.29166 608.5416 L 105.83333 608.5416 L 105.83333 608.5416 L 105.83333 582.0833 L 105.83333 582.0833 L 105.83333 582.0833 L 105.83333 582.0833 L 105.83333 555.625 L 79.37499 555.625 L 79.37499 529.1666 L 52.916664 529.1666 L 0.0 529.1666 L 0.0 502.7083 L 0.0 476.24997 L 26.458332 449.79166 L 52.916664 423.3333 L 52.916664 396.87497 Q 52.916664 370.41666 79.37499 370.41666 Q 79.37499 370.41666 79.37499 317.49997 L 79.37499 264.5833 L 105.83333 264.5833 L 158.74998 264.5833 L 158.74998 264.5833 Q 185.20833 264.5833 211.66666 185.20833 Q 238.12498 132.29166 264.5833 132.29166 Q 291.04166 132.29166 291.04166 105.83333 Q 317.49997 79.37499 317.49997 79.37499 Q 343.9583 105.83333 370.41666 26.458332 Q 423.3333 -26.458332 423.3333 0.0 Q 449.79166 0.0 529.1666 26.458332 z" svg:height="6.614583mm" draw:style-name="style-159" svg:viewBox="0.0 0.0 634.99994 661.4583" svg:width="6.3499994mm" svg:x="5.2916665mm" svg:y="179.91666mm"/>
          <draw:path svg:d="M 52.916664 0.0 L 79.37499 0.0 L 105.83333 52.916664 Q 105.83333 79.37499 132.29166 105.83333 L 158.74998 105.83333 L 158.74998 105.83333 Q 158.74998 132.29166 158.74998 132.29166 L 185.20833 132.29166 L 185.20833 185.20833 L 158.74998 238.12498 L 158.74998 291.04166 L 158.74998 317.49997 L 132.29166 343.9583 L 132.29166 396.87497 L 132.29166 529.1666 L 158.74998 661.4583 L 158.74998 661.4583 L 158.74998 661.4583 L 211.66666 687.9166 L 238.12498 714.37494 L 264.5833 714.37494 L 291.04166 714.37494 L 317.49997 714.37494 Q 370.41666 714.37494 370.41666 740.8333 Q 370.41666 767.2916 238.12498 873.12494 L 79.37499 952.49994 L 52.916664 952.49994 L 26.458332 926.0416 L 26.458332 926.0416 L 0.0 926.0416 L 0.0 476.24997 L 0.0 26.458332 L 26.458332 0.0 Q 52.916664 -26.458332 52.916664 0.0 z" svg:height="9.525mm" draw:style-name="style-160" svg:viewBox="0.0 0.0 370.41666 952.49994" svg:width="3.7041664mm" svg:x="225.95415mm" svg:y="180.18124mm"/>
          <draw:path svg:d="M 52.916664 26.458332 L 52.916664 0.0 L 132.29166 0.0 Q 211.66666 0.0 238.12498 26.458332 L 264.5833 26.458332 L 264.5833 26.458332 L 264.5833 26.458332 L 291.04166 26.458332 L 291.04166 52.916664 L 291.04166 52.916664 L 317.49997 52.916664 L 317.49997 52.916664 L 317.49997 52.916664 L 370.41666 79.37499 Q 423.3333 105.83333 423.3333 158.74998 Q 423.3333 185.20833 476.24997 211.66666 Q 555.625 211.66666 582.0833 343.9583 Q 582.0833 476.24997 555.625 502.7083 Q 529.1666 502.7083 529.1666 529.1666 L 529.1666 555.625 L 529.1666 555.625 Q 502.7083 529.1666 476.24997 529.1666 Q 476.24997 502.7083 449.79166 476.24997 Q 423.3333 423.3333 238.12498 291.04166 L 52.916664 158.74998 L 52.916664 158.74998 L 52.916664 158.74998 L 26.458332 158.74998 L 26.458332 158.74998 L 26.458332 132.29166 L 0.0 132.29166 L 0.0 132.29166 L 0.0 105.83333 L 52.916664 105.83333 L 132.29166 105.83333 L 132.29166 79.37499 L 105.83333 79.37499 L 105.83333 79.37499 L 105.83333 52.916664 L 105.83333 52.916664 L 105.83333 52.916664 L 79.37499 52.916664 L 79.37499 52.916664 L 79.37499 26.458332 L 52.916664 26.458332 L 52.916664 26.458332 z" svg:height="5.5562496mm" draw:style-name="style-161" svg:viewBox="0.0 0.0 582.0833 555.625" svg:width="5.820833mm" svg:x="122.76666mm" svg:y="59.79583mm"/>
          <draw:path svg:d="M 2698.7498 26.458332 L 2698.7498 26.458332 L 2725.2083 132.29166 Q 2751.6665 211.66666 2778.1248 317.49997 Q 2778.1248 423.3333 2804.5833 423.3333 Q 2857.4998 423.3333 2936.8748 555.625 Q 3016.2498 687.9166 3042.7083 767.2916 Q 3069.1665 820.2083 3095.6248 820.2083 Q 3148.5415 846.6666 3201.4583 1031.875 Q 3280.8333 1243.5416 3254.3748 1402.2916 Q 3227.9165 1587.4999 3227.9165 1561.0416 Q 3227.9165 1534.5833 3227.9165 1772.7083 Q 3227.9165 2010.8333 3254.3748 2090.2083 Q 3280.8333 2196.0415 3307.2915 2196.0415 Q 3333.7498 2196.0415 3386.6665 2301.875 Q 3439.5833 2407.7083 3439.5833 2381.2498 Q 3466.0415 2354.7915 3492.4998 2407.7083 Q 3492.4998 2460.6248 3518.9583 2460.6248 Q 3545.4165 2460.6248 3545.4165 2513.5415 Q 3545.4165 2592.9165 3571.8748 2619.3748 Q 3598.3333 2619.3748 3624.7915 2672.2915 L 3651.2498 2698.7498 L 3651.2498 2698.7498 L 3651.2498 2672.2915 L 3651.2498 2672.2915 L 3651.2498 2672.2915 L 3677.7083 2672.2915 L 3677.7083 2672.2915 L 3677.7083 2698.7498 L 3704.1665 2698.7498 L 3704.1665 2698.7498 L 3704.1665 2725.2083 L 3704.1665 2725.2083 L 3704.1665 2725.2083 L 3730.6248 2725.2083 L 3730.6248 2725.2083 L 3757.0833 2725.2083 L 3809.9998 2725.2083 L 3809.9998 2725.2083 L 3809.9998 2725.2083 L 3809.9998 2725.2083 L 3809.9998 2698.7498 L 3809.9998 2698.7498 L 3809.9998 2672.2915 L 3836.4583 2645.8333 Q 3862.9165 2619.3748 3862.9165 2619.3748 L 3862.9165 2619.3748 L 3862.9165 2619.3748 Q 3862.9165 2619.3748 3889.3748 2619.3748 L 3889.3748 2645.8333 L 3915.833 2672.2915 Q 3915.833 2725.2083 3968.7498 2725.2083 Q 4021.6665 2751.6665 4021.6665 2778.1248 L 4021.6665 2804.5833 L 4021.6665 2831.0415 L 4021.6665 2857.4998 L 4021.6665 2883.9583 L 4021.6665 2883.9583 L 3942.2915 2883.9583 Q 3862.9165 2883.9583 3862.9165 2910.4165 Q 3862.9165 2936.8748 3836.4583 2936.8748 Q 3809.9998 2963.3333 3783.5415 2989.7915 Q 3783.5415 3016.2498 3757.0833 3016.2498 Q 3730.6248 3016.2498 3730.6248 3042.7083 Q 3730.6248 3069.1665 3677.7083 3095.6248 Q 3651.2498 3122.0833 3598.3333 3201.4583 Q 3545.4165 3307.2915 3518.9583 3360.2083 Q 3492.4998 3386.6665 3386.6665 3783.5415 Q 3280.8333 4180.4165 3227.9165 4683.1245 Q 3227.9165 5159.3745 3227.9165 5212.2915 Q 3254.3748 5291.6665 3280.8333 5291.6665 Q 3307.2915 5291.6665 3307.2915 5397.4995 Q 3307.2915 5476.8745 3307.2915 5503.333 L 3307.2915 5503.333 L 3280.8333 5503.333 Q 3280.8333 5529.7915 3280.8333 5529.7915 L 3280.8333 5529.7915 L 3280.8333 5529.7915 Q 3254.3748 5529.7915 3201.4583 5556.2495 L 3148.5415 5582.708 L 3148.5415 5582.708 L 3122.0833 5582.708 L 3122.0833 5582.708 L 3122.0833 5582.708 L 3122.0833 5609.1665 L 3122.0833 5609.1665 L 3095.6248 5609.1665 Q 3069.1665 5635.6245 2725.2083 5635.6245 Q 2381.2498 5688.5415 2328.3333 5688.5415 L 2301.875 5714.9995 L 2116.6665 5714.9995 Q 1904.9999 5688.5415 1878.5416 5662.083 L 1852.0833 5609.1665 L 1852.0833 5609.1665 Q 1852.0833 5609.1665 1852.0833 5529.7915 Q 1852.0833 5450.4165 1825.6249 5423.958 Q 1772.7083 5371.0415 1772.7083 5344.583 Q 1772.7083 5318.1245 1799.1666 5318.1245 Q 1852.0833 5318.1245 1799.1666 5291.6665 Q 1772.7083 5265.208 1772.7083 5238.7495 Q 1772.7083 5212.2915 1746.2499 5212.2915 L 1719.7916 5185.833 L 1719.7916 5159.3745 Q 1693.3333 5159.3745 1693.3333 5159.3745 L 1693.3333 5159.3745 L 1693.3333 5159.3745 Q 1693.3333 5132.9165 1640.4166 5106.458 Q 1613.9583 5106.458 1613.9583 5000.6245 Q 1587.4999 4921.2495 1561.0416 4894.7915 L 1534.5833 4868.333 L 1534.5833 4868.333 Q 1534.5833 4841.8745 1508.1249 4841.8745 L 1481.6666 4841.8745 L 1481.6666 4841.8745 Q 1481.6666 4815.4165 1481.6666 4683.1245 Q 1508.1249 4577.2915 1455.2083 4577.2915 Q 1428.7499 4550.833 1428.7499 4524.375 Q 1428.7499 4497.9165 1375.8333 4471.458 L 1322.9166 4471.458 L 1322.9166 4471.458 Q 1296.4583 4471.458 1269.9999 4471.458 Q 1243.5416 4471.458 1217.0833 4445.0 Q 1217.0833 4418.5415 1217.0833 4365.625 L 1217.0833 4339.1665 L 1190.6249 4339.1665 L 1164.1666 4312.708 L 1137.7083 4312.708 L 1111.25 4312.708 L 1111.25 4339.1665 L 1111.25 4339.1665 L 1137.7083 4339.1665 L 1137.7083 4365.625 L 1137.7083 4365.625 L 1164.1666 4365.625 L 1164.1666 4418.5415 Q 1164.1666 4471.458 1137.7083 4471.458 L 1137.7083 4471.458 L 1111.25 4471.458 L 1084.7916 4471.458 L 1084.7916 4471.458 L 1058.3333 4471.458 L 1058.3333 4471.458 Q 1058.3333 4471.458 1058.3333 4471.458 Q 1031.875 4471.458 1005.4166 4445.0 Q 978.95825 4418.5415 899.5833 4418.5415 L 820.2083 4418.5415 L 820.2083 4418.5415 L 793.74994 4418.5415 L 793.74994 4418.5415 L 793.74994 4418.5415 L 793.74994 4445.0 L 793.74994 4445.0 L 767.2916 4445.0 L 767.2916 4471.458 L 767.2916 4471.458 L 740.8333 4471.458 L 740.8333 4471.458 L 740.8333 4471.458 L 740.8333 4471.458 L 714.37494 4471.458 L 714.37494 4497.9165 L 714.37494 4497.9165 L 687.9166 4497.9165 Q 687.9166 4524.375 661.4583 4524.375 L 634.99994 4524.375 L 608.5416 4524.375 L 582.0833 4524.375 L 582.0833 4471.458 Q 582.0833 4445.0 529.1666 4445.0 L 502.7083 4471.458 L 502.7083 4471.458 L 476.24997 4471.458 L 476.24997 4656.6665 L 476.24997 4841.8745 L 476.24997 4841.8745 L 449.79166 4841.8745 L 423.3333 4841.8745 L 396.87497 4841.8745 L 396.87497 4841.8745 L 370.41666 4841.8745 L 370.41666 4841.8745 L 370.41666 4841.8745 L 370.41666 4815.4165 L 370.41666 4815.4165 L 343.9583 4788.958 L 343.9583 4762.4995 L 343.9583 4736.0415 L 317.49997 4736.0415 L 317.49997 4736.0415 L 317.49997 4736.0415 L 317.49997 4683.1245 Q 317.49997 4656.6665 238.12498 4630.208 Q 158.74998 4630.208 132.29166 4577.2915 Q 105.83333 4550.833 132.29166 4471.458 Q 158.74998 4392.083 105.83333 4392.083 Q 79.37499 4365.625 105.83333 4312.708 Q 105.83333 4233.333 185.20833 4206.875 L 264.5833 4206.875 L 264.5833 4180.4165 L 264.5833 4180.4165 L 238.12498 4180.4165 L 238.12498 4153.958 L 211.66666 4153.958 Q 158.74998 4153.958 105.83333 4101.0415 Q 26.458332 4074.583 26.458332 3968.7498 L 0.0 3862.9165 L 0.0 3836.4583 L 0.0 3809.9998 L 26.458332 3809.9998 L 52.916664 3783.5415 L 52.916664 3783.5415 L 52.916664 3783.5415 L 105.83333 3783.5415 Q 132.29166 3783.5415 132.29166 3757.0833 L 132.29166 3757.0833 L 211.66666 3757.0833 Q 317.49997 3783.5415 370.41666 3757.0833 Q 423.3333 3730.6248 449.79166 3730.6248 L 476.24997 3730.6248 L 529.1666 3730.6248 L 582.0833 3730.6248 L 634.99994 3704.1665 L 714.37494 3704.1665 L 767.2916 3704.1665 L 820.2083 3677.7083 L 846.6666 3677.7083 L 873.12494 3677.7083 L 952.49994 3651.2498 Q 1031.875 3624.7915 1031.875 3624.7915 L 1031.875 3624.7915 L 1058.3333 3624.7915 L 1084.7916 3624.7915 L 1164.1666 3571.8748 Q 1217.0833 3571.8748 1217.0833 3545.4165 L 1243.5416 3545.4165 L 1322.9166 3518.9583 Q 1402.2916 3518.9583 1587.4999 3518.9583 Q 1772.7083 3518.9583 1799.1666 3518.9583 L 1799.1666 3518.9583 L 1852.0833 3518.9583 Q 1931.4583 3518.9583 1957.9165 3466.0415 Q 1957.9165 3439.5833 2010.8333 3201.4583 L 2063.75 2989.7915 L 2063.75 2963.3333 Q 2063.75 2936.8748 2090.2083 2883.9583 L 2116.6665 2804.5833 L 2116.6665 2778.1248 L 2116.6665 2751.6665 L 2143.125 2725.2083 L 2169.5833 2698.7498 L 2169.5833 2698.7498 L 2169.5833 2672.2915 L 2169.5833 2672.2915 L 2169.5833 2672.2915 L 2196.0415 2645.8333 L 2222.5 2619.3748 L 2222.5 2619.3748 L 2222.5 2619.3748 L 2222.5 2645.8333 L 2222.5 2645.8333 L 2248.9583 2645.8333 L 2248.9583 2672.2915 L 2248.9583 2672.2915 L 2275.4165 2672.2915 L 2275.4165 2672.2915 L 2275.4165 2672.2915 L 2275.4165 2698.7498 L 2275.4165 2698.7498 L 2301.875 2725.2083 L 2328.3333 2778.1248 L 2328.3333 2778.1248 L 2328.3333 2778.1248 L 2328.3333 3016.2498 Q 2328.3333 3254.3748 2381.2498 3333.7498 Q 2381.2498 3413.1248 2407.7083 3466.0415 L 2434.1665 3518.9583 L 2434.1665 3571.8748 L 2434.1665 3598.3333 L 2460.6248 3598.3333 L 2460.6248 3624.7915 L 2487.0833 3624.7915 L 2539.9998 3624.7915 L 2539.9998 3518.9583 L 2539.9998 3413.1248 L 2539.9998 3280.8333 Q 2539.9998 3148.5415 2539.9998 3016.2498 L 2513.5415 2883.9583 L 2513.5415 2857.4998 Q 2487.0833 2831.0415 2487.0833 2831.0415 L 2487.0833 2831.0415 L 2487.0833 2778.1248 Q 2487.0833 2751.6665 2434.1665 2619.3748 Q 2434.1665 2513.5415 2407.7083 2090.2083 L 2381.2498 1693.3333 L 2381.2498 1613.9583 L 2381.2498 1561.0416 L 2407.7083 1534.5833 L 2434.1665 1508.1249 L 2434.1665 1508.1249 Q 2434.1665 1481.6666 2407.7083 1322.9166 Q 2381.2498 1137.7083 2354.7915 1084.7916 Q 2328.3333 1031.875 2328.3333 926.0416 Q 2301.875 820.2083 2248.9583 714.37494 Q 2222.5 582.0833 2222.5 529.1666 Q 2248.9583 502.7083 2275.4165 449.79166 Q 2275.4165 396.87497 2248.9583 291.04166 L 2222.5 158.74998 L 2222.5 158.74998 L 2196.0415 158.74998 L 2169.5833 158.74998 L 2169.5833 132.29166 L 2169.5833 132.29166 L 2169.5833 132.29166 L 2169.5833 132.29166 L 2169.5833 132.29166 L 2169.5833 105.83333 L 2169.5833 105.83333 L 2196.0415 79.37499 L 2222.5 52.916664 L 2222.5 52.916664 L 2222.5 79.37499 L 2222.5 79.37499 L 2222.5 79.37499 L 2248.9583 79.37499 L 2248.9583 79.37499 L 2248.9583 52.916664 L 2275.4165 52.916664 L 2275.4165 79.37499 L 2275.4165 132.29166 L 2301.875 132.29166 L 2301.875 132.29166 L 2301.875 158.74998 L 2328.3333 158.74998 L 2328.3333 132.29166 L 2328.3333 79.37499 L 2381.2498 79.37499 Q 2407.7083 105.83333 2407.7083 132.29166 Q 2434.1665 158.74998 2434.1665 185.20833 L 2434.1665 211.66666 L 2434.1665 132.29166 Q 2434.1665 79.37499 2513.5415 79.37499 Q 2592.9165 105.83333 2592.9165 132.29166 Q 2592.9165 158.74998 2619.3748 52.916664 Q 2645.8333 -26.458332 2672.2915 0.0 Q 2698.7498 26.458332 2698.7498 26.458332 z M 2698.7498 158.74998 L 2698.7498 185.20833 L 2672.2915 185.20833 L 2672.2915 185.20833 L 2672.2915 158.74998 L 2645.8333 158.74998 L 2672.2915 132.29166 Q 2672.2915 132.29166 2672.2915 132.29166 Q 2698.7498 132.29166 2698.7498 158.74998 z M 2539.9998 185.20833 Q 2539.9998 185.20833 2539.9998 158.74998 Q 2539.9998 158.74998 2539.9998 185.20833 L 2539.9998 185.20833 L 2539.9998 185.20833 z" svg:height="57.149998mm" draw:style-name="style-162" svg:viewBox="0.0 0.0 4021.6665 5714.9995" svg:width="40.216663mm" svg:x="158.74998mm" svg:y="114.03541mm"/>
          <draw:path svg:d="M 238.12498 0.0 L 238.12498 0.0 L 264.5833 0.0 L 291.04166 0.0 L 291.04166 26.458332 L 291.04166 52.916664 L 317.49997 79.37499 L 317.49997 105.83333 L 291.04166 105.83333 Q 291.04166 105.83333 291.04166 132.29166 L 317.49997 132.29166 L 317.49997 158.74998 Q 317.49997 211.66666 238.12498 211.66666 Q 158.74998 211.66666 158.74998 238.12498 Q 132.29166 264.5833 132.29166 291.04166 L 132.29166 317.49997 L 132.29166 317.49997 Q 132.29166 317.49997 105.83333 317.49997 L 105.83333 343.9583 L 79.37499 343.9583 Q 79.37499 317.49997 52.916664 317.49997 L 26.458332 317.49997 L 26.458332 317.49997 Q 26.458332 317.49997 0.0 264.5833 Q 0.0 238.12498 26.458332 238.12498 Q 52.916664 238.12498 52.916664 211.66666 L 52.916664 185.20833 L 52.916664 158.74998 Q 79.37499 132.29166 79.37499 132.29166 L 132.29166 132.29166 L 132.29166 105.83333 Q 132.29166 52.916664 185.20833 79.37499 L 211.66666 105.83333 L 238.12498 105.83333 L 238.12498 105.83333 L 238.12498 79.37499 L 238.12498 79.37499 L 264.5833 79.37499 L 264.5833 52.916664 L 264.5833 52.916664 L 238.12498 52.916664 L 238.12498 52.916664 L 238.12498 52.916664 L 238.12498 26.458332 Q 238.12498 26.458332 238.12498 0.0 z" svg:height="3.439583mm" draw:style-name="style-163" svg:viewBox="0.0 0.0 317.49997 343.9583" svg:width="3.1749997mm" svg:x="19.314583mm" svg:y="202.14166mm"/>
          <draw:path svg:d="M 52.916664 52.916664 L 52.916664 0.0 L 52.916664 26.458332 Q 79.37499 52.916664 105.83333 52.916664 Q 132.29166 52.916664 132.29166 105.83333 Q 132.29166 158.74998 185.20833 158.74998 Q 211.66666 132.29166 238.12498 185.20833 Q 238.12498 264.5833 264.5833 264.5833 L 264.5833 264.5833 L 291.04166 211.66666 Q 317.49997 185.20833 343.9583 238.12498 L 370.41666 291.04166 L 370.41666 291.04166 L 370.41666 291.04166 L 343.9583 370.41666 Q 317.49997 476.24997 317.49997 449.79166 Q 317.49997 423.3333 291.04166 423.3333 Q 264.5833 423.3333 264.5833 529.1666 Q 238.12498 634.99994 211.66666 634.99994 Q 185.20833 634.99994 158.74998 687.9166 Q 158.74998 714.37494 132.29166 714.37494 L 132.29166 740.8333 L 132.29166 740.8333 L 105.83333 740.8333 L 105.83333 767.2916 L 105.83333 793.74994 L 132.29166 793.74994 L 132.29166 793.74994 L 105.83333 820.2083 L 79.37499 820.2083 L 79.37499 846.6666 L 52.916664 873.12494 L 52.916664 873.12494 L 52.916664 873.12494 L 52.916664 846.6666 L 52.916664 846.6666 L 26.458332 846.6666 L 26.458332 846.6666 L 26.458332 820.2083 L 0.0 820.2083 L 0.0 820.2083 L 0.0 820.2083 L 0.0 793.74994 L 0.0 740.8333 L 26.458332 740.8333 L 26.458332 740.8333 L 26.458332 714.37494 L 52.916664 714.37494 L 52.916664 608.5416 Q 52.916664 502.7083 26.458332 370.41666 L 26.458332 264.5833 L 26.458332 264.5833 Q 0.0 238.12498 26.458332 185.20833 Q 52.916664 105.83333 52.916664 52.916664 z" svg:height="8.73125mm" draw:style-name="style-164" svg:viewBox="0.0 0.0 370.41666 873.12494" svg:width="3.7041664mm" svg:x="39.687496mm" svg:y="100.0125mm"/>
          <draw:path svg:d="M 264.5833 0.0 L 291.04166 0.0 L 291.04166 26.458332 L 291.04166 52.916664 L 291.04166 105.83333 L 291.04166 158.74998 L 291.04166 185.20833 Q 291.04166 238.12498 317.49997 264.5833 Q 343.9583 291.04166 343.9583 264.5833 Q 343.9583 238.12498 370.41666 370.41666 Q 396.87497 502.7083 396.87497 476.24997 Q 396.87497 449.79166 423.3333 476.24997 Q 449.79166 502.7083 449.79166 502.7083 L 449.79166 502.7083 L 449.79166 555.625 L 449.79166 582.0833 L 423.3333 661.4583 L 423.3333 767.2916 L 396.87497 767.2916 Q 396.87497 793.74994 370.41666 873.12494 L 370.41666 952.49994 L 370.41666 978.95825 Q 343.9583 978.95825 343.9583 952.49994 Q 343.9583 926.0416 317.49997 926.0416 Q 291.04166 926.0416 291.04166 978.95825 Q 291.04166 1058.3333 264.5833 1058.3333 Q 238.12498 1058.3333 238.12498 1084.7916 L 238.12498 1111.25 L 211.66666 1111.25 L 211.66666 1111.25 L 185.20833 1111.25 L 158.74998 1137.7083 L 132.29166 1137.7083 L 132.29166 1137.7083 L 132.29166 1111.25 L 132.29166 1111.25 L 105.83333 1111.25 L 105.83333 1111.25 L 79.37499 1111.25 L 52.916664 1084.7916 L 52.916664 1084.7916 L 52.916664 1084.7916 L 52.916664 1031.875 L 52.916664 978.95825 L 26.458332 978.95825 L 0.0 978.95825 L 0.0 952.49994 L 0.0 952.49994 L 26.458332 952.49994 Q 26.458332 926.0416 26.458332 899.5833 L 26.458332 846.6666 L 52.916664 767.2916 Q 79.37499 661.4583 79.37499 608.5416 Q 79.37499 529.1666 105.83333 529.1666 Q 132.29166 502.7083 132.29166 317.49997 L 132.29166 105.83333 L 158.74998 105.83333 L 158.74998 132.29166 L 158.74998 132.29166 Q 185.20833 132.29166 185.20833 105.83333 L 185.20833 79.37499 L 185.20833 79.37499 Q 185.20833 79.37499 211.66666 79.37499 Q 211.66666 79.37499 238.12498 52.916664 L 264.5833 26.458332 L 264.5833 0.0 z" svg:height="11.377083mm" draw:style-name="style-165" svg:viewBox="0.0 0.0 449.79166 1137.7083" svg:width="4.497916mm" svg:x="69.58541mm" svg:y="139.43541mm"/>
          <draw:path svg:d="M 26.458332 52.916664 L 52.916664 0.0 L 79.37499 0.0 L 79.37499 0.0 L 158.74998 26.458332 Q 238.12498 79.37499 238.12498 132.29166 L 238.12498 211.66666 L 238.12498 264.5833 Q 211.66666 343.9583 185.20833 317.49997 L 158.74998 317.49997 L 185.20833 423.3333 Q 185.20833 529.1666 158.74998 608.5416 Q 132.29166 661.4583 105.83333 687.9166 L 79.37499 714.37494 L 79.37499 714.37494 L 79.37499 714.37494 L 79.37499 740.8333 L 79.37499 740.8333 L 52.916664 740.8333 L 26.458332 740.8333 L 26.458332 714.37494 L 26.458332 687.9166 L 0.0 687.9166 L 0.0 687.9166 L 0.0 396.87497 Q 26.458332 105.83333 26.458332 52.916664 z" svg:height="7.408333mm" draw:style-name="style-166" svg:viewBox="0.0 0.0 238.12498 740.8333" svg:width="2.38125mm" svg:x="253.7354mm" svg:y="210.34373mm"/>
          <draw:path svg:d="M 211.66666 105.83333 L 211.66666 0.0 L 238.12498 26.458332 L 264.5833 52.916664 L 264.5833 264.5833 Q 264.5833 476.24997 291.04166 555.625 L 317.49997 634.99994 L 317.49997 608.5416 L 317.49997 582.0833 L 343.9583 582.0833 L 370.41666 582.0833 L 370.41666 634.99994 Q 370.41666 661.4583 396.87497 661.4583 L 396.87497 661.4583 L 396.87497 661.4583 Q 396.87497 687.9166 423.3333 687.9166 L 423.3333 687.9166 L 423.3333 740.8333 Q 396.87497 820.2083 423.3333 820.2083 L 449.79166 820.2083 L 449.79166 846.6666 Q 423.3333 846.6666 423.3333 873.12494 L 423.3333 899.5833 L 396.87497 899.5833 Q 370.41666 899.5833 317.49997 846.6666 Q 291.04166 846.6666 264.5833 846.6666 Q 238.12498 846.6666 211.66666 846.6666 Q 158.74998 846.6666 105.83333 846.6666 L 79.37499 846.6666 L 79.37499 846.6666 L 52.916664 846.6666 L 52.916664 846.6666 L 52.916664 846.6666 L 26.458332 873.12494 L 0.0 873.12494 L 0.0 820.2083 Q 0.0 767.2916 26.458332 634.99994 L 52.916664 502.7083 L 52.916664 502.7083 Q 52.916664 502.7083 105.83333 343.9583 L 132.29166 185.20833 L 132.29166 185.20833 L 158.74998 185.20833 L 158.74998 185.20833 L 158.74998 158.74998 L 158.74998 158.74998 L 185.20833 158.74998 L 185.20833 158.74998 L 185.20833 158.74998 L 185.20833 185.20833 L 211.66666 185.20833 L 211.66666 105.83333 z" svg:height="8.995832mm" draw:style-name="style-167" svg:viewBox="0.0 0.0 449.79166 899.5833" svg:width="4.497916mm" svg:x="160.3375mm" svg:y="91.01666mm"/>
          <draw:path svg:d="M 52.916664 52.916664 L 0.0 0.0 L 52.916664 0.0 L 105.83333 0.0 L 105.83333 0.0 Q 105.83333 26.458332 132.29166 26.458332 L 132.29166 26.458332 L 185.20833 26.458332 Q 238.12498 26.458332 264.5833 26.458332 L 264.5833 52.916664 L 238.12498 79.37499 Q 238.12498 132.29166 211.66666 264.5833 L 185.20833 396.87497 L 185.20833 396.87497 L 185.20833 396.87497 L 132.29166 396.87497 L 105.83333 396.87497 L 105.83333 396.87497 Q 132.29166 370.41666 105.83333 238.12498 Q 79.37499 105.83333 52.916664 52.916664 z" svg:height="3.9687498mm" draw:style-name="style-168" svg:viewBox="0.0 0.0 264.5833 396.87497" svg:width="2.6458333mm" svg:x="207.6979mm" svg:y="207.16873mm"/>
          <draw:path svg:d="M 79.37499 79.37499 L 132.29166 0.0 L 158.74998 0.0 L 158.74998 0.0 L 158.74998 26.458332 L 185.20833 26.458332 L 185.20833 26.458332 L 185.20833 52.916664 L 185.20833 52.916664 L 185.20833 52.916664 L 238.12498 132.29166 Q 291.04166 211.66666 291.04166 317.49997 Q 291.04166 396.87497 291.04166 396.87497 L 291.04166 423.3333 L 291.04166 423.3333 L 291.04166 423.3333 L 317.49997 423.3333 L 317.49997 423.3333 L 343.9583 423.3333 L 343.9583 423.3333 L 343.9583 423.3333 L 343.9583 423.3333 L 370.41666 423.3333 L 370.41666 423.3333 L 396.87497 449.79166 Q 396.87497 476.24997 423.3333 476.24997 L 423.3333 502.7083 L 396.87497 502.7083 Q 370.41666 529.1666 370.41666 529.1666 L 370.41666 529.1666 L 317.49997 529.1666 Q 264.5833 529.1666 264.5833 555.625 Q 238.12498 582.0833 185.20833 529.1666 Q 132.29166 502.7083 132.29166 476.24997 L 132.29166 449.79166 L 132.29166 423.3333 Q 132.29166 396.87497 158.74998 370.41666 L 158.74998 343.9583 L 158.74998 343.9583 Q 185.20833 343.9583 185.20833 317.49997 Q 185.20833 291.04166 158.74998 291.04166 Q 132.29166 291.04166 132.29166 264.5833 Q 132.29166 238.12498 52.916664 211.66666 L 0.0 211.66666 L 0.0 185.20833 L 0.0 158.74998 L 26.458332 158.74998 Q 26.458332 158.74998 79.37499 79.37499 z" svg:height="5.5562496mm" draw:style-name="style-169" svg:viewBox="0.0 0.0 423.3333 555.625" svg:width="4.233333mm" svg:x="190.76457mm" svg:y="202.14166mm"/>
          <draw:path svg:d="M 52.916664 26.458332 L 52.916664 0.0 L 79.37499 0.0 L 79.37499 26.458332 L 105.83333 26.458332 L 105.83333 26.458332 L 158.74998 26.458332 Q 211.66666 52.916664 211.66666 26.458332 Q 238.12498 26.458332 264.5833 52.916664 Q 317.49997 105.83333 343.9583 79.37499 Q 370.41666 79.37499 396.87497 105.83333 Q 396.87497 132.29166 555.625 211.66666 Q 714.37494 291.04166 793.74994 291.04166 Q 846.6666 291.04166 846.6666 264.5833 L 873.12494 264.5833 L 899.5833 264.5833 L 926.0416 264.5833 L 926.0416 291.04166 L 926.0416 291.04166 L 899.5833 291.04166 Q 899.5833 317.49997 873.12494 370.41666 L 873.12494 423.3333 L 846.6666 423.3333 L 820.2083 423.3333 L 820.2083 449.79166 L 820.2083 476.24997 L 820.2083 476.24997 Q 820.2083 502.7083 793.74994 502.7083 Q 767.2916 502.7083 767.2916 555.625 Q 740.8333 608.5416 740.8333 608.5416 L 687.9166 608.5416 L 687.9166 608.5416 L 687.9166 608.5416 L 687.9166 608.5416 Q 661.4583 608.5416 634.99994 529.1666 Q 582.0833 449.79166 555.625 449.79166 L 529.1666 449.79166 L 529.1666 449.79166 Q 529.1666 423.3333 476.24997 423.3333 Q 423.3333 423.3333 423.3333 396.87497 Q 423.3333 370.41666 370.41666 343.9583 Q 343.9583 343.9583 343.9583 317.49997 Q 317.49997 291.04166 238.12498 264.5833 Q 158.74998 238.12498 158.74998 238.12498 L 132.29166 211.66666 L 132.29166 185.20833 L 105.83333 185.20833 L 105.83333 185.20833 L 105.83333 185.20833 L 79.37499 158.74998 Q 52.916664 132.29166 52.916664 132.29166 L 26.458332 105.83333 L 26.458332 79.37499 Q 0.0 79.37499 0.0 79.37499 L 0.0 79.37499 L 26.458332 79.37499 Q 52.916664 52.916664 52.916664 26.458332 z M 687.9166 370.41666 Q 687.9166 343.9583 687.9166 343.9583 Q 687.9166 343.9583 687.9166 343.9583 Q 687.9166 370.41666 687.9166 370.41666 z" svg:height="6.0854163mm" draw:style-name="style-170" svg:viewBox="0.0 0.0 926.0416 608.5416" svg:width="9.260416mm" svg:x="89.42916mm" svg:y="50.00625mm"/>
          <draw:path svg:d="M 370.41666 52.916664 L 370.41666 0.0 L 370.41666 0.0 L 370.41666 0.0 L 396.87497 26.458332 L 423.3333 79.37499 L 423.3333 79.37499 L 423.3333 79.37499 L 449.79166 52.916664 L 476.24997 52.916664 L 476.24997 79.37499 L 476.24997 105.83333 L 502.7083 105.83333 L 502.7083 132.29166 L 555.625 132.29166 Q 608.5416 132.29166 582.0833 158.74998 Q 582.0833 185.20833 608.5416 185.20833 Q 634.99994 185.20833 661.4583 185.20833 L 661.4583 185.20833 L 661.4583 185.20833 L 687.9166 185.20833 L 687.9166 185.20833 L 687.9166 211.66666 L 687.9166 211.66666 Q 687.9166 211.66666 634.99994 238.12498 Q 582.0833 291.04166 423.3333 291.04166 Q 291.04166 291.04166 211.66666 264.5833 L 158.74998 238.12498 L 132.29166 238.12498 L 132.29166 238.12498 L 132.29166 211.66666 L 105.83333 211.66666 L 105.83333 211.66666 L 105.83333 185.20833 L 105.83333 185.20833 L 105.83333 185.20833 L 79.37499 185.20833 L 79.37499 185.20833 L 52.916664 158.74998 L 0.0 132.29166 L 0.0 132.29166 L 0.0 132.29166 L 0.0 132.29166 L 26.458332 132.29166 L 185.20833 105.83333 L 343.9583 105.83333 L 343.9583 105.83333 L 370.41666 105.83333 L 370.41666 52.916664 z" svg:height="2.9104166mm" draw:style-name="style-171" svg:viewBox="0.0 0.0 687.9166 291.04166" svg:width="6.879166mm" svg:x="57.679165mm" svg:y="213.51874mm"/>
          <draw:path svg:d="M 423.3333 0.0 L 423.3333 0.0 L 476.24997 26.458332 Q 529.1666 26.458332 582.0833 52.916664 L 634.99994 52.916664 L 634.99994 52.916664 Q 634.99994 79.37499 423.3333 105.83333 Q 238.12498 132.29166 132.29166 132.29166 L 26.458332 105.83333 L 0.0 105.83333 L 0.0 105.83333 L 0.0 79.37499 L 0.0 79.37499 L 26.458332 79.37499 L 26.458332 79.37499 L 52.916664 52.916664 L 105.83333 52.916664 L 264.5833 26.458332 Q 423.3333 0.0 423.3333 0.0 z" svg:height="1.3229166mm" draw:style-name="style-172" svg:viewBox="0.0 0.0 634.99994 132.29166" svg:width="6.3499994mm" svg:x="74.612495mm" svg:y="166.42291mm"/>
          <draw:path svg:d="M 0.0 79.37499 L 0.0 0.0 L 79.37499 0.0 L 185.20833 0.0 L 238.12498 26.458332 L 264.5833 26.458332 L 185.20833 211.66666 Q 132.29166 423.3333 105.83333 502.7083 Q 79.37499 608.5416 52.916664 608.5416 L 52.916664 608.5416 L 52.916664 608.5416 L 26.458332 608.5416 L 26.458332 529.1666 L 26.458332 449.79166 L 26.458332 370.41666 Q 26.458332 317.49997 26.458332 264.5833 Q 26.458332 185.20833 26.458332 158.74998 Q 0.0 158.74998 0.0 79.37499 z" svg:height="6.0854163mm" draw:style-name="style-173" svg:viewBox="0.0 0.0 264.5833 608.5416" svg:width="2.6458333mm" svg:x="151.60625mm" svg:y="118.533325mm"/>
          <draw:path svg:d="M 52.916664 0.0 L 79.37499 26.458332 L 79.37499 52.916664 Q 105.83333 79.37499 105.83333 105.83333 L 105.83333 105.83333 L 105.83333 105.83333 L 79.37499 105.83333 L 52.916664 105.83333 Q 52.916664 105.83333 52.916664 132.29166 L 52.916664 132.29166 L 52.916664 132.29166 Q 26.458332 158.74998 26.458332 158.74998 L 26.458332 158.74998 L 0.0 158.74998 Q 0.0 158.74998 0.0 52.916664 Q 0.0 -26.458332 52.916664 0.0 z" svg:height="1.5874999mm" draw:style-name="style-174" svg:viewBox="0.0 0.0 105.83333 158.74998" svg:width="1.0583333mm" svg:x="174.62498mm" svg:y="133.34999mm"/>
          <draw:path svg:d="M 238.12498 26.458332 L 238.12498 26.458332 L 238.12498 0.0 L 238.12498 0.0 L 264.5833 26.458332 L 264.5833 26.458332 L 238.12498 132.29166 Q 185.20833 211.66666 185.20833 238.12498 L 185.20833 264.5833 L 185.20833 264.5833 Q 158.74998 291.04166 158.74998 291.04166 L 158.74998 291.04166 L 132.29166 291.04166 Q 132.29166 291.04166 105.83333 317.49997 Q 79.37499 343.9583 26.458332 291.04166 Q -26.458332 238.12498 0.0 238.12498 L 26.458332 238.12498 L 105.83333 132.29166 Q 185.20833 52.916664 211.66666 26.458332 L 211.66666 26.458332 L 211.66666 26.458332 L 238.12498 26.458332 L 238.12498 26.458332 z" svg:height="3.1749997mm" draw:style-name="style-175" svg:viewBox="0.0 0.0 264.5833 317.49997" svg:width="2.6458333mm" svg:x="126.206245mm" svg:y="83.34374mm"/>
          <draw:path svg:d="M 0.0 158.74998 L 0.0 0.0 L 0.0 0.0 L 0.0 0.0 L 26.458332 0.0 L 26.458332 0.0 L 26.458332 26.458332 L 52.916664 26.458332 L 52.916664 52.916664 L 52.916664 105.83333 L 79.37499 105.83333 L 79.37499 105.83333 L 79.37499 79.37499 L 105.83333 79.37499 L 105.83333 105.83333 L 105.83333 132.29166 L 132.29166 79.37499 Q 158.74998 26.458332 158.74998 26.458332 L 158.74998 26.458332 L 158.74998 26.458332 Q 158.74998 26.458332 158.74998 52.916664 L 158.74998 105.83333 L 185.20833 211.66666 Q 211.66666 291.04166 211.66666 211.66666 Q 264.5833 158.74998 264.5833 158.74998 L 264.5833 158.74998 L 291.04166 158.74998 L 317.49997 158.74998 L 343.9583 211.66666 Q 370.41666 238.12498 370.41666 264.5833 L 370.41666 317.49997 L 343.9583 317.49997 L 317.49997 317.49997 L 317.49997 370.41666 Q 291.04166 423.3333 264.5833 423.3333 Q 238.12498 423.3333 211.66666 370.41666 Q 211.66666 343.9583 158.74998 449.79166 Q 158.74998 555.625 158.74998 582.0833 L 158.74998 608.5416 L 132.29166 608.5416 L 105.83333 608.5416 L 105.83333 687.9166 L 105.83333 740.8333 L 79.37499 687.9166 L 52.916664 634.99994 L 52.916664 634.99994 L 52.916664 634.99994 L 52.916664 608.5416 L 52.916664 608.5416 L 26.458332 608.5416 L 26.458332 608.5416 L 26.458332 582.0833 L 0.0 529.1666 L 0.0 423.3333 Q 0.0 291.04166 0.0 158.74998 z" svg:height="7.408333mm" draw:style-name="style-176" svg:viewBox="0.0 0.0 370.41666 740.8333" svg:width="3.7041664mm" svg:x="38.629166mm" svg:y="151.87082mm"/>
          <draw:path svg:d="M 79.37499 0.0 L 105.83333 0.0 L 132.29166 26.458332 Q 132.29166 79.37499 132.29166 185.20833 Q 132.29166 264.5833 132.29166 264.5833 L 132.29166 264.5833 L 132.29166 291.04166 Q 132.29166 343.9583 105.83333 370.41666 L 105.83333 396.87497 L 79.37499 449.79166 Q 26.458332 502.7083 26.458332 449.79166 L 26.458332 423.3333 L 0.0 317.49997 Q -26.458332 211.66666 0.0 105.83333 Q 26.458332 0.0 79.37499 0.0 z" svg:height="4.497916mm" draw:style-name="style-177" svg:viewBox="0.0 0.0 132.29166 449.79166" svg:width="1.3229166mm" svg:x="25.664581mm" svg:y="194.46873mm"/>
          <draw:path svg:d="M 132.29166 0.0 L 158.74998 79.37499 L 185.20833 132.29166 Q 211.66666 185.20833 264.5833 211.66666 Q 317.49997 211.66666 343.9583 238.12498 L 343.9583 238.12498 L 343.9583 238.12498 L 343.9583 264.5833 L 317.49997 317.49997 Q 291.04166 396.87497 264.5833 396.87497 Q 238.12498 396.87497 264.5833 502.7083 Q 264.5833 634.99994 238.12498 661.4583 Q 211.66666 661.4583 185.20833 634.99994 Q 158.74998 608.5416 158.74998 634.99994 Q 158.74998 634.99994 132.29166 767.2916 L 105.83333 899.5833 L 105.83333 899.5833 L 105.83333 926.0416 L 105.83333 926.0416 L 79.37499 926.0416 L 79.37499 899.5833 L 79.37499 899.5833 L 79.37499 820.2083 L 105.83333 767.2916 L 105.83333 767.2916 L 105.83333 767.2916 L 105.83333 740.8333 L 105.83333 740.8333 L 79.37499 714.37494 L 79.37499 687.9166 L 52.916664 687.9166 Q 26.458332 687.9166 0.0 608.5416 L 0.0 555.625 L 0.0 555.625 Q 0.0 529.1666 26.458332 502.7083 Q 26.458332 476.24997 0.0 476.24997 Q -26.458332 476.24997 0.0 343.9583 L 0.0 238.12498 L 0.0 238.12498 L 26.458332 238.12498 L 52.916664 211.66666 L 79.37499 211.66666 L 79.37499 158.74998 Q 105.83333 105.83333 105.83333 26.458332 Q 105.83333 -79.37499 132.29166 0.0 z" svg:height="9.260416mm" draw:style-name="style-178" svg:viewBox="0.0 0.0 343.9583 926.0416" svg:width="3.439583mm" svg:x="82.02083mm" svg:y="114.564575mm"/>
          <draw:path svg:d="M 238.12498 0.0 L 264.5833 0.0 L 264.5833 52.916664 Q 264.5833 105.83333 264.5833 105.83333 L 264.5833 132.29166 L 264.5833 158.74998 Q 264.5833 211.66666 264.5833 211.66666 L 264.5833 211.66666 L 264.5833 317.49997 Q 264.5833 449.79166 264.5833 476.24997 L 264.5833 476.24997 L 238.12498 476.24997 Q 211.66666 476.24997 211.66666 502.7083 L 211.66666 502.7083 L 185.20833 529.1666 Q 158.74998 529.1666 105.83333 555.625 L 52.916664 555.625 L 52.916664 529.1666 Q 52.916664 529.1666 26.458332 476.24997 L 26.458332 449.79166 L 0.0 449.79166 Q -26.458332 423.3333 52.916664 317.49997 L 132.29166 211.66666 L 132.29166 158.74998 Q 158.74998 132.29166 185.20833 52.916664 Q 211.66666 0.0 238.12498 0.0 z" svg:height="5.5562496mm" draw:style-name="style-179" svg:viewBox="0.0 0.0 264.5833 555.625" svg:width="2.6458333mm" svg:x="35.454166mm" svg:y="173.03749mm"/>
          <draw:path svg:d="M 185.20833 52.916664 L 185.20833 0.0 L 185.20833 0.0 L 211.66666 0.0 L 211.66666 105.83333 Q 238.12498 238.12498 238.12498 370.41666 L 238.12498 476.24997 L 238.12498 529.1666 L 238.12498 582.0833 L 211.66666 634.99994 Q 185.20833 714.37494 185.20833 846.6666 L 185.20833 978.95825 L 185.20833 978.95825 Q 185.20833 978.95825 158.74998 1005.4166 L 158.74998 1005.4166 L 132.29166 1005.4166 Q 105.83333 1005.4166 52.916664 952.49994 L 0.0 926.0416 L 26.458332 926.0416 Q 52.916664 926.0416 52.916664 687.9166 Q 26.458332 449.79166 26.458332 317.49997 L 26.458332 185.20833 L 52.916664 158.74998 L 52.916664 132.29166 L 79.37499 132.29166 Q 105.83333 105.83333 132.29166 105.83333 Q 185.20833 105.83333 185.20833 52.916664 z" svg:height="10.054166mm" draw:style-name="style-180" svg:viewBox="0.0 0.0 238.12498 1005.4166" svg:width="2.38125mm" svg:x="50.535416mm" svg:y="74.08333mm"/>
          <draw:path svg:d="M 0.0 26.458332 L 0.0 0.0 L 132.29166 52.916664 Q 238.12498 105.83333 238.12498 79.37499 Q 264.5833 52.916664 291.04166 52.916664 L 317.49997 52.916664 L 317.49997 52.916664 L 343.9583 52.916664 L 343.9583 79.37499 L 343.9583 105.83333 L 343.9583 158.74998 Q 343.9583 185.20833 317.49997 211.66666 L 317.49997 211.66666 L 317.49997 211.66666 Q 291.04166 211.66666 291.04166 211.66666 L 291.04166 238.12498 L 291.04166 238.12498 Q 291.04166 238.12498 264.5833 238.12498 Q 264.5833 264.5833 211.66666 264.5833 L 158.74998 264.5833 L 158.74998 264.5833 Q 132.29166 238.12498 132.29166 211.66666 L 105.83333 158.74998 L 79.37499 158.74998 Q 26.458332 158.74998 26.458332 132.29166 Q 26.458332 132.29166 26.458332 105.83333 L 0.0 52.916664 L 0.0 26.458332 z" svg:height="2.6458333mm" draw:style-name="style-181" svg:viewBox="0.0 0.0 343.9583 264.5833" svg:width="3.439583mm" svg:x="96.04375mm" svg:y="202.14166mm"/>
          <draw:path svg:d="M 291.04166 0.0 L 291.04166 26.458332 L 291.04166 211.66666 Q 291.04166 396.87497 264.5833 423.3333 Q 238.12498 476.24997 238.12498 529.1666 L 238.12498 555.625 L 238.12498 555.625 Q 211.66666 529.1666 185.20833 476.24997 Q 185.20833 396.87497 105.83333 423.3333 Q 52.916664 476.24997 26.458332 423.3333 Q 26.458332 370.41666 26.458332 317.49997 L 0.0 291.04166 L 0.0 264.5833 Q 0.0 238.12498 26.458332 238.12498 Q 79.37499 238.12498 79.37499 185.20833 L 79.37499 132.29166 L 105.83333 132.29166 L 105.83333 158.74998 L 132.29166 158.74998 Q 158.74998 158.74998 158.74998 132.29166 Q 185.20833 105.83333 185.20833 52.916664 L 185.20833 26.458332 L 238.12498 0.0 Q 291.04166 0.0 291.04166 0.0 z" svg:height="5.5562496mm" draw:style-name="style-182" svg:viewBox="0.0 0.0 291.04166 555.625" svg:width="2.9104166mm" svg:x="199.7604mm" svg:y="65.61666mm"/>
          <draw:path svg:d="M 185.20833 26.458332 L 185.20833 0.0 L 238.12498 0.0 Q 291.04166 26.458332 264.5833 132.29166 Q 264.5833 211.66666 291.04166 238.12498 Q 317.49997 238.12498 317.49997 291.04166 Q 343.9583 343.9583 317.49997 396.87497 Q 291.04166 449.79166 291.04166 476.24997 Q 291.04166 529.1666 264.5833 608.5416 L 264.5833 687.9166 L 238.12498 793.74994 Q 185.20833 873.12494 185.20833 899.5833 L 185.20833 926.0416 L 185.20833 952.49994 L 185.20833 952.49994 L 132.29166 952.49994 Q 52.916664 952.49994 26.458332 952.49994 L 0.0 952.49994 L 26.458332 952.49994 Q 26.458332 952.49994 26.458332 926.0416 L 0.0 926.0416 L 0.0 740.8333 Q 0.0 529.1666 26.458332 529.1666 Q 52.916664 529.1666 52.916664 449.79166 L 79.37499 370.41666 L 79.37499 343.9583 L 79.37499 317.49997 L 79.37499 291.04166 L 79.37499 264.5833 L 52.916664 317.49997 Q 26.458332 370.41666 0.0 370.41666 L 0.0 370.41666 L 0.0 317.49997 L 26.458332 238.12498 L 26.458332 238.12498 Q 26.458332 211.66666 26.458332 185.20833 L 26.458332 158.74998 L 26.458332 132.29166 L 26.458332 105.83333 L 79.37499 105.83333 Q 132.29166 105.83333 132.29166 79.37499 Q 132.29166 52.916664 158.74998 52.916664 L 158.74998 52.916664 L 158.74998 52.916664 L 185.20833 52.916664 L 185.20833 26.458332 z" svg:height="9.525mm" draw:style-name="style-183" svg:viewBox="0.0 0.0 317.49997 952.49994" svg:width="3.1749997mm" svg:x="61.647915mm" svg:y="105.83333mm"/>
          <draw:path svg:d="M 767.2916 26.458332 L 767.2916 0.0 L 820.2083 0.0 L 846.6666 0.0 L 846.6666 0.0 L 846.6666 0.0 L 820.2083 26.458332 L 793.74994 52.916664 L 820.2083 52.916664 L 846.6666 52.916664 L 820.2083 317.49997 Q 820.2083 555.625 793.74994 687.9166 L 793.74994 820.2083 L 767.2916 820.2083 Q 767.2916 793.74994 714.37494 793.74994 Q 687.9166 793.74994 687.9166 820.2083 Q 687.9166 846.6666 608.5416 846.6666 Q 529.1666 846.6666 502.7083 873.12494 Q 449.79166 899.5833 396.87497 899.5833 Q 317.49997 899.5833 238.12498 952.49994 L 185.20833 1005.4166 L 185.20833 1005.4166 L 185.20833 1005.4166 L 158.74998 1005.4166 L 158.74998 1005.4166 L 79.37499 1031.875 L 26.458332 1031.875 L 26.458332 952.49994 L 26.458332 899.5833 L 0.0 899.5833 L 0.0 899.5833 L 0.0 899.5833 L 0.0 899.5833 L 0.0 873.12494 L 26.458332 873.12494 L 26.458332 846.6666 L 26.458332 820.2083 L 52.916664 820.2083 L 52.916664 793.74994 L 52.916664 793.74994 Q 79.37499 793.74994 79.37499 767.2916 L 79.37499 740.8333 L 79.37499 740.8333 L 79.37499 740.8333 L 105.83333 714.37494 L 132.29166 687.9166 L 211.66666 529.1666 Q 291.04166 396.87497 370.41666 238.12498 Q 423.3333 79.37499 502.7083 52.916664 Q 582.0833 52.916664 608.5416 52.916664 L 634.99994 52.916664 L 714.37494 52.916664 L 767.2916 52.916664 L 767.2916 26.458332 z" svg:height="10.318749mm" draw:style-name="style-184" svg:viewBox="0.0 0.0 846.6666 1031.875" svg:width="8.466666mm" svg:x="217.2229mm" svg:y="161.92499mm"/>
          <draw:path svg:d="M 105.83333 132.29166 L 105.83333 238.12498 L 132.29166 238.12498 Q 158.74998 238.12498 211.66666 238.12498 L 238.12498 238.12498 L 238.12498 238.12498 L 238.12498 238.12498 L 211.66666 238.12498 Q 158.74998 264.5833 158.74998 343.9583 Q 105.83333 423.3333 105.83333 449.79166 L 105.83333 449.79166 L 52.916664 449.79166 Q 26.458332 449.79166 26.458332 370.41666 L 0.0 291.04166 L 26.458332 185.20833 L 26.458332 79.37499 L 52.916664 52.916664 Q 52.916664 26.458332 79.37499 0.0 Q 105.83333 0.0 105.83333 132.29166 z" svg:height="4.497916mm" draw:style-name="style-185" svg:viewBox="0.0 0.0 238.12498 449.79166" svg:width="2.38125mm" svg:x="185.20833mm" svg:y="215.6354mm"/>
          <draw:path svg:d="M 158.74998 79.37499 L 158.74998 0.0 L 185.20833 26.458332 Q 185.20833 52.916664 211.66666 26.458332 L 211.66666 0.0 L 238.12498 0.0 L 264.5833 0.0 L 264.5833 26.458332 Q 264.5833 79.37499 291.04166 79.37499 Q 317.49997 79.37499 317.49997 105.83333 L 317.49997 105.83333 L 264.5833 158.74998 Q 185.20833 211.66666 211.66666 238.12498 Q 211.66666 291.04166 238.12498 291.04166 L 238.12498 291.04166 L 238.12498 291.04166 L 238.12498 291.04166 L 264.5833 317.49997 Q 291.04166 343.9583 264.5833 396.87497 L 264.5833 423.3333 L 317.49997 396.87497 Q 343.9583 396.87497 370.41666 449.79166 L 396.87497 529.1666 L 396.87497 555.625 L 396.87497 555.625 L 396.87497 555.625 L 396.87497 555.625 L 343.9583 582.0833 L 317.49997 608.5416 L 317.49997 608.5416 L 291.04166 608.5416 L 291.04166 634.99994 L 291.04166 661.4583 L 238.12498 661.4583 L 211.66666 661.4583 L 185.20833 661.4583 L 158.74998 661.4583 L 158.74998 661.4583 L 132.29166 661.4583 L 132.29166 687.9166 L 132.29166 714.37494 L 105.83333 714.37494 L 105.83333 714.37494 L 105.83333 608.5416 Q 105.83333 529.1666 52.916664 529.1666 Q 0.0 529.1666 0.0 502.7083 L 0.0 476.24997 L 26.458332 476.24997 Q 26.458332 449.79166 26.458332 449.79166 L 26.458332 449.79166 L 26.458332 423.3333 Q 26.458332 396.87497 52.916664 396.87497 Q 79.37499 396.87497 79.37499 238.12498 L 52.916664 105.83333 L 52.916664 79.37499 Q 26.458332 79.37499 52.916664 26.458332 Q 79.37499 0.0 105.83333 79.37499 Q 158.74998 132.29166 158.74998 79.37499 z" svg:height="7.1437497mm" draw:style-name="style-186" svg:viewBox="0.0 0.0 396.87497 714.37494" svg:width="3.9687498mm" svg:x="162.18958mm" svg:y="163.24791mm"/>
          <draw:path svg:d="M 317.49997 26.458332 L 317.49997 26.458332 L 317.49997 26.458332 Q 317.49997 52.916664 317.49997 52.916664 L 343.9583 52.916664 L 370.41666 79.37499 Q 396.87497 105.83333 476.24997 105.83333 Q 582.0833 105.83333 661.4583 132.29166 L 740.8333 132.29166 L 740.8333 132.29166 Q 740.8333 158.74998 740.8333 158.74998 L 767.2916 158.74998 L 767.2916 158.74998 Q 767.2916 158.74998 687.9166 158.74998 L 634.99994 158.74998 L 608.5416 158.74998 Q 582.0833 158.74998 476.24997 211.66666 L 343.9583 264.5833 L 317.49997 264.5833 L 291.04166 264.5833 L 264.5833 264.5833 Q 264.5833 264.5833 211.66666 264.5833 L 185.20833 264.5833 L 185.20833 264.5833 L 158.74998 238.12498 L 158.74998 238.12498 L 158.74998 238.12498 L 158.74998 211.66666 L 158.74998 211.66666 L 132.29166 158.74998 L 132.29166 132.29166 L 105.83333 132.29166 L 79.37499 132.29166 L 79.37499 132.29166 L 79.37499 105.83333 L 52.916664 105.83333 L 0.0 105.83333 L 0.0 79.37499 L 0.0 52.916664 L 26.458332 52.916664 L 52.916664 52.916664 L 52.916664 52.916664 L 52.916664 52.916664 L 105.83333 52.916664 Q 158.74998 52.916664 158.74998 52.916664 L 158.74998 52.916664 L 158.74998 52.916664 L 158.74998 52.916664 L 185.20833 52.916664 L 185.20833 52.916664 L 211.66666 26.458332 Q 238.12498 26.458332 264.5833 0.0 Q 264.5833 -52.916664 291.04166 0.0 Q 317.49997 26.458332 317.49997 26.458332 z" svg:height="2.6458333mm" draw:style-name="style-187" svg:viewBox="0.0 0.0 767.2916 264.5833" svg:width="7.6729164mm" svg:x="236.00832mm" svg:y="205.84583mm"/>
          <draw:path svg:d="M 608.5416 79.37499 L 608.5416 79.37499 L 608.5416 105.83333 Q 634.99994 158.74998 740.8333 264.5833 Q 820.2083 343.9583 846.6666 370.41666 Q 873.12494 423.3333 873.12494 396.87497 Q 899.5833 370.41666 926.0416 423.3333 Q 978.95825 476.24997 1005.4166 449.79166 L 1031.875 423.3333 L 1058.3333 423.3333 L 1084.7916 423.3333 L 1084.7916 449.79166 L 1084.7916 476.24997 L 1058.3333 476.24997 L 1031.875 476.24997 L 978.95825 502.7083 L 952.49994 529.1666 L 952.49994 529.1666 L 926.0416 529.1666 L 926.0416 555.625 Q 926.0416 582.0833 873.12494 634.99994 Q 820.2083 687.9166 582.0833 714.37494 L 343.9583 714.37494 L 343.9583 740.8333 Q 343.9583 793.74994 317.49997 793.74994 L 317.49997 793.74994 L 317.49997 793.74994 Q 291.04166 767.2916 291.04166 767.2916 L 291.04166 767.2916 L 238.12498 767.2916 L 211.66666 767.2916 L 211.66666 740.8333 L 185.20833 740.8333 L 185.20833 714.37494 L 185.20833 687.9166 L 79.37499 687.9166 L 0.0 687.9166 L 0.0 661.4583 L 0.0 661.4583 L 26.458332 661.4583 L 52.916664 634.99994 L 52.916664 634.99994 L 79.37499 634.99994 L 79.37499 608.5416 L 79.37499 582.0833 L 132.29166 582.0833 L 158.74998 582.0833 L 158.74998 555.625 L 185.20833 555.625 L 185.20833 529.1666 L 185.20833 502.7083 L 211.66666 476.24997 L 238.12498 423.3333 L 238.12498 396.87497 Q 238.12498 370.41666 211.66666 317.49997 L 211.66666 291.04166 L 238.12498 291.04166 L 238.12498 264.5833 L 238.12498 264.5833 L 238.12498 264.5833 L 264.5833 264.5833 L 264.5833 264.5833 L 264.5833 291.04166 L 291.04166 291.04166 L 291.04166 238.12498 Q 291.04166 185.20833 317.49997 185.20833 L 343.9583 211.66666 L 370.41666 211.66666 Q 396.87497 211.66666 449.79166 105.83333 L 476.24997 26.458332 L 529.1666 0.0 Q 608.5416 0.0 608.5416 52.916664 Q 608.5416 79.37499 608.5416 79.37499 z" svg:height="7.9374995mm" draw:style-name="style-188" svg:viewBox="0.0 0.0 1084.7916 793.74994" svg:width="10.847916mm" svg:x="164.8354mm" svg:y="216.95833mm"/>
          <draw:path svg:d="M 476.24997 0.0 L 476.24997 0.0 L 476.24997 264.5833 Q 502.7083 555.625 476.24997 582.0833 L 476.24997 634.99994 L 476.24997 820.2083 Q 502.7083 1005.4166 502.7083 1111.25 L 502.7083 1190.6249 L 502.7083 1190.6249 Q 476.24997 1164.1666 449.79166 1164.1666 Q 396.87497 1137.7083 396.87497 1111.25 Q 370.41666 1058.3333 317.49997 1058.3333 L 264.5833 1058.3333 L 264.5833 1058.3333 L 238.12498 1058.3333 L 238.12498 1005.4166 Q 238.12498 952.49994 211.66666 952.49994 Q 211.66666 952.49994 185.20833 820.2083 Q 132.29166 687.9166 132.29166 740.8333 Q 79.37499 793.74994 79.37499 740.8333 L 52.916664 687.9166 L 52.916664 661.4583 L 26.458332 661.4583 L 26.458332 661.4583 L 26.458332 634.99994 L 26.458332 634.99994 L 26.458332 634.99994 L 0.0 608.5416 L 0.0 582.0833 L 79.37499 555.625 Q 132.29166 529.1666 158.74998 423.3333 L 158.74998 291.04166 L 264.5833 264.5833 Q 396.87497 211.66666 396.87497 211.66666 Q 396.87497 211.66666 396.87497 185.20833 L 396.87497 185.20833 L 423.3333 211.66666 Q 449.79166 211.66666 449.79166 105.83333 Q 449.79166 0.0 476.24997 0.0 z" svg:height="11.906249mm" draw:style-name="style-189" svg:viewBox="0.0 0.0 502.7083 1190.6249" svg:width="5.027083mm" svg:x="297.65622mm" svg:y="84.1375mm"/>
          <draw:path svg:d="M 291.04166 26.458332 L 317.49997 26.458332 L 370.41666 0.0 L 423.3333 0.0 L 423.3333 52.916664 Q 423.3333 105.83333 476.24997 105.83333 Q 502.7083 105.83333 476.24997 158.74998 Q 476.24997 185.20833 449.79166 211.66666 Q 423.3333 238.12498 449.79166 264.5833 L 449.79166 291.04166 L 423.3333 291.04166 L 423.3333 291.04166 L 423.3333 343.9583 Q 423.3333 370.41666 396.87497 343.9583 L 396.87497 291.04166 L 396.87497 291.04166 Q 370.41666 264.5833 370.41666 264.5833 L 370.41666 264.5833 L 343.9583 238.12498 Q 317.49997 238.12498 317.49997 291.04166 Q 317.49997 370.41666 291.04166 396.87497 Q 264.5833 396.87497 264.5833 449.79166 Q 264.5833 502.7083 264.5833 502.7083 Q 264.5833 502.7083 291.04166 529.1666 L 291.04166 555.625 L 264.5833 555.625 Q 264.5833 555.625 264.5833 582.0833 L 264.5833 582.0833 L 238.12498 582.0833 Q 211.66666 555.625 211.66666 555.625 L 185.20833 555.625 L 185.20833 555.625 Q 158.74998 555.625 158.74998 502.7083 L 158.74998 476.24997 L 158.74998 476.24997 Q 158.74998 476.24997 132.29166 449.79166 L 105.83333 449.79166 L 105.83333 449.79166 Q 105.83333 449.79166 52.916664 449.79166 Q 0.0 449.79166 0.0 396.87497 Q 0.0 370.41666 26.458332 370.41666 Q 52.916664 370.41666 52.916664 264.5833 L 52.916664 158.74998 L 52.916664 158.74998 Q 52.916664 132.29166 52.916664 132.29166 L 52.916664 79.37499 L 52.916664 79.37499 L 52.916664 79.37499 L 79.37499 79.37499 L 105.83333 79.37499 L 158.74998 79.37499 Q 185.20833 79.37499 185.20833 79.37499 L 185.20833 79.37499 L 185.20833 79.37499 L 185.20833 52.916664 L 185.20833 52.916664 L 185.20833 26.458332 L 211.66666 26.458332 L 211.66666 26.458332 L 211.66666 26.458332 L 211.66666 26.458332 L 238.12498 26.458332 Q 238.12498 26.458332 238.12498 52.916664 L 264.5833 52.916664 L 264.5833 52.916664 L 264.5833 26.458332 L 291.04166 26.458332 z" svg:height="5.820833mm" draw:style-name="style-190" svg:viewBox="0.0 0.0 476.24997 582.0833" svg:width="4.7625mm" svg:x="164.04166mm" svg:y="158.48541mm"/>
          <draw:path svg:d="M 26.458332 0.0 L 52.916664 0.0 L 52.916664 0.0 L 52.916664 26.458332 L 264.5833 52.916664 Q 476.24997 79.37499 476.24997 79.37499 Q 476.24997 79.37499 608.5416 105.83333 L 740.8333 105.83333 L 952.49994 105.83333 Q 1190.6249 79.37499 1217.0833 79.37499 L 1243.5416 79.37499 L 1243.5416 79.37499 Q 1243.5416 79.37499 1269.9999 105.83333 L 1269.9999 105.83333 L 1296.4583 105.83333 L 1322.9166 79.37499 L 1322.9166 79.37499 L 1322.9166 79.37499 L 1349.3749 79.37499 L 1349.3749 79.37499 L 1402.2916 105.83333 Q 1428.7499 132.29166 1508.1249 132.29166 Q 1561.0416 158.74998 1561.0416 185.20833 Q 1561.0416 211.66666 1640.4166 211.66666 L 1746.2499 211.66666 L 1799.1666 211.66666 Q 1852.0833 211.66666 2010.8333 238.12498 Q 2169.5833 291.04166 2275.4165 291.04166 Q 2407.7083 291.04166 2487.0833 291.04166 L 2566.4583 291.04166 L 2566.4583 291.04166 L 2566.4583 291.04166 L 2592.9165 317.49997 L 2619.3748 343.9583 L 2592.9165 343.9583 L 2566.4583 343.9583 L 2566.4583 370.41666 L 2592.9165 370.41666 L 2592.9165 370.41666 L 2592.9165 396.87497 L 2592.9165 396.87497 L 2592.9165 396.87497 L 2592.9165 423.3333 L 2592.9165 449.79166 L 2592.9165 449.79166 L 2592.9165 449.79166 L 2539.9998 476.24997 Q 2513.5415 476.24997 2513.5415 502.7083 L 2513.5415 555.625 L 2487.0833 555.625 Q 2434.1665 555.625 2407.7083 608.5416 Q 2381.2498 661.4583 2381.2498 687.9166 L 2381.2498 714.37494 L 2301.875 714.37494 Q 2222.5 714.37494 2222.5 820.2083 Q 2222.5 926.0416 2222.5 926.0416 L 2222.5 952.49994 L 2116.6665 978.95825 Q 2037.2915 978.95825 2037.2915 1005.4166 Q 2037.2915 1031.875 1772.7083 1058.3333 Q 1508.1249 1084.7916 1164.1666 1084.7916 Q 820.2083 1084.7916 714.37494 1243.5416 Q 634.99994 1375.8333 608.5416 1455.2083 Q 582.0833 1508.1249 582.0833 1825.6249 Q 582.0833 2143.125 582.0833 3016.2498 Q 555.625 3889.3748 396.87497 3942.2915 Q 238.12498 3995.208 211.66666 3995.208 L 158.74998 3995.208 L 105.83333 4021.6665 L 52.916664 4048.1248 L 26.458332 4048.1248 L 0.0 4048.1248 L 0.0 2037.2915 L 0.0 26.458332 L 0.0 26.458332 L 26.458332 26.458332 L 26.458332 0.0 z" svg:height="40.481247mm" draw:style-name="style-191" svg:viewBox="0.0 0.0 2619.3748 4048.1248" svg:width="26.193748mm" svg:x="0.0mm" svg:y="70.11458mm"/>
          <draw:path svg:d="M 105.83333 79.37499 L 158.74998 0.0 L 158.74998 0.0 Q 158.74998 26.458332 158.74998 26.458332 L 185.20833 26.458332 L 211.66666 52.916664 Q 238.12498 79.37499 291.04166 79.37499 L 343.9583 79.37499 L 343.9583 52.916664 L 370.41666 52.916664 L 370.41666 52.916664 L 370.41666 79.37499 L 370.41666 79.37499 L 396.87497 79.37499 L 423.3333 79.37499 Q 423.3333 105.83333 476.24997 132.29166 Q 529.1666 132.29166 476.24997 185.20833 Q 449.79166 185.20833 529.1666 211.66666 Q 582.0833 238.12498 582.0833 264.5833 Q 555.625 291.04166 529.1666 317.49997 Q 502.7083 317.49997 502.7083 343.9583 L 502.7083 396.87497 L 502.7083 396.87497 Q 476.24997 396.87497 476.24997 343.9583 Q 476.24997 317.49997 423.3333 343.9583 L 343.9583 370.41666 L 343.9583 343.9583 Q 317.49997 343.9583 317.49997 343.9583 L 317.49997 343.9583 L 317.49997 343.9583 Q 317.49997 317.49997 291.04166 343.9583 L 291.04166 370.41666 L 264.5833 370.41666 L 264.5833 370.41666 L 264.5833 370.41666 Q 264.5833 343.9583 211.66666 370.41666 L 132.29166 370.41666 L 132.29166 343.9583 L 132.29166 291.04166 L 105.83333 291.04166 L 79.37499 291.04166 L 52.916664 291.04166 L 26.458332 291.04166 L 26.458332 264.5833 L 0.0 264.5833 L 0.0 264.5833 L 0.0 264.5833 L 0.0 238.12498 L 0.0 238.12498 L 26.458332 185.20833 Q 26.458332 158.74998 52.916664 158.74998 Q 79.37499 158.74998 105.83333 79.37499 z" svg:height="3.9687498mm" draw:style-name="style-192" svg:viewBox="0.0 0.0 582.0833 396.87497" svg:width="5.820833mm" svg:x="140.75833mm" svg:y="170.12708mm"/>
          <draw:path svg:d="M 423.3333 0.0 L 449.79166 0.0 L 476.24997 52.916664 Q 476.24997 79.37499 476.24997 79.37499 Q 502.7083 79.37499 529.1666 79.37499 L 555.625 79.37499 L 687.9166 105.83333 Q 793.74994 132.29166 767.2916 132.29166 Q 740.8333 132.29166 740.8333 158.74998 L 740.8333 158.74998 L 714.37494 185.20833 Q 687.9166 238.12498 661.4583 211.66666 Q 634.99994 211.66666 634.99994 264.5833 Q 608.5416 317.49997 582.0833 317.49997 Q 555.625 343.9583 555.625 343.9583 L 555.625 343.9583 L 555.625 343.9583 Q 529.1666 343.9583 529.1666 343.9583 L 529.1666 370.41666 L 476.24997 370.41666 Q 423.3333 396.87497 370.41666 370.41666 Q 317.49997 370.41666 238.12498 343.9583 L 132.29166 343.9583 L 132.29166 317.49997 L 158.74998 291.04166 L 158.74998 291.04166 L 158.74998 291.04166 L 158.74998 264.5833 L 158.74998 264.5833 L 132.29166 264.5833 L 132.29166 238.12498 L 105.83333 238.12498 L 52.916664 238.12498 L 26.458332 211.66666 L 0.0 185.20833 L 0.0 185.20833 L 0.0 185.20833 L 132.29166 158.74998 Q 264.5833 132.29166 317.49997 132.29166 Q 370.41666 105.83333 370.41666 52.916664 Q 396.87497 0.0 423.3333 0.0 z" svg:height="3.7041664mm" draw:style-name="style-193" svg:viewBox="0.0 0.0 767.2916 370.41666" svg:width="7.6729164mm" svg:x="123.29583mm" svg:y="215.6354mm"/>
          <draw:path svg:d="M 370.41666 0.0 L 370.41666 0.0 L 370.41666 370.41666 L 370.41666 740.8333 L 370.41666 740.8333 L 343.9583 740.8333 L 317.49997 740.8333 Q 317.49997 714.37494 291.04166 714.37494 L 264.5833 687.9166 L 264.5833 687.9166 Q 264.5833 661.4583 211.66666 634.99994 L 158.74998 608.5416 L 132.29166 582.0833 Q 105.83333 555.625 52.916664 555.625 L 0.0 555.625 L 26.458332 555.625 Q 52.916664 529.1666 52.916664 449.79166 Q 26.458332 370.41666 52.916664 370.41666 L 79.37499 370.41666 L 79.37499 343.9583 Q 105.83333 317.49997 105.83333 185.20833 L 105.83333 26.458332 L 132.29166 26.458332 Q 158.74998 26.458332 158.74998 79.37499 Q 185.20833 132.29166 238.12498 79.37499 Q 317.49997 52.916664 317.49997 26.458332 Q 343.9583 26.458332 370.41666 0.0 z" svg:height="7.408333mm" draw:style-name="style-194" svg:viewBox="0.0 0.0 370.41666 740.8333" svg:width="3.7041664mm" svg:x="235.47916mm" svg:y="63.235413mm"/>
          <draw:path svg:d="M 211.66666 0.0 L 238.12498 0.0 L 238.12498 0.0 L 264.5833 0.0 L 264.5833 0.0 L 264.5833 0.0 L 264.5833 26.458332 L 264.5833 26.458332 L 291.04166 26.458332 L 291.04166 0.0 L 317.49997 0.0 L 343.9583 0.0 L 343.9583 0.0 L 343.9583 0.0 L 343.9583 26.458332 L 370.41666 26.458332 L 370.41666 52.916664 L 370.41666 52.916664 L 343.9583 105.83333 Q 317.49997 185.20833 343.9583 211.66666 Q 370.41666 211.66666 396.87497 238.12498 Q 423.3333 264.5833 370.41666 423.3333 Q 317.49997 555.625 317.49997 608.5416 L 317.49997 661.4583 L 317.49997 687.9166 Q 343.9583 687.9166 317.49997 714.37494 Q 291.04166 740.8333 291.04166 740.8333 L 291.04166 740.8333 L 211.66666 740.8333 L 158.74998 740.8333 L 158.74998 714.37494 L 158.74998 687.9166 L 132.29166 687.9166 L 132.29166 687.9166 L 132.29166 661.4583 L 105.83333 634.99994 L 105.83333 608.5416 Q 105.83333 582.0833 52.916664 423.3333 L 0.0 291.04166 L 0.0 291.04166 Q 0.0 291.04166 52.916664 185.20833 Q 52.916664 79.37499 105.83333 79.37499 Q 132.29166 52.916664 158.74998 52.916664 Q 158.74998 26.458332 211.66666 0.0 z" svg:height="7.408333mm" draw:style-name="style-195" svg:viewBox="0.0 0.0 396.87497 740.8333" svg:width="3.9687498mm" svg:x="141.81667mm" svg:y="119.06249mm"/>
          <draw:path svg:d="M 211.66666 0.0 L 211.66666 0.0 L 211.66666 26.458332 L 211.66666 52.916664 L 185.20833 79.37499 Q 185.20833 79.37499 185.20833 105.83333 L 211.66666 105.83333 L 238.12498 105.83333 L 238.12498 105.83333 L 211.66666 238.12498 Q 185.20833 396.87497 185.20833 449.79166 Q 132.29166 529.1666 132.29166 608.5416 L 132.29166 661.4583 L 132.29166 661.4583 Q 132.29166 661.4583 105.83333 767.2916 L 79.37499 846.6666 L 79.37499 873.12494 L 79.37499 899.5833 L 52.916664 899.5833 L 26.458332 899.5833 L 26.458332 873.12494 L 26.458332 846.6666 L 0.0 846.6666 L 0.0 846.6666 L 0.0 820.2083 L 0.0 767.2916 L 0.0 555.625 Q 26.458332 343.9583 26.458332 343.9583 Q 26.458332 343.9583 79.37499 211.66666 L 132.29166 52.916664 L 132.29166 26.458332 Q 158.74998 26.458332 185.20833 0.0 Q 185.20833 0.0 211.66666 0.0 z" svg:height="8.995832mm" draw:style-name="style-196" svg:viewBox="0.0 0.0 238.12498 899.5833" svg:width="2.38125mm" svg:x="64.822914mm" svg:y="94.98541mm"/>
          <draw:path svg:d="M 105.83333 0.0 L 105.83333 0.0 L 158.74998 52.916664 Q 185.20833 105.83333 264.5833 105.83333 L 317.49997 105.83333 L 449.79166 105.83333 Q 582.0833 132.29166 582.0833 158.74998 Q 582.0833 185.20833 555.625 211.66666 L 555.625 238.12498 L 529.1666 238.12498 Q 529.1666 211.66666 423.3333 211.66666 L 317.49997 211.66666 L 317.49997 211.66666 Q 317.49997 211.66666 264.5833 185.20833 Q 211.66666 185.20833 211.66666 211.66666 Q 211.66666 238.12498 158.74998 264.5833 Q 105.83333 291.04166 105.83333 264.5833 Q 105.83333 238.12498 52.916664 238.12498 L 26.458332 211.66666 L 26.458332 211.66666 L 26.458332 211.66666 L 26.458332 211.66666 L 26.458332 211.66666 L 26.458332 185.20833 L 52.916664 185.20833 L 52.916664 158.74998 L 52.916664 158.74998 L 26.458332 105.83333 Q 0.0 79.37499 0.0 52.916664 Q 0.0 26.458332 52.916664 26.458332 L 79.37499 26.458332 L 79.37499 26.458332 Q 105.83333 26.458332 105.83333 0.0 z" svg:height="2.6458333mm" draw:style-name="style-197" svg:viewBox="0.0 0.0 582.0833 264.5833" svg:width="5.820833mm" svg:x="256.6458mm" svg:y="169.86249mm"/>
          <draw:path svg:d="M 238.12498 0.0 L 291.04166 0.0 L 343.9583 26.458332 Q 396.87497 79.37499 396.87497 238.12498 Q 449.79166 396.87497 396.87497 608.5416 Q 343.9583 793.74994 343.9583 820.2083 L 343.9583 820.2083 L 291.04166 820.2083 Q 238.12498 820.2083 238.12498 793.74994 L 211.66666 793.74994 L 211.66666 767.2916 Q 185.20833 714.37494 185.20833 555.625 Q 132.29166 396.87497 79.37499 343.9583 L 0.0 264.5833 L 0.0 211.66666 Q 26.458332 158.74998 26.458332 132.29166 L 26.458332 105.83333 L 0.0 79.37499 L 0.0 52.916664 L 0.0 52.916664 L 26.458332 52.916664 L 52.916664 79.37499 Q 105.83333 132.29166 132.29166 52.916664 Q 158.74998 0.0 238.12498 0.0 z" svg:height="8.202083mm" draw:style-name="style-198" svg:viewBox="0.0 0.0 396.87497 820.2083" svg:width="3.9687498mm" svg:x="178.59373mm" svg:y="216.16457mm"/>
          <draw:path svg:d="M 26.458332 26.458332 L 26.458332 0.0 L 52.916664 26.458332 Q 79.37499 79.37499 105.83333 79.37499 L 158.74998 79.37499 L 211.66666 79.37499 Q 238.12498 79.37499 238.12498 79.37499 L 238.12498 79.37499 L 291.04166 79.37499 L 343.9583 79.37499 L 343.9583 79.37499 Q 343.9583 79.37499 238.12498 132.29166 L 132.29166 158.74998 L 105.83333 158.74998 L 79.37499 158.74998 L 79.37499 132.29166 Q 52.916664 132.29166 52.916664 132.29166 L 52.916664 158.74998 L 52.916664 158.74998 Q 26.458332 185.20833 26.458332 185.20833 Q 0.0 185.20833 0.0 132.29166 Q -26.458332 52.916664 0.0 52.916664 Q 26.458332 26.458332 26.458332 26.458332 z" svg:height="1.8520832mm" draw:style-name="style-199" svg:viewBox="0.0 0.0 343.9583 185.20833" svg:width="3.439583mm" svg:x="278.87082mm" svg:y="119.32708mm"/>
          <draw:path svg:d="M 79.37499 52.916664 L 105.83333 0.0 L 105.83333 0.0 Q 105.83333 0.0 132.29166 132.29166 L 158.74998 264.5833 L 158.74998 264.5833 L 158.74998 264.5833 L 158.74998 238.12498 L 158.74998 238.12498 L 185.20833 211.66666 Q 211.66666 185.20833 211.66666 158.74998 L 211.66666 158.74998 L 211.66666 158.74998 Q 211.66666 158.74998 211.66666 132.29166 L 238.12498 105.83333 L 264.5833 105.83333 L 264.5833 105.83333 L 185.20833 317.49997 Q 105.83333 529.1666 105.83333 582.0833 Q 52.916664 634.99994 52.916664 740.8333 L 52.916664 820.2083 L 52.916664 820.2083 L 52.916664 820.2083 L 26.458332 793.74994 L 0.0 767.2916 L 0.0 740.8333 L 0.0 714.37494 L 0.0 608.5416 Q 0.0 502.7083 0.0 370.41666 L 52.916664 238.12498 L 52.916664 158.74998 Q 52.916664 79.37499 79.37499 52.916664 z" svg:height="8.202083mm" draw:style-name="style-200" svg:viewBox="0.0 0.0 264.5833 820.2083" svg:width="2.6458333mm" svg:x="164.04166mm" svg:y="88.37083mm"/>
          <draw:path svg:d="M 26.458332 105.83333 L 0.0 0.0 L 0.0 0.0 L 26.458332 0.0 L 26.458332 0.0 L 52.916664 0.0 L 52.916664 0.0 L 52.916664 26.458332 L 158.74998 52.916664 Q 238.12498 79.37499 264.5833 79.37499 L 291.04166 79.37499 L 291.04166 105.83333 Q 264.5833 132.29166 264.5833 185.20833 Q 211.66666 211.66666 158.74998 211.66666 L 105.83333 211.66666 L 105.83333 211.66666 Q 79.37499 185.20833 52.916664 185.20833 Q 52.916664 185.20833 26.458332 105.83333 z" svg:height="2.1166666mm" draw:style-name="style-201" svg:viewBox="0.0 0.0 291.04166 211.66666" svg:width="2.9104166mm" svg:x="98.424995mm" svg:y="94.98541mm"/>
          <draw:path svg:d="M 343.9583 26.458332 L 476.24997 0.0 L 502.7083 0.0 Q 529.1666 0.0 449.79166 52.916664 Q 370.41666 105.83333 370.41666 423.3333 Q 370.41666 714.37494 343.9583 740.8333 Q 317.49997 740.8333 317.49997 793.74994 L 317.49997 820.2083 L 291.04166 846.6666 Q 264.5833 899.5833 238.12498 926.0416 L 238.12498 952.49994 L 211.66666 952.49994 L 158.74998 952.49994 L 105.83333 926.0416 L 26.458332 899.5833 L 26.458332 899.5833 L 0.0 899.5833 L 0.0 899.5833 L 0.0 899.5833 L 0.0 899.5833 L 0.0 899.5833 L 52.916664 873.12494 L 79.37499 846.6666 L 132.29166 846.6666 L 185.20833 846.6666 L 185.20833 820.2083 Q 211.66666 793.74994 211.66666 767.2916 Q 211.66666 740.8333 185.20833 740.8333 Q 158.74998 740.8333 158.74998 687.9166 L 158.74998 661.4583 L 158.74998 529.1666 Q 158.74998 423.3333 185.20833 343.9583 L 185.20833 264.5833 L 185.20833 264.5833 L 211.66666 264.5833 L 211.66666 158.74998 Q 211.66666 52.916664 343.9583 26.458332 z" svg:height="9.525mm" draw:style-name="style-202" svg:viewBox="0.0 0.0 502.7083 952.49994" svg:width="5.027083mm" svg:x="185.73749mm" svg:y="216.42915mm"/>
          <draw:path svg:d="M 1719.7916 0.0 L 1719.7916 0.0 L 1719.7916 26.458332 Q 1719.7916 79.37499 1746.2499 79.37499 Q 1772.7083 79.37499 1772.7083 132.29166 Q 1772.7083 185.20833 1799.1666 185.20833 Q 1825.6249 185.20833 1852.0833 132.29166 Q 1878.5416 79.37499 1878.5416 79.37499 L 1904.9999 79.37499 L 1931.4583 79.37499 L 1957.9165 79.37499 L 1957.9165 105.83333 L 1984.3749 105.83333 L 1984.3749 105.83333 L 1984.3749 132.29166 L 2010.8333 132.29166 Q 2037.2915 132.29166 2116.6665 185.20833 Q 2196.0415 238.12498 2222.5 238.12498 L 2222.5 264.5833 L 2222.5 291.04166 Q 2196.0415 291.04166 2196.0415 291.04166 L 2196.0415 291.04166 L 2196.0415 291.04166 Q 2196.0415 264.5833 2169.5833 291.04166 L 2169.5833 291.04166 L 2143.125 317.49997 Q 2143.125 343.9583 2116.6665 370.41666 Q 2116.6665 396.87497 2090.2083 423.3333 Q 2037.2915 423.3333 1984.3749 555.625 Q 1931.4583 687.9166 1904.9999 767.2916 Q 1878.5416 873.12494 1852.0833 873.12494 L 1825.6249 873.12494 L 1825.6249 873.12494 Q 1799.1666 873.12494 1746.2499 899.5833 Q 1693.3333 899.5833 1693.3333 926.0416 Q 1693.3333 952.49994 1508.1249 952.49994 L 1322.9166 978.95825 L 1243.5416 978.95825 L 1190.6249 978.95825 L 1190.6249 978.95825 L 1190.6249 978.95825 L 1190.6249 1005.4166 L 1190.6249 1031.875 L 1190.6249 1031.875 L 1190.6249 1031.875 L 1190.6249 1031.875 L 1217.0833 1031.875 L 1296.4583 1058.3333 Q 1402.2916 1084.7916 1375.8333 1111.25 Q 1349.3749 1137.7083 1322.9166 1164.1666 Q 1296.4583 1190.6249 1322.9166 1217.0833 Q 1349.3749 1243.5416 1349.3749 1243.5416 L 1349.3749 1243.5416 L 1243.5416 1243.5416 Q 1137.7083 1243.5416 1031.875 1243.5416 Q 926.0416 1243.5416 820.2083 1243.5416 Q 740.8333 1190.6249 608.5416 1164.1666 L 502.7083 1137.7083 L 502.7083 1137.7083 Q 502.7083 1111.25 476.24997 1111.25 L 476.24997 1111.25 L 370.41666 1111.25 L 264.5833 1084.7916 L 211.66666 1084.7916 L 158.74998 1084.7916 L 291.04166 1058.3333 L 449.79166 1031.875 L 476.24997 1031.875 L 502.7083 1031.875 L 449.79166 1005.4166 L 423.3333 978.95825 L 423.3333 978.95825 L 396.87497 978.95825 L 396.87497 978.95825 L 396.87497 978.95825 L 396.87497 978.95825 L 396.87497 952.49994 L 423.3333 952.49994 L 423.3333 926.0416 L 423.3333 926.0416 L 449.79166 926.0416 L 449.79166 873.12494 L 449.79166 846.6666 L 423.3333 846.6666 Q 396.87497 820.2083 317.49997 820.2083 Q 238.12498 767.2916 132.29166 740.8333 L 52.916664 687.9166 L 52.916664 661.4583 L 26.458332 661.4583 L 26.458332 608.5416 L 26.458332 582.0833 L 0.0 582.0833 L 0.0 555.625 L 0.0 555.625 L 26.458332 555.625 L 26.458332 555.625 L 26.458332 555.625 L 26.458332 529.1666 L 26.458332 529.1666 L 0.0 529.1666 L 0.0 502.7083 L 26.458332 502.7083 L 79.37499 502.7083 L 79.37499 529.1666 L 79.37499 529.1666 L 105.83333 529.1666 L 105.83333 555.625 L 105.83333 555.625 L 79.37499 555.625 L 79.37499 555.625 L 79.37499 555.625 L 185.20833 608.5416 Q 264.5833 608.5416 317.49997 608.5416 Q 370.41666 608.5416 396.87497 555.625 Q 396.87497 502.7083 476.24997 529.1666 Q 529.1666 555.625 555.625 529.1666 Q 555.625 502.7083 582.0833 449.79166 Q 608.5416 396.87497 582.0833 370.41666 L 582.0833 343.9583 L 608.5416 343.9583 L 634.99994 343.9583 L 661.4583 343.9583 L 661.4583 343.9583 L 661.4583 343.9583 L 661.4583 343.9583 L 687.9166 343.9583 L 687.9166 343.9583 L 687.9166 317.49997 L 714.37494 317.49997 L 714.37494 317.49997 L 714.37494 291.04166 L 714.37494 291.04166 L 714.37494 291.04166 L 740.8333 291.04166 L 740.8333 317.49997 L 740.8333 317.49997 L 740.8333 343.9583 L 740.8333 343.9583 L 767.2916 343.9583 L 767.2916 343.9583 L 767.2916 343.9583 L 767.2916 370.41666 L 767.2916 370.41666 L 793.74994 370.41666 L 793.74994 396.87497 L 793.74994 396.87497 L 767.2916 396.87497 L 767.2916 396.87497 L 767.2916 396.87497 L 767.2916 423.3333 L 767.2916 423.3333 L 793.74994 423.3333 L 793.74994 449.79166 L 740.8333 476.24997 Q 714.37494 529.1666 714.37494 582.0833 Q 714.37494 634.99994 714.37494 714.37494 L 714.37494 767.2916 L 740.8333 767.2916 L 740.8333 767.2916 L 740.8333 740.8333 L 767.2916 740.8333 L 767.2916 740.8333 L 767.2916 767.2916 L 767.2916 767.2916 L 767.2916 767.2916 L 793.74994 793.74994 L 820.2083 820.2083 L 820.2083 820.2083 L 820.2083 820.2083 L 820.2083 820.2083 L 846.6666 820.2083 L 873.12494 820.2083 L 899.5833 820.2083 L 899.5833 793.74994 L 926.0416 793.74994 L 926.0416 740.8333 Q 926.0416 687.9166 1031.875 555.625 L 1111.25 396.87497 L 1111.25 396.87497 L 1137.7083 396.87497 L 1190.6249 317.49997 Q 1243.5416 238.12498 1269.9999 291.04166 Q 1296.4583 343.9583 1349.3749 264.5833 Q 1375.8333 185.20833 1428.7499 185.20833 Q 1455.2083 158.74998 1508.1249 105.83333 Q 1534.5833 79.37499 1613.9583 26.458332 Q 1666.8749 26.458332 1666.8749 26.458332 Q 1693.3333 26.458332 1719.7916 0.0 z" svg:height="12.435416mm" draw:style-name="style-203" svg:viewBox="0.0 0.0 2222.5 1243.5416" svg:width="22.224998mm" svg:x="40.481247mm" svg:y="45.243748mm"/>
          <draw:path svg:d="M 1402.2916 0.0 L 1481.6666 0.0 L 1666.8749 0.0 L 1825.6249 0.0 L 1825.6249 0.0 Q 1825.6249 26.458332 1825.6249 26.458332 L 1852.0833 26.458332 L 1878.5416 26.458332 L 1878.5416 26.458332 L 1931.4583 26.458332 Q 1984.3749 26.458332 2010.8333 52.916664 L 2037.2915 79.37499 L 2090.2083 105.83333 Q 2143.125 132.29166 2143.125 158.74998 L 2143.125 158.74998 L 2143.125 396.87497 Q 2143.125 661.4583 2010.8333 873.12494 Q 1878.5416 1058.3333 1878.5416 1111.25 Q 1878.5416 1164.1666 1852.0833 1296.4583 L 1852.0833 1402.2916 L 1746.2499 1693.3333 Q 1666.8749 1984.3749 1613.9583 1984.3749 Q 1613.9583 1984.3749 1561.0416 2037.2915 Q 1508.1249 2116.6665 1481.6666 2407.7083 Q 1455.2083 2725.2083 1455.2083 2883.9583 Q 1455.2083 3042.7083 1481.6666 3042.7083 Q 1508.1249 3042.7083 1561.0416 3174.9998 Q 1587.4999 3307.2915 1666.8749 3333.7498 Q 1772.7083 3360.2083 1931.4583 3413.1248 Q 2063.75 3466.0415 2063.75 3492.4998 Q 2063.75 3518.9583 2090.2083 3518.9583 L 2143.125 3518.9583 L 2196.0415 3492.4998 L 2275.4165 3492.4998 L 2275.4165 3518.9583 L 2275.4165 3518.9583 L 2275.4165 3518.9583 L 2275.4165 3518.9583 L 2248.9583 3545.4165 L 2222.5 3571.8748 L 2222.5 3571.8748 L 2196.0415 3571.8748 L 2196.0415 3571.8748 L 2196.0415 3571.8748 L 2169.5833 3598.3333 L 2143.125 3598.3333 L 2143.125 3624.7915 Q 2143.125 3651.2498 2090.2083 3677.7083 Q 2063.75 3677.7083 2063.75 3730.6248 Q 2037.2915 3757.0833 2010.8333 3783.5415 Q 1957.9165 3809.9998 1957.9165 3836.4583 Q 1957.9165 3862.9165 1931.4583 3862.9165 Q 1904.9999 3836.4583 1772.7083 3968.7498 Q 1613.9583 4101.0415 1587.4999 4127.5 Q 1561.0416 4180.4165 1508.1249 4206.875 Q 1455.2083 4259.7915 1455.2083 4286.25 Q 1455.2083 4312.708 1402.2916 4339.1665 L 1375.8333 4365.625 L 1375.8333 4365.625 L 1349.3749 4365.625 L 1349.3749 4365.625 L 1349.3749 4365.625 L 1349.3749 4392.083 L 1349.3749 4392.083 L 1322.9166 4418.5415 L 1322.9166 4471.458 L 1296.4583 4471.458 L 1269.9999 4471.458 L 1269.9999 4497.9165 L 1243.5416 4497.9165 L 1243.5416 4497.9165 L 1243.5416 4497.9165 L 1243.5416 4445.0 L 1243.5416 4392.083 L 1217.0833 4312.708 L 1217.0833 4233.333 L 1217.0833 4206.875 Q 1190.6249 4206.875 1190.6249 4206.875 L 1190.6249 4206.875 L 1190.6249 4153.958 Q 1190.6249 4127.5 1137.7083 4048.1248 Q 1137.7083 3968.7498 1031.875 3836.4583 L 926.0416 3677.7083 L 926.0416 3677.7083 Q 926.0416 3651.2498 820.2083 3598.3333 Q 740.8333 3545.4165 714.37494 3518.9583 L 714.37494 3466.0415 L 714.37494 3280.8333 Q 714.37494 3095.6248 687.9166 3069.1665 L 661.4583 3042.7083 L 449.79166 3042.7083 L 264.5833 3042.7083 L 238.12498 3042.7083 L 238.12498 3042.7083 L 238.12498 3042.7083 Q 211.66666 3042.7083 132.29166 3016.2498 Q 52.916664 2989.7915 0.0 2910.4165 Q -26.458332 2804.5833 0.0 2619.3748 L 26.458332 2407.7083 L 26.458332 2407.7083 Q 26.458332 2407.7083 52.916664 2407.7083 L 52.916664 2381.2498 L 52.916664 2354.7915 Q 79.37499 2301.875 79.37499 2248.9583 Q 79.37499 2222.5 132.29166 1825.6249 L 158.74998 1402.2916 L 158.74998 1322.9166 Q 185.20833 1243.5416 238.12498 1031.875 L 291.04166 820.2083 L 343.9583 714.37494 Q 396.87497 634.99994 423.3333 608.5416 L 423.3333 608.5416 L 555.625 502.7083 Q 661.4583 370.41666 687.9166 343.9583 L 687.9166 343.9583 L 714.37494 317.49997 Q 740.8333 291.04166 767.2916 264.5833 L 767.2916 264.5833 L 767.2916 291.04166 Q 767.2916 291.04166 793.74994 291.04166 L 793.74994 264.5833 L 899.5833 211.66666 Q 1005.4166 132.29166 1005.4166 132.29166 L 1005.4166 132.29166 L 1164.1666 79.37499 Q 1322.9166 26.458332 1402.2916 0.0 z" svg:height="44.979164mm" draw:style-name="style-204" svg:viewBox="0.0 0.0 2275.4165 4497.9165" svg:width="22.754166mm" svg:x="216.69374mm" svg:y="68.52708mm"/>
          <draw:path svg:d="M 238.12498 26.458332 L 238.12498 52.916664 L 211.66666 79.37499 Q 211.66666 105.83333 185.20833 105.83333 L 185.20833 105.83333 L 158.74998 105.83333 Q 158.74998 105.83333 132.29166 105.83333 Q 105.83333 105.83333 52.916664 105.83333 L 0.0 105.83333 L 0.0 105.83333 Q 0.0 79.37499 0.0 52.916664 L 0.0 26.458332 L 105.83333 0.0 Q 238.12498 0.0 238.12498 26.458332 z" svg:height="1.0583333mm" draw:style-name="style-205" svg:viewBox="0.0 0.0 238.12498 105.83333" svg:width="2.38125mm" svg:x="118.00416mm" svg:y="155.575mm"/>
          <draw:path svg:d="M 185.20833 0.0 L 238.12498 0.0 L 343.9583 0.0 Q 423.3333 52.916664 449.79166 52.916664 L 476.24997 52.916664 L 476.24997 52.916664 L 476.24997 52.916664 L 476.24997 79.37499 L 502.7083 79.37499 L 502.7083 105.83333 L 502.7083 132.29166 L 529.1666 211.66666 L 529.1666 264.5833 L 555.625 264.5833 Q 582.0833 264.5833 608.5416 291.04166 L 608.5416 291.04166 L 608.5416 317.49997 L 608.5416 317.49997 L 608.5416 370.41666 L 608.5416 396.87497 L 634.99994 396.87497 L 634.99994 423.3333 L 608.5416 423.3333 L 582.0833 423.3333 L 608.5416 449.79166 L 661.4583 476.24997 L 661.4583 476.24997 L 661.4583 476.24997 L 396.87497 476.24997 L 132.29166 476.24997 L 132.29166 476.24997 Q 132.29166 449.79166 132.29166 317.49997 Q 132.29166 185.20833 105.83333 158.74998 L 79.37499 158.74998 L 79.37499 158.74998 L 79.37499 158.74998 L 52.916664 158.74998 L 52.916664 158.74998 L 26.458332 158.74998 L 26.458332 158.74998 L 26.458332 158.74998 L 26.458332 158.74998 L 0.0 158.74998 L 0.0 158.74998 L 0.0 158.74998 L 26.458332 132.29166 L 26.458332 132.29166 L 26.458332 105.83333 L 52.916664 105.83333 L 79.37499 105.83333 L 79.37499 79.37499 Q 79.37499 52.916664 105.83333 52.916664 L 105.83333 26.458332 L 132.29166 26.458332 L 158.74998 0.0 L 185.20833 0.0 z" svg:height="4.7625mm" draw:style-name="style-206" svg:viewBox="0.0 0.0 661.4583 476.24997" svg:width="6.614583mm" svg:x="155.83957mm" svg:y="224.36665mm"/>
          <draw:path svg:d="M 158.74998 105.83333 L 158.74998 105.83333 L 211.66666 132.29166 Q 238.12498 158.74998 264.5833 158.74998 Q 264.5833 185.20833 264.5833 211.66666 L 264.5833 238.12498 L 264.5833 238.12498 Q 264.5833 264.5833 264.5833 264.5833 L 291.04166 264.5833 L 291.04166 264.5833 Q 264.5833 291.04166 238.12498 317.49997 L 211.66666 317.49997 L 185.20833 317.49997 Q 158.74998 317.49997 79.37499 317.49997 L 0.0 317.49997 L 0.0 343.9583 L 0.0 343.9583 L 0.0 343.9583 Q 0.0 343.9583 0.0 317.49997 L 0.0 291.04166 L 0.0 211.66666 Q 0.0 158.74998 26.458332 158.74998 L 26.458332 132.29166 L 26.458332 132.29166 Q 26.458332 105.83333 26.458332 105.83333 L 52.916664 105.83333 L 52.916664 52.916664 Q 79.37499 0.0 105.83333 0.0 Q 132.29166 0.0 132.29166 52.916664 Q 158.74998 105.83333 158.74998 105.83333 z" svg:height="3.439583mm" draw:style-name="style-207" svg:viewBox="0.0 0.0 291.04166 343.9583" svg:width="2.9104166mm" svg:x="211.13748mm" svg:y="202.67082mm"/>
          <draw:path svg:d="M 291.04166 0.0 L 317.49997 0.0 L 317.49997 0.0 L 317.49997 26.458332 L 317.49997 26.458332 Q 317.49997 52.916664 291.04166 52.916664 L 291.04166 52.916664 L 291.04166 185.20833 Q 264.5833 317.49997 264.5833 343.9583 Q 291.04166 396.87497 264.5833 476.24997 L 264.5833 529.1666 L 238.12498 529.1666 Q 238.12498 529.1666 211.66666 529.1666 Q 185.20833 555.625 185.20833 502.7083 Q 185.20833 449.79166 132.29166 582.0833 Q 79.37499 740.8333 52.916664 714.37494 Q 26.458332 687.9166 26.458332 687.9166 L 0.0 714.37494 L 0.0 687.9166 Q 26.458332 634.99994 26.458332 608.5416 L 26.458332 582.0833 L 26.458332 582.0833 Q 52.916664 582.0833 52.916664 555.625 L 52.916664 555.625 L 52.916664 529.1666 L 79.37499 529.1666 L 79.37499 476.24997 Q 79.37499 423.3333 132.29166 317.49997 L 185.20833 185.20833 L 185.20833 185.20833 Q 185.20833 158.74998 238.12498 79.37499 Q 291.04166 0.0 291.04166 0.0 z" svg:height="7.1437497mm" draw:style-name="style-208" svg:viewBox="0.0 0.0 317.49997 714.37494" svg:width="3.1749997mm" svg:x="91.28124mm" svg:y="104.774994mm"/>
          <draw:path svg:d="M 211.66666 132.29166 L 211.66666 0.0 L 291.04166 26.458332 Q 370.41666 26.458332 396.87497 26.458332 Q 423.3333 26.458332 502.7083 0.0 L 582.0833 0.0 L 582.0833 0.0 Q 582.0833 26.458332 582.0833 26.458332 L 555.625 26.458332 L 529.1666 26.458332 Q 476.24997 26.458332 476.24997 79.37499 L 449.79166 105.83333 L 449.79166 105.83333 Q 449.79166 132.29166 423.3333 132.29166 L 423.3333 132.29166 L 396.87497 132.29166 Q 370.41666 132.29166 343.9583 185.20833 Q 317.49997 238.12498 317.49997 264.5833 L 317.49997 264.5833 L 264.5833 396.87497 Q 211.66666 502.7083 211.66666 555.625 L 211.66666 608.5416 L 185.20833 608.5416 L 185.20833 634.99994 L 185.20833 634.99994 L 158.74998 634.99994 L 158.74998 661.4583 L 158.74998 661.4583 L 132.29166 661.4583 L 105.83333 661.4583 L 105.83333 661.4583 L 105.83333 634.99994 L 79.37499 608.5416 L 79.37499 555.625 L 52.916664 555.625 L 52.916664 555.625 L 52.916664 582.0833 L 52.916664 608.5416 L 26.458332 608.5416 L 0.0 608.5416 L 0.0 582.0833 L 0.0 555.625 L 26.458332 555.625 L 26.458332 555.625 L 26.458332 529.1666 L 26.458332 502.7083 L 52.916664 502.7083 Q 79.37499 502.7083 105.83333 370.41666 Q 105.83333 264.5833 158.74998 264.5833 Q 185.20833 264.5833 211.66666 132.29166 z" svg:height="6.614583mm" draw:style-name="style-209" svg:viewBox="0.0 0.0 582.0833 661.4583" svg:width="5.820833mm" svg:x="89.95833mm" svg:y="103.98125mm"/>
          <draw:path svg:d="M 132.29166 0.0 L 158.74998 0.0 L 158.74998 79.37499 L 158.74998 185.20833 L 132.29166 608.5416 Q 132.29166 1005.4166 105.83333 1031.875 Q 79.37499 1031.875 79.37499 1058.3333 L 52.916664 1058.3333 L 52.916664 978.95825 Q 26.458332 873.12494 26.458332 846.6666 L 26.458332 820.2083 L 26.458332 767.2916 Q 26.458332 687.9166 0.0 555.625 L 0.0 423.3333 L 0.0 423.3333 Q 26.458332 423.3333 26.458332 343.9583 L 26.458332 238.12498 L 52.916664 211.66666 Q 79.37499 185.20833 79.37499 79.37499 Q 105.83333 0.0 132.29166 0.0 z" svg:height="10.583333mm" draw:style-name="style-210" svg:viewBox="0.0 0.0 158.74998 1058.3333" svg:width="1.5874999mm" svg:x="84.40208mm" svg:y="91.28124mm"/>
          <draw:path svg:d="M 820.2083 26.458332 L 820.2083 26.458332 L 820.2083 0.0 L 846.6666 0.0 L 846.6666 0.0 L 846.6666 26.458332 L 846.6666 26.458332 L 846.6666 26.458332 L 873.12494 26.458332 L 873.12494 26.458332 L 873.12494 52.916664 L 899.5833 52.916664 L 899.5833 79.37499 L 899.5833 105.83333 L 926.0416 132.29166 L 952.49994 158.74998 L 1005.4166 291.04166 Q 1058.3333 449.79166 1058.3333 714.37494 Q 1058.3333 978.95825 1058.3333 978.95825 L 1058.3333 978.95825 L 1058.3333 926.0416 Q 1058.3333 899.5833 1031.875 899.5833 Q 1031.875 873.12494 952.49994 926.0416 Q 899.5833 978.95825 873.12494 1058.3333 Q 846.6666 1164.1666 820.2083 1164.1666 Q 793.74994 1190.6249 793.74994 1217.0833 L 767.2916 1243.5416 L 740.8333 1243.5416 Q 740.8333 1269.9999 687.9166 1402.2916 Q 634.99994 1534.5833 608.5416 1772.7083 Q 582.0833 2037.2915 555.625 2037.2915 Q 529.1666 2063.75 529.1666 2090.2083 L 529.1666 2116.6665 L 502.7083 2116.6665 L 502.7083 2143.125 L 502.7083 2143.125 L 476.24997 2143.125 L 476.24997 2143.125 L 476.24997 2143.125 L 476.24997 2169.5833 L 502.7083 2169.5833 L 502.7083 2196.0415 L 476.24997 2196.0415 L 476.24997 2196.0415 L 476.24997 2196.0415 L 476.24997 2222.5 L 476.24997 2222.5 L 449.79166 2222.5 L 449.79166 2248.9583 L 396.87497 2248.9583 L 343.9583 2248.9583 L 343.9583 2222.5 L 317.49997 2196.0415 L 317.49997 2143.125 L 317.49997 2116.6665 L 343.9583 2063.75 Q 370.41666 2010.8333 370.41666 1984.3749 L 370.41666 1957.9165 L 370.41666 1957.9165 L 370.41666 1957.9165 L 370.41666 1904.9999 L 370.41666 1852.0833 L 370.41666 1825.6249 L 370.41666 1772.7083 L 370.41666 1719.7916 Q 370.41666 1693.3333 343.9583 1613.9583 Q 317.49997 1561.0416 211.66666 1508.1249 Q 132.29166 1455.2083 132.29166 1402.2916 Q 105.83333 1375.8333 79.37499 1349.3749 Q 52.916664 1322.9166 0.0 1190.6249 Q 0.0 1084.7916 52.916664 978.95825 Q 105.83333 899.5833 264.5833 714.37494 Q 476.24997 529.1666 555.625 449.79166 Q 661.4583 343.9583 687.9166 185.20833 L 714.37494 52.916664 L 740.8333 52.916664 L 793.74994 26.458332 L 793.74994 26.458332 L 793.74994 26.458332 L 820.2083 26.458332 z" svg:height="22.489582mm" draw:style-name="style-211" svg:viewBox="0.0 0.0 1058.3333 2248.9583" svg:width="10.583333mm" svg:x="239.18332mm" svg:y="109.27291mm"/>
          <draw:path svg:d="M 582.0833 0.0 L 582.0833 0.0 L 608.5416 79.37499 Q 608.5416 185.20833 687.9166 211.66666 Q 767.2916 238.12498 740.8333 264.5833 Q 740.8333 291.04166 740.8333 317.49997 L 767.2916 317.49997 L 767.2916 343.9583 L 767.2916 370.41666 L 767.2916 396.87497 Q 767.2916 423.3333 740.8333 423.3333 Q 714.37494 423.3333 714.37494 476.24997 Q 687.9166 555.625 714.37494 529.1666 Q 767.2916 529.1666 740.8333 582.0833 Q 714.37494 634.99994 714.37494 661.4583 L 714.37494 714.37494 L 661.4583 714.37494 Q 634.99994 714.37494 502.7083 740.8333 L 343.9583 767.2916 L 343.9583 767.2916 L 343.9583 793.74994 L 317.49997 793.74994 Q 291.04166 767.2916 238.12498 793.74994 Q 185.20833 820.2083 185.20833 873.12494 Q 185.20833 899.5833 158.74998 899.5833 L 132.29166 926.0416 L 132.29166 926.0416 L 132.29166 926.0416 L 105.83333 926.0416 L 105.83333 926.0416 L 105.83333 952.49994 L 79.37499 952.49994 L 79.37499 978.95825 L 79.37499 1005.4166 L 52.916664 1005.4166 L 26.458332 978.95825 L 26.458332 978.95825 L 26.458332 978.95825 L 0.0 978.95825 L 0.0 978.95825 L 26.458332 952.49994 L 52.916664 952.49994 L 52.916664 926.0416 L 52.916664 899.5833 L 52.916664 873.12494 L 26.458332 873.12494 L 26.458332 846.6666 L 26.458332 820.2083 L 52.916664 820.2083 Q 79.37499 820.2083 79.37499 846.6666 L 79.37499 846.6666 L 105.83333 740.8333 Q 132.29166 634.99994 132.29166 555.625 Q 185.20833 476.24997 185.20833 396.87497 Q 185.20833 291.04166 211.66666 238.12498 Q 238.12498 185.20833 317.49997 185.20833 Q 396.87497 158.74998 343.9583 132.29166 L 291.04166 79.37499 L 317.49997 79.37499 L 317.49997 79.37499 L 343.9583 52.916664 L 370.41666 52.916664 L 370.41666 79.37499 L 396.87497 105.83333 L 396.87497 105.83333 L 396.87497 79.37499 L 396.87497 79.37499 L 396.87497 79.37499 L 423.3333 79.37499 L 423.3333 79.37499 L 423.3333 52.916664 L 449.79166 52.916664 L 449.79166 26.458332 Q 449.79166 26.458332 449.79166 79.37499 L 449.79166 132.29166 L 449.79166 158.74998 L 449.79166 185.20833 L 476.24997 185.20833 L 502.7083 185.20833 L 502.7083 158.74998 L 502.7083 158.74998 L 529.1666 105.83333 L 529.1666 52.916664 L 555.625 52.916664 Q 555.625 26.458332 555.625 26.458332 L 555.625 26.458332 L 555.625 26.458332 Q 582.0833 26.458332 582.0833 0.0 z M 264.5833 238.12498 Q 291.04166 238.12498 291.04166 238.12498 Q 291.04166 238.12498 291.04166 238.12498 Q 264.5833 238.12498 264.5833 238.12498 z" svg:height="10.054166mm" draw:style-name="style-212" svg:viewBox="0.0 0.0 767.2916 1005.4166" svg:width="7.6729164mm" svg:x="44.71458mm" svg:y="92.33958mm"/>
          <draw:path svg:d="M 370.41666 26.458332 L 370.41666 0.0 L 370.41666 0.0 L 396.87497 0.0 L 396.87497 105.83333 Q 396.87497 211.66666 370.41666 291.04166 L 370.41666 343.9583 L 370.41666 343.9583 Q 370.41666 343.9583 396.87497 370.41666 L 396.87497 370.41666 L 396.87497 423.3333 Q 370.41666 502.7083 370.41666 502.7083 L 370.41666 502.7083 L 343.9583 502.7083 Q 343.9583 502.7083 291.04166 502.7083 Q 264.5833 502.7083 238.12498 555.625 Q 185.20833 608.5416 185.20833 608.5416 Q 158.74998 634.99994 132.29166 634.99994 Q 105.83333 634.99994 105.83333 555.625 Q 105.83333 502.7083 79.37499 502.7083 Q 26.458332 502.7083 26.458332 449.79166 L 0.0 423.3333 L 0.0 423.3333 Q 0.0 396.87497 26.458332 370.41666 Q 52.916664 317.49997 26.458332 317.49997 Q 0.0 291.04166 0.0 291.04166 Q 0.0 238.12498 26.458332 185.20833 Q 52.916664 79.37499 79.37499 52.916664 L 132.29166 26.458332 L 132.29166 26.458332 L 132.29166 26.458332 L 185.20833 26.458332 L 211.66666 26.458332 L 211.66666 52.916664 L 238.12498 52.916664 L 238.12498 52.916664 L 238.12498 79.37499 L 264.5833 52.916664 Q 291.04166 26.458332 291.04166 52.916664 Q 317.49997 79.37499 343.9583 52.916664 Q 343.9583 26.458332 370.41666 26.458332 z" svg:height="6.3499994mm" draw:style-name="style-213" svg:viewBox="0.0 0.0 396.87497 634.99994" svg:width="3.9687498mm" svg:x="70.643745mm" svg:y="58.47291mm"/>
          <draw:path svg:d="M 370.41666 0.0 L 370.41666 0.0 L 396.87497 0.0 L 423.3333 26.458332 L 423.3333 26.458332 L 423.3333 26.458332 L 449.79166 132.29166 Q 449.79166 238.12498 476.24997 238.12498 L 502.7083 238.12498 L 449.79166 370.41666 Q 423.3333 502.7083 396.87497 502.7083 L 396.87497 502.7083 L 396.87497 449.79166 Q 370.41666 423.3333 370.41666 396.87497 Q 370.41666 343.9583 343.9583 370.41666 Q 343.9583 396.87497 317.49997 396.87497 Q 264.5833 396.87497 238.12498 343.9583 Q 211.66666 317.49997 132.29166 317.49997 Q 52.916664 317.49997 52.916664 291.04166 L 52.916664 264.5833 L 26.458332 264.5833 L 26.458332 264.5833 L 26.458332 185.20833 Q 0.0 132.29166 0.0 132.29166 L 0.0 132.29166 L 0.0 132.29166 Q 0.0 132.29166 26.458332 105.83333 L 52.916664 79.37499 L 26.458332 52.916664 L 26.458332 26.458332 L 52.916664 26.458332 L 105.83333 26.458332 L 238.12498 26.458332 Q 370.41666 0.0 370.41666 0.0 z" svg:height="5.027083mm" draw:style-name="style-214" svg:viewBox="0.0 0.0 502.7083 502.7083" svg:width="5.027083mm" svg:x="28.045832mm" svg:y="59.00208mm"/>
          <draw:path svg:d="M 79.37499 52.916664 L 79.37499 0.0 L 211.66666 0.0 Q 343.9583 26.458332 423.3333 0.0 L 476.24997 0.0 L 476.24997 26.458332 L 476.24997 26.458332 L 476.24997 26.458332 Q 476.24997 26.458332 449.79166 26.458332 L 449.79166 52.916664 L 396.87497 52.916664 Q 343.9583 79.37499 317.49997 79.37499 Q 264.5833 132.29166 132.29166 132.29166 Q 0.0 132.29166 0.0 105.83333 Q -26.458332 79.37499 26.458332 79.37499 Q 79.37499 105.83333 79.37499 52.916664 z" svg:height="1.3229166mm" draw:style-name="style-215" svg:viewBox="0.0 0.0 476.24997 132.29166" svg:width="4.7625mm" svg:x="98.424995mm" svg:y="139.96457mm"/>
          <draw:path svg:d="M 555.625 105.83333 L 582.0833 105.83333 L 555.625 238.12498 Q 529.1666 370.41666 582.0833 634.99994 Q 634.99994 899.5833 634.99994 952.49994 L 634.99994 1005.4166 L 661.4583 1084.7916 L 687.9166 1164.1666 L 687.9166 1164.1666 L 687.9166 1190.6249 L 687.9166 1190.6249 L 687.9166 1217.0833 L 714.37494 1217.0833 L 740.8333 1217.0833 L 687.9166 1217.0833 Q 661.4583 1243.5416 661.4583 1269.9999 L 661.4583 1322.9166 L 661.4583 1322.9166 Q 634.99994 1322.9166 634.99994 1217.0833 Q 634.99994 1137.7083 582.0833 1164.1666 Q 582.0833 1217.0833 555.625 1217.0833 Q 529.1666 1190.6249 502.7083 1190.6249 Q 449.79166 1190.6249 449.79166 1164.1666 L 449.79166 1111.25 L 449.79166 1058.3333 L 449.79166 1031.875 L 476.24997 1058.3333 Q 529.1666 1058.3333 529.1666 1005.4166 L 529.1666 978.95825 L 502.7083 978.95825 L 502.7083 952.49994 L 502.7083 952.49994 Q 476.24997 952.49994 476.24997 952.49994 L 476.24997 952.49994 L 476.24997 926.0416 Q 476.24997 926.0416 449.79166 899.5833 L 449.79166 873.12494 L 396.87497 873.12494 Q 343.9583 899.5833 264.5833 899.5833 L 158.74998 899.5833 L 158.74998 899.5833 Q 158.74998 899.5833 132.29166 899.5833 L 132.29166 926.0416 L 105.83333 926.0416 L 105.83333 899.5833 L 52.916664 899.5833 L 26.458332 899.5833 L 26.458332 899.5833 L 0.0 873.12494 L 0.0 873.12494 L 0.0 846.6666 L 0.0 846.6666 L 0.0 846.6666 L 26.458332 820.2083 L 52.916664 793.74994 L 52.916664 793.74994 L 52.916664 793.74994 L 52.916664 767.2916 L 52.916664 767.2916 L 79.37499 740.8333 Q 105.83333 714.37494 132.29166 687.9166 Q 158.74998 687.9166 158.74998 634.99994 Q 158.74998 608.5416 185.20833 608.5416 Q 211.66666 582.0833 264.5833 476.24997 Q 317.49997 370.41666 291.04166 370.41666 Q 264.5833 370.41666 343.9583 264.5833 L 423.3333 185.20833 L 476.24997 105.83333 Q 502.7083 0.0 529.1666 0.0 Q 555.625 0.0 529.1666 52.916664 Q 529.1666 105.83333 555.625 105.83333 z" svg:height="13.229166mm" draw:style-name="style-216" svg:viewBox="0.0 0.0 740.8333 1322.9166" svg:width="7.408333mm" svg:x="129.64583mm" svg:y="123.825mm"/>
          <draw:path svg:d="M 317.49997 185.20833 L 317.49997 26.458332 L 343.9583 0.0 L 370.41666 0.0 L 370.41666 132.29166 L 370.41666 238.12498 L 396.87497 185.20833 Q 423.3333 158.74998 423.3333 132.29166 L 423.3333 79.37499 L 476.24997 211.66666 Q 476.24997 343.9583 529.1666 396.87497 Q 582.0833 449.79166 634.99994 449.79166 Q 687.9166 449.79166 687.9166 476.24997 L 714.37494 476.24997 L 714.37494 502.7083 Q 687.9166 502.7083 634.99994 529.1666 L 582.0833 555.625 L 582.0833 529.1666 L 582.0833 529.1666 L 555.625 529.1666 L 555.625 555.625 L 555.625 555.625 L 529.1666 555.625 L 529.1666 555.625 L 529.1666 555.625 L 529.1666 582.0833 L 529.1666 582.0833 L 529.1666 661.4583 Q 529.1666 767.2916 582.0833 740.8333 Q 634.99994 714.37494 687.9166 846.6666 Q 714.37494 978.95825 740.8333 978.95825 Q 793.74994 978.95825 793.74994 1005.4166 L 820.2083 1005.4166 L 846.6666 1058.3333 Q 846.6666 1111.25 899.5833 1137.7083 Q 952.49994 1137.7083 978.95825 1190.6249 L 1005.4166 1217.0833 L 1005.4166 1243.5416 L 1005.4166 1269.9999 L 978.95825 1296.4583 Q 952.49994 1322.9166 873.12494 1375.8333 Q 793.74994 1402.2916 793.74994 1481.6666 L 767.2916 1534.5833 L 767.2916 1534.5833 L 740.8333 1534.5833 L 740.8333 1561.0416 L 740.8333 1587.4999 L 714.37494 1587.4999 L 714.37494 1613.9583 L 714.37494 1613.9583 L 687.9166 1613.9583 L 687.9166 1640.4166 L 687.9166 1666.8749 L 661.4583 1719.7916 L 661.4583 1746.2499 L 634.99994 1746.2499 L 608.5416 1746.2499 L 608.5416 1719.7916 L 582.0833 1693.3333 L 582.0833 1693.3333 L 582.0833 1666.8749 L 582.0833 1666.8749 L 582.0833 1666.8749 L 555.625 1640.4166 Q 529.1666 1613.9583 529.1666 1508.1249 L 476.24997 1428.7499 L 476.24997 1428.7499 L 476.24997 1455.2083 L 449.79166 1455.2083 L 423.3333 1455.2083 L 423.3333 1428.7499 L 423.3333 1428.7499 L 396.87497 1428.7499 L 396.87497 1402.2916 L 396.87497 1402.2916 L 370.41666 1402.2916 L 370.41666 1455.2083 L 370.41666 1508.1249 L 370.41666 1613.9583 Q 370.41666 1719.7916 423.3333 1825.6249 Q 476.24997 1957.9165 476.24997 2037.2915 L 476.24997 2116.6665 L 502.7083 2116.6665 L 502.7083 2143.125 L 502.7083 2143.125 L 529.1666 2143.125 L 529.1666 2169.5833 L 529.1666 2196.0415 L 502.7083 2248.9583 Q 476.24997 2301.875 476.24997 2354.7915 L 476.24997 2407.7083 L 449.79166 2407.7083 L 423.3333 2407.7083 L 423.3333 2434.1665 L 423.3333 2460.6248 L 423.3333 2487.0833 L 423.3333 2513.5415 L 423.3333 2513.5415 L 423.3333 2513.5415 L 423.3333 2539.9998 L 423.3333 2539.9998 L 370.41666 2539.9998 L 343.9583 2539.9998 L 343.9583 2513.5415 L 317.49997 2487.0833 L 317.49997 2407.7083 Q 317.49997 2328.3333 343.9583 2248.9583 Q 343.9583 2169.5833 317.49997 2169.5833 Q 291.04166 2196.0415 264.5833 2116.6665 Q 264.5833 2037.2915 238.12498 2037.2915 Q 211.66666 2037.2915 211.66666 1772.7083 L 211.66666 1508.1249 L 211.66666 1455.2083 Q 211.66666 1428.7499 185.20833 1455.2083 L 185.20833 1508.1249 L 158.74998 1508.1249 Q 158.74998 1508.1249 158.74998 1481.6666 Q 132.29166 1455.2083 105.83333 1243.5416 Q 52.916664 1005.4166 52.916664 1005.4166 L 26.458332 978.95825 L 26.458332 1005.4166 Q 0.0 1005.4166 0.0 1005.4166 L 0.0 1005.4166 L 0.0 926.0416 Q 0.0 846.6666 52.916664 714.37494 Q 52.916664 555.625 105.83333 449.79166 L 132.29166 370.41666 L 132.29166 370.41666 Q 158.74998 370.41666 158.74998 396.87497 L 158.74998 396.87497 L 185.20833 396.87497 Q 211.66666 396.87497 264.5833 396.87497 L 317.49997 396.87497 L 317.49997 370.41666 Q 317.49997 343.9583 317.49997 185.20833 z M 423.3333 396.87497 L 423.3333 423.3333 L 423.3333 423.3333 L 423.3333 396.87497 L 423.3333 396.87497 L 423.3333 396.87497 L 423.3333 343.9583 Q 423.3333 317.49997 423.3333 343.9583 Q 423.3333 370.41666 423.3333 396.87497 z" svg:height="25.399998mm" draw:style-name="style-217" svg:viewBox="0.0 0.0 1005.4166 2539.9998" svg:width="10.054166mm" svg:x="287.86664mm" svg:y="91.81041mm"/>
          <draw:path svg:d="M 291.04166 26.458332 L 291.04166 79.37499 L 291.04166 132.29166 Q 291.04166 185.20833 291.04166 238.12498 L 291.04166 264.5833 L 238.12498 264.5833 L 211.66666 291.04166 L 211.66666 291.04166 Q 185.20833 291.04166 105.83333 343.9583 Q 26.458332 396.87497 26.458332 370.41666 L 0.0 343.9583 L 26.458332 317.49997 Q 26.458332 291.04166 52.916664 264.5833 Q 79.37499 264.5833 105.83333 158.74998 Q 132.29166 79.37499 185.20833 26.458332 Q 264.5833 -26.458332 264.5833 0.0 Q 291.04166 0.0 291.04166 26.458332 z" svg:height="3.7041664mm" draw:style-name="style-218" svg:viewBox="0.0 0.0 291.04166 370.41666" svg:width="2.9104166mm" svg:x="246.85623mm" svg:y="118.268745mm"/>
          <draw:path svg:d="M 132.29166 0.0 L 132.29166 0.0 L 158.74998 0.0 Q 185.20833 0.0 185.20833 26.458332 Q 185.20833 52.916664 211.66666 52.916664 Q 238.12498 52.916664 264.5833 26.458332 L 264.5833 26.458332 L 264.5833 26.458332 Q 264.5833 52.916664 264.5833 52.916664 L 291.04166 52.916664 L 291.04166 79.37499 L 317.49997 105.83333 L 317.49997 105.83333 L 317.49997 105.83333 L 317.49997 79.37499 L 317.49997 79.37499 L 343.9583 79.37499 L 343.9583 105.83333 L 370.41666 105.83333 L 396.87497 105.83333 L 476.24997 79.37499 Q 529.1666 79.37499 555.625 132.29166 Q 582.0833 185.20833 582.0833 211.66666 L 582.0833 238.12498 L 608.5416 238.12498 L 608.5416 238.12498 L 608.5416 264.5833 Q 582.0833 264.5833 582.0833 264.5833 L 582.0833 264.5833 L 582.0833 291.04166 L 582.0833 291.04166 L 423.3333 291.04166 Q 238.12498 317.49997 158.74998 317.49997 L 79.37499 343.9583 L 79.37499 396.87497 L 52.916664 449.79166 L 52.916664 449.79166 L 52.916664 449.79166 L 52.916664 423.3333 L 52.916664 370.41666 L 26.458332 370.41666 L 26.458332 370.41666 L 26.458332 396.87497 L 0.0 396.87497 L 0.0 370.41666 L 0.0 317.49997 L 52.916664 158.74998 Q 79.37499 26.458332 105.83333 26.458332 Q 132.29166 0.0 132.29166 0.0 z" svg:height="4.497916mm" draw:style-name="style-219" svg:viewBox="0.0 0.0 608.5416 449.79166" svg:width="6.0854163mm" svg:x="239.7125mm" svg:y="79.90416mm"/>
          <draw:path svg:d="M 264.5833 0.0 L 264.5833 0.0 L 291.04166 26.458332 Q 291.04166 52.916664 317.49997 52.916664 Q 343.9583 52.916664 343.9583 132.29166 Q 343.9583 211.66666 370.41666 211.66666 L 370.41666 211.66666 L 343.9583 343.9583 Q 343.9583 449.79166 317.49997 449.79166 L 291.04166 449.79166 L 264.5833 502.7083 Q 238.12498 555.625 238.12498 582.0833 L 211.66666 582.0833 L 211.66666 555.625 Q 238.12498 529.1666 238.12498 449.79166 Q 238.12498 370.41666 211.66666 370.41666 Q 185.20833 370.41666 185.20833 317.49997 Q 185.20833 264.5833 132.29166 238.12498 L 79.37499 238.12498 L 79.37499 238.12498 Q 79.37499 211.66666 52.916664 211.66666 L 52.916664 211.66666 L 26.458332 211.66666 L 0.0 211.66666 L 0.0 211.66666 Q 0.0 185.20833 26.458332 185.20833 Q 52.916664 185.20833 52.916664 158.74998 L 79.37499 132.29166 L 79.37499 132.29166 L 79.37499 132.29166 L 79.37499 105.83333 L 79.37499 105.83333 L 79.37499 79.37499 Q 79.37499 79.37499 158.74998 26.458332 Q 238.12498 0.0 264.5833 0.0 z" svg:height="5.820833mm" draw:style-name="style-220" svg:viewBox="0.0 0.0 370.41666 582.0833" svg:width="3.7041664mm" svg:x="66.93958mm" svg:y="73.81875mm"/>
          <draw:path svg:d="M 238.12498 26.458332 L 238.12498 0.0 L 264.5833 0.0 L 264.5833 26.458332 L 264.5833 26.458332 L 291.04166 26.458332 L 264.5833 132.29166 Q 264.5833 238.12498 291.04166 238.12498 L 317.49997 238.12498 L 291.04166 264.5833 Q 291.04166 291.04166 317.49997 291.04166 Q 343.9583 317.49997 343.9583 396.87497 Q 291.04166 502.7083 291.04166 502.7083 L 291.04166 502.7083 L 264.5833 529.1666 Q 238.12498 555.625 238.12498 529.1666 Q 238.12498 529.1666 211.66666 529.1666 L 211.66666 529.1666 L 211.66666 476.24997 Q 185.20833 423.3333 158.74998 423.3333 L 132.29166 423.3333 L 132.29166 396.87497 Q 132.29166 343.9583 79.37499 343.9583 Q 52.916664 343.9583 79.37499 291.04166 Q 79.37499 238.12498 52.916664 238.12498 Q 26.458332 238.12498 26.458332 211.66666 L 0.0 158.74998 L 26.458332 158.74998 L 26.458332 132.29166 L 26.458332 132.29166 L 26.458332 132.29166 L 0.0 105.83333 L 0.0 79.37499 L 26.458332 79.37499 L 52.916664 79.37499 L 132.29166 79.37499 Q 211.66666 79.37499 238.12498 26.458332 z" svg:height="5.2916665mm" draw:style-name="style-221" svg:viewBox="0.0 0.0 343.9583 529.1666" svg:width="3.439583mm" svg:x="27.781248mm" svg:y="201.87708mm"/>
          <draw:path svg:d="M 317.49997 52.916664 L 317.49997 79.37499 L 317.49997 79.37499 Q 317.49997 79.37499 343.9583 105.83333 L 343.9583 105.83333 L 343.9583 185.20833 L 343.9583 291.04166 L 317.49997 396.87497 L 317.49997 476.24997 L 317.49997 476.24997 Q 291.04166 476.24997 291.04166 555.625 L 291.04166 661.4583 L 264.5833 767.2916 Q 238.12498 873.12494 211.66666 899.5833 L 185.20833 926.0416 L 185.20833 978.95825 L 185.20833 1005.4166 L 132.29166 1005.4166 Q 105.83333 1005.4166 105.83333 952.49994 Q 79.37499 899.5833 79.37499 952.49994 L 52.916664 1005.4166 L 26.458332 1005.4166 Q 0.0 1005.4166 26.458332 926.0416 L 26.458332 873.12494 L 26.458332 873.12494 Q 26.458332 846.6666 0.0 846.6666 L 0.0 846.6666 L 0.0 820.2083 Q 26.458332 793.74994 26.458332 767.2916 L 26.458332 740.8333 L 26.458332 661.4583 Q 26.458332 555.625 79.37499 476.24997 Q 132.29166 396.87497 158.74998 264.5833 L 185.20833 132.29166 L 185.20833 132.29166 L 185.20833 132.29166 L 185.20833 132.29166 Q 185.20833 105.83333 185.20833 79.37499 L 185.20833 79.37499 L 185.20833 52.916664 L 185.20833 26.458332 L 211.66666 26.458332 L 211.66666 26.458332 L 211.66666 26.458332 Q 238.12498 52.916664 238.12498 26.458332 L 238.12498 26.458332 L 264.5833 0.0 Q 291.04166 -26.458332 291.04166 0.0 Q 291.04166 26.458332 317.49997 52.916664 z" svg:height="10.054166mm" draw:style-name="style-222" svg:viewBox="0.0 0.0 343.9583 1005.4166" svg:width="3.439583mm" svg:x="164.30624mm" svg:y="89.16458mm"/>
          <draw:path svg:d="M 26.458332 26.458332 L 26.458332 0.0 L 26.458332 0.0 L 26.458332 0.0 L 52.916664 0.0 L 52.916664 26.458332 L 52.916664 26.458332 L 79.37499 26.458332 L 79.37499 26.458332 L 79.37499 52.916664 L 79.37499 238.12498 Q 79.37499 396.87497 105.83333 396.87497 Q 132.29166 396.87497 132.29166 449.79166 Q 158.74998 502.7083 185.20833 529.1666 Q 185.20833 529.1666 211.66666 608.5416 Q 211.66666 661.4583 185.20833 661.4583 Q 158.74998 661.4583 158.74998 608.5416 Q 132.29166 582.0833 158.74998 634.99994 Q 158.74998 714.37494 158.74998 687.9166 Q 185.20833 687.9166 185.20833 767.2916 L 185.20833 846.6666 L 185.20833 873.12494 Q 185.20833 899.5833 158.74998 899.5833 Q 132.29166 899.5833 132.29166 846.6666 Q 158.74998 793.74994 132.29166 793.74994 L 105.83333 793.74994 L 105.83333 820.2083 L 79.37499 846.6666 L 79.37499 846.6666 L 79.37499 873.12494 L 79.37499 873.12494 L 79.37499 873.12494 L 52.916664 926.0416 L 26.458332 978.95825 L 26.458332 978.95825 L 26.458332 978.95825 L 26.458332 926.0416 L 26.458332 873.12494 L 0.0 714.37494 Q -26.458332 582.0833 0.0 343.9583 L 26.458332 79.37499 L 26.458332 26.458332 z" svg:height="9.789583mm" draw:style-name="style-223" svg:viewBox="0.0 0.0 211.66666 978.95825" svg:width="2.1166666mm" svg:x="39.422916mm" svg:y="108.21458mm"/>
          <draw:path svg:d="M 158.74998 0.0 L 158.74998 0.0 L 158.74998 0.0 Q 158.74998 0.0 185.20833 52.916664 L 185.20833 132.29166 L 158.74998 211.66666 Q 158.74998 291.04166 185.20833 317.49997 Q 211.66666 317.49997 238.12498 317.49997 L 238.12498 317.49997 L 238.12498 343.9583 L 211.66666 343.9583 L 211.66666 370.41666 L 211.66666 423.3333 L 343.9583 396.87497 Q 476.24997 370.41666 476.24997 396.87497 Q 476.24997 423.3333 449.79166 423.3333 L 449.79166 423.3333 L 449.79166 449.79166 Q 449.79166 476.24997 370.41666 476.24997 Q 291.04166 476.24997 291.04166 502.7083 Q 264.5833 529.1666 317.49997 582.0833 Q 343.9583 634.99994 317.49997 634.99994 Q 291.04166 634.99994 264.5833 687.9166 Q 264.5833 714.37494 238.12498 714.37494 L 238.12498 740.8333 L 238.12498 740.8333 L 211.66666 740.8333 L 211.66666 740.8333 L 211.66666 740.8333 L 185.20833 767.2916 L 158.74998 793.74994 L 158.74998 793.74994 L 158.74998 793.74994 L 158.74998 793.74994 Q 132.29166 793.74994 105.83333 767.2916 L 52.916664 767.2916 L 52.916664 582.0833 Q 52.916664 423.3333 52.916664 396.87497 Q 52.916664 370.41666 26.458332 317.49997 L 0.0 264.5833 L 0.0 264.5833 Q 0.0 264.5833 0.0 211.66666 L 0.0 185.20833 L 0.0 185.20833 L 0.0 185.20833 L 0.0 158.74998 L 0.0 132.29166 L 26.458332 105.83333 L 52.916664 79.37499 L 52.916664 79.37499 L 52.916664 105.83333 L 52.916664 105.83333 L 79.37499 105.83333 L 79.37499 158.74998 L 105.83333 185.20833 L 105.83333 158.74998 L 105.83333 105.83333 L 132.29166 52.916664 Q 158.74998 26.458332 158.74998 0.0 z" svg:height="7.9374995mm" draw:style-name="style-224" svg:viewBox="0.0 0.0 476.24997 793.74994" svg:width="4.7625mm" svg:x="26.458332mm" svg:y="60.324997mm"/>
          <draw:path svg:d="M 396.87497 158.74998 L 396.87497 158.74998 L 396.87497 158.74998 Q 396.87497 158.74998 396.87497 185.20833 L 370.41666 185.20833 L 370.41666 291.04166 Q 370.41666 396.87497 343.9583 423.3333 L 343.9583 476.24997 L 317.49997 449.79166 Q 317.49997 423.3333 264.5833 529.1666 Q 264.5833 608.5416 264.5833 634.99994 Q 264.5833 661.4583 238.12498 661.4583 Q 211.66666 661.4583 211.66666 634.99994 Q 211.66666 608.5416 158.74998 687.9166 Q 105.83333 767.2916 105.83333 793.74994 L 105.83333 820.2083 L 79.37499 846.6666 L 79.37499 846.6666 L 79.37499 846.6666 Q 52.916664 846.6666 26.458332 846.6666 L 0.0 873.12494 L 0.0 846.6666 Q 0.0 820.2083 26.458332 767.2916 L 52.916664 714.37494 L 52.916664 687.9166 Q 52.916664 634.99994 105.83333 370.41666 L 132.29166 105.83333 L 132.29166 105.83333 Q 158.74998 105.83333 158.74998 79.37499 L 158.74998 52.916664 L 185.20833 79.37499 L 185.20833 105.83333 L 211.66666 105.83333 L 238.12498 105.83333 L 264.5833 132.29166 Q 291.04166 132.29166 317.49997 52.916664 L 370.41666 0.0 L 396.87497 0.0 Q 423.3333 -26.458332 396.87497 52.916664 Q 370.41666 158.74998 396.87497 158.74998 z" svg:height="8.73125mm" draw:style-name="style-225" svg:viewBox="0.0 0.0 396.87497 873.12494" svg:width="3.9687498mm" svg:x="73.024994mm" svg:y="148.16666mm"/>
          <draw:path svg:d="M 52.916664 449.79166 L 52.916664 634.99994 L 52.916664 740.8333 L 52.916664 873.12494 L 52.916664 873.12494 Q 26.458332 873.12494 26.458332 767.2916 L 0.0 661.4583 L 26.458332 291.04166 Q 26.458332 -52.916664 52.916664 0.0 Q 79.37499 52.916664 79.37499 158.74998 Q 79.37499 264.5833 52.916664 449.79166 z" svg:height="8.73125mm" draw:style-name="style-226" svg:viewBox="0.0 0.0 79.37499 873.12494" svg:width="0.7937499mm" svg:x="162.71873mm" svg:y="74.08333mm"/>
          <draw:path svg:d="M 132.29166 26.458332 L 132.29166 0.0 L 185.20833 26.458332 Q 264.5833 52.916664 264.5833 26.458332 Q 264.5833 0.0 291.04166 0.0 Q 317.49997 0.0 343.9583 105.83333 Q 343.9583 185.20833 370.41666 185.20833 Q 396.87497 185.20833 396.87497 211.66666 Q 396.87497 238.12498 423.3333 211.66666 Q 449.79166 185.20833 449.79166 264.5833 L 449.79166 317.49997 L 449.79166 317.49997 L 449.79166 317.49997 L 423.3333 317.49997 L 423.3333 317.49997 L 396.87497 343.9583 L 343.9583 343.9583 L 343.9583 476.24997 Q 343.9583 634.99994 343.9583 714.37494 L 343.9583 793.74994 L 343.9583 846.6666 Q 343.9583 899.5833 317.49997 952.49994 L 317.49997 1031.875 L 264.5833 1031.875 L 211.66666 1005.4166 L 132.29166 1005.4166 L 52.916664 1005.4166 L 26.458332 978.95825 L 0.0 978.95825 L 0.0 952.49994 L 26.458332 952.49994 L 26.458332 952.49994 L 26.458332 952.49994 L 26.458332 926.0416 L 26.458332 926.0416 L 52.916664 926.0416 L 52.916664 899.5833 L 52.916664 899.5833 L 52.916664 899.5833 L 79.37499 899.5833 Q 132.29166 899.5833 132.29166 846.6666 L 132.29166 820.2083 L 105.83333 767.2916 Q 79.37499 714.37494 79.37499 634.99994 Q 79.37499 555.625 132.29166 317.49997 Q 185.20833 52.916664 158.74998 52.916664 Q 132.29166 52.916664 132.29166 26.458332 z" svg:height="10.318749mm" draw:style-name="style-227" svg:viewBox="0.0 0.0 449.79166 1031.875" svg:width="4.497916mm" svg:x="199.23125mm" svg:y="215.9mm"/>
          <draw:path svg:d="M 52.916664 52.916664 L 52.916664 0.0 L 79.37499 26.458332 Q 79.37499 52.916664 158.74998 52.916664 Q 238.12498 26.458332 343.9583 79.37499 Q 423.3333 158.74998 449.79166 158.74998 L 476.24997 158.74998 L 476.24997 211.66666 Q 502.7083 238.12498 502.7083 264.5833 L 502.7083 317.49997 L 529.1666 317.49997 L 529.1666 343.9583 L 502.7083 343.9583 Q 449.79166 370.41666 291.04166 370.41666 L 105.83333 370.41666 L 52.916664 343.9583 L 0.0 343.9583 L 0.0 317.49997 L 26.458332 291.04166 L 26.458332 185.20833 Q 26.458332 79.37499 52.916664 52.916664 z" svg:height="3.7041664mm" draw:style-name="style-228" svg:viewBox="0.0 0.0 529.1666 370.41666" svg:width="5.2916665mm" svg:x="123.56041mm" svg:y="68.791664mm"/>
          <draw:path svg:d="M 79.37499 0.0 L 79.37499 0.0 L 105.83333 0.0 L 105.83333 0.0 L 132.29166 26.458332 L 132.29166 26.458332 L 132.29166 26.458332 L 132.29166 26.458332 L 185.20833 52.916664 Q 211.66666 52.916664 211.66666 79.37499 L 211.66666 79.37499 L 211.66666 79.37499 Q 185.20833 79.37499 185.20833 105.83333 L 185.20833 105.83333 L 158.74998 105.83333 L 132.29166 105.83333 L 79.37499 105.83333 L 26.458332 105.83333 L 26.458332 105.83333 Q 26.458332 79.37499 0.0 79.37499 L 0.0 79.37499 L 0.0 52.916664 Q 26.458332 52.916664 52.916664 26.458332 L 79.37499 0.0 L 79.37499 0.0 z" svg:height="1.0583333mm" draw:style-name="style-229" svg:viewBox="0.0 0.0 211.66666 105.83333" svg:width="2.1166666mm" svg:x="119.85625mm" svg:y="177.79999mm"/>
          <draw:path svg:d="M 26.458332 0.0 Q 52.916664 79.37499 0.0 105.83333 Q -26.458332 105.83333 0.0 26.458332 Q 0.0 -52.916664 26.458332 0.0 z" svg:height="1.0583333mm" draw:style-name="style-230" svg:viewBox="0.0 0.0 26.458332 105.83333" svg:width="0.26458332mm" svg:x="240.24165mm" svg:y="201.08333mm"/>
          <draw:path svg:d="M 396.87497 185.20833 L 423.3333 0.0 L 476.24997 26.458332 Q 502.7083 26.458332 529.1666 26.458332 Q 582.0833 0.0 582.0833 79.37499 L 582.0833 132.29166 L 608.5416 661.4583 Q 634.99994 1190.6249 687.9166 1190.6249 Q 740.8333 1190.6249 740.8333 1217.0833 L 740.8333 1243.5416 L 687.9166 1322.9166 Q 634.99994 1402.2916 634.99994 1561.0416 Q 582.0833 1693.3333 582.0833 1772.7083 L 582.0833 1852.0833 L 582.0833 1931.4583 L 582.0833 1984.3749 L 555.625 1984.3749 L 555.625 1984.3749 L 555.625 1931.4583 L 529.1666 1904.9999 L 529.1666 1878.5416 L 529.1666 1852.0833 L 502.7083 1852.0833 L 502.7083 1825.6249 L 502.7083 1825.6249 Q 476.24997 1825.6249 449.79166 1825.6249 Q 423.3333 1825.6249 370.41666 1799.1666 L 317.49997 1772.7083 L 317.49997 1772.7083 Q 291.04166 1772.7083 185.20833 1666.8749 L 79.37499 1613.9583 L 79.37499 1587.4999 L 52.916664 1587.4999 L 52.916664 1587.4999 L 52.916664 1561.0416 L 26.458332 1561.0416 L 0.0 1561.0416 L 0.0 1534.5833 L 0.0 1534.5833 L 52.916664 1534.5833 L 79.37499 1508.1249 L 105.83333 1508.1249 L 132.29166 1508.1249 L 132.29166 1534.5833 L 158.74998 1534.5833 L 158.74998 1534.5833 L 158.74998 1561.0416 L 158.74998 1561.0416 L 158.74998 1561.0416 L 185.20833 1508.1249 Q 211.66666 1455.2083 211.66666 1375.8333 Q 238.12498 1296.4583 291.04166 1164.1666 Q 343.9583 1005.4166 317.49997 978.95825 Q 264.5833 978.95825 317.49997 820.2083 Q 370.41666 687.9166 370.41666 555.625 L 370.41666 423.3333 L 370.41666 396.87497 Q 370.41666 396.87497 396.87497 185.20833 z" svg:height="19.843748mm" draw:style-name="style-231" svg:viewBox="0.0 0.0 740.8333 1984.3749" svg:width="7.408333mm" svg:x="282.0458mm" svg:y="83.34374mm"/>
          <draw:path svg:d="M 529.1666 264.5833 L 555.625 423.3333 L 555.625 423.3333 L 555.625 423.3333 L 555.625 423.3333 L 555.625 449.79166 L 555.625 449.79166 L 555.625 449.79166 L 502.7083 873.12494 Q 449.79166 1296.4583 423.3333 1375.8333 L 423.3333 1455.2083 L 423.3333 1455.2083 L 423.3333 1481.6666 L 396.87497 1481.6666 Q 370.41666 1508.1249 370.41666 1508.1249 L 370.41666 1508.1249 L 343.9583 1508.1249 Q 317.49997 1508.1249 211.66666 1508.1249 L 105.83333 1508.1249 L 105.83333 1534.5833 L 79.37499 1534.5833 L 79.37499 1561.0416 L 79.37499 1587.4999 L 105.83333 1587.4999 L 105.83333 1613.9583 L 105.83333 1613.9583 L 79.37499 1613.9583 L 79.37499 1666.8749 L 79.37499 1693.3333 L 79.37499 1693.3333 L 79.37499 1693.3333 L 52.916664 1666.8749 L 26.458332 1613.9583 L 26.458332 1587.4999 L 26.458332 1561.0416 L 26.458332 1534.5833 L 26.458332 1508.1249 L 26.458332 1455.2083 Q 26.458332 1428.7499 0.0 1349.3749 L 0.0 1296.4583 L 26.458332 1296.4583 Q 79.37499 1269.9999 79.37499 1296.4583 Q 79.37499 1349.3749 105.83333 1296.4583 Q 132.29166 1217.0833 132.29166 1217.0833 L 132.29166 1217.0833 L 132.29166 1217.0833 L 132.29166 1217.0833 L 158.74998 1137.7083 L 185.20833 1031.875 L 185.20833 926.0416 Q 185.20833 820.2083 238.12498 608.5416 L 264.5833 423.3333 L 291.04166 423.3333 Q 291.04166 396.87497 317.49997 343.9583 L 343.9583 291.04166 L 370.41666 291.04166 Q 396.87497 291.04166 396.87497 185.20833 L 423.3333 52.916664 L 423.3333 26.458332 Q 423.3333 0.0 449.79166 0.0 Q 476.24997 0.0 502.7083 52.916664 Q 502.7083 105.83333 529.1666 264.5833 z" svg:height="16.933332mm" draw:style-name="style-232" svg:viewBox="0.0 0.0 555.625 1693.3333" svg:width="5.5562496mm" svg:x="66.410416mm" svg:y="75.40624mm"/>
          <draw:path svg:d="M 158.74998 0.0 L 211.66666 26.458332 L 238.12498 52.916664 Q 238.12498 52.916664 264.5833 79.37499 L 264.5833 105.83333 L 291.04166 158.74998 Q 291.04166 185.20833 317.49997 185.20833 Q 343.9583 185.20833 317.49997 317.49997 Q 291.04166 476.24997 264.5833 476.24997 L 264.5833 476.24997 L 264.5833 423.3333 L 238.12498 396.87497 L 185.20833 608.5416 Q 132.29166 793.74994 132.29166 820.2083 L 132.29166 820.2083 L 132.29166 820.2083 Q 105.83333 846.6666 79.37499 846.6666 L 26.458332 846.6666 L 26.458332 846.6666 Q 26.458332 820.2083 0.0 793.74994 L 0.0 767.2916 L 0.0 740.8333 L 26.458332 714.37494 L 26.458332 687.9166 L 26.458332 634.99994 L 26.458332 555.625 Q 26.458332 476.24997 52.916664 238.12498 Q 105.83333 0.0 158.74998 0.0 z" svg:height="8.466666mm" draw:style-name="style-233" svg:viewBox="0.0 0.0 317.49997 846.6666" svg:width="3.1749997mm" svg:x="175.41875mm" svg:y="125.94166mm"/>
          <draw:path svg:d="M 105.83333 52.916664 L 105.83333 52.916664 L 105.83333 238.12498 Q 105.83333 423.3333 132.29166 582.0833 Q 132.29166 740.8333 105.83333 767.2916 L 79.37499 767.2916 L 79.37499 740.8333 Q 52.916664 740.8333 52.916664 608.5416 L 26.458332 476.24997 L 26.458332 423.3333 Q 0.0 370.41666 0.0 238.12498 L 0.0 105.83333 L 26.458332 26.458332 Q 52.916664 -52.916664 79.37499 0.0 Q 105.83333 52.916664 105.83333 52.916664 z" svg:height="7.6729164mm" draw:style-name="style-234" svg:viewBox="0.0 0.0 132.29166 767.2916" svg:width="1.3229166mm" svg:x="217.48749mm" svg:y="218.01666mm"/>
          <draw:path svg:d="M 52.916664 211.66666 L 105.83333 0.0 L 132.29166 26.458332 L 132.29166 79.37499 L 158.74998 158.74998 Q 158.74998 238.12498 185.20833 211.66666 Q 211.66666 211.66666 211.66666 291.04166 Q 211.66666 370.41666 185.20833 502.7083 Q 158.74998 608.5416 158.74998 608.5416 L 158.74998 608.5416 L 158.74998 608.5416 Q 158.74998 608.5416 132.29166 582.0833 Q 105.83333 582.0833 105.83333 502.7083 Q 105.83333 449.79166 79.37499 449.79166 L 52.916664 476.24997 L 52.916664 502.7083 L 52.916664 529.1666 L 26.458332 529.1666 L 26.458332 555.625 L 26.458332 555.625 L 0.0 555.625 L 0.0 502.7083 Q 0.0 449.79166 0.0 449.79166 L 0.0 423.3333 L 0.0 423.3333 Q 0.0 396.87497 52.916664 211.66666 z" svg:height="6.0854163mm" draw:style-name="style-235" svg:viewBox="0.0 0.0 211.66666 608.5416" svg:width="2.1166666mm" svg:x="176.74165mm" svg:y="129.91042mm"/>
          <draw:path svg:d="M 238.12498 26.458332 L 238.12498 0.0 L 264.5833 0.0 L 291.04166 0.0 L 317.49997 79.37499 Q 317.49997 158.74998 370.41666 158.74998 Q 396.87497 158.74998 396.87497 132.29166 Q 396.87497 105.83333 476.24997 132.29166 Q 555.625 132.29166 555.625 158.74998 L 555.625 158.74998 L 555.625 185.20833 Q 529.1666 185.20833 529.1666 185.20833 Q 529.1666 185.20833 423.3333 211.66666 Q 317.49997 238.12498 291.04166 238.12498 Q 264.5833 264.5833 158.74998 291.04166 L 26.458332 291.04166 L 26.458332 291.04166 L 0.0 264.5833 L 0.0 264.5833 L 0.0 238.12498 L 0.0 238.12498 L 0.0 238.12498 L 26.458332 238.12498 L 26.458332 238.12498 L 52.916664 238.12498 L 79.37499 238.12498 L 79.37499 238.12498 L 105.83333 238.12498 L 105.83333 238.12498 L 105.83333 238.12498 L 105.83333 211.66666 L 105.83333 211.66666 L 132.29166 185.20833 L 132.29166 158.74998 L 132.29166 158.74998 L 158.74998 158.74998 L 158.74998 105.83333 Q 185.20833 79.37499 211.66666 79.37499 Q 238.12498 79.37499 238.12498 26.458332 z" svg:height="2.9104166mm" draw:style-name="style-236" svg:viewBox="0.0 0.0 555.625 291.04166" svg:width="5.5562496mm" svg:x="274.1083mm" svg:y="79.11041mm"/>
          <draw:path svg:d="M 132.29166 0.0 L 158.74998 0.0 L 158.74998 185.20833 Q 185.20833 370.41666 185.20833 502.7083 L 185.20833 634.99994 L 211.66666 714.37494 L 211.66666 793.74994 L 105.83333 793.74994 L 0.0 793.74994 L 0.0 714.37494 L 26.458332 634.99994 L 26.458332 608.5416 Q 26.458332 582.0833 26.458332 317.49997 L 26.458332 52.916664 L 79.37499 52.916664 Q 105.83333 79.37499 105.83333 52.916664 Q 105.83333 0.0 132.29166 0.0 z" svg:height="7.9374995mm" draw:style-name="style-237" svg:viewBox="0.0 0.0 211.66666 793.74994" svg:width="2.1166666mm" svg:x="292.36456mm" svg:y="221.19165mm"/>
          <draw:path svg:d="M 502.7083 0.0 L 529.1666 0.0 L 502.7083 79.37499 Q 449.79166 158.74998 476.24997 264.5833 Q 502.7083 370.41666 476.24997 396.87497 L 476.24997 423.3333 L 476.24997 423.3333 Q 476.24997 423.3333 502.7083 449.79166 L 502.7083 449.79166 L 476.24997 529.1666 Q 449.79166 608.5416 449.79166 687.9166 Q 423.3333 793.74994 423.3333 793.74994 L 449.79166 793.74994 L 449.79166 793.74994 L 449.79166 820.2083 L 291.04166 820.2083 L 105.83333 820.2083 L 105.83333 820.2083 L 79.37499 820.2083 L 79.37499 793.74994 L 79.37499 767.2916 L 52.916664 767.2916 L 26.458332 767.2916 L 26.458332 661.4583 Q 26.458332 555.625 26.458332 370.41666 L 0.0 185.20833 L 26.458332 185.20833 Q 52.916664 185.20833 52.916664 105.83333 Q 26.458332 26.458332 158.74998 26.458332 Q 291.04166 0.0 343.9583 52.916664 Q 423.3333 52.916664 449.79166 26.458332 Q 476.24997 0.0 502.7083 0.0 z M 132.29166 767.2916 Q 132.29166 767.2916 158.74998 767.2916 Q 158.74998 793.74994 132.29166 793.74994 Q 132.29166 793.74994 132.29166 767.2916 z" svg:height="8.202083mm" draw:style-name="style-238" svg:viewBox="0.0 0.0 529.1666 820.2083" svg:width="5.2916665mm" svg:x="41.010414mm" svg:y="195.2625mm"/>
          <draw:path svg:d="M 158.74998 158.74998 L 238.12498 0.0 L 264.5833 105.83333 Q 291.04166 185.20833 317.49997 211.66666 L 317.49997 238.12498 L 317.49997 317.49997 L 291.04166 423.3333 L 291.04166 423.3333 L 291.04166 423.3333 L 264.5833 449.79166 L 238.12498 449.79166 L 238.12498 423.3333 Q 238.12498 396.87497 185.20833 396.87497 Q 158.74998 370.41666 105.83333 476.24997 L 52.916664 555.625 L 52.916664 555.625 Q 52.916664 582.0833 26.458332 582.0833 L 26.458332 582.0833 L 26.458332 582.0833 L 26.458332 608.5416 L 26.458332 608.5416 Q 26.458332 608.5416 0.0 634.99994 L 0.0 634.99994 L 0.0 634.99994 Q -26.458332 634.99994 0.0 582.0833 L 26.458332 529.1666 L 26.458332 502.7083 L 26.458332 502.7083 L 52.916664 502.7083 L 52.916664 476.24997 L 52.916664 476.24997 L 79.37499 476.24997 L 79.37499 423.3333 Q 79.37499 343.9583 158.74998 158.74998 z M 264.5833 238.12498 Q 291.04166 238.12498 291.04166 238.12498 Q 291.04166 264.5833 291.04166 264.5833 Q 264.5833 264.5833 264.5833 238.12498 z" svg:height="6.3499994mm" draw:style-name="style-239" svg:viewBox="0.0 0.0 317.49997 634.99994" svg:width="3.1749997mm" svg:x="173.83124mm" svg:y="209.02083mm"/>
          <draw:path svg:d="M 238.12498 26.458332 L 238.12498 0.0 L 238.12498 26.458332 Q 264.5833 52.916664 291.04166 52.916664 Q 343.9583 52.916664 291.04166 105.83333 Q 264.5833 185.20833 291.04166 185.20833 Q 317.49997 185.20833 317.49997 211.66666 L 317.49997 238.12498 L 396.87497 238.12498 L 449.79166 238.12498 L 476.24997 264.5833 L 502.7083 264.5833 L 502.7083 291.04166 L 502.7083 317.49997 L 529.1666 317.49997 L 555.625 317.49997 L 555.625 264.5833 Q 555.625 211.66666 582.0833 185.20833 L 608.5416 158.74998 L 608.5416 158.74998 L 608.5416 158.74998 L 634.99994 158.74998 L 634.99994 185.20833 L 661.4583 185.20833 L 687.9166 185.20833 L 661.4583 291.04166 Q 661.4583 396.87497 661.4583 396.87497 L 661.4583 396.87497 L 634.99994 449.79166 Q 634.99994 476.24997 608.5416 476.24997 Q 555.625 476.24997 555.625 502.7083 Q 555.625 529.1666 529.1666 555.625 L 529.1666 555.625 L 529.1666 608.5416 L 529.1666 687.9166 L 502.7083 687.9166 Q 476.24997 714.37494 396.87497 687.9166 Q 317.49997 661.4583 238.12498 661.4583 L 185.20833 661.4583 L 158.74998 661.4583 Q 132.29166 661.4583 132.29166 608.5416 Q 132.29166 555.625 79.37499 582.0833 L 52.916664 608.5416 L 52.916664 608.5416 Q 26.458332 582.0833 26.458332 582.0833 L 26.458332 582.0833 L 26.458332 555.625 L 26.458332 555.625 L 26.458332 555.625 Q 26.458332 529.1666 0.0 529.1666 L 0.0 529.1666 L 0.0 502.7083 Q 26.458332 476.24997 26.458332 449.79166 Q 26.458332 423.3333 26.458332 396.87497 L 26.458332 343.9583 L 26.458332 343.9583 Q 26.458332 343.9583 52.916664 238.12498 Q 52.916664 158.74998 105.83333 158.74998 Q 158.74998 185.20833 185.20833 132.29166 Q 185.20833 79.37499 211.66666 79.37499 L 238.12498 79.37499 L 238.12498 26.458332 z" svg:height="6.879166mm" draw:style-name="style-240" svg:viewBox="0.0 0.0 687.9166 687.9166" svg:width="6.879166mm" svg:x="134.67291mm" svg:y="171.18541mm"/>
          <draw:path svg:d="M 105.83333 52.916664 L 132.29166 0.0 L 132.29166 0.0 L 132.29166 0.0 L 158.74998 26.458332 L 185.20833 52.916664 L 211.66666 52.916664 Q 238.12498 79.37499 238.12498 52.916664 Q 264.5833 0.0 291.04166 0.0 Q 317.49997 0.0 317.49997 26.458332 L 317.49997 52.916664 L 317.49997 52.916664 Q 291.04166 52.916664 238.12498 105.83333 Q 185.20833 185.20833 105.83333 264.5833 L 0.0 370.41666 L 0.0 343.9583 L 0.0 317.49997 L 0.0 317.49997 L 26.458332 317.49997 L 26.458332 317.49997 L 26.458332 291.04166 L 26.458332 291.04166 L 26.458332 264.5833 L 26.458332 264.5833 L 26.458332 264.5833 L 52.916664 211.66666 L 79.37499 185.20833 L 79.37499 158.74998 Q 79.37499 132.29166 105.83333 52.916664 z" svg:height="3.7041664mm" draw:style-name="style-241" svg:viewBox="0.0 0.0 317.49997 370.41666" svg:width="3.1749997mm" svg:x="132.02707mm" svg:y="87.31249mm"/>
          <draw:path svg:d="M 211.66666 26.458332 L 238.12498 26.458332 L 238.12498 26.458332 L 264.5833 26.458332 L 264.5833 26.458332 L 264.5833 52.916664 L 291.04166 52.916664 L 317.49997 52.916664 L 317.49997 52.916664 Q 317.49997 52.916664 317.49997 79.37499 L 343.9583 79.37499 L 343.9583 79.37499 Q 343.9583 105.83333 370.41666 105.83333 L 370.41666 105.83333 L 396.87497 105.83333 Q 423.3333 105.83333 423.3333 158.74998 Q 423.3333 211.66666 476.24997 211.66666 Q 502.7083 211.66666 476.24997 291.04166 Q 476.24997 370.41666 476.24997 370.41666 L 476.24997 370.41666 L 476.24997 370.41666 Q 476.24997 370.41666 423.3333 396.87497 Q 343.9583 423.3333 264.5833 370.41666 Q 211.66666 370.41666 211.66666 396.87497 Q 185.20833 423.3333 105.83333 423.3333 L 52.916664 423.3333 L 52.916664 370.41666 L 52.916664 343.9583 L 52.916664 343.9583 L 52.916664 343.9583 L 79.37499 317.49997 Q 79.37499 291.04166 52.916664 291.04166 L 0.0 291.04166 L 0.0 264.5833 L 0.0 264.5833 L 0.0 264.5833 L 0.0 264.5833 L 26.458332 238.12498 L 52.916664 211.66666 L 52.916664 211.66666 L 52.916664 211.66666 L 79.37499 158.74998 Q 79.37499 79.37499 105.83333 79.37499 Q 158.74998 52.916664 158.74998 52.916664 L 158.74998 52.916664 L 158.74998 26.458332 Q 158.74998 0.0 185.20833 0.0 Q 211.66666 0.0 211.66666 26.458332 z M 423.3333 343.9583 Q 423.3333 317.49997 423.3333 317.49997 Q 423.3333 317.49997 423.3333 317.49997 Q 423.3333 343.9583 423.3333 343.9583 z" svg:height="4.233333mm" draw:style-name="style-242" svg:viewBox="0.0 0.0 476.24997 423.3333" svg:width="4.7625mm" svg:x="80.962494mm" svg:y="40.216663mm"/>
          <draw:path svg:d="M 52.916664 26.458332 L 79.37499 0.0 L 105.83333 158.74998 Q 132.29166 317.49997 132.29166 291.04166 Q 185.20833 264.5833 185.20833 317.49997 Q 185.20833 396.87497 185.20833 449.79166 L 185.20833 502.7083 L 158.74998 529.1666 Q 132.29166 529.1666 132.29166 529.1666 L 132.29166 529.1666 L 132.29166 555.625 L 132.29166 555.625 L 105.83333 555.625 L 105.83333 582.0833 L 105.83333 582.0833 L 79.37499 582.0833 L 79.37499 634.99994 L 79.37499 661.4583 L 79.37499 661.4583 Q 79.37499 661.4583 52.916664 634.99994 Q 52.916664 582.0833 26.458332 582.0833 L 0.0 582.0833 L 0.0 529.1666 L 26.458332 502.7083 L 26.458332 264.5833 Q 26.458332 52.916664 52.916664 26.458332 z" svg:height="6.614583mm" draw:style-name="style-243" svg:viewBox="0.0 0.0 185.20833 661.4583" svg:width="1.8520832mm" svg:x="38.89375mm" svg:y="118.00416mm"/>
          <draw:path svg:d="M 185.20833 79.37499 L 211.66666 0.0 L 238.12498 0.0 L 238.12498 0.0 L 211.66666 396.87497 Q 211.66666 820.2083 211.66666 926.0416 L 211.66666 1031.875 L 185.20833 1137.7083 Q 158.74998 1243.5416 158.74998 1269.9999 L 158.74998 1296.4583 L 132.29166 1296.4583 Q 132.29166 1296.4583 105.83333 1243.5416 Q 105.83333 1190.6249 79.37499 1243.5416 L 52.916664 1296.4583 L 52.916664 1269.9999 L 52.916664 1269.9999 L 26.458332 1296.4583 L 26.458332 1349.3749 L 26.458332 1349.3749 Q 0.0 1349.3749 0.0 1190.6249 L 0.0 1058.3333 L 0.0 1031.875 Q 0.0 978.95825 26.458332 714.37494 L 52.916664 423.3333 L 52.916664 370.41666 L 52.916664 317.49997 L 79.37499 238.12498 L 79.37499 185.20833 L 105.83333 185.20833 Q 158.74998 185.20833 185.20833 79.37499 z" svg:height="13.49375mm" draw:style-name="style-244" svg:viewBox="0.0 0.0 238.12498 1349.3749" svg:width="2.38125mm" svg:x="73.55416mm" svg:y="106.09791mm"/>
          <draw:path svg:d="M 264.5833 0.0 L 264.5833 0.0 L 317.49997 105.83333 Q 370.41666 211.66666 423.3333 211.66666 Q 476.24997 211.66666 502.7083 264.5833 Q 529.1666 317.49997 529.1666 317.49997 L 555.625 317.49997 L 555.625 370.41666 L 555.625 396.87497 L 529.1666 476.24997 Q 502.7083 555.625 476.24997 529.1666 Q 423.3333 529.1666 423.3333 555.625 Q 423.3333 582.0833 396.87497 582.0833 L 396.87497 582.0833 L 396.87497 502.7083 Q 396.87497 423.3333 370.41666 449.79166 L 317.49997 476.24997 L 317.49997 476.24997 L 317.49997 476.24997 L 291.04166 608.5416 Q 264.5833 740.8333 264.5833 740.8333 L 264.5833 740.8333 L 238.12498 740.8333 L 238.12498 740.8333 L 185.20833 767.2916 L 132.29166 767.2916 L 132.29166 740.8333 L 105.83333 687.9166 L 105.83333 687.9166 L 105.83333 687.9166 L 79.37499 714.37494 L 52.916664 740.8333 L 26.458332 740.8333 L 0.0 740.8333 L 0.0 714.37494 L 0.0 687.9166 L 26.458332 582.0833 Q 52.916664 476.24997 26.458332 476.24997 L 26.458332 449.79166 L 26.458332 423.3333 Q 0.0 396.87497 0.0 291.04166 L 0.0 185.20833 L 26.458332 185.20833 L 26.458332 158.74998 L 79.37499 185.20833 Q 105.83333 185.20833 132.29166 211.66666 Q 158.74998 238.12498 158.74998 185.20833 Q 185.20833 158.74998 211.66666 132.29166 Q 211.66666 132.29166 211.66666 79.37499 Q 185.20833 52.916664 211.66666 26.458332 Q 238.12498 0.0 264.5833 0.0 z" svg:height="7.6729164mm" draw:style-name="style-245" svg:viewBox="0.0 0.0 555.625 767.2916" svg:width="5.5562496mm" svg:x="73.024994mm" svg:y="74.08333mm"/>
          <draw:path svg:d="M 211.66666 0.0 L 211.66666 0.0 L 238.12498 26.458332 Q 264.5833 52.916664 291.04166 105.83333 L 291.04166 158.74998 L 264.5833 185.20833 Q 264.5833 185.20833 264.5833 185.20833 L 264.5833 211.66666 L 264.5833 211.66666 Q 264.5833 211.66666 185.20833 238.12498 Q 132.29166 238.12498 105.83333 291.04166 Q 105.83333 317.49997 79.37499 317.49997 L 52.916664 317.49997 L 52.916664 238.12498 Q 52.916664 185.20833 26.458332 132.29166 L 0.0 52.916664 L 26.458332 52.916664 L 52.916664 52.916664 L 52.916664 79.37499 Q 79.37499 132.29166 105.83333 105.83333 Q 105.83333 79.37499 105.83333 79.37499 L 105.83333 79.37499 L 158.74998 26.458332 Q 211.66666 0.0 211.66666 0.0 z" svg:height="3.1749997mm" draw:style-name="style-246" svg:viewBox="0.0 0.0 291.04166 317.49997" svg:width="2.9104166mm" svg:x="174.09583mm" svg:y="179.12291mm"/>
          <draw:path svg:d="M 105.83333 26.458332 L 105.83333 26.458332 L 105.83333 52.916664 L 105.83333 79.37499 L 132.29166 79.37499 L 158.74998 79.37499 L 211.66666 79.37499 L 238.12498 79.37499 L 264.5833 79.37499 L 317.49997 79.37499 L 423.3333 105.83333 L 529.1666 105.83333 L 582.0833 132.29166 Q 634.99994 132.29166 661.4583 132.29166 L 661.4583 158.74998 L 634.99994 158.74998 L 582.0833 185.20833 L 529.1666 185.20833 L 449.79166 185.20833 L 370.41666 211.66666 L 317.49997 211.66666 L 211.66666 211.66666 Q 132.29166 211.66666 105.83333 238.12498 L 105.83333 291.04166 L 52.916664 264.5833 Q 26.458332 264.5833 26.458332 185.20833 L 26.458332 79.37499 L 26.458332 52.916664 Q 0.0 26.458332 0.0 26.458332 L 0.0 0.0 L 26.458332 0.0 Q 52.916664 0.0 52.916664 26.458332 Q 79.37499 26.458332 79.37499 26.458332 Q 105.83333 26.458332 105.83333 26.458332 z" svg:height="2.9104166mm" draw:style-name="style-247" svg:viewBox="0.0 0.0 661.4583 291.04166" svg:width="6.614583mm" svg:x="115.35833mm" svg:y="206.11041mm"/>
          <draw:path svg:d="M 79.37499 291.04166 L 26.458332 264.5833 L 26.458332 264.5833 L 26.458332 264.5833 L 0.0 105.83333 Q 0.0 -26.458332 238.12498 0.0 Q 476.24997 52.916664 608.5416 79.37499 Q 714.37494 132.29166 714.37494 158.74998 Q 714.37494 211.66666 687.9166 211.66666 Q 661.4583 211.66666 661.4583 238.12498 Q 661.4583 264.5833 687.9166 264.5833 Q 714.37494 264.5833 661.4583 291.04166 Q 634.99994 317.49997 396.87497 317.49997 Q 132.29166 317.49997 79.37499 291.04166 z" svg:height="3.1749997mm" draw:style-name="style-248" svg:viewBox="0.0 0.0 714.37494 317.49997" svg:width="7.1437497mm" svg:x="236.2729mm" svg:y="190.49998mm"/>
          <draw:path svg:d="M 238.12498 0.0 L 264.5833 0.0 L 264.5833 0.0 L 264.5833 26.458332 L 291.04166 26.458332 L 317.49997 26.458332 L 343.9583 52.916664 L 370.41666 52.916664 L 370.41666 79.37499 L 370.41666 132.29166 L 396.87497 132.29166 L 396.87497 132.29166 L 423.3333 158.74998 L 423.3333 158.74998 L 423.3333 185.20833 Q 423.3333 238.12498 396.87497 291.04166 L 396.87497 370.41666 L 370.41666 370.41666 L 343.9583 396.87497 L 343.9583 396.87497 L 343.9583 396.87497 L 264.5833 396.87497 Q 185.20833 396.87497 105.83333 396.87497 L 52.916664 396.87497 L 52.916664 396.87497 L 52.916664 396.87497 L 52.916664 370.41666 Q 52.916664 343.9583 26.458332 343.9583 L 0.0 343.9583 L 0.0 343.9583 L 0.0 343.9583 L 0.0 317.49997 L 0.0 317.49997 L 26.458332 264.5833 Q 52.916664 211.66666 26.458332 185.20833 L 0.0 185.20833 L 105.83333 79.37499 Q 211.66666 26.458332 238.12498 0.0 z" svg:height="3.9687498mm" draw:style-name="style-249" svg:viewBox="0.0 0.0 423.3333 396.87497" svg:width="4.233333mm" svg:x="74.612495mm" svg:y="66.93958mm"/>
          <draw:path svg:d="M 52.916664 26.458332 L 52.916664 0.0 L 211.66666 0.0 L 370.41666 0.0 L 370.41666 26.458332 L 370.41666 26.458332 L 264.5833 26.458332 Q 132.29166 26.458332 132.29166 158.74998 Q 132.29166 291.04166 132.29166 317.49997 Q 105.83333 317.49997 105.83333 396.87497 L 105.83333 449.79166 L 105.83333 449.79166 Q 105.83333 449.79166 79.37499 343.9583 L 52.916664 264.5833 L 52.916664 238.12498 L 52.916664 211.66666 L 26.458332 211.66666 L 26.458332 185.20833 L 26.458332 185.20833 L 0.0 185.20833 L 0.0 132.29166 L 0.0 105.83333 L 52.916664 105.83333 Q 79.37499 79.37499 79.37499 79.37499 L 52.916664 79.37499 L 52.916664 26.458332 z" svg:height="4.497916mm" draw:style-name="style-250" svg:viewBox="0.0 0.0 370.41666 449.79166" svg:width="3.7041664mm" svg:x="16.933332mm" svg:y="219.86874mm"/>
          <draw:path svg:d="M 52.916664 52.916664 L 79.37499 0.0 L 185.20833 0.0 L 317.49997 0.0 L 502.7083 26.458332 Q 714.37494 52.916664 767.2916 79.37499 L 846.6666 79.37499 L 899.5833 158.74998 Q 978.95825 211.66666 978.95825 264.5833 Q 978.95825 343.9583 952.49994 370.41666 L 952.49994 370.41666 L 476.24997 370.41666 L 0.0 370.41666 L 0.0 238.12498 Q 26.458332 105.83333 52.916664 52.916664 z" svg:height="3.7041664mm" draw:style-name="style-251" svg:viewBox="0.0 0.0 978.95825 370.41666" svg:width="9.789583mm" svg:x="84.40208mm" svg:y="225.42499mm"/>
          <draw:path svg:d="M 291.04166 79.37499 L 291.04166 0.0 L 317.49997 0.0 Q 343.9583 0.0 343.9583 158.74998 Q 343.9583 317.49997 370.41666 317.49997 Q 396.87497 317.49997 396.87497 343.9583 Q 396.87497 370.41666 423.3333 343.9583 Q 449.79166 317.49997 449.79166 343.9583 L 449.79166 396.87497 L 476.24997 396.87497 L 502.7083 396.87497 L 502.7083 502.7083 L 502.7083 582.0833 L 449.79166 846.6666 Q 396.87497 1111.25 423.3333 1111.25 Q 449.79166 1111.25 449.79166 1243.5416 Q 423.3333 1402.2916 396.87497 1402.2916 L 370.41666 1402.2916 L 370.41666 1375.8333 L 343.9583 1349.3749 L 343.9583 1349.3749 L 343.9583 1349.3749 L 343.9583 1375.8333 L 343.9583 1375.8333 L 343.9583 1375.8333 Q 317.49997 1402.2916 291.04166 1402.2916 Q 264.5833 1402.2916 264.5833 1375.8333 Q 264.5833 1349.3749 238.12498 1349.3749 L 211.66666 1349.3749 L 211.66666 1322.9166 Q 238.12498 1296.4583 185.20833 1164.1666 Q 158.74998 1031.875 105.83333 820.2083 L 79.37499 608.5416 L 52.916664 608.5416 L 52.916664 608.5416 L 52.916664 582.0833 L 26.458332 582.0833 L 26.458332 529.1666 L 26.458332 476.24997 L 0.0 449.79166 L 0.0 423.3333 L 26.458332 423.3333 L 26.458332 423.3333 L 26.458332 423.3333 L 26.458332 396.87497 L 52.916664 396.87497 L 79.37499 396.87497 L 79.37499 423.3333 L 79.37499 449.79166 L 52.916664 449.79166 L 52.916664 449.79166 L 79.37499 502.7083 Q 79.37499 529.1666 105.83333 555.625 L 132.29166 608.5416 L 132.29166 608.5416 L 132.29166 608.5416 L 132.29166 634.99994 L 132.29166 634.99994 L 158.74998 555.625 L 185.20833 502.7083 L 185.20833 423.3333 Q 185.20833 343.9583 211.66666 238.12498 Q 238.12498 132.29166 264.5833 132.29166 Q 291.04166 132.29166 291.04166 79.37499 z" svg:height="14.022916mm" draw:style-name="style-252" svg:viewBox="0.0 0.0 502.7083 1402.2916" svg:width="5.027083mm" svg:x="238.91873mm" svg:y="66.410416mm"/>
          <draw:path svg:d="M 185.20833 0.0 L 185.20833 0.0 L 185.20833 52.916664 Q 185.20833 105.83333 211.66666 105.83333 Q 238.12498 105.83333 211.66666 264.5833 Q 185.20833 396.87497 158.74998 449.79166 L 158.74998 502.7083 L 79.37499 767.2916 Q 26.458332 1031.875 0.0 1005.4166 L 0.0 952.49994 L 0.0 714.37494 Q 26.458332 476.24997 26.458332 317.49997 L 26.458332 158.74998 L 52.916664 158.74998 L 52.916664 158.74998 L 79.37499 158.74998 Q 132.29166 158.74998 132.29166 79.37499 Q 185.20833 0.0 185.20833 0.0 z" svg:height="10.054166mm" draw:style-name="style-253" svg:viewBox="0.0 0.0 211.66666 1005.4166" svg:width="2.1166666mm" svg:x="205.58124mm" svg:y="67.73333mm"/>
          <draw:path svg:d="M 132.29166 26.458332 L 132.29166 52.916664 L 132.29166 211.66666 Q 132.29166 370.41666 105.83333 370.41666 L 79.37499 370.41666 L 79.37499 343.9583 Q 79.37499 317.49997 52.916664 264.5833 Q 26.458332 211.66666 26.458332 264.5833 L 0.0 317.49997 L 0.0 158.74998 L 0.0 0.0 L 52.916664 0.0 Q 105.83333 26.458332 105.83333 26.458332 Q 132.29166 26.458332 132.29166 26.458332 z" svg:height="3.7041664mm" draw:style-name="style-254" svg:viewBox="0.0 0.0 132.29166 370.41666" svg:width="1.3229166mm" svg:x="25.664581mm" svg:y="76.46458mm"/>
          <draw:path svg:d="M 370.41666 0.0 L 396.87497 0.0 L 370.41666 26.458332 Q 370.41666 79.37499 370.41666 132.29166 L 370.41666 158.74998 L 370.41666 158.74998 L 370.41666 158.74998 L 370.41666 291.04166 Q 370.41666 396.87497 370.41666 449.79166 L 370.41666 476.24997 L 370.41666 502.7083 L 370.41666 555.625 L 343.9583 555.625 Q 317.49997 555.625 317.49997 608.5416 Q 291.04166 661.4583 238.12498 634.99994 Q 185.20833 634.99994 185.20833 714.37494 Q 158.74998 820.2083 158.74998 820.2083 L 158.74998 820.2083 L 132.29166 820.2083 Q 105.83333 820.2083 79.37499 846.6666 L 52.916664 846.6666 L 52.916664 820.2083 Q 52.916664 820.2083 79.37499 793.74994 Q 79.37499 767.2916 52.916664 767.2916 Q 0.0 767.2916 0.0 740.8333 Q 0.0 714.37494 26.458332 714.37494 Q 52.916664 687.9166 26.458332 608.5416 L 0.0 555.625 L 0.0 529.1666 Q 0.0 502.7083 26.458332 449.79166 L 26.458332 423.3333 L 79.37499 423.3333 Q 132.29166 396.87497 132.29166 317.49997 Q 158.74998 238.12498 185.20833 185.20833 L 211.66666 132.29166 L 238.12498 132.29166 Q 264.5833 132.29166 264.5833 105.83333 L 264.5833 105.83333 L 264.5833 105.83333 Q 291.04166 79.37499 291.04166 79.37499 L 291.04166 79.37499 L 317.49997 79.37499 Q 317.49997 79.37499 317.49997 52.916664 L 317.49997 52.916664 L 317.49997 26.458332 Q 343.9583 0.0 370.41666 0.0 z" svg:height="8.466666mm" draw:style-name="style-255" svg:viewBox="0.0 0.0 396.87497 846.6666" svg:width="3.9687498mm" svg:x="133.34999mm" svg:y="166.42291mm"/>
          <draw:path svg:d="M 132.29166 52.916664 L 211.66666 0.0 L 211.66666 0.0 L 238.12498 0.0 L 238.12498 0.0 L 238.12498 0.0 L 238.12498 26.458332 L 211.66666 26.458332 L 211.66666 26.458332 L 211.66666 52.916664 L 211.66666 52.916664 L 211.66666 52.916664 L 238.12498 52.916664 L 238.12498 52.916664 L 264.5833 79.37499 Q 291.04166 79.37499 291.04166 105.83333 L 291.04166 132.29166 L 264.5833 158.74998 Q 211.66666 185.20833 211.66666 264.5833 Q 211.66666 317.49997 185.20833 317.49997 Q 158.74998 317.49997 158.74998 370.41666 Q 158.74998 396.87497 132.29166 396.87497 Q 105.83333 423.3333 105.83333 423.3333 L 79.37499 423.3333 L 79.37499 396.87497 Q 52.916664 370.41666 52.916664 317.49997 L 52.916664 264.5833 L 26.458332 264.5833 Q 0.0 264.5833 0.0 211.66666 Q 0.0 132.29166 26.458332 132.29166 Q 52.916664 105.83333 132.29166 52.916664 z" svg:height="4.233333mm" draw:style-name="style-256" svg:viewBox="0.0 0.0 291.04166 423.3333" svg:width="2.9104166mm" svg:x="128.05832mm" svg:y="207.9625mm"/>
          <draw:path svg:d="M 317.49997 0.0 L 370.41666 0.0 L 476.24997 0.0 Q 555.625 0.0 555.625 26.458332 L 555.625 52.916664 L 502.7083 158.74998 Q 476.24997 264.5833 449.79166 317.49997 L 449.79166 370.41666 L 423.3333 370.41666 L 423.3333 370.41666 L 423.3333 423.3333 Q 396.87497 476.24997 317.49997 476.24997 Q 238.12498 476.24997 238.12498 555.625 Q 211.66666 608.5416 238.12498 661.4583 L 264.5833 714.37494 L 264.5833 740.8333 L 264.5833 740.8333 L 211.66666 740.8333 L 185.20833 740.8333 L 185.20833 767.2916 L 158.74998 767.2916 L 158.74998 767.2916 L 158.74998 740.8333 L 158.74998 740.8333 L 158.74998 740.8333 L 132.29166 714.37494 L 105.83333 687.9166 L 105.83333 687.9166 L 105.83333 687.9166 L 79.37499 714.37494 L 52.916664 714.37494 L 52.916664 529.1666 Q 52.916664 370.41666 26.458332 370.41666 L 0.0 343.9583 L 26.458332 317.49997 Q 52.916664 317.49997 79.37499 291.04166 L 79.37499 264.5833 L 158.74998 158.74998 Q 211.66666 52.916664 238.12498 52.916664 Q 264.5833 0.0 317.49997 0.0 z" svg:height="7.6729164mm" draw:style-name="style-257" svg:viewBox="0.0 0.0 555.625 767.2916" svg:width="5.5562496mm" svg:x="202.67082mm" svg:y="119.59166mm"/>
          <draw:path svg:d="M 370.41666 158.74998 L 370.41666 158.74998 L 370.41666 158.74998 Q 370.41666 158.74998 396.87497 185.20833 L 396.87497 185.20833 L 449.79166 211.66666 Q 476.24997 238.12498 476.24997 211.66666 Q 476.24997 158.74998 502.7083 158.74998 Q 529.1666 158.74998 529.1666 211.66666 Q 529.1666 264.5833 555.625 264.5833 L 608.5416 264.5833 L 608.5416 264.5833 Q 608.5416 264.5833 608.5416 291.04166 L 634.99994 291.04166 L 634.99994 317.49997 L 634.99994 343.9583 L 608.5416 343.9583 Q 582.0833 370.41666 555.625 370.41666 Q 502.7083 370.41666 449.79166 370.41666 L 423.3333 396.87497 L 396.87497 396.87497 Q 396.87497 423.3333 396.87497 423.3333 L 396.87497 423.3333 L 343.9583 423.3333 Q 264.5833 423.3333 238.12498 396.87497 Q 185.20833 370.41666 185.20833 264.5833 L 158.74998 158.74998 L 132.29166 158.74998 L 105.83333 158.74998 L 105.83333 211.66666 Q 132.29166 238.12498 105.83333 238.12498 L 105.83333 238.12498 L 105.83333 211.66666 Q 79.37499 211.66666 79.37499 238.12498 L 26.458332 264.5833 L 26.458332 264.5833 L 26.458332 264.5833 L 26.458332 291.04166 L 26.458332 291.04166 L 0.0 291.04166 L 0.0 291.04166 L 0.0 264.5833 L 26.458332 238.12498 L 26.458332 238.12498 L 26.458332 211.66666 L 26.458332 211.66666 L 26.458332 211.66666 L 52.916664 211.66666 L 52.916664 211.66666 L 52.916664 185.20833 L 79.37499 185.20833 L 79.37499 158.74998 L 79.37499 132.29166 L 105.83333 132.29166 L 105.83333 105.83333 L 105.83333 105.83333 L 132.29166 105.83333 L 132.29166 105.83333 Q 132.29166 105.83333 158.74998 52.916664 L 185.20833 0.0 L 211.66666 0.0 Q 238.12498 26.458332 238.12498 0.0 Q 238.12498 -26.458332 264.5833 26.458332 Q 291.04166 105.83333 317.49997 105.83333 Q 343.9583 132.29166 370.41666 158.74998 z" svg:height="4.233333mm" draw:style-name="style-258" svg:viewBox="0.0 0.0 634.99994 423.3333" svg:width="6.3499994mm" svg:x="269.6104mm" svg:y="206.90416mm"/>
          <draw:path svg:d="M 370.41666 105.83333 L 396.87497 105.83333 L 396.87497 105.83333 Q 370.41666 132.29166 343.9583 158.74998 L 317.49997 211.66666 L 343.9583 211.66666 Q 370.41666 211.66666 370.41666 317.49997 L 370.41666 449.79166 L 343.9583 476.24997 L 343.9583 502.7083 L 343.9583 529.1666 Q 317.49997 529.1666 317.49997 582.0833 L 291.04166 608.5416 L 264.5833 608.5416 Q 264.5833 582.0833 211.66666 582.0833 Q 185.20833 582.0833 158.74998 449.79166 Q 105.83333 317.49997 52.916664 343.9583 Q 0.0 370.41666 0.0 264.5833 L 0.0 185.20833 L 0.0 185.20833 L 0.0 158.74998 L 0.0 158.74998 L 0.0 158.74998 L 26.458332 158.74998 L 26.458332 158.74998 L 26.458332 132.29166 L 52.916664 132.29166 L 52.916664 132.29166 L 52.916664 158.74998 L 105.83333 132.29166 Q 158.74998 105.83333 185.20833 105.83333 L 185.20833 79.37499 L 211.66666 52.916664 Q 264.5833 0.0 238.12498 0.0 Q 211.66666 0.0 264.5833 0.0 Q 317.49997 0.0 343.9583 52.916664 Q 343.9583 105.83333 370.41666 105.83333 z" svg:height="6.0854163mm" draw:style-name="style-259" svg:viewBox="0.0 0.0 396.87497 608.5416" svg:width="3.9687498mm" svg:x="293.15833mm" svg:y="95.77916mm"/>
          <draw:path svg:d="M 158.74998 0.0 L 158.74998 0.0 L 158.74998 0.0 L 185.20833 0.0 L 185.20833 0.0 L 185.20833 0.0 L 291.04166 52.916664 Q 396.87497 52.916664 423.3333 79.37499 L 449.79166 79.37499 L 449.79166 79.37499 Q 449.79166 105.83333 476.24997 105.83333 L 476.24997 105.83333 L 502.7083 105.83333 Q 529.1666 105.83333 555.625 105.83333 Q 582.0833 105.83333 608.5416 132.29166 L 634.99994 132.29166 L 634.99994 158.74998 Q 634.99994 185.20833 582.0833 158.74998 L 502.7083 158.74998 L 476.24997 158.74998 Q 476.24997 158.74998 423.3333 158.74998 L 343.9583 158.74998 L 317.49997 158.74998 Q 291.04166 158.74998 264.5833 238.12498 Q 211.66666 317.49997 211.66666 423.3333 L 211.66666 529.1666 L 211.66666 714.37494 Q 211.66666 899.5833 211.66666 952.49994 L 211.66666 978.95825 L 211.66666 1031.875 L 211.66666 1084.7916 L 185.20833 1031.875 L 158.74998 978.95825 L 158.74998 952.49994 L 158.74998 926.0416 L 185.20833 926.0416 L 185.20833 899.5833 L 185.20833 899.5833 L 158.74998 899.5833 L 158.74998 899.5833 L 158.74998 899.5833 L 158.74998 873.12494 L 158.74998 873.12494 L 132.29166 899.5833 L 105.83333 952.49994 L 105.83333 1005.4166 L 105.83333 1031.875 L 105.83333 1031.875 L 105.83333 1031.875 L 79.37499 952.49994 Q 52.916664 873.12494 26.458332 820.2083 Q 0.0 767.2916 0.0 687.9166 Q 26.458332 634.99994 0.0 634.99994 Q -26.458332 634.99994 0.0 529.1666 Q 0.0 449.79166 0.0 423.3333 Q -26.458332 423.3333 0.0 317.49997 Q 0.0 211.66666 26.458332 132.29166 L 52.916664 52.916664 L 26.458332 52.916664 L 26.458332 52.916664 L 26.458332 26.458332 L 26.458332 26.458332 L 79.37499 26.458332 L 132.29166 26.458332 L 158.74998 26.458332 Q 158.74998 0.0 158.74998 0.0 z" svg:height="10.847916mm" draw:style-name="style-260" svg:viewBox="0.0 0.0 634.99994 1084.7916" svg:width="6.3499994mm" svg:x="40.74583mm" svg:y="81.49166mm"/>
          <draw:path svg:d="M 740.8333 52.916664 L 767.2916 0.0 L 767.2916 370.41666 L 767.2916 740.8333 L 793.74994 740.8333 L 793.74994 740.8333 L 793.74994 714.37494 L 820.2083 714.37494 L 820.2083 634.99994 Q 820.2083 555.625 846.6666 555.625 L 873.12494 555.625 L 873.12494 714.37494 Q 899.5833 873.12494 978.95825 899.5833 Q 1084.7916 899.5833 1084.7916 1005.4166 Q 1084.7916 1111.25 1084.7916 1164.1666 L 1084.7916 1190.6249 L 1084.7916 1190.6249 Q 1058.3333 1217.0833 978.95825 1217.0833 Q 899.5833 1217.0833 899.5833 1243.5416 Q 899.5833 1269.9999 608.5416 1296.4583 L 291.04166 1322.9166 L 291.04166 1322.9166 Q 264.5833 1322.9166 132.29166 1296.4583 L 0.0 1269.9999 L 0.0 1243.5416 L 0.0 1217.0833 L 79.37499 1217.0833 Q 185.20833 1190.6249 185.20833 1111.25 Q 185.20833 1031.875 264.5833 1005.4166 Q 343.9583 978.95825 343.9583 952.49994 L 343.9583 926.0416 L 343.9583 926.0416 Q 343.9583 926.0416 343.9583 846.6666 L 343.9583 793.74994 L 370.41666 793.74994 L 370.41666 793.74994 L 396.87497 793.74994 Q 449.79166 793.74994 476.24997 820.2083 L 502.7083 820.2083 L 502.7083 846.6666 L 502.7083 873.12494 L 555.625 873.12494 L 582.0833 846.6666 L 582.0833 846.6666 L 608.5416 846.6666 L 608.5416 846.6666 L 608.5416 846.6666 L 608.5416 820.2083 L 608.5416 820.2083 L 634.99994 846.6666 L 661.4583 899.5833 L 661.4583 899.5833 L 661.4583 899.5833 L 661.4583 926.0416 L 661.4583 926.0416 L 687.9166 899.5833 L 714.37494 873.12494 L 714.37494 476.24997 L 714.37494 105.83333 L 740.8333 52.916664 z" svg:height="13.229166mm" draw:style-name="style-261" svg:viewBox="0.0 0.0 1084.7916 1322.9166" svg:width="10.847916mm" svg:x="109.27291mm" svg:y="60.324997mm"/>
          <draw:path svg:d="M 555.625 0.0 L 582.0833 0.0 L 582.0833 0.0 Q 582.0833 0.0 608.5416 0.0 L 608.5416 26.458332 L 608.5416 26.458332 Q 634.99994 26.458332 634.99994 52.916664 L 634.99994 52.916664 L 608.5416 52.916664 Q 582.0833 79.37499 634.99994 211.66666 Q 687.9166 370.41666 687.9166 370.41666 Q 687.9166 370.41666 714.37494 343.9583 L 714.37494 317.49997 L 740.8333 317.49997 L 740.8333 317.49997 L 740.8333 317.49997 L 740.8333 317.49997 L 740.8333 317.49997 Q 767.2916 317.49997 767.2916 317.49997 L 767.2916 317.49997 L 793.74994 317.49997 L 846.6666 317.49997 L 846.6666 343.9583 L 846.6666 370.41666 L 820.2083 396.87497 L 820.2083 423.3333 L 820.2083 423.3333 L 793.74994 423.3333 L 793.74994 449.79166 Q 767.2916 476.24997 740.8333 476.24997 L 740.8333 476.24997 L 714.37494 476.24997 Q 687.9166 449.79166 687.9166 634.99994 L 687.9166 820.2083 L 661.4583 820.2083 L 661.4583 846.6666 L 661.4583 846.6666 Q 634.99994 846.6666 608.5416 846.6666 Q 582.0833 873.12494 582.0833 846.6666 Q 555.625 793.74994 529.1666 820.2083 Q 529.1666 846.6666 476.24997 846.6666 Q 449.79166 846.6666 423.3333 873.12494 Q 423.3333 899.5833 370.41666 926.0416 L 291.04166 952.49994 L 291.04166 952.49994 L 317.49997 952.49994 L 317.49997 952.49994 L 317.49997 952.49994 L 317.49997 978.95825 L 317.49997 978.95825 L 291.04166 978.95825 L 291.04166 1005.4166 L 264.5833 1005.4166 L 264.5833 1005.4166 L 264.5833 1005.4166 L 238.12498 1005.4166 L 238.12498 1005.4166 L 211.66666 978.95825 L 211.66666 978.95825 L 211.66666 952.49994 L 211.66666 952.49994 L 211.66666 952.49994 L 185.20833 952.49994 L 185.20833 952.49994 L 158.74998 978.95825 L 132.29166 1005.4166 L 132.29166 1005.4166 L 132.29166 1005.4166 L 105.83333 1005.4166 L 105.83333 1005.4166 L 105.83333 978.95825 Q 105.83333 952.49994 52.916664 926.0416 Q 26.458332 899.5833 52.916664 846.6666 Q 52.916664 793.74994 26.458332 793.74994 Q 0.0 793.74994 0.0 555.625 L 0.0 343.9583 L 0.0 343.9583 Q 26.458332 317.49997 26.458332 317.49997 L 26.458332 317.49997 L 26.458332 317.49997 Q 26.458332 317.49997 52.916664 291.04166 Q 79.37499 291.04166 105.83333 238.12498 Q 105.83333 185.20833 132.29166 185.20833 Q 158.74998 211.66666 185.20833 158.74998 L 211.66666 132.29166 L 317.49997 105.83333 Q 423.3333 105.83333 423.3333 158.74998 L 423.3333 185.20833 L 449.79166 185.20833 L 449.79166 158.74998 L 449.79166 158.74998 L 476.24997 158.74998 L 476.24997 158.74998 L 476.24997 158.74998 L 476.24997 132.29166 L 476.24997 132.29166 L 502.7083 105.83333 L 529.1666 79.37499 L 529.1666 52.916664 Q 529.1666 0.0 555.625 0.0 z" svg:height="10.054166mm" draw:style-name="style-262" svg:viewBox="0.0 0.0 846.6666 1005.4166" svg:width="8.466666mm" svg:x="128.5875mm" svg:y="215.9mm"/>
          <draw:path svg:d="M 185.20833 105.83333 L 211.66666 0.0 L 211.66666 52.916664 Q 238.12498 132.29166 264.5833 132.29166 L 291.04166 132.29166 L 291.04166 158.74998 L 317.49997 185.20833 L 317.49997 185.20833 L 317.49997 211.66666 L 317.49997 211.66666 L 317.49997 211.66666 L 291.04166 264.5833 L 291.04166 343.9583 L 291.04166 343.9583 L 264.5833 343.9583 L 264.5833 423.3333 Q 264.5833 476.24997 238.12498 476.24997 L 238.12498 502.7083 L 238.12498 502.7083 Q 238.12498 529.1666 211.66666 529.1666 L 185.20833 529.1666 L 185.20833 529.1666 Q 158.74998 502.7083 79.37499 476.24997 L 0.0 476.24997 L 0.0 476.24997 L 0.0 476.24997 L 26.458332 423.3333 Q 52.916664 396.87497 79.37499 317.49997 Q 105.83333 238.12498 132.29166 238.12498 Q 158.74998 238.12498 185.20833 105.83333 z" svg:height="5.2916665mm" draw:style-name="style-263" svg:viewBox="0.0 0.0 317.49997 529.1666" svg:width="3.1749997mm" svg:x="79.90416mm" svg:y="120.12083mm"/>
          <draw:path svg:d="M 238.12498 0.0 L 238.12498 0.0 L 238.12498 132.29166 Q 238.12498 291.04166 211.66666 343.9583 L 211.66666 396.87497 L 211.66666 423.3333 Q 185.20833 449.79166 185.20833 449.79166 Q 185.20833 449.79166 185.20833 449.79166 L 158.74998 423.3333 L 158.74998 370.41666 Q 132.29166 317.49997 105.83333 343.9583 L 79.37499 343.9583 L 79.37499 343.9583 Q 79.37499 343.9583 52.916664 317.49997 Q 26.458332 291.04166 26.458332 264.5833 L 0.0 211.66666 L 0.0 211.66666 L 26.458332 211.66666 L 26.458332 211.66666 L 26.458332 185.20833 L 52.916664 185.20833 L 79.37499 185.20833 L 79.37499 158.74998 L 79.37499 132.29166 L 105.83333 79.37499 L 132.29166 52.916664 L 132.29166 52.916664 L 132.29166 79.37499 L 132.29166 79.37499 L 132.29166 79.37499 L 158.74998 79.37499 L 158.74998 79.37499 L 185.20833 52.916664 L 211.66666 52.916664 L 211.66666 26.458332 Q 238.12498 0.0 238.12498 0.0 z" svg:height="4.497916mm" draw:style-name="style-264" svg:viewBox="0.0 0.0 238.12498 449.79166" svg:width="2.38125mm" svg:x="248.44374mm" svg:y="75.93541mm"/>
          <draw:path svg:d="M 582.0833 26.458332 L 767.2916 0.0 L 926.0416 26.458332 Q 1111.25 52.916664 1111.25 79.37499 Q 1137.7083 79.37499 1217.0833 105.83333 L 1269.9999 105.83333 L 1402.2916 105.83333 L 1534.5833 105.83333 L 1534.5833 105.83333 L 1534.5833 132.29166 L 1587.4999 132.29166 Q 1613.9583 132.29166 1613.9583 105.83333 L 1613.9583 105.83333 L 1640.4166 105.83333 L 1666.8749 132.29166 L 1772.7083 132.29166 L 1878.5416 132.29166 L 1904.9999 132.29166 L 1904.9999 132.29166 L 1904.9999 132.29166 L 1904.9999 132.29166 L 1904.9999 158.74998 L 1904.9999 158.74998 L 1878.5416 158.74998 L 1878.5416 185.20833 L 1878.5416 185.20833 L 1852.0833 185.20833 L 1852.0833 185.20833 L 1852.0833 185.20833 L 1878.5416 211.66666 Q 1904.9999 238.12498 1957.9165 238.12498 Q 2010.8333 238.12498 2010.8333 264.5833 Q 2010.8333 291.04166 1957.9165 317.49997 Q 1878.5416 343.9583 1878.5416 396.87497 Q 1878.5416 449.79166 1852.0833 449.79166 Q 1825.6249 449.79166 1825.6249 476.24997 L 1799.1666 502.7083 L 1799.1666 529.1666 L 1799.1666 555.625 L 1825.6249 555.625 L 1825.6249 555.625 L 1852.0833 582.0833 L 1878.5416 608.5416 L 1878.5416 608.5416 L 1904.9999 608.5416 L 1904.9999 608.5416 L 1904.9999 608.5416 L 1904.9999 634.99994 L 1904.9999 634.99994 L 1931.4583 661.4583 L 1931.4583 661.4583 L 1904.9999 661.4583 Q 1852.0833 661.4583 1852.0833 687.9166 Q 1852.0833 714.37494 1825.6249 687.9166 Q 1799.1666 661.4583 1746.2499 634.99994 L 1693.3333 608.5416 L 1693.3333 582.0833 Q 1693.3333 555.625 1666.8749 555.625 L 1666.8749 555.625 L 1666.8749 555.625 Q 1640.4166 529.1666 1640.4166 555.625 L 1640.4166 555.625 L 1640.4166 555.625 Q 1640.4166 555.625 1613.9583 555.625 L 1613.9583 582.0833 L 1587.4999 582.0833 Q 1587.4999 555.625 1587.4999 555.625 L 1561.0416 555.625 L 1561.0416 529.1666 Q 1561.0416 502.7083 1428.7499 502.7083 Q 1322.9166 502.7083 1322.9166 476.24997 Q 1322.9166 449.79166 1243.5416 449.79166 Q 1164.1666 449.79166 952.49994 449.79166 L 767.2916 476.24997 L 767.2916 449.79166 Q 767.2916 423.3333 714.37494 423.3333 L 661.4583 423.3333 L 687.9166 449.79166 Q 687.9166 502.7083 661.4583 502.7083 Q 634.99994 529.1666 634.99994 634.99994 Q 634.99994 740.8333 634.99994 793.74994 L 634.99994 846.6666 L 608.5416 846.6666 L 608.5416 873.12494 L 608.5416 873.12494 L 582.0833 873.12494 L 582.0833 899.5833 L 582.0833 926.0416 L 582.0833 926.0416 L 582.0833 926.0416 L 555.625 926.0416 L 555.625 952.49994 L 555.625 978.95825 L 555.625 978.95825 L 555.625 978.95825 L 529.1666 978.95825 L 529.1666 978.95825 L 529.1666 978.95825 L 529.1666 1005.4166 L 529.1666 1005.4166 L 502.7083 1005.4166 L 502.7083 1031.875 L 502.7083 1031.875 L 476.24997 1031.875 L 476.24997 1005.4166 L 476.24997 978.95825 L 449.79166 978.95825 L 449.79166 978.95825 L 449.79166 952.49994 L 423.3333 952.49994 L 423.3333 952.49994 Q 423.3333 926.0416 396.87497 846.6666 L 370.41666 767.2916 L 343.9583 740.8333 L 343.9583 714.37494 L 317.49997 714.37494 L 264.5833 714.37494 L 264.5833 740.8333 L 264.5833 740.8333 L 291.04166 740.8333 L 291.04166 767.2916 L 291.04166 767.2916 L 317.49997 767.2916 L 317.49997 820.2083 L 317.49997 899.5833 L 343.9583 1005.4166 L 370.41666 1111.25 L 370.41666 1111.25 L 370.41666 1137.7083 L 396.87497 1137.7083 L 423.3333 1137.7083 L 423.3333 1164.1666 L 423.3333 1190.6249 L 396.87497 1190.6249 L 370.41666 1190.6249 L 370.41666 1164.1666 L 370.41666 1164.1666 L 343.9583 1190.6249 L 343.9583 1243.5416 L 343.9583 1243.5416 L 343.9583 1269.9999 L 317.49997 1269.9999 L 291.04166 1243.5416 L 291.04166 1243.5416 L 291.04166 1243.5416 L 291.04166 1137.7083 Q 264.5833 1058.3333 264.5833 1031.875 L 211.66666 978.95825 L 211.66666 926.0416 L 211.66666 873.12494 L 185.20833 873.12494 L 158.74998 873.12494 L 158.74998 926.0416 L 158.74998 952.49994 L 132.29166 978.95825 Q 105.83333 1005.4166 105.83333 1084.7916 L 105.83333 1164.1666 L 52.916664 1164.1666 L 26.458332 1164.1666 L 26.458332 1111.25 L 0.0 1058.3333 L 0.0 1058.3333 L 0.0 1058.3333 L 0.0 555.625 L 0.0 26.458332 L 52.916664 26.458332 Q 132.29166 26.458332 264.5833 52.916664 Q 370.41666 79.37499 582.0833 26.458332 z" svg:height="12.699999mm" draw:style-name="style-265" svg:viewBox="0.0 0.0 2010.8333 1269.9999" svg:width="20.108332mm" svg:x="0.0mm" svg:y="188.6479mm"/>
          <draw:path svg:d="M 26.458332 79.37499 L 26.458332 0.0 L 26.458332 0.0 L 52.916664 0.0 L 79.37499 26.458332 Q 79.37499 79.37499 105.83333 52.916664 Q 132.29166 26.458332 132.29166 105.83333 Q 158.74998 185.20833 185.20833 185.20833 L 185.20833 185.20833 L 185.20833 185.20833 Q 185.20833 185.20833 185.20833 211.66666 L 211.66666 211.66666 L 211.66666 238.12498 L 211.66666 238.12498 L 158.74998 238.12498 Q 105.83333 238.12498 52.916664 264.5833 Q 0.0 291.04166 0.0 264.5833 L 26.458332 238.12498 L 26.458332 185.20833 Q 26.458332 132.29166 26.458332 79.37499 z" svg:height="2.6458333mm" draw:style-name="style-266" svg:viewBox="0.0 0.0 211.66666 264.5833" svg:width="2.1166666mm" svg:x="133.61458mm" svg:y="115.62291mm"/>
          <draw:path svg:d="M 343.9583 52.916664 L 343.9583 79.37499 L 343.9583 79.37499 Q 343.9583 79.37499 185.20833 105.83333 L 26.458332 132.29166 L 0.0 105.83333 Q -26.458332 105.83333 0.0 52.916664 Q 26.458332 0.0 185.20833 0.0 Q 343.9583 0.0 343.9583 26.458332 Q 343.9583 52.916664 343.9583 52.916664 z" svg:height="1.3229166mm" draw:style-name="style-267" svg:viewBox="0.0 0.0 343.9583 132.29166" svg:width="3.439583mm" svg:x="75.40624mm" svg:y="165.62915mm"/>
          <draw:path svg:d="M 264.5833 79.37499 L 317.49997 0.0 L 343.9583 0.0 L 370.41666 0.0 L 423.3333 132.29166 Q 476.24997 238.12498 476.24997 264.5833 Q 476.24997 264.5833 502.7083 291.04166 L 502.7083 291.04166 L 529.1666 502.7083 Q 529.1666 740.8333 555.625 767.2916 L 555.625 820.2083 L 555.625 1031.875 Q 555.625 1243.5416 555.625 1455.2083 Q 582.0833 1666.8749 582.0833 1825.6249 L 582.0833 2010.8333 L 582.0833 2063.75 L 582.0833 2116.6665 L 582.0833 2169.5833 Q 582.0833 2222.5 555.625 2301.875 L 555.625 2354.7915 L 555.625 2354.7915 L 529.1666 2354.7915 L 529.1666 2354.7915 L 529.1666 2354.7915 L 529.1666 2354.7915 L 502.7083 2354.7915 L 476.24997 2354.7915 L 449.79166 2354.7915 L 449.79166 2328.3333 L 423.3333 2328.3333 L 423.3333 2328.3333 Q 423.3333 2301.875 370.41666 2301.875 L 317.49997 2275.4165 L 317.49997 2248.9583 Q 317.49997 2248.9583 291.04166 2248.9583 L 291.04166 2248.9583 L 264.5833 2248.9583 Q 264.5833 2248.9583 264.5833 2222.5 Q 238.12498 2196.0415 158.74998 2222.5 L 79.37499 2248.9583 L 79.37499 2222.5 Q 79.37499 2196.0415 52.916664 2196.0415 Q 26.458332 2196.0415 26.458332 2169.5833 Q 0.0 2143.125 0.0 1931.4583 Q 0.0 1746.2499 52.916664 1613.9583 Q 105.83333 1455.2083 158.74998 1428.7499 Q 185.20833 1402.2916 132.29166 1375.8333 L 79.37499 1322.9166 L 79.37499 1322.9166 L 79.37499 1296.4583 L 105.83333 1296.4583 L 132.29166 1296.4583 L 132.29166 1269.9999 L 158.74998 1269.9999 L 158.74998 1190.6249 Q 158.74998 1137.7083 185.20833 1137.7083 Q 185.20833 1137.7083 211.66666 1164.1666 Q 211.66666 1190.6249 238.12498 820.2083 Q 238.12498 423.3333 211.66666 423.3333 Q 185.20833 423.3333 185.20833 317.49997 L 185.20833 238.12498 L 185.20833 211.66666 L 211.66666 211.66666 L 211.66666 185.20833 Q 211.66666 158.74998 238.12498 158.74998 Q 238.12498 132.29166 264.5833 79.37499 z" svg:height="23.547915mm" draw:style-name="style-268" svg:viewBox="0.0 0.0 582.0833 2354.7915" svg:width="5.820833mm" svg:x="62.97083mm" svg:y="118.268745mm"/>
          <draw:path svg:d="M 317.49997 52.916664 L 343.9583 0.0 L 343.9583 52.916664 Q 396.87497 132.29166 396.87497 158.74998 L 396.87497 211.66666 L 396.87497 687.9166 Q 396.87497 1137.7083 423.3333 1137.7083 L 423.3333 1137.7083 L 423.3333 1322.9166 Q 423.3333 1481.6666 449.79166 1481.6666 Q 502.7083 1508.1249 502.7083 1587.4999 Q 502.7083 1640.4166 529.1666 1640.4166 L 529.1666 1640.4166 L 529.1666 1640.4166 Q 555.625 1640.4166 555.625 1640.4166 L 555.625 1666.8749 L 529.1666 1693.3333 Q 502.7083 1746.2499 502.7083 1878.5416 L 502.7083 2010.8333 L 476.24997 2037.2915 Q 449.79166 2063.75 449.79166 2063.75 L 449.79166 2063.75 L 423.3333 2063.75 Q 396.87497 2063.75 396.87497 1957.9165 Q 370.41666 1878.5416 343.9583 1878.5416 Q 291.04166 1878.5416 291.04166 1852.0833 Q 291.04166 1825.6249 264.5833 1852.0833 Q 238.12498 1878.5416 185.20833 1904.9999 L 105.83333 1904.9999 L 105.83333 1852.0833 Q 132.29166 1799.1666 132.29166 1640.4166 L 132.29166 1508.1249 L 132.29166 1481.6666 Q 132.29166 1428.7499 185.20833 952.49994 Q 211.66666 502.7083 185.20833 502.7083 Q 158.74998 476.24997 158.74998 476.24997 Q 158.74998 423.3333 132.29166 343.9583 Q 105.83333 238.12498 79.37499 238.12498 L 52.916664 211.66666 L 52.916664 211.66666 L 26.458332 211.66666 L 26.458332 211.66666 L 26.458332 211.66666 L 26.458332 185.20833 L 26.458332 185.20833 L 0.0 185.20833 L 0.0 158.74998 L 0.0 158.74998 L 0.0 158.74998 L 0.0 158.74998 L 0.0 132.29166 L 26.458332 132.29166 L 52.916664 158.74998 L 52.916664 158.74998 L 79.37499 158.74998 L 79.37499 158.74998 L 79.37499 158.74998 L 79.37499 185.20833 L 79.37499 185.20833 L 132.29166 211.66666 Q 158.74998 211.66666 158.74998 185.20833 L 158.74998 158.74998 L 185.20833 158.74998 Q 211.66666 158.74998 211.66666 132.29166 L 211.66666 132.29166 L 211.66666 132.29166 Q 238.12498 132.29166 238.12498 105.83333 L 238.12498 105.83333 L 238.12498 105.83333 Q 238.12498 105.83333 264.5833 105.83333 L 264.5833 79.37499 L 291.04166 79.37499 Q 317.49997 79.37499 317.49997 52.916664 z" svg:height="20.637499mm" draw:style-name="style-269" svg:viewBox="0.0 0.0 555.625 2063.75" svg:width="5.5562496mm" svg:x="249.50208mm" svg:y="60.854164mm"/>
          <draw:path svg:d="M 714.37494 0.0 L 767.2916 0.0 L 793.74994 26.458332 Q 820.2083 26.458332 820.2083 158.74998 Q 820.2083 291.04166 846.6666 291.04166 Q 873.12494 317.49997 899.5833 343.9583 L 926.0416 396.87497 L 926.0416 396.87497 L 926.0416 396.87497 L 926.0416 423.3333 L 926.0416 423.3333 L 952.49994 423.3333 L 952.49994 396.87497 L 978.95825 396.87497 L 1031.875 396.87497 L 1058.3333 423.3333 Q 1084.7916 449.79166 1084.7916 449.79166 Q 1084.7916 449.79166 1111.25 502.7083 L 1111.25 529.1666 L 1111.25 555.625 L 1084.7916 555.625 L 1084.7916 555.625 L 1084.7916 555.625 L 1084.7916 582.0833 L 1084.7916 582.0833 L 1084.7916 608.5416 L 1084.7916 634.99994 L 1084.7916 661.4583 L 1084.7916 687.9166 L 1031.875 1084.7916 Q 978.95825 1481.6666 1058.3333 1825.6249 Q 1111.25 2169.5833 1084.7916 2169.5833 Q 1058.3333 2169.5833 1058.3333 2354.7915 L 1058.3333 2539.9998 L 1031.875 2592.9165 Q 978.95825 2645.8333 978.95825 2698.7498 L 978.95825 2751.6665 L 952.49994 2778.1248 L 926.0416 2831.0415 L 926.0416 2831.0415 L 926.0416 2831.0415 L 899.5833 2831.0415 L 873.12494 2831.0415 L 873.12494 2831.0415 L 873.12494 2831.0415 L 846.6666 2725.2083 Q 820.2083 2619.3748 820.2083 2672.2915 Q 767.2916 2698.7498 767.2916 2645.8333 Q 740.8333 2592.9165 661.4583 2592.9165 Q 608.5416 2592.9165 608.5416 2566.4583 Q 608.5416 2513.5415 555.625 2487.0833 Q 476.24997 2460.6248 502.7083 2434.1665 Q 529.1666 2434.1665 529.1666 2381.2498 Q 502.7083 2328.3333 476.24997 2301.875 Q 449.79166 2275.4165 449.79166 2222.5 Q 476.24997 2169.5833 449.79166 2169.5833 Q 423.3333 2169.5833 423.3333 2143.125 Q 449.79166 2116.6665 423.3333 2037.2915 L 396.87497 1984.3749 L 396.87497 1984.3749 L 396.87497 1957.9165 L 396.87497 1931.4583 L 396.87497 1904.9999 L 396.87497 1878.5416 Q 396.87497 1852.0833 343.9583 1825.6249 Q 291.04166 1825.6249 291.04166 1772.7083 L 264.5833 1746.2499 L 264.5833 1746.2499 L 291.04166 1746.2499 L 291.04166 1746.2499 Q 291.04166 1719.7916 264.5833 1719.7916 L 238.12498 1719.7916 L 238.12498 1666.8749 Q 238.12498 1640.4166 238.12498 1613.9583 Q 238.12498 1561.0416 238.12498 1534.5833 Q 211.66666 1508.1249 211.66666 1481.6666 Q 211.66666 1428.7499 238.12498 1428.7499 Q 264.5833 1402.2916 211.66666 1402.2916 Q 158.74998 1402.2916 211.66666 1375.8333 L 264.5833 1349.3749 L 264.5833 1349.3749 L 291.04166 1349.3749 L 291.04166 1349.3749 Q 291.04166 1349.3749 185.20833 1296.4583 Q 79.37499 1243.5416 105.83333 1243.5416 Q 132.29166 1217.0833 158.74998 1058.3333 Q 185.20833 899.5833 132.29166 873.12494 Q 79.37499 873.12494 132.29166 820.2083 Q 158.74998 820.2083 79.37499 767.2916 Q 0.0 767.2916 52.916664 740.8333 Q 105.83333 714.37494 79.37499 661.4583 Q 26.458332 608.5416 79.37499 608.5416 Q 105.83333 555.625 26.458332 555.625 Q -26.458332 502.7083 26.458332 502.7083 Q 79.37499 449.79166 26.458332 449.79166 Q 0.0 396.87497 0.0 370.41666 Q 26.458332 317.49997 52.916664 291.04166 Q 79.37499 291.04166 52.916664 238.12498 Q 26.458332 211.66666 79.37499 185.20833 Q 105.83333 185.20833 105.83333 158.74998 Q 105.83333 132.29166 79.37499 132.29166 L 26.458332 132.29166 L 26.458332 105.83333 L 26.458332 79.37499 L 79.37499 79.37499 L 132.29166 79.37499 L 238.12498 79.37499 Q 317.49997 79.37499 396.87497 52.916664 L 502.7083 26.458332 L 555.625 26.458332 L 634.99994 26.458332 L 661.4583 26.458332 Q 661.4583 26.458332 714.37494 0.0 z M 820.2083 370.41666 Q 820.2083 343.9583 820.2083 343.9583 Q 820.2083 343.9583 820.2083 343.9583 Q 820.2083 370.41666 820.2083 370.41666 z" svg:height="28.310415mm" draw:style-name="style-270" svg:viewBox="0.0 0.0 1111.25 2831.0415" svg:width="11.112499mm" svg:x="194.99791mm" svg:y="123.03124mm"/>
          <draw:path svg:d="M 79.37499 0.0 L 105.83333 0.0 L 105.83333 26.458332 Q 105.83333 79.37499 132.29166 79.37499 L 158.74998 79.37499 L 158.74998 105.83333 Q 158.74998 132.29166 185.20833 132.29166 L 185.20833 132.29166 L 211.66666 264.5833 Q 211.66666 396.87497 211.66666 529.1666 L 211.66666 661.4583 L 211.66666 767.2916 L 211.66666 873.12494 L 158.74998 873.12494 L 132.29166 873.12494 L 132.29166 846.6666 L 105.83333 846.6666 L 105.83333 820.2083 L 105.83333 767.2916 L 79.37499 714.37494 Q 52.916664 661.4583 52.916664 582.0833 Q 0.0 502.7083 0.0 264.5833 L 0.0 26.458332 L 26.458332 26.458332 Q 52.916664 52.916664 52.916664 26.458332 Q 79.37499 -26.458332 79.37499 0.0 z" svg:height="8.73125mm" draw:style-name="style-271" svg:viewBox="0.0 0.0 211.66666 873.12494" svg:width="2.1166666mm" svg:x="182.03333mm" svg:y="141.55208mm"/>
          <draw:path svg:d="M 502.7083 0.0 L 502.7083 0.0 L 529.1666 185.20833 Q 582.0833 343.9583 582.0833 502.7083 L 582.0833 634.99994 L 608.5416 661.4583 L 608.5416 687.9166 L 608.5416 714.37494 L 582.0833 740.8333 L 582.0833 740.8333 L 582.0833 767.2916 L 582.0833 767.2916 L 582.0833 767.2916 L 555.625 767.2916 L 555.625 767.2916 L 529.1666 767.2916 L 502.7083 767.2916 L 502.7083 767.2916 L 476.24997 767.2916 L 476.24997 767.2916 L 476.24997 767.2916 L 476.24997 793.74994 L 476.24997 793.74994 L 502.7083 820.2083 L 502.7083 820.2083 L 502.7083 820.2083 Q 476.24997 846.6666 476.24997 952.49994 L 476.24997 1058.3333 L 476.24997 1058.3333 Q 476.24997 1058.3333 449.79166 952.49994 Q 423.3333 846.6666 396.87497 978.95825 L 370.41666 1084.7916 L 370.41666 1084.7916 Q 343.9583 1084.7916 317.49997 1031.875 Q 264.5833 952.49994 158.74998 846.6666 L 52.916664 714.37494 L 52.916664 714.37494 L 52.916664 714.37494 L 26.458332 714.37494 L 26.458332 714.37494 L 26.458332 687.9166 L 0.0 687.9166 L 0.0 687.9166 L 0.0 661.4583 L 0.0 661.4583 L 0.0 661.4583 L 26.458332 661.4583 L 52.916664 661.4583 L 79.37499 687.9166 Q 105.83333 714.37494 132.29166 661.4583 Q 158.74998 608.5416 185.20833 582.0833 Q 211.66666 582.0833 264.5833 396.87497 Q 317.49997 238.12498 291.04166 238.12498 Q 291.04166 238.12498 291.04166 211.66666 L 291.04166 211.66666 L 291.04166 185.20833 Q 291.04166 158.74998 317.49997 158.74998 Q 343.9583 185.20833 370.41666 185.20833 L 396.87497 185.20833 L 423.3333 132.29166 Q 449.79166 79.37499 476.24997 52.916664 Q 476.24997 0.0 502.7083 0.0 z" svg:height="10.847916mm" draw:style-name="style-272" svg:viewBox="0.0 0.0 608.5416 1084.7916" svg:width="6.0854163mm" svg:x="269.34583mm" svg:y="73.81875mm"/>
          <draw:path svg:d="M 132.29166 79.37499 L 211.66666 0.0 L 238.12498 26.458332 Q 238.12498 26.458332 317.49997 52.916664 Q 396.87497 79.37499 423.3333 105.83333 Q 423.3333 132.29166 502.7083 185.20833 Q 608.5416 211.66666 608.5416 238.12498 L 608.5416 238.12498 L 608.5416 238.12498 Q 608.5416 264.5833 529.1666 264.5833 Q 449.79166 291.04166 449.79166 291.04166 Q 476.24997 291.04166 396.87497 291.04166 L 343.9583 291.04166 L 317.49997 291.04166 L 291.04166 291.04166 L 291.04166 343.9583 L 291.04166 396.87497 L 291.04166 396.87497 Q 264.5833 396.87497 238.12498 396.87497 Q 211.66666 396.87497 185.20833 370.41666 Q 185.20833 343.9583 158.74998 396.87497 L 158.74998 423.3333 L 79.37499 423.3333 L 0.0 423.3333 L 0.0 423.3333 L 0.0 396.87497 L 26.458332 396.87497 L 26.458332 396.87497 L 26.458332 396.87497 L 26.458332 370.41666 L 26.458332 370.41666 L 26.458332 370.41666 L 26.458332 343.9583 L 26.458332 317.49997 L 26.458332 317.49997 L 26.458332 343.9583 L 26.458332 343.9583 L 26.458332 343.9583 L 52.916664 343.9583 L 52.916664 343.9583 L 52.916664 317.49997 Q 79.37499 317.49997 79.37499 317.49997 Q 105.83333 291.04166 132.29166 264.5833 Q 132.29166 238.12498 105.83333 238.12498 Q 79.37499 238.12498 79.37499 185.20833 Q 79.37499 158.74998 132.29166 79.37499 z M 79.37499 370.41666 Q 79.37499 343.9583 79.37499 343.9583 Q 79.37499 343.9583 79.37499 343.9583 Q 79.37499 370.41666 79.37499 370.41666 z" svg:height="4.233333mm" draw:style-name="style-273" svg:viewBox="0.0 0.0 608.5416 423.3333" svg:width="6.0854163mm" svg:x="88.635414mm" svg:y="52.122913mm"/>
          <draw:path svg:d="M 529.1666 26.458332 L 555.625 0.0 L 555.625 52.916664 Q 582.0833 79.37499 582.0833 105.83333 L 582.0833 158.74998 L 582.0833 264.5833 L 582.0833 370.41666 L 555.625 476.24997 Q 529.1666 608.5416 476.24997 952.49994 Q 423.3333 1269.9999 396.87497 1322.9166 L 396.87497 1349.3749 L 396.87497 1375.8333 Q 370.41666 1375.8333 317.49997 1375.8333 L 211.66666 1375.8333 L 211.66666 1375.8333 L 211.66666 1375.8333 L 211.66666 1375.8333 Q 185.20833 1375.8333 185.20833 1402.2916 L 185.20833 1402.2916 L 158.74998 1402.2916 Q 105.83333 1375.8333 52.916664 1375.8333 L 26.458332 1375.8333 L 26.458332 1375.8333 L 0.0 1375.8333 L 0.0 1375.8333 L 0.0 1375.8333 L 0.0 1322.9166 Q 0.0 1296.4583 26.458332 1217.0833 Q 52.916664 1164.1666 52.916664 926.0416 L 79.37499 687.9166 L 79.37499 687.9166 Q 105.83333 687.9166 132.29166 582.0833 L 185.20833 449.79166 L 185.20833 449.79166 Q 211.66666 449.79166 238.12498 396.87497 Q 264.5833 317.49997 291.04166 343.9583 Q 317.49997 370.41666 317.49997 264.5833 L 343.9583 185.20833 L 370.41666 185.20833 Q 396.87497 185.20833 423.3333 238.12498 Q 423.3333 291.04166 476.24997 211.66666 Q 529.1666 105.83333 529.1666 79.37499 L 529.1666 52.916664 L 529.1666 52.916664 Q 529.1666 52.916664 529.1666 26.458332 z" svg:height="14.022916mm" draw:style-name="style-274" svg:viewBox="0.0 0.0 582.0833 1402.2916" svg:width="5.820833mm" svg:x="157.69167mm" svg:y="105.83333mm"/>
          <draw:path svg:d="M 132.29166 0.0 L 132.29166 0.0 L 158.74998 0.0 Q 158.74998 0.0 211.66666 26.458332 L 264.5833 26.458332 L 264.5833 449.79166 Q 291.04166 873.12494 264.5833 952.49994 L 264.5833 1031.875 L 264.5833 1058.3333 L 264.5833 1058.3333 L 264.5833 1058.3333 L 264.5833 1084.7916 L 264.5833 1084.7916 Q 238.12498 1084.7916 238.12498 1111.25 L 238.12498 1137.7083 L 211.66666 1137.7083 Q 185.20833 1137.7083 185.20833 1111.25 Q 185.20833 1058.3333 132.29166 1058.3333 Q 105.83333 1084.7916 105.83333 1111.25 Q 79.37499 1137.7083 79.37499 1111.25 L 52.916664 1111.25 L 52.916664 1058.3333 Q 26.458332 1031.875 26.458332 793.74994 L 0.0 582.0833 L 26.458332 582.0833 Q 26.458332 582.0833 79.37499 291.04166 L 105.83333 26.458332 L 132.29166 26.458332 Q 132.29166 0.0 132.29166 0.0 z" svg:height="11.377083mm" draw:style-name="style-275" svg:viewBox="0.0 0.0 264.5833 1137.7083" svg:width="2.6458333mm" svg:x="67.99791mm" svg:y="115.35833mm"/>
          <draw:path svg:d="M 105.83333 26.458332 L 105.83333 0.0 L 132.29166 0.0 L 158.74998 26.458332 L 158.74998 26.458332 L 158.74998 26.458332 L 185.20833 26.458332 L 185.20833 26.458332 L 185.20833 52.916664 Q 211.66666 52.916664 211.66666 158.74998 L 211.66666 264.5833 L 185.20833 264.5833 Q 158.74998 238.12498 105.83333 238.12498 L 79.37499 238.12498 L 79.37499 238.12498 Q 79.37499 238.12498 79.37499 158.74998 Q 79.37499 79.37499 52.916664 52.916664 L 0.0 26.458332 L 52.916664 26.458332 Q 105.83333 52.916664 105.83333 26.458332 z" svg:height="2.6458333mm" draw:style-name="style-276" svg:viewBox="0.0 0.0 211.66666 264.5833" svg:width="2.1166666mm" svg:x="112.18333mm" svg:y="65.88125mm"/>
          <draw:path svg:d="M 238.12498 105.83333 L 264.5833 0.0 L 317.49997 0.0 Q 343.9583 0.0 343.9583 52.916664 L 370.41666 105.83333 L 370.41666 105.83333 L 370.41666 105.83333 L 423.3333 396.87497 Q 476.24997 687.9166 502.7083 740.8333 Q 529.1666 767.2916 555.625 793.74994 L 555.625 793.74994 L 264.5833 793.74994 L 0.0 793.74994 L 0.0 793.74994 L 0.0 767.2916 L 26.458332 767.2916 Q 26.458332 740.8333 52.916664 714.37494 Q 52.916664 661.4583 105.83333 502.7083 L 132.29166 343.9583 L 132.29166 211.66666 L 132.29166 52.916664 L 158.74998 52.916664 L 185.20833 52.916664 L 185.20833 79.37499 L 211.66666 105.83333 L 211.66666 158.74998 Q 211.66666 185.20833 238.12498 105.83333 z" svg:height="7.9374995mm" draw:style-name="style-277" svg:viewBox="0.0 0.0 555.625 793.74994" svg:width="5.5562496mm" svg:x="5.2916665mm" svg:y="221.19165mm"/>
          <draw:path svg:d="M 502.7083 26.458332 L 502.7083 0.0 L 502.7083 0.0 L 529.1666 0.0 L 529.1666 26.458332 L 555.625 52.916664 L 555.625 52.916664 Q 608.5416 52.916664 582.0833 158.74998 Q 555.625 264.5833 555.625 343.9583 L 555.625 396.87497 L 582.0833 396.87497 L 582.0833 423.3333 L 582.0833 449.79166 Q 555.625 476.24997 582.0833 502.7083 L 608.5416 529.1666 L 608.5416 529.1666 L 608.5416 555.625 L 555.625 555.625 L 476.24997 555.625 L 449.79166 555.625 L 449.79166 555.625 L 449.79166 555.625 Q 449.79166 582.0833 423.3333 555.625 L 423.3333 529.1666 L 396.87497 529.1666 Q 370.41666 529.1666 370.41666 502.7083 Q 370.41666 476.24997 291.04166 396.87497 L 185.20833 343.9583 L 185.20833 317.49997 Q 185.20833 291.04166 79.37499 291.04166 L 0.0 317.49997 L 0.0 264.5833 L 0.0 211.66666 L 26.458332 211.66666 L 52.916664 211.66666 L 52.916664 185.20833 L 52.916664 158.74998 L 79.37499 158.74998 L 105.83333 185.20833 L 105.83333 185.20833 L 132.29166 185.20833 L 132.29166 185.20833 L 132.29166 185.20833 L 158.74998 158.74998 Q 185.20833 158.74998 185.20833 132.29166 L 211.66666 79.37499 L 317.49997 79.37499 Q 423.3333 79.37499 423.3333 52.916664 L 423.3333 52.916664 L 449.79166 26.458332 Q 502.7083 26.458332 502.7083 26.458332 z" svg:height="5.5562496mm" draw:style-name="style-278" svg:viewBox="0.0 0.0 608.5416 555.625" svg:width="6.0854163mm" svg:x="167.48125mm" svg:y="165.89374mm"/>
          <draw:path svg:d="M 26.458332 52.916664 L 0.0 0.0 L 26.458332 0.0 Q 52.916664 0.0 52.916664 26.458332 Q 52.916664 52.916664 105.83333 52.916664 Q 132.29166 52.916664 158.74998 185.20833 Q 185.20833 317.49997 158.74998 343.9583 L 158.74998 370.41666 L 132.29166 555.625 Q 79.37499 767.2916 79.37499 873.12494 L 79.37499 978.95825 L 52.916664 1084.7916 L 26.458332 1164.1666 L 26.458332 1164.1666 L 26.458332 1164.1666 L 26.458332 873.12494 Q 26.458332 608.5416 26.458332 343.9583 Q 26.458332 105.83333 26.458332 52.916664 z" svg:height="11.641666mm" draw:style-name="style-279" svg:viewBox="0.0 0.0 158.74998 1164.1666" svg:width="1.5874999mm" svg:x="67.46875mm" svg:y="75.93541mm"/>
          <draw:path svg:d="M 132.29166 0.0 L 158.74998 26.458332 L 158.74998 26.458332 Q 185.20833 52.916664 211.66666 52.916664 L 211.66666 52.916664 L 158.74998 52.916664 Q 132.29166 79.37499 132.29166 185.20833 Q 158.74998 291.04166 132.29166 370.41666 Q 105.83333 423.3333 132.29166 449.79166 L 132.29166 476.24997 L 105.83333 476.24997 Q 52.916664 476.24997 52.916664 502.7083 L 26.458332 502.7083 L 26.458332 476.24997 Q 0.0 476.24997 0.0 476.24997 L 0.0 476.24997 L 0.0 423.3333 L 0.0 370.41666 L 26.458332 370.41666 Q 26.458332 370.41666 26.458332 264.5833 Q 0.0 158.74998 52.916664 79.37499 Q 105.83333 0.0 132.29166 0.0 z" svg:height="5.027083mm" draw:style-name="style-280" svg:viewBox="0.0 0.0 211.66666 502.7083" svg:width="2.1166666mm" svg:x="182.56248mm" svg:y="206.90416mm"/>
          <draw:path svg:d="M 820.2083 132.29166 L 873.12494 132.29166 L 846.6666 185.20833 Q 820.2083 211.66666 820.2083 238.12498 L 820.2083 264.5833 L 820.2083 264.5833 Q 820.2083 264.5833 793.74994 291.04166 L 793.74994 291.04166 L 714.37494 291.04166 Q 661.4583 291.04166 555.625 291.04166 Q 476.24997 291.04166 396.87497 370.41666 Q 343.9583 449.79166 317.49997 449.79166 L 291.04166 449.79166 L 291.04166 423.3333 Q 291.04166 396.87497 291.04166 370.41666 Q 291.04166 343.9583 238.12498 396.87497 Q 185.20833 449.79166 158.74998 449.79166 L 132.29166 449.79166 L 132.29166 423.3333 L 132.29166 423.3333 L 158.74998 423.3333 Q 158.74998 396.87497 105.83333 396.87497 L 52.916664 396.87497 L 52.916664 423.3333 L 26.458332 423.3333 L 26.458332 423.3333 L 26.458332 449.79166 L 26.458332 449.79166 L 26.458332 449.79166 L 26.458332 476.24997 L 26.458332 502.7083 L 26.458332 502.7083 L 26.458332 502.7083 L 26.458332 502.7083 L 26.458332 502.7083 L 0.0 476.24997 L 0.0 449.79166 L 0.0 396.87497 L 26.458332 370.41666 L 26.458332 370.41666 L 26.458332 343.9583 L 52.916664 343.9583 L 79.37499 343.9583 L 79.37499 317.49997 L 79.37499 317.49997 L 105.83333 317.49997 L 105.83333 291.04166 L 105.83333 291.04166 L 132.29166 291.04166 L 132.29166 264.5833 L 132.29166 238.12498 L 158.74998 238.12498 L 158.74998 238.12498 L 132.29166 211.66666 Q 105.83333 211.66666 79.37499 132.29166 L 52.916664 52.916664 L 105.83333 52.916664 L 158.74998 79.37499 L 185.20833 79.37499 Q 185.20833 79.37499 185.20833 52.916664 L 185.20833 52.916664 L 238.12498 52.916664 L 264.5833 52.916664 L 396.87497 79.37499 Q 502.7083 79.37499 529.1666 79.37499 Q 529.1666 79.37499 529.1666 52.916664 L 529.1666 52.916664 L 555.625 26.458332 Q 555.625 0.0 608.5416 0.0 Q 661.4583 0.0 661.4583 52.916664 Q 687.9166 132.29166 740.8333 132.29166 Q 793.74994 132.29166 820.2083 132.29166 z" svg:height="5.027083mm" draw:style-name="style-281" svg:viewBox="0.0 0.0 873.12494 502.7083" svg:width="8.73125mm" svg:x="169.5979mm" svg:y="203.99374mm"/>
          <draw:path svg:d="M 211.66666 0.0 L 211.66666 0.0 L 291.04166 26.458332 Q 370.41666 52.916664 529.1666 52.916664 Q 661.4583 52.916664 846.6666 79.37499 L 1031.875 79.37499 L 1031.875 79.37499 Q 1031.875 105.83333 1058.3333 105.83333 L 1111.25 105.83333 L 1137.7083 211.66666 Q 1164.1666 317.49997 1137.7083 317.49997 L 1137.7083 317.49997 L 1164.1666 370.41666 Q 1217.0833 370.41666 1217.0833 396.87497 L 1217.0833 396.87497 L 1190.6249 555.625 Q 1164.1666 714.37494 1190.6249 714.37494 Q 1217.0833 714.37494 1217.0833 767.2916 L 1217.0833 820.2083 L 1137.7083 793.74994 Q 1058.3333 767.2916 1058.3333 793.74994 Q 1058.3333 820.2083 1084.7916 846.6666 Q 1111.25 846.6666 1084.7916 873.12494 Q 1058.3333 899.5833 1084.7916 952.49994 L 1084.7916 1031.875 L 1058.3333 1031.875 L 1005.4166 1031.875 L 846.6666 1031.875 L 714.37494 1005.4166 L 714.37494 1005.4166 L 687.9166 1005.4166 L 687.9166 1005.4166 L 687.9166 1005.4166 L 687.9166 1031.875 L 687.9166 1031.875 L 687.9166 1111.25 Q 687.9166 1217.0833 714.37494 1217.0833 L 714.37494 1217.0833 L 740.8333 1217.0833 Q 740.8333 1217.0833 767.2916 1217.0833 L 793.74994 1217.0833 L 793.74994 1243.5416 L 793.74994 1269.9999 L 476.24997 1269.9999 L 158.74998 1269.9999 L 158.74998 1217.0833 Q 158.74998 1190.6249 158.74998 1111.25 L 158.74998 1058.3333 L 158.74998 1058.3333 Q 158.74998 1031.875 132.29166 1031.875 L 132.29166 1031.875 L 132.29166 1005.4166 Q 105.83333 1005.4166 105.83333 952.49994 L 105.83333 926.0416 L 132.29166 926.0416 L 132.29166 899.5833 L 132.29166 899.5833 Q 105.83333 899.5833 105.83333 793.74994 Q 79.37499 687.9166 52.916664 687.9166 Q 52.916664 714.37494 26.458332 687.9166 Q 0.0 687.9166 0.0 661.4583 Q 26.458332 634.99994 52.916664 555.625 Q 105.83333 476.24997 79.37499 449.79166 Q 79.37499 423.3333 105.83333 343.9583 Q 105.83333 238.12498 105.83333 158.74998 Q 105.83333 52.916664 158.74998 52.916664 L 185.20833 26.458332 L 211.66666 26.458332 Q 211.66666 0.0 211.66666 0.0 z" svg:height="12.699999mm" draw:style-name="style-282" svg:viewBox="0.0 0.0 1217.0833 1269.9999" svg:width="12.170833mm" svg:x="108.479164mm" svg:y="216.42915mm"/>
          <draw:path svg:d="M 317.49997 0.0 L 317.49997 0.0 L 370.41666 0.0 L 396.87497 0.0 L 396.87497 26.458332 L 423.3333 52.916664 L 423.3333 52.916664 L 423.3333 52.916664 L 502.7083 105.83333 Q 582.0833 158.74998 767.2916 158.74998 Q 952.49994 211.66666 952.49994 211.66666 L 978.95825 211.66666 L 978.95825 211.66666 L 978.95825 238.12498 L 740.8333 238.12498 Q 502.7083 211.66666 476.24997 211.66666 Q 449.79166 211.66666 317.49997 211.66666 L 185.20833 211.66666 L 132.29166 185.20833 L 79.37499 158.74998 L 79.37499 158.74998 L 52.916664 158.74998 L 52.916664 158.74998 L 52.916664 158.74998 L 52.916664 185.20833 L 26.458332 185.20833 L 26.458332 158.74998 L 0.0 158.74998 L 0.0 158.74998 L 0.0 158.74998 L 52.916664 132.29166 L 105.83333 105.83333 L 105.83333 105.83333 L 105.83333 105.83333 L 132.29166 105.83333 Q 132.29166 105.83333 211.66666 52.916664 L 291.04166 26.458332 L 317.49997 26.458332 Q 317.49997 0.0 317.49997 0.0 z" svg:height="2.38125mm" draw:style-name="style-283" svg:viewBox="0.0 0.0 978.95825 238.12498" svg:width="9.789583mm" svg:x="36.512497mm" svg:y="210.60832mm"/>
          <draw:path svg:d="M 26.458332 0.0 L 105.83333 26.458332 L 105.83333 158.74998 L 105.83333 317.49997 L 105.83333 317.49997 Q 79.37499 317.49997 0.0 158.74998 Q -79.37499 0.0 26.458332 0.0 z" svg:height="3.1749997mm" draw:style-name="style-284" svg:viewBox="0.0 0.0 105.83333 317.49997" svg:width="1.0583333mm" svg:x="304.5354mm" svg:y="200.55415mm"/>
          <draw:path svg:d="M 52.916664 0.0 L 79.37499 0.0 L 79.37499 0.0 L 79.37499 0.0 L 158.74998 26.458332 Q 238.12498 52.916664 291.04166 26.458332 L 343.9583 26.458332 L 343.9583 26.458332 L 343.9583 52.916664 L 343.9583 52.916664 L 343.9583 52.916664 L 317.49997 79.37499 Q 317.49997 105.83333 291.04166 105.83333 Q 264.5833 105.83333 264.5833 132.29166 L 264.5833 132.29166 L 211.66666 264.5833 Q 132.29166 423.3333 132.29166 529.1666 L 132.29166 661.4583 L 105.83333 687.9166 L 79.37499 714.37494 L 79.37499 714.37494 L 79.37499 714.37494 L 79.37499 661.4583 L 79.37499 608.5416 L 52.916664 582.0833 L 26.458332 555.625 L 26.458332 502.7083 Q 26.458332 449.79166 0.0 449.79166 L 0.0 449.79166 L 0.0 370.41666 Q 26.458332 264.5833 0.0 158.74998 L 0.0 26.458332 L 26.458332 26.458332 L 52.916664 0.0 L 52.916664 0.0 z" svg:height="7.1437497mm" draw:style-name="style-285" svg:viewBox="0.0 0.0 343.9583 714.37494" svg:width="3.439583mm" svg:x="64.29375mm" svg:y="74.612495mm"/>
          <draw:path svg:d="M 449.79166 79.37499 L 476.24997 79.37499 L 476.24997 105.83333 Q 476.24997 132.29166 476.24997 158.74998 L 476.24997 158.74998 L 476.24997 211.66666 Q 476.24997 238.12498 343.9583 238.12498 Q 211.66666 264.5833 105.83333 264.5833 L 26.458332 264.5833 L 0.0 264.5833 Q -26.458332 264.5833 0.0 238.12498 Q 0.0 211.66666 26.458332 211.66666 Q 52.916664 211.66666 105.83333 211.66666 L 185.20833 211.66666 L 211.66666 185.20833 Q 238.12498 158.74998 291.04166 132.29166 Q 317.49997 105.83333 343.9583 52.916664 L 343.9583 26.458332 L 370.41666 0.0 Q 396.87497 0.0 423.3333 26.458332 Q 423.3333 52.916664 449.79166 79.37499 z" svg:height="2.6458333mm" draw:style-name="style-286" svg:viewBox="0.0 0.0 476.24997 264.5833" svg:width="4.7625mm" svg:x="113.24166mm" svg:y="155.04582mm"/>
          <draw:path svg:d="M 0.0 211.66666 L 0.0 0.0 L 0.0 0.0 L 0.0 0.0 L 26.458332 0.0 L 26.458332 0.0 L 52.916664 0.0 L 52.916664 0.0 L 79.37499 0.0 Q 105.83333 0.0 105.83333 26.458332 L 132.29166 26.458332 L 158.74998 26.458332 Q 158.74998 52.916664 158.74998 26.458332 L 158.74998 26.458332 L 158.74998 0.0 L 158.74998 0.0 L 185.20833 0.0 Q 211.66666 0.0 211.66666 105.83333 Q 185.20833 211.66666 158.74998 238.12498 Q 105.83333 264.5833 158.74998 264.5833 Q 211.66666 264.5833 211.66666 317.49997 L 211.66666 396.87497 L 158.74998 449.79166 Q 79.37499 476.24997 52.916664 476.24997 Q 52.916664 449.79166 26.458332 449.79166 L 26.458332 449.79166 L 26.458332 423.3333 L 0.0 423.3333 L 0.0 423.3333 L 0.0 423.3333 L 0.0 211.66666 z" svg:height="4.7625mm" draw:style-name="style-287" svg:viewBox="0.0 0.0 211.66666 476.24997" svg:width="2.1166666mm" svg:x="0.0mm" svg:y="177.27083mm"/>
          <draw:path svg:d="M 0.0 2513.5415 L 0.0 0.0 L 15292.916 0.0 L 30559.373 0.0 L 30559.373 2883.9583 L 30559.373 5767.9165 L 30532.916 5767.9165 L 30506.457 5767.9165 L 30479.998 5794.3745 Q 30453.541 5820.833 30374.166 5873.7495 L 30294.791 5926.6665 L 30294.791 5900.208 Q 30294.791 5873.7495 30162.498 5873.7495 Q 30003.748 5873.7495 30003.748 5767.9165 Q 29977.291 5688.5415 29871.457 5688.5415 Q 29765.623 5714.9995 29739.166 5662.083 Q 29686.248 5662.083 29659.791 5688.5415 Q 29633.332 5741.458 29659.791 5767.9165 L 29659.791 5820.833 L 29633.332 5820.833 Q 29633.332 5820.833 29606.873 5873.7495 Q 29580.416 5900.208 29580.416 5873.7495 L 29553.957 5820.833 L 29553.957 5794.3745 Q 29527.498 5767.9165 29527.498 5688.5415 Q 29501.041 5609.1665 29395.207 5635.6245 Q 29289.373 5662.083 29262.916 5609.1665 Q 29209.998 5556.2495 29157.082 5556.2495 Q 29104.166 5556.2495 29104.166 5582.708 Q 29104.166 5609.1665 29024.791 5609.1665 Q 28971.873 5635.6245 28971.873 5609.1665 Q 28971.873 5582.708 28892.498 5556.2495 Q 28839.582 5503.333 28813.123 5529.7915 L 28786.666 5556.2495 L 28786.666 5556.2495 Q 28786.666 5582.708 28760.207 5609.1665 Q 28760.207 5635.6245 28733.748 5635.6245 Q 28707.291 5635.6245 28680.832 5688.5415 L 28654.373 5714.9995 L 28627.916 5741.458 Q 28574.998 5767.9165 28574.998 5767.9165 L 28574.998 5767.9165 L 28548.541 5767.9165 L 28522.082 5767.9165 L 28495.623 5767.9165 Q 28469.166 5767.9165 28469.166 5767.9165 Q 28442.707 5767.9165 28416.248 5794.3745 Q 28416.248 5820.833 28389.791 5820.833 Q 28363.332 5820.833 28310.416 5741.458 Q 28283.957 5688.5415 28257.498 5688.5415 Q 28204.582 5714.9995 28151.666 5635.6245 Q 28098.748 5556.2495 28045.832 5556.2495 Q 27992.916 5556.2495 27966.457 5529.7915 L 27939.998 5503.333 L 27939.998 5450.4165 Q 27939.998 5423.958 27860.623 5423.958 Q 27781.248 5423.958 27781.248 5476.8745 Q 27754.791 5503.333 27728.332 5476.8745 Q 27728.332 5423.958 27701.873 5423.958 Q 27675.416 5423.958 27622.498 5556.2495 Q 27569.582 5662.083 27490.207 5662.083 Q 27410.832 5688.5415 27463.748 6085.4165 L 27516.666 6508.7495 L 27490.207 6932.083 Q 27463.748 7328.958 27437.291 7355.4165 L 27437.291 7381.8745 L 27437.291 7381.8745 Q 27410.832 7381.8745 27410.832 7434.7915 Q 27384.373 7461.2495 27357.916 7514.1665 L 27331.457 7567.083 L 27304.998 7567.083 Q 27278.541 7567.083 27252.082 7540.6245 Q 27225.623 7540.6245 27225.623 7567.083 L 27225.623 7593.5415 L 27225.623 7593.5415 Q 27199.166 7593.5415 27199.166 7090.833 L 27199.166 6614.583 L 27199.166 6561.6665 L 27199.166 6535.208 L 27172.707 6349.9995 Q 27146.248 6164.7915 27119.791 6111.8745 Q 27093.332 6058.958 27013.957 6058.958 Q 26961.041 6058.958 26934.582 6032.4995 L 26908.123 5979.583 L 26908.123 5926.6665 Q 26881.666 5900.208 26881.666 5873.7495 Q 26881.666 5820.833 26828.748 5794.3745 Q 26802.291 5767.9165 26775.832 5953.1245 L 26749.373 6138.333 L 26722.916 6138.333 Q 26669.998 6138.333 26617.082 6138.333 Q 26564.166 6138.333 26405.416 6138.333 Q 26273.123 6138.333 26246.666 6138.333 L 26193.748 6164.7915 L 26167.291 6164.7915 Q 26140.832 6191.2495 26114.373 6191.2495 Q 26087.916 6191.2495 26087.916 6164.7915 L 26061.457 6138.333 L 26061.457 6138.333 Q 26034.998 6111.8745 26034.998 6111.8745 L 26034.998 6111.8745 L 26034.998 6111.8745 Q 26034.998 6085.4165 26008.541 6085.4165 Q 25982.082 6085.4165 25982.082 6058.958 Q 25982.082 6032.4995 25929.166 6085.4165 Q 25929.166 6111.8745 25849.791 6164.7915 L 25796.873 6217.708 L 25796.873 6191.2495 Q 25770.416 6164.7915 25770.416 6111.8745 Q 25743.957 6058.958 25717.498 6058.958 L 25691.041 6058.958 L 25691.041 6085.4165 L 25664.582 6138.333 L 25664.582 6138.333 L 25664.582 6138.333 L 25638.123 6138.333 L 25611.666 6138.333 L 25611.666 6138.333 L 25611.666 6138.333 L 25585.207 6138.333 L 25585.207 6138.333 L 25585.207 6138.333 L 25585.207 6111.8745 L 25585.207 6085.4165 Q 25558.748 6085.4165 25558.748 6085.4165 L 25558.748 6085.4165 L 25558.748 6085.4165 Q 25558.748 6085.4165 25505.832 6058.958 Q 25479.373 6058.958 25452.916 5767.9165 Q 25452.916 5476.8745 25399.998 5503.333 Q 25399.998 5529.7915 25320.623 5767.9165 Q 25241.248 6006.0415 25241.248 6085.4165 L 25214.791 6164.7915 L 25188.332 6164.7915 Q 25188.332 6191.2495 25188.332 6191.2495 L 25188.332 6191.2495 L 25188.332 6191.2495 Q 25161.873 6191.2495 25161.873 6217.708 L 25161.873 6217.708 L 25161.873 6217.708 Q 25161.873 6244.1665 25135.416 6244.1665 L 25108.957 6244.1665 L 25108.957 6270.6245 Q 25108.957 6297.083 25082.498 6297.083 L 25029.582 6297.083 L 25029.582 6297.083 Q 25029.582 6270.6245 25003.123 6270.6245 L 25003.123 6270.6245 L 25003.123 6244.1665 L 24976.666 6244.1665 L 24976.666 6244.1665 L 24976.666 6244.1665 L 24976.666 6244.1665 Q 24976.666 6217.708 24950.207 6217.708 L 24950.207 6217.708 L 24950.207 6217.708 Q 24923.748 6217.708 24897.291 6085.4165 Q 24870.832 5979.583 24870.832 5953.1245 L 24870.832 5926.6665 L 24817.916 5926.6665 L 24791.457 5926.6665 L 24791.457 5953.1245 L 24791.457 5979.583 L 24764.998 5979.583 L 24712.082 5979.583 L 24712.082 5953.1245 L 24712.082 5926.6665 L 24659.166 5926.6665 L 24632.707 5926.6665 L 24632.707 6111.8745 Q 24659.166 6297.083 24632.707 6349.9995 L 24606.248 6402.9165 L 24606.248 6402.9165 L 24606.248 6402.9165 L 24606.248 6429.3745 L 24606.248 6429.3745 L 24579.791 6455.833 L 24553.332 6482.2915 L 24553.332 6482.2915 L 24553.332 6455.833 L 24526.873 6455.833 L 24500.416 6455.833 L 24500.416 6429.3745 Q 24500.416 6429.3745 24473.957 6455.833 L 24473.957 6455.833 L 24447.498 6455.833 Q 24447.498 6455.833 24421.041 6402.9165 Q 24394.582 6349.9995 24341.666 6323.5415 Q 24288.748 6297.083 24288.748 6323.5415 Q 24288.748 6349.9995 24235.832 6376.458 L 24182.916 6402.9165 L 24182.916 6402.9165 Q 24182.916 6376.458 24156.457 6376.458 L 24156.457 6376.458 L 24129.998 6376.458 Q 24129.998 6402.9165 24103.541 6402.9165 L 24077.082 6402.9165 L 24077.082 6402.9165 Q 24077.082 6376.458 24050.623 6349.9995 Q 24024.166 6349.9995 23971.248 6323.5415 L 23918.332 6323.5415 L 23918.332 6323.5415 Q 23891.873 6349.9995 23865.416 6349.9995 Q 23865.416 6376.458 23786.041 6402.9165 Q 23733.123 6455.833 23706.666 6402.9165 L 23680.207 6376.458 L 23680.207 6349.9995 Q 23653.748 6349.9995 23653.748 6349.9995 L 23653.748 6349.9995 L 23653.748 6323.5415 Q 23653.748 6297.083 23600.832 6297.083 Q 23574.373 6297.083 23521.457 6349.9995 L 23468.541 6402.9165 L 23468.541 6402.9165 Q 23442.082 6402.9165 23389.166 6482.2915 L 23336.248 6561.6665 L 23336.248 6561.6665 L 23336.248 6561.6665 L 23309.791 6561.6665 L 23309.791 6561.6665 L 23283.332 6535.208 Q 23230.416 6508.7495 23203.957 6482.2915 L 23177.498 6455.833 L 23177.498 6402.9165 Q 23177.498 6376.458 23098.123 6349.9995 L 23045.207 6349.9995 L 23045.207 6323.5415 L 23018.748 6323.5415 L 23018.748 6323.5415 L 23018.748 6297.083 L 22992.291 6297.083 L 22965.832 6297.083 L 22965.832 6349.9995 L 22965.832 6376.458 L 22912.916 6482.2915 Q 22912.916 6588.1245 22886.457 6641.0415 L 22886.457 6693.958 L 22859.998 6693.958 L 22833.541 6720.4165 L 22833.541 6720.4165 L 22807.082 6720.4165 L 22807.082 6720.4165 L 22807.082 6720.4165 L 22780.623 6746.8745 L 22754.166 6746.8745 L 22754.166 6773.333 L 22754.166 6826.2495 L 22727.707 6826.2495 L 22727.707 6826.2495 L 22727.707 6799.7915 L 22701.248 6773.333 L 22701.248 6720.4165 Q 22701.248 6667.4995 22701.248 6588.1245 L 22701.248 6508.7495 L 22674.791 6482.2915 L 22674.791 6455.833 L 22648.332 6455.833 L 22595.416 6455.833 L 22595.416 6482.2915 L 22595.416 6482.2915 L 22568.957 6482.2915 L 22568.957 6508.7495 L 22568.957 6508.7495 L 22542.498 6508.7495 L 22542.498 6508.7495 L 22542.498 6508.7495 L 22542.498 6535.208 Q 22542.498 6535.208 22516.041 6561.6665 Q 22489.582 6614.583 22463.123 6667.4995 L 22410.207 6720.4165 L 22357.291 6720.4165 Q 22304.373 6720.4165 22277.916 6746.8745 L 22251.457 6773.333 L 22251.457 6773.333 Q 22224.998 6773.333 22224.998 6746.8745 L 22198.541 6720.4165 L 22198.541 6720.4165 Q 22198.541 6720.4165 22039.791 6773.333 L 21881.041 6826.2495 L 21881.041 6773.333 Q 21854.582 6720.4165 21854.582 6667.4995 L 21854.582 6588.1245 L 21828.123 6588.1245 L 21801.666 6614.583 L 21801.666 6614.583 L 21801.666 6614.583 L 21775.207 6641.0415 L 21748.748 6667.4995 L 21748.748 6826.2495 L 21748.748 6958.5415 L 21722.291 6958.5415 L 21695.832 6984.9995 L 21695.832 6984.9995 L 21695.832 6984.9995 L 21669.373 6984.9995 L 21669.373 6984.9995 L 21669.373 6958.5415 L 21642.916 6958.5415 L 21642.916 6958.5415 L 21642.916 6932.083 L 21642.916 6932.083 L 21642.916 6932.083 L 21616.457 6932.083 L 21616.457 6932.083 L 21616.457 6826.2495 Q 21616.457 6746.8745 21563.541 6746.8745 Q 21510.623 6720.4165 21484.166 6667.4995 Q 21484.166 6614.583 21404.791 6588.1245 Q 21325.416 6561.6665 21246.041 6561.6665 Q 21166.666 6561.6665 21166.666 6588.1245 Q 21166.666 6614.583 21140.207 6614.583 Q 21113.748 6614.583 21060.832 6535.208 L 21034.373 6455.833 L 20954.998 6455.833 L 20902.082 6455.833 L 20849.166 6429.3745 L 20822.707 6402.9165 L 20822.707 6402.9165 L 20822.707 6402.9165 L 20928.541 6402.9165 L 21034.373 6402.9165 L 21034.373 6429.3745 L 21060.832 6429.3745 L 21087.291 6455.833 Q 21140.207 6482.2915 21140.207 6508.7495 Q 21140.207 6535.208 21219.582 6508.7495 Q 21272.498 6508.7495 21351.873 6482.2915 Q 21431.248 6482.2915 21457.707 6455.833 Q 21457.707 6429.3745 21537.082 6429.3745 Q 21642.916 6429.3745 21616.457 6402.9165 Q 21616.457 6402.9165 21695.832 6376.458 Q 21748.748 6349.9995 22066.248 6349.9995 Q 22357.291 6349.9995 22410.207 6323.5415 Q 22463.123 6297.083 22489.582 6244.1665 Q 22489.582 6164.7915 22674.791 6138.333 Q 22859.998 6085.4165 22807.082 6085.4165 Q 22780.623 6058.958 22780.623 6032.4995 Q 22780.623 6006.0415 22859.998 6006.0415 L 22939.373 5979.583 L 22992.291 5979.583 L 23045.207 5979.583 L 23045.207 5926.6665 L 23045.207 5873.7495 L 23018.748 5873.7495 Q 22992.291 5873.7495 22965.832 5847.2915 Q 22912.916 5847.2915 22886.457 5794.3745 L 22859.998 5767.9165 L 22807.082 5741.458 L 22780.623 5714.9995 L 22780.623 5714.9995 L 22807.082 5714.9995 L 22807.082 5714.9995 L 22807.082 5714.9995 L 22912.916 5662.083 Q 22992.291 5662.083 22992.291 5662.083 L 23018.748 5662.083 L 23018.748 5662.083 L 23018.748 5662.083 L 23018.748 5635.6245 L 23018.748 5635.6245 L 23045.207 5609.1665 L 23071.666 5582.708 L 23071.666 5556.2495 L 23071.666 5556.2495 L 23045.207 5556.2495 L 23045.207 5556.2495 L 23018.748 5529.7915 L 22992.291 5503.333 L 22965.832 5503.333 L 22912.916 5503.333 L 22886.457 5476.8745 Q 22859.998 5450.4165 22807.082 5397.4995 Q 22780.623 5344.583 22674.791 5318.1245 Q 22568.957 5318.1245 22568.957 5344.583 L 22542.498 5371.0415 L 22542.498 5371.0415 L 22542.498 5397.4995 L 22489.582 5397.4995 L 22436.666 5397.4995 L 22383.748 5371.0415 L 22357.291 5371.0415 L 22357.291 5344.583 L 22357.291 5291.6665 L 22436.666 5291.6665 Q 22516.041 5291.6665 22595.416 5265.208 L 22648.332 5238.7495 L 22648.332 5238.7495 L 22648.332 5238.7495 L 22621.873 5238.7495 L 22621.873 5238.7495 L 22595.416 5212.2915 L 22568.957 5185.833 L 22542.498 5185.833 L 22516.041 5185.833 L 22516.041 5159.3745 L 22489.582 5159.3745 L 22489.582 5159.3745 L 22489.582 5132.9165 L 22463.123 5132.9165 L 22436.666 5132.9165 L 22383.748 5132.9165 Q 22330.832 5132.9165 22119.166 5132.9165 Q 21881.041 5185.833 21828.123 5159.3745 L 21801.666 5132.9165 L 21775.207 5132.9165 L 21775.207 5132.9165 L 21695.832 5106.458 L 21589.998 5079.9995 L 21589.998 5079.9995 L 21589.998 5079.9995 L 21616.457 5053.5415 L 21616.457 5027.083 L 21642.916 5027.083 L 21669.373 5027.083 L 21669.373 5000.6245 Q 21669.373 4974.1665 21748.748 4974.1665 L 21801.666 4974.1665 L 21828.123 4947.708 L 21854.582 4921.2495 L 21828.123 4921.2495 L 21801.666 4921.2495 L 21695.832 4894.7915 Q 21589.998 4868.333 21589.998 4868.333 Q 21589.998 4868.333 21457.707 4868.333 Q 21325.416 4868.333 21219.582 4815.4165 Q 21113.748 4788.958 20743.332 4683.1245 Q 20372.916 4603.75 20319.998 4577.2915 Q 20293.541 4550.833 19949.582 4471.458 Q 19632.082 4392.083 19367.498 4365.625 Q 19129.373 4339.1665 18838.332 4312.708 Q 18573.75 4286.25 18547.291 4286.25 Q 18520.832 4286.25 18044.582 4233.333 Q 17541.875 4180.4165 16986.25 4180.4165 Q 16430.625 4153.958 16404.166 4180.4165 Q 16404.166 4233.333 16245.416 4206.875 Q 16113.124 4180.4165 15398.749 4180.4165 Q 14657.916 4180.4165 14181.666 4180.4165 Q 13678.958 4180.4165 13599.583 4180.4165 Q 13520.208 4180.4165 13202.708 4206.875 Q 12885.208 4233.333 12858.749 4180.4165 Q 12858.749 4153.958 12752.916 4074.583 Q 12647.083 4021.6665 12276.666 4048.1248 Q 11932.708 4074.583 11906.249 4127.5 Q 11906.249 4153.958 11800.416 4127.5 Q 11694.583 4127.5 11588.749 4127.5 Q 11509.374 4153.958 11509.374 4180.4165 Q 11509.374 4206.875 11350.624 4286.25 Q 11191.874 4339.1665 11165.416 4286.25 Q 11165.416 4259.7915 11086.041 4259.7915 Q 11006.666 4233.333 10953.749 4153.958 Q 10874.374 4074.583 10794.999 4101.0415 Q 10715.624 4127.5 10530.416 4206.875 Q 10318.749 4312.708 10318.749 4286.25 Q 10318.749 4259.7915 10292.291 4259.7915 Q 10265.833 4233.333 10212.916 4259.7915 L 10186.458 4286.25 L 10212.916 4339.1665 Q 10212.916 4445.0 10186.458 4418.5415 Q 10159.999 4418.5415 10159.999 4550.833 L 10159.999 4656.6665 L 10133.541 4683.1245 L 10133.541 4709.583 L 10133.541 4709.583 L 10107.083 4709.583 L 10107.083 4656.6665 L 10107.083 4603.75 L 10080.624 4603.75 L 10080.624 4603.75 L 10080.624 4577.2915 L 10054.166 4577.2915 L 10054.166 4577.2915 L 10054.166 4577.2915 L 10054.166 4577.2915 L 10054.166 4550.833 L 10054.166 4550.833 L 10054.166 4550.833 L 10054.166 4524.375 Q 10054.166 4497.9165 10001.249 4445.0 Q 9895.416 4365.625 9948.333 4339.1665 Q 9974.791 4339.1665 9948.333 4286.25 Q 9895.416 4233.333 9895.416 4206.875 Q 9895.416 4153.958 9842.499 4153.958 Q 9763.124 4127.5 9736.666 4101.0415 Q 9736.666 4074.583 9683.749 4048.1248 Q 9630.833 4021.6665 9630.833 3995.208 Q 9630.833 3968.7498 9604.374 3942.2915 Q 9577.916 3915.833 9551.458 3862.9165 Q 9524.999 3809.9998 9472.083 3783.5415 Q 9419.166 3757.0833 9419.166 3730.6248 Q 9392.708 3704.1665 9286.875 3651.2498 Q 9181.041 3598.3333 9154.583 3518.9583 Q 9128.125 3466.0415 9075.208 3492.4998 L 9022.291 3492.4998 L 9022.291 3492.4998 Q 8995.833 3466.0415 8969.375 3439.5833 L 8942.916 3413.1248 L 8942.916 3360.2083 Q 8942.916 3307.2915 8863.541 3280.8333 Q 8784.166 3280.8333 8651.875 3122.0833 Q 8519.583 3016.2498 8360.833 2989.7915 L 8202.083 2963.3333 L 8202.083 2963.3333 Q 8175.6245 2963.3333 8149.166 2963.3333 Q 8149.166 2963.3333 8149.166 2936.8748 Q 8122.708 2910.4165 8016.8745 2936.8748 Q 7911.041 2963.3333 7831.666 3016.2498 Q 7725.833 3069.1665 7699.3745 3122.0833 L 7672.9165 3174.9998 L 7672.9165 3174.9998 Q 7646.458 3174.9998 7646.458 3201.4583 L 7646.458 3201.4583 L 7619.9995 3201.4583 Q 7619.9995 3227.9165 7619.9995 3227.9165 L 7619.9995 3227.9165 L 7619.9995 3227.9165 L 7593.5415 3227.9165 L 7567.083 3227.9165 L 7540.6245 3227.9165 L 7514.1665 3227.9165 L 7487.708 3227.9165 L 7487.708 3201.4583 Q 7461.2495 3174.9998 7461.2495 3174.9998 Q 7461.2495 3174.9998 7461.2495 3069.1665 L 7434.7915 2989.7915 L 7408.333 2989.7915 L 7381.8745 3016.2498 L 7381.8745 3016.2498 L 7355.4165 3016.2498 L 7355.4165 3042.7083 Q 7355.4165 3069.1665 7302.4995 3095.6248 Q 7302.4995 3122.0833 7223.1245 3148.5415 L 7170.208 3174.9998 L 7143.7495 3148.5415 L 7117.2915 3148.5415 L 7090.833 3148.5415 L 7090.833 3148.5415 L 7090.833 3148.5415 Q 7090.833 3122.0833 7064.3745 3122.0833 L 7037.9165 3122.0833 L 7037.9165 3148.5415 L 7037.9165 3148.5415 L 7011.458 3148.5415 L 7011.458 3174.9998 L 7011.458 3174.9998 L 6984.9995 3174.9998 L 6984.9995 3174.9998 L 6984.9995 3174.9998 L 6984.9995 3148.5415 L 6984.9995 3148.5415 L 6958.5415 3122.0833 L 6958.5415 3069.1665 L 6958.5415 3042.7083 Q 6958.5415 3016.2498 6932.083 3016.2498 Q 6932.083 2989.7915 6932.083 2883.9583 L 6932.083 2778.1248 L 6958.5415 2698.7498 Q 6984.9995 2645.8333 7011.458 2592.9165 Q 7037.9165 2592.9165 7037.9165 2566.4583 L 7037.9165 2566.4583 L 7064.3745 2566.4583 L 7064.3745 2539.9998 L 7064.3745 2539.9998 L 7090.833 2539.9998 L 7090.833 2513.5415 L 7090.833 2487.0833 L 7037.9165 2487.0833 L 6984.9995 2487.0833 L 6984.9995 2460.6248 L 6984.9995 2460.6248 L 6958.5415 2434.1665 L 6932.083 2407.7083 L 6932.083 2407.7083 L 6932.083 2381.2498 L 6932.083 2381.2498 L 6932.083 2381.2498 L 6905.6245 2381.2498 L 6905.6245 2381.2498 L 6879.1665 2407.7083 L 6826.2495 2434.1665 L 6826.2495 2434.1665 L 6826.2495 2434.1665 L 6799.7915 2434.1665 L 6799.7915 2434.1665 L 6799.7915 2460.6248 L 6773.333 2460.6248 L 6773.333 2460.6248 L 6773.333 2487.0833 L 6693.958 2619.3748 Q 6614.583 2751.6665 6561.6665 2883.9583 Q 6561.6665 3016.2498 6561.6665 3095.6248 Q 6588.1245 3174.9998 6614.583 3174.9998 Q 6641.0415 3174.9998 6641.0415 3227.9165 Q 6641.0415 3254.3748 6667.4995 3254.3748 Q 6693.958 3254.3748 6693.958 3280.8333 Q 6667.4995 3333.7498 6693.958 3386.6665 L 6720.4165 3413.1248 L 6720.4165 3413.1248 L 6720.4165 3439.5833 L 6720.4165 3439.5833 L 6746.8745 3439.5833 L 6773.333 3518.9583 Q 6773.333 3598.3333 6746.8745 3598.3333 Q 6720.4165 3598.3333 6746.8745 3624.7915 Q 6773.333 3624.7915 6826.2495 3836.4583 Q 6879.1665 4048.1248 6905.6245 4101.0415 L 6932.083 4153.958 L 6932.083 4180.4165 L 6932.083 4180.4165 L 6932.083 4206.875 Q 6932.083 4233.333 6958.5415 4286.25 L 6984.9995 4312.708 L 6984.9995 4339.1665 L 6984.9995 4392.083 L 6958.5415 4392.083 L 6958.5415 4392.083 L 6958.5415 4392.083 L 6932.083 4365.625 L 6932.083 4365.625 L 6932.083 4392.083 L 6932.083 4392.083 L 6932.083 4392.083 L 6905.6245 4418.5415 L 6879.1665 4445.0 L 6879.1665 4471.458 L 6879.1665 4497.9165 L 6852.708 4497.9165 L 6852.708 4497.9165 L 6852.708 4471.458 L 6826.2495 4471.458 L 6826.2495 4471.458 L 6826.2495 4497.9165 L 6799.7915 4497.9165 L 6773.333 4497.9165 L 6773.333 4471.458 L 6773.333 4471.458 L 6746.8745 4471.458 L 6746.8745 4445.0 L 6720.4165 4445.0 Q 6693.958 4445.0 6641.0415 4339.1665 Q 6588.1245 4259.7915 6561.6665 4286.25 Q 6508.7495 4286.25 6455.833 4206.875 Q 6349.9995 4127.5 6244.1665 4074.583 Q 6138.333 4021.6665 6138.333 4074.583 Q 6138.333 4101.0415 6111.8745 4127.5 L 6085.4165 4127.5 L 6032.4995 4127.5 Q 5953.1245 4127.5 5900.208 4127.5 Q 5847.2915 4180.4165 5820.833 4233.333 Q 5820.833 4312.708 5767.9165 4312.708 Q 5741.458 4339.1665 5767.9165 4392.083 L 5820.833 4471.458 L 5794.3745 4471.458 L 5767.9165 4445.0 L 5767.9165 4445.0 L 5767.9165 4445.0 L 5741.458 4445.0 L 5741.458 4445.0 L 5741.458 4418.5415 L 5714.9995 4418.5415 L 5714.9995 4418.5415 Q 5714.9995 4445.0 5714.9995 4445.0 L 5688.5415 4445.0 L 5662.083 4445.0 Q 5662.083 4445.0 5582.708 4392.083 Q 5503.333 4339.1665 5503.333 4365.625 Q 5503.333 4392.083 5344.583 4392.083 Q 5185.833 4392.083 5159.3745 4418.5415 Q 5132.9165 4445.0 5106.458 4471.458 Q 5079.9995 4497.9165 5053.5415 4577.2915 L 5027.083 4630.208 L 5000.6245 4630.208 L 5000.6245 4656.6665 L 4974.1665 4656.6665 L 4921.2495 4656.6665 L 4921.2495 4683.1245 L 4921.2495 4709.583 L 4974.1665 4709.583 L 5027.083 4709.583 L 5027.083 4736.0415 L 5027.083 4736.0415 L 5027.083 4736.0415 Q 5000.6245 4762.4995 4894.7915 4788.958 L 4788.958 4841.8745 L 4788.958 4815.4165 L 4762.4995 4815.4165 L 4762.4995 4815.4165 L 4762.4995 4815.4165 L 4762.4995 4841.8745 L 4762.4995 4841.8745 L 4736.0415 4841.8745 L 4736.0415 4868.333 L 4736.0415 4868.333 L 4709.583 4868.333 L 4709.583 4868.333 L 4709.583 4868.333 L 4709.583 4868.333 L 4683.1245 4868.333 L 4656.6665 4868.333 L 4630.208 4868.333 L 4630.208 4894.7915 Q 4656.6665 4921.2495 4630.208 4974.1665 Q 4603.75 5027.083 4603.75 5053.5415 Q 4577.2915 5079.9995 4524.375 5053.5415 Q 4445.0 5027.083 4445.0 5079.9995 Q 4418.5415 5132.9165 4312.708 5159.3745 Q 4206.875 5185.833 4206.875 5159.3745 Q 4233.333 5132.9165 4180.4165 5106.458 L 4127.5 5079.9995 L 4127.5 5079.9995 L 4127.5 5079.9995 L 4153.958 5079.9995 L 4153.958 5079.9995 L 4153.958 5053.5415 L 4127.5 5053.5415 L 4127.5 5053.5415 L 4127.5 5027.083 L 4074.583 5027.083 L 4048.1248 5027.083 L 4048.1248 5053.5415 L 4074.583 5053.5415 L 4074.583 5053.5415 L 4074.583 5079.9995 L 4074.583 5079.9995 L 4074.583 5079.9995 L 4048.1248 5079.9995 L 4048.1248 5079.9995 L 4048.1248 5106.458 L 4074.583 5106.458 L 4074.583 5132.9165 L 4074.583 5185.833 L 4101.0415 5185.833 L 4101.0415 5212.2915 L 4074.583 5212.2915 L 4048.1248 5212.2915 L 4048.1248 5185.833 Q 4048.1248 5159.3745 3968.7498 5159.3745 Q 3889.3748 5132.9165 3809.9998 5185.833 L 3704.1665 5212.2915 L 3704.1665 5212.2915 Q 3704.1665 5212.2915 3677.7083 5238.7495 L 3677.7083 5238.7495 L 3651.2498 5238.7495 Q 3624.7915 5238.7495 3598.3333 5238.7495 Q 3598.3333 5238.7495 3545.4165 5185.833 Q 3492.4998 5106.458 3413.1248 5079.9995 Q 3307.2915 5053.5415 3307.2915 5027.083 Q 3280.8333 5000.6245 3254.3748 5000.6245 L 3201.4583 5000.6245 L 3201.4583 5000.6245 Q 3174.9998 5000.6245 3174.9998 5027.083 L 3174.9998 5027.083 L 3174.9998 5027.083 Q 3174.9998 5027.083 3148.5415 5027.083 L 3148.5415 5053.5415 L 3148.5415 5053.5415 Q 3122.0833 5053.5415 3122.0833 5079.9995 L 3122.0833 5079.9995 L 3095.6248 5079.9995 Q 3069.1665 5079.9995 3069.1665 5053.5415 Q 3042.7083 5000.6245 2963.3333 5027.083 Q 2883.9583 5079.9995 2804.5833 5079.9995 L 2698.7498 5079.9995 L 2698.7498 5053.5415 L 2698.7498 5053.5415 L 2672.2915 5053.5415 L 2672.2915 5027.083 L 2672.2915 5027.083 L 2645.8333 5027.083 L 2645.8333 5027.083 L 2645.8333 5027.083 L 2645.8333 5027.083 Q 2645.8333 5000.6245 2645.8333 4921.2495 L 2645.8333 4868.333 L 2619.3748 4868.333 L 2619.3748 4868.333 L 2619.3748 4841.8745 L 2592.9165 4841.8745 L 2592.9165 4841.8745 L 2592.9165 4868.333 L 2592.9165 4868.333 L 2592.9165 4868.333 L 2566.4583 4894.7915 L 2539.9998 4921.2495 L 2539.9998 5000.6245 Q 2487.0833 5079.9995 2487.0833 5106.458 L 2487.0833 5132.9165 L 2460.6248 5132.9165 L 2460.6248 5132.9165 L 2434.1665 5132.9165 Q 2407.7083 5132.9165 2381.2498 5106.458 L 2328.3333 5079.9995 L 2328.3333 5079.9995 Q 2328.3333 5079.9995 2301.875 5053.5415 Q 2275.4165 5027.083 2248.9583 5053.5415 Q 2222.5 5053.5415 2169.5833 5079.9995 Q 2116.6665 5132.9165 2010.8333 5053.5415 L 1931.4583 4974.1665 L 1931.4583 4974.1665 Q 1904.9999 4947.708 1904.9999 4894.7915 L 1878.5416 4841.8745 L 1852.0833 4841.8745 L 1825.6249 4815.4165 L 1799.1666 4815.4165 L 1746.2499 4815.4165 L 1746.2499 4921.2495 Q 1746.2499 5027.083 1772.7083 5053.5415 L 1772.7083 5079.9995 L 1772.7083 5132.9165 L 1772.7083 5185.833 L 1746.2499 5185.833 Q 1693.3333 5185.833 1693.3333 5238.7495 L 1693.3333 5265.208 L 1640.4166 5265.208 Q 1613.9583 5238.7495 1587.4999 5238.7495 L 1534.5833 5185.833 L 1534.5833 5185.833 L 1534.5833 5185.833 L 1508.1249 5185.833 Q 1508.1249 5185.833 1481.6666 5159.3745 L 1428.7499 5159.3745 L 1375.8333 5159.3745 Q 1296.4583 5159.3745 1296.4583 5185.833 Q 1296.4583 5212.2915 1243.5416 5238.7495 Q 1164.1666 5238.7495 1164.1666 5238.7495 L 1164.1666 5265.208 L 1137.7083 5265.208 Q 1111.25 5291.6665 1111.25 5291.6665 L 1111.25 5291.6665 L 1084.7916 5291.6665 L 1058.3333 5291.6665 L 1058.3333 5265.208 L 1058.3333 5265.208 L 1031.875 5265.208 L 1031.875 5291.6665 L 1005.4166 5291.6665 L 952.49994 5291.6665 L 926.0416 5291.6665 Q 899.5833 5318.1245 873.12494 5318.1245 L 873.12494 5344.583 L 873.12494 5344.583 Q 846.6666 5344.583 846.6666 5318.1245 L 820.2083 5291.6665 L 820.2083 5265.208 Q 846.6666 5238.7495 846.6666 5212.2915 Q 846.6666 5185.833 767.2916 5185.833 L 714.37494 5159.3745 L 714.37494 5132.9165 Q 740.8333 5132.9165 740.8333 5132.9165 Q 740.8333 5132.9165 740.8333 5053.5415 Q 740.8333 5000.6245 634.99994 4974.1665 Q 555.625 4947.708 555.625 4921.2495 Q 555.625 4894.7915 317.49997 4894.7915 Q 105.83333 4921.2495 79.37499 4921.2495 L 52.916664 4974.1665 L 52.916664 4974.1665 L 52.916664 4974.1665 L 26.458332 5000.6245 L 0.0 5027.083 L 0.0 5027.083 L 0.0 5027.083 L 0.0 2513.5415 z M 10159.999 4206.875 Q 10159.999 4180.4165 10159.999 4180.4165 L 10159.999 4180.4165 L 10159.999 4180.4165 Q 10159.999 4206.875 10159.999 4206.875 z" svg:height="75.93541mm" draw:style-name="style-288" svg:viewBox="0.0 0.0 30559.373 7593.5415" svg:width="305.59372mm" svg:x="0.0mm" svg:y="0.0mm"/>
          <draw:path svg:d="M 238.12498 26.458332 L 238.12498 26.458332 L 291.04166 26.458332 Q 343.9583 26.458332 396.87497 26.458332 L 476.24997 26.458332 L 476.24997 26.458332 Q 476.24997 26.458332 502.7083 52.916664 L 555.625 52.916664 L 555.625 52.916664 Q 555.625 79.37499 502.7083 79.37499 L 449.79166 79.37499 L 449.79166 105.83333 L 449.79166 105.83333 L 370.41666 105.83333 Q 291.04166 79.37499 264.5833 79.37499 Q 238.12498 79.37499 238.12498 132.29166 Q 264.5833 211.66666 238.12498 211.66666 L 211.66666 211.66666 L 211.66666 185.20833 Q 211.66666 158.74998 185.20833 132.29166 Q 132.29166 132.29166 79.37499 132.29166 L 26.458332 105.83333 L 26.458332 79.37499 Q 26.458332 79.37499 0.0 79.37499 L 0.0 79.37499 L 0.0 79.37499 Q -26.458332 52.916664 0.0 26.458332 L 0.0 0.0 L 105.83333 0.0 Q 211.66666 26.458332 238.12498 26.458332 z" svg:height="2.1166666mm" draw:style-name="style-289" svg:viewBox="0.0 0.0 555.625 211.66666" svg:width="5.5562496mm" svg:x="225.1604mm" svg:y="206.11041mm"/>
          <draw:path svg:d="M 449.79166 0.0 L 449.79166 0.0 L 449.79166 0.0 L 449.79166 26.458332 L 476.24997 26.458332 L 476.24997 26.458332 L 476.24997 26.458332 L 476.24997 52.916664 L 423.3333 238.12498 Q 370.41666 449.79166 343.9583 449.79166 Q 317.49997 476.24997 317.49997 502.7083 Q 317.49997 555.625 317.49997 555.625 L 317.49997 555.625 L 317.49997 529.1666 Q 317.49997 502.7083 291.04166 502.7083 Q 264.5833 502.7083 264.5833 449.79166 Q 264.5833 396.87497 211.66666 343.9583 Q 185.20833 291.04166 158.74998 317.49997 Q 132.29166 343.9583 105.83333 264.5833 L 79.37499 211.66666 L 79.37499 185.20833 Q 79.37499 158.74998 52.916664 158.74998 L 26.458332 132.29166 L 26.458332 132.29166 L 0.0 132.29166 L 0.0 132.29166 L 0.0 132.29166 L 0.0 105.83333 L 0.0 105.83333 L 26.458332 105.83333 L 26.458332 79.37499 L 26.458332 79.37499 L 26.458332 79.37499 L 26.458332 79.37499 L 52.916664 79.37499 L 52.916664 79.37499 L 52.916664 79.37499 L 105.83333 105.83333 Q 132.29166 105.83333 132.29166 79.37499 Q 132.29166 52.916664 211.66666 26.458332 Q 317.49997 26.458332 370.41666 26.458332 Q 423.3333 52.916664 423.3333 26.458332 Q 423.3333 0.0 449.79166 0.0 z" svg:height="5.5562496mm" draw:style-name="style-290" svg:viewBox="0.0 0.0 476.24997 555.625" svg:width="4.7625mm" svg:x="130.17499mm" svg:y="207.16873mm"/>
          <draw:path svg:d="M 211.66666 26.458332 L 211.66666 0.0 L 238.12498 0.0 L 264.5833 0.0 L 343.9583 26.458332 L 423.3333 52.916664 L 423.3333 52.916664 L 423.3333 52.916664 L 449.79166 52.916664 Q 476.24997 79.37499 476.24997 158.74998 L 476.24997 238.12498 L 476.24997 238.12498 L 449.79166 264.5833 L 449.79166 264.5833 L 423.3333 264.5833 L 423.3333 343.9583 Q 396.87497 423.3333 396.87497 449.79166 L 396.87497 449.79166 L 370.41666 449.79166 Q 343.9583 449.79166 317.49997 529.1666 Q 317.49997 582.0833 291.04166 502.7083 Q 264.5833 423.3333 238.12498 423.3333 Q 211.66666 423.3333 211.66666 370.41666 Q 211.66666 343.9583 158.74998 343.9583 Q 105.83333 343.9583 105.83333 317.49997 Q 105.83333 264.5833 52.916664 291.04166 L 26.458332 317.49997 L 26.458332 317.49997 Q 0.0 343.9583 0.0 317.49997 L 0.0 317.49997 L 0.0 264.5833 L 0.0 238.12498 L 26.458332 238.12498 L 26.458332 211.66666 L 26.458332 211.66666 L 52.916664 211.66666 L 52.916664 211.66666 L 52.916664 211.66666 L 79.37499 185.20833 Q 105.83333 158.74998 158.74998 105.83333 Q 158.74998 52.916664 185.20833 52.916664 L 185.20833 52.916664 L 185.20833 26.458332 L 211.66666 26.458332 L 211.66666 26.458332 z" svg:height="5.2916665mm" draw:style-name="style-291" svg:viewBox="0.0 0.0 476.24997 529.1666" svg:width="4.7625mm" svg:x="98.424995mm" svg:y="66.14583mm"/>
          <draw:path svg:d="M 79.37499 0.0 L 105.83333 0.0 L 105.83333 0.0 L 79.37499 26.458332 L 79.37499 52.916664 L 79.37499 79.37499 L 132.29166 105.83333 Q 185.20833 132.29166 158.74998 370.41666 Q 132.29166 608.5416 105.83333 687.9166 Q 79.37499 740.8333 52.916664 767.2916 L 26.458332 767.2916 L 26.458332 740.8333 Q 26.458332 714.37494 26.458332 582.0833 L 0.0 449.79166 L 0.0 449.79166 Q 26.458332 449.79166 0.0 423.3333 L 0.0 423.3333 L 0.0 423.3333 Q 0.0 423.3333 0.0 396.87497 L 26.458332 370.41666 L 26.458332 343.9583 Q 26.458332 317.49997 0.0 211.66666 L 0.0 79.37499 L 26.458332 52.916664 Q 52.916664 0.0 79.37499 0.0 z" svg:height="7.6729164mm" draw:style-name="style-292" svg:viewBox="0.0 0.0 158.74998 767.2916" svg:width="1.5874999mm" svg:x="242.09373mm" svg:y="218.01666mm"/>
          <draw:path svg:d="M 846.6666 79.37499 L 846.6666 132.29166 L 873.12494 132.29166 Q 899.5833 132.29166 926.0416 105.83333 L 926.0416 105.83333 L 926.0416 105.83333 Q 926.0416 132.29166 926.0416 132.29166 L 952.49994 132.29166 L 952.49994 132.29166 L 952.49994 132.29166 L 952.49994 158.74998 L 926.0416 158.74998 L 926.0416 185.20833 L 926.0416 211.66666 L 899.5833 211.66666 L 899.5833 211.66666 L 873.12494 211.66666 Q 820.2083 185.20833 793.74994 211.66666 Q 767.2916 211.66666 714.37494 211.66666 L 661.4583 211.66666 L 634.99994 238.12498 Q 608.5416 264.5833 608.5416 291.04166 Q 634.99994 291.04166 555.625 291.04166 Q 502.7083 291.04166 449.79166 264.5833 Q 423.3333 238.12498 343.9583 291.04166 Q 238.12498 343.9583 238.12498 370.41666 L 238.12498 370.41666 L 211.66666 396.87497 L 185.20833 423.3333 L 185.20833 423.3333 L 185.20833 423.3333 L 185.20833 423.3333 L 158.74998 396.87497 L 158.74998 396.87497 L 132.29166 396.87497 L 132.29166 370.41666 L 132.29166 343.9583 L 105.83333 317.49997 L 79.37499 291.04166 L 79.37499 291.04166 L 79.37499 291.04166 L 79.37499 264.5833 L 79.37499 264.5833 L 79.37499 238.12498 L 79.37499 211.66666 L 52.916664 211.66666 L 52.916664 185.20833 L 26.458332 185.20833 L 0.0 185.20833 L 0.0 158.74998 L 26.458332 158.74998 L 26.458332 158.74998 L 26.458332 132.29166 L 52.916664 132.29166 L 79.37499 132.29166 L 26.458332 105.83333 L 0.0 79.37499 L 0.0 79.37499 L 26.458332 79.37499 L 26.458332 79.37499 L 26.458332 79.37499 L 52.916664 52.916664 L 79.37499 26.458332 L 79.37499 26.458332 L 79.37499 26.458332 L 132.29166 26.458332 Q 211.66666 52.916664 211.66666 26.458332 Q 211.66666 0.0 264.5833 26.458332 Q 317.49997 26.458332 343.9583 26.458332 L 396.87497 26.458332 L 396.87497 0.0 Q 423.3333 -26.458332 529.1666 26.458332 Q 634.99994 79.37499 661.4583 79.37499 Q 714.37494 52.916664 714.37494 79.37499 Q 740.8333 79.37499 767.2916 79.37499 Q 793.74994 79.37499 820.2083 52.916664 Q 820.2083 26.458332 820.2083 52.916664 Q 820.2083 52.916664 846.6666 79.37499 z" svg:height="4.233333mm" draw:style-name="style-293" svg:viewBox="0.0 0.0 952.49994 423.3333" svg:width="9.525mm" svg:x="1.8520832mm" svg:y="59.00208mm"/>
          <draw:path svg:d="M 529.1666 211.66666 L 529.1666 238.12498 L 502.7083 238.12498 Q 502.7083 211.66666 423.3333 185.20833 Q 343.9583 158.74998 343.9583 132.29166 Q 343.9583 105.83333 238.12498 105.83333 L 158.74998 105.83333 L 132.29166 132.29166 L 79.37499 132.29166 L 79.37499 158.74998 L 79.37499 185.20833 L 52.916664 185.20833 L 52.916664 185.20833 L 52.916664 105.83333 L 52.916664 52.916664 L 26.458332 52.916664 L 0.0 52.916664 L 0.0 26.458332 L 0.0 0.0 L 52.916664 0.0 L 105.83333 0.0 L 317.49997 0.0 Q 529.1666 0.0 529.1666 79.37499 Q 555.625 158.74998 529.1666 211.66666 z" svg:height="2.38125mm" draw:style-name="style-294" svg:viewBox="0.0 0.0 529.1666 238.12498" svg:width="5.2916665mm" svg:x="262.73123mm" svg:y="219.60416mm"/>
          <draw:path svg:d="M 0.0 79.37499 L 26.458332 0.0 L 105.83333 26.458332 Q 158.74998 52.916664 185.20833 105.83333 Q 211.66666 158.74998 211.66666 185.20833 L 211.66666 211.66666 L 211.66666 238.12498 Q 185.20833 291.04166 158.74998 291.04166 Q 132.29166 291.04166 132.29166 264.5833 L 105.83333 238.12498 L 105.83333 238.12498 Q 105.83333 238.12498 79.37499 211.66666 Q 52.916664 211.66666 52.916664 185.20833 Q 52.916664 158.74998 0.0 158.74998 Q -26.458332 158.74998 0.0 79.37499 z" svg:height="2.9104166mm" draw:style-name="style-295" svg:viewBox="0.0 0.0 211.66666 291.04166" svg:width="2.1166666mm" svg:x="30.691666mm" svg:y="212.4604mm"/>
          <draw:path svg:d="M 105.83333 52.916664 L 105.83333 0.0 L 132.29166 0.0 Q 158.74998 0.0 158.74998 26.458332 L 158.74998 26.458332 L 158.74998 26.458332 Q 158.74998 26.458332 185.20833 52.916664 L 185.20833 52.916664 L 291.04166 79.37499 Q 396.87497 105.83333 396.87497 79.37499 L 396.87497 79.37499 L 423.3333 79.37499 Q 476.24997 79.37499 555.625 105.83333 Q 661.4583 158.74998 661.4583 185.20833 Q 687.9166 211.66666 687.9166 211.66666 L 687.9166 211.66666 L 687.9166 238.12498 Q 687.9166 264.5833 687.9166 317.49997 L 687.9166 370.41666 L 661.4583 370.41666 L 661.4583 370.41666 L 661.4583 396.87497 L 634.99994 396.87497 L 634.99994 423.3333 L 634.99994 476.24997 L 634.99994 476.24997 L 634.99994 502.7083 L 608.5416 502.7083 L 608.5416 529.1666 L 608.5416 529.1666 L 582.0833 529.1666 L 582.0833 529.1666 L 582.0833 529.1666 L 555.625 502.7083 L 529.1666 476.24997 L 529.1666 476.24997 L 529.1666 476.24997 L 502.7083 476.24997 L 502.7083 476.24997 L 502.7083 476.24997 Q 502.7083 476.24997 291.04166 396.87497 Q 79.37499 317.49997 79.37499 291.04166 L 52.916664 264.5833 L 52.916664 264.5833 L 52.916664 264.5833 L 26.458332 238.12498 L 0.0 211.66666 L 0.0 211.66666 L 0.0 211.66666 L 0.0 158.74998 L 0.0 132.29166 L 52.916664 132.29166 Q 132.29166 132.29166 105.83333 52.916664 z" svg:height="5.2916665mm" draw:style-name="style-296" svg:viewBox="0.0 0.0 687.9166 529.1666" svg:width="6.879166mm" svg:x="172.50833mm" svg:y="173.03749mm"/>
          <draw:path svg:d="M 52.916664 158.74998 L 105.83333 0.0 L 105.83333 0.0 L 132.29166 0.0 L 158.74998 52.916664 Q 211.66666 105.83333 211.66666 132.29166 Q 211.66666 158.74998 238.12498 158.74998 L 238.12498 132.29166 L 264.5833 132.29166 L 264.5833 132.29166 L 264.5833 132.29166 Q 264.5833 132.29166 291.04166 158.74998 L 317.49997 185.20833 L 317.49997 291.04166 L 317.49997 370.41666 L 370.41666 370.41666 L 396.87497 396.87497 L 423.3333 396.87497 L 423.3333 396.87497 L 396.87497 502.7083 Q 370.41666 582.0833 343.9583 582.0833 Q 317.49997 582.0833 317.49997 608.5416 L 317.49997 661.4583 L 317.49997 661.4583 Q 291.04166 661.4583 291.04166 687.9166 L 291.04166 687.9166 L 264.5833 687.9166 Q 238.12498 687.9166 238.12498 608.5416 Q 211.66666 555.625 211.66666 555.625 Q 185.20833 555.625 132.29166 661.4583 L 105.83333 740.8333 L 79.37499 740.8333 Q 79.37499 767.2916 52.916664 767.2916 L 52.916664 767.2916 L 52.916664 767.2916 Q 52.916664 740.8333 26.458332 714.37494 Q 0.0 714.37494 26.458332 661.4583 L 52.916664 634.99994 L 52.916664 608.5416 L 52.916664 582.0833 L 52.916664 529.1666 Q 52.916664 476.24997 26.458332 449.79166 Q 0.0 449.79166 0.0 396.87497 Q -26.458332 343.9583 0.0 343.9583 Q 26.458332 343.9583 52.916664 158.74998 z" svg:height="7.6729164mm" draw:style-name="style-297" svg:viewBox="0.0 0.0 423.3333 767.2916" svg:width="4.233333mm" svg:x="137.05415mm" svg:y="99.74791mm"/>
          <draw:path svg:d="M 423.3333 291.04166 L 449.79166 291.04166 L 449.79166 291.04166 L 449.79166 291.04166 L 449.79166 317.49997 L 476.24997 317.49997 L 476.24997 343.9583 Q 502.7083 396.87497 502.7083 423.3333 L 502.7083 449.79166 L 476.24997 502.7083 L 449.79166 529.1666 L 449.79166 555.625 L 449.79166 582.0833 L 423.3333 582.0833 L 423.3333 608.5416 L 396.87497 608.5416 L 343.9583 608.5416 L 343.9583 634.99994 L 343.9583 661.4583 L 317.49997 661.4583 L 317.49997 661.4583 L 291.04166 687.9166 L 264.5833 687.9166 L 264.5833 687.9166 L 238.12498 687.9166 L 238.12498 608.5416 Q 238.12498 555.625 211.66666 555.625 Q 185.20833 555.625 185.20833 529.1666 Q 185.20833 502.7083 132.29166 502.7083 Q 105.83333 529.1666 79.37499 476.24997 Q 52.916664 396.87497 26.458332 211.66666 L 0.0 0.0 L 52.916664 0.0 Q 79.37499 0.0 105.83333 26.458332 Q 132.29166 79.37499 211.66666 26.458332 Q 291.04166 -26.458332 343.9583 105.83333 Q 423.3333 211.66666 449.79166 211.66666 Q 476.24997 211.66666 476.24997 238.12498 Q 476.24997 264.5833 449.79166 264.5833 Q 423.3333 291.04166 423.3333 291.04166 z" svg:height="6.879166mm" draw:style-name="style-298" svg:viewBox="0.0 0.0 502.7083 687.9166" svg:width="5.027083mm" svg:x="162.18958mm" svg:y="216.69374mm"/>
          <draw:path svg:d="M 423.3333 0.0 L 476.24997 0.0 L 529.1666 79.37499 Q 582.0833 132.29166 634.99994 264.5833 Q 661.4583 396.87497 687.9166 396.87497 Q 740.8333 423.3333 740.8333 449.79166 L 740.8333 449.79166 L 740.8333 449.79166 L 740.8333 449.79166 L 714.37494 449.79166 L 714.37494 449.79166 L 714.37494 476.24997 L 687.9166 476.24997 L 687.9166 502.7083 L 687.9166 502.7083 L 687.9166 502.7083 Q 687.9166 502.7083 661.4583 529.1666 Q 634.99994 555.625 582.0833 529.1666 L 529.1666 502.7083 L 529.1666 502.7083 Q 529.1666 502.7083 449.79166 370.41666 Q 370.41666 238.12498 370.41666 238.12498 Q 370.41666 185.20833 291.04166 185.20833 Q 211.66666 158.74998 211.66666 185.20833 L 211.66666 211.66666 L 211.66666 211.66666 Q 185.20833 185.20833 132.29166 185.20833 L 79.37499 185.20833 L 52.916664 158.74998 L 0.0 132.29166 L 0.0 132.29166 L 0.0 132.29166 L 52.916664 132.29166 L 79.37499 132.29166 L 79.37499 105.83333 L 105.83333 105.83333 L 105.83333 105.83333 L 105.83333 132.29166 L 132.29166 132.29166 L 158.74998 132.29166 L 211.66666 132.29166 Q 264.5833 132.29166 238.12498 105.83333 L 211.66666 105.83333 L 211.66666 79.37499 Q 211.66666 79.37499 291.04166 79.37499 Q 343.9583 52.916664 343.9583 26.458332 Q 343.9583 0.0 423.3333 0.0 z" svg:height="5.2916665mm" draw:style-name="style-299" svg:viewBox="0.0 0.0 740.8333 529.1666" svg:width="7.408333mm" svg:x="9.525mm" svg:y="51.593746mm"/>
          <draw:path svg:d="M 582.0833 79.37499 L 634.99994 79.37499 L 634.99994 79.37499 L 634.99994 79.37499 L 687.9166 79.37499 Q 714.37494 52.916664 714.37494 79.37499 Q 687.9166 105.83333 687.9166 105.83333 L 687.9166 132.29166 L 687.9166 132.29166 L 687.9166 132.29166 L 714.37494 158.74998 Q 714.37494 185.20833 926.0416 264.5833 Q 1137.7083 343.9583 1137.7083 343.9583 L 1137.7083 343.9583 L 1111.25 396.87497 Q 1111.25 449.79166 1058.3333 449.79166 Q 1005.4166 449.79166 1005.4166 476.24997 L 1005.4166 476.24997 L 1005.4166 476.24997 Q 1005.4166 476.24997 952.49994 502.7083 L 899.5833 555.625 L 899.5833 555.625 Q 873.12494 555.625 846.6666 529.1666 Q 846.6666 502.7083 714.37494 555.625 Q 582.0833 555.625 476.24997 555.625 L 396.87497 529.1666 L 370.41666 529.1666 Q 370.41666 502.7083 238.12498 449.79166 L 105.83333 396.87497 L 105.83333 396.87497 L 105.83333 396.87497 L 79.37499 396.87497 L 79.37499 396.87497 L 79.37499 396.87497 L 52.916664 396.87497 L 52.916664 370.41666 L 52.916664 343.9583 L 26.458332 343.9583 L 0.0 343.9583 L 26.458332 317.49997 L 52.916664 317.49997 L 52.916664 291.04166 L 52.916664 264.5833 L 52.916664 264.5833 L 52.916664 238.12498 L 79.37499 238.12498 Q 105.83333 238.12498 105.83333 211.66666 L 105.83333 211.66666 L 211.66666 211.66666 L 317.49997 211.66666 L 317.49997 185.20833 L 317.49997 158.74998 L 291.04166 132.29166 L 264.5833 105.83333 L 264.5833 105.83333 L 264.5833 79.37499 L 238.12498 79.37499 Q 211.66666 79.37499 158.74998 79.37499 L 132.29166 79.37499 L 132.29166 79.37499 L 105.83333 79.37499 L 105.83333 52.916664 L 105.83333 26.458332 L 158.74998 26.458332 Q 238.12498 26.458332 264.5833 0.0 Q 291.04166 -26.458332 370.41666 26.458332 Q 476.24997 79.37499 476.24997 52.916664 Q 476.24997 26.458332 529.1666 52.916664 Q 555.625 79.37499 582.0833 79.37499 z" svg:height="5.5562496mm" draw:style-name="style-300" svg:viewBox="0.0 0.0 1137.7083 555.625" svg:width="11.377083mm" svg:x="166.15833mm" svg:y="174.36041mm"/>
          <draw:path svg:d="M 238.12498 79.37499 L 264.5833 79.37499 L 238.12498 185.20833 Q 238.12498 291.04166 238.12498 476.24997 Q 291.04166 661.4583 317.49997 767.2916 Q 343.9583 873.12494 317.49997 926.0416 Q 291.04166 952.49994 291.04166 1031.875 Q 291.04166 1084.7916 291.04166 1111.25 L 291.04166 1137.7083 L 291.04166 1190.6249 L 291.04166 1217.0833 L 317.49997 1243.5416 L 317.49997 1269.9999 L 317.49997 1296.4583 L 317.49997 1322.9166 L 317.49997 1349.3749 L 291.04166 1402.2916 L 291.04166 1428.7499 L 291.04166 1455.2083 L 264.5833 1455.2083 L 264.5833 1455.2083 L 264.5833 1428.7499 L 238.12498 1428.7499 L 238.12498 1428.7499 L 238.12498 1402.2916 L 238.12498 1402.2916 L 238.12498 1402.2916 L 211.66666 1402.2916 L 211.66666 1402.2916 L 211.66666 1402.2916 L 185.20833 1375.8333 L 185.20833 1375.8333 L 185.20833 1349.3749 L 185.20833 1349.3749 L 185.20833 1349.3749 L 158.74998 1322.9166 L 132.29166 1296.4583 L 132.29166 1296.4583 L 132.29166 1296.4583 L 132.29166 1269.9999 L 132.29166 1269.9999 L 105.83333 1243.5416 Q 79.37499 1217.0833 105.83333 1164.1666 Q 105.83333 1084.7916 79.37499 1058.3333 Q 79.37499 1031.875 26.458332 846.6666 L 0.0 687.9166 L 0.0 661.4583 Q 26.458332 608.5416 26.458332 555.625 Q 79.37499 476.24997 52.916664 238.12498 L 26.458332 26.458332 L 26.458332 26.458332 L 52.916664 26.458332 L 79.37499 0.0 Q 132.29166 -26.458332 185.20833 0.0 Q 211.66666 0.0 211.66666 26.458332 Q 211.66666 79.37499 238.12498 79.37499 z" svg:height="14.552083mm" draw:style-name="style-301" svg:viewBox="0.0 0.0 317.49997 1455.2083" svg:width="3.1749997mm" svg:x="298.1854mm" svg:y="205.58124mm"/>
          <draw:path svg:d="M 132.29166 79.37499 L 132.29166 52.916664 L 158.74998 52.916664 Q 185.20833 26.458332 185.20833 105.83333 Q 211.66666 158.74998 238.12498 158.74998 Q 238.12498 132.29166 264.5833 211.66666 Q 291.04166 291.04166 291.04166 370.41666 L 291.04166 476.24997 L 264.5833 873.12494 Q 238.12498 1269.9999 211.66666 1375.8333 L 211.66666 1455.2083 L 211.66666 1534.5833 L 185.20833 1640.4166 L 185.20833 1640.4166 L 185.20833 1640.4166 L 185.20833 1640.4166 L 185.20833 1640.4166 L 158.74998 1534.5833 L 132.29166 1402.2916 L 132.29166 1428.7499 L 132.29166 1455.2083 L 105.83333 1455.2083 L 105.83333 1455.2083 L 105.83333 1375.8333 L 105.83333 1322.9166 L 105.83333 1111.25 Q 79.37499 873.12494 79.37499 793.74994 Q 52.916664 740.8333 26.458332 740.8333 L 0.0 714.37494 L 26.458332 714.37494 Q 52.916664 714.37494 52.916664 370.41666 L 52.916664 52.916664 L 52.916664 0.0 Q 79.37499 -52.916664 79.37499 26.458332 Q 132.29166 105.83333 132.29166 79.37499 z" svg:height="16.404165mm" draw:style-name="style-302" svg:viewBox="0.0 0.0 291.04166 1640.4166" svg:width="2.9104166mm" svg:x="56.356247mm" svg:y="77.25833mm"/>
          <draw:path svg:d="M 767.2916 211.66666 L 793.74994 211.66666 L 793.74994 238.12498 L 793.74994 238.12498 L 793.74994 238.12498 Q 793.74994 238.12498 793.74994 264.5833 L 767.2916 264.5833 L 767.2916 264.5833 Q 740.8333 264.5833 740.8333 291.04166 L 740.8333 291.04166 L 687.9166 317.49997 Q 634.99994 343.9583 634.99994 396.87497 L 634.99994 423.3333 L 608.5416 423.3333 L 608.5416 396.87497 L 608.5416 396.87497 L 582.0833 396.87497 L 582.0833 449.79166 L 582.0833 476.24997 L 555.625 502.7083 L 529.1666 529.1666 L 529.1666 529.1666 L 529.1666 555.625 L 529.1666 555.625 L 529.1666 555.625 L 502.7083 582.0833 L 502.7083 608.5416 L 423.3333 608.5416 Q 370.41666 608.5416 317.49997 582.0833 L 291.04166 582.0833 L 264.5833 582.0833 L 238.12498 555.625 L 211.66666 555.625 L 158.74998 555.625 L 105.83333 529.1666 L 52.916664 502.7083 L 26.458332 502.7083 L 0.0 502.7083 L 0.0 502.7083 L 0.0 476.24997 L 26.458332 476.24997 L 26.458332 449.79166 L 26.458332 449.79166 L 52.916664 449.79166 L 52.916664 396.87497 Q 52.916664 343.9583 105.83333 343.9583 Q 132.29166 317.49997 132.29166 238.12498 Q 158.74998 158.74998 185.20833 132.29166 L 211.66666 79.37499 L 211.66666 79.37499 Q 238.12498 79.37499 238.12498 52.916664 L 238.12498 52.916664 L 264.5833 52.916664 Q 264.5833 26.458332 264.5833 26.458332 L 264.5833 26.458332 L 264.5833 26.458332 Q 291.04166 26.458332 291.04166 0.0 L 291.04166 0.0 L 343.9583 0.0 Q 370.41666 0.0 396.87497 26.458332 Q 396.87497 52.916664 502.7083 79.37499 Q 582.0833 105.83333 634.99994 185.20833 Q 687.9166 238.12498 714.37494 238.12498 Q 740.8333 238.12498 767.2916 211.66666 z" svg:height="6.0854163mm" draw:style-name="style-303" svg:viewBox="0.0 0.0 793.74994 608.5416" svg:width="7.9374995mm" svg:x="29.104166mm" svg:y="50.00625mm"/>
          <draw:path svg:d="M 238.12498 79.37499 L 238.12498 79.37499 L 238.12498 105.83333 L 264.5833 132.29166 L 264.5833 132.29166 L 264.5833 158.74998 L 264.5833 158.74998 L 264.5833 158.74998 L 291.04166 158.74998 L 291.04166 158.74998 L 317.49997 185.20833 L 317.49997 185.20833 L 264.5833 396.87497 Q 211.66666 608.5416 238.12498 687.9166 Q 238.12498 740.8333 211.66666 767.2916 L 211.66666 767.2916 L 105.83333 767.2916 L 0.0 767.2916 L 0.0 687.9166 L 0.0 634.99994 L 0.0 529.1666 Q 0.0 423.3333 0.0 291.04166 L 0.0 158.74998 L 26.458332 132.29166 L 26.458332 105.83333 L 26.458332 52.916664 Q 26.458332 26.458332 105.83333 0.0 Q 211.66666 -26.458332 211.66666 26.458332 Q 211.66666 79.37499 238.12498 79.37499 z" svg:height="7.6729164mm" draw:style-name="style-304" svg:viewBox="0.0 0.0 317.49997 767.2916" svg:width="3.1749997mm" svg:x="36.512497mm" svg:y="73.55416mm"/>
          <draw:path svg:d="M 52.916664 26.458332 L 52.916664 0.0 L 79.37499 26.458332 Q 132.29166 26.458332 185.20833 52.916664 Q 264.5833 79.37499 343.9583 105.83333 Q 423.3333 132.29166 423.3333 185.20833 Q 396.87497 211.66666 449.79166 264.5833 Q 449.79166 317.49997 476.24997 343.9583 L 476.24997 370.41666 L 449.79166 370.41666 Q 423.3333 396.87497 396.87497 396.87497 L 370.41666 396.87497 L 370.41666 396.87497 Q 343.9583 370.41666 343.9583 317.49997 Q 317.49997 264.5833 264.5833 264.5833 Q 211.66666 264.5833 211.66666 238.12498 Q 211.66666 211.66666 132.29166 185.20833 L 79.37499 158.74998 L 52.916664 158.74998 Q 52.916664 132.29166 52.916664 132.29166 L 52.916664 132.29166 L 26.458332 132.29166 L 26.458332 132.29166 L 26.458332 132.29166 Q 0.0 132.29166 0.0 105.83333 L 0.0 105.83333 L 26.458332 79.37499 Q 26.458332 52.916664 26.458332 26.458332 Q 26.458332 26.458332 52.916664 26.458332 z" svg:height="3.9687498mm" draw:style-name="style-305" svg:viewBox="0.0 0.0 476.24997 396.87497" svg:width="4.7625mm" svg:x="90.222916mm" svg:y="42.597916mm"/>
          <draw:path svg:d="M 52.916664 26.458332 L 52.916664 0.0 L 105.83333 0.0 Q 158.74998 26.458332 158.74998 52.916664 Q 158.74998 79.37499 238.12498 105.83333 Q 317.49997 105.83333 317.49997 132.29166 Q 317.49997 158.74998 343.9583 158.74998 Q 370.41666 185.20833 370.41666 158.74998 Q 370.41666 105.83333 370.41666 105.83333 L 396.87497 105.83333 L 476.24997 158.74998 Q 529.1666 211.66666 555.625 211.66666 Q 582.0833 211.66666 582.0833 264.5833 Q 582.0833 291.04166 634.99994 291.04166 Q 661.4583 317.49997 714.37494 317.49997 L 767.2916 317.49997 L 767.2916 317.49997 Q 767.2916 317.49997 634.99994 343.9583 L 529.1666 370.41666 L 529.1666 396.87497 L 529.1666 423.3333 L 555.625 449.79166 L 582.0833 476.24997 L 582.0833 476.24997 L 582.0833 502.7083 L 555.625 502.7083 L 555.625 502.7083 L 529.1666 502.7083 Q 502.7083 502.7083 502.7083 476.24997 Q 476.24997 449.79166 476.24997 476.24997 Q 476.24997 502.7083 370.41666 502.7083 L 291.04166 502.7083 L 291.04166 582.0833 L 264.5833 634.99994 L 264.5833 634.99994 L 264.5833 634.99994 L 264.5833 661.4583 L 264.5833 661.4583 L 238.12498 661.4583 L 238.12498 661.4583 L 238.12498 634.99994 L 211.66666 608.5416 L 211.66666 608.5416 L 211.66666 608.5416 L 211.66666 529.1666 Q 211.66666 476.24997 132.29166 423.3333 L 52.916664 396.87497 L 52.916664 396.87497 Q 52.916664 370.41666 105.83333 370.41666 Q 158.74998 343.9583 132.29166 291.04166 Q 105.83333 238.12498 52.916664 211.66666 L 0.0 211.66666 L 0.0 185.20833 L 0.0 185.20833 L 26.458332 185.20833 L 26.458332 158.74998 L 26.458332 158.74998 L 52.916664 158.74998 L 52.916664 158.74998 L 52.916664 132.29166 L 52.916664 132.29166 Q 52.916664 132.29166 79.37499 105.83333 Q 105.83333 52.916664 79.37499 52.916664 L 52.916664 52.916664 L 52.916664 26.458332 z" svg:height="6.614583mm" draw:style-name="style-306" svg:viewBox="0.0 0.0 767.2916 661.4583" svg:width="7.6729164mm" svg:x="253.99998mm" svg:y="206.37498mm"/>
          <draw:path svg:d="M 52.916664 52.916664 L 52.916664 0.0 L 79.37499 0.0 L 79.37499 0.0 L 79.37499 105.83333 Q 79.37499 238.12498 105.83333 238.12498 Q 132.29166 238.12498 132.29166 291.04166 Q 132.29166 370.41666 158.74998 370.41666 Q 185.20833 370.41666 158.74998 396.87497 Q 158.74998 423.3333 211.66666 449.79166 Q 238.12498 449.79166 238.12498 502.7083 L 238.12498 555.625 L 264.5833 555.625 Q 291.04166 555.625 317.49997 582.0833 Q 317.49997 634.99994 343.9583 608.5416 L 343.9583 582.0833 L 343.9583 582.0833 L 370.41666 582.0833 L 370.41666 634.99994 L 370.41666 661.4583 L 396.87497 661.4583 L 396.87497 687.9166 L 423.3333 687.9166 Q 449.79166 687.9166 476.24997 661.4583 L 476.24997 661.4583 L 476.24997 661.4583 Q 476.24997 687.9166 476.24997 687.9166 L 502.7083 687.9166 L 502.7083 740.8333 L 502.7083 767.2916 L 502.7083 767.2916 Q 476.24997 767.2916 449.79166 846.6666 Q 423.3333 899.5833 396.87497 899.5833 L 370.41666 899.5833 L 370.41666 926.0416 Q 370.41666 952.49994 396.87497 978.95825 Q 396.87497 1005.4166 370.41666 1005.4166 Q 343.9583 1005.4166 343.9583 978.95825 Q 343.9583 952.49994 317.49997 952.49994 L 291.04166 952.49994 L 291.04166 926.0416 L 264.5833 926.0416 L 264.5833 952.49994 L 264.5833 978.95825 L 238.12498 978.95825 L 211.66666 952.49994 L 211.66666 952.49994 L 211.66666 952.49994 L 211.66666 952.49994 L 211.66666 926.0416 L 185.20833 873.12494 Q 158.74998 820.2083 105.83333 608.5416 Q 52.916664 396.87497 26.458332 396.87497 Q 0.0 370.41666 26.458332 370.41666 Q 52.916664 370.41666 52.916664 291.04166 L 26.458332 211.66666 L 26.458332 211.66666 L 26.458332 211.66666 L 26.458332 185.20833 L 52.916664 185.20833 L 52.916664 158.74998 L 52.916664 158.74998 L 26.458332 158.74998 L 26.458332 158.74998 L 26.458332 132.29166 L 0.0 132.29166 L 0.0 105.83333 L 0.0 79.37499 L 0.0 79.37499 L 0.0 79.37499 L 26.458332 105.83333 Q 52.916664 105.83333 52.916664 52.916664 z" svg:height="10.054166mm" draw:style-name="style-307" svg:viewBox="0.0 0.0 502.7083 1005.4166" svg:width="5.027083mm" svg:x="67.20416mm" svg:y="32.279163mm"/>
          <draw:path svg:d="M 343.9583 52.916664 L 343.9583 52.916664 L 343.9583 79.37499 Q 370.41666 105.83333 423.3333 132.29166 Q 476.24997 132.29166 476.24997 185.20833 L 449.79166 238.12498 L 449.79166 238.12498 L 449.79166 264.5833 L 396.87497 264.5833 Q 343.9583 264.5833 291.04166 238.12498 Q 211.66666 211.66666 185.20833 264.5833 L 158.74998 264.5833 L 158.74998 291.04166 L 132.29166 291.04166 L 132.29166 317.49997 Q 132.29166 370.41666 132.29166 370.41666 L 132.29166 370.41666 L 132.29166 370.41666 Q 132.29166 370.41666 105.83333 343.9583 Q 105.83333 317.49997 79.37499 317.49997 L 52.916664 317.49997 L 52.916664 264.5833 L 26.458332 185.20833 L 26.458332 158.74998 L 26.458332 132.29166 L 0.0 132.29166 L 0.0 105.83333 L 0.0 105.83333 L 0.0 105.83333 L 79.37499 26.458332 Q 185.20833 -52.916664 264.5833 0.0 Q 343.9583 26.458332 343.9583 52.916664 z" svg:height="3.7041664mm" draw:style-name="style-308" svg:viewBox="0.0 0.0 476.24997 370.41666" svg:width="4.7625mm" svg:x="160.60208mm" svg:y="223.8375mm"/>
          <draw:path svg:d="M 343.9583 132.29166 L 449.79166 0.0 L 449.79166 26.458332 L 449.79166 52.916664 L 502.7083 52.916664 L 529.1666 52.916664 L 529.1666 26.458332 L 529.1666 0.0 L 582.0833 0.0 Q 608.5416 26.458332 608.5416 52.916664 Q 608.5416 79.37499 634.99994 79.37499 L 634.99994 79.37499 L 634.99994 105.83333 Q 608.5416 158.74998 608.5416 185.20833 L 608.5416 211.66666 L 608.5416 211.66666 Q 608.5416 211.66666 582.0833 264.5833 Q 582.0833 317.49997 502.7083 343.9583 Q 423.3333 370.41666 449.79166 370.41666 Q 449.79166 396.87497 449.79166 423.3333 Q 449.79166 449.79166 343.9583 423.3333 Q 264.5833 423.3333 264.5833 449.79166 Q 264.5833 476.24997 185.20833 476.24997 L 79.37499 476.24997 L 79.37499 502.7083 L 52.916664 502.7083 L 52.916664 502.7083 L 52.916664 529.1666 L 26.458332 529.1666 L 0.0 529.1666 L 0.0 502.7083 L 0.0 476.24997 L 26.458332 476.24997 L 52.916664 476.24997 L 52.916664 449.79166 L 79.37499 449.79166 L 79.37499 449.79166 L 79.37499 423.3333 L 105.83333 423.3333 L 132.29166 423.3333 L 132.29166 396.87497 L 132.29166 396.87497 L 158.74998 396.87497 Q 158.74998 370.41666 185.20833 317.49997 Q 238.12498 264.5833 343.9583 132.29166 z" svg:height="5.2916665mm" draw:style-name="style-309" svg:viewBox="0.0 0.0 634.99994 529.1666" svg:width="6.3499994mm" svg:x="127.26458mm" svg:y="169.86249mm"/>
          <draw:path svg:d="M 158.74998 79.37499 L 158.74998 79.37499 L 132.29166 79.37499 Q 105.83333 105.83333 79.37499 343.9583 Q 52.916664 582.0833 52.916664 661.4583 L 52.916664 714.37494 L 52.916664 714.37494 Q 26.458332 714.37494 26.458332 740.8333 L 26.458332 740.8333 L 0.0 740.8333 L 0.0 740.8333 L 0.0 370.41666 L 0.0 0.0 L 52.916664 0.0 Q 105.83333 26.458332 132.29166 26.458332 Q 158.74998 52.916664 158.74998 79.37499 z" svg:height="7.408333mm" draw:style-name="style-310" svg:viewBox="0.0 0.0 158.74998 740.8333" svg:width="1.5874999mm" svg:x="239.18332mm" svg:y="63.235413mm"/>
          <draw:path svg:d="M 211.66666 0.0 L 211.66666 0.0 L 211.66666 0.0 Q 211.66666 0.0 211.66666 26.458332 L 238.12498 26.458332 L 238.12498 52.916664 L 238.12498 52.916664 L 238.12498 105.83333 L 264.5833 132.29166 L 264.5833 317.49997 L 264.5833 502.7083 L 238.12498 793.74994 Q 211.66666 1111.25 185.20833 1111.25 L 158.74998 1111.25 L 158.74998 952.49994 L 158.74998 793.74994 L 132.29166 714.37494 Q 105.83333 634.99994 105.83333 714.37494 L 105.83333 793.74994 L 79.37499 899.5833 Q 52.916664 978.95825 52.916664 1058.3333 L 52.916664 1137.7083 L 26.458332 1137.7083 L 26.458332 1137.7083 L 26.458332 1137.7083 Q 0.0 1137.7083 0.0 687.9166 L 0.0 211.66666 L 26.458332 211.66666 Q 52.916664 211.66666 79.37499 132.29166 Q 105.83333 52.916664 158.74998 26.458332 Q 185.20833 0.0 211.66666 0.0 z" svg:height="11.377083mm" draw:style-name="style-311" svg:viewBox="0.0 0.0 264.5833 1137.7083" svg:width="2.6458333mm" svg:x="253.47083mm" svg:y="60.854164mm"/>
          <draw:path svg:d="M 211.66666 0.0 L 211.66666 0.0 L 264.5833 0.0 L 291.04166 0.0 L 291.04166 0.0 L 317.49997 0.0 L 317.49997 52.916664 L 317.49997 79.37499 L 343.9583 79.37499 L 343.9583 105.83333 L 343.9583 105.83333 L 370.41666 105.83333 L 370.41666 105.83333 L 370.41666 105.83333 L 370.41666 132.29166 L 370.41666 132.29166 L 370.41666 158.74998 L 370.41666 185.20833 L 343.9583 317.49997 Q 317.49997 476.24997 291.04166 529.1666 Q 291.04166 582.0833 238.12498 582.0833 Q 185.20833 582.0833 158.74998 582.0833 Q 158.74998 582.0833 158.74998 608.5416 L 158.74998 608.5416 L 132.29166 608.5416 L 132.29166 634.99994 L 132.29166 634.99994 L 105.83333 634.99994 L 105.83333 661.4583 L 105.83333 687.9166 L 79.37499 714.37494 Q 52.916664 740.8333 52.916664 767.2916 L 52.916664 793.74994 L 26.458332 793.74994 L 0.0 793.74994 L 0.0 767.2916 L 0.0 740.8333 L 26.458332 687.9166 L 52.916664 634.99994 L 52.916664 476.24997 Q 52.916664 291.04166 79.37499 211.66666 L 105.83333 158.74998 L 105.83333 158.74998 L 132.29166 158.74998 L 132.29166 132.29166 L 158.74998 132.29166 L 158.74998 132.29166 L 158.74998 105.83333 L 158.74998 105.83333 L 158.74998 105.83333 L 185.20833 52.916664 Q 211.66666 0.0 211.66666 0.0 z" svg:height="7.9374995mm" draw:style-name="style-312" svg:viewBox="0.0 0.0 370.41666 793.74994" svg:width="3.7041664mm" svg:x="38.1mm" svg:y="163.5125mm"/>
          <draw:path svg:d="M 79.37499 79.37499 L 79.37499 0.0 L 105.83333 26.458332 Q 105.83333 52.916664 158.74998 52.916664 L 185.20833 52.916664 L 185.20833 370.41666 Q 185.20833 661.4583 158.74998 687.9166 Q 158.74998 714.37494 132.29166 714.37494 L 132.29166 740.8333 L 105.83333 740.8333 Q 79.37499 714.37494 52.916664 714.37494 L 26.458332 714.37494 L 26.458332 661.4583 L 0.0 608.5416 L 0.0 582.0833 L 0.0 555.625 L 26.458332 449.79166 Q 52.916664 343.9583 52.916664 238.12498 Q 52.916664 158.74998 79.37499 79.37499 z" svg:height="7.408333mm" draw:style-name="style-313" svg:viewBox="0.0 0.0 185.20833 740.8333" svg:width="1.8520832mm" svg:x="39.687496mm" svg:y="129.91042mm"/>
          <draw:path svg:d="M 370.41666 52.916664 L 370.41666 52.916664 L 396.87497 79.37499 Q 423.3333 105.83333 370.41666 185.20833 Q 317.49997 264.5833 264.5833 264.5833 L 211.66666 264.5833 L 211.66666 264.5833 L 185.20833 264.5833 L 105.83333 238.12498 L 52.916664 211.66666 L 52.916664 211.66666 L 52.916664 211.66666 L 26.458332 158.74998 L 0.0 132.29166 L 26.458332 79.37499 Q 26.458332 52.916664 158.74998 0.0 Q 264.5833 -52.916664 264.5833 26.458332 Q 238.12498 105.83333 291.04166 79.37499 Q 370.41666 52.916664 370.41666 52.916664 z" svg:height="2.6458333mm" draw:style-name="style-314" svg:viewBox="0.0 0.0 396.87497 264.5833" svg:width="3.9687498mm" svg:x="54.504166mm" svg:y="153.98749mm"/>
          <draw:path svg:d="M 26.458332 211.66666 L 26.458332 0.0 L 105.83333 0.0 L 185.20833 0.0 L 185.20833 0.0 Q 185.20833 0.0 132.29166 26.458332 L 79.37499 26.458332 L 79.37499 52.916664 L 79.37499 79.37499 L 105.83333 105.83333 L 132.29166 158.74998 L 132.29166 238.12498 Q 185.20833 317.49997 185.20833 423.3333 L 185.20833 529.1666 L 79.37499 529.1666 L 0.0 529.1666 L 0.0 476.24997 Q 26.458332 423.3333 26.458332 211.66666 z" svg:height="5.2916665mm" draw:style-name="style-315" svg:viewBox="0.0 0.0 185.20833 529.1666" svg:width="1.8520832mm" svg:x="59.531246mm" svg:y="223.8375mm"/>
          <draw:path svg:d="M 158.74998 26.458332 L 264.5833 0.0 L 317.49997 0.0 Q 343.9583 0.0 317.49997 52.916664 Q 317.49997 79.37499 291.04166 105.83333 L 291.04166 132.29166 L 291.04166 158.74998 L 291.04166 158.74998 L 238.12498 158.74998 Q 185.20833 132.29166 185.20833 158.74998 Q 185.20833 185.20833 132.29166 211.66666 Q 105.83333 211.66666 79.37499 291.04166 Q 52.916664 370.41666 52.916664 370.41666 L 52.916664 370.41666 L 52.916664 370.41666 Q 52.916664 370.41666 26.458332 317.49997 L 0.0 238.12498 L 0.0 211.66666 Q 0.0 185.20833 0.0 158.74998 L 0.0 105.83333 L 52.916664 79.37499 Q 79.37499 52.916664 158.74998 26.458332 z" svg:height="3.7041664mm" draw:style-name="style-316" svg:viewBox="0.0 0.0 317.49997 370.41666" svg:width="3.1749997mm" svg:x="114.299995mm" svg:y="197.90833mm"/>
          <draw:path svg:d="M 238.12498 0.0 L 291.04166 0.0 L 370.41666 0.0 Q 449.79166 0.0 449.79166 26.458332 Q 449.79166 52.916664 502.7083 52.916664 Q 582.0833 79.37499 634.99994 79.37499 L 687.9166 79.37499 L 687.9166 79.37499 L 687.9166 79.37499 L 687.9166 105.83333 L 714.37494 105.83333 L 714.37494 105.83333 L 714.37494 132.29166 L 661.4583 132.29166 L 634.99994 132.29166 L 634.99994 158.74998 L 661.4583 158.74998 L 661.4583 185.20833 L 661.4583 211.66666 L 634.99994 211.66666 L 634.99994 238.12498 L 661.4583 238.12498 L 687.9166 238.12498 L 687.9166 264.5833 L 687.9166 264.5833 L 634.99994 264.5833 Q 582.0833 264.5833 608.5416 343.9583 Q 608.5416 396.87497 634.99994 396.87497 L 634.99994 396.87497 L 608.5416 476.24997 Q 555.625 555.625 555.625 502.7083 Q 502.7083 449.79166 502.7083 529.1666 Q 449.79166 608.5416 449.79166 661.4583 L 449.79166 687.9166 L 449.79166 687.9166 L 423.3333 687.9166 L 423.3333 608.5416 Q 423.3333 502.7083 396.87497 502.7083 Q 370.41666 502.7083 370.41666 476.24997 L 396.87497 449.79166 L 396.87497 449.79166 L 396.87497 449.79166 L 396.87497 423.3333 L 396.87497 423.3333 L 370.41666 423.3333 L 370.41666 396.87497 L 343.9583 396.87497 Q 317.49997 396.87497 291.04166 449.79166 Q 291.04166 502.7083 264.5833 502.7083 L 264.5833 529.1666 L 238.12498 529.1666 L 238.12498 529.1666 L 238.12498 529.1666 L 211.66666 502.7083 L 211.66666 502.7083 L 185.20833 502.7083 L 185.20833 502.7083 L 185.20833 502.7083 L 185.20833 476.24997 L 185.20833 476.24997 L 158.74998 449.79166 L 158.74998 423.3333 L 158.74998 370.41666 Q 185.20833 317.49997 158.74998 264.5833 Q 132.29166 211.66666 211.66666 185.20833 L 291.04166 185.20833 L 291.04166 158.74998 L 291.04166 158.74998 L 317.49997 158.74998 L 317.49997 132.29166 L 264.5833 132.29166 L 211.66666 132.29166 L 185.20833 132.29166 Q 158.74998 132.29166 132.29166 132.29166 L 105.83333 132.29166 L 79.37499 105.83333 L 52.916664 79.37499 L 26.458332 79.37499 L 0.0 79.37499 L 0.0 52.916664 L 0.0 52.916664 L 79.37499 52.916664 Q 185.20833 52.916664 185.20833 26.458332 Q 185.20833 0.0 238.12498 0.0 z" svg:height="6.879166mm" draw:style-name="style-317" svg:viewBox="0.0 0.0 714.37494 687.9166" svg:width="7.1437497mm" svg:x="37.306248mm" svg:y="70.11458mm"/>
          <draw:path svg:d="M 185.20833 0.0 L 211.66666 0.0 L 211.66666 132.29166 Q 211.66666 264.5833 211.66666 238.12498 Q 211.66666 211.66666 211.66666 343.9583 Q 211.66666 476.24997 211.66666 555.625 L 211.66666 634.99994 L 185.20833 634.99994 L 185.20833 634.99994 L 185.20833 634.99994 Q 158.74998 608.5416 105.83333 608.5416 Q 52.916664 582.0833 26.458332 529.1666 L 0.0 476.24997 L 26.458332 476.24997 L 52.916664 476.24997 L 52.916664 423.3333 Q 52.916664 396.87497 52.916664 264.5833 L 52.916664 105.83333 L 52.916664 79.37499 Q 52.916664 52.916664 79.37499 52.916664 L 79.37499 52.916664 L 79.37499 52.916664 L 79.37499 52.916664 L 105.83333 52.916664 L 105.83333 52.916664 L 105.83333 52.916664 L 105.83333 52.916664 L 132.29166 52.916664 L 132.29166 52.916664 L 132.29166 26.458332 L 158.74998 26.458332 L 158.74998 26.458332 Q 158.74998 0.0 185.20833 0.0 z" svg:height="6.3499994mm" draw:style-name="style-318" svg:viewBox="0.0 0.0 211.66666 634.99994" svg:width="2.1166666mm" svg:x="83.60833mm" svg:y="110.595825mm"/>
          <draw:path svg:d="M 317.49997 26.458332 L 317.49997 0.0 L 343.9583 0.0 Q 370.41666 0.0 370.41666 79.37499 L 396.87497 132.29166 L 396.87497 79.37499 Q 396.87497 52.916664 449.79166 132.29166 Q 476.24997 211.66666 502.7083 211.66666 L 529.1666 211.66666 L 476.24997 423.3333 Q 449.79166 634.99994 476.24997 740.8333 Q 529.1666 820.2083 608.5416 846.6666 Q 687.9166 873.12494 714.37494 873.12494 L 714.37494 873.12494 L 714.37494 873.12494 L 714.37494 899.5833 L 661.4583 899.5833 Q 582.0833 926.0416 502.7083 926.0416 Q 449.79166 926.0416 449.79166 952.49994 Q 476.24997 978.95825 396.87497 978.95825 Q 291.04166 978.95825 238.12498 1058.3333 L 185.20833 1137.7083 L 185.20833 1164.1666 L 185.20833 1164.1666 L 158.74998 1190.6249 L 132.29166 1217.0833 L 132.29166 1217.0833 L 132.29166 1243.5416 L 105.83333 1243.5416 L 79.37499 1243.5416 L 79.37499 1190.6249 L 79.37499 1137.7083 L 79.37499 1084.7916 L 79.37499 1058.3333 L 79.37499 1031.875 L 79.37499 1005.4166 L 52.916664 978.95825 Q 26.458332 952.49994 26.458332 926.0416 L 0.0 899.5833 L 0.0 873.12494 Q 26.458332 846.6666 26.458332 846.6666 Q 26.458332 820.2083 52.916664 846.6666 Q 79.37499 873.12494 132.29166 608.5416 L 185.20833 370.41666 L 185.20833 343.9583 L 185.20833 317.49997 L 211.66666 291.04166 Q 238.12498 264.5833 238.12498 291.04166 Q 291.04166 343.9583 291.04166 238.12498 Q 291.04166 132.29166 317.49997 79.37499 L 317.49997 52.916664 L 317.49997 26.458332 L 317.49997 26.458332 L 317.49997 26.458332 z" svg:height="12.435416mm" draw:style-name="style-319" svg:viewBox="0.0 0.0 714.37494 1243.5416" svg:width="7.1437497mm" svg:x="211.93124mm" svg:y="90.222916mm"/>
          <draw:path svg:d="M 0.0 0.0 L 0.0 0.0 L 26.458332 0.0 L 26.458332 0.0 L 105.83333 52.916664 Q 185.20833 52.916664 211.66666 79.37499 L 211.66666 79.37499 L 211.66666 79.37499 L 211.66666 105.83333 L 238.12498 105.83333 L 264.5833 105.83333 L 370.41666 105.83333 Q 449.79166 105.83333 449.79166 105.83333 L 449.79166 105.83333 L 423.3333 185.20833 Q 423.3333 264.5833 396.87497 264.5833 L 370.41666 264.5833 L 317.49997 264.5833 Q 238.12498 264.5833 211.66666 264.5833 Q 158.74998 264.5833 52.916664 211.66666 Q -52.916664 158.74998 0.0 158.74998 Q 26.458332 132.29166 0.0 79.37499 L 0.0 26.458332 L 0.0 0.0 z" svg:height="2.6458333mm" draw:style-name="style-320" svg:viewBox="0.0 0.0 449.79166 264.5833" svg:width="4.497916mm" svg:x="93.13333mm" svg:y="167.74582mm"/>
          <draw:path svg:d="M 529.1666 26.458332 L 529.1666 0.0 L 555.625 26.458332 Q 608.5416 26.458332 608.5416 79.37499 Q 608.5416 132.29166 634.99994 185.20833 L 634.99994 211.66666 L 608.5416 211.66666 L 608.5416 238.12498 L 608.5416 238.12498 L 608.5416 238.12498 L 608.5416 291.04166 L 608.5416 317.49997 L 608.5416 396.87497 Q 608.5416 449.79166 634.99994 502.7083 Q 634.99994 555.625 634.99994 555.625 L 634.99994 555.625 L 634.99994 555.625 Q 634.99994 555.625 661.4583 582.0833 L 661.4583 582.0833 L 661.4583 608.5416 L 661.4583 608.5416 L 661.4583 608.5416 Q 634.99994 608.5416 608.5416 661.4583 Q 555.625 661.4583 502.7083 714.37494 Q 449.79166 740.8333 423.3333 820.2083 Q 396.87497 899.5833 423.3333 873.12494 Q 449.79166 873.12494 449.79166 952.49994 L 423.3333 1058.3333 L 396.87497 1058.3333 Q 370.41666 1031.875 343.9583 1031.875 L 343.9583 1031.875 L 343.9583 1031.875 Q 317.49997 1031.875 291.04166 1005.4166 Q 264.5833 1005.4166 264.5833 1031.875 Q 238.12498 1058.3333 211.66666 1084.7916 L 158.74998 1084.7916 L 158.74998 1058.3333 L 158.74998 1031.875 L 132.29166 1031.875 L 105.83333 1031.875 L 105.83333 1058.3333 L 79.37499 1058.3333 L 79.37499 1058.3333 L 79.37499 1084.7916 L 79.37499 1084.7916 L 79.37499 1084.7916 L 52.916664 1084.7916 L 52.916664 1084.7916 L 26.458332 1084.7916 L 0.0 1084.7916 L 0.0 1084.7916 L 0.0 1084.7916 L 0.0 1084.7916 L 0.0 1084.7916 L 26.458332 1058.3333 L 52.916664 1058.3333 L 52.916664 1031.875 L 79.37499 1005.4166 L 79.37499 978.95825 Q 79.37499 952.49994 105.83333 926.0416 Q 132.29166 873.12494 132.29166 740.8333 Q 132.29166 608.5416 185.20833 396.87497 L 238.12498 185.20833 L 264.5833 185.20833 Q 291.04166 211.66666 291.04166 185.20833 L 291.04166 185.20833 L 291.04166 185.20833 Q 291.04166 185.20833 291.04166 158.74998 L 291.04166 132.29166 L 291.04166 105.83333 Q 291.04166 79.37499 317.49997 79.37499 L 317.49997 79.37499 L 396.87497 132.29166 Q 449.79166 158.74998 476.24997 105.83333 Q 476.24997 52.916664 502.7083 52.916664 Q 529.1666 52.916664 529.1666 26.458332 z" svg:height="10.847916mm" draw:style-name="style-321" svg:viewBox="0.0 0.0 661.4583 1084.7916" svg:width="6.614583mm" svg:x="204.5229mm" svg:y="82.814575mm"/>
          <draw:path svg:d="M 26.458332 26.458332 L 26.458332 0.0 L 291.04166 26.458332 Q 555.625 26.458332 529.1666 52.916664 Q 529.1666 105.83333 502.7083 105.83333 L 502.7083 132.29166 L 476.24997 132.29166 L 423.3333 158.74998 L 396.87497 158.74998 L 370.41666 158.74998 L 370.41666 185.20833 L 370.41666 185.20833 L 343.9583 211.66666 L 317.49997 238.12498 L 317.49997 317.49997 L 317.49997 370.41666 L 264.5833 370.41666 L 238.12498 370.41666 L 238.12498 264.5833 Q 264.5833 185.20833 238.12498 132.29166 Q 211.66666 105.83333 105.83333 79.37499 L 0.0 79.37499 L 0.0 52.916664 L 0.0 26.458332 L 26.458332 26.458332 z" svg:height="3.7041664mm" draw:style-name="style-322" svg:viewBox="0.0 0.0 529.1666 370.41666" svg:width="5.2916665mm" svg:x="93.13333mm" svg:y="225.42499mm"/>
          <draw:path svg:d="M 132.29166 26.458332 L 132.29166 0.0 L 132.29166 0.0 L 132.29166 0.0 L 158.74998 26.458332 L 158.74998 26.458332 L 158.74998 158.74998 Q 132.29166 291.04166 158.74998 317.49997 L 158.74998 343.9583 L 132.29166 396.87497 Q 132.29166 476.24997 105.83333 555.625 L 79.37499 634.99994 L 79.37499 634.99994 L 79.37499 608.5416 L 52.916664 608.5416 L 26.458332 608.5416 L 26.458332 555.625 Q 26.458332 502.7083 0.0 449.79166 L 0.0 423.3333 L 0.0 370.41666 L 26.458332 317.49997 L 26.458332 238.12498 Q 26.458332 185.20833 26.458332 132.29166 Q 52.916664 52.916664 79.37499 52.916664 Q 105.83333 79.37499 132.29166 26.458332 z" svg:height="6.3499994mm" draw:style-name="style-323" svg:viewBox="0.0 0.0 158.74998 634.99994" svg:width="1.5874999mm" svg:x="89.69375mm" svg:y="127.26458mm"/>
          <draw:path svg:d="M 0.0 158.74998 L 0.0 0.0 L 0.0 26.458332 Q 26.458332 52.916664 52.916664 52.916664 Q 79.37499 52.916664 79.37499 79.37499 Q 79.37499 105.83333 185.20833 132.29166 Q 291.04166 132.29166 317.49997 158.74998 L 343.9583 158.74998 L 370.41666 158.74998 Q 370.41666 132.29166 396.87497 132.29166 L 423.3333 132.29166 L 423.3333 132.29166 L 423.3333 132.29166 L 449.79166 185.20833 Q 476.24997 211.66666 423.3333 211.66666 Q 396.87497 238.12498 423.3333 238.12498 Q 476.24997 264.5833 449.79166 291.04166 Q 449.79166 317.49997 396.87497 370.41666 Q 343.9583 396.87497 343.9583 449.79166 Q 370.41666 502.7083 343.9583 502.7083 L 343.9583 502.7083 L 343.9583 476.24997 Q 317.49997 449.79166 264.5833 449.79166 L 211.66666 449.79166 L 185.20833 449.79166 L 185.20833 449.79166 L 158.74998 476.24997 L 105.83333 502.7083 L 105.83333 502.7083 L 79.37499 502.7083 L 79.37499 476.24997 L 52.916664 476.24997 L 52.916664 476.24997 L 52.916664 502.7083 L 52.916664 502.7083 L 26.458332 502.7083 L 26.458332 502.7083 L 0.0 502.7083 L 0.0 449.79166 Q 0.0 370.41666 0.0 343.9583 L 0.0 317.49997 L 0.0 158.74998 z" svg:height="5.027083mm" draw:style-name="style-324" svg:viewBox="0.0 0.0 449.79166 502.7083" svg:width="4.497916mm" svg:x="123.825mm" svg:y="137.84792mm"/>
          <draw:path svg:d="M 687.9166 79.37499 L 714.37494 0.0 L 714.37494 185.20833 Q 740.8333 396.87497 714.37494 449.79166 L 687.9166 476.24997 L 687.9166 555.625 L 687.9166 608.5416 L 740.8333 608.5416 L 767.2916 608.5416 L 793.74994 582.0833 L 820.2083 582.0833 L 873.12494 634.99994 Q 926.0416 661.4583 899.5833 687.9166 Q 846.6666 714.37494 793.74994 873.12494 Q 740.8333 1005.4166 740.8333 1190.6249 Q 740.8333 1402.2916 767.2916 1428.7499 Q 767.2916 1455.2083 793.74994 1455.2083 Q 820.2083 1455.2083 820.2083 1481.6666 L 820.2083 1508.1249 L 740.8333 1481.6666 Q 687.9166 1455.2083 582.0833 1534.5833 Q 476.24997 1587.4999 396.87497 1772.7083 Q 317.49997 1984.3749 317.49997 2037.2915 L 317.49997 2116.6665 L 291.04166 2116.6665 L 291.04166 2143.125 L 291.04166 2143.125 L 264.5833 2143.125 L 264.5833 2143.125 L 264.5833 2169.5833 L 211.66666 2169.5833 L 158.74998 2169.5833 L 158.74998 2090.2083 L 158.74998 2037.2915 L 132.29166 2037.2915 L 132.29166 2037.2915 L 105.83333 2010.8333 L 79.37499 1984.3749 L 79.37499 1984.3749 L 52.916664 1984.3749 L 52.916664 1984.3749 L 52.916664 1984.3749 L 52.916664 1957.9165 Q 52.916664 1957.9165 105.83333 1931.4583 Q 132.29166 1931.4583 158.74998 1825.6249 Q 211.66666 1693.3333 185.20833 1613.9583 Q 185.20833 1561.0416 158.74998 1587.4999 Q 158.74998 1613.9583 132.29166 1613.9583 Q 105.83333 1613.9583 105.83333 1508.1249 Q 105.83333 1402.2916 52.916664 1349.3749 L 26.458332 1296.4583 L 26.458332 1296.4583 Q 0.0 1269.9999 0.0 1243.5416 L 0.0 1217.0833 L 0.0 1217.0833 Q 0.0 1190.6249 79.37499 1164.1666 Q 158.74998 1137.7083 158.74998 1111.25 Q 158.74998 1084.7916 132.29166 1084.7916 Q 105.83333 1084.7916 105.83333 1058.3333 Q 105.83333 1031.875 211.66666 1005.4166 Q 317.49997 978.95825 317.49997 873.12494 Q 317.49997 793.74994 343.9583 740.8333 Q 343.9583 687.9166 317.49997 687.9166 L 291.04166 687.9166 L 291.04166 661.4583 Q 317.49997 661.4583 317.49997 582.0833 Q 343.9583 502.7083 317.49997 502.7083 Q 291.04166 502.7083 291.04166 476.24997 Q 291.04166 449.79166 317.49997 449.79166 Q 343.9583 449.79166 423.3333 423.3333 Q 529.1666 396.87497 529.1666 343.9583 Q 502.7083 291.04166 529.1666 291.04166 Q 582.0833 291.04166 608.5416 211.66666 Q 634.99994 132.29166 687.9166 79.37499 z" svg:height="21.695831mm" draw:style-name="style-325" svg:viewBox="0.0 0.0 899.5833 2169.5833" svg:width="8.995832mm" svg:x="55.562496mm" svg:y="125.67708mm"/>
          <draw:path svg:d="M 79.37499 105.83333 L 105.83333 0.0 L 158.74998 105.83333 Q 211.66666 185.20833 211.66666 185.20833 L 211.66666 185.20833 L 211.66666 423.3333 Q 211.66666 661.4583 185.20833 687.9166 L 185.20833 740.8333 L 185.20833 740.8333 Q 158.74998 740.8333 158.74998 740.8333 Q 158.74998 740.8333 132.29166 687.9166 Q 105.83333 608.5416 105.83333 634.99994 L 105.83333 687.9166 L 79.37499 740.8333 L 52.916664 820.2083 L 52.916664 820.2083 L 52.916664 793.74994 L 52.916664 793.74994 L 52.916664 793.74994 L 26.458332 687.9166 Q 0.0 608.5416 0.0 608.5416 L 0.0 608.5416 L 0.0 529.1666 Q 0.0 449.79166 26.458332 370.41666 L 26.458332 291.04166 L 26.458332 238.12498 Q 52.916664 185.20833 79.37499 105.83333 z" svg:height="8.202083mm" draw:style-name="style-326" svg:viewBox="0.0 0.0 211.66666 820.2083" svg:width="2.1166666mm" svg:x="99.48333mm" svg:y="114.82916mm"/>
          <draw:path svg:d="M 79.37499 0.0 L 79.37499 0.0 L 79.37499 52.916664 L 105.83333 79.37499 L 105.83333 79.37499 L 105.83333 105.83333 L 105.83333 105.83333 L 105.83333 105.83333 L 132.29166 158.74998 L 158.74998 185.20833 L 158.74998 185.20833 L 158.74998 158.74998 L 211.66666 211.66666 Q 264.5833 238.12498 264.5833 238.12498 L 264.5833 264.5833 L 264.5833 264.5833 L 291.04166 264.5833 L 291.04166 291.04166 L 264.5833 317.49997 L 264.5833 449.79166 Q 264.5833 582.0833 264.5833 687.9166 L 264.5833 793.74994 L 264.5833 846.6666 L 264.5833 926.0416 L 211.66666 926.0416 L 158.74998 926.0416 L 158.74998 899.5833 Q 158.74998 899.5833 132.29166 899.5833 L 105.83333 873.12494 L 105.83333 846.6666 Q 105.83333 820.2083 79.37499 820.2083 L 79.37499 846.6666 L 79.37499 846.6666 L 52.916664 846.6666 L 52.916664 767.2916 Q 52.916664 687.9166 26.458332 555.625 L 0.0 423.3333 L 0.0 370.41666 Q 0.0 291.04166 26.458332 158.74998 L 52.916664 52.916664 L 52.916664 26.458332 Q 52.916664 0.0 79.37499 0.0 z" svg:height="9.260416mm" draw:style-name="style-327" svg:viewBox="0.0 0.0 291.04166 926.0416" svg:width="2.9104166mm" svg:x="33.866665mm" svg:y="71.96666mm"/>
          <draw:path svg:d="M 158.74998 0.0 L 158.74998 26.458332 L 158.74998 185.20833 Q 185.20833 370.41666 185.20833 502.7083 L 185.20833 634.99994 L 185.20833 608.5416 L 185.20833 582.0833 L 211.66666 608.5416 L 211.66666 661.4583 L 211.66666 661.4583 Q 185.20833 661.4583 185.20833 714.37494 Q 185.20833 767.2916 132.29166 661.4583 Q 132.29166 582.0833 79.37499 820.2083 L 26.458332 1031.875 L 0.0 952.49994 L 0.0 873.12494 L 0.0 740.8333 Q 26.458332 608.5416 26.458332 343.9583 L 52.916664 79.37499 L 52.916664 52.916664 Q 52.916664 26.458332 105.83333 0.0 Q 132.29166 -26.458332 158.74998 0.0 z" svg:height="10.318749mm" draw:style-name="style-328" svg:viewBox="0.0 0.0 211.66666 1031.875" svg:width="2.1166666mm" svg:x="157.95624mm" svg:y="62.706245mm"/>
          <draw:path svg:d="M 105.83333 52.916664 L 105.83333 0.0 L 132.29166 0.0 L 132.29166 0.0 L 132.29166 0.0 Q 132.29166 0.0 132.29166 26.458332 L 132.29166 26.458332 L 132.29166 343.9583 Q 132.29166 661.4583 158.74998 661.4583 Q 185.20833 661.4583 185.20833 740.8333 Q 185.20833 846.6666 211.66666 846.6666 L 211.66666 846.6666 L 185.20833 899.5833 Q 158.74998 952.49994 132.29166 952.49994 L 105.83333 952.49994 L 105.83333 952.49994 Q 79.37499 926.0416 79.37499 1005.4166 Q 26.458332 1058.3333 26.458332 978.95825 L 0.0 899.5833 L 0.0 846.6666 Q 26.458332 793.74994 52.916664 476.24997 L 79.37499 185.20833 L 79.37499 158.74998 Q 79.37499 105.83333 105.83333 52.916664 z" svg:height="10.054166mm" draw:style-name="style-329" svg:viewBox="0.0 0.0 211.66666 1005.4166" svg:width="2.1166666mm" svg:x="80.16875mm" svg:y="88.899994mm"/>
          <draw:path svg:d="M 132.29166 343.9583 L 158.74998 0.0 L 185.20833 0.0 L 185.20833 0.0 L 185.20833 238.12498 Q 211.66666 476.24997 211.66666 608.5416 L 211.66666 767.2916 L 238.12498 767.2916 L 238.12498 793.74994 L 238.12498 820.2083 L 238.12498 846.6666 L 211.66666 820.2083 Q 211.66666 820.2083 158.74998 926.0416 Q 105.83333 1058.3333 79.37499 1058.3333 L 79.37499 1058.3333 L 79.37499 978.95825 Q 52.916664 926.0416 52.916664 846.6666 Q 26.458332 767.2916 0.0 740.8333 L 0.0 714.37494 L 0.0 714.37494 Q 26.458332 714.37494 26.458332 687.9166 L 26.458332 687.9166 L 52.916664 687.9166 Q 79.37499 687.9166 132.29166 343.9583 z" svg:height="10.583333mm" draw:style-name="style-330" svg:viewBox="0.0 0.0 238.12498 1058.3333" svg:width="2.38125mm" svg:x="86.254166mm" svg:y="110.331245mm"/>
          <draw:path svg:d="M 211.66666 26.458332 L 211.66666 26.458332 L 211.66666 26.458332 L 211.66666 52.916664 L 185.20833 52.916664 L 185.20833 52.916664 L 185.20833 343.9583 Q 185.20833 634.99994 185.20833 1190.6249 L 185.20833 1772.7083 L 185.20833 1799.1666 Q 185.20833 1825.6249 158.74998 1878.5416 L 158.74998 1904.9999 L 132.29166 1904.9999 Q 132.29166 1878.5416 105.83333 1904.9999 L 79.37499 1931.4583 L 79.37499 1878.5416 Q 79.37499 1825.6249 79.37499 1561.0416 Q 79.37499 1322.9166 26.458332 1428.7499 Q 26.458332 1534.5833 0.0 1296.4583 L 0.0 1084.7916 L 0.0 978.95825 L 0.0 899.5833 L 0.0 767.2916 Q 26.458332 634.99994 26.458332 396.87497 L 52.916664 132.29166 L 26.458332 132.29166 L 0.0 132.29166 L 26.458332 105.83333 L 52.916664 79.37499 L 52.916664 79.37499 L 52.916664 79.37499 L 105.83333 79.37499 Q 158.74998 79.37499 158.74998 26.458332 Q 158.74998 0.0 185.20833 0.0 Q 211.66666 26.458332 211.66666 26.458332 z" svg:height="19.314583mm" draw:style-name="style-331" svg:viewBox="0.0 0.0 211.66666 1931.4583" svg:width="2.1166666mm" svg:x="225.1604mm" svg:y="161.13124mm"/>
          <draw:path svg:d="M 132.29166 79.37499 L 158.74998 0.0 L 158.74998 132.29166 L 185.20833 238.12498 L 185.20833 238.12498 L 185.20833 238.12498 L 238.12498 264.5833 L 317.49997 291.04166 L 317.49997 291.04166 L 317.49997 291.04166 L 291.04166 317.49997 Q 264.5833 343.9583 211.66666 343.9583 Q 185.20833 370.41666 158.74998 396.87497 L 158.74998 396.87497 L 132.29166 423.3333 Q 132.29166 449.79166 132.29166 476.24997 L 105.83333 476.24997 L 105.83333 476.24997 Q 79.37499 476.24997 79.37499 449.79166 Q 52.916664 449.79166 26.458332 396.87497 L 0.0 370.41666 L 0.0 343.9583 Q 26.458332 317.49997 26.458332 291.04166 L 52.916664 264.5833 L 79.37499 264.5833 L 105.83333 264.5833 L 105.83333 185.20833 Q 132.29166 132.29166 132.29166 79.37499 z" svg:height="4.7625mm" draw:style-name="style-332" svg:viewBox="0.0 0.0 317.49997 476.24997" svg:width="3.1749997mm" svg:x="74.347916mm" svg:y="135.20207mm"/>
          <draw:path svg:d="M 264.5833 0.0 L 317.49997 0.0 L 317.49997 0.0 Q 317.49997 26.458332 317.49997 26.458332 L 343.9583 26.458332 L 370.41666 79.37499 Q 370.41666 158.74998 396.87497 185.20833 L 396.87497 185.20833 L 396.87497 185.20833 L 370.41666 185.20833 L 317.49997 555.625 Q 211.66666 926.0416 211.66666 926.0416 L 211.66666 952.49994 L 185.20833 1084.7916 Q 158.74998 1217.0833 158.74998 1217.0833 L 158.74998 1217.0833 L 158.74998 1217.0833 Q 158.74998 1217.0833 132.29166 1190.6249 L 105.83333 1137.7083 L 105.83333 1111.25 Q 105.83333 1084.7916 79.37499 1031.875 Q 52.916664 978.95825 26.458332 978.95825 L 0.0 978.95825 L 0.0 873.12494 Q 0.0 767.2916 105.83333 396.87497 L 211.66666 26.458332 L 211.66666 26.458332 Q 238.12498 26.458332 264.5833 0.0 z" svg:height="12.170833mm" draw:style-name="style-333" svg:viewBox="0.0 0.0 396.87497 1217.0833" svg:width="3.9687498mm" svg:x="96.30833mm" svg:y="104.510414mm"/>
          <draw:path svg:d="M 158.74998 52.916664 L 211.66666 0.0 L 211.66666 0.0 Q 211.66666 0.0 238.12498 52.916664 L 238.12498 79.37499 L 238.12498 132.29166 Q 211.66666 185.20833 211.66666 264.5833 L 211.66666 370.41666 L 211.66666 370.41666 L 211.66666 370.41666 L 185.20833 423.3333 Q 158.74998 449.79166 158.74998 476.24997 Q 105.83333 529.1666 105.83333 502.7083 Q 105.83333 476.24997 79.37499 476.24997 Q 52.916664 476.24997 52.916664 449.79166 Q 52.916664 423.3333 26.458332 449.79166 L 0.0 476.24997 L 0.0 476.24997 L 0.0 476.24997 L 0.0 423.3333 L 0.0 343.9583 L 0.0 238.12498 L 0.0 132.29166 L 0.0 132.29166 Q 26.458332 105.83333 52.916664 105.83333 Q 105.83333 105.83333 158.74998 52.916664 z" svg:height="5.027083mm" draw:style-name="style-334" svg:viewBox="0.0 0.0 238.12498 502.7083" svg:width="2.38125mm" svg:x="87.84166mm" svg:y="146.04999mm"/>
          <draw:path svg:d="M 608.5416 105.83333 L 608.5416 132.29166 L 529.1666 211.66666 Q 449.79166 317.49997 476.24997 317.49997 Q 502.7083 317.49997 449.79166 423.3333 Q 396.87497 529.1666 370.41666 555.625 Q 343.9583 555.625 343.9583 582.0833 Q 343.9583 634.99994 317.49997 634.99994 Q 291.04166 661.4583 264.5833 687.9166 L 238.12498 714.37494 L 238.12498 714.37494 L 238.12498 740.8333 L 238.12498 740.8333 L 238.12498 740.8333 L 211.66666 767.2916 L 185.20833 793.74994 L 185.20833 793.74994 L 185.20833 793.74994 L 185.20833 820.2083 L 185.20833 820.2083 L 211.66666 846.6666 L 211.66666 846.6666 L 185.20833 899.5833 Q 185.20833 926.0416 185.20833 926.0416 L 185.20833 952.49994 L 185.20833 952.49994 L 185.20833 952.49994 L 185.20833 978.95825 L 185.20833 1005.4166 L 185.20833 1005.4166 L 185.20833 1031.875 L 185.20833 1058.3333 L 185.20833 1111.25 L 158.74998 1111.25 L 132.29166 1111.25 L 132.29166 1084.7916 L 132.29166 1084.7916 L 105.83333 1084.7916 L 105.83333 1058.3333 L 105.83333 1058.3333 L 79.37499 1058.3333 L 79.37499 1058.3333 L 79.37499 1058.3333 L 79.37499 1058.3333 L 79.37499 1031.875 L 52.916664 978.95825 L 26.458332 926.0416 L 26.458332 926.0416 L 26.458332 899.5833 L 26.458332 899.5833 L 26.458332 899.5833 L 0.0 873.12494 Q -26.458332 846.6666 0.0 687.9166 Q 26.458332 529.1666 79.37499 343.9583 L 158.74998 185.20833 L 185.20833 185.20833 L 211.66666 185.20833 L 211.66666 185.20833 L 238.12498 185.20833 L 238.12498 185.20833 Q 238.12498 211.66666 238.12498 211.66666 L 238.12498 211.66666 L 264.5833 211.66666 L 264.5833 211.66666 L 264.5833 185.20833 L 291.04166 185.20833 L 291.04166 185.20833 L 291.04166 158.74998 L 291.04166 158.74998 L 291.04166 158.74998 L 317.49997 211.66666 L 343.9583 238.12498 L 343.9583 238.12498 L 343.9583 211.66666 L 343.9583 211.66666 L 343.9583 211.66666 L 370.41666 185.20833 Q 396.87497 158.74998 423.3333 158.74998 Q 449.79166 132.29166 476.24997 79.37499 L 502.7083 26.458332 L 529.1666 0.0 Q 555.625 0.0 582.0833 26.458332 Q 608.5416 52.916664 608.5416 105.83333 z" svg:height="11.112499mm" draw:style-name="style-335" svg:viewBox="0.0 0.0 608.5416 1111.25" svg:width="6.0854163mm" svg:x="127.79375mm" svg:y="124.35416mm"/>
          <draw:path svg:d="M 343.9583 26.458332 L 396.87497 26.458332 L 476.24997 52.916664 Q 555.625 79.37499 502.7083 105.83333 Q 476.24997 132.29166 449.79166 185.20833 Q 396.87497 211.66666 396.87497 264.5833 Q 396.87497 317.49997 370.41666 317.49997 Q 343.9583 317.49997 317.49997 370.41666 Q 291.04166 423.3333 317.49997 423.3333 Q 317.49997 449.79166 291.04166 449.79166 L 264.5833 449.79166 L 264.5833 476.24997 L 264.5833 502.7083 L 238.12498 502.7083 Q 238.12498 502.7083 211.66666 555.625 Q 185.20833 608.5416 158.74998 608.5416 Q 132.29166 608.5416 132.29166 582.0833 Q 132.29166 555.625 105.83333 555.625 Q 79.37499 555.625 79.37499 502.7083 L 79.37499 423.3333 L 79.37499 396.87497 L 79.37499 396.87497 L 52.916664 396.87497 L 52.916664 396.87497 L 26.458332 370.41666 L 0.0 343.9583 L 0.0 343.9583 L 0.0 343.9583 L 26.458332 343.9583 Q 26.458332 343.9583 26.458332 317.49997 L 26.458332 317.49997 L 52.916664 317.49997 L 52.916664 343.9583 L 52.916664 343.9583 L 79.37499 343.9583 L 79.37499 343.9583 L 79.37499 343.9583 L 105.83333 370.41666 L 132.29166 370.41666 L 79.37499 291.04166 Q 52.916664 238.12498 79.37499 211.66666 Q 132.29166 211.66666 132.29166 132.29166 Q 158.74998 79.37499 238.12498 26.458332 Q 317.49997 -26.458332 317.49997 0.0 Q 317.49997 26.458332 343.9583 26.458332 z" svg:height="6.0854163mm" draw:style-name="style-336" svg:viewBox="0.0 0.0 502.7083 608.5416" svg:width="5.027083mm" svg:x="56.885414mm" svg:y="41.010414mm"/>
          <draw:path svg:d="M 661.4583 0.0 L 687.9166 0.0 L 687.9166 105.83333 L 687.9166 185.20833 L 687.9166 264.5833 L 687.9166 370.41666 L 661.4583 634.99994 Q 634.99994 926.0416 582.0833 1058.3333 Q 529.1666 1190.6249 529.1666 1190.6249 L 529.1666 1190.6249 L 502.7083 1190.6249 L 476.24997 1217.0833 L 476.24997 1375.8333 Q 476.24997 1534.5833 476.24997 1561.0416 L 476.24997 1587.4999 L 423.3333 1587.4999 Q 370.41666 1587.4999 343.9583 1587.4999 L 317.49997 1587.4999 L 317.49997 1587.4999 Q 317.49997 1561.0416 291.04166 1561.0416 L 291.04166 1561.0416 L 291.04166 1561.0416 Q 291.04166 1534.5833 264.5833 1534.5833 Q 211.66666 1534.5833 185.20833 1005.4166 L 158.74998 476.24997 L 158.74998 423.3333 Q 158.74998 343.9583 105.83333 370.41666 Q 79.37499 370.41666 52.916664 370.41666 L 0.0 343.9583 L 0.0 264.5833 L 0.0 211.66666 L 26.458332 211.66666 L 26.458332 211.66666 L 26.458332 185.20833 L 52.916664 185.20833 L 52.916664 132.29166 L 52.916664 79.37499 L 52.916664 79.37499 L 52.916664 79.37499 L 79.37499 52.916664 L 79.37499 52.916664 L 105.83333 52.916664 L 105.83333 52.916664 L 105.83333 52.916664 L 105.83333 52.916664 L 132.29166 52.916664 L 132.29166 79.37499 L 132.29166 79.37499 L 158.74998 79.37499 L 158.74998 79.37499 L 158.74998 52.916664 L 211.66666 79.37499 Q 291.04166 79.37499 291.04166 105.83333 Q 291.04166 132.29166 396.87497 105.83333 Q 529.1666 52.916664 582.0833 26.458332 Q 634.99994 0.0 661.4583 0.0 z" svg:height="15.874999mm" draw:style-name="style-337" svg:viewBox="0.0 0.0 687.9166 1587.4999" svg:width="6.879166mm" svg:x="286.27914mm" svg:y="79.90416mm"/>
          <draw:path svg:d="M 291.04166 79.37499 L 291.04166 105.83333 L 317.49997 158.74998 Q 343.9583 211.66666 343.9583 238.12498 Q 317.49997 238.12498 343.9583 264.5833 Q 370.41666 264.5833 370.41666 555.625 L 370.41666 873.12494 L 343.9583 846.6666 Q 291.04166 820.2083 291.04166 899.5833 Q 264.5833 978.95825 264.5833 1005.4166 L 264.5833 1005.4166 L 264.5833 1005.4166 Q 238.12498 1005.4166 238.12498 1031.875 Q 238.12498 1058.3333 211.66666 1031.875 Q 185.20833 978.95825 158.74998 978.95825 L 132.29166 952.49994 L 132.29166 978.95825 Q 132.29166 1031.875 105.83333 1111.25 L 79.37499 1190.6249 L 79.37499 1243.5416 L 79.37499 1296.4583 L 79.37499 1296.4583 L 52.916664 1296.4583 L 52.916664 1190.6249 L 79.37499 1058.3333 L 79.37499 1031.875 Q 79.37499 1031.875 52.916664 608.5416 L 26.458332 185.20833 L 26.458332 185.20833 Q 26.458332 185.20833 26.458332 132.29166 L 26.458332 105.83333 L 0.0 105.83333 L 0.0 79.37499 L 0.0 79.37499 L 0.0 79.37499 L 0.0 79.37499 L 26.458332 79.37499 L 26.458332 79.37499 L 26.458332 79.37499 L 26.458332 52.916664 L 52.916664 52.916664 L 52.916664 52.916664 L 52.916664 79.37499 L 52.916664 79.37499 L 79.37499 79.37499 L 79.37499 79.37499 L 79.37499 79.37499 L 105.83333 52.916664 L 132.29166 52.916664 L 185.20833 52.916664 Q 264.5833 52.916664 264.5833 26.458332 Q 264.5833 0.0 291.04166 0.0 Q 317.49997 0.0 317.49997 26.458332 Q 291.04166 52.916664 291.04166 79.37499 z" svg:height="12.964582mm" draw:style-name="style-338" svg:viewBox="0.0 0.0 370.41666 1296.4583" svg:width="3.7041664mm" svg:x="87.57708mm" svg:y="69.58541mm"/>
          <draw:path svg:d="M 211.66666 26.458332 L 238.12498 26.458332 L 238.12498 26.458332 Q 238.12498 26.458332 264.5833 52.916664 L 291.04166 52.916664 L 291.04166 52.916664 Q 291.04166 79.37499 264.5833 79.37499 L 211.66666 79.37499 L 185.20833 105.83333 L 158.74998 132.29166 L 105.83333 132.29166 Q 52.916664 132.29166 26.458332 105.83333 L 0.0 105.83333 L 0.0 79.37499 Q 0.0 79.37499 26.458332 79.37499 L 26.458332 79.37499 L 26.458332 52.916664 L 26.458332 26.458332 L 52.916664 26.458332 Q 105.83333 52.916664 105.83333 26.458332 Q 105.83333 0.0 158.74998 0.0 Q 211.66666 26.458332 211.66666 26.458332 z" svg:height="1.3229166mm" draw:style-name="style-339" svg:viewBox="0.0 0.0 291.04166 132.29166" svg:width="2.9104166mm" svg:x="12.170833mm" svg:y="210.34373mm"/>
          <draw:path svg:d="M 79.37499 423.3333 L 105.83333 0.0 L 132.29166 0.0 L 158.74998 0.0 L 158.74998 26.458332 L 158.74998 52.916664 L 185.20833 132.29166 Q 185.20833 211.66666 264.5833 238.12498 Q 343.9583 238.12498 370.41666 317.49997 Q 396.87497 370.41666 423.3333 396.87497 Q 449.79166 396.87497 449.79166 423.3333 Q 476.24997 476.24997 502.7083 476.24997 L 502.7083 476.24997 L 502.7083 687.9166 Q 502.7083 926.0416 529.1666 952.49994 Q 529.1666 978.95825 555.625 978.95825 L 582.0833 978.95825 L 555.625 1005.4166 Q 555.625 1058.3333 555.625 1058.3333 L 529.1666 1058.3333 L 529.1666 1058.3333 Q 502.7083 1058.3333 476.24997 1058.3333 Q 423.3333 1058.3333 396.87497 1111.25 Q 396.87497 1164.1666 343.9583 1164.1666 L 291.04166 1190.6249 L 264.5833 1217.0833 L 264.5833 1217.0833 L 238.12498 1243.5416 Q 185.20833 1269.9999 185.20833 1296.4583 L 185.20833 1322.9166 L 211.66666 1322.9166 L 211.66666 1349.3749 L 185.20833 1349.3749 L 158.74998 1322.9166 L 132.29166 1322.9166 L 79.37499 1322.9166 L 79.37499 1269.9999 L 79.37499 1217.0833 L 52.916664 1217.0833 L 52.916664 1217.0833 L 26.458332 1190.6249 L 0.0 1190.6249 L 0.0 1164.1666 Q -26.458332 1137.7083 0.0 1005.4166 L 0.0 873.12494 L 26.458332 873.12494 Q 26.458332 846.6666 52.916664 846.6666 Q 79.37499 820.2083 79.37499 423.3333 z" svg:height="13.49375mm" draw:style-name="style-340" svg:viewBox="0.0 0.0 582.0833 1349.3749" svg:width="5.820833mm" svg:x="84.931244mm" svg:y="93.13333mm"/>
          <draw:path svg:d="M 476.24997 79.37499 L 476.24997 0.0 L 502.7083 0.0 Q 529.1666 0.0 555.625 26.458332 Q 555.625 52.916664 582.0833 52.916664 Q 608.5416 52.916664 608.5416 79.37499 L 608.5416 79.37499 L 634.99994 79.37499 L 634.99994 105.83333 L 661.4583 105.83333 L 687.9166 105.83333 L 714.37494 105.83333 L 714.37494 105.83333 L 714.37494 105.83333 L 714.37494 105.83333 L 740.8333 105.83333 L 740.8333 105.83333 L 793.74994 158.74998 Q 820.2083 238.12498 846.6666 529.1666 L 846.6666 820.2083 L 846.6666 820.2083 L 846.6666 846.6666 L 873.12494 846.6666 L 899.5833 846.6666 L 899.5833 899.5833 L 899.5833 952.49994 L 873.12494 952.49994 Q 846.6666 952.49994 846.6666 1031.875 L 846.6666 1111.25 L 846.6666 1164.1666 Q 873.12494 1243.5416 873.12494 1269.9999 L 873.12494 1296.4583 L 873.12494 1375.8333 L 873.12494 1428.7499 L 846.6666 1455.2083 Q 820.2083 1481.6666 820.2083 1481.6666 L 820.2083 1481.6666 L 767.2916 1534.5833 Q 714.37494 1587.4999 687.9166 1640.4166 Q 661.4583 1693.3333 661.4583 1719.7916 L 634.99994 1719.7916 L 634.99994 1719.7916 Q 634.99994 1693.3333 608.5416 1693.3333 Q 582.0833 1693.3333 555.625 1640.4166 Q 555.625 1587.4999 502.7083 1587.4999 Q 423.3333 1587.4999 396.87497 1587.4999 L 370.41666 1561.0416 L 370.41666 1534.5833 Q 370.41666 1508.1249 502.7083 1481.6666 Q 634.99994 1455.2083 634.99994 1428.7499 L 634.99994 1375.8333 L 634.99994 1375.8333 L 634.99994 1375.8333 L 661.4583 1349.3749 Q 687.9166 1349.3749 661.4583 1164.1666 Q 661.4583 1005.4166 608.5416 820.2083 L 582.0833 661.4583 L 555.625 661.4583 L 502.7083 661.4583 L 449.79166 661.4583 L 423.3333 687.9166 L 423.3333 687.9166 L 396.87497 687.9166 L 291.04166 767.2916 Q 185.20833 846.6666 185.20833 873.12494 L 185.20833 873.12494 L 158.74998 873.12494 L 158.74998 899.5833 L 158.74998 899.5833 L 132.29166 899.5833 L 132.29166 899.5833 L 132.29166 899.5833 L 132.29166 926.0416 L 132.29166 926.0416 L 105.83333 926.0416 L 105.83333 952.49994 L 105.83333 952.49994 L 79.37499 952.49994 L 79.37499 952.49994 L 79.37499 952.49994 L 79.37499 978.95825 L 52.916664 978.95825 L 52.916664 978.95825 L 52.916664 1005.4166 L 26.458332 1005.4166 L 26.458332 1005.4166 L 26.458332 1005.4166 L 26.458332 1005.4166 L 0.0 952.49994 L 0.0 926.0416 L 0.0 899.5833 L 26.458332 899.5833 L 26.458332 899.5833 L 26.458332 899.5833 L 26.458332 873.12494 L 26.458332 873.12494 L 52.916664 873.12494 L 52.916664 846.6666 L 79.37499 846.6666 L 105.83333 846.6666 L 105.83333 820.2083 L 132.29166 820.2083 L 132.29166 820.2083 L 132.29166 793.74994 L 158.74998 793.74994 Q 185.20833 793.74994 291.04166 687.9166 L 423.3333 582.0833 L 423.3333 555.625 L 449.79166 555.625 L 449.79166 555.625 L 449.79166 529.1666 L 449.79166 529.1666 L 449.79166 529.1666 L 449.79166 502.7083 L 449.79166 476.24997 L 449.79166 476.24997 L 449.79166 476.24997 L 449.79166 449.79166 L 449.79166 449.79166 L 476.24997 449.79166 L 476.24997 423.3333 L 476.24997 423.3333 L 449.79166 423.3333 L 449.79166 423.3333 Q 449.79166 423.3333 370.41666 423.3333 L 291.04166 423.3333 L 291.04166 396.87497 L 291.04166 396.87497 L 291.04166 370.41666 L 291.04166 343.9583 L 291.04166 343.9583 L 291.04166 317.49997 L 291.04166 317.49997 L 291.04166 317.49997 L 317.49997 317.49997 L 317.49997 317.49997 L 343.9583 291.04166 Q 370.41666 291.04166 423.3333 238.12498 Q 476.24997 158.74998 476.24997 79.37499 z M 396.87497 317.49997 Q 449.79166 317.49997 396.87497 343.9583 Q 343.9583 370.41666 343.9583 343.9583 Q 370.41666 317.49997 396.87497 317.49997 z" svg:height="17.197916mm" draw:style-name="style-341" svg:viewBox="0.0 0.0 899.5833 1719.7916" svg:width="8.995832mm" svg:x="61.118748mm" svg:y="140.75833mm"/>
          <draw:path svg:d="M 79.37499 26.458332 L 185.20833 0.0 L 211.66666 26.458332 Q 238.12498 52.916664 264.5833 52.916664 Q 291.04166 52.916664 396.87497 52.916664 L 476.24997 52.916664 L 502.7083 52.916664 L 502.7083 52.916664 L 502.7083 105.83333 Q 502.7083 185.20833 476.24997 211.66666 L 476.24997 264.5833 L 449.79166 264.5833 L 449.79166 264.5833 L 449.79166 211.66666 Q 449.79166 185.20833 317.49997 158.74998 L 211.66666 158.74998 L 211.66666 132.29166 Q 211.66666 105.83333 105.83333 105.83333 L 0.0 79.37499 L 0.0 79.37499 Q 0.0 52.916664 79.37499 26.458332 z" svg:height="2.6458333mm" draw:style-name="style-342" svg:viewBox="0.0 0.0 502.7083 264.5833" svg:width="5.027083mm" svg:x="21.960415mm" svg:y="69.85mm"/>
          <draw:path svg:d="M 158.74998 26.458332 L 158.74998 0.0 L 211.66666 0.0 Q 238.12498 26.458332 264.5833 26.458332 L 264.5833 26.458332 L 370.41666 52.916664 Q 502.7083 79.37499 502.7083 105.83333 Q 529.1666 132.29166 529.1666 158.74998 L 529.1666 185.20833 L 529.1666 264.5833 Q 502.7083 343.9583 476.24997 343.9583 L 449.79166 343.9583 L 476.24997 317.49997 Q 476.24997 291.04166 449.79166 264.5833 Q 423.3333 264.5833 343.9583 449.79166 Q 264.5833 608.5416 238.12498 661.4583 L 211.66666 714.37494 L 211.66666 740.8333 L 211.66666 767.2916 L 211.66666 767.2916 L 211.66666 767.2916 L 185.20833 820.2083 L 185.20833 846.6666 L 105.83333 846.6666 L 52.916664 820.2083 L 26.458332 820.2083 L 0.0 820.2083 L 0.0 767.2916 L 0.0 714.37494 L 0.0 714.37494 L 26.458332 714.37494 L 26.458332 687.9166 L 52.916664 687.9166 L 52.916664 687.9166 L 52.916664 661.4583 L 52.916664 661.4583 Q 52.916664 661.4583 52.916664 661.4583 Q 52.916664 634.99994 79.37499 608.5416 Q 105.83333 555.625 105.83333 449.79166 L 105.83333 343.9583 L 105.83333 291.04166 Q 105.83333 264.5833 132.29166 211.66666 Q 158.74998 158.74998 105.83333 158.74998 Q 79.37499 185.20833 105.83333 105.83333 Q 105.83333 52.916664 132.29166 52.916664 Q 158.74998 52.916664 158.74998 26.458332 z" svg:height="8.466666mm" draw:style-name="style-343" svg:viewBox="0.0 0.0 529.1666 846.6666" svg:width="5.2916665mm" svg:x="50.799995mm" svg:y="96.04375mm"/>
          <draw:path svg:d="M 476.24997 0.0 L 476.24997 0.0 L 476.24997 79.37499 Q 502.7083 132.29166 529.1666 132.29166 Q 582.0833 158.74998 582.0833 185.20833 L 582.0833 185.20833 L 582.0833 185.20833 L 582.0833 211.66666 L 582.0833 211.66666 L 555.625 211.66666 L 529.1666 211.66666 Q 529.1666 185.20833 529.1666 185.20833 L 529.1666 185.20833 L 529.1666 185.20833 L 502.7083 185.20833 L 502.7083 238.12498 Q 529.1666 317.49997 529.1666 370.41666 Q 529.1666 423.3333 502.7083 449.79166 Q 476.24997 449.79166 476.24997 476.24997 L 476.24997 502.7083 L 476.24997 502.7083 Q 476.24997 502.7083 449.79166 529.1666 L 449.79166 555.625 L 423.3333 555.625 Q 396.87497 555.625 317.49997 582.0833 Q 264.5833 582.0833 264.5833 555.625 L 264.5833 529.1666 L 291.04166 529.1666 Q 317.49997 502.7083 343.9583 476.24997 L 370.41666 423.3333 L 343.9583 423.3333 L 343.9583 396.87497 L 317.49997 396.87497 L 291.04166 396.87497 L 264.5833 396.87497 Q 238.12498 396.87497 211.66666 396.87497 Q 185.20833 396.87497 211.66666 449.79166 L 211.66666 476.24997 L 185.20833 476.24997 Q 158.74998 449.79166 158.74998 423.3333 Q 132.29166 396.87497 105.83333 396.87497 L 79.37499 396.87497 L 79.37499 396.87497 L 79.37499 370.41666 L 79.37499 370.41666 L 79.37499 343.9583 L 52.916664 343.9583 L 26.458332 343.9583 L 26.458332 317.49997 L 0.0 317.49997 L 0.0 291.04166 L 0.0 238.12498 L 52.916664 238.12498 L 79.37499 238.12498 L 132.29166 211.66666 Q 185.20833 185.20833 185.20833 158.74998 Q 211.66666 105.83333 211.66666 132.29166 Q 211.66666 158.74998 238.12498 132.29166 Q 238.12498 105.83333 317.49997 79.37499 Q 423.3333 26.458332 423.3333 0.0 Q 449.79166 -26.458332 476.24997 0.0 z" svg:height="5.820833mm" draw:style-name="style-344" svg:viewBox="0.0 0.0 582.0833 582.0833" svg:width="5.820833mm" svg:x="131.7625mm" svg:y="146.84373mm"/>
          <draw:path svg:d="M 423.3333 52.916664 L 423.3333 79.37499 L 423.3333 158.74998 L 449.79166 211.66666 L 449.79166 211.66666 L 449.79166 238.12498 L 423.3333 370.41666 Q 396.87497 476.24997 396.87497 423.3333 Q 343.9583 370.41666 343.9583 423.3333 Q 343.9583 502.7083 317.49997 555.625 L 317.49997 608.5416 L 317.49997 608.5416 Q 291.04166 608.5416 291.04166 529.1666 Q 264.5833 449.79166 238.12498 449.79166 L 185.20833 449.79166 L 185.20833 423.3333 Q 185.20833 423.3333 158.74998 423.3333 Q 158.74998 423.3333 105.83333 396.87497 L 52.916664 396.87497 L 26.458332 396.87497 Q 26.458332 370.41666 26.458332 343.9583 L 0.0 317.49997 L 0.0 264.5833 Q 0.0 238.12498 26.458332 238.12498 L 79.37499 211.66666 L 79.37499 211.66666 L 79.37499 211.66666 L 79.37499 185.20833 L 79.37499 158.74998 L 79.37499 158.74998 L 79.37499 158.74998 L 79.37499 132.29166 L 79.37499 132.29166 L 52.916664 132.29166 L 52.916664 105.83333 L 79.37499 105.83333 L 105.83333 105.83333 L 79.37499 79.37499 L 52.916664 52.916664 L 52.916664 52.916664 L 52.916664 52.916664 L 79.37499 52.916664 Q 132.29166 52.916664 132.29166 26.458332 L 132.29166 0.0 L 132.29166 0.0 L 158.74998 0.0 L 158.74998 0.0 L 158.74998 0.0 L 158.74998 26.458332 L 185.20833 26.458332 L 185.20833 26.458332 L 185.20833 52.916664 L 238.12498 52.916664 Q 317.49997 52.916664 343.9583 26.458332 Q 343.9583 0.0 370.41666 26.458332 Q 396.87497 52.916664 423.3333 52.916664 z" svg:height="6.0854163mm" draw:style-name="style-345" svg:viewBox="0.0 0.0 449.79166 608.5416" svg:width="4.497916mm" svg:x="25.135416mm" svg:y="72.49583mm"/>
          <draw:path svg:d="M 211.66666 79.37499 L 238.12498 0.0 L 264.5833 52.916664 Q 317.49997 105.83333 317.49997 132.29166 L 317.49997 185.20833 L 343.9583 185.20833 Q 370.41666 185.20833 370.41666 132.29166 Q 396.87497 79.37499 476.24997 132.29166 Q 555.625 185.20833 687.9166 185.20833 L 820.2083 185.20833 L 873.12494 211.66666 Q 899.5833 238.12498 899.5833 317.49997 Q 873.12494 396.87497 899.5833 423.3333 Q 926.0416 423.3333 926.0416 608.5416 Q 952.49994 793.74994 952.49994 873.12494 L 952.49994 926.0416 L 502.7083 926.0416 L 52.916664 926.0416 L 52.916664 926.0416 Q 52.916664 899.5833 26.458332 687.9166 L 0.0 476.24997 L 0.0 423.3333 Q 0.0 370.41666 26.458332 317.49997 Q 26.458332 264.5833 105.83333 264.5833 Q 158.74998 264.5833 158.74998 211.66666 L 185.20833 158.74998 L 211.66666 158.74998 Q 211.66666 132.29166 211.66666 79.37499 z" svg:height="9.260416mm" draw:style-name="style-346" svg:viewBox="0.0 0.0 952.49994 926.0416" svg:width="9.525mm" svg:x="30.691666mm" svg:y="219.86874mm"/>
          <draw:path svg:d="M 899.5833 0.0 L 899.5833 0.0 L 926.0416 0.0 L 952.49994 0.0 L 952.49994 0.0 L 952.49994 26.458332 L 926.0416 26.458332 L 926.0416 52.916664 L 978.95825 52.916664 Q 1005.4166 79.37499 1031.875 105.83333 Q 1031.875 132.29166 1058.3333 132.29166 Q 1084.7916 105.83333 1111.25 105.83333 L 1137.7083 105.83333 L 1111.25 185.20833 Q 1058.3333 238.12498 1058.3333 264.5833 Q 1058.3333 317.49997 1058.3333 423.3333 Q 1058.3333 502.7083 1084.7916 502.7083 L 1084.7916 529.1666 L 1164.1666 529.1666 L 1217.0833 529.1666 L 1217.0833 555.625 L 1217.0833 555.625 L 1217.0833 555.625 L 1217.0833 582.0833 L 1005.4166 582.0833 Q 820.2083 582.0833 740.8333 582.0833 Q 661.4583 582.0833 317.49997 555.625 L 0.0 529.1666 L 0.0 529.1666 L 0.0 529.1666 L 79.37499 502.7083 L 158.74998 476.24997 L 158.74998 476.24997 L 158.74998 476.24997 L 185.20833 370.41666 L 211.66666 291.04166 L 211.66666 264.5833 L 211.66666 264.5833 L 185.20833 238.12498 L 158.74998 211.66666 L 158.74998 211.66666 L 158.74998 211.66666 L 105.83333 185.20833 L 79.37499 185.20833 L 79.37499 158.74998 L 79.37499 132.29166 L 132.29166 132.29166 L 185.20833 132.29166 L 476.24997 79.37499 Q 793.74994 52.916664 846.6666 26.458332 Q 873.12494 0.0 899.5833 0.0 z" svg:height="5.820833mm" draw:style-name="style-347" svg:viewBox="0.0 0.0 1217.0833 582.0833" svg:width="12.170833mm" svg:x="257.70416mm" svg:y="176.2125mm"/>
          <draw:path svg:d="M 396.87497 105.83333 L 423.3333 0.0 L 423.3333 0.0 L 423.3333 0.0 L 423.3333 26.458332 L 423.3333 26.458332 L 423.3333 52.916664 L 423.3333 52.916664 L 423.3333 105.83333 L 423.3333 158.74998 L 396.87497 185.20833 L 396.87497 211.66666 L 396.87497 238.12498 Q 423.3333 264.5833 423.3333 238.12498 L 423.3333 211.66666 L 449.79166 185.20833 Q 476.24997 158.74998 476.24997 158.74998 L 476.24997 132.29166 L 423.3333 317.49997 Q 370.41666 502.7083 370.41666 555.625 L 370.41666 608.5416 L 317.49997 767.2916 Q 291.04166 952.49994 264.5833 1058.3333 Q 238.12498 1164.1666 211.66666 1164.1666 Q 185.20833 1164.1666 185.20833 1190.6249 L 158.74998 1190.6249 L 158.74998 1243.5416 L 158.74998 1296.4583 L 132.29166 1296.4583 L 105.83333 1296.4583 L 105.83333 1322.9166 L 105.83333 1349.3749 L 79.37499 1349.3749 L 79.37499 1375.8333 L 79.37499 1375.8333 L 52.916664 1375.8333 L 52.916664 1375.8333 L 52.916664 1375.8333 L 52.916664 1269.9999 L 52.916664 1164.1666 L 26.458332 1111.25 Q 0.0 1084.7916 0.0 1058.3333 L 0.0 1058.3333 L 0.0 1058.3333 Q -26.458332 1058.3333 0.0 1005.4166 Q 0.0 978.95825 26.458332 978.95825 Q 52.916664 952.49994 79.37499 714.37494 Q 105.83333 476.24997 132.29166 476.24997 L 158.74998 476.24997 L 158.74998 449.79166 L 158.74998 423.3333 L 158.74998 396.87497 Q 158.74998 370.41666 185.20833 370.41666 L 185.20833 343.9583 L 211.66666 291.04166 Q 211.66666 238.12498 238.12498 291.04166 Q 238.12498 343.9583 264.5833 343.9583 L 317.49997 343.9583 L 317.49997 317.49997 L 317.49997 264.5833 L 343.9583 238.12498 Q 370.41666 211.66666 396.87497 105.83333 z" svg:height="13.758332mm" draw:style-name="style-348" svg:viewBox="0.0 0.0 476.24997 1375.8333" svg:width="4.7625mm" svg:x="162.98332mm" svg:y="95.77916mm"/>
          <draw:path svg:d="M 79.37499 52.916664 L 105.83333 0.0 L 132.29166 185.20833 Q 132.29166 370.41666 158.74998 343.9583 Q 185.20833 291.04166 185.20833 370.41666 L 185.20833 449.79166 L 211.66666 423.3333 Q 238.12498 396.87497 238.12498 476.24997 Q 291.04166 529.1666 291.04166 502.7083 Q 291.04166 476.24997 317.49997 476.24997 L 317.49997 476.24997 L 291.04166 582.0833 Q 291.04166 661.4583 317.49997 661.4583 Q 343.9583 661.4583 343.9583 687.9166 L 343.9583 740.8333 L 291.04166 793.74994 Q 238.12498 846.6666 185.20833 846.6666 Q 158.74998 846.6666 132.29166 873.12494 L 132.29166 873.12494 L 132.29166 846.6666 L 132.29166 820.2083 L 79.37499 820.2083 L 52.916664 820.2083 L 52.916664 793.74994 L 26.458332 740.8333 L 26.458332 740.8333 L 26.458332 740.8333 L 26.458332 687.9166 Q 26.458332 661.4583 0.0 582.0833 L 0.0 529.1666 L 0.0 396.87497 Q 26.458332 264.5833 26.458332 264.5833 Q 26.458332 264.5833 26.458332 211.66666 Q 26.458332 132.29166 52.916664 132.29166 Q 79.37499 132.29166 79.37499 52.916664 z" svg:height="8.73125mm" draw:style-name="style-349" svg:viewBox="0.0 0.0 343.9583 873.12494" svg:width="3.439583mm" svg:x="86.518745mm" svg:y="138.64166mm"/>
          <draw:path svg:d="M 476.24997 26.458332 L 476.24997 26.458332 L 476.24997 0.0 L 476.24997 0.0 L 502.7083 0.0 L 502.7083 26.458332 L 529.1666 26.458332 L 555.625 26.458332 L 555.625 52.916664 L 582.0833 79.37499 L 582.0833 79.37499 L 582.0833 79.37499 L 582.0833 52.916664 L 608.5416 52.916664 L 608.5416 105.83333 Q 634.99994 158.74998 634.99994 185.20833 L 634.99994 238.12498 L 608.5416 238.12498 L 608.5416 238.12498 L 608.5416 264.5833 L 634.99994 264.5833 L 634.99994 264.5833 L 634.99994 291.04166 L 634.99994 291.04166 L 634.99994 291.04166 L 661.4583 343.9583 L 687.9166 370.41666 L 687.9166 396.87497 L 687.9166 396.87497 L 687.9166 396.87497 L 661.4583 396.87497 L 634.99994 396.87497 Q 608.5416 396.87497 529.1666 370.41666 Q 449.79166 370.41666 449.79166 343.9583 Q 449.79166 317.49997 423.3333 317.49997 Q 396.87497 317.49997 370.41666 396.87497 Q 317.49997 502.7083 343.9583 502.7083 Q 370.41666 502.7083 370.41666 555.625 Q 396.87497 582.0833 343.9583 555.625 L 291.04166 555.625 L 264.5833 529.1666 Q 238.12498 502.7083 185.20833 502.7083 Q 132.29166 502.7083 105.83333 476.24997 Q 105.83333 449.79166 79.37499 449.79166 L 52.916664 449.79166 L 26.458332 423.3333 L 0.0 423.3333 L 0.0 396.87497 L 0.0 370.41666 L 26.458332 370.41666 L 26.458332 343.9583 L 26.458332 343.9583 L 52.916664 343.9583 L 52.916664 317.49997 L 52.916664 291.04166 L 26.458332 291.04166 L 26.458332 291.04166 L 26.458332 264.5833 L 52.916664 264.5833 L 52.916664 238.12498 L 52.916664 211.66666 L 79.37499 185.20833 L 79.37499 158.74998 L 105.83333 158.74998 Q 132.29166 158.74998 158.74998 105.83333 Q 185.20833 79.37499 264.5833 79.37499 Q 343.9583 79.37499 396.87497 79.37499 Q 476.24997 52.916664 449.79166 52.916664 Q 449.79166 26.458332 449.79166 26.458332 L 449.79166 26.458332 L 449.79166 26.458332 L 476.24997 26.458332 L 476.24997 26.458332 z" svg:height="5.5562496mm" draw:style-name="style-350" svg:viewBox="0.0 0.0 687.9166 555.625" svg:width="6.879166mm" svg:x="64.02916mm" svg:y="50.00625mm"/>
          <draw:path svg:d="M 264.5833 0.0 L 291.04166 0.0 L 343.9583 0.0 L 370.41666 0.0 L 370.41666 158.74998 Q 343.9583 317.49997 343.9583 423.3333 Q 317.49997 502.7083 291.04166 502.7083 Q 264.5833 502.7083 238.12498 634.99994 Q 211.66666 767.2916 238.12498 767.2916 Q 264.5833 793.74994 264.5833 793.74994 L 264.5833 793.74994 L 132.29166 793.74994 L 0.0 793.74994 L 0.0 793.74994 Q 0.0 793.74994 26.458332 767.2916 Q 52.916664 740.8333 26.458332 740.8333 L 26.458332 714.37494 L 26.458332 661.4583 Q 26.458332 608.5416 79.37499 476.24997 Q 132.29166 317.49997 105.83333 291.04166 Q 79.37499 264.5833 52.916664 264.5833 Q 26.458332 238.12498 52.916664 158.74998 L 79.37499 105.83333 L 79.37499 105.83333 L 79.37499 79.37499 L 52.916664 79.37499 L 52.916664 52.916664 L 52.916664 52.916664 L 52.916664 52.916664 L 79.37499 52.916664 L 105.83333 52.916664 L 105.83333 26.458332 L 132.29166 26.458332 L 132.29166 26.458332 L 132.29166 52.916664 L 132.29166 52.916664 L 132.29166 52.916664 L 158.74998 105.83333 Q 185.20833 132.29166 211.66666 79.37499 Q 238.12498 0.0 264.5833 0.0 z" svg:height="7.9374995mm" draw:style-name="style-351" svg:viewBox="0.0 0.0 370.41666 793.74994" svg:width="3.7041664mm" svg:x="144.72708mm" svg:y="118.533325mm"/>
          <draw:path svg:d="M 238.12498 0.0 L 238.12498 0.0 L 238.12498 0.0 L 238.12498 26.458332 L 238.12498 52.916664 Q 238.12498 79.37499 264.5833 79.37499 L 291.04166 79.37499 L 291.04166 105.83333 L 291.04166 158.74998 L 264.5833 158.74998 L 238.12498 158.74998 L 185.20833 185.20833 L 158.74998 211.66666 L 158.74998 211.66666 L 185.20833 211.66666 L 185.20833 238.12498 L 185.20833 264.5833 L 185.20833 264.5833 L 185.20833 291.04166 L 185.20833 317.49997 L 185.20833 343.9583 L 185.20833 343.9583 L 158.74998 343.9583 L 158.74998 317.49997 Q 132.29166 291.04166 132.29166 291.04166 Q 132.29166 264.5833 79.37499 264.5833 L 0.0 264.5833 L 0.0 238.12498 Q -26.458332 211.66666 0.0 185.20833 L 26.458332 158.74998 L 105.83333 79.37499 Q 211.66666 0.0 238.12498 0.0 z" svg:height="3.439583mm" draw:style-name="style-352" svg:viewBox="0.0 0.0 291.04166 343.9583" svg:width="2.9104166mm" svg:x="78.581245mm" svg:y="42.8625mm"/>
          <draw:path svg:d="M 26.458332 0.0 L 79.37499 0.0 L 79.37499 0.0 L 79.37499 0.0 L 79.37499 26.458332 L 79.37499 26.458332 L 105.83333 26.458332 L 105.83333 52.916664 L 185.20833 52.916664 L 291.04166 52.916664 L 423.3333 105.83333 Q 555.625 158.74998 582.0833 132.29166 Q 608.5416 132.29166 608.5416 105.83333 Q 634.99994 105.83333 661.4583 105.83333 L 661.4583 105.83333 L 740.8333 105.83333 Q 820.2083 79.37499 820.2083 79.37499 L 820.2083 79.37499 L 820.2083 105.83333 Q 820.2083 132.29166 873.12494 158.74998 Q 926.0416 211.66666 952.49994 185.20833 Q 952.49994 158.74998 1005.4166 158.74998 L 1058.3333 158.74998 L 1005.4166 211.66666 Q 952.49994 264.5833 952.49994 291.04166 Q 978.95825 291.04166 978.95825 317.49997 L 978.95825 317.49997 L 952.49994 317.49997 Q 926.0416 317.49997 926.0416 661.4583 Q 926.0416 1005.4166 952.49994 1005.4166 L 952.49994 1031.875 L 820.2083 1031.875 L 661.4583 1058.3333 L 661.4583 1058.3333 L 661.4583 1058.3333 L 529.1666 1084.7916 Q 396.87497 1111.25 396.87497 1217.0833 L 396.87497 1322.9166 L 370.41666 1322.9166 L 370.41666 1322.9166 L 370.41666 1269.9999 L 370.41666 1217.0833 L 370.41666 1217.0833 L 370.41666 1217.0833 L 343.9583 1217.0833 Q 291.04166 1217.0833 264.5833 1217.0833 L 238.12498 1217.0833 L 238.12498 1111.25 Q 238.12498 978.95825 211.66666 978.95825 Q 185.20833 1005.4166 185.20833 1031.875 L 158.74998 1058.3333 L 132.29166 1058.3333 Q 132.29166 1058.3333 105.83333 1031.875 L 79.37499 1031.875 L 79.37499 1005.4166 L 79.37499 978.95825 L 52.916664 978.95825 L 52.916664 952.49994 L 52.916664 952.49994 L 26.458332 952.49994 L 26.458332 952.49994 L 26.458332 952.49994 L 26.458332 926.0416 L 26.458332 926.0416 L 52.916664 926.0416 L 52.916664 899.5833 L 52.916664 899.5833 L 52.916664 899.5833 L 79.37499 899.5833 L 79.37499 899.5833 L 79.37499 873.12494 Q 79.37499 873.12494 105.83333 873.12494 Q 105.83333 846.6666 132.29166 740.8333 Q 185.20833 608.5416 158.74998 608.5416 Q 132.29166 608.5416 132.29166 582.0833 Q 132.29166 555.625 185.20833 555.625 Q 211.66666 555.625 211.66666 476.24997 Q 211.66666 370.41666 185.20833 370.41666 Q 158.74998 370.41666 132.29166 343.9583 Q 132.29166 291.04166 158.74998 291.04166 Q 185.20833 264.5833 158.74998 211.66666 Q 132.29166 158.74998 105.83333 158.74998 L 79.37499 158.74998 L 52.916664 158.74998 L 26.458332 158.74998 L 26.458332 158.74998 L 26.458332 132.29166 L 26.458332 105.83333 Q 26.458332 79.37499 26.458332 52.916664 L 0.0 52.916664 L 0.0 26.458332 Q 0.0 0.0 26.458332 0.0 z M 687.9166 476.24997 L 714.37494 529.1666 L 714.37494 634.99994 Q 740.8333 740.8333 714.37494 740.8333 Q 661.4583 740.8333 634.99994 502.7083 Q 608.5416 264.5833 661.4583 317.49997 Q 661.4583 396.87497 687.9166 476.24997 z M 238.12498 608.5416 Q 238.12498 396.87497 317.49997 423.3333 Q 396.87497 476.24997 396.87497 608.5416 Q 396.87497 740.8333 370.41666 740.8333 Q 343.9583 740.8333 343.9583 820.2083 Q 317.49997 899.5833 291.04166 846.6666 Q 238.12498 820.2083 238.12498 608.5416 z" svg:height="13.229166mm" draw:style-name="style-353" svg:viewBox="0.0 0.0 1058.3333 1322.9166" svg:width="10.583333mm" svg:x="183.8854mm" svg:y="205.84583mm"/>
          <draw:path svg:d="M 264.5833 26.458332 L 264.5833 0.0 L 291.04166 79.37499 Q 291.04166 132.29166 317.49997 132.29166 Q 343.9583 132.29166 343.9583 185.20833 L 370.41666 211.66666 L 370.41666 211.66666 L 370.41666 238.12498 L 396.87497 238.12498 L 423.3333 238.12498 L 423.3333 211.66666 L 423.3333 185.20833 L 449.79166 185.20833 L 476.24997 185.20833 L 529.1666 211.66666 Q 608.5416 238.12498 608.5416 291.04166 L 608.5416 317.49997 L 608.5416 343.9583 L 608.5416 343.9583 L 582.0833 343.9583 Q 555.625 343.9583 529.1666 370.41666 Q 529.1666 396.87497 291.04166 396.87497 L 52.916664 396.87497 L 52.916664 396.87497 Q 52.916664 370.41666 26.458332 370.41666 L 26.458332 370.41666 L 0.0 370.41666 Q 0.0 343.9583 0.0 317.49997 L 0.0 264.5833 L 0.0 264.5833 L 26.458332 238.12498 L 26.458332 238.12498 Q 52.916664 238.12498 52.916664 185.20833 Q 52.916664 158.74998 79.37499 185.20833 Q 105.83333 238.12498 105.83333 185.20833 Q 132.29166 158.74998 158.74998 158.74998 Q 185.20833 158.74998 185.20833 132.29166 Q 185.20833 105.83333 211.66666 105.83333 Q 238.12498 105.83333 238.12498 79.37499 L 264.5833 52.916664 L 264.5833 26.458332 z M 105.83333 264.5833 Q 105.83333 264.5833 132.29166 264.5833 Q 132.29166 291.04166 105.83333 291.04166 L 105.83333 291.04166 L 105.83333 264.5833 z" svg:height="3.9687498mm" draw:style-name="style-354" svg:viewBox="0.0 0.0 608.5416 396.87497" svg:width="6.0854163mm" svg:x="74.612495mm" svg:y="201.3479mm"/>
          <draw:path svg:d="M 476.24997 0.0 L 634.99994 0.0 L 634.99994 0.0 L 634.99994 0.0 L 634.99994 26.458332 L 634.99994 26.458332 L 608.5416 52.916664 L 582.0833 79.37499 L 582.0833 105.83333 L 582.0833 132.29166 L 608.5416 132.29166 L 634.99994 105.83333 L 661.4583 105.83333 L 687.9166 105.83333 L 687.9166 158.74998 L 687.9166 185.20833 L 714.37494 185.20833 L 740.8333 211.66666 L 740.8333 211.66666 L 767.2916 211.66666 L 767.2916 185.20833 Q 793.74994 185.20833 793.74994 185.20833 L 793.74994 185.20833 L 820.2083 238.12498 Q 846.6666 291.04166 820.2083 291.04166 Q 820.2083 317.49997 793.74994 317.49997 L 767.2916 317.49997 L 687.9166 317.49997 L 608.5416 317.49997 L 529.1666 343.9583 L 423.3333 343.9583 L 423.3333 343.9583 Q 423.3333 317.49997 343.9583 317.49997 Q 264.5833 264.5833 291.04166 238.12498 Q 317.49997 185.20833 158.74998 158.74998 L 0.0 158.74998 L 0.0 132.29166 L 0.0 132.29166 L 52.916664 132.29166 L 79.37499 105.83333 L 158.74998 105.83333 L 211.66666 105.83333 L 211.66666 79.37499 L 211.66666 79.37499 L 238.12498 79.37499 Q 238.12498 52.916664 264.5833 52.916664 Q 264.5833 52.916664 264.5833 52.916664 Q 291.04166 26.458332 317.49997 26.458332 Q 343.9583 0.0 476.24997 0.0 z" svg:height="3.439583mm" draw:style-name="style-355" svg:viewBox="0.0 0.0 820.2083 343.9583" svg:width="8.202083mm" svg:x="23.283333mm" svg:y="186.79582mm"/>
          <draw:path svg:d="M 793.74994 26.458332 L 820.2083 26.458332 L 873.12494 52.916664 Q 952.49994 52.916664 952.49994 79.37499 L 952.49994 105.83333 L 952.49994 105.83333 L 952.49994 132.29166 L 952.49994 132.29166 Q 952.49994 158.74998 978.95825 158.74998 L 1005.4166 158.74998 L 1005.4166 185.20833 Q 1005.4166 211.66666 952.49994 211.66666 Q 899.5833 185.20833 873.12494 238.12498 Q 873.12494 264.5833 820.2083 317.49997 Q 793.74994 317.49997 714.37494 317.49997 Q 661.4583 317.49997 634.99994 343.9583 Q 634.99994 370.41666 608.5416 370.41666 L 582.0833 370.41666 L 582.0833 423.3333 L 582.0833 449.79166 L 582.0833 449.79166 L 555.625 449.79166 L 555.625 449.79166 L 555.625 476.24997 L 529.1666 476.24997 L 502.7083 476.24997 L 502.7083 476.24997 L 502.7083 449.79166 L 476.24997 449.79166 L 476.24997 449.79166 L 476.24997 423.3333 L 502.7083 396.87497 L 502.7083 370.41666 Q 502.7083 343.9583 502.7083 291.04166 Q 502.7083 238.12498 476.24997 185.20833 Q 449.79166 132.29166 264.5833 105.83333 L 79.37499 52.916664 L 26.458332 52.916664 L 0.0 52.916664 L 0.0 52.916664 L 0.0 52.916664 L 132.29166 26.458332 L 238.12498 0.0 L 449.79166 0.0 Q 634.99994 0.0 714.37494 26.458332 Q 767.2916 52.916664 793.74994 26.458332 z" svg:height="4.7625mm" draw:style-name="style-356" svg:viewBox="0.0 0.0 1005.4166 476.24997" svg:width="10.054166mm" svg:x="45.772915mm" svg:y="221.72083mm"/>
          <draw:path svg:d="M 634.99994 185.20833 L 634.99994 185.20833 L 661.4583 185.20833 L 661.4583 185.20833 L 661.4583 211.66666 Q 661.4583 238.12498 502.7083 264.5833 L 343.9583 264.5833 L 317.49997 264.5833 Q 291.04166 264.5833 211.66666 291.04166 L 132.29166 317.49997 L 79.37499 317.49997 L 0.0 317.49997 L 26.458332 291.04166 Q 26.458332 264.5833 52.916664 264.5833 L 79.37499 264.5833 L 79.37499 238.12498 Q 79.37499 211.66666 52.916664 211.66666 L 26.458332 185.20833 L 26.458332 185.20833 Q 26.458332 158.74998 52.916664 105.83333 L 79.37499 26.458332 L 105.83333 26.458332 L 105.83333 0.0 L 105.83333 0.0 L 105.83333 0.0 L 211.66666 0.0 Q 343.9583 26.458332 343.9583 52.916664 Q 343.9583 105.83333 476.24997 158.74998 Q 608.5416 211.66666 608.5416 185.20833 Q 608.5416 185.20833 634.99994 185.20833 z" svg:height="3.1749997mm" draw:style-name="style-357" svg:viewBox="0.0 0.0 661.4583 317.49997" svg:width="6.614583mm" svg:x="155.31041mm" svg:y="173.03749mm"/>
          <draw:path svg:d="M 185.20833 0.0 L 211.66666 0.0 L 238.12498 79.37499 Q 264.5833 158.74998 264.5833 211.66666 Q 264.5833 238.12498 264.5833 264.5833 Q 264.5833 317.49997 238.12498 370.41666 L 238.12498 449.79166 L 211.66666 529.1666 Q 185.20833 582.0833 158.74998 634.99994 Q 132.29166 634.99994 132.29166 661.4583 L 105.83333 661.4583 L 105.83333 687.9166 Q 105.83333 687.9166 79.37499 740.8333 L 79.37499 820.2083 L 79.37499 820.2083 Q 52.916664 820.2083 52.916664 846.6666 L 52.916664 899.5833 L 26.458332 873.12494 L 0.0 846.6666 L 0.0 846.6666 L 0.0 846.6666 L 0.0 820.2083 L 0.0 820.2083 L 0.0 767.2916 L 0.0 714.37494 L 26.458332 661.4583 Q 52.916664 608.5416 52.916664 476.24997 L 52.916664 370.41666 L 52.916664 370.41666 L 52.916664 370.41666 L 79.37499 238.12498 Q 105.83333 105.83333 105.83333 52.916664 L 132.29166 26.458332 L 158.74998 26.458332 Q 158.74998 0.0 185.20833 0.0 z" svg:height="8.995832mm" draw:style-name="style-358" svg:viewBox="0.0 0.0 264.5833 899.5833" svg:width="2.6458333mm" svg:x="209.02083mm" svg:y="207.43332mm"/>
          <draw:path svg:d="M 52.916664 26.458332 L 52.916664 0.0 L 79.37499 26.458332 Q 79.37499 26.458332 105.83333 79.37499 Q 105.83333 158.74998 158.74998 158.74998 Q 185.20833 158.74998 211.66666 185.20833 Q 238.12498 238.12498 238.12498 291.04166 L 238.12498 317.49997 L 291.04166 396.87497 Q 317.49997 502.7083 291.04166 502.7083 L 238.12498 502.7083 L 238.12498 502.7083 Q 238.12498 476.24997 211.66666 476.24997 L 211.66666 476.24997 L 211.66666 449.79166 Q 185.20833 449.79166 185.20833 449.79166 L 185.20833 449.79166 L 158.74998 449.79166 Q 132.29166 449.79166 132.29166 423.3333 L 105.83333 396.87497 L 105.83333 396.87497 Q 79.37499 396.87497 52.916664 396.87497 L 26.458332 396.87497 L 0.0 396.87497 Q -26.458332 396.87497 26.458332 238.12498 L 52.916664 79.37499 L 52.916664 26.458332 z" svg:height="5.027083mm" draw:style-name="style-359" svg:viewBox="0.0 0.0 291.04166 502.7083" svg:width="2.9104166mm" svg:x="196.5854mm" svg:y="199.23125mm"/>
          <draw:path svg:d="M 317.49997 0.0 L 317.49997 0.0 L 317.49997 0.0 L 343.9583 0.0 L 343.9583 52.916664 Q 370.41666 79.37499 370.41666 79.37499 L 370.41666 105.83333 L 396.87497 158.74998 Q 423.3333 211.66666 396.87497 211.66666 Q 370.41666 211.66666 370.41666 238.12498 L 370.41666 264.5833 L 370.41666 264.5833 Q 370.41666 264.5833 343.9583 264.5833 L 343.9583 291.04166 L 343.9583 317.49997 Q 343.9583 343.9583 317.49997 370.41666 Q 264.5833 370.41666 264.5833 396.87497 L 264.5833 423.3333 L 264.5833 423.3333 Q 264.5833 423.3333 264.5833 370.41666 Q 264.5833 317.49997 211.66666 211.66666 L 185.20833 105.83333 L 105.83333 105.83333 Q 52.916664 105.83333 26.458332 52.916664 L 0.0 26.458332 L 0.0 26.458332 L 0.0 26.458332 L 158.74998 52.916664 Q 291.04166 52.916664 291.04166 26.458332 Q 317.49997 0.0 317.49997 0.0 z" svg:height="4.233333mm" draw:style-name="style-360" svg:viewBox="0.0 0.0 396.87497 423.3333" svg:width="3.9687498mm" svg:x="26.458332mm" svg:y="220.13332mm"/>
          <draw:path svg:d="M 343.9583 79.37499 L 343.9583 0.0 L 370.41666 0.0 Q 396.87497 0.0 423.3333 52.916664 Q 449.79166 105.83333 476.24997 132.29166 Q 502.7083 132.29166 502.7083 79.37499 L 502.7083 26.458332 L 502.7083 132.29166 Q 529.1666 238.12498 608.5416 238.12498 Q 687.9166 264.5833 714.37494 264.5833 L 714.37494 264.5833 L 661.4583 767.2916 Q 608.5416 1269.9999 608.5416 1481.6666 L 608.5416 1693.3333 L 608.5416 1693.3333 Q 608.5416 1693.3333 582.0833 1640.4166 Q 582.0833 1613.9583 555.625 1613.9583 L 529.1666 1613.9583 L 529.1666 1613.9583 Q 529.1666 1587.4999 449.79166 1587.4999 Q 370.41666 1561.0416 370.41666 1587.4999 Q 370.41666 1613.9583 343.9583 1613.9583 Q 291.04166 1613.9583 291.04166 1534.5833 L 264.5833 1455.2083 L 238.12498 1455.2083 L 211.66666 1455.2083 L 211.66666 1481.6666 Q 211.66666 1534.5833 185.20833 1534.5833 Q 158.74998 1534.5833 132.29166 1561.0416 L 132.29166 1613.9583 L 105.83333 1613.9583 L 105.83333 1613.9583 L 105.83333 1587.4999 L 79.37499 1561.0416 L 79.37499 1428.7499 Q 79.37499 1269.9999 26.458332 1111.25 L 0.0 926.0416 L 0.0 899.5833 Q 26.458332 873.12494 52.916664 476.24997 L 79.37499 52.916664 L 79.37499 52.916664 L 79.37499 52.916664 L 79.37499 26.458332 L 79.37499 26.458332 L 105.83333 52.916664 L 132.29166 79.37499 L 132.29166 79.37499 L 132.29166 105.83333 L 132.29166 105.83333 L 132.29166 105.83333 L 158.74998 158.74998 L 185.20833 185.20833 L 185.20833 158.74998 L 185.20833 105.83333 L 211.66666 132.29166 L 238.12498 158.74998 L 238.12498 211.66666 L 238.12498 291.04166 L 264.5833 264.5833 L 291.04166 238.12498 L 291.04166 211.66666 Q 343.9583 158.74998 343.9583 79.37499 z" svg:height="16.933332mm" draw:style-name="style-361" svg:viewBox="0.0 0.0 714.37494 1693.3333" svg:width="7.1437497mm" svg:x="274.3729mm" svg:y="64.55833mm"/>
          <draw:path svg:d="M 873.12494 132.29166 L 873.12494 132.29166 L 846.6666 158.74998 Q 820.2083 211.66666 793.74994 158.74998 Q 793.74994 132.29166 740.8333 132.29166 Q 661.4583 132.29166 661.4583 185.20833 Q 661.4583 211.66666 687.9166 238.12498 Q 687.9166 264.5833 687.9166 291.04166 Q 687.9166 317.49997 687.9166 370.41666 L 687.9166 396.87497 L 687.9166 423.3333 Q 687.9166 476.24997 687.9166 529.1666 Q 687.9166 608.5416 661.4583 634.99994 L 661.4583 661.4583 L 634.99994 634.99994 Q 634.99994 634.99994 608.5416 687.9166 L 608.5416 740.8333 L 555.625 740.8333 Q 502.7083 714.37494 502.7083 740.8333 Q 502.7083 767.2916 449.79166 740.8333 Q 370.41666 740.8333 370.41666 740.8333 L 370.41666 767.2916 L 370.41666 767.2916 Q 370.41666 767.2916 343.9583 687.9166 Q 317.49997 634.99994 317.49997 687.9166 Q 264.5833 714.37494 238.12498 687.9166 Q 211.66666 687.9166 185.20833 634.99994 Q 158.74998 555.625 132.29166 529.1666 Q 79.37499 529.1666 52.916664 476.24997 L 26.458332 423.3333 L 26.458332 423.3333 L 26.458332 396.87497 L 26.458332 396.87497 Q 26.458332 370.41666 52.916664 370.41666 Q 79.37499 370.41666 52.916664 264.5833 L 0.0 185.20833 L 0.0 132.29166 L 0.0 79.37499 L 26.458332 52.916664 L 26.458332 26.458332 L 211.66666 0.0 Q 423.3333 0.0 502.7083 0.0 Q 582.0833 0.0 582.0833 26.458332 Q 582.0833 52.916664 714.37494 52.916664 Q 846.6666 79.37499 846.6666 105.83333 Q 846.6666 132.29166 873.12494 132.29166 z" svg:height="7.6729164mm" draw:style-name="style-362" svg:viewBox="0.0 0.0 873.12494 767.2916" svg:width="8.73125mm" svg:x="7.408333mm" svg:y="193.14583mm"/>
          <draw:path svg:d="M 449.79166 79.37499 L 449.79166 158.74998 L 449.79166 185.20833 L 449.79166 211.66666 L 449.79166 211.66666 L 449.79166 238.12498 L 449.79166 238.12498 L 449.79166 238.12498 L 476.24997 238.12498 L 476.24997 238.12498 L 476.24997 211.66666 L 502.7083 211.66666 L 502.7083 264.5833 L 502.7083 317.49997 L 529.1666 317.49997 L 529.1666 317.49997 L 502.7083 502.7083 Q 449.79166 714.37494 449.79166 740.8333 L 449.79166 767.2916 L 423.3333 767.2916 Q 396.87497 767.2916 343.9583 793.74994 Q 317.49997 820.2083 291.04166 767.2916 Q 291.04166 714.37494 264.5833 502.7083 L 264.5833 264.5833 L 132.29166 264.5833 L 0.0 264.5833 L 0.0 238.12498 L 0.0 211.66666 L 79.37499 211.66666 L 158.74998 185.20833 L 158.74998 185.20833 L 132.29166 185.20833 L 132.29166 185.20833 L 132.29166 185.20833 L 185.20833 158.74998 Q 238.12498 132.29166 291.04166 132.29166 Q 343.9583 105.83333 343.9583 79.37499 L 343.9583 26.458332 L 396.87497 0.0 Q 476.24997 -26.458332 476.24997 0.0 Q 449.79166 26.458332 449.79166 79.37499 z" svg:height="7.9374995mm" draw:style-name="style-363" svg:viewBox="0.0 0.0 529.1666 793.74994" svg:width="5.2916665mm" svg:x="196.05624mm" svg:y="83.34374mm"/>
          <draw:path svg:d="M 264.5833 0.0 L 264.5833 0.0 L 264.5833 26.458332 Q 291.04166 26.458332 264.5833 132.29166 L 238.12498 238.12498 L 238.12498 264.5833 L 238.12498 291.04166 L 264.5833 661.4583 Q 291.04166 1031.875 291.04166 1031.875 L 291.04166 1058.3333 L 264.5833 1058.3333 Q 238.12498 1058.3333 238.12498 1111.25 Q 238.12498 1164.1666 132.29166 1164.1666 L 0.0 1164.1666 L 0.0 1137.7083 L 0.0 1137.7083 L 0.0 1058.3333 Q 26.458332 978.95825 79.37499 555.625 L 132.29166 132.29166 L 132.29166 132.29166 L 132.29166 132.29166 L 132.29166 105.83333 L 132.29166 105.83333 L 132.29166 79.37499 L 132.29166 52.916664 L 158.74998 52.916664 L 185.20833 52.916664 L 185.20833 105.83333 L 185.20833 158.74998 L 211.66666 158.74998 L 238.12498 158.74998 L 238.12498 79.37499 Q 238.12498 0.0 264.5833 0.0 z" svg:height="11.641666mm" draw:style-name="style-364" svg:viewBox="0.0 0.0 291.04166 1164.1666" svg:width="2.9104166mm" svg:x="70.643745mm" svg:y="78.581245mm"/>
          <draw:path svg:d="M 1031.875 26.458332 L 1031.875 0.0 L 1084.7916 26.458332 Q 1137.7083 79.37499 1164.1666 79.37499 L 1164.1666 79.37499 L 1164.1666 79.37499 Q 1164.1666 79.37499 1190.6249 132.29166 L 1190.6249 158.74998 L 1190.6249 158.74998 Q 1164.1666 158.74998 1164.1666 132.29166 Q 1164.1666 105.83333 1111.25 132.29166 Q 1058.3333 132.29166 1005.4166 396.87497 Q 926.0416 661.4583 899.5833 661.4583 Q 873.12494 661.4583 793.74994 767.2916 Q 687.9166 899.5833 634.99994 926.0416 Q 608.5416 926.0416 476.24997 1031.875 L 317.49997 1111.25 L 317.49997 1084.7916 Q 317.49997 1058.3333 264.5833 1058.3333 L 238.12498 1058.3333 L 238.12498 1031.875 Q 264.5833 1005.4166 264.5833 978.95825 Q 264.5833 952.49994 132.29166 926.0416 L 0.0 926.0416 L 0.0 926.0416 L 0.0 926.0416 L 0.0 899.5833 L 0.0 899.5833 L 26.458332 899.5833 L 26.458332 873.12494 L 26.458332 873.12494 L 52.916664 873.12494 L 52.916664 846.6666 L 52.916664 820.2083 L 79.37499 820.2083 L 79.37499 820.2083 L 79.37499 793.74994 L 105.83333 793.74994 L 105.83333 793.74994 L 105.83333 767.2916 L 105.83333 767.2916 L 105.83333 767.2916 L 132.29166 740.8333 L 132.29166 714.37494 L 158.74998 714.37494 Q 185.20833 714.37494 185.20833 687.9166 Q 185.20833 661.4583 238.12498 661.4583 Q 291.04166 661.4583 291.04166 634.99994 L 291.04166 608.5416 L 423.3333 582.0833 Q 555.625 555.625 608.5416 529.1666 Q 661.4583 502.7083 687.9166 396.87497 Q 740.8333 291.04166 767.2916 291.04166 Q 793.74994 291.04166 793.74994 238.12498 L 793.74994 211.66666 L 846.6666 185.20833 Q 926.0416 132.29166 952.49994 105.83333 Q 952.49994 79.37499 978.95825 79.37499 Q 1005.4166 79.37499 1005.4166 52.916664 L 1005.4166 26.458332 L 1005.4166 26.458332 Q 1005.4166 26.458332 1031.875 26.458332 z" svg:height="11.112499mm" draw:style-name="style-365" svg:viewBox="0.0 0.0 1190.6249 1111.25" svg:width="11.906249mm" svg:x="259.82083mm" svg:y="161.66042mm"/>
          <draw:path svg:d="M 238.12498 0.0 L 291.04166 0.0 L 291.04166 26.458332 L 291.04166 26.458332 L 291.04166 26.458332 L 291.04166 52.916664 L 317.49997 79.37499 Q 317.49997 132.29166 370.41666 79.37499 Q 370.41666 0.0 396.87497 0.0 L 396.87497 0.0 L 423.3333 0.0 L 423.3333 0.0 L 396.87497 132.29166 Q 370.41666 238.12498 370.41666 291.04166 L 370.41666 370.41666 L 370.41666 423.3333 Q 370.41666 476.24997 396.87497 476.24997 L 396.87497 476.24997 L 370.41666 502.7083 Q 317.49997 502.7083 264.5833 634.99994 Q 211.66666 767.2916 211.66666 820.2083 L 211.66666 899.5833 L 185.20833 926.0416 L 185.20833 952.49994 L 185.20833 952.49994 L 158.74998 952.49994 L 158.74998 926.0416 L 158.74998 873.12494 L 132.29166 873.12494 L 132.29166 873.12494 L 105.83333 873.12494 L 79.37499 873.12494 L 79.37499 873.12494 L 52.916664 873.12494 L 52.916664 820.2083 L 52.916664 793.74994 L 79.37499 793.74994 L 79.37499 767.2916 L 79.37499 767.2916 L 105.83333 767.2916 L 105.83333 767.2916 Q 105.83333 767.2916 105.83333 714.37494 Q 132.29166 687.9166 105.83333 687.9166 Q 79.37499 687.9166 79.37499 661.4583 Q 79.37499 608.5416 52.916664 608.5416 L 0.0 634.99994 L 0.0 582.0833 Q 0.0 529.1666 26.458332 396.87497 L 26.458332 238.12498 L 52.916664 238.12498 L 52.916664 238.12498 L 52.916664 264.5833 Q 79.37499 291.04166 105.83333 211.66666 Q 105.83333 158.74998 105.83333 158.74998 L 105.83333 158.74998 L 132.29166 132.29166 Q 158.74998 79.37499 185.20833 26.458332 Q 185.20833 0.0 238.12498 0.0 z" svg:height="9.525mm" draw:style-name="style-366" svg:viewBox="0.0 0.0 423.3333 952.49994" svg:width="4.233333mm" svg:x="166.68748mm" svg:y="95.51458mm"/>
          <draw:path svg:d="M 0.0 185.20833 L 0.0 0.0 L 0.0 0.0 L 0.0 0.0 L 26.458332 26.458332 L 26.458332 26.458332 L 26.458332 52.916664 L 26.458332 79.37499 L 105.83333 105.83333 Q 211.66666 132.29166 211.66666 132.29166 Q 185.20833 132.29166 264.5833 158.74998 Q 370.41666 158.74998 370.41666 185.20833 Q 370.41666 211.66666 423.3333 238.12498 Q 476.24997 291.04166 476.24997 291.04166 L 502.7083 291.04166 L 529.1666 291.04166 Q 555.625 291.04166 529.1666 317.49997 L 502.7083 343.9583 L 476.24997 343.9583 L 423.3333 343.9583 L 423.3333 370.41666 L 423.3333 396.87497 L 396.87497 396.87497 L 370.41666 396.87497 L 370.41666 396.87497 Q 343.9583 396.87497 317.49997 396.87497 L 317.49997 396.87497 L 291.04166 396.87497 Q 264.5833 396.87497 264.5833 370.41666 Q 238.12498 343.9583 211.66666 370.41666 Q 211.66666 396.87497 132.29166 370.41666 L 52.916664 343.9583 L 52.916664 343.9583 L 52.916664 343.9583 L 26.458332 343.9583 L 26.458332 343.9583 L 26.458332 343.9583 L 0.0 343.9583 L 0.0 185.20833 z" svg:height="3.9687498mm" draw:style-name="style-367" svg:viewBox="0.0 0.0 529.1666 396.87497" svg:width="5.2916665mm" svg:x="71.4375mm" svg:y="172.24374mm"/>
          <draw:path svg:d="M 317.49997 105.83333 L 343.9583 105.83333 L 343.9583 132.29166 Q 343.9583 158.74998 238.12498 185.20833 L 158.74998 211.66666 L 132.29166 211.66666 L 105.83333 211.66666 L 79.37499 211.66666 L 79.37499 211.66666 L 79.37499 211.66666 Q 79.37499 211.66666 26.458332 185.20833 Q 0.0 185.20833 0.0 158.74998 L 0.0 132.29166 L 0.0 52.916664 L 0.0 0.0 L 52.916664 0.0 Q 79.37499 -26.458332 105.83333 0.0 Q 105.83333 52.916664 185.20833 79.37499 Q 291.04166 105.83333 317.49997 105.83333 z" svg:height="2.1166666mm" draw:style-name="style-368" svg:viewBox="0.0 0.0 343.9583 211.66666" svg:width="3.439583mm" svg:x="139.96457mm" svg:y="176.74165mm"/>
          <draw:path svg:d="M 396.87497 0.0 L 396.87497 0.0 L 396.87497 26.458332 L 396.87497 52.916664 L 370.41666 52.916664 L 370.41666 52.916664 L 396.87497 79.37499 L 423.3333 105.83333 L 555.625 105.83333 Q 661.4583 105.83333 661.4583 105.83333 L 661.4583 105.83333 L 608.5416 158.74998 Q 555.625 211.66666 555.625 211.66666 Q 555.625 238.12498 555.625 582.0833 Q 555.625 952.49994 529.1666 952.49994 Q 502.7083 952.49994 502.7083 978.95825 L 502.7083 1005.4166 L 555.625 1005.4166 L 582.0833 1005.4166 L 582.0833 1005.4166 L 582.0833 1005.4166 L 582.0833 1031.875 L 555.625 1031.875 L 555.625 1031.875 L 555.625 1058.3333 L 555.625 1058.3333 L 555.625 1058.3333 L 529.1666 1058.3333 L 529.1666 1084.7916 L 502.7083 1084.7916 Q 502.7083 1058.3333 343.9583 1084.7916 L 158.74998 1111.25 L 132.29166 1111.25 L 132.29166 1111.25 L 132.29166 1111.25 L 105.83333 1111.25 L 79.37499 1084.7916 L 52.916664 1084.7916 L 26.458332 1084.7916 L 26.458332 1084.7916 L 26.458332 1058.3333 Q 26.458332 1058.3333 0.0 1058.3333 L 0.0 1031.875 L 52.916664 1031.875 L 105.83333 1031.875 L 105.83333 952.49994 L 105.83333 846.6666 L 132.29166 846.6666 Q 158.74998 846.6666 158.74998 899.5833 Q 158.74998 952.49994 185.20833 952.49994 L 211.66666 952.49994 L 211.66666 926.0416 L 238.12498 899.5833 L 238.12498 899.5833 L 238.12498 899.5833 L 238.12498 873.12494 L 238.12498 873.12494 L 238.12498 793.74994 Q 238.12498 714.37494 238.12498 634.99994 L 238.12498 529.1666 L 238.12498 476.24997 Q 238.12498 423.3333 264.5833 317.49997 Q 291.04166 185.20833 238.12498 158.74998 L 211.66666 132.29166 L 211.66666 105.83333 L 211.66666 79.37499 L 291.04166 52.916664 Q 343.9583 26.458332 370.41666 0.0 Q 396.87497 0.0 396.87497 0.0 z" svg:height="11.112499mm" draw:style-name="style-369" svg:viewBox="0.0 0.0 661.4583 1111.25" svg:width="6.614583mm" svg:x="193.93958mm" svg:y="214.84166mm"/>
          <draw:path svg:d="M 317.49997 0.0 L 317.49997 0.0 L 343.9583 0.0 Q 370.41666 0.0 423.3333 79.37499 Q 449.79166 158.74998 476.24997 158.74998 L 476.24997 158.74998 L 476.24997 158.74998 L 476.24997 158.74998 L 502.7083 185.20833 Q 529.1666 211.66666 449.79166 211.66666 L 370.41666 211.66666 L 396.87497 238.12498 Q 423.3333 238.12498 423.3333 264.5833 Q 423.3333 291.04166 449.79166 317.49997 Q 476.24997 317.49997 476.24997 370.41666 Q 476.24997 423.3333 449.79166 396.87497 Q 423.3333 370.41666 423.3333 396.87497 Q 423.3333 423.3333 396.87497 423.3333 L 396.87497 423.3333 L 396.87497 423.3333 Q 396.87497 423.3333 370.41666 370.41666 Q 317.49997 370.41666 238.12498 343.9583 Q 158.74998 317.49997 158.74998 264.5833 Q 158.74998 238.12498 105.83333 211.66666 L 52.916664 211.66666 L 52.916664 211.66666 L 52.916664 211.66666 L 52.916664 238.12498 L 52.916664 238.12498 L 52.916664 238.12498 L 26.458332 238.12498 L 26.458332 211.66666 L 0.0 211.66666 L 0.0 185.20833 L 0.0 158.74998 L 0.0 105.83333 L 0.0 52.916664 L 26.458332 52.916664 L 52.916664 52.916664 L 105.83333 52.916664 Q 185.20833 52.916664 158.74998 52.916664 Q 158.74998 52.916664 238.12498 26.458332 Q 317.49997 26.458332 317.49997 0.0 z" svg:height="4.233333mm" draw:style-name="style-370" svg:viewBox="0.0 0.0 502.7083 423.3333" svg:width="5.027083mm" svg:x="91.54583mm" svg:y="54.504166mm"/>
          <draw:path svg:d="M 714.37494 52.916664 L 767.2916 52.916664 L 793.74994 52.916664 L 846.6666 52.916664 L 846.6666 52.916664 L 846.6666 52.916664 L 820.2083 79.37499 L 793.74994 79.37499 L 793.74994 105.83333 L 793.74994 132.29166 L 820.2083 132.29166 L 820.2083 158.74998 L 820.2083 158.74998 L 846.6666 158.74998 L 846.6666 158.74998 L 846.6666 158.74998 L 899.5833 185.20833 Q 926.0416 185.20833 926.0416 211.66666 L 926.0416 238.12498 L 926.0416 264.5833 Q 899.5833 317.49997 926.0416 317.49997 L 926.0416 317.49997 L 899.5833 476.24997 Q 846.6666 634.99994 873.12494 634.99994 L 899.5833 634.99994 L 899.5833 687.9166 Q 899.5833 740.8333 926.0416 740.8333 Q 952.49994 740.8333 952.49994 767.2916 L 952.49994 793.74994 L 926.0416 793.74994 L 926.0416 820.2083 L 899.5833 820.2083 L 846.6666 820.2083 L 793.74994 952.49994 Q 740.8333 1058.3333 740.8333 1058.3333 L 740.8333 1058.3333 L 740.8333 1058.3333 Q 740.8333 1031.875 714.37494 1031.875 L 714.37494 1031.875 L 714.37494 1005.4166 Q 687.9166 1005.4166 687.9166 978.95825 L 661.4583 952.49994 L 661.4583 952.49994 L 634.99994 952.49994 L 634.99994 952.49994 L 634.99994 952.49994 L 634.99994 952.49994 L 608.5416 952.49994 L 608.5416 952.49994 L 582.0833 952.49994 L 582.0833 952.49994 L 582.0833 952.49994 L 582.0833 926.0416 Q 582.0833 926.0416 582.0833 846.6666 Q 582.0833 740.8333 529.1666 661.4583 L 476.24997 582.0833 L 476.24997 582.0833 L 476.24997 582.0833 L 476.24997 555.625 L 476.24997 555.625 L 449.79166 555.625 L 449.79166 529.1666 L 449.79166 529.1666 L 423.3333 529.1666 L 370.41666 608.5416 Q 317.49997 687.9166 317.49997 687.9166 L 291.04166 687.9166 L 264.5833 687.9166 L 264.5833 687.9166 L 264.5833 661.4583 L 264.5833 661.4583 L 238.12498 661.4583 Q 238.12498 634.99994 238.12498 634.99994 Q 264.5833 634.99994 238.12498 634.99994 Q 211.66666 608.5416 211.66666 582.0833 Q 211.66666 555.625 185.20833 555.625 Q 158.74998 555.625 158.74998 529.1666 L 132.29166 502.7083 L 132.29166 502.7083 L 132.29166 476.24997 L 105.83333 476.24997 L 79.37499 476.24997 L 52.916664 449.79166 L 26.458332 449.79166 L 26.458332 423.3333 L 0.0 396.87497 L 0.0 396.87497 L 0.0 370.41666 L 0.0 370.41666 L 0.0 370.41666 L 0.0 317.49997 L 0.0 291.04166 L 0.0 264.5833 L 0.0 238.12498 L 52.916664 211.66666 Q 132.29166 211.66666 132.29166 185.20833 L 132.29166 185.20833 L 211.66666 185.20833 L 264.5833 211.66666 L 264.5833 211.66666 L 291.04166 211.66666 L 317.49997 158.74998 Q 317.49997 132.29166 343.9583 105.83333 Q 370.41666 105.83333 343.9583 52.916664 Q 343.9583 26.458332 449.79166 52.916664 Q 555.625 52.916664 555.625 26.458332 Q 555.625 0.0 608.5416 0.0 Q 634.99994 0.0 661.4583 26.458332 Q 661.4583 52.916664 714.37494 52.916664 z" svg:height="10.583333mm" draw:style-name="style-371" svg:viewBox="0.0 0.0 952.49994 1058.3333" svg:width="9.525mm" svg:x="187.85416mm" svg:y="196.84999mm"/>
          <draw:path svg:d="M 26.458332 185.20833 L 79.37499 0.0 L 79.37499 26.458332 L 105.83333 79.37499 L 105.83333 79.37499 L 105.83333 79.37499 L 105.83333 264.5833 L 105.83333 449.79166 L 132.29166 502.7083 L 158.74998 529.1666 L 158.74998 555.625 L 158.74998 555.625 L 132.29166 582.0833 Q 105.83333 608.5416 79.37499 661.4583 Q 52.916664 714.37494 52.916664 714.37494 L 26.458332 714.37494 L 26.458332 661.4583 Q 0.0 634.99994 0.0 634.99994 L 0.0 634.99994 L 0.0 608.5416 Q 0.0 582.0833 0.0 555.625 Q 0.0 529.1666 0.0 449.79166 Q 0.0 343.9583 26.458332 185.20833 z" svg:height="7.1437497mm" draw:style-name="style-372" svg:viewBox="0.0 0.0 158.74998 714.37494" svg:width="1.5874999mm" svg:x="38.629166mm" svg:y="143.66875mm"/>
          <draw:path svg:d="M 0.0 26.458332 L 0.0 0.0 L 26.458332 0.0 Q 52.916664 26.458332 79.37499 26.458332 L 79.37499 26.458332 L 132.29166 396.87497 Q 211.66666 767.2916 185.20833 820.2083 Q 185.20833 846.6666 185.20833 873.12494 Q 185.20833 873.12494 185.20833 926.0416 L 185.20833 1005.4166 L 185.20833 1005.4166 L 185.20833 1031.875 L 185.20833 1031.875 L 185.20833 1031.875 L 158.74998 1031.875 L 158.74998 1031.875 L 158.74998 1031.875 Q 132.29166 1005.4166 132.29166 1005.4166 L 132.29166 1005.4166 L 132.29166 952.49994 L 132.29166 899.5833 L 105.83333 873.12494 L 79.37499 846.6666 L 79.37499 820.2083 Q 79.37499 767.2916 52.916664 555.625 Q 26.458332 370.41666 0.0 238.12498 L 0.0 79.37499 L 0.0 79.37499 Q 26.458332 79.37499 0.0 26.458332 z" svg:height="10.318749mm" draw:style-name="style-373" svg:viewBox="0.0 0.0 185.20833 1031.875" svg:width="1.8520832mm" svg:x="295.0104mm" svg:y="202.40623mm"/>
          <draw:path svg:d="M 0.0 26.458332 L 26.458332 0.0 L 79.37499 26.458332 Q 132.29166 52.916664 317.49997 52.916664 Q 502.7083 52.916664 529.1666 52.916664 L 555.625 52.916664 L 582.0833 79.37499 L 582.0833 79.37499 L 582.0833 105.83333 Q 608.5416 105.83333 555.625 158.74998 Q 502.7083 158.74998 502.7083 185.20833 L 476.24997 185.20833 L 476.24997 238.12498 Q 476.24997 291.04166 449.79166 317.49997 Q 423.3333 317.49997 370.41666 370.41666 Q 291.04166 423.3333 291.04166 423.3333 L 291.04166 423.3333 L 264.5833 423.3333 Q 264.5833 423.3333 185.20833 370.41666 Q 105.83333 317.49997 52.916664 211.66666 L 0.0 105.83333 L 0.0 105.83333 Q 0.0 105.83333 0.0 79.37499 L 0.0 52.916664 L 0.0 52.916664 Q 0.0 52.916664 0.0 26.458332 z" svg:height="4.233333mm" draw:style-name="style-374" svg:viewBox="0.0 0.0 582.0833 423.3333" svg:width="5.820833mm" svg:x="75.67083mm" svg:y="73.024994mm"/>
          <draw:path svg:d="M 582.0833 0.0 L 608.5416 0.0 L 608.5416 79.37499 L 608.5416 158.74998 L 634.99994 291.04166 Q 634.99994 423.3333 687.9166 423.3333 Q 740.8333 423.3333 767.2916 423.3333 L 793.74994 423.3333 L 820.2083 449.79166 Q 820.2083 476.24997 740.8333 476.24997 Q 661.4583 476.24997 661.4583 502.7083 Q 661.4583 529.1666 555.625 582.0833 Q 476.24997 634.99994 449.79166 661.4583 Q 449.79166 687.9166 449.79166 740.8333 Q 449.79166 767.2916 449.79166 793.74994 L 449.79166 846.6666 L 291.04166 846.6666 L 105.83333 846.6666 L 105.83333 820.2083 Q 132.29166 793.74994 185.20833 740.8333 Q 238.12498 687.9166 238.12498 687.9166 Q 264.5833 661.4583 291.04166 661.4583 Q 317.49997 661.4583 317.49997 634.99994 L 291.04166 582.0833 L 291.04166 582.0833 L 291.04166 582.0833 L 291.04166 555.625 L 291.04166 555.625 L 264.5833 555.625 L 264.5833 529.1666 L 264.5833 529.1666 L 238.12498 529.1666 L 238.12498 529.1666 L 238.12498 529.1666 L 238.12498 529.1666 Q 211.66666 529.1666 132.29166 555.625 L 79.37499 582.0833 L 79.37499 582.0833 L 79.37499 555.625 L 52.916664 555.625 L 52.916664 529.1666 L 26.458332 529.1666 L 0.0 529.1666 L 0.0 529.1666 L 0.0 529.1666 L 26.458332 502.7083 L 52.916664 476.24997 L 52.916664 476.24997 L 79.37499 476.24997 L 79.37499 476.24997 L 79.37499 476.24997 L 79.37499 502.7083 L 79.37499 502.7083 L 105.83333 529.1666 L 105.83333 529.1666 L 132.29166 529.1666 L 132.29166 529.1666 L 132.29166 529.1666 L 158.74998 529.1666 L 158.74998 502.7083 L 185.20833 502.7083 L 185.20833 502.7083 L 185.20833 476.24997 L 185.20833 476.24997 L 185.20833 476.24997 L 158.74998 476.24997 L 158.74998 476.24997 L 238.12498 449.79166 Q 291.04166 423.3333 317.49997 370.41666 Q 343.9583 317.49997 396.87497 317.49997 Q 449.79166 343.9583 449.79166 370.41666 Q 449.79166 396.87497 476.24997 370.41666 Q 502.7083 370.41666 529.1666 370.41666 L 529.1666 370.41666 L 529.1666 343.9583 L 555.625 343.9583 L 555.625 158.74998 Q 555.625 -26.458332 582.0833 0.0 z" svg:height="8.466666mm" draw:style-name="style-375" svg:viewBox="0.0 0.0 820.2083 846.6666" svg:width="8.202083mm" svg:x="129.91042mm" svg:y="220.66249mm"/>
          <draw:path svg:d="M 238.12498 0.0 L 264.5833 0.0 L 238.12498 79.37499 Q 238.12498 158.74998 211.66666 211.66666 L 211.66666 291.04166 L 132.29166 582.0833 Q 79.37499 873.12494 52.916664 873.12494 Q 52.916664 899.5833 52.916664 899.5833 L 52.916664 899.5833 L 52.916664 899.5833 Q 26.458332 926.0416 26.458332 926.0416 L 26.458332 926.0416 L 26.458332 978.95825 L 26.458332 1031.875 L 26.458332 1031.875 Q 26.458332 1031.875 0.0 978.95825 L 0.0 926.0416 L 0.0 899.5833 Q 26.458332 873.12494 52.916664 687.9166 L 105.83333 476.24997 L 105.83333 423.3333 Q 132.29166 396.87497 158.74998 238.12498 L 185.20833 79.37499 L 211.66666 52.916664 Q 238.12498 0.0 238.12498 0.0 z" svg:height="10.318749mm" draw:style-name="style-376" svg:viewBox="0.0 0.0 264.5833 1031.875" svg:width="2.6458333mm" svg:x="142.08124mm" svg:y="77.7875mm"/>
          <draw:path svg:d="M 634.99994 132.29166 L 634.99994 132.29166 L 634.99994 211.66666 Q 634.99994 291.04166 661.4583 317.49997 L 661.4583 343.9583 L 634.99994 343.9583 Q 608.5416 343.9583 608.5416 317.49997 Q 608.5416 291.04166 476.24997 317.49997 Q 370.41666 317.49997 343.9583 370.41666 Q 317.49997 423.3333 291.04166 449.79166 Q 264.5833 502.7083 211.66666 502.7083 Q 185.20833 476.24997 158.74998 529.1666 L 158.74998 555.625 L 132.29166 555.625 L 105.83333 529.1666 L 105.83333 529.1666 L 105.83333 529.1666 L 79.37499 555.625 L 52.916664 582.0833 L 52.916664 582.0833 L 52.916664 582.0833 L 52.916664 608.5416 L 52.916664 608.5416 L 26.458332 608.5416 L 26.458332 608.5416 L 26.458332 582.0833 L 52.916664 555.625 L 52.916664 423.3333 Q 52.916664 317.49997 26.458332 317.49997 L 0.0 317.49997 L 26.458332 264.5833 Q 52.916664 238.12498 79.37499 211.66666 L 79.37499 211.66666 L 105.83333 211.66666 Q 158.74998 211.66666 185.20833 185.20833 L 211.66666 185.20833 L 211.66666 158.74998 Q 211.66666 105.83333 238.12498 105.83333 L 264.5833 105.83333 L 264.5833 79.37499 Q 291.04166 52.916664 343.9583 52.916664 L 396.87497 52.916664 L 396.87497 26.458332 L 396.87497 0.0 L 449.79166 0.0 Q 502.7083 0.0 529.1666 52.916664 Q 529.1666 79.37499 582.0833 105.83333 Q 608.5416 105.83333 634.99994 132.29166 z" svg:height="6.0854163mm" draw:style-name="style-377" svg:viewBox="0.0 0.0 661.4583 608.5416" svg:width="6.614583mm" svg:x="296.3333mm" svg:y="94.720825mm"/>
          <draw:path svg:d="M 343.9583 52.916664 L 370.41666 0.0 L 396.87497 423.3333 Q 423.3333 846.6666 423.3333 846.6666 L 423.3333 873.12494 L 396.87497 1005.4166 L 396.87497 1111.25 L 396.87497 1111.25 L 396.87497 1137.7083 L 370.41666 1137.7083 Q 370.41666 1164.1666 370.41666 1164.1666 L 370.41666 1164.1666 L 370.41666 1217.0833 Q 370.41666 1243.5416 343.9583 1217.0833 Q 317.49997 1190.6249 317.49997 1322.9166 Q 317.49997 1455.2083 291.04166 1455.2083 L 291.04166 1455.2083 L 264.5833 1455.2083 Q 238.12498 1455.2083 238.12498 1428.7499 Q 211.66666 1402.2916 211.66666 1428.7499 Q 211.66666 1455.2083 158.74998 1455.2083 L 132.29166 1481.6666 L 105.83333 1455.2083 L 79.37499 1455.2083 L 79.37499 1481.6666 L 79.37499 1508.1249 L 79.37499 1508.1249 L 79.37499 1534.5833 L 79.37499 1534.5833 L 52.916664 1534.5833 L 52.916664 1534.5833 L 52.916664 1534.5833 L 26.458332 1561.0416 L 0.0 1561.0416 L 0.0 1534.5833 L 0.0 1508.1249 L 0.0 1375.8333 Q 0.0 1269.9999 0.0 1269.9999 Q 0.0 1269.9999 0.0 1058.3333 L 0.0 820.2083 L 0.0 793.74994 L 0.0 767.2916 L 26.458332 687.9166 L 52.916664 608.5416 L 52.916664 608.5416 L 52.916664 582.0833 L 52.916664 582.0833 Q 52.916664 582.0833 105.83333 476.24997 Q 158.74998 370.41666 158.74998 370.41666 Q 158.74998 396.87497 211.66666 317.49997 Q 211.66666 238.12498 238.12498 238.12498 Q 264.5833 211.66666 291.04166 158.74998 Q 317.49997 79.37499 343.9583 52.916664 z" svg:height="15.610415mm" draw:style-name="style-378" svg:viewBox="0.0 0.0 423.3333 1561.0416" svg:width="4.233333mm" svg:x="84.1375mm" svg:y="71.4375mm"/>
          <draw:path svg:d="M 264.5833 0.0 L 317.49997 0.0 L 343.9583 26.458332 Q 370.41666 52.916664 370.41666 132.29166 L 370.41666 185.20833 L 396.87497 185.20833 Q 423.3333 185.20833 449.79166 291.04166 Q 476.24997 396.87497 449.79166 423.3333 L 449.79166 449.79166 L 449.79166 555.625 L 449.79166 661.4583 L 396.87497 661.4583 L 343.9583 661.4583 L 343.9583 634.99994 L 317.49997 608.5416 L 343.9583 661.4583 Q 343.9583 714.37494 317.49997 740.8333 L 264.5833 740.8333 L 264.5833 714.37494 Q 264.5833 661.4583 238.12498 661.4583 L 238.12498 634.99994 L 238.12498 608.5416 Q 211.66666 555.625 105.83333 476.24997 L 0.0 396.87497 L 0.0 370.41666 L 0.0 343.9583 L 0.0 238.12498 L 0.0 105.83333 L 26.458332 79.37499 L 26.458332 52.916664 L 52.916664 52.916664 L 79.37499 52.916664 L 158.74998 26.458332 Q 238.12498 26.458332 264.5833 0.0 z" svg:height="7.408333mm" draw:style-name="style-379" svg:viewBox="0.0 0.0 449.79166 740.8333" svg:width="4.497916mm" svg:x="230.18748mm" svg:y="197.11458mm"/>
          <draw:path svg:d="M 132.29166 0.0 L 132.29166 0.0 L 132.29166 0.0 L 132.29166 0.0 L 158.74998 0.0 L 158.74998 26.458332 L 158.74998 26.458332 L 185.20833 26.458332 L 185.20833 105.83333 Q 211.66666 185.20833 264.5833 185.20833 L 317.49997 185.20833 L 317.49997 158.74998 Q 317.49997 132.29166 343.9583 132.29166 L 370.41666 132.29166 L 370.41666 158.74998 L 343.9583 185.20833 L 343.9583 238.12498 Q 343.9583 264.5833 291.04166 291.04166 L 264.5833 291.04166 L 264.5833 317.49997 L 238.12498 317.49997 L 238.12498 317.49997 L 238.12498 343.9583 L 238.12498 343.9583 L 238.12498 343.9583 L 185.20833 343.9583 Q 105.83333 343.9583 52.916664 291.04166 L 0.0 264.5833 L 0.0 238.12498 L 0.0 238.12498 L 0.0 238.12498 Q 0.0 238.12498 26.458332 185.20833 L 79.37499 132.29166 L 79.37499 105.83333 L 79.37499 79.37499 L 26.458332 79.37499 Q 0.0 79.37499 0.0 52.916664 Q 0.0 26.458332 79.37499 26.458332 Q 132.29166 26.458332 132.29166 0.0 z" svg:height="3.439583mm" draw:style-name="style-380" svg:viewBox="0.0 0.0 370.41666 343.9583" svg:width="3.7041664mm" svg:x="257.43958mm" svg:y="167.48125mm"/>
          <draw:path svg:d="M 79.37499 0.0 L 105.83333 0.0 L 105.83333 26.458332 L 105.83333 79.37499 L 132.29166 79.37499 L 132.29166 79.37499 L 132.29166 158.74998 Q 158.74998 238.12498 158.74998 291.04166 L 158.74998 343.9583 L 158.74998 370.41666 L 158.74998 396.87497 L 132.29166 449.79166 L 132.29166 529.1666 L 105.83333 529.1666 Q 52.916664 529.1666 52.916664 423.3333 Q 52.916664 343.9583 26.458332 291.04166 Q 0.0 238.12498 0.0 185.20833 L 0.0 105.83333 L 0.0 79.37499 Q 0.0 79.37499 26.458332 52.916664 Q 26.458332 26.458332 52.916664 26.458332 L 79.37499 26.458332 L 79.37499 0.0 z" svg:height="5.2916665mm" draw:style-name="style-381" svg:viewBox="0.0 0.0 158.74998 529.1666" svg:width="1.5874999mm" svg:x="103.18749mm" svg:y="197.64374mm"/>
          <draw:path svg:d="M 105.83333 132.29166 L 132.29166 0.0 L 158.74998 0.0 Q 185.20833 0.0 158.74998 185.20833 Q 132.29166 396.87497 132.29166 396.87497 Q 132.29166 423.3333 158.74998 449.79166 L 185.20833 502.7083 L 185.20833 529.1666 L 185.20833 555.625 L 185.20833 555.625 L 158.74998 555.625 L 158.74998 529.1666 L 132.29166 529.1666 L 132.29166 555.625 Q 132.29166 608.5416 105.83333 661.4583 L 105.83333 740.8333 L 105.83333 740.8333 L 79.37499 740.8333 L 79.37499 740.8333 L 79.37499 767.2916 L 52.916664 767.2916 L 26.458332 767.2916 L 26.458332 661.4583 L 26.458332 582.0833 L 26.458332 555.625 Q 26.458332 529.1666 26.458332 476.24997 Q 26.458332 423.3333 0.0 449.79166 Q -26.458332 476.24997 0.0 396.87497 L 0.0 343.9583 L 0.0 343.9583 Q 26.458332 343.9583 26.458332 291.04166 Q 26.458332 238.12498 52.916664 264.5833 Q 79.37499 291.04166 79.37499 264.5833 Q 79.37499 238.12498 105.83333 132.29166 z" svg:height="7.6729164mm" draw:style-name="style-382" svg:viewBox="0.0 0.0 185.20833 767.2916" svg:width="1.8520832mm" svg:x="71.70208mm" svg:y="126.73541mm"/>
          <draw:path svg:d="M 79.37499 0.0 L 79.37499 0.0 L 105.83333 0.0 L 105.83333 0.0 L 105.83333 26.458332 L 105.83333 52.916664 L 105.83333 52.916664 L 105.83333 79.37499 L 105.83333 79.37499 L 105.83333 105.83333 L 105.83333 105.83333 L 105.83333 105.83333 L 79.37499 105.83333 L 79.37499 105.83333 L 79.37499 132.29166 L 105.83333 132.29166 L 105.83333 158.74998 L 105.83333 185.20833 L 132.29166 185.20833 L 132.29166 211.66666 L 317.49997 211.66666 Q 529.1666 211.66666 582.0833 211.66666 Q 661.4583 238.12498 661.4583 264.5833 Q 661.4583 317.49997 793.74994 343.9583 Q 899.5833 370.41666 899.5833 370.41666 L 926.0416 370.41666 L 926.0416 423.3333 Q 952.49994 502.7083 926.0416 502.7083 L 926.0416 529.1666 L 926.0416 529.1666 L 952.49994 529.1666 L 952.49994 582.0833 L 952.49994 634.99994 L 978.95825 634.99994 L 978.95825 634.99994 L 978.95825 661.4583 L 1005.4166 661.4583 L 1005.4166 687.9166 L 1005.4166 714.37494 L 1058.3333 714.37494 L 1084.7916 740.8333 L 1111.25 740.8333 L 1111.25 740.8333 L 1111.25 767.2916 L 1111.25 793.74994 L 1111.25 1058.3333 Q 1111.25 1296.4583 1084.7916 1296.4583 Q 1084.7916 1322.9166 1084.7916 1322.9166 L 1084.7916 1322.9166 L 1005.4166 1322.9166 Q 952.49994 1322.9166 899.5833 1322.9166 L 846.6666 1322.9166 L 846.6666 1296.4583 Q 846.6666 1269.9999 793.74994 1111.25 L 740.8333 952.49994 L 740.8333 952.49994 L 740.8333 952.49994 L 740.8333 978.95825 L 740.8333 978.95825 L 714.37494 978.95825 L 714.37494 1005.4166 L 714.37494 1005.4166 L 740.8333 1005.4166 L 740.8333 1005.4166 L 740.8333 1031.875 L 714.37494 1031.875 L 714.37494 1058.3333 L 687.9166 1058.3333 Q 661.4583 1058.3333 634.99994 1164.1666 Q 634.99994 1243.5416 608.5416 1243.5416 L 608.5416 1269.9999 L 582.0833 1269.9999 L 555.625 1269.9999 L 555.625 1296.4583 L 555.625 1296.4583 L 529.1666 1296.4583 L 529.1666 1269.9999 L 529.1666 1269.9999 L 529.1666 1269.9999 L 502.7083 1269.9999 L 502.7083 1269.9999 L 502.7083 1243.5416 L 476.24997 1243.5416 L 476.24997 1217.0833 L 476.24997 1190.6249 L 449.79166 1190.6249 L 423.3333 1164.1666 L 396.87497 1164.1666 L 370.41666 1164.1666 L 370.41666 1190.6249 L 370.41666 1190.6249 L 343.9583 1190.6249 L 343.9583 1164.1666 L 343.9583 1164.1666 L 317.49997 1164.1666 L 317.49997 1164.1666 L 317.49997 1164.1666 L 291.04166 1137.7083 L 264.5833 1137.7083 L 264.5833 1137.7083 Q 264.5833 1111.25 264.5833 1111.25 L 291.04166 1111.25 L 291.04166 1111.25 Q 291.04166 1111.25 291.04166 1084.7916 Q 317.49997 1084.7916 317.49997 873.12494 Q 343.9583 661.4583 317.49997 661.4583 Q 264.5833 661.4583 264.5833 582.0833 Q 264.5833 476.24997 317.49997 449.79166 L 370.41666 423.3333 L 370.41666 423.3333 L 370.41666 396.87497 L 370.41666 396.87497 L 370.41666 370.41666 L 370.41666 370.41666 L 370.41666 370.41666 L 343.9583 370.41666 Q 343.9583 370.41666 185.20833 291.04166 L 52.916664 211.66666 L 26.458332 211.66666 L 26.458332 211.66666 L 0.0 185.20833 Q -26.458332 158.74998 0.0 158.74998 Q 26.458332 158.74998 52.916664 79.37499 L 52.916664 26.458332 L 52.916664 26.458332 Q 52.916664 26.458332 79.37499 0.0 z" svg:height="13.229166mm" draw:style-name="style-383" svg:viewBox="0.0 0.0 1111.25 1322.9166" svg:width="11.112499mm" svg:x="219.07498mm" svg:y="193.14583mm"/>
          <draw:path svg:d="M 978.95825 370.41666 L 978.95825 396.87497 L 978.95825 396.87497 L 1005.4166 396.87497 L 1031.875 396.87497 L 1031.875 396.87497 L 1031.875 423.3333 L 1031.875 423.3333 L 1031.875 423.3333 Q 1031.875 423.3333 1005.4166 449.79166 Q 978.95825 449.79166 952.49994 529.1666 Q 926.0416 634.99994 899.5833 582.0833 Q 873.12494 555.625 820.2083 608.5416 Q 767.2916 687.9166 740.8333 634.99994 Q 714.37494 582.0833 687.9166 687.9166 L 661.4583 793.74994 L 661.4583 793.74994 L 661.4583 793.74994 L 661.4583 820.2083 L 661.4583 820.2083 L 634.99994 714.37494 L 608.5416 608.5416 L 608.5416 608.5416 L 608.5416 582.0833 L 608.5416 582.0833 L 608.5416 582.0833 L 582.0833 661.4583 L 555.625 740.8333 L 555.625 740.8333 L 555.625 740.8333 L 555.625 767.2916 L 555.625 767.2916 L 529.1666 767.2916 L 529.1666 767.2916 L 529.1666 687.9166 L 502.7083 582.0833 L 502.7083 582.0833 L 502.7083 582.0833 L 502.7083 555.625 L 502.7083 555.625 L 476.24997 634.99994 L 476.24997 714.37494 L 449.79166 714.37494 L 423.3333 714.37494 L 423.3333 687.9166 L 396.87497 661.4583 L 396.87497 661.4583 L 396.87497 634.99994 L 396.87497 634.99994 L 396.87497 634.99994 L 370.41666 634.99994 L 370.41666 634.99994 L 370.41666 661.4583 L 343.9583 661.4583 L 343.9583 661.4583 L 343.9583 687.9166 L 343.9583 687.9166 L 343.9583 687.9166 L 317.49997 687.9166 L 317.49997 687.9166 L 317.49997 634.99994 Q 291.04166 608.5416 291.04166 529.1666 L 291.04166 449.79166 L 291.04166 370.41666 Q 291.04166 291.04166 291.04166 264.5833 Q 291.04166 264.5833 158.74998 238.12498 L 26.458332 211.66666 L 26.458332 211.66666 L 26.458332 211.66666 L 0.0 211.66666 L 0.0 211.66666 L 0.0 185.20833 L 26.458332 158.74998 L 26.458332 158.74998 L 26.458332 158.74998 L 26.458332 132.29166 L 26.458332 132.29166 L 52.916664 132.29166 L 52.916664 105.83333 L 52.916664 105.83333 L 79.37499 105.83333 L 79.37499 79.37499 Q 79.37499 52.916664 132.29166 26.458332 Q 211.66666 0.0 185.20833 0.0 Q 158.74998 0.0 370.41666 0.0 Q 582.0833 0.0 634.99994 26.458332 Q 714.37494 52.916664 767.2916 52.916664 Q 873.12494 79.37499 873.12494 105.83333 Q 873.12494 158.74998 926.0416 238.12498 Q 926.0416 317.49997 952.49994 317.49997 Q 978.95825 343.9583 978.95825 370.41666 z" svg:height="8.202083mm" draw:style-name="style-384" svg:viewBox="0.0 0.0 1031.875 820.2083" svg:width="10.318749mm" svg:x="184.41457mm" svg:y="55.03333mm"/>
          <draw:path svg:d="M 238.12498 0.0 L 291.04166 0.0 L 317.49997 52.916664 Q 317.49997 79.37499 343.9583 105.83333 L 343.9583 105.83333 L 343.9583 132.29166 Q 343.9583 158.74998 370.41666 185.20833 Q 423.3333 211.66666 396.87497 211.66666 L 396.87497 238.12498 L 396.87497 238.12498 Q 370.41666 238.12498 370.41666 238.12498 Q 370.41666 264.5833 211.66666 264.5833 L 52.916664 264.5833 L 52.916664 264.5833 L 26.458332 264.5833 L 26.458332 264.5833 Q 0.0 238.12498 0.0 211.66666 Q -26.458332 158.74998 26.458332 158.74998 Q 79.37499 132.29166 79.37499 105.83333 Q 79.37499 79.37499 105.83333 79.37499 Q 132.29166 52.916664 158.74998 26.458332 Q 158.74998 -26.458332 238.12498 0.0 z M 105.83333 132.29166 Q 105.83333 132.29166 132.29166 132.29166 Q 132.29166 158.74998 105.83333 158.74998 Q 105.83333 158.74998 105.83333 132.29166 z" svg:height="2.6458333mm" draw:style-name="style-385" svg:viewBox="0.0 0.0 396.87497 264.5833" svg:width="3.9687498mm" svg:x="18.520832mm" svg:y="187.325mm"/>
          <draw:path svg:d="M 211.66666 79.37499 L 264.5833 0.0 L 211.66666 211.66666 Q 158.74998 449.79166 158.74998 476.24997 Q 132.29166 529.1666 52.916664 529.1666 L 0.0 529.1666 L 0.0 529.1666 L 0.0 529.1666 L 26.458332 502.7083 Q 52.916664 476.24997 79.37499 396.87497 Q 105.83333 291.04166 132.29166 264.5833 Q 158.74998 264.5833 158.74998 264.5833 Q 132.29166 238.12498 132.29166 211.66666 Q 158.74998 158.74998 211.66666 79.37499 z" svg:height="5.2916665mm" draw:style-name="style-386" svg:viewBox="0.0 0.0 264.5833 529.1666" svg:width="2.6458333mm" svg:x="176.74165mm" svg:y="143.93332mm"/>
          <draw:path svg:d="M 79.37499 52.916664 L 132.29166 0.0 L 132.29166 105.83333 Q 158.74998 185.20833 132.29166 211.66666 Q 79.37499 238.12498 79.37499 211.66666 Q 79.37499 211.66666 52.916664 238.12498 L 52.916664 264.5833 L 26.458332 264.5833 L 26.458332 264.5833 L 26.458332 238.12498 L 26.458332 238.12498 L 26.458332 238.12498 Q 26.458332 238.12498 0.0 211.66666 Q 0.0 185.20833 26.458332 185.20833 Q 52.916664 185.20833 52.916664 132.29166 Q 26.458332 105.83333 79.37499 52.916664 z" svg:height="2.6458333mm" draw:style-name="style-387" svg:viewBox="0.0 0.0 132.29166 264.5833" svg:width="1.3229166mm" svg:x="132.02707mm" svg:y="108.21458mm"/>
          <draw:path svg:d="M 132.29166 105.83333 L 132.29166 0.0 L 158.74998 52.916664 L 185.20833 79.37499 L 185.20833 52.916664 L 185.20833 0.0 L 211.66666 0.0 L 238.12498 0.0 L 238.12498 26.458332 Q 264.5833 52.916664 264.5833 26.458332 Q 291.04166 26.458332 291.04166 105.83333 L 291.04166 185.20833 L 317.49997 185.20833 L 317.49997 185.20833 L 238.12498 634.99994 Q 185.20833 1084.7916 211.66666 1084.7916 Q 238.12498 1058.3333 238.12498 1058.3333 L 264.5833 1058.3333 L 264.5833 1058.3333 Q 264.5833 1058.3333 291.04166 1084.7916 Q 291.04166 1111.25 185.20833 1111.25 L 52.916664 1137.7083 L 52.916664 1164.1666 L 26.458332 1217.0833 L 26.458332 1190.6249 L 26.458332 1164.1666 L 0.0 1164.1666 L 0.0 1164.1666 L 0.0 1137.7083 L 0.0 1137.7083 L 0.0 1137.7083 L 26.458332 1137.7083 L 26.458332 1111.25 L 26.458332 1058.3333 L 52.916664 926.0416 Q 79.37499 793.74994 79.37499 555.625 L 79.37499 317.49997 L 79.37499 317.49997 L 79.37499 317.49997 L 105.83333 264.5833 L 132.29166 238.12498 L 132.29166 105.83333 z" svg:height="12.170833mm" draw:style-name="style-388" svg:viewBox="0.0 0.0 317.49997 1217.0833" svg:width="3.1749997mm" svg:x="148.43124mm" svg:y="69.32083mm"/>
          <draw:path svg:d="M 476.24997 0.0 L 502.7083 0.0 L 502.7083 0.0 L 529.1666 0.0 L 529.1666 0.0 L 529.1666 0.0 L 608.5416 26.458332 Q 687.9166 52.916664 767.2916 52.916664 L 846.6666 52.916664 L 846.6666 26.458332 L 846.6666 26.458332 L 873.12494 26.458332 L 873.12494 52.916664 L 873.12494 52.916664 L 899.5833 52.916664 L 899.5833 52.916664 L 899.5833 52.916664 L 926.0416 79.37499 L 952.49994 79.37499 L 952.49994 105.83333 L 952.49994 132.29166 L 899.5833 132.29166 L 873.12494 132.29166 L 873.12494 132.29166 Q 873.12494 105.83333 846.6666 132.29166 L 820.2083 132.29166 L 820.2083 132.29166 Q 793.74994 132.29166 793.74994 158.74998 L 793.74994 158.74998 L 793.74994 158.74998 Q 793.74994 158.74998 767.2916 211.66666 Q 740.8333 264.5833 634.99994 264.5833 Q 529.1666 238.12498 529.1666 264.5833 Q 529.1666 291.04166 449.79166 317.49997 Q 396.87497 317.49997 370.41666 291.04166 Q 370.41666 264.5833 317.49997 264.5833 L 291.04166 264.5833 L 211.66666 264.5833 L 105.83333 264.5833 L 105.83333 238.12498 L 105.83333 238.12498 L 79.37499 211.66666 L 79.37499 158.74998 L 52.916664 158.74998 L 26.458332 158.74998 L 26.458332 132.29166 L 0.0 132.29166 L 0.0 105.83333 L 0.0 79.37499 L 26.458332 79.37499 L 26.458332 52.916664 L 52.916664 52.916664 L 79.37499 52.916664 L 105.83333 52.916664 L 105.83333 52.916664 L 132.29166 52.916664 L 158.74998 52.916664 L 211.66666 52.916664 L 291.04166 52.916664 L 291.04166 52.916664 L 317.49997 52.916664 L 317.49997 52.916664 L 317.49997 52.916664 L 370.41666 79.37499 Q 449.79166 79.37499 476.24997 26.458332 Q 476.24997 0.0 476.24997 0.0 z" svg:height="3.1749997mm" draw:style-name="style-389" svg:viewBox="0.0 0.0 952.49994 317.49997" svg:width="9.525mm" svg:x="84.1375mm" svg:y="176.2125mm"/>
          <draw:path svg:d="M 185.20833 0.0 L 211.66666 0.0 L 211.66666 0.0 Q 211.66666 26.458332 238.12498 26.458332 L 238.12498 26.458332 L 238.12498 132.29166 L 238.12498 264.5833 L 238.12498 343.9583 Q 238.12498 396.87497 211.66666 396.87497 Q 185.20833 396.87497 158.74998 502.7083 Q 132.29166 608.5416 132.29166 687.9166 L 132.29166 767.2916 L 105.83333 820.2083 L 79.37499 899.5833 L 79.37499 899.5833 L 79.37499 873.12494 L 79.37499 873.12494 L 79.37499 873.12494 L 52.916664 820.2083 Q 26.458332 793.74994 26.458332 740.8333 L 0.0 687.9166 L 0.0 687.9166 Q 26.458332 687.9166 26.458332 661.4583 L 26.458332 661.4583 L 26.458332 608.5416 Q 26.458332 529.1666 52.916664 291.04166 Q 79.37499 52.916664 105.83333 26.458332 L 132.29166 26.458332 L 158.74998 26.458332 Q 185.20833 26.458332 185.20833 0.0 z" svg:height="8.995832mm" draw:style-name="style-390" svg:viewBox="0.0 0.0 238.12498 899.5833" svg:width="2.38125mm" svg:x="239.4479mm" svg:y="63.76458mm"/>
          <draw:path svg:d="M 396.87497 26.458332 L 396.87497 0.0 L 423.3333 0.0 L 423.3333 0.0 L 449.79166 211.66666 Q 476.24997 396.87497 529.1666 449.79166 Q 555.625 449.79166 582.0833 449.79166 L 608.5416 449.79166 L 608.5416 476.24997 Q 608.5416 502.7083 582.0833 502.7083 Q 555.625 502.7083 529.1666 582.0833 L 502.7083 634.99994 L 502.7083 634.99994 Q 476.24997 634.99994 476.24997 582.0833 Q 476.24997 529.1666 423.3333 529.1666 Q 396.87497 555.625 370.41666 555.625 Q 370.41666 582.0833 317.49997 582.0833 Q 264.5833 582.0833 264.5833 529.1666 Q 238.12498 502.7083 158.74998 529.1666 L 79.37499 555.625 L 79.37499 555.625 Q 52.916664 529.1666 52.916664 502.7083 L 52.916664 476.24997 L 105.83333 476.24997 L 132.29166 476.24997 L 132.29166 476.24997 Q 158.74998 476.24997 158.74998 449.79166 L 158.74998 396.87497 L 158.74998 396.87497 L 158.74998 396.87497 L 158.74998 423.3333 L 158.74998 423.3333 L 132.29166 423.3333 L 132.29166 449.79166 L 132.29166 449.79166 L 132.29166 449.79166 L 105.83333 449.79166 Q 79.37499 449.79166 52.916664 396.87497 L 52.916664 343.9583 L 52.916664 343.9583 L 26.458332 343.9583 L 0.0 343.9583 L 0.0 343.9583 L 0.0 317.49997 L 0.0 291.04166 L 0.0 238.12498 L 0.0 211.66666 L 0.0 211.66666 L 0.0 185.20833 L 26.458332 185.20833 L 52.916664 185.20833 L 52.916664 158.74998 L 52.916664 158.74998 L 26.458332 132.29166 L 26.458332 105.83333 L 52.916664 105.83333 L 79.37499 105.83333 L 105.83333 132.29166 Q 158.74998 132.29166 158.74998 158.74998 L 158.74998 185.20833 L 185.20833 185.20833 L 211.66666 185.20833 L 211.66666 211.66666 L 211.66666 211.66666 L 238.12498 211.66666 L 238.12498 238.12498 L 264.5833 238.12498 L 317.49997 238.12498 L 317.49997 211.66666 L 317.49997 211.66666 L 317.49997 185.20833 L 317.49997 185.20833 L 317.49997 132.29166 L 317.49997 105.83333 L 343.9583 105.83333 L 370.41666 79.37499 L 370.41666 79.37499 Q 370.41666 79.37499 396.87497 26.458332 z" svg:height="6.3499994mm" draw:style-name="style-391" svg:viewBox="0.0 0.0 608.5416 634.99994" svg:width="6.0854163mm" svg:x="131.23332mm" svg:y="62.17708mm"/>
          <draw:path svg:d="M 449.79166 26.458332 L 449.79166 52.916664 L 449.79166 211.66666 Q 423.3333 343.9583 423.3333 370.41666 L 423.3333 370.41666 L 396.87497 423.3333 Q 396.87497 502.7083 370.41666 555.625 Q 343.9583 608.5416 317.49997 687.9166 L 291.04166 767.2916 L 291.04166 820.2083 L 291.04166 846.6666 L 264.5833 873.12494 L 264.5833 926.0416 L 264.5833 926.0416 L 238.12498 926.0416 L 238.12498 873.12494 L 238.12498 820.2083 L 264.5833 714.37494 Q 291.04166 582.0833 291.04166 449.79166 L 291.04166 291.04166 L 264.5833 317.49997 L 238.12498 343.9583 L 238.12498 423.3333 L 238.12498 502.7083 L 211.66666 555.625 Q 185.20833 608.5416 158.74998 608.5416 Q 132.29166 608.5416 132.29166 740.8333 Q 79.37499 873.12494 79.37499 978.95825 L 79.37499 1084.7916 L 52.916664 1111.25 L 52.916664 1137.7083 L 52.916664 1137.7083 L 52.916664 1137.7083 L 26.458332 1164.1666 L 0.0 1164.1666 L 0.0 1137.7083 L 26.458332 1111.25 L 26.458332 1031.875 L 26.458332 952.49994 L 52.916664 873.12494 Q 79.37499 793.74994 105.83333 502.7083 L 132.29166 238.12498 L 158.74998 185.20833 Q 185.20833 105.83333 211.66666 105.83333 Q 238.12498 105.83333 264.5833 26.458332 Q 291.04166 -26.458332 291.04166 0.0 Q 291.04166 26.458332 317.49997 0.0 Q 343.9583 -26.458332 370.41666 0.0 Q 396.87497 26.458332 423.3333 26.458332 Q 449.79166 26.458332 449.79166 26.458332 z" svg:height="11.641666mm" draw:style-name="style-392" svg:viewBox="0.0 0.0 449.79166 1164.1666" svg:width="4.497916mm" svg:x="140.49374mm" svg:y="68.52708mm"/>
          <draw:path svg:d="M 26.458332 158.74998 L 0.0 0.0 L 79.37499 79.37499 Q 185.20833 158.74998 238.12498 105.83333 Q 291.04166 79.37499 317.49997 79.37499 Q 343.9583 52.916664 370.41666 79.37499 Q 396.87497 105.83333 396.87497 105.83333 L 396.87497 105.83333 L 370.41666 105.83333 L 343.9583 105.83333 L 343.9583 132.29166 L 343.9583 132.29166 L 317.49997 343.9583 L 317.49997 555.625 L 264.5833 555.625 L 211.66666 582.0833 L 185.20833 582.0833 L 185.20833 582.0833 L 185.20833 555.625 L 185.20833 555.625 L 185.20833 529.1666 L 185.20833 502.7083 L 158.74998 423.3333 Q 132.29166 370.41666 132.29166 317.49997 Q 132.29166 291.04166 79.37499 291.04166 Q 52.916664 291.04166 26.458332 158.74998 z" svg:height="5.820833mm" draw:style-name="style-393" svg:viewBox="0.0 0.0 396.87497 582.0833" svg:width="3.9687498mm" svg:x="19.314583mm" svg:y="49.741665mm"/>
          <draw:path svg:d="M 79.37499 26.458332 L 105.83333 0.0 L 105.83333 0.0 L 105.83333 0.0 L 132.29166 79.37499 Q 158.74998 158.74998 158.74998 158.74998 Q 158.74998 132.29166 185.20833 105.83333 L 185.20833 105.83333 L 211.66666 105.83333 Q 264.5833 132.29166 238.12498 158.74998 Q 211.66666 185.20833 211.66666 211.66666 Q 211.66666 264.5833 158.74998 264.5833 Q 158.74998 264.5833 132.29166 317.49997 L 132.29166 370.41666 L 105.83333 476.24997 Q 52.916664 555.625 52.916664 582.0833 L 52.916664 608.5416 L 52.916664 608.5416 Q 52.916664 608.5416 52.916664 529.1666 L 52.916664 423.3333 L 52.916664 264.5833 Q 52.916664 132.29166 26.458332 105.83333 L 0.0 105.83333 L 0.0 105.83333 L 0.0 79.37499 L 26.458332 52.916664 Q 52.916664 52.916664 79.37499 26.458332 z" svg:height="6.0854163mm" draw:style-name="style-394" svg:viewBox="0.0 0.0 238.12498 608.5416" svg:width="2.38125mm" svg:x="153.98749mm" svg:y="98.424995mm"/>
          <draw:path svg:d="M 132.29166 26.458332 L 132.29166 26.458332 L 132.29166 26.458332 L 158.74998 26.458332 L 158.74998 26.458332 L 158.74998 52.916664 L 158.74998 52.916664 L 158.74998 52.916664 L 185.20833 79.37499 L 211.66666 105.83333 L 211.66666 158.74998 Q 211.66666 211.66666 264.5833 132.29166 Q 264.5833 52.916664 291.04166 79.37499 Q 317.49997 105.83333 343.9583 79.37499 Q 370.41666 52.916664 370.41666 79.37499 Q 370.41666 105.83333 396.87497 105.83333 L 396.87497 105.83333 L 396.87497 158.74998 Q 370.41666 238.12498 370.41666 317.49997 L 370.41666 396.87497 L 317.49997 449.79166 Q 291.04166 476.24997 264.5833 529.1666 Q 264.5833 555.625 238.12498 634.99994 L 211.66666 687.9166 L 211.66666 740.8333 L 211.66666 767.2916 L 211.66666 767.2916 Q 211.66666 767.2916 238.12498 793.74994 L 238.12498 793.74994 L 238.12498 846.6666 L 264.5833 926.0416 L 264.5833 926.0416 L 264.5833 926.0416 L 264.5833 926.0416 L 264.5833 952.49994 L 238.12498 952.49994 L 211.66666 952.49994 L 211.66666 899.5833 L 211.66666 820.2083 L 185.20833 820.2083 L 185.20833 793.74994 L 185.20833 793.74994 L 158.74998 793.74994 L 158.74998 767.2916 Q 158.74998 740.8333 132.29166 793.74994 Q 105.83333 846.6666 105.83333 687.9166 Q 105.83333 529.1666 79.37499 529.1666 Q 52.916664 529.1666 52.916664 502.7083 Q 52.916664 476.24997 52.916664 476.24997 Q 26.458332 449.79166 0.0 423.3333 L 0.0 370.41666 L 0.0 317.49997 Q 0.0 291.04166 26.458332 158.74998 L 52.916664 0.0 L 79.37499 0.0 Q 105.83333 -26.458332 105.83333 0.0 Q 105.83333 26.458332 132.29166 26.458332 z" svg:height="9.525mm" draw:style-name="style-395" svg:viewBox="0.0 0.0 396.87497 952.49994" svg:width="3.9687498mm" svg:x="160.86665mm" svg:y="123.825mm"/>
          <draw:path svg:d="M 52.916664 0.0 L 105.83333 0.0 L 158.74998 52.916664 Q 211.66666 79.37499 211.66666 158.74998 Q 211.66666 264.5833 264.5833 264.5833 Q 317.49997 264.5833 370.41666 238.12498 L 396.87497 238.12498 L 396.87497 264.5833 Q 396.87497 291.04166 370.41666 291.04166 Q 343.9583 291.04166 343.9583 317.49997 Q 370.41666 370.41666 370.41666 370.41666 L 370.41666 370.41666 L 370.41666 370.41666 Q 396.87497 370.41666 423.3333 370.41666 L 476.24997 370.41666 L 476.24997 687.9166 Q 476.24997 978.95825 529.1666 978.95825 L 555.625 978.95825 L 555.625 1005.4166 L 555.625 1058.3333 L 476.24997 1058.3333 Q 396.87497 1031.875 396.87497 1137.7083 L 396.87497 1243.5416 L 396.87497 1243.5416 L 396.87497 1269.9999 L 370.41666 1269.9999 L 343.9583 1269.9999 L 343.9583 1243.5416 L 317.49997 1243.5416 L 317.49997 1243.5416 L 317.49997 1217.0833 L 264.5833 1217.0833 L 211.66666 1217.0833 L 211.66666 1164.1666 Q 211.66666 1084.7916 185.20833 1084.7916 Q 185.20833 1058.3333 158.74998 1084.7916 Q 158.74998 1111.25 132.29166 1111.25 Q 105.83333 1111.25 132.29166 1058.3333 Q 158.74998 1031.875 105.83333 1005.4166 Q 79.37499 1005.4166 52.916664 952.49994 L 52.916664 926.0416 L 52.916664 926.0416 Q 52.916664 899.5833 105.83333 899.5833 L 132.29166 899.5833 L 158.74998 926.0416 L 185.20833 926.0416 L 185.20833 899.5833 L 185.20833 873.12494 L 158.74998 873.12494 L 132.29166 846.6666 L 132.29166 846.6666 Q 105.83333 846.6666 105.83333 793.74994 Q 105.83333 714.37494 132.29166 714.37494 Q 158.74998 714.37494 132.29166 582.0833 Q 105.83333 423.3333 79.37499 370.41666 Q 52.916664 317.49997 26.458332 317.49997 Q 0.0 317.49997 0.0 264.5833 Q 0.0 211.66666 0.0 211.66666 L 26.458332 185.20833 L 26.458332 185.20833 L 52.916664 185.20833 L 52.916664 105.83333 Q 52.916664 52.916664 26.458332 52.916664 L 26.458332 79.37499 L 0.0 79.37499 L 0.0 79.37499 L 0.0 52.916664 Q 0.0 26.458332 52.916664 0.0 z M 105.83333 105.83333 Q 132.29166 105.83333 132.29166 132.29166 Q 132.29166 158.74998 105.83333 158.74998 Q 79.37499 158.74998 79.37499 132.29166 Q 79.37499 105.83333 105.83333 105.83333 z" svg:height="12.699999mm" draw:style-name="style-396" svg:viewBox="0.0 0.0 555.625 1269.9999" svg:width="5.5562496mm" svg:x="15.874999mm" svg:y="201.61249mm"/>
          <draw:path svg:d="M 291.04166 0.0 L 291.04166 0.0 L 291.04166 26.458332 L 291.04166 52.916664 L 343.9583 52.916664 L 423.3333 52.916664 L 423.3333 26.458332 L 449.79166 26.458332 L 449.79166 52.916664 L 449.79166 52.916664 L 449.79166 79.37499 L 449.79166 105.83333 L 423.3333 158.74998 Q 396.87497 185.20833 370.41666 264.5833 Q 370.41666 370.41666 396.87497 370.41666 Q 423.3333 370.41666 423.3333 423.3333 L 423.3333 449.79166 L 423.3333 529.1666 Q 396.87497 582.0833 396.87497 634.99994 L 396.87497 661.4583 L 396.87497 740.8333 L 396.87497 820.2083 L 396.87497 820.2083 L 396.87497 820.2083 L 396.87497 846.6666 Q 396.87497 873.12494 370.41666 899.5833 L 370.41666 952.49994 L 291.04166 1164.1666 Q 238.12498 1375.8333 211.66666 1375.8333 L 211.66666 1375.8333 L 211.66666 1402.2916 L 185.20833 1402.2916 L 185.20833 1402.2916 L 185.20833 1375.8333 L 185.20833 1375.8333 L 185.20833 1375.8333 L 158.74998 1375.8333 L 158.74998 1375.8333 L 158.74998 1402.2916 L 132.29166 1402.2916 L 132.29166 1428.7499 L 132.29166 1455.2083 L 105.83333 1481.6666 L 79.37499 1534.5833 L 79.37499 1534.5833 L 79.37499 1534.5833 L 79.37499 1508.1249 L 79.37499 1508.1249 L 79.37499 1481.6666 L 79.37499 1428.7499 L 79.37499 1428.7499 L 79.37499 1428.7499 L 79.37499 1402.2916 L 105.83333 1402.2916 L 105.83333 1375.8333 Q 79.37499 1322.9166 79.37499 1269.9999 Q 79.37499 1217.0833 26.458332 1217.0833 L 0.0 1190.6249 L 0.0 1164.1666 Q 26.458332 1111.25 26.458332 926.0416 L 52.916664 740.8333 L 52.916664 740.8333 L 52.916664 740.8333 L 52.916664 714.37494 L 79.37499 714.37494 L 79.37499 687.9166 Q 79.37499 661.4583 52.916664 661.4583 L 26.458332 661.4583 L 26.458332 582.0833 Q 26.458332 476.24997 79.37499 343.9583 Q 79.37499 211.66666 132.29166 158.74998 L 185.20833 132.29166 L 185.20833 132.29166 Q 185.20833 132.29166 211.66666 105.83333 L 211.66666 105.83333 L 238.12498 52.916664 Q 291.04166 0.0 291.04166 0.0 z" svg:height="15.345833mm" draw:style-name="style-397" svg:viewBox="0.0 0.0 449.79166 1534.5833" svg:width="4.497916mm" svg:x="209.81458mm" svg:y="70.90833mm"/>
          <draw:path svg:d="M 238.12498 0.0 L 264.5833 0.0 L 264.5833 0.0 Q 264.5833 0.0 291.04166 26.458332 L 291.04166 26.458332 L 238.12498 396.87497 Q 185.20833 767.2916 211.66666 820.2083 Q 211.66666 873.12494 238.12498 899.5833 Q 291.04166 899.5833 291.04166 952.49994 L 291.04166 978.95825 L 264.5833 978.95825 L 264.5833 978.95825 L 264.5833 952.49994 Q 238.12498 952.49994 211.66666 926.0416 Q 158.74998 899.5833 158.74998 846.6666 Q 158.74998 793.74994 132.29166 793.74994 Q 105.83333 793.74994 105.83333 846.6666 Q 105.83333 873.12494 52.916664 846.6666 Q 0.0 846.6666 0.0 820.2083 L 0.0 793.74994 L 26.458332 793.74994 Q 52.916664 793.74994 52.916664 740.8333 L 79.37499 661.4583 L 79.37499 529.1666 Q 79.37499 423.3333 79.37499 396.87497 Q 79.37499 370.41666 105.83333 185.20833 L 132.29166 0.0 L 185.20833 0.0 Q 238.12498 0.0 238.12498 0.0 z" svg:height="9.789583mm" draw:style-name="style-398" svg:viewBox="0.0 0.0 291.04166 978.95825" svg:width="2.9104166mm" svg:x="273.31458mm" svg:y="200.55415mm"/>
          <draw:path svg:d="M 370.41666 26.458332 L 370.41666 26.458332 L 343.9583 185.20833 Q 317.49997 317.49997 317.49997 343.9583 L 317.49997 396.87497 L 264.5833 449.79166 Q 211.66666 529.1666 185.20833 555.625 L 158.74998 608.5416 L 158.74998 661.4583 Q 158.74998 687.9166 132.29166 687.9166 L 132.29166 687.9166 L 105.83333 687.9166 Q 105.83333 714.37494 52.916664 714.37494 Q 26.458332 767.2916 0.0 687.9166 L 0.0 634.99994 L 0.0 608.5416 L 0.0 555.625 L 0.0 502.7083 Q 0.0 449.79166 0.0 423.3333 L 0.0 396.87497 L 0.0 343.9583 Q 0.0 317.49997 52.916664 211.66666 L 79.37499 105.83333 L 79.37499 105.83333 L 79.37499 132.29166 L 105.83333 132.29166 Q 132.29166 132.29166 158.74998 26.458332 Q 211.66666 -52.916664 264.5833 0.0 Q 317.49997 79.37499 317.49997 52.916664 Q 343.9583 26.458332 370.41666 26.458332 z" svg:height="7.1437497mm" draw:style-name="style-399" svg:viewBox="0.0 0.0 370.41666 714.37494" svg:width="3.7041664mm" svg:x="157.69167mm" svg:y="123.56041mm"/>
          <draw:path svg:d="M 132.29166 26.458332 L 238.12498 0.0 L 238.12498 26.458332 Q 238.12498 52.916664 238.12498 79.37499 L 238.12498 105.83333 L 185.20833 158.74998 Q 132.29166 238.12498 105.83333 211.66666 Q 79.37499 211.66666 52.916664 211.66666 L 52.916664 185.20833 L 52.916664 185.20833 L 26.458332 185.20833 L 26.458332 185.20833 L 26.458332 185.20833 L 26.458332 158.74998 L 26.458332 158.74998 L 0.0 158.74998 L 0.0 158.74998 L 0.0 105.83333 Q 0.0 52.916664 132.29166 26.458332 z" svg:height="2.1166666mm" draw:style-name="style-400" svg:viewBox="0.0 0.0 238.12498 211.66666" svg:width="2.38125mm" svg:x="25.135416mm" svg:y="211.40207mm"/>
          <draw:path svg:d="M 317.49997 0.0 L 317.49997 0.0 L 370.41666 0.0 L 396.87497 0.0 L 370.41666 105.83333 Q 343.9583 238.12498 317.49997 238.12498 Q 264.5833 264.5833 264.5833 264.5833 L 264.5833 264.5833 L 264.5833 264.5833 Q 264.5833 264.5833 238.12498 238.12498 Q 211.66666 211.66666 185.20833 291.04166 Q 132.29166 370.41666 105.83333 423.3333 L 105.83333 502.7083 L 79.37499 502.7083 Q 52.916664 502.7083 52.916664 529.1666 Q 52.916664 555.625 26.458332 529.1666 L 0.0 529.1666 L 0.0 529.1666 Q 0.0 502.7083 26.458332 423.3333 L 52.916664 343.9583 L 52.916664 291.04166 Q 52.916664 238.12498 105.83333 211.66666 Q 132.29166 211.66666 132.29166 132.29166 L 132.29166 52.916664 L 158.74998 52.916664 Q 185.20833 52.916664 211.66666 26.458332 L 238.12498 26.458332 L 238.12498 52.916664 L 238.12498 79.37499 L 211.66666 79.37499 Q 185.20833 105.83333 238.12498 79.37499 Q 264.5833 79.37499 291.04166 52.916664 L 291.04166 26.458332 L 291.04166 26.458332 Q 317.49997 26.458332 317.49997 0.0 z" svg:height="5.2916665mm" draw:style-name="style-401" svg:viewBox="0.0 0.0 396.87497 529.1666" svg:width="3.9687498mm" svg:x="131.23332mm" svg:y="80.962494mm"/>
          <draw:path svg:d="M 529.1666 79.37499 L 661.4583 0.0 L 714.37494 0.0 Q 767.2916 26.458332 793.74994 26.458332 L 793.74994 26.458332 L 793.74994 26.458332 Q 793.74994 26.458332 793.74994 52.916664 L 820.2083 52.916664 L 793.74994 185.20833 Q 793.74994 291.04166 793.74994 423.3333 Q 793.74994 555.625 820.2083 634.99994 L 846.6666 714.37494 L 846.6666 714.37494 L 846.6666 714.37494 L 846.6666 740.8333 L 873.12494 740.8333 L 899.5833 846.6666 Q 899.5833 952.49994 926.0416 1005.4166 Q 926.0416 1084.7916 899.5833 1084.7916 Q 873.12494 1084.7916 899.5833 1349.3749 Q 952.49994 1587.4999 952.49994 1666.8749 Q 952.49994 1719.7916 926.0416 1719.7916 Q 926.0416 1719.7916 926.0416 1746.2499 L 899.5833 1746.2499 L 899.5833 1746.2499 L 899.5833 1772.7083 L 899.5833 1772.7083 L 899.5833 1772.7083 L 899.5833 1825.6249 L 899.5833 1852.0833 L 899.5833 1852.0833 L 899.5833 1878.5416 L 899.5833 1878.5416 L 899.5833 1878.5416 L 687.9166 1878.5416 L 502.7083 1878.5416 L 502.7083 1878.5416 L 502.7083 1878.5416 L 582.0833 1852.0833 L 661.4583 1852.0833 L 661.4583 1825.6249 L 634.99994 1799.1666 L 634.99994 1772.7083 L 634.99994 1719.7916 L 608.5416 1719.7916 L 608.5416 1719.7916 L 608.5416 1693.3333 L 634.99994 1693.3333 L 634.99994 1613.9583 Q 634.99994 1561.0416 555.625 1508.1249 Q 476.24997 1455.2083 449.79166 1402.2916 Q 423.3333 1349.3749 396.87497 1322.9166 Q 343.9583 1296.4583 343.9583 1269.9999 Q 343.9583 1243.5416 317.49997 1243.5416 Q 264.5833 1243.5416 264.5833 1217.0833 Q 264.5833 1190.6249 158.74998 1164.1666 L 79.37499 1137.7083 L 52.916664 1111.25 L 26.458332 1111.25 L 26.458332 1084.7916 L 0.0 1058.3333 L 0.0 1031.875 L 0.0 1005.4166 L 52.916664 1005.4166 Q 132.29166 1005.4166 132.29166 978.95825 Q 132.29166 952.49994 158.74998 952.49994 Q 211.66666 978.95825 264.5833 978.95825 L 291.04166 978.95825 L 291.04166 978.95825 L 317.49997 978.95825 L 317.49997 952.49994 Q 317.49997 926.0416 317.49997 899.5833 Q 343.9583 873.12494 317.49997 846.6666 Q 317.49997 820.2083 291.04166 820.2083 Q 264.5833 820.2083 291.04166 740.8333 Q 317.49997 687.9166 370.41666 661.4583 Q 423.3333 661.4583 370.41666 634.99994 Q 370.41666 608.5416 317.49997 502.7083 Q 317.49997 396.87497 343.9583 370.41666 Q 370.41666 343.9583 370.41666 317.49997 Q 370.41666 291.04166 370.41666 238.12498 Q 370.41666 185.20833 529.1666 79.37499 z" svg:height="18.785416mm" draw:style-name="style-402" svg:viewBox="0.0 0.0 952.49994 1878.5416" svg:width="9.525mm" svg:x="279.4mm" svg:y="210.34373mm"/>
          <draw:path svg:d="M 185.20833 26.458332 L 238.12498 0.0 L 238.12498 79.37499 Q 238.12498 185.20833 211.66666 185.20833 Q 158.74998 185.20833 132.29166 343.9583 Q 105.83333 476.24997 105.83333 502.7083 Q 105.83333 502.7083 79.37499 502.7083 L 79.37499 529.1666 L 79.37499 529.1666 Q 52.916664 529.1666 52.916664 555.625 L 52.916664 555.625 L 52.916664 555.625 Q 52.916664 555.625 26.458332 555.625 L 26.458332 582.0833 L 0.0 582.0833 L 0.0 582.0833 L 0.0 476.24997 Q 0.0 370.41666 0.0 211.66666 L 0.0 52.916664 L 26.458332 52.916664 L 52.916664 52.916664 L 52.916664 79.37499 L 52.916664 105.83333 L 79.37499 105.83333 Q 105.83333 132.29166 132.29166 79.37499 Q 158.74998 52.916664 185.20833 26.458332 z" svg:height="5.820833mm" draw:style-name="style-403" svg:viewBox="0.0 0.0 238.12498 582.0833" svg:width="2.38125mm" svg:x="72.49583mm" svg:y="206.11041mm"/>
          <draw:path svg:d="M 211.66666 26.458332 L 211.66666 26.458332 L 211.66666 0.0 L 238.12498 0.0 L 238.12498 132.29166 L 238.12498 291.04166 L 211.66666 396.87497 Q 185.20833 476.24997 185.20833 555.625 L 185.20833 634.99994 L 185.20833 634.99994 Q 158.74998 608.5416 79.37499 608.5416 Q 26.458332 608.5416 26.458332 582.0833 L 0.0 555.625 L 0.0 343.9583 Q 26.458332 158.74998 26.458332 132.29166 L 52.916664 105.83333 L 79.37499 105.83333 L 105.83333 105.83333 L 132.29166 105.83333 L 185.20833 105.83333 L 185.20833 79.37499 L 185.20833 26.458332 L 211.66666 26.458332 z" svg:height="6.3499994mm" draw:style-name="style-404" svg:viewBox="0.0 0.0 238.12498 634.99994" svg:width="2.38125mm" svg:x="170.12708mm" svg:y="57.41458mm"/>
          <draw:path svg:d="M 0.0 79.37499 L 0.0 0.0 L 26.458332 0.0 Q 52.916664 0.0 79.37499 26.458332 Q 79.37499 52.916664 132.29166 26.458332 Q 185.20833 0.0 238.12498 0.0 L 264.5833 0.0 L 291.04166 211.66666 Q 291.04166 396.87497 291.04166 396.87497 L 291.04166 396.87497 L 238.12498 396.87497 L 185.20833 423.3333 L 185.20833 423.3333 L 185.20833 423.3333 L 185.20833 423.3333 Q 158.74998 423.3333 132.29166 396.87497 Q 79.37499 370.41666 26.458332 264.5833 L 0.0 158.74998 L 0.0 158.74998 Q 0.0 158.74998 0.0 79.37499 z" svg:height="4.233333mm" draw:style-name="style-405" svg:viewBox="0.0 0.0 291.04166 423.3333" svg:width="2.9104166mm" svg:x="74.347916mm" svg:y="61.9125mm"/>
          <draw:path svg:d="M 105.83333 0.0 L 105.83333 0.0 L 105.83333 26.458332 L 132.29166 52.916664 L 132.29166 52.916664 L 132.29166 52.916664 L 132.29166 79.37499 L 132.29166 79.37499 L 158.74998 79.37499 L 158.74998 105.83333 L 158.74998 105.83333 L 185.20833 105.83333 L 185.20833 132.29166 L 185.20833 158.74998 L 211.66666 158.74998 Q 238.12498 185.20833 238.12498 211.66666 L 238.12498 238.12498 L 238.12498 317.49997 L 238.12498 370.41666 L 211.66666 529.1666 Q 185.20833 661.4583 185.20833 687.9166 L 185.20833 740.8333 L 185.20833 740.8333 Q 158.74998 740.8333 132.29166 714.37494 Q 79.37499 687.9166 79.37499 740.8333 L 79.37499 820.2083 L 79.37499 820.2083 Q 79.37499 820.2083 52.916664 793.74994 L 52.916664 740.8333 L 26.458332 740.8333 L 0.0 740.8333 L 0.0 714.37494 L 26.458332 714.37494 L 26.458332 687.9166 Q 26.458332 634.99994 52.916664 423.3333 L 79.37499 211.66666 L 79.37499 105.83333 Q 79.37499 0.0 105.83333 0.0 z" svg:height="8.202083mm" draw:style-name="style-406" svg:viewBox="0.0 0.0 238.12498 820.2083" svg:width="2.38125mm" svg:x="232.03957mm" svg:y="160.86665mm"/>
          <draw:path svg:d="M 79.37499 0.0 L 79.37499 0.0 L 79.37499 52.916664 L 105.83333 79.37499 L 105.83333 158.74998 L 105.83333 264.5833 L 105.83333 317.49997 Q 105.83333 343.9583 132.29166 370.41666 L 158.74998 396.87497 L 158.74998 396.87497 L 158.74998 423.3333 L 158.74998 423.3333 Q 158.74998 423.3333 132.29166 449.79166 L 132.29166 476.24997 L 105.83333 661.4583 Q 105.83333 846.6666 79.37499 899.5833 L 79.37499 952.49994 L 79.37499 952.49994 Q 52.916664 952.49994 52.916664 873.12494 Q 52.916664 793.74994 26.458332 793.74994 Q 0.0 793.74994 0.0 767.2916 L 0.0 740.8333 L 0.0 740.8333 Q 0.0 740.8333 52.916664 476.24997 L 52.916664 238.12498 L 79.37499 238.12498 Q 79.37499 211.66666 52.916664 185.20833 L 52.916664 132.29166 L 52.916664 52.916664 Q 52.916664 0.0 79.37499 0.0 z" svg:height="9.525mm" draw:style-name="style-407" svg:viewBox="0.0 0.0 158.74998 952.49994" svg:width="1.5874999mm" svg:x="78.316666mm" svg:y="141.28749mm"/>
          <draw:path svg:d="M 529.1666 0.0 L 555.625 0.0 L 555.625 0.0 Q 529.1666 26.458332 529.1666 26.458332 L 529.1666 52.916664 L 582.0833 52.916664 Q 661.4583 52.916664 634.99994 79.37499 L 608.5416 105.83333 L 740.8333 105.83333 Q 899.5833 105.83333 899.5833 105.83333 L 899.5833 105.83333 L 899.5833 105.83333 Q 899.5833 105.83333 926.0416 158.74998 L 926.0416 185.20833 L 1058.3333 185.20833 L 1190.6249 185.20833 L 1190.6249 185.20833 L 1190.6249 211.66666 L 1190.6249 211.66666 L 1164.1666 211.66666 L 1164.1666 211.66666 L 1164.1666 238.12498 L 1005.4166 238.12498 Q 820.2083 264.5833 687.9166 264.5833 L 555.625 264.5833 L 555.625 291.04166 Q 529.1666 291.04166 529.1666 317.49997 L 529.1666 343.9583 L 502.7083 343.9583 Q 476.24997 317.49997 476.24997 317.49997 Q 449.79166 317.49997 211.66666 343.9583 L 0.0 343.9583 L 0.0 317.49997 L 0.0 291.04166 L 26.458332 291.04166 L 26.458332 264.5833 L 52.916664 264.5833 L 79.37499 264.5833 L 79.37499 238.12498 L 105.83333 211.66666 L 105.83333 158.74998 L 105.83333 132.29166 L 105.83333 105.83333 L 105.83333 79.37499 L 105.83333 52.916664 L 105.83333 26.458332 L 317.49997 26.458332 Q 502.7083 0.0 529.1666 0.0 z" svg:height="3.439583mm" draw:style-name="style-408" svg:viewBox="0.0 0.0 1190.6249 343.9583" svg:width="11.906249mm" svg:x="7.408333mm" svg:y="67.73333mm"/>
          <draw:path svg:d="M 158.74998 26.458332 L 264.5833 0.0 L 291.04166 0.0 L 343.9583 26.458332 L 343.9583 26.458332 L 343.9583 26.458332 L 317.49997 52.916664 L 317.49997 79.37499 L 343.9583 79.37499 L 370.41666 79.37499 L 396.87497 52.916664 Q 449.79166 52.916664 449.79166 132.29166 Q 449.79166 238.12498 476.24997 238.12498 L 476.24997 264.5833 L 476.24997 264.5833 L 449.79166 264.5833 L 449.79166 291.04166 L 449.79166 317.49997 L 476.24997 343.9583 L 476.24997 370.41666 L 476.24997 396.87497 Q 476.24997 423.3333 502.7083 423.3333 Q 529.1666 423.3333 608.5416 502.7083 Q 687.9166 608.5416 714.37494 608.5416 L 714.37494 608.5416 L 714.37494 608.5416 Q 714.37494 608.5416 687.9166 634.99994 L 661.4583 634.99994 L 661.4583 608.5416 Q 661.4583 608.5416 634.99994 608.5416 L 634.99994 608.5416 L 608.5416 608.5416 Q 608.5416 608.5416 608.5416 582.0833 L 608.5416 582.0833 L 582.0833 582.0833 Q 555.625 555.625 529.1666 555.625 Q 502.7083 555.625 502.7083 582.0833 Q 502.7083 608.5416 343.9583 502.7083 Q 185.20833 370.41666 105.83333 343.9583 L 26.458332 291.04166 L 26.458332 291.04166 L 26.458332 291.04166 L 52.916664 291.04166 L 52.916664 291.04166 L 52.916664 264.5833 L 26.458332 264.5833 L 26.458332 238.12498 L 26.458332 211.66666 L 0.0 211.66666 L 0.0 211.66666 L 0.0 211.66666 L 0.0 185.20833 L 26.458332 211.66666 Q 79.37499 238.12498 79.37499 238.12498 L 105.83333 238.12498 L 132.29166 211.66666 L 185.20833 185.20833 L 185.20833 185.20833 L 185.20833 185.20833 L 158.74998 185.20833 L 158.74998 185.20833 L 132.29166 158.74998 Q 105.83333 132.29166 105.83333 132.29166 Q 132.29166 132.29166 79.37499 79.37499 Q 52.916664 26.458332 158.74998 26.458332 z" svg:height="6.3499994mm" draw:style-name="style-409" svg:viewBox="0.0 0.0 714.37494 634.99994" svg:width="7.1437497mm" svg:x="154.78123mm" svg:y="193.4104mm"/>
          <draw:path svg:d="M 343.9583 0.0 L 370.41666 0.0 L 396.87497 79.37499 Q 423.3333 132.29166 449.79166 79.37499 Q 476.24997 0.0 476.24997 26.458332 Q 476.24997 79.37499 502.7083 79.37499 L 502.7083 79.37499 L 502.7083 105.83333 L 529.1666 105.83333 L 529.1666 105.83333 L 529.1666 79.37499 L 529.1666 79.37499 L 529.1666 79.37499 L 555.625 79.37499 L 555.625 79.37499 L 582.0833 52.916664 L 608.5416 52.916664 L 608.5416 26.458332 L 608.5416 0.0 L 634.99994 0.0 L 661.4583 26.458332 L 661.4583 26.458332 L 687.9166 26.458332 L 687.9166 52.916664 L 687.9166 79.37499 L 687.9166 79.37499 Q 661.4583 79.37499 661.4583 105.83333 L 661.4583 105.83333 L 634.99994 317.49997 Q 582.0833 529.1666 608.5416 555.625 Q 634.99994 555.625 608.5416 582.0833 L 608.5416 608.5416 L 582.0833 608.5416 Q 582.0833 608.5416 529.1666 608.5416 Q 502.7083 608.5416 476.24997 714.37494 Q 476.24997 793.74994 423.3333 793.74994 L 396.87497 820.2083 L 370.41666 820.2083 Q 343.9583 820.2083 343.9583 873.12494 Q 317.49997 899.5833 343.9583 926.0416 L 343.9583 952.49994 L 343.9583 952.49994 L 343.9583 978.95825 L 343.9583 978.95825 L 317.49997 978.95825 L 317.49997 978.95825 L 317.49997 978.95825 L 291.04166 1005.4166 L 264.5833 1031.875 L 264.5833 1031.875 L 264.5833 1031.875 L 238.12498 1031.875 L 238.12498 1058.3333 L 211.66666 1058.3333 L 211.66666 1031.875 L 211.66666 1031.875 L 211.66666 1031.875 L 185.20833 978.95825 L 158.74998 952.49994 L 158.74998 952.49994 L 158.74998 926.0416 L 158.74998 926.0416 L 158.74998 926.0416 L 132.29166 899.5833 L 105.83333 873.12494 L 105.83333 846.6666 Q 105.83333 820.2083 79.37499 793.74994 L 79.37499 767.2916 L 79.37499 714.37494 Q 52.916664 687.9166 52.916664 555.625 Q 52.916664 396.87497 52.916664 343.9583 L 26.458332 317.49997 L 0.0 317.49997 Q 0.0 291.04166 0.0 291.04166 L 0.0 291.04166 L 26.458332 291.04166 L 52.916664 291.04166 L 79.37499 238.12498 Q 105.83333 185.20833 185.20833 132.29166 Q 264.5833 79.37499 264.5833 132.29166 Q 264.5833 158.74998 291.04166 158.74998 Q 317.49997 158.74998 317.49997 79.37499 Q 343.9583 26.458332 343.9583 0.0 z" svg:height="10.583333mm" draw:style-name="style-410" svg:viewBox="0.0 0.0 687.9166 1058.3333" svg:width="6.879166mm" svg:x="141.28749mm" svg:y="135.20207mm"/>
          <draw:path svg:d="M 211.66666 0.0 L 264.5833 0.0 L 264.5833 79.37499 Q 264.5833 158.74998 264.5833 132.29166 Q 264.5833 132.29166 238.12498 158.74998 L 211.66666 185.20833 L 211.66666 185.20833 L 211.66666 185.20833 L 211.66666 185.20833 L 185.20833 185.20833 L 158.74998 185.20833 Q 105.83333 158.74998 132.29166 158.74998 L 158.74998 132.29166 L 158.74998 132.29166 Q 158.74998 105.83333 79.37499 105.83333 Q 0.0 79.37499 0.0 52.916664 L 0.0 26.458332 L 79.37499 0.0 Q 158.74998 0.0 211.66666 0.0 z" svg:height="1.8520832mm" draw:style-name="style-411" svg:viewBox="0.0 0.0 264.5833 185.20833" svg:width="2.6458333mm" svg:x="162.98332mm" svg:y="178.32916mm"/>
          <draw:path svg:d="M 529.1666 0.0 L 555.625 0.0 L 582.0833 0.0 L 608.5416 0.0 L 634.99994 0.0 L 661.4583 0.0 L 661.4583 26.458332 L 661.4583 26.458332 L 687.9166 26.458332 L 687.9166 52.916664 L 687.9166 52.916664 L 714.37494 52.916664 L 714.37494 52.916664 L 714.37494 52.916664 L 793.74994 185.20833 Q 873.12494 291.04166 899.5833 317.49997 L 899.5833 343.9583 L 952.49994 343.9583 L 1005.4166 317.49997 L 1005.4166 317.49997 L 1031.875 317.49997 L 1031.875 317.49997 L 1031.875 317.49997 L 1031.875 291.04166 L 1031.875 291.04166 L 1058.3333 291.04166 L 1058.3333 264.5833 L 1084.7916 264.5833 L 1111.25 264.5833 L 1111.25 238.12498 L 1137.7083 211.66666 L 1137.7083 211.66666 L 1137.7083 211.66666 L 1137.7083 185.20833 L 1137.7083 185.20833 L 1164.1666 185.20833 L 1164.1666 158.74998 L 1164.1666 158.74998 L 1190.6249 158.74998 L 1190.6249 158.74998 L 1190.6249 132.29166 L 1164.1666 105.83333 L 1137.7083 79.37499 L 1137.7083 79.37499 Q 1137.7083 52.916664 1137.7083 52.916664 L 1111.25 52.916664 L 1111.25 52.916664 L 1111.25 26.458332 L 1190.6249 26.458332 L 1269.9999 26.458332 L 1322.9166 26.458332 Q 1375.8333 52.916664 1428.7499 26.458332 L 1481.6666 26.458332 L 1481.6666 26.458332 Q 1481.6666 52.916664 1455.2083 52.916664 Q 1402.2916 52.916664 1375.8333 105.83333 Q 1349.3749 132.29166 1243.5416 238.12498 Q 1137.7083 343.9583 1137.7083 423.3333 L 1137.7083 502.7083 L 1217.0833 529.1666 Q 1269.9999 529.1666 1322.9166 476.24997 Q 1375.8333 423.3333 1402.2916 423.3333 L 1402.2916 423.3333 L 1349.3749 634.99994 Q 1296.4583 873.12494 1296.4583 899.5833 L 1296.4583 952.49994 L 1269.9999 952.49994 L 1269.9999 952.49994 L 1269.9999 978.95825 L 1243.5416 978.95825 L 1243.5416 978.95825 L 1243.5416 1005.4166 L 1243.5416 1005.4166 L 1243.5416 1005.4166 L 1217.0833 1005.4166 L 1217.0833 1005.4166 L 1217.0833 978.95825 L 1243.5416 952.49994 L 1243.5416 952.49994 L 1243.5416 926.0416 L 1217.0833 926.0416 L 1217.0833 899.5833 L 1217.0833 899.5833 L 1190.6249 899.5833 L 1190.6249 899.5833 L 1190.6249 899.5833 L 1190.6249 873.12494 Q 1190.6249 873.12494 1164.1666 873.12494 Q 1164.1666 846.6666 1031.875 846.6666 L 873.12494 793.74994 L 846.6666 793.74994 L 820.2083 793.74994 L 820.2083 767.2916 L 820.2083 767.2916 L 820.2083 740.8333 L 820.2083 714.37494 L 846.6666 714.37494 L 846.6666 687.9166 L 846.6666 687.9166 L 873.12494 687.9166 L 873.12494 687.9166 L 873.12494 687.9166 L 873.12494 714.37494 Q 899.5833 740.8333 978.95825 740.8333 L 1031.875 740.8333 L 1031.875 714.37494 L 1031.875 714.37494 L 1031.875 687.9166 L 1031.875 687.9166 L 1031.875 687.9166 L 1031.875 687.9166 L 1005.4166 661.4583 L 978.95825 634.99994 L 952.49994 634.99994 L 926.0416 634.99994 L 899.5833 608.5416 L 873.12494 582.0833 L 873.12494 582.0833 L 873.12494 582.0833 L 846.6666 582.0833 L 846.6666 582.0833 L 846.6666 555.625 L 820.2083 555.625 L 820.2083 555.625 Q 820.2083 529.1666 793.74994 529.1666 Q 767.2916 529.1666 767.2916 529.1666 Q 740.8333 555.625 714.37494 555.625 Q 687.9166 582.0833 449.79166 582.0833 L 211.66666 582.0833 L 105.83333 555.625 L 0.0 529.1666 L 0.0 529.1666 L 0.0 529.1666 L 238.12498 502.7083 Q 476.24997 476.24997 529.1666 449.79166 Q 555.625 396.87497 555.625 264.5833 Q 555.625 158.74998 555.625 132.29166 L 555.625 105.83333 L 529.1666 52.916664 L 502.7083 26.458332 L 502.7083 26.458332 L 502.7083 0.0 L 529.1666 0.0 z" svg:height="10.054166mm" draw:style-name="style-412" svg:viewBox="0.0 0.0 1481.6666 1005.4166" svg:width="14.816666mm" svg:x="207.16873mm" svg:y="109.00833mm"/>
          <draw:path svg:d="M 343.9583 0.0 L 370.41666 0.0 L 370.41666 52.916664 Q 370.41666 79.37499 396.87497 79.37499 Q 423.3333 79.37499 423.3333 105.83333 L 423.3333 132.29166 L 423.3333 211.66666 Q 423.3333 291.04166 449.79166 291.04166 Q 449.79166 317.49997 476.24997 317.49997 L 476.24997 317.49997 L 476.24997 529.1666 Q 476.24997 714.37494 502.7083 740.8333 L 502.7083 767.2916 L 476.24997 793.74994 Q 476.24997 846.6666 449.79166 846.6666 Q 423.3333 846.6666 396.87497 1058.3333 Q 370.41666 1243.5416 370.41666 1296.4583 L 370.41666 1349.3749 L 370.41666 1349.3749 Q 343.9583 1322.9166 317.49997 1296.4583 Q 264.5833 1269.9999 211.66666 1322.9166 L 185.20833 1375.8333 L 185.20833 1375.8333 Q 158.74998 1349.3749 158.74998 1349.3749 L 158.74998 1349.3749 L 132.29166 1349.3749 L 105.83333 1349.3749 L 105.83333 1322.9166 L 105.83333 1296.4583 L 132.29166 1217.0833 Q 158.74998 1111.25 132.29166 1058.3333 L 105.83333 1031.875 L 105.83333 978.95825 Q 105.83333 926.0416 105.83333 740.8333 Q 105.83333 529.1666 105.83333 476.24997 Q 105.83333 396.87497 79.37499 396.87497 Q 52.916664 396.87497 52.916664 423.3333 Q 52.916664 449.79166 26.458332 370.41666 L 0.0 291.04166 L 0.0 291.04166 L 0.0 291.04166 L 0.0 264.5833 L 0.0 238.12498 L 0.0 238.12498 L 26.458332 238.12498 L 26.458332 238.12498 L 26.458332 264.5833 L 26.458332 264.5833 L 52.916664 264.5833 L 52.916664 291.04166 L 52.916664 317.49997 L 79.37499 264.5833 L 79.37499 238.12498 L 211.66666 211.66666 Q 317.49997 211.66666 317.49997 185.20833 Q 291.04166 158.74998 291.04166 158.74998 L 291.04166 158.74998 L 291.04166 158.74998 Q 317.49997 158.74998 317.49997 79.37499 Q 317.49997 0.0 343.9583 0.0 z" svg:height="13.758332mm" draw:style-name="style-413" svg:viewBox="0.0 0.0 502.7083 1375.8333" svg:width="5.027083mm" svg:x="148.16666mm" svg:y="78.316666mm"/>
          <draw:path svg:d="M 211.66666 26.458332 L 211.66666 26.458332 L 238.12498 0.0 L 264.5833 0.0 L 264.5833 79.37499 Q 264.5833 132.29166 291.04166 185.20833 L 291.04166 238.12498 L 449.79166 185.20833 Q 608.5416 132.29166 608.5416 132.29166 L 608.5416 132.29166 L 555.625 476.24997 Q 502.7083 820.2083 502.7083 846.6666 Q 476.24997 873.12494 502.7083 873.12494 L 502.7083 873.12494 L 502.7083 873.12494 Q 476.24997 899.5833 423.3333 978.95825 L 370.41666 1084.7916 L 370.41666 1084.7916 Q 370.41666 1084.7916 317.49997 873.12494 L 317.49997 634.99994 L 291.04166 582.0833 L 264.5833 529.1666 L 264.5833 608.5416 Q 264.5833 661.4583 211.66666 687.9166 L 185.20833 714.37494 L 185.20833 714.37494 L 158.74998 714.37494 L 158.74998 687.9166 L 158.74998 661.4583 L 132.29166 661.4583 L 132.29166 661.4583 L 132.29166 555.625 Q 105.83333 476.24997 79.37499 449.79166 L 52.916664 396.87497 L 26.458332 396.87497 L 0.0 396.87497 L 0.0 370.41666 L 0.0 370.41666 L 0.0 370.41666 L 0.0 343.9583 L 0.0 343.9583 L 26.458332 343.9583 L 26.458332 343.9583 L 52.916664 343.9583 L 52.916664 343.9583 L 52.916664 343.9583 L 52.916664 370.41666 L 52.916664 370.41666 L 79.37499 370.41666 L 79.37499 396.87497 L 79.37499 396.87497 L 105.83333 396.87497 L 105.83333 396.87497 L 105.83333 396.87497 L 132.29166 370.41666 L 158.74998 370.41666 L 158.74998 238.12498 L 158.74998 79.37499 L 185.20833 52.916664 L 211.66666 26.458332 L 211.66666 26.458332 z" svg:height="10.847916mm" draw:style-name="style-414" svg:viewBox="0.0 0.0 608.5416 1084.7916" svg:width="6.0854163mm" svg:x="215.9mm" svg:y="65.88125mm"/>
          <draw:path svg:d="M 502.7083 0.0 L 502.7083 0.0 L 502.7083 0.0 L 529.1666 0.0 L 555.625 0.0 L 582.0833 0.0 L 582.0833 26.458332 L 608.5416 26.458332 L 608.5416 52.916664 L 608.5416 52.916664 L 608.5416 105.83333 Q 608.5416 132.29166 582.0833 132.29166 Q 555.625 132.29166 555.625 158.74998 L 555.625 211.66666 L 555.625 238.12498 L 555.625 264.5833 L 555.625 264.5833 L 555.625 264.5833 L 555.625 291.04166 L 555.625 291.04166 L 529.1666 317.49997 L 529.1666 317.49997 L 264.5833 317.49997 L 0.0 317.49997 L 0.0 264.5833 Q -26.458332 211.66666 0.0 185.20833 L 0.0 158.74998 L 26.458332 158.74998 Q 26.458332 158.74998 52.916664 132.29166 Q 79.37499 132.29166 79.37499 105.83333 L 79.37499 52.916664 L 185.20833 105.83333 Q 291.04166 132.29166 291.04166 158.74998 Q 291.04166 185.20833 343.9583 185.20833 L 396.87497 158.74998 L 423.3333 158.74998 L 449.79166 158.74998 L 449.79166 132.29166 L 449.79166 132.29166 L 476.24997 132.29166 L 476.24997 105.83333 L 476.24997 105.83333 L 502.7083 105.83333 L 502.7083 105.83333 L 502.7083 105.83333 L 502.7083 79.37499 L 502.7083 79.37499 L 502.7083 52.916664 L 502.7083 26.458332 L 502.7083 26.458332 L 502.7083 0.0 L 502.7083 0.0 z" svg:height="3.1749997mm" draw:style-name="style-415" svg:viewBox="0.0 0.0 608.5416 317.49997" svg:width="6.0854163mm" svg:x="124.618744mm" svg:y="225.95415mm"/>
          <draw:path svg:d="M 52.916664 0.0 L 52.916664 0.0 L 79.37499 211.66666 Q 132.29166 449.79166 132.29166 476.24997 L 132.29166 529.1666 L 132.29166 608.5416 Q 132.29166 687.9166 185.20833 687.9166 Q 211.66666 634.99994 238.12498 661.4583 L 238.12498 661.4583 L 238.12498 687.9166 L 238.12498 714.37494 L 238.12498 740.8333 L 238.12498 740.8333 L 238.12498 740.8333 Q 238.12498 740.8333 211.66666 740.8333 Q 185.20833 767.2916 132.29166 793.74994 L 52.916664 820.2083 L 26.458332 820.2083 Q 0.0 820.2083 0.0 793.74994 L 26.458332 767.2916 L 26.458332 661.4583 L 26.458332 555.625 L 26.458332 529.1666 Q 26.458332 502.7083 0.0 502.7083 Q 0.0 476.24997 0.0 370.41666 Q -26.458332 264.5833 0.0 158.74998 L 26.458332 26.458332 L 26.458332 26.458332 Q 52.916664 0.0 52.916664 0.0 z" svg:height="8.202083mm" draw:style-name="style-416" svg:viewBox="0.0 0.0 238.12498 820.2083" svg:width="2.38125mm" svg:x="195.52707mm" svg:y="207.43332mm"/>
          <draw:path svg:d="M 0.0 105.83333 L 26.458332 0.0 L 52.916664 0.0 Q 105.83333 26.458332 158.74998 26.458332 L 238.12498 26.458332 L 238.12498 26.458332 Q 238.12498 26.458332 317.49997 52.916664 L 370.41666 52.916664 L 370.41666 52.916664 L 370.41666 79.37499 L 370.41666 79.37499 L 396.87497 79.37499 L 423.3333 79.37499 L 449.79166 79.37499 L 529.1666 105.83333 Q 608.5416 105.83333 582.0833 185.20833 Q 582.0833 238.12498 555.625 238.12498 Q 529.1666 238.12498 529.1666 264.5833 L 529.1666 264.5833 L 396.87497 291.04166 Q 264.5833 343.9583 211.66666 423.3333 Q 158.74998 502.7083 132.29166 529.1666 L 132.29166 555.625 L 132.29166 555.625 Q 105.83333 555.625 105.83333 555.625 L 105.83333 582.0833 L 105.83333 582.0833 Q 105.83333 582.0833 79.37499 449.79166 L 52.916664 343.9583 L 52.916664 343.9583 L 52.916664 343.9583 L 26.458332 317.49997 L 0.0 317.49997 L 0.0 291.04166 L 0.0 264.5833 L 0.0 238.12498 Q 0.0 211.66666 0.0 105.83333 z" svg:height="5.820833mm" draw:style-name="style-417" svg:viewBox="0.0 0.0 582.0833 582.0833" svg:width="5.820833mm" svg:x="31.749998mm" svg:y="55.82708mm"/>
          <draw:path svg:d="M 423.3333 132.29166 L 423.3333 132.29166 L 396.87497 132.29166 Q 370.41666 132.29166 370.41666 158.74998 L 370.41666 158.74998 L 317.49997 158.74998 Q 264.5833 185.20833 238.12498 211.66666 Q 211.66666 264.5833 211.66666 291.04166 L 211.66666 291.04166 L 211.66666 291.04166 Q 185.20833 291.04166 158.74998 264.5833 L 132.29166 264.5833 L 132.29166 264.5833 Q 105.83333 264.5833 105.83333 185.20833 L 79.37499 132.29166 L 79.37499 105.83333 L 52.916664 105.83333 L 52.916664 105.83333 L 52.916664 132.29166 L 26.458332 132.29166 Q 0.0 132.29166 0.0 79.37499 L 26.458332 52.916664 L 52.916664 52.916664 Q 79.37499 26.458332 105.83333 26.458332 L 105.83333 0.0 L 158.74998 0.0 Q 238.12498 26.458332 317.49997 26.458332 Q 370.41666 26.458332 396.87497 79.37499 Q 423.3333 105.83333 423.3333 132.29166 z" svg:height="2.9104166mm" draw:style-name="style-418" svg:viewBox="0.0 0.0 423.3333 291.04166" svg:width="4.233333mm" svg:x="41.274998mm" svg:y="147.37291mm"/>
          <draw:path svg:d="M 158.74998 26.458332 L 238.12498 0.0 L 264.5833 0.0 Q 264.5833 26.458332 291.04166 26.458332 L 317.49997 26.458332 L 370.41666 158.74998 Q 396.87497 291.04166 423.3333 343.9583 Q 423.3333 396.87497 370.41666 396.87497 Q 343.9583 396.87497 317.49997 423.3333 L 317.49997 423.3333 L 264.5833 423.3333 Q 211.66666 449.79166 185.20833 449.79166 L 158.74998 449.79166 L 158.74998 423.3333 Q 158.74998 423.3333 79.37499 396.87497 L 26.458332 343.9583 L 52.916664 343.9583 Q 79.37499 343.9583 52.916664 291.04166 Q 52.916664 264.5833 26.458332 238.12498 Q 0.0 238.12498 0.0 185.20833 Q 26.458332 132.29166 52.916664 132.29166 L 79.37499 132.29166 L 79.37499 105.83333 Q 52.916664 105.83333 52.916664 79.37499 Q 52.916664 52.916664 158.74998 26.458332 z" svg:height="4.497916mm" draw:style-name="style-419" svg:viewBox="0.0 0.0 423.3333 449.79166" svg:width="4.233333mm" svg:x="99.48333mm" svg:y="169.06874mm"/>
          <draw:path svg:d="M 158.74998 26.458332 L 158.74998 0.0 L 185.20833 52.916664 Q 185.20833 105.83333 238.12498 79.37499 Q 291.04166 79.37499 264.5833 105.83333 Q 264.5833 132.29166 291.04166 158.74998 L 317.49997 158.74998 L 291.04166 185.20833 Q 264.5833 185.20833 264.5833 396.87497 Q 238.12498 634.99994 238.12498 687.9166 L 238.12498 740.8333 L 238.12498 793.74994 L 238.12498 846.6666 L 238.12498 873.12494 L 238.12498 899.5833 L 238.12498 899.5833 Q 238.12498 899.5833 211.66666 926.0416 L 211.66666 952.49994 L 211.66666 952.49994 Q 185.20833 952.49994 185.20833 978.95825 Q 185.20833 1005.4166 158.74998 1005.4166 Q 132.29166 1005.4166 105.83333 978.95825 L 79.37499 926.0416 L 79.37499 926.0416 Q 79.37499 926.0416 79.37499 952.49994 L 52.916664 952.49994 L 52.916664 873.12494 Q 79.37499 820.2083 79.37499 502.7083 Q 79.37499 158.74998 26.458332 158.74998 L 0.0 158.74998 L 0.0 132.29166 L 26.458332 132.29166 L 26.458332 132.29166 L 26.458332 132.29166 L 26.458332 105.83333 L 26.458332 105.83333 L 52.916664 79.37499 L 52.916664 26.458332 L 79.37499 26.458332 L 105.83333 26.458332 L 105.83333 52.916664 L 132.29166 52.916664 L 132.29166 52.916664 L 132.29166 79.37499 L 132.29166 79.37499 L 132.29166 79.37499 L 158.74998 26.458332 z" svg:height="10.054166mm" draw:style-name="style-420" svg:viewBox="0.0 0.0 317.49997 1005.4166" svg:width="3.1749997mm" svg:x="68.52708mm" svg:y="106.09791mm"/>
          <draw:path svg:d="M 502.7083 26.458332 L 529.1666 0.0 L 555.625 26.458332 Q 555.625 52.916664 582.0833 52.916664 L 582.0833 52.916664 L 582.0833 26.458332 Q 608.5416 26.458332 634.99994 0.0 L 661.4583 0.0 L 661.4583 0.0 L 661.4583 0.0 L 714.37494 26.458332 L 740.8333 52.916664 L 793.74994 52.916664 Q 846.6666 52.916664 873.12494 79.37499 L 873.12494 79.37499 L 767.2916 132.29166 Q 687.9166 211.66666 661.4583 211.66666 L 634.99994 211.66666 L 634.99994 238.12498 L 608.5416 238.12498 L 608.5416 238.12498 L 608.5416 264.5833 L 608.5416 264.5833 L 608.5416 264.5833 L 582.0833 291.04166 L 582.0833 317.49997 L 661.4583 317.49997 Q 767.2916 317.49997 767.2916 343.9583 Q 767.2916 370.41666 740.8333 423.3333 Q 714.37494 449.79166 714.37494 476.24997 Q 714.37494 502.7083 714.37494 502.7083 L 714.37494 529.1666 L 793.74994 529.1666 L 873.12494 529.1666 L 873.12494 555.625 L 873.12494 555.625 L 873.12494 555.625 L 873.12494 555.625 L 846.6666 582.0833 L 846.6666 608.5416 L 820.2083 608.5416 L 793.74994 608.5416 L 793.74994 634.99994 L 793.74994 661.4583 L 820.2083 661.4583 L 846.6666 661.4583 L 846.6666 687.9166 L 846.6666 740.8333 L 793.74994 740.8333 L 740.8333 740.8333 L 740.8333 687.9166 Q 714.37494 661.4583 714.37494 661.4583 Q 714.37494 634.99994 714.37494 661.4583 Q 687.9166 687.9166 661.4583 687.9166 Q 634.99994 687.9166 608.5416 687.9166 Q 608.5416 661.4583 555.625 687.9166 Q 529.1666 687.9166 423.3333 634.99994 Q 317.49997 582.0833 291.04166 608.5416 L 291.04166 634.99994 L 291.04166 582.0833 Q 291.04166 555.625 264.5833 529.1666 Q 238.12498 476.24997 158.74998 476.24997 L 79.37499 476.24997 L 52.916664 502.7083 L 26.458332 502.7083 L 26.458332 476.24997 L 26.458332 476.24997 L 52.916664 476.24997 L 52.916664 476.24997 L 26.458332 449.79166 L 0.0 449.79166 L 0.0 423.3333 L 26.458332 396.87497 L 26.458332 370.41666 L 26.458332 343.9583 L 26.458332 343.9583 L 26.458332 343.9583 L 52.916664 343.9583 L 52.916664 370.41666 L 52.916664 370.41666 L 79.37499 370.41666 L 79.37499 370.41666 L 79.37499 370.41666 L 79.37499 370.41666 L 105.83333 370.41666 L 105.83333 370.41666 L 132.29166 370.41666 L 132.29166 370.41666 Q 132.29166 370.41666 211.66666 317.49997 Q 291.04166 264.5833 317.49997 211.66666 Q 343.9583 132.29166 423.3333 105.83333 Q 502.7083 52.916664 502.7083 26.458332 z" svg:height="7.408333mm" draw:style-name="style-421" svg:viewBox="0.0 0.0 873.12494 740.8333" svg:width="8.73125mm" svg:x="2.9104166mm" svg:y="52.916664mm"/>
          <draw:path svg:d="M 26.458332 0.0 L 26.458332 0.0 L 52.916664 52.916664 L 52.916664 79.37499 L 79.37499 105.83333 Q 105.83333 158.74998 132.29166 132.29166 Q 132.29166 105.83333 132.29166 105.83333 L 132.29166 105.83333 L 158.74998 158.74998 Q 185.20833 185.20833 158.74998 211.66666 L 158.74998 211.66666 L 158.74998 238.12498 Q 158.74998 264.5833 185.20833 238.12498 Q 185.20833 238.12498 211.66666 238.12498 L 211.66666 238.12498 L 211.66666 238.12498 Q 211.66666 264.5833 238.12498 264.5833 L 238.12498 264.5833 L 238.12498 264.5833 L 238.12498 291.04166 L 238.12498 317.49997 L 238.12498 317.49997 L 238.12498 317.49997 Q 238.12498 317.49997 211.66666 687.9166 L 211.66666 1058.3333 L 211.66666 1190.6249 Q 238.12498 1322.9166 238.12498 1375.8333 L 238.12498 1428.7499 L 211.66666 1534.5833 L 211.66666 1613.9583 L 211.66666 1613.9583 L 185.20833 1613.9583 L 185.20833 1481.6666 L 185.20833 1322.9166 L 158.74998 1322.9166 L 158.74998 1322.9166 L 158.74998 1349.3749 L 132.29166 1349.3749 L 132.29166 1428.7499 L 132.29166 1534.5833 L 105.83333 1534.5833 L 105.83333 1534.5833 L 105.83333 1534.5833 L 79.37499 1534.5833 L 79.37499 1322.9166 Q 79.37499 1111.25 26.458332 714.37494 L 0.0 317.49997 L 0.0 264.5833 Q -26.458332 238.12498 0.0 185.20833 Q 0.0 158.74998 26.458332 79.37499 L 26.458332 26.458332 L 26.458332 0.0 z" svg:height="16.139582mm" draw:style-name="style-422" svg:viewBox="0.0 0.0 238.12498 1613.9583" svg:width="2.38125mm" svg:x="76.993744mm" svg:y="86.783325mm"/>
          <draw:path svg:d="M 158.74998 79.37499 L 211.66666 79.37499 L 238.12498 79.37499 L 264.5833 105.83333 L 264.5833 105.83333 L 264.5833 105.83333 L 291.04166 105.83333 L 291.04166 105.83333 L 291.04166 132.29166 L 264.5833 132.29166 L 264.5833 158.74998 L 264.5833 185.20833 L 317.49997 185.20833 L 343.9583 211.66666 L 396.87497 211.66666 Q 449.79166 211.66666 449.79166 238.12498 L 476.24997 264.5833 L 476.24997 264.5833 L 476.24997 264.5833 L 476.24997 264.5833 Q 476.24997 264.5833 449.79166 317.49997 Q 423.3333 370.41666 291.04166 317.49997 Q 158.74998 264.5833 105.83333 291.04166 L 79.37499 317.49997 L 79.37499 317.49997 L 52.916664 317.49997 L 52.916664 317.49997 L 52.916664 343.9583 L 52.916664 343.9583 Q 52.916664 343.9583 52.916664 264.5833 Q 52.916664 158.74998 52.916664 105.83333 L 26.458332 79.37499 L 26.458332 52.916664 Q 0.0 52.916664 0.0 26.458332 L 0.0 0.0 L 52.916664 0.0 Q 79.37499 -26.458332 105.83333 26.458332 Q 105.83333 52.916664 158.74998 79.37499 z" svg:height="3.439583mm" draw:style-name="style-423" svg:viewBox="0.0 0.0 476.24997 343.9583" svg:width="4.7625mm" svg:x="26.458332mm" svg:y="193.67499mm"/>
          <draw:path svg:d="M 26.458332 0.0 L 79.37499 0.0 L 105.83333 0.0 Q 158.74998 26.458332 158.74998 26.458332 L 158.74998 26.458332 L 185.20833 105.83333 Q 211.66666 185.20833 238.12498 185.20833 Q 264.5833 185.20833 264.5833 211.66666 L 264.5833 238.12498 L 291.04166 291.04166 Q 317.49997 343.9583 317.49997 343.9583 L 317.49997 343.9583 L 317.49997 449.79166 Q 317.49997 529.1666 317.49997 608.5416 L 317.49997 687.9166 L 317.49997 687.9166 L 317.49997 714.37494 L 317.49997 714.37494 L 317.49997 714.37494 L 291.04166 740.8333 L 291.04166 767.2916 L 264.5833 767.2916 Q 238.12498 767.2916 238.12498 714.37494 Q 238.12498 661.4583 211.66666 661.4583 L 185.20833 661.4583 L 185.20833 767.2916 L 185.20833 846.6666 L 132.29166 846.6666 L 79.37499 846.6666 L 79.37499 846.6666 L 52.916664 846.6666 L 52.916664 714.37494 Q 52.916664 555.625 52.916664 449.79166 Q 52.916664 343.9583 52.916664 291.04166 Q 0.0 264.5833 0.0 132.29166 Q -26.458332 0.0 26.458332 0.0 z" svg:height="8.466666mm" draw:style-name="style-424" svg:viewBox="0.0 0.0 317.49997 846.6666" svg:width="3.1749997mm" svg:x="193.14583mm" svg:y="216.69374mm"/>
          <draw:path svg:d="M 370.41666 0.0 L 370.41666 26.458332 L 370.41666 52.916664 Q 370.41666 105.83333 396.87497 105.83333 Q 449.79166 132.29166 449.79166 211.66666 Q 449.79166 291.04166 449.79166 291.04166 L 449.79166 291.04166 L 396.87497 476.24997 Q 343.9583 634.99994 343.9583 740.8333 L 343.9583 820.2083 L 370.41666 820.2083 L 370.41666 793.74994 L 370.41666 793.74994 L 396.87497 793.74994 L 396.87497 820.2083 L 396.87497 846.6666 L 423.3333 846.6666 L 423.3333 846.6666 L 396.87497 1058.3333 Q 343.9583 1269.9999 343.9583 1428.7499 L 343.9583 1587.4999 L 343.9583 1587.4999 Q 343.9583 1587.4999 317.49997 1613.9583 L 317.49997 1640.4166 L 291.04166 1640.4166 L 264.5833 1640.4166 L 264.5833 1455.2083 Q 291.04166 1269.9999 291.04166 1164.1666 Q 291.04166 1058.3333 264.5833 1005.4166 Q 238.12498 952.49994 238.12498 1296.4583 L 211.66666 1666.8749 L 185.20833 1666.8749 Q 185.20833 1640.4166 185.20833 1587.4999 L 158.74998 1534.5833 L 158.74998 1534.5833 Q 158.74998 1534.5833 132.29166 1508.1249 Q 79.37499 1508.1249 79.37499 1428.7499 L 79.37499 1375.8333 L 79.37499 1375.8333 Q 79.37499 1375.8333 79.37499 1190.6249 Q 79.37499 1005.4166 52.916664 952.49994 L 0.0 926.0416 L 0.0 899.5833 Q 26.458332 846.6666 26.458332 687.9166 L 26.458332 555.625 L 26.458332 555.625 L 26.458332 529.1666 L 26.458332 529.1666 L 26.458332 529.1666 L 52.916664 502.7083 L 79.37499 476.24997 L 79.37499 476.24997 L 79.37499 449.79166 L 52.916664 370.41666 L 52.916664 317.49997 L 79.37499 317.49997 L 132.29166 317.49997 L 132.29166 291.04166 L 132.29166 291.04166 L 132.29166 291.04166 L 132.29166 291.04166 L 158.74998 291.04166 L 158.74998 264.5833 L 158.74998 264.5833 L 185.20833 264.5833 L 185.20833 264.5833 L 185.20833 264.5833 L 185.20833 238.12498 L 185.20833 238.12498 L 211.66666 264.5833 Q 238.12498 264.5833 238.12498 317.49997 L 238.12498 396.87497 L 264.5833 396.87497 L 264.5833 370.41666 L 264.5833 370.41666 L 291.04166 370.41666 L 291.04166 264.5833 Q 291.04166 132.29166 343.9583 52.916664 Q 343.9583 0.0 370.41666 0.0 z" svg:height="16.668749mm" draw:style-name="style-425" svg:viewBox="0.0 0.0 449.79166 1666.8749" svg:width="4.497916mm" svg:x="160.60208mm" svg:y="64.02916mm"/>
          <draw:path svg:d="M 238.12498 0.0 L 238.12498 0.0 L 264.5833 0.0 L 291.04166 0.0 L 317.49997 26.458332 L 343.9583 26.458332 L 343.9583 158.74998 Q 370.41666 264.5833 370.41666 264.5833 L 370.41666 291.04166 L 370.41666 291.04166 Q 370.41666 317.49997 370.41666 317.49997 L 396.87497 317.49997 L 423.3333 370.41666 Q 423.3333 396.87497 370.41666 396.87497 Q 343.9583 370.41666 291.04166 396.87497 Q 211.66666 423.3333 211.66666 423.3333 L 211.66666 449.79166 L 211.66666 502.7083 L 211.66666 555.625 L 185.20833 555.625 L 185.20833 555.625 L 185.20833 476.24997 L 185.20833 423.3333 L 105.83333 423.3333 L 0.0 423.3333 L 0.0 423.3333 L 0.0 423.3333 L 52.916664 396.87497 Q 132.29166 396.87497 132.29166 370.41666 Q 132.29166 343.9583 158.74998 343.9583 L 185.20833 343.9583 L 185.20833 264.5833 Q 211.66666 158.74998 211.66666 105.83333 L 211.66666 26.458332 L 211.66666 26.458332 Q 238.12498 0.0 238.12498 0.0 z" svg:height="5.5562496mm" draw:style-name="style-426" svg:viewBox="0.0 0.0 423.3333 555.625" svg:width="4.233333mm" svg:x="59.266663mm" svg:y="209.02083mm"/>
          <draw:path svg:d="M 502.7083 26.458332 L 502.7083 26.458332 L 529.1666 0.0 L 582.0833 0.0 L 529.1666 555.625 Q 476.24997 1137.7083 449.79166 1190.6249 L 449.79166 1217.0833 L 423.3333 1217.0833 L 423.3333 1217.0833 L 423.3333 1190.6249 Q 423.3333 1164.1666 317.49997 1137.7083 Q 238.12498 1137.7083 211.66666 1190.6249 L 211.66666 1269.9999 L 211.66666 1269.9999 Q 211.66666 1269.9999 185.20833 1322.9166 Q 158.74998 1375.8333 158.74998 1349.3749 L 132.29166 1296.4583 L 132.29166 1296.4583 L 105.83333 1296.4583 L 105.83333 1296.4583 L 105.83333 1296.4583 L 105.83333 1269.9999 Q 105.83333 1243.5416 52.916664 1243.5416 Q 26.458332 1217.0833 26.458332 1190.6249 L 0.0 1137.7083 L 0.0 1111.25 Q 0.0 1084.7916 26.458332 1031.875 L 26.458332 1005.4166 L 0.0 1005.4166 L 0.0 978.95825 L 0.0 978.95825 L 0.0 978.95825 L 26.458332 978.95825 L 26.458332 978.95825 L 26.458332 952.49994 L 52.916664 952.49994 L 52.916664 926.0416 Q 52.916664 899.5833 79.37499 873.12494 Q 105.83333 873.12494 132.29166 608.5416 Q 158.74998 370.41666 211.66666 238.12498 Q 264.5833 105.83333 264.5833 79.37499 L 291.04166 79.37499 L 317.49997 105.83333 Q 317.49997 132.29166 396.87497 79.37499 Q 476.24997 26.458332 502.7083 26.458332 z" svg:height="13.49375mm" draw:style-name="style-427" svg:viewBox="0.0 0.0 582.0833 1349.3749" svg:width="5.820833mm" svg:x="243.94582mm" svg:y="120.91457mm"/>
          <draw:path svg:d="M 105.83333 52.916664 L 238.12498 0.0 L 291.04166 26.458332 Q 317.49997 52.916664 317.49997 158.74998 Q 317.49997 264.5833 291.04166 317.49997 Q 264.5833 343.9583 238.12498 370.41666 Q 211.66666 396.87497 211.66666 396.87497 L 211.66666 396.87497 L 211.66666 291.04166 Q 211.66666 211.66666 158.74998 211.66666 Q 79.37499 238.12498 105.83333 185.20833 Q 105.83333 158.74998 79.37499 158.74998 L 52.916664 158.74998 L 52.916664 158.74998 L 52.916664 132.29166 L 0.0 132.29166 Q -26.458332 132.29166 105.83333 52.916664 z" svg:height="3.9687498mm" draw:style-name="style-428" svg:viewBox="0.0 0.0 317.49997 396.87497" svg:width="3.1749997mm" svg:x="143.93332mm" svg:y="193.4104mm"/>
          <draw:path svg:d="M 238.12498 52.916664 L 238.12498 52.916664 L 211.66666 52.916664 L 211.66666 52.916664 L 211.66666 79.37499 L 185.20833 79.37499 L 185.20833 79.37499 L 185.20833 105.83333 L 132.29166 105.83333 L 105.83333 105.83333 L 105.83333 132.29166 L 105.83333 132.29166 L 52.916664 132.29166 Q 0.0 132.29166 0.0 79.37499 L 0.0 26.458332 L 132.29166 0.0 Q 291.04166 -26.458332 291.04166 0.0 Q 291.04166 26.458332 264.5833 26.458332 Q 238.12498 52.916664 238.12498 52.916664 z" svg:height="1.3229166mm" draw:style-name="style-429" svg:viewBox="0.0 0.0 291.04166 132.29166" svg:width="2.9104166mm" svg:x="55.297913mm" svg:y="70.90833mm"/>
          <draw:path svg:d="M 264.5833 26.458332 L 238.12498 0.0 L 264.5833 0.0 Q 291.04166 26.458332 317.49997 26.458332 L 317.49997 26.458332 L 343.9583 105.83333 Q 370.41666 185.20833 396.87497 185.20833 L 396.87497 185.20833 L 370.41666 211.66666 Q 370.41666 238.12498 370.41666 238.12498 L 343.9583 238.12498 L 291.04166 238.12498 Q 264.5833 264.5833 238.12498 291.04166 Q 211.66666 343.9583 185.20833 343.9583 L 158.74998 343.9583 L 158.74998 343.9583 Q 158.74998 343.9583 132.29166 343.9583 L 105.83333 343.9583 L 132.29166 343.9583 Q 158.74998 370.41666 158.74998 396.87497 L 158.74998 396.87497 L 158.74998 396.87497 Q 158.74998 396.87497 132.29166 396.87497 Q 105.83333 396.87497 79.37499 449.79166 Q 52.916664 476.24997 26.458332 396.87497 L 0.0 291.04166 L 0.0 238.12498 Q 0.0 211.66666 0.0 211.66666 L 0.0 211.66666 L 0.0 185.20833 Q 0.0 158.74998 26.458332 158.74998 Q 26.458332 132.29166 52.916664 158.74998 Q 79.37499 185.20833 105.83333 132.29166 Q 158.74998 79.37499 211.66666 52.916664 Q 264.5833 26.458332 264.5833 26.458332 z" svg:height="4.497916mm" draw:style-name="style-430" svg:viewBox="0.0 0.0 396.87497 449.79166" svg:width="3.9687498mm" svg:x="40.216663mm" svg:y="150.01874mm"/>
          <draw:path svg:d="M 132.29166 26.458332 L 185.20833 0.0 L 317.49997 26.458332 Q 449.79166 26.458332 423.3333 79.37499 Q 423.3333 105.83333 449.79166 158.74998 Q 476.24997 185.20833 476.24997 185.20833 L 476.24997 185.20833 L 476.24997 185.20833 Q 476.24997 211.66666 396.87497 211.66666 Q 317.49997 211.66666 238.12498 238.12498 L 185.20833 264.5833 L 185.20833 238.12498 Q 158.74998 238.12498 158.74998 238.12498 Q 158.74998 264.5833 132.29166 238.12498 Q 105.83333 211.66666 105.83333 238.12498 Q 105.83333 264.5833 52.916664 264.5833 L 0.0 291.04166 L 0.0 291.04166 L 0.0 291.04166 L 0.0 211.66666 Q 0.0 132.29166 52.916664 105.83333 Q 52.916664 52.916664 132.29166 26.458332 z" svg:height="2.9104166mm" draw:style-name="style-431" svg:viewBox="0.0 0.0 476.24997 291.04166" svg:width="4.7625mm" svg:x="234.42082mm" svg:y="157.69167mm"/>
          <draw:path svg:d="M 211.66666 52.916664 L 211.66666 52.916664 L 211.66666 105.83333 Q 211.66666 132.29166 158.74998 158.74998 Q 158.74998 211.66666 79.37499 238.12498 Q 26.458332 264.5833 0.0 238.12498 Q 0.0 211.66666 0.0 158.74998 L 26.458332 105.83333 L 79.37499 105.83333 Q 105.83333 79.37499 132.29166 52.916664 Q 132.29166 26.458332 185.20833 0.0 Q 238.12498 0.0 238.12498 26.458332 Q 211.66666 52.916664 211.66666 52.916664 z" svg:height="2.38125mm" draw:style-name="style-432" svg:viewBox="0.0 0.0 238.12498 238.12498" svg:width="2.38125mm" svg:x="205.84583mm" svg:y="92.604164mm"/>
          <draw:path svg:d="M 291.04166 0.0 L 317.49997 0.0 L 291.04166 26.458332 Q 291.04166 79.37499 264.5833 132.29166 L 264.5833 158.74998 L 264.5833 185.20833 Q 238.12498 211.66666 264.5833 264.5833 Q 291.04166 317.49997 238.12498 476.24997 Q 238.12498 634.99994 238.12498 687.9166 L 238.12498 740.8333 L 185.20833 740.8333 Q 132.29166 740.8333 105.83333 820.2083 Q 79.37499 926.0416 52.916664 926.0416 L 52.916664 926.0416 L 52.916664 926.0416 L 26.458332 926.0416 L 26.458332 978.95825 Q 26.458332 1005.4166 0.0 978.95825 L 0.0 926.0416 L 0.0 873.12494 L 0.0 846.6666 L 0.0 820.2083 L 0.0 793.74994 L 0.0 793.74994 L 26.458332 793.74994 L 26.458332 714.37494 L 26.458332 634.99994 L 26.458332 555.625 Q 26.458332 476.24997 26.458332 449.79166 Q 26.458332 423.3333 52.916664 423.3333 Q 79.37499 423.3333 79.37499 396.87497 Q 79.37499 343.9583 52.916664 343.9583 Q 26.458332 370.41666 79.37499 238.12498 L 79.37499 105.83333 L 105.83333 105.83333 L 105.83333 132.29166 L 132.29166 132.29166 L 158.74998 132.29166 L 158.74998 105.83333 L 185.20833 105.83333 L 185.20833 79.37499 Q 185.20833 26.458332 211.66666 52.916664 Q 238.12498 79.37499 238.12498 52.916664 L 238.12498 26.458332 L 238.12498 26.458332 Q 264.5833 26.458332 291.04166 0.0 z M 79.37499 264.5833 Q 79.37499 264.5833 105.83333 264.5833 Q 105.83333 291.04166 79.37499 291.04166 Q 79.37499 291.04166 79.37499 264.5833 z" svg:height="9.789583mm" draw:style-name="style-433" svg:viewBox="0.0 0.0 317.49997 978.95825" svg:width="3.1749997mm" svg:x="88.635414mm" svg:y="110.331245mm"/>
          <draw:path svg:d="M 608.5416 26.458332 L 608.5416 0.0 L 661.4583 132.29166 Q 714.37494 238.12498 661.4583 238.12498 Q 582.0833 238.12498 582.0833 343.9583 L 555.625 423.3333 L 555.625 423.3333 L 555.625 449.79166 L 555.625 449.79166 L 555.625 449.79166 L 529.1666 502.7083 L 529.1666 555.625 L 529.1666 978.95825 Q 555.625 1375.8333 555.625 1402.2916 L 555.625 1455.2083 L 555.625 1613.9583 L 555.625 1772.7083 L 555.625 1799.1666 L 555.625 1825.6249 L 555.625 1825.6249 Q 555.625 1825.6249 529.1666 1799.1666 L 502.7083 1772.7083 L 502.7083 1772.7083 L 502.7083 1772.7083 L 476.24997 1772.7083 L 449.79166 1772.7083 L 449.79166 1772.7083 L 449.79166 1772.7083 L 423.3333 1772.7083 L 423.3333 1772.7083 L 423.3333 1799.1666 L 396.87497 1799.1666 L 396.87497 1799.1666 L 396.87497 1772.7083 L 370.41666 1772.7083 L 343.9583 1772.7083 L 343.9583 1799.1666 L 343.9583 1799.1666 L 317.49997 1931.4583 Q 291.04166 2037.2915 291.04166 2090.2083 L 291.04166 2116.6665 L 264.5833 2116.6665 L 264.5833 2143.125 L 211.66666 2143.125 L 158.74998 2143.125 L 158.74998 2116.6665 L 132.29166 2116.6665 L 132.29166 2116.6665 L 132.29166 2143.125 L 132.29166 2143.125 L 132.29166 2143.125 L 105.83333 2143.125 L 105.83333 2143.125 L 105.83333 2116.6665 L 79.37499 2116.6665 L 79.37499 2037.2915 L 79.37499 1984.3749 L 52.916664 1931.4583 L 52.916664 1878.5416 L 52.916664 1825.6249 L 52.916664 1746.2499 L 52.916664 1666.8749 L 52.916664 1561.0416 L 52.916664 1561.0416 L 79.37499 1561.0416 L 79.37499 1349.3749 Q 79.37499 1164.1666 52.916664 1031.875 L 52.916664 899.5833 L 52.916664 767.2916 Q 26.458332 661.4583 26.458332 449.79166 L 0.0 211.66666 L 0.0 211.66666 L 26.458332 211.66666 L 26.458332 211.66666 L 26.458332 238.12498 L 132.29166 238.12498 Q 264.5833 264.5833 291.04166 185.20833 Q 343.9583 132.29166 343.9583 79.37499 Q 370.41666 52.916664 396.87497 52.916664 Q 449.79166 79.37499 529.1666 52.916664 L 608.5416 52.916664 L 608.5416 26.458332 z" svg:height="21.43125mm" draw:style-name="style-434" svg:viewBox="0.0 0.0 661.4583 2143.125" svg:width="6.614583mm" svg:x="200.81874mm" svg:y="166.42291mm"/>
          <draw:path svg:d="M 79.37499 52.916664 L 79.37499 0.0 L 132.29166 0.0 L 158.74998 0.0 L 185.20833 158.74998 Q 238.12498 343.9583 238.12498 502.7083 Q 264.5833 687.9166 238.12498 687.9166 L 211.66666 714.37494 L 211.66666 714.37494 L 211.66666 714.37494 L 185.20833 714.37494 Q 185.20833 714.37494 79.37499 687.9166 Q 0.0 687.9166 0.0 661.4583 L 26.458332 608.5416 L 26.458332 582.0833 Q 26.458332 555.625 79.37499 555.625 Q 105.83333 555.625 105.83333 343.9583 Q 105.83333 105.83333 79.37499 105.83333 Q 52.916664 105.83333 79.37499 52.916664 z" svg:height="7.1437497mm" draw:style-name="style-435" svg:viewBox="0.0 0.0 238.12498 714.37494" svg:width="2.38125mm" svg:x="65.35208mm" svg:y="147.37291mm"/>
          <draw:path svg:d="M 158.74998 26.458332 L 185.20833 0.0 L 211.66666 26.458332 Q 238.12498 26.458332 238.12498 52.916664 Q 238.12498 79.37499 291.04166 79.37499 L 343.9583 52.916664 L 343.9583 52.916664 L 343.9583 52.916664 L 370.41666 105.83333 Q 370.41666 132.29166 343.9583 132.29166 Q 291.04166 132.29166 291.04166 158.74998 L 291.04166 211.66666 L 264.5833 264.5833 Q 238.12498 317.49997 238.12498 370.41666 L 238.12498 449.79166 L 185.20833 687.9166 Q 132.29166 899.5833 105.83333 952.49994 L 79.37499 1005.4166 L 79.37499 1084.7916 L 79.37499 1164.1666 L 52.916664 1190.6249 L 26.458332 1217.0833 L 26.458332 1217.0833 L 26.458332 1217.0833 L 26.458332 1190.6249 L 26.458332 1190.6249 L 0.0 1190.6249 L 0.0 1190.6249 L 0.0 1111.25 L 26.458332 1005.4166 L 26.458332 926.0416 Q 26.458332 846.6666 0.0 820.2083 L 0.0 793.74994 L 26.458332 793.74994 Q 52.916664 793.74994 79.37499 423.3333 L 132.29166 26.458332 L 158.74998 26.458332 z" svg:height="12.170833mm" draw:style-name="style-436" svg:viewBox="0.0 0.0 370.41666 1217.0833" svg:width="3.7041664mm" svg:x="167.48125mm" svg:y="82.02083mm"/>
          <draw:path svg:d="M 0.0 185.20833 L 0.0 0.0 L 26.458332 0.0 L 52.916664 26.458332 L 79.37499 26.458332 L 105.83333 26.458332 L 105.83333 52.916664 Q 105.83333 79.37499 185.20833 132.29166 Q 264.5833 211.66666 264.5833 238.12498 Q 264.5833 291.04166 238.12498 291.04166 L 238.12498 317.49997 L 238.12498 317.49997 Q 211.66666 317.49997 211.66666 343.9583 L 211.66666 343.9583 L 105.83333 343.9583 Q 26.458332 317.49997 26.458332 343.9583 L 0.0 370.41666 L 0.0 370.41666 L 0.0 370.41666 L 0.0 185.20833 z" svg:height="3.7041664mm" draw:style-name="style-437" svg:viewBox="0.0 0.0 264.5833 370.41666" svg:width="2.6458333mm" svg:x="0.0mm" svg:y="168.0104mm"/>
          <draw:path svg:d="M 132.29166 26.458332 L 158.74998 52.916664 L 158.74998 158.74998 Q 132.29166 291.04166 132.29166 291.04166 L 132.29166 291.04166 L 132.29166 264.5833 L 132.29166 264.5833 L 105.83333 370.41666 L 79.37499 502.7083 L 79.37499 529.1666 Q 79.37499 582.0833 26.458332 582.0833 Q 0.0 608.5416 0.0 582.0833 L 0.0 529.1666 L 0.0 502.7083 Q -26.458332 476.24997 0.0 343.9583 L 0.0 211.66666 L 0.0 211.66666 L 26.458332 211.66666 L 26.458332 211.66666 L 26.458332 211.66666 L 26.458332 238.12498 L 26.458332 238.12498 L 52.916664 185.20833 L 79.37499 132.29166 L 79.37499 52.916664 Q 79.37499 0.0 105.83333 0.0 Q 105.83333 0.0 132.29166 26.458332 z" svg:height="5.820833mm" draw:style-name="style-438" svg:viewBox="0.0 0.0 158.74998 582.0833" svg:width="1.5874999mm" svg:x="91.28124mm" svg:y="125.41249mm"/>
          <draw:path svg:d="M 0.0 0.0 L 0.0 0.0 L 26.458332 0.0 Q 52.916664 26.458332 52.916664 26.458332 L 52.916664 52.916664 L 79.37499 52.916664 L 105.83333 52.916664 L 105.83333 79.37499 L 105.83333 105.83333 L 132.29166 105.83333 L 132.29166 79.37499 L 132.29166 79.37499 Q 158.74998 79.37499 158.74998 52.916664 L 158.74998 52.916664 L 158.74998 52.916664 L 158.74998 26.458332 L 211.66666 26.458332 Q 264.5833 26.458332 264.5833 52.916664 Q 264.5833 79.37499 291.04166 52.916664 Q 317.49997 0.0 317.49997 26.458332 Q 343.9583 52.916664 370.41666 52.916664 Q 396.87497 52.916664 423.3333 52.916664 L 423.3333 52.916664 L 423.3333 79.37499 Q 423.3333 105.83333 449.79166 105.83333 L 476.24997 105.83333 L 476.24997 132.29166 L 476.24997 132.29166 L 476.24997 132.29166 Q 476.24997 158.74998 423.3333 158.74998 L 343.9583 185.20833 L 264.5833 185.20833 Q 211.66666 211.66666 132.29166 158.74998 Q 52.916664 158.74998 26.458332 79.37499 L 0.0 26.458332 L 0.0 0.0 z" svg:height="1.8520832mm" draw:style-name="style-439" svg:viewBox="0.0 0.0 476.24997 185.20833" svg:width="4.7625mm" svg:x="87.31249mm" svg:y="55.562496mm"/>
          <draw:path svg:d="M 317.49997 26.458332 L 343.9583 0.0 L 343.9583 0.0 L 370.41666 0.0 L 370.41666 0.0 L 370.41666 0.0 L 370.41666 26.458332 L 370.41666 26.458332 L 396.87497 52.916664 L 423.3333 79.37499 L 423.3333 79.37499 L 423.3333 105.83333 L 476.24997 105.83333 L 529.1666 105.83333 L 529.1666 132.29166 L 529.1666 158.74998 L 502.7083 158.74998 L 502.7083 158.74998 L 502.7083 185.20833 L 476.24997 185.20833 L 476.24997 185.20833 Q 476.24997 211.66666 449.79166 211.66666 Q 423.3333 264.5833 396.87497 317.49997 L 370.41666 396.87497 L 370.41666 396.87497 Q 343.9583 370.41666 264.5833 423.3333 Q 158.74998 476.24997 158.74998 529.1666 L 158.74998 582.0833 L 158.74998 740.8333 L 158.74998 873.12494 L 158.74998 899.5833 L 158.74998 926.0416 L 158.74998 952.49994 L 158.74998 978.95825 L 185.20833 978.95825 L 185.20833 1005.4166 L 185.20833 1005.4166 L 211.66666 1005.4166 L 211.66666 1005.4166 L 211.66666 1031.875 L 185.20833 1031.875 L 185.20833 1058.3333 L 185.20833 1058.3333 L 185.20833 1058.3333 L 158.74998 1058.3333 L 158.74998 1058.3333 L 158.74998 1031.875 L 158.74998 1031.875 L 132.29166 1005.4166 L 132.29166 952.49994 L 105.83333 952.49994 L 79.37499 952.49994 L 79.37499 926.0416 L 105.83333 899.5833 L 105.83333 899.5833 L 105.83333 873.12494 L 79.37499 846.6666 Q 79.37499 793.74994 52.916664 793.74994 Q 26.458332 793.74994 0.0 714.37494 Q 0.0 634.99994 0.0 502.7083 Q 52.916664 370.41666 132.29166 238.12498 L 211.66666 105.83333 L 211.66666 79.37499 L 211.66666 79.37499 L 238.12498 79.37499 L 238.12498 52.916664 L 238.12498 52.916664 L 264.5833 52.916664 L 264.5833 52.916664 L 264.5833 52.916664 L 317.49997 26.458332 z" svg:height="10.583333mm" draw:style-name="style-440" svg:viewBox="0.0 0.0 529.1666 1058.3333" svg:width="5.2916665mm" svg:x="65.61666mm" svg:y="23.812498mm"/>
          <draw:path svg:d="M 952.49994 26.458332 L 952.49994 0.0 L 978.95825 0.0 L 1005.4166 26.458332 L 1031.875 26.458332 L 1058.3333 26.458332 L 1058.3333 52.916664 L 1084.7916 52.916664 L 1084.7916 52.916664 L 1084.7916 79.37499 L 1084.7916 79.37499 L 1084.7916 79.37499 L 1111.25 105.83333 L 1137.7083 132.29166 L 1243.5416 211.66666 Q 1402.2916 291.04166 1402.2916 343.9583 Q 1402.2916 370.41666 1428.7499 343.9583 Q 1455.2083 343.9583 1481.6666 370.41666 Q 1508.1249 396.87497 1508.1249 449.79166 L 1508.1249 529.1666 L 1534.5833 529.1666 L 1534.5833 502.7083 L 1534.5833 502.7083 L 1561.0416 502.7083 L 1561.0416 529.1666 L 1561.0416 555.625 L 1534.5833 555.625 L 1534.5833 555.625 L 1561.0416 582.0833 L 1561.0416 582.0833 L 1561.0416 608.5416 Q 1561.0416 634.99994 1534.5833 687.9166 L 1508.1249 740.8333 L 1508.1249 767.2916 L 1508.1249 820.2083 L 1534.5833 846.6666 L 1534.5833 873.12494 L 1587.4999 873.12494 L 1640.4166 873.12494 L 1640.4166 846.6666 L 1666.8749 846.6666 L 1666.8749 846.6666 L 1666.8749 820.2083 L 1666.8749 820.2083 L 1666.8749 820.2083 L 1693.3333 820.2083 L 1693.3333 793.74994 L 1693.3333 820.2083 Q 1666.8749 873.12494 1666.8749 899.5833 L 1666.8749 926.0416 L 1693.3333 978.95825 Q 1693.3333 1005.4166 1719.7916 1031.875 Q 1772.7083 1031.875 1772.7083 1058.3333 L 1772.7083 1084.7916 L 1799.1666 1296.4583 Q 1825.6249 1508.1249 1825.6249 1587.4999 Q 1825.6249 1666.8749 1825.6249 1719.7916 Q 1825.6249 1772.7083 1825.6249 1904.9999 Q 1878.5416 2037.2915 1878.5416 2196.0415 L 1878.5416 2354.7915 L 1878.5416 2407.7083 L 1878.5416 2434.1665 L 1878.5416 2434.1665 L 1878.5416 2460.6248 L 1878.5416 2460.6248 L 1878.5416 2460.6248 L 1904.9999 2407.7083 Q 1904.9999 2328.3333 1931.4583 2328.3333 L 1957.9165 2328.3333 L 1957.9165 2354.7915 L 1984.3749 2381.2498 L 1984.3749 2381.2498 L 1984.3749 2354.7915 L 1984.3749 2354.7915 L 1984.3749 2354.7915 L 2010.8333 2354.7915 L 2010.8333 2354.7915 L 2037.2915 2381.2498 L 2037.2915 2381.2498 L 2037.2915 2619.3748 Q 2037.2915 2831.0415 2010.8333 2963.3333 L 2010.8333 3095.6248 L 1984.3749 3254.3748 Q 1984.3749 3386.6665 1957.9165 3413.1248 L 1957.9165 3439.5833 L 1931.4583 3439.5833 Q 1931.4583 3466.0415 1904.9999 3466.0415 Q 1878.5416 3492.4998 1719.7916 3518.9583 Q 1561.0416 3545.4165 1561.0416 3571.8748 Q 1561.0416 3624.7915 1534.5833 3624.7915 L 1508.1249 3624.7915 L 1508.1249 3624.7915 Q 1481.6666 3624.7915 1375.8333 3598.3333 Q 1269.9999 3598.3333 1269.9999 3624.7915 Q 1243.5416 3651.2498 1217.0833 3651.2498 L 1190.6249 3651.2498 L 1190.6249 3651.2498 Q 1190.6249 3651.2498 1164.1666 3624.7915 Q 1137.7083 3571.8748 1137.7083 3545.4165 Q 1164.1666 3492.4998 1031.875 3492.4998 L 899.5833 3466.0415 L 846.6666 3492.4998 Q 767.2916 3518.9583 767.2916 3571.8748 Q 714.37494 3598.3333 714.37494 3677.7083 L 714.37494 3757.0833 L 714.37494 3783.5415 Q 714.37494 3836.4583 687.9166 3836.4583 L 661.4583 3836.4583 L 661.4583 3809.9998 L 661.4583 3809.9998 L 634.99994 3809.9998 L 634.99994 3783.5415 L 608.5416 3783.5415 L 582.0833 3783.5415 L 582.0833 3783.5415 Q 555.625 3783.5415 555.625 3889.3748 L 555.625 3995.208 L 502.7083 3995.208 Q 476.24997 3995.208 502.7083 4048.1248 Q 502.7083 4074.583 449.79166 4074.583 Q 423.3333 4048.1248 423.3333 4101.0415 Q 396.87497 4153.958 370.41666 4180.4165 Q 343.9583 4206.875 317.49997 4153.958 Q 291.04166 4153.958 238.12498 4153.958 L 185.20833 4180.4165 L 185.20833 4180.4165 L 185.20833 4206.875 L 132.29166 4206.875 L 105.83333 4206.875 L 105.83333 4180.4165 L 79.37499 4180.4165 L 79.37499 4180.4165 L 79.37499 4153.958 L 79.37499 4153.958 L 79.37499 4153.958 L 52.916664 4153.958 L 52.916664 4153.958 L 52.916664 4127.5 L 26.458332 4127.5 L 26.458332 4021.6665 Q 26.458332 3915.833 0.0 3889.3748 L 0.0 3862.9165 L 0.0 3836.4583 L 0.0 3836.4583 L 0.0 3836.4583 Q 26.458332 3836.4583 26.458332 3809.9998 Q 26.458332 3783.5415 79.37499 3545.4165 L 105.83333 3307.2915 L 105.83333 3307.2915 Q 132.29166 3307.2915 132.29166 3307.2915 L 132.29166 3280.8333 L 132.29166 3280.8333 Q 132.29166 3280.8333 211.66666 3148.5415 L 264.5833 3042.7083 L 291.04166 3042.7083 L 317.49997 3042.7083 L 317.49997 3069.1665 L 343.9583 3095.6248 L 343.9583 3095.6248 L 343.9583 3095.6248 L 370.41666 3095.6248 L 396.87497 3095.6248 L 396.87497 3095.6248 L 396.87497 3095.6248 L 423.3333 3095.6248 L 423.3333 3095.6248 L 449.79166 3095.6248 L 476.24997 3095.6248 L 502.7083 3095.6248 L 529.1666 3095.6248 L 529.1666 3069.1665 Q 555.625 3069.1665 608.5416 3042.7083 Q 687.9166 2989.7915 714.37494 2936.8748 Q 714.37494 2857.4998 767.2916 2831.0415 Q 820.2083 2804.5833 846.6666 2672.2915 Q 873.12494 2513.5415 926.0416 2460.6248 Q 978.95825 2407.7083 1005.4166 2248.9583 Q 1058.3333 2116.6665 1031.875 2116.6665 Q 1005.4166 2090.2083 1005.4166 2037.2915 Q 1005.4166 1984.3749 978.95825 1984.3749 Q 952.49994 1984.3749 978.95825 1957.9165 Q 1005.4166 1957.9165 1005.4166 1878.5416 Q 1005.4166 1825.6249 978.95825 1825.6249 Q 978.95825 1799.1666 978.95825 1613.9583 Q 978.95825 1455.2083 952.49994 1402.2916 Q 899.5833 1349.3749 846.6666 1190.6249 Q 820.2083 1058.3333 793.74994 926.0416 Q 767.2916 820.2083 899.5833 555.625 Q 1031.875 317.49997 1005.4166 238.12498 L 978.95825 158.74998 L 952.49994 158.74998 L 926.0416 132.29166 L 926.0416 132.29166 L 926.0416 132.29166 L 899.5833 105.83333 L 873.12494 79.37499 L 873.12494 79.37499 L 873.12494 79.37499 L 873.12494 52.916664 L 873.12494 52.916664 L 846.6666 52.916664 L 846.6666 26.458332 L 873.12494 26.458332 L 899.5833 26.458332 L 899.5833 52.916664 L 926.0416 52.916664 L 926.0416 52.916664 L 926.0416 79.37499 L 926.0416 79.37499 L 926.0416 79.37499 L 952.49994 105.83333 L 952.49994 132.29166 L 978.95825 132.29166 L 1005.4166 132.29166 L 1031.875 132.29166 L 1058.3333 132.29166 L 1058.3333 132.29166 L 1031.875 132.29166 L 1031.875 132.29166 Q 1031.875 132.29166 1005.4166 105.83333 L 978.95825 105.83333 L 978.95825 79.37499 L 978.95825 52.916664 L 952.49994 26.458332 z M 1058.3333 238.12498 L 1058.3333 238.12498 L 1058.3333 211.66666 Q 1084.7916 211.66666 1084.7916 238.12498 L 1084.7916 238.12498 L 1058.3333 238.12498 z M 1217.0833 264.5833 Q 1217.0833 238.12498 1217.0833 238.12498 Q 1243.5416 238.12498 1243.5416 238.12498 Q 1243.5416 264.5833 1217.0833 264.5833 z M 1269.9999 291.04166 Q 1269.9999 264.5833 1296.4583 291.04166 Q 1349.3749 291.04166 1296.4583 317.49997 Q 1269.9999 317.49997 1269.9999 291.04166 z" svg:height="42.06875mm" draw:style-name="style-441" svg:viewBox="0.0 0.0 2037.2915 4206.875" svg:width="20.372915mm" svg:x="227.27707mm" svg:y="123.03124mm"/>
          <draw:path svg:d="M 185.20833 26.458332 L 211.66666 26.458332 L 185.20833 132.29166 Q 185.20833 238.12498 132.29166 238.12498 L 105.83333 238.12498 L 105.83333 264.5833 L 105.83333 264.5833 L 79.37499 264.5833 L 79.37499 264.5833 L 52.916664 264.5833 L 26.458332 264.5833 L 26.458332 238.12498 L 26.458332 185.20833 L 0.0 132.29166 L 0.0 79.37499 L 0.0 79.37499 L 0.0 52.916664 L 26.458332 52.916664 Q 26.458332 26.458332 26.458332 26.458332 L 26.458332 26.458332 L 79.37499 0.0 Q 158.74998 -26.458332 158.74998 0.0 Q 158.74998 26.458332 185.20833 26.458332 z" svg:height="2.6458333mm" draw:style-name="style-442" svg:viewBox="0.0 0.0 211.66666 264.5833" svg:width="2.1166666mm" svg:x="5.5562496mm" svg:y="197.64374mm"/>
          <draw:path svg:d="M 317.49997 0.0 L 343.9583 0.0 L 343.9583 0.0 Q 343.9583 26.458332 370.41666 26.458332 L 370.41666 26.458332 L 370.41666 26.458332 L 396.87497 26.458332 L 396.87497 26.458332 Q 396.87497 26.458332 396.87497 52.916664 L 423.3333 52.916664 L 476.24997 79.37499 Q 555.625 105.83333 555.625 132.29166 Q 555.625 158.74998 608.5416 158.74998 Q 661.4583 158.74998 687.9166 211.66666 Q 687.9166 264.5833 714.37494 291.04166 L 714.37494 291.04166 L 687.9166 291.04166 Q 687.9166 291.04166 634.99994 291.04166 Q 582.0833 291.04166 423.3333 317.49997 L 291.04166 343.9583 L 291.04166 343.9583 L 264.5833 343.9583 L 264.5833 343.9583 L 264.5833 343.9583 L 264.5833 317.49997 Q 264.5833 291.04166 211.66666 317.49997 Q 185.20833 343.9583 185.20833 317.49997 Q 158.74998 291.04166 158.74998 264.5833 L 132.29166 238.12498 L 105.83333 238.12498 L 79.37499 238.12498 L 79.37499 211.66666 L 52.916664 211.66666 L 52.916664 211.66666 L 52.916664 238.12498 L 26.458332 238.12498 L 0.0 238.12498 L 0.0 211.66666 L 0.0 185.20833 L 0.0 185.20833 L 0.0 158.74998 L 0.0 132.29166 L 0.0 105.83333 L 52.916664 105.83333 Q 105.83333 79.37499 105.83333 79.37499 L 105.83333 79.37499 L 158.74998 79.37499 Q 211.66666 79.37499 211.66666 52.916664 Q 238.12498 26.458332 264.5833 26.458332 Q 317.49997 26.458332 317.49997 0.0 z" svg:height="3.439583mm" draw:style-name="style-443" svg:viewBox="0.0 0.0 714.37494 343.9583" svg:width="7.1437497mm" svg:x="86.783325mm" svg:y="43.656246mm"/>
          <draw:path svg:d="M 26.458332 0.0 L 52.916664 0.0 L 105.83333 105.83333 Q 132.29166 211.66666 132.29166 211.66666 L 158.74998 211.66666 L 158.74998 317.49997 L 158.74998 396.87497 L 158.74998 529.1666 Q 132.29166 687.9166 105.83333 687.9166 Q 79.37499 687.9166 79.37499 714.37494 L 79.37499 714.37494 L 52.916664 714.37494 L 26.458332 714.37494 L 26.458332 687.9166 Q 0.0 687.9166 0.0 343.9583 Q 0.0 0.0 26.458332 0.0 z" svg:height="7.1437497mm" draw:style-name="style-444" svg:viewBox="0.0 0.0 158.74998 714.37494" svg:width="1.5874999mm" svg:x="193.14583mm" svg:y="209.02083mm"/>
          <draw:path svg:d="M 291.04166 0.0 L 317.49997 0.0 L 317.49997 0.0 Q 317.49997 0.0 317.49997 26.458332 L 343.9583 26.458332 L 343.9583 105.83333 L 370.41666 185.20833 L 370.41666 238.12498 L 370.41666 291.04166 L 343.9583 476.24997 Q 317.49997 634.99994 317.49997 687.9166 L 317.49997 740.8333 L 317.49997 740.8333 Q 317.49997 740.8333 291.04166 767.2916 L 291.04166 793.74994 L 264.5833 793.74994 Q 264.5833 793.74994 264.5833 820.2083 L 264.5833 820.2083 L 211.66666 820.2083 Q 132.29166 793.74994 105.83333 767.2916 Q 105.83333 740.8333 52.916664 740.8333 L 0.0 740.8333 L 0.0 687.9166 Q 0.0 634.99994 158.74998 317.49997 Q 264.5833 -26.458332 291.04166 0.0 z" svg:height="8.202083mm" draw:style-name="style-445" svg:viewBox="0.0 0.0 370.41666 820.2083" svg:width="3.7041664mm" svg:x="225.42499mm" svg:y="110.595825mm"/>
          <draw:path svg:d="M 26.458332 52.916664 L 0.0 0.0 L 0.0 0.0 L 0.0 0.0 L 26.458332 0.0 L 26.458332 26.458332 L 52.916664 26.458332 L 79.37499 26.458332 L 79.37499 52.916664 L 105.83333 52.916664 L 105.83333 105.83333 L 105.83333 158.74998 L 132.29166 158.74998 L 132.29166 158.74998 L 132.29166 238.12498 L 105.83333 343.9583 L 105.83333 370.41666 L 105.83333 396.87497 L 132.29166 502.7083 Q 158.74998 582.0833 158.74998 582.0833 L 158.74998 582.0833 L 158.74998 608.5416 Q 158.74998 634.99994 185.20833 661.4583 L 185.20833 661.4583 L 158.74998 687.9166 Q 132.29166 714.37494 105.83333 714.37494 L 79.37499 714.37494 L 79.37499 687.9166 Q 52.916664 661.4583 26.458332 608.5416 L 0.0 555.625 L 0.0 502.7083 Q 0.0 449.79166 0.0 343.9583 Q 0.0 211.66666 0.0 158.74998 Q 52.916664 105.83333 26.458332 52.916664 z" svg:height="7.1437497mm" draw:style-name="style-446" svg:viewBox="0.0 0.0 185.20833 714.37494" svg:width="1.8520832mm" svg:x="53.975mm" svg:y="132.02707mm"/>
          <draw:path svg:d="M 185.20833 0.0 L 211.66666 0.0 L 211.66666 0.0 L 211.66666 0.0 L 264.5833 26.458332 Q 317.49997 26.458332 317.49997 52.916664 L 317.49997 79.37499 L 291.04166 79.37499 Q 291.04166 105.83333 291.04166 105.83333 L 291.04166 105.83333 L 291.04166 343.9583 Q 291.04166 582.0833 291.04166 608.5416 L 291.04166 634.99994 L 291.04166 634.99994 Q 291.04166 634.99994 264.5833 687.9166 Q 238.12498 767.2916 185.20833 767.2916 Q 158.74998 793.74994 79.37499 740.8333 L 0.0 714.37494 L 26.458332 714.37494 Q 52.916664 687.9166 79.37499 502.7083 Q 132.29166 317.49997 132.29166 185.20833 L 158.74998 52.916664 L 185.20833 26.458332 Q 185.20833 0.0 185.20833 0.0 z" svg:height="7.6729164mm" draw:style-name="style-447" svg:viewBox="0.0 0.0 317.49997 767.2916" svg:width="3.1749997mm" svg:x="223.5729mm" svg:y="208.49165mm"/>
          <draw:path svg:d="M 185.20833 132.29166 L 185.20833 132.29166 L 105.83333 132.29166 L 26.458332 132.29166 L 26.458332 132.29166 Q 0.0 132.29166 0.0 105.83333 L 0.0 79.37499 L 52.916664 79.37499 Q 79.37499 79.37499 79.37499 52.916664 Q 79.37499 0.0 158.74998 0.0 Q 211.66666 0.0 211.66666 52.916664 Q 211.66666 132.29166 185.20833 132.29166 z" svg:height="1.3229166mm" draw:style-name="style-448" svg:viewBox="0.0 0.0 211.66666 132.29166" svg:width="2.1166666mm" svg:x="218.01666mm" svg:y="107.95mm"/>
          <draw:path svg:d="M 0.0 317.49997 L 26.458332 0.0 L 52.916664 0.0 L 52.916664 0.0 L 52.916664 132.29166 Q 52.916664 291.04166 79.37499 291.04166 L 79.37499 291.04166 L 79.37499 343.9583 Q 105.83333 370.41666 105.83333 449.79166 L 105.83333 555.625 L 105.83333 740.8333 Q 79.37499 926.0416 52.916664 926.0416 Q 0.0 899.5833 0.0 899.5833 L 0.0 899.5833 L 0.0 873.12494 Q 0.0 820.2083 26.458332 820.2083 L 26.458332 793.74994 L 26.458332 714.37494 Q 0.0 661.4583 0.0 661.4583 Q 0.0 661.4583 0.0 317.49997 z" svg:height="9.260416mm" draw:style-name="style-449" svg:viewBox="0.0 0.0 105.83333 926.0416" svg:width="1.0583333mm" svg:x="73.024994mm" svg:y="116.681244mm"/>
          <draw:path svg:d="M 264.5833 0.0 L 264.5833 0.0 L 343.9583 0.0 Q 423.3333 26.458332 396.87497 52.916664 Q 396.87497 105.83333 423.3333 105.83333 Q 449.79166 105.83333 449.79166 158.74998 L 449.79166 185.20833 L 423.3333 264.5833 Q 370.41666 370.41666 343.9583 370.41666 L 317.49997 370.41666 L 317.49997 396.87497 Q 317.49997 423.3333 291.04166 449.79166 Q 264.5833 476.24997 238.12498 423.3333 L 211.66666 370.41666 L 211.66666 317.49997 Q 211.66666 291.04166 158.74998 291.04166 Q 105.83333 291.04166 105.83333 317.49997 Q 105.83333 343.9583 52.916664 370.41666 L 0.0 370.41666 L 0.0 343.9583 Q 0.0 317.49997 26.458332 317.49997 L 26.458332 317.49997 L 26.458332 317.49997 Q 52.916664 317.49997 52.916664 264.5833 Q 52.916664 185.20833 79.37499 158.74998 Q 105.83333 132.29166 105.83333 79.37499 L 105.83333 26.458332 L 132.29166 26.458332 Q 158.74998 26.458332 158.74998 52.916664 Q 158.74998 79.37499 211.66666 52.916664 Q 264.5833 26.458332 264.5833 0.0 z" svg:height="4.497916mm" draw:style-name="style-450" svg:viewBox="0.0 0.0 449.79166 449.79166" svg:width="4.497916mm" svg:x="252.94165mm" svg:y="198.96666mm"/>
          <draw:path svg:d="M 26.458332 52.916664 L 26.458332 0.0 L 52.916664 0.0 L 52.916664 0.0 L 52.916664 0.0 L 79.37499 0.0 L 79.37499 52.916664 L 79.37499 132.29166 L 105.83333 132.29166 L 132.29166 105.83333 L 132.29166 105.83333 L 132.29166 105.83333 L 158.74998 105.83333 L 158.74998 105.83333 L 238.12498 105.83333 Q 317.49997 105.83333 476.24997 105.83333 L 634.99994 105.83333 L 608.5416 132.29166 Q 608.5416 158.74998 608.5416 158.74998 L 608.5416 158.74998 L 608.5416 158.74998 Q 582.0833 158.74998 608.5416 185.20833 L 608.5416 185.20833 L 608.5416 211.66666 L 608.5416 211.66666 L 608.5416 211.66666 Q 582.0833 211.66666 555.625 238.12498 Q 529.1666 264.5833 555.625 291.04166 Q 555.625 343.9583 555.625 343.9583 Q 529.1666 370.41666 502.7083 396.87497 Q 502.7083 449.79166 449.79166 449.79166 Q 423.3333 449.79166 423.3333 423.3333 Q 449.79166 396.87497 396.87497 396.87497 L 370.41666 370.41666 L 370.41666 396.87497 L 343.9583 396.87497 L 343.9583 502.7083 Q 343.9583 608.5416 370.41666 634.99994 L 370.41666 661.4583 L 370.41666 661.4583 Q 343.9583 661.4583 343.9583 740.8333 L 343.9583 820.2083 L 317.49997 820.2083 L 291.04166 820.2083 L 291.04166 767.2916 L 291.04166 714.37494 L 264.5833 714.37494 L 238.12498 714.37494 L 238.12498 740.8333 L 238.12498 767.2916 L 238.12498 767.2916 L 238.12498 767.2916 L 211.66666 608.5416 Q 185.20833 449.79166 185.20833 396.87497 Q 158.74998 343.9583 132.29166 343.9583 Q 105.83333 343.9583 105.83333 370.41666 L 105.83333 396.87497 L 105.83333 396.87497 Q 79.37499 396.87497 79.37499 317.49997 Q 79.37499 238.12498 52.916664 238.12498 Q 26.458332 238.12498 26.458332 211.66666 L 0.0 185.20833 L 0.0 158.74998 Q 26.458332 158.74998 26.458332 158.74998 L 26.458332 132.29166 L 26.458332 52.916664 z" svg:height="8.202083mm" draw:style-name="style-451" svg:viewBox="0.0 0.0 634.99994 820.2083" svg:width="6.3499994mm" svg:x="69.58541mm" svg:y="71.96666mm"/>
          <draw:path svg:d="M 238.12498 26.458332 L 238.12498 26.458332 L 238.12498 26.458332 Q 238.12498 52.916664 264.5833 26.458332 L 264.5833 26.458332 L 343.9583 26.458332 Q 449.79166 26.458332 449.79166 0.0 L 476.24997 0.0 L 476.24997 26.458332 Q 502.7083 79.37499 502.7083 105.83333 Q 502.7083 132.29166 476.24997 132.29166 Q 449.79166 132.29166 423.3333 132.29166 Q 396.87497 158.74998 423.3333 238.12498 Q 449.79166 317.49997 423.3333 291.04166 Q 396.87497 291.04166 343.9583 291.04166 L 343.9583 291.04166 L 317.49997 291.04166 L 317.49997 291.04166 L 317.49997 317.49997 L 343.9583 317.49997 L 343.9583 343.9583 L 343.9583 343.9583 L 343.9583 370.41666 Q 343.9583 396.87497 343.9583 396.87497 Q 343.9583 396.87497 370.41666 423.3333 L 370.41666 449.79166 L 343.9583 449.79166 Q 317.49997 449.79166 291.04166 476.24997 Q 264.5833 476.24997 264.5833 502.7083 L 264.5833 529.1666 L 211.66666 529.1666 L 158.74998 555.625 L 132.29166 555.625 L 105.83333 555.625 L 105.83333 529.1666 L 79.37499 529.1666 L 79.37499 529.1666 L 79.37499 502.7083 L 79.37499 502.7083 L 79.37499 502.7083 L 52.916664 502.7083 L 52.916664 502.7083 L 52.916664 529.1666 L 52.916664 529.1666 L 26.458332 529.1666 L 26.458332 529.1666 L 26.458332 502.7083 L 26.458332 502.7083 L 26.458332 476.24997 L 26.458332 449.79166 L 26.458332 423.3333 L 26.458332 396.87497 L 0.0 370.41666 L 0.0 343.9583 L 26.458332 343.9583 Q 79.37499 317.49997 79.37499 291.04166 L 79.37499 291.04166 L 79.37499 291.04166 L 79.37499 291.04166 L 79.37499 264.5833 L 79.37499 264.5833 L 105.83333 211.66666 L 105.83333 158.74998 L 132.29166 158.74998 Q 158.74998 158.74998 185.20833 79.37499 Q 185.20833 -26.458332 211.66666 0.0 Q 238.12498 26.458332 238.12498 26.458332 z" svg:height="5.5562496mm" draw:style-name="style-452" svg:viewBox="0.0 0.0 502.7083 555.625" svg:width="5.027083mm" svg:x="71.70208mm" svg:y="33.60208mm"/>
          <draw:path svg:d="M 26.458332 132.29166 L 26.458332 0.0 L 79.37499 132.29166 Q 158.74998 238.12498 158.74998 291.04166 Q 211.66666 317.49997 185.20833 343.9583 L 185.20833 343.9583 L 158.74998 396.87497 Q 158.74998 449.79166 105.83333 423.3333 Q 26.458332 396.87497 26.458332 423.3333 L 26.458332 423.3333 L 26.458332 423.3333 L 0.0 423.3333 L 0.0 396.87497 Q 0.0 343.9583 0.0 291.04166 L 0.0 238.12498 L 26.458332 132.29166 z" svg:height="4.233333mm" draw:style-name="style-453" svg:viewBox="0.0 0.0 185.20833 423.3333" svg:width="1.8520832mm" svg:x="72.49583mm" svg:y="188.11874mm"/>
          <draw:path svg:d="M 52.916664 79.37499 L 52.916664 0.0 L 79.37499 0.0 L 105.83333 0.0 L 105.83333 238.12498 L 105.83333 476.24997 L 132.29166 476.24997 L 132.29166 476.24997 L 132.29166 502.7083 L 132.29166 502.7083 L 132.29166 714.37494 L 132.29166 926.0416 L 105.83333 926.0416 Q 105.83333 926.0416 105.83333 952.49994 L 79.37499 952.49994 L 79.37499 899.5833 Q 52.916664 846.6666 26.458332 661.4583 L 0.0 502.7083 L 0.0 502.7083 Q 0.0 502.7083 0.0 317.49997 L 26.458332 132.29166 L 26.458332 132.29166 L 52.916664 132.29166 L 52.916664 79.37499 z" svg:height="9.525mm" draw:style-name="style-454" svg:viewBox="0.0 0.0 132.29166 952.49994" svg:width="1.3229166mm" svg:x="166.68748mm" svg:y="116.15208mm"/>
          <draw:path svg:d="M 264.5833 105.83333 L 264.5833 105.83333 L 238.12498 105.83333 Q 238.12498 132.29166 211.66666 132.29166 L 185.20833 158.74998 L 185.20833 291.04166 L 185.20833 396.87497 L 185.20833 396.87497 L 158.74998 396.87497 L 132.29166 370.41666 L 79.37499 370.41666 L 79.37499 343.9583 L 79.37499 317.49997 L 52.916664 317.49997 L 52.916664 291.04166 L 52.916664 291.04166 L 26.458332 291.04166 L 26.458332 238.12498 L 26.458332 185.20833 L 0.0 185.20833 L 0.0 185.20833 L 0.0 158.74998 Q 26.458332 158.74998 0.0 79.37499 L 0.0 26.458332 L 52.916664 0.0 Q 105.83333 -26.458332 132.29166 0.0 Q 158.74998 0.0 158.74998 52.916664 Q 158.74998 132.29166 211.66666 105.83333 Q 264.5833 79.37499 264.5833 105.83333 z" svg:height="3.9687498mm" draw:style-name="style-455" svg:viewBox="0.0 0.0 264.5833 396.87497" svg:width="2.6458333mm" svg:x="228.3354mm" svg:y="196.5854mm"/>
          <draw:path svg:d="M 0.0 264.5833 L 26.458332 0.0 L 52.916664 0.0 Q 79.37499 0.0 79.37499 52.916664 Q 105.83333 79.37499 105.83333 79.37499 L 105.83333 79.37499 L 132.29166 132.29166 Q 158.74998 185.20833 158.74998 370.41666 Q 158.74998 582.0833 185.20833 582.0833 L 185.20833 608.5416 L 185.20833 687.9166 Q 158.74998 767.2916 158.74998 846.6666 Q 158.74998 952.49994 132.29166 1058.3333 L 105.83333 1164.1666 L 105.83333 1190.6249 L 105.83333 1217.0833 L 132.29166 1269.9999 L 132.29166 1322.9166 L 105.83333 1322.9166 L 105.83333 1322.9166 L 105.83333 1269.9999 L 105.83333 1243.5416 L 79.37499 1111.25 Q 52.916664 978.95825 0.0 740.8333 Q -52.916664 502.7083 0.0 264.5833 z" svg:height="13.229166mm" draw:style-name="style-456" svg:viewBox="0.0 0.0 185.20833 1322.9166" svg:width="1.8520832mm" svg:x="38.629166mm" svg:y="123.825mm"/>
          <draw:path svg:d="M 1084.7916 52.916664 L 1058.3333 0.0 L 1084.7916 0.0 L 1084.7916 0.0 L 1111.25 26.458332 Q 1137.7083 79.37499 1164.1666 79.37499 L 1164.1666 105.83333 L 1164.1666 185.20833 L 1164.1666 291.04166 L 1164.1666 291.04166 Q 1137.7083 317.49997 1058.3333 396.87497 L 978.95825 502.7083 L 952.49994 502.7083 Q 926.0416 502.7083 978.95825 555.625 Q 1031.875 608.5416 1058.3333 582.0833 Q 1084.7916 555.625 1084.7916 555.625 L 1111.25 555.625 L 1111.25 555.625 Q 1137.7083 555.625 1137.7083 555.625 L 1137.7083 529.1666 L 1137.7083 529.1666 Q 1164.1666 502.7083 1217.0833 502.7083 L 1269.9999 502.7083 L 1243.5416 608.5416 Q 1243.5416 714.37494 1243.5416 767.2916 Q 1296.4583 820.2083 1296.4583 873.12494 Q 1322.9166 926.0416 1349.3749 926.0416 L 1375.8333 926.0416 L 1375.8333 978.95825 L 1375.8333 1058.3333 L 1349.3749 1058.3333 L 1322.9166 1084.7916 L 1296.4583 1084.7916 Q 1269.9999 1084.7916 1269.9999 1137.7083 Q 1243.5416 1164.1666 1164.1666 1243.5416 L 1058.3333 1296.4583 L 1058.3333 1349.3749 L 1031.875 1428.7499 L 1031.875 1428.7499 L 1031.875 1428.7499 L 1031.875 1428.7499 Q 1005.4166 1455.2083 952.49994 1455.2083 Q 899.5833 1455.2083 926.0416 1402.2916 Q 926.0416 1349.3749 899.5833 1349.3749 Q 873.12494 1322.9166 873.12494 1349.3749 Q 873.12494 1375.8333 846.6666 1375.8333 Q 820.2083 1349.3749 714.37494 1349.3749 Q 582.0833 1349.3749 555.625 1402.2916 Q 555.625 1428.7499 396.87497 1455.2083 L 264.5833 1481.6666 L 264.5833 1455.2083 L 264.5833 1455.2083 L 264.5833 1455.2083 L 264.5833 1455.2083 L 291.04166 1428.7499 L 291.04166 1428.7499 L 291.04166 1428.7499 L 291.04166 1428.7499 L 317.49997 1402.2916 L 343.9583 1349.3749 L 343.9583 1296.4583 Q 343.9583 1269.9999 423.3333 1084.7916 Q 476.24997 899.5833 502.7083 899.5833 L 529.1666 899.5833 L 529.1666 873.12494 L 529.1666 846.6666 L 502.7083 846.6666 L 449.79166 820.2083 L 449.79166 820.2083 L 449.79166 820.2083 L 449.79166 793.74994 L 449.79166 767.2916 L 449.79166 714.37494 L 449.79166 687.9166 L 449.79166 687.9166 L 449.79166 714.37494 L 449.79166 714.37494 L 449.79166 714.37494 L 423.3333 714.37494 L 423.3333 714.37494 L 423.3333 740.8333 L 396.87497 740.8333 L 396.87497 740.8333 Q 396.87497 767.2916 343.9583 767.2916 Q 264.5833 767.2916 238.12498 793.74994 L 238.12498 820.2083 L 238.12498 820.2083 Q 211.66666 820.2083 185.20833 820.2083 L 158.74998 820.2083 L 158.74998 846.6666 L 132.29166 846.6666 L 132.29166 846.6666 L 132.29166 820.2083 L 105.83333 820.2083 L 79.37499 820.2083 L 79.37499 793.74994 L 79.37499 793.74994 L 52.916664 793.74994 L 52.916664 820.2083 L 26.458332 820.2083 L 0.0 820.2083 L 0.0 820.2083 L 0.0 820.2083 L 0.0 793.74994 L 26.458332 793.74994 L 26.458332 793.74994 L 26.458332 767.2916 L 26.458332 767.2916 L 26.458332 767.2916 L 52.916664 767.2916 L 52.916664 767.2916 L 52.916664 740.8333 L 79.37499 740.8333 L 79.37499 740.8333 L 79.37499 714.37494 L 79.37499 714.37494 L 79.37499 714.37494 L 105.83333 714.37494 L 105.83333 714.37494 L 105.83333 687.9166 Q 132.29166 687.9166 132.29166 634.99994 Q 132.29166 555.625 132.29166 502.7083 Q 105.83333 423.3333 158.74998 449.79166 Q 211.66666 449.79166 211.66666 423.3333 Q 211.66666 396.87497 238.12498 396.87497 Q 291.04166 396.87497 317.49997 238.12498 L 343.9583 105.83333 L 343.9583 105.83333 L 343.9583 79.37499 L 370.41666 79.37499 L 396.87497 79.37499 L 502.7083 105.83333 L 582.0833 105.83333 L 582.0833 132.29166 L 582.0833 158.74998 L 555.625 158.74998 Q 529.1666 132.29166 502.7083 132.29166 L 449.79166 132.29166 L 449.79166 158.74998 L 449.79166 158.74998 L 423.3333 158.74998 L 423.3333 185.20833 L 423.3333 185.20833 L 449.79166 185.20833 L 449.79166 185.20833 L 449.79166 185.20833 L 502.7083 185.20833 L 529.1666 185.20833 L 529.1666 185.20833 L 555.625 185.20833 L 555.625 185.20833 L 555.625 185.20833 L 582.0833 211.66666 Q 608.5416 211.66666 608.5416 238.12498 L 608.5416 291.04166 L 714.37494 264.5833 Q 820.2083 238.12498 793.74994 238.12498 Q 767.2916 211.66666 767.2916 185.20833 L 767.2916 158.74998 L 846.6666 185.20833 Q 926.0416 238.12498 926.0416 238.12498 L 926.0416 238.12498 L 926.0416 264.5833 L 926.0416 264.5833 L 952.49994 264.5833 L 952.49994 291.04166 L 978.95825 291.04166 L 1005.4166 291.04166 L 1005.4166 264.5833 L 1031.875 264.5833 L 1031.875 238.12498 Q 1031.875 211.66666 1058.3333 158.74998 Q 1084.7916 132.29166 1084.7916 52.916664 z" svg:height="14.816666mm" draw:style-name="style-457" svg:viewBox="0.0 0.0 1375.8333 1481.6666" svg:width="13.758332mm" svg:x="116.681244mm" svg:y="80.697914mm"/>
          <draw:path svg:d="M 26.458332 26.458332 L 52.916664 0.0 L 317.49997 0.0 Q 608.5416 0.0 687.9166 0.0 L 740.8333 0.0 L 740.8333 0.0 L 740.8333 0.0 L 740.8333 26.458332 L 740.8333 26.458332 L 740.8333 52.916664 L 740.8333 52.916664 L 740.8333 52.916664 L 740.8333 52.916664 L 793.74994 79.37499 Q 873.12494 79.37499 873.12494 105.83333 Q 873.12494 158.74998 952.49994 158.74998 Q 1031.875 185.20833 1031.875 211.66666 Q 1031.875 238.12498 1005.4166 264.5833 Q 1005.4166 264.5833 1005.4166 317.49997 Q 1005.4166 396.87497 1005.4166 423.3333 L 1005.4166 423.3333 L 978.95825 502.7083 Q 952.49994 582.0833 952.49994 582.0833 L 952.49994 582.0833 L 952.49994 634.99994 L 952.49994 661.4583 L 952.49994 661.4583 L 952.49994 687.9166 L 952.49994 687.9166 L 952.49994 687.9166 L 873.12494 846.6666 Q 793.74994 1005.4166 740.8333 1005.4166 Q 714.37494 1058.3333 714.37494 1058.3333 L 714.37494 1058.3333 L 714.37494 1058.3333 Q 687.9166 1058.3333 687.9166 1084.7916 L 687.9166 1111.25 L 687.9166 1111.25 L 661.4583 1111.25 L 661.4583 1111.25 Q 634.99994 1084.7916 634.99994 1084.7916 L 634.99994 1084.7916 L 634.99994 1058.3333 Q 634.99994 1031.875 634.99994 1005.4166 Q 608.5416 1005.4166 582.0833 978.95825 L 529.1666 952.49994 L 529.1666 873.12494 Q 529.1666 793.74994 555.625 687.9166 L 582.0833 608.5416 L 555.625 608.5416 L 555.625 582.0833 L 555.625 582.0833 L 529.1666 582.0833 L 529.1666 582.0833 L 529.1666 582.0833 L 529.1666 555.625 L 529.1666 555.625 L 502.7083 555.625 L 502.7083 529.1666 L 502.7083 529.1666 L 476.24997 529.1666 L 476.24997 529.1666 L 476.24997 529.1666 L 476.24997 502.7083 L 476.24997 502.7083 L 502.7083 476.24997 L 502.7083 449.79166 L 476.24997 449.79166 L 449.79166 476.24997 L 423.3333 476.24997 L 396.87497 476.24997 L 396.87497 529.1666 Q 370.41666 608.5416 370.41666 687.9166 L 370.41666 740.8333 L 370.41666 740.8333 L 370.41666 740.8333 L 343.9583 687.9166 L 317.49997 634.99994 L 317.49997 634.99994 L 317.49997 634.99994 L 291.04166 634.99994 L 264.5833 634.99994 L 264.5833 634.99994 L 264.5833 634.99994 L 238.12498 634.99994 L 238.12498 634.99994 L 238.12498 661.4583 L 211.66666 661.4583 L 211.66666 661.4583 L 211.66666 634.99994 L 211.66666 634.99994 L 211.66666 634.99994 L 185.20833 529.1666 Q 158.74998 423.3333 158.74998 396.87497 Q 158.74998 370.41666 79.37499 343.9583 Q 26.458332 317.49997 0.0 291.04166 Q 0.0 264.5833 52.916664 264.5833 Q 105.83333 264.5833 105.83333 211.66666 Q 132.29166 158.74998 105.83333 158.74998 Q 79.37499 158.74998 79.37499 132.29166 Q 79.37499 105.83333 52.916664 105.83333 Q 26.458332 105.83333 26.458332 79.37499 Q 0.0 52.916664 26.458332 26.458332 z" svg:height="11.112499mm" draw:style-name="style-458" svg:viewBox="0.0 0.0 1031.875 1111.25" svg:width="10.318749mm" svg:x="207.43332mm" svg:y="194.20416mm"/>
          <draw:path svg:d="M 423.3333 0.0 L 423.3333 0.0 L 529.1666 0.0 Q 634.99994 0.0 634.99994 79.37499 Q 634.99994 158.74998 608.5416 211.66666 L 608.5416 291.04166 L 634.99994 502.7083 Q 661.4583 687.9166 687.9166 767.2916 Q 714.37494 820.2083 740.8333 793.74994 Q 793.74994 793.74994 793.74994 820.2083 Q 793.74994 846.6666 820.2083 846.6666 Q 846.6666 846.6666 846.6666 899.5833 L 846.6666 978.95825 L 873.12494 978.95825 L 873.12494 978.95825 L 873.12494 978.95825 L 873.12494 1005.4166 L 952.49994 1005.4166 L 1058.3333 1005.4166 L 1058.3333 1031.875 L 1058.3333 1058.3333 L 1084.7916 1058.3333 L 1084.7916 1084.7916 L 1058.3333 1084.7916 L 1031.875 1058.3333 L 1005.4166 1058.3333 L 978.95825 1058.3333 L 899.5833 1058.3333 Q 820.2083 1058.3333 793.74994 1058.3333 L 793.74994 1058.3333 L 793.74994 1058.3333 Q 793.74994 1031.875 714.37494 1005.4166 Q 634.99994 952.49994 529.1666 1031.875 L 449.79166 1111.25 L 423.3333 1111.25 Q 396.87497 1111.25 317.49997 1058.3333 L 211.66666 1058.3333 L 158.74998 1058.3333 L 132.29166 1058.3333 L 105.83333 1084.7916 L 79.37499 1084.7916 L 52.916664 1084.7916 L 52.916664 1084.7916 L 52.916664 1058.3333 L 52.916664 1058.3333 L 26.458332 1058.3333 L 26.458332 1058.3333 L 26.458332 1058.3333 L 0.0 1031.875 L 0.0 1031.875 L 0.0 1005.4166 L 26.458332 1005.4166 L 52.916664 1005.4166 L 238.12498 978.95825 Q 423.3333 952.49994 423.3333 952.49994 Q 449.79166 952.49994 423.3333 687.9166 Q 423.3333 423.3333 423.3333 370.41666 Q 423.3333 291.04166 423.3333 185.20833 L 396.87497 79.37499 L 396.87497 52.916664 Q 370.41666 52.916664 396.87497 52.916664 L 396.87497 26.458332 L 423.3333 26.458332 Q 423.3333 0.0 423.3333 0.0 z" svg:height="11.112499mm" draw:style-name="style-459" svg:viewBox="0.0 0.0 1084.7916 1111.25" svg:width="10.847916mm" svg:x="156.10416mm" svg:y="213.78333mm"/>
          <draw:path svg:d="M 132.29166 264.5833 L 211.66666 0.0 L 211.66666 52.916664 L 238.12498 105.83333 L 238.12498 79.37499 Q 291.04166 52.916664 291.04166 132.29166 Q 343.9583 185.20833 343.9583 158.74998 Q 343.9583 132.29166 396.87497 132.29166 L 423.3333 132.29166 L 396.87497 264.5833 Q 343.9583 396.87497 343.9583 449.79166 L 343.9583 476.24997 L 343.9583 529.1666 L 343.9583 582.0833 L 343.9583 608.5416 L 343.9583 634.99994 L 317.49997 820.2083 Q 291.04166 978.95825 264.5833 1031.875 L 264.5833 1084.7916 L 264.5833 1084.7916 Q 238.12498 1084.7916 238.12498 1111.25 L 238.12498 1137.7083 L 238.12498 1164.1666 L 238.12498 1190.6249 L 238.12498 1190.6249 Q 238.12498 1217.0833 211.66666 1190.6249 L 185.20833 1190.6249 L 185.20833 1190.6249 Q 185.20833 1164.1666 132.29166 1137.7083 L 105.83333 1137.7083 L 79.37499 1137.7083 L 52.916664 1137.7083 L 52.916664 1111.25 L 52.916664 1111.25 L 52.916664 1084.7916 L 26.458332 1058.3333 L 26.458332 1005.4166 Q 26.458332 952.49994 0.0 793.74994 L 0.0 634.99994 L 0.0 634.99994 L 0.0 608.5416 L 0.0 608.5416 L 26.458332 608.5416 L 26.458332 529.1666 L 26.458332 449.79166 L 52.916664 449.79166 L 52.916664 449.79166 L 52.916664 502.7083 Q 79.37499 529.1666 132.29166 264.5833 z M 0.0 873.12494 Q 0.0 873.12494 0.0 846.6666 Q 26.458332 846.6666 26.458332 873.12494 Q 26.458332 873.12494 0.0 873.12494 z" svg:height="11.906249mm" draw:style-name="style-460" svg:viewBox="0.0 0.0 423.3333 1190.6249" svg:width="4.233333mm" svg:x="205.05208mm" svg:y="72.760414mm"/>
          <draw:path svg:d="M 396.87497 26.458332 L 423.3333 0.0 L 423.3333 132.29166 Q 396.87497 238.12498 423.3333 264.5833 Q 449.79166 264.5833 449.79166 317.49997 Q 449.79166 396.87497 502.7083 396.87497 Q 555.625 396.87497 502.7083 449.79166 Q 423.3333 502.7083 449.79166 529.1666 Q 449.79166 555.625 476.24997 582.0833 Q 502.7083 582.0833 502.7083 608.5416 Q 502.7083 661.4583 449.79166 634.99994 Q 396.87497 608.5416 370.41666 661.4583 Q 317.49997 687.9166 317.49997 714.37494 L 317.49997 714.37494 L 317.49997 714.37494 L 317.49997 714.37494 L 291.04166 661.4583 Q 291.04166 608.5416 264.5833 608.5416 L 211.66666 608.5416 L 211.66666 555.625 Q 211.66666 529.1666 211.66666 476.24997 Q 211.66666 449.79166 105.83333 396.87497 L 0.0 396.87497 L 0.0 370.41666 L 0.0 370.41666 L 0.0 370.41666 L 0.0 343.9583 L 52.916664 343.9583 Q 132.29166 343.9583 238.12498 317.49997 Q 343.9583 291.04166 317.49997 185.20833 Q 317.49997 105.83333 343.9583 79.37499 Q 370.41666 79.37499 396.87497 26.458332 z" svg:height="7.1437497mm" draw:style-name="style-461" svg:viewBox="0.0 0.0 502.7083 714.37494" svg:width="5.027083mm" svg:x="5.820833mm" svg:y="215.10623mm"/>
          <draw:path svg:d="M 0.0 26.458332 L 0.0 0.0 L 26.458332 26.458332 Q 52.916664 26.458332 79.37499 52.916664 Q 105.83333 52.916664 238.12498 158.74998 Q 370.41666 238.12498 370.41666 264.5833 L 370.41666 291.04166 L 396.87497 291.04166 L 396.87497 317.49997 L 449.79166 317.49997 Q 502.7083 317.49997 502.7083 291.04166 Q 529.1666 264.5833 529.1666 264.5833 L 529.1666 264.5833 L 529.1666 264.5833 Q 529.1666 264.5833 529.1666 291.04166 L 555.625 291.04166 L 582.0833 317.49997 Q 582.0833 317.49997 608.5416 343.9583 L 634.99994 370.41666 L 634.99994 370.41666 L 634.99994 370.41666 L 661.4583 370.41666 L 661.4583 396.87497 L 582.0833 476.24997 Q 529.1666 555.625 555.625 582.0833 Q 582.0833 582.0833 582.0833 634.99994 Q 555.625 687.9166 529.1666 714.37494 Q 529.1666 714.37494 502.7083 714.37494 L 502.7083 740.8333 L 502.7083 740.8333 L 476.24997 740.8333 L 476.24997 740.8333 L 476.24997 740.8333 L 476.24997 714.37494 L 476.24997 714.37494 L 476.24997 740.8333 L 476.24997 767.2916 L 476.24997 767.2916 L 476.24997 767.2916 L 476.24997 793.74994 L 476.24997 793.74994 L 476.24997 793.74994 L 449.79166 793.74994 L 449.79166 820.2083 L 449.79166 820.2083 L 449.79166 846.6666 L 423.3333 846.6666 L 423.3333 820.2083 L 423.3333 793.74994 L 396.87497 793.74994 L 370.41666 793.74994 L 370.41666 767.2916 Q 370.41666 767.2916 343.9583 740.8333 L 317.49997 740.8333 L 317.49997 740.8333 Q 291.04166 740.8333 264.5833 714.37494 L 211.66666 714.37494 L 211.66666 661.4583 Q 211.66666 608.5416 158.74998 608.5416 L 105.83333 582.0833 L 105.83333 582.0833 L 105.83333 582.0833 L 105.83333 582.0833 L 105.83333 582.0833 L 105.83333 555.625 Q 105.83333 555.625 185.20833 555.625 Q 238.12498 555.625 238.12498 476.24997 Q 238.12498 396.87497 211.66666 370.41666 Q 158.74998 370.41666 158.74998 317.49997 L 132.29166 264.5833 L 132.29166 264.5833 Q 132.29166 264.5833 105.83333 211.66666 Q 52.916664 211.66666 26.458332 105.83333 L 0.0 26.458332 L 0.0 26.458332 z" svg:height="8.466666mm" draw:style-name="style-462" svg:viewBox="0.0 0.0 661.4583 846.6666" svg:width="6.614583mm" svg:x="84.1375mm" svg:y="48.154163mm"/>
          <draw:path svg:d="M 185.20833 52.916664 L 185.20833 0.0 L 211.66666 26.458332 L 211.66666 52.916664 L 211.66666 158.74998 Q 238.12498 238.12498 238.12498 370.41666 L 238.12498 502.7083 L 211.66666 582.0833 L 211.66666 661.4583 L 185.20833 687.9166 Q 185.20833 714.37494 158.74998 740.8333 L 158.74998 767.2916 L 132.29166 820.2083 Q 105.83333 873.12494 79.37499 873.12494 Q 26.458332 899.5833 26.458332 873.12494 L 26.458332 873.12494 L 26.458332 634.99994 Q 26.458332 423.3333 26.458332 317.49997 L 26.458332 238.12498 L 26.458332 264.5833 Q 26.458332 291.04166 0.0 291.04166 L 0.0 291.04166 L 0.0 211.66666 Q 26.458332 158.74998 26.458332 105.83333 L 26.458332 79.37499 L 52.916664 79.37499 L 52.916664 105.83333 L 79.37499 105.83333 L 79.37499 105.83333 L 79.37499 105.83333 L 105.83333 105.83333 L 105.83333 79.37499 L 132.29166 79.37499 L 132.29166 52.916664 L 132.29166 26.458332 L 158.74998 52.916664 L 185.20833 105.83333 L 185.20833 52.916664 z" svg:height="8.73125mm" draw:style-name="style-463" svg:viewBox="0.0 0.0 238.12498 873.12494" svg:width="2.38125mm" svg:x="72.760414mm" svg:y="131.23332mm"/>
          <draw:path svg:d="M 608.5416 26.458332 L 634.99994 0.0 L 634.99994 0.0 L 634.99994 0.0 L 661.4583 105.83333 Q 687.9166 185.20833 740.8333 211.66666 Q 740.8333 238.12498 767.2916 264.5833 L 767.2916 264.5833 L 767.2916 264.5833 Q 767.2916 264.5833 793.74994 291.04166 L 793.74994 291.04166 L 793.74994 317.49997 Q 793.74994 317.49997 793.74994 370.41666 L 793.74994 423.3333 L 793.74994 423.3333 L 793.74994 423.3333 L 793.74994 449.79166 L 793.74994 449.79166 L 767.2916 449.79166 L 767.2916 476.24997 L 767.2916 476.24997 L 740.8333 476.24997 L 740.8333 476.24997 L 740.8333 476.24997 L 740.8333 502.7083 L 740.8333 502.7083 L 767.2916 502.7083 L 767.2916 529.1666 L 767.2916 529.1666 L 793.74994 529.1666 L 793.74994 529.1666 L 793.74994 555.625 L 793.74994 555.625 Q 793.74994 582.0833 740.8333 555.625 Q 661.4583 555.625 661.4583 529.1666 Q 634.99994 502.7083 502.7083 476.24997 L 343.9583 476.24997 L 317.49997 476.24997 Q 317.49997 476.24997 185.20833 449.79166 L 52.916664 423.3333 L 52.916664 449.79166 L 52.916664 449.79166 L 26.458332 449.79166 L 0.0 449.79166 L 0.0 370.41666 L 0.0 317.49997 L 26.458332 317.49997 L 26.458332 317.49997 L 26.458332 291.04166 L 52.916664 291.04166 L 52.916664 264.5833 L 52.916664 238.12498 L 105.83333 238.12498 Q 158.74998 211.66666 132.29166 185.20833 Q 105.83333 132.29166 132.29166 132.29166 Q 158.74998 132.29166 158.74998 105.83333 L 158.74998 52.916664 L 158.74998 52.916664 L 158.74998 52.916664 L 185.20833 52.916664 L 185.20833 52.916664 L 211.66666 79.37499 Q 264.5833 105.83333 264.5833 158.74998 L 264.5833 185.20833 L 317.49997 185.20833 Q 343.9583 185.20833 343.9583 158.74998 Q 343.9583 132.29166 449.79166 158.74998 Q 529.1666 158.74998 555.625 158.74998 Q 582.0833 132.29166 582.0833 105.83333 L 582.0833 52.916664 L 582.0833 52.916664 L 582.0833 52.916664 L 608.5416 26.458332 z" svg:height="5.5562496mm" draw:style-name="style-464" svg:viewBox="0.0 0.0 793.74994 555.625" svg:width="7.9374995mm" svg:x="234.42082mm" svg:y="177.27083mm"/>
          <draw:path svg:d="M 0.0 26.458332 L 0.0 0.0 L 52.916664 0.0 L 132.29166 0.0 L 132.29166 0.0 Q 158.74998 0.0 158.74998 105.83333 L 158.74998 211.66666 L 132.29166 264.5833 L 132.29166 291.04166 L 132.29166 291.04166 Q 105.83333 291.04166 79.37499 291.04166 Q 52.916664 317.49997 26.458332 291.04166 L 0.0 264.5833 L 0.0 264.5833 Q 0.0 264.5833 0.0 211.66666 L 0.0 158.74998 L 0.0 132.29166 L 0.0 105.83333 L 0.0 79.37499 Q 0.0 52.916664 0.0 26.458332 z" svg:height="2.9104166mm" draw:style-name="style-465" svg:viewBox="0.0 0.0 158.74998 291.04166" svg:width="1.5874999mm" svg:x="182.56248mm" svg:y="211.66666mm"/>
          <draw:path svg:d="M 370.41666 26.458332 L 370.41666 26.458332 L 370.41666 52.916664 Q 370.41666 52.916664 343.9583 52.916664 L 343.9583 52.916664 L 370.41666 158.74998 Q 370.41666 264.5833 396.87497 238.12498 Q 423.3333 211.66666 423.3333 211.66666 L 449.79166 211.66666 L 423.3333 423.3333 Q 370.41666 608.5416 396.87497 634.99994 L 396.87497 634.99994 L 396.87497 634.99994 Q 370.41666 661.4583 370.41666 661.4583 L 370.41666 661.4583 L 370.41666 661.4583 L 343.9583 661.4583 L 317.49997 687.9166 Q 264.5833 687.9166 211.66666 846.6666 Q 158.74998 1005.4166 132.29166 1058.3333 L 105.83333 1137.7083 L 105.83333 1164.1666 L 105.83333 1217.0833 L 105.83333 1217.0833 L 105.83333 1243.5416 L 79.37499 1243.5416 L 79.37499 1243.5416 L 79.37499 1243.5416 L 52.916664 1243.5416 L 52.916664 1137.7083 L 52.916664 1031.875 L 26.458332 1031.875 L 26.458332 1031.875 L 26.458332 1005.4166 Q 52.916664 978.95825 52.916664 952.49994 Q 52.916664 899.5833 52.916664 899.5833 Q 79.37499 873.12494 52.916664 793.74994 Q 52.916664 714.37494 26.458332 740.8333 L 0.0 767.2916 L 0.0 687.9166 Q 0.0 634.99994 0.0 582.0833 Q 0.0 555.625 26.458332 529.1666 Q 52.916664 529.1666 105.83333 396.87497 L 132.29166 264.5833 L 132.29166 264.5833 Q 158.74998 264.5833 158.74998 264.5833 Q 158.74998 264.5833 211.66666 132.29166 L 238.12498 0.0 L 264.5833 0.0 Q 291.04166 0.0 317.49997 0.0 Q 343.9583 0.0 370.41666 26.458332 z" svg:height="12.435416mm" draw:style-name="style-466" svg:viewBox="0.0 0.0 449.79166 1243.5416" svg:width="4.497916mm" svg:x="138.64166mm" svg:y="80.43333mm"/>
          <draw:path svg:d="M 634.99994 52.916664 L 634.99994 52.916664 L 582.0833 52.916664 Q 502.7083 52.916664 502.7083 79.37499 Q 502.7083 105.83333 449.79166 105.83333 Q 370.41666 132.29166 370.41666 158.74998 Q 370.41666 211.66666 317.49997 211.66666 Q 264.5833 185.20833 264.5833 211.66666 L 264.5833 211.66666 L 264.5833 211.66666 L 264.5833 211.66666 L 238.12498 185.20833 Q 238.12498 158.74998 185.20833 158.74998 L 132.29166 158.74998 L 105.83333 132.29166 L 52.916664 132.29166 L 52.916664 105.83333 L 52.916664 79.37499 L 79.37499 79.37499 L 79.37499 52.916664 L 79.37499 52.916664 L 52.916664 52.916664 L 52.916664 52.916664 L 52.916664 52.916664 L 26.458332 26.458332 L 0.0 26.458332 L 0.0 26.458332 L 0.0 0.0 L 291.04166 0.0 Q 582.0833 0.0 608.5416 26.458332 Q 634.99994 52.916664 634.99994 52.916664 z" svg:height="2.1166666mm" draw:style-name="style-467" svg:viewBox="0.0 0.0 634.99994 211.66666" svg:width="6.3499994mm" svg:x="28.574999mm" svg:y="194.20416mm"/>
          <draw:path svg:d="M 317.49997 79.37499 L 317.49997 132.29166 L 343.9583 132.29166 Q 343.9583 132.29166 370.41666 79.37499 L 423.3333 52.916664 L 396.87497 132.29166 Q 370.41666 185.20833 370.41666 211.66666 L 370.41666 238.12498 L 370.41666 238.12498 Q 370.41666 238.12498 370.41666 264.5833 L 396.87497 264.5833 L 317.49997 396.87497 Q 264.5833 502.7083 238.12498 555.625 Q 238.12498 582.0833 211.66666 582.0833 L 185.20833 555.625 L 185.20833 555.625 Q 158.74998 555.625 132.29166 502.7083 L 79.37499 476.24997 L 79.37499 449.79166 Q 52.916664 449.79166 52.916664 396.87497 L 52.916664 317.49997 L 26.458332 238.12498 Q 0.0 158.74998 0.0 132.29166 L 0.0 132.29166 L 0.0 52.916664 Q 26.458332 -26.458332 132.29166 0.0 Q 238.12498 26.458332 264.5833 26.458332 Q 317.49997 0.0 317.49997 79.37499 z" svg:height="5.820833mm" draw:style-name="style-468" svg:viewBox="0.0 0.0 423.3333 582.0833" svg:width="4.233333mm" svg:x="53.44583mm" svg:y="197.64374mm"/>
          <draw:path svg:d="M 132.29166 0.0 L 132.29166 0.0 L 132.29166 317.49997 Q 132.29166 661.4583 105.83333 661.4583 L 79.37499 661.4583 L 52.916664 661.4583 L 0.0 661.4583 L 0.0 423.3333 L 0.0 185.20833 L 0.0 185.20833 L 0.0 185.20833 L 26.458332 158.74998 L 52.916664 132.29166 L 52.916664 79.37499 Q 52.916664 26.458332 79.37499 79.37499 L 105.83333 132.29166 L 105.83333 52.916664 Q 105.83333 0.0 132.29166 0.0 z" svg:height="6.614583mm" draw:style-name="style-469" svg:viewBox="0.0 0.0 132.29166 661.4583" svg:width="1.3229166mm" svg:x="55.562496mm" svg:y="77.7875mm"/>
          <draw:path svg:d="M 926.0416 26.458332 L 926.0416 26.458332 L 926.0416 52.916664 Q 926.0416 79.37499 873.12494 132.29166 Q 820.2083 158.74998 793.74994 185.20833 Q 740.8333 185.20833 608.5416 291.04166 Q 476.24997 396.87497 476.24997 449.79166 Q 449.79166 476.24997 370.41666 502.7083 L 264.5833 555.625 L 264.5833 555.625 L 238.12498 555.625 L 238.12498 555.625 L 238.12498 555.625 L 211.66666 582.0833 L 185.20833 582.0833 L 185.20833 502.7083 L 185.20833 449.79166 L 185.20833 449.79166 L 185.20833 423.3333 L 185.20833 423.3333 L 185.20833 396.87497 L 185.20833 396.87497 L 185.20833 396.87497 L 158.74998 396.87497 L 158.74998 396.87497 L 158.74998 423.3333 L 132.29166 423.3333 L 132.29166 423.3333 L 132.29166 423.3333 L 132.29166 396.87497 Q 132.29166 370.41666 105.83333 343.9583 L 79.37499 343.9583 L 79.37499 317.49997 L 79.37499 291.04166 L 52.916664 291.04166 L 52.916664 291.04166 L 52.916664 264.5833 L 26.458332 264.5833 L 26.458332 264.5833 L 26.458332 238.12498 L 26.458332 238.12498 L 26.458332 238.12498 L 0.0 211.66666 L 0.0 185.20833 L 26.458332 185.20833 L 52.916664 185.20833 L 52.916664 211.66666 L 79.37499 211.66666 L 79.37499 211.66666 L 79.37499 238.12498 L 105.83333 238.12498 Q 132.29166 238.12498 132.29166 185.20833 L 132.29166 158.74998 L 132.29166 158.74998 L 132.29166 158.74998 L 185.20833 132.29166 Q 238.12498 132.29166 238.12498 105.83333 Q 238.12498 79.37499 264.5833 105.83333 Q 291.04166 132.29166 291.04166 105.83333 Q 291.04166 105.83333 317.49997 105.83333 L 317.49997 132.29166 L 370.41666 105.83333 Q 449.79166 79.37499 529.1666 52.916664 Q 608.5416 26.458332 608.5416 52.916664 L 608.5416 52.916664 L 634.99994 52.916664 Q 661.4583 52.916664 687.9166 26.458332 Q 687.9166 0.0 793.74994 0.0 Q 899.5833 26.458332 926.0416 26.458332 z" svg:height="5.820833mm" draw:style-name="style-470" svg:viewBox="0.0 0.0 926.0416 582.0833" svg:width="9.260416mm" svg:x="233.0979mm" svg:y="159.01457mm"/>
          <draw:path svg:d="M 238.12498 52.916664 L 264.5833 0.0 L 264.5833 0.0 L 264.5833 0.0 L 264.5833 26.458332 Q 264.5833 52.916664 264.5833 105.83333 L 264.5833 158.74998 L 264.5833 211.66666 L 264.5833 238.12498 L 264.5833 291.04166 Q 291.04166 370.41666 317.49997 317.49997 Q 370.41666 317.49997 370.41666 291.04166 L 396.87497 291.04166 L 396.87497 370.41666 Q 370.41666 449.79166 370.41666 502.7083 L 370.41666 555.625 L 370.41666 582.0833 Q 370.41666 582.0833 343.9583 582.0833 Q 317.49997 582.0833 264.5833 661.4583 Q 211.66666 714.37494 211.66666 661.4583 Q 211.66666 608.5416 185.20833 634.99994 L 158.74998 661.4583 L 158.74998 661.4583 Q 158.74998 661.4583 105.83333 634.99994 Q 52.916664 582.0833 52.916664 529.1666 L 26.458332 502.7083 L 26.458332 502.7083 Q 26.458332 476.24997 52.916664 449.79166 Q 52.916664 423.3333 26.458332 423.3333 Q 0.0 423.3333 0.0 317.49997 L 26.458332 238.12498 L 26.458332 238.12498 Q 52.916664 238.12498 52.916664 211.66666 L 52.916664 211.66666 L 79.37499 264.5833 Q 105.83333 291.04166 105.83333 264.5833 Q 105.83333 238.12498 132.29166 211.66666 L 132.29166 211.66666 L 132.29166 158.74998 L 132.29166 105.83333 L 158.74998 105.83333 L 211.66666 105.83333 L 211.66666 79.37499 L 211.66666 79.37499 L 238.12498 52.916664 z" svg:height="6.614583mm" draw:style-name="style-471" svg:viewBox="0.0 0.0 396.87497 661.4583" svg:width="3.9687498mm" svg:x="155.04582mm" svg:y="127.52916mm"/>
          <draw:path svg:d="M 396.87497 0.0 L 396.87497 0.0 L 476.24997 0.0 L 555.625 0.0 L 661.4583 0.0 Q 767.2916 0.0 767.2916 0.0 L 767.2916 0.0 L 714.37494 52.916664 Q 687.9166 79.37499 740.8333 132.29166 Q 820.2083 158.74998 846.6666 185.20833 L 899.5833 185.20833 L 899.5833 185.20833 Q 899.5833 211.66666 873.12494 211.66666 L 846.6666 211.66666 L 846.6666 238.12498 L 846.6666 238.12498 L 793.74994 238.12498 Q 740.8333 211.66666 687.9166 211.66666 Q 608.5416 211.66666 423.3333 264.5833 L 211.66666 317.49997 L 185.20833 291.04166 L 158.74998 291.04166 L 158.74998 317.49997 L 158.74998 343.9583 L 132.29166 343.9583 L 132.29166 343.9583 L 132.29166 343.9583 L 105.83333 343.9583 L 105.83333 370.41666 L 105.83333 370.41666 L 105.83333 370.41666 L 79.37499 370.41666 L 52.916664 370.41666 L 52.916664 370.41666 L 52.916664 370.41666 L 52.916664 343.9583 L 26.458332 343.9583 L 26.458332 317.49997 L 26.458332 317.49997 L 0.0 317.49997 L 0.0 317.49997 L 0.0 317.49997 L 0.0 291.04166 L 0.0 291.04166 L 0.0 264.5833 L 0.0 211.66666 L 26.458332 211.66666 L 26.458332 211.66666 L 26.458332 185.20833 L 0.0 185.20833 L 0.0 185.20833 L 0.0 158.74998 L 0.0 158.74998 L 0.0 158.74998 L 26.458332 158.74998 L 26.458332 158.74998 L 26.458332 132.29166 L 52.916664 132.29166 L 52.916664 132.29166 L 52.916664 105.83333 L 52.916664 105.83333 L 52.916664 105.83333 L 211.66666 79.37499 Q 343.9583 52.916664 343.9583 52.916664 L 343.9583 52.916664 L 370.41666 52.916664 Q 370.41666 52.916664 370.41666 26.458332 L 370.41666 26.458332 L 370.41666 0.0 L 370.41666 0.0 L 396.87497 0.0 z" svg:height="3.7041664mm" draw:style-name="style-472" svg:viewBox="0.0 0.0 899.5833 370.41666" svg:width="8.995832mm" svg:x="158.22083mm" svg:y="174.62498mm"/>
          <draw:path svg:d="M 132.29166 79.37499 L 158.74998 0.0 L 158.74998 0.0 Q 185.20833 0.0 185.20833 79.37499 L 185.20833 158.74998 L 211.66666 238.12498 L 211.66666 317.49997 L 211.66666 343.9583 L 211.66666 370.41666 L 238.12498 370.41666 L 264.5833 370.41666 L 317.49997 370.41666 Q 370.41666 370.41666 370.41666 449.79166 L 370.41666 502.7083 L 343.9583 502.7083 L 317.49997 502.7083 L 317.49997 476.24997 Q 291.04166 476.24997 291.04166 476.24997 Q 291.04166 449.79166 185.20833 476.24997 L 79.37499 502.7083 L 79.37499 476.24997 Q 79.37499 449.79166 26.458332 449.79166 Q 0.0 449.79166 0.0 396.87497 L 0.0 370.41666 L 0.0 291.04166 Q 26.458332 238.12498 26.458332 238.12498 L 26.458332 211.66666 L 52.916664 211.66666 Q 52.916664 185.20833 79.37499 185.20833 Q 105.83333 132.29166 132.29166 79.37499 z" svg:height="5.027083mm" draw:style-name="style-473" svg:viewBox="0.0 0.0 370.41666 502.7083" svg:width="3.7041664mm" svg:x="209.81458mm" svg:y="211.93124mm"/>
          <draw:path svg:d="M 1984.3749 26.458332 L 2010.8333 26.458332 L 2037.2915 52.916664 Q 2063.75 52.916664 2169.5833 52.916664 Q 2248.9583 52.916664 2275.4165 79.37499 Q 2275.4165 105.83333 2248.9583 105.83333 Q 2222.5 105.83333 2222.5 132.29166 Q 2222.5 158.74998 2248.9583 158.74998 Q 2275.4165 158.74998 2275.4165 185.20833 L 2275.4165 185.20833 L 2169.5833 423.3333 Q 2090.2083 661.4583 2063.75 767.2916 Q 2037.2915 846.6666 2090.2083 873.12494 L 2116.6665 899.5833 L 2116.6665 899.5833 L 2143.125 899.5833 L 2143.125 899.5833 L 2143.125 899.5833 L 2090.2083 926.0416 Q 2010.8333 952.49994 1693.3333 926.0416 Q 1375.8333 926.0416 1375.8333 952.49994 Q 1375.8333 978.95825 1349.3749 978.95825 L 1296.4583 978.95825 L 1296.4583 1005.4166 Q 1269.9999 1058.3333 1296.4583 1058.3333 Q 1296.4583 1084.7916 1322.9166 1111.25 Q 1349.3749 1164.1666 1322.9166 1164.1666 Q 1296.4583 1164.1666 1296.4583 1375.8333 Q 1296.4583 1587.4999 1296.4583 2010.8333 Q 1296.4583 2460.6248 1217.0833 2645.8333 Q 1164.1666 2804.5833 1164.1666 2831.0415 L 1137.7083 2831.0415 L 1137.7083 2857.4998 L 1137.7083 2857.4998 L 1084.7916 2883.9583 Q 1058.3333 2910.4165 1031.875 2910.4165 L 1005.4166 2910.4165 L 978.95825 2910.4165 L 952.49994 2910.4165 L 873.12494 2910.4165 L 820.2083 2910.4165 L 820.2083 2910.4165 L 820.2083 2910.4165 L 740.8333 2883.9583 L 661.4583 2857.4998 L 661.4583 2857.4998 L 661.4583 2857.4998 L 634.99994 2804.5833 Q 634.99994 2751.6665 608.5416 2751.6665 L 582.0833 2751.6665 L 582.0833 2725.2083 L 555.625 2725.2083 L 555.625 2725.2083 L 555.625 2698.7498 L 555.625 2698.7498 Q 555.625 2698.7498 582.0833 2698.7498 Q 582.0833 2698.7498 608.5416 2698.7498 Q 608.5416 2725.2083 661.4583 2645.8333 Q 714.37494 2566.4583 687.9166 2434.1665 L 661.4583 2328.3333 L 608.5416 2328.3333 Q 529.1666 2328.3333 502.7083 2354.7915 Q 476.24997 2381.2498 449.79166 2328.3333 Q 396.87497 2301.875 317.49997 2328.3333 Q 238.12498 2328.3333 238.12498 2354.7915 Q 238.12498 2381.2498 185.20833 2381.2498 L 132.29166 2381.2498 L 132.29166 2328.3333 Q 132.29166 2275.4165 105.83333 2248.9583 Q 79.37499 2222.5 52.916664 2222.5 L 0.0 2196.0415 L 0.0 2169.5833 L 0.0 2143.125 L 26.458332 2143.125 Q 52.916664 2169.5833 79.37499 2143.125 L 79.37499 2116.6665 L 105.83333 2090.2083 L 132.29166 2063.75 L 132.29166 1957.9165 Q 132.29166 1878.5416 105.83333 1852.0833 L 105.83333 1799.1666 L 105.83333 1772.7083 Q 132.29166 1746.2499 158.74998 1349.3749 Q 211.66666 952.49994 264.5833 820.2083 Q 291.04166 661.4583 396.87497 582.0833 L 502.7083 502.7083 L 529.1666 502.7083 L 555.625 476.24997 L 687.9166 476.24997 Q 820.2083 476.24997 873.12494 502.7083 Q 899.5833 529.1666 873.12494 555.625 Q 846.6666 582.0833 873.12494 582.0833 Q 899.5833 582.0833 899.5833 608.5416 L 926.0416 634.99994 L 1111.25 555.625 Q 1322.9166 476.24997 1508.1249 476.24997 Q 1719.7916 476.24997 1719.7916 449.79166 L 1719.7916 423.3333 L 1746.2499 423.3333 L 1746.2499 423.3333 L 1772.7083 396.87497 L 1825.6249 370.41666 L 1825.6249 370.41666 L 1825.6249 370.41666 L 1852.0833 343.9583 L 1878.5416 317.49997 L 1878.5416 264.5833 Q 1878.5416 211.66666 1825.6249 211.66666 L 1772.7083 185.20833 L 1799.1666 185.20833 Q 1825.6249 158.74998 1825.6249 132.29166 L 1799.1666 105.83333 L 1772.7083 105.83333 L 1746.2499 105.83333 L 1825.6249 79.37499 Q 1931.4583 79.37499 1931.4583 52.916664 Q 1931.4583 0.0 1957.9165 0.0 Q 1984.3749 0.0 1984.3749 26.458332 z M 1296.4583 926.0416 Q 1296.4583 926.0416 1322.9166 926.0416 Q 1322.9166 952.49994 1296.4583 952.49994 L 1296.4583 952.49994 L 1296.4583 926.0416 z" svg:height="29.104166mm" draw:style-name="style-474" svg:viewBox="0.0 0.0 2275.4165 2910.4165" svg:width="22.754166mm" svg:x="44.71458mm" svg:y="156.10416mm"/>
          <draw:path svg:d="M 291.04166 0.0 L 291.04166 0.0 L 343.9583 0.0 Q 396.87497 0.0 396.87497 0.0 L 396.87497 0.0 L 449.79166 26.458332 Q 502.7083 52.916664 529.1666 79.37499 L 555.625 79.37499 L 555.625 105.83333 Q 582.0833 158.74998 634.99994 158.74998 Q 661.4583 185.20833 687.9166 211.66666 Q 714.37494 264.5833 714.37494 264.5833 L 714.37494 291.04166 L 714.37494 291.04166 Q 714.37494 291.04166 661.4583 317.49997 Q 634.99994 317.49997 634.99994 291.04166 Q 608.5416 264.5833 555.625 264.5833 Q 502.7083 264.5833 502.7083 211.66666 Q 529.1666 185.20833 502.7083 185.20833 Q 449.79166 185.20833 449.79166 238.12498 Q 449.79166 291.04166 370.41666 264.5833 Q 291.04166 238.12498 291.04166 211.66666 Q 291.04166 185.20833 264.5833 185.20833 Q 238.12498 158.74998 211.66666 185.20833 L 185.20833 211.66666 L 185.20833 211.66666 L 185.20833 211.66666 L 132.29166 238.12498 L 105.83333 238.12498 L 105.83333 211.66666 L 79.37499 211.66666 L 79.37499 211.66666 L 79.37499 211.66666 L 26.458332 185.20833 L 0.0 185.20833 L 0.0 158.74998 L 26.458332 132.29166 L 26.458332 132.29166 L 26.458332 105.83333 L 26.458332 105.83333 L 26.458332 105.83333 L 26.458332 105.83333 L 52.916664 105.83333 L 79.37499 105.83333 L 105.83333 105.83333 L 185.20833 79.37499 Q 238.12498 52.916664 238.12498 52.916664 Q 264.5833 52.916664 264.5833 26.458332 L 264.5833 26.458332 L 291.04166 26.458332 Q 291.04166 0.0 291.04166 0.0 z" svg:height="3.1749997mm" draw:style-name="style-475" svg:viewBox="0.0 0.0 714.37494 317.49997" svg:width="7.1437497mm" svg:x="140.49374mm" svg:y="177.79999mm"/>
          <draw:path svg:d="M 634.99994 26.458332 L 634.99994 26.458332 L 608.5416 52.916664 Q 582.0833 52.916664 608.5416 79.37499 Q 661.4583 105.83333 661.4583 158.74998 Q 661.4583 185.20833 634.99994 185.20833 Q 608.5416 185.20833 582.0833 449.79166 Q 582.0833 714.37494 555.625 793.74994 Q 529.1666 899.5833 502.7083 899.5833 Q 476.24997 926.0416 449.79166 926.0416 L 449.79166 952.49994 L 396.87497 978.95825 Q 370.41666 1005.4166 370.41666 1031.875 Q 423.3333 1058.3333 423.3333 1058.3333 L 423.3333 1084.7916 L 343.9583 1084.7916 Q 264.5833 1058.3333 238.12498 1137.7083 L 211.66666 1217.0833 L 211.66666 1217.0833 L 211.66666 1217.0833 L 158.74998 1243.5416 L 105.83333 1243.5416 L 105.83333 1217.0833 L 105.83333 1217.0833 L 132.29166 1217.0833 L 132.29166 1217.0833 L 158.74998 1190.6249 L 185.20833 1190.6249 L 185.20833 1164.1666 Q 185.20833 1137.7083 105.83333 1137.7083 L 52.916664 1137.7083 L 52.916664 1111.25 Q 52.916664 1111.25 52.916664 1058.3333 Q 52.916664 1031.875 26.458332 1005.4166 L 0.0 978.95825 L 0.0 978.95825 Q 0.0 978.95825 0.0 899.5833 L 0.0 846.6666 L 26.458332 846.6666 Q 52.916664 846.6666 79.37499 846.6666 L 79.37499 846.6666 L 79.37499 820.2083 Q 52.916664 820.2083 52.916664 740.8333 Q 52.916664 661.4583 52.916664 634.99994 Q 26.458332 634.99994 26.458332 608.5416 Q 0.0 582.0833 52.916664 582.0833 Q 105.83333 555.625 132.29166 370.41666 L 158.74998 158.74998 L 264.5833 132.29166 Q 370.41666 105.83333 370.41666 132.29166 Q 370.41666 132.29166 396.87497 132.29166 L 396.87497 158.74998 L 423.3333 158.74998 L 449.79166 158.74998 L 449.79166 105.83333 Q 449.79166 26.458332 396.87497 26.458332 L 343.9583 26.458332 L 343.9583 0.0 Q 343.9583 -26.458332 476.24997 0.0 Q 634.99994 0.0 634.99994 26.458332 z" svg:height="12.435416mm" draw:style-name="style-476" svg:viewBox="0.0 0.0 661.4583 1243.5416" svg:width="6.614583mm" svg:x="209.02083mm" svg:y="215.37082mm"/>
          <draw:path svg:d="M 423.3333 26.458332 L 423.3333 26.458332 L 423.3333 52.916664 L 423.3333 79.37499 L 423.3333 105.83333 L 423.3333 132.29166 L 423.3333 132.29166 L 423.3333 132.29166 L 423.3333 158.74998 L 423.3333 158.74998 L 423.3333 185.20833 L 423.3333 211.66666 L 423.3333 211.66666 L 423.3333 238.12498 L 476.24997 238.12498 L 502.7083 238.12498 L 502.7083 185.20833 L 529.1666 158.74998 L 529.1666 158.74998 L 529.1666 132.29166 L 555.625 132.29166 Q 582.0833 132.29166 582.0833 105.83333 L 608.5416 105.83333 L 687.9166 238.12498 Q 793.74994 343.9583 793.74994 343.9583 L 793.74994 343.9583 L 793.74994 370.41666 L 793.74994 396.87497 L 793.74994 396.87497 Q 767.2916 396.87497 740.8333 343.9583 L 714.37494 291.04166 L 714.37494 291.04166 Q 687.9166 264.5833 687.9166 264.5833 L 687.9166 264.5833 L 687.9166 238.12498 Q 687.9166 238.12498 661.4583 238.12498 L 661.4583 238.12498 L 634.99994 238.12498 L 634.99994 238.12498 L 634.99994 238.12498 Q 634.99994 264.5833 608.5416 291.04166 L 582.0833 317.49997 L 608.5416 396.87497 Q 608.5416 449.79166 582.0833 449.79166 Q 555.625 449.79166 555.625 502.7083 Q 529.1666 582.0833 529.1666 582.0833 L 529.1666 582.0833 L 529.1666 555.625 Q 529.1666 555.625 502.7083 555.625 Q 476.24997 555.625 449.79166 529.1666 Q 423.3333 502.7083 396.87497 529.1666 Q 370.41666 555.625 370.41666 529.1666 Q 370.41666 502.7083 343.9583 555.625 Q 317.49997 634.99994 291.04166 634.99994 Q 264.5833 634.99994 238.12498 714.37494 L 211.66666 767.2916 L 185.20833 767.2916 Q 158.74998 767.2916 158.74998 820.2083 L 158.74998 873.12494 L 132.29166 899.5833 L 105.83333 926.0416 L 105.83333 926.0416 L 105.83333 926.0416 L 105.83333 899.5833 L 105.83333 899.5833 L 105.83333 899.5833 L 79.37499 899.5833 L 52.916664 899.5833 L 52.916664 926.0416 L 52.916664 926.0416 L 52.916664 926.0416 L 52.916664 952.49994 L 52.916664 978.95825 L 26.458332 978.95825 L 0.0 978.95825 L 0.0 978.95825 L 0.0 952.49994 L 0.0 952.49994 L 0.0 926.0416 L 0.0 926.0416 L 26.458332 926.0416 L 26.458332 899.5833 L 52.916664 873.12494 L 52.916664 873.12494 L 52.916664 873.12494 L 52.916664 846.6666 L 52.916664 846.6666 L 79.37499 820.2083 Q 105.83333 793.74994 79.37499 555.625 L 79.37499 317.49997 L 158.74998 211.66666 Q 264.5833 132.29166 238.12498 105.83333 Q 211.66666 79.37499 238.12498 52.916664 Q 264.5833 26.458332 264.5833 0.0 L 291.04166 0.0 L 317.49997 0.0 Q 343.9583 -26.458332 370.41666 0.0 Q 423.3333 26.458332 423.3333 26.458332 z" svg:height="9.789583mm" draw:style-name="style-477" svg:viewBox="0.0 0.0 793.74994 978.95825" svg:width="7.9374995mm" svg:x="139.7mm" svg:y="63.235413mm"/>
          <draw:path svg:d="M 423.3333 26.458332 L 449.79166 0.0 L 476.24997 0.0 L 502.7083 0.0 L 502.7083 1666.8749 L 502.7083 3333.7498 L 502.7083 3333.7498 Q 476.24997 3333.7498 476.24997 3280.8333 Q 476.24997 3201.4583 396.87497 3201.4583 Q 317.49997 3227.9165 317.49997 3201.4583 Q 291.04166 3174.9998 264.5833 3174.9998 Q 238.12498 3174.9998 211.66666 3227.9165 L 185.20833 3280.8333 L 185.20833 3227.9165 Q 211.66666 3201.4583 185.20833 2910.4165 L 185.20833 2645.8333 L 185.20833 2592.9165 Q 158.74998 2513.5415 158.74998 2487.0833 L 158.74998 2434.1665 L 158.74998 2354.7915 Q 158.74998 2275.4165 105.83333 1746.2499 L 52.916664 1190.6249 L 52.916664 1164.1666 L 52.916664 1137.7083 L 26.458332 1137.7083 L 26.458332 1137.7083 L 26.458332 1084.7916 L 0.0 1031.875 L 26.458332 793.74994 Q 52.916664 555.625 132.29166 370.41666 Q 211.66666 185.20833 238.12498 158.74998 L 238.12498 158.74998 L 317.49997 105.83333 Q 396.87497 52.916664 423.3333 26.458332 z" svg:height="33.337498mm" draw:style-name="style-478" svg:viewBox="0.0 0.0 502.7083 3333.7498" svg:width="5.027083mm" svg:x="300.56665mm" svg:y="57.679165mm"/>
          <draw:path svg:d="M 1190.6249 132.29166 L 1190.6249 158.74998 L 1190.6249 158.74998 L 1190.6249 158.74998 L 1190.6249 185.20833 L 1190.6249 185.20833 L 1217.0833 211.66666 L 1217.0833 211.66666 L 1217.0833 396.87497 Q 1217.0833 582.0833 1137.7083 582.0833 Q 1084.7916 582.0833 1084.7916 608.5416 L 1084.7916 608.5416 L 1111.25 608.5416 Q 1111.25 634.99994 1111.25 634.99994 L 1084.7916 634.99994 L 1084.7916 687.9166 L 1084.7916 740.8333 L 1058.3333 740.8333 L 1058.3333 740.8333 L 1058.3333 767.2916 L 1031.875 767.2916 L 1031.875 767.2916 L 1031.875 793.74994 L 1031.875 793.74994 L 1031.875 793.74994 L 1058.3333 793.74994 L 1058.3333 793.74994 L 1084.7916 793.74994 L 1111.25 793.74994 L 1111.25 793.74994 L 1137.7083 793.74994 L 1137.7083 793.74994 L 1137.7083 793.74994 L 1137.7083 767.2916 L 1137.7083 767.2916 L 1164.1666 740.8333 Q 1190.6249 714.37494 1190.6249 687.9166 L 1190.6249 661.4583 L 1217.0833 661.4583 L 1243.5416 687.9166 L 1243.5416 687.9166 L 1243.5416 687.9166 L 1243.5416 714.37494 L 1243.5416 740.8333 L 1243.5416 767.2916 L 1243.5416 793.74994 L 1269.9999 793.74994 L 1269.9999 793.74994 L 1269.9999 820.2083 L 1296.4583 820.2083 L 1296.4583 846.6666 L 1296.4583 846.6666 L 1296.4583 846.6666 L 1296.4583 846.6666 L 1269.9999 846.6666 L 1269.9999 846.6666 L 1269.9999 873.12494 L 1243.5416 873.12494 L 1243.5416 926.0416 Q 1190.6249 978.95825 1190.6249 1005.4166 L 1190.6249 1031.875 L 1164.1666 1058.3333 Q 1137.7083 1058.3333 1137.7083 1084.7916 L 1111.25 1084.7916 L 1058.3333 1111.25 Q 1031.875 1111.25 1005.4166 1164.1666 Q 1005.4166 1217.0833 926.0416 1269.9999 Q 820.2083 1349.3749 740.8333 1428.7499 Q 661.4583 1534.5833 687.9166 1534.5833 Q 714.37494 1534.5833 714.37494 1561.0416 L 714.37494 1561.0416 L 661.4583 1561.0416 Q 634.99994 1561.0416 634.99994 1587.4999 Q 634.99994 1640.4166 502.7083 1693.3333 Q 396.87497 1746.2499 370.41666 1746.2499 Q 343.9583 1746.2499 291.04166 1799.1666 Q 264.5833 1799.1666 238.12498 1825.6249 Q 238.12498 1825.6249 211.66666 1852.0833 L 211.66666 1852.0833 L 211.66666 1852.0833 Q 185.20833 1852.0833 185.20833 1852.0833 L 185.20833 1852.0833 L 132.29166 1878.5416 L 105.83333 1904.9999 L 79.37499 1904.9999 L 52.916664 1904.9999 L 52.916664 1878.5416 L 26.458332 1852.0833 L 26.458332 1825.6249 L 26.458332 1799.1666 L 52.916664 1799.1666 L 52.916664 1799.1666 L 52.916664 1772.7083 L 26.458332 1772.7083 L 26.458332 1719.7916 Q 26.458332 1666.8749 0.0 1640.4166 Q 0.0 1613.9583 26.458332 1613.9583 Q 52.916664 1613.9583 52.916664 1587.4999 L 52.916664 1561.0416 L 52.916664 1534.5833 Q 79.37499 1534.5833 79.37499 1508.1249 Q 105.83333 1481.6666 105.83333 1190.6249 L 105.83333 873.12494 L 105.83333 846.6666 Q 132.29166 793.74994 158.74998 793.74994 Q 185.20833 767.2916 211.66666 661.4583 Q 238.12498 555.625 211.66666 529.1666 Q 185.20833 529.1666 185.20833 476.24997 Q 185.20833 449.79166 185.20833 396.87497 L 211.66666 343.9583 L 264.5833 343.9583 L 317.49997 343.9583 L 343.9583 291.04166 Q 370.41666 211.66666 423.3333 211.66666 Q 476.24997 158.74998 502.7083 158.74998 Q 529.1666 158.74998 608.5416 105.83333 Q 714.37494 79.37499 714.37494 52.916664 Q 714.37494 0.0 740.8333 0.0 Q 767.2916 0.0 767.2916 52.916664 Q 767.2916 132.29166 793.74994 132.29166 Q 820.2083 132.29166 820.2083 79.37499 Q 820.2083 26.458332 926.0416 52.916664 Q 1031.875 52.916664 1031.875 105.83333 Q 1031.875 158.74998 1084.7916 158.74998 Q 1137.7083 105.83333 1164.1666 105.83333 Q 1190.6249 105.83333 1190.6249 105.83333 Q 1190.6249 105.83333 1190.6249 132.29166 z" svg:height="19.05mm" draw:style-name="style-479" svg:viewBox="0.0 0.0 1296.4583 1904.9999" svg:width="12.964582mm" svg:x="40.481247mm" svg:y="121.70833mm"/>
          <draw:path svg:d="M 291.04166 0.0 L 291.04166 26.458332 L 264.5833 26.458332 Q 264.5833 52.916664 264.5833 52.916664 L 291.04166 52.916664 L 291.04166 79.37499 L 317.49997 105.83333 L 317.49997 105.83333 L 317.49997 105.83333 L 317.49997 132.29166 L 317.49997 132.29166 L 343.9583 132.29166 L 343.9583 158.74998 L 343.9583 158.74998 L 370.41666 158.74998 L 370.41666 158.74998 L 370.41666 158.74998 L 370.41666 185.20833 L 370.41666 185.20833 L 396.87497 185.20833 L 396.87497 158.74998 L 476.24997 211.66666 Q 582.0833 264.5833 582.0833 291.04166 Q 608.5416 317.49997 661.4583 291.04166 Q 714.37494 264.5833 714.37494 291.04166 L 714.37494 291.04166 L 687.9166 291.04166 Q 687.9166 317.49997 661.4583 343.9583 Q 634.99994 370.41666 661.4583 396.87497 Q 687.9166 423.3333 582.0833 502.7083 L 502.7083 608.5416 L 502.7083 582.0833 Q 502.7083 529.1666 476.24997 529.1666 Q 449.79166 529.1666 423.3333 687.9166 L 370.41666 820.2083 L 343.9583 820.2083 L 317.49997 793.74994 L 291.04166 793.74994 L 264.5833 793.74994 L 264.5833 767.2916 L 264.5833 767.2916 L 264.5833 740.8333 L 264.5833 714.37494 L 238.12498 687.9166 Q 211.66666 661.4583 211.66666 634.99994 L 185.20833 634.99994 L 158.74998 634.99994 Q 158.74998 634.99994 158.74998 661.4583 L 158.74998 661.4583 L 132.29166 661.4583 Q 105.83333 634.99994 79.37499 634.99994 Q 52.916664 582.0833 26.458332 396.87497 L 0.0 185.20833 L 0.0 185.20833 Q 0.0 185.20833 26.458332 158.74998 L 52.916664 105.83333 L 52.916664 105.83333 L 52.916664 105.83333 L 52.916664 79.37499 L 52.916664 79.37499 L 79.37499 79.37499 L 79.37499 105.83333 L 105.83333 105.83333 Q 158.74998 105.83333 211.66666 52.916664 Q 291.04166 -26.458332 291.04166 0.0 z" svg:height="8.202083mm" draw:style-name="style-480" svg:viewBox="0.0 0.0 714.37494 820.2083" svg:width="7.1437497mm" svg:x="135.46666mm" svg:y="60.324997mm"/>
          <draw:path svg:d="M 52.916664 0.0 L 52.916664 0.0 L 52.916664 0.0 Q 52.916664 0.0 52.916664 26.458332 L 79.37499 26.458332 L 79.37499 52.916664 Q 105.83333 52.916664 105.83333 52.916664 L 105.83333 26.458332 L 132.29166 26.458332 L 158.74998 52.916664 L 185.20833 52.916664 L 211.66666 52.916664 L 211.66666 26.458332 L 211.66666 26.458332 L 238.12498 52.916664 Q 238.12498 79.37499 291.04166 105.83333 Q 317.49997 105.83333 343.9583 132.29166 Q 370.41666 158.74998 370.41666 158.74998 L 370.41666 158.74998 L 370.41666 185.20833 Q 396.87497 211.66666 423.3333 211.66666 Q 449.79166 211.66666 449.79166 238.12498 L 449.79166 264.5833 L 476.24997 264.5833 Q 529.1666 264.5833 555.625 343.9583 Q 582.0833 423.3333 608.5416 423.3333 Q 634.99994 423.3333 714.37494 449.79166 Q 793.74994 502.7083 767.2916 502.7083 Q 767.2916 529.1666 767.2916 529.1666 L 767.2916 529.1666 L 740.8333 529.1666 Q 740.8333 529.1666 740.8333 555.625 L 767.2916 555.625 L 820.2083 582.0833 Q 846.6666 608.5416 873.12494 634.99994 Q 873.12494 687.9166 899.5833 687.9166 Q 952.49994 687.9166 952.49994 714.37494 L 978.95825 714.37494 L 978.95825 714.37494 Q 978.95825 740.8333 926.0416 740.8333 L 873.12494 740.8333 L 846.6666 740.8333 L 820.2083 740.8333 L 820.2083 740.8333 L 846.6666 740.8333 L 846.6666 740.8333 L 846.6666 740.8333 L 899.5833 767.2916 Q 926.0416 793.74994 952.49994 793.74994 L 1005.4166 793.74994 L 1005.4166 820.2083 L 1005.4166 820.2083 L 978.95825 820.2083 L 978.95825 846.6666 L 952.49994 846.6666 L 926.0416 846.6666 L 846.6666 846.6666 L 767.2916 846.6666 L 820.2083 846.6666 L 873.12494 846.6666 L 899.5833 873.12494 Q 952.49994 899.5833 978.95825 899.5833 L 1005.4166 899.5833 L 952.49994 926.0416 L 873.12494 952.49994 L 873.12494 952.49994 L 899.5833 952.49994 L 899.5833 952.49994 L 899.5833 952.49994 L 926.0416 978.95825 L 952.49994 1005.4166 L 952.49994 1005.4166 L 952.49994 1005.4166 L 952.49994 1031.875 L 952.49994 1058.3333 L 1005.4166 1058.3333 Q 1031.875 1058.3333 1031.875 1084.7916 Q 1031.875 1111.25 1005.4166 1111.25 Q 952.49994 1137.7083 978.95825 1164.1666 Q 1005.4166 1217.0833 978.95825 1217.0833 Q 952.49994 1243.5416 926.0416 1296.4583 Q 926.0416 1322.9166 952.49994 1375.8333 Q 1005.4166 1375.8333 952.49994 1428.7499 Q 899.5833 1428.7499 952.49994 1481.6666 Q 1031.875 1481.6666 1005.4166 1534.5833 Q 952.49994 1534.5833 1005.4166 1587.4999 Q 1031.875 1640.4166 978.95825 1666.8749 Q 926.0416 1693.3333 1005.4166 1693.3333 Q 1084.7916 1746.2499 1058.3333 1746.2499 Q 1005.4166 1799.1666 1058.3333 1799.1666 Q 1111.25 1825.6249 1084.7916 1984.3749 Q 1058.3333 2143.125 1031.875 2169.5833 Q 1005.4166 2169.5833 1111.25 2222.5 Q 1217.0833 2275.4165 1217.0833 2275.4165 L 1217.0833 2275.4165 L 1190.6249 2275.4165 L 1190.6249 2275.4165 L 1137.7083 2301.875 Q 1084.7916 2328.3333 1137.7083 2328.3333 Q 1190.6249 2328.3333 1164.1666 2354.7915 Q 1137.7083 2354.7915 1137.7083 2407.7083 Q 1137.7083 2434.1665 1164.1666 2460.6248 Q 1164.1666 2487.0833 1164.1666 2539.9998 Q 1164.1666 2566.4583 1164.1666 2592.9165 L 1164.1666 2619.3748 L 1190.6249 2619.3748 L 1190.6249 2645.8333 L 1190.6249 2645.8333 L 1217.0833 2645.8333 L 1217.0833 2645.8333 L 1217.0833 2672.2915 L 1190.6249 2672.2915 L 1190.6249 2672.2915 L 1164.1666 2672.2915 L 1164.1666 2698.7498 L 1137.7083 2698.7498 L 1111.25 2698.7498 L 1111.25 2725.2083 L 1111.25 2725.2083 L 1111.25 2751.6665 L 1111.25 2751.6665 L 1111.25 2751.6665 L 1111.25 2751.6665 L 1058.3333 2751.6665 L 1031.875 2751.6665 L 1031.875 2751.6665 L 1005.4166 2751.6665 L 1005.4166 2751.6665 L 1005.4166 2751.6665 L 1005.4166 2725.2083 L 1005.4166 2725.2083 L 978.95825 2725.2083 L 978.95825 2698.7498 L 978.95825 2698.7498 L 952.49994 2698.7498 L 952.49994 2698.7498 L 952.49994 2698.7498 L 952.49994 2725.2083 L 952.49994 2725.2083 L 926.0416 2698.7498 Q 899.5833 2645.8333 873.12494 2645.8333 Q 846.6666 2619.3748 846.6666 2539.9998 Q 846.6666 2487.0833 820.2083 2487.0833 Q 793.74994 2487.0833 793.74994 2434.1665 Q 767.2916 2381.2498 740.8333 2407.7083 Q 740.8333 2434.1665 687.9166 2328.3333 Q 634.99994 2222.5 608.5416 2222.5 Q 582.0833 2222.5 555.625 2116.6665 Q 529.1666 2037.2915 529.1666 1799.1666 Q 529.1666 1561.0416 529.1666 1587.4999 Q 529.1666 1613.9583 555.625 1428.7499 Q 582.0833 1269.9999 502.7083 1058.3333 Q 449.79166 873.12494 396.87497 846.6666 Q 370.41666 846.6666 343.9583 793.74994 Q 317.49997 714.37494 238.12498 582.0833 Q 158.74998 449.79166 105.83333 449.79166 Q 79.37499 449.79166 79.37499 343.9583 Q 52.916664 238.12498 26.458332 158.74998 L 0.0 52.916664 L 0.0 26.458332 Q 26.458332 0.0 52.916664 0.0 z" svg:height="27.516665mm" draw:style-name="style-481" svg:viewBox="0.0 0.0 1217.0833 2751.6665" svg:width="12.170833mm" svg:x="185.73749mm" svg:y="113.77083mm"/>
          <draw:path svg:d="M 105.83333 0.0 L 132.29166 0.0 L 264.5833 0.0 Q 370.41666 0.0 423.3333 26.458332 L 476.24997 26.458332 L 476.24997 52.916664 L 476.24997 52.916664 L 370.41666 79.37499 Q 291.04166 105.83333 291.04166 132.29166 L 291.04166 132.29166 L 211.66666 132.29166 L 132.29166 132.29166 L 132.29166 132.29166 Q 132.29166 105.83333 52.916664 105.83333 L 0.0 79.37499 L 0.0 52.916664 L 0.0 52.916664 L 26.458332 52.916664 L 26.458332 52.916664 L 26.458332 26.458332 L 26.458332 26.458332 L 52.916664 26.458332 Q 52.916664 0.0 105.83333 0.0 z" svg:height="1.3229166mm" draw:style-name="style-482" svg:viewBox="0.0 0.0 476.24997 132.29166" svg:width="4.7625mm" svg:x="19.05mm" svg:y="69.32083mm"/>
          <draw:path svg:d="M 185.20833 0.0 L 211.66666 0.0 L 211.66666 158.74998 L 211.66666 291.04166 L 238.12498 291.04166 L 238.12498 291.04166 L 238.12498 370.41666 L 264.5833 423.3333 L 264.5833 449.79166 L 264.5833 476.24997 L 238.12498 476.24997 L 238.12498 476.24997 L 264.5833 502.7083 Q 317.49997 502.7083 317.49997 529.1666 Q 343.9583 582.0833 370.41666 582.0833 L 370.41666 582.0833 L 370.41666 582.0833 L 370.41666 582.0833 L 370.41666 608.5416 L 396.87497 608.5416 L 396.87497 608.5416 Q 396.87497 634.99994 343.9583 634.99994 L 291.04166 661.4583 L 264.5833 793.74994 Q 264.5833 899.5833 238.12498 1031.875 L 238.12498 1164.1666 L 211.66666 1164.1666 L 185.20833 1164.1666 L 185.20833 1137.7083 L 158.74998 1111.25 L 158.74998 1111.25 L 158.74998 1111.25 L 158.74998 1111.25 L 132.29166 1111.25 L 132.29166 1084.7916 L 105.83333 1084.7916 L 105.83333 1031.875 L 105.83333 978.95825 L 79.37499 978.95825 L 52.916664 978.95825 L 52.916664 952.49994 Q 52.916664 926.0416 26.458332 793.74994 L 0.0 634.99994 L 0.0 634.99994 Q 0.0 634.99994 26.458332 423.3333 Q 52.916664 238.12498 105.83333 238.12498 L 132.29166 211.66666 L 132.29166 211.66666 L 132.29166 211.66666 L 132.29166 211.66666 L 158.74998 211.66666 L 158.74998 105.83333 L 158.74998 26.458332 L 185.20833 26.458332 L 185.20833 0.0 L 185.20833 0.0 z" svg:height="11.641666mm" draw:style-name="style-483" svg:viewBox="0.0 0.0 396.87497 1164.1666" svg:width="3.9687498mm" svg:x="76.729164mm" svg:y="100.0125mm"/>
          <draw:path svg:d="M 158.74998 0.0 L 158.74998 0.0 L 158.74998 79.37499 Q 158.74998 158.74998 132.29166 185.20833 L 132.29166 211.66666 L 158.74998 264.5833 Q 185.20833 317.49997 185.20833 317.49997 L 211.66666 317.49997 L 185.20833 370.41666 Q 158.74998 396.87497 158.74998 476.24997 L 158.74998 555.625 L 132.29166 555.625 Q 105.83333 582.0833 79.37499 476.24997 L 52.916664 423.3333 L 52.916664 396.87497 Q 52.916664 396.87497 26.458332 396.87497 L 26.458332 396.87497 L 26.458332 370.41666 Q 0.0 370.41666 0.0 370.41666 L 0.0 370.41666 L 0.0 343.9583 Q 0.0 317.49997 26.458332 264.5833 L 52.916664 185.20833 L 52.916664 158.74998 Q 52.916664 105.83333 79.37499 105.83333 L 105.83333 79.37499 L 105.83333 79.37499 L 105.83333 52.916664 L 105.83333 52.916664 L 105.83333 52.916664 L 132.29166 52.916664 L 132.29166 52.916664 L 132.29166 26.458332 L 158.74998 26.458332 L 158.74998 26.458332 L 158.74998 0.0 L 158.74998 0.0 z" svg:height="5.5562496mm" draw:style-name="style-484" svg:viewBox="0.0 0.0 211.66666 555.625" svg:width="2.1166666mm" svg:x="57.149998mm" svg:y="196.32082mm"/>
          <draw:path svg:d="M 238.12498 0.0 L 264.5833 0.0 L 264.5833 26.458332 L 264.5833 26.458332 L 264.5833 26.458332 L 264.5833 52.916664 L 264.5833 79.37499 Q 264.5833 132.29166 264.5833 132.29166 L 264.5833 132.29166 L 264.5833 185.20833 L 264.5833 211.66666 L 291.04166 211.66666 L 291.04166 211.66666 L 291.04166 343.9583 Q 317.49997 449.79166 291.04166 555.625 L 291.04166 634.99994 L 291.04166 661.4583 Q 291.04166 687.9166 264.5833 687.9166 Q 211.66666 687.9166 211.66666 661.4583 Q 211.66666 634.99994 185.20833 634.99994 Q 158.74998 634.99994 158.74998 740.8333 Q 132.29166 846.6666 105.83333 846.6666 Q 79.37499 846.6666 52.916664 873.12494 Q 52.916664 926.0416 52.916664 926.0416 L 26.458332 926.0416 L 26.458332 899.5833 L 0.0 899.5833 L 0.0 899.5833 L 0.0 899.5833 L 0.0 714.37494 L 0.0 555.625 L 0.0 423.3333 L 0.0 291.04166 L 26.458332 291.04166 Q 52.916664 291.04166 52.916664 264.5833 L 52.916664 264.5833 L 52.916664 238.12498 Q 52.916664 185.20833 79.37499 158.74998 L 105.83333 132.29166 L 105.83333 132.29166 L 105.83333 132.29166 L 132.29166 105.83333 Q 132.29166 79.37499 158.74998 79.37499 L 185.20833 52.916664 L 211.66666 26.458332 Q 211.66666 0.0 238.12498 0.0 z" svg:height="9.260416mm" draw:style-name="style-485" svg:viewBox="0.0 0.0 291.04166 926.0416" svg:width="2.9104166mm" svg:x="61.38333mm" svg:y="72.760414mm"/>
          <draw:path svg:d="M 211.66666 52.916664 L 238.12498 0.0 L 238.12498 52.916664 L 238.12498 79.37499 L 264.5833 52.916664 L 264.5833 26.458332 L 291.04166 52.916664 Q 291.04166 105.83333 343.9583 158.74998 Q 396.87497 185.20833 396.87497 185.20833 L 396.87497 185.20833 L 317.49997 370.41666 Q 238.12498 555.625 238.12498 555.625 L 238.12498 555.625 L 238.12498 555.625 Q 238.12498 555.625 185.20833 476.24997 Q 132.29166 370.41666 79.37499 264.5833 Q 52.916664 185.20833 26.458332 185.20833 L 0.0 185.20833 L 0.0 158.74998 L 0.0 132.29166 L 26.458332 132.29166 Q 52.916664 132.29166 52.916664 105.83333 Q 79.37499 52.916664 79.37499 52.916664 L 79.37499 52.916664 L 79.37499 52.916664 L 79.37499 52.916664 L 105.83333 79.37499 L 132.29166 105.83333 L 132.29166 105.83333 L 132.29166 105.83333 L 158.74998 105.83333 L 158.74998 105.83333 L 158.74998 132.29166 L 185.20833 132.29166 L 185.20833 105.83333 L 185.20833 79.37499 L 211.66666 52.916664 z" svg:height="5.5562496mm" draw:style-name="style-486" svg:viewBox="0.0 0.0 396.87497 555.625" svg:width="3.9687498mm" svg:x="152.66458mm" svg:y="132.29166mm"/>
          <draw:path svg:d="M 396.87497 105.83333 L 396.87497 158.74998 L 370.41666 158.74998 Q 370.41666 158.74998 370.41666 185.20833 L 396.87497 185.20833 L 343.9583 343.9583 Q 291.04166 476.24997 264.5833 502.7083 Q 238.12498 502.7083 238.12498 529.1666 Q 211.66666 555.625 211.66666 555.625 L 211.66666 555.625 L 211.66666 476.24997 Q 211.66666 423.3333 238.12498 370.41666 Q 238.12498 291.04166 185.20833 264.5833 L 132.29166 264.5833 L 132.29166 264.5833 Q 105.83333 238.12498 105.83333 264.5833 L 105.83333 264.5833 L 79.37499 264.5833 L 79.37499 264.5833 L 79.37499 291.04166 L 52.916664 291.04166 L 52.916664 317.49997 L 52.916664 343.9583 L 26.458332 343.9583 L 26.458332 370.41666 L 26.458332 370.41666 L 26.458332 370.41666 L 0.0 370.41666 L 0.0 370.41666 L 0.0 317.49997 Q 0.0 291.04166 26.458332 264.5833 L 26.458332 264.5833 L 26.458332 264.5833 L 26.458332 264.5833 L 105.83333 211.66666 Q 158.74998 158.74998 264.5833 158.74998 Q 343.9583 158.74998 343.9583 132.29166 Q 370.41666 105.83333 370.41666 52.916664 L 370.41666 26.458332 L 396.87497 0.0 Q 423.3333 -52.916664 423.3333 0.0 Q 423.3333 52.916664 396.87497 105.83333 z" svg:height="5.5562496mm" draw:style-name="style-487" svg:viewBox="0.0 0.0 423.3333 555.625" svg:width="4.233333mm" svg:x="166.15833mm" svg:y="132.29166mm"/>
          <draw:path svg:d="M 343.9583 0.0 L 476.24997 0.0 L 555.625 0.0 Q 608.5416 0.0 608.5416 26.458332 Q 634.99994 52.916664 661.4583 79.37499 Q 687.9166 79.37499 687.9166 105.83333 Q 687.9166 132.29166 714.37494 132.29166 Q 767.2916 158.74998 820.2083 158.74998 L 846.6666 158.74998 L 846.6666 158.74998 Q 846.6666 158.74998 873.12494 185.20833 L 873.12494 185.20833 L 873.12494 211.66666 Q 846.6666 264.5833 820.2083 264.5833 Q 793.74994 264.5833 767.2916 370.41666 Q 740.8333 476.24997 714.37494 582.0833 Q 714.37494 687.9166 687.9166 767.2916 Q 661.4583 846.6666 661.4583 899.5833 Q 661.4583 952.49994 608.5416 926.0416 L 529.1666 926.0416 L 529.1666 899.5833 L 529.1666 873.12494 L 529.1666 846.6666 Q 502.7083 820.2083 502.7083 767.2916 Q 502.7083 714.37494 396.87497 714.37494 L 317.49997 687.9166 L 317.49997 687.9166 L 291.04166 687.9166 L 291.04166 687.9166 L 291.04166 687.9166 L 291.04166 661.4583 L 291.04166 661.4583 L 264.5833 661.4583 L 264.5833 634.99994 L 264.5833 634.99994 L 238.12498 634.99994 L 238.12498 714.37494 Q 238.12498 793.74994 264.5833 820.2083 L 264.5833 846.6666 L 211.66666 846.6666 L 158.74998 846.6666 L 158.74998 846.6666 L 132.29166 820.2083 L 132.29166 820.2083 L 132.29166 820.2083 L 105.83333 820.2083 L 79.37499 793.74994 L 79.37499 793.74994 L 79.37499 793.74994 L 52.916664 793.74994 L 52.916664 793.74994 L 52.916664 767.2916 L 26.458332 767.2916 L 26.458332 767.2916 L 26.458332 740.8333 L 26.458332 740.8333 L 26.458332 740.8333 L 0.0 687.9166 L 0.0 634.99994 L 0.0 608.5416 Q 26.458332 582.0833 26.458332 555.625 L 26.458332 529.1666 L 26.458332 529.1666 Q 52.916664 529.1666 132.29166 264.5833 Q 185.20833 26.458332 343.9583 0.0 z" svg:height="9.260416mm" draw:style-name="style-488" svg:viewBox="0.0 0.0 873.12494 926.0416" svg:width="8.73125mm" svg:x="75.40624mm" svg:y="205.84583mm"/>
          <draw:path svg:d="M 26.458332 132.29166 L 26.458332 0.0 L 26.458332 0.0 Q 52.916664 26.458332 79.37499 26.458332 L 79.37499 26.458332 L 105.83333 79.37499 Q 132.29166 132.29166 158.74998 158.74998 L 158.74998 185.20833 L 185.20833 185.20833 Q 211.66666 185.20833 211.66666 158.74998 Q 238.12498 132.29166 238.12498 158.74998 Q 238.12498 185.20833 502.7083 185.20833 Q 767.2916 185.20833 820.2083 211.66666 Q 899.5833 238.12498 926.0416 211.66666 L 952.49994 185.20833 L 1005.4166 185.20833 L 1058.3333 185.20833 L 1058.3333 211.66666 L 1058.3333 211.66666 L 1031.875 211.66666 L 978.95825 211.66666 L 978.95825 238.12498 L 978.95825 291.04166 L 952.49994 317.49997 L 926.0416 343.9583 L 952.49994 423.3333 Q 952.49994 502.7083 978.95825 502.7083 L 1005.4166 502.7083 L 1005.4166 529.1666 L 1005.4166 555.625 L 978.95825 555.625 L 952.49994 555.625 L 899.5833 529.1666 Q 820.2083 502.7083 820.2083 502.7083 Q 820.2083 476.24997 767.2916 529.1666 Q 740.8333 608.5416 714.37494 582.0833 Q 714.37494 582.0833 687.9166 608.5416 Q 687.9166 634.99994 661.4583 634.99994 Q 634.99994 634.99994 608.5416 687.9166 Q 582.0833 767.2916 555.625 767.2916 L 555.625 767.2916 L 555.625 767.2916 Q 555.625 767.2916 502.7083 767.2916 L 476.24997 767.2916 L 476.24997 767.2916 Q 449.79166 767.2916 449.79166 767.2916 Q 396.87497 767.2916 423.3333 740.8333 Q 449.79166 714.37494 264.5833 714.37494 Q 105.83333 714.37494 79.37499 661.4583 L 79.37499 634.99994 L 79.37499 555.625 Q 79.37499 502.7083 26.458332 502.7083 Q -26.458332 502.7083 26.458332 476.24997 Q 52.916664 449.79166 79.37499 370.41666 Q 79.37499 291.04166 26.458332 291.04166 L 0.0 264.5833 L 26.458332 264.5833 L 26.458332 264.5833 L 26.458332 238.12498 L 26.458332 238.12498 L 26.458332 238.12498 Q 26.458332 238.12498 26.458332 132.29166 z" svg:height="7.6729164mm" draw:style-name="style-489" svg:viewBox="0.0 0.0 1058.3333 767.2916" svg:width="10.583333mm" svg:x="1.3229166mm" svg:y="174.88957mm"/>
          <draw:path svg:d="M 211.66666 0.0 L 211.66666 0.0 L 238.12498 79.37499 Q 264.5833 158.74998 264.5833 185.20833 L 264.5833 211.66666 L 264.5833 238.12498 Q 264.5833 291.04166 291.04166 291.04166 L 291.04166 317.49997 L 264.5833 317.49997 Q 238.12498 291.04166 238.12498 291.04166 Q 211.66666 291.04166 158.74998 396.87497 L 105.83333 529.1666 L 105.83333 529.1666 Q 105.83333 555.625 105.83333 555.625 L 79.37499 555.625 L 79.37499 555.625 Q 52.916664 555.625 52.916664 582.0833 L 26.458332 608.5416 L 26.458332 555.625 Q 52.916664 502.7083 52.916664 449.79166 Q 79.37499 423.3333 52.916664 423.3333 Q 26.458332 423.3333 0.0 396.87497 L 0.0 343.9583 L 0.0 317.49997 Q -26.458332 291.04166 52.916664 264.5833 Q 105.83333 238.12498 105.83333 211.66666 L 105.83333 211.66666 L 132.29166 185.20833 L 132.29166 185.20833 L 132.29166 185.20833 Q 158.74998 185.20833 158.74998 185.20833 L 158.74998 158.74998 L 158.74998 158.74998 Q 158.74998 158.74998 185.20833 132.29166 L 185.20833 132.29166 L 185.20833 79.37499 Q 211.66666 0.0 211.66666 0.0 z" svg:height="6.0854163mm" draw:style-name="style-490" svg:viewBox="0.0 0.0 291.04166 608.5416" svg:width="2.9104166mm" svg:x="281.51666mm" svg:y="102.92291mm"/>
          <draw:path svg:d="M 2301.875 0.0 L 2301.875 0.0 L 2381.2498 0.0 L 2460.6248 26.458332 L 2487.0833 26.458332 L 2513.5415 26.458332 L 2513.5415 0.0 L 2513.5415 0.0 L 2566.4583 0.0 L 2645.8333 0.0 L 2698.7498 0.0 L 2751.6665 26.458332 L 2936.8748 26.458332 Q 3095.6248 26.458332 3148.5415 0.0 L 3174.9998 0.0 L 3254.3748 0.0 L 3307.2915 26.458332 L 3307.2915 26.458332 L 3333.7498 26.458332 L 3333.7498 26.458332 L 3333.7498 26.458332 L 3360.2083 52.916664 L 3360.2083 52.916664 L 3360.2083 185.20833 Q 3360.2083 291.04166 3386.6665 291.04166 Q 3413.1248 317.49997 3386.6665 343.9583 Q 3386.6665 370.41666 3307.2915 396.87497 Q 3227.9165 423.3333 3201.4583 582.0833 Q 3201.4583 740.8333 3174.9998 740.8333 L 3174.9998 767.2916 L 3174.9998 767.2916 L 3148.5415 767.2916 L 3148.5415 793.74994 L 3148.5415 820.2083 L 3148.5415 820.2083 Q 3122.0833 820.2083 3122.0833 846.6666 L 3122.0833 846.6666 L 3095.6248 846.6666 L 3042.7083 846.6666 L 3042.7083 846.6666 L 3016.2498 846.6666 L 3016.2498 846.6666 Q 3016.2498 873.12494 3042.7083 873.12494 L 3042.7083 873.12494 L 3042.7083 873.12494 Q 3042.7083 873.12494 3042.7083 899.5833 L 3069.1665 899.5833 L 3042.7083 978.95825 Q 2989.7915 1058.3333 2989.7915 1084.7916 L 2989.7915 1111.25 L 2963.3333 1111.25 L 2963.3333 1137.7083 L 2936.8748 1137.7083 L 2910.4165 1137.7083 L 2910.4165 1111.25 L 2883.9583 1111.25 L 2883.9583 1111.25 L 2883.9583 1084.7916 L 2883.9583 1084.7916 Q 2883.9583 1084.7916 2831.0415 1084.7916 L 2778.1248 1058.3333 L 2778.1248 1031.875 Q 2778.1248 1031.875 2751.6665 1031.875 L 2751.6665 1031.875 L 2751.6665 1031.875 Q 2725.2083 1005.4166 2725.2083 1005.4166 L 2725.2083 1005.4166 L 2725.2083 952.49994 Q 2725.2083 899.5833 2698.7498 952.49994 Q 2672.2915 1005.4166 2619.3748 1005.4166 L 2539.9998 1005.4166 L 2539.9998 978.95825 Q 2513.5415 978.95825 2513.5415 978.95825 L 2513.5415 978.95825 L 2513.5415 978.95825 Q 2513.5415 978.95825 2434.1665 952.49994 L 2354.7915 926.0416 L 2328.3333 926.0416 L 2301.875 926.0416 L 2301.875 952.49994 L 2301.875 952.49994 L 2275.4165 1084.7916 Q 2248.9583 1243.5416 2196.0415 1243.5416 Q 2169.5833 1243.5416 2169.5833 1269.9999 Q 2169.5833 1296.4583 2116.6665 1296.4583 Q 2063.75 1269.9999 2090.2083 1349.3749 Q 2090.2083 1402.2916 2090.2083 1481.6666 Q 2090.2083 1534.5833 2063.75 1534.5833 L 2063.75 1561.0416 L 2063.75 1561.0416 L 2037.2915 1561.0416 L 2037.2915 1561.0416 L 2037.2915 1561.0416 L 2037.2915 1587.4999 L 2037.2915 1587.4999 L 2010.8333 1587.4999 L 2010.8333 1613.9583 L 2010.8333 1613.9583 L 1984.3749 1613.9583 L 1984.3749 1613.9583 L 1984.3749 1613.9583 L 1984.3749 1640.4166 L 1984.3749 1640.4166 L 1957.9165 1640.4166 L 1957.9165 1666.8749 L 1957.9165 1666.8749 L 1957.9165 1666.8749 L 1931.4583 1666.8749 Q 1931.4583 1666.8749 1878.5416 1693.3333 L 1852.0833 1719.7916 L 1852.0833 1746.2499 L 1825.6249 1772.7083 L 1825.6249 1772.7083 L 1825.6249 1772.7083 L 1825.6249 1799.1666 L 1825.6249 1799.1666 L 1825.6249 1825.6249 Q 1825.6249 1852.0833 1772.7083 1904.9999 Q 1746.2499 1984.3749 1587.4999 1984.3749 L 1428.7499 2010.8333 L 1428.7499 2037.2915 L 1428.7499 2063.75 L 1402.2916 2063.75 Q 1375.8333 2037.2915 1296.4583 2010.8333 Q 1190.6249 1984.3749 1190.6249 1931.4583 Q 1190.6249 1852.0833 1137.7083 1825.6249 Q 1111.25 1825.6249 1137.7083 1772.7083 L 1190.6249 1719.7916 L 1111.25 1693.3333 Q 1031.875 1666.8749 978.95825 1693.3333 Q 952.49994 1719.7916 820.2083 1719.7916 Q 687.9166 1719.7916 661.4583 1772.7083 L 634.99994 1799.1666 L 608.5416 1799.1666 Q 608.5416 1772.7083 555.625 1799.1666 Q 502.7083 1799.1666 502.7083 1772.7083 Q 476.24997 1719.7916 396.87497 1772.7083 Q 317.49997 1772.7083 291.04166 1772.7083 L 264.5833 1772.7083 L 238.12498 1772.7083 Q 238.12498 1772.7083 238.12498 1799.1666 L 238.12498 1799.1666 L 185.20833 1799.1666 Q 158.74998 1825.6249 132.29166 1825.6249 L 105.83333 1825.6249 L 79.37499 1852.0833 L 26.458332 1852.0833 L 26.458332 1825.6249 L 26.458332 1772.7083 L 0.0 1772.7083 L 0.0 1772.7083 L 0.0 1719.7916 L 0.0 1693.3333 L 0.0 1455.2083 Q 26.458332 1243.5416 26.458332 1190.6249 L 52.916664 1164.1666 L 52.916664 1164.1666 L 52.916664 1137.7083 L 52.916664 1137.7083 L 79.37499 1137.7083 L 79.37499 1058.3333 Q 79.37499 978.95825 52.916664 952.49994 L 52.916664 926.0416 L 52.916664 873.12494 Q 52.916664 793.74994 79.37499 793.74994 Q 105.83333 767.2916 158.74998 634.99994 L 211.66666 502.7083 L 211.66666 502.7083 Q 238.12498 502.7083 238.12498 502.7083 L 238.12498 502.7083 L 343.9583 396.87497 Q 423.3333 291.04166 449.79166 264.5833 L 449.79166 264.5833 L 449.79166 264.5833 Q 449.79166 264.5833 476.24997 238.12498 L 476.24997 238.12498 L 661.4583 185.20833 Q 820.2083 132.29166 873.12494 105.83333 L 899.5833 105.83333 L 926.0416 105.83333 L 952.49994 132.29166 L 1031.875 132.29166 L 1084.7916 132.29166 L 1084.7916 158.74998 L 1084.7916 158.74998 L 1111.25 158.74998 L 1111.25 132.29166 L 1137.7083 132.29166 L 1190.6249 132.29166 L 1217.0833 132.29166 Q 1243.5416 158.74998 1243.5416 211.66666 Q 1190.6249 264.5833 1322.9166 264.5833 Q 1455.2083 264.5833 1481.6666 238.12498 Q 1508.1249 185.20833 1508.1249 158.74998 L 1508.1249 132.29166 L 1825.6249 105.83333 Q 2116.6665 79.37499 2116.6665 52.916664 Q 2116.6665 26.458332 2196.0415 26.458332 Q 2275.4165 26.458332 2301.875 0.0 z" svg:height="20.637499mm" draw:style-name="style-491" svg:viewBox="0.0 0.0 3386.6665 2063.75" svg:width="33.866665mm" svg:x="97.10208mm" svg:y="72.23125mm"/>
          <draw:path svg:d="M 105.83333 52.916664 L 105.83333 0.0 L 158.74998 26.458332 Q 211.66666 52.916664 291.04166 52.916664 L 370.41666 52.916664 L 396.87497 52.916664 L 396.87497 52.916664 L 396.87497 52.916664 L 396.87497 52.916664 L 423.3333 52.916664 L 423.3333 79.37499 L 423.3333 79.37499 Q 423.3333 105.83333 396.87497 105.83333 Q 343.9583 105.83333 343.9583 158.74998 L 343.9583 185.20833 L 317.49997 185.20833 L 317.49997 211.66666 L 317.49997 211.66666 L 291.04166 211.66666 L 291.04166 264.5833 L 291.04166 343.9583 L 264.5833 529.1666 Q 238.12498 740.8333 238.12498 740.8333 L 238.12498 767.2916 L 238.12498 767.2916 Q 238.12498 767.2916 211.66666 793.74994 Q 185.20833 846.6666 158.74998 714.37494 Q 132.29166 608.5416 105.83333 608.5416 Q 79.37499 608.5416 79.37499 370.41666 Q 79.37499 132.29166 52.916664 158.74998 L 0.0 158.74998 L 0.0 132.29166 Q 0.0 105.83333 52.916664 105.83333 Q 105.83333 79.37499 105.83333 52.916664 z" svg:height="7.9374995mm" draw:style-name="style-492" svg:viewBox="0.0 0.0 423.3333 793.74994" svg:width="4.233333mm" svg:x="283.36874mm" svg:y="79.90416mm"/>
          <draw:path svg:d="M 264.5833 26.458332 L 264.5833 0.0 L 317.49997 26.458332 Q 396.87497 52.916664 396.87497 105.83333 Q 396.87497 158.74998 423.3333 158.74998 L 449.79166 158.74998 L 343.9583 264.5833 Q 238.12498 343.9583 264.5833 423.3333 L 264.5833 476.24997 L 238.12498 476.24997 L 211.66666 476.24997 L 211.66666 423.3333 Q 185.20833 396.87497 185.20833 396.87497 Q 185.20833 423.3333 132.29166 343.9583 Q 79.37499 291.04166 79.37499 264.5833 Q 52.916664 264.5833 26.458332 211.66666 L 0.0 158.74998 L 0.0 158.74998 Q 0.0 158.74998 26.458332 132.29166 L 26.458332 105.83333 L 26.458332 105.83333 L 26.458332 105.83333 L 52.916664 105.83333 L 52.916664 105.83333 L 52.916664 132.29166 L 79.37499 132.29166 L 158.74998 79.37499 Q 264.5833 52.916664 264.5833 26.458332 L 264.5833 26.458332 L 264.5833 26.458332 z" svg:height="4.7625mm" draw:style-name="style-493" svg:viewBox="0.0 0.0 449.79166 476.24997" svg:width="4.497916mm" svg:x="251.08957mm" svg:y="197.37915mm"/>
          <draw:path svg:d="M 0.0 52.916664 L 0.0 0.0 L 26.458332 0.0 L 26.458332 0.0 L 26.458332 26.458332 L 52.916664 26.458332 L 52.916664 26.458332 L 52.916664 52.916664 L 79.37499 52.916664 L 105.83333 52.916664 L 105.83333 26.458332 L 105.83333 26.458332 L 158.74998 105.83333 Q 158.74998 211.66666 185.20833 238.12498 L 211.66666 264.5833 L 211.66666 264.5833 L 211.66666 264.5833 L 211.66666 291.04166 L 211.66666 291.04166 L 238.12498 317.49997 L 238.12498 343.9583 L 238.12498 370.41666 L 211.66666 396.87497 L 211.66666 396.87497 L 211.66666 423.3333 L 211.66666 423.3333 L 211.66666 423.3333 L 238.12498 423.3333 L 238.12498 423.3333 L 291.04166 449.79166 Q 343.9583 476.24997 317.49997 476.24997 Q 291.04166 476.24997 291.04166 502.7083 L 291.04166 529.1666 L 291.04166 582.0833 L 264.5833 661.4583 L 264.5833 687.9166 L 264.5833 714.37494 L 238.12498 714.37494 L 238.12498 740.8333 L 238.12498 740.8333 L 211.66666 740.8333 L 211.66666 767.2916 L 211.66666 793.74994 L 185.20833 793.74994 L 158.74998 793.74994 L 158.74998 767.2916 L 158.74998 740.8333 L 132.29166 740.8333 L 132.29166 740.8333 L 132.29166 714.37494 L 105.83333 714.37494 L 105.83333 634.99994 Q 105.83333 555.625 52.916664 423.3333 Q 0.0 317.49997 0.0 211.66666 L 0.0 105.83333 L 0.0 52.916664 z" svg:height="7.9374995mm" draw:style-name="style-494" svg:viewBox="0.0 0.0 317.49997 793.74994" svg:width="3.1749997mm" svg:x="291.57083mm" svg:y="105.83333mm"/>
          <draw:path svg:d="M 26.458332 105.83333 L 26.458332 0.0 L 52.916664 0.0 L 79.37499 0.0 L 185.20833 26.458332 Q 264.5833 52.916664 264.5833 79.37499 Q 264.5833 105.83333 291.04166 105.83333 Q 343.9583 79.37499 343.9583 79.37499 L 343.9583 105.83333 L 343.9583 105.83333 L 343.9583 105.83333 L 370.41666 105.83333 L 370.41666 105.83333 L 396.87497 79.37499 L 423.3333 79.37499 L 449.79166 132.29166 Q 449.79166 185.20833 476.24997 211.66666 L 476.24997 264.5833 L 449.79166 264.5833 Q 449.79166 264.5833 449.79166 238.12498 Q 423.3333 211.66666 291.04166 211.66666 Q 158.74998 211.66666 105.83333 211.66666 L 52.916664 238.12498 L 52.916664 238.12498 Q 52.916664 211.66666 52.916664 211.66666 Q 79.37499 211.66666 52.916664 211.66666 L 26.458332 185.20833 L 26.458332 185.20833 L 0.0 185.20833 L 0.0 185.20833 Q 0.0 158.74998 26.458332 105.83333 z" svg:height="2.6458333mm" draw:style-name="style-495" svg:viewBox="0.0 0.0 476.24997 264.5833" svg:width="4.7625mm" svg:x="229.9229mm" svg:y="182.03333mm"/>
          <draw:path svg:d="M 158.74998 79.37499 L 185.20833 79.37499 L 185.20833 291.04166 Q 158.74998 502.7083 158.74998 529.1666 L 158.74998 529.1666 L 158.74998 529.1666 Q 158.74998 529.1666 105.83333 529.1666 L 105.83333 529.1666 L 79.37499 529.1666 Q 79.37499 529.1666 52.916664 555.625 L 52.916664 555.625 L 52.916664 529.1666 Q 52.916664 529.1666 26.458332 370.41666 L 0.0 238.12498 L 0.0 158.74998 Q 0.0 79.37499 26.458332 52.916664 L 52.916664 26.458332 L 52.916664 26.458332 L 79.37499 0.0 L 105.83333 52.916664 Q 105.83333 79.37499 158.74998 79.37499 z" svg:height="5.5562496mm" draw:style-name="style-496" svg:viewBox="0.0 0.0 185.20833 555.625" svg:width="1.8520832mm" svg:x="61.38333mm" svg:y="88.899994mm"/>
          <draw:path svg:d="M 291.04166 0.0 L 291.04166 0.0 L 317.49997 0.0 Q 343.9583 0.0 343.9583 26.458332 L 370.41666 26.458332 L 370.41666 105.83333 Q 396.87497 158.74998 396.87497 185.20833 L 396.87497 211.66666 L 396.87497 238.12498 L 396.87497 264.5833 L 370.41666 264.5833 Q 343.9583 264.5833 343.9583 238.12498 L 317.49997 238.12498 L 291.04166 238.12498 Q 291.04166 211.66666 158.74998 211.66666 Q 26.458332 211.66666 26.458332 211.66666 L 0.0 185.20833 L 26.458332 185.20833 Q 26.458332 158.74998 132.29166 105.83333 L 264.5833 26.458332 L 291.04166 26.458332 Q 291.04166 0.0 291.04166 0.0 z" svg:height="2.6458333mm" draw:style-name="style-497" svg:viewBox="0.0 0.0 396.87497 264.5833" svg:width="3.9687498mm" svg:x="98.689575mm" svg:y="166.68748mm"/>
          <draw:path svg:d="M 52.916664 105.83333 L 105.83333 0.0 L 105.83333 0.0 L 132.29166 0.0 L 132.29166 0.0 L 132.29166 0.0 L 132.29166 26.458332 L 132.29166 26.458332 L 158.74998 26.458332 L 158.74998 52.916664 L 185.20833 52.916664 L 211.66666 52.916664 L 211.66666 79.37499 L 238.12498 79.37499 L 238.12498 79.37499 L 238.12498 105.83333 L 291.04166 105.83333 L 370.41666 105.83333 L 396.87497 79.37499 L 396.87497 79.37499 L 370.41666 158.74998 Q 343.9583 238.12498 343.9583 264.5833 L 343.9583 264.5833 L 343.9583 449.79166 Q 343.9583 634.99994 370.41666 634.99994 Q 370.41666 634.99994 396.87497 661.4583 L 423.3333 661.4583 L 423.3333 687.9166 L 423.3333 687.9166 L 423.3333 687.9166 Q 396.87497 687.9166 396.87497 714.37494 L 396.87497 740.8333 L 396.87497 740.8333 Q 370.41666 740.8333 343.9583 767.2916 L 317.49997 793.74994 L 317.49997 767.2916 Q 291.04166 740.8333 291.04166 687.9166 L 291.04166 608.5416 L 264.5833 608.5416 L 264.5833 634.99994 L 264.5833 634.99994 L 264.5833 634.99994 L 238.12498 634.99994 Q 211.66666 634.99994 185.20833 582.0833 Q 185.20833 529.1666 132.29166 476.24997 Q 132.29166 423.3333 132.29166 317.49997 L 158.74998 211.66666 L 105.83333 211.66666 Q 52.916664 211.66666 52.916664 238.12498 Q 52.916664 264.5833 26.458332 264.5833 L 0.0 264.5833 L 0.0 238.12498 Q 26.458332 211.66666 52.916664 105.83333 z" svg:height="7.9374995mm" draw:style-name="style-498" svg:viewBox="0.0 0.0 423.3333 793.74994" svg:width="4.233333mm" svg:x="127.79375mm" svg:y="83.60833mm"/>
          <draw:path svg:d="M 26.458332 0.0 L 26.458332 0.0 L 26.458332 0.0 L 26.458332 26.458332 L 26.458332 26.458332 L 26.458332 26.458332 L 52.916664 52.916664 L 79.37499 79.37499 L 79.37499 26.458332 Q 79.37499 0.0 105.83333 0.0 L 105.83333 0.0 L 105.83333 26.458332 Q 105.83333 79.37499 132.29166 79.37499 Q 185.20833 79.37499 185.20833 105.83333 L 185.20833 132.29166 L 158.74998 343.9583 Q 132.29166 529.1666 79.37499 555.625 Q 26.458332 555.625 52.916664 582.0833 Q 52.916664 608.5416 79.37499 608.5416 Q 79.37499 634.99994 79.37499 714.37494 Q 79.37499 793.74994 105.83333 793.74994 L 105.83333 820.2083 L 105.83333 820.2083 Q 79.37499 820.2083 52.916664 820.2083 L 26.458332 820.2083 L 26.458332 820.2083 Q 26.458332 793.74994 0.0 396.87497 L 0.0 26.458332 L 0.0 26.458332 Q 26.458332 0.0 26.458332 0.0 z" svg:height="8.202083mm" draw:style-name="style-499" svg:viewBox="0.0 0.0 185.20833 820.2083" svg:width="1.8520832mm" svg:x="208.75624mm" svg:y="215.6354mm"/>
          <draw:path svg:d="M 185.20833 0.0 L 185.20833 0.0 L 185.20833 0.0 L 211.66666 0.0 L 211.66666 0.0 L 211.66666 0.0 L 343.9583 52.916664 Q 476.24997 105.83333 476.24997 132.29166 L 502.7083 132.29166 L 529.1666 185.20833 Q 582.0833 211.66666 529.1666 211.66666 L 502.7083 211.66666 L 502.7083 211.66666 L 476.24997 211.66666 L 476.24997 211.66666 L 476.24997 211.66666 L 476.24997 238.12498 L 476.24997 238.12498 L 449.79166 264.5833 Q 449.79166 291.04166 396.87497 317.49997 L 343.9583 317.49997 L 343.9583 291.04166 Q 343.9583 264.5833 158.74998 238.12498 L 0.0 211.66666 L 0.0 185.20833 L 0.0 185.20833 L 0.0 185.20833 L 0.0 185.20833 L 26.458332 158.74998 Q 52.916664 132.29166 52.916664 132.29166 Q 52.916664 158.74998 52.916664 79.37499 L 52.916664 0.0 L 105.83333 0.0 Q 185.20833 0.0 185.20833 0.0 z" svg:height="3.1749997mm" draw:style-name="style-500" svg:viewBox="0.0 0.0 529.1666 317.49997" svg:width="5.2916665mm" svg:x="165.09999mm" svg:y="178.32916mm"/>
          <draw:path svg:d="M 26.458332 264.5833 L 79.37499 0.0 L 105.83333 0.0 L 132.29166 26.458332 L 158.74998 26.458332 L 158.74998 26.458332 L 158.74998 211.66666 Q 158.74998 396.87497 158.74998 502.7083 L 158.74998 634.99994 L 185.20833 661.4583 L 185.20833 687.9166 L 158.74998 846.6666 Q 105.83333 1005.4166 105.83333 1005.4166 L 105.83333 1005.4166 L 105.83333 1005.4166 L 79.37499 1005.4166 L 79.37499 1005.4166 Q 79.37499 978.95825 52.916664 978.95825 Q 26.458332 978.95825 0.0 767.2916 Q 0.0 529.1666 26.458332 264.5833 z" svg:height="10.054166mm" draw:style-name="style-501" svg:viewBox="0.0 0.0 185.20833 1005.4166" svg:width="1.8520832mm" svg:x="159.80832mm" svg:y="85.98958mm"/>
          <draw:path svg:d="M 185.20833 185.20833 L 211.66666 0.0 L 238.12498 0.0 L 264.5833 0.0 L 238.12498 396.87497 Q 185.20833 820.2083 185.20833 820.2083 L 185.20833 820.2083 L 185.20833 820.2083 Q 158.74998 820.2083 158.74998 846.6666 L 158.74998 846.6666 L 158.74998 873.12494 L 132.29166 873.12494 L 132.29166 873.12494 L 132.29166 873.12494 L 132.29166 899.5833 L 132.29166 899.5833 L 105.83333 926.0416 L 105.83333 978.95825 L 105.83333 978.95825 Q 79.37499 1005.4166 79.37499 1005.4166 Q 79.37499 1031.875 26.458332 978.95825 L 0.0 952.49994 L 0.0 952.49994 Q 26.458332 952.49994 26.458332 926.0416 L 26.458332 873.12494 L 26.458332 714.37494 Q 26.458332 582.0833 52.916664 502.7083 L 79.37499 396.87497 L 79.37499 396.87497 L 79.37499 396.87497 L 79.37499 370.41666 L 79.37499 370.41666 L 79.37499 449.79166 Q 79.37499 502.7083 105.83333 502.7083 L 132.29166 502.7083 L 132.29166 476.24997 L 132.29166 476.24997 L 158.74998 449.79166 Q 185.20833 396.87497 185.20833 185.20833 z" svg:height="10.054166mm" draw:style-name="style-502" svg:viewBox="0.0 0.0 264.5833 1005.4166" svg:width="2.6458333mm" svg:x="154.78123mm" svg:y="89.69375mm"/>
          <draw:path svg:d="M 211.66666 0.0 L 238.12498 0.0 L 238.12498 0.0 L 238.12498 0.0 L 238.12498 132.29166 L 238.12498 291.04166 L 264.5833 291.04166 L 264.5833 291.04166 L 264.5833 264.5833 L 291.04166 264.5833 L 291.04166 211.66666 L 291.04166 158.74998 L 317.49997 158.74998 L 317.49997 158.74998 L 343.9583 185.20833 Q 370.41666 185.20833 370.41666 211.66666 L 370.41666 211.66666 L 396.87497 343.9583 Q 396.87497 502.7083 449.79166 476.24997 Q 476.24997 449.79166 476.24997 502.7083 Q 449.79166 555.625 449.79166 608.5416 L 449.79166 661.4583 L 449.79166 661.4583 L 449.79166 687.9166 L 370.41666 687.9166 Q 291.04166 714.37494 264.5833 714.37494 Q 238.12498 714.37494 158.74998 714.37494 L 79.37499 687.9166 L 26.458332 687.9166 Q 0.0 661.4583 0.0 661.4583 L 0.0 661.4583 L 26.458332 661.4583 Q 52.916664 661.4583 79.37499 449.79166 Q 132.29166 238.12498 158.74998 132.29166 L 185.20833 26.458332 L 185.20833 26.458332 Q 211.66666 26.458332 211.66666 0.0 z" svg:height="7.1437497mm" draw:style-name="style-503" svg:viewBox="0.0 0.0 476.24997 714.37494" svg:width="4.7625mm" svg:x="91.28124mm" svg:y="97.10208mm"/>
          <draw:path svg:d="M 476.24997 0.0 L 502.7083 0.0 L 502.7083 105.83333 Q 502.7083 185.20833 529.1666 185.20833 L 582.0833 211.66666 L 582.0833 158.74998 Q 608.5416 132.29166 687.9166 132.29166 L 793.74994 132.29166 L 793.74994 132.29166 L 793.74994 158.74998 L 846.6666 158.74998 L 873.12494 158.74998 L 899.5833 185.20833 L 926.0416 185.20833 L 926.0416 211.66666 L 952.49994 238.12498 L 899.5833 608.5416 Q 899.5833 978.95825 873.12494 978.95825 Q 873.12494 1005.4166 873.12494 1005.4166 L 846.6666 1005.4166 L 846.6666 1005.4166 L 846.6666 1031.875 L 846.6666 1031.875 L 820.2083 1031.875 L 634.99994 1031.875 Q 449.79166 1005.4166 370.41666 1005.4166 Q 317.49997 1005.4166 158.74998 1005.4166 L 26.458332 978.95825 L 26.458332 952.49994 Q 0.0 952.49994 0.0 952.49994 L 0.0 952.49994 L 0.0 846.6666 L 0.0 767.2916 L 0.0 740.8333 Q 0.0 714.37494 26.458332 529.1666 L 26.458332 343.9583 L 26.458332 317.49997 Q 52.916664 291.04166 52.916664 264.5833 Q 52.916664 238.12498 79.37499 185.20833 Q 105.83333 132.29166 158.74998 132.29166 Q 185.20833 132.29166 211.66666 105.83333 Q 238.12498 52.916664 264.5833 26.458332 Q 264.5833 0.0 343.9583 0.0 Q 423.3333 0.0 449.79166 0.0 Q 476.24997 -26.458332 476.24997 0.0 z M 291.04166 105.83333 Q 291.04166 79.37499 317.49997 79.37499 Q 343.9583 79.37499 343.9583 105.83333 Q 343.9583 132.29166 317.49997 132.29166 Q 291.04166 132.29166 291.04166 105.83333 z" svg:height="10.318749mm" draw:style-name="style-504" svg:viewBox="0.0 0.0 952.49994 1031.875" svg:width="9.525mm" svg:x="110.595825mm" svg:y="206.90416mm"/>
          <draw:path svg:d="M 238.12498 79.37499 L 264.5833 0.0 L 264.5833 0.0 L 264.5833 26.458332 L 264.5833 26.458332 L 264.5833 26.458332 L 291.04166 132.29166 L 291.04166 211.66666 L 291.04166 317.49997 L 317.49997 423.3333 L 317.49997 423.3333 L 317.49997 449.79166 L 317.49997 449.79166 L 317.49997 449.79166 L 317.49997 449.79166 L 317.49997 476.24997 L 317.49997 476.24997 L 317.49997 502.7083 L 317.49997 502.7083 L 317.49997 502.7083 L 291.04166 502.7083 Q 264.5833 502.7083 264.5833 529.1666 L 238.12498 555.625 L 211.66666 555.625 L 185.20833 555.625 L 158.74998 582.0833 L 132.29166 582.0833 L 132.29166 608.5416 L 105.83333 661.4583 L 105.83333 661.4583 L 105.83333 661.4583 L 105.83333 687.9166 L 105.83333 687.9166 L 132.29166 687.9166 L 132.29166 714.37494 L 211.66666 714.37494 L 264.5833 714.37494 L 264.5833 740.8333 L 264.5833 740.8333 L 291.04166 740.8333 L 291.04166 767.2916 L 343.9583 767.2916 Q 396.87497 767.2916 423.3333 740.8333 L 449.79166 740.8333 L 449.79166 767.2916 Q 449.79166 820.2083 476.24997 873.12494 Q 502.7083 926.0416 608.5416 926.0416 Q 714.37494 926.0416 714.37494 899.5833 L 740.8333 899.5833 L 740.8333 899.5833 L 740.8333 873.12494 L 740.8333 873.12494 L 740.8333 873.12494 L 767.2916 873.12494 L 767.2916 873.12494 L 793.74994 846.6666 L 793.74994 846.6666 L 793.74994 873.12494 L 793.74994 899.5833 L 767.2916 899.5833 L 767.2916 926.0416 L 767.2916 926.0416 L 740.8333 926.0416 L 740.8333 926.0416 L 740.8333 926.0416 L 740.8333 952.49994 L 740.8333 952.49994 L 714.37494 952.49994 L 714.37494 978.95825 L 687.9166 978.95825 L 634.99994 978.95825 L 582.0833 978.95825 Q 529.1666 978.95825 529.1666 1005.4166 Q 555.625 1031.875 476.24997 1031.875 Q 396.87497 1031.875 396.87497 978.95825 Q 370.41666 952.49994 291.04166 1005.4166 L 185.20833 1031.875 L 185.20833 1058.3333 L 158.74998 1058.3333 L 158.74998 1058.3333 L 158.74998 1031.875 L 105.83333 1031.875 L 52.916664 1031.875 L 52.916664 1031.875 Q 52.916664 1005.4166 26.458332 1005.4166 L 26.458332 1005.4166 L 26.458332 978.95825 Q 0.0 978.95825 0.0 978.95825 L 0.0 978.95825 L 0.0 952.49994 Q 0.0 926.0416 0.0 714.37494 Q 0.0 529.1666 0.0 343.9583 L 52.916664 132.29166 L 52.916664 132.29166 Q 52.916664 158.74998 79.37499 132.29166 L 79.37499 132.29166 L 79.37499 132.29166 L 105.83333 132.29166 L 105.83333 132.29166 L 105.83333 132.29166 L 105.83333 105.83333 L 105.83333 105.83333 L 132.29166 105.83333 L 132.29166 79.37499 L 132.29166 79.37499 L 158.74998 79.37499 L 158.74998 79.37499 L 158.74998 79.37499 L 158.74998 105.83333 L 158.74998 105.83333 L 185.20833 132.29166 L 185.20833 158.74998 L 211.66666 158.74998 L 238.12498 158.74998 L 238.12498 79.37499 z" svg:height="10.583333mm" draw:style-name="style-505" svg:viewBox="0.0 0.0 793.74994 1058.3333" svg:width="7.9374995mm" svg:x="186.79582mm" svg:y="60.58958mm"/>
          <draw:path svg:d="M 185.20833 0.0 L 185.20833 0.0 L 185.20833 105.83333 L 185.20833 211.66666 L 158.74998 238.12498 Q 158.74998 264.5833 185.20833 264.5833 L 211.66666 264.5833 L 211.66666 291.04166 L 211.66666 317.49997 L 185.20833 317.49997 Q 158.74998 317.49997 158.74998 396.87497 Q 132.29166 449.79166 105.83333 423.3333 L 79.37499 396.87497 L 79.37499 396.87497 Q 79.37499 396.87497 26.458332 370.41666 L 0.0 370.41666 L 0.0 343.9583 L 0.0 317.49997 L 0.0 317.49997 Q 0.0 291.04166 26.458332 291.04166 Q 52.916664 291.04166 79.37499 132.29166 L 79.37499 0.0 L 132.29166 0.0 Q 158.74998 -26.458332 185.20833 0.0 z" svg:height="4.233333mm" draw:style-name="style-506" svg:viewBox="0.0 0.0 211.66666 423.3333" svg:width="2.1166666mm" svg:x="193.93958mm" svg:y="212.98958mm"/>
          <draw:path svg:d="M 132.29166 52.916664 L 132.29166 0.0 L 132.29166 0.0 L 132.29166 0.0 L 158.74998 52.916664 L 158.74998 79.37499 L 185.20833 79.37499 L 238.12498 79.37499 L 238.12498 105.83333 L 238.12498 132.29166 L 238.12498 238.12498 L 238.12498 343.9583 L 238.12498 423.3333 L 238.12498 476.24997 L 238.12498 476.24997 L 238.12498 476.24997 L 238.12498 502.7083 Q 211.66666 529.1666 185.20833 502.7083 Q 158.74998 502.7083 158.74998 529.1666 Q 158.74998 555.625 132.29166 555.625 L 79.37499 582.0833 L 79.37499 582.0833 L 79.37499 582.0833 L 52.916664 582.0833 L 52.916664 582.0833 L 26.458332 608.5416 L 0.0 608.5416 L 0.0 582.0833 L 26.458332 582.0833 L 26.458332 529.1666 L 26.458332 476.24997 L 52.916664 317.49997 Q 79.37499 158.74998 105.83333 158.74998 Q 132.29166 132.29166 132.29166 52.916664 z" svg:height="6.0854163mm" draw:style-name="style-507" svg:viewBox="0.0 0.0 238.12498 608.5416" svg:width="2.38125mm" svg:x="85.46041mm" svg:y="146.04999mm"/>
          <draw:path svg:d="M 0.0 52.916664 L 0.0 0.0 L 0.0 0.0 Q 26.458332 26.458332 52.916664 26.458332 L 52.916664 26.458332 L 52.916664 26.458332 L 52.916664 26.458332 L 105.83333 52.916664 Q 105.83333 79.37499 132.29166 79.37499 L 132.29166 105.83333 L 132.29166 238.12498 Q 158.74998 343.9583 158.74998 370.41666 L 158.74998 396.87497 L 158.74998 449.79166 Q 158.74998 476.24997 132.29166 476.24997 L 132.29166 476.24997 L 105.83333 476.24997 L 79.37499 476.24997 L 79.37499 449.79166 Q 52.916664 423.3333 52.916664 396.87497 L 52.916664 370.41666 L 52.916664 264.5833 Q 52.916664 158.74998 52.916664 132.29166 Q 0.0 105.83333 0.0 52.916664 z" svg:height="4.7625mm" draw:style-name="style-508" svg:viewBox="0.0 0.0 158.74998 476.24997" svg:width="1.5874999mm" svg:x="240.77083mm" svg:y="217.75208mm"/>
          <draw:path svg:d="M 423.3333 52.916664 L 423.3333 79.37499 L 449.79166 132.29166 Q 476.24997 158.74998 476.24997 370.41666 L 476.24997 582.0833 L 502.7083 661.4583 L 529.1666 740.8333 L 529.1666 740.8333 L 529.1666 714.37494 L 529.1666 714.37494 L 529.1666 714.37494 L 555.625 608.5416 L 582.0833 502.7083 L 582.0833 343.9583 L 582.0833 158.74998 L 582.0833 158.74998 L 608.5416 158.74998 L 608.5416 185.20833 L 634.99994 211.66666 L 634.99994 317.49997 Q 634.99994 423.3333 661.4583 502.7083 L 661.4583 582.0833 L 687.9166 582.0833 L 714.37494 555.625 L 714.37494 555.625 L 740.8333 555.625 L 740.8333 555.625 L 740.8333 555.625 L 740.8333 582.0833 L 740.8333 582.0833 L 767.2916 608.5416 L 767.2916 634.99994 L 740.8333 846.6666 Q 714.37494 1084.7916 714.37494 1190.6249 Q 740.8333 1322.9166 714.37494 1349.3749 L 714.37494 1402.2916 L 687.9166 1402.2916 L 687.9166 1402.2916 L 687.9166 1375.8333 L 687.9166 1375.8333 L 661.4583 1402.2916 Q 634.99994 1428.7499 634.99994 1455.2083 L 634.99994 1455.2083 L 634.99994 1455.2083 Q 608.5416 1455.2083 343.9583 1508.1249 L 79.37499 1534.5833 L 79.37499 1508.1249 L 52.916664 1455.2083 L 52.916664 1455.2083 L 52.916664 1455.2083 L 52.916664 1481.6666 L 52.916664 1481.6666 L 26.458332 1455.2083 L 26.458332 1402.2916 L 26.458332 1402.2916 Q 52.916664 1402.2916 79.37499 1402.2916 Q 105.83333 1402.2916 105.83333 1322.9166 Q 105.83333 1243.5416 52.916664 1137.7083 L 0.0 1005.4166 L 0.0 978.95825 Q 0.0 952.49994 26.458332 926.0416 Q 52.916664 899.5833 52.916664 926.0416 Q 105.83333 952.49994 158.74998 555.625 L 211.66666 158.74998 L 211.66666 132.29166 Q 211.66666 105.83333 238.12498 79.37499 L 238.12498 79.37499 L 317.49997 26.458332 Q 370.41666 -26.458332 396.87497 0.0 Q 423.3333 26.458332 423.3333 52.916664 z" svg:height="15.345833mm" draw:style-name="style-509" svg:viewBox="0.0 0.0 767.2916 1534.5833" svg:width="7.6729164mm" svg:x="259.82083mm" svg:y="64.822914mm"/>
          <draw:path svg:d="M 132.29166 26.458332 L 158.74998 26.458332 L 185.20833 0.0 Q 211.66666 0.0 211.66666 79.37499 L 185.20833 185.20833 L 185.20833 238.12498 L 185.20833 291.04166 L 211.66666 291.04166 L 211.66666 291.04166 L 211.66666 370.41666 Q 238.12498 449.79166 238.12498 661.4583 L 238.12498 873.12494 L 238.12498 952.49994 Q 211.66666 1031.875 185.20833 1031.875 Q 132.29166 1058.3333 132.29166 1031.875 Q 132.29166 1005.4166 105.83333 1031.875 Q 79.37499 1058.3333 79.37499 1058.3333 L 79.37499 1058.3333 L 79.37499 1031.875 Q 79.37499 1005.4166 26.458332 1005.4166 L 0.0 1005.4166 L 0.0 978.95825 Q -26.458332 978.95825 0.0 582.0833 L 0.0 185.20833 L 0.0 185.20833 L 26.458332 185.20833 L 26.458332 158.74998 L 26.458332 132.29166 L 52.916664 105.83333 L 79.37499 79.37499 L 79.37499 79.37499 L 79.37499 79.37499 L 79.37499 52.916664 L 79.37499 52.916664 L 105.83333 52.916664 L 105.83333 52.916664 L 132.29166 52.916664 Q 132.29166 26.458332 132.29166 26.458332 z" svg:height="10.583333mm" draw:style-name="style-510" svg:viewBox="0.0 0.0 238.12498 1058.3333" svg:width="2.38125mm" svg:x="76.46458mm" svg:y="115.62291mm"/>
          <draw:path svg:d="M 79.37499 26.458332 L 79.37499 0.0 L 105.83333 0.0 L 132.29166 26.458332 L 185.20833 26.458332 L 238.12498 26.458332 L 317.49997 0.0 L 370.41666 0.0 L 370.41666 0.0 Q 396.87497 26.458332 449.79166 26.458332 L 502.7083 26.458332 L 476.24997 52.916664 Q 476.24997 79.37499 529.1666 79.37499 L 555.625 79.37499 L 555.625 79.37499 L 555.625 79.37499 L 582.0833 105.83333 Q 634.99994 105.83333 634.99994 185.20833 Q 634.99994 264.5833 582.0833 264.5833 Q 555.625 264.5833 582.0833 343.9583 Q 634.99994 449.79166 608.5416 449.79166 L 582.0833 449.79166 L 582.0833 449.79166 Q 555.625 449.79166 529.1666 423.3333 L 502.7083 396.87497 L 502.7083 396.87497 Q 476.24997 370.41666 423.3333 370.41666 Q 370.41666 370.41666 370.41666 396.87497 Q 343.9583 449.79166 317.49997 423.3333 Q 317.49997 396.87497 291.04166 502.7083 L 264.5833 634.99994 L 238.12498 634.99994 L 211.66666 608.5416 L 211.66666 608.5416 L 211.66666 608.5416 L 185.20833 608.5416 L 185.20833 608.5416 L 185.20833 582.0833 L 158.74998 582.0833 L 158.74998 582.0833 L 158.74998 555.625 L 211.66666 555.625 L 238.12498 555.625 L 238.12498 529.1666 L 211.66666 529.1666 L 211.66666 502.7083 L 211.66666 476.24997 L 185.20833 476.24997 L 185.20833 449.79166 L 185.20833 449.79166 Q 211.66666 449.79166 158.74998 343.9583 Q 158.74998 264.5833 105.83333 264.5833 L 52.916664 238.12498 L 26.458332 264.5833 L 0.0 264.5833 L 0.0 238.12498 L 0.0 211.66666 L 26.458332 211.66666 L 26.458332 185.20833 L 79.37499 185.20833 Q 132.29166 185.20833 158.74998 185.20833 L 211.66666 185.20833 L 211.66666 185.20833 L 211.66666 185.20833 L 238.12498 132.29166 L 238.12498 105.83333 L 158.74998 105.83333 Q 105.83333 79.37499 105.83333 79.37499 Q 79.37499 79.37499 79.37499 26.458332 z" svg:height="6.3499994mm" draw:style-name="style-511" svg:viewBox="0.0 0.0 634.99994 634.99994" svg:width="6.3499994mm" svg:x="243.94582mm" svg:y="207.16873mm"/>
          <draw:path svg:d="M 343.9583 185.20833 L 343.9583 185.20833 L 343.9583 396.87497 L 343.9583 608.5416 L 291.04166 608.5416 Q 238.12498 582.0833 185.20833 608.5416 L 105.83333 608.5416 L 105.83333 582.0833 Q 79.37499 582.0833 79.37499 529.1666 Q 79.37499 502.7083 26.458332 449.79166 L 0.0 396.87497 L 0.0 343.9583 Q 26.458332 291.04166 26.458332 211.66666 Q 26.458332 158.74998 79.37499 211.66666 Q 79.37499 264.5833 105.83333 158.74998 L 132.29166 26.458332 L 132.29166 26.458332 L 158.74998 0.0 L 185.20833 26.458332 Q 238.12498 52.916664 238.12498 79.37499 Q 264.5833 105.83333 291.04166 158.74998 Q 317.49997 211.66666 317.49997 185.20833 Q 343.9583 185.20833 343.9583 185.20833 z" svg:height="6.0854163mm" draw:style-name="style-512" svg:viewBox="0.0 0.0 343.9583 608.5416" svg:width="3.439583mm" svg:x="28.310415mm" svg:y="74.612495mm"/>
          <draw:path svg:d="M 714.37494 0.0 L 714.37494 0.0 L 714.37494 0.0 Q 714.37494 0.0 714.37494 26.458332 L 740.8333 26.458332 L 793.74994 423.3333 Q 873.12494 820.2083 873.12494 926.0416 L 873.12494 1031.875 L 873.12494 1031.875 Q 873.12494 1031.875 820.2083 1164.1666 Q 820.2083 1322.9166 793.74994 1322.9166 L 767.2916 1296.4583 L 767.2916 1296.4583 Q 740.8333 1269.9999 661.4583 1269.9999 Q 582.0833 1243.5416 582.0833 1217.0833 Q 582.0833 1164.1666 555.625 1164.1666 L 529.1666 1164.1666 L 529.1666 1137.7083 Q 529.1666 1111.25 555.625 1111.25 Q 582.0833 1111.25 582.0833 952.49994 Q 582.0833 820.2083 555.625 820.2083 L 529.1666 846.6666 L 502.7083 846.6666 Q 449.79166 846.6666 396.87497 846.6666 Q 370.41666 846.6666 343.9583 926.0416 Q 317.49997 1005.4166 264.5833 1005.4166 Q 211.66666 1005.4166 185.20833 1058.3333 L 132.29166 1111.25 L 132.29166 1111.25 L 132.29166 1111.25 L 132.29166 1137.7083 L 132.29166 1137.7083 L 105.83333 1137.7083 Q 105.83333 1111.25 79.37499 1111.25 L 52.916664 1058.3333 L 52.916664 1058.3333 L 26.458332 1058.3333 L 26.458332 1031.875 L 26.458332 1005.4166 L 0.0 952.49994 L 0.0 926.0416 L 26.458332 873.12494 Q 26.458332 793.74994 105.83333 767.2916 Q 185.20833 714.37494 211.66666 687.9166 L 238.12498 661.4583 L 238.12498 634.99994 L 238.12498 608.5416 L 211.66666 582.0833 Q 185.20833 529.1666 132.29166 529.1666 Q 79.37499 502.7083 79.37499 449.79166 L 52.916664 396.87497 L 79.37499 370.41666 Q 79.37499 317.49997 105.83333 317.49997 L 105.83333 291.04166 L 105.83333 291.04166 L 132.29166 291.04166 L 132.29166 291.04166 L 132.29166 264.5833 L 132.29166 264.5833 L 132.29166 264.5833 L 158.74998 238.12498 L 185.20833 211.66666 L 185.20833 211.66666 L 185.20833 211.66666 L 211.66666 238.12498 L 238.12498 238.12498 L 238.12498 211.66666 Q 264.5833 158.74998 291.04166 185.20833 Q 343.9583 185.20833 370.41666 132.29166 Q 396.87497 105.83333 423.3333 52.916664 Q 449.79166 0.0 555.625 0.0 Q 687.9166 0.0 714.37494 0.0 z" svg:height="13.229166mm" draw:style-name="style-513" svg:viewBox="0.0 0.0 873.12494 1322.9166" svg:width="8.73125mm" svg:x="295.53958mm" svg:y="97.89583mm"/>
          <draw:path svg:d="M 793.74994 26.458332 L 793.74994 26.458332 L 793.74994 105.83333 Q 793.74994 185.20833 820.2083 185.20833 L 820.2083 211.66666 L 740.8333 211.66666 Q 687.9166 211.66666 687.9166 238.12498 Q 687.9166 291.04166 634.99994 291.04166 Q 608.5416 291.04166 582.0833 343.9583 L 582.0833 396.87497 L 582.0833 449.79166 Q 582.0833 476.24997 555.625 476.24997 L 555.625 502.7083 L 555.625 502.7083 L 529.1666 502.7083 L 529.1666 502.7083 L 529.1666 502.7083 L 529.1666 529.1666 L 529.1666 529.1666 L 502.7083 529.1666 L 502.7083 555.625 L 502.7083 555.625 L 502.7083 555.625 L 476.24997 555.625 Q 423.3333 555.625 423.3333 529.1666 Q 423.3333 502.7083 343.9583 502.7083 Q 264.5833 476.24997 264.5833 449.79166 L 238.12498 423.3333 L 211.66666 423.3333 Q 211.66666 449.79166 105.83333 449.79166 L 26.458332 449.79166 L 0.0 449.79166 L 0.0 449.79166 L 0.0 449.79166 L 0.0 449.79166 L 26.458332 423.3333 L 52.916664 396.87497 L 52.916664 396.87497 L 52.916664 396.87497 L 79.37499 370.41666 L 79.37499 343.9583 L 105.83333 343.9583 L 132.29166 343.9583 L 158.74998 343.9583 L 185.20833 343.9583 L 185.20833 343.9583 Q 211.66666 343.9583 211.66666 317.49997 L 211.66666 291.04166 L 211.66666 291.04166 Q 211.66666 291.04166 238.12498 291.04166 L 238.12498 264.5833 L 238.12498 264.5833 Q 264.5833 264.5833 264.5833 238.12498 L 264.5833 238.12498 L 291.04166 185.20833 Q 317.49997 132.29166 423.3333 79.37499 Q 502.7083 26.458332 608.5416 0.0 Q 714.37494 -26.458332 740.8333 0.0 Q 740.8333 26.458332 740.8333 26.458332 Q 767.2916 26.458332 793.74994 26.458332 z" svg:height="5.5562496mm" draw:style-name="style-514" svg:viewBox="0.0 0.0 820.2083 555.625" svg:width="8.202083mm" svg:x="74.08333mm" svg:y="29.368748mm"/>
          <draw:path svg:d="M 26.458332 52.916664 L 0.0 0.0 L 370.41666 26.458332 Q 740.8333 52.916664 767.2916 79.37499 Q 793.74994 79.37499 793.74994 105.83333 Q 793.74994 132.29166 873.12494 105.83333 Q 952.49994 79.37499 1005.4166 79.37499 Q 1058.3333 79.37499 1084.7916 105.83333 L 1111.25 105.83333 L 1111.25 185.20833 Q 1111.25 238.12498 1137.7083 291.04166 Q 1164.1666 343.9583 1164.1666 423.3333 Q 1164.1666 529.1666 1217.0833 529.1666 L 1243.5416 529.1666 L 1243.5416 661.4583 Q 1269.9999 793.74994 1269.9999 820.2083 Q 1269.9999 873.12494 1296.4583 873.12494 Q 1322.9166 873.12494 1322.9166 899.5833 L 1322.9166 926.0416 L 1296.4583 926.0416 Q 1269.9999 926.0416 1269.9999 899.5833 Q 1269.9999 899.5833 1217.0833 899.5833 L 1164.1666 899.5833 L 1190.6249 978.95825 Q 1217.0833 1031.875 1243.5416 1058.3333 L 1269.9999 1084.7916 L 1269.9999 1084.7916 L 1269.9999 1084.7916 L 1269.9999 1084.7916 L 1269.9999 1084.7916 L 1243.5416 1137.7083 L 1217.0833 1164.1666 L 1217.0833 1164.1666 L 1217.0833 1164.1666 L 1217.0833 1164.1666 L 1190.6249 1137.7083 L 1190.6249 1137.7083 L 1164.1666 1137.7083 L 1164.1666 1137.7083 L 1164.1666 1137.7083 L 1137.7083 1111.25 L 1111.25 1111.25 L 1111.25 1164.1666 L 1111.25 1217.0833 L 1084.7916 1217.0833 L 1084.7916 1190.6249 L 1084.7916 1190.6249 L 1058.3333 1190.6249 L 1058.3333 1137.7083 Q 1058.3333 1111.25 1005.4166 1031.875 Q 1005.4166 978.95825 952.49994 978.95825 Q 899.5833 978.95825 873.12494 1005.4166 Q 846.6666 1031.875 793.74994 1031.875 L 740.8333 1031.875 L 740.8333 1005.4166 L 740.8333 1005.4166 L 714.37494 978.95825 L 687.9166 952.49994 L 687.9166 952.49994 L 687.9166 952.49994 L 687.9166 926.0416 Q 687.9166 873.12494 687.9166 767.2916 L 687.9166 687.9166 L 687.9166 687.9166 Q 714.37494 661.4583 714.37494 661.4583 L 714.37494 661.4583 L 714.37494 661.4583 Q 740.8333 634.99994 740.8333 608.5416 L 740.8333 555.625 L 740.8333 529.1666 L 740.8333 502.7083 L 714.37494 502.7083 L 714.37494 502.7083 L 687.9166 502.7083 Q 661.4583 502.7083 634.99994 529.1666 Q 634.99994 555.625 529.1666 502.7083 Q 449.79166 449.79166 423.3333 476.24997 L 396.87497 502.7083 L 396.87497 502.7083 Q 370.41666 502.7083 370.41666 449.79166 Q 370.41666 423.3333 396.87497 423.3333 Q 423.3333 423.3333 423.3333 396.87497 Q 423.3333 343.9583 370.41666 343.9583 Q 343.9583 343.9583 317.49997 343.9583 Q 291.04166 343.9583 211.66666 291.04166 L 105.83333 264.5833 L 105.83333 264.5833 Q 105.83333 264.5833 79.37499 185.20833 Q 79.37499 132.29166 52.916664 132.29166 L 26.458332 132.29166 L 26.458332 132.29166 Q 52.916664 105.83333 26.458332 52.916664 z" svg:height="12.170833mm" draw:style-name="style-515" svg:viewBox="0.0 0.0 1322.9166 1217.0833" svg:width="13.229166mm" svg:x="92.075mm" svg:y="197.64374mm"/>
          <draw:path svg:d="M 291.04166 185.20833 L 291.04166 238.12498 L 238.12498 317.49997 Q 185.20833 423.3333 185.20833 423.3333 Q 185.20833 423.3333 238.12498 449.79166 L 264.5833 449.79166 L 264.5833 449.79166 Q 264.5833 476.24997 264.5833 476.24997 Q 238.12498 476.24997 132.29166 476.24997 L 0.0 449.79166 L 52.916664 449.79166 Q 105.83333 449.79166 105.83333 423.3333 L 79.37499 396.87497 L 79.37499 264.5833 L 79.37499 132.29166 L 105.83333 132.29166 L 105.83333 105.83333 L 158.74998 105.83333 Q 238.12498 105.83333 238.12498 79.37499 L 238.12498 52.916664 L 238.12498 26.458332 Q 238.12498 0.0 264.5833 0.0 Q 291.04166 0.0 291.04166 52.916664 Q 291.04166 132.29166 291.04166 185.20833 z" svg:height="4.7625mm" draw:style-name="style-516" svg:viewBox="0.0 0.0 291.04166 476.24997" svg:width="2.9104166mm" svg:x="172.24374mm" svg:y="200.025mm"/>
          <draw:path svg:d="M 79.37499 26.458332 L 132.29166 0.0 L 132.29166 0.0 L 158.74998 0.0 L 158.74998 158.74998 Q 185.20833 291.04166 185.20833 317.49997 Q 185.20833 370.41666 185.20833 370.41666 L 185.20833 370.41666 L 185.20833 423.3333 Q 211.66666 502.7083 185.20833 502.7083 Q 158.74998 502.7083 158.74998 687.9166 Q 185.20833 846.6666 185.20833 952.49994 L 185.20833 1084.7916 L 211.66666 1111.25 L 238.12498 1137.7083 L 238.12498 1164.1666 L 238.12498 1164.1666 L 132.29166 1164.1666 L 26.458332 1164.1666 L 26.458332 1164.1666 L 26.458332 1164.1666 L 26.458332 1137.7083 L 26.458332 1137.7083 L 26.458332 1111.25 L 26.458332 1058.3333 L 26.458332 1058.3333 L 26.458332 1058.3333 L 26.458332 1031.875 L 26.458332 1031.875 L 52.916664 1031.875 Q 52.916664 1005.4166 52.916664 1005.4166 Q 79.37499 1005.4166 79.37499 952.49994 Q 79.37499 873.12494 26.458332 634.99994 Q 0.0 370.41666 26.458332 370.41666 Q 52.916664 370.41666 52.916664 291.04166 Q 26.458332 238.12498 26.458332 132.29166 L 0.0 26.458332 L 79.37499 26.458332 z" svg:height="11.641666mm" draw:style-name="style-517" svg:viewBox="0.0 0.0 238.12498 1164.1666" svg:width="2.38125mm" svg:x="288.13123mm" svg:y="217.48749mm"/>
          <draw:path svg:d="M 238.12498 52.916664 L 238.12498 0.0 L 238.12498 0.0 L 264.5833 0.0 L 238.12498 476.24997 Q 211.66666 952.49994 238.12498 952.49994 Q 291.04166 978.95825 264.5833 1005.4166 L 264.5833 1005.4166 L 264.5833 1031.875 Q 264.5833 1058.3333 238.12498 1058.3333 Q 185.20833 1084.7916 185.20833 1296.4583 L 185.20833 1508.1249 L 185.20833 1587.4999 Q 185.20833 1666.8749 185.20833 1693.3333 Q 185.20833 1719.7916 211.66666 1719.7916 L 211.66666 1746.2499 L 238.12498 1746.2499 Q 264.5833 1746.2499 264.5833 1772.7083 L 264.5833 1772.7083 L 238.12498 1772.7083 Q 211.66666 1799.1666 185.20833 1799.1666 Q 185.20833 1825.6249 105.83333 1799.1666 L 52.916664 1799.1666 L 52.916664 1772.7083 L 26.458332 1746.2499 L 26.458332 1719.7916 L 26.458332 1693.3333 L 26.458332 1666.8749 Q 26.458332 1640.4166 26.458332 1508.1249 Q 26.458332 1375.8333 26.458332 978.95825 L 0.0 582.0833 L 0.0 555.625 Q 26.458332 529.1666 26.458332 476.24997 Q 79.37499 449.79166 105.83333 449.79166 Q 132.29166 423.3333 132.29166 291.04166 L 158.74998 158.74998 L 185.20833 158.74998 Q 185.20833 158.74998 185.20833 132.29166 L 185.20833 132.29166 L 185.20833 132.29166 Q 211.66666 105.83333 238.12498 52.916664 z M 52.916664 608.5416 L 79.37499 608.5416 L 79.37499 634.99994 Q 79.37499 661.4583 52.916664 661.4583 L 26.458332 634.99994 L 26.458332 634.99994 L 26.458332 634.99994 L 52.916664 634.99994 L 52.916664 634.99994 L 52.916664 608.5416 z" svg:height="17.991665mm" draw:style-name="style-518" svg:viewBox="0.0 0.0 264.5833 1799.1666" svg:width="2.6458333mm" svg:x="53.710415mm" svg:y="97.89583mm"/>
          <draw:path svg:d="M 26.458332 79.37499 L 52.916664 0.0 L 52.916664 0.0 Q 52.916664 0.0 79.37499 26.458332 L 105.83333 79.37499 L 105.83333 79.37499 L 105.83333 105.83333 L 105.83333 105.83333 Q 105.83333 132.29166 105.83333 132.29166 L 132.29166 132.29166 L 105.83333 185.20833 Q 105.83333 211.66666 158.74998 211.66666 Q 211.66666 211.66666 211.66666 291.04166 L 211.66666 370.41666 L 185.20833 370.41666 Q 158.74998 370.41666 158.74998 343.9583 Q 158.74998 291.04166 132.29166 291.04166 Q 105.83333 291.04166 105.83333 343.9583 Q 132.29166 370.41666 105.83333 370.41666 Q 52.916664 370.41666 52.916664 423.3333 L 52.916664 476.24997 L 52.916664 476.24997 Q 52.916664 476.24997 26.458332 423.3333 L 26.458332 370.41666 L 26.458332 343.9583 L 0.0 291.04166 L 0.0 238.12498 Q 0.0 185.20833 26.458332 79.37499 z" svg:height="4.7625mm" draw:style-name="style-519" svg:viewBox="0.0 0.0 211.66666 476.24997" svg:width="2.1166666mm" svg:x="219.07498mm" svg:y="206.63957mm"/>
          <draw:path svg:d="M 0.0 52.916664 L 26.458332 0.0 L 211.66666 26.458332 Q 370.41666 26.458332 370.41666 52.916664 Q 343.9583 79.37499 158.74998 105.83333 Q 0.0 105.83333 0.0 52.916664 z" svg:height="1.0583333mm" draw:style-name="style-520" svg:viewBox="0.0 0.0 370.41666 105.83333" svg:width="3.7041664mm" svg:x="206.37498mm" svg:y="131.49791mm"/>
          <draw:path svg:d="M 820.2083 0.0 L 820.2083 0.0 L 820.2083 105.83333 L 820.2083 211.66666 L 820.2083 317.49997 Q 846.6666 423.3333 820.2083 476.24997 L 820.2083 502.7083 L 820.2083 502.7083 Q 820.2083 529.1666 846.6666 529.1666 L 846.6666 529.1666 L 846.6666 555.625 Q 846.6666 582.0833 820.2083 740.8333 L 820.2083 873.12494 L 820.2083 899.5833 Q 846.6666 899.5833 846.6666 952.49994 L 846.6666 978.95825 L 846.6666 1058.3333 Q 846.6666 1111.25 714.37494 1217.0833 Q 582.0833 1322.9166 582.0833 1296.4583 L 555.625 1269.9999 L 555.625 1269.9999 Q 555.625 1269.9999 529.1666 1243.5416 Q 502.7083 1243.5416 476.24997 1111.25 Q 423.3333 978.95825 396.87497 978.95825 Q 370.41666 978.95825 370.41666 1005.4166 Q 370.41666 1031.875 317.49997 1005.4166 Q 264.5833 978.95825 264.5833 952.49994 Q 264.5833 926.0416 238.12498 926.0416 Q 211.66666 899.5833 238.12498 873.12494 Q 264.5833 846.6666 264.5833 820.2083 L 264.5833 793.74994 L 264.5833 793.74994 L 264.5833 793.74994 L 238.12498 793.74994 Q 211.66666 793.74994 132.29166 793.74994 L 52.916664 793.74994 L 26.458332 767.2916 L 0.0 767.2916 L 0.0 740.8333 L 0.0 714.37494 L 0.0 714.37494 L 0.0 714.37494 L 26.458332 634.99994 L 26.458332 582.0833 L 132.29166 529.1666 Q 211.66666 449.79166 238.12498 423.3333 Q 238.12498 370.41666 264.5833 370.41666 L 291.04166 370.41666 L 317.49997 343.9583 L 343.9583 343.9583 L 343.9583 264.5833 L 343.9583 211.66666 L 343.9583 211.66666 L 343.9583 211.66666 L 343.9583 185.20833 L 370.41666 185.20833 L 370.41666 264.5833 Q 370.41666 317.49997 396.87497 343.9583 L 396.87497 370.41666 L 396.87497 396.87497 L 370.41666 423.3333 L 370.41666 449.79166 L 370.41666 476.24997 L 396.87497 476.24997 L 423.3333 476.24997 L 423.3333 502.7083 L 423.3333 502.7083 L 449.79166 502.7083 L 449.79166 476.24997 L 449.79166 476.24997 L 476.24997 476.24997 L 476.24997 476.24997 L 476.24997 476.24997 L 502.7083 449.79166 L 529.1666 449.79166 L 529.1666 423.3333 L 529.1666 396.87497 L 502.7083 370.41666 Q 476.24997 343.9583 476.24997 317.49997 L 476.24997 317.49997 L 476.24997 291.04166 Q 476.24997 264.5833 502.7083 264.5833 L 502.7083 264.5833 L 502.7083 291.04166 L 502.7083 317.49997 L 608.5416 211.66666 Q 687.9166 132.29166 740.8333 52.916664 Q 793.74994 0.0 820.2083 0.0 z" svg:height="12.964582mm" draw:style-name="style-521" svg:viewBox="0.0 0.0 846.6666 1296.4583" svg:width="8.466666mm" svg:x="126.99999mm" svg:y="87.84166mm"/>
          <draw:path svg:d="M 79.37499 52.916664 L 105.83333 0.0 L 105.83333 0.0 L 132.29166 0.0 L 132.29166 52.916664 L 132.29166 79.37499 L 132.29166 158.74998 Q 132.29166 238.12498 158.74998 238.12498 Q 185.20833 238.12498 211.66666 291.04166 Q 211.66666 317.49997 238.12498 423.3333 Q 264.5833 502.7083 317.49997 502.7083 Q 343.9583 502.7083 343.9583 529.1666 Q 317.49997 555.625 317.49997 582.0833 L 317.49997 608.5416 L 343.9583 608.5416 L 343.9583 582.0833 L 343.9583 582.0833 L 370.41666 582.0833 L 370.41666 608.5416 L 370.41666 634.99994 L 396.87497 687.9166 L 396.87497 714.37494 L 343.9583 899.5833 Q 317.49997 1084.7916 291.04166 1084.7916 L 291.04166 1084.7916 L 291.04166 1058.3333 Q 264.5833 1058.3333 264.5833 1058.3333 Q 264.5833 1058.3333 264.5833 1031.875 Q 238.12498 978.95825 211.66666 978.95825 L 185.20833 952.49994 L 185.20833 952.49994 L 158.74998 952.49994 L 158.74998 952.49994 L 158.74998 952.49994 L 158.74998 978.95825 L 158.74998 978.95825 L 132.29166 952.49994 L 105.83333 926.0416 L 105.83333 952.49994 L 105.83333 1005.4166 L 79.37499 1005.4166 L 79.37499 1005.4166 L 79.37499 926.0416 Q 105.83333 846.6666 105.83333 793.74994 Q 105.83333 767.2916 132.29166 714.37494 Q 158.74998 661.4583 132.29166 608.5416 Q 132.29166 555.625 105.83333 555.625 Q 79.37499 529.1666 79.37499 449.79166 Q 105.83333 343.9583 52.916664 317.49997 L 0.0 317.49997 L 0.0 291.04166 L 0.0 264.5833 L 26.458332 185.20833 Q 52.916664 105.83333 79.37499 52.916664 z" svg:height="10.847916mm" draw:style-name="style-522" svg:viewBox="0.0 0.0 396.87497 1084.7916" svg:width="3.9687498mm" svg:x="63.499996mm" svg:y="102.658325mm"/>
          <draw:path svg:d="M 449.79166 0.0 L 449.79166 0.0 L 449.79166 52.916664 Q 476.24997 132.29166 476.24997 105.83333 Q 476.24997 79.37499 502.7083 79.37499 L 502.7083 79.37499 L 502.7083 132.29166 Q 529.1666 185.20833 529.1666 211.66666 L 529.1666 238.12498 L 476.24997 291.04166 Q 423.3333 343.9583 423.3333 370.41666 L 423.3333 370.41666 L 370.41666 370.41666 Q 343.9583 370.41666 291.04166 370.41666 Q 238.12498 370.41666 211.66666 291.04166 Q 211.66666 238.12498 158.74998 238.12498 Q 105.83333 238.12498 105.83333 264.5833 L 79.37499 291.04166 L 52.916664 291.04166 Q 0.0 264.5833 0.0 264.5833 Q 0.0 264.5833 52.916664 158.74998 L 105.83333 79.37499 L 105.83333 79.37499 Q 132.29166 105.83333 132.29166 105.83333 L 158.74998 105.83333 L 158.74998 105.83333 L 158.74998 105.83333 L 158.74998 132.29166 L 158.74998 132.29166 L 185.20833 132.29166 L 185.20833 158.74998 L 211.66666 158.74998 L 238.12498 158.74998 L 264.5833 185.20833 L 317.49997 185.20833 L 317.49997 158.74998 L 317.49997 132.29166 L 343.9583 132.29166 L 343.9583 105.83333 L 343.9583 105.83333 L 370.41666 105.83333 L 370.41666 105.83333 L 370.41666 105.83333 L 370.41666 79.37499 L 370.41666 79.37499 L 396.87497 79.37499 L 396.87497 52.916664 L 396.87497 52.916664 L 423.3333 52.916664 L 423.3333 26.458332 Q 423.3333 0.0 449.79166 0.0 z" svg:height="3.7041664mm" draw:style-name="style-523" svg:viewBox="0.0 0.0 529.1666 370.41666" svg:width="5.2916665mm" svg:x="174.09583mm" svg:y="201.61249mm"/>
          <draw:path svg:d="M 79.37499 79.37499 L 79.37499 0.0 L 105.83333 26.458332 Q 105.83333 79.37499 105.83333 238.12498 Q 105.83333 370.41666 132.29166 396.87497 L 132.29166 449.79166 L 105.83333 449.79166 Q 105.83333 449.79166 52.916664 317.49997 L 0.0 185.20833 L 0.0 185.20833 Q 0.0 185.20833 52.916664 158.74998 Q 79.37499 132.29166 79.37499 79.37499 z" svg:height="4.497916mm" draw:style-name="style-524" svg:viewBox="0.0 0.0 132.29166 449.79166" svg:width="1.3229166mm" svg:x="140.75833mm" svg:y="138.37708mm"/>
          <draw:path svg:d="M 26.458332 26.458332 L 26.458332 0.0 L 79.37499 0.0 Q 158.74998 0.0 158.74998 26.458332 Q 158.74998 52.916664 185.20833 52.916664 Q 211.66666 52.916664 211.66666 79.37499 Q 211.66666 105.83333 238.12498 105.83333 Q 291.04166 79.37499 449.79166 132.29166 Q 634.99994 185.20833 661.4583 158.74998 L 661.4583 158.74998 L 661.4583 185.20833 Q 661.4583 238.12498 634.99994 264.5833 Q 634.99994 291.04166 608.5416 291.04166 L 582.0833 291.04166 L 582.0833 264.5833 L 555.625 264.5833 L 555.625 317.49997 Q 555.625 370.41666 502.7083 370.41666 Q 476.24997 370.41666 476.24997 396.87497 L 476.24997 423.3333 L 476.24997 423.3333 L 449.79166 423.3333 L 449.79166 449.79166 Q 449.79166 476.24997 423.3333 502.7083 L 396.87497 502.7083 L 396.87497 502.7083 Q 370.41666 502.7083 343.9583 423.3333 Q 343.9583 343.9583 317.49997 343.9583 L 291.04166 343.9583 L 291.04166 370.41666 Q 291.04166 396.87497 264.5833 449.79166 Q 238.12498 502.7083 185.20833 502.7083 L 132.29166 502.7083 L 79.37499 502.7083 L 26.458332 502.7083 L 26.458332 502.7083 L 0.0 502.7083 L 0.0 476.24997 L 0.0 476.24997 L 0.0 476.24997 L 26.458332 476.24997 L 26.458332 476.24997 L 26.458332 449.79166 L 26.458332 449.79166 L 26.458332 449.79166 L 26.458332 423.3333 L 26.458332 396.87497 L 26.458332 343.9583 Q 26.458332 317.49997 26.458332 291.04166 Q 0.0 291.04166 0.0 264.5833 L 0.0 238.12498 L 26.458332 238.12498 Q 26.458332 211.66666 52.916664 185.20833 L 52.916664 185.20833 L 52.916664 185.20833 L 79.37499 185.20833 L 79.37499 185.20833 L 79.37499 185.20833 L 79.37499 158.74998 L 79.37499 158.74998 L 105.83333 158.74998 L 105.83333 132.29166 L 132.29166 132.29166 Q 158.74998 132.29166 105.83333 105.83333 L 52.916664 105.83333 L 52.916664 79.37499 Q 26.458332 79.37499 26.458332 26.458332 z" svg:height="5.027083mm" draw:style-name="style-525" svg:viewBox="0.0 0.0 661.4583 502.7083" svg:width="6.614583mm" svg:x="194.99791mm" svg:y="64.29375mm"/>
          <draw:path svg:d="M 423.3333 105.83333 L 423.3333 132.29166 L 423.3333 132.29166 Q 423.3333 132.29166 449.79166 158.74998 L 476.24997 158.74998 L 476.24997 185.20833 Q 476.24997 211.66666 396.87497 211.66666 L 317.49997 238.12498 L 317.49997 211.66666 L 317.49997 211.66666 L 291.04166 211.66666 L 291.04166 238.12498 L 264.5833 238.12498 L 264.5833 238.12498 L 211.66666 238.12498 L 132.29166 238.12498 L 52.916664 211.66666 L 0.0 211.66666 L 0.0 185.20833 Q 0.0 158.74998 26.458332 158.74998 L 52.916664 158.74998 L 105.83333 158.74998 Q 158.74998 158.74998 158.74998 79.37499 L 185.20833 0.0 L 264.5833 0.0 Q 343.9583 26.458332 370.41666 52.916664 Q 423.3333 79.37499 423.3333 105.83333 z" svg:height="2.38125mm" draw:style-name="style-526" svg:viewBox="0.0 0.0 476.24997 238.12498" svg:width="4.7625mm" svg:x="85.19583mm" svg:y="170.65623mm"/>
          <draw:path svg:d="M 502.7083 79.37499 L 502.7083 79.37499 L 502.7083 79.37499 Q 529.1666 79.37499 529.1666 105.83333 Q 529.1666 132.29166 264.5833 185.20833 L 0.0 238.12498 L 0.0 211.66666 Q 0.0 211.66666 26.458332 211.66666 Q 79.37499 185.20833 79.37499 158.74998 Q 105.83333 132.29166 185.20833 105.83333 Q 291.04166 105.83333 291.04166 79.37499 L 291.04166 52.916664 L 317.49997 52.916664 Q 370.41666 52.916664 370.41666 52.916664 L 370.41666 52.916664 L 370.41666 52.916664 Q 396.87497 52.916664 396.87497 26.458332 L 396.87497 26.458332 L 423.3333 0.0 Q 476.24997 0.0 476.24997 52.916664 Q 476.24997 79.37499 502.7083 79.37499 z" svg:height="2.38125mm" draw:style-name="style-527" svg:viewBox="0.0 0.0 529.1666 238.12498" svg:width="5.2916665mm" svg:x="91.54583mm" svg:y="157.16249mm"/>
          <draw:path svg:d="M 740.8333 26.458332 L 740.8333 26.458332 L 740.8333 0.0 L 740.8333 0.0 L 740.8333 26.458332 L 740.8333 52.916664 L 740.8333 105.83333 L 740.8333 158.74998 L 714.37494 185.20833 Q 687.9166 211.66666 687.9166 264.5833 L 687.9166 317.49997 L 661.4583 343.9583 L 634.99994 370.41666 L 634.99994 370.41666 L 634.99994 396.87497 L 634.99994 396.87497 L 634.99994 396.87497 L 661.4583 396.87497 L 661.4583 396.87497 L 767.2916 396.87497 Q 873.12494 396.87497 899.5833 343.9583 Q 899.5833 317.49997 926.0416 317.49997 L 926.0416 317.49997 L 926.0416 396.87497 L 926.0416 449.79166 L 926.0416 449.79166 L 899.5833 449.79166 L 899.5833 529.1666 L 899.5833 608.5416 L 873.12494 608.5416 L 873.12494 608.5416 L 714.37494 634.99994 Q 555.625 661.4583 529.1666 661.4583 L 476.24997 661.4583 L 476.24997 661.4583 Q 476.24997 634.99994 449.79166 634.99994 L 449.79166 634.99994 L 211.66666 634.99994 L 0.0 634.99994 L 52.916664 608.5416 Q 79.37499 608.5416 79.37499 582.0833 L 79.37499 582.0833 L 158.74998 555.625 Q 238.12498 555.625 370.41666 555.625 L 502.7083 555.625 L 502.7083 529.1666 L 529.1666 529.1666 L 529.1666 502.7083 L 529.1666 476.24997 L 502.7083 476.24997 Q 502.7083 449.79166 449.79166 449.79166 L 396.87497 449.79166 L 396.87497 449.79166 Q 396.87497 449.79166 423.3333 423.3333 Q 476.24997 423.3333 476.24997 370.41666 L 476.24997 317.49997 L 502.7083 317.49997 Q 529.1666 343.9583 555.625 343.9583 L 582.0833 343.9583 L 582.0833 317.49997 Q 582.0833 291.04166 634.99994 238.12498 L 634.99994 158.74998 L 661.4583 158.74998 L 661.4583 132.29166 L 661.4583 132.29166 L 687.9166 132.29166 L 687.9166 105.83333 L 687.9166 79.37499 L 714.37494 52.916664 L 740.8333 26.458332 L 740.8333 26.458332 z" svg:height="6.614583mm" draw:style-name="style-528" svg:viewBox="0.0 0.0 926.0416 661.4583" svg:width="9.260416mm" svg:x="192.0875mm" svg:y="180.7104mm"/>
          <draw:path svg:d="M 52.916664 79.37499 L 79.37499 0.0 L 105.83333 0.0 Q 132.29166 0.0 132.29166 211.66666 L 158.74998 423.3333 L 158.74998 449.79166 L 158.74998 476.24997 L 158.74998 714.37494 L 158.74998 952.49994 L 105.83333 952.49994 L 79.37499 952.49994 L 79.37499 926.0416 Q 52.916664 873.12494 26.458332 661.4583 L 0.0 423.3333 L 0.0 343.9583 Q 0.0 291.04166 0.0 211.66666 Q 0.0 132.29166 52.916664 79.37499 z" svg:height="9.525mm" draw:style-name="style-529" svg:viewBox="0.0 0.0 158.74998 952.49994" svg:width="1.5874999mm" svg:x="53.975mm" svg:y="74.87708mm"/>
          <draw:path svg:d="M 105.83333 105.83333 L 132.29166 0.0 L 132.29166 0.0 L 158.74998 0.0 L 158.74998 0.0 Q 211.66666 0.0 211.66666 26.458332 L 211.66666 52.916664 L 211.66666 317.49997 Q 211.66666 555.625 238.12498 555.625 L 238.12498 555.625 L 211.66666 661.4583 Q 211.66666 767.2916 185.20833 714.37494 Q 158.74998 661.4583 132.29166 793.74994 Q 105.83333 899.5833 79.37499 952.49994 L 52.916664 1031.875 L 52.916664 1031.875 L 52.916664 1031.875 L 52.916664 1005.4166 L 52.916664 978.95825 L 26.458332 952.49994 L 0.0 899.5833 L 0.0 793.74994 Q 0.0 661.4583 0.0 582.0833 L 0.0 476.24997 L 26.458332 423.3333 Q 52.916664 343.9583 52.916664 317.49997 L 52.916664 264.5833 L 52.916664 238.12498 Q 52.916664 211.66666 105.83333 105.83333 z" svg:height="10.318749mm" draw:style-name="style-530" svg:viewBox="0.0 0.0 238.12498 1031.875" svg:width="2.38125mm" svg:x="137.05415mm" svg:y="73.55416mm"/>
          <draw:path svg:d="M 555.625 26.458332 L 608.5416 0.0 L 608.5416 0.0 L 634.99994 0.0 L 661.4583 0.0 L 661.4583 0.0 L 661.4583 26.458332 Q 661.4583 26.458332 687.9166 52.916664 L 714.37494 79.37499 L 714.37494 105.83333 L 714.37494 132.29166 L 740.8333 132.29166 L 767.2916 132.29166 L 820.2083 132.29166 L 873.12494 132.29166 L 873.12494 132.29166 L 873.12494 132.29166 L 899.5833 132.29166 L 899.5833 132.29166 L 899.5833 158.74998 L 926.0416 158.74998 L 926.0416 158.74998 L 926.0416 185.20833 L 926.0416 185.20833 L 952.49994 185.20833 L 952.49994 211.66666 Q 952.49994 238.12498 926.0416 238.12498 Q 899.5833 238.12498 899.5833 291.04166 Q 926.0416 370.41666 899.5833 396.87497 L 899.5833 396.87497 L 873.12494 449.79166 Q 846.6666 476.24997 820.2083 476.24997 Q 793.74994 476.24997 767.2916 423.3333 Q 714.37494 396.87497 687.9166 476.24997 Q 661.4583 582.0833 661.4583 767.2916 Q 661.4583 978.95825 714.37494 978.95825 Q 740.8333 1005.4166 740.8333 1031.875 L 714.37494 1058.3333 L 714.37494 1058.3333 L 714.37494 1084.7916 L 687.9166 1084.7916 Q 661.4583 1084.7916 661.4583 1111.25 Q 661.4583 1137.7083 634.99994 1137.7083 L 634.99994 1164.1666 L 608.5416 1164.1666 L 608.5416 1137.7083 L 608.5416 1137.7083 L 608.5416 1137.7083 L 582.0833 1164.1666 L 555.625 1190.6249 L 555.625 1190.6249 Q 555.625 1217.0833 582.0833 1243.5416 L 582.0833 1269.9999 L 555.625 1269.9999 Q 529.1666 1269.9999 529.1666 1243.5416 L 502.7083 1217.0833 L 502.7083 1217.0833 L 502.7083 1243.5416 L 502.7083 1243.5416 L 502.7083 1243.5416 L 476.24997 1296.4583 L 449.79166 1349.3749 L 449.79166 1375.8333 L 449.79166 1402.2916 L 423.3333 1349.3749 L 396.87497 1296.4583 L 396.87497 1296.4583 L 396.87497 1296.4583 L 396.87497 1269.9999 L 396.87497 1269.9999 L 370.41666 1269.9999 L 370.41666 1243.5416 L 370.41666 1243.5416 Q 343.9583 1243.5416 343.9583 1243.5416 Q 343.9583 1217.0833 317.49997 1137.7083 L 264.5833 1058.3333 L 291.04166 1058.3333 Q 317.49997 1058.3333 317.49997 1031.875 Q 291.04166 1005.4166 185.20833 978.95825 Q 79.37499 978.95825 52.916664 926.0416 Q 26.458332 873.12494 0.0 740.8333 L 0.0 608.5416 L 0.0 502.7083 Q 26.458332 423.3333 26.458332 396.87497 Q 26.458332 343.9583 105.83333 291.04166 L 185.20833 211.66666 L 291.04166 211.66666 Q 370.41666 238.12498 396.87497 238.12498 Q 423.3333 291.04166 423.3333 264.5833 Q 449.79166 264.5833 449.79166 264.5833 L 449.79166 238.12498 L 449.79166 238.12498 Q 449.79166 238.12498 476.24997 238.12498 L 476.24997 238.12498 L 502.7083 238.12498 L 502.7083 238.12498 L 502.7083 238.12498 Q 502.7083 238.12498 502.7083 132.29166 Q 502.7083 52.916664 555.625 26.458332 z" svg:height="14.022916mm" draw:style-name="style-531" svg:viewBox="0.0 0.0 952.49994 1402.2916" svg:width="9.525mm" svg:x="86.518745mm" svg:y="205.05208mm"/>
          <draw:path svg:d="M 132.29166 52.916664 L 132.29166 0.0 L 132.29166 0.0 L 158.74998 0.0 L 158.74998 0.0 Q 185.20833 0.0 185.20833 0.0 L 185.20833 26.458332 L 185.20833 26.458332 Q 185.20833 26.458332 211.66666 52.916664 L 211.66666 52.916664 L 211.66666 79.37499 Q 238.12498 105.83333 238.12498 105.83333 L 238.12498 105.83333 L 291.04166 105.83333 Q 343.9583 105.83333 343.9583 79.37499 Q 370.41666 52.916664 396.87497 79.37499 Q 396.87497 105.83333 423.3333 52.916664 Q 449.79166 26.458332 449.79166 52.916664 Q 449.79166 79.37499 502.7083 79.37499 Q 555.625 52.916664 582.0833 79.37499 L 608.5416 79.37499 L 582.0833 158.74998 Q 555.625 238.12498 582.0833 238.12498 Q 582.0833 264.5833 555.625 264.5833 L 555.625 264.5833 L 502.7083 291.04166 Q 476.24997 317.49997 423.3333 317.49997 Q 343.9583 317.49997 343.9583 317.49997 L 343.9583 343.9583 L 291.04166 343.9583 Q 211.66666 317.49997 185.20833 317.49997 Q 158.74998 317.49997 158.74998 291.04166 L 158.74998 264.5833 L 132.29166 264.5833 Q 105.83333 264.5833 79.37499 238.12498 Q 26.458332 211.66666 26.458332 185.20833 L 0.0 158.74998 L 0.0 158.74998 L 26.458332 132.29166 L 26.458332 132.29166 L 26.458332 105.83333 L 26.458332 105.83333 L 26.458332 105.83333 L 52.916664 105.83333 L 52.916664 105.83333 L 52.916664 79.37499 Q 79.37499 79.37499 79.37499 52.916664 L 79.37499 52.916664 L 79.37499 52.916664 L 79.37499 52.916664 L 105.83333 52.916664 L 105.83333 52.916664 L 105.83333 79.37499 L 132.29166 79.37499 L 132.29166 79.37499 L 132.29166 105.83333 L 132.29166 105.83333 Q 132.29166 105.83333 132.29166 52.916664 z" svg:height="3.439583mm" draw:style-name="style-532" svg:viewBox="0.0 0.0 608.5416 343.9583" svg:width="6.0854163mm" svg:x="10.318749mm" svg:y="184.67915mm"/>
          <draw:path svg:d="M 238.12498 26.458332 L 238.12498 0.0 L 238.12498 79.37499 Q 238.12498 185.20833 238.12498 396.87497 L 238.12498 634.99994 L 211.66666 634.99994 L 185.20833 634.99994 L 185.20833 608.5416 L 185.20833 582.0833 L 158.74998 582.0833 L 158.74998 608.5416 L 132.29166 634.99994 Q 105.83333 661.4583 105.83333 661.4583 Q 79.37499 661.4583 79.37499 661.4583 L 79.37499 661.4583 L 79.37499 608.5416 Q 79.37499 582.0833 52.916664 582.0833 L 52.916664 608.5416 L 52.916664 608.5416 Q 26.458332 608.5416 26.458332 555.625 L 0.0 529.1666 L 0.0 396.87497 Q 26.458332 264.5833 26.458332 238.12498 Q 26.458332 211.66666 79.37499 132.29166 L 132.29166 79.37499 L 158.74998 79.37499 L 185.20833 79.37499 L 185.20833 52.916664 L 185.20833 52.916664 L 211.66666 52.916664 L 211.66666 52.916664 L 211.66666 52.916664 Q 238.12498 52.916664 238.12498 26.458332 z" svg:height="6.614583mm" draw:style-name="style-533" svg:viewBox="0.0 0.0 238.12498 661.4583" svg:width="2.38125mm" svg:x="70.643745mm" svg:y="133.61458mm"/>
          <draw:path svg:d="M 793.74994 52.916664 L 820.2083 52.916664 L 820.2083 79.37499 Q 820.2083 105.83333 740.8333 105.83333 Q 687.9166 105.83333 582.0833 238.12498 Q 476.24997 343.9583 423.3333 476.24997 Q 370.41666 608.5416 211.66666 820.2083 L 105.83333 1031.875 L 79.37499 1058.3333 L 52.916664 1111.25 L 52.916664 1164.1666 L 52.916664 1217.0833 L 26.458332 1217.0833 L 26.458332 1217.0833 L 26.458332 1217.0833 L 0.0 1217.0833 L 0.0 1164.1666 L 0.0 1111.25 L 26.458332 1058.3333 L 52.916664 1031.875 L 52.916664 978.95825 Q 52.916664 926.0416 158.74998 687.9166 Q 211.66666 449.79166 370.41666 211.66666 L 529.1666 0.0 L 582.0833 0.0 Q 634.99994 0.0 634.99994 26.458332 Q 661.4583 52.916664 714.37494 52.916664 Q 767.2916 52.916664 793.74994 52.916664 z" svg:height="12.170833mm" draw:style-name="style-534" svg:viewBox="0.0 0.0 820.2083 1217.0833" svg:width="8.202083mm" svg:x="220.13332mm" svg:y="118.00416mm"/>
          <draw:path svg:d="M 105.83333 79.37499 L 105.83333 0.0 L 132.29166 0.0 L 132.29166 0.0 L 132.29166 26.458332 L 158.74998 26.458332 L 158.74998 26.458332 L 158.74998 52.916664 L 158.74998 52.916664 L 158.74998 52.916664 L 185.20833 52.916664 L 185.20833 52.916664 L 264.5833 79.37499 Q 370.41666 79.37499 370.41666 132.29166 Q 370.41666 185.20833 396.87497 211.66666 L 396.87497 238.12498 L 396.87497 238.12498 L 370.41666 238.12498 L 370.41666 264.5833 Q 370.41666 291.04166 396.87497 291.04166 L 396.87497 291.04166 L 396.87497 317.49997 Q 423.3333 370.41666 396.87497 370.41666 L 396.87497 370.41666 L 396.87497 370.41666 Q 370.41666 370.41666 370.41666 396.87497 Q 370.41666 423.3333 343.9583 423.3333 Q 317.49997 423.3333 317.49997 396.87497 Q 317.49997 370.41666 264.5833 370.41666 Q 238.12498 343.9583 238.12498 370.41666 L 238.12498 396.87497 L 211.66666 396.87497 Q 185.20833 396.87497 158.74998 476.24997 Q 158.74998 555.625 158.74998 582.0833 L 158.74998 582.0833 L 158.74998 608.5416 Q 158.74998 634.99994 132.29166 634.99994 L 132.29166 634.99994 L 132.29166 634.99994 L 105.83333 608.5416 L 105.83333 608.5416 L 105.83333 608.5416 L 105.83333 608.5416 Q 105.83333 608.5416 52.916664 608.5416 Q 26.458332 634.99994 0.0 555.625 L 0.0 476.24997 L 0.0 476.24997 L 0.0 476.24997 L 0.0 476.24997 L 26.458332 476.24997 L 26.458332 449.79166 Q 52.916664 449.79166 79.37499 423.3333 Q 105.83333 423.3333 79.37499 343.9583 Q 52.916664 264.5833 105.83333 238.12498 L 132.29166 211.66666 L 132.29166 185.20833 Q 105.83333 158.74998 105.83333 79.37499 z" svg:height="6.3499994mm" draw:style-name="style-535" svg:viewBox="0.0 0.0 396.87497 634.99994" svg:width="3.9687498mm" svg:x="76.729164mm" svg:y="212.19582mm"/>
          <draw:path svg:d="M 582.0833 0.0 L 608.5416 0.0 L 529.1666 79.37499 Q 476.24997 158.74998 449.79166 238.12498 Q 449.79166 317.49997 423.3333 343.9583 Q 370.41666 343.9583 370.41666 396.87497 L 370.41666 449.79166 L 343.9583 449.79166 L 343.9583 449.79166 L 343.9583 476.24997 L 317.49997 476.24997 L 317.49997 502.7083 L 317.49997 502.7083 L 264.5833 502.7083 Q 211.66666 502.7083 158.74998 529.1666 Q 132.29166 529.1666 105.83333 582.0833 Q 79.37499 661.4583 79.37499 476.24997 L 79.37499 317.49997 L 105.83333 317.49997 Q 105.83333 291.04166 52.916664 211.66666 L 0.0 105.83333 L 26.458332 105.83333 L 52.916664 105.83333 L 52.916664 79.37499 L 52.916664 26.458332 L 52.916664 26.458332 L 52.916664 26.458332 L 79.37499 26.458332 L 79.37499 26.458332 L 79.37499 52.916664 L 105.83333 52.916664 L 105.83333 52.916664 L 105.83333 79.37499 L 211.66666 79.37499 Q 291.04166 79.37499 370.41666 26.458332 Q 449.79166 0.0 476.24997 52.916664 Q 476.24997 79.37499 529.1666 52.916664 Q 555.625 26.458332 582.0833 0.0 z" svg:height="5.820833mm" draw:style-name="style-536" svg:viewBox="0.0 0.0 608.5416 582.0833" svg:width="6.0854163mm" svg:x="25.929165mm" svg:y="50.00625mm"/>
          <draw:path svg:d="M 2487.0833 185.20833 L 2513.5415 158.74998 L 2513.5415 158.74998 L 2513.5415 158.74998 L 2539.9998 158.74998 L 2539.9998 158.74998 L 2539.9998 185.20833 L 2566.4583 185.20833 L 2566.4583 185.20833 L 2566.4583 211.66666 L 2592.9165 211.66666 L 2619.3748 211.66666 L 2619.3748 185.20833 L 2619.3748 158.74998 L 2645.8333 158.74998 L 2645.8333 158.74998 L 2645.8333 687.9166 L 2645.8333 1190.6249 L 2619.3748 1190.6249 Q 2619.3748 1217.0833 2487.0833 1322.9166 Q 2354.7915 1428.7499 2275.4165 1428.7499 Q 2196.0415 1481.6666 2037.2915 1508.1249 L 1878.5416 1534.5833 L 1852.0833 1534.5833 Q 1825.6249 1534.5833 1772.7083 1508.1249 Q 1746.2499 1481.6666 1719.7916 1349.3749 Q 1666.8749 1190.6249 1640.4166 1164.1666 Q 1587.4999 1164.1666 1640.4166 1111.25 Q 1693.3333 1084.7916 1693.3333 1058.3333 Q 1666.8749 1005.4166 1587.4999 1005.4166 Q 1508.1249 1005.4166 1481.6666 952.49994 Q 1455.2083 899.5833 1243.5416 899.5833 Q 1005.4166 899.5833 740.8333 846.6666 Q 476.24997 846.6666 343.9583 846.6666 L 185.20833 846.6666 L 79.37499 846.6666 L 0.0 846.6666 L 0.0 820.2083 L 0.0 820.2083 L 0.0 820.2083 L 0.0 793.74994 L 0.0 793.74994 L 26.458332 793.74994 L 26.458332 793.74994 L 26.458332 793.74994 L 79.37499 767.2916 Q 105.83333 740.8333 158.74998 740.8333 L 211.66666 740.8333 L 211.66666 714.37494 L 238.12498 714.37494 L 238.12498 714.37494 L 238.12498 687.9166 L 211.66666 687.9166 Q 185.20833 687.9166 185.20833 608.5416 Q 185.20833 529.1666 158.74998 529.1666 Q 132.29166 529.1666 132.29166 476.24997 L 132.29166 449.79166 L 158.74998 449.79166 L 158.74998 423.3333 L 158.74998 423.3333 L 185.20833 423.3333 L 185.20833 423.3333 L 185.20833 396.87497 L 158.74998 396.87497 L 158.74998 370.41666 L 158.74998 370.41666 L 158.74998 370.41666 L 185.20833 370.41666 L 238.12498 370.41666 L 238.12498 396.87497 Q 238.12498 423.3333 264.5833 396.87497 Q 264.5833 370.41666 291.04166 370.41666 Q 317.49997 370.41666 343.9583 423.3333 Q 396.87497 476.24997 608.5416 476.24997 Q 846.6666 476.24997 899.5833 449.79166 L 952.49994 423.3333 L 978.95825 423.3333 L 1005.4166 423.3333 L 1005.4166 396.87497 L 1031.875 396.87497 L 1031.875 370.41666 L 1031.875 343.9583 L 1058.3333 291.04166 L 1084.7916 238.12498 L 1084.7916 211.66666 L 1084.7916 185.20833 L 1137.7083 211.66666 Q 1217.0833 211.66666 1269.9999 158.74998 Q 1349.3749 105.83333 1349.3749 79.37499 Q 1349.3749 52.916664 1481.6666 26.458332 Q 1613.9583 0.0 1666.8749 52.916664 Q 1746.2499 52.916664 1878.5416 79.37499 Q 1984.3749 79.37499 1984.3749 26.458332 Q 1957.9165 -26.458332 2090.2083 0.0 Q 2222.5 52.916664 2222.5 79.37499 Q 2222.5 105.83333 2328.3333 132.29166 Q 2434.1665 158.74998 2460.6248 158.74998 Q 2460.6248 185.20833 2487.0833 185.20833 z" svg:height="15.345833mm" draw:style-name="style-537" svg:viewBox="0.0 0.0 2645.8333 1534.5833" svg:width="26.458332mm" svg:x="279.1354mm" svg:y="173.03749mm"/>
          <draw:path svg:d="M 846.6666 26.458332 L 846.6666 26.458332 L 873.12494 0.0 L 899.5833 0.0 L 899.5833 26.458332 L 899.5833 52.916664 L 873.12494 52.916664 L 846.6666 79.37499 L 846.6666 79.37499 L 820.2083 79.37499 L 820.2083 79.37499 Q 820.2083 79.37499 767.2916 105.83333 L 714.37494 132.29166 L 714.37494 158.74998 L 714.37494 185.20833 L 767.2916 185.20833 L 793.74994 185.20833 L 873.12494 132.29166 Q 926.0416 79.37499 952.49994 105.83333 Q 978.95825 105.83333 926.0416 132.29166 Q 873.12494 185.20833 846.6666 185.20833 L 846.6666 185.20833 L 846.6666 211.66666 L 820.2083 211.66666 L 820.2083 238.12498 L 820.2083 264.5833 L 899.5833 211.66666 Q 978.95825 185.20833 1031.875 158.74998 L 1058.3333 158.74998 L 1058.3333 185.20833 L 1058.3333 211.66666 L 1031.875 211.66666 Q 1005.4166 211.66666 1005.4166 238.12498 Q 1005.4166 264.5833 1031.875 291.04166 Q 1084.7916 291.04166 1031.875 317.49997 Q 1031.875 343.9583 1031.875 343.9583 Q 1058.3333 343.9583 1084.7916 343.9583 Q 1137.7083 343.9583 1190.6249 343.9583 Q 1217.0833 343.9583 1217.0833 370.41666 L 1217.0833 370.41666 L 1190.6249 370.41666 Q 1164.1666 396.87497 1137.7083 396.87497 L 1137.7083 423.3333 L 1137.7083 423.3333 Q 1111.25 449.79166 1058.3333 476.24997 Q 1031.875 502.7083 846.6666 555.625 L 661.4583 608.5416 L 661.4583 634.99994 L 661.4583 634.99994 L 634.99994 661.4583 L 634.99994 687.9166 L 608.5416 687.9166 Q 608.5416 661.4583 370.41666 582.0833 Q 132.29166 502.7083 105.83333 343.9583 L 79.37499 211.66666 L 79.37499 185.20833 L 79.37499 158.74998 L 52.916664 158.74998 L 52.916664 132.29166 L 52.916664 132.29166 L 26.458332 132.29166 L 26.458332 132.29166 L 26.458332 132.29166 L 26.458332 105.83333 L 26.458332 105.83333 L 0.0 105.83333 L 0.0 105.83333 L 0.0 105.83333 L 0.0 79.37499 L 0.0 79.37499 L 26.458332 79.37499 L 26.458332 79.37499 L 26.458332 79.37499 L 79.37499 79.37499 L 105.83333 79.37499 L 396.87497 79.37499 Q 687.9166 79.37499 714.37494 79.37499 L 714.37494 79.37499 L 740.8333 79.37499 L 767.2916 79.37499 L 793.74994 52.916664 Q 820.2083 26.458332 846.6666 26.458332 z" svg:height="6.879166mm" draw:style-name="style-538" svg:viewBox="0.0 0.0 1217.0833 687.9166" svg:width="12.170833mm" svg:x="180.7104mm" svg:y="82.285416mm"/>
          <draw:path svg:d="M 449.79166 0.0 L 449.79166 0.0 L 502.7083 0.0 Q 582.0833 0.0 582.0833 26.458332 L 582.0833 52.916664 L 555.625 52.916664 L 529.1666 79.37499 L 529.1666 79.37499 L 502.7083 79.37499 L 502.7083 79.37499 L 502.7083 105.83333 L 502.7083 105.83333 Q 502.7083 105.83333 423.3333 185.20833 L 343.9583 238.12498 L 238.12498 238.12498 L 105.83333 238.12498 L 105.83333 211.66666 L 105.83333 185.20833 L 52.916664 185.20833 L 0.0 185.20833 L 0.0 158.74998 L 0.0 132.29166 L 26.458332 132.29166 L 79.37499 132.29166 L 132.29166 105.83333 Q 158.74998 79.37499 132.29166 79.37499 L 79.37499 79.37499 L 79.37499 79.37499 L 79.37499 52.916664 L 132.29166 26.458332 Q 185.20833 0.0 185.20833 26.458332 Q 185.20833 52.916664 317.49997 26.458332 Q 449.79166 26.458332 449.79166 0.0 z" svg:height="2.38125mm" draw:style-name="style-539" svg:viewBox="0.0 0.0 582.0833 238.12498" svg:width="5.820833mm" svg:x="205.05208mm" svg:y="226.74791mm"/>
          <draw:path svg:d="M 264.5833 0.0 L 264.5833 0.0 L 264.5833 0.0 L 238.12498 0.0 L 238.12498 0.0 L 238.12498 0.0 L 238.12498 26.458332 L 238.12498 26.458332 L 211.66666 52.916664 Q 211.66666 79.37499 238.12498 79.37499 Q 291.04166 79.37499 264.5833 158.74998 Q 238.12498 211.66666 211.66666 264.5833 Q 185.20833 264.5833 158.74998 291.04166 L 132.29166 291.04166 L 132.29166 291.04166 Q 132.29166 291.04166 132.29166 264.5833 Q 132.29166 211.66666 52.916664 211.66666 L 0.0 238.12498 L 0.0 211.66666 Q 26.458332 185.20833 52.916664 158.74998 Q 105.83333 132.29166 105.83333 105.83333 L 79.37499 79.37499 L 79.37499 79.37499 Q 79.37499 52.916664 79.37499 52.916664 L 79.37499 52.916664 L 105.83333 26.458332 L 105.83333 0.0 L 185.20833 0.0 Q 264.5833 0.0 264.5833 0.0 z" svg:height="2.9104166mm" draw:style-name="style-540" svg:viewBox="0.0 0.0 264.5833 291.04166" svg:width="2.6458333mm" svg:x="169.5979mm" svg:y="214.84166mm"/>
          <draw:path svg:d="M 238.12498 26.458332 L 264.5833 26.458332 L 238.12498 79.37499 Q 238.12498 132.29166 211.66666 423.3333 L 211.66666 714.37494 L 211.66666 740.8333 Q 211.66666 767.2916 158.74998 740.8333 Q 79.37499 714.37494 79.37499 608.5416 Q 79.37499 502.7083 26.458332 502.7083 Q 0.0 502.7083 0.0 476.24997 Q 0.0 449.79166 26.458332 449.79166 L 52.916664 449.79166 L 52.916664 449.79166 L 79.37499 449.79166 L 79.37499 370.41666 L 79.37499 317.49997 L 52.916664 264.5833 Q 26.458332 185.20833 26.458332 158.74998 L 26.458332 105.83333 L 52.916664 105.83333 Q 79.37499 79.37499 79.37499 52.916664 Q 79.37499 0.0 132.29166 0.0 Q 211.66666 0.0 238.12498 0.0 Q 238.12498 0.0 238.12498 26.458332 z" svg:height="7.408333mm" draw:style-name="style-541" svg:viewBox="0.0 0.0 264.5833 740.8333" svg:width="2.6458333mm" svg:x="251.61874mm" svg:y="210.07916mm"/>
          <draw:path svg:d="M 0.0 26.458332 L 0.0 0.0 L 343.9583 26.458332 Q 714.37494 26.458332 820.2083 26.458332 Q 952.49994 26.458332 1137.7083 26.458332 Q 1296.4583 26.458332 1349.3749 52.916664 Q 1402.2916 52.916664 1402.2916 79.37499 Q 1402.2916 105.83333 1428.7499 105.83333 Q 1455.2083 105.83333 1455.2083 79.37499 Q 1455.2083 52.916664 1508.1249 52.916664 Q 1561.0416 52.916664 1561.0416 79.37499 Q 1561.0416 105.83333 1693.3333 105.83333 Q 1825.6249 79.37499 1852.0833 79.37499 L 1878.5416 79.37499 L 1904.9999 79.37499 L 1931.4583 79.37499 L 1957.9165 105.83333 L 1984.3749 132.29166 L 2090.2083 132.29166 Q 2222.5 132.29166 2301.875 132.29166 Q 2354.7915 132.29166 2354.7915 132.29166 Q 2381.2498 132.29166 2407.7083 158.74998 L 2407.7083 158.74998 L 2381.2498 185.20833 Q 2354.7915 185.20833 2354.7915 238.12498 L 2354.7915 291.04166 L 2301.875 291.04166 L 2275.4165 291.04166 L 2301.875 317.49997 L 2328.3333 343.9583 L 2328.3333 343.9583 L 2301.875 343.9583 L 2301.875 370.41666 L 2301.875 396.87497 L 2275.4165 396.87497 L 2248.9583 396.87497 L 2248.9583 423.3333 L 2248.9583 423.3333 L 2222.5 449.79166 L 2222.5 449.79166 L 2169.5833 449.79166 Q 2116.6665 449.79166 2116.6665 423.3333 Q 2090.2083 396.87497 2063.75 396.87497 Q 2010.8333 396.87497 2010.8333 423.3333 Q 2010.8333 449.79166 1904.9999 449.79166 Q 1799.1666 423.3333 1799.1666 449.79166 Q 1825.6249 502.7083 1799.1666 502.7083 Q 1772.7083 529.1666 1772.7083 555.625 L 1746.2499 608.5416 L 1719.7916 608.5416 L 1719.7916 608.5416 L 1666.8749 582.0833 L 1587.4999 582.0833 L 1587.4999 582.0833 Q 1587.4999 555.625 1613.9583 555.625 Q 1640.4166 555.625 1640.4166 529.1666 Q 1640.4166 502.7083 1508.1249 502.7083 Q 1375.8333 529.1666 1375.8333 502.7083 Q 1375.8333 449.79166 1296.4583 449.79166 Q 1243.5416 449.79166 1190.6249 449.79166 Q 1137.7083 396.87497 1031.875 449.79166 Q 899.5833 502.7083 873.12494 502.7083 Q 873.12494 529.1666 793.74994 529.1666 L 740.8333 555.625 L 740.8333 529.1666 L 714.37494 529.1666 L 714.37494 555.625 L 714.37494 582.0833 L 687.9166 582.0833 L 661.4583 582.0833 L 661.4583 529.1666 Q 661.4583 476.24997 714.37494 449.79166 L 767.2916 396.87497 L 767.2916 396.87497 L 767.2916 396.87497 L 767.2916 370.41666 L 767.2916 370.41666 L 793.74994 343.9583 L 793.74994 317.49997 L 714.37494 317.49997 L 661.4583 343.9583 L 661.4583 343.9583 L 661.4583 343.9583 L 634.99994 343.9583 L 634.99994 343.9583 L 608.5416 370.41666 L 582.0833 396.87497 L 582.0833 396.87497 L 555.625 396.87497 L 555.625 423.3333 L 555.625 449.79166 L 529.1666 529.1666 Q 502.7083 608.5416 502.7083 661.4583 L 502.7083 740.8333 L 529.1666 820.2083 L 529.1666 873.12494 L 529.1666 873.12494 Q 502.7083 873.12494 502.7083 899.5833 L 502.7083 926.0416 L 476.24997 926.0416 L 476.24997 926.0416 L 476.24997 952.49994 L 449.79166 952.49994 L 449.79166 952.49994 L 449.79166 978.95825 L 449.79166 978.95825 L 449.79166 978.95825 L 423.3333 978.95825 L 423.3333 978.95825 L 423.3333 1005.4166 L 396.87497 1005.4166 L 396.87497 1031.875 L 396.87497 1058.3333 L 343.9583 1058.3333 L 317.49997 1031.875 L 291.04166 1031.875 L 264.5833 1031.875 L 264.5833 1005.4166 L 238.12498 1005.4166 L 238.12498 1005.4166 L 238.12498 978.95825 L 238.12498 978.95825 L 238.12498 978.95825 L 211.66666 978.95825 Q 211.66666 978.95825 185.20833 952.49994 L 185.20833 952.49994 L 185.20833 899.5833 Q 185.20833 846.6666 158.74998 820.2083 L 132.29166 767.2916 L 132.29166 767.2916 Q 132.29166 767.2916 52.916664 767.2916 Q 0.0 793.74994 0.0 767.2916 L 0.0 740.8333 L 0.0 714.37494 L 26.458332 687.9166 L 26.458332 608.5416 L 26.458332 502.7083 L 26.458332 502.7083 Q 26.458332 502.7083 52.916664 449.79166 Q 79.37499 423.3333 26.458332 343.9583 Q 26.458332 291.04166 79.37499 264.5833 Q 132.29166 238.12498 132.29166 158.74998 Q 132.29166 105.83333 79.37499 79.37499 L 0.0 26.458332 L 0.0 26.458332 z" svg:height="10.583333mm" draw:style-name="style-542" svg:viewBox="0.0 0.0 2407.7083 1058.3333" svg:width="24.077082mm" svg:x="173.30208mm" svg:y="192.88124mm"/>
          <draw:path svg:d="M 555.625 0.0 L 555.625 0.0 L 634.99994 26.458332 Q 714.37494 52.916664 767.2916 52.916664 Q 793.74994 105.83333 820.2083 105.83333 L 846.6666 105.83333 L 873.12494 105.83333 L 873.12494 105.83333 L 873.12494 105.83333 L 873.12494 105.83333 L 873.12494 132.29166 L 873.12494 132.29166 L 899.5833 132.29166 L 899.5833 158.74998 L 899.5833 158.74998 L 926.0416 158.74998 L 926.0416 158.74998 L 926.0416 158.74998 L 1031.875 291.04166 Q 1137.7083 396.87497 1190.6249 476.24997 Q 1217.0833 529.1666 1243.5416 529.1666 L 1243.5416 529.1666 L 1243.5416 608.5416 Q 1217.0833 687.9166 1164.1666 740.8333 Q 1137.7083 767.2916 1137.7083 1005.4166 Q 1190.6249 1217.0833 1217.0833 1243.5416 Q 1243.5416 1269.9999 1269.9999 1243.5416 Q 1296.4583 1217.0833 1296.4583 1243.5416 Q 1322.9166 1269.9999 1349.3749 1296.4583 L 1375.8333 1296.4583 L 1375.8333 1322.9166 Q 1402.2916 1322.9166 1402.2916 1428.7499 L 1402.2916 1508.1249 L 1428.7499 1508.1249 L 1428.7499 1534.5833 L 1428.7499 1534.5833 L 1455.2083 1534.5833 L 1455.2083 1534.5833 L 1455.2083 1534.5833 L 1455.2083 1561.0416 L 1455.2083 1561.0416 L 1481.6666 1587.4999 L 1481.6666 1587.4999 L 1402.2916 1587.4999 Q 1322.9166 1587.4999 1190.6249 1587.4999 Q 1058.3333 1534.5833 1031.875 1561.0416 Q 978.95825 1587.4999 926.0416 1613.9583 Q 899.5833 1666.8749 846.6666 1666.8749 Q 793.74994 1666.8749 793.74994 1640.4166 Q 767.2916 1587.4999 687.9166 1587.4999 Q 582.0833 1587.4999 555.625 1534.5833 Q 502.7083 1481.6666 502.7083 1402.2916 Q 476.24997 1296.4583 449.79166 1296.4583 Q 423.3333 1296.4583 449.79166 1243.5416 Q 449.79166 1190.6249 396.87497 1190.6249 Q 370.41666 1190.6249 396.87497 1111.25 Q 423.3333 1005.4166 343.9583 1005.4166 Q 291.04166 1005.4166 343.9583 952.49994 Q 396.87497 926.0416 396.87497 899.5833 Q 423.3333 846.6666 396.87497 767.2916 Q 370.41666 687.9166 396.87497 687.9166 Q 423.3333 687.9166 423.3333 529.1666 Q 396.87497 396.87497 343.9583 343.9583 Q 291.04166 291.04166 291.04166 264.5833 Q 291.04166 211.66666 238.12498 211.66666 Q 211.66666 211.66666 211.66666 185.20833 Q 211.66666 158.74998 185.20833 158.74998 L 132.29166 158.74998 L 132.29166 132.29166 L 132.29166 132.29166 L 105.83333 132.29166 L 105.83333 105.83333 L 52.916664 105.83333 L 0.0 105.83333 L 0.0 79.37499 L 0.0 79.37499 L 264.5833 52.916664 Q 529.1666 0.0 555.625 0.0 z" svg:height="16.668749mm" draw:style-name="style-543" svg:viewBox="0.0 0.0 1481.6666 1666.8749" svg:width="14.816666mm" svg:x="260.61456mm" svg:y="79.37499mm"/>
          <draw:path svg:d="M 238.12498 52.916664 L 264.5833 0.0 L 291.04166 0.0 L 343.9583 0.0 L 343.9583 26.458332 L 370.41666 26.458332 L 343.9583 211.66666 Q 343.9583 370.41666 343.9583 476.24997 Q 343.9583 529.1666 291.04166 529.1666 Q 264.5833 529.1666 238.12498 582.0833 Q 238.12498 634.99994 211.66666 634.99994 Q 185.20833 634.99994 132.29166 634.99994 L 79.37499 634.99994 L 79.37499 634.99994 L 79.37499 634.99994 L 52.916664 634.99994 Q 26.458332 634.99994 26.458332 661.4583 L 0.0 661.4583 L 0.0 634.99994 Q -26.458332 634.99994 79.37499 529.1666 Q 132.29166 449.79166 158.74998 396.87497 Q 158.74998 370.41666 185.20833 317.49997 L 238.12498 264.5833 L 238.12498 264.5833 Q 238.12498 264.5833 238.12498 211.66666 L 238.12498 185.20833 L 238.12498 158.74998 L 238.12498 158.74998 L 238.12498 132.29166 L 238.12498 105.83333 L 238.12498 105.83333 L 238.12498 105.83333 L 238.12498 79.37499 Q 238.12498 79.37499 238.12498 52.916664 z" svg:height="6.614583mm" draw:style-name="style-544" svg:viewBox="0.0 0.0 370.41666 661.4583" svg:width="3.7041664mm" svg:x="127.26458mm" svg:y="132.82083mm"/>
          <draw:path svg:d="M 185.20833 0.0 L 185.20833 0.0 L 211.66666 0.0 Q 238.12498 0.0 238.12498 132.29166 Q 264.5833 264.5833 264.5833 291.04166 Q 264.5833 317.49997 291.04166 396.87497 L 291.04166 476.24997 L 264.5833 476.24997 Q 238.12498 476.24997 211.66666 555.625 Q 211.66666 661.4583 185.20833 687.9166 L 158.74998 714.37494 L 158.74998 820.2083 Q 158.74998 899.5833 132.29166 899.5833 L 132.29166 899.5833 L 132.29166 899.5833 Q 105.83333 899.5833 79.37499 926.0416 L 52.916664 926.0416 L 52.916664 899.5833 Q 52.916664 873.12494 79.37499 767.2916 Q 105.83333 661.4583 79.37499 661.4583 Q 52.916664 687.9166 52.916664 582.0833 Q 52.916664 476.24997 26.458332 370.41666 L 0.0 264.5833 L 0.0 264.5833 Q 0.0 264.5833 26.458332 211.66666 L 52.916664 158.74998 L 52.916664 132.29166 Q 52.916664 79.37499 79.37499 79.37499 L 105.83333 52.916664 L 105.83333 52.916664 Q 132.29166 26.458332 132.29166 26.458332 L 132.29166 26.458332 L 158.74998 26.458332 L 185.20833 26.458332 L 185.20833 0.0 z" svg:height="9.260416mm" draw:style-name="style-545" svg:viewBox="0.0 0.0 291.04166 926.0416" svg:width="2.9104166mm" svg:x="83.07916mm" svg:y="86.518745mm"/>
          <draw:path svg:d="M 132.29166 79.37499 L 132.29166 0.0 L 185.20833 26.458332 Q 211.66666 26.458332 238.12498 52.916664 Q 264.5833 79.37499 264.5833 132.29166 L 264.5833 185.20833 L 317.49997 185.20833 Q 370.41666 185.20833 370.41666 158.74998 Q 370.41666 132.29166 449.79166 132.29166 Q 529.1666 105.83333 582.0833 132.29166 Q 608.5416 185.20833 634.99994 158.74998 Q 661.4583 132.29166 740.8333 132.29166 L 793.74994 132.29166 L 820.2083 238.12498 Q 846.6666 370.41666 793.74994 449.79166 Q 740.8333 529.1666 740.8333 502.7083 Q 714.37494 502.7083 714.37494 502.7083 Q 687.9166 502.7083 687.9166 502.7083 L 687.9166 502.7083 L 687.9166 529.1666 L 687.9166 529.1666 L 714.37494 529.1666 L 714.37494 555.625 L 740.8333 555.625 Q 767.2916 555.625 767.2916 608.5416 L 793.74994 661.4583 L 793.74994 661.4583 L 793.74994 661.4583 L 873.12494 687.9166 L 952.49994 714.37494 L 952.49994 714.37494 L 952.49994 714.37494 L 767.2916 714.37494 L 582.0833 714.37494 L 582.0833 661.4583 Q 582.0833 634.99994 634.99994 634.99994 Q 661.4583 608.5416 608.5416 608.5416 Q 555.625 582.0833 555.625 555.625 L 555.625 529.1666 L 529.1666 529.1666 Q 502.7083 555.625 423.3333 529.1666 L 343.9583 529.1666 L 291.04166 555.625 Q 238.12498 555.625 238.12498 582.0833 Q 238.12498 608.5416 211.66666 608.5416 L 158.74998 608.5416 L 158.74998 608.5416 L 132.29166 608.5416 L 132.29166 582.0833 L 158.74998 582.0833 L 158.74998 582.0833 L 158.74998 555.625 L 158.74998 555.625 L 158.74998 555.625 L 132.29166 555.625 L 132.29166 555.625 L 132.29166 529.1666 Q 158.74998 529.1666 79.37499 476.24997 L 0.0 449.79166 L 0.0 423.3333 L 0.0 423.3333 L 0.0 423.3333 L 0.0 396.87497 L 26.458332 396.87497 Q 52.916664 396.87497 52.916664 396.87497 Q 79.37499 396.87497 105.83333 291.04166 Q 132.29166 185.20833 105.83333 185.20833 L 52.916664 185.20833 L 52.916664 158.74998 Q 52.916664 158.74998 105.83333 132.29166 Q 132.29166 132.29166 132.29166 79.37499 z" svg:height="7.1437497mm" draw:style-name="style-546" svg:viewBox="0.0 0.0 952.49994 714.37494" svg:width="9.525mm" svg:x="43.391663mm" svg:y="178.06458mm"/>
          <draw:path svg:d="M 291.04166 26.458332 L 291.04166 0.0 L 291.04166 0.0 L 317.49997 0.0 L 317.49997 0.0 L 317.49997 26.458332 L 343.9583 26.458332 L 370.41666 26.458332 L 370.41666 52.916664 L 370.41666 52.916664 L 396.87497 52.916664 L 396.87497 79.37499 L 423.3333 79.37499 L 423.3333 79.37499 L 423.3333 52.916664 L 423.3333 52.916664 L 449.79166 52.916664 Q 449.79166 26.458332 476.24997 26.458332 Q 476.24997 26.458332 502.7083 26.458332 L 529.1666 0.0 L 529.1666 79.37499 L 529.1666 132.29166 L 555.625 185.20833 L 582.0833 238.12498 L 582.0833 238.12498 L 582.0833 238.12498 L 555.625 370.41666 Q 529.1666 502.7083 502.7083 502.7083 Q 476.24997 502.7083 476.24997 529.1666 L 476.24997 529.1666 L 423.3333 529.1666 Q 343.9583 502.7083 317.49997 502.7083 Q 291.04166 502.7083 185.20833 476.24997 L 79.37499 476.24997 L 79.37499 449.79166 L 52.916664 423.3333 L 52.916664 449.79166 L 52.916664 449.79166 L 52.916664 449.79166 L 52.916664 449.79166 L 26.458332 423.3333 L 0.0 396.87497 L 0.0 396.87497 L 0.0 396.87497 L 0.0 370.41666 L 0.0 370.41666 L 26.458332 370.41666 L 26.458332 343.9583 L 26.458332 343.9583 L 52.916664 343.9583 L 52.916664 291.04166 L 52.916664 211.66666 L 52.916664 211.66666 L 79.37499 185.20833 L 132.29166 185.20833 Q 185.20833 185.20833 211.66666 158.74998 Q 238.12498 158.74998 238.12498 105.83333 Q 238.12498 52.916664 264.5833 52.916664 L 291.04166 52.916664 L 291.04166 26.458332 z" svg:height="5.2916665mm" draw:style-name="style-547" svg:viewBox="0.0 0.0 582.0833 529.1666" svg:width="5.820833mm" svg:x="102.12916mm" svg:y="210.87291mm"/>
          <draw:path svg:d="M 238.12498 0.0 L 238.12498 26.458332 L 264.5833 185.20833 Q 291.04166 343.9583 264.5833 423.3333 Q 238.12498 529.1666 238.12498 582.0833 L 238.12498 634.99994 L 238.12498 740.8333 L 238.12498 846.6666 L 211.66666 899.5833 Q 185.20833 952.49994 185.20833 952.49994 L 185.20833 952.49994 L 158.74998 952.49994 Q 132.29166 952.49994 132.29166 978.95825 Q 105.83333 1005.4166 79.37499 926.0416 L 79.37499 846.6666 L 52.916664 846.6666 L 52.916664 846.6666 L 52.916664 846.6666 Q 52.916664 846.6666 26.458332 820.2083 L 0.0 820.2083 L 0.0 740.8333 Q 26.458332 687.9166 26.458332 608.5416 L 52.916664 529.1666 L 52.916664 476.24997 Q 79.37499 449.79166 105.83333 264.5833 L 158.74998 79.37499 L 158.74998 79.37499 Q 185.20833 79.37499 185.20833 52.916664 L 185.20833 52.916664 L 211.66666 26.458332 Q 238.12498 0.0 238.12498 0.0 z" svg:height="9.789583mm" draw:style-name="style-548" svg:viewBox="0.0 0.0 264.5833 978.95825" svg:width="2.6458333mm" svg:x="144.1979mm" svg:y="72.49583mm"/>
          <draw:path svg:d="M 132.29166 105.83333 L 132.29166 0.0 L 158.74998 0.0 L 158.74998 0.0 L 185.20833 0.0 L 238.12498 0.0 L 238.12498 105.83333 Q 238.12498 238.12498 211.66666 291.04166 L 185.20833 343.9583 L 185.20833 396.87497 L 185.20833 449.79166 L 185.20833 449.79166 Q 185.20833 449.79166 158.74998 476.24997 L 158.74998 476.24997 L 132.29166 476.24997 Q 132.29166 476.24997 79.37499 449.79166 Q 26.458332 449.79166 26.458332 396.87497 L 0.0 343.9583 L 26.458332 343.9583 Q 26.458332 317.49997 26.458332 291.04166 Q 52.916664 264.5833 26.458332 264.5833 L 0.0 264.5833 L 0.0 211.66666 L 0.0 185.20833 L 26.458332 185.20833 Q 52.916664 211.66666 79.37499 211.66666 Q 132.29166 238.12498 132.29166 105.83333 z" svg:height="4.7625mm" draw:style-name="style-549" svg:viewBox="0.0 0.0 238.12498 476.24997" svg:width="2.38125mm" svg:x="207.16873mm" svg:y="211.13748mm"/>
          <draw:path svg:d="M 105.83333 0.0 L 105.83333 0.0 L 132.29166 185.20833 Q 132.29166 370.41666 185.20833 370.41666 Q 238.12498 396.87497 185.20833 529.1666 Q 158.74998 634.99994 132.29166 634.99994 Q 79.37499 661.4583 79.37499 661.4583 L 79.37499 661.4583 L 79.37499 634.99994 Q 79.37499 634.99994 26.458332 555.625 L 0.0 476.24997 L 0.0 423.3333 Q -26.458332 370.41666 26.458332 264.5833 L 52.916664 185.20833 L 52.916664 185.20833 Q 79.37499 185.20833 52.916664 105.83333 L 52.916664 52.916664 L 79.37499 26.458332 Q 79.37499 0.0 105.83333 0.0 z" svg:height="6.614583mm" draw:style-name="style-550" svg:viewBox="0.0 0.0 185.20833 661.4583" svg:width="1.8520832mm" svg:x="281.25208mm" svg:y="108.479164mm"/>
          <draw:path svg:d="M 291.04166 52.916664 L 291.04166 52.916664 L 264.5833 185.20833 Q 238.12498 291.04166 238.12498 343.9583 L 238.12498 396.87497 L 238.12498 396.87497 L 238.12498 396.87497 L 238.12498 423.3333 L 238.12498 423.3333 L 211.66666 555.625 Q 185.20833 714.37494 185.20833 714.37494 Q 185.20833 740.8333 158.74998 820.2083 L 158.74998 873.12494 L 158.74998 873.12494 Q 132.29166 873.12494 132.29166 899.5833 L 132.29166 926.0416 L 132.29166 926.0416 L 105.83333 926.0416 L 52.916664 899.5833 L 0.0 873.12494 L 26.458332 873.12494 L 52.916664 873.12494 L 52.916664 846.6666 L 26.458332 820.2083 L 26.458332 767.2916 Q 26.458332 687.9166 79.37499 396.87497 L 105.83333 79.37499 L 132.29166 26.458332 Q 185.20833 -26.458332 238.12498 0.0 Q 264.5833 26.458332 291.04166 52.916664 z" svg:height="9.260416mm" draw:style-name="style-551" svg:viewBox="0.0 0.0 291.04166 926.0416" svg:width="2.9104166mm" svg:x="148.9604mm" svg:y="91.28124mm"/>
          <draw:path svg:d="M 132.29166 0.0 L 158.74998 0.0 L 158.74998 26.458332 L 185.20833 26.458332 L 185.20833 26.458332 L 185.20833 52.916664 L 185.20833 52.916664 L 211.66666 52.916664 L 238.12498 79.37499 Q 238.12498 105.83333 264.5833 132.29166 L 291.04166 132.29166 L 291.04166 158.74998 Q 291.04166 185.20833 264.5833 185.20833 Q 238.12498 185.20833 238.12498 211.66666 Q 211.66666 264.5833 211.66666 238.12498 Q 185.20833 238.12498 185.20833 264.5833 L 185.20833 264.5833 L 185.20833 264.5833 Q 158.74998 264.5833 132.29166 264.5833 L 79.37499 264.5833 L 79.37499 264.5833 L 79.37499 264.5833 L 79.37499 291.04166 L 79.37499 291.04166 L 52.916664 264.5833 L 52.916664 238.12498 L 26.458332 238.12498 Q 0.0 211.66666 0.0 185.20833 Q -26.458332 132.29166 26.458332 132.29166 Q 79.37499 132.29166 79.37499 105.83333 Q 79.37499 52.916664 52.916664 26.458332 L 26.458332 0.0 L 79.37499 0.0 Q 105.83333 0.0 132.29166 0.0 z" svg:height="2.9104166mm" draw:style-name="style-552" svg:viewBox="0.0 0.0 291.04166 291.04166" svg:width="2.9104166mm" svg:x="153.19374mm" svg:y="179.91666mm"/>
          <draw:path svg:d="M 52.916664 26.458332 L 79.37499 0.0 L 79.37499 132.29166 Q 79.37499 264.5833 105.83333 396.87497 L 105.83333 555.625 L 105.83333 555.625 Q 79.37499 555.625 79.37499 582.0833 L 79.37499 608.5416 L 26.458332 608.5416 L 0.0 608.5416 L 0.0 449.79166 L 0.0 291.04166 L 0.0 264.5833 L 26.458332 238.12498 L 26.458332 132.29166 Q 26.458332 26.458332 52.916664 26.458332 z" svg:height="6.0854163mm" draw:style-name="style-553" svg:viewBox="0.0 0.0 105.83333 608.5416" svg:width="1.0583333mm" svg:x="83.34374mm" svg:y="105.56874mm"/>
          <draw:path svg:d="M 714.37494 238.12498 L 714.37494 264.5833 L 714.37494 238.12498 Q 714.37494 185.20833 582.0833 211.66666 Q 423.3333 211.66666 423.3333 264.5833 Q 396.87497 291.04166 370.41666 291.04166 Q 317.49997 291.04166 211.66666 317.49997 Q 105.83333 370.41666 105.83333 396.87497 L 105.83333 423.3333 L 79.37499 423.3333 L 79.37499 449.79166 L 52.916664 449.79166 L 26.458332 449.79166 L 26.458332 502.7083 L 0.0 529.1666 L 0.0 529.1666 L 0.0 529.1666 L 0.0 343.9583 L 0.0 132.29166 L 0.0 132.29166 L 0.0 132.29166 L 26.458332 105.83333 L 52.916664 79.37499 L 52.916664 79.37499 L 52.916664 79.37499 L 79.37499 26.458332 Q 105.83333 26.458332 317.49997 0.0 Q 555.625 0.0 555.625 26.458332 Q 555.625 52.916664 634.99994 79.37499 Q 740.8333 105.83333 740.8333 158.74998 Q 740.8333 238.12498 740.8333 238.12498 Q 740.8333 238.12498 714.37494 238.12498 z" svg:height="5.2916665mm" draw:style-name="style-554" svg:viewBox="0.0 0.0 740.8333 529.1666" svg:width="7.408333mm" svg:x="0.0mm" svg:y="48.947914mm"/>
          <draw:path svg:d="M 52.916664 26.458332 L 52.916664 0.0 L 79.37499 26.458332 Q 79.37499 26.458332 132.29166 264.5833 Q 158.74998 476.24997 185.20833 502.7083 Q 211.66666 502.7083 211.66666 476.24997 Q 238.12498 449.79166 238.12498 476.24997 L 238.12498 529.1666 L 238.12498 529.1666 Q 238.12498 555.625 211.66666 582.0833 Q 185.20833 608.5416 132.29166 661.4583 Q 79.37499 714.37494 79.37499 714.37494 Q 26.458332 714.37494 26.458332 476.24997 L 0.0 264.5833 L 0.0 211.66666 L 0.0 158.74998 L 0.0 158.74998 L 26.458332 158.74998 L 26.458332 105.83333 L 26.458332 26.458332 L 26.458332 26.458332 Q 26.458332 26.458332 52.916664 26.458332 z" svg:height="7.1437497mm" draw:style-name="style-555" svg:viewBox="0.0 0.0 238.12498 714.37494" svg:width="2.38125mm" svg:x="287.60208mm" svg:y="101.59999mm"/>
          <draw:path svg:d="M 105.83333 52.916664 L 158.74998 0.0 L 158.74998 79.37499 Q 158.74998 185.20833 158.74998 264.5833 L 158.74998 343.9583 L 158.74998 396.87497 Q 132.29166 449.79166 105.83333 449.79166 Q 52.916664 423.3333 52.916664 476.24997 L 52.916664 529.1666 L 52.916664 529.1666 L 52.916664 529.1666 L 26.458332 449.79166 L 26.458332 396.87497 L 26.458332 396.87497 Q 0.0 370.41666 0.0 370.41666 L 0.0 370.41666 L 0.0 343.9583 L 0.0 291.04166 L 26.458332 238.12498 Q 52.916664 158.74998 52.916664 132.29166 Q 79.37499 79.37499 105.83333 52.916664 z" svg:height="5.2916665mm" draw:style-name="style-556" svg:viewBox="0.0 0.0 158.74998 529.1666" svg:width="1.5874999mm" svg:x="162.98332mm" svg:y="127.79375mm"/>
          <draw:path svg:d="M 264.5833 0.0 L 264.5833 0.0 L 264.5833 26.458332 Q 291.04166 79.37499 317.49997 79.37499 L 370.41666 79.37499 L 370.41666 105.83333 Q 370.41666 132.29166 343.9583 132.29166 Q 317.49997 132.29166 317.49997 185.20833 L 317.49997 211.66666 L 317.49997 211.66666 Q 317.49997 211.66666 291.04166 185.20833 Q 291.04166 158.74998 211.66666 132.29166 L 158.74998 132.29166 L 158.74998 132.29166 Q 132.29166 132.29166 105.83333 158.74998 L 105.83333 185.20833 L 105.83333 185.20833 Q 105.83333 185.20833 52.916664 185.20833 L 0.0 158.74998 L 26.458332 132.29166 Q 52.916664 79.37499 52.916664 79.37499 L 79.37499 79.37499 L 158.74998 52.916664 Q 238.12498 26.458332 264.5833 0.0 z" svg:height="2.1166666mm" draw:style-name="style-557" svg:viewBox="0.0 0.0 370.41666 211.66666" svg:width="3.7041664mm" svg:x="179.3875mm" svg:y="97.63125mm"/>
          <draw:path svg:d="M 185.20833 105.83333 L 185.20833 0.0 L 211.66666 0.0 L 238.12498 0.0 L 238.12498 158.74998 L 238.12498 343.9583 L 211.66666 370.41666 Q 211.66666 423.3333 211.66666 370.41666 Q 185.20833 343.9583 158.74998 317.49997 Q 105.83333 317.49997 105.83333 582.0833 Q 105.83333 873.12494 79.37499 1058.3333 L 79.37499 1217.0833 L 52.916664 1217.0833 L 52.916664 1217.0833 L 52.916664 1243.5416 L 52.916664 1243.5416 L 26.458332 1243.5416 L 26.458332 1243.5416 L 26.458332 1217.0833 L 0.0 1190.6249 L 0.0 1058.3333 Q 0.0 952.49994 0.0 767.2916 L 0.0 582.0833 L 0.0 529.1666 Q 0.0 476.24997 52.916664 343.9583 Q 105.83333 211.66666 132.29166 238.12498 L 158.74998 264.5833 L 158.74998 264.5833 Q 158.74998 291.04166 185.20833 264.5833 L 185.20833 264.5833 L 185.20833 264.5833 L 185.20833 238.12498 L 185.20833 105.83333 z" svg:height="12.435416mm" draw:style-name="style-558" svg:viewBox="0.0 0.0 238.12498 1243.5416" svg:width="2.38125mm" svg:x="161.39583mm" svg:y="80.43333mm"/>
          <draw:path svg:d="M 264.5833 0.0 L 264.5833 0.0 L 264.5833 0.0 L 291.04166 0.0 L 291.04166 0.0 L 291.04166 0.0 L 317.49997 0.0 L 343.9583 0.0 L 502.7083 0.0 Q 634.99994 0.0 926.0416 26.458332 L 1243.5416 26.458332 L 1243.5416 26.458332 L 1243.5416 52.916664 L 1190.6249 52.916664 L 1137.7083 52.916664 L 1137.7083 79.37499 L 1137.7083 79.37499 L 1111.25 79.37499 L 1111.25 105.83333 L 1111.25 105.83333 L 1084.7916 105.83333 L 1084.7916 105.83333 L 1084.7916 132.29166 L 1031.875 132.29166 Q 978.95825 132.29166 978.95825 158.74998 Q 978.95825 185.20833 873.12494 185.20833 L 793.74994 185.20833 L 714.37494 185.20833 Q 608.5416 158.74998 582.0833 185.20833 L 555.625 185.20833 L 529.1666 185.20833 Q 502.7083 158.74998 502.7083 158.74998 Q 529.1666 158.74998 264.5833 132.29166 L 0.0 105.83333 L 0.0 105.83333 L 0.0 105.83333 L 26.458332 79.37499 L 52.916664 52.916664 L 52.916664 52.916664 L 52.916664 52.916664 L 132.29166 52.916664 Q 238.12498 52.916664 238.12498 26.458332 Q 238.12498 0.0 264.5833 0.0 z" svg:height="1.8520832mm" draw:style-name="style-559" svg:viewBox="0.0 0.0 1243.5416 185.20833" svg:width="12.435416mm" svg:x="29.368748mm" svg:y="68.791664mm"/>
          <draw:path svg:d="M 0.0 79.37499 Q 0.0 0.0 52.916664 0.0 Q 105.83333 0.0 105.83333 79.37499 Q 105.83333 185.20833 52.916664 211.66666 Q 52.916664 238.12498 26.458332 185.20833 Q 26.458332 158.74998 0.0 158.74998 Q -26.458332 158.74998 0.0 79.37499 z" svg:height="2.1166666mm" draw:style-name="style-560" svg:viewBox="0.0 0.0 105.83333 211.66666" svg:width="1.0583333mm" svg:x="131.23332mm" svg:y="75.93541mm"/>
          <draw:path svg:d="M 555.625 26.458332 L 555.625 26.458332 L 582.0833 52.916664 Q 608.5416 79.37499 608.5416 132.29166 Q 608.5416 158.74998 555.625 158.74998 Q 502.7083 158.74998 529.1666 211.66666 Q 529.1666 238.12498 555.625 264.5833 L 582.0833 264.5833 L 582.0833 291.04166 L 608.5416 317.49997 L 608.5416 317.49997 L 608.5416 291.04166 L 608.5416 291.04166 L 608.5416 291.04166 L 661.4583 291.04166 Q 687.9166 291.04166 714.37494 291.04166 L 714.37494 291.04166 L 714.37494 291.04166 Q 714.37494 291.04166 714.37494 317.49997 Q 714.37494 317.49997 714.37494 343.9583 Q 687.9166 343.9583 555.625 370.41666 L 449.79166 370.41666 L 449.79166 343.9583 L 449.79166 291.04166 L 423.3333 291.04166 L 423.3333 291.04166 L 423.3333 317.49997 L 396.87497 317.49997 L 396.87497 343.9583 Q 396.87497 343.9583 423.3333 343.9583 L 423.3333 370.41666 L 423.3333 370.41666 Q 396.87497 370.41666 396.87497 396.87497 L 396.87497 396.87497 L 291.04166 396.87497 Q 158.74998 396.87497 158.74998 370.41666 L 132.29166 343.9583 L 132.29166 343.9583 L 132.29166 343.9583 L 79.37499 343.9583 L 0.0 343.9583 L 26.458332 343.9583 L 79.37499 343.9583 L 79.37499 317.49997 L 79.37499 291.04166 L 52.916664 291.04166 L 52.916664 291.04166 L 52.916664 264.5833 L 26.458332 264.5833 L 26.458332 264.5833 L 26.458332 238.12498 L 52.916664 238.12498 L 79.37499 238.12498 L 79.37499 211.66666 L 79.37499 211.66666 L 105.83333 211.66666 L 105.83333 185.20833 L 105.83333 185.20833 L 105.83333 185.20833 L 185.20833 185.20833 Q 238.12498 185.20833 238.12498 185.20833 L 238.12498 185.20833 L 264.5833 185.20833 L 264.5833 185.20833 L 238.12498 158.74998 Q 211.66666 132.29166 185.20833 79.37499 L 185.20833 26.458332 L 185.20833 26.458332 L 185.20833 26.458332 L 238.12498 26.458332 Q 291.04166 26.458332 291.04166 26.458332 L 291.04166 26.458332 L 343.9583 26.458332 Q 396.87497 52.916664 396.87497 26.458332 Q 396.87497 -26.458332 476.24997 0.0 Q 555.625 26.458332 555.625 26.458332 z" svg:height="3.9687498mm" draw:style-name="style-561" svg:viewBox="0.0 0.0 714.37494 396.87497" svg:width="7.1437497mm" svg:x="147.90207mm" svg:y="179.65207mm"/>
          <draw:path svg:d="M 502.7083 0.0 L 555.625 0.0 L 555.625 0.0 Q 555.625 26.458332 582.0833 26.458332 L 582.0833 26.458332 L 529.1666 264.5833 Q 476.24997 502.7083 476.24997 476.24997 Q 529.1666 449.79166 502.7083 555.625 Q 476.24997 661.4583 502.7083 661.4583 L 502.7083 687.9166 L 476.24997 687.9166 Q 423.3333 661.4583 396.87497 714.37494 Q 370.41666 767.2916 317.49997 1005.4166 Q 264.5833 1243.5416 238.12498 1296.4583 L 211.66666 1349.3749 L 211.66666 1402.2916 L 211.66666 1481.6666 L 185.20833 1508.1249 L 185.20833 1561.0416 L 158.74998 1561.0416 L 158.74998 1561.0416 L 132.29166 1561.0416 L 105.83333 1561.0416 L 79.37499 1561.0416 L 52.916664 1561.0416 L 52.916664 1534.5833 L 52.916664 1534.5833 L 26.458332 1481.6666 L 0.0 1428.7499 L 0.0 1455.2083 L 0.0 1481.6666 L 0.0 1428.7499 Q 0.0 1375.8333 0.0 1349.3749 L 0.0 1322.9166 L 26.458332 1322.9166 L 52.916664 1296.4583 L 52.916664 1296.4583 L 52.916664 1296.4583 L 52.916664 1243.5416 Q 52.916664 1190.6249 52.916664 1164.1666 L 52.916664 1137.7083 L 52.916664 1137.7083 L 52.916664 1111.25 L 52.916664 1111.25 Q 52.916664 1111.25 79.37499 1084.7916 L 79.37499 1058.3333 L 79.37499 1031.875 Q 105.83333 1005.4166 105.83333 978.95825 Q 105.83333 952.49994 132.29166 978.95825 Q 158.74998 1005.4166 211.66666 820.2083 Q 264.5833 608.5416 264.5833 370.41666 L 291.04166 132.29166 L 291.04166 105.83333 Q 317.49997 79.37499 317.49997 79.37499 L 317.49997 79.37499 L 317.49997 79.37499 Q 317.49997 79.37499 317.49997 52.916664 L 317.49997 26.458332 L 317.49997 26.458332 L 317.49997 0.0 L 370.41666 0.0 Q 449.79166 -26.458332 502.7083 0.0 z M 423.3333 582.0833 Q 423.3333 555.625 423.3333 555.625 Q 423.3333 555.625 423.3333 555.625 Q 423.3333 582.0833 423.3333 582.0833 z" svg:height="15.610415mm" draw:style-name="style-562" svg:viewBox="0.0 0.0 582.0833 1561.0416" svg:width="5.820833mm" svg:x="197.90833mm" svg:y="104.510414mm"/>
          <draw:path svg:d="M 370.41666 26.458332 L 370.41666 26.458332 L 343.9583 52.916664 Q 317.49997 52.916664 317.49997 79.37499 L 317.49997 105.83333 L 317.49997 132.29166 Q 317.49997 158.74998 211.66666 211.66666 Q 132.29166 264.5833 52.916664 264.5833 Q -26.458332 317.49997 0.0 291.04166 L 0.0 264.5833 L 0.0 264.5833 L 26.458332 264.5833 L 26.458332 264.5833 Q 52.916664 238.12498 52.916664 211.66666 L 52.916664 211.66666 L 79.37499 158.74998 Q 105.83333 132.29166 132.29166 132.29166 Q 158.74998 132.29166 185.20833 105.83333 Q 185.20833 79.37499 264.5833 52.916664 Q 317.49997 0.0 370.41666 0.0 Q 396.87497 -26.458332 396.87497 0.0 Q 370.41666 26.458332 370.41666 26.458332 z" svg:height="2.9104166mm" draw:style-name="style-563" svg:viewBox="0.0 0.0 396.87497 291.04166" svg:width="3.9687498mm" svg:x="121.17916mm" svg:y="153.45833mm"/>
          <draw:path svg:d="M 132.29166 132.29166 L 185.20833 0.0 L 211.66666 0.0 L 238.12498 0.0 L 238.12498 0.0 Q 238.12498 26.458332 264.5833 26.458332 L 264.5833 26.458332 L 264.5833 317.49997 Q 264.5833 608.5416 264.5833 873.12494 L 264.5833 1164.1666 L 264.5833 1164.1666 Q 264.5833 1164.1666 238.12498 1243.5416 Q 211.66666 1296.4583 211.66666 1243.5416 Q 211.66666 1217.0833 158.74998 1243.5416 L 132.29166 1243.5416 L 132.29166 1190.6249 Q 132.29166 1137.7083 105.83333 1137.7083 Q 79.37499 1137.7083 79.37499 1164.1666 Q 52.916664 1190.6249 52.916664 1164.1666 L 26.458332 1137.7083 L 26.458332 1137.7083 Q 0.0 1111.25 0.0 1111.25 L 0.0 1111.25 L 0.0 978.95825 Q 0.0 873.12494 0.0 714.37494 L 0.0 582.0833 L 0.0 582.0833 L 0.0 582.0833 L 26.458332 555.625 L 52.916664 529.1666 L 52.916664 396.87497 Q 52.916664 291.04166 132.29166 132.29166 z" svg:height="12.435416mm" draw:style-name="style-564" svg:viewBox="0.0 0.0 264.5833 1243.5416" svg:width="2.6458333mm" svg:x="65.087494mm" svg:y="75.93541mm"/>
          <draw:path svg:d="M 211.66666 0.0 L 264.5833 0.0 L 291.04166 79.37499 Q 317.49997 158.74998 317.49997 158.74998 L 343.9583 158.74998 L 370.41666 291.04166 Q 423.3333 423.3333 396.87497 555.625 Q 370.41666 687.9166 396.87497 740.8333 L 396.87497 793.74994 L 370.41666 820.2083 Q 370.41666 846.6666 343.9583 873.12494 L 317.49997 873.12494 L 317.49997 846.6666 Q 317.49997 793.74994 291.04166 740.8333 Q 264.5833 687.9166 238.12498 661.4583 Q 185.20833 634.99994 158.74998 555.625 Q 132.29166 476.24997 79.37499 396.87497 L 0.0 291.04166 L 0.0 291.04166 L 0.0 264.5833 L 0.0 264.5833 L 0.0 264.5833 L 0.0 264.5833 L 0.0 238.12498 L 26.458332 238.12498 L 26.458332 211.66666 L 26.458332 211.66666 L 52.916664 211.66666 L 52.916664 211.66666 L 52.916664 211.66666 L 52.916664 211.66666 Q 52.916664 211.66666 79.37499 238.12498 Q 79.37499 264.5833 105.83333 264.5833 Q 132.29166 264.5833 158.74998 238.12498 Q 158.74998 211.66666 158.74998 105.83333 Q 132.29166 -26.458332 211.66666 0.0 z" svg:height="8.73125mm" draw:style-name="style-565" svg:viewBox="0.0 0.0 396.87497 873.12494" svg:width="3.9687498mm" svg:x="16.404165mm" svg:y="53.975mm"/>
          <draw:path svg:d="M 238.12498 52.916664 L 370.41666 0.0 L 370.41666 0.0 L 370.41666 26.458332 L 396.87497 26.458332 Q 396.87497 26.458332 396.87497 0.0 L 396.87497 0.0 L 396.87497 0.0 L 423.3333 0.0 L 449.79166 26.458332 Q 449.79166 26.458332 317.49997 79.37499 Q 185.20833 158.74998 158.74998 317.49997 Q 132.29166 476.24997 105.83333 502.7083 Q 79.37499 502.7083 52.916664 449.79166 Q 26.458332 423.3333 26.458332 423.3333 L 26.458332 423.3333 L 26.458332 343.9583 Q 26.458332 291.04166 0.0 291.04166 Q 0.0 291.04166 52.916664 185.20833 Q 79.37499 105.83333 238.12498 52.916664 z" svg:height="5.027083mm" draw:style-name="style-566" svg:viewBox="0.0 0.0 449.79166 502.7083" svg:width="4.497916mm" svg:x="79.63958mm" svg:y="196.05624mm"/>
          <draw:path svg:d="M 105.83333 714.37494 L 105.83333 740.8333 L 105.83333 740.8333 L 79.37499 740.8333 L 52.916664 740.8333 L 26.458332 740.8333 L 26.458332 714.37494 L 26.458332 714.37494 L 26.458332 687.9166 L 52.916664 634.99994 L 52.916664 529.1666 Q 52.916664 423.3333 26.458332 423.3333 L 26.458332 423.3333 L 26.458332 396.87497 Q 0.0 370.41666 0.0 370.41666 Q 0.0 343.9583 26.458332 158.74998 L 52.916664 0.0 L 79.37499 0.0 Q 105.83333 0.0 105.83333 0.0 L 105.83333 0.0 L 132.29166 0.0 Q 158.74998 0.0 185.20833 52.916664 Q 211.66666 105.83333 185.20833 132.29166 Q 158.74998 132.29166 158.74998 185.20833 Q 185.20833 211.66666 211.66666 211.66666 Q 238.12498 211.66666 238.12498 317.49997 Q 238.12498 396.87497 211.66666 396.87497 Q 158.74998 396.87497 158.74998 423.3333 Q 158.74998 449.79166 185.20833 449.79166 Q 211.66666 449.79166 158.74998 582.0833 Q 132.29166 687.9166 132.29166 714.37494 Q 105.83333 714.37494 105.83333 714.37494 z" svg:height="7.408333mm" draw:style-name="style-567" svg:viewBox="0.0 0.0 238.12498 740.8333" svg:width="2.38125mm" svg:x="183.62082mm" svg:y="207.43332mm"/>
          <draw:path svg:d="M 343.9583 26.458332 L 343.9583 0.0 L 396.87497 0.0 L 423.3333 0.0 L 502.7083 79.37499 Q 555.625 158.74998 608.5416 317.49997 Q 661.4583 449.79166 687.9166 476.24997 L 687.9166 502.7083 L 661.4583 502.7083 L 661.4583 502.7083 L 687.9166 529.1666 Q 714.37494 582.0833 714.37494 608.5416 L 714.37494 634.99994 L 687.9166 634.99994 Q 661.4583 634.99994 661.4583 608.5416 Q 661.4583 582.0833 555.625 529.1666 L 449.79166 476.24997 L 449.79166 476.24997 Q 449.79166 476.24997 423.3333 476.24997 L 396.87497 476.24997 L 396.87497 476.24997 Q 396.87497 476.24997 370.41666 502.7083 Q 343.9583 529.1666 317.49997 502.7083 L 291.04166 476.24997 L 291.04166 476.24997 L 264.5833 476.24997 L 238.12498 476.24997 L 211.66666 476.24997 L 185.20833 502.7083 L 185.20833 502.7083 L 185.20833 502.7083 Q 158.74998 476.24997 105.83333 423.3333 L 52.916664 370.41666 L 26.458332 370.41666 L 0.0 370.41666 L 0.0 343.9583 L 0.0 343.9583 L 0.0 343.9583 L 26.458332 343.9583 L 26.458332 317.49997 L 26.458332 291.04166 L 52.916664 291.04166 L 52.916664 264.5833 L 52.916664 264.5833 L 52.916664 264.5833 L 52.916664 264.5833 L 26.458332 238.12498 L 26.458332 238.12498 L 26.458332 238.12498 L 26.458332 211.66666 L 26.458332 211.66666 L 52.916664 211.66666 L 52.916664 211.66666 L 26.458332 185.20833 L 0.0 185.20833 L 0.0 158.74998 L 0.0 132.29166 L 26.458332 132.29166 L 52.916664 132.29166 L 52.916664 105.83333 L 79.37499 79.37499 L 79.37499 79.37499 L 79.37499 79.37499 L 105.83333 79.37499 L 132.29166 105.83333 L 185.20833 105.83333 Q 211.66666 105.83333 291.04166 79.37499 Q 343.9583 52.916664 343.9583 26.458332 z" svg:height="6.3499994mm" draw:style-name="style-568" svg:viewBox="0.0 0.0 714.37494 634.99994" svg:width="7.1437497mm" svg:x="10.847916mm" svg:y="57.679165mm"/>
          <draw:path svg:d="M 132.29166 0.0 L 158.74998 0.0 L 185.20833 0.0 Q 238.12498 26.458332 291.04166 211.66666 Q 343.9583 370.41666 343.9583 820.2083 Q 396.87497 1269.9999 370.41666 1428.7499 L 343.9583 1613.9583 L 343.9583 1693.3333 L 343.9583 1746.2499 L 343.9583 1746.2499 L 343.9583 1746.2499 L 317.49997 1693.3333 Q 291.04166 1613.9583 291.04166 1587.4999 Q 291.04166 1561.0416 211.66666 1561.0416 Q 132.29166 1534.5833 105.83333 1508.1249 Q 79.37499 1481.6666 52.916664 1561.0416 L 26.458332 1640.4166 L 0.0 1640.4166 L 0.0 1640.4166 L 0.0 1508.1249 Q 26.458332 1375.8333 26.458332 1164.1666 L 26.458332 926.0416 L 26.458332 873.12494 Q 26.458332 820.2083 52.916664 423.3333 Q 79.37499 0.0 132.29166 0.0 z" svg:height="17.4625mm" draw:style-name="style-569" svg:viewBox="0.0 0.0 370.41666 1746.2499" svg:width="3.7041664mm" svg:x="247.3854mm" svg:y="137.58333mm"/>
          <draw:path svg:d="M 238.12498 52.916664 L 238.12498 0.0 L 238.12498 211.66666 Q 238.12498 449.79166 211.66666 582.0833 L 185.20833 687.9166 L 185.20833 740.8333 L 185.20833 793.74994 L 211.66666 793.74994 L 211.66666 793.74994 L 211.66666 846.6666 L 211.66666 873.12494 L 185.20833 926.0416 Q 132.29166 978.95825 132.29166 1031.875 L 132.29166 1084.7916 L 132.29166 1111.25 Q 132.29166 1111.25 105.83333 1111.25 L 105.83333 1111.25 L 79.37499 1111.25 Q 79.37499 1111.25 52.916664 1058.3333 Q 26.458332 1031.875 26.458332 1058.3333 L 0.0 1058.3333 L 0.0 1031.875 L 0.0 1005.4166 L 0.0 978.95825 L 26.458332 952.49994 L 26.458332 846.6666 Q 26.458332 740.8333 79.37499 608.5416 Q 79.37499 476.24997 105.83333 476.24997 Q 132.29166 476.24997 158.74998 423.3333 L 185.20833 370.41666 L 185.20833 291.04166 L 185.20833 211.66666 L 211.66666 158.74998 Q 238.12498 105.83333 238.12498 52.916664 z" svg:height="11.112499mm" draw:style-name="style-570" svg:viewBox="0.0 0.0 238.12498 1111.25" svg:width="2.38125mm" svg:x="141.0229mm" svg:y="69.85mm"/>
          <draw:path svg:d="M 238.12498 0.0 L 238.12498 0.0 L 238.12498 105.83333 Q 264.5833 211.66666 264.5833 317.49997 L 264.5833 449.79166 L 264.5833 449.79166 Q 264.5833 476.24997 238.12498 476.24997 L 211.66666 476.24997 L 211.66666 423.3333 Q 211.66666 396.87497 185.20833 396.87497 Q 158.74998 370.41666 132.29166 423.3333 Q 105.83333 449.79166 52.916664 449.79166 Q 26.458332 423.3333 0.0 370.41666 L 0.0 317.49997 L 0.0 317.49997 L 0.0 317.49997 L 26.458332 370.41666 Q 52.916664 396.87497 52.916664 211.66666 L 79.37499 52.916664 L 105.83333 26.458332 Q 105.83333 0.0 158.74998 0.0 Q 211.66666 0.0 238.12498 0.0 z" svg:height="4.7625mm" draw:style-name="style-571" svg:viewBox="0.0 0.0 264.5833 476.24997" svg:width="2.6458333mm" svg:x="143.40416mm" svg:y="207.9625mm"/>
          <draw:path svg:d="M 105.83333 0.0 L 158.74998 0.0 L 158.74998 0.0 L 158.74998 26.458332 L 211.66666 52.916664 Q 264.5833 52.916664 264.5833 132.29166 Q 238.12498 211.66666 211.66666 211.66666 Q 185.20833 211.66666 185.20833 317.49997 Q 158.74998 396.87497 158.74998 396.87497 L 158.74998 396.87497 L 158.74998 396.87497 Q 158.74998 396.87497 132.29166 396.87497 Q 132.29166 423.3333 105.83333 317.49997 L 105.83333 211.66666 L 79.37499 158.74998 Q 52.916664 132.29166 26.458332 79.37499 L 0.0 26.458332 L 52.916664 26.458332 Q 79.37499 0.0 105.83333 0.0 z" svg:height="3.9687498mm" draw:style-name="style-572" svg:viewBox="0.0 0.0 264.5833 396.87497" svg:width="2.6458333mm" svg:x="34.925mm" svg:y="195.2625mm"/>
          <draw:path svg:d="M 952.49994 26.458332 L 978.95825 0.0 L 978.95825 26.458332 L 978.95825 52.916664 L 978.95825 79.37499 L 978.95825 79.37499 L 978.95825 105.83333 L 978.95825 132.29166 L 926.0416 132.29166 Q 899.5833 132.29166 873.12494 158.74998 L 820.2083 158.74998 L 793.74994 158.74998 Q 767.2916 158.74998 820.2083 423.3333 Q 846.6666 714.37494 846.6666 714.37494 Q 873.12494 714.37494 873.12494 714.37494 L 873.12494 740.8333 L 846.6666 767.2916 Q 820.2083 767.2916 820.2083 767.2916 L 820.2083 767.2916 L 820.2083 793.74994 L 820.2083 793.74994 L 793.74994 793.74994 L 793.74994 820.2083 L 793.74994 820.2083 L 767.2916 820.2083 L 767.2916 846.6666 L 767.2916 873.12494 L 873.12494 899.5833 Q 978.95825 926.0416 978.95825 952.49994 Q 1031.875 978.95825 1031.875 1084.7916 L 1031.875 1217.0833 L 1005.4166 1269.9999 L 1005.4166 1322.9166 L 1005.4166 1349.3749 Q 978.95825 1402.2916 978.95825 1375.8333 Q 952.49994 1349.3749 926.0416 1349.3749 L 873.12494 1349.3749 L 873.12494 1375.8333 L 873.12494 1375.8333 L 846.6666 1375.8333 L 846.6666 1402.2916 L 846.6666 1402.2916 L 820.2083 1402.2916 L 820.2083 1402.2916 L 820.2083 1402.2916 L 793.74994 1428.7499 L 767.2916 1428.7499 L 740.8333 1428.7499 L 714.37494 1402.2916 L 661.4583 1402.2916 L 634.99994 1402.2916 L 634.99994 1375.8333 L 634.99994 1349.3749 L 608.5416 1349.3749 L 582.0833 1349.3749 L 582.0833 1349.3749 L 582.0833 1349.3749 L 608.5416 1322.9166 Q 661.4583 1296.4583 687.9166 1296.4583 L 714.37494 1296.4583 L 687.9166 1269.9999 Q 661.4583 1269.9999 661.4583 1243.5416 Q 661.4583 1217.0833 608.5416 1190.6249 Q 529.1666 1190.6249 555.625 1137.7083 Q 555.625 1058.3333 502.7083 1031.875 L 423.3333 1031.875 L 396.87497 1031.875 Q 370.41666 1031.875 370.41666 926.0416 L 396.87497 820.2083 L 370.41666 820.2083 L 370.41666 820.2083 L 370.41666 793.74994 L 343.9583 793.74994 L 343.9583 820.2083 Q 317.49997 873.12494 238.12498 873.12494 L 158.74998 873.12494 L 158.74998 873.12494 Q 158.74998 873.12494 79.37499 846.6666 L 26.458332 846.6666 L 26.458332 820.2083 Q 26.458332 793.74994 79.37499 767.2916 Q 105.83333 767.2916 79.37499 714.37494 Q 26.458332 661.4583 26.458332 555.625 L 0.0 449.79166 L 0.0 423.3333 Q 26.458332 396.87497 26.458332 343.9583 L 26.458332 317.49997 L 26.458332 291.04166 L 26.458332 291.04166 L 52.916664 291.04166 L 52.916664 291.04166 L 79.37499 264.5833 Q 132.29166 238.12498 264.5833 291.04166 Q 396.87497 343.9583 423.3333 291.04166 Q 449.79166 238.12498 449.79166 238.12498 L 449.79166 238.12498 L 449.79166 238.12498 Q 449.79166 211.66666 502.7083 238.12498 Q 555.625 238.12498 555.625 185.20833 Q 555.625 158.74998 634.99994 132.29166 Q 687.9166 132.29166 687.9166 105.83333 Q 687.9166 79.37499 767.2916 79.37499 L 820.2083 79.37499 L 820.2083 79.37499 Q 820.2083 79.37499 873.12494 79.37499 Q 926.0416 79.37499 952.49994 26.458332 z" svg:height="14.287499mm" draw:style-name="style-573" svg:viewBox="0.0 0.0 1031.875 1428.7499" svg:width="10.318749mm" svg:x="26.722916mm" svg:y="193.93958mm"/>
          <draw:path svg:d="M 291.04166 0.0 L 291.04166 0.0 L 291.04166 132.29166 Q 291.04166 238.12498 317.49997 396.87497 L 343.9583 555.625 L 343.9583 555.625 L 343.9583 555.625 L 317.49997 873.12494 Q 291.04166 1164.1666 291.04166 1190.6249 L 291.04166 1190.6249 L 291.04166 1190.6249 L 291.04166 1190.6249 L 238.12498 1190.6249 Q 211.66666 1190.6249 185.20833 1137.7083 Q 185.20833 1084.7916 158.74998 1137.7083 Q 132.29166 1164.1666 105.83333 1137.7083 Q 79.37499 1111.25 79.37499 1137.7083 L 26.458332 1164.1666 L 26.458332 1190.6249 L 26.458332 1217.0833 L 0.0 1217.0833 L 0.0 1217.0833 L 0.0 1190.6249 L 26.458332 1137.7083 L 26.458332 1005.4166 Q 26.458332 873.12494 52.916664 714.37494 L 79.37499 529.1666 L 79.37499 529.1666 L 79.37499 529.1666 L 105.83333 529.1666 L 105.83333 502.7083 L 105.83333 502.7083 L 132.29166 502.7083 L 132.29166 396.87497 L 132.29166 317.49997 L 185.20833 132.29166 Q 238.12498 -26.458332 238.12498 26.458332 Q 238.12498 79.37499 264.5833 26.458332 Q 291.04166 0.0 291.04166 0.0 z" svg:height="12.170833mm" draw:style-name="style-574" svg:viewBox="0.0 0.0 343.9583 1217.0833" svg:width="3.439583mm" svg:x="153.19374mm" svg:y="68.52708mm"/>
          <draw:path svg:d="M 449.79166 52.916664 L 449.79166 0.0 L 449.79166 0.0 L 476.24997 0.0 L 476.24997 52.916664 L 476.24997 105.83333 L 529.1666 105.83333 L 582.0833 105.83333 L 582.0833 79.37499 L 582.0833 79.37499 L 608.5416 79.37499 L 608.5416 52.916664 L 740.8333 79.37499 Q 846.6666 105.83333 873.12494 105.83333 L 899.5833 105.83333 L 899.5833 105.83333 Q 899.5833 105.83333 899.5833 132.29166 L 926.0416 132.29166 L 952.49994 211.66666 Q 952.49994 317.49997 978.95825 423.3333 L 978.95825 529.1666 L 978.95825 740.8333 Q 1005.4166 926.0416 1005.4166 952.49994 L 1005.4166 952.49994 L 978.95825 952.49994 Q 978.95825 952.49994 952.49994 978.95825 L 952.49994 1005.4166 L 899.5833 1005.4166 Q 820.2083 1005.4166 449.79166 1005.4166 L 79.37499 1005.4166 L 52.916664 978.95825 L 0.0 978.95825 L 0.0 952.49994 L 0.0 899.5833 L 26.458332 899.5833 L 26.458332 873.12494 L 26.458332 873.12494 L 52.916664 873.12494 L 52.916664 846.6666 L 52.916664 846.6666 L 105.83333 634.99994 Q 185.20833 449.79166 264.5833 370.41666 Q 317.49997 317.49997 343.9583 317.49997 L 343.9583 291.04166 L 343.9583 291.04166 Q 370.41666 291.04166 370.41666 264.5833 Q 423.3333 238.12498 423.3333 158.74998 L 423.3333 105.83333 L 423.3333 105.83333 L 423.3333 105.83333 L 449.79166 52.916664 z" svg:height="10.054166mm" draw:style-name="style-575" svg:viewBox="0.0 0.0 1005.4166 1005.4166" svg:width="10.054166mm" svg:x="182.56248mm" svg:y="89.95833mm"/>
          <draw:path svg:d="M 846.6666 0.0 L 846.6666 79.37499 L 820.2083 79.37499 Q 820.2083 105.83333 820.2083 105.83333 L 820.2083 105.83333 L 820.2083 105.83333 Q 793.74994 105.83333 793.74994 132.29166 L 793.74994 132.29166 L 555.625 608.5416 Q 291.04166 1111.25 211.66666 1190.6249 Q 132.29166 1269.9999 132.29166 1269.9999 L 132.29166 1269.9999 L 79.37499 1269.9999 L 0.0 1269.9999 L 26.458332 1269.9999 L 52.916664 1269.9999 L 52.916664 1243.5416 L 79.37499 1243.5416 L 79.37499 1217.0833 L 79.37499 1217.0833 L 79.37499 1217.0833 L 79.37499 1217.0833 L 105.83333 1217.0833 L 105.83333 1217.0833 L 105.83333 1190.6249 L 132.29166 1190.6249 L 132.29166 1190.6249 L 132.29166 1164.1666 L 132.29166 1164.1666 L 132.29166 1164.1666 L 158.74998 1164.1666 L 158.74998 1164.1666 L 158.74998 1137.7083 Q 185.20833 1137.7083 291.04166 899.5833 L 396.87497 661.4583 L 396.87497 661.4583 L 396.87497 661.4583 L 423.3333 634.99994 L 449.79166 608.5416 L 449.79166 582.0833 L 449.79166 555.625 L 476.24997 529.1666 Q 502.7083 502.7083 529.1666 396.87497 L 555.625 291.04166 L 608.5416 238.12498 Q 634.99994 158.74998 634.99994 158.74998 L 661.4583 158.74998 L 740.8333 52.916664 Q 820.2083 -52.916664 846.6666 0.0 z" svg:height="12.699999mm" draw:style-name="style-576" svg:viewBox="0.0 0.0 846.6666 1269.9999" svg:width="8.466666mm" svg:x="216.69374mm" svg:y="127.52916mm"/>
          <draw:path svg:d="M 264.5833 0.0 L 264.5833 0.0 L 291.04166 52.916664 Q 291.04166 105.83333 370.41666 79.37499 Q 449.79166 52.916664 476.24997 52.916664 L 502.7083 52.916664 L 502.7083 79.37499 Q 502.7083 105.83333 476.24997 105.83333 Q 449.79166 105.83333 476.24997 158.74998 Q 502.7083 238.12498 502.7083 423.3333 L 502.7083 634.99994 L 502.7083 793.74994 Q 502.7083 978.95825 476.24997 1005.4166 L 449.79166 1058.3333 L 449.79166 1058.3333 L 449.79166 1058.3333 L 449.79166 1084.7916 Q 449.79166 1084.7916 476.24997 1111.25 L 476.24997 1111.25 L 476.24997 1111.25 L 476.24997 1111.25 L 476.24997 1137.7083 L 502.7083 1137.7083 L 502.7083 1164.1666 L 502.7083 1190.6249 L 502.7083 1190.6249 Q 476.24997 1164.1666 396.87497 1137.7083 L 343.9583 1084.7916 L 343.9583 1084.7916 Q 343.9583 1058.3333 185.20833 1058.3333 Q 52.916664 1031.875 52.916664 1058.3333 L 52.916664 1084.7916 L 26.458332 1084.7916 L 0.0 1084.7916 L 0.0 1058.3333 L 0.0 1031.875 L 0.0 1031.875 L 26.458332 1031.875 L 26.458332 952.49994 Q 26.458332 846.6666 52.916664 846.6666 Q 79.37499 846.6666 79.37499 634.99994 Q 79.37499 423.3333 79.37499 370.41666 L 52.916664 317.49997 L 52.916664 317.49997 L 52.916664 291.04166 L 79.37499 291.04166 Q 79.37499 317.49997 79.37499 317.49997 L 105.83333 317.49997 L 105.83333 317.49997 Q 105.83333 317.49997 158.74998 264.5833 Q 238.12498 211.66666 238.12498 132.29166 L 238.12498 52.916664 L 238.12498 26.458332 Q 238.12498 0.0 264.5833 0.0 z" svg:height="11.906249mm" draw:style-name="style-577" svg:viewBox="0.0 0.0 502.7083 1190.6249" svg:width="5.027083mm" svg:x="211.93124mm" svg:y="204.78749mm"/>
          <draw:path svg:d="M 634.99994 79.37499 L 661.4583 79.37499 L 661.4583 132.29166 Q 661.4583 185.20833 714.37494 185.20833 L 767.2916 185.20833 L 820.2083 185.20833 L 873.12494 185.20833 L 873.12494 211.66666 L 873.12494 238.12498 L 714.37494 238.12498 Q 555.625 211.66666 502.7083 211.66666 Q 449.79166 211.66666 423.3333 264.5833 Q 423.3333 317.49997 423.3333 343.9583 L 396.87497 370.41666 L 370.41666 370.41666 L 370.41666 370.41666 L 370.41666 370.41666 Q 370.41666 343.9583 370.41666 317.49997 Q 370.41666 264.5833 238.12498 264.5833 L 105.83333 264.5833 L 105.83333 238.12498 L 105.83333 238.12498 L 79.37499 238.12498 L 79.37499 238.12498 L 79.37499 211.66666 L 105.83333 211.66666 L 105.83333 211.66666 L 105.83333 211.66666 L 105.83333 185.20833 L 105.83333 185.20833 L 79.37499 185.20833 L 79.37499 158.74998 L 79.37499 158.74998 L 52.916664 158.74998 L 52.916664 158.74998 L 52.916664 158.74998 L 26.458332 132.29166 L 0.0 105.83333 L 105.83333 105.83333 Q 211.66666 79.37499 211.66666 52.916664 Q 211.66666 52.916664 185.20833 52.916664 L 185.20833 52.916664 L 185.20833 52.916664 Q 185.20833 52.916664 238.12498 26.458332 L 291.04166 26.458332 L 370.41666 26.458332 Q 423.3333 26.458332 423.3333 0.0 Q 423.3333 -26.458332 529.1666 0.0 Q 608.5416 26.458332 608.5416 52.916664 Q 608.5416 79.37499 634.99994 79.37499 z" svg:height="3.7041664mm" draw:style-name="style-578" svg:viewBox="0.0 0.0 873.12494 370.41666" svg:width="8.73125mm" svg:x="48.68333mm" svg:y="70.379166mm"/>
          <draw:path svg:d="M 291.04166 26.458332 L 291.04166 26.458332 L 317.49997 0.0 L 343.9583 0.0 L 370.41666 52.916664 Q 370.41666 132.29166 370.41666 132.29166 L 396.87497 132.29166 L 423.3333 132.29166 Q 449.79166 158.74998 449.79166 185.20833 L 423.3333 211.66666 L 423.3333 238.12498 Q 423.3333 238.12498 396.87497 264.5833 L 396.87497 291.04166 L 211.66666 291.04166 Q 0.0 291.04166 0.0 264.5833 L 0.0 264.5833 L 0.0 264.5833 L 26.458332 238.12498 L 26.458332 238.12498 L 52.916664 238.12498 L 52.916664 211.66666 L 52.916664 185.20833 L 79.37499 158.74998 L 105.83333 132.29166 L 105.83333 132.29166 L 105.83333 132.29166 L 132.29166 105.83333 Q 158.74998 105.83333 158.74998 158.74998 Q 132.29166 211.66666 185.20833 211.66666 L 238.12498 185.20833 L 238.12498 185.20833 L 264.5833 185.20833 L 264.5833 158.74998 Q 264.5833 132.29166 291.04166 132.29166 Q 317.49997 105.83333 291.04166 79.37499 L 264.5833 52.916664 L 264.5833 52.916664 L 264.5833 26.458332 L 264.5833 26.458332 L 264.5833 26.458332 L 291.04166 26.458332 z" svg:height="2.9104166mm" draw:style-name="style-579" svg:viewBox="0.0 0.0 449.79166 291.04166" svg:width="4.497916mm" svg:x="0.0mm" svg:y="226.21873mm"/>
          <draw:path svg:d="M 0.0 79.37499 Q 26.458332 0.0 52.916664 0.0 Q 105.83333 0.0 105.83333 52.916664 Q 132.29166 105.83333 52.916664 132.29166 Q -52.916664 158.74998 0.0 79.37499 z" svg:height="1.3229166mm" draw:style-name="style-580" svg:viewBox="0.0 0.0 105.83333 132.29166" svg:width="1.0583333mm" svg:x="80.43333mm" svg:y="164.04166mm"/>
          <draw:path svg:d="M 52.916664 238.12498 L 26.458332 0.0 L 132.29166 26.458332 Q 211.66666 79.37499 238.12498 79.37499 Q 264.5833 79.37499 291.04166 79.37499 Q 343.9583 79.37499 343.9583 132.29166 Q 343.9583 158.74998 317.49997 185.20833 L 317.49997 185.20833 L 317.49997 211.66666 Q 291.04166 238.12498 317.49997 238.12498 L 317.49997 238.12498 L 343.9583 291.04166 Q 343.9583 317.49997 343.9583 317.49997 Q 343.9583 343.9583 396.87497 343.9583 L 423.3333 343.9583 L 449.79166 396.87497 Q 449.79166 423.3333 476.24997 449.79166 L 476.24997 449.79166 L 476.24997 502.7083 L 476.24997 555.625 L 449.79166 555.625 L 396.87497 555.625 L 396.87497 582.0833 L 396.87497 608.5416 L 343.9583 608.5416 L 317.49997 608.5416 L 317.49997 634.99994 L 317.49997 661.4583 L 291.04166 661.4583 L 291.04166 661.4583 L 291.04166 634.99994 L 291.04166 634.99994 L 264.5833 634.99994 L 264.5833 608.5416 L 264.5833 608.5416 L 238.12498 608.5416 L 238.12498 608.5416 L 238.12498 608.5416 L 185.20833 608.5416 L 132.29166 608.5416 L 105.83333 608.5416 L 79.37499 608.5416 L 79.37499 582.0833 L 79.37499 555.625 L 52.916664 529.1666 Q 52.916664 502.7083 26.458332 502.7083 L 0.0 476.24997 L 0.0 476.24997 Q 0.0 449.79166 26.458332 476.24997 Q 79.37499 476.24997 52.916664 238.12498 z" svg:height="6.614583mm" draw:style-name="style-581" svg:viewBox="0.0 0.0 476.24997 661.4583" svg:width="4.7625mm" svg:x="92.868744mm" svg:y="200.28957mm"/>
          <draw:path svg:d="M 26.458332 52.916664 L 26.458332 0.0 L 26.458332 0.0 Q 52.916664 0.0 79.37499 26.458332 L 105.83333 26.458332 L 105.83333 26.458332 L 105.83333 52.916664 L 105.83333 52.916664 L 132.29166 52.916664 L 132.29166 52.916664 L 132.29166 52.916664 L 132.29166 79.37499 L 132.29166 79.37499 L 158.74998 79.37499 L 158.74998 52.916664 L 158.74998 52.916664 L 185.20833 52.916664 L 185.20833 52.916664 L 185.20833 52.916664 L 238.12498 26.458332 Q 264.5833 0.0 264.5833 26.458332 Q 291.04166 26.458332 291.04166 52.916664 L 291.04166 52.916664 L 291.04166 317.49997 Q 291.04166 582.0833 291.04166 608.5416 L 291.04166 634.99994 L 264.5833 714.37494 L 264.5833 793.74994 L 185.20833 793.74994 L 79.37499 793.74994 L 79.37499 793.74994 L 79.37499 767.2916 L 52.916664 740.8333 L 26.458332 714.37494 L 26.458332 582.0833 Q 26.458332 476.24997 0.0 317.49997 Q 0.0 132.29166 26.458332 132.29166 Q 52.916664 132.29166 26.458332 52.916664 z" svg:height="7.9374995mm" draw:style-name="style-582" svg:viewBox="0.0 0.0 291.04166 793.74994" svg:width="2.9104166mm" svg:x="289.71875mm" svg:y="221.19165mm"/>
          <draw:path svg:d="M 105.83333 449.79166 L 105.83333 449.79166 L 105.83333 449.79166 Q 105.83333 449.79166 52.916664 449.79166 L 0.0 449.79166 L 0.0 370.41666 L 0.0 317.49997 L 0.0 185.20833 L 0.0 52.916664 L 0.0 0.0 Q 0.0 -26.458332 52.916664 132.29166 Q 52.916664 291.04166 52.916664 370.41666 Q 52.916664 423.3333 79.37499 423.3333 Q 105.83333 423.3333 105.83333 449.79166 z" svg:height="4.497916mm" draw:style-name="style-583" svg:viewBox="0.0 0.0 105.83333 449.79166" svg:width="1.0583333mm" svg:x="177.27083mm" svg:y="219.07498mm"/>
          <draw:path svg:d="M 343.9583 0.0 Q 396.87497 0.0 343.9583 52.916664 Q 291.04166 132.29166 238.12498 158.74998 Q 132.29166 211.66666 79.37499 238.12498 Q 0.0 264.5833 0.0 238.12498 Q 26.458332 211.66666 158.74998 105.83333 Q 291.04166 0.0 343.9583 0.0 z" svg:height="2.38125mm" draw:style-name="style-584" svg:viewBox="0.0 0.0 343.9583 238.12498" svg:width="3.439583mm" svg:x="299.7729mm" svg:y="141.28749mm"/>
          <draw:path svg:d="M 396.87497 26.458332 L 396.87497 26.458332 L 396.87497 0.0 L 396.87497 0.0 L 396.87497 185.20833 Q 396.87497 343.9583 396.87497 396.87497 L 396.87497 423.3333 L 396.87497 423.3333 Q 370.41666 449.79166 343.9583 449.79166 L 317.49997 476.24997 L 317.49997 449.79166 Q 291.04166 449.79166 291.04166 502.7083 Q 238.12498 582.0833 238.12498 714.37494 L 238.12498 820.2083 L 211.66666 820.2083 L 211.66666 820.2083 L 211.66666 846.6666 L 185.20833 846.6666 L 185.20833 767.2916 Q 185.20833 714.37494 158.74998 714.37494 L 132.29166 687.9166 L 132.29166 687.9166 L 132.29166 714.37494 L 132.29166 714.37494 L 132.29166 714.37494 L 105.83333 714.37494 L 105.83333 714.37494 L 105.83333 740.8333 L 79.37499 740.8333 L 79.37499 740.8333 L 79.37499 740.8333 L 79.37499 740.8333 Q 79.37499 714.37494 52.916664 714.37494 Q 26.458332 687.9166 26.458332 661.4583 Q 52.916664 661.4583 26.458332 608.5416 Q 0.0 555.625 26.458332 555.625 Q 79.37499 555.625 79.37499 502.7083 Q 79.37499 476.24997 26.458332 343.9583 L 0.0 211.66666 L 0.0 211.66666 L 0.0 185.20833 L 0.0 185.20833 L 26.458332 185.20833 L 26.458332 185.20833 Q 26.458332 185.20833 26.458332 158.74998 L 52.916664 158.74998 L 52.916664 185.20833 L 79.37499 238.12498 L 79.37499 211.66666 L 79.37499 185.20833 L 105.83333 185.20833 L 105.83333 185.20833 L 105.83333 211.66666 L 132.29166 211.66666 L 132.29166 185.20833 L 132.29166 132.29166 L 185.20833 79.37499 Q 238.12498 26.458332 291.04166 79.37499 Q 291.04166 158.74998 317.49997 132.29166 Q 343.9583 132.29166 343.9583 105.83333 L 343.9583 79.37499 L 343.9583 79.37499 L 343.9583 79.37499 L 370.41666 52.916664 L 396.87497 26.458332 L 396.87497 26.458332 z" svg:height="8.466666mm" draw:style-name="style-585" svg:viewBox="0.0 0.0 396.87497 846.6666" svg:width="3.9687498mm" svg:x="161.13124mm" svg:y="59.531246mm"/>
          <draw:path svg:d="M 132.29166 0.0 L 158.74998 26.458332 L 132.29166 52.916664 Q 105.83333 52.916664 105.83333 158.74998 L 105.83333 264.5833 L 79.37499 264.5833 L 52.916664 264.5833 L 26.458332 238.12498 L 0.0 238.12498 L 0.0 158.74998 L 0.0 52.916664 L 26.458332 52.916664 Q 52.916664 52.916664 79.37499 0.0 Q 105.83333 0.0 132.29166 0.0 z" svg:height="2.6458333mm" draw:style-name="style-586" svg:viewBox="0.0 0.0 158.74998 264.5833" svg:width="1.5874999mm" svg:x="0.0mm" svg:y="165.62915mm"/>
          <draw:path svg:d="M 185.20833 264.5833 L 264.5833 0.0 L 291.04166 105.83333 Q 291.04166 211.66666 317.49997 264.5833 L 343.9583 317.49997 L 343.9583 343.9583 L 343.9583 370.41666 L 370.41666 370.41666 L 396.87497 370.41666 L 370.41666 396.87497 Q 343.9583 449.79166 343.9583 529.1666 L 343.9583 608.5416 L 317.49997 608.5416 L 317.49997 608.5416 L 317.49997 634.99994 L 291.04166 634.99994 L 291.04166 661.4583 L 291.04166 714.37494 L 317.49997 714.37494 L 317.49997 714.37494 L 317.49997 714.37494 Q 317.49997 714.37494 238.12498 740.8333 L 158.74998 767.2916 L 132.29166 767.2916 L 105.83333 767.2916 L 52.916664 793.74994 L 0.0 793.74994 L 0.0 793.74994 L 0.0 767.2916 L 0.0 767.2916 L 26.458332 767.2916 L 26.458332 740.8333 L 26.458332 714.37494 L 52.916664 661.4583 Q 79.37499 582.0833 79.37499 555.625 Q 79.37499 502.7083 105.83333 502.7083 Q 132.29166 529.1666 185.20833 264.5833 z" svg:height="7.9374995mm" draw:style-name="style-587" svg:viewBox="0.0 0.0 396.87497 793.74994" svg:width="3.9687498mm" svg:x="165.89374mm" svg:y="143.13957mm"/>
          <draw:path svg:d="M 185.20833 52.916664 L 185.20833 0.0 L 185.20833 0.0 L 211.66666 0.0 L 185.20833 158.74998 Q 185.20833 343.9583 158.74998 476.24997 L 158.74998 608.5416 L 158.74998 608.5416 L 132.29166 608.5416 L 132.29166 555.625 L 132.29166 502.7083 L 105.83333 502.7083 L 105.83333 502.7083 L 105.83333 476.24997 Q 79.37499 423.3333 79.37499 423.3333 Q 79.37499 423.3333 52.916664 396.87497 L 26.458332 370.41666 L 26.458332 370.41666 L 26.458332 343.9583 L 0.0 291.04166 Q -26.458332 238.12498 0.0 185.20833 Q 0.0 105.83333 79.37499 105.83333 Q 158.74998 105.83333 185.20833 52.916664 z" svg:height="6.0854163mm" draw:style-name="style-588" svg:viewBox="0.0 0.0 211.66666 608.5416" svg:width="2.1166666mm" svg:x="205.05208mm" svg:y="123.29583mm"/>
          <draw:path svg:d="M 238.12498 0.0 L 291.04166 0.0 L 291.04166 26.458332 Q 291.04166 52.916664 370.41666 79.37499 Q 449.79166 105.83333 476.24997 132.29166 L 476.24997 158.74998 L 476.24997 158.74998 Q 476.24997 185.20833 396.87497 185.20833 L 317.49997 185.20833 L 291.04166 185.20833 Q 264.5833 185.20833 185.20833 185.20833 Q 132.29166 185.20833 79.37499 158.74998 Q 0.0 158.74998 0.0 132.29166 L 0.0 79.37499 L 26.458332 79.37499 Q 26.458332 79.37499 26.458332 52.916664 L 26.458332 52.916664 L 26.458332 52.916664 L 26.458332 26.458332 L 132.29166 26.458332 Q 211.66666 -26.458332 238.12498 0.0 z M 396.87497 132.29166 Q 396.87497 132.29166 423.3333 132.29166 Q 423.3333 132.29166 396.87497 132.29166 Q 396.87497 132.29166 396.87497 132.29166 z" svg:height="1.8520832mm" draw:style-name="style-589" svg:viewBox="0.0 0.0 476.24997 185.20833" svg:width="4.7625mm" svg:x="160.0729mm" svg:y="178.59373mm"/>
          <draw:path svg:d="M 476.24997 105.83333 L 476.24997 0.0 L 502.7083 0.0 Q 529.1666 0.0 555.625 158.74998 Q 582.0833 291.04166 529.1666 370.41666 Q 529.1666 423.3333 529.1666 476.24997 Q 555.625 555.625 582.0833 555.625 Q 634.99994 582.0833 740.8333 582.0833 L 820.2083 582.0833 L 820.2083 582.0833 Q 793.74994 608.5416 793.74994 661.4583 L 793.74994 714.37494 L 793.74994 714.37494 Q 767.2916 687.9166 740.8333 687.9166 Q 714.37494 634.99994 687.9166 661.4583 Q 687.9166 687.9166 634.99994 687.9166 Q 582.0833 661.4583 582.0833 714.37494 L 582.0833 767.2916 L 529.1666 793.74994 Q 529.1666 846.6666 502.7083 899.5833 Q 502.7083 978.95825 476.24997 978.95825 L 449.79166 978.95825 L 449.79166 926.0416 L 449.79166 873.12494 L 449.79166 846.6666 Q 476.24997 793.74994 449.79166 714.37494 Q 449.79166 634.99994 238.12498 634.99994 L 26.458332 634.99994 L 26.458332 634.99994 L 26.458332 634.99994 L 52.916664 608.5416 L 79.37499 582.0833 L 52.916664 582.0833 L 26.458332 582.0833 L 26.458332 555.625 L 0.0 555.625 L 0.0 555.625 L 0.0 529.1666 L 0.0 529.1666 L 0.0 529.1666 L 0.0 529.1666 L 0.0 529.1666 L 26.458332 529.1666 L 26.458332 529.1666 L 26.458332 502.7083 L 52.916664 502.7083 L 52.916664 502.7083 L 52.916664 476.24997 L 79.37499 476.24997 L 105.83333 476.24997 L 132.29166 449.79166 L 158.74998 423.3333 L 211.66666 423.3333 Q 238.12498 423.3333 238.12498 370.41666 Q 238.12498 343.9583 264.5833 343.9583 Q 291.04166 343.9583 291.04166 370.41666 Q 291.04166 396.87497 317.49997 396.87497 Q 343.9583 396.87497 343.9583 343.9583 Q 317.49997 291.04166 343.9583 264.5833 Q 370.41666 211.66666 396.87497 211.66666 Q 449.79166 238.12498 476.24997 105.83333 z" svg:height="9.789583mm" draw:style-name="style-590" svg:viewBox="0.0 0.0 820.2083 978.95825" svg:width="8.202083mm" svg:x="263.525mm" svg:y="213.25415mm"/>
          <draw:path svg:d="M 132.29166 0.0 L 185.20833 0.0 L 211.66666 52.916664 Q 211.66666 105.83333 211.66666 132.29166 L 238.12498 132.29166 L 264.5833 238.12498 Q 264.5833 343.9583 291.04166 343.9583 L 291.04166 343.9583 L 291.04166 370.41666 L 291.04166 370.41666 L 264.5833 370.41666 L 264.5833 370.41666 L 238.12498 343.9583 Q 211.66666 317.49997 158.74998 449.79166 Q 105.83333 582.0833 105.83333 634.99994 L 105.83333 687.9166 L 105.83333 687.9166 L 79.37499 687.9166 L 52.916664 661.4583 L 26.458332 661.4583 L 26.458332 634.99994 L 0.0 582.0833 L 0.0 582.0833 L 0.0 582.0833 L 0.0 555.625 L 0.0 529.1666 L 26.458332 423.3333 Q 52.916664 291.04166 52.916664 238.12498 Q 52.916664 185.20833 79.37499 185.20833 Q 105.83333 211.66666 105.83333 132.29166 Q 79.37499 52.916664 79.37499 26.458332 Q 52.916664 0.0 132.29166 0.0 z" svg:height="6.879166mm" draw:style-name="style-591" svg:viewBox="0.0 0.0 291.04166 687.9166" svg:width="2.9104166mm" svg:x="160.3375mm" svg:y="79.37499mm"/>
          <draw:path svg:d="M 79.37499 0.0 L 158.74998 0.0 L 211.66666 105.83333 Q 238.12498 211.66666 238.12498 238.12498 L 264.5833 238.12498 L 264.5833 264.5833 L 264.5833 264.5833 L 238.12498 264.5833 L 211.66666 264.5833 L 105.83333 264.5833 Q 0.0 264.5833 0.0 238.12498 L 0.0 238.12498 L 0.0 211.66666 Q 0.0 211.66666 0.0 105.83333 Q 0.0 0.0 79.37499 0.0 z" svg:height="2.6458333mm" draw:style-name="style-592" svg:viewBox="0.0 0.0 264.5833 264.5833" svg:width="2.6458333mm" svg:x="22.224998mm" svg:y="77.25833mm"/>
          <draw:path svg:d="M 343.9583 0.0 L 370.41666 0.0 L 396.87497 0.0 L 396.87497 0.0 L 396.87497 26.458332 Q 396.87497 52.916664 317.49997 79.37499 L 238.12498 79.37499 L 238.12498 105.83333 L 238.12498 105.83333 L 211.66666 105.83333 L 211.66666 132.29166 L 211.66666 132.29166 L 238.12498 132.29166 L 238.12498 132.29166 L 238.12498 158.74998 L 211.66666 476.24997 Q 185.20833 793.74994 158.74998 873.12494 Q 132.29166 952.49994 132.29166 952.49994 L 132.29166 952.49994 L 132.29166 926.0416 Q 132.29166 926.0416 105.83333 926.0416 L 105.83333 926.0416 L 105.83333 899.5833 Q 79.37499 873.12494 79.37499 846.6666 Q 79.37499 820.2083 52.916664 846.6666 L 26.458332 873.12494 L 26.458332 873.12494 L 0.0 873.12494 L 0.0 820.2083 Q 26.458332 793.74994 52.916664 555.625 Q 79.37499 291.04166 79.37499 291.04166 Q 52.916664 264.5833 26.458332 185.20833 L 26.458332 79.37499 L 26.458332 79.37499 Q 0.0 79.37499 0.0 52.916664 L 0.0 52.916664 L 0.0 52.916664 Q 0.0 26.458332 26.458332 26.458332 L 26.458332 26.458332 L 52.916664 79.37499 Q 79.37499 105.83333 132.29166 79.37499 Q 211.66666 79.37499 238.12498 52.916664 L 264.5833 52.916664 L 264.5833 52.916664 L 264.5833 26.458332 L 291.04166 26.458332 L 291.04166 26.458332 L 317.49997 26.458332 L 343.9583 26.458332 L 343.9583 26.458332 L 343.9583 26.458332 L 343.9583 0.0 z M 132.29166 211.66666 Q 132.29166 185.20833 132.29166 185.20833 Q 132.29166 185.20833 132.29166 185.20833 Q 132.29166 211.66666 132.29166 211.66666 z" svg:height="9.525mm" draw:style-name="style-593" svg:viewBox="0.0 0.0 396.87497 952.49994" svg:width="3.9687498mm" svg:x="166.42291mm" svg:y="80.697914mm"/>
          <draw:path svg:d="M 3598.3333 0.0 L 3598.3333 0.0 L 3624.7915 0.0 L 3651.2498 0.0 L 3677.7083 26.458332 Q 3730.6248 26.458332 3730.6248 79.37499 Q 3730.6248 105.83333 3757.0833 105.83333 L 3783.5415 105.83333 L 3783.5415 105.83333 Q 3783.5415 132.29166 3783.5415 132.29166 L 3809.9998 132.29166 L 3836.4583 158.74998 Q 3836.4583 185.20833 3862.9165 185.20833 Q 3889.3748 158.74998 3915.833 132.29166 Q 3915.833 79.37499 4021.6665 79.37499 Q 4127.5 52.916664 4127.5 79.37499 Q 4127.5 105.83333 4206.875 105.83333 L 4286.25 105.83333 L 4418.5415 158.74998 Q 4524.375 238.12498 4497.9165 238.12498 Q 4471.458 238.12498 4524.375 264.5833 Q 4577.2915 264.5833 4577.2915 291.04166 Q 4577.2915 343.9583 4683.1245 343.9583 Q 4762.4995 343.9583 4736.0415 317.49997 Q 4736.0415 291.04166 4762.4995 291.04166 Q 4788.958 291.04166 4788.958 317.49997 L 4815.4165 317.49997 L 4815.4165 317.49997 Q 4815.4165 343.9583 4841.8745 343.9583 L 4841.8745 343.9583 L 4894.7915 343.9583 L 4947.708 343.9583 L 4974.1665 343.9583 Q 5000.6245 343.9583 5000.6245 343.9583 L 5000.6245 343.9583 L 5000.6245 343.9583 Q 5027.083 343.9583 5027.083 317.49997 L 5027.083 317.49997 L 5079.9995 317.49997 Q 5159.3745 317.49997 5159.3745 291.04166 Q 5159.3745 264.5833 5265.208 291.04166 Q 5371.0415 291.04166 5371.0415 291.04166 L 5371.0415 291.04166 L 5423.958 317.49997 Q 5450.4165 343.9583 5529.7915 343.9583 Q 5582.708 343.9583 5556.2495 343.9583 Q 5529.7915 370.41666 5529.7915 396.87497 Q 5529.7915 396.87497 5582.708 423.3333 Q 5662.083 449.79166 5662.083 423.3333 Q 5662.083 396.87497 5794.3745 396.87497 Q 5926.6665 396.87497 5953.1245 396.87497 L 6006.0415 396.87497 L 6006.0415 423.3333 L 6006.0415 423.3333 L 6006.0415 396.87497 L 6006.0415 370.41666 L 6006.0415 370.41666 L 6006.0415 343.9583 L 6058.958 343.9583 L 6085.4165 343.9583 L 6085.4165 370.41666 L 6085.4165 396.87497 L 6111.8745 396.87497 L 6164.7915 396.87497 L 6217.708 396.87497 L 6244.1665 396.87497 L 6349.9995 396.87497 L 6455.833 396.87497 L 6455.833 396.87497 Q 6482.2915 396.87497 6482.2915 396.87497 L 6482.2915 396.87497 L 6588.1245 449.79166 Q 6693.958 502.7083 6773.333 502.7083 Q 6852.708 502.7083 6852.708 529.1666 Q 6852.708 555.625 6879.1665 529.1666 Q 6905.6245 502.7083 6958.5415 476.24997 L 6984.9995 476.24997 L 7011.458 476.24997 L 7064.3745 449.79166 L 7064.3745 449.79166 L 7064.3745 449.79166 L 7090.833 423.3333 Q 7117.2915 396.87497 7143.7495 423.3333 Q 7170.208 423.3333 7170.208 449.79166 Q 7170.208 476.24997 7196.6665 476.24997 Q 7223.1245 476.24997 7223.1245 449.79166 Q 7223.1245 423.3333 7249.583 423.3333 Q 7276.0415 423.3333 7276.0415 476.24997 Q 7276.0415 555.625 7302.4995 529.1666 Q 7328.958 529.1666 7328.958 476.24997 Q 7328.958 423.3333 7381.8745 423.3333 Q 7408.333 423.3333 7381.8745 449.79166 Q 7381.8745 502.7083 7434.7915 502.7083 Q 7487.708 502.7083 7514.1665 529.1666 Q 7514.1665 555.625 7540.6245 555.625 Q 7593.5415 529.1666 7593.5415 529.1666 L 7593.5415 529.1666 L 7593.5415 555.625 Q 7619.9995 608.5416 7672.9165 608.5416 L 7725.833 608.5416 L 7725.833 608.5416 L 7725.833 608.5416 L 7725.833 634.99994 L 7699.3745 634.99994 L 7699.3745 634.99994 L 7699.3745 661.4583 L 7672.9165 661.4583 L 7646.458 661.4583 L 7646.458 687.9166 L 7646.458 687.9166 L 7672.9165 687.9166 L 7672.9165 714.37494 L 7672.9165 714.37494 L 7699.3745 714.37494 L 7699.3745 740.8333 L 7699.3745 767.2916 L 7646.458 767.2916 L 7619.9995 767.2916 L 7699.3745 767.2916 L 7752.291 767.2916 L 7752.291 767.2916 L 7752.291 767.2916 L 7778.7495 793.74994 Q 7778.7495 820.2083 7884.583 820.2083 L 7990.416 820.2083 L 7990.416 793.74994 L 8016.8745 793.74994 L 8016.8745 767.2916 L 8016.8745 740.8333 L 8043.333 740.8333 L 8043.333 714.37494 L 8043.333 714.37494 L 8069.791 714.37494 L 8069.791 767.2916 L 8069.791 793.74994 L 8069.791 793.74994 L 8069.791 820.2083 L 8069.791 820.2083 L 8069.791 820.2083 L 8043.333 820.2083 L 8043.333 820.2083 L 8016.8745 846.6666 L 7990.416 873.12494 L 7990.416 873.12494 L 7963.958 873.12494 L 7963.958 873.12494 L 7963.958 873.12494 L 7990.416 899.5833 L 8016.8745 926.0416 L 8016.8745 926.0416 L 8016.8745 926.0416 L 7990.416 926.0416 L 7990.416 926.0416 L 7778.7495 952.49994 Q 7567.083 978.95825 7540.6245 952.49994 Q 7540.6245 952.49994 7461.2495 952.49994 Q 7408.333 926.0416 7355.4165 952.49994 Q 7302.4995 978.95825 7196.6665 978.95825 L 7090.833 1031.875 L 7090.833 1031.875 L 7117.2915 1031.875 L 7117.2915 1031.875 L 7117.2915 1031.875 L 7064.3745 1058.3333 L 7037.9165 1084.7916 L 7117.2915 1084.7916 Q 7170.208 1084.7916 7223.1245 1111.25 L 7276.0415 1137.7083 L 7302.4995 1137.7083 L 7328.958 1137.7083 L 7249.583 1164.1666 L 7170.208 1190.6249 L 7170.208 1190.6249 L 7170.208 1190.6249 L 7143.7495 1190.6249 L 7143.7495 1190.6249 L 7143.7495 1217.0833 L 7117.2915 1217.0833 L 7117.2915 1217.0833 L 7117.2915 1243.5416 L 7117.2915 1243.5416 L 7117.2915 1243.5416 L 7143.7495 1269.9999 Q 7143.7495 1296.4583 7117.2915 1296.4583 Q 7090.833 1296.4583 7090.833 1269.9999 Q 7064.3745 1243.5416 7037.9165 1269.9999 Q 6984.9995 1296.4583 6984.9995 1322.9166 Q 6984.9995 1349.3749 6826.2495 1375.8333 L 6667.4995 1402.2916 L 6641.0415 1375.8333 L 6614.583 1349.3749 L 6588.1245 1349.3749 L 6561.6665 1349.3749 L 6561.6665 1375.8333 L 6561.6665 1402.2916 L 6482.2915 1402.2916 Q 6376.458 1428.7499 6376.458 1455.2083 Q 6376.458 1508.1249 6323.5415 1508.1249 Q 6270.6245 1534.5833 6270.6245 1587.4999 Q 6270.6245 1640.4166 6217.708 1666.8749 Q 6164.7915 1666.8749 6164.7915 1693.3333 Q 6164.7915 1719.7916 6217.708 1719.7916 Q 6244.1665 1719.7916 6244.1665 1772.7083 Q 6244.1665 1825.6249 6191.2495 1852.0833 Q 6111.8745 1878.5416 6111.8745 1904.9999 Q 6111.8745 1931.4583 6032.4995 1984.3749 Q 5953.1245 2010.8333 5926.6665 2037.2915 Q 5926.6665 2063.75 5847.2915 2063.75 Q 5767.9165 2037.2915 5741.458 2037.2915 L 5714.9995 2037.2915 L 5714.9995 2010.8333 L 5688.5415 2010.8333 L 5688.5415 2037.2915 L 5688.5415 2063.75 L 5714.9995 2090.2083 L 5741.458 2143.125 L 5741.458 2143.125 L 5741.458 2143.125 L 5741.458 2169.5833 L 5741.458 2169.5833 L 5767.9165 2169.5833 L 5767.9165 2196.0415 L 5767.9165 2196.0415 L 5794.3745 2196.0415 L 5794.3745 2196.0415 L 5794.3745 2196.0415 L 5794.3745 2222.5 L 5794.3745 2222.5 L 5767.9165 2222.5 L 5767.9165 2248.9583 L 5767.9165 2248.9583 L 5741.458 2248.9583 L 5741.458 2248.9583 L 5741.458 2248.9583 L 5741.458 2275.4165 L 5741.458 2275.4165 L 5767.9165 2275.4165 L 5767.9165 2301.875 L 5767.9165 2301.875 L 5741.458 2301.875 L 5741.458 2301.875 Q 5741.458 2328.3333 5767.9165 2354.7915 L 5767.9165 2407.7083 L 5767.9165 2407.7083 L 5767.9165 2407.7083 L 5741.458 2407.7083 L 5688.5415 2407.7083 L 5662.083 2407.7083 Q 5635.6245 2407.7083 5423.958 2381.2498 Q 5185.833 2354.7915 5027.083 2381.2498 L 4868.333 2381.2498 L 4868.333 2381.2498 Q 4841.8745 2381.2498 4841.8745 2407.7083 L 4841.8745 2460.6248 L 4788.958 2460.6248 Q 4762.4995 2460.6248 4683.1245 2434.1665 L 4577.2915 2407.7083 L 4577.2915 2407.7083 Q 4577.2915 2381.2498 4550.833 2381.2498 L 4550.833 2381.2498 L 4550.833 2354.7915 Q 4577.2915 2328.3333 4577.2915 2301.875 Q 4603.75 2248.9583 4577.2915 2248.9583 L 4524.375 2248.9583 L 4418.5415 2275.4165 Q 4339.1665 2301.875 4312.708 2328.3333 L 4259.7915 2354.7915 L 4259.7915 2354.7915 Q 4233.333 2354.7915 4153.958 2328.3333 Q 4048.1248 2301.875 4048.1248 2354.7915 Q 4048.1248 2407.7083 4021.6665 2407.7083 Q 3995.208 2407.7083 3968.7498 2407.7083 Q 3942.2915 2434.1665 3942.2915 2407.7083 Q 3942.2915 2381.2498 3889.3748 2381.2498 Q 3809.9998 2381.2498 3809.9998 2407.7083 L 3783.5415 2434.1665 L 3783.5415 2566.4583 Q 3783.5415 2672.2915 3783.5415 2698.7498 L 3783.5415 2725.2083 L 3809.9998 2725.2083 L 3809.9998 2725.2083 L 3809.9998 2751.6665 L 3836.4583 2751.6665 L 3836.4583 2751.6665 L 3836.4583 2778.1248 L 3809.9998 2778.1248 L 3783.5415 2778.1248 L 3783.5415 2751.6665 L 3783.5415 2751.6665 L 3757.0833 2751.6665 L 3757.0833 2725.2083 L 3757.0833 2725.2083 L 3730.6248 2725.2083 L 3730.6248 2725.2083 L 3730.6248 2725.2083 L 3730.6248 2698.7498 L 3730.6248 2698.7498 L 3704.1665 2698.7498 L 3704.1665 2672.2915 L 3704.1665 2672.2915 L 3677.7083 2672.2915 L 3677.7083 2672.2915 L 3677.7083 2672.2915 L 3651.2498 2698.7498 Q 3624.7915 2725.2083 3598.3333 2725.2083 Q 3571.8748 2725.2083 3545.4165 2698.7498 Q 3518.9583 2672.2915 3413.1248 2645.8333 L 3333.7498 2619.3748 L 3333.7498 2592.9165 L 3360.2083 2592.9165 L 3360.2083 2592.9165 L 3360.2083 2566.4583 L 3333.7498 2566.4583 L 3307.2915 2566.4583 L 3307.2915 2513.5415 Q 3307.2915 2460.6248 3280.8333 2381.2498 L 3280.8333 2301.875 L 3280.8333 2301.875 L 3254.3748 2301.875 L 3254.3748 2248.9583 L 3254.3748 2222.5 L 3227.9165 2222.5 L 3227.9165 2248.9583 L 3201.4583 2248.9583 Q 3174.9998 2248.9583 3174.9998 2275.4165 Q 3148.5415 2301.875 3148.5415 2301.875 L 3148.5415 2328.3333 L 3122.0833 2328.3333 Q 3095.6248 2301.875 3042.7083 2301.875 Q 2989.7915 2301.875 2910.4165 2328.3333 Q 2831.0415 2354.7915 2831.0415 2328.3333 Q 2831.0415 2301.875 2804.5833 2301.875 Q 2778.1248 2275.4165 2407.7083 2248.9583 L 2037.2915 2222.5 L 2063.75 2275.4165 Q 2090.2083 2328.3333 2063.75 2354.7915 L 2063.75 2354.7915 L 2063.75 2354.7915 Q 2037.2915 2354.7915 2037.2915 2354.7915 L 2037.2915 2354.7915 L 2010.8333 2354.7915 L 1984.3749 2354.7915 L 1957.9165 2354.7915 L 1931.4583 2354.7915 L 1931.4583 2354.7915 Q 1931.4583 2354.7915 1878.5416 2301.875 Q 1799.1666 2248.9583 1772.7083 2222.5 Q 1772.7083 2196.0415 1719.7916 2196.0415 Q 1666.8749 2196.0415 1666.8749 2169.5833 Q 1640.4166 2143.125 1561.0416 2143.125 Q 1481.6666 2116.6665 1455.2083 2090.2083 Q 1455.2083 2037.2915 1349.3749 2037.2915 L 1243.5416 2037.2915 L 1243.5416 2063.75 L 1217.0833 2063.75 L 1217.0833 2063.75 L 1217.0833 2090.2083 L 1190.6249 2090.2083 L 1164.1666 2090.2083 L 1164.1666 2063.75 L 1164.1666 2063.75 L 1164.1666 2037.2915 L 1190.6249 2037.2915 L 1190.6249 2037.2915 L 1190.6249 2037.2915 L 1217.0833 2010.8333 L 1243.5416 1984.3749 L 1243.5416 1984.3749 Q 1243.5416 1984.3749 1269.9999 1984.3749 Q 1296.4583 1957.9165 1269.9999 1931.4583 Q 1243.5416 1904.9999 1296.4583 1878.5416 L 1322.9166 1878.5416 L 1322.9166 1852.0833 Q 1322.9166 1825.6249 1296.4583 1825.6249 Q 1269.9999 1825.6249 1269.9999 1799.1666 Q 1269.9999 1772.7083 1217.0833 1772.7083 L 1164.1666 1772.7083 L 1164.1666 1746.2499 L 1190.6249 1719.7916 L 1190.6249 1719.7916 L 1190.6249 1719.7916 L 1190.6249 1693.3333 L 1190.6249 1693.3333 L 1190.6249 1693.3333 L 1217.0833 1666.8749 L 1217.0833 1666.8749 L 1243.5416 1666.8749 L 1243.5416 1666.8749 L 1243.5416 1666.8749 L 1269.9999 1666.8749 Q 1296.4583 1666.8749 1402.2916 1666.8749 L 1481.6666 1666.8749 L 1402.2916 1640.4166 L 1296.4583 1640.4166 L 1296.4583 1613.9583 L 1296.4583 1587.4999 L 1269.9999 1587.4999 L 1269.9999 1561.0416 L 1243.5416 1561.0416 Q 1217.0833 1561.0416 1217.0833 1534.5833 Q 1243.5416 1534.5833 1190.6249 1481.6666 L 1137.7083 1428.7499 L 1111.25 1428.7499 L 1111.25 1402.2916 L 1111.25 1402.2916 L 1084.7916 1402.2916 L 1084.7916 1402.2916 L 1084.7916 1402.2916 L 1058.3333 1428.7499 L 1031.875 1455.2083 L 978.95825 1455.2083 Q 926.0416 1481.6666 952.49994 1561.0416 Q 978.95825 1613.9583 952.49994 1640.4166 L 952.49994 1666.8749 L 926.0416 1666.8749 L 926.0416 1666.8749 L 926.0416 1640.4166 L 926.0416 1640.4166 L 899.5833 1640.4166 L 899.5833 1613.9583 L 873.12494 1613.9583 Q 820.2083 1613.9583 820.2083 1587.4999 Q 793.74994 1561.0416 608.5416 1534.5833 L 449.79166 1481.6666 L 396.87497 1481.6666 Q 343.9583 1455.2083 317.49997 1455.2083 Q 291.04166 1428.7499 291.04166 1296.4583 L 291.04166 1164.1666 L 291.04166 1164.1666 L 291.04166 1190.6249 L 291.04166 1190.6249 Q 291.04166 1190.6249 264.5833 1217.0833 Q 238.12498 1243.5416 238.12498 1190.6249 Q 211.66666 1137.7083 185.20833 1137.7083 Q 158.74998 1137.7083 132.29166 1111.25 L 105.83333 1058.3333 L 105.83333 978.95825 Q 79.37499 899.5833 79.37499 873.12494 Q 26.458332 820.2083 26.458332 714.37494 L 0.0 608.5416 L 26.458332 608.5416 L 52.916664 608.5416 L 238.12498 555.625 Q 423.3333 555.625 608.5416 529.1666 L 767.2916 529.1666 L 767.2916 529.1666 Q 793.74994 502.7083 793.74994 502.7083 L 793.74994 502.7083 L 1111.25 476.24997 Q 1428.7499 449.79166 1481.6666 396.87497 Q 1534.5833 343.9583 1534.5833 343.9583 L 1534.5833 343.9583 L 1561.0416 343.9583 Q 1613.9583 343.9583 1613.9583 370.41666 Q 1640.4166 396.87497 1693.3333 396.87497 Q 1772.7083 370.41666 1772.7083 343.9583 Q 1772.7083 317.49997 1878.5416 343.9583 Q 1984.3749 343.9583 2010.8333 291.04166 Q 2037.2915 238.12498 2037.2915 238.12498 L 2037.2915 238.12498 L 2037.2915 238.12498 Q 2063.75 238.12498 2063.75 211.66666 L 2063.75 211.66666 L 2090.2083 211.66666 L 2116.6665 211.66666 L 2248.9583 238.12498 Q 2407.7083 291.04166 2513.5415 238.12498 Q 2592.9165 185.20833 2645.8333 185.20833 Q 2698.7498 185.20833 2751.6665 185.20833 L 2804.5833 185.20833 L 2831.0415 185.20833 L 2857.4998 185.20833 L 2883.9583 185.20833 L 2910.4165 185.20833 L 2910.4165 185.20833 L 2883.9583 185.20833 L 2883.9583 185.20833 L 2883.9583 185.20833 L 3016.2498 185.20833 Q 3148.5415 185.20833 3227.9165 132.29166 Q 3307.2915 105.83333 3360.2083 79.37499 Q 3413.1248 79.37499 3413.1248 52.916664 Q 3439.5833 26.458332 3518.9583 26.458332 Q 3598.3333 26.458332 3598.3333 0.0 z M 3757.0833 396.87497 L 3598.3333 396.87497 L 3571.8748 370.41666 L 3518.9583 343.9583 L 3651.2498 291.04166 Q 3783.5415 238.12498 3809.9998 264.5833 Q 3836.4583 291.04166 3836.4583 317.49997 Q 3809.9998 343.9583 3862.9165 343.9583 Q 3915.833 396.87497 3757.0833 396.87497 z" svg:height="27.781248mm" draw:style-name="style-594" svg:viewBox="0.0 0.0 8069.791 2778.1248" svg:width="80.697914mm" svg:x="71.70208mm" svg:y="175.41875mm"/>
          <draw:path svg:d="M 370.41666 264.5833 L 370.41666 291.04166 L 343.9583 423.3333 Q 291.04166 529.1666 238.12498 634.99994 Q 185.20833 714.37494 185.20833 846.6666 Q 185.20833 978.95825 185.20833 1005.4166 L 185.20833 1058.3333 L 185.20833 1111.25 L 185.20833 1164.1666 L 185.20833 1164.1666 L 185.20833 1190.6249 L 185.20833 1190.6249 L 185.20833 1190.6249 L 158.74998 1217.0833 L 132.29166 1243.5416 L 132.29166 1243.5416 L 132.29166 1217.0833 L 132.29166 1217.0833 L 132.29166 1217.0833 L 105.83333 1217.0833 L 105.83333 1217.0833 L 105.83333 1217.0833 L 79.37499 1190.6249 L 79.37499 1190.6249 L 79.37499 1190.6249 L 79.37499 1111.25 L 79.37499 1058.3333 L 52.916664 1005.4166 Q 26.458332 978.95825 26.458332 978.95825 L 26.458332 978.95825 L 26.458332 952.49994 Q 26.458332 899.5833 0.0 899.5833 L 0.0 873.12494 L 0.0 873.12494 Q 26.458332 873.12494 26.458332 767.2916 Q 26.458332 661.4583 52.916664 661.4583 Q 79.37499 661.4583 52.916664 582.0833 L 26.458332 529.1666 L 26.458332 529.1666 Q 26.458332 502.7083 0.0 502.7083 L 0.0 502.7083 L 0.0 476.24997 Q 26.458332 423.3333 0.0 317.49997 L 0.0 211.66666 L 26.458332 238.12498 Q 52.916664 264.5833 79.37499 238.12498 Q 105.83333 238.12498 132.29166 158.74998 Q 132.29166 79.37499 185.20833 79.37499 L 211.66666 79.37499 L 238.12498 79.37499 Q 264.5833 105.83333 264.5833 79.37499 L 264.5833 79.37499 L 291.04166 79.37499 Q 317.49997 79.37499 317.49997 52.916664 Q 343.9583 26.458332 343.9583 26.458332 L 343.9583 26.458332 L 370.41666 0.0 Q 396.87497 -26.458332 396.87497 52.916664 Q 423.3333 132.29166 396.87497 158.74998 Q 396.87497 158.74998 396.87497 211.66666 Q 396.87497 238.12498 370.41666 264.5833 z" svg:height="12.435416mm" draw:style-name="style-595" svg:viewBox="0.0 0.0 396.87497 1243.5416" svg:width="3.9687498mm" svg:x="135.20207mm" svg:y="87.84166mm"/>
          <draw:path svg:d="M 211.66666 0.0 L 264.5833 0.0 L 264.5833 26.458332 Q 264.5833 26.458332 291.04166 79.37499 L 317.49997 132.29166 L 317.49997 158.74998 L 317.49997 185.20833 L 317.49997 238.12498 L 317.49997 317.49997 L 317.49997 317.49997 L 317.49997 317.49997 L 291.04166 608.5416 Q 264.5833 873.12494 264.5833 926.0416 L 264.5833 952.49994 L 264.5833 952.49994 L 238.12498 952.49994 L 238.12498 873.12494 Q 211.66666 767.2916 211.66666 714.37494 L 211.66666 661.4583 L 185.20833 582.0833 Q 158.74998 502.7083 132.29166 582.0833 Q 105.83333 661.4583 79.37499 661.4583 Q 52.916664 661.4583 52.916664 740.8333 Q 26.458332 820.2083 0.0 820.2083 Q 0.0 820.2083 0.0 793.74994 L 0.0 793.74994 L 0.0 767.2916 L 0.0 740.8333 L 0.0 687.9166 L 0.0 634.99994 L 0.0 582.0833 Q 0.0 529.1666 26.458332 291.04166 Q 26.458332 79.37499 52.916664 79.37499 L 79.37499 52.916664 L 105.83333 26.458332 Q 105.83333 26.458332 158.74998 26.458332 Q 185.20833 26.458332 211.66666 0.0 z" svg:height="9.525mm" draw:style-name="style-596" svg:viewBox="0.0 0.0 317.49997 952.49994" svg:width="3.1749997mm" svg:x="70.90833mm" svg:y="107.15624mm"/>
          <draw:path svg:d="M 873.12494 132.29166 L 873.12494 132.29166 L 873.12494 132.29166 Q 873.12494 158.74998 793.74994 158.74998 L 740.8333 185.20833 L 740.8333 211.66666 L 740.8333 238.12498 L 740.8333 264.5833 L 740.8333 317.49997 L 740.8333 317.49997 L 740.8333 317.49997 L 740.8333 343.9583 L 740.8333 343.9583 L 767.2916 370.41666 L 767.2916 396.87497 L 793.74994 396.87497 L 820.2083 423.3333 L 846.6666 423.3333 L 873.12494 423.3333 L 873.12494 449.79166 L 873.12494 449.79166 L 793.74994 476.24997 Q 740.8333 502.7083 661.4583 661.4583 Q 608.5416 793.74994 608.5416 820.2083 L 582.0833 820.2083 L 582.0833 820.2083 L 582.0833 846.6666 L 502.7083 846.6666 L 423.3333 846.6666 L 370.41666 846.6666 Q 343.9583 846.6666 343.9583 873.12494 L 343.9583 899.5833 L 343.9583 899.5833 Q 317.49997 899.5833 291.04166 899.5833 L 264.5833 899.5833 L 211.66666 899.5833 Q 185.20833 899.5833 158.74998 899.5833 L 158.74998 899.5833 L 105.83333 899.5833 L 79.37499 899.5833 L 79.37499 899.5833 L 52.916664 873.12494 L 52.916664 873.12494 L 52.916664 873.12494 L 52.916664 846.6666 L 52.916664 846.6666 L 52.916664 793.74994 Q 52.916664 767.2916 52.916664 740.8333 L 52.916664 714.37494 L 52.916664 687.9166 Q 52.916664 687.9166 79.37499 661.4583 Q 105.83333 634.99994 79.37499 449.79166 L 52.916664 264.5833 L 52.916664 264.5833 Q 52.916664 264.5833 52.916664 211.66666 Q 52.916664 185.20833 26.458332 158.74998 L 0.0 132.29166 L 0.0 105.83333 L 0.0 79.37499 L 26.458332 79.37499 L 26.458332 105.83333 L 79.37499 79.37499 Q 158.74998 79.37499 158.74998 52.916664 Q 185.20833 52.916664 317.49997 0.0 Q 423.3333 -52.916664 476.24997 0.0 Q 529.1666 0.0 582.0833 0.0 Q 661.4583 0.0 661.4583 52.916664 Q 661.4583 79.37499 793.74994 52.916664 Q 926.0416 52.916664 926.0416 79.37499 Q 926.0416 105.83333 899.5833 105.83333 Q 873.12494 105.83333 873.12494 132.29166 z" svg:height="8.995832mm" draw:style-name="style-597" svg:viewBox="0.0 0.0 926.0416 899.5833" svg:width="9.260416mm" svg:x="180.44583mm" svg:y="197.37915mm"/>
          <draw:path svg:d="M 211.66666 0.0 L 238.12498 0.0 L 211.66666 291.04166 Q 211.66666 582.0833 211.66666 608.5416 L 211.66666 661.4583 L 158.74998 661.4583 Q 132.29166 661.4583 105.83333 687.9166 L 105.83333 714.37494 L 79.37499 687.9166 Q 52.916664 687.9166 52.916664 767.2916 L 52.916664 873.12494 L 26.458332 873.12494 Q 26.458332 873.12494 0.0 899.5833 L 0.0 899.5833 L 0.0 873.12494 L 0.0 873.12494 L 0.0 661.4583 Q 0.0 476.24997 26.458332 396.87497 L 52.916664 317.49997 L 52.916664 317.49997 L 52.916664 317.49997 L 79.37499 343.9583 Q 79.37499 396.87497 105.83333 396.87497 Q 132.29166 396.87497 132.29166 343.9583 L 105.83333 264.5833 L 105.83333 211.66666 Q 105.83333 158.74998 158.74998 79.37499 Q 185.20833 0.0 211.66666 0.0 z" svg:height="8.995832mm" draw:style-name="style-598" svg:viewBox="0.0 0.0 238.12498 899.5833" svg:width="2.38125mm" svg:x="203.72916mm" svg:y="206.63957mm"/>
          <draw:path svg:d="M 132.29166 0.0 L 158.74998 0.0 L 158.74998 52.916664 L 185.20833 79.37499 L 185.20833 79.37499 L 185.20833 105.83333 L 185.20833 105.83333 L 185.20833 105.83333 L 211.66666 105.83333 L 211.66666 105.83333 L 211.66666 79.37499 L 238.12498 79.37499 L 238.12498 79.37499 L 238.12498 52.916664 L 291.04166 52.916664 Q 317.49997 52.916664 317.49997 79.37499 L 317.49997 79.37499 L 317.49997 105.83333 Q 291.04166 105.83333 291.04166 105.83333 L 291.04166 132.29166 L 291.04166 132.29166 L 291.04166 132.29166 L 264.5833 238.12498 Q 238.12498 343.9583 264.5833 476.24997 Q 291.04166 582.0833 291.04166 582.0833 L 291.04166 608.5416 L 264.5833 634.99994 Q 238.12498 661.4583 238.12498 687.9166 L 238.12498 714.37494 L 264.5833 740.8333 L 264.5833 740.8333 L 264.5833 767.2916 Q 238.12498 793.74994 238.12498 740.8333 Q 211.66666 714.37494 185.20833 714.37494 L 158.74998 714.37494 L 158.74998 661.4583 Q 158.74998 608.5416 132.29166 608.5416 Q 79.37499 582.0833 79.37499 555.625 Q 105.83333 529.1666 79.37499 529.1666 Q 52.916664 529.1666 52.916664 449.79166 Q 52.916664 396.87497 26.458332 396.87497 Q 0.0 396.87497 0.0 317.49997 L 0.0 211.66666 L 0.0 185.20833 L 0.0 158.74998 L 79.37499 79.37499 Q 132.29166 0.0 132.29166 0.0 z" svg:height="7.6729164mm" draw:style-name="style-599" svg:viewBox="0.0 0.0 317.49997 767.2916" svg:width="3.1749997mm" svg:x="67.99791mm" svg:y="30.691666mm"/>
          <draw:path svg:d="M 0.0 79.37499 L 26.458332 0.0 L 26.458332 0.0 L 52.916664 0.0 L 52.916664 26.458332 Q 52.916664 52.916664 132.29166 52.916664 Q 211.66666 52.916664 238.12498 79.37499 Q 264.5833 132.29166 317.49997 132.29166 Q 343.9583 132.29166 343.9583 105.83333 Q 370.41666 79.37499 370.41666 132.29166 Q 370.41666 158.74998 396.87497 185.20833 L 396.87497 238.12498 L 396.87497 264.5833 L 396.87497 291.04166 L 396.87497 291.04166 Q 370.41666 291.04166 343.9583 291.04166 L 291.04166 291.04166 L 264.5833 291.04166 Q 264.5833 291.04166 158.74998 291.04166 L 52.916664 291.04166 L 52.916664 238.12498 L 52.916664 211.66666 L 79.37499 211.66666 L 79.37499 185.20833 L 79.37499 185.20833 Q 52.916664 185.20833 26.458332 185.20833 Q 0.0 158.74998 0.0 79.37499 z" svg:height="2.9104166mm" draw:style-name="style-600" svg:viewBox="0.0 0.0 396.87497 291.04166" svg:width="3.9687498mm" svg:x="28.045832mm" svg:y="61.647915mm"/>
          <draw:path svg:d="M 238.12498 79.37499 L 238.12498 0.0 L 264.5833 26.458332 Q 264.5833 52.916664 291.04166 26.458332 Q 291.04166 0.0 317.49997 0.0 Q 343.9583 0.0 343.9583 238.12498 Q 317.49997 449.79166 317.49997 449.79166 L 317.49997 449.79166 L 317.49997 449.79166 Q 317.49997 423.3333 291.04166 476.24997 Q 264.5833 555.625 185.20833 555.625 Q 105.83333 555.625 105.83333 502.7083 L 105.83333 476.24997 L 79.37499 476.24997 L 79.37499 449.79166 L 79.37499 449.79166 L 52.916664 449.79166 L 52.916664 476.24997 L 52.916664 502.7083 L 52.916664 502.7083 Q 52.916664 502.7083 26.458332 449.79166 L 0.0 396.87497 L 0.0 343.9583 L 0.0 291.04166 L 26.458332 291.04166 L 26.458332 291.04166 L 26.458332 264.5833 L 52.916664 264.5833 L 52.916664 185.20833 Q 52.916664 132.29166 132.29166 132.29166 Q 211.66666 158.74998 211.66666 132.29166 Q 211.66666 132.29166 238.12498 79.37499 z M 185.20833 502.7083 Q 185.20833 502.7083 185.20833 476.24997 L 211.66666 476.24997 L 211.66666 502.7083 Q 211.66666 502.7083 185.20833 502.7083 z" svg:height="5.5562496mm" draw:style-name="style-601" svg:viewBox="0.0 0.0 343.9583 555.625" svg:width="3.439583mm" svg:x="158.22083mm" svg:y="73.28958mm"/>
          <draw:path svg:d="M 79.37499 132.29166 L 105.83333 0.0 L 105.83333 0.0 Q 105.83333 0.0 132.29166 132.29166 L 158.74998 264.5833 L 158.74998 291.04166 L 158.74998 317.49997 L 185.20833 343.9583 L 185.20833 370.41666 L 211.66666 370.41666 L 238.12498 370.41666 L 238.12498 449.79166 Q 211.66666 529.1666 211.66666 608.5416 L 211.66666 687.9166 L 185.20833 846.6666 Q 158.74998 1005.4166 158.74998 1084.7916 L 158.74998 1164.1666 L 132.29166 1164.1666 L 105.83333 1164.1666 L 105.83333 1111.25 L 105.83333 1058.3333 L 79.37499 1031.875 L 79.37499 1005.4166 L 52.916664 1005.4166 L 26.458332 1005.4166 L 26.458332 1084.7916 L 0.0 1137.7083 L 0.0 978.95825 L 0.0 846.6666 L 0.0 846.6666 Q 26.458332 820.2083 0.0 820.2083 L 0.0 820.2083 L 0.0 714.37494 Q 0.0 634.99994 26.458332 449.79166 L 52.916664 264.5833 L 52.916664 264.5833 Q 52.916664 264.5833 79.37499 132.29166 z" svg:height="11.641666mm" draw:style-name="style-602" svg:viewBox="0.0 0.0 238.12498 1164.1666" svg:width="2.38125mm" svg:x="97.36666mm" svg:y="114.03541mm"/>
          <draw:path svg:d="M 317.49997 79.37499 L 343.9583 79.37499 L 343.9583 79.37499 Q 343.9583 79.37499 370.41666 105.83333 L 370.41666 105.83333 L 370.41666 185.20833 Q 370.41666 238.12498 317.49997 291.04166 Q 291.04166 343.9583 238.12498 343.9583 Q 185.20833 343.9583 158.74998 370.41666 Q 158.74998 396.87497 105.83333 423.3333 Q 79.37499 449.79166 79.37499 449.79166 L 79.37499 449.79166 L 79.37499 476.24997 L 79.37499 502.7083 L 52.916664 502.7083 Q 52.916664 502.7083 26.458332 449.79166 L 0.0 396.87497 L 0.0 370.41666 Q 0.0 370.41666 26.458332 291.04166 L 52.916664 185.20833 L 105.83333 132.29166 Q 158.74998 79.37499 211.66666 26.458332 Q 264.5833 -26.458332 291.04166 0.0 Q 317.49997 0.0 291.04166 26.458332 Q 264.5833 52.916664 291.04166 52.916664 Q 291.04166 79.37499 317.49997 79.37499 z" svg:height="5.027083mm" draw:style-name="style-603" svg:viewBox="0.0 0.0 370.41666 502.7083" svg:width="3.7041664mm" svg:x="49.741665mm" svg:y="86.518745mm"/>
          <draw:path svg:d="M 291.04166 26.458332 L 343.9583 0.0 L 423.3333 79.37499 Q 476.24997 185.20833 529.1666 185.20833 Q 555.625 185.20833 582.0833 185.20833 L 582.0833 185.20833 L 767.2916 185.20833 L 952.49994 185.20833 L 1005.4166 185.20833 L 1084.7916 185.20833 L 1084.7916 211.66666 L 1084.7916 238.12498 L 555.625 238.12498 L 26.458332 238.12498 L 26.458332 211.66666 L 0.0 211.66666 L 0.0 211.66666 L 0.0 211.66666 L 0.0 211.66666 L 0.0 185.20833 L 52.916664 185.20833 L 105.83333 185.20833 L 158.74998 158.74998 L 211.66666 158.74998 L 211.66666 132.29166 L 211.66666 105.83333 L 185.20833 105.83333 Q 158.74998 79.37499 158.74998 79.37499 L 158.74998 79.37499 L 211.66666 79.37499 Q 238.12498 79.37499 238.12498 52.916664 Q 238.12498 26.458332 291.04166 26.458332 z" svg:height="2.38125mm" draw:style-name="style-604" svg:viewBox="0.0 0.0 1084.7916 238.12498" svg:width="10.847916mm" svg:x="43.391663mm" svg:y="183.35625mm"/>
          <draw:path svg:d="M 105.83333 0.0 L 105.83333 0.0 L 132.29166 211.66666 Q 158.74998 449.79166 185.20833 476.24997 Q 211.66666 502.7083 211.66666 529.1666 L 211.66666 529.1666 L 158.74998 529.1666 Q 105.83333 529.1666 52.916664 502.7083 L 26.458332 502.7083 L 26.458332 502.7083 Q 0.0 502.7083 0.0 449.79166 L 0.0 396.87497 L 0.0 317.49997 Q 0.0 264.5833 26.458332 158.74998 L 52.916664 26.458332 L 52.916664 26.458332 L 26.458332 26.458332 L 52.916664 0.0 Q 105.83333 0.0 105.83333 0.0 z" svg:height="5.2916665mm" draw:style-name="style-605" svg:viewBox="0.0 0.0 211.66666 529.1666" svg:width="2.1166666mm" svg:x="170.39166mm" svg:y="95.24999mm"/>
          <draw:path svg:d="M 873.12494 52.916664 L 899.5833 52.916664 L 899.5833 79.37499 Q 899.5833 79.37499 926.0416 52.916664 L 952.49994 0.0 L 952.49994 0.0 Q 952.49994 26.458332 978.95825 52.916664 L 978.95825 52.916664 L 1005.4166 52.916664 Q 1005.4166 52.916664 1031.875 26.458332 L 1058.3333 26.458332 L 1031.875 79.37499 Q 1005.4166 132.29166 1005.4166 211.66666 Q 952.49994 291.04166 926.0416 317.49997 Q 899.5833 370.41666 926.0416 343.9583 Q 952.49994 343.9583 952.49994 370.41666 Q 952.49994 423.3333 926.0416 423.3333 L 926.0416 423.3333 L 952.49994 449.79166 L 978.95825 476.24997 L 952.49994 476.24997 L 926.0416 476.24997 L 926.0416 529.1666 L 926.0416 555.625 L 926.0416 582.0833 Q 899.5833 608.5416 873.12494 582.0833 L 820.2083 555.625 L 820.2083 582.0833 Q 820.2083 634.99994 873.12494 687.9166 Q 952.49994 714.37494 952.49994 714.37494 L 952.49994 740.8333 L 952.49994 740.8333 Q 952.49994 740.8333 952.49994 793.74994 L 952.49994 820.2083 L 952.49994 820.2083 L 952.49994 820.2083 L 952.49994 820.2083 L 952.49994 846.6666 L 926.0416 846.6666 L 899.5833 846.6666 L 899.5833 793.74994 L 899.5833 767.2916 L 873.12494 793.74994 L 873.12494 820.2083 L 846.6666 820.2083 Q 820.2083 793.74994 793.74994 793.74994 Q 793.74994 793.74994 687.9166 820.2083 L 608.5416 846.6666 L 582.0833 846.6666 Q 582.0833 846.6666 529.1666 820.2083 Q 449.79166 820.2083 449.79166 846.6666 Q 423.3333 873.12494 423.3333 873.12494 Q 396.87497 846.6666 317.49997 873.12494 L 238.12498 873.12494 L 238.12498 846.6666 Q 211.66666 846.6666 158.74998 846.6666 L 105.83333 820.2083 L 105.83333 793.74994 L 105.83333 793.74994 L 132.29166 793.74994 Q 132.29166 793.74994 105.83333 740.8333 Q 105.83333 714.37494 132.29166 714.37494 Q 158.74998 740.8333 158.74998 714.37494 L 158.74998 687.9166 L 158.74998 687.9166 L 158.74998 687.9166 L 158.74998 661.4583 L 158.74998 661.4583 L 132.29166 661.4583 Q 132.29166 687.9166 105.83333 661.4583 Q 52.916664 634.99994 26.458332 661.4583 L 0.0 687.9166 L 0.0 634.99994 Q 0.0 608.5416 0.0 555.625 Q 52.916664 502.7083 52.916664 317.49997 L 52.916664 105.83333 L 52.916664 105.83333 Q 52.916664 105.83333 79.37499 52.916664 L 79.37499 26.458332 L 238.12498 26.458332 Q 396.87497 0.0 634.99994 26.458332 Q 846.6666 52.916664 873.12494 52.916664 z" svg:height="8.73125mm" draw:style-name="style-606" svg:viewBox="0.0 0.0 1058.3333 873.12494" svg:width="10.583333mm" svg:x="119.59166mm" svg:y="198.96666mm"/>
          <draw:path svg:d="M 291.04166 0.0 L 291.04166 0.0 L 291.04166 0.0 L 317.49997 0.0 L 317.49997 26.458332 L 317.49997 52.916664 L 343.9583 52.916664 L 343.9583 79.37499 L 370.41666 79.37499 L 396.87497 79.37499 L 449.79166 132.29166 Q 529.1666 158.74998 529.1666 132.29166 Q 555.625 132.29166 582.0833 185.20833 Q 608.5416 238.12498 634.99994 238.12498 Q 661.4583 238.12498 687.9166 211.66666 L 687.9166 211.66666 L 661.4583 291.04166 Q 634.99994 343.9583 608.5416 343.9583 Q 582.0833 317.49997 608.5416 370.41666 Q 634.99994 423.3333 634.99994 449.79166 L 634.99994 502.7083 L 608.5416 502.7083 L 608.5416 502.7083 L 608.5416 529.1666 L 582.0833 529.1666 L 582.0833 529.1666 L 582.0833 555.625 L 582.0833 555.625 L 582.0833 555.625 L 555.625 582.0833 L 555.625 608.5416 L 529.1666 608.5416 Q 476.24997 608.5416 476.24997 634.99994 Q 476.24997 661.4583 502.7083 661.4583 Q 529.1666 661.4583 529.1666 687.9166 L 529.1666 687.9166 L 555.625 687.9166 L 555.625 714.37494 L 529.1666 714.37494 L 476.24997 714.37494 L 476.24997 740.8333 L 476.24997 740.8333 L 476.24997 767.2916 L 476.24997 767.2916 L 476.24997 767.2916 L 476.24997 767.2916 L 476.24997 793.74994 L 476.24997 793.74994 L 449.79166 793.74994 L 449.79166 820.2083 L 449.79166 820.2083 L 423.3333 820.2083 L 423.3333 820.2083 L 423.3333 820.2083 L 423.3333 846.6666 L 423.3333 846.6666 L 423.3333 846.6666 L 396.87497 820.2083 L 396.87497 820.2083 L 370.41666 820.2083 L 370.41666 793.74994 L 370.41666 767.2916 L 343.9583 767.2916 L 343.9583 767.2916 L 343.9583 740.8333 Q 317.49997 740.8333 343.9583 714.37494 Q 343.9583 661.4583 317.49997 661.4583 Q 291.04166 661.4583 291.04166 634.99994 Q 291.04166 608.5416 264.5833 608.5416 Q 211.66666 608.5416 211.66666 582.0833 Q 211.66666 555.625 185.20833 555.625 Q 158.74998 555.625 158.74998 502.7083 Q 158.74998 476.24997 132.29166 502.7083 Q 132.29166 529.1666 105.83333 502.7083 L 79.37499 502.7083 L 79.37499 502.7083 Q 52.916664 476.24997 52.916664 449.79166 L 26.458332 396.87497 L 26.458332 396.87497 L 52.916664 396.87497 L 52.916664 343.9583 L 52.916664 317.49997 L 26.458332 291.04166 Q 0.0 238.12498 0.0 211.66666 L 0.0 185.20833 L 0.0 185.20833 L 0.0 185.20833 L 52.916664 185.20833 L 79.37499 185.20833 L 105.83333 185.20833 Q 158.74998 185.20833 158.74998 158.74998 L 158.74998 132.29166 L 185.20833 132.29166 Q 211.66666 132.29166 238.12498 79.37499 Q 264.5833 0.0 291.04166 0.0 z M 529.1666 211.66666 Q 529.1666 185.20833 529.1666 185.20833 Q 529.1666 185.20833 529.1666 185.20833 Q 529.1666 211.66666 529.1666 211.66666 z" svg:height="8.466666mm" draw:style-name="style-607" svg:viewBox="0.0 0.0 687.9166 846.6666" svg:width="6.879166mm" svg:x="69.32083mm" svg:y="39.95208mm"/>
          <draw:path svg:d="M 26.458332 26.458332 L 26.458332 0.0 L 185.20833 0.0 Q 317.49997 26.458332 343.9583 52.916664 Q 343.9583 79.37499 423.3333 79.37499 Q 476.24997 105.83333 476.24997 79.37499 L 476.24997 79.37499 L 502.7083 79.37499 Q 529.1666 105.83333 529.1666 105.83333 L 529.1666 105.83333 L 502.7083 132.29166 Q 476.24997 158.74998 476.24997 185.20833 L 476.24997 185.20833 L 476.24997 185.20833 Q 449.79166 211.66666 396.87497 211.66666 Q 343.9583 211.66666 317.49997 291.04166 Q 264.5833 370.41666 238.12498 370.41666 L 211.66666 370.41666 L 211.66666 396.87497 L 211.66666 396.87497 L 185.20833 396.87497 L 185.20833 396.87497 L 158.74998 396.87497 Q 132.29166 370.41666 105.83333 370.41666 L 79.37499 343.9583 L 79.37499 317.49997 Q 52.916664 317.49997 26.458332 317.49997 Q 0.0 291.04166 0.0 264.5833 L 0.0 211.66666 L 26.458332 211.66666 L 26.458332 211.66666 L 52.916664 185.20833 Q 79.37499 158.74998 79.37499 105.83333 Q 79.37499 52.916664 52.916664 52.916664 Q 26.458332 52.916664 26.458332 26.458332 z" svg:height="3.9687498mm" draw:style-name="style-608" svg:viewBox="0.0 0.0 529.1666 396.87497" svg:width="5.2916665mm" svg:x="237.59583mm" svg:y="182.03333mm"/>
          <draw:path svg:d="M 158.74998 0.0 L 185.20833 0.0 L 185.20833 26.458332 Q 185.20833 52.916664 158.74998 52.916664 Q 132.29166 52.916664 132.29166 158.74998 Q 105.83333 264.5833 105.83333 264.5833 L 105.83333 264.5833 L 79.37499 264.5833 Q 79.37499 264.5833 79.37499 291.04166 L 79.37499 291.04166 L 26.458332 291.04166 L 0.0 291.04166 L 0.0 185.20833 Q 26.458332 79.37499 79.37499 52.916664 Q 132.29166 0.0 158.74998 0.0 z" svg:height="2.9104166mm" draw:style-name="style-609" svg:viewBox="0.0 0.0 185.20833 291.04166" svg:width="1.8520832mm" svg:x="134.14374mm" svg:y="78.316666mm"/>
          <draw:path svg:d="M 396.87497 132.29166 L 396.87497 185.20833 L 211.66666 185.20833 L 0.0 185.20833 L 0.0 132.29166 Q 0.0 105.83333 52.916664 79.37499 Q 105.83333 79.37499 79.37499 52.916664 Q 52.916664 26.458332 79.37499 26.458332 L 105.83333 0.0 L 105.83333 0.0 L 105.83333 26.458332 L 105.83333 26.458332 Q 132.29166 26.458332 132.29166 0.0 L 132.29166 0.0 L 211.66666 0.0 Q 317.49997 26.458332 343.9583 52.916664 Q 370.41666 79.37499 396.87497 132.29166 z" svg:height="1.8520832mm" draw:style-name="style-610" svg:viewBox="0.0 0.0 396.87497 185.20833" svg:width="3.9687498mm" svg:x="117.47499mm" svg:y="227.27707mm"/>
          <draw:path svg:d="M 3280.8333 26.458332 L 3307.2915 26.458332 L 3307.2915 105.83333 L 3307.2915 211.66666 L 3307.2915 211.66666 L 3280.8333 211.66666 L 3280.8333 846.6666 Q 3280.8333 1455.2083 3254.3748 1693.3333 L 3227.9165 1904.9999 L 3227.9165 1931.4583 L 3227.9165 1957.9165 L 3254.3748 2010.8333 Q 3254.3748 2037.2915 3280.8333 2037.2915 Q 3333.7498 2010.8333 3386.6665 2010.8333 L 3413.1248 2010.8333 L 3413.1248 2037.2915 Q 3413.1248 2063.75 3360.2083 2090.2083 Q 3333.7498 2116.6665 3069.1665 2222.5 L 2831.0415 2328.3333 L 2831.0415 2328.3333 L 2804.5833 2328.3333 L 2804.5833 2328.3333 L 2804.5833 2328.3333 L 2804.5833 2328.3333 L 2778.1248 2328.3333 L 2751.6665 2328.3333 Q 2751.6665 2328.3333 2751.6665 2354.7915 L 2751.6665 2354.7915 L 2725.2083 2354.7915 Q 2698.7498 2381.2498 2698.7498 2381.2498 Q 2672.2915 2381.2498 2487.0833 2407.7083 L 2275.4165 2434.1665 L 2222.5 2434.1665 Q 2143.125 2434.1665 1852.0833 2434.1665 L 1587.4999 2434.1665 L 1269.9999 2434.1665 Q 926.0416 2434.1665 740.8333 2460.6248 L 529.1666 2460.6248 L 529.1666 2460.6248 Q 502.7083 2434.1665 476.24997 2434.1665 Q 476.24997 2434.1665 423.3333 2434.1665 Q 343.9583 2434.1665 211.66666 2434.1665 L 105.83333 2434.1665 L 79.37499 2407.7083 L 52.916664 2381.2498 L 26.458332 2381.2498 L 0.0 2381.2498 L 0.0 2381.2498 L 0.0 2381.2498 L 79.37499 2354.7915 L 158.74998 2328.3333 L 132.29166 2328.3333 Q 105.83333 2328.3333 79.37499 2301.875 Q 52.916664 2301.875 52.916664 2222.5 Q 52.916664 2169.5833 79.37499 2169.5833 Q 105.83333 2143.125 105.83333 2116.6665 Q 132.29166 2116.6665 132.29166 2090.2083 Q 105.83333 2063.75 79.37499 2063.75 Q 52.916664 2037.2915 52.916664 2010.8333 Q 52.916664 1984.3749 79.37499 1984.3749 Q 105.83333 1984.3749 105.83333 1957.9165 Q 105.83333 1931.4583 264.5833 1904.9999 L 423.3333 1852.0833 L 423.3333 1852.0833 L 423.3333 1852.0833 L 449.79166 1852.0833 L 449.79166 1852.0833 L 449.79166 1825.6249 L 476.24997 1825.6249 L 476.24997 1799.1666 Q 476.24997 1772.7083 449.79166 1746.2499 L 449.79166 1719.7916 L 502.7083 1719.7916 Q 555.625 1746.2499 714.37494 1719.7916 L 873.12494 1693.3333 L 873.12494 1693.3333 L 899.5833 1693.3333 L 899.5833 1613.9583 L 899.5833 1534.5833 L 926.0416 1534.5833 L 926.0416 1534.5833 L 926.0416 1587.4999 L 952.49994 1640.4166 L 952.49994 1693.3333 L 952.49994 1772.7083 L 978.95825 1772.7083 L 978.95825 1799.1666 L 978.95825 1799.1666 L 1005.4166 1799.1666 L 1005.4166 1799.1666 L 1005.4166 1799.1666 L 1005.4166 1772.7083 L 1005.4166 1772.7083 L 1031.875 1772.7083 L 1031.875 1799.1666 L 1084.7916 1799.1666 L 1137.7083 1799.1666 L 1137.7083 1772.7083 L 1164.1666 1772.7083 L 1164.1666 1746.2499 Q 1164.1666 1693.3333 1190.6249 1587.4999 L 1217.0833 1455.2083 L 1217.0833 1455.2083 L 1217.0833 1428.7499 L 1243.5416 1428.7499 L 1269.9999 1428.7499 L 1269.9999 1455.2083 L 1269.9999 1455.2083 L 1296.4583 1455.2083 L 1296.4583 1428.7499 L 1296.4583 1428.7499 L 1322.9166 1428.7499 L 1322.9166 1428.7499 L 1322.9166 1428.7499 L 1349.3749 1428.7499 L 1375.8333 1428.7499 L 1375.8333 1428.7499 L 1375.8333 1428.7499 L 1402.2916 1455.2083 Q 1428.7499 1481.6666 1428.7499 1481.6666 L 1428.7499 1481.6666 L 1428.7499 1534.5833 Q 1455.2083 1587.4999 1508.1249 1613.9583 Q 1561.0416 1613.9583 1561.0416 1640.4166 L 1561.0416 1693.3333 L 1587.4999 1693.3333 L 1613.9583 1693.3333 L 1640.4166 1666.8749 L 1693.3333 1666.8749 L 1693.3333 1640.4166 Q 1693.3333 1587.4999 1719.7916 1534.5833 L 1719.7916 1481.6666 L 1719.7916 1481.6666 Q 1746.2499 1481.6666 1746.2499 1481.6666 L 1746.2499 1455.2083 L 1746.2499 1455.2083 Q 1746.2499 1428.7499 1746.2499 1428.7499 L 1772.7083 1402.2916 L 1772.7083 1402.2916 Q 1799.1666 1402.2916 1799.1666 1375.8333 L 1799.1666 1375.8333 L 1878.5416 1322.9166 Q 1957.9165 1296.4583 1957.9165 1217.0833 Q 1984.3749 1111.25 2063.75 1111.25 Q 2116.6665 1111.25 2116.6665 1084.7916 L 2116.6665 1084.7916 L 2116.6665 1084.7916 L 2116.6665 1084.7916 L 2143.125 1084.7916 L 2143.125 1111.25 L 2222.5 1111.25 L 2301.875 1111.25 L 2354.7915 1137.7083 L 2407.7083 1137.7083 L 2407.7083 952.49994 Q 2434.1665 740.8333 2434.1665 476.24997 L 2487.0833 211.66666 L 2487.0833 158.74998 L 2487.0833 132.29166 L 2513.5415 105.83333 L 2513.5415 105.83333 L 2513.5415 105.83333 L 2539.9998 105.83333 L 2539.9998 158.74998 L 2539.9998 238.12498 L 2592.9165 238.12498 L 2672.2915 211.66666 L 2672.2915 211.66666 L 2698.7498 211.66666 L 2698.7498 211.66666 L 2698.7498 211.66666 L 2751.6665 158.74998 Q 2831.0415 105.83333 2910.4165 105.83333 Q 2963.3333 105.83333 3016.2498 79.37499 Q 3042.7083 52.916664 3122.0833 52.916664 Q 3201.4583 52.916664 3201.4583 26.458332 Q 3201.4583 0.0 3227.9165 0.0 Q 3280.8333 0.0 3280.8333 26.458332 z" svg:height="24.606249mm" draw:style-name="style-611" svg:viewBox="0.0 0.0 3413.1248 2460.6248" svg:width="34.13125mm" svg:x="192.0875mm" svg:y="169.86249mm"/>
          <draw:path svg:d="M 793.74994 0.0 L 793.74994 0.0 L 793.74994 0.0 Q 793.74994 0.0 820.2083 0.0 L 820.2083 26.458332 L 820.2083 26.458332 L 820.2083 52.916664 L 846.6666 52.916664 L 846.6666 52.916664 L 846.6666 132.29166 Q 846.6666 211.66666 820.2083 238.12498 L 820.2083 264.5833 L 820.2083 264.5833 Q 793.74994 264.5833 793.74994 291.04166 Q 793.74994 317.49997 714.37494 317.49997 Q 661.4583 343.9583 661.4583 370.41666 Q 634.99994 396.87497 582.0833 423.3333 Q 502.7083 476.24997 476.24997 502.7083 Q 476.24997 529.1666 423.3333 529.1666 Q 396.87497 529.1666 370.41666 529.1666 Q 370.41666 502.7083 317.49997 476.24997 Q 291.04166 476.24997 291.04166 423.3333 Q 264.5833 396.87497 158.74998 317.49997 L 26.458332 211.66666 L 26.458332 211.66666 L 0.0 211.66666 L 0.0 185.20833 L 0.0 158.74998 L 26.458332 158.74998 L 52.916664 158.74998 L 52.916664 185.20833 L 52.916664 185.20833 L 79.37499 185.20833 L 79.37499 211.66666 L 105.83333 211.66666 L 158.74998 211.66666 L 158.74998 238.12498 L 158.74998 238.12498 L 185.20833 238.12498 L 185.20833 211.66666 L 291.04166 185.20833 Q 370.41666 132.29166 396.87497 158.74998 Q 396.87497 211.66666 423.3333 211.66666 Q 476.24997 211.66666 476.24997 158.74998 Q 476.24997 132.29166 555.625 132.29166 L 634.99994 158.74998 L 687.9166 158.74998 L 714.37494 158.74998 L 714.37494 132.29166 L 740.8333 132.29166 L 740.8333 132.29166 L 740.8333 105.83333 L 740.8333 105.83333 L 740.8333 105.83333 L 767.2916 105.83333 L 767.2916 105.83333 L 767.2916 79.37499 L 793.74994 79.37499 L 793.74994 52.916664 L 793.74994 26.458332 L 793.74994 0.0 z M 529.1666 211.66666 Q 529.1666 211.66666 529.1666 185.20833 Q 529.1666 185.20833 529.1666 211.66666 Q 529.1666 211.66666 529.1666 211.66666 z" svg:height="5.2916665mm" draw:style-name="style-612" svg:viewBox="0.0 0.0 846.6666 529.1666" svg:width="8.466666mm" svg:x="186.79582mm" svg:y="68.791664mm"/>
          <draw:path svg:d="M 26.458332 26.458332 L 79.37499 0.0 L 185.20833 52.916664 Q 264.5833 105.83333 449.79166 238.12498 Q 608.5416 370.41666 634.99994 370.41666 L 661.4583 370.41666 L 661.4583 370.41666 L 661.4583 370.41666 L 687.9166 396.87497 L 687.9166 396.87497 L 687.9166 423.3333 L 687.9166 449.79166 L 714.37494 449.79166 L 714.37494 449.79166 L 714.37494 449.79166 Q 714.37494 476.24997 740.8333 476.24997 L 740.8333 476.24997 L 740.8333 476.24997 L 740.8333 476.24997 L 740.8333 502.7083 L 740.8333 502.7083 L 767.2916 502.7083 L 767.2916 529.1666 L 767.2916 529.1666 L 793.74994 529.1666 L 793.74994 555.625 L 793.74994 582.0833 L 740.8333 582.0833 L 661.4583 582.0833 L 661.4583 555.625 L 634.99994 555.625 L 634.99994 555.625 L 634.99994 529.1666 L 608.5416 529.1666 L 582.0833 529.1666 L 555.625 502.7083 Q 529.1666 476.24997 502.7083 476.24997 Q 476.24997 423.3333 370.41666 370.41666 L 264.5833 317.49997 L 264.5833 291.04166 L 264.5833 291.04166 L 238.12498 291.04166 L 238.12498 264.5833 L 238.12498 264.5833 L 211.66666 264.5833 L 211.66666 264.5833 L 211.66666 264.5833 L 211.66666 264.5833 Q 211.66666 238.12498 185.20833 238.12498 L 185.20833 238.12498 L 185.20833 211.66666 Q 158.74998 211.66666 158.74998 185.20833 L 105.83333 158.74998 L 105.83333 158.74998 L 105.83333 158.74998 L 105.83333 132.29166 L 105.83333 132.29166 L 79.37499 132.29166 L 79.37499 105.83333 L 52.916664 105.83333 Q 0.0 105.83333 0.0 79.37499 Q 0.0 79.37499 0.0 52.916664 Q -26.458332 52.916664 26.458332 26.458332 z" svg:height="5.820833mm" draw:style-name="style-613" svg:viewBox="0.0 0.0 793.74994 582.0833" svg:width="7.9374995mm" svg:x="101.07083mm" svg:y="161.39583mm"/>
          <draw:path svg:d="M 158.74998 52.916664 L 211.66666 0.0 L 211.66666 52.916664 Q 238.12498 79.37499 264.5833 105.83333 Q 317.49997 105.83333 317.49997 291.04166 Q 317.49997 476.24997 343.9583 423.3333 Q 370.41666 370.41666 370.41666 396.87497 L 370.41666 423.3333 L 396.87497 423.3333 Q 396.87497 423.3333 423.3333 396.87497 L 423.3333 396.87497 L 423.3333 396.87497 Q 423.3333 396.87497 449.79166 423.3333 L 449.79166 423.3333 L 449.79166 423.3333 Q 423.3333 449.79166 423.3333 529.1666 L 423.3333 582.0833 L 423.3333 582.0833 Q 423.3333 608.5416 396.87497 634.99994 Q 370.41666 634.99994 317.49997 661.4583 L 291.04166 687.9166 L 291.04166 661.4583 Q 264.5833 634.99994 264.5833 634.99994 Q 264.5833 634.99994 238.12498 634.99994 L 211.66666 661.4583 L 185.20833 661.4583 Q 158.74998 634.99994 158.74998 634.99994 Q 132.29166 634.99994 105.83333 634.99994 Q 79.37499 634.99994 52.916664 582.0833 L 0.0 555.625 L 0.0 502.7083 Q 0.0 449.79166 26.458332 370.41666 L 26.458332 291.04166 L 26.458332 291.04166 Q 52.916664 291.04166 52.916664 264.5833 L 52.916664 211.66666 L 79.37499 158.74998 Q 105.83333 132.29166 158.74998 52.916664 z" svg:height="6.879166mm" draw:style-name="style-614" svg:viewBox="0.0 0.0 449.79166 687.9166" svg:width="4.497916mm" svg:x="158.74998mm" svg:y="127.52916mm"/>
          <draw:path svg:d="M 291.04166 132.29166 L 317.49997 132.29166 L 291.04166 238.12498 Q 291.04166 370.41666 291.04166 502.7083 Q 291.04166 661.4583 264.5833 767.2916 L 238.12498 899.5833 L 238.12498 899.5833 L 238.12498 899.5833 L 238.12498 820.2083 L 238.12498 714.37494 L 211.66666 714.37494 L 185.20833 714.37494 L 185.20833 661.4583 Q 185.20833 634.99994 158.74998 661.4583 Q 132.29166 687.9166 132.29166 661.4583 Q 132.29166 634.99994 105.83333 634.99994 Q 79.37499 634.99994 79.37499 476.24997 Q 79.37499 317.49997 52.916664 317.49997 L 26.458332 317.49997 L 26.458332 211.66666 L 26.458332 105.83333 L 0.0 79.37499 L 0.0 52.916664 L 52.916664 52.916664 Q 79.37499 52.916664 105.83333 26.458332 Q 132.29166 -26.458332 185.20833 0.0 Q 238.12498 26.458332 264.5833 79.37499 Q 291.04166 132.29166 291.04166 132.29166 z" svg:height="8.995832mm" draw:style-name="style-615" svg:viewBox="0.0 0.0 317.49997 899.5833" svg:width="3.1749997mm" svg:x="241.56458mm" svg:y="63.235413mm"/>
          <draw:path svg:d="M 158.74998 26.458332 L 185.20833 0.0 L 158.74998 105.83333 Q 158.74998 238.12498 185.20833 238.12498 Q 211.66666 238.12498 211.66666 291.04166 Q 211.66666 343.9583 238.12498 343.9583 L 238.12498 343.9583 L 185.20833 476.24997 Q 158.74998 582.0833 132.29166 582.0833 L 132.29166 582.0833 L 132.29166 555.625 Q 105.83333 529.1666 79.37499 582.0833 Q 52.916664 634.99994 26.458332 582.0833 L 0.0 529.1666 L 0.0 396.87497 Q 0.0 264.5833 52.916664 105.83333 Q 105.83333 -52.916664 132.29166 0.0 Q 158.74998 52.916664 158.74998 26.458332 z" svg:height="5.820833mm" draw:style-name="style-616" svg:viewBox="0.0 0.0 238.12498 582.0833" svg:width="2.38125mm" svg:x="157.16249mm" svg:y="106.89166mm"/>
          <draw:path svg:d="M 0.0 52.916664 L 0.0 0.0 L 26.458332 0.0 L 52.916664 0.0 L 158.74998 52.916664 Q 264.5833 105.83333 264.5833 105.83333 Q 264.5833 105.83333 264.5833 132.29166 L 291.04166 132.29166 L 291.04166 132.29166 Q 291.04166 158.74998 317.49997 158.74998 L 317.49997 158.74998 L 291.04166 211.66666 Q 264.5833 238.12498 291.04166 264.5833 Q 317.49997 264.5833 317.49997 291.04166 L 317.49997 317.49997 L 264.5833 317.49997 L 211.66666 317.49997 L 211.66666 317.49997 Q 211.66666 291.04166 185.20833 264.5833 L 158.74998 238.12498 L 158.74998 238.12498 Q 158.74998 211.66666 132.29166 185.20833 Q 105.83333 132.29166 52.916664 132.29166 Q 26.458332 105.83333 0.0 52.916664 z" svg:height="3.1749997mm" draw:style-name="style-617" svg:viewBox="0.0 0.0 317.49997 317.49997" svg:width="3.1749997mm" svg:x="14.816666mm" svg:y="62.44166mm"/>
          <draw:path svg:d="M 52.916664 26.458332 L 52.916664 0.0 L 79.37499 0.0 Q 105.83333 0.0 105.83333 105.83333 L 132.29166 211.66666 L 132.29166 211.66666 Q 132.29166 211.66666 158.74998 238.12498 L 185.20833 238.12498 L 185.20833 264.5833 L 185.20833 291.04166 L 185.20833 291.04166 L 158.74998 291.04166 L 132.29166 291.04166 Q 105.83333 291.04166 79.37499 211.66666 Q 79.37499 105.83333 52.916664 132.29166 Q 26.458332 158.74998 26.458332 105.83333 L 0.0 79.37499 L 0.0 52.916664 L 0.0 52.916664 L 26.458332 52.916664 Q 52.916664 52.916664 52.916664 26.458332 z" svg:height="2.9104166mm" draw:style-name="style-618" svg:viewBox="0.0 0.0 185.20833 291.04166" svg:width="1.8520832mm" svg:x="134.14374mm" svg:y="114.82916mm"/>
          <draw:path svg:d="M 317.49997 0.0 L 343.9583 0.0 L 370.41666 52.916664 Q 396.87497 79.37499 370.41666 105.83333 Q 370.41666 132.29166 317.49997 158.74998 Q 291.04166 185.20833 264.5833 211.66666 L 264.5833 238.12498 L 132.29166 238.12498 L 0.0 211.66666 L 0.0 211.66666 L 0.0 211.66666 L 26.458332 211.66666 Q 52.916664 211.66666 52.916664 185.20833 Q 79.37499 185.20833 52.916664 132.29166 L 26.458332 79.37499 L 26.458332 79.37499 Q 26.458332 52.916664 132.29166 52.916664 Q 264.5833 26.458332 264.5833 0.0 Q 291.04166 -26.458332 317.49997 0.0 z" svg:height="2.38125mm" draw:style-name="style-619" svg:viewBox="0.0 0.0 370.41666 238.12498" svg:width="3.7041664mm" svg:x="30.95625mm" svg:y="187.85416mm"/>
          <draw:path svg:d="M 291.04166 79.37499 L 291.04166 132.29166 L 264.5833 132.29166 Q 211.66666 132.29166 211.66666 185.20833 Q 185.20833 264.5833 185.20833 291.04166 Q 211.66666 343.9583 211.66666 396.87497 Q 238.12498 423.3333 185.20833 449.79166 Q 132.29166 449.79166 132.29166 423.3333 Q 105.83333 396.87497 105.83333 396.87497 L 105.83333 396.87497 L 105.83333 396.87497 Q 105.83333 396.87497 79.37499 370.41666 Q 79.37499 317.49997 52.916664 317.49997 Q 26.458332 317.49997 0.0 211.66666 L 0.0 105.83333 L 26.458332 26.458332 Q 52.916664 -52.916664 158.74998 0.0 Q 291.04166 26.458332 291.04166 79.37499 z" svg:height="4.497916mm" draw:style-name="style-620" svg:viewBox="0.0 0.0 291.04166 449.79166" svg:width="2.9104166mm" svg:x="48.68333mm" svg:y="196.32082mm"/>
          <draw:path svg:d="M 0.0 79.37499 L 0.0 0.0 L 0.0 26.458332 Q 26.458332 79.37499 52.916664 79.37499 Q 105.83333 79.37499 105.83333 105.83333 Q 132.29166 132.29166 185.20833 158.74998 Q 211.66666 158.74998 238.12498 185.20833 L 238.12498 211.66666 L 238.12498 238.12498 L 264.5833 264.5833 L 264.5833 264.5833 L 264.5833 291.04166 L 264.5833 291.04166 L 264.5833 291.04166 L 238.12498 291.04166 L 238.12498 317.49997 L 211.66666 317.49997 Q 158.74998 317.49997 158.74998 343.9583 Q 158.74998 370.41666 105.83333 370.41666 L 52.916664 343.9583 L 26.458332 343.9583 L 0.0 343.9583 L 0.0 343.9583 Q 0.0 317.49997 26.458332 238.12498 Q 26.458332 185.20833 0.0 185.20833 Q -26.458332 185.20833 0.0 79.37499 z" svg:height="3.7041664mm" draw:style-name="style-621" svg:viewBox="0.0 0.0 264.5833 370.41666" svg:width="2.6458333mm" svg:x="38.1mm" svg:y="174.36041mm"/>
          <draw:path svg:d="M 79.37499 211.66666 L 132.29166 0.0 L 158.74998 0.0 Q 211.66666 0.0 211.66666 26.458332 Q 211.66666 79.37499 185.20833 132.29166 L 158.74998 185.20833 L 185.20833 211.66666 Q 185.20833 238.12498 211.66666 211.66666 Q 264.5833 185.20833 264.5833 211.66666 Q 264.5833 238.12498 291.04166 238.12498 L 291.04166 238.12498 L 264.5833 291.04166 Q 264.5833 317.49997 238.12498 291.04166 Q 211.66666 291.04166 185.20833 370.41666 Q 158.74998 449.79166 185.20833 449.79166 Q 211.66666 449.79166 211.66666 476.24997 Q 185.20833 502.7083 185.20833 529.1666 L 185.20833 529.1666 L 185.20833 555.625 L 158.74998 582.0833 L 158.74998 555.625 L 158.74998 502.7083 L 132.29166 555.625 L 105.83333 582.0833 L 105.83333 608.5416 L 105.83333 634.99994 L 79.37499 634.99994 L 79.37499 608.5416 L 79.37499 608.5416 L 52.916664 608.5416 L 52.916664 608.5416 L 52.916664 608.5416 L 26.458332 582.0833 L 0.0 555.625 L 0.0 555.625 L 0.0 555.625 L 0.0 502.7083 Q 0.0 423.3333 79.37499 211.66666 z" svg:height="6.3499994mm" draw:style-name="style-622" svg:viewBox="0.0 0.0 291.04166 634.99994" svg:width="2.9104166mm" svg:x="153.45833mm" svg:y="127.26458mm"/>
          <draw:path svg:d="M 1111.25 0.0 L 1164.1666 0.0 L 1164.1666 0.0 L 1164.1666 0.0 L 1217.0833 26.458332 Q 1269.9999 52.916664 1243.5416 52.916664 Q 1243.5416 52.916664 1217.0833 79.37499 L 1164.1666 105.83333 L 1164.1666 105.83333 L 1164.1666 105.83333 L 1084.7916 158.74998 Q 1005.4166 211.66666 978.95825 238.12498 Q 952.49994 238.12498 952.49994 317.49997 Q 952.49994 370.41666 978.95825 370.41666 L 1005.4166 370.41666 L 1005.4166 423.3333 Q 1005.4166 476.24997 1031.875 502.7083 L 1031.875 529.1666 L 1005.4166 608.5416 Q 1005.4166 687.9166 978.95825 714.37494 L 978.95825 740.8333 L 978.95825 740.8333 Q 952.49994 740.8333 952.49994 740.8333 L 952.49994 767.2916 L 952.49994 793.74994 Q 952.49994 793.74994 926.0416 846.6666 L 926.0416 873.12494 L 926.0416 873.12494 Q 899.5833 873.12494 899.5833 899.5833 L 899.5833 899.5833 L 899.5833 899.5833 Q 899.5833 899.5833 846.6666 952.49994 Q 846.6666 978.95825 793.74994 1005.4166 Q 740.8333 1005.4166 608.5416 1031.875 L 476.24997 1058.3333 L 396.87497 1058.3333 L 317.49997 1058.3333 L 317.49997 1058.3333 Q 291.04166 1058.3333 211.66666 1058.3333 L 132.29166 1058.3333 L 105.83333 1058.3333 L 105.83333 1058.3333 L 105.83333 1058.3333 L 105.83333 1058.3333 L 79.37499 1031.875 L 52.916664 1031.875 L 52.916664 1005.4166 L 52.916664 1005.4166 L 79.37499 1005.4166 Q 79.37499 1005.4166 79.37499 978.95825 Q 105.83333 978.95825 105.83333 608.5416 L 158.74998 238.12498 L 132.29166 211.66666 L 132.29166 185.20833 L 105.83333 185.20833 L 79.37499 158.74998 L 52.916664 158.74998 L 0.0 158.74998 L 0.0 132.29166 L 0.0 132.29166 L 52.916664 132.29166 L 132.29166 105.83333 L 211.66666 105.83333 L 264.5833 105.83333 L 317.49997 79.37499 L 343.9583 79.37499 L 423.3333 79.37499 Q 502.7083 52.916664 529.1666 79.37499 Q 529.1666 79.37499 555.625 52.916664 Q 555.625 26.458332 634.99994 26.458332 Q 687.9166 52.916664 687.9166 52.916664 L 714.37494 52.916664 L 740.8333 79.37499 Q 740.8333 105.83333 846.6666 79.37499 Q 952.49994 52.916664 978.95825 52.916664 L 1005.4166 52.916664 L 1031.875 52.916664 L 1058.3333 52.916664 L 1058.3333 26.458332 L 1058.3333 26.458332 L 1058.3333 26.458332 Q 1058.3333 0.0 1111.25 0.0 z" svg:height="10.583333mm" draw:style-name="style-623" svg:viewBox="0.0 0.0 1243.5416 1058.3333" svg:width="12.435416mm" svg:x="118.533325mm" svg:y="206.90416mm"/>
          <draw:path svg:d="M 608.5416 158.74998 L 608.5416 158.74998 L 582.0833 158.74998 L 582.0833 158.74998 L 582.0833 185.20833 L 555.625 185.20833 L 555.625 211.66666 L 555.625 264.5833 L 582.0833 264.5833 L 582.0833 264.5833 L 608.5416 264.5833 L 634.99994 264.5833 L 634.99994 264.5833 L 661.4583 264.5833 L 661.4583 317.49997 L 661.4583 343.9583 L 687.9166 343.9583 L 687.9166 343.9583 L 714.37494 423.3333 Q 714.37494 502.7083 687.9166 502.7083 Q 661.4583 502.7083 661.4583 529.1666 Q 661.4583 582.0833 687.9166 608.5416 L 687.9166 634.99994 L 582.0833 1031.875 Q 449.79166 1428.7499 476.24997 1428.7499 L 476.24997 1455.2083 L 423.3333 1534.5833 Q 396.87497 1640.4166 396.87497 1693.3333 Q 396.87497 1746.2499 396.87497 1746.2499 L 396.87497 1772.7083 L 370.41666 1772.7083 L 370.41666 1799.1666 L 370.41666 1799.1666 L 370.41666 1799.1666 L 343.9583 1799.1666 L 317.49997 1799.1666 L 317.49997 1772.7083 L 291.04166 1772.7083 L 291.04166 1772.7083 L 291.04166 1799.1666 L 264.5833 1799.1666 L 238.12498 1799.1666 L 238.12498 1772.7083 L 238.12498 1772.7083 L 211.66666 1772.7083 L 211.66666 1746.2499 L 211.66666 1746.2499 L 185.20833 1746.2499 L 185.20833 1746.2499 L 185.20833 1746.2499 L 185.20833 1719.7916 L 185.20833 1719.7916 L 158.74998 1719.7916 L 158.74998 1746.2499 L 158.74998 1746.2499 L 158.74998 1746.2499 L 132.29166 1746.2499 L 132.29166 1746.2499 L 132.29166 1772.7083 L 132.29166 1772.7083 L 105.83333 1772.7083 L 79.37499 1746.2499 L 79.37499 1746.2499 L 79.37499 1746.2499 L 52.916664 1746.2499 L 52.916664 1746.2499 L 26.458332 1772.7083 L 0.0 1772.7083 L 0.0 1746.2499 Q 26.458332 1693.3333 79.37499 1375.8333 Q 132.29166 1031.875 158.74998 899.5833 L 185.20833 793.74994 L 185.20833 793.74994 L 185.20833 793.74994 L 211.66666 793.74994 L 211.66666 793.74994 L 211.66666 767.2916 L 238.12498 767.2916 L 238.12498 740.8333 L 238.12498 714.37494 L 264.5833 714.37494 L 291.04166 714.37494 L 291.04166 661.4583 L 291.04166 608.5416 L 317.49997 608.5416 Q 317.49997 582.0833 343.9583 582.0833 Q 370.41666 582.0833 396.87497 476.24997 Q 423.3333 370.41666 449.79166 185.20833 L 502.7083 26.458332 L 555.625 0.0 Q 582.0833 0.0 582.0833 52.916664 Q 582.0833 79.37499 608.5416 79.37499 Q 634.99994 79.37499 608.5416 105.83333 Q 608.5416 158.74998 608.5416 158.74998 z" svg:height="17.991665mm" draw:style-name="style-624" svg:viewBox="0.0 0.0 714.37494 1799.1666" svg:width="7.1437497mm" svg:x="161.66042mm" svg:y="101.59999mm"/>
          <draw:path svg:d="M 370.41666 0.0 L 396.87497 0.0 L 396.87497 0.0 L 396.87497 0.0 L 396.87497 26.458332 L 396.87497 26.458332 L 370.41666 26.458332 L 370.41666 52.916664 L 370.41666 52.916664 L 343.9583 52.916664 L 343.9583 52.916664 L 343.9583 52.916664 L 343.9583 79.37499 L 343.9583 79.37499 L 370.41666 79.37499 L 370.41666 105.83333 L 370.41666 105.83333 L 343.9583 105.83333 L 343.9583 158.74998 L 343.9583 185.20833 L 343.9583 185.20833 Q 343.9583 185.20833 317.49997 158.74998 Q 291.04166 132.29166 291.04166 185.20833 Q 238.12498 238.12498 185.20833 211.66666 L 105.83333 158.74998 L 79.37499 185.20833 L 26.458332 185.20833 L 26.458332 158.74998 L 26.458332 158.74998 L 0.0 158.74998 L 0.0 158.74998 L 0.0 105.83333 L 26.458332 79.37499 L 26.458332 79.37499 L 26.458332 52.916664 L 26.458332 52.916664 L 26.458332 52.916664 L 52.916664 52.916664 L 52.916664 52.916664 L 132.29166 52.916664 L 185.20833 52.916664 L 264.5833 26.458332 Q 343.9583 0.0 370.41666 0.0 z" svg:height="2.1166666mm" draw:style-name="style-625" svg:viewBox="0.0 0.0 396.87497 211.66666" svg:width="3.9687498mm" svg:x="154.78123mm" svg:y="175.68332mm"/>
          <draw:path svg:d="M 370.41666 26.458332 L 370.41666 0.0 L 423.3333 26.458332 Q 449.79166 79.37499 476.24997 79.37499 Q 502.7083 79.37499 529.1666 79.37499 Q 529.1666 79.37499 555.625 105.83333 L 582.0833 105.83333 L 529.1666 291.04166 Q 476.24997 449.79166 502.7083 476.24997 Q 529.1666 502.7083 502.7083 555.625 Q 476.24997 582.0833 476.24997 661.4583 L 476.24997 714.37494 L 423.3333 767.2916 Q 370.41666 793.74994 370.41666 899.5833 Q 317.49997 1005.4166 317.49997 1084.7916 L 317.49997 1190.6249 L 291.04166 1190.6249 L 291.04166 1190.6249 L 264.5833 1190.6249 L 264.5833 1190.6249 L 264.5833 1164.1666 L 264.5833 1164.1666 L 238.12498 1164.1666 L 238.12498 1164.1666 L 238.12498 1137.7083 L 211.66666 1084.7916 L 211.66666 1084.7916 L 211.66666 1084.7916 L 211.66666 1058.3333 L 211.66666 1058.3333 L 238.12498 1058.3333 L 238.12498 1031.875 L 211.66666 1031.875 L 185.20833 1031.875 L 185.20833 1005.4166 Q 158.74998 978.95825 158.74998 952.49994 L 132.29166 926.0416 L 132.29166 873.12494 Q 105.83333 793.74994 105.83333 793.74994 L 105.83333 793.74994 L 105.83333 714.37494 Q 105.83333 661.4583 52.916664 555.625 L 0.0 476.24997 L 0.0 476.24997 Q 0.0 476.24997 79.37499 291.04166 L 158.74998 105.83333 L 185.20833 79.37499 Q 211.66666 52.916664 211.66666 105.83333 Q 211.66666 158.74998 264.5833 105.83333 Q 317.49997 26.458332 343.9583 26.458332 Q 370.41666 26.458332 370.41666 26.458332 z" svg:height="11.906249mm" draw:style-name="style-626" svg:viewBox="0.0 0.0 582.0833 1190.6249" svg:width="5.820833mm" svg:x="155.04582mm" svg:y="133.0854mm"/>
          <draw:path svg:d="M 343.9583 0.0 L 370.41666 0.0 L 370.41666 26.458332 Q 370.41666 52.916664 396.87497 52.916664 L 423.3333 52.916664 L 476.24997 26.458332 L 502.7083 0.0 L 529.1666 0.0 L 555.625 0.0 L 555.625 26.458332 L 555.625 52.916664 L 529.1666 52.916664 L 476.24997 52.916664 L 449.79166 79.37499 Q 423.3333 105.83333 396.87497 105.83333 L 370.41666 105.83333 L 370.41666 132.29166 L 370.41666 132.29166 L 343.9583 132.29166 L 343.9583 158.74998 L 343.9583 158.74998 L 317.49997 158.74998 L 317.49997 158.74998 L 317.49997 158.74998 L 370.41666 158.74998 L 423.3333 158.74998 L 449.79166 158.74998 L 476.24997 158.74998 L 502.7083 132.29166 L 529.1666 105.83333 L 529.1666 105.83333 L 529.1666 105.83333 L 555.625 105.83333 L 555.625 105.83333 L 555.625 132.29166 L 582.0833 132.29166 L 582.0833 132.29166 L 582.0833 158.74998 L 555.625 158.74998 Q 529.1666 158.74998 476.24997 185.20833 Q 449.79166 211.66666 476.24997 211.66666 L 476.24997 238.12498 L 476.24997 238.12498 Q 449.79166 264.5833 449.79166 264.5833 L 449.79166 264.5833 L 423.3333 264.5833 L 423.3333 264.5833 L 423.3333 291.04166 L 423.3333 291.04166 L 396.87497 291.04166 L 396.87497 291.04166 L 370.41666 291.04166 L 370.41666 317.49997 L 370.41666 317.49997 L 370.41666 317.49997 L 370.41666 317.49997 L 343.9583 317.49997 L 343.9583 343.9583 L 343.9583 343.9583 L 343.9583 343.9583 Q 343.9583 370.41666 317.49997 370.41666 L 264.5833 370.41666 L 238.12498 396.87497 L 211.66666 423.3333 L 185.20833 423.3333 L 158.74998 423.3333 L 158.74998 449.79166 L 158.74998 449.79166 L 105.83333 449.79166 Q 79.37499 449.79166 79.37499 423.3333 L 105.83333 396.87497 L 105.83333 370.41666 Q 105.83333 343.9583 52.916664 370.41666 Q 26.458332 370.41666 26.458332 343.9583 L 0.0 317.49997 L 26.458332 317.49997 L 26.458332 317.49997 L 26.458332 291.04166 L 52.916664 291.04166 L 52.916664 264.5833 Q 52.916664 238.12498 79.37499 158.74998 L 79.37499 52.916664 L 105.83333 52.916664 Q 158.74998 52.916664 158.74998 26.458332 L 158.74998 26.458332 L 238.12498 52.916664 Q 317.49997 52.916664 317.49997 26.458332 Q 317.49997 0.0 343.9583 0.0 z" svg:height="4.497916mm" draw:style-name="style-627" svg:viewBox="0.0 0.0 582.0833 449.79166" svg:width="5.820833mm" svg:x="167.21666mm" svg:y="75.14166mm"/>
          <draw:path svg:d="M 317.49997 158.74998 L 317.49997 158.74998 L 317.49997 1137.7083 L 317.49997 2116.6665 L 291.04166 2116.6665 Q 291.04166 2116.6665 291.04166 2143.125 L 291.04166 2143.125 L 264.5833 2143.125 L 264.5833 2143.125 L 264.5833 2116.6665 Q 238.12498 2090.2083 238.12498 2037.2915 Q 238.12498 1984.3749 211.66666 1931.4583 L 185.20833 1878.5416 L 185.20833 1772.7083 Q 185.20833 1666.8749 105.83333 1269.9999 L 52.916664 873.12494 L 52.916664 846.6666 Q 26.458332 846.6666 26.458332 846.6666 L 26.458332 846.6666 L 26.458332 740.8333 L 26.458332 661.4583 L 26.458332 582.0833 Q 26.458332 476.24997 0.0 291.04166 L 0.0 105.83333 L 26.458332 52.916664 Q 52.916664 0.0 79.37499 0.0 Q 105.83333 0.0 132.29166 26.458332 Q 132.29166 52.916664 211.66666 26.458332 Q 291.04166 26.458332 291.04166 105.83333 Q 291.04166 158.74998 317.49997 158.74998 z" svg:height="21.43125mm" draw:style-name="style-628" svg:viewBox="0.0 0.0 317.49997 2143.125" svg:width="3.1749997mm" svg:x="302.41873mm" svg:y="89.42916mm"/>
          <draw:path svg:d="M 26.458332 79.37499 L 26.458332 0.0 L 52.916664 132.29166 Q 52.916664 264.5833 79.37499 238.12498 Q 105.83333 238.12498 132.29166 343.9583 Q 158.74998 423.3333 185.20833 423.3333 Q 211.66666 449.79166 211.66666 449.79166 L 238.12498 449.79166 L 238.12498 449.79166 L 238.12498 476.24997 L 238.12498 476.24997 L 211.66666 476.24997 L 185.20833 555.625 Q 158.74998 661.4583 105.83333 661.4583 L 79.37499 661.4583 L 79.37499 714.37494 L 52.916664 793.74994 L 52.916664 846.6666 L 52.916664 899.5833 L 52.916664 899.5833 L 52.916664 899.5833 L 52.916664 820.2083 L 52.916664 767.2916 L 52.916664 740.8333 L 52.916664 714.37494 L 26.458332 661.4583 Q 0.0 608.5416 0.0 608.5416 L 0.0 582.0833 L 0.0 370.41666 L 0.0 158.74998 L 0.0 158.74998 Q 0.0 158.74998 26.458332 79.37499 z" svg:height="8.995832mm" draw:style-name="style-629" svg:viewBox="0.0 0.0 238.12498 899.5833" svg:width="2.38125mm" svg:x="73.55416mm" svg:y="101.33541mm"/>
          <draw:path svg:d="M 105.83333 0.0 L 105.83333 0.0 L 132.29166 0.0 Q 158.74998 0.0 185.20833 26.458332 L 185.20833 26.458332 L 264.5833 52.916664 Q 343.9583 105.83333 343.9583 132.29166 L 343.9583 158.74998 L 343.9583 158.74998 Q 317.49997 158.74998 317.49997 185.20833 L 317.49997 185.20833 L 291.04166 185.20833 Q 291.04166 211.66666 264.5833 211.66666 Q 238.12498 264.5833 132.29166 264.5833 L 26.458332 264.5833 L 26.458332 264.5833 Q 26.458332 238.12498 0.0 238.12498 L 0.0 238.12498 L 0.0 238.12498 Q 0.0 211.66666 26.458332 211.66666 Q 52.916664 211.66666 52.916664 185.20833 Q 26.458332 158.74998 79.37499 158.74998 Q 105.83333 132.29166 105.83333 105.83333 Q 105.83333 79.37499 52.916664 79.37499 L 0.0 79.37499 L 26.458332 52.916664 Q 79.37499 52.916664 79.37499 26.458332 Q 79.37499 0.0 105.83333 0.0 z" svg:height="2.6458333mm" draw:style-name="style-630" svg:viewBox="0.0 0.0 343.9583 264.5833" svg:width="3.439583mm" svg:x="207.6979mm" svg:y="102.658325mm"/>
          <draw:path svg:d="M 132.29166 52.916664 L 158.74998 0.0 L 185.20833 0.0 Q 238.12498 0.0 238.12498 26.458332 Q 238.12498 79.37499 264.5833 79.37499 L 291.04166 79.37499 L 238.12498 291.04166 Q 185.20833 476.24997 158.74998 502.7083 L 158.74998 555.625 L 132.29166 555.625 Q 132.29166 555.625 105.83333 608.5416 L 79.37499 634.99994 L 52.916664 634.99994 Q 26.458332 634.99994 26.458332 661.4583 Q 26.458332 687.9166 0.0 661.4583 L 0.0 634.99994 L 0.0 608.5416 L 0.0 555.625 L 0.0 502.7083 L 26.458332 476.24997 L 26.458332 449.79166 L 26.458332 396.87497 L 52.916664 317.49997 Q 79.37499 238.12498 105.83333 185.20833 Q 132.29166 132.29166 132.29166 52.916664 z" svg:height="6.614583mm" draw:style-name="style-631" svg:viewBox="0.0 0.0 291.04166 661.4583" svg:width="2.9104166mm" svg:x="143.13957mm" svg:y="72.23125mm"/>
          <draw:path svg:d="M 211.66666 26.458332 L 211.66666 26.458332 L 238.12498 0.0 L 264.5833 0.0 L 264.5833 79.37499 L 264.5833 185.20833 L 238.12498 185.20833 Q 211.66666 185.20833 211.66666 264.5833 Q 211.66666 343.9583 185.20833 582.0833 L 158.74998 820.2083 L 158.74998 899.5833 L 158.74998 978.95825 L 158.74998 978.95825 Q 132.29166 978.95825 105.83333 846.6666 Q 52.916664 714.37494 26.458332 687.9166 Q 0.0 661.4583 0.0 608.5416 Q 0.0 555.625 0.0 529.1666 L 26.458332 502.7083 L 26.458332 502.7083 Q 52.916664 502.7083 52.916664 370.41666 L 79.37499 238.12498 L 79.37499 238.12498 L 105.83333 238.12498 L 105.83333 238.12498 L 105.83333 238.12498 L 132.29166 211.66666 L 158.74998 211.66666 L 158.74998 158.74998 Q 158.74998 105.83333 185.20833 79.37499 L 211.66666 26.458332 L 211.66666 26.458332 z" svg:height="9.789583mm" draw:style-name="style-632" svg:viewBox="0.0 0.0 264.5833 978.95825" svg:width="2.6458333mm" svg:x="94.720825mm" svg:y="67.99791mm"/>
          <draw:path svg:d="M 52.916664 0.0 L 79.37499 0.0 L 105.83333 132.29166 Q 132.29166 238.12498 105.83333 343.9583 Q 79.37499 476.24997 105.83333 555.625 L 105.83333 661.4583 L 79.37499 661.4583 Q 52.916664 661.4583 52.916664 687.9166 L 52.916664 687.9166 L 26.458332 687.9166 L 0.0 687.9166 L 0.0 661.4583 L 26.458332 634.99994 L 26.458332 582.0833 Q 26.458332 529.1666 26.458332 264.5833 Q 26.458332 0.0 52.916664 0.0 z" svg:height="6.879166mm" draw:style-name="style-633" svg:viewBox="0.0 0.0 105.83333 687.9166" svg:width="1.0583333mm" svg:x="235.74374mm" svg:y="219.86874mm"/>
          <draw:path svg:d="M 793.74994 0.0 L 820.2083 0.0 L 846.6666 52.916664 Q 846.6666 105.83333 873.12494 105.83333 Q 899.5833 105.83333 873.12494 132.29166 Q 846.6666 158.74998 899.5833 158.74998 Q 952.49994 185.20833 952.49994 211.66666 Q 952.49994 238.12498 1111.25 238.12498 Q 1269.9999 238.12498 1243.5416 264.5833 Q 1243.5416 264.5833 1269.9999 291.04166 Q 1322.9166 317.49997 1375.8333 291.04166 Q 1455.2083 264.5833 1508.1249 264.5833 L 1561.0416 264.5833 L 1561.0416 264.5833 L 1561.0416 264.5833 L 1534.5833 291.04166 L 1508.1249 317.49997 L 1508.1249 317.49997 L 1481.6666 317.49997 L 1481.6666 317.49997 L 1481.6666 317.49997 L 1481.6666 317.49997 Q 1455.2083 317.49997 1428.7499 343.9583 Q 1428.7499 370.41666 1058.3333 396.87497 L 687.9166 423.3333 L 687.9166 423.3333 L 687.9166 423.3333 L 661.4583 423.3333 L 661.4583 423.3333 L 634.99994 423.3333 L 608.5416 423.3333 L 608.5416 423.3333 L 582.0833 423.3333 L 582.0833 423.3333 L 582.0833 423.3333 L 582.0833 396.87497 L 582.0833 396.87497 L 555.625 396.87497 L 555.625 423.3333 L 555.625 423.3333 L 529.1666 423.3333 L 529.1666 449.79166 L 529.1666 476.24997 L 529.1666 476.24997 Q 502.7083 476.24997 423.3333 423.3333 Q 370.41666 343.9583 185.20833 317.49997 L 0.0 317.49997 L 0.0 291.04166 L 0.0 291.04166 L 0.0 291.04166 L 0.0 264.5833 L 0.0 264.5833 L 0.0 264.5833 L 26.458332 264.5833 L 26.458332 264.5833 L 26.458332 238.12498 L 52.916664 238.12498 L 52.916664 238.12498 L 52.916664 211.66666 L 52.916664 211.66666 L 52.916664 211.66666 L 79.37499 211.66666 L 79.37499 211.66666 L 105.83333 211.66666 L 158.74998 211.66666 L 264.5833 211.66666 Q 343.9583 238.12498 343.9583 211.66666 Q 370.41666 185.20833 370.41666 158.74998 L 370.41666 158.74998 L 370.41666 158.74998 Q 343.9583 158.74998 343.9583 132.29166 L 343.9583 132.29166 L 370.41666 132.29166 Q 396.87497 105.83333 555.625 132.29166 L 714.37494 132.29166 L 714.37494 158.74998 L 714.37494 185.20833 L 740.8333 185.20833 Q 767.2916 158.74998 767.2916 132.29166 Q 793.74994 79.37499 740.8333 52.916664 L 714.37494 26.458332 L 687.9166 0.0 Q 687.9166 0.0 740.8333 0.0 Q 767.2916 0.0 793.74994 0.0 z" svg:height="4.7625mm" draw:style-name="style-634" svg:viewBox="0.0 0.0 1561.0416 476.24997" svg:width="15.610415mm" svg:x="172.50833mm" svg:y="76.729164mm"/>
          <draw:path svg:d="M 1137.7083 26.458332 L 1296.4583 26.458332 L 1508.1249 0.0 Q 1746.2499 0.0 1746.2499 26.458332 L 1746.2499 52.916664 L 1746.2499 52.916664 Q 1719.7916 52.916664 1719.7916 52.916664 L 1719.7916 79.37499 L 1693.3333 79.37499 Q 1666.8749 105.83333 1455.2083 158.74998 L 1217.0833 264.5833 L 1217.0833 264.5833 L 1190.6249 264.5833 L 1190.6249 264.5833 L 1190.6249 264.5833 L 1190.6249 291.04166 L 1190.6249 291.04166 L 1164.1666 291.04166 L 1164.1666 317.49997 L 1111.25 317.49997 L 1058.3333 317.49997 L 1058.3333 343.9583 L 1058.3333 343.9583 L 952.49994 343.9583 L 846.6666 343.9583 L 846.6666 343.9583 Q 820.2083 343.9583 820.2083 370.41666 L 820.2083 370.41666 L 793.74994 370.41666 Q 767.2916 370.41666 555.625 396.87497 Q 370.41666 423.3333 291.04166 396.87497 L 238.12498 370.41666 L 238.12498 370.41666 Q 211.66666 370.41666 158.74998 370.41666 L 105.83333 370.41666 L 105.83333 343.9583 L 132.29166 343.9583 L 132.29166 317.49997 L 132.29166 291.04166 L 105.83333 291.04166 L 105.83333 291.04166 L 105.83333 291.04166 L 105.83333 264.5833 L 79.37499 264.5833 L 52.916664 264.5833 L 52.916664 238.12498 L 26.458332 238.12498 L 26.458332 238.12498 L 26.458332 238.12498 L 26.458332 211.66666 L 26.458332 185.20833 L 0.0 185.20833 L 0.0 158.74998 L 0.0 158.74998 L 26.458332 158.74998 L 26.458332 158.74998 L 26.458332 158.74998 L 26.458332 132.29166 L 26.458332 132.29166 L 52.916664 132.29166 L 52.916664 105.83333 L 79.37499 105.83333 L 105.83333 105.83333 L 105.83333 79.37499 L 105.83333 79.37499 L 211.66666 105.83333 Q 317.49997 105.83333 502.7083 79.37499 Q 714.37494 52.916664 714.37494 26.458332 L 714.37494 26.458332 L 846.6666 26.458332 Q 978.95825 0.0 1137.7083 26.458332 z" svg:height="3.9687498mm" draw:style-name="style-635" svg:viewBox="0.0 0.0 1746.2499 396.87497" svg:width="17.4625mm" svg:x="73.81875mm" svg:y="166.68748mm"/>
          <draw:path svg:d="M 291.04166 0.0 L 317.49997 0.0 L 291.04166 238.12498 Q 264.5833 476.24997 264.5833 476.24997 L 264.5833 476.24997 L 238.12498 476.24997 Q 211.66666 476.24997 211.66666 449.79166 Q 211.66666 423.3333 185.20833 423.3333 Q 158.74998 423.3333 132.29166 476.24997 L 105.83333 555.625 L 105.83333 529.1666 Q 105.83333 476.24997 79.37499 449.79166 Q 52.916664 423.3333 26.458332 423.3333 L 0.0 449.79166 L 0.0 423.3333 Q 0.0 370.41666 52.916664 370.41666 Q 79.37499 370.41666 105.83333 264.5833 L 158.74998 132.29166 L 185.20833 105.83333 Q 211.66666 105.83333 238.12498 105.83333 Q 264.5833 105.83333 264.5833 52.916664 Q 264.5833 0.0 291.04166 0.0 z" svg:height="5.5562496mm" draw:style-name="style-636" svg:viewBox="0.0 0.0 317.49997 555.625" svg:width="3.1749997mm" svg:x="132.82083mm" svg:y="120.12083mm"/>
          <draw:path svg:d="M 1719.7916 0.0 L 1719.7916 0.0 L 1746.2499 0.0 L 1772.7083 0.0 L 1746.2499 79.37499 Q 1693.3333 158.74998 1666.8749 185.20833 Q 1640.4166 185.20833 1640.4166 238.12498 Q 1613.9583 291.04166 1587.4999 291.04166 Q 1561.0416 291.04166 1587.4999 370.41666 Q 1613.9583 476.24997 1587.4999 476.24997 L 1561.0416 476.24997 L 1561.0416 502.7083 Q 1587.4999 529.1666 1587.4999 555.625 L 1587.4999 582.0833 L 1561.0416 582.0833 Q 1534.5833 582.0833 1375.8333 555.625 Q 1190.6249 529.1666 846.6666 529.1666 Q 476.24997 529.1666 317.49997 529.1666 L 185.20833 502.7083 L 185.20833 502.7083 Q 185.20833 476.24997 105.83333 476.24997 L 0.0 476.24997 L 0.0 449.79166 L 0.0 449.79166 L 0.0 396.87497 L 0.0 343.9583 L 0.0 317.49997 L 0.0 291.04166 L 0.0 211.66666 L 0.0 158.74998 L 26.458332 158.74998 L 52.916664 158.74998 L 52.916664 132.29166 L 52.916664 132.29166 L 79.37499 132.29166 Q 79.37499 105.83333 105.83333 79.37499 L 105.83333 52.916664 L 158.74998 52.916664 Q 211.66666 52.916664 291.04166 52.916664 L 370.41666 52.916664 L 449.79166 52.916664 Q 529.1666 52.916664 582.0833 26.458332 L 634.99994 26.458332 L 634.99994 26.458332 L 634.99994 26.458332 L 661.4583 26.458332 L 661.4583 52.916664 L 1190.6249 26.458332 Q 1719.7916 0.0 1719.7916 0.0 z" svg:height="5.820833mm" draw:style-name="style-637" svg:viewBox="0.0 0.0 1772.7083 582.0833" svg:width="17.727083mm" svg:x="37.041664mm" svg:y="185.20833mm"/>
          <draw:path svg:d="M 502.7083 0.0 L 502.7083 0.0 L 502.7083 26.458332 L 502.7083 52.916664 L 529.1666 52.916664 L 529.1666 79.37499 L 555.625 79.37499 Q 555.625 79.37499 608.5416 105.83333 L 687.9166 105.83333 L 767.2916 132.29166 Q 846.6666 185.20833 873.12494 158.74998 Q 926.0416 158.74998 952.49994 79.37499 Q 978.95825 26.458332 978.95825 26.458332 L 978.95825 26.458332 L 978.95825 79.37499 Q 978.95825 132.29166 1031.875 132.29166 L 1111.25 132.29166 L 1111.25 132.29166 Q 1111.25 132.29166 1137.7083 158.74998 L 1137.7083 158.74998 L 1190.6249 158.74998 L 1217.0833 158.74998 L 1243.5416 158.74998 Q 1296.4583 132.29166 1296.4583 132.29166 L 1322.9166 132.29166 L 1349.3749 132.29166 L 1349.3749 132.29166 L 1349.3749 158.74998 Q 1349.3749 185.20833 1269.9999 185.20833 Q 1190.6249 185.20833 1217.0833 211.66666 L 1243.5416 238.12498 L 1269.9999 238.12498 L 1296.4583 238.12498 L 1349.3749 396.87497 Q 1402.2916 555.625 1455.2083 714.37494 Q 1481.6666 873.12494 1508.1249 926.0416 Q 1534.5833 978.95825 1534.5833 978.95825 L 1561.0416 978.95825 L 1561.0416 978.95825 L 1561.0416 1005.4166 L 1534.5833 1005.4166 L 1534.5833 1031.875 L 1534.5833 1031.875 L 1508.1249 1031.875 L 1508.1249 1031.875 L 1508.1249 1031.875 L 1455.2083 1058.3333 Q 1402.2916 1084.7916 1402.2916 1084.7916 L 1375.8333 1111.25 L 1349.3749 1111.25 Q 1349.3749 1137.7083 1349.3749 1137.7083 L 1349.3749 1137.7083 L 1322.9166 1137.7083 L 1296.4583 1137.7083 L 1190.6249 1137.7083 Q 1084.7916 1137.7083 661.4583 1137.7083 L 238.12498 1137.7083 L 211.66666 1137.7083 L 185.20833 1137.7083 L 185.20833 1137.7083 L 185.20833 1137.7083 L 158.74998 1137.7083 L 158.74998 1137.7083 L 158.74998 1111.25 L 158.74998 1111.25 L 185.20833 1111.25 Q 211.66666 1084.7916 211.66666 926.0416 Q 185.20833 767.2916 185.20833 582.0833 L 185.20833 396.87497 L 185.20833 291.04166 Q 185.20833 185.20833 132.29166 185.20833 L 52.916664 185.20833 L 52.916664 211.66666 L 26.458332 211.66666 L 26.458332 211.66666 L 26.458332 211.66666 L 26.458332 185.20833 L 26.458332 158.74998 L 0.0 158.74998 L 0.0 132.29166 L 0.0 132.29166 L 0.0 132.29166 L 79.37499 132.29166 L 185.20833 132.29166 L 343.9583 132.29166 Q 476.24997 132.29166 449.79166 105.83333 Q 423.3333 105.83333 423.3333 79.37499 Q 423.3333 52.916664 449.79166 52.916664 Q 476.24997 52.916664 476.24997 26.458332 Q 502.7083 0.0 502.7083 0.0 z M 661.4583 423.3333 L 661.4583 529.1666 L 661.4583 529.1666 L 661.4583 555.625 L 608.5416 555.625 L 582.0833 555.625 L 555.625 582.0833 L 529.1666 582.0833 L 529.1666 449.79166 Q 502.7083 317.49997 529.1666 291.04166 Q 555.625 291.04166 582.0833 343.9583 Q 608.5416 396.87497 634.99994 370.41666 Q 661.4583 317.49997 661.4583 423.3333 z" svg:height="11.377083mm" draw:style-name="style-638" svg:viewBox="0.0 0.0 1561.0416 1137.7083" svg:width="15.610415mm" svg:x="216.69374mm" svg:y="214.57707mm"/>
          <draw:path svg:d="M 291.04166 0.0 L 291.04166 52.916664 L 264.5833 52.916664 Q 238.12498 52.916664 132.29166 79.37499 Q 26.458332 105.83333 26.458332 79.37499 L 0.0 52.916664 L 132.29166 0.0 Q 291.04166 -79.37499 291.04166 0.0 z M 264.5833 0.0 L 264.5833 26.458332 L 238.12498 26.458332 Q 211.66666 0.0 238.12498 0.0 Q 238.12498 -26.458332 264.5833 0.0 z" svg:height="0.7937499mm" draw:style-name="style-639" svg:viewBox="0.0 0.0 291.04166 79.37499" svg:width="2.9104166mm" svg:x="125.67708mm" svg:y="206.90416mm"/>
          <draw:path svg:d="M 687.9166 0.0 L 740.8333 0.0 L 820.2083 26.458332 Q 899.5833 52.916664 899.5833 52.916664 L 899.5833 52.916664 L 873.12494 52.916664 Q 846.6666 52.916664 846.6666 79.37499 L 820.2083 105.83333 L 820.2083 105.83333 L 793.74994 105.83333 L 793.74994 105.83333 L 793.74994 105.83333 L 793.74994 132.29166 L 793.74994 132.29166 L 820.2083 132.29166 L 820.2083 158.74998 L 793.74994 158.74998 L 740.8333 158.74998 L 740.8333 185.20833 L 714.37494 185.20833 L 687.9166 185.20833 Q 634.99994 158.74998 317.49997 158.74998 L 0.0 158.74998 L 0.0 158.74998 L 0.0 158.74998 L 105.83333 132.29166 L 238.12498 105.83333 L 423.3333 52.916664 Q 634.99994 0.0 687.9166 0.0 z" svg:height="1.8520832mm" draw:style-name="style-640" svg:viewBox="0.0 0.0 899.5833 185.20833" svg:width="8.995832mm" svg:x="79.90416mm" svg:y="159.27916mm"/>
          <draw:path svg:d="M 238.12498 26.458332 L 238.12498 0.0 L 238.12498 0.0 Q 264.5833 0.0 343.9583 0.0 L 423.3333 0.0 L 449.79166 0.0 L 476.24997 0.0 L 502.7083 26.458332 L 529.1666 26.458332 L 555.625 26.458332 L 608.5416 26.458332 L 608.5416 26.458332 Q 608.5416 52.916664 608.5416 52.916664 L 634.99994 52.916664 L 634.99994 52.916664 Q 661.4583 79.37499 661.4583 79.37499 L 661.4583 105.83333 L 714.37494 105.83333 Q 767.2916 105.83333 767.2916 132.29166 Q 793.74994 158.74998 793.74994 158.74998 L 820.2083 158.74998 L 846.6666 158.74998 Q 873.12494 132.29166 820.2083 211.66666 Q 793.74994 317.49997 767.2916 291.04166 Q 714.37494 291.04166 767.2916 370.41666 Q 820.2083 423.3333 793.74994 449.79166 L 793.74994 476.24997 L 449.79166 476.24997 L 79.37499 476.24997 L 79.37499 476.24997 L 79.37499 476.24997 L 26.458332 449.79166 L 0.0 423.3333 L 26.458332 423.3333 L 52.916664 423.3333 L 52.916664 396.87497 L 26.458332 396.87497 L 26.458332 370.41666 L 26.458332 317.49997 L 26.458332 317.49997 L 52.916664 317.49997 L 52.916664 291.04166 L 26.458332 291.04166 L 26.458332 291.04166 L 26.458332 291.04166 L 26.458332 264.5833 L 26.458332 238.12498 L 52.916664 238.12498 L 52.916664 211.66666 L 79.37499 211.66666 Q 105.83333 158.74998 185.20833 185.20833 Q 238.12498 211.66666 291.04166 211.66666 L 343.9583 211.66666 L 343.9583 185.20833 L 343.9583 185.20833 L 370.41666 132.29166 Q 370.41666 79.37499 317.49997 79.37499 Q 264.5833 52.916664 238.12498 26.458332 z" svg:height="4.7625mm" draw:style-name="style-641" svg:viewBox="0.0 0.0 846.6666 476.24997" svg:width="8.466666mm" svg:x="161.66042mm" svg:y="224.36665mm"/>
          <draw:path svg:d="M 926.0416 0.0 L 926.0416 0.0 L 952.49994 132.29166 Q 952.49994 264.5833 978.95825 264.5833 L 978.95825 291.04166 L 952.49994 291.04166 Q 926.0416 291.04166 952.49994 343.9583 Q 978.95825 370.41666 1111.25 396.87497 Q 1217.0833 423.3333 1217.0833 529.1666 L 1217.0833 634.99994 L 608.5416 634.99994 L 0.0 634.99994 L 79.37499 582.0833 Q 158.74998 502.7083 158.74998 502.7083 L 158.74998 502.7083 L 211.66666 502.7083 L 264.5833 476.24997 L 264.5833 476.24997 L 264.5833 476.24997 L 291.04166 396.87497 Q 317.49997 317.49997 396.87497 343.9583 L 476.24997 343.9583 L 608.5416 317.49997 Q 740.8333 264.5833 793.74994 211.66666 Q 820.2083 158.74998 846.6666 158.74998 Q 899.5833 158.74998 899.5833 79.37499 Q 899.5833 0.0 926.0416 0.0 z" svg:height="6.3499994mm" draw:style-name="style-642" svg:viewBox="0.0 0.0 1217.0833 634.99994" svg:width="12.170833mm" svg:x="208.49165mm" svg:y="222.77916mm"/>
          <draw:path svg:d="M 687.9166 26.458332 L 687.9166 26.458332 L 661.4583 26.458332 L 634.99994 26.458332 L 634.99994 52.916664 L 608.5416 52.916664 L 608.5416 79.37499 L 608.5416 105.83333 L 634.99994 105.83333 L 634.99994 132.29166 L 661.4583 132.29166 L 687.9166 132.29166 L 687.9166 185.20833 L 714.37494 211.66666 L 714.37494 211.66666 L 714.37494 238.12498 L 820.2083 238.12498 L 899.5833 238.12498 L 899.5833 238.12498 Q 899.5833 238.12498 846.6666 291.04166 Q 793.74994 343.9583 502.7083 370.41666 L 185.20833 396.87497 L 185.20833 396.87497 L 185.20833 396.87497 L 158.74998 423.3333 L 132.29166 423.3333 L 132.29166 396.87497 L 132.29166 370.41666 L 105.83333 370.41666 L 105.83333 343.9583 L 79.37499 343.9583 L 52.916664 343.9583 L 26.458332 343.9583 L 0.0 343.9583 L 0.0 343.9583 L 26.458332 343.9583 L 26.458332 343.9583 L 26.458332 343.9583 L 26.458332 317.49997 L 26.458332 317.49997 L 52.916664 317.49997 L 79.37499 291.04166 L 132.29166 291.04166 L 185.20833 291.04166 L 185.20833 238.12498 Q 185.20833 185.20833 211.66666 132.29166 L 238.12498 105.83333 L 264.5833 79.37499 Q 291.04166 26.458332 370.41666 52.916664 Q 449.79166 52.916664 449.79166 26.458332 Q 476.24997 -26.458332 582.0833 0.0 Q 687.9166 26.458332 687.9166 26.458332 z" svg:height="4.233333mm" draw:style-name="style-643" svg:viewBox="0.0 0.0 899.5833 423.3333" svg:width="8.995832mm" svg:x="78.05208mm" svg:y="176.47708mm"/>
          <draw:path svg:d="M 317.49997 0.0 L 317.49997 0.0 L 317.49997 26.458332 L 317.49997 79.37499 L 291.04166 79.37499 L 291.04166 79.37499 L 291.04166 105.83333 L 317.49997 105.83333 L 317.49997 132.29166 L 317.49997 132.29166 L 264.5833 132.29166 Q 238.12498 158.74998 211.66666 423.3333 Q 211.66666 687.9166 211.66666 714.37494 Q 211.66666 767.2916 211.66666 793.74994 L 211.66666 820.2083 L 211.66666 820.2083 L 211.66666 820.2083 L 158.74998 1005.4166 Q 132.29166 1190.6249 105.83333 1190.6249 L 52.916664 1190.6249 L 52.916664 1164.1666 L 52.916664 1137.7083 L 52.916664 1084.7916 L 52.916664 1058.3333 L 52.916664 1031.875 L 52.916664 978.95825 L 52.916664 926.0416 Q 52.916664 899.5833 26.458332 661.4583 L 0.0 423.3333 L 0.0 423.3333 Q 0.0 423.3333 26.458332 291.04166 L 26.458332 185.20833 L 26.458332 185.20833 Q 52.916664 185.20833 52.916664 158.74998 L 52.916664 132.29166 L 79.37499 132.29166 L 79.37499 132.29166 L 79.37499 105.83333 L 105.83333 105.83333 L 105.83333 105.83333 L 105.83333 79.37499 L 105.83333 79.37499 L 105.83333 79.37499 L 185.20833 52.916664 Q 264.5833 26.458332 291.04166 26.458332 Q 317.49997 0.0 317.49997 0.0 z" svg:height="11.906249mm" draw:style-name="style-644" svg:viewBox="0.0 0.0 317.49997 1190.6249" svg:width="3.1749997mm" svg:x="92.604164mm" svg:y="124.08958mm"/>
          <draw:path svg:d="M 0.0 0.0 L 52.916664 0.0 L 52.916664 0.0 Q 52.916664 26.458332 52.916664 26.458332 L 79.37499 26.458332 L 79.37499 26.458332 L 105.83333 26.458332 L 105.83333 26.458332 L 105.83333 26.458332 L 105.83333 52.916664 L 105.83333 52.916664 L 132.29166 52.916664 L 132.29166 26.458332 L 158.74998 26.458332 L 158.74998 26.458332 L 158.74998 105.83333 L 158.74998 185.20833 L 158.74998 185.20833 L 158.74998 211.66666 L 158.74998 211.66666 Q 132.29166 185.20833 105.83333 185.20833 L 79.37499 185.20833 L 79.37499 185.20833 Q 79.37499 185.20833 52.916664 158.74998 Q 26.458332 158.74998 0.0 132.29166 L 0.0 79.37499 L 0.0 26.458332 Q -26.458332 0.0 0.0 0.0 z" svg:height="2.1166666mm" draw:style-name="style-645" svg:viewBox="0.0 0.0 158.74998 211.66666" svg:width="1.5874999mm" svg:x="207.9625mm" svg:y="100.806244mm"/>
          <draw:path svg:d="M 105.83333 26.458332 L 105.83333 0.0 L 132.29166 26.458332 Q 158.74998 26.458332 185.20833 79.37499 Q 211.66666 105.83333 211.66666 79.37499 Q 211.66666 52.916664 238.12498 52.916664 L 238.12498 52.916664 L 238.12498 238.12498 Q 211.66666 396.87497 211.66666 502.7083 L 211.66666 634.99994 L 185.20833 661.4583 Q 158.74998 687.9166 158.74998 714.37494 L 158.74998 740.8333 L 132.29166 740.8333 Q 105.83333 767.2916 105.83333 767.2916 Q 105.83333 767.2916 52.916664 582.0833 L 0.0 396.87497 L 0.0 396.87497 Q 0.0 396.87497 0.0 370.41666 L 26.458332 370.41666 L 26.458332 370.41666 Q 52.916664 370.41666 52.916664 343.9583 L 52.916664 343.9583 L 52.916664 291.04166 L 52.916664 238.12498 L 79.37499 158.74998 Q 105.83333 79.37499 105.83333 26.458332 z" svg:height="7.6729164mm" draw:style-name="style-646" svg:viewBox="0.0 0.0 238.12498 767.2916" svg:width="2.38125mm" svg:x="87.84166mm" svg:y="79.11041mm"/>
          <draw:path svg:d="M 158.74998 264.5833 L 238.12498 0.0 L 211.66666 238.12498 Q 211.66666 476.24997 132.29166 740.8333 Q 52.916664 978.95825 52.916664 952.49994 Q 26.458332 899.5833 26.458332 926.0416 L 26.458332 926.0416 L 0.0 952.49994 Q 0.0 952.49994 0.0 978.95825 L 0.0 978.95825 L 0.0 1005.4166 L 0.0 1005.4166 L 0.0 1005.4166 Q 0.0 1005.4166 0.0 899.5833 Q 52.916664 767.2916 52.916664 634.99994 Q 52.916664 502.7083 79.37499 502.7083 Q 105.83333 502.7083 158.74998 264.5833 z M 52.916664 846.6666 Q 52.916664 846.6666 52.916664 820.2083 Q 52.916664 820.2083 52.916664 846.6666 Q 52.916664 846.6666 52.916664 846.6666 z" svg:height="10.054166mm" draw:style-name="style-647" svg:viewBox="0.0 0.0 238.12498 1005.4166" svg:width="2.38125mm" svg:x="198.43748mm" svg:y="105.83333mm"/>
          <draw:path svg:d="M 0.0 132.29166 L 0.0 0.0 L 52.916664 0.0 Q 105.83333 26.458332 132.29166 79.37499 Q 158.74998 105.83333 185.20833 105.83333 L 211.66666 105.83333 L 211.66666 158.74998 Q 211.66666 185.20833 158.74998 211.66666 Q 105.83333 211.66666 105.83333 264.5833 Q 105.83333 317.49997 79.37499 343.9583 L 52.916664 370.41666 L 52.916664 370.41666 L 52.916664 370.41666 L 52.916664 343.9583 L 52.916664 343.9583 L 26.458332 317.49997 L 0.0 264.5833 L 0.0 264.5833 L 0.0 264.5833 L 0.0 132.29166 z" svg:height="3.7041664mm" draw:style-name="style-648" svg:viewBox="0.0 0.0 211.66666 370.41666" svg:width="2.1166666mm" svg:x="0.0mm" svg:y="202.14166mm"/>
          <draw:path svg:d="M 1693.3333 52.916664 L 1693.3333 52.916664 L 1719.7916 79.37499 L 1746.2499 105.83333 L 1746.2499 185.20833 L 1746.2499 264.5833 L 1772.7083 264.5833 L 1799.1666 264.5833 L 1799.1666 238.12498 L 1799.1666 238.12498 L 1825.6249 238.12498 L 1852.0833 264.5833 L 1852.0833 264.5833 L 1852.0833 264.5833 L 1825.6249 264.5833 L 1825.6249 264.5833 L 1825.6249 291.04166 L 1825.6249 291.04166 L 1587.4999 291.04166 Q 1375.8333 264.5833 1269.9999 264.5833 L 1137.7083 264.5833 L 1058.3333 264.5833 Q 952.49994 264.5833 555.625 185.20833 L 158.74998 105.83333 L 79.37499 105.83333 L 0.0 105.83333 L 0.0 105.83333 L 0.0 79.37499 L 26.458332 79.37499 L 26.458332 52.916664 L 26.458332 52.916664 L 52.916664 52.916664 L 52.916664 52.916664 L 52.916664 52.916664 L 52.916664 26.458332 L 52.916664 26.458332 L 79.37499 26.458332 L 79.37499 0.0 L 370.41666 0.0 Q 687.9166 0.0 1164.1666 0.0 Q 1640.4166 0.0 1666.8749 26.458332 Q 1693.3333 52.916664 1693.3333 52.916664 z" svg:height="2.9104166mm" draw:style-name="style-649" svg:viewBox="0.0 0.0 1852.0833 291.04166" svg:width="18.520832mm" svg:x="48.154163mm" svg:y="63.499996mm"/>
          <draw:path svg:d="M 26.458332 26.458332 L 26.458332 0.0 L 79.37499 0.0 L 105.83333 0.0 L 105.83333 0.0 Q 105.83333 0.0 132.29166 26.458332 L 132.29166 26.458332 L 158.74998 26.458332 Q 185.20833 26.458332 185.20833 105.83333 L 185.20833 158.74998 L 185.20833 158.74998 L 185.20833 158.74998 L 158.74998 185.20833 L 132.29166 185.20833 L 132.29166 158.74998 Q 132.29166 132.29166 105.83333 158.74998 L 79.37499 158.74998 L 79.37499 158.74998 Q 52.916664 158.74998 52.916664 132.29166 L 52.916664 132.29166 L 52.916664 105.83333 Q 79.37499 105.83333 79.37499 79.37499 L 79.37499 52.916664 L 52.916664 52.916664 Q 52.916664 52.916664 26.458332 79.37499 L 26.458332 79.37499 L 26.458332 79.37499 L 0.0 52.916664 L 0.0 52.916664 L 0.0 52.916664 L 0.0 52.916664 Q 26.458332 26.458332 26.458332 26.458332 z" svg:height="1.8520832mm" draw:style-name="style-650" svg:viewBox="0.0 0.0 185.20833 185.20833" svg:width="1.8520832mm" svg:x="107.68541mm" svg:y="164.57083mm"/>
          <draw:path svg:d="M 793.74994 0.0 L 873.12494 0.0 L 899.5833 0.0 L 952.49994 0.0 L 952.49994 26.458332 L 952.49994 52.916664 L 978.95825 52.916664 L 978.95825 52.916664 L 1005.4166 79.37499 L 1031.875 105.83333 L 1031.875 105.83333 L 1005.4166 105.83333 L 1005.4166 132.29166 L 1005.4166 158.74998 L 1084.7916 158.74998 Q 1164.1666 132.29166 1164.1666 132.29166 L 1164.1666 132.29166 L 1164.1666 132.29166 L 1190.6249 132.29166 L 1190.6249 132.29166 Q 1190.6249 158.74998 1217.0833 158.74998 L 1243.5416 158.74998 L 1243.5416 132.29166 Q 1269.9999 132.29166 1269.9999 105.83333 L 1269.9999 105.83333 L 1428.7499 105.83333 Q 1587.4999 132.29166 1587.4999 185.20833 Q 1587.4999 211.66666 1640.4166 264.5833 Q 1719.7916 291.04166 1746.2499 317.49997 Q 1746.2499 370.41666 1772.7083 370.41666 L 1772.7083 396.87497 L 1640.4166 449.79166 Q 1508.1249 529.1666 1534.5833 529.1666 L 1587.4999 529.1666 L 1587.4999 555.625 L 1587.4999 555.625 L 1428.7499 608.5416 Q 1269.9999 661.4583 1217.0833 740.8333 Q 1164.1666 793.74994 1164.1666 846.6666 Q 1164.1666 926.0416 1164.1666 978.95825 L 1164.1666 1031.875 L 1137.7083 1031.875 L 1111.25 1005.4166 L 1111.25 1005.4166 L 1111.25 1005.4166 L 1084.7916 978.95825 L 1084.7916 952.49994 L 1084.7916 899.5833 Q 1084.7916 873.12494 1058.3333 873.12494 Q 1031.875 899.5833 952.49994 846.6666 Q 873.12494 846.6666 793.74994 846.6666 L 714.37494 873.12494 L 687.9166 873.12494 Q 634.99994 846.6666 396.87497 926.0416 L 158.74998 978.95825 L 158.74998 978.95825 L 158.74998 978.95825 L 132.29166 1005.4166 L 132.29166 1005.4166 L 132.29166 1005.4166 L 105.83333 1005.4166 L 105.83333 1005.4166 L 105.83333 1031.875 L 105.83333 1031.875 L 79.37499 1005.4166 L 79.37499 1005.4166 L 79.37499 1005.4166 L 79.37499 978.95825 L 52.916664 952.49994 L 52.916664 952.49994 L 52.916664 952.49994 L 52.916664 926.0416 L 52.916664 899.5833 L 79.37499 899.5833 L 79.37499 899.5833 L 79.37499 873.12494 L 52.916664 873.12494 L 52.916664 873.12494 L 52.916664 846.6666 L 52.916664 846.6666 L 52.916664 846.6666 L 79.37499 846.6666 L 79.37499 846.6666 L 79.37499 820.2083 L 105.83333 820.2083 L 105.83333 820.2083 L 105.83333 793.74994 L 105.83333 793.74994 L 105.83333 793.74994 L 79.37499 793.74994 L 79.37499 793.74994 L 79.37499 767.2916 L 52.916664 767.2916 L 52.916664 767.2916 L 52.916664 740.8333 L 52.916664 740.8333 L 52.916664 740.8333 L 26.458332 687.9166 L 0.0 661.4583 L 0.0 634.99994 L 0.0 608.5416 L 26.458332 608.5416 L 26.458332 634.99994 L 52.916664 634.99994 Q 79.37499 634.99994 158.74998 661.4583 Q 238.12498 661.4583 238.12498 634.99994 Q 264.5833 608.5416 343.9583 582.0833 Q 423.3333 529.1666 423.3333 502.7083 Q 423.3333 476.24997 502.7083 449.79166 Q 555.625 423.3333 555.625 370.41666 Q 555.625 317.49997 529.1666 317.49997 Q 476.24997 317.49997 476.24997 291.04166 Q 476.24997 264.5833 529.1666 264.5833 Q 582.0833 238.12498 582.0833 185.20833 Q 582.0833 132.29166 634.99994 105.83333 Q 687.9166 105.83333 687.9166 52.916664 Q 687.9166 26.458332 793.74994 0.0 z" svg:height="10.318749mm" draw:style-name="style-651" svg:viewBox="0.0 0.0 1772.7083 1031.875" svg:width="17.727083mm" svg:x="128.5875mm" svg:y="189.44165mm"/>
          <draw:path svg:d="M 343.9583 185.20833 L 343.9583 185.20833 L 343.9583 185.20833 L 343.9583 211.66666 L 343.9583 211.66666 L 317.49997 238.12498 L 317.49997 238.12498 L 291.04166 238.12498 L 291.04166 238.12498 L 291.04166 238.12498 L 291.04166 264.5833 L 291.04166 264.5833 L 264.5833 264.5833 Q 264.5833 291.04166 158.74998 291.04166 Q 52.916664 291.04166 26.458332 238.12498 Q 0.0 185.20833 0.0 132.29166 L 0.0 105.83333 L 79.37499 52.916664 Q 132.29166 -26.458332 158.74998 0.0 Q 185.20833 0.0 238.12498 79.37499 Q 264.5833 132.29166 291.04166 158.74998 Q 317.49997 185.20833 343.9583 185.20833 z" svg:height="2.9104166mm" draw:style-name="style-652" svg:viewBox="0.0 0.0 343.9583 291.04166" svg:width="3.439583mm" svg:x="191.29375mm" svg:y="66.93958mm"/>
          <draw:path svg:d="M 158.74998 52.916664 L 185.20833 0.0 L 211.66666 26.458332 Q 264.5833 26.458332 264.5833 79.37499 Q 264.5833 132.29166 291.04166 132.29166 L 291.04166 132.29166 L 291.04166 317.49997 Q 264.5833 502.7083 264.5833 529.1666 L 264.5833 555.625 L 238.12498 555.625 Q 211.66666 555.625 211.66666 476.24997 Q 211.66666 396.87497 105.83333 396.87497 L 0.0 396.87497 L 0.0 370.41666 L 0.0 343.9583 L 52.916664 343.9583 Q 105.83333 317.49997 105.83333 291.04166 Q 132.29166 264.5833 158.74998 264.5833 Q 185.20833 264.5833 158.74998 238.12498 Q 132.29166 211.66666 132.29166 158.74998 L 132.29166 105.83333 L 132.29166 105.83333 Q 158.74998 105.83333 158.74998 52.916664 z" svg:height="5.5562496mm" draw:style-name="style-653" svg:viewBox="0.0 0.0 291.04166 555.625" svg:width="2.9104166mm" svg:x="107.95mm" svg:y="209.02083mm"/>
          <draw:path svg:d="M 0.0 79.37499 L 0.0 0.0 L 52.916664 0.0 L 79.37499 26.458332 L 105.83333 26.458332 L 158.74998 26.458332 L 158.74998 52.916664 L 158.74998 52.916664 L 185.20833 52.916664 L 185.20833 79.37499 L 185.20833 79.37499 L 211.66666 79.37499 L 211.66666 79.37499 L 211.66666 79.37499 L 211.66666 105.83333 L 238.12498 105.83333 L 238.12498 185.20833 Q 211.66666 238.12498 211.66666 238.12498 Q 211.66666 238.12498 185.20833 264.5833 L 158.74998 264.5833 L 158.74998 291.04166 Q 158.74998 343.9583 132.29166 343.9583 L 132.29166 343.9583 L 132.29166 343.9583 Q 105.83333 343.9583 105.83333 291.04166 L 79.37499 264.5833 L 79.37499 264.5833 Q 79.37499 238.12498 52.916664 238.12498 L 26.458332 238.12498 L 26.458332 211.66666 Q 0.0 211.66666 0.0 185.20833 Q 0.0 158.74998 0.0 79.37499 z" svg:height="3.439583mm" draw:style-name="style-654" svg:viewBox="0.0 0.0 238.12498 343.9583" svg:width="2.38125mm" svg:x="55.562496mm" svg:y="112.97707mm"/>
          <draw:path svg:d="M 79.37499 26.458332 L 79.37499 0.0 L 105.83333 0.0 Q 132.29166 0.0 132.29166 26.458332 Q 158.74998 52.916664 158.74998 52.916664 L 158.74998 52.916664 L 158.74998 105.83333 Q 185.20833 158.74998 211.66666 158.74998 Q 238.12498 158.74998 238.12498 396.87497 Q 211.66666 634.99994 211.66666 661.4583 L 211.66666 687.9166 L 211.66666 687.9166 L 185.20833 687.9166 L 158.74998 687.9166 L 105.83333 687.9166 L 105.83333 634.99994 Q 105.83333 582.0833 105.83333 502.7083 Q 105.83333 449.79166 52.916664 476.24997 Q 52.916664 502.7083 26.458332 343.9583 L 0.0 185.20833 L 0.0 185.20833 L 0.0 185.20833 L 26.458332 132.29166 L 52.916664 79.37499 L 52.916664 79.37499 L 52.916664 79.37499 L 52.916664 52.916664 L 52.916664 52.916664 L 79.37499 26.458332 z" svg:height="6.879166mm" draw:style-name="style-655" svg:viewBox="0.0 0.0 238.12498 687.9166" svg:width="2.38125mm" svg:x="39.687496mm" svg:y="116.15208mm"/>
          <draw:path svg:d="M 105.83333 26.458332 L 132.29166 0.0 L 132.29166 52.916664 Q 132.29166 105.83333 132.29166 185.20833 L 132.29166 264.5833 L 132.29166 423.3333 L 132.29166 582.0833 L 132.29166 634.99994 Q 132.29166 714.37494 105.83333 899.5833 L 105.83333 1111.25 L 105.83333 1111.25 Q 79.37499 1111.25 79.37499 1058.3333 Q 79.37499 978.95825 26.458332 952.49994 Q 0.0 952.49994 0.0 793.74994 L 0.0 608.5416 L 0.0 608.5416 L 26.458332 608.5416 L 26.458332 529.1666 Q 26.458332 449.79166 52.916664 370.41666 L 79.37499 264.5833 L 79.37499 158.74998 Q 79.37499 52.916664 105.83333 26.458332 z" svg:height="11.112499mm" draw:style-name="style-656" svg:viewBox="0.0 0.0 132.29166 1111.25" svg:width="1.3229166mm" svg:x="253.7354mm" svg:y="66.14583mm"/>
          <draw:path svg:d="M 1296.4583 105.83333 L 1349.3749 105.83333 L 1349.3749 105.83333 L 1349.3749 105.83333 L 1349.3749 132.29166 L 1375.8333 132.29166 L 1375.8333 158.74998 L 1375.8333 185.20833 L 1402.2916 185.20833 L 1428.7499 211.66666 L 1428.7499 211.66666 L 1428.7499 211.66666 L 1455.2083 211.66666 L 1455.2083 211.66666 L 1455.2083 238.12498 L 1481.6666 238.12498 L 1481.6666 238.12498 L 1481.6666 264.5833 L 1428.7499 264.5833 L 1402.2916 264.5833 L 1428.7499 317.49997 Q 1428.7499 370.41666 1481.6666 370.41666 Q 1561.0416 370.41666 1587.4999 370.41666 L 1587.4999 370.41666 L 1534.5833 396.87497 Q 1508.1249 423.3333 1481.6666 476.24997 Q 1481.6666 529.1666 1428.7499 529.1666 Q 1402.2916 529.1666 1375.8333 555.625 Q 1375.8333 582.0833 1402.2916 608.5416 Q 1428.7499 608.5416 1428.7499 634.99994 Q 1428.7499 661.4583 1402.2916 661.4583 Q 1375.8333 661.4583 1375.8333 687.9166 Q 1375.8333 714.37494 1402.2916 714.37494 L 1402.2916 740.8333 L 1243.5416 740.8333 Q 1084.7916 793.74994 1031.875 793.74994 L 978.95825 793.74994 L 952.49994 740.8333 Q 926.0416 687.9166 873.12494 740.8333 Q 820.2083 793.74994 740.8333 767.2916 Q 634.99994 767.2916 634.99994 793.74994 Q 634.99994 846.6666 661.4583 846.6666 Q 687.9166 846.6666 661.4583 899.5833 Q 634.99994 926.0416 634.99994 899.5833 Q 608.5416 899.5833 608.5416 899.5833 Q 582.0833 899.5833 582.0833 899.5833 L 582.0833 926.0416 L 555.625 926.0416 Q 529.1666 899.5833 476.24997 926.0416 Q 423.3333 926.0416 423.3333 899.5833 Q 423.3333 873.12494 396.87497 899.5833 Q 370.41666 952.49994 370.41666 926.0416 Q 343.9583 899.5833 317.49997 926.0416 Q 317.49997 952.49994 264.5833 952.49994 L 211.66666 952.49994 L 211.66666 952.49994 L 185.20833 952.49994 L 158.74998 952.49994 L 132.29166 952.49994 L 105.83333 952.49994 L 105.83333 952.49994 L 105.83333 926.0416 L 105.83333 926.0416 L 79.37499 926.0416 L 79.37499 899.5833 L 79.37499 899.5833 L 52.916664 899.5833 L 52.916664 899.5833 L 52.916664 899.5833 L 52.916664 846.6666 L 52.916664 820.2083 L 79.37499 820.2083 L 79.37499 820.2083 L 79.37499 820.2083 L 105.83333 820.2083 L 105.83333 846.6666 L 105.83333 846.6666 L 105.83333 846.6666 L 132.29166 846.6666 L 132.29166 846.6666 Q 158.74998 846.6666 158.74998 846.6666 L 158.74998 873.12494 L 185.20833 873.12494 L 211.66666 899.5833 L 211.66666 899.5833 L 238.12498 899.5833 L 238.12498 873.12494 L 264.5833 873.12494 L 264.5833 820.2083 L 264.5833 767.2916 L 238.12498 740.8333 L 211.66666 714.37494 L 211.66666 714.37494 L 211.66666 687.9166 L 211.66666 687.9166 Q 211.66666 687.9166 185.20833 634.99994 Q 185.20833 582.0833 158.74998 582.0833 Q 132.29166 582.0833 132.29166 608.5416 Q 132.29166 634.99994 105.83333 634.99994 Q 79.37499 634.99994 52.916664 582.0833 L 52.916664 555.625 L 52.916664 529.1666 Q 52.916664 529.1666 105.83333 476.24997 Q 105.83333 423.3333 105.83333 423.3333 L 79.37499 423.3333 L 79.37499 423.3333 Q 52.916664 396.87497 52.916664 396.87497 L 52.916664 396.87497 L 52.916664 370.41666 Q 52.916664 370.41666 26.458332 291.04166 L 0.0 211.66666 L 26.458332 185.20833 L 52.916664 158.74998 L 52.916664 105.83333 L 52.916664 79.37499 L 105.83333 79.37499 L 132.29166 79.37499 L 264.5833 79.37499 Q 370.41666 79.37499 396.87497 52.916664 Q 396.87497 26.458332 423.3333 26.458332 Q 449.79166 26.458332 423.3333 52.916664 Q 423.3333 105.83333 502.7083 79.37499 Q 582.0833 52.916664 608.5416 26.458332 Q 634.99994 0.0 820.2083 0.0 Q 1005.4166 0.0 1084.7916 0.0 Q 1164.1666 0.0 1164.1666 26.458332 Q 1164.1666 52.916664 1217.0833 79.37499 Q 1243.5416 105.83333 1296.4583 105.83333 z" svg:height="9.525mm" draw:style-name="style-657" svg:viewBox="0.0 0.0 1587.4999 952.49994" svg:width="15.874999mm" svg:x="10.583333mm" svg:y="176.2125mm"/>
          <draw:path svg:d="M 740.8333 0.0 L 740.8333 0.0 L 767.2916 0.0 Q 820.2083 26.458332 820.2083 26.458332 L 846.6666 26.458332 L 846.6666 26.458332 L 846.6666 26.458332 L 873.12494 26.458332 L 873.12494 26.458332 L 873.12494 26.458332 L 873.12494 26.458332 L 899.5833 52.916664 Q 926.0416 79.37499 952.49994 79.37499 Q 978.95825 79.37499 978.95825 132.29166 Q 978.95825 185.20833 1031.875 211.66666 Q 1084.7916 238.12498 1084.7916 291.04166 Q 1058.3333 343.9583 1031.875 396.87497 Q 1005.4166 449.79166 978.95825 476.24997 L 952.49994 502.7083 L 978.95825 502.7083 L 1005.4166 502.7083 L 1031.875 529.1666 L 1084.7916 555.625 L 1111.25 555.625 L 1137.7083 555.625 L 1137.7083 555.625 L 1137.7083 555.625 L 1137.7083 582.0833 L 1137.7083 582.0833 L 1111.25 582.0833 L 1111.25 608.5416 L 1111.25 608.5416 L 1084.7916 608.5416 L 1084.7916 608.5416 L 1084.7916 608.5416 L 1058.3333 634.99994 L 1031.875 661.4583 L 1031.875 661.4583 L 1031.875 661.4583 L 1031.875 661.4583 Q 1031.875 687.9166 1031.875 714.37494 L 1031.875 714.37494 L 978.95825 714.37494 Q 926.0416 714.37494 714.37494 767.2916 L 529.1666 820.2083 L 396.87497 846.6666 L 291.04166 873.12494 L 291.04166 873.12494 L 291.04166 873.12494 L 291.04166 873.12494 Q 291.04166 873.12494 211.66666 873.12494 L 132.29166 873.12494 L 132.29166 820.2083 Q 132.29166 767.2916 105.83333 740.8333 Q 105.83333 714.37494 79.37499 714.37494 L 52.916664 714.37494 L 52.916664 687.9166 L 79.37499 687.9166 L 79.37499 687.9166 Q 79.37499 661.4583 26.458332 661.4583 L 0.0 634.99994 L 0.0 608.5416 Q 26.458332 608.5416 26.458332 608.5416 L 26.458332 608.5416 L 26.458332 582.0833 L 26.458332 555.625 L 52.916664 555.625 Q 79.37499 555.625 132.29166 476.24997 Q 211.66666 396.87497 238.12498 264.5833 L 238.12498 105.83333 L 238.12498 105.83333 L 238.12498 105.83333 L 264.5833 105.83333 L 264.5833 132.29166 L 291.04166 132.29166 L 317.49997 132.29166 L 317.49997 132.29166 L 343.9583 132.29166 L 343.9583 132.29166 L 343.9583 132.29166 L 343.9583 158.74998 L 343.9583 158.74998 L 370.41666 185.20833 L 370.41666 211.66666 L 396.87497 211.66666 L 423.3333 211.66666 L 423.3333 185.20833 L 449.79166 158.74998 L 449.79166 158.74998 L 449.79166 185.20833 L 476.24997 185.20833 L 502.7083 185.20833 L 502.7083 158.74998 L 502.7083 132.29166 L 555.625 132.29166 Q 608.5416 105.83333 608.5416 79.37499 Q 634.99994 26.458332 661.4583 26.458332 Q 661.4583 26.458332 687.9166 26.458332 L 714.37494 26.458332 L 714.37494 26.458332 Q 714.37494 0.0 740.8333 0.0 z" svg:height="8.73125mm" draw:style-name="style-658" svg:viewBox="0.0 0.0 1137.7083 873.12494" svg:width="11.377083mm" svg:x="76.993744mm" svg:y="152.1354mm"/>
          <draw:path svg:d="M 79.37499 52.916664 L 105.83333 79.37499 L 105.83333 79.37499 L 105.83333 52.916664 L 132.29166 52.916664 L 158.74998 52.916664 L 158.74998 158.74998 Q 185.20833 264.5833 211.66666 264.5833 Q 238.12498 264.5833 238.12498 317.49997 Q 264.5833 343.9583 264.5833 343.9583 L 264.5833 343.9583 L 264.5833 370.41666 Q 264.5833 423.3333 291.04166 423.3333 Q 317.49997 449.79166 343.9583 476.24997 L 343.9583 502.7083 L 317.49997 502.7083 Q 291.04166 476.24997 264.5833 476.24997 Q 264.5833 476.24997 238.12498 529.1666 Q 211.66666 582.0833 211.66666 555.625 L 158.74998 529.1666 L 158.74998 555.625 L 158.74998 582.0833 L 158.74998 634.99994 L 158.74998 714.37494 L 158.74998 714.37494 L 158.74998 740.8333 L 185.20833 740.8333 L 211.66666 740.8333 L 211.66666 740.8333 L 211.66666 767.2916 L 158.74998 767.2916 L 132.29166 740.8333 L 132.29166 740.8333 L 105.83333 740.8333 L 105.83333 740.8333 L 105.83333 740.8333 L 79.37499 740.8333 L 52.916664 740.8333 L 26.458332 740.8333 L 0.0 740.8333 L 0.0 687.9166 L 0.0 634.99994 L 0.0 582.0833 Q 0.0 555.625 26.458332 423.3333 L 26.458332 264.5833 L 26.458332 158.74998 L 26.458332 26.458332 L 52.916664 0.0 Q 52.916664 0.0 79.37499 52.916664 z" svg:height="7.6729164mm" draw:style-name="style-659" svg:viewBox="0.0 0.0 343.9583 767.2916" svg:width="3.439583mm" svg:x="47.09583mm" svg:y="196.84999mm"/>
          <draw:path svg:d="M 2487.0833 132.29166 L 2592.9165 132.29166 L 2698.7498 158.74998 L 2778.1248 185.20833 L 2778.1248 185.20833 L 2778.1248 185.20833 L 2751.6665 185.20833 L 2725.2083 185.20833 L 2698.7498 211.66666 L 2672.2915 238.12498 L 2672.2915 238.12498 L 2698.7498 238.12498 L 2698.7498 238.12498 L 2698.7498 238.12498 L 2619.3748 264.5833 L 2539.9998 291.04166 L 2460.6248 291.04166 L 2381.2498 291.04166 L 2381.2498 317.49997 L 2381.2498 317.49997 L 2381.2498 317.49997 Q 2354.7915 343.9583 2196.0415 343.9583 L 2010.8333 370.41666 L 2010.8333 370.41666 L 2010.8333 396.87497 L 2010.8333 396.87497 L 2010.8333 396.87497 L 1984.3749 396.87497 L 1984.3749 396.87497 L 1984.3749 423.3333 L 1957.9165 423.3333 L 1957.9165 423.3333 L 1957.9165 449.79166 L 1904.9999 449.79166 L 1878.5416 449.79166 L 1878.5416 476.24997 L 1878.5416 476.24997 L 1852.0833 476.24997 Q 1825.6249 502.7083 1825.6249 502.7083 Q 1799.1666 502.7083 1693.3333 529.1666 L 1561.0416 555.625 L 1534.5833 555.625 L 1508.1249 555.625 L 1508.1249 582.0833 L 1508.1249 608.5416 L 1534.5833 608.5416 Q 1587.4999 634.99994 1561.0416 714.37494 Q 1561.0416 793.74994 1534.5833 793.74994 Q 1508.1249 793.74994 1534.5833 846.6666 Q 1534.5833 899.5833 1561.0416 899.5833 L 1561.0416 899.5833 L 1561.0416 926.0416 L 1534.5833 926.0416 L 1534.5833 926.0416 L 1534.5833 926.0416 L 1534.5833 952.49994 L 1534.5833 952.49994 L 1534.5833 978.95825 Q 1534.5833 1031.875 1508.1249 1031.875 Q 1481.6666 1031.875 1481.6666 1058.3333 L 1481.6666 1084.7916 L 1508.1249 1111.25 L 1508.1249 1137.7083 L 1428.7499 1137.7083 L 1349.3749 1137.7083 L 1322.9166 1111.25 Q 1296.4583 1084.7916 1243.5416 1084.7916 Q 1190.6249 1058.3333 1164.1666 978.95825 Q 1111.25 926.0416 978.95825 820.2083 Q 820.2083 714.37494 820.2083 740.8333 Q 793.74994 767.2916 793.74994 661.4583 Q 767.2916 555.625 608.5416 529.1666 Q 449.79166 502.7083 317.49997 502.7083 L 211.66666 502.7083 L 185.20833 502.7083 Q 158.74998 502.7083 158.74998 449.79166 Q 158.74998 396.87497 79.37499 370.41666 L 26.458332 343.9583 L 26.458332 370.41666 L 26.458332 370.41666 L 26.458332 370.41666 L 0.0 370.41666 L 0.0 343.9583 L 0.0 317.49997 L 26.458332 291.04166 Q 52.916664 291.04166 52.916664 264.5833 Q 52.916664 238.12498 79.37499 238.12498 Q 105.83333 238.12498 105.83333 158.74998 Q 79.37499 79.37499 423.3333 26.458332 Q 793.74994 -26.458332 899.5833 0.0 Q 1005.4166 26.458332 1164.1666 79.37499 Q 1349.3749 79.37499 1772.7083 79.37499 Q 2196.0415 79.37499 2301.875 105.83333 Q 2407.7083 132.29166 2487.0833 132.29166 z" svg:height="11.377083mm" draw:style-name="style-660" svg:viewBox="0.0 0.0 2778.1248 1137.7083" svg:width="27.781248mm" svg:x="253.47083mm" svg:y="193.93958mm"/>
          <draw:path svg:d="M 105.83333 26.458332 L 105.83333 0.0 L 132.29166 158.74998 Q 132.29166 317.49997 132.29166 661.4583 L 132.29166 978.95825 L 158.74998 1005.4166 L 158.74998 1031.875 L 79.37499 1031.875 L 26.458332 1031.875 L 26.458332 1031.875 L 26.458332 1031.875 L 26.458332 1005.4166 L 26.458332 1005.4166 L 26.458332 978.95825 L 26.458332 978.95825 L 26.458332 978.95825 Q 26.458332 978.95825 26.458332 952.49994 Q 26.458332 952.49994 0.0 502.7083 L 0.0 79.37499 L 0.0 79.37499 L 26.458332 79.37499 L 26.458332 79.37499 L 26.458332 79.37499 L 26.458332 105.83333 L 26.458332 105.83333 L 52.916664 105.83333 L 52.916664 132.29166 L 52.916664 132.29166 L 79.37499 132.29166 L 79.37499 105.83333 L 79.37499 79.37499 L 105.83333 26.458332 z" svg:height="10.318749mm" draw:style-name="style-661" svg:viewBox="0.0 0.0 158.74998 1031.875" svg:width="1.5874999mm" svg:x="300.30206mm" svg:y="218.81041mm"/>
          <draw:path svg:d="M 1190.6249 211.66666 L 1243.5416 211.66666 L 1243.5416 211.66666 Q 1243.5416 211.66666 1269.9999 238.12498 L 1269.9999 238.12498 L 1269.9999 238.12498 L 1296.4583 238.12498 L 1296.4583 264.5833 Q 1269.9999 264.5833 1269.9999 291.04166 L 1269.9999 317.49997 L 1243.5416 317.49997 L 1217.0833 317.49997 L 1217.0833 343.9583 L 1217.0833 343.9583 L 1190.6249 370.41666 L 1190.6249 370.41666 L 1164.1666 449.79166 Q 1164.1666 529.1666 1164.1666 555.625 L 1164.1666 555.625 L 1164.1666 582.0833 Q 1164.1666 608.5416 1137.7083 634.99994 L 1137.7083 687.9166 L 582.0833 687.9166 L 0.0 687.9166 L 0.0 687.9166 L 0.0 661.4583 L 0.0 582.0833 L 0.0 529.1666 L 0.0 529.1666 Q 0.0 529.1666 26.458332 502.7083 Q 52.916664 502.7083 52.916664 343.9583 Q 79.37499 185.20833 105.83333 158.74998 L 158.74998 132.29166 L 158.74998 105.83333 Q 158.74998 105.83333 211.66666 52.916664 L 264.5833 0.0 L 264.5833 26.458332 L 264.5833 52.916664 L 291.04166 52.916664 L 317.49997 52.916664 L 370.41666 0.0 Q 423.3333 0.0 449.79166 52.916664 Q 476.24997 105.83333 529.1666 132.29166 Q 608.5416 158.74998 873.12494 185.20833 Q 1137.7083 211.66666 1190.6249 211.66666 z" svg:height="6.879166mm" draw:style-name="style-662" svg:viewBox="0.0 0.0 1296.4583 687.9166" svg:width="12.964582mm" svg:x="143.93332mm" svg:y="222.24998mm"/>
          <draw:path svg:d="M 158.74998 0.0 L 185.20833 0.0 L 211.66666 158.74998 Q 211.66666 291.04166 185.20833 1164.1666 Q 158.74998 2063.75 105.83333 2275.4165 Q 105.83333 2460.6248 79.37499 2539.9998 L 79.37499 2619.3748 L 79.37499 2619.3748 L 52.916664 2619.3748 L 52.916664 2645.8333 L 52.916664 2698.7498 L 26.458332 2672.2915 L 0.0 2645.8333 L 0.0 2645.8333 L 0.0 2645.8333 L 0.0 2592.9165 L 0.0 2566.4583 L 26.458332 2328.3333 Q 52.916664 2063.75 52.916664 1137.7083 Q 52.916664 211.66666 105.83333 105.83333 Q 105.83333 0.0 158.74998 0.0 z" svg:height="26.9875mm" draw:style-name="style-663" svg:viewBox="0.0 0.0 211.66666 2698.7498" svg:width="2.1166666mm" svg:x="229.12915mm" svg:y="122.237495mm"/>
          <draw:path svg:d="M 132.29166 0.0 L 185.20833 0.0 L 238.12498 26.458332 L 291.04166 26.458332 L 264.5833 79.37499 Q 264.5833 105.83333 264.5833 105.83333 Q 264.5833 105.83333 264.5833 158.74998 L 264.5833 211.66666 L 264.5833 211.66666 L 264.5833 211.66666 L 317.49997 185.20833 Q 370.41666 158.74998 370.41666 132.29166 Q 370.41666 105.83333 423.3333 105.83333 Q 476.24997 105.83333 555.625 105.83333 Q 661.4583 105.83333 687.9166 105.83333 Q 687.9166 105.83333 714.37494 105.83333 L 714.37494 79.37499 L 714.37494 79.37499 L 740.8333 79.37499 L 740.8333 79.37499 L 740.8333 105.83333 L 740.8333 105.83333 L 740.8333 105.83333 L 767.2916 52.916664 L 767.2916 26.458332 L 767.2916 26.458332 L 793.74994 26.458332 L 793.74994 52.916664 L 793.74994 79.37499 L 846.6666 634.99994 Q 899.5833 1164.1666 899.5833 1243.5416 L 899.5833 1322.9166 L 899.5833 1322.9166 Q 873.12494 1322.9166 767.2916 1296.4583 Q 661.4583 1269.9999 634.99994 1322.9166 Q 634.99994 1349.3749 608.5416 1428.7499 L 582.0833 1508.1249 L 582.0833 1508.1249 Q 582.0833 1508.1249 555.625 1534.5833 Q 555.625 1561.0416 529.1666 1561.0416 L 502.7083 1587.4999 L 502.7083 1587.4999 L 476.24997 1587.4999 L 476.24997 1587.4999 L 476.24997 1587.4999 L 423.3333 1613.9583 L 370.41666 1613.9583 L 343.9583 1613.9583 Q 317.49997 1587.4999 264.5833 1455.2083 L 211.66666 1322.9166 L 211.66666 1322.9166 L 211.66666 1322.9166 L 185.20833 1322.9166 L 158.74998 1322.9166 L 158.74998 1322.9166 L 158.74998 1322.9166 L 132.29166 1322.9166 Q 132.29166 1322.9166 105.83333 1402.2916 L 79.37499 1481.6666 L 52.916664 1481.6666 L 0.0 1481.6666 L 0.0 1375.8333 L 0.0 1296.4583 L 0.0 1296.4583 L 0.0 1296.4583 L 26.458332 873.12494 Q 52.916664 449.79166 52.916664 264.5833 L 79.37499 105.83333 L 79.37499 52.916664 Q 79.37499 0.0 132.29166 0.0 z" svg:height="16.139582mm" draw:style-name="style-664" svg:viewBox="0.0 0.0 899.5833 1613.9583" svg:width="8.995832mm" svg:x="293.15833mm" svg:y="68.791664mm"/>
          <draw:path svg:d="M 158.74998 26.458332 L 211.66666 0.0 L 211.66666 26.458332 Q 211.66666 79.37499 238.12498 79.37499 L 238.12498 79.37499 L 238.12498 79.37499 L 238.12498 105.83333 L 238.12498 105.83333 Q 211.66666 105.83333 211.66666 132.29166 L 211.66666 132.29166 L 185.20833 158.74998 Q 185.20833 185.20833 158.74998 185.20833 Q 132.29166 185.20833 158.74998 211.66666 Q 185.20833 211.66666 158.74998 661.4583 Q 105.83333 1084.7916 132.29166 1190.6249 L 132.29166 1296.4583 L 105.83333 1296.4583 Q 105.83333 1296.4583 79.37499 1322.9166 Q 52.916664 1349.3749 26.458332 978.95825 L 0.0 608.5416 L 0.0 608.5416 Q 0.0 582.0833 26.458332 370.41666 L 26.458332 158.74998 L 26.458332 158.74998 L 52.916664 158.74998 L 52.916664 158.74998 L 52.916664 185.20833 L 52.916664 185.20833 Q 79.37499 185.20833 105.83333 105.83333 Q 105.83333 52.916664 158.74998 26.458332 z" svg:height="13.229166mm" draw:style-name="style-665" svg:viewBox="0.0 0.0 238.12498 1322.9166" svg:width="2.38125mm" svg:x="62.97083mm" svg:y="88.10625mm"/>
          <draw:path svg:d="M 158.74998 0.0 L 158.74998 0.0 L 238.12498 0.0 Q 291.04166 0.0 317.49997 0.0 L 343.9583 0.0 L 343.9583 26.458332 Q 343.9583 52.916664 317.49997 52.916664 Q 291.04166 52.916664 291.04166 158.74998 Q 291.04166 238.12498 264.5833 291.04166 L 238.12498 343.9583 L 238.12498 370.41666 L 238.12498 423.3333 L 211.66666 476.24997 L 211.66666 502.7083 L 185.20833 608.5416 Q 132.29166 714.37494 132.29166 740.8333 L 132.29166 793.74994 L 132.29166 793.74994 L 132.29166 793.74994 L 105.83333 846.6666 L 79.37499 873.12494 L 79.37499 873.12494 L 79.37499 899.5833 L 26.458332 899.5833 L 0.0 899.5833 L 0.0 899.5833 Q -26.458332 873.12494 0.0 793.74994 L 26.458332 687.9166 L 26.458332 582.0833 Q 26.458332 449.79166 52.916664 264.5833 L 79.37499 105.83333 L 79.37499 105.83333 Q 79.37499 105.83333 79.37499 52.916664 L 79.37499 26.458332 L 79.37499 26.458332 Q 79.37499 0.0 105.83333 0.0 L 132.29166 0.0 L 132.29166 0.0 L 132.29166 0.0 L 158.74998 0.0 z" svg:height="8.995832mm" draw:style-name="style-666" svg:viewBox="0.0 0.0 343.9583 899.5833" svg:width="3.439583mm" svg:x="156.36874mm" svg:y="119.59166mm"/>
          <draw:path svg:d="M 185.20833 0.0 L 211.66666 0.0 L 211.66666 26.458332 Q 211.66666 79.37499 238.12498 79.37499 L 264.5833 79.37499 L 370.41666 132.29166 Q 502.7083 185.20833 555.625 185.20833 L 608.5416 185.20833 L 608.5416 211.66666 L 634.99994 211.66666 L 634.99994 211.66666 L 634.99994 238.12498 L 661.4583 238.12498 L 687.9166 238.12498 L 714.37494 264.5833 L 740.8333 291.04166 L 740.8333 291.04166 L 740.8333 291.04166 L 740.8333 317.49997 L 740.8333 343.9583 L 740.8333 343.9583 L 740.8333 343.9583 L 740.8333 370.41666 L 740.8333 370.41666 L 714.37494 370.41666 L 714.37494 396.87497 L 476.24997 396.87497 L 238.12498 396.87497 L 211.66666 396.87497 L 185.20833 396.87497 L 185.20833 396.87497 L 158.74998 396.87497 L 158.74998 396.87497 L 158.74998 396.87497 L 132.29166 396.87497 Q 105.83333 396.87497 52.916664 370.41666 Q 26.458332 343.9583 26.458332 317.49997 Q 52.916664 291.04166 26.458332 238.12498 L 0.0 211.66666 L 0.0 211.66666 L 0.0 185.20833 L 52.916664 185.20833 Q 132.29166 185.20833 132.29166 132.29166 Q 158.74998 52.916664 158.74998 26.458332 Q 158.74998 0.0 185.20833 0.0 z" svg:height="3.9687498mm" draw:style-name="style-667" svg:viewBox="0.0 0.0 740.8333 396.87497" svg:width="7.408333mm" svg:x="184.67915mm" svg:y="108.743744mm"/>
          <draw:path svg:d="M 264.5833 185.20833 L 343.9583 0.0 L 343.9583 52.916664 L 343.9583 105.83333 L 370.41666 132.29166 L 370.41666 158.74998 L 555.625 158.74998 L 714.37494 158.74998 L 714.37494 158.74998 Q 714.37494 158.74998 661.4583 185.20833 L 608.5416 211.66666 L 502.7083 211.66666 L 423.3333 211.66666 L 396.87497 238.12498 L 370.41666 264.5833 L 370.41666 264.5833 L 396.87497 264.5833 L 396.87497 264.5833 L 396.87497 264.5833 L 396.87497 264.5833 Q 423.3333 264.5833 449.79166 264.5833 L 476.24997 264.5833 L 449.79166 370.41666 Q 396.87497 449.79166 476.24997 502.7083 Q 555.625 529.1666 555.625 555.625 L 555.625 555.625 L 502.7083 555.625 L 449.79166 529.1666 L 396.87497 529.1666 L 370.41666 529.1666 L 370.41666 555.625 L 370.41666 582.0833 L 343.9583 687.9166 Q 291.04166 767.2916 291.04166 793.74994 L 291.04166 820.2083 L 291.04166 846.6666 Q 291.04166 873.12494 264.5833 873.12494 L 238.12498 846.6666 L 238.12498 846.6666 L 238.12498 846.6666 L 211.66666 846.6666 L 211.66666 846.6666 L 211.66666 873.12494 L 185.20833 873.12494 L 185.20833 873.12494 L 185.20833 899.5833 L 185.20833 899.5833 L 185.20833 899.5833 L 158.74998 899.5833 L 158.74998 899.5833 L 132.29166 899.5833 L 105.83333 899.5833 L 79.37499 899.5833 L 52.916664 899.5833 L 52.916664 899.5833 L 26.458332 899.5833 L 26.458332 899.5833 L 26.458332 899.5833 L 26.458332 926.0416 L 26.458332 926.0416 L 0.0 899.5833 L 0.0 873.12494 L 0.0 873.12494 L 26.458332 873.12494 L 26.458332 846.6666 L 26.458332 846.6666 L 0.0 846.6666 L 0.0 846.6666 L 0.0 820.2083 L 26.458332 820.2083 L 26.458332 820.2083 L 26.458332 793.74994 L 26.458332 793.74994 L 26.458332 793.74994 L 52.916664 767.2916 Q 79.37499 740.8333 52.916664 714.37494 L 52.916664 687.9166 L 52.916664 687.9166 L 52.916664 687.9166 L 79.37499 661.4583 L 79.37499 661.4583 L 79.37499 661.4583 Q 79.37499 661.4583 79.37499 634.99994 L 79.37499 634.99994 L 79.37499 608.5416 Q 79.37499 582.0833 132.29166 476.24997 Q 185.20833 370.41666 264.5833 185.20833 z" svg:height="9.260416mm" draw:style-name="style-668" svg:viewBox="0.0 0.0 714.37494 926.0416" svg:width="7.1437497mm" svg:x="199.7604mm" svg:y="112.712494mm"/>
          <draw:path svg:d="M 476.24997 0.0 L 502.7083 0.0 L 502.7083 26.458332 Q 502.7083 52.916664 476.24997 52.916664 Q 449.79166 52.916664 449.79166 105.83333 Q 449.79166 158.74998 423.3333 158.74998 Q 396.87497 158.74998 423.3333 185.20833 L 449.79166 211.66666 L 449.79166 211.66666 L 476.24997 211.66666 L 608.5416 291.04166 Q 767.2916 370.41666 767.2916 370.41666 L 793.74994 370.41666 L 793.74994 370.41666 L 793.74994 370.41666 L 793.74994 396.87497 L 793.74994 396.87497 L 793.74994 423.3333 L 793.74994 423.3333 L 740.8333 449.79166 Q 687.9166 476.24997 687.9166 582.0833 Q 687.9166 661.4583 740.8333 661.4583 Q 767.2916 661.4583 767.2916 873.12494 Q 793.74994 1084.7916 793.74994 1111.25 L 793.74994 1137.7083 L 767.2916 1137.7083 L 767.2916 1137.7083 L 767.2916 1111.25 Q 740.8333 1111.25 740.8333 1111.25 L 740.8333 1111.25 L 740.8333 1111.25 Q 740.8333 1084.7916 714.37494 1111.25 L 714.37494 1111.25 L 687.9166 1111.25 Q 687.9166 1111.25 687.9166 1137.7083 L 687.9166 1137.7083 L 687.9166 1164.1666 Q 687.9166 1190.6249 661.4583 1190.6249 L 634.99994 1190.6249 L 634.99994 1190.6249 L 608.5416 1217.0833 L 608.5416 1217.0833 L 608.5416 1217.0833 L 582.0833 1217.0833 L 582.0833 1217.0833 L 555.625 1243.5416 L 529.1666 1243.5416 L 529.1666 1217.0833 L 529.1666 1164.1666 L 502.7083 1164.1666 L 502.7083 1164.1666 L 502.7083 1137.7083 Q 529.1666 1111.25 502.7083 926.0416 Q 476.24997 740.8333 449.79166 687.9166 Q 396.87497 661.4583 396.87497 608.5416 Q 370.41666 555.625 343.9583 529.1666 Q 291.04166 476.24997 264.5833 502.7083 L 264.5833 529.1666 L 264.5833 529.1666 Q 264.5833 502.7083 264.5833 423.3333 Q 264.5833 370.41666 264.5833 370.41666 Q 291.04166 343.9583 291.04166 317.49997 Q 291.04166 291.04166 211.66666 264.5833 Q 132.29166 264.5833 132.29166 211.66666 Q 132.29166 185.20833 52.916664 185.20833 L 0.0 158.74998 L 0.0 158.74998 L 0.0 158.74998 L 0.0 158.74998 L 0.0 132.29166 L 0.0 132.29166 L 0.0 105.83333 L 0.0 105.83333 L 0.0 105.83333 L 211.66666 79.37499 Q 396.87497 52.916664 423.3333 52.916664 Q 449.79166 0.0 476.24997 0.0 z" svg:height="12.435416mm" draw:style-name="style-669" svg:viewBox="0.0 0.0 793.74994 1243.5416" svg:width="7.9374995mm" svg:x="214.84166mm" svg:y="193.14583mm"/>
          <draw:path svg:d="M 26.458332 26.458332 L 79.37499 0.0 L 211.66666 0.0 Q 317.49997 0.0 529.1666 26.458332 L 767.2916 26.458332 L 846.6666 52.916664 Q 952.49994 52.916664 1005.4166 52.916664 L 1084.7916 52.916664 L 1084.7916 52.916664 L 1111.25 52.916664 L 1111.25 52.916664 L 1111.25 52.916664 L 1111.25 79.37499 L 1111.25 79.37499 L 1137.7083 105.83333 L 1137.7083 158.74998 L 1111.25 158.74998 Q 1058.3333 158.74998 1058.3333 185.20833 L 1058.3333 185.20833 L 1058.3333 185.20833 Q 1031.875 211.66666 1031.875 211.66666 L 1031.875 211.66666 L 793.74994 211.66666 Q 582.0833 211.66666 370.41666 158.74998 L 158.74998 105.83333 L 132.29166 105.83333 L 105.83333 105.83333 L 52.916664 79.37499 L 26.458332 79.37499 L 26.458332 79.37499 Q 26.458332 52.916664 0.0 52.916664 Q -26.458332 52.916664 26.458332 26.458332 z" svg:height="2.1166666mm" draw:style-name="style-670" svg:viewBox="0.0 0.0 1137.7083 211.66666" svg:width="11.377083mm" svg:x="58.737495mm" svg:y="66.14583mm"/>
          <draw:path svg:d="M 608.5416 396.87497 L 608.5416 423.3333 L 634.99994 476.24997 L 634.99994 555.625 L 582.0833 608.5416 Q 555.625 661.4583 529.1666 740.8333 Q 529.1666 793.74994 529.1666 873.12494 Q 502.7083 926.0416 502.7083 1005.4166 L 502.7083 1084.7916 L 502.7083 1084.7916 L 476.24997 1058.3333 L 476.24997 1058.3333 L 449.79166 1058.3333 L 449.79166 1031.875 L 449.79166 1005.4166 L 423.3333 1005.4166 L 423.3333 1005.4166 L 423.3333 978.95825 L 396.87497 978.95825 L 396.87497 952.49994 L 396.87497 926.0416 L 370.41666 926.0416 L 370.41666 899.5833 L 370.41666 899.5833 Q 343.9583 899.5833 264.5833 767.2916 Q 158.74998 634.99994 132.29166 555.625 Q 105.83333 476.24997 52.916664 423.3333 L 26.458332 396.87497 L 0.0 370.41666 L 0.0 343.9583 L 0.0 317.49997 L 26.458332 317.49997 L 26.458332 317.49997 L 26.458332 317.49997 L 52.916664 291.04166 L 79.37499 264.5833 L 79.37499 264.5833 L 79.37499 264.5833 L 105.83333 264.5833 L 105.83333 264.5833 L 105.83333 238.12498 L 105.83333 238.12498 L 185.20833 264.5833 Q 238.12498 264.5833 291.04166 132.29166 Q 343.9583 0.0 370.41666 0.0 L 370.41666 0.0 L 396.87497 0.0 Q 396.87497 0.0 423.3333 0.0 Q 449.79166 -26.458332 449.79166 158.74998 Q 476.24997 317.49997 502.7083 370.41666 Q 555.625 423.3333 582.0833 396.87497 Q 608.5416 370.41666 608.5416 396.87497 z" svg:height="10.847916mm" draw:style-name="style-671" svg:viewBox="0.0 0.0 634.99994 1084.7916" svg:width="6.3499994mm" svg:x="143.66875mm" svg:y="142.34583mm"/>
          <draw:path svg:d="M 52.916664 26.458332 L 105.83333 0.0 L 132.29166 0.0 L 158.74998 0.0 L 158.74998 79.37499 Q 158.74998 185.20833 185.20833 238.12498 L 185.20833 291.04166 L 158.74998 291.04166 L 158.74998 291.04166 L 158.74998 291.04166 Q 158.74998 264.5833 132.29166 238.12498 Q 105.83333 238.12498 79.37499 238.12498 L 26.458332 238.12498 L 26.458332 185.20833 Q 0.0 105.83333 0.0 79.37499 Q 0.0 52.916664 52.916664 26.458332 z" svg:height="2.9104166mm" draw:style-name="style-672" svg:viewBox="0.0 0.0 185.20833 291.04166" svg:width="1.8520832mm" svg:x="163.5125mm" svg:y="198.70207mm"/>
          <draw:path svg:d="M 105.83333 0.0 L 132.29166 0.0 L 132.29166 79.37499 Q 132.29166 158.74998 132.29166 185.20833 L 132.29166 211.66666 L 132.29166 211.66666 L 132.29166 211.66666 L 132.29166 211.66666 Q 132.29166 185.20833 105.83333 158.74998 Q 105.83333 132.29166 79.37499 132.29166 Q 52.916664 132.29166 52.916664 79.37499 Q 52.916664 26.458332 26.458332 26.458332 L 0.0 26.458332 L 26.458332 0.0 Q 79.37499 0.0 105.83333 0.0 z" svg:height="2.1166666mm" draw:style-name="style-673" svg:viewBox="0.0 0.0 132.29166 211.66666" svg:width="1.3229166mm" svg:x="136.2604mm" svg:y="158.22083mm"/>
          <draw:path svg:d="M 79.37499 0.0 L 105.83333 0.0 L 132.29166 52.916664 Q 158.74998 105.83333 158.74998 132.29166 L 158.74998 158.74998 L 185.20833 158.74998 L 185.20833 158.74998 L 211.66666 185.20833 Q 238.12498 211.66666 211.66666 211.66666 Q 185.20833 211.66666 185.20833 238.12498 L 185.20833 264.5833 L 132.29166 476.24997 Q 52.916664 687.9166 52.916664 767.2916 L 52.916664 846.6666 L 52.916664 873.12494 L 52.916664 899.5833 L 26.458332 899.5833 L 26.458332 899.5833 L 26.458332 899.5833 L 0.0 873.12494 L 0.0 793.74994 L 0.0 714.37494 L 26.458332 634.99994 Q 52.916664 529.1666 52.916664 423.3333 L 52.916664 291.04166 L 52.916664 264.5833 Q 52.916664 211.66666 79.37499 158.74998 L 79.37499 132.29166 L 79.37499 105.83333 Q 52.916664 52.916664 52.916664 52.916664 L 52.916664 52.916664 L 52.916664 26.458332 Q 52.916664 0.0 79.37499 0.0 z" svg:height="8.995832mm" draw:style-name="style-674" svg:viewBox="0.0 0.0 211.66666 899.5833" svg:width="2.1166666mm" svg:x="270.93332mm" svg:y="161.92499mm"/>
          <draw:path svg:d="M 502.7083 105.83333 L 502.7083 158.74998 L 476.24997 291.04166 Q 476.24997 423.3333 449.79166 423.3333 L 449.79166 423.3333 L 449.79166 423.3333 Q 423.3333 423.3333 423.3333 370.41666 Q 423.3333 343.9583 396.87497 370.41666 L 370.41666 370.41666 L 343.9583 370.41666 Q 317.49997 370.41666 291.04166 502.7083 Q 264.5833 634.99994 238.12498 634.99994 Q 211.66666 634.99994 211.66666 661.4583 Q 211.66666 687.9166 185.20833 740.8333 L 158.74998 820.2083 L 158.74998 846.6666 L 158.74998 873.12494 L 132.29166 926.0416 L 105.83333 978.95825 L 105.83333 978.95825 L 105.83333 952.49994 L 105.83333 952.49994 L 105.83333 952.49994 L 79.37499 952.49994 L 79.37499 952.49994 L 79.37499 634.99994 Q 79.37499 343.9583 52.916664 343.9583 Q 26.458332 317.49997 52.916664 317.49997 Q 52.916664 291.04166 26.458332 238.12498 L 0.0 185.20833 L 0.0 185.20833 Q 26.458332 211.66666 52.916664 211.66666 L 105.83333 211.66666 L 105.83333 185.20833 L 105.83333 185.20833 L 132.29166 185.20833 L 132.29166 158.74998 L 158.74998 158.74998 Q 185.20833 158.74998 211.66666 52.916664 Q 238.12498 -52.916664 264.5833 0.0 Q 264.5833 52.916664 291.04166 26.458332 Q 317.49997 0.0 423.3333 0.0 Q 502.7083 26.458332 502.7083 105.83333 z" svg:height="9.789583mm" draw:style-name="style-675" svg:viewBox="0.0 0.0 502.7083 978.95825" svg:width="5.027083mm" svg:x="90.487495mm" svg:y="68.791664mm"/>
          <draw:path svg:d="M 2143.125 158.74998 L 2143.125 158.74998 L 2143.125 158.74998 Q 2143.125 158.74998 2010.8333 211.66666 Q 1852.0833 264.5833 1799.1666 317.49997 Q 1719.7916 370.41666 1587.4999 423.3333 L 1481.6666 423.3333 L 1481.6666 449.79166 L 1481.6666 449.79166 L 1428.7499 449.79166 Q 1402.2916 476.24997 1375.8333 476.24997 Q 1322.9166 476.24997 1137.7083 502.7083 Q 952.49994 529.1666 899.5833 529.1666 L 846.6666 555.625 L 740.8333 555.625 Q 661.4583 529.1666 502.7083 502.7083 Q 343.9583 476.24997 317.49997 423.3333 Q 317.49997 396.87497 264.5833 396.87497 Q 211.66666 370.41666 185.20833 343.9583 L 158.74998 317.49997 L 132.29166 317.49997 L 132.29166 317.49997 L 105.83333 291.04166 L 52.916664 264.5833 L 52.916664 264.5833 L 52.916664 264.5833 L 26.458332 264.5833 L 26.458332 264.5833 L 26.458332 264.5833 L 26.458332 238.12498 L 26.458332 211.66666 L 0.0 211.66666 L 0.0 158.74998 L 0.0 132.29166 L 0.0 132.29166 L 26.458332 132.29166 L 26.458332 158.74998 L 52.916664 185.20833 L 52.916664 185.20833 L 52.916664 211.66666 L 79.37499 211.66666 L 105.83333 211.66666 L 105.83333 238.12498 L 105.83333 238.12498 L 132.29166 238.12498 L 132.29166 264.5833 L 132.29166 264.5833 L 158.74998 264.5833 L 158.74998 264.5833 L 158.74998 264.5833 L 158.74998 291.04166 L 158.74998 291.04166 L 185.20833 291.04166 L 185.20833 317.49997 L 211.66666 317.49997 L 238.12498 317.49997 L 238.12498 238.12498 Q 264.5833 158.74998 264.5833 158.74998 L 291.04166 132.29166 L 291.04166 158.74998 L 291.04166 211.66666 L 317.49997 211.66666 L 370.41666 211.66666 L 423.3333 211.66666 L 476.24997 211.66666 L 476.24997 211.66666 L 476.24997 211.66666 L 502.7083 211.66666 L 502.7083 211.66666 L 529.1666 158.74998 Q 555.625 105.83333 1111.25 79.37499 Q 1640.4166 52.916664 1693.3333 26.458332 Q 1746.2499 0.0 1746.2499 0.0 L 1772.7083 0.0 L 1772.7083 0.0 L 1772.7083 0.0 L 1852.0833 0.0 Q 1931.4583 0.0 1957.9165 26.458332 Q 1984.3749 52.916664 2063.75 79.37499 Q 2116.6665 79.37499 2116.6665 105.83333 Q 2116.6665 132.29166 2143.125 158.74998 z" svg:height="5.5562496mm" draw:style-name="style-676" svg:viewBox="0.0 0.0 2143.125 555.625" svg:width="21.43125mm" svg:x="173.03749mm" svg:y="102.12916mm"/>
          <draw:path svg:d="M 185.20833 26.458332 L 211.66666 26.458332 L 238.12498 423.3333 Q 291.04166 820.2083 264.5833 873.12494 Q 238.12498 899.5833 238.12498 978.95825 L 238.12498 1058.3333 L 264.5833 1084.7916 L 264.5833 1084.7916 L 158.74998 1084.7916 L 52.916664 1084.7916 L 52.916664 1084.7916 Q 52.916664 1084.7916 79.37499 1058.3333 Q 132.29166 1058.3333 105.83333 661.4583 L 79.37499 291.04166 L 79.37499 291.04166 Q 79.37499 291.04166 52.916664 291.04166 L 52.916664 291.04166 L 52.916664 238.12498 Q 26.458332 211.66666 26.458332 185.20833 L 0.0 132.29166 L 26.458332 132.29166 Q 26.458332 105.83333 26.458332 105.83333 L 26.458332 105.83333 L 26.458332 52.916664 Q 26.458332 0.0 79.37499 0.0 Q 158.74998 26.458332 185.20833 26.458332 z" svg:height="10.847916mm" draw:style-name="style-677" svg:viewBox="0.0 0.0 264.5833 1084.7916" svg:width="2.6458333mm" svg:x="274.90207mm" svg:y="218.28123mm"/>
          <draw:path svg:d="M 1799.1666 846.6666 L 1852.0833 846.6666 L 1904.9999 873.12494 L 1984.3749 899.5833 L 2010.8333 899.5833 L 2010.8333 899.5833 L 2010.8333 926.0416 L 2010.8333 952.49994 L 1957.9165 952.49994 L 1878.5416 952.49994 L 1852.0833 952.49994 Q 1825.6249 952.49994 1746.2499 952.49994 Q 1666.8749 978.95825 1613.9583 1137.7083 Q 1534.5833 1296.4583 1455.2083 1428.7499 L 1375.8333 1587.4999 L 1349.3749 1613.9583 L 1322.9166 1640.4166 L 1322.9166 1640.4166 L 1322.9166 1640.4166 L 1322.9166 1640.4166 L 1322.9166 1613.9583 L 1296.4583 1587.4999 Q 1296.4583 1561.0416 1269.9999 1561.0416 Q 1243.5416 1534.5833 1269.9999 1508.1249 Q 1269.9999 1481.6666 846.6666 1349.3749 Q 423.3333 1217.0833 317.49997 1217.0833 Q 238.12498 1217.0833 211.66666 1269.9999 L 211.66666 1322.9166 L 211.66666 1322.9166 L 211.66666 1322.9166 L 185.20833 1296.4583 L 158.74998 1269.9999 L 158.74998 1217.0833 Q 158.74998 1190.6249 79.37499 1031.875 L 0.0 873.12494 L 0.0 873.12494 Q 0.0 873.12494 0.0 793.74994 L 26.458332 714.37494 L 26.458332 423.3333 Q 52.916664 158.74998 52.916664 79.37499 L 52.916664 0.0 L 79.37499 0.0 Q 105.83333 0.0 132.29166 26.458332 Q 132.29166 52.916664 158.74998 52.916664 Q 185.20833 52.916664 211.66666 158.74998 Q 238.12498 291.04166 291.04166 317.49997 Q 317.49997 317.49997 449.79166 449.79166 Q 555.625 582.0833 687.9166 634.99994 Q 793.74994 687.9166 1137.7083 687.9166 Q 1481.6666 740.8333 1640.4166 793.74994 Q 1772.7083 846.6666 1799.1666 846.6666 z" svg:height="16.404165mm" draw:style-name="style-678" svg:viewBox="0.0 0.0 2010.8333 1640.4166" svg:width="20.108332mm" svg:x="204.78749mm" svg:y="152.92915mm"/>
          <draw:path svg:d="M 238.12498 79.37499 L 264.5833 0.0 L 264.5833 52.916664 Q 291.04166 105.83333 291.04166 211.66666 L 291.04166 343.9583 L 343.9583 343.9583 L 423.3333 343.9583 L 423.3333 370.41666 L 423.3333 370.41666 L 396.87497 370.41666 Q 343.9583 396.87497 343.9583 423.3333 Q 317.49997 423.3333 291.04166 449.79166 Q 238.12498 449.79166 238.12498 555.625 Q 185.20833 661.4583 185.20833 661.4583 L 185.20833 661.4583 L 185.20833 661.4583 Q 158.74998 634.99994 79.37499 555.625 L 0.0 449.79166 L 0.0 449.79166 Q 26.458332 449.79166 26.458332 449.79166 Q 26.458332 423.3333 79.37499 291.04166 L 132.29166 158.74998 L 132.29166 158.74998 L 132.29166 158.74998 L 158.74998 158.74998 Q 185.20833 158.74998 238.12498 79.37499 z" svg:height="6.614583mm" draw:style-name="style-679" svg:viewBox="0.0 0.0 423.3333 661.4583" svg:width="4.233333mm" svg:x="139.96457mm" svg:y="115.35833mm"/>
          <draw:path svg:d="M 52.916664 158.74998 L 79.37499 211.66666 L 79.37499 317.49997 Q 105.83333 423.3333 79.37499 423.3333 Q 26.458332 423.3333 0.0 185.20833 Q -26.458332 -52.916664 26.458332 0.0 Q 26.458332 79.37499 52.916664 158.74998 z" svg:height="4.233333mm" draw:style-name="style-680" svg:viewBox="0.0 0.0 79.37499 423.3333" svg:width="0.7937499mm" svg:x="190.23541mm" svg:y="209.02083mm"/>
          <draw:path svg:d="M 211.66666 0.0 L 238.12498 0.0 L 238.12498 26.458332 Q 238.12498 52.916664 264.5833 52.916664 L 264.5833 52.916664 L 264.5833 79.37499 Q 238.12498 79.37499 238.12498 132.29166 L 238.12498 211.66666 L 238.12498 238.12498 Q 238.12498 264.5833 238.12498 264.5833 L 238.12498 264.5833 L 238.12498 317.49997 L 238.12498 370.41666 L 238.12498 396.87497 L 238.12498 396.87497 L 211.66666 396.87497 Q 185.20833 396.87497 185.20833 423.3333 L 158.74998 423.3333 L 158.74998 396.87497 Q 132.29166 396.87497 79.37499 396.87497 L 26.458332 396.87497 L 26.458332 396.87497 Q 26.458332 370.41666 0.0 370.41666 L 0.0 370.41666 L 0.0 343.9583 Q 26.458332 291.04166 26.458332 238.12498 Q 26.458332 211.66666 79.37499 238.12498 Q 105.83333 238.12498 105.83333 211.66666 Q 79.37499 185.20833 52.916664 185.20833 Q 26.458332 158.74998 26.458332 132.29166 Q 26.458332 79.37499 79.37499 79.37499 L 105.83333 52.916664 L 105.83333 52.916664 L 105.83333 26.458332 L 132.29166 52.916664 Q 185.20833 52.916664 185.20833 26.458332 Q 185.20833 0.0 211.66666 0.0 z" svg:height="4.233333mm" draw:style-name="style-681" svg:viewBox="0.0 0.0 264.5833 423.3333" svg:width="2.6458333mm" svg:x="208.75624mm" svg:y="203.46457mm"/>
          <draw:path svg:d="M 158.74998 0.0 L 185.20833 0.0 L 185.20833 26.458332 Q 158.74998 52.916664 158.74998 264.5833 L 158.74998 449.79166 L 132.29166 687.9166 Q 105.83333 899.5833 105.83333 899.5833 L 105.83333 899.5833 L 52.916664 926.0416 Q 26.458332 926.0416 26.458332 846.6666 L 0.0 740.8333 L 0.0 423.3333 Q 0.0 105.83333 26.458332 105.83333 L 26.458332 79.37499 L 79.37499 52.916664 Q 132.29166 0.0 158.74998 0.0 z" svg:height="9.260416mm" draw:style-name="style-682" svg:viewBox="0.0 0.0 185.20833 926.0416" svg:width="1.8520832mm" svg:x="280.4583mm" svg:y="199.49582mm"/>
          <draw:path svg:d="M 1164.1666 317.49997 L 1164.1666 317.49997 L 1190.6249 449.79166 Q 1217.0833 582.0833 1190.6249 687.9166 L 1164.1666 820.2083 L 1164.1666 846.6666 L 1164.1666 899.5833 L 1137.7083 952.49994 Q 1111.25 1005.4166 1058.3333 1005.4166 Q 1005.4166 1005.4166 1005.4166 1005.4166 L 1005.4166 1005.4166 L 978.95825 1031.875 L 952.49994 1058.3333 L 899.5833 1058.3333 L 846.6666 1058.3333 L 740.8333 1058.3333 Q 661.4583 1058.3333 634.99994 1031.875 L 582.0833 1031.875 L 582.0833 1031.875 Q 582.0833 1005.4166 476.24997 1005.4166 Q 343.9583 952.49994 264.5833 899.5833 Q 211.66666 793.74994 185.20833 846.6666 L 158.74998 873.12494 L 158.74998 873.12494 L 132.29166 873.12494 L 132.29166 846.6666 Q 132.29166 793.74994 52.916664 767.2916 L 0.0 740.8333 L 0.0 740.8333 L 0.0 714.37494 L 26.458332 687.9166 L 52.916664 661.4583 L 52.916664 608.5416 Q 52.916664 555.625 52.916664 502.7083 L 52.916664 449.79166 L 52.916664 449.79166 Q 52.916664 449.79166 79.37499 476.24997 Q 105.83333 529.1666 132.29166 529.1666 Q 158.74998 502.7083 185.20833 343.9583 Q 211.66666 185.20833 343.9583 105.83333 Q 476.24997 52.916664 476.24997 52.916664 L 449.79166 26.458332 L 449.79166 0.0 L 449.79166 0.0 L 582.0833 0.0 Q 687.9166 0.0 687.9166 52.916664 Q 714.37494 79.37499 793.74994 105.83333 Q 873.12494 105.83333 899.5833 132.29166 Q 899.5833 158.74998 952.49994 158.74998 Q 1005.4166 158.74998 1005.4166 185.20833 Q 1031.875 211.66666 1111.25 264.5833 Q 1164.1666 317.49997 1164.1666 317.49997 z" svg:height="10.583333mm" draw:style-name="style-683" svg:viewBox="0.0 0.0 1190.6249 1058.3333" svg:width="11.906249mm" svg:x="79.37499mm" svg:y="195.79166mm"/>
          <draw:path svg:d="M 264.5833 0.0 L 264.5833 0.0 L 264.5833 105.83333 Q 264.5833 211.66666 291.04166 238.12498 L 291.04166 264.5833 L 291.04166 343.9583 L 291.04166 423.3333 L 211.66666 687.9166 Q 105.83333 952.49994 105.83333 926.0416 Q 105.83333 873.12494 79.37499 899.5833 Q 52.916664 926.0416 26.458332 952.49994 L 0.0 952.49994 L 0.0 952.49994 Q 0.0 926.0416 26.458332 873.12494 Q 52.916664 820.2083 52.916664 661.4583 Q 52.916664 476.24997 52.916664 291.04166 L 52.916664 132.29166 L 52.916664 132.29166 L 52.916664 105.83333 L 52.916664 105.83333 L 52.916664 105.83333 L 79.37499 79.37499 L 105.83333 52.916664 L 105.83333 52.916664 L 105.83333 26.458332 L 105.83333 26.458332 L 105.83333 26.458332 L 132.29166 26.458332 L 132.29166 26.458332 L 158.74998 79.37499 Q 158.74998 105.83333 185.20833 105.83333 Q 211.66666 105.83333 238.12498 52.916664 Q 264.5833 0.0 264.5833 0.0 z" svg:height="9.525mm" draw:style-name="style-684" svg:viewBox="0.0 0.0 291.04166 952.49994" svg:width="2.9104166mm" svg:x="169.33333mm" svg:y="107.68541mm"/>
          <draw:path svg:d="M 449.79166 0.0 L 449.79166 0.0 L 449.79166 0.0 L 449.79166 0.0 L 502.7083 26.458332 Q 555.625 26.458332 555.625 79.37499 L 555.625 132.29166 L 608.5416 132.29166 Q 634.99994 158.74998 661.4583 158.74998 L 661.4583 158.74998 L 661.4583 158.74998 L 661.4583 185.20833 L 634.99994 185.20833 Q 608.5416 185.20833 608.5416 211.66666 Q 608.5416 264.5833 529.1666 264.5833 Q 449.79166 264.5833 449.79166 238.12498 Q 423.3333 211.66666 396.87497 211.66666 Q 370.41666 211.66666 370.41666 264.5833 Q 343.9583 291.04166 343.9583 264.5833 Q 343.9583 238.12498 211.66666 238.12498 L 79.37499 211.66666 L 79.37499 238.12498 L 79.37499 238.12498 L 52.916664 317.49997 L 52.916664 370.41666 L 26.458332 370.41666 L 26.458332 370.41666 L 26.458332 343.9583 L 26.458332 343.9583 L 26.458332 343.9583 L 26.458332 343.9583 L 0.0 317.49997 L 0.0 264.5833 L 0.0 264.5833 L 0.0 264.5833 L 0.0 238.12498 L 26.458332 238.12498 L 26.458332 211.66666 L 26.458332 185.20833 L 52.916664 185.20833 L 52.916664 185.20833 L 79.37499 185.20833 L 105.83333 158.74998 L 158.74998 158.74998 Q 211.66666 132.29166 264.5833 79.37499 Q 317.49997 0.0 370.41666 0.0 Q 423.3333 0.0 449.79166 0.0 z" svg:height="3.7041664mm" draw:style-name="style-685" svg:viewBox="0.0 0.0 661.4583 370.41666" svg:width="6.614583mm" svg:x="80.697914mm" svg:y="53.975mm"/>
          <draw:path svg:d="M 1931.4583 317.49997 L 1931.4583 317.49997 L 1931.4583 317.49997 Q 1904.9999 317.49997 1904.9999 317.49997 L 1904.9999 317.49997 L 1878.5416 343.9583 L 1852.0833 370.41666 L 1799.1666 370.41666 L 1719.7916 370.41666 L 1719.7916 396.87497 L 1719.7916 396.87497 L 1613.9583 423.3333 Q 1508.1249 423.3333 1534.5833 476.24997 Q 1587.4999 529.1666 1561.0416 529.1666 Q 1561.0416 529.1666 1587.4999 555.625 L 1613.9583 582.0833 L 1613.9583 582.0833 L 1640.4166 582.0833 L 1640.4166 582.0833 L 1640.4166 582.0833 L 1587.4999 608.5416 L 1561.0416 634.99994 L 1534.5833 634.99994 Q 1534.5833 634.99994 1481.6666 608.5416 L 1455.2083 582.0833 L 1455.2083 608.5416 L 1455.2083 608.5416 L 1428.7499 608.5416 Q 1428.7499 582.0833 1402.2916 582.0833 L 1375.8333 582.0833 L 1375.8333 608.5416 L 1375.8333 608.5416 L 1349.3749 634.99994 L 1322.9166 661.4583 L 1322.9166 661.4583 L 1322.9166 687.9166 L 1322.9166 687.9166 L 1322.9166 687.9166 L 1349.3749 687.9166 L 1349.3749 687.9166 L 1349.3749 714.37494 L 1375.8333 714.37494 L 1375.8333 740.8333 L 1375.8333 767.2916 L 1402.2916 767.2916 L 1402.2916 793.74994 L 1561.0416 899.5833 Q 1719.7916 1005.4166 1719.7916 1031.875 L 1746.2499 1031.875 L 1746.2499 1031.875 L 1746.2499 1058.3333 L 1746.2499 1058.3333 L 1746.2499 1058.3333 L 1772.7083 1058.3333 L 1772.7083 1058.3333 L 1772.7083 1084.7916 L 1799.1666 1084.7916 L 1799.1666 1111.25 L 1799.1666 1137.7083 L 1799.1666 1137.7083 Q 1772.7083 1111.25 1719.7916 1111.25 Q 1666.8749 1084.7916 1693.3333 1111.25 L 1693.3333 1164.1666 L 1693.3333 1190.6249 Q 1693.3333 1217.0833 1693.3333 1296.4583 Q 1693.3333 1375.8333 1746.2499 1428.7499 Q 1746.2499 1455.2083 1772.7083 1481.6666 L 1799.1666 1508.1249 L 1799.1666 1534.5833 L 1799.1666 1587.4999 L 1799.1666 1587.4999 L 1799.1666 1587.4999 L 1772.7083 1587.4999 L 1772.7083 1613.9583 L 1772.7083 1613.9583 L 1746.2499 1613.9583 L 1746.2499 1640.4166 L 1746.2499 1640.4166 L 1746.2499 1640.4166 L 1746.2499 1640.4166 L 1719.7916 1640.4166 L 1719.7916 1666.8749 L 1666.8749 1666.8749 L 1613.9583 1666.8749 L 1613.9583 1640.4166 Q 1587.4999 1640.4166 1534.5833 1587.4999 Q 1455.2083 1561.0416 1455.2083 1587.4999 Q 1428.7499 1613.9583 1402.2916 1640.4166 Q 1349.3749 1666.8749 1322.9166 1640.4166 L 1322.9166 1587.4999 L 1296.4583 1587.4999 L 1269.9999 1587.4999 L 1217.0833 1587.4999 Q 1190.6249 1587.4999 1190.6249 1613.9583 Q 1190.6249 1640.4166 1164.1666 1640.4166 Q 1137.7083 1640.4166 1111.25 1587.4999 Q 1111.25 1534.5833 952.49994 1481.6666 Q 820.2083 1428.7499 714.37494 1428.7499 L 608.5416 1428.7499 L 608.5416 1402.2916 Q 582.0833 1375.8333 582.0833 1322.9166 L 555.625 1243.5416 L 555.625 1111.25 Q 582.0833 978.95825 582.0833 899.5833 L 582.0833 793.74994 L 582.0833 793.74994 Q 582.0833 793.74994 608.5416 767.2916 Q 634.99994 740.8333 661.4583 714.37494 Q 687.9166 661.4583 687.9166 555.625 Q 687.9166 449.79166 661.4583 423.3333 L 608.5416 396.87497 L 608.5416 370.41666 Q 582.0833 370.41666 582.0833 317.49997 Q 555.625 291.04166 476.24997 264.5833 Q 423.3333 211.66666 423.3333 185.20833 Q 423.3333 132.29166 264.5833 132.29166 L 132.29166 105.83333 L 105.83333 132.29166 L 79.37499 158.74998 L 52.916664 158.74998 L 0.0 158.74998 L 0.0 132.29166 L 0.0 132.29166 L 0.0 132.29166 L 0.0 105.83333 L 52.916664 105.83333 L 79.37499 105.83333 L 105.83333 79.37499 L 158.74998 79.37499 L 158.74998 52.916664 Q 158.74998 0.0 317.49997 0.0 Q 502.7083 0.0 582.0833 52.916664 Q 634.99994 79.37499 687.9166 105.83333 Q 740.8333 132.29166 740.8333 158.74998 Q 740.8333 211.66666 846.6666 211.66666 Q 978.95825 185.20833 978.95825 158.74998 Q 1005.4166 132.29166 1005.4166 158.74998 Q 1031.875 158.74998 1111.25 158.74998 Q 1190.6249 158.74998 1217.0833 132.29166 Q 1269.9999 105.83333 1375.8333 105.83333 Q 1455.2083 105.83333 1481.6666 158.74998 Q 1508.1249 211.66666 1640.4166 211.66666 Q 1746.2499 264.5833 1852.0833 264.5833 Q 1931.4583 317.49997 1931.4583 317.49997 z" svg:height="16.668749mm" draw:style-name="style-686" svg:viewBox="0.0 0.0 1931.4583 1666.8749" svg:width="19.314583mm" svg:x="140.22916mm" svg:y="189.44165mm"/>
          <draw:path svg:d="M 26.458332 317.49997 L 79.37499 0.0 L 132.29166 26.458332 Q 211.66666 26.458332 211.66666 79.37499 Q 238.12498 105.83333 238.12498 105.83333 L 238.12498 105.83333 L 238.12498 132.29166 L 238.12498 185.20833 L 211.66666 343.9583 Q 185.20833 529.1666 185.20833 661.4583 L 185.20833 767.2916 L 158.74998 873.12494 Q 132.29166 952.49994 158.74998 978.95825 L 158.74998 978.95825 L 158.74998 1031.875 L 158.74998 1084.7916 L 158.74998 1084.7916 Q 132.29166 1084.7916 132.29166 1058.3333 Q 132.29166 1031.875 105.83333 1058.3333 L 79.37499 1084.7916 L 79.37499 1084.7916 Q 52.916664 1084.7916 52.916664 1111.25 L 52.916664 1111.25 L 52.916664 1111.25 Q 26.458332 1111.25 26.458332 1084.7916 L 26.458332 1031.875 L 52.916664 978.95825 Q 79.37499 926.0416 79.37499 873.12494 Q 79.37499 846.6666 26.458332 846.6666 L 0.0 846.6666 L 0.0 793.74994 Q 26.458332 740.8333 26.458332 687.9166 Q 26.458332 634.99994 0.0 634.99994 Q -26.458332 634.99994 26.458332 317.49997 z" svg:height="11.112499mm" draw:style-name="style-687" svg:viewBox="0.0 0.0 238.12498 1111.25" svg:width="2.38125mm" svg:x="154.78123mm" svg:y="118.79791mm"/>
          <draw:path svg:d="M 132.29166 0.0 L 132.29166 0.0 L 132.29166 0.0 L 158.74998 0.0 L 158.74998 0.0 Q 158.74998 0.0 185.20833 26.458332 L 185.20833 26.458332 L 185.20833 26.458332 Q 185.20833 52.916664 185.20833 52.916664 L 211.66666 52.916664 L 238.12498 105.83333 Q 264.5833 158.74998 291.04166 158.74998 L 291.04166 158.74998 L 291.04166 343.9583 Q 291.04166 529.1666 291.04166 582.0833 Q 264.5833 608.5416 238.12498 608.5416 Q 211.66666 608.5416 211.66666 661.4583 Q 185.20833 714.37494 185.20833 714.37494 L 185.20833 714.37494 L 185.20833 687.9166 Q 185.20833 687.9166 158.74998 714.37494 L 132.29166 740.8333 L 132.29166 740.8333 Q 105.83333 740.8333 105.83333 767.2916 L 105.83333 767.2916 L 105.83333 767.2916 Q 79.37499 767.2916 79.37499 714.37494 Q 79.37499 661.4583 26.458332 661.4583 L 0.0 661.4583 L 0.0 661.4583 Q 0.0 634.99994 26.458332 502.7083 L 26.458332 343.9583 L 26.458332 343.9583 Q 26.458332 343.9583 52.916664 264.5833 Q 52.916664 211.66666 79.37499 211.66666 Q 105.83333 211.66666 105.83333 158.74998 L 79.37499 79.37499 L 105.83333 52.916664 Q 132.29166 26.458332 132.29166 0.0 z" svg:height="7.6729164mm" draw:style-name="style-688" svg:viewBox="0.0 0.0 291.04166 767.2916" svg:width="2.9104166mm" svg:x="144.72708mm" svg:y="65.61666mm"/>
          <draw:path svg:d="M 767.2916 0.0 L 767.2916 0.0 L 767.2916 0.0 Q 767.2916 0.0 793.74994 26.458332 Q 820.2083 52.916664 608.5416 211.66666 L 396.87497 370.41666 L 370.41666 370.41666 L 343.9583 370.41666 L 317.49997 396.87497 L 291.04166 423.3333 L 291.04166 423.3333 L 291.04166 423.3333 L 264.5833 423.3333 L 264.5833 423.3333 L 264.5833 449.79166 L 264.5833 449.79166 L 238.12498 476.24997 Q 238.12498 476.24997 211.66666 555.625 L 211.66666 634.99994 L 185.20833 634.99994 L 158.74998 634.99994 L 158.74998 608.5416 L 132.29166 608.5416 L 132.29166 608.5416 L 132.29166 582.0833 L 132.29166 582.0833 L 132.29166 582.0833 L 105.83333 582.0833 L 105.83333 582.0833 L 105.83333 555.625 L 79.37499 555.625 L 79.37499 555.625 L 79.37499 529.1666 L 52.916664 529.1666 L 26.458332 529.1666 L 26.458332 502.7083 L 26.458332 502.7083 L 0.0 476.24997 L 0.0 449.79166 L 0.0 449.79166 L 26.458332 449.79166 L 26.458332 449.79166 L 26.458332 423.3333 L 52.916664 423.3333 L 79.37499 423.3333 L 79.37499 396.87497 Q 79.37499 396.87497 105.83333 370.41666 L 105.83333 370.41666 L 238.12498 211.66666 Q 370.41666 26.458332 476.24997 26.458332 Q 582.0833 52.916664 608.5416 26.458332 L 608.5416 26.458332 L 661.4583 52.916664 Q 714.37494 52.916664 714.37494 52.916664 L 714.37494 52.916664 L 714.37494 26.458332 Q 740.8333 0.0 767.2916 0.0 z" svg:height="6.3499994mm" draw:style-name="style-689" svg:viewBox="0.0 0.0 793.74994 634.99994" svg:width="7.9374995mm" svg:x="173.30208mm" svg:y="98.95416mm"/>
          <draw:path svg:d="M 687.9166 0.0 L 687.9166 0.0 L 687.9166 0.0 L 714.37494 0.0 L 714.37494 0.0 L 714.37494 0.0 L 714.37494 26.458332 L 714.37494 26.458332 L 740.8333 26.458332 L 740.8333 52.916664 L 740.8333 52.916664 L 767.2916 52.916664 L 767.2916 52.916664 L 767.2916 52.916664 L 767.2916 52.916664 L 793.74994 52.916664 L 820.2083 52.916664 L 846.6666 52.916664 L 873.12494 52.916664 L 926.0416 52.916664 L 978.95825 52.916664 L 1058.3333 52.916664 L 1111.25 105.83333 Q 1190.6249 132.29166 1190.6249 132.29166 L 1190.6249 158.74998 L 1217.0833 158.74998 Q 1243.5416 158.74998 1296.4583 132.29166 L 1349.3749 132.29166 L 1349.3749 158.74998 Q 1322.9166 211.66666 1243.5416 291.04166 Q 1137.7083 370.41666 1137.7083 423.3333 L 1137.7083 449.79166 L 1111.25 449.79166 L 1111.25 423.3333 L 1084.7916 423.3333 L 1058.3333 423.3333 L 1058.3333 449.79166 L 1031.875 449.79166 L 1031.875 449.79166 L 1031.875 476.24997 L 1031.875 476.24997 L 1031.875 476.24997 L 1058.3333 502.7083 L 1058.3333 529.1666 L 1005.4166 529.1666 Q 952.49994 529.1666 899.5833 529.1666 Q 846.6666 529.1666 767.2916 582.0833 Q 661.4583 634.99994 476.24997 608.5416 L 291.04166 582.0833 L 291.04166 555.625 L 291.04166 529.1666 L 343.9583 529.1666 Q 396.87497 529.1666 423.3333 555.625 L 449.79166 555.625 L 449.79166 529.1666 L 449.79166 502.7083 L 423.3333 502.7083 L 396.87497 476.24997 L 396.87497 476.24997 L 396.87497 476.24997 L 370.41666 476.24997 L 370.41666 476.24997 L 370.41666 449.79166 L 343.9583 449.79166 L 343.9583 449.79166 L 343.9583 476.24997 L 264.5833 476.24997 Q 185.20833 476.24997 105.83333 449.79166 L 26.458332 423.3333 L 26.458332 423.3333 L 26.458332 423.3333 L 0.0 423.3333 L 0.0 423.3333 L 0.0 423.3333 L 26.458332 396.87497 L 26.458332 396.87497 L 26.458332 370.41666 L 26.458332 370.41666 L 26.458332 370.41666 L 52.916664 370.41666 L 52.916664 370.41666 L 79.37499 343.9583 L 105.83333 317.49997 L 105.83333 317.49997 L 79.37499 317.49997 L 79.37499 317.49997 L 79.37499 317.49997 L 132.29166 291.04166 Q 158.74998 264.5833 158.74998 264.5833 L 158.74998 264.5833 L 158.74998 264.5833 L 185.20833 264.5833 L 185.20833 238.12498 L 185.20833 211.66666 L 185.20833 211.66666 Q 185.20833 211.66666 211.66666 238.12498 Q 211.66666 264.5833 238.12498 264.5833 Q 264.5833 264.5833 264.5833 211.66666 Q 264.5833 158.74998 264.5833 132.29166 L 264.5833 105.83333 L 291.04166 105.83333 Q 343.9583 79.37499 343.9583 52.916664 Q 343.9583 26.458332 396.87497 26.458332 Q 476.24997 52.916664 582.0833 26.458332 L 687.9166 0.0 L 687.9166 0.0 z" svg:height="6.0854163mm" draw:style-name="style-690" svg:viewBox="0.0 0.0 1349.3749 608.5416" svg:width="13.49375mm" svg:x="89.16458mm" svg:y="171.97916mm"/>
          <draw:path svg:d="M 26.458332 0.0 L 26.458332 0.0 L 105.83333 0.0 Q 211.66666 0.0 211.66666 52.916664 Q 238.12498 79.37499 264.5833 79.37499 Q 291.04166 79.37499 317.49997 52.916664 Q 317.49997 0.0 370.41666 0.0 Q 396.87497 0.0 396.87497 26.458332 L 396.87497 26.458332 L 396.87497 52.916664 Q 423.3333 79.37499 423.3333 79.37499 L 423.3333 79.37499 L 396.87497 317.49997 Q 370.41666 582.0833 370.41666 687.9166 L 370.41666 820.2083 L 343.9583 820.2083 L 317.49997 793.74994 L 317.49997 793.74994 L 317.49997 793.74994 L 291.04166 793.74994 L 291.04166 793.74994 L 291.04166 820.2083 L 264.5833 820.2083 L 264.5833 846.6666 L 264.5833 873.12494 L 317.49997 873.12494 L 343.9583 899.5833 L 343.9583 899.5833 L 343.9583 899.5833 L 291.04166 899.5833 Q 238.12498 899.5833 211.66666 873.12494 L 211.66666 873.12494 L 211.66666 846.6666 Q 211.66666 820.2083 158.74998 767.2916 Q 105.83333 714.37494 105.83333 634.99994 L 105.83333 529.1666 L 105.83333 449.79166 Q 105.83333 370.41666 52.916664 291.04166 Q 0.0 211.66666 0.0 132.29166 L 0.0 52.916664 L 0.0 26.458332 L 0.0 0.0 L 26.458332 0.0 z" svg:height="8.995832mm" draw:style-name="style-691" svg:viewBox="0.0 0.0 423.3333 899.5833" svg:width="4.233333mm" svg:x="245.53333mm" svg:y="198.43748mm"/>
          <draw:path svg:d="M 105.83333 52.916664 L 158.74998 0.0 L 211.66666 26.458332 Q 264.5833 52.916664 317.49997 79.37499 Q 370.41666 79.37499 370.41666 79.37499 L 370.41666 79.37499 L 370.41666 317.49997 Q 370.41666 529.1666 370.41666 634.99994 L 370.41666 740.8333 L 370.41666 740.8333 L 370.41666 740.8333 L 343.9583 714.37494 L 343.9583 687.9166 L 317.49997 687.9166 L 291.04166 687.9166 L 264.5833 714.37494 L 238.12498 714.37494 L 238.12498 634.99994 Q 264.5833 529.1666 264.5833 476.24997 Q 264.5833 423.3333 211.66666 370.41666 Q 158.74998 343.9583 158.74998 370.41666 Q 132.29166 423.3333 52.916664 370.41666 L 0.0 343.9583 L 0.0 317.49997 L 0.0 291.04166 L 26.458332 291.04166 L 52.916664 291.04166 L 52.916664 211.66666 Q 52.916664 132.29166 105.83333 52.916664 z M 132.29166 79.37499 Q 158.74998 79.37499 158.74998 79.37499 Q 158.74998 105.83333 158.74998 105.83333 Q 132.29166 105.83333 132.29166 79.37499 z" svg:height="7.408333mm" draw:style-name="style-692" svg:viewBox="0.0 0.0 370.41666 740.8333" svg:width="3.7041664mm" svg:x="37.041664mm" svg:y="203.72916mm"/>
          <draw:path svg:d="M 158.74998 26.458332 L 185.20833 26.458332 L 185.20833 0.0 L 211.66666 0.0 L 211.66666 26.458332 L 211.66666 52.916664 L 238.12498 52.916664 L 264.5833 79.37499 L 291.04166 79.37499 L 317.49997 79.37499 L 317.49997 52.916664 L 343.9583 52.916664 L 343.9583 52.916664 L 343.9583 79.37499 L 343.9583 79.37499 L 370.41666 79.37499 L 343.9583 132.29166 Q 343.9583 158.74998 370.41666 158.74998 Q 396.87497 158.74998 370.41666 291.04166 Q 370.41666 423.3333 370.41666 449.79166 Q 370.41666 502.7083 343.9583 529.1666 L 343.9583 555.625 L 343.9583 582.0833 L 317.49997 608.5416 L 317.49997 634.99994 L 317.49997 661.4583 L 317.49997 661.4583 Q 291.04166 661.4583 238.12498 714.37494 Q 185.20833 714.37494 158.74998 740.8333 Q 158.74998 767.2916 132.29166 687.9166 L 105.83333 608.5416 L 105.83333 555.625 L 105.83333 529.1666 L 105.83333 502.7083 Q 105.83333 449.79166 105.83333 396.87497 Q 105.83333 343.9583 52.916664 317.49997 L 0.0 264.5833 L 0.0 264.5833 L 0.0 238.12498 L 0.0 238.12498 L 0.0 238.12498 L 26.458332 238.12498 L 26.458332 238.12498 L 26.458332 211.66666 L 52.916664 211.66666 L 52.916664 211.66666 L 52.916664 185.20833 L 52.916664 185.20833 L 52.916664 185.20833 L 52.916664 185.20833 L 52.916664 158.74998 L 52.916664 79.37499 Q 52.916664 26.458332 105.83333 26.458332 L 132.29166 26.458332 L 158.74998 26.458332 z M 105.83333 132.29166 Q 105.83333 132.29166 105.83333 105.83333 L 105.83333 105.83333 L 105.83333 132.29166 Q 105.83333 132.29166 105.83333 132.29166 z" svg:height="7.408333mm" draw:style-name="style-693" svg:viewBox="0.0 0.0 370.41666 740.8333" svg:width="3.7041664mm" svg:x="73.55416mm" svg:y="45.772915mm"/>
          <draw:path svg:d="M 26.458332 52.916664 L 0.0 0.0 L 26.458332 26.458332 Q 52.916664 52.916664 105.83333 52.916664 Q 158.74998 52.916664 211.66666 132.29166 Q 264.5833 211.66666 317.49997 185.20833 Q 343.9583 185.20833 370.41666 238.12498 Q 423.3333 317.49997 449.79166 317.49997 Q 476.24997 317.49997 476.24997 291.04166 Q 502.7083 264.5833 529.1666 264.5833 Q 529.1666 264.5833 555.625 264.5833 L 582.0833 264.5833 L 608.5416 264.5833 L 634.99994 264.5833 L 634.99994 582.0833 Q 634.99994 899.5833 608.5416 1031.875 Q 582.0833 1164.1666 582.0833 1217.0833 L 582.0833 1269.9999 L 555.625 1269.9999 L 555.625 1269.9999 L 529.1666 1269.9999 Q 529.1666 1269.9999 529.1666 1243.5416 L 529.1666 1243.5416 L 529.1666 1217.0833 Q 529.1666 1217.0833 502.7083 1217.0833 Q 476.24997 1243.5416 343.9583 1217.0833 L 211.66666 1217.0833 L 211.66666 1217.0833 Q 185.20833 1217.0833 105.83333 1190.6249 Q 26.458332 1190.6249 0.0 1084.7916 L 0.0 978.95825 L 0.0 952.49994 Q 0.0 899.5833 0.0 661.4583 Q 0.0 423.3333 0.0 264.5833 Q 52.916664 132.29166 26.458332 52.916664 z" svg:height="12.699999mm" draw:style-name="style-694" svg:viewBox="0.0 0.0 634.99994 1269.9999" svg:width="6.3499994mm" svg:x="279.4mm" svg:y="55.03333mm"/>
          <draw:path svg:d="M 846.6666 0.0 L 846.6666 0.0 L 873.12494 0.0 Q 873.12494 26.458332 926.0416 26.458332 L 952.49994 26.458332 L 1005.4166 26.458332 Q 1058.3333 26.458332 1084.7916 0.0 L 1111.25 0.0 L 1137.7083 52.916664 Q 1137.7083 105.83333 1137.7083 185.20833 L 1137.7083 291.04166 L 1137.7083 291.04166 L 1137.7083 317.49997 L 1137.7083 317.49997 L 1111.25 291.04166 L 1084.7916 291.04166 Q 1058.3333 291.04166 899.5833 317.49997 Q 714.37494 317.49997 634.99994 317.49997 L 555.625 317.49997 L 555.625 291.04166 L 555.625 291.04166 L 555.625 291.04166 Q 555.625 291.04166 582.0833 264.5833 L 582.0833 238.12498 L 423.3333 238.12498 Q 264.5833 238.12498 185.20833 238.12498 L 105.83333 238.12498 L 105.83333 238.12498 L 79.37499 238.12498 L 79.37499 238.12498 L 79.37499 238.12498 L 52.916664 264.5833 L 26.458332 264.5833 L 26.458332 185.20833 L 26.458332 132.29166 L 0.0 132.29166 L 0.0 132.29166 L 0.0 105.83333 L 0.0 79.37499 L 79.37499 79.37499 L 158.74998 79.37499 L 238.12498 52.916664 Q 317.49997 26.458332 396.87497 26.458332 L 502.7083 26.458332 L 502.7083 26.458332 L 502.7083 26.458332 L 555.625 26.458332 Q 634.99994 26.458332 714.37494 26.458332 L 793.74994 26.458332 L 820.2083 26.458332 Q 846.6666 26.458332 846.6666 0.0 z" svg:height="3.1749997mm" draw:style-name="style-695" svg:viewBox="0.0 0.0 1137.7083 317.49997" svg:width="11.377083mm" svg:x="70.11458mm" svg:y="70.643745mm"/>
          <draw:path svg:d="M 79.37499 0.0 L 105.83333 0.0 L 132.29166 291.04166 Q 132.29166 555.625 185.20833 582.0833 Q 211.66666 582.0833 211.66666 608.5416 Q 211.66666 634.99994 158.74998 634.99994 L 105.83333 634.99994 L 105.83333 661.4583 L 105.83333 687.9166 L 79.37499 687.9166 Q 52.916664 661.4583 26.458332 661.4583 L 26.458332 661.4583 L 26.458332 661.4583 Q 26.458332 661.4583 26.458332 608.5416 Q 26.458332 582.0833 0.0 449.79166 L 0.0 291.04166 L 0.0 291.04166 L 0.0 291.04166 L 0.0 264.5833 L 26.458332 264.5833 L 26.458332 264.5833 L 26.458332 238.12498 L 26.458332 238.12498 L 26.458332 238.12498 L 26.458332 185.20833 Q 26.458332 105.83333 26.458332 79.37499 L 26.458332 26.458332 L 52.916664 0.0 Q 79.37499 -26.458332 79.37499 0.0 z" svg:height="6.879166mm" draw:style-name="style-696" svg:viewBox="0.0 0.0 211.66666 687.9166" svg:width="2.1166666mm" svg:x="289.71875mm" svg:y="214.57707mm"/>
          <draw:path svg:d="M 52.916664 0.0 L 79.37499 0.0 L 105.83333 0.0 L 132.29166 26.458332 L 132.29166 26.458332 L 158.74998 26.458332 L 158.74998 79.37499 L 158.74998 132.29166 L 211.66666 132.29166 L 238.12498 132.29166 L 264.5833 158.74998 L 291.04166 158.74998 L 291.04166 185.20833 Q 291.04166 238.12498 264.5833 238.12498 Q 238.12498 238.12498 238.12498 396.87497 Q 211.66666 555.625 211.66666 502.7083 Q 158.74998 476.24997 158.74998 502.7083 L 158.74998 555.625 L 132.29166 555.625 Q 105.83333 555.625 105.83333 582.0833 L 105.83333 582.0833 L 79.37499 582.0833 L 79.37499 608.5416 L 79.37499 608.5416 L 52.916664 608.5416 L 52.916664 608.5416 L 52.916664 608.5416 L 52.916664 608.5416 L 26.458332 608.5416 L 26.458332 608.5416 L 26.458332 608.5416 L 26.458332 449.79166 Q 0.0 317.49997 0.0 185.20833 L 0.0 52.916664 L 0.0 26.458332 Q 0.0 0.0 52.916664 0.0 z" svg:height="6.0854163mm" draw:style-name="style-697" svg:viewBox="0.0 0.0 291.04166 608.5416" svg:width="2.9104166mm" svg:x="84.1375mm" svg:y="105.03958mm"/>
          <draw:path svg:d="M 105.83333 26.458332 L 158.74998 0.0 L 185.20833 79.37499 Q 211.66666 185.20833 238.12498 158.74998 Q 264.5833 158.74998 291.04166 132.29166 Q 291.04166 105.83333 317.49997 105.83333 L 343.9583 105.83333 L 343.9583 185.20833 Q 343.9583 238.12498 370.41666 238.12498 Q 396.87497 238.12498 370.41666 449.79166 Q 317.49997 661.4583 343.9583 661.4583 Q 370.41666 661.4583 343.9583 687.9166 L 317.49997 714.37494 L 317.49997 714.37494 L 317.49997 714.37494 L 291.04166 714.37494 L 291.04166 714.37494 L 291.04166 740.8333 L 317.49997 740.8333 L 317.49997 767.2916 L 317.49997 767.2916 L 158.74998 767.2916 L 26.458332 767.2916 L 26.458332 767.2916 L 26.458332 767.2916 L 79.37499 740.8333 L 132.29166 740.8333 L 132.29166 714.37494 L 132.29166 661.4583 L 105.83333 661.4583 L 79.37499 661.4583 L 79.37499 634.99994 Q 52.916664 634.99994 52.916664 608.5416 Q 0.0 582.0833 0.0 476.24997 Q -52.916664 370.41666 0.0 343.9583 Q 52.916664 343.9583 0.0 291.04166 Q -52.916664 291.04166 0.0 238.12498 Q 26.458332 185.20833 52.916664 132.29166 Q 79.37499 52.916664 105.83333 26.458332 z" svg:height="7.6729164mm" draw:style-name="style-698" svg:viewBox="0.0 0.0 370.41666 767.2916" svg:width="3.7041664mm" svg:x="76.2mm" svg:y="221.45624mm"/>
          <draw:path svg:d="M 105.83333 79.37499 L 132.29166 0.0 L 185.20833 0.0 Q 238.12498 26.458332 238.12498 26.458332 L 264.5833 26.458332 L 264.5833 26.458332 L 264.5833 26.458332 L 264.5833 52.916664 L 291.04166 52.916664 L 291.04166 185.20833 Q 291.04166 291.04166 343.9583 291.04166 Q 370.41666 291.04166 370.41666 343.9583 L 370.41666 396.87497 L 343.9583 396.87497 Q 343.9583 370.41666 343.9583 502.7083 Q 343.9583 661.4583 370.41666 714.37494 L 370.41666 740.8333 L 370.41666 767.2916 Q 396.87497 793.74994 343.9583 820.2083 Q 317.49997 873.12494 211.66666 873.12494 L 105.83333 873.12494 L 79.37499 873.12494 L 26.458332 873.12494 L 26.458332 873.12494 L 0.0 873.12494 L 0.0 846.6666 L 0.0 846.6666 L 26.458332 846.6666 L 52.916664 820.2083 L 132.29166 820.2083 Q 211.66666 820.2083 185.20833 714.37494 L 158.74998 608.5416 L 158.74998 529.1666 Q 185.20833 449.79166 158.74998 370.41666 L 132.29166 291.04166 L 132.29166 291.04166 Q 132.29166 264.5833 105.83333 238.12498 Q 79.37499 185.20833 105.83333 79.37499 z" svg:height="8.73125mm" draw:style-name="style-699" svg:viewBox="0.0 0.0 370.41666 873.12494" svg:width="3.7041664mm" svg:x="236.2729mm" svg:y="208.22707mm"/>
          <draw:path svg:d="M 291.04166 52.916664 L 317.49997 0.0 L 370.41666 0.0 Q 423.3333 0.0 449.79166 52.916664 Q 476.24997 105.83333 476.24997 79.37499 Q 502.7083 52.916664 529.1666 52.916664 L 529.1666 52.916664 L 529.1666 52.916664 L 529.1666 52.916664 L 529.1666 79.37499 L 529.1666 79.37499 L 555.625 105.83333 L 555.625 132.29166 L 555.625 158.74998 L 529.1666 158.74998 L 529.1666 211.66666 L 529.1666 264.5833 L 476.24997 370.41666 Q 423.3333 502.7083 423.3333 502.7083 L 423.3333 502.7083 L 370.41666 476.24997 Q 343.9583 423.3333 317.49997 555.625 Q 264.5833 661.4583 264.5833 687.9166 L 264.5833 740.8333 L 264.5833 740.8333 Q 238.12498 740.8333 185.20833 767.2916 Q 132.29166 793.74994 105.83333 714.37494 Q 79.37499 661.4583 52.916664 661.4583 L 0.0 661.4583 L 0.0 634.99994 L 0.0 608.5416 L 0.0 582.0833 L 0.0 582.0833 L 0.0 555.625 L 0.0 529.1666 L 26.458332 529.1666 L 26.458332 529.1666 L 26.458332 529.1666 L 26.458332 529.1666 L 52.916664 529.1666 Q 105.83333 529.1666 158.74998 423.3333 Q 211.66666 317.49997 211.66666 343.9583 Q 211.66666 370.41666 238.12498 264.5833 L 264.5833 158.74998 L 264.5833 132.29166 Q 264.5833 105.83333 291.04166 52.916664 z" svg:height="7.6729164mm" draw:style-name="style-700" svg:viewBox="0.0 0.0 555.625 767.2916" svg:width="5.5562496mm" svg:x="140.22916mm" svg:y="101.59999mm"/>
          <draw:path svg:d="M 26.458332 317.49997 L 26.458332 0.0 L 26.458332 0.0 L 52.916664 0.0 L 79.37499 0.0 Q 105.83333 0.0 132.29166 26.458332 L 158.74998 26.458332 L 158.74998 52.916664 Q 158.74998 79.37499 132.29166 79.37499 Q 105.83333 79.37499 105.83333 105.83333 Q 132.29166 132.29166 132.29166 185.20833 L 132.29166 238.12498 L 158.74998 238.12498 L 158.74998 264.5833 L 158.74998 264.5833 L 132.29166 264.5833 L 132.29166 291.04166 L 132.29166 317.49997 L 158.74998 343.9583 L 158.74998 370.41666 L 185.20833 370.41666 L 211.66666 370.41666 L 238.12498 343.9583 L 291.04166 317.49997 L 291.04166 317.49997 Q 291.04166 317.49997 317.49997 317.49997 L 317.49997 317.49997 L 317.49997 370.41666 Q 317.49997 423.3333 291.04166 476.24997 Q 291.04166 529.1666 264.5833 529.1666 Q 238.12498 555.625 264.5833 582.0833 Q 291.04166 634.99994 317.49997 608.5416 Q 343.9583 608.5416 317.49997 661.4583 Q 291.04166 714.37494 291.04166 740.8333 L 291.04166 740.8333 L 291.04166 740.8333 Q 291.04166 740.8333 264.5833 767.2916 Q 238.12498 793.74994 238.12498 767.2916 L 211.66666 740.8333 L 185.20833 740.8333 L 158.74998 740.8333 L 158.74998 714.37494 L 132.29166 687.9166 L 132.29166 687.9166 L 132.29166 687.9166 L 105.83333 687.9166 L 79.37499 687.9166 L 79.37499 687.9166 L 79.37499 687.9166 L 52.916664 687.9166 L 52.916664 687.9166 L 52.916664 714.37494 L 26.458332 714.37494 L 26.458332 740.8333 L 26.458332 740.8333 L 26.458332 740.8333 L 26.458332 740.8333 L 0.0 687.9166 L 0.0 661.4583 L 0.0 634.99994 Q 26.458332 634.99994 26.458332 317.49997 z M 238.12498 449.79166 Q 238.12498 449.79166 264.5833 449.79166 Q 264.5833 476.24997 238.12498 476.24997 Q 238.12498 476.24997 238.12498 449.79166 z" svg:height="7.6729164mm" draw:style-name="style-701" svg:viewBox="0.0 0.0 317.49997 767.2916" svg:width="3.1749997mm" svg:x="39.422916mm" svg:y="137.05415mm"/>
          <draw:path svg:d="M 608.5416 0.0 L 608.5416 0.0 L 687.9166 52.916664 Q 740.8333 105.83333 767.2916 158.74998 L 767.2916 211.66666 L 793.74994 211.66666 L 820.2083 211.66666 L 846.6666 211.66666 Q 873.12494 211.66666 952.49994 185.20833 Q 1005.4166 158.74998 1005.4166 105.83333 Q 1005.4166 52.916664 1031.875 52.916664 L 1058.3333 79.37499 L 1058.3333 158.74998 L 1058.3333 211.66666 L 1031.875 211.66666 L 1031.875 211.66666 L 1031.875 238.12498 L 1005.4166 238.12498 L 1005.4166 238.12498 L 1005.4166 264.5833 L 1005.4166 264.5833 L 1005.4166 264.5833 L 1031.875 291.04166 L 1058.3333 317.49997 L 1058.3333 317.49997 L 1058.3333 317.49997 L 1058.3333 317.49997 Q 1058.3333 317.49997 1058.3333 343.9583 L 1084.7916 343.9583 L 1084.7916 396.87497 Q 1058.3333 449.79166 1058.3333 502.7083 L 1058.3333 555.625 L 1084.7916 608.5416 Q 1111.25 634.99994 1111.25 661.4583 L 1137.7083 661.4583 L 1137.7083 661.4583 Q 1137.7083 687.9166 1137.7083 687.9166 Q 1164.1666 687.9166 1111.25 687.9166 Q 1084.7916 714.37494 1084.7916 687.9166 Q 1084.7916 661.4583 1031.875 661.4583 L 978.95825 661.4583 L 952.49994 740.8333 Q 952.49994 820.2083 952.49994 820.2083 Q 952.49994 846.6666 978.95825 846.6666 L 1005.4166 846.6666 L 1005.4166 846.6666 L 1005.4166 873.12494 L 1005.4166 873.12494 Q 1005.4166 873.12494 978.95825 899.5833 L 978.95825 899.5833 L 978.95825 899.5833 L 978.95825 926.0416 L 1005.4166 952.49994 Q 1031.875 952.49994 1005.4166 1005.4166 Q 978.95825 1058.3333 1005.4166 1058.3333 Q 1058.3333 1084.7916 1031.875 1164.1666 Q 1031.875 1243.5416 1058.3333 1243.5416 Q 1084.7916 1243.5416 1084.7916 1269.9999 L 1084.7916 1296.4583 L 1058.3333 1296.4583 Q 1005.4166 1296.4583 1005.4166 1322.9166 L 1005.4166 1349.3749 L 1005.4166 1349.3749 Q 1005.4166 1375.8333 873.12494 1402.2916 Q 740.8333 1455.2083 740.8333 1428.7499 Q 740.8333 1375.8333 661.4583 1428.7499 L 608.5416 1455.2083 L 608.5416 1428.7499 Q 634.99994 1428.7499 634.99994 1375.8333 Q 661.4583 1349.3749 396.87497 1349.3749 L 132.29166 1322.9166 L 132.29166 1349.3749 L 105.83333 1349.3749 L 105.83333 1375.8333 L 105.83333 1402.2916 L 105.83333 1402.2916 L 79.37499 1402.2916 L 79.37499 1375.8333 L 105.83333 1322.9166 L 105.83333 1322.9166 L 105.83333 1322.9166 L 105.83333 1296.4583 Q 105.83333 1296.4583 158.74998 1269.9999 L 185.20833 1269.9999 L 185.20833 1164.1666 Q 158.74998 1084.7916 158.74998 1005.4166 Q 158.74998 926.0416 158.74998 899.5833 Q 132.29166 899.5833 79.37499 740.8333 L 52.916664 608.5416 L 26.458332 582.0833 L 26.458332 555.625 L 26.458332 529.1666 Q 0.0 529.1666 0.0 529.1666 L 0.0 529.1666 L 0.0 502.7083 L 0.0 476.24997 L 26.458332 449.79166 L 52.916664 423.3333 L 52.916664 423.3333 L 52.916664 423.3333 L 52.916664 449.79166 L 79.37499 449.79166 L 158.74998 449.79166 Q 211.66666 423.3333 264.5833 423.3333 Q 291.04166 396.87497 291.04166 370.41666 Q 317.49997 343.9583 343.9583 317.49997 L 370.41666 317.49997 L 370.41666 370.41666 Q 396.87497 396.87497 423.3333 396.87497 Q 449.79166 396.87497 476.24997 343.9583 Q 476.24997 317.49997 555.625 264.5833 Q 634.99994 264.5833 661.4583 264.5833 L 687.9166 264.5833 L 687.9166 238.12498 L 687.9166 211.66666 L 661.4583 211.66666 Q 661.4583 211.66666 634.99994 185.20833 Q 608.5416 185.20833 582.0833 105.83333 L 555.625 52.916664 L 582.0833 52.916664 L 582.0833 52.916664 L 582.0833 26.458332 L 582.0833 26.458332 L 608.5416 26.458332 Q 608.5416 0.0 608.5416 0.0 z" svg:height="14.552083mm" draw:style-name="style-702" svg:viewBox="0.0 0.0 1137.7083 1455.2083" svg:width="11.377083mm" svg:x="92.075mm" svg:y="212.19582mm"/>
          <draw:path svg:d="M 238.12498 0.0 L 238.12498 0.0 L 211.66666 52.916664 Q 211.66666 132.29166 264.5833 158.74998 Q 317.49997 158.74998 396.87497 158.74998 Q 476.24997 158.74998 502.7083 158.74998 Q 529.1666 158.74998 555.625 158.74998 L 582.0833 158.74998 L 608.5416 185.20833 Q 634.99994 211.66666 634.99994 238.12498 L 634.99994 238.12498 L 608.5416 238.12498 L 608.5416 264.5833 L 634.99994 264.5833 Q 661.4583 264.5833 661.4583 291.04166 Q 687.9166 317.49997 687.9166 370.41666 L 687.9166 423.3333 L 555.625 423.3333 Q 423.3333 423.3333 264.5833 449.79166 L 79.37499 449.79166 L 79.37499 476.24997 L 52.916664 502.7083 L 52.916664 502.7083 L 52.916664 502.7083 L 52.916664 370.41666 L 52.916664 264.5833 L 26.458332 211.66666 L 0.0 185.20833 L 0.0 158.74998 L 0.0 132.29166 L 26.458332 132.29166 L 52.916664 132.29166 L 52.916664 158.74998 Q 52.916664 185.20833 79.37499 105.83333 Q 79.37499 26.458332 105.83333 26.458332 L 158.74998 26.458332 L 185.20833 0.0 Q 211.66666 0.0 238.12498 0.0 z" svg:height="5.027083mm" draw:style-name="style-703" svg:viewBox="0.0 0.0 687.9166 502.7083" svg:width="6.879166mm" svg:x="71.4375mm" svg:y="156.63333mm"/>
          <draw:path svg:d="M 132.29166 0.0 L 158.74998 0.0 L 211.66666 52.916664 Q 238.12498 79.37499 264.5833 132.29166 Q 264.5833 185.20833 291.04166 185.20833 L 317.49997 185.20833 L 291.04166 211.66666 Q 238.12498 211.66666 238.12498 264.5833 Q 238.12498 291.04166 264.5833 317.49997 Q 291.04166 317.49997 317.49997 343.9583 Q 317.49997 370.41666 291.04166 370.41666 Q 238.12498 343.9583 238.12498 423.3333 Q 238.12498 476.24997 238.12498 502.7083 L 238.12498 529.1666 L 211.66666 529.1666 Q 185.20833 529.1666 132.29166 502.7083 L 105.83333 502.7083 L 105.83333 476.24997 L 105.83333 476.24997 L 132.29166 476.24997 Q 158.74998 476.24997 158.74998 396.87497 Q 158.74998 317.49997 79.37499 291.04166 L 26.458332 264.5833 L 26.458332 264.5833 L 26.458332 264.5833 L 0.0 211.66666 L 0.0 158.74998 L 26.458332 79.37499 Q 79.37499 0.0 132.29166 0.0 z" svg:height="5.2916665mm" draw:style-name="style-704" svg:viewBox="0.0 0.0 317.49997 529.1666" svg:width="3.1749997mm" svg:x="206.63957mm" svg:y="202.14166mm"/>
          <draw:path svg:d="M 0.0 79.37499 L 26.458332 0.0 L 52.916664 0.0 Q 52.916664 26.458332 105.83333 26.458332 L 158.74998 26.458332 L 158.74998 26.458332 L 158.74998 26.458332 L 158.74998 52.916664 L 158.74998 52.916664 L 185.20833 52.916664 L 185.20833 79.37499 L 211.66666 79.37499 L 238.12498 79.37499 L 238.12498 105.83333 L 238.12498 105.83333 L 238.12498 105.83333 L 238.12498 132.29166 L 238.12498 132.29166 L 264.5833 132.29166 L 264.5833 132.29166 L 264.5833 132.29166 L 264.5833 158.74998 L 264.5833 158.74998 L 238.12498 158.74998 L 238.12498 185.20833 L 238.12498 185.20833 L 211.66666 185.20833 L 211.66666 238.12498 L 211.66666 291.04166 L 211.66666 291.04166 Q 211.66666 291.04166 211.66666 317.49997 L 211.66666 317.49997 L 185.20833 317.49997 Q 185.20833 343.9583 158.74998 343.9583 L 132.29166 343.9583 L 132.29166 343.9583 Q 105.83333 343.9583 105.83333 291.04166 Q 105.83333 211.66666 52.916664 185.20833 L 0.0 158.74998 L 0.0 132.29166 Q 0.0 132.29166 0.0 79.37499 z" svg:height="3.439583mm" draw:style-name="style-705" svg:viewBox="0.0 0.0 264.5833 343.9583" svg:width="2.6458333mm" svg:x="180.44583mm" svg:y="224.10207mm"/>
          <draw:path svg:d="M 158.74998 26.458332 L 185.20833 26.458332 L 185.20833 0.0 L 185.20833 0.0 L 211.66666 79.37499 L 211.66666 132.29166 L 238.12498 238.12498 Q 238.12498 343.9583 211.66666 343.9583 Q 185.20833 343.9583 185.20833 529.1666 Q 158.74998 714.37494 158.74998 740.8333 Q 185.20833 740.8333 185.20833 793.74994 L 185.20833 846.6666 L 185.20833 846.6666 L 158.74998 846.6666 L 158.74998 820.2083 Q 132.29166 793.74994 132.29166 793.74994 Q 132.29166 767.2916 132.29166 793.74994 L 105.83333 820.2083 L 105.83333 873.12494 Q 79.37499 926.0416 79.37499 846.6666 L 26.458332 767.2916 L 26.458332 767.2916 L 26.458332 767.2916 L 26.458332 793.74994 L 26.458332 793.74994 L 0.0 793.74994 L 0.0 793.74994 L 0.0 740.8333 Q 26.458332 687.9166 26.458332 634.99994 L 26.458332 582.0833 L 26.458332 555.625 L 26.458332 529.1666 L 26.458332 423.3333 Q 26.458332 317.49997 26.458332 238.12498 L 52.916664 132.29166 L 105.83333 132.29166 L 158.74998 132.29166 L 158.74998 79.37499 Q 132.29166 52.916664 158.74998 26.458332 z" svg:height="8.73125mm" draw:style-name="style-706" svg:viewBox="0.0 0.0 238.12498 873.12494" svg:width="2.38125mm" svg:x="146.31458mm" svg:y="86.518745mm"/>
          <draw:path svg:d="M 158.74998 105.83333 L 185.20833 0.0 L 211.66666 238.12498 Q 211.66666 476.24997 238.12498 449.79166 Q 264.5833 449.79166 264.5833 634.99994 L 264.5833 793.74994 L 264.5833 1031.875 Q 264.5833 1269.9999 238.12498 1402.2916 L 211.66666 1534.5833 L 211.66666 1587.4999 L 211.66666 1613.9583 L 185.20833 1613.9583 L 185.20833 1613.9583 L 158.74998 1613.9583 L 158.74998 1613.9583 L 158.74998 1613.9583 Q 158.74998 1613.9583 132.29166 1561.0416 L 132.29166 1508.1249 L 105.83333 1508.1249 L 79.37499 1508.1249 L 79.37499 1481.6666 L 52.916664 1455.2083 L 52.916664 1428.7499 Q 52.916664 1402.2916 26.458332 1428.7499 L 0.0 1428.7499 L 0.0 1375.8333 Q 0.0 1322.9166 26.458332 1217.0833 Q 52.916664 1137.7083 26.458332 978.95825 L 0.0 820.2083 L 0.0 820.2083 Q 0.0 820.2083 26.458332 767.2916 Q 26.458332 714.37494 52.916664 714.37494 Q 79.37499 714.37494 105.83333 687.9166 Q 105.83333 634.99994 105.83333 449.79166 L 105.83333 264.5833 L 105.83333 238.12498 L 105.83333 211.66666 L 105.83333 211.66666 Q 105.83333 211.66666 158.74998 105.83333 z" svg:height="16.139582mm" draw:style-name="style-707" svg:viewBox="0.0 0.0 264.5833 1613.9583" svg:width="2.6458333mm" svg:x="146.57916mm" svg:y="64.55833mm"/>
          <draw:path svg:d="M 0.0 79.37499 L 26.458332 0.0 L 26.458332 26.458332 Q 26.458332 52.916664 79.37499 52.916664 Q 105.83333 52.916664 105.83333 26.458332 Q 132.29166 0.0 132.29166 26.458332 Q 132.29166 52.916664 158.74998 79.37499 L 158.74998 105.83333 L 158.74998 132.29166 L 132.29166 185.20833 L 132.29166 185.20833 L 132.29166 185.20833 L 105.83333 211.66666 L 79.37499 211.66666 L 79.37499 238.12498 L 79.37499 264.5833 L 105.83333 264.5833 L 105.83333 291.04166 L 105.83333 291.04166 L 132.29166 291.04166 L 132.29166 317.49997 Q 158.74998 343.9583 185.20833 343.9583 L 211.66666 343.9583 L 211.66666 343.9583 Q 211.66666 343.9583 158.74998 343.9583 Q 105.83333 343.9583 52.916664 317.49997 L 0.0 264.5833 L 0.0 238.12498 Q -26.458332 185.20833 0.0 79.37499 z" svg:height="3.439583mm" draw:style-name="style-708" svg:viewBox="0.0 0.0 211.66666 343.9583" svg:width="2.1166666mm" svg:x="279.1354mm" svg:y="116.681244mm"/>
          <draw:path svg:d="M 423.3333 105.83333 L 449.79166 132.29166 L 449.79166 132.29166 L 449.79166 132.29166 L 449.79166 105.83333 L 449.79166 105.83333 L 476.24997 105.83333 L 476.24997 79.37499 L 476.24997 79.37499 L 502.7083 79.37499 L 502.7083 79.37499 L 502.7083 79.37499 L 502.7083 52.916664 L 502.7083 52.916664 L 529.1666 52.916664 L 529.1666 26.458332 L 529.1666 26.458332 L 529.1666 26.458332 L 529.1666 79.37499 Q 555.625 105.83333 555.625 185.20833 L 555.625 291.04166 L 529.1666 317.49997 L 502.7083 343.9583 L 502.7083 370.41666 Q 476.24997 396.87497 449.79166 370.41666 L 423.3333 370.41666 L 370.41666 370.41666 Q 343.9583 370.41666 291.04166 423.3333 Q 238.12498 449.79166 238.12498 449.79166 Q 211.66666 449.79166 132.29166 476.24997 L 79.37499 476.24997 L 79.37499 423.3333 L 79.37499 370.41666 L 26.458332 370.41666 L 0.0 370.41666 L 0.0 343.9583 L 26.458332 343.9583 L 26.458332 343.9583 L 26.458332 343.9583 L 26.458332 317.49997 L 26.458332 317.49997 L 0.0 291.04166 L 0.0 264.5833 L 26.458332 264.5833 Q 79.37499 264.5833 79.37499 238.12498 L 105.83333 185.20833 L 105.83333 158.74998 L 105.83333 132.29166 L 132.29166 132.29166 L 158.74998 132.29166 L 185.20833 52.916664 Q 185.20833 0.0 211.66666 0.0 Q 238.12498 0.0 238.12498 52.916664 Q 264.5833 79.37499 291.04166 79.37499 Q 343.9583 79.37499 396.87497 79.37499 Q 423.3333 79.37499 423.3333 105.83333 z" svg:height="4.7625mm" draw:style-name="style-709" svg:viewBox="0.0 0.0 555.625 476.24997" svg:width="5.5562496mm" svg:x="40.481247mm" svg:y="173.83124mm"/>
          <draw:path svg:d="M 0.0 0.0 L 26.458332 0.0 L 52.916664 26.458332 Q 52.916664 52.916664 79.37499 26.458332 Q 105.83333 0.0 105.83333 0.0 L 105.83333 0.0 L 158.74998 264.5833 Q 185.20833 529.1666 185.20833 555.625 Q 158.74998 555.625 158.74998 555.625 L 158.74998 582.0833 L 158.74998 582.0833 L 158.74998 582.0833 L 158.74998 582.0833 Q 132.29166 582.0833 105.83333 555.625 L 105.83333 555.625 L 105.83333 529.1666 Q 105.83333 476.24997 52.916664 423.3333 L 26.458332 343.9583 L 26.458332 317.49997 Q 0.0 264.5833 0.0 105.83333 Q 0.0 -26.458332 0.0 0.0 z" svg:height="5.820833mm" draw:style-name="style-710" svg:viewBox="0.0 0.0 185.20833 582.0833" svg:width="1.8520832mm" svg:x="239.7125mm" svg:y="212.19582mm"/>
          <draw:path svg:d="M 476.24997 0.0 L 476.24997 0.0 L 476.24997 0.0 L 502.7083 0.0 L 502.7083 26.458332 L 502.7083 52.916664 L 476.24997 52.916664 L 449.79166 79.37499 L 449.79166 79.37499 L 476.24997 79.37499 L 476.24997 79.37499 L 476.24997 79.37499 L 502.7083 105.83333 L 529.1666 105.83333 L 582.0833 105.83333 Q 634.99994 105.83333 634.99994 105.83333 L 634.99994 105.83333 L 634.99994 132.29166 L 634.99994 158.74998 L 661.4583 158.74998 L 661.4583 185.20833 L 714.37494 185.20833 L 767.2916 185.20833 L 793.74994 211.66666 Q 846.6666 211.66666 846.6666 185.20833 Q 873.12494 132.29166 899.5833 185.20833 Q 899.5833 211.66666 952.49994 158.74998 Q 978.95825 132.29166 1005.4166 132.29166 Q 1031.875 132.29166 1031.875 158.74998 Q 1058.3333 185.20833 1058.3333 185.20833 L 1058.3333 185.20833 L 1058.3333 238.12498 L 1058.3333 291.04166 L 1084.7916 291.04166 L 1111.25 291.04166 L 1164.1666 317.49997 L 1243.5416 317.49997 L 1243.5416 291.04166 L 1269.9999 238.12498 L 1269.9999 238.12498 L 1269.9999 238.12498 L 1322.9166 238.12498 L 1349.3749 238.12498 L 1349.3749 291.04166 L 1375.8333 317.49997 L 1375.8333 317.49997 L 1375.8333 291.04166 L 1375.8333 291.04166 L 1375.8333 291.04166 L 1402.2916 291.04166 L 1402.2916 291.04166 L 1402.2916 264.5833 L 1428.7499 264.5833 L 1428.7499 291.04166 L 1428.7499 317.49997 L 1402.2916 343.9583 Q 1402.2916 370.41666 1375.8333 396.87497 Q 1375.8333 396.87497 1375.8333 846.6666 Q 1375.8333 1296.4583 1375.8333 1322.9166 L 1375.8333 1349.3749 L 1375.8333 1375.8333 L 1375.8333 1402.2916 L 1402.2916 1428.7499 L 1402.2916 1455.2083 L 1402.2916 1481.6666 L 1375.8333 1508.1249 L 1375.8333 1508.1249 L 1375.8333 1508.1249 L 1375.8333 1640.4166 Q 1375.8333 1746.2499 1349.3749 1931.4583 L 1322.9166 2143.125 L 1322.9166 2143.125 L 1322.9166 2143.125 L 1322.9166 2169.5833 L 1322.9166 2169.5833 L 1296.4583 2169.5833 L 1296.4583 2196.0415 L 1296.4583 2196.0415 L 1269.9999 2196.0415 L 1269.9999 2222.5 L 1269.9999 2248.9583 L 1243.5416 2248.9583 L 1243.5416 2248.9583 L 1243.5416 2248.9583 L 1217.0833 2222.5 L 1217.0833 2222.5 L 1217.0833 2196.0415 L 1217.0833 2196.0415 L 1217.0833 2196.0415 L 1217.0833 2169.5833 Q 1217.0833 2143.125 1217.0833 2143.125 Q 1217.0833 2143.125 1190.6249 2143.125 Q 1164.1666 2143.125 1111.25 2196.0415 Q 1058.3333 2196.0415 1058.3333 2143.125 Q 1058.3333 2090.2083 952.49994 2090.2083 Q 846.6666 2116.6665 846.6666 2143.125 Q 846.6666 2169.5833 793.74994 2143.125 Q 740.8333 2143.125 634.99994 2143.125 Q 555.625 2196.0415 529.1666 2196.0415 Q 502.7083 2196.0415 449.79166 2248.9583 Q 396.87497 2248.9583 370.41666 2328.3333 L 343.9583 2381.2498 L 291.04166 2381.2498 L 238.12498 2381.2498 L 238.12498 2354.7915 L 264.5833 2354.7915 L 264.5833 2354.7915 L 264.5833 2354.7915 L 264.5833 2328.3333 L 264.5833 2328.3333 L 238.12498 2301.875 L 211.66666 2275.4165 L 211.66666 2196.0415 Q 211.66666 2143.125 185.20833 2169.5833 Q 185.20833 2196.0415 158.74998 2196.0415 L 132.29166 2169.5833 L 132.29166 2143.125 Q 158.74998 2143.125 158.74998 2143.125 Q 158.74998 2116.6665 185.20833 1878.5416 Q 185.20833 1640.4166 158.74998 1640.4166 Q 132.29166 1640.4166 105.83333 1587.4999 L 105.83333 1534.5833 L 105.83333 1455.2083 Q 105.83333 1375.8333 79.37499 1375.8333 Q 79.37499 1402.2916 79.37499 1322.9166 Q 52.916664 1269.9999 105.83333 1296.4583 Q 132.29166 1296.4583 132.29166 1243.5416 Q 105.83333 1217.0833 105.83333 1217.0833 Q 79.37499 1190.6249 52.916664 1137.7083 Q 52.916664 1084.7916 26.458332 1084.7916 Q 0.0 1084.7916 0.0 926.0416 L 0.0 740.8333 L 0.0 740.8333 L 0.0 740.8333 L 26.458332 714.37494 L 26.458332 687.9166 L 52.916664 687.9166 L 79.37499 661.4583 L 79.37499 661.4583 L 52.916664 661.4583 L 52.916664 634.99994 L 52.916664 608.5416 L 79.37499 608.5416 L 79.37499 608.5416 L 79.37499 582.0833 Q 105.83333 582.0833 105.83333 555.625 Q 132.29166 502.7083 158.74998 502.7083 Q 185.20833 502.7083 211.66666 396.87497 Q 211.66666 291.04166 238.12498 291.04166 Q 264.5833 291.04166 264.5833 317.49997 Q 264.5833 343.9583 291.04166 238.12498 L 317.49997 158.74998 L 317.49997 105.83333 L 317.49997 52.916664 L 343.9583 26.458332 Q 370.41666 26.458332 423.3333 26.458332 Q 476.24997 26.458332 476.24997 0.0 z M 767.2916 2037.2915 Q 793.74994 2037.2915 793.74994 2063.75 Q 793.74994 2090.2083 767.2916 2090.2083 Q 740.8333 2090.2083 740.8333 2063.75 Q 740.8333 2037.2915 767.2916 2037.2915 z" svg:height="23.812498mm" draw:style-name="style-711" svg:viewBox="0.0 0.0 1428.7499 2381.2498" svg:width="14.287499mm" svg:x="40.216663mm" svg:y="101.33541mm"/>
          <draw:path svg:d="M 238.12498 79.37499 L 264.5833 79.37499 L 264.5833 105.83333 L 264.5833 132.29166 L 264.5833 132.29166 Q 238.12498 132.29166 238.12498 132.29166 L 238.12498 158.74998 L 211.66666 264.5833 Q 185.20833 370.41666 132.29166 396.87497 Q 79.37499 396.87497 52.916664 423.3333 Q 26.458332 449.79166 26.458332 449.79166 L 26.458332 449.79166 L 26.458332 423.3333 L 26.458332 396.87497 L 26.458332 343.9583 Q 26.458332 317.49997 52.916664 291.04166 Q 79.37499 291.04166 26.458332 238.12498 Q -26.458332 185.20833 0.0 79.37499 L 0.0 0.0 L 26.458332 0.0 Q 79.37499 -26.458332 158.74998 26.458332 Q 238.12498 79.37499 238.12498 79.37499 z" svg:height="4.497916mm" draw:style-name="style-712" svg:viewBox="0.0 0.0 264.5833 449.79166" svg:width="2.6458333mm" svg:x="9.789583mm" svg:y="209.81458mm"/>
          <draw:path svg:d="M 264.5833 0.0 L 291.04166 26.458332 L 291.04166 79.37499 Q 264.5833 158.74998 291.04166 158.74998 L 291.04166 158.74998 L 291.04166 238.12498 Q 317.49997 291.04166 317.49997 396.87497 Q 343.9583 502.7083 370.41666 502.7083 L 370.41666 502.7083 L 370.41666 529.1666 L 370.41666 555.625 L 370.41666 555.625 Q 370.41666 555.625 343.9583 555.625 L 343.9583 582.0833 L 317.49997 582.0833 Q 291.04166 582.0833 264.5833 555.625 Q 264.5833 555.625 185.20833 555.625 Q 105.83333 555.625 52.916664 555.625 Q 0.0 529.1666 0.0 449.79166 L 26.458332 396.87497 L 26.458332 396.87497 L 52.916664 370.41666 L 52.916664 343.9583 Q 52.916664 317.49997 105.83333 238.12498 L 132.29166 158.74998 L 158.74998 158.74998 Q 185.20833 158.74998 211.66666 79.37499 Q 264.5833 -26.458332 264.5833 0.0 z" svg:height="5.820833mm" draw:style-name="style-713" svg:viewBox="0.0 0.0 370.41666 582.0833" svg:width="3.7041664mm" svg:x="73.55416mm" svg:y="152.66458mm"/>
          <draw:path svg:d="M 105.83333 105.83333 L 105.83333 0.0 L 132.29166 26.458332 Q 158.74998 52.916664 185.20833 52.916664 Q 211.66666 105.83333 238.12498 105.83333 L 264.5833 105.83333 L 264.5833 317.49997 Q 238.12498 529.1666 264.5833 529.1666 Q 291.04166 529.1666 291.04166 555.625 Q 291.04166 582.0833 264.5833 582.0833 Q 238.12498 582.0833 238.12498 608.5416 L 238.12498 634.99994 L 238.12498 634.99994 Q 211.66666 634.99994 211.66666 661.4583 Q 211.66666 687.9166 132.29166 714.37494 L 79.37499 740.8333 L 52.916664 740.8333 L 0.0 740.8333 L 0.0 740.8333 Q 0.0 740.8333 26.458332 634.99994 Q 52.916664 555.625 79.37499 396.87497 Q 79.37499 211.66666 105.83333 105.83333 z" svg:height="7.408333mm" draw:style-name="style-714" svg:viewBox="0.0 0.0 291.04166 740.8333" svg:width="2.9104166mm" svg:x="147.6375mm" svg:y="111.12499mm"/>
          <draw:path svg:d="M 185.20833 105.83333 L 238.12498 0.0 L 291.04166 0.0 Q 317.49997 0.0 317.49997 105.83333 Q 291.04166 211.66666 291.04166 291.04166 L 291.04166 396.87497 L 291.04166 396.87497 Q 291.04166 423.3333 317.49997 449.79166 L 317.49997 476.24997 L 291.04166 476.24997 Q 264.5833 476.24997 264.5833 449.79166 Q 264.5833 396.87497 238.12498 396.87497 Q 185.20833 396.87497 185.20833 370.41666 L 158.74998 343.9583 L 158.74998 343.9583 Q 132.29166 317.49997 132.29166 317.49997 L 132.29166 317.49997 L 132.29166 317.49997 Q 105.83333 291.04166 105.83333 291.04166 L 79.37499 291.04166 L 79.37499 291.04166 Q 79.37499 291.04166 26.458332 291.04166 L 0.0 291.04166 L 0.0 291.04166 Q 0.0 291.04166 79.37499 238.12498 Q 132.29166 238.12498 185.20833 105.83333 z" svg:height="4.7625mm" draw:style-name="style-715" svg:viewBox="0.0 0.0 317.49997 476.24997" svg:width="3.1749997mm" svg:x="48.947914mm" svg:y="134.14374mm"/>
          <draw:path svg:d="M 264.5833 158.74998 L 291.04166 158.74998 L 264.5833 423.3333 Q 264.5833 687.9166 238.12498 820.2083 L 238.12498 952.49994 L 238.12498 952.49994 L 211.66666 952.49994 L 211.66666 899.5833 Q 211.66666 846.6666 185.20833 846.6666 Q 185.20833 846.6666 158.74998 767.2916 L 105.83333 661.4583 L 105.83333 634.99994 Q 105.83333 608.5416 79.37499 582.0833 Q 52.916664 555.625 26.458332 396.87497 L 0.0 238.12498 L 0.0 158.74998 L 0.0 105.83333 L 26.458332 52.916664 L 26.458332 26.458332 L 26.458332 26.458332 L 52.916664 26.458332 L 52.916664 26.458332 L 52.916664 52.916664 L 52.916664 52.916664 L 52.916664 52.916664 L 79.37499 52.916664 L 79.37499 52.916664 L 79.37499 79.37499 L 105.83333 79.37499 L 105.83333 79.37499 L 105.83333 52.916664 L 105.83333 52.916664 L 105.83333 52.916664 L 132.29166 26.458332 Q 132.29166 0.0 185.20833 0.0 Q 211.66666 26.458332 238.12498 105.83333 Q 238.12498 158.74998 264.5833 158.74998 z" svg:height="9.525mm" draw:style-name="style-716" svg:viewBox="0.0 0.0 291.04166 952.49994" svg:width="2.9104166mm" svg:x="155.575mm" svg:y="61.9125mm"/>
          <draw:path svg:d="M 661.4583 0.0 L 687.9166 0.0 L 687.9166 0.0 Q 714.37494 0.0 714.37494 0.0 Q 714.37494 26.458332 608.5416 52.916664 L 502.7083 52.916664 L 529.1666 79.37499 L 555.625 105.83333 L 555.625 105.83333 L 555.625 105.83333 L 582.0833 105.83333 L 582.0833 105.83333 L 582.0833 132.29166 L 608.5416 132.29166 L 608.5416 132.29166 L 608.5416 158.74998 L 608.5416 158.74998 L 608.5416 158.74998 L 582.0833 158.74998 L 582.0833 185.20833 L 582.0833 185.20833 Q 555.625 185.20833 317.49997 185.20833 L 52.916664 185.20833 L 52.916664 185.20833 L 52.916664 158.74998 L 26.458332 158.74998 L 0.0 158.74998 L 0.0 132.29166 L 26.458332 132.29166 L 26.458332 105.83333 L 26.458332 79.37499 L 0.0 79.37499 L 0.0 52.916664 L 26.458332 52.916664 L 79.37499 52.916664 L 79.37499 26.458332 L 79.37499 26.458332 L 52.916664 26.458332 L 52.916664 0.0 L 52.916664 0.0 L 52.916664 0.0 L 343.9583 0.0 Q 608.5416 0.0 661.4583 0.0 z" svg:height="1.8520832mm" draw:style-name="style-717" svg:viewBox="0.0 0.0 714.37494 185.20833" svg:width="7.1437497mm" svg:x="43.656246mm" svg:y="70.90833mm"/>
          <draw:path svg:d="M 264.5833 26.458332 L 264.5833 0.0 L 264.5833 0.0 Q 291.04166 0.0 291.04166 26.458332 L 291.04166 52.916664 L 211.66666 449.79166 Q 132.29166 846.6666 158.74998 899.5833 Q 185.20833 926.0416 158.74998 952.49994 Q 132.29166 978.95825 132.29166 978.95825 L 132.29166 978.95825 L 105.83333 978.95825 Q 79.37499 978.95825 79.37499 1058.3333 Q 79.37499 1137.7083 52.916664 1137.7083 L 52.916664 1137.7083 L 26.458332 1137.7083 Q 26.458332 1137.7083 0.0 1164.1666 Q -26.458332 1164.1666 26.458332 714.37494 L 105.83333 264.5833 L 105.83333 264.5833 L 105.83333 238.12498 L 105.83333 238.12498 L 132.29166 238.12498 L 132.29166 185.20833 L 132.29166 105.83333 L 158.74998 79.37499 Q 185.20833 26.458332 211.66666 52.916664 Q 238.12498 79.37499 238.12498 52.916664 Q 238.12498 52.916664 264.5833 26.458332 z" svg:height="11.641666mm" draw:style-name="style-718" svg:viewBox="0.0 0.0 291.04166 1164.1666" svg:width="2.9104166mm" svg:x="150.54791mm" svg:y="68.52708mm"/>
          <draw:path svg:d="M 396.87497 0.0 L 476.24997 0.0 L 476.24997 26.458332 Q 449.79166 26.458332 476.24997 52.916664 Q 502.7083 52.916664 449.79166 158.74998 Q 396.87497 238.12498 317.49997 291.04166 Q 238.12498 291.04166 211.66666 317.49997 L 158.74998 317.49997 L 158.74998 317.49997 Q 158.74998 291.04166 185.20833 291.04166 Q 211.66666 291.04166 211.66666 238.12498 Q 238.12498 158.74998 158.74998 158.74998 L 79.37499 132.29166 L 52.916664 132.29166 L 26.458332 132.29166 L 0.0 132.29166 L 0.0 132.29166 L 0.0 105.83333 L 0.0 105.83333 L 0.0 105.83333 L 0.0 79.37499 L 26.458332 79.37499 L 52.916664 79.37499 L 52.916664 79.37499 L 79.37499 79.37499 L 79.37499 79.37499 L 105.83333 79.37499 L 105.83333 79.37499 Q 105.83333 79.37499 105.83333 52.916664 L 132.29166 52.916664 L 211.66666 26.458332 Q 317.49997 26.458332 396.87497 0.0 z" svg:height="3.1749997mm" draw:style-name="style-719" svg:viewBox="0.0 0.0 476.24997 317.49997" svg:width="4.7625mm" svg:x="35.454166mm" svg:y="55.297913mm"/>
          <draw:path svg:d="M 370.41666 26.458332 L 370.41666 0.0 L 396.87497 0.0 L 423.3333 0.0 L 476.24997 79.37499 Q 529.1666 158.74998 529.1666 185.20833 Q 529.1666 238.12498 502.7083 238.12498 L 502.7083 238.12498 L 502.7083 264.5833 L 529.1666 264.5833 L 529.1666 291.04166 L 529.1666 317.49997 L 555.625 317.49997 L 555.625 343.9583 L 529.1666 343.9583 L 476.24997 343.9583 L 476.24997 370.41666 L 476.24997 370.41666 L 502.7083 370.41666 L 502.7083 396.87497 L 502.7083 396.87497 L 529.1666 396.87497 L 529.1666 396.87497 L 529.1666 396.87497 L 555.625 423.3333 L 582.0833 423.3333 L 608.5416 291.04166 Q 634.99994 185.20833 634.99994 211.66666 Q 661.4583 238.12498 687.9166 185.20833 Q 687.9166 158.74998 740.8333 158.74998 Q 793.74994 158.74998 820.2083 185.20833 L 820.2083 185.20833 L 767.2916 343.9583 Q 687.9166 502.7083 714.37494 529.1666 Q 740.8333 555.625 740.8333 608.5416 L 740.8333 634.99994 L 740.8333 687.9166 Q 740.8333 767.2916 767.2916 714.37494 Q 793.74994 661.4583 793.74994 661.4583 L 793.74994 661.4583 L 793.74994 714.37494 Q 793.74994 767.2916 820.2083 820.2083 L 820.2083 846.6666 L 793.74994 846.6666 Q 740.8333 820.2083 740.8333 820.2083 Q 740.8333 820.2083 476.24997 846.6666 L 238.12498 873.12494 L 211.66666 873.12494 Q 185.20833 873.12494 158.74998 926.0416 L 132.29166 952.49994 L 132.29166 926.0416 Q 105.83333 926.0416 105.83333 899.5833 L 52.916664 873.12494 L 52.916664 873.12494 L 52.916664 873.12494 L 52.916664 873.12494 L 52.916664 873.12494 L 52.916664 846.6666 Q 52.916664 846.6666 79.37499 846.6666 Q 79.37499 820.2083 52.916664 555.625 L 0.0 291.04166 L 0.0 264.5833 L 0.0 238.12498 L 26.458332 238.12498 L 26.458332 238.12498 L 26.458332 211.66666 L 52.916664 211.66666 L 52.916664 185.20833 L 52.916664 158.74998 L 26.458332 79.37499 L 26.458332 26.458332 L 52.916664 26.458332 L 79.37499 26.458332 L 79.37499 52.916664 L 79.37499 52.916664 L 79.37499 52.916664 L 79.37499 79.37499 L 79.37499 79.37499 L 105.83333 79.37499 L 105.83333 185.20833 L 105.83333 317.49997 L 158.74998 317.49997 L 185.20833 317.49997 L 185.20833 291.04166 L 211.66666 264.5833 L 211.66666 211.66666 Q 211.66666 158.74998 211.66666 132.29166 L 211.66666 79.37499 L 211.66666 79.37499 L 211.66666 79.37499 L 264.5833 105.83333 Q 291.04166 132.29166 291.04166 132.29166 Q 317.49997 132.29166 317.49997 79.37499 L 317.49997 52.916664 L 317.49997 52.916664 Q 317.49997 52.916664 343.9583 26.458332 L 343.9583 26.458332 L 343.9583 26.458332 Q 370.41666 26.458332 370.41666 26.458332 z" svg:height="9.525mm" draw:style-name="style-720" svg:viewBox="0.0 0.0 820.2083 952.49994" svg:width="8.202083mm" svg:x="240.77083mm" svg:y="209.2854mm"/>
          <draw:path svg:d="M 687.9166 52.916664 L 714.37494 52.916664 L 714.37494 79.37499 Q 714.37494 132.29166 687.9166 132.29166 Q 661.4583 132.29166 661.4583 158.74998 Q 687.9166 185.20833 687.9166 238.12498 L 687.9166 264.5833 L 634.99994 317.49997 Q 582.0833 370.41666 582.0833 423.3333 Q 582.0833 449.79166 582.0833 476.24997 L 582.0833 476.24997 L 582.0833 476.24997 Q 555.625 502.7083 582.0833 502.7083 L 582.0833 502.7083 L 582.0833 502.7083 L 582.0833 529.1666 L 555.625 634.99994 Q 529.1666 740.8333 529.1666 740.8333 L 529.1666 740.8333 L 529.1666 740.8333 Q 502.7083 767.2916 396.87497 820.2083 L 291.04166 873.12494 L 291.04166 899.5833 L 291.04166 926.0416 L 291.04166 926.0416 L 264.5833 926.0416 L 264.5833 873.12494 Q 264.5833 846.6666 211.66666 820.2083 Q 158.74998 820.2083 132.29166 820.2083 L 105.83333 820.2083 L 105.83333 820.2083 L 105.83333 820.2083 L 79.37499 820.2083 Q 79.37499 820.2083 52.916664 767.2916 Q 52.916664 714.37494 26.458332 714.37494 L 0.0 714.37494 L 0.0 687.9166 Q 0.0 661.4583 0.0 634.99994 Q 52.916664 608.5416 52.916664 608.5416 Q 79.37499 582.0833 79.37499 555.625 Q 105.83333 529.1666 79.37499 502.7083 Q 52.916664 502.7083 52.916664 423.3333 Q 52.916664 343.9583 79.37499 343.9583 Q 105.83333 343.9583 105.83333 291.04166 Q 105.83333 211.66666 52.916664 211.66666 Q 26.458332 211.66666 52.916664 132.29166 L 52.916664 79.37499 L 105.83333 79.37499 Q 158.74998 79.37499 158.74998 52.916664 Q 158.74998 26.458332 211.66666 26.458332 Q 238.12498 26.458332 238.12498 52.916664 L 238.12498 52.916664 L 238.12498 79.37499 Q 238.12498 79.37499 370.41666 79.37499 Q 476.24997 26.458332 502.7083 26.458332 L 529.1666 26.458332 L 582.0833 0.0 Q 634.99994 -26.458332 661.4583 0.0 Q 687.9166 26.458332 687.9166 52.916664 z" svg:height="9.260416mm" draw:style-name="style-721" svg:viewBox="0.0 0.0 714.37494 926.0416" svg:width="7.1437497mm" svg:x="126.470825mm" svg:y="105.56874mm"/>
          <draw:path svg:d="M 26.458332 132.29166 L 0.0 0.0 L 0.0 0.0 Q 0.0 26.458332 26.458332 26.458332 L 52.916664 26.458332 L 132.29166 26.458332 Q 211.66666 26.458332 185.20833 132.29166 Q 158.74998 238.12498 158.74998 238.12498 L 158.74998 264.5833 L 158.74998 264.5833 L 158.74998 264.5833 L 132.29166 291.04166 L 132.29166 291.04166 L 132.29166 317.49997 Q 105.83333 343.9583 79.37499 291.04166 Q 52.916664 238.12498 26.458332 132.29166 z" svg:height="3.1749997mm" draw:style-name="style-722" svg:viewBox="0.0 0.0 185.20833 317.49997" svg:width="1.8520832mm" svg:x="134.40833mm" svg:y="216.16457mm"/>
          <draw:path svg:d="M 185.20833 79.37499 L 185.20833 0.0 L 211.66666 0.0 L 264.5833 0.0 L 264.5833 158.74998 Q 264.5833 291.04166 264.5833 317.49997 L 264.5833 370.41666 L 238.12498 370.41666 L 211.66666 370.41666 L 185.20833 291.04166 Q 158.74998 211.66666 158.74998 317.49997 Q 158.74998 396.87497 132.29166 449.79166 L 132.29166 502.7083 L 105.83333 502.7083 L 79.37499 529.1666 L 52.916664 529.1666 L 52.916664 529.1666 L 52.916664 476.24997 Q 52.916664 396.87497 26.458332 370.41666 L 0.0 370.41666 L 0.0 343.9583 Q 0.0 317.49997 26.458332 264.5833 L 52.916664 211.66666 L 52.916664 211.66666 Q 52.916664 185.20833 105.83333 158.74998 Q 105.83333 105.83333 132.29166 132.29166 Q 132.29166 158.74998 158.74998 158.74998 Q 185.20833 158.74998 185.20833 79.37499 z" svg:height="5.2916665mm" draw:style-name="style-723" svg:viewBox="0.0 0.0 264.5833 529.1666" svg:width="2.6458333mm" svg:x="81.49166mm" svg:y="111.65416mm"/>
          <draw:path svg:d="M 13890.624 846.6666 L 13996.458 873.12494 L 14022.916 873.12494 L 14049.374 873.12494 L 14022.916 899.5833 L 13996.458 926.0416 L 13943.541 926.0416 Q 13864.166 926.0416 13864.166 952.49994 L 13864.166 978.95825 L 13837.708 978.95825 L 13811.249 978.95825 L 13811.249 1005.4166 L 13784.791 1031.875 L 13784.791 1031.875 L 13784.791 1031.875 L 13890.624 1058.3333 L 13969.999 1084.7916 L 13969.999 1084.7916 L 13996.458 1084.7916 L 14022.916 1111.25 Q 14075.833 1137.7083 14313.958 1084.7916 Q 14525.624 1084.7916 14578.541 1084.7916 L 14631.458 1084.7916 L 14657.916 1084.7916 L 14684.374 1084.7916 L 14684.374 1111.25 L 14684.374 1111.25 L 14710.833 1111.25 L 14710.833 1137.7083 L 14737.291 1137.7083 L 14763.749 1137.7083 L 14790.208 1164.1666 L 14816.666 1190.6249 L 14816.666 1190.6249 L 14843.124 1190.6249 L 14843.124 1190.6249 L 14843.124 1190.6249 L 14790.208 1217.0833 Q 14710.833 1243.5416 14631.458 1243.5416 L 14552.083 1243.5416 L 14552.083 1296.4583 L 14552.083 1322.9166 L 14578.541 1322.9166 L 14631.458 1349.3749 L 14684.374 1349.3749 L 14737.291 1349.3749 L 14737.291 1322.9166 L 14737.291 1322.9166 L 14763.749 1296.4583 Q 14763.749 1269.9999 14869.583 1269.9999 Q 14975.416 1296.4583 15001.874 1349.3749 Q 15054.791 1402.2916 15081.249 1428.7499 L 15107.708 1455.2083 L 15160.624 1455.2083 L 15187.083 1455.2083 L 15213.541 1481.6666 L 15239.999 1508.1249 L 15239.999 1508.1249 L 15266.458 1508.1249 L 15266.458 1508.1249 L 15266.458 1534.5833 L 15239.999 1561.0416 L 15213.541 1587.4999 L 15213.541 1587.4999 L 15213.541 1613.9583 L 15213.541 1613.9583 L 15213.541 1613.9583 L 15187.083 1613.9583 Q 15187.083 1613.9583 15107.708 1613.9583 L 15001.874 1666.8749 L 15001.874 1666.8749 L 15001.874 1666.8749 L 14975.416 1666.8749 L 14975.416 1666.8749 L 15001.874 1693.3333 L 15054.791 1719.7916 L 15081.249 1746.2499 Q 15107.708 1799.1666 15160.624 1799.1666 Q 15187.083 1825.6249 15213.541 1825.6249 L 15239.999 1825.6249 L 15239.999 1878.5416 L 15239.999 1931.4583 L 15187.083 1931.4583 L 15134.166 1931.4583 L 15054.791 1957.9165 Q 14975.416 1957.9165 14975.416 1984.3749 Q 14975.416 2010.8333 15001.874 2037.2915 Q 15054.791 2037.2915 14869.583 2090.2083 Q 14684.374 2116.6665 14684.374 2196.0415 Q 14657.916 2248.9583 14604.999 2275.4165 Q 14552.083 2301.875 14261.041 2301.875 Q 13943.541 2301.875 13890.624 2328.3333 Q 13811.249 2354.7915 13811.249 2354.7915 Q 13837.708 2381.2498 13731.874 2407.7083 Q 13652.499 2407.7083 13573.124 2434.1665 Q 13467.291 2460.6248 13414.374 2460.6248 Q 13334.999 2487.0833 13334.999 2460.6248 Q 13334.999 2434.1665 13308.541 2434.1665 L 13255.624 2434.1665 L 13255.624 2407.7083 L 13255.624 2381.2498 L 13229.166 2381.2498 L 13229.166 2354.7915 L 13123.333 2354.7915 L 13017.499 2354.7915 L 12991.041 2354.7915 Q 12964.583 2354.7915 12779.374 2354.7915 Q 12620.624 2354.7915 12673.541 2381.2498 Q 12699.999 2407.7083 12567.708 2407.7083 Q 12408.958 2407.7083 12382.499 2354.7915 Q 12356.041 2275.4165 12250.208 2248.9583 Q 12117.916 2222.5 12117.916 2196.0415 Q 12091.458 2143.125 12091.458 2196.0415 Q 12091.458 2222.5 12064.999 2248.9583 Q 12038.541 2248.9583 12012.083 2196.0415 Q 11985.624 2116.6665 11932.708 2196.0415 Q 11879.791 2275.4165 11800.416 2301.875 L 11721.041 2328.3333 L 11721.041 2328.3333 Q 11721.041 2328.3333 11694.583 2090.2083 L 11668.124 1878.5416 L 11668.124 1878.5416 L 11668.124 1852.0833 L 11668.124 1825.6249 Q 11668.124 1825.6249 11641.666 1825.6249 L 11641.666 1852.0833 L 11615.208 1852.0833 L 11615.208 1852.0833 L 11615.208 1825.6249 Q 11615.208 1799.1666 11588.749 1772.7083 Q 11562.291 1772.7083 11562.291 1693.3333 Q 11509.374 1613.9583 11509.374 1561.0416 Q 11509.374 1534.5833 11403.541 1508.1249 Q 11350.624 1508.1249 11271.249 1481.6666 Q 11218.333 1455.2083 11006.666 1455.2083 Q 10794.999 1455.2083 10821.458 1455.2083 Q 10847.916 1455.2083 10821.458 1481.6666 Q 10768.541 1481.6666 10768.541 1508.1249 Q 10768.541 1561.0416 10715.624 1561.0416 L 10689.166 1561.0416 L 10689.166 1587.4999 L 10662.708 1587.4999 L 10662.708 1587.4999 L 10662.708 1613.9583 L 10662.708 1613.9583 L 10662.708 1613.9583 L 10636.249 1640.4166 L 10636.249 1666.8749 L 10609.791 1666.8749 L 10556.874 1666.8749 L 10583.333 1693.3333 Q 10609.791 1719.7916 10503.958 1719.7916 L 10424.583 1719.7916 L 10424.583 1746.2499 L 10424.583 1772.7083 L 10398.124 1772.7083 L 10371.666 1772.7083 L 10398.124 1799.1666 L 10424.583 1825.6249 L 10451.041 1825.6249 Q 10503.958 1825.6249 10503.958 1878.5416 Q 10503.958 1904.9999 10609.791 1904.9999 L 10715.624 1931.4583 L 10609.791 1931.4583 L 10477.499 1931.4583 L 10477.499 1957.9165 Q 10477.499 1984.3749 10556.874 1984.3749 L 10609.791 1984.3749 L 10451.041 2010.8333 L 10292.291 2037.2915 L 10292.291 2037.2915 L 10292.291 2037.2915 L 10265.833 2037.2915 L 10265.833 2037.2915 L 10345.208 2063.75 L 10424.583 2090.2083 L 10451.041 2090.2083 L 10503.958 2090.2083 L 10556.874 2090.2083 Q 10636.249 2090.2083 10689.166 2090.2083 L 10742.083 2090.2083 L 10742.083 2090.2083 L 10742.083 2090.2083 L 10768.541 2116.6665 L 10768.541 2116.6665 L 10768.541 2143.125 L 10768.541 2169.5833 L 10742.083 2169.5833 L 10742.083 2143.125 L 10715.624 2143.125 L 10662.708 2143.125 L 10689.166 2169.5833 L 10715.624 2196.0415 L 10715.624 2196.0415 L 10715.624 2196.0415 L 10742.083 2222.5 L 10742.083 2248.9583 L 10662.708 2248.9583 L 10556.874 2248.9583 L 10609.791 2275.4165 Q 10662.708 2301.875 10689.166 2301.875 L 10689.166 2301.875 L 10689.166 2328.3333 L 10715.624 2328.3333 L 10715.624 2328.3333 L 10715.624 2354.7915 L 10689.166 2354.7915 L 10662.708 2354.7915 L 10609.791 2354.7915 L 10530.416 2354.7915 L 10451.041 2354.7915 L 10345.208 2354.7915 L 10503.958 2381.2498 L 10636.249 2407.7083 L 10636.249 2407.7083 L 10662.708 2407.7083 L 10662.708 2407.7083 L 10662.708 2407.7083 L 10451.041 2434.1665 L 10212.916 2460.6248 L 10212.916 2460.6248 L 10212.916 2460.6248 L 10133.541 2460.6248 Q 10054.166 2460.6248 9974.791 2513.5415 L 9868.958 2566.4583 L 9842.499 2566.4583 L 9816.041 2566.4583 L 9789.583 2592.9165 L 9763.124 2592.9165 L 9763.124 2566.4583 L 9763.124 2539.9998 L 9789.583 2513.5415 Q 9816.041 2460.6248 9816.041 2248.9583 L 9816.041 2037.2915 L 9816.041 2037.2915 L 9816.041 2037.2915 L 9816.041 2010.8333 L 9816.041 2010.8333 L 9789.583 2010.8333 L 9789.583 2037.2915 L 9789.583 2037.2915 L 9763.124 2037.2915 L 9763.124 2037.2915 L 9763.124 2037.2915 L 9763.124 2010.8333 L 9763.124 2010.8333 L 9736.666 2010.8333 L 9736.666 1984.3749 L 9710.208 1984.3749 L 9657.291 1984.3749 L 9657.291 2010.8333 Q 9657.291 2037.2915 9577.916 2063.75 Q 9524.999 2090.2083 9498.541 2116.6665 L 9498.541 2169.5833 L 9472.083 2169.5833 L 9445.624 2169.5833 L 9445.624 2090.2083 L 9445.624 1984.3749 L 9445.624 1825.6249 L 9445.624 1693.3333 L 9419.166 1693.3333 L 9419.166 1719.7916 L 9419.166 1719.7916 L 9392.708 1719.7916 L 9392.708 1772.7083 L 9392.708 1799.1666 L 9339.791 1799.1666 L 9313.333 1799.1666 L 9313.333 1799.1666 Q 9313.333 1772.7083 9286.875 1799.1666 L 9260.416 1799.1666 L 9233.958 1799.1666 Q 9207.5 1825.6249 9075.208 1904.9999 Q 8916.458 1984.3749 8863.541 1904.9999 L 8784.166 1825.6249 L 8757.708 1825.6249 L 8731.25 1825.6249 L 8731.25 1852.0833 L 8704.791 1852.0833 L 8704.791 1852.0833 L 8704.791 1878.5416 L 8704.791 1878.5416 L 8704.791 1878.5416 L 8678.333 1878.5416 L 8678.333 1878.5416 L 8678.333 1904.9999 L 8651.875 1904.9999 L 8651.875 1931.4583 L 8651.875 1984.3749 L 8651.875 2010.8333 Q 8651.875 2037.2915 8625.416 2037.2915 Q 8598.958 2063.75 8598.958 1984.3749 Q 8546.041 1931.4583 8493.125 1984.3749 L 8440.208 2037.2915 L 8440.208 2090.2083 L 8440.208 2116.6665 L 8413.75 2116.6665 L 8413.75 2090.2083 L 8413.75 2090.2083 L 8387.291 2090.2083 L 8387.291 2116.6665 L 8387.291 2143.125 L 8360.833 2090.2083 L 8360.833 2063.75 L 8360.833 2037.2915 Q 8387.291 2010.8333 8387.291 1984.3749 Q 8387.291 1957.9165 8360.833 1957.9165 Q 8334.375 1957.9165 8334.375 1904.9999 L 8334.375 1852.0833 L 8307.916 1852.0833 L 8307.916 1825.6249 L 8281.458 1825.6249 Q 8255.0 1825.6249 8228.541 1878.5416 Q 8228.541 1904.9999 8175.6245 1904.9999 Q 8149.166 1931.4583 8096.2495 1878.5416 Q 8043.333 1878.5416 8016.8745 1878.5416 Q 7963.958 1878.5416 7884.583 1931.4583 L 7805.208 1931.4583 L 7805.208 1957.9165 L 7805.208 1957.9165 L 7805.208 1957.9165 Q 7778.7495 1984.3749 7699.3745 2010.8333 Q 7593.5415 2063.75 7593.5415 2090.2083 Q 7593.5415 2116.6665 7540.6245 2143.125 L 7514.1665 2143.125 L 7487.708 2143.125 Q 7461.2495 2143.125 7434.7915 2116.6665 Q 7408.333 2090.2083 7408.333 2063.75 Q 7408.333 2037.2915 7328.958 2010.8333 L 7223.1245 1984.3749 L 7223.1245 2010.8333 L 7223.1245 2010.8333 L 7196.6665 2010.8333 Q 7196.6665 2037.2915 7143.7495 2037.2915 Q 7090.833 2063.75 7090.833 2143.125 L 7064.3745 2248.9583 L 7064.3745 2275.4165 L 7064.3745 2301.875 L 7037.9165 2301.875 L 7037.9165 2301.875 L 7011.458 2301.875 L 7011.458 2301.875 L 7011.458 2275.4165 Q 7011.458 2275.4165 7037.9165 2248.9583 L 7037.9165 2222.5 L 7037.9165 2196.0415 Q 7011.458 2169.5833 7011.458 2196.0415 L 7011.458 2196.0415 L 6984.9995 2196.0415 Q 6958.5415 2196.0415 6932.083 2248.9583 Q 6905.6245 2301.875 6852.708 2301.875 Q 6826.2495 2301.875 6799.7915 2328.3333 L 6773.333 2381.2498 L 6746.8745 2381.2498 Q 6746.8745 2407.7083 6720.4165 2407.7083 L 6693.958 2407.7083 L 6693.958 2434.1665 L 6693.958 2434.1665 L 6667.4995 2460.6248 L 6667.4995 2513.5415 L 6641.0415 2513.5415 L 6588.1245 2513.5415 L 6588.1245 2487.0833 L 6588.1245 2487.0833 L 6588.1245 2460.6248 L 6588.1245 2434.1665 L 6588.1245 2434.1665 L 6588.1245 2407.7083 L 6588.1245 2407.7083 L 6588.1245 2407.7083 L 6588.1245 2381.2498 L 6588.1245 2354.7915 L 6588.1245 2328.3333 L 6588.1245 2301.875 L 6588.1245 2301.875 Q 6588.1245 2301.875 6614.583 2301.875 Q 6641.0415 2275.4165 6588.1245 2248.9583 Q 6561.6665 2248.9583 6614.583 2116.6665 Q 6641.0415 1984.3749 6641.0415 1878.5416 L 6641.0415 1746.2499 L 6667.4995 1719.7916 L 6667.4995 1693.3333 L 6641.0415 1693.3333 L 6588.1245 1693.3333 L 6588.1245 1666.8749 L 6588.1245 1640.4166 L 6535.208 1640.4166 L 6482.2915 1666.8749 L 6482.2915 1666.8749 L 6482.2915 1666.8749 L 6455.833 1666.8749 L 6455.833 1666.8749 L 6429.3745 1693.3333 Q 6376.458 1693.3333 6376.458 1719.7916 Q 6376.458 1772.7083 6270.6245 1852.0833 L 6191.2495 1931.4583 L 6191.2495 1984.3749 L 6191.2495 2063.75 L 6164.7915 2063.75 L 6138.333 2037.2915 L 6138.333 2037.2915 L 6111.8745 2037.2915 L 6111.8745 2037.2915 L 6111.8745 2037.2915 L 6111.8745 1984.3749 L 6111.8745 1957.9165 L 6085.4165 1904.9999 Q 6058.958 1852.0833 6058.958 1772.7083 L 6058.958 1666.8749 L 6032.4995 1666.8749 L 6032.4995 1666.8749 L 6032.4995 1640.4166 L 6006.0415 1640.4166 L 6006.0415 1640.4166 L 6006.0415 1613.9583 L 5979.583 1613.9583 L 5953.1245 1613.9583 L 5953.1245 1640.4166 L 5953.1245 1640.4166 L 5926.6665 1640.4166 L 5926.6665 1666.8749 L 5900.208 1666.8749 L 5873.7495 1666.8749 L 5820.833 1640.4166 L 5767.9165 1640.4166 L 5767.9165 1666.8749 L 5741.458 1693.3333 L 5741.458 1693.3333 L 5741.458 1719.7916 L 5741.458 1719.7916 L 5741.458 1719.7916 L 5741.458 1719.7916 L 5741.458 1746.2499 L 5741.458 1878.5416 L 5741.458 2010.8333 L 5714.9995 2090.2083 L 5714.9995 2169.5833 L 5714.9995 2196.0415 Q 5688.5415 2248.9583 5688.5415 2248.9583 L 5688.5415 2248.9583 L 5662.083 2275.4165 L 5635.6245 2275.4165 L 5635.6245 2301.875 L 5635.6245 2354.7915 L 5635.6245 2354.7915 L 5635.6245 2381.2498 L 5635.6245 2381.2498 L 5635.6245 2407.7083 L 5582.708 2407.7083 L 5556.2495 2407.7083 L 5556.2495 2381.2498 L 5529.7915 2381.2498 L 5529.7915 2381.2498 L 5529.7915 2354.7915 L 5503.333 2354.7915 L 5476.8745 2354.7915 L 5476.8745 2328.3333 Q 5476.8745 2301.875 5423.958 2301.875 L 5397.4995 2275.4165 L 5397.4995 2248.9583 Q 5371.0415 2196.0415 5371.0415 2169.5833 Q 5344.583 2143.125 5265.208 2063.75 Q 5212.2915 1957.9165 5106.458 1931.4583 Q 5027.083 1878.5416 5027.083 1931.4583 Q 5053.5415 1957.9165 4921.2495 1957.9165 L 4788.958 1931.4583 L 4762.4995 1931.4583 L 4736.0415 1931.4583 L 4736.0415 1957.9165 L 4736.0415 1957.9165 L 4709.583 1957.9165 Q 4683.1245 1931.4583 4603.75 1931.4583 L 4524.375 1931.4583 L 4524.375 1957.9165 L 4524.375 1957.9165 L 4550.833 1957.9165 L 4550.833 1984.3749 L 4550.833 1984.3749 L 4577.2915 1984.3749 L 4577.2915 1984.3749 L 4577.2915 1984.3749 L 4577.2915 2010.8333 L 4577.2915 2010.8333 L 4603.75 2010.8333 L 4603.75 2037.2915 L 4524.375 2037.2915 L 4471.458 2037.2915 L 4471.458 2063.75 L 4471.458 2063.75 L 4497.9165 2063.75 L 4497.9165 2090.2083 L 4497.9165 2090.2083 L 4524.375 2090.2083 L 4524.375 2090.2083 L 4524.375 2090.2083 L 4709.583 2222.5 Q 4894.7915 2354.7915 4921.2495 2407.7083 Q 4947.708 2434.1665 4947.708 2460.6248 Q 4974.1665 2460.6248 5000.6245 2487.0833 L 5000.6245 2487.0833 L 5000.6245 2487.0833 L 5000.6245 2513.5415 L 5000.6245 2513.5415 L 5027.083 2513.5415 L 5053.5415 2566.4583 Q 5053.5415 2619.3748 5053.5415 2645.8333 L 5053.5415 2672.2915 L 5053.5415 2672.2915 L 5053.5415 2672.2915 L 5053.5415 2698.7498 L 5053.5415 2698.7498 L 5053.5415 2725.2083 L 5053.5415 2725.2083 L 5053.5415 2751.6665 L 5053.5415 2778.1248 L 5053.5415 2778.1248 L 5027.083 2778.1248 L 5027.083 2751.6665 L 5000.6245 2751.6665 L 5000.6245 2751.6665 L 5000.6245 2778.1248 L 5000.6245 2778.1248 L 5000.6245 2778.1248 L 4974.1665 2751.6665 L 4947.708 2725.2083 L 4947.708 2778.1248 L 4947.708 2831.0415 L 4894.7915 2831.0415 L 4868.333 2831.0415 L 4841.8745 2804.5833 L 4815.4165 2804.5833 L 4815.4165 2778.1248 L 4841.8745 2751.6665 L 4841.8745 2751.6665 L 4841.8745 2778.1248 L 4841.8745 2778.1248 L 4841.8745 2778.1248 L 4868.333 2751.6665 Q 4868.333 2725.2083 4894.7915 2725.2083 Q 4947.708 2698.7498 4921.2495 2672.2915 Q 4894.7915 2672.2915 4894.7915 2619.3748 Q 4921.2495 2592.9165 4894.7915 2592.9165 Q 4841.8745 2592.9165 4841.8745 2566.4583 L 4841.8745 2513.5415 L 4815.4165 2513.5415 L 4815.4165 2513.5415 L 4815.4165 2487.0833 L 4788.958 2487.0833 L 4788.958 2487.0833 L 4788.958 2460.6248 L 4762.4995 2460.6248 L 4736.0415 2460.6248 L 4709.583 2434.1665 Q 4683.1245 2407.7083 4577.2915 2460.6248 Q 4445.0 2513.5415 4418.5415 2566.4583 Q 4418.5415 2619.3748 4365.625 2592.9165 Q 4286.25 2566.4583 4259.7915 2592.9165 Q 4259.7915 2619.3748 4206.875 2619.3748 Q 4127.5 2619.3748 4127.5 2539.9998 L 4101.0415 2460.6248 L 4101.0415 2487.0833 L 4101.0415 2513.5415 L 4074.583 2513.5415 L 4048.1248 2513.5415 L 4048.1248 2487.0833 L 4048.1248 2460.6248 L 4021.6665 2513.5415 L 3995.208 2539.9998 L 3995.208 2539.9998 L 3995.208 2539.9998 L 3968.7498 2539.9998 Q 3942.2915 2539.9998 3942.2915 2619.3748 L 3942.2915 2698.7498 L 3915.833 2698.7498 L 3915.833 2725.2083 L 3915.833 2725.2083 L 3889.3748 2725.2083 L 3889.3748 2354.7915 L 3889.3748 1984.3749 L 3862.9165 2037.2915 L 3836.4583 2090.2083 L 3836.4583 2460.6248 L 3836.4583 2857.4998 L 3809.9998 2883.9583 L 3783.5415 2910.4165 L 3783.5415 2910.4165 L 3783.5415 2883.9583 L 3783.5415 2883.9583 L 3783.5415 2883.9583 L 3757.0833 2831.0415 L 3730.6248 2804.5833 L 3730.6248 2804.5833 L 3730.6248 2831.0415 L 3730.6248 2831.0415 L 3730.6248 2831.0415 L 3704.1665 2831.0415 L 3704.1665 2831.0415 L 3677.7083 2857.4998 L 3624.7915 2857.4998 L 3624.7915 2831.0415 L 3624.7915 2804.5833 L 3624.7915 2698.7498 Q 3624.7915 2592.9165 3598.3333 2592.9165 L 3598.3333 2566.4583 L 3598.3333 2566.4583 L 3571.8748 2566.4583 L 3571.8748 2566.4583 L 3571.8748 2566.4583 L 3545.4165 2539.9998 L 3518.9583 2539.9998 L 3518.9583 2566.4583 L 3518.9583 2592.9165 L 3492.4998 2592.9165 L 3466.0415 2592.9165 L 3466.0415 2592.9165 Q 3466.0415 2566.4583 3439.5833 2566.4583 L 3413.1248 2566.4583 L 3386.6665 2566.4583 Q 3360.2083 2566.4583 3333.7498 2645.8333 L 3307.2915 2725.2083 L 3307.2915 2725.2083 L 3307.2915 2725.2083 L 3307.2915 2725.2083 L 3307.2915 2725.2083 L 3254.3748 2751.6665 L 3227.9165 2751.6665 L 3227.9165 2672.2915 L 3201.4583 2592.9165 L 3201.4583 2619.3748 L 3201.4583 2672.2915 L 3174.9998 2725.2083 Q 3148.5415 2778.1248 3122.0833 2778.1248 Q 3095.6248 2778.1248 3069.1665 2804.5833 L 3042.7083 2831.0415 L 3042.7083 2857.4998 L 3042.7083 2883.9583 L 3016.2498 2883.9583 L 2989.7915 2883.9583 L 2989.7915 2831.0415 Q 2989.7915 2778.1248 2963.3333 2751.6665 Q 2963.3333 2725.2083 2936.8748 2725.2083 Q 2910.4165 2725.2083 2910.4165 2672.2915 L 2910.4165 2645.8333 L 2883.9583 2645.8333 L 2857.4998 2645.8333 L 2857.4998 2698.7498 L 2857.4998 2751.6665 L 2831.0415 2751.6665 Q 2831.0415 2778.1248 2804.5833 2778.1248 Q 2778.1248 2778.1248 2778.1248 2751.6665 Q 2778.1248 2725.2083 2725.2083 2804.5833 L 2672.2915 2883.9583 L 2645.8333 2910.4165 L 2645.8333 2936.8748 L 2619.3748 2936.8748 L 2592.9165 2936.8748 L 2566.4583 2963.3333 L 2539.9998 2963.3333 L 2539.9998 2883.9583 L 2513.5415 2804.5833 L 2513.5415 2804.5833 L 2513.5415 2804.5833 L 2513.5415 2725.2083 Q 2513.5415 2645.8333 2487.0833 2619.3748 L 2460.6248 2619.3748 L 2460.6248 2619.3748 L 2460.6248 2619.3748 L 2381.2498 2592.9165 L 2301.875 2566.4583 L 2275.4165 2566.4583 L 2248.9583 2566.4583 L 2248.9583 2592.9165 L 2248.9583 2592.9165 L 2222.5 2592.9165 L 2222.5 2619.3748 L 2222.5 2619.3748 Q 2196.0415 2619.3748 2196.0415 2672.2915 Q 2143.125 2725.2083 2116.6665 2751.6665 L 2090.2083 2778.1248 L 2090.2083 2778.1248 L 2090.2083 2778.1248 L 2063.75 2778.1248 L 2063.75 2778.1248 L 2063.75 2804.5833 L 2037.2915 2804.5833 L 2037.2915 2831.0415 L 2037.2915 2883.9583 L 2037.2915 2883.9583 L 2010.8333 2883.9583 L 2010.8333 2857.4998 L 1984.3749 2857.4998 L 1984.3749 2883.9583 L 1984.3749 2910.4165 L 1957.9165 2910.4165 L 1957.9165 2936.8748 L 1957.9165 2936.8748 L 1957.9165 2936.8748 L 1931.4583 2936.8748 L 1931.4583 2936.8748 L 1931.4583 2831.0415 L 1931.4583 2751.6665 L 1904.9999 2751.6665 L 1878.5416 2778.1248 L 1878.5416 2778.1248 L 1878.5416 2778.1248 L 1852.0833 2831.0415 Q 1825.6249 2857.4998 1825.6249 2910.4165 L 1825.6249 2963.3333 L 1799.1666 2963.3333 L 1772.7083 2989.7915 L 1772.7083 2989.7915 L 1772.7083 2989.7915 L 1746.2499 2989.7915 L 1746.2499 2989.7915 L 1746.2499 2936.8748 Q 1746.2499 2857.4998 1666.8749 2831.0415 Q 1561.0416 2831.0415 1534.5833 2857.4998 Q 1508.1249 2883.9583 1508.1249 2831.0415 Q 1481.6666 2778.1248 1455.2083 2883.9583 Q 1428.7499 2989.7915 1402.2916 2989.7915 L 1375.8333 2989.7915 L 1375.8333 3016.2498 L 1349.3749 3016.2498 L 1349.3749 3016.2498 L 1349.3749 3042.7083 L 1296.4583 3042.7083 Q 1269.9999 3042.7083 1243.5416 3016.2498 L 1243.5416 3016.2498 L 1243.5416 2989.7915 Q 1243.5416 2963.3333 1269.9999 2936.8748 Q 1269.9999 2910.4165 1243.5416 2910.4165 Q 1217.0833 2910.4165 1217.0833 2936.8748 Q 1217.0833 2963.3333 1137.7083 2963.3333 L 1084.7916 2963.3333 L 1084.7916 2963.3333 Q 1084.7916 2936.8748 1084.7916 2936.8748 Q 1084.7916 2936.8748 1058.3333 2936.8748 Q 1005.4166 2910.4165 1005.4166 2936.8748 L 1005.4166 2963.3333 L 978.95825 2963.3333 L 978.95825 2989.7915 L 978.95825 2989.7915 L 978.95825 2989.7915 L 952.49994 2989.7915 L 952.49994 2989.7915 L 952.49994 2936.8748 Q 926.0416 2910.4165 873.12494 2963.3333 Q 820.2083 3016.2498 793.74994 3016.2498 L 767.2916 3016.2498 L 767.2916 2989.7915 Q 767.2916 2936.8748 714.37494 2936.8748 Q 687.9166 2910.4165 661.4583 2963.3333 Q 661.4583 2989.7915 555.625 3016.2498 Q 423.3333 3016.2498 423.3333 2936.8748 L 423.3333 2883.9583 L 396.87497 2883.9583 L 370.41666 2883.9583 L 370.41666 2936.8748 Q 370.41666 3016.2498 343.9583 3016.2498 L 317.49997 3016.2498 L 291.04166 3016.2498 Q 264.5833 3042.7083 211.66666 3042.7083 L 158.74998 3042.7083 L 79.37499 3042.7083 L 0.0 3042.7083 L 0.0 3042.7083 L 0.0 3042.7083 L 0.0 3016.2498 L 26.458332 3016.2498 L 26.458332 3016.2498 L 26.458332 2989.7915 L 26.458332 2989.7915 L 26.458332 2989.7915 L 52.916664 2936.8748 Q 79.37499 2883.9583 79.37499 2831.0415 L 79.37499 2804.5833 L 79.37499 2725.2083 Q 79.37499 2619.3748 79.37499 2566.4583 L 79.37499 2539.9998 L 79.37499 2539.9998 Q 79.37499 2539.9998 105.83333 2513.5415 Q 105.83333 2487.0833 132.29166 2487.0833 Q 158.74998 2487.0833 158.74998 2301.875 L 158.74998 2116.6665 L 158.74998 2090.2083 Q 132.29166 2090.2083 105.83333 2063.75 Q 52.916664 2037.2915 79.37499 2010.8333 Q 132.29166 2010.8333 132.29166 1931.4583 L 132.29166 1878.5416 L 132.29166 1878.5416 L 132.29166 1852.0833 L 105.83333 1852.0833 L 105.83333 1852.0833 L 105.83333 1799.1666 L 105.83333 1746.2499 L 105.83333 1746.2499 L 132.29166 1746.2499 L 132.29166 1746.2499 L 132.29166 1719.7916 L 132.29166 1719.7916 L 132.29166 1719.7916 L 158.74998 1719.7916 L 158.74998 1719.7916 L 185.20833 1746.2499 L 185.20833 1746.2499 L 185.20833 1825.6249 L 185.20833 1878.5416 L 238.12498 1878.5416 Q 264.5833 1904.9999 264.5833 1931.4583 L 238.12498 1957.9165 L 238.12498 1984.3749 L 238.12498 2010.8333 L 264.5833 2037.2915 L 291.04166 2063.75 L 291.04166 2037.2915 L 291.04166 1984.3749 L 317.49997 1984.3749 L 343.9583 1984.3749 L 343.9583 1957.9165 L 343.9583 1957.9165 L 343.9583 1931.4583 L 343.9583 1878.5416 L 343.9583 1852.0833 Q 343.9583 1825.6249 317.49997 1772.7083 L 317.49997 1719.7916 L 317.49997 1719.7916 Q 291.04166 1693.3333 291.04166 1693.3333 L 291.04166 1693.3333 L 291.04166 1666.8749 L 291.04166 1666.8749 L 291.04166 1666.8749 Q 291.04166 1666.8749 291.04166 1666.8749 L 291.04166 1640.4166 L 291.04166 1613.9583 L 291.04166 1613.9583 L 291.04166 1613.9583 L 291.04166 1613.9583 L 317.49997 1587.4999 L 317.49997 1561.0416 L 449.79166 1561.0416 Q 608.5416 1587.4999 608.5416 1613.9583 Q 608.5416 1640.4166 634.99994 1613.9583 Q 634.99994 1561.0416 661.4583 1561.0416 Q 687.9166 1561.0416 714.37494 1587.4999 Q 714.37494 1613.9583 793.74994 1613.9583 Q 873.12494 1613.9583 873.12494 1561.0416 Q 873.12494 1534.5833 899.5833 1534.5833 L 926.0416 1534.5833 L 952.49994 1587.4999 Q 978.95825 1666.8749 1058.3333 1666.8749 Q 1137.7083 1719.7916 1190.6249 1693.3333 L 1269.9999 1693.3333 L 1508.1249 1799.1666 Q 1719.7916 1931.4583 1772.7083 1931.4583 Q 1799.1666 1931.4583 1825.6249 1957.9165 L 1852.0833 1957.9165 L 1878.5416 1984.3749 Q 1931.4583 1984.3749 1957.9165 2010.8333 L 1984.3749 2037.2915 L 1984.3749 2037.2915 L 1984.3749 2037.2915 L 2010.8333 2037.2915 L 2010.8333 2037.2915 L 2010.8333 2063.75 L 2037.2915 2063.75 L 2037.2915 2063.75 L 2037.2915 2090.2083 L 2037.2915 2090.2083 L 2037.2915 2090.2083 L 2063.75 2090.2083 L 2063.75 2090.2083 L 2063.75 2116.6665 L 2090.2083 2116.6665 L 2090.2083 2116.6665 L 2090.2083 2090.2083 L 2090.2083 2090.2083 L 2090.2083 2090.2083 L 2090.2083 2090.2083 L 2090.2083 2063.75 L 2090.2083 2037.2915 L 2090.2083 2010.8333 L 2063.75 2010.8333 L 2063.75 1984.3749 L 2063.75 1984.3749 L 2090.2083 1984.3749 L 2090.2083 1957.9165 L 2090.2083 1931.4583 L 2063.75 1931.4583 L 2063.75 1931.4583 L 2063.75 1904.9999 L 2037.2915 1904.9999 L 2037.2915 1904.9999 Q 2037.2915 1878.5416 2037.2915 1852.0833 Q 2063.75 1799.1666 2037.2915 1799.1666 Q 2010.8333 1799.1666 1984.3749 1719.7916 Q 1984.3749 1640.4166 1957.9165 1561.0416 Q 1931.4583 1481.6666 1984.3749 1481.6666 Q 2010.8333 1455.2083 1984.3749 1455.2083 L 1984.3749 1428.7499 L 1957.9165 1428.7499 L 1957.9165 1428.7499 L 1957.9165 1402.2916 L 1957.9165 1375.8333 L 1984.3749 1375.8333 L 2010.8333 1375.8333 L 2010.8333 1296.4583 L 2010.8333 1243.5416 L 2037.2915 1243.5416 L 2063.75 1243.5416 L 2090.2083 1296.4583 Q 2090.2083 1349.3749 2143.125 1375.8333 Q 2169.5833 1375.8333 2196.0415 1455.2083 Q 2196.0415 1508.1249 2196.0415 1534.5833 L 2196.0415 1534.5833 L 2222.5 1534.5833 L 2222.5 1561.0416 L 2222.5 1561.0416 L 2248.9583 1561.0416 L 2248.9583 1561.0416 L 2248.9583 1561.0416 L 2248.9583 1587.4999 L 2248.9583 1587.4999 L 2275.4165 1587.4999 L 2275.4165 1613.9583 L 2275.4165 1613.9583 L 2301.875 1613.9583 L 2301.875 1613.9583 L 2301.875 1613.9583 L 2328.3333 1587.4999 L 2354.7915 1561.0416 L 2354.7915 1561.0416 L 2354.7915 1561.0416 L 2381.2498 1561.0416 L 2381.2498 1561.0416 L 2381.2498 1587.4999 L 2407.7083 1587.4999 L 2407.7083 1561.0416 L 2407.7083 1508.1249 L 2434.1665 1508.1249 L 2434.1665 1508.1249 L 2434.1665 1481.6666 L 2460.6248 1481.6666 L 2460.6248 1428.7499 Q 2460.6248 1375.8333 2407.7083 1296.4583 Q 2354.7915 1217.0833 2301.875 1190.6249 L 2248.9583 1164.1666 L 2248.9583 1164.1666 Q 2248.9583 1137.7083 2301.875 1137.7083 Q 2328.3333 1137.7083 2328.3333 899.5833 L 2328.3333 661.4583 L 2328.3333 634.99994 L 2354.7915 608.5416 L 2354.7915 502.7083 Q 2354.7915 370.41666 2381.2498 370.41666 Q 2407.7083 396.87497 2407.7083 291.04166 L 2381.2498 238.12498 L 2381.2498 211.66666 L 2354.7915 211.66666 L 2354.7915 185.20833 L 2354.7915 132.29166 L 2381.2498 132.29166 L 2381.2498 132.29166 L 2381.2498 158.74998 L 2407.7083 158.74998 L 2407.7083 185.20833 Q 2434.1665 185.20833 2460.6248 211.66666 Q 2513.5415 211.66666 2513.5415 238.12498 Q 2513.5415 264.5833 2725.2083 158.74998 Q 2910.4165 79.37499 2989.7915 52.916664 Q 3069.1665 26.458332 3148.5415 105.83333 Q 3201.4583 185.20833 3280.8333 211.66666 Q 3360.2083 211.66666 3360.2083 238.12498 Q 3386.6665 291.04166 3545.4165 238.12498 Q 3704.1665 158.74998 3704.1665 132.29166 Q 3704.1665 105.83333 3783.5415 79.37499 Q 3889.3748 79.37499 3995.208 79.37499 Q 4101.0415 105.83333 4101.0415 79.37499 Q 4127.5 26.458332 4471.458 0.0 Q 4841.8745 -26.458332 4947.708 26.458332 Q 5053.5415 105.83333 5053.5415 132.29166 Q 5079.9995 185.20833 5397.4995 158.74998 Q 5714.9995 132.29166 5794.3745 132.29166 Q 5873.7495 132.29166 6376.458 132.29166 Q 6852.708 132.29166 7593.5415 132.29166 Q 8307.916 132.29166 8440.208 158.74998 Q 8598.958 185.20833 8598.958 132.29166 Q 8625.416 105.83333 9181.041 132.29166 Q 9736.666 132.29166 10239.374 185.20833 Q 10715.624 238.12498 10742.083 238.12498 Q 10768.541 238.12498 11033.124 264.5833 Q 11324.166 291.04166 11562.291 317.49997 Q 11826.874 343.9583 12144.374 423.3333 Q 12488.333 502.7083 12514.791 529.1666 Q 12567.708 555.625 12938.124 634.99994 Q 13308.541 740.8333 13414.374 767.2916 Q 13520.208 820.2083 13652.499 820.2083 Q 13784.791 820.2083 13784.791 820.2083 Q 13784.791 820.2083 13890.624 846.6666 z" svg:height="30.427082mm" draw:style-name="style-724" svg:viewBox="0.0 0.0 15266.458 3042.7083" svg:width="152.66458mm" svg:x="78.05208mm" svg:y="40.481247mm"/>
          <draw:path svg:d="M 343.9583 26.458332 L 343.9583 0.0 L 396.87497 26.458332 Q 423.3333 26.458332 449.79166 105.83333 L 476.24997 185.20833 L 476.24997 211.66666 L 476.24997 238.12498 L 502.7083 291.04166 L 502.7083 317.49997 L 449.79166 529.1666 Q 423.3333 740.8333 396.87497 873.12494 Q 370.41666 1031.875 317.49997 1084.7916 Q 264.5833 1137.7083 291.04166 1137.7083 Q 317.49997 1137.7083 317.49997 1190.6249 Q 317.49997 1243.5416 291.04166 1296.4583 L 291.04166 1322.9166 L 264.5833 1322.9166 L 238.12498 1322.9166 L 238.12498 1322.9166 L 211.66666 1322.9166 L 211.66666 1296.4583 L 211.66666 1269.9999 L 185.20833 1269.9999 L 185.20833 1243.5416 L 185.20833 1243.5416 L 158.74998 1243.5416 L 158.74998 1296.4583 L 158.74998 1375.8333 L 132.29166 1375.8333 L 105.83333 1375.8333 L 105.83333 1349.3749 L 105.83333 1322.9166 L 79.37499 1269.9999 Q 52.916664 1217.0833 52.916664 1111.25 L 26.458332 1005.4166 L 26.458332 1005.4166 Q 26.458332 978.95825 52.916664 926.0416 Q 52.916664 873.12494 26.458332 873.12494 Q 0.0 873.12494 0.0 661.4583 L 0.0 476.24997 L 0.0 476.24997 Q 0.0 476.24997 26.458332 449.79166 Q 26.458332 423.3333 52.916664 423.3333 Q 79.37499 396.87497 132.29166 238.12498 L 185.20833 79.37499 L 211.66666 79.37499 Q 211.66666 79.37499 238.12498 79.37499 L 264.5833 79.37499 L 264.5833 79.37499 L 264.5833 79.37499 L 291.04166 79.37499 L 291.04166 79.37499 L 291.04166 105.83333 L 317.49997 105.83333 L 317.49997 105.83333 L 317.49997 79.37499 L 317.49997 79.37499 L 317.49997 79.37499 L 343.9583 26.458332 z" svg:height="13.758332mm" draw:style-name="style-725" svg:viewBox="0.0 0.0 502.7083 1375.8333" svg:width="5.027083mm" svg:x="168.275mm" svg:y="133.0854mm"/>
          <draw:path svg:d="M 264.5833 52.916664 L 264.5833 79.37499 L 264.5833 238.12498 Q 238.12498 370.41666 238.12498 396.87497 L 238.12498 396.87497 L 211.66666 396.87497 Q 185.20833 370.41666 158.74998 317.49997 Q 132.29166 238.12498 105.83333 238.12498 Q 79.37499 238.12498 52.916664 264.5833 Q 52.916664 317.49997 52.916664 211.66666 L 26.458332 132.29166 L 26.458332 105.83333 Q 0.0 105.83333 0.0 52.916664 L 0.0 26.458332 L 26.458332 52.916664 Q 52.916664 79.37499 105.83333 26.458332 Q 158.74998 -26.458332 211.66666 0.0 Q 264.5833 26.458332 264.5833 52.916664 z" svg:height="3.9687498mm" draw:style-name="style-726" svg:viewBox="0.0 0.0 264.5833 396.87497" svg:width="2.6458333mm" svg:x="284.16248mm" svg:y="104.774994mm"/>
          <draw:path svg:d="M 26.458332 52.916664 L 0.0 0.0 L 79.37499 0.0 Q 132.29166 26.458332 158.74998 105.83333 Q 185.20833 158.74998 238.12498 211.66666 Q 317.49997 264.5833 317.49997 238.12498 Q 343.9583 238.12498 343.9583 264.5833 L 343.9583 291.04166 L 370.41666 343.9583 L 370.41666 396.87497 L 396.87497 396.87497 L 449.79166 396.87497 L 476.24997 793.74994 Q 502.7083 1217.0833 502.7083 1322.9166 Q 555.625 1455.2083 555.625 1481.6666 L 555.625 1508.1249 L 582.0833 1534.5833 L 582.0833 1587.4999 L 555.625 1587.4999 L 555.625 1587.4999 L 555.625 1561.0416 L 555.625 1561.0416 L 529.1666 1561.0416 L 529.1666 1534.5833 L 529.1666 1534.5833 L 502.7083 1534.5833 L 502.7083 1481.6666 L 502.7083 1455.2083 L 476.24997 1455.2083 Q 476.24997 1428.7499 449.79166 1481.6666 Q 449.79166 1508.1249 423.3333 1481.6666 L 396.87497 1481.6666 L 396.87497 1481.6666 L 396.87497 1481.6666 L 370.41666 1428.7499 L 343.9583 1402.2916 L 343.9583 1402.2916 L 343.9583 1375.8333 L 343.9583 1375.8333 L 343.9583 1375.8333 L 317.49997 1375.8333 L 317.49997 1375.8333 L 317.49997 1349.3749 L 291.04166 1349.3749 L 291.04166 1349.3749 L 291.04166 1322.9166 L 291.04166 1322.9166 L 291.04166 1322.9166 L 264.5833 1349.3749 L 238.12498 1375.8333 L 238.12498 1375.8333 L 238.12498 1375.8333 L 238.12498 1402.2916 L 238.12498 1402.2916 L 211.66666 1428.7499 L 185.20833 1455.2083 L 185.20833 1481.6666 L 185.20833 1508.1249 L 185.20833 1508.1249 L 185.20833 1508.1249 L 158.74998 1481.6666 L 132.29166 1455.2083 L 132.29166 1428.7499 L 132.29166 1402.2916 L 105.83333 1375.8333 Q 79.37499 1349.3749 79.37499 1217.0833 Q 79.37499 1111.25 26.458332 1111.25 Q 0.0 1111.25 26.458332 1005.4166 L 26.458332 899.5833 L 26.458332 899.5833 Q 26.458332 899.5833 26.458332 873.12494 L 26.458332 846.6666 L 26.458332 793.74994 Q 26.458332 740.8333 52.916664 687.9166 Q 79.37499 661.4583 79.37499 582.0833 Q 79.37499 502.7083 52.916664 502.7083 Q 26.458332 529.1666 26.458332 449.79166 L 0.0 370.41666 L 0.0 370.41666 Q 26.458332 370.41666 52.916664 211.66666 Q 79.37499 79.37499 52.916664 79.37499 Q 26.458332 79.37499 26.458332 52.916664 z" svg:height="15.874999mm" draw:style-name="style-727" svg:viewBox="0.0 0.0 582.0833 1587.4999" svg:width="5.820833mm" svg:x="178.06458mm" svg:y="126.99999mm"/>
          <draw:path svg:d="M 79.37499 52.916664 L 105.83333 0.0 L 105.83333 26.458332 Q 132.29166 52.916664 132.29166 26.458332 Q 132.29166 0.0 158.74998 0.0 L 185.20833 0.0 L 158.74998 158.74998 Q 132.29166 317.49997 105.83333 343.9583 L 105.83333 396.87497 L 79.37499 396.87497 Q 79.37499 396.87497 52.916664 423.3333 Q 26.458332 449.79166 26.458332 343.9583 L 0.0 238.12498 L 0.0 238.12498 Q 26.458332 238.12498 26.458332 238.12498 L 26.458332 211.66666 L 26.458332 158.74998 Q 26.458332 105.83333 79.37499 52.916664 z" svg:height="4.233333mm" draw:style-name="style-728" svg:viewBox="0.0 0.0 185.20833 423.3333" svg:width="1.8520832mm" svg:x="142.08124mm" svg:y="78.581245mm"/>
          <draw:path svg:d="M 291.04166 26.458332 L 291.04166 26.458332 L 317.49997 0.0 L 343.9583 0.0 L 370.41666 79.37499 Q 370.41666 185.20833 370.41666 185.20833 Q 370.41666 185.20833 396.87497 211.66666 L 396.87497 238.12498 L 423.3333 238.12498 L 449.79166 238.12498 L 476.24997 264.5833 Q 502.7083 264.5833 529.1666 238.12498 Q 529.1666 185.20833 555.625 185.20833 L 582.0833 185.20833 L 582.0833 211.66666 Q 582.0833 238.12498 529.1666 264.5833 L 502.7083 291.04166 L 476.24997 291.04166 L 449.79166 291.04166 L 423.3333 291.04166 L 396.87497 291.04166 L 396.87497 317.49997 L 370.41666 343.9583 L 370.41666 343.9583 L 370.41666 343.9583 L 370.41666 370.41666 Q 370.41666 370.41666 343.9583 396.87497 L 343.9583 396.87497 L 343.9583 396.87497 Q 343.9583 396.87497 317.49997 423.3333 Q 291.04166 423.3333 291.04166 396.87497 Q 264.5833 343.9583 264.5833 449.79166 Q 238.12498 529.1666 211.66666 529.1666 L 185.20833 529.1666 L 185.20833 582.0833 L 158.74998 634.99994 L 158.74998 634.99994 L 158.74998 661.4583 L 158.74998 661.4583 L 158.74998 661.4583 L 158.74998 661.4583 L 158.74998 661.4583 L 132.29166 608.5416 L 132.29166 555.625 L 105.83333 555.625 L 79.37499 555.625 L 79.37499 529.1666 L 105.83333 502.7083 L 105.83333 502.7083 L 105.83333 502.7083 L 105.83333 476.24997 Q 105.83333 476.24997 105.83333 449.79166 Q 105.83333 396.87497 79.37499 396.87497 Q 52.916664 396.87497 52.916664 317.49997 Q 52.916664 238.12498 26.458332 238.12498 L 0.0 238.12498 L 0.0 211.66666 L 0.0 211.66666 L 0.0 211.66666 L 0.0 211.66666 L 0.0 185.20833 L 0.0 158.74998 L 0.0 158.74998 L 0.0 158.74998 L 0.0 158.74998 L 26.458332 158.74998 L 52.916664 158.74998 L 79.37499 185.20833 L 132.29166 158.74998 Q 211.66666 132.29166 211.66666 105.83333 Q 264.5833 79.37499 264.5833 52.916664 L 264.5833 26.458332 L 291.04166 26.458332 z" svg:height="6.614583mm" draw:style-name="style-729" svg:viewBox="0.0 0.0 582.0833 661.4583" svg:width="5.820833mm" svg:x="70.90833mm" svg:y="29.897915mm"/>
          <draw:path svg:d="M 105.83333 0.0 L 132.29166 0.0 L 132.29166 0.0 Q 132.29166 26.458332 158.74998 0.0 L 158.74998 0.0 L 291.04166 26.458332 Q 423.3333 52.916664 502.7083 158.74998 Q 555.625 238.12498 555.625 370.41666 Q 555.625 529.1666 555.625 608.5416 L 555.625 687.9166 L 529.1666 687.9166 L 529.1666 687.9166 L 529.1666 714.37494 L 555.625 714.37494 L 555.625 740.8333 L 555.625 793.74994 L 529.1666 793.74994 L 529.1666 793.74994 L 529.1666 820.2083 L 529.1666 820.2083 L 529.1666 820.2083 Q 529.1666 846.6666 555.625 846.6666 L 555.625 846.6666 L 555.625 926.0416 Q 555.625 1005.4166 555.625 1058.3333 L 555.625 1137.7083 L 582.0833 1164.1666 L 582.0833 1190.6249 L 555.625 1190.6249 L 529.1666 1190.6249 L 529.1666 1164.1666 L 529.1666 1137.7083 L 476.24997 1137.7083 L 423.3333 1137.7083 L 423.3333 1137.7083 L 423.3333 1111.25 L 396.87497 1111.25 L 343.9583 1111.25 L 343.9583 1084.7916 L 343.9583 1084.7916 L 317.49997 1084.7916 L 317.49997 1058.3333 L 317.49997 1058.3333 Q 343.9583 1058.3333 343.9583 1031.875 Q 343.9583 1005.4166 291.04166 952.49994 Q 238.12498 899.5833 238.12498 793.74994 Q 238.12498 661.4583 211.66666 661.4583 Q 185.20833 661.4583 158.74998 582.0833 Q 132.29166 529.1666 79.37499 529.1666 L 26.458332 502.7083 L 26.458332 317.49997 Q 26.458332 132.29166 0.0 105.83333 L 0.0 105.83333 L 0.0 105.83333 Q 26.458332 105.83333 26.458332 105.83333 L 26.458332 79.37499 L 26.458332 79.37499 Q 26.458332 79.37499 52.916664 52.916664 L 52.916664 52.916664 L 79.37499 52.916664 Q 79.37499 26.458332 79.37499 26.458332 Q 79.37499 0.0 105.83333 0.0 z" svg:height="11.906249mm" draw:style-name="style-730" svg:viewBox="0.0 0.0 582.0833 1190.6249" svg:width="5.820833mm" svg:x="281.78125mm" svg:y="198.96666mm"/>
          <draw:path svg:d="M 740.8333 0.0 L 767.2916 0.0 L 767.2916 26.458332 Q 767.2916 52.916664 740.8333 52.916664 Q 687.9166 79.37499 687.9166 79.37499 L 687.9166 105.83333 L 740.8333 105.83333 Q 793.74994 132.29166 793.74994 158.74998 L 793.74994 211.66666 L 820.2083 211.66666 L 820.2083 211.66666 L 820.2083 185.20833 L 846.6666 185.20833 L 846.6666 185.20833 L 846.6666 211.66666 L 846.6666 211.66666 L 846.6666 211.66666 L 873.12494 238.12498 L 873.12494 264.5833 L 899.5833 264.5833 Q 926.0416 264.5833 926.0416 238.12498 Q 926.0416 211.66666 952.49994 211.66666 L 1005.4166 211.66666 L 1005.4166 211.66666 L 1005.4166 211.66666 L 978.95825 238.12498 L 952.49994 238.12498 L 952.49994 264.5833 L 952.49994 291.04166 L 978.95825 396.87497 Q 978.95825 502.7083 1058.3333 529.1666 Q 1111.25 582.0833 1164.1666 582.0833 L 1190.6249 582.0833 L 1190.6249 608.5416 L 1217.0833 608.5416 L 1217.0833 608.5416 L 1217.0833 634.99994 L 1137.7083 634.99994 Q 1058.3333 661.4583 1058.3333 740.8333 Q 1031.875 793.74994 1058.3333 820.2083 Q 1111.25 820.2083 1084.7916 899.5833 Q 1058.3333 978.95825 1084.7916 1005.4166 Q 1111.25 1058.3333 1190.6249 1058.3333 Q 1269.9999 1084.7916 1269.9999 1111.25 Q 1269.9999 1137.7083 1296.4583 1164.1666 L 1296.4583 1190.6249 L 1269.9999 1217.0833 Q 1269.9999 1217.0833 1269.9999 1217.0833 Q 1269.9999 1243.5416 1243.5416 1269.9999 L 1217.0833 1322.9166 L 1217.0833 1322.9166 L 1217.0833 1322.9166 L 1217.0833 1349.3749 L 1217.0833 1349.3749 L 1190.6249 1349.3749 L 1190.6249 1375.8333 L 1164.1666 1375.8333 L 1137.7083 1375.8333 L 1137.7083 1402.2916 L 1111.25 1402.2916 L 1111.25 1428.7499 L 1111.25 1455.2083 L 1084.7916 1481.6666 L 1084.7916 1534.5833 L 1058.3333 1534.5833 L 1031.875 1534.5833 L 1031.875 1534.5833 L 1005.4166 1508.1249 L 1005.4166 1508.1249 L 1005.4166 1481.6666 L 1005.4166 1481.6666 L 1005.4166 1481.6666 L 1005.4166 1428.7499 Q 1005.4166 1402.2916 1031.875 1375.8333 L 1031.875 1375.8333 L 1005.4166 1375.8333 L 952.49994 1375.8333 L 952.49994 1375.8333 Q 926.0416 1375.8333 899.5833 1349.3749 Q 899.5833 1322.9166 873.12494 1375.8333 Q 846.6666 1428.7499 820.2083 1428.7499 Q 793.74994 1455.2083 793.74994 1428.7499 Q 793.74994 1402.2916 767.2916 1428.7499 L 767.2916 1428.7499 L 740.8333 1428.7499 Q 740.8333 1428.7499 687.9166 1375.8333 Q 661.4583 1322.9166 582.0833 1217.0833 Q 529.1666 1111.25 502.7083 1111.25 Q 476.24997 1111.25 423.3333 1005.4166 Q 370.41666 899.5833 343.9583 899.5833 Q 317.49997 899.5833 317.49997 873.12494 Q 317.49997 846.6666 185.20833 687.9166 L 52.916664 529.1666 L 52.916664 529.1666 L 52.916664 529.1666 L 52.916664 502.7083 L 52.916664 502.7083 L 26.458332 502.7083 L 26.458332 476.24997 L 26.458332 476.24997 L 0.0 476.24997 L 0.0 449.79166 L 0.0 423.3333 L 26.458332 423.3333 L 52.916664 423.3333 L 52.916664 449.79166 L 52.916664 476.24997 L 105.83333 476.24997 L 132.29166 476.24997 L 132.29166 449.79166 L 158.74998 449.79166 L 158.74998 449.79166 L 158.74998 423.3333 L 158.74998 423.3333 L 158.74998 423.3333 L 185.20833 423.3333 L 185.20833 423.3333 L 264.5833 370.41666 Q 370.41666 317.49997 423.3333 238.12498 Q 476.24997 158.74998 449.79166 158.74998 Q 423.3333 132.29166 476.24997 105.83333 Q 476.24997 79.37499 502.7083 105.83333 Q 529.1666 105.83333 582.0833 79.37499 Q 608.5416 52.916664 687.9166 26.458332 Q 740.8333 0.0 740.8333 0.0 z" svg:height="15.345833mm" draw:style-name="style-731" svg:viewBox="0.0 0.0 1296.4583 1534.5833" svg:width="12.964582mm" svg:x="149.22499mm" svg:y="149.75417mm"/>
          <draw:path svg:d="M 79.37499 0.0 L 105.83333 0.0 L 105.83333 26.458332 Q 105.83333 79.37499 105.83333 132.29166 L 105.83333 185.20833 L 105.83333 291.04166 Q 105.83333 396.87497 105.83333 396.87497 L 105.83333 423.3333 L 105.83333 449.79166 L 105.83333 449.79166 L 79.37499 449.79166 L 79.37499 449.79166 L 52.916664 449.79166 Q 52.916664 449.79166 26.458332 423.3333 Q 0.0 396.87497 0.0 211.66666 L 0.0 26.458332 L 26.458332 26.458332 Q 52.916664 52.916664 52.916664 26.458332 Q 52.916664 0.0 79.37499 0.0 z" svg:height="4.497916mm" draw:style-name="style-732" svg:viewBox="0.0 0.0 105.83333 449.79166" svg:width="1.0583333mm" svg:x="131.23332mm" svg:y="85.98958mm"/>
          <draw:path svg:d="M 26.458332 211.66666 L 26.458332 0.0 L 52.916664 0.0 Q 79.37499 26.458332 105.83333 26.458332 L 132.29166 26.458332 L 132.29166 26.458332 Q 158.74998 26.458332 185.20833 26.458332 L 238.12498 26.458332 L 264.5833 26.458332 Q 291.04166 26.458332 317.49997 26.458332 L 317.49997 26.458332 L 343.9583 26.458332 Q 343.9583 52.916664 343.9583 79.37499 L 343.9583 105.83333 L 317.49997 79.37499 Q 291.04166 79.37499 238.12498 158.74998 Q 185.20833 238.12498 211.66666 343.9583 Q 211.66666 449.79166 211.66666 449.79166 L 185.20833 449.79166 L 185.20833 502.7083 L 185.20833 555.625 L 185.20833 555.625 Q 185.20833 555.625 185.20833 582.0833 L 211.66666 582.0833 L 211.66666 608.5416 L 185.20833 661.4583 L 185.20833 687.9166 L 185.20833 714.37494 L 158.74998 714.37494 L 132.29166 714.37494 L 132.29166 740.8333 L 132.29166 740.8333 L 105.83333 740.8333 L 105.83333 767.2916 L 105.83333 767.2916 L 79.37499 767.2916 L 79.37499 767.2916 L 79.37499 767.2916 L 52.916664 767.2916 L 26.458332 767.2916 L 26.458332 767.2916 L 26.458332 767.2916 L 0.0 714.37494 L 0.0 687.9166 L 0.0 555.625 Q 26.458332 423.3333 26.458332 211.66666 z" svg:height="7.6729164mm" draw:style-name="style-733" svg:viewBox="0.0 0.0 343.9583 767.2916" svg:width="3.439583mm" svg:x="180.7104mm" svg:y="206.11041mm"/>
          <draw:path svg:d="M 264.5833 0.0 L 264.5833 0.0 L 317.49997 0.0 Q 343.9583 26.458332 343.9583 52.916664 Q 317.49997 105.83333 317.49997 317.49997 L 317.49997 529.1666 L 317.49997 555.625 Q 317.49997 582.0833 291.04166 608.5416 L 291.04166 634.99994 L 291.04166 634.99994 Q 264.5833 634.99994 264.5833 687.9166 Q 264.5833 714.37494 211.66666 740.8333 Q 185.20833 740.8333 158.74998 634.99994 Q 105.83333 555.625 79.37499 582.0833 L 26.458332 634.99994 L 0.0 634.99994 Q 0.0 634.99994 0.0 608.5416 L 0.0 608.5416 L 0.0 582.0833 Q 0.0 582.0833 52.916664 529.1666 Q 105.83333 502.7083 132.29166 370.41666 Q 158.74998 211.66666 211.66666 211.66666 Q 238.12498 211.66666 238.12498 105.83333 L 238.12498 26.458332 L 264.5833 26.458332 Q 264.5833 0.0 264.5833 0.0 z" svg:height="7.408333mm" draw:style-name="style-734" svg:viewBox="0.0 0.0 343.9583 740.8333" svg:width="3.439583mm" svg:x="72.49583mm" svg:y="205.84583mm"/>
          <draw:path svg:d="M 105.83333 396.87497 L 211.66666 0.0 L 211.66666 52.916664 L 238.12498 79.37499 L 238.12498 52.916664 L 238.12498 26.458332 L 264.5833 26.458332 L 264.5833 52.916664 L 264.5833 52.916664 L 291.04166 52.916664 L 291.04166 52.916664 L 291.04166 52.916664 L 317.49997 26.458332 L 343.9583 26.458332 L 343.9583 52.916664 L 343.9583 79.37499 L 343.9583 105.83333 L 343.9583 105.83333 L 343.9583 264.5833 Q 343.9583 449.79166 343.9583 634.99994 Q 343.9583 793.74994 317.49997 846.6666 Q 291.04166 899.5833 291.04166 926.0416 L 291.04166 926.0416 L 264.5833 1005.4166 Q 238.12498 1084.7916 238.12498 1111.25 L 238.12498 1137.7083 L 185.20833 1137.7083 L 158.74998 1137.7083 L 158.74998 1217.0833 L 158.74998 1296.4583 L 158.74998 1296.4583 L 132.29166 1296.4583 L 132.29166 1058.3333 L 132.29166 820.2083 L 105.83333 820.2083 L 79.37499 820.2083 L 79.37499 899.5833 L 79.37499 952.49994 L 52.916664 952.49994 L 52.916664 952.49994 L 52.916664 899.5833 Q 52.916664 820.2083 26.458332 820.2083 L 0.0 820.2083 L 0.0 793.74994 Q -26.458332 793.74994 105.83333 396.87497 z" svg:height="12.964582mm" draw:style-name="style-735" svg:viewBox="0.0 0.0 343.9583 1296.4583" svg:width="3.439583mm" svg:x="166.42291mm" svg:y="107.95mm"/>
          <draw:path svg:d="M 79.37499 0.0 L 79.37499 0.0 L 264.5833 0.0 L 476.24997 0.0 L 502.7083 26.458332 Q 529.1666 52.916664 529.1666 238.12498 L 529.1666 423.3333 L 529.1666 423.3333 Q 502.7083 423.3333 396.87497 449.79166 Q 264.5833 449.79166 158.74998 370.41666 Q 52.916664 291.04166 52.916664 264.5833 Q 52.916664 238.12498 52.916664 211.66666 Q 26.458332 211.66666 0.0 158.74998 Q 0.0 105.83333 26.458332 52.916664 L 52.916664 26.458332 L 52.916664 26.458332 Q 52.916664 26.458332 79.37499 0.0 z" svg:height="4.497916mm" draw:style-name="style-736" svg:viewBox="0.0 0.0 529.1666 449.79166" svg:width="5.2916665mm" svg:x="218.54582mm" svg:y="98.95416mm"/>
          <draw:path svg:d="M 423.3333 26.458332 L 449.79166 0.0 L 449.79166 52.916664 L 449.79166 79.37499 L 449.79166 105.83333 Q 449.79166 132.29166 449.79166 185.20833 L 449.79166 238.12498 L 449.79166 211.66666 L 449.79166 185.20833 L 476.24997 238.12498 L 502.7083 291.04166 L 502.7083 291.04166 L 502.7083 317.49997 L 529.1666 317.49997 L 555.625 317.49997 L 582.0833 317.49997 L 608.5416 317.49997 L 608.5416 317.49997 L 634.99994 317.49997 L 634.99994 317.49997 L 661.4583 317.49997 L 661.4583 317.49997 L 661.4583 317.49997 L 661.4583 291.04166 L 661.4583 291.04166 L 687.9166 264.5833 L 687.9166 264.5833 L 687.9166 264.5833 L 687.9166 264.5833 L 714.37494 238.12498 L 714.37494 238.12498 L 714.37494 211.66666 L 714.37494 211.66666 L 714.37494 264.5833 Q 714.37494 317.49997 687.9166 343.9583 L 661.4583 370.41666 L 661.4583 370.41666 L 661.4583 370.41666 L 661.4583 396.87497 L 661.4583 396.87497 L 634.99994 396.87497 L 634.99994 423.3333 L 634.99994 423.3333 L 661.4583 423.3333 L 661.4583 423.3333 L 661.4583 449.79166 L 634.99994 449.79166 L 634.99994 449.79166 L 608.5416 449.79166 Q 608.5416 423.3333 582.0833 423.3333 Q 555.625 396.87497 502.7083 396.87497 Q 449.79166 396.87497 423.3333 529.1666 Q 396.87497 634.99994 343.9583 661.4583 L 317.49997 687.9166 L 317.49997 687.9166 L 291.04166 687.9166 L 291.04166 687.9166 L 291.04166 687.9166 L 238.12498 687.9166 L 185.20833 687.9166 L 185.20833 687.9166 L 185.20833 687.9166 L 158.74998 661.4583 L 132.29166 634.99994 L 132.29166 634.99994 L 132.29166 634.99994 L 105.83333 634.99994 L 105.83333 634.99994 L 185.20833 608.5416 L 238.12498 582.0833 L 211.66666 582.0833 Q 185.20833 582.0833 132.29166 555.625 L 105.83333 529.1666 L 52.916664 529.1666 L 0.0 529.1666 L 79.37499 529.1666 L 158.74998 529.1666 L 185.20833 529.1666 L 211.66666 529.1666 L 211.66666 502.7083 L 238.12498 502.7083 L 238.12498 502.7083 L 238.12498 476.24997 L 185.20833 476.24997 Q 158.74998 476.24997 132.29166 449.79166 L 79.37499 423.3333 L 79.37499 423.3333 L 79.37499 423.3333 L 52.916664 423.3333 L 52.916664 423.3333 L 79.37499 423.3333 L 105.83333 423.3333 L 158.74998 423.3333 Q 211.66666 423.3333 211.66666 396.87497 L 211.66666 396.87497 L 238.12498 343.9583 Q 264.5833 264.5833 291.04166 291.04166 Q 317.49997 317.49997 370.41666 185.20833 Q 396.87497 79.37499 423.3333 52.916664 L 423.3333 52.916664 L 423.3333 26.458332 z" svg:height="6.879166mm" draw:style-name="style-737" svg:viewBox="0.0 0.0 714.37494 687.9166" svg:width="7.1437497mm" svg:x="193.4104mm" svg:y="116.94582mm"/>
          <draw:path svg:d="M 238.12498 52.916664 L 238.12498 0.0 L 238.12498 0.0 Q 238.12498 0.0 238.12498 26.458332 L 264.5833 26.458332 L 264.5833 52.916664 L 291.04166 79.37499 L 291.04166 79.37499 L 291.04166 105.83333 L 291.04166 105.83333 L 291.04166 105.83333 L 317.49997 105.83333 L 317.49997 105.83333 L 343.9583 105.83333 L 370.41666 105.83333 L 396.87497 105.83333 L 396.87497 105.83333 L 396.87497 132.29166 Q 396.87497 158.74998 423.3333 158.74998 L 423.3333 185.20833 L 423.3333 264.5833 Q 423.3333 317.49997 370.41666 264.5833 Q 343.9583 185.20833 317.49997 211.66666 Q 291.04166 264.5833 317.49997 264.5833 L 317.49997 291.04166 L 291.04166 291.04166 Q 264.5833 317.49997 238.12498 317.49997 Q 185.20833 317.49997 185.20833 343.9583 Q 185.20833 370.41666 105.83333 396.87497 L 52.916664 423.3333 L 52.916664 423.3333 Q 52.916664 423.3333 26.458332 396.87497 L 0.0 370.41666 L 26.458332 370.41666 L 52.916664 370.41666 L 52.916664 317.49997 L 79.37499 291.04166 L 79.37499 264.5833 L 79.37499 238.12498 L 105.83333 238.12498 L 105.83333 211.66666 L 132.29166 211.66666 L 158.74998 211.66666 L 158.74998 185.20833 L 185.20833 185.20833 L 185.20833 185.20833 L 185.20833 158.74998 L 185.20833 158.74998 L 185.20833 158.74998 L 211.66666 105.83333 Q 238.12498 79.37499 238.12498 52.916664 z" svg:height="4.233333mm" draw:style-name="style-738" svg:viewBox="0.0 0.0 423.3333 423.3333" svg:width="4.233333mm" svg:x="159.54375mm" svg:y="161.39583mm"/>
          <draw:path svg:d="M 661.4583 26.458332 L 661.4583 0.0 L 661.4583 0.0 L 687.9166 0.0 L 687.9166 26.458332 L 687.9166 52.916664 L 740.8333 52.916664 L 820.2083 52.916664 L 952.49994 52.916664 L 1084.7916 52.916664 L 1217.0833 158.74998 Q 1322.9166 264.5833 1349.3749 291.04166 L 1375.8333 317.49997 L 1375.8333 317.49997 L 1375.8333 343.9583 L 1296.4583 343.9583 Q 1217.0833 343.9583 1190.6249 423.3333 Q 1164.1666 502.7083 1137.7083 502.7083 Q 1111.25 502.7083 1111.25 555.625 Q 1111.25 608.5416 1084.7916 608.5416 Q 1058.3333 608.5416 1058.3333 661.4583 Q 1058.3333 714.37494 1084.7916 714.37494 Q 1111.25 714.37494 1111.25 793.74994 L 1111.25 873.12494 L 1084.7916 899.5833 L 1084.7916 926.0416 L 1084.7916 952.49994 L 1084.7916 978.95825 L 1058.3333 978.95825 L 1031.875 1005.4166 L 1031.875 1005.4166 L 1005.4166 1005.4166 L 1005.4166 1005.4166 L 1005.4166 1005.4166 L 1005.4166 1031.875 L 1005.4166 1031.875 L 978.95825 1031.875 L 978.95825 1005.4166 L 978.95825 1005.4166 Q 952.49994 1005.4166 952.49994 952.49994 Q 952.49994 926.0416 926.0416 1005.4166 Q 899.5833 1058.3333 873.12494 1005.4166 L 846.6666 926.0416 L 820.2083 926.0416 Q 820.2083 952.49994 793.74994 1005.4166 Q 793.74994 1084.7916 767.2916 1084.7916 Q 740.8333 1084.7916 740.8333 1058.3333 Q 740.8333 1005.4166 661.4583 1058.3333 Q 582.0833 1111.25 555.625 1164.1666 L 529.1666 1217.0833 L 502.7083 1217.0833 L 476.24997 1217.0833 L 476.24997 1217.0833 Q 476.24997 1190.6249 396.87497 1111.25 Q 343.9583 1031.875 291.04166 1005.4166 Q 211.66666 952.49994 158.74998 899.5833 Q 79.37499 873.12494 52.916664 952.49994 L 52.916664 1005.4166 L 26.458332 1005.4166 L 0.0 1005.4166 L 0.0 978.95825 L 0.0 978.95825 L 0.0 978.95825 L 0.0 978.95825 L 26.458332 899.5833 L 52.916664 793.74994 L 52.916664 793.74994 L 52.916664 767.2916 L 26.458332 767.2916 Q 26.458332 740.8333 52.916664 740.8333 Q 105.83333 714.37494 105.83333 634.99994 Q 105.83333 582.0833 158.74998 555.625 Q 238.12498 529.1666 238.12498 476.24997 Q 264.5833 449.79166 211.66666 396.87497 Q 211.66666 343.9583 211.66666 317.49997 Q 238.12498 317.49997 211.66666 238.12498 L 211.66666 158.74998 L 317.49997 158.74998 Q 423.3333 132.29166 476.24997 105.83333 Q 529.1666 105.83333 529.1666 132.29166 Q 529.1666 158.74998 555.625 158.74998 Q 582.0833 132.29166 555.625 105.83333 Q 555.625 79.37499 582.0833 79.37499 L 634.99994 52.916664 L 634.99994 52.916664 L 634.99994 52.916664 L 661.4583 26.458332 z" svg:height="12.170833mm" draw:style-name="style-739" svg:viewBox="0.0 0.0 1375.8333 1217.0833" svg:width="13.758332mm" svg:x="136.525mm" svg:y="125.94166mm"/>
          <draw:path svg:d="M 238.12498 26.458332 L 238.12498 0.0 L 291.04166 158.74998 Q 343.9583 291.04166 343.9583 370.41666 L 343.9583 423.3333 L 370.41666 423.3333 L 370.41666 423.3333 L 370.41666 449.79166 L 396.87497 449.79166 L 396.87497 476.24997 L 396.87497 476.24997 L 396.87497 555.625 L 396.87497 634.99994 L 396.87497 687.9166 L 396.87497 714.37494 L 370.41666 820.2083 Q 343.9583 926.0416 343.9583 952.49994 L 343.9583 1005.4166 L 343.9583 1005.4166 Q 317.49997 1005.4166 291.04166 952.49994 Q 291.04166 926.0416 264.5833 926.0416 Q 238.12498 899.5833 211.66666 846.6666 Q 185.20833 767.2916 105.83333 767.2916 Q 26.458332 740.8333 26.458332 661.4583 L 0.0 582.0833 L 0.0 582.0833 Q 26.458332 582.0833 26.458332 608.5416 Q 26.458332 634.99994 52.916664 582.0833 Q 79.37499 529.1666 79.37499 529.1666 Q 132.29166 529.1666 132.29166 370.41666 Q 132.29166 211.66666 158.74998 211.66666 Q 185.20833 211.66666 185.20833 132.29166 L 211.66666 52.916664 L 211.66666 52.916664 Q 238.12498 52.916664 238.12498 26.458332 z" svg:height="10.054166mm" draw:style-name="style-740" svg:viewBox="0.0 0.0 396.87497 1005.4166" svg:width="3.9687498mm" svg:x="86.518745mm" svg:y="87.84166mm"/>
          <draw:path svg:d="M 185.20833 343.9583 L 185.20833 343.9583 L 185.20833 370.41666 Q 158.74998 370.41666 158.74998 396.87497 L 158.74998 396.87497 L 158.74998 396.87497 L 132.29166 396.87497 L 105.83333 396.87497 Q 79.37499 396.87497 52.916664 370.41666 Q 26.458332 343.9583 0.0 185.20833 L 0.0 26.458332 L 0.0 0.0 Q 26.458332 -26.458332 105.83333 105.83333 Q 211.66666 238.12498 211.66666 291.04166 Q 211.66666 343.9583 185.20833 343.9583 z" svg:height="3.9687498mm" draw:style-name="style-741" svg:viewBox="0.0 0.0 211.66666 396.87497" svg:width="2.1166666mm" svg:x="158.74998mm" svg:y="209.81458mm"/>
          <draw:path svg:d="M 714.37494 105.83333 L 714.37494 132.29166 L 714.37494 158.74998 Q 714.37494 185.20833 740.8333 185.20833 Q 740.8333 211.66666 740.8333 238.12498 L 740.8333 291.04166 L 740.8333 317.49997 L 740.8333 343.9583 L 740.8333 343.9583 L 740.8333 343.9583 L 740.8333 370.41666 L 740.8333 370.41666 L 714.37494 370.41666 L 714.37494 370.41666 L 714.37494 343.9583 Q 687.9166 343.9583 687.9166 343.9583 L 687.9166 343.9583 L 687.9166 343.9583 Q 661.4583 343.9583 634.99994 317.49997 Q 608.5416 291.04166 582.0833 238.12498 Q 529.1666 158.74998 502.7083 158.74998 Q 476.24997 132.29166 423.3333 211.66666 L 343.9583 264.5833 L 317.49997 264.5833 Q 291.04166 291.04166 238.12498 291.04166 L 185.20833 291.04166 L 185.20833 264.5833 L 158.74998 264.5833 L 158.74998 264.5833 L 158.74998 238.12498 L 105.83333 238.12498 L 26.458332 238.12498 L 26.458332 211.66666 L 0.0 211.66666 L 0.0 211.66666 L 0.0 185.20833 L 0.0 185.20833 L 0.0 185.20833 L 26.458332 132.29166 L 26.458332 105.83333 L 52.916664 105.83333 L 79.37499 79.37499 L 105.83333 79.37499 L 132.29166 79.37499 L 158.74998 52.916664 Q 158.74998 26.458332 185.20833 26.458332 L 211.66666 26.458332 L 317.49997 26.458332 Q 396.87497 26.458332 476.24997 26.458332 Q 529.1666 79.37499 582.0833 26.458332 Q 634.99994 26.458332 661.4583 0.0 Q 687.9166 0.0 687.9166 26.458332 Q 687.9166 79.37499 714.37494 105.83333 z" svg:height="3.7041664mm" draw:style-name="style-742" svg:viewBox="0.0 0.0 740.8333 370.41666" svg:width="7.408333mm" svg:x="187.85416mm" svg:y="65.35208mm"/>
          <draw:path svg:d="M 132.29166 79.37499 L 211.66666 0.0 L 264.5833 26.458332 Q 343.9583 26.458332 370.41666 26.458332 Q 423.3333 26.458332 449.79166 52.916664 Q 502.7083 79.37499 476.24997 132.29166 Q 449.79166 158.74998 502.7083 158.74998 L 582.0833 158.74998 L 582.0833 185.20833 L 582.0833 185.20833 L 582.0833 211.66666 Q 555.625 238.12498 582.0833 238.12498 L 582.0833 264.5833 L 582.0833 264.5833 Q 608.5416 264.5833 608.5416 291.04166 L 608.5416 291.04166 L 608.5416 291.04166 Q 608.5416 291.04166 608.5416 317.49997 L 582.0833 317.49997 L 555.625 317.49997 Q 555.625 291.04166 502.7083 317.49997 L 476.24997 343.9583 L 449.79166 343.9583 Q 396.87497 343.9583 396.87497 370.41666 Q 370.41666 396.87497 264.5833 343.9583 L 158.74998 343.9583 L 132.29166 317.49997 L 79.37499 317.49997 L 79.37499 291.04166 L 79.37499 264.5833 L 52.916664 264.5833 L 26.458332 264.5833 L 26.458332 238.12498 L 26.458332 238.12498 L 0.0 238.12498 L 0.0 238.12498 L 0.0 238.12498 L 26.458332 211.66666 L 26.458332 211.66666 L 26.458332 185.20833 L 26.458332 185.20833 L 26.458332 185.20833 L 52.916664 158.74998 Q 79.37499 132.29166 132.29166 79.37499 z" svg:height="3.7041664mm" draw:style-name="style-743" svg:viewBox="0.0 0.0 608.5416 370.41666" svg:width="6.0854163mm" svg:x="64.29375mm" svg:y="212.98958mm"/>
          <draw:path svg:d="M 0.0 158.74998 L 0.0 0.0 L 79.37499 79.37499 Q 158.74998 132.29166 158.74998 185.20833 Q 158.74998 238.12498 132.29166 291.04166 L 105.83333 370.41666 L 105.83333 396.87497 L 105.83333 423.3333 L 105.83333 423.3333 Q 105.83333 423.3333 52.916664 370.41666 L 0.0 317.49997 L 0.0 158.74998 z" svg:height="4.233333mm" draw:style-name="style-744" svg:viewBox="0.0 0.0 158.74998 423.3333" svg:width="1.5874999mm" svg:x="0.0mm" svg:y="160.0729mm"/>
          <draw:path svg:d="M 0.0 79.37499 L 26.458332 0.0 L 52.916664 26.458332 Q 52.916664 52.916664 79.37499 79.37499 L 79.37499 105.83333 L 105.83333 105.83333 L 132.29166 105.83333 L 132.29166 132.29166 L 105.83333 132.29166 L 105.83333 132.29166 L 105.83333 158.74998 L 105.83333 158.74998 L 105.83333 158.74998 L 132.29166 211.66666 L 132.29166 238.12498 L 79.37499 317.49997 Q 52.916664 423.3333 26.458332 423.3333 L 26.458332 423.3333 L 26.458332 396.87497 L 52.916664 370.41666 L 52.916664 291.04166 Q 52.916664 211.66666 26.458332 185.20833 Q 26.458332 158.74998 0.0 158.74998 Q -52.916664 158.74998 0.0 79.37499 z" svg:height="4.233333mm" draw:style-name="style-745" svg:viewBox="0.0 0.0 132.29166 423.3333" svg:width="1.3229166mm" svg:x="156.10416mm" svg:y="142.34583mm"/>
          <draw:path svg:d="M 582.0833 26.458332 L 582.0833 0.0 L 582.0833 52.916664 Q 608.5416 105.83333 582.0833 105.83333 Q 529.1666 105.83333 502.7083 185.20833 Q 476.24997 264.5833 423.3333 343.9583 Q 317.49997 449.79166 343.9583 449.79166 L 343.9583 476.24997 L 317.49997 476.24997 Q 291.04166 449.79166 185.20833 449.79166 Q 79.37499 423.3333 79.37499 396.87497 Q 79.37499 370.41666 52.916664 370.41666 Q 26.458332 370.41666 0.0 343.9583 L 0.0 317.49997 L 0.0 291.04166 Q 0.0 291.04166 26.458332 291.04166 L 52.916664 264.5833 L 52.916664 264.5833 L 52.916664 291.04166 L 52.916664 291.04166 L 52.916664 291.04166 L 79.37499 291.04166 L 79.37499 291.04166 L 105.83333 291.04166 Q 158.74998 291.04166 185.20833 238.12498 Q 211.66666 185.20833 317.49997 185.20833 Q 396.87497 158.74998 396.87497 79.37499 Q 423.3333 26.458332 423.3333 79.37499 Q 423.3333 132.29166 449.79166 79.37499 Q 476.24997 52.916664 476.24997 52.916664 L 476.24997 26.458332 L 476.24997 26.458332 L 476.24997 26.458332 L 476.24997 26.458332 L 476.24997 26.458332 L 502.7083 26.458332 L 502.7083 26.458332 L 502.7083 52.916664 L 529.1666 52.916664 L 529.1666 52.916664 L 529.1666 79.37499 L 529.1666 79.37499 Q 555.625 79.37499 582.0833 26.458332 z" svg:height="4.7625mm" draw:style-name="style-746" svg:viewBox="0.0 0.0 582.0833 476.24997" svg:width="5.820833mm" svg:x="123.825mm" svg:y="134.67291mm"/>
          <draw:path svg:d="M 158.74998 26.458332 L 185.20833 0.0 L 211.66666 0.0 L 211.66666 0.0 L 211.66666 52.916664 Q 211.66666 79.37499 185.20833 211.66666 L 185.20833 370.41666 L 238.12498 370.41666 Q 264.5833 343.9583 291.04166 317.49997 Q 317.49997 317.49997 317.49997 317.49997 Q 343.9583 317.49997 370.41666 343.9583 L 370.41666 343.9583 L 343.9583 476.24997 Q 317.49997 582.0833 396.87497 714.37494 Q 449.79166 846.6666 476.24997 846.6666 Q 502.7083 846.6666 529.1666 873.12494 L 555.625 873.12494 L 555.625 899.5833 Q 529.1666 926.0416 423.3333 1031.875 L 317.49997 1137.7083 L 317.49997 1111.25 Q 317.49997 1111.25 291.04166 1190.6249 Q 264.5833 1269.9999 238.12498 1269.9999 Q 211.66666 1269.9999 211.66666 1243.5416 L 211.66666 1217.0833 L 185.20833 1269.9999 L 185.20833 1322.9166 L 158.74998 1322.9166 L 105.83333 1322.9166 L 105.83333 1296.4583 L 105.83333 1296.4583 L 79.37499 1322.9166 L 52.916664 1375.8333 L 52.916664 1375.8333 L 52.916664 1375.8333 L 52.916664 1402.2916 L 52.916664 1402.2916 L 52.916664 1402.2916 L 26.458332 1402.2916 L 0.0 1402.2916 L 0.0 1375.8333 L 0.0 1375.8333 L 0.0 1375.8333 L 0.0 1296.4583 Q 0.0 1217.0833 52.916664 687.9166 L 52.916664 185.20833 L 52.916664 185.20833 Q 52.916664 158.74998 79.37499 105.83333 L 105.83333 26.458332 L 158.74998 26.458332 z" svg:height="14.022916mm" draw:style-name="style-747" svg:viewBox="0.0 0.0 555.625 1402.2916" svg:width="5.5562496mm" svg:x="270.40414mm" svg:y="144.4625mm"/>
          <draw:path svg:d="M 238.12498 0.0 L 238.12498 26.458332 L 264.5833 52.916664 L 264.5833 79.37499 L 291.04166 79.37499 L 317.49997 79.37499 L 317.49997 132.29166 Q 343.9583 185.20833 343.9583 185.20833 L 343.9583 185.20833 L 343.9583 211.66666 L 343.9583 238.12498 L 291.04166 423.3333 Q 238.12498 608.5416 238.12498 714.37494 L 238.12498 820.2083 L 211.66666 846.6666 L 211.66666 899.5833 L 185.20833 1005.4166 Q 185.20833 1084.7916 185.20833 1190.6249 L 185.20833 1296.4583 L 185.20833 1322.9166 L 185.20833 1349.3749 L 158.74998 1349.3749 L 132.29166 1322.9166 L 132.29166 1322.9166 L 132.29166 1322.9166 L 105.83333 1322.9166 L 105.83333 1322.9166 L 105.83333 1349.3749 L 79.37499 1349.3749 L 79.37499 1349.3749 L 79.37499 1349.3749 L 79.37499 1296.4583 L 79.37499 1243.5416 L 52.916664 1164.1666 Q 52.916664 1111.25 26.458332 1111.25 Q 0.0 1111.25 0.0 1005.4166 L 0.0 926.0416 L 0.0 926.0416 Q 0.0 899.5833 79.37499 608.5416 L 132.29166 317.49997 L 132.29166 317.49997 Q 132.29166 317.49997 158.74998 264.5833 L 185.20833 211.66666 L 185.20833 105.83333 L 185.20833 0.0 L 211.66666 0.0 Q 238.12498 -26.458332 238.12498 0.0 z" svg:height="13.49375mm" draw:style-name="style-748" svg:viewBox="0.0 0.0 343.9583 1349.3749" svg:width="3.439583mm" svg:x="144.72708mm" svg:y="78.84583mm"/>
          <draw:path svg:d="M 185.20833 26.458332 L 211.66666 0.0 L 238.12498 52.916664 Q 238.12498 79.37499 264.5833 238.12498 Q 291.04166 396.87497 317.49997 370.41666 Q 343.9583 370.41666 343.9583 423.3333 Q 343.9583 449.79166 370.41666 449.79166 L 370.41666 449.79166 L 370.41666 476.24997 L 343.9583 502.7083 L 317.49997 582.0833 Q 291.04166 687.9166 264.5833 714.37494 L 264.5833 740.8333 L 264.5833 740.8333 Q 238.12498 740.8333 238.12498 740.8333 Q 238.12498 740.8333 211.66666 687.9166 Q 185.20833 634.99994 158.74998 634.99994 Q 132.29166 634.99994 105.83333 608.5416 Q 79.37499 582.0833 79.37499 634.99994 L 26.458332 714.37494 L 26.458332 793.74994 L 26.458332 846.6666 L 0.0 820.2083 L 0.0 793.74994 L 0.0 687.9166 L 26.458332 608.5416 L 26.458332 582.0833 L 26.458332 529.1666 L 26.458332 476.24997 L 26.458332 396.87497 L 52.916664 291.04166 Q 52.916664 185.20833 79.37499 185.20833 Q 105.83333 185.20833 105.83333 211.66666 Q 132.29166 238.12498 132.29166 158.74998 L 158.74998 79.37499 L 185.20833 79.37499 Q 185.20833 52.916664 185.20833 26.458332 z" svg:height="8.466666mm" draw:style-name="style-749" svg:viewBox="0.0 0.0 370.41666 846.6666" svg:width="3.7041664mm" svg:x="73.81875mm" svg:y="139.17082mm"/>
          <draw:path svg:d="M 26.458332 26.458332 L 26.458332 26.458332 L 52.916664 0.0 Q 105.83333 0.0 105.83333 26.458332 L 105.83333 79.37499 L 105.83333 79.37499 L 105.83333 79.37499 L 105.83333 79.37499 Q 132.29166 79.37499 158.74998 79.37499 L 158.74998 79.37499 L 185.20833 79.37499 Q 211.66666 79.37499 211.66666 52.916664 L 238.12498 52.916664 L 238.12498 79.37499 L 238.12498 79.37499 L 238.12498 79.37499 Q 238.12498 79.37499 158.74998 132.29166 L 105.83333 158.74998 L 105.83333 291.04166 Q 132.29166 423.3333 185.20833 449.79166 Q 211.66666 476.24997 211.66666 476.24997 L 211.66666 476.24997 L 158.74998 476.24997 L 132.29166 476.24997 L 105.83333 476.24997 L 79.37499 476.24997 L 79.37499 502.7083 Q 52.916664 529.1666 52.916664 502.7083 L 26.458332 476.24997 L 26.458332 449.79166 Q 0.0 449.79166 0.0 423.3333 L 0.0 396.87497 L 0.0 211.66666 L 0.0 26.458332 L 26.458332 26.458332 z M 52.916664 396.87497 Q 52.916664 370.41666 79.37499 396.87497 Q 105.83333 423.3333 105.83333 423.3333 Q 105.83333 449.79166 79.37499 449.79166 Q 52.916664 449.79166 52.916664 396.87497 z" svg:height="5.027083mm" draw:style-name="style-750" svg:viewBox="0.0 0.0 238.12498 502.7083" svg:width="2.38125mm" svg:x="163.5125mm" svg:y="158.48541mm"/>
          <draw:path svg:d="M 714.37494 0.0 L 714.37494 0.0 L 740.8333 0.0 L 740.8333 0.0 L 767.2916 0.0 Q 793.74994 0.0 793.74994 0.0 L 793.74994 0.0 L 820.2083 0.0 Q 820.2083 0.0 846.6666 26.458332 L 846.6666 26.458332 L 846.6666 26.458332 Q 846.6666 52.916664 846.6666 52.916664 L 873.12494 52.916664 L 846.6666 158.74998 Q 793.74994 264.5833 846.6666 291.04166 Q 873.12494 317.49997 952.49994 291.04166 Q 1005.4166 264.5833 1005.4166 291.04166 L 1005.4166 291.04166 L 978.95825 317.49997 Q 952.49994 317.49997 1005.4166 343.9583 L 1031.875 343.9583 L 1031.875 370.41666 Q 1031.875 423.3333 1005.4166 423.3333 Q 978.95825 423.3333 952.49994 502.7083 Q 952.49994 582.0833 978.95825 582.0833 L 1005.4166 582.0833 L 899.5833 846.6666 Q 793.74994 1084.7916 793.74994 1111.25 L 793.74994 1164.1666 L 767.2916 1190.6249 Q 740.8333 1217.0833 740.8333 1243.5416 L 740.8333 1269.9999 L 714.37494 1296.4583 L 714.37494 1322.9166 L 714.37494 1322.9166 L 687.9166 1322.9166 L 687.9166 1322.9166 L 687.9166 1349.3749 L 687.9166 1349.3749 L 661.4583 1322.9166 L 661.4583 1322.9166 L 634.99994 1322.9166 L 634.99994 1322.9166 L 634.99994 1322.9166 L 634.99994 1296.4583 L 634.99994 1296.4583 L 608.5416 1269.9999 Q 582.0833 1243.5416 582.0833 1217.0833 Q 582.0833 1164.1666 476.24997 1190.6249 Q 370.41666 1217.0833 370.41666 1190.6249 L 370.41666 1164.1666 L 370.41666 1164.1666 Q 370.41666 1137.7083 343.9583 1111.25 Q 317.49997 1058.3333 264.5833 1058.3333 Q 185.20833 1058.3333 105.83333 1031.875 L 52.916664 1031.875 L 26.458332 1031.875 L 0.0 1031.875 L 0.0 952.49994 Q 0.0 899.5833 26.458332 899.5833 Q 26.458332 899.5833 26.458332 846.6666 Q 26.458332 793.74994 52.916664 793.74994 Q 79.37499 793.74994 52.916664 767.2916 L 52.916664 740.8333 L 52.916664 740.8333 Q 52.916664 714.37494 79.37499 661.4583 Q 105.83333 608.5416 79.37499 634.99994 Q 52.916664 634.99994 26.458332 529.1666 Q 0.0 396.87497 52.916664 396.87497 Q 79.37499 423.3333 79.37499 370.41666 L 79.37499 317.49997 L 79.37499 317.49997 Q 105.83333 291.04166 105.83333 291.04166 Q 132.29166 264.5833 158.74998 264.5833 Q 211.66666 211.66666 238.12498 211.66666 Q 264.5833 211.66666 370.41666 158.74998 Q 502.7083 105.83333 502.7083 52.916664 Q 502.7083 26.458332 529.1666 26.458332 L 582.0833 26.458332 L 582.0833 26.458332 L 582.0833 52.916664 L 634.99994 52.916664 Q 687.9166 79.37499 687.9166 52.916664 Q 687.9166 0.0 714.37494 0.0 z" svg:height="13.49375mm" draw:style-name="style-751" svg:viewBox="0.0 0.0 1031.875 1349.3749" svg:width="10.318749mm" svg:x="41.804165mm" svg:y="137.05415mm"/>
          <draw:path svg:d="M 0.0 26.458332 L 26.458332 0.0 L 26.458332 0.0 L 26.458332 0.0 L 26.458332 52.916664 L 26.458332 105.83333 L 52.916664 105.83333 L 52.916664 132.29166 L 52.916664 132.29166 L 79.37499 132.29166 L 79.37499 79.37499 Q 79.37499 52.916664 105.83333 52.916664 Q 132.29166 79.37499 185.20833 79.37499 L 211.66666 79.37499 L 211.66666 105.83333 L 185.20833 105.83333 L 185.20833 105.83333 L 185.20833 132.29166 L 132.29166 132.29166 Q 105.83333 132.29166 105.83333 185.20833 Q 105.83333 238.12498 158.74998 238.12498 Q 211.66666 264.5833 185.20833 291.04166 Q 185.20833 343.9583 158.74998 343.9583 L 158.74998 343.9583 L 132.29166 370.41666 L 132.29166 370.41666 L 105.83333 370.41666 Q 79.37499 370.41666 79.37499 423.3333 Q 52.916664 449.79166 26.458332 476.24997 L 26.458332 476.24997 L 26.458332 396.87497 L 26.458332 343.9583 L 0.0 317.49997 L 0.0 291.04166 L 0.0 185.20833 L 0.0 79.37499 L 0.0 26.458332 z" svg:height="4.7625mm" draw:style-name="style-752" svg:viewBox="0.0 0.0 211.66666 476.24997" svg:width="2.1166666mm" svg:x="94.98541mm" svg:y="134.14374mm"/>
          <draw:path svg:d="M 0.0 105.83333 L 0.0 0.0 L 26.458332 52.916664 Q 52.916664 79.37499 79.37499 79.37499 Q 105.83333 79.37499 132.29166 132.29166 Q 132.29166 185.20833 158.74998 158.74998 Q 185.20833 132.29166 185.20833 132.29166 L 185.20833 132.29166 L 185.20833 105.83333 L 185.20833 105.83333 L 185.20833 238.12498 Q 185.20833 370.41666 211.66666 396.87497 Q 238.12498 396.87497 291.04166 423.3333 L 343.9583 423.3333 L 291.04166 449.79166 Q 238.12498 476.24997 238.12498 502.7083 Q 238.12498 555.625 185.20833 555.625 L 158.74998 555.625 L 158.74998 555.625 Q 185.20833 529.1666 132.29166 502.7083 Q 132.29166 449.79166 52.916664 343.9583 L 0.0 211.66666 L 0.0 105.83333 z" svg:height="5.5562496mm" draw:style-name="style-753" svg:viewBox="0.0 0.0 343.9583 555.625" svg:width="3.439583mm" svg:x="72.760414mm" svg:y="186.00208mm"/>
          <draw:path svg:d="M 476.24997 0.0 L 502.7083 52.916664 L 502.7083 52.916664 L 476.24997 52.916664 L 476.24997 79.37499 L 476.24997 105.83333 L 449.79166 158.74998 Q 449.79166 185.20833 476.24997 185.20833 Q 502.7083 185.20833 502.7083 211.66666 Q 502.7083 238.12498 476.24997 238.12498 Q 449.79166 238.12498 449.79166 264.5833 L 449.79166 291.04166 L 502.7083 291.04166 L 555.625 317.49997 L 582.0833 317.49997 Q 608.5416 317.49997 608.5416 343.9583 L 608.5416 370.41666 L 555.625 370.41666 Q 476.24997 343.9583 449.79166 423.3333 Q 423.3333 529.1666 370.41666 529.1666 Q 291.04166 529.1666 317.49997 582.0833 Q 317.49997 608.5416 343.9583 634.99994 L 343.9583 634.99994 L 238.12498 634.99994 L 132.29166 634.99994 L 132.29166 608.5416 L 105.83333 608.5416 L 105.83333 608.5416 L 105.83333 634.99994 L 52.916664 634.99994 L 0.0 634.99994 L 0.0 608.5416 L 0.0 608.5416 L 26.458332 608.5416 L 52.916664 582.0833 L 52.916664 582.0833 L 52.916664 582.0833 L 79.37499 582.0833 L 79.37499 582.0833 L 79.37499 555.625 Q 105.83333 555.625 105.83333 476.24997 Q 132.29166 423.3333 105.83333 396.87497 L 52.916664 370.41666 L 52.916664 370.41666 Q 79.37499 370.41666 79.37499 343.9583 Q 52.916664 343.9583 79.37499 264.5833 L 105.83333 185.20833 L 105.83333 158.74998 Q 105.83333 158.74998 132.29166 158.74998 Q 132.29166 158.74998 158.74998 158.74998 Q 158.74998 185.20833 185.20833 158.74998 Q 211.66666 105.83333 185.20833 105.83333 Q 158.74998 105.83333 158.74998 52.916664 Q 158.74998 26.458332 264.5833 26.458332 Q 343.9583 52.916664 396.87497 0.0 Q 449.79166 -52.916664 476.24997 0.0 z" svg:height="6.3499994mm" draw:style-name="style-754" svg:viewBox="0.0 0.0 608.5416 634.99994" svg:width="6.0854163mm" svg:x="15.345833mm" svg:y="183.62082mm"/>
          <draw:path svg:d="M 582.0833 26.458332 L 634.99994 26.458332 L 687.9166 26.458332 Q 740.8333 26.458332 793.74994 0.0 L 846.6666 0.0 L 846.6666 26.458332 L 846.6666 52.916664 L 846.6666 79.37499 L 846.6666 105.83333 L 846.6666 132.29166 L 846.6666 185.20833 L 820.2083 211.66666 L 820.2083 238.12498 L 793.74994 238.12498 L 767.2916 238.12498 L 767.2916 264.5833 L 740.8333 264.5833 L 740.8333 291.04166 L 740.8333 317.49997 L 608.5416 317.49997 Q 476.24997 291.04166 476.24997 291.04166 Q 476.24997 291.04166 264.5833 264.5833 L 52.916664 238.12498 L 52.916664 211.66666 L 52.916664 211.66666 L 26.458332 211.66666 L 26.458332 238.12498 L 0.0 238.12498 L 0.0 238.12498 L 0.0 185.20833 L 0.0 132.29166 L 0.0 132.29166 L 0.0 132.29166 L 105.83333 105.83333 L 238.12498 79.37499 L 264.5833 79.37499 L 291.04166 79.37499 L 317.49997 79.37499 Q 317.49997 79.37499 317.49997 52.916664 L 317.49997 52.916664 L 396.87497 52.916664 Q 476.24997 26.458332 502.7083 26.458332 Q 529.1666 26.458332 582.0833 26.458332 z" svg:height="3.1749997mm" draw:style-name="style-755" svg:viewBox="0.0 0.0 846.6666 317.49997" svg:width="8.466666mm" svg:x="0.0mm" svg:y="67.99791mm"/>
          <draw:path svg:d="M 185.20833 0.0 L 211.66666 0.0 L 211.66666 0.0 L 211.66666 0.0 L 211.66666 0.0 L 211.66666 0.0 L 238.12498 26.458332 L 264.5833 52.916664 L 264.5833 52.916664 L 264.5833 52.916664 L 264.5833 105.83333 L 264.5833 185.20833 L 291.04166 238.12498 Q 317.49997 291.04166 264.5833 343.9583 Q 264.5833 396.87497 264.5833 529.1666 Q 264.5833 634.99994 264.5833 687.9166 L 264.5833 740.8333 L 238.12498 740.8333 Q 211.66666 740.8333 158.74998 740.8333 Q 158.74998 740.8333 132.29166 820.2083 Q 105.83333 899.5833 105.83333 899.5833 L 105.83333 899.5833 L 105.83333 899.5833 Q 79.37499 899.5833 79.37499 873.12494 L 79.37499 873.12494 L 79.37499 846.6666 L 52.916664 846.6666 L 52.916664 846.6666 L 52.916664 846.6666 L 52.916664 820.2083 L 52.916664 793.74994 L 52.916664 687.9166 Q 52.916664 608.5416 79.37499 502.7083 Q 79.37499 396.87497 52.916664 396.87497 L 0.0 396.87497 L 0.0 396.87497 Q 0.0 396.87497 0.0 317.49997 L 26.458332 238.12498 L 52.916664 238.12498 Q 52.916664 211.66666 79.37499 211.66666 L 105.83333 185.20833 L 105.83333 158.74998 Q 105.83333 132.29166 79.37499 105.83333 Q 79.37499 79.37499 105.83333 79.37499 Q 158.74998 79.37499 158.74998 52.916664 L 158.74998 26.458332 L 185.20833 26.458332 L 185.20833 0.0 L 185.20833 0.0 z" svg:height="8.995832mm" draw:style-name="style-756" svg:viewBox="0.0 0.0 291.04166 899.5833" svg:width="2.9104166mm" svg:x="51.329163mm" svg:y="130.17499mm"/>
          <draw:path svg:d="M 211.66666 26.458332 L 211.66666 0.0 L 211.66666 0.0 L 211.66666 0.0 L 264.5833 105.83333 Q 264.5833 211.66666 291.04166 238.12498 L 291.04166 264.5833 L 264.5833 264.5833 Q 238.12498 264.5833 211.66666 211.66666 Q 158.74998 211.66666 79.37499 185.20833 L 0.0 158.74998 L 0.0 158.74998 Q 0.0 132.29166 26.458332 105.83333 L 52.916664 79.37499 L 52.916664 79.37499 L 52.916664 105.83333 L 52.916664 105.83333 L 79.37499 105.83333 L 132.29166 105.83333 Q 211.66666 79.37499 211.66666 52.916664 Q 211.66666 26.458332 211.66666 26.458332 z" svg:height="2.6458333mm" draw:style-name="style-757" svg:viewBox="0.0 0.0 291.04166 264.5833" svg:width="2.9104166mm" svg:x="266.1708mm" svg:y="77.7875mm"/>
          <draw:path svg:d="M 105.83333 79.37499 L 105.83333 0.0 L 132.29166 0.0 Q 158.74998 0.0 158.74998 26.458332 Q 185.20833 26.458332 185.20833 26.458332 Q 211.66666 26.458332 211.66666 26.458332 L 211.66666 26.458332 L 211.66666 158.74998 L 211.66666 291.04166 L 185.20833 291.04166 Q 158.74998 291.04166 105.83333 291.04166 L 79.37499 317.49997 L 79.37499 343.9583 Q 52.916664 370.41666 26.458332 370.41666 Q -26.458332 396.87497 0.0 370.41666 Q 26.458332 370.41666 52.916664 264.5833 Q 79.37499 158.74998 105.83333 158.74998 Q 132.29166 158.74998 105.83333 79.37499 z" svg:height="3.7041664mm" draw:style-name="style-758" svg:viewBox="0.0 0.0 211.66666 370.41666" svg:width="2.1166666mm" svg:x="135.46666mm" svg:y="155.31041mm"/>
          <draw:path svg:d="M 317.49997 26.458332 L 343.9583 26.458332 L 343.9583 26.458332 L 370.41666 26.458332 L 370.41666 26.458332 L 370.41666 26.458332 L 370.41666 0.0 L 370.41666 0.0 L 396.87497 0.0 L 396.87497 26.458332 L 396.87497 26.458332 L 423.3333 26.458332 L 423.3333 26.458332 L 423.3333 26.458332 L 449.79166 79.37499 Q 476.24997 132.29166 502.7083 132.29166 L 502.7083 132.29166 L 502.7083 185.20833 Q 476.24997 238.12498 502.7083 291.04166 Q 529.1666 317.49997 502.7083 343.9583 Q 476.24997 343.9583 423.3333 370.41666 L 370.41666 396.87497 L 396.87497 423.3333 Q 423.3333 449.79166 423.3333 476.24997 L 423.3333 502.7083 L 396.87497 502.7083 Q 370.41666 502.7083 370.41666 476.24997 L 370.41666 449.79166 L 370.41666 449.79166 Q 370.41666 449.79166 343.9583 423.3333 Q 343.9583 396.87497 317.49997 396.87497 L 291.04166 396.87497 L 291.04166 423.3333 L 291.04166 423.3333 L 264.5833 423.3333 Q 264.5833 396.87497 238.12498 396.87497 Q 211.66666 396.87497 211.66666 423.3333 L 211.66666 449.79166 L 185.20833 449.79166 Q 158.74998 449.79166 105.83333 449.79166 L 79.37499 449.79166 L 79.37499 396.87497 Q 52.916664 370.41666 52.916664 343.9583 Q 52.916664 343.9583 26.458332 343.9583 L 0.0 317.49997 L 0.0 291.04166 L 0.0 264.5833 L 0.0 238.12498 L 0.0 238.12498 L 0.0 185.20833 Q 0.0 158.74998 26.458332 105.83333 L 52.916664 52.916664 L 79.37499 52.916664 L 105.83333 26.458332 L 105.83333 26.458332 Q 79.37499 26.458332 211.66666 26.458332 Q 317.49997 26.458332 317.49997 26.458332 z" svg:height="5.027083mm" draw:style-name="style-759" svg:viewBox="0.0 0.0 502.7083 502.7083" svg:width="5.027083mm" svg:x="80.43333mm" svg:y="36.247913mm"/>
          <draw:path svg:d="M 423.3333 0.0 L 449.79166 0.0 L 449.79166 26.458332 L 449.79166 52.916664 L 476.24997 79.37499 L 502.7083 105.83333 L 502.7083 105.83333 L 502.7083 132.29166 L 502.7083 158.74998 L 502.7083 185.20833 L 502.7083 211.66666 L 502.7083 238.12498 L 529.1666 238.12498 L 529.1666 264.5833 L 529.1666 264.5833 L 555.625 264.5833 L 555.625 264.5833 L 555.625 264.5833 L 555.625 291.04166 L 555.625 291.04166 L 582.0833 264.5833 Q 582.0833 211.66666 608.5416 211.66666 Q 634.99994 211.66666 608.5416 238.12498 Q 608.5416 264.5833 634.99994 291.04166 Q 661.4583 291.04166 661.4583 317.49997 Q 661.4583 343.9583 687.9166 343.9583 L 687.9166 343.9583 L 687.9166 370.41666 L 661.4583 396.87497 L 661.4583 423.3333 L 661.4583 449.79166 L 634.99994 449.79166 L 634.99994 476.24997 L 634.99994 476.24997 L 661.4583 476.24997 L 661.4583 502.7083 L 661.4583 529.1666 L 634.99994 529.1666 L 634.99994 529.1666 L 634.99994 555.625 L 608.5416 555.625 L 608.5416 582.0833 L 608.5416 608.5416 L 529.1666 687.9166 Q 449.79166 740.8333 449.79166 767.2916 Q 449.79166 793.74994 423.3333 820.2083 L 396.87497 846.6666 L 396.87497 873.12494 L 396.87497 899.5833 L 370.41666 899.5833 L 343.9583 899.5833 L 343.9583 926.0416 L 343.9583 952.49994 L 317.49997 952.49994 L 317.49997 952.49994 L 317.49997 978.95825 L 291.04166 978.95825 L 291.04166 978.95825 L 291.04166 978.95825 L 291.04166 952.49994 L 291.04166 952.49994 L 264.5833 926.0416 L 264.5833 899.5833 L 238.12498 899.5833 L 211.66666 899.5833 L 211.66666 873.12494 L 185.20833 873.12494 L 185.20833 873.12494 L 185.20833 846.6666 L 185.20833 846.6666 L 185.20833 846.6666 L 158.74998 793.74994 Q 132.29166 740.8333 132.29166 740.8333 Q 132.29166 740.8333 79.37499 740.8333 L 26.458332 767.2916 L 26.458332 767.2916 L 0.0 767.2916 L 0.0 767.2916 L 0.0 740.8333 L 0.0 740.8333 L 26.458332 740.8333 L 26.458332 740.8333 L 26.458332 740.8333 L 26.458332 714.37494 L 26.458332 714.37494 L 52.916664 687.9166 L 52.916664 687.9166 L 52.916664 661.4583 Q 79.37499 634.99994 79.37499 608.5416 L 79.37499 582.0833 L 105.83333 582.0833 Q 132.29166 582.0833 158.74998 476.24997 Q 185.20833 396.87497 238.12498 264.5833 Q 291.04166 132.29166 343.9583 132.29166 Q 370.41666 105.83333 396.87497 52.916664 Q 396.87497 -26.458332 423.3333 0.0 z" svg:height="9.789583mm" draw:style-name="style-760" svg:viewBox="0.0 0.0 687.9166 978.95825" svg:width="6.879166mm" svg:x="57.94375mm" svg:y="48.154163mm"/>
          <draw:path svg:d="M 79.37499 26.458332 L 79.37499 0.0 L 79.37499 0.0 L 105.83333 0.0 L 105.83333 52.916664 Q 132.29166 105.83333 211.66666 105.83333 Q 264.5833 105.83333 264.5833 105.83333 L 291.04166 105.83333 L 291.04166 291.04166 Q 291.04166 476.24997 317.49997 529.1666 Q 370.41666 582.0833 370.41666 608.5416 L 396.87497 608.5416 L 396.87497 634.99994 L 396.87497 687.9166 L 370.41666 687.9166 Q 343.9583 687.9166 343.9583 714.37494 Q 370.41666 714.37494 343.9583 740.8333 L 317.49997 767.2916 L 317.49997 767.2916 Q 291.04166 793.74994 264.5833 793.74994 Q 238.12498 793.74994 211.66666 740.8333 Q 211.66666 714.37494 185.20833 740.8333 L 185.20833 740.8333 L 158.74998 740.8333 Q 158.74998 740.8333 105.83333 793.74994 L 26.458332 846.6666 L 26.458332 846.6666 L 0.0 846.6666 L 0.0 793.74994 L 0.0 740.8333 L 0.0 687.9166 Q 0.0 608.5416 0.0 608.5416 L 0.0 608.5416 L 0.0 555.625 Q 0.0 502.7083 26.458332 370.41666 L 26.458332 264.5833 L 26.458332 264.5833 L 52.916664 264.5833 L 52.916664 158.74998 L 52.916664 26.458332 L 79.37499 26.458332 z" svg:height="8.466666mm" draw:style-name="style-761" svg:viewBox="0.0 0.0 396.87497 846.6666" svg:width="3.9687498mm" svg:x="93.13333mm" svg:y="83.07916mm"/>
          <draw:path svg:d="M 714.37494 185.20833 L 714.37494 185.20833 L 714.37494 211.66666 Q 714.37494 211.66666 740.8333 264.5833 L 740.8333 317.49997 L 714.37494 317.49997 Q 687.9166 317.49997 502.7083 343.9583 L 291.04166 343.9583 L 238.12498 343.9583 Q 185.20833 370.41666 132.29166 370.41666 L 79.37499 370.41666 L 79.37499 370.41666 Q 79.37499 343.9583 79.37499 317.49997 Q 79.37499 291.04166 105.83333 264.5833 Q 132.29166 264.5833 132.29166 211.66666 L 132.29166 211.66666 L 105.83333 185.20833 L 79.37499 158.74998 L 79.37499 158.74998 L 79.37499 158.74998 L 52.916664 158.74998 L 52.916664 158.74998 L 26.458332 132.29166 L 0.0 132.29166 L 0.0 105.83333 L 0.0 52.916664 L 26.458332 26.458332 Q 26.458332 0.0 132.29166 0.0 Q 238.12498 0.0 370.41666 79.37499 Q 502.7083 158.74998 608.5416 158.74998 Q 687.9166 158.74998 714.37494 185.20833 z" svg:height="3.7041664mm" draw:style-name="style-762" svg:viewBox="0.0 0.0 740.8333 370.41666" svg:width="7.408333mm" svg:x="5.5562496mm" svg:y="64.55833mm"/>
          <draw:path svg:d="M 767.2916 370.41666 L 793.74994 370.41666 L 793.74994 396.87497 L 820.2083 396.87497 L 820.2083 396.87497 L 820.2083 423.3333 L 846.6666 423.3333 L 873.12494 423.3333 L 873.12494 396.87497 L 873.12494 396.87497 L 899.5833 396.87497 L 899.5833 423.3333 L 899.5833 423.3333 L 926.0416 423.3333 L 926.0416 396.87497 L 926.0416 370.41666 L 952.49994 343.9583 L 978.95825 317.49997 L 978.95825 317.49997 L 978.95825 317.49997 L 978.95825 291.04166 L 978.95825 291.04166 L 1005.4166 317.49997 L 1005.4166 317.49997 L 1031.875 370.41666 Q 1031.875 396.87497 1058.3333 423.3333 L 1058.3333 423.3333 L 1031.875 476.24997 Q 1031.875 555.625 1005.4166 555.625 L 1005.4166 582.0833 L 1005.4166 582.0833 L 978.95825 582.0833 L 978.95825 687.9166 Q 978.95825 793.74994 1005.4166 793.74994 Q 1031.875 820.2083 1031.875 846.6666 L 1031.875 846.6666 L 1005.4166 846.6666 L 1005.4166 846.6666 L 1005.4166 873.12494 L 1031.875 873.12494 L 1031.875 873.12494 L 1031.875 899.5833 L 1031.875 899.5833 L 1031.875 899.5833 L 1058.3333 952.49994 L 1058.3333 978.95825 L 1031.875 978.95825 L 1031.875 1005.4166 L 1031.875 1005.4166 L 1031.875 1005.4166 L 1005.4166 978.95825 L 1005.4166 952.49994 L 978.95825 952.49994 L 952.49994 952.49994 L 952.49994 926.0416 L 926.0416 926.0416 L 926.0416 926.0416 L 926.0416 952.49994 L 926.0416 952.49994 L 926.0416 952.49994 L 899.5833 952.49994 L 899.5833 952.49994 L 899.5833 926.0416 Q 873.12494 899.5833 793.74994 846.6666 Q 687.9166 793.74994 661.4583 740.8333 Q 634.99994 714.37494 502.7083 687.9166 Q 396.87497 687.9166 396.87497 687.9166 Q 370.41666 714.37494 343.9583 714.37494 L 317.49997 714.37494 L 317.49997 687.9166 Q 291.04166 687.9166 211.66666 634.99994 Q 132.29166 582.0833 105.83333 582.0833 L 79.37499 582.0833 L 79.37499 555.625 L 79.37499 555.625 L 52.916664 555.625 L 52.916664 529.1666 L 26.458332 529.1666 L 0.0 529.1666 L 0.0 502.7083 L 0.0 476.24997 L 26.458332 476.24997 Q 52.916664 476.24997 52.916664 449.79166 Q 26.458332 449.79166 52.916664 396.87497 Q 79.37499 343.9583 105.83333 343.9583 Q 132.29166 343.9583 132.29166 291.04166 Q 132.29166 238.12498 185.20833 211.66666 Q 211.66666 158.74998 238.12498 132.29166 Q 291.04166 105.83333 211.66666 79.37499 L 132.29166 52.916664 L 158.74998 52.916664 Q 185.20833 26.458332 185.20833 0.0 Q 185.20833 -52.916664 291.04166 0.0 Q 396.87497 52.916664 502.7083 132.29166 Q 555.625 211.66666 608.5416 211.66666 Q 634.99994 185.20833 687.9166 264.5833 Q 740.8333 370.41666 767.2916 370.41666 z" svg:height="10.054166mm" draw:style-name="style-763" svg:viewBox="0.0 0.0 1058.3333 1005.4166" svg:width="10.583333mm" svg:x="59.531246mm" svg:y="40.74583mm"/>
          <draw:path svg:d="M 0.0 26.458332 L 0.0 0.0 L 26.458332 26.458332 Q 79.37499 26.458332 105.83333 105.83333 Q 158.74998 185.20833 158.74998 158.74998 Q 185.20833 158.74998 185.20833 158.74998 L 185.20833 158.74998 L 158.74998 449.79166 Q 132.29166 767.2916 105.83333 820.2083 L 105.83333 873.12494 L 79.37499 873.12494 Q 79.37499 873.12494 52.916664 820.2083 Q 26.458332 793.74994 26.458332 820.2083 L 0.0 820.2083 L 0.0 449.79166 Q 26.458332 79.37499 26.458332 79.37499 L 26.458332 79.37499 L 26.458332 79.37499 L 26.458332 52.916664 L 26.458332 52.916664 Q 26.458332 52.916664 0.0 26.458332 z" svg:height="8.73125mm" draw:style-name="style-764" svg:viewBox="0.0 0.0 185.20833 873.12494" svg:width="1.8520832mm" svg:x="79.11041mm" svg:y="89.16458mm"/>
          <draw:path svg:d="M 105.83333 0.0 L 158.74998 0.0 L 185.20833 132.29166 Q 185.20833 264.5833 185.20833 317.49997 L 185.20833 370.41666 L 211.66666 370.41666 L 211.66666 396.87497 L 211.66666 396.87497 Q 211.66666 423.3333 185.20833 423.3333 Q 132.29166 423.3333 132.29166 449.79166 L 105.83333 476.24997 L 79.37499 476.24997 L 26.458332 476.24997 L 26.458332 264.5833 Q 26.458332 79.37499 0.0 52.916664 L 0.0 52.916664 L 26.458332 26.458332 Q 52.916664 0.0 105.83333 0.0 z" svg:height="4.7625mm" draw:style-name="style-765" svg:viewBox="0.0 0.0 211.66666 476.24997" svg:width="2.1166666mm" svg:x="222.51457mm" svg:y="67.20416mm"/>
          <draw:path svg:d="M 264.5833 26.458332 L 264.5833 52.916664 L 264.5833 52.916664 Q 264.5833 52.916664 238.12498 79.37499 L 238.12498 79.37499 L 211.66666 211.66666 Q 211.66666 343.9583 185.20833 370.41666 Q 158.74998 370.41666 105.83333 396.87497 Q 105.83333 449.79166 79.37499 476.24997 L 79.37499 502.7083 L 52.916664 502.7083 L 0.0 502.7083 L 0.0 476.24997 L 0.0 449.79166 L 26.458332 396.87497 Q 52.916664 343.9583 132.29166 185.20833 Q 211.66666 0.0 238.12498 0.0 Q 264.5833 0.0 264.5833 26.458332 z" svg:height="5.027083mm" draw:style-name="style-766" svg:viewBox="0.0 0.0 264.5833 502.7083" svg:width="2.6458333mm" svg:x="52.916664mm" svg:y="98.689575mm"/>
          <draw:path svg:d="M 370.41666 476.24997 L 370.41666 714.37494 L 343.9583 899.5833 Q 343.9583 1111.25 317.49997 1164.1666 L 291.04166 1190.6249 L 291.04166 1190.6249 L 291.04166 1217.0833 L 264.5833 1217.0833 Q 238.12498 1217.0833 238.12498 1164.1666 L 238.12498 1084.7916 L 238.12498 1084.7916 L 238.12498 1111.25 L 238.12498 1111.25 L 238.12498 1111.25 L 211.66666 1217.0833 Q 185.20833 1296.4583 185.20833 1428.7499 L 185.20833 1587.4999 L 185.20833 1587.4999 L 185.20833 1587.4999 L 158.74998 1640.4166 L 158.74998 1666.8749 L 132.29166 1666.8749 L 79.37499 1666.8749 L 52.916664 1666.8749 L 26.458332 1666.8749 L 26.458332 1508.1249 Q 26.458332 1349.3749 52.916664 1322.9166 L 52.916664 1269.9999 L 52.916664 1217.0833 Q 26.458332 1190.6249 26.458332 1164.1666 Q 26.458332 1137.7083 0.0 1058.3333 Q 0.0 978.95825 26.458332 978.95825 Q 52.916664 978.95825 79.37499 740.8333 L 132.29166 476.24997 L 132.29166 396.87497 Q 132.29166 317.49997 185.20833 158.74998 L 238.12498 0.0 L 264.5833 0.0 Q 291.04166 -26.458332 317.49997 105.83333 Q 343.9583 211.66666 343.9583 211.66666 Q 343.9583 211.66666 370.41666 476.24997 z" svg:height="16.668749mm" draw:style-name="style-767" svg:viewBox="0.0 0.0 370.41666 1666.8749" svg:width="3.7041664mm" svg:x="153.19374mm" svg:y="82.549995mm"/>
          <draw:path svg:d="M 211.66666 0.0 L 211.66666 0.0 L 211.66666 0.0 Q 211.66666 0.0 238.12498 26.458332 L 238.12498 52.916664 L 238.12498 52.916664 L 211.66666 52.916664 L 211.66666 79.37499 L 211.66666 105.83333 L 238.12498 132.29166 L 238.12498 158.74998 L 211.66666 158.74998 Q 211.66666 158.74998 211.66666 185.20833 L 211.66666 185.20833 L 132.29166 634.99994 Q 52.916664 1058.3333 26.458332 1058.3333 L 26.458332 1058.3333 L 26.458332 1058.3333 Q 0.0 1031.875 0.0 1005.4166 L 0.0 952.49994 L 0.0 926.0416 Q 0.0 899.5833 0.0 873.12494 Q 0.0 846.6666 0.0 793.74994 Q -26.458332 767.2916 0.0 767.2916 Q 26.458332 740.8333 105.83333 396.87497 L 185.20833 26.458332 L 185.20833 26.458332 Q 211.66666 26.458332 211.66666 0.0 z" svg:height="10.583333mm" draw:style-name="style-768" svg:viewBox="0.0 0.0 238.12498 1058.3333" svg:width="2.38125mm" svg:x="138.11249mm" svg:y="106.362495mm"/>
          <draw:path svg:d="M 105.83333 0.0 L 105.83333 0.0 L 132.29166 52.916664 Q 132.29166 79.37499 158.74998 79.37499 Q 185.20833 79.37499 185.20833 132.29166 Q 185.20833 185.20833 211.66666 185.20833 L 211.66666 185.20833 L 211.66666 238.12498 L 238.12498 291.04166 L 238.12498 291.04166 L 238.12498 264.5833 L 343.9583 264.5833 Q 423.3333 211.66666 423.3333 238.12498 L 423.3333 238.12498 L 396.87497 238.12498 L 396.87497 238.12498 L 396.87497 264.5833 L 396.87497 264.5833 L 370.41666 264.5833 L 370.41666 264.5833 L 343.9583 264.5833 L 343.9583 264.5833 L 343.9583 264.5833 Q 343.9583 291.04166 317.49997 291.04166 L 317.49997 291.04166 L 291.04166 291.04166 Q 291.04166 317.49997 264.5833 317.49997 L 238.12498 317.49997 L 211.66666 343.9583 L 185.20833 370.41666 L 185.20833 370.41666 L 185.20833 370.41666 L 158.74998 370.41666 L 158.74998 370.41666 L 264.5833 370.41666 Q 370.41666 370.41666 343.9583 396.87497 L 291.04166 423.3333 L 264.5833 423.3333 L 238.12498 423.3333 L 211.66666 449.79166 Q 185.20833 476.24997 132.29166 476.24997 Q 105.83333 529.1666 185.20833 529.1666 Q 291.04166 529.1666 185.20833 582.0833 L 79.37499 634.99994 L 52.916664 634.99994 L 26.458332 634.99994 L 26.458332 634.99994 Q 26.458332 634.99994 26.458332 476.24997 Q 26.458332 317.49997 26.458332 264.5833 L 0.0 211.66666 L 0.0 211.66666 Q 26.458332 211.66666 26.458332 211.66666 L 26.458332 185.20833 L 26.458332 158.74998 L 26.458332 158.74998 L 26.458332 105.83333 Q 26.458332 52.916664 52.916664 52.916664 Q 79.37499 52.916664 79.37499 26.458332 Q 79.37499 0.0 105.83333 0.0 z" svg:height="6.3499994mm" draw:style-name="style-769" svg:viewBox="0.0 0.0 423.3333 634.99994" svg:width="4.233333mm" svg:x="170.65623mm" svg:y="68.791664mm"/>
          <draw:path svg:d="M 317.49997 26.458332 L 476.24997 26.458332 L 476.24997 26.458332 L 476.24997 52.916664 L 291.04166 52.916664 L 105.83333 52.916664 L 105.83333 79.37499 L 132.29166 105.83333 L 132.29166 105.83333 L 132.29166 105.83333 L 158.74998 132.29166 Q 185.20833 158.74998 158.74998 158.74998 Q 132.29166 158.74998 185.20833 185.20833 Q 211.66666 185.20833 211.66666 211.66666 L 211.66666 238.12498 L 185.20833 317.49997 Q 132.29166 370.41666 132.29166 449.79166 Q 132.29166 529.1666 132.29166 582.0833 L 132.29166 661.4583 L 132.29166 687.9166 L 132.29166 740.8333 L 105.83333 740.8333 L 105.83333 740.8333 L 79.37499 740.8333 L 79.37499 740.8333 L 52.916664 740.8333 L 26.458332 740.8333 L 26.458332 687.9166 L 26.458332 634.99994 L 0.0 529.1666 Q -26.458332 423.3333 0.0 291.04166 L 0.0 158.74998 L 26.458332 132.29166 Q 26.458332 105.83333 26.458332 52.916664 Q 52.916664 0.0 105.83333 0.0 Q 158.74998 0.0 317.49997 26.458332 z" svg:height="7.408333mm" draw:style-name="style-770" svg:viewBox="0.0 0.0 476.24997 740.8333" svg:width="4.7625mm" svg:x="52.65208mm" svg:y="72.49583mm"/>
          <draw:path svg:d="M 449.79166 132.29166 L 476.24997 132.29166 L 476.24997 132.29166 Q 476.24997 132.29166 423.3333 132.29166 L 370.41666 132.29166 L 370.41666 132.29166 L 370.41666 132.29166 L 370.41666 185.20833 Q 396.87497 238.12498 423.3333 264.5833 L 449.79166 291.04166 L 449.79166 291.04166 L 423.3333 291.04166 L 423.3333 291.04166 Q 423.3333 291.04166 370.41666 291.04166 L 291.04166 291.04166 L 238.12498 291.04166 Q 185.20833 291.04166 158.74998 238.12498 L 158.74998 211.66666 L 158.74998 185.20833 Q 158.74998 185.20833 132.29166 132.29166 Q 105.83333 105.83333 79.37499 79.37499 Q 26.458332 79.37499 0.0 26.458332 L 0.0 0.0 L 52.916664 0.0 Q 105.83333 26.458332 158.74998 52.916664 Q 211.66666 105.83333 211.66666 79.37499 Q 238.12498 79.37499 317.49997 79.37499 Q 423.3333 132.29166 449.79166 132.29166 z" svg:height="2.9104166mm" draw:style-name="style-771" svg:viewBox="0.0 0.0 476.24997 291.04166" svg:width="4.7625mm" svg:x="146.04999mm" svg:y="178.59373mm"/>
          <draw:path svg:d="M 1031.875 211.66666 L 1058.3333 211.66666 L 1031.875 291.04166 Q 978.95825 370.41666 926.0416 343.9583 Q 873.12494 343.9583 873.12494 396.87497 Q 899.5833 423.3333 926.0416 449.79166 Q 978.95825 476.24997 952.49994 502.7083 Q 926.0416 529.1666 899.5833 582.0833 Q 873.12494 661.4583 873.12494 687.9166 L 873.12494 714.37494 L 899.5833 714.37494 L 899.5833 740.8333 L 899.5833 740.8333 L 873.12494 740.8333 L 873.12494 767.2916 L 873.12494 793.74994 L 873.12494 793.74994 L 873.12494 793.74994 L 846.6666 793.74994 L 846.6666 793.74994 L 846.6666 820.2083 L 820.2083 820.2083 L 820.2083 793.74994 Q 820.2083 740.8333 793.74994 740.8333 Q 793.74994 740.8333 767.2916 740.8333 Q 740.8333 740.8333 661.4583 714.37494 L 582.0833 661.4583 L 608.5416 687.9166 Q 608.5416 740.8333 555.625 740.8333 Q 529.1666 740.8333 529.1666 793.74994 Q 529.1666 846.6666 449.79166 846.6666 Q 370.41666 846.6666 370.41666 873.12494 Q 343.9583 899.5833 343.9583 899.5833 L 343.9583 899.5833 L 343.9583 926.0416 L 343.9583 926.0416 L 317.49997 926.0416 L 317.49997 952.49994 L 291.04166 952.49994 L 264.5833 952.49994 L 264.5833 978.95825 L 264.5833 1005.4166 L 238.12498 1005.4166 L 238.12498 1005.4166 L 185.20833 978.95825 L 105.83333 952.49994 L 105.83333 952.49994 L 105.83333 952.49994 L 105.83333 899.5833 Q 105.83333 873.12494 132.29166 873.12494 Q 158.74998 846.6666 185.20833 820.2083 Q 185.20833 793.74994 132.29166 767.2916 Q 52.916664 740.8333 79.37499 740.8333 Q 132.29166 687.9166 79.37499 687.9166 Q 26.458332 661.4583 26.458332 634.99994 L 0.0 634.99994 L 0.0 634.99994 L 0.0 634.99994 L 26.458332 608.5416 L 79.37499 608.5416 L 79.37499 582.0833 Q 79.37499 555.625 26.458332 529.1666 Q 26.458332 476.24997 26.458332 476.24997 Q 52.916664 449.79166 79.37499 423.3333 Q 79.37499 370.41666 79.37499 343.9583 Q 105.83333 317.49997 132.29166 317.49997 Q 185.20833 317.49997 185.20833 238.12498 Q 185.20833 158.74998 211.66666 79.37499 L 238.12498 0.0 L 264.5833 0.0 L 264.5833 0.0 L 264.5833 26.458332 L 291.04166 26.458332 L 317.49997 52.916664 Q 370.41666 105.83333 449.79166 105.83333 L 529.1666 105.83333 L 529.1666 132.29166 Q 555.625 158.74998 529.1666 105.83333 Q 502.7083 52.916664 502.7083 0.0 Q 476.24997 -26.458332 582.0833 26.458332 Q 687.9166 79.37499 714.37494 132.29166 Q 714.37494 185.20833 793.74994 158.74998 Q 873.12494 158.74998 873.12494 132.29166 Q 873.12494 105.83333 899.5833 105.83333 Q 926.0416 79.37499 978.95825 132.29166 Q 1005.4166 211.66666 1031.875 211.66666 z" svg:height="10.054166mm" draw:style-name="style-772" svg:viewBox="0.0 0.0 1058.3333 1005.4166" svg:width="10.583333mm" svg:x="144.72708mm" svg:y="164.57083mm"/>
          <draw:path svg:d="M 1984.3749 52.916664 L 2090.2083 52.916664 L 2116.6665 52.916664 L 2143.125 52.916664 L 2169.5833 52.916664 L 2169.5833 52.916664 L 2248.9583 79.37499 Q 2328.3333 105.83333 2434.1665 132.29166 Q 2539.9998 132.29166 2539.9998 105.83333 Q 2539.9998 79.37499 2645.8333 79.37499 Q 2725.2083 105.83333 2778.1248 105.83333 L 2831.0415 105.83333 L 2831.0415 317.49997 L 2831.0415 502.7083 L 2751.6665 476.24997 Q 2645.8333 476.24997 2725.2083 634.99994 Q 2804.5833 793.74994 2831.0415 793.74994 L 2831.0415 793.74994 L 2831.0415 899.5833 L 2831.0415 978.95825 L 2831.0415 978.95825 Q 2804.5833 978.95825 2751.6665 846.6666 Q 2645.8333 714.37494 2539.9998 634.99994 Q 2434.1665 582.0833 2407.7083 661.4583 Q 2381.2498 740.8333 2354.7915 899.5833 L 2354.7915 1058.3333 L 2328.3333 1058.3333 Q 2301.875 1058.3333 2301.875 1005.4166 Q 2301.875 978.95825 2275.4165 978.95825 Q 2222.5 952.49994 2169.5833 978.95825 L 2143.125 1005.4166 L 2143.125 846.6666 Q 2143.125 714.37494 2090.2083 740.8333 Q 2037.2915 740.8333 2010.8333 687.9166 L 2010.8333 661.4583 L 2010.8333 634.99994 Q 2010.8333 608.5416 1984.3749 582.0833 Q 1984.3749 555.625 1904.9999 555.625 Q 1852.0833 555.625 1852.0833 634.99994 L 1852.0833 687.9166 L 1852.0833 687.9166 Q 1825.6249 687.9166 1799.1666 714.37494 L 1772.7083 740.8333 L 1772.7083 740.8333 Q 1746.2499 714.37494 1772.7083 687.9166 L 1772.7083 661.4583 L 1772.7083 634.99994 Q 1746.2499 634.99994 1746.2499 608.5416 L 1746.2499 582.0833 L 1693.3333 582.0833 L 1666.8749 582.0833 L 1666.8749 608.5416 L 1640.4166 634.99994 L 1640.4166 687.9166 Q 1640.4166 740.8333 1640.4166 899.5833 L 1640.4166 1084.7916 L 1640.4166 1084.7916 L 1640.4166 1084.7916 L 1640.4166 1084.7916 L 1640.4166 1084.7916 L 1613.9583 1058.3333 L 1613.9583 1031.875 L 1587.4999 1031.875 L 1561.0416 1031.875 L 1561.0416 1005.4166 L 1534.5833 978.95825 L 1534.5833 978.95825 L 1534.5833 978.95825 L 1534.5833 793.74994 L 1534.5833 634.99994 L 1481.6666 634.99994 L 1455.2083 634.99994 L 1455.2083 608.5416 L 1455.2083 582.0833 L 1428.7499 582.0833 L 1402.2916 582.0833 L 1322.9166 582.0833 L 1217.0833 582.0833 L 1217.0833 582.0833 L 1217.0833 582.0833 L 1190.6249 582.0833 L 1190.6249 582.0833 L 1190.6249 608.5416 L 1164.1666 608.5416 L 1164.1666 687.9166 L 1164.1666 793.74994 L 1164.1666 899.5833 L 1164.1666 1031.875 L 1164.1666 1058.3333 L 1164.1666 1058.3333 L 1164.1666 1084.7916 L 1164.1666 1111.25 L 1164.1666 1111.25 L 1164.1666 1137.7083 L 1111.25 1137.7083 L 1031.875 1164.1666 L 1031.875 1164.1666 L 1005.4166 1164.1666 L 1005.4166 1164.1666 L 1005.4166 1164.1666 L 1005.4166 1164.1666 L 1005.4166 1137.7083 L 978.95825 1137.7083 L 978.95825 1137.7083 L 978.95825 1137.7083 L 978.95825 1111.25 L 978.95825 1111.25 L 1005.4166 1111.25 L 1005.4166 1058.3333 L 1005.4166 1031.875 L 978.95825 1031.875 L 978.95825 1005.4166 L 978.95825 1005.4166 L 1005.4166 1005.4166 L 1005.4166 926.0416 Q 1005.4166 846.6666 1005.4166 687.9166 Q 1005.4166 555.625 952.49994 476.24997 Q 873.12494 370.41666 740.8333 343.9583 L 608.5416 317.49997 L 582.0833 317.49997 L 582.0833 317.49997 L 582.0833 317.49997 Q 582.0833 291.04166 555.625 264.5833 Q 529.1666 264.5833 449.79166 238.12498 Q 370.41666 211.66666 317.49997 211.66666 Q 291.04166 211.66666 291.04166 185.20833 Q 291.04166 158.74998 158.74998 158.74998 L 0.0 132.29166 L 0.0 132.29166 L 0.0 105.83333 L 79.37499 105.83333 L 158.74998 105.83333 L 238.12498 79.37499 L 317.49997 52.916664 L 317.49997 52.916664 L 317.49997 52.916664 L 291.04166 52.916664 L 291.04166 52.916664 L 317.49997 26.458332 L 343.9583 0.0 L 370.41666 0.0 L 396.87497 0.0 L 899.5833 0.0 Q 1402.2916 0.0 1640.4166 26.458332 Q 1878.5416 52.916664 1984.3749 52.916664 z" svg:height="11.641666mm" draw:style-name="style-773" svg:viewBox="0.0 0.0 2831.0415 1164.1666" svg:width="28.310415mm" svg:x="277.28333mm" svg:y="195.79166mm"/>
          <draw:path svg:d="M 26.458332 370.41666 L 0.0 0.0 L 26.458332 0.0 Q 52.916664 0.0 52.916664 26.458332 Q 79.37499 52.916664 79.37499 26.458332 Q 79.37499 0.0 105.83333 0.0 L 105.83333 0.0 L 105.83333 52.916664 Q 132.29166 105.83333 132.29166 105.83333 L 132.29166 105.83333 L 132.29166 264.5833 L 132.29166 423.3333 L 158.74998 476.24997 Q 185.20833 529.1666 185.20833 502.7083 Q 185.20833 476.24997 238.12498 502.7083 Q 291.04166 502.7083 291.04166 529.1666 L 291.04166 555.625 L 317.49997 555.625 L 317.49997 555.625 L 343.9583 661.4583 Q 370.41666 767.2916 291.04166 767.2916 L 211.66666 767.2916 L 185.20833 793.74994 L 158.74998 793.74994 L 132.29166 793.74994 L 132.29166 793.74994 L 132.29166 767.2916 Q 132.29166 767.2916 79.37499 767.2916 Q 26.458332 740.8333 26.458332 370.41666 z" svg:height="7.9374995mm" draw:style-name="style-774" svg:viewBox="0.0 0.0 343.9583 793.74994" svg:width="3.439583mm" svg:x="234.68541mm" svg:y="208.75624mm"/>
          <draw:path svg:d="M 52.916664 185.20833 L 52.916664 0.0 L 79.37499 26.458332 Q 105.83333 79.37499 158.74998 79.37499 L 211.66666 79.37499 L 238.12498 132.29166 Q 264.5833 185.20833 211.66666 343.9583 Q 211.66666 502.7083 185.20833 555.625 L 185.20833 582.0833 L 158.74998 582.0833 Q 158.74998 608.5416 132.29166 608.5416 Q 105.83333 608.5416 105.83333 661.4583 L 105.83333 687.9166 L 79.37499 740.8333 L 52.916664 793.74994 L 52.916664 846.6666 L 52.916664 899.5833 L 52.916664 899.5833 L 52.916664 899.5833 L 26.458332 767.2916 Q 0.0 608.5416 0.0 608.5416 L 0.0 608.5416 L 0.0 608.5416 Q 0.0 608.5416 0.0 555.625 L 0.0 529.1666 L 0.0 502.7083 Q 0.0 449.79166 26.458332 396.87497 Q 52.916664 370.41666 52.916664 185.20833 z" svg:height="8.995832mm" draw:style-name="style-775" svg:viewBox="0.0 0.0 238.12498 899.5833" svg:width="2.38125mm" svg:x="202.14166mm" svg:y="65.88125mm"/>
          <draw:path svg:d="M 476.24997 0.0 L 529.1666 0.0 L 529.1666 105.83333 Q 529.1666 185.20833 555.625 185.20833 Q 582.0833 185.20833 555.625 211.66666 Q 529.1666 264.5833 502.7083 264.5833 Q 476.24997 291.04166 476.24997 317.49997 Q 476.24997 317.49997 476.24997 317.49997 L 476.24997 317.49997 L 476.24997 343.9583 L 476.24997 343.9583 L 449.79166 343.9583 L 449.79166 370.41666 L 423.3333 370.41666 L 423.3333 370.41666 L 423.3333 370.41666 Q 423.3333 370.41666 396.87497 343.9583 Q 396.87497 317.49997 370.41666 317.49997 Q 343.9583 317.49997 317.49997 343.9583 Q 264.5833 396.87497 264.5833 370.41666 Q 238.12498 317.49997 211.66666 370.41666 Q 211.66666 396.87497 158.74998 396.87497 L 132.29166 370.41666 L 79.37499 370.41666 L 26.458332 370.41666 L 26.458332 343.9583 L 0.0 343.9583 L 0.0 317.49997 L 0.0 291.04166 L 0.0 264.5833 L 0.0 264.5833 L 26.458332 238.12498 L 52.916664 211.66666 L 52.916664 211.66666 L 52.916664 211.66666 L 79.37499 185.20833 L 105.83333 158.74998 L 132.29166 158.74998 Q 158.74998 158.74998 158.74998 105.83333 L 158.74998 79.37499 L 158.74998 79.37499 L 158.74998 79.37499 L 158.74998 52.916664 L 158.74998 52.916664 L 317.49997 26.458332 Q 449.79166 0.0 476.24997 0.0 z" svg:height="3.9687498mm" draw:style-name="style-776" svg:viewBox="0.0 0.0 555.625 396.87497" svg:width="5.5562496mm" svg:x="46.566666mm" svg:y="99.48333mm"/>
          <draw:path svg:d="M 185.20833 185.20833 L 238.12498 0.0 L 238.12498 0.0 L 238.12498 0.0 L 238.12498 132.29166 L 238.12498 264.5833 L 264.5833 264.5833 L 264.5833 264.5833 L 264.5833 370.41666 L 264.5833 476.24997 L 238.12498 529.1666 Q 238.12498 582.0833 238.12498 661.4583 Q 238.12498 740.8333 185.20833 740.8333 Q 132.29166 740.8333 132.29166 767.2916 Q 132.29166 793.74994 105.83333 793.74994 Q 79.37499 793.74994 79.37499 873.12494 L 79.37499 952.49994 L 79.37499 952.49994 L 79.37499 952.49994 L 52.916664 899.5833 L 26.458332 846.6666 L 26.458332 793.74994 L 26.458332 740.8333 L 26.458332 687.9166 Q 26.458332 634.99994 0.0 529.1666 L 0.0 449.79166 L 0.0 449.79166 Q 0.0 423.3333 26.458332 396.87497 L 79.37499 370.41666 L 79.37499 370.41666 Q 105.83333 370.41666 105.83333 343.9583 L 105.83333 343.9583 L 105.83333 343.9583 Q 132.29166 343.9583 132.29166 343.9583 Q 132.29166 370.41666 185.20833 185.20833 z" svg:height="9.525mm" draw:style-name="style-777" svg:viewBox="0.0 0.0 264.5833 952.49994" svg:width="2.6458333mm" svg:x="92.33958mm" svg:y="132.29166mm"/>
          <draw:path svg:d="M 52.916664 52.916664 L 52.916664 0.0 L 79.37499 0.0 L 105.83333 0.0 L 105.83333 52.916664 Q 105.83333 132.29166 238.12498 132.29166 Q 343.9583 105.83333 343.9583 79.37499 Q 370.41666 26.458332 396.87497 52.916664 Q 449.79166 52.916664 449.79166 105.83333 L 449.79166 132.29166 L 423.3333 158.74998 Q 396.87497 158.74998 343.9583 449.79166 Q 291.04166 740.8333 291.04166 820.2083 L 291.04166 899.5833 L 264.5833 899.5833 L 238.12498 899.5833 L 238.12498 926.0416 Q 238.12498 952.49994 211.66666 978.95825 Q 185.20833 1005.4166 185.20833 952.49994 L 158.74998 926.0416 L 158.74998 926.0416 Q 158.74998 899.5833 158.74998 873.12494 Q 185.20833 820.2083 132.29166 846.6666 L 105.83333 899.5833 L 79.37499 899.5833 Q 52.916664 899.5833 26.458332 873.12494 L 26.458332 873.12494 L 26.458332 873.12494 Q 26.458332 846.6666 52.916664 846.6666 Q 79.37499 820.2083 79.37499 608.5416 Q 79.37499 396.87497 52.916664 423.3333 L 26.458332 423.3333 L 26.458332 317.49997 Q 26.458332 238.12498 26.458332 185.20833 L 0.0 132.29166 L 26.458332 132.29166 Q 52.916664 132.29166 52.916664 52.916664 z" svg:height="9.789583mm" draw:style-name="style-778" svg:viewBox="0.0 0.0 449.79166 978.95825" svg:width="4.497916mm" svg:x="81.22708mm" svg:y="69.32083mm"/>
          <draw:path svg:d="M 661.4583 26.458332 L 899.5833 26.458332 L 926.0416 26.458332 L 978.95825 26.458332 L 978.95825 52.916664 L 978.95825 79.37499 L 1031.875 79.37499 L 1058.3333 79.37499 L 1137.7083 79.37499 Q 1190.6249 79.37499 1243.5416 105.83333 L 1269.9999 105.83333 L 1269.9999 132.29166 L 1243.5416 158.74998 L 1243.5416 185.20833 Q 1243.5416 211.66666 1269.9999 238.12498 L 1269.9999 238.12498 L 634.99994 238.12498 L 0.0 238.12498 L 26.458332 132.29166 Q 26.458332 26.458332 26.458332 0.0 Q 26.458332 -26.458332 238.12498 0.0 Q 449.79166 26.458332 661.4583 26.458332 z" svg:height="2.38125mm" draw:style-name="style-779" svg:viewBox="0.0 0.0 1269.9999 238.12498" svg:width="12.699999mm" svg:x="221.98541mm" svg:y="226.74791mm"/>
          <draw:path svg:d="M 158.74998 105.83333 L 185.20833 0.0 L 238.12498 0.0 L 264.5833 0.0 L 264.5833 52.916664 L 264.5833 105.83333 L 264.5833 502.7083 Q 238.12498 899.5833 264.5833 899.5833 L 264.5833 926.0416 L 264.5833 926.0416 Q 264.5833 952.49994 185.20833 926.0416 Q 132.29166 926.0416 132.29166 899.5833 Q 132.29166 873.12494 105.83333 899.5833 Q 79.37499 899.5833 79.37499 767.2916 Q 79.37499 608.5416 52.916664 582.0833 L 26.458332 582.0833 L 26.458332 476.24997 Q 26.458332 396.87497 0.0 370.41666 L 0.0 317.49997 L 0.0 264.5833 L 26.458332 238.12498 L 26.458332 238.12498 L 26.458332 264.5833 L 52.916664 211.66666 Q 79.37499 158.74998 79.37499 211.66666 Q 105.83333 264.5833 105.83333 264.5833 L 132.29166 264.5833 L 132.29166 238.12498 Q 132.29166 211.66666 158.74998 105.83333 z" svg:height="9.260416mm" draw:style-name="style-780" svg:viewBox="0.0 0.0 264.5833 926.0416" svg:width="2.6458333mm" svg:x="73.81875mm" svg:y="116.416664mm"/>
          <draw:path svg:d="M 158.74998 0.0 L 291.04166 0.0 L 396.87497 0.0 L 476.24997 0.0 L 502.7083 0.0 L 555.625 0.0 L 740.8333 52.916664 Q 926.0416 79.37499 952.49994 132.29166 Q 978.95825 185.20833 978.95825 238.12498 Q 978.95825 291.04166 978.95825 317.49997 L 978.95825 343.9583 L 952.49994 370.41666 L 952.49994 396.87497 L 952.49994 396.87497 Q 952.49994 423.3333 978.95825 423.3333 L 978.95825 423.3333 L 952.49994 476.24997 Q 926.0416 555.625 926.0416 582.0833 Q 926.0416 608.5416 926.0416 634.99994 L 926.0416 687.9166 L 449.79166 687.9166 L 0.0 687.9166 L 0.0 370.41666 Q 26.458332 79.37499 26.458332 52.916664 Q 26.458332 26.458332 158.74998 0.0 z" svg:height="6.879166mm" draw:style-name="style-781" svg:viewBox="0.0 0.0 978.95825 687.9166" svg:width="9.789583mm" svg:x="41.010414mm" svg:y="222.24998mm"/>
          <draw:path svg:d="M 291.04166 26.458332 L 291.04166 52.916664 L 291.04166 52.916664 Q 264.5833 52.916664 264.5833 79.37499 L 264.5833 79.37499 L 238.12498 158.74998 Q 211.66666 238.12498 185.20833 291.04166 Q 158.74998 343.9583 158.74998 343.9583 L 158.74998 343.9583 L 158.74998 370.41666 L 158.74998 370.41666 L 132.29166 370.41666 L 132.29166 396.87497 L 132.29166 396.87497 L 105.83333 396.87497 L 105.83333 396.87497 L 105.83333 396.87497 L 105.83333 423.3333 L 105.83333 423.3333 L 79.37499 423.3333 L 79.37499 449.79166 L 52.916664 476.24997 Q 52.916664 502.7083 26.458332 502.7083 L 0.0 502.7083 L 0.0 396.87497 L 0.0 264.5833 L 0.0 185.20833 L 0.0 132.29166 L 0.0 132.29166 Q 26.458332 132.29166 0.0 105.83333 L 0.0 105.83333 L 0.0 79.37499 L 0.0 52.916664 L 26.458332 52.916664 L 26.458332 26.458332 L 79.37499 26.458332 Q 132.29166 26.458332 132.29166 52.916664 L 105.83333 52.916664 L 105.83333 52.916664 L 105.83333 79.37499 L 132.29166 79.37499 Q 158.74998 79.37499 211.66666 26.458332 Q 264.5833 -26.458332 264.5833 0.0 Q 264.5833 0.0 291.04166 26.458332 z" svg:height="5.027083mm" draw:style-name="style-782" svg:viewBox="0.0 0.0 291.04166 502.7083" svg:width="2.9104166mm" svg:x="169.86249mm" svg:y="207.6979mm"/>
          <draw:path svg:d="M 476.24997 26.458332 L 476.24997 26.458332 L 529.1666 0.0 L 582.0833 0.0 L 582.0833 26.458332 L 582.0833 52.916664 L 634.99994 52.916664 L 661.4583 52.916664 L 661.4583 79.37499 L 634.99994 105.83333 L 634.99994 238.12498 Q 634.99994 343.9583 634.99994 449.79166 Q 582.0833 555.625 582.0833 608.5416 Q 582.0833 661.4583 582.0833 661.4583 L 582.0833 661.4583 L 582.0833 661.4583 Q 582.0833 661.4583 529.1666 634.99994 Q 502.7083 608.5416 476.24997 634.99994 L 449.79166 634.99994 L 449.79166 634.99994 Q 449.79166 608.5416 396.87497 634.99994 Q 343.9583 661.4583 317.49997 634.99994 Q 317.49997 608.5416 211.66666 555.625 L 132.29166 502.7083 L 132.29166 529.1666 L 105.83333 529.1666 L 105.83333 529.1666 L 105.83333 502.7083 L 105.83333 502.7083 L 105.83333 502.7083 L 79.37499 502.7083 L 79.37499 502.7083 L 79.37499 476.24997 L 52.916664 476.24997 L 52.916664 476.24997 L 52.916664 449.79166 L 52.916664 449.79166 L 52.916664 449.79166 L 26.458332 449.79166 L 26.458332 449.79166 L 26.458332 423.3333 L 0.0 423.3333 L 0.0 396.87497 L 0.0 370.41666 L 26.458332 370.41666 L 26.458332 370.41666 L 26.458332 370.41666 L 52.916664 370.41666 L 52.916664 370.41666 L 52.916664 396.87497 L 79.37499 396.87497 L 105.83333 396.87497 L 105.83333 396.87497 L 105.83333 396.87497 L 132.29166 396.87497 L 132.29166 396.87497 L 158.74998 423.3333 L 185.20833 423.3333 L 185.20833 343.9583 L 185.20833 291.04166 L 264.5833 211.66666 Q 370.41666 132.29166 370.41666 79.37499 Q 370.41666 52.916664 423.3333 52.916664 L 449.79166 26.458332 L 449.79166 26.458332 L 476.24997 26.458332 L 476.24997 26.458332 z" svg:height="6.614583mm" draw:style-name="style-783" svg:viewBox="0.0 0.0 661.4583 661.4583" svg:width="6.614583mm" svg:x="138.11249mm" svg:y="56.885414mm"/>
          <draw:path svg:d="M 291.04166 449.79166 L 291.04166 449.79166 L 291.04166 449.79166 Q 291.04166 449.79166 264.5833 423.3333 Q 238.12498 396.87497 211.66666 423.3333 Q 158.74998 423.3333 132.29166 529.1666 L 105.83333 608.5416 L 105.83333 608.5416 Q 79.37499 608.5416 79.37499 502.7083 L 26.458332 396.87497 L 26.458332 423.3333 Q 26.458332 449.79166 0.0 449.79166 L 0.0 449.79166 L 0.0 423.3333 L 0.0 370.41666 L 0.0 370.41666 Q 0.0 370.41666 79.37499 317.49997 Q 132.29166 264.5833 158.74998 264.5833 Q 185.20833 238.12498 185.20833 185.20833 L 185.20833 132.29166 L 211.66666 132.29166 Q 211.66666 105.83333 264.5833 105.83333 Q 317.49997 52.916664 291.04166 52.916664 L 291.04166 26.458332 L 291.04166 0.0 L 291.04166 0.0 L 317.49997 0.0 Q 343.9583 -26.458332 343.9583 185.20833 Q 343.9583 396.87497 317.49997 423.3333 Q 291.04166 423.3333 291.04166 449.79166 z" svg:height="6.0854163mm" draw:style-name="style-784" svg:viewBox="0.0 0.0 343.9583 608.5416" svg:width="3.439583mm" svg:x="78.581245mm" svg:y="73.55416mm"/>
          <draw:path svg:d="M 1269.9999 52.916664 L 1322.9166 0.0 L 1402.2916 52.916664 Q 1481.6666 79.37499 1481.6666 105.83333 Q 1534.5833 158.74998 1534.5833 211.66666 L 1534.5833 238.12498 L 1534.5833 238.12498 Q 1534.5833 264.5833 1534.5833 264.5833 L 1561.0416 264.5833 L 1561.0416 317.49997 L 1587.4999 370.41666 L 1587.4999 476.24997 L 1587.4999 608.5416 L 1587.4999 687.9166 L 1587.4999 767.2916 L 1613.9583 767.2916 L 1613.9583 793.74994 L 1613.9583 793.74994 L 1587.4999 793.74994 L 1587.4999 899.5833 L 1587.4999 1005.4166 L 1587.4999 1058.3333 Q 1587.4999 1137.7083 1640.4166 1137.7083 L 1693.3333 1164.1666 L 1693.3333 1164.1666 Q 1719.7916 1164.1666 1746.2499 1137.7083 L 1772.7083 1137.7083 L 1772.7083 1137.7083 Q 1799.1666 1137.7083 1799.1666 1137.7083 L 1799.1666 1164.1666 L 1799.1666 1164.1666 Q 1772.7083 1164.1666 1799.1666 1190.6249 L 1852.0833 1190.6249 L 1852.0833 1190.6249 L 1878.5416 1190.6249 L 1878.5416 1190.6249 L 1878.5416 1217.0833 L 1852.0833 1217.0833 L 1825.6249 1217.0833 L 1825.6249 1243.5416 L 1799.1666 1243.5416 L 1799.1666 1243.5416 L 1799.1666 1269.9999 L 1799.1666 1269.9999 L 1799.1666 1269.9999 L 1772.7083 1269.9999 L 1772.7083 1269.9999 L 1772.7083 1296.4583 L 1799.1666 1296.4583 L 1799.1666 1322.9166 Q 1825.6249 1375.8333 1852.0833 1375.8333 L 1878.5416 1375.8333 L 1878.5416 1402.2916 L 1878.5416 1402.2916 L 1852.0833 1428.7499 Q 1799.1666 1428.7499 1799.1666 1402.2916 Q 1799.1666 1375.8333 1746.2499 1428.7499 Q 1693.3333 1481.6666 1666.8749 1481.6666 Q 1640.4166 1481.6666 1640.4166 1508.1249 L 1640.4166 1534.5833 L 1640.4166 1534.5833 L 1613.9583 1534.5833 L 1613.9583 1534.5833 L 1587.4999 1534.5833 L 1587.4999 1561.0416 Q 1587.4999 1587.4999 1561.0416 1587.4999 L 1561.0416 1613.9583 L 1561.0416 1613.9583 Q 1534.5833 1613.9583 1534.5833 1640.4166 L 1534.5833 1666.8749 L 1534.5833 1852.0833 L 1534.5833 2010.8333 L 1561.0416 2010.8333 L 1561.0416 2010.8333 L 1561.0416 2143.125 Q 1561.0416 2275.4165 1561.0416 2275.4165 Q 1534.5833 2301.875 1561.0416 2328.3333 L 1561.0416 2328.3333 L 1561.0416 2381.2498 L 1561.0416 2407.7083 L 1587.4999 2407.7083 L 1613.9583 2434.1665 L 1613.9583 2434.1665 L 1640.4166 2434.1665 L 1640.4166 2460.6248 L 1640.4166 2487.0833 L 1613.9583 2487.0833 L 1587.4999 2487.0833 L 1587.4999 2513.5415 L 1587.4999 2513.5415 L 1613.9583 2513.5415 L 1613.9583 2539.9998 L 1587.4999 2539.9998 L 1561.0416 2539.9998 L 1561.0416 2566.4583 L 1561.0416 2592.9165 L 1587.4999 2698.7498 Q 1587.4999 2804.5833 1640.4166 2857.4998 Q 1640.4166 2883.9583 1666.8749 2963.3333 L 1666.8749 3042.7083 L 1666.8749 3148.5415 L 1666.8749 3254.3748 L 1666.8749 3386.6665 L 1640.4166 3492.4998 L 1640.4166 3545.4165 Q 1640.4166 3598.3333 1640.4166 3651.2498 L 1640.4166 3677.7083 L 1666.8749 3677.7083 L 1666.8749 3677.7083 L 1666.8749 3704.1665 L 1666.8749 3730.6248 L 1640.4166 3730.6248 L 1613.9583 3704.1665 L 1587.4999 3704.1665 Q 1534.5833 3704.1665 1217.0833 3677.7083 L 926.0416 3651.2498 L 926.0416 3651.2498 L 899.5833 3624.7915 L 899.5833 3624.7915 L 899.5833 3598.3333 L 899.5833 3598.3333 L 899.5833 3598.3333 L 873.12494 3598.3333 L 873.12494 3598.3333 L 873.12494 3571.8748 L 846.6666 3571.8748 L 846.6666 3545.4165 L 846.6666 3518.9583 L 873.12494 3518.9583 L 873.12494 3492.4998 L 820.2083 3492.4998 Q 767.2916 3492.4998 687.9166 3466.0415 Q 608.5416 3466.0415 608.5416 3492.4998 Q 608.5416 3518.9583 582.0833 3518.9583 Q 555.625 3518.9583 555.625 3492.4998 Q 582.0833 3466.0415 529.1666 3439.5833 Q 502.7083 3439.5833 502.7083 3360.2083 Q 476.24997 3280.8333 476.24997 3227.9165 Q 423.3333 3201.4583 449.79166 3122.0833 Q 449.79166 3042.7083 370.41666 3042.7083 Q 317.49997 3042.7083 317.49997 3016.2498 Q 317.49997 2989.7915 158.74998 2963.3333 L 0.0 2910.4165 L 0.0 2910.4165 L 0.0 2910.4165 L 0.0 2910.4165 L 0.0 2883.9583 L 26.458332 2883.9583 Q 26.458332 2857.4998 79.37499 2698.7498 Q 158.74998 2513.5415 158.74998 2063.75 Q 158.74998 1640.4166 158.74998 1428.7499 Q 158.74998 1217.0833 185.20833 1217.0833 Q 211.66666 1217.0833 185.20833 1164.1666 Q 158.74998 1137.7083 158.74998 1111.25 Q 132.29166 1111.25 158.74998 1058.3333 L 158.74998 1005.4166 L 158.74998 1005.4166 L 158.74998 1005.4166 L 529.1666 1005.4166 Q 873.12494 1005.4166 952.49994 978.95825 L 1005.4166 952.49994 L 1005.4166 952.49994 L 1005.4166 952.49994 L 978.95825 952.49994 L 978.95825 952.49994 L 952.49994 926.0416 Q 899.5833 899.5833 926.0416 820.2083 Q 952.49994 714.37494 1031.875 476.24997 L 1137.7083 238.12498 L 1164.1666 238.12498 Q 1164.1666 211.66666 1190.6249 158.74998 Q 1217.0833 105.83333 1269.9999 52.916664 z" svg:height="37.306248mm" draw:style-name="style-785" svg:viewBox="0.0 0.0 1878.5416 3730.6248" svg:width="18.785416mm" svg:x="56.091663mm" svg:y="155.575mm"/>
          <draw:path svg:d="M 317.49997 132.29166 L 317.49997 185.20833 L 317.49997 238.12498 Q 317.49997 317.49997 343.9583 317.49997 Q 370.41666 317.49997 396.87497 582.0833 Q 396.87497 846.6666 423.3333 873.12494 L 423.3333 873.12494 L 423.3333 926.0416 Q 396.87497 978.95825 396.87497 1005.4166 Q 396.87497 1031.875 370.41666 1031.875 Q 343.9583 1031.875 343.9583 1137.7083 Q 343.9583 1243.5416 291.04166 1296.4583 Q 291.04166 1375.8333 211.66666 1349.3749 L 158.74998 1322.9166 L 158.74998 1296.4583 L 132.29166 1269.9999 L 132.29166 1269.9999 L 132.29166 1243.5416 L 132.29166 1243.5416 L 132.29166 1243.5416 L 105.83333 1243.5416 L 105.83333 1243.5416 L 79.37499 1269.9999 L 52.916664 1269.9999 L 52.916664 1190.6249 Q 26.458332 1111.25 26.458332 1005.4166 L 26.458332 899.5833 L 0.0 873.12494 L 0.0 846.6666 L 26.458332 661.4583 Q 79.37499 449.79166 105.83333 449.79166 Q 132.29166 423.3333 158.74998 396.87497 L 158.74998 343.9583 L 185.20833 158.74998 Q 211.66666 -26.458332 238.12498 0.0 Q 291.04166 26.458332 291.04166 79.37499 Q 291.04166 105.83333 317.49997 132.29166 z" svg:height="13.49375mm" draw:style-name="style-786" svg:viewBox="0.0 0.0 423.3333 1349.3749" svg:width="4.233333mm" svg:x="265.90625mm" svg:y="57.94375mm"/>
          <draw:path svg:d="M 211.66666 0.0 L 238.12498 0.0 L 238.12498 132.29166 L 238.12498 264.5833 L 211.66666 264.5833 Q 211.66666 291.04166 158.74998 264.5833 Q 79.37499 238.12498 52.916664 158.74998 L 0.0 79.37499 L 0.0 52.916664 Q 0.0 26.458332 105.83333 26.458332 Q 185.20833 26.458332 211.66666 0.0 z" svg:height="2.6458333mm" draw:style-name="style-787" svg:viewBox="0.0 0.0 238.12498 264.5833" svg:width="2.38125mm" svg:x="303.2125mm" svg:y="118.79791mm"/>
          <draw:path svg:d="M 740.8333 26.458332 L 740.8333 0.0 L 740.8333 52.916664 Q 767.2916 105.83333 846.6666 132.29166 Q 926.0416 132.29166 952.49994 158.74998 L 952.49994 158.74998 L 978.95825 317.49997 Q 1005.4166 476.24997 1031.875 502.7083 L 1031.875 502.7083 L 1031.875 555.625 Q 1005.4166 582.0833 952.49994 687.9166 Q 899.5833 793.74994 661.4583 820.2083 L 423.3333 820.2083 L 423.3333 820.2083 Q 423.3333 820.2083 317.49997 793.74994 Q 238.12498 767.2916 238.12498 740.8333 Q 211.66666 714.37494 158.74998 687.9166 Q 105.83333 661.4583 105.83333 634.99994 Q 79.37499 608.5416 52.916664 608.5416 Q 26.458332 608.5416 0.0 529.1666 L 0.0 449.79166 L 0.0 423.3333 L 0.0 396.87497 L 26.458332 396.87497 L 26.458332 396.87497 L 26.458332 370.41666 L 52.916664 370.41666 L 52.916664 343.9583 L 52.916664 317.49997 L 79.37499 238.12498 L 79.37499 185.20833 L 79.37499 185.20833 L 105.83333 185.20833 L 105.83333 185.20833 L 105.83333 185.20833 L 105.83333 158.74998 L 105.83333 158.74998 L 132.29166 185.20833 L 132.29166 238.12498 L 238.12498 238.12498 Q 343.9583 238.12498 423.3333 238.12498 Q 529.1666 238.12498 582.0833 185.20833 Q 608.5416 132.29166 661.4583 105.83333 Q 687.9166 52.916664 714.37494 26.458332 L 714.37494 26.458332 L 714.37494 26.458332 Q 740.8333 26.458332 740.8333 26.458332 z" svg:height="8.202083mm" draw:style-name="style-788" svg:viewBox="0.0 0.0 1031.875 820.2083" svg:width="10.318749mm" svg:x="293.68747mm" svg:y="109.27291mm"/>
          <draw:path svg:d="M 185.20833 79.37499 L 238.12498 0.0 L 238.12498 0.0 L 264.5833 0.0 L 264.5833 26.458332 L 264.5833 52.916664 L 291.04166 52.916664 L 317.49997 52.916664 L 317.49997 26.458332 L 317.49997 26.458332 L 343.9583 0.0 L 343.9583 0.0 L 343.9583 0.0 Q 370.41666 0.0 370.41666 52.916664 L 370.41666 132.29166 L 396.87497 158.74998 L 396.87497 211.66666 L 423.3333 211.66666 L 449.79166 211.66666 L 449.79166 238.12498 L 449.79166 264.5833 L 449.79166 370.41666 Q 423.3333 502.7083 423.3333 555.625 L 423.3333 608.5416 L 423.3333 634.99994 Q 396.87497 634.99994 370.41666 634.99994 Q 343.9583 634.99994 343.9583 740.8333 Q 317.49997 873.12494 317.49997 899.5833 L 317.49997 926.0416 L 317.49997 926.0416 Q 291.04166 899.5833 264.5833 952.49994 Q 211.66666 1005.4166 185.20833 978.95825 L 158.74998 952.49994 L 158.74998 952.49994 L 158.74998 926.0416 L 132.29166 926.0416 L 132.29166 899.5833 L 132.29166 899.5833 L 105.83333 899.5833 L 105.83333 846.6666 Q 105.83333 767.2916 52.916664 634.99994 L 0.0 476.24997 L 0.0 476.24997 Q 0.0 476.24997 26.458332 449.79166 Q 52.916664 449.79166 52.916664 396.87497 L 52.916664 343.9583 L 52.916664 317.49997 Q 52.916664 291.04166 79.37499 264.5833 L 105.83333 238.12498 L 105.83333 238.12498 L 105.83333 264.5833 L 105.83333 264.5833 L 105.83333 264.5833 L 132.29166 211.66666 Q 158.74998 158.74998 185.20833 79.37499 z" svg:height="9.789583mm" draw:style-name="style-789" svg:viewBox="0.0 0.0 449.79166 978.95825" svg:width="4.497916mm" svg:x="88.899994mm" svg:y="83.07916mm"/>
          <draw:path svg:d="M 52.916664 26.458332 L 79.37499 0.0 L 185.20833 0.0 Q 317.49997 0.0 317.49997 26.458332 L 317.49997 26.458332 L 291.04166 52.916664 Q 238.12498 52.916664 291.04166 132.29166 Q 343.9583 185.20833 396.87497 211.66666 Q 449.79166 211.66666 449.79166 211.66666 L 449.79166 238.12498 L 449.79166 264.5833 Q 449.79166 291.04166 423.3333 343.9583 L 423.3333 396.87497 L 396.87497 502.7083 Q 370.41666 634.99994 343.9583 608.5416 Q 291.04166 608.5416 291.04166 608.5416 L 291.04166 608.5416 L 291.04166 582.0833 Q 291.04166 582.0833 264.5833 555.625 Q 264.5833 529.1666 238.12498 529.1666 Q 185.20833 529.1666 105.83333 396.87497 L 26.458332 264.5833 L 0.0 211.66666 Q -26.458332 185.20833 0.0 105.83333 L 26.458332 52.916664 L 26.458332 52.916664 Q 26.458332 52.916664 52.916664 26.458332 z" svg:height="6.0854163mm" draw:style-name="style-790" svg:viewBox="0.0 0.0 449.79166 608.5416" svg:width="4.497916mm" svg:x="51.593746mm" svg:y="212.72499mm"/>
          <draw:path svg:d="M 185.20833 26.458332 L 185.20833 0.0 L 264.5833 0.0 L 343.9583 0.0 L 343.9583 26.458332 L 370.41666 52.916664 L 370.41666 105.83333 L 370.41666 158.74998 L 343.9583 185.20833 L 317.49997 211.66666 L 317.49997 238.12498 Q 317.49997 264.5833 264.5833 264.5833 L 238.12498 291.04166 L 238.12498 264.5833 Q 264.5833 238.12498 264.5833 158.74998 Q 264.5833 105.83333 185.20833 211.66666 L 105.83333 317.49997 L 79.37499 317.49997 Q 79.37499 317.49997 52.916664 396.87497 L 0.0 449.79166 L 0.0 370.41666 L 0.0 264.5833 L 52.916664 211.66666 Q 79.37499 158.74998 79.37499 132.29166 L 105.83333 132.29166 L 105.83333 105.83333 L 105.83333 79.37499 L 132.29166 79.37499 L 132.29166 52.916664 L 132.29166 52.916664 L 158.74998 52.916664 L 158.74998 52.916664 L 158.74998 52.916664 L 158.74998 26.458332 L 158.74998 26.458332 L 185.20833 26.458332 z" svg:height="4.497916mm" draw:style-name="style-791" svg:viewBox="0.0 0.0 370.41666 449.79166" svg:width="3.7041664mm" svg:x="222.24998mm" svg:y="125.94166mm"/>
          <draw:path svg:d="M 185.20833 0.0 L 185.20833 0.0 L 211.66666 79.37499 Q 211.66666 158.74998 238.12498 132.29166 Q 264.5833 79.37499 264.5833 79.37499 L 264.5833 79.37499 L 291.04166 211.66666 Q 317.49997 343.9583 291.04166 502.7083 L 291.04166 634.99994 L 238.12498 634.99994 Q 185.20833 634.99994 185.20833 714.37494 L 158.74998 767.2916 L 158.74998 767.2916 L 158.74998 767.2916 L 158.74998 634.99994 Q 158.74998 502.7083 158.74998 449.79166 Q 158.74998 423.3333 132.29166 396.87497 L 105.83333 370.41666 L 105.83333 291.04166 Q 105.83333 211.66666 52.916664 211.66666 Q 0.0 211.66666 0.0 158.74998 L 0.0 105.83333 L 26.458332 105.83333 L 52.916664 132.29166 L 52.916664 79.37499 Q 79.37499 52.916664 105.83333 79.37499 Q 158.74998 79.37499 158.74998 26.458332 Q 158.74998 0.0 185.20833 0.0 z" svg:height="7.6729164mm" draw:style-name="style-792" svg:viewBox="0.0 0.0 291.04166 767.2916" svg:width="2.9104166mm" svg:x="220.13332mm" svg:y="206.63957mm"/>
          <draw:path svg:d="M 0.0 79.37499 L 0.0 0.0 L 0.0 26.458332 Q 26.458332 79.37499 79.37499 79.37499 Q 132.29166 52.916664 132.29166 185.20833 L 132.29166 343.9583 L 105.83333 343.9583 L 105.83333 343.9583 L 105.83333 291.04166 Q 105.83333 238.12498 79.37499 291.04166 Q 52.916664 317.49997 26.458332 343.9583 L 0.0 343.9583 L 0.0 264.5833 Q 0.0 185.20833 0.0 79.37499 z" svg:height="3.439583mm" draw:style-name="style-793" svg:viewBox="0.0 0.0 132.29166 343.9583" svg:width="1.3229166mm" svg:x="297.39166mm" svg:y="202.40623mm"/>
          <draw:path svg:d="M 238.12498 26.458332 L 238.12498 0.0 L 264.5833 0.0 L 291.04166 0.0 L 449.79166 26.458332 Q 582.0833 52.916664 555.625 105.83333 Q 529.1666 158.74998 555.625 185.20833 Q 608.5416 211.66666 634.99994 238.12498 L 661.4583 238.12498 L 661.4583 264.5833 L 661.4583 291.04166 L 608.5416 291.04166 L 555.625 291.04166 L 502.7083 291.04166 Q 449.79166 317.49997 396.87497 291.04166 L 343.9583 291.04166 L 343.9583 291.04166 Q 370.41666 291.04166 370.41666 211.66666 Q 370.41666 158.74998 317.49997 158.74998 Q 238.12498 158.74998 238.12498 211.66666 Q 238.12498 238.12498 211.66666 238.12498 L 158.74998 238.12498 L 158.74998 264.5833 Q 158.74998 291.04166 185.20833 291.04166 L 185.20833 291.04166 L 185.20833 317.49997 L 185.20833 317.49997 L 158.74998 317.49997 Q 132.29166 317.49997 52.916664 291.04166 L 0.0 264.5833 L 0.0 211.66666 L 0.0 185.20833 L 26.458332 185.20833 L 26.458332 158.74998 L 52.916664 158.74998 L 105.83333 158.74998 L 105.83333 132.29166 L 105.83333 132.29166 L 132.29166 132.29166 L 132.29166 105.83333 L 132.29166 105.83333 L 158.74998 105.83333 L 158.74998 105.83333 L 158.74998 105.83333 L 158.74998 79.37499 L 158.74998 79.37499 L 185.20833 79.37499 L 185.20833 52.916664 L 185.20833 52.916664 L 211.66666 52.916664 L 211.66666 52.916664 L 211.66666 52.916664 L 211.66666 26.458332 L 211.66666 26.458332 L 238.12498 26.458332 z" svg:height="3.1749997mm" draw:style-name="style-794" svg:viewBox="0.0 0.0 661.4583 317.49997" svg:width="6.614583mm" svg:x="216.42915mm" svg:y="106.362495mm"/>
          <draw:path svg:d="M 238.12498 79.37499 L 264.5833 79.37499 L 291.04166 105.83333 Q 317.49997 132.29166 317.49997 158.74998 Q 317.49997 211.66666 317.49997 343.9583 L 317.49997 476.24997 L 317.49997 476.24997 L 317.49997 502.7083 L 317.49997 502.7083 Q 317.49997 502.7083 291.04166 582.0833 Q 264.5833 634.99994 132.29166 634.99994 L 0.0 634.99994 L 0.0 634.99994 Q 0.0 634.99994 52.916664 608.5416 Q 132.29166 608.5416 105.83333 396.87497 L 105.83333 185.20833 L 132.29166 105.83333 Q 158.74998 0.0 185.20833 0.0 Q 211.66666 0.0 211.66666 52.916664 Q 211.66666 79.37499 238.12498 79.37499 z" svg:height="6.3499994mm" draw:style-name="style-795" svg:viewBox="0.0 0.0 317.49997 634.99994" svg:width="3.1749997mm" svg:x="218.54582mm" svg:y="209.54999mm"/>
          <draw:path svg:d="M 211.66666 52.916664 L 211.66666 79.37499 L 211.66666 132.29166 Q 211.66666 185.20833 158.74998 158.74998 L 105.83333 132.29166 L 79.37499 132.29166 L 79.37499 105.83333 L 79.37499 105.83333 L 52.916664 105.83333 L 52.916664 105.83333 L 52.916664 105.83333 L 52.916664 132.29166 L 52.916664 132.29166 L 26.458332 132.29166 Q 26.458332 158.74998 0.0 132.29166 L 0.0 132.29166 L 0.0 52.916664 Q 26.458332 0.0 105.83333 0.0 Q 211.66666 26.458332 211.66666 52.916664 z" svg:height="1.5874999mm" draw:style-name="style-796" svg:viewBox="0.0 0.0 211.66666 158.74998" svg:width="2.1166666mm" svg:x="246.06248mm" svg:y="132.29166mm"/>
          <draw:path svg:d="M 555.625 317.49997 L 555.625 343.9583 L 555.625 343.9583 L 555.625 370.41666 L 502.7083 449.79166 Q 449.79166 555.625 449.79166 687.9166 Q 423.3333 793.74994 396.87497 820.2083 Q 343.9583 820.2083 343.9583 846.6666 L 343.9583 899.5833 L 343.9583 899.5833 Q 317.49997 899.5833 291.04166 873.12494 L 238.12498 873.12494 L 238.12498 846.6666 L 238.12498 820.2083 L 211.66666 820.2083 Q 211.66666 793.74994 211.66666 767.2916 Q 238.12498 740.8333 158.74998 714.37494 Q 79.37499 687.9166 79.37499 608.5416 Q 79.37499 529.1666 26.458332 529.1666 L 0.0 555.625 L 0.0 529.1666 Q 26.458332 502.7083 26.458332 476.24997 L 52.916664 423.3333 L 52.916664 423.3333 Q 79.37499 423.3333 52.916664 396.87497 L 52.916664 370.41666 L 52.916664 370.41666 Q 52.916664 370.41666 79.37499 343.9583 Q 132.29166 317.49997 132.29166 291.04166 Q 158.74998 264.5833 211.66666 264.5833 Q 264.5833 264.5833 317.49997 185.20833 Q 343.9583 105.83333 343.9583 105.83333 Q 317.49997 79.37499 343.9583 52.916664 L 343.9583 26.458332 L 370.41666 0.0 Q 396.87497 0.0 423.3333 52.916664 Q 449.79166 105.83333 476.24997 132.29166 Q 502.7083 158.74998 555.625 185.20833 Q 608.5416 185.20833 582.0833 211.66666 Q 555.625 264.5833 555.625 317.49997 z" svg:height="8.995832mm" draw:style-name="style-797" svg:viewBox="0.0 0.0 582.0833 899.5833" svg:width="5.820833mm" svg:x="50.00625mm" svg:y="87.31249mm"/>
          <draw:path svg:d="M 317.49997 52.916664 L 317.49997 105.83333 L 264.5833 476.24997 Q 238.12498 820.2083 211.66666 873.12494 L 211.66666 926.0416 L 185.20833 926.0416 Q 158.74998 952.49994 132.29166 978.95825 Q 132.29166 1005.4166 105.83333 1005.4166 L 79.37499 1005.4166 L 79.37499 952.49994 Q 79.37499 899.5833 105.83333 846.6666 Q 105.83333 793.74994 79.37499 820.2083 Q 26.458332 846.6666 26.458332 687.9166 L 0.0 555.625 L 26.458332 529.1666 Q 79.37499 529.1666 105.83333 449.79166 Q 132.29166 370.41666 132.29166 396.87497 Q 132.29166 396.87497 158.74998 449.79166 L 185.20833 502.7083 L 185.20833 370.41666 L 185.20833 238.12498 L 211.66666 317.49997 L 238.12498 396.87497 L 238.12498 317.49997 Q 238.12498 264.5833 264.5833 158.74998 L 264.5833 52.916664 L 264.5833 52.916664 Q 291.04166 52.916664 291.04166 52.916664 L 291.04166 26.458332 L 291.04166 0.0 Q 291.04166 0.0 317.49997 52.916664 z" svg:height="10.054166mm" draw:style-name="style-798" svg:viewBox="0.0 0.0 317.49997 1005.4166" svg:width="3.1749997mm" svg:x="94.98541mm" svg:y="93.6625mm"/>
          <draw:path svg:d="M 52.916664 0.0 L 52.916664 0.0 L 79.37499 26.458332 Q 105.83333 79.37499 264.5833 79.37499 Q 449.79166 132.29166 476.24997 132.29166 L 476.24997 132.29166 L 476.24997 132.29166 Q 476.24997 132.29166 423.3333 132.29166 L 370.41666 132.29166 L 291.04166 132.29166 L 211.66666 132.29166 L 211.66666 132.29166 Q 211.66666 132.29166 185.20833 291.04166 L 158.74998 423.3333 L 158.74998 423.3333 L 158.74998 449.79166 L 158.74998 449.79166 L 132.29166 449.79166 L 132.29166 423.3333 L 105.83333 423.3333 L 105.83333 423.3333 L 105.83333 396.87497 L 105.83333 396.87497 L 105.83333 396.87497 L 79.37499 343.9583 L 52.916664 317.49997 L 52.916664 291.04166 L 52.916664 264.5833 L 52.916664 211.66666 Q 52.916664 158.74998 26.458332 105.83333 L 0.0 52.916664 L 0.0 52.916664 Q 26.458332 26.458332 26.458332 26.458332 L 26.458332 26.458332 L 52.916664 26.458332 Q 52.916664 26.458332 52.916664 0.0 z" svg:height="4.497916mm" draw:style-name="style-799" svg:viewBox="0.0 0.0 476.24997 449.79166" svg:width="4.7625mm" svg:x="57.679165mm" svg:y="222.51457mm"/>
          <draw:path svg:d="M 79.37499 132.29166 L 105.83333 0.0 L 132.29166 26.458332 Q 158.74998 26.458332 158.74998 291.04166 Q 211.66666 555.625 185.20833 582.0833 Q 158.74998 608.5416 158.74998 634.99994 L 158.74998 661.4583 L 105.83333 661.4583 Q 26.458332 661.4583 0.0 608.5416 L 0.0 555.625 L 0.0 502.7083 Q 0.0 423.3333 52.916664 343.9583 Q 52.916664 291.04166 79.37499 132.29166 z" svg:height="6.614583mm" draw:style-name="style-800" svg:viewBox="0.0 0.0 185.20833 661.4583" svg:width="1.8520832mm" svg:x="66.14583mm" svg:y="96.04375mm"/>
          <draw:path svg:d="M 105.83333 26.458332 L 105.83333 52.916664 L 105.83333 105.83333 L 105.83333 158.74998 L 105.83333 264.5833 L 105.83333 370.41666 L 105.83333 396.87497 L 105.83333 423.3333 L 52.916664 423.3333 L 26.458332 423.3333 L 26.458332 396.87497 L 0.0 370.41666 L 0.0 291.04166 Q 0.0 211.66666 0.0 158.74998 Q 0.0 79.37499 52.916664 52.916664 Q 79.37499 52.916664 79.37499 26.458332 Q 79.37499 0.0 105.83333 0.0 Q 132.29166 0.0 105.83333 26.458332 z" svg:height="4.233333mm" draw:style-name="style-801" svg:viewBox="0.0 0.0 105.83333 423.3333" svg:width="1.0583333mm" svg:x="176.2125mm" svg:y="224.89583mm"/>
          <draw:path svg:d="M 317.49997 0.0 L 317.49997 0.0 L 343.9583 52.916664 Q 370.41666 105.83333 370.41666 185.20833 L 370.41666 264.5833 L 343.9583 291.04166 L 343.9583 317.49997 L 343.9583 449.79166 Q 317.49997 555.625 264.5833 582.0833 L 185.20833 608.5416 L 185.20833 555.625 Q 158.74998 529.1666 158.74998 449.79166 Q 158.74998 370.41666 132.29166 449.79166 Q 105.83333 502.7083 79.37499 476.24997 Q 52.916664 449.79166 0.0 317.49997 L 0.0 185.20833 L 0.0 158.74998 L 0.0 132.29166 L 52.916664 132.29166 L 105.83333 132.29166 L 105.83333 105.83333 L 105.83333 105.83333 L 158.74998 105.83333 L 211.66666 79.37499 L 211.66666 79.37499 L 211.66666 79.37499 L 238.12498 79.37499 L 238.12498 79.37499 L 264.5833 52.916664 Q 291.04166 52.916664 291.04166 26.458332 Q 317.49997 0.0 317.49997 0.0 z" svg:height="6.0854163mm" draw:style-name="style-802" svg:viewBox="0.0 0.0 370.41666 608.5416" svg:width="3.7041664mm" svg:x="295.80414mm" svg:y="83.87291mm"/>
          <draw:path svg:d="M 793.74994 26.458332 L 793.74994 0.0 L 793.74994 0.0 L 820.2083 0.0 L 820.2083 26.458332 L 820.2083 52.916664 L 846.6666 52.916664 L 846.6666 79.37499 L 846.6666 79.37499 L 873.12494 79.37499 L 873.12494 79.37499 L 873.12494 105.83333 L 820.2083 132.29166 Q 767.2916 185.20833 767.2916 238.12498 L 767.2916 291.04166 L 820.2083 317.49997 Q 873.12494 343.9583 873.12494 396.87497 L 873.12494 476.24997 L 952.49994 502.7083 Q 1031.875 529.1666 1031.875 555.625 L 1031.875 582.0833 L 1031.875 661.4583 Q 1031.875 714.37494 1005.4166 820.2083 L 1005.4166 899.5833 L 978.95825 899.5833 Q 952.49994 899.5833 952.49994 926.0416 Q 952.49994 952.49994 873.12494 952.49994 L 820.2083 978.95825 L 820.2083 978.95825 L 820.2083 978.95825 L 767.2916 978.95825 Q 740.8333 978.95825 555.625 952.49994 L 370.41666 952.49994 L 370.41666 952.49994 Q 370.41666 926.0416 238.12498 926.0416 L 132.29166 926.0416 L 132.29166 926.0416 Q 132.29166 926.0416 105.83333 899.5833 Q 79.37499 899.5833 26.458332 687.9166 L 0.0 476.24997 L 0.0 476.24997 L 26.458332 476.24997 L 26.458332 396.87497 L 26.458332 317.49997 L 52.916664 317.49997 Q 79.37499 343.9583 132.29166 317.49997 Q 158.74998 291.04166 238.12498 343.9583 Q 317.49997 396.87497 370.41666 343.9583 Q 396.87497 291.04166 476.24997 291.04166 Q 529.1666 291.04166 555.625 238.12498 Q 555.625 185.20833 555.625 132.29166 L 555.625 105.83333 L 555.625 79.37499 Q 555.625 79.37499 608.5416 52.916664 Q 634.99994 26.458332 714.37494 52.916664 Q 793.74994 52.916664 793.74994 26.458332 z" svg:height="9.789583mm" draw:style-name="style-803" svg:viewBox="0.0 0.0 1031.875 978.95825" svg:width="10.318749mm" svg:x="51.06458mm" svg:y="203.46457mm"/>
          <draw:path svg:d="M 343.9583 0.0 L 343.9583 0.0 L 555.625 79.37499 Q 767.2916 158.74998 793.74994 185.20833 Q 820.2083 211.66666 820.2083 185.20833 Q 820.2083 132.29166 793.74994 105.83333 L 793.74994 79.37499 L 873.12494 132.29166 Q 926.0416 185.20833 978.95825 158.74998 Q 1005.4166 132.29166 1031.875 185.20833 Q 1058.3333 185.20833 1084.7916 185.20833 Q 1111.25 185.20833 1084.7916 211.66666 Q 1084.7916 238.12498 1111.25 264.5833 Q 1137.7083 264.5833 1137.7083 343.9583 L 1137.7083 449.79166 L 1164.1666 449.79166 L 1164.1666 449.79166 L 1164.1666 449.79166 Q 1164.1666 449.79166 1190.6249 476.24997 L 1190.6249 476.24997 L 1190.6249 502.7083 L 1190.6249 502.7083 L 1190.6249 555.625 L 1190.6249 634.99994 L 1190.6249 634.99994 L 1190.6249 634.99994 L 1164.1666 661.4583 L 1137.7083 687.9166 L 1137.7083 714.37494 L 1137.7083 767.2916 L 1111.25 793.74994 L 1084.7916 820.2083 L 1084.7916 820.2083 L 1084.7916 820.2083 L 1058.3333 873.12494 Q 1031.875 899.5833 1031.875 899.5833 L 1031.875 899.5833 L 1031.875 873.12494 Q 1031.875 873.12494 1005.4166 873.12494 L 1005.4166 873.12494 L 978.95825 873.12494 Q 978.95825 873.12494 899.5833 767.2916 L 820.2083 687.9166 L 820.2083 687.9166 L 820.2083 661.4583 L 820.2083 661.4583 L 820.2083 661.4583 L 793.74994 661.4583 L 793.74994 661.4583 L 767.2916 634.99994 L 740.8333 608.5416 L 714.37494 608.5416 L 661.4583 608.5416 L 661.4583 661.4583 L 661.4583 687.9166 L 687.9166 714.37494 L 714.37494 740.8333 L 714.37494 767.2916 L 714.37494 793.74994 L 740.8333 793.74994 L 740.8333 820.2083 L 740.8333 820.2083 L 767.2916 820.2083 L 767.2916 820.2083 L 767.2916 820.2083 L 767.2916 846.6666 L 767.2916 846.6666 L 793.74994 846.6666 L 793.74994 873.12494 L 793.74994 873.12494 L 820.2083 873.12494 L 926.0416 952.49994 Q 1058.3333 1031.875 1058.3333 1031.875 Q 1058.3333 978.95825 1058.3333 978.95825 Q 1031.875 978.95825 1031.875 952.49994 L 1031.875 926.0416 L 1058.3333 926.0416 L 1084.7916 926.0416 L 1084.7916 952.49994 L 1084.7916 952.49994 L 1111.25 978.95825 Q 1111.25 1005.4166 1137.7083 1005.4166 L 1164.1666 1005.4166 L 1190.6249 1058.3333 Q 1190.6249 1084.7916 1190.6249 1084.7916 L 1217.0833 1084.7916 L 1243.5416 1084.7916 L 1269.9999 1084.7916 L 1269.9999 1111.25 L 1243.5416 1137.7083 L 1243.5416 1137.7083 Q 1243.5416 1137.7083 1243.5416 1164.1666 L 1243.5416 1164.1666 L 1269.9999 1190.6249 Q 1269.9999 1217.0833 1217.0833 1243.5416 Q 1190.6249 1269.9999 1164.1666 1296.4583 L 1164.1666 1322.9166 L 1137.7083 1402.2916 Q 1084.7916 1508.1249 1058.3333 1508.1249 L 1031.875 1508.1249 L 1005.4166 1481.6666 Q 978.95825 1481.6666 978.95825 1534.5833 L 978.95825 1587.4999 L 952.49994 1587.4999 L 952.49994 1561.0416 L 952.49994 1561.0416 L 926.0416 1561.0416 L 926.0416 1561.0416 L 926.0416 1561.0416 L 926.0416 1587.4999 L 899.5833 1587.4999 L 873.12494 1587.4999 L 873.12494 1561.0416 L 873.12494 1561.0416 L 873.12494 1561.0416 L 846.6666 1508.1249 Q 820.2083 1428.7499 767.2916 1349.3749 Q 714.37494 1243.5416 634.99994 1296.4583 Q 555.625 1349.3749 529.1666 1296.4583 Q 502.7083 1269.9999 476.24997 1269.9999 L 423.3333 1269.9999 L 423.3333 1190.6249 Q 449.79166 1137.7083 423.3333 1084.7916 Q 396.87497 1031.875 291.04166 1005.4166 L 211.66666 1005.4166 L 211.66666 978.95825 L 211.66666 978.95825 L 211.66666 978.95825 Q 211.66666 978.95825 238.12498 952.49994 L 264.5833 926.0416 L 264.5833 926.0416 Q 291.04166 926.0416 291.04166 873.12494 Q 291.04166 820.2083 185.20833 687.9166 Q 105.83333 555.625 79.37499 582.0833 L 79.37499 608.5416 L 26.458332 608.5416 L 0.0 608.5416 L 0.0 582.0833 L 0.0 582.0833 L 0.0 582.0833 L 26.458332 582.0833 L 26.458332 555.625 L 26.458332 502.7083 L 52.916664 449.79166 Q 79.37499 396.87497 132.29166 343.9583 Q 185.20833 291.04166 185.20833 238.12498 Q 185.20833 185.20833 211.66666 185.20833 Q 238.12498 185.20833 264.5833 132.29166 L 291.04166 52.916664 L 291.04166 52.916664 Q 317.49997 26.458332 317.49997 26.458332 L 317.49997 26.458332 L 317.49997 26.458332 Q 343.9583 0.0 343.9583 0.0 z" svg:height="15.874999mm" draw:style-name="style-804" svg:viewBox="0.0 0.0 1269.9999 1587.4999" svg:width="12.699999mm" svg:x="157.95624mm" svg:y="203.99374mm"/>
          <draw:path svg:d="M 158.74998 52.916664 L 185.20833 0.0 L 211.66666 26.458332 Q 238.12498 79.37499 264.5833 79.37499 Q 264.5833 105.83333 291.04166 105.83333 L 291.04166 105.83333 L 264.5833 185.20833 Q 264.5833 264.5833 238.12498 238.12498 Q 238.12498 211.66666 211.66666 211.66666 Q 185.20833 211.66666 185.20833 317.49997 L 158.74998 423.3333 L 158.74998 502.7083 L 158.74998 555.625 L 158.74998 555.625 Q 158.74998 555.625 132.29166 529.1666 Q 105.83333 502.7083 105.83333 529.1666 Q 105.83333 555.625 79.37499 423.3333 Q 52.916664 291.04166 52.916664 317.49997 Q 52.916664 343.9583 26.458332 317.49997 Q 0.0 291.04166 0.0 238.12498 L 0.0 211.66666 L 0.0 158.74998 L 0.0 105.83333 L 26.458332 105.83333 L 52.916664 105.83333 L 52.916664 105.83333 Q 52.916664 132.29166 105.83333 105.83333 Q 132.29166 105.83333 158.74998 52.916664 z" svg:height="5.5562496mm" draw:style-name="style-805" svg:viewBox="0.0 0.0 291.04166 555.625" svg:width="2.9104166mm" svg:x="72.49583mm" svg:y="138.90625mm"/>
          <draw:path svg:d="M 79.37499 0.0 L 79.37499 0.0 L 105.83333 26.458332 Q 105.83333 52.916664 132.29166 52.916664 L 158.74998 52.916664 L 158.74998 52.916664 Q 158.74998 52.916664 158.74998 79.37499 L 185.20833 79.37499 L 185.20833 79.37499 Q 185.20833 105.83333 211.66666 105.83333 L 211.66666 105.83333 L 211.66666 132.29166 Q 211.66666 158.74998 238.12498 158.74998 L 238.12498 158.74998 L 317.49997 185.20833 Q 396.87497 211.66666 370.41666 238.12498 Q 370.41666 264.5833 396.87497 264.5833 Q 423.3333 264.5833 423.3333 317.49997 L 423.3333 370.41666 L 423.3333 370.41666 Q 396.87497 370.41666 370.41666 343.9583 L 343.9583 317.49997 L 343.9583 317.49997 Q 343.9583 317.49997 317.49997 291.04166 Q 291.04166 291.04166 291.04166 317.49997 Q 264.5833 343.9583 211.66666 370.41666 L 158.74998 396.87497 L 132.29166 396.87497 Q 105.83333 423.3333 105.83333 423.3333 L 105.83333 423.3333 L 105.83333 423.3333 Q 105.83333 423.3333 79.37499 423.3333 L 52.916664 423.3333 L 52.916664 423.3333 Q 52.916664 423.3333 52.916664 396.87497 L 52.916664 370.41666 L 52.916664 370.41666 Q 52.916664 370.41666 52.916664 264.5833 L 26.458332 185.20833 L 26.458332 158.74998 L 52.916664 158.74998 L 52.916664 132.29166 Q 52.916664 105.83333 26.458332 105.83333 Q 0.0 105.83333 0.0 52.916664 L 0.0 0.0 L 26.458332 0.0 Q 52.916664 0.0 79.37499 0.0 z" svg:height="4.233333mm" draw:style-name="style-806" svg:viewBox="0.0 0.0 423.3333 423.3333" svg:width="4.233333mm" svg:x="196.84999mm" svg:y="203.19998mm"/>
          <draw:path svg:d="M 317.49997 26.458332 L 317.49997 52.916664 L 317.49997 79.37499 L 317.49997 105.83333 L 291.04166 132.29166 L 291.04166 158.74998 L 317.49997 158.74998 L 343.9583 185.20833 L 343.9583 185.20833 L 317.49997 185.20833 L 317.49997 185.20833 L 317.49997 211.66666 L 264.5833 238.12498 Q 211.66666 264.5833 211.66666 291.04166 Q 211.66666 317.49997 238.12498 317.49997 L 238.12498 343.9583 L 264.5833 343.9583 L 264.5833 343.9583 L 264.5833 343.9583 L 264.5833 343.9583 L 238.12498 370.41666 L 211.66666 396.87497 L 211.66666 396.87497 L 211.66666 396.87497 L 185.20833 396.87497 L 185.20833 396.87497 L 211.66666 423.3333 L 264.5833 449.79166 L 238.12498 449.79166 L 211.66666 449.79166 L 211.66666 476.24997 L 211.66666 476.24997 L 185.20833 476.24997 L 185.20833 502.7083 L 211.66666 502.7083 L 238.12498 502.7083 L 238.12498 529.1666 L 264.5833 529.1666 L 264.5833 555.625 L 264.5833 582.0833 L 238.12498 582.0833 Q 211.66666 608.5416 185.20833 582.0833 Q 158.74998 582.0833 158.74998 582.0833 L 105.83333 582.0833 L 105.83333 555.625 L 105.83333 529.1666 L 79.37499 529.1666 L 52.916664 555.625 L 26.458332 555.625 L 0.0 555.625 L 0.0 291.04166 L 0.0 26.458332 L 52.916664 26.458332 L 79.37499 26.458332 L 105.83333 26.458332 L 132.29166 26.458332 L 158.74998 0.0 Q 158.74998 0.0 185.20833 26.458332 Q 211.66666 26.458332 264.5833 0.0 Q 317.49997 -26.458332 317.49997 26.458332 z M 105.83333 52.916664 Q 105.83333 52.916664 132.29166 52.916664 Q 132.29166 79.37499 105.83333 79.37499 Q 105.83333 79.37499 105.83333 52.916664 z" svg:height="5.820833mm" draw:style-name="style-807" svg:viewBox="0.0 0.0 343.9583 582.0833" svg:width="3.439583mm" svg:x="0.0mm" svg:y="55.82708mm"/>
          <draw:path svg:d="M 52.916664 0.0 L 52.916664 0.0 L 79.37499 0.0 L 105.83333 0.0 L 105.83333 0.0 L 105.83333 0.0 L 132.29166 26.458332 L 132.29166 52.916664 L 158.74998 52.916664 L 185.20833 52.916664 L 211.66666 79.37499 Q 211.66666 105.83333 238.12498 79.37499 Q 264.5833 52.916664 264.5833 52.916664 L 264.5833 52.916664 L 264.5833 79.37499 Q 291.04166 105.83333 264.5833 105.83333 Q 238.12498 105.83333 238.12498 158.74998 Q 238.12498 211.66666 238.12498 211.66666 Q 211.66666 211.66666 211.66666 264.5833 L 211.66666 343.9583 L 238.12498 343.9583 L 264.5833 343.9583 L 264.5833 370.41666 Q 238.12498 370.41666 211.66666 396.87497 L 185.20833 396.87497 L 158.74998 396.87497 Q 132.29166 396.87497 132.29166 423.3333 Q 105.83333 476.24997 105.83333 529.1666 L 105.83333 608.5416 L 79.37499 608.5416 L 52.916664 608.5416 L 52.916664 582.0833 L 52.916664 529.1666 L 52.916664 529.1666 L 52.916664 502.7083 L 26.458332 476.24997 L 0.0 423.3333 L 0.0 238.12498 L 0.0 52.916664 L 0.0 52.916664 L 0.0 26.458332 L 26.458332 26.458332 L 26.458332 0.0 L 26.458332 0.0 L 52.916664 0.0 L 52.916664 0.0 z" svg:height="6.0854163mm" draw:style-name="style-808" svg:viewBox="0.0 0.0 264.5833 608.5416" svg:width="2.6458333mm" svg:x="39.687496mm" svg:y="143.93332mm"/>
          <draw:path svg:d="M 105.83333 26.458332 L 105.83333 26.458332 L 211.66666 0.0 L 343.9583 0.0 L 370.41666 0.0 Q 396.87497 0.0 396.87497 52.916664 Q 370.41666 105.83333 370.41666 185.20833 Q 370.41666 291.04166 264.5833 317.49997 Q 158.74998 343.9583 158.74998 370.41666 Q 158.74998 396.87497 185.20833 396.87497 Q 211.66666 396.87497 211.66666 423.3333 Q 211.66666 449.79166 132.29166 476.24997 Q 52.916664 502.7083 52.916664 529.1666 L 52.916664 529.1666 L 52.916664 529.1666 Q 52.916664 529.1666 26.458332 449.79166 L 0.0 343.9583 L 0.0 317.49997 L 0.0 291.04166 L 26.458332 185.20833 L 26.458332 105.83333 L 26.458332 79.37499 L 26.458332 52.916664 L 52.916664 52.916664 L 79.37499 26.458332 L 79.37499 26.458332 L 105.83333 26.458332 L 105.83333 26.458332 z" svg:height="5.2916665mm" draw:style-name="style-809" svg:viewBox="0.0 0.0 396.87497 529.1666" svg:width="3.9687498mm" svg:x="55.03333mm" svg:y="132.55624mm"/>
          <draw:path svg:d="M 396.87497 105.83333 L 396.87497 158.74998 L 317.49997 502.7083 Q 238.12498 846.6666 238.12498 767.2916 Q 238.12498 714.37494 211.66666 767.2916 Q 185.20833 846.6666 185.20833 926.0416 L 185.20833 978.95825 L 158.74998 1031.875 L 132.29166 1084.7916 L 132.29166 1111.25 L 132.29166 1137.7083 L 132.29166 1137.7083 L 132.29166 1137.7083 L 105.83333 1111.25 L 79.37499 1084.7916 L 79.37499 1084.7916 L 79.37499 1084.7916 L 79.37499 1058.3333 L 79.37499 1058.3333 L 79.37499 1031.875 L 79.37499 1005.4166 L 79.37499 978.95825 L 79.37499 978.95825 L 52.916664 820.2083 Q 26.458332 661.4583 26.458332 582.0833 L 0.0 502.7083 L 0.0 291.04166 L 0.0 79.37499 L 0.0 79.37499 L 26.458332 79.37499 L 26.458332 52.916664 L 26.458332 26.458332 L 52.916664 0.0 Q 52.916664 -26.458332 132.29166 0.0 Q 238.12498 26.458332 291.04166 0.0 Q 317.49997 -26.458332 343.9583 26.458332 Q 396.87497 52.916664 396.87497 105.83333 z" svg:height="11.377083mm" draw:style-name="style-810" svg:viewBox="0.0 0.0 396.87497 1137.7083" svg:width="3.9687498mm" svg:x="168.0104mm" svg:y="120.385414mm"/>
          <draw:path svg:d="M 343.9583 26.458332 L 343.9583 0.0 L 370.41666 0.0 L 370.41666 0.0 L 423.3333 26.458332 Q 502.7083 79.37499 529.1666 26.458332 Q 529.1666 0.0 582.0833 26.458332 Q 634.99994 79.37499 634.99994 185.20833 Q 634.99994 317.49997 634.99994 343.9583 L 634.99994 343.9583 L 634.99994 343.9583 Q 634.99994 343.9583 608.5416 343.9583 L 608.5416 370.41666 L 529.1666 396.87497 Q 449.79166 449.79166 449.79166 449.79166 L 423.3333 449.79166 L 423.3333 449.79166 L 423.3333 449.79166 L 370.41666 476.24997 L 317.49997 502.7083 L 317.49997 502.7083 L 317.49997 502.7083 L 343.9583 502.7083 L 343.9583 529.1666 L 264.5833 555.625 Q 211.66666 555.625 211.66666 582.0833 L 211.66666 582.0833 L 185.20833 582.0833 L 185.20833 608.5416 L 158.74998 608.5416 L 158.74998 608.5416 L 158.74998 608.5416 L 158.74998 582.0833 L 132.29166 582.0833 L 132.29166 555.625 L 132.29166 555.625 L 105.83333 555.625 L 105.83333 555.625 L 105.83333 555.625 L 105.83333 529.1666 L 105.83333 529.1666 L 79.37499 529.1666 L 79.37499 502.7083 L 52.916664 502.7083 L 26.458332 502.7083 L 26.458332 476.24997 L 0.0 476.24997 L 0.0 476.24997 L 0.0 449.79166 L 0.0 449.79166 L 0.0 449.79166 L 0.0 396.87497 L 0.0 343.9583 L 0.0 343.9583 L 0.0 343.9583 L 0.0 317.49997 L 0.0 317.49997 L 0.0 291.04166 Q 0.0 264.5833 26.458332 238.12498 Q 52.916664 238.12498 105.83333 238.12498 Q 132.29166 238.12498 105.83333 185.20833 L 105.83333 105.83333 L 132.29166 105.83333 L 158.74998 79.37499 L 158.74998 79.37499 L 158.74998 79.37499 L 185.20833 79.37499 L 185.20833 79.37499 L 185.20833 52.916664 L 211.66666 52.916664 L 211.66666 52.916664 L 211.66666 26.458332 L 264.5833 26.458332 Q 291.04166 26.458332 317.49997 52.916664 Q 317.49997 79.37499 343.9583 26.458332 z" svg:height="6.0854163mm" draw:style-name="style-811" svg:viewBox="0.0 0.0 634.99994 608.5416" svg:width="6.3499994mm" svg:x="33.337498mm" svg:y="207.16873mm"/>
          <draw:path svg:d="M 264.5833 26.458332 L 291.04166 26.458332 L 291.04166 26.458332 L 291.04166 52.916664 L 317.49997 52.916664 L 343.9583 52.916664 L 370.41666 52.916664 Q 423.3333 79.37499 423.3333 105.83333 L 423.3333 105.83333 L 370.41666 317.49997 Q 317.49997 529.1666 317.49997 661.4583 Q 317.49997 793.74994 291.04166 846.6666 Q 264.5833 873.12494 264.5833 899.5833 L 264.5833 926.0416 L 238.12498 952.49994 Q 211.66666 978.95825 211.66666 1005.4166 L 211.66666 1005.4166 L 211.66666 1005.4166 L 185.20833 1005.4166 L 185.20833 952.49994 L 185.20833 926.0416 L 185.20833 899.5833 Q 211.66666 873.12494 211.66666 740.8333 L 211.66666 608.5416 L 211.66666 608.5416 L 211.66666 582.0833 L 211.66666 582.0833 Q 211.66666 582.0833 185.20833 582.0833 Q 158.74998 582.0833 132.29166 634.99994 Q 105.83333 661.4583 79.37499 423.3333 Q 79.37499 211.66666 52.916664 211.66666 Q 26.458332 211.66666 0.0 158.74998 L 0.0 132.29166 L 26.458332 52.916664 Q 52.916664 0.0 105.83333 26.458332 Q 158.74998 52.916664 158.74998 26.458332 Q 185.20833 0.0 211.66666 0.0 Q 238.12498 0.0 264.5833 26.458332 z" svg:height="10.054166mm" draw:style-name="style-812" svg:viewBox="0.0 0.0 423.3333 1005.4166" svg:width="4.233333mm" svg:x="202.67082mm" svg:y="83.60833mm"/>
          <draw:path svg:d="M 291.04166 79.37499 L 291.04166 79.37499 L 264.5833 79.37499 Q 264.5833 79.37499 264.5833 105.83333 Q 238.12498 132.29166 158.74998 132.29166 L 105.83333 132.29166 L 79.37499 132.29166 L 52.916664 132.29166 L 52.916664 132.29166 L 52.916664 132.29166 L 26.458332 132.29166 L 0.0 132.29166 L 0.0 79.37499 Q 26.458332 52.916664 52.916664 52.916664 Q 79.37499 52.916664 79.37499 26.458332 Q 79.37499 0.0 158.74998 0.0 Q 238.12498 26.458332 264.5833 26.458332 Q 264.5833 52.916664 291.04166 79.37499 z" svg:height="1.3229166mm" draw:style-name="style-813" svg:viewBox="0.0 0.0 291.04166 132.29166" svg:width="2.9104166mm" svg:x="266.69998mm" svg:y="174.88957mm"/>
          <draw:path svg:d="M 132.29166 26.458332 L 132.29166 0.0 L 132.29166 0.0 L 132.29166 0.0 L 185.20833 0.0 Q 238.12498 26.458332 238.12498 52.916664 Q 238.12498 105.83333 317.49997 132.29166 Q 396.87497 158.74998 449.79166 158.74998 Q 476.24997 211.66666 476.24997 211.66666 L 476.24997 211.66666 L 476.24997 238.12498 Q 476.24997 264.5833 529.1666 291.04166 Q 555.625 317.49997 582.0833 317.49997 L 582.0833 343.9583 L 555.625 343.9583 Q 529.1666 317.49997 502.7083 317.49997 Q 449.79166 317.49997 238.12498 185.20833 L 0.0 79.37499 L 26.458332 79.37499 Q 79.37499 79.37499 79.37499 52.916664 Q 79.37499 26.458332 105.83333 26.458332 L 105.83333 26.458332 L 105.83333 52.916664 Q 132.29166 52.916664 132.29166 52.916664 L 132.29166 26.458332 L 132.29166 26.458332 z" svg:height="3.439583mm" draw:style-name="style-814" svg:viewBox="0.0 0.0 582.0833 343.9583" svg:width="5.820833mm" svg:x="90.752075mm" svg:y="56.62083mm"/>
          <draw:path svg:d="M 79.37499 79.37499 L 0.0 0.0 L 132.29166 0.0 Q 264.5833 0.0 291.04166 52.916664 Q 291.04166 105.83333 291.04166 105.83333 Q 238.12498 105.83333 238.12498 132.29166 L 238.12498 185.20833 L 238.12498 185.20833 Q 211.66666 185.20833 185.20833 185.20833 Q 132.29166 185.20833 79.37499 79.37499 z" svg:height="1.8520832mm" draw:style-name="style-815" svg:viewBox="0.0 0.0 291.04166 185.20833" svg:width="2.9104166mm" svg:x="46.83125mm" svg:y="183.35625mm"/>
          <draw:path svg:d="M 185.20833 0.0 L 211.66666 0.0 L 264.5833 0.0 Q 317.49997 26.458332 317.49997 52.916664 L 317.49997 79.37499 L 264.5833 105.83333 Q 211.66666 132.29166 211.66666 211.66666 L 211.66666 317.49997 L 185.20833 423.3333 L 185.20833 502.7083 L 158.74998 502.7083 L 132.29166 476.24997 L 105.83333 476.24997 L 79.37499 476.24997 L 79.37499 449.79166 Q 52.916664 423.3333 52.916664 370.41666 Q 52.916664 317.49997 26.458332 317.49997 Q 0.0 317.49997 0.0 264.5833 Q 0.0 238.12498 26.458332 238.12498 Q 52.916664 211.66666 52.916664 185.20833 Q 79.37499 132.29166 52.916664 132.29166 Q 26.458332 132.29166 26.458332 79.37499 L 26.458332 26.458332 L 52.916664 26.458332 Q 52.916664 0.0 52.916664 0.0 L 52.916664 0.0 L 79.37499 0.0 L 105.83333 0.0 L 105.83333 0.0 L 105.83333 0.0 L 105.83333 0.0 Q 132.29166 0.0 132.29166 0.0 L 132.29166 0.0 L 158.74998 0.0 Q 158.74998 0.0 185.20833 0.0 z" svg:height="5.027083mm" draw:style-name="style-816" svg:viewBox="0.0 0.0 317.49997 502.7083" svg:width="3.1749997mm" svg:x="60.854164mm" svg:y="204.25832mm"/>
          <draw:path svg:d="M 264.5833 52.916664 L 264.5833 132.29166 L 291.04166 158.74998 L 317.49997 185.20833 L 317.49997 185.20833 L 317.49997 211.66666 L 317.49997 211.66666 L 317.49997 211.66666 L 291.04166 211.66666 L 291.04166 238.12498 L 264.5833 291.04166 Q 264.5833 343.9583 264.5833 370.41666 Q 264.5833 423.3333 291.04166 423.3333 Q 317.49997 449.79166 291.04166 555.625 Q 264.5833 661.4583 238.12498 687.9166 Q 211.66666 687.9166 185.20833 740.8333 L 185.20833 767.2916 L 158.74998 767.2916 Q 105.83333 767.2916 105.83333 740.8333 L 79.37499 714.37494 L 79.37499 687.9166 Q 52.916664 687.9166 52.916664 476.24997 Q 52.916664 291.04166 26.458332 238.12498 L 0.0 185.20833 L 0.0 158.74998 L 0.0 105.83333 L 26.458332 105.83333 L 26.458332 105.83333 L 26.458332 79.37499 L 52.916664 79.37499 L 52.916664 79.37499 L 52.916664 52.916664 L 52.916664 52.916664 Q 52.916664 52.916664 79.37499 52.916664 L 105.83333 26.458332 L 158.74998 26.458332 L 185.20833 26.458332 L 211.66666 26.458332 Q 211.66666 52.916664 211.66666 26.458332 L 211.66666 26.458332 L 238.12498 0.0 Q 264.5833 0.0 264.5833 52.916664 z" svg:height="7.6729164mm" draw:style-name="style-817" svg:viewBox="0.0 0.0 317.49997 767.2916" svg:width="3.1749997mm" svg:x="39.687496mm" svg:y="122.76666mm"/>
          <draw:path svg:d="M 423.3333 26.458332 L 423.3333 26.458332 L 423.3333 26.458332 Q 423.3333 52.916664 423.3333 52.916664 L 449.79166 52.916664 L 449.79166 52.916664 L 449.79166 52.916664 L 449.79166 79.37499 L 476.24997 79.37499 L 476.24997 79.37499 Q 529.1666 79.37499 529.1666 52.916664 Q 529.1666 0.0 555.625 0.0 Q 582.0833 0.0 582.0833 26.458332 L 608.5416 26.458332 L 634.99994 185.20833 Q 687.9166 370.41666 687.9166 396.87497 Q 714.37494 423.3333 714.37494 502.7083 Q 687.9166 555.625 714.37494 582.0833 L 740.8333 608.5416 L 740.8333 608.5416 L 740.8333 634.99994 L 740.8333 634.99994 L 740.8333 634.99994 L 767.2916 661.4583 L 793.74994 687.9166 L 793.74994 687.9166 L 793.74994 687.9166 L 793.74994 714.37494 L 793.74994 714.37494 L 820.2083 740.8333 L 820.2083 740.8333 L 820.2083 1164.1666 Q 846.6666 1613.9583 846.6666 1613.9583 Q 846.6666 1640.4166 846.6666 1640.4166 L 846.6666 1640.4166 L 846.6666 1640.4166 L 846.6666 1666.8749 L 846.6666 1666.8749 L 846.6666 1693.3333 L 846.6666 1693.3333 L 846.6666 1693.3333 L 529.1666 1693.3333 L 238.12498 1693.3333 L 238.12498 1613.9583 L 211.66666 1534.5833 L 211.66666 1402.2916 Q 211.66666 1269.9999 185.20833 1111.25 L 158.74998 926.0416 L 158.74998 926.0416 Q 158.74998 926.0416 185.20833 899.5833 L 185.20833 899.5833 L 185.20833 899.5833 Q 185.20833 899.5833 185.20833 740.8333 Q 211.66666 608.5416 158.74998 502.7083 Q 132.29166 396.87497 79.37499 396.87497 Q 26.458332 423.3333 0.0 370.41666 L 0.0 343.9583 L 52.916664 317.49997 Q 105.83333 291.04166 132.29166 264.5833 Q 158.74998 211.66666 158.74998 211.66666 L 158.74998 185.20833 L 158.74998 185.20833 L 158.74998 185.20833 L 185.20833 158.74998 L 211.66666 132.29166 L 211.66666 105.83333 L 211.66666 79.37499 L 317.49997 52.916664 Q 396.87497 0.0 423.3333 26.458332 z" svg:height="16.933332mm" draw:style-name="style-818" svg:viewBox="0.0 0.0 846.6666 1693.3333" svg:width="8.466666mm" svg:x="292.09998mm" svg:y="212.19582mm"/>
          <draw:path svg:d="M 0.0 105.83333 L 0.0 0.0 L 52.916664 0.0 L 79.37499 0.0 L 105.83333 26.458332 L 132.29166 26.458332 L 158.74998 79.37499 Q 158.74998 132.29166 185.20833 158.74998 L 185.20833 158.74998 L 211.66666 317.49997 Q 238.12498 449.79166 264.5833 449.79166 Q 317.49997 449.79166 317.49997 476.24997 Q 317.49997 529.1666 343.9583 582.0833 L 370.41666 661.4583 L 370.41666 687.9166 L 370.41666 714.37494 L 370.41666 740.8333 Q 343.9583 767.2916 370.41666 767.2916 Q 423.3333 793.74994 423.3333 793.74994 L 423.3333 793.74994 L 370.41666 793.74994 Q 317.49997 793.74994 291.04166 740.8333 L 264.5833 714.37494 L 264.5833 714.37494 Q 264.5833 740.8333 264.5833 740.8333 L 238.12498 740.8333 L 211.66666 740.8333 Q 211.66666 740.8333 185.20833 661.4583 L 158.74998 582.0833 L 158.74998 555.625 Q 158.74998 529.1666 79.37499 396.87497 L 26.458332 264.5833 L 26.458332 238.12498 Q 0.0 211.66666 0.0 105.83333 z" svg:height="7.9374995mm" draw:style-name="style-819" svg:viewBox="0.0 0.0 423.3333 793.74994" svg:width="4.233333mm" svg:x="17.4625mm" svg:y="48.154163mm"/>
          <draw:path svg:d="M 291.04166 0.0 L 291.04166 0.0 L 317.49997 52.916664 Q 317.49997 79.37499 343.9583 52.916664 Q 370.41666 0.0 370.41666 0.0 L 396.87497 0.0 L 423.3333 0.0 L 423.3333 0.0 L 423.3333 0.0 Q 423.3333 26.458332 396.87497 105.83333 Q 370.41666 185.20833 343.9583 185.20833 Q 317.49997 211.66666 317.49997 264.5833 Q 343.9583 317.49997 317.49997 317.49997 Q 291.04166 317.49997 291.04166 423.3333 Q 317.49997 502.7083 317.49997 740.8333 Q 317.49997 952.49994 238.12498 978.95825 Q 185.20833 1005.4166 158.74998 952.49994 L 105.83333 926.0416 L 105.83333 899.5833 Q 105.83333 846.6666 79.37499 846.6666 L 52.916664 846.6666 L 26.458332 846.6666 L 0.0 846.6666 L 0.0 820.2083 L 0.0 793.74994 L 26.458332 634.99994 Q 52.916664 502.7083 52.916664 529.1666 Q 52.916664 529.1666 79.37499 423.3333 Q 105.83333 291.04166 132.29166 291.04166 Q 158.74998 291.04166 158.74998 238.12498 Q 158.74998 185.20833 185.20833 185.20833 Q 211.66666 185.20833 238.12498 105.83333 Q 264.5833 0.0 291.04166 0.0 z" svg:height="9.789583mm" draw:style-name="style-820" svg:viewBox="0.0 0.0 423.3333 978.95825" svg:width="4.233333mm" svg:x="292.62915mm" svg:y="58.208332mm"/>
          <draw:path svg:d="M 158.74998 158.74998 L 238.12498 0.0 L 238.12498 26.458332 L 238.12498 52.916664 L 264.5833 52.916664 L 264.5833 52.916664 L 291.04166 26.458332 Q 291.04166 0.0 343.9583 0.0 L 396.87497 0.0 L 396.87497 105.83333 Q 396.87497 238.12498 370.41666 264.5833 Q 343.9583 264.5833 343.9583 291.04166 L 343.9583 291.04166 L 291.04166 370.41666 Q 238.12498 423.3333 238.12498 423.3333 L 238.12498 423.3333 L 238.12498 423.3333 Q 211.66666 423.3333 211.66666 449.79166 L 211.66666 449.79166 L 185.20833 449.79166 Q 158.74998 476.24997 79.37499 449.79166 L 0.0 449.79166 L 0.0 423.3333 L 0.0 370.41666 L 0.0 370.41666 Q 0.0 370.41666 26.458332 317.49997 Q 79.37499 317.49997 158.74998 158.74998 z" svg:height="4.497916mm" draw:style-name="style-821" svg:viewBox="0.0 0.0 396.87497 449.79166" svg:width="3.9687498mm" svg:x="214.57707mm" svg:y="201.08333mm"/>
          <draw:path svg:d="M 26.458332 0.0 L 79.37499 0.0 L 343.9583 0.0 Q 582.0833 0.0 608.5416 0.0 L 608.5416 0.0 L 608.5416 0.0 L 634.99994 0.0 L 634.99994 0.0 L 634.99994 26.458332 L 767.2916 26.458332 Q 899.5833 26.458332 899.5833 79.37499 Q 899.5833 105.83333 899.5833 132.29166 L 899.5833 132.29166 L 899.5833 185.20833 Q 899.5833 238.12498 846.6666 238.12498 Q 820.2083 238.12498 793.74994 264.5833 L 767.2916 264.5833 L 767.2916 291.04166 L 740.8333 317.49997 L 740.8333 449.79166 Q 740.8333 582.0833 767.2916 820.2083 Q 767.2916 1058.3333 740.8333 1058.3333 L 714.37494 1058.3333 L 714.37494 1031.875 Q 687.9166 1005.4166 687.9166 926.0416 Q 634.99994 820.2083 634.99994 873.12494 Q 582.0833 952.49994 582.0833 926.0416 L 582.0833 899.5833 L 582.0833 820.2083 Q 582.0833 767.2916 608.5416 714.37494 Q 634.99994 661.4583 582.0833 687.9166 Q 529.1666 714.37494 529.1666 608.5416 Q 555.625 529.1666 529.1666 502.7083 Q 476.24997 502.7083 449.79166 449.79166 L 423.3333 423.3333 L 423.3333 396.87497 L 423.3333 343.9583 L 396.87497 343.9583 Q 370.41666 370.41666 370.41666 423.3333 L 370.41666 476.24997 L 370.41666 476.24997 L 370.41666 449.79166 L 370.41666 449.79166 L 370.41666 449.79166 L 343.9583 423.3333 L 317.49997 396.87497 L 317.49997 396.87497 L 317.49997 396.87497 L 317.49997 370.41666 Q 317.49997 343.9583 343.9583 264.5833 L 343.9583 185.20833 L 317.49997 185.20833 Q 264.5833 185.20833 211.66666 158.74998 Q 158.74998 158.74998 158.74998 185.20833 Q 158.74998 211.66666 105.83333 185.20833 L 79.37499 185.20833 L 79.37499 158.74998 Q 105.83333 132.29166 105.83333 79.37499 L 105.83333 52.916664 L 79.37499 79.37499 Q 52.916664 79.37499 26.458332 105.83333 L 26.458332 132.29166 L 26.458332 132.29166 Q 0.0 132.29166 0.0 79.37499 Q -26.458332 0.0 26.458332 0.0 z" svg:height="10.583333mm" draw:style-name="style-822" svg:viewBox="0.0 0.0 899.5833 1058.3333" svg:width="8.995832mm" svg:x="43.391663mm" svg:y="72.760414mm"/>
          <draw:path svg:d="M 291.04166 26.458332 L 317.49997 0.0 L 317.49997 105.83333 Q 370.41666 211.66666 370.41666 158.74998 Q 423.3333 132.29166 423.3333 158.74998 L 423.3333 158.74998 L 396.87497 529.1666 Q 370.41666 926.0416 396.87497 1031.875 Q 396.87497 1164.1666 396.87497 1164.1666 Q 423.3333 1190.6249 423.3333 1269.9999 L 423.3333 1349.3749 L 423.3333 1428.7499 L 423.3333 1508.1249 L 449.79166 1508.1249 L 476.24997 1508.1249 L 476.24997 1508.1249 Q 476.24997 1534.5833 423.3333 1534.5833 Q 370.41666 1534.5833 343.9583 1534.5833 L 317.49997 1561.0416 L 317.49997 1613.9583 L 317.49997 1666.8749 L 317.49997 1666.8749 L 317.49997 1666.8749 L 291.04166 1613.9583 Q 264.5833 1561.0416 238.12498 1587.4999 L 211.66666 1640.4166 L 211.66666 1640.4166 Q 185.20833 1640.4166 185.20833 1561.0416 Q 158.74998 1508.1249 132.29166 1534.5833 Q 79.37499 1534.5833 79.37499 1481.6666 Q 79.37499 1428.7499 52.916664 1428.7499 Q 26.458332 1428.7499 0.0 1402.2916 L 0.0 1375.8333 L 0.0 1375.8333 Q 0.0 1349.3749 26.458332 1269.9999 L 26.458332 1190.6249 L 52.916664 1190.6249 Q 52.916664 1164.1666 52.916664 1164.1666 L 52.916664 1164.1666 L 52.916664 1164.1666 Q 52.916664 1164.1666 79.37499 1137.7083 Q 105.83333 1111.25 158.74998 1031.875 Q 185.20833 952.49994 158.74998 952.49994 Q 132.29166 952.49994 132.29166 899.5833 L 132.29166 873.12494 L 132.29166 767.2916 Q 158.74998 661.4583 158.74998 608.5416 L 158.74998 555.625 L 158.74998 529.1666 L 158.74998 476.24997 L 185.20833 423.3333 L 211.66666 396.87497 L 211.66666 396.87497 L 211.66666 423.3333 L 211.66666 423.3333 L 211.66666 423.3333 L 238.12498 423.3333 L 238.12498 423.3333 L 238.12498 449.79166 L 211.66666 449.79166 L 211.66666 476.24997 L 211.66666 502.7083 L 238.12498 555.625 L 264.5833 608.5416 L 264.5833 555.625 L 264.5833 502.7083 L 264.5833 476.24997 Q 264.5833 423.3333 264.5833 238.12498 L 264.5833 52.916664 L 264.5833 52.916664 L 264.5833 52.916664 L 291.04166 26.458332 z" svg:height="16.668749mm" draw:style-name="style-823" svg:viewBox="0.0 0.0 476.24997 1666.8749" svg:width="4.7625mm" svg:x="40.216663mm" svg:y="86.254166mm"/>
          <draw:path svg:d="M 687.9166 158.74998 L 714.37494 158.74998 L 714.37494 185.20833 Q 714.37494 211.66666 608.5416 211.66666 Q 529.1666 238.12498 502.7083 264.5833 Q 502.7083 291.04166 449.79166 317.49997 Q 423.3333 317.49997 423.3333 317.49997 L 423.3333 343.9583 L 317.49997 343.9583 Q 185.20833 370.41666 158.74998 370.41666 L 158.74998 370.41666 L 158.74998 370.41666 Q 158.74998 370.41666 79.37499 343.9583 L 0.0 317.49997 L 0.0 317.49997 Q 0.0 291.04166 0.0 264.5833 L 0.0 264.5833 L 0.0 264.5833 L 0.0 264.5833 L 26.458332 238.12498 L 52.916664 211.66666 L 52.916664 211.66666 L 52.916664 211.66666 L 79.37499 211.66666 L 79.37499 211.66666 L 79.37499 185.20833 L 105.83333 185.20833 L 105.83333 185.20833 L 105.83333 158.74998 L 105.83333 158.74998 L 105.83333 158.74998 L 105.83333 158.74998 L 105.83333 132.29166 L 79.37499 132.29166 L 79.37499 105.83333 L 79.37499 105.83333 L 52.916664 105.83333 L 52.916664 105.83333 L 52.916664 105.83333 L 158.74998 79.37499 Q 238.12498 79.37499 238.12498 52.916664 Q 238.12498 0.0 291.04166 0.0 Q 343.9583 -26.458332 343.9583 0.0 Q 343.9583 26.458332 529.1666 52.916664 Q 714.37494 79.37499 714.37494 105.83333 Q 714.37494 132.29166 687.9166 132.29166 Q 661.4583 158.74998 687.9166 158.74998 z" svg:height="3.7041664mm" draw:style-name="style-824" svg:viewBox="0.0 0.0 714.37494 370.41666" svg:width="7.1437497mm" svg:x="87.31249mm" svg:y="156.10416mm"/>
          <draw:path svg:d="M 0.0 79.37499 L 26.458332 0.0 L 26.458332 26.458332 Q 52.916664 79.37499 79.37499 79.37499 Q 105.83333 79.37499 105.83333 52.916664 Q 105.83333 26.458332 132.29166 26.458332 Q 158.74998 26.458332 158.74998 52.916664 Q 158.74998 79.37499 185.20833 79.37499 Q 211.66666 79.37499 211.66666 105.83333 Q 185.20833 132.29166 185.20833 132.29166 L 185.20833 132.29166 L 185.20833 158.74998 L 185.20833 158.74998 L 211.66666 185.20833 L 238.12498 211.66666 L 238.12498 264.5833 L 238.12498 317.49997 L 211.66666 317.49997 L 211.66666 343.9583 L 185.20833 343.9583 L 158.74998 343.9583 L 158.74998 343.9583 Q 132.29166 317.49997 132.29166 317.49997 L 132.29166 317.49997 L 132.29166 291.04166 Q 132.29166 291.04166 105.83333 291.04166 L 105.83333 291.04166 L 79.37499 291.04166 L 79.37499 291.04166 L 79.37499 291.04166 L 79.37499 264.5833 L 52.916664 264.5833 L 52.916664 264.5833 L 52.916664 238.12498 Q 26.458332 238.12498 0.0 185.20833 Q -26.458332 132.29166 0.0 79.37499 z" svg:height="3.439583mm" draw:style-name="style-825" svg:viewBox="0.0 0.0 238.12498 343.9583" svg:width="2.38125mm" svg:x="10.847916mm" svg:y="181.76874mm"/>
          <draw:path svg:d="M 317.49997 26.458332 L 317.49997 0.0 L 317.49997 0.0 Q 317.49997 0.0 317.49997 79.37499 L 317.49997 132.29166 L 317.49997 185.20833 L 317.49997 238.12498 L 343.9583 238.12498 L 343.9583 238.12498 L 317.49997 502.7083 Q 317.49997 793.74994 317.49997 820.2083 L 317.49997 820.2083 L 291.04166 926.0416 Q 264.5833 1031.875 211.66666 1243.5416 Q 185.20833 1455.2083 158.74998 1455.2083 L 132.29166 1455.2083 L 132.29166 1455.2083 Q 105.83333 1455.2083 105.83333 1402.2916 L 79.37499 1375.8333 L 79.37499 1375.8333 Q 52.916664 1375.8333 52.916664 1402.2916 L 52.916664 1402.2916 L 52.916664 1402.2916 Q 52.916664 1402.2916 26.458332 1349.3749 Q 0.0 1322.9166 0.0 1084.7916 L 0.0 873.12494 L 0.0 820.2083 Q 0.0 793.74994 26.458332 687.9166 L 52.916664 582.0833 L 52.916664 555.625 L 52.916664 502.7083 L 52.916664 502.7083 L 52.916664 502.7083 L 79.37499 502.7083 L 79.37499 502.7083 L 105.83333 555.625 Q 105.83333 608.5416 132.29166 634.99994 L 158.74998 661.4583 L 158.74998 608.5416 L 158.74998 529.1666 L 185.20833 449.79166 Q 211.66666 396.87497 211.66666 343.9583 L 211.66666 317.49997 L 211.66666 291.04166 Q 211.66666 264.5833 238.12498 132.29166 Q 238.12498 26.458332 264.5833 26.458332 Q 291.04166 26.458332 317.49997 26.458332 z M 79.37499 661.4583 Q 105.83333 661.4583 105.83333 661.4583 Q 105.83333 661.4583 105.83333 661.4583 Q 79.37499 661.4583 79.37499 661.4583 z" svg:height="14.552083mm" draw:style-name="style-826" svg:viewBox="0.0 0.0 343.9583 1455.2083" svg:width="3.439583mm" svg:x="89.95833mm" svg:y="89.16458mm"/>
          <draw:path svg:d="M 529.1666 52.916664 L 582.0833 52.916664 L 582.0833 79.37499 Q 582.0833 79.37499 555.625 79.37499 L 555.625 105.83333 L 555.625 105.83333 Q 529.1666 105.83333 449.79166 132.29166 Q 370.41666 185.20833 370.41666 185.20833 L 370.41666 211.66666 L 317.49997 211.66666 Q 264.5833 238.12498 185.20833 211.66666 L 105.83333 185.20833 L 105.83333 185.20833 L 105.83333 185.20833 L 79.37499 185.20833 L 79.37499 185.20833 L 52.916664 211.66666 L 26.458332 211.66666 L 26.458332 211.66666 L 0.0 211.66666 L 0.0 185.20833 L 0.0 132.29166 L 0.0 79.37499 L 0.0 52.916664 L 52.916664 52.916664 Q 79.37499 52.916664 79.37499 26.458332 Q 105.83333 -26.458332 105.83333 0.0 Q 105.83333 26.458332 264.5833 26.458332 Q 449.79166 26.458332 529.1666 52.916664 z" svg:height="2.1166666mm" draw:style-name="style-827" svg:viewBox="0.0 0.0 582.0833 211.66666" svg:width="5.820833mm" svg:x="64.02916mm" svg:y="72.760414mm"/>
          <draw:path svg:d="M 502.7083 26.458332 L 502.7083 52.916664 L 502.7083 105.83333 Q 502.7083 185.20833 634.99994 211.66666 Q 740.8333 211.66666 740.8333 264.5833 Q 714.37494 317.49997 740.8333 317.49997 Q 793.74994 317.49997 820.2083 317.49997 L 846.6666 317.49997 L 846.6666 343.9583 L 846.6666 343.9583 L 820.2083 343.9583 L 820.2083 370.41666 L 820.2083 370.41666 L 793.74994 370.41666 L 793.74994 370.41666 L 793.74994 370.41666 L 793.74994 396.87497 L 793.74994 396.87497 L 767.2916 476.24997 Q 767.2916 529.1666 740.8333 529.1666 Q 714.37494 529.1666 714.37494 555.625 L 714.37494 555.625 L 714.37494 555.625 Q 687.9166 555.625 687.9166 582.0833 L 687.9166 608.5416 L 661.4583 634.99994 Q 634.99994 687.9166 634.99994 687.9166 L 608.5416 687.9166 L 555.625 687.9166 L 502.7083 687.9166 L 502.7083 714.37494 L 502.7083 740.8333 L 476.24997 740.8333 Q 449.79166 740.8333 423.3333 767.2916 Q 423.3333 793.74994 370.41666 793.74994 Q 343.9583 793.74994 317.49997 793.74994 Q 317.49997 767.2916 291.04166 793.74994 Q 264.5833 846.6666 211.66666 846.6666 L 185.20833 846.6666 L 185.20833 846.6666 L 158.74998 846.6666 L 158.74998 820.2083 Q 158.74998 793.74994 185.20833 767.2916 L 185.20833 740.8333 L 185.20833 740.8333 Q 185.20833 740.8333 132.29166 740.8333 Q 79.37499 740.8333 105.83333 687.9166 Q 105.83333 661.4583 105.83333 634.99994 Q 52.916664 608.5416 26.458332 608.5416 Q -26.458332 582.0833 0.0 502.7083 Q 52.916664 423.3333 79.37499 396.87497 Q 105.83333 370.41666 105.83333 343.9583 Q 105.83333 317.49997 158.74998 317.49997 Q 211.66666 317.49997 211.66666 264.5833 Q 211.66666 238.12498 185.20833 238.12498 Q 158.74998 238.12498 158.74998 211.66666 Q 158.74998 185.20833 185.20833 158.74998 Q 211.66666 158.74998 211.66666 105.83333 L 185.20833 52.916664 L 211.66666 52.916664 L 211.66666 52.916664 L 211.66666 26.458332 L 211.66666 26.458332 L 238.12498 26.458332 L 238.12498 52.916664 L 264.5833 52.916664 L 264.5833 52.916664 L 317.49997 26.458332 L 343.9583 0.0 L 343.9583 0.0 L 370.41666 0.0 L 423.3333 0.0 Q 476.24997 0.0 502.7083 26.458332 z M 687.9166 343.9583 Q 687.9166 343.9583 714.37494 343.9583 Q 714.37494 370.41666 687.9166 370.41666 Q 687.9166 370.41666 687.9166 343.9583 z" svg:height="8.466666mm" draw:style-name="style-828" svg:viewBox="0.0 0.0 846.6666 846.6666" svg:width="8.466666mm" svg:x="122.237495mm" svg:y="142.34583mm"/>
          <draw:path svg:d="M 264.5833 26.458332 L 291.04166 0.0 L 317.49997 52.916664 Q 343.9583 132.29166 370.41666 105.83333 Q 396.87497 79.37499 423.3333 132.29166 Q 476.24997 185.20833 476.24997 238.12498 Q 476.24997 291.04166 502.7083 291.04166 Q 529.1666 291.04166 529.1666 317.49997 L 529.1666 343.9583 L 529.1666 449.79166 Q 529.1666 555.625 582.0833 582.0833 Q 634.99994 608.5416 634.99994 608.5416 L 661.4583 608.5416 L 661.4583 661.4583 L 661.4583 687.9166 L 634.99994 687.9166 L 634.99994 687.9166 L 608.5416 661.4583 Q 582.0833 661.4583 582.0833 714.37494 L 582.0833 740.8333 L 555.625 767.2916 L 529.1666 793.74994 L 529.1666 793.74994 L 529.1666 820.2083 L 529.1666 820.2083 L 529.1666 820.2083 L 502.7083 820.2083 L 502.7083 820.2083 L 502.7083 846.6666 L 476.24997 846.6666 L 476.24997 820.2083 Q 476.24997 767.2916 370.41666 767.2916 L 264.5833 793.74994 L 264.5833 793.74994 Q 264.5833 767.2916 291.04166 767.2916 Q 317.49997 767.2916 211.66666 740.8333 L 79.37499 714.37494 L 79.37499 714.37494 Q 105.83333 687.9166 105.83333 608.5416 Q 105.83333 529.1666 105.83333 502.7083 Q 105.83333 502.7083 52.916664 502.7083 L 0.0 529.1666 L 0.0 502.7083 Q 0.0 476.24997 52.916664 396.87497 L 79.37499 291.04166 L 105.83333 291.04166 Q 105.83333 291.04166 132.29166 264.5833 Q 158.74998 264.5833 158.74998 238.12498 Q 158.74998 185.20833 185.20833 185.20833 Q 211.66666 185.20833 211.66666 132.29166 Q 211.66666 52.916664 264.5833 26.458332 z" svg:height="8.466666mm" draw:style-name="style-829" svg:viewBox="0.0 0.0 661.4583 846.6666" svg:width="6.614583mm" svg:x="128.05832mm" svg:y="209.2854mm"/>
          <draw:path svg:d="M 211.66666 0.0 L 238.12498 0.0 L 238.12498 0.0 Q 238.12498 0.0 238.12498 26.458332 L 264.5833 26.458332 L 264.5833 52.916664 L 264.5833 52.916664 L 291.04166 132.29166 Q 291.04166 211.66666 291.04166 264.5833 L 291.04166 291.04166 L 291.04166 291.04166 L 291.04166 317.49997 L 291.04166 317.49997 L 291.04166 317.49997 L 264.5833 476.24997 Q 238.12498 634.99994 211.66666 714.37494 L 211.66666 793.74994 L 158.74998 793.74994 Q 105.83333 793.74994 105.83333 820.2083 L 105.83333 820.2083 L 79.37499 820.2083 L 26.458332 820.2083 L 26.458332 793.74994 Q 26.458332 793.74994 0.0 793.74994 L 0.0 793.74994 L 0.0 767.2916 Q 0.0 740.8333 26.458332 740.8333 Q 52.916664 740.8333 52.916664 423.3333 L 52.916664 132.29166 L 52.916664 105.83333 L 52.916664 52.916664 L 79.37499 52.916664 L 105.83333 52.916664 L 105.83333 105.83333 L 132.29166 132.29166 L 132.29166 132.29166 Q 132.29166 158.74998 132.29166 158.74998 Q 158.74998 158.74998 185.20833 105.83333 Q 185.20833 26.458332 211.66666 0.0 z" svg:height="8.202083mm" draw:style-name="style-830" svg:viewBox="0.0 0.0 291.04166 820.2083" svg:width="2.9104166mm" svg:x="227.80624mm" svg:y="207.9625mm"/>
          <draw:path svg:d="M 238.12498 26.458332 L 264.5833 26.458332 L 291.04166 26.458332 L 291.04166 26.458332 L 291.04166 52.916664 L 291.04166 79.37499 L 264.5833 79.37499 Q 238.12498 105.83333 185.20833 105.83333 L 158.74998 105.83333 L 158.74998 132.29166 L 185.20833 132.29166 L 158.74998 238.12498 Q 132.29166 343.9583 158.74998 370.41666 L 158.74998 370.41666 L 132.29166 370.41666 L 105.83333 370.41666 L 79.37499 343.9583 L 26.458332 317.49997 L 26.458332 317.49997 L 26.458332 317.49997 L 0.0 185.20833 L 0.0 52.916664 L 79.37499 52.916664 Q 185.20833 79.37499 185.20833 52.916664 Q 185.20833 0.0 211.66666 0.0 Q 238.12498 0.0 238.12498 26.458332 z" svg:height="3.7041664mm" draw:style-name="style-831" svg:viewBox="0.0 0.0 291.04166 370.41666" svg:width="2.9104166mm" svg:x="227.27707mm" svg:y="183.62082mm"/>
          <draw:path svg:d="M 105.83333 0.0 L 105.83333 0.0 L 105.83333 0.0 Q 105.83333 26.458332 132.29166 52.916664 L 158.74998 79.37499 L 158.74998 105.83333 L 158.74998 132.29166 L 132.29166 132.29166 L 105.83333 158.74998 L 105.83333 158.74998 L 105.83333 158.74998 L 79.37499 158.74998 L 79.37499 158.74998 L 79.37499 185.20833 L 52.916664 185.20833 L 52.916664 185.20833 L 52.916664 158.74998 L 26.458332 158.74998 L 0.0 158.74998 L 0.0 132.29166 L 0.0 105.83333 L 26.458332 79.37499 L 26.458332 52.916664 L 52.916664 26.458332 Q 79.37499 0.0 105.83333 0.0 z" svg:height="1.8520832mm" draw:style-name="style-832" svg:viewBox="0.0 0.0 158.74998 185.20833" svg:width="1.5874999mm" svg:x="130.70416mm" svg:y="91.01666mm"/>
          <draw:path svg:d="M 396.87497 0.0 L 476.24997 0.0 L 926.0416 26.458332 Q 1349.3749 52.916664 1402.2916 79.37499 L 1428.7499 105.83333 L 1455.2083 105.83333 L 1481.6666 105.83333 L 1428.7499 105.83333 Q 1375.8333 132.29166 1402.2916 185.20833 Q 1455.2083 211.66666 1508.1249 238.12498 Q 1587.4999 264.5833 1613.9583 264.5833 L 1666.8749 264.5833 L 1666.8749 291.04166 L 1693.3333 291.04166 L 1746.2499 291.04166 Q 1799.1666 291.04166 1799.1666 317.49997 Q 1799.1666 343.9583 1772.7083 370.41666 Q 1719.7916 370.41666 1719.7916 396.87497 Q 1719.7916 423.3333 1719.7916 449.79166 L 1719.7916 476.24997 L 1693.3333 476.24997 Q 1666.8749 476.24997 1666.8749 502.7083 L 1640.4166 529.1666 L 1640.4166 529.1666 Q 1613.9583 529.1666 1613.9583 502.7083 Q 1613.9583 476.24997 1587.4999 476.24997 Q 1561.0416 476.24997 1561.0416 502.7083 Q 1561.0416 529.1666 1534.5833 502.7083 Q 1508.1249 476.24997 1428.7499 449.79166 L 1349.3749 423.3333 L 1322.9166 423.3333 L 1296.4583 423.3333 L 1296.4583 423.3333 Q 1296.4583 396.87497 1269.9999 396.87497 L 1269.9999 396.87497 L 1217.0833 396.87497 Q 1164.1666 370.41666 1137.7083 370.41666 Q 1084.7916 370.41666 1058.3333 423.3333 L 1031.875 476.24997 L 1031.875 449.79166 L 1031.875 423.3333 L 1031.875 423.3333 L 1031.875 396.87497 L 1031.875 396.87497 Q 1031.875 370.41666 978.95825 370.41666 Q 952.49994 370.41666 873.12494 582.0833 L 820.2083 767.2916 L 793.74994 793.74994 L 767.2916 820.2083 L 767.2916 846.6666 L 767.2916 873.12494 L 740.8333 873.12494 L 740.8333 899.5833 L 740.8333 899.5833 L 740.8333 899.5833 L 740.8333 899.5833 L 714.37494 899.5833 L 714.37494 846.6666 L 714.37494 820.2083 L 740.8333 793.74994 L 740.8333 767.2916 L 740.8333 740.8333 L 767.2916 687.9166 L 767.2916 608.5416 L 767.2916 529.1666 L 714.37494 529.1666 Q 687.9166 529.1666 582.0833 529.1666 L 476.24997 555.625 L 476.24997 529.1666 Q 449.79166 476.24997 449.79166 396.87497 Q 449.79166 317.49997 396.87497 317.49997 L 370.41666 317.49997 L 370.41666 317.49997 Q 343.9583 291.04166 343.9583 264.5833 Q 343.9583 238.12498 238.12498 211.66666 L 132.29166 211.66666 L 79.37499 185.20833 L 0.0 158.74998 L 0.0 158.74998 L 0.0 158.74998 L 26.458332 158.74998 L 52.916664 158.74998 L 52.916664 132.29166 L 79.37499 132.29166 L 79.37499 132.29166 L 79.37499 105.83333 L 79.37499 105.83333 L 79.37499 105.83333 L 105.83333 105.83333 L 105.83333 105.83333 L 132.29166 79.37499 L 158.74998 52.916664 L 238.12498 52.916664 Q 317.49997 0.0 343.9583 0.0 L 343.9583 0.0 L 396.87497 0.0 z M 158.74998 158.74998 Q 158.74998 158.74998 158.74998 132.29166 Q 185.20833 132.29166 185.20833 158.74998 Q 185.20833 158.74998 158.74998 158.74998 z" svg:height="8.995832mm" draw:style-name="style-833" svg:viewBox="0.0 0.0 1799.1666 899.5833" svg:width="17.991665mm" svg:x="190.76457mm" svg:y="100.541664mm"/>
          <draw:path svg:d="M 291.04166 0.0 L 291.04166 0.0 L 291.04166 238.12498 Q 264.5833 476.24997 264.5833 529.1666 L 264.5833 582.0833 L 291.04166 582.0833 L 291.04166 582.0833 L 317.49997 582.0833 L 317.49997 582.0833 L 317.49997 582.0833 L 343.9583 582.0833 L 343.9583 634.99994 L 370.41666 661.4583 L 370.41666 687.9166 L 370.41666 687.9166 L 370.41666 714.37494 Q 370.41666 740.8333 343.9583 714.37494 Q 317.49997 687.9166 317.49997 740.8333 L 317.49997 767.2916 L 291.04166 767.2916 L 291.04166 793.74994 L 264.5833 793.74994 L 238.12498 793.74994 L 238.12498 767.2916 L 211.66666 767.2916 L 211.66666 846.6666 Q 185.20833 926.0416 211.66666 926.0416 Q 238.12498 926.0416 211.66666 1031.875 Q 211.66666 1137.7083 185.20833 1217.0833 L 158.74998 1296.4583 L 158.74998 1375.8333 L 158.74998 1455.2083 L 132.29166 1455.2083 L 132.29166 1455.2083 L 132.29166 1428.7499 L 105.83333 1428.7499 L 105.83333 1269.9999 Q 105.83333 1137.7083 79.37499 899.5833 L 79.37499 661.4583 L 79.37499 634.99994 Q 105.83333 634.99994 105.83333 608.5416 Q 105.83333 582.0833 79.37499 582.0833 Q 52.916664 582.0833 52.916664 476.24997 Q 52.916664 343.9583 26.458332 317.49997 Q 0.0 317.49997 0.0 238.12498 L 26.458332 158.74998 L 26.458332 158.74998 L 52.916664 132.29166 L 105.83333 105.83333 Q 158.74998 105.83333 158.74998 52.916664 Q 185.20833 0.0 238.12498 0.0 Q 264.5833 0.0 291.04166 0.0 z" svg:height="14.552083mm" draw:style-name="style-834" svg:viewBox="0.0 0.0 370.41666 1455.2083" svg:width="3.7041664mm" svg:x="87.31249mm" svg:y="103.71666mm"/>
          <draw:path svg:d="M 158.74998 26.458332 L 185.20833 0.0 L 264.5833 26.458332 Q 343.9583 52.916664 343.9583 26.458332 L 343.9583 26.458332 L 370.41666 26.458332 L 370.41666 26.458332 L 370.41666 26.458332 L 396.87497 26.458332 L 423.3333 52.916664 Q 423.3333 52.916664 396.87497 79.37499 Q 370.41666 105.83333 370.41666 105.83333 L 370.41666 105.83333 L 317.49997 158.74998 Q 264.5833 211.66666 238.12498 264.5833 Q 238.12498 317.49997 264.5833 317.49997 Q 291.04166 317.49997 291.04166 291.04166 L 317.49997 291.04166 L 343.9583 317.49997 Q 370.41666 370.41666 396.87497 370.41666 L 396.87497 396.87497 L 396.87497 396.87497 Q 396.87497 423.3333 291.04166 423.3333 L 185.20833 423.3333 L 158.74998 423.3333 Q 132.29166 423.3333 132.29166 370.41666 Q 132.29166 343.9583 105.83333 343.9583 Q 52.916664 343.9583 52.916664 317.49997 Q 52.916664 264.5833 26.458332 264.5833 Q -26.458332 238.12498 0.0 211.66666 L 0.0 185.20833 L 26.458332 185.20833 L 52.916664 185.20833 L 52.916664 158.74998 Q 52.916664 132.29166 79.37499 132.29166 L 79.37499 105.83333 L 105.83333 105.83333 Q 158.74998 105.83333 132.29166 79.37499 Q 105.83333 52.916664 158.74998 26.458332 z" svg:height="4.233333mm" draw:style-name="style-835" svg:viewBox="0.0 0.0 423.3333 423.3333" svg:width="4.233333mm" svg:x="167.74582mm" svg:y="162.45416mm"/>
          <draw:path svg:d="M 317.49997 26.458332 L 317.49997 0.0 L 343.9583 79.37499 Q 370.41666 185.20833 370.41666 158.74998 Q 370.41666 132.29166 370.41666 264.5833 Q 370.41666 396.87497 396.87497 396.87497 Q 423.3333 396.87497 423.3333 449.79166 L 423.3333 502.7083 L 396.87497 502.7083 L 396.87497 502.7083 L 396.87497 529.1666 L 370.41666 529.1666 L 370.41666 529.1666 L 370.41666 555.625 L 370.41666 555.625 L 370.41666 555.625 L 343.9583 555.625 Q 317.49997 555.625 264.5833 582.0833 Q 211.66666 608.5416 105.83333 582.0833 L 26.458332 582.0833 L 26.458332 555.625 Q 0.0 529.1666 0.0 529.1666 L 0.0 502.7083 L 52.916664 502.7083 L 79.37499 502.7083 L 79.37499 449.79166 Q 52.916664 423.3333 52.916664 396.87497 L 52.916664 370.41666 L 52.916664 343.9583 Q 52.916664 317.49997 132.29166 238.12498 Q 211.66666 185.20833 211.66666 132.29166 Q 238.12498 79.37499 264.5833 79.37499 Q 291.04166 79.37499 317.49997 26.458332 z" svg:height="5.820833mm" draw:style-name="style-836" svg:viewBox="0.0 0.0 423.3333 582.0833" svg:width="4.233333mm" svg:x="159.80832mm" svg:y="145.78542mm"/>
          <draw:path svg:d="M 291.04166 52.916664 L 343.9583 0.0 L 343.9583 132.29166 Q 370.41666 264.5833 370.41666 264.5833 L 370.41666 291.04166 L 370.41666 317.49997 Q 370.41666 370.41666 343.9583 370.41666 Q 343.9583 370.41666 291.04166 396.87497 Q 238.12498 396.87497 238.12498 370.41666 Q 238.12498 343.9583 185.20833 370.41666 L 132.29166 396.87497 L 132.29166 396.87497 Q 105.83333 396.87497 105.83333 370.41666 Q 105.83333 317.49997 79.37499 317.49997 Q 52.916664 317.49997 52.916664 343.9583 Q 52.916664 370.41666 26.458332 370.41666 L 0.0 370.41666 L 0.0 343.9583 Q 0.0 317.49997 52.916664 291.04166 Q 52.916664 264.5833 52.916664 211.66666 Q 26.458332 158.74998 79.37499 132.29166 Q 132.29166 105.83333 158.74998 132.29166 Q 211.66666 132.29166 211.66666 105.83333 Q 211.66666 79.37499 291.04166 52.916664 z" svg:height="3.9687498mm" draw:style-name="style-837" svg:viewBox="0.0 0.0 370.41666 396.87497" svg:width="3.7041664mm" svg:x="95.24999mm" svg:y="153.98749mm"/>
          <draw:path svg:d="M 52.916664 0.0 L 79.37499 26.458332 L 105.83333 105.83333 Q 105.83333 158.74998 105.83333 238.12498 Q 105.83333 291.04166 105.83333 370.41666 L 105.83333 423.3333 L 105.83333 423.3333 L 105.83333 449.79166 L 105.83333 449.79166 Q 105.83333 476.24997 105.83333 449.79166 L 79.37499 449.79166 L 52.916664 449.79166 Q 52.916664 423.3333 52.916664 423.3333 L 52.916664 423.3333 L 52.916664 423.3333 L 26.458332 423.3333 L 26.458332 423.3333 Q 52.916664 396.87497 26.458332 317.49997 L 0.0 238.12498 L 0.0 211.66666 Q 0.0 185.20833 0.0 158.74998 Q 0.0 105.83333 0.0 52.916664 Q 0.0 0.0 52.916664 0.0 z" svg:height="4.497916mm" draw:style-name="style-838" svg:viewBox="0.0 0.0 105.83333 449.79166" svg:width="1.0583333mm" svg:x="136.525mm" svg:y="144.4625mm"/>
          <draw:path svg:d="M 264.5833 0.0 L 264.5833 26.458332 L 264.5833 158.74998 Q 264.5833 317.49997 238.12498 502.7083 Q 238.12498 687.9166 264.5833 687.9166 Q 264.5833 714.37494 264.5833 793.74994 Q 264.5833 873.12494 264.5833 873.12494 Q 264.5833 899.5833 211.66666 899.5833 L 185.20833 899.5833 L 185.20833 873.12494 Q 185.20833 846.6666 211.66666 846.6666 Q 238.12498 846.6666 211.66666 820.2083 L 185.20833 793.74994 L 185.20833 793.74994 L 158.74998 793.74994 L 158.74998 767.2916 Q 158.74998 740.8333 132.29166 687.9166 L 105.83333 634.99994 L 105.83333 529.1666 Q 105.83333 449.79166 52.916664 370.41666 L 0.0 291.04166 L 0.0 291.04166 L 0.0 264.5833 L 0.0 264.5833 L 0.0 264.5833 L 26.458332 211.66666 L 52.916664 185.20833 L 52.916664 185.20833 L 52.916664 211.66666 L 105.83333 211.66666 L 132.29166 211.66666 L 132.29166 158.74998 L 158.74998 105.83333 L 158.74998 132.29166 Q 158.74998 158.74998 185.20833 158.74998 Q 211.66666 158.74998 238.12498 79.37499 Q 264.5833 0.0 264.5833 0.0 z" svg:height="8.995832mm" draw:style-name="style-839" svg:viewBox="0.0 0.0 264.5833 899.5833" svg:width="2.6458333mm" svg:x="270.93332mm" svg:y="155.575mm"/>
          <draw:path svg:d="M 26.458332 52.916664 L 0.0 0.0 L 79.37499 79.37499 Q 158.74998 132.29166 211.66666 211.66666 Q 264.5833 291.04166 291.04166 291.04166 L 291.04166 317.49997 L 291.04166 317.49997 Q 291.04166 343.9583 317.49997 343.9583 L 317.49997 343.9583 L 370.41666 396.87497 Q 396.87497 449.79166 343.9583 476.24997 L 291.04166 502.7083 L 317.49997 502.7083 Q 370.41666 529.1666 343.9583 529.1666 Q 343.9583 555.625 370.41666 555.625 L 370.41666 555.625 L 370.41666 555.625 Q 370.41666 555.625 211.66666 555.625 L 79.37499 555.625 L 105.83333 529.1666 Q 132.29166 502.7083 52.916664 502.7083 L 0.0 502.7083 L 0.0 476.24997 Q 0.0 476.24997 26.458332 449.79166 L 26.458332 449.79166 L 26.458332 396.87497 Q 0.0 343.9583 0.0 343.9583 L 0.0 317.49997 L 0.0 317.49997 Q 26.458332 291.04166 26.458332 291.04166 Q 52.916664 291.04166 26.458332 238.12498 L 0.0 185.20833 L 26.458332 185.20833 L 26.458332 185.20833 L 26.458332 158.74998 Q 0.0 158.74998 0.0 132.29166 L 0.0 105.83333 L 26.458332 105.83333 Q 52.916664 79.37499 26.458332 52.916664 z" svg:height="5.5562496mm" draw:style-name="style-840" svg:viewBox="0.0 0.0 370.41666 555.625" svg:width="3.7041664mm" svg:x="12.699999mm" svg:y="63.235413mm"/>
          <draw:path svg:d="M 502.7083 343.9583 L 502.7083 343.9583 L 502.7083 952.49994 L 502.7083 1561.0416 L 476.24997 1561.0416 L 476.24997 1534.5833 L 396.87497 1534.5833 Q 317.49997 1534.5833 317.49997 1481.6666 Q 291.04166 1428.7499 264.5833 1428.7499 Q 238.12498 1428.7499 185.20833 1508.1249 L 158.74998 1587.4999 L 132.29166 1587.4999 L 132.29166 1587.4999 L 105.83333 1613.9583 L 79.37499 1613.9583 L 79.37499 1587.4999 L 52.916664 1561.0416 L 52.916664 1534.5833 L 52.916664 1481.6666 L 52.916664 1455.2083 Q 52.916664 1428.7499 52.916664 1375.8333 Q 52.916664 1296.4583 79.37499 1269.9999 Q 105.83333 1217.0833 79.37499 1111.25 Q 52.916664 1005.4166 0.0 820.2083 Q 0.0 634.99994 0.0 529.1666 L 26.458332 423.3333 L 26.458332 264.5833 Q 52.916664 105.83333 79.37499 26.458332 Q 105.83333 -52.916664 211.66666 0.0 Q 317.49997 79.37499 423.3333 211.66666 Q 476.24997 343.9583 502.7083 343.9583 z" svg:height="16.139582mm" draw:style-name="style-841" svg:viewBox="0.0 0.0 502.7083 1613.9583" svg:width="5.027083mm" svg:x="300.56665mm" svg:y="202.14166mm"/>
          <draw:path svg:d="M 317.49997 291.04166 L 343.9583 0.0 L 370.41666 0.0 L 423.3333 0.0 L 423.3333 0.0 L 449.79166 0.0 L 449.79166 317.49997 L 449.79166 634.99994 L 449.79166 634.99994 Q 449.79166 661.4583 476.24997 661.4583 L 476.24997 661.4583 L 476.24997 661.4583 L 476.24997 687.9166 L 476.24997 687.9166 Q 476.24997 687.9166 449.79166 714.37494 L 449.79166 714.37494 L 449.79166 767.2916 L 449.79166 793.74994 L 476.24997 846.6666 Q 476.24997 899.5833 529.1666 899.5833 Q 582.0833 926.0416 582.0833 926.0416 L 608.5416 926.0416 L 608.5416 1296.4583 Q 634.99994 1693.3333 634.99994 1719.7916 L 634.99994 1719.7916 L 634.99994 1772.7083 Q 634.99994 1852.0833 634.99994 1852.0833 L 634.99994 1852.0833 L 634.99994 1852.0833 Q 634.99994 1878.5416 476.24997 1931.4583 L 291.04166 1984.3749 L 291.04166 2010.8333 Q 317.49997 2037.2915 317.49997 2037.2915 L 317.49997 2063.75 L 317.49997 2090.2083 L 317.49997 2090.2083 L 317.49997 2090.2083 L 291.04166 2090.2083 L 291.04166 2063.75 L 264.5833 2063.75 L 264.5833 2063.75 L 264.5833 2037.2915 L 238.12498 2037.2915 L 211.66666 2037.2915 L 211.66666 2010.8333 Q 211.66666 2010.8333 158.74998 1904.9999 Q 132.29166 1799.1666 105.83333 1799.1666 Q 79.37499 1772.7083 52.916664 1746.2499 L 0.0 1719.7916 L 0.0 1640.4166 Q 0.0 1561.0416 0.0 1402.2916 L 0.0 1269.9999 L 52.916664 1269.9999 L 79.37499 1243.5416 L 79.37499 1243.5416 L 105.83333 1243.5416 L 105.83333 1243.5416 L 105.83333 1243.5416 L 105.83333 1243.5416 L 105.83333 1243.5416 L 132.29166 1217.0833 L 158.74998 1190.6249 L 158.74998 1190.6249 L 158.74998 1190.6249 L 158.74998 1217.0833 L 185.20833 1217.0833 L 185.20833 1349.3749 L 211.66666 1455.2083 L 211.66666 1534.5833 L 211.66666 1613.9583 L 238.12498 1613.9583 L 238.12498 1613.9583 L 238.12498 1640.4166 L 264.5833 1640.4166 L 264.5833 1508.1249 L 264.5833 1402.2916 L 238.12498 1402.2916 Q 238.12498 1402.2916 317.49997 1217.0833 Q 370.41666 1031.875 370.41666 978.95825 Q 317.49997 899.5833 317.49997 767.2916 L 317.49997 661.4583 L 317.49997 608.5416 Q 317.49997 582.0833 317.49997 291.04166 z" svg:height="20.902082mm" draw:style-name="style-842" svg:viewBox="0.0 0.0 634.99994 2090.2083" svg:width="6.3499994mm" svg:x="202.67082mm" svg:y="206.63957mm"/>
          <draw:path svg:d="M 317.49997 0.0 L 317.49997 0.0 L 317.49997 211.66666 Q 317.49997 423.3333 343.9583 423.3333 L 370.41666 423.3333 L 370.41666 449.79166 L 370.41666 476.24997 L 343.9583 476.24997 L 317.49997 476.24997 L 158.74998 449.79166 L 0.0 449.79166 L 26.458332 423.3333 Q 52.916664 423.3333 52.916664 396.87497 L 79.37499 396.87497 L 79.37499 370.41666 L 79.37499 370.41666 L 52.916664 317.49997 Q 26.458332 264.5833 26.458332 158.74998 L 26.458332 52.916664 L 52.916664 79.37499 Q 79.37499 105.83333 132.29166 132.29166 L 158.74998 158.74998 L 158.74998 158.74998 L 185.20833 158.74998 L 185.20833 158.74998 L 185.20833 158.74998 L 238.12498 79.37499 Q 291.04166 0.0 317.49997 0.0 z" svg:height="4.7625mm" draw:style-name="style-843" svg:viewBox="0.0 0.0 370.41666 476.24997" svg:width="3.7041664mm" svg:x="231.5104mm" svg:y="64.02916mm"/>
          <draw:path svg:d="M 343.9583 26.458332 L 370.41666 26.458332 L 370.41666 52.916664 Q 370.41666 79.37499 396.87497 79.37499 Q 449.79166 105.83333 449.79166 105.83333 L 449.79166 105.83333 L 449.79166 105.83333 L 449.79166 105.83333 L 449.79166 132.29166 L 449.79166 132.29166 L 423.3333 158.74998 L 423.3333 185.20833 L 449.79166 185.20833 L 502.7083 211.66666 L 502.7083 211.66666 L 502.7083 211.66666 L 529.1666 211.66666 L 529.1666 238.12498 L 502.7083 238.12498 Q 449.79166 264.5833 423.3333 291.04166 Q 396.87497 317.49997 370.41666 317.49997 Q 317.49997 291.04166 317.49997 264.5833 Q 317.49997 238.12498 291.04166 238.12498 Q 238.12498 264.5833 132.29166 211.66666 L 26.458332 158.74998 L 26.458332 158.74998 Q 26.458332 158.74998 0.0 158.74998 L 0.0 158.74998 L 0.0 158.74998 Q 26.458332 132.29166 26.458332 52.916664 L 26.458332 0.0 L 79.37499 0.0 Q 158.74998 0.0 238.12498 26.458332 Q 317.49997 52.916664 343.9583 26.458332 z M 370.41666 238.12498 Q 396.87497 238.12498 396.87497 238.12498 Q 396.87497 264.5833 396.87497 264.5833 Q 370.41666 264.5833 370.41666 238.12498 z" svg:height="3.1749997mm" draw:style-name="style-844" svg:viewBox="0.0 0.0 529.1666 317.49997" svg:width="5.2916665mm" svg:x="136.2604mm" svg:y="177.79999mm"/>
          <draw:path svg:d="M 158.74998 158.74998 L 158.74998 0.0 L 211.66666 0.0 Q 238.12498 0.0 264.5833 79.37499 Q 264.5833 158.74998 291.04166 158.74998 L 291.04166 158.74998 L 317.49997 211.66666 Q 370.41666 264.5833 370.41666 291.04166 Q 370.41666 343.9583 396.87497 343.9583 L 396.87497 370.41666 L 291.04166 370.41666 L 185.20833 370.41666 L 158.74998 370.41666 Q 132.29166 343.9583 52.916664 317.49997 L 0.0 291.04166 L 0.0 291.04166 Q 26.458332 291.04166 26.458332 264.5833 L 26.458332 264.5833 L 26.458332 264.5833 Q 52.916664 264.5833 52.916664 211.66666 Q 52.916664 158.74998 105.83333 238.12498 Q 132.29166 291.04166 158.74998 158.74998 z" svg:height="3.7041664mm" draw:style-name="style-845" svg:viewBox="0.0 0.0 396.87497 370.41666" svg:width="3.9687498mm" svg:x="25.399998mm" svg:y="76.993744mm"/>
          <draw:path svg:d="M 211.66666 52.916664 L 211.66666 0.0 L 238.12498 0.0 Q 291.04166 26.458332 291.04166 132.29166 Q 291.04166 238.12498 291.04166 317.49997 L 291.04166 370.41666 L 317.49997 370.41666 L 343.9583 370.41666 L 343.9583 423.3333 L 343.9583 449.79166 L 343.9583 661.4583 L 343.9583 873.12494 L 291.04166 873.12494 Q 264.5833 899.5833 238.12498 899.5833 Q 185.20833 899.5833 185.20833 899.5833 L 158.74998 926.0416 L 132.29166 926.0416 Q 105.83333 899.5833 105.83333 873.12494 Q 132.29166 846.6666 79.37499 846.6666 Q 26.458332 873.12494 26.458332 820.2083 L 0.0 767.2916 L 0.0 740.8333 Q 26.458332 740.8333 52.916664 634.99994 L 79.37499 529.1666 L 79.37499 423.3333 Q 79.37499 291.04166 105.83333 291.04166 Q 132.29166 291.04166 132.29166 185.20833 Q 158.74998 79.37499 185.20833 79.37499 Q 211.66666 79.37499 211.66666 52.916664 z" svg:height="9.260416mm" draw:style-name="style-846" svg:viewBox="0.0 0.0 343.9583 926.0416" svg:width="3.439583mm" svg:x="70.11458mm" svg:y="98.424995mm"/>
          <draw:path svg:d="M 52.916664 105.83333 L 79.37499 0.0 L 105.83333 0.0 L 105.83333 0.0 L 158.74998 79.37499 Q 211.66666 158.74998 211.66666 238.12498 L 211.66666 343.9583 L 185.20833 343.9583 Q 158.74998 343.9583 158.74998 370.41666 L 158.74998 396.87497 L 158.74998 396.87497 Q 132.29166 396.87497 52.916664 370.41666 L 0.0 343.9583 L 0.0 317.49997 Q 0.0 291.04166 26.458332 291.04166 Q 52.916664 291.04166 26.458332 238.12498 Q 0.0 211.66666 52.916664 105.83333 z" svg:height="3.9687498mm" draw:style-name="style-847" svg:viewBox="0.0 0.0 211.66666 396.87497" svg:width="2.1166666mm" svg:x="269.875mm" svg:y="158.48541mm"/>
          <draw:path svg:d="M 952.49994 0.0 L 952.49994 0.0 L 952.49994 0.0 L 952.49994 0.0 L 952.49994 26.458332 L 952.49994 26.458332 L 978.95825 26.458332 L 978.95825 52.916664 L 1005.4166 52.916664 Q 1031.875 52.916664 1005.4166 79.37499 Q 1005.4166 105.83333 1058.3333 105.83333 Q 1111.25 105.83333 1111.25 132.29166 Q 1111.25 158.74998 1137.7083 158.74998 L 1164.1666 158.74998 L 1164.1666 185.20833 L 1164.1666 185.20833 L 1137.7083 185.20833 L 1137.7083 211.66666 L 1111.25 211.66666 Q 1084.7916 211.66666 1058.3333 238.12498 L 1058.3333 264.5833 L 1058.3333 264.5833 L 1058.3333 264.5833 L 1031.875 264.5833 L 1031.875 264.5833 L 1031.875 291.04166 L 1005.4166 291.04166 L 1005.4166 291.04166 L 1005.4166 317.49997 L 1005.4166 317.49997 L 1005.4166 317.49997 L 1005.4166 317.49997 Q 978.95825 317.49997 687.9166 317.49997 L 396.87497 317.49997 L 370.41666 317.49997 L 317.49997 317.49997 L 317.49997 317.49997 L 317.49997 317.49997 L 291.04166 317.49997 L 291.04166 317.49997 L 291.04166 343.9583 L 291.04166 343.9583 L 264.5833 343.9583 Q 264.5833 317.49997 211.66666 317.49997 L 158.74998 264.5833 L 132.29166 264.5833 L 105.83333 264.5833 L 105.83333 238.12498 L 105.83333 238.12498 L 79.37499 238.12498 L 79.37499 211.66666 L 79.37499 211.66666 L 52.916664 211.66666 L 52.916664 211.66666 L 52.916664 211.66666 L 52.916664 185.20833 L 52.916664 185.20833 L 26.458332 185.20833 L 26.458332 158.74998 L 26.458332 158.74998 L 0.0 158.74998 L 0.0 158.74998 L 0.0 158.74998 L 0.0 132.29166 L 0.0 105.83333 L 26.458332 105.83333 L 26.458332 105.83333 L 26.458332 79.37499 L 52.916664 79.37499 L 52.916664 79.37499 L 52.916664 105.83333 L 52.916664 105.83333 L 52.916664 105.83333 L 79.37499 105.83333 L 79.37499 105.83333 L 105.83333 105.83333 L 132.29166 105.83333 L 132.29166 105.83333 L 158.74998 105.83333 L 158.74998 105.83333 L 158.74998 105.83333 L 529.1666 79.37499 Q 899.5833 52.916664 899.5833 26.458332 Q 926.0416 0.0 952.49994 0.0 z" svg:height="3.439583mm" draw:style-name="style-848" svg:viewBox="0.0 0.0 1164.1666 343.9583" svg:width="11.641666mm" svg:x="177.79999mm" svg:y="79.90416mm"/>
          <draw:path svg:d="M 132.29166 0.0 L 158.74998 0.0 L 132.29166 26.458332 Q 132.29166 79.37499 132.29166 79.37499 L 132.29166 79.37499 L 158.74998 105.83333 Q 185.20833 132.29166 211.66666 105.83333 L 238.12498 105.83333 L 238.12498 158.74998 Q 211.66666 211.66666 291.04166 211.66666 Q 343.9583 238.12498 396.87497 238.12498 Q 476.24997 238.12498 502.7083 238.12498 L 529.1666 238.12498 L 555.625 291.04166 Q 608.5416 343.9583 608.5416 343.9583 L 608.5416 343.9583 L 661.4583 370.41666 Q 714.37494 396.87497 714.37494 396.87497 L 714.37494 396.87497 L 661.4583 396.87497 Q 608.5416 423.3333 582.0833 449.79166 Q 582.0833 476.24997 608.5416 476.24997 Q 661.4583 502.7083 661.4583 502.7083 L 687.9166 502.7083 L 687.9166 529.1666 Q 661.4583 555.625 555.625 529.1666 Q 449.79166 502.7083 343.9583 529.1666 Q 211.66666 555.625 211.66666 529.1666 Q 211.66666 502.7083 185.20833 502.7083 L 132.29166 502.7083 L 79.37499 502.7083 L 52.916664 502.7083 L 26.458332 502.7083 L 0.0 502.7083 L 0.0 476.24997 L 26.458332 476.24997 L 26.458332 476.24997 L 26.458332 449.79166 L 52.916664 449.79166 Q 79.37499 449.79166 105.83333 370.41666 Q 132.29166 317.49997 105.83333 291.04166 L 79.37499 291.04166 L 52.916664 291.04166 Q 26.458332 291.04166 52.916664 264.5833 Q 79.37499 238.12498 79.37499 185.20833 L 26.458332 132.29166 L 26.458332 132.29166 Q 26.458332 132.29166 52.916664 79.37499 L 79.37499 26.458332 L 79.37499 26.458332 Q 105.83333 26.458332 105.83333 26.458332 L 105.83333 26.458332 L 105.83333 26.458332 Q 105.83333 26.458332 132.29166 0.0 z" svg:height="5.2916665mm" draw:style-name="style-849" svg:viewBox="0.0 0.0 714.37494 529.1666" svg:width="7.1437497mm" svg:x="157.95624mm" svg:y="178.06458mm"/>
          <draw:path svg:d="M 317.49997 26.458332 L 317.49997 0.0 L 317.49997 0.0 L 343.9583 0.0 L 343.9583 0.0 L 343.9583 0.0 L 370.41666 26.458332 L 396.87497 26.458332 L 396.87497 79.37499 Q 396.87497 132.29166 370.41666 185.20833 L 370.41666 238.12498 L 370.41666 264.5833 L 343.9583 264.5833 L 317.49997 582.0833 Q 291.04166 873.12494 291.04166 952.49994 L 291.04166 1005.4166 L 291.04166 1005.4166 Q 264.5833 1005.4166 238.12498 1031.875 Q 238.12498 1058.3333 211.66666 1005.4166 Q 185.20833 952.49994 132.29166 952.49994 L 79.37499 952.49994 L 79.37499 899.5833 Q 79.37499 820.2083 105.83333 740.8333 Q 105.83333 687.9166 52.916664 687.9166 L 0.0 661.4583 L 0.0 634.99994 Q 26.458332 582.0833 26.458332 582.0833 L 26.458332 555.625 L 26.458332 529.1666 Q 26.458332 476.24997 52.916664 317.49997 L 79.37499 132.29166 L 185.20833 105.83333 Q 291.04166 105.83333 291.04166 52.916664 L 291.04166 26.458332 L 291.04166 26.458332 L 291.04166 26.458332 L 317.49997 26.458332 z" svg:height="10.318749mm" draw:style-name="style-850" svg:viewBox="0.0 0.0 396.87497 1031.875" svg:width="3.9687498mm" svg:x="142.61041mm" svg:y="92.075mm"/>
          <draw:path svg:d="M 423.3333 0.0 L 449.79166 0.0 L 423.3333 52.916664 Q 423.3333 105.83333 423.3333 132.29166 L 423.3333 132.29166 L 423.3333 132.29166 Q 396.87497 132.29166 423.3333 158.74998 L 423.3333 158.74998 L 423.3333 185.20833 Q 423.3333 211.66666 238.12498 211.66666 L 52.916664 185.20833 L 52.916664 185.20833 L 52.916664 185.20833 L 26.458332 185.20833 L 26.458332 185.20833 L 26.458332 158.74998 L 0.0 158.74998 L 0.0 158.74998 L 0.0 132.29166 L 0.0 132.29166 L 0.0 132.29166 L 0.0 105.83333 L 0.0 79.37499 L 0.0 79.37499 L 0.0 79.37499 L 26.458332 79.37499 L 52.916664 79.37499 L 52.916664 79.37499 L 52.916664 79.37499 L 79.37499 79.37499 L 79.37499 79.37499 L 238.12498 26.458332 Q 396.87497 26.458332 423.3333 0.0 z" svg:height="2.1166666mm" draw:style-name="style-851" svg:viewBox="0.0 0.0 449.79166 211.66666" svg:width="4.497916mm" svg:x="200.55415mm" svg:y="160.0729mm"/>
          <draw:path svg:d="M 105.83333 79.37499 L 105.83333 0.0 L 132.29166 0.0 L 132.29166 0.0 L 132.29166 26.458332 L 158.74998 26.458332 L 158.74998 158.74998 L 158.74998 317.49997 L 185.20833 317.49997 L 185.20833 317.49997 L 185.20833 291.04166 L 211.66666 291.04166 L 211.66666 370.41666 L 211.66666 476.24997 L 238.12498 476.24997 L 264.5833 476.24997 L 291.04166 529.1666 Q 317.49997 582.0833 317.49997 582.0833 L 317.49997 582.0833 L 317.49997 582.0833 L 317.49997 582.0833 L 343.9583 634.99994 L 343.9583 687.9166 L 317.49997 687.9166 Q 317.49997 687.9166 317.49997 714.37494 L 291.04166 740.8333 L 291.04166 767.2916 L 291.04166 793.74994 L 264.5833 793.74994 L 264.5833 793.74994 L 264.5833 793.74994 Q 238.12498 793.74994 211.66666 793.74994 L 211.66666 793.74994 L 185.20833 793.74994 L 158.74998 793.74994 L 132.29166 820.2083 Q 105.83333 846.6666 52.916664 873.12494 L 26.458332 926.0416 L 26.458332 926.0416 Q 26.458332 899.5833 0.0 899.5833 Q -26.458332 899.5833 0.0 873.12494 L 0.0 846.6666 L 26.458332 846.6666 L 26.458332 846.6666 L 26.458332 820.2083 L 52.916664 820.2083 L 52.916664 793.74994 L 52.916664 793.74994 L 52.916664 793.74994 L 52.916664 793.74994 L 52.916664 793.74994 Q 52.916664 767.2916 79.37499 476.24997 L 105.83333 158.74998 L 105.83333 79.37499 z" svg:height="9.260416mm" draw:style-name="style-852" svg:viewBox="0.0 0.0 343.9583 926.0416" svg:width="3.439583mm" svg:x="155.575mm" svg:y="72.49583mm"/>
          <draw:path svg:d="M 26.458332 79.37499 L 52.916664 0.0 L 52.916664 26.458332 L 52.916664 79.37499 L 52.916664 79.37499 L 52.916664 79.37499 L 52.916664 105.83333 Q 79.37499 105.83333 79.37499 79.37499 L 79.37499 79.37499 L 105.83333 79.37499 L 132.29166 79.37499 L 132.29166 52.916664 L 132.29166 52.916664 L 158.74998 52.916664 L 158.74998 26.458332 L 185.20833 26.458332 L 211.66666 26.458332 L 211.66666 52.916664 L 211.66666 79.37499 L 185.20833 132.29166 Q 185.20833 185.20833 185.20833 211.66666 Q 211.66666 238.12498 264.5833 211.66666 Q 343.9583 185.20833 343.9583 132.29166 Q 396.87497 105.83333 396.87497 79.37499 L 396.87497 26.458332 L 396.87497 26.458332 Q 423.3333 26.458332 449.79166 52.916664 L 476.24997 52.916664 L 476.24997 79.37499 L 476.24997 105.83333 L 476.24997 105.83333 Q 449.79166 105.83333 449.79166 185.20833 L 449.79166 264.5833 L 449.79166 343.9583 Q 476.24997 449.79166 502.7083 396.87497 Q 555.625 343.9583 555.625 343.9583 L 555.625 343.9583 L 529.1666 423.3333 Q 502.7083 502.7083 502.7083 582.0833 Q 502.7083 661.4583 529.1666 661.4583 L 529.1666 661.4583 L 529.1666 687.9166 L 555.625 687.9166 L 555.625 714.37494 L 555.625 740.8333 L 555.625 767.2916 L 555.625 767.2916 L 555.625 793.74994 L 555.625 820.2083 L 555.625 820.2083 L 529.1666 820.2083 L 529.1666 846.6666 L 502.7083 846.6666 L 502.7083 846.6666 L 502.7083 820.2083 L 502.7083 820.2083 L 502.7083 820.2083 L 476.24997 820.2083 L 476.24997 820.2083 L 476.24997 820.2083 L 449.79166 793.74994 L 449.79166 793.74994 L 449.79166 793.74994 L 449.79166 793.74994 L 449.79166 767.2916 L 423.3333 767.2916 L 396.87497 767.2916 L 396.87497 740.8333 L 396.87497 714.37494 L 370.41666 714.37494 L 370.41666 714.37494 L 370.41666 687.9166 Q 343.9583 687.9166 343.9583 661.4583 Q 343.9583 608.5416 238.12498 555.625 L 158.74998 476.24997 L 158.74998 449.79166 Q 132.29166 396.87497 105.83333 291.04166 Q 79.37499 185.20833 26.458332 185.20833 L 0.0 185.20833 L 0.0 158.74998 Q 26.458332 132.29166 26.458332 79.37499 z" svg:height="8.466666mm" draw:style-name="style-853" svg:viewBox="0.0 0.0 555.625 846.6666" svg:width="5.5562496mm" svg:x="203.99374mm" svg:y="92.868744mm"/>
          <draw:path svg:d="M 211.66666 26.458332 L 211.66666 0.0 L 238.12498 79.37499 Q 238.12498 132.29166 264.5833 158.74998 L 264.5833 185.20833 L 238.12498 264.5833 Q 238.12498 343.9583 211.66666 476.24997 L 211.66666 608.5416 L 211.66666 608.5416 Q 185.20833 608.5416 132.29166 608.5416 Q 79.37499 608.5416 79.37499 634.99994 L 52.916664 661.4583 L 52.916664 608.5416 Q 79.37499 555.625 79.37499 476.24997 Q 79.37499 396.87497 26.458332 396.87497 L 0.0 370.41666 L 0.0 317.49997 Q 26.458332 264.5833 26.458332 238.12498 Q 26.458332 211.66666 132.29166 132.29166 Q 211.66666 52.916664 211.66666 26.458332 z" svg:height="6.614583mm" draw:style-name="style-854" svg:viewBox="0.0 0.0 264.5833 661.4583" svg:width="2.6458333mm" svg:x="143.66875mm" svg:y="201.87708mm"/>
          <draw:path svg:d="M 105.83333 0.0 L 132.29166 0.0 L 158.74998 26.458332 Q 211.66666 52.916664 185.20833 185.20833 Q 158.74998 291.04166 158.74998 343.9583 L 158.74998 396.87497 L 158.74998 396.87497 Q 158.74998 396.87497 132.29166 343.9583 L 105.83333 291.04166 L 105.83333 264.5833 Q 105.83333 238.12498 79.37499 238.12498 Q 52.916664 238.12498 26.458332 158.74998 L 0.0 79.37499 L 26.458332 105.83333 Q 52.916664 132.29166 79.37499 79.37499 Q 79.37499 0.0 105.83333 0.0 z" svg:height="3.9687498mm" draw:style-name="style-855" svg:viewBox="0.0 0.0 185.20833 396.87497" svg:width="1.8520832mm" svg:x="194.73332mm" svg:y="216.16457mm"/>
          <draw:path svg:d="M 1243.5416 0.0 L 1243.5416 0.0 L 1269.9999 0.0 L 1322.9166 26.458332 L 1322.9166 26.458332 L 1322.9166 26.458332 L 1322.9166 79.37499 Q 1296.4583 132.29166 1296.4583 158.74998 Q 1269.9999 158.74998 1269.9999 185.20833 L 1269.9999 211.66666 L 1243.5416 211.66666 L 1243.5416 238.12498 L 1243.5416 238.12498 L 1217.0833 238.12498 L 1217.0833 264.5833 L 1217.0833 291.04166 L 1243.5416 291.04166 L 1269.9999 291.04166 L 1269.9999 264.5833 L 1269.9999 264.5833 L 1296.4583 264.5833 L 1296.4583 238.12498 L 1296.4583 238.12498 L 1322.9166 238.12498 L 1322.9166 238.12498 L 1322.9166 238.12498 L 1322.9166 211.66666 L 1322.9166 211.66666 L 1349.3749 211.66666 L 1349.3749 185.20833 L 1349.3749 185.20833 L 1375.8333 185.20833 L 1375.8333 185.20833 L 1375.8333 185.20833 L 1375.8333 158.74998 L 1375.8333 158.74998 L 1402.2916 158.74998 L 1402.2916 158.74998 L 1428.7499 185.20833 Q 1455.2083 185.20833 1455.2083 211.66666 L 1455.2083 211.66666 L 1455.2083 211.66666 L 1455.2083 238.12498 L 1428.7499 238.12498 L 1428.7499 238.12498 L 1269.9999 423.3333 Q 1137.7083 608.5416 1111.25 608.5416 L 1111.25 608.5416 L 1111.25 608.5416 Q 1111.25 608.5416 1031.875 634.99994 Q 978.95825 661.4583 1005.4166 582.0833 Q 1005.4166 502.7083 899.5833 555.625 Q 767.2916 608.5416 767.2916 634.99994 L 740.8333 687.9166 L 767.2916 714.37494 L 793.74994 767.2916 L 793.74994 767.2916 L 793.74994 767.2916 L 846.6666 793.74994 L 926.0416 820.2083 L 952.49994 820.2083 L 952.49994 820.2083 L 952.49994 820.2083 L 952.49994 820.2083 L 952.49994 846.6666 L 952.49994 846.6666 L 952.49994 873.12494 L 952.49994 899.5833 L 952.49994 926.0416 L 952.49994 926.0416 L 952.49994 926.0416 L 926.0416 926.0416 L 899.5833 926.0416 L 873.12494 926.0416 L 820.2083 952.49994 Q 740.8333 978.95825 714.37494 926.0416 Q 687.9166 873.12494 634.99994 899.5833 Q 582.0833 926.0416 582.0833 978.95825 Q 582.0833 1005.4166 555.625 1031.875 Q 529.1666 1031.875 502.7083 1084.7916 L 502.7083 1111.25 L 476.24997 1111.25 L 449.79166 1084.7916 L 449.79166 1084.7916 L 423.3333 1084.7916 L 423.3333 1084.7916 L 423.3333 1084.7916 L 423.3333 1084.7916 L 396.87497 1084.7916 L 396.87497 1084.7916 Q 370.41666 1084.7916 370.41666 1084.7916 L 370.41666 1084.7916 L 370.41666 1084.7916 Q 370.41666 1058.3333 343.9583 1058.3333 L 343.9583 1058.3333 L 343.9583 1031.875 Q 317.49997 1005.4166 185.20833 873.12494 L 52.916664 767.2916 L 26.458332 767.2916 L 26.458332 767.2916 L 26.458332 740.8333 L 0.0 740.8333 L 0.0 687.9166 L 0.0 634.99994 L 0.0 608.5416 L 0.0 608.5416 L 26.458332 582.0833 L 26.458332 555.625 L 52.916664 555.625 L 52.916664 555.625 L 52.916664 529.1666 L 52.916664 529.1666 L 79.37499 529.1666 Q 105.83333 502.7083 105.83333 502.7083 Q 105.83333 502.7083 185.20833 502.7083 Q 264.5833 502.7083 264.5833 476.24997 L 291.04166 449.79166 L 317.49997 449.79166 Q 317.49997 449.79166 317.49997 423.3333 L 317.49997 423.3333 L 317.49997 423.3333 Q 343.9583 396.87497 343.9583 396.87497 L 343.9583 396.87497 L 370.41666 396.87497 Q 370.41666 396.87497 396.87497 370.41666 L 423.3333 343.9583 L 476.24997 343.9583 Q 529.1666 343.9583 555.625 317.49997 Q 582.0833 291.04166 582.0833 317.49997 Q 608.5416 343.9583 661.4583 291.04166 Q 687.9166 264.5833 820.2083 211.66666 Q 926.0416 132.29166 1058.3333 105.83333 L 1164.1666 79.37499 L 1164.1666 52.916664 L 1164.1666 26.458332 L 1217.0833 26.458332 L 1243.5416 26.458332 L 1243.5416 0.0 z" svg:height="11.112499mm" draw:style-name="style-856" svg:viewBox="0.0 0.0 1455.2083 1111.25" svg:width="14.552083mm" svg:x="47.09583mm" svg:y="148.43124mm"/>
          <draw:path svg:d="M 185.20833 26.458332 L 185.20833 0.0 L 211.66666 0.0 Q 238.12498 0.0 264.5833 0.0 L 291.04166 0.0 L 291.04166 79.37499 L 291.04166 158.74998 L 317.49997 343.9583 Q 343.9583 529.1666 343.9583 714.37494 L 343.9583 899.5833 L 370.41666 978.95825 L 396.87497 1058.3333 L 396.87497 1058.3333 L 396.87497 1058.3333 L 396.87497 1084.7916 L 396.87497 1084.7916 L 423.3333 1111.25 L 423.3333 1111.25 L 423.3333 1111.25 Q 396.87497 1111.25 396.87497 1137.7083 Q 396.87497 1164.1666 343.9583 1164.1666 L 291.04166 1164.1666 L 291.04166 1190.6249 L 291.04166 1217.0833 L 291.04166 1243.5416 Q 291.04166 1269.9999 291.04166 1296.4583 L 291.04166 1296.4583 L 264.5833 1375.8333 L 264.5833 1428.7499 L 264.5833 1428.7499 Q 264.5833 1428.7499 238.12498 1455.2083 L 211.66666 1455.2083 L 211.66666 1428.7499 L 185.20833 1402.2916 L 185.20833 1375.8333 L 185.20833 1322.9166 L 158.74998 1322.9166 L 132.29166 1322.9166 L 79.37499 1296.4583 L 26.458332 1269.9999 L 26.458332 1269.9999 L 26.458332 1269.9999 L 0.0 1269.9999 L 0.0 1269.9999 L 0.0 1164.1666 Q 26.458332 1084.7916 26.458332 1058.3333 Q 26.458332 1005.4166 52.916664 687.9166 L 52.916664 343.9583 L 52.916664 264.5833 L 79.37499 211.66666 L 79.37499 238.12498 L 79.37499 264.5833 L 105.83333 211.66666 Q 132.29166 185.20833 132.29166 105.83333 Q 158.74998 52.916664 185.20833 26.458332 z" svg:height="14.552083mm" draw:style-name="style-857" svg:viewBox="0.0 0.0 423.3333 1455.2083" svg:width="4.233333mm" svg:x="59.00208mm" svg:y="95.24999mm"/>
          <draw:path svg:d="M 529.1666 264.5833 L 529.1666 291.04166 L 476.24997 317.49997 Q 423.3333 343.9583 423.3333 370.41666 Q 423.3333 396.87497 449.79166 476.24997 L 449.79166 529.1666 L 449.79166 529.1666 Q 423.3333 529.1666 370.41666 529.1666 L 291.04166 555.625 L 291.04166 529.1666 Q 264.5833 502.7083 291.04166 476.24997 L 291.04166 476.24997 L 317.49997 476.24997 Q 343.9583 476.24997 317.49997 423.3333 L 264.5833 370.41666 L 264.5833 343.9583 Q 264.5833 317.49997 264.5833 264.5833 Q 264.5833 238.12498 158.74998 185.20833 L 52.916664 158.74998 L 52.916664 132.29166 L 52.916664 132.29166 L 26.458332 132.29166 L 26.458332 132.29166 L 26.458332 105.83333 L 0.0 79.37499 L 0.0 52.916664 L 0.0 26.458332 L 26.458332 26.458332 L 26.458332 26.458332 L 52.916664 26.458332 L 79.37499 52.916664 L 79.37499 52.916664 L 105.83333 52.916664 L 105.83333 26.458332 L 105.83333 0.0 L 211.66666 0.0 L 343.9583 0.0 L 370.41666 0.0 Q 423.3333 0.0 423.3333 52.916664 Q 449.79166 105.83333 502.7083 105.83333 Q 529.1666 132.29166 529.1666 158.74998 Q 529.1666 211.66666 529.1666 264.5833 z" svg:height="5.5562496mm" draw:style-name="style-858" svg:viewBox="0.0 0.0 529.1666 555.625" svg:width="5.2916665mm" svg:x="159.27916mm" svg:y="195.79166mm"/>
          <draw:path svg:d="M 52.916664 26.458332 L 52.916664 0.0 L 79.37499 0.0 L 105.83333 0.0 L 105.83333 26.458332 L 132.29166 26.458332 L 132.29166 26.458332 L 132.29166 52.916664 L 132.29166 52.916664 L 132.29166 52.916664 L 185.20833 211.66666 Q 238.12498 370.41666 264.5833 396.87497 Q 264.5833 423.3333 238.12498 449.79166 L 185.20833 449.79166 L 185.20833 449.79166 Q 158.74998 423.3333 132.29166 423.3333 Q 132.29166 423.3333 105.83333 423.3333 Q 79.37499 449.79166 52.916664 476.24997 L 0.0 476.24997 L 0.0 317.49997 Q 26.458332 185.20833 26.458332 158.74998 L 26.458332 105.83333 L 26.458332 79.37499 Q 26.458332 52.916664 52.916664 26.458332 z" svg:height="4.7625mm" draw:style-name="style-859" svg:viewBox="0.0 0.0 264.5833 476.24997" svg:width="2.6458333mm" svg:x="272.25623mm" svg:y="143.40416mm"/>
          <draw:path svg:d="M 502.7083 0.0 L 634.99994 0.0 L 714.37494 0.0 Q 793.74994 0.0 793.74994 0.0 L 793.74994 0.0 L 1111.25 0.0 Q 1428.7499 0.0 1481.6666 26.458332 L 1508.1249 26.458332 L 1508.1249 52.916664 L 1481.6666 79.37499 L 1481.6666 79.37499 L 1481.6666 105.83333 L 1481.6666 105.83333 L 1481.6666 105.83333 L 1481.6666 132.29166 L 1481.6666 158.74998 L 1481.6666 158.74998 L 1481.6666 158.74998 L 1587.4999 211.66666 Q 1719.7916 211.66666 1719.7916 238.12498 L 1719.7916 238.12498 L 1719.7916 238.12498 Q 1719.7916 264.5833 1640.4166 238.12498 Q 1587.4999 211.66666 1534.5833 238.12498 Q 1455.2083 264.5833 1508.1249 264.5833 Q 1561.0416 317.49997 1534.5833 317.49997 L 1508.1249 317.49997 L 1508.1249 423.3333 L 1534.5833 555.625 L 1534.5833 555.625 L 1534.5833 582.0833 L 1508.1249 582.0833 L 1481.6666 582.0833 L 1481.6666 608.5416 L 1481.6666 608.5416 L 1322.9166 608.5416 Q 1164.1666 582.0833 1031.875 608.5416 L 899.5833 608.5416 L 846.6666 608.5416 Q 793.74994 582.0833 740.8333 582.0833 L 687.9166 555.625 L 687.9166 529.1666 Q 687.9166 529.1666 687.9166 502.7083 Q 687.9166 476.24997 529.1666 476.24997 Q 370.41666 476.24997 343.9583 529.1666 Q 317.49997 582.0833 343.9583 582.0833 L 370.41666 608.5416 L 317.49997 608.5416 L 291.04166 634.99994 L 291.04166 634.99994 L 264.5833 634.99994 L 264.5833 634.99994 L 264.5833 661.4583 L 211.66666 661.4583 L 158.74998 634.99994 L 158.74998 634.99994 L 158.74998 634.99994 L 185.20833 634.99994 L 211.66666 634.99994 L 211.66666 608.5416 Q 211.66666 608.5416 185.20833 608.5416 L 185.20833 608.5416 L 185.20833 582.0833 Q 211.66666 582.0833 238.12498 555.625 L 264.5833 529.1666 L 264.5833 529.1666 L 264.5833 529.1666 L 238.12498 529.1666 L 238.12498 529.1666 L 238.12498 502.7083 L 211.66666 502.7083 L 211.66666 476.24997 L 211.66666 449.79166 L 185.20833 449.79166 Q 158.74998 423.3333 79.37499 449.79166 L 0.0 476.24997 L 0.0 370.41666 L 0.0 264.5833 L 26.458332 264.5833 L 26.458332 264.5833 L 26.458332 238.12498 L 0.0 238.12498 L 0.0 158.74998 L 0.0 79.37499 L 0.0 79.37499 L 0.0 79.37499 L 26.458332 52.916664 L 26.458332 26.458332 L 211.66666 26.458332 Q 370.41666 0.0 502.7083 0.0 z M 846.6666 396.87497 Q 873.12494 317.49997 899.5833 317.49997 Q 952.49994 317.49997 952.49994 370.41666 Q 978.95825 423.3333 899.5833 449.79166 Q 793.74994 476.24997 846.6666 396.87497 z" svg:height="6.614583mm" draw:style-name="style-860" svg:viewBox="0.0 0.0 1719.7916 661.4583" svg:width="17.197916mm" svg:x="71.96666mm" svg:y="160.86665mm"/>
          <draw:path svg:d="M 238.12498 0.0 L 317.49997 0.0 L 317.49997 0.0 L 317.49997 0.0 L 343.9583 0.0 L 343.9583 26.458332 L 343.9583 26.458332 L 370.41666 26.458332 L 370.41666 52.916664 L 370.41666 79.37499 L 396.87497 79.37499 L 396.87497 79.37499 L 396.87497 132.29166 Q 423.3333 158.74998 423.3333 185.20833 L 423.3333 238.12498 L 449.79166 238.12498 L 449.79166 238.12498 L 476.24997 291.04166 Q 476.24997 317.49997 502.7083 343.9583 L 502.7083 370.41666 L 502.7083 370.41666 Q 502.7083 396.87497 476.24997 396.87497 Q 423.3333 396.87497 449.79166 423.3333 Q 476.24997 449.79166 423.3333 476.24997 Q 396.87497 529.1666 317.49997 555.625 Q 264.5833 555.625 264.5833 582.0833 Q 264.5833 608.5416 185.20833 608.5416 L 132.29166 634.99994 L 132.29166 661.4583 L 132.29166 687.9166 L 105.83333 687.9166 L 79.37499 687.9166 L 79.37499 661.4583 L 105.83333 634.99994 L 105.83333 608.5416 L 105.83333 608.5416 L 79.37499 608.5416 L 79.37499 608.5416 L 52.916664 582.0833 L 26.458332 582.0833 L 26.458332 555.625 L 52.916664 529.1666 L 52.916664 449.79166 Q 52.916664 370.41666 26.458332 370.41666 Q 0.0 370.41666 0.0 291.04166 Q 0.0 211.66666 26.458332 211.66666 Q 52.916664 211.66666 52.916664 185.20833 Q 52.916664 158.74998 79.37499 158.74998 Q 105.83333 158.74998 132.29166 79.37499 Q 158.74998 0.0 238.12498 0.0 z" svg:height="6.879166mm" draw:style-name="style-861" svg:viewBox="0.0 0.0 502.7083 687.9166" svg:width="5.027083mm" svg:x="147.10832mm" svg:y="129.38124mm"/>
          <draw:path svg:d="M 0.0 26.458332 L 26.458332 0.0 L 211.66666 0.0 Q 396.87497 26.458332 423.3333 26.458332 L 476.24997 26.458332 L 582.0833 26.458332 L 661.4583 26.458332 L 661.4583 79.37499 L 661.4583 158.74998 L 502.7083 158.74998 L 343.9583 185.20833 L 317.49997 185.20833 L 317.49997 185.20833 L 317.49997 185.20833 Q 291.04166 185.20833 211.66666 185.20833 L 158.74998 211.66666 L 158.74998 185.20833 Q 158.74998 185.20833 105.83333 185.20833 Q 52.916664 158.74998 0.0 105.83333 Q -52.916664 26.458332 0.0 26.458332 z" svg:height="2.1166666mm" draw:style-name="style-862" svg:viewBox="0.0 0.0 661.4583 211.66666" svg:width="6.614583mm" svg:x="54.504166mm" svg:y="212.98958mm"/>
          <draw:path svg:d="M 370.41666 26.458332 L 291.04166 0.0 L 370.41666 0.0 L 449.79166 0.0 L 555.625 26.458332 Q 661.4583 26.458332 661.4583 52.916664 L 661.4583 79.37499 L 767.2916 79.37499 Q 899.5833 105.83333 899.5833 132.29166 L 899.5833 185.20833 L 899.5833 211.66666 Q 899.5833 238.12498 846.6666 238.12498 L 820.2083 238.12498 L 740.8333 238.12498 Q 661.4583 238.12498 529.1666 238.12498 Q 423.3333 238.12498 264.5833 185.20833 Q 105.83333 158.74998 52.916664 158.74998 L 0.0 158.74998 L 0.0 158.74998 Q 0.0 132.29166 79.37499 132.29166 L 158.74998 79.37499 L 211.66666 105.83333 Q 291.04166 105.83333 291.04166 79.37499 Q 317.49997 52.916664 317.49997 52.916664 L 317.49997 79.37499 L 370.41666 79.37499 Q 449.79166 79.37499 449.79166 52.916664 Q 449.79166 26.458332 370.41666 26.458332 z" svg:height="2.38125mm" draw:style-name="style-863" svg:viewBox="0.0 0.0 899.5833 238.12498" svg:width="8.995832mm" svg:x="17.4625mm" svg:y="70.643745mm"/>
          <draw:path svg:d="M 502.7083 0.0 L 582.0833 26.458332 L 661.4583 0.0 Q 740.8333 -26.458332 767.2916 0.0 Q 767.2916 26.458332 767.2916 26.458332 L 793.74994 26.458332 L 793.74994 26.458332 Q 793.74994 26.458332 820.2083 52.916664 L 820.2083 52.916664 L 820.2083 132.29166 Q 793.74994 185.20833 740.8333 264.5833 Q 687.9166 317.49997 714.37494 343.9583 Q 767.2916 343.9583 714.37494 343.9583 Q 661.4583 370.41666 634.99994 370.41666 Q 634.99994 343.9583 634.99994 343.9583 L 608.5416 343.9583 L 608.5416 343.9583 L 608.5416 343.9583 L 608.5416 370.41666 L 608.5416 370.41666 L 608.5416 396.87497 L 608.5416 423.3333 L 608.5416 423.3333 L 608.5416 449.79166 L 687.9166 449.79166 Q 767.2916 449.79166 767.2916 449.79166 L 767.2916 449.79166 L 793.74994 449.79166 L 793.74994 449.79166 L 793.74994 476.24997 L 767.2916 476.24997 L 767.2916 476.24997 L 767.2916 502.7083 L 767.2916 502.7083 L 767.2916 502.7083 L 767.2916 529.1666 L 767.2916 555.625 L 767.2916 555.625 L 767.2916 555.625 L 767.2916 582.0833 L 767.2916 582.0833 L 740.8333 582.0833 L 740.8333 608.5416 L 608.5416 714.37494 Q 502.7083 820.2083 476.24997 820.2083 L 449.79166 820.2083 L 449.79166 846.6666 L 449.79166 846.6666 L 423.3333 846.6666 L 423.3333 873.12494 L 396.87497 873.12494 L 370.41666 873.12494 L 370.41666 899.5833 L 343.9583 899.5833 L 343.9583 899.5833 L 343.9583 926.0416 L 343.9583 926.0416 L 343.9583 926.0416 L 317.49997 926.0416 L 317.49997 952.49994 L 317.49997 952.49994 L 291.04166 952.49994 L 291.04166 952.49994 L 291.04166 978.95825 L 291.04166 978.95825 L 291.04166 978.95825 L 264.5833 978.95825 L 264.5833 978.95825 L 264.5833 1005.4166 L 238.12498 1005.4166 L 238.12498 1005.4166 L 238.12498 1031.875 L 238.12498 1031.875 L 238.12498 1031.875 L 211.66666 1031.875 L 211.66666 1031.875 L 211.66666 1058.3333 L 185.20833 1058.3333 L 185.20833 1058.3333 L 185.20833 1084.7916 L 158.74998 1084.7916 L 132.29166 1084.7916 L 132.29166 1058.3333 L 132.29166 1031.875 L 158.74998 1031.875 L 158.74998 1031.875 L 158.74998 1005.4166 L 185.20833 1005.4166 L 185.20833 978.95825 Q 185.20833 952.49994 211.66666 952.49994 Q 211.66666 926.0416 238.12498 873.12494 L 238.12498 820.2083 L 238.12498 820.2083 L 238.12498 820.2083 L 185.20833 793.74994 L 158.74998 793.74994 L 132.29166 793.74994 L 132.29166 767.2916 L 79.37499 767.2916 Q 26.458332 767.2916 26.458332 740.8333 L 26.458332 740.8333 L 0.0 740.8333 L 0.0 714.37494 L 0.0 714.37494 L 26.458332 714.37494 L 26.458332 714.37494 Q 26.458332 714.37494 26.458332 687.9166 L 26.458332 687.9166 L 26.458332 661.4583 L 26.458332 661.4583 L 52.916664 661.4583 L 52.916664 661.4583 L 52.916664 634.99994 L 79.37499 634.99994 L 79.37499 555.625 Q 79.37499 502.7083 158.74998 291.04166 Q 238.12498 105.83333 343.9583 52.916664 Q 449.79166 -26.458332 502.7083 0.0 z" svg:height="10.847916mm" draw:style-name="style-864" svg:viewBox="0.0 0.0 820.2083 1084.7916" svg:width="8.202083mm" svg:x="57.94375mm" svg:y="140.49374mm"/>
          <draw:path svg:d="M 317.49997 238.12498 L 317.49997 0.0 L 343.9583 26.458332 Q 370.41666 26.458332 370.41666 52.916664 L 396.87497 52.916664 L 396.87497 79.37499 L 423.3333 105.83333 L 423.3333 158.74998 L 423.3333 211.66666 L 449.79166 211.66666 L 449.79166 238.12498 L 449.79166 238.12498 L 476.24997 238.12498 L 502.7083 449.79166 Q 555.625 661.4583 582.0833 793.74994 Q 634.99994 926.0416 608.5416 952.49994 L 608.5416 978.95825 L 608.5416 978.95825 Q 608.5416 978.95825 582.0833 1005.4166 Q 555.625 1005.4166 529.1666 1137.7083 L 476.24997 1296.4583 L 476.24997 1349.3749 L 476.24997 1375.8333 L 502.7083 1375.8333 L 502.7083 1349.3749 L 502.7083 1349.3749 L 529.1666 1349.3749 L 529.1666 1402.2916 L 529.1666 1428.7499 L 529.1666 1561.0416 L 529.1666 1693.3333 L 529.1666 1693.3333 L 529.1666 1693.3333 L 502.7083 1613.9583 L 476.24997 1534.5833 L 423.3333 1904.9999 Q 370.41666 2275.4165 370.41666 2407.7083 L 370.41666 2566.4583 L 343.9583 2592.9165 L 317.49997 2619.3748 L 317.49997 2672.2915 L 317.49997 2698.7498 L 317.49997 2698.7498 L 317.49997 2698.7498 L 291.04166 2619.3748 L 264.5833 2513.5415 L 264.5833 2513.5415 L 264.5833 2513.5415 L 264.5833 2487.0833 Q 264.5833 2487.0833 158.74998 2407.7083 Q 79.37499 2301.875 26.458332 2222.5 Q 0.0 2116.6665 0.0 1666.8749 L 26.458332 1243.5416 L 26.458332 1137.7083 Q 52.916664 1005.4166 52.916664 952.49994 Q 52.916664 899.5833 185.20833 714.37494 Q 317.49997 502.7083 317.49997 238.12498 z" svg:height="26.9875mm" draw:style-name="style-865" svg:viewBox="0.0 0.0 608.5416 2698.7498" svg:width="6.0854163mm" svg:x="234.94998mm" svg:y="70.11458mm"/>
          <draw:path svg:d="M 264.5833 79.37499 L 291.04166 0.0 L 291.04166 79.37499 Q 317.49997 185.20833 317.49997 238.12498 L 317.49997 291.04166 L 317.49997 343.9583 L 317.49997 396.87497 L 343.9583 449.79166 L 370.41666 502.7083 L 370.41666 502.7083 L 370.41666 502.7083 L 343.9583 714.37494 Q 317.49997 926.0416 317.49997 926.0416 L 343.9583 926.0416 L 343.9583 926.0416 Q 343.9583 926.0416 317.49997 926.0416 Q 264.5833 926.0416 185.20833 978.95825 L 105.83333 978.95825 L 105.83333 1005.4166 L 79.37499 1005.4166 L 79.37499 978.95825 Q 52.916664 926.0416 52.916664 926.0416 L 52.916664 926.0416 L 52.916664 873.12494 Q 52.916664 846.6666 26.458332 846.6666 Q 0.0 846.6666 0.0 767.2916 L 26.458332 661.4583 L 26.458332 608.5416 Q 52.916664 555.625 52.916664 343.9583 L 105.83333 105.83333 L 105.83333 105.83333 L 105.83333 105.83333 L 132.29166 158.74998 Q 158.74998 211.66666 185.20833 211.66666 L 185.20833 185.20833 L 211.66666 185.20833 Q 238.12498 185.20833 264.5833 79.37499 z" svg:height="10.054166mm" draw:style-name="style-866" svg:viewBox="0.0 0.0 370.41666 1005.4166" svg:width="3.7041664mm" svg:x="89.42916mm" svg:y="136.78958mm"/>
          <draw:path svg:d="M 52.916664 158.74998 L 105.83333 0.0 L 132.29166 26.458332 Q 158.74998 52.916664 185.20833 52.916664 L 185.20833 52.916664 L 185.20833 52.916664 Q 185.20833 79.37499 185.20833 132.29166 L 185.20833 185.20833 L 185.20833 185.20833 L 185.20833 211.66666 L 185.20833 211.66666 L 211.66666 211.66666 L 211.66666 264.5833 Q 185.20833 343.9583 185.20833 370.41666 Q 185.20833 396.87497 132.29166 423.3333 Q 79.37499 476.24997 79.37499 476.24997 L 79.37499 476.24997 L 79.37499 476.24997 Q 79.37499 476.24997 52.916664 529.1666 Q 26.458332 582.0833 26.458332 502.7083 L 26.458332 449.79166 L 26.458332 423.3333 Q 26.458332 370.41666 0.0 343.9583 Q -26.458332 317.49997 52.916664 158.74998 z" svg:height="5.2916665mm" draw:style-name="style-867" svg:viewBox="0.0 0.0 211.66666 529.1666" svg:width="2.1166666mm" svg:x="247.91457mm" svg:y="211.13748mm"/>
          <draw:path svg:d="M 132.29166 0.0 L 132.29166 0.0 L 158.74998 79.37499 Q 185.20833 158.74998 185.20833 238.12498 L 185.20833 317.49997 L 185.20833 343.9583 L 185.20833 370.41666 L 158.74998 423.3333 L 132.29166 449.79166 L 132.29166 449.79166 L 132.29166 423.3333 L 132.29166 423.3333 L 132.29166 423.3333 L 105.83333 370.41666 L 79.37499 343.9583 L 79.37499 317.49997 Q 79.37499 291.04166 52.916664 291.04166 Q 26.458332 317.49997 26.458332 264.5833 L 0.0 238.12498 L 26.458332 238.12498 L 52.916664 211.66666 L 52.916664 211.66666 L 52.916664 211.66666 L 52.916664 105.83333 L 52.916664 0.0 L 79.37499 0.0 Q 105.83333 0.0 132.29166 0.0 z" svg:height="4.497916mm" draw:style-name="style-868" svg:viewBox="0.0 0.0 185.20833 449.79166" svg:width="1.8520832mm" svg:x="234.15623mm" svg:y="201.61249mm"/>
          <draw:path svg:d="M 343.9583 0.0 L 370.41666 0.0 L 370.41666 0.0 L 370.41666 26.458332 L 370.41666 26.458332 L 396.87497 26.458332 L 396.87497 79.37499 L 396.87497 105.83333 L 396.87497 105.83333 Q 370.41666 132.29166 370.41666 132.29166 L 370.41666 132.29166 L 396.87497 185.20833 Q 396.87497 211.66666 370.41666 185.20833 Q 343.9583 185.20833 264.5833 264.5833 Q 185.20833 343.9583 158.74998 343.9583 Q 132.29166 343.9583 132.29166 423.3333 Q 132.29166 502.7083 105.83333 502.7083 L 105.83333 502.7083 L 105.83333 502.7083 L 79.37499 476.24997 L 79.37499 449.79166 L 79.37499 423.3333 L 52.916664 423.3333 L 52.916664 423.3333 L 52.916664 423.3333 Q 26.458332 423.3333 26.458332 370.41666 Q 0.0 317.49997 26.458332 317.49997 Q 52.916664 317.49997 52.916664 238.12498 Q 79.37499 158.74998 26.458332 132.29166 L 0.0 132.29166 L 0.0 105.83333 L 0.0 79.37499 L 26.458332 79.37499 L 52.916664 79.37499 L 185.20833 52.916664 Q 291.04166 26.458332 317.49997 26.458332 Q 317.49997 26.458332 343.9583 0.0 z" svg:height="5.027083mm" draw:style-name="style-869" svg:viewBox="0.0 0.0 396.87497 502.7083" svg:width="3.9687498mm" svg:x="268.55206mm" svg:y="198.70207mm"/>
          <draw:path svg:d="M 2328.3333 0.0 L 2328.3333 0.0 L 2328.3333 79.37499 Q 2328.3333 158.74998 2434.1665 264.5833 Q 2539.9998 343.9583 2539.9998 370.41666 Q 2539.9998 370.41666 2566.4583 396.87497 L 2566.4583 423.3333 L 2539.9998 423.3333 Q 2487.0833 423.3333 2487.0833 529.1666 Q 2434.1665 634.99994 2434.1665 1561.0416 Q 2434.1665 2487.0833 2407.7083 2751.6665 L 2381.2498 2989.7915 L 2381.2498 3016.2498 L 2381.2498 3069.1665 L 2381.2498 3069.1665 Q 2381.2498 3069.1665 2354.7915 3122.0833 L 2328.3333 3174.9998 L 2328.3333 3466.0415 Q 2301.875 3757.0833 2301.875 3757.0833 Q 2328.3333 3757.0833 2328.3333 3757.0833 L 2328.3333 3783.5415 L 2328.3333 3783.5415 Q 2301.875 3809.9998 2301.875 3809.9998 L 2301.875 3809.9998 L 2248.9583 4074.583 Q 2222.5 4365.625 2196.0415 4365.625 L 2196.0415 4365.625 L 2169.5833 4365.625 L 2169.5833 4365.625 L 2169.5833 4339.1665 Q 2169.5833 4339.1665 2143.125 4365.625 Q 2143.125 4392.083 2090.2083 4392.083 L 2037.2915 4392.083 L 2010.8333 4392.083 L 1957.9165 4392.083 L 1957.9165 4392.083 L 1931.4583 4392.083 L 1852.0833 4365.625 L 1799.1666 4339.1665 L 1746.2499 4339.1665 Q 1719.7916 4339.1665 1587.4999 4286.25 Q 1428.7499 4233.333 1084.7916 4180.4165 Q 740.8333 4180.4165 634.99994 4127.5 Q 502.7083 4074.583 396.87497 3942.2915 Q 264.5833 3809.9998 238.12498 3809.9998 Q 185.20833 3783.5415 158.74998 3651.2498 Q 132.29166 3545.4165 105.83333 3545.4165 Q 79.37499 3545.4165 79.37499 3518.9583 Q 52.916664 3492.4998 26.458332 3492.4998 L 0.0 3492.4998 L 0.0 3439.5833 Q 0.0 3413.1248 26.458332 3280.8333 L 52.916664 3174.9998 L 52.916664 3122.0833 L 52.916664 3095.6248 L 52.916664 3095.6248 L 52.916664 3095.6248 L 79.37499 3095.6248 L 79.37499 3069.1665 L 79.37499 3069.1665 L 105.83333 3069.1665 L 105.83333 3122.0833 L 105.83333 3201.4583 L 132.29166 3201.4583 L 132.29166 3227.9165 L 132.29166 3227.9165 L 158.74998 3227.9165 L 264.5833 3492.4998 Q 396.87497 3730.6248 529.1666 3783.5415 Q 634.99994 3862.9165 793.74994 3836.4583 Q 926.0416 3809.9998 1005.4166 3783.5415 Q 1058.3333 3730.6248 1111.25 3651.2498 Q 1164.1666 3571.8748 1164.1666 3174.9998 Q 1217.0833 2751.6665 1217.0833 2539.9998 Q 1217.0833 2328.3333 1137.7083 2301.875 L 1058.3333 2301.875 L 1058.3333 2275.4165 L 1058.3333 2222.5 L 1084.7916 2222.5 L 1084.7916 2222.5 L 1084.7916 2196.0415 L 1111.25 2196.0415 L 1111.25 2196.0415 L 1111.25 2169.5833 L 1164.1666 2169.5833 L 1217.0833 2169.5833 L 1217.0833 2169.5833 L 1217.0833 2196.0415 L 1190.6249 2196.0415 L 1190.6249 2222.5 L 1164.1666 2222.5 L 1137.7083 2222.5 L 1217.0833 2222.5 L 1269.9999 2222.5 L 1269.9999 2222.5 Q 1269.9999 2222.5 1349.3749 2143.125 Q 1428.7499 2063.75 1693.3333 1561.0416 L 1931.4583 1084.7916 L 1931.4583 1084.7916 Q 1957.9165 1084.7916 1957.9165 1058.3333 L 1957.9165 1058.3333 L 1957.9165 1058.3333 Q 1957.9165 1058.3333 1984.3749 1058.3333 L 1984.3749 1031.875 L 1984.3749 1031.875 Q 2010.8333 1031.875 2010.8333 1031.875 L 2010.8333 1005.4166 L 2010.8333 1005.4166 L 2010.8333 1005.4166 L 2037.2915 978.95825 L 2063.75 952.49994 L 2063.75 899.5833 L 2063.75 846.6666 L 2037.2915 820.2083 L 2037.2915 793.74994 L 1957.9165 793.74994 L 1878.5416 793.74994 L 1878.5416 820.2083 L 1852.0833 820.2083 L 1852.0833 820.2083 L 1852.0833 846.6666 L 1852.0833 846.6666 L 1852.0833 846.6666 L 1825.6249 846.6666 L 1825.6249 846.6666 L 1825.6249 873.12494 L 1799.1666 873.12494 L 1799.1666 899.5833 L 1799.1666 926.0416 L 1772.7083 926.0416 Q 1772.7083 952.49994 1746.2499 1005.4166 L 1693.3333 1058.3333 L 1693.3333 1164.1666 L 1693.3333 1243.5416 L 1666.8749 1349.3749 Q 1640.4166 1455.2083 1613.9583 1481.6666 L 1587.4999 1508.1249 L 1587.4999 1534.5833 L 1587.4999 1561.0416 L 1561.0416 1587.4999 L 1534.5833 1613.9583 L 1534.5833 1613.9583 L 1534.5833 1613.9583 L 1534.5833 1587.4999 L 1534.5833 1587.4999 L 1508.1249 1587.4999 L 1508.1249 1587.4999 L 1508.1249 1561.0416 L 1534.5833 1561.0416 L 1534.5833 1508.1249 L 1534.5833 1455.2083 L 1481.6666 1455.2083 L 1455.2083 1481.6666 L 1428.7499 1481.6666 L 1375.8333 1481.6666 L 1375.8333 1481.6666 L 1375.8333 1481.6666 L 1402.2916 1455.2083 L 1428.7499 1428.7499 L 1428.7499 1428.7499 L 1428.7499 1428.7499 L 1428.7499 1428.7499 L 1428.7499 1428.7499 L 1455.2083 1428.7499 L 1455.2083 1428.7499 L 1455.2083 1402.2916 L 1481.6666 1402.2916 L 1481.6666 1349.3749 Q 1481.6666 1296.4583 1508.1249 1269.9999 L 1508.1249 1217.0833 L 1508.1249 1217.0833 L 1534.5833 1217.0833 L 1534.5833 1164.1666 L 1534.5833 1111.25 L 1561.0416 1058.3333 L 1587.4999 1031.875 L 1693.3333 820.2083 Q 1852.0833 608.5416 1904.9999 476.24997 Q 1957.9165 343.9583 2063.75 238.12498 Q 2169.5833 105.83333 2222.5 105.83333 Q 2275.4165 105.83333 2275.4165 79.37499 L 2275.4165 79.37499 L 2275.4165 79.37499 Q 2275.4165 79.37499 2301.875 52.916664 L 2301.875 52.916664 L 2301.875 26.458332 Q 2328.3333 0.0 2328.3333 0.0 z" svg:height="43.92083mm" draw:style-name="style-870" svg:viewBox="0.0 0.0 2566.4583 4392.083" svg:width="25.664581mm" svg:x="205.31665mm" svg:y="118.00416mm"/>
          <draw:path svg:d="M 238.12498 0.0 L 264.5833 26.458332 L 264.5833 52.916664 Q 238.12498 52.916664 238.12498 105.83333 L 238.12498 132.29166 L 238.12498 158.74998 Q 238.12498 211.66666 238.12498 211.66666 L 238.12498 238.12498 L 211.66666 370.41666 Q 185.20833 476.24997 185.20833 502.7083 Q 185.20833 529.1666 158.74998 502.7083 Q 132.29166 476.24997 132.29166 529.1666 Q 132.29166 582.0833 105.83333 582.0833 L 105.83333 582.0833 L 105.83333 476.24997 Q 132.29166 343.9583 132.29166 264.5833 Q 132.29166 211.66666 79.37499 238.12498 Q 26.458332 264.5833 26.458332 211.66666 L 0.0 185.20833 L 0.0 158.74998 L 0.0 158.74998 L 0.0 158.74998 L 0.0 132.29166 L 0.0 132.29166 L 26.458332 132.29166 L 26.458332 132.29166 L 26.458332 158.74998 L 26.458332 158.74998 L 26.458332 158.74998 L 52.916664 158.74998 L 52.916664 158.74998 L 79.37499 158.74998 L 79.37499 158.74998 L 79.37499 158.74998 L 79.37499 158.74998 L 105.83333 158.74998 L 105.83333 158.74998 L 132.29166 158.74998 L 132.29166 158.74998 L 132.29166 158.74998 Q 132.29166 158.74998 185.20833 52.916664 Q 211.66666 -52.916664 238.12498 0.0 z" svg:height="5.820833mm" draw:style-name="style-871" svg:viewBox="0.0 0.0 264.5833 582.0833" svg:width="2.6458333mm" svg:x="70.643745mm" svg:y="124.35416mm"/>
          <draw:path svg:d="M 105.83333 0.0 L 105.83333 0.0 L 132.29166 264.5833 Q 185.20833 555.625 185.20833 634.99994 L 185.20833 687.9166 L 185.20833 687.9166 Q 185.20833 687.9166 158.74998 714.37494 L 132.29166 714.37494 L 132.29166 687.9166 Q 132.29166 687.9166 105.83333 687.9166 L 105.83333 714.37494 L 105.83333 714.37494 Q 79.37499 714.37494 79.37499 793.74994 Q 26.458332 846.6666 26.458332 793.74994 L 0.0 767.2916 L 0.0 740.8333 L 0.0 740.8333 L 0.0 740.8333 L 0.0 714.37494 L 0.0 687.9166 Q 26.458332 661.4583 26.458332 449.79166 L 79.37499 238.12498 L 79.37499 105.83333 Q 79.37499 0.0 105.83333 0.0 z" svg:height="7.9374995mm" draw:style-name="style-872" svg:viewBox="0.0 0.0 185.20833 793.74994" svg:width="1.8520832mm" svg:x="169.5979mm" svg:y="88.37083mm"/>
          <draw:path svg:d="M 343.9583 26.458332 L 343.9583 26.458332 L 396.87497 0.0 L 449.79166 0.0 L 449.79166 26.458332 Q 449.79166 26.458332 423.3333 26.458332 L 423.3333 26.458332 L 449.79166 52.916664 L 449.79166 52.916664 L 396.87497 370.41666 Q 343.9583 687.9166 370.41666 687.9166 Q 396.87497 687.9166 396.87497 740.8333 Q 396.87497 793.74994 370.41666 846.6666 L 370.41666 899.5833 L 317.49997 1111.25 Q 238.12498 1322.9166 238.12498 1402.2916 L 238.12498 1455.2083 L 211.66666 1508.1249 Q 185.20833 1561.0416 185.20833 1561.0416 L 185.20833 1561.0416 L 185.20833 1561.0416 Q 185.20833 1534.5833 158.74998 1534.5833 L 158.74998 1534.5833 L 158.74998 1508.1249 Q 132.29166 1508.1249 132.29166 1508.1249 L 105.83333 1481.6666 L 105.83333 1455.2083 Q 79.37499 1428.7499 79.37499 1402.2916 L 52.916664 1349.3749 L 52.916664 1349.3749 L 26.458332 1349.3749 L 26.458332 1296.4583 Q 26.458332 1269.9999 0.0 1243.5416 L 0.0 1190.6249 L 0.0 1164.1666 L 26.458332 1137.7083 L 26.458332 1111.25 L 26.458332 1084.7916 L 52.916664 1031.875 Q 79.37499 952.49994 79.37499 793.74994 L 105.83333 634.99994 L 105.83333 634.99994 Q 132.29166 634.99994 132.29166 529.1666 Q 185.20833 423.3333 185.20833 449.79166 Q 185.20833 449.79166 238.12498 264.5833 L 291.04166 79.37499 L 291.04166 79.37499 Q 291.04166 79.37499 317.49997 79.37499 L 317.49997 52.916664 L 317.49997 52.916664 L 317.49997 26.458332 L 317.49997 26.458332 L 343.9583 26.458332 L 343.9583 26.458332 z" svg:height="15.610415mm" draw:style-name="style-873" svg:viewBox="0.0 0.0 449.79166 1561.0416" svg:width="4.497916mm" svg:x="151.07707mm" svg:y="118.268745mm"/>
          <draw:path svg:d="M 79.37499 52.916664 L 132.29166 0.0 L 185.20833 105.83333 Q 238.12498 211.66666 238.12498 211.66666 L 238.12498 238.12498 L 238.12498 264.5833 Q 238.12498 264.5833 185.20833 264.5833 L 158.74998 291.04166 L 158.74998 264.5833 Q 132.29166 264.5833 105.83333 211.66666 L 79.37499 185.20833 L 52.916664 185.20833 Q 52.916664 211.66666 26.458332 211.66666 Q 0.0 211.66666 0.0 158.74998 Q 26.458332 105.83333 79.37499 52.916664 z" svg:height="2.9104166mm" draw:style-name="style-874" svg:viewBox="0.0 0.0 238.12498 291.04166" svg:width="2.38125mm" svg:x="170.12708mm" svg:y="163.5125mm"/>
          <draw:path svg:d="M 502.7083 185.20833 L 502.7083 185.20833 L 449.79166 185.20833 Q 370.41666 185.20833 370.41666 211.66666 Q 370.41666 264.5833 396.87497 264.5833 Q 396.87497 291.04166 423.3333 317.49997 Q 449.79166 317.49997 449.79166 343.9583 Q 449.79166 370.41666 423.3333 370.41666 L 423.3333 370.41666 L 396.87497 370.41666 Q 396.87497 370.41666 396.87497 343.9583 L 396.87497 343.9583 L 370.41666 343.9583 Q 343.9583 317.49997 291.04166 317.49997 Q 211.66666 291.04166 211.66666 264.5833 Q 211.66666 238.12498 185.20833 238.12498 Q 158.74998 211.66666 132.29166 185.20833 Q 132.29166 158.74998 79.37499 158.74998 L 0.0 158.74998 L 0.0 158.74998 L 0.0 158.74998 L 26.458332 132.29166 L 79.37499 132.29166 L 79.37499 105.83333 Q 79.37499 79.37499 79.37499 52.916664 L 52.916664 52.916664 L 52.916664 52.916664 L 52.916664 26.458332 L 79.37499 0.0 Q 132.29166 -52.916664 185.20833 52.916664 Q 264.5833 105.83333 396.87497 158.74998 Q 502.7083 158.74998 502.7083 185.20833 z" svg:height="3.7041664mm" draw:style-name="style-875" svg:viewBox="0.0 0.0 502.7083 370.41666" svg:width="5.027083mm" svg:x="80.16875mm" svg:y="204.25832mm"/>
          <draw:path svg:d="M 238.12498 26.458332 L 238.12498 26.458332 L 238.12498 52.916664 Q 238.12498 79.37499 211.66666 79.37499 Q 185.20833 79.37499 185.20833 105.83333 L 185.20833 105.83333 L 185.20833 185.20833 Q 158.74998 264.5833 185.20833 291.04166 L 185.20833 291.04166 L 185.20833 291.04166 L 158.74998 291.04166 L 158.74998 370.41666 L 158.74998 449.79166 L 105.83333 529.1666 Q 105.83333 608.5416 79.37499 608.5416 L 79.37499 608.5416 L 79.37499 555.625 Q 105.83333 476.24997 52.916664 423.3333 L 52.916664 370.41666 L 26.458332 317.49997 Q 0.0 264.5833 0.0 185.20833 L 0.0 132.29166 L 26.458332 132.29166 Q 52.916664 132.29166 52.916664 105.83333 L 52.916664 105.83333 L 105.83333 79.37499 Q 158.74998 52.916664 185.20833 26.458332 Q 185.20833 0.0 211.66666 0.0 Q 238.12498 26.458332 238.12498 26.458332 z" svg:height="6.0854163mm" draw:style-name="style-876" svg:viewBox="0.0 0.0 238.12498 608.5416" svg:width="2.38125mm" svg:x="197.90833mm" svg:y="206.11041mm"/>
          <draw:path svg:d="M 158.74998 132.29166 L 158.74998 211.66666 L 158.74998 396.87497 L 158.74998 555.625 L 132.29166 661.4583 L 105.83333 767.2916 L 105.83333 767.2916 L 105.83333 767.2916 L 105.83333 793.74994 L 105.83333 793.74994 L 79.37499 714.37494 L 52.916664 634.99994 L 52.916664 423.3333 Q 52.916664 211.66666 26.458332 185.20833 L 0.0 132.29166 L 26.458332 79.37499 Q 52.916664 52.916664 79.37499 0.0 Q 105.83333 -52.916664 105.83333 26.458332 Q 158.74998 79.37499 158.74998 132.29166 z" svg:height="7.9374995mm" draw:style-name="style-877" svg:viewBox="0.0 0.0 158.74998 793.74994" svg:width="1.5874999mm" svg:x="264.05414mm" svg:y="64.29375mm"/>
          <draw:path svg:d="M 105.83333 291.04166 L 105.83333 0.0 L 158.74998 26.458332 Q 211.66666 52.916664 238.12498 79.37499 Q 264.5833 105.83333 264.5833 79.37499 Q 264.5833 52.916664 317.49997 52.916664 L 343.9583 52.916664 L 423.3333 52.916664 Q 529.1666 52.916664 529.1666 52.916664 L 555.625 52.916664 L 555.625 105.83333 Q 582.0833 158.74998 582.0833 211.66666 L 582.0833 264.5833 L 582.0833 264.5833 Q 582.0833 291.04166 529.1666 211.66666 Q 476.24997 132.29166 423.3333 211.66666 Q 423.3333 264.5833 449.79166 423.3333 Q 476.24997 582.0833 502.7083 608.5416 Q 529.1666 634.99994 555.625 608.5416 Q 582.0833 582.0833 582.0833 634.99994 Q 582.0833 661.4583 608.5416 661.4583 L 608.5416 661.4583 L 608.5416 687.9166 L 582.0833 714.37494 L 582.0833 740.8333 L 582.0833 740.8333 L 582.0833 740.8333 Q 582.0833 767.2916 582.0833 767.2916 L 582.0833 793.74994 L 582.0833 793.74994 L 582.0833 793.74994 L 608.5416 793.74994 L 608.5416 793.74994 L 608.5416 820.2083 L 582.0833 820.2083 L 582.0833 820.2083 L 582.0833 846.6666 L 582.0833 846.6666 L 555.625 846.6666 L 529.1666 820.2083 Q 476.24997 793.74994 476.24997 846.6666 L 476.24997 873.12494 L 423.3333 873.12494 Q 423.3333 873.12494 396.87497 899.5833 L 396.87497 926.0416 L 370.41666 926.0416 Q 317.49997 952.49994 264.5833 952.49994 Q 211.66666 952.49994 211.66666 899.5833 Q 211.66666 846.6666 158.74998 846.6666 L 79.37499 846.6666 L 79.37499 820.2083 L 52.916664 820.2083 L 52.916664 846.6666 L 52.916664 873.12494 L 26.458332 873.12494 L 26.458332 873.12494 L 26.458332 846.6666 L 0.0 820.2083 L 0.0 820.2083 L 0.0 793.74994 L 0.0 793.74994 L 0.0 793.74994 L 0.0 793.74994 L 26.458332 793.74994 L 26.458332 767.2916 L 26.458332 767.2916 L 26.458332 740.8333 Q 52.916664 740.8333 105.83333 740.8333 Q 158.74998 767.2916 132.29166 740.8333 L 105.83333 687.9166 L 105.83333 634.99994 Q 105.83333 582.0833 132.29166 582.0833 Q 132.29166 582.0833 105.83333 291.04166 z M 185.20833 767.2916 Q 211.66666 767.2916 211.66666 767.2916 Q 211.66666 793.74994 211.66666 793.74994 Q 185.20833 793.74994 185.20833 767.2916 z" svg:height="9.525mm" draw:style-name="style-878" svg:viewBox="0.0 0.0 608.5416 952.49994" svg:width="6.0854163mm" svg:x="15.874999mm" svg:y="194.73332mm"/>
          <draw:path svg:d="M 52.916664 26.458332 L 79.37499 26.458332 L 105.83333 0.0 L 132.29166 0.0 L 132.29166 26.458332 L 105.83333 52.916664 L 105.83333 52.916664 L 105.83333 79.37499 L 105.83333 79.37499 L 105.83333 79.37499 L 132.29166 79.37499 L 132.29166 79.37499 L 132.29166 105.83333 L 158.74998 105.83333 L 158.74998 105.83333 L 158.74998 132.29166 L 158.74998 132.29166 L 158.74998 132.29166 L 185.20833 132.29166 L 185.20833 132.29166 L 185.20833 158.74998 L 211.66666 158.74998 L 185.20833 238.12498 Q 158.74998 343.9583 158.74998 423.3333 L 158.74998 502.7083 L 158.74998 502.7083 Q 158.74998 502.7083 132.29166 449.79166 Q 132.29166 396.87497 105.83333 396.87497 Q 79.37499 396.87497 52.916664 449.79166 L 52.916664 502.7083 L 26.458332 502.7083 Q 26.458332 502.7083 26.458332 529.1666 L 26.458332 529.1666 L 26.458332 529.1666 Q 0.0 529.1666 0.0 502.7083 L 0.0 476.24997 L 0.0 449.79166 Q 0.0 396.87497 0.0 343.9583 L 0.0 291.04166 L 0.0 238.12498 Q 0.0 158.74998 26.458332 79.37499 L 26.458332 26.458332 L 52.916664 26.458332 z" svg:height="5.2916665mm" draw:style-name="style-879" svg:viewBox="0.0 0.0 211.66666 529.1666" svg:width="2.1166666mm" svg:x="211.13748mm" svg:y="198.70207mm"/>
          <draw:path svg:d="M 52.916664 52.916664 L 105.83333 0.0 L 105.83333 0.0 L 132.29166 0.0 L 158.74998 0.0 L 185.20833 0.0 L 185.20833 26.458332 L 211.66666 79.37499 L 211.66666 79.37499 L 211.66666 105.83333 L 211.66666 105.83333 Q 211.66666 132.29166 211.66666 132.29166 L 238.12498 132.29166 L 211.66666 211.66666 Q 158.74998 291.04166 185.20833 343.9583 Q 211.66666 370.41666 211.66666 396.87497 L 211.66666 396.87497 L 211.66666 423.3333 Q 211.66666 449.79166 158.74998 449.79166 Q 132.29166 476.24997 105.83333 370.41666 L 52.916664 264.5833 L 52.916664 264.5833 Q 52.916664 264.5833 26.458332 211.66666 L 26.458332 158.74998 L 26.458332 132.29166 Q 0.0 132.29166 0.0 132.29166 Q 0.0 105.83333 52.916664 52.916664 z" svg:height="4.497916mm" draw:style-name="style-880" svg:viewBox="0.0 0.0 238.12498 449.79166" svg:width="2.38125mm" svg:x="235.47916mm" svg:y="207.16873mm"/>
          <draw:path svg:d="M 370.41666 26.458332 L 370.41666 0.0 L 396.87497 0.0 L 423.3333 0.0 L 423.3333 52.916664 Q 423.3333 79.37499 396.87497 158.74998 L 370.41666 211.66666 L 370.41666 317.49997 Q 370.41666 396.87497 370.41666 529.1666 L 370.41666 634.99994 L 396.87497 687.9166 L 423.3333 714.37494 L 423.3333 740.8333 L 423.3333 767.2916 L 423.3333 846.6666 Q 423.3333 926.0416 423.3333 1005.4166 L 423.3333 1058.3333 L 396.87497 1137.7083 Q 396.87497 1217.0833 423.3333 1217.0833 Q 449.79166 1217.0833 449.79166 1243.5416 L 449.79166 1243.5416 L 423.3333 1243.5416 L 396.87497 1243.5416 L 370.41666 1243.5416 Q 317.49997 1243.5416 317.49997 1322.9166 Q 291.04166 1402.2916 264.5833 1402.2916 Q 238.12498 1428.7499 211.66666 1402.2916 L 185.20833 1375.8333 L 185.20833 1269.9999 L 185.20833 1164.1666 L 185.20833 1137.7083 Q 185.20833 1111.25 158.74998 1111.25 Q 132.29166 1111.25 105.83333 1164.1666 Q 105.83333 1190.6249 79.37499 1164.1666 L 52.916664 1164.1666 L 26.458332 1137.7083 L 0.0 1111.25 L 0.0 1111.25 L 0.0 1111.25 L 0.0 1111.25 L 0.0 1111.25 L 0.0 1084.7916 L 0.0 1084.7916 L 26.458332 1058.3333 Q 52.916664 1031.875 52.916664 1005.4166 Q 52.916664 1005.4166 105.83333 1005.4166 Q 158.74998 1005.4166 158.74998 952.49994 Q 158.74998 899.5833 105.83333 820.2083 L 52.916664 740.8333 L 52.916664 740.8333 Q 52.916664 740.8333 105.83333 714.37494 Q 132.29166 714.37494 158.74998 608.5416 L 158.74998 502.7083 L 158.74998 502.7083 Q 158.74998 502.7083 185.20833 476.24997 L 185.20833 476.24997 L 185.20833 476.24997 Q 185.20833 476.24997 211.66666 343.9583 L 238.12498 238.12498 L 238.12498 238.12498 Q 264.5833 238.12498 264.5833 211.66666 L 264.5833 211.66666 L 264.5833 158.74998 Q 264.5833 132.29166 291.04166 105.83333 L 317.49997 52.916664 L 343.9583 52.916664 Q 370.41666 26.458332 370.41666 26.458332 z" svg:height="14.022916mm" draw:style-name="style-881" svg:viewBox="0.0 0.0 449.79166 1402.2916" svg:width="4.497916mm" svg:x="133.34999mm" svg:y="76.2mm"/>
          <draw:path svg:d="M 317.49997 26.458332 L 317.49997 26.458332 L 317.49997 79.37499 Q 317.49997 105.83333 343.9583 185.20833 L 343.9583 238.12498 L 343.9583 238.12498 Q 317.49997 238.12498 317.49997 343.9583 Q 317.49997 449.79166 291.04166 449.79166 L 264.5833 423.3333 L 264.5833 423.3333 Q 264.5833 449.79166 264.5833 449.79166 Q 264.5833 449.79166 132.29166 502.7083 L 26.458332 529.1666 L 26.458332 502.7083 L 52.916664 476.24997 L 52.916664 396.87497 Q 52.916664 317.49997 26.458332 264.5833 L 0.0 211.66666 L 26.458332 132.29166 Q 52.916664 52.916664 52.916664 26.458332 Q 79.37499 -26.458332 185.20833 0.0 Q 291.04166 26.458332 317.49997 26.458332 z" svg:height="5.2916665mm" draw:style-name="style-882" svg:viewBox="0.0 0.0 343.9583 529.1666" svg:width="3.439583mm" svg:x="298.97916mm" svg:y="81.75625mm"/>
          <draw:path svg:d="M 264.5833 52.916664 L 264.5833 79.37499 L 264.5833 343.9583 Q 291.04166 608.5416 291.04166 634.99994 L 291.04166 661.4583 L 291.04166 661.4583 L 264.5833 661.4583 L 264.5833 687.9166 L 238.12498 687.9166 L 238.12498 687.9166 L 238.12498 687.9166 L 238.12498 661.4583 L 238.12498 634.99994 L 211.66666 661.4583 L 211.66666 687.9166 L 185.20833 687.9166 L 185.20833 687.9166 L 185.20833 714.37494 L 185.20833 714.37494 L 185.20833 740.8333 L 185.20833 740.8333 L 158.74998 793.74994 Q 132.29166 846.6666 132.29166 846.6666 L 132.29166 846.6666 L 132.29166 820.2083 Q 132.29166 793.74994 79.37499 793.74994 L 79.37499 793.74994 L 52.916664 793.74994 L 52.916664 793.74994 L 52.916664 767.2916 L 79.37499 740.8333 L 79.37499 740.8333 L 79.37499 714.37494 L 52.916664 687.9166 Q 26.458332 634.99994 26.458332 608.5416 Q 26.458332 582.0833 0.0 582.0833 Q -26.458332 582.0833 0.0 423.3333 L 26.458332 238.12498 L 26.458332 238.12498 L 26.458332 264.5833 L 52.916664 264.5833 L 79.37499 264.5833 L 105.83333 291.04166 L 132.29166 291.04166 L 185.20833 158.74998 Q 211.66666 0.0 238.12498 0.0 Q 264.5833 0.0 264.5833 52.916664 z" svg:height="8.466666mm" draw:style-name="style-883" svg:viewBox="0.0 0.0 291.04166 846.6666" svg:width="2.9104166mm" svg:x="137.84792mm" svg:y="65.61666mm"/>
          <draw:path svg:d="M 291.04166 52.916664 L 291.04166 52.916664 L 291.04166 79.37499 L 291.04166 105.83333 L 264.5833 105.83333 L 264.5833 105.83333 L 132.29166 105.83333 Q 26.458332 105.83333 26.458332 79.37499 L 0.0 52.916664 L 0.0 26.458332 Q 26.458332 0.0 26.458332 0.0 L 26.458332 0.0 L 132.29166 0.0 Q 238.12498 0.0 264.5833 26.458332 Q 291.04166 52.916664 291.04166 52.916664 z" svg:height="1.0583333mm" draw:style-name="style-884" svg:viewBox="0.0 0.0 291.04166 105.83333" svg:width="2.9104166mm" svg:x="88.10625mm" svg:y="173.56665mm"/>
          <draw:path svg:d="M 185.20833 0.0 L 185.20833 0.0 L 291.04166 0.0 L 370.41666 0.0 L 370.41666 0.0 L 370.41666 26.458332 L 343.9583 26.458332 Q 291.04166 26.458332 291.04166 52.916664 Q 291.04166 79.37499 317.49997 105.83333 L 343.9583 158.74998 L 343.9583 158.74998 L 343.9583 185.20833 L 317.49997 185.20833 L 317.49997 211.66666 L 317.49997 211.66666 L 317.49997 211.66666 L 291.04166 211.66666 Q 291.04166 211.66666 238.12498 264.5833 Q 185.20833 317.49997 132.29166 317.49997 L 79.37499 317.49997 L 79.37499 317.49997 Q 79.37499 291.04166 26.458332 238.12498 L 0.0 185.20833 L 52.916664 211.66666 Q 132.29166 264.5833 132.29166 264.5833 L 132.29166 264.5833 L 132.29166 238.12498 L 132.29166 238.12498 L 158.74998 238.12498 L 158.74998 211.66666 L 158.74998 211.66666 L 185.20833 211.66666 L 185.20833 158.74998 Q 185.20833 79.37499 158.74998 52.916664 L 158.74998 26.458332 L 158.74998 26.458332 Q 185.20833 26.458332 185.20833 0.0 z" svg:height="3.1749997mm" draw:style-name="style-885" svg:viewBox="0.0 0.0 370.41666 317.49997" svg:width="3.7041664mm" svg:x="253.7354mm" svg:y="169.86249mm"/>
          <draw:path svg:d="M 529.1666 0.0 L 529.1666 0.0 L 502.7083 132.29166 Q 476.24997 238.12498 529.1666 238.12498 Q 582.0833 238.12498 608.5416 185.20833 Q 634.99994 132.29166 634.99994 185.20833 Q 634.99994 264.5833 661.4583 264.5833 Q 687.9166 264.5833 687.9166 238.12498 Q 687.9166 211.66666 714.37494 185.20833 Q 740.8333 185.20833 767.2916 211.66666 L 767.2916 238.12498 L 740.8333 238.12498 Q 740.8333 238.12498 740.8333 264.5833 L 740.8333 264.5833 L 740.8333 343.9583 Q 740.8333 396.87497 740.8333 449.79166 L 740.8333 502.7083 L 714.37494 529.1666 Q 714.37494 555.625 793.74994 529.1666 Q 899.5833 502.7083 899.5833 476.24997 L 926.0416 476.24997 L 952.49994 476.24997 L 952.49994 476.24997 L 952.49994 502.7083 Q 952.49994 529.1666 899.5833 529.1666 Q 873.12494 529.1666 899.5833 608.5416 Q 952.49994 687.9166 952.49994 714.37494 L 952.49994 714.37494 L 926.0416 714.37494 Q 899.5833 714.37494 899.5833 767.2916 Q 899.5833 820.2083 873.12494 820.2083 Q 846.6666 820.2083 820.2083 820.2083 L 793.74994 846.6666 L 740.8333 978.95825 Q 714.37494 1084.7916 687.9166 1084.7916 Q 634.99994 1084.7916 634.99994 1137.7083 L 634.99994 1164.1666 L 608.5416 1217.0833 Q 582.0833 1269.9999 555.625 1296.4583 Q 529.1666 1296.4583 502.7083 1322.9166 L 476.24997 1349.3749 L 476.24997 1349.3749 L 476.24997 1349.3749 L 476.24997 1375.8333 L 476.24997 1375.8333 L 449.79166 1349.3749 L 423.3333 1296.4583 L 423.3333 1296.4583 L 423.3333 1296.4583 L 423.3333 1322.9166 L 423.3333 1322.9166 L 396.87497 1322.9166 L 396.87497 1349.3749 L 396.87497 1349.3749 L 370.41666 1349.3749 L 370.41666 1349.3749 L 370.41666 1349.3749 L 343.9583 1375.8333 L 317.49997 1375.8333 L 317.49997 1349.3749 L 317.49997 1322.9166 L 291.04166 1322.9166 L 291.04166 1322.9166 L 291.04166 1322.9166 L 291.04166 1296.4583 L 317.49997 1296.4583 L 343.9583 1296.4583 L 343.9583 1322.9166 L 343.9583 1322.9166 L 343.9583 1322.9166 L 370.41666 1322.9166 L 370.41666 1296.4583 Q 370.41666 1296.4583 396.87497 1296.4583 L 396.87497 1296.4583 L 396.87497 1269.9999 L 423.3333 1269.9999 L 423.3333 1217.0833 L 423.3333 1164.1666 L 396.87497 1164.1666 L 396.87497 1190.6249 L 396.87497 1190.6249 L 370.41666 1190.6249 L 370.41666 1164.1666 L 370.41666 1137.7083 L 343.9583 1137.7083 L 343.9583 1137.7083 L 343.9583 1164.1666 Q 317.49997 1164.1666 317.49997 1137.7083 L 317.49997 1111.25 L 291.04166 1111.25 Q 291.04166 1137.7083 211.66666 1137.7083 Q 158.74998 1137.7083 158.74998 1111.25 Q 158.74998 1084.7916 158.74998 1137.7083 Q 132.29166 1190.6249 105.83333 1190.6249 L 79.37499 1190.6249 L 79.37499 1164.1666 L 52.916664 1164.1666 L 52.916664 1137.7083 L 52.916664 1084.7916 L 79.37499 1058.3333 Q 79.37499 1031.875 52.916664 1031.875 Q 26.458332 1031.875 0.0 952.49994 Q 0.0 873.12494 0.0 820.2083 Q 0.0 793.74994 26.458332 714.37494 Q 26.458332 661.4583 52.916664 661.4583 Q 105.83333 661.4583 105.83333 582.0833 Q 105.83333 529.1666 211.66666 343.9583 L 291.04166 185.20833 L 291.04166 158.74998 L 291.04166 132.29166 L 396.87497 79.37499 Q 502.7083 26.458332 529.1666 0.0 z M 317.49997 1084.7916 L 317.49997 1084.7916 L 317.49997 1058.3333 L 317.49997 1058.3333 L 317.49997 1084.7916 Q 317.49997 1084.7916 317.49997 1084.7916 z" svg:height="13.758332mm" draw:style-name="style-886" svg:viewBox="0.0 0.0 952.49994 1375.8333" svg:width="9.525mm" svg:x="126.470825mm" svg:y="112.97707mm"/>
          <draw:path svg:d="M 211.66666 26.458332 L 211.66666 26.458332 L 211.66666 0.0 L 238.12498 0.0 L 238.12498 79.37499 L 238.12498 132.29166 L 185.20833 343.9583 Q 132.29166 529.1666 132.29166 582.0833 L 132.29166 634.99994 L 105.83333 634.99994 L 105.83333 634.99994 L 105.83333 634.99994 Q 79.37499 634.99994 79.37499 582.0833 Q 79.37499 529.1666 52.916664 529.1666 Q 26.458332 529.1666 26.458332 502.7083 L 0.0 449.79166 L 0.0 449.79166 Q -26.458332 423.3333 26.458332 291.04166 L 79.37499 158.74998 L 79.37499 158.74998 L 79.37499 132.29166 L 79.37499 132.29166 L 79.37499 132.29166 L 132.29166 105.83333 Q 185.20833 79.37499 185.20833 52.916664 L 185.20833 26.458332 L 211.66666 26.458332 z" svg:height="6.3499994mm" draw:style-name="style-887" svg:viewBox="0.0 0.0 238.12498 634.99994" svg:width="2.38125mm" svg:x="171.71457mm" svg:y="64.29375mm"/>
          <draw:path svg:d="M 317.49997 52.916664 L 317.49997 79.37499 L 317.49997 79.37499 L 317.49997 105.83333 L 317.49997 105.83333 Q 343.9583 105.83333 343.9583 105.83333 L 343.9583 79.37499 L 343.9583 79.37499 Q 343.9583 79.37499 343.9583 105.83333 L 343.9583 132.29166 L 343.9583 132.29166 L 343.9583 158.74998 L 370.41666 158.74998 L 396.87497 158.74998 L 396.87497 185.20833 Q 396.87497 211.66666 423.3333 211.66666 L 423.3333 238.12498 L 396.87497 238.12498 Q 396.87497 264.5833 370.41666 264.5833 L 343.9583 264.5833 L 291.04166 370.41666 Q 238.12498 502.7083 238.12498 502.7083 L 238.12498 529.1666 L 238.12498 529.1666 L 238.12498 529.1666 L 238.12498 529.1666 Q 211.66666 529.1666 132.29166 608.5416 Q 79.37499 687.9166 52.916664 634.99994 L 26.458332 608.5416 L 26.458332 608.5416 L 26.458332 582.0833 L 26.458332 582.0833 L 26.458332 582.0833 L 0.0 582.0833 L 0.0 582.0833 L 0.0 555.625 Q 26.458332 529.1666 26.458332 476.24997 Q 26.458332 449.79166 26.458332 317.49997 Q 52.916664 185.20833 26.458332 185.20833 Q 0.0 185.20833 0.0 158.74998 L 26.458332 105.83333 L 0.0 105.83333 L 0.0 105.83333 L 0.0 79.37499 L 0.0 79.37499 L 0.0 79.37499 L 0.0 52.916664 L 26.458332 52.916664 L 52.916664 52.916664 L 79.37499 79.37499 Q 132.29166 79.37499 132.29166 52.916664 Q 132.29166 26.458332 158.74998 0.0 L 158.74998 0.0 L 238.12498 0.0 Q 291.04166 0.0 291.04166 26.458332 Q 291.04166 26.458332 317.49997 52.916664 z" svg:height="6.3499994mm" draw:style-name="style-888" svg:viewBox="0.0 0.0 423.3333 634.99994" svg:width="4.233333mm" svg:x="76.993744mm" svg:y="45.50833mm"/>
          <draw:path svg:d="M 687.9166 26.458332 L 687.9166 26.458332 L 687.9166 52.916664 L 687.9166 79.37499 L 661.4583 79.37499 L 661.4583 105.83333 L 687.9166 105.83333 L 714.37494 105.83333 L 714.37494 79.37499 L 740.8333 79.37499 L 740.8333 79.37499 L 740.8333 52.916664 L 740.8333 52.916664 L 740.8333 52.916664 L 740.8333 79.37499 L 740.8333 105.83333 L 740.8333 105.83333 L 740.8333 105.83333 L 740.8333 132.29166 L 740.8333 132.29166 L 714.37494 158.74998 L 714.37494 185.20833 L 740.8333 185.20833 L 767.2916 158.74998 L 767.2916 158.74998 L 793.74994 158.74998 L 820.2083 185.20833 Q 846.6666 211.66666 978.95825 211.66666 L 1111.25 211.66666 L 1111.25 211.66666 L 1111.25 211.66666 L 1005.4166 238.12498 L 926.0416 264.5833 L 926.0416 264.5833 L 899.5833 264.5833 L 899.5833 264.5833 L 899.5833 264.5833 L 926.0416 291.04166 L 952.49994 291.04166 L 952.49994 317.49997 Q 952.49994 343.9583 899.5833 343.9583 Q 846.6666 370.41666 793.74994 317.49997 Q 740.8333 317.49997 687.9166 317.49997 L 661.4583 317.49997 L 661.4583 343.9583 L 661.4583 343.9583 L 661.4583 343.9583 Q 634.99994 343.9583 634.99994 370.41666 Q 634.99994 396.87497 502.7083 396.87497 Q 370.41666 370.41666 264.5833 370.41666 Q 185.20833 317.49997 158.74998 343.9583 L 105.83333 370.41666 L 105.83333 370.41666 Q 105.83333 370.41666 79.37499 343.9583 L 52.916664 343.9583 L 52.916664 317.49997 L 52.916664 317.49997 L 26.458332 317.49997 L 26.458332 317.49997 L 26.458332 291.04166 L 0.0 291.04166 L 0.0 291.04166 L 0.0 264.5833 L 0.0 264.5833 L 0.0 264.5833 L 26.458332 264.5833 L 26.458332 264.5833 L 26.458332 238.12498 L 52.916664 238.12498 L 52.916664 238.12498 L 52.916664 211.66666 L 52.916664 211.66666 L 52.916664 211.66666 L 79.37499 158.74998 Q 79.37499 105.83333 52.916664 105.83333 Q 26.458332 105.83333 26.458332 79.37499 L 26.458332 52.916664 L 79.37499 0.0 Q 158.74998 -26.458332 158.74998 26.458332 Q 158.74998 79.37499 370.41666 79.37499 Q 555.625 105.83333 582.0833 105.83333 Q 634.99994 105.83333 634.99994 79.37499 Q 661.4583 52.916664 687.9166 26.458332 z" svg:height="3.9687498mm" draw:style-name="style-889" svg:viewBox="0.0 0.0 1111.25 396.87497" svg:width="11.112499mm" svg:x="241.82915mm" svg:y="179.3875mm"/>
          <draw:path svg:d="M 1084.7916 396.87497 L 1111.25 396.87497 L 1111.25 423.3333 L 1111.25 423.3333 L 1111.25 449.79166 L 1111.25 476.24997 L 1084.7916 529.1666 L 1058.3333 582.0833 L 1058.3333 608.5416 L 1058.3333 634.99994 L 1031.875 634.99994 L 1031.875 661.4583 L 1005.4166 661.4583 L 978.95825 661.4583 L 926.0416 687.9166 Q 873.12494 714.37494 634.99994 714.37494 Q 423.3333 714.37494 343.9583 687.9166 Q 264.5833 661.4583 264.5833 634.99994 L 264.5833 608.5416 L 211.66666 608.5416 L 185.20833 608.5416 L 158.74998 608.5416 Q 158.74998 608.5416 185.20833 582.0833 Q 211.66666 555.625 158.74998 502.7083 Q 105.83333 449.79166 79.37499 449.79166 Q 52.916664 449.79166 52.916664 396.87497 L 52.916664 317.49997 L 26.458332 317.49997 L 0.0 317.49997 L 0.0 317.49997 L 0.0 291.04166 L 0.0 291.04166 L 0.0 291.04166 L 26.458332 291.04166 L 26.458332 291.04166 L 26.458332 264.5833 L 52.916664 264.5833 L 52.916664 264.5833 L 52.916664 238.12498 L 105.83333 238.12498 Q 158.74998 238.12498 158.74998 185.20833 Q 158.74998 132.29166 211.66666 158.74998 Q 264.5833 185.20833 264.5833 185.20833 Q 264.5833 132.29166 396.87497 132.29166 Q 529.1666 79.37499 582.0833 26.458332 Q 634.99994 -26.458332 740.8333 0.0 Q 820.2083 26.458332 873.12494 132.29166 Q 899.5833 238.12498 952.49994 291.04166 Q 1005.4166 317.49997 1031.875 343.9583 Q 1058.3333 396.87497 1084.7916 396.87497 z" svg:height="7.1437497mm" draw:style-name="style-890" svg:viewBox="0.0 0.0 1111.25 714.37494" svg:width="11.112499mm" svg:x="278.87082mm" svg:y="170.65623mm"/>
          <draw:path svg:d="M 132.29166 132.29166 L 132.29166 0.0 L 158.74998 0.0 L 185.20833 0.0 L 185.20833 52.916664 L 185.20833 79.37499 L 238.12498 105.83333 Q 291.04166 158.74998 291.04166 185.20833 L 291.04166 211.66666 L 317.49997 238.12498 L 343.9583 264.5833 L 343.9583 264.5833 L 343.9583 264.5833 L 343.9583 291.04166 L 343.9583 291.04166 L 370.41666 264.5833 L 396.87497 211.66666 L 396.87497 211.66666 L 396.87497 211.66666 L 396.87497 317.49997 Q 396.87497 396.87497 449.79166 449.79166 Q 502.7083 502.7083 502.7083 529.1666 L 502.7083 555.625 L 449.79166 555.625 L 370.41666 582.0833 L 317.49997 582.0833 L 264.5833 582.0833 L 238.12498 555.625 L 211.66666 555.625 L 185.20833 555.625 L 158.74998 582.0833 L 132.29166 582.0833 L 105.83333 582.0833 L 105.83333 582.0833 L 79.37499 555.625 L 79.37499 555.625 L 79.37499 555.625 L 79.37499 529.1666 L 79.37499 529.1666 L 52.916664 529.1666 L 52.916664 529.1666 L 52.916664 502.7083 L 79.37499 502.7083 L 79.37499 423.3333 Q 79.37499 343.9583 26.458332 343.9583 Q 0.0 343.9583 0.0 317.49997 L 0.0 264.5833 L 0.0 238.12498 Q 0.0 211.66666 79.37499 238.12498 Q 132.29166 264.5833 132.29166 132.29166 z" svg:height="5.820833mm" draw:style-name="style-891" svg:viewBox="0.0 0.0 502.7083 582.0833" svg:width="5.027083mm" svg:x="242.62291mm" svg:y="201.61249mm"/>
          <draw:path svg:d="M 767.2916 0.0 L 820.2083 0.0 L 820.2083 0.0 L 820.2083 26.458332 L 793.74994 26.458332 Q 767.2916 26.458332 767.2916 52.916664 Q 767.2916 79.37499 846.6666 52.916664 Q 899.5833 26.458332 899.5833 0.0 L 926.0416 0.0 L 952.49994 0.0 L 952.49994 0.0 L 952.49994 26.458332 Q 952.49994 52.916664 873.12494 79.37499 L 820.2083 132.29166 L 793.74994 132.29166 Q 793.74994 132.29166 926.0416 158.74998 Q 1058.3333 185.20833 1058.3333 238.12498 Q 1058.3333 264.5833 1084.7916 264.5833 Q 1111.25 264.5833 1111.25 291.04166 Q 1111.25 317.49997 1137.7083 317.49997 L 1137.7083 317.49997 L 1137.7083 396.87497 L 1164.1666 449.79166 L 1164.1666 529.1666 Q 1164.1666 608.5416 1190.6249 608.5416 L 1190.6249 582.0833 L 1190.6249 582.0833 L 1217.0833 582.0833 L 1217.0833 608.5416 L 1217.0833 608.5416 L 1217.0833 661.4583 Q 1217.0833 687.9166 1164.1666 714.37494 Q 1111.25 714.37494 1058.3333 740.8333 L 1005.4166 767.2916 L 1005.4166 767.2916 L 1005.4166 767.2916 L 1031.875 767.2916 L 1031.875 767.2916 L 952.49994 793.74994 L 873.12494 793.74994 L 873.12494 820.2083 L 873.12494 846.6666 L 873.12494 846.6666 Q 873.12494 873.12494 846.6666 873.12494 Q 820.2083 873.12494 714.37494 846.6666 Q 608.5416 820.2083 582.0833 820.2083 L 555.625 846.6666 L 555.625 846.6666 Q 555.625 820.2083 529.1666 820.2083 Q 476.24997 820.2083 423.3333 820.2083 Q 396.87497 820.2083 370.41666 820.2083 Q 370.41666 820.2083 370.41666 793.74994 Q 423.3333 767.2916 370.41666 767.2916 Q 343.9583 740.8333 343.9583 714.37494 Q 343.9583 687.9166 370.41666 687.9166 L 396.87497 687.9166 L 396.87497 661.4583 L 396.87497 634.99994 L 370.41666 634.99994 Q 317.49997 661.4583 238.12498 687.9166 L 158.74998 740.8333 L 158.74998 714.37494 L 158.74998 687.9166 L 185.20833 687.9166 L 185.20833 661.4583 L 185.20833 661.4583 Q 211.66666 661.4583 211.66666 634.99994 Q 211.66666 608.5416 158.74998 634.99994 L 132.29166 661.4583 L 105.83333 661.4583 L 52.916664 661.4583 L 52.916664 634.99994 L 52.916664 608.5416 L 105.83333 582.0833 Q 158.74998 555.625 158.74998 555.625 L 158.74998 555.625 L 185.20833 555.625 L 185.20833 555.625 L 211.66666 529.1666 L 238.12498 529.1666 L 238.12498 502.7083 L 238.12498 476.24997 L 211.66666 476.24997 L 185.20833 502.7083 L 185.20833 502.7083 Q 158.74998 502.7083 132.29166 529.1666 L 105.83333 555.625 L 79.37499 555.625 L 52.916664 555.625 L 52.916664 555.625 L 52.916664 555.625 L 52.916664 529.1666 L 52.916664 529.1666 L 79.37499 529.1666 L 79.37499 502.7083 L 79.37499 502.7083 L 105.83333 502.7083 L 105.83333 502.7083 L 105.83333 502.7083 L 105.83333 476.24997 Q 132.29166 449.79166 158.74998 449.79166 L 185.20833 449.79166 L 185.20833 423.3333 L 211.66666 423.3333 L 211.66666 423.3333 L 211.66666 396.87497 L 185.20833 396.87497 Q 158.74998 396.87497 158.74998 370.41666 Q 158.74998 343.9583 105.83333 343.9583 L 26.458332 370.41666 L 26.458332 343.9583 L 52.916664 317.49997 L 52.916664 291.04166 L 52.916664 291.04166 L 26.458332 291.04166 L 26.458332 291.04166 L 26.458332 264.5833 L 0.0 264.5833 L 0.0 264.5833 L 0.0 238.12498 L 0.0 238.12498 L 0.0 238.12498 L 0.0 238.12498 L 0.0 238.12498 L 26.458332 238.12498 L 26.458332 238.12498 L 52.916664 211.66666 L 79.37499 185.20833 L 79.37499 185.20833 L 79.37499 185.20833 L 79.37499 185.20833 L 79.37499 185.20833 L 211.66666 158.74998 Q 343.9583 132.29166 343.9583 79.37499 Q 343.9583 26.458332 529.1666 26.458332 Q 714.37494 26.458332 767.2916 0.0 z M 317.49997 555.625 Q 343.9583 555.625 317.49997 582.0833 Q 264.5833 608.5416 264.5833 582.0833 Q 264.5833 555.625 317.49997 555.625 z" svg:height="8.73125mm" draw:style-name="style-892" svg:viewBox="0.0 0.0 1217.0833 873.12494" svg:width="12.170833mm" svg:x="187.325mm" svg:y="77.52291mm"/>
          <draw:path svg:d="M 79.37499 211.66666 L 132.29166 0.0 L 132.29166 0.0 L 158.74998 0.0 L 158.74998 0.0 L 158.74998 0.0 L 158.74998 0.0 L 185.20833 0.0 L 185.20833 0.0 L 211.66666 0.0 L 211.66666 52.916664 L 211.66666 105.83333 L 264.5833 105.83333 L 291.04166 105.83333 L 291.04166 158.74998 Q 317.49997 238.12498 317.49997 264.5833 L 317.49997 317.49997 L 317.49997 370.41666 Q 317.49997 449.79166 291.04166 476.24997 Q 264.5833 476.24997 238.12498 634.99994 L 211.66666 793.74994 L 211.66666 846.6666 L 211.66666 899.5833 L 185.20833 899.5833 L 185.20833 926.0416 L 185.20833 952.49994 L 185.20833 952.49994 L 158.74998 952.49994 Q 158.74998 952.49994 132.29166 926.0416 Q 105.83333 926.0416 105.83333 952.49994 Q 105.83333 978.95825 79.37499 952.49994 L 52.916664 952.49994 L 52.916664 952.49994 Q 52.916664 926.0416 79.37499 926.0416 L 79.37499 926.0416 L 79.37499 899.5833 Q 52.916664 873.12494 26.458332 661.4583 L 0.0 449.79166 L 0.0 449.79166 Q 0.0 449.79166 79.37499 211.66666 z" svg:height="9.525mm" draw:style-name="style-893" svg:viewBox="0.0 0.0 317.49997 952.49994" svg:width="3.1749997mm" svg:x="83.60833mm" svg:y="142.875mm"/>
          <draw:path svg:d="M 264.5833 26.458332 L 264.5833 0.0 L 291.04166 26.458332 Q 317.49997 52.916664 343.9583 52.916664 L 343.9583 52.916664 L 343.9583 26.458332 Q 370.41666 0.0 396.87497 0.0 Q 423.3333 0.0 423.3333 26.458332 Q 449.79166 52.916664 449.79166 52.916664 L 449.79166 52.916664 L 449.79166 52.916664 Q 449.79166 52.916664 449.79166 79.37499 L 476.24997 79.37499 L 476.24997 79.37499 Q 476.24997 105.83333 502.7083 105.83333 L 502.7083 105.83333 L 529.1666 264.5833 Q 555.625 396.87497 582.0833 634.99994 L 608.5416 899.5833 L 608.5416 899.5833 L 608.5416 899.5833 L 608.5416 899.5833 L 608.5416 926.0416 L 661.4583 1031.875 Q 714.37494 1137.7083 687.9166 1190.6249 L 687.9166 1243.5416 L 661.4583 1243.5416 L 661.4583 1217.0833 L 661.4583 1217.0833 L 661.4583 1217.0833 L 634.99994 1243.5416 L 608.5416 1269.9999 L 608.5416 1269.9999 L 608.5416 1269.9999 L 608.5416 1217.0833 Q 608.5416 1137.7083 582.0833 1164.1666 Q 555.625 1190.6249 555.625 1164.1666 Q 555.625 1137.7083 529.1666 1137.7083 Q 502.7083 1137.7083 502.7083 1058.3333 Q 476.24997 952.49994 449.79166 952.49994 Q 423.3333 952.49994 423.3333 978.95825 Q 423.3333 1005.4166 370.41666 1005.4166 L 317.49997 978.95825 L 317.49997 952.49994 Q 291.04166 952.49994 291.04166 952.49994 L 291.04166 952.49994 L 291.04166 952.49994 Q 291.04166 952.49994 185.20833 952.49994 L 52.916664 952.49994 L 26.458332 926.0416 L 0.0 899.5833 L 0.0 899.5833 L 26.458332 899.5833 L 26.458332 873.12494 L 26.458332 846.6666 L 26.458332 846.6666 L 26.458332 820.2083 L 26.458332 820.2083 Q 26.458332 820.2083 26.458332 793.74994 L 26.458332 767.2916 L 26.458332 740.8333 Q 26.458332 714.37494 52.916664 687.9166 Q 79.37499 687.9166 79.37499 634.99994 L 79.37499 608.5416 L 79.37499 608.5416 Q 105.83333 582.0833 105.83333 582.0833 L 105.83333 582.0833 L 105.83333 582.0833 Q 132.29166 582.0833 132.29166 502.7083 L 185.20833 423.3333 L 185.20833 343.9583 L 185.20833 264.5833 L 211.66666 264.5833 L 211.66666 264.5833 L 211.66666 396.87497 L 238.12498 529.1666 L 238.12498 555.625 L 238.12498 582.0833 L 264.5833 582.0833 L 291.04166 582.0833 L 291.04166 502.7083 L 291.04166 423.3333 L 317.49997 423.3333 L 317.49997 423.3333 L 317.49997 396.87497 L 291.04166 396.87497 L 291.04166 317.49997 Q 291.04166 238.12498 264.5833 158.74998 Q 264.5833 79.37499 238.12498 79.37499 L 211.66666 79.37499 L 211.66666 79.37499 Q 211.66666 52.916664 238.12498 52.916664 Q 264.5833 52.916664 264.5833 26.458332 z" svg:height="12.699999mm" draw:style-name="style-894" svg:viewBox="0.0 0.0 687.9166 1269.9999" svg:width="6.879166mm" svg:x="197.64374mm" svg:y="206.37498mm"/>
          <draw:path svg:d="M 105.83333 0.0 L 132.29166 0.0 L 132.29166 26.458332 L 105.83333 52.916664 L 105.83333 52.916664 L 105.83333 52.916664 L 105.83333 158.74998 Q 105.83333 264.5833 132.29166 291.04166 L 132.29166 317.49997 L 132.29166 343.9583 L 132.29166 343.9583 L 132.29166 343.9583 L 132.29166 370.41666 L 132.29166 396.87497 Q 105.83333 449.79166 105.83333 555.625 Q 105.83333 661.4583 52.916664 608.5416 Q 52.916664 582.0833 26.458332 608.5416 L 0.0 634.99994 L 0.0 661.4583 L 0.0 687.9166 L 0.0 687.9166 Q 0.0 687.9166 0.0 555.625 Q 0.0 423.3333 0.0 291.04166 L 52.916664 185.20833 L 52.916664 132.29166 L 52.916664 79.37499 L 52.916664 26.458332 Q 79.37499 0.0 105.83333 0.0 z" svg:height="6.879166mm" draw:style-name="style-895" svg:viewBox="0.0 0.0 132.29166 687.9166" svg:width="1.3229166mm" svg:x="213.78333mm" svg:y="87.04791mm"/>
          <draw:path svg:d="M 264.5833 185.20833 L 264.5833 291.04166 L 185.20833 291.04166 L 105.83333 291.04166 L 105.83333 291.04166 Q 132.29166 264.5833 132.29166 185.20833 Q 132.29166 132.29166 52.916664 79.37499 L 0.0 0.0 L 26.458332 0.0 L 26.458332 0.0 L 132.29166 0.0 Q 238.12498 26.458332 264.5833 52.916664 Q 291.04166 105.83333 264.5833 185.20833 z" svg:height="2.9104166mm" draw:style-name="style-896" svg:viewBox="0.0 0.0 264.5833 291.04166" svg:width="2.6458333mm" svg:x="92.868744mm" svg:y="226.21873mm"/>
          <draw:path svg:d="M 502.7083 52.916664 L 502.7083 52.916664 L 555.625 52.916664 L 608.5416 52.916664 L 582.0833 105.83333 Q 529.1666 185.20833 555.625 211.66666 Q 555.625 238.12498 529.1666 264.5833 Q 529.1666 264.5833 529.1666 291.04166 L 529.1666 317.49997 L 529.1666 317.49997 Q 529.1666 317.49997 423.3333 317.49997 Q 317.49997 291.04166 317.49997 317.49997 Q 317.49997 343.9583 264.5833 343.9583 Q 211.66666 370.41666 158.74998 370.41666 L 105.83333 370.41666 L 105.83333 370.41666 Q 132.29166 370.41666 132.29166 343.9583 Q 158.74998 343.9583 132.29166 317.49997 L 105.83333 291.04166 L 105.83333 291.04166 L 105.83333 291.04166 L 105.83333 264.5833 L 105.83333 238.12498 L 52.916664 238.12498 L 26.458332 211.66666 L 26.458332 211.66666 L 0.0 211.66666 L 0.0 211.66666 L 0.0 211.66666 L 0.0 185.20833 L 0.0 185.20833 L 26.458332 185.20833 L 26.458332 158.74998 L 26.458332 158.74998 L 52.916664 158.74998 L 52.916664 158.74998 L 52.916664 158.74998 L 52.916664 132.29166 L 52.916664 132.29166 L 26.458332 132.29166 L 26.458332 105.83333 L 26.458332 105.83333 Q 0.0 105.83333 0.0 79.37499 L 0.0 52.916664 L 0.0 52.916664 Q 26.458332 52.916664 26.458332 26.458332 L 26.458332 26.458332 L 79.37499 0.0 Q 158.74998 -26.458332 158.74998 26.458332 Q 158.74998 52.916664 264.5833 52.916664 Q 343.9583 26.458332 343.9583 52.916664 Q 343.9583 79.37499 423.3333 79.37499 Q 476.24997 52.916664 476.24997 52.916664 Q 476.24997 52.916664 502.7083 52.916664 z" svg:height="3.7041664mm" draw:style-name="style-897" svg:viewBox="0.0 0.0 608.5416 370.41666" svg:width="6.0854163mm" svg:x="120.12083mm" svg:y="175.15416mm"/>
          <draw:path svg:d="M 0.0 52.916664 Q 0.0 26.458332 79.37499 0.0 Q 132.29166 0.0 132.29166 26.458332 Q 132.29166 52.916664 52.916664 79.37499 Q -26.458332 79.37499 0.0 52.916664 z" svg:height="0.7937499mm" draw:style-name="style-898" svg:viewBox="0.0 0.0 132.29166 79.37499" svg:width="1.3229166mm" svg:x="127.79375mm" svg:y="163.24791mm"/>
          <draw:path svg:d="M 502.7083 0.0 L 529.1666 0.0 L 529.1666 0.0 L 555.625 0.0 L 555.625 52.916664 Q 608.5416 105.83333 608.5416 158.74998 Q 608.5416 185.20833 661.4583 264.5833 Q 714.37494 317.49997 661.4583 343.9583 Q 634.99994 343.9583 661.4583 423.3333 Q 687.9166 529.1666 740.8333 555.625 Q 767.2916 608.5416 793.74994 661.4583 Q 793.74994 687.9166 899.5833 767.2916 Q 978.95825 820.2083 1005.4166 846.6666 L 1005.4166 873.12494 L 978.95825 873.12494 Q 952.49994 873.12494 952.49994 926.0416 Q 952.49994 1005.4166 926.0416 978.95825 Q 926.0416 952.49994 899.5833 1005.4166 Q 899.5833 1058.3333 926.0416 1058.3333 Q 952.49994 1058.3333 926.0416 1111.25 Q 873.12494 1164.1666 926.0416 1269.9999 Q 952.49994 1375.8333 926.0416 1375.8333 Q 899.5833 1375.8333 899.5833 1428.7499 Q 899.5833 1455.2083 952.49994 1455.2083 Q 978.95825 1455.2083 978.95825 1561.0416 Q 978.95825 1666.8749 1005.4166 1666.8749 L 1031.875 1666.8749 L 1031.875 1693.3333 L 1031.875 1719.7916 L 1005.4166 1719.7916 L 978.95825 1693.3333 L 952.49994 1693.3333 L 926.0416 1693.3333 L 926.0416 1719.7916 L 926.0416 1719.7916 L 952.49994 1719.7916 L 952.49994 1746.2499 L 952.49994 1746.2499 L 978.95825 1746.2499 L 978.95825 1799.1666 L 978.95825 1825.6249 L 978.95825 1825.6249 L 952.49994 1825.6249 L 952.49994 1825.6249 L 926.0416 1825.6249 L 926.0416 1799.1666 L 926.0416 1772.7083 L 926.0416 1772.7083 L 899.5833 1746.2499 L 899.5833 1746.2499 L 899.5833 1746.2499 L 873.12494 1746.2499 Q 846.6666 1746.2499 687.9166 1613.9583 Q 502.7083 1481.6666 423.3333 1428.7499 L 317.49997 1375.8333 L 317.49997 1375.8333 Q 317.49997 1375.8333 238.12498 1322.9166 Q 185.20833 1322.9166 158.74998 1190.6249 Q 132.29166 1058.3333 79.37499 1005.4166 L 26.458332 926.0416 L 26.458332 899.5833 Q 26.458332 899.5833 0.0 767.2916 L 0.0 634.99994 L 26.458332 634.99994 Q 26.458332 634.99994 26.458332 608.5416 L 26.458332 608.5416 L 52.916664 608.5416 Q 79.37499 608.5416 79.37499 582.0833 L 79.37499 555.625 L 132.29166 555.625 Q 185.20833 555.625 185.20833 502.7083 Q 185.20833 449.79166 158.74998 449.79166 Q 132.29166 449.79166 132.29166 423.3333 L 132.29166 396.87497 L 158.74998 396.87497 Q 185.20833 396.87497 185.20833 370.41666 Q 185.20833 343.9583 211.66666 343.9583 Q 238.12498 317.49997 238.12498 291.04166 Q 238.12498 264.5833 211.66666 238.12498 L 185.20833 211.66666 L 185.20833 211.66666 L 185.20833 211.66666 L 264.5833 211.66666 Q 343.9583 185.20833 343.9583 211.66666 Q 343.9583 238.12498 370.41666 238.12498 Q 396.87497 238.12498 370.41666 158.74998 Q 343.9583 105.83333 370.41666 105.83333 Q 396.87497 105.83333 423.3333 105.83333 Q 449.79166 132.29166 476.24997 52.916664 Q 476.24997 0.0 502.7083 0.0 z" svg:height="18.256248mm" draw:style-name="style-899" svg:viewBox="0.0 0.0 1031.875 1825.6249" svg:width="10.318749mm" svg:x="98.689575mm" svg:y="147.6375mm"/>
          <draw:path svg:d="M 423.3333 26.458332 L 423.3333 52.916664 L 423.3333 52.916664 Q 423.3333 79.37499 396.87497 79.37499 L 396.87497 79.37499 L 396.87497 105.83333 Q 423.3333 132.29166 449.79166 211.66666 Q 449.79166 291.04166 476.24997 343.9583 L 476.24997 423.3333 L 449.79166 608.5416 Q 449.79166 793.74994 423.3333 793.74994 L 423.3333 793.74994 L 423.3333 793.74994 Q 396.87497 793.74994 396.87497 820.2083 L 370.41666 820.2083 L 343.9583 820.2083 Q 343.9583 820.2083 238.12498 820.2083 L 158.74998 820.2083 L 132.29166 846.6666 Q 132.29166 899.5833 105.83333 926.0416 L 105.83333 926.0416 L 105.83333 926.0416 Q 79.37499 926.0416 79.37499 873.12494 Q 79.37499 820.2083 26.458332 820.2083 L 0.0 846.6666 L 0.0 820.2083 Q 26.458332 820.2083 26.458332 767.2916 L 26.458332 687.9166 L 52.916664 687.9166 L 52.916664 687.9166 L 52.916664 687.9166 L 52.916664 714.37494 L 79.37499 714.37494 L 79.37499 714.37494 L 79.37499 687.9166 L 79.37499 687.9166 L 105.83333 555.625 Q 132.29166 423.3333 132.29166 423.3333 Q 132.29166 396.87497 158.74998 423.3333 Q 185.20833 449.79166 211.66666 449.79166 Q 238.12498 423.3333 238.12498 291.04166 Q 211.66666 185.20833 238.12498 185.20833 Q 264.5833 185.20833 291.04166 105.83333 L 317.49997 52.916664 L 370.41666 26.458332 Q 449.79166 -26.458332 449.79166 0.0 Q 449.79166 26.458332 423.3333 26.458332 z" svg:height="9.260416mm" draw:style-name="style-900" svg:viewBox="0.0 0.0 476.24997 926.0416" svg:width="4.7625mm" svg:x="82.285416mm" svg:y="116.681244mm"/>
          <draw:path svg:d="M 0.0 26.458332 L 26.458332 0.0 L 26.458332 52.916664 Q 26.458332 79.37499 79.37499 79.37499 Q 105.83333 79.37499 132.29166 105.83333 Q 158.74998 105.83333 158.74998 52.916664 Q 211.66666 26.458332 211.66666 105.83333 Q 211.66666 211.66666 238.12498 211.66666 L 238.12498 211.66666 L 238.12498 291.04166 Q 238.12498 370.41666 264.5833 396.87497 L 264.5833 396.87497 L 264.5833 423.3333 L 264.5833 423.3333 L 211.66666 423.3333 Q 185.20833 423.3333 158.74998 423.3333 Q 158.74998 423.3333 132.29166 396.87497 Q 105.83333 370.41666 52.916664 343.9583 L 0.0 317.49997 L 0.0 264.5833 Q 0.0 211.66666 0.0 132.29166 Q 0.0 52.916664 0.0 26.458332 z" svg:height="4.233333mm" draw:style-name="style-901" svg:viewBox="0.0 0.0 264.5833 423.3333" svg:width="2.6458333mm" svg:x="133.87917mm" svg:y="134.9375mm"/>
          <draw:path svg:d="M 52.916664 132.29166 L 79.37499 0.0 L 79.37499 0.0 L 79.37499 0.0 L 105.83333 26.458332 L 105.83333 52.916664 L 132.29166 52.916664 L 158.74998 52.916664 L 185.20833 79.37499 Q 211.66666 105.83333 238.12498 105.83333 Q 238.12498 79.37499 264.5833 158.74998 Q 291.04166 264.5833 343.9583 264.5833 Q 423.3333 264.5833 449.79166 264.5833 L 449.79166 264.5833 L 423.3333 317.49997 Q 396.87497 370.41666 396.87497 396.87497 L 396.87497 423.3333 L 343.9583 449.79166 Q 291.04166 476.24997 317.49997 502.7083 Q 317.49997 529.1666 264.5833 582.0833 Q 238.12498 608.5416 211.66666 634.99994 L 185.20833 661.4583 L 185.20833 740.8333 L 185.20833 793.74994 L 158.74998 767.2916 L 132.29166 740.8333 L 132.29166 740.8333 L 132.29166 740.8333 L 132.29166 714.37494 L 132.29166 714.37494 L 105.83333 740.8333 L 105.83333 740.8333 L 105.83333 740.8333 L 79.37499 740.8333 L 79.37499 687.9166 L 79.37499 634.99994 L 105.83333 529.1666 Q 105.83333 449.79166 79.37499 449.79166 L 52.916664 476.24997 L 26.458332 476.24997 Q 26.458332 476.24997 26.458332 502.7083 L 0.0 502.7083 L 0.0 370.41666 Q 26.458332 264.5833 52.916664 132.29166 z" svg:height="7.9374995mm" draw:style-name="style-902" svg:viewBox="0.0 0.0 449.79166 793.74994" svg:width="4.497916mm" svg:x="77.52291mm" svg:y="111.12499mm"/>
          <draw:path svg:d="M 132.29166 52.916664 L 185.20833 0.0 L 211.66666 105.83333 Q 264.5833 238.12498 264.5833 423.3333 L 264.5833 582.0833 L 291.04166 634.99994 Q 291.04166 687.9166 343.9583 687.9166 Q 396.87497 687.9166 423.3333 687.9166 L 449.79166 687.9166 L 449.79166 687.9166 L 449.79166 687.9166 L 370.41666 714.37494 Q 264.5833 740.8333 211.66666 899.5833 Q 185.20833 1058.3333 185.20833 1058.3333 Q 158.74998 1058.3333 158.74998 1164.1666 L 158.74998 1243.5416 L 132.29166 1322.9166 L 105.83333 1375.8333 L 105.83333 1375.8333 L 105.83333 1375.8333 L 105.83333 1269.9999 L 105.83333 1190.6249 L 79.37499 1164.1666 L 79.37499 1111.25 L 79.37499 1111.25 Q 105.83333 1111.25 79.37499 1031.875 Q 52.916664 952.49994 26.458332 846.6666 L 0.0 767.2916 L 0.0 740.8333 Q 0.0 687.9166 0.0 634.99994 Q 0.0 555.625 26.458332 582.0833 Q 52.916664 634.99994 52.916664 423.3333 L 79.37499 211.66666 L 79.37499 158.74998 Q 105.83333 132.29166 132.29166 52.916664 z" svg:height="13.758332mm" draw:style-name="style-903" svg:viewBox="0.0 0.0 449.79166 1375.8333" svg:width="4.497916mm" svg:x="78.316666mm" svg:y="130.17499mm"/>
          <draw:path svg:d="M 608.5416 26.458332 L 634.99994 0.0 L 634.99994 0.0 Q 634.99994 0.0 661.4583 0.0 L 661.4583 26.458332 L 634.99994 105.83333 Q 608.5416 185.20833 634.99994 185.20833 Q 687.9166 185.20833 687.9166 211.66666 Q 687.9166 238.12498 714.37494 238.12498 Q 740.8333 264.5833 740.8333 264.5833 L 740.8333 264.5833 L 767.2916 291.04166 Q 767.2916 317.49997 793.74994 317.49997 Q 820.2083 317.49997 846.6666 264.5833 L 846.6666 238.12498 L 846.6666 317.49997 L 846.6666 396.87497 L 873.12494 396.87497 L 873.12494 396.87497 L 873.12494 582.0833 L 873.12494 767.2916 L 846.6666 846.6666 Q 846.6666 899.5833 846.6666 926.0416 L 820.2083 926.0416 L 820.2083 899.5833 Q 793.74994 899.5833 793.74994 899.5833 Q 793.74994 899.5833 793.74994 846.6666 Q 793.74994 793.74994 687.9166 793.74994 L 555.625 793.74994 L 529.1666 793.74994 L 529.1666 793.74994 L 370.41666 793.74994 L 211.66666 793.74994 L 211.66666 793.74994 Q 211.66666 793.74994 238.12498 767.2916 Q 264.5833 740.8333 423.3333 714.37494 L 555.625 687.9166 L 555.625 661.4583 L 529.1666 661.4583 L 529.1666 634.99994 L 529.1666 582.0833 L 502.7083 582.0833 L 502.7083 582.0833 L 502.7083 555.625 L 476.24997 555.625 L 476.24997 555.625 L 476.24997 529.1666 L 449.79166 529.1666 L 423.3333 529.1666 L 423.3333 502.7083 Q 423.3333 476.24997 370.41666 449.79166 Q 370.41666 423.3333 343.9583 370.41666 Q 317.49997 317.49997 185.20833 317.49997 L 52.916664 317.49997 L 52.916664 317.49997 L 26.458332 317.49997 L 0.0 317.49997 L 0.0 317.49997 L 0.0 291.04166 L 0.0 264.5833 L 0.0 264.5833 L 26.458332 264.5833 L 26.458332 238.12498 L 26.458332 238.12498 L 26.458332 238.12498 L 52.916664 238.12498 L 52.916664 211.66666 L 52.916664 185.20833 L 52.916664 158.74998 L 52.916664 105.83333 L 52.916664 105.83333 L 52.916664 105.83333 L 52.916664 79.37499 L 52.916664 79.37499 L 79.37499 79.37499 L 79.37499 79.37499 L 79.37499 79.37499 L 105.83333 79.37499 L 105.83333 79.37499 L 105.83333 105.83333 L 105.83333 105.83333 L 105.83333 105.83333 L 132.29166 105.83333 L 132.29166 105.83333 L 132.29166 132.29166 Q 158.74998 132.29166 185.20833 132.29166 Q 211.66666 158.74998 264.5833 79.37499 L 317.49997 26.458332 L 343.9583 52.916664 Q 370.41666 52.916664 396.87497 52.916664 L 396.87497 52.916664 L 423.3333 52.916664 Q 449.79166 52.916664 476.24997 52.916664 Q 502.7083 52.916664 529.1666 52.916664 Q 529.1666 79.37499 555.625 52.916664 Q 582.0833 52.916664 608.5416 26.458332 z" svg:height="9.260416mm" draw:style-name="style-904" svg:viewBox="0.0 0.0 873.12494 926.0416" svg:width="8.73125mm" svg:x="24.341665mm" svg:y="212.19582mm"/>
          <draw:path svg:d="M 476.24997 79.37499 L 476.24997 105.83333 L 529.1666 105.83333 L 555.625 105.83333 L 555.625 79.37499 L 582.0833 52.916664 L 582.0833 26.458332 L 582.0833 0.0 L 582.0833 0.0 Q 582.0833 0.0 608.5416 79.37499 L 634.99994 158.74998 L 634.99994 185.20833 Q 634.99994 185.20833 608.5416 211.66666 L 582.0833 238.12498 L 582.0833 264.5833 L 582.0833 291.04166 L 608.5416 291.04166 L 634.99994 291.04166 L 634.99994 291.04166 Q 634.99994 291.04166 502.7083 317.49997 Q 370.41666 343.9583 370.41666 317.49997 Q 370.41666 291.04166 291.04166 291.04166 L 211.66666 264.5833 L 211.66666 238.12498 Q 211.66666 211.66666 158.74998 185.20833 L 105.83333 185.20833 L 79.37499 158.74998 L 52.916664 158.74998 L 52.916664 185.20833 L 52.916664 211.66666 L 26.458332 211.66666 L 0.0 185.20833 L 0.0 185.20833 L 0.0 185.20833 L 0.0 185.20833 L 0.0 158.74998 L 26.458332 158.74998 L 26.458332 132.29166 L 105.83333 79.37499 Q 211.66666 -26.458332 343.9583 26.458332 Q 476.24997 52.916664 476.24997 79.37499 z" svg:height="3.1749997mm" draw:style-name="style-905" svg:viewBox="0.0 0.0 634.99994 317.49997" svg:width="6.3499994mm" svg:x="61.9125mm" svg:y="202.40623mm"/>
          <draw:path svg:d="M 582.0833 0.0 L 582.0833 0.0 L 582.0833 0.0 L 582.0833 0.0 L 608.5416 0.0 L 608.5416 0.0 L 634.99994 26.458332 L 661.4583 52.916664 L 661.4583 52.916664 L 661.4583 52.916664 L 634.99994 79.37499 Q 634.99994 105.83333 608.5416 158.74998 L 608.5416 211.66666 L 582.0833 238.12498 Q 555.625 264.5833 529.1666 370.41666 Q 476.24997 502.7083 449.79166 793.74994 Q 396.87497 1084.7916 370.41666 1084.7916 Q 343.9583 1084.7916 291.04166 1190.6249 Q 238.12498 1269.9999 238.12498 1296.4583 L 238.12498 1296.4583 L 238.12498 1322.9166 L 211.66666 1375.8333 L 211.66666 1375.8333 L 211.66666 1375.8333 L 211.66666 1402.2916 L 211.66666 1402.2916 L 185.20833 1402.2916 L 185.20833 1375.8333 L 185.20833 1375.8333 L 158.74998 1375.8333 L 158.74998 1375.8333 L 158.74998 1375.8333 L 105.83333 1402.2916 L 79.37499 1402.2916 L 79.37499 1375.8333 L 79.37499 1375.8333 L 79.37499 1322.9166 L 52.916664 1269.9999 L 52.916664 1269.9999 L 52.916664 1269.9999 L 52.916664 1243.5416 L 52.916664 1243.5416 L 52.916664 1217.0833 Q 52.916664 1164.1666 26.458332 1164.1666 L 0.0 1164.1666 L 0.0 1137.7083 L 0.0 1111.25 L 26.458332 1058.3333 L 52.916664 1005.4166 L 52.916664 952.49994 Q 52.916664 873.12494 79.37499 793.74994 Q 79.37499 714.37494 105.83333 740.8333 Q 158.74998 740.8333 211.66666 476.24997 L 264.5833 185.20833 L 291.04166 185.20833 L 317.49997 185.20833 L 317.49997 158.74998 L 317.49997 105.83333 L 343.9583 105.83333 Q 370.41666 105.83333 396.87497 105.83333 Q 423.3333 105.83333 423.3333 132.29166 L 423.3333 132.29166 L 449.79166 105.83333 Q 476.24997 105.83333 502.7083 105.83333 Q 529.1666 105.83333 555.625 52.916664 Q 582.0833 0.0 582.0833 0.0 z" svg:height="14.022916mm" draw:style-name="style-906" svg:viewBox="0.0 0.0 661.4583 1402.2916" svg:width="6.614583mm" svg:x="169.33333mm" svg:y="120.12083mm"/>
          <draw:path svg:d="M 793.74994 26.458332 L 793.74994 26.458332 L 740.8333 26.458332 Q 714.37494 26.458332 740.8333 79.37499 Q 740.8333 105.83333 714.37494 105.83333 Q 687.9166 105.83333 687.9166 132.29166 Q 687.9166 158.74998 502.7083 291.04166 L 317.49997 396.87497 L 317.49997 396.87497 L 317.49997 423.3333 L 317.49997 423.3333 Q 291.04166 449.79166 291.04166 449.79166 L 291.04166 449.79166 L 264.5833 449.79166 Q 264.5833 449.79166 264.5833 476.24997 L 264.5833 476.24997 L 264.5833 476.24997 Q 238.12498 502.7083 158.74998 449.79166 L 79.37499 449.79166 L 79.37499 423.3333 L 52.916664 423.3333 L 52.916664 423.3333 L 52.916664 396.87497 L 52.916664 396.87497 L 52.916664 396.87497 L 26.458332 396.87497 L 26.458332 396.87497 L 26.458332 396.87497 L 0.0 370.41666 L 0.0 370.41666 L 0.0 343.9583 L 0.0 343.9583 L 0.0 343.9583 L 26.458332 343.9583 L 26.458332 343.9583 L 52.916664 317.49997 L 52.916664 317.49997 L 52.916664 317.49997 L 52.916664 343.9583 L 79.37499 343.9583 L 105.83333 343.9583 L 105.83333 317.49997 L 105.83333 317.49997 L 105.83333 317.49997 L 105.83333 291.04166 L 158.74998 291.04166 L 185.20833 291.04166 L 185.20833 264.5833 L 211.66666 238.12498 L 211.66666 238.12498 L 211.66666 238.12498 L 211.66666 211.66666 L 211.66666 211.66666 L 238.12498 185.20833 L 264.5833 158.74998 L 264.5833 132.29166 L 264.5833 132.29166 L 317.49997 132.29166 Q 370.41666 132.29166 423.3333 79.37499 Q 476.24997 26.458332 476.24997 26.458332 L 502.7083 26.458332 L 502.7083 26.458332 L 502.7083 26.458332 L 529.1666 52.916664 Q 555.625 52.916664 555.625 26.458332 Q 555.625 0.0 582.0833 0.0 Q 608.5416 0.0 582.0833 52.916664 Q 582.0833 105.83333 634.99994 79.37499 Q 687.9166 52.916664 687.9166 26.458332 Q 687.9166 0.0 740.8333 0.0 Q 793.74994 26.458332 793.74994 26.458332 z" svg:height="4.7625mm" draw:style-name="style-907" svg:viewBox="0.0 0.0 793.74994 476.24997" svg:width="7.9374995mm" svg:x="251.88332mm" svg:y="171.71457mm"/>
          <draw:path svg:d="M 502.7083 0.0 L 661.4583 0.0 L 714.37494 26.458332 Q 793.74994 26.458332 793.74994 52.916664 L 793.74994 52.916664 L 873.12494 79.37499 Q 952.49994 79.37499 952.49994 105.83333 Q 952.49994 132.29166 873.12494 132.29166 L 820.2083 132.29166 L 820.2083 105.83333 Q 820.2083 105.83333 793.74994 132.29166 Q 793.74994 158.74998 714.37494 158.74998 L 661.4583 132.29166 L 582.0833 185.20833 Q 502.7083 185.20833 502.7083 211.66666 L 502.7083 211.66666 L 396.87497 211.66666 Q 317.49997 211.66666 317.49997 185.20833 Q 317.49997 158.74998 264.5833 132.29166 Q 185.20833 132.29166 158.74998 105.83333 L 105.83333 79.37499 L 105.83333 79.37499 L 79.37499 79.37499 L 79.37499 79.37499 L 79.37499 79.37499 L 52.916664 105.83333 L 26.458332 105.83333 L 26.458332 79.37499 L 26.458332 79.37499 L 0.0 79.37499 L 0.0 79.37499 L 0.0 79.37499 L 0.0 79.37499 L 26.458332 52.916664 L 52.916664 26.458332 L 185.20833 26.458332 Q 317.49997 26.458332 502.7083 0.0 z" svg:height="2.1166666mm" draw:style-name="style-908" svg:viewBox="0.0 0.0 952.49994 211.66666" svg:width="9.525mm" svg:x="12.435416mm" svg:y="70.11458mm"/>
          <draw:path svg:d="M 899.5833 26.458332 L 899.5833 26.458332 L 926.0416 0.0 L 978.95825 0.0 L 978.95825 52.916664 Q 952.49994 105.83333 978.95825 105.83333 Q 1005.4166 105.83333 1005.4166 343.9583 Q 1005.4166 555.625 978.95825 555.625 Q 926.0416 555.625 926.0416 582.0833 L 926.0416 608.5416 L 899.5833 661.4583 Q 899.5833 687.9166 978.95825 687.9166 Q 1084.7916 714.37494 1084.7916 714.37494 L 1111.25 714.37494 L 1111.25 767.2916 Q 1111.25 793.74994 978.95825 820.2083 Q 846.6666 846.6666 846.6666 873.12494 L 846.6666 899.5833 L 820.2083 899.5833 Q 820.2083 873.12494 793.74994 873.12494 Q 767.2916 873.12494 767.2916 926.0416 Q 767.2916 952.49994 661.4583 952.49994 L 582.0833 978.95825 L 608.5416 978.95825 L 634.99994 978.95825 L 661.4583 1005.4166 Q 661.4583 1031.875 634.99994 1058.3333 L 608.5416 1058.3333 L 608.5416 1058.3333 L 582.0833 1031.875 L 396.87497 1031.875 Q 238.12498 1031.875 185.20833 1031.875 L 132.29166 1031.875 L 132.29166 1031.875 L 105.83333 1031.875 L 105.83333 1005.4166 L 79.37499 1005.4166 L 79.37499 1005.4166 L 79.37499 1031.875 L 79.37499 1031.875 L 79.37499 1031.875 L 52.916664 1031.875 L 52.916664 1031.875 L 26.458332 1031.875 L 0.0 1031.875 L 0.0 1031.875 L 0.0 1031.875 L 0.0 1031.875 L 0.0 1031.875 L 26.458332 1005.4166 L 52.916664 1005.4166 L 52.916664 978.95825 L 26.458332 952.49994 L 26.458332 952.49994 L 26.458332 926.0416 L 26.458332 926.0416 L 26.458332 926.0416 L 79.37499 926.0416 Q 132.29166 926.0416 185.20833 846.6666 Q 238.12498 767.2916 211.66666 740.8333 L 185.20833 714.37494 L 185.20833 714.37494 Q 211.66666 714.37494 343.9583 529.1666 L 502.7083 343.9583 L 502.7083 343.9583 L 529.1666 343.9583 L 529.1666 317.49997 L 529.1666 317.49997 L 555.625 317.49997 L 555.625 291.04166 L 555.625 291.04166 L 555.625 291.04166 L 582.0833 291.04166 L 582.0833 291.04166 L 582.0833 264.5833 L 608.5416 264.5833 L 608.5416 264.5833 L 608.5416 238.12498 L 608.5416 238.12498 L 608.5416 238.12498 L 634.99994 238.12498 L 634.99994 238.12498 L 634.99994 211.66666 L 661.4583 211.66666 L 661.4583 211.66666 Q 661.4583 185.20833 767.2916 105.83333 L 873.12494 26.458332 L 899.5833 26.458332 z" svg:height="10.583333mm" draw:style-name="style-909" svg:viewBox="0.0 0.0 1111.25 1058.3333" svg:width="11.112499mm" svg:x="56.356247mm" svg:y="147.37291mm"/>
          <draw:path svg:d="M 211.66666 26.458332 L 238.12498 26.458332 L 185.20833 79.37499 Q 132.29166 132.29166 132.29166 158.74998 Q 132.29166 158.74998 158.74998 158.74998 L 158.74998 185.20833 L 158.74998 185.20833 Q 132.29166 185.20833 132.29166 211.66666 Q 132.29166 238.12498 105.83333 211.66666 L 79.37499 211.66666 L 79.37499 211.66666 Q 79.37499 185.20833 52.916664 185.20833 L 52.916664 185.20833 L 52.916664 158.74998 Q 26.458332 158.74998 26.458332 105.83333 L 0.0 26.458332 L 26.458332 0.0 Q 79.37499 -52.916664 132.29166 0.0 Q 185.20833 52.916664 211.66666 26.458332 z" svg:height="2.1166666mm" draw:style-name="style-910" svg:viewBox="0.0 0.0 238.12498 211.66666" svg:width="2.38125mm" svg:x="234.15623mm" svg:y="206.90416mm"/>
          <draw:path svg:d="M 767.2916 26.458332 L 820.2083 26.458332 L 820.2083 26.458332 L 820.2083 52.916664 L 820.2083 52.916664 L 820.2083 52.916664 L 846.6666 79.37499 Q 873.12494 132.29166 926.0416 132.29166 L 1005.4166 132.29166 L 1031.875 238.12498 Q 1084.7916 343.9583 1084.7916 396.87497 Q 1084.7916 449.79166 1084.7916 449.79166 L 1084.7916 449.79166 L 1084.7916 661.4583 L 1084.7916 873.12494 L 1058.3333 873.12494 Q 1031.875 899.5833 1031.875 926.0416 L 1031.875 926.0416 L 529.1666 926.0416 L 26.458332 926.0416 L 26.458332 926.0416 L 26.458332 899.5833 L 52.916664 899.5833 L 52.916664 873.12494 L 26.458332 873.12494 L 0.0 873.12494 L 0.0 846.6666 L 0.0 846.6666 L 26.458332 846.6666 L 26.458332 820.2083 L 26.458332 820.2083 L 26.458332 820.2083 L 52.916664 820.2083 L 52.916664 820.2083 L 79.37499 793.74994 L 132.29166 793.74994 L 132.29166 714.37494 Q 132.29166 634.99994 158.74998 608.5416 Q 185.20833 582.0833 211.66666 582.0833 Q 264.5833 555.625 238.12498 449.79166 Q 238.12498 343.9583 211.66666 343.9583 Q 185.20833 343.9583 185.20833 264.5833 Q 185.20833 185.20833 211.66666 105.83333 L 238.12498 26.458332 L 238.12498 26.458332 L 238.12498 0.0 L 264.5833 0.0 Q 291.04166 0.0 317.49997 26.458332 Q 343.9583 26.458332 343.9583 0.0 Q 343.9583 -26.458332 555.625 0.0 Q 740.8333 26.458332 767.2916 26.458332 z" svg:height="9.260416mm" draw:style-name="style-911" svg:viewBox="0.0 0.0 1084.7916 926.0416" svg:width="10.847916mm" svg:x="18.256248mm" svg:y="219.86874mm"/>
          <draw:path svg:d="M 26.458332 26.458332 L 26.458332 0.0 L 26.458332 0.0 L 52.916664 0.0 L 52.916664 0.0 L 52.916664 0.0 L 158.74998 0.0 L 238.12498 0.0 L 264.5833 0.0 L 291.04166 0.0 L 291.04166 26.458332 L 291.04166 52.916664 L 291.04166 132.29166 Q 291.04166 211.66666 238.12498 211.66666 Q 185.20833 185.20833 185.20833 211.66666 Q 185.20833 264.5833 211.66666 264.5833 Q 264.5833 291.04166 264.5833 317.49997 L 264.5833 343.9583 L 211.66666 343.9583 L 158.74998 370.41666 L 105.83333 370.41666 L 79.37499 370.41666 L 79.37499 343.9583 L 52.916664 343.9583 L 52.916664 317.49997 L 52.916664 291.04166 L 79.37499 264.5833 L 79.37499 238.12498 L 52.916664 238.12498 L 26.458332 211.66666 L 26.458332 211.66666 L 0.0 211.66666 L 0.0 211.66666 L 0.0 211.66666 L 0.0 105.83333 L 0.0 26.458332 L 26.458332 26.458332 z" svg:height="3.7041664mm" draw:style-name="style-912" svg:viewBox="0.0 0.0 291.04166 370.41666" svg:width="2.9104166mm" svg:x="288.925mm" svg:y="201.61249mm"/>
          <draw:path svg:d="M 52.916664 52.916664 L 26.458332 0.0 L 132.29166 52.916664 Q 238.12498 105.83333 291.04166 105.83333 L 343.9583 105.83333 L 343.9583 105.83333 L 343.9583 132.29166 L 343.9583 132.29166 Q 343.9583 132.29166 291.04166 211.66666 Q 291.04166 264.5833 238.12498 264.5833 L 211.66666 264.5833 L 211.66666 264.5833 L 185.20833 264.5833 L 185.20833 423.3333 Q 185.20833 582.0833 158.74998 820.2083 L 158.74998 1058.3333 L 158.74998 1058.3333 L 132.29166 1058.3333 L 132.29166 1137.7083 L 132.29166 1217.0833 L 105.83333 1217.0833 L 105.83333 1217.0833 L 105.83333 1243.5416 L 105.83333 1243.5416 L 105.83333 1243.5416 L 79.37499 1243.5416 L 79.37499 1217.0833 L 79.37499 1190.6249 L 79.37499 1031.875 Q 79.37499 873.12494 79.37499 687.9166 Q 79.37499 476.24997 26.458332 476.24997 L 0.0 502.7083 L 0.0 476.24997 Q 26.458332 423.3333 26.458332 264.5833 Q 79.37499 105.83333 52.916664 52.916664 z" svg:height="12.435416mm" draw:style-name="style-913" svg:viewBox="0.0 0.0 343.9583 1243.5416" svg:width="3.439583mm" svg:x="203.99374mm" svg:y="66.674995mm"/>
          <draw:path svg:d="M 0.0 529.1666 L 0.0 0.0 L 264.5833 26.458332 Q 502.7083 52.916664 529.1666 79.37499 L 582.0833 79.37499 L 582.0833 79.37499 L 582.0833 105.83333 L 687.9166 105.83333 Q 793.74994 158.74998 793.74994 185.20833 Q 793.74994 238.12498 793.74994 264.5833 L 793.74994 317.49997 L 767.2916 423.3333 Q 740.8333 502.7083 740.8333 476.24997 L 740.8333 423.3333 L 714.37494 396.87497 L 714.37494 370.41666 L 687.9166 370.41666 L 661.4583 370.41666 L 661.4583 529.1666 L 661.4583 661.4583 L 634.99994 687.9166 Q 582.0833 687.9166 555.625 740.8333 Q 529.1666 793.74994 529.1666 793.74994 L 529.1666 793.74994 L 476.24997 873.12494 Q 449.79166 952.49994 423.3333 952.49994 Q 423.3333 952.49994 423.3333 952.49994 L 396.87497 952.49994 L 370.41666 952.49994 Q 370.41666 952.49994 370.41666 873.12494 L 343.9583 820.2083 L 317.49997 820.2083 L 291.04166 846.6666 L 291.04166 846.6666 L 264.5833 846.6666 L 264.5833 846.6666 L 264.5833 846.6666 L 264.5833 873.12494 L 264.5833 873.12494 L 291.04166 899.5833 Q 317.49997 926.0416 291.04166 952.49994 Q 264.5833 952.49994 264.5833 978.95825 L 264.5833 1005.4166 L 238.12498 1005.4166 L 238.12498 1005.4166 L 185.20833 1031.875 Q 132.29166 1031.875 158.74998 978.95825 Q 158.74998 926.0416 132.29166 926.0416 L 105.83333 952.49994 L 105.83333 952.49994 L 105.83333 952.49994 L 79.37499 978.95825 L 52.916664 1005.4166 L 52.916664 1031.875 L 52.916664 1058.3333 L 26.458332 1058.3333 L 26.458332 1058.3333 L 0.0 1084.7916 L 0.0 1084.7916 L 0.0 529.1666 z" svg:height="10.847916mm" draw:style-name="style-914" svg:viewBox="0.0 0.0 793.74994 1084.7916" svg:width="7.9374995mm" svg:x="0.0mm" svg:y="218.01666mm"/>
          <draw:path svg:d="M 238.12498 0.0 L 291.04166 0.0 L 291.04166 79.37499 L 291.04166 158.74998 L 264.5833 211.66666 L 264.5833 238.12498 L 264.5833 238.12498 Q 238.12498 238.12498 238.12498 211.66666 Q 238.12498 158.74998 185.20833 238.12498 L 132.29166 317.49997 L 132.29166 317.49997 Q 105.83333 317.49997 105.83333 343.9583 L 105.83333 343.9583 L 52.916664 343.9583 Q 0.0 317.49997 0.0 185.20833 L 0.0 26.458332 L 105.83333 0.0 Q 211.66666 0.0 238.12498 0.0 z" svg:height="3.439583mm" draw:style-name="style-915" svg:viewBox="0.0 0.0 291.04166 343.9583" svg:width="2.9104166mm" svg:x="195.52707mm" svg:y="105.83333mm"/>
          <draw:path svg:d="M 211.66666 0.0 L 211.66666 0.0 L 211.66666 105.83333 Q 211.66666 211.66666 211.66666 238.12498 Q 238.12498 238.12498 238.12498 264.5833 L 238.12498 291.04166 L 211.66666 291.04166 Q 211.66666 291.04166 158.74998 370.41666 L 79.37499 449.79166 L 79.37499 449.79166 L 52.916664 449.79166 L 52.916664 476.24997 Q 52.916664 502.7083 79.37499 502.7083 L 79.37499 502.7083 L 79.37499 502.7083 Q 52.916664 529.1666 52.916664 529.1666 L 0.0 529.1666 L 0.0 529.1666 L 0.0 529.1666 L 0.0 502.7083 L 0.0 476.24997 L 0.0 343.9583 L 0.0 185.20833 L 0.0 132.29166 Q 0.0 79.37499 105.83333 26.458332 Q 185.20833 -26.458332 211.66666 0.0 z" svg:height="5.2916665mm" draw:style-name="style-916" svg:viewBox="0.0 0.0 238.12498 529.1666" svg:width="2.38125mm" svg:x="67.20416mm" svg:y="27.781248mm"/>
          <draw:path svg:d="M 291.04166 52.916664 L 291.04166 0.0 L 317.49997 0.0 L 343.9583 0.0 L 343.9583 26.458332 L 343.9583 26.458332 L 370.41666 26.458332 L 370.41666 52.916664 L 423.3333 52.916664 Q 502.7083 79.37499 502.7083 105.83333 L 502.7083 158.74998 L 502.7083 264.5833 Q 502.7083 370.41666 529.1666 423.3333 L 555.625 476.24997 L 555.625 476.24997 L 555.625 502.7083 L 529.1666 502.7083 Q 529.1666 529.1666 502.7083 529.1666 L 476.24997 555.625 L 396.87497 555.625 Q 317.49997 582.0833 158.74998 634.99994 L 0.0 687.9166 L 26.458332 608.5416 Q 26.458332 529.1666 52.916664 529.1666 L 52.916664 529.1666 L 52.916664 529.1666 L 79.37499 529.1666 L 79.37499 476.24997 L 79.37499 449.79166 L 105.83333 449.79166 L 132.29166 423.3333 L 132.29166 423.3333 L 132.29166 423.3333 L 158.74998 423.3333 L 158.74998 423.3333 L 185.20833 396.87497 L 211.66666 396.87497 L 211.66666 343.9583 Q 238.12498 291.04166 238.12498 185.20833 L 291.04166 79.37499 L 291.04166 52.916664 z" svg:height="6.879166mm" draw:style-name="style-917" svg:viewBox="0.0 0.0 555.625 687.9166" svg:width="5.5562496mm" svg:x="226.74791mm" svg:y="62.97083mm"/>
          <draw:path svg:d="M 26.458332 26.458332 L 52.916664 26.458332 L 79.37499 0.0 L 105.83333 0.0 L 105.83333 26.458332 L 105.83333 52.916664 L 158.74998 52.916664 Q 158.74998 52.916664 185.20833 52.916664 Q 211.66666 79.37499 238.12498 52.916664 L 264.5833 52.916664 L 264.5833 52.916664 L 264.5833 79.37499 L 264.5833 79.37499 L 264.5833 79.37499 L 291.04166 105.83333 L 317.49997 132.29166 L 317.49997 158.74998 L 317.49997 185.20833 L 343.9583 185.20833 L 343.9583 185.20833 L 370.41666 211.66666 L 370.41666 211.66666 L 370.41666 211.66666 L 370.41666 238.12498 L 370.41666 238.12498 L 370.41666 238.12498 L 343.9583 238.12498 L 343.9583 238.12498 L 343.9583 264.5833 L 317.49997 264.5833 L 317.49997 291.04166 L 317.49997 343.9583 L 317.49997 370.41666 Q 291.04166 396.87497 264.5833 396.87497 Q 238.12498 396.87497 238.12498 343.9583 Q 211.66666 317.49997 211.66666 396.87497 Q 158.74998 449.79166 158.74998 476.24997 L 158.74998 502.7083 L 105.83333 529.1666 Q 79.37499 555.625 52.916664 555.625 Q 52.916664 555.625 52.916664 582.0833 L 52.916664 582.0833 L 26.458332 608.5416 L 0.0 634.99994 L 0.0 634.99994 L 0.0 634.99994 L 0.0 343.9583 L 0.0 26.458332 L 26.458332 26.458332 z" svg:height="6.3499994mm" draw:style-name="style-918" svg:viewBox="0.0 0.0 370.41666 634.99994" svg:width="3.7041664mm" svg:x="0.0mm" svg:y="61.118748mm"/>
          <draw:path svg:d="M 52.916664 634.99994 L 52.916664 0.0 L 79.37499 0.0 L 79.37499 0.0 L 79.37499 211.66666 Q 105.83333 449.79166 105.83333 343.9583 Q 158.74998 238.12498 158.74998 476.24997 Q 158.74998 740.8333 158.74998 793.74994 L 158.74998 846.6666 L 158.74998 1296.4583 L 158.74998 1746.2499 L 185.20833 1746.2499 L 185.20833 1746.2499 L 211.66666 1772.7083 L 238.12498 1772.7083 L 238.12498 1772.7083 Q 238.12498 1799.1666 211.66666 1799.1666 L 185.20833 1799.1666 L 158.74998 1799.1666 Q 105.83333 1799.1666 52.916664 1825.6249 Q 26.458332 1825.6249 26.458332 1799.1666 L 0.0 1746.2499 L 0.0 1719.7916 L 0.0 1693.3333 L 26.458332 1481.6666 Q 52.916664 1243.5416 52.916664 634.99994 z" svg:height="18.256248mm" draw:style-name="style-919" svg:viewBox="0.0 0.0 238.12498 1825.6249" svg:width="2.38125mm" svg:x="224.36665mm" svg:y="171.97916mm"/>
          <draw:path svg:d="M 423.3333 52.916664 L 449.79166 52.916664 L 449.79166 79.37499 L 449.79166 105.83333 L 423.3333 105.83333 Q 396.87497 105.83333 343.9583 370.41666 Q 317.49997 634.99994 317.49997 634.99994 L 317.49997 634.99994 L 291.04166 661.4583 Q 264.5833 687.9166 291.04166 687.9166 L 291.04166 687.9166 L 291.04166 714.37494 Q 291.04166 740.8333 238.12498 846.6666 Q 185.20833 926.0416 185.20833 873.12494 Q 158.74998 820.2083 132.29166 820.2083 L 105.83333 820.2083 L 105.83333 740.8333 Q 132.29166 687.9166 105.83333 502.7083 L 79.37499 317.49997 L 79.37499 317.49997 L 79.37499 317.49997 L 79.37499 317.49997 L 79.37499 291.04166 L 79.37499 264.5833 Q 79.37499 238.12498 52.916664 291.04166 Q 52.916664 343.9583 26.458332 343.9583 L 0.0 343.9583 L 0.0 317.49997 L 26.458332 291.04166 L 26.458332 264.5833 Q 26.458332 211.66666 26.458332 105.83333 L 26.458332 26.458332 L 52.916664 26.458332 L 79.37499 0.0 L 79.37499 0.0 L 79.37499 0.0 L 105.83333 0.0 L 105.83333 0.0 L 132.29166 0.0 Q 185.20833 0.0 238.12498 0.0 Q 264.5833 0.0 291.04166 0.0 Q 317.49997 0.0 343.9583 0.0 Q 396.87497 52.916664 423.3333 52.916664 z" svg:height="8.73125mm" draw:style-name="style-920" svg:viewBox="0.0 0.0 449.79166 873.12494" svg:width="4.497916mm" svg:x="160.0729mm" svg:y="99.48333mm"/>
          <draw:path svg:d="M 132.29166 79.37499 L 132.29166 79.37499 L 132.29166 79.37499 Q 132.29166 79.37499 158.74998 105.83333 L 211.66666 105.83333 L 211.66666 238.12498 Q 185.20833 370.41666 158.74998 370.41666 Q 105.83333 370.41666 105.83333 476.24997 Q 105.83333 582.0833 79.37499 608.5416 L 79.37499 661.4583 L 52.916664 661.4583 L 52.916664 661.4583 L 52.916664 661.4583 L 26.458332 661.4583 L 26.458332 661.4583 L 0.0 661.4583 L 0.0 608.5416 Q 0.0 555.625 26.458332 317.49997 L 26.458332 79.37499 L 26.458332 79.37499 Q 52.916664 79.37499 52.916664 52.916664 L 52.916664 26.458332 L 52.916664 26.458332 Q 79.37499 26.458332 79.37499 0.0 L 79.37499 0.0 L 105.83333 26.458332 Q 105.83333 79.37499 132.29166 79.37499 z" svg:height="6.614583mm" draw:style-name="style-921" svg:viewBox="0.0 0.0 211.66666 661.4583" svg:width="2.1166666mm" svg:x="89.95833mm" svg:y="102.92291mm"/>
          <draw:path svg:d="M 158.74998 52.916664 L 158.74998 105.83333 L 158.74998 132.29166 Q 158.74998 185.20833 132.29166 211.66666 Q 105.83333 238.12498 105.83333 291.04166 Q 105.83333 317.49997 105.83333 317.49997 L 105.83333 317.49997 L 105.83333 291.04166 Q 105.83333 291.04166 79.37499 264.5833 Q 52.916664 238.12498 26.458332 264.5833 Q 0.0 291.04166 0.0 211.66666 L 0.0 132.29166 L 0.0 132.29166 Q 0.0 158.74998 26.458332 158.74998 L 26.458332 185.20833 L 52.916664 79.37499 Q 105.83333 0.0 132.29166 0.0 Q 158.74998 0.0 158.74998 52.916664 z" svg:height="3.1749997mm" draw:style-name="style-922" svg:viewBox="0.0 0.0 158.74998 317.49997" svg:width="1.5874999mm" svg:x="196.84999mm" svg:y="211.40207mm"/>
          <draw:path svg:d="M 396.87497 0.0 L 396.87497 0.0 L 396.87497 0.0 L 396.87497 0.0 L 396.87497 26.458332 L 396.87497 52.916664 L 396.87497 52.916664 L 396.87497 79.37499 L 396.87497 79.37499 L 396.87497 79.37499 L 396.87497 105.83333 L 396.87497 132.29166 L 396.87497 132.29166 L 396.87497 132.29166 L 396.87497 158.74998 L 396.87497 158.74998 L 370.41666 185.20833 L 370.41666 211.66666 L 370.41666 238.12498 L 343.9583 291.04166 L 343.9583 343.9583 L 343.9583 423.3333 L 343.9583 423.3333 Q 343.9583 423.3333 317.49997 343.9583 L 291.04166 291.04166 L 291.04166 396.87497 L 291.04166 529.1666 L 238.12498 582.0833 Q 211.66666 661.4583 211.66666 634.99994 Q 185.20833 634.99994 185.20833 714.37494 L 185.20833 793.74994 L 185.20833 793.74994 Q 185.20833 793.74994 158.74998 820.2083 L 158.74998 846.6666 L 158.74998 873.12494 Q 132.29166 899.5833 132.29166 899.5833 L 132.29166 899.5833 L 132.29166 873.12494 Q 132.29166 846.6666 105.83333 846.6666 L 105.83333 846.6666 L 105.83333 820.2083 Q 79.37499 793.74994 79.37499 608.5416 Q 52.916664 449.79166 26.458332 449.79166 Q 0.0 449.79166 0.0 423.3333 L 0.0 396.87497 L 26.458332 343.9583 Q 52.916664 317.49997 79.37499 317.49997 Q 105.83333 317.49997 105.83333 238.12498 L 105.83333 185.20833 L 132.29166 185.20833 Q 185.20833 158.74998 185.20833 132.29166 Q 185.20833 105.83333 291.04166 52.916664 Q 370.41666 26.458332 396.87497 0.0 z" svg:height="8.995832mm" draw:style-name="style-923" svg:viewBox="0.0 0.0 396.87497 899.5833" svg:width="3.9687498mm" svg:x="152.1354mm" svg:y="60.060413mm"/>
          <draw:path svg:d="M 1243.5416 0.0 L 1243.5416 0.0 L 1269.9999 0.0 L 1269.9999 0.0 L 1349.3749 0.0 L 1428.7499 0.0 L 1825.6249 79.37499 Q 2222.5 158.74998 2328.3333 158.74998 L 2407.7083 158.74998 L 2354.7915 185.20833 Q 2301.875 211.66666 2328.3333 211.66666 Q 2354.7915 211.66666 2354.7915 238.12498 L 2354.7915 238.12498 L 2222.5 238.12498 Q 2063.75 211.66666 1852.0833 211.66666 L 1666.8749 185.20833 L 1508.1249 185.20833 Q 1349.3749 211.66666 1269.9999 211.66666 Q 1217.0833 264.5833 1164.1666 238.12498 L 1084.7916 211.66666 L 952.49994 211.66666 Q 793.74994 211.66666 423.3333 211.66666 L 79.37499 211.66666 L 79.37499 185.20833 L 79.37499 185.20833 L 79.37499 185.20833 L 79.37499 158.74998 L 52.916664 158.74998 L 26.458332 158.74998 L 26.458332 132.29166 L 0.0 132.29166 L 0.0 105.83333 L 0.0 79.37499 L 26.458332 79.37499 L 52.916664 105.83333 L 105.83333 105.83333 L 185.20833 105.83333 L 264.5833 79.37499 L 317.49997 79.37499 L 687.9166 52.916664 Q 1084.7916 52.916664 1164.1666 26.458332 Q 1217.0833 0.0 1243.5416 0.0 z" svg:height="2.38125mm" draw:style-name="style-924" svg:viewBox="0.0 0.0 2407.7083 238.12498" svg:width="24.077082mm" svg:x="35.454166mm" svg:y="64.55833mm"/>
          <draw:path svg:d="M 238.12498 0.0 L 264.5833 0.0 L 291.04166 26.458332 Q 291.04166 26.458332 423.3333 26.458332 Q 555.625 26.458332 555.625 52.916664 L 582.0833 52.916664 L 502.7083 79.37499 Q 396.87497 105.83333 396.87497 132.29166 Q 396.87497 158.74998 423.3333 158.74998 L 423.3333 185.20833 L 396.87497 185.20833 Q 370.41666 185.20833 343.9583 238.12498 Q 343.9583 291.04166 370.41666 291.04166 Q 396.87497 317.49997 396.87497 343.9583 Q 423.3333 396.87497 396.87497 396.87497 L 370.41666 396.87497 L 291.04166 396.87497 L 238.12498 396.87497 L 185.20833 396.87497 L 158.74998 396.87497 L 132.29166 396.87497 L 105.83333 396.87497 L 79.37499 396.87497 L 79.37499 396.87497 L 79.37499 396.87497 L 79.37499 396.87497 L 52.916664 396.87497 L 52.916664 396.87497 L 52.916664 370.41666 L 26.458332 370.41666 L 26.458332 370.41666 L 26.458332 343.9583 L 26.458332 343.9583 L 26.458332 343.9583 L 0.0 343.9583 L 0.0 343.9583 L 0.0 343.9583 L 26.458332 317.49997 L 26.458332 317.49997 L 26.458332 291.04166 L 26.458332 291.04166 L 26.458332 291.04166 L 52.916664 291.04166 L 52.916664 291.04166 L 52.916664 264.5833 L 26.458332 264.5833 L 26.458332 264.5833 L 26.458332 238.12498 L 52.916664 238.12498 L 79.37499 238.12498 L 79.37499 211.66666 L 79.37499 185.20833 L 105.83333 185.20833 Q 132.29166 185.20833 132.29166 105.83333 L 158.74998 26.458332 L 185.20833 26.458332 Q 185.20833 26.458332 238.12498 0.0 z" svg:height="3.9687498mm" draw:style-name="style-925" svg:viewBox="0.0 0.0 582.0833 396.87497" svg:width="5.820833mm" svg:x="96.04375mm" svg:y="168.53958mm"/>
          <draw:path svg:d="M 370.41666 26.458332 L 449.79166 0.0 L 476.24997 26.458332 Q 476.24997 52.916664 502.7083 52.916664 Q 529.1666 52.916664 529.1666 79.37499 Q 529.1666 105.83333 555.625 132.29166 Q 582.0833 132.29166 555.625 132.29166 Q 555.625 132.29166 555.625 158.74998 L 582.0833 158.74998 L 582.0833 158.74998 L 582.0833 185.20833 L 582.0833 185.20833 L 608.5416 185.20833 L 608.5416 211.66666 L 608.5416 238.12498 L 661.4583 238.12498 Q 740.8333 264.5833 740.8333 291.04166 Q 740.8333 317.49997 767.2916 317.49997 Q 793.74994 317.49997 793.74994 343.9583 Q 793.74994 370.41666 767.2916 370.41666 L 767.2916 370.41666 L 767.2916 370.41666 Q 767.2916 343.9583 687.9166 370.41666 Q 582.0833 370.41666 582.0833 449.79166 L 582.0833 502.7083 L 582.0833 502.7083 Q 555.625 502.7083 529.1666 502.7083 Q 529.1666 529.1666 502.7083 529.1666 Q 476.24997 555.625 343.9583 502.7083 L 211.66666 449.79166 L 105.83333 449.79166 L 26.458332 449.79166 L 26.458332 423.3333 L 0.0 423.3333 L 0.0 423.3333 L 0.0 396.87497 L 0.0 396.87497 L 0.0 396.87497 L 79.37499 396.87497 L 158.74998 396.87497 L 158.74998 370.41666 L 158.74998 370.41666 L 185.20833 370.41666 Q 185.20833 343.9583 238.12498 211.66666 Q 317.49997 52.916664 370.41666 26.458332 z" svg:height="5.2916665mm" draw:style-name="style-926" svg:viewBox="0.0 0.0 793.74994 529.1666" svg:width="7.9374995mm" svg:x="184.67915mm" svg:y="201.87708mm"/>
          <draw:path svg:d="M 529.1666 79.37499 L 529.1666 0.0 L 529.1666 0.0 Q 529.1666 0.0 555.625 26.458332 L 582.0833 79.37499 L 582.0833 132.29166 L 582.0833 211.66666 L 582.0833 264.5833 L 582.0833 317.49997 L 555.625 317.49997 L 529.1666 317.49997 L 529.1666 291.04166 L 529.1666 264.5833 L 502.7083 264.5833 L 502.7083 291.04166 L 502.7083 291.04166 L 476.24997 291.04166 L 476.24997 317.49997 L 476.24997 343.9583 L 423.3333 555.625 Q 370.41666 740.8333 370.41666 793.74994 Q 370.41666 846.6666 343.9583 846.6666 L 343.9583 846.6666 L 317.49997 846.6666 Q 317.49997 820.2083 291.04166 793.74994 Q 264.5833 767.2916 211.66666 793.74994 L 158.74998 820.2083 L 158.74998 820.2083 Q 158.74998 793.74994 132.29166 767.2916 Q 105.83333 714.37494 79.37499 714.37494 L 52.916664 714.37494 L 52.916664 714.37494 Q 52.916664 714.37494 52.916664 687.9166 Q 52.916664 687.9166 26.458332 661.4583 L 0.0 661.4583 L 0.0 634.99994 L 0.0 634.99994 L 26.458332 634.99994 L 26.458332 608.5416 L 26.458332 608.5416 L 52.916664 608.5416 L 52.916664 582.0833 Q 52.916664 555.625 105.83333 449.79166 Q 132.29166 317.49997 185.20833 291.04166 L 238.12498 291.04166 L 264.5833 317.49997 Q 264.5833 343.9583 396.87497 238.12498 Q 529.1666 132.29166 529.1666 79.37499 z" svg:height="8.466666mm" draw:style-name="style-927" svg:viewBox="0.0 0.0 582.0833 846.6666" svg:width="5.820833mm" svg:x="130.17499mm" svg:y="97.63125mm"/>
          <draw:path svg:d="M 449.79166 0.0 L 529.1666 0.0 L 449.79166 105.83333 Q 370.41666 211.66666 343.9583 370.41666 Q 317.49997 502.7083 264.5833 608.5416 Q 211.66666 714.37494 211.66666 767.2916 L 211.66666 820.2083 L 185.20833 846.6666 L 158.74998 899.5833 L 158.74998 952.49994 L 158.74998 978.95825 L 132.29166 978.95825 L 105.83333 978.95825 L 105.83333 873.12494 L 105.83333 767.2916 L 105.83333 608.5416 Q 105.83333 449.79166 105.83333 343.9583 L 105.83333 238.12498 L 105.83333 238.12498 Q 105.83333 238.12498 132.29166 211.66666 L 132.29166 211.66666 L 132.29166 185.20833 Q 132.29166 158.74998 52.916664 158.74998 L 0.0 185.20833 L 0.0 185.20833 L 0.0 158.74998 L 0.0 158.74998 L 0.0 158.74998 L 26.458332 158.74998 L 26.458332 158.74998 L 79.37499 132.29166 Q 132.29166 105.83333 158.74998 105.83333 L 158.74998 105.83333 L 158.74998 105.83333 Q 158.74998 105.83333 185.20833 105.83333 L 185.20833 79.37499 L 264.5833 52.916664 Q 370.41666 0.0 449.79166 0.0 z" svg:height="9.789583mm" draw:style-name="style-928" svg:viewBox="0.0 0.0 529.1666 978.95825" svg:width="5.2916665mm" svg:x="189.97083mm" svg:y="168.275mm"/>
          <draw:path svg:d="M 343.9583 158.74998 L 343.9583 0.0 L 370.41666 105.83333 Q 423.3333 238.12498 449.79166 238.12498 Q 476.24997 238.12498 476.24997 264.5833 L 476.24997 264.5833 L 449.79166 291.04166 Q 423.3333 317.49997 423.3333 396.87497 L 423.3333 476.24997 L 423.3333 608.5416 Q 476.24997 740.8333 476.24997 740.8333 L 476.24997 740.8333 L 476.24997 740.8333 Q 476.24997 767.2916 423.3333 767.2916 L 396.87497 767.2916 L 396.87497 873.12494 Q 370.41666 952.49994 370.41666 978.95825 L 370.41666 1005.4166 L 343.9583 1005.4166 L 343.9583 1031.875 L 343.9583 1031.875 L 317.49997 1031.875 L 343.9583 1058.3333 Q 343.9583 1084.7916 370.41666 1084.7916 Q 423.3333 1058.3333 423.3333 1084.7916 L 423.3333 1111.25 L 396.87497 1137.7083 Q 396.87497 1164.1666 423.3333 1164.1666 L 476.24997 1164.1666 L 476.24997 1164.1666 L 476.24997 1190.6249 L 529.1666 1190.6249 L 582.0833 1190.6249 L 582.0833 1217.0833 L 608.5416 1217.0833 L 608.5416 1217.0833 L 634.99994 1217.0833 L 634.99994 1217.0833 L 634.99994 1190.6249 L 634.99994 1190.6249 L 661.4583 1190.6249 L 687.9166 1190.6249 L 687.9166 1190.6249 L 687.9166 1190.6249 L 714.37494 1190.6249 L 714.37494 1190.6249 L 687.9166 1217.0833 L 687.9166 1217.0833 L 687.9166 1243.5416 L 661.4583 1243.5416 L 634.99994 1243.5416 L 634.99994 1269.9999 L 634.99994 1269.9999 L 634.99994 1269.9999 L 608.5416 1269.9999 L 582.0833 1269.9999 L 582.0833 1296.4583 L 582.0833 1296.4583 L 582.0833 1296.4583 L 555.625 1296.4583 L 529.1666 1296.4583 L 529.1666 1296.4583 L 502.7083 1296.4583 L 502.7083 1322.9166 L 502.7083 1322.9166 L 476.24997 1322.9166 Q 449.79166 1349.3749 370.41666 1349.3749 L 291.04166 1349.3749 L 264.5833 1349.3749 L 264.5833 1349.3749 L 264.5833 1375.8333 L 264.5833 1402.2916 L 238.12498 1402.2916 L 238.12498 1402.2916 L 238.12498 1375.8333 L 238.12498 1375.8333 L 238.12498 1349.3749 L 238.12498 1322.9166 L 238.12498 1322.9166 Q 238.12498 1296.4583 264.5833 1296.4583 L 264.5833 1296.4583 L 264.5833 1243.5416 Q 264.5833 1217.0833 238.12498 1217.0833 Q 211.66666 1243.5416 185.20833 1217.0833 Q 158.74998 1190.6249 79.37499 1190.6249 L 0.0 1190.6249 L 0.0 1031.875 Q 0.0 873.12494 52.916664 661.4583 L 79.37499 449.79166 L 79.37499 449.79166 L 79.37499 449.79166 L 79.37499 423.3333 L 105.83333 423.3333 L 105.83333 423.3333 L 105.83333 396.87497 L 105.83333 396.87497 L 105.83333 396.87497 L 158.74998 423.3333 Q 158.74998 449.79166 211.66666 343.9583 Q 264.5833 264.5833 264.5833 317.49997 Q 317.49997 370.41666 317.49997 343.9583 Q 317.49997 317.49997 343.9583 158.74998 z" svg:height="14.022916mm" draw:style-name="style-929" svg:viewBox="0.0 0.0 714.37494 1402.2916" svg:width="7.1437497mm" svg:x="164.04166mm" svg:y="67.99791mm"/>
          <draw:path svg:d="M 26.458332 185.20833 L 52.916664 0.0 L 105.83333 0.0 Q 158.74998 0.0 185.20833 0.0 L 211.66666 0.0 L 211.66666 158.74998 Q 185.20833 291.04166 185.20833 317.49997 L 185.20833 370.41666 L 185.20833 370.41666 Q 185.20833 370.41666 132.29166 370.41666 Q 105.83333 396.87497 105.83333 423.3333 Q 79.37499 449.79166 52.916664 423.3333 L 26.458332 396.87497 L 26.458332 370.41666 L 26.458332 370.41666 L 0.0 370.41666 Q 0.0 370.41666 26.458332 185.20833 z" svg:height="4.233333mm" draw:style-name="style-930" svg:viewBox="0.0 0.0 211.66666 423.3333" svg:width="2.1166666mm" svg:x="45.243748mm" svg:y="199.49582mm"/>
          <draw:path svg:d="M 52.916664 396.87497 L 105.83333 0.0 L 105.83333 0.0 Q 105.83333 0.0 132.29166 26.458332 L 132.29166 79.37499 L 132.29166 132.29166 L 105.83333 158.74998 L 105.83333 185.20833 L 105.83333 185.20833 L 105.83333 343.9583 Q 105.83333 476.24997 105.83333 608.5416 L 105.83333 714.37494 L 132.29166 767.2916 L 132.29166 793.74994 L 132.29166 926.0416 Q 132.29166 1058.3333 158.74998 1058.3333 Q 185.20833 1058.3333 185.20833 1137.7083 Q 211.66666 1190.6249 211.66666 1296.4583 L 211.66666 1375.8333 L 185.20833 1402.2916 L 158.74998 1428.7499 L 158.74998 1455.2083 L 158.74998 1508.1249 L 132.29166 1561.0416 Q 105.83333 1640.4166 105.83333 1825.6249 L 105.83333 1984.3749 L 79.37499 2037.2915 L 79.37499 2116.6665 L 79.37499 2116.6665 L 52.916664 2116.6665 L 52.916664 2143.125 L 52.916664 2143.125 L 52.916664 2169.5833 L 52.916664 2196.0415 L 52.916664 2196.0415 L 52.916664 2196.0415 L 26.458332 2196.0415 L 26.458332 2196.0415 L 0.0 2196.0415 L 0.0 2196.0415 L 0.0 2196.0415 L 0.0 2196.0415 L 0.0 2169.5833 L 0.0 2143.125 L 0.0 1984.3749 Q 0.0 1825.6249 0.0 1613.9583 Q 0.0 1375.8333 0.0 1084.7916 Q 0.0 767.2916 52.916664 396.87497 z" svg:height="21.960415mm" draw:style-name="style-931" svg:viewBox="0.0 0.0 211.66666 2196.0415" svg:width="2.1166666mm" svg:x="37.57083mm" svg:y="150.01874mm"/>
          <draw:path svg:d="M 185.20833 26.458332 L 185.20833 0.0 L 185.20833 0.0 L 185.20833 0.0 L 238.12498 158.74998 Q 291.04166 317.49997 291.04166 343.9583 L 291.04166 370.41666 L 291.04166 370.41666 Q 264.5833 370.41666 158.74998 343.9583 L 52.916664 343.9583 L 26.458332 343.9583 L 0.0 343.9583 L 0.0 343.9583 L 0.0 317.49997 L 26.458332 317.49997 L 52.916664 317.49997 L 52.916664 291.04166 Q 79.37499 291.04166 79.37499 211.66666 Q 105.83333 105.83333 132.29166 105.83333 L 158.74998 105.83333 L 158.74998 79.37499 L 185.20833 79.37499 L 185.20833 52.916664 L 185.20833 52.916664 L 158.74998 52.916664 L 158.74998 52.916664 L 158.74998 26.458332 L 185.20833 26.458332 L 185.20833 26.458332 z" svg:height="3.7041664mm" draw:style-name="style-932" svg:viewBox="0.0 0.0 291.04166 370.41666" svg:width="2.9104166mm" svg:x="224.63124mm" svg:y="202.67082mm"/>
          <draw:path svg:d="M 0.0 132.29166 L 0.0 0.0 L 0.0 0.0 L 0.0 0.0 L 26.458332 52.916664 L 26.458332 105.83333 L 52.916664 105.83333 L 105.83333 105.83333 L 105.83333 105.83333 Q 132.29166 79.37499 158.74998 79.37499 L 158.74998 79.37499 L 158.74998 132.29166 Q 185.20833 158.74998 211.66666 158.74998 Q 238.12498 185.20833 264.5833 185.20833 L 291.04166 185.20833 L 291.04166 185.20833 L 291.04166 185.20833 L 317.49997 211.66666 L 343.9583 211.66666 L 343.9583 238.12498 L 343.9583 264.5833 L 317.49997 291.04166 Q 317.49997 343.9583 291.04166 343.9583 Q 264.5833 370.41666 291.04166 396.87497 L 291.04166 396.87497 L 291.04166 423.3333 Q 264.5833 449.79166 238.12498 423.3333 L 211.66666 396.87497 L 185.20833 396.87497 Q 158.74998 396.87497 132.29166 370.41666 Q 105.83333 317.49997 52.916664 291.04166 L 0.0 291.04166 L 0.0 132.29166 z" svg:height="4.233333mm" draw:style-name="style-933" svg:viewBox="0.0 0.0 343.9583 423.3333" svg:width="3.439583mm" svg:x="0.0mm" svg:y="199.23125mm"/>
          <draw:path svg:d="M 79.37499 26.458332 L 105.83333 0.0 L 185.20833 0.0 Q 291.04166 0.0 291.04166 0.0 L 317.49997 0.0 L 291.04166 158.74998 Q 238.12498 317.49997 264.5833 317.49997 Q 291.04166 317.49997 291.04166 343.9583 Q 291.04166 370.41666 291.04166 423.3333 L 291.04166 502.7083 L 291.04166 476.24997 L 291.04166 449.79166 L 317.49997 476.24997 Q 343.9583 476.24997 343.9583 449.79166 Q 370.41666 423.3333 396.87497 449.79166 Q 396.87497 476.24997 396.87497 476.24997 L 423.3333 476.24997 L 423.3333 529.1666 L 423.3333 582.0833 L 423.3333 582.0833 Q 396.87497 582.0833 396.87497 582.0833 L 396.87497 608.5416 L 396.87497 634.99994 L 396.87497 634.99994 L 370.41666 767.2916 Q 343.9583 899.5833 291.04166 978.95825 Q 291.04166 1058.3333 291.04166 1111.25 L 291.04166 1137.7083 L 317.49997 1137.7083 L 317.49997 1164.1666 L 317.49997 1164.1666 L 291.04166 1164.1666 L 291.04166 1190.6249 L 291.04166 1217.0833 L 264.5833 1217.0833 L 238.12498 1217.0833 L 238.12498 1164.1666 L 238.12498 1137.7083 L 211.66666 1137.7083 L 211.66666 1111.25 L 132.29166 1111.25 L 52.916664 1111.25 L 52.916664 1137.7083 L 26.458332 1164.1666 L 26.458332 1164.1666 L 26.458332 1164.1666 L 26.458332 1031.875 Q 26.458332 899.5833 0.0 793.74994 Q 0.0 687.9166 26.458332 687.9166 Q 52.916664 687.9166 26.458332 529.1666 Q 26.458332 396.87497 26.458332 264.5833 L 52.916664 105.83333 L 52.916664 105.83333 Q 79.37499 79.37499 79.37499 26.458332 z" svg:height="12.170833mm" draw:style-name="style-934" svg:viewBox="0.0 0.0 423.3333 1217.0833" svg:width="4.233333mm" svg:x="82.814575mm" svg:y="124.88332mm"/>
          <draw:path svg:d="M 740.8333 105.83333 L 740.8333 105.83333 L 740.8333 105.83333 L 740.8333 105.83333 L 714.37494 158.74998 Q 714.37494 185.20833 687.9166 185.20833 Q 661.4583 211.66666 661.4583 211.66666 L 661.4583 211.66666 L 634.99994 211.66666 Q 608.5416 211.66666 608.5416 264.5833 Q 582.0833 343.9583 555.625 317.49997 Q 529.1666 317.49997 502.7083 317.49997 Q 476.24997 317.49997 502.7083 370.41666 Q 529.1666 449.79166 502.7083 449.79166 Q 476.24997 449.79166 476.24997 423.3333 Q 476.24997 396.87497 396.87497 423.3333 L 317.49997 423.3333 L 317.49997 423.3333 L 317.49997 423.3333 L 343.9583 449.79166 Q 370.41666 476.24997 370.41666 502.7083 Q 370.41666 529.1666 343.9583 555.625 Q 317.49997 555.625 317.49997 582.0833 L 317.49997 634.99994 L 291.04166 634.99994 L 291.04166 634.99994 L 291.04166 634.99994 L 264.5833 608.5416 L 264.5833 608.5416 L 264.5833 608.5416 L 264.5833 582.0833 L 264.5833 555.625 L 211.66666 555.625 L 185.20833 529.1666 L 185.20833 529.1666 L 158.74998 529.1666 L 158.74998 476.24997 Q 158.74998 423.3333 132.29166 449.79166 Q 132.29166 476.24997 105.83333 476.24997 L 52.916664 502.7083 L 52.916664 423.3333 Q 52.916664 343.9583 26.458332 317.49997 L 0.0 291.04166 L 0.0 264.5833 L 0.0 211.66666 L 0.0 185.20833 L 0.0 158.74998 L 0.0 132.29166 L 0.0 105.83333 L 0.0 105.83333 L 0.0 105.83333 L 26.458332 105.83333 L 26.458332 105.83333 L 52.916664 132.29166 Q 105.83333 132.29166 105.83333 105.83333 Q 105.83333 79.37499 132.29166 105.83333 Q 132.29166 132.29166 264.5833 105.83333 Q 370.41666 105.83333 396.87497 79.37499 Q 396.87497 52.916664 502.7083 0.0 Q 608.5416 -26.458332 582.0833 26.458332 Q 555.625 52.916664 634.99994 79.37499 Q 740.8333 105.83333 740.8333 105.83333 z" svg:height="6.3499994mm" draw:style-name="style-935" svg:viewBox="0.0 0.0 740.8333 634.99994" svg:width="7.408333mm" svg:x="97.36666mm" svg:y="145.52083mm"/>
          <draw:path svg:d="M 343.9583 0.0 L 370.41666 0.0 L 396.87497 132.29166 Q 396.87497 291.04166 370.41666 291.04166 Q 343.9583 291.04166 343.9583 317.49997 L 343.9583 343.9583 L 343.9583 343.9583 Q 343.9583 343.9583 317.49997 343.9583 L 317.49997 370.41666 L 317.49997 370.41666 Q 291.04166 370.41666 291.04166 423.3333 Q 264.5833 476.24997 238.12498 476.24997 Q 211.66666 476.24997 211.66666 449.79166 Q 185.20833 423.3333 158.74998 449.79166 L 105.83333 449.79166 L 105.83333 449.79166 Q 79.37499 423.3333 79.37499 423.3333 L 79.37499 423.3333 L 79.37499 396.87497 Q 79.37499 370.41666 26.458332 343.9583 L 0.0 291.04166 L 0.0 264.5833 Q 26.458332 238.12498 26.458332 185.20833 Q 79.37499 158.74998 79.37499 132.29166 L 105.83333 132.29166 L 132.29166 132.29166 Q 158.74998 132.29166 185.20833 79.37499 Q 185.20833 26.458332 264.5833 26.458332 Q 317.49997 26.458332 343.9583 0.0 z" svg:height="4.7625mm" draw:style-name="style-936" svg:viewBox="0.0 0.0 396.87497 476.24997" svg:width="3.9687498mm" svg:x="159.01457mm" svg:y="164.30624mm"/>
          <draw:path svg:d="M 264.5833 52.916664 L 317.49997 0.0 L 396.87497 26.458332 Q 476.24997 52.916664 476.24997 52.916664 L 476.24997 52.916664 L 476.24997 79.37499 Q 476.24997 105.83333 476.24997 132.29166 L 476.24997 185.20833 L 476.24997 185.20833 L 476.24997 211.66666 L 476.24997 211.66666 Q 476.24997 238.12498 476.24997 238.12498 L 502.7083 238.12498 L 476.24997 449.79166 Q 476.24997 634.99994 449.79166 767.2916 L 449.79166 899.5833 L 449.79166 899.5833 Q 423.3333 899.5833 423.3333 873.12494 Q 423.3333 846.6666 291.04166 926.0416 L 185.20833 1005.4166 L 185.20833 846.6666 Q 185.20833 687.9166 132.29166 714.37494 L 79.37499 740.8333 L 79.37499 740.8333 Q 52.916664 740.8333 52.916664 740.8333 Q 52.916664 767.2916 26.458332 634.99994 L 0.0 502.7083 L 0.0 502.7083 Q 0.0 476.24997 26.458332 449.79166 Q 26.458332 423.3333 79.37499 423.3333 Q 132.29166 423.3333 132.29166 343.9583 L 132.29166 291.04166 L 158.74998 291.04166 Q 158.74998 291.04166 158.74998 264.5833 L 158.74998 264.5833 L 158.74998 238.12498 Q 158.74998 211.66666 185.20833 185.20833 L 211.66666 132.29166 L 211.66666 132.29166 Q 211.66666 105.83333 264.5833 52.916664 z" svg:height="10.054166mm" draw:style-name="style-937" svg:viewBox="0.0 0.0 502.7083 1005.4166" svg:width="5.027083mm" svg:x="176.2125mm" svg:y="203.99374mm"/>
          <draw:path svg:d="M 317.49997 0.0 L 343.9583 0.0 L 396.87497 0.0 Q 449.79166 0.0 449.79166 26.458332 L 476.24997 26.458332 L 476.24997 52.916664 L 476.24997 79.37499 L 449.79166 79.37499 L 449.79166 105.83333 L 317.49997 105.83333 Q 185.20833 105.83333 105.83333 105.83333 L 26.458332 132.29166 L 0.0 79.37499 Q -52.916664 52.916664 52.916664 0.0 Q 158.74998 0.0 238.12498 0.0 Q 317.49997 0.0 317.49997 0.0 z" svg:height="1.3229166mm" draw:style-name="style-938" svg:viewBox="0.0 0.0 476.24997 132.29166" svg:width="4.7625mm" svg:x="192.61665mm" svg:y="185.20833mm"/>
          <draw:path svg:d="M 0.0 0.0 L 0.0 0.0 L 0.0 0.0 L 26.458332 0.0 L 52.916664 26.458332 Q 105.83333 52.916664 105.83333 52.916664 L 132.29166 52.916664 L 211.66666 26.458332 Q 291.04166 26.458332 291.04166 105.83333 Q 291.04166 158.74998 317.49997 158.74998 Q 370.41666 158.74998 370.41666 185.20833 L 370.41666 185.20833 L 343.9583 185.20833 Q 317.49997 185.20833 317.49997 211.66666 L 317.49997 238.12498 L 317.49997 238.12498 Q 291.04166 211.66666 185.20833 211.66666 Q 79.37499 211.66666 52.916664 132.29166 L 0.0 52.916664 L 0.0 52.916664 Q -26.458332 52.916664 0.0 26.458332 L 0.0 26.458332 L 0.0 0.0 z" svg:height="2.38125mm" draw:style-name="style-939" svg:viewBox="0.0 0.0 370.41666 238.12498" svg:width="3.7041664mm" svg:x="82.02083mm" svg:y="170.39166mm"/>
          <draw:path svg:d="M 0.0 26.458332 L 0.0 0.0 L 238.12498 79.37499 Q 449.79166 132.29166 555.625 132.29166 Q 661.4583 132.29166 767.2916 132.29166 L 873.12494 132.29166 L 873.12494 132.29166 Q 899.5833 132.29166 978.95825 158.74998 L 1031.875 158.74998 L 1031.875 158.74998 L 1031.875 158.74998 L 1058.3333 158.74998 L 1058.3333 185.20833 L 1296.4583 185.20833 L 1534.5833 185.20833 L 1534.5833 185.20833 L 1534.5833 185.20833 L 1666.8749 238.12498 Q 1825.6249 238.12498 1957.9165 343.9583 Q 2090.2083 423.3333 2116.6665 502.7083 Q 2143.125 608.5416 2169.5833 661.4583 L 2196.0415 714.37494 L 2196.0415 714.37494 L 2196.0415 740.8333 L 2169.5833 740.8333 L 2169.5833 767.2916 L 2169.5833 767.2916 L 2143.125 767.2916 L 2143.125 767.2916 L 2143.125 767.2916 L 2116.6665 793.74994 L 2090.2083 793.74994 L 2090.2083 873.12494 L 2090.2083 952.49994 L 2090.2083 952.49994 L 2090.2083 978.95825 L 2063.75 978.95825 L 2037.2915 978.95825 L 2037.2915 899.5833 L 2037.2915 820.2083 L 2010.8333 793.74994 L 1984.3749 767.2916 L 1984.3749 767.2916 Q 1984.3749 767.2916 1957.9165 740.8333 Q 1931.4583 714.37494 1455.2083 714.37494 Q 978.95825 714.37494 661.4583 714.37494 L 370.41666 714.37494 L 370.41666 740.8333 L 343.9583 740.8333 L 343.9583 740.8333 L 343.9583 767.2916 L 343.9583 767.2916 L 343.9583 767.2916 L 317.49997 767.2916 L 317.49997 767.2916 L 317.49997 793.74994 L 291.04166 793.74994 L 291.04166 820.2083 L 291.04166 820.2083 L 291.04166 820.2083 L 264.5833 820.2083 L 264.5833 820.2083 L 264.5833 820.2083 L 238.12498 793.74994 L 185.20833 793.74994 L 185.20833 767.2916 L 185.20833 767.2916 L 211.66666 767.2916 L 211.66666 767.2916 L 211.66666 740.8333 L 238.12498 740.8333 L 238.12498 608.5416 Q 238.12498 476.24997 264.5833 343.9583 Q 264.5833 238.12498 238.12498 238.12498 Q 211.66666 238.12498 211.66666 211.66666 Q 185.20833 185.20833 105.83333 132.29166 Q 0.0 52.916664 0.0 26.458332 z" svg:height="9.789583mm" draw:style-name="style-940" svg:viewBox="0.0 0.0 2196.0415 978.95825" svg:width="21.960415mm" svg:x="45.243748mm" svg:y="56.356247mm"/>
          <draw:path svg:d="M 211.66666 0.0 L 238.12498 0.0 L 238.12498 0.0 L 238.12498 26.458332 L 238.12498 26.458332 L 264.5833 26.458332 L 291.04166 52.916664 Q 291.04166 79.37499 343.9583 105.83333 Q 370.41666 132.29166 396.87497 132.29166 L 423.3333 132.29166 L 423.3333 158.74998 Q 423.3333 185.20833 449.79166 185.20833 Q 476.24997 185.20833 555.625 211.66666 L 608.5416 211.66666 L 608.5416 238.12498 Q 608.5416 238.12498 608.5416 291.04166 Q 608.5416 291.04166 608.5416 317.49997 Q 634.99994 343.9583 555.625 343.9583 Q 502.7083 343.9583 502.7083 370.41666 L 502.7083 370.41666 L 449.79166 370.41666 Q 370.41666 343.9583 343.9583 343.9583 Q 343.9583 317.49997 158.74998 291.04166 L 0.0 264.5833 L 0.0 238.12498 L 26.458332 238.12498 L 26.458332 238.12498 L 26.458332 238.12498 L 26.458332 211.66666 L 26.458332 211.66666 L 26.458332 185.20833 L 26.458332 158.74998 L 26.458332 158.74998 L 26.458332 132.29166 L 26.458332 132.29166 L 26.458332 132.29166 L 26.458332 105.83333 L 26.458332 79.37499 L 26.458332 79.37499 L 26.458332 79.37499 L 26.458332 105.83333 Q 26.458332 105.83333 52.916664 79.37499 L 52.916664 52.916664 L 79.37499 52.916664 Q 105.83333 26.458332 158.74998 26.458332 L 211.66666 26.458332 L 211.66666 0.0 z" svg:height="3.7041664mm" draw:style-name="style-941" svg:viewBox="0.0 0.0 608.5416 370.41666" svg:width="6.0854163mm" svg:x="7.6729164mm" svg:y="186.00208mm"/>
          <draw:path svg:d="M 291.04166 0.0 L 317.49997 0.0 L 317.49997 0.0 L 317.49997 0.0 L 343.9583 0.0 L 370.41666 0.0 L 370.41666 0.0 L 370.41666 0.0 L 423.3333 132.29166 Q 476.24997 264.5833 502.7083 291.04166 L 529.1666 291.04166 L 529.1666 291.04166 L 529.1666 317.49997 L 476.24997 317.49997 L 423.3333 317.49997 L 423.3333 343.9583 L 423.3333 370.41666 L 423.3333 502.7083 Q 476.24997 634.99994 502.7083 661.4583 Q 529.1666 687.9166 555.625 634.99994 Q 582.0833 555.625 582.0833 634.99994 Q 582.0833 714.37494 608.5416 740.8333 L 608.5416 793.74994 L 608.5416 820.2083 L 634.99994 846.6666 L 634.99994 846.6666 L 634.99994 846.6666 L 634.99994 873.12494 L 634.99994 873.12494 L 661.4583 873.12494 L 661.4583 899.5833 L 687.9166 952.49994 Q 687.9166 1005.4166 740.8333 952.49994 Q 740.8333 899.5833 793.74994 1031.875 Q 820.2083 1164.1666 820.2083 1164.1666 Q 846.6666 1164.1666 846.6666 1217.0833 L 846.6666 1269.9999 L 873.12494 1269.9999 L 873.12494 1269.9999 L 873.12494 1296.4583 L 873.12494 1322.9166 L 820.2083 1322.9166 Q 767.2916 1322.9166 740.8333 1349.3749 L 740.8333 1375.8333 L 714.37494 1375.8333 Q 687.9166 1375.8333 687.9166 1428.7499 L 687.9166 1455.2083 L 661.4583 1455.2083 Q 634.99994 1481.6666 582.0833 1481.6666 L 555.625 1481.6666 L 529.1666 1481.6666 Q 502.7083 1481.6666 502.7083 1428.7499 Q 476.24997 1375.8333 423.3333 1375.8333 Q 370.41666 1375.8333 396.87497 1375.8333 Q 423.3333 1375.8333 370.41666 1428.7499 L 343.9583 1455.2083 L 317.49997 1455.2083 Q 317.49997 1428.7499 211.66666 1428.7499 L 79.37499 1375.8333 L 79.37499 1402.2916 L 52.916664 1402.2916 L 52.916664 1402.2916 L 52.916664 1375.8333 L 52.916664 1375.8333 L 52.916664 1375.8333 L 52.916664 1322.9166 Q 52.916664 1296.4583 52.916664 1296.4583 Q 52.916664 1322.9166 52.916664 1190.6249 L 52.916664 1058.3333 L 52.916664 1111.25 Q 52.916664 1137.7083 26.458332 1164.1666 L 0.0 1217.0833 L 0.0 1111.25 L 0.0 978.95825 L 0.0 978.95825 Q 0.0 978.95825 52.916664 846.6666 Q 105.83333 714.37494 132.29166 423.3333 L 158.74998 158.74998 L 211.66666 158.74998 L 238.12498 158.74998 L 264.5833 79.37499 Q 291.04166 0.0 291.04166 0.0 z" svg:height="14.816666mm" draw:style-name="style-942" svg:viewBox="0.0 0.0 873.12494 1481.6666" svg:width="8.73125mm" svg:x="291.57083mm" svg:y="82.02083mm"/>
          <draw:path svg:d="M 105.83333 0.0 L 132.29166 26.458332 L 132.29166 264.5833 L 132.29166 502.7083 L 79.37499 582.0833 Q 52.916664 661.4583 26.458332 714.37494 L 0.0 767.2916 L 0.0 767.2916 L 0.0 767.2916 L 0.0 740.8333 L 0.0 740.8333 L 0.0 608.5416 Q 0.0 502.7083 26.458332 343.9583 L 26.458332 158.74998 L 26.458332 158.74998 Q 26.458332 132.29166 52.916664 52.916664 Q 52.916664 -26.458332 105.83333 0.0 z" svg:height="7.6729164mm" draw:style-name="style-943" svg:viewBox="0.0 0.0 132.29166 767.2916" svg:width="1.3229166mm" svg:x="89.95833mm" svg:y="78.05208mm"/>
          <draw:path svg:d="M 79.37499 264.5833 L 132.29166 0.0 L 132.29166 0.0 Q 158.74998 0.0 158.74998 52.916664 L 158.74998 79.37499 L 185.20833 79.37499 L 185.20833 79.37499 L 211.66666 105.83333 Q 211.66666 158.74998 238.12498 158.74998 L 238.12498 158.74998 L 211.66666 423.3333 Q 158.74998 714.37494 158.74998 714.37494 L 158.74998 714.37494 L 158.74998 714.37494 Q 158.74998 714.37494 132.29166 687.9166 Q 105.83333 634.99994 105.83333 687.9166 L 52.916664 767.2916 L 52.916664 767.2916 Q 52.916664 793.74994 26.458332 740.8333 L 0.0 714.37494 L 0.0 687.9166 L 0.0 634.99994 L 0.0 582.0833 Q 0.0 529.1666 79.37499 264.5833 z" svg:height="7.6729164mm" draw:style-name="style-944" svg:viewBox="0.0 0.0 238.12498 767.2916" svg:width="2.38125mm" svg:x="92.075mm" svg:y="113.77083mm"/>
          <draw:path svg:d="M 238.12498 26.458332 L 238.12498 52.916664 L 238.12498 105.83333 Q 238.12498 158.74998 264.5833 185.20833 L 264.5833 211.66666 L 238.12498 211.66666 Q 211.66666 211.66666 185.20833 158.74998 Q 185.20833 105.83333 105.83333 132.29166 Q 26.458332 158.74998 26.458332 79.37499 L 0.0 26.458332 L 26.458332 0.0 Q 26.458332 -26.458332 79.37499 0.0 Q 158.74998 26.458332 185.20833 0.0 Q 211.66666 -26.458332 211.66666 0.0 Q 238.12498 0.0 238.12498 26.458332 z" svg:height="2.1166666mm" draw:style-name="style-945" svg:viewBox="0.0 0.0 264.5833 211.66666" svg:width="2.6458333mm" svg:x="289.18958mm" svg:y="206.63957mm"/>
          <draw:path svg:d="M 158.74998 26.458332 L 158.74998 26.458332 L 317.49997 0.0 L 449.79166 0.0 L 476.24997 0.0 L 502.7083 0.0 L 502.7083 26.458332 L 502.7083 52.916664 L 449.79166 52.916664 Q 396.87497 52.916664 423.3333 185.20833 Q 423.3333 317.49997 476.24997 343.9583 Q 476.24997 396.87497 476.24997 502.7083 Q 476.24997 608.5416 476.24997 767.2916 L 476.24997 899.5833 L 502.7083 899.5833 L 502.7083 899.5833 L 529.1666 926.0416 Q 555.625 926.0416 555.625 952.49994 L 555.625 952.49994 L 555.625 952.49994 Q 555.625 978.95825 449.79166 926.0416 L 343.9583 926.0416 L 264.5833 899.5833 L 185.20833 899.5833 L 185.20833 899.5833 Q 185.20833 873.12494 105.83333 873.12494 L 26.458332 873.12494 L 26.458332 846.6666 L 0.0 846.6666 L 0.0 846.6666 L 0.0 846.6666 L 0.0 820.2083 Q 0.0 767.2916 26.458332 767.2916 Q 52.916664 740.8333 52.916664 449.79166 Q 52.916664 132.29166 132.29166 79.37499 Q 211.66666 26.458332 185.20833 26.458332 L 158.74998 26.458332 L 158.74998 26.458332 z" svg:height="9.525mm" draw:style-name="style-946" svg:viewBox="0.0 0.0 555.625 952.49994" svg:width="5.5562496mm" svg:x="188.91249mm" svg:y="216.16457mm"/>
          <draw:path svg:d="M 132.29166 52.916664 L 158.74998 0.0 L 158.74998 52.916664 Q 185.20833 79.37499 185.20833 52.916664 L 185.20833 0.0 L 211.66666 0.0 L 211.66666 0.0 L 238.12498 158.74998 Q 291.04166 343.9583 291.04166 396.87497 Q 291.04166 449.79166 291.04166 449.79166 L 291.04166 449.79166 L 291.04166 476.24997 Q 317.49997 529.1666 343.9583 529.1666 Q 343.9583 529.1666 370.41666 634.99994 L 396.87497 714.37494 L 396.87497 740.8333 L 396.87497 767.2916 L 396.87497 793.74994 Q 370.41666 846.6666 343.9583 820.2083 Q 317.49997 820.2083 291.04166 899.5833 Q 291.04166 952.49994 291.04166 1005.4166 L 291.04166 1084.7916 L 264.5833 1137.7083 L 264.5833 1190.6249 L 238.12498 1190.6249 L 238.12498 1190.6249 L 238.12498 1190.6249 L 238.12498 1190.6249 L 211.66666 1137.7083 Q 185.20833 1084.7916 185.20833 1058.3333 Q 185.20833 1031.875 132.29166 1005.4166 L 79.37499 1005.4166 L 79.37499 952.49994 L 79.37499 926.0416 L 52.916664 926.0416 L 52.916664 952.49994 L 52.916664 952.49994 L 26.458332 952.49994 L 26.458332 1058.3333 L 26.458332 1137.7083 L 0.0 1137.7083 L 0.0 1137.7083 L 0.0 1111.25 L 0.0 1111.25 L 0.0 1058.3333 L 0.0 1005.4166 L 0.0 952.49994 L 0.0 926.0416 L 0.0 899.5833 L 0.0 873.12494 L 0.0 873.12494 Q 26.458332 873.12494 26.458332 846.6666 L 26.458332 793.74994 L 26.458332 740.8333 L 26.458332 714.37494 L 26.458332 634.99994 Q 26.458332 529.1666 26.458332 476.24997 Q 26.458332 449.79166 52.916664 449.79166 Q 79.37499 423.3333 79.37499 396.87497 Q 52.916664 343.9583 79.37499 343.9583 Q 105.83333 343.9583 132.29166 238.12498 Q 158.74998 132.29166 132.29166 132.29166 Q 105.83333 105.83333 132.29166 52.916664 z" svg:height="11.906249mm" draw:style-name="style-947" svg:viewBox="0.0 0.0 396.87497 1190.6249" svg:width="3.9687498mm" svg:x="87.04791mm" svg:y="119.59166mm"/>
          <draw:path svg:d="M 158.74998 26.458332 L 238.12498 0.0 L 238.12498 52.916664 Q 264.5833 105.83333 264.5833 105.83333 L 264.5833 105.83333 L 264.5833 132.29166 L 264.5833 158.74998 L 264.5833 343.9583 Q 264.5833 502.7083 238.12498 502.7083 Q 211.66666 529.1666 211.66666 555.625 L 211.66666 582.0833 L 185.20833 608.5416 Q 158.74998 634.99994 158.74998 661.4583 L 158.74998 714.37494 L 158.74998 714.37494 Q 132.29166 714.37494 132.29166 740.8333 L 132.29166 740.8333 L 132.29166 740.8333 Q 105.83333 740.8333 105.83333 687.9166 Q 52.916664 634.99994 26.458332 608.5416 L 0.0 555.625 L 0.0 502.7083 L 0.0 476.24997 L 26.458332 396.87497 Q 52.916664 343.9583 52.916664 264.5833 Q 105.83333 185.20833 105.83333 132.29166 Q 105.83333 52.916664 158.74998 26.458332 z" svg:height="7.408333mm" draw:style-name="style-948" svg:viewBox="0.0 0.0 264.5833 740.8333" svg:width="2.6458333mm" svg:x="139.7mm" svg:y="87.04791mm"/>
          <draw:path svg:d="M 449.79166 0.0 L 476.24997 26.458332 L 502.7083 105.83333 Q 529.1666 158.74998 555.625 158.74998 Q 608.5416 158.74998 608.5416 238.12498 Q 634.99994 317.49997 634.99994 291.04166 Q 661.4583 291.04166 661.4583 291.04166 L 661.4583 291.04166 L 661.4583 291.04166 L 687.9166 291.04166 L 687.9166 343.9583 L 687.9166 396.87497 L 661.4583 423.3333 Q 661.4583 423.3333 661.4583 449.79166 Q 661.4583 476.24997 687.9166 476.24997 Q 714.37494 476.24997 740.8333 555.625 Q 767.2916 634.99994 793.74994 793.74994 Q 820.2083 926.0416 793.74994 926.0416 Q 767.2916 926.0416 767.2916 1005.4166 Q 767.2916 1058.3333 793.74994 1058.3333 L 793.74994 1058.3333 L 820.2083 1084.7916 L 846.6666 1084.7916 L 846.6666 1111.25 L 846.6666 1137.7083 L 820.2083 1137.7083 L 793.74994 1111.25 L 767.2916 1111.25 Q 714.37494 1111.25 714.37494 1137.7083 L 714.37494 1137.7083 L 661.4583 1137.7083 L 582.0833 1137.7083 L 582.0833 1137.7083 Q 582.0833 1111.25 555.625 1111.25 L 529.1666 1111.25 L 449.79166 1111.25 Q 396.87497 1084.7916 396.87497 1111.25 Q 370.41666 1164.1666 343.9583 1164.1666 L 343.9583 1164.1666 L 343.9583 1137.7083 Q 343.9583 1111.25 317.49997 1111.25 L 317.49997 1111.25 L 291.04166 1111.25 Q 291.04166 1111.25 211.66666 1058.3333 Q 132.29166 1005.4166 79.37499 1031.875 L 52.916664 1031.875 L 52.916664 978.95825 Q 52.916664 926.0416 26.458332 926.0416 Q -26.458332 899.5833 0.0 873.12494 Q 26.458332 846.6666 79.37499 555.625 L 132.29166 264.5833 L 132.29166 264.5833 L 132.29166 264.5833 L 132.29166 264.5833 Q 132.29166 238.12498 158.74998 185.20833 L 185.20833 132.29166 L 185.20833 105.83333 Q 185.20833 105.83333 264.5833 105.83333 Q 317.49997 132.29166 317.49997 105.83333 Q 317.49997 79.37499 370.41666 105.83333 L 423.3333 105.83333 L 423.3333 52.916664 Q 449.79166 0.0 449.79166 0.0 z" svg:height="11.641666mm" draw:style-name="style-949" svg:viewBox="0.0 0.0 846.6666 1164.1666" svg:width="8.466666mm" svg:x="9.260416mm" svg:y="199.49582mm"/>
          <draw:path svg:d="M 2037.2915 0.0 L 2063.75 0.0 L 2169.5833 158.74998 Q 2275.4165 291.04166 2301.875 396.87497 Q 2328.3333 502.7083 2354.7915 529.1666 L 2354.7915 555.625 L 2328.3333 555.625 Q 2301.875 555.625 2301.875 529.1666 Q 2275.4165 502.7083 2169.5833 846.6666 Q 2010.8333 1164.1666 2010.8333 1217.0833 L 2010.8333 1269.9999 L 1852.0833 1481.6666 Q 1693.3333 1719.7916 1640.4166 1957.9165 Q 1534.5833 2196.0415 1534.5833 2248.9583 L 1534.5833 2301.875 L 1508.1249 2328.3333 L 1481.6666 2381.2498 L 1481.6666 2434.1665 L 1481.6666 2487.0833 L 1508.1249 2487.0833 L 1508.1249 2487.0833 L 1508.1249 2539.9998 Q 1481.6666 2566.4583 1481.6666 2619.3748 L 1481.6666 2672.2915 L 1455.2083 2672.2915 L 1455.2083 2698.7498 L 1455.2083 2698.7498 L 1428.7499 2698.7498 L 1428.7499 2698.7498 L 1428.7499 2698.7498 L 1428.7499 2698.7498 Q 1428.7499 2698.7498 1269.9999 2645.8333 L 1137.7083 2645.8333 L 1058.3333 2645.8333 L 978.95825 2645.8333 L 978.95825 2645.8333 L 952.49994 2645.8333 L 952.49994 2645.8333 L 952.49994 2645.8333 L 952.49994 2672.2915 L 952.49994 2672.2915 L 978.95825 2672.2915 L 978.95825 2698.7498 L 1005.4166 2698.7498 L 1031.875 2698.7498 L 1084.7916 2725.2083 L 1137.7083 2751.6665 L 1269.9999 2751.6665 L 1375.8333 2751.6665 L 1428.7499 2751.6665 L 1455.2083 2751.6665 L 1481.6666 2725.2083 L 1534.5833 2725.2083 L 1534.5833 2778.1248 L 1534.5833 2831.0415 L 1508.1249 2831.0415 L 1508.1249 2857.4998 L 1508.1249 2857.4998 L 1534.5833 2857.4998 L 1534.5833 2857.4998 L 1534.5833 2883.9583 L 1428.7499 3122.0833 Q 1322.9166 3360.2083 1296.4583 3360.2083 L 1296.4583 3386.6665 L 1296.4583 3386.6665 L 1269.9999 3386.6665 L 1269.9999 3386.6665 L 1269.9999 3386.6665 L 1269.9999 3413.1248 L 1269.9999 3413.1248 L 1243.5416 3413.1248 L 1243.5416 3439.5833 L 1243.5416 3439.5833 L 1217.0833 3439.5833 L 1217.0833 3439.5833 L 1217.0833 3439.5833 L 1164.1666 3439.5833 L 1111.25 3439.5833 L 1111.25 3466.0415 L 1111.25 3466.0415 L 1084.7916 3466.0415 L 1084.7916 3492.4998 L 1084.7916 3492.4998 L 1058.3333 3492.4998 L 1058.3333 3545.4165 L 1058.3333 3571.8748 L 1137.7083 3571.8748 Q 1217.0833 3598.3333 1217.0833 3809.9998 Q 1217.0833 4021.6665 1164.1666 4445.0 Q 1164.1666 4841.8745 1111.25 4921.2495 Q 1058.3333 5000.6245 1005.4166 5053.5415 Q 926.0416 5079.9995 793.74994 5106.458 Q 634.99994 5132.9165 529.1666 5053.5415 Q 396.87497 5000.6245 264.5833 4762.4995 L 158.74998 4497.9165 L 132.29166 4497.9165 L 132.29166 4497.9165 L 132.29166 4471.458 L 105.83333 4471.458 L 105.83333 4392.083 L 105.83333 4339.1665 L 79.37499 4339.1665 L 79.37499 4339.1665 L 79.37499 4365.625 L 52.916664 4365.625 L 52.916664 4365.625 L 52.916664 4365.625 L 52.916664 4339.1665 Q 52.916664 4312.708 26.458332 4312.708 L 26.458332 4312.708 L 26.458332 4127.5 Q 26.458332 3942.2915 52.916664 3942.2915 Q 79.37499 3942.2915 26.458332 3598.3333 Q -52.916664 3254.3748 0.0 2857.4998 L 52.916664 2460.6248 L 52.916664 2434.1665 L 52.916664 2407.7083 L 52.916664 2381.2498 L 52.916664 2354.7915 L 52.916664 2354.7915 L 52.916664 2328.3333 L 52.916664 2328.3333 L 52.916664 2328.3333 L 79.37499 2328.3333 L 79.37499 2301.875 L 79.37499 2301.875 L 105.83333 2301.875 L 105.83333 2354.7915 L 105.83333 2407.7083 L 132.29166 2407.7083 L 132.29166 2407.7083 L 132.29166 2434.1665 Q 132.29166 2460.6248 317.49997 2513.5415 Q 502.7083 2539.9998 634.99994 2539.9998 Q 740.8333 2539.9998 873.12494 2434.1665 Q 1005.4166 2328.3333 1111.25 2010.8333 Q 1217.0833 1693.3333 1217.0833 1666.8749 L 1217.0833 1640.4166 L 1243.5416 1613.9583 L 1243.5416 1587.4999 L 1322.9166 1481.6666 Q 1375.8333 1402.2916 1402.2916 1375.8333 L 1402.2916 1375.8333 L 1402.2916 1375.8333 L 1428.7499 1375.8333 L 1428.7499 1375.8333 L 1428.7499 1375.8333 L 1428.7499 1349.3749 L 1428.7499 1349.3749 L 1455.2083 1349.3749 L 1455.2083 1322.9166 L 1455.2083 1322.9166 L 1481.6666 1322.9166 L 1481.6666 1269.9999 Q 1481.6666 1243.5416 1534.5833 1005.4166 L 1587.4999 793.74994 L 1587.4999 767.2916 Q 1587.4999 740.8333 1640.4166 634.99994 Q 1693.3333 529.1666 1746.2499 476.24997 L 1772.7083 396.87497 L 1772.7083 370.41666 L 1772.7083 343.9583 L 1878.5416 185.20833 Q 2010.8333 26.458332 2010.8333 26.458332 Q 2010.8333 0.0 2037.2915 0.0 z M 105.83333 2672.2915 L 132.29166 2619.3748 L 317.49997 2645.8333 Q 476.24997 2645.8333 476.24997 2672.2915 Q 449.79166 2698.7498 264.5833 2725.2083 Q 105.83333 2725.2083 105.83333 2672.2915 z" svg:height="51.06458mm" draw:style-name="style-950" svg:viewBox="0.0 0.0 2354.7915 5106.458" svg:width="23.547915mm" svg:x="205.31665mm" svg:y="105.30416mm"/>
          <draw:path svg:d="M 529.1666 238.12498 L 555.625 238.12498 L 555.625 264.5833 L 555.625 291.04166 L 529.1666 291.04166 Q 502.7083 291.04166 476.24997 343.9583 Q 449.79166 423.3333 423.3333 423.3333 Q 396.87497 423.3333 396.87497 449.79166 L 370.41666 502.7083 L 370.41666 502.7083 L 370.41666 529.1666 L 343.9583 555.625 Q 317.49997 582.0833 317.49997 634.99994 L 317.49997 687.9166 L 291.04166 687.9166 L 264.5833 687.9166 L 264.5833 661.4583 L 264.5833 634.99994 L 238.12498 634.99994 L 211.66666 608.5416 L 158.74998 608.5416 L 79.37499 608.5416 L 79.37499 582.0833 Q 79.37499 555.625 52.916664 555.625 Q 26.458332 555.625 0.0 502.7083 L 0.0 449.79166 L 0.0 449.79166 Q 0.0 423.3333 0.0 396.87497 L 0.0 370.41666 L 0.0 343.9583 Q 0.0 291.04166 0.0 185.20833 L 0.0 52.916664 L 0.0 52.916664 L 0.0 52.916664 L 26.458332 26.458332 Q 26.458332 0.0 52.916664 0.0 Q 79.37499 0.0 79.37499 26.458332 Q 79.37499 52.916664 158.74998 52.916664 Q 264.5833 79.37499 343.9583 132.29166 Q 423.3333 185.20833 476.24997 211.66666 Q 502.7083 238.12498 529.1666 238.12498 z M 79.37499 423.3333 Q 105.83333 423.3333 105.83333 449.79166 Q 79.37499 502.7083 52.916664 449.79166 Q 52.916664 423.3333 79.37499 423.3333 z" svg:height="6.879166mm" draw:style-name="style-951" svg:viewBox="0.0 0.0 555.625 687.9166" svg:width="5.5562496mm" svg:x="137.05415mm" svg:y="167.48125mm"/>
          <draw:path svg:d="M 476.24997 105.83333 L 476.24997 105.83333 L 476.24997 105.83333 Q 476.24997 105.83333 423.3333 132.29166 L 370.41666 158.74998 L 317.49997 158.74998 Q 291.04166 132.29166 264.5833 211.66666 Q 264.5833 264.5833 238.12498 291.04166 L 238.12498 317.49997 L 238.12498 370.41666 L 211.66666 423.3333 L 211.66666 423.3333 L 211.66666 423.3333 L 211.66666 449.79166 Q 211.66666 449.79166 185.20833 476.24997 L 185.20833 476.24997 L 158.74998 476.24997 L 158.74998 476.24997 L 158.74998 476.24997 L 158.74998 449.79166 L 158.74998 423.3333 Q 158.74998 423.3333 185.20833 317.49997 Q 211.66666 211.66666 132.29166 211.66666 L 52.916664 211.66666 L 52.916664 211.66666 Q 52.916664 185.20833 26.458332 185.20833 L 26.458332 185.20833 L 26.458332 158.74998 Q 0.0 158.74998 0.0 158.74998 L 0.0 158.74998 L 0.0 158.74998 Q 0.0 132.29166 26.458332 105.83333 L 26.458332 105.83333 L 26.458332 105.83333 Q 52.916664 79.37499 79.37499 52.916664 L 105.83333 26.458332 L 105.83333 26.458332 L 105.83333 26.458332 L 132.29166 26.458332 L 132.29166 52.916664 L 158.74998 52.916664 L 185.20833 52.916664 L 317.49997 0.0 Q 476.24997 -26.458332 476.24997 52.916664 Q 476.24997 105.83333 476.24997 105.83333 z" svg:height="4.7625mm" draw:style-name="style-952" svg:viewBox="0.0 0.0 476.24997 476.24997" svg:width="4.7625mm" svg:x="134.40833mm" svg:y="214.31248mm"/>
          <draw:path svg:d="M 370.41666 26.458332 L 370.41666 0.0 L 396.87497 0.0 L 423.3333 0.0 L 423.3333 52.916664 L 423.3333 105.83333 L 396.87497 132.29166 Q 370.41666 158.74998 396.87497 185.20833 Q 423.3333 211.66666 343.9583 317.49997 Q 264.5833 423.3333 291.04166 423.3333 Q 317.49997 423.3333 317.49997 449.79166 L 317.49997 449.79166 L 317.49997 449.79166 Q 317.49997 449.79166 291.04166 476.24997 L 291.04166 476.24997 L 264.5833 476.24997 L 238.12498 476.24997 L 158.74998 502.7083 Q 52.916664 502.7083 52.916664 529.1666 L 52.916664 555.625 L 26.458332 555.625 L 0.0 529.1666 L 0.0 529.1666 L 0.0 529.1666 L 0.0 423.3333 L 0.0 343.9583 L 0.0 343.9583 L 0.0 343.9583 L 26.458332 317.49997 L 52.916664 291.04166 L 52.916664 291.04166 Q 52.916664 264.5833 52.916664 264.5833 Q 79.37499 264.5833 105.83333 238.12498 L 158.74998 211.66666 L 158.74998 185.20833 Q 158.74998 158.74998 211.66666 105.83333 Q 211.66666 26.458332 264.5833 52.916664 L 317.49997 52.916664 L 317.49997 52.916664 L 343.9583 52.916664 L 343.9583 26.458332 L 370.41666 26.458332 L 370.41666 26.458332 z" svg:height="5.5562496mm" draw:style-name="style-953" svg:viewBox="0.0 0.0 423.3333 555.625" svg:width="4.233333mm" svg:x="0.0mm" svg:y="64.02916mm"/>
          <draw:path svg:d="M 396.87497 26.458332 L 396.87497 0.0 L 423.3333 0.0 L 449.79166 0.0 L 476.24997 26.458332 L 502.7083 26.458332 L 502.7083 52.916664 Q 502.7083 105.83333 502.7083 132.29166 Q 529.1666 158.74998 555.625 158.74998 Q 582.0833 158.74998 608.5416 158.74998 L 608.5416 158.74998 L 608.5416 185.20833 Q 608.5416 211.66666 582.0833 211.66666 Q 555.625 238.12498 555.625 291.04166 Q 555.625 317.49997 555.625 343.9583 L 555.625 343.9583 L 582.0833 423.3333 Q 608.5416 502.7083 608.5416 529.1666 L 608.5416 529.1666 L 608.5416 529.1666 Q 608.5416 555.625 582.0833 555.625 L 582.0833 555.625 L 555.625 555.625 L 555.625 555.625 L 555.625 555.625 L 529.1666 555.625 L 529.1666 555.625 Q 529.1666 582.0833 449.79166 555.625 L 370.41666 529.1666 L 370.41666 529.1666 Q 370.41666 529.1666 317.49997 502.7083 Q 291.04166 476.24997 291.04166 476.24997 Q 317.49997 449.79166 317.49997 423.3333 Q 291.04166 396.87497 291.04166 423.3333 L 264.5833 423.3333 L 238.12498 423.3333 L 238.12498 423.3333 L 238.12498 423.3333 L 211.66666 423.3333 L 185.20833 423.3333 Q 185.20833 423.3333 185.20833 396.87497 L 185.20833 396.87497 L 185.20833 396.87497 Q 185.20833 396.87497 238.12498 370.41666 Q 291.04166 317.49997 291.04166 291.04166 Q 317.49997 238.12498 291.04166 238.12498 Q 238.12498 238.12498 238.12498 185.20833 L 238.12498 132.29166 L 185.20833 132.29166 L 132.29166 158.74998 L 105.83333 158.74998 L 79.37499 158.74998 L 79.37499 185.20833 L 79.37499 185.20833 L 52.916664 185.20833 L 52.916664 211.66666 L 26.458332 211.66666 L 0.0 211.66666 L 0.0 211.66666 L 0.0 185.20833 L 0.0 185.20833 L 0.0 158.74998 L 26.458332 158.74998 L 26.458332 158.74998 L 26.458332 158.74998 L 26.458332 158.74998 L 52.916664 158.74998 L 52.916664 158.74998 L 52.916664 132.29166 L 79.37499 132.29166 L 79.37499 132.29166 L 79.37499 105.83333 L 79.37499 105.83333 L 79.37499 105.83333 L 105.83333 105.83333 L 105.83333 105.83333 L 185.20833 105.83333 Q 264.5833 105.83333 291.04166 132.29166 Q 317.49997 158.74998 343.9583 158.74998 Q 343.9583 158.74998 343.9583 158.74998 L 343.9583 158.74998 L 370.41666 158.74998 L 370.41666 158.74998 L 396.87497 158.74998 L 423.3333 158.74998 L 423.3333 158.74998 Q 449.79166 158.74998 449.79166 105.83333 L 449.79166 52.916664 L 423.3333 52.916664 L 423.3333 52.916664 L 423.3333 26.458332 L 396.87497 26.458332 L 396.87497 26.458332 z" svg:height="5.5562496mm" draw:style-name="style-954" svg:viewBox="0.0 0.0 608.5416 555.625" svg:width="6.0854163mm" svg:x="165.89374mm" svg:y="157.16249mm"/>
          <draw:path svg:d="M 502.7083 26.458332 L 502.7083 0.0 L 502.7083 0.0 L 529.1666 0.0 L 529.1666 26.458332 L 529.1666 26.458332 L 555.625 185.20833 Q 555.625 343.9583 582.0833 449.79166 L 582.0833 555.625 L 582.0833 608.5416 Q 582.0833 661.4583 634.99994 687.9166 Q 661.4583 714.37494 714.37494 767.2916 Q 740.8333 820.2083 820.2083 793.74994 Q 873.12494 767.2916 926.0416 793.74994 L 1005.4166 793.74994 L 1058.3333 873.12494 Q 1084.7916 952.49994 1084.7916 978.95825 Q 1084.7916 978.95825 1111.25 978.95825 L 1111.25 978.95825 L 1111.25 1005.4166 L 1137.7083 1005.4166 L 1137.7083 1005.4166 L 1137.7083 1031.875 L 1137.7083 1031.875 L 1137.7083 1031.875 L 1164.1666 1084.7916 L 1190.6249 1137.7083 L 1190.6249 1111.25 L 1190.6249 1084.7916 L 1217.0833 1031.875 L 1243.5416 978.95825 L 1243.5416 978.95825 L 1243.5416 978.95825 L 1243.5416 952.49994 L 1243.5416 952.49994 L 1269.9999 952.49994 L 1269.9999 978.95825 L 1296.4583 978.95825 L 1296.4583 978.95825 L 1296.4583 978.95825 L 1296.4583 978.95825 L 1296.4583 1005.4166 L 1322.9166 1005.4166 L 1322.9166 1031.875 L 1349.3749 1058.3333 L 1375.8333 1190.6249 Q 1428.7499 1349.3749 1455.2083 1349.3749 Q 1455.2083 1375.8333 1455.2083 1455.2083 Q 1455.2083 1534.5833 1481.6666 1613.9583 L 1481.6666 1719.7916 L 1455.2083 1719.7916 Q 1402.2916 1746.2499 1402.2916 1746.2499 L 1402.2916 1772.7083 L 1402.2916 1772.7083 L 1402.2916 1772.7083 L 1375.8333 1825.6249 L 1375.8333 1852.0833 L 1296.4583 1852.0833 Q 1243.5416 1825.6249 1031.875 1799.1666 L 846.6666 1772.7083 L 846.6666 1772.7083 Q 846.6666 1772.7083 634.99994 1746.2499 L 423.3333 1719.7916 L 423.3333 1799.1666 Q 449.79166 1878.5416 423.3333 2010.8333 L 423.3333 2143.125 L 238.12498 2143.125 L 26.458332 2143.125 L 26.458332 2143.125 L 26.458332 2116.6665 L 0.0 2116.6665 L 0.0 2090.2083 L 0.0 2090.2083 L 26.458332 2090.2083 L 26.458332 2090.2083 L 26.458332 2090.2083 L 52.916664 2063.75 Q 79.37499 2037.2915 52.916664 2037.2915 Q 26.458332 2037.2915 79.37499 1825.6249 Q 105.83333 1613.9583 79.37499 1613.9583 Q 52.916664 1613.9583 52.916664 1561.0416 L 52.916664 1481.6666 L 52.916664 1455.2083 Q 79.37499 1455.2083 79.37499 1455.2083 L 79.37499 1428.7499 L 79.37499 1428.7499 Q 105.83333 1402.2916 105.83333 1402.2916 L 105.83333 1402.2916 L 105.83333 1402.2916 L 79.37499 1375.8333 L 79.37499 1349.3749 L 79.37499 1322.9166 L 105.83333 1243.5416 Q 105.83333 1164.1666 158.74998 1137.7083 Q 238.12498 1111.25 238.12498 1031.875 Q 238.12498 952.49994 211.66666 952.49994 Q 185.20833 952.49994 185.20833 926.0416 Q 185.20833 899.5833 185.20833 873.12494 L 158.74998 820.2083 L 185.20833 820.2083 Q 185.20833 820.2083 185.20833 793.74994 L 158.74998 793.74994 L 158.74998 767.2916 L 132.29166 767.2916 L 132.29166 714.37494 L 132.29166 687.9166 L 158.74998 687.9166 L 158.74998 687.9166 L 158.74998 687.9166 L 158.74998 714.37494 L 158.74998 714.37494 Q 185.20833 714.37494 238.12498 740.8333 Q 291.04166 767.2916 291.04166 714.37494 Q 291.04166 661.4583 317.49997 582.0833 Q 343.9583 502.7083 343.9583 396.87497 Q 370.41666 291.04166 396.87497 185.20833 Q 423.3333 79.37499 449.79166 79.37499 Q 476.24997 79.37499 502.7083 26.458332 z" svg:height="21.43125mm" draw:style-name="style-955" svg:viewBox="0.0 0.0 1481.6666 2143.125" svg:width="14.816666mm" svg:x="79.11041mm" svg:y="207.6979mm"/>
          <draw:path svg:d="M 158.74998 0.0 L 158.74998 26.458332 L 211.66666 158.74998 Q 211.66666 291.04166 264.5833 238.12498 Q 264.5833 211.66666 291.04166 211.66666 L 291.04166 211.66666 L 291.04166 238.12498 L 291.04166 291.04166 L 238.12498 502.7083 Q 158.74998 740.8333 158.74998 740.8333 L 158.74998 740.8333 L 158.74998 714.37494 Q 158.74998 714.37494 105.83333 714.37494 Q 52.916664 687.9166 52.916664 714.37494 Q 26.458332 767.2916 0.0 608.5416 L 0.0 476.24997 L 0.0 476.24997 Q 0.0 476.24997 26.458332 343.9583 L 52.916664 185.20833 L 52.916664 185.20833 L 52.916664 185.20833 L 79.37499 132.29166 Q 105.83333 105.83333 105.83333 26.458332 Q 158.74998 -26.458332 158.74998 0.0 z" svg:height="7.408333mm" draw:style-name="style-956" svg:viewBox="0.0 0.0 291.04166 740.8333" svg:width="2.9104166mm" svg:x="82.02083mm" svg:y="139.96457mm"/>
          <draw:path svg:d="M 1746.2499 26.458332 L 1746.2499 26.458332 L 1746.2499 52.916664 Q 1719.7916 105.83333 1719.7916 158.74998 L 1719.7916 185.20833 L 1719.7916 317.49997 Q 1719.7916 423.3333 1693.3333 529.1666 L 1666.8749 608.5416 L 1666.8749 687.9166 L 1666.8749 767.2916 L 1693.3333 793.74994 L 1693.3333 793.74994 L 1693.3333 899.5833 Q 1666.8749 1031.875 1693.3333 1137.7083 L 1719.7916 1243.5416 L 1719.7916 1243.5416 L 1719.7916 1269.9999 L 1613.9583 1269.9999 L 1534.5833 1269.9999 L 1534.5833 1269.9999 Q 1508.1249 1243.5416 1508.1249 1217.0833 Q 1481.6666 1217.0833 1402.2916 1190.6249 Q 1322.9166 1190.6249 1322.9166 1217.0833 Q 1322.9166 1243.5416 1296.4583 1243.5416 Q 1269.9999 1243.5416 1243.5416 1269.9999 L 1243.5416 1322.9166 L 1243.5416 1322.9166 Q 1217.0833 1322.9166 1190.6249 1349.3749 Q 1137.7083 1375.8333 820.2083 1402.2916 L 529.1666 1455.2083 L 529.1666 1455.2083 Q 529.1666 1428.7499 502.7083 1428.7499 Q 449.79166 1375.8333 396.87497 1428.7499 Q 317.49997 1455.2083 291.04166 1428.7499 Q 291.04166 1375.8333 185.20833 1402.2916 L 79.37499 1428.7499 L 26.458332 1428.7499 L 0.0 1428.7499 L 0.0 1402.2916 L 26.458332 1402.2916 L 26.458332 1375.8333 L 26.458332 1349.3749 L 26.458332 1349.3749 L 26.458332 1349.3749 L 52.916664 1322.9166 L 52.916664 1322.9166 L 52.916664 1322.9166 L 79.37499 1322.9166 L 79.37499 1322.9166 L 79.37499 1296.4583 L 79.37499 1269.9999 L 79.37499 1269.9999 L 52.916664 1269.9999 L 52.916664 1269.9999 L 26.458332 1296.4583 L 0.0 1296.4583 L 0.0 1269.9999 L 0.0 1243.5416 L 132.29166 1190.6249 Q 238.12498 1164.1666 343.9583 1084.7916 Q 449.79166 1031.875 449.79166 1005.4166 Q 449.79166 978.95825 476.24997 978.95825 Q 502.7083 978.95825 502.7083 952.49994 Q 476.24997 899.5833 502.7083 899.5833 L 555.625 899.5833 L 661.4583 899.5833 Q 767.2916 899.5833 767.2916 926.0416 L 793.74994 926.0416 L 820.2083 926.0416 Q 873.12494 926.0416 873.12494 952.49994 L 873.12494 978.95825 L 1031.875 899.5833 Q 1164.1666 793.74994 1190.6249 793.74994 Q 1243.5416 767.2916 1349.3749 634.99994 Q 1428.7499 529.1666 1455.2083 529.1666 Q 1481.6666 529.1666 1561.0416 264.5833 Q 1613.9583 0.0 1666.8749 0.0 Q 1719.7916 -26.458332 1719.7916 0.0 Q 1719.7916 26.458332 1746.2499 26.458332 z" svg:height="14.552083mm" draw:style-name="style-957" svg:viewBox="0.0 0.0 1746.2499 1455.2083" svg:width="17.4625mm" svg:x="254.26457mm" svg:y="162.98332mm"/>
          <draw:path svg:d="M 687.9166 0.0 L 767.2916 0.0 L 846.6666 0.0 Q 899.5833 26.458332 899.5833 26.458332 L 899.5833 26.458332 L 873.12494 79.37499 Q 846.6666 132.29166 846.6666 132.29166 L 846.6666 132.29166 L 820.2083 132.29166 L 820.2083 132.29166 L 820.2083 158.74998 L 793.74994 158.74998 L 793.74994 185.20833 L 793.74994 211.66666 L 767.2916 211.66666 L 767.2916 238.12498 L 767.2916 238.12498 L 740.8333 238.12498 L 740.8333 238.12498 L 740.8333 238.12498 L 740.8333 264.5833 L 740.8333 264.5833 L 714.37494 291.04166 L 714.37494 317.49997 L 687.9166 343.9583 Q 687.9166 396.87497 687.9166 423.3333 L 687.9166 449.79166 L 634.99994 502.7083 Q 608.5416 555.625 608.5416 582.0833 Q 582.0833 582.0833 582.0833 582.0833 L 582.0833 582.0833 L 582.0833 555.625 Q 582.0833 555.625 555.625 555.625 L 555.625 555.625 L 529.1666 555.625 Q 529.1666 555.625 476.24997 582.0833 L 423.3333 608.5416 L 423.3333 608.5416 Q 423.3333 608.5416 370.41666 529.1666 Q 343.9583 449.79166 211.66666 423.3333 L 105.83333 396.87497 L 105.83333 396.87497 L 105.83333 396.87497 L 105.83333 396.87497 L 105.83333 396.87497 L 158.74998 370.41666 L 185.20833 343.9583 L 158.74998 343.9583 L 132.29166 343.9583 L 52.916664 317.49997 L 0.0 291.04166 L 0.0 291.04166 L 0.0 291.04166 L 211.66666 291.04166 Q 423.3333 264.5833 423.3333 238.12498 Q 423.3333 185.20833 476.24997 185.20833 Q 502.7083 185.20833 529.1666 185.20833 Q 555.625 185.20833 582.0833 185.20833 L 634.99994 185.20833 L 661.4583 185.20833 L 687.9166 185.20833 L 687.9166 158.74998 L 687.9166 132.29166 L 634.99994 132.29166 Q 608.5416 132.29166 582.0833 105.83333 L 582.0833 79.37499 L 608.5416 52.916664 Q 634.99994 52.916664 634.99994 26.458332 Q 634.99994 0.0 687.9166 0.0 z" svg:height="6.0854163mm" draw:style-name="style-958" svg:viewBox="0.0 0.0 899.5833 608.5416" svg:width="8.995832mm" svg:x="262.46664mm" svg:y="206.63957mm"/>
          <draw:path svg:d="M 0.0 132.29166 L 0.0 0.0 L 0.0 0.0 L 26.458332 0.0 L 26.458332 0.0 L 26.458332 0.0 L 105.83333 26.458332 Q 185.20833 52.916664 185.20833 26.458332 Q 211.66666 0.0 238.12498 26.458332 Q 238.12498 52.916664 264.5833 52.916664 L 291.04166 52.916664 L 291.04166 52.916664 Q 317.49997 52.916664 343.9583 52.916664 L 343.9583 52.916664 L 317.49997 79.37499 Q 291.04166 105.83333 238.12498 105.83333 Q 211.66666 105.83333 238.12498 132.29166 Q 264.5833 132.29166 264.5833 158.74998 Q 264.5833 185.20833 211.66666 185.20833 Q 185.20833 185.20833 158.74998 238.12498 Q 158.74998 291.04166 132.29166 291.04166 L 79.37499 264.5833 L 52.916664 264.5833 Q 26.458332 264.5833 26.458332 291.04166 Q 26.458332 317.49997 0.0 317.49997 L 0.0 317.49997 L 0.0 317.49997 Q -26.458332 291.04166 0.0 264.5833 Q 0.0 264.5833 0.0 132.29166 z" svg:height="3.1749997mm" draw:style-name="style-959" svg:viewBox="0.0 0.0 343.9583 317.49997" svg:width="3.439583mm" svg:x="71.70208mm" svg:y="175.68332mm"/>
          <draw:path svg:d="M 634.99994 26.458332 L 634.99994 0.0 L 661.4583 0.0 L 661.4583 0.0 L 661.4583 0.0 Q 661.4583 0.0 687.9166 26.458332 L 687.9166 26.458332 L 687.9166 79.37499 Q 687.9166 105.83333 634.99994 211.66666 Q 608.5416 317.49997 582.0833 343.9583 Q 529.1666 343.9583 529.1666 370.41666 L 529.1666 423.3333 L 502.7083 423.3333 L 502.7083 449.79166 L 423.3333 449.79166 Q 343.9583 449.79166 343.9583 423.3333 Q 343.9583 396.87497 238.12498 423.3333 Q 132.29166 423.3333 132.29166 476.24997 Q 105.83333 502.7083 79.37499 529.1666 Q 52.916664 529.1666 52.916664 502.7083 L 26.458332 476.24997 L 26.458332 476.24997 Q 0.0 449.79166 0.0 449.79166 L 0.0 449.79166 L 0.0 396.87497 Q 0.0 343.9583 52.916664 343.9583 L 105.83333 317.49997 L 132.29166 343.9583 Q 158.74998 343.9583 158.74998 317.49997 Q 158.74998 291.04166 211.66666 264.5833 L 291.04166 211.66666 L 370.41666 158.74998 Q 423.3333 105.83333 476.24997 158.74998 Q 555.625 211.66666 582.0833 132.29166 Q 634.99994 52.916664 634.99994 26.458332 z" svg:height="5.2916665mm" draw:style-name="style-960" svg:viewBox="0.0 0.0 687.9166 529.1666" svg:width="6.879166mm" svg:x="109.53749mm" svg:y="171.97916mm"/>
          <draw:path svg:d="M 211.66666 79.37499 L 211.66666 0.0 L 291.04166 79.37499 Q 343.9583 132.29166 396.87497 291.04166 Q 396.87497 449.79166 423.3333 502.7083 L 423.3333 529.1666 L 396.87497 608.5416 Q 396.87497 661.4583 396.87497 661.4583 L 396.87497 687.9166 L 370.41666 687.9166 Q 343.9583 661.4583 343.9583 634.99994 Q 317.49997 608.5416 238.12498 608.5416 L 158.74998 634.99994 L 158.74998 608.5416 L 132.29166 582.0833 L 132.29166 582.0833 Q 132.29166 555.625 79.37499 555.625 Q 26.458332 555.625 26.458332 502.7083 L 0.0 423.3333 L 26.458332 449.79166 Q 52.916664 449.79166 79.37499 476.24997 L 79.37499 476.24997 L 132.29166 476.24997 L 158.74998 476.24997 L 185.20833 476.24997 Q 185.20833 476.24997 185.20833 476.24997 L 185.20833 476.24997 L 185.20833 396.87497 L 185.20833 317.49997 L 211.66666 291.04166 L 238.12498 238.12498 L 238.12498 211.66666 Q 238.12498 185.20833 211.66666 79.37499 z" svg:height="6.879166mm" draw:style-name="style-961" svg:viewBox="0.0 0.0 423.3333 687.9166" svg:width="4.233333mm" svg:x="176.47708mm" svg:y="218.81041mm"/>
          <draw:path svg:d="M 423.3333 26.458332 L 449.79166 0.0 L 529.1666 52.916664 Q 608.5416 79.37499 608.5416 132.29166 Q 608.5416 185.20833 634.99994 185.20833 Q 661.4583 185.20833 661.4583 211.66666 L 661.4583 238.12498 L 714.37494 238.12498 Q 740.8333 238.12498 740.8333 211.66666 Q 740.8333 185.20833 767.2916 185.20833 L 793.74994 185.20833 L 820.2083 238.12498 Q 820.2083 264.5833 873.12494 264.5833 Q 926.0416 238.12498 926.0416 264.5833 Q 926.0416 291.04166 899.5833 317.49997 Q 873.12494 317.49997 899.5833 343.9583 Q 926.0416 370.41666 926.0416 423.3333 L 926.0416 449.79166 L 926.0416 502.7083 Q 926.0416 555.625 899.5833 582.0833 Q 873.12494 582.0833 873.12494 740.8333 Q 820.2083 926.0416 846.6666 952.49994 Q 846.6666 952.49994 820.2083 978.95825 L 767.2916 978.95825 L 661.4583 1005.4166 Q 529.1666 1031.875 529.1666 1084.7916 L 529.1666 1137.7083 L 529.1666 1137.7083 L 502.7083 1137.7083 L 502.7083 1137.7083 L 502.7083 1164.1666 L 502.7083 1164.1666 L 502.7083 1164.1666 L 502.7083 1164.1666 Q 529.1666 1190.6249 529.1666 1217.0833 Q 502.7083 1243.5416 502.7083 1269.9999 L 502.7083 1296.4583 L 476.24997 1296.4583 L 476.24997 1296.4583 L 476.24997 1296.4583 L 476.24997 1322.9166 L 449.79166 1322.9166 L 449.79166 1322.9166 L 449.79166 1322.9166 L 449.79166 1322.9166 L 449.79166 1349.3749 L 449.79166 1349.3749 L 476.24997 1375.8333 L 476.24997 1375.8333 L 476.24997 1375.8333 L 476.24997 1375.8333 L 449.79166 1402.2916 L 423.3333 1402.2916 L 423.3333 1375.8333 L 396.87497 1349.3749 L 396.87497 1349.3749 Q 396.87497 1322.9166 396.87497 1296.4583 Q 370.41666 1269.9999 317.49997 1269.9999 Q 264.5833 1269.9999 264.5833 1243.5416 Q 238.12498 1217.0833 211.66666 1243.5416 Q 185.20833 1269.9999 132.29166 1243.5416 Q 52.916664 1217.0833 26.458332 1217.0833 L 26.458332 1243.5416 L 0.0 1243.5416 L 0.0 1243.5416 L 0.0 1137.7083 Q 0.0 1031.875 26.458332 1031.875 Q 52.916664 1005.4166 52.916664 714.37494 L 52.916664 396.87497 L 79.37499 396.87497 Q 79.37499 370.41666 79.37499 370.41666 L 79.37499 370.41666 L 79.37499 343.9583 Q 79.37499 317.49997 105.83333 291.04166 Q 105.83333 264.5833 185.20833 264.5833 Q 264.5833 264.5833 264.5833 211.66666 L 264.5833 185.20833 L 264.5833 158.74998 L 264.5833 158.74998 L 291.04166 158.74998 Q 291.04166 158.74998 317.49997 132.29166 Q 343.9583 132.29166 370.41666 79.37499 Q 396.87497 26.458332 423.3333 26.458332 z M 132.29166 978.95825 Q 132.29166 978.95825 158.74998 978.95825 Q 158.74998 1005.4166 132.29166 1005.4166 Q 132.29166 1005.4166 132.29166 978.95825 z M 132.29166 1031.875 Q 132.29166 1031.875 158.74998 1031.875 Q 158.74998 1058.3333 132.29166 1058.3333 Q 132.29166 1058.3333 132.29166 1031.875 z" svg:height="14.022916mm" draw:style-name="style-962" svg:viewBox="0.0 0.0 926.0416 1402.2916" svg:width="9.260416mm" svg:x="19.843748mm" svg:y="201.61249mm"/>
          <draw:path svg:d="M 185.20833 132.29166 L 185.20833 291.04166 L 185.20833 343.9583 L 211.66666 396.87497 L 211.66666 396.87497 L 211.66666 423.3333 L 264.5833 423.3333 L 317.49997 423.3333 L 370.41666 423.3333 Q 396.87497 423.3333 476.24997 449.79166 L 555.625 449.79166 L 555.625 476.24997 Q 529.1666 502.7083 529.1666 502.7083 L 529.1666 502.7083 L 476.24997 502.7083 Q 396.87497 502.7083 370.41666 555.625 Q 343.9583 634.99994 291.04166 582.0833 L 264.5833 555.625 L 238.12498 555.625 L 238.12498 555.625 L 238.12498 529.1666 Q 211.66666 502.7083 132.29166 476.24997 L 52.916664 476.24997 L 52.916664 449.79166 Q 52.916664 449.79166 26.458332 423.3333 L 0.0 423.3333 L 0.0 423.3333 L 0.0 396.87497 L 0.0 317.49997 L 0.0 238.12498 L 0.0 238.12498 L 0.0 238.12498 L 26.458332 238.12498 L 52.916664 211.66666 L 52.916664 211.66666 L 52.916664 211.66666 L 79.37499 105.83333 L 79.37499 26.458332 L 132.29166 0.0 Q 185.20833 -26.458332 185.20833 132.29166 z" svg:height="5.820833mm" draw:style-name="style-963" svg:viewBox="0.0 0.0 555.625 582.0833" svg:width="5.5562496mm" svg:x="176.2125mm" svg:y="211.13748mm"/>
          <draw:path svg:d="M 343.9583 0.0 L 370.41666 0.0 L 370.41666 52.916664 Q 343.9583 105.83333 370.41666 105.83333 L 396.87497 105.83333 L 370.41666 291.04166 Q 370.41666 476.24997 317.49997 502.7083 Q 264.5833 529.1666 264.5833 661.4583 Q 264.5833 793.74994 238.12498 873.12494 L 238.12498 926.0416 L 238.12498 978.95825 Q 238.12498 1005.4166 211.66666 1005.4166 Q 185.20833 1005.4166 158.74998 1111.25 Q 158.74998 1217.0833 132.29166 1217.0833 Q 105.83333 1217.0833 105.83333 1349.3749 L 105.83333 1455.2083 L 105.83333 1455.2083 L 105.83333 1455.2083 L 79.37499 1402.2916 L 52.916664 1349.3749 L 52.916664 1296.4583 L 52.916664 1217.0833 L 26.458332 1190.6249 Q 0.0 1164.1666 26.458332 873.12494 Q 52.916664 608.5416 52.916664 502.7083 Q 52.916664 396.87497 26.458332 396.87497 Q 0.0 396.87497 0.0 291.04166 L 0.0 158.74998 L 26.458332 158.74998 Q 26.458332 132.29166 26.458332 132.29166 L 26.458332 132.29166 L 26.458332 132.29166 Q 52.916664 105.83333 52.916664 105.83333 L 52.916664 79.37499 L 52.916664 79.37499 L 52.916664 79.37499 L 79.37499 79.37499 L 79.37499 79.37499 L 79.37499 79.37499 L 105.83333 79.37499 L 105.83333 79.37499 L 105.83333 79.37499 L 211.66666 105.83333 Q 317.49997 105.83333 317.49997 52.916664 Q 317.49997 0.0 343.9583 0.0 z" svg:height="14.552083mm" draw:style-name="style-964" svg:viewBox="0.0 0.0 396.87497 1455.2083" svg:width="3.9687498mm" svg:x="69.85mm" svg:y="89.16458mm"/>
          <draw:path svg:d="M 608.5416 0.0 L 608.5416 0.0 L 608.5416 26.458332 Q 608.5416 52.916664 608.5416 79.37499 L 608.5416 105.83333 L 555.625 105.83333 L 529.1666 132.29166 L 529.1666 132.29166 L 529.1666 132.29166 L 396.87497 132.29166 Q 238.12498 158.74998 238.12498 264.5833 Q 238.12498 370.41666 211.66666 370.41666 Q 185.20833 370.41666 132.29166 502.7083 Q 105.83333 661.4583 79.37499 661.4583 L 79.37499 661.4583 L 79.37499 449.79166 Q 79.37499 238.12498 105.83333 185.20833 Q 105.83333 158.74998 79.37499 132.29166 L 26.458332 132.29166 L 26.458332 132.29166 Q 26.458332 132.29166 26.458332 158.74998 L 0.0 158.74998 L 0.0 132.29166 L 0.0 79.37499 L 0.0 79.37499 L 0.0 52.916664 L 26.458332 52.916664 L 52.916664 79.37499 L 291.04166 79.37499 Q 502.7083 79.37499 502.7083 52.916664 Q 529.1666 26.458332 555.625 26.458332 L 582.0833 26.458332 L 608.5416 26.458332 Q 608.5416 26.458332 608.5416 0.0 z" svg:height="6.614583mm" draw:style-name="style-965" svg:viewBox="0.0 0.0 608.5416 661.4583" svg:width="6.0854163mm" svg:x="74.87708mm" svg:y="204.5229mm"/>
          <draw:path svg:d="M 238.12498 132.29166 L 79.37499 132.29166 L 52.916664 105.83333 L 0.0 79.37499 L 132.29166 26.458332 Q 264.5833 -26.458332 291.04166 0.0 Q 317.49997 26.458332 317.49997 52.916664 Q 291.04166 79.37499 343.9583 79.37499 Q 396.87497 132.29166 238.12498 132.29166 z" svg:height="1.3229166mm" draw:style-name="style-966" svg:viewBox="0.0 0.0 343.9583 132.29166" svg:width="3.439583mm" svg:x="106.89166mm" svg:y="178.06458mm"/>
          <draw:path svg:d="M 423.3333 105.83333 L 396.87497 0.0 L 396.87497 0.0 L 423.3333 0.0 L 423.3333 52.916664 L 423.3333 105.83333 L 449.79166 105.83333 L 476.24997 132.29166 L 476.24997 132.29166 L 476.24997 132.29166 L 502.7083 132.29166 L 502.7083 132.29166 L 502.7083 105.83333 L 529.1666 105.83333 L 529.1666 132.29166 L 529.1666 158.74998 L 555.625 158.74998 L 555.625 132.29166 L 582.0833 132.29166 L 582.0833 132.29166 L 582.0833 158.74998 L 582.0833 185.20833 L 608.5416 185.20833 L 634.99994 185.20833 L 661.4583 185.20833 Q 687.9166 185.20833 687.9166 238.12498 L 687.9166 264.5833 L 687.9166 291.04166 L 687.9166 291.04166 L 687.9166 396.87497 L 687.9166 529.1666 L 687.9166 529.1666 L 687.9166 502.7083 L 687.9166 502.7083 L 714.37494 502.7083 L 687.9166 661.4583 Q 687.9166 846.6666 661.4583 1269.9999 L 634.99994 1693.3333 L 634.99994 1693.3333 L 634.99994 1693.3333 L 634.99994 1613.9583 L 634.99994 1508.1249 L 608.5416 1508.1249 Q 582.0833 1508.1249 529.1666 1534.5833 Q 476.24997 1561.0416 343.9583 1613.9583 Q 238.12498 1640.4166 238.12498 1613.9583 Q 238.12498 1587.4999 158.74998 1587.4999 L 105.83333 1561.0416 L 105.83333 1587.4999 L 105.83333 1587.4999 L 79.37499 1587.4999 L 79.37499 1587.4999 L 79.37499 1561.0416 L 52.916664 1561.0416 L 52.916664 1561.0416 L 52.916664 1561.0416 L 52.916664 1561.0416 L 26.458332 1561.0416 L 26.458332 1561.0416 L 0.0 1534.5833 L 0.0 1508.1249 Q 0.0 1481.6666 26.458332 1481.6666 Q 52.916664 1455.2083 52.916664 1137.7083 L 79.37499 793.74994 L 79.37499 793.74994 L 105.83333 793.74994 L 105.83333 661.4583 L 105.83333 502.7083 L 132.29166 502.7083 Q 158.74998 529.1666 185.20833 502.7083 Q 211.66666 476.24997 211.66666 502.7083 Q 211.66666 529.1666 238.12498 555.625 L 264.5833 582.0833 L 264.5833 476.24997 Q 291.04166 370.41666 317.49997 370.41666 Q 343.9583 370.41666 343.9583 343.9583 Q 343.9583 317.49997 423.3333 317.49997 L 502.7083 317.49997 L 502.7083 264.5833 Q 476.24997 211.66666 476.24997 211.66666 Q 423.3333 211.66666 423.3333 105.83333 z" svg:height="16.933332mm" draw:style-name="style-967" svg:viewBox="0.0 0.0 714.37494 1693.3333" svg:width="7.1437497mm" svg:x="286.80832mm" svg:y="64.822914mm"/>
          <draw:path svg:d="M 79.37499 26.458332 L 52.916664 0.0 L 79.37499 0.0 L 79.37499 0.0 L 132.29166 79.37499 Q 211.66666 158.74998 291.04166 158.74998 Q 343.9583 158.74998 396.87497 185.20833 L 423.3333 185.20833 L 502.7083 211.66666 Q 582.0833 238.12498 582.0833 264.5833 Q 582.0833 291.04166 502.7083 317.49997 Q 449.79166 370.41666 449.79166 370.41666 Q 449.79166 370.41666 476.24997 396.87497 L 476.24997 423.3333 L 449.79166 423.3333 Q 449.79166 423.3333 396.87497 370.41666 Q 343.9583 343.9583 343.9583 317.49997 Q 343.9583 291.04166 291.04166 291.04166 Q 264.5833 264.5833 238.12498 317.49997 Q 238.12498 343.9583 211.66666 343.9583 Q 185.20833 343.9583 185.20833 291.04166 Q 185.20833 264.5833 79.37499 238.12498 L 0.0 211.66666 L 0.0 185.20833 L 0.0 158.74998 L 26.458332 158.74998 L 52.916664 158.74998 L 79.37499 132.29166 L 105.83333 105.83333 L 52.916664 105.83333 Q 0.0 105.83333 0.0 79.37499 L 0.0 79.37499 L 26.458332 79.37499 Q 79.37499 52.916664 79.37499 26.458332 z" svg:height="4.233333mm" draw:style-name="style-968" svg:viewBox="0.0 0.0 582.0833 423.3333" svg:width="5.820833mm" svg:x="71.70208mm" svg:y="170.92082mm"/>
          <draw:path svg:d="M 291.04166 0.0 L 291.04166 0.0 L 291.04166 52.916664 L 291.04166 79.37499 L 317.49997 79.37499 L 343.9583 105.83333 L 343.9583 105.83333 L 370.41666 105.83333 L 370.41666 105.83333 L 370.41666 105.83333 L 396.87497 132.29166 L 423.3333 158.74998 L 423.3333 158.74998 Q 423.3333 211.66666 396.87497 211.66666 Q 370.41666 238.12498 370.41666 264.5833 Q 370.41666 291.04166 370.41666 317.49997 L 370.41666 317.49997 L 317.49997 317.49997 Q 264.5833 317.49997 158.74998 317.49997 Q 79.37499 370.41666 52.916664 370.41666 L 26.458332 370.41666 L 26.458332 343.9583 Q 0.0 317.49997 0.0 291.04166 Q 0.0 264.5833 79.37499 185.20833 Q 158.74998 105.83333 132.29166 79.37499 Q 105.83333 52.916664 132.29166 26.458332 L 158.74998 0.0 L 211.66666 0.0 Q 291.04166 0.0 291.04166 0.0 z" svg:height="3.7041664mm" draw:style-name="style-969" svg:viewBox="0.0 0.0 423.3333 370.41666" svg:width="4.233333mm" svg:x="2.6458333mm" svg:y="65.087494mm"/>
          <draw:path svg:d="M 502.7083 0.0 L 502.7083 0.0 L 502.7083 26.458332 L 502.7083 26.458332 L 529.1666 238.12498 Q 555.625 476.24997 555.625 476.24997 L 555.625 476.24997 L 555.625 502.7083 L 555.625 529.1666 L 555.625 555.625 Q 555.625 608.5416 582.0833 608.5416 L 582.0833 634.99994 L 582.0833 634.99994 L 555.625 634.99994 L 555.625 661.4583 L 555.625 714.37494 L 582.0833 714.37494 L 582.0833 714.37494 L 582.0833 714.37494 Q 555.625 740.8333 555.625 767.2916 L 529.1666 767.2916 L 529.1666 740.8333 Q 502.7083 714.37494 502.7083 661.4583 Q 502.7083 634.99994 476.24997 661.4583 Q 476.24997 687.9166 396.87497 687.9166 Q 343.9583 714.37494 291.04166 661.4583 Q 211.66666 661.4583 132.29166 661.4583 L 26.458332 661.4583 L 26.458332 661.4583 L 26.458332 661.4583 L 26.458332 634.99994 L 26.458332 634.99994 L 26.458332 608.5416 L 26.458332 608.5416 L 26.458332 608.5416 L 26.458332 608.5416 L 26.458332 582.0833 L 26.458332 582.0833 L 0.0 476.24997 L 0.0 370.41666 L 0.0 370.41666 L 26.458332 370.41666 L 26.458332 370.41666 L 26.458332 343.9583 L 26.458332 343.9583 L 26.458332 343.9583 L 52.916664 264.5833 L 79.37499 185.20833 L 79.37499 185.20833 L 79.37499 185.20833 L 79.37499 211.66666 L 79.37499 211.66666 L 105.83333 317.49997 L 132.29166 423.3333 L 132.29166 423.3333 L 132.29166 396.87497 L 132.29166 396.87497 L 132.29166 396.87497 L 158.74998 291.04166 Q 185.20833 185.20833 211.66666 238.12498 Q 238.12498 291.04166 291.04166 211.66666 Q 343.9583 158.74998 370.41666 185.20833 Q 396.87497 238.12498 423.3333 132.29166 Q 449.79166 26.458332 449.79166 0.0 L 449.79166 0.0 L 476.24997 0.0 Q 502.7083 -26.458332 502.7083 0.0 z" svg:height="7.6729164mm" draw:style-name="style-970" svg:viewBox="0.0 0.0 582.0833 767.2916" svg:width="5.820833mm" svg:x="189.70624mm" svg:y="59.00208mm"/>
          <draw:path svg:d="M 317.49997 79.37499 L 317.49997 79.37499 L 264.5833 132.29166 Q 185.20833 185.20833 185.20833 211.66666 Q 185.20833 238.12498 211.66666 264.5833 Q 238.12498 264.5833 211.66666 264.5833 Q 185.20833 291.04166 185.20833 317.49997 Q 185.20833 343.9583 185.20833 370.41666 L 185.20833 396.87497 L 132.29166 449.79166 Q 79.37499 529.1666 52.916664 529.1666 L 26.458332 529.1666 L 26.458332 529.1666 Q 26.458332 502.7083 0.0 476.24997 L 0.0 476.24997 L 0.0 423.3333 L 0.0 370.41666 L 26.458332 370.41666 L 26.458332 370.41666 L 26.458332 343.9583 L 26.458332 343.9583 L 26.458332 317.49997 L 26.458332 291.04166 L 52.916664 291.04166 Q 79.37499 291.04166 79.37499 238.12498 Q 105.83333 211.66666 132.29166 105.83333 L 132.29166 26.458332 L 158.74998 0.0 Q 185.20833 0.0 211.66666 26.458332 Q 238.12498 52.916664 291.04166 52.916664 Q 317.49997 52.916664 317.49997 79.37499 z" svg:height="5.2916665mm" draw:style-name="style-971" svg:viewBox="0.0 0.0 317.49997 529.1666" svg:width="3.1749997mm" svg:x="138.37708mm" svg:y="201.08333mm"/>
          <draw:path svg:d="M 264.5833 26.458332 L 264.5833 0.0 L 291.04166 52.916664 Q 317.49997 79.37499 291.04166 79.37499 L 291.04166 105.83333 L 291.04166 105.83333 L 317.49997 105.83333 L 317.49997 158.74998 L 317.49997 185.20833 L 343.9583 185.20833 L 343.9583 158.74998 L 343.9583 158.74998 L 370.41666 158.74998 L 370.41666 158.74998 L 370.41666 158.74998 L 396.87497 105.83333 Q 423.3333 105.83333 476.24997 105.83333 L 502.7083 105.83333 L 502.7083 105.83333 L 476.24997 105.83333 L 476.24997 132.29166 L 476.24997 158.74998 L 502.7083 158.74998 L 502.7083 158.74998 L 449.79166 317.49997 Q 423.3333 449.79166 396.87497 449.79166 L 396.87497 449.79166 L 396.87497 449.79166 Q 370.41666 449.79166 370.41666 423.3333 Q 370.41666 396.87497 343.9583 396.87497 Q 317.49997 396.87497 317.49997 370.41666 Q 317.49997 317.49997 185.20833 291.04166 Q 52.916664 264.5833 52.916664 264.5833 L 79.37499 264.5833 L 79.37499 238.12498 L 105.83333 238.12498 L 105.83333 238.12498 L 105.83333 211.66666 L 52.916664 211.66666 L 26.458332 211.66666 L 26.458332 185.20833 L 0.0 185.20833 L 0.0 185.20833 L 0.0 158.74998 L 0.0 158.74998 L 0.0 158.74998 L 52.916664 158.74998 L 79.37499 158.74998 L 79.37499 132.29166 L 79.37499 132.29166 L 132.29166 132.29166 L 185.20833 132.29166 L 211.66666 132.29166 L 211.66666 132.29166 L 211.66666 132.29166 L 211.66666 132.29166 L 238.12498 132.29166 L 238.12498 105.83333 L 211.66666 105.83333 Q 158.74998 105.83333 158.74998 79.37499 Q 158.74998 52.916664 211.66666 52.916664 Q 238.12498 52.916664 264.5833 26.458332 z" svg:height="4.497916mm" draw:style-name="style-972" svg:viewBox="0.0 0.0 502.7083 449.79166" svg:width="5.027083mm" svg:x="194.73332mm" svg:y="76.2mm"/>
          <draw:path svg:d="M 105.83333 52.916664 L 132.29166 0.0 L 132.29166 0.0 Q 132.29166 0.0 132.29166 26.458332 L 158.74998 26.458332 L 158.74998 105.83333 Q 132.29166 158.74998 158.74998 211.66666 L 185.20833 264.5833 L 185.20833 343.9583 L 185.20833 423.3333 L 211.66666 423.3333 L 238.12498 423.3333 L 238.12498 370.41666 L 238.12498 343.9583 L 264.5833 317.49997 L 291.04166 264.5833 L 291.04166 211.66666 Q 291.04166 158.74998 317.49997 158.74998 L 317.49997 158.74998 L 343.9583 158.74998 Q 370.41666 185.20833 370.41666 211.66666 Q 343.9583 238.12498 343.9583 291.04166 L 343.9583 343.9583 L 370.41666 317.49997 L 396.87497 291.04166 L 396.87497 317.49997 L 396.87497 370.41666 L 423.3333 370.41666 L 423.3333 370.41666 L 423.3333 370.41666 Q 396.87497 396.87497 370.41666 502.7083 Q 317.49997 634.99994 291.04166 608.5416 Q 264.5833 582.0833 238.12498 661.4583 L 211.66666 714.37494 L 185.20833 714.37494 Q 185.20833 687.9166 132.29166 687.9166 Q 105.83333 687.9166 105.83333 634.99994 Q 79.37499 608.5416 52.916664 582.0833 L 0.0 555.625 L 0.0 529.1666 L 0.0 529.1666 L 26.458332 529.1666 Q 52.916664 529.1666 79.37499 502.7083 Q 105.83333 502.7083 79.37499 317.49997 L 79.37499 158.74998 L 79.37499 105.83333 Q 79.37499 79.37499 105.83333 52.916664 z" svg:height="7.1437497mm" draw:style-name="style-973" svg:viewBox="0.0 0.0 423.3333 714.37494" svg:width="4.233333mm" svg:x="193.4104mm" svg:y="113.77083mm"/>
          <draw:path svg:d="M 185.20833 26.458332 L 185.20833 79.37499 L 185.20833 132.29166 Q 185.20833 185.20833 211.66666 211.66666 Q 238.12498 238.12498 211.66666 238.12498 Q 185.20833 238.12498 158.74998 264.5833 Q 158.74998 291.04166 105.83333 317.49997 L 52.916664 317.49997 L 52.916664 343.9583 L 52.916664 370.41666 L 52.916664 396.87497 L 52.916664 396.87497 L 52.916664 396.87497 L 52.916664 396.87497 L 26.458332 343.9583 L 0.0 291.04166 L 0.0 238.12498 L 0.0 158.74998 L 0.0 132.29166 Q 26.458332 105.83333 52.916664 105.83333 Q 79.37499 105.83333 105.83333 52.916664 Q 105.83333 0.0 158.74998 0.0 Q 158.74998 0.0 185.20833 26.458332 z" svg:height="3.9687498mm" draw:style-name="style-974" svg:viewBox="0.0 0.0 211.66666 396.87497" svg:width="2.1166666mm" svg:x="107.42083mm" svg:y="209.2854mm"/>
          <draw:path svg:d="M 343.9583 0.0 L 370.41666 0.0 L 343.9583 26.458332 Q 343.9583 79.37499 343.9583 79.37499 L 317.49997 79.37499 L 317.49997 79.37499 Q 317.49997 79.37499 291.04166 105.83333 L 291.04166 105.83333 L 291.04166 158.74998 Q 291.04166 211.66666 264.5833 317.49997 L 238.12498 423.3333 L 238.12498 423.3333 L 238.12498 423.3333 L 211.66666 423.3333 L 185.20833 423.3333 L 185.20833 396.87497 Q 185.20833 343.9583 185.20833 291.04166 Q 185.20833 264.5833 158.74998 238.12498 Q 105.83333 238.12498 79.37499 185.20833 Q 79.37499 132.29166 26.458332 132.29166 L 0.0 132.29166 L 79.37499 79.37499 Q 158.74998 26.458332 238.12498 26.458332 Q 317.49997 26.458332 343.9583 0.0 z" svg:height="4.233333mm" draw:style-name="style-975" svg:viewBox="0.0 0.0 370.41666 423.3333" svg:width="3.7041664mm" svg:x="162.71873mm" svg:y="194.46873mm"/>
          <draw:path svg:d="M 26.458332 0.0 L 52.916664 0.0 L 52.916664 0.0 L 52.916664 0.0 L 158.74998 26.458332 Q 291.04166 52.916664 317.49997 132.29166 Q 370.41666 211.66666 370.41666 211.66666 L 370.41666 211.66666 L 423.3333 185.20833 Q 476.24997 158.74998 476.24997 158.74998 L 502.7083 158.74998 L 502.7083 158.74998 Q 502.7083 158.74998 529.1666 185.20833 L 529.1666 185.20833 L 529.1666 211.66666 L 529.1666 264.5833 L 529.1666 370.41666 Q 502.7083 502.7083 449.79166 476.24997 Q 423.3333 476.24997 396.87497 529.1666 Q 370.41666 555.625 396.87497 608.5416 Q 396.87497 661.4583 370.41666 661.4583 Q 343.9583 661.4583 343.9583 634.99994 Q 343.9583 608.5416 317.49997 608.5416 Q 291.04166 608.5416 291.04166 634.99994 Q 291.04166 687.9166 264.5833 687.9166 L 211.66666 687.9166 L 185.20833 714.37494 L 158.74998 740.8333 L 132.29166 740.8333 L 105.83333 740.8333 L 105.83333 767.2916 L 105.83333 767.2916 L 79.37499 767.2916 L 79.37499 793.74994 L 79.37499 793.74994 L 52.916664 793.74994 L 52.916664 793.74994 L 52.916664 793.74994 L 52.916664 793.74994 L 52.916664 793.74994 L 26.458332 740.8333 L 0.0 687.9166 L 0.0 449.79166 Q 0.0 211.66666 0.0 105.83333 Q 0.0 26.458332 26.458332 0.0 z" svg:height="7.9374995mm" draw:style-name="style-976" svg:viewBox="0.0 0.0 529.1666 793.74994" svg:width="5.2916665mm" svg:x="262.99582mm" svg:y="210.60832mm"/>
          <draw:path svg:d="M 0.0 79.37499 L 0.0 0.0 L 26.458332 0.0 Q 52.916664 0.0 52.916664 79.37499 Q 79.37499 158.74998 79.37499 238.12498 L 79.37499 317.49997 L 105.83333 317.49997 L 105.83333 343.9583 L 105.83333 343.9583 L 79.37499 343.9583 L 79.37499 423.3333 L 79.37499 502.7083 L 52.916664 502.7083 L 26.458332 502.7083 L 26.458332 476.24997 L 26.458332 449.79166 L 0.0 317.49997 L 0.0 185.20833 L 0.0 185.20833 Q -26.458332 158.74998 0.0 79.37499 z" svg:height="5.027083mm" draw:style-name="style-977" svg:viewBox="0.0 0.0 105.83333 502.7083" svg:width="1.0583333mm" svg:x="199.7604mm" svg:y="207.16873mm"/>
          <draw:path svg:d="M 529.1666 132.29166 L 555.625 0.0 L 555.625 0.0 L 582.0833 0.0 L 582.0833 0.0 L 582.0833 26.458332 L 555.625 52.916664 Q 555.625 52.916664 555.625 79.37499 L 555.625 79.37499 L 555.625 158.74998 L 555.625 211.66666 L 502.7083 423.3333 Q 449.79166 634.99994 449.79166 687.9166 L 449.79166 740.8333 L 449.79166 846.6666 Q 423.3333 952.49994 423.3333 1137.7083 Q 396.87497 1296.4583 370.41666 1375.8333 Q 343.9583 1481.6666 343.9583 1481.6666 L 343.9583 1481.6666 L 317.49997 1481.6666 Q 291.04166 1481.6666 264.5833 1561.0416 Q 238.12498 1613.9583 211.66666 1587.4999 L 185.20833 1534.5833 L 185.20833 1534.5833 L 185.20833 1534.5833 L 185.20833 1508.1249 L 185.20833 1508.1249 L 158.74998 1508.1249 L 158.74998 1534.5833 L 132.29166 1534.5833 L 105.83333 1534.5833 L 79.37499 1534.5833 L 52.916664 1534.5833 L 52.916664 1561.0416 L 26.458332 1561.0416 L 26.458332 1561.0416 L 26.458332 1534.5833 L 26.458332 1534.5833 L 26.458332 1534.5833 L 0.0 1534.5833 L 0.0 1534.5833 L 0.0 1534.5833 L 0.0 1508.1249 L 0.0 1508.1249 L 26.458332 1508.1249 L 26.458332 1481.6666 L 26.458332 1455.2083 L 52.916664 1455.2083 L 52.916664 1428.7499 L 52.916664 1428.7499 L 79.37499 1428.7499 L 79.37499 1402.2916 L 79.37499 1375.8333 L 79.37499 1296.4583 Q 79.37499 1217.0833 79.37499 1164.1666 Q 79.37499 1137.7083 105.83333 1005.4166 L 132.29166 899.5833 L 132.29166 899.5833 L 132.29166 899.5833 L 158.74998 846.6666 Q 158.74998 820.2083 185.20833 820.2083 Q 211.66666 846.6666 238.12498 793.74994 L 264.5833 740.8333 L 291.04166 767.2916 Q 317.49997 793.74994 317.49997 820.2083 L 343.9583 820.2083 L 343.9583 820.2083 Q 343.9583 846.6666 396.87497 634.99994 L 449.79166 423.3333 L 449.79166 396.87497 L 449.79166 370.41666 L 476.24997 317.49997 Q 502.7083 264.5833 529.1666 132.29166 z" svg:height="15.874999mm" draw:style-name="style-978" svg:viewBox="0.0 0.0 582.0833 1587.4999" svg:width="5.820833mm" svg:x="144.1979mm" svg:y="103.71666mm"/>
          <draw:path svg:d="M 105.83333 26.458332 L 105.83333 79.37499 L 132.29166 79.37499 L 132.29166 79.37499 L 158.74998 105.83333 L 211.66666 105.83333 L 211.66666 132.29166 L 211.66666 158.74998 L 211.66666 158.74998 Q 211.66666 185.20833 211.66666 185.20833 L 238.12498 185.20833 L 264.5833 238.12498 Q 264.5833 317.49997 211.66666 317.49997 L 158.74998 317.49997 L 158.74998 343.9583 Q 158.74998 370.41666 132.29166 370.41666 L 105.83333 370.41666 L 105.83333 343.9583 Q 105.83333 317.49997 79.37499 238.12498 L 52.916664 185.20833 L 52.916664 132.29166 Q 52.916664 105.83333 26.458332 79.37499 L 0.0 52.916664 L 52.916664 26.458332 Q 79.37499 26.458332 79.37499 0.0 Q 105.83333 -26.458332 105.83333 26.458332 z" svg:height="3.7041664mm" draw:style-name="style-979" svg:viewBox="0.0 0.0 264.5833 370.41666" svg:width="2.6458333mm" svg:x="97.89583mm" svg:y="150.01874mm"/>
          <draw:path svg:d="M 396.87497 0.0 L 396.87497 0.0 L 423.3333 0.0 L 423.3333 0.0 L 476.24997 26.458332 L 529.1666 52.916664 L 661.4583 52.916664 Q 793.74994 52.916664 820.2083 52.916664 Q 846.6666 52.916664 1084.7916 79.37499 L 1322.9166 79.37499 L 1508.1249 105.83333 Q 1693.3333 105.83333 1719.7916 105.83333 L 1772.7083 105.83333 L 1825.6249 105.83333 L 1878.5416 105.83333 L 1852.0833 158.74998 Q 1825.6249 238.12498 1852.0833 264.5833 L 1878.5416 317.49997 L 1957.9165 449.79166 Q 2037.2915 582.0833 2090.2083 582.0833 Q 2116.6665 582.0833 2116.6665 608.5416 Q 2143.125 634.99994 2143.125 634.99994 L 2143.125 661.4583 L 2143.125 687.9166 Q 2169.5833 740.8333 2196.0415 740.8333 L 2222.5 740.8333 L 2222.5 767.2916 L 2196.0415 767.2916 L 2196.0415 767.2916 L 2196.0415 793.74994 L 2169.5833 793.74994 L 2143.125 793.74994 L 2143.125 767.2916 L 2143.125 767.2916 L 2116.6665 846.6666 L 2090.2083 952.49994 L 2090.2083 952.49994 L 2090.2083 978.95825 L 2063.75 978.95825 Q 2037.2915 1005.4166 1984.3749 978.95825 Q 1904.9999 952.49994 1719.7916 952.49994 L 1508.1249 952.49994 L 1402.2916 978.95825 L 1269.9999 1005.4166 L 1269.9999 1005.4166 L 1269.9999 1005.4166 L 1190.6249 1005.4166 L 1084.7916 1005.4166 L 1084.7916 1005.4166 Q 1084.7916 1005.4166 820.2083 978.95825 L 582.0833 952.49994 L 449.79166 952.49994 Q 317.49997 952.49994 238.12498 899.5833 Q 158.74998 846.6666 132.29166 899.5833 Q 132.29166 952.49994 105.83333 952.49994 L 79.37499 952.49994 L 79.37499 899.5833 Q 79.37499 873.12494 26.458332 820.2083 L 0.0 767.2916 L 0.0 582.0833 L 0.0 396.87497 L 0.0 370.41666 L 26.458332 343.9583 L 26.458332 343.9583 L 26.458332 317.49997 L 26.458332 317.49997 L 26.458332 317.49997 L 52.916664 291.04166 L 79.37499 264.5833 L 79.37499 264.5833 L 79.37499 264.5833 L 79.37499 238.12498 L 79.37499 238.12498 L 105.83333 238.12498 L 105.83333 211.66666 L 132.29166 211.66666 L 158.74998 211.66666 L 158.74998 185.20833 L 185.20833 185.20833 L 185.20833 158.74998 L 185.20833 105.83333 L 185.20833 105.83333 L 211.66666 105.83333 L 211.66666 79.37499 L 238.12498 79.37499 L 238.12498 79.37499 Q 238.12498 52.916664 291.04166 52.916664 L 370.41666 26.458332 L 396.87497 26.458332 L 396.87497 0.0 L 396.87497 0.0 z" svg:height="10.054166mm" draw:style-name="style-980" svg:viewBox="0.0 0.0 2222.5 1005.4166" svg:width="22.224998mm" svg:x="33.072914mm" svg:y="212.19582mm"/>
          <draw:path svg:d="M 52.916664 264.5833 L 79.37499 0.0 L 79.37499 0.0 L 105.83333 0.0 L 105.83333 79.37499 Q 132.29166 158.74998 158.74998 132.29166 Q 158.74998 105.83333 185.20833 105.83333 L 211.66666 105.83333 L 158.74998 396.87497 Q 79.37499 687.9166 79.37499 714.37494 L 79.37499 714.37494 L 79.37499 714.37494 L 52.916664 714.37494 L 52.916664 740.8333 L 52.916664 767.2916 L 26.458332 767.2916 L 0.0 767.2916 L 0.0 767.2916 L 0.0 740.8333 L 0.0 740.8333 L 0.0 740.8333 L 0.0 714.37494 L 0.0 687.9166 L 0.0 582.0833 Q 0.0 502.7083 52.916664 264.5833 z" svg:height="7.6729164mm" draw:style-name="style-981" svg:viewBox="0.0 0.0 211.66666 767.2916" svg:width="2.1166666mm" svg:x="143.93332mm" svg:y="80.962494mm"/>
          <draw:path svg:d="M 317.49997 26.458332 L 317.49997 0.0 L 396.87497 0.0 L 476.24997 0.0 L 476.24997 0.0 L 476.24997 0.0 L 502.7083 26.458332 L 529.1666 52.916664 L 582.0833 52.916664 L 608.5416 52.916664 L 608.5416 79.37499 L 634.99994 79.37499 L 634.99994 79.37499 L 634.99994 105.83333 L 634.99994 105.83333 L 634.99994 105.83333 L 608.5416 132.29166 L 608.5416 158.74998 L 714.37494 158.74998 Q 793.74994 185.20833 899.5833 185.20833 Q 978.95825 158.74998 1005.4166 158.74998 L 1031.875 158.74998 L 1031.875 185.20833 Q 1031.875 211.66666 1005.4166 211.66666 Q 978.95825 211.66666 1005.4166 423.3333 Q 1005.4166 634.99994 1031.875 634.99994 Q 1058.3333 634.99994 1058.3333 687.9166 Q 1031.875 740.8333 1058.3333 767.2916 Q 1111.25 793.74994 1111.25 820.2083 L 1111.25 846.6666 L 1111.25 846.6666 L 1111.25 846.6666 L 1111.25 873.12494 L 1111.25 873.12494 L 1111.25 899.5833 L 1111.25 926.0416 L 1111.25 926.0416 L 1111.25 952.49994 L 1111.25 952.49994 L 1111.25 952.49994 L 1084.7916 952.49994 L 1084.7916 952.49994 L 1084.7916 978.95825 L 1058.3333 978.95825 L 1058.3333 978.95825 L 1058.3333 1005.4166 L 1031.875 1005.4166 L 1005.4166 1005.4166 L 952.49994 1031.875 Q 899.5833 1031.875 899.5833 1005.4166 Q 899.5833 978.95825 793.74994 952.49994 L 687.9166 899.5833 L 687.9166 952.49994 Q 687.9166 978.95825 661.4583 978.95825 Q 634.99994 1005.4166 634.99994 1005.4166 L 608.5416 1005.4166 L 608.5416 1031.875 Q 582.0833 1058.3333 608.5416 1111.25 L 608.5416 1164.1666 L 449.79166 1164.1666 L 291.04166 1164.1666 L 291.04166 1111.25 Q 264.5833 1058.3333 264.5833 1031.875 Q 238.12498 1005.4166 158.74998 978.95825 L 52.916664 952.49994 L 52.916664 978.95825 L 52.916664 1005.4166 L 26.458332 1005.4166 L 0.0 1005.4166 L 0.0 978.95825 L 0.0 978.95825 L 0.0 952.49994 L 0.0 926.0416 L 52.916664 926.0416 L 79.37499 926.0416 L 79.37499 846.6666 Q 52.916664 793.74994 79.37499 767.2916 Q 105.83333 740.8333 79.37499 740.8333 Q 52.916664 714.37494 52.916664 687.9166 Q 52.916664 661.4583 132.29166 687.9166 L 211.66666 714.37494 L 211.66666 661.4583 Q 211.66666 608.5416 185.20833 608.5416 Q 158.74998 608.5416 185.20833 449.79166 L 211.66666 291.04166 L 211.66666 291.04166 Q 238.12498 264.5833 317.49997 211.66666 L 423.3333 158.74998 L 423.3333 132.29166 Q 423.3333 105.83333 449.79166 79.37499 Q 449.79166 52.916664 396.87497 52.916664 Q 343.9583 52.916664 317.49997 26.458332 z" svg:height="11.641666mm" draw:style-name="style-982" svg:viewBox="0.0 0.0 1111.25 1164.1666" svg:width="11.112499mm" svg:x="118.533325mm" svg:y="217.48749mm"/>
          <draw:path svg:d="M 317.49997 26.458332 L 529.1666 0.0 L 529.1666 0.0 L 555.625 0.0 L 608.5416 52.916664 Q 687.9166 105.83333 661.4583 105.83333 L 661.4583 132.29166 L 661.4583 132.29166 L 687.9166 132.29166 L 687.9166 132.29166 L 687.9166 132.29166 L 687.9166 158.74998 L 687.9166 158.74998 L 661.4583 158.74998 L 661.4583 185.20833 L 687.9166 185.20833 L 687.9166 185.20833 L 687.9166 185.20833 Q 687.9166 185.20833 714.37494 211.66666 L 740.8333 211.66666 L 740.8333 238.12498 L 740.8333 264.5833 L 687.9166 264.5833 L 634.99994 291.04166 L 582.0833 291.04166 L 529.1666 291.04166 L 529.1666 317.49997 L 529.1666 317.49997 L 476.24997 317.49997 Q 423.3333 343.9583 343.9583 343.9583 L 264.5833 343.9583 L 264.5833 343.9583 L 264.5833 317.49997 L 291.04166 238.12498 L 317.49997 185.20833 L 317.49997 185.20833 L 317.49997 185.20833 L 211.66666 158.74998 L 79.37499 132.29166 L 52.916664 132.29166 L 0.0 132.29166 L 0.0 132.29166 L 0.0 132.29166 L 52.916664 105.83333 Q 105.83333 105.83333 105.83333 79.37499 Q 105.83333 52.916664 317.49997 26.458332 z" svg:height="3.439583mm" draw:style-name="style-983" svg:viewBox="0.0 0.0 740.8333 343.9583" svg:width="7.408333mm" svg:x="38.1mm" svg:y="182.29791mm"/>
          <draw:path svg:d="M 1455.2083 0.0 L 1508.1249 26.458332 L 1508.1249 26.458332 L 1534.5833 26.458332 L 1534.5833 26.458332 L 1534.5833 26.458332 L 1534.5833 52.916664 L 1534.5833 52.916664 L 1561.0416 105.83333 L 1587.4999 158.74998 L 1587.4999 158.74998 L 1587.4999 185.20833 L 1587.4999 185.20833 L 1587.4999 185.20833 L 1613.9583 185.20833 L 1613.9583 211.66666 L 1640.4166 343.9583 Q 1640.4166 476.24997 1719.7916 502.7083 Q 1772.7083 529.1666 1772.7083 502.7083 L 1772.7083 476.24997 L 1772.7083 476.24997 L 1799.1666 476.24997 L 1799.1666 502.7083 L 1799.1666 529.1666 L 1825.6249 529.1666 L 1852.0833 529.1666 L 1852.0833 555.625 Q 1852.0833 582.0833 1878.5416 608.5416 L 1878.5416 608.5416 L 1852.0833 608.5416 Q 1799.1666 582.0833 1799.1666 873.12494 Q 1799.1666 1164.1666 1799.1666 1243.5416 L 1799.1666 1349.3749 L 1825.6249 1428.7499 Q 1825.6249 1508.1249 1852.0833 1508.1249 L 1852.0833 1508.1249 L 1852.0833 1561.0416 L 1852.0833 1587.4999 L 1878.5416 1587.4999 L 1904.9999 1613.9583 L 1904.9999 1613.9583 L 1904.9999 1613.9583 L 1931.4583 1613.9583 L 1931.4583 1613.9583 L 1904.9999 1640.4166 L 1878.5416 1666.8749 L 1878.5416 1666.8749 L 1878.5416 1666.8749 L 1296.4583 1666.8749 L 714.37494 1666.8749 L 714.37494 1666.8749 Q 687.9166 1640.4166 687.9166 1613.9583 Q 687.9166 1613.9583 476.24997 1561.0416 L 238.12498 1508.1249 L 105.83333 1508.1249 L 0.0 1508.1249 L 0.0 1481.6666 L 0.0 1481.6666 L 52.916664 1481.6666 L 79.37499 1455.2083 L 105.83333 1455.2083 L 132.29166 1455.2083 L 158.74998 1455.2083 L 185.20833 1455.2083 L 396.87497 1428.7499 Q 582.0833 1428.7499 608.5416 1402.2916 Q 634.99994 1375.8333 634.99994 1349.3749 L 634.99994 1322.9166 L 661.4583 1322.9166 Q 687.9166 1296.4583 714.37494 1243.5416 Q 740.8333 1164.1666 767.2916 926.0416 Q 793.74994 687.9166 740.8333 661.4583 L 687.9166 634.99994 L 687.9166 608.5416 L 687.9166 582.0833 L 714.37494 555.625 L 714.37494 555.625 L 952.49994 529.1666 Q 1217.0833 502.7083 1217.0833 502.7083 Q 1217.0833 502.7083 1269.9999 529.1666 L 1296.4583 529.1666 L 1296.4583 502.7083 Q 1269.9999 449.79166 1269.9999 396.87497 L 1269.9999 343.9583 L 1269.9999 343.9583 Q 1269.9999 343.9583 1322.9166 291.04166 Q 1375.8333 264.5833 1375.8333 238.12498 Q 1375.8333 211.66666 1402.2916 132.29166 L 1402.2916 79.37499 L 1402.2916 26.458332 Q 1402.2916 0.0 1455.2083 0.0 z" svg:height="16.668749mm" draw:style-name="style-984" svg:viewBox="0.0 0.0 1931.4583 1666.8749" svg:width="19.314583mm" svg:x="236.00832mm" svg:y="212.4604mm"/>
          <draw:path svg:d="M 185.20833 26.458332 L 158.74998 0.0 L 264.5833 0.0 Q 370.41666 26.458332 370.41666 52.916664 Q 370.41666 79.37499 396.87497 105.83333 L 396.87497 105.83333 L 396.87497 132.29166 Q 396.87497 158.74998 396.87497 211.66666 Q 396.87497 264.5833 370.41666 264.5833 Q 343.9583 264.5833 343.9583 238.12498 Q 317.49997 211.66666 317.49997 211.66666 L 317.49997 211.66666 L 317.49997 211.66666 Q 317.49997 211.66666 291.04166 185.20833 Q 264.5833 158.74998 158.74998 158.74998 L 52.916664 158.74998 L 52.916664 158.74998 L 52.916664 158.74998 L 26.458332 132.29166 L 0.0 105.83333 L 0.0 105.83333 L 0.0 105.83333 L 0.0 105.83333 L 26.458332 105.83333 L 26.458332 79.37499 L 52.916664 79.37499 L 52.916664 79.37499 L 52.916664 105.83333 L 105.83333 105.83333 Q 158.74998 105.83333 185.20833 79.37499 Q 211.66666 52.916664 185.20833 26.458332 z" svg:height="2.6458333mm" draw:style-name="style-985" svg:viewBox="0.0 0.0 396.87497 264.5833" svg:width="3.9687498mm" svg:x="87.84166mm" svg:y="171.97916mm"/>
          <draw:path svg:d="M 291.04166 0.0 L 317.49997 0.0 L 317.49997 0.0 Q 343.9583 0.0 343.9583 26.458332 L 343.9583 26.458332 L 343.9583 79.37499 Q 343.9583 105.83333 343.9583 105.83333 L 343.9583 105.83333 L 343.9583 132.29166 L 343.9583 185.20833 L 317.49997 185.20833 L 291.04166 185.20833 L 291.04166 238.12498 Q 291.04166 291.04166 317.49997 317.49997 Q 343.9583 317.49997 343.9583 370.41666 Q 317.49997 396.87497 317.49997 423.3333 L 317.49997 423.3333 L 291.04166 423.3333 L 291.04166 423.3333 L 291.04166 396.87497 L 291.04166 370.41666 L 291.04166 343.9583 Q 291.04166 343.9583 264.5833 343.9583 L 264.5833 370.41666 L 238.12498 370.41666 Q 238.12498 396.87497 238.12498 396.87497 L 211.66666 423.3333 L 185.20833 423.3333 Q 158.74998 396.87497 79.37499 396.87497 L 0.0 396.87497 L 0.0 343.9583 L 26.458332 317.49997 L 26.458332 291.04166 L 26.458332 238.12498 L 26.458332 185.20833 L 26.458332 158.74998 L 26.458332 132.29166 L 26.458332 105.83333 L 52.916664 105.83333 L 79.37499 105.83333 L 79.37499 79.37499 Q 79.37499 52.916664 105.83333 52.916664 Q 132.29166 52.916664 132.29166 79.37499 Q 132.29166 105.83333 158.74998 52.916664 Q 185.20833 26.458332 238.12498 26.458332 Q 291.04166 26.458332 291.04166 0.0 z" svg:height="4.233333mm" draw:style-name="style-986" svg:viewBox="0.0 0.0 343.9583 423.3333" svg:width="3.439583mm" svg:x="227.27707mm" svg:y="180.18124mm"/>
          <draw:path svg:d="M 26.458332 26.458332 L 52.916664 0.0 L 79.37499 26.458332 Q 132.29166 26.458332 132.29166 105.83333 Q 132.29166 185.20833 105.83333 238.12498 L 105.83333 291.04166 L 79.37499 449.79166 Q 79.37499 634.99994 52.916664 608.5416 L 26.458332 555.625 L 26.458332 555.625 L 26.458332 555.625 L 26.458332 449.79166 Q 26.458332 343.9583 0.0 343.9583 L 0.0 317.49997 L 0.0 264.5833 L 26.458332 211.66666 L 26.458332 185.20833 L 26.458332 158.74998 L 26.458332 105.83333 Q 26.458332 52.916664 26.458332 26.458332 z" svg:height="6.0854163mm" draw:style-name="style-987" svg:viewBox="0.0 0.0 132.29166 608.5416" svg:width="1.3229166mm" svg:x="143.13957mm" svg:y="205.58124mm"/>
          <draw:path svg:d="M 264.5833 52.916664 L 264.5833 0.0 L 370.41666 52.916664 Q 449.79166 132.29166 449.79166 158.74998 Q 449.79166 185.20833 476.24997 185.20833 L 502.7083 185.20833 L 502.7083 211.66666 Q 529.1666 238.12498 529.1666 211.66666 L 529.1666 211.66666 L 529.1666 211.66666 L 555.625 211.66666 L 608.5416 317.49997 Q 634.99994 396.87497 661.4583 396.87497 Q 661.4583 370.41666 687.9166 370.41666 L 687.9166 370.41666 L 687.9166 370.41666 Q 687.9166 370.41666 687.9166 396.87497 L 714.37494 396.87497 L 740.8333 396.87497 L 740.8333 396.87497 L 740.8333 396.87497 Q 740.8333 396.87497 767.2916 423.3333 L 767.2916 423.3333 L 767.2916 423.3333 L 767.2916 449.79166 L 767.2916 476.24997 Q 740.8333 502.7083 661.4583 502.7083 L 582.0833 502.7083 L 582.0833 529.1666 L 582.0833 582.0833 L 529.1666 582.0833 Q 502.7083 582.0833 476.24997 555.625 Q 423.3333 529.1666 423.3333 555.625 Q 423.3333 582.0833 317.49997 529.1666 Q 238.12498 476.24997 185.20833 529.1666 L 132.29166 582.0833 L 105.83333 582.0833 L 105.83333 582.0833 L 105.83333 555.625 L 105.83333 555.625 L 79.37499 555.625 L 79.37499 555.625 L 79.37499 529.1666 L 52.916664 529.1666 L 52.916664 529.1666 L 52.916664 529.1666 L 26.458332 529.1666 L 0.0 529.1666 L 0.0 529.1666 L 0.0 502.7083 L 26.458332 476.24997 L 52.916664 423.3333 L 52.916664 396.87497 L 52.916664 370.41666 L 105.83333 317.49997 Q 105.83333 264.5833 132.29166 317.49997 Q 158.74998 370.41666 158.74998 370.41666 L 185.20833 370.41666 L 185.20833 370.41666 L 211.66666 370.41666 L 211.66666 317.49997 Q 211.66666 238.12498 185.20833 158.74998 Q 158.74998 105.83333 211.66666 105.83333 Q 264.5833 105.83333 264.5833 52.916664 z" svg:height="5.820833mm" draw:style-name="style-988" svg:viewBox="0.0 0.0 767.2916 582.0833" svg:width="7.6729164mm" svg:x="166.68748mm" svg:y="169.33333mm"/>
          <draw:path svg:d="M 687.9166 26.458332 L 740.8333 26.458332 L 740.8333 52.916664 L 740.8333 79.37499 L 714.37494 79.37499 L 687.9166 105.83333 L 714.37494 105.83333 L 740.8333 105.83333 L 740.8333 132.29166 L 740.8333 158.74998 L 767.2916 158.74998 L 767.2916 158.74998 L 767.2916 158.74998 Q 767.2916 158.74998 687.9166 158.74998 L 634.99994 158.74998 L 582.0833 158.74998 Q 529.1666 158.74998 449.79166 158.74998 L 370.41666 185.20833 L 317.49997 185.20833 Q 291.04166 158.74998 211.66666 211.66666 L 105.83333 211.66666 L 105.83333 238.12498 L 105.83333 238.12498 L 105.83333 238.12498 L 105.83333 238.12498 L 79.37499 264.5833 L 79.37499 264.5833 L 52.916664 264.5833 L 26.458332 264.5833 L 26.458332 238.12498 L 0.0 211.66666 L 0.0 185.20833 L 0.0 158.74998 L 0.0 158.74998 L 26.458332 158.74998 L 26.458332 132.29166 L 26.458332 132.29166 L 26.458332 132.29166 L 52.916664 132.29166 L 52.916664 105.83333 L 52.916664 79.37499 L 79.37499 79.37499 L 105.83333 105.83333 L 317.49997 52.916664 Q 502.7083 0.0 582.0833 0.0 Q 634.99994 0.0 687.9166 26.458332 z" svg:height="2.6458333mm" draw:style-name="style-989" svg:viewBox="0.0 0.0 767.2916 264.5833" svg:width="7.6729164mm" svg:x="159.27916mm" svg:y="176.74165mm"/>
          <draw:path svg:d="M 423.3333 26.458332 L 423.3333 0.0 L 449.79166 79.37499 L 449.79166 158.74998 L 476.24997 158.74998 L 529.1666 132.29166 L 529.1666 132.29166 L 529.1666 132.29166 L 555.625 132.29166 Q 582.0833 158.74998 582.0833 211.66666 L 582.0833 264.5833 L 608.5416 264.5833 L 634.99994 264.5833 L 634.99994 291.04166 Q 634.99994 317.49997 661.4583 317.49997 L 687.9166 317.49997 L 687.9166 343.9583 Q 687.9166 370.41666 608.5416 396.87497 Q 529.1666 423.3333 529.1666 502.7083 Q 529.1666 582.0833 449.79166 608.5416 L 370.41666 634.99994 L 370.41666 634.99994 Q 343.9583 661.4583 343.9583 661.4583 L 343.9583 661.4583 L 317.49997 687.9166 Q 317.49997 714.37494 317.49997 714.37494 L 317.49997 714.37494 L 264.5833 714.37494 L 238.12498 714.37494 L 238.12498 740.8333 L 211.66666 740.8333 L 211.66666 740.8333 L 211.66666 714.37494 L 158.74998 714.37494 L 79.37499 714.37494 L 52.916664 687.9166 L 26.458332 687.9166 L 26.458332 661.4583 L 0.0 661.4583 L 0.0 661.4583 L 0.0 661.4583 L 0.0 661.4583 L 0.0 661.4583 L 52.916664 634.99994 L 79.37499 634.99994 L 79.37499 582.0833 Q 105.83333 529.1666 158.74998 396.87497 L 211.66666 291.04166 L 238.12498 291.04166 L 264.5833 291.04166 L 264.5833 264.5833 L 264.5833 238.12498 L 291.04166 211.66666 Q 317.49997 185.20833 343.9583 185.20833 Q 370.41666 185.20833 396.87497 132.29166 L 423.3333 79.37499 L 423.3333 26.458332 z" svg:height="7.408333mm" draw:style-name="style-990" svg:viewBox="0.0 0.0 687.9166 740.8333" svg:width="6.879166mm" svg:x="105.83333mm" svg:y="66.410416mm"/>
          <draw:path svg:d="M 449.79166 26.458332 L 476.24997 26.458332 L 449.79166 52.916664 Q 449.79166 105.83333 396.87497 105.83333 Q 343.9583 79.37499 370.41666 264.5833 Q 396.87497 423.3333 370.41666 423.3333 Q 343.9583 449.79166 291.04166 529.1666 Q 291.04166 582.0833 264.5833 582.0833 L 264.5833 582.0833 L 238.12498 582.0833 Q 238.12498 582.0833 238.12498 608.5416 L 238.12498 608.5416 L 211.66666 608.5416 Q 185.20833 582.0833 105.83333 555.625 L 26.458332 529.1666 L 26.458332 502.7083 L 26.458332 502.7083 L 0.0 502.7083 L 0.0 502.7083 L 0.0 476.24997 L 26.458332 449.79166 L 26.458332 396.87497 Q 26.458332 343.9583 26.458332 317.49997 Q 52.916664 317.49997 79.37499 264.5833 Q 79.37499 211.66666 79.37499 158.74998 Q 26.458332 105.83333 52.916664 52.916664 L 79.37499 26.458332 L 79.37499 26.458332 Q 79.37499 26.458332 105.83333 0.0 L 105.83333 0.0 L 132.29166 0.0 Q 158.74998 0.0 238.12498 0.0 Q 317.49997 -52.916664 343.9583 0.0 Q 343.9583 26.458332 396.87497 26.458332 Q 449.79166 0.0 449.79166 26.458332 z" svg:height="6.0854163mm" draw:style-name="style-991" svg:viewBox="0.0 0.0 476.24997 608.5416" svg:width="4.7625mm" svg:x="98.689575mm" svg:y="89.95833mm"/>
          <draw:path svg:d="M 740.8333 79.37499 L 767.2916 79.37499 L 767.2916 79.37499 L 767.2916 79.37499 L 793.74994 105.83333 L 820.2083 132.29166 L 820.2083 132.29166 L 846.6666 132.29166 L 846.6666 132.29166 L 846.6666 158.74998 L 846.6666 158.74998 Q 820.2083 185.20833 793.74994 185.20833 Q 793.74994 185.20833 740.8333 185.20833 Q 661.4583 238.12498 634.99994 264.5833 Q 582.0833 317.49997 555.625 343.9583 Q 502.7083 343.9583 476.24997 423.3333 Q 423.3333 502.7083 396.87497 449.79166 Q 370.41666 396.87497 317.49997 476.24997 L 264.5833 555.625 L 238.12498 555.625 L 238.12498 555.625 L 238.12498 529.1666 L 264.5833 502.7083 L 264.5833 502.7083 Q 264.5833 502.7083 185.20833 449.79166 L 105.83333 423.3333 L 105.83333 396.87497 L 105.83333 370.41666 L 105.83333 370.41666 L 105.83333 343.9583 L 52.916664 343.9583 L 0.0 343.9583 L 0.0 317.49997 L 0.0 291.04166 L 52.916664 291.04166 L 79.37499 291.04166 L 79.37499 264.5833 L 105.83333 264.5833 L 132.29166 211.66666 Q 158.74998 132.29166 185.20833 105.83333 Q 211.66666 79.37499 238.12498 52.916664 Q 264.5833 26.458332 423.3333 26.458332 Q 582.0833 26.458332 582.0833 0.0 Q 582.0833 -26.458332 661.4583 26.458332 Q 740.8333 79.37499 740.8333 79.37499 z" svg:height="5.5562496mm" draw:style-name="style-992" svg:viewBox="0.0 0.0 846.6666 555.625" svg:width="8.466666mm" svg:x="49.212498mm" svg:y="43.656246mm"/>
          <draw:path svg:d="M 52.916664 0.0 L 79.37499 0.0 L 105.83333 52.916664 Q 132.29166 105.83333 158.74998 132.29166 L 185.20833 185.20833 L 185.20833 291.04166 Q 211.66666 396.87497 211.66666 370.41666 Q 238.12498 370.41666 238.12498 370.41666 L 238.12498 370.41666 L 238.12498 449.79166 Q 238.12498 529.1666 185.20833 529.1666 Q 158.74998 529.1666 158.74998 555.625 Q 132.29166 582.0833 132.29166 582.0833 L 132.29166 582.0833 L 132.29166 555.625 Q 132.29166 555.625 79.37499 502.7083 Q 79.37499 449.79166 26.458332 449.79166 Q 0.0 423.3333 0.0 396.87497 Q 0.0 370.41666 26.458332 370.41666 Q 52.916664 370.41666 26.458332 185.20833 Q 26.458332 0.0 52.916664 0.0 z" svg:height="5.820833mm" draw:style-name="style-993" svg:viewBox="0.0 0.0 238.12498 582.0833" svg:width="2.38125mm" svg:x="34.13125mm" svg:y="195.52707mm"/>
          <draw:path svg:d="M 211.66666 26.458332 L 264.5833 26.458332 L 264.5833 52.916664 Q 264.5833 79.37499 343.9583 52.916664 Q 423.3333 26.458332 449.79166 0.0 L 476.24997 0.0 L 423.3333 52.916664 Q 396.87497 79.37499 370.41666 105.83333 Q 343.9583 105.83333 317.49997 211.66666 Q 317.49997 317.49997 291.04166 343.9583 Q 291.04166 343.9583 238.12498 370.41666 L 185.20833 370.41666 L 185.20833 370.41666 Q 158.74998 370.41666 158.74998 343.9583 Q 158.74998 317.49997 132.29166 291.04166 L 79.37499 291.04166 L 79.37499 317.49997 L 79.37499 343.9583 L 52.916664 343.9583 L 0.0 343.9583 L 0.0 317.49997 L 0.0 291.04166 L 0.0 291.04166 L 0.0 264.5833 L 26.458332 264.5833 L 26.458332 238.12498 L 26.458332 238.12498 L 52.916664 238.12498 L 52.916664 238.12498 L 52.916664 238.12498 L 52.916664 211.66666 Q 52.916664 211.66666 105.83333 132.29166 Q 158.74998 26.458332 211.66666 26.458332 z" svg:height="3.7041664mm" draw:style-name="style-994" svg:viewBox="0.0 0.0 476.24997 370.41666" svg:width="4.7625mm" svg:x="131.7625mm" svg:y="166.95207mm"/>
          <draw:path svg:d="M 185.20833 0.0 L 185.20833 0.0 L 211.66666 370.41666 Q 238.12498 767.2916 185.20833 767.2916 Q 158.74998 793.74994 158.74998 793.74994 L 158.74998 793.74994 L 79.37499 793.74994 L 0.0 793.74994 L 0.0 740.8333 L 0.0 661.4583 L 0.0 661.4583 Q 26.458332 661.4583 26.458332 396.87497 Q 52.916664 132.29166 79.37499 132.29166 Q 132.29166 105.83333 132.29166 52.916664 L 158.74998 0.0 L 158.74998 0.0 Q 185.20833 0.0 185.20833 0.0 z" svg:height="7.9374995mm" draw:style-name="style-995" svg:viewBox="0.0 0.0 211.66666 793.74994" svg:width="2.1166666mm" svg:x="273.84375mm" svg:y="221.19165mm"/>
          <draw:path svg:d="M 185.20833 26.458332 L 211.66666 0.0 L 238.12498 0.0 Q 291.04166 26.458332 343.9583 26.458332 L 396.87497 26.458332 L 370.41666 79.37499 Q 343.9583 105.83333 343.9583 185.20833 L 343.9583 238.12498 L 370.41666 291.04166 L 396.87497 343.9583 L 396.87497 343.9583 L 396.87497 343.9583 L 396.87497 317.49997 Q 423.3333 291.04166 449.79166 291.04166 L 476.24997 291.04166 L 502.7083 264.5833 L 529.1666 238.12498 L 555.625 238.12498 L 582.0833 238.12498 L 582.0833 238.12498 Q 555.625 264.5833 555.625 264.5833 L 555.625 291.04166 L 529.1666 291.04166 L 502.7083 291.04166 L 502.7083 317.49997 L 502.7083 317.49997 L 476.24997 317.49997 L 476.24997 317.49997 L 476.24997 343.9583 Q 449.79166 343.9583 449.79166 370.41666 L 449.79166 396.87497 L 476.24997 396.87497 L 476.24997 423.3333 L 449.79166 423.3333 Q 449.79166 449.79166 449.79166 449.79166 L 476.24997 449.79166 L 476.24997 476.24997 L 476.24997 502.7083 L 423.3333 476.24997 Q 370.41666 449.79166 370.41666 529.1666 Q 343.9583 608.5416 343.9583 661.4583 L 343.9583 740.8333 L 343.9583 740.8333 Q 343.9583 740.8333 317.49997 793.74994 Q 291.04166 846.6666 264.5833 846.6666 Q 238.12498 846.6666 238.12498 820.2083 L 211.66666 767.2916 L 211.66666 767.2916 L 185.20833 767.2916 L 185.20833 767.2916 L 185.20833 767.2916 L 185.20833 793.74994 L 185.20833 793.74994 L 158.74998 820.2083 L 132.29166 846.6666 L 132.29166 846.6666 L 132.29166 846.6666 L 132.29166 820.2083 L 132.29166 793.74994 L 105.83333 793.74994 L 79.37499 820.2083 L 79.37499 820.2083 L 79.37499 820.2083 L 52.916664 820.2083 L 52.916664 820.2083 L 52.916664 793.74994 L 26.458332 793.74994 L 26.458332 820.2083 L 26.458332 846.6666 L 0.0 820.2083 L 0.0 767.2916 L 0.0 740.8333 Q -26.458332 714.37494 0.0 608.5416 L 0.0 476.24997 L 0.0 449.79166 L 26.458332 423.3333 L 26.458332 343.9583 Q 26.458332 291.04166 79.37499 158.74998 Q 132.29166 26.458332 185.20833 26.458332 z" svg:height="8.466666mm" draw:style-name="style-996" svg:viewBox="0.0 0.0 582.0833 846.6666" svg:width="5.820833mm" svg:x="168.53958mm" svg:y="100.27708mm"/>
          <draw:path svg:d="M 158.74998 79.37499 L 158.74998 105.83333 L 158.74998 185.20833 Q 158.74998 291.04166 158.74998 370.41666 L 158.74998 449.79166 L 185.20833 449.79166 Q 211.66666 423.3333 238.12498 396.87497 Q 264.5833 343.9583 264.5833 396.87497 L 264.5833 449.79166 L 291.04166 661.4583 Q 317.49997 899.5833 264.5833 978.95825 Q 264.5833 1031.875 238.12498 1084.7916 L 238.12498 1111.25 L 211.66666 1111.25 Q 211.66666 1084.7916 185.20833 1084.7916 Q 158.74998 1084.7916 158.74998 1137.7083 Q 158.74998 1164.1666 105.83333 1164.1666 L 105.83333 1164.1666 L 79.37499 1164.1666 L 79.37499 1137.7083 L 79.37499 1137.7083 L 79.37499 1137.7083 L 79.37499 1137.7083 L 105.83333 1137.7083 L 105.83333 1137.7083 L 105.83333 1137.7083 L 105.83333 1111.25 L 105.83333 1111.25 L 105.83333 1031.875 Q 105.83333 978.95825 105.83333 978.95825 Q 105.83333 952.49994 105.83333 926.0416 Q 132.29166 873.12494 52.916664 502.7083 L 0.0 132.29166 L 0.0 79.37499 Q 0.0 0.0 52.916664 0.0 Q 132.29166 0.0 132.29166 26.458332 Q 158.74998 52.916664 158.74998 79.37499 z" svg:height="11.641666mm" draw:style-name="style-997" svg:viewBox="0.0 0.0 291.04166 1164.1666" svg:width="2.9104166mm" svg:x="295.80414mm" svg:y="201.3479mm"/>
          <draw:path svg:d="M 449.79166 0.0 L 476.24997 0.0 L 555.625 52.916664 Q 608.5416 79.37499 608.5416 105.83333 L 634.99994 105.83333 L 634.99994 105.83333 Q 634.99994 132.29166 555.625 132.29166 Q 502.7083 185.20833 343.9583 185.20833 Q 211.66666 211.66666 211.66666 185.20833 Q 211.66666 158.74998 158.74998 132.29166 L 105.83333 132.29166 L 79.37499 132.29166 Q 79.37499 132.29166 26.458332 105.83333 Q 0.0 105.83333 0.0 79.37499 Q 26.458332 52.916664 79.37499 26.458332 L 132.29166 26.458332 L 158.74998 26.458332 Q 185.20833 26.458332 185.20833 52.916664 Q 211.66666 79.37499 291.04166 26.458332 Q 396.87497 26.458332 449.79166 0.0 z" svg:height="1.8520832mm" draw:style-name="style-998" svg:viewBox="0.0 0.0 634.99994 185.20833" svg:width="6.3499994mm" svg:x="163.77707mm" svg:y="181.76874mm"/>
          <draw:path svg:d="M 238.12498 79.37499 L 238.12498 52.916664 L 264.5833 52.916664 Q 264.5833 52.916664 264.5833 79.37499 L 291.04166 79.37499 L 291.04166 132.29166 Q 317.49997 185.20833 317.49997 185.20833 L 317.49997 185.20833 L 317.49997 396.87497 Q 343.9583 608.5416 264.5833 608.5416 Q 211.66666 634.99994 211.66666 634.99994 L 211.66666 634.99994 L 105.83333 634.99994 L 26.458332 634.99994 L 26.458332 634.99994 Q 0.0 608.5416 0.0 608.5416 L 0.0 582.0833 L 0.0 582.0833 L 0.0 582.0833 L 26.458332 529.1666 Q 52.916664 502.7083 52.916664 317.49997 L 52.916664 158.74998 L 52.916664 158.74998 L 52.916664 158.74998 L 79.37499 105.83333 L 105.83333 26.458332 L 105.83333 0.0 Q 105.83333 -26.458332 132.29166 0.0 Q 158.74998 52.916664 185.20833 26.458332 Q 211.66666 26.458332 211.66666 52.916664 Q 211.66666 79.37499 238.12498 79.37499 z" svg:height="6.3499994mm" draw:style-name="style-999" svg:viewBox="0.0 0.0 317.49997 634.99994" svg:width="3.1749997mm" svg:x="216.42915mm" svg:y="209.54999mm"/>
          <draw:path svg:d="M 582.0833 26.458332 L 634.99994 0.0 L 634.99994 0.0 L 634.99994 0.0 L 634.99994 26.458332 L 634.99994 26.458332 L 661.4583 26.458332 L 661.4583 52.916664 L 687.9166 52.916664 L 687.9166 52.916664 L 740.8333 26.458332 Q 767.2916 26.458332 767.2916 52.916664 L 767.2916 79.37499 L 793.74994 79.37499 L 820.2083 79.37499 L 820.2083 105.83333 Q 793.74994 132.29166 793.74994 132.29166 L 793.74994 105.83333 L 793.74994 105.83333 L 793.74994 105.83333 L 793.74994 132.29166 L 793.74994 158.74998 L 793.74994 158.74998 L 793.74994 158.74998 L 793.74994 185.20833 L 793.74994 185.20833 L 793.74994 211.66666 L 793.74994 238.12498 L 793.74994 238.12498 L 793.74994 264.5833 L 793.74994 264.5833 L 793.74994 264.5833 L 767.2916 264.5833 L 767.2916 291.04166 L 582.0833 317.49997 Q 370.41666 370.41666 264.5833 343.9583 Q 132.29166 317.49997 52.916664 317.49997 L 0.0 317.49997 L 0.0 211.66666 L 0.0 105.83333 L 0.0 105.83333 L 26.458332 105.83333 L 26.458332 79.37499 L 0.0 79.37499 L 0.0 79.37499 L 0.0 52.916664 L 0.0 52.916664 L 0.0 52.916664 L 0.0 52.916664 L 0.0 26.458332 L 26.458332 26.458332 L 52.916664 26.458332 L 52.916664 52.916664 L 52.916664 79.37499 L 79.37499 79.37499 L 105.83333 79.37499 L 105.83333 52.916664 L 105.83333 26.458332 L 132.29166 26.458332 L 132.29166 52.916664 L 158.74998 52.916664 Q 185.20833 52.916664 211.66666 26.458332 Q 238.12498 0.0 264.5833 52.916664 Q 264.5833 105.83333 317.49997 105.83333 Q 343.9583 105.83333 343.9583 79.37499 Q 343.9583 52.916664 423.3333 52.916664 Q 502.7083 52.916664 582.0833 26.458332 z" svg:height="3.439583mm" draw:style-name="style-1000" svg:viewBox="0.0 0.0 820.2083 343.9583" svg:width="8.202083mm" svg:x="0.0mm" svg:y="185.73749mm"/>
          <draw:path svg:d="M 158.74998 0.0 L 264.5833 0.0 L 238.12498 79.37499 Q 211.66666 158.74998 211.66666 238.12498 Q 211.66666 317.49997 238.12498 317.49997 Q 264.5833 317.49997 264.5833 423.3333 Q 291.04166 529.1666 238.12498 555.625 Q 211.66666 555.625 185.20833 582.0833 Q 158.74998 608.5416 158.74998 687.9166 L 158.74998 767.2916 L 105.83333 767.2916 L 79.37499 793.74994 L 79.37499 793.74994 L 52.916664 793.74994 L 52.916664 793.74994 L 52.916664 793.74994 L 52.916664 820.2083 L 26.458332 820.2083 L 0.0 820.2083 L 0.0 793.74994 L 0.0 793.74994 L 0.0 793.74994 L 0.0 740.8333 L 0.0 687.9166 L 0.0 582.0833 Q 0.0 502.7083 0.0 476.24997 L 0.0 423.3333 L 0.0 370.41666 Q 0.0 291.04166 26.458332 291.04166 Q 26.458332 264.5833 26.458332 132.29166 Q 26.458332 0.0 158.74998 0.0 z" svg:height="8.202083mm" draw:style-name="style-1001" svg:viewBox="0.0 0.0 264.5833 820.2083" svg:width="2.6458333mm" svg:x="17.991665mm" svg:y="220.13332mm"/>
          <draw:path svg:d="M 132.29166 26.458332 L 105.83333 0.0 L 158.74998 0.0 Q 211.66666 0.0 211.66666 26.458332 L 211.66666 52.916664 L 211.66666 79.37499 L 185.20833 105.83333 L 185.20833 158.74998 L 185.20833 211.66666 L 238.12498 291.04166 Q 264.5833 396.87497 238.12498 396.87497 Q 211.66666 396.87497 211.66666 423.3333 L 211.66666 423.3333 L 185.20833 423.3333 Q 185.20833 449.79166 185.20833 449.79166 L 211.66666 449.79166 L 211.66666 476.24997 L 211.66666 502.7083 L 185.20833 502.7083 Q 158.74998 502.7083 158.74998 476.24997 Q 158.74998 449.79166 105.83333 449.79166 Q 52.916664 476.24997 52.916664 502.7083 Q 52.916664 529.1666 26.458332 529.1666 L 0.0 529.1666 L 0.0 502.7083 Q 26.458332 476.24997 26.458332 449.79166 L 26.458332 449.79166 L 52.916664 449.79166 L 52.916664 449.79166 L 52.916664 423.3333 L 79.37499 423.3333 L 79.37499 370.41666 Q 79.37499 317.49997 79.37499 211.66666 Q 79.37499 105.83333 105.83333 79.37499 Q 132.29166 79.37499 132.29166 26.458332 z" svg:height="5.2916665mm" draw:style-name="style-1002" svg:viewBox="0.0 0.0 238.12498 529.1666" svg:width="2.38125mm" svg:x="5.5562496mm" svg:y="192.88124mm"/>
          <draw:path svg:d="M 105.83333 26.458332 L 105.83333 0.0 L 158.74998 0.0 Q 185.20833 0.0 185.20833 52.916664 Q 211.66666 105.83333 211.66666 79.37499 L 211.66666 52.916664 L 238.12498 52.916664 L 264.5833 52.916664 L 264.5833 26.458332 L 264.5833 0.0 L 291.04166 0.0 L 291.04166 0.0 L 291.04166 79.37499 Q 291.04166 185.20833 317.49997 185.20833 Q 343.9583 185.20833 343.9583 238.12498 L 370.41666 317.49997 L 370.41666 370.41666 L 370.41666 423.3333 L 370.41666 449.79166 Q 370.41666 502.7083 264.5833 502.7083 L 158.74998 529.1666 L 132.29166 529.1666 Q 105.83333 502.7083 52.916664 502.7083 L 0.0 476.24997 L 0.0 449.79166 Q 0.0 423.3333 52.916664 291.04166 Q 79.37499 185.20833 52.916664 185.20833 Q 26.458332 185.20833 52.916664 132.29166 L 52.916664 52.916664 L 79.37499 52.916664 Q 105.83333 52.916664 105.83333 26.458332 z" svg:height="5.2916665mm" draw:style-name="style-1003" svg:viewBox="0.0 0.0 370.41666 529.1666" svg:width="3.7041664mm" svg:x="141.81667mm" svg:y="88.10625mm"/>
          <draw:path svg:d="M 105.83333 0.0 L 211.66666 0.0 L 211.66666 105.83333 Q 211.66666 211.66666 185.20833 211.66666 L 185.20833 238.12498 L 105.83333 264.5833 Q 26.458332 317.49997 0.0 317.49997 L 0.0 317.49997 L 0.0 158.74998 L 0.0 26.458332 L 0.0 26.458332 L 0.0 26.458332 L 26.458332 0.0 Q 26.458332 -26.458332 105.83333 0.0 z" svg:height="3.1749997mm" draw:style-name="style-1004" svg:viewBox="0.0 0.0 211.66666 317.49997" svg:width="2.1166666mm" svg:x="0.0mm" svg:y="171.45mm"/>
          <draw:path svg:d="M 158.74998 0.0 L 158.74998 0.0 L 185.20833 0.0 L 185.20833 0.0 L 185.20833 0.0 L 185.20833 26.458332 L 343.9583 52.916664 Q 529.1666 79.37499 529.1666 105.83333 L 529.1666 132.29166 L 529.1666 132.29166 L 529.1666 158.74998 L 502.7083 158.74998 Q 449.79166 185.20833 343.9583 185.20833 Q 264.5833 238.12498 238.12498 211.66666 Q 238.12498 185.20833 211.66666 185.20833 L 185.20833 185.20833 L 185.20833 185.20833 Q 185.20833 185.20833 132.29166 158.74998 L 79.37499 132.29166 L 79.37499 132.29166 Q 79.37499 132.29166 26.458332 79.37499 L 0.0 26.458332 L 79.37499 26.458332 Q 158.74998 26.458332 158.74998 0.0 z" svg:height="2.1166666mm" draw:style-name="style-1005" svg:viewBox="0.0 0.0 529.1666 211.66666" svg:width="5.2916665mm" svg:x="163.24791mm" svg:y="180.18124mm"/>
          <draw:path svg:d="M 26.458332 0.0 L 52.916664 0.0 L 52.916664 0.0 L 52.916664 0.0 L 79.37499 26.458332 L 105.83333 26.458332 L 105.83333 79.37499 Q 105.83333 158.74998 79.37499 185.20833 Q 26.458332 211.66666 26.458332 185.20833 Q 26.458332 158.74998 0.0 158.74998 L 0.0 158.74998 L 0.0 79.37499 Q 0.0 0.0 26.458332 0.0 z" svg:height="1.8520832mm" draw:style-name="style-1006" svg:viewBox="0.0 0.0 105.83333 185.20833" svg:width="1.0583333mm" svg:x="69.58541mm" svg:y="150.28333mm"/>
          <draw:path svg:d="M 238.12498 26.458332 L 370.41666 26.458332 L 423.3333 0.0 L 502.7083 0.0 L 502.7083 79.37499 L 476.24997 158.74998 L 476.24997 185.20833 L 476.24997 211.66666 L 317.49997 211.66666 Q 132.29166 185.20833 79.37499 185.20833 L 26.458332 185.20833 L 26.458332 158.74998 L 0.0 158.74998 L 0.0 158.74998 L 0.0 158.74998 L 0.0 79.37499 L 0.0 0.0 L 52.916664 0.0 Q 105.83333 26.458332 238.12498 26.458332 z" svg:height="2.1166666mm" draw:style-name="style-1007" svg:viewBox="0.0 0.0 502.7083 211.66666" svg:width="5.027083mm" svg:x="0.0mm" svg:y="126.73541mm"/>
          <draw:path svg:d="M 820.2083 0.0 L 820.2083 0.0 L 846.6666 0.0 Q 899.5833 0.0 899.5833 79.37499 Q 899.5833 158.74998 926.0416 211.66666 L 926.0416 238.12498 L 926.0416 396.87497 Q 926.0416 529.1666 952.49994 529.1666 Q 1005.4166 529.1666 1031.875 529.1666 L 1058.3333 529.1666 L 1058.3333 555.625 Q 1058.3333 582.0833 1031.875 582.0833 L 1005.4166 608.5416 L 978.95825 608.5416 Q 952.49994 608.5416 926.0416 793.74994 Q 899.5833 978.95825 873.12494 1005.4166 L 873.12494 1031.875 L 846.6666 1031.875 Q 846.6666 1005.4166 846.6666 1005.4166 L 846.6666 1005.4166 L 820.2083 1058.3333 Q 793.74994 1084.7916 793.74994 1111.25 L 793.74994 1164.1666 L 793.74994 1164.1666 Q 767.2916 1164.1666 740.8333 1164.1666 Q 714.37494 1164.1666 634.99994 1164.1666 Q 555.625 1190.6249 529.1666 1164.1666 Q 529.1666 1164.1666 423.3333 1137.7083 Q 343.9583 1111.25 317.49997 1137.7083 L 317.49997 1164.1666 L 317.49997 1164.1666 Q 317.49997 1164.1666 291.04166 1137.7083 Q 264.5833 1111.25 238.12498 1111.25 Q 185.20833 1084.7916 185.20833 1058.3333 L 158.74998 1031.875 L 158.74998 1031.875 L 158.74998 1058.3333 L 132.29166 1058.3333 L 105.83333 1058.3333 L 79.37499 1031.875 L 52.916664 1031.875 L 52.916664 1031.875 L 26.458332 1031.875 L 26.458332 1005.4166 L 0.0 1005.4166 L 0.0 1005.4166 L 0.0 1005.4166 L 0.0 952.49994 L 0.0 899.5833 L 0.0 899.5833 L 0.0 899.5833 L 26.458332 899.5833 L 26.458332 899.5833 L 52.916664 899.5833 L 79.37499 899.5833 L 317.49997 899.5833 L 555.625 899.5833 L 555.625 873.12494 L 582.0833 873.12494 L 582.0833 873.12494 L 582.0833 846.6666 L 582.0833 846.6666 L 582.0833 846.6666 L 582.0833 820.2083 L 582.0833 793.74994 L 582.0833 793.74994 L 582.0833 793.74994 L 555.625 767.2916 L 529.1666 740.8333 L 502.7083 740.8333 L 476.24997 740.8333 L 476.24997 714.37494 L 476.24997 714.37494 L 449.79166 714.37494 L 449.79166 687.9166 L 396.87497 687.9166 Q 343.9583 687.9166 211.66666 634.99994 L 105.83333 582.0833 L 79.37499 582.0833 L 52.916664 582.0833 L 52.916664 555.625 L 52.916664 555.625 L 26.458332 555.625 L 26.458332 529.1666 L 26.458332 529.1666 L 26.458332 529.1666 L 26.458332 529.1666 L 52.916664 529.1666 L 52.916664 529.1666 L 52.916664 502.7083 L 52.916664 502.7083 L 52.916664 502.7083 L 79.37499 502.7083 L 79.37499 476.24997 L 79.37499 476.24997 L 105.83333 476.24997 L 105.83333 476.24997 L 105.83333 476.24997 L 158.74998 423.3333 Q 211.66666 370.41666 238.12498 370.41666 L 264.5833 370.41666 L 264.5833 343.9583 L 264.5833 343.9583 L 291.04166 317.49997 Q 291.04166 291.04166 211.66666 291.04166 L 158.74998 291.04166 L 158.74998 291.04166 L 158.74998 264.5833 L 264.5833 264.5833 Q 396.87497 211.66666 476.24997 158.74998 Q 529.1666 105.83333 687.9166 52.916664 Q 820.2083 0.0 820.2083 0.0 z" svg:height="11.641666mm" draw:style-name="style-1008" svg:viewBox="0.0 0.0 1058.3333 1164.1666" svg:width="10.583333mm" svg:x="186.26666mm" svg:y="103.71666mm"/>
          <draw:path svg:d="M 529.1666 26.458332 L 529.1666 0.0 L 555.625 0.0 L 555.625 0.0 L 529.1666 132.29166 Q 502.7083 264.5833 502.7083 317.49997 L 502.7083 370.41666 L 502.7083 449.79166 Q 502.7083 555.625 502.7083 608.5416 L 502.7083 661.4583 L 502.7083 661.4583 Q 476.24997 661.4583 476.24997 687.9166 L 476.24997 687.9166 L 423.3333 873.12494 Q 370.41666 1084.7916 370.41666 1084.7916 L 370.41666 1084.7916 L 343.9583 1111.25 Q 343.9583 1137.7083 317.49997 1084.7916 Q 291.04166 1031.875 238.12498 1190.6249 Q 185.20833 1349.3749 185.20833 1481.6666 L 185.20833 1613.9583 L 185.20833 1613.9583 Q 158.74998 1613.9583 158.74998 1640.4166 L 158.74998 1640.4166 L 158.74998 1640.4166 Q 132.29166 1640.4166 132.29166 1613.9583 Q 132.29166 1587.4999 132.29166 1561.0416 Q 132.29166 1508.1249 105.83333 1508.1249 Q 79.37499 1508.1249 79.37499 1402.2916 Q 79.37499 1269.9999 105.83333 1031.875 Q 132.29166 793.74994 79.37499 714.37494 Q 52.916664 608.5416 26.458332 608.5416 L 0.0 608.5416 L 0.0 555.625 Q 26.458332 502.7083 26.458332 502.7083 Q 79.37499 502.7083 79.37499 449.79166 Q 79.37499 423.3333 105.83333 396.87497 Q 132.29166 370.41666 79.37499 343.9583 L 52.916664 343.9583 L 52.916664 291.04166 L 79.37499 264.5833 L 79.37499 264.5833 L 79.37499 238.12498 L 79.37499 238.12498 L 79.37499 238.12498 L 105.83333 238.12498 L 105.83333 211.66666 L 105.83333 211.66666 L 132.29166 211.66666 L 132.29166 185.20833 L 132.29166 185.20833 L 132.29166 185.20833 L 132.29166 185.20833 L 158.74998 185.20833 L 158.74998 185.20833 L 185.20833 185.20833 L 211.66666 185.20833 L 211.66666 185.20833 L 238.12498 185.20833 L 238.12498 238.12498 L 238.12498 291.04166 L 264.5833 238.12498 L 291.04166 211.66666 L 291.04166 238.12498 L 291.04166 291.04166 L 317.49997 291.04166 L 343.9583 291.04166 L 343.9583 264.5833 L 343.9583 264.5833 L 370.41666 238.12498 Q 370.41666 211.66666 396.87497 211.66666 Q 423.3333 211.66666 449.79166 105.83333 Q 449.79166 0.0 476.24997 26.458332 Q 502.7083 26.458332 502.7083 26.458332 Q 502.7083 26.458332 529.1666 26.458332 z" svg:height="16.404165mm" draw:style-name="style-1009" svg:viewBox="0.0 0.0 555.625 1640.4166" svg:width="5.5562496mm" svg:x="155.31041mm" svg:y="96.04375mm"/>
          <draw:path svg:d="M 449.79166 26.458332 L 449.79166 79.37499 L 423.3333 105.83333 Q 370.41666 132.29166 370.41666 211.66666 Q 370.41666 264.5833 396.87497 291.04166 L 396.87497 317.49997 L 264.5833 317.49997 Q 105.83333 317.49997 52.916664 343.9583 L 0.0 343.9583 L 0.0 343.9583 L 0.0 317.49997 L 0.0 317.49997 Q 0.0 317.49997 26.458332 317.49997 L 26.458332 291.04166 L 26.458332 291.04166 L 52.916664 291.04166 L 52.916664 291.04166 L 52.916664 264.5833 L 52.916664 264.5833 L 52.916664 264.5833 L 105.83333 158.74998 Q 105.83333 52.916664 211.66666 52.916664 Q 264.5833 26.458332 317.49997 26.458332 Q 317.49997 26.458332 343.9583 26.458332 Q 343.9583 0.0 370.41666 0.0 L 370.41666 0.0 L 396.87497 0.0 Q 423.3333 -26.458332 449.79166 26.458332 z" svg:height="3.439583mm" draw:style-name="style-1010" svg:viewBox="0.0 0.0 449.79166 343.9583" svg:width="4.497916mm" svg:x="245.53333mm" svg:y="79.37499mm"/>
          <draw:path svg:d="M 132.29166 52.916664 L 132.29166 0.0 L 158.74998 26.458332 Q 185.20833 52.916664 185.20833 52.916664 L 185.20833 52.916664 L 185.20833 185.20833 Q 211.66666 343.9583 238.12498 291.04166 Q 238.12498 264.5833 291.04166 291.04166 Q 343.9583 291.04166 343.9583 291.04166 L 343.9583 317.49997 L 370.41666 529.1666 Q 396.87497 740.8333 423.3333 767.2916 L 423.3333 793.74994 L 423.3333 793.74994 Q 396.87497 793.74994 396.87497 820.2083 L 396.87497 820.2083 L 370.41666 820.2083 Q 343.9583 820.2083 343.9583 820.2083 Q 317.49997 820.2083 291.04166 873.12494 Q 291.04166 899.5833 238.12498 926.0416 L 185.20833 926.0416 L 185.20833 952.49994 L 185.20833 978.95825 L 158.74998 978.95825 L 132.29166 978.95825 L 132.29166 952.49994 L 132.29166 952.49994 L 105.83333 978.95825 L 105.83333 1005.4166 L 79.37499 1005.4166 L 52.916664 1005.4166 L 52.916664 978.95825 L 26.458332 952.49994 L 26.458332 952.49994 L 26.458332 926.0416 L 26.458332 926.0416 L 26.458332 926.0416 L 0.0 926.0416 L 0.0 926.0416 L 0.0 926.0416 L 26.458332 899.5833 L 26.458332 899.5833 L 26.458332 873.12494 L 26.458332 873.12494 L 26.458332 873.12494 L 52.916664 873.12494 L 52.916664 873.12494 L 52.916664 846.6666 Q 79.37499 846.6666 79.37499 820.2083 Q 79.37499 820.2083 132.29166 555.625 Q 158.74998 317.49997 132.29166 317.49997 Q 105.83333 317.49997 132.29166 211.66666 L 132.29166 105.83333 L 132.29166 52.916664 z" svg:height="10.054166mm" draw:style-name="style-1011" svg:viewBox="0.0 0.0 423.3333 1005.4166" svg:width="4.233333mm" svg:x="80.16875mm" svg:y="144.1979mm"/>
          <draw:path svg:d="M 52.916664 26.458332 L 79.37499 0.0 L 79.37499 0.0 L 105.83333 0.0 L 132.29166 79.37499 Q 132.29166 158.74998 158.74998 105.83333 L 158.74998 79.37499 L 158.74998 158.74998 Q 185.20833 264.5833 185.20833 317.49997 L 185.20833 370.41666 L 185.20833 423.3333 Q 185.20833 476.24997 211.66666 476.24997 L 211.66666 476.24997 L 211.66666 476.24997 Q 238.12498 502.7083 238.12498 476.24997 L 238.12498 476.24997 L 264.5833 476.24997 Q 291.04166 449.79166 291.04166 476.24997 L 291.04166 529.1666 L 264.5833 582.0833 Q 238.12498 608.5416 238.12498 687.9166 L 238.12498 767.2916 L 185.20833 899.5833 Q 185.20833 1031.875 185.20833 1137.7083 L 185.20833 1243.5416 L 185.20833 1269.9999 L 185.20833 1296.4583 L 211.66666 1322.9166 L 238.12498 1349.3749 L 238.12498 1349.3749 L 238.12498 1349.3749 L 238.12498 1375.8333 Q 238.12498 1428.7499 238.12498 1455.2083 L 238.12498 1481.6666 L 211.66666 1481.6666 L 185.20833 1481.6666 L 185.20833 1428.7499 L 185.20833 1375.8333 L 158.74998 1375.8333 L 132.29166 1375.8333 L 132.29166 1402.2916 L 132.29166 1428.7499 L 105.83333 1349.3749 Q 79.37499 1269.9999 79.37499 1058.3333 L 79.37499 846.6666 L 52.916664 820.2083 L 26.458332 793.74994 L 26.458332 899.5833 L 26.458332 978.95825 L 0.0 978.95825 L 0.0 952.49994 L 0.0 952.49994 L 0.0 952.49994 L 0.0 793.74994 Q 26.458332 608.5416 26.458332 317.49997 Q 26.458332 52.916664 52.916664 26.458332 z" svg:height="14.816666mm" draw:style-name="style-1012" svg:viewBox="0.0 0.0 291.04166 1481.6666" svg:width="2.9104166mm" svg:x="162.18958mm" svg:y="83.07916mm"/>
          <draw:path svg:d="M 423.3333 0.0 L 476.24997 0.0 L 476.24997 0.0 L 476.24997 0.0 L 502.7083 26.458332 Q 529.1666 26.458332 529.1666 79.37499 L 555.625 132.29166 L 555.625 132.29166 L 555.625 105.83333 L 555.625 105.83333 L 555.625 105.83333 L 582.0833 105.83333 L 582.0833 105.83333 L 661.4583 132.29166 Q 714.37494 132.29166 740.8333 158.74998 Q 767.2916 211.66666 793.74994 211.66666 Q 820.2083 238.12498 820.2083 238.12498 L 820.2083 238.12498 L 820.2083 291.04166 L 820.2083 343.9583 L 846.6666 343.9583 L 846.6666 370.41666 L 846.6666 370.41666 L 873.12494 370.41666 L 1005.4166 476.24997 Q 1137.7083 608.5416 1164.1666 634.99994 L 1164.1666 661.4583 L 1164.1666 661.4583 Q 1164.1666 687.9166 1190.6249 687.9166 L 1190.6249 687.9166 L 1190.6249 714.37494 L 1190.6249 740.8333 L 1164.1666 767.2916 L 1137.7083 793.74994 L 1137.7083 793.74994 L 1137.7083 793.74994 L 1137.7083 820.2083 L 1137.7083 820.2083 L 1111.25 820.2083 L 1111.25 846.6666 L 1111.25 846.6666 L 1084.7916 846.6666 L 1084.7916 846.6666 L 1084.7916 873.12494 L 978.95825 952.49994 Q 873.12494 1031.875 846.6666 1190.6249 Q 793.74994 1322.9166 740.8333 1719.7916 Q 714.37494 2116.6665 687.9166 2143.125 L 687.9166 2169.5833 L 687.9166 2169.5833 L 687.9166 2169.5833 L 687.9166 2196.0415 L 661.4583 2196.0415 L 661.4583 2196.0415 L 661.4583 2222.5 L 661.4583 2222.5 L 661.4583 2222.5 L 634.99994 2222.5 L 634.99994 2222.5 L 634.99994 2248.9583 L 608.5416 2248.9583 L 608.5416 2248.9583 L 608.5416 2275.4165 L 608.5416 2275.4165 L 608.5416 2275.4165 L 582.0833 2248.9583 Q 582.0833 2222.5 555.625 2222.5 Q 502.7083 2222.5 449.79166 2222.5 Q 423.3333 2222.5 396.87497 2196.0415 Q 396.87497 2143.125 370.41666 2143.125 Q 343.9583 2143.125 343.9583 2196.0415 L 317.49997 2275.4165 L 291.04166 2275.4165 L 264.5833 2275.4165 L 264.5833 2301.875 L 264.5833 2328.3333 L 264.5833 2328.3333 L 238.12498 2328.3333 L 238.12498 2275.4165 L 238.12498 2248.9583 L 211.66666 2248.9583 L 211.66666 2222.5 L 211.66666 2222.5 L 238.12498 2222.5 L 238.12498 2222.5 L 238.12498 2222.5 L 238.12498 2196.0415 L 238.12498 2196.0415 L 264.5833 2196.0415 Q 264.5833 2169.5833 291.04166 2116.6665 Q 343.9583 2037.2915 317.49997 2037.2915 Q 291.04166 2037.2915 291.04166 2010.8333 L 291.04166 1957.9165 L 264.5833 1931.4583 L 238.12498 1904.9999 L 238.12498 1852.0833 L 238.12498 1799.1666 L 211.66666 1799.1666 L 211.66666 1799.1666 L 211.66666 1825.6249 L 185.20833 1825.6249 L 185.20833 1852.0833 Q 132.29166 1904.9999 132.29166 1931.4583 L 132.29166 1957.9165 L 105.83333 1957.9165 L 79.37499 1957.9165 L 79.37499 1931.4583 L 79.37499 1931.4583 L 79.37499 1904.9999 L 79.37499 1878.5416 L 79.37499 1852.0833 L 79.37499 1799.1666 L 52.916664 1799.1666 L 26.458332 1799.1666 L 26.458332 1772.7083 L 26.458332 1746.2499 L 52.916664 1746.2499 L 52.916664 1746.2499 L 52.916664 1719.7916 L 79.37499 1719.7916 L 79.37499 1719.7916 Q 79.37499 1693.3333 79.37499 1693.3333 Q 105.83333 1693.3333 158.74998 1693.3333 Q 211.66666 1693.3333 211.66666 1640.4166 Q 238.12498 1587.4999 264.5833 1428.7499 L 291.04166 1296.4583 L 291.04166 1269.9999 L 291.04166 1243.5416 L 291.04166 1243.5416 L 291.04166 1217.0833 L 291.04166 1217.0833 L 291.04166 1217.0833 L 264.5833 1217.0833 L 264.5833 1217.0833 L 264.5833 1190.6249 L 238.12498 1190.6249 L 238.12498 1164.1666 L 238.12498 1111.25 L 211.66666 1111.25 L 211.66666 1111.25 L 185.20833 1111.25 L 132.29166 1111.25 L 132.29166 1111.25 Q 132.29166 1111.25 105.83333 1164.1666 L 79.37499 1217.0833 L 79.37499 1217.0833 L 79.37499 1217.0833 L 79.37499 1243.5416 L 79.37499 1243.5416 L 52.916664 1243.5416 L 52.916664 1269.9999 L 26.458332 1269.9999 L 26.458332 1269.9999 L 26.458332 1217.0833 L 26.458332 1190.6249 L 52.916664 1164.1666 L 79.37499 1137.7083 L 79.37499 1058.3333 Q 79.37499 952.49994 52.916664 899.5833 Q 52.916664 820.2083 26.458332 820.2083 Q 0.0 820.2083 0.0 687.9166 L 0.0 555.625 L 0.0 555.625 L 26.458332 555.625 L 26.458332 555.625 L 26.458332 582.0833 L 26.458332 582.0833 L 26.458332 582.0833 L 52.916664 634.99994 L 79.37499 687.9166 L 79.37499 634.99994 L 79.37499 555.625 L 105.83333 555.625 L 132.29166 555.625 L 132.29166 529.1666 Q 132.29166 502.7083 132.29166 396.87497 Q 185.20833 291.04166 185.20833 317.49997 Q 211.66666 370.41666 238.12498 370.41666 Q 264.5833 370.41666 291.04166 317.49997 L 291.04166 264.5833 L 317.49997 264.5833 L 343.9583 264.5833 L 343.9583 211.66666 Q 343.9583 185.20833 317.49997 158.74998 L 291.04166 158.74998 L 291.04166 158.74998 Q 291.04166 132.29166 264.5833 105.83333 L 238.12498 105.83333 L 238.12498 105.83333 Q 238.12498 105.83333 291.04166 105.83333 Q 317.49997 105.83333 343.9583 52.916664 Q 396.87497 26.458332 423.3333 0.0 z" svg:height="23.283333mm" draw:style-name="style-1013" svg:viewBox="0.0 0.0 1190.6249 2328.3333" svg:width="11.906249mm" svg:x="38.89375mm" svg:y="152.4mm"/>
          <draw:path svg:d="M 79.37499 0.0 L 79.37499 0.0 L 132.29166 0.0 Q 185.20833 26.458332 185.20833 26.458332 L 211.66666 26.458332 L 211.66666 26.458332 Q 238.12498 26.458332 238.12498 26.458332 L 238.12498 52.916664 L 291.04166 52.916664 L 317.49997 52.916664 L 343.9583 52.916664 L 396.87497 52.916664 L 396.87497 79.37499 Q 423.3333 132.29166 343.9583 132.29166 Q 291.04166 105.83333 291.04166 132.29166 Q 291.04166 158.74998 264.5833 158.74998 L 264.5833 158.74998 L 264.5833 158.74998 Q 264.5833 132.29166 185.20833 132.29166 L 132.29166 132.29166 L 132.29166 105.83333 Q 132.29166 105.83333 52.916664 105.83333 Q 0.0 105.83333 0.0 79.37499 Q 0.0 52.916664 26.458332 26.458332 L 52.916664 26.458332 L 79.37499 26.458332 Q 79.37499 26.458332 79.37499 0.0 z" svg:height="1.5874999mm" draw:style-name="style-1014" svg:viewBox="0.0 0.0 396.87497 158.74998" svg:width="3.9687498mm" svg:x="51.593746mm" svg:y="83.87291mm"/>
          <draw:path svg:d="M 158.74998 0.0 L 185.20833 26.458332 L 185.20833 26.458332 Q 185.20833 52.916664 185.20833 52.916664 L 211.66666 52.916664 L 211.66666 105.83333 Q 238.12498 132.29166 238.12498 105.83333 L 238.12498 52.916664 L 238.12498 52.916664 L 264.5833 52.916664 L 291.04166 52.916664 Q 291.04166 26.458332 317.49997 52.916664 Q 317.49997 79.37499 291.04166 105.83333 Q 291.04166 105.83333 317.49997 132.29166 Q 370.41666 158.74998 370.41666 158.74998 L 370.41666 158.74998 L 343.9583 185.20833 Q 291.04166 211.66666 317.49997 238.12498 Q 343.9583 264.5833 291.04166 264.5833 L 264.5833 264.5833 L 238.12498 317.49997 Q 185.20833 370.41666 185.20833 370.41666 L 185.20833 370.41666 L 185.20833 370.41666 L 185.20833 343.9583 L 185.20833 317.49997 Q 185.20833 291.04166 158.74998 291.04166 L 132.29166 291.04166 L 132.29166 317.49997 L 132.29166 343.9583 L 105.83333 343.9583 L 105.83333 370.41666 L 79.37499 370.41666 L 26.458332 370.41666 L 26.458332 343.9583 L 26.458332 343.9583 L 0.0 343.9583 L 0.0 317.49997 L 0.0 317.49997 L 0.0 317.49997 L 26.458332 317.49997 L 52.916664 317.49997 L 52.916664 238.12498 Q 79.37499 158.74998 105.83333 158.74998 Q 132.29166 132.29166 132.29166 52.916664 Q 132.29166 0.0 158.74998 0.0 z M 79.37499 291.04166 Q 79.37499 264.5833 79.37499 264.5833 Q 79.37499 264.5833 79.37499 264.5833 Q 79.37499 291.04166 79.37499 291.04166 z" svg:height="3.7041664mm" draw:style-name="style-1015" svg:viewBox="0.0 0.0 370.41666 370.41666" svg:width="3.7041664mm" svg:x="165.89374mm" svg:y="160.86665mm"/>
          <draw:path svg:d="M 555.625 0.0 L 555.625 0.0 L 582.0833 52.916664 Q 608.5416 132.29166 582.0833 158.74998 Q 555.625 158.74998 555.625 185.20833 Q 555.625 211.66666 608.5416 211.66666 Q 634.99994 211.66666 634.99994 238.12498 Q 608.5416 264.5833 608.5416 264.5833 L 608.5416 291.04166 L 608.5416 343.9583 Q 608.5416 423.3333 634.99994 423.3333 Q 661.4583 476.24997 661.4583 449.79166 Q 661.4583 449.79166 687.9166 449.79166 L 687.9166 449.79166 L 687.9166 476.24997 L 687.9166 476.24997 L 687.9166 476.24997 Q 687.9166 476.24997 714.37494 502.7083 L 714.37494 502.7083 L 714.37494 502.7083 Q 714.37494 502.7083 740.8333 529.1666 L 740.8333 529.1666 L 740.8333 555.625 Q 740.8333 582.0833 661.4583 555.625 Q 608.5416 529.1666 608.5416 476.24997 Q 582.0833 449.79166 502.7083 449.79166 L 423.3333 476.24997 L 423.3333 476.24997 L 423.3333 476.24997 L 343.9583 476.24997 Q 291.04166 476.24997 238.12498 423.3333 L 185.20833 396.87497 L 185.20833 396.87497 L 185.20833 370.41666 L 132.29166 370.41666 L 105.83333 370.41666 L 105.83333 343.9583 L 105.83333 317.49997 L 79.37499 317.49997 L 52.916664 317.49997 L 26.458332 343.9583 L 0.0 343.9583 L 0.0 317.49997 L 0.0 291.04166 L 26.458332 291.04166 L 26.458332 264.5833 L 132.29166 264.5833 Q 211.66666 264.5833 211.66666 238.12498 Q 211.66666 211.66666 291.04166 211.66666 Q 396.87497 238.12498 396.87497 211.66666 Q 396.87497 185.20833 396.87497 158.74998 Q 370.41666 158.74998 449.79166 132.29166 Q 529.1666 105.83333 529.1666 52.916664 Q 555.625 0.0 555.625 0.0 z" svg:height="5.5562496mm" draw:style-name="style-1016" svg:viewBox="0.0 0.0 740.8333 555.625" svg:width="7.408333mm" svg:x="127.79375mm" svg:y="171.97916mm"/>
          <draw:path svg:d="M 158.74998 0.0 L 211.66666 0.0 L 211.66666 26.458332 Q 238.12498 26.458332 238.12498 52.916664 L 238.12498 79.37499 L 185.20833 449.79166 Q 132.29166 820.2083 105.83333 820.2083 L 105.83333 846.6666 L 79.37499 926.0416 Q 79.37499 978.95825 52.916664 1031.875 L 52.916664 1111.25 L 26.458332 1111.25 L 0.0 1111.25 L 0.0 1031.875 L 26.458332 952.49994 L 26.458332 820.2083 Q 26.458332 687.9166 0.0 608.5416 L 0.0 502.7083 L 0.0 502.7083 L 26.458332 502.7083 L 26.458332 449.79166 Q 26.458332 370.41666 52.916664 370.41666 Q 79.37499 370.41666 105.83333 185.20833 Q 132.29166 0.0 158.74998 0.0 z" svg:height="11.112499mm" draw:style-name="style-1017" svg:viewBox="0.0 0.0 238.12498 1111.25" svg:width="2.38125mm" svg:x="74.87708mm" svg:y="126.73541mm"/>
          <draw:path svg:d="M 105.83333 52.916664 L 158.74998 0.0 L 158.74998 0.0 Q 158.74998 0.0 158.74998 26.458332 L 185.20833 26.458332 L 158.74998 264.5833 Q 158.74998 502.7083 105.83333 582.0833 Q 105.83333 634.99994 105.83333 687.9166 Q 105.83333 714.37494 132.29166 767.2916 L 158.74998 820.2083 L 158.74998 846.6666 Q 158.74998 899.5833 105.83333 899.5833 L 79.37499 899.5833 L 52.916664 899.5833 L 0.0 899.5833 L 0.0 873.12494 Q 0.0 846.6666 26.458332 846.6666 Q 52.916664 846.6666 52.916664 476.24997 Q 52.916664 132.29166 52.916664 105.83333 Q 52.916664 105.83333 105.83333 52.916664 z" svg:height="8.995832mm" draw:style-name="style-1018" svg:viewBox="0.0 0.0 185.20833 899.5833" svg:width="1.8520832mm" svg:x="198.96666mm" svg:y="215.9mm"/>
          <draw:path svg:d="M 449.79166 0.0 L 502.7083 26.458332 L 502.7083 26.458332 L 502.7083 26.458332 L 502.7083 26.458332 L 502.7083 26.458332 L 502.7083 52.916664 L 529.1666 52.916664 L 555.625 52.916664 L 555.625 52.916664 L 582.0833 185.20833 Q 608.5416 291.04166 608.5416 343.9583 Q 582.0833 396.87497 555.625 423.3333 Q 555.625 476.24997 582.0833 608.5416 Q 634.99994 714.37494 661.4583 820.2083 Q 661.4583 926.0416 687.9166 978.95825 Q 714.37494 1031.875 740.8333 1217.0833 Q 767.2916 1375.8333 767.2916 1402.2916 L 767.2916 1402.2916 L 740.8333 1428.7499 L 714.37494 1455.2083 L 714.37494 1508.1249 L 714.37494 1587.4999 L 661.4583 1587.4999 L 634.99994 1587.4999 L 634.99994 1534.5833 L 608.5416 1481.6666 L 608.5416 1455.2083 Q 608.5416 1428.7499 582.0833 1428.7499 Q 582.0833 1455.2083 502.7083 1402.2916 Q 449.79166 1349.3749 423.3333 1296.4583 Q 396.87497 1217.0833 343.9583 1190.6249 L 264.5833 1190.6249 L 264.5833 1164.1666 Q 238.12498 1137.7083 238.12498 1137.7083 L 211.66666 1111.25 L 211.66666 1084.7916 Q 185.20833 1084.7916 132.29166 978.95825 Q 52.916664 873.12494 26.458332 793.74994 L 0.0 714.37494 L 0.0 661.4583 Q 26.458332 608.5416 26.458332 582.0833 L 52.916664 555.625 L 52.916664 555.625 L 79.37499 555.625 L 79.37499 555.625 L 79.37499 555.625 L 79.37499 529.1666 L 79.37499 529.1666 L 105.83333 502.7083 L 132.29166 476.24997 L 132.29166 449.79166 Q 132.29166 423.3333 158.74998 449.79166 Q 185.20833 476.24997 185.20833 449.79166 Q 185.20833 396.87497 211.66666 423.3333 Q 238.12498 449.79166 291.04166 423.3333 Q 317.49997 396.87497 343.9583 423.3333 Q 370.41666 423.3333 370.41666 343.9583 Q 370.41666 291.04166 396.87497 211.66666 Q 423.3333 132.29166 449.79166 185.20833 Q 449.79166 238.12498 476.24997 158.74998 L 476.24997 79.37499 L 476.24997 79.37499 Q 476.24997 79.37499 449.79166 52.916664 Q 423.3333 52.916664 423.3333 26.458332 Q 423.3333 0.0 449.79166 0.0 z" svg:height="15.874999mm" draw:style-name="style-1019" svg:viewBox="0.0 0.0 767.2916 1587.4999" svg:width="7.6729164mm" svg:x="175.41875mm" svg:y="115.09374mm"/>
          <draw:path svg:d="M 52.916664 26.458332 L 52.916664 0.0 L 158.74998 0.0 Q 264.5833 0.0 291.04166 0.0 L 317.49997 0.0 L 317.49997 0.0 Q 317.49997 0.0 317.49997 26.458332 L 291.04166 26.458332 L 291.04166 105.83333 Q 291.04166 211.66666 317.49997 211.66666 Q 343.9583 211.66666 343.9583 343.9583 Q 343.9583 476.24997 317.49997 740.8333 Q 291.04166 1031.875 317.49997 1058.3333 L 343.9583 1084.7916 L 343.9583 1164.1666 L 343.9583 1217.0833 L 370.41666 1269.9999 L 396.87497 1322.9166 L 396.87497 1322.9166 L 396.87497 1322.9166 L 370.41666 1428.7499 Q 343.9583 1534.5833 317.49997 1534.5833 L 317.49997 1561.0416 L 317.49997 1587.4999 L 291.04166 1640.4166 L 291.04166 1640.4166 L 291.04166 1640.4166 L 291.04166 1613.9583 L 291.04166 1613.9583 L 264.5833 1613.9583 L 264.5833 1587.4999 L 238.12498 1587.4999 L 211.66666 1587.4999 L 211.66666 1587.4999 L 185.20833 1587.4999 L 185.20833 1613.9583 L 185.20833 1640.4166 L 158.74998 1587.4999 L 132.29166 1561.0416 L 132.29166 1534.5833 L 132.29166 1508.1249 L 105.83333 1508.1249 L 105.83333 1534.5833 L 105.83333 1534.5833 L 79.37499 1534.5833 L 79.37499 1375.8333 L 79.37499 1217.0833 L 79.37499 1190.6249 Q 79.37499 1164.1666 105.83333 1137.7083 Q 132.29166 1111.25 79.37499 846.6666 Q 79.37499 582.0833 52.916664 582.0833 L 26.458332 555.625 L 26.458332 555.625 L 0.0 555.625 L 0.0 529.1666 L 0.0 502.7083 L 0.0 476.24997 L 0.0 449.79166 L 0.0 370.41666 Q 26.458332 264.5833 26.458332 211.66666 L 26.458332 185.20833 L 26.458332 158.74998 L 26.458332 105.83333 L 52.916664 105.83333 L 52.916664 105.83333 L 52.916664 79.37499 L 26.458332 79.37499 L 26.458332 52.916664 L 26.458332 26.458332 L 52.916664 26.458332 z" svg:height="16.404165mm" draw:style-name="style-1020" svg:viewBox="0.0 0.0 396.87497 1640.4166" svg:width="3.9687498mm" svg:x="66.93958mm" svg:y="90.487495mm"/>
          <draw:path svg:d="M 185.20833 26.458332 L 185.20833 0.0 L 211.66666 26.458332 Q 238.12498 26.458332 211.66666 158.74998 Q 211.66666 291.04166 264.5833 291.04166 Q 317.49997 291.04166 343.9583 317.49997 L 343.9583 317.49997 L 317.49997 449.79166 Q 291.04166 555.625 291.04166 608.5416 L 291.04166 687.9166 L 264.5833 608.5416 L 238.12498 529.1666 L 238.12498 661.4583 L 238.12498 793.74994 L 211.66666 740.8333 Q 185.20833 687.9166 185.20833 687.9166 Q 185.20833 661.4583 158.74998 740.8333 Q 132.29166 820.2083 79.37499 820.2083 L 52.916664 846.6666 L 52.916664 846.6666 Q 52.916664 820.2083 26.458332 820.2083 L 0.0 793.74994 L 0.0 714.37494 L 26.458332 634.99994 L 26.458332 555.625 Q 26.458332 502.7083 79.37499 291.04166 Q 132.29166 79.37499 158.74998 79.37499 Q 185.20833 52.916664 185.20833 26.458332 z" svg:height="8.466666mm" draw:style-name="style-1021" svg:viewBox="0.0 0.0 343.9583 846.6666" svg:width="3.439583mm" svg:x="94.456245mm" svg:y="90.752075mm"/>
          <draw:path svg:d="M 52.916664 79.37499 L 105.83333 0.0 L 132.29166 0.0 Q 158.74998 0.0 158.74998 79.37499 L 158.74998 132.29166 L 132.29166 317.49997 Q 132.29166 502.7083 132.29166 502.7083 L 132.29166 502.7083 L 132.29166 502.7083 Q 105.83333 502.7083 105.83333 476.24997 L 105.83333 476.24997 L 105.83333 423.3333 Q 79.37499 370.41666 79.37499 370.41666 Q 79.37499 396.87497 26.458332 370.41666 L 0.0 343.9583 L 0.0 343.9583 L 0.0 343.9583 L 0.0 317.49997 L 26.458332 317.49997 L 26.458332 291.04166 Q 26.458332 291.04166 26.458332 238.12498 Q 26.458332 185.20833 52.916664 79.37499 z" svg:height="5.027083mm" draw:style-name="style-1022" svg:viewBox="0.0 0.0 158.74998 502.7083" svg:width="1.5874999mm" svg:x="165.36458mm" svg:y="116.15208mm"/>
          <draw:path svg:d="M 0.0 79.37499 L 0.0 0.0 L 211.66666 26.458332 Q 423.3333 52.916664 423.3333 52.916664 L 423.3333 52.916664 L 291.04166 52.916664 L 185.20833 52.916664 L 158.74998 105.83333 Q 132.29166 158.74998 105.83333 291.04166 L 105.83333 423.3333 L 52.916664 423.3333 L 0.0 423.3333 L 0.0 291.04166 Q 26.458332 158.74998 0.0 79.37499 z" svg:height="4.233333mm" draw:style-name="style-1023" svg:viewBox="0.0 0.0 423.3333 423.3333" svg:width="4.233333mm" svg:x="83.34374mm" svg:y="224.89583mm"/>
          <draw:path svg:d="M 105.83333 52.916664 L 105.83333 0.0 L 132.29166 0.0 L 132.29166 0.0 L 132.29166 26.458332 L 158.74998 26.458332 L 158.74998 52.916664 L 158.74998 79.37499 L 185.20833 79.37499 L 185.20833 79.37499 L 211.66666 105.83333 Q 211.66666 105.83333 238.12498 238.12498 Q 264.5833 343.9583 264.5833 343.9583 L 264.5833 370.41666 L 264.5833 370.41666 L 264.5833 370.41666 L 238.12498 370.41666 L 238.12498 370.41666 L 238.12498 396.87497 L 238.12498 396.87497 L 211.66666 396.87497 Q 211.66666 423.3333 158.74998 423.3333 L 79.37499 476.24997 L 52.916664 476.24997 L 26.458332 476.24997 L 26.458332 476.24997 L 0.0 476.24997 L 0.0 423.3333 L 0.0 396.87497 L 26.458332 396.87497 L 26.458332 370.41666 L 26.458332 370.41666 L 52.916664 370.41666 L 52.916664 291.04166 Q 52.916664 211.66666 79.37499 158.74998 L 105.83333 132.29166 L 105.83333 52.916664 z" svg:height="4.7625mm" draw:style-name="style-1024" svg:viewBox="0.0 0.0 264.5833 476.24997" svg:width="2.6458333mm" svg:x="168.80415mm" svg:y="145.52083mm"/>
          <draw:path svg:d="M 211.66666 0.0 L 211.66666 0.0 L 211.66666 0.0 L 211.66666 26.458332 L 211.66666 26.458332 L 238.12498 26.458332 L 238.12498 343.9583 Q 211.66666 661.4583 211.66666 820.2083 L 211.66666 952.49994 L 211.66666 952.49994 Q 211.66666 952.49994 185.20833 978.95825 Q 158.74998 978.95825 79.37499 1005.4166 L 0.0 1031.875 L 0.0 1005.4166 Q 0.0 978.95825 0.0 978.95825 Q -26.458332 952.49994 0.0 793.74994 L 0.0 634.99994 L 0.0 634.99994 Q 0.0 634.99994 52.916664 343.9583 L 79.37499 79.37499 L 105.83333 79.37499 Q 105.83333 52.916664 132.29166 79.37499 Q 132.29166 105.83333 158.74998 105.83333 Q 185.20833 105.83333 185.20833 52.916664 Q 211.66666 0.0 211.66666 0.0 z" svg:height="10.318749mm" draw:style-name="style-1025" svg:viewBox="0.0 0.0 238.12498 1031.875" svg:width="2.38125mm" svg:x="93.6625mm" svg:y="114.564575mm"/>
          <draw:path svg:d="M 370.41666 52.916664 L 370.41666 0.0 L 396.87497 0.0 Q 423.3333 0.0 449.79166 105.83333 Q 476.24997 211.66666 502.7083 185.20833 L 529.1666 185.20833 L 529.1666 211.66666 L 529.1666 238.12498 L 529.1666 264.5833 L 529.1666 291.04166 L 555.625 317.49997 L 555.625 343.9583 L 555.625 370.41666 Q 555.625 396.87497 476.24997 396.87497 Q 396.87497 370.41666 370.41666 396.87497 Q 317.49997 423.3333 317.49997 423.3333 L 317.49997 449.79166 L 238.12498 449.79166 Q 158.74998 423.3333 79.37499 423.3333 L 0.0 396.87497 L 0.0 370.41666 Q 0.0 370.41666 52.916664 317.49997 L 79.37499 238.12498 L 132.29166 264.5833 Q 158.74998 317.49997 185.20833 317.49997 L 185.20833 317.49997 L 211.66666 343.9583 Q 238.12498 343.9583 238.12498 317.49997 Q 264.5833 264.5833 317.49997 185.20833 Q 370.41666 105.83333 370.41666 52.916664 z" svg:height="4.497916mm" draw:style-name="style-1026" svg:viewBox="0.0 0.0 555.625 449.79166" svg:width="5.5562496mm" svg:x="53.44583mm" svg:y="200.025mm"/>
          <draw:path svg:d="M 105.83333 0.0 L 105.83333 0.0 L 132.29166 0.0 L 132.29166 0.0 L 132.29166 0.0 Q 132.29166 0.0 132.29166 26.458332 L 158.74998 26.458332 L 158.74998 52.916664 L 185.20833 79.37499 L 185.20833 79.37499 L 185.20833 52.916664 L 211.66666 52.916664 L 238.12498 52.916664 L 264.5833 79.37499 L 291.04166 79.37499 L 291.04166 105.83333 L 291.04166 132.29166 L 317.49997 132.29166 L 317.49997 158.74998 L 317.49997 158.74998 L 343.9583 158.74998 L 343.9583 158.74998 L 343.9583 158.74998 L 343.9583 185.20833 L 370.41666 185.20833 L 396.87497 185.20833 L 423.3333 185.20833 L 396.87497 211.66666 Q 396.87497 211.66666 423.3333 238.12498 Q 449.79166 238.12498 449.79166 264.5833 L 449.79166 291.04166 L 449.79166 291.04166 L 423.3333 291.04166 L 396.87497 291.04166 Q 396.87497 264.5833 396.87497 264.5833 L 396.87497 264.5833 L 370.41666 264.5833 Q 343.9583 264.5833 264.5833 291.04166 L 185.20833 317.49997 L 185.20833 317.49997 Q 185.20833 317.49997 158.74998 370.41666 Q 132.29166 396.87497 132.29166 317.49997 L 105.83333 238.12498 L 105.83333 211.66666 Q 79.37499 211.66666 52.916664 211.66666 L 0.0 185.20833 L 0.0 158.74998 L 0.0 105.83333 L 0.0 105.83333 Q 26.458332 105.83333 26.458332 105.83333 L 26.458332 79.37499 L 52.916664 79.37499 Q 79.37499 79.37499 79.37499 52.916664 L 79.37499 26.458332 L 79.37499 26.458332 Q 79.37499 26.458332 105.83333 0.0 z" svg:height="3.7041664mm" draw:style-name="style-1027" svg:viewBox="0.0 0.0 449.79166 370.41666" svg:width="4.497916mm" svg:x="220.92708mm" svg:y="204.25832mm"/>
          <draw:path svg:d="M 158.74998 52.916664 L 158.74998 0.0 L 317.49997 26.458332 Q 449.79166 79.37499 502.7083 52.916664 Q 555.625 52.916664 555.625 79.37499 Q 529.1666 105.83333 529.1666 132.29166 L 529.1666 132.29166 L 423.3333 158.74998 Q 343.9583 185.20833 343.9583 343.9583 Q 317.49997 529.1666 343.9583 608.5416 L 343.9583 661.4583 L 343.9583 661.4583 Q 317.49997 661.4583 291.04166 687.9166 Q 238.12498 714.37494 238.12498 687.9166 Q 211.66666 661.4583 158.74998 687.9166 Q 105.83333 714.37494 105.83333 687.9166 Q 79.37499 634.99994 52.916664 634.99994 L 26.458332 634.99994 L 26.458332 608.5416 Q 26.458332 582.0833 52.916664 582.0833 Q 79.37499 555.625 79.37499 529.1666 Q 105.83333 476.24997 52.916664 423.3333 Q 0.0 396.87497 0.0 291.04166 Q 0.0 211.66666 26.458332 211.66666 Q 52.916664 185.20833 52.916664 185.20833 L 79.37499 158.74998 L 105.83333 158.74998 Q 105.83333 132.29166 105.83333 132.29166 L 105.83333 132.29166 L 105.83333 132.29166 Q 105.83333 132.29166 132.29166 105.83333 Q 158.74998 105.83333 158.74998 52.916664 z" svg:height="6.879166mm" draw:style-name="style-1028" svg:viewBox="0.0 0.0 555.625 687.9166" svg:width="5.5562496mm" svg:x="144.99165mm" svg:y="212.98958mm"/>
          <draw:path svg:d="M 132.29166 105.83333 L 158.74998 0.0 L 238.12498 26.458332 Q 343.9583 52.916664 343.9583 79.37499 L 343.9583 79.37499 L 343.9583 79.37499 Q 370.41666 105.83333 370.41666 79.37499 L 370.41666 79.37499 L 370.41666 52.916664 Q 396.87497 52.916664 396.87497 52.916664 L 396.87497 52.916664 L 396.87497 52.916664 Q 396.87497 52.916664 423.3333 52.916664 L 423.3333 79.37499 L 396.87497 158.74998 Q 396.87497 211.66666 449.79166 238.12498 Q 502.7083 264.5833 449.79166 343.9583 Q 423.3333 423.3333 449.79166 423.3333 Q 449.79166 449.79166 449.79166 476.24997 L 449.79166 476.24997 L 449.79166 476.24997 Q 449.79166 476.24997 396.87497 476.24997 L 343.9583 476.24997 L 343.9583 476.24997 Q 343.9583 476.24997 317.49997 476.24997 L 317.49997 502.7083 L 291.04166 502.7083 Q 238.12498 476.24997 132.29166 423.3333 L 26.458332 370.41666 L 26.458332 370.41666 L 26.458332 370.41666 L 0.0 370.41666 L 0.0 370.41666 L 0.0 370.41666 Q 26.458332 343.9583 26.458332 317.49997 Q 26.458332 291.04166 79.37499 291.04166 Q 105.83333 291.04166 105.83333 264.5833 L 132.29166 211.66666 L 132.29166 211.66666 Q 132.29166 211.66666 132.29166 105.83333 z" svg:height="5.027083mm" draw:style-name="style-1029" svg:viewBox="0.0 0.0 449.79166 502.7083" svg:width="4.497916mm" svg:x="139.96457mm" svg:y="173.03749mm"/>
          <draw:path svg:d="M 132.29166 0.0 L 132.29166 0.0 L 158.74998 52.916664 Q 185.20833 79.37499 238.12498 132.29166 Q 238.12498 185.20833 264.5833 185.20833 L 264.5833 185.20833 L 211.66666 476.24997 Q 132.29166 767.2916 132.29166 793.74994 L 132.29166 846.6666 L 132.29166 846.6666 L 105.83333 846.6666 L 105.83333 873.12494 Q 79.37499 873.12494 79.37499 846.6666 Q 79.37499 820.2083 26.458332 767.2916 L 0.0 714.37494 L 0.0 634.99994 Q 26.458332 555.625 52.916664 291.04166 L 105.83333 26.458332 L 105.83333 26.458332 L 132.29166 26.458332 L 132.29166 0.0 z" svg:height="8.73125mm" draw:style-name="style-1030" svg:viewBox="0.0 0.0 264.5833 873.12494" svg:width="2.6458333mm" svg:x="138.37708mm" svg:y="92.604164mm"/>
          <draw:path svg:d="M 79.37499 105.83333 L 132.29166 0.0 L 158.74998 238.12498 Q 185.20833 476.24997 211.66666 476.24997 Q 238.12498 502.7083 264.5833 529.1666 Q 291.04166 582.0833 291.04166 608.5416 L 291.04166 634.99994 L 264.5833 634.99994 Q 238.12498 634.99994 132.29166 582.0833 L 0.0 529.1666 L 0.0 529.1666 L 0.0 529.1666 L 0.0 502.7083 L 26.458332 476.24997 L 26.458332 370.41666 L 26.458332 238.12498 L 52.916664 238.12498 Q 52.916664 211.66666 79.37499 105.83333 z" svg:height="6.3499994mm" draw:style-name="style-1031" svg:viewBox="0.0 0.0 291.04166 634.99994" svg:width="2.9104166mm" svg:x="42.597916mm" svg:y="76.2mm"/>
          <draw:path svg:d="M 582.0833 26.458332 L 555.625 0.0 L 582.0833 0.0 Q 634.99994 0.0 687.9166 26.458332 L 740.8333 26.458332 L 740.8333 52.916664 Q 767.2916 105.83333 793.74994 105.83333 Q 846.6666 132.29166 820.2083 158.74998 Q 793.74994 211.66666 820.2083 211.66666 Q 846.6666 211.66666 846.6666 185.20833 Q 873.12494 158.74998 873.12494 185.20833 Q 899.5833 185.20833 899.5833 264.5833 L 899.5833 317.49997 L 952.49994 317.49997 L 1005.4166 317.49997 L 1005.4166 343.9583 L 1005.4166 343.9583 L 1031.875 343.9583 L 1031.875 370.41666 L 1058.3333 370.41666 L 1084.7916 370.41666 L 1084.7916 343.9583 L 1084.7916 343.9583 L 1084.7916 343.9583 L 1111.25 343.9583 L 1111.25 317.49997 Q 1137.7083 317.49997 1217.0833 343.9583 Q 1269.9999 370.41666 1296.4583 343.9583 Q 1322.9166 317.49997 1349.3749 343.9583 Q 1349.3749 370.41666 1428.7499 370.41666 Q 1534.5833 370.41666 1534.5833 396.87497 L 1561.0416 396.87497 L 1561.0416 396.87497 L 1561.0416 423.3333 L 1534.5833 423.3333 L 1534.5833 423.3333 L 1534.5833 449.79166 Q 1534.5833 476.24997 1534.5833 476.24997 L 1534.5833 476.24997 L 1534.5833 476.24997 Q 1534.5833 476.24997 1534.5833 476.24997 L 1561.0416 476.24997 L 1561.0416 476.24997 L 1561.0416 476.24997 L 1587.4999 476.24997 L 1587.4999 476.24997 L 1719.7916 476.24997 Q 1852.0833 476.24997 1878.5416 529.1666 Q 1904.9999 582.0833 1904.9999 608.5416 Q 1957.9165 634.99994 1957.9165 661.4583 L 1957.9165 687.9166 L 1984.3749 687.9166 L 2010.8333 687.9166 L 2010.8333 714.37494 L 2010.8333 714.37494 L 2037.2915 714.37494 L 2037.2915 740.8333 L 2037.2915 740.8333 L 2063.75 740.8333 L 2063.75 793.74994 L 2063.75 820.2083 L 2090.2083 820.2083 L 2090.2083 846.6666 L 1957.9165 873.12494 Q 1799.1666 899.5833 1772.7083 926.0416 Q 1746.2499 952.49994 1746.2499 952.49994 L 1746.2499 952.49994 L 1693.3333 952.49994 Q 1666.8749 952.49994 1481.6666 926.0416 Q 1269.9999 899.5833 1269.9999 926.0416 Q 1269.9999 952.49994 1243.5416 952.49994 Q 1217.0833 926.0416 1190.6249 926.0416 L 1164.1666 926.0416 L 1005.4166 926.0416 L 846.6666 926.0416 L 846.6666 952.49994 L 846.6666 1005.4166 L 873.12494 1005.4166 Q 873.12494 1005.4166 846.6666 1031.875 L 793.74994 1031.875 L 793.74994 1058.3333 L 793.74994 1111.25 L 820.2083 1111.25 L 820.2083 1111.25 L 820.2083 1137.7083 L 846.6666 1137.7083 L 846.6666 1164.1666 L 846.6666 1190.6249 L 873.12494 1269.9999 Q 899.5833 1375.8333 899.5833 1375.8333 L 899.5833 1375.8333 L 899.5833 1428.7499 Q 899.5833 1455.2083 899.5833 1534.5833 L 899.5833 1640.4166 L 899.5833 1693.3333 L 899.5833 1746.2499 L 899.5833 1746.2499 L 899.5833 1746.2499 L 899.5833 1772.7083 L 926.0416 1772.7083 L 926.0416 1772.7083 L 926.0416 1799.1666 L 952.49994 1799.1666 L 978.95825 1799.1666 L 978.95825 1825.6249 L 952.49994 1825.6249 L 952.49994 1852.0833 L 952.49994 1852.0833 L 582.0833 1852.0833 L 185.20833 1852.0833 L 185.20833 1852.0833 Q 158.74998 1825.6249 132.29166 1799.1666 Q 105.83333 1746.2499 52.916664 1455.2083 L 0.0 1164.1666 L 0.0 1164.1666 Q 0.0 1137.7083 52.916664 1111.25 Q 79.37499 1058.3333 132.29166 1084.7916 Q 185.20833 1111.25 185.20833 1058.3333 Q 185.20833 1031.875 158.74998 1031.875 Q 132.29166 1005.4166 132.29166 978.95825 Q 105.83333 952.49994 185.20833 899.5833 Q 238.12498 846.6666 185.20833 846.6666 Q 132.29166 846.6666 132.29166 767.2916 Q 132.29166 714.37494 105.83333 714.37494 Q 79.37499 687.9166 105.83333 582.0833 L 105.83333 449.79166 L 105.83333 423.3333 Q 105.83333 396.87497 105.83333 370.41666 L 105.83333 317.49997 L 105.83333 317.49997 Q 105.83333 317.49997 132.29166 317.49997 Q 158.74998 317.49997 211.66666 317.49997 Q 264.5833 291.04166 291.04166 185.20833 L 317.49997 79.37499 L 317.49997 79.37499 Q 343.9583 52.916664 343.9583 52.916664 L 343.9583 52.916664 L 370.41666 52.916664 L 370.41666 52.916664 L 370.41666 79.37499 Q 370.41666 105.83333 423.3333 105.83333 L 476.24997 105.83333 L 502.7083 79.37499 L 529.1666 52.916664 L 555.625 52.916664 Q 582.0833 52.916664 582.0833 26.458332 z" svg:height="18.520832mm" draw:style-name="style-1032" svg:viewBox="0.0 0.0 2090.2083 1852.0833" svg:width="20.902082mm" svg:x="8.995832mm" svg:y="210.60832mm"/>
          <draw:path svg:d="M 185.20833 0.0 L 185.20833 0.0 L 185.20833 0.0 L 185.20833 0.0 L 238.12498 26.458332 L 264.5833 52.916664 L 264.5833 52.916664 L 291.04166 52.916664 L 291.04166 52.916664 L 291.04166 52.916664 L 291.04166 79.37499 L 291.04166 79.37499 L 317.49997 79.37499 L 317.49997 105.83333 L 317.49997 105.83333 L 343.9583 105.83333 L 396.87497 132.29166 Q 476.24997 158.74998 608.5416 158.74998 Q 767.2916 158.74998 820.2083 105.83333 Q 873.12494 79.37499 873.12494 79.37499 L 873.12494 79.37499 L 899.5833 79.37499 L 926.0416 79.37499 L 926.0416 105.83333 L 926.0416 132.29166 L 978.95825 132.29166 L 1005.4166 158.74998 L 1111.25 158.74998 Q 1217.0833 211.66666 1243.5416 185.20833 Q 1243.5416 158.74998 1296.4583 158.74998 L 1322.9166 158.74998 L 1375.8333 158.74998 Q 1402.2916 132.29166 1428.7499 132.29166 L 1428.7499 132.29166 L 1455.2083 132.29166 Q 1455.2083 105.83333 1455.2083 105.83333 L 1455.2083 105.83333 L 1455.2083 132.29166 Q 1481.6666 158.74998 1508.1249 158.74998 L 1534.5833 158.74998 L 1561.0416 158.74998 L 1561.0416 158.74998 L 1666.8749 132.29166 Q 1746.2499 132.29166 1772.7083 158.74998 Q 1772.7083 158.74998 1825.6249 158.74998 Q 1904.9999 158.74998 1931.4583 132.29166 L 1957.9165 132.29166 L 1984.3749 132.29166 L 1984.3749 132.29166 L 2037.2915 158.74998 Q 2063.75 211.66666 2090.2083 211.66666 L 2090.2083 211.66666 L 2090.2083 211.66666 L 2090.2083 211.66666 L 2090.2083 291.04166 Q 2116.6665 370.41666 2143.125 343.9583 Q 2196.0415 343.9583 2196.0415 343.9583 L 2196.0415 343.9583 L 2196.0415 343.9583 Q 2196.0415 370.41666 2196.0415 370.41666 L 2222.5 370.41666 L 2222.5 423.3333 Q 2196.0415 502.7083 2196.0415 555.625 Q 2196.0415 608.5416 2196.0415 634.99994 L 2196.0415 661.4583 L 2143.125 687.9166 Q 2116.6665 714.37494 2090.2083 793.74994 Q 2063.75 846.6666 2037.2915 899.5833 Q 1984.3749 952.49994 2037.2915 952.49994 Q 2090.2083 1005.4166 2037.2915 1005.4166 Q 1984.3749 1031.875 2037.2915 1137.7083 Q 2037.2915 1243.5416 2090.2083 1269.9999 Q 2090.2083 1296.4583 2116.6665 1296.4583 L 2116.6665 1322.9166 L 2143.125 1322.9166 L 2169.5833 1322.9166 L 2169.5833 1375.8333 L 2169.5833 1402.2916 L 2116.6665 1402.2916 L 2063.75 1428.7499 L 2063.75 1428.7499 L 2063.75 1428.7499 L 1878.5416 1428.7499 L 1719.7916 1428.7499 L 1719.7916 1375.8333 Q 1719.7916 1322.9166 1746.2499 1322.9166 Q 1772.7083 1296.4583 1719.7916 1164.1666 Q 1666.8749 1058.3333 1666.8749 1005.4166 Q 1666.8749 952.49994 1164.1666 926.0416 L 661.4583 899.5833 L 661.4583 899.5833 Q 634.99994 899.5833 449.79166 846.6666 Q 291.04166 846.6666 264.5833 793.74994 L 238.12498 767.2916 L 238.12498 767.2916 Q 238.12498 767.2916 211.66666 793.74994 L 211.66666 793.74994 L 211.66666 793.74994 Q 185.20833 793.74994 185.20833 793.74994 L 185.20833 820.2083 L 132.29166 820.2083 Q 79.37499 793.74994 79.37499 793.74994 L 79.37499 793.74994 L 79.37499 793.74994 L 79.37499 767.2916 L 52.916664 767.2916 L 52.916664 767.2916 L 52.916664 740.8333 Q 26.458332 687.9166 26.458332 634.99994 Q 26.458332 608.5416 52.916664 582.0833 Q 79.37499 582.0833 52.916664 370.41666 L 0.0 185.20833 L 0.0 132.29166 Q 26.458332 79.37499 26.458332 52.916664 L 26.458332 26.458332 L 79.37499 0.0 Q 158.74998 0.0 185.20833 0.0 z" svg:height="14.287499mm" draw:style-name="style-1033" svg:viewBox="0.0 0.0 2222.5 1428.7499" svg:width="22.224998mm" svg:x="55.82708mm" svg:y="214.84166mm"/>
          <draw:path svg:d="M 158.74998 26.458332 L 185.20833 0.0 L 185.20833 0.0 Q 185.20833 26.458332 211.66666 26.458332 L 211.66666 26.458332 L 238.12498 185.20833 Q 264.5833 370.41666 291.04166 423.3333 L 291.04166 476.24997 L 291.04166 502.7083 Q 291.04166 555.625 264.5833 555.625 Q 238.12498 555.625 211.66666 767.2916 Q 158.74998 952.49994 158.74998 1031.875 L 158.74998 1084.7916 L 132.29166 1084.7916 Q 132.29166 1084.7916 132.29166 1111.25 L 132.29166 1111.25 L 105.83333 1111.25 Q 79.37499 1111.25 79.37499 1084.7916 Q 79.37499 1031.875 52.916664 1031.875 L 0.0 1031.875 L 0.0 952.49994 Q 0.0 873.12494 0.0 767.2916 L 0.0 687.9166 L 0.0 608.5416 Q 0.0 529.1666 26.458332 449.79166 L 26.458332 396.87497 L 26.458332 396.87497 Q 26.458332 396.87497 52.916664 291.04166 Q 79.37499 211.66666 105.83333 211.66666 Q 132.29166 211.66666 132.29166 132.29166 Q 158.74998 26.458332 158.74998 26.458332 z" svg:height="11.112499mm" draw:style-name="style-1034" svg:viewBox="0.0 0.0 291.04166 1111.25" svg:width="2.9104166mm" svg:x="164.57083mm" svg:y="120.91457mm"/>
          <draw:path svg:d="M 714.37494 0.0 L 740.8333 26.458332 L 767.2916 26.458332 L 793.74994 26.458332 L 793.74994 52.916664 L 793.74994 52.916664 L 820.2083 52.916664 L 820.2083 79.37499 L 820.2083 79.37499 L 846.6666 79.37499 L 846.6666 132.29166 Q 846.6666 158.74998 899.5833 158.74998 Q 926.0416 158.74998 899.5833 185.20833 Q 899.5833 238.12498 926.0416 238.12498 Q 952.49994 264.5833 899.5833 291.04166 Q 873.12494 291.04166 873.12494 317.49997 L 846.6666 343.9583 L 846.6666 343.9583 L 846.6666 343.9583 L 846.6666 317.49997 L 846.6666 317.49997 L 820.2083 343.9583 L 820.2083 370.41666 L 846.6666 370.41666 L 873.12494 396.87497 L 899.5833 396.87497 L 952.49994 396.87497 L 952.49994 343.9583 L 952.49994 291.04166 L 978.95825 317.49997 L 1005.4166 343.9583 L 1005.4166 343.9583 L 1005.4166 343.9583 L 1005.4166 317.49997 L 1005.4166 317.49997 L 1031.875 317.49997 L 1031.875 343.9583 L 1058.3333 343.9583 L 1058.3333 343.9583 L 1058.3333 396.87497 Q 1058.3333 449.79166 1031.875 502.7083 L 1031.875 555.625 L 1005.4166 555.625 Q 978.95825 555.625 899.5833 476.24997 Q 793.74994 423.3333 714.37494 449.79166 Q 634.99994 449.79166 634.99994 423.3333 L 608.5416 396.87497 L 608.5416 396.87497 Q 582.0833 370.41666 582.0833 238.12498 L 582.0833 105.83333 L 582.0833 105.83333 L 582.0833 132.29166 L 582.0833 132.29166 L 582.0833 132.29166 L 555.625 185.20833 L 529.1666 238.12498 L 529.1666 291.04166 L 529.1666 317.49997 L 502.7083 317.49997 L 476.24997 343.9583 L 449.79166 343.9583 Q 423.3333 343.9583 396.87497 502.7083 Q 370.41666 634.99994 370.41666 661.4583 L 370.41666 714.37494 L 396.87497 714.37494 L 396.87497 714.37494 L 396.87497 687.9166 L 423.3333 687.9166 L 423.3333 714.37494 L 423.3333 740.8333 L 423.3333 740.8333 L 423.3333 767.2916 L 396.87497 767.2916 L 370.41666 767.2916 L 291.04166 740.8333 L 211.66666 740.8333 L 211.66666 714.37494 Q 211.66666 661.4583 211.66666 555.625 Q 211.66666 449.79166 105.83333 449.79166 Q 26.458332 423.3333 0.0 264.5833 L 0.0 105.83333 L 0.0 105.83333 L 0.0 105.83333 L 26.458332 79.37499 L 52.916664 26.458332 L 52.916664 52.916664 L 52.916664 79.37499 L 79.37499 79.37499 L 105.83333 79.37499 L 105.83333 52.916664 L 105.83333 26.458332 L 132.29166 105.83333 Q 132.29166 185.20833 211.66666 185.20833 Q 264.5833 185.20833 264.5833 158.74998 Q 291.04166 132.29166 370.41666 158.74998 Q 423.3333 185.20833 423.3333 132.29166 Q 449.79166 79.37499 582.0833 26.458332 Q 687.9166 -26.458332 714.37494 0.0 z" svg:height="7.6729164mm" draw:style-name="style-1035" svg:viewBox="0.0 0.0 1058.3333 767.2916" svg:width="10.583333mm" svg:x="118.00416mm" svg:y="64.822914mm"/>
          <draw:path svg:d="M 211.66666 0.0 L 238.12498 0.0 L 264.5833 52.916664 Q 264.5833 79.37499 317.49997 79.37499 Q 370.41666 52.916664 370.41666 132.29166 L 370.41666 185.20833 L 264.5833 555.625 Q 158.74998 926.0416 158.74998 1031.875 L 158.74998 1137.7083 L 158.74998 1137.7083 L 158.74998 1137.7083 L 132.29166 1164.1666 L 132.29166 1190.6249 L 105.83333 1190.6249 L 105.83333 1190.6249 L 105.83333 1164.1666 L 105.83333 1164.1666 L 105.83333 1058.3333 Q 105.83333 952.49994 105.83333 846.6666 Q 105.83333 740.8333 105.83333 661.4583 Q 52.916664 608.5416 52.916664 634.99994 Q 52.916664 661.4583 26.458332 634.99994 L 0.0 608.5416 L 0.0 582.0833 Q 0.0 555.625 52.916664 343.9583 L 79.37499 132.29166 L 105.83333 132.29166 Q 105.83333 132.29166 105.83333 105.83333 L 105.83333 105.83333 L 105.83333 79.37499 L 105.83333 79.37499 L 132.29166 79.37499 Q 158.74998 79.37499 158.74998 52.916664 Q 185.20833 26.458332 211.66666 0.0 z" svg:height="11.906249mm" draw:style-name="style-1036" svg:viewBox="0.0 0.0 370.41666 1190.6249" svg:width="3.7041664mm" svg:x="94.720825mm" svg:y="102.92291mm"/>
          <draw:path svg:d="M 291.04166 79.37499 L 291.04166 105.83333 L 317.49997 105.83333 L 317.49997 105.83333 L 317.49997 79.37499 L 317.49997 79.37499 L 343.9583 79.37499 L 343.9583 52.916664 L 343.9583 52.916664 L 370.41666 52.916664 L 370.41666 52.916664 L 370.41666 52.916664 L 370.41666 52.916664 L 396.87497 52.916664 L 423.3333 52.916664 L 449.79166 52.916664 L 476.24997 52.916664 L 476.24997 52.916664 L 476.24997 52.916664 L 476.24997 52.916664 L 502.7083 52.916664 L 502.7083 52.916664 L 529.1666 79.37499 Q 529.1666 105.83333 529.1666 105.83333 L 555.625 105.83333 L 582.0833 158.74998 Q 634.99994 185.20833 634.99994 211.66666 L 634.99994 238.12498 L 634.99994 238.12498 Q 634.99994 264.5833 634.99994 264.5833 L 661.4583 264.5833 L 740.8333 343.9583 Q 820.2083 423.3333 873.12494 423.3333 Q 926.0416 423.3333 952.49994 423.3333 L 978.95825 423.3333 L 978.95825 449.79166 Q 952.49994 476.24997 978.95825 529.1666 Q 1005.4166 555.625 978.95825 582.0833 Q 952.49994 608.5416 978.95825 661.4583 L 1005.4166 714.37494 L 1005.4166 714.37494 L 1005.4166 740.8333 L 952.49994 740.8333 L 899.5833 740.8333 L 873.12494 767.2916 L 846.6666 793.74994 L 846.6666 793.74994 L 846.6666 793.74994 L 820.2083 846.6666 L 820.2083 873.12494 L 820.2083 899.5833 L 820.2083 899.5833 L 793.74994 899.5833 Q 740.8333 899.5833 634.99994 846.6666 Q 529.1666 793.74994 529.1666 740.8333 Q 529.1666 714.37494 396.87497 687.9166 L 291.04166 687.9166 L 211.66666 687.9166 Q 158.74998 687.9166 158.74998 661.4583 Q 158.74998 634.99994 185.20833 634.99994 Q 211.66666 634.99994 211.66666 608.5416 Q 211.66666 582.0833 105.83333 608.5416 L 0.0 634.99994 L 0.0 608.5416 L 0.0 582.0833 L 26.458332 582.0833 L 26.458332 582.0833 L 26.458332 555.625 L 0.0 555.625 L 0.0 529.1666 Q 0.0 502.7083 26.458332 423.3333 Q 52.916664 370.41666 79.37499 343.9583 Q 105.83333 317.49997 52.916664 291.04166 Q 26.458332 264.5833 0.0 238.12498 Q 0.0 185.20833 52.916664 185.20833 Q 105.83333 211.66666 158.74998 132.29166 L 185.20833 52.916664 L 185.20833 26.458332 Q 185.20833 0.0 211.66666 0.0 Q 238.12498 0.0 264.5833 52.916664 Q 264.5833 79.37499 291.04166 79.37499 z" svg:height="8.995832mm" draw:style-name="style-1037" svg:viewBox="0.0 0.0 1005.4166 899.5833" svg:width="10.054166mm" svg:x="153.45833mm" svg:y="166.15833mm"/>
          <draw:path svg:d="M 264.5833 0.0 L 291.04166 0.0 L 264.5833 26.458332 Q 264.5833 79.37499 291.04166 79.37499 L 317.49997 79.37499 L 317.49997 52.916664 L 317.49997 52.916664 L 343.9583 52.916664 L 343.9583 79.37499 L 370.41666 132.29166 Q 370.41666 211.66666 396.87497 211.66666 L 396.87497 211.66666 L 423.3333 238.12498 Q 423.3333 238.12498 370.41666 264.5833 Q 317.49997 291.04166 264.5833 343.9583 Q 238.12498 396.87497 211.66666 370.41666 Q 185.20833 343.9583 185.20833 370.41666 Q 158.74998 370.41666 158.74998 396.87497 L 158.74998 423.3333 L 158.74998 423.3333 Q 158.74998 423.3333 132.29166 476.24997 L 105.83333 529.1666 L 105.83333 502.7083 L 105.83333 476.24997 L 79.37499 476.24997 L 79.37499 502.7083 L 79.37499 502.7083 L 52.916664 502.7083 L 52.916664 449.79166 L 52.916664 423.3333 L 26.458332 423.3333 L 26.458332 396.87497 L 26.458332 396.87497 L 0.0 396.87497 L 0.0 396.87497 L 0.0 396.87497 L 0.0 396.87497 L 0.0 370.41666 L 26.458332 343.9583 L 26.458332 291.04166 L 52.916664 291.04166 Q 52.916664 291.04166 79.37499 238.12498 Q 105.83333 185.20833 132.29166 158.74998 L 158.74998 132.29166 L 158.74998 185.20833 L 158.74998 211.66666 L 185.20833 211.66666 L 211.66666 211.66666 L 211.66666 132.29166 Q 211.66666 79.37499 238.12498 26.458332 Q 238.12498 0.0 264.5833 0.0 z" svg:height="5.2916665mm" draw:style-name="style-1038" svg:viewBox="0.0 0.0 423.3333 529.1666" svg:width="4.233333mm" svg:x="38.629166mm" svg:y="147.90207mm"/>
          <draw:path svg:d="M 317.49997 264.5833 L 317.49997 396.87497 L 317.49997 423.3333 L 317.49997 449.79166 L 291.04166 449.79166 L 264.5833 476.24997 L 238.12498 476.24997 L 211.66666 476.24997 L 211.66666 502.7083 L 211.66666 502.7083 L 132.29166 502.7083 Q 52.916664 529.1666 26.458332 529.1666 L 0.0 529.1666 L 0.0 502.7083 Q 26.458332 476.24997 26.458332 476.24997 L 52.916664 476.24997 L 52.916664 476.24997 Q 52.916664 449.79166 26.458332 264.5833 L 26.458332 52.916664 L 26.458332 52.916664 L 52.916664 52.916664 L 52.916664 0.0 Q 79.37499 -52.916664 185.20833 52.916664 Q 317.49997 158.74998 317.49997 264.5833 z" svg:height="5.2916665mm" draw:style-name="style-1039" svg:viewBox="0.0 0.0 317.49997 529.1666" svg:width="3.1749997mm" svg:x="192.0875mm" svg:y="94.720825mm"/>
          <draw:path svg:d="M 291.04166 0.0 L 343.9583 0.0 L 343.9583 0.0 L 343.9583 26.458332 L 449.79166 26.458332 L 582.0833 26.458332 L 820.2083 79.37499 Q 1031.875 132.29166 1031.875 132.29166 Q 1031.875 158.74998 1058.3333 185.20833 L 1058.3333 185.20833 L 634.99994 185.20833 L 211.66666 185.20833 L 211.66666 185.20833 Q 185.20833 158.74998 185.20833 132.29166 L 185.20833 105.83333 L 211.66666 79.37499 L 211.66666 52.916664 L 185.20833 52.916664 Q 132.29166 26.458332 79.37499 26.458332 L 0.0 26.458332 L 0.0 26.458332 L 0.0 26.458332 L 132.29166 0.0 Q 238.12498 -26.458332 291.04166 0.0 z" svg:height="1.8520832mm" draw:style-name="style-1040" svg:viewBox="0.0 0.0 1058.3333 185.20833" svg:width="10.583333mm" svg:x="232.56874mm" svg:y="227.27707mm"/>
          <draw:path svg:d="M 132.29166 26.458332 L 158.74998 0.0 L 264.5833 0.0 Q 370.41666 0.0 370.41666 52.916664 Q 370.41666 79.37499 370.41666 105.83333 L 370.41666 158.74998 L 317.49997 158.74998 Q 291.04166 158.74998 158.74998 158.74998 L 52.916664 158.74998 L 52.916664 158.74998 L 26.458332 158.74998 L 26.458332 132.29166 Q 0.0 132.29166 0.0 105.83333 Q 0.0 79.37499 52.916664 52.916664 L 105.83333 26.458332 L 132.29166 26.458332 z" svg:height="1.5874999mm" draw:style-name="style-1041" svg:viewBox="0.0 0.0 370.41666 158.74998" svg:width="3.7041664mm" svg:x="2.1166666mm" svg:y="57.679165mm"/>
          <draw:path svg:d="M 211.66666 26.458332 L 238.12498 0.0 L 264.5833 52.916664 Q 291.04166 79.37499 291.04166 52.916664 Q 317.49997 52.916664 343.9583 52.916664 Q 343.9583 79.37499 343.9583 158.74998 Q 317.49997 264.5833 343.9583 238.12498 Q 370.41666 238.12498 343.9583 264.5833 Q 343.9583 317.49997 317.49997 343.9583 L 317.49997 370.41666 L 317.49997 370.41666 Q 291.04166 370.41666 291.04166 370.41666 L 291.04166 396.87497 L 291.04166 396.87497 Q 291.04166 396.87497 264.5833 423.3333 L 264.5833 423.3333 L 238.12498 449.79166 Q 238.12498 476.24997 158.74998 476.24997 Q 79.37499 476.24997 79.37499 502.7083 Q 52.916664 529.1666 26.458332 529.1666 L 0.0 529.1666 L 0.0 502.7083 L 26.458332 476.24997 L 26.458332 449.79166 L 26.458332 423.3333 L 52.916664 370.41666 L 79.37499 343.9583 L 79.37499 317.49997 Q 79.37499 291.04166 105.83333 238.12498 L 132.29166 185.20833 L 132.29166 185.20833 Q 158.74998 158.74998 158.74998 158.74998 L 158.74998 158.74998 L 158.74998 132.29166 L 185.20833 105.83333 L 185.20833 79.37499 Q 185.20833 52.916664 211.66666 26.458332 z" svg:height="5.2916665mm" draw:style-name="style-1042" svg:viewBox="0.0 0.0 343.9583 529.1666" svg:width="3.439583mm" svg:x="47.360413mm" svg:y="148.69583mm"/>
          <draw:path svg:d="M 185.20833 52.916664 L 158.74998 0.0 L 185.20833 0.0 Q 211.66666 0.0 264.5833 79.37499 Q 317.49997 158.74998 370.41666 211.66666 Q 423.3333 264.5833 449.79166 291.04166 Q 502.7083 317.49997 502.7083 343.9583 Q 502.7083 370.41666 555.625 343.9583 L 582.0833 343.9583 L 582.0833 370.41666 Q 555.625 423.3333 582.0833 423.3333 L 582.0833 423.3333 L 582.0833 449.79166 L 608.5416 449.79166 L 608.5416 449.79166 L 608.5416 476.24997 L 608.5416 476.24997 L 608.5416 476.24997 L 582.0833 476.24997 L 582.0833 476.24997 L 582.0833 502.7083 L 555.625 502.7083 L 555.625 502.7083 L 555.625 529.1666 L 555.625 529.1666 L 555.625 529.1666 L 582.0833 529.1666 L 582.0833 529.1666 L 608.5416 555.625 L 661.4583 555.625 L 661.4583 582.0833 L 661.4583 608.5416 L 661.4583 608.5416 L 634.99994 582.0833 L 634.99994 582.0833 L 608.5416 582.0833 L 608.5416 582.0833 L 608.5416 582.0833 L 582.0833 608.5416 Q 555.625 608.5416 555.625 634.99994 L 555.625 687.9166 L 529.1666 687.9166 Q 502.7083 687.9166 502.7083 661.4583 Q 502.7083 634.99994 476.24997 634.99994 Q 449.79166 634.99994 449.79166 661.4583 Q 476.24997 687.9166 396.87497 687.9166 Q 291.04166 687.9166 291.04166 634.99994 Q 291.04166 608.5416 238.12498 608.5416 Q 185.20833 582.0833 211.66666 582.0833 Q 238.12498 582.0833 132.29166 502.7083 L 0.0 449.79166 L 0.0 423.3333 L 26.458332 423.3333 L 26.458332 370.41666 Q 26.458332 343.9583 79.37499 343.9583 Q 105.83333 317.49997 158.74998 211.66666 Q 185.20833 105.83333 185.20833 52.916664 z" svg:height="6.879166mm" draw:style-name="style-1043" svg:viewBox="0.0 0.0 661.4583 687.9166" svg:width="6.614583mm" svg:x="114.564575mm" svg:y="171.97916mm"/>
          <draw:path svg:d="M 370.41666 26.458332 L 370.41666 0.0 L 396.87497 0.0 L 396.87497 0.0 L 423.3333 26.458332 Q 423.3333 79.37499 423.3333 132.29166 Q 449.79166 185.20833 502.7083 132.29166 Q 582.0833 105.83333 582.0833 185.20833 Q 608.5416 238.12498 634.99994 264.5833 L 634.99994 264.5833 L 634.99994 291.04166 Q 634.99994 343.9583 634.99994 343.9583 L 634.99994 343.9583 L 634.99994 343.9583 Q 634.99994 370.41666 582.0833 476.24997 Q 529.1666 582.0833 476.24997 740.8333 L 423.3333 899.5833 L 396.87497 899.5833 L 396.87497 926.0416 L 396.87497 926.0416 L 396.87497 926.0416 L 396.87497 926.0416 L 370.41666 926.0416 L 370.41666 899.5833 L 370.41666 873.12494 L 396.87497 873.12494 L 396.87497 873.12494 L 370.41666 873.12494 Q 317.49997 873.12494 291.04166 873.12494 L 264.5833 926.0416 L 264.5833 926.0416 L 264.5833 926.0416 L 238.12498 926.0416 L 238.12498 926.0416 L 238.12498 952.49994 L 211.66666 952.49994 L 211.66666 926.0416 L 211.66666 873.12494 L 185.20833 873.12494 L 185.20833 873.12494 L 185.20833 846.6666 Q 211.66666 846.6666 185.20833 820.2083 L 158.74998 767.2916 L 158.74998 767.2916 Q 158.74998 740.8333 79.37499 714.37494 L 0.0 714.37494 L 0.0 687.9166 L 0.0 687.9166 L 26.458332 687.9166 L 26.458332 661.4583 L 52.916664 661.4583 Q 105.83333 634.99994 105.83333 608.5416 Q 158.74998 582.0833 158.74998 555.625 L 158.74998 555.625 L 158.74998 529.1666 Q 158.74998 502.7083 185.20833 502.7083 Q 211.66666 529.1666 264.5833 291.04166 L 317.49997 79.37499 L 343.9583 79.37499 Q 370.41666 52.916664 370.41666 26.458332 z" svg:height="9.525mm" draw:style-name="style-1044" svg:viewBox="0.0 0.0 634.99994 952.49994" svg:width="6.3499994mm" svg:x="195.79166mm" svg:y="68.52708mm"/>
          <draw:path svg:d="M 238.12498 52.916664 L 238.12498 0.0 L 238.12498 0.0 L 264.5833 0.0 L 264.5833 0.0 Q 291.04166 0.0 291.04166 26.458332 L 291.04166 52.916664 L 291.04166 343.9583 Q 317.49997 634.99994 317.49997 634.99994 Q 291.04166 634.99994 291.04166 687.9166 L 291.04166 740.8333 L 238.12498 740.8333 Q 185.20833 767.2916 185.20833 793.74994 L 185.20833 820.2083 L 185.20833 846.6666 L 185.20833 846.6666 L 158.74998 846.6666 Q 132.29166 846.6666 132.29166 767.2916 Q 132.29166 687.9166 79.37499 687.9166 Q 52.916664 687.9166 26.458332 634.99994 L 0.0 555.625 L 0.0 529.1666 Q 26.458332 502.7083 26.458332 423.3333 Q 26.458332 370.41666 26.458332 317.49997 L 26.458332 291.04166 L 26.458332 291.04166 Q 52.916664 264.5833 79.37499 238.12498 L 132.29166 185.20833 L 132.29166 185.20833 Q 132.29166 158.74998 185.20833 158.74998 Q 211.66666 105.83333 238.12498 52.916664 z" svg:height="8.466666mm" draw:style-name="style-1045" svg:viewBox="0.0 0.0 317.49997 846.6666" svg:width="3.1749997mm" svg:x="14.022916mm" svg:y="194.20416mm"/>
          <draw:path svg:d="M 264.5833 0.0 L 264.5833 26.458332 L 238.12498 158.74998 Q 238.12498 317.49997 238.12498 396.87497 Q 291.04166 476.24997 291.04166 582.0833 L 291.04166 661.4583 L 291.04166 661.4583 Q 291.04166 687.9166 291.04166 687.9166 L 317.49997 687.9166 L 317.49997 687.9166 Q 343.9583 714.37494 343.9583 846.6666 L 343.9583 952.49994 L 370.41666 978.95825 L 370.41666 1005.4166 L 291.04166 1005.4166 Q 185.20833 1005.4166 132.29166 978.95825 Q 105.83333 978.95825 79.37499 899.5833 Q 79.37499 846.6666 79.37499 793.74994 Q 132.29166 714.37494 105.83333 582.0833 Q 79.37499 423.3333 52.916664 423.3333 L 26.458332 423.3333 L 26.458332 396.87497 Q 26.458332 370.41666 0.0 343.9583 L 0.0 317.49997 L 52.916664 291.04166 Q 132.29166 264.5833 132.29166 238.12498 L 132.29166 211.66666 L 132.29166 185.20833 Q 132.29166 158.74998 132.29166 105.83333 L 158.74998 79.37499 L 158.74998 79.37499 L 185.20833 79.37499 L 185.20833 79.37499 L 185.20833 52.916664 L 185.20833 52.916664 L 185.20833 52.916664 L 238.12498 26.458332 Q 238.12498 0.0 264.5833 0.0 z" svg:height="10.054166mm" draw:style-name="style-1046" svg:viewBox="0.0 0.0 370.41666 1005.4166" svg:width="3.7041664mm" svg:x="268.0229mm" svg:y="209.02083mm"/>
          <draw:path svg:d="M 476.24997 0.0 L 476.24997 0.0 L 502.7083 0.0 L 502.7083 26.458332 L 502.7083 26.458332 L 529.1666 26.458332 L 529.1666 79.37499 Q 529.1666 158.74998 529.1666 185.20833 L 529.1666 185.20833 L 529.1666 238.12498 L 529.1666 264.5833 L 502.7083 264.5833 L 476.24997 264.5833 L 529.1666 370.41666 Q 582.0833 449.79166 582.0833 476.24997 L 555.625 476.24997 L 529.1666 502.7083 Q 476.24997 502.7083 476.24997 529.1666 Q 476.24997 555.625 423.3333 555.625 Q 396.87497 555.625 396.87497 608.5416 Q 370.41666 634.99994 370.41666 661.4583 L 370.41666 687.9166 L 370.41666 767.2916 Q 370.41666 820.2083 343.9583 820.2083 L 343.9583 820.2083 L 343.9583 820.2083 Q 317.49997 793.74994 317.49997 793.74994 L 317.49997 793.74994 L 291.04166 873.12494 Q 264.5833 926.0416 264.5833 1005.4166 L 264.5833 1084.7916 L 238.12498 1190.6249 L 211.66666 1269.9999 L 211.66666 1269.9999 L 211.66666 1269.9999 L 211.66666 1243.5416 L 211.66666 1243.5416 L 185.20833 1243.5416 L 185.20833 1243.5416 L 185.20833 1217.0833 L 211.66666 1217.0833 L 211.66666 1217.0833 L 211.66666 1190.6249 L 185.20833 1190.6249 L 158.74998 1190.6249 L 158.74998 1137.7083 L 158.74998 1111.25 L 132.29166 1111.25 L 132.29166 1084.7916 L 132.29166 1084.7916 L 105.83333 1084.7916 L 105.83333 1058.3333 Q 105.83333 1031.875 79.37499 899.5833 L 52.916664 767.2916 L 52.916664 767.2916 Q 52.916664 767.2916 0.0 740.8333 Q -26.458332 740.8333 0.0 714.37494 L 0.0 687.9166 L 0.0 687.9166 L 0.0 714.37494 L 0.0 714.37494 L 26.458332 714.37494 L 79.37499 687.9166 L 132.29166 687.9166 L 132.29166 476.24997 L 158.74998 264.5833 L 158.74998 264.5833 L 158.74998 238.12498 L 185.20833 238.12498 L 211.66666 238.12498 L 264.5833 264.5833 Q 291.04166 291.04166 317.49997 291.04166 L 343.9583 291.04166 L 343.9583 291.04166 L 370.41666 291.04166 L 370.41666 264.5833 Q 370.41666 238.12498 423.3333 158.74998 L 423.3333 79.37499 L 449.79166 52.916664 L 476.24997 26.458332 L 476.24997 26.458332 L 476.24997 26.458332 L 476.24997 0.0 z" svg:height="12.699999mm" draw:style-name="style-1047" svg:viewBox="0.0 0.0 582.0833 1269.9999" svg:width="5.820833mm" svg:x="21.166666mm" svg:y="48.418747mm"/>
          <draw:path svg:d="M 317.49997 26.458332 L 343.9583 0.0 L 370.41666 0.0 L 396.87497 0.0 L 449.79166 0.0 L 476.24997 0.0 L 502.7083 0.0 Q 502.7083 0.0 529.1666 0.0 L 529.1666 0.0 L 529.1666 0.0 Q 529.1666 0.0 555.625 26.458332 L 555.625 26.458332 L 555.625 105.83333 Q 582.0833 158.74998 555.625 211.66666 Q 529.1666 264.5833 555.625 264.5833 Q 608.5416 238.12498 608.5416 238.12498 L 608.5416 264.5833 L 661.4583 264.5833 Q 714.37494 264.5833 714.37494 291.04166 Q 714.37494 317.49997 687.9166 317.49997 Q 661.4583 317.49997 661.4583 343.9583 L 661.4583 343.9583 L 661.4583 343.9583 L 661.4583 370.41666 L 661.4583 370.41666 L 661.4583 370.41666 L 634.99994 370.41666 L 634.99994 370.41666 L 661.4583 370.41666 L 687.9166 370.41666 L 714.37494 370.41666 L 740.8333 370.41666 L 767.2916 396.87497 Q 793.74994 423.3333 793.74994 423.3333 L 793.74994 423.3333 L 793.74994 423.3333 Q 767.2916 423.3333 767.2916 423.3333 L 767.2916 449.79166 L 608.5416 449.79166 Q 423.3333 476.24997 238.12498 476.24997 L 52.916664 529.1666 L 26.458332 529.1666 L 0.0 529.1666 L 0.0 502.7083 L 0.0 476.24997 L 26.458332 476.24997 L 52.916664 476.24997 L 52.916664 449.79166 L 26.458332 449.79166 L 26.458332 449.79166 L 26.458332 423.3333 L 52.916664 423.3333 L 79.37499 423.3333 L 79.37499 396.87497 L 79.37499 370.41666 L 52.916664 370.41666 L 52.916664 370.41666 L 26.458332 343.9583 L 0.0 343.9583 L 0.0 317.49997 L 0.0 264.5833 L 0.0 264.5833 Q 26.458332 264.5833 26.458332 238.12498 Q 26.458332 211.66666 52.916664 211.66666 L 79.37499 211.66666 L 132.29166 238.12498 Q 158.74998 238.12498 158.74998 185.20833 Q 185.20833 132.29166 211.66666 132.29166 Q 264.5833 132.29166 264.5833 105.83333 Q 264.5833 79.37499 238.12498 79.37499 Q 211.66666 52.916664 238.12498 52.916664 Q 291.04166 52.916664 317.49997 26.458332 z" svg:height="5.2916665mm" draw:style-name="style-1048" svg:viewBox="0.0 0.0 793.74994 529.1666" svg:width="7.9374995mm" svg:x="71.70208mm" svg:y="176.2125mm"/>
          <draw:path svg:d="M 343.9583 26.458332 L 343.9583 0.0 L 370.41666 26.458332 Q 370.41666 52.916664 423.3333 52.916664 Q 502.7083 52.916664 529.1666 79.37499 L 529.1666 79.37499 L 529.1666 105.83333 Q 529.1666 105.83333 555.625 211.66666 L 582.0833 291.04166 L 582.0833 291.04166 L 582.0833 291.04166 L 529.1666 423.3333 Q 476.24997 555.625 502.7083 582.0833 L 502.7083 582.0833 L 502.7083 582.0833 Q 476.24997 582.0833 476.24997 608.5416 Q 476.24997 634.99994 449.79166 634.99994 Q 423.3333 634.99994 423.3333 687.9166 L 423.3333 740.8333 L 423.3333 740.8333 L 423.3333 767.2916 L 423.3333 793.74994 Q 423.3333 793.74994 396.87497 793.74994 L 396.87497 793.74994 L 396.87497 793.74994 Q 370.41666 793.74994 370.41666 767.2916 Q 370.41666 740.8333 317.49997 793.74994 L 264.5833 820.2083 L 264.5833 846.6666 L 264.5833 873.12494 L 238.12498 846.6666 L 211.66666 793.74994 L 211.66666 793.74994 L 211.66666 793.74994 L 211.66666 767.2916 L 211.66666 767.2916 L 211.66666 740.8333 Q 211.66666 740.8333 185.20833 740.8333 L 185.20833 767.2916 L 185.20833 767.2916 Q 158.74998 767.2916 132.29166 634.99994 L 79.37499 502.7083 L 79.37499 476.24997 Q 79.37499 449.79166 52.916664 423.3333 L 0.0 423.3333 L 0.0 370.41666 Q 0.0 317.49997 26.458332 291.04166 L 26.458332 264.5833 L 105.83333 185.20833 Q 185.20833 105.83333 211.66666 105.83333 Q 211.66666 79.37499 238.12498 105.83333 Q 238.12498 158.74998 264.5833 158.74998 Q 317.49997 158.74998 317.49997 105.83333 Q 317.49997 52.916664 343.9583 26.458332 z" svg:height="8.73125mm" draw:style-name="style-1049" svg:viewBox="0.0 0.0 582.0833 873.12494" svg:width="5.820833mm" svg:x="166.68748mm" svg:y="62.97083mm"/>
          <draw:path svg:d="M 343.9583 0.0 L 343.9583 0.0 L 370.41666 79.37499 Q 370.41666 158.74998 370.41666 185.20833 Q 343.9583 238.12498 317.49997 238.12498 L 317.49997 238.12498 L 317.49997 238.12498 Q 291.04166 238.12498 264.5833 238.12498 Q 211.66666 238.12498 185.20833 264.5833 Q 158.74998 291.04166 105.83333 291.04166 L 26.458332 317.49997 L 26.458332 291.04166 L 26.458332 291.04166 L 26.458332 291.04166 Q 52.916664 264.5833 52.916664 264.5833 L 52.916664 264.5833 L 52.916664 264.5833 Q 52.916664 264.5833 52.916664 238.12498 L 52.916664 238.12498 L 26.458332 238.12498 Q 0.0 238.12498 0.0 211.66666 Q 0.0 211.66666 0.0 132.29166 L 26.458332 52.916664 L 79.37499 52.916664 Q 132.29166 52.916664 132.29166 79.37499 Q 132.29166 105.83333 158.74998 79.37499 Q 211.66666 79.37499 185.20833 79.37499 Q 185.20833 79.37499 185.20833 52.916664 L 185.20833 52.916664 L 238.12498 52.916664 Q 291.04166 26.458332 317.49997 26.458332 Q 317.49997 0.0 343.9583 0.0 z" svg:height="3.1749997mm" draw:style-name="style-1050" svg:viewBox="0.0 0.0 370.41666 317.49997" svg:width="3.7041664mm" svg:x="101.59999mm" svg:y="218.28123mm"/>
          <draw:path svg:d="M 634.99994 26.458332 L 634.99994 52.916664 L 608.5416 52.916664 Q 582.0833 52.916664 582.0833 79.37499 L 582.0833 132.29166 L 608.5416 132.29166 L 634.99994 132.29166 L 634.99994 185.20833 Q 634.99994 211.66666 608.5416 211.66666 Q 582.0833 211.66666 608.5416 264.5833 Q 634.99994 291.04166 582.0833 317.49997 L 529.1666 317.49997 L 529.1666 343.9583 L 529.1666 370.41666 L 502.7083 370.41666 L 502.7083 396.87497 L 502.7083 396.87497 L 476.24997 396.87497 L 476.24997 449.79166 L 476.24997 529.1666 L 502.7083 529.1666 L 529.1666 529.1666 L 582.0833 555.625 Q 634.99994 608.5416 582.0833 582.0833 Q 529.1666 582.0833 529.1666 608.5416 Q 529.1666 661.4583 502.7083 661.4583 Q 476.24997 634.99994 449.79166 634.99994 L 449.79166 634.99994 L 423.3333 634.99994 L 396.87497 661.4583 L 396.87497 661.4583 L 370.41666 661.4583 L 370.41666 661.4583 L 370.41666 661.4583 L 370.41666 634.99994 Q 370.41666 634.99994 317.49997 661.4583 Q 291.04166 661.4583 291.04166 634.99994 Q 291.04166 608.5416 211.66666 582.0833 L 105.83333 555.625 L 105.83333 502.7083 L 105.83333 476.24997 L 105.83333 476.24997 Q 105.83333 476.24997 105.83333 449.79166 L 105.83333 396.87497 L 105.83333 396.87497 Q 105.83333 370.41666 79.37499 370.41666 L 79.37499 370.41666 L 52.916664 370.41666 L 26.458332 343.9583 L 26.458332 343.9583 L 0.0 343.9583 L 0.0 291.04166 L 0.0 264.5833 L 0.0 264.5833 L 0.0 264.5833 L 26.458332 264.5833 L 26.458332 291.04166 L 52.916664 291.04166 L 105.83333 291.04166 L 105.83333 317.49997 L 105.83333 317.49997 L 132.29166 317.49997 L 132.29166 291.04166 L 132.29166 291.04166 L 158.74998 291.04166 L 158.74998 291.04166 L 158.74998 291.04166 L 158.74998 264.5833 L 158.74998 264.5833 L 185.20833 264.5833 L 185.20833 238.12498 L 185.20833 238.12498 L 211.66666 238.12498 L 211.66666 211.66666 Q 211.66666 185.20833 238.12498 185.20833 L 238.12498 158.74998 L 238.12498 158.74998 L 264.5833 158.74998 L 264.5833 158.74998 L 264.5833 132.29166 L 264.5833 132.29166 L 264.5833 132.29166 L 291.04166 132.29166 L 291.04166 132.29166 L 291.04166 105.83333 L 317.49997 105.83333 L 343.9583 79.37499 Q 396.87497 52.916664 423.3333 79.37499 Q 423.3333 132.29166 476.24997 52.916664 Q 529.1666 0.0 582.0833 0.0 Q 634.99994 0.0 634.99994 26.458332 z" svg:height="6.614583mm" draw:style-name="style-1051" svg:viewBox="0.0 0.0 634.99994 661.4583" svg:width="6.3499994mm" svg:x="229.65833mm" svg:y="176.47708mm"/>
          <draw:path svg:d="M 0.0 26.458332 L 0.0 0.0 L 52.916664 26.458332 Q 79.37499 52.916664 105.83333 52.916664 L 105.83333 52.916664 L 105.83333 79.37499 L 105.83333 105.83333 L 238.12498 211.66666 Q 370.41666 317.49997 370.41666 317.49997 L 370.41666 317.49997 L 370.41666 317.49997 L 370.41666 343.9583 L 370.41666 343.9583 Q 370.41666 343.9583 264.5833 343.9583 L 158.74998 370.41666 L 158.74998 370.41666 Q 158.74998 370.41666 132.29166 423.3333 L 132.29166 449.79166 L 105.83333 449.79166 L 79.37499 449.79166 L 79.37499 423.3333 Q 105.83333 396.87497 105.83333 370.41666 L 105.83333 343.9583 L 79.37499 317.49997 Q 52.916664 291.04166 52.916664 264.5833 Q 0.0 211.66666 0.0 132.29166 Q 0.0 52.916664 0.0 26.458332 z" svg:height="4.497916mm" draw:style-name="style-1052" svg:viewBox="0.0 0.0 370.41666 449.79166" svg:width="3.7041664mm" svg:x="157.16249mm" svg:y="201.08333mm"/>
          <draw:path svg:d="M 26.458332 26.458332 L 26.458332 0.0 L 52.916664 0.0 L 105.83333 0.0 L 105.83333 26.458332 Q 105.83333 52.916664 132.29166 52.916664 L 132.29166 79.37499 L 132.29166 105.83333 Q 105.83333 132.29166 132.29166 158.74998 L 132.29166 158.74998 L 132.29166 317.49997 Q 158.74998 449.79166 185.20833 634.99994 Q 211.66666 846.6666 211.66666 899.5833 L 211.66666 926.0416 L 238.12498 952.49994 L 264.5833 978.95825 L 264.5833 1005.4166 Q 264.5833 1058.3333 291.04166 1084.7916 L 291.04166 1111.25 L 264.5833 1111.25 Q 238.12498 1111.25 238.12498 1084.7916 Q 238.12498 1058.3333 158.74998 1111.25 L 52.916664 1137.7083 L 52.916664 1164.1666 L 52.916664 1190.6249 L 26.458332 1217.0833 L 0.0 1243.5416 L 0.0 1243.5416 L 0.0 1243.5416 L 0.0 1217.0833 L 0.0 1217.0833 L 0.0 1164.1666 L 0.0 1111.25 L 0.0 1058.3333 Q 0.0 1031.875 26.458332 1031.875 Q 52.916664 1031.875 52.916664 952.49994 L 26.458332 873.12494 L 26.458332 687.9166 Q 0.0 529.1666 0.0 529.1666 L 0.0 502.7083 L 0.0 502.7083 L 0.0 502.7083 L 0.0 317.49997 Q 0.0 158.74998 0.0 105.83333 L 0.0 52.916664 L 26.458332 26.458332 z" svg:height="12.435416mm" draw:style-name="style-1053" svg:viewBox="0.0 0.0 291.04166 1243.5416" svg:width="2.9104166mm" svg:x="293.68747mm" svg:y="201.61249mm"/>
          <draw:path svg:d="M 132.29166 52.916664 L 132.29166 0.0 L 132.29166 0.0 L 158.74998 0.0 L 158.74998 0.0 L 158.74998 26.458332 L 158.74998 26.458332 L 185.20833 26.458332 L 211.66666 0.0 L 238.12498 0.0 L 238.12498 26.458332 Q 238.12498 52.916664 291.04166 52.916664 Q 343.9583 52.916664 370.41666 238.12498 Q 370.41666 449.79166 396.87497 449.79166 Q 396.87497 449.79166 423.3333 476.24997 L 423.3333 476.24997 L 396.87497 529.1666 Q 370.41666 582.0833 370.41666 608.5416 L 370.41666 634.99994 L 370.41666 661.4583 Q 343.9583 687.9166 317.49997 687.9166 Q 291.04166 687.9166 264.5833 740.8333 Q 264.5833 767.2916 264.5833 767.2916 Q 264.5833 767.2916 238.12498 767.2916 L 238.12498 767.2916 L 238.12498 767.2916 Q 211.66666 740.8333 211.66666 740.8333 L 211.66666 740.8333 L 211.66666 714.37494 Q 211.66666 661.4583 158.74998 608.5416 Q 158.74998 582.0833 79.37499 555.625 L 0.0 502.7083 L 0.0 502.7083 Q 0.0 502.7083 26.458332 476.24997 L 52.916664 449.79166 L 105.83333 476.24997 Q 132.29166 502.7083 132.29166 476.24997 Q 158.74998 476.24997 158.74998 449.79166 L 158.74998 423.3333 L 132.29166 370.41666 Q 132.29166 317.49997 105.83333 317.49997 L 52.916664 317.49997 L 52.916664 291.04166 Q 52.916664 264.5833 26.458332 185.20833 L 26.458332 132.29166 L 26.458332 132.29166 Q 52.916664 132.29166 52.916664 158.74998 Q 52.916664 185.20833 105.83333 158.74998 Q 132.29166 132.29166 132.29166 52.916664 z" svg:height="7.6729164mm" draw:style-name="style-1054" svg:viewBox="0.0 0.0 423.3333 767.2916" svg:width="4.233333mm" svg:x="69.32083mm" svg:y="150.54791mm"/>
          <draw:path svg:d="M 264.5833 26.458332 L 264.5833 26.458332 L 264.5833 0.0 L 291.04166 0.0 L 291.04166 0.0 L 291.04166 26.458332 L 291.04166 26.458332 L 317.49997 26.458332 L 317.49997 79.37499 Q 291.04166 105.83333 291.04166 264.5833 L 291.04166 423.3333 L 317.49997 423.3333 L 343.9583 423.3333 L 343.9583 449.79166 L 343.9583 449.79166 L 343.9583 449.79166 Q 317.49997 449.79166 291.04166 449.79166 Q 291.04166 449.79166 238.12498 555.625 Q 211.66666 634.99994 185.20833 634.99994 Q 158.74998 634.99994 158.74998 661.4583 L 158.74998 687.9166 L 132.29166 687.9166 L 105.83333 687.9166 L 105.83333 582.0833 Q 79.37499 476.24997 79.37499 502.7083 Q 79.37499 529.1666 26.458332 502.7083 L 0.0 502.7083 L 0.0 449.79166 Q 26.458332 370.41666 26.458332 343.9583 Q 26.458332 343.9583 52.916664 185.20833 L 79.37499 52.916664 L 105.83333 52.916664 L 132.29166 52.916664 L 132.29166 79.37499 L 132.29166 105.83333 L 158.74998 105.83333 L 158.74998 79.37499 L 158.74998 79.37499 L 185.20833 79.37499 L 185.20833 79.37499 L 185.20833 79.37499 L 211.66666 52.916664 L 238.12498 26.458332 L 238.12498 26.458332 L 238.12498 26.458332 L 264.5833 26.458332 z" svg:height="6.879166mm" draw:style-name="style-1055" svg:viewBox="0.0 0.0 343.9583 687.9166" svg:width="3.439583mm" svg:x="150.54791mm" svg:y="94.98541mm"/>
          <draw:path svg:d="M 52.916664 26.458332 L 79.37499 0.0 L 264.5833 26.458332 Q 476.24997 26.458332 634.99994 52.916664 L 767.2916 52.916664 L 793.74994 52.916664 L 846.6666 79.37499 L 873.12494 79.37499 L 899.5833 79.37499 L 1111.25 132.29166 Q 1322.9166 185.20833 1534.5833 185.20833 Q 1746.2499 185.20833 1772.7083 158.74998 L 1799.1666 158.74998 L 1799.1666 185.20833 Q 1799.1666 211.66666 1772.7083 291.04166 L 1746.2499 370.41666 L 1746.2499 449.79166 L 1746.2499 502.7083 L 1772.7083 502.7083 L 1772.7083 502.7083 L 1772.7083 476.24997 L 1799.1666 476.24997 L 1799.1666 476.24997 L 1799.1666 449.79166 L 1878.5416 449.79166 Q 1957.9165 449.79166 2010.8333 476.24997 Q 2037.2915 502.7083 2037.2915 502.7083 L 2037.2915 502.7083 L 1957.9165 502.7083 L 1878.5416 502.7083 L 1878.5416 529.1666 L 1878.5416 555.625 L 1878.5416 555.625 L 1852.0833 555.625 L 1852.0833 608.5416 L 1852.0833 687.9166 L 1799.1666 687.9166 Q 1719.7916 661.4583 1534.5833 661.4583 Q 1375.8333 661.4583 1375.8333 634.99994 Q 1375.8333 608.5416 1349.3749 661.4583 Q 1349.3749 687.9166 1322.9166 687.9166 L 1269.9999 687.9166 L 1269.9999 661.4583 L 1269.9999 661.4583 L 1269.9999 661.4583 L 1269.9999 634.99994 L 1269.9999 634.99994 Q 1269.9999 608.5416 1243.5416 608.5416 Q 1217.0833 608.5416 1217.0833 661.4583 L 1190.6249 687.9166 L 1190.6249 687.9166 Q 1164.1666 687.9166 1164.1666 661.4583 Q 1164.1666 608.5416 1084.7916 608.5416 Q 1005.4166 608.5416 1005.4166 661.4583 L 978.95825 740.8333 L 978.95825 714.37494 Q 952.49994 687.9166 952.49994 687.9166 Q 952.49994 661.4583 846.6666 740.8333 L 740.8333 820.2083 L 740.8333 793.74994 L 740.8333 793.74994 L 714.37494 793.74994 L 714.37494 820.2083 L 714.37494 820.2083 Q 687.9166 820.2083 687.9166 820.2083 L 634.99994 820.2083 L 634.99994 820.2083 L 634.99994 820.2083 L 608.5416 793.74994 L 582.0833 793.74994 L 582.0833 767.2916 Q 582.0833 740.8333 423.3333 714.37494 L 264.5833 714.37494 L 264.5833 714.37494 L 264.5833 714.37494 L 238.12498 687.9166 L 238.12498 661.4583 L 423.3333 661.4583 L 608.5416 661.4583 L 608.5416 634.99994 L 608.5416 634.99994 L 608.5416 608.5416 L 608.5416 582.0833 L 555.625 582.0833 L 502.7083 582.0833 L 502.7083 582.0833 L 502.7083 555.625 L 529.1666 555.625 L 582.0833 555.625 L 582.0833 529.1666 L 582.0833 529.1666 L 608.5416 529.1666 L 608.5416 502.7083 L 608.5416 502.7083 L 634.99994 502.7083 L 634.99994 476.24997 L 634.99994 449.79166 L 529.1666 449.79166 Q 449.79166 449.79166 423.3333 476.24997 L 396.87497 476.24997 L 370.41666 476.24997 Q 343.9583 476.24997 343.9583 449.79166 Q 343.9583 423.3333 264.5833 396.87497 Q 158.74998 370.41666 158.74998 396.87497 Q 158.74998 423.3333 105.83333 423.3333 L 26.458332 423.3333 L 26.458332 396.87497 L 0.0 396.87497 L 0.0 370.41666 L 0.0 343.9583 L 26.458332 317.49997 Q 52.916664 291.04166 52.916664 238.12498 Q 105.83333 211.66666 79.37499 185.20833 L 52.916664 185.20833 L 52.916664 158.74998 L 52.916664 132.29166 L 79.37499 132.29166 Q 79.37499 132.29166 52.916664 79.37499 Q 0.0 26.458332 52.916664 26.458332 z M 79.37499 291.04166 Q 105.83333 291.04166 105.83333 291.04166 Q 105.83333 291.04166 105.83333 291.04166 Q 79.37499 291.04166 79.37499 291.04166 z" svg:height="8.202083mm" draw:style-name="style-1056" svg:viewBox="0.0 0.0 2037.2915 820.2083" svg:width="20.372915mm" svg:x="51.329163mm" svg:y="66.410416mm"/>
          <draw:path svg:d="M 105.83333 26.458332 L 105.83333 0.0 L 132.29166 52.916664 Q 158.74998 132.29166 211.66666 132.29166 Q 238.12498 158.74998 264.5833 238.12498 Q 291.04166 291.04166 317.49997 291.04166 Q 343.9583 317.49997 396.87497 291.04166 Q 396.87497 238.12498 423.3333 291.04166 Q 449.79166 370.41666 449.79166 370.41666 L 449.79166 370.41666 L 423.3333 423.3333 Q 396.87497 476.24997 396.87497 502.7083 L 396.87497 502.7083 L 396.87497 502.7083 L 370.41666 502.7083 L 317.49997 476.24997 Q 264.5833 449.79166 185.20833 449.79166 L 105.83333 449.79166 L 105.83333 449.79166 L 79.37499 449.79166 L 79.37499 476.24997 L 79.37499 502.7083 L 52.916664 449.79166 L 26.458332 423.3333 L 26.458332 396.87497 Q 26.458332 370.41666 52.916664 343.9583 Q 52.916664 317.49997 26.458332 317.49997 L 0.0 317.49997 L 0.0 317.49997 L 0.0 291.04166 L 26.458332 291.04166 Q 79.37499 291.04166 79.37499 185.20833 L 105.83333 79.37499 L 105.83333 79.37499 Q 79.37499 52.916664 105.83333 26.458332 z" svg:height="5.027083mm" draw:style-name="style-1057" svg:viewBox="0.0 0.0 449.79166 502.7083" svg:width="4.497916mm" svg:x="6.614583mm" svg:y="197.11458mm"/>
          <draw:path svg:d="M 185.20833 0.0 L 185.20833 0.0 L 185.20833 26.458332 Q 158.74998 52.916664 158.74998 79.37499 L 158.74998 105.83333 L 158.74998 105.83333 Q 158.74998 105.83333 79.37499 132.29166 L 0.0 132.29166 L 0.0 79.37499 Q 0.0 0.0 105.83333 0.0 Q 185.20833 -26.458332 185.20833 0.0 z" svg:height="1.3229166mm" draw:style-name="style-1058" svg:viewBox="0.0 0.0 185.20833 132.29166" svg:width="1.8520832mm" svg:x="190.49998mm" svg:y="205.58124mm"/>
          <draw:path svg:d="M 291.04166 79.37499 L 291.04166 0.0 L 317.49997 0.0 L 370.41666 0.0 L 370.41666 158.74998 L 370.41666 343.9583 L 370.41666 396.87497 Q 370.41666 449.79166 317.49997 476.24997 Q 264.5833 502.7083 264.5833 502.7083 L 264.5833 502.7083 L 264.5833 476.24997 Q 264.5833 449.79166 238.12498 449.79166 Q 238.12498 423.3333 211.66666 449.79166 Q 185.20833 476.24997 105.83333 449.79166 Q 52.916664 423.3333 52.916664 449.79166 L 26.458332 476.24997 L 0.0 476.24997 L 0.0 476.24997 L 0.0 449.79166 L 0.0 423.3333 L 0.0 423.3333 L 0.0 396.87497 L 0.0 264.5833 L 0.0 158.74998 L 0.0 158.74998 L 0.0 158.74998 L 26.458332 158.74998 L 26.458332 158.74998 L 52.916664 185.20833 L 79.37499 185.20833 L 79.37499 211.66666 L 52.916664 238.12498 L 52.916664 264.5833 L 52.916664 291.04166 L 79.37499 291.04166 L 79.37499 317.49997 L 105.83333 317.49997 L 158.74998 317.49997 L 211.66666 291.04166 L 264.5833 291.04166 L 264.5833 264.5833 Q 264.5833 238.12498 211.66666 211.66666 Q 185.20833 211.66666 185.20833 158.74998 Q 185.20833 132.29166 238.12498 158.74998 Q 291.04166 158.74998 291.04166 79.37499 z" svg:height="5.027083mm" draw:style-name="style-1059" svg:viewBox="0.0 0.0 370.41666 502.7083" svg:width="3.7041664mm" svg:x="288.925mm" svg:y="202.14166mm"/>
          <draw:path svg:d="M 26.458332 52.916664 L 26.458332 0.0 L 105.83333 26.458332 Q 185.20833 52.916664 211.66666 79.37499 Q 238.12498 105.83333 238.12498 79.37499 Q 238.12498 52.916664 264.5833 52.916664 Q 291.04166 52.916664 291.04166 79.37499 Q 291.04166 105.83333 317.49997 105.83333 L 317.49997 105.83333 L 317.49997 105.83333 Q 291.04166 132.29166 291.04166 211.66666 Q 291.04166 264.5833 185.20833 291.04166 Q 105.83333 317.49997 79.37499 317.49997 L 52.916664 370.41666 L 52.916664 370.41666 L 26.458332 370.41666 L 26.458332 423.3333 L 26.458332 449.79166 L 0.0 449.79166 L 0.0 449.79166 L 0.0 370.41666 L 26.458332 291.04166 L 26.458332 211.66666 Q 26.458332 158.74998 26.458332 132.29166 Q 26.458332 105.83333 26.458332 52.916664 z" svg:height="4.497916mm" draw:style-name="style-1060" svg:viewBox="0.0 0.0 317.49997 449.79166" svg:width="3.1749997mm" svg:x="203.99374mm" svg:y="104.774994mm"/>
          <draw:path svg:d="M 132.29166 0.0 L 132.29166 0.0 L 158.74998 0.0 L 158.74998 0.0 L 158.74998 26.458332 Q 158.74998 52.916664 132.29166 79.37499 L 105.83333 79.37499 L 105.83333 132.29166 L 105.83333 185.20833 L 132.29166 185.20833 L 158.74998 185.20833 L 158.74998 185.20833 L 158.74998 185.20833 L 211.66666 211.66666 Q 264.5833 238.12498 291.04166 291.04166 Q 291.04166 317.49997 370.41666 343.9583 Q 476.24997 396.87497 476.24997 370.41666 Q 476.24997 370.41666 502.7083 396.87497 L 502.7083 423.3333 L 476.24997 502.7083 Q 423.3333 608.5416 449.79166 661.4583 L 449.79166 714.37494 L 449.79166 714.37494 Q 423.3333 714.37494 423.3333 820.2083 Q 396.87497 899.5833 317.49997 899.5833 Q 238.12498 899.5833 264.5833 978.95825 L 264.5833 1058.3333 L 238.12498 1137.7083 Q 211.66666 1243.5416 238.12498 1296.4583 L 238.12498 1322.9166 L 238.12498 1349.3749 Q 238.12498 1349.3749 211.66666 1375.8333 Q 185.20833 1375.8333 211.66666 1455.2083 Q 211.66666 1508.1249 238.12498 1481.6666 Q 238.12498 1455.2083 264.5833 1455.2083 L 291.04166 1455.2083 L 291.04166 1481.6666 L 291.04166 1481.6666 L 317.49997 1481.6666 L 343.9583 1481.6666 L 343.9583 1481.6666 L 343.9583 1508.1249 L 317.49997 1508.1249 L 264.5833 1508.1249 L 211.66666 1534.5833 L 185.20833 1534.5833 L 185.20833 1561.0416 L 158.74998 1613.9583 L 158.74998 1613.9583 L 158.74998 1613.9583 L 158.74998 1587.4999 L 158.74998 1587.4999 L 132.29166 1587.4999 L 132.29166 1561.0416 L 132.29166 1561.0416 L 105.83333 1561.0416 L 105.83333 1561.0416 L 105.83333 1561.0416 L 105.83333 1587.4999 L 105.83333 1587.4999 L 79.37499 1587.4999 L 79.37499 1613.9583 L 79.37499 1613.9583 L 52.916664 1613.9583 L 52.916664 1613.9583 L 52.916664 1613.9583 L 52.916664 1640.4166 L 52.916664 1640.4166 L 26.458332 1640.4166 L 26.458332 1666.8749 L 26.458332 1666.8749 L 0.0 1666.8749 L 0.0 1666.8749 L 0.0 1666.8749 L 0.0 1640.4166 L 0.0 1613.9583 L 26.458332 1587.4999 L 52.916664 1561.0416 L 52.916664 1561.0416 L 52.916664 1561.0416 L 52.916664 1534.5833 L 52.916664 1534.5833 L 52.916664 1455.2083 Q 52.916664 1402.2916 52.916664 1243.5416 Q 0.0 1058.3333 0.0 608.5416 L 0.0 158.74998 L 0.0 105.83333 Q 26.458332 79.37499 52.916664 52.916664 Q 105.83333 52.916664 105.83333 26.458332 Q 105.83333 0.0 132.29166 0.0 z" svg:height="16.668749mm" draw:style-name="style-1061" svg:viewBox="0.0 0.0 502.7083 1666.8749" svg:width="5.027083mm" svg:x="276.75415mm" svg:y="106.09791mm"/>
          <draw:path svg:d="M 449.79166 0.0 L 476.24997 0.0 L 476.24997 26.458332 L 476.24997 26.458332 L 502.7083 238.12498 Q 555.625 449.79166 582.0833 449.79166 Q 608.5416 476.24997 608.5416 476.24997 L 608.5416 476.24997 L 582.0833 502.7083 Q 555.625 529.1666 555.625 529.1666 L 555.625 529.1666 L 502.7083 529.1666 L 449.79166 529.1666 L 396.87497 529.1666 Q 370.41666 529.1666 185.20833 529.1666 L 0.0 502.7083 L 0.0 476.24997 L 0.0 476.24997 L 105.83333 476.24997 Q 211.66666 476.24997 238.12498 370.41666 Q 264.5833 291.04166 317.49997 291.04166 Q 370.41666 317.49997 396.87497 185.20833 L 449.79166 79.37499 L 449.79166 52.916664 Q 449.79166 52.916664 423.3333 52.916664 L 423.3333 52.916664 L 423.3333 26.458332 Q 423.3333 0.0 449.79166 0.0 z" svg:height="5.2916665mm" draw:style-name="style-1062" svg:viewBox="0.0 0.0 608.5416 529.1666" svg:width="6.0854163mm" svg:x="46.302082mm" svg:y="207.9625mm"/>
          <draw:path svg:d="M 582.0833 26.458332 L 582.0833 52.916664 L 608.5416 52.916664 Q 634.99994 79.37499 634.99994 52.916664 L 634.99994 52.916664 L 634.99994 52.916664 L 661.4583 52.916664 L 687.9166 52.916664 Q 714.37494 52.916664 714.37494 79.37499 Q 687.9166 105.83333 687.9166 132.29166 L 687.9166 158.74998 L 714.37494 185.20833 L 740.8333 238.12498 L 740.8333 211.66666 L 740.8333 185.20833 L 767.2916 185.20833 L 767.2916 185.20833 L 846.6666 185.20833 Q 926.0416 185.20833 978.95825 211.66666 L 1031.875 238.12498 L 1058.3333 238.12498 L 1058.3333 238.12498 L 1058.3333 238.12498 L 1058.3333 238.12498 L 1005.4166 529.1666 Q 952.49994 820.2083 952.49994 820.2083 Q 952.49994 846.6666 978.95825 926.0416 L 978.95825 1005.4166 L 978.95825 1084.7916 Q 952.49994 1190.6249 1005.4166 1243.5416 Q 1058.3333 1296.4583 1031.875 1296.4583 Q 1005.4166 1322.9166 1005.4166 1349.3749 L 1005.4166 1402.2916 L 1005.4166 1428.7499 Q 1005.4166 1455.2083 1005.4166 1455.2083 L 1005.4166 1455.2083 L 1005.4166 1508.1249 L 1005.4166 1534.5833 L 978.95825 1561.0416 Q 952.49994 1613.9583 926.0416 1613.9583 Q 899.5833 1640.4166 899.5833 1719.7916 Q 926.0416 1825.6249 820.2083 1852.0833 Q 714.37494 1878.5416 634.99994 1878.5416 L 582.0833 1878.5416 L 582.0833 1904.9999 L 582.0833 1904.9999 L 529.1666 1904.9999 Q 502.7083 1878.5416 264.5833 1852.0833 L 0.0 1825.6249 L 0.0 1349.3749 L 0.0 873.12494 L 0.0 873.12494 L 26.458332 873.12494 L 26.458332 846.6666 L 52.916664 846.6666 L 52.916664 846.6666 L 52.916664 873.12494 L 52.916664 873.12494 L 79.37499 873.12494 L 79.37499 846.6666 L 105.83333 846.6666 L 105.83333 820.2083 L 105.83333 793.74994 L 132.29166 767.2916 Q 158.74998 740.8333 211.66666 634.99994 Q 291.04166 502.7083 317.49997 449.79166 Q 370.41666 396.87497 317.49997 370.41666 L 291.04166 343.9583 L 291.04166 343.9583 Q 291.04166 343.9583 317.49997 291.04166 L 370.41666 264.5833 L 370.41666 264.5833 Q 396.87497 238.12498 423.3333 238.12498 Q 449.79166 238.12498 449.79166 211.66666 Q 476.24997 185.20833 396.87497 158.74998 L 343.9583 132.29166 L 343.9583 79.37499 L 343.9583 52.916664 L 370.41666 52.916664 L 396.87497 52.916664 L 396.87497 52.916664 Q 396.87497 79.37499 423.3333 79.37499 L 423.3333 79.37499 L 476.24997 79.37499 Q 502.7083 79.37499 502.7083 26.458332 Q 502.7083 0.0 529.1666 0.0 Q 555.625 0.0 582.0833 26.458332 z M 899.5833 873.12494 Q 899.5833 873.12494 926.0416 873.12494 Q 926.0416 873.12494 899.5833 873.12494 Q 899.5833 873.12494 899.5833 873.12494 z" svg:height="19.05mm" draw:style-name="style-1063" svg:viewBox="0.0 0.0 1058.3333 1904.9999" svg:width="10.583333mm" svg:x="0.0mm" svg:y="199.7604mm"/>
          <draw:path svg:d="M 317.49997 132.29166 L 317.49997 132.29166 L 317.49997 211.66666 Q 317.49997 291.04166 343.9583 291.04166 L 343.9583 291.04166 L 291.04166 343.9583 Q 264.5833 423.3333 238.12498 423.3333 L 211.66666 396.87497 L 185.20833 396.87497 L 158.74998 396.87497 L 158.74998 370.41666 L 132.29166 343.9583 L 132.29166 370.41666 Q 132.29166 396.87497 105.83333 396.87497 L 105.83333 396.87497 L 105.83333 396.87497 L 79.37499 370.41666 L 79.37499 370.41666 L 79.37499 343.9583 L 52.916664 343.9583 Q 26.458332 343.9583 26.458332 370.41666 L 0.0 370.41666 L 0.0 291.04166 Q 26.458332 211.66666 26.458332 185.20833 L 52.916664 185.20833 L 52.916664 211.66666 L 79.37499 238.12498 L 79.37499 185.20833 L 79.37499 105.83333 L 132.29166 26.458332 Q 132.29166 -26.458332 158.74998 0.0 Q 185.20833 26.458332 211.66666 26.458332 Q 238.12498 26.458332 264.5833 79.37499 Q 291.04166 132.29166 291.04166 132.29166 Q 291.04166 132.29166 317.49997 132.29166 z" svg:height="4.233333mm" draw:style-name="style-1064" svg:viewBox="0.0 0.0 343.9583 423.3333" svg:width="3.439583mm" svg:x="73.28958mm" svg:y="145.25624mm"/>
          <draw:path svg:d="M 211.66666 0.0 L 211.66666 0.0 L 238.12498 0.0 Q 238.12498 26.458332 264.5833 52.916664 L 291.04166 79.37499 L 291.04166 105.83333 L 291.04166 132.29166 L 264.5833 317.49997 Q 238.12498 476.24997 264.5833 476.24997 Q 291.04166 476.24997 291.04166 502.7083 Q 291.04166 529.1666 317.49997 582.0833 L 343.9583 608.5416 L 343.9583 634.99994 L 343.9583 634.99994 L 317.49997 661.4583 L 317.49997 687.9166 L 291.04166 793.74994 Q 238.12498 899.5833 238.12498 926.0416 L 238.12498 952.49994 L 211.66666 952.49994 L 185.20833 952.49994 L 185.20833 978.95825 Q 185.20833 978.95825 158.74998 1005.4166 L 132.29166 1005.4166 L 132.29166 926.0416 Q 132.29166 846.6666 105.83333 846.6666 Q 79.37499 846.6666 26.458332 767.2916 L 0.0 714.37494 L 0.0 714.37494 Q 26.458332 714.37494 26.458332 661.4583 Q 79.37499 608.5416 79.37499 476.24997 Q 79.37499 370.41666 79.37499 264.5833 L 105.83333 185.20833 L 132.29166 105.83333 Q 185.20833 52.916664 185.20833 52.916664 L 185.20833 26.458332 L 185.20833 26.458332 Q 185.20833 26.458332 211.66666 0.0 z" svg:height="10.054166mm" draw:style-name="style-1065" svg:viewBox="0.0 0.0 343.9583 1005.4166" svg:width="3.439583mm" svg:x="135.20207mm" svg:y="66.674995mm"/>
          <draw:path svg:d="M 79.37499 317.49997 L 105.83333 0.0 L 132.29166 0.0 L 132.29166 0.0 L 132.29166 0.0 Q 132.29166 0.0 132.29166 26.458332 L 158.74998 26.458332 L 158.74998 26.458332 Q 158.74998 52.916664 185.20833 52.916664 L 185.20833 52.916664 L 238.12498 158.74998 Q 264.5833 264.5833 264.5833 317.49997 Q 264.5833 317.49997 291.04166 343.9583 Q 317.49997 343.9583 291.04166 793.74994 Q 238.12498 1269.9999 238.12498 1322.9166 L 238.12498 1349.3749 L 238.12498 1349.3749 Q 238.12498 1349.3749 211.66666 1375.8333 L 211.66666 1402.2916 L 185.20833 1402.2916 L 158.74998 1428.7499 L 158.74998 1428.7499 L 132.29166 1428.7499 L 132.29166 1428.7499 L 132.29166 1428.7499 L 132.29166 1402.2916 L 132.29166 1402.2916 L 105.83333 1428.7499 L 79.37499 1481.6666 L 79.37499 1508.1249 L 79.37499 1534.5833 L 52.916664 1534.5833 L 26.458332 1534.5833 L 26.458332 1561.0416 L 26.458332 1561.0416 L 0.0 1561.0416 L 0.0 1561.0416 L 0.0 1508.1249 L 26.458332 1455.2083 L 26.458332 1375.8333 Q 26.458332 1296.4583 26.458332 978.95825 Q 26.458332 661.4583 79.37499 317.49997 z" svg:height="15.610415mm" draw:style-name="style-1066" svg:viewBox="0.0 0.0 291.04166 1561.0416" svg:width="2.9104166mm" svg:x="248.44374mm" svg:y="62.44166mm"/>
          <draw:path svg:d="M 132.29166 79.37499 L 132.29166 0.0 L 158.74998 0.0 Q 185.20833 26.458332 211.66666 26.458332 L 211.66666 26.458332 L 211.66666 79.37499 Q 211.66666 132.29166 211.66666 158.74998 Q 211.66666 185.20833 211.66666 238.12498 L 211.66666 317.49997 L 185.20833 396.87497 L 185.20833 476.24997 L 158.74998 608.5416 Q 105.83333 714.37494 105.83333 714.37494 L 105.83333 714.37494 L 105.83333 714.37494 Q 105.83333 687.9166 79.37499 687.9166 L 79.37499 687.9166 L 79.37499 661.4583 Q 52.916664 661.4583 79.37499 555.625 Q 105.83333 449.79166 52.916664 502.7083 Q 26.458332 555.625 26.458332 529.1666 L 0.0 502.7083 L 26.458332 449.79166 Q 52.916664 423.3333 79.37499 291.04166 Q 105.83333 185.20833 132.29166 79.37499 z" svg:height="7.1437497mm" draw:style-name="style-1067" svg:viewBox="0.0 0.0 211.66666 714.37494" svg:width="2.1166666mm" svg:x="202.14166mm" svg:y="104.510414mm"/>
          <draw:path svg:d="M 211.66666 26.458332 L 211.66666 26.458332 L 211.66666 0.0 L 211.66666 0.0 L 211.66666 132.29166 Q 211.66666 264.5833 238.12498 291.04166 L 238.12498 291.04166 L 238.12498 343.9583 Q 211.66666 370.41666 211.66666 476.24997 L 211.66666 582.0833 L 185.20833 608.5416 L 185.20833 634.99994 L 105.83333 634.99994 L 52.916664 634.99994 L 52.916664 608.5416 L 52.916664 582.0833 L 26.458332 582.0833 L 26.458332 608.5416 L 26.458332 608.5416 L 0.0 608.5416 L 0.0 555.625 Q 0.0 529.1666 26.458332 396.87497 Q 52.916664 238.12498 79.37499 238.12498 L 105.83333 238.12498 L 132.29166 211.66666 L 158.74998 211.66666 L 158.74998 185.20833 L 158.74998 132.29166 L 185.20833 79.37499 L 211.66666 26.458332 L 211.66666 26.458332 z" svg:height="6.3499994mm" draw:style-name="style-1068" svg:viewBox="0.0 0.0 238.12498 634.99994" svg:width="2.38125mm" svg:x="121.70833mm" svg:y="65.88125mm"/>
          <draw:path svg:d="M 26.458332 26.458332 L 52.916664 0.0 L 132.29166 0.0 L 211.66666 26.458332 L 291.04166 26.458332 Q 343.9583 26.458332 370.41666 52.916664 L 396.87497 52.916664 L 396.87497 52.916664 Q 423.3333 79.37499 423.3333 52.916664 L 423.3333 52.916664 L 449.79166 52.916664 L 476.24997 79.37499 L 502.7083 79.37499 L 502.7083 79.37499 L 502.7083 79.37499 L 502.7083 79.37499 L 449.79166 105.83333 Q 423.3333 132.29166 449.79166 132.29166 Q 476.24997 132.29166 449.79166 158.74998 Q 449.79166 185.20833 449.79166 211.66666 Q 502.7083 238.12498 502.7083 291.04166 Q 502.7083 370.41666 502.7083 396.87497 L 502.7083 396.87497 L 238.12498 396.87497 L 0.0 396.87497 L 0.0 396.87497 L 0.0 396.87497 L 26.458332 370.41666 L 79.37499 370.41666 L 79.37499 291.04166 L 79.37499 185.20833 L 52.916664 185.20833 Q 26.458332 185.20833 26.458332 105.83333 Q 26.458332 26.458332 26.458332 26.458332 z" svg:height="3.9687498mm" draw:style-name="style-1069" svg:viewBox="0.0 0.0 502.7083 396.87497" svg:width="5.027083mm" svg:x="190.23541mm" svg:y="225.1604mm"/>
          <draw:path svg:d="M 26.458332 79.37499 L 26.458332 0.0 L 105.83333 0.0 Q 158.74998 26.458332 158.74998 0.0 L 158.74998 0.0 L 185.20833 0.0 Q 211.66666 26.458332 264.5833 26.458332 L 317.49997 26.458332 L 317.49997 26.458332 L 317.49997 52.916664 L 264.5833 52.916664 L 238.12498 52.916664 L 211.66666 52.916664 Q 185.20833 52.916664 158.74998 132.29166 Q 105.83333 211.66666 105.83333 264.5833 L 105.83333 317.49997 L 132.29166 396.87497 Q 132.29166 449.79166 105.83333 449.79166 Q 79.37499 449.79166 79.37499 396.87497 L 52.916664 370.41666 L 52.916664 370.41666 L 52.916664 370.41666 L 52.916664 343.9583 L 52.916664 343.9583 L 26.458332 291.04166 L 0.0 264.5833 L 0.0 211.66666 Q 0.0 158.74998 26.458332 79.37499 z" svg:height="4.497916mm" draw:style-name="style-1070" svg:viewBox="0.0 0.0 317.49997 449.79166" svg:width="3.1749997mm" svg:x="203.72916mm" svg:y="206.11041mm"/>
          <draw:path svg:d="M 291.04166 26.458332 L 343.9583 0.0 L 343.9583 0.0 L 343.9583 0.0 L 502.7083 52.916664 Q 661.4583 79.37499 661.4583 105.83333 Q 661.4583 132.29166 714.37494 132.29166 Q 793.74994 132.29166 793.74994 211.66666 Q 767.2916 291.04166 820.2083 317.49997 Q 820.2083 370.41666 846.6666 449.79166 Q 846.6666 529.1666 978.95825 555.625 Q 1111.25 582.0833 1164.1666 582.0833 L 1217.0833 582.0833 L 1217.0833 608.5416 L 1190.6249 608.5416 L 1190.6249 634.99994 L 1190.6249 661.4583 L 1217.0833 661.4583 L 1217.0833 687.9166 L 1217.0833 687.9166 L 1243.5416 687.9166 L 1243.5416 687.9166 L 1243.5416 687.9166 L 1243.5416 714.37494 L 1243.5416 714.37494 L 1269.9999 740.8333 L 1269.9999 740.8333 L 1243.5416 740.8333 L 1217.0833 740.8333 L 1190.6249 714.37494 L 1164.1666 687.9166 L 1084.7916 687.9166 Q 1005.4166 687.9166 555.625 687.9166 Q 132.29166 634.99994 105.83333 661.4583 L 79.37499 687.9166 L 79.37499 687.9166 L 52.916664 687.9166 L 52.916664 661.4583 L 26.458332 661.4583 L 26.458332 661.4583 L 26.458332 634.99994 L 26.458332 634.99994 L 26.458332 634.99994 L 26.458332 634.99994 L 26.458332 608.5416 L 0.0 608.5416 L 0.0 608.5416 L 0.0 582.0833 L 0.0 529.1666 L 26.458332 529.1666 Q 52.916664 529.1666 26.458332 423.3333 Q 0.0 343.9583 26.458332 343.9583 Q 52.916664 343.9583 52.916664 317.49997 Q 79.37499 291.04166 132.29166 211.66666 Q 185.20833 158.74998 158.74998 132.29166 L 158.74998 105.83333 L 185.20833 105.83333 Q 185.20833 105.83333 185.20833 79.37499 L 211.66666 52.916664 L 238.12498 52.916664 Q 264.5833 52.916664 291.04166 26.458332 z" svg:height="7.408333mm" draw:style-name="style-1071" svg:viewBox="0.0 0.0 1269.9999 740.8333" svg:width="12.699999mm" svg:x="52.65208mm" svg:y="184.67915mm"/>
          <draw:path svg:d="M 185.20833 26.458332 L 211.66666 0.0 L 238.12498 0.0 Q 291.04166 0.0 291.04166 343.9583 Q 291.04166 661.4583 264.5833 714.37494 L 264.5833 793.74994 L 238.12498 1058.3333 Q 185.20833 1349.3749 185.20833 1349.3749 L 158.74998 1349.3749 L 158.74998 1349.3749 Q 132.29166 1322.9166 132.29166 1322.9166 Q 132.29166 1296.4583 79.37499 1190.6249 L 26.458332 1058.3333 L 26.458332 1031.875 Q 26.458332 1031.875 0.0 978.95825 L 0.0 899.5833 L 0.0 873.12494 Q 26.458332 873.12494 0.0 714.37494 L 0.0 582.0833 L 0.0 582.0833 Q 26.458332 582.0833 52.916664 396.87497 L 105.83333 211.66666 L 105.83333 211.66666 L 132.29166 211.66666 L 132.29166 132.29166 Q 132.29166 79.37499 185.20833 26.458332 z" svg:height="13.49375mm" draw:style-name="style-1072" svg:viewBox="0.0 0.0 291.04166 1349.3749" svg:width="2.9104166mm" svg:x="66.410416mm" svg:y="107.68541mm"/>
          <draw:path svg:d="M 476.24997 0.0 L 502.7083 0.0 L 476.24997 79.37499 Q 423.3333 158.74998 449.79166 211.66666 Q 449.79166 264.5833 423.3333 264.5833 L 396.87497 264.5833 L 396.87497 370.41666 Q 396.87497 502.7083 423.3333 502.7083 L 423.3333 502.7083 L 423.3333 502.7083 L 423.3333 502.7083 L 449.79166 502.7083 L 449.79166 529.1666 L 423.3333 529.1666 Q 370.41666 555.625 211.66666 582.0833 Q 79.37499 608.5416 52.916664 661.4583 Q 52.916664 687.9166 26.458332 687.9166 L 0.0 687.9166 L 0.0 661.4583 Q 0.0 634.99994 52.916664 529.1666 L 52.916664 423.3333 L 79.37499 343.9583 L 79.37499 264.5833 L 79.37499 264.5833 Q 79.37499 238.12498 105.83333 158.74998 L 105.83333 79.37499 L 132.29166 79.37499 L 132.29166 79.37499 L 158.74998 52.916664 L 158.74998 52.916664 L 158.74998 52.916664 L 158.74998 52.916664 L 185.20833 132.29166 L 185.20833 211.66666 L 211.66666 211.66666 L 238.12498 185.20833 L 264.5833 185.20833 L 291.04166 185.20833 L 291.04166 158.74998 L 317.49997 132.29166 L 370.41666 52.916664 Q 423.3333 -26.458332 423.3333 0.0 Q 423.3333 26.458332 449.79166 26.458332 Q 476.24997 26.458332 476.24997 0.0 z" svg:height="6.879166mm" draw:style-name="style-1073" svg:viewBox="0.0 0.0 502.7083 687.9166" svg:width="5.027083mm" svg:x="101.59999mm" svg:y="67.99791mm"/>
          <draw:path svg:d="M 79.37499 52.916664 L 105.83333 0.0 L 132.29166 26.458332 Q 158.74998 52.916664 185.20833 26.458332 Q 211.66666 26.458332 238.12498 26.458332 L 238.12498 26.458332 L 238.12498 26.458332 L 238.12498 52.916664 L 264.5833 52.916664 L 291.04166 52.916664 L 291.04166 52.916664 L 291.04166 52.916664 L 291.04166 79.37499 L 264.5833 79.37499 L 264.5833 79.37499 L 264.5833 105.83333 L 264.5833 105.83333 L 264.5833 105.83333 L 291.04166 105.83333 L 291.04166 105.83333 L 291.04166 132.29166 L 317.49997 132.29166 L 317.49997 158.74998 L 317.49997 185.20833 L 343.9583 185.20833 Q 370.41666 211.66666 370.41666 211.66666 L 396.87497 211.66666 L 396.87497 317.49997 L 370.41666 423.3333 L 396.87497 502.7083 Q 396.87497 582.0833 423.3333 582.0833 L 476.24997 582.0833 L 476.24997 634.99994 Q 476.24997 687.9166 476.24997 846.6666 Q 476.24997 1005.4166 529.1666 952.49994 Q 582.0833 873.12494 582.0833 873.12494 L 582.0833 873.12494 L 582.0833 899.5833 Q 582.0833 952.49994 608.5416 952.49994 Q 634.99994 952.49994 634.99994 978.95825 Q 634.99994 1005.4166 608.5416 1031.875 L 608.5416 1058.3333 L 555.625 1058.3333 L 502.7083 1058.3333 L 476.24997 1084.7916 L 423.3333 1111.25 L 423.3333 1111.25 L 423.3333 1111.25 L 370.41666 1111.25 L 343.9583 1111.25 L 238.12498 1084.7916 L 132.29166 1084.7916 L 132.29166 1084.7916 L 132.29166 1058.3333 L 105.83333 1058.3333 L 79.37499 1058.3333 L 79.37499 1031.875 L 52.916664 1031.875 L 52.916664 1031.875 L 52.916664 1005.4166 L 52.916664 1005.4166 L 52.916664 1005.4166 L 52.916664 1005.4166 Q 52.916664 978.95825 105.83333 793.74994 Q 158.74998 582.0833 105.83333 423.3333 Q 105.83333 264.5833 52.916664 211.66666 L 0.0 185.20833 L 0.0 185.20833 Q 0.0 185.20833 26.458332 158.74998 L 26.458332 132.29166 L 26.458332 132.29166 Q 52.916664 132.29166 79.37499 52.916664 z" svg:height="11.112499mm" draw:style-name="style-1074" svg:viewBox="0.0 0.0 634.99994 1111.25" svg:width="6.3499994mm" svg:x="181.50415mm" svg:y="214.31248mm"/>
          <draw:path svg:d="M 158.74998 52.916664 L 158.74998 0.0 L 185.20833 0.0 Q 211.66666 0.0 238.12498 52.916664 L 238.12498 105.83333 L 264.5833 238.12498 Q 264.5833 343.9583 264.5833 423.3333 Q 264.5833 502.7083 238.12498 502.7083 Q 211.66666 502.7083 211.66666 529.1666 Q 211.66666 555.625 264.5833 555.625 Q 317.49997 582.0833 317.49997 608.5416 L 317.49997 608.5416 L 291.04166 634.99994 Q 264.5833 661.4583 238.12498 661.4583 Q 211.66666 687.9166 211.66666 661.4583 Q 185.20833 661.4583 158.74998 661.4583 Q 132.29166 661.4583 105.83333 661.4583 L 79.37499 661.4583 L 79.37499 661.4583 Q 52.916664 661.4583 26.458332 661.4583 L 0.0 634.99994 L 0.0 608.5416 Q 0.0 582.0833 0.0 555.625 L 0.0 529.1666 L 52.916664 529.1666 Q 79.37499 502.7083 79.37499 502.7083 Q 52.916664 476.24997 105.83333 291.04166 Q 105.83333 132.29166 132.29166 132.29166 Q 158.74998 105.83333 158.74998 52.916664 z" svg:height="6.614583mm" draw:style-name="style-1075" svg:viewBox="0.0 0.0 317.49997 661.4583" svg:width="3.1749997mm" svg:x="27.516665mm" svg:y="206.11041mm"/>
          <draw:path svg:d="M 52.916664 0.0 L 52.916664 0.0 L 396.87497 26.458332 Q 740.8333 52.916664 873.12494 79.37499 Q 978.95825 105.83333 978.95825 132.29166 L 1005.4166 132.29166 L 1005.4166 158.74998 Q 1005.4166 185.20833 873.12494 211.66666 Q 740.8333 264.5833 449.79166 264.5833 L 132.29166 291.04166 L 132.29166 291.04166 Q 132.29166 264.5833 52.916664 238.12498 Q -26.458332 185.20833 0.0 105.83333 L 26.458332 26.458332 L 26.458332 26.458332 Q 26.458332 26.458332 52.916664 0.0 z" svg:height="2.9104166mm" draw:style-name="style-1076" svg:viewBox="0.0 0.0 1005.4166 291.04166" svg:width="10.054166mm" svg:x="203.99374mm" svg:y="115.35833mm"/>
          <draw:path svg:d="M 0.0 79.37499 L 0.0 0.0 L 79.37499 0.0 L 185.20833 0.0 L 158.74998 105.83333 Q 132.29166 238.12498 185.20833 238.12498 Q 238.12498 264.5833 238.12498 396.87497 Q 238.12498 555.625 238.12498 555.625 Q 264.5833 555.625 264.5833 582.0833 L 291.04166 582.0833 L 291.04166 608.5416 L 291.04166 634.99994 L 291.04166 661.4583 L 291.04166 687.9166 L 291.04166 714.37494 L 291.04166 767.2916 L 291.04166 820.2083 Q 291.04166 846.6666 291.04166 926.0416 L 291.04166 978.95825 L 291.04166 978.95825 L 291.04166 978.95825 L 291.04166 1005.4166 L 291.04166 1005.4166 L 264.5833 1005.4166 L 264.5833 1031.875 L 264.5833 1031.875 L 264.5833 1031.875 L 238.12498 1031.875 L 238.12498 1031.875 L 185.20833 1058.3333 L 105.83333 1058.3333 L 79.37499 1058.3333 L 79.37499 1031.875 L 79.37499 1031.875 L 79.37499 1031.875 L 52.916664 952.49994 Q 26.458332 873.12494 26.458332 740.8333 Q 26.458332 608.5416 26.458332 502.7083 L 52.916664 370.41666 L 52.916664 343.9583 Q 26.458332 343.9583 26.458332 343.9583 L 26.458332 343.9583 L 26.458332 264.5833 Q 26.458332 185.20833 0.0 79.37499 z" svg:height="10.583333mm" draw:style-name="style-1077" svg:viewBox="0.0 0.0 291.04166 1058.3333" svg:width="2.9104166mm" svg:x="287.0729mm" svg:y="207.16873mm"/>
          <draw:path svg:d="M 105.83333 158.74998 L 105.83333 0.0 L 132.29166 0.0 L 158.74998 0.0 L 158.74998 26.458332 Q 185.20833 26.458332 185.20833 132.29166 L 185.20833 238.12498 L 185.20833 291.04166 Q 211.66666 343.9583 238.12498 370.41666 Q 291.04166 370.41666 317.49997 343.9583 Q 343.9583 291.04166 370.41666 317.49997 Q 396.87497 343.9583 423.3333 343.9583 L 423.3333 370.41666 L 423.3333 370.41666 Q 396.87497 370.41666 396.87497 396.87497 L 396.87497 396.87497 L 396.87497 396.87497 Q 396.87497 396.87497 343.9583 449.79166 Q 291.04166 449.79166 185.20833 502.7083 L 105.83333 529.1666 L 105.83333 529.1666 Q 79.37499 529.1666 79.37499 502.7083 Q 79.37499 476.24997 52.916664 476.24997 Q 26.458332 476.24997 26.458332 502.7083 Q 26.458332 529.1666 0.0 502.7083 Q -26.458332 449.79166 26.458332 449.79166 L 79.37499 423.3333 L 79.37499 370.41666 Q 79.37499 317.49997 105.83333 158.74998 z" svg:height="5.2916665mm" draw:style-name="style-1078" svg:viewBox="0.0 0.0 423.3333 529.1666" svg:width="4.233333mm" svg:x="141.55208mm" svg:y="208.75624mm"/>
          <draw:path svg:d="M 291.04166 26.458332 L 317.49997 26.458332 L 317.49997 0.0 L 317.49997 0.0 L 317.49997 0.0 L 317.49997 0.0 L 343.9583 0.0 L 343.9583 26.458332 L 343.9583 26.458332 L 370.41666 26.458332 L 370.41666 79.37499 L 370.41666 132.29166 L 396.87497 132.29166 L 396.87497 132.29166 L 396.87497 370.41666 Q 396.87497 608.5416 370.41666 608.5416 Q 317.49997 608.5416 317.49997 634.99994 L 317.49997 634.99994 L 291.04166 634.99994 Q 264.5833 634.99994 264.5833 608.5416 Q 264.5833 555.625 211.66666 555.625 Q 158.74998 555.625 158.74998 608.5416 Q 158.74998 661.4583 158.74998 661.4583 L 132.29166 687.9166 L 105.83333 687.9166 L 79.37499 687.9166 L 79.37499 608.5416 Q 79.37499 555.625 52.916664 555.625 L 26.458332 555.625 L 26.458332 476.24997 Q 0.0 396.87497 0.0 343.9583 Q -26.458332 291.04166 0.0 291.04166 Q 52.916664 291.04166 52.916664 238.12498 L 26.458332 185.20833 L 26.458332 185.20833 L 52.916664 185.20833 L 52.916664 185.20833 L 52.916664 185.20833 L 79.37499 185.20833 Q 105.83333 185.20833 105.83333 185.20833 L 105.83333 185.20833 L 132.29166 158.74998 L 158.74998 132.29166 L 158.74998 132.29166 L 158.74998 132.29166 L 158.74998 158.74998 L 158.74998 158.74998 L 185.20833 158.74998 L 185.20833 132.29166 L 185.20833 132.29166 L 211.66666 132.29166 L 211.66666 79.37499 L 211.66666 52.916664 L 211.66666 26.458332 Q 211.66666 26.458332 238.12498 26.458332 Q 264.5833 26.458332 291.04166 26.458332 z" svg:height="6.879166mm" draw:style-name="style-1079" svg:viewBox="0.0 0.0 396.87497 687.9166" svg:width="3.9687498mm" svg:x="97.36666mm" svg:y="45.772915mm"/>
          <draw:path svg:d="M 846.6666 26.458332 L 846.6666 0.0 L 846.6666 0.0 Q 846.6666 0.0 873.12494 105.83333 L 873.12494 238.12498 L 899.5833 317.49997 Q 899.5833 370.41666 952.49994 370.41666 Q 1005.4166 370.41666 1005.4166 396.87497 L 1005.4166 396.87497 L 1031.875 423.3333 L 1031.875 449.79166 L 1031.875 449.79166 Q 1005.4166 449.79166 978.95825 476.24997 L 952.49994 476.24997 L 899.5833 476.24997 Q 846.6666 502.7083 846.6666 582.0833 Q 846.6666 634.99994 846.6666 714.37494 L 846.6666 793.74994 L 873.12494 820.2083 L 873.12494 846.6666 L 529.1666 846.6666 L 185.20833 846.6666 L 185.20833 820.2083 Q 211.66666 793.74994 158.74998 740.8333 Q 105.83333 661.4583 158.74998 661.4583 Q 185.20833 687.9166 211.66666 582.0833 Q 264.5833 502.7083 238.12498 529.1666 L 211.66666 529.1666 L 185.20833 529.1666 Q 185.20833 529.1666 158.74998 502.7083 Q 158.74998 476.24997 105.83333 476.24997 L 52.916664 476.24997 L 26.458332 449.79166 L 0.0 449.79166 L 0.0 423.3333 L 0.0 396.87497 L 26.458332 396.87497 L 52.916664 396.87497 L 52.916664 370.41666 L 52.916664 343.9583 L 291.04166 343.9583 Q 529.1666 317.49997 582.0833 264.5833 Q 634.99994 211.66666 634.99994 185.20833 L 634.99994 158.74998 L 661.4583 158.74998 L 661.4583 158.74998 L 687.9166 132.29166 L 740.8333 105.83333 L 740.8333 105.83333 Q 740.8333 105.83333 767.2916 105.83333 L 767.2916 79.37499 L 793.74994 79.37499 Q 793.74994 52.916664 793.74994 52.916664 L 793.74994 52.916664 L 793.74994 52.916664 Q 820.2083 52.916664 846.6666 26.458332 z" svg:height="8.466666mm" draw:style-name="style-1080" svg:viewBox="0.0 0.0 1031.875 846.6666" svg:width="10.318749mm" svg:x="167.74582mm" svg:y="220.66249mm"/>
          <draw:path svg:d="M 634.99994 0.0 L 634.99994 0.0 L 634.99994 52.916664 L 634.99994 105.83333 L 661.4583 105.83333 L 687.9166 105.83333 L 714.37494 105.83333 L 740.8333 105.83333 L 740.8333 105.83333 L 740.8333 105.83333 L 767.2916 105.83333 L 767.2916 105.83333 L 793.74994 132.29166 L 846.6666 132.29166 L 873.12494 158.74998 Q 899.5833 158.74998 926.0416 185.20833 Q 926.0416 211.66666 952.49994 211.66666 Q 978.95825 211.66666 952.49994 264.5833 Q 952.49994 317.49997 952.49994 423.3333 Q 952.49994 529.1666 978.95825 529.1666 L 978.95825 529.1666 L 978.95825 529.1666 Q 978.95825 529.1666 1005.4166 555.625 L 1005.4166 555.625 L 952.49994 661.4583 Q 926.0416 793.74994 873.12494 767.2916 Q 820.2083 767.2916 793.74994 846.6666 Q 767.2916 952.49994 661.4583 952.49994 L 555.625 952.49994 L 529.1666 952.49994 Q 529.1666 952.49994 343.9583 899.5833 Q 158.74998 899.5833 79.37499 846.6666 L 0.0 793.74994 L 0.0 687.9166 Q 0.0 582.0833 0.0 370.41666 L 0.0 132.29166 L 0.0 105.83333 Q 0.0 105.83333 26.458332 79.37499 L 52.916664 52.916664 L 52.916664 52.916664 Q 52.916664 52.916664 105.83333 52.916664 L 132.29166 26.458332 L 317.49997 26.458332 L 476.24997 26.458332 L 502.7083 52.916664 Q 529.1666 79.37499 555.625 52.916664 Q 555.625 26.458332 582.0833 0.0 Q 634.99994 0.0 634.99994 0.0 z" svg:height="9.525mm" draw:style-name="style-1081" svg:viewBox="0.0 0.0 1005.4166 952.49994" svg:width="10.054166mm" svg:x="40.74583mm" svg:y="203.19998mm"/>
          <draw:path svg:d="M 370.41666 52.916664 L 370.41666 52.916664 L 370.41666 79.37499 L 370.41666 132.29166 L 343.9583 132.29166 L 343.9583 132.29166 L 343.9583 158.74998 L 370.41666 158.74998 L 423.3333 238.12498 Q 476.24997 343.9583 502.7083 317.49997 Q 529.1666 291.04166 555.625 370.41666 Q 582.0833 449.79166 582.0833 608.5416 Q 582.0833 767.2916 608.5416 767.2916 L 608.5416 793.74994 L 608.5416 873.12494 L 608.5416 926.0416 L 317.49997 926.0416 L 26.458332 926.0416 L 26.458332 926.0416 L 0.0 899.5833 L 0.0 793.74994 Q 0.0 687.9166 26.458332 502.7083 L 26.458332 317.49997 L 52.916664 317.49997 Q 79.37499 317.49997 79.37499 238.12498 Q 105.83333 185.20833 105.83333 132.29166 L 158.74998 105.83333 L 158.74998 52.916664 Q 158.74998 0.0 211.66666 26.458332 Q 264.5833 26.458332 264.5833 0.0 Q 291.04166 -26.458332 317.49997 26.458332 Q 343.9583 26.458332 370.41666 52.916664 z" svg:height="9.260416mm" draw:style-name="style-1082" svg:viewBox="0.0 0.0 608.5416 926.0416" svg:width="6.0854163mm" svg:x="267.75833mm" svg:y="219.86874mm"/>
          <draw:path svg:d="M 185.20833 26.458332 L 185.20833 52.916664 L 185.20833 52.916664 Q 185.20833 52.916664 185.20833 79.37499 L 211.66666 79.37499 L 185.20833 105.83333 Q 185.20833 158.74998 185.20833 264.5833 Q 185.20833 343.9583 158.74998 370.41666 L 158.74998 396.87497 L 132.29166 396.87497 Q 105.83333 396.87497 132.29166 476.24997 Q 132.29166 555.625 105.83333 582.0833 L 79.37499 582.0833 L 79.37499 582.0833 L 52.916664 582.0833 L 52.916664 582.0833 Q 26.458332 555.625 26.458332 555.625 L 26.458332 555.625 L 26.458332 529.1666 L 26.458332 529.1666 L 0.0 476.24997 Q -26.458332 449.79166 0.0 264.5833 L 0.0 105.83333 L 52.916664 52.916664 Q 105.83333 0.0 132.29166 0.0 Q 185.20833 0.0 185.20833 26.458332 z" svg:height="5.820833mm" draw:style-name="style-1083" svg:viewBox="0.0 0.0 211.66666 582.0833" svg:width="2.1166666mm" svg:x="234.68541mm" svg:y="62.97083mm"/>
          <draw:path svg:d="M 238.12498 52.916664 L 238.12498 0.0 L 238.12498 0.0 L 264.5833 0.0 L 264.5833 52.916664 L 264.5833 79.37499 L 264.5833 264.5833 Q 291.04166 449.79166 343.9583 449.79166 Q 396.87497 476.24997 396.87497 476.24997 L 396.87497 476.24997 L 396.87497 529.1666 L 423.3333 555.625 L 423.3333 555.625 L 423.3333 529.1666 L 423.3333 529.1666 L 423.3333 529.1666 L 449.79166 582.0833 L 449.79166 608.5416 L 423.3333 608.5416 Q 396.87497 634.99994 238.12498 661.4583 L 79.37499 714.37494 L 79.37499 714.37494 Q 79.37499 687.9166 52.916664 687.9166 Q 26.458332 687.9166 26.458332 634.99994 Q 52.916664 582.0833 26.458332 502.7083 L 0.0 423.3333 L 26.458332 423.3333 Q 52.916664 423.3333 79.37499 449.79166 Q 79.37499 476.24997 105.83333 476.24997 Q 132.29166 476.24997 132.29166 396.87497 Q 158.74998 317.49997 158.74998 264.5833 L 158.74998 185.20833 L 185.20833 211.66666 Q 211.66666 211.66666 211.66666 158.74998 Q 211.66666 132.29166 238.12498 52.916664 z" svg:height="7.1437497mm" draw:style-name="style-1084" svg:viewBox="0.0 0.0 449.79166 714.37494" svg:width="4.497916mm" svg:x="256.11664mm" svg:y="74.08333mm"/>
          <draw:path svg:d="M 158.74998 26.458332 L 211.66666 26.458332 L 238.12498 26.458332 Q 264.5833 52.916664 264.5833 26.458332 Q 291.04166 0.0 291.04166 26.458332 Q 291.04166 52.916664 317.49997 52.916664 Q 343.9583 52.916664 343.9583 79.37499 Q 343.9583 105.83333 449.79166 105.83333 Q 555.625 79.37499 582.0833 105.83333 Q 608.5416 105.83333 608.5416 132.29166 L 608.5416 132.29166 L 582.0833 238.12498 Q 555.625 317.49997 555.625 317.49997 L 555.625 343.9583 L 555.625 370.41666 Q 582.0833 423.3333 608.5416 423.3333 Q 634.99994 396.87497 634.99994 396.87497 L 634.99994 396.87497 L 634.99994 449.79166 Q 661.4583 476.24997 634.99994 502.7083 L 634.99994 529.1666 L 634.99994 529.1666 Q 608.5416 529.1666 608.5416 555.625 L 608.5416 555.625 L 608.5416 555.625 Q 608.5416 555.625 582.0833 555.625 L 582.0833 582.0833 L 582.0833 634.99994 L 555.625 687.9166 L 555.625 687.9166 L 555.625 714.37494 L 529.1666 714.37494 L 502.7083 714.37494 L 502.7083 687.9166 L 502.7083 661.4583 L 502.7083 608.5416 Q 502.7083 555.625 502.7083 555.625 L 502.7083 582.0833 L 476.24997 582.0833 L 476.24997 608.5416 L 476.24997 608.5416 L 449.79166 608.5416 L 449.79166 608.5416 L 449.79166 608.5416 L 449.79166 634.99994 L 449.79166 634.99994 L 423.3333 608.5416 L 423.3333 582.0833 L 396.87497 582.0833 L 370.41666 608.5416 L 370.41666 608.5416 L 343.9583 608.5416 L 396.87497 661.4583 Q 449.79166 687.9166 396.87497 714.37494 Q 343.9583 714.37494 343.9583 740.8333 Q 317.49997 767.2916 264.5833 793.74994 Q 238.12498 820.2083 238.12498 926.0416 Q 238.12498 1005.4166 185.20833 1084.7916 Q 185.20833 1164.1666 158.74998 1269.9999 L 132.29166 1375.8333 L 132.29166 1375.8333 L 132.29166 1402.2916 L 132.29166 1402.2916 L 132.29166 1402.2916 L 105.83333 1402.2916 L 105.83333 1428.7499 L 79.37499 1428.7499 L 79.37499 1428.7499 L 52.916664 1428.7499 L 26.458332 1428.7499 L 26.458332 1349.3749 L 26.458332 1269.9999 L 26.458332 1190.6249 Q 26.458332 1111.25 0.0 1084.7916 Q 0.0 1084.7916 0.0 952.49994 Q -26.458332 846.6666 0.0 449.79166 L 26.458332 79.37499 L 26.458332 52.916664 Q 26.458332 26.458332 52.916664 0.0 Q 79.37499 -26.458332 105.83333 0.0 Q 105.83333 26.458332 158.74998 26.458332 z" svg:height="14.287499mm" draw:style-name="style-1085" svg:viewBox="0.0 0.0 634.99994 1428.7499" svg:width="6.3499994mm" svg:x="44.185413mm" svg:y="87.04791mm"/>
          <draw:path svg:d="M 52.916664 26.458332 L 79.37499 0.0 L 132.29166 26.458332 Q 185.20833 26.458332 211.66666 52.916664 L 238.12498 52.916664 L 211.66666 238.12498 Q 185.20833 396.87497 185.20833 449.79166 L 185.20833 476.24997 L 185.20833 476.24997 Q 185.20833 476.24997 158.74998 423.3333 Q 132.29166 370.41666 105.83333 449.79166 Q 52.916664 502.7083 26.458332 529.1666 Q 26.458332 555.625 0.0 555.625 Q -26.458332 555.625 0.0 449.79166 L 26.458332 370.41666 L 26.458332 291.04166 Q 26.458332 238.12498 26.458332 185.20833 L 26.458332 132.29166 L 26.458332 79.37499 Q 26.458332 52.916664 52.916664 26.458332 z" svg:height="5.5562496mm" draw:style-name="style-1086" svg:viewBox="0.0 0.0 238.12498 555.625" svg:width="2.38125mm" svg:x="141.0229mm" svg:y="92.868744mm"/>
          <draw:path svg:d="M 661.4583 26.458332 L 661.4583 52.916664 L 661.4583 79.37499 Q 687.9166 105.83333 687.9166 158.74998 L 687.9166 238.12498 L 714.37494 317.49997 L 714.37494 396.87497 L 714.37494 555.625 Q 687.9166 714.37494 687.9166 767.2916 L 687.9166 820.2083 L 634.99994 846.6666 Q 582.0833 846.6666 608.5416 899.5833 Q 634.99994 926.0416 634.99994 899.5833 Q 634.99994 873.12494 661.4583 873.12494 Q 687.9166 873.12494 687.9166 899.5833 Q 687.9166 926.0416 714.37494 926.0416 L 714.37494 926.0416 L 714.37494 926.0416 L 714.37494 952.49994 L 687.9166 952.49994 Q 634.99994 952.49994 634.99994 978.95825 L 608.5416 978.95825 L 608.5416 952.49994 Q 582.0833 952.49994 555.625 952.49994 Q 529.1666 926.0416 529.1666 952.49994 L 529.1666 1005.4166 L 502.7083 1005.4166 Q 476.24997 1031.875 449.79166 1058.3333 L 449.79166 1084.7916 L 423.3333 1084.7916 L 396.87497 1058.3333 L 396.87497 1058.3333 Q 370.41666 1058.3333 370.41666 1058.3333 L 370.41666 1058.3333 L 370.41666 1058.3333 Q 370.41666 1058.3333 370.41666 1005.4166 Q 370.41666 926.0416 211.66666 952.49994 L 79.37499 1005.4166 L 52.916664 1005.4166 L 26.458332 1005.4166 L 26.458332 978.95825 L 0.0 978.95825 L 0.0 978.95825 L 0.0 978.95825 L 0.0 926.0416 L 0.0 873.12494 L 26.458332 846.6666 Q 52.916664 820.2083 52.916664 767.2916 L 52.916664 714.37494 L 52.916664 714.37494 L 79.37499 687.9166 L 79.37499 687.9166 L 105.83333 687.9166 L 105.83333 634.99994 Q 105.83333 582.0833 132.29166 529.1666 Q 158.74998 449.79166 185.20833 343.9583 Q 211.66666 238.12498 264.5833 238.12498 Q 291.04166 211.66666 317.49997 185.20833 L 317.49997 158.74998 L 343.9583 158.74998 Q 370.41666 158.74998 423.3333 79.37499 L 476.24997 26.458332 L 555.625 0.0 Q 634.99994 0.0 661.4583 26.458332 z" svg:height="10.847916mm" draw:style-name="style-1087" svg:viewBox="0.0 0.0 714.37494 1084.7916" svg:width="7.1437497mm" svg:x="135.46666mm" svg:y="204.78749mm"/>
          <draw:path svg:d="M 26.458332 26.458332 L 0.0 0.0 L 26.458332 0.0 L 52.916664 0.0 L 79.37499 0.0 L 105.83333 0.0 L 105.83333 0.0 Q 105.83333 0.0 158.74998 26.458332 L 211.66666 26.458332 L 211.66666 52.916664 Q 238.12498 52.916664 264.5833 79.37499 L 291.04166 79.37499 L 291.04166 79.37499 L 291.04166 105.83333 L 238.12498 105.83333 Q 185.20833 105.83333 79.37499 105.83333 Q 0.0 105.83333 26.458332 79.37499 Q 52.916664 52.916664 26.458332 26.458332 z" svg:height="1.0583333mm" draw:style-name="style-1088" svg:viewBox="0.0 0.0 291.04166 105.83333" svg:width="2.9104166mm" svg:x="24.341665mm" svg:y="79.90416mm"/>
          <draw:path svg:d="M 1190.6249 26.458332 L 1190.6249 26.458332 L 1217.0833 26.458332 L 1217.0833 52.916664 L 1217.0833 52.916664 L 1243.5416 52.916664 L 1243.5416 52.916664 L 1243.5416 52.916664 L 1269.9999 79.37499 L 1296.4583 105.83333 L 1322.9166 105.83333 L 1349.3749 105.83333 L 1375.8333 132.29166 L 1402.2916 158.74998 L 1402.2916 158.74998 L 1402.2916 158.74998 L 1402.2916 158.74998 L 1402.2916 185.20833 L 1402.2916 185.20833 L 1402.2916 211.66666 L 1349.3749 211.66666 Q 1269.9999 211.66666 1243.5416 185.20833 L 1243.5416 158.74998 L 1243.5416 158.74998 L 1243.5416 158.74998 L 1217.0833 158.74998 L 1217.0833 158.74998 L 1217.0833 185.20833 L 1190.6249 185.20833 L 1190.6249 211.66666 L 1190.6249 238.12498 L 1190.6249 238.12498 Q 1164.1666 264.5833 1111.25 238.12498 L 1058.3333 238.12498 L 1031.875 238.12498 Q 1031.875 211.66666 926.0416 185.20833 Q 793.74994 158.74998 449.79166 132.29166 L 105.83333 105.83333 L 79.37499 105.83333 L 79.37499 105.83333 L 79.37499 132.29166 L 79.37499 132.29166 L 52.916664 132.29166 L 26.458332 105.83333 L 26.458332 105.83333 L 26.458332 105.83333 L 0.0 105.83333 L 0.0 105.83333 L 26.458332 79.37499 L 52.916664 52.916664 L 132.29166 52.916664 L 238.12498 52.916664 L 291.04166 26.458332 Q 343.9583 0.0 343.9583 0.0 L 343.9583 0.0 L 343.9583 0.0 L 370.41666 0.0 L 370.41666 0.0 L 370.41666 0.0 L 476.24997 26.458332 L 582.0833 52.916664 L 820.2083 52.916664 Q 1058.3333 52.916664 1084.7916 26.458332 Q 1111.25 26.458332 1137.7083 0.0 Q 1137.7083 0.0 1164.1666 0.0 Q 1190.6249 0.0 1190.6249 26.458332 z" svg:height="2.38125mm" draw:style-name="style-1089" svg:viewBox="0.0 0.0 1402.2916 238.12498" svg:width="14.022916mm" svg:x="203.46457mm" svg:y="114.299995mm"/>
          <draw:path svg:d="M 423.3333 26.458332 L 449.79166 26.458332 L 476.24997 105.83333 Q 476.24997 211.66666 476.24997 158.74998 Q 502.7083 132.29166 529.1666 132.29166 Q 555.625 132.29166 582.0833 211.66666 Q 608.5416 264.5833 634.99994 291.04166 L 661.4583 291.04166 L 634.99994 529.1666 Q 582.0833 740.8333 529.1666 952.49994 Q 476.24997 1137.7083 476.24997 1217.0833 L 476.24997 1296.4583 L 449.79166 1322.9166 L 449.79166 1349.3749 L 423.3333 1349.3749 Q 423.3333 1375.8333 423.3333 1375.8333 L 423.3333 1375.8333 L 396.87497 1375.8333 L 370.41666 1375.8333 L 317.49997 1402.2916 L 291.04166 1428.7499 L 264.5833 1428.7499 L 238.12498 1428.7499 L 185.20833 1428.7499 L 132.29166 1428.7499 L 105.83333 1428.7499 L 52.916664 1428.7499 L 52.916664 1402.2916 L 52.916664 1375.8333 L 26.458332 1375.8333 L 26.458332 1375.8333 L 26.458332 1349.3749 L 0.0 1349.3749 L 0.0 1322.9166 L 0.0 1296.4583 L 26.458332 1296.4583 L 52.916664 1269.9999 L 52.916664 1269.9999 L 52.916664 1269.9999 L 79.37499 1217.0833 L 79.37499 1190.6249 L 132.29166 1058.3333 Q 211.66666 952.49994 211.66666 952.49994 L 211.66666 926.0416 L 211.66666 926.0416 Q 211.66666 926.0416 264.5833 899.5833 Q 291.04166 899.5833 317.49997 793.74994 Q 370.41666 661.4583 317.49997 634.99994 Q 264.5833 634.99994 264.5833 449.79166 L 238.12498 264.5833 L 264.5833 264.5833 Q 264.5833 264.5833 264.5833 238.12498 L 264.5833 238.12498 L 317.49997 105.83333 Q 370.41666 0.0 396.87497 0.0 Q 396.87497 0.0 423.3333 26.458332 z" svg:height="14.287499mm" draw:style-name="style-1090" svg:viewBox="0.0 0.0 661.4583 1428.7499" svg:width="6.614583mm" svg:x="279.92914mm" svg:y="105.83333mm"/>
          <draw:path svg:d="M 343.9583 158.74998 L 370.41666 158.74998 L 370.41666 238.12498 L 370.41666 343.9583 L 370.41666 343.9583 Q 370.41666 343.9583 396.87497 343.9583 L 396.87497 370.41666 L 396.87497 370.41666 Q 396.87497 396.87497 423.3333 396.87497 Q 423.3333 396.87497 370.41666 396.87497 L 343.9583 370.41666 L 343.9583 370.41666 Q 343.9583 343.9583 291.04166 343.9583 Q 264.5833 343.9583 158.74998 343.9583 L 52.916664 370.41666 L 52.916664 343.9583 L 52.916664 317.49997 L 26.458332 317.49997 L 0.0 317.49997 L 0.0 317.49997 Q 0.0 291.04166 26.458332 291.04166 Q 52.916664 291.04166 79.37499 158.74998 L 105.83333 26.458332 L 105.83333 26.458332 L 105.83333 0.0 L 211.66666 0.0 Q 317.49997 0.0 317.49997 79.37499 Q 317.49997 158.74998 343.9583 158.74998 z" svg:height="3.9687498mm" draw:style-name="style-1091" svg:viewBox="0.0 0.0 423.3333 396.87497" svg:width="4.233333mm" svg:x="106.89166mm" svg:y="212.98958mm"/>
          <draw:path svg:d="M 423.3333 52.916664 L 449.79166 0.0 L 502.7083 0.0 Q 555.625 26.458332 555.625 105.83333 Q 529.1666 158.74998 529.1666 211.66666 L 529.1666 291.04166 L 529.1666 423.3333 Q 529.1666 582.0833 555.625 687.9166 Q 555.625 793.74994 555.625 820.2083 L 555.625 820.2083 L 476.24997 1084.7916 Q 423.3333 1349.3749 396.87497 1322.9166 Q 370.41666 1322.9166 370.41666 1375.8333 Q 370.41666 1402.2916 343.9583 1481.6666 L 317.49997 1534.5833 L 317.49997 1561.0416 L 317.49997 1587.4999 L 291.04166 1587.4999 L 291.04166 1587.4999 L 291.04166 1613.9583 L 291.04166 1613.9583 L 211.66666 1613.9583 L 158.74998 1640.4166 L 105.83333 1640.4166 L 52.916664 1640.4166 L 52.916664 1640.4166 L 52.916664 1640.4166 L 52.916664 1613.9583 L 52.916664 1613.9583 L 79.37499 1613.9583 L 79.37499 1587.4999 L 79.37499 1587.4999 L 105.83333 1587.4999 L 105.83333 1534.5833 Q 105.83333 1481.6666 79.37499 1481.6666 Q 52.916664 1481.6666 52.916664 1349.3749 Q 52.916664 1217.0833 52.916664 1243.5416 Q 52.916664 1269.9999 26.458332 1164.1666 L 0.0 1084.7916 L 0.0 1005.4166 L 0.0 952.49994 L 0.0 899.5833 Q 0.0 846.6666 26.458332 740.8333 Q 52.916664 608.5416 79.37499 608.5416 Q 105.83333 608.5416 105.83333 634.99994 Q 105.83333 661.4583 158.74998 582.0833 Q 185.20833 476.24997 211.66666 476.24997 Q 238.12498 476.24997 264.5833 291.04166 L 317.49997 105.83333 L 317.49997 105.83333 L 343.9583 105.83333 L 343.9583 105.83333 L 370.41666 105.83333 L 370.41666 105.83333 L 370.41666 105.83333 L 370.41666 132.29166 Q 370.41666 132.29166 423.3333 52.916664 z" svg:height="16.404165mm" draw:style-name="style-1092" svg:viewBox="0.0 0.0 555.625 1640.4166" svg:width="5.5562496mm" svg:x="162.98332mm" svg:y="134.9375mm"/>
          <draw:path svg:d="M 185.20833 0.0 L 211.66666 0.0 L 211.66666 0.0 Q 238.12498 26.458332 238.12498 0.0 L 238.12498 0.0 L 370.41666 0.0 Q 529.1666 26.458332 582.0833 26.458332 Q 608.5416 52.916664 608.5416 79.37499 L 608.5416 105.83333 L 608.5416 105.83333 L 608.5416 132.29166 L 608.5416 132.29166 L 634.99994 132.29166 L 634.99994 185.20833 Q 634.99994 211.66666 687.9166 238.12498 Q 687.9166 291.04166 714.37494 317.49997 L 740.8333 343.9583 L 740.8333 343.9583 L 740.8333 343.9583 L 740.8333 370.41666 L 740.8333 370.41666 L 714.37494 370.41666 L 714.37494 396.87497 L 687.9166 396.87497 L 687.9166 396.87497 L 687.9166 370.41666 L 687.9166 370.41666 L 661.4583 370.41666 L 661.4583 343.9583 L 661.4583 343.9583 Q 634.99994 343.9583 634.99994 343.9583 Q 634.99994 343.9583 608.5416 343.9583 Q 582.0833 370.41666 529.1666 396.87497 L 449.79166 423.3333 L 423.3333 423.3333 L 423.3333 423.3333 L 423.3333 396.87497 Q 423.3333 370.41666 211.66666 370.41666 L 0.0 370.41666 L 0.0 370.41666 L 0.0 343.9583 L 26.458332 343.9583 L 52.916664 343.9583 L 52.916664 317.49997 L 52.916664 317.49997 L 26.458332 185.20833 L 26.458332 79.37499 L 52.916664 79.37499 Q 79.37499 79.37499 26.458332 26.458332 Q -26.458332 26.458332 52.916664 0.0 Q 105.83333 -26.458332 132.29166 0.0 Q 158.74998 26.458332 185.20833 0.0 z" svg:height="4.233333mm" draw:style-name="style-1093" svg:viewBox="0.0 0.0 740.8333 423.3333" svg:width="7.408333mm" svg:x="86.783325mm" svg:y="163.24791mm"/>
          <draw:path svg:d="M 211.66666 0.0 L 211.66666 0.0 L 264.5833 79.37499 Q 317.49997 158.74998 370.41666 132.29166 Q 423.3333 105.83333 449.79166 105.83333 L 449.79166 105.83333 L 449.79166 238.12498 Q 449.79166 370.41666 423.3333 502.7083 L 423.3333 634.99994 L 423.3333 687.9166 Q 423.3333 740.8333 423.3333 740.8333 L 423.3333 740.8333 L 396.87497 820.2083 Q 343.9583 899.5833 317.49997 899.5833 L 291.04166 899.5833 L 291.04166 899.5833 L 291.04166 899.5833 L 238.12498 1058.3333 Q 185.20833 1217.0833 185.20833 1217.0833 L 185.20833 1217.0833 L 185.20833 1217.0833 L 158.74998 1217.0833 L 158.74998 1190.6249 L 158.74998 1190.6249 L 158.74998 1190.6249 L 132.29166 1190.6249 L 132.29166 1164.1666 L 132.29166 1137.7083 L 105.83333 1111.25 L 79.37499 1084.7916 L 79.37499 1084.7916 L 79.37499 1058.3333 L 79.37499 1058.3333 L 79.37499 1058.3333 L 52.916664 1031.875 L 26.458332 1005.4166 L 26.458332 1005.4166 L 26.458332 1005.4166 L 26.458332 978.95825 L 26.458332 978.95825 L 0.0 952.49994 L 0.0 899.5833 L 0.0 899.5833 Q 26.458332 899.5833 105.83333 476.24997 L 185.20833 26.458332 L 185.20833 26.458332 Q 185.20833 26.458332 211.66666 0.0 z" svg:height="12.170833mm" draw:style-name="style-1094" svg:viewBox="0.0 0.0 449.79166 1217.0833" svg:width="4.497916mm" svg:x="138.37708mm" svg:y="107.95mm"/>
          <draw:path svg:d="M 238.12498 132.29166 L 211.66666 0.0 L 238.12498 0.0 L 238.12498 0.0 L 238.12498 0.0 Q 238.12498 0.0 264.5833 0.0 L 264.5833 26.458332 L 264.5833 26.458332 Q 264.5833 52.916664 291.04166 52.916664 L 291.04166 52.916664 L 317.49997 52.916664 Q 343.9583 52.916664 396.87497 52.916664 L 423.3333 52.916664 L 449.79166 79.37499 L 476.24997 79.37499 L 582.0833 105.83333 Q 687.9166 105.83333 687.9166 132.29166 L 687.9166 132.29166 L 714.37494 185.20833 Q 767.2916 264.5833 793.74994 264.5833 Q 820.2083 264.5833 820.2083 343.9583 L 820.2083 423.3333 L 793.74994 476.24997 Q 767.2916 502.7083 767.2916 529.1666 L 767.2916 582.0833 L 767.2916 582.0833 Q 740.8333 582.0833 740.8333 608.5416 L 740.8333 608.5416 L 661.4583 634.99994 Q 608.5416 661.4583 608.5416 714.37494 Q 608.5416 767.2916 608.5416 793.74994 L 608.5416 846.6666 L 608.5416 846.6666 Q 582.0833 846.6666 582.0833 873.12494 L 582.0833 873.12494 L 582.0833 899.5833 Q 555.625 926.0416 529.1666 926.0416 Q 476.24997 952.49994 502.7083 926.0416 L 529.1666 926.0416 L 529.1666 899.5833 L 529.1666 873.12494 L 502.7083 873.12494 Q 476.24997 899.5833 449.79166 899.5833 L 423.3333 899.5833 L 423.3333 978.95825 Q 423.3333 1058.3333 396.87497 1058.3333 Q 343.9583 1084.7916 343.9583 1137.7083 L 343.9583 1190.6249 L 343.9583 1190.6249 L 317.49997 1217.0833 L 238.12498 1217.0833 L 185.20833 1217.0833 L 185.20833 1190.6249 L 185.20833 1190.6249 L 158.74998 1190.6249 L 158.74998 1164.1666 L 132.29166 1164.1666 L 105.83333 1164.1666 L 105.83333 1137.7083 L 79.37499 1137.7083 L 79.37499 1137.7083 L 79.37499 1111.25 L 79.37499 1111.25 L 79.37499 1111.25 L 52.916664 1111.25 L 52.916664 1111.25 L 52.916664 1111.25 L 26.458332 1084.7916 L 26.458332 1084.7916 L 26.458332 1111.25 L 26.458332 1111.25 L 26.458332 1111.25 L 0.0 1111.25 L 0.0 1111.25 L 0.0 1005.4166 L 0.0 926.0416 L 26.458332 926.0416 Q 79.37499 926.0416 79.37499 899.5833 Q 105.83333 899.5833 105.83333 873.12494 L 132.29166 873.12494 L 132.29166 846.6666 L 132.29166 820.2083 L 132.29166 767.2916 L 132.29166 714.37494 L 132.29166 714.37494 L 132.29166 740.8333 L 132.29166 740.8333 L 132.29166 740.8333 L 105.83333 740.8333 Q 105.83333 740.8333 52.916664 793.74994 L 0.0 820.2083 L 0.0 793.74994 L 26.458332 767.2916 L 26.458332 767.2916 L 26.458332 740.8333 L 26.458332 740.8333 L 26.458332 740.8333 L 52.916664 740.8333 L 52.916664 740.8333 L 52.916664 714.37494 Q 79.37499 714.37494 79.37499 555.625 Q 105.83333 396.87497 185.20833 370.41666 Q 264.5833 343.9583 264.5833 317.49997 Q 291.04166 291.04166 264.5833 264.5833 Q 238.12498 264.5833 238.12498 132.29166 z M 291.04166 423.3333 Q 291.04166 343.9583 343.9583 343.9583 Q 396.87497 343.9583 396.87497 423.3333 Q 396.87497 529.1666 343.9583 555.625 Q 343.9583 582.0833 317.49997 529.1666 Q 317.49997 502.7083 291.04166 502.7083 Q 264.5833 502.7083 291.04166 423.3333 z" svg:height="12.170833mm" draw:style-name="style-1095" svg:viewBox="0.0 0.0 820.2083 1217.0833" svg:width="8.202083mm" svg:x="128.3229mm" svg:y="72.49583mm"/>
          <draw:path svg:d="M 661.4583 158.74998 L 661.4583 238.12498 L 661.4583 238.12498 Q 634.99994 211.66666 608.5416 211.66666 Q 582.0833 211.66666 582.0833 264.5833 Q 582.0833 317.49997 555.625 317.49997 Q 555.625 343.9583 529.1666 396.87497 L 502.7083 449.79166 L 502.7083 449.79166 L 476.24997 423.3333 L 476.24997 423.3333 L 476.24997 423.3333 L 423.3333 423.3333 Q 370.41666 423.3333 291.04166 423.3333 L 238.12498 423.3333 L 185.20833 423.3333 Q 158.74998 423.3333 132.29166 449.79166 Q 105.83333 449.79166 105.83333 423.3333 Q 105.83333 396.87497 52.916664 396.87497 L 0.0 370.41666 L 0.0 370.41666 L 26.458332 370.41666 L 26.458332 370.41666 L 26.458332 370.41666 L 185.20833 343.9583 L 343.9583 317.49997 L 291.04166 317.49997 Q 211.66666 317.49997 211.66666 291.04166 L 211.66666 264.5833 L 343.9583 264.5833 L 449.79166 264.5833 L 343.9583 238.12498 Q 238.12498 238.12498 238.12498 211.66666 Q 238.12498 158.74998 185.20833 158.74998 L 158.74998 158.74998 L 132.29166 132.29166 L 105.83333 105.83333 L 132.29166 105.83333 L 158.74998 105.83333 L 158.74998 79.37499 L 158.74998 52.916664 L 238.12498 52.916664 Q 343.9583 52.916664 317.49997 26.458332 L 291.04166 0.0 L 343.9583 0.0 L 370.41666 0.0 L 370.41666 0.0 L 396.87497 0.0 L 396.87497 0.0 L 396.87497 0.0 L 449.79166 26.458332 Q 476.24997 26.458332 476.24997 0.0 Q 476.24997 -26.458332 582.0833 0.0 Q 661.4583 52.916664 661.4583 52.916664 Q 661.4583 79.37499 661.4583 158.74998 z" svg:height="4.497916mm" draw:style-name="style-1096" svg:viewBox="0.0 0.0 661.4583 449.79166" svg:width="6.614583mm" svg:x="180.7104mm" svg:y="57.149998mm"/>
          <draw:path svg:d="M 238.12498 26.458332 L 264.5833 0.0 L 238.12498 158.74998 Q 185.20833 317.49997 185.20833 370.41666 Q 158.74998 396.87497 158.74998 423.3333 L 132.29166 423.3333 L 132.29166 449.79166 L 132.29166 449.79166 L 79.37499 449.79166 L 0.0 449.79166 L 0.0 423.3333 Q 26.458332 396.87497 26.458332 396.87497 L 26.458332 370.41666 L 52.916664 343.9583 Q 52.916664 317.49997 26.458332 291.04166 L 0.0 291.04166 L 26.458332 291.04166 Q 26.458332 291.04166 26.458332 291.04166 Q 52.916664 291.04166 52.916664 211.66666 Q 52.916664 158.74998 79.37499 158.74998 L 132.29166 132.29166 L 132.29166 132.29166 Q 132.29166 132.29166 158.74998 79.37499 Q 185.20833 26.458332 238.12498 26.458332 z" svg:height="4.497916mm" draw:style-name="style-1097" svg:viewBox="0.0 0.0 264.5833 449.79166" svg:width="2.6458333mm" svg:x="3.9687498mm" svg:y="224.63124mm"/>
          <draw:path svg:d="M 211.66666 0.0 L 238.12498 0.0 L 264.5833 26.458332 Q 264.5833 52.916664 291.04166 79.37499 L 317.49997 105.83333 L 317.49997 132.29166 L 317.49997 158.74998 L 317.49997 185.20833 L 317.49997 238.12498 L 317.49997 291.04166 L 317.49997 343.9583 L 317.49997 343.9583 Q 317.49997 370.41666 238.12498 449.79166 Q 185.20833 529.1666 158.74998 529.1666 L 132.29166 529.1666 L 132.29166 502.7083 Q 158.74998 476.24997 158.74998 449.79166 Q 158.74998 449.79166 79.37499 396.87497 L 0.0 370.41666 L 0.0 343.9583 L 0.0 343.9583 L 0.0 343.9583 L 0.0 343.9583 L 26.458332 343.9583 L 26.458332 343.9583 L 26.458332 317.49997 L 52.916664 317.49997 L 52.916664 238.12498 L 52.916664 185.20833 L 79.37499 79.37499 Q 105.83333 0.0 158.74998 0.0 Q 211.66666 -26.458332 211.66666 0.0 z" svg:height="5.2916665mm" draw:style-name="style-1098" svg:viewBox="0.0 0.0 317.49997 529.1666" svg:width="3.1749997mm" svg:x="209.54999mm" svg:y="99.21874mm"/>
          <draw:path svg:d="M 449.79166 449.79166 L 449.79166 449.79166 L 423.3333 449.79166 Q 370.41666 476.24997 317.49997 476.24997 Q 291.04166 529.1666 317.49997 529.1666 Q 370.41666 529.1666 264.5833 529.1666 L 185.20833 529.1666 L 158.74998 529.1666 Q 132.29166 529.1666 79.37499 529.1666 Q 26.458332 529.1666 26.458332 396.87497 L 0.0 264.5833 L 0.0 185.20833 L 0.0 105.83333 L 0.0 105.83333 Q 26.458332 105.83333 52.916664 79.37499 L 52.916664 52.916664 L 79.37499 52.916664 L 79.37499 52.916664 L 105.83333 52.916664 Q 158.74998 52.916664 158.74998 26.458332 Q 185.20833 0.0 211.66666 0.0 Q 264.5833 0.0 264.5833 26.458332 Q 238.12498 52.916664 264.5833 52.916664 Q 291.04166 52.916664 317.49997 158.74998 Q 317.49997 264.5833 343.9583 317.49997 Q 370.41666 370.41666 396.87497 370.41666 Q 423.3333 396.87497 423.3333 423.3333 Q 449.79166 423.3333 449.79166 449.79166 z" svg:height="5.2916665mm" draw:style-name="style-1099" svg:viewBox="0.0 0.0 449.79166 529.1666" svg:width="4.497916mm" svg:x="135.99582mm" svg:y="219.60416mm"/>
          <draw:path svg:d="M 52.916664 79.37499 L 105.83333 0.0 L 105.83333 0.0 L 132.29166 0.0 L 132.29166 0.0 L 132.29166 26.458332 L 132.29166 26.458332 L 158.74998 26.458332 L 185.20833 79.37499 Q 185.20833 105.83333 211.66666 158.74998 L 211.66666 211.66666 L 211.66666 211.66666 Q 211.66666 238.12498 132.29166 211.66666 Q 79.37499 211.66666 79.37499 238.12498 L 52.916664 264.5833 L 52.916664 238.12498 Q 26.458332 211.66666 26.458332 211.66666 Q 26.458332 238.12498 26.458332 211.66666 L 0.0 185.20833 L 0.0 185.20833 Q 26.458332 185.20833 52.916664 79.37499 z" svg:height="2.6458333mm" draw:style-name="style-1100" svg:viewBox="0.0 0.0 211.66666 264.5833" svg:width="2.1166666mm" svg:x="156.36874mm" svg:y="144.72708mm"/>
          <draw:path svg:d="M 264.5833 52.916664 L 264.5833 52.916664 L 238.12498 79.37499 Q 238.12498 105.83333 238.12498 158.74998 Q 238.12498 211.66666 264.5833 238.12498 Q 291.04166 264.5833 343.9583 396.87497 Q 370.41666 529.1666 396.87497 529.1666 L 396.87497 529.1666 L 396.87497 529.1666 L 396.87497 529.1666 L 396.87497 555.625 L 423.3333 555.625 L 423.3333 582.0833 Q 449.79166 608.5416 449.79166 582.0833 Q 449.79166 555.625 449.79166 634.99994 L 449.79166 714.37494 L 449.79166 793.74994 L 449.79166 873.12494 L 476.24997 873.12494 Q 502.7083 899.5833 502.7083 899.5833 L 529.1666 899.5833 L 529.1666 926.0416 Q 555.625 952.49994 555.625 1031.875 L 555.625 1111.25 L 529.1666 1111.25 L 529.1666 1111.25 L 529.1666 1137.7083 L 529.1666 1137.7083 L 529.1666 1137.7083 L 502.7083 1137.7083 L 502.7083 1111.25 L 502.7083 1084.7916 L 476.24997 1084.7916 L 476.24997 1058.3333 L 449.79166 1058.3333 Q 396.87497 1058.3333 396.87497 1111.25 L 370.41666 1164.1666 L 343.9583 1164.1666 Q 343.9583 1164.1666 291.04166 1164.1666 Q 211.66666 1164.1666 185.20833 1111.25 L 185.20833 1058.3333 L 158.74998 1058.3333 L 158.74998 1058.3333 L 158.74998 1084.7916 L 132.29166 1084.7916 L 132.29166 1217.0833 L 132.29166 1322.9166 L 105.83333 1322.9166 L 105.83333 1322.9166 L 105.83333 1296.4583 L 105.83333 1269.9999 L 79.37499 1269.9999 L 52.916664 1269.9999 L 52.916664 1217.0833 L 26.458332 1190.6249 L 26.458332 1111.25 Q 26.458332 1058.3333 0.0 1058.3333 L 0.0 1058.3333 L 0.0 1058.3333 L 0.0 1058.3333 L 0.0 1031.875 L 26.458332 1031.875 L 26.458332 952.49994 Q 26.458332 873.12494 52.916664 767.2916 Q 79.37499 661.4583 105.83333 661.4583 Q 132.29166 634.99994 158.74998 555.625 Q 185.20833 449.79166 132.29166 449.79166 Q 105.83333 476.24997 132.29166 238.12498 L 185.20833 0.0 L 211.66666 0.0 Q 238.12498 -26.458332 238.12498 0.0 Q 238.12498 52.916664 264.5833 52.916664 z" svg:height="13.229166mm" draw:style-name="style-1101" svg:viewBox="0.0 0.0 555.625 1322.9166" svg:width="5.5562496mm" svg:x="92.33958mm" svg:y="72.49583mm"/>
          <draw:path svg:d="M 79.37499 0.0 L 132.29166 0.0 L 185.20833 0.0 Q 211.66666 26.458332 291.04166 26.458332 L 396.87497 26.458332 L 396.87497 26.458332 L 396.87497 26.458332 L 449.79166 52.916664 Q 502.7083 79.37499 476.24997 79.37499 Q 449.79166 79.37499 449.79166 105.83333 L 449.79166 105.83333 L 370.41666 185.20833 Q 291.04166 238.12498 291.04166 291.04166 Q 291.04166 317.49997 264.5833 396.87497 L 264.5833 502.7083 L 264.5833 502.7083 Q 238.12498 502.7083 238.12498 608.5416 L 238.12498 714.37494 L 211.66666 714.37494 L 211.66666 714.37494 L 211.66666 740.8333 L 185.20833 740.8333 L 185.20833 740.8333 L 185.20833 767.2916 L 185.20833 767.2916 L 185.20833 767.2916 L 158.74998 767.2916 L 158.74998 767.2916 L 132.29166 793.74994 L 105.83333 793.74994 L 105.83333 767.2916 L 105.83333 714.37494 L 105.83333 608.5416 Q 79.37499 502.7083 79.37499 343.9583 L 52.916664 185.20833 L 79.37499 185.20833 Q 79.37499 185.20833 79.37499 158.74998 L 52.916664 158.74998 L 52.916664 158.74998 Q 52.916664 132.29166 26.458332 132.29166 L 0.0 132.29166 L 0.0 132.29166 Q 0.0 132.29166 26.458332 105.83333 Q 52.916664 79.37499 26.458332 79.37499 Q 0.0 79.37499 0.0 26.458332 Q 0.0 0.0 79.37499 0.0 z" svg:height="7.9374995mm" draw:style-name="style-1102" svg:viewBox="0.0 0.0 476.24997 793.74994" svg:width="4.7625mm" svg:x="83.87291mm" svg:y="206.11041mm"/>
          <draw:path svg:d="M 317.49997 0.0 L 343.9583 0.0 L 343.9583 26.458332 Q 343.9583 52.916664 370.41666 105.83333 L 370.41666 132.29166 L 343.9583 132.29166 Q 343.9583 105.83333 291.04166 185.20833 L 264.5833 238.12498 L 264.5833 238.12498 L 264.5833 211.66666 L 238.12498 211.66666 L 211.66666 211.66666 L 211.66666 264.5833 L 238.12498 343.9583 L 238.12498 370.41666 L 238.12498 396.87497 L 211.66666 396.87497 L 211.66666 423.3333 L 211.66666 423.3333 L 185.20833 423.3333 L 185.20833 449.79166 L 185.20833 476.24997 L 185.20833 476.24997 Q 185.20833 476.24997 158.74998 502.7083 Q 132.29166 529.1666 132.29166 502.7083 L 105.83333 476.24997 L 105.83333 423.3333 Q 105.83333 370.41666 79.37499 370.41666 Q 26.458332 370.41666 26.458332 264.5833 L 26.458332 132.29166 L 0.0 132.29166 L 0.0 105.83333 L 0.0 105.83333 L 0.0 105.83333 L 26.458332 105.83333 L 52.916664 105.83333 L 185.20833 52.916664 Q 291.04166 0.0 317.49997 0.0 z" svg:height="5.027083mm" draw:style-name="style-1103" svg:viewBox="0.0 0.0 370.41666 502.7083" svg:width="3.7041664mm" svg:x="238.91873mm" svg:y="207.43332mm"/>
          <draw:path svg:d="M 291.04166 0.0 L 317.49997 0.0 L 317.49997 0.0 Q 343.9583 0.0 343.9583 26.458332 L 343.9583 26.458332 L 343.9583 79.37499 L 343.9583 132.29166 L 264.5833 317.49997 Q 185.20833 502.7083 132.29166 608.5416 Q 79.37499 714.37494 79.37499 740.8333 L 79.37499 767.2916 L 79.37499 767.2916 L 79.37499 793.74994 L 79.37499 793.74994 L 52.916664 820.2083 L 52.916664 820.2083 L 52.916664 820.2083 L 52.916664 820.2083 L 26.458332 846.6666 L 26.458332 846.6666 L 26.458332 873.12494 L 26.458332 873.12494 L 26.458332 873.12494 L 0.0 873.12494 L 0.0 873.12494 L 0.0 820.2083 L 26.458332 793.74994 L 26.458332 714.37494 L 26.458332 661.4583 L 52.916664 608.5416 Q 79.37499 555.625 132.29166 317.49997 Q 185.20833 79.37499 211.66666 26.458332 Q 238.12498 -26.458332 291.04166 0.0 z" svg:height="8.73125mm" draw:style-name="style-1104" svg:viewBox="0.0 0.0 343.9583 873.12494" svg:width="3.439583mm" svg:x="199.7604mm" svg:y="111.38958mm"/>
          <draw:path svg:d="M 105.83333 0.0 L 132.29166 0.0 L 132.29166 0.0 L 132.29166 26.458332 L 291.04166 26.458332 Q 449.79166 52.916664 423.3333 105.83333 Q 396.87497 132.29166 476.24997 185.20833 Q 555.625 185.20833 555.625 211.66666 L 555.625 211.66666 L 476.24997 211.66666 L 396.87497 185.20833 L 370.41666 185.20833 Q 343.9583 185.20833 185.20833 158.74998 L 52.916664 158.74998 L 52.916664 132.29166 Q 79.37499 132.29166 26.458332 105.83333 Q 0.0 79.37499 0.0 52.916664 L 0.0 26.458332 L 26.458332 26.458332 Q 79.37499 26.458332 105.83333 0.0 z" svg:height="2.1166666mm" draw:style-name="style-1105" svg:viewBox="0.0 0.0 555.625 211.66666" svg:width="5.5562496mm" svg:x="21.960415mm" svg:y="188.11874mm"/>
          <draw:path svg:d="M 52.916664 211.66666 L 79.37499 0.0 L 105.83333 26.458332 Q 132.29166 52.916664 132.29166 26.458332 Q 132.29166 0.0 185.20833 52.916664 Q 185.20833 132.29166 185.20833 238.12498 Q 185.20833 343.9583 185.20833 449.79166 L 185.20833 555.625 L 185.20833 555.625 Q 185.20833 555.625 158.74998 608.5416 Q 158.74998 661.4583 132.29166 661.4583 Q 105.83333 661.4583 105.83333 634.99994 Q 79.37499 608.5416 79.37499 634.99994 L 52.916664 634.99994 L 52.916664 634.99994 Q 26.458332 634.99994 26.458332 582.0833 L 0.0 555.625 L 0.0 476.24997 Q 26.458332 396.87497 52.916664 211.66666 z" svg:height="6.614583mm" draw:style-name="style-1106" svg:viewBox="0.0 0.0 185.20833 661.4583" svg:width="1.8520832mm" svg:x="93.92708mm" svg:y="109.00833mm"/>
          <draw:path svg:d="M 0.0 52.916664 L 0.0 0.0 L 26.458332 52.916664 Q 52.916664 79.37499 105.83333 79.37499 Q 185.20833 79.37499 211.66666 132.29166 Q 238.12498 185.20833 264.5833 370.41666 L 291.04166 555.625 L 291.04166 582.0833 L 291.04166 634.99994 L 291.04166 634.99994 Q 291.04166 634.99994 264.5833 608.5416 Q 264.5833 582.0833 238.12498 582.0833 L 211.66666 582.0833 L 211.66666 634.99994 Q 185.20833 661.4583 185.20833 661.4583 L 185.20833 687.9166 L 132.29166 687.9166 L 105.83333 687.9166 L 105.83333 687.9166 Q 79.37499 661.4583 79.37499 396.87497 Q 52.916664 132.29166 26.458332 132.29166 Q 0.0 132.29166 0.0 52.916664 z" svg:height="6.879166mm" draw:style-name="style-1107" svg:viewBox="0.0 0.0 291.04166 687.9166" svg:width="2.9104166mm" svg:x="269.08124mm" svg:y="59.79583mm"/>
          <draw:path svg:d="M 185.20833 26.458332 L 185.20833 0.0 L 211.66666 0.0 Q 238.12498 0.0 264.5833 26.458332 L 264.5833 26.458332 L 264.5833 52.916664 L 264.5833 105.83333 L 291.04166 105.83333 L 291.04166 105.83333 L 264.5833 291.04166 Q 264.5833 476.24997 238.12498 529.1666 L 238.12498 555.625 L 238.12498 582.0833 Q 238.12498 608.5416 211.66666 608.5416 Q 185.20833 608.5416 185.20833 661.4583 Q 158.74998 714.37494 105.83333 687.9166 Q 52.916664 661.4583 26.458332 687.9166 L 0.0 740.8333 L 0.0 714.37494 L 0.0 687.9166 L 0.0 687.9166 Q 0.0 661.4583 26.458332 634.99994 L 26.458332 634.99994 L 26.458332 582.0833 Q 52.916664 529.1666 79.37499 370.41666 L 105.83333 185.20833 L 105.83333 185.20833 L 105.83333 185.20833 L 132.29166 132.29166 L 158.74998 79.37499 L 158.74998 79.37499 L 158.74998 52.916664 L 158.74998 52.916664 L 158.74998 52.916664 L 185.20833 26.458332 z" svg:height="7.408333mm" draw:style-name="style-1108" svg:viewBox="0.0 0.0 291.04166 740.8333" svg:width="2.9104166mm" svg:x="207.43332mm" svg:y="77.25833mm"/>
          <draw:path svg:d="M 714.37494 26.458332 L 714.37494 52.916664 L 767.2916 79.37499 Q 846.6666 79.37499 846.6666 105.83333 Q 846.6666 132.29166 820.2083 158.74998 L 820.2083 185.20833 L 793.74994 211.66666 Q 793.74994 238.12498 714.37494 291.04166 Q 634.99994 317.49997 608.5416 396.87497 Q 582.0833 449.79166 502.7083 502.7083 Q 423.3333 555.625 423.3333 555.625 L 423.3333 555.625 L 396.87497 555.625 L 396.87497 555.625 L 370.41666 555.625 L 370.41666 555.625 L 370.41666 555.625 L 370.41666 555.625 L 343.9583 555.625 L 343.9583 555.625 L 343.9583 529.1666 L 317.49997 529.1666 L 317.49997 529.1666 L 317.49997 529.1666 L 317.49997 502.7083 Q 291.04166 449.79166 238.12498 502.7083 Q 211.66666 529.1666 185.20833 502.7083 Q 158.74998 476.24997 158.74998 502.7083 Q 132.29166 555.625 105.83333 555.625 L 52.916664 555.625 L 52.916664 529.1666 L 52.916664 502.7083 L 26.458332 502.7083 L 0.0 502.7083 L 0.0 396.87497 L 0.0 317.49997 L 0.0 317.49997 L 0.0 317.49997 L 26.458332 291.04166 L 26.458332 238.12498 L 52.916664 238.12498 L 79.37499 238.12498 L 79.37499 211.66666 L 105.83333 211.66666 L 105.83333 185.20833 Q 105.83333 158.74998 211.66666 105.83333 Q 317.49997 79.37499 370.41666 79.37499 Q 396.87497 79.37499 423.3333 52.916664 Q 423.3333 0.0 582.0833 0.0 Q 714.37494 -26.458332 714.37494 26.458332 z" svg:height="5.5562496mm" draw:style-name="style-1109" svg:viewBox="0.0 0.0 846.6666 555.625" svg:width="8.466666mm" svg:x="0.0mm" svg:y="51.06458mm"/>
          <draw:path svg:d="M 0.0 26.458332 L 0.0 0.0 L 26.458332 26.458332 Q 26.458332 52.916664 79.37499 52.916664 L 105.83333 79.37499 L 105.83333 79.37499 L 132.29166 79.37499 L 158.74998 105.83333 Q 185.20833 132.29166 238.12498 158.74998 Q 291.04166 158.74998 291.04166 185.20833 Q 317.49997 238.12498 476.24997 264.5833 Q 634.99994 291.04166 714.37494 317.49997 L 820.2083 317.49997 L 820.2083 317.49997 L 820.2083 343.9583 L 793.74994 343.9583 L 767.2916 343.9583 L 714.37494 370.41666 L 687.9166 396.87497 L 661.4583 396.87497 L 634.99994 396.87497 L 608.5416 423.3333 Q 582.0833 449.79166 370.41666 449.79166 Q 158.74998 449.79166 132.29166 449.79166 Q 79.37499 476.24997 52.916664 396.87497 L 26.458332 343.9583 L 0.0 264.5833 Q -26.458332 185.20833 0.0 132.29166 L 0.0 79.37499 L 0.0 79.37499 Q -26.458332 52.916664 0.0 26.458332 z" svg:height="4.497916mm" draw:style-name="style-1110" svg:viewBox="0.0 0.0 820.2083 449.79166" svg:width="8.202083mm" svg:x="173.30208mm" svg:y="104.510414mm"/>
          <draw:path svg:d="M 687.9166 0.0 L 767.2916 0.0 L 846.6666 52.916664 Q 899.5833 79.37499 899.5833 132.29166 Q 899.5833 211.66666 846.6666 238.12498 Q 793.74994 264.5833 793.74994 317.49997 Q 846.6666 396.87497 820.2083 423.3333 Q 793.74994 476.24997 793.74994 476.24997 L 793.74994 476.24997 L 793.74994 449.79166 Q 793.74994 423.3333 767.2916 423.3333 L 767.2916 423.3333 L 767.2916 423.3333 Q 740.8333 396.87497 687.9166 370.41666 Q 608.5416 370.41666 608.5416 423.3333 L 608.5416 449.79166 L 582.0833 449.79166 Q 582.0833 423.3333 529.1666 449.79166 Q 476.24997 449.79166 502.7083 370.41666 L 529.1666 291.04166 L 529.1666 291.04166 L 529.1666 264.5833 L 502.7083 264.5833 L 476.24997 264.5833 L 423.3333 291.04166 Q 396.87497 291.04166 396.87497 317.49997 Q 396.87497 343.9583 370.41666 343.9583 Q 343.9583 343.9583 343.9583 317.49997 Q 317.49997 291.04166 264.5833 264.5833 Q 211.66666 211.66666 185.20833 211.66666 L 158.74998 185.20833 L 158.74998 185.20833 L 158.74998 211.66666 L 132.29166 211.66666 L 105.83333 211.66666 L 105.83333 211.66666 L 79.37499 211.66666 L 79.37499 211.66666 L 52.916664 211.66666 L 52.916664 211.66666 L 52.916664 211.66666 L 26.458332 238.12498 L 0.0 238.12498 L 0.0 211.66666 L 0.0 211.66666 L 0.0 211.66666 L 0.0 185.20833 L 26.458332 185.20833 L 26.458332 185.20833 L 52.916664 185.20833 L 52.916664 158.74998 L 52.916664 158.74998 L 52.916664 158.74998 L 52.916664 158.74998 L 79.37499 158.74998 L 79.37499 132.29166 L 79.37499 132.29166 L 79.37499 105.83333 L 105.83333 105.83333 L 105.83333 105.83333 L 105.83333 105.83333 L 211.66666 79.37499 Q 343.9583 52.916664 476.24997 52.916664 Q 582.0833 0.0 687.9166 0.0 z" svg:height="4.7625mm" draw:style-name="style-1111" svg:viewBox="0.0 0.0 899.5833 476.24997" svg:width="8.995832mm" svg:x="165.62915mm" svg:y="193.14583mm"/>
          <draw:path svg:d="M 476.24997 52.916664 L 476.24997 0.0 L 502.7083 79.37499 Q 529.1666 132.29166 529.1666 132.29166 L 529.1666 132.29166 L 529.1666 185.20833 L 529.1666 238.12498 L 476.24997 343.9583 Q 476.24997 476.24997 476.24997 608.5416 Q 476.24997 740.8333 476.24997 740.8333 L 476.24997 740.8333 L 423.3333 978.95825 Q 370.41666 1243.5416 343.9583 1217.0833 Q 317.49997 1190.6249 317.49997 1217.0833 Q 317.49997 1217.0833 291.04166 1243.5416 L 291.04166 1269.9999 L 264.5833 1269.9999 Q 264.5833 1243.5416 211.66666 1269.9999 Q 158.74998 1269.9999 132.29166 1349.3749 L 105.83333 1455.2083 L 105.83333 1508.1249 L 105.83333 1587.4999 L 79.37499 1587.4999 L 79.37499 1613.9583 L 79.37499 1613.9583 L 52.916664 1613.9583 L 52.916664 1613.9583 L 52.916664 1613.9583 L 52.916664 1534.5833 L 52.916664 1455.2083 L 52.916664 1428.7499 L 52.916664 1402.2916 L 52.916664 1402.2916 L 52.916664 1375.8333 L 52.916664 1349.3749 L 52.916664 1322.9166 L 26.458332 1322.9166 L 26.458332 1296.4583 L 26.458332 1296.4583 Q 0.0 1296.4583 0.0 1243.5416 Q 0.0 1190.6249 26.458332 1084.7916 L 52.916664 1005.4166 L 52.916664 1005.4166 Q 52.916664 1005.4166 52.916664 978.95825 L 52.916664 978.95825 L 52.916664 978.95825 Q 52.916664 978.95825 158.74998 634.99994 L 238.12498 317.49997 L 238.12498 317.49997 L 264.5833 317.49997 L 264.5833 343.9583 Q 264.5833 370.41666 291.04166 370.41666 Q 317.49997 370.41666 317.49997 291.04166 L 317.49997 211.66666 L 343.9583 211.66666 L 370.41666 185.20833 L 370.41666 185.20833 L 370.41666 185.20833 L 396.87497 238.12498 L 396.87497 317.49997 L 423.3333 317.49997 L 449.79166 317.49997 L 449.79166 211.66666 Q 476.24997 105.83333 476.24997 52.916664 z" svg:height="16.139582mm" draw:style-name="style-1112" svg:viewBox="0.0 0.0 529.1666 1613.9583" svg:width="5.2916665mm" svg:x="209.02083mm" svg:y="86.518745mm"/>
          <draw:path svg:d="M 317.49997 0.0 L 343.9583 0.0 L 317.49997 105.83333 Q 264.5833 238.12498 264.5833 264.5833 Q 211.66666 317.49997 211.66666 423.3333 Q 211.66666 502.7083 211.66666 608.5416 L 211.66666 714.37494 L 211.66666 793.74994 Q 238.12498 846.6666 211.66666 846.6666 L 185.20833 846.6666 L 185.20833 873.12494 L 158.74998 899.5833 L 158.74998 952.49994 L 158.74998 978.95825 L 185.20833 978.95825 L 211.66666 978.95825 L 211.66666 1005.4166 L 211.66666 1031.875 L 185.20833 1031.875 L 185.20833 1031.875 L 158.74998 1031.875 L 132.29166 1031.875 L 132.29166 793.74994 Q 105.83333 529.1666 105.83333 529.1666 Q 105.83333 529.1666 79.37499 423.3333 Q 52.916664 291.04166 26.458332 317.49997 L 0.0 317.49997 L 0.0 264.5833 Q 0.0 238.12498 26.458332 238.12498 L 26.458332 238.12498 L 52.916664 185.20833 Q 105.83333 158.74998 132.29166 132.29166 L 158.74998 105.83333 L 185.20833 105.83333 L 211.66666 105.83333 L 211.66666 105.83333 Q 238.12498 105.83333 264.5833 105.83333 L 264.5833 105.83333 L 264.5833 105.83333 Q 264.5833 132.29166 291.04166 105.83333 L 291.04166 105.83333 L 291.04166 105.83333 Q 291.04166 105.83333 291.04166 79.37499 L 291.04166 52.916664 L 317.49997 26.458332 Q 317.49997 0.0 317.49997 0.0 z" svg:height="10.318749mm" draw:style-name="style-1113" svg:viewBox="0.0 0.0 343.9583 1031.875" svg:width="3.439583mm" svg:x="155.575mm" svg:y="79.37499mm"/>
          <draw:path svg:d="M 52.916664 0.0 L 52.916664 0.0 L 52.916664 0.0 Q 52.916664 0.0 79.37499 0.0 L 79.37499 26.458332 L 105.83333 52.916664 Q 132.29166 52.916664 132.29166 132.29166 L 158.74998 211.66666 L 158.74998 291.04166 Q 185.20833 370.41666 211.66666 370.41666 L 238.12498 370.41666 L 238.12498 396.87497 Q 238.12498 423.3333 211.66666 423.3333 Q 185.20833 423.3333 185.20833 449.79166 L 185.20833 449.79166 L 158.74998 449.79166 Q 132.29166 449.79166 132.29166 476.24997 Q 105.83333 502.7083 79.37499 502.7083 Q 52.916664 529.1666 26.458332 423.3333 L 0.0 343.9583 L 0.0 317.49997 Q 0.0 291.04166 0.0 264.5833 Q 0.0 211.66666 26.458332 158.74998 Q 52.916664 79.37499 26.458332 79.37499 Q 0.0 79.37499 0.0 52.916664 L 0.0 26.458332 L 26.458332 26.458332 Q 52.916664 0.0 52.916664 0.0 z" svg:height="5.027083mm" draw:style-name="style-1114" svg:viewBox="0.0 0.0 238.12498 502.7083" svg:width="2.38125mm" svg:x="77.7875mm" svg:y="218.01666mm"/>
          <draw:path svg:d="M 158.74998 52.916664 L 158.74998 52.916664 L 158.74998 52.916664 Q 158.74998 52.916664 185.20833 79.37499 L 185.20833 79.37499 L 158.74998 502.7083 Q 132.29166 926.0416 158.74998 1111.25 L 185.20833 1296.4583 L 185.20833 1296.4583 L 185.20833 1296.4583 L 185.20833 1322.9166 Q 158.74998 1322.9166 158.74998 1322.9166 L 132.29166 1322.9166 L 132.29166 1322.9166 Q 132.29166 1322.9166 79.37499 1322.9166 L 26.458332 1349.3749 L 26.458332 1296.4583 L 26.458332 1243.5416 L 26.458332 1058.3333 Q 26.458332 899.5833 0.0 687.9166 Q 0.0 476.24997 0.0 264.5833 L 0.0 52.916664 L 26.458332 52.916664 Q 26.458332 79.37499 52.916664 52.916664 Q 52.916664 26.458332 79.37499 0.0 Q 132.29166 0.0 132.29166 26.458332 Q 132.29166 52.916664 158.74998 52.916664 z" svg:height="13.49375mm" draw:style-name="style-1115" svg:viewBox="0.0 0.0 185.20833 1349.3749" svg:width="1.8520832mm" svg:x="68.52708mm" svg:y="125.94166mm"/>
          <draw:path svg:d="M 264.5833 0.0 L 264.5833 0.0 L 291.04166 132.29166 Q 317.49997 264.5833 317.49997 264.5833 Q 317.49997 264.5833 291.04166 291.04166 L 291.04166 317.49997 L 264.5833 317.49997 Q 238.12498 317.49997 211.66666 343.9583 L 185.20833 343.9583 L 105.83333 343.9583 L 52.916664 343.9583 L 52.916664 317.49997 Q 52.916664 317.49997 52.916664 317.49997 L 79.37499 291.04166 L 79.37499 238.12498 Q 52.916664 185.20833 26.458332 158.74998 L 0.0 132.29166 L 0.0 132.29166 Q 0.0 105.83333 52.916664 105.83333 Q 105.83333 105.83333 105.83333 52.916664 L 132.29166 0.0 L 132.29166 0.0 L 158.74998 0.0 L 211.66666 0.0 Q 264.5833 0.0 264.5833 0.0 z M 211.66666 52.916664 L 211.66666 52.916664 L 211.66666 26.458332 Q 211.66666 26.458332 211.66666 52.916664 L 211.66666 52.916664 L 211.66666 52.916664 z" svg:height="3.439583mm" draw:style-name="style-1116" svg:viewBox="0.0 0.0 317.49997 343.9583" svg:width="3.1749997mm" svg:x="176.2125mm" svg:y="177.79999mm"/>
          <draw:path svg:d="M 608.5416 0.0 L 608.5416 0.0 L 608.5416 26.458332 Q 608.5416 26.458332 608.5416 79.37499 L 608.5416 132.29166 L 634.99994 132.29166 L 634.99994 132.29166 L 634.99994 105.83333 L 661.4583 105.83333 L 661.4583 79.37499 L 661.4583 52.916664 L 687.9166 26.458332 Q 714.37494 26.458332 714.37494 79.37499 Q 740.8333 132.29166 767.2916 132.29166 L 767.2916 132.29166 L 767.2916 158.74998 L 767.2916 185.20833 L 767.2916 291.04166 Q 740.8333 396.87497 767.2916 396.87497 Q 820.2083 396.87497 820.2083 502.7083 Q 820.2083 634.99994 873.12494 634.99994 Q 899.5833 634.99994 899.5833 661.4583 Q 873.12494 687.9166 873.12494 714.37494 L 873.12494 740.8333 L 899.5833 767.2916 L 926.0416 793.74994 L 926.0416 793.74994 L 926.0416 793.74994 L 899.5833 873.12494 Q 873.12494 926.0416 873.12494 952.49994 L 873.12494 978.95825 L 820.2083 1058.3333 Q 767.2916 1137.7083 740.8333 1190.6249 Q 740.8333 1217.0833 767.2916 1243.5416 Q 767.2916 1243.5416 740.8333 1243.5416 Q 714.37494 1269.9999 687.9166 1375.8333 Q 661.4583 1455.2083 634.99994 1481.6666 L 608.5416 1508.1249 L 608.5416 1508.1249 L 608.5416 1508.1249 L 608.5416 1508.1249 Q 582.0833 1508.1249 396.87497 1508.1249 Q 211.66666 1508.1249 132.29166 1508.1249 L 52.916664 1534.5833 L 52.916664 1534.5833 L 52.916664 1508.1249 L 52.916664 1508.1249 L 79.37499 1508.1249 L 79.37499 1508.1249 L 79.37499 1508.1249 L 79.37499 1481.6666 Q 79.37499 1481.6666 52.916664 1375.8333 Q 26.458332 1243.5416 26.458332 1243.5416 L 0.0 1217.0833 L 26.458332 1217.0833 L 52.916664 1217.0833 L 52.916664 1190.6249 Q 79.37499 1137.7083 79.37499 1084.7916 Q 79.37499 1031.875 52.916664 1031.875 Q 26.458332 1031.875 79.37499 978.95825 Q 132.29166 926.0416 132.29166 793.74994 Q 105.83333 661.4583 132.29166 661.4583 Q 158.74998 661.4583 158.74998 661.4583 Q 185.20833 634.99994 211.66666 423.3333 L 264.5833 211.66666 L 264.5833 211.66666 L 291.04166 211.66666 L 291.04166 211.66666 L 291.04166 185.20833 L 291.04166 185.20833 L 291.04166 185.20833 L 317.49997 158.74998 L 343.9583 132.29166 L 343.9583 132.29166 L 343.9583 132.29166 L 370.41666 132.29166 L 396.87497 132.29166 L 396.87497 132.29166 L 396.87497 132.29166 L 423.3333 105.83333 L 423.3333 79.37499 L 423.3333 79.37499 Q 449.79166 79.37499 449.79166 79.37499 L 449.79166 52.916664 L 449.79166 52.916664 Q 449.79166 52.916664 476.24997 26.458332 L 476.24997 26.458332 L 502.7083 26.458332 L 502.7083 26.458332 L 555.625 26.458332 Q 582.0833 26.458332 608.5416 0.0 z" svg:height="15.345833mm" draw:style-name="style-1117" svg:viewBox="0.0 0.0 926.0416 1534.5833" svg:width="9.260416mm" svg:x="170.65623mm" svg:y="134.14374mm"/>
          <draw:path svg:d="M 449.79166 0.0 L 476.24997 0.0 L 502.7083 0.0 Q 502.7083 0.0 529.1666 26.458332 L 555.625 26.458332 L 582.0833 52.916664 Q 608.5416 52.916664 661.4583 105.83333 Q 714.37494 158.74998 740.8333 158.74998 L 767.2916 158.74998 L 767.2916 158.74998 Q 767.2916 158.74998 714.37494 185.20833 Q 687.9166 185.20833 687.9166 264.5833 L 661.4583 317.49997 L 661.4583 370.41666 Q 661.4583 396.87497 661.4583 423.3333 L 661.4583 449.79166 L 661.4583 449.79166 L 661.4583 449.79166 L 634.99994 449.79166 Q 608.5416 449.79166 608.5416 423.3333 L 608.5416 396.87497 L 608.5416 370.41666 L 608.5416 370.41666 L 608.5416 370.41666 Q 582.0833 370.41666 476.24997 449.79166 L 396.87497 529.1666 L 370.41666 555.625 Q 343.9583 582.0833 370.41666 608.5416 L 370.41666 634.99994 L 370.41666 634.99994 Q 343.9583 661.4583 343.9583 687.9166 Q 343.9583 714.37494 291.04166 714.37494 L 264.5833 687.9166 L 238.12498 687.9166 L 211.66666 687.9166 L 211.66666 714.37494 L 211.66666 714.37494 L 185.20833 714.37494 L 185.20833 740.8333 L 158.74998 740.8333 L 132.29166 740.8333 L 105.83333 714.37494 L 79.37499 714.37494 L 79.37499 687.9166 L 79.37499 661.4583 L 52.916664 661.4583 L 52.916664 687.9166 L 26.458332 687.9166 L 0.0 687.9166 L 0.0 661.4583 L 26.458332 634.99994 L 26.458332 634.99994 L 26.458332 634.99994 L 26.458332 608.5416 L 26.458332 608.5416 L 52.916664 608.5416 L 52.916664 582.0833 L 52.916664 582.0833 L 79.37499 582.0833 L 79.37499 529.1666 Q 79.37499 502.7083 52.916664 449.79166 Q 52.916664 423.3333 79.37499 370.41666 L 105.83333 343.9583 L 105.83333 343.9583 Q 132.29166 343.9583 132.29166 317.49997 L 132.29166 291.04166 L 185.20833 291.04166 Q 238.12498 291.04166 238.12498 238.12498 Q 264.5833 158.74998 343.9583 105.83333 Q 423.3333 52.916664 396.87497 52.916664 Q 396.87497 26.458332 396.87497 26.458332 Q 396.87497 0.0 449.79166 0.0 z" svg:height="7.408333mm" draw:style-name="style-1118" svg:viewBox="0.0 0.0 767.2916 740.8333" svg:width="7.6729164mm" svg:x="74.87708mm" svg:y="39.158333mm"/>
          <draw:path svg:d="M 343.9583 26.458332 L 343.9583 26.458332 L 343.9583 26.458332 Q 370.41666 52.916664 370.41666 79.37499 L 370.41666 79.37499 L 370.41666 105.83333 Q 343.9583 132.29166 317.49997 158.74998 Q 264.5833 158.74998 238.12498 264.5833 Q 211.66666 370.41666 185.20833 449.79166 Q 158.74998 502.7083 158.74998 555.625 L 158.74998 608.5416 L 132.29166 608.5416 L 132.29166 608.5416 L 105.83333 634.99994 L 105.83333 634.99994 L 105.83333 608.5416 L 105.83333 582.0833 L 79.37499 370.41666 Q 79.37499 158.74998 52.916664 158.74998 Q 26.458332 158.74998 0.0 185.20833 L 0.0 211.66666 L 0.0 185.20833 L 0.0 185.20833 L 0.0 105.83333 Q 26.458332 26.458332 105.83333 0.0 Q 185.20833 -26.458332 211.66666 26.458332 Q 211.66666 79.37499 264.5833 52.916664 Q 317.49997 26.458332 343.9583 26.458332 z" svg:height="6.3499994mm" draw:style-name="style-1119" svg:viewBox="0.0 0.0 370.41666 634.99994" svg:width="3.7041664mm" svg:x="134.9375mm" svg:y="205.58124mm"/>
          <draw:path svg:d="M 79.37499 0.0 L 132.29166 0.0 L 185.20833 0.0 L 211.66666 0.0 L 476.24997 26.458332 Q 740.8333 52.916664 714.37494 52.916664 Q 714.37494 52.916664 740.8333 79.37499 L 767.2916 79.37499 L 767.2916 105.83333 Q 793.74994 158.74998 767.2916 158.74998 Q 740.8333 158.74998 740.8333 185.20833 L 740.8333 211.66666 L 740.8333 211.66666 Q 714.37494 211.66666 714.37494 238.12498 L 714.37494 264.5833 L 687.9166 264.5833 Q 661.4583 264.5833 661.4583 238.12498 Q 634.99994 211.66666 608.5416 238.12498 Q 608.5416 264.5833 529.1666 264.5833 L 476.24997 291.04166 L 476.24997 291.04166 Q 476.24997 264.5833 502.7083 264.5833 Q 529.1666 264.5833 529.1666 238.12498 Q 529.1666 211.66666 502.7083 211.66666 Q 449.79166 211.66666 449.79166 185.20833 Q 449.79166 158.74998 291.04166 132.29166 L 158.74998 105.83333 L 132.29166 105.83333 Q 79.37499 105.83333 79.37499 79.37499 Q 79.37499 52.916664 52.916664 52.916664 Q 26.458332 52.916664 26.458332 26.458332 L 0.0 0.0 L 0.0 0.0 Q 0.0 0.0 79.37499 0.0 z" svg:height="2.9104166mm" draw:style-name="style-1120" svg:viewBox="0.0 0.0 767.2916 291.04166" svg:width="7.6729164mm" svg:x="27.252083mm" svg:y="69.85mm"/>
          <draw:path svg:d="M 238.12498 52.916664 L 264.5833 0.0 L 264.5833 185.20833 L 291.04166 370.41666 L 291.04166 396.87497 L 291.04166 423.3333 L 317.49997 423.3333 L 317.49997 423.3333 L 317.49997 529.1666 Q 291.04166 608.5416 291.04166 634.99994 L 291.04166 634.99994 L 264.5833 634.99994 Q 238.12498 661.4583 211.66666 687.9166 Q 211.66666 714.37494 185.20833 740.8333 Q 132.29166 740.8333 79.37499 767.2916 L 0.0 767.2916 L 0.0 740.8333 Q 26.458332 740.8333 26.458332 714.37494 Q 26.458332 687.9166 52.916664 687.9166 L 79.37499 687.9166 L 79.37499 661.4583 L 79.37499 661.4583 L 105.83333 634.99994 Q 105.83333 608.5416 79.37499 582.0833 Q 26.458332 582.0833 26.458332 370.41666 Q 26.458332 185.20833 52.916664 79.37499 Q 79.37499 0.0 132.29166 26.458332 Q 158.74998 79.37499 185.20833 79.37499 Q 211.66666 79.37499 238.12498 52.916664 z" svg:height="7.6729164mm" draw:style-name="style-1121" svg:viewBox="0.0 0.0 317.49997 767.2916" svg:width="3.1749997mm" svg:x="92.868744mm" svg:y="209.02083mm"/>
          <draw:path svg:d="M 291.04166 0.0 L 317.49997 0.0 L 317.49997 0.0 Q 317.49997 0.0 317.49997 26.458332 L 343.9583 26.458332 L 343.9583 79.37499 Q 343.9583 132.29166 317.49997 132.29166 Q 291.04166 132.29166 291.04166 158.74998 L 317.49997 185.20833 L 317.49997 185.20833 L 317.49997 211.66666 L 317.49997 211.66666 L 343.9583 211.66666 L 317.49997 343.9583 Q 317.49997 476.24997 264.5833 661.4583 Q 238.12498 846.6666 211.66666 873.12494 L 185.20833 873.12494 L 105.83333 873.12494 Q 52.916664 846.6666 52.916664 846.6666 L 26.458332 846.6666 L 26.458332 820.2083 L 0.0 820.2083 L 0.0 793.74994 L 0.0 767.2916 L 0.0 740.8333 L 0.0 740.8333 L 0.0 740.8333 L 0.0 740.8333 L 26.458332 687.9166 Q 26.458332 608.5416 79.37499 608.5416 L 132.29166 608.5416 L 132.29166 476.24997 Q 158.74998 317.49997 132.29166 185.20833 L 105.83333 52.916664 L 185.20833 26.458332 Q 264.5833 0.0 291.04166 0.0 z" svg:height="8.73125mm" draw:style-name="style-1122" svg:viewBox="0.0 0.0 343.9583 873.12494" svg:width="3.439583mm" svg:x="221.72083mm" svg:y="206.90416mm"/>
          <draw:path svg:d="M 105.83333 26.458332 L 105.83333 0.0 L 132.29166 0.0 L 132.29166 0.0 L 185.20833 0.0 Q 211.66666 0.0 238.12498 0.0 L 238.12498 0.0 L 238.12498 0.0 L 238.12498 0.0 L 264.5833 0.0 L 264.5833 0.0 L 264.5833 26.458332 L 291.04166 26.458332 L 291.04166 26.458332 L 291.04166 52.916664 L 291.04166 52.916664 L 291.04166 52.916664 L 317.49997 105.83333 Q 317.49997 132.29166 291.04166 132.29166 Q 264.5833 132.29166 238.12498 158.74998 Q 238.12498 158.74998 185.20833 211.66666 Q 132.29166 264.5833 105.83333 291.04166 L 105.83333 317.49997 L 52.916664 317.49997 L 0.0 317.49997 L 0.0 317.49997 L 26.458332 291.04166 L 26.458332 291.04166 L 26.458332 264.5833 L 26.458332 264.5833 L 26.458332 264.5833 L 26.458332 238.12498 L 26.458332 211.66666 L 26.458332 158.74998 Q 26.458332 79.37499 52.916664 52.916664 L 79.37499 52.916664 L 79.37499 52.916664 Q 79.37499 52.916664 105.83333 26.458332 z" svg:height="3.1749997mm" draw:style-name="style-1123" svg:viewBox="0.0 0.0 317.49997 317.49997" svg:width="3.1749997mm" svg:x="129.91042mm" svg:y="225.95415mm"/>
          <draw:path svg:d="M 291.04166 291.04166 L 396.87497 0.0 L 370.41666 423.3333 Q 370.41666 873.12494 396.87497 978.95825 Q 449.79166 1058.3333 529.1666 1164.1666 Q 634.99994 1243.5416 634.99994 1243.5416 L 634.99994 1269.9999 L 634.99994 1269.9999 L 634.99994 1269.9999 L 661.4583 1375.8333 L 687.9166 1455.2083 L 687.9166 1455.2083 L 687.9166 1455.2083 L 714.37494 1587.4999 Q 740.8333 1746.2499 740.8333 1746.2499 Q 740.8333 1772.7083 767.2916 1825.6249 L 793.74994 1878.5416 L 793.74994 1904.9999 L 793.74994 1931.4583 L 820.2083 2010.8333 L 846.6666 2063.75 L 846.6666 2063.75 L 846.6666 2063.75 L 846.6666 2090.2083 L 873.12494 2090.2083 L 873.12494 2090.2083 L 873.12494 2116.6665 L 846.6666 2116.6665 L 820.2083 2116.6665 L 793.74994 2116.6665 L 793.74994 2116.6665 L 740.8333 2116.6665 L 687.9166 2116.6665 L 634.99994 2116.6665 Q 608.5416 2116.6665 608.5416 2090.2083 Q 608.5416 2063.75 476.24997 2010.8333 Q 317.49997 1957.9165 211.66666 1931.4583 Q 132.29166 1904.9999 105.83333 1772.7083 Q 52.916664 1640.4166 26.458332 1640.4166 Q 0.0 1640.4166 0.0 1481.6666 Q 0.0 1322.9166 26.458332 1005.4166 Q 52.916664 714.37494 105.83333 634.99994 Q 158.74998 582.0833 158.74998 582.0833 Q 211.66666 582.0833 291.04166 291.04166 z" svg:height="21.166666mm" draw:style-name="style-1124" svg:viewBox="0.0 0.0 873.12494 2116.6665" svg:width="8.73125mm" svg:x="231.24582mm" svg:y="82.549995mm"/>
          <draw:path svg:d="M 105.83333 26.458332 L 105.83333 0.0 L 132.29166 26.458332 Q 158.74998 26.458332 185.20833 26.458332 L 185.20833 26.458332 L 211.66666 0.0 L 238.12498 0.0 L 238.12498 26.458332 Q 238.12498 79.37499 264.5833 79.37499 Q 264.5833 79.37499 317.49997 105.83333 L 396.87497 105.83333 L 396.87497 132.29166 L 370.41666 185.20833 L 370.41666 185.20833 L 370.41666 185.20833 L 317.49997 211.66666 L 264.5833 211.66666 L 264.5833 211.66666 Q 264.5833 185.20833 238.12498 211.66666 L 211.66666 211.66666 L 211.66666 211.66666 Q 185.20833 238.12498 185.20833 238.12498 L 185.20833 238.12498 L 158.74998 238.12498 Q 158.74998 238.12498 158.74998 264.5833 L 158.74998 264.5833 L 158.74998 291.04166 Q 158.74998 343.9583 132.29166 343.9583 Q 132.29166 343.9583 105.83333 317.49997 L 52.916664 291.04166 L 52.916664 291.04166 L 52.916664 291.04166 L 52.916664 264.5833 L 52.916664 238.12498 L 26.458332 185.20833 L 26.458332 158.74998 L 26.458332 132.29166 Q 0.0 79.37499 0.0 52.916664 L 0.0 26.458332 L 52.916664 26.458332 Q 105.83333 52.916664 105.83333 26.458332 z" svg:height="3.439583mm" draw:style-name="style-1125" svg:viewBox="0.0 0.0 396.87497 343.9583" svg:width="3.9687498mm" svg:x="242.35832mm" svg:y="207.16873mm"/>
          <draw:path svg:d="M 79.37499 26.458332 L 105.83333 0.0 L 105.83333 0.0 L 105.83333 0.0 L 132.29166 26.458332 L 158.74998 79.37499 L 158.74998 79.37499 L 158.74998 79.37499 L 158.74998 105.83333 L 158.74998 105.83333 L 185.20833 105.83333 Q 185.20833 79.37499 211.66666 79.37499 L 211.66666 79.37499 L 211.66666 79.37499 L 238.12498 79.37499 L 238.12498 79.37499 Q 238.12498 79.37499 264.5833 105.83333 L 264.5833 105.83333 L 264.5833 238.12498 Q 238.12498 343.9583 264.5833 343.9583 Q 291.04166 343.9583 291.04166 370.41666 L 291.04166 370.41666 L 264.5833 370.41666 Q 264.5833 396.87497 132.29166 396.87497 L 0.0 423.3333 L 0.0 396.87497 L 0.0 396.87497 L 0.0 396.87497 Q 0.0 396.87497 26.458332 370.41666 L 52.916664 343.9583 L 52.916664 211.66666 Q 52.916664 79.37499 79.37499 26.458332 z" svg:height="4.233333mm" draw:style-name="style-1126" svg:viewBox="0.0 0.0 291.04166 423.3333" svg:width="2.9104166mm" svg:x="253.99998mm" svg:y="77.52291mm"/>
          <draw:path svg:d="M 238.12498 0.0 L 264.5833 0.0 L 264.5833 26.458332 Q 238.12498 52.916664 291.04166 79.37499 Q 343.9583 79.37499 343.9583 158.74998 L 343.9583 264.5833 L 317.49997 264.5833 Q 291.04166 264.5833 238.12498 264.5833 Q 185.20833 264.5833 158.74998 238.12498 Q 158.74998 211.66666 132.29166 211.66666 Q 105.83333 211.66666 105.83333 158.74998 Q 79.37499 132.29166 52.916664 132.29166 Q 0.0 132.29166 0.0 105.83333 L 0.0 79.37499 L 52.916664 79.37499 Q 105.83333 79.37499 132.29166 105.83333 Q 132.29166 132.29166 158.74998 132.29166 Q 185.20833 132.29166 211.66666 52.916664 Q 211.66666 0.0 238.12498 0.0 z" svg:height="2.6458333mm" draw:style-name="style-1127" svg:viewBox="0.0 0.0 343.9583 264.5833" svg:width="3.439583mm" svg:x="159.80832mm" svg:y="167.74582mm"/>
          <draw:path svg:d="M 211.66666 264.5833 L 211.66666 291.04166 L 185.20833 370.41666 Q 185.20833 423.3333 158.74998 476.24997 L 158.74998 529.1666 L 132.29166 529.1666 L 132.29166 529.1666 L 132.29166 502.7083 Q 132.29166 502.7083 79.37499 476.24997 Q 79.37499 423.3333 26.458332 423.3333 Q 26.458332 423.3333 0.0 317.49997 L 0.0 211.66666 L 0.0 211.66666 Q 0.0 211.66666 26.458332 105.83333 L 52.916664 0.0 L 79.37499 0.0 Q 132.29166 0.0 158.74998 105.83333 Q 185.20833 211.66666 211.66666 264.5833 z" svg:height="5.2916665mm" draw:style-name="style-1128" svg:viewBox="0.0 0.0 211.66666 529.1666" svg:width="2.1166666mm" svg:x="203.46457mm" svg:y="94.720825mm"/>
          <draw:path svg:d="M 158.74998 26.458332 L 158.74998 26.458332 L 211.66666 0.0 L 291.04166 0.0 L 291.04166 26.458332 L 264.5833 52.916664 L 264.5833 52.916664 L 264.5833 79.37499 L 264.5833 79.37499 L 264.5833 79.37499 L 211.66666 132.29166 Q 158.74998 158.74998 158.74998 211.66666 L 158.74998 264.5833 L 185.20833 264.5833 L 211.66666 264.5833 L 238.12498 291.04166 Q 264.5833 317.49997 264.5833 343.9583 Q 264.5833 396.87497 264.5833 396.87497 L 264.5833 396.87497 L 238.12498 370.41666 Q 211.66666 343.9583 185.20833 370.41666 Q 158.74998 370.41666 158.74998 449.79166 Q 158.74998 529.1666 132.29166 582.0833 Q 105.83333 608.5416 105.83333 634.99994 L 79.37499 634.99994 L 79.37499 634.99994 Q 52.916664 634.99994 52.916664 661.4583 Q 52.916664 687.9166 26.458332 608.5416 L 26.458332 555.625 L 26.458332 502.7083 L 0.0 423.3333 L 0.0 343.9583 Q 0.0 291.04166 26.458332 211.66666 L 52.916664 132.29166 L 52.916664 105.83333 L 52.916664 79.37499 L 79.37499 79.37499 L 79.37499 79.37499 L 105.83333 52.916664 L 132.29166 26.458332 L 132.29166 26.458332 L 158.74998 26.458332 L 158.74998 26.458332 z" svg:height="6.614583mm" draw:style-name="style-1129" svg:viewBox="0.0 0.0 291.04166 661.4583" svg:width="2.9104166mm" svg:x="178.32916mm" svg:y="196.05624mm"/>
          <draw:path svg:d="M 264.5833 0.0 L 264.5833 0.0 L 317.49997 0.0 L 396.87497 0.0 L 449.79166 26.458332 Q 502.7083 26.458332 502.7083 79.37499 Q 476.24997 132.29166 476.24997 132.29166 L 476.24997 132.29166 L 476.24997 132.29166 L 476.24997 132.29166 L 449.79166 105.83333 L 423.3333 105.83333 L 423.3333 132.29166 L 423.3333 158.74998 L 396.87497 158.74998 L 370.41666 132.29166 L 343.9583 132.29166 Q 317.49997 132.29166 264.5833 132.29166 L 238.12498 132.29166 L 105.83333 158.74998 L 0.0 158.74998 L 0.0 158.74998 Q 0.0 132.29166 26.458332 132.29166 L 52.916664 105.83333 L 52.916664 105.83333 Q 79.37499 79.37499 79.37499 79.37499 L 79.37499 79.37499 L 158.74998 26.458332 Q 264.5833 0.0 264.5833 0.0 z" svg:height="1.5874999mm" draw:style-name="style-1130" svg:viewBox="0.0 0.0 502.7083 158.74998" svg:width="5.027083mm" svg:x="174.09583mm" svg:y="181.23958mm"/>
          <draw:path svg:d="M 26.458332 79.37499 L 0.0 0.0 L 52.916664 0.0 Q 79.37499 0.0 158.74998 0.0 L 211.66666 0.0 L 264.5833 26.458332 Q 317.49997 52.916664 343.9583 79.37499 L 370.41666 105.83333 L 396.87497 105.83333 L 423.3333 105.83333 L 423.3333 132.29166 Q 423.3333 132.29166 449.79166 158.74998 L 449.79166 185.20833 L 423.3333 185.20833 L 423.3333 185.20833 L 423.3333 185.20833 L 396.87497 185.20833 L 396.87497 185.20833 Q 370.41666 185.20833 370.41666 211.66666 Q 370.41666 264.5833 317.49997 291.04166 L 291.04166 317.49997 L 291.04166 317.49997 L 264.5833 317.49997 L 264.5833 317.49997 L 264.5833 317.49997 L 264.5833 343.9583 L 264.5833 343.9583 L 238.12498 343.9583 L 238.12498 343.9583 L 238.12498 343.9583 Q 238.12498 317.49997 211.66666 317.49997 Q 185.20833 317.49997 185.20833 264.5833 L 185.20833 211.66666 L 158.74998 211.66666 Q 105.83333 211.66666 105.83333 238.12498 L 79.37499 238.12498 L 79.37499 211.66666 Q 52.916664 158.74998 26.458332 79.37499 z" svg:height="3.439583mm" draw:style-name="style-1131" svg:viewBox="0.0 0.0 449.79166 343.9583" svg:width="4.497916mm" svg:x="172.50833mm" svg:y="113.24166mm"/>
          <draw:path svg:d="M 238.12498 0.0 L 317.49997 0.0 L 317.49997 79.37499 L 317.49997 158.74998 L 449.79166 158.74998 Q 555.625 158.74998 582.0833 185.20833 Q 582.0833 211.66666 661.4583 185.20833 Q 740.8333 158.74998 740.8333 185.20833 Q 740.8333 238.12498 820.2083 238.12498 Q 926.0416 211.66666 926.0416 238.12498 Q 926.0416 264.5833 952.49994 264.5833 L 952.49994 291.04166 L 978.95825 291.04166 L 978.95825 291.04166 L 978.95825 291.04166 Q 978.95825 291.04166 873.12494 291.04166 Q 793.74994 291.04166 767.2916 343.9583 Q 767.2916 370.41666 714.37494 370.41666 Q 661.4583 396.87497 634.99994 370.41666 Q 608.5416 343.9583 502.7083 370.41666 L 423.3333 396.87497 L 423.3333 396.87497 L 449.79166 396.87497 L 449.79166 396.87497 L 449.79166 396.87497 L 449.79166 423.3333 L 449.79166 423.3333 L 476.24997 449.79166 L 476.24997 502.7083 L 449.79166 502.7083 Q 449.79166 502.7083 343.9583 502.7083 Q 211.66666 502.7083 238.12498 502.7083 L 238.12498 502.7083 L 211.66666 529.1666 L 185.20833 529.1666 L 185.20833 502.7083 L 185.20833 476.24997 L 158.74998 476.24997 L 132.29166 449.79166 L 132.29166 449.79166 L 132.29166 449.79166 L 105.83333 423.3333 Q 105.83333 396.87497 79.37499 396.87497 L 52.916664 396.87497 L 52.916664 370.41666 L 26.458332 370.41666 L 26.458332 370.41666 L 26.458332 343.9583 L 26.458332 343.9583 L 26.458332 343.9583 L 0.0 343.9583 L 0.0 343.9583 L 0.0 343.9583 L 0.0 343.9583 L 0.0 317.49997 L 26.458332 317.49997 L 26.458332 317.49997 L 26.458332 291.04166 L 26.458332 291.04166 L 26.458332 291.04166 L 52.916664 291.04166 L 52.916664 291.04166 L 52.916664 264.5833 Q 79.37499 264.5833 79.37499 238.12498 L 79.37499 185.20833 L 79.37499 132.29166 Q 105.83333 79.37499 132.29166 79.37499 Q 185.20833 79.37499 185.20833 26.458332 Q 185.20833 0.0 238.12498 0.0 z" svg:height="5.2916665mm" draw:style-name="style-1132" svg:viewBox="0.0 0.0 978.95825 529.1666" svg:width="9.789583mm" svg:x="79.11041mm" svg:y="31.485415mm"/>
          <draw:path svg:d="M 52.916664 0.0 L 79.37499 0.0 L 79.37499 0.0 L 105.83333 0.0 L 105.83333 52.916664 L 105.83333 79.37499 L 158.74998 79.37499 L 185.20833 52.916664 L 238.12498 52.916664 Q 291.04166 0.0 317.49997 0.0 L 343.9583 0.0 L 343.9583 26.458332 Q 343.9583 52.916664 317.49997 79.37499 Q 264.5833 105.83333 317.49997 158.74998 Q 317.49997 211.66666 317.49997 264.5833 Q 291.04166 317.49997 264.5833 317.49997 Q 264.5833 343.9583 264.5833 396.87497 L 264.5833 449.79166 L 238.12498 476.24997 L 238.12498 502.7083 L 211.66666 502.7083 L 211.66666 502.7083 L 211.66666 476.24997 Q 211.66666 476.24997 185.20833 476.24997 L 185.20833 476.24997 L 185.20833 423.3333 Q 158.74998 370.41666 158.74998 370.41666 L 158.74998 396.87497 L 158.74998 396.87497 L 132.29166 423.3333 L 132.29166 423.3333 L 132.29166 423.3333 L 105.83333 423.3333 Q 79.37499 423.3333 79.37499 396.87497 Q 105.83333 396.87497 52.916664 370.41666 Q 26.458332 370.41666 26.458332 238.12498 Q 52.916664 105.83333 26.458332 105.83333 L 0.0 79.37499 L 26.458332 52.916664 Q 52.916664 26.458332 26.458332 26.458332 Q 26.458332 0.0 52.916664 0.0 z" svg:height="5.027083mm" draw:style-name="style-1133" svg:viewBox="0.0 0.0 343.9583 502.7083" svg:width="3.439583mm" svg:x="96.30833mm" svg:y="89.95833mm"/>
          <draw:path svg:d="M 264.5833 26.458332 L 264.5833 26.458332 L 264.5833 52.916664 Q 264.5833 79.37499 238.12498 105.83333 Q 211.66666 105.83333 158.74998 317.49997 Q 105.83333 529.1666 105.83333 582.0833 L 105.83333 661.4583 L 79.37499 740.8333 L 79.37499 820.2083 L 79.37499 820.2083 L 52.916664 820.2083 L 52.916664 873.12494 L 52.916664 926.0416 L 26.458332 926.0416 L 26.458332 952.49994 L 26.458332 952.49994 L 0.0 952.49994 L 0.0 793.74994 L 0.0 661.4583 L 0.0 661.4583 Q 0.0 661.4583 79.37499 317.49997 L 132.29166 0.0 L 132.29166 0.0 Q 158.74998 -26.458332 158.74998 0.0 Q 185.20833 52.916664 211.66666 52.916664 Q 238.12498 52.916664 264.5833 26.458332 z" svg:height="9.525mm" draw:style-name="style-1134" svg:viewBox="0.0 0.0 264.5833 952.49994" svg:width="2.6458333mm" svg:x="93.6625mm" svg:y="90.487495mm"/>
          <draw:path svg:d="M 185.20833 317.49997 L 185.20833 317.49997 L 79.37499 317.49997 L 0.0 317.49997 L 0.0 264.5833 Q 26.458332 238.12498 26.458332 211.66666 L 26.458332 185.20833 L 26.458332 185.20833 Q 26.458332 158.74998 26.458332 79.37499 L 52.916664 0.0 L 52.916664 0.0 L 79.37499 0.0 L 79.37499 0.0 L 79.37499 0.0 L 79.37499 0.0 L 105.83333 0.0 L 105.83333 0.0 L 132.29166 0.0 L 132.29166 0.0 L 132.29166 0.0 L 158.74998 0.0 Q 185.20833 26.458332 185.20833 158.74998 Q 185.20833 291.04166 185.20833 317.49997 z" svg:height="3.1749997mm" draw:style-name="style-1135" svg:viewBox="0.0 0.0 185.20833 317.49997" svg:width="1.8520832mm" svg:x="155.31041mm" svg:y="225.95415mm"/>
          <draw:path svg:d="M 291.04166 52.916664 L 291.04166 52.916664 L 343.9583 79.37499 Q 396.87497 105.83333 396.87497 185.20833 Q 396.87497 238.12498 423.3333 238.12498 L 449.79166 238.12498 L 476.24997 291.04166 Q 502.7083 343.9583 502.7083 343.9583 L 502.7083 370.41666 L 502.7083 370.41666 Q 502.7083 396.87497 449.79166 396.87497 L 396.87497 396.87497 L 370.41666 343.9583 Q 343.9583 317.49997 343.9583 396.87497 Q 396.87497 502.7083 396.87497 529.1666 L 396.87497 555.625 L 370.41666 555.625 L 370.41666 555.625 L 370.41666 529.1666 L 343.9583 529.1666 L 343.9583 502.7083 Q 343.9583 476.24997 317.49997 502.7083 Q 291.04166 502.7083 264.5833 529.1666 L 238.12498 555.625 L 238.12498 529.1666 L 238.12498 502.7083 L 211.66666 502.7083 Q 211.66666 502.7083 185.20833 529.1666 L 132.29166 582.0833 L 132.29166 555.625 Q 132.29166 529.1666 105.83333 502.7083 Q 105.83333 476.24997 79.37499 449.79166 L 26.458332 449.79166 L 26.458332 449.79166 L 26.458332 449.79166 L 0.0 343.9583 Q 0.0 238.12498 26.458332 238.12498 Q 79.37499 211.66666 52.916664 158.74998 Q 52.916664 132.29166 0.0 105.83333 Q -26.458332 79.37499 26.458332 26.458332 Q 79.37499 -26.458332 158.74998 0.0 Q 264.5833 26.458332 291.04166 52.916664 z M 317.49997 158.74998 Q 317.49997 132.29166 317.49997 132.29166 Q 343.9583 132.29166 343.9583 132.29166 Q 343.9583 158.74998 317.49997 158.74998 z M 317.49997 211.66666 Q 317.49997 185.20833 317.49997 185.20833 Q 343.9583 185.20833 343.9583 185.20833 Q 343.9583 211.66666 317.49997 211.66666 z" svg:height="5.820833mm" draw:style-name="style-1136" svg:viewBox="0.0 0.0 502.7083 582.0833" svg:width="5.027083mm" svg:x="181.76874mm" svg:y="110.331245mm"/>
          <draw:path svg:d="M 52.916664 26.458332 L 79.37499 52.916664 L 105.83333 79.37499 L 132.29166 105.83333 L 132.29166 105.83333 L 158.74998 105.83333 L 158.74998 105.83333 L 158.74998 105.83333 L 158.74998 132.29166 L 158.74998 132.29166 L 238.12498 211.66666 Q 317.49997 317.49997 317.49997 317.49997 L 343.9583 317.49997 L 343.9583 317.49997 Q 343.9583 317.49997 370.41666 343.9583 L 370.41666 343.9583 L 370.41666 370.41666 L 370.41666 370.41666 L 370.41666 370.41666 Q 370.41666 370.41666 370.41666 396.87497 L 396.87497 396.87497 L 396.87497 396.87497 Q 396.87497 423.3333 423.3333 423.3333 L 423.3333 423.3333 L 423.3333 449.79166 Q 423.3333 476.24997 396.87497 476.24997 Q 396.87497 476.24997 264.5833 396.87497 L 158.74998 317.49997 L 132.29166 317.49997 L 132.29166 317.49997 L 132.29166 291.04166 L 105.83333 291.04166 L 105.83333 291.04166 L 105.83333 264.5833 L 105.83333 264.5833 L 105.83333 264.5833 L 79.37499 264.5833 L 79.37499 264.5833 L 79.37499 238.12498 L 52.916664 238.12498 L 52.916664 211.66666 L 52.916664 185.20833 L 26.458332 158.74998 L 0.0 132.29166 L 0.0 52.916664 Q 0.0 0.0 26.458332 0.0 Q 52.916664 0.0 52.916664 26.458332 z" svg:height="4.7625mm" draw:style-name="style-1137" svg:viewBox="0.0 0.0 423.3333 476.24997" svg:width="4.233333mm" svg:x="164.57083mm" svg:y="209.54999mm"/>
          <draw:path svg:d="M 238.12498 0.0 L 238.12498 0.0 L 238.12498 0.0 L 264.5833 0.0 L 264.5833 52.916664 Q 264.5833 105.83333 264.5833 185.20833 Q 264.5833 238.12498 264.5833 317.49997 Q 291.04166 370.41666 317.49997 370.41666 Q 343.9583 370.41666 317.49997 423.3333 Q 317.49997 449.79166 317.49997 476.24997 L 317.49997 476.24997 L 343.9583 476.24997 L 343.9583 502.7083 L 343.9583 502.7083 L 370.41666 502.7083 L 370.41666 529.1666 L 370.41666 555.625 L 343.9583 555.625 L 343.9583 555.625 L 343.9583 582.0833 L 370.41666 582.0833 L 370.41666 608.5416 L 370.41666 634.99994 L 370.41666 661.4583 L 370.41666 661.4583 L 370.41666 661.4583 L 370.41666 661.4583 L 370.41666 687.9166 L 370.41666 687.9166 L 343.9583 687.9166 L 343.9583 661.4583 L 343.9583 661.4583 L 317.49997 661.4583 L 317.49997 661.4583 L 317.49997 661.4583 L 317.49997 634.99994 L 317.49997 634.99994 L 291.04166 634.99994 L 291.04166 608.5416 L 291.04166 608.5416 L 264.5833 608.5416 L 264.5833 608.5416 L 264.5833 608.5416 L 238.12498 582.0833 Q 211.66666 555.625 158.74998 555.625 L 132.29166 529.1666 L 132.29166 502.7083 Q 105.83333 502.7083 79.37499 476.24997 Q 26.458332 449.79166 26.458332 423.3333 L 26.458332 396.87497 L 26.458332 396.87497 Q 52.916664 396.87497 52.916664 370.41666 Q 52.916664 343.9583 79.37499 370.41666 Q 105.83333 396.87497 105.83333 343.9583 Q 105.83333 291.04166 79.37499 291.04166 Q 52.916664 264.5833 52.916664 238.12498 Q 52.916664 211.66666 26.458332 211.66666 L 0.0 185.20833 L 79.37499 185.20833 Q 158.74998 185.20833 132.29166 158.74998 L 105.83333 132.29166 L 105.83333 132.29166 L 105.83333 132.29166 L 105.83333 132.29166 L 105.83333 132.29166 L 158.74998 132.29166 Q 158.74998 132.29166 185.20833 79.37499 Q 185.20833 26.458332 211.66666 26.458332 Q 238.12498 26.458332 238.12498 0.0 z" svg:height="6.879166mm" draw:style-name="style-1138" svg:viewBox="0.0 0.0 370.41666 687.9166" svg:width="3.7041664mm" svg:x="95.24999mm" svg:y="54.768745mm"/>
          <draw:path svg:d="M 0.0 0.0 L 0.0 0.0 L 26.458332 0.0 Q 52.916664 0.0 52.916664 26.458332 Q 52.916664 52.916664 79.37499 52.916664 L 79.37499 52.916664 L 79.37499 52.916664 L 79.37499 79.37499 L 132.29166 132.29166 Q 158.74998 185.20833 185.20833 317.49997 Q 211.66666 449.79166 185.20833 476.24997 L 185.20833 476.24997 L 185.20833 476.24997 L 158.74998 476.24997 L 158.74998 582.0833 Q 158.74998 714.37494 105.83333 767.2916 Q 52.916664 793.74994 52.916664 820.2083 L 26.458332 820.2083 L 26.458332 793.74994 L 26.458332 740.8333 L 52.916664 740.8333 Q 52.916664 740.8333 52.916664 714.37494 L 52.916664 714.37494 L 52.916664 687.9166 L 52.916664 687.9166 L 52.916664 687.9166 Q 52.916664 661.4583 26.458332 661.4583 L 26.458332 661.4583 L 26.458332 370.41666 Q 0.0 52.916664 0.0 52.916664 L 0.0 26.458332 L 0.0 0.0 z" svg:height="8.202083mm" draw:style-name="style-1139" svg:viewBox="0.0 0.0 185.20833 820.2083" svg:width="1.8520832mm" svg:x="206.90416mm" svg:y="206.37498mm"/>
          <draw:path svg:d="M 264.5833 26.458332 L 291.04166 26.458332 L 291.04166 105.83333 Q 264.5833 185.20833 264.5833 211.66666 L 264.5833 238.12498 L 264.5833 238.12498 L 264.5833 238.12498 L 264.5833 264.5833 L 264.5833 264.5833 L 264.5833 291.04166 L 264.5833 317.49997 L 264.5833 449.79166 Q 264.5833 608.5416 238.12498 661.4583 L 238.12498 714.37494 L 264.5833 714.37494 L 291.04166 714.37494 L 291.04166 767.2916 Q 317.49997 820.2083 317.49997 820.2083 L 317.49997 846.6666 L 291.04166 846.6666 Q 264.5833 820.2083 238.12498 820.2083 Q 211.66666 820.2083 185.20833 820.2083 L 158.74998 820.2083 L 158.74998 820.2083 L 158.74998 793.74994 L 132.29166 793.74994 L 132.29166 793.74994 L 132.29166 740.8333 Q 105.83333 687.9166 79.37499 661.4583 Q 52.916664 661.4583 26.458332 423.3333 L 0.0 185.20833 L 0.0 132.29166 Q 0.0 105.83333 26.458332 79.37499 L 26.458332 26.458332 L 52.916664 26.458332 Q 105.83333 52.916664 105.83333 26.458332 Q 105.83333 0.0 158.74998 0.0 Q 211.66666 26.458332 264.5833 26.458332 z" svg:height="8.466666mm" draw:style-name="style-1140" svg:viewBox="0.0 0.0 317.49997 846.6666" svg:width="3.1749997mm" svg:x="43.92083mm" svg:y="74.347916mm"/>
          <draw:path svg:d="M 211.66666 0.0 L 264.5833 0.0 L 264.5833 0.0 L 264.5833 26.458332 L 264.5833 52.916664 Q 264.5833 52.916664 238.12498 52.916664 L 238.12498 52.916664 L 264.5833 105.83333 Q 264.5833 158.74998 264.5833 317.49997 Q 264.5833 476.24997 264.5833 476.24997 L 264.5833 476.24997 L 264.5833 476.24997 Q 238.12498 476.24997 238.12498 502.7083 L 238.12498 502.7083 L 211.66666 502.7083 Q 211.66666 529.1666 132.29166 502.7083 L 52.916664 502.7083 L 52.916664 502.7083 Q 52.916664 502.7083 0.0 370.41666 L 0.0 238.12498 L 0.0 158.74998 Q 0.0 79.37499 26.458332 52.916664 L 26.458332 26.458332 L 52.916664 26.458332 L 52.916664 26.458332 L 52.916664 26.458332 L 52.916664 52.916664 L 52.916664 52.916664 L 52.916664 52.916664 L 79.37499 105.83333 L 105.83333 132.29166 L 105.83333 105.83333 L 105.83333 79.37499 L 158.74998 52.916664 Q 185.20833 0.0 211.66666 0.0 z" svg:height="5.027083mm" draw:style-name="style-1141" svg:viewBox="0.0 0.0 264.5833 502.7083" svg:width="2.6458333mm" svg:x="168.275mm" svg:y="70.379166mm"/>
          <draw:path svg:d="M 343.9583 52.916664 L 343.9583 52.916664 L 343.9583 79.37499 L 343.9583 105.83333 L 343.9583 158.74998 L 343.9583 211.66666 L 343.9583 211.66666 L 343.9583 238.12498 L 449.79166 238.12498 Q 529.1666 238.12498 529.1666 264.5833 L 529.1666 264.5833 L 396.87497 264.5833 Q 291.04166 291.04166 238.12498 291.04166 Q 158.74998 291.04166 79.37499 291.04166 L 0.0 264.5833 L 0.0 238.12498 Q 26.458332 211.66666 26.458332 158.74998 Q 52.916664 105.83333 79.37499 105.83333 Q 132.29166 79.37499 105.83333 52.916664 L 79.37499 26.458332 L 105.83333 0.0 Q 132.29166 -26.458332 132.29166 0.0 Q 132.29166 26.458332 185.20833 26.458332 Q 238.12498 26.458332 291.04166 26.458332 Q 317.49997 26.458332 343.9583 52.916664 z" svg:height="2.9104166mm" draw:style-name="style-1142" svg:viewBox="0.0 0.0 529.1666 291.04166" svg:width="5.2916665mm" svg:x="33.60208mm" svg:y="187.58957mm"/>
          <draw:path svg:d="M 238.12498 0.0 L 238.12498 0.0 L 264.5833 0.0 L 317.49997 0.0 L 317.49997 0.0 L 317.49997 0.0 L 370.41666 26.458332 L 449.79166 52.916664 L 476.24997 52.916664 L 502.7083 52.916664 L 476.24997 79.37499 L 423.3333 105.83333 L 423.3333 105.83333 L 423.3333 105.83333 L 396.87497 105.83333 Q 370.41666 132.29166 370.41666 211.66666 Q 370.41666 317.49997 370.41666 555.625 L 370.41666 793.74994 L 396.87497 846.6666 L 423.3333 899.5833 L 423.3333 899.5833 L 423.3333 899.5833 L 423.3333 899.5833 L 423.3333 899.5833 L 423.3333 926.0416 L 423.3333 926.0416 L 449.79166 926.0416 L 449.79166 952.49994 L 476.24997 952.49994 L 502.7083 952.49994 L 476.24997 978.95825 L 449.79166 1005.4166 L 449.79166 1005.4166 L 449.79166 1005.4166 L 396.87497 1005.4166 L 343.9583 1005.4166 L 317.49997 1005.4166 Q 317.49997 1005.4166 211.66666 1005.4166 L 105.83333 1005.4166 L 105.83333 978.95825 Q 105.83333 952.49994 79.37499 952.49994 L 52.916664 926.0416 L 105.83333 926.0416 L 158.74998 899.5833 L 211.66666 899.5833 L 238.12498 899.5833 L 264.5833 926.0416 L 291.04166 926.0416 L 291.04166 846.6666 Q 264.5833 767.2916 264.5833 502.7083 Q 238.12498 211.66666 211.66666 238.12498 Q 185.20833 264.5833 105.83333 211.66666 L 26.458332 211.66666 L 26.458332 185.20833 L 26.458332 185.20833 L 26.458332 185.20833 L 52.916664 185.20833 L 52.916664 158.74998 L 52.916664 158.74998 L 26.458332 132.29166 L 0.0 105.83333 L 0.0 79.37499 L 0.0 52.916664 L 105.83333 26.458332 Q 238.12498 0.0 238.12498 0.0 z" svg:height="10.054166mm" draw:style-name="style-1143" svg:viewBox="0.0 0.0 502.7083 1005.4166" svg:width="5.027083mm" svg:x="259.29166mm" svg:y="209.54999mm"/>
          <draw:path svg:d="M 211.66666 26.458332 L 238.12498 0.0 L 238.12498 132.29166 Q 238.12498 291.04166 211.66666 343.9583 Q 185.20833 370.41666 158.74998 370.41666 Q 132.29166 370.41666 132.29166 343.9583 Q 105.83333 291.04166 79.37499 291.04166 Q 52.916664 291.04166 52.916664 317.49997 L 52.916664 317.49997 L 26.458332 317.49997 L 0.0 317.49997 L 0.0 291.04166 L 26.458332 291.04166 L 26.458332 238.12498 Q 26.458332 185.20833 52.916664 132.29166 L 79.37499 52.916664 L 132.29166 52.916664 Q 185.20833 26.458332 211.66666 26.458332 z" svg:height="3.7041664mm" draw:style-name="style-1144" svg:viewBox="0.0 0.0 238.12498 370.41666" svg:width="2.38125mm" svg:x="35.189583mm" svg:y="178.06458mm"/>
          <draw:path svg:d="M 79.37499 185.20833 L 132.29166 0.0 L 132.29166 0.0 L 132.29166 0.0 L 158.74998 79.37499 Q 185.20833 158.74998 185.20833 132.29166 Q 185.20833 105.83333 211.66666 105.83333 Q 238.12498 105.83333 238.12498 185.20833 Q 238.12498 238.12498 264.5833 343.9583 Q 291.04166 476.24997 264.5833 476.24997 Q 238.12498 476.24997 238.12498 555.625 Q 238.12498 634.99994 238.12498 687.9166 L 238.12498 740.8333 L 238.12498 767.2916 Q 238.12498 767.2916 185.20833 714.37494 L 158.74998 661.4583 L 158.74998 608.5416 L 132.29166 529.1666 L 132.29166 529.1666 L 132.29166 555.625 L 105.83333 555.625 Q 79.37499 582.0833 105.83333 608.5416 L 105.83333 661.4583 L 52.916664 661.4583 L 0.0 661.4583 L 0.0 608.5416 L 26.458332 582.0833 L 26.458332 476.24997 Q 26.458332 370.41666 79.37499 185.20833 z" svg:height="7.6729164mm" draw:style-name="style-1145" svg:viewBox="0.0 0.0 264.5833 767.2916" svg:width="2.6458333mm" svg:x="146.84373mm" svg:y="81.22708mm"/>
          <draw:path svg:d="M 317.49997 264.5833 L 317.49997 317.49997 L 291.04166 317.49997 Q 264.5833 291.04166 264.5833 370.41666 Q 264.5833 423.3333 291.04166 449.79166 L 291.04166 476.24997 L 264.5833 476.24997 L 211.66666 476.24997 L 211.66666 476.24997 Q 185.20833 476.24997 158.74998 476.24997 L 132.29166 476.24997 L 132.29166 449.79166 Q 158.74998 423.3333 132.29166 317.49997 Q 105.83333 211.66666 79.37499 211.66666 L 52.916664 211.66666 L 52.916664 158.74998 Q 52.916664 79.37499 26.458332 52.916664 L 0.0 26.458332 L 105.83333 0.0 Q 185.20833 0.0 158.74998 26.458332 Q 158.74998 52.916664 211.66666 79.37499 Q 238.12498 79.37499 238.12498 105.83333 Q 238.12498 158.74998 264.5833 158.74998 Q 291.04166 158.74998 291.04166 211.66666 Q 317.49997 238.12498 317.49997 264.5833 z" svg:height="4.7625mm" draw:style-name="style-1146" svg:viewBox="0.0 0.0 317.49997 476.24997" svg:width="3.1749997mm" svg:x="233.36249mm" svg:y="196.84999mm"/>
          <draw:path svg:d="M 3174.9998 0.0 L 3201.4583 0.0 L 3201.4583 0.0 L 3201.4583 26.458332 L 3254.3748 26.458332 L 3307.2915 26.458332 L 3307.2915 52.916664 L 3333.7498 52.916664 L 3333.7498 52.916664 L 3333.7498 79.37499 L 3386.6665 79.37499 Q 3413.1248 79.37499 3413.1248 105.83333 Q 3413.1248 132.29166 3439.5833 132.29166 Q 3492.4998 132.29166 3492.4998 185.20833 Q 3492.4998 211.66666 3545.4165 264.5833 Q 3598.3333 317.49997 3624.7915 449.79166 Q 3624.7915 608.5416 3598.3333 608.5416 Q 3571.8748 608.5416 3598.3333 687.9166 Q 3624.7915 767.2916 3598.3333 820.2083 Q 3598.3333 846.6666 3545.4165 873.12494 Q 3492.4998 926.0416 3545.4165 926.0416 Q 3624.7915 926.0416 3598.3333 1031.875 Q 3571.8748 1111.25 3598.3333 1111.25 Q 3651.2498 1111.25 3651.2498 1164.1666 Q 3624.7915 1217.0833 3651.2498 1217.0833 Q 3677.7083 1217.0833 3704.1665 1322.9166 Q 3704.1665 1402.2916 3757.0833 1455.2083 Q 3783.5415 1508.1249 3889.3748 1508.1249 Q 3968.7498 1508.1249 3995.208 1561.0416 Q 3995.208 1587.4999 4048.1248 1587.4999 Q 4101.0415 1587.4999 4127.5 1534.5833 Q 4180.4165 1508.1249 4233.333 1481.6666 Q 4259.7915 1455.2083 4392.083 1508.1249 Q 4524.375 1508.1249 4603.75 1508.1249 L 4683.1245 1508.1249 L 4762.4995 1534.5833 Q 4868.333 1561.0416 4921.2495 1561.0416 Q 4974.1665 1613.9583 4974.1665 1613.9583 L 5000.6245 1613.9583 L 5053.5415 1693.3333 Q 5079.9995 1772.7083 5027.083 2037.2915 Q 4947.708 2301.875 4921.2495 2328.3333 Q 4868.333 2354.7915 4868.333 2381.2498 L 4868.333 2381.2498 L 4841.8745 2381.2498 L 4841.8745 2407.7083 L 4841.8745 2407.7083 L 4815.4165 2407.7083 L 4815.4165 2460.6248 L 4815.4165 2487.0833 L 4868.333 2487.0833 L 4921.2495 2487.0833 L 4921.2495 2513.5415 L 4921.2495 2539.9998 L 4947.708 2566.4583 L 4947.708 2592.9165 L 4947.708 2619.3748 L 4947.708 2619.3748 L 4921.2495 2619.3748 Q 4921.2495 2619.3748 4868.333 2645.8333 Q 4841.8745 2672.2915 4815.4165 2698.7498 L 4815.4165 2751.6665 L 4815.4165 3201.4583 Q 4815.4165 3651.2498 4868.333 3836.4583 Q 4868.333 3995.208 4868.333 4048.1248 L 4868.333 4127.5 L 4868.333 4127.5 L 4868.333 4153.958 L 4868.333 4153.958 L 4868.333 4153.958 L 4841.8745 4180.4165 L 4815.4165 4206.875 L 4815.4165 4233.333 L 4815.4165 4259.7915 L 4762.4995 4445.0 Q 4683.1245 4630.208 4656.6665 4630.208 Q 4603.75 4630.208 4603.75 4683.1245 Q 4603.75 4709.583 4577.2915 4762.4995 L 4550.833 4815.4165 L 4550.833 4815.4165 L 4550.833 4841.8745 L 4550.833 4841.8745 L 4550.833 4841.8745 L 4550.833 4947.708 Q 4550.833 5053.5415 4497.9165 5132.9165 Q 4445.0 5212.2915 4445.0 5741.458 Q 4445.0 6270.6245 4418.5415 6297.083 Q 4392.083 6323.5415 4365.625 6323.5415 L 4339.1665 6323.5415 L 4339.1665 6349.9995 L 4339.1665 6376.458 L 4312.708 6376.458 L 4312.708 6376.458 L 4312.708 6402.9165 L 4286.25 6402.9165 L 4286.25 6429.3745 L 4286.25 6455.833 L 4259.7915 6535.208 Q 4233.333 6588.1245 4233.333 6614.583 L 4233.333 6614.583 L 4233.333 7117.2915 Q 4180.4165 7646.458 4180.4165 7725.833 L 4180.4165 7805.208 L 4074.583 7911.041 Q 3968.7498 8016.8745 3942.2915 8122.708 Q 3915.833 8202.083 3915.833 8281.458 Q 3915.833 8360.833 3915.833 8360.833 L 3915.833 8360.833 L 3915.833 8387.291 Q 3915.833 8440.208 3889.3748 8440.208 Q 3862.9165 8440.208 3809.9998 8546.041 Q 3783.5415 8651.875 3730.6248 8678.333 Q 3677.7083 8704.791 3545.4165 8731.25 L 3413.1248 8757.708 L 3386.6665 8757.708 Q 3386.6665 8757.708 3254.3748 8731.25 Q 3122.0833 8678.333 3122.0833 8704.791 Q 3122.0833 8731.25 3122.0833 8757.708 Q 3095.6248 8757.708 3095.6248 8731.25 Q 3095.6248 8704.791 3069.1665 8704.791 L 3016.2498 8704.791 L 2989.7915 8704.791 Q 2963.3333 8704.791 2857.4998 8678.333 L 2778.1248 8651.875 L 2751.6665 8651.875 L 2698.7498 8651.875 L 2698.7498 8678.333 L 2698.7498 8678.333 L 2725.2083 8678.333 L 2725.2083 8704.791 L 2725.2083 8704.791 L 2751.6665 8704.791 L 2751.6665 8757.708 Q 2778.1248 8837.083 2725.2083 8837.083 L 2672.2915 8863.541 L 2672.2915 8863.541 L 2645.8333 8863.541 L 2645.8333 8863.541 L 2645.8333 8863.541 L 2645.8333 8890.0 L 2645.8333 8890.0 L 2619.3748 8890.0 L 2619.3748 8916.458 L 2619.3748 8916.458 L 2645.8333 8916.458 L 2672.2915 8916.458 Q 2698.7498 8942.916 2698.7498 8942.916 Q 2698.7498 8969.375 2698.7498 8969.375 L 2698.7498 8969.375 L 2698.7498 8969.375 Q 2672.2915 8969.375 2672.2915 8995.833 L 2672.2915 8995.833 L 2672.2915 9022.291 Q 2698.7498 9048.75 2698.7498 9128.125 L 2698.7498 9181.041 L 2672.2915 9181.041 L 2672.2915 9181.041 L 2672.2915 9207.5 L 2645.8333 9207.5 L 2645.8333 9207.5 L 2645.8333 9233.958 L 2619.3748 9233.958 L 2592.9165 9233.958 L 2592.9165 9233.958 L 2592.9165 9207.5 L 2566.4583 9207.5 L 2566.4583 9207.5 L 2566.4583 9181.041 L 2539.9998 9181.041 L 2539.9998 9181.041 L 2539.9998 9181.041 L 2539.9998 9181.041 L 2539.9998 9154.583 L 2513.5415 9154.583 L 2513.5415 9154.583 L 2487.0833 9154.583 L 2487.0833 9128.125 L 2487.0833 9128.125 L 2487.0833 9128.125 L 2460.6248 9128.125 Q 2460.6248 9128.125 2328.3333 8942.916 Q 2169.5833 8784.166 2169.5833 8440.208 Q 2169.5833 8096.2495 2196.0415 7805.208 L 2222.5 7487.708 L 2222.5 7434.7915 L 2222.5 7355.4165 L 2248.9583 7170.208 Q 2275.4165 7011.458 2222.5 6561.6665 Q 2222.5 6111.8745 2169.5833 5953.1245 Q 2116.6665 5767.9165 2063.75 5741.458 L 2037.2915 5741.458 L 2037.2915 5741.458 Q 2010.8333 5714.9995 2010.8333 5503.333 L 1984.3749 5291.6665 L 1984.3749 5265.208 Q 2010.8333 5212.2915 2063.75 4630.208 L 2116.6665 4074.583 L 2116.6665 4048.1248 Q 2116.6665 3995.208 2116.6665 3942.2915 L 2116.6665 3889.3748 L 2116.6665 3889.3748 Q 2116.6665 3889.3748 2116.6665 3624.7915 Q 2116.6665 3360.2083 2063.75 3201.4583 L 2010.8333 3069.1665 L 1984.3749 3042.7083 L 1957.9165 3016.2498 L 1957.9165 2989.7915 L 1957.9165 2963.3333 L 1931.4583 2963.3333 L 1931.4583 2936.8748 L 1931.4583 2936.8748 L 1904.9999 2936.8748 L 1904.9999 2936.8748 L 1904.9999 2936.8748 L 1904.9999 2910.4165 L 1904.9999 2910.4165 L 1878.5416 2910.4165 L 1878.5416 2936.8748 L 1878.5416 2936.8748 L 1852.0833 2936.8748 L 1852.0833 2936.8748 L 1852.0833 2936.8748 L 1799.1666 2963.3333 L 1772.7083 2963.3333 L 1746.2499 3095.6248 Q 1719.7916 3254.3748 1613.9583 3360.2083 Q 1534.5833 3439.5833 1322.9166 3624.7915 Q 1164.1666 3809.9998 1111.25 3889.3748 Q 1058.3333 3995.208 1058.3333 4101.0415 Q 1111.25 4233.333 1137.7083 4259.7915 Q 1164.1666 4286.25 1190.6249 4312.708 Q 1190.6249 4365.625 1269.9999 4418.5415 Q 1375.8333 4471.458 1402.2916 4524.375 Q 1428.7499 4603.75 1428.7499 4630.208 L 1428.7499 4683.1245 L 1428.7499 4736.0415 L 1428.7499 4762.4995 L 1428.7499 4815.4165 L 1428.7499 4868.333 L 1428.7499 4868.333 L 1428.7499 4868.333 L 1428.7499 4868.333 L 1402.2916 4841.8745 L 1402.2916 4841.8745 L 1428.7499 4841.8745 L 1428.7499 4815.4165 L 1428.7499 4788.958 L 1402.2916 4788.958 L 1402.2916 4788.958 L 1402.2916 4815.4165 L 1375.8333 4815.4165 L 1375.8333 4736.0415 Q 1375.8333 4683.1245 1349.3749 4656.6665 Q 1322.9166 4630.208 1296.4583 4630.208 Q 1269.9999 4656.6665 1269.9999 4603.75 Q 1243.5416 4577.2915 1217.0833 4577.2915 Q 1217.0833 4603.75 1164.1666 4603.75 Q 1137.7083 4603.75 1137.7083 4577.2915 Q 1137.7083 4550.833 1058.3333 4471.458 L 1005.4166 4418.5415 L 978.95825 4392.083 L 952.49994 4365.625 L 952.49994 4365.625 L 952.49994 4365.625 L 952.49994 4339.1665 L 952.49994 4339.1665 L 926.0416 4339.1665 L 926.0416 4312.708 L 899.5833 4312.708 L 873.12494 4312.708 L 846.6666 4286.25 L 820.2083 4286.25 L 820.2083 4312.708 L 846.6666 4339.1665 L 846.6666 4365.625 L 846.6666 4392.083 L 873.12494 4392.083 Q 899.5833 4418.5415 899.5833 4418.5415 L 899.5833 4418.5415 L 926.0416 4418.5415 L 926.0416 4418.5415 L 926.0416 4445.0 L 952.49994 4445.0 L 952.49994 4471.458 L 952.49994 4524.375 L 926.0416 4524.375 L 926.0416 4524.375 L 926.0416 4497.9165 L 899.5833 4497.9165 L 899.5833 4471.458 L 899.5833 4445.0 L 873.12494 4445.0 L 873.12494 4418.5415 L 846.6666 4418.5415 L 820.2083 4418.5415 L 820.2083 4392.083 L 793.74994 4365.625 L 793.74994 4365.625 L 793.74994 4365.625 L 793.74994 4339.1665 L 793.74994 4339.1665 L 767.2916 4339.1665 L 767.2916 4312.708 L 740.8333 4312.708 L 714.37494 4312.708 L 714.37494 4339.1665 L 740.8333 4339.1665 L 740.8333 4339.1665 L 740.8333 4365.625 L 740.8333 4365.625 L 740.8333 4365.625 L 767.2916 4392.083 L 793.74994 4418.5415 L 793.74994 4418.5415 L 793.74994 4418.5415 L 820.2083 4445.0 L 846.6666 4445.0 L 873.12494 4524.375 Q 899.5833 4603.75 767.2916 4841.8745 Q 634.99994 5106.458 661.4583 5212.2915 Q 687.9166 5344.583 714.37494 5476.8745 Q 767.2916 5635.6245 820.2083 5688.5415 Q 846.6666 5741.458 846.6666 5900.208 Q 846.6666 6085.4165 846.6666 6111.8745 Q 873.12494 6111.8745 873.12494 6164.7915 Q 873.12494 6244.1665 846.6666 6244.1665 Q 820.2083 6270.6245 846.6666 6270.6245 Q 873.12494 6270.6245 873.12494 6323.5415 Q 873.12494 6376.458 899.5833 6402.9165 Q 926.0416 6402.9165 873.12494 6535.208 Q 846.6666 6693.958 793.74994 6746.8745 Q 740.8333 6799.7915 714.37494 6958.5415 Q 687.9166 7090.833 634.99994 7117.2915 Q 582.0833 7143.7495 582.0833 7223.1245 Q 555.625 7276.0415 476.24997 7328.958 Q 423.3333 7355.4165 396.87497 7355.4165 L 396.87497 7381.8745 L 370.41666 7381.8745 L 343.9583 7381.8745 L 317.49997 7381.8745 L 291.04166 7381.8745 L 291.04166 7381.8745 L 264.5833 7381.8745 L 264.5833 7381.8745 L 264.5833 7381.8745 L 238.12498 7381.8745 L 211.66666 7381.8745 L 211.66666 7381.8745 L 211.66666 7381.8745 L 185.20833 7355.4165 L 185.20833 7328.958 L 158.74998 7328.958 L 132.29166 7328.958 L 132.29166 7328.958 L 132.29166 7328.958 L 132.29166 7302.4995 L 158.74998 7302.4995 L 158.74998 7276.0415 Q 158.74998 7249.583 132.29166 7037.9165 L 132.29166 6826.2495 L 132.29166 6746.8745 Q 158.74998 6667.4995 158.74998 6482.2915 Q 211.66666 6270.6245 238.12498 5371.0415 Q 264.5833 4497.9165 264.5833 4365.625 L 238.12498 4206.875 L 238.12498 4180.4165 Q 211.66666 4153.958 211.66666 4153.958 Q 211.66666 4127.5 105.83333 4048.1248 Q 0.0 3942.2915 0.0 3862.9165 L 0.0 3783.5415 L 0.0 3730.6248 Q 0.0 3677.7083 26.458332 3518.9583 L 52.916664 3333.7498 L 52.916664 3333.7498 L 52.916664 3333.7498 L 79.37499 3333.7498 L 79.37499 3307.2915 L 105.83333 3307.2915 L 132.29166 3307.2915 L 132.29166 3254.3748 L 158.74998 3227.9165 L 158.74998 3227.9165 L 158.74998 3201.4583 L 158.74998 3201.4583 L 158.74998 3201.4583 L 185.20833 3201.4583 L 185.20833 3201.4583 L 211.66666 3174.9998 Q 264.5833 3148.5415 264.5833 3122.0833 Q 264.5833 3095.6248 317.49997 3042.7083 Q 370.41666 3016.2498 396.87497 2963.3333 Q 423.3333 2936.8748 555.625 2804.5833 Q 687.9166 2698.7498 687.9166 2672.2915 Q 687.9166 2645.8333 740.8333 2645.8333 Q 767.2916 2672.2915 820.2083 2619.3748 Q 846.6666 2592.9165 873.12494 2566.4583 Q 873.12494 2513.5415 899.5833 2513.5415 Q 952.49994 2487.0833 952.49994 2460.6248 L 952.49994 2434.1665 L 978.95825 2434.1665 L 1005.4166 2407.7083 L 1005.4166 2407.7083 L 1005.4166 2407.7083 L 1031.875 2407.7083 L 1031.875 2407.7083 L 1058.3333 2381.2498 L 1084.7916 2354.7915 L 1084.7916 2354.7915 L 1084.7916 2354.7915 L 1111.25 2354.7915 L 1137.7083 2354.7915 L 1137.7083 2328.3333 L 1137.7083 2328.3333 L 1137.7083 2301.875 L 1164.1666 2248.9583 L 1164.1666 2116.6665 Q 1164.1666 1984.3749 1164.1666 1349.3749 L 1164.1666 687.9166 L 1164.1666 555.625 L 1164.1666 423.3333 L 1164.1666 423.3333 L 1164.1666 423.3333 L 1190.6249 370.41666 L 1190.6249 317.49997 L 1269.9999 291.04166 Q 1349.3749 291.04166 1534.5833 264.5833 L 1693.3333 264.5833 L 1746.2499 264.5833 Q 1799.1666 238.12498 1957.9165 238.12498 L 2090.2083 238.12498 L 2116.6665 238.12498 Q 2116.6665 238.12498 2222.5 211.66666 L 2301.875 185.20833 L 2381.2498 185.20833 Q 2460.6248 185.20833 2487.0833 158.74998 L 2539.9998 158.74998 L 2672.2915 132.29166 Q 2804.5833 132.29166 2804.5833 105.83333 L 2831.0415 105.83333 L 2989.7915 52.916664 Q 3148.5415 26.458332 3174.9998 0.0 z" svg:height="92.33958mm" draw:style-name="style-1147" svg:viewBox="0.0 0.0 5053.5415 9233.958" svg:width="50.535416mm" svg:x="228.59999mm" svg:y="80.16875mm"/>
          <draw:path svg:d="M 291.04166 52.916664 L 317.49997 0.0 L 343.9583 396.87497 Q 396.87497 793.74994 396.87497 1005.4166 L 396.87497 1217.0833 L 423.3333 1217.0833 L 423.3333 1217.0833 L 423.3333 1217.0833 L 423.3333 1217.0833 L 396.87497 1243.5416 Q 343.9583 1243.5416 317.49997 1428.7499 Q 291.04166 1640.4166 291.04166 1640.4166 L 291.04166 1640.4166 L 291.04166 1613.9583 Q 291.04166 1587.4999 264.5833 1587.4999 Q 264.5833 1587.4999 238.12498 1561.0416 L 238.12498 1534.5833 L 211.66666 1561.0416 L 211.66666 1587.4999 L 185.20833 1587.4999 Q 185.20833 1587.4999 158.74998 1561.0416 Q 132.29166 1561.0416 105.83333 1481.6666 Q 79.37499 1375.8333 52.916664 1375.8333 Q 26.458332 1402.2916 26.458332 1269.9999 L 0.0 1137.7083 L 0.0 1111.25 Q 26.458332 1111.25 26.458332 1111.25 Q 26.458332 1111.25 52.916664 1137.7083 Q 79.37499 1190.6249 79.37499 1058.3333 Q 105.83333 952.49994 79.37499 952.49994 Q 52.916664 952.49994 79.37499 608.5416 L 132.29166 264.5833 L 132.29166 264.5833 L 132.29166 264.5833 L 158.74998 211.66666 L 185.20833 158.74998 L 185.20833 105.83333 L 185.20833 79.37499 L 211.66666 105.83333 L 238.12498 132.29166 L 238.12498 105.83333 Q 238.12498 79.37499 291.04166 52.916664 z" svg:height="16.404165mm" draw:style-name="style-1148" svg:viewBox="0.0 0.0 423.3333 1640.4166" svg:width="4.233333mm" svg:x="73.81875mm" svg:y="89.95833mm"/>
          <draw:path svg:d="M 105.83333 185.20833 L 105.83333 0.0 L 132.29166 0.0 Q 158.74998 26.458332 158.74998 185.20833 Q 158.74998 317.49997 185.20833 317.49997 Q 211.66666 291.04166 211.66666 317.49997 Q 211.66666 343.9583 264.5833 343.9583 Q 343.9583 370.41666 343.9583 343.9583 L 343.9583 343.9583 L 370.41666 343.9583 Q 423.3333 343.9583 423.3333 370.41666 L 423.3333 396.87497 L 423.3333 423.3333 Q 423.3333 423.3333 396.87497 423.3333 L 396.87497 449.79166 L 343.9583 449.79166 Q 317.49997 449.79166 291.04166 634.99994 Q 264.5833 820.2083 238.12498 820.2083 Q 211.66666 820.2083 211.66666 899.5833 L 211.66666 952.49994 L 185.20833 952.49994 L 185.20833 952.49994 L 185.20833 926.0416 L 158.74998 899.5833 L 158.74998 952.49994 L 158.74998 1005.4166 L 132.29166 952.49994 L 105.83333 926.0416 L 105.83333 952.49994 L 105.83333 978.95825 L 79.37499 978.95825 L 79.37499 1005.4166 L 52.916664 1005.4166 L 52.916664 1005.4166 L 52.916664 978.95825 L 52.916664 952.49994 L 26.458332 899.5833 Q 0.0 873.12494 0.0 846.6666 Q 0.0 846.6666 26.458332 634.99994 Q 52.916664 449.79166 26.458332 449.79166 L 0.0 449.79166 L 0.0 423.3333 Q 0.0 423.3333 0.0 370.41666 L 0.0 343.9583 L 0.0 343.9583 Q 0.0 343.9583 52.916664 370.41666 Q 79.37499 370.41666 105.83333 185.20833 z" svg:height="10.054166mm" draw:style-name="style-1149" svg:viewBox="0.0 0.0 423.3333 1005.4166" svg:width="4.233333mm" svg:x="73.024994mm" svg:y="122.237495mm"/>
          <draw:path svg:d="M 370.41666 52.916664 L 370.41666 0.0 L 370.41666 0.0 L 370.41666 0.0 L 396.87497 26.458332 L 396.87497 26.458332 L 396.87497 79.37499 Q 396.87497 158.74998 370.41666 185.20833 Q 317.49997 185.20833 343.9583 370.41666 Q 370.41666 555.625 423.3333 555.625 L 449.79166 555.625 L 449.79166 582.0833 L 476.24997 608.5416 L 476.24997 608.5416 Q 476.24997 608.5416 502.7083 634.99994 L 529.1666 634.99994 L 502.7083 661.4583 Q 476.24997 714.37494 502.7083 714.37494 Q 529.1666 740.8333 529.1666 767.2916 L 529.1666 767.2916 L 476.24997 1031.875 Q 423.3333 1269.9999 476.24997 1296.4583 Q 529.1666 1349.3749 502.7083 1349.3749 Q 476.24997 1375.8333 476.24997 1428.7499 L 476.24997 1481.6666 L 476.24997 1481.6666 L 449.79166 1455.2083 L 449.79166 1455.2083 Q 423.3333 1455.2083 396.87497 1402.2916 L 370.41666 1349.3749 L 370.41666 1349.3749 L 370.41666 1349.3749 L 370.41666 1455.2083 L 370.41666 1587.4999 L 370.41666 1587.4999 L 370.41666 1613.9583 L 396.87497 1613.9583 L 423.3333 1613.9583 L 423.3333 1640.4166 L 423.3333 1640.4166 L 396.87497 1666.8749 L 370.41666 1719.7916 L 370.41666 1719.7916 L 370.41666 1719.7916 L 370.41666 1746.2499 L 370.41666 1746.2499 L 370.41666 1746.2499 L 343.9583 1772.7083 L 343.9583 1772.7083 L 317.49997 1772.7083 L 317.49997 1772.7083 L 317.49997 1772.7083 L 317.49997 1746.2499 L 317.49997 1719.7916 L 291.04166 1613.9583 Q 264.5833 1534.5833 264.5833 1534.5833 L 264.5833 1534.5833 L 264.5833 1508.1249 Q 264.5833 1508.1249 238.12498 1508.1249 L 238.12498 1508.1249 L 238.12498 1508.1249 Q 211.66666 1508.1249 132.29166 1296.4583 L 26.458332 1111.25 L 26.458332 1084.7916 Q 0.0 1084.7916 0.0 1084.7916 L 0.0 1084.7916 L 0.0 1084.7916 L 0.0 1058.3333 L 26.458332 1058.3333 Q 52.916664 1084.7916 105.83333 1058.3333 Q 132.29166 1031.875 105.83333 952.49994 L 105.83333 846.6666 L 105.83333 820.2083 Q 105.83333 767.2916 79.37499 740.8333 Q 79.37499 714.37494 105.83333 714.37494 Q 132.29166 714.37494 132.29166 661.4583 L 132.29166 634.99994 L 132.29166 634.99994 Q 158.74998 634.99994 158.74998 582.0833 Q 158.74998 529.1666 211.66666 343.9583 L 264.5833 132.29166 L 264.5833 105.83333 L 264.5833 79.37499 L 291.04166 79.37499 L 291.04166 79.37499 L 291.04166 52.916664 L 317.49997 52.916664 L 317.49997 79.37499 L 317.49997 105.83333 L 317.49997 105.83333 Q 343.9583 132.29166 370.41666 105.83333 L 370.41666 105.83333 L 370.41666 52.916664 z" svg:height="17.727083mm" draw:style-name="style-1150" svg:viewBox="0.0 0.0 529.1666 1772.7083" svg:width="5.2916665mm" svg:x="132.29166mm" svg:y="99.74791mm"/>
          <draw:path svg:d="M 158.74998 52.916664 L 158.74998 52.916664 L 132.29166 105.83333 Q 79.37499 158.74998 79.37499 264.5833 Q 79.37499 370.41666 105.83333 370.41666 L 132.29166 370.41666 L 132.29166 370.41666 L 132.29166 370.41666 L 132.29166 396.87497 L 105.83333 396.87497 L 105.83333 396.87497 Q 105.83333 423.3333 79.37499 423.3333 L 79.37499 423.3333 L 79.37499 423.3333 Q 52.916664 423.3333 26.458332 396.87497 Q 0.0 396.87497 0.0 238.12498 L 0.0 79.37499 L 0.0 52.916664 Q 0.0 0.0 79.37499 0.0 Q 132.29166 26.458332 158.74998 52.916664 z" svg:height="4.233333mm" draw:style-name="style-1151" svg:viewBox="0.0 0.0 158.74998 423.3333" svg:width="1.5874999mm" svg:x="171.71457mm" svg:y="196.84999mm"/>
          <draw:path svg:d="M 238.12498 26.458332 L 291.04166 0.0 L 291.04166 0.0 L 264.5833 26.458332 L 264.5833 26.458332 L 264.5833 52.916664 L 264.5833 52.916664 L 264.5833 52.916664 L 238.12498 52.916664 L 238.12498 52.916664 L 238.12498 79.37499 L 238.12498 79.37499 L 238.12498 105.83333 Q 264.5833 105.83333 264.5833 105.83333 L 264.5833 79.37499 L 317.49997 52.916664 Q 370.41666 52.916664 370.41666 52.916664 Q 370.41666 52.916664 396.87497 105.83333 L 423.3333 158.74998 L 423.3333 158.74998 L 423.3333 158.74998 L 423.3333 185.20833 L 423.3333 185.20833 L 449.79166 185.20833 L 449.79166 211.66666 L 476.24997 211.66666 L 502.7083 211.66666 L 502.7083 238.12498 L 529.1666 264.5833 L 529.1666 264.5833 L 529.1666 291.04166 L 529.1666 317.49997 L 529.1666 317.49997 L 502.7083 317.49997 L 502.7083 317.49997 L 264.5833 317.49997 L 26.458332 317.49997 L 26.458332 291.04166 L 0.0 291.04166 L 0.0 291.04166 L 0.0 291.04166 L 0.0 291.04166 L 0.0 264.5833 L 52.916664 264.5833 L 105.83333 264.5833 L 105.83333 238.12498 L 105.83333 238.12498 L 132.29166 211.66666 Q 158.74998 185.20833 158.74998 105.83333 Q 211.66666 52.916664 238.12498 26.458332 z" svg:height="3.1749997mm" draw:style-name="style-1152" svg:viewBox="0.0 0.0 529.1666 317.49997" svg:width="5.2916665mm" svg:x="55.562496mm" svg:y="55.03333mm"/>
          <draw:path svg:d="M 52.916664 0.0 L 52.916664 0.0 L 52.916664 0.0 Q 52.916664 0.0 79.37499 26.458332 L 105.83333 26.458332 L 105.83333 52.916664 Q 105.83333 105.83333 132.29166 105.83333 L 132.29166 105.83333 L 132.29166 105.83333 L 132.29166 105.83333 L 132.29166 132.29166 L 158.74998 132.29166 L 158.74998 132.29166 L 158.74998 158.74998 L 185.20833 158.74998 Q 211.66666 158.74998 211.66666 132.29166 L 211.66666 132.29166 L 211.66666 132.29166 Q 211.66666 132.29166 238.12498 105.83333 L 238.12498 105.83333 L 264.5833 105.83333 Q 317.49997 79.37499 317.49997 105.83333 L 317.49997 132.29166 L 317.49997 132.29166 Q 291.04166 158.74998 317.49997 158.74998 L 317.49997 158.74998 L 370.41666 211.66666 Q 423.3333 291.04166 449.79166 317.49997 Q 449.79166 370.41666 476.24997 370.41666 L 502.7083 370.41666 L 502.7083 370.41666 Q 476.24997 396.87497 476.24997 423.3333 Q 476.24997 449.79166 449.79166 449.79166 Q 423.3333 449.79166 423.3333 476.24997 Q 423.3333 502.7083 396.87497 502.7083 L 370.41666 476.24997 L 370.41666 476.24997 L 370.41666 476.24997 L 343.9583 476.24997 L 343.9583 476.24997 L 317.49997 502.7083 L 291.04166 502.7083 L 291.04166 476.24997 Q 317.49997 476.24997 264.5833 476.24997 Q 238.12498 449.79166 211.66666 529.1666 L 158.74998 582.0833 L 158.74998 582.0833 L 158.74998 555.625 L 132.29166 476.24997 Q 105.83333 423.3333 79.37499 423.3333 L 26.458332 449.79166 L 26.458332 423.3333 Q 52.916664 370.41666 26.458332 343.9583 L 0.0 317.49997 L 0.0 317.49997 L 0.0 317.49997 L 0.0 317.49997 L 0.0 317.49997 L 26.458332 291.04166 L 26.458332 264.5833 L 52.916664 264.5833 Q 79.37499 264.5833 79.37499 291.04166 Q 79.37499 317.49997 105.83333 317.49997 L 132.29166 317.49997 L 132.29166 264.5833 Q 105.83333 211.66666 105.83333 158.74998 L 79.37499 132.29166 L 79.37499 132.29166 Q 79.37499 105.83333 52.916664 105.83333 Q 26.458332 105.83333 26.458332 52.916664 L 26.458332 26.458332 L 26.458332 26.458332 Q 26.458332 0.0 52.916664 0.0 z" svg:height="5.820833mm" draw:style-name="style-1153" svg:viewBox="0.0 0.0 502.7083 582.0833" svg:width="5.027083mm" svg:x="164.57083mm" svg:y="162.98332mm"/>
          <draw:path svg:d="M 105.83333 26.458332 L 105.83333 0.0 L 132.29166 0.0 Q 158.74998 0.0 158.74998 52.916664 L 158.74998 105.83333 L 185.20833 211.66666 Q 211.66666 317.49997 211.66666 423.3333 Q 211.66666 529.1666 238.12498 502.7083 Q 264.5833 502.7083 238.12498 608.5416 Q 211.66666 714.37494 211.66666 740.8333 L 211.66666 767.2916 L 211.66666 820.2083 Q 211.66666 873.12494 185.20833 873.12494 Q 158.74998 873.12494 158.74998 899.5833 Q 158.74998 926.0416 132.29166 873.12494 Q 105.83333 820.2083 105.83333 846.6666 Q 105.83333 846.6666 79.37499 873.12494 L 79.37499 926.0416 L 79.37499 926.0416 Q 52.916664 926.0416 52.916664 820.2083 Q 52.916664 740.8333 26.458332 740.8333 Q 0.0 740.8333 0.0 423.3333 L 0.0 105.83333 L 0.0 105.83333 Q 0.0 79.37499 0.0 79.37499 L 0.0 79.37499 L 0.0 79.37499 L 0.0 52.916664 L 26.458332 79.37499 Q 52.916664 79.37499 52.916664 79.37499 L 52.916664 79.37499 L 52.916664 79.37499 L 79.37499 79.37499 L 79.37499 79.37499 L 105.83333 79.37499 L 105.83333 26.458332 z" svg:height="9.260416mm" draw:style-name="style-1154" svg:viewBox="0.0 0.0 238.12498 926.0416" svg:width="2.38125mm" svg:x="81.49166mm" svg:y="88.10625mm"/>
          <draw:path svg:d="M 105.83333 0.0 L 105.83333 0.0 L 158.74998 132.29166 Q 211.66666 238.12498 211.66666 317.49997 Q 211.66666 396.87497 185.20833 396.87497 Q 158.74998 396.87497 132.29166 396.87497 L 132.29166 396.87497 L 132.29166 396.87497 Q 132.29166 396.87497 79.37499 370.41666 Q 26.458332 370.41666 0.0 185.20833 L 0.0 0.0 L 52.916664 0.0 Q 79.37499 -26.458332 105.83333 0.0 z" svg:height="3.9687498mm" draw:style-name="style-1155" svg:viewBox="0.0 0.0 211.66666 396.87497" svg:width="2.1166666mm" svg:x="258.76248mm" svg:y="74.87708mm"/>
          <draw:path svg:d="M 79.37499 370.41666 L 132.29166 0.0 L 132.29166 105.83333 Q 132.29166 211.66666 132.29166 264.5833 L 132.29166 317.49997 L 158.74998 317.49997 L 158.74998 317.49997 L 185.20833 317.49997 L 185.20833 317.49997 L 185.20833 317.49997 L 185.20833 317.49997 L 211.66666 370.41666 L 238.12498 449.79166 L 238.12498 449.79166 L 238.12498 423.3333 L 238.12498 423.3333 L 238.12498 423.3333 L 264.5833 423.3333 L 264.5833 423.3333 L 264.5833 449.79166 L 291.04166 449.79166 L 291.04166 449.79166 L 291.04166 476.24997 L 291.04166 476.24997 L 317.49997 476.24997 L 291.04166 687.9166 Q 291.04166 899.5833 264.5833 846.6666 Q 238.12498 820.2083 238.12498 899.5833 Q 238.12498 952.49994 238.12498 1005.4166 L 238.12498 1031.875 L 238.12498 1058.3333 L 238.12498 1084.7916 L 211.66666 1084.7916 L 211.66666 1058.3333 L 211.66666 1058.3333 L 185.20833 1058.3333 L 185.20833 1058.3333 L 185.20833 1058.3333 L 185.20833 1058.3333 L 158.74998 1058.3333 L 158.74998 1058.3333 L 158.74998 1058.3333 L 158.74998 1058.3333 L 158.74998 1058.3333 L 79.37499 1031.875 L 26.458332 1005.4166 L 26.458332 1005.4166 L 26.458332 1005.4166 L 0.0 899.5833 L 0.0 767.2916 L 0.0 740.8333 Q 26.458332 740.8333 79.37499 370.41666 z" svg:height="10.847916mm" draw:style-name="style-1156" svg:viewBox="0.0 0.0 317.49997 1084.7916" svg:width="3.1749997mm" svg:x="75.93541mm" svg:y="127.52916mm"/>
          <draw:path svg:d="M 661.4583 317.49997 L 661.4583 343.9583 L 634.99994 343.9583 L 608.5416 343.9583 L 608.5416 370.41666 L 634.99994 396.87497 L 634.99994 396.87497 L 634.99994 423.3333 L 608.5416 423.3333 L 582.0833 423.3333 L 582.0833 449.79166 L 582.0833 449.79166 L 608.5416 476.24997 Q 634.99994 529.1666 634.99994 555.625 L 634.99994 582.0833 L 634.99994 582.0833 L 608.5416 582.0833 L 582.0833 582.0833 L 582.0833 582.0833 L 582.0833 582.0833 Q 555.625 582.0833 529.1666 608.5416 L 502.7083 634.99994 L 502.7083 608.5416 L 476.24997 582.0833 L 476.24997 582.0833 L 476.24997 582.0833 L 476.24997 582.0833 L 476.24997 582.0833 L 449.79166 582.0833 L 423.3333 582.0833 L 423.3333 582.0833 L 423.3333 582.0833 L 370.41666 582.0833 L 291.04166 582.0833 L 264.5833 582.0833 L 264.5833 582.0833 L 264.5833 555.625 L 264.5833 555.625 L 264.5833 529.1666 Q 264.5833 502.7083 291.04166 502.7083 Q 317.49997 476.24997 317.49997 343.9583 Q 291.04166 211.66666 211.66666 211.66666 Q 158.74998 185.20833 158.74998 158.74998 Q 158.74998 105.83333 105.83333 79.37499 L 52.916664 52.916664 L 52.916664 52.916664 L 52.916664 52.916664 L 26.458332 52.916664 L 26.458332 52.916664 L 26.458332 26.458332 L 0.0 26.458332 L 0.0 26.458332 L 0.0 26.458332 L 0.0 26.458332 L 0.0 0.0 L 26.458332 0.0 L 52.916664 0.0 L 185.20833 26.458332 Q 317.49997 26.458332 291.04166 0.0 Q 291.04166 -52.916664 370.41666 0.0 Q 476.24997 26.458332 529.1666 132.29166 Q 608.5416 211.66666 634.99994 238.12498 Q 634.99994 264.5833 661.4583 317.49997 z" svg:height="6.3499994mm" draw:style-name="style-1157" svg:viewBox="0.0 0.0 661.4583 634.99994" svg:width="6.614583mm" svg:x="125.41249mm" svg:y="59.79583mm"/>
          <draw:path svg:d="M 158.74998 0.0 L 185.20833 26.458332 L 185.20833 52.916664 Q 185.20833 79.37499 211.66666 79.37499 Q 238.12498 79.37499 238.12498 158.74998 Q 238.12498 238.12498 264.5833 238.12498 L 264.5833 238.12498 L 264.5833 238.12498 Q 238.12498 264.5833 238.12498 291.04166 L 238.12498 343.9583 L 185.20833 423.3333 Q 158.74998 502.7083 132.29166 502.7083 Q 132.29166 502.7083 79.37499 555.625 Q 79.37499 608.5416 52.916664 582.0833 Q 26.458332 555.625 26.458332 555.625 Q 26.458332 555.625 0.0 555.625 L 0.0 582.0833 L 0.0 582.0833 Q -26.458332 582.0833 0.0 502.7083 L 0.0 449.79166 L 0.0 396.87497 Q 26.458332 370.41666 26.458332 264.5833 L 26.458332 158.74998 L 52.916664 158.74998 Q 52.916664 132.29166 52.916664 132.29166 L 52.916664 132.29166 L 52.916664 132.29166 Q 79.37499 132.29166 105.83333 52.916664 Q 132.29166 -26.458332 158.74998 0.0 z" svg:height="5.820833mm" draw:style-name="style-1158" svg:viewBox="0.0 0.0 264.5833 582.0833" svg:width="2.6458333mm" svg:x="76.46458mm" svg:y="148.43124mm"/>
          <draw:path svg:d="M 582.0833 0.0 L 608.5416 0.0 L 634.99994 0.0 L 661.4583 0.0 L 634.99994 79.37499 Q 634.99994 132.29166 661.4583 132.29166 Q 687.9166 158.74998 687.9166 238.12498 Q 687.9166 343.9583 714.37494 343.9583 Q 740.8333 343.9583 740.8333 396.87497 Q 740.8333 476.24997 767.2916 502.7083 L 767.2916 502.7083 L 370.41666 502.7083 L 0.0 502.7083 L 0.0 449.79166 Q 0.0 423.3333 0.0 396.87497 Q 0.0 343.9583 0.0 317.49997 Q 26.458332 291.04166 105.83333 238.12498 Q 211.66666 185.20833 211.66666 158.74998 Q 211.66666 132.29166 291.04166 132.29166 Q 370.41666 132.29166 370.41666 105.83333 L 343.9583 79.37499 L 423.3333 52.916664 Q 529.1666 26.458332 582.0833 0.0 z" svg:height="5.027083mm" draw:style-name="style-1159" svg:viewBox="0.0 0.0 767.2916 502.7083" svg:width="7.6729164mm" svg:x="134.40833mm" svg:y="224.10207mm"/>
          <draw:path svg:d="M 502.7083 0.0 L 529.1666 0.0 L 502.7083 26.458332 Q 502.7083 79.37499 502.7083 79.37499 L 502.7083 79.37499 L 529.1666 79.37499 L 529.1666 79.37499 L 529.1666 105.83333 L 502.7083 105.83333 L 502.7083 105.83333 L 502.7083 132.29166 L 476.24997 132.29166 L 449.79166 132.29166 L 449.79166 158.74998 L 449.79166 158.74998 L 396.87497 158.74998 L 317.49997 185.20833 L 238.12498 185.20833 L 158.74998 185.20833 L 158.74998 185.20833 Q 132.29166 158.74998 132.29166 158.74998 L 132.29166 158.74998 L 132.29166 158.74998 Q 132.29166 158.74998 52.916664 185.20833 L 0.0 185.20833 L 132.29166 132.29166 Q 238.12498 79.37499 343.9583 52.916664 Q 476.24997 52.916664 476.24997 26.458332 Q 476.24997 0.0 502.7083 0.0 z" svg:height="1.8520832mm" draw:style-name="style-1160" svg:viewBox="0.0 0.0 529.1666 185.20833" svg:width="5.2916665mm" svg:x="34.13125mm" svg:y="63.76458mm"/>
          <draw:path svg:d="M 370.41666 132.29166 L 423.3333 0.0 L 423.3333 0.0 Q 423.3333 0.0 449.79166 26.458332 L 449.79166 26.458332 L 423.3333 343.9583 Q 370.41666 634.99994 370.41666 714.37494 L 370.41666 767.2916 L 396.87497 793.74994 L 396.87497 820.2083 L 370.41666 820.2083 L 343.9583 820.2083 L 396.87497 846.6666 L 449.79166 873.12494 L 476.24997 873.12494 L 476.24997 873.12494 L 476.24997 899.5833 L 476.24997 926.0416 L 449.79166 1005.4166 Q 423.3333 1084.7916 423.3333 1084.7916 L 423.3333 1084.7916 L 423.3333 1084.7916 L 423.3333 1111.25 L 423.3333 1137.7083 L 423.3333 1164.1666 L 423.3333 1190.6249 L 423.3333 1190.6249 L 423.3333 1190.6249 Q 423.3333 1190.6249 370.41666 1137.7083 Q 370.41666 1084.7916 317.49997 1084.7916 L 264.5833 1084.7916 L 264.5833 1084.7916 Q 264.5833 1084.7916 238.12498 1058.3333 Q 211.66666 1031.875 185.20833 1031.875 Q 158.74998 1005.4166 158.74998 1137.7083 L 105.83333 1269.9999 L 105.83333 1269.9999 L 105.83333 1243.5416 L 105.83333 1243.5416 L 105.83333 1243.5416 L 79.37499 1190.6249 L 79.37499 1111.25 L 52.916664 1111.25 L 26.458332 1111.25 L 26.458332 1084.7916 L 0.0 1058.3333 L 0.0 1058.3333 L 0.0 1031.875 L 0.0 1031.875 L 0.0 1031.875 L 0.0 978.95825 Q 0.0 899.5833 26.458332 608.5416 L 52.916664 291.04166 L 79.37499 291.04166 L 79.37499 264.5833 L 79.37499 264.5833 L 105.83333 264.5833 L 105.83333 264.5833 L 105.83333 238.12498 L 105.83333 238.12498 L 105.83333 238.12498 L 158.74998 317.49997 Q 158.74998 396.87497 185.20833 343.9583 L 185.20833 291.04166 L 185.20833 291.04166 L 211.66666 291.04166 L 211.66666 343.9583 L 211.66666 370.41666 L 238.12498 343.9583 L 238.12498 317.49997 L 264.5833 317.49997 L 264.5833 317.49997 L 264.5833 343.9583 L 264.5833 370.41666 L 291.04166 343.9583 Q 317.49997 291.04166 370.41666 132.29166 z" svg:height="12.699999mm" draw:style-name="style-1161" svg:viewBox="0.0 0.0 476.24997 1269.9999" svg:width="4.7625mm" svg:x="145.52083mm" svg:y="91.81041mm"/>
          <draw:path svg:d="M 0.0 26.458332 L 0.0 0.0 L 52.916664 26.458332 Q 79.37499 79.37499 158.74998 79.37499 Q 238.12498 79.37499 264.5833 79.37499 Q 291.04166 79.37499 370.41666 105.83333 L 423.3333 105.83333 L 449.79166 105.83333 L 476.24997 105.83333 L 476.24997 132.29166 L 476.24997 158.74998 L 370.41666 211.66666 Q 238.12498 264.5833 238.12498 291.04166 L 238.12498 317.49997 L 238.12498 317.49997 Q 211.66666 317.49997 211.66666 343.9583 Q 185.20833 343.9583 132.29166 370.41666 L 79.37499 370.41666 L 52.916664 370.41666 Q 52.916664 343.9583 26.458332 317.49997 L 0.0 264.5833 L 0.0 211.66666 Q 0.0 158.74998 0.0 79.37499 L 0.0 26.458332 L 0.0 26.458332 z" svg:height="3.7041664mm" draw:style-name="style-1162" svg:viewBox="0.0 0.0 476.24997 370.41666" svg:width="4.7625mm" svg:x="102.658325mm" svg:y="215.10623mm"/>
          <draw:path svg:d="M 79.37499 26.458332 L 79.37499 0.0 L 105.83333 0.0 Q 105.83333 0.0 158.74998 26.458332 L 185.20833 26.458332 L 185.20833 52.916664 L 158.74998 79.37499 L 185.20833 105.83333 Q 185.20833 105.83333 185.20833 105.83333 Q 211.66666 105.83333 211.66666 105.83333 L 211.66666 105.83333 L 211.66666 105.83333 Q 211.66666 105.83333 211.66666 105.83333 L 238.12498 79.37499 L 264.5833 79.37499 L 264.5833 79.37499 L 264.5833 158.74998 Q 264.5833 211.66666 238.12498 423.3333 L 238.12498 608.5416 L 211.66666 608.5416 L 211.66666 582.0833 L 211.66666 582.0833 L 211.66666 582.0833 L 185.20833 582.0833 L 185.20833 582.0833 L 185.20833 555.625 L 158.74998 555.625 L 158.74998 555.625 L 158.74998 529.1666 L 105.83333 529.1666 L 79.37499 529.1666 L 52.916664 502.7083 L 0.0 502.7083 L 0.0 291.04166 Q 0.0 79.37499 52.916664 52.916664 Q 79.37499 52.916664 79.37499 26.458332 z" svg:height="6.0854163mm" draw:style-name="style-1163" svg:viewBox="0.0 0.0 264.5833 608.5416" svg:width="2.6458333mm" svg:x="55.562496mm" svg:y="107.95mm"/>
          <draw:path svg:d="M 899.5833 26.458332 L 899.5833 26.458332 L 899.5833 105.83333 Q 899.5833 185.20833 926.0416 211.66666 L 926.0416 264.5833 L 926.0416 264.5833 Q 899.5833 291.04166 899.5833 264.5833 L 899.5833 264.5833 L 873.12494 423.3333 Q 846.6666 582.0833 873.12494 555.625 Q 899.5833 529.1666 899.5833 555.625 Q 899.5833 582.0833 873.12494 608.5416 Q 846.6666 608.5416 846.6666 846.6666 Q 846.6666 1058.3333 846.6666 1084.7916 L 846.6666 1111.25 L 846.6666 1111.25 Q 846.6666 1111.25 846.6666 1137.7083 L 873.12494 1137.7083 L 873.12494 1137.7083 Q 873.12494 1164.1666 899.5833 1164.1666 L 899.5833 1164.1666 L 1005.4166 1269.9999 Q 1111.25 1349.3749 1137.7083 1375.8333 Q 1137.7083 1428.7499 1164.1666 1428.7499 Q 1217.0833 1455.2083 1217.0833 1481.6666 Q 1243.5416 1481.6666 1269.9999 1481.6666 Q 1322.9166 1481.6666 1322.9166 1455.2083 Q 1349.3749 1428.7499 1428.7499 1375.8333 Q 1481.6666 1349.3749 1508.1249 1322.9166 Q 1508.1249 1296.4583 1561.0416 1269.9999 Q 1640.4166 1269.9999 1640.4166 1243.5416 Q 1640.4166 1217.0833 1666.8749 1217.0833 L 1666.8749 1217.0833 L 1693.3333 1243.5416 Q 1693.3333 1269.9999 1693.3333 1296.4583 Q 1693.3333 1322.9166 1746.2499 1322.9166 Q 1799.1666 1322.9166 1799.1666 1349.3749 Q 1799.1666 1375.8333 1746.2499 1402.2916 Q 1693.3333 1428.7499 1799.1666 1428.7499 Q 1878.5416 1481.6666 1904.9999 1481.6666 L 1904.9999 1481.6666 L 1904.9999 1481.6666 Q 1904.9999 1508.1249 1852.0833 1534.5833 Q 1852.0833 1561.0416 1799.1666 1587.4999 L 1772.7083 1587.4999 L 1772.7083 1613.9583 L 1746.2499 1613.9583 L 1746.2499 1613.9583 L 1746.2499 1640.4166 L 1825.6249 1640.4166 Q 1904.9999 1666.8749 1904.9999 1693.3333 L 1904.9999 1693.3333 L 1904.9999 1719.7916 Q 1878.5416 1746.2499 1852.0833 1746.2499 Q 1799.1666 1746.2499 1799.1666 1772.7083 Q 1799.1666 1799.1666 1852.0833 1799.1666 L 1878.5416 1799.1666 L 1878.5416 1825.6249 L 1852.0833 1825.6249 L 1852.0833 1825.6249 L 1852.0833 1825.6249 L 1852.0833 1825.6249 L 1825.6249 1825.6249 L 1772.7083 1825.6249 L 1719.7916 1825.6249 L 1693.3333 1825.6249 Q 1640.4166 1852.0833 1640.4166 1852.0833 L 1640.4166 1852.0833 L 1613.9583 1852.0833 Q 1587.4999 1852.0833 1428.7499 1852.0833 Q 1243.5416 1852.0833 1243.5416 1904.9999 Q 1243.5416 1957.9165 1111.25 1984.3749 L 978.95825 2010.8333 L 978.95825 2010.8333 L 978.95825 2010.8333 L 926.0416 2010.8333 Q 873.12494 2010.8333 793.74994 2037.2915 Q 740.8333 2063.75 687.9166 2037.2915 Q 661.4583 2010.8333 661.4583 2010.8333 Q 687.9166 1984.3749 529.1666 1984.3749 Q 370.41666 1984.3749 370.41666 1957.9165 Q 370.41666 1931.4583 317.49997 1957.9165 L 264.5833 1957.9165 L 238.12498 1931.4583 L 238.12498 1904.9999 L 238.12498 1904.9999 Q 264.5833 1904.9999 291.04166 1878.5416 Q 317.49997 1852.0833 264.5833 1852.0833 L 238.12498 1852.0833 L 238.12498 1799.1666 L 238.12498 1746.2499 L 238.12498 1719.7916 Q 211.66666 1693.3333 211.66666 1693.3333 Q 211.66666 1666.8749 211.66666 1666.8749 Q 238.12498 1640.4166 238.12498 1613.9583 Q 211.66666 1561.0416 264.5833 1534.5833 Q 291.04166 1534.5833 264.5833 1481.6666 Q 264.5833 1455.2083 291.04166 1455.2083 Q 343.9583 1428.7499 291.04166 1375.8333 Q 238.12498 1322.9166 264.5833 1322.9166 Q 317.49997 1322.9166 317.49997 1322.9166 Q 317.49997 1296.4583 291.04166 1269.9999 Q 238.12498 1217.0833 317.49997 1217.0833 L 370.41666 1217.0833 L 370.41666 1190.6249 Q 370.41666 1190.6249 343.9583 1190.6249 L 343.9583 1164.1666 L 317.49997 1164.1666 L 264.5833 1164.1666 L 211.66666 1137.7083 L 132.29166 1111.25 L 264.5833 1111.25 L 370.41666 1111.25 L 370.41666 1137.7083 L 370.41666 1137.7083 L 370.41666 1111.25 L 370.41666 1084.7916 L 370.41666 1084.7916 L 370.41666 1058.3333 L 291.04166 1058.3333 L 211.66666 1058.3333 L 158.74998 1031.875 L 79.37499 1005.4166 L 238.12498 1005.4166 L 396.87497 1005.4166 L 396.87497 1031.875 L 423.3333 1031.875 L 423.3333 1005.4166 L 423.3333 978.95825 L 370.41666 978.95825 L 317.49997 952.49994 L 211.66666 952.49994 L 132.29166 952.49994 L 79.37499 926.0416 L 26.458332 926.0416 L 26.458332 926.0416 L 26.458332 899.5833 L 211.66666 899.5833 L 396.87497 899.5833 L 423.3333 926.0416 L 449.79166 952.49994 L 449.79166 952.49994 L 476.24997 952.49994 L 476.24997 926.0416 L 476.24997 899.5833 L 449.79166 899.5833 L 449.79166 899.5833 L 370.41666 873.12494 L 317.49997 846.6666 L 185.20833 846.6666 L 52.916664 846.6666 L 26.458332 873.12494 L 0.0 873.12494 L 0.0 846.6666 L 0.0 820.2083 L 238.12498 820.2083 L 476.24997 846.6666 L 502.7083 846.6666 L 529.1666 846.6666 L 529.1666 820.2083 L 529.1666 820.2083 L 502.7083 820.2083 L 502.7083 793.74994 L 476.24997 793.74994 L 449.79166 793.74994 L 291.04166 767.2916 L 132.29166 767.2916 L 132.29166 740.8333 L 132.29166 714.37494 L 317.49997 714.37494 L 476.24997 740.8333 L 529.1666 740.8333 L 555.625 740.8333 L 555.625 714.37494 L 529.1666 714.37494 L 529.1666 714.37494 L 529.1666 687.9166 L 370.41666 687.9166 L 185.20833 687.9166 L 158.74998 661.4583 L 132.29166 634.99994 L 370.41666 634.99994 L 582.0833 634.99994 L 423.3333 608.5416 L 291.04166 582.0833 L 238.12498 582.0833 L 185.20833 582.0833 L 185.20833 582.0833 L 185.20833 582.0833 L 423.3333 555.625 L 634.99994 529.1666 L 634.99994 529.1666 L 634.99994 529.1666 L 608.5416 529.1666 L 608.5416 529.1666 L 476.24997 502.7083 L 317.49997 476.24997 L 423.3333 476.24997 L 502.7083 476.24997 L 582.0833 476.24997 L 634.99994 476.24997 L 661.4583 476.24997 L 687.9166 476.24997 L 687.9166 449.79166 L 687.9166 449.79166 L 661.4583 449.79166 L 661.4583 423.3333 L 661.4583 423.3333 Q 634.99994 423.3333 582.0833 396.87497 L 529.1666 370.41666 L 634.99994 370.41666 L 714.37494 370.41666 L 714.37494 343.9583 L 687.9166 317.49997 L 687.9166 317.49997 L 687.9166 317.49997 L 661.4583 291.04166 L 634.99994 264.5833 L 687.9166 264.5833 L 714.37494 264.5833 L 714.37494 291.04166 L 740.8333 291.04166 L 740.8333 264.5833 L 740.8333 238.12498 L 740.8333 238.12498 L 714.37494 211.66666 L 714.37494 211.66666 L 714.37494 211.66666 L 740.8333 211.66666 Q 793.74994 185.20833 793.74994 158.74998 Q 767.2916 105.83333 793.74994 105.83333 Q 820.2083 105.83333 820.2083 52.916664 Q 820.2083 0.0 846.6666 0.0 Q 873.12494 0.0 899.5833 26.458332 z" svg:height="20.372915mm" draw:style-name="style-1164" svg:viewBox="0.0 0.0 1904.9999 2037.2915" svg:width="19.05mm" svg:x="178.32916mm" svg:y="59.266663mm"/>
          <draw:path svg:d="M 0.0 0.0 L 0.0 0.0 L 158.74998 0.0 L 317.49997 0.0 L 317.49997 0.0 L 343.9583 0.0 L 476.24997 0.0 Q 582.0833 0.0 582.0833 52.916664 Q 582.0833 105.83333 582.0833 105.83333 Q 582.0833 105.83333 608.5416 105.83333 L 608.5416 132.29166 L 582.0833 185.20833 Q 582.0833 238.12498 529.1666 238.12498 Q 449.79166 238.12498 449.79166 291.04166 Q 423.3333 343.9583 423.3333 396.87497 L 423.3333 449.79166 L 423.3333 449.79166 Q 423.3333 449.79166 396.87497 370.41666 Q 396.87497 291.04166 370.41666 291.04166 L 343.9583 291.04166 L 343.9583 264.5833 Q 370.41666 238.12498 396.87497 211.66666 Q 423.3333 211.66666 423.3333 158.74998 Q 423.3333 132.29166 370.41666 158.74998 Q 343.9583 158.74998 370.41666 132.29166 L 370.41666 105.83333 L 370.41666 79.37499 Q 370.41666 79.37499 185.20833 52.916664 L 0.0 26.458332 L 0.0 0.0 z" svg:height="4.497916mm" draw:style-name="style-1165" svg:viewBox="0.0 0.0 608.5416 449.79166" svg:width="6.0854163mm" svg:x="26.458332mm" svg:y="220.13332mm"/>
          <draw:path svg:d="M 1243.5416 0.0 L 1269.9999 0.0 L 1190.6249 105.83333 Q 1111.25 211.66666 1137.7083 238.12498 L 1164.1666 238.12498 L 1164.1666 264.5833 Q 1190.6249 317.49997 1190.6249 317.49997 L 1190.6249 343.9583 L 1164.1666 423.3333 Q 1137.7083 476.24997 1137.7083 529.1666 L 1137.7083 582.0833 L 1111.25 582.0833 L 1111.25 608.5416 L 1111.25 608.5416 Q 1084.7916 608.5416 1084.7916 608.5416 Q 1084.7916 634.99994 926.0416 634.99994 L 767.2916 634.99994 L 740.8333 634.99994 L 714.37494 634.99994 L 714.37494 661.4583 L 714.37494 687.9166 L 661.4583 687.9166 Q 582.0833 687.9166 608.5416 661.4583 Q 608.5416 634.99994 529.1666 634.99994 Q 449.79166 634.99994 449.79166 582.0833 Q 423.3333 529.1666 343.9583 502.7083 L 238.12498 476.24997 L 238.12498 476.24997 Q 211.66666 476.24997 132.29166 476.24997 Q 79.37499 476.24997 79.37499 423.3333 L 52.916664 370.41666 L 79.37499 370.41666 L 132.29166 370.41666 L 132.29166 343.9583 L 132.29166 343.9583 L 105.83333 343.9583 L 105.83333 317.49997 L 105.83333 317.49997 L 79.37499 317.49997 L 79.37499 317.49997 L 79.37499 317.49997 L 52.916664 291.04166 L 26.458332 291.04166 L 26.458332 264.5833 L 26.458332 238.12498 L 0.0 238.12498 L 0.0 211.66666 L 0.0 211.66666 L 0.0 211.66666 L 0.0 211.66666 L 0.0 211.66666 L 449.79166 211.66666 Q 926.0416 211.66666 1031.875 158.74998 Q 1111.25 105.83333 1164.1666 52.916664 Q 1217.0833 0.0 1243.5416 0.0 z" svg:height="6.879166mm" draw:style-name="style-1166" svg:viewBox="0.0 0.0 1269.9999 687.9166" svg:width="12.699999mm" svg:x="24.077082mm" svg:y="175.15416mm"/>
          <draw:path svg:d="M 158.74998 264.5833 L 185.20833 0.0 L 211.66666 0.0 Q 238.12498 0.0 238.12498 105.83333 Q 264.5833 211.66666 264.5833 185.20833 Q 291.04166 132.29166 317.49997 132.29166 L 343.9583 132.29166 L 317.49997 555.625 Q 264.5833 952.49994 264.5833 978.95825 Q 264.5833 1031.875 238.12498 1084.7916 L 238.12498 1111.25 L 211.66666 1111.25 Q 211.66666 1137.7083 211.66666 1137.7083 L 211.66666 1137.7083 L 211.66666 1137.7083 Q 211.66666 1137.7083 158.74998 1031.875 Q 105.83333 952.49994 105.83333 978.95825 L 105.83333 1031.875 L 79.37499 978.95825 Q 79.37499 952.49994 52.916664 952.49994 L 26.458332 952.49994 L 26.458332 926.0416 L 26.458332 926.0416 L 26.458332 926.0416 L 26.458332 899.5833 L 26.458332 873.12494 Q 0.0 846.6666 0.0 740.8333 L 0.0 634.99994 L 0.0 634.99994 L 0.0 634.99994 L 26.458332 714.37494 L 26.458332 767.2916 L 52.916664 767.2916 L 79.37499 767.2916 L 79.37499 740.8333 L 105.83333 714.37494 L 105.83333 608.5416 Q 105.83333 529.1666 158.74998 264.5833 z" svg:height="11.377083mm" draw:style-name="style-1167" svg:viewBox="0.0 0.0 343.9583 1137.7083" svg:width="3.439583mm" svg:x="214.84166mm" svg:y="81.22708mm"/>
          <draw:path svg:d="M 132.29166 132.29166 L 132.29166 238.12498 L 132.29166 238.12498 L 132.29166 264.5833 L 79.37499 264.5833 L 52.916664 264.5833 L 26.458332 291.04166 L 0.0 291.04166 L 0.0 158.74998 Q -26.458332 26.458332 0.0 0.0 Q 26.458332 0.0 52.916664 52.916664 Q 79.37499 105.83333 105.83333 79.37499 Q 132.29166 26.458332 132.29166 132.29166 z" svg:height="2.9104166mm" draw:style-name="style-1168" svg:viewBox="0.0 0.0 132.29166 291.04166" svg:width="1.3229166mm" svg:x="221.98541mm" svg:y="217.48749mm"/>
          <draw:path svg:d="M 158.74998 0.0 L 158.74998 0.0 L 158.74998 26.458332 Q 158.74998 52.916664 158.74998 52.916664 L 158.74998 52.916664 L 158.74998 52.916664 Q 185.20833 26.458332 211.66666 26.458332 L 264.5833 26.458332 L 238.12498 105.83333 Q 211.66666 185.20833 238.12498 238.12498 L 264.5833 291.04166 L 264.5833 343.9583 Q 317.49997 396.87497 291.04166 476.24997 L 291.04166 529.1666 L 291.04166 529.1666 Q 291.04166 529.1666 264.5833 555.625 L 264.5833 555.625 L 264.5833 502.7083 Q 264.5833 449.79166 238.12498 449.79166 Q 211.66666 449.79166 158.74998 529.1666 L 132.29166 634.99994 L 132.29166 608.5416 Q 105.83333 608.5416 105.83333 582.0833 L 105.83333 582.0833 L 105.83333 529.1666 Q 105.83333 502.7083 52.916664 264.5833 L 26.458332 52.916664 L 0.0 52.916664 L 0.0 52.916664 L 79.37499 0.0 Q 158.74998 -26.458332 158.74998 0.0 z" svg:height="6.3499994mm" draw:style-name="style-1169" svg:viewBox="0.0 0.0 291.04166 634.99994" svg:width="2.9104166mm" svg:x="195.79166mm" svg:y="206.90416mm"/>
          <draw:path svg:d="M 105.83333 0.0 L 132.29166 0.0 L 132.29166 79.37499 Q 132.29166 132.29166 158.74998 132.29166 Q 185.20833 105.83333 185.20833 132.29166 Q 185.20833 158.74998 211.66666 158.74998 L 211.66666 158.74998 L 185.20833 185.20833 Q 185.20833 185.20833 211.66666 211.66666 Q 238.12498 211.66666 238.12498 291.04166 Q 211.66666 396.87497 185.20833 396.87497 Q 132.29166 396.87497 158.74998 423.3333 Q 185.20833 423.3333 185.20833 449.79166 Q 185.20833 476.24997 158.74998 502.7083 L 158.74998 555.625 L 158.74998 555.625 Q 132.29166 555.625 132.29166 608.5416 L 132.29166 661.4583 L 105.83333 714.37494 L 79.37499 740.8333 L 79.37499 767.2916 L 79.37499 820.2083 L 52.916664 820.2083 L 26.458332 820.2083 L 26.458332 740.8333 L 26.458332 661.4583 L 0.0 608.5416 Q -26.458332 555.625 0.0 502.7083 L 0.0 423.3333 L 0.0 396.87497 Q 26.458332 370.41666 52.916664 185.20833 Q 79.37499 0.0 105.83333 0.0 z" svg:height="8.202083mm" draw:style-name="style-1170" svg:viewBox="0.0 0.0 238.12498 820.2083" svg:width="2.38125mm" svg:x="194.99791mm" svg:y="109.80208mm"/>
          <draw:path svg:d="M 132.29166 105.83333 L 132.29166 0.0 L 132.29166 238.12498 Q 132.29166 476.24997 105.83333 476.24997 Q 105.83333 502.7083 79.37499 502.7083 L 26.458332 502.7083 L 26.458332 502.7083 Q 0.0 502.7083 0.0 476.24997 Q 26.458332 476.24997 0.0 449.79166 Q -26.458332 449.79166 26.458332 343.9583 Q 52.916664 211.66666 79.37499 211.66666 Q 105.83333 185.20833 132.29166 105.83333 z" svg:height="5.027083mm" draw:style-name="style-1171" svg:viewBox="0.0 0.0 132.29166 502.7083" svg:width="1.3229166mm" svg:x="116.15208mm" svg:y="200.81874mm"/>
          <draw:path svg:d="M 926.0416 0.0 L 1243.5416 0.0 L 1217.0833 26.458332 Q 1190.6249 52.916664 1217.0833 79.37499 Q 1217.0833 105.83333 1243.5416 105.83333 Q 1269.9999 105.83333 1269.9999 132.29166 Q 1269.9999 158.74998 1296.4583 158.74998 Q 1322.9166 158.74998 1296.4583 211.66666 Q 1296.4583 264.5833 1243.5416 264.5833 Q 1190.6249 264.5833 1190.6249 291.04166 Q 1217.0833 317.49997 1269.9999 343.9583 Q 1349.3749 370.41666 1349.3749 396.87497 Q 1349.3749 423.3333 1375.8333 529.1666 L 1402.2916 634.99994 L 1402.2916 634.99994 L 1402.2916 634.99994 L 1402.2916 661.4583 L 1402.2916 661.4583 L 1428.7499 661.4583 L 1428.7499 634.99994 L 1428.7499 634.99994 L 1455.2083 634.99994 L 1455.2083 634.99994 L 1455.2083 634.99994 L 1481.6666 634.99994 L 1508.1249 634.99994 L 1508.1249 634.99994 L 1508.1249 634.99994 L 1534.5833 687.9166 L 1561.0416 740.8333 L 1561.0416 740.8333 L 1561.0416 740.8333 L 1561.0416 793.74994 Q 1561.0416 846.6666 1561.0416 899.5833 L 1561.0416 926.0416 L 1534.5833 926.0416 Q 1508.1249 926.0416 1508.1249 952.49994 Q 1508.1249 978.95825 1455.2083 978.95825 L 1428.7499 952.49994 L 1428.7499 978.95825 L 1428.7499 978.95825 L 1402.2916 978.95825 Q 1375.8333 978.95825 1375.8333 926.0416 Q 1349.3749 873.12494 1322.9166 846.6666 L 1269.9999 793.74994 L 1243.5416 793.74994 Q 1190.6249 793.74994 1137.7083 873.12494 L 1111.25 952.49994 L 1084.7916 952.49994 L 1084.7916 952.49994 L 1084.7916 899.5833 Q 1084.7916 846.6666 1005.4166 846.6666 Q 926.0416 873.12494 899.5833 873.12494 L 846.6666 873.12494 L 820.2083 1031.875 Q 820.2083 1164.1666 820.2083 1190.6249 L 846.6666 1190.6249 L 846.6666 1269.9999 Q 820.2083 1349.3749 820.2083 1402.2916 L 820.2083 1455.2083 L 846.6666 1481.6666 L 873.12494 1534.5833 L 873.12494 1534.5833 L 873.12494 1561.0416 L 846.6666 1640.4166 Q 820.2083 1719.7916 820.2083 1904.9999 L 820.2083 2116.6665 L 820.2083 2116.6665 L 820.2083 2116.6665 L 793.74994 1852.0833 Q 767.2916 1613.9583 740.8333 1481.6666 L 714.37494 1322.9166 L 714.37494 1322.9166 Q 714.37494 1296.4583 687.9166 1296.4583 L 687.9166 1296.4583 L 687.9166 1269.9999 Q 661.4583 1269.9999 661.4583 1269.9999 L 661.4583 1269.9999 L 661.4583 1269.9999 Q 661.4583 1243.5416 687.9166 1217.0833 Q 714.37494 1164.1666 661.4583 1164.1666 Q 608.5416 1137.7083 608.5416 1111.25 Q 608.5416 1084.7916 608.5416 846.6666 Q 608.5416 608.5416 608.5416 582.0833 L 582.0833 582.0833 L 582.0833 582.0833 Q 582.0833 582.0833 555.625 555.625 Q 529.1666 555.625 529.1666 529.1666 Q 529.1666 476.24997 555.625 476.24997 Q 608.5416 476.24997 608.5416 423.3333 L 608.5416 370.41666 L 608.5416 370.41666 L 608.5416 370.41666 L 582.0833 343.9583 L 555.625 343.9583 L 555.625 317.49997 L 555.625 264.5833 L 529.1666 291.04166 Q 529.1666 317.49997 423.3333 317.49997 Q 317.49997 317.49997 291.04166 317.49997 Q 291.04166 343.9583 185.20833 343.9583 L 105.83333 317.49997 L 105.83333 317.49997 L 79.37499 317.49997 L 79.37499 317.49997 L 79.37499 317.49997 L 26.458332 317.49997 L 0.0 317.49997 L 0.0 317.49997 L 26.458332 291.04166 L 26.458332 291.04166 L 26.458332 264.5833 L 52.916664 264.5833 L 79.37499 264.5833 L 79.37499 238.12498 L 79.37499 211.66666 L 105.83333 211.66666 L 105.83333 211.66666 L 79.37499 185.20833 L 52.916664 158.74998 L 79.37499 158.74998 L 132.29166 158.74998 L 132.29166 105.83333 Q 132.29166 52.916664 158.74998 52.916664 L 185.20833 26.458332 L 396.87497 26.458332 Q 582.0833 0.0 926.0416 0.0 z" svg:height="21.166666mm" draw:style-name="style-1172" svg:viewBox="0.0 0.0 1561.0416 2116.6665" svg:width="15.610415mm" svg:x="195.52707mm" svg:y="194.20416mm"/>
          <draw:path svg:d="M 132.29166 0.0 L 132.29166 0.0 L 158.74998 0.0 L 158.74998 0.0 L 158.74998 158.74998 Q 158.74998 343.9583 211.66666 343.9583 Q 211.66666 343.9583 238.12498 370.41666 Q 264.5833 396.87497 264.5833 396.87497 L 264.5833 396.87497 L 264.5833 449.79166 Q 264.5833 502.7083 238.12498 502.7083 Q 211.66666 529.1666 211.66666 529.1666 L 211.66666 529.1666 L 211.66666 555.625 Q 211.66666 582.0833 185.20833 582.0833 L 185.20833 582.0833 L 158.74998 582.0833 Q 158.74998 582.0833 132.29166 608.5416 Q 105.83333 608.5416 105.83333 582.0833 Q 79.37499 529.1666 52.916664 582.0833 Q 52.916664 608.5416 26.458332 608.5416 L 0.0 608.5416 L 0.0 582.0833 Q 0.0 555.625 26.458332 449.79166 L 26.458332 343.9583 L 26.458332 343.9583 Q 52.916664 343.9583 52.916664 211.66666 Q 52.916664 79.37499 79.37499 105.83333 Q 105.83333 132.29166 105.83333 105.83333 L 105.83333 52.916664 L 105.83333 52.916664 Q 105.83333 52.916664 105.83333 26.458332 L 132.29166 26.458332 L 132.29166 0.0 z M 185.20833 423.3333 Q 185.20833 423.3333 185.20833 396.87497 Q 211.66666 396.87497 211.66666 423.3333 Q 211.66666 423.3333 185.20833 423.3333 z" svg:height="6.0854163mm" draw:style-name="style-1173" svg:viewBox="0.0 0.0 264.5833 608.5416" svg:width="2.6458333mm" svg:x="86.783325mm" svg:y="82.549995mm"/>
          <draw:path svg:d="M 211.66666 26.458332 L 211.66666 0.0 L 317.49997 26.458332 Q 396.87497 52.916664 396.87497 79.37499 Q 396.87497 105.83333 423.3333 132.29166 Q 449.79166 158.74998 476.24997 158.74998 L 502.7083 158.74998 L 502.7083 211.66666 Q 502.7083 291.04166 476.24997 291.04166 Q 449.79166 291.04166 423.3333 317.49997 L 396.87497 370.41666 L 343.9583 370.41666 Q 291.04166 370.41666 211.66666 370.41666 Q 105.83333 370.41666 105.83333 370.41666 Q 79.37499 396.87497 52.916664 396.87497 L 26.458332 396.87497 L 26.458332 370.41666 L 26.458332 317.49997 L 26.458332 317.49997 L 52.916664 317.49997 L 52.916664 291.04166 L 52.916664 264.5833 L 52.916664 211.66666 Q 52.916664 185.20833 52.916664 211.66666 L 26.458332 238.12498 L 0.0 238.12498 Q 0.0 211.66666 0.0 211.66666 L 0.0 211.66666 L 0.0 185.20833 L 0.0 158.74998 L 26.458332 158.74998 L 26.458332 158.74998 L 52.916664 132.29166 Q 79.37499 132.29166 79.37499 105.83333 Q 79.37499 79.37499 132.29166 52.916664 Q 185.20833 52.916664 185.20833 26.458332 L 211.66666 26.458332 L 211.66666 26.458332 z" svg:height="3.9687498mm" draw:style-name="style-1174" svg:viewBox="0.0 0.0 502.7083 396.87497" svg:width="5.027083mm" svg:x="148.16666mm" svg:y="60.324997mm"/>
          <draw:path svg:d="M 449.79166 52.916664 L 449.79166 52.916664 L 449.79166 52.916664 Q 449.79166 79.37499 449.79166 79.37499 L 476.24997 79.37499 L 449.79166 555.625 Q 396.87497 1058.3333 343.9583 1031.875 Q 291.04166 1031.875 291.04166 1058.3333 L 291.04166 1084.7916 L 291.04166 1084.7916 Q 264.5833 1084.7916 238.12498 1031.875 Q 238.12498 978.95825 211.66666 1031.875 Q 185.20833 1084.7916 158.74998 846.6666 Q 132.29166 608.5416 105.83333 608.5416 Q 79.37499 608.5416 79.37499 555.625 Q 79.37499 502.7083 52.916664 502.7083 L 26.458332 529.1666 L 26.458332 343.9583 L 26.458332 158.74998 L 0.0 132.29166 L 0.0 79.37499 L 0.0 79.37499 L 26.458332 79.37499 L 26.458332 79.37499 L 26.458332 79.37499 L 52.916664 79.37499 L 79.37499 79.37499 L 79.37499 79.37499 L 79.37499 79.37499 L 105.83333 26.458332 L 105.83333 0.0 L 132.29166 0.0 Q 158.74998 0.0 185.20833 52.916664 Q 185.20833 105.83333 211.66666 132.29166 L 211.66666 158.74998 L 264.5833 105.83333 Q 343.9583 52.916664 343.9583 26.458332 Q 396.87497 -26.458332 396.87497 0.0 Q 396.87497 26.458332 423.3333 26.458332 Q 449.79166 26.458332 449.79166 52.916664 z" svg:height="10.847916mm" draw:style-name="style-1175" svg:viewBox="0.0 0.0 476.24997 1084.7916" svg:width="4.7625mm" svg:x="255.85207mm" svg:y="60.58958mm"/>
          <draw:path svg:d="M 0.0 185.20833 L 0.0 0.0 L 0.0 0.0 L 0.0 0.0 L 26.458332 0.0 L 26.458332 26.458332 L 26.458332 52.916664 Q 26.458332 105.83333 52.916664 105.83333 Q 105.83333 105.83333 105.83333 211.66666 Q 132.29166 291.04166 105.83333 291.04166 L 52.916664 291.04166 L 52.916664 317.49997 L 52.916664 343.9583 L 26.458332 343.9583 L 26.458332 370.41666 L 0.0 370.41666 L 0.0 370.41666 L 0.0 185.20833 z" svg:height="3.7041664mm" draw:style-name="style-1176" svg:viewBox="0.0 0.0 105.83333 370.41666" svg:width="1.0583333mm" svg:x="0.0mm" svg:y="181.50415mm"/>
          <draw:path svg:d="M 449.79166 211.66666 L 476.24997 211.66666 L 476.24997 211.66666 L 476.24997 238.12498 L 423.3333 238.12498 Q 396.87497 264.5833 317.49997 264.5833 L 238.12498 264.5833 L 158.74998 291.04166 Q 52.916664 317.49997 52.916664 317.49997 L 26.458332 317.49997 L 26.458332 291.04166 Q 0.0 264.5833 0.0 211.66666 Q 0.0 132.29166 52.916664 105.83333 L 79.37499 79.37499 L 105.83333 105.83333 Q 105.83333 105.83333 105.83333 105.83333 Q 105.83333 105.83333 132.29166 79.37499 L 132.29166 52.916664 L 211.66666 52.916664 Q 264.5833 26.458332 291.04166 0.0 Q 317.49997 -26.458332 317.49997 0.0 Q 317.49997 26.458332 370.41666 26.458332 Q 396.87497 26.458332 423.3333 105.83333 Q 423.3333 211.66666 449.79166 211.66666 z" svg:height="3.1749997mm" draw:style-name="style-1177" svg:viewBox="0.0 0.0 476.24997 317.49997" svg:width="4.7625mm" svg:x="249.23749mm" svg:y="79.37499mm"/>
          <draw:path svg:d="M 26.458332 26.458332 L 26.458332 0.0 L 132.29166 0.0 L 238.12498 0.0 L 264.5833 0.0 L 317.49997 26.458332 L 343.9583 26.458332 L 370.41666 26.458332 L 423.3333 26.458332 Q 476.24997 26.458332 476.24997 52.916664 L 502.7083 52.916664 L 476.24997 132.29166 Q 476.24997 211.66666 423.3333 211.66666 L 370.41666 211.66666 L 370.41666 211.66666 Q 370.41666 185.20833 317.49997 185.20833 Q 291.04166 185.20833 291.04166 132.29166 Q 291.04166 52.916664 211.66666 52.916664 L 132.29166 79.37499 L 105.83333 79.37499 Q 105.83333 79.37499 52.916664 79.37499 L 0.0 79.37499 L 0.0 79.37499 L 0.0 52.916664 L 0.0 26.458332 L 0.0 26.458332 L 0.0 26.458332 L 26.458332 26.458332 L 26.458332 26.458332 z" svg:height="2.1166666mm" draw:style-name="style-1178" svg:viewBox="0.0 0.0 502.7083 211.66666" svg:width="5.027083mm" svg:x="82.02083mm" svg:y="170.12708mm"/>
          <draw:path svg:d="M 52.916664 52.916664 L 52.916664 0.0 L 79.37499 0.0 L 105.83333 0.0 L 105.83333 52.916664 L 105.83333 105.83333 L 158.74998 158.74998 Q 158.74998 185.20833 185.20833 264.5833 L 185.20833 370.41666 L 158.74998 370.41666 Q 132.29166 370.41666 105.83333 343.9583 Q 79.37499 343.9583 52.916664 317.49997 L 52.916664 264.5833 L 52.916664 264.5833 Q 26.458332 264.5833 0.0 291.04166 L 0.0 291.04166 L 0.0 211.66666 Q 0.0 132.29166 26.458332 105.83333 L 52.916664 79.37499 L 52.916664 52.916664 z" svg:height="3.7041664mm" draw:style-name="style-1179" svg:viewBox="0.0 0.0 185.20833 370.41666" svg:width="1.8520832mm" svg:x="1.0583333mm" svg:y="197.37915mm"/>
          <draw:path svg:d="M 291.04166 79.37499 L 317.49997 79.37499 L 370.41666 105.83333 Q 423.3333 132.29166 423.3333 211.66666 Q 423.3333 264.5833 449.79166 264.5833 L 449.79166 264.5833 L 476.24997 264.5833 Q 502.7083 291.04166 502.7083 317.49997 Q 529.1666 370.41666 529.1666 396.87497 L 529.1666 423.3333 L 264.5833 423.3333 L 0.0 423.3333 L 0.0 396.87497 L 0.0 370.41666 L 0.0 264.5833 L 0.0 158.74998 L 0.0 105.83333 L 0.0 52.916664 L 26.458332 52.916664 Q 52.916664 26.458332 79.37499 26.458332 L 79.37499 26.458332 L 158.74998 0.0 Q 238.12498 0.0 264.5833 26.458332 Q 264.5833 52.916664 291.04166 79.37499 z" svg:height="4.233333mm" draw:style-name="style-1180" svg:viewBox="0.0 0.0 529.1666 423.3333" svg:width="5.2916665mm" svg:x="177.27083mm" svg:y="224.89583mm"/>
          <draw:path svg:d="M 502.7083 0.0 L 502.7083 0.0 L 555.625 0.0 Q 634.99994 26.458332 634.99994 52.916664 Q 661.4583 79.37499 661.4583 79.37499 L 661.4583 79.37499 L 714.37494 79.37499 L 740.8333 105.83333 L 1111.25 105.83333 Q 1481.6666 105.83333 1561.0416 105.83333 L 1613.9583 105.83333 L 1640.4166 105.83333 Q 1666.8749 105.83333 1746.2499 79.37499 L 1825.6249 79.37499 L 1825.6249 79.37499 L 1825.6249 79.37499 L 1825.6249 105.83333 L 1825.6249 105.83333 L 1825.6249 132.29166 L 1825.6249 158.74998 L 1825.6249 158.74998 Q 1799.1666 158.74998 1719.7916 211.66666 L 1640.4166 211.66666 L 1613.9583 238.12498 L 1587.4999 264.5833 L 1587.4999 264.5833 L 1561.0416 264.5833 L 1561.0416 264.5833 L 1561.0416 264.5833 L 1561.0416 291.04166 L 1561.0416 291.04166 L 1534.5833 291.04166 L 1534.5833 317.49997 L 1508.1249 317.49997 L 1481.6666 317.49997 L 1455.2083 317.49997 Q 1455.2083 317.49997 1402.2916 343.9583 Q 1349.3749 370.41666 820.2083 396.87497 Q 264.5833 423.3333 238.12498 476.24997 L 211.66666 529.1666 L 211.66666 529.1666 L 185.20833 529.1666 L 185.20833 529.1666 L 185.20833 529.1666 L 132.29166 529.1666 L 79.37499 529.1666 L 26.458332 529.1666 L 0.0 529.1666 L 0.0 476.24997 L 0.0 449.79166 L 0.0 449.79166 L 0.0 423.3333 L 0.0 423.3333 L 26.458332 423.3333 L 26.458332 423.3333 L 26.458332 423.3333 L 52.916664 396.87497 L 79.37499 370.41666 L 105.83333 370.41666 L 132.29166 370.41666 L 343.9583 211.66666 Q 555.625 52.916664 529.1666 26.458332 Q 502.7083 0.0 502.7083 0.0 z" svg:height="5.2916665mm" draw:style-name="style-1181" svg:viewBox="0.0 0.0 1825.6249 529.1666" svg:width="18.256248mm" svg:x="175.9479mm" svg:y="98.95416mm"/>
          <draw:path svg:d="M 158.74998 0.0 L 158.74998 0.0 L 158.74998 132.29166 Q 185.20833 264.5833 211.66666 317.49997 Q 238.12498 370.41666 343.9583 370.41666 Q 449.79166 396.87497 476.24997 423.3333 Q 476.24997 449.79166 449.79166 449.79166 L 423.3333 449.79166 L 343.9583 449.79166 Q 291.04166 423.3333 238.12498 449.79166 Q 158.74998 476.24997 132.29166 423.3333 Q 79.37499 370.41666 52.916664 343.9583 Q 0.0 317.49997 0.0 264.5833 L 0.0 211.66666 L 0.0 264.5833 L 0.0 291.04166 L 26.458332 291.04166 L 52.916664 264.5833 L 52.916664 264.5833 L 79.37499 264.5833 L 79.37499 264.5833 L 79.37499 264.5833 L 79.37499 238.12498 L 79.37499 238.12498 L 105.83333 238.12498 L 105.83333 211.66666 L 105.83333 211.66666 L 132.29166 211.66666 L 132.29166 105.83333 Q 132.29166 0.0 158.74998 0.0 z" svg:height="4.497916mm" draw:style-name="style-1182" svg:viewBox="0.0 0.0 476.24997 449.79166" svg:width="4.7625mm" svg:x="84.931244mm" svg:y="211.13748mm"/>
          <draw:path svg:d="M 343.9583 26.458332 L 317.49997 0.0 L 396.87497 52.916664 Q 476.24997 79.37499 502.7083 79.37499 Q 529.1666 79.37499 529.1666 79.37499 Q 555.625 79.37499 555.625 132.29166 L 555.625 158.74998 L 582.0833 158.74998 L 582.0833 132.29166 L 582.0833 132.29166 L 608.5416 132.29166 L 608.5416 132.29166 L 608.5416 132.29166 L 714.37494 105.83333 Q 820.2083 79.37499 820.2083 105.83333 Q 820.2083 132.29166 793.74994 132.29166 Q 767.2916 132.29166 767.2916 158.74998 Q 767.2916 185.20833 820.2083 185.20833 L 899.5833 185.20833 L 899.5833 185.20833 L 899.5833 185.20833 L 899.5833 211.66666 L 873.12494 211.66666 L 846.6666 291.04166 Q 820.2083 343.9583 820.2083 370.41666 L 820.2083 370.41666 L 846.6666 396.87497 Q 873.12494 396.87497 873.12494 423.3333 L 873.12494 449.79166 L 846.6666 449.79166 Q 820.2083 449.79166 820.2083 476.24997 L 793.74994 502.7083 L 793.74994 502.7083 L 767.2916 502.7083 L 767.2916 502.7083 L 767.2916 502.7083 L 767.2916 529.1666 L 767.2916 529.1666 L 740.8333 555.625 L 740.8333 608.5416 L 714.37494 608.5416 Q 661.4583 608.5416 661.4583 582.0833 Q 634.99994 555.625 555.625 555.625 Q 476.24997 555.625 449.79166 529.1666 Q 396.87497 476.24997 343.9583 502.7083 Q 317.49997 502.7083 291.04166 502.7083 Q 291.04166 476.24997 238.12498 502.7083 Q 211.66666 502.7083 158.74998 449.79166 L 105.83333 396.87497 L 105.83333 370.41666 L 79.37499 370.41666 L 79.37499 370.41666 L 79.37499 343.9583 L 79.37499 343.9583 L 79.37499 343.9583 L 52.916664 343.9583 L 52.916664 343.9583 L 26.458332 343.9583 L 0.0 343.9583 L 0.0 343.9583 L 0.0 343.9583 L 0.0 317.49997 L 0.0 291.04166 L 26.458332 291.04166 L 52.916664 291.04166 L 52.916664 264.5833 L 79.37499 264.5833 L 79.37499 264.5833 L 79.37499 238.12498 L 79.37499 238.12498 Q 79.37499 238.12498 105.83333 211.66666 Q 105.83333 185.20833 132.29166 185.20833 Q 158.74998 185.20833 158.74998 158.74998 Q 158.74998 132.29166 185.20833 158.74998 Q 238.12498 185.20833 238.12498 132.29166 Q 264.5833 79.37499 291.04166 79.37499 Q 343.9583 79.37499 343.9583 26.458332 z" svg:height="6.0854163mm" draw:style-name="style-1183" svg:viewBox="0.0 0.0 899.5833 608.5416" svg:width="8.995832mm" svg:x="147.37291mm" svg:y="171.18541mm"/>
          <draw:path svg:d="M 238.12498 26.458332 L 238.12498 26.458332 L 238.12498 0.0 L 238.12498 0.0 L 238.12498 26.458332 L 238.12498 79.37499 L 238.12498 105.83333 L 238.12498 132.29166 L 238.12498 132.29166 Q 211.66666 132.29166 185.20833 158.74998 Q 185.20833 185.20833 79.37499 238.12498 Q -26.458332 317.49997 0.0 238.12498 L 26.458332 132.29166 L 26.458332 105.83333 Q 52.916664 79.37499 132.29166 79.37499 Q 185.20833 79.37499 185.20833 52.916664 L 185.20833 52.916664 L 211.66666 52.916664 L 211.66666 26.458332 L 211.66666 26.458332 L 238.12498 26.458332 L 238.12498 26.458332 z" svg:height="2.38125mm" draw:style-name="style-1184" svg:viewBox="0.0 0.0 238.12498 238.12498" svg:width="2.38125mm" svg:x="118.79791mm" svg:y="87.57708mm"/>
          <draw:path svg:d="M 52.916664 52.916664 L 105.83333 0.0 L 132.29166 26.458332 Q 132.29166 79.37499 158.74998 132.29166 L 158.74998 185.20833 L 132.29166 185.20833 Q 105.83333 185.20833 105.83333 158.74998 Q 105.83333 132.29166 79.37499 132.29166 L 52.916664 132.29166 L 52.916664 158.74998 L 26.458332 185.20833 L 26.458332 185.20833 L 26.458332 185.20833 L 26.458332 185.20833 Q 0.0 185.20833 0.0 132.29166 Q -26.458332 105.83333 52.916664 52.916664 z" svg:height="1.8520832mm" draw:style-name="style-1185" svg:viewBox="0.0 0.0 158.74998 185.20833" svg:width="1.5874999mm" svg:x="164.30624mm" svg:y="164.30624mm"/>
          <draw:path svg:d="M 185.20833 0.0 L 211.66666 0.0 L 211.66666 0.0 L 211.66666 26.458332 L 264.5833 52.916664 Q 291.04166 52.916664 211.66666 105.83333 Q 158.74998 158.74998 158.74998 158.74998 L 158.74998 158.74998 L 185.20833 211.66666 Q 185.20833 238.12498 158.74998 238.12498 Q 132.29166 264.5833 158.74998 264.5833 Q 185.20833 264.5833 185.20833 291.04166 L 185.20833 291.04166 L 185.20833 317.49997 L 158.74998 317.49997 L 158.74998 317.49997 L 158.74998 317.49997 L 158.74998 317.49997 L 158.74998 343.9583 L 132.29166 343.9583 L 132.29166 343.9583 L 105.83333 343.9583 L 105.83333 343.9583 L 105.83333 317.49997 Q 105.83333 317.49997 52.916664 211.66666 L 0.0 105.83333 L 0.0 105.83333 Q 0.0 105.83333 26.458332 79.37499 Q 52.916664 52.916664 52.916664 52.916664 L 26.458332 26.458332 L 26.458332 26.458332 Q 52.916664 26.458332 52.916664 0.0 L 52.916664 0.0 L 105.83333 0.0 Q 158.74998 0.0 185.20833 0.0 z" svg:height="3.439583mm" draw:style-name="style-1186" svg:viewBox="0.0 0.0 264.5833 343.9583" svg:width="2.6458333mm" svg:x="171.45mm" svg:y="162.45416mm"/>
          <draw:path svg:d="M 502.7083 0.0 L 529.1666 0.0 L 529.1666 26.458332 L 555.625 26.458332 L 555.625 79.37499 Q 555.625 132.29166 582.0833 132.29166 Q 608.5416 132.29166 608.5416 158.74998 Q 608.5416 185.20833 582.0833 211.66666 L 582.0833 238.12498 L 555.625 238.12498 Q 555.625 264.5833 555.625 264.5833 L 555.625 264.5833 L 529.1666 264.5833 L 529.1666 264.5833 L 529.1666 291.04166 L 529.1666 291.04166 L 502.7083 291.04166 Q 502.7083 317.49997 476.24997 317.49997 Q 449.79166 317.49997 396.87497 370.41666 L 370.41666 423.3333 L 370.41666 396.87497 Q 343.9583 370.41666 317.49997 396.87497 Q 264.5833 423.3333 264.5833 449.79166 L 264.5833 476.24997 L 238.12498 476.24997 Q 211.66666 476.24997 211.66666 423.3333 Q 185.20833 343.9583 158.74998 317.49997 Q 105.83333 317.49997 105.83333 343.9583 L 79.37499 370.41666 L 79.37499 370.41666 L 79.37499 370.41666 L 79.37499 396.87497 L 79.37499 396.87497 L 52.916664 396.87497 L 52.916664 370.41666 L 52.916664 370.41666 L 26.458332 370.41666 L 26.458332 370.41666 L 26.458332 370.41666 L 26.458332 343.9583 L 26.458332 343.9583 L 0.0 343.9583 L 0.0 343.9583 L 0.0 317.49997 L 26.458332 291.04166 L 26.458332 291.04166 L 26.458332 264.5833 L 26.458332 264.5833 L 26.458332 264.5833 L 26.458332 238.12498 L 26.458332 211.66666 L 26.458332 211.66666 L 26.458332 211.66666 L 26.458332 185.20833 L 26.458332 185.20833 L 26.458332 158.74998 L 26.458332 132.29166 L 26.458332 132.29166 L 26.458332 132.29166 L 26.458332 132.29166 L 26.458332 105.83333 L 79.37499 79.37499 Q 132.29166 52.916664 158.74998 26.458332 Q 158.74998 0.0 264.5833 52.916664 Q 370.41666 105.83333 396.87497 79.37499 Q 449.79166 79.37499 449.79166 52.916664 Q 476.24997 0.0 502.7083 0.0 z" svg:height="4.7625mm" draw:style-name="style-1187" svg:viewBox="0.0 0.0 608.5416 476.24997" svg:width="6.0854163mm" svg:x="155.83957mm" svg:y="58.737495mm"/>
          <draw:path svg:d="M 396.87497 26.458332 L 396.87497 52.916664 L 423.3333 52.916664 L 449.79166 52.916664 L 529.1666 105.83333 Q 634.99994 132.29166 714.37494 185.20833 Q 793.74994 185.20833 820.2083 211.66666 L 846.6666 211.66666 L 846.6666 238.12498 L 846.6666 291.04166 L 820.2083 291.04166 L 820.2083 291.04166 L 820.2083 317.49997 L 793.74994 317.49997 L 793.74994 343.9583 L 793.74994 343.9583 L 634.99994 343.9583 Q 476.24997 343.9583 423.3333 370.41666 L 370.41666 370.41666 L 291.04166 370.41666 Q 211.66666 396.87497 105.83333 396.87497 L 26.458332 423.3333 L 26.458332 396.87497 Q 52.916664 396.87497 132.29166 343.9583 Q 238.12498 264.5833 211.66666 211.66666 L 211.66666 158.74998 L 185.20833 158.74998 L 185.20833 185.20833 L 185.20833 185.20833 L 158.74998 185.20833 L 158.74998 185.20833 Q 158.74998 185.20833 158.74998 185.20833 Q 132.29166 185.20833 132.29166 132.29166 Q 132.29166 79.37499 105.83333 79.37499 L 79.37499 79.37499 L 79.37499 105.83333 L 52.916664 105.83333 L 52.916664 105.83333 L 52.916664 132.29166 L 26.458332 132.29166 L 0.0 132.29166 L 0.0 105.83333 L 0.0 79.37499 L 26.458332 79.37499 L 26.458332 79.37499 L 26.458332 79.37499 Q 52.916664 52.916664 52.916664 52.916664 L 52.916664 52.916664 L 158.74998 26.458332 Q 238.12498 -26.458332 317.49997 0.0 Q 396.87497 0.0 396.87497 26.458332 z" svg:height="4.233333mm" draw:style-name="style-1188" svg:viewBox="0.0 0.0 846.6666 423.3333" svg:width="8.466666mm" svg:x="36.512497mm" svg:y="51.593746mm"/>
          <draw:path svg:d="M 185.20833 502.7083 L 211.66666 0.0 L 238.12498 0.0 Q 264.5833 0.0 264.5833 26.458332 Q 264.5833 79.37499 291.04166 79.37499 Q 317.49997 79.37499 343.9583 52.916664 L 370.41666 52.916664 L 370.41666 79.37499 L 370.41666 105.83333 L 370.41666 238.12498 L 370.41666 343.9583 L 370.41666 343.9583 L 370.41666 343.9583 L 370.41666 370.41666 L 370.41666 370.41666 L 396.87497 396.87497 L 396.87497 449.79166 L 396.87497 449.79166 Q 370.41666 476.24997 370.41666 502.7083 L 370.41666 529.1666 L 317.49997 926.0416 Q 264.5833 1322.9166 211.66666 1296.4583 Q 211.66666 1269.9999 185.20833 1296.4583 Q 158.74998 1322.9166 158.74998 1349.3749 L 158.74998 1375.8333 L 158.74998 1375.8333 Q 132.29166 1349.3749 105.83333 1375.8333 L 52.916664 1375.8333 L 52.916664 1349.3749 L 52.916664 1296.4583 L 26.458332 1296.4583 L 26.458332 1296.4583 L 26.458332 1269.9999 L 0.0 1243.5416 L 0.0 1243.5416 L 0.0 1243.5416 L 0.0 1217.0833 L 0.0 1217.0833 L 26.458332 1217.0833 Q 26.458332 1190.6249 52.916664 1111.25 L 52.916664 1031.875 L 52.916664 1005.4166 Q 52.916664 978.95825 105.83333 978.95825 Q 158.74998 1005.4166 185.20833 502.7083 z" svg:height="13.758332mm" draw:style-name="style-1189" svg:viewBox="0.0 0.0 396.87497 1375.8333" svg:width="3.9687498mm" svg:x="258.2333mm" svg:y="61.118748mm"/>
          <draw:path svg:d="M 264.5833 264.5833 L 264.5833 291.04166 L 291.04166 291.04166 L 317.49997 264.5833 L 343.9583 264.5833 Q 370.41666 264.5833 370.41666 211.66666 L 370.41666 132.29166 L 396.87497 132.29166 L 396.87497 158.74998 L 423.3333 158.74998 L 423.3333 158.74998 L 423.3333 132.29166 L 423.3333 132.29166 L 449.79166 264.5833 L 476.24997 396.87497 L 476.24997 423.3333 L 476.24997 449.79166 L 476.24997 502.7083 Q 476.24997 529.1666 476.24997 555.625 L 502.7083 555.625 L 502.7083 582.0833 L 502.7083 582.0833 L 449.79166 582.0833 Q 396.87497 582.0833 317.49997 555.625 Q 264.5833 555.625 264.5833 529.1666 Q 264.5833 476.24997 185.20833 476.24997 L 132.29166 449.79166 L 132.29166 423.3333 Q 105.83333 423.3333 79.37499 396.87497 Q 52.916664 370.41666 26.458332 291.04166 L 0.0 185.20833 L 0.0 185.20833 L 0.0 185.20833 L 26.458332 185.20833 L 26.458332 211.66666 L 52.916664 211.66666 L 79.37499 211.66666 L 79.37499 238.12498 L 105.83333 238.12498 L 105.83333 105.83333 Q 105.83333 0.0 132.29166 0.0 Q 158.74998 26.458332 211.66666 105.83333 Q 264.5833 211.66666 264.5833 264.5833 z" svg:height="5.820833mm" draw:style-name="style-1190" svg:viewBox="0.0 0.0 502.7083 582.0833" svg:width="5.027083mm" svg:x="69.85mm" svg:y="199.49582mm"/>
          <draw:path svg:d="M 317.49997 105.83333 L 396.87497 105.83333 L 396.87497 132.29166 L 423.3333 132.29166 L 423.3333 687.9166 L 423.3333 1269.9999 L 238.12498 1269.9999 L 52.916664 1269.9999 L 52.916664 1243.5416 L 26.458332 1217.0833 L 26.458332 899.5833 Q 26.458332 555.625 26.458332 396.87497 L 0.0 238.12498 L 0.0 211.66666 L 0.0 185.20833 L 26.458332 185.20833 L 52.916664 158.74998 L 52.916664 158.74998 L 79.37499 158.74998 L 105.83333 79.37499 Q 158.74998 0.0 185.20833 0.0 Q 211.66666 0.0 238.12498 52.916664 Q 238.12498 105.83333 317.49997 105.83333 z" svg:height="12.699999mm" draw:style-name="style-1191" svg:viewBox="0.0 0.0 423.3333 1269.9999" svg:width="4.233333mm" svg:x="301.3604mm" svg:y="216.42915mm"/>
          <draw:path svg:d="M 105.83333 52.916664 L 105.83333 0.0 L 105.83333 0.0 L 105.83333 0.0 L 132.29166 26.458332 L 132.29166 52.916664 L 158.74998 52.916664 L 185.20833 52.916664 L 185.20833 79.37499 L 211.66666 105.83333 L 211.66666 105.83333 L 211.66666 105.83333 L 211.66666 132.29166 Q 211.66666 132.29166 238.12498 291.04166 L 238.12498 476.24997 L 211.66666 476.24997 Q 185.20833 502.7083 185.20833 502.7083 L 158.74998 502.7083 L 158.74998 476.24997 Q 158.74998 449.79166 79.37499 396.87497 L 0.0 370.41666 L 26.458332 343.9583 Q 52.916664 343.9583 52.916664 343.9583 L 52.916664 317.49997 L 26.458332 317.49997 L 26.458332 317.49997 L 26.458332 291.04166 Q 0.0 264.5833 0.0 211.66666 L 0.0 158.74998 L 0.0 158.74998 Q 0.0 158.74998 52.916664 132.29166 Q 105.83333 105.83333 105.83333 52.916664 z" svg:height="5.027083mm" draw:style-name="style-1192" svg:viewBox="0.0 0.0 238.12498 502.7083" svg:width="2.38125mm" svg:x="291.57083mm" svg:y="205.58124mm"/>
          <draw:path svg:d="M 185.20833 26.458332 L 185.20833 26.458332 L 238.12498 26.458332 L 264.5833 26.458332 L 264.5833 26.458332 Q 238.12498 52.916664 238.12498 79.37499 L 238.12498 132.29166 L 238.12498 132.29166 L 238.12498 132.29166 L 238.12498 158.74998 L 238.12498 158.74998 L 264.5833 185.20833 L 264.5833 185.20833 L 291.04166 211.66666 Q 317.49997 238.12498 317.49997 238.12498 L 317.49997 238.12498 L 291.04166 238.12498 Q 291.04166 264.5833 238.12498 291.04166 Q 238.12498 343.9583 211.66666 370.41666 L 211.66666 396.87497 L 185.20833 396.87497 Q 185.20833 396.87497 185.20833 370.41666 L 158.74998 343.9583 L 158.74998 343.9583 L 132.29166 317.49997 L 132.29166 317.49997 L 132.29166 291.04166 L 132.29166 291.04166 L 132.29166 291.04166 L 105.83333 264.5833 L 79.37499 238.12498 L 79.37499 211.66666 L 79.37499 185.20833 L 52.916664 185.20833 Q 26.458332 185.20833 26.458332 132.29166 L 0.0 79.37499 L 0.0 79.37499 Q 26.458332 52.916664 26.458332 79.37499 Q 26.458332 105.83333 52.916664 79.37499 Q 79.37499 79.37499 105.83333 26.458332 Q 132.29166 -26.458332 132.29166 0.0 Q 158.74998 26.458332 185.20833 26.458332 z" svg:height="3.9687498mm" draw:style-name="style-1193" svg:viewBox="0.0 0.0 317.49997 396.87497" svg:width="3.1749997mm" svg:x="156.8979mm" svg:y="163.24791mm"/>
          <draw:path svg:d="M 238.12498 26.458332 L 264.5833 0.0 L 317.49997 52.916664 Q 396.87497 79.37499 423.3333 105.83333 L 423.3333 105.83333 L 449.79166 185.20833 Q 476.24997 264.5833 476.24997 291.04166 L 476.24997 343.9583 L 476.24997 476.24997 Q 476.24997 608.5416 502.7083 661.4583 L 502.7083 714.37494 L 502.7083 714.37494 Q 476.24997 714.37494 476.24997 793.74994 Q 476.24997 873.12494 423.3333 873.12494 Q 396.87497 873.12494 370.41666 926.0416 Q 317.49997 978.95825 185.20833 1031.875 L 52.916664 1058.3333 L 52.916664 1031.875 Q 52.916664 1031.875 0.0 1005.4166 Q 0.0 978.95825 26.458332 952.49994 L 79.37499 926.0416 L 79.37499 899.5833 Q 105.83333 899.5833 132.29166 873.12494 Q 158.74998 873.12494 185.20833 767.2916 Q 211.66666 687.9166 211.66666 423.3333 Q 238.12498 158.74998 264.5833 158.74998 Q 291.04166 158.74998 291.04166 132.29166 Q 291.04166 79.37499 238.12498 52.916664 Q 211.66666 26.458332 238.12498 26.458332 z" svg:height="10.583333mm" draw:style-name="style-1194" svg:viewBox="0.0 0.0 502.7083 1058.3333" svg:width="5.027083mm" svg:x="212.72499mm" svg:y="215.6354mm"/>
          <draw:path svg:d="M 264.5833 0.0 L 264.5833 0.0 L 264.5833 0.0 L 264.5833 0.0 L 291.04166 0.0 L 291.04166 26.458332 L 264.5833 52.916664 Q 211.66666 105.83333 238.12498 158.74998 Q 264.5833 211.66666 264.5833 158.74998 Q 264.5833 132.29166 291.04166 132.29166 L 291.04166 132.29166 L 291.04166 132.29166 Q 291.04166 158.74998 317.49997 158.74998 L 317.49997 158.74998 L 317.49997 211.66666 Q 317.49997 291.04166 264.5833 291.04166 Q 238.12498 317.49997 291.04166 343.9583 Q 317.49997 370.41666 343.9583 370.41666 L 343.9583 396.87497 L 317.49997 423.3333 Q 291.04166 476.24997 264.5833 449.79166 Q 238.12498 449.79166 238.12498 529.1666 Q 211.66666 582.0833 238.12498 634.99994 L 264.5833 714.37494 L 264.5833 767.2916 L 264.5833 820.2083 L 264.5833 846.6666 Q 264.5833 899.5833 264.5833 1005.4166 L 264.5833 1084.7916 L 264.5833 1084.7916 L 238.12498 1058.3333 L 238.12498 1058.3333 L 211.66666 1058.3333 L 211.66666 1005.4166 L 211.66666 978.95825 L 185.20833 978.95825 L 158.74998 952.49994 L 132.29166 952.49994 L 105.83333 952.49994 L 105.83333 926.0416 L 105.83333 926.0416 L 105.83333 926.0416 L 105.83333 899.5833 L 105.83333 899.5833 L 105.83333 899.5833 L 105.83333 899.5833 L 105.83333 873.12494 L 105.83333 846.6666 L 105.83333 820.2083 L 105.83333 820.2083 Q 105.83333 820.2083 105.83333 793.74994 L 105.83333 793.74994 L 105.83333 793.74994 L 79.37499 793.74994 L 79.37499 820.2083 Q 52.916664 846.6666 52.916664 846.6666 L 0.0 846.6666 L 0.0 846.6666 L 0.0 846.6666 L 0.0 846.6666 L 0.0 846.6666 L 26.458332 820.2083 L 52.916664 793.74994 L 52.916664 793.74994 L 52.916664 793.74994 L 26.458332 793.74994 L 26.458332 793.74994 L 26.458332 767.2916 Q 52.916664 767.2916 52.916664 582.0833 L 79.37499 423.3333 L 79.37499 291.04166 L 105.83333 158.74998 L 105.83333 158.74998 L 105.83333 158.74998 L 105.83333 185.20833 L 105.83333 185.20833 L 185.20833 105.83333 Q 238.12498 0.0 264.5833 0.0 z" svg:height="10.847916mm" draw:style-name="style-1195" svg:viewBox="0.0 0.0 343.9583 1084.7916" svg:width="3.439583mm" svg:x="76.2mm" svg:y="57.679165mm"/>
          <draw:path svg:d="M 476.24997 26.458332 L 476.24997 79.37499 L 502.7083 132.29166 Q 529.1666 211.66666 476.24997 343.9583 Q 476.24997 502.7083 476.24997 740.8333 Q 476.24997 978.95825 476.24997 1031.875 L 476.24997 1058.3333 L 476.24997 1111.25 Q 476.24997 1164.1666 449.79166 1164.1666 Q 423.3333 1137.7083 396.87497 1084.7916 Q 370.41666 1031.875 343.9583 1031.875 L 317.49997 1031.875 L 317.49997 1111.25 Q 317.49997 1190.6249 264.5833 1243.5416 L 264.5833 1269.9999 L 238.12498 1296.4583 L 211.66666 1322.9166 L 211.66666 1243.5416 L 211.66666 1190.6249 L 185.20833 1164.1666 L 158.74998 1137.7083 L 158.74998 1190.6249 L 158.74998 1217.0833 L 132.29166 1190.6249 L 105.83333 1137.7083 L 105.83333 1137.7083 L 105.83333 1137.7083 L 105.83333 1111.25 L 105.83333 1111.25 L 79.37499 1084.7916 L 52.916664 1058.3333 L 52.916664 1058.3333 L 52.916664 1084.7916 L 52.916664 1084.7916 L 52.916664 1084.7916 L 0.0 661.4583 Q -52.916664 264.5833 26.458332 238.12498 Q 105.83333 238.12498 158.74998 132.29166 Q 211.66666 0.0 238.12498 0.0 Q 264.5833 0.0 264.5833 52.916664 Q 291.04166 79.37499 317.49997 52.916664 Q 317.49997 0.0 396.87497 0.0 Q 476.24997 0.0 476.24997 26.458332 z" svg:height="13.229166mm" draw:style-name="style-1196" svg:viewBox="0.0 0.0 502.7083 1322.9166" svg:width="5.027083mm" svg:x="274.63748mm" svg:y="54.239582mm"/>
          <draw:path svg:d="M 238.12498 0.0 L 264.5833 0.0 L 264.5833 105.83333 Q 238.12498 211.66666 264.5833 211.66666 Q 291.04166 211.66666 264.5833 449.79166 Q 211.66666 714.37494 211.66666 714.37494 Q 211.66666 740.8333 185.20833 740.8333 L 185.20833 767.2916 L 185.20833 767.2916 L 158.74998 767.2916 L 158.74998 767.2916 L 158.74998 767.2916 L 158.74998 793.74994 L 158.74998 793.74994 L 132.29166 820.2083 L 132.29166 820.2083 L 105.83333 820.2083 L 79.37499 820.2083 L 79.37499 793.74994 L 52.916664 793.74994 L 52.916664 793.74994 L 52.916664 793.74994 L 52.916664 767.2916 Q 52.916664 740.8333 26.458332 740.8333 Q 26.458332 767.2916 0.0 714.37494 L 0.0 661.4583 L 0.0 608.5416 Q 0.0 582.0833 26.458332 555.625 L 26.458332 555.625 L 26.458332 502.7083 Q 52.916664 449.79166 52.916664 264.5833 L 79.37499 79.37499 L 79.37499 79.37499 L 105.83333 79.37499 L 105.83333 132.29166 L 105.83333 185.20833 L 132.29166 185.20833 Q 158.74998 185.20833 185.20833 79.37499 Q 211.66666 0.0 238.12498 0.0 z" svg:height="8.202083mm" draw:style-name="style-1197" svg:viewBox="0.0 0.0 264.5833 820.2083" svg:width="2.6458333mm" svg:x="78.84583mm" svg:y="145.25624mm"/>
          <draw:path svg:d="M 264.5833 26.458332 L 264.5833 26.458332 L 238.12498 26.458332 Q 211.66666 52.916664 238.12498 105.83333 Q 238.12498 132.29166 264.5833 158.74998 Q 317.49997 158.74998 343.9583 211.66666 Q 370.41666 238.12498 370.41666 264.5833 L 370.41666 264.5833 L 396.87497 291.04166 Q 423.3333 317.49997 423.3333 343.9583 L 423.3333 343.9583 L 370.41666 396.87497 Q 343.9583 449.79166 317.49997 449.79166 L 317.49997 449.79166 L 317.49997 449.79166 Q 291.04166 449.79166 291.04166 423.3333 L 291.04166 423.3333 L 291.04166 396.87497 Q 264.5833 396.87497 185.20833 291.04166 L 79.37499 185.20833 L 79.37499 185.20833 Q 52.916664 158.74998 52.916664 158.74998 L 52.916664 158.74998 L 52.916664 132.29166 L 52.916664 132.29166 L 26.458332 132.29166 L 26.458332 132.29166 L 26.458332 132.29166 L 0.0 105.83333 L 0.0 105.83333 L 0.0 105.83333 L 0.0 79.37499 L 0.0 52.916664 L 0.0 52.916664 L 26.458332 26.458332 L 52.916664 26.458332 L 79.37499 26.458332 L 105.83333 26.458332 L 105.83333 26.458332 L 132.29166 52.916664 Q 158.74998 79.37499 185.20833 26.458332 Q 185.20833 0.0 211.66666 0.0 Q 264.5833 26.458332 264.5833 26.458332 z" svg:height="4.497916mm" draw:style-name="style-1198" svg:viewBox="0.0 0.0 423.3333 449.79166" svg:width="4.233333mm" svg:x="12.699999mm" svg:y="62.17708mm"/>
          <draw:path svg:d="M 26.458332 0.0 L 26.458332 0.0 L 52.916664 0.0 Q 79.37499 0.0 132.29166 158.74998 Q 132.29166 291.04166 132.29166 317.49997 L 132.29166 370.41666 L 132.29166 370.41666 Q 132.29166 370.41666 105.83333 370.41666 Q 105.83333 370.41666 79.37499 370.41666 Q 79.37499 343.9583 52.916664 343.9583 L 26.458332 343.9583 L 26.458332 317.49997 Q 26.458332 317.49997 52.916664 264.5833 Q 52.916664 238.12498 26.458332 238.12498 Q 0.0 238.12498 0.0 211.66666 Q 0.0 185.20833 26.458332 185.20833 Q 52.916664 158.74998 52.916664 105.83333 Q 79.37499 52.916664 52.916664 79.37499 Q 26.458332 105.83333 26.458332 79.37499 L 0.0 52.916664 L 0.0 26.458332 Q 26.458332 0.0 26.458332 0.0 z" svg:height="3.7041664mm" draw:style-name="style-1199" svg:viewBox="0.0 0.0 132.29166 370.41666" svg:width="1.3229166mm" svg:x="136.2604mm" svg:y="151.87082mm"/>
          <draw:path svg:d="M 211.66666 0.0 L 211.66666 0.0 L 211.66666 0.0 L 211.66666 26.458332 L 238.12498 26.458332 L 264.5833 26.458332 L 291.04166 79.37499 Q 317.49997 105.83333 343.9583 185.20833 L 343.9583 291.04166 L 370.41666 423.3333 Q 370.41666 555.625 317.49997 608.5416 Q 291.04166 661.4583 291.04166 714.37494 Q 317.49997 793.74994 291.04166 820.2083 L 291.04166 846.6666 L 264.5833 846.6666 Q 264.5833 873.12494 264.5833 820.2083 Q 238.12498 793.74994 211.66666 793.74994 Q 185.20833 793.74994 185.20833 820.2083 Q 185.20833 846.6666 158.74998 846.6666 L 132.29166 873.12494 L 105.83333 873.12494 L 79.37499 873.12494 L 79.37499 846.6666 L 52.916664 846.6666 L 52.916664 846.6666 L 52.916664 873.12494 L 52.916664 873.12494 L 52.916664 873.12494 L 26.458332 873.12494 L 26.458332 873.12494 L 26.458332 899.5833 L 0.0 899.5833 L 0.0 926.0416 L 0.0 952.49994 L 0.0 952.49994 L 0.0 952.49994 L 0.0 873.12494 L 0.0 793.74994 L 0.0 767.2916 Q 0.0 714.37494 26.458332 661.4583 L 26.458332 582.0833 L 26.458332 582.0833 Q 52.916664 582.0833 52.916664 423.3333 Q 105.83333 264.5833 79.37499 238.12498 L 52.916664 238.12498 L 52.916664 211.66666 L 52.916664 185.20833 L 105.83333 185.20833 Q 158.74998 158.74998 158.74998 79.37499 Q 211.66666 0.0 211.66666 0.0 z" svg:height="9.525mm" draw:style-name="style-1200" svg:viewBox="0.0 0.0 370.41666 952.49994" svg:width="3.7041664mm" svg:x="213.78333mm" svg:y="69.58541mm"/>
          <draw:path svg:d="M 370.41666 52.916664 L 396.87497 52.916664 L 396.87497 79.37499 Q 396.87497 105.83333 343.9583 105.83333 Q 291.04166 105.83333 291.04166 132.29166 Q 291.04166 158.74998 264.5833 158.74998 L 238.12498 158.74998 L 211.66666 158.74998 Q 185.20833 158.74998 185.20833 185.20833 L 185.20833 211.66666 L 132.29166 211.66666 Q 79.37499 211.66666 52.916664 132.29166 L 52.916664 52.916664 L 26.458332 52.916664 L 26.458332 52.916664 L 26.458332 26.458332 L 0.0 26.458332 L 0.0 26.458332 L 0.0 26.458332 L 0.0 0.0 L 0.0 0.0 L 52.916664 0.0 Q 79.37499 0.0 79.37499 26.458332 Q 79.37499 52.916664 105.83333 52.916664 Q 105.83333 26.458332 105.83333 0.0 Q 105.83333 -26.458332 238.12498 26.458332 Q 370.41666 52.916664 370.41666 52.916664 z" svg:height="2.1166666mm" draw:style-name="style-1201" svg:viewBox="0.0 0.0 396.87497 211.66666" svg:width="3.9687498mm" svg:x="258.76248mm" svg:y="167.21666mm"/>
          <draw:path svg:d="M 291.04166 26.458332 L 291.04166 0.0 L 291.04166 0.0 Q 317.49997 0.0 317.49997 52.916664 L 317.49997 105.83333 L 343.9583 132.29166 L 370.41666 158.74998 L 370.41666 211.66666 L 370.41666 264.5833 L 370.41666 396.87497 Q 370.41666 555.625 370.41666 661.4583 L 370.41666 793.74994 L 370.41666 846.6666 L 370.41666 899.5833 L 317.49997 926.0416 Q 264.5833 952.49994 264.5833 1005.4166 Q 238.12498 1084.7916 211.66666 1084.7916 L 211.66666 1084.7916 L 211.66666 1058.3333 L 211.66666 1058.3333 L 185.20833 1058.3333 L 185.20833 1058.3333 L 158.74998 1058.3333 Q 105.83333 1058.3333 105.83333 1031.875 L 79.37499 978.95825 L 52.916664 1005.4166 L 52.916664 1005.4166 L 52.916664 1005.4166 L 26.458332 978.95825 L 26.458332 978.95825 L 26.458332 978.95825 L 26.458332 846.6666 Q 0.0 714.37494 0.0 502.7083 L 0.0 264.5833 L 0.0 264.5833 L 0.0 264.5833 L 26.458332 264.5833 L 26.458332 291.04166 L 52.916664 291.04166 Q 52.916664 291.04166 52.916664 211.66666 Q 52.916664 158.74998 79.37499 158.74998 Q 105.83333 158.74998 105.83333 185.20833 Q 105.83333 211.66666 132.29166 105.83333 Q 158.74998 0.0 211.66666 0.0 Q 264.5833 0.0 264.5833 26.458332 Q 264.5833 52.916664 291.04166 26.458332 z" svg:height="10.847916mm" draw:style-name="style-1202" svg:viewBox="0.0 0.0 370.41666 1084.7916" svg:width="3.7041664mm" svg:x="61.38333mm" svg:y="79.11041mm"/>
          <draw:path svg:d="M 449.79166 26.458332 L 449.79166 26.458332 L 449.79166 52.916664 L 449.79166 52.916664 L 449.79166 79.37499 L 449.79166 105.83333 L 449.79166 105.83333 Q 449.79166 105.83333 423.3333 132.29166 L 423.3333 158.74998 L 317.49997 529.1666 Q 238.12498 926.0416 211.66666 1005.4166 Q 185.20833 1058.3333 211.66666 1058.3333 L 211.66666 1084.7916 L 211.66666 1111.25 Q 185.20833 1137.7083 185.20833 1137.7083 L 185.20833 1137.7083 L 185.20833 1164.1666 Q 185.20833 1164.1666 185.20833 1164.1666 L 185.20833 1164.1666 L 185.20833 1190.6249 Q 185.20833 1217.0833 185.20833 1269.9999 L 185.20833 1322.9166 L 185.20833 1322.9166 L 185.20833 1322.9166 L 158.74998 1349.3749 L 132.29166 1349.3749 L 132.29166 1322.9166 L 132.29166 1269.9999 L 105.83333 1296.4583 L 105.83333 1322.9166 L 105.83333 1322.9166 L 79.37499 1322.9166 L 79.37499 1269.9999 L 79.37499 1243.5416 L 52.916664 1269.9999 L 26.458332 1296.4583 L 26.458332 1243.5416 Q 26.458332 1190.6249 0.0 1164.1666 L 0.0 1111.25 L 0.0 1058.3333 Q 26.458332 1031.875 26.458332 1005.4166 Q 26.458332 978.95825 0.0 978.95825 Q -26.458332 952.49994 26.458332 952.49994 Q 52.916664 952.49994 79.37499 846.6666 Q 79.37499 767.2916 52.916664 767.2916 Q 26.458332 740.8333 26.458332 740.8333 L 52.916664 714.37494 L 79.37499 740.8333 Q 79.37499 740.8333 132.29166 661.4583 Q 132.29166 582.0833 158.74998 555.625 L 158.74998 529.1666 L 158.74998 529.1666 L 158.74998 529.1666 L 158.74998 502.7083 L 185.20833 502.7083 L 185.20833 476.24997 L 185.20833 449.79166 L 211.66666 423.3333 L 238.12498 396.87497 L 291.04166 211.66666 Q 370.41666 0.0 396.87497 0.0 Q 449.79166 0.0 449.79166 26.458332 z" svg:height="13.49375mm" draw:style-name="style-1203" svg:viewBox="0.0 0.0 449.79166 1349.3749" svg:width="4.497916mm" svg:x="196.5854mm" svg:y="104.24583mm"/>
          <draw:path svg:d="M 132.29166 0.0 L 158.74998 0.0 L 158.74998 0.0 Q 158.74998 26.458332 185.20833 26.458332 L 185.20833 26.458332 L 211.66666 26.458332 Q 238.12498 26.458332 238.12498 26.458332 L 238.12498 26.458332 L 238.12498 26.458332 L 264.5833 26.458332 L 238.12498 132.29166 Q 185.20833 238.12498 211.66666 370.41666 Q 211.66666 502.7083 211.66666 529.1666 Q 238.12498 529.1666 238.12498 555.625 L 238.12498 582.0833 L 238.12498 582.0833 Q 211.66666 555.625 185.20833 582.0833 L 132.29166 582.0833 L 132.29166 502.7083 L 132.29166 396.87497 L 105.83333 396.87497 Q 105.83333 396.87497 79.37499 291.04166 L 26.458332 185.20833 L 26.458332 185.20833 Q 26.458332 158.74998 0.0 158.74998 Q 0.0 132.29166 52.916664 79.37499 L 105.83333 26.458332 L 105.83333 26.458332 Q 105.83333 26.458332 132.29166 0.0 z" svg:height="5.820833mm" draw:style-name="style-1204" svg:viewBox="0.0 0.0 264.5833 582.0833" svg:width="2.6458333mm" svg:x="193.4104mm" svg:y="207.16873mm"/>
          <draw:path svg:d="M 105.83333 0.0 L 105.83333 0.0 L 132.29166 52.916664 Q 158.74998 105.83333 158.74998 158.74998 Q 158.74998 211.66666 185.20833 238.12498 L 185.20833 264.5833 L 158.74998 396.87497 Q 132.29166 555.625 105.83333 582.0833 Q 105.83333 608.5416 79.37499 608.5416 L 79.37499 608.5416 L 79.37499 608.5416 Q 52.916664 582.0833 52.916664 502.7083 Q 52.916664 423.3333 0.0 449.79166 Q -26.458332 449.79166 0.0 343.9583 L 0.0 264.5833 L 26.458332 291.04166 Q 52.916664 291.04166 52.916664 132.29166 Q 105.83333 0.0 105.83333 0.0 z" svg:height="6.0854163mm" draw:style-name="style-1205" svg:viewBox="0.0 0.0 185.20833 608.5416" svg:width="1.8520832mm" svg:x="303.2125mm" svg:y="108.21458mm"/>
          <draw:path svg:d="M 317.49997 26.458332 L 317.49997 0.0 L 370.41666 0.0 Q 449.79166 26.458332 449.79166 158.74998 Q 449.79166 264.5833 476.24997 370.41666 Q 529.1666 476.24997 529.1666 634.99994 Q 529.1666 793.74994 555.625 952.49994 L 582.0833 1084.7916 L 582.0833 1058.3333 Q 582.0833 1058.3333 608.5416 1005.4166 L 634.99994 952.49994 L 634.99994 1058.3333 L 634.99994 1190.6249 L 661.4583 1190.6249 L 661.4583 1190.6249 L 661.4583 1217.0833 Q 634.99994 1217.0833 634.99994 1217.0833 Q 608.5416 1217.0833 502.7083 1217.0833 Q 423.3333 1217.0833 370.41666 1217.0833 Q 317.49997 1217.0833 317.49997 1243.5416 Q 317.49997 1269.9999 264.5833 1296.4583 L 211.66666 1322.9166 L 211.66666 1322.9166 L 211.66666 1322.9166 L 211.66666 1269.9999 Q 211.66666 1217.0833 211.66666 1217.0833 Q 211.66666 1217.0833 211.66666 1190.6249 L 238.12498 1137.7083 L 185.20833 1137.7083 L 132.29166 1111.25 L 79.37499 1111.25 Q 26.458332 1111.25 26.458332 1164.1666 L 26.458332 1217.0833 L 0.0 1217.0833 L 0.0 1217.0833 L 0.0 1243.5416 L 0.0 1243.5416 L 0.0 1111.25 L 0.0 1005.4166 L 0.0 1005.4166 L 0.0 978.95825 L 52.916664 1005.4166 Q 79.37499 1058.3333 132.29166 1031.875 Q 211.66666 1005.4166 211.66666 793.74994 Q 211.66666 555.625 185.20833 476.24997 Q 185.20833 370.41666 211.66666 370.41666 Q 238.12498 370.41666 211.66666 317.49997 Q 211.66666 264.5833 238.12498 238.12498 Q 264.5833 238.12498 291.04166 158.74998 Q 317.49997 79.37499 317.49997 52.916664 L 317.49997 52.916664 L 317.49997 26.458332 z" svg:height="13.229166mm" draw:style-name="style-1206" svg:viewBox="0.0 0.0 661.4583 1322.9166" svg:width="6.614583mm" svg:x="293.68747mm" svg:y="57.679165mm"/>
          <draw:path svg:d="M 820.2083 0.0 L 820.2083 0.0 L 873.12494 0.0 L 926.0416 26.458332 L 1005.4166 26.458332 L 1111.25 26.458332 L 1164.1666 52.916664 L 1217.0833 52.916664 L 1217.0833 79.37499 L 1217.0833 105.83333 L 1190.6249 105.83333 L 1190.6249 79.37499 L 1031.875 79.37499 L 873.12494 79.37499 L 952.49994 105.83333 L 1005.4166 132.29166 L 1084.7916 132.29166 L 1164.1666 132.29166 L 1164.1666 158.74998 L 1164.1666 158.74998 L 1164.1666 185.20833 L 1164.1666 211.66666 L 1164.1666 211.66666 L 1164.1666 185.20833 L 1058.3333 185.20833 L 926.0416 185.20833 L 1005.4166 211.66666 L 1058.3333 238.12498 L 1111.25 238.12498 L 1137.7083 238.12498 L 1137.7083 264.5833 Q 1164.1666 264.5833 1164.1666 264.5833 L 1164.1666 291.04166 L 1111.25 291.04166 Q 1031.875 291.04166 1084.7916 343.9583 Q 1111.25 370.41666 1111.25 396.87497 Q 1111.25 396.87497 1058.3333 396.87497 Q 1031.875 396.87497 1084.7916 449.79166 Q 1137.7083 502.7083 1084.7916 529.1666 Q 1058.3333 529.1666 1058.3333 555.625 Q 1084.7916 608.5416 1058.3333 608.5416 Q 1005.4166 634.99994 1031.875 687.9166 Q 1031.875 714.37494 1005.4166 740.8333 Q 1005.4166 740.8333 1005.4166 767.2916 Q 1005.4166 767.2916 1031.875 793.74994 L 1031.875 820.2083 L 1005.4166 820.2083 Q 978.95825 820.2083 952.49994 820.2083 Q 899.5833 820.2083 899.5833 820.2083 L 926.0416 846.6666 L 926.0416 846.6666 Q 926.0416 873.12494 714.37494 820.2083 Q 502.7083 767.2916 370.41666 820.2083 L 211.66666 873.12494 L 211.66666 899.5833 L 211.66666 899.5833 L 185.20833 899.5833 L 185.20833 926.0416 L 158.74998 926.0416 L 132.29166 926.0416 L 132.29166 873.12494 L 132.29166 846.6666 L 158.74998 846.6666 Q 211.66666 820.2083 238.12498 820.2083 L 264.5833 820.2083 L 264.5833 793.74994 L 264.5833 793.74994 L 238.12498 793.74994 L 238.12498 767.2916 L 238.12498 767.2916 L 211.66666 767.2916 L 211.66666 767.2916 L 211.66666 767.2916 L 185.20833 793.74994 L 158.74998 820.2083 L 132.29166 820.2083 L 105.83333 820.2083 L 52.916664 820.2083 L 0.0 820.2083 L 0.0 820.2083 L 0.0 820.2083 L 26.458332 820.2083 L 26.458332 820.2083 L 26.458332 793.74994 L 52.916664 793.74994 L 52.916664 793.74994 L 52.916664 767.2916 L 79.37499 767.2916 Q 105.83333 767.2916 132.29166 740.8333 L 158.74998 714.37494 L 211.66666 714.37494 L 238.12498 714.37494 L 238.12498 687.9166 L 238.12498 661.4583 L 211.66666 661.4583 L 185.20833 661.4583 L 158.74998 687.9166 L 105.83333 714.37494 L 52.916664 714.37494 L 26.458332 714.37494 L 26.458332 687.9166 L 26.458332 687.9166 L 26.458332 687.9166 L 52.916664 687.9166 L 52.916664 661.4583 L 52.916664 661.4583 L 79.37499 661.4583 L 105.83333 661.4583 L 158.74998 608.5416 Q 238.12498 555.625 185.20833 555.625 Q 105.83333 555.625 158.74998 529.1666 Q 211.66666 502.7083 238.12498 476.24997 L 264.5833 449.79166 L 291.04166 449.79166 L 317.49997 449.79166 L 317.49997 423.3333 L 317.49997 423.3333 L 343.9583 423.3333 L 343.9583 396.87497 L 317.49997 396.87497 Q 264.5833 396.87497 211.66666 396.87497 L 185.20833 396.87497 L 185.20833 396.87497 L 211.66666 396.87497 L 211.66666 396.87497 L 211.66666 396.87497 L 238.12498 370.41666 L 264.5833 343.9583 L 291.04166 343.9583 Q 317.49997 343.9583 317.49997 317.49997 L 343.9583 317.49997 L 343.9583 317.49997 Q 370.41666 317.49997 370.41666 291.04166 L 370.41666 291.04166 L 370.41666 291.04166 L 396.87497 291.04166 L 396.87497 291.04166 L 423.3333 291.04166 L 423.3333 291.04166 L 423.3333 264.5833 L 423.3333 264.5833 L 449.79166 264.5833 L 476.24997 238.12498 Q 529.1666 185.20833 555.625 185.20833 Q 582.0833 158.74998 608.5416 132.29166 Q 608.5416 79.37499 661.4583 79.37499 Q 687.9166 52.916664 714.37494 26.458332 Q 714.37494 0.0 767.2916 0.0 Q 820.2083 26.458332 820.2083 0.0 z M 291.04166 555.625 Q 291.04166 555.625 291.04166 529.1666 Q 317.49997 529.1666 317.49997 555.625 Q 317.49997 555.625 291.04166 555.625 z" svg:height="9.260416mm" draw:style-name="style-1207" svg:viewBox="0.0 0.0 1217.0833 926.0416" svg:width="12.170833mm" svg:x="170.39166mm" svg:y="68.52708mm"/>
          <draw:path svg:d="M 52.916664 26.458332 L 52.916664 0.0 L 79.37499 0.0 L 132.29166 0.0 L 185.20833 0.0 Q 238.12498 26.458332 238.12498 52.916664 Q 238.12498 79.37499 264.5833 105.83333 Q 291.04166 105.83333 264.5833 105.83333 L 264.5833 132.29166 L 291.04166 264.5833 Q 291.04166 423.3333 317.49997 396.87497 Q 343.9583 396.87497 317.49997 476.24997 Q 291.04166 555.625 264.5833 582.0833 L 264.5833 582.0833 L 264.5833 582.0833 Q 264.5833 582.0833 264.5833 608.5416 L 238.12498 608.5416 L 238.12498 608.5416 L 238.12498 634.99994 L 238.12498 634.99994 L 211.66666 634.99994 L 158.74998 634.99994 L 105.83333 634.99994 L 105.83333 661.4583 L 105.83333 687.9166 L 79.37499 687.9166 L 52.916664 687.9166 L 52.916664 687.9166 L 26.458332 687.9166 L 26.458332 661.4583 L 26.458332 634.99994 L 0.0 449.79166 L 0.0 264.5833 L 0.0 264.5833 Q 26.458332 238.12498 0.0 158.74998 Q 0.0 105.83333 26.458332 105.83333 Q 52.916664 105.83333 52.916664 79.37499 L 52.916664 52.916664 L 52.916664 26.458332 z" svg:height="6.879166mm" draw:style-name="style-1208" svg:viewBox="0.0 0.0 317.49997 687.9166" svg:width="3.1749997mm" svg:x="95.51458mm" svg:y="206.37498mm"/>
          <draw:path svg:d="M 158.74998 52.916664 L 158.74998 0.0 L 185.20833 0.0 Q 211.66666 0.0 238.12498 52.916664 Q 264.5833 79.37499 317.49997 105.83333 Q 396.87497 132.29166 449.79166 105.83333 L 502.7083 105.83333 L 423.3333 185.20833 Q 370.41666 238.12498 343.9583 264.5833 L 317.49997 291.04166 L 317.49997 291.04166 L 317.49997 291.04166 L 317.49997 317.49997 L 317.49997 317.49997 L 291.04166 343.9583 L 291.04166 343.9583 L 291.04166 343.9583 Q 264.5833 343.9583 238.12498 343.9583 Q 211.66666 343.9583 211.66666 317.49997 Q 238.12498 291.04166 185.20833 291.04166 L 132.29166 291.04166 L 132.29166 264.5833 L 105.83333 264.5833 L 105.83333 238.12498 L 105.83333 211.66666 L 79.37499 211.66666 L 52.916664 238.12498 L 52.916664 238.12498 L 52.916664 238.12498 L 26.458332 185.20833 L 0.0 158.74998 L 0.0 158.74998 L 0.0 158.74998 L 0.0 132.29166 Q 0.0 132.29166 79.37499 105.83333 Q 132.29166 79.37499 158.74998 52.916664 z" svg:height="3.439583mm" draw:style-name="style-1209" svg:viewBox="0.0 0.0 502.7083 343.9583" svg:width="5.027083mm" svg:x="61.38333mm" svg:y="211.93124mm"/>
          <draw:path svg:d="M 317.49997 52.916664 L 317.49997 0.0 L 370.41666 0.0 Q 396.87497 0.0 396.87497 52.916664 Q 396.87497 79.37499 423.3333 79.37499 L 449.79166 79.37499 L 476.24997 132.29166 Q 476.24997 211.66666 476.24997 291.04166 Q 476.24997 370.41666 502.7083 370.41666 L 502.7083 370.41666 L 502.7083 370.41666 Q 476.24997 396.87497 476.24997 423.3333 L 476.24997 476.24997 L 423.3333 661.4583 Q 396.87497 846.6666 370.41666 846.6666 Q 343.9583 846.6666 317.49997 926.0416 Q 291.04166 1005.4166 238.12498 1058.3333 Q 211.66666 1111.25 185.20833 1164.1666 Q 158.74998 1217.0833 158.74998 1269.9999 L 158.74998 1322.9166 L 158.74998 1322.9166 L 132.29166 1322.9166 L 105.83333 1349.3749 L 52.916664 1349.3749 L 52.916664 1375.8333 L 52.916664 1428.7499 L 26.458332 1428.7499 L 26.458332 1428.7499 L 26.458332 1455.2083 L 0.0 1455.2083 L 0.0 1375.8333 L 0.0 1296.4583 L 0.0 1269.9999 L 0.0 1243.5416 L 0.0 1217.0833 L 0.0 1164.1666 L 0.0 1164.1666 Q 0.0 1164.1666 52.916664 978.95825 Q 105.83333 820.2083 105.83333 582.0833 Q 105.83333 370.41666 52.916664 343.9583 L 26.458332 317.49997 L 52.916664 291.04166 Q 105.83333 264.5833 132.29166 264.5833 Q 158.74998 238.12498 158.74998 211.66666 L 158.74998 211.66666 L 185.20833 211.66666 L 211.66666 211.66666 L 211.66666 185.20833 L 211.66666 185.20833 L 211.66666 132.29166 Q 211.66666 79.37499 264.5833 105.83333 Q 291.04166 105.83333 317.49997 52.916664 z" svg:height="14.552083mm" draw:style-name="style-1210" svg:viewBox="0.0 0.0 502.7083 1455.2083" svg:width="5.027083mm" svg:x="161.39583mm" svg:y="131.23332mm"/>
          <draw:path svg:d="M 661.4583 26.458332 L 661.4583 26.458332 L 634.99994 79.37499 Q 608.5416 132.29166 608.5416 185.20833 Q 608.5416 211.66666 634.99994 238.12498 L 634.99994 238.12498 L 634.99994 238.12498 Q 608.5416 238.12498 608.5416 238.12498 L 608.5416 264.5833 L 582.0833 291.04166 Q 555.625 291.04166 555.625 317.49997 L 555.625 317.49997 L 529.1666 317.49997 Q 502.7083 291.04166 396.87497 291.04166 Q 291.04166 291.04166 291.04166 291.04166 Q 264.5833 317.49997 211.66666 317.49997 L 158.74998 317.49997 L 132.29166 317.49997 Q 132.29166 291.04166 79.37499 264.5833 L 0.0 211.66666 L 0.0 185.20833 L 0.0 185.20833 L 52.916664 185.20833 Q 105.83333 158.74998 105.83333 132.29166 L 132.29166 105.83333 L 132.29166 105.83333 L 132.29166 79.37499 L 132.29166 79.37499 L 132.29166 79.37499 L 158.74998 79.37499 L 158.74998 79.37499 L 185.20833 79.37499 Q 238.12498 79.37499 185.20833 52.916664 L 158.74998 0.0 L 238.12498 26.458332 Q 343.9583 26.458332 476.24997 26.458332 Q 608.5416 -26.458332 608.5416 0.0 Q 634.99994 26.458332 661.4583 26.458332 z M 555.625 26.458332 L 555.625 0.0 L 582.0833 0.0 L 608.5416 0.0 L 608.5416 26.458332 Q 608.5416 52.916664 582.0833 52.916664 Q 555.625 52.916664 555.625 26.458332 z" svg:height="3.1749997mm" draw:style-name="style-1211" svg:viewBox="0.0 0.0 661.4583 317.49997" svg:width="6.614583mm" svg:x="168.53958mm" svg:y="179.65207mm"/>
          <draw:path svg:d="M 317.49997 26.458332 L 317.49997 0.0 L 502.7083 26.458332 Q 687.9166 26.458332 714.37494 52.916664 L 714.37494 79.37499 L 714.37494 105.83333 Q 687.9166 105.83333 687.9166 423.3333 L 687.9166 740.8333 L 714.37494 846.6666 Q 714.37494 926.0416 740.8333 926.0416 L 793.74994 899.5833 L 793.74994 899.5833 Q 793.74994 899.5833 820.2083 687.9166 L 846.6666 449.79166 L 899.5833 476.24997 Q 952.49994 476.24997 978.95825 529.1666 Q 1005.4166 608.5416 1031.875 608.5416 Q 1058.3333 608.5416 1058.3333 740.8333 Q 1058.3333 846.6666 1111.25 899.5833 Q 1164.1666 952.49994 1164.1666 978.95825 Q 1164.1666 1005.4166 1137.7083 1005.4166 L 1137.7083 1005.4166 L 1137.7083 1031.875 L 1164.1666 1031.875 L 1164.1666 1031.875 L 1164.1666 1058.3333 L 1217.0833 1058.3333 L 1243.5416 1058.3333 L 1243.5416 1084.7916 L 1243.5416 1084.7916 L 1111.25 1164.1666 Q 952.49994 1269.9999 952.49994 1322.9166 Q 952.49994 1375.8333 952.49994 1402.2916 Q 952.49994 1428.7499 926.0416 1455.2083 Q 899.5833 1481.6666 899.5833 1587.4999 Q 952.49994 1693.3333 952.49994 1719.7916 Q 1005.4166 1746.2499 952.49994 1746.2499 Q 899.5833 1772.7083 899.5833 1825.6249 Q 926.0416 1878.5416 899.5833 1878.5416 Q 846.6666 1904.9999 873.12494 1904.9999 Q 899.5833 1904.9999 899.5833 1931.4583 Q 926.0416 1957.9165 899.5833 1984.3749 Q 899.5833 2010.8333 899.5833 2037.2915 L 899.5833 2063.75 L 873.12494 2063.75 L 873.12494 2063.75 L 846.6666 2063.75 Q 793.74994 2063.75 687.9166 2063.75 L 582.0833 2090.2083 L 582.0833 2116.6665 L 582.0833 2143.125 L 608.5416 2169.5833 L 608.5416 2196.0415 L 634.99994 2196.0415 L 661.4583 2169.5833 L 687.9166 2169.5833 L 714.37494 2169.5833 L 714.37494 2196.0415 Q 714.37494 2222.5 767.2916 2248.9583 Q 846.6666 2275.4165 846.6666 2301.875 Q 846.6666 2328.3333 899.5833 2328.3333 Q 926.0416 2328.3333 926.0416 2354.7915 Q 926.0416 2381.2498 978.95825 2407.7083 Q 1005.4166 2434.1665 1031.875 2487.0833 Q 1058.3333 2539.9998 1137.7083 2592.9165 Q 1217.0833 2645.8333 1217.0833 2698.7498 L 1217.0833 2778.1248 L 1190.6249 2778.1248 L 1190.6249 2804.5833 L 1190.6249 2804.5833 L 1217.0833 2804.5833 L 1217.0833 2857.4998 L 1217.0833 2883.9583 L 1243.5416 2910.4165 L 1243.5416 2936.8748 L 1164.1666 2936.8748 L 1084.7916 2963.3333 L 1084.7916 2963.3333 L 1084.7916 2963.3333 L 740.8333 2963.3333 L 396.87497 2963.3333 L 396.87497 2963.3333 L 370.41666 2936.8748 L 370.41666 2857.4998 Q 370.41666 2778.1248 396.87497 2751.6665 Q 423.3333 2698.7498 370.41666 2301.875 L 343.9583 1904.9999 L 343.9583 1852.0833 Q 317.49997 1799.1666 291.04166 1640.4166 Q 264.5833 1508.1249 211.66666 1481.6666 Q 185.20833 1481.6666 185.20833 1428.7499 Q 211.66666 1402.2916 132.29166 1375.8333 Q 79.37499 1349.3749 79.37499 1375.8333 L 79.37499 1428.7499 L 79.37499 1428.7499 Q 52.916664 1428.7499 52.916664 1375.8333 L 26.458332 1322.9166 L 26.458332 1322.9166 L 52.916664 1322.9166 L 52.916664 1296.4583 Q 52.916664 1269.9999 26.458332 1269.9999 L 0.0 1243.5416 L 0.0 1217.0833 L 0.0 1164.1666 L 0.0 1164.1666 Q 0.0 1164.1666 26.458332 1164.1666 L 26.458332 1137.7083 L 52.916664 1111.25 Q 105.83333 1111.25 158.74998 1111.25 Q 185.20833 1111.25 211.66666 1084.7916 L 238.12498 1084.7916 L 238.12498 1084.7916 L 264.5833 1084.7916 L 264.5833 1058.3333 L 264.5833 1031.875 L 238.12498 1031.875 L 238.12498 1031.875 L 238.12498 1005.4166 Q 211.66666 1005.4166 211.66666 1005.4166 L 211.66666 1005.4166 L 211.66666 1005.4166 Q 211.66666 978.95825 185.20833 926.0416 Q 158.74998 873.12494 211.66666 502.7083 L 264.5833 132.29166 L 264.5833 105.83333 Q 264.5833 105.83333 238.12498 105.83333 L 238.12498 105.83333 L 264.5833 52.916664 Q 317.49997 26.458332 317.49997 26.458332 z" svg:height="29.633331mm" draw:style-name="style-1212" svg:viewBox="0.0 0.0 1243.5416 2963.3333" svg:width="12.435416mm" svg:x="273.57916mm" svg:y="199.49582mm"/>
          <draw:path svg:d="M 687.9166 26.458332 L 714.37494 26.458332 L 740.8333 0.0 Q 767.2916 0.0 740.8333 158.74998 Q 740.8333 291.04166 740.8333 317.49997 L 740.8333 317.49997 L 740.8333 317.49997 Q 714.37494 343.9583 714.37494 343.9583 L 714.37494 343.9583 L 714.37494 343.9583 Q 687.9166 370.41666 661.4583 423.3333 Q 608.5416 449.79166 582.0833 502.7083 Q 529.1666 555.625 423.3333 555.625 Q 343.9583 555.625 238.12498 555.625 L 132.29166 555.625 L 132.29166 502.7083 L 105.83333 476.24997 L 105.83333 476.24997 L 105.83333 502.7083 L 105.83333 502.7083 L 105.83333 502.7083 L 79.37499 502.7083 L 79.37499 502.7083 L 79.37499 476.24997 Q 79.37499 449.79166 105.83333 449.79166 Q 132.29166 449.79166 79.37499 423.3333 L 26.458332 396.87497 L 26.458332 396.87497 L 0.0 396.87497 L 0.0 396.87497 L 0.0 396.87497 L 0.0 370.41666 L 0.0 370.41666 L 26.458332 343.9583 L 26.458332 317.49997 L 52.916664 317.49997 L 79.37499 317.49997 L 79.37499 291.04166 L 105.83333 238.12498 L 105.83333 211.66666 L 105.83333 185.20833 L 132.29166 185.20833 L 132.29166 185.20833 L 132.29166 158.74998 L 158.74998 158.74998 L 158.74998 132.29166 L 158.74998 105.83333 L 185.20833 105.83333 L 185.20833 105.83333 L 185.20833 132.29166 L 211.66666 185.20833 L 211.66666 211.66666 L 211.66666 238.12498 L 238.12498 238.12498 L 238.12498 238.12498 L 264.5833 291.04166 Q 291.04166 291.04166 291.04166 317.49997 L 317.49997 317.49997 L 317.49997 317.49997 L 317.49997 291.04166 L 317.49997 291.04166 L 317.49997 291.04166 L 370.41666 238.12498 Q 396.87497 185.20833 449.79166 185.20833 Q 502.7083 185.20833 529.1666 105.83333 Q 555.625 26.458332 582.0833 26.458332 Q 634.99994 26.458332 687.9166 26.458332 z" svg:height="5.5562496mm" draw:style-name="style-1213" svg:viewBox="0.0 0.0 740.8333 555.625" svg:width="7.408333mm" svg:x="293.68747mm" svg:y="106.09791mm"/>
          <draw:path svg:d="M 291.04166 0.0 L 291.04166 0.0 L 343.9583 0.0 Q 370.41666 0.0 370.41666 52.916664 Q 370.41666 105.83333 396.87497 105.83333 Q 396.87497 105.83333 396.87497 105.83333 L 396.87497 105.83333 L 423.3333 105.83333 L 423.3333 105.83333 L 423.3333 79.37499 L 449.79166 79.37499 L 476.24997 52.916664 Q 502.7083 52.916664 502.7083 105.83333 Q 476.24997 185.20833 370.41666 264.5833 Q 291.04166 317.49997 264.5833 317.49997 L 264.5833 343.9583 L 238.12498 343.9583 Q 238.12498 370.41666 238.12498 370.41666 L 238.12498 370.41666 L 211.66666 370.41666 L 211.66666 370.41666 L 185.20833 396.87497 Q 185.20833 423.3333 185.20833 423.3333 L 158.74998 423.3333 L 132.29166 423.3333 L 132.29166 423.3333 L 132.29166 396.87497 L 132.29166 396.87497 L 79.37499 396.87497 Q 0.0 370.41666 0.0 370.41666 L 0.0 370.41666 L 0.0 343.9583 L 26.458332 317.49997 L 26.458332 317.49997 L 26.458332 317.49997 L 26.458332 291.04166 L 26.458332 291.04166 L 52.916664 264.5833 L 79.37499 238.12498 L 79.37499 211.66666 L 79.37499 158.74998 L 105.83333 158.74998 L 105.83333 158.74998 L 105.83333 185.20833 L 132.29166 185.20833 L 132.29166 158.74998 Q 132.29166 105.83333 185.20833 79.37499 L 238.12498 52.916664 L 238.12498 52.916664 Q 264.5833 52.916664 264.5833 26.458332 L 264.5833 26.458332 L 291.04166 26.458332 Q 291.04166 0.0 291.04166 0.0 z" svg:height="4.233333mm" draw:style-name="style-1214" svg:viewBox="0.0 0.0 502.7083 423.3333" svg:width="5.027083mm" svg:x="34.13125mm" svg:y="52.387497mm"/>
          <draw:path svg:d="M 158.74998 52.916664 L 158.74998 26.458332 L 185.20833 26.458332 Q 185.20833 0.0 211.66666 0.0 L 238.12498 0.0 L 238.12498 26.458332 L 238.12498 26.458332 L 264.5833 52.916664 L 264.5833 52.916664 L 238.12498 317.49997 Q 185.20833 582.0833 185.20833 634.99994 L 185.20833 661.4583 L 185.20833 661.4583 Q 158.74998 634.99994 132.29166 476.24997 Q 79.37499 291.04166 52.916664 291.04166 Q 26.458332 291.04166 26.458332 238.12498 L 0.0 185.20833 L 0.0 185.20833 L 26.458332 185.20833 L 26.458332 158.74998 Q 26.458332 132.29166 52.916664 132.29166 Q 79.37499 132.29166 79.37499 52.916664 Q 79.37499 0.0 105.83333 0.0 Q 132.29166 0.0 132.29166 26.458332 Q 132.29166 52.916664 158.74998 52.916664 z" svg:height="6.614583mm" draw:style-name="style-1215" svg:viewBox="0.0 0.0 264.5833 661.4583" svg:width="2.6458333mm" svg:x="71.70208mm" svg:y="148.69583mm"/>
          <draw:path svg:d="M 26.458332 52.916664 L 79.37499 0.0 L 79.37499 105.83333 Q 105.83333 238.12498 105.83333 343.9583 L 105.83333 449.79166 L 79.37499 449.79166 L 79.37499 476.24997 L 79.37499 476.24997 L 52.916664 476.24997 L 52.916664 529.1666 L 52.916664 555.625 L 52.916664 582.0833 L 52.916664 634.99994 L 52.916664 634.99994 Q 52.916664 634.99994 26.458332 423.3333 Q 0.0 211.66666 0.0 158.74998 Q 0.0 132.29166 26.458332 52.916664 z" svg:height="6.3499994mm" draw:style-name="style-1216" svg:viewBox="0.0 0.0 105.83333 634.99994" svg:width="1.0583333mm" svg:x="39.158333mm" svg:y="102.658325mm"/>
          <draw:path svg:d="M 105.83333 26.458332 L 105.83333 26.458332 L 105.83333 79.37499 Q 132.29166 132.29166 158.74998 132.29166 L 185.20833 158.74998 L 185.20833 158.74998 L 211.66666 158.74998 L 211.66666 132.29166 L 211.66666 105.83333 L 211.66666 105.83333 Q 238.12498 105.83333 238.12498 79.37499 L 238.12498 79.37499 L 264.5833 105.83333 Q 291.04166 105.83333 291.04166 132.29166 L 317.49997 132.29166 L 317.49997 132.29166 L 317.49997 158.74998 L 317.49997 158.74998 L 317.49997 158.74998 L 343.9583 158.74998 L 343.9583 158.74998 L 396.87497 211.66666 Q 449.79166 264.5833 449.79166 291.04166 Q 423.3333 291.04166 423.3333 317.49997 L 423.3333 343.9583 L 423.3333 343.9583 Q 423.3333 343.9583 396.87497 370.41666 L 396.87497 370.41666 L 370.41666 370.41666 L 370.41666 370.41666 L 370.41666 370.41666 Q 370.41666 370.41666 238.12498 264.5833 L 105.83333 158.74998 L 105.83333 158.74998 Q 105.83333 158.74998 52.916664 105.83333 L 0.0 52.916664 L 0.0 0.0 Q -26.458332 -26.458332 26.458332 0.0 Q 79.37499 0.0 105.83333 26.458332 z" svg:height="3.7041664mm" draw:style-name="style-1217" svg:viewBox="0.0 0.0 449.79166 370.41666" svg:width="4.497916mm" svg:x="157.16249mm" svg:y="200.55415mm"/>
          <draw:path svg:d="M 238.12498 52.916664 L 291.04166 0.0 L 317.49997 0.0 Q 317.49997 26.458332 317.49997 264.5833 Q 317.49997 502.7083 317.49997 529.1666 Q 317.49997 555.625 370.41666 582.0833 Q 423.3333 582.0833 423.3333 634.99994 Q 423.3333 687.9166 423.3333 714.37494 L 423.3333 740.8333 L 396.87497 740.8333 Q 370.41666 740.8333 370.41666 687.9166 Q 343.9583 634.99994 317.49997 634.99994 Q 291.04166 634.99994 264.5833 661.4583 L 264.5833 687.9166 L 264.5833 634.99994 Q 264.5833 582.0833 238.12498 582.0833 Q 211.66666 582.0833 211.66666 555.625 Q 238.12498 529.1666 158.74998 502.7083 L 79.37499 476.24997 L 52.916664 476.24997 L 52.916664 476.24997 L 52.916664 449.79166 L 52.916664 449.79166 L 26.458332 449.79166 L 26.458332 423.3333 L 26.458332 423.3333 L 0.0 423.3333 L 0.0 396.87497 L 0.0 370.41666 L 26.458332 370.41666 Q 52.916664 370.41666 105.83333 396.87497 Q 132.29166 423.3333 105.83333 317.49997 L 52.916664 238.12498 L 52.916664 238.12498 L 52.916664 238.12498 L 79.37499 238.12498 L 79.37499 264.5833 L 132.29166 264.5833 L 185.20833 264.5833 L 185.20833 158.74998 Q 211.66666 79.37499 238.12498 52.916664 z" svg:height="7.408333mm" draw:style-name="style-1218" svg:viewBox="0.0 0.0 423.3333 740.8333" svg:width="4.233333mm" svg:x="198.43748mm" svg:y="200.025mm"/>
          <draw:path svg:d="M 132.29166 0.0 L 132.29166 0.0 L 158.74998 0.0 L 158.74998 0.0 L 158.74998 26.458332 L 185.20833 26.458332 L 238.12498 79.37499 Q 291.04166 132.29166 264.5833 132.29166 Q 264.5833 158.74998 291.04166 158.74998 L 317.49997 158.74998 L 317.49997 185.20833 L 343.9583 185.20833 L 343.9583 211.66666 L 343.9583 238.12498 L 449.79166 238.12498 L 529.1666 264.5833 L 449.79166 264.5833 Q 343.9583 264.5833 317.49997 264.5833 L 291.04166 264.5833 L 291.04166 264.5833 L 291.04166 264.5833 L 264.5833 264.5833 L 264.5833 264.5833 L 238.12498 291.04166 L 238.12498 291.04166 L 238.12498 291.04166 Q 211.66666 264.5833 132.29166 291.04166 L 26.458332 291.04166 L 26.458332 291.04166 Q 26.458332 264.5833 26.458332 264.5833 L 0.0 264.5833 L 0.0 238.12498 Q 26.458332 211.66666 0.0 158.74998 Q -26.458332 79.37499 26.458332 52.916664 L 79.37499 52.916664 L 105.83333 26.458332 L 132.29166 0.0 L 132.29166 0.0 z" svg:height="2.9104166mm" draw:style-name="style-1219" svg:viewBox="0.0 0.0 529.1666 291.04166" svg:width="5.2916665mm" svg:x="81.22708mm" svg:y="189.44165mm"/>
          <draw:path svg:d="M 105.83333 0.0 L 132.29166 0.0 L 211.66666 0.0 Q 264.5833 0.0 264.5833 0.0 L 291.04166 0.0 L 291.04166 52.916664 Q 317.49997 105.83333 264.5833 158.74998 Q 264.5833 238.12498 238.12498 291.04166 Q 238.12498 343.9583 291.04166 343.9583 Q 343.9583 343.9583 343.9583 370.41666 L 343.9583 423.3333 L 291.04166 423.3333 Q 238.12498 423.3333 238.12498 396.87497 Q 211.66666 370.41666 185.20833 396.87497 Q 158.74998 423.3333 158.74998 449.79166 L 158.74998 476.24997 L 158.74998 476.24997 Q 158.74998 449.79166 105.83333 476.24997 Q 105.83333 529.1666 52.916664 423.3333 L 52.916664 317.49997 L 26.458332 343.9583 L 0.0 370.41666 L 0.0 370.41666 L 0.0 370.41666 L 0.0 264.5833 Q 0.0 158.74998 52.916664 79.37499 Q 79.37499 0.0 105.83333 0.0 z" svg:height="4.7625mm" draw:style-name="style-1220" svg:viewBox="0.0 0.0 343.9583 476.24997" svg:width="3.439583mm" svg:x="42.8625mm" svg:y="83.07916mm"/>
          <draw:path svg:d="M 26.458332 0.0 L 52.916664 0.0 L 52.916664 0.0 Q 105.83333 0.0 105.83333 0.0 L 105.83333 0.0 L 132.29166 370.41666 Q 158.74998 740.8333 185.20833 714.37494 Q 211.66666 687.9166 211.66666 687.9166 L 238.12498 687.9166 L 238.12498 714.37494 L 211.66666 740.8333 L 211.66666 793.74994 L 211.66666 846.6666 L 238.12498 846.6666 L 264.5833 846.6666 L 238.12498 899.5833 Q 211.66666 952.49994 185.20833 1031.875 L 158.74998 1111.25 L 158.74998 1137.7083 L 158.74998 1164.1666 L 158.74998 1190.6249 L 158.74998 1217.0833 L 132.29166 1217.0833 L 132.29166 1217.0833 L 132.29166 1217.0833 L 105.83333 1190.6249 L 105.83333 1190.6249 L 105.83333 1164.1666 L 105.83333 1164.1666 L 105.83333 1164.1666 L 79.37499 1084.7916 L 52.916664 1005.4166 L 52.916664 820.2083 Q 52.916664 634.99994 26.458332 449.79166 L 0.0 264.5833 L 0.0 185.20833 L 0.0 105.83333 L 0.0 52.916664 L 0.0 26.458332 L 0.0 26.458332 Q 26.458332 0.0 26.458332 0.0 z" svg:height="12.170833mm" draw:style-name="style-1221" svg:viewBox="0.0 0.0 264.5833 1217.0833" svg:width="2.6458333mm" svg:x="61.9125mm" svg:y="94.19166mm"/>
          <draw:path svg:d="M 238.12498 0.0 L 264.5833 0.0 L 238.12498 52.916664 Q 211.66666 105.83333 185.20833 158.74998 Q 132.29166 158.74998 132.29166 185.20833 L 132.29166 185.20833 L 79.37499 238.12498 Q 52.916664 264.5833 26.458332 291.04166 L 26.458332 291.04166 L 26.458332 264.5833 Q 26.458332 211.66666 26.458332 185.20833 Q 26.458332 158.74998 26.458332 132.29166 Q 0.0 105.83333 0.0 79.37499 Q 0.0 26.458332 79.37499 0.0 L 158.74998 0.0 L 158.74998 26.458332 L 132.29166 52.916664 L 132.29166 52.916664 L 132.29166 52.916664 L 132.29166 79.37499 Q 132.29166 79.37499 158.74998 79.37499 Q 158.74998 105.83333 185.20833 52.916664 L 211.66666 26.458332 L 211.66666 0.0 Q 211.66666 -26.458332 238.12498 0.0 z" svg:height="2.9104166mm" draw:style-name="style-1222" svg:viewBox="0.0 0.0 264.5833 291.04166" svg:width="2.6458333mm" svg:x="14.022916mm" svg:y="194.20416mm"/>
          <draw:path svg:d="M 52.916664 0.0 L 132.29166 0.0 L 211.66666 0.0 L 317.49997 0.0 L 343.9583 26.458332 L 370.41666 26.458332 L 370.41666 26.458332 Q 370.41666 52.916664 317.49997 52.916664 Q 238.12498 52.916664 211.66666 158.74998 Q 211.66666 238.12498 132.29166 264.5833 Q 79.37499 291.04166 79.37499 317.49997 Q 79.37499 343.9583 52.916664 343.9583 L 26.458332 343.9583 L 26.458332 317.49997 L 52.916664 291.04166 L 52.916664 291.04166 L 52.916664 264.5833 L 52.916664 264.5833 L 52.916664 264.5833 L 79.37499 264.5833 L 79.37499 264.5833 L 79.37499 238.12498 L 105.83333 238.12498 L 105.83333 211.66666 Q 105.83333 211.66666 52.916664 105.83333 L 0.0 26.458332 L 0.0 26.458332 Q 0.0 0.0 52.916664 0.0 z" svg:height="3.439583mm" draw:style-name="style-1223" svg:viewBox="0.0 0.0 370.41666 343.9583" svg:width="3.7041664mm" svg:x="209.54999mm" svg:y="180.44583mm"/>
          <draw:path svg:d="M 158.74998 0.0 L 185.20833 0.0 L 132.29166 317.49997 Q 52.916664 661.4583 52.916664 661.4583 L 52.916664 661.4583 L 52.916664 661.4583 L 52.916664 661.4583 L 26.458332 661.4583 Q 26.458332 687.9166 0.0 687.9166 L 0.0 687.9166 L 0.0 687.9166 Q 0.0 661.4583 0.0 370.41666 L 26.458332 105.83333 L 105.83333 52.916664 Q 158.74998 0.0 158.74998 0.0 z" svg:height="6.879166mm" draw:style-name="style-1224" svg:viewBox="0.0 0.0 185.20833 687.9166" svg:width="1.8520832mm" svg:x="93.13333mm" svg:y="90.487495mm"/>
          <draw:path svg:d="M 264.5833 0.0 L 291.04166 0.0 L 291.04166 132.29166 L 291.04166 264.5833 L 238.12498 608.5416 Q 211.66666 952.49994 238.12498 952.49994 Q 264.5833 952.49994 238.12498 1058.3333 Q 238.12498 1190.6249 211.66666 1137.7083 Q 185.20833 1111.25 185.20833 1111.25 Q 185.20833 1111.25 158.74998 1111.25 L 158.74998 1137.7083 L 158.74998 1217.0833 Q 132.29166 1296.4583 132.29166 1296.4583 L 132.29166 1296.4583 L 132.29166 1269.9999 L 132.29166 1217.0833 L 105.83333 1217.0833 L 79.37499 1217.0833 L 79.37499 1164.1666 Q 79.37499 1084.7916 79.37499 978.95825 Q 79.37499 873.12494 26.458332 846.6666 L 0.0 846.6666 L 0.0 793.74994 Q 26.458332 714.37494 26.458332 582.0833 Q 26.458332 449.79166 79.37499 423.3333 Q 132.29166 396.87497 132.29166 211.66666 L 132.29166 52.916664 L 132.29166 52.916664 Q 158.74998 52.916664 158.74998 26.458332 L 158.74998 26.458332 L 211.66666 26.458332 Q 264.5833 0.0 264.5833 0.0 z" svg:height="12.964582mm" draw:style-name="style-1225" svg:viewBox="0.0 0.0 291.04166 1296.4583" svg:width="2.9104166mm" svg:x="72.23125mm" svg:y="89.95833mm"/>
          <draw:path svg:d="M 105.83333 370.41666 L 158.74998 0.0 L 185.20833 0.0 L 185.20833 0.0 L 238.12498 264.5833 Q 317.49997 529.1666 317.49997 793.74994 L 317.49997 1031.875 L 317.49997 1031.875 Q 317.49997 1031.875 291.04166 978.95825 Q 264.5833 926.0416 238.12498 899.5833 Q 211.66666 899.5833 158.74998 1005.4166 L 132.29166 1137.7083 L 105.83333 1137.7083 L 79.37499 1137.7083 L 79.37499 1111.25 L 52.916664 1084.7916 L 52.916664 1058.3333 L 52.916664 1031.875 L 26.458332 899.5833 Q 0.0 767.2916 0.0 767.2916 L 0.0 767.2916 L 0.0 740.8333 Q 0.0 740.8333 105.83333 370.41666 z" svg:height="11.377083mm" draw:style-name="style-1226" svg:viewBox="0.0 0.0 317.49997 1137.7083" svg:width="3.1749997mm" svg:x="98.424995mm" svg:y="106.362495mm"/>
          <draw:path svg:d="M 264.5833 0.0 L 291.04166 0.0 L 291.04166 0.0 L 291.04166 26.458332 L 211.66666 343.9583 Q 105.83333 687.9166 105.83333 687.9166 L 105.83333 687.9166 L 105.83333 687.9166 L 105.83333 714.37494 L 105.83333 714.37494 Q 79.37499 740.8333 52.916664 740.8333 Q 26.458332 793.74994 0.0 687.9166 L 0.0 608.5416 L 0.0 529.1666 Q 0.0 449.79166 26.458332 449.79166 L 26.458332 449.79166 L 158.74998 238.12498 Q 264.5833 0.0 264.5833 0.0 z" svg:height="7.408333mm" draw:style-name="style-1227" svg:viewBox="0.0 0.0 291.04166 740.8333" svg:width="2.9104166mm" svg:x="208.49165mm" svg:y="89.42916mm"/>
          <draw:path svg:d="M 132.29166 0.0 L 132.29166 0.0 L 132.29166 52.916664 Q 158.74998 105.83333 238.12498 105.83333 L 291.04166 105.83333 L 291.04166 264.5833 L 291.04166 423.3333 L 317.49997 423.3333 L 317.49997 423.3333 L 317.49997 396.87497 L 343.9583 396.87497 L 343.9583 423.3333 L 343.9583 449.79166 L 370.41666 476.24997 L 396.87497 529.1666 L 396.87497 502.7083 L 396.87497 476.24997 L 423.3333 476.24997 L 423.3333 476.24997 L 423.3333 529.1666 L 396.87497 555.625 L 396.87497 555.625 L 396.87497 582.0833 L 396.87497 582.0833 L 396.87497 582.0833 L 370.41666 582.0833 L 370.41666 608.5416 L 343.9583 634.99994 Q 291.04166 687.9166 291.04166 740.8333 L 291.04166 820.2083 L 264.5833 820.2083 L 264.5833 820.2083 L 264.5833 793.74994 L 238.12498 740.8333 L 238.12498 714.37494 L 238.12498 687.9166 L 211.66666 687.9166 L 211.66666 687.9166 L 211.66666 714.37494 L 185.20833 714.37494 L 185.20833 687.9166 Q 185.20833 661.4583 211.66666 634.99994 Q 211.66666 608.5416 185.20833 608.5416 Q 132.29166 608.5416 105.83333 529.1666 Q 79.37499 423.3333 79.37499 396.87497 Q 52.916664 343.9583 26.458332 343.9583 Q 0.0 343.9583 0.0 264.5833 L 0.0 185.20833 L 0.0 185.20833 L 26.458332 185.20833 L 26.458332 211.66666 L 26.458332 238.12498 L 52.916664 238.12498 L 79.37499 238.12498 L 79.37499 211.66666 L 79.37499 185.20833 L 105.83333 105.83333 Q 132.29166 0.0 132.29166 0.0 z" svg:height="8.202083mm" draw:style-name="style-1228" svg:viewBox="0.0 0.0 423.3333 820.2083" svg:width="4.233333mm" svg:x="64.822914mm" svg:y="101.59999mm"/>
          <draw:path svg:d="M 79.37499 79.37499 L 52.916664 0.0 L 79.37499 26.458332 Q 105.83333 26.458332 132.29166 52.916664 L 132.29166 79.37499 L 211.66666 132.29166 Q 264.5833 158.74998 264.5833 132.29166 Q 264.5833 79.37499 264.5833 79.37499 L 291.04166 79.37499 L 317.49997 105.83333 Q 343.9583 132.29166 370.41666 158.74998 Q 370.41666 185.20833 396.87497 238.12498 L 396.87497 291.04166 L 396.87497 317.49997 L 396.87497 343.9583 L 370.41666 343.9583 L 343.9583 343.9583 L 343.9583 370.41666 L 343.9583 370.41666 L 343.9583 396.87497 Q 317.49997 396.87497 317.49997 423.3333 Q 291.04166 449.79166 264.5833 423.3333 Q 264.5833 396.87497 238.12498 423.3333 L 211.66666 449.79166 L 211.66666 423.3333 L 211.66666 423.3333 L 185.20833 423.3333 L 185.20833 396.87497 L 158.74998 396.87497 L 105.83333 396.87497 L 105.83333 396.87497 Q 105.83333 396.87497 52.916664 396.87497 L 0.0 423.3333 L 0.0 396.87497 L 0.0 343.9583 L 26.458332 238.12498 Q 52.916664 158.74998 79.37499 132.29166 Q 105.83333 132.29166 79.37499 79.37499 z" svg:height="4.497916mm" draw:style-name="style-1229" svg:viewBox="0.0 0.0 396.87497 449.79166" svg:width="3.9687498mm" svg:x="70.90833mm" svg:y="54.768745mm"/>
          <draw:path svg:d="M 1164.1666 1031.875 L 1164.1666 1058.3333 L 1164.1666 1058.3333 L 1164.1666 1058.3333 L 1164.1666 1084.7916 L 1164.1666 1084.7916 L 1164.1666 1084.7916 L 1164.1666 1111.25 L 1137.7083 1111.25 Q 1111.25 1111.25 1084.7916 1111.25 Q 1058.3333 1111.25 1058.3333 1111.25 L 1058.3333 1137.7083 L 1058.3333 1164.1666 L 1058.3333 1217.0833 L 1031.875 1217.0833 L 1031.875 1217.0833 L 1031.875 1243.5416 L 1005.4166 1243.5416 L 1005.4166 1243.5416 L 1005.4166 1217.0833 L 1005.4166 1217.0833 L 1005.4166 1217.0833 L 978.95825 1243.5416 L 952.49994 1269.9999 L 952.49994 1269.9999 Q 952.49994 1269.9999 926.0416 1269.9999 L 899.5833 1269.9999 L 899.5833 1269.9999 L 899.5833 1269.9999 L 873.12494 1269.9999 L 873.12494 1269.9999 L 873.12494 1269.9999 Q 846.6666 1243.5416 846.6666 1243.5416 Q 846.6666 1269.9999 793.74994 1217.0833 L 767.2916 1164.1666 L 767.2916 1137.7083 L 740.8333 1137.7083 L 740.8333 1111.25 L 740.8333 1058.3333 L 714.37494 1058.3333 L 714.37494 1058.3333 L 714.37494 1084.7916 L 687.9166 1084.7916 L 714.37494 1137.7083 Q 740.8333 1190.6249 740.8333 1190.6249 L 740.8333 1217.0833 L 714.37494 1217.0833 L 687.9166 1217.0833 L 687.9166 1190.6249 L 687.9166 1190.6249 L 661.4583 1164.1666 L 634.99994 1137.7083 L 634.99994 1164.1666 L 634.99994 1190.6249 L 608.5416 1164.1666 L 608.5416 1137.7083 L 608.5416 1111.25 Q 582.0833 1084.7916 582.0833 1031.875 Q 529.1666 978.95825 555.625 952.49994 Q 555.625 899.5833 476.24997 873.12494 Q 396.87497 846.6666 317.49997 820.2083 Q 264.5833 793.74994 211.66666 793.74994 L 185.20833 767.2916 L 185.20833 767.2916 Q 185.20833 740.8333 185.20833 687.9166 Q 211.66666 634.99994 158.74998 555.625 Q 105.83333 476.24997 52.916664 423.3333 L 0.0 396.87497 L 0.0 370.41666 Q 0.0 317.49997 26.458332 317.49997 Q 52.916664 291.04166 0.0 264.5833 Q -26.458332 211.66666 0.0 211.66666 Q 52.916664 211.66666 52.916664 158.74998 Q 79.37499 105.83333 105.83333 105.83333 Q 132.29166 105.83333 132.29166 52.916664 L 132.29166 0.0 L 185.20833 0.0 Q 238.12498 -26.458332 264.5833 26.458332 Q 291.04166 105.83333 396.87497 158.74998 Q 502.7083 211.66666 529.1666 238.12498 Q 529.1666 264.5833 582.0833 291.04166 Q 634.99994 317.49997 661.4583 370.41666 Q 687.9166 423.3333 714.37494 449.79166 Q 740.8333 476.24997 740.8333 502.7083 Q 740.8333 529.1666 793.74994 555.625 Q 846.6666 582.0833 846.6666 608.5416 Q 873.12494 634.99994 952.49994 661.4583 Q 1005.4166 661.4583 1005.4166 714.37494 Q 1005.4166 740.8333 1058.3333 793.74994 Q 1084.7916 846.6666 1058.3333 846.6666 Q 1005.4166 873.12494 1111.25 952.49994 Q 1164.1666 1005.4166 1164.1666 1031.875 z" svg:height="12.699999mm" draw:style-name="style-1230" svg:viewBox="0.0 0.0 1164.1666 1269.9999" svg:width="11.641666mm" svg:x="88.899994mm" svg:y="34.925mm"/>
          <draw:path svg:d="M 26.458332 26.458332 L 26.458332 0.0 L 26.458332 0.0 L 26.458332 0.0 L 52.916664 0.0 L 52.916664 0.0 L 52.916664 26.458332 L 79.37499 26.458332 L 79.37499 26.458332 L 79.37499 0.0 L 132.29166 0.0 L 185.20833 0.0 L 185.20833 26.458332 L 185.20833 26.458332 L 211.66666 26.458332 L 211.66666 0.0 L 238.12498 0.0 L 291.04166 0.0 L 291.04166 26.458332 L 291.04166 26.458332 L 291.04166 52.916664 L 291.04166 105.83333 L 317.49997 105.83333 L 317.49997 105.83333 L 343.9583 132.29166 L 370.41666 132.29166 L 370.41666 132.29166 Q 396.87497 132.29166 396.87497 158.74998 L 396.87497 158.74998 L 396.87497 211.66666 Q 396.87497 238.12498 396.87497 238.12498 L 396.87497 238.12498 L 396.87497 238.12498 Q 396.87497 238.12498 370.41666 211.66666 Q 343.9583 185.20833 291.04166 158.74998 Q 238.12498 158.74998 211.66666 185.20833 Q 185.20833 238.12498 185.20833 211.66666 Q 185.20833 185.20833 158.74998 185.20833 Q 132.29166 185.20833 132.29166 211.66666 L 132.29166 264.5833 L 105.83333 264.5833 L 105.83333 264.5833 L 105.83333 264.5833 Q 79.37499 238.12498 79.37499 238.12498 L 79.37499 238.12498 L 52.916664 238.12498 Q 26.458332 211.66666 26.458332 185.20833 L 0.0 132.29166 L 0.0 105.83333 Q 26.458332 52.916664 26.458332 26.458332 z" svg:height="2.6458333mm" draw:style-name="style-1231" svg:viewBox="0.0 0.0 396.87497 264.5833" svg:width="3.9687498mm" svg:x="226.74791mm" svg:y="178.85832mm"/>
          <draw:path svg:d="M 52.916664 343.9583 L 105.83333 0.0 L 132.29166 26.458332 Q 132.29166 52.916664 158.74998 52.916664 L 158.74998 52.916664 L 158.74998 52.916664 Q 185.20833 79.37499 185.20833 264.5833 L 185.20833 476.24997 L 238.12498 476.24997 L 264.5833 476.24997 L 264.5833 476.24997 Q 238.12498 502.7083 132.29166 634.99994 L 0.0 740.8333 L 0.0 740.8333 Q -26.458332 740.8333 0.0 714.37494 Q 0.0 687.9166 52.916664 343.9583 z" svg:height="7.408333mm" draw:style-name="style-1232" svg:viewBox="0.0 0.0 264.5833 740.8333" svg:width="2.6458333mm" svg:x="220.92708mm" svg:y="67.20416mm"/>
          <draw:path svg:d="M 264.5833 52.916664 L 264.5833 52.916664 L 238.12498 158.74998 Q 211.66666 264.5833 211.66666 238.12498 Q 211.66666 211.66666 158.74998 317.49997 Q 105.83333 423.3333 52.916664 423.3333 L 26.458332 423.3333 L 26.458332 423.3333 L 26.458332 423.3333 L 26.458332 396.87497 Q 0.0 370.41666 0.0 370.41666 L 0.0 370.41666 L 0.0 317.49997 Q 0.0 291.04166 26.458332 291.04166 Q 52.916664 291.04166 79.37499 211.66666 L 105.83333 105.83333 L 105.83333 105.83333 Q 105.83333 105.83333 132.29166 52.916664 L 158.74998 26.458332 L 185.20833 0.0 Q 211.66666 -26.458332 238.12498 0.0 Q 264.5833 52.916664 264.5833 52.916664 z" svg:height="4.233333mm" draw:style-name="style-1233" svg:viewBox="0.0 0.0 264.5833 423.3333" svg:width="2.6458333mm" svg:x="140.22916mm" svg:y="102.658325mm"/>
          <draw:path svg:d="M 26.458332 79.37499 L 26.458332 0.0 L 52.916664 26.458332 Q 52.916664 52.916664 79.37499 26.458332 Q 79.37499 0.0 105.83333 0.0 Q 132.29166 0.0 132.29166 52.916664 L 132.29166 105.83333 L 158.74998 211.66666 Q 158.74998 343.9583 158.74998 370.41666 L 158.74998 423.3333 L 185.20833 476.24997 L 211.66666 502.7083 L 211.66666 502.7083 L 211.66666 502.7083 L 211.66666 529.1666 Q 211.66666 582.0833 185.20833 687.9166 L 185.20833 767.2916 L 185.20833 793.74994 Q 158.74998 793.74994 185.20833 793.74994 L 185.20833 820.2083 L 185.20833 846.6666 L 185.20833 873.12494 L 158.74998 873.12494 Q 158.74998 846.6666 132.29166 820.2083 Q 105.83333 767.2916 105.83333 793.74994 L 105.83333 820.2083 L 105.83333 820.2083 L 105.83333 820.2083 L 79.37499 820.2083 L 79.37499 846.6666 L 52.916664 846.6666 L 26.458332 846.6666 L 26.458332 820.2083 L 52.916664 793.74994 L 52.916664 740.8333 Q 52.916664 714.37494 52.916664 502.7083 Q 52.916664 291.04166 26.458332 291.04166 Q 0.0 264.5833 0.0 238.12498 L 26.458332 185.20833 L 52.916664 185.20833 Q 52.916664 158.74998 52.916664 158.74998 L 26.458332 158.74998 L 26.458332 79.37499 z" svg:height="8.73125mm" draw:style-name="style-1234" svg:viewBox="0.0 0.0 211.66666 873.12494" svg:width="2.1166666mm" svg:x="65.087494mm" svg:y="87.31249mm"/>
          <draw:path svg:d="M 211.66666 0.0 L 238.12498 79.37499 L 238.12498 132.29166 Q 238.12498 185.20833 264.5833 291.04166 L 264.5833 370.41666 L 238.12498 687.9166 Q 238.12498 1031.875 238.12498 1031.875 Q 238.12498 1031.875 264.5833 1084.7916 L 264.5833 1164.1666 L 238.12498 1137.7083 Q 211.66666 1084.7916 185.20833 1190.6249 Q 132.29166 1296.4583 132.29166 1296.4583 L 132.29166 1296.4583 L 132.29166 1296.4583 L 105.83333 1296.4583 L 105.83333 1296.4583 L 79.37499 1296.4583 L 79.37499 1296.4583 L 79.37499 1296.4583 L 79.37499 1296.4583 L 52.916664 1296.4583 L 52.916664 1296.4583 L 26.458332 1296.4583 L 26.458332 1296.4583 L 26.458332 1296.4583 L 26.458332 1269.9999 L 26.458332 1269.9999 L 0.0 1269.9999 L 0.0 1269.9999 L 0.0 1190.6249 Q 26.458332 1111.25 0.0 687.9166 L 0.0 264.5833 L 0.0 238.12498 Q 26.458332 211.66666 26.458332 211.66666 L 26.458332 211.66666 L 26.458332 211.66666 Q 26.458332 238.12498 26.458332 238.12498 Q 52.916664 238.12498 79.37499 158.74998 Q 79.37499 79.37499 105.83333 79.37499 Q 132.29166 79.37499 158.74998 0.0 Q 185.20833 -79.37499 211.66666 0.0 z" svg:height="12.964582mm" draw:style-name="style-1235" svg:viewBox="0.0 0.0 264.5833 1296.4583" svg:width="2.6458333mm" svg:x="70.643745mm" svg:y="112.97707mm"/>
          <draw:path svg:d="M 2116.6665 26.458332 L 2222.5 0.0 L 2222.5 0.0 Q 2222.5 26.458332 2328.3333 26.458332 L 2434.1665 26.458332 L 2460.6248 52.916664 Q 2487.0833 79.37499 2460.6248 105.83333 Q 2434.1665 132.29166 2513.5415 132.29166 Q 2619.3748 132.29166 2672.2915 132.29166 L 2725.2083 132.29166 L 2725.2083 105.83333 L 2725.2083 105.83333 L 2831.0415 105.83333 L 2936.8748 105.83333 L 3016.2498 105.83333 Q 3069.1665 79.37499 3122.0833 105.83333 L 3174.9998 105.83333 L 3280.8333 105.83333 L 3386.6665 132.29166 L 3386.6665 132.29166 Q 3360.2083 132.29166 3439.5833 158.74998 L 3545.4165 158.74998 L 3598.3333 158.74998 L 3651.2498 158.74998 L 3757.0833 158.74998 L 3862.9165 158.74998 L 3915.833 185.20833 Q 3995.208 185.20833 4021.6665 211.66666 L 4074.583 211.66666 L 4074.583 211.66666 L 4101.0415 211.66666 L 4101.0415 211.66666 L 4101.0415 238.12498 L 4101.0415 238.12498 L 4127.5 238.12498 L 4101.0415 317.49997 Q 4074.583 396.87497 4074.583 502.7083 Q 4048.1248 608.5416 4074.583 608.5416 Q 4074.583 634.99994 4074.583 714.37494 Q 4048.1248 820.2083 4074.583 820.2083 Q 4101.0415 820.2083 4074.583 873.12494 Q 4074.583 952.49994 4101.0415 1005.4166 Q 4127.5 1058.3333 4153.958 1137.7083 L 4180.4165 1217.0833 L 4180.4165 1217.0833 L 4180.4165 1217.0833 L 4180.4165 1269.9999 Q 4180.4165 1322.9166 4153.958 1428.7499 L 4153.958 1534.5833 L 4101.0415 1613.9583 Q 4074.583 1719.7916 4074.583 1772.7083 L 4074.583 1825.6249 L 4074.583 1825.6249 Q 4074.583 1825.6249 4048.1248 1825.6249 L 4048.1248 1852.0833 L 4048.1248 1931.4583 Q 4021.6665 2010.8333 4021.6665 2037.2915 L 4021.6665 2037.2915 L 4021.6665 2090.2083 Q 4021.6665 2143.125 3995.208 2222.5 Q 3968.7498 2275.4165 3995.208 2301.875 L 3995.208 2301.875 L 3942.2915 2354.7915 Q 3915.833 2434.1665 3915.833 2460.6248 Q 3915.833 2513.5415 3942.2915 2725.2083 Q 3968.7498 2936.8748 3968.7498 2936.8748 L 3968.7498 2936.8748 L 3942.2915 3201.4583 Q 3915.833 3439.5833 3942.2915 3571.8748 L 3968.7498 3730.6248 L 3968.7498 3783.5415 L 3968.7498 3836.4583 L 3942.2915 3862.9165 Q 3915.833 3889.3748 3915.833 4101.0415 L 3915.833 4339.1665 L 3889.3748 4365.625 L 3889.3748 4418.5415 L 3862.9165 4683.1245 Q 3809.9998 4921.2495 3862.9165 5159.3745 Q 3915.833 5397.4995 3942.2915 5529.7915 L 3968.7498 5662.083 L 3968.7498 5688.5415 L 3968.7498 5741.458 L 3968.7498 6058.958 Q 3968.7498 6376.458 3942.2915 6376.458 L 3942.2915 6402.9165 L 3889.3748 6588.1245 Q 3862.9165 6746.8745 3862.9165 6852.708 Q 3862.9165 6932.083 3862.9165 6958.5415 Q 3862.9165 6984.9995 3862.9165 7011.458 L 3862.9165 7037.9165 L 3809.9998 7434.7915 Q 3757.0833 7805.208 3757.0833 8122.708 Q 3757.0833 8413.75 3757.0833 8651.875 Q 3757.0833 8863.541 3757.0833 9022.291 L 3757.0833 9181.041 L 3757.0833 9207.5 L 3757.0833 9233.958 L 3757.0833 9233.958 L 3757.0833 9233.958 L 3757.0833 9233.958 L 3783.5415 9233.958 L 3783.5415 9233.958 L 3809.9998 9233.958 L 3809.9998 9233.958 L 3809.9998 9233.958 L 3809.9998 9260.416 L 3809.9998 9286.875 L 3836.4583 9286.875 L 3836.4583 9286.875 L 3836.4583 9313.333 L 3809.9998 9313.333 L 3809.9998 9339.791 L 3809.9998 9339.791 L 3809.9998 9339.791 Q 3809.9998 9339.791 3783.5415 9339.791 L 3783.5415 9366.249 L 3730.6248 9419.166 Q 3704.1665 9472.083 3677.7083 9498.541 L 3677.7083 9551.458 L 3651.2498 9551.458 Q 3624.7915 9551.458 3571.8748 9604.374 Q 3518.9583 9657.291 3439.5833 9710.208 Q 3333.7498 9763.124 2857.4998 9763.124 L 2407.7083 9763.124 L 2407.7083 9763.124 L 2407.7083 9763.124 L 2354.7915 9763.124 Q 2301.875 9763.124 2275.4165 9736.666 Q 2222.5 9710.208 2222.5 9683.749 Q 2222.5 9657.291 2143.125 9657.291 Q 2063.75 9657.291 1878.5416 9657.291 Q 1693.3333 9657.291 1666.8749 9710.208 Q 1640.4166 9710.208 1428.7499 9736.666 L 1190.6249 9736.666 L 1190.6249 9736.666 L 1190.6249 9710.208 L 1137.7083 9710.208 L 1084.7916 9710.208 L 1058.3333 9736.666 Q 1031.875 9763.124 952.49994 9736.666 Q 899.5833 9710.208 740.8333 9710.208 Q 555.625 9710.208 529.1666 9736.666 Q 529.1666 9763.124 502.7083 9763.124 Q 476.24997 9763.124 476.24997 9736.666 Q 476.24997 9710.208 423.3333 9710.208 Q 370.41666 9710.208 370.41666 9683.749 Q 370.41666 9657.291 343.9583 9683.749 Q 343.9583 9710.208 317.49997 9710.208 L 291.04166 9710.208 L 291.04166 9683.749 Q 264.5833 9657.291 238.12498 9604.374 L 211.66666 9551.458 L 211.66666 9524.999 Q 211.66666 9498.541 238.12498 9498.541 Q 264.5833 9472.083 264.5833 9313.333 L 238.12498 9154.583 L 238.12498 9128.125 Q 264.5833 9128.125 264.5833 9075.208 Q 264.5833 9048.75 185.20833 8969.375 Q 105.83333 8916.458 105.83333 8890.0 L 105.83333 8863.541 L 105.83333 8757.708 Q 105.83333 8651.875 132.29166 8651.875 L 158.74998 8625.416 L 158.74998 8625.416 Q 158.74998 8651.875 158.74998 8651.875 Q 185.20833 8651.875 185.20833 8625.416 Q 211.66666 8598.958 158.74998 8546.041 L 105.83333 8466.666 L 105.83333 8440.208 L 105.83333 8413.75 L 132.29166 8334.375 Q 158.74998 8281.458 158.74998 8228.541 Q 158.74998 8175.6245 79.37499 8122.708 L 0.0 8043.333 L 0.0 6455.833 L 0.0 4868.333 L 0.0 4868.333 L 0.0 4868.333 L 26.458332 4868.333 L 26.458332 4894.7915 L 79.37499 4894.7915 Q 132.29166 4894.7915 317.49997 4921.2495 L 476.24997 4921.2495 L 476.24997 4894.7915 L 476.24997 4868.333 L 502.7083 4788.958 L 502.7083 4709.583 L 423.3333 4709.583 L 370.41666 4736.0415 L 238.12498 4736.0415 Q 105.83333 4736.0415 52.916664 4709.583 L 0.0 4709.583 L 0.0 3889.3748 L 0.0 3095.6248 L 26.458332 3095.6248 L 52.916664 3095.6248 L 105.83333 3069.1665 L 158.74998 3042.7083 L 211.66666 3042.7083 Q 238.12498 3042.7083 396.87497 2989.7915 Q 555.625 2936.8748 582.0833 2063.75 Q 582.0833 1190.6249 582.0833 873.12494 Q 582.0833 555.625 608.5416 502.7083 Q 634.99994 423.3333 714.37494 291.04166 Q 820.2083 132.29166 1164.1666 132.29166 Q 1508.1249 132.29166 1772.7083 105.83333 Q 2037.2915 79.37499 2037.2915 52.916664 Q 2037.2915 26.458332 2116.6665 26.458332 z" svg:height="97.63125mm" draw:style-name="style-1236" svg:viewBox="0.0 0.0 4180.4165 9763.124" svg:width="41.804165mm" svg:x="0.0mm" svg:y="79.63958mm"/>
          <draw:path svg:d="M 185.20833 0.0 L 185.20833 0.0 L 211.66666 52.916664 Q 238.12498 105.83333 264.5833 52.916664 Q 291.04166 0.0 317.49997 26.458332 L 317.49997 52.916664 L 291.04166 291.04166 Q 291.04166 529.1666 264.5833 582.0833 Q 238.12498 661.4583 238.12498 687.9166 L 238.12498 740.8333 L 211.66666 793.74994 Q 185.20833 846.6666 185.20833 846.6666 L 185.20833 846.6666 L 185.20833 793.74994 L 185.20833 767.2916 L 185.20833 767.2916 Q 185.20833 767.2916 158.74998 740.8333 Q 158.74998 687.9166 79.37499 687.9166 L 26.458332 661.4583 L 26.458332 661.4583 L 0.0 634.99994 L 0.0 634.99994 Q 26.458332 634.99994 26.458332 634.99994 L 26.458332 608.5416 L 26.458332 608.5416 Q 26.458332 608.5416 79.37499 370.41666 Q 132.29166 158.74998 132.29166 105.83333 L 158.74998 26.458332 L 158.74998 26.458332 Q 158.74998 0.0 185.20833 0.0 z" svg:height="8.466666mm" draw:style-name="style-1237" svg:viewBox="0.0 0.0 317.49997 846.6666" svg:width="3.1749997mm" svg:x="155.31041mm" svg:y="112.18333mm"/>
          <draw:path svg:d="M 264.5833 52.916664 L 291.04166 0.0 L 317.49997 26.458332 Q 317.49997 52.916664 423.3333 52.916664 L 555.625 52.916664 L 555.625 52.916664 Q 555.625 52.916664 529.1666 79.37499 L 476.24997 105.83333 L 476.24997 105.83333 L 476.24997 105.83333 L 502.7083 105.83333 L 502.7083 105.83333 L 476.24997 132.29166 L 449.79166 158.74998 L 449.79166 158.74998 L 423.3333 158.74998 L 423.3333 158.74998 L 423.3333 158.74998 L 423.3333 185.20833 L 423.3333 185.20833 L 396.87497 211.66666 L 396.87497 211.66666 L 370.41666 211.66666 Q 370.41666 211.66666 370.41666 238.12498 Q 343.9583 291.04166 264.5833 291.04166 L 211.66666 264.5833 L 211.66666 264.5833 L 211.66666 264.5833 L 185.20833 264.5833 L 185.20833 264.5833 L 105.83333 264.5833 L 52.916664 264.5833 L 26.458332 264.5833 L 0.0 264.5833 L 0.0 238.12498 L 0.0 211.66666 L 26.458332 211.66666 L 26.458332 211.66666 L 26.458332 185.20833 L 52.916664 185.20833 L 52.916664 185.20833 L 52.916664 158.74998 L 105.83333 158.74998 Q 132.29166 158.74998 185.20833 105.83333 Q 238.12498 105.83333 264.5833 52.916664 z" svg:height="2.9104166mm" draw:style-name="style-1238" svg:viewBox="0.0 0.0 555.625 291.04166" svg:width="5.5562496mm" svg:x="85.19583mm" svg:y="174.09583mm"/>
          <draw:path svg:d="M 767.2916 264.5833 L 767.2916 291.04166 L 767.2916 291.04166 Q 740.8333 291.04166 714.37494 396.87497 Q 687.9166 476.24997 661.4583 476.24997 Q 634.99994 476.24997 634.99994 555.625 Q 634.99994 634.99994 582.0833 714.37494 Q 529.1666 820.2083 529.1666 820.2083 Q 529.1666 793.74994 502.7083 926.0416 L 476.24997 1084.7916 L 476.24997 1084.7916 L 449.79166 1084.7916 L 449.79166 1111.25 L 423.3333 1111.25 L 423.3333 1084.7916 L 423.3333 1058.3333 L 396.87497 1058.3333 L 396.87497 1084.7916 L 396.87497 1084.7916 L 370.41666 1084.7916 L 370.41666 1084.7916 L 370.41666 1084.7916 L 343.9583 1058.3333 L 317.49997 1058.3333 L 317.49997 1005.4166 L 317.49997 952.49994 L 291.04166 952.49994 L 291.04166 952.49994 L 291.04166 926.0416 Q 291.04166 873.12494 264.5833 873.12494 Q 238.12498 873.12494 238.12498 687.9166 Q 264.5833 502.7083 238.12498 502.7083 Q 211.66666 502.7083 185.20833 370.41666 Q 158.74998 264.5833 132.29166 264.5833 Q 105.83333 264.5833 52.916664 132.29166 L 0.0 26.458332 L 26.458332 0.0 Q 52.916664 -26.458332 105.83333 26.458332 Q 185.20833 52.916664 185.20833 79.37499 Q 185.20833 105.83333 238.12498 79.37499 Q 317.49997 79.37499 317.49997 52.916664 Q 317.49997 26.458332 370.41666 26.458332 Q 423.3333 26.458332 476.24997 79.37499 Q 502.7083 132.29166 608.5416 105.83333 Q 714.37494 79.37499 740.8333 158.74998 Q 740.8333 238.12498 767.2916 264.5833 z" svg:height="11.112499mm" draw:style-name="style-1239" svg:viewBox="0.0 0.0 767.2916 1111.25" svg:width="7.6729164mm" svg:x="287.86664mm" svg:y="55.297913mm"/>
          <draw:path svg:d="M 185.20833 26.458332 L 185.20833 26.458332 L 185.20833 52.916664 L 158.74998 79.37499 L 158.74998 105.83333 L 158.74998 158.74998 L 185.20833 158.74998 L 185.20833 158.74998 L 185.20833 185.20833 Q 158.74998 211.66666 158.74998 291.04166 Q 105.83333 370.41666 105.83333 370.41666 L 79.37499 343.9583 L 79.37499 343.9583 Q 52.916664 343.9583 52.916664 317.49997 Q 52.916664 291.04166 26.458332 317.49997 Q 0.0 317.49997 0.0 264.5833 L 0.0 185.20833 L 0.0 185.20833 Q 0.0 158.74998 0.0 158.74998 L 26.458332 132.29166 L 26.458332 132.29166 Q 52.916664 132.29166 52.916664 105.83333 L 52.916664 105.83333 L 105.83333 26.458332 Q 158.74998 -52.916664 158.74998 0.0 Q 158.74998 26.458332 185.20833 26.458332 z" svg:height="3.7041664mm" draw:style-name="style-1240" svg:viewBox="0.0 0.0 185.20833 370.41666" svg:width="1.8520832mm" svg:x="196.32082mm" svg:y="107.95mm"/>
          <draw:path svg:d="M 0.0 26.458332 L 0.0 26.458332 L 79.37499 0.0 Q 158.74998 0.0 185.20833 26.458332 Q 185.20833 79.37499 238.12498 52.916664 Q 264.5833 26.458332 264.5833 26.458332 L 264.5833 26.458332 L 291.04166 26.458332 L 291.04166 26.458332 L 291.04166 26.458332 L 291.04166 52.916664 L 291.04166 52.916664 Q 291.04166 79.37499 291.04166 79.37499 L 317.49997 79.37499 L 343.9583 52.916664 Q 396.87497 26.458332 396.87497 79.37499 Q 396.87497 132.29166 423.3333 132.29166 L 449.79166 132.29166 L 449.79166 185.20833 Q 449.79166 264.5833 423.3333 291.04166 L 423.3333 291.04166 L 317.49997 291.04166 L 211.66666 291.04166 L 185.20833 291.04166 L 132.29166 291.04166 L 79.37499 291.04166 L 52.916664 291.04166 L 52.916664 264.5833 L 52.916664 238.12498 L 52.916664 238.12498 L 79.37499 238.12498 L 79.37499 211.66666 L 79.37499 185.20833 L 52.916664 158.74998 L 26.458332 132.29166 L 26.458332 132.29166 L 26.458332 132.29166 L 26.458332 105.83333 L 26.458332 105.83333 L 26.458332 79.37499 L 26.458332 52.916664 L 26.458332 52.916664 L 26.458332 26.458332 L 26.458332 26.458332 L 26.458332 26.458332 L 0.0 26.458332 L 0.0 26.458332 L 0.0 26.458332 z M 291.04166 105.83333 Q 291.04166 105.83333 317.49997 105.83333 Q 317.49997 132.29166 291.04166 132.29166 Q 291.04166 132.29166 291.04166 105.83333 z" svg:height="2.9104166mm" draw:style-name="style-1241" svg:viewBox="0.0 0.0 449.79166 291.04166" svg:width="4.497916mm" svg:x="132.02707mm" svg:y="176.47708mm"/>
          <draw:path svg:d="M 26.458332 0.0 L 52.916664 0.0 L 52.916664 26.458332 L 52.916664 26.458332 L 52.916664 26.458332 L 52.916664 52.916664 L 79.37499 79.37499 Q 79.37499 132.29166 132.29166 105.83333 Q 185.20833 79.37499 185.20833 132.29166 Q 185.20833 211.66666 158.74998 343.9583 L 158.74998 449.79166 L 185.20833 555.625 Q 185.20833 634.99994 185.20833 661.4583 L 185.20833 687.9166 L 185.20833 767.2916 L 185.20833 873.12494 L 132.29166 926.0416 Q 79.37499 1005.4166 105.83333 1058.3333 Q 105.83333 1111.25 79.37499 1111.25 L 52.916664 1111.25 L 52.916664 1217.0833 L 52.916664 1322.9166 L 26.458332 1322.9166 L 26.458332 1322.9166 L 26.458332 1322.9166 L 26.458332 1322.9166 L 0.0 1137.7083 Q -26.458332 952.49994 0.0 529.1666 L 26.458332 105.83333 L 26.458332 79.37499 Q 26.458332 79.37499 0.0 79.37499 L 0.0 79.37499 L 0.0 26.458332 Q 0.0 0.0 26.458332 0.0 z" svg:height="13.229166mm" draw:style-name="style-1242" svg:viewBox="0.0 0.0 185.20833 1322.9166" svg:width="1.8520832mm" svg:x="70.11458mm" svg:y="125.67708mm"/>
          <draw:path svg:d="M 476.24997 0.0 L 476.24997 0.0 L 502.7083 26.458332 Q 502.7083 26.458332 529.1666 26.458332 L 529.1666 52.916664 L 529.1666 52.916664 Q 529.1666 79.37499 555.625 79.37499 L 555.625 79.37499 L 634.99994 238.12498 Q 714.37494 396.87497 740.8333 423.3333 Q 767.2916 476.24997 767.2916 476.24997 L 767.2916 476.24997 L 820.2083 555.625 Q 873.12494 661.4583 873.12494 714.37494 L 873.12494 793.74994 L 767.2916 899.5833 Q 661.4583 1031.875 529.1666 1137.7083 Q 396.87497 1243.5416 396.87497 1296.4583 Q 396.87497 1349.3749 370.41666 1349.3749 Q 343.9583 1375.8333 317.49997 1375.8333 L 317.49997 1402.2916 L 317.49997 1402.2916 L 291.04166 1402.2916 L 291.04166 1455.2083 L 291.04166 1508.1249 L 264.5833 1508.1249 L 264.5833 1508.1249 L 264.5833 1481.6666 L 264.5833 1481.6666 L 264.5833 1402.2916 L 238.12498 1349.3749 L 238.12498 1322.9166 Q 238.12498 1296.4583 211.66666 1322.9166 Q 185.20833 1349.3749 132.29166 1296.4583 Q 105.83333 1243.5416 79.37499 1084.7916 Q 79.37499 899.5833 52.916664 926.0416 Q 26.458332 926.0416 26.458332 926.0416 L 0.0 926.0416 L 0.0 873.12494 L 0.0 820.2083 L 0.0 793.74994 Q 26.458332 767.2916 0.0 767.2916 Q -26.458332 740.8333 26.458332 529.1666 L 52.916664 317.49997 L 52.916664 317.49997 Q 79.37499 317.49997 79.37499 291.04166 L 79.37499 291.04166 L 132.29166 291.04166 Q 158.74998 264.5833 185.20833 238.12498 Q 211.66666 185.20833 291.04166 185.20833 Q 370.41666 158.74998 396.87497 105.83333 Q 449.79166 79.37499 423.3333 52.916664 Q 396.87497 26.458332 449.79166 26.458332 Q 476.24997 26.458332 476.24997 0.0 z" svg:height="15.081249mm" draw:style-name="style-1243" svg:viewBox="0.0 0.0 873.12494 1508.1249" svg:width="8.73125mm" svg:x="147.37291mm" svg:y="133.0854mm"/>
          <draw:path svg:d="M 1031.875 0.0 L 1058.3333 0.0 L 1031.875 105.83333 Q 1031.875 238.12498 1031.875 396.87497 L 1031.875 555.625 L 1031.875 661.4583 L 1031.875 767.2916 L 1058.3333 767.2916 L 1084.7916 767.2916 L 1111.25 952.49994 Q 1137.7083 1111.25 1296.4583 1217.0833 Q 1455.2083 1322.9166 1508.1249 1322.9166 Q 1561.0416 1322.9166 1587.4999 1349.3749 L 1613.9583 1349.3749 L 1613.9583 1402.2916 Q 1613.9583 1455.2083 1561.0416 1455.2083 Q 1534.5833 1481.6666 1534.5833 1481.6666 L 1534.5833 1481.6666 L 1508.1249 1481.6666 Q 1508.1249 1481.6666 1428.7499 1481.6666 Q 1349.3749 1481.6666 1243.5416 1481.6666 Q 1137.7083 1534.5833 1190.6249 1561.0416 L 1217.0833 1613.9583 L 1217.0833 1613.9583 Q 1217.0833 1640.4166 1190.6249 1640.4166 L 1137.7083 1666.8749 L 1031.875 1666.8749 Q 952.49994 1640.4166 820.2083 1666.8749 L 687.9166 1666.8749 L 687.9166 1666.8749 L 687.9166 1640.4166 L 634.99994 1640.4166 L 582.0833 1640.4166 L 582.0833 1613.9583 L 608.5416 1587.4999 L 608.5416 1587.4999 L 608.5416 1587.4999 L 608.5416 1561.0416 L 608.5416 1561.0416 L 608.5416 1534.5833 L 608.5416 1534.5833 L 608.5416 1508.1249 L 608.5416 1481.6666 L 555.625 1481.6666 Q 529.1666 1481.6666 449.79166 1428.7499 Q 370.41666 1428.7499 343.9583 1375.8333 Q 291.04166 1322.9166 238.12498 1322.9166 Q 185.20833 1322.9166 158.74998 1322.9166 L 132.29166 1296.4583 L 105.83333 1296.4583 L 105.83333 1269.9999 L 105.83333 1269.9999 L 79.37499 1269.9999 L 79.37499 1269.9999 L 79.37499 1269.9999 L 26.458332 1243.5416 L 0.0 1243.5416 L 0.0 1217.0833 L 0.0 1190.6249 L 26.458332 1190.6249 Q 52.916664 1217.0833 132.29166 1217.0833 L 185.20833 1217.0833 L 185.20833 1164.1666 Q 185.20833 1137.7083 185.20833 978.95825 L 185.20833 820.2083 L 211.66666 820.2083 L 211.66666 793.74994 L 211.66666 793.74994 L 238.12498 793.74994 L 238.12498 793.74994 L 238.12498 793.74994 L 238.12498 820.2083 L 238.12498 820.2083 L 264.5833 820.2083 L 264.5833 846.6666 L 291.04166 846.6666 Q 317.49997 846.6666 343.9583 873.12494 L 343.9583 873.12494 L 343.9583 873.12494 Q 343.9583 899.5833 343.9583 899.5833 L 370.41666 899.5833 L 370.41666 899.5833 Q 396.87497 926.0416 396.87497 952.49994 L 396.87497 978.95825 L 423.3333 1005.4166 L 449.79166 1031.875 L 449.79166 1031.875 L 449.79166 1058.3333 L 449.79166 1058.3333 L 449.79166 1058.3333 L 449.79166 687.9166 Q 449.79166 343.9583 476.24997 264.5833 Q 476.24997 158.74998 555.625 132.29166 Q 608.5416 105.83333 820.2083 79.37499 Q 1005.4166 79.37499 1005.4166 52.916664 Q 1005.4166 0.0 1031.875 0.0 z" svg:height="16.668749mm" draw:style-name="style-1244" svg:viewBox="0.0 0.0 1613.9583 1666.8749" svg:width="16.139582mm" svg:x="180.7104mm" svg:y="170.39166mm"/>
          <draw:path svg:d="M 52.916664 105.83333 L 79.37499 0.0 L 79.37499 0.0 L 105.83333 0.0 L 211.66666 185.20833 Q 291.04166 396.87497 317.49997 396.87497 L 317.49997 396.87497 L 317.49997 396.87497 Q 317.49997 396.87497 343.9583 423.3333 L 343.9583 423.3333 L 343.9583 423.3333 Q 343.9583 449.79166 291.04166 449.79166 L 264.5833 476.24997 L 238.12498 476.24997 L 238.12498 476.24997 L 185.20833 476.24997 Q 132.29166 476.24997 132.29166 449.79166 Q 132.29166 423.3333 52.916664 449.79166 Q -26.458332 449.79166 0.0 343.9583 L 26.458332 211.66666 L 26.458332 211.66666 Q 26.458332 211.66666 52.916664 105.83333 z M 132.29166 370.41666 Q 132.29166 343.9583 132.29166 343.9583 Q 132.29166 343.9583 132.29166 343.9583 Q 132.29166 370.41666 132.29166 370.41666 z M 238.12498 423.3333 Q 238.12498 396.87497 238.12498 396.87497 Q 238.12498 396.87497 238.12498 396.87497 Q 238.12498 423.3333 238.12498 423.3333 z" svg:height="4.7625mm" draw:style-name="style-1245" svg:viewBox="0.0 0.0 343.9583 476.24997" svg:width="3.439583mm" svg:x="131.49791mm" svg:y="110.86041mm"/>
          <draw:path svg:d="M 317.49997 0.0 L 317.49997 0.0 L 370.41666 105.83333 Q 423.3333 238.12498 449.79166 238.12498 Q 476.24997 238.12498 502.7083 343.9583 Q 529.1666 476.24997 555.625 476.24997 Q 582.0833 476.24997 555.625 661.4583 Q 555.625 846.6666 582.0833 846.6666 Q 608.5416 846.6666 608.5416 899.5833 L 608.5416 926.0416 L 634.99994 1031.875 Q 634.99994 1137.7083 687.9166 1137.7083 Q 687.9166 1137.7083 714.37494 1190.6249 L 714.37494 1243.5416 L 634.99994 1243.5416 Q 555.625 1243.5416 555.625 1269.9999 Q 555.625 1296.4583 529.1666 1296.4583 Q 502.7083 1296.4583 476.24997 1402.2916 L 476.24997 1508.1249 L 449.79166 1481.6666 Q 423.3333 1455.2083 423.3333 1428.7499 Q 423.3333 1402.2916 396.87497 1428.7499 Q 370.41666 1455.2083 343.9583 1428.7499 L 317.49997 1428.7499 L 317.49997 1587.4999 L 317.49997 1719.7916 L 291.04166 1719.7916 L 291.04166 1719.7916 L 291.04166 1719.7916 L 291.04166 1693.3333 L 264.5833 1693.3333 L 238.12498 1693.3333 L 238.12498 1640.4166 L 238.12498 1587.4999 L 211.66666 1587.4999 L 185.20833 1587.4999 L 185.20833 1561.0416 L 158.74998 1561.0416 L 158.74998 1508.1249 Q 158.74998 1455.2083 132.29166 1455.2083 Q 105.83333 1428.7499 79.37499 1375.8333 L 52.916664 1322.9166 L 52.916664 1296.4583 Q 52.916664 1269.9999 26.458332 1217.0833 L 0.0 1190.6249 L 0.0 1190.6249 Q 0.0 1190.6249 26.458332 1164.1666 Q 52.916664 1164.1666 79.37499 846.6666 Q 132.29166 529.1666 105.83333 529.1666 Q 79.37499 529.1666 105.83333 370.41666 L 105.83333 211.66666 L 105.83333 211.66666 Q 105.83333 211.66666 158.74998 185.20833 L 185.20833 158.74998 L 211.66666 132.29166 Q 238.12498 79.37499 264.5833 79.37499 Q 291.04166 79.37499 291.04166 52.916664 Q 317.49997 26.458332 317.49997 0.0 z" svg:height="17.197916mm" draw:style-name="style-1246" svg:viewBox="0.0 0.0 714.37494 1719.7916" svg:width="7.1437497mm" svg:x="284.69165mm" svg:y="55.562496mm"/>
          <draw:path svg:d="M 26.458332 264.5833 L 26.458332 0.0 L 132.29166 79.37499 Q 238.12498 158.74998 264.5833 211.66666 L 264.5833 238.12498 L 238.12498 238.12498 L 238.12498 264.5833 L 185.20833 264.5833 L 158.74998 264.5833 L 158.74998 317.49997 L 185.20833 343.9583 L 185.20833 423.3333 Q 185.20833 476.24997 158.74998 502.7083 Q 105.83333 529.1666 105.83333 555.625 L 105.83333 555.625 L 79.37499 555.625 L 79.37499 555.625 L 26.458332 555.625 Q 0.0 529.1666 0.0 529.1666 L 0.0 529.1666 L 0.0 529.1666 Q 0.0 529.1666 0.0 502.7083 Q 26.458332 502.7083 26.458332 264.5833 z" svg:height="5.5562496mm" draw:style-name="style-1247" svg:viewBox="0.0 0.0 264.5833 555.625" svg:width="2.6458333mm" svg:x="229.9229mm" svg:y="201.08333mm"/>
          <draw:path svg:d="M 158.74998 26.458332 L 158.74998 0.0 L 185.20833 132.29166 L 211.66666 238.12498 L 211.66666 238.12498 L 211.66666 238.12498 L 238.12498 396.87497 Q 264.5833 529.1666 264.5833 608.5416 L 264.5833 687.9166 L 291.04166 687.9166 L 291.04166 661.4583 L 291.04166 661.4583 L 317.49997 661.4583 L 317.49997 714.37494 L 317.49997 740.8333 L 343.9583 740.8333 L 343.9583 740.8333 L 343.9583 1084.7916 Q 317.49997 1402.2916 317.49997 1455.2083 Q 317.49997 1481.6666 291.04166 1561.0416 L 291.04166 1666.8749 L 264.5833 1719.7916 Q 264.5833 1772.7083 238.12498 1772.7083 Q 211.66666 1746.2499 211.66666 1746.2499 L 211.66666 1746.2499 L 211.66666 1719.7916 Q 211.66666 1719.7916 185.20833 1719.7916 L 185.20833 1746.2499 L 185.20833 1746.2499 L 158.74998 1746.2499 L 158.74998 1772.7083 L 158.74998 1772.7083 L 158.74998 1772.7083 Q 158.74998 1772.7083 132.29166 1772.7083 Q 132.29166 1772.7083 132.29166 1772.7083 L 105.83333 1746.2499 L 132.29166 1719.7916 L 132.29166 1693.3333 L 105.83333 1693.3333 Q 52.916664 1666.8749 52.916664 1666.8749 L 26.458332 1666.8749 L 26.458332 1666.8749 Q 52.916664 1640.4166 0.0 1613.9583 Q -26.458332 1613.9583 0.0 1137.7083 L 26.458332 661.4583 L 26.458332 608.5416 Q 52.916664 555.625 52.916664 502.7083 Q 79.37499 423.3333 105.83333 423.3333 Q 132.29166 423.3333 132.29166 238.12498 L 132.29166 52.916664 L 132.29166 52.916664 L 158.74998 52.916664 L 158.74998 26.458332 z" svg:height="17.727083mm" draw:style-name="style-1248" svg:viewBox="0.0 0.0 343.9583 1772.7083" svg:width="3.439583mm" svg:x="56.091663mm" svg:y="91.28124mm"/>
          <draw:path svg:d="M 79.37499 0.0 L 105.83333 0.0 L 105.83333 0.0 Q 105.83333 0.0 132.29166 26.458332 L 158.74998 26.458332 L 158.74998 105.83333 Q 185.20833 211.66666 185.20833 211.66666 L 185.20833 211.66666 L 185.20833 211.66666 L 158.74998 211.66666 L 158.74998 264.5833 Q 158.74998 343.9583 158.74998 343.9583 L 158.74998 343.9583 L 132.29166 343.9583 Q 105.83333 343.9583 105.83333 317.49997 L 105.83333 291.04166 L 79.37499 291.04166 L 52.916664 291.04166 L 52.916664 238.12498 Q 52.916664 185.20833 26.458332 158.74998 L 0.0 158.74998 L 0.0 158.74998 L 0.0 158.74998 L 26.458332 79.37499 Q 52.916664 0.0 79.37499 0.0 z" svg:height="3.439583mm" draw:style-name="style-1249" svg:viewBox="0.0 0.0 185.20833 343.9583" svg:width="1.8520832mm" svg:x="111.12499mm" svg:y="66.14583mm"/>
          <draw:path svg:d="M 26.458332 105.83333 L 52.916664 0.0 L 52.916664 0.0 L 52.916664 0.0 L 52.916664 0.0 L 52.916664 26.458332 L 79.37499 26.458332 Q 105.83333 26.458332 105.83333 105.83333 Q 105.83333 185.20833 132.29166 185.20833 Q 158.74998 185.20833 158.74998 238.12498 Q 158.74998 264.5833 158.74998 264.5833 L 158.74998 291.04166 L 158.74998 291.04166 L 158.74998 291.04166 L 132.29166 317.49997 L 132.29166 343.9583 L 158.74998 343.9583 L 185.20833 343.9583 L 185.20833 396.87497 L 211.66666 449.79166 L 211.66666 449.79166 L 211.66666 449.79166 L 211.66666 449.79166 Q 211.66666 476.24997 158.74998 502.7083 L 132.29166 502.7083 L 132.29166 529.1666 L 158.74998 555.625 L 158.74998 582.0833 L 158.74998 608.5416 L 132.29166 634.99994 Q 132.29166 661.4583 158.74998 661.4583 L 185.20833 661.4583 L 185.20833 687.9166 L 185.20833 687.9166 L 185.20833 714.37494 L 185.20833 714.37494 L 132.29166 714.37494 L 79.37499 714.37494 L 79.37499 687.9166 L 52.916664 687.9166 L 52.916664 661.4583 L 52.916664 608.5416 L 26.458332 608.5416 L 26.458332 608.5416 L 26.458332 608.5416 L 0.0 582.0833 L 0.0 555.625 Q 0.0 529.1666 26.458332 502.7083 L 52.916664 476.24997 L 52.916664 449.79166 Q 52.916664 449.79166 26.458332 343.9583 Q 0.0 211.66666 26.458332 105.83333 z" svg:height="7.1437497mm" draw:style-name="style-1250" svg:viewBox="0.0 0.0 211.66666 714.37494" svg:width="2.1166666mm" svg:x="70.379166mm" svg:y="32.01458mm"/>
          <draw:path svg:d="M 158.74998 26.458332 L 211.66666 26.458332 L 238.12498 0.0 L 264.5833 0.0 L 264.5833 26.458332 L 264.5833 52.916664 L 238.12498 79.37499 L 211.66666 105.83333 L 211.66666 158.74998 Q 211.66666 211.66666 185.20833 238.12498 L 185.20833 291.04166 L 158.74998 291.04166 Q 158.74998 291.04166 105.83333 264.5833 Q 52.916664 238.12498 52.916664 291.04166 L 26.458332 343.9583 L 26.458332 343.9583 Q 0.0 343.9583 0.0 291.04166 Q 0.0 211.66666 26.458332 211.66666 Q 52.916664 185.20833 52.916664 132.29166 L 52.916664 79.37499 L 52.916664 79.37499 L 52.916664 79.37499 L 52.916664 52.916664 L 52.916664 52.916664 L 79.37499 52.916664 L 79.37499 26.458332 L 158.74998 26.458332 z" svg:height="3.439583mm" draw:style-name="style-1251" svg:viewBox="0.0 0.0 264.5833 343.9583" svg:width="2.6458333mm" svg:x="67.73333mm" svg:y="196.5854mm"/>
          <draw:path svg:d="M 211.66666 0.0 L 264.5833 0.0 L 264.5833 0.0 Q 264.5833 26.458332 264.5833 26.458332 L 291.04166 26.458332 L 343.9583 79.37499 Q 423.3333 158.74998 423.3333 158.74998 L 423.3333 185.20833 L 423.3333 185.20833 L 423.3333 185.20833 L 449.79166 185.20833 L 449.79166 185.20833 L 476.24997 211.66666 L 502.7083 238.12498 L 502.7083 238.12498 L 529.1666 238.12498 L 529.1666 238.12498 L 529.1666 264.5833 L 529.1666 264.5833 L 529.1666 291.04166 L 555.625 291.04166 L 582.0833 291.04166 L 582.0833 317.49997 L 582.0833 317.49997 L 608.5416 317.49997 L 608.5416 343.9583 L 714.37494 396.87497 Q 820.2083 502.7083 846.6666 502.7083 L 846.6666 502.7083 L 846.6666 502.7083 Q 846.6666 502.7083 899.5833 582.0833 Q 926.0416 661.4583 846.6666 661.4583 Q 793.74994 661.4583 793.74994 714.37494 Q 793.74994 767.2916 740.8333 714.37494 L 687.9166 687.9166 L 687.9166 687.9166 L 687.9166 687.9166 L 687.9166 687.9166 Q 687.9166 687.9166 661.4583 767.2916 L 661.4583 820.2083 L 634.99994 820.2083 Q 634.99994 820.2083 634.99994 846.6666 L 634.99994 846.6666 L 634.99994 846.6666 Q 608.5416 873.12494 608.5416 873.12494 L 608.5416 873.12494 L 582.0833 873.12494 Q 555.625 873.12494 555.625 846.6666 Q 582.0833 846.6666 555.625 846.6666 Q 529.1666 820.2083 502.7083 873.12494 Q 476.24997 899.5833 423.3333 926.0416 L 370.41666 926.0416 L 370.41666 820.2083 L 370.41666 714.37494 L 343.9583 714.37494 L 343.9583 714.37494 L 343.9583 740.8333 L 317.49997 740.8333 L 317.49997 740.8333 L 317.49997 767.2916 L 291.04166 767.2916 L 264.5833 767.2916 L 264.5833 793.74994 Q 264.5833 820.2083 238.12498 820.2083 Q 211.66666 820.2083 185.20833 899.5833 L 158.74998 978.95825 L 158.74998 978.95825 L 158.74998 978.95825 L 158.74998 1005.4166 L 158.74998 1005.4166 L 158.74998 1005.4166 L 132.29166 1005.4166 L 132.29166 978.95825 L 105.83333 952.49994 L 105.83333 926.0416 L 105.83333 899.5833 L 52.916664 899.5833 L 0.0 899.5833 L 0.0 873.12494 L 0.0 820.2083 L 26.458332 820.2083 L 26.458332 820.2083 L 26.458332 793.74994 L 52.916664 793.74994 L 52.916664 793.74994 Q 52.916664 767.2916 105.83333 740.8333 Q 132.29166 714.37494 211.66666 449.79166 Q 264.5833 185.20833 238.12498 105.83333 L 185.20833 26.458332 L 185.20833 26.458332 Q 185.20833 26.458332 211.66666 0.0 z" svg:height="10.054166mm" draw:style-name="style-1252" svg:viewBox="0.0 0.0 899.5833 1005.4166" svg:width="8.995832mm" svg:x="276.75415mm" svg:y="96.04375mm"/>
          <draw:path svg:d="M 105.83333 26.458332 L 185.20833 0.0 L 185.20833 26.458332 Q 158.74998 79.37499 158.74998 79.37499 L 158.74998 105.83333 L 158.74998 238.12498 Q 158.74998 343.9583 158.74998 343.9583 L 158.74998 343.9583 L 158.74998 343.9583 L 158.74998 370.41666 L 158.74998 370.41666 L 132.29166 370.41666 L 105.83333 370.41666 Q 105.83333 343.9583 79.37499 343.9583 L 52.916664 343.9583 L 52.916664 343.9583 L 26.458332 343.9583 L 26.458332 343.9583 L 0.0 343.9583 L 0.0 343.9583 L 0.0 343.9583 L 0.0 211.66666 L 0.0 79.37499 L 0.0 79.37499 Q 26.458332 79.37499 105.83333 26.458332 z" svg:height="3.7041664mm" draw:style-name="style-1253" svg:viewBox="0.0 0.0 185.20833 370.41666" svg:width="1.8520832mm" svg:x="0.0mm" svg:y="173.83124mm"/>
          <draw:path svg:d="M 0.0 79.37499 L 0.0 0.0 L 52.916664 0.0 Q 79.37499 0.0 79.37499 52.916664 L 105.83333 105.83333 L 105.83333 132.29166 Q 105.83333 158.74998 79.37499 158.74998 Q 79.37499 185.20833 52.916664 158.74998 L 0.0 132.29166 L 0.0 79.37499 z" svg:height="1.5874999mm" draw:style-name="style-1254" svg:viewBox="0.0 0.0 105.83333 158.74998" svg:width="1.0583333mm" svg:x="69.85mm" svg:y="153.72292mm"/>
          <draw:path svg:d="M 1005.4166 26.458332 L 1005.4166 26.458332 L 1005.4166 79.37499 Q 1005.4166 105.83333 1005.4166 132.29166 L 1005.4166 158.74998 L 1031.875 238.12498 Q 1058.3333 291.04166 1058.3333 291.04166 L 1058.3333 291.04166 L 1058.3333 502.7083 L 1058.3333 714.37494 L 1031.875 740.8333 L 1031.875 767.2916 L 1058.3333 767.2916 Q 1111.25 740.8333 1111.25 740.8333 L 1111.25 740.8333 L 1111.25 767.2916 Q 1111.25 767.2916 1137.7083 793.74994 L 1137.7083 820.2083 L 1111.25 820.2083 Q 1111.25 793.74994 1084.7916 820.2083 Q 1058.3333 820.2083 1005.4166 846.6666 Q 952.49994 846.6666 952.49994 899.5833 Q 978.95825 952.49994 952.49994 952.49994 Q 926.0416 952.49994 926.0416 926.0416 Q 926.0416 899.5833 873.12494 899.5833 Q 846.6666 899.5833 820.2083 926.0416 Q 820.2083 952.49994 793.74994 952.49994 Q 740.8333 952.49994 714.37494 1005.4166 Q 687.9166 1058.3333 687.9166 1084.7916 Q 687.9166 1111.25 661.4583 1137.7083 L 661.4583 1164.1666 L 661.4583 1164.1666 Q 634.99994 1164.1666 634.99994 1111.25 Q 634.99994 1058.3333 582.0833 1058.3333 L 555.625 1031.875 L 529.1666 1084.7916 Q 529.1666 1137.7083 502.7083 1137.7083 L 502.7083 1137.7083 L 502.7083 1084.7916 Q 476.24997 1058.3333 476.24997 1058.3333 Q 423.3333 1058.3333 423.3333 1111.25 Q 396.87497 1164.1666 370.41666 1164.1666 Q 343.9583 1164.1666 317.49997 1190.6249 L 317.49997 1217.0833 L 291.04166 1243.5416 Q 264.5833 1243.5416 264.5833 1243.5416 Q 238.12498 1243.5416 238.12498 1269.9999 L 211.66666 1269.9999 L 211.66666 1269.9999 L 211.66666 1296.4583 L 211.66666 1296.4583 L 185.20833 1296.4583 L 185.20833 1269.9999 L 158.74998 1269.9999 L 158.74998 1269.9999 L 158.74998 1243.5416 L 132.29166 1243.5416 L 105.83333 1243.5416 L 105.83333 1217.0833 L 105.83333 1217.0833 L 79.37499 1217.0833 L 79.37499 1217.0833 L 79.37499 1190.6249 L 52.916664 1137.7083 L 52.916664 1137.7083 L 52.916664 1137.7083 L 26.458332 1111.25 L 0.0 1111.25 L 0.0 1084.7916 L 0.0 1058.3333 L 0.0 1031.875 L 0.0 1031.875 L 0.0 1031.875 L 0.0 1031.875 L 26.458332 1005.4166 L 52.916664 978.95825 L 52.916664 978.95825 L 52.916664 978.95825 L 105.83333 978.95825 Q 158.74998 978.95825 211.66666 978.95825 L 264.5833 978.95825 L 264.5833 978.95825 L 264.5833 978.95825 L 264.5833 926.0416 L 264.5833 899.5833 L 264.5833 899.5833 L 264.5833 873.12494 L 264.5833 873.12494 L 264.5833 873.12494 L 238.12498 873.12494 L 238.12498 873.12494 L 185.20833 846.6666 Q 132.29166 820.2083 105.83333 820.2083 L 105.83333 820.2083 L 105.83333 820.2083 Q 105.83333 793.74994 79.37499 793.74994 L 79.37499 793.74994 L 79.37499 767.2916 Q 52.916664 767.2916 52.916664 714.37494 Q 52.916664 687.9166 26.458332 555.625 L 26.458332 423.3333 L 26.458332 343.9583 L 52.916664 291.04166 L 52.916664 264.5833 L 52.916664 238.12498 L 79.37499 238.12498 L 105.83333 238.12498 L 105.83333 264.5833 L 105.83333 264.5833 L 79.37499 264.5833 L 79.37499 291.04166 L 105.83333 291.04166 Q 132.29166 291.04166 132.29166 264.5833 Q 132.29166 238.12498 185.20833 291.04166 Q 264.5833 343.9583 291.04166 370.41666 Q 317.49997 396.87497 343.9583 396.87497 Q 370.41666 396.87497 396.87497 370.41666 L 423.3333 343.9583 L 423.3333 343.9583 L 423.3333 343.9583 L 449.79166 343.9583 L 449.79166 343.9583 L 476.24997 343.9583 Q 476.24997 343.9583 502.7083 238.12498 L 529.1666 105.83333 L 555.625 79.37499 Q 555.625 52.916664 634.99994 52.916664 Q 687.9166 52.916664 687.9166 79.37499 Q 687.9166 105.83333 714.37494 79.37499 Q 740.8333 79.37499 767.2916 79.37499 Q 793.74994 79.37499 793.74994 26.458332 Q 793.74994 -26.458332 899.5833 0.0 Q 978.95825 26.458332 1005.4166 26.458332 z M 502.7083 423.3333 L 502.7083 396.87497 L 529.1666 396.87497 L 555.625 396.87497 L 555.625 423.3333 L 582.0833 423.3333 L 582.0833 423.3333 L 582.0833 449.79166 L 555.625 449.79166 L 529.1666 449.79166 L 529.1666 423.3333 L 529.1666 423.3333 L 502.7083 423.3333 z" svg:height="12.964582mm" draw:style-name="style-1255" svg:viewBox="0.0 0.0 1137.7083 1296.4583" svg:width="11.377083mm" svg:x="104.24583mm" svg:y="198.70207mm"/>
          <draw:path svg:d="M 1031.875 0.0 L 1190.6249 0.0 L 1164.1666 26.458332 Q 1111.25 26.458332 1164.1666 79.37499 Q 1190.6249 132.29166 1190.6249 132.29166 L 1164.1666 132.29166 L 1164.1666 158.74998 L 1164.1666 185.20833 L 1190.6249 185.20833 Q 1217.0833 211.66666 1217.0833 264.5833 Q 1217.0833 291.04166 1164.1666 317.49997 Q 1111.25 343.9583 1111.25 370.41666 L 1111.25 396.87497 L 1137.7083 396.87497 L 1137.7083 423.3333 L 1084.7916 423.3333 Q 1031.875 449.79166 1031.875 449.79166 L 1031.875 449.79166 L 1005.4166 449.79166 Q 952.49994 449.79166 687.9166 449.79166 L 396.87497 449.79166 L 343.9583 449.79166 Q 291.04166 449.79166 211.66666 423.3333 Q 158.74998 423.3333 158.74998 396.87497 Q 158.74998 370.41666 79.37499 370.41666 L 0.0 370.41666 L 0.0 343.9583 L 0.0 343.9583 L 26.458332 343.9583 L 26.458332 343.9583 L 26.458332 317.49997 L 52.916664 317.49997 L 52.916664 317.49997 L 52.916664 291.04166 L 105.83333 291.04166 L 158.74998 291.04166 L 158.74998 264.5833 L 158.74998 264.5833 L 158.74998 264.5833 L 158.74998 264.5833 L 185.20833 264.5833 L 185.20833 291.04166 L 370.41666 264.5833 Q 582.0833 238.12498 608.5416 238.12498 L 634.99994 238.12498 L 634.99994 211.66666 Q 634.99994 185.20833 687.9166 158.74998 Q 714.37494 132.29166 661.4583 105.83333 L 634.99994 52.916664 L 608.5416 52.916664 L 608.5416 26.458332 L 608.5416 26.458332 L 608.5416 26.458332 L 687.9166 52.916664 Q 740.8333 79.37499 793.74994 26.458332 Q 873.12494 26.458332 1031.875 0.0 z" svg:height="4.497916mm" draw:style-name="style-1256" svg:viewBox="0.0 0.0 1217.0833 449.79166" svg:width="12.170833mm" svg:x="40.216663mm" svg:y="66.410416mm"/>
          <draw:path svg:d="M 52.916664 0.0 L 79.37499 0.0 L 79.37499 0.0 L 79.37499 26.458332 L 105.83333 158.74998 Q 105.83333 291.04166 105.83333 317.49997 L 105.83333 343.9583 L 105.83333 343.9583 Q 79.37499 370.41666 52.916664 396.87497 Q 52.916664 423.3333 26.458332 423.3333 L 0.0 423.3333 L 0.0 396.87497 Q 0.0 370.41666 0.0 238.12498 Q 0.0 105.83333 0.0 52.916664 L 26.458332 26.458332 L 52.916664 26.458332 Q 52.916664 0.0 52.916664 0.0 z" svg:height="4.233333mm" draw:style-name="style-1257" svg:viewBox="0.0 0.0 105.83333 423.3333" svg:width="1.0583333mm" svg:x="241.29999mm" svg:y="222.24998mm"/>
          <draw:path svg:d="M 317.49997 52.916664 L 343.9583 0.0 L 343.9583 211.66666 Q 343.9583 396.87497 370.41666 423.3333 L 370.41666 423.3333 L 370.41666 423.3333 Q 343.9583 423.3333 343.9583 529.1666 L 343.9583 661.4583 L 291.04166 873.12494 Q 291.04166 1084.7916 264.5833 1111.25 L 264.5833 1137.7083 L 264.5833 1164.1666 L 264.5833 1164.1666 L 264.5833 1164.1666 L 264.5833 1190.6249 L 238.12498 1190.6249 Q 211.66666 1190.6249 211.66666 1164.1666 Q 211.66666 1137.7083 185.20833 1137.7083 Q 158.74998 1137.7083 158.74998 1164.1666 Q 132.29166 1217.0833 105.83333 1269.9999 L 79.37499 1296.4583 L 79.37499 1322.9166 Q 79.37499 1322.9166 52.916664 1349.3749 L 26.458332 1375.8333 L 26.458332 1375.8333 L 0.0 1375.8333 L 0.0 1349.3749 L 26.458332 1322.9166 L 26.458332 1269.9999 L 26.458332 1217.0833 L 26.458332 1217.0833 L 26.458332 1190.6249 L 26.458332 1190.6249 L 26.458332 1164.1666 L 26.458332 1164.1666 L 26.458332 1164.1666 L 26.458332 1058.3333 Q 26.458332 978.95825 52.916664 978.95825 L 52.916664 978.95825 L 52.916664 978.95825 L 79.37499 978.95825 L 79.37499 978.95825 L 79.37499 1005.4166 L 79.37499 1005.4166 L 79.37499 1005.4166 L 105.83333 978.95825 L 132.29166 952.49994 L 132.29166 873.12494 L 132.29166 793.74994 L 158.74998 740.8333 Q 185.20833 687.9166 238.12498 476.24997 L 291.04166 238.12498 L 291.04166 158.74998 Q 291.04166 105.83333 317.49997 52.916664 z" svg:height="13.758332mm" draw:style-name="style-1258" svg:viewBox="0.0 0.0 370.41666 1375.8333" svg:width="3.7041664mm" svg:x="166.95207mm" svg:y="84.1375mm"/>
          <draw:path svg:d="M 370.41666 132.29166 L 370.41666 132.29166 L 370.41666 291.04166 Q 343.9583 449.79166 370.41666 476.24997 Q 370.41666 476.24997 370.41666 502.7083 L 370.41666 529.1666 L 370.41666 529.1666 L 370.41666 529.1666 L 370.41666 555.625 L 370.41666 555.625 L 343.9583 555.625 L 343.9583 582.0833 L 343.9583 582.0833 L 317.49997 582.0833 L 317.49997 608.5416 Q 317.49997 634.99994 291.04166 634.99994 L 291.04166 634.99994 L 264.5833 608.5416 Q 238.12498 582.0833 238.12498 582.0833 Q 211.66666 582.0833 211.66666 634.99994 L 211.66666 714.37494 L 185.20833 767.2916 L 158.74998 820.2083 L 158.74998 820.2083 L 158.74998 793.74994 L 158.74998 793.74994 L 158.74998 793.74994 L 132.29166 793.74994 L 132.29166 793.74994 L 132.29166 793.74994 L 105.83333 767.2916 L 105.83333 767.2916 L 105.83333 767.2916 L 105.83333 740.8333 L 105.83333 714.37494 L 79.37499 634.99994 Q 52.916664 529.1666 52.916664 529.1666 Q 26.458332 529.1666 0.0 476.24997 L 0.0 449.79166 L 0.0 423.3333 Q 0.0 423.3333 52.916664 423.3333 Q 105.83333 423.3333 158.74998 264.5833 L 211.66666 132.29166 L 238.12498 158.74998 Q 264.5833 211.66666 264.5833 185.20833 L 264.5833 185.20833 L 291.04166 105.83333 Q 317.49997 0.0 343.9583 0.0 Q 370.41666 0.0 370.41666 52.916664 Q 370.41666 132.29166 370.41666 132.29166 z" svg:height="8.202083mm" draw:style-name="style-1259" svg:viewBox="0.0 0.0 370.41666 820.2083" svg:width="3.7041664mm" svg:x="89.95833mm" svg:y="119.59166mm"/>
          <draw:path svg:d="M 52.916664 0.0 L 52.916664 0.0 L 105.83333 105.83333 Q 132.29166 185.20833 132.29166 185.20833 Q 158.74998 185.20833 158.74998 238.12498 L 158.74998 291.04166 L 185.20833 291.04166 L 185.20833 291.04166 L 185.20833 370.41666 L 211.66666 449.79166 L 264.5833 238.12498 Q 317.49997 0.0 317.49997 79.37499 Q 370.41666 185.20833 370.41666 132.29166 Q 370.41666 79.37499 396.87497 79.37499 L 396.87497 79.37499 L 396.87497 132.29166 L 423.3333 158.74998 L 423.3333 132.29166 L 423.3333 105.83333 L 449.79166 105.83333 L 476.24997 105.83333 L 476.24997 238.12498 Q 476.24997 396.87497 449.79166 449.79166 L 449.79166 476.24997 L 449.79166 555.625 Q 423.3333 608.5416 423.3333 608.5416 Q 423.3333 634.99994 343.9583 608.5416 Q 264.5833 608.5416 264.5833 661.4583 L 264.5833 740.8333 L 238.12498 740.8333 L 238.12498 767.2916 L 238.12498 767.2916 L 211.66666 767.2916 L 211.66666 820.2083 L 211.66666 873.12494 L 185.20833 873.12494 L 158.74998 873.12494 L 158.74998 767.2916 L 158.74998 687.9166 L 132.29166 687.9166 L 132.29166 714.37494 L 132.29166 714.37494 L 105.83333 714.37494 L 105.83333 555.625 L 105.83333 423.3333 L 79.37499 423.3333 L 79.37499 396.87497 L 79.37499 396.87497 L 52.916664 396.87497 L 52.916664 476.24997 L 52.916664 555.625 L 52.916664 555.625 L 52.916664 555.625 L 26.458332 396.87497 Q 0.0 238.12498 0.0 132.29166 L 0.0 0.0 L 0.0 0.0 Q 26.458332 -26.458332 52.916664 0.0 z" svg:height="8.73125mm" draw:style-name="style-1260" svg:viewBox="0.0 0.0 476.24997 873.12494" svg:width="4.7625mm" svg:x="156.10416mm" svg:y="68.52708mm"/>
          <draw:path svg:d="M 158.74998 105.83333 L 264.5833 0.0 L 264.5833 0.0 L 264.5833 0.0 L 264.5833 26.458332 L 291.04166 26.458332 L 264.5833 132.29166 Q 211.66666 238.12498 238.12498 291.04166 Q 238.12498 317.49997 238.12498 343.9583 L 238.12498 343.9583 L 211.66666 343.9583 Q 211.66666 370.41666 211.66666 370.41666 L 211.66666 370.41666 L 211.66666 396.87497 Q 211.66666 423.3333 185.20833 423.3333 Q 158.74998 423.3333 158.74998 449.79166 Q 132.29166 476.24997 52.916664 529.1666 L 0.0 555.625 L 0.0 555.625 Q 0.0 555.625 0.0 476.24997 Q 0.0 396.87497 26.458332 317.49997 Q 52.916664 211.66666 158.74998 105.83333 z" svg:height="5.5562496mm" draw:style-name="style-1261" svg:viewBox="0.0 0.0 291.04166 555.625" svg:width="2.9104166mm" svg:x="267.75833mm" svg:y="158.22083mm"/>
          <draw:path svg:d="M 158.74998 52.916664 L 211.66666 0.0 L 211.66666 26.458332 Q 238.12498 79.37499 396.87497 79.37499 Q 582.0833 79.37499 555.625 105.83333 Q 529.1666 132.29166 555.625 132.29166 Q 582.0833 158.74998 582.0833 132.29166 Q 582.0833 105.83333 634.99994 105.83333 Q 687.9166 132.29166 687.9166 132.29166 L 687.9166 132.29166 L 661.4583 158.74998 Q 634.99994 185.20833 608.5416 211.66666 Q 582.0833 238.12498 582.0833 264.5833 L 582.0833 291.04166 L 555.625 317.49997 L 529.1666 343.9583 L 529.1666 370.41666 L 529.1666 396.87497 L 582.0833 396.87497 L 608.5416 396.87497 L 608.5416 423.3333 L 634.99994 423.3333 L 634.99994 449.79166 L 634.99994 449.79166 L 582.0833 476.24997 Q 502.7083 502.7083 423.3333 502.7083 Q 343.9583 502.7083 343.9583 529.1666 Q 343.9583 555.625 317.49997 555.625 Q 264.5833 555.625 264.5833 502.7083 Q 238.12498 449.79166 211.66666 476.24997 Q 185.20833 502.7083 158.74998 502.7083 L 132.29166 502.7083 L 132.29166 476.24997 L 105.83333 476.24997 L 105.83333 502.7083 L 105.83333 529.1666 L 52.916664 529.1666 L 26.458332 555.625 L 0.0 555.625 L 0.0 555.625 L 0.0 529.1666 L 0.0 502.7083 L 0.0 502.7083 L 0.0 476.24997 L 0.0 449.79166 L 0.0 396.87497 L 0.0 396.87497 L 26.458332 396.87497 L 26.458332 370.41666 L 52.916664 370.41666 L 52.916664 343.9583 L 52.916664 317.49997 L 105.83333 317.49997 Q 132.29166 317.49997 105.83333 238.12498 Q 105.83333 132.29166 52.916664 132.29166 Q 26.458332 132.29166 26.458332 79.37499 L 26.458332 52.916664 L 26.458332 52.916664 Q 52.916664 52.916664 52.916664 79.37499 Q 79.37499 79.37499 158.74998 52.916664 z" svg:height="5.5562496mm" draw:style-name="style-1262" svg:viewBox="0.0 0.0 687.9166 555.625" svg:width="6.879166mm" svg:x="0.0mm" svg:y="181.23958mm"/>
          <draw:path svg:d="M 105.83333 0.0 L 132.29166 0.0 L 132.29166 52.916664 L 132.29166 79.37499 L 158.74998 105.83333 Q 185.20833 158.74998 238.12498 158.74998 Q 264.5833 185.20833 238.12498 264.5833 Q 238.12498 370.41666 291.04166 343.9583 Q 343.9583 317.49997 317.49997 370.41666 Q 291.04166 423.3333 291.04166 476.24997 L 291.04166 555.625 L 291.04166 555.625 Q 264.5833 529.1666 238.12498 608.5416 Q 211.66666 661.4583 132.29166 661.4583 L 79.37499 661.4583 L 79.37499 634.99994 Q 79.37499 634.99994 52.916664 582.0833 L 52.916664 529.1666 L 26.458332 529.1666 L 0.0 529.1666 L 0.0 476.24997 Q 26.458332 423.3333 26.458332 264.5833 L 26.458332 132.29166 L 26.458332 105.83333 L 26.458332 79.37499 L 26.458332 79.37499 L 26.458332 52.916664 L 26.458332 52.916664 L 26.458332 52.916664 L 26.458332 52.916664 L 26.458332 52.916664 L 52.916664 79.37499 L 79.37499 105.83333 L 79.37499 105.83333 L 79.37499 105.83333 L 79.37499 132.29166 L 79.37499 132.29166 L 79.37499 79.37499 Q 79.37499 26.458332 105.83333 0.0 z" svg:height="6.614583mm" draw:style-name="style-1263" svg:viewBox="0.0 0.0 317.49997 661.4583" svg:width="3.1749997mm" svg:x="46.302082mm" svg:y="76.2mm"/>
          <draw:path svg:d="M 1587.4999 0.0 L 1587.4999 0.0 L 1587.4999 0.0 L 1613.9583 0.0 L 1613.9583 26.458332 Q 1613.9583 52.916664 1561.0416 79.37499 Q 1508.1249 105.83333 1534.5833 158.74998 Q 1561.0416 211.66666 1587.4999 211.66666 Q 1587.4999 238.12498 1587.4999 264.5833 Q 1587.4999 291.04166 1693.3333 370.41666 Q 1799.1666 449.79166 1931.4583 449.79166 Q 2037.2915 423.3333 2063.75 423.3333 L 2063.75 423.3333 L 2063.75 476.24997 Q 2090.2083 502.7083 2169.5833 555.625 Q 2275.4165 608.5416 2275.4165 634.99994 L 2275.4165 634.99994 L 2248.9583 634.99994 Q 2222.5 634.99994 2222.5 661.4583 Q 2222.5 661.4583 2090.2083 820.2083 L 1984.3749 978.95825 L 1957.9165 978.95825 Q 1931.4583 952.49994 1878.5416 926.0416 Q 1852.0833 899.5833 1878.5416 846.6666 Q 1904.9999 793.74994 1772.7083 767.2916 L 1613.9583 740.8333 L 1587.4999 740.8333 L 1561.0416 740.8333 L 1561.0416 767.2916 L 1534.5833 767.2916 L 1534.5833 767.2916 L 1534.5833 793.74994 L 1534.5833 793.74994 L 1534.5833 793.74994 L 1508.1249 793.74994 L 1508.1249 793.74994 L 1508.1249 820.2083 L 1481.6666 820.2083 L 1481.6666 820.2083 L 1481.6666 846.6666 L 1481.6666 846.6666 L 1481.6666 846.6666 L 1455.2083 846.6666 L 1455.2083 846.6666 L 1455.2083 873.12494 L 1428.7499 873.12494 L 1428.7499 873.12494 L 1428.7499 899.5833 L 1375.8333 899.5833 L 1349.3749 899.5833 L 1349.3749 926.0416 L 1322.9166 926.0416 L 1322.9166 952.49994 L 1322.9166 1005.4166 L 1375.8333 1031.875 Q 1455.2083 1058.3333 1481.6666 1058.3333 L 1508.1249 1058.3333 L 1534.5833 1058.3333 Q 1534.5833 1058.3333 1534.5833 1084.7916 L 1534.5833 1084.7916 L 1561.0416 1111.25 L 1587.4999 1137.7083 L 1587.4999 1164.1666 L 1587.4999 1164.1666 L 1561.0416 1164.1666 L 1561.0416 1164.1666 L 1561.0416 1190.6249 L 1534.5833 1190.6249 L 1534.5833 1190.6249 L 1534.5833 1217.0833 L 1534.5833 1217.0833 L 1534.5833 1217.0833 L 1508.1249 1243.5416 L 1508.1249 1269.9999 L 1481.6666 1269.9999 L 1455.2083 1269.9999 L 1455.2083 1296.4583 L 1428.7499 1296.4583 L 1428.7499 1296.4583 L 1428.7499 1322.9166 L 1428.7499 1322.9166 L 1428.7499 1322.9166 L 1402.2916 1322.9166 L 1402.2916 1322.9166 L 1349.3749 1349.3749 L 1296.4583 1349.3749 L 1296.4583 1322.9166 Q 1269.9999 1296.4583 1190.6249 1190.6249 L 1111.25 1058.3333 L 1111.25 1058.3333 L 1111.25 1058.3333 L 1084.7916 1058.3333 L 1084.7916 1058.3333 L 1084.7916 1031.875 L 1058.3333 1031.875 L 1058.3333 1031.875 L 1058.3333 1005.4166 L 1031.875 1005.4166 L 1005.4166 1005.4166 L 978.95825 1005.4166 L 952.49994 1005.4166 L 926.0416 1005.4166 L 899.5833 1005.4166 L 899.5833 1031.875 L 899.5833 1031.875 L 926.0416 1058.3333 L 952.49994 1111.25 L 952.49994 1137.7083 Q 952.49994 1164.1666 952.49994 1269.9999 Q 952.49994 1402.2916 926.0416 1455.2083 Q 873.12494 1481.6666 634.99994 1508.1249 L 396.87497 1534.5833 L 370.41666 1534.5833 L 370.41666 1534.5833 L 211.66666 1534.5833 L 26.458332 1534.5833 L 26.458332 1508.1249 L 0.0 1481.6666 L 0.0 1428.7499 L 0.0 1375.8333 L 0.0 1322.9166 L 0.0 1269.9999 L 0.0 1269.9999 Q 0.0 1269.9999 52.916664 1164.1666 L 79.37499 1031.875 L 79.37499 1031.875 L 105.83333 1031.875 L 105.83333 1005.4166 L 105.83333 952.49994 L 132.29166 952.49994 L 132.29166 952.49994 L 158.74998 899.5833 Q 185.20833 899.5833 264.5833 873.12494 Q 370.41666 846.6666 370.41666 793.74994 Q 370.41666 714.37494 396.87497 687.9166 L 396.87497 687.9166 L 396.87497 634.99994 L 396.87497 608.5416 L 423.3333 608.5416 L 449.79166 608.5416 L 449.79166 608.5416 Q 449.79166 634.99994 476.24997 634.99994 L 476.24997 634.99994 L 582.0833 634.99994 Q 687.9166 634.99994 714.37494 582.0833 Q 740.8333 582.0833 740.8333 555.625 L 767.2916 555.625 L 767.2916 555.625 Q 793.74994 555.625 793.74994 529.1666 L 793.74994 529.1666 L 873.12494 476.24997 Q 952.49994 396.87497 952.49994 370.41666 L 952.49994 370.41666 L 978.95825 370.41666 L 1005.4166 370.41666 L 1005.4166 343.9583 L 1005.4166 343.9583 L 1031.875 317.49997 L 1058.3333 291.04166 L 1058.3333 291.04166 L 1058.3333 264.5833 L 1111.25 185.20833 Q 1164.1666 105.83333 1269.9999 105.83333 Q 1349.3749 105.83333 1322.9166 79.37499 Q 1322.9166 52.916664 1428.7499 52.916664 Q 1561.0416 0.0 1587.4999 0.0 z" svg:height="15.345833mm" draw:style-name="style-1264" svg:viewBox="0.0 0.0 2275.4165 1534.5833" svg:width="22.754166mm" svg:x="203.19998mm" svg:y="98.95416mm"/>
          <draw:path svg:d="M 0.0 26.458332 L 0.0 0.0 L 26.458332 0.0 L 52.916664 0.0 L 52.916664 26.458332 L 52.916664 26.458332 L 79.37499 26.458332 L 79.37499 52.916664 L 79.37499 52.916664 L 105.83333 52.916664 L 105.83333 52.916664 L 105.83333 52.916664 L 105.83333 79.37499 L 105.83333 79.37499 L 158.74998 105.83333 Q 211.66666 105.83333 238.12498 132.29166 Q 264.5833 132.29166 291.04166 132.29166 L 291.04166 105.83333 L 291.04166 105.83333 L 317.49997 105.83333 L 317.49997 105.83333 L 317.49997 105.83333 L 370.41666 105.83333 L 396.87497 105.83333 L 423.3333 105.83333 L 423.3333 105.83333 L 423.3333 158.74998 Q 423.3333 238.12498 370.41666 264.5833 Q 370.41666 291.04166 343.9583 291.04166 L 343.9583 291.04166 L 343.9583 291.04166 Q 343.9583 264.5833 211.66666 291.04166 L 105.83333 317.49997 L 105.83333 264.5833 Q 105.83333 238.12498 132.29166 238.12498 Q 158.74998 238.12498 158.74998 211.66666 L 158.74998 185.20833 L 132.29166 185.20833 L 132.29166 185.20833 L 132.29166 185.20833 L 105.83333 185.20833 L 105.83333 158.74998 Q 105.83333 132.29166 52.916664 105.83333 L 52.916664 79.37499 L 26.458332 79.37499 L 26.458332 52.916664 L 26.458332 52.916664 L 0.0 52.916664 L 0.0 26.458332 z" svg:height="3.1749997mm" draw:style-name="style-1265" svg:viewBox="0.0 0.0 423.3333 317.49997" svg:width="4.233333mm" svg:x="182.56248mm" svg:y="89.95833mm"/>
          <draw:path svg:d="M 26.458332 105.83333 L 52.916664 0.0 L 52.916664 105.83333 L 52.916664 185.20833 L 79.37499 185.20833 L 105.83333 185.20833 L 105.83333 132.29166 Q 132.29166 105.83333 185.20833 79.37499 Q 264.5833 52.916664 264.5833 26.458332 L 264.5833 0.0 L 317.49997 0.0 L 343.9583 0.0 L 343.9583 26.458332 L 370.41666 26.458332 L 370.41666 26.458332 L 370.41666 52.916664 L 370.41666 52.916664 L 370.41666 52.916664 L 396.87497 52.916664 L 396.87497 52.916664 L 396.87497 26.458332 L 423.3333 26.458332 L 423.3333 26.458332 L 423.3333 52.916664 L 423.3333 52.916664 L 423.3333 52.916664 L 423.3333 264.5833 Q 423.3333 476.24997 396.87497 529.1666 L 370.41666 555.625 L 370.41666 582.0833 L 370.41666 608.5416 L 396.87497 608.5416 L 423.3333 582.0833 L 449.79166 582.0833 L 476.24997 582.0833 L 582.0833 529.1666 Q 661.4583 476.24997 740.8333 476.24997 L 820.2083 476.24997 L 873.12494 476.24997 L 926.0416 476.24997 L 1058.3333 502.7083 L 1217.0833 529.1666 L 1005.4166 529.1666 L 767.2916 529.1666 L 793.74994 555.625 L 820.2083 582.0833 L 1005.4166 582.0833 L 1164.1666 582.0833 L 1164.1666 608.5416 L 1164.1666 608.5416 L 1190.6249 608.5416 L 1190.6249 634.99994 L 1164.1666 634.99994 L 1111.25 634.99994 L 952.49994 608.5416 L 767.2916 608.5416 L 767.2916 634.99994 L 767.2916 661.4583 L 926.0416 661.4583 L 1084.7916 687.9166 L 1111.25 687.9166 L 1137.7083 687.9166 L 1137.7083 714.37494 L 1164.1666 714.37494 L 1164.1666 714.37494 L 1164.1666 740.8333 L 1137.7083 740.8333 L 1111.25 740.8333 L 899.5833 740.8333 L 687.9166 740.8333 L 820.2083 740.8333 L 952.49994 740.8333 L 1005.4166 767.2916 L 1084.7916 793.74994 L 1084.7916 793.74994 L 1111.25 793.74994 L 1111.25 820.2083 L 1111.25 846.6666 L 1084.7916 846.6666 L 1084.7916 846.6666 L 1058.3333 820.2083 L 1031.875 793.74994 L 846.6666 793.74994 L 661.4583 793.74994 L 661.4583 820.2083 L 661.4583 820.2083 L 661.4583 820.2083 Q 661.4583 846.6666 555.625 873.12494 Q 449.79166 899.5833 449.79166 952.49994 Q 423.3333 978.95825 396.87497 1005.4166 Q 370.41666 1005.4166 317.49997 1058.3333 L 291.04166 1084.7916 L 291.04166 1058.3333 Q 264.5833 1058.3333 264.5833 1058.3333 L 264.5833 1058.3333 L 264.5833 1084.7916 L 264.5833 1084.7916 L 264.5833 1111.25 L 264.5833 1111.25 L 238.12498 1111.25 L 238.12498 1111.25 L 238.12498 1111.25 L 238.12498 1111.25 L 211.66666 1137.7083 L 185.20833 1137.7083 L 185.20833 1137.7083 L 185.20833 1111.25 L 158.74998 1111.25 L 105.83333 1111.25 L 105.83333 1137.7083 L 105.83333 1137.7083 L 79.37499 1084.7916 L 79.37499 1031.875 L 79.37499 1031.875 L 105.83333 1031.875 L 105.83333 978.95825 Q 105.83333 926.0416 158.74998 740.8333 L 211.66666 529.1666 L 211.66666 476.24997 L 211.66666 396.87497 L 185.20833 396.87497 L 185.20833 423.3333 L 185.20833 423.3333 L 158.74998 423.3333 L 158.74998 449.79166 Q 158.74998 476.24997 105.83333 502.7083 L 52.916664 529.1666 L 52.916664 529.1666 L 52.916664 529.1666 L 52.916664 555.625 L 52.916664 555.625 L 52.916664 555.625 L 52.916664 555.625 L 26.458332 476.24997 Q 0.0 370.41666 0.0 370.41666 L 0.0 343.9583 L 0.0 264.5833 Q 0.0 185.20833 26.458332 105.83333 z" svg:height="11.377083mm" draw:style-name="style-1266" svg:viewBox="0.0 0.0 1217.0833 1137.7083" svg:width="12.170833mm" svg:x="171.97916mm" svg:y="60.324997mm"/>
          <draw:path svg:d="M 79.37499 0.0 L 105.83333 0.0 L 105.83333 0.0 Q 105.83333 26.458332 132.29166 0.0 L 132.29166 0.0 L 158.74998 132.29166 Q 158.74998 264.5833 132.29166 264.5833 Q 105.83333 264.5833 79.37499 423.3333 Q 52.916664 582.0833 52.916664 634.99994 L 52.916664 714.37494 L 26.458332 767.2916 L 26.458332 820.2083 L 0.0 820.2083 L 0.0 793.74994 L 0.0 793.74994 L 0.0 793.74994 L 0.0 714.37494 L 0.0 634.99994 L 26.458332 396.87497 Q 52.916664 158.74998 52.916664 79.37499 Q 52.916664 0.0 79.37499 0.0 z" svg:height="8.202083mm" draw:style-name="style-1267" svg:viewBox="0.0 0.0 158.74998 820.2083" svg:width="1.5874999mm" svg:x="96.30833mm" svg:y="69.85mm"/>
          <draw:path svg:d="M 899.5833 26.458332 L 899.5833 26.458332 L 926.0416 52.916664 Q 978.95825 105.83333 978.95825 105.83333 L 1005.4166 105.83333 L 1005.4166 132.29166 L 1005.4166 158.74998 L 978.95825 158.74998 Q 952.49994 158.74998 926.0416 185.20833 L 899.5833 185.20833 L 899.5833 158.74998 L 899.5833 132.29166 L 740.8333 132.29166 Q 582.0833 158.74998 555.625 158.74998 L 555.625 158.74998 L 555.625 158.74998 Q 529.1666 158.74998 529.1666 132.29166 L 529.1666 132.29166 L 502.7083 132.29166 Q 502.7083 105.83333 476.24997 79.37499 Q 449.79166 26.458332 317.49997 79.37499 L 185.20833 105.83333 L 158.74998 132.29166 L 132.29166 158.74998 L 105.83333 158.74998 L 79.37499 158.74998 L 26.458332 185.20833 L 0.0 185.20833 L 0.0 185.20833 L 0.0 158.74998 L 26.458332 158.74998 L 26.458332 158.74998 L 26.458332 158.74998 L 26.458332 158.74998 L 26.458332 132.29166 L 52.916664 132.29166 L 52.916664 132.29166 L 79.37499 132.29166 L 79.37499 132.29166 L 79.37499 105.83333 L 79.37499 105.83333 L 105.83333 105.83333 L 105.83333 105.83333 L 132.29166 105.83333 L 132.29166 105.83333 L 132.29166 79.37499 L 158.74998 79.37499 L 185.20833 52.916664 L 343.9583 0.0 Q 476.24997 -52.916664 687.9166 0.0 Q 899.5833 52.916664 899.5833 26.458332 z" svg:height="1.8520832mm" draw:style-name="style-1268" svg:viewBox="0.0 0.0 1005.4166 185.20833" svg:width="10.054166mm" svg:x="170.65623mm" svg:y="76.729164mm"/>
          <draw:path svg:d="M 343.9583 0.0 L 370.41666 0.0 L 370.41666 26.458332 L 370.41666 52.916664 L 396.87497 52.916664 L 423.3333 52.916664 L 423.3333 105.83333 L 423.3333 185.20833 L 449.79166 502.7083 Q 449.79166 820.2083 476.24997 899.5833 L 476.24997 952.49994 L 238.12498 952.49994 L 0.0 952.49994 L 0.0 952.49994 L 0.0 952.49994 L 0.0 926.0416 L 26.458332 926.0416 L 26.458332 899.5833 L 26.458332 873.12494 L 52.916664 846.6666 Q 79.37499 793.74994 79.37499 687.9166 Q 132.29166 608.5416 132.29166 317.49997 L 132.29166 0.0 L 238.12498 0.0 Q 343.9583 0.0 343.9583 0.0 z" svg:height="9.525mm" draw:style-name="style-1269" svg:viewBox="0.0 0.0 476.24997 952.49994" svg:width="4.7625mm" svg:x="259.02707mm" svg:y="219.60416mm"/>
          <draw:path svg:d="M 1269.9999 476.24997 L 1269.9999 529.1666 L 687.9166 529.1666 L 105.83333 529.1666 L 105.83333 423.3333 Q 105.83333 317.49997 52.916664 238.12498 L 52.916664 158.74998 L 26.458332 105.83333 L 0.0 79.37499 L 0.0 52.916664 L 0.0 26.458332 L 52.916664 26.458332 Q 105.83333 0.0 105.83333 0.0 L 105.83333 0.0 L 158.74998 0.0 Q 211.66666 0.0 211.66666 0.0 L 211.66666 0.0 L 714.37494 26.458332 Q 1217.0833 52.916664 1217.0833 105.83333 Q 1217.0833 158.74998 1269.9999 264.5833 Q 1322.9166 396.87497 1296.4583 423.3333 Q 1269.9999 423.3333 1269.9999 476.24997 z" svg:height="5.2916665mm" draw:style-name="style-1270" svg:viewBox="0.0 0.0 1296.4583 529.1666" svg:width="12.964582mm" svg:x="60.324997mm" svg:y="223.8375mm"/>
          <draw:path svg:d="M 238.12498 0.0 L 264.5833 0.0 L 264.5833 0.0 L 264.5833 26.458332 L 291.04166 26.458332 L 317.49997 26.458332 L 370.41666 79.37499 Q 423.3333 132.29166 449.79166 158.74998 L 449.79166 158.74998 L 449.79166 185.20833 L 449.79166 211.66666 L 449.79166 211.66666 Q 449.79166 238.12498 449.79166 238.12498 L 476.24997 238.12498 L 476.24997 238.12498 Q 476.24997 238.12498 502.7083 264.5833 L 502.7083 264.5833 L 502.7083 264.5833 Q 502.7083 291.04166 502.7083 291.04166 L 529.1666 291.04166 L 529.1666 291.04166 Q 529.1666 291.04166 502.7083 317.49997 L 449.79166 317.49997 L 449.79166 317.49997 Q 423.3333 291.04166 343.9583 291.04166 Q 291.04166 291.04166 291.04166 264.5833 Q 291.04166 238.12498 238.12498 238.12498 Q 211.66666 238.12498 211.66666 185.20833 Q 211.66666 158.74998 158.74998 185.20833 Q 105.83333 185.20833 105.83333 158.74998 Q 79.37499 132.29166 52.916664 132.29166 Q 26.458332 158.74998 26.458332 105.83333 L 26.458332 52.916664 L 0.0 52.916664 Q 0.0 26.458332 26.458332 26.458332 L 26.458332 0.0 L 79.37499 0.0 Q 132.29166 0.0 158.74998 0.0 Q 185.20833 -26.458332 238.12498 0.0 z" svg:height="3.1749997mm" draw:style-name="style-1271" svg:viewBox="0.0 0.0 529.1666 317.49997" svg:width="5.2916665mm" svg:x="8.202083mm" svg:y="61.118748mm"/>
          <draw:path svg:d="M 0.0 185.20833 Q 0.0 -26.458332 79.37499 0.0 Q 158.74998 52.916664 158.74998 185.20833 Q 158.74998 317.49997 132.29166 317.49997 Q 105.83333 317.49997 105.83333 396.87497 Q 79.37499 476.24997 52.916664 423.3333 Q 0.0 396.87497 0.0 185.20833 z" svg:height="4.233333mm" draw:style-name="style-1272" svg:viewBox="0.0 0.0 158.74998 423.3333" svg:width="1.5874999mm" svg:x="186.26666mm" svg:y="210.07916mm"/>
          <draw:path svg:d="M 238.12498 26.458332 L 238.12498 0.0 L 291.04166 0.0 L 317.49997 0.0 L 343.9583 26.458332 Q 370.41666 26.458332 396.87497 79.37499 Q 396.87497 158.74998 423.3333 396.87497 L 423.3333 608.5416 L 423.3333 608.5416 L 396.87497 608.5416 L 396.87497 634.99994 Q 396.87497 661.4583 370.41666 661.4583 Q 370.41666 661.4583 343.9583 661.4583 Q 343.9583 634.99994 291.04166 634.99994 L 238.12498 634.99994 L 238.12498 608.5416 Q 238.12498 555.625 264.5833 502.7083 Q 291.04166 476.24997 238.12498 476.24997 Q 185.20833 449.79166 158.74998 423.3333 Q 132.29166 396.87497 105.83333 343.9583 Q 79.37499 291.04166 52.916664 291.04166 L 26.458332 317.49997 L 26.458332 317.49997 Q 0.0 291.04166 0.0 291.04166 L 0.0 291.04166 L 0.0 291.04166 L 26.458332 264.5833 L 26.458332 264.5833 L 26.458332 238.12498 L 26.458332 238.12498 L 26.458332 238.12498 L 52.916664 238.12498 L 52.916664 238.12498 L 52.916664 211.66666 L 79.37499 211.66666 L 79.37499 211.66666 Q 79.37499 185.20833 52.916664 185.20833 Q 26.458332 185.20833 26.458332 158.74998 L 26.458332 132.29166 L 52.916664 132.29166 Q 79.37499 132.29166 79.37499 158.74998 L 79.37499 158.74998 L 105.83333 132.29166 L 105.83333 105.83333 L 105.83333 105.83333 Q 132.29166 105.83333 132.29166 79.37499 Q 132.29166 52.916664 185.20833 79.37499 Q 264.5833 79.37499 238.12498 26.458332 z" svg:height="6.614583mm" draw:style-name="style-1273" svg:viewBox="0.0 0.0 423.3333 661.4583" svg:width="4.233333mm" svg:x="53.181248mm" svg:y="84.40208mm"/>
          <draw:path svg:d="M 1005.4166 0.0 L 1031.875 0.0 L 1005.4166 26.458332 Q 978.95825 52.916664 952.49994 79.37499 Q 926.0416 79.37499 926.0416 158.74998 Q 926.0416 264.5833 978.95825 291.04166 Q 1031.875 343.9583 1005.4166 396.87497 Q 1005.4166 423.3333 978.95825 449.79166 Q 952.49994 449.79166 952.49994 476.24997 L 952.49994 502.7083 L 978.95825 502.7083 Q 1005.4166 502.7083 1031.875 555.625 Q 1031.875 582.0833 1084.7916 555.625 Q 1137.7083 529.1666 1164.1666 555.625 Q 1164.1666 582.0833 1217.0833 555.625 Q 1243.5416 529.1666 1269.9999 529.1666 L 1269.9999 529.1666 L 1269.9999 555.625 Q 1243.5416 582.0833 1243.5416 582.0833 L 1243.5416 582.0833 L 1243.5416 608.5416 L 1243.5416 608.5416 L 1217.0833 608.5416 L 1217.0833 634.99994 L 1217.0833 634.99994 L 1190.6249 634.99994 L 1190.6249 634.99994 L 1190.6249 634.99994 L 1190.6249 661.4583 L 1190.6249 661.4583 L 1164.1666 687.9166 L 1164.1666 714.37494 L 1137.7083 714.37494 L 1111.25 714.37494 L 1111.25 740.8333 L 1084.7916 767.2916 L 1084.7916 793.74994 L 1084.7916 793.74994 L 1031.875 846.6666 Q 978.95825 899.5833 978.95825 899.5833 L 978.95825 926.0416 L 952.49994 926.0416 Q 926.0416 926.0416 926.0416 899.5833 Q 926.0416 873.12494 740.8333 926.0416 L 555.625 952.49994 L 555.625 978.95825 L 529.1666 978.95825 L 502.7083 978.95825 L 476.24997 978.95825 L 476.24997 978.95825 Q 476.24997 952.49994 449.79166 952.49994 Q 449.79166 926.0416 423.3333 899.5833 Q 396.87497 899.5833 370.41666 846.6666 Q 343.9583 793.74994 343.9583 687.9166 Q 317.49997 582.0833 291.04166 582.0833 Q 264.5833 582.0833 291.04166 555.625 Q 291.04166 529.1666 238.12498 529.1666 Q 211.66666 529.1666 185.20833 555.625 Q 185.20833 582.0833 132.29166 582.0833 L 105.83333 582.0833 L 105.83333 555.625 L 132.29166 529.1666 L 132.29166 502.7083 L 132.29166 476.24997 L 105.83333 476.24997 L 79.37499 476.24997 L 52.916664 476.24997 L 26.458332 476.24997 L 26.458332 476.24997 L 26.458332 476.24997 L 26.458332 476.24997 L 0.0 476.24997 L 0.0 476.24997 L 26.458332 449.79166 L 26.458332 449.79166 L 26.458332 449.79166 L 52.916664 449.79166 L 79.37499 423.3333 L 79.37499 423.3333 L 79.37499 423.3333 L 105.83333 370.41666 L 105.83333 317.49997 L 132.29166 317.49997 Q 132.29166 317.49997 132.29166 343.9583 L 132.29166 343.9583 L 158.74998 370.41666 Q 185.20833 396.87497 185.20833 370.41666 Q 238.12498 317.49997 238.12498 238.12498 L 238.12498 158.74998 L 291.04166 132.29166 Q 343.9583 105.83333 343.9583 105.83333 L 343.9583 105.83333 L 396.87497 79.37499 Q 449.79166 52.916664 476.24997 52.916664 L 502.7083 52.916664 L 529.1666 52.916664 Q 555.625 26.458332 582.0833 26.458332 L 582.0833 26.458332 L 608.5416 52.916664 Q 608.5416 52.916664 687.9166 52.916664 Q 767.2916 26.458332 793.74994 52.916664 Q 793.74994 105.83333 873.12494 52.916664 Q 978.95825 0.0 1005.4166 0.0 z" svg:height="9.789583mm" draw:style-name="style-1274" svg:viewBox="0.0 0.0 1269.9999 978.95825" svg:width="12.699999mm" svg:x="135.73125mm" svg:y="214.31248mm"/>
          <draw:path svg:d="M 820.2083 52.916664 L 1111.25 52.916664 L 1111.25 79.37499 L 1111.25 105.83333 L 1111.25 132.29166 L 1084.7916 158.74998 L 1084.7916 185.20833 Q 1084.7916 211.66666 978.95825 529.1666 Q 873.12494 846.6666 740.8333 952.49994 Q 608.5416 1058.3333 502.7083 1058.3333 Q 370.41666 1058.3333 185.20833 1031.875 Q 0.0 978.95825 0.0 952.49994 L 0.0 926.0416 L 0.0 793.74994 Q 26.458332 661.4583 26.458332 476.24997 L 52.916664 317.49997 L 52.916664 264.5833 Q 79.37499 211.66666 105.83333 105.83333 L 158.74998 0.0 L 291.04166 0.0 Q 449.79166 0.0 502.7083 26.458332 Q 555.625 52.916664 820.2083 52.916664 z" svg:height="10.583333mm" draw:style-name="style-1275" svg:viewBox="0.0 0.0 1111.25 1058.3333" svg:width="11.112499mm" svg:x="206.63957mm" svg:y="120.12083mm"/>
          <draw:path svg:d="M 211.66666 0.0 L 238.12498 26.458332 L 238.12498 79.37499 Q 264.5833 105.83333 264.5833 132.29166 L 238.12498 132.29166 L 238.12498 370.41666 Q 185.20833 634.99994 185.20833 634.99994 L 185.20833 634.99994 L 158.74998 608.5416 Q 132.29166 582.0833 105.83333 661.4583 Q 79.37499 740.8333 52.916664 740.8333 L 52.916664 740.8333 L 52.916664 740.8333 Q 26.458332 740.8333 52.916664 634.99994 Q 79.37499 555.625 52.916664 582.0833 L 26.458332 582.0833 L 26.458332 582.0833 Q 0.0 582.0833 0.0 502.7083 L 0.0 423.3333 L 0.0 396.87497 Q 26.458332 370.41666 52.916664 264.5833 L 79.37499 185.20833 L 105.83333 158.74998 L 105.83333 132.29166 L 105.83333 105.83333 Q 132.29166 105.83333 132.29166 79.37499 Q 132.29166 52.916664 158.74998 52.916664 Q 185.20833 52.916664 185.20833 26.458332 Q 185.20833 0.0 211.66666 0.0 z" svg:height="7.408333mm" draw:style-name="style-1276" svg:viewBox="0.0 0.0 264.5833 740.8333" svg:width="2.6458333mm" svg:x="76.46458mm" svg:y="142.34583mm"/>
          <draw:path svg:d="M 396.87497 132.29166 L 396.87497 158.74998 L 396.87497 158.74998 Q 396.87497 185.20833 291.04166 185.20833 Q 211.66666 185.20833 185.20833 238.12498 Q 185.20833 264.5833 158.74998 264.5833 Q 132.29166 264.5833 132.29166 211.66666 Q 132.29166 158.74998 79.37499 185.20833 L 26.458332 211.66666 L 26.458332 185.20833 Q 26.458332 185.20833 0.0 158.74998 L 0.0 132.29166 L 185.20833 79.37499 Q 343.9583 26.458332 343.9583 0.0 L 343.9583 0.0 L 370.41666 26.458332 Q 396.87497 52.916664 396.87497 79.37499 Q 396.87497 132.29166 396.87497 132.29166 z" svg:height="2.6458333mm" draw:style-name="style-1277" svg:viewBox="0.0 0.0 396.87497 264.5833" svg:width="3.9687498mm" svg:x="205.58124mm" svg:y="225.1604mm"/>
          <draw:path svg:d="M 582.0833 26.458332 L 608.5416 0.0 L 634.99994 52.916664 Q 687.9166 105.83333 687.9166 211.66666 Q 687.9166 317.49997 714.37494 317.49997 Q 740.8333 317.49997 740.8333 291.04166 Q 767.2916 264.5833 767.2916 317.49997 Q 793.74994 396.87497 740.8333 529.1666 Q 714.37494 634.99994 687.9166 634.99994 Q 634.99994 661.4583 634.99994 661.4583 L 634.99994 687.9166 L 634.99994 687.9166 L 634.99994 687.9166 L 661.4583 687.9166 L 661.4583 687.9166 L 687.9166 714.37494 L 714.37494 740.8333 L 714.37494 740.8333 L 740.8333 740.8333 L 740.8333 793.74994 L 740.8333 873.12494 L 793.74994 873.12494 L 846.6666 873.12494 L 846.6666 873.12494 Q 846.6666 899.5833 846.6666 899.5833 L 846.6666 899.5833 L 820.2083 899.5833 L 820.2083 899.5833 L 820.2083 926.0416 L 846.6666 926.0416 L 846.6666 926.0416 Q 846.6666 952.49994 899.5833 952.49994 L 952.49994 952.49994 L 952.49994 978.95825 L 978.95825 978.95825 L 978.95825 978.95825 L 978.95825 1005.4166 L 952.49994 1005.4166 L 899.5833 1005.4166 L 899.5833 1031.875 L 899.5833 1058.3333 L 793.74994 1084.7916 Q 661.4583 1111.25 555.625 1190.6249 Q 423.3333 1243.5416 396.87497 1269.9999 Q 343.9583 1322.9166 317.49997 1296.4583 Q 317.49997 1269.9999 291.04166 1296.4583 Q 264.5833 1322.9166 211.66666 1322.9166 L 158.74998 1322.9166 L 132.29166 1349.3749 L 105.83333 1349.3749 L 105.83333 1375.8333 L 105.83333 1402.2916 L 79.37499 1402.2916 L 79.37499 1428.7499 L 52.916664 1428.7499 L 26.458332 1428.7499 L 26.458332 1402.2916 L 52.916664 1375.8333 L 52.916664 1375.8333 L 52.916664 1375.8333 L 52.916664 1349.3749 L 52.916664 1349.3749 L 79.37499 1349.3749 L 79.37499 1322.9166 L 79.37499 1322.9166 L 52.916664 1322.9166 L 52.916664 1269.9999 Q 52.916664 1217.0833 105.83333 1164.1666 Q 105.83333 1084.7916 105.83333 1058.3333 Q 79.37499 1058.3333 52.916664 1058.3333 Q 52.916664 1084.7916 26.458332 1058.3333 L 0.0 1005.4166 L 0.0 952.49994 Q 0.0 926.0416 105.83333 687.9166 L 211.66666 423.3333 L 211.66666 423.3333 Q 238.12498 423.3333 317.49997 370.41666 Q 423.3333 317.49997 423.3333 291.04166 Q 449.79166 238.12498 476.24997 238.12498 Q 502.7083 238.12498 502.7083 158.74998 L 502.7083 52.916664 L 529.1666 52.916664 Q 555.625 52.916664 582.0833 26.458332 z M 105.83333 1243.5416 Q 105.83333 1243.5416 132.29166 1243.5416 Q 132.29166 1269.9999 105.83333 1269.9999 Q 105.83333 1269.9999 105.83333 1243.5416 z" svg:height="14.287499mm" draw:style-name="style-1278" svg:viewBox="0.0 0.0 978.95825 1428.7499" svg:width="9.789583mm" svg:x="49.741665mm" svg:y="138.64166mm"/>
          <draw:path svg:d="M 1190.6249 26.458332 L 1190.6249 52.916664 L 1164.1666 52.916664 Q 1164.1666 52.916664 1164.1666 79.37499 L 1164.1666 79.37499 L 1164.1666 105.83333 Q 1137.7083 132.29166 952.49994 132.29166 Q 740.8333 158.74998 687.9166 185.20833 Q 608.5416 211.66666 608.5416 317.49997 Q 582.0833 396.87497 582.0833 740.8333 L 582.0833 1111.25 L 582.0833 1111.25 L 582.0833 1111.25 L 582.0833 1084.7916 L 582.0833 1084.7916 L 555.625 1058.3333 L 529.1666 1031.875 L 529.1666 1005.4166 Q 529.1666 978.95825 502.7083 952.49994 L 502.7083 952.49994 L 502.7083 952.49994 Q 476.24997 926.0416 476.24997 926.0416 L 476.24997 926.0416 L 476.24997 899.5833 Q 476.24997 873.12494 343.9583 687.9166 Q 211.66666 529.1666 132.29166 449.79166 L 26.458332 370.41666 L 26.458332 370.41666 L 0.0 343.9583 L 0.0 264.5833 L 0.0 211.66666 L 0.0 211.66666 L 0.0 185.20833 L 0.0 185.20833 L 0.0 158.74998 L 105.83333 158.74998 Q 238.12498 158.74998 238.12498 132.29166 L 238.12498 132.29166 L 264.5833 105.83333 Q 317.49997 105.83333 661.4583 52.916664 Q 1005.4166 52.916664 1031.875 26.458332 L 1058.3333 26.458332 L 1111.25 0.0 Q 1190.6249 0.0 1190.6249 26.458332 z" svg:height="11.112499mm" draw:style-name="style-1279" svg:viewBox="0.0 0.0 1190.6249 1111.25" svg:width="11.906249mm" svg:x="179.3875mm" svg:y="169.86249mm"/>
          <draw:path svg:d="M 52.916664 52.916664 L 0.0 0.0 L 26.458332 0.0 L 26.458332 0.0 L 132.29166 0.0 Q 264.5833 26.458332 291.04166 26.458332 L 291.04166 26.458332 L 291.04166 52.916664 Q 317.49997 79.37499 370.41666 79.37499 Q 423.3333 79.37499 423.3333 105.83333 Q 396.87497 132.29166 396.87497 158.74998 L 396.87497 185.20833 L 291.04166 238.12498 Q 211.66666 291.04166 185.20833 317.49997 L 185.20833 317.49997 L 185.20833 317.49997 Q 185.20833 291.04166 132.29166 291.04166 L 105.83333 238.12498 L 105.83333 238.12498 Q 132.29166 238.12498 132.29166 185.20833 Q 132.29166 105.83333 52.916664 52.916664 z" svg:height="3.1749997mm" draw:style-name="style-1280" svg:viewBox="0.0 0.0 423.3333 317.49997" svg:width="4.233333mm" svg:x="118.79791mm" svg:y="217.2229mm"/>
          <draw:path svg:d="M 555.625 26.458332 L 555.625 26.458332 L 582.0833 26.458332 L 608.5416 26.458332 L 714.37494 26.458332 Q 820.2083 26.458332 846.6666 26.458332 L 873.12494 26.458332 L 873.12494 26.458332 Q 873.12494 26.458332 873.12494 52.916664 L 899.5833 52.916664 L 926.0416 79.37499 Q 978.95825 105.83333 978.95825 132.29166 L 978.95825 158.74998 L 978.95825 158.74998 Q 978.95825 185.20833 978.95825 185.20833 L 1005.4166 185.20833 L 1031.875 238.12498 Q 1031.875 291.04166 1005.4166 291.04166 Q 978.95825 317.49997 978.95825 396.87497 Q 978.95825 476.24997 978.95825 582.0833 L 978.95825 687.9166 L 978.95825 687.9166 Q 978.95825 714.37494 978.95825 714.37494 L 1005.4166 714.37494 L 1005.4166 714.37494 Q 1031.875 740.8333 1031.875 767.2916 L 1031.875 767.2916 L 1005.4166 820.2083 Q 978.95825 846.6666 978.95825 846.6666 L 978.95825 873.12494 L 978.95825 873.12494 Q 952.49994 873.12494 926.0416 899.5833 L 926.0416 899.5833 L 926.0416 899.5833 Q 899.5833 873.12494 820.2083 873.12494 Q 740.8333 873.12494 740.8333 926.0416 L 740.8333 952.49994 L 740.8333 978.95825 L 740.8333 978.95825 L 740.8333 1031.875 L 740.8333 1058.3333 L 714.37494 1058.3333 L 714.37494 1058.3333 L 714.37494 1031.875 L 714.37494 1005.4166 L 687.9166 978.95825 Q 687.9166 952.49994 661.4583 952.49994 Q 608.5416 952.49994 634.99994 926.0416 Q 661.4583 873.12494 608.5416 846.6666 Q 582.0833 820.2083 529.1666 820.2083 Q 502.7083 820.2083 423.3333 820.2083 L 370.41666 793.74994 L 317.49997 793.74994 Q 264.5833 820.2083 238.12498 820.2083 Q 211.66666 820.2083 132.29166 767.2916 L 52.916664 714.37494 L 52.916664 714.37494 Q 26.458332 687.9166 26.458332 687.9166 L 26.458332 687.9166 L 26.458332 661.4583 Q 26.458332 661.4583 0.0 555.625 L 0.0 423.3333 L 0.0 343.9583 L 26.458332 238.12498 L 26.458332 132.29166 Q 26.458332 52.916664 79.37499 26.458332 L 132.29166 0.0 L 211.66666 26.458332 Q 291.04166 26.458332 291.04166 52.916664 Q 291.04166 79.37499 423.3333 52.916664 Q 555.625 26.458332 555.625 26.458332 z" svg:height="10.583333mm" draw:style-name="style-1281" svg:viewBox="0.0 0.0 1031.875 1058.3333" svg:width="10.318749mm" svg:x="62.706245mm" svg:y="205.05208mm"/>
          <draw:path svg:d="M 52.916664 105.83333 L 79.37499 0.0 L 79.37499 0.0 L 79.37499 0.0 L 79.37499 26.458332 L 105.83333 26.458332 L 105.83333 26.458332 L 105.83333 0.0 L 132.29166 0.0 L 158.74998 0.0 L 158.74998 26.458332 L 158.74998 26.458332 L 185.20833 26.458332 L 185.20833 52.916664 L 185.20833 52.916664 L 211.66666 52.916664 L 211.66666 52.916664 L 211.66666 52.916664 L 291.04166 79.37499 Q 370.41666 105.83333 370.41666 105.83333 L 370.41666 105.83333 L 317.49997 105.83333 Q 264.5833 105.83333 238.12498 158.74998 Q 211.66666 158.74998 158.74998 264.5833 L 79.37499 370.41666 L 79.37499 370.41666 L 52.916664 370.41666 L 52.916664 343.9583 L 52.916664 317.49997 L 26.458332 317.49997 L 26.458332 317.49997 L 26.458332 291.04166 L 52.916664 291.04166 L 52.916664 264.5833 L 52.916664 238.12498 L 26.458332 238.12498 L 0.0 238.12498 L 0.0 211.66666 Q 0.0 185.20833 52.916664 105.83333 z" svg:height="3.7041664mm" draw:style-name="style-1282" svg:viewBox="0.0 0.0 370.41666 370.41666" svg:width="3.7041664mm" svg:x="202.67082mm" svg:y="118.533325mm"/>
          <draw:path svg:d="M 52.916664 0.0 L 79.37499 79.37499 L 79.37499 185.20833 L 79.37499 291.04166 L 79.37499 291.04166 Q 79.37499 291.04166 52.916664 343.9583 Q 26.458332 396.87497 0.0 264.5833 Q -26.458332 132.29166 26.458332 26.458332 Q 26.458332 -79.37499 52.916664 0.0 z" svg:height="3.439583mm" draw:style-name="style-1283" svg:viewBox="0.0 0.0 79.37499 343.9583" svg:width="0.7937499mm" svg:x="54.768745mm" svg:y="120.385414mm"/>
          <draw:path svg:d="M 687.9166 52.916664 L 714.37494 52.916664 L 714.37494 52.916664 Q 714.37494 79.37499 740.8333 79.37499 L 740.8333 79.37499 L 740.8333 79.37499 Q 740.8333 105.83333 714.37494 132.29166 Q 714.37494 158.74998 634.99994 132.29166 L 529.1666 132.29166 L 476.24997 132.29166 L 449.79166 132.29166 L 449.79166 132.29166 L 423.3333 132.29166 L 423.3333 132.29166 L 423.3333 132.29166 L 423.3333 158.74998 L 423.3333 158.74998 L 396.87497 158.74998 L 396.87497 185.20833 L 396.87497 185.20833 L 370.41666 185.20833 L 370.41666 185.20833 L 370.41666 185.20833 L 370.41666 211.66666 L 370.41666 211.66666 L 343.9583 211.66666 Q 317.49997 238.12498 264.5833 238.12498 L 238.12498 238.12498 L 238.12498 238.12498 Q 211.66666 211.66666 211.66666 238.12498 L 211.66666 238.12498 L 211.66666 238.12498 L 185.20833 238.12498 L 158.74998 238.12498 Q 132.29166 238.12498 132.29166 264.5833 L 132.29166 264.5833 L 105.83333 264.5833 L 105.83333 238.12498 L 52.916664 238.12498 L 0.0 238.12498 L 0.0 211.66666 L 0.0 211.66666 L 0.0 211.66666 L 0.0 185.20833 L 26.458332 185.20833 L 52.916664 185.20833 L 79.37499 158.74998 L 105.83333 132.29166 L 105.83333 132.29166 L 105.83333 132.29166 L 132.29166 105.83333 L 132.29166 79.37499 L 158.74998 79.37499 L 185.20833 79.37499 L 185.20833 105.83333 L 185.20833 105.83333 L 185.20833 105.83333 Q 211.66666 105.83333 211.66666 79.37499 L 211.66666 79.37499 L 211.66666 79.37499 L 211.66666 79.37499 L 211.66666 52.916664 L 238.12498 52.916664 L 238.12498 52.916664 L 264.5833 52.916664 L 264.5833 52.916664 Q 264.5833 79.37499 291.04166 79.37499 L 317.49997 79.37499 L 343.9583 52.916664 L 370.41666 26.458332 L 502.7083 0.0 Q 634.99994 -52.916664 661.4583 0.0 Q 687.9166 26.458332 687.9166 52.916664 z" svg:height="2.6458333mm" draw:style-name="style-1284" svg:viewBox="0.0 0.0 740.8333 264.5833" svg:width="7.408333mm" svg:x="168.80415mm" svg:y="77.52291mm"/>
          <draw:path svg:d="M 211.66666 0.0 L 211.66666 52.916664 L 158.74998 52.916664 Q 132.29166 52.916664 185.20833 158.74998 Q 238.12498 238.12498 264.5833 291.04166 Q 264.5833 370.41666 238.12498 370.41666 Q 211.66666 370.41666 211.66666 423.3333 Q 185.20833 502.7083 211.66666 582.0833 L 211.66666 661.4583 L 238.12498 661.4583 L 264.5833 687.9166 L 264.5833 687.9166 L 291.04166 687.9166 L 291.04166 714.37494 L 291.04166 740.8333 L 264.5833 740.8333 L 238.12498 740.8333 L 238.12498 714.37494 L 238.12498 714.37494 L 238.12498 714.37494 L 211.66666 687.9166 L 211.66666 687.9166 L 211.66666 687.9166 L 185.20833 687.9166 L 185.20833 687.9166 L 132.29166 661.4583 L 52.916664 661.4583 L 52.916664 634.99994 L 26.458332 634.99994 L 26.458332 582.0833 Q 26.458332 555.625 0.0 529.1666 L 0.0 476.24997 L 0.0 423.3333 Q 26.458332 370.41666 26.458332 317.49997 L 26.458332 264.5833 L 26.458332 238.12498 L 26.458332 211.66666 L 26.458332 211.66666 L 26.458332 185.20833 L 26.458332 185.20833 L 26.458332 158.74998 L 26.458332 158.74998 L 26.458332 158.74998 L 26.458332 132.29166 Q 26.458332 105.83333 26.458332 52.916664 L 0.0 0.0 L 105.83333 0.0 Q 211.66666 -26.458332 211.66666 0.0 z" svg:height="7.408333mm" draw:style-name="style-1285" svg:viewBox="0.0 0.0 291.04166 740.8333" svg:width="2.9104166mm" svg:x="128.3229mm" svg:y="65.61666mm"/>
          <draw:path svg:d="M 238.12498 26.458332 L 238.12498 0.0 L 291.04166 105.83333 Q 291.04166 211.66666 317.49997 211.66666 L 317.49997 211.66666 L 317.49997 238.12498 Q 343.9583 264.5833 343.9583 423.3333 L 343.9583 582.0833 L 291.04166 714.37494 Q 238.12498 873.12494 211.66666 926.0416 Q 185.20833 1005.4166 185.20833 1031.875 L 185.20833 1031.875 L 158.74998 1031.875 L 132.29166 1031.875 L 132.29166 1005.4166 L 132.29166 1005.4166 L 105.83333 1005.4166 L 105.83333 1005.4166 L 105.83333 978.95825 L 79.37499 926.0416 L 79.37499 926.0416 L 79.37499 952.49994 L 52.916664 952.49994 L 26.458332 952.49994 L 26.458332 873.12494 Q 26.458332 767.2916 0.0 793.74994 Q -26.458332 820.2083 26.458332 661.4583 Q 26.458332 476.24997 52.916664 343.9583 L 52.916664 238.12498 L 52.916664 238.12498 Q 79.37499 238.12498 79.37499 211.66666 Q 79.37499 185.20833 132.29166 185.20833 Q 158.74998 211.66666 185.20833 132.29166 L 211.66666 52.916664 L 211.66666 52.916664 Q 238.12498 52.916664 238.12498 26.458332 z" svg:height="10.318749mm" draw:style-name="style-1286" svg:viewBox="0.0 0.0 343.9583 1031.875" svg:width="3.439583mm" svg:x="76.46458mm" svg:y="77.52291mm"/>
          <draw:path svg:d="M 291.04166 0.0 L 291.04166 0.0 L 291.04166 52.916664 Q 291.04166 79.37499 317.49997 79.37499 Q 343.9583 79.37499 317.49997 158.74998 Q 291.04166 238.12498 264.5833 317.49997 Q 238.12498 370.41666 264.5833 396.87497 Q 291.04166 423.3333 264.5833 423.3333 Q 238.12498 423.3333 264.5833 449.79166 Q 291.04166 449.79166 291.04166 476.24997 L 291.04166 502.7083 L 264.5833 502.7083 Q 238.12498 529.1666 185.20833 529.1666 Q 158.74998 555.625 158.74998 529.1666 Q 158.74998 502.7083 79.37499 502.7083 L 26.458332 502.7083 L 26.458332 476.24997 L 26.458332 449.79166 L 52.916664 370.41666 Q 79.37499 291.04166 79.37499 264.5833 Q 79.37499 238.12498 26.458332 211.66666 Q 0.0 211.66666 26.458332 158.74998 Q 52.916664 105.83333 26.458332 105.83333 L 0.0 79.37499 L 26.458332 79.37499 Q 26.458332 52.916664 26.458332 52.916664 L 0.0 52.916664 L 0.0 26.458332 Q 26.458332 0.0 26.458332 0.0 L 26.458332 0.0 L 52.916664 52.916664 Q 79.37499 79.37499 105.83333 52.916664 Q 132.29166 52.916664 158.74998 26.458332 Q 185.20833 0.0 238.12498 0.0 Q 264.5833 0.0 291.04166 0.0 z" svg:height="5.2916665mm" draw:style-name="style-1287" svg:viewBox="0.0 0.0 317.49997 529.1666" svg:width="3.1749997mm" svg:x="101.86458mm" svg:y="220.66249mm"/>
          <draw:path svg:d="M 26.458332 0.0 L 26.458332 0.0 L 26.458332 0.0 L 52.916664 0.0 L 79.37499 52.916664 Q 79.37499 132.29166 158.74998 105.83333 Q 238.12498 79.37499 238.12498 132.29166 Q 264.5833 185.20833 291.04166 185.20833 L 317.49997 185.20833 L 317.49997 185.20833 L 343.9583 185.20833 L 343.9583 211.66666 Q 343.9583 211.66666 317.49997 211.66666 L 291.04166 238.12498 L 238.12498 238.12498 L 211.66666 238.12498 L 211.66666 343.9583 Q 185.20833 449.79166 185.20833 555.625 L 185.20833 661.4583 L 211.66666 714.37494 L 211.66666 767.2916 L 185.20833 767.2916 Q 185.20833 740.8333 158.74998 767.2916 L 132.29166 793.74994 L 132.29166 740.8333 L 132.29166 714.37494 L 132.29166 687.9166 L 132.29166 661.4583 L 132.29166 634.99994 L 132.29166 608.5416 L 105.83333 608.5416 Q 105.83333 582.0833 79.37499 582.0833 Q 79.37499 582.0833 79.37499 423.3333 Q 79.37499 291.04166 26.458332 264.5833 Q -26.458332 264.5833 0.0 132.29166 L 26.458332 26.458332 L 26.458332 0.0 z" svg:height="7.9374995mm" draw:style-name="style-1288" svg:viewBox="0.0 0.0 343.9583 793.74994" svg:width="3.439583mm" svg:x="288.6604mm" svg:y="206.90416mm"/>
          <draw:path svg:d="M 661.4583 158.74998 L 714.37494 158.74998 L 714.37494 158.74998 L 714.37494 158.74998 L 687.9166 185.20833 L 661.4583 185.20833 L 661.4583 211.66666 L 661.4583 238.12498 L 687.9166 238.12498 L 687.9166 264.5833 L 687.9166 264.5833 L 714.37494 264.5833 L 714.37494 264.5833 L 714.37494 264.5833 L 767.2916 317.49997 Q 846.6666 317.49997 820.2083 343.9583 Q 793.74994 370.41666 820.2083 370.41666 Q 846.6666 370.41666 846.6666 396.87497 Q 846.6666 423.3333 926.0416 449.79166 Q 978.95825 476.24997 1031.875 476.24997 Q 1058.3333 476.24997 1084.7916 476.24997 L 1111.25 476.24997 L 1111.25 529.1666 L 1111.25 555.625 L 1084.7916 582.0833 Q 1084.7916 634.99994 1031.875 767.2916 Q 1005.4166 899.5833 978.95825 899.5833 Q 952.49994 952.49994 873.12494 952.49994 Q 793.74994 952.49994 793.74994 978.95825 L 767.2916 978.95825 L 767.2916 1005.4166 L 767.2916 1005.4166 L 767.2916 1005.4166 Q 767.2916 1005.4166 661.4583 1005.4166 Q 555.625 1005.4166 555.625 1031.875 Q 529.1666 1058.3333 502.7083 1058.3333 L 449.79166 1058.3333 L 449.79166 1058.3333 Q 449.79166 1031.875 476.24997 1005.4166 Q 476.24997 978.95825 423.3333 978.95825 Q 370.41666 1005.4166 238.12498 952.49994 L 79.37499 926.0416 L 79.37499 899.5833 Q 79.37499 899.5833 52.916664 899.5833 L 26.458332 873.12494 L 26.458332 740.8333 Q 26.458332 634.99994 0.0 529.1666 L 0.0 423.3333 L 0.0 291.04166 Q 26.458332 158.74998 26.458332 79.37499 L 52.916664 0.0 L 158.74998 0.0 Q 264.5833 0.0 396.87497 52.916664 Q 555.625 105.83333 555.625 158.74998 Q 582.0833 211.66666 608.5416 211.66666 Q 634.99994 211.66666 634.99994 185.20833 Q 634.99994 158.74998 661.4583 158.74998 z" svg:height="10.583333mm" draw:style-name="style-1289" svg:viewBox="0.0 0.0 1111.25 1058.3333" svg:width="11.112499mm" svg:x="145.78542mm" svg:y="203.72916mm"/>
          <draw:path svg:d="M 634.99994 26.458332 L 634.99994 26.458332 L 634.99994 26.458332 Q 634.99994 26.458332 608.5416 26.458332 L 608.5416 52.916664 L 476.24997 132.29166 Q 370.41666 185.20833 370.41666 211.66666 L 343.9583 211.66666 L 317.49997 211.66666 Q 264.5833 238.12498 264.5833 238.12498 L 238.12498 238.12498 L 238.12498 238.12498 Q 238.12498 238.12498 158.74998 238.12498 L 52.916664 238.12498 L 26.458332 238.12498 L 0.0 238.12498 L 0.0 211.66666 L 0.0 211.66666 L 0.0 185.20833 L 0.0 158.74998 L 26.458332 158.74998 L 26.458332 132.29166 L 26.458332 132.29166 L 52.916664 132.29166 L 52.916664 132.29166 L 52.916664 132.29166 L 52.916664 105.83333 L 52.916664 105.83333 L 79.37499 105.83333 L 79.37499 79.37499 L 79.37499 79.37499 L 105.83333 79.37499 L 238.12498 26.458332 Q 370.41666 -26.458332 502.7083 0.0 Q 634.99994 0.0 634.99994 26.458332 z" svg:height="2.38125mm" draw:style-name="style-1290" svg:viewBox="0.0 0.0 634.99994 238.12498" svg:width="6.3499994mm" svg:x="95.24999mm" svg:y="166.42291mm"/>
          <draw:path svg:d="M 211.66666 26.458332 L 211.66666 0.0 L 291.04166 26.458332 Q 370.41666 52.916664 370.41666 79.37499 Q 370.41666 105.83333 396.87497 79.37499 L 396.87497 79.37499 L 396.87497 79.37499 Q 423.3333 79.37499 423.3333 79.37499 L 423.3333 52.916664 L 449.79166 52.916664 Q 476.24997 52.916664 476.24997 291.04166 Q 476.24997 529.1666 502.7083 529.1666 Q 529.1666 529.1666 555.625 634.99994 Q 582.0833 767.2916 608.5416 714.37494 Q 634.99994 687.9166 634.99994 687.9166 L 634.99994 687.9166 L 634.99994 820.2083 Q 634.99994 952.49994 582.0833 1084.7916 Q 529.1666 1243.5416 582.0833 1243.5416 Q 608.5416 1269.9999 608.5416 1402.2916 Q 608.5416 1508.1249 582.0833 1508.1249 Q 529.1666 1481.6666 502.7083 1613.9583 Q 476.24997 1719.7916 449.79166 1772.7083 L 423.3333 1825.6249 L 423.3333 1825.6249 L 423.3333 1825.6249 L 423.3333 1799.1666 L 423.3333 1799.1666 L 396.87497 1799.1666 L 396.87497 1772.7083 L 370.41666 1772.7083 L 343.9583 1772.7083 L 317.49997 1799.1666 L 264.5833 1799.1666 L 264.5833 1772.7083 L 264.5833 1772.7083 L 238.12498 1772.7083 L 238.12498 1772.7083 L 211.66666 1746.2499 L 185.20833 1719.7916 L 185.20833 1719.7916 L 158.74998 1719.7916 L 158.74998 1719.7916 L 158.74998 1719.7916 L 158.74998 1693.3333 Q 158.74998 1693.3333 79.37499 1613.9583 L 0.0 1534.5833 L 52.916664 1534.5833 Q 79.37499 1508.1249 105.83333 820.2083 L 105.83333 105.83333 L 105.83333 105.83333 L 105.83333 105.83333 L 132.29166 105.83333 L 132.29166 79.37499 L 132.29166 79.37499 L 158.74998 79.37499 L 158.74998 79.37499 L 158.74998 79.37499 L 185.20833 52.916664 L 211.66666 52.916664 L 211.66666 26.458332 z" svg:height="18.256248mm" draw:style-name="style-1291" svg:viewBox="0.0 0.0 634.99994 1825.6249" svg:width="6.3499994mm" svg:x="279.4mm" svg:y="80.697914mm"/>
          <draw:path svg:d="M 52.916664 370.41666 L 105.83333 0.0 L 105.83333 0.0 Q 132.29166 0.0 132.29166 0.0 L 132.29166 26.458332 L 158.74998 132.29166 Q 185.20833 211.66666 185.20833 211.66666 Q 211.66666 211.66666 238.12498 238.12498 L 238.12498 238.12498 L 238.12498 582.0833 Q 238.12498 952.49994 264.5833 978.95825 L 264.5833 1005.4166 L 238.12498 1005.4166 Q 211.66666 1005.4166 185.20833 1005.4166 L 132.29166 1005.4166 L 132.29166 952.49994 Q 132.29166 873.12494 79.37499 899.5833 Q 26.458332 899.5833 26.458332 873.12494 L 0.0 820.2083 L 0.0 767.2916 Q 26.458332 714.37494 52.916664 370.41666 z" svg:height="10.054166mm" draw:style-name="style-1292" svg:viewBox="0.0 0.0 264.5833 1005.4166" svg:width="2.6458333mm" svg:x="97.10208mm" svg:y="94.720825mm"/>
          <draw:path svg:d="M 52.916664 26.458332 L 79.37499 0.0 L 79.37499 0.0 L 79.37499 0.0 L 105.83333 0.0 Q 132.29166 0.0 158.74998 52.916664 Q 185.20833 105.83333 185.20833 132.29166 L 185.20833 158.74998 L 211.66666 211.66666 Q 238.12498 238.12498 238.12498 238.12498 L 238.12498 238.12498 L 211.66666 529.1666 Q 185.20833 820.2083 185.20833 820.2083 L 185.20833 820.2083 L 158.74998 952.49994 Q 132.29166 1111.25 105.83333 1111.25 L 105.83333 1137.7083 L 79.37499 1137.7083 L 52.916664 1111.25 L 52.916664 1111.25 L 26.458332 1111.25 L 26.458332 1111.25 L 26.458332 1111.25 L 26.458332 1111.25 L 26.458332 1084.7916 L 0.0 1084.7916 L 0.0 1058.3333 L 0.0 1058.3333 L 26.458332 1058.3333 L 26.458332 1005.4166 L 26.458332 978.95825 L 26.458332 846.6666 Q 26.458332 687.9166 52.916664 370.41666 L 52.916664 52.916664 L 52.916664 26.458332 z" svg:height="11.377083mm" draw:style-name="style-1293" svg:viewBox="0.0 0.0 238.12498 1137.7083" svg:width="2.38125mm" svg:x="95.51458mm" svg:y="114.299995mm"/>
          <draw:path svg:d="M 26.458332 79.37499 L 52.916664 0.0 L 132.29166 79.37499 Q 238.12498 132.29166 238.12498 185.20833 Q 238.12498 211.66666 264.5833 211.66666 L 264.5833 238.12498 L 264.5833 238.12498 L 291.04166 238.12498 L 291.04166 264.5833 L 291.04166 291.04166 L 343.9583 291.04166 Q 370.41666 291.04166 370.41666 317.49997 L 370.41666 343.9583 L 343.9583 343.9583 Q 317.49997 343.9583 291.04166 317.49997 Q 264.5833 317.49997 291.04166 343.9583 L 291.04166 396.87497 L 238.12498 396.87497 L 211.66666 396.87497 L 211.66666 396.87497 Q 185.20833 370.41666 185.20833 370.41666 L 185.20833 370.41666 L 185.20833 370.41666 Q 185.20833 343.9583 158.74998 343.9583 L 132.29166 343.9583 L 79.37499 317.49997 L 26.458332 317.49997 L 26.458332 291.04166 L 26.458332 238.12498 L 0.0 238.12498 L 0.0 238.12498 L 0.0 185.20833 Q 26.458332 132.29166 26.458332 79.37499 z" svg:height="3.9687498mm" draw:style-name="style-1294" svg:viewBox="0.0 0.0 370.41666 396.87497" svg:width="3.7041664mm" svg:x="205.05208mm" svg:y="97.63125mm"/>
          <draw:path svg:d="M 238.12498 0.0 L 264.5833 0.0 L 238.12498 264.5833 Q 211.66666 555.625 185.20833 634.99994 L 158.74998 714.37494 L 158.74998 793.74994 Q 158.74998 873.12494 185.20833 899.5833 L 185.20833 899.5833 L 185.20833 926.0416 L 185.20833 952.49994 L 158.74998 1084.7916 Q 105.83333 1217.0833 105.83333 1217.0833 Q 105.83333 1217.0833 79.37499 1217.0833 L 79.37499 1217.0833 L 79.37499 1031.875 Q 52.916664 846.6666 52.916664 793.74994 Q 52.916664 767.2916 26.458332 793.74994 L 26.458332 820.2083 L 26.458332 820.2083 Q 0.0 820.2083 0.0 582.0833 L 0.0 317.49997 L 0.0 317.49997 Q 0.0 317.49997 26.458332 264.5833 L 52.916664 211.66666 L 52.916664 211.66666 L 52.916664 185.20833 L 52.916664 185.20833 L 52.916664 158.74998 L 52.916664 158.74998 L 79.37499 158.74998 L 105.83333 158.74998 L 105.83333 158.74998 L 105.83333 158.74998 L 105.83333 158.74998 L 132.29166 158.74998 L 132.29166 132.29166 L 158.74998 132.29166 L 158.74998 132.29166 L 158.74998 132.29166 L 158.74998 158.74998 L 158.74998 158.74998 L 158.74998 158.74998 L 185.20833 132.29166 L 211.66666 105.83333 L 211.66666 52.916664 Q 211.66666 0.0 238.12498 0.0 z" svg:height="12.170833mm" draw:style-name="style-1295" svg:viewBox="0.0 0.0 264.5833 1217.0833" svg:width="2.6458333mm" svg:x="139.17082mm" svg:y="70.90833mm"/>
          <draw:path svg:d="M 264.5833 105.83333 L 264.5833 211.66666 L 264.5833 238.12498 Q 238.12498 264.5833 238.12498 317.49997 L 238.12498 370.41666 L 238.12498 370.41666 Q 238.12498 370.41666 211.66666 423.3333 Q 185.20833 476.24997 158.74998 423.3333 Q 132.29166 370.41666 105.83333 370.41666 L 79.37499 343.9583 L 79.37499 343.9583 Q 79.37499 343.9583 79.37499 264.5833 Q 79.37499 185.20833 26.458332 158.74998 Q 0.0 158.74998 0.0 105.83333 L 0.0 79.37499 L 26.458332 52.916664 Q 52.916664 52.916664 79.37499 26.458332 L 79.37499 26.458332 L 105.83333 52.916664 Q 132.29166 105.83333 185.20833 52.916664 Q 238.12498 0.0 238.12498 0.0 Q 238.12498 26.458332 264.5833 105.83333 z" svg:height="4.233333mm" draw:style-name="style-1296" svg:viewBox="0.0 0.0 264.5833 423.3333" svg:width="2.6458333mm" svg:x="164.30624mm" svg:y="63.499996mm"/>
          <draw:path svg:d="M 79.37499 26.458332 L 79.37499 0.0 L 185.20833 79.37499 Q 264.5833 158.74998 423.3333 343.9583 Q 529.1666 529.1666 555.625 555.625 L 555.625 582.0833 L 529.1666 582.0833 Q 502.7083 582.0833 502.7083 555.625 Q 502.7083 529.1666 476.24997 529.1666 L 449.79166 529.1666 L 449.79166 502.7083 L 423.3333 502.7083 L 423.3333 502.7083 L 423.3333 476.24997 L 423.3333 476.24997 L 423.3333 476.24997 L 396.87497 476.24997 L 396.87497 476.24997 L 396.87497 502.7083 L 370.41666 502.7083 L 370.41666 661.4583 Q 370.41666 820.2083 370.41666 846.6666 L 370.41666 899.5833 L 291.04166 899.5833 L 211.66666 899.5833 L 211.66666 899.5833 L 211.66666 873.12494 L 185.20833 873.12494 L 185.20833 873.12494 L 158.74998 873.12494 L 158.74998 846.6666 L 132.29166 846.6666 L 105.83333 846.6666 L 105.83333 793.74994 Q 105.83333 767.2916 52.916664 740.8333 L 26.458332 740.8333 L 26.458332 714.37494 Q 52.916664 687.9166 52.916664 687.9166 Q 52.916664 687.9166 26.458332 555.625 L 0.0 423.3333 L 0.0 370.41666 L 0.0 343.9583 L 26.458332 343.9583 L 26.458332 317.49997 L 26.458332 317.49997 L 52.916664 317.49997 L 52.916664 264.5833 Q 52.916664 211.66666 52.916664 185.20833 L 52.916664 158.74998 L 52.916664 105.83333 Q 52.916664 52.916664 79.37499 26.458332 z" svg:height="8.995832mm" draw:style-name="style-1297" svg:viewBox="0.0 0.0 555.625 899.5833" svg:width="5.5562496mm" svg:x="178.85832mm" svg:y="173.56665mm"/>
          <draw:path svg:d="M 238.12498 0.0 L 238.12498 0.0 L 264.5833 0.0 Q 291.04166 0.0 317.49997 52.916664 Q 343.9583 79.37499 343.9583 105.83333 L 343.9583 105.83333 L 317.49997 105.83333 Q 291.04166 105.83333 185.20833 158.74998 Q 105.83333 158.74998 52.916664 158.74998 L 0.0 132.29166 L 26.458332 132.29166 L 52.916664 132.29166 L 105.83333 105.83333 Q 132.29166 79.37499 158.74998 52.916664 Q 158.74998 26.458332 185.20833 26.458332 Q 211.66666 0.0 238.12498 0.0 z" svg:height="1.5874999mm" draw:style-name="style-1298" svg:viewBox="0.0 0.0 343.9583 158.74998" svg:width="3.439583mm" svg:x="128.3229mm" svg:y="104.774994mm"/>
          <draw:path svg:d="M 158.74998 26.458332 L 158.74998 0.0 L 185.20833 26.458332 Q 185.20833 52.916664 264.5833 79.37499 Q 343.9583 79.37499 343.9583 105.83333 Q 343.9583 132.29166 396.87497 132.29166 L 423.3333 132.29166 L 423.3333 132.29166 L 449.79166 132.29166 L 449.79166 132.29166 L 449.79166 132.29166 L 449.79166 158.74998 L 449.79166 158.74998 L 476.24997 158.74998 L 476.24997 185.20833 L 502.7083 185.20833 Q 529.1666 185.20833 529.1666 211.66666 L 555.625 238.12498 L 555.625 238.12498 L 555.625 238.12498 L 582.0833 264.5833 L 608.5416 264.5833 L 608.5416 291.04166 L 608.5416 317.49997 L 582.0833 370.41666 Q 555.625 423.3333 555.625 449.79166 L 555.625 502.7083 L 555.625 502.7083 L 555.625 529.1666 L 555.625 555.625 L 555.625 582.0833 L 529.1666 582.0833 Q 502.7083 555.625 502.7083 555.625 L 476.24997 555.625 L 476.24997 555.625 Q 449.79166 529.1666 449.79166 502.7083 Q 449.79166 476.24997 370.41666 449.79166 Q 317.49997 423.3333 317.49997 449.79166 Q 291.04166 502.7083 264.5833 502.7083 Q 238.12498 529.1666 238.12498 449.79166 Q 211.66666 396.87497 132.29166 370.41666 L 79.37499 343.9583 L 79.37499 370.41666 L 79.37499 370.41666 L 52.916664 370.41666 L 52.916664 343.9583 L 52.916664 343.9583 L 26.458332 343.9583 L 26.458332 343.9583 L 26.458332 343.9583 L 26.458332 343.9583 L 26.458332 317.49997 L 0.0 317.49997 L 0.0 291.04166 L 0.0 291.04166 L 26.458332 291.04166 L 52.916664 211.66666 Q 79.37499 132.29166 132.29166 105.83333 Q 132.29166 79.37499 158.74998 26.458332 z M 79.37499 291.04166 Q 79.37499 238.12498 105.83333 238.12498 Q 132.29166 238.12498 132.29166 291.04166 Q 132.29166 317.49997 105.83333 317.49997 Q 79.37499 317.49997 79.37499 291.04166 z" svg:height="5.820833mm" draw:style-name="style-1299" svg:viewBox="0.0 0.0 608.5416 582.0833" svg:width="6.0854163mm" svg:x="74.87708mm" svg:y="33.60208mm"/>
          <draw:path svg:d="M 0.0 26.458332 L 26.458332 0.0 L 105.83333 0.0 Q 158.74998 26.458332 158.74998 105.83333 Q 185.20833 185.20833 264.5833 185.20833 Q 317.49997 185.20833 317.49997 211.66666 Q 317.49997 264.5833 291.04166 264.5833 Q 264.5833 264.5833 211.66666 291.04166 L 185.20833 317.49997 L 185.20833 317.49997 L 185.20833 317.49997 L 185.20833 317.49997 Q 158.74998 317.49997 132.29166 370.41666 Q 79.37499 423.3333 52.916664 370.41666 Q 52.916664 317.49997 26.458332 317.49997 Q 0.0 317.49997 0.0 291.04166 L 0.0 264.5833 L 0.0 264.5833 Q 0.0 264.5833 52.916664 158.74998 Q 52.916664 79.37499 26.458332 52.916664 Q 0.0 52.916664 0.0 26.458332 z" svg:height="3.7041664mm" draw:style-name="style-1300" svg:viewBox="0.0 0.0 317.49997 370.41666" svg:width="3.1749997mm" svg:x="30.691666mm" svg:y="204.25832mm"/>
          <draw:path svg:d="M 26.458332 26.458332 L 52.916664 0.0 L 52.916664 26.458332 Q 79.37499 52.916664 79.37499 52.916664 Q 105.83333 52.916664 105.83333 79.37499 L 105.83333 105.83333 L 132.29166 264.5833 Q 158.74998 396.87497 158.74998 423.3333 L 158.74998 449.79166 L 185.20833 449.79166 L 211.66666 449.79166 L 211.66666 502.7083 L 211.66666 555.625 L 238.12498 555.625 L 238.12498 582.0833 L 264.5833 582.0833 L 264.5833 582.0833 L 238.12498 714.37494 Q 211.66666 846.6666 185.20833 952.49994 L 185.20833 1084.7916 L 185.20833 1084.7916 L 158.74998 1084.7916 L 158.74998 1084.7916 L 158.74998 1111.25 L 158.74998 1111.25 L 158.74998 1111.25 L 132.29166 1137.7083 L 105.83333 1164.1666 L 105.83333 1190.6249 L 105.83333 1217.0833 L 79.37499 1217.0833 L 79.37499 1217.0833 L 79.37499 1164.1666 L 79.37499 1111.25 L 52.916664 1111.25 L 0.0 1111.25 L 0.0 1005.4166 Q 0.0 899.5833 0.0 476.24997 L 26.458332 79.37499 L 26.458332 52.916664 L 26.458332 52.916664 L 26.458332 26.458332 z" svg:height="12.170833mm" draw:style-name="style-1301" svg:viewBox="0.0 0.0 264.5833 1217.0833" svg:width="2.6458333mm" svg:x="75.67083mm" svg:y="105.30416mm"/>
          <draw:path svg:d="M 185.20833 0.0 L 185.20833 0.0 L 211.66666 79.37499 Q 264.5833 158.74998 264.5833 158.74998 L 264.5833 185.20833 L 264.5833 211.66666 Q 264.5833 211.66666 185.20833 317.49997 L 132.29166 449.79166 L 132.29166 423.3333 Q 105.83333 396.87497 105.83333 370.41666 Q 105.83333 343.9583 79.37499 370.41666 Q 79.37499 396.87497 52.916664 396.87497 Q 0.0 396.87497 0.0 370.41666 L 0.0 343.9583 L 0.0 264.5833 Q -26.458332 185.20833 52.916664 185.20833 Q 132.29166 185.20833 158.74998 105.83333 Q 158.74998 0.0 185.20833 0.0 z" svg:height="4.497916mm" draw:style-name="style-1302" svg:viewBox="0.0 0.0 264.5833 449.79166" svg:width="2.6458333mm" svg:x="279.4mm" svg:y="113.24166mm"/>
          <draw:path svg:d="M 238.12498 555.625 L 238.12498 714.37494 L 238.12498 714.37494 Q 238.12498 714.37494 211.66666 740.8333 L 211.66666 793.74994 L 185.20833 793.74994 Q 158.74998 793.74994 158.74998 767.2916 Q 158.74998 740.8333 105.83333 740.8333 Q 52.916664 767.2916 52.916664 687.9166 Q 26.458332 634.99994 26.458332 634.99994 L 0.0 661.4583 L 0.0 661.4583 Q -26.458332 661.4583 0.0 502.7083 L 26.458332 343.9583 L 26.458332 291.04166 L 26.458332 238.12498 L 52.916664 185.20833 L 79.37499 132.29166 L 79.37499 105.83333 Q 79.37499 52.916664 105.83333 52.916664 Q 132.29166 52.916664 132.29166 26.458332 L 158.74998 26.458332 L 185.20833 0.0 Q 238.12498 0.0 238.12498 211.66666 Q 238.12498 396.87497 238.12498 555.625 z" svg:height="7.9374995mm" draw:style-name="style-1303" svg:viewBox="0.0 0.0 238.12498 793.74994" svg:width="2.38125mm" svg:x="202.40623mm" svg:y="71.4375mm"/>
          <draw:path svg:d="M 264.5833 26.458332 L 291.04166 0.0 L 291.04166 158.74998 L 291.04166 343.9583 L 291.04166 582.0833 Q 291.04166 793.74994 317.49997 926.0416 L 317.49997 1058.3333 L 317.49997 1058.3333 Q 291.04166 1058.3333 291.04166 1005.4166 Q 291.04166 978.95825 264.5833 1058.3333 Q 238.12498 1111.25 211.66666 1084.7916 L 158.74998 1058.3333 L 158.74998 1058.3333 L 132.29166 1058.3333 L 132.29166 1164.1666 Q 132.29166 1243.5416 105.83333 1243.5416 L 79.37499 1243.5416 L 79.37499 1296.4583 L 79.37499 1349.3749 L 52.916664 1322.9166 L 26.458332 1269.9999 L 26.458332 1322.9166 L 26.458332 1349.3749 L 0.0 1349.3749 L 0.0 1349.3749 L 0.0 1269.9999 Q 26.458332 1164.1666 52.916664 767.2916 L 79.37499 370.41666 L 79.37499 370.41666 Q 79.37499 370.41666 105.83333 317.49997 Q 132.29166 238.12498 158.74998 211.66666 Q 185.20833 211.66666 211.66666 132.29166 Q 238.12498 52.916664 264.5833 26.458332 z" svg:height="13.49375mm" draw:style-name="style-1304" svg:viewBox="0.0 0.0 317.49997 1349.3749" svg:width="3.1749997mm" svg:x="58.47291mm" svg:y="78.316666mm"/>
          <draw:path svg:d="M 291.04166 26.458332 L 291.04166 0.0 L 291.04166 0.0 L 291.04166 0.0 L 317.49997 0.0 L 317.49997 0.0 L 317.49997 26.458332 L 343.9583 26.458332 L 343.9583 26.458332 L 343.9583 0.0 L 396.87497 26.458332 Q 476.24997 52.916664 502.7083 105.83333 Q 502.7083 185.20833 529.1666 158.74998 Q 555.625 158.74998 582.0833 105.83333 Q 582.0833 79.37499 634.99994 105.83333 Q 714.37494 132.29166 714.37494 158.74998 Q 714.37494 185.20833 740.8333 211.66666 L 740.8333 211.66666 L 714.37494 211.66666 Q 661.4583 211.66666 661.4583 238.12498 Q 661.4583 238.12498 661.4583 264.5833 Q 687.9166 264.5833 608.5416 317.49997 Q 529.1666 370.41666 502.7083 449.79166 Q 502.7083 502.7083 449.79166 502.7083 L 396.87497 502.7083 L 396.87497 502.7083 Q 396.87497 502.7083 370.41666 529.1666 L 370.41666 555.625 L 343.9583 555.625 Q 343.9583 529.1666 317.49997 502.7083 Q 291.04166 476.24997 264.5833 476.24997 Q 238.12498 502.7083 238.12498 476.24997 Q 238.12498 449.79166 158.74998 423.3333 L 105.83333 370.41666 L 79.37499 370.41666 L 52.916664 370.41666 L 52.916664 343.9583 L 26.458332 343.9583 L 26.458332 317.49997 L 26.458332 291.04166 L 0.0 291.04166 L 0.0 291.04166 L 0.0 264.5833 L 0.0 211.66666 L 0.0 211.66666 L 0.0 185.20833 L 0.0 185.20833 L 0.0 158.74998 L 0.0 158.74998 L 26.458332 158.74998 L 26.458332 158.74998 L 26.458332 158.74998 L 26.458332 185.20833 L 26.458332 185.20833 L 52.916664 185.20833 L 52.916664 211.66666 L 79.37499 211.66666 L 105.83333 211.66666 L 158.74998 185.20833 L 211.66666 185.20833 L 211.66666 158.74998 Q 211.66666 132.29166 238.12498 132.29166 Q 264.5833 105.83333 291.04166 105.83333 L 317.49997 105.83333 L 317.49997 79.37499 Q 291.04166 52.916664 291.04166 52.916664 Q 291.04166 52.916664 291.04166 26.458332 z M 238.12498 423.3333 Q 238.12498 423.3333 238.12498 396.87497 Q 238.12498 396.87497 238.12498 423.3333 Q 238.12498 423.3333 238.12498 423.3333 z" svg:height="5.5562496mm" draw:style-name="style-1305" svg:viewBox="0.0 0.0 740.8333 555.625" svg:width="7.408333mm" svg:x="72.23125mm" svg:y="37.041664mm"/>
          <draw:path svg:d="M 291.04166 26.458332 L 317.49997 26.458332 L 317.49997 26.458332 L 317.49997 52.916664 L 396.87497 52.916664 Q 476.24997 105.83333 502.7083 79.37499 Q 529.1666 52.916664 555.625 343.9583 Q 555.625 608.5416 582.0833 687.9166 L 582.0833 767.2916 L 555.625 767.2916 L 529.1666 740.8333 L 502.7083 740.8333 L 449.79166 740.8333 L 396.87497 767.2916 L 343.9583 767.2916 L 343.9583 767.2916 L 343.9583 740.8333 L 317.49997 740.8333 L 291.04166 740.8333 L 238.12498 714.37494 Q 185.20833 687.9166 158.74998 687.9166 Q 132.29166 661.4583 132.29166 476.24997 Q 79.37499 291.04166 52.916664 238.12498 L 0.0 185.20833 L 0.0 185.20833 L 26.458332 185.20833 L 26.458332 158.74998 L 26.458332 132.29166 L 26.458332 132.29166 Q 26.458332 132.29166 52.916664 79.37499 L 52.916664 26.458332 L 132.29166 26.458332 Q 238.12498 26.458332 238.12498 0.0 Q 238.12498 -26.458332 264.5833 0.0 Q 264.5833 26.458332 291.04166 26.458332 z" svg:height="7.6729164mm" draw:style-name="style-1306" svg:viewBox="0.0 0.0 582.0833 767.2916" svg:width="5.820833mm" svg:x="256.38123mm" svg:y="211.13748mm"/>
          <draw:path svg:d="M 211.66666 26.458332 L 211.66666 26.458332 L 238.12498 26.458332 Q 238.12498 26.458332 238.12498 0.0 L 238.12498 0.0 L 238.12498 0.0 L 264.5833 0.0 L 264.5833 26.458332 L 264.5833 52.916664 L 291.04166 52.916664 L 317.49997 26.458332 L 343.9583 26.458332 L 370.41666 26.458332 L 370.41666 52.916664 L 370.41666 79.37499 L 396.87497 79.37499 L 449.79166 79.37499 L 449.79166 105.83333 L 449.79166 105.83333 L 502.7083 132.29166 Q 555.625 185.20833 608.5416 185.20833 L 687.9166 185.20833 L 687.9166 185.20833 L 714.37494 185.20833 L 714.37494 185.20833 L 714.37494 185.20833 L 714.37494 211.66666 L 714.37494 211.66666 L 714.37494 238.12498 L 714.37494 264.5833 L 714.37494 264.5833 L 714.37494 291.04166 L 714.37494 291.04166 L 714.37494 291.04166 L 740.8333 317.49997 L 767.2916 343.9583 L 767.2916 370.41666 L 767.2916 396.87497 L 740.8333 396.87497 L 740.8333 396.87497 L 714.37494 396.87497 L 661.4583 396.87497 L 661.4583 423.3333 L 661.4583 423.3333 L 661.4583 449.79166 L 661.4583 476.24997 L 661.4583 476.24997 L 661.4583 449.79166 L 608.5416 449.79166 Q 582.0833 449.79166 449.79166 449.79166 Q 317.49997 449.79166 317.49997 476.24997 Q 317.49997 502.7083 238.12498 476.24997 Q 185.20833 449.79166 185.20833 449.79166 Q 185.20833 423.3333 211.66666 396.87497 Q 238.12498 396.87497 185.20833 396.87497 Q 105.83333 396.87497 79.37499 370.41666 L 26.458332 343.9583 L 26.458332 317.49997 Q 26.458332 291.04166 26.458332 291.04166 Q 52.916664 264.5833 52.916664 238.12498 Q 26.458332 211.66666 52.916664 132.29166 Q 79.37499 79.37499 26.458332 79.37499 L 0.0 79.37499 L 26.458332 52.916664 Q 26.458332 26.458332 105.83333 52.916664 Q 185.20833 79.37499 185.20833 52.916664 Q 185.20833 26.458332 211.66666 26.458332 z" svg:height="4.7625mm" draw:style-name="style-1307" svg:viewBox="0.0 0.0 767.2916 476.24997" svg:width="7.6729164mm" svg:x="125.14791mm" svg:y="174.88957mm"/>
          <draw:path svg:d="M 158.74998 132.29166 L 185.20833 0.0 L 185.20833 0.0 L 211.66666 0.0 L 211.66666 105.83333 L 211.66666 211.66666 L 238.12498 211.66666 L 238.12498 211.66666 L 185.20833 476.24997 Q 158.74998 740.8333 132.29166 820.2083 L 132.29166 899.5833 L 105.83333 899.5833 L 105.83333 899.5833 L 105.83333 873.12494 Q 105.83333 846.6666 52.916664 873.12494 L 0.0 899.5833 L 0.0 873.12494 L 0.0 873.12494 L 0.0 820.2083 L 0.0 767.2916 L 0.0 714.37494 Q 0.0 687.9166 0.0 555.625 Q 0.0 423.3333 52.916664 343.9583 Q 105.83333 238.12498 158.74998 132.29166 z" svg:height="8.995832mm" draw:style-name="style-1308" svg:viewBox="0.0 0.0 238.12498 899.5833" svg:width="2.38125mm" svg:x="137.05415mm" svg:y="90.752075mm"/>
          <draw:path svg:d="M 449.79166 26.458332 L 449.79166 0.0 L 476.24997 26.458332 Q 529.1666 52.916664 529.1666 105.83333 Q 555.625 185.20833 634.99994 211.66666 Q 740.8333 238.12498 714.37494 291.04166 Q 714.37494 317.49997 793.74994 343.9583 Q 846.6666 396.87497 952.49994 396.87497 Q 1031.875 423.3333 1005.4166 449.79166 Q 1005.4166 502.7083 1031.875 476.24997 Q 1058.3333 476.24997 1058.3333 529.1666 Q 1058.3333 582.0833 1111.25 582.0833 L 1190.6249 582.0833 L 1190.6249 608.5416 L 1190.6249 634.99994 L 1190.6249 634.99994 Q 1164.1666 634.99994 1164.1666 714.37494 Q 1137.7083 767.2916 1058.3333 767.2916 L 952.49994 767.2916 L 952.49994 767.2916 L 952.49994 767.2916 L 926.0416 767.2916 L 926.0416 767.2916 L 926.0416 793.74994 L 899.5833 793.74994 L 899.5833 793.74994 L 899.5833 820.2083 L 873.12494 820.2083 L 846.6666 820.2083 L 846.6666 846.6666 L 846.6666 846.6666 L 820.2083 846.6666 L 820.2083 873.12494 L 820.2083 873.12494 L 846.6666 873.12494 L 846.6666 873.12494 L 846.6666 873.12494 L 846.6666 899.5833 L 846.6666 899.5833 L 873.12494 926.0416 L 899.5833 952.49994 L 899.5833 952.49994 L 899.5833 978.95825 L 952.49994 978.95825 Q 978.95825 978.95825 978.95825 1005.4166 L 978.95825 1031.875 L 1005.4166 1031.875 Q 1031.875 1031.875 1005.4166 1084.7916 Q 1005.4166 1137.7083 1005.4166 1137.7083 L 1005.4166 1137.7083 L 1031.875 1137.7083 L 1031.875 1137.7083 L 1084.7916 1137.7083 Q 1137.7083 1137.7083 1137.7083 1137.7083 L 1137.7083 1137.7083 L 1217.0833 1137.7083 Q 1322.9166 1137.7083 1455.2083 1111.25 Q 1587.4999 1111.25 1587.4999 1084.7916 L 1587.4999 1031.875 L 1640.4166 1031.875 Q 1693.3333 1031.875 1719.7916 1031.875 Q 1746.2499 1031.875 1746.2499 1031.875 L 1772.7083 1031.875 L 1772.7083 1031.875 Q 1799.1666 1031.875 1799.1666 1005.4166 L 1825.6249 978.95825 L 1852.0833 978.95825 L 1904.9999 978.95825 L 1904.9999 1005.4166 Q 1878.5416 1031.875 1904.9999 1005.4166 Q 1957.9165 1005.4166 1931.4583 1005.4166 Q 1931.4583 978.95825 1931.4583 978.95825 L 1931.4583 978.95825 L 1931.4583 952.49994 Q 1957.9165 926.0416 1957.9165 926.0416 L 1957.9165 926.0416 L 2010.8333 952.49994 Q 2037.2915 978.95825 2116.6665 926.0416 Q 2222.5 873.12494 2222.5 846.6666 L 2222.5 820.2083 L 2222.5 820.2083 Q 2248.9583 820.2083 2301.875 820.2083 Q 2354.7915 820.2083 2381.2498 714.37494 Q 2407.7083 634.99994 2381.2498 634.99994 L 2354.7915 634.99994 L 2354.7915 608.5416 Q 2354.7915 582.0833 2407.7083 555.625 L 2460.6248 555.625 L 2487.0833 529.1666 Q 2513.5415 529.1666 2513.5415 502.7083 Q 2513.5415 476.24997 2487.0833 476.24997 Q 2460.6248 476.24997 2487.0833 396.87497 L 2513.5415 343.9583 L 2513.5415 317.49997 L 2513.5415 291.04166 L 2566.4583 291.04166 L 2619.3748 291.04166 L 2619.3748 343.9583 L 2619.3748 423.3333 L 2698.7498 423.3333 L 2751.6665 449.79166 L 2778.1248 449.79166 Q 2804.5833 449.79166 2804.5833 476.24997 L 2804.5833 502.7083 L 2804.5833 529.1666 Q 2778.1248 555.625 2804.5833 555.625 L 2831.0415 555.625 L 2831.0415 582.0833 L 2857.4998 608.5416 L 2831.0415 661.4583 Q 2804.5833 687.9166 2831.0415 740.8333 Q 2857.4998 793.74994 2963.3333 820.2083 Q 3069.1665 820.2083 3069.1665 873.12494 Q 3042.7083 926.0416 3069.1665 926.0416 Q 3095.6248 926.0416 3069.1665 1164.1666 Q 3069.1665 1402.2916 3095.6248 1428.7499 Q 3122.0833 1455.2083 3122.0833 1561.0416 L 3122.0833 1640.4166 L 3095.6248 1693.3333 Q 3069.1665 1772.7083 3122.0833 1772.7083 L 3148.5415 1772.7083 L 3148.5415 1772.7083 Q 3148.5415 1772.7083 3122.0833 1799.1666 L 3122.0833 1799.1666 L 3122.0833 1825.6249 L 3122.0833 1825.6249 L 3122.0833 1825.6249 Q 3122.0833 1825.6249 3095.6248 1878.5416 L 3095.6248 1904.9999 L 3122.0833 1904.9999 L 3148.5415 1904.9999 L 3201.4583 1931.4583 Q 3254.3748 1931.4583 3254.3748 1957.9165 L 3280.8333 1957.9165 L 3280.8333 2010.8333 L 3280.8333 2063.75 L 3254.3748 2063.75 Q 3227.9165 2090.2083 3227.9165 2090.2083 L 3227.9165 2090.2083 L 3174.9998 2090.2083 Q 3122.0833 2090.2083 3069.1665 2196.0415 Q 3016.2498 2275.4165 3016.2498 2275.4165 L 3016.2498 2301.875 L 3016.2498 2301.875 L 3016.2498 2301.875 L 2989.7915 2301.875 L 2989.7915 2301.875 L 2989.7915 2328.3333 L 2963.3333 2328.3333 L 2963.3333 2354.7915 L 2963.3333 2354.7915 L 2857.4998 2487.0833 Q 2751.6665 2619.3748 2698.7498 2672.2915 Q 2672.2915 2725.2083 2672.2915 2751.6665 L 2645.8333 2751.6665 L 2645.8333 2751.6665 L 2645.8333 2778.1248 L 2619.3748 2778.1248 L 2592.9165 2778.1248 L 2592.9165 2804.5833 L 2592.9165 2804.5833 L 2566.4583 2804.5833 L 2566.4583 2831.0415 L 2566.4583 2831.0415 Q 2539.9998 2831.0415 2539.9998 2831.0415 L 2539.9998 2857.4998 L 2539.9998 2857.4998 Q 2539.9998 2857.4998 2513.5415 2883.9583 L 2513.5415 2883.9583 L 2513.5415 2883.9583 Q 2487.0833 2883.9583 2487.0833 2910.4165 Q 2487.0833 2936.8748 2434.1665 2936.8748 L 2407.7083 2936.8748 L 2407.7083 2910.4165 Q 2381.2498 2883.9583 2354.7915 2883.9583 Q 2328.3333 2883.9583 2328.3333 2910.4165 L 2301.875 2936.8748 L 2301.875 2936.8748 Q 2275.4165 2936.8748 2275.4165 2936.8748 Q 2275.4165 2936.8748 2222.5 2963.3333 Q 2143.125 2963.3333 2143.125 2936.8748 Q 2143.125 2910.4165 2063.75 2936.8748 Q 1957.9165 2936.8748 1957.9165 2910.4165 Q 1957.9165 2857.4998 1878.5416 2883.9583 L 1825.6249 2910.4165 L 1825.6249 2910.4165 Q 1799.1666 2910.4165 1799.1666 2936.8748 L 1799.1666 2936.8748 L 1799.1666 2936.8748 Q 1772.7083 2936.8748 1746.2499 2936.8748 Q 1746.2499 2936.8748 1746.2499 2910.4165 Q 1746.2499 2883.9583 1693.3333 2857.4998 Q 1666.8749 2831.0415 1613.9583 2778.1248 Q 1561.0416 2725.2083 1508.1249 2645.8333 L 1428.7499 2592.9165 L 1428.7499 2592.9165 L 1428.7499 2592.9165 L 1428.7499 2566.4583 L 1428.7499 2566.4583 L 1402.2916 2566.4583 L 1402.2916 2566.4583 L 1402.2916 2566.4583 L 1375.8333 2566.4583 L 1375.8333 2592.9165 Q 1375.8333 2619.3748 1322.9166 2698.7498 Q 1296.4583 2778.1248 1217.0833 2725.2083 Q 1164.1666 2672.2915 1111.25 2725.2083 L 1031.875 2778.1248 L 1031.875 2751.6665 Q 1005.4166 2725.2083 1005.4166 2725.2083 Q 1005.4166 2725.2083 1005.4166 2725.2083 Q 978.95825 2751.6665 952.49994 2751.6665 Q 899.5833 2725.2083 899.5833 2672.2915 Q 899.5833 2592.9165 846.6666 2592.9165 Q 767.2916 2566.4583 714.37494 2513.5415 Q 687.9166 2434.1665 687.9166 2407.7083 Q 714.37494 2407.7083 714.37494 2381.2498 L 714.37494 2354.7915 L 687.9166 2354.7915 L 661.4583 2354.7915 L 582.0833 2407.7083 Q 529.1666 2460.6248 529.1666 2487.0833 L 502.7083 2487.0833 L 476.24997 2487.0833 Q 423.3333 2513.5415 423.3333 2513.5415 L 423.3333 2513.5415 L 396.87497 2513.5415 Q 370.41666 2513.5415 370.41666 2539.9998 Q 370.41666 2566.4583 343.9583 2566.4583 Q 317.49997 2566.4583 291.04166 2513.5415 Q 264.5833 2460.6248 238.12498 2434.1665 Q 185.20833 2407.7083 105.83333 2328.3333 L 52.916664 2248.9583 L 52.916664 2222.5 Q 52.916664 2196.0415 26.458332 2143.125 L 26.458332 2063.75 L 26.458332 1984.3749 L 0.0 1931.4583 L 0.0 1878.5416 L 0.0 1825.6249 L 0.0 1799.1666 L 0.0 1772.7083 L 26.458332 1772.7083 L 26.458332 1772.7083 L 52.916664 1746.2499 L 79.37499 1746.2499 L 79.37499 1746.2499 L 79.37499 1772.7083 L 105.83333 1772.7083 L 105.83333 1772.7083 L 105.83333 1772.7083 L 105.83333 1772.7083 L 132.29166 1772.7083 L 132.29166 1772.7083 L 132.29166 1799.1666 L 158.74998 1799.1666 L 158.74998 1799.1666 L 158.74998 1825.6249 L 264.5833 1878.5416 Q 370.41666 1931.4583 396.87497 1984.3749 Q 423.3333 1984.3749 449.79166 2010.8333 L 476.24997 2037.2915 L 502.7083 2037.2915 L 529.1666 2037.2915 L 529.1666 2063.75 L 529.1666 2063.75 L 555.625 2063.75 L 555.625 2090.2083 L 634.99994 2090.2083 L 687.9166 2090.2083 L 687.9166 2063.75 L 687.9166 2037.2915 L 661.4583 2037.2915 L 661.4583 2037.2915 L 661.4583 2010.8333 L 634.99994 2010.8333 L 634.99994 2010.8333 L 634.99994 1984.3749 L 634.99994 1984.3749 L 634.99994 1984.3749 L 634.99994 1984.3749 L 634.99994 1957.9165 L 661.4583 1957.9165 L 687.9166 1957.9165 L 687.9166 1984.3749 L 687.9166 2010.8333 L 714.37494 2010.8333 L 740.8333 1984.3749 L 740.8333 1984.3749 L 740.8333 1984.3749 L 740.8333 1931.4583 Q 740.8333 1852.0833 714.37494 1852.0833 L 687.9166 1852.0833 L 687.9166 1825.6249 Q 687.9166 1825.6249 661.4583 1825.6249 L 661.4583 1825.6249 L 661.4583 1825.6249 Q 634.99994 1799.1666 634.99994 1746.2499 Q 634.99994 1693.3333 608.5416 1693.3333 Q 582.0833 1693.3333 582.0833 1666.8749 Q 582.0833 1640.4166 634.99994 1640.4166 Q 661.4583 1640.4166 661.4583 1613.9583 Q 634.99994 1587.4999 608.5416 1587.4999 Q 555.625 1587.4999 555.625 1561.0416 Q 555.625 1508.1249 582.0833 1508.1249 Q 608.5416 1508.1249 582.0833 1402.2916 Q 529.1666 1296.4583 582.0833 1243.5416 Q 608.5416 1190.6249 582.0833 1190.6249 Q 555.625 1190.6249 582.0833 1084.7916 Q 608.5416 1005.4166 634.99994 1005.4166 L 661.4583 1005.4166 L 661.4583 978.95825 Q 634.99994 952.49994 555.625 899.5833 Q 449.79166 820.2083 449.79166 793.74994 Q 423.3333 740.8333 396.87497 687.9166 Q 343.9583 661.4583 317.49997 555.625 Q 291.04166 476.24997 317.49997 476.24997 Q 370.41666 449.79166 317.49997 396.87497 Q 264.5833 317.49997 264.5833 291.04166 Q 264.5833 238.12498 211.66666 185.20833 L 211.66666 132.29166 L 185.20833 132.29166 L 185.20833 132.29166 L 185.20833 79.37499 L 185.20833 26.458332 L 185.20833 26.458332 L 211.66666 26.458332 L 211.66666 26.458332 L 211.66666 26.458332 L 211.66666 26.458332 L 238.12498 26.458332 L 238.12498 26.458332 L 264.5833 26.458332 L 264.5833 26.458332 L 264.5833 26.458332 L 343.9583 26.458332 L 423.3333 26.458332 L 423.3333 52.916664 L 423.3333 52.916664 L 449.79166 26.458332 z M 740.8333 396.87497 Q 740.8333 396.87497 767.2916 396.87497 Q 767.2916 396.87497 740.8333 396.87497 Q 740.8333 396.87497 740.8333 396.87497 z M 2328.3333 873.12494 Q 2328.3333 873.12494 2354.7915 873.12494 Q 2354.7915 873.12494 2328.3333 873.12494 Q 2328.3333 873.12494 2328.3333 873.12494 z M 608.5416 1111.25 Q 634.99994 1111.25 634.99994 1111.25 Q 634.99994 1137.7083 634.99994 1137.7083 Q 608.5416 1137.7083 608.5416 1111.25 z M 2566.4583 1746.2499 Q 2566.4583 1719.7916 2645.8333 1693.3333 Q 2698.7498 1693.3333 2698.7498 1719.7916 Q 2698.7498 1746.2499 2619.3748 1772.7083 Q 2539.9998 1772.7083 2566.4583 1746.2499 z" svg:height="29.633331mm" draw:style-name="style-1309" svg:viewBox="0.0 0.0 3280.8333 2963.3333" svg:width="32.80833mm" svg:x="102.12916mm" svg:y="146.31458mm"/>
          <draw:path svg:d="M 79.37499 26.458332 L 79.37499 0.0 L 79.37499 0.0 L 79.37499 0.0 L 132.29166 105.83333 Q 185.20833 185.20833 211.66666 185.20833 Q 238.12498 185.20833 238.12498 158.74998 Q 238.12498 132.29166 317.49997 132.29166 Q 396.87497 132.29166 396.87497 185.20833 Q 396.87497 238.12498 423.3333 238.12498 L 423.3333 238.12498 L 396.87497 317.49997 Q 396.87497 423.3333 396.87497 529.1666 Q 396.87497 661.4583 343.9583 714.37494 Q 343.9583 767.2916 317.49997 767.2916 L 317.49997 767.2916 L 317.49997 767.2916 Q 317.49997 740.8333 211.66666 740.8333 L 105.83333 714.37494 L 105.83333 687.9166 L 79.37499 661.4583 L 79.37499 502.7083 Q 79.37499 343.9583 105.83333 317.49997 Q 132.29166 264.5833 52.916664 211.66666 L 0.0 158.74998 L 0.0 158.74998 L 0.0 158.74998 L 52.916664 132.29166 Q 79.37499 105.83333 79.37499 105.83333 Q 79.37499 79.37499 52.916664 79.37499 L 52.916664 79.37499 L 52.916664 52.916664 L 52.916664 52.916664 L 52.916664 52.916664 L 52.916664 52.916664 L 52.916664 26.458332 L 79.37499 26.458332 L 79.37499 26.458332 z" svg:height="7.6729164mm" draw:style-name="style-1310" svg:viewBox="0.0 0.0 423.3333 767.2916" svg:width="4.233333mm" svg:x="132.02707mm" svg:y="66.14583mm"/>
          <draw:path svg:d="M 52.916664 0.0 L 52.916664 0.0 L 105.83333 52.916664 Q 185.20833 79.37499 158.74998 132.29166 L 158.74998 185.20833 L 158.74998 317.49997 L 158.74998 423.3333 L 132.29166 423.3333 Q 105.83333 423.3333 79.37499 449.79166 L 26.458332 449.79166 L 26.458332 423.3333 Q 26.458332 423.3333 0.0 423.3333 L 0.0 423.3333 L 0.0 396.87497 Q 26.458332 370.41666 0.0 264.5833 Q -26.458332 158.74998 0.0 105.83333 L 26.458332 26.458332 L 26.458332 26.458332 Q 52.916664 0.0 52.916664 0.0 z" svg:height="4.497916mm" draw:style-name="style-1311" svg:viewBox="0.0 0.0 158.74998 449.79166" svg:width="1.5874999mm" svg:x="45.772915mm" svg:y="195.2625mm"/>
          <draw:path svg:d="M 449.79166 52.916664 L 449.79166 52.916664 L 449.79166 52.916664 L 449.79166 52.916664 L 476.24997 52.916664 L 476.24997 79.37499 L 476.24997 105.83333 Q 502.7083 158.74998 502.7083 185.20833 L 502.7083 211.66666 L 476.24997 211.66666 Q 449.79166 211.66666 449.79166 238.12498 Q 423.3333 264.5833 370.41666 238.12498 L 291.04166 238.12498 L 291.04166 238.12498 L 291.04166 211.66666 L 291.04166 211.66666 L 291.04166 211.66666 L 264.5833 343.9583 L 264.5833 476.24997 L 238.12498 476.24997 Q 185.20833 476.24997 132.29166 502.7083 Q 79.37499 502.7083 52.916664 502.7083 L 26.458332 502.7083 L 26.458332 476.24997 Q 26.458332 476.24997 0.0 476.24997 L 0.0 476.24997 L 0.0 423.3333 Q 26.458332 343.9583 26.458332 238.12498 L 26.458332 132.29166 L 0.0 132.29166 L 0.0 132.29166 L 0.0 132.29166 L 0.0 105.83333 L 26.458332 105.83333 L 52.916664 105.83333 L 52.916664 79.37499 L 52.916664 52.916664 L 52.916664 52.916664 L 79.37499 52.916664 L 79.37499 52.916664 L 79.37499 52.916664 L 79.37499 79.37499 L 79.37499 79.37499 L 105.83333 52.916664 Q 132.29166 26.458332 132.29166 105.83333 L 132.29166 158.74998 L 185.20833 105.83333 Q 264.5833 52.916664 317.49997 52.916664 Q 396.87497 26.458332 396.87497 0.0 Q 396.87497 -26.458332 423.3333 0.0 Q 449.79166 52.916664 449.79166 52.916664 z M 396.87497 105.83333 Q 396.87497 79.37499 423.3333 105.83333 Q 423.3333 158.74998 396.87497 132.29166 Q 396.87497 132.29166 396.87497 105.83333 z" svg:height="5.027083mm" draw:style-name="style-1312" svg:viewBox="0.0 0.0 502.7083 502.7083" svg:width="5.027083mm" svg:x="74.347916mm" svg:y="57.149998mm"/>
          <draw:path svg:d="M 211.66666 0.0 L 211.66666 26.458332 L 211.66666 52.916664 L 211.66666 52.916664 L 211.66666 52.916664 L 211.66666 52.916664 L 238.12498 238.12498 Q 264.5833 423.3333 238.12498 476.24997 L 238.12498 555.625 L 211.66666 634.99994 Q 211.66666 740.8333 185.20833 714.37494 Q 158.74998 687.9166 132.29166 767.2916 Q 105.83333 820.2083 79.37499 820.2083 L 79.37499 820.2083 L 79.37499 820.2083 Q 52.916664 820.2083 52.916664 767.2916 Q 52.916664 714.37494 26.458332 714.37494 Q 0.0 714.37494 0.0 582.0833 L 26.458332 476.24997 L 26.458332 476.24997 Q 26.458332 476.24997 79.37499 264.5833 L 132.29166 79.37499 L 132.29166 79.37499 Q 158.74998 79.37499 158.74998 52.916664 L 158.74998 52.916664 L 185.20833 0.0 Q 211.66666 -26.458332 211.66666 0.0 z" svg:height="8.202083mm" draw:style-name="style-1313" svg:viewBox="0.0 0.0 238.12498 820.2083" svg:width="2.38125mm" svg:x="158.74998mm" svg:y="102.12916mm"/>
          <draw:path svg:d="M 396.87497 0.0 L 423.3333 0.0 L 423.3333 26.458332 Q 449.79166 52.916664 423.3333 79.37499 L 423.3333 132.29166 L 423.3333 185.20833 Q 423.3333 238.12498 370.41666 211.66666 Q 343.9583 211.66666 343.9583 264.5833 Q 370.41666 343.9583 423.3333 343.9583 L 476.24997 343.9583 L 476.24997 396.87497 L 476.24997 423.3333 L 476.24997 423.3333 Q 476.24997 449.79166 370.41666 423.3333 L 264.5833 423.3333 L 264.5833 396.87497 L 264.5833 396.87497 L 264.5833 396.87497 Q 238.12498 370.41666 238.12498 370.41666 L 238.12498 370.41666 L 238.12498 370.41666 L 211.66666 370.41666 L 211.66666 343.9583 Q 185.20833 343.9583 185.20833 343.9583 L 185.20833 343.9583 L 185.20833 343.9583 Q 158.74998 343.9583 158.74998 370.41666 Q 132.29166 370.41666 132.29166 343.9583 Q 132.29166 291.04166 79.37499 238.12498 L 26.458332 185.20833 L 26.458332 185.20833 L 26.458332 185.20833 L 26.458332 185.20833 L 0.0 185.20833 L 0.0 158.74998 L 0.0 158.74998 L 0.0 158.74998 L 0.0 132.29166 L 26.458332 132.29166 L 52.916664 132.29166 L 52.916664 158.74998 L 79.37499 158.74998 L 79.37499 158.74998 L 79.37499 185.20833 L 132.29166 185.20833 L 185.20833 185.20833 L 185.20833 158.74998 L 185.20833 158.74998 L 158.74998 132.29166 Q 132.29166 105.83333 158.74998 79.37499 L 158.74998 52.916664 L 158.74998 52.916664 L 185.20833 52.916664 L 185.20833 52.916664 L 185.20833 26.458332 L 238.12498 26.458332 Q 264.5833 26.458332 291.04166 0.0 Q 291.04166 -26.458332 343.9583 0.0 Q 396.87497 26.458332 396.87497 0.0 z M 238.12498 105.83333 L 238.12498 79.37499 L 238.12498 79.37499 Q 238.12498 79.37499 238.12498 79.37499 L 238.12498 105.83333 L 238.12498 105.83333 z" svg:height="4.233333mm" draw:style-name="style-1314" svg:viewBox="0.0 0.0 476.24997 423.3333" svg:width="4.7625mm" svg:x="171.71457mm" svg:y="169.5979mm"/>
          <draw:path svg:d="M 105.83333 0.0 L 105.83333 0.0 L 132.29166 132.29166 Q 185.20833 264.5833 185.20833 291.04166 L 185.20833 291.04166 L 185.20833 343.9583 Q 185.20833 370.41666 158.74998 370.41666 L 158.74998 370.41666 L 158.74998 343.9583 Q 132.29166 317.49997 132.29166 370.41666 L 132.29166 423.3333 L 158.74998 423.3333 L 158.74998 423.3333 L 158.74998 449.79166 L 158.74998 502.7083 L 132.29166 476.24997 Q 79.37499 449.79166 105.83333 529.1666 Q 105.83333 608.5416 132.29166 608.5416 L 158.74998 608.5416 L 158.74998 608.5416 L 158.74998 634.99994 L 132.29166 634.99994 L 132.29166 634.99994 L 132.29166 661.4583 L 132.29166 661.4583 L 105.83333 661.4583 L 79.37499 661.4583 L 79.37499 608.5416 L 79.37499 555.625 L 52.916664 502.7083 L 26.458332 476.24997 L 26.458332 502.7083 L 26.458332 529.1666 L 26.458332 449.79166 Q 26.458332 396.87497 26.458332 370.41666 Q 26.458332 343.9583 0.0 343.9583 Q -26.458332 343.9583 26.458332 185.20833 L 52.916664 26.458332 L 79.37499 26.458332 Q 79.37499 0.0 105.83333 0.0 z" svg:height="6.614583mm" draw:style-name="style-1315" svg:viewBox="0.0 0.0 185.20833 661.4583" svg:width="1.8520832mm" svg:x="85.46041mm" svg:y="124.618744mm"/>
          <draw:path svg:d="M 264.5833 238.12498 L 264.5833 423.3333 L 238.12498 555.625 Q 185.20833 687.9166 158.74998 687.9166 Q 132.29166 714.37494 132.29166 740.8333 Q 132.29166 793.74994 132.29166 846.6666 L 132.29166 926.0416 L 132.29166 926.0416 Q 132.29166 926.0416 105.83333 952.49994 Q 79.37499 978.95825 52.916664 978.95825 L 0.0 978.95825 L 0.0 978.95825 Q 26.458332 978.95825 26.458332 899.5833 L 26.458332 793.74994 L 26.458332 740.8333 Q 26.458332 661.4583 26.458332 582.0833 L 26.458332 502.7083 L 26.458332 502.7083 L 26.458332 502.7083 L 52.916664 423.3333 Q 79.37499 370.41666 105.83333 264.5833 Q 132.29166 132.29166 158.74998 185.20833 Q 185.20833 238.12498 185.20833 132.29166 L 211.66666 26.458332 L 211.66666 0.0 Q 238.12498 -26.458332 238.12498 0.0 Q 238.12498 52.916664 264.5833 238.12498 z" svg:height="9.789583mm" draw:style-name="style-1316" svg:viewBox="0.0 0.0 264.5833 978.95825" svg:width="2.6458333mm" svg:x="137.31874mm" svg:y="78.84583mm"/>
          <draw:path svg:d="M 211.66666 0.0 L 264.5833 0.0 L 264.5833 0.0 L 264.5833 26.458332 L 264.5833 52.916664 Q 238.12498 52.916664 264.5833 79.37499 L 264.5833 79.37499 L 264.5833 79.37499 Q 264.5833 79.37499 291.04166 105.83333 L 291.04166 105.83333 L 291.04166 105.83333 L 291.04166 132.29166 L 291.04166 158.74998 Q 264.5833 185.20833 264.5833 185.20833 L 264.5833 185.20833 L 264.5833 158.74998 Q 264.5833 132.29166 211.66666 264.5833 Q 211.66666 370.41666 185.20833 423.3333 L 158.74998 476.24997 L 158.74998 502.7083 L 158.74998 529.1666 L 158.74998 529.1666 Q 158.74998 529.1666 105.83333 476.24997 Q 105.83333 396.87497 79.37499 449.79166 L 52.916664 502.7083 L 52.916664 502.7083 L 52.916664 476.24997 L 52.916664 476.24997 L 52.916664 476.24997 L 26.458332 502.7083 Q 0.0 529.1666 0.0 529.1666 L 0.0 529.1666 L 0.0 423.3333 Q 0.0 343.9583 52.916664 158.74998 L 105.83333 0.0 L 158.74998 0.0 Q 185.20833 0.0 211.66666 0.0 z" svg:height="5.2916665mm" draw:style-name="style-1317" svg:viewBox="0.0 0.0 291.04166 529.1666" svg:width="2.9104166mm" svg:x="147.10832mm" svg:y="102.658325mm"/>
          <draw:path svg:d="M 529.1666 0.0 L 555.625 0.0 L 555.625 52.916664 Q 529.1666 79.37499 502.7083 105.83333 Q 476.24997 105.83333 423.3333 317.49997 L 396.87497 502.7083 L 370.41666 502.7083 L 370.41666 502.7083 L 370.41666 423.3333 Q 370.41666 370.41666 317.49997 317.49997 Q 317.49997 238.12498 291.04166 291.04166 Q 264.5833 343.9583 238.12498 370.41666 L 211.66666 423.3333 L 211.66666 396.87497 Q 211.66666 370.41666 185.20833 343.9583 Q 158.74998 317.49997 105.83333 370.41666 L 26.458332 423.3333 L 26.458332 370.41666 L 0.0 343.9583 L 0.0 343.9583 L 0.0 317.49997 L 0.0 317.49997 L 0.0 317.49997 L 0.0 211.66666 L 0.0 79.37499 L 0.0 52.916664 L 0.0 26.458332 L 52.916664 0.0 Q 79.37499 0.0 211.66666 0.0 Q 370.41666 0.0 423.3333 0.0 Q 476.24997 0.0 529.1666 0.0 z" svg:height="5.027083mm" draw:style-name="style-1318" svg:viewBox="0.0 0.0 555.625 502.7083" svg:width="5.5562496mm" svg:x="261.9375mm" svg:y="61.38333mm"/>
          <draw:path svg:d="M 52.916664 0.0 L 79.37499 0.0 L 105.83333 105.83333 Q 105.83333 211.66666 52.916664 211.66666 L 26.458332 211.66666 L 26.458332 185.20833 Q 0.0 185.20833 0.0 185.20833 L 0.0 185.20833 L 0.0 185.20833 Q 0.0 158.74998 0.0 79.37499 Q 26.458332 0.0 52.916664 0.0 z" svg:height="2.1166666mm" draw:style-name="style-1319" svg:viewBox="0.0 0.0 105.83333 211.66666" svg:width="1.0583333mm" svg:x="78.316666mm" svg:y="216.16457mm"/>
          <draw:path svg:d="M 264.5833 26.458332 L 317.49997 0.0 L 370.41666 26.458332 Q 396.87497 52.916664 370.41666 105.83333 Q 370.41666 185.20833 343.9583 211.66666 L 343.9583 238.12498 L 317.49997 238.12498 L 264.5833 238.12498 L 132.29166 238.12498 L 0.0 238.12498 L 0.0 238.12498 Q 0.0 211.66666 52.916664 211.66666 Q 132.29166 211.66666 105.83333 185.20833 Q 105.83333 158.74998 105.83333 158.74998 Q 105.83333 105.83333 105.83333 105.83333 L 105.83333 79.37499 L 105.83333 52.916664 Q 105.83333 52.916664 185.20833 52.916664 Q 238.12498 52.916664 264.5833 26.458332 z" svg:height="2.38125mm" draw:style-name="style-1320" svg:viewBox="0.0 0.0 370.41666 238.12498" svg:width="3.7041664mm" svg:x="12.699999mm" svg:y="187.325mm"/>
          <draw:path svg:d="M 0.0 291.04166 L 0.0 0.0 L 0.0 0.0 L 26.458332 0.0 L 26.458332 26.458332 Q 52.916664 52.916664 52.916664 158.74998 L 52.916664 264.5833 L 79.37499 264.5833 L 79.37499 291.04166 L 79.37499 291.04166 L 105.83333 291.04166 L 105.83333 291.04166 L 105.83333 291.04166 L 105.83333 317.49997 L 105.83333 317.49997 L 132.29166 317.49997 L 132.29166 343.9583 L 158.74998 343.9583 L 211.66666 343.9583 L 211.66666 317.49997 L 211.66666 317.49997 L 264.5833 291.04166 Q 317.49997 291.04166 343.9583 291.04166 Q 370.41666 343.9583 396.87497 317.49997 Q 423.3333 291.04166 449.79166 238.12498 Q 449.79166 185.20833 476.24997 211.66666 Q 529.1666 211.66666 529.1666 185.20833 Q 502.7083 132.29166 529.1666 132.29166 L 582.0833 132.29166 L 555.625 343.9583 Q 529.1666 555.625 529.1666 608.5416 L 529.1666 634.99994 L 502.7083 634.99994 L 502.7083 661.4583 L 529.1666 661.4583 L 555.625 661.4583 L 555.625 714.37494 Q 582.0833 740.8333 582.0833 740.8333 L 582.0833 740.8333 L 555.625 899.5833 Q 529.1666 1058.3333 502.7083 1269.9999 Q 476.24997 1481.6666 476.24997 1508.1249 Q 476.24997 1508.1249 449.79166 1508.1249 L 449.79166 1508.1249 L 449.79166 1534.5833 L 423.3333 1534.5833 L 423.3333 1534.5833 L 423.3333 1561.0416 L 476.24997 1561.0416 L 502.7083 1561.0416 L 502.7083 1587.4999 L 476.24997 1613.9583 L 476.24997 1613.9583 L 476.24997 1613.9583 L 476.24997 1640.4166 L 502.7083 1640.4166 L 502.7083 1666.8749 Q 476.24997 1666.8749 476.24997 1693.3333 L 476.24997 1719.7916 L 449.79166 1719.7916 L 449.79166 1719.7916 L 449.79166 1746.2499 L 423.3333 1746.2499 L 423.3333 1746.2499 L 423.3333 1772.7083 L 423.3333 1772.7083 L 423.3333 1772.7083 L 396.87497 1772.7083 L 396.87497 1772.7083 L 396.87497 1799.1666 L 370.41666 1799.1666 L 370.41666 1799.1666 L 370.41666 1772.7083 L 317.49997 1772.7083 L 291.04166 1772.7083 L 291.04166 1746.2499 L 264.5833 1746.2499 L 264.5833 1746.2499 L 264.5833 1746.2499 L 264.5833 1746.2499 L 264.5833 1719.7916 L 211.66666 1719.7916 L 185.20833 1719.7916 L 185.20833 1746.2499 L 158.74998 1746.2499 L 158.74998 1746.2499 L 158.74998 1719.7916 L 105.83333 1719.7916 L 52.916664 1719.7916 L 52.916664 1746.2499 L 52.916664 1746.2499 L 26.458332 1746.2499 L 26.458332 1719.7916 L 26.458332 1719.7916 L 0.0 1719.7916 L 0.0 1719.7916 L 0.0 1719.7916 L 0.0 1137.7083 Q 0.0 582.0833 0.0 291.04166 z" svg:height="17.991665mm" draw:style-name="style-1321" svg:viewBox="0.0 0.0 582.0833 1799.1666" svg:width="5.820833mm" svg:x="227.01248mm" svg:y="161.66042mm"/>
          <draw:path svg:d="M 1428.7499 26.458332 L 1587.4999 26.458332 L 1587.4999 52.916664 L 1587.4999 52.916664 L 1508.1249 52.916664 Q 1402.2916 52.916664 1296.4583 105.83333 Q 1164.1666 105.83333 1031.875 132.29166 L 926.0416 158.74998 L 926.0416 158.74998 L 926.0416 158.74998 L 899.5833 158.74998 L 899.5833 185.20833 L 899.5833 185.20833 Q 873.12494 185.20833 873.12494 211.66666 L 873.12494 211.66666 L 873.12494 211.66666 Q 873.12494 211.66666 846.6666 211.66666 L 846.6666 238.12498 L 846.6666 238.12498 L 820.2083 238.12498 L 820.2083 264.5833 L 820.2083 264.5833 L 820.2083 264.5833 Q 793.74994 264.5833 740.8333 238.12498 Q 687.9166 211.66666 608.5416 264.5833 L 529.1666 317.49997 L 396.87497 317.49997 L 291.04166 317.49997 L 291.04166 343.9583 L 291.04166 370.41666 L 264.5833 370.41666 L 264.5833 370.41666 L 238.12498 343.9583 L 211.66666 343.9583 L 211.66666 317.49997 Q 185.20833 317.49997 185.20833 211.66666 Q 185.20833 132.29166 132.29166 132.29166 L 105.83333 158.74998 L 79.37499 158.74998 L 52.916664 158.74998 L 52.916664 132.29166 L 79.37499 105.83333 L 79.37499 105.83333 L 79.37499 105.83333 L 26.458332 79.37499 L 0.0 79.37499 L 0.0 79.37499 L 0.0 52.916664 L 79.37499 52.916664 L 132.29166 52.916664 L 158.74998 26.458332 L 185.20833 0.0 L 185.20833 0.0 Q 185.20833 0.0 211.66666 0.0 L 211.66666 0.0 L 740.8333 0.0 Q 1269.9999 0.0 1428.7499 26.458332 z" svg:height="3.7041664mm" draw:style-name="style-1322" svg:viewBox="0.0 0.0 1587.4999 370.41666" svg:width="15.874999mm" svg:x="157.42708mm" svg:y="192.61665mm"/>
          <draw:path svg:d="M 343.9583 132.29166 L 343.9583 132.29166 L 317.49997 158.74998 Q 291.04166 211.66666 291.04166 264.5833 L 291.04166 317.49997 L 238.12498 317.49997 L 185.20833 317.49997 L 158.74998 343.9583 L 132.29166 343.9583 L 132.29166 317.49997 Q 132.29166 264.5833 105.83333 264.5833 L 79.37499 264.5833 L 79.37499 238.12498 Q 79.37499 238.12498 26.458332 264.5833 Q 0.0 264.5833 26.458332 211.66666 Q 79.37499 158.74998 26.458332 79.37499 L 0.0 0.0 L 52.916664 0.0 Q 132.29166 0.0 158.74998 0.0 Q 185.20833 26.458332 238.12498 0.0 Q 264.5833 0.0 291.04166 52.916664 Q 291.04166 105.83333 317.49997 105.83333 Q 343.9583 105.83333 343.9583 132.29166 z" svg:height="3.439583mm" draw:style-name="style-1323" svg:viewBox="0.0 0.0 343.9583 343.9583" svg:width="3.439583mm" svg:x="76.993744mm" svg:y="176.2125mm"/>
          <draw:path svg:d="M 52.916664 0.0 L 105.83333 0.0 L 105.83333 0.0 L 105.83333 0.0 L 132.29166 0.0 L 132.29166 0.0 L 158.74998 26.458332 L 185.20833 26.458332 L 211.66666 105.83333 Q 211.66666 158.74998 211.66666 185.20833 L 211.66666 211.66666 L 211.66666 317.49997 Q 211.66666 396.87497 238.12498 423.3333 L 238.12498 423.3333 L 158.74998 529.1666 Q 105.83333 661.4583 79.37499 687.9166 L 52.916664 740.8333 L 52.916664 793.74994 L 52.916664 873.12494 L 52.916664 873.12494 L 52.916664 873.12494 L 26.458332 899.5833 L 26.458332 952.49994 L 26.458332 952.49994 L 0.0 952.49994 L 0.0 820.2083 L 0.0 687.9166 L 0.0 661.4583 Q 0.0 634.99994 0.0 582.0833 Q 0.0 555.625 0.0 291.04166 Q 26.458332 26.458332 52.916664 0.0 z" svg:height="9.525mm" draw:style-name="style-1324" svg:viewBox="0.0 0.0 238.12498 952.49994" svg:width="2.38125mm" svg:x="94.720825mm" svg:y="125.41249mm"/>
          <draw:path svg:d="M 529.1666 26.458332 L 529.1666 52.916664 L 529.1666 52.916664 L 529.1666 52.916664 L 529.1666 132.29166 L 529.1666 211.66666 L 529.1666 238.12498 L 529.1666 238.12498 L 529.1666 502.7083 L 529.1666 767.2916 L 529.1666 793.74994 Q 502.7083 820.2083 476.24997 820.2083 L 476.24997 820.2083 L 476.24997 820.2083 Q 476.24997 820.2083 449.79166 820.2083 L 449.79166 846.6666 L 423.3333 846.6666 Q 370.41666 873.12494 317.49997 820.2083 Q 291.04166 767.2916 264.5833 793.74994 Q 264.5833 820.2083 238.12498 767.2916 Q 211.66666 740.8333 132.29166 661.4583 Q 26.458332 555.625 0.0 502.7083 L 0.0 476.24997 L 26.458332 476.24997 Q 52.916664 449.79166 105.83333 396.87497 Q 158.74998 317.49997 132.29166 317.49997 Q 105.83333 317.49997 105.83333 264.5833 L 105.83333 211.66666 L 105.83333 211.66666 L 105.83333 185.20833 L 105.83333 185.20833 L 105.83333 185.20833 L 132.29166 185.20833 L 132.29166 185.20833 L 211.66666 211.66666 Q 291.04166 238.12498 291.04166 238.12498 L 291.04166 238.12498 L 317.49997 238.12498 Q 317.49997 238.12498 317.49997 211.66666 L 317.49997 211.66666 L 317.49997 185.20833 L 317.49997 185.20833 L 317.49997 185.20833 Q 343.9583 185.20833 343.9583 158.74998 L 343.9583 158.74998 L 396.87497 79.37499 Q 449.79166 -26.458332 476.24997 0.0 Q 529.1666 0.0 529.1666 26.458332 z" svg:height="8.466666mm" draw:style-name="style-1325" svg:viewBox="0.0 0.0 529.1666 846.6666" svg:width="5.2916665mm" svg:x="170.92082mm" svg:y="212.98958mm"/>
          <draw:path svg:d="M 529.1666 0.0 L 555.625 0.0 L 582.0833 26.458332 Q 582.0833 79.37499 608.5416 79.37499 L 608.5416 79.37499 L 608.5416 79.37499 Q 608.5416 79.37499 582.0833 79.37499 L 529.1666 79.37499 L 529.1666 79.37499 L 529.1666 79.37499 L 502.7083 79.37499 L 502.7083 79.37499 L 502.7083 105.83333 L 476.24997 105.83333 L 476.24997 105.83333 L 476.24997 132.29166 L 529.1666 132.29166 L 555.625 132.29166 L 555.625 158.74998 L 582.0833 158.74998 L 608.5416 185.20833 Q 634.99994 185.20833 634.99994 238.12498 L 634.99994 264.5833 L 608.5416 317.49997 Q 582.0833 343.9583 582.0833 370.41666 L 582.0833 370.41666 L 555.625 396.87497 Q 529.1666 449.79166 529.1666 502.7083 Q 476.24997 555.625 476.24997 555.625 L 476.24997 555.625 L 449.79166 476.24997 Q 423.3333 396.87497 423.3333 502.7083 Q 370.41666 608.5416 396.87497 740.8333 Q 423.3333 873.12494 449.79166 820.2083 Q 476.24997 767.2916 476.24997 767.2916 L 476.24997 767.2916 L 502.7083 820.2083 Q 529.1666 873.12494 529.1666 873.12494 L 529.1666 873.12494 L 529.1666 952.49994 Q 529.1666 1031.875 502.7083 1031.875 Q 476.24997 1031.875 423.3333 1190.6249 Q 370.41666 1349.3749 370.41666 1428.7499 Q 317.49997 1508.1249 317.49997 1508.1249 L 317.49997 1508.1249 L 317.49997 1508.1249 L 317.49997 1508.1249 L 291.04166 1481.6666 L 264.5833 1455.2083 L 264.5833 1455.2083 L 264.5833 1455.2083 L 264.5833 1455.2083 L 264.5833 1428.7499 L 238.12498 1428.7499 L 238.12498 1402.2916 L 238.12498 1402.2916 L 211.66666 1402.2916 L 211.66666 1375.8333 L 211.66666 1349.3749 L 211.66666 1322.9166 L 211.66666 1296.4583 L 211.66666 1296.4583 L 211.66666 1296.4583 L 185.20833 1269.9999 L 158.74998 1269.9999 L 158.74998 1296.4583 Q 158.74998 1322.9166 132.29166 1349.3749 L 105.83333 1375.8333 L 105.83333 1375.8333 L 105.83333 1402.2916 L 105.83333 1402.2916 L 105.83333 1402.2916 L 79.37499 1402.2916 L 79.37499 1402.2916 L 52.916664 1402.2916 L 26.458332 1402.2916 L 26.458332 1402.2916 L 0.0 1402.2916 L 0.0 1402.2916 L 0.0 1402.2916 L 0.0 1375.8333 L 0.0 1375.8333 L 26.458332 1375.8333 L 26.458332 1349.3749 L 26.458332 1349.3749 L 52.916664 1349.3749 L 52.916664 1296.4583 L 52.916664 1243.5416 L 79.37499 1243.5416 Q 79.37499 1243.5416 79.37499 1217.0833 L 52.916664 1217.0833 L 52.916664 1217.0833 Q 52.916664 1190.6249 105.83333 1190.6249 Q 185.20833 1190.6249 185.20833 1005.4166 L 185.20833 820.2083 L 185.20833 820.2083 L 211.66666 820.2083 L 211.66666 793.74994 L 211.66666 767.2916 L 238.12498 767.2916 L 238.12498 767.2916 L 238.12498 740.8333 L 264.5833 740.8333 L 264.5833 740.8333 L 264.5833 714.37494 L 264.5833 714.37494 L 264.5833 714.37494 L 291.04166 502.7083 Q 317.49997 317.49997 317.49997 211.66666 L 317.49997 79.37499 L 317.49997 79.37499 L 317.49997 79.37499 L 343.9583 52.916664 L 343.9583 26.458332 L 396.87497 26.458332 Q 476.24997 52.916664 476.24997 26.458332 Q 502.7083 26.458332 529.1666 0.0 z" svg:height="15.081249mm" draw:style-name="style-1326" svg:viewBox="0.0 0.0 634.99994 1508.1249" svg:width="6.3499994mm" svg:x="50.799995mm" svg:y="115.62291mm"/>
          <draw:path svg:d="M 423.3333 52.916664 L 423.3333 52.916664 L 423.3333 79.37499 Q 449.79166 132.29166 476.24997 132.29166 Q 502.7083 132.29166 502.7083 343.9583 Q 529.1666 582.0833 555.625 555.625 Q 582.0833 502.7083 608.5416 502.7083 Q 634.99994 502.7083 634.99994 502.7083 L 634.99994 502.7083 L 634.99994 529.1666 L 634.99994 529.1666 L 634.99994 661.4583 Q 634.99994 793.74994 608.5416 820.2083 L 608.5416 846.6666 L 582.0833 926.0416 Q 582.0833 978.95825 555.625 1005.4166 L 555.625 1031.875 L 529.1666 1137.7083 Q 502.7083 1243.5416 502.7083 1243.5416 L 502.7083 1243.5416 L 476.24997 1243.5416 Q 476.24997 1243.5416 423.3333 1296.4583 Q 396.87497 1349.3749 264.5833 1349.3749 L 158.74998 1322.9166 L 158.74998 1296.4583 L 158.74998 1269.9999 L 105.83333 1269.9999 L 79.37499 1243.5416 L 79.37499 1243.5416 L 52.916664 1243.5416 L 52.916664 1243.5416 L 52.916664 1243.5416 L 52.916664 1217.0833 L 52.916664 1217.0833 L 26.458332 1217.0833 L 26.458332 1190.6249 L 26.458332 1190.6249 L 0.0 1190.6249 L 0.0 1164.1666 L 0.0 1137.7083 L 0.0 1137.7083 L 26.458332 1137.7083 L 26.458332 1137.7083 L 52.916664 1137.7083 L 52.916664 1137.7083 L 52.916664 1164.1666 L 52.916664 1164.1666 L 52.916664 1164.1666 L 79.37499 1190.6249 L 79.37499 1217.0833 L 158.74998 1217.0833 L 211.66666 1217.0833 L 211.66666 1190.6249 L 211.66666 1137.7083 L 211.66666 1111.25 L 211.66666 1084.7916 L 211.66666 1058.3333 Q 211.66666 1031.875 238.12498 978.95825 Q 238.12498 952.49994 185.20833 978.95825 L 132.29166 978.95825 L 132.29166 978.95825 Q 132.29166 978.95825 105.83333 952.49994 L 79.37499 952.49994 L 79.37499 926.0416 L 79.37499 899.5833 L 132.29166 873.12494 Q 185.20833 873.12494 185.20833 820.2083 Q 211.66666 740.8333 211.66666 714.37494 L 211.66666 661.4583 L 211.66666 634.99994 Q 211.66666 608.5416 264.5833 396.87497 L 291.04166 211.66666 L 291.04166 211.66666 L 317.49997 211.66666 L 317.49997 185.20833 L 317.49997 158.74998 L 370.41666 52.916664 Q 370.41666 -52.916664 396.87497 0.0 Q 423.3333 52.916664 423.3333 52.916664 z" svg:height="13.49375mm" draw:style-name="style-1327" svg:viewBox="0.0 0.0 634.99994 1349.3749" svg:width="6.3499994mm" svg:x="198.43748mm" svg:y="84.40208mm"/>
          <draw:path svg:d="M 396.87497 26.458332 L 396.87497 0.0 L 396.87497 105.83333 Q 423.3333 238.12498 396.87497 238.12498 Q 370.41666 238.12498 370.41666 264.5833 L 370.41666 264.5833 L 185.20833 264.5833 L 0.0 264.5833 L 0.0 238.12498 L 0.0 211.66666 L 158.74998 185.20833 Q 317.49997 185.20833 343.9583 105.83333 Q 396.87497 52.916664 396.87497 26.458332 z" svg:height="2.6458333mm" draw:style-name="style-1328" svg:viewBox="0.0 0.0 396.87497 264.5833" svg:width="3.9687498mm" svg:x="111.38958mm" svg:y="90.222916mm"/>
          <draw:path svg:d="M 158.74998 0.0 L 185.20833 0.0 L 185.20833 52.916664 Q 185.20833 105.83333 211.66666 105.83333 Q 238.12498 105.83333 238.12498 132.29166 L 238.12498 132.29166 L 238.12498 158.74998 Q 264.5833 185.20833 264.5833 317.49997 L 264.5833 476.24997 L 264.5833 476.24997 Q 264.5833 476.24997 238.12498 555.625 Q 211.66666 634.99994 185.20833 634.99994 Q 158.74998 634.99994 158.74998 582.0833 Q 158.74998 555.625 132.29166 582.0833 L 105.83333 608.5416 L 105.83333 608.5416 Q 105.83333 582.0833 79.37499 582.0833 Q 52.916664 582.0833 26.458332 582.0833 L 0.0 582.0833 L 0.0 529.1666 Q 0.0 502.7083 52.916664 264.5833 L 79.37499 26.458332 L 105.83333 26.458332 Q 105.83333 0.0 158.74998 0.0 z" svg:height="6.3499994mm" draw:style-name="style-1329" svg:viewBox="0.0 0.0 264.5833 634.99994" svg:width="2.6458333mm" svg:x="172.50833mm" svg:y="115.35833mm"/>
          <draw:path svg:d="M 0.0 26.458332 L 0.0 0.0 L 26.458332 0.0 Q 52.916664 0.0 79.37499 79.37499 Q 79.37499 158.74998 52.916664 158.74998 Q 26.458332 158.74998 26.458332 264.5833 Q 26.458332 370.41666 0.0 370.41666 L 0.0 370.41666 L 0.0 238.12498 Q 26.458332 79.37499 0.0 26.458332 z" svg:height="3.7041664mm" draw:style-name="style-1330" svg:viewBox="0.0 0.0 79.37499 370.41666" svg:width="0.7937499mm" svg:x="135.20207mm" svg:y="92.868744mm"/>
          <draw:path svg:d="M 317.49997 52.916664 L 343.9583 52.916664 L 343.9583 79.37499 L 370.41666 105.83333 L 370.41666 105.83333 L 370.41666 79.37499 L 370.41666 79.37499 L 370.41666 79.37499 L 396.87497 79.37499 L 396.87497 79.37499 L 423.3333 79.37499 L 449.79166 79.37499 L 476.24997 79.37499 L 502.7083 79.37499 L 502.7083 105.83333 L 476.24997 132.29166 L 476.24997 185.20833 Q 476.24997 211.66666 502.7083 238.12498 L 502.7083 238.12498 L 423.3333 238.12498 L 370.41666 238.12498 L 264.5833 264.5833 Q 185.20833 291.04166 105.83333 291.04166 L 0.0 291.04166 L 0.0 291.04166 L 0.0 291.04166 L 26.458332 291.04166 L 26.458332 291.04166 L 52.916664 264.5833 Q 105.83333 238.12498 132.29166 132.29166 Q 158.74998 0.0 211.66666 0.0 Q 264.5833 0.0 291.04166 26.458332 Q 317.49997 26.458332 317.49997 52.916664 z" svg:height="2.9104166mm" draw:style-name="style-1331" svg:viewBox="0.0 0.0 502.7083 291.04166" svg:width="5.027083mm" svg:x="196.32082mm" svg:y="120.91457mm"/>
          <draw:path svg:d="M 52.916664 0.0 L 52.916664 0.0 L 52.916664 0.0 Q 52.916664 0.0 79.37499 0.0 L 79.37499 26.458332 L 158.74998 0.0 Q 211.66666 -26.458332 211.66666 0.0 Q 211.66666 52.916664 238.12498 52.916664 L 238.12498 52.916664 L 238.12498 52.916664 L 238.12498 52.916664 L 317.49997 79.37499 L 370.41666 105.83333 L 370.41666 105.83333 L 396.87497 105.83333 L 396.87497 105.83333 L 396.87497 105.83333 L 423.3333 105.83333 L 449.79166 105.83333 L 449.79166 105.83333 L 476.24997 105.83333 L 476.24997 105.83333 L 476.24997 105.83333 L 476.24997 132.29166 L 476.24997 132.29166 L 502.7083 132.29166 L 502.7083 158.74998 L 555.625 211.66666 Q 608.5416 264.5833 634.99994 264.5833 Q 687.9166 238.12498 687.9166 264.5833 Q 714.37494 264.5833 740.8333 264.5833 Q 793.74994 238.12498 846.6666 291.04166 Q 873.12494 317.49997 952.49994 317.49997 Q 1031.875 317.49997 1058.3333 343.9583 Q 1058.3333 370.41666 1111.25 370.41666 L 1137.7083 370.41666 L 1137.7083 370.41666 L 1164.1666 370.41666 L 1164.1666 370.41666 L 1164.1666 396.87497 L 1164.1666 396.87497 L 1164.1666 396.87497 L 1137.7083 396.87497 L 1137.7083 423.3333 L 1137.7083 423.3333 L 1164.1666 423.3333 L 1164.1666 423.3333 L 1164.1666 423.3333 L 1137.7083 449.79166 L 1111.25 476.24997 L 1058.3333 476.24997 L 1031.875 476.24997 L 1031.875 502.7083 L 1058.3333 529.1666 L 1058.3333 529.1666 L 1058.3333 529.1666 L 1111.25 502.7083 Q 1137.7083 502.7083 1137.7083 529.1666 Q 1137.7083 555.625 1190.6249 555.625 L 1243.5416 555.625 L 1243.5416 582.0833 L 1217.0833 634.99994 L 1217.0833 634.99994 L 1217.0833 634.99994 L 1217.0833 661.4583 L 1217.0833 661.4583 L 1243.5416 687.9166 L 1243.5416 714.37494 L 1217.0833 714.37494 L 1190.6249 687.9166 L 1190.6249 687.9166 L 1190.6249 687.9166 L 1164.1666 687.9166 L 1164.1666 687.9166 L 1164.1666 661.4583 L 1164.1666 661.4583 L 1137.7083 661.4583 L 1137.7083 634.99994 L 1111.25 634.99994 Q 1084.7916 634.99994 1058.3333 634.99994 L 1005.4166 634.99994 L 1005.4166 634.99994 Q 1005.4166 634.99994 926.0416 608.5416 Q 846.6666 582.0833 846.6666 634.99994 Q 846.6666 661.4583 793.74994 634.99994 L 740.8333 634.99994 L 714.37494 634.99994 Q 687.9166 634.99994 582.0833 582.0833 Q 502.7083 582.0833 476.24997 582.0833 Q 476.24997 608.5416 423.3333 555.625 Q 370.41666 529.1666 317.49997 502.7083 L 264.5833 502.7083 L 238.12498 502.7083 Q 211.66666 476.24997 158.74998 449.79166 L 105.83333 423.3333 L 105.83333 423.3333 Q 105.83333 396.87497 105.83333 370.41666 Q 79.37499 370.41666 105.83333 264.5833 Q 105.83333 185.20833 79.37499 158.74998 Q 52.916664 158.74998 52.916664 105.83333 Q 52.916664 79.37499 26.458332 52.916664 L 0.0 26.458332 L 0.0 26.458332 L 26.458332 26.458332 L 26.458332 0.0 Q 52.916664 -26.458332 52.916664 0.0 z" svg:height="7.1437497mm" draw:style-name="style-1332" svg:viewBox="0.0 0.0 1243.5416 714.37494" svg:width="12.435416mm" svg:x="143.40416mm" svg:y="173.56665mm"/>
          <draw:path svg:d="M 26.458332 105.83333 L 26.458332 0.0 L 52.916664 0.0 L 105.83333 0.0 L 185.20833 26.458332 Q 264.5833 79.37499 264.5833 105.83333 L 264.5833 132.29166 L 291.04166 132.29166 Q 291.04166 132.29166 317.49997 105.83333 L 343.9583 105.83333 L 370.41666 185.20833 Q 370.41666 264.5833 343.9583 264.5833 Q 317.49997 264.5833 317.49997 291.04166 L 317.49997 343.9583 L 317.49997 396.87497 L 317.49997 449.79166 L 317.49997 449.79166 L 317.49997 476.24997 L 317.49997 502.7083 Q 317.49997 502.7083 291.04166 555.625 Q 264.5833 582.0833 211.66666 608.5416 L 158.74998 634.99994 L 158.74998 661.4583 Q 185.20833 714.37494 238.12498 687.9166 Q 291.04166 687.9166 317.49997 793.74994 Q 370.41666 899.5833 343.9583 1031.875 Q 343.9583 1190.6249 343.9583 1190.6249 L 343.9583 1190.6249 L 317.49997 1190.6249 Q 317.49997 1190.6249 317.49997 1217.0833 L 317.49997 1217.0833 L 317.49997 1217.0833 Q 317.49997 1217.0833 291.04166 1243.5416 Q 291.04166 1269.9999 264.5833 1243.5416 L 211.66666 1243.5416 L 211.66666 1243.5416 Q 211.66666 1217.0833 185.20833 1217.0833 Q 185.20833 1190.6249 158.74998 1217.0833 L 105.83333 1243.5416 L 105.83333 1243.5416 L 105.83333 1243.5416 L 79.37499 1243.5416 L 79.37499 1243.5416 L 79.37499 1269.9999 L 52.916664 1269.9999 L 52.916664 1269.9999 L 52.916664 1243.5416 L 52.916664 1243.5416 L 52.916664 1243.5416 L 26.458332 1243.5416 L 26.458332 1243.5416 L 26.458332 1217.0833 L 26.458332 1217.0833 L 26.458332 1190.6249 L 26.458332 1164.1666 L 79.37499 1164.1666 Q 132.29166 1164.1666 132.29166 1137.7083 Q 132.29166 1111.25 105.83333 1111.25 Q 52.916664 1084.7916 52.916664 820.2083 L 26.458332 529.1666 L 26.458332 476.24997 L 0.0 423.3333 L 0.0 317.49997 Q 0.0 211.66666 26.458332 105.83333 z" svg:height="12.699999mm" draw:style-name="style-1333" svg:viewBox="0.0 0.0 370.41666 1269.9999" svg:width="3.7041664mm" svg:x="290.51248mm" svg:y="209.2854mm"/>
          <draw:path svg:d="M 79.37499 26.458332 L 79.37499 0.0 L 158.74998 0.0 L 238.12498 0.0 L 238.12498 26.458332 L 264.5833 26.458332 L 264.5833 52.916664 L 264.5833 105.83333 L 291.04166 105.83333 L 317.49997 105.83333 L 291.04166 317.49997 Q 264.5833 502.7083 238.12498 555.625 L 238.12498 608.5416 L 238.12498 608.5416 Q 211.66666 608.5416 211.66666 634.99994 Q 158.74998 687.9166 158.74998 555.625 L 105.83333 423.3333 L 105.83333 396.87497 Q 105.83333 370.41666 52.916664 423.3333 Q 52.916664 502.7083 26.458332 529.1666 L 0.0 582.0833 L 0.0 582.0833 L 0.0 582.0833 L 0.0 529.1666 Q 0.0 449.79166 26.458332 264.5833 L 52.916664 105.83333 L 52.916664 79.37499 L 52.916664 52.916664 L 52.916664 52.916664 L 52.916664 52.916664 L 79.37499 26.458332 z" svg:height="6.3499994mm" draw:style-name="style-1334" svg:viewBox="0.0 0.0 317.49997 634.99994" svg:width="3.1749997mm" svg:x="82.549995mm" svg:y="135.99582mm"/>
          <draw:path svg:d="M 185.20833 0.0 L 211.66666 0.0 L 185.20833 211.66666 Q 132.29166 423.3333 132.29166 449.79166 L 132.29166 476.24997 L 105.83333 687.9166 Q 79.37499 873.12494 52.916664 952.49994 L 52.916664 1031.875 L 52.916664 1031.875 L 26.458332 1031.875 L 26.458332 1005.4166 Q 26.458332 952.49994 0.0 952.49994 L 0.0 952.49994 L 0.0 899.5833 Q 26.458332 846.6666 26.458332 714.37494 L 52.916664 582.0833 L 52.916664 529.1666 Q 79.37499 449.79166 52.916664 396.87497 Q 52.916664 370.41666 79.37499 238.12498 L 79.37499 105.83333 L 79.37499 105.83333 Q 105.83333 105.83333 105.83333 79.37499 L 105.83333 79.37499 L 105.83333 52.916664 L 105.83333 52.916664 L 132.29166 26.458332 Q 132.29166 0.0 185.20833 0.0 z" svg:height="10.318749mm" draw:style-name="style-1335" svg:viewBox="0.0 0.0 211.66666 1031.875" svg:width="2.1166666mm" svg:x="93.39791mm" svg:y="104.24583mm"/>
          <draw:path svg:d="M 608.5416 476.24997 L 608.5416 529.1666 L 582.0833 529.1666 Q 555.625 529.1666 476.24997 502.7083 Q 423.3333 502.7083 423.3333 555.625 L 423.3333 608.5416 L 370.41666 608.5416 Q 317.49997 582.0833 211.66666 582.0833 L 132.29166 582.0833 L 132.29166 555.625 L 105.83333 555.625 L 105.83333 555.625 L 105.83333 582.0833 L 105.83333 582.0833 L 105.83333 582.0833 L 79.37499 582.0833 L 79.37499 582.0833 L 79.37499 555.625 L 52.916664 529.1666 L 52.916664 423.3333 Q 52.916664 291.04166 26.458332 291.04166 L 0.0 291.04166 L 0.0 264.5833 L 0.0 238.12498 L 26.458332 264.5833 Q 52.916664 264.5833 79.37499 211.66666 L 105.83333 185.20833 L 105.83333 132.29166 Q 132.29166 52.916664 211.66666 79.37499 Q 317.49997 105.83333 317.49997 105.83333 Q 317.49997 105.83333 343.9583 79.37499 L 343.9583 52.916664 L 343.9583 0.0 Q 343.9583 -26.458332 396.87497 0.0 Q 476.24997 26.458332 449.79166 52.916664 Q 449.79166 105.83333 476.24997 105.83333 Q 529.1666 132.29166 555.625 264.5833 Q 582.0833 423.3333 608.5416 476.24997 z" svg:height="6.0854163mm" draw:style-name="style-1336" svg:viewBox="0.0 0.0 608.5416 608.5416" svg:width="6.0854163mm" svg:x="270.93332mm" svg:y="213.25415mm"/>
          <draw:path svg:d="M 449.79166 52.916664 L 449.79166 79.37499 L 476.24997 158.74998 Q 476.24997 211.66666 502.7083 211.66666 L 502.7083 238.12498 L 502.7083 238.12498 Q 502.7083 264.5833 529.1666 264.5833 L 529.1666 264.5833 L 529.1666 634.99994 Q 529.1666 978.95825 582.0833 1005.4166 Q 634.99994 1005.4166 634.99994 1005.4166 L 634.99994 1031.875 L 476.24997 1031.875 Q 343.9583 1005.4166 264.5833 1005.4166 L 211.66666 978.95825 L 291.04166 978.95825 Q 370.41666 978.95825 343.9583 740.8333 Q 317.49997 476.24997 291.04166 449.79166 Q 264.5833 423.3333 211.66666 476.24997 Q 185.20833 529.1666 158.74998 502.7083 L 105.83333 476.24997 L 105.83333 476.24997 L 105.83333 476.24997 L 105.83333 449.79166 L 105.83333 449.79166 L 105.83333 423.3333 Q 105.83333 370.41666 105.83333 291.04166 L 79.37499 211.66666 L 79.37499 211.66666 Q 105.83333 211.66666 79.37499 211.66666 L 79.37499 185.20833 L 79.37499 158.74998 Q 52.916664 158.74998 52.916664 158.74998 L 52.916664 158.74998 L 52.916664 105.83333 L 52.916664 79.37499 L 26.458332 79.37499 L 0.0 79.37499 L 0.0 79.37499 L 0.0 52.916664 L 52.916664 52.916664 Q 105.83333 52.916664 105.83333 26.458332 L 105.83333 26.458332 L 105.83333 26.458332 L 132.29166 26.458332 L 211.66666 0.0 Q 317.49997 0.0 343.9583 0.0 Q 370.41666 0.0 423.3333 0.0 Q 449.79166 0.0 449.79166 52.916664 z" svg:height="10.318749mm" draw:style-name="style-1337" svg:viewBox="0.0 0.0 634.99994 1031.875" svg:width="6.3499994mm" svg:x="229.65833mm" svg:y="206.37498mm"/>
          <draw:path svg:d="M 317.49997 317.49997 L 317.49997 317.49997 L 264.5833 449.79166 Q 185.20833 582.0833 132.29166 608.5416 Q 79.37499 634.99994 52.916664 634.99994 L 52.916664 634.99994 L 52.916664 634.99994 Q 52.916664 634.99994 26.458332 582.0833 L 0.0 529.1666 L 0.0 423.3333 L 0.0 317.49997 L 0.0 317.49997 Q 0.0 317.49997 52.916664 264.5833 Q 52.916664 211.66666 79.37499 158.74998 L 105.83333 132.29166 L 105.83333 132.29166 Q 105.83333 105.83333 132.29166 79.37499 L 158.74998 26.458332 L 211.66666 0.0 Q 264.5833 -26.458332 264.5833 132.29166 Q 264.5833 264.5833 291.04166 291.04166 Q 317.49997 317.49997 317.49997 317.49997 z" svg:height="6.3499994mm" draw:style-name="style-1338" svg:viewBox="0.0 0.0 317.49997 634.99994" svg:width="3.1749997mm" svg:x="55.562496mm" svg:y="118.00416mm"/>
          <draw:path svg:d="M 0.0 26.458332 L 0.0 0.0 L 52.916664 26.458332 Q 105.83333 52.916664 132.29166 26.458332 Q 158.74998 0.0 158.74998 0.0 L 158.74998 0.0 L 158.74998 0.0 L 158.74998 0.0 L 158.74998 26.458332 L 158.74998 26.458332 L 238.12498 132.29166 Q 291.04166 211.66666 317.49997 291.04166 Q 343.9583 370.41666 396.87497 396.87497 Q 423.3333 423.3333 449.79166 476.24997 Q 476.24997 529.1666 476.24997 582.0833 L 476.24997 608.5416 L 476.24997 634.99994 Q 476.24997 634.99994 449.79166 608.5416 Q 423.3333 582.0833 423.3333 608.5416 L 423.3333 634.99994 L 370.41666 634.99994 L 317.49997 634.99994 L 317.49997 608.5416 L 317.49997 608.5416 L 291.04166 608.5416 L 291.04166 608.5416 L 264.5833 608.5416 L 264.5833 608.5416 L 264.5833 608.5416 L 264.5833 608.5416 L 264.5833 582.0833 L 264.5833 555.625 L 264.5833 529.1666 Q 264.5833 476.24997 211.66666 370.41666 Q 158.74998 264.5833 105.83333 185.20833 L 26.458332 105.83333 L 26.458332 79.37499 Q 0.0 52.916664 0.0 26.458332 z" svg:height="6.3499994mm" draw:style-name="style-1339" svg:viewBox="0.0 0.0 476.24997 634.99994" svg:width="4.7625mm" svg:x="14.816666mm" svg:y="56.62083mm"/>
          <draw:path svg:d="M 502.7083 158.74998 L 529.1666 158.74998 L 529.1666 105.83333 Q 555.625 79.37499 555.625 79.37499 L 555.625 79.37499 L 555.625 105.83333 L 555.625 132.29166 L 582.0833 132.29166 L 582.0833 132.29166 L 582.0833 291.04166 Q 608.5416 449.79166 608.5416 502.7083 L 608.5416 555.625 L 634.99994 582.0833 L 634.99994 608.5416 L 608.5416 608.5416 Q 582.0833 582.0833 555.625 582.0833 Q 529.1666 582.0833 502.7083 608.5416 Q 502.7083 634.99994 449.79166 608.5416 Q 396.87497 582.0833 370.41666 634.99994 L 343.9583 714.37494 L 343.9583 714.37494 Q 343.9583 714.37494 317.49997 661.4583 Q 291.04166 608.5416 291.04166 714.37494 L 238.12498 820.2083 L 238.12498 846.6666 L 238.12498 873.12494 L 211.66666 873.12494 L 211.66666 873.12494 L 211.66666 873.12494 L 185.20833 873.12494 L 185.20833 820.2083 L 185.20833 767.2916 L 158.74998 767.2916 L 158.74998 793.74994 L 158.74998 793.74994 L 132.29166 793.74994 L 132.29166 793.74994 L 132.29166 793.74994 L 132.29166 767.2916 L 132.29166 767.2916 L 132.29166 740.8333 L 132.29166 714.37494 L 132.29166 634.99994 Q 132.29166 582.0833 158.74998 555.625 Q 158.74998 529.1666 79.37499 555.625 L 26.458332 582.0833 L 26.458332 582.0833 L 26.458332 555.625 L 0.0 555.625 L 0.0 555.625 L 0.0 555.625 L 0.0 529.1666 L 0.0 529.1666 L 26.458332 529.1666 L 26.458332 502.7083 L 26.458332 476.24997 L 52.916664 476.24997 L 52.916664 476.24997 L 79.37499 449.79166 Q 132.29166 449.79166 132.29166 423.3333 Q 158.74998 423.3333 185.20833 291.04166 Q 238.12498 158.74998 264.5833 158.74998 Q 291.04166 158.74998 291.04166 105.83333 Q 291.04166 79.37499 317.49997 52.916664 L 317.49997 26.458332 L 343.9583 0.0 Q 343.9583 0.0 370.41666 52.916664 Q 370.41666 132.29166 423.3333 105.83333 Q 476.24997 105.83333 476.24997 132.29166 Q 476.24997 158.74998 502.7083 158.74998 z M 555.625 370.41666 Q 555.625 370.41666 555.625 343.9583 Q 555.625 343.9583 555.625 370.41666 Q 555.625 370.41666 555.625 370.41666 z" svg:height="8.73125mm" draw:style-name="style-1340" svg:viewBox="0.0 0.0 634.99994 873.12494" svg:width="6.3499994mm" svg:x="199.23125mm" svg:y="77.7875mm"/>
          <draw:path svg:d="M 502.7083 26.458332 L 529.1666 0.0 L 529.1666 52.916664 L 529.1666 79.37499 L 555.625 79.37499 L 582.0833 105.83333 L 582.0833 105.83333 L 582.0833 105.83333 L 582.0833 158.74998 Q 582.0833 211.66666 529.1666 211.66666 Q 502.7083 211.66666 502.7083 264.5833 Q 502.7083 291.04166 529.1666 291.04166 Q 555.625 317.49997 555.625 317.49997 L 555.625 317.49997 L 502.7083 370.41666 Q 476.24997 396.87497 449.79166 476.24997 L 449.79166 582.0833 L 396.87497 582.0833 L 343.9583 582.0833 L 343.9583 555.625 L 317.49997 555.625 L 317.49997 555.625 L 317.49997 555.625 L 317.49997 529.1666 Q 317.49997 476.24997 291.04166 423.3333 Q 264.5833 396.87497 238.12498 396.87497 Q 185.20833 396.87497 185.20833 317.49997 Q 185.20833 264.5833 158.74998 264.5833 Q 132.29166 264.5833 132.29166 291.04166 L 132.29166 317.49997 L 132.29166 317.49997 Q 105.83333 317.49997 105.83333 264.5833 Q 105.83333 211.66666 79.37499 185.20833 L 52.916664 158.74998 L 52.916664 158.74998 L 52.916664 158.74998 L 26.458332 158.74998 L 26.458332 158.74998 L 26.458332 132.29166 L 0.0 132.29166 L 0.0 105.83333 L 0.0 79.37499 L 26.458332 79.37499 L 52.916664 52.916664 L 52.916664 52.916664 L 52.916664 52.916664 L 52.916664 52.916664 L 52.916664 52.916664 L 79.37499 52.916664 L 79.37499 52.916664 L 158.74998 79.37499 Q 264.5833 79.37499 264.5833 52.916664 Q 291.04166 52.916664 343.9583 52.916664 Q 396.87497 52.916664 396.87497 26.458332 Q 396.87497 0.0 423.3333 0.0 Q 449.79166 0.0 449.79166 26.458332 Q 449.79166 52.916664 476.24997 52.916664 Q 502.7083 52.916664 502.7083 26.458332 z" svg:height="5.820833mm" draw:style-name="style-1341" svg:viewBox="0.0 0.0 582.0833 582.0833" svg:width="5.820833mm" svg:x="195.79166mm" svg:y="196.84999mm"/>
          <draw:path svg:d="M 79.37499 26.458332 L 79.37499 0.0 L 132.29166 0.0 L 158.74998 0.0 L 238.12498 26.458332 Q 343.9583 52.916664 370.41666 52.916664 L 396.87497 52.916664 L 396.87497 52.916664 L 396.87497 79.37499 L 396.87497 79.37499 Q 396.87497 105.83333 343.9583 105.83333 Q 264.5833 105.83333 264.5833 132.29166 Q 264.5833 158.74998 291.04166 158.74998 L 343.9583 158.74998 L 343.9583 185.20833 L 343.9583 211.66666 L 317.49997 238.12498 Q 291.04166 264.5833 291.04166 291.04166 L 291.04166 317.49997 L 291.04166 317.49997 L 264.5833 317.49997 L 185.20833 317.49997 Q 105.83333 317.49997 79.37499 343.9583 L 52.916664 343.9583 L 52.916664 317.49997 L 26.458332 317.49997 L 26.458332 291.04166 L 26.458332 264.5833 L 0.0 264.5833 L 0.0 264.5833 L 0.0 238.12498 L 26.458332 238.12498 L 26.458332 238.12498 L 26.458332 211.66666 L 26.458332 211.66666 L 26.458332 211.66666 L 52.916664 211.66666 L 52.916664 211.66666 L 105.83333 185.20833 Q 158.74998 185.20833 132.29166 105.83333 L 132.29166 52.916664 L 105.83333 52.916664 L 105.83333 52.916664 L 105.83333 26.458332 L 79.37499 26.458332 L 79.37499 26.458332 z M 79.37499 291.04166 Q 79.37499 264.5833 79.37499 264.5833 Q 79.37499 264.5833 79.37499 264.5833 Q 79.37499 291.04166 79.37499 291.04166 z" svg:height="3.439583mm" draw:style-name="style-1342" svg:viewBox="0.0 0.0 396.87497 343.9583" svg:width="3.9687498mm" svg:x="254.79373mm" svg:y="166.68748mm"/>
          <draw:path svg:d="M 343.9583 0.0 L 343.9583 0.0 L 343.9583 52.916664 Q 343.9583 79.37499 370.41666 79.37499 Q 423.3333 79.37499 423.3333 158.74998 L 423.3333 238.12498 L 396.87497 238.12498 L 396.87497 264.5833 L 396.87497 264.5833 L 423.3333 264.5833 L 423.3333 264.5833 L 423.3333 291.04166 L 343.9583 291.04166 Q 264.5833 264.5833 158.74998 264.5833 Q 79.37499 264.5833 52.916664 238.12498 L 26.458332 211.66666 L 26.458332 211.66666 Q 0.0 185.20833 0.0 185.20833 L 0.0 185.20833 L 0.0 158.74998 L 0.0 105.83333 L 0.0 105.83333 Q 26.458332 105.83333 26.458332 132.29166 L 52.916664 132.29166 L 52.916664 132.29166 L 52.916664 158.74998 L 52.916664 158.74998 L 52.916664 158.74998 L 79.37499 158.74998 L 79.37499 158.74998 L 105.83333 158.74998 L 132.29166 158.74998 L 185.20833 132.29166 Q 238.12498 79.37499 264.5833 52.916664 Q 264.5833 0.0 291.04166 26.458332 Q 317.49997 52.916664 317.49997 26.458332 Q 317.49997 0.0 343.9583 0.0 z" svg:height="2.9104166mm" draw:style-name="style-1343" svg:viewBox="0.0 0.0 423.3333 291.04166" svg:width="4.233333mm" svg:x="239.18332mm" svg:y="204.25832mm"/>
          <draw:path svg:d="M 370.41666 0.0 L 423.3333 0.0 L 502.7083 26.458332 Q 582.0833 26.458332 661.4583 52.916664 L 740.8333 52.916664 L 740.8333 79.37499 Q 740.8333 132.29166 740.8333 185.20833 Q 714.37494 238.12498 661.4583 238.12498 Q 582.0833 238.12498 555.625 291.04166 Q 502.7083 343.9583 423.3333 291.04166 Q 343.9583 238.12498 317.49997 264.5833 Q 264.5833 291.04166 238.12498 264.5833 L 211.66666 264.5833 L 211.66666 343.9583 L 211.66666 423.3333 L 185.20833 423.3333 L 185.20833 423.3333 L 185.20833 423.3333 L 185.20833 396.87497 L 158.74998 396.87497 L 132.29166 396.87497 L 132.29166 423.3333 L 158.74998 423.3333 L 158.74998 449.79166 L 158.74998 476.24997 L 132.29166 476.24997 L 105.83333 476.24997 L 105.83333 343.9583 Q 105.83333 238.12498 105.83333 185.20833 Q 132.29166 132.29166 105.83333 132.29166 Q 79.37499 132.29166 79.37499 105.83333 Q 52.916664 79.37499 26.458332 79.37499 L 0.0 52.916664 L 0.0 26.458332 L 0.0 26.458332 L 26.458332 26.458332 L 52.916664 26.458332 L 52.916664 0.0 L 52.916664 0.0 L 185.20833 0.0 Q 317.49997 -26.458332 370.41666 0.0 z" svg:height="4.7625mm" draw:style-name="style-1344" svg:viewBox="0.0 0.0 740.8333 476.24997" svg:width="7.408333mm" svg:x="49.212498mm" svg:y="203.99374mm"/>
          <draw:path svg:d="M 238.12498 0.0 L 238.12498 0.0 L 264.5833 0.0 L 264.5833 0.0 L 238.12498 52.916664 Q 211.66666 79.37499 211.66666 105.83333 L 211.66666 105.83333 L 211.66666 158.74998 Q 211.66666 238.12498 264.5833 291.04166 Q 291.04166 343.9583 291.04166 343.9583 L 317.49997 343.9583 L 343.9583 317.49997 Q 396.87497 291.04166 423.3333 264.5833 L 423.3333 264.5833 L 423.3333 291.04166 Q 423.3333 317.49997 449.79166 343.9583 L 449.79166 396.87497 L 423.3333 396.87497 L 370.41666 396.87497 L 370.41666 423.3333 Q 370.41666 423.3333 396.87497 449.79166 L 396.87497 476.24997 L 396.87497 476.24997 Q 396.87497 502.7083 370.41666 502.7083 L 317.49997 502.7083 L 264.5833 502.7083 Q 238.12498 502.7083 238.12498 529.1666 Q 238.12498 555.625 211.66666 555.625 L 185.20833 555.625 L 185.20833 529.1666 L 158.74998 502.7083 L 158.74998 502.7083 L 158.74998 502.7083 L 158.74998 476.24997 L 158.74998 476.24997 L 132.29166 476.24997 L 132.29166 502.7083 L 132.29166 502.7083 L 105.83333 502.7083 L 105.83333 449.79166 Q 105.83333 423.3333 52.916664 396.87497 L 0.0 396.87497 L 0.0 370.41666 Q 0.0 370.41666 52.916664 343.9583 Q 79.37499 343.9583 79.37499 317.49997 L 79.37499 291.04166 L 79.37499 291.04166 Q 79.37499 291.04166 105.83333 185.20833 Q 132.29166 105.83333 105.83333 105.83333 Q 79.37499 105.83333 79.37499 79.37499 L 79.37499 52.916664 L 105.83333 26.458332 Q 105.83333 0.0 158.74998 0.0 Q 238.12498 26.458332 238.12498 0.0 z" svg:height="5.5562496mm" draw:style-name="style-1345" svg:viewBox="0.0 0.0 449.79166 555.625" svg:width="4.497916mm" svg:x="156.10416mm" svg:y="146.84373mm"/>
          <draw:path svg:d="M 211.66666 0.0 L 264.5833 0.0 L 291.04166 0.0 L 291.04166 0.0 L 291.04166 52.916664 L 291.04166 132.29166 L 291.04166 238.12498 Q 264.5833 317.49997 238.12498 343.9583 Q 211.66666 343.9583 185.20833 476.24997 Q 132.29166 582.0833 158.74998 582.0833 Q 185.20833 608.5416 158.74998 608.5416 Q 158.74998 634.99994 185.20833 634.99994 L 185.20833 634.99994 L 185.20833 661.4583 L 185.20833 687.9166 L 185.20833 687.9166 Q 185.20833 687.9166 158.74998 687.9166 Q 158.74998 687.9166 132.29166 687.9166 Q 132.29166 661.4583 105.83333 661.4583 L 79.37499 661.4583 L 79.37499 661.4583 Q 79.37499 661.4583 26.458332 687.9166 L 0.0 687.9166 L 0.0 661.4583 L 26.458332 634.99994 L 26.458332 423.3333 L 26.458332 211.66666 L 26.458332 211.66666 Q 26.458332 211.66666 52.916664 132.29166 Q 79.37499 52.916664 105.83333 52.916664 Q 158.74998 26.458332 158.74998 0.0 Q 158.74998 -26.458332 211.66666 0.0 z" svg:height="6.879166mm" draw:style-name="style-1346" svg:viewBox="0.0 0.0 291.04166 687.9166" svg:width="2.9104166mm" svg:x="114.564575mm" svg:y="199.49582mm"/>
          <draw:path svg:d="M 105.83333 26.458332 L 105.83333 0.0 L 132.29166 0.0 Q 158.74998 0.0 211.66666 105.83333 Q 238.12498 185.20833 264.5833 185.20833 L 264.5833 185.20833 L 291.04166 264.5833 Q 291.04166 370.41666 317.49997 423.3333 L 317.49997 476.24997 L 291.04166 476.24997 Q 291.04166 476.24997 291.04166 529.1666 Q 291.04166 555.625 238.12498 529.1666 L 158.74998 476.24997 L 158.74998 449.79166 Q 132.29166 423.3333 105.83333 423.3333 L 79.37499 396.87497 L 79.37499 396.87497 Q 52.916664 370.41666 26.458332 343.9583 L 0.0 317.49997 L 26.458332 317.49997 L 26.458332 317.49997 L 26.458332 317.49997 L 26.458332 317.49997 L 52.916664 317.49997 L 52.916664 317.49997 L 52.916664 343.9583 L 79.37499 343.9583 L 79.37499 264.5833 Q 79.37499 185.20833 79.37499 158.74998 Q 79.37499 105.83333 105.83333 105.83333 L 132.29166 105.83333 L 132.29166 52.916664 L 132.29166 26.458332 L 105.83333 26.458332 z" svg:height="5.2916665mm" draw:style-name="style-1347" svg:viewBox="0.0 0.0 317.49997 529.1666" svg:width="3.1749997mm" svg:x="70.643745mm" svg:y="50.799995mm"/>
          <draw:path svg:d="M 26.458332 132.29166 L 0.0 0.0 L 26.458332 0.0 L 52.916664 0.0 L 79.37499 0.0 L 105.83333 0.0 L 105.83333 0.0 Q 105.83333 0.0 132.29166 0.0 L 132.29166 0.0 L 158.74998 0.0 Q 185.20833 0.0 185.20833 52.916664 Q 211.66666 132.29166 211.66666 132.29166 L 211.66666 132.29166 L 238.12498 370.41666 Q 264.5833 608.5416 238.12498 608.5416 L 211.66666 608.5416 L 211.66666 582.0833 Q 211.66666 582.0833 185.20833 582.0833 L 185.20833 608.5416 L 158.74998 608.5416 L 158.74998 608.5416 L 132.29166 608.5416 Q 105.83333 634.99994 52.916664 608.5416 L 0.0 582.0833 L 0.0 529.1666 L 0.0 502.7083 L 26.458332 370.41666 Q 52.916664 264.5833 26.458332 132.29166 z" svg:height="6.0854163mm" draw:style-name="style-1348" svg:viewBox="0.0 0.0 238.12498 608.5416" svg:width="2.38125mm" svg:x="91.01666mm" svg:y="198.96666mm"/>
          <draw:path svg:d="M 449.79166 0.0 L 449.79166 0.0 L 582.0833 0.0 Q 740.8333 26.458332 767.2916 26.458332 L 793.74994 26.458332 L 873.12494 52.916664 L 952.49994 52.916664 L 1058.3333 52.916664 L 1137.7083 26.458332 L 1217.0833 26.458332 L 1296.4583 26.458332 L 1296.4583 26.458332 L 1296.4583 26.458332 L 1428.7499 52.916664 L 1561.0416 52.916664 L 1640.4166 79.37499 Q 1719.7916 79.37499 1799.1666 79.37499 Q 1852.0833 79.37499 1957.9165 52.916664 L 2090.2083 52.916664 L 2222.5 79.37499 Q 2381.2498 79.37499 2751.6665 79.37499 Q 3095.6248 79.37499 3122.0833 79.37499 Q 3122.0833 79.37499 3280.8333 105.83333 L 3466.0415 105.83333 L 3466.0415 105.83333 Q 3466.0415 132.29166 3492.4998 132.29166 L 3492.4998 132.29166 L 3492.4998 132.29166 L 3492.4998 132.29166 L 3492.4998 158.74998 L 3492.4998 158.74998 L 3518.9583 158.74998 L 3518.9583 185.20833 L 3545.4165 185.20833 L 3545.4165 185.20833 L 3571.8748 158.74998 Q 3598.3333 132.29166 4021.6665 185.20833 Q 4471.458 185.20833 4550.833 185.20833 L 4630.208 185.20833 L 4656.6665 211.66666 L 4683.1245 238.12498 L 4709.583 238.12498 L 4736.0415 238.12498 L 5027.083 264.5833 Q 5344.583 291.04166 5397.4995 291.04166 L 5423.958 291.04166 L 5450.4165 317.49997 L 5476.8745 317.49997 L 5476.8745 291.04166 L 5476.8745 264.5833 L 5476.8745 264.5833 Q 5476.8745 238.12498 5556.2495 264.5833 Q 5609.1665 291.04166 5609.1665 238.12498 L 5635.6245 185.20833 L 5662.083 185.20833 Q 5714.9995 185.20833 5714.9995 132.29166 Q 5714.9995 105.83333 5767.9165 79.37499 L 5820.833 52.916664 L 5979.583 105.83333 Q 6164.7915 132.29166 6191.2495 158.74998 Q 6191.2495 185.20833 6244.1665 185.20833 L 6270.6245 185.20833 L 6270.6245 211.66666 L 6297.083 211.66666 L 6297.083 211.66666 L 6297.083 238.12498 L 6297.083 238.12498 L 6323.5415 238.12498 L 6349.9995 238.12498 Q 6349.9995 238.12498 6349.9995 264.5833 L 6349.9995 264.5833 L 6455.833 264.5833 Q 6535.208 238.12498 6561.6665 264.5833 L 6561.6665 264.5833 L 6561.6665 264.5833 L 6561.6665 291.04166 L 6561.6665 291.04166 L 6561.6665 291.04166 L 6535.208 317.49997 L 6535.208 343.9583 L 6588.1245 343.9583 Q 6641.0415 343.9583 6641.0415 370.41666 Q 6641.0415 396.87497 6667.4995 396.87497 Q 6693.958 396.87497 6693.958 423.3333 L 6693.958 449.79166 L 6667.4995 449.79166 Q 6614.583 476.24997 6641.0415 502.7083 Q 6667.4995 529.1666 6641.0415 555.625 Q 6614.583 555.625 6614.583 555.625 L 6614.583 555.625 L 6614.583 582.0833 Q 6614.583 582.0833 6588.1245 608.5416 L 6588.1245 608.5416 L 6588.1245 608.5416 Q 6561.6665 608.5416 6561.6665 608.5416 L 6561.6665 634.99994 L 6561.6665 634.99994 L 6535.208 634.99994 L 6402.9165 687.9166 Q 6244.1665 740.8333 6217.708 820.2083 Q 6164.7915 926.0416 6164.7915 926.0416 Q 6191.2495 926.0416 6191.2495 978.95825 L 6191.2495 1058.3333 L 6191.2495 1111.25 Q 6191.2495 1164.1666 6191.2495 1217.0833 L 6191.2495 1269.9999 L 6164.7915 1296.4583 L 6138.333 1322.9166 L 6138.333 1349.3749 L 6138.333 1349.3749 L 6111.8745 1349.3749 L 6085.4165 1349.3749 L 6085.4165 1375.8333 L 6085.4165 1402.2916 L 6058.958 1402.2916 L 6032.4995 1402.2916 L 6032.4995 1375.8333 L 6032.4995 1375.8333 L 6006.0415 1349.3749 Q 6006.0415 1296.4583 5979.583 1296.4583 Q 5953.1245 1296.4583 5953.1245 1243.5416 L 5926.6665 1164.1666 L 5926.6665 1190.6249 L 5926.6665 1217.0833 L 5900.208 1243.5416 Q 5900.208 1269.9999 5873.7495 1269.9999 Q 5847.2915 1269.9999 5847.2915 1296.4583 Q 5847.2915 1322.9166 5820.833 1322.9166 Q 5794.3745 1322.9166 5794.3745 1402.2916 L 5767.9165 1455.2083 L 5767.9165 1455.2083 L 5767.9165 1455.2083 L 5767.9165 1428.7499 L 5767.9165 1428.7499 L 5741.458 1428.7499 L 5741.458 1402.2916 L 5714.9995 1402.2916 L 5688.5415 1402.2916 L 5662.083 1428.7499 L 5662.083 1428.7499 L 5662.083 1402.2916 L 5662.083 1375.8333 L 5635.6245 1243.5416 L 5609.1665 1111.25 L 5609.1665 1111.25 L 5609.1665 1137.7083 L 5609.1665 1137.7083 L 5582.708 1137.7083 L 5582.708 1111.25 L 5556.2495 1111.25 L 5556.2495 1190.6249 Q 5556.2495 1243.5416 5529.7915 1243.5416 L 5503.333 1243.5416 L 5476.8745 1269.9999 L 5450.4165 1269.9999 L 5450.4165 1243.5416 Q 5450.4165 1190.6249 5423.958 1164.1666 Q 5397.4995 1137.7083 5344.583 1111.25 Q 5265.208 1084.7916 5265.208 1164.1666 L 5291.6665 1217.0833 L 5265.208 1217.0833 L 5265.208 1190.6249 L 5238.7495 1190.6249 L 5212.2915 1190.6249 L 5212.2915 1164.1666 L 5185.833 1164.1666 L 5185.833 1164.1666 L 5185.833 1164.1666 L 5185.833 1137.7083 L 5185.833 1084.7916 L 5159.3745 1031.875 L 5159.3745 978.95825 L 5159.3745 926.0416 Q 5185.833 899.5833 5185.833 846.6666 L 5185.833 793.74994 L 5212.2915 767.2916 L 5238.7495 740.8333 L 5238.7495 714.37494 L 5238.7495 687.9166 L 5212.2915 687.9166 L 5185.833 714.37494 L 5132.9165 714.37494 L 5053.5415 714.37494 L 5053.5415 740.8333 L 5027.083 740.8333 L 5027.083 740.8333 L 5027.083 767.2916 L 5027.083 767.2916 L 5027.083 767.2916 L 5027.083 820.2083 Q 5027.083 873.12494 5000.6245 899.5833 Q 4974.1665 899.5833 4974.1665 978.95825 Q 4974.1665 1031.875 5000.6245 1031.875 L 5000.6245 1031.875 L 5000.6245 1084.7916 Q 4974.1665 1111.25 4974.1665 1190.6249 L 4974.1665 1269.9999 L 4974.1665 1296.4583 L 4974.1665 1322.9166 L 4947.708 1349.3749 L 4947.708 1375.8333 L 4921.2495 1375.8333 L 4868.333 1375.8333 L 4868.333 1349.3749 Q 4868.333 1322.9166 4736.0415 1296.4583 Q 4603.75 1243.5416 4577.2915 1296.4583 Q 4550.833 1296.4583 4550.833 1349.3749 Q 4550.833 1402.2916 4497.9165 1402.2916 Q 4445.0 1402.2916 4445.0 1428.7499 L 4418.5415 1455.2083 L 4392.083 1455.2083 L 4392.083 1455.2083 L 4365.625 1455.2083 L 4339.1665 1455.2083 L 4339.1665 1455.2083 Q 4339.1665 1455.2083 4312.708 1455.2083 L 4312.708 1481.6666 L 4286.25 1481.6666 L 4259.7915 1455.2083 L 4259.7915 1455.2083 L 4233.333 1455.2083 L 4233.333 1455.2083 L 4233.333 1455.2083 L 4206.875 1481.6666 L 4180.4165 1481.6666 L 4180.4165 1455.2083 L 4180.4165 1455.2083 L 4153.958 1455.2083 L 4153.958 1455.2083 L 4153.958 1428.7499 L 4127.5 1428.7499 L 4127.5 1402.2916 L 4127.5 1375.8333 L 4101.0415 1375.8333 L 4101.0415 1375.8333 L 4101.0415 1349.3749 L 4074.583 1322.9166 L 4074.583 1296.4583 L 4074.583 1269.9999 L 4074.583 1269.9999 Q 4074.583 1269.9999 4127.5 1190.6249 Q 4127.5 1084.7916 4153.958 1084.7916 Q 4180.4165 1084.7916 4233.333 1031.875 L 4259.7915 978.95825 L 4259.7915 978.95825 L 4286.25 978.95825 L 4286.25 926.0416 L 4286.25 873.12494 L 4259.7915 873.12494 L 4259.7915 873.12494 L 4259.7915 846.6666 L 4233.333 846.6666 L 4233.333 846.6666 L 4233.333 820.2083 L 4180.4165 873.12494 Q 4127.5 873.12494 4101.0415 873.12494 L 4074.583 873.12494 L 4074.583 873.12494 L 4074.583 873.12494 L 4048.1248 873.12494 L 4048.1248 873.12494 L 4048.1248 846.6666 Q 4074.583 820.2083 4074.583 740.8333 L 4074.583 661.4583 L 4074.583 661.4583 L 4074.583 661.4583 L 4074.583 687.9166 L 4074.583 687.9166 L 4048.1248 687.9166 L 4048.1248 714.37494 L 4048.1248 714.37494 L 4021.6665 714.37494 L 4021.6665 714.37494 L 4021.6665 714.37494 L 4021.6665 740.8333 L 4021.6665 740.8333 L 3995.208 767.2916 Q 3968.7498 767.2916 3968.7498 820.2083 L 3968.7498 846.6666 L 3915.833 873.12494 Q 3889.3748 926.0416 3889.3748 926.0416 L 3862.9165 926.0416 L 3862.9165 873.12494 Q 3862.9165 793.74994 3809.9998 820.2083 Q 3783.5415 820.2083 3677.7083 793.74994 Q 3571.8748 767.2916 3545.4165 846.6666 L 3545.4165 926.0416 L 3545.4165 926.0416 L 3545.4165 926.0416 L 3518.9583 873.12494 Q 3492.4998 793.74994 3466.0415 767.2916 Q 3413.1248 740.8333 3413.1248 767.2916 Q 3413.1248 820.2083 3386.6665 820.2083 L 3360.2083 793.74994 L 3360.2083 740.8333 Q 3360.2083 687.9166 3227.9165 661.4583 Q 3122.0833 608.5416 3095.6248 687.9166 L 3069.1665 767.2916 L 3042.7083 767.2916 L 3016.2498 767.2916 L 3016.2498 793.74994 L 3016.2498 793.74994 L 2989.7915 767.2916 Q 2963.3333 714.37494 2963.3333 714.37494 L 2936.8748 740.8333 L 2936.8748 687.9166 Q 2963.3333 634.99994 2883.9583 608.5416 L 2831.0415 555.625 L 2831.0415 555.625 Q 2804.5833 555.625 2804.5833 555.625 L 2804.5833 582.0833 L 2751.6665 608.5416 Q 2725.2083 608.5416 2645.8333 608.5416 Q 2592.9165 555.625 2460.6248 582.0833 Q 2328.3333 582.0833 2354.7915 661.4583 Q 2354.7915 740.8333 2328.3333 740.8333 L 2301.875 740.8333 L 2301.875 714.37494 L 2275.4165 714.37494 L 2275.4165 714.37494 L 2275.4165 714.37494 L 2275.4165 714.37494 Q 2248.9583 714.37494 2248.9583 714.37494 L 2222.5 714.37494 L 2222.5 714.37494 L 2222.5 714.37494 L 2196.0415 740.8333 Q 2169.5833 740.8333 2169.5833 661.4583 Q 2143.125 608.5416 2116.6665 608.5416 Q 2090.2083 608.5416 2090.2083 582.0833 Q 2090.2083 555.625 2010.8333 529.1666 Q 1904.9999 502.7083 1904.9999 555.625 Q 1904.9999 582.0833 1878.5416 582.0833 L 1852.0833 582.0833 L 1852.0833 555.625 L 1852.0833 555.625 L 1852.0833 529.1666 L 1852.0833 502.7083 L 1852.0833 502.7083 L 1852.0833 476.24997 L 1852.0833 449.79166 L 1852.0833 423.3333 L 1825.6249 449.79166 Q 1799.1666 502.7083 1746.2499 502.7083 Q 1693.3333 502.7083 1693.3333 502.7083 L 1693.3333 502.7083 L 1693.3333 502.7083 Q 1693.3333 502.7083 1666.8749 476.24997 Q 1640.4166 449.79166 1349.3749 449.79166 L 1058.3333 449.79166 L 1058.3333 476.24997 L 1058.3333 476.24997 L 1005.4166 476.24997 Q 952.49994 449.79166 952.49994 423.3333 Q 926.0416 370.41666 899.5833 396.87497 L 846.6666 396.87497 L 714.37494 449.79166 Q 582.0833 502.7083 582.0833 476.24997 Q 582.0833 449.79166 476.24997 476.24997 Q 396.87497 502.7083 370.41666 502.7083 L 343.9583 502.7083 L 343.9583 529.1666 L 343.9583 555.625 L 317.49997 555.625 Q 317.49997 555.625 211.66666 555.625 L 132.29166 555.625 L 132.29166 555.625 L 105.83333 529.1666 L 105.83333 529.1666 L 105.83333 502.7083 L 105.83333 502.7083 L 105.83333 502.7083 L 79.37499 502.7083 L 79.37499 502.7083 L 52.916664 476.24997 L 26.458332 449.79166 L 26.458332 449.79166 L 0.0 449.79166 L 0.0 423.3333 L 0.0 396.87497 L 26.458332 370.41666 Q 26.458332 343.9583 52.916664 343.9583 Q 79.37499 343.9583 79.37499 291.04166 Q 105.83333 264.5833 105.83333 238.12498 Q 158.74998 185.20833 132.29166 158.74998 Q 105.83333 132.29166 79.37499 105.83333 L 52.916664 79.37499 L 52.916664 79.37499 L 52.916664 79.37499 L 79.37499 79.37499 L 79.37499 79.37499 L 79.37499 52.916664 L 105.83333 52.916664 L 105.83333 52.916664 L 105.83333 26.458332 L 105.83333 26.458332 L 105.83333 26.458332 L 264.5833 26.458332 Q 423.3333 26.458332 423.3333 0.0 Q 423.3333 0.0 449.79166 0.0 z M 5291.6665 1005.4166 Q 5291.6665 978.95825 5344.583 1005.4166 Q 5371.0415 1031.875 5344.583 1031.875 Q 5291.6665 1031.875 5291.6665 1005.4166 z" svg:height="14.816666mm" draw:style-name="style-1349" svg:viewBox="0.0 0.0 6693.958 1481.6666" svg:width="66.93958mm" svg:x="17.991665mm" svg:y="189.70624mm"/>
          <draw:path svg:d="M 211.66666 52.916664 L 211.66666 0.0 L 317.49997 79.37499 Q 423.3333 158.74998 476.24997 158.74998 Q 529.1666 158.74998 555.625 132.29166 L 555.625 132.29166 L 608.5416 158.74998 Q 661.4583 211.66666 714.37494 291.04166 Q 767.2916 370.41666 740.8333 423.3333 Q 740.8333 476.24997 740.8333 502.7083 L 740.8333 502.7083 L 740.8333 529.1666 Q 714.37494 555.625 740.8333 582.0833 L 740.8333 634.99994 L 714.37494 634.99994 L 714.37494 634.99994 L 714.37494 634.99994 L 714.37494 661.4583 L 687.9166 661.4583 L 687.9166 687.9166 L 661.4583 687.9166 L 634.99994 687.9166 L 634.99994 634.99994 Q 634.99994 608.5416 608.5416 608.5416 Q 582.0833 634.99994 555.625 661.4583 Q 555.625 687.9166 502.7083 687.9166 L 449.79166 687.9166 L 449.79166 687.9166 Q 449.79166 687.9166 343.9583 661.4583 L 238.12498 634.99994 L 238.12498 634.99994 Q 211.66666 634.99994 211.66666 608.5416 Q 185.20833 608.5416 211.66666 582.0833 Q 238.12498 582.0833 238.12498 529.1666 Q 264.5833 476.24997 238.12498 476.24997 Q 185.20833 476.24997 185.20833 423.3333 Q 185.20833 370.41666 158.74998 370.41666 L 132.29166 370.41666 L 132.29166 370.41666 Q 132.29166 343.9583 105.83333 343.9583 L 105.83333 343.9583 L 105.83333 317.49997 L 79.37499 317.49997 L 79.37499 317.49997 L 79.37499 317.49997 L 52.916664 317.49997 L 26.458332 317.49997 L 26.458332 291.04166 L 26.458332 291.04166 L 0.0 291.04166 L 0.0 291.04166 L 0.0 291.04166 L 0.0 264.5833 L 26.458332 264.5833 L 79.37499 264.5833 L 132.29166 238.12498 Q 185.20833 211.66666 211.66666 211.66666 Q 238.12498 185.20833 211.66666 158.74998 Q 185.20833 105.83333 211.66666 52.916664 z" svg:height="6.879166mm" draw:style-name="style-1350" svg:viewBox="0.0 0.0 740.8333 687.9166" svg:width="7.408333mm" svg:x="83.34374mm" svg:y="37.57083mm"/>
          <draw:path svg:d="M 317.49997 26.458332 L 343.9583 0.0 L 343.9583 0.0 Q 370.41666 0.0 370.41666 26.458332 L 370.41666 52.916664 L 343.9583 105.83333 Q 317.49997 158.74998 317.49997 211.66666 Q 317.49997 264.5833 264.5833 343.9583 Q 211.66666 449.79166 158.74998 502.7083 Q 158.74998 529.1666 132.29166 555.625 L 105.83333 582.0833 L 105.83333 608.5416 L 105.83333 634.99994 L 79.37499 634.99994 L 79.37499 661.4583 L 52.916664 661.4583 L 52.916664 661.4583 L 52.916664 634.99994 L 52.916664 634.99994 L 26.458332 634.99994 L 26.458332 661.4583 L 0.0 661.4583 L 0.0 661.4583 L 0.0 476.24997 L 0.0 291.04166 L 0.0 291.04166 L 0.0 291.04166 L 26.458332 343.9583 L 52.916664 370.41666 L 52.916664 370.41666 L 52.916664 396.87497 L 52.916664 396.87497 L 52.916664 396.87497 L 79.37499 370.41666 Q 105.83333 343.9583 105.83333 291.04166 Q 105.83333 238.12498 158.74998 238.12498 Q 211.66666 211.66666 211.66666 185.20833 L 211.66666 132.29166 L 211.66666 105.83333 Q 211.66666 79.37499 264.5833 79.37499 Q 317.49997 79.37499 317.49997 26.458332 z M 264.5833 158.74998 Q 264.5833 158.74998 291.04166 158.74998 Q 291.04166 185.20833 264.5833 185.20833 Q 264.5833 185.20833 264.5833 158.74998 z" svg:height="6.614583mm" draw:style-name="style-1351" svg:viewBox="0.0 0.0 370.41666 661.4583" svg:width="3.7041664mm" svg:x="0.0mm" svg:y="201.87708mm"/>
          <draw:path svg:d="M 582.0833 26.458332 L 582.0833 26.458332 L 555.625 52.916664 Q 502.7083 52.916664 502.7083 158.74998 Q 502.7083 238.12498 502.7083 423.3333 Q 449.79166 582.0833 449.79166 608.5416 Q 423.3333 634.99994 396.87497 661.4583 Q 396.87497 687.9166 423.3333 687.9166 Q 449.79166 714.37494 449.79166 687.9166 Q 476.24997 687.9166 502.7083 793.74994 Q 502.7083 899.5833 529.1666 899.5833 L 529.1666 899.5833 L 529.1666 926.0416 L 502.7083 926.0416 L 502.7083 952.49994 L 502.7083 1005.4166 L 529.1666 1005.4166 L 555.625 1005.4166 L 555.625 1031.875 L 555.625 1058.3333 L 529.1666 1058.3333 L 502.7083 1058.3333 L 423.3333 1031.875 Q 343.9583 1005.4166 238.12498 1031.875 L 132.29166 1058.3333 L 132.29166 1058.3333 Q 132.29166 1031.875 79.37499 1005.4166 Q 26.458332 1005.4166 26.458332 952.49994 L 26.458332 926.0416 L 26.458332 899.5833 Q 26.458332 873.12494 0.0 873.12494 Q -26.458332 846.6666 0.0 846.6666 Q 26.458332 846.6666 0.0 820.2083 Q -26.458332 793.74994 0.0 740.8333 Q 26.458332 661.4583 52.916664 582.0833 Q 79.37499 502.7083 52.916664 502.7083 Q 26.458332 502.7083 26.458332 476.24997 L 26.458332 423.3333 L 26.458332 423.3333 Q 52.916664 423.3333 79.37499 370.41666 Q 79.37499 343.9583 79.37499 264.5833 L 52.916664 185.20833 L 52.916664 158.74998 Q 52.916664 132.29166 185.20833 79.37499 L 291.04166 26.458332 L 396.87497 0.0 Q 502.7083 0.0 529.1666 0.0 Q 582.0833 0.0 582.0833 26.458332 z" svg:height="10.583333mm" draw:style-name="style-1352" svg:viewBox="0.0 0.0 582.0833 1058.3333" svg:width="5.820833mm" svg:x="104.510414mm" svg:y="216.42915mm"/>
          <draw:path svg:d="M 0.0 26.458332 L 0.0 0.0 L 52.916664 0.0 L 79.37499 0.0 L 79.37499 26.458332 L 105.83333 52.916664 L 132.29166 132.29166 Q 158.74998 211.66666 158.74998 238.12498 L 158.74998 238.12498 L 185.20833 238.12498 L 185.20833 264.5833 L 185.20833 264.5833 L 211.66666 264.5833 L 211.66666 291.04166 L 211.66666 317.49997 L 238.12498 317.49997 L 238.12498 317.49997 L 238.12498 291.04166 L 264.5833 291.04166 L 264.5833 291.04166 L 264.5833 264.5833 L 264.5833 264.5833 L 264.5833 264.5833 L 291.04166 264.5833 L 291.04166 264.5833 L 291.04166 317.49997 L 317.49997 370.41666 L 317.49997 396.87497 Q 343.9583 423.3333 370.41666 449.79166 L 370.41666 449.79166 L 317.49997 476.24997 Q 291.04166 476.24997 291.04166 423.3333 Q 291.04166 396.87497 264.5833 396.87497 Q 238.12498 396.87497 238.12498 423.3333 Q 238.12498 476.24997 211.66666 476.24997 L 158.74998 476.24997 L 158.74998 476.24997 L 158.74998 449.79166 L 132.29166 449.79166 L 132.29166 449.79166 L 132.29166 423.3333 L 105.83333 423.3333 L 105.83333 423.3333 L 105.83333 423.3333 L 105.83333 396.87497 L 105.83333 396.87497 L 79.37499 291.04166 L 52.916664 185.20833 L 52.916664 105.83333 L 52.916664 52.916664 L 26.458332 52.916664 L 26.458332 52.916664 L 26.458332 26.458332 L 0.0 26.458332 L 0.0 26.458332 z" svg:height="4.7625mm" draw:style-name="style-1353" svg:viewBox="0.0 0.0 370.41666 476.24997" svg:width="3.7041664mm" svg:x="2.6458333mm" svg:y="195.79166mm"/>
          <draw:path svg:d="M 132.29166 105.83333 L 105.83333 0.0 L 132.29166 52.916664 Q 185.20833 105.83333 185.20833 105.83333 L 185.20833 79.37499 L 211.66666 105.83333 Q 238.12498 158.74998 211.66666 264.5833 L 185.20833 343.9583 L 185.20833 370.41666 L 185.20833 396.87497 L 211.66666 396.87497 L 238.12498 396.87497 L 185.20833 529.1666 Q 132.29166 687.9166 105.83333 740.8333 L 79.37499 767.2916 L 79.37499 740.8333 L 79.37499 714.37494 L 79.37499 687.9166 L 79.37499 661.4583 L 52.916664 687.9166 L 52.916664 714.37494 L 52.916664 740.8333 L 26.458332 767.2916 L 26.458332 740.8333 L 26.458332 687.9166 L 0.0 687.9166 L 0.0 687.9166 L 0.0 634.99994 Q 26.458332 608.5416 52.916664 423.3333 Q 79.37499 211.66666 105.83333 211.66666 Q 132.29166 211.66666 132.29166 105.83333 z" svg:height="7.6729164mm" draw:style-name="style-1354" svg:viewBox="0.0 0.0 238.12498 767.2916" svg:width="2.38125mm" svg:x="147.37291mm" svg:y="87.84166mm"/>
          <draw:path svg:d="M 502.7083 0.0 L 502.7083 0.0 L 661.4583 26.458332 Q 793.74994 26.458332 793.74994 52.916664 Q 793.74994 79.37499 820.2083 79.37499 Q 873.12494 79.37499 952.49994 105.83333 Q 1031.875 132.29166 1084.7916 158.74998 Q 1111.25 185.20833 1111.25 185.20833 L 1111.25 185.20833 L 1111.25 185.20833 Q 1084.7916 211.66666 1058.3333 238.12498 L 1005.4166 238.12498 L 978.95825 238.12498 Q 978.95825 238.12498 978.95825 264.5833 L 978.95825 264.5833 L 978.95825 264.5833 Q 952.49994 291.04166 952.49994 291.04166 L 952.49994 291.04166 L 926.0416 291.04166 Q 899.5833 291.04166 873.12494 317.49997 L 846.6666 317.49997 L 846.6666 291.04166 Q 820.2083 264.5833 634.99994 264.5833 L 449.79166 238.12498 L 423.3333 264.5833 Q 396.87497 291.04166 396.87497 343.9583 L 396.87497 370.41666 L 370.41666 370.41666 Q 343.9583 370.41666 343.9583 343.9583 Q 343.9583 317.49997 291.04166 343.9583 L 238.12498 343.9583 L 238.12498 291.04166 Q 238.12498 264.5833 185.20833 264.5833 L 158.74998 238.12498 L 132.29166 238.12498 L 105.83333 238.12498 L 79.37499 264.5833 L 52.916664 291.04166 L 26.458332 291.04166 L 0.0 291.04166 L 0.0 264.5833 L 26.458332 238.12498 L 26.458332 211.66666 L 26.458332 185.20833 L 0.0 185.20833 L 0.0 185.20833 L 0.0 158.74998 L 0.0 158.74998 L 0.0 158.74998 L 0.0 132.29166 L 26.458332 132.29166 L 79.37499 132.29166 L 79.37499 105.83333 L 79.37499 105.83333 L 105.83333 105.83333 L 105.83333 79.37499 L 105.83333 79.37499 L 132.29166 79.37499 L 132.29166 79.37499 L 132.29166 79.37499 L 132.29166 52.916664 L 132.29166 52.916664 L 317.49997 26.458332 Q 476.24997 26.458332 502.7083 0.0 z" svg:height="3.7041664mm" draw:style-name="style-1355" svg:viewBox="0.0 0.0 1111.25 370.41666" svg:width="11.112499mm" svg:x="272.25623mm" svg:y="197.11458mm"/>
          <draw:path svg:d="M 502.7083 873.12494 L 476.24997 899.5833 L 476.24997 899.5833 L 476.24997 899.5833 L 396.87497 899.5833 Q 343.9583 899.5833 343.9583 926.0416 L 343.9583 926.0416 L 291.04166 926.0416 Q 264.5833 926.0416 264.5833 952.49994 Q 238.12498 978.95825 211.66666 978.95825 Q 158.74998 978.95825 158.74998 1005.4166 L 132.29166 1031.875 L 132.29166 1031.875 L 132.29166 1058.3333 L 132.29166 1058.3333 L 132.29166 1058.3333 L 105.83333 1058.3333 L 105.83333 1058.3333 L 105.83333 1031.875 L 79.37499 1031.875 L 79.37499 1031.875 L 79.37499 1058.3333 L 79.37499 1058.3333 L 79.37499 1058.3333 L 52.916664 1005.4166 L 26.458332 952.49994 L 26.458332 952.49994 L 26.458332 952.49994 L 26.458332 899.5833 Q 26.458332 873.12494 0.0 476.24997 L 0.0 52.916664 L 0.0 52.916664 L 26.458332 52.916664 L 26.458332 26.458332 Q 52.916664 0.0 132.29166 0.0 Q 185.20833 0.0 343.9583 211.66666 Q 502.7083 423.3333 529.1666 555.625 Q 555.625 687.9166 555.625 793.74994 Q 529.1666 846.6666 502.7083 873.12494 z" svg:height="10.583333mm" draw:style-name="style-1356" svg:viewBox="0.0 0.0 555.625 1058.3333" svg:width="5.5562496mm" svg:x="206.11041mm" svg:y="171.45mm"/>
          <draw:path svg:d="M 132.29166 105.83333 L 158.74998 0.0 L 185.20833 0.0 L 185.20833 0.0 L 211.66666 0.0 L 238.12498 0.0 L 264.5833 0.0 L 291.04166 0.0 L 317.49997 0.0 L 343.9583 0.0 L 343.9583 0.0 L 370.41666 0.0 L 370.41666 0.0 L 370.41666 0.0 L 370.41666 26.458332 L 370.41666 26.458332 L 396.87497 26.458332 L 396.87497 52.916664 L 370.41666 105.83333 Q 370.41666 158.74998 476.24997 158.74998 Q 555.625 158.74998 582.0833 238.12498 Q 582.0833 317.49997 608.5416 343.9583 L 608.5416 370.41666 L 634.99994 370.41666 L 661.4583 370.41666 L 740.8333 396.87497 L 846.6666 396.87497 L 899.5833 396.87497 L 926.0416 423.3333 L 926.0416 423.3333 L 926.0416 423.3333 L 926.0416 423.3333 Q 899.5833 423.3333 846.6666 449.79166 Q 767.2916 476.24997 370.41666 476.24997 L 0.0 502.7083 L 0.0 502.7083 L 0.0 476.24997 L 26.458332 476.24997 L 52.916664 476.24997 L 52.916664 449.79166 L 52.916664 449.79166 L 79.37499 449.79166 L 79.37499 423.3333 L 79.37499 423.3333 L 52.916664 423.3333 L 52.916664 396.87497 L 52.916664 370.41666 L 52.916664 370.41666 L 79.37499 370.41666 L 79.37499 343.9583 L 79.37499 343.9583 L 79.37499 264.5833 Q 105.83333 211.66666 132.29166 105.83333 z" svg:height="5.027083mm" draw:style-name="style-1357" svg:viewBox="0.0 0.0 926.0416 502.7083" svg:width="9.260416mm" svg:x="38.629166mm" svg:y="60.324997mm"/>
          <draw:path svg:d="M 0.0 79.37499 L 0.0 0.0 L 79.37499 132.29166 Q 185.20833 238.12498 211.66666 264.5833 Q 238.12498 291.04166 238.12498 291.04166 L 238.12498 291.04166 L 185.20833 291.04166 Q 105.83333 291.04166 79.37499 291.04166 L 26.458332 291.04166 L 26.458332 291.04166 Q 26.458332 264.5833 0.0 211.66666 L 0.0 158.74998 L 0.0 79.37499 z" svg:height="2.9104166mm" draw:style-name="style-1358" svg:viewBox="0.0 0.0 238.12498 291.04166" svg:width="2.38125mm" svg:x="172.24374mm" svg:y="110.331245mm"/>
          <draw:path svg:d="M 396.87497 52.916664 L 396.87497 132.29166 L 396.87497 238.12498 Q 370.41666 370.41666 370.41666 555.625 Q 317.49997 714.37494 343.9583 687.9166 Q 370.41666 661.4583 370.41666 767.2916 L 370.41666 846.6666 L 396.87497 846.6666 L 423.3333 846.6666 L 423.3333 899.5833 Q 396.87497 978.95825 396.87497 1005.4166 Q 370.41666 1058.3333 396.87497 1084.7916 L 396.87497 1137.7083 L 370.41666 1190.6249 Q 317.49997 1217.0833 317.49997 1243.5416 L 317.49997 1269.9999 L 291.04166 1243.5416 L 264.5833 1217.0833 L 264.5833 1243.5416 L 264.5833 1296.4583 L 238.12498 1349.3749 L 211.66666 1402.2916 L 211.66666 1402.2916 L 211.66666 1402.2916 L 211.66666 1269.9999 L 211.66666 1137.7083 L 185.20833 1137.7083 Q 185.20833 1137.7083 132.29166 1164.1666 L 79.37499 1164.1666 L 79.37499 1164.1666 Q 52.916664 1164.1666 52.916664 1190.6249 L 52.916664 1190.6249 L 52.916664 1190.6249 Q 52.916664 1190.6249 52.916664 1137.7083 L 52.916664 1058.3333 L 52.916664 1031.875 Q 52.916664 1031.875 26.458332 661.4583 L 0.0 291.04166 L 26.458332 291.04166 L 52.916664 291.04166 L 79.37499 264.5833 L 105.83333 238.12498 L 105.83333 238.12498 L 105.83333 238.12498 L 132.29166 291.04166 L 132.29166 317.49997 L 185.20833 317.49997 L 238.12498 291.04166 L 238.12498 291.04166 L 264.5833 291.04166 L 264.5833 291.04166 Q 264.5833 291.04166 291.04166 158.74998 L 317.49997 26.458332 L 317.49997 26.458332 L 317.49997 26.458332 L 370.41666 0.0 Q 396.87497 -26.458332 396.87497 52.916664 z" svg:height="14.022916mm" draw:style-name="style-1359" svg:viewBox="0.0 0.0 423.3333 1402.2916" svg:width="4.233333mm" svg:x="73.024994mm" svg:y="78.581245mm"/>
          <draw:path svg:d="M 370.41666 52.916664 L 502.7083 0.0 L 502.7083 26.458332 Q 502.7083 52.916664 529.1666 52.916664 L 529.1666 79.37499 L 502.7083 79.37499 Q 449.79166 79.37499 423.3333 185.20833 Q 396.87497 291.04166 423.3333 396.87497 L 449.79166 502.7083 L 449.79166 529.1666 Q 449.79166 582.0833 502.7083 529.1666 L 529.1666 476.24997 L 555.625 582.0833 Q 555.625 687.9166 608.5416 740.8333 Q 634.99994 793.74994 608.5416 793.74994 Q 555.625 820.2083 555.625 846.6666 L 555.625 873.12494 L 608.5416 873.12494 Q 687.9166 899.5833 687.9166 899.5833 L 687.9166 899.5833 L 661.4583 899.5833 L 634.99994 899.5833 L 634.99994 926.0416 L 661.4583 952.49994 L 661.4583 952.49994 L 661.4583 952.49994 L 661.4583 978.95825 L 634.99994 978.95825 L 608.5416 978.95825 Q 582.0833 978.95825 582.0833 1005.4166 Q 582.0833 1031.875 555.625 1031.875 L 502.7083 1031.875 L 502.7083 1005.4166 Q 502.7083 978.95825 476.24997 978.95825 Q 449.79166 978.95825 449.79166 926.0416 Q 449.79166 873.12494 370.41666 846.6666 L 291.04166 793.74994 L 264.5833 820.2083 Q 238.12498 820.2083 211.66666 873.12494 Q 185.20833 926.0416 158.74998 926.0416 Q 132.29166 926.0416 132.29166 952.49994 L 132.29166 978.95825 L 105.83333 978.95825 L 105.83333 978.95825 L 105.83333 978.95825 L 79.37499 978.95825 L 79.37499 952.49994 L 79.37499 926.0416 L 105.83333 926.0416 L 105.83333 899.5833 L 105.83333 899.5833 L 79.37499 899.5833 L 79.37499 873.12494 L 79.37499 846.6666 L 52.916664 846.6666 L 26.458332 846.6666 L 26.458332 846.6666 L 26.458332 820.2083 L 52.916664 793.74994 L 52.916664 767.2916 L 52.916664 740.8333 Q 79.37499 740.8333 79.37499 740.8333 Q 79.37499 767.2916 52.916664 582.0833 L 26.458332 370.41666 L 26.458332 317.49997 Q 26.458332 264.5833 0.0 211.66666 L 0.0 158.74998 L 0.0 132.29166 L 0.0 105.83333 L 26.458332 105.83333 Q 52.916664 105.83333 132.29166 79.37499 Q 238.12498 52.916664 238.12498 79.37499 Q 238.12498 105.83333 370.41666 52.916664 z" svg:height="10.318749mm" draw:style-name="style-1360" svg:viewBox="0.0 0.0 687.9166 1031.875" svg:width="6.879166mm" svg:x="21.43125mm" svg:y="193.67499mm"/>
          <draw:path svg:d="M 79.37499 105.83333 L 132.29166 0.0 L 185.20833 0.0 L 211.66666 0.0 L 238.12498 79.37499 Q 238.12498 185.20833 238.12498 185.20833 L 238.12498 185.20833 L 238.12498 185.20833 Q 238.12498 158.74998 158.74998 185.20833 L 79.37499 238.12498 L 79.37499 238.12498 L 79.37499 264.5833 L 26.458332 264.5833 Q 0.0 264.5833 0.0 238.12498 L 0.0 211.66666 L 26.458332 211.66666 Q 52.916664 211.66666 79.37499 105.83333 z" svg:height="2.6458333mm" draw:style-name="style-1361" svg:viewBox="0.0 0.0 238.12498 264.5833" svg:width="2.38125mm" svg:x="194.99791mm" svg:y="205.05208mm"/>
          <draw:path svg:d="M 105.83333 0.0 L 132.29166 0.0 L 132.29166 0.0 Q 132.29166 26.458332 158.74998 26.458332 L 158.74998 26.458332 L 158.74998 26.458332 Q 185.20833 26.458332 238.12498 52.916664 L 291.04166 79.37499 L 291.04166 79.37499 L 317.49997 79.37499 L 317.49997 79.37499 L 317.49997 79.37499 L 317.49997 105.83333 L 317.49997 105.83333 L 317.49997 132.29166 L 317.49997 185.20833 L 317.49997 185.20833 L 317.49997 185.20833 L 264.5833 185.20833 Q 211.66666 185.20833 158.74998 185.20833 L 105.83333 185.20833 L 105.83333 185.20833 L 105.83333 185.20833 L 79.37499 158.74998 Q 52.916664 132.29166 26.458332 79.37499 L 0.0 0.0 L 52.916664 0.0 Q 79.37499 -26.458332 105.83333 0.0 z" svg:height="1.8520832mm" draw:style-name="style-1362" svg:viewBox="0.0 0.0 317.49997 185.20833" svg:width="3.1749997mm" svg:x="103.71666mm" svg:y="206.63957mm"/>
          <draw:path svg:d="M 291.04166 52.916664 L 317.49997 52.916664 L 343.9583 132.29166 Q 343.9583 185.20833 343.9583 211.66666 Q 370.41666 238.12498 343.9583 238.12498 Q 317.49997 238.12498 317.49997 291.04166 L 317.49997 370.41666 L 291.04166 634.99994 Q 238.12498 899.5833 238.12498 978.95825 L 238.12498 1084.7916 L 211.66666 1111.25 L 211.66666 1137.7083 L 185.20833 1137.7083 L 158.74998 1137.7083 L 158.74998 1084.7916 L 132.29166 1005.4166 L 132.29166 1005.4166 L 132.29166 1005.4166 L 132.29166 1005.4166 Q 105.83333 1031.875 79.37499 1031.875 L 79.37499 1031.875 L 79.37499 1031.875 Q 79.37499 1031.875 52.916664 978.95825 L 26.458332 899.5833 L 26.458332 873.12494 Q 26.458332 846.6666 26.458332 714.37494 Q 26.458332 555.625 26.458332 423.3333 L 0.0 291.04166 L 0.0 238.12498 Q 26.458332 211.66666 26.458332 185.20833 L 26.458332 158.74998 L 26.458332 132.29166 L 26.458332 105.83333 L 52.916664 105.83333 L 52.916664 79.37499 L 52.916664 79.37499 L 79.37499 79.37499 L 79.37499 79.37499 L 79.37499 79.37499 L 79.37499 52.916664 L 79.37499 52.916664 L 105.83333 52.916664 L 105.83333 79.37499 L 132.29166 79.37499 L 158.74998 79.37499 L 185.20833 52.916664 Q 211.66666 52.916664 211.66666 26.458332 Q 211.66666 0.0 238.12498 0.0 Q 264.5833 0.0 291.04166 26.458332 Q 291.04166 79.37499 291.04166 52.916664 z" svg:height="11.377083mm" draw:style-name="style-1363" svg:viewBox="0.0 0.0 343.9583 1137.7083" svg:width="3.439583mm" svg:x="213.51874mm" svg:y="77.52291mm"/>
          <draw:path svg:d="M 211.66666 0.0 L 238.12498 0.0 L 238.12498 105.83333 Q 211.66666 211.66666 211.66666 264.5833 L 211.66666 291.04166 L 211.66666 317.49997 Q 185.20833 343.9583 158.74998 343.9583 L 132.29166 343.9583 L 132.29166 317.49997 Q 158.74998 317.49997 132.29166 317.49997 Q 105.83333 291.04166 105.83333 264.5833 Q 105.83333 238.12498 52.916664 211.66666 L 0.0 211.66666 L 0.0 185.20833 L 0.0 158.74998 L 52.916664 158.74998 L 79.37499 158.74998 L 79.37499 105.83333 L 79.37499 52.916664 L 132.29166 52.916664 Q 158.74998 52.916664 185.20833 26.458332 Q 185.20833 0.0 211.66666 0.0 z" svg:height="3.439583mm" draw:style-name="style-1364" svg:viewBox="0.0 0.0 238.12498 343.9583" svg:width="2.38125mm" svg:x="96.837494mm" svg:y="204.25832mm"/>
          <draw:path svg:d="M 158.74998 105.83333 L 185.20833 0.0 L 238.12498 185.20833 Q 264.5833 396.87497 238.12498 396.87497 Q 211.66666 423.3333 238.12498 502.7083 Q 264.5833 555.625 264.5833 582.0833 L 264.5833 608.5416 L 238.12498 608.5416 Q 211.66666 582.0833 185.20833 608.5416 L 185.20833 661.4583 L 158.74998 661.4583 Q 132.29166 661.4583 132.29166 634.99994 L 132.29166 634.99994 L 132.29166 608.5416 L 132.29166 608.5416 L 132.29166 582.0833 Q 132.29166 555.625 52.916664 555.625 L 0.0 529.1666 L 0.0 502.7083 L 0.0 502.7083 L 26.458332 396.87497 L 52.916664 317.49997 L 52.916664 317.49997 L 52.916664 343.9583 L 79.37499 343.9583 L 105.83333 343.9583 L 105.83333 317.49997 L 105.83333 317.49997 L 132.29166 317.49997 L 132.29166 291.04166 L 105.83333 291.04166 Q 79.37499 291.04166 52.916664 238.12498 L 52.916664 211.66666 L 52.916664 211.66666 Q 52.916664 211.66666 105.83333 211.66666 Q 132.29166 238.12498 158.74998 105.83333 z" svg:height="6.614583mm" draw:style-name="style-1365" svg:viewBox="0.0 0.0 264.5833 661.4583" svg:width="2.6458333mm" svg:x="53.975mm" svg:y="216.69374mm"/>
          <draw:path svg:d="M 899.5833 0.0 L 899.5833 0.0 L 899.5833 26.458332 Q 873.12494 52.916664 873.12494 79.37499 L 846.6666 79.37499 L 846.6666 79.37499 L 846.6666 105.83333 L 820.2083 105.83333 L 793.74994 105.83333 L 793.74994 158.74998 L 793.74994 238.12498 L 793.74994 238.12498 Q 767.2916 211.66666 740.8333 211.66666 Q 687.9166 211.66666 634.99994 211.66666 Q 582.0833 211.66666 582.0833 185.20833 Q 582.0833 158.74998 555.625 185.20833 L 529.1666 211.66666 L 502.7083 211.66666 Q 476.24997 185.20833 449.79166 211.66666 Q 449.79166 238.12498 317.49997 264.5833 Q 211.66666 264.5833 211.66666 291.04166 L 211.66666 291.04166 L 211.66666 291.04166 Q 211.66666 291.04166 185.20833 291.04166 L 185.20833 317.49997 L 158.74998 317.49997 L 158.74998 317.49997 L 132.29166 291.04166 L 105.83333 291.04166 L 105.83333 264.5833 L 105.83333 211.66666 L 79.37499 211.66666 L 52.916664 211.66666 L 26.458332 238.12498 L 0.0 238.12498 L 0.0 211.66666 L 0.0 185.20833 L 26.458332 158.74998 L 52.916664 132.29166 L 52.916664 132.29166 L 52.916664 105.83333 L 52.916664 105.83333 L 52.916664 105.83333 L 79.37499 105.83333 L 105.83333 105.83333 L 264.5833 52.916664 Q 449.79166 0.0 661.4583 0.0 Q 899.5833 -26.458332 899.5833 0.0 z" svg:height="3.1749997mm" draw:style-name="style-1366" svg:viewBox="0.0 0.0 899.5833 317.49997" svg:width="8.995832mm" svg:x="29.104166mm" svg:y="185.73749mm"/>
          <draw:path svg:d="M 158.74998 0.0 L 158.74998 0.0 L 185.20833 0.0 L 185.20833 0.0 L 211.66666 0.0 Q 211.66666 0.0 238.12498 0.0 L 264.5833 0.0 L 264.5833 26.458332 Q 264.5833 52.916664 238.12498 52.916664 Q 211.66666 79.37499 238.12498 105.83333 Q 238.12498 132.29166 264.5833 132.29166 Q 291.04166 132.29166 264.5833 185.20833 Q 264.5833 211.66666 238.12498 238.12498 Q 211.66666 238.12498 211.66666 264.5833 Q 211.66666 317.49997 238.12498 317.49997 Q 264.5833 317.49997 264.5833 370.41666 Q 264.5833 423.3333 291.04166 449.79166 L 291.04166 476.24997 L 291.04166 476.24997 Q 291.04166 476.24997 264.5833 502.7083 L 264.5833 502.7083 L 264.5833 476.24997 Q 264.5833 449.79166 185.20833 423.3333 L 105.83333 396.87497 L 105.83333 317.49997 Q 105.83333 264.5833 52.916664 238.12498 L 0.0 211.66666 L 0.0 158.74998 Q 0.0 105.83333 52.916664 52.916664 L 105.83333 26.458332 L 132.29166 26.458332 L 158.74998 0.0 L 158.74998 0.0 z" svg:height="5.027083mm" draw:style-name="style-1367" svg:viewBox="0.0 0.0 291.04166 502.7083" svg:width="2.9104166mm" svg:x="58.737495mm" svg:y="204.25832mm"/>
          <draw:path svg:d="M 105.83333 0.0 L 132.29166 0.0 L 132.29166 26.458332 L 132.29166 79.37499 L 158.74998 158.74998 Q 185.20833 238.12498 185.20833 211.66666 Q 211.66666 185.20833 264.5833 185.20833 Q 317.49997 132.29166 343.9583 132.29166 L 343.9583 132.29166 L 343.9583 185.20833 L 343.9583 238.12498 L 317.49997 238.12498 L 317.49997 238.12498 L 317.49997 264.5833 L 343.9583 264.5833 L 343.9583 291.04166 L 343.9583 291.04166 L 317.49997 317.49997 L 317.49997 343.9583 L 343.9583 343.9583 Q 396.87497 317.49997 396.87497 396.87497 Q 396.87497 449.79166 396.87497 423.3333 Q 423.3333 396.87497 502.7083 396.87497 Q 582.0833 423.3333 555.625 476.24997 Q 555.625 502.7083 582.0833 529.1666 L 608.5416 529.1666 L 608.5416 555.625 L 608.5416 608.5416 L 634.99994 608.5416 L 634.99994 608.5416 L 634.99994 634.99994 L 661.4583 634.99994 L 661.4583 661.4583 L 661.4583 687.9166 L 661.4583 687.9166 L 634.99994 661.4583 L 634.99994 661.4583 L 608.5416 661.4583 L 608.5416 661.4583 L 608.5416 661.4583 L 608.5416 687.9166 L 608.5416 687.9166 L 582.0833 687.9166 L 582.0833 687.9166 L 582.0833 661.4583 L 555.625 661.4583 L 555.625 661.4583 L 555.625 661.4583 L 555.625 661.4583 Q 555.625 661.4583 529.1666 608.5416 Q 502.7083 582.0833 502.7083 608.5416 Q 502.7083 634.99994 423.3333 661.4583 Q 370.41666 661.4583 291.04166 714.37494 L 238.12498 767.2916 L 238.12498 714.37494 Q 238.12498 634.99994 211.66666 661.4583 L 185.20833 687.9166 L 185.20833 687.9166 L 185.20833 661.4583 L 185.20833 661.4583 L 185.20833 661.4583 L 158.74998 661.4583 L 158.74998 661.4583 L 158.74998 608.5416 Q 132.29166 555.625 132.29166 529.1666 Q 105.83333 502.7083 79.37499 476.24997 L 52.916664 449.79166 L 52.916664 396.87497 Q 26.458332 343.9583 26.458332 238.12498 L 0.0 158.74998 L 0.0 79.37499 Q 0.0 0.0 26.458332 0.0 Q 79.37499 26.458332 105.83333 0.0 z" svg:height="7.6729164mm" draw:style-name="style-1368" svg:viewBox="0.0 0.0 661.4583 767.2916" svg:width="6.614583mm" svg:x="73.28958mm" svg:y="51.06458mm"/>
          <draw:path svg:d="M 978.95825 0.0 L 978.95825 0.0 L 1005.4166 0.0 L 1005.4166 0.0 L 1005.4166 26.458332 Q 978.95825 52.916664 978.95825 79.37499 L 978.95825 105.83333 L 1005.4166 105.83333 L 1005.4166 105.83333 L 1031.875 105.83333 Q 1084.7916 105.83333 1084.7916 52.916664 Q 1111.25 0.0 1137.7083 0.0 Q 1190.6249 26.458332 1190.6249 52.916664 Q 1190.6249 79.37499 1217.0833 52.916664 Q 1243.5416 52.916664 1243.5416 26.458332 Q 1269.9999 0.0 1296.4583 0.0 L 1322.9166 0.0 L 1296.4583 52.916664 Q 1269.9999 132.29166 1296.4583 132.29166 Q 1322.9166 132.29166 1322.9166 158.74998 Q 1322.9166 185.20833 1296.4583 185.20833 L 1269.9999 211.66666 L 1243.5416 211.66666 Q 1190.6249 238.12498 1190.6249 264.5833 L 1190.6249 264.5833 L 1190.6249 264.5833 Q 1190.6249 264.5833 1164.1666 264.5833 L 1164.1666 291.04166 L 1137.7083 343.9583 Q 1137.7083 370.41666 1111.25 396.87497 L 1084.7916 396.87497 L 1084.7916 396.87497 Q 1058.3333 370.41666 978.95825 423.3333 Q 899.5833 449.79166 899.5833 476.24997 Q 873.12494 502.7083 820.2083 529.1666 L 767.2916 582.0833 L 767.2916 582.0833 Q 767.2916 582.0833 740.8333 608.5416 L 740.8333 634.99994 L 714.37494 634.99994 L 714.37494 634.99994 L 661.4583 634.99994 L 634.99994 634.99994 L 634.99994 608.5416 Q 634.99994 582.0833 502.7083 582.0833 L 396.87497 608.5416 L 370.41666 608.5416 Q 343.9583 582.0833 343.9583 555.625 Q 317.49997 529.1666 291.04166 529.1666 L 264.5833 555.625 L 238.12498 555.625 Q 238.12498 529.1666 185.20833 529.1666 Q 132.29166 502.7083 132.29166 476.24997 Q 158.74998 476.24997 185.20833 423.3333 Q 185.20833 370.41666 158.74998 370.41666 Q 132.29166 370.41666 132.29166 343.9583 Q 132.29166 317.49997 52.916664 317.49997 L 0.0 317.49997 L 0.0 291.04166 L 0.0 291.04166 L 0.0 264.5833 L 0.0 238.12498 L 26.458332 238.12498 L 52.916664 264.5833 L 132.29166 238.12498 Q 185.20833 211.66666 185.20833 211.66666 L 185.20833 211.66666 L 158.74998 211.66666 L 158.74998 211.66666 L 185.20833 158.74998 Q 238.12498 105.83333 370.41666 105.83333 Q 502.7083 132.29166 502.7083 158.74998 Q 529.1666 158.74998 634.99994 158.74998 Q 767.2916 132.29166 767.2916 158.74998 Q 767.2916 185.20833 820.2083 185.20833 Q 846.6666 158.74998 873.12494 158.74998 L 899.5833 158.74998 L 899.5833 105.83333 L 926.0416 79.37499 L 926.0416 105.83333 L 926.0416 158.74998 L 952.49994 105.83333 Q 978.95825 26.458332 978.95825 0.0 z M 1137.7083 52.916664 Q 1137.7083 52.916664 1164.1666 52.916664 Q 1164.1666 52.916664 1137.7083 52.916664 Q 1137.7083 52.916664 1137.7083 52.916664 z M 793.74994 476.24997 Q 820.2083 476.24997 820.2083 476.24997 Q 820.2083 476.24997 820.2083 476.24997 Q 793.74994 476.24997 793.74994 476.24997 z" svg:height="6.3499994mm" draw:style-name="style-1369" svg:viewBox="0.0 0.0 1322.9166 634.99994" svg:width="13.229166mm" svg:x="114.03541mm" svg:y="149.75417mm"/>
          <draw:path svg:d="M 158.74998 52.916664 L 185.20833 0.0 L 211.66666 26.458332 Q 238.12498 52.916664 291.04166 132.29166 Q 343.9583 211.66666 370.41666 211.66666 Q 396.87497 238.12498 396.87497 211.66666 Q 396.87497 185.20833 449.79166 211.66666 Q 502.7083 211.66666 502.7083 238.12498 L 502.7083 264.5833 L 476.24997 317.49997 Q 449.79166 343.9583 449.79166 343.9583 L 449.79166 343.9583 L 449.79166 343.9583 L 423.3333 343.9583 L 396.87497 343.9583 Q 370.41666 370.41666 291.04166 370.41666 Q 238.12498 370.41666 238.12498 370.41666 Q 211.66666 343.9583 132.29166 343.9583 L 26.458332 370.41666 L 26.458332 370.41666 L 0.0 370.41666 L 0.0 317.49997 L 26.458332 291.04166 L 26.458332 291.04166 L 26.458332 264.5833 L 26.458332 264.5833 L 26.458332 264.5833 L 52.916664 264.5833 L 52.916664 264.5833 L 52.916664 238.12498 L 79.37499 238.12498 L 79.37499 211.66666 L 79.37499 185.20833 L 105.83333 185.20833 Q 105.83333 158.74998 79.37499 158.74998 L 79.37499 132.29166 L 79.37499 132.29166 Q 105.83333 105.83333 132.29166 105.83333 L 132.29166 105.83333 L 132.29166 79.37499 Q 132.29166 79.37499 158.74998 52.916664 z" svg:height="3.7041664mm" draw:style-name="style-1370" svg:viewBox="0.0 0.0 502.7083 370.41666" svg:width="5.027083mm" svg:x="71.17291mm" svg:y="212.72499mm"/>
          <draw:path svg:d="M 634.99994 238.12498 L 634.99994 264.5833 L 634.99994 264.5833 Q 634.99994 264.5833 634.99994 291.04166 Q 661.4583 291.04166 582.0833 317.49997 Q 529.1666 317.49997 449.79166 317.49997 Q 370.41666 317.49997 343.9583 343.9583 Q 317.49997 396.87497 291.04166 396.87497 L 264.5833 396.87497 L 264.5833 396.87497 Q 238.12498 396.87497 238.12498 370.41666 Q 238.12498 343.9583 211.66666 343.9583 Q 185.20833 317.49997 185.20833 291.04166 Q 211.66666 264.5833 185.20833 264.5833 Q 158.74998 264.5833 158.74998 317.49997 L 132.29166 343.9583 L 132.29166 343.9583 L 132.29166 317.49997 L 132.29166 317.49997 L 132.29166 317.49997 L 105.83333 317.49997 L 105.83333 317.49997 L 105.83333 291.04166 L 79.37499 291.04166 L 79.37499 264.5833 L 79.37499 238.12498 L 79.37499 211.66666 L 79.37499 185.20833 L 79.37499 158.74998 L 79.37499 158.74998 L 52.916664 132.29166 L 26.458332 105.83333 L 26.458332 105.83333 Q 26.458332 105.83333 26.458332 79.37499 L 0.0 52.916664 L 26.458332 52.916664 L 26.458332 52.916664 L 26.458332 52.916664 Q 26.458332 52.916664 52.916664 52.916664 L 52.916664 26.458332 L 79.37499 26.458332 Q 105.83333 26.458332 132.29166 0.0 Q 132.29166 0.0 238.12498 0.0 Q 370.41666 26.458332 396.87497 52.916664 Q 423.3333 105.83333 529.1666 158.74998 Q 608.5416 211.66666 634.99994 238.12498 z" svg:height="3.9687498mm" draw:style-name="style-1371" svg:viewBox="0.0 0.0 634.99994 396.87497" svg:width="6.3499994mm" svg:x="62.17708mm" svg:y="47.624996mm"/>
          <draw:path svg:d="M 1058.3333 105.83333 L 1084.7916 0.0 L 1084.7916 238.12498 Q 1084.7916 476.24997 1084.7916 502.7083 L 1084.7916 529.1666 L 1084.7916 608.5416 Q 1084.7916 687.9166 1137.7083 608.5416 Q 1190.6249 529.1666 1243.5416 582.0833 Q 1296.4583 608.5416 1296.4583 634.99994 L 1296.4583 634.99994 L 1322.9166 687.9166 Q 1349.3749 767.2916 1349.3749 793.74994 L 1349.3749 820.2083 L 1349.3749 820.2083 Q 1349.3749 846.6666 1349.3749 846.6666 L 1322.9166 846.6666 L 1269.9999 899.5833 Q 1190.6249 926.0416 1190.6249 952.49994 Q 1190.6249 978.95825 1137.7083 978.95825 Q 1111.25 952.49994 1058.3333 978.95825 Q 1005.4166 1005.4166 1031.875 1058.3333 Q 1031.875 1111.25 1031.875 1111.25 Q 1031.875 1137.7083 1005.4166 1164.1666 L 1005.4166 1190.6249 L 1005.4166 1190.6249 Q 978.95825 1190.6249 978.95825 1217.0833 L 978.95825 1217.0833 L 978.95825 1217.0833 Q 978.95825 1217.0833 926.0416 1217.0833 L 899.5833 1217.0833 L 873.12494 1217.0833 Q 846.6666 1217.0833 873.12494 1190.6249 Q 899.5833 1190.6249 899.5833 1164.1666 Q 899.5833 1137.7083 714.37494 1111.25 Q 529.1666 1084.7916 529.1666 1058.3333 Q 529.1666 1031.875 476.24997 1058.3333 Q 423.3333 1058.3333 423.3333 1111.25 Q 423.3333 1137.7083 343.9583 1137.7083 L 238.12498 1164.1666 L 238.12498 1164.1666 L 238.12498 1164.1666 L 264.5833 1164.1666 L 264.5833 1164.1666 L 264.5833 1190.6249 L 291.04166 1190.6249 L 291.04166 1217.0833 L 291.04166 1217.0833 L 264.5833 1217.0833 L 238.12498 1217.0833 L 185.20833 1190.6249 L 158.74998 1164.1666 L 132.29166 1164.1666 L 105.83333 1164.1666 L 132.29166 1137.7083 Q 158.74998 1111.25 185.20833 1058.3333 Q 211.66666 1005.4166 238.12498 952.49994 Q 238.12498 899.5833 185.20833 873.12494 Q 132.29166 846.6666 132.29166 793.74994 Q 132.29166 740.8333 105.83333 740.8333 Q 79.37499 740.8333 52.916664 714.37494 L 26.458332 687.9166 L 26.458332 687.9166 L 26.458332 687.9166 L 26.458332 687.9166 L 0.0 687.9166 L 0.0 687.9166 L 0.0 687.9166 L 0.0 687.9166 L 0.0 661.4583 L 26.458332 661.4583 L 52.916664 634.99994 L 52.916664 634.99994 L 79.37499 634.99994 L 79.37499 634.99994 L 79.37499 634.99994 L 132.29166 608.5416 Q 158.74998 608.5416 158.74998 582.0833 Q 158.74998 555.625 185.20833 555.625 Q 211.66666 582.0833 238.12498 555.625 L 238.12498 529.1666 L 264.5833 502.7083 Q 291.04166 476.24997 291.04166 502.7083 Q 291.04166 529.1666 317.49997 529.1666 Q 343.9583 529.1666 343.9583 555.625 Q 343.9583 582.0833 396.87497 529.1666 Q 396.87497 502.7083 423.3333 476.24997 L 449.79166 423.3333 L 449.79166 423.3333 L 449.79166 423.3333 L 449.79166 423.3333 L 476.24997 423.3333 L 502.7083 423.3333 L 529.1666 423.3333 L 529.1666 423.3333 L 502.7083 423.3333 L 502.7083 476.24997 Q 502.7083 502.7083 502.7083 529.1666 Q 502.7083 529.1666 529.1666 582.0833 L 555.625 608.5416 L 555.625 634.99994 L 555.625 661.4583 L 582.0833 634.99994 L 582.0833 582.0833 L 608.5416 582.0833 Q 634.99994 582.0833 634.99994 555.625 Q 634.99994 529.1666 661.4583 529.1666 Q 714.37494 529.1666 714.37494 476.24997 Q 740.8333 423.3333 767.2916 476.24997 Q 767.2916 529.1666 820.2083 529.1666 Q 846.6666 529.1666 873.12494 502.7083 L 899.5833 502.7083 L 899.5833 502.7083 L 899.5833 529.1666 L 926.0416 529.1666 L 952.49994 529.1666 L 952.49994 502.7083 L 952.49994 476.24997 L 978.95825 476.24997 Q 978.95825 476.24997 978.95825 449.79166 L 978.95825 449.79166 L 978.95825 396.87497 L 978.95825 343.9583 L 1005.4166 291.04166 Q 1031.875 238.12498 1058.3333 105.83333 z" svg:height="12.170833mm" draw:style-name="style-1372" svg:viewBox="0.0 0.0 1349.3749 1217.0833" svg:width="13.49375mm" svg:x="85.46041mm" svg:y="145.52083mm"/>
          <draw:path svg:d="M 291.04166 26.458332 L 291.04166 26.458332 L 291.04166 52.916664 Q 317.49997 52.916664 317.49997 79.37499 L 291.04166 79.37499 L 291.04166 105.83333 L 291.04166 132.29166 L 264.5833 132.29166 L 264.5833 158.74998 L 264.5833 158.74998 L 238.12498 158.74998 L 238.12498 158.74998 L 238.12498 158.74998 L 238.12498 185.20833 L 238.12498 185.20833 L 211.66666 211.66666 L 211.66666 264.5833 L 185.20833 264.5833 Q 158.74998 264.5833 132.29166 238.12498 L 132.29166 211.66666 L 132.29166 211.66666 Q 132.29166 211.66666 132.29166 238.12498 L 105.83333 238.12498 L 105.83333 238.12498 Q 79.37499 238.12498 52.916664 264.5833 L 0.0 264.5833 L 0.0 264.5833 Q 26.458332 238.12498 52.916664 211.66666 L 79.37499 185.20833 L 79.37499 185.20833 L 105.83333 185.20833 L 105.83333 158.74998 L 105.83333 105.83333 L 105.83333 105.83333 L 105.83333 79.37499 L 105.83333 52.916664 Q 105.83333 0.0 185.20833 0.0 Q 264.5833 0.0 291.04166 26.458332 z" svg:height="2.6458333mm" draw:style-name="style-1373" svg:viewBox="0.0 0.0 317.49997 264.5833" svg:width="3.1749997mm" svg:x="69.056244mm" svg:y="213.78333mm"/>
          <draw:path svg:d="M 105.83333 0.0 L 132.29166 0.0 L 132.29166 52.916664 L 132.29166 105.83333 L 132.29166 185.20833 Q 105.83333 264.5833 105.83333 370.41666 L 105.83333 502.7083 L 105.83333 502.7083 Q 105.83333 502.7083 52.916664 582.0833 Q 0.0 634.99994 0.0 476.24997 Q 0.0 317.49997 0.0 264.5833 L 0.0 211.66666 L 0.0 211.66666 Q 0.0 185.20833 52.916664 105.83333 Q 52.916664 26.458332 105.83333 0.0 z" svg:height="5.820833mm" draw:style-name="style-1374" svg:viewBox="0.0 0.0 132.29166 582.0833" svg:width="1.3229166mm" svg:x="186.26666mm" svg:y="218.01666mm"/>
          <draw:path svg:d="M 238.12498 0.0 L 264.5833 0.0 L 291.04166 52.916664 Q 317.49997 105.83333 343.9583 132.29166 L 343.9583 158.74998 L 343.9583 264.5833 Q 343.9583 343.9583 317.49997 343.9583 Q 291.04166 343.9583 264.5833 396.87497 Q 264.5833 423.3333 158.74998 476.24997 Q 79.37499 529.1666 52.916664 529.1666 L 52.916664 529.1666 L 26.458332 529.1666 Q 0.0 529.1666 0.0 449.79166 Q 26.458332 370.41666 52.916664 370.41666 Q 79.37499 370.41666 79.37499 317.49997 L 79.37499 291.04166 L 52.916664 291.04166 Q 0.0 264.5833 26.458332 264.5833 L 52.916664 238.12498 L 52.916664 238.12498 Q 52.916664 238.12498 79.37499 211.66666 L 105.83333 158.74998 L 105.83333 158.74998 Q 105.83333 158.74998 132.29166 79.37499 Q 158.74998 0.0 158.74998 0.0 Q 211.66666 0.0 238.12498 0.0 z" svg:height="5.2916665mm" draw:style-name="style-1375" svg:viewBox="0.0 0.0 343.9583 529.1666" svg:width="3.439583mm" svg:x="51.329163mm" svg:y="137.58333mm"/>
          <draw:path svg:d="M 343.9583 0.0 L 343.9583 0.0 L 396.87497 0.0 L 449.79166 0.0 L 423.3333 79.37499 Q 370.41666 132.29166 317.49997 238.12498 Q 264.5833 343.9583 264.5833 370.41666 L 264.5833 396.87497 L 264.5833 396.87497 Q 238.12498 396.87497 185.20833 449.79166 Q 132.29166 502.7083 79.37499 502.7083 L 0.0 476.24997 L 0.0 396.87497 Q 0.0 317.49997 105.83333 211.66666 Q 211.66666 105.83333 238.12498 79.37499 Q 264.5833 26.458332 317.49997 26.458332 Q 343.9583 26.458332 343.9583 0.0 z" svg:height="5.027083mm" draw:style-name="style-1376" svg:viewBox="0.0 0.0 449.79166 502.7083" svg:width="4.497916mm" svg:x="218.54582mm" svg:y="109.27291mm"/>
          <draw:path svg:d="M 502.7083 0.0 L 502.7083 0.0 L 502.7083 0.0 Q 502.7083 26.458332 502.7083 26.458332 L 529.1666 26.458332 L 555.625 264.5833 Q 582.0833 502.7083 608.5416 502.7083 L 661.4583 502.7083 L 661.4583 502.7083 Q 661.4583 502.7083 608.5416 502.7083 Q 529.1666 502.7083 502.7083 529.1666 L 502.7083 555.625 L 555.625 555.625 L 582.0833 555.625 L 582.0833 582.0833 L 582.0833 582.0833 L 555.625 582.0833 L 555.625 582.0833 L 529.1666 582.0833 Q 502.7083 608.5416 449.79166 555.625 Q 396.87497 502.7083 343.9583 555.625 L 317.49997 582.0833 L 317.49997 555.625 Q 317.49997 502.7083 291.04166 502.7083 Q 238.12498 502.7083 211.66666 502.7083 Q 185.20833 502.7083 158.74998 529.1666 Q 132.29166 555.625 79.37499 555.625 L 0.0 529.1666 L 0.0 529.1666 Q 0.0 502.7083 52.916664 476.24997 Q 79.37499 449.79166 79.37499 396.87497 L 79.37499 317.49997 L 52.916664 291.04166 L 52.916664 238.12498 L 79.37499 238.12498 L 132.29166 238.12498 L 132.29166 211.66666 L 158.74998 211.66666 L 158.74998 238.12498 Q 185.20833 238.12498 185.20833 291.04166 L 185.20833 317.49997 L 238.12498 317.49997 Q 264.5833 291.04166 264.5833 238.12498 L 238.12498 185.20833 L 264.5833 211.66666 L 264.5833 238.12498 L 317.49997 238.12498 L 370.41666 238.12498 L 370.41666 238.12498 L 370.41666 238.12498 L 343.9583 264.5833 L 317.49997 264.5833 L 343.9583 291.04166 Q 343.9583 343.9583 370.41666 317.49997 Q 396.87497 317.49997 396.87497 343.9583 L 396.87497 370.41666 L 423.3333 396.87497 L 449.79166 449.79166 L 449.79166 449.79166 L 449.79166 449.79166 L 449.79166 476.24997 L 449.79166 476.24997 L 476.24997 449.79166 L 502.7083 396.87497 L 502.7083 370.41666 L 502.7083 343.9583 L 502.7083 264.5833 Q 502.7083 185.20833 476.24997 105.83333 L 449.79166 26.458332 L 449.79166 26.458332 Q 476.24997 26.458332 502.7083 0.0 z" svg:height="5.820833mm" draw:style-name="style-1377" svg:viewBox="0.0 0.0 661.4583 582.0833" svg:width="6.614583mm" svg:x="230.98123mm" svg:y="201.3479mm"/>
          <draw:path svg:d="M 423.3333 52.916664 L 423.3333 0.0 L 449.79166 0.0 Q 476.24997 0.0 476.24997 26.458332 Q 502.7083 52.916664 502.7083 52.916664 L 502.7083 52.916664 L 502.7083 529.1666 Q 502.7083 1031.875 529.1666 1031.875 L 529.1666 1031.875 L 529.1666 1031.875 Q 529.1666 1058.3333 529.1666 1058.3333 Q 555.625 1058.3333 502.7083 1217.0833 Q 449.79166 1402.2916 423.3333 1402.2916 Q 396.87497 1428.7499 370.41666 1481.6666 Q 343.9583 1534.5833 317.49997 1508.1249 L 291.04166 1481.6666 L 264.5833 1481.6666 L 238.12498 1481.6666 L 238.12498 1481.6666 L 211.66666 1481.6666 L 211.66666 1455.2083 Q 185.20833 1428.7499 185.20833 1322.9166 L 132.29166 1217.0833 L 132.29166 1217.0833 L 132.29166 1217.0833 L 132.29166 1243.5416 Q 132.29166 1243.5416 132.29166 1269.9999 Q 132.29166 1296.4583 52.916664 1322.9166 L 0.0 1322.9166 L 0.0 1269.9999 Q 26.458332 1243.5416 0.0 1111.25 Q 0.0 1005.4166 26.458332 767.2916 L 52.916664 555.625 L 105.83333 582.0833 Q 185.20833 608.5416 185.20833 529.1666 Q 238.12498 476.24997 238.12498 370.41666 Q 238.12498 264.5833 264.5833 264.5833 Q 291.04166 264.5833 291.04166 238.12498 Q 291.04166 211.66666 317.49997 158.74998 L 317.49997 105.83333 L 343.9583 105.83333 L 396.87497 105.83333 L 396.87497 79.37499 Q 396.87497 79.37499 423.3333 52.916664 z" svg:height="15.081249mm" draw:style-name="style-1378" svg:viewBox="0.0 0.0 529.1666 1508.1249" svg:width="5.2916665mm" svg:x="266.96457mm" svg:y="65.61666mm"/>
          <draw:path svg:d="M 370.41666 0.0 L 370.41666 0.0 L 396.87497 0.0 Q 423.3333 0.0 449.79166 26.458332 L 502.7083 26.458332 L 502.7083 52.916664 L 502.7083 79.37499 L 502.7083 105.83333 L 502.7083 105.83333 L 476.24997 105.83333 L 476.24997 105.83333 L 476.24997 132.29166 L 449.79166 132.29166 L 449.79166 132.29166 L 449.79166 158.74998 L 502.7083 158.74998 Q 555.625 185.20833 582.0833 238.12498 Q 608.5416 291.04166 555.625 317.49997 Q 502.7083 317.49997 502.7083 343.9583 L 502.7083 343.9583 L 502.7083 343.9583 L 476.24997 343.9583 L 449.79166 343.9583 Q 449.79166 317.49997 449.79166 317.49997 Q 423.3333 317.49997 343.9583 317.49997 Q 291.04166 317.49997 291.04166 370.41666 Q 291.04166 396.87497 264.5833 423.3333 L 238.12498 423.3333 L 238.12498 476.24997 Q 238.12498 502.7083 264.5833 582.0833 L 291.04166 634.99994 L 291.04166 687.9166 L 291.04166 767.2916 L 264.5833 767.2916 L 264.5833 767.2916 L 264.5833 740.8333 L 238.12498 740.8333 L 238.12498 740.8333 L 238.12498 740.8333 L 238.12498 714.37494 L 238.12498 714.37494 L 211.66666 661.4583 L 185.20833 608.5416 L 185.20833 608.5416 L 185.20833 582.0833 L 185.20833 582.0833 L 185.20833 582.0833 L 158.74998 582.0833 L 158.74998 582.0833 L 105.83333 555.625 Q 52.916664 555.625 52.916664 582.0833 L 52.916664 634.99994 L 26.458332 634.99994 L 26.458332 634.99994 L 26.458332 608.5416 L 26.458332 608.5416 L 26.458332 555.625 Q 26.458332 502.7083 26.458332 476.24997 L 26.458332 476.24997 L 52.916664 476.24997 Q 79.37499 476.24997 26.458332 370.41666 Q 0.0 291.04166 26.458332 291.04166 Q 79.37499 291.04166 79.37499 211.66666 Q 79.37499 132.29166 26.458332 132.29166 L 0.0 105.83333 L 0.0 105.83333 L 0.0 105.83333 L 185.20833 52.916664 Q 370.41666 0.0 370.41666 0.0 z" svg:height="7.6729164mm" draw:style-name="style-1379" svg:viewBox="0.0 0.0 582.0833 767.2916" svg:width="5.820833mm" svg:x="249.50208mm" svg:y="206.90416mm"/>
          <draw:path svg:d="M 158.74998 26.458332 L 185.20833 0.0 L 185.20833 52.916664 L 211.66666 105.83333 L 211.66666 185.20833 L 211.66666 238.12498 L 238.12498 238.12498 L 238.12498 238.12498 L 238.12498 264.5833 L 264.5833 264.5833 L 264.5833 264.5833 L 264.5833 238.12498 L 264.5833 238.12498 L 264.5833 238.12498 L 291.04166 185.20833 Q 317.49997 158.74998 317.49997 132.29166 L 317.49997 132.29166 L 264.5833 396.87497 Q 238.12498 634.99994 211.66666 634.99994 Q 185.20833 634.99994 185.20833 714.37494 Q 211.66666 793.74994 211.66666 820.2083 Q 211.66666 846.6666 238.12498 873.12494 L 238.12498 926.0416 L 211.66666 926.0416 L 211.66666 926.0416 L 211.66666 899.5833 L 211.66666 899.5833 L 185.20833 899.5833 L 185.20833 926.0416 L 185.20833 926.0416 L 158.74998 926.0416 L 158.74998 926.0416 L 158.74998 926.0416 L 132.29166 952.49994 L 105.83333 978.95825 L 105.83333 978.95825 L 105.83333 978.95825 L 79.37499 978.95825 L 79.37499 978.95825 L 79.37499 1005.4166 L 52.916664 1005.4166 L 52.916664 978.95825 L 52.916664 952.49994 L 26.458332 952.49994 L 0.0 952.49994 L 0.0 952.49994 L 0.0 926.0416 L 0.0 926.0416 L 0.0 926.0416 L 0.0 873.12494 Q 0.0 820.2083 26.458332 714.37494 L 52.916664 582.0833 L 52.916664 529.1666 Q 52.916664 476.24997 79.37499 291.04166 Q 105.83333 79.37499 132.29166 79.37499 Q 158.74998 79.37499 158.74998 26.458332 z" svg:height="10.054166mm" draw:style-name="style-1380" svg:viewBox="0.0 0.0 317.49997 1005.4166" svg:width="3.1749997mm" svg:x="151.34166mm" svg:y="85.98958mm"/>
          <draw:path svg:d="M 105.83333 52.916664 L 105.83333 0.0 L 132.29166 0.0 L 158.74998 0.0 L 158.74998 26.458332 Q 158.74998 79.37499 185.20833 79.37499 Q 211.66666 79.37499 211.66666 105.83333 Q 238.12498 132.29166 238.12498 185.20833 L 238.12498 238.12498 L 185.20833 343.9583 Q 132.29166 476.24997 105.83333 529.1666 L 105.83333 582.0833 L 79.37499 582.0833 L 26.458332 608.5416 L 26.458332 608.5416 L 26.458332 608.5416 L 26.458332 608.5416 Q 0.0 608.5416 0.0 476.24997 L 0.0 370.41666 L 26.458332 370.41666 Q 52.916664 370.41666 52.916664 317.49997 Q 26.458332 264.5833 79.37499 185.20833 L 105.83333 105.83333 L 105.83333 52.916664 z" svg:height="6.0854163mm" draw:style-name="style-1381" svg:viewBox="0.0 0.0 238.12498 608.5416" svg:width="2.38125mm" svg:x="105.56874mm" svg:y="66.93958mm"/>
          <draw:path svg:d="M 555.625 26.458332 L 555.625 0.0 L 582.0833 0.0 Q 608.5416 0.0 608.5416 26.458332 Q 634.99994 79.37499 634.99994 79.37499 L 634.99994 79.37499 L 634.99994 79.37499 L 634.99994 105.83333 L 608.5416 820.2083 Q 582.0833 1561.0416 555.625 1561.0416 L 555.625 1561.0416 L 555.625 1561.0416 Q 529.1666 1534.5833 529.1666 1534.5833 L 529.1666 1534.5833 L 476.24997 1534.5833 Q 449.79166 1561.0416 449.79166 1561.0416 L 449.79166 1561.0416 L 423.3333 1561.0416 Q 423.3333 1561.0416 370.41666 1508.1249 Q 317.49997 1508.1249 211.66666 1481.6666 L 132.29166 1455.2083 L 132.29166 1455.2083 L 105.83333 1428.7499 L 105.83333 1428.7499 L 105.83333 1402.2916 L 105.83333 1402.2916 L 105.83333 1402.2916 L 79.37499 1402.2916 L 79.37499 1402.2916 L 79.37499 1375.8333 L 52.916664 1375.8333 L 52.916664 1296.4583 Q 52.916664 1190.6249 26.458332 1190.6249 L 26.458332 1164.1666 L 26.458332 1111.25 Q 0.0 1058.3333 0.0 714.37494 L 0.0 370.41666 L 0.0 264.5833 Q 0.0 158.74998 26.458332 132.29166 L 26.458332 132.29166 L 158.74998 132.29166 Q 264.5833 105.83333 291.04166 79.37499 Q 317.49997 79.37499 423.3333 52.916664 Q 529.1666 26.458332 529.1666 26.458332 Q 529.1666 26.458332 555.625 26.458332 z" svg:height="15.610415mm" draw:style-name="style-1382" svg:viewBox="0.0 0.0 634.99994 1561.0416" svg:width="6.3499994mm" svg:x="274.1083mm" svg:y="80.697914mm"/>
          <draw:path svg:d="M 343.9583 105.83333 L 370.41666 0.0 L 396.87497 0.0 Q 423.3333 0.0 449.79166 105.83333 Q 502.7083 185.20833 476.24997 423.3333 Q 449.79166 661.4583 449.79166 793.74994 Q 449.79166 899.5833 476.24997 899.5833 Q 502.7083 899.5833 502.7083 952.49994 Q 502.7083 978.95825 502.7083 1005.4166 Q 502.7083 1031.875 529.1666 1031.875 L 529.1666 1031.875 L 502.7083 1111.25 Q 502.7083 1164.1666 449.79166 1375.8333 Q 396.87497 1613.9583 396.87497 1613.9583 L 396.87497 1613.9583 L 343.9583 1613.9583 L 291.04166 1640.4166 L 291.04166 1640.4166 L 291.04166 1640.4166 L 264.5833 1640.4166 L 264.5833 1640.4166 L 264.5833 1666.8749 L 264.5833 1666.8749 L 238.12498 1666.8749 L 238.12498 1693.3333 L 238.12498 1693.3333 L 238.12498 1693.3333 L 238.12498 1693.3333 L 211.66666 1693.3333 L 211.66666 1666.8749 L 185.20833 1666.8749 L 185.20833 1666.8749 L 185.20833 1640.4166 L 79.37499 1640.4166 L 0.0 1640.4166 L 0.0 1587.4999 L 0.0 1534.5833 L 0.0 1481.6666 L 26.458332 1428.7499 L 26.458332 1375.8333 Q 26.458332 1296.4583 105.83333 1005.4166 Q 158.74998 740.8333 185.20833 740.8333 Q 211.66666 740.8333 238.12498 476.24997 L 291.04166 238.12498 L 291.04166 211.66666 Q 291.04166 185.20833 343.9583 105.83333 z" svg:height="16.933332mm" draw:style-name="style-1383" svg:viewBox="0.0 0.0 529.1666 1693.3333" svg:width="5.2916665mm" svg:x="151.60625mm" svg:y="102.12916mm"/>
          <draw:path svg:d="M 79.37499 26.458332 L 105.83333 0.0 L 185.20833 0.0 Q 291.04166 0.0 291.04166 26.458332 Q 291.04166 52.916664 370.41666 79.37499 Q 449.79166 105.83333 449.79166 132.29166 L 476.24997 132.29166 L 476.24997 185.20833 L 476.24997 238.12498 L 476.24997 423.3333 Q 449.79166 608.5416 449.79166 714.37494 L 449.79166 820.2083 L 476.24997 846.6666 L 476.24997 846.6666 L 264.5833 846.6666 L 52.916664 846.6666 L 52.916664 793.74994 Q 26.458332 714.37494 26.458332 396.87497 L 0.0 79.37499 L 0.0 79.37499 L 26.458332 79.37499 L 26.458332 52.916664 L 26.458332 26.458332 L 79.37499 26.458332 z" svg:height="8.466666mm" draw:style-name="style-1384" svg:viewBox="0.0 0.0 476.24997 846.6666" svg:width="4.7625mm" svg:x="263.2604mm" svg:y="220.66249mm"/>
          <draw:path svg:d="M 0.0 0.0 L 26.458332 0.0 L 26.458332 0.0 L 26.458332 26.458332 L 26.458332 26.458332 L 52.916664 26.458332 L 52.916664 26.458332 L 52.916664 26.458332 L 79.37499 26.458332 L 105.83333 26.458332 L 529.1666 26.458332 Q 952.49994 26.458332 1058.3333 26.458332 L 1164.1666 26.458332 L 1190.6249 26.458332 L 1217.0833 26.458332 L 1217.0833 26.458332 Q 1217.0833 26.458332 1243.5416 26.458332 L 1243.5416 0.0 L 1269.9999 26.458332 Q 1269.9999 26.458332 1296.4583 26.458332 L 1296.4583 26.458332 L 1296.4583 52.916664 L 1322.9166 52.916664 L 1322.9166 79.37499 L 1322.9166 79.37499 L 1322.9166 79.37499 L 1322.9166 105.83333 L 1296.4583 105.83333 L 1296.4583 132.29166 L 1296.4583 132.29166 L 1296.4583 132.29166 L 1058.3333 132.29166 Q 846.6666 132.29166 661.4583 132.29166 Q 476.24997 132.29166 423.3333 238.12498 L 396.87497 343.9583 L 317.49997 343.9583 L 264.5833 343.9583 L 264.5833 238.12498 Q 264.5833 132.29166 158.74998 105.83333 Q 26.458332 79.37499 0.0 52.916664 Q -26.458332 0.0 0.0 0.0 z" svg:height="3.439583mm" draw:style-name="style-1385" svg:viewBox="0.0 0.0 1322.9166 343.9583" svg:width="13.229166mm" svg:x="218.01666mm" svg:y="225.68958mm"/>
          <draw:path svg:d="M 370.41666 0.0 L 396.87497 0.0 L 396.87497 0.0 L 396.87497 26.458332 L 582.0833 26.458332 Q 767.2916 52.916664 820.2083 132.29166 Q 899.5833 185.20833 926.0416 185.20833 L 926.0416 185.20833 L 926.0416 185.20833 L 926.0416 185.20833 L 952.49994 185.20833 L 952.49994 185.20833 L 952.49994 211.66666 L 978.95825 211.66666 L 978.95825 211.66666 L 978.95825 238.12498 L 978.95825 238.12498 L 978.95825 238.12498 L 1005.4166 238.12498 L 1005.4166 238.12498 L 1005.4166 264.5833 L 1031.875 264.5833 L 1031.875 264.5833 L 1031.875 291.04166 L 1058.3333 291.04166 L 1084.7916 291.04166 L 1137.7083 343.9583 Q 1190.6249 343.9583 1190.6249 370.41666 L 1217.0833 370.41666 L 1217.0833 370.41666 L 1243.5416 370.41666 L 1243.5416 370.41666 L 1243.5416 396.87497 L 1243.5416 396.87497 L 1243.5416 396.87497 L 1269.9999 396.87497 L 1269.9999 396.87497 L 1269.9999 423.3333 L 1296.4583 423.3333 L 1296.4583 449.79166 L 1296.4583 476.24997 L 1322.9166 608.5416 Q 1349.3749 767.2916 1587.4999 846.6666 Q 1825.6249 926.0416 1825.6249 952.49994 L 1852.0833 952.49994 L 1852.0833 978.95825 L 1852.0833 1031.875 L 1852.0833 1084.7916 L 1825.6249 1137.7083 L 1825.6249 1137.7083 L 1825.6249 1137.7083 L 1825.6249 1137.7083 L 1799.1666 1137.7083 L 1772.7083 1137.7083 L 1719.7916 1137.7083 L 1719.7916 1137.7083 L 1719.7916 1137.7083 L 1693.3333 1137.7083 L 1693.3333 1137.7083 L 1693.3333 1164.1666 Q 1666.8749 1164.1666 1640.4166 1164.1666 Q 1613.9583 1137.7083 1561.0416 1137.7083 L 1508.1249 1111.25 L 1508.1249 1111.25 L 1508.1249 1084.7916 L 1508.1249 1084.7916 L 1508.1249 1084.7916 L 1481.6666 1084.7916 L 1481.6666 1084.7916 L 1481.6666 1058.3333 L 1455.2083 1058.3333 L 1455.2083 1058.3333 L 1455.2083 1031.875 L 1428.7499 1031.875 L 1402.2916 1031.875 L 1402.2916 1058.3333 L 1402.2916 1084.7916 L 1428.7499 1084.7916 L 1428.7499 1084.7916 L 1428.7499 1111.25 L 1455.2083 1111.25 L 1455.2083 1137.7083 Q 1508.1249 1164.1666 1508.1249 1190.6249 L 1508.1249 1217.0833 L 1534.5833 1217.0833 L 1534.5833 1217.0833 L 1534.5833 1217.0833 L 1534.5833 1243.5416 L 1455.2083 1217.0833 Q 1402.2916 1217.0833 1349.3749 1296.4583 Q 1269.9999 1402.2916 1190.6249 1375.8333 Q 1137.7083 1349.3749 1164.1666 1428.7499 Q 1190.6249 1508.1249 1164.1666 1534.5833 Q 1137.7083 1534.5833 1111.25 1561.0416 Q 1111.25 1587.4999 1137.7083 1587.4999 Q 1190.6249 1587.4999 1217.0833 1666.8749 Q 1243.5416 1746.2499 1243.5416 1772.7083 L 1243.5416 1825.6249 L 1217.0833 1825.6249 Q 1190.6249 1825.6249 1190.6249 1852.0833 L 1190.6249 1852.0833 L 1164.1666 1852.0833 Q 1164.1666 1878.5416 1164.1666 1878.5416 L 1164.1666 1878.5416 L 1137.7083 1878.5416 Q 1137.7083 1878.5416 1111.25 1931.4583 L 1084.7916 1957.9165 L 1084.7916 1957.9165 Q 1058.3333 1984.3749 952.49994 1957.9165 Q 846.6666 1957.9165 714.37494 2143.125 L 582.0833 2301.875 L 555.625 2301.875 L 529.1666 2301.875 L 502.7083 2328.3333 L 476.24997 2354.7915 L 476.24997 2354.7915 L 449.79166 2354.7915 L 449.79166 2354.7915 L 449.79166 2354.7915 L 449.79166 2381.2498 L 449.79166 2381.2498 L 423.3333 2381.2498 L 396.87497 2407.7083 L 396.87497 2407.7083 L 396.87497 2407.7083 L 370.41666 2354.7915 L 343.9583 2301.875 L 343.9583 2248.9583 Q 343.9583 2169.5833 370.41666 2143.125 L 396.87497 2090.2083 L 396.87497 2090.2083 Q 396.87497 2063.75 370.41666 2037.2915 Q 343.9583 2010.8333 317.49997 1772.7083 L 291.04166 1561.0416 L 291.04166 1508.1249 Q 291.04166 1428.7499 238.12498 1137.7083 L 211.66666 873.12494 L 211.66666 873.12494 Q 185.20833 846.6666 185.20833 661.4583 L 185.20833 449.79166 L 185.20833 396.87497 Q 185.20833 370.41666 238.12498 370.41666 Q 264.5833 370.41666 264.5833 343.9583 L 238.12498 291.04166 L 238.12498 291.04166 L 238.12498 291.04166 L 185.20833 317.49997 Q 132.29166 317.49997 132.29166 291.04166 Q 132.29166 264.5833 105.83333 264.5833 L 79.37499 238.12498 L 52.916664 264.5833 L 26.458332 264.5833 L 26.458332 238.12498 L 26.458332 238.12498 L 0.0 238.12498 L 0.0 238.12498 L 0.0 211.66666 L 26.458332 211.66666 L 26.458332 211.66666 L 26.458332 185.20833 L 26.458332 185.20833 L 26.458332 185.20833 L 52.916664 185.20833 L 52.916664 158.74998 L 52.916664 158.74998 L 52.916664 132.29166 L 79.37499 132.29166 L 79.37499 132.29166 L 79.37499 132.29166 L 79.37499 132.29166 L 105.83333 132.29166 L 105.83333 132.29166 L 105.83333 158.74998 L 132.29166 158.74998 L 132.29166 132.29166 L 132.29166 132.29166 L 132.29166 132.29166 L 132.29166 132.29166 L 132.29166 105.83333 L 158.74998 105.83333 L 185.20833 105.83333 L 185.20833 105.83333 L 185.20833 79.37499 L 185.20833 52.916664 L 158.74998 52.916664 L 158.74998 52.916664 L 158.74998 52.916664 Q 158.74998 26.458332 185.20833 26.458332 L 211.66666 26.458332 L 238.12498 26.458332 L 238.12498 26.458332 L 291.04166 26.458332 Q 343.9583 26.458332 370.41666 0.0 z" svg:height="24.077082mm" draw:style-name="style-1386" svg:viewBox="0.0 0.0 1852.0833 2407.7083" svg:width="18.520832mm" svg:x="168.53958mm" svg:y="79.63958mm"/>
          <draw:path svg:d="M 52.916664 132.29166 L 79.37499 0.0 L 132.29166 26.458332 Q 185.20833 26.458332 185.20833 79.37499 Q 158.74998 158.74998 158.74998 238.12498 L 158.74998 291.04166 L 132.29166 343.9583 Q 105.83333 396.87497 105.83333 423.3333 L 105.83333 449.79166 L 105.83333 449.79166 Q 105.83333 449.79166 79.37499 396.87497 Q 52.916664 370.41666 26.458332 396.87497 L 0.0 423.3333 L 0.0 343.9583 Q 0.0 291.04166 52.916664 132.29166 z" svg:height="4.497916mm" draw:style-name="style-1387" svg:viewBox="0.0 0.0 185.20833 449.79166" svg:width="1.8520832mm" svg:x="141.81667mm" svg:y="98.689575mm"/>
          <draw:path svg:d="M 105.83333 52.916664 L 105.83333 0.0 L 105.83333 0.0 Q 105.83333 0.0 132.29166 26.458332 L 132.29166 26.458332 L 132.29166 132.29166 Q 158.74998 211.66666 132.29166 211.66666 L 132.29166 211.66666 L 105.83333 264.5833 Q 105.83333 291.04166 132.29166 317.49997 Q 158.74998 317.49997 158.74998 555.625 Q 158.74998 820.2083 185.20833 820.2083 Q 185.20833 820.2083 211.66666 846.6666 L 211.66666 846.6666 L 158.74998 1005.4166 Q 105.83333 1137.7083 105.83333 1137.7083 Q 105.83333 1137.7083 79.37499 1349.3749 L 79.37499 1561.0416 L 52.916664 1561.0416 L 52.916664 1561.0416 L 26.458332 1561.0416 L 0.0 1561.0416 L 0.0 1508.1249 L 0.0 1455.2083 L 26.458332 1428.7499 L 26.458332 1402.2916 L 26.458332 1296.4583 Q 0.0 1190.6249 52.916664 767.2916 Q 79.37499 317.49997 52.916664 317.49997 Q 26.458332 291.04166 52.916664 291.04166 Q 79.37499 291.04166 79.37499 264.5833 L 105.83333 238.12498 L 105.83333 185.20833 L 105.83333 105.83333 L 105.83333 52.916664 z" svg:height="15.610415mm" draw:style-name="style-1388" svg:viewBox="0.0 0.0 211.66666 1561.0416" svg:width="2.1166666mm" svg:x="64.02916mm" svg:y="87.04791mm"/>
          <draw:path svg:d="M 502.7083 0.0 L 502.7083 0.0 L 529.1666 0.0 L 529.1666 0.0 L 555.625 26.458332 Q 582.0833 26.458332 582.0833 26.458332 L 582.0833 52.916664 L 582.0833 105.83333 Q 582.0833 158.74998 555.625 158.74998 Q 529.1666 185.20833 529.1666 185.20833 L 529.1666 185.20833 L 529.1666 185.20833 Q 529.1666 185.20833 502.7083 185.20833 L 502.7083 211.66666 L 449.79166 211.66666 Q 396.87497 238.12498 343.9583 264.5833 Q 291.04166 291.04166 264.5833 264.5833 Q 264.5833 238.12498 132.29166 238.12498 L 0.0 238.12498 L 0.0 185.20833 Q 0.0 158.74998 26.458332 158.74998 Q 52.916664 185.20833 105.83333 185.20833 L 185.20833 185.20833 L 185.20833 158.74998 L 185.20833 158.74998 L 264.5833 132.29166 Q 370.41666 79.37499 423.3333 79.37499 Q 476.24997 26.458332 476.24997 26.458332 L 476.24997 26.458332 L 476.24997 26.458332 Q 502.7083 26.458332 502.7083 0.0 z" svg:height="2.6458333mm" draw:style-name="style-1389" svg:viewBox="0.0 0.0 582.0833 264.5833" svg:width="5.820833mm" svg:x="140.75833mm" svg:y="212.4604mm"/>
          <draw:path svg:d="M 26.458332 0.0 L 26.458332 0.0 L 105.83333 0.0 L 185.20833 0.0 L 317.49997 0.0 Q 476.24997 52.916664 476.24997 52.916664 L 476.24997 52.916664 L 476.24997 52.916664 L 476.24997 52.916664 L 449.79166 79.37499 L 423.3333 105.83333 L 423.3333 105.83333 L 423.3333 105.83333 L 317.49997 105.83333 L 185.20833 105.83333 L 132.29166 79.37499 L 79.37499 52.916664 L 52.916664 52.916664 L 26.458332 52.916664 L 26.458332 26.458332 L 0.0 26.458332 L 0.0 26.458332 L 0.0 0.0 L 0.0 0.0 L 0.0 0.0 L 26.458332 0.0 z" svg:height="1.0583333mm" draw:style-name="style-1390" svg:viewBox="0.0 0.0 476.24997 105.83333" svg:width="4.7625mm" svg:x="214.84166mm" svg:y="131.7625mm"/>
          <draw:path svg:d="M 0.0 132.29166 L 0.0 0.0 L 52.916664 52.916664 Q 105.83333 105.83333 105.83333 105.83333 L 105.83333 105.83333 L 158.74998 185.20833 Q 211.66666 238.12498 185.20833 264.5833 Q 185.20833 291.04166 158.74998 291.04166 Q 158.74998 291.04166 158.74998 264.5833 L 158.74998 264.5833 L 132.29166 238.12498 Q 105.83333 238.12498 79.37499 238.12498 Q 52.916664 291.04166 26.458332 291.04166 L 0.0 291.04166 L 0.0 132.29166 z" svg:height="2.9104166mm" draw:style-name="style-1391" svg:viewBox="0.0 0.0 185.20833 291.04166" svg:width="1.8520832mm" svg:x="0.0mm" svg:y="163.24791mm"/>
          <draw:path svg:d="M 343.9583 211.66666 L 343.9583 211.66666 L 211.66666 211.66666 L 79.37499 211.66666 L 79.37499 185.20833 Q 79.37499 158.74998 52.916664 105.83333 Q 52.916664 79.37499 26.458332 52.916664 L 0.0 52.916664 L 26.458332 52.916664 Q 52.916664 52.916664 52.916664 26.458332 L 79.37499 26.458332 L 79.37499 26.458332 Q 79.37499 0.0 79.37499 0.0 L 79.37499 0.0 L 132.29166 0.0 Q 185.20833 0.0 264.5833 79.37499 Q 343.9583 132.29166 343.9583 158.74998 Q 343.9583 185.20833 343.9583 211.66666 z" svg:height="2.1166666mm" draw:style-name="style-1392" svg:viewBox="0.0 0.0 343.9583 211.66666" svg:width="3.439583mm" svg:x="181.76874mm" svg:y="227.01248mm"/>
          <draw:path svg:d="M 79.37499 132.29166 L 105.83333 0.0 L 105.83333 0.0 L 105.83333 0.0 L 132.29166 0.0 Q 132.29166 0.0 158.74998 26.458332 L 158.74998 26.458332 L 158.74998 52.916664 Q 158.74998 52.916664 185.20833 52.916664 L 185.20833 52.916664 L 185.20833 79.37499 L 211.66666 79.37499 L 211.66666 105.83333 L 211.66666 132.29166 L 238.12498 132.29166 L 238.12498 105.83333 L 264.5833 105.83333 Q 317.49997 105.83333 343.9583 132.29166 L 370.41666 132.29166 L 343.9583 158.74998 Q 317.49997 211.66666 317.49997 291.04166 Q 343.9583 370.41666 370.41666 476.24997 Q 370.41666 582.0833 370.41666 608.5416 L 370.41666 634.99994 L 370.41666 634.99994 Q 370.41666 634.99994 317.49997 555.625 Q 264.5833 476.24997 238.12498 502.7083 Q 211.66666 529.1666 211.66666 502.7083 Q 185.20833 476.24997 158.74998 476.24997 Q 132.29166 476.24997 105.83333 476.24997 Q 105.83333 449.79166 79.37499 449.79166 Q 52.916664 449.79166 52.916664 423.3333 L 52.916664 370.41666 L 52.916664 343.9583 Q 52.916664 317.49997 26.458332 317.49997 L 26.458332 317.49997 L 26.458332 317.49997 L 0.0 291.04166 L 0.0 291.04166 L 0.0 291.04166 L 0.0 291.04166 L 0.0 264.5833 L 26.458332 264.5833 Q 52.916664 264.5833 79.37499 132.29166 z" svg:height="6.3499994mm" draw:style-name="style-1393" svg:viewBox="0.0 0.0 370.41666 634.99994" svg:width="3.7041664mm" svg:x="233.36249mm" svg:y="164.57083mm"/>
          <draw:path svg:d="M 264.5833 0.0 L 317.49997 0.0 L 317.49997 26.458332 Q 343.9583 52.916664 343.9583 52.916664 L 343.9583 79.37499 L 343.9583 79.37499 Q 343.9583 79.37499 370.41666 79.37499 L 370.41666 79.37499 L 370.41666 105.83333 L 396.87497 105.83333 L 396.87497 132.29166 Q 396.87497 185.20833 343.9583 185.20833 L 317.49997 158.74998 L 317.49997 132.29166 Q 291.04166 105.83333 291.04166 158.74998 Q 238.12498 211.66666 238.12498 132.29166 Q 238.12498 79.37499 211.66666 132.29166 Q 185.20833 158.74998 132.29166 185.20833 Q 52.916664 185.20833 52.916664 132.29166 Q 26.458332 105.83333 26.458332 79.37499 L 0.0 52.916664 L 0.0 26.458332 Q 0.0 0.0 105.83333 0.0 Q 211.66666 26.458332 264.5833 0.0 z" svg:height="1.8520832mm" draw:style-name="style-1394" svg:viewBox="0.0 0.0 396.87497 185.20833" svg:width="3.9687498mm" svg:x="130.96875mm" svg:y="132.55624mm"/>
          <draw:path svg:d="M 185.20833 79.37499 L 238.12498 0.0 L 238.12498 52.916664 Q 264.5833 105.83333 264.5833 79.37499 Q 291.04166 79.37499 291.04166 105.83333 L 291.04166 132.29166 L 291.04166 291.04166 Q 264.5833 423.3333 185.20833 502.7083 Q 132.29166 582.0833 105.83333 582.0833 L 79.37499 582.0833 L 79.37499 582.0833 Q 52.916664 582.0833 26.458332 476.24997 Q 26.458332 370.41666 0.0 317.49997 L 0.0 238.12498 L 0.0 211.66666 Q 26.458332 211.66666 26.458332 211.66666 Q 26.458332 211.66666 52.916664 238.12498 Q 79.37499 264.5833 79.37499 211.66666 Q 132.29166 158.74998 132.29166 158.74998 Q 158.74998 158.74998 185.20833 79.37499 z" svg:height="5.820833mm" draw:style-name="style-1395" svg:viewBox="0.0 0.0 291.04166 582.0833" svg:width="2.9104166mm" svg:x="76.46458mm" svg:y="151.87082mm"/>
          <draw:path svg:d="M 291.04166 52.916664 L 317.49997 0.0 L 370.41666 26.458332 Q 423.3333 52.916664 449.79166 26.458332 L 476.24997 26.458332 L 423.3333 52.916664 Q 370.41666 79.37499 370.41666 158.74998 Q 370.41666 264.5833 370.41666 264.5833 L 370.41666 264.5833 L 370.41666 264.5833 L 343.9583 264.5833 L 343.9583 264.5833 Q 317.49997 264.5833 317.49997 264.5833 L 317.49997 264.5833 L 317.49997 291.04166 Q 317.49997 291.04166 291.04166 291.04166 Q 291.04166 317.49997 264.5833 264.5833 Q 238.12498 264.5833 158.74998 238.12498 L 52.916664 238.12498 L 52.916664 238.12498 Q 52.916664 211.66666 79.37499 211.66666 Q 105.83333 211.66666 52.916664 185.20833 L 0.0 158.74998 L 0.0 158.74998 L 0.0 158.74998 L 52.916664 158.74998 L 105.83333 158.74998 L 132.29166 132.29166 L 158.74998 105.83333 L 158.74998 105.83333 Q 158.74998 105.83333 211.66666 105.83333 Q 264.5833 105.83333 291.04166 52.916664 z" svg:height="2.9104166mm" draw:style-name="style-1396" svg:viewBox="0.0 0.0 476.24997 291.04166" svg:width="4.7625mm" svg:x="87.84166mm" svg:y="204.78749mm"/>
          <draw:path svg:d="M 317.49997 0.0 L 343.9583 0.0 L 370.41666 211.66666 Q 370.41666 449.79166 423.3333 449.79166 Q 423.3333 449.79166 476.24997 396.87497 Q 529.1666 343.9583 555.625 317.49997 L 555.625 264.5833 L 582.0833 264.5833 L 582.0833 264.5833 L 582.0833 529.1666 Q 582.0833 793.74994 608.5416 793.74994 Q 634.99994 793.74994 634.99994 873.12494 Q 661.4583 952.49994 687.9166 926.0416 Q 714.37494 926.0416 714.37494 1005.4166 Q 687.9166 1084.7916 687.9166 1164.1666 L 687.9166 1243.5416 L 714.37494 1269.9999 L 714.37494 1296.4583 L 740.8333 1296.4583 L 793.74994 1296.4583 L 820.2083 1322.9166 Q 846.6666 1322.9166 846.6666 1349.3749 L 846.6666 1349.3749 L 820.2083 1349.3749 L 793.74994 1375.8333 L 740.8333 1375.8333 Q 661.4583 1375.8333 370.41666 1428.7499 L 105.83333 1481.6666 L 79.37499 1508.1249 L 52.916664 1534.5833 L 26.458332 1534.5833 L 0.0 1534.5833 L 0.0 1508.1249 L 0.0 1481.6666 L 26.458332 1481.6666 L 26.458332 1481.6666 L 26.458332 1455.2083 L 52.916664 1455.2083 L 52.916664 1375.8333 Q 52.916664 1296.4583 105.83333 1111.25 Q 158.74998 899.5833 211.66666 687.9166 L 238.12498 449.79166 L 238.12498 449.79166 Q 238.12498 423.3333 264.5833 291.04166 L 264.5833 132.29166 L 291.04166 79.37499 Q 317.49997 0.0 317.49997 0.0 z" svg:height="15.345833mm" draw:style-name="style-1397" svg:viewBox="0.0 0.0 846.6666 1534.5833" svg:width="8.466666mm" svg:x="284.16248mm" svg:y="104.24583mm"/>
          <draw:path svg:d="M 343.9583 158.74998 L 370.41666 158.74998 L 370.41666 238.12498 L 343.9583 317.49997 L 343.9583 396.87497 Q 343.9583 502.7083 317.49997 529.1666 L 317.49997 555.625 L 291.04166 555.625 Q 291.04166 555.625 291.04166 582.0833 L 291.04166 582.0833 L 291.04166 582.0833 Q 264.5833 608.5416 185.20833 714.37494 L 79.37499 820.2083 L 79.37499 820.2083 Q 79.37499 820.2083 52.916664 820.2083 L 52.916664 820.2083 L 52.916664 820.2083 Q 26.458332 820.2083 52.916664 449.79166 Q 79.37499 79.37499 26.458332 52.916664 L 0.0 26.458332 L 26.458332 0.0 Q 79.37499 -26.458332 79.37499 26.458332 Q 79.37499 52.916664 158.74998 79.37499 Q 238.12498 79.37499 264.5833 185.20833 Q 291.04166 291.04166 291.04166 238.12498 Q 317.49997 158.74998 343.9583 158.74998 z" svg:height="8.202083mm" draw:style-name="style-1398" svg:viewBox="0.0 0.0 370.41666 820.2083" svg:width="3.7041664mm" svg:x="98.689575mm" svg:y="69.056244mm"/>
          <draw:path svg:d="M 238.12498 79.37499 L 238.12498 79.37499 L 238.12498 105.83333 L 211.66666 158.74998 L 158.74998 529.1666 Q 105.83333 873.12494 105.83333 899.5833 L 105.83333 926.0416 L 105.83333 926.0416 Q 105.83333 926.0416 79.37499 926.0416 Q 79.37499 952.49994 52.916664 926.0416 Q 52.916664 899.5833 26.458332 899.5833 L 0.0 926.0416 L 0.0 740.8333 L 0.0 582.0833 L 0.0 582.0833 L 0.0 582.0833 L 26.458332 555.625 Q 52.916664 529.1666 79.37499 317.49997 Q 105.83333 132.29166 158.74998 105.83333 L 185.20833 52.916664 L 211.66666 0.0 Q 264.5833 -26.458332 238.12498 26.458332 Q 238.12498 52.916664 238.12498 79.37499 z" svg:height="9.260416mm" draw:style-name="style-1399" svg:viewBox="0.0 0.0 238.12498 926.0416" svg:width="2.38125mm" svg:x="80.43333mm" svg:y="77.7875mm"/>
          <draw:path svg:d="M 132.29166 52.916664 L 185.20833 0.0 L 238.12498 0.0 Q 291.04166 26.458332 291.04166 52.916664 Q 291.04166 105.83333 291.04166 211.66666 L 291.04166 291.04166 L 238.12498 396.87497 Q 158.74998 529.1666 132.29166 529.1666 Q 105.83333 529.1666 79.37499 582.0833 Q 79.37499 634.99994 79.37499 661.4583 L 79.37499 661.4583 L 79.37499 661.4583 L 52.916664 661.4583 L 52.916664 608.5416 Q 26.458332 555.625 26.458332 529.1666 L 0.0 476.24997 L 0.0 476.24997 L 26.458332 476.24997 L 26.458332 370.41666 Q 26.458332 291.04166 79.37499 185.20833 Q 79.37499 79.37499 132.29166 52.916664 z" svg:height="6.614583mm" draw:style-name="style-1400" svg:viewBox="0.0 0.0 291.04166 661.4583" svg:width="2.9104166mm" svg:x="157.95624mm" svg:y="140.22916mm"/>
          <draw:path svg:d="M 0.0 26.458332 L 0.0 0.0 L 79.37499 0.0 Q 158.74998 0.0 185.20833 0.0 L 211.66666 0.0 L 211.66666 52.916664 Q 211.66666 132.29166 185.20833 158.74998 L 185.20833 211.66666 L 158.74998 211.66666 L 132.29166 211.66666 L 105.83333 211.66666 Q 105.83333 211.66666 105.83333 211.66666 Q 79.37499 211.66666 52.916664 158.74998 Q 52.916664 132.29166 26.458332 132.29166 L 0.0 132.29166 L 0.0 79.37499 L 0.0 26.458332 L 0.0 26.458332 z" svg:height="2.1166666mm" draw:style-name="style-1401" svg:viewBox="0.0 0.0 211.66666 211.66666" svg:width="2.1166666mm" svg:x="211.13748mm" svg:y="205.84583mm"/>
          <draw:path svg:d="M 449.79166 26.458332 L 449.79166 26.458332 L 449.79166 26.458332 L 449.79166 52.916664 L 449.79166 52.916664 L 449.79166 52.916664 L 476.24997 52.916664 L 476.24997 52.916664 L 502.7083 79.37499 Q 529.1666 105.83333 529.1666 105.83333 L 529.1666 105.83333 L 502.7083 158.74998 Q 449.79166 211.66666 449.79166 211.66666 L 449.79166 211.66666 L 502.7083 264.5833 Q 502.7083 317.49997 476.24997 343.9583 Q 449.79166 370.41666 476.24997 370.41666 L 502.7083 370.41666 L 502.7083 370.41666 Q 502.7083 370.41666 449.79166 396.87497 L 370.41666 396.87497 L 370.41666 423.3333 L 370.41666 449.79166 L 343.9583 449.79166 L 317.49997 476.24997 L 291.04166 476.24997 L 264.5833 476.24997 L 264.5833 423.3333 Q 238.12498 396.87497 238.12498 396.87497 L 238.12498 396.87497 L 211.66666 396.87497 Q 185.20833 370.41666 185.20833 343.9583 L 158.74998 317.49997 L 158.74998 317.49997 Q 185.20833 291.04166 185.20833 291.04166 L 185.20833 264.5833 L 185.20833 264.5833 L 185.20833 264.5833 L 211.66666 211.66666 L 211.66666 185.20833 L 158.74998 185.20833 Q 105.83333 185.20833 105.83333 158.74998 Q 105.83333 132.29166 79.37499 132.29166 L 26.458332 158.74998 L 26.458332 158.74998 L 26.458332 158.74998 L 0.0 132.29166 L 0.0 105.83333 L 26.458332 105.83333 L 79.37499 105.83333 L 105.83333 79.37499 L 132.29166 52.916664 L 132.29166 52.916664 L 132.29166 52.916664 L 105.83333 52.916664 L 105.83333 52.916664 L 105.83333 26.458332 L 132.29166 26.458332 L 132.29166 26.458332 L 132.29166 26.458332 L 185.20833 26.458332 L 211.66666 0.0 L 291.04166 52.916664 Q 343.9583 79.37499 396.87497 26.458332 Q 396.87497 -26.458332 423.3333 0.0 Q 449.79166 26.458332 449.79166 26.458332 z" svg:height="4.7625mm" draw:style-name="style-1402" svg:viewBox="0.0 0.0 529.1666 476.24997" svg:width="5.2916665mm" svg:x="153.72292mm" svg:y="177.27083mm"/>
          <draw:path svg:d="M 264.5833 26.458332 L 264.5833 26.458332 L 264.5833 0.0 L 264.5833 0.0 L 264.5833 52.916664 L 264.5833 105.83333 L 264.5833 132.29166 L 264.5833 158.74998 L 238.12498 158.74998 Q 238.12498 185.20833 211.66666 185.20833 Q 211.66666 211.66666 158.74998 211.66666 L 132.29166 211.66666 L 132.29166 185.20833 Q 105.83333 185.20833 105.83333 185.20833 L 79.37499 158.74998 L 79.37499 132.29166 Q 52.916664 132.29166 52.916664 132.29166 L 52.916664 132.29166 L 52.916664 132.29166 Q 26.458332 132.29166 26.458332 105.83333 L 26.458332 105.83333 L 0.0 79.37499 Q 0.0 52.916664 52.916664 79.37499 Q 79.37499 79.37499 105.83333 105.83333 L 132.29166 105.83333 L 132.29166 105.83333 Q 158.74998 105.83333 158.74998 79.37499 L 158.74998 79.37499 L 211.66666 52.916664 Q 238.12498 26.458332 238.12498 26.458332 L 264.5833 26.458332 L 264.5833 26.458332 z" svg:height="2.1166666mm" draw:style-name="style-1403" svg:viewBox="0.0 0.0 264.5833 211.66666" svg:width="2.6458333mm" svg:x="126.99999mm" svg:y="79.63958mm"/>
          <draw:path svg:d="M 105.83333 0.0 L 132.29166 0.0 L 158.74998 0.0 Q 211.66666 26.458332 211.66666 52.916664 L 211.66666 105.83333 L 238.12498 105.83333 L 264.5833 105.83333 L 264.5833 132.29166 L 291.04166 132.29166 L 291.04166 132.29166 Q 291.04166 158.74998 317.49997 158.74998 L 317.49997 158.74998 L 317.49997 158.74998 Q 317.49997 158.74998 343.9583 185.20833 L 370.41666 211.66666 L 370.41666 211.66666 L 370.41666 211.66666 L 396.87497 211.66666 L 396.87497 211.66666 L 396.87497 238.12498 L 423.3333 238.12498 L 449.79166 264.5833 Q 476.24997 264.5833 529.1666 264.5833 Q 582.0833 264.5833 634.99994 317.49997 Q 661.4583 370.41666 740.8333 370.41666 Q 820.2083 423.3333 846.6666 423.3333 L 899.5833 423.3333 L 899.5833 449.79166 L 899.5833 476.24997 L 899.5833 476.24997 L 899.5833 502.7083 L 899.5833 502.7083 L 899.5833 529.1666 L 899.5833 529.1666 L 899.5833 529.1666 L 873.12494 555.625 L 873.12494 582.0833 L 926.0416 582.0833 L 978.95825 582.0833 L 978.95825 608.5416 L 978.95825 608.5416 L 820.2083 608.5416 Q 661.4583 582.0833 634.99994 582.0833 Q 608.5416 529.1666 582.0833 582.0833 Q 582.0833 608.5416 317.49997 608.5416 L 52.916664 582.0833 L 52.916664 582.0833 L 52.916664 582.0833 L 26.458332 555.625 L 0.0 529.1666 L 0.0 449.79166 Q 0.0 370.41666 52.916664 264.5833 L 105.83333 158.74998 L 105.83333 158.74998 Q 105.83333 158.74998 132.29166 105.83333 Q 132.29166 52.916664 79.37499 52.916664 L 26.458332 26.458332 L 52.916664 26.458332 Q 79.37499 0.0 105.83333 0.0 z" svg:height="6.0854163mm" draw:style-name="style-1404" svg:viewBox="0.0 0.0 978.95825 608.5416" svg:width="9.789583mm" svg:x="177.79999mm" svg:y="180.97499mm"/>
          <draw:path svg:d="M 79.37499 52.916664 L 105.83333 0.0 L 132.29166 0.0 L 158.74998 0.0 L 158.74998 79.37499 Q 185.20833 158.74998 211.66666 158.74998 Q 238.12498 158.74998 264.5833 185.20833 Q 264.5833 211.66666 317.49997 238.12498 Q 370.41666 264.5833 396.87497 291.04166 Q 396.87497 317.49997 476.24997 343.9583 Q 582.0833 370.41666 582.0833 370.41666 L 582.0833 370.41666 L 449.79166 370.41666 L 317.49997 370.41666 L 238.12498 396.87497 L 158.74998 396.87497 L 105.83333 396.87497 L 52.916664 396.87497 L 52.916664 396.87497 Q 52.916664 370.41666 26.458332 370.41666 L 0.0 343.9583 L 0.0 343.9583 L 0.0 317.49997 L 0.0 317.49997 L 0.0 317.49997 L 0.0 291.04166 L 0.0 264.5833 L 0.0 238.12498 L 0.0 211.66666 L 26.458332 211.66666 L 52.916664 211.66666 L 52.916664 158.74998 Q 52.916664 105.83333 79.37499 52.916664 z" svg:height="3.9687498mm" draw:style-name="style-1405" svg:viewBox="0.0 0.0 582.0833 396.87497" svg:width="5.820833mm" svg:x="292.09998mm" svg:y="113.77083mm"/>
          <draw:path svg:d="M 185.20833 132.29166 L 238.12498 0.0 L 238.12498 0.0 L 238.12498 0.0 L 264.5833 0.0 L 264.5833 26.458332 L 291.04166 26.458332 L 291.04166 26.458332 L 291.04166 185.20833 L 291.04166 370.41666 L 238.12498 449.79166 Q 211.66666 555.625 158.74998 555.625 L 105.83333 555.625 L 105.83333 555.625 Q 132.29166 529.1666 132.29166 502.7083 Q 132.29166 476.24997 79.37499 476.24997 Q 52.916664 502.7083 26.458332 449.79166 L 0.0 423.3333 L 0.0 423.3333 L 26.458332 423.3333 L 26.458332 423.3333 L 26.458332 449.79166 L 26.458332 449.79166 Q 52.916664 449.79166 79.37499 423.3333 Q 105.83333 423.3333 132.29166 343.9583 Q 132.29166 291.04166 185.20833 132.29166 z" svg:height="5.5562496mm" draw:style-name="style-1406" svg:viewBox="0.0 0.0 291.04166 555.625" svg:width="2.9104166mm" svg:x="77.52291mm" svg:y="83.34374mm"/>
          <draw:path svg:d="M 0.0 26.458332 L 0.0 0.0 L 26.458332 0.0 L 52.916664 0.0 L 52.916664 26.458332 Q 52.916664 52.916664 79.37499 52.916664 L 79.37499 52.916664 L 105.83333 26.458332 Q 132.29166 0.0 158.74998 0.0 L 158.74998 0.0 L 158.74998 0.0 L 185.20833 0.0 L 211.66666 0.0 L 211.66666 0.0 L 211.66666 52.916664 Q 238.12498 105.83333 264.5833 105.83333 L 291.04166 105.83333 L 291.04166 105.83333 L 291.04166 132.29166 L 264.5833 132.29166 L 211.66666 132.29166 L 211.66666 158.74998 Q 211.66666 185.20833 238.12498 211.66666 L 238.12498 211.66666 L 238.12498 211.66666 L 238.12498 211.66666 L 291.04166 264.5833 Q 370.41666 317.49997 343.9583 370.41666 Q 317.49997 396.87497 317.49997 555.625 L 317.49997 714.37494 L 343.9583 740.8333 L 343.9583 767.2916 L 317.49997 767.2916 L 291.04166 740.8333 L 264.5833 740.8333 Q 211.66666 740.8333 185.20833 740.8333 L 158.74998 740.8333 L 158.74998 740.8333 Q 158.74998 714.37494 132.29166 714.37494 L 132.29166 714.37494 L 132.29166 687.9166 Q 105.83333 687.9166 105.83333 687.9166 L 105.83333 687.9166 L 105.83333 687.9166 L 105.83333 661.4583 L 79.37499 582.0833 Q 52.916664 502.7083 79.37499 423.3333 Q 79.37499 370.41666 105.83333 370.41666 Q 132.29166 370.41666 132.29166 291.04166 Q 105.83333 238.12498 52.916664 158.74998 Q 0.0 52.916664 0.0 26.458332 z" svg:height="7.6729164mm" draw:style-name="style-1407" svg:viewBox="0.0 0.0 343.9583 767.2916" svg:width="3.439583mm" svg:x="129.64583mm" svg:y="65.61666mm"/>
          <draw:path svg:d="M 291.04166 26.458332 L 291.04166 0.0 L 317.49997 0.0 Q 343.9583 0.0 343.9583 79.37499 Q 370.41666 158.74998 396.87497 158.74998 L 396.87497 158.74998 L 343.9583 396.87497 Q 291.04166 634.99994 264.5833 634.99994 L 238.12498 634.99994 L 238.12498 634.99994 Q 211.66666 634.99994 132.29166 582.0833 Q 26.458332 582.0833 52.916664 555.625 Q 79.37499 555.625 79.37499 529.1666 Q 79.37499 502.7083 52.916664 476.24997 Q 26.458332 476.24997 26.458332 449.79166 Q 26.458332 423.3333 26.458332 396.87497 L 0.0 370.41666 L 0.0 343.9583 Q 26.458332 317.49997 26.458332 238.12498 L 26.458332 158.74998 L 79.37499 158.74998 L 132.29166 158.74998 L 185.20833 158.74998 Q 238.12498 158.74998 264.5833 105.83333 Q 291.04166 52.916664 291.04166 26.458332 z" svg:height="6.3499994mm" draw:style-name="style-1408" svg:viewBox="0.0 0.0 396.87497 634.99994" svg:width="3.9687498mm" svg:x="194.99791mm" svg:y="67.73333mm"/>
          <draw:path svg:d="M 264.5833 79.37499 L 291.04166 0.0 L 317.49997 291.04166 Q 343.9583 555.625 343.9583 608.5416 Q 343.9583 661.4583 343.9583 661.4583 L 343.9583 661.4583 L 317.49997 661.4583 Q 317.49997 661.4583 317.49997 714.37494 Q 317.49997 740.8333 291.04166 714.37494 Q 264.5833 714.37494 264.5833 687.9166 Q 264.5833 661.4583 158.74998 661.4583 Q 52.916664 661.4583 26.458332 661.4583 L 0.0 687.9166 L 0.0 661.4583 L 0.0 634.99994 L 0.0 608.5416 L 0.0 608.5416 L 0.0 608.5416 Q 0.0 608.5416 0.0 582.0833 L 0.0 555.625 L 0.0 502.7083 Q 0.0 423.3333 26.458332 291.04166 L 52.916664 185.20833 L 79.37499 238.12498 Q 105.83333 291.04166 132.29166 264.5833 Q 158.74998 238.12498 158.74998 211.66666 L 158.74998 185.20833 L 185.20833 185.20833 Q 211.66666 185.20833 264.5833 79.37499 z" svg:height="7.1437497mm" draw:style-name="style-1409" svg:viewBox="0.0 0.0 343.9583 714.37494" svg:width="3.439583mm" svg:x="254.52916mm" svg:y="200.81874mm"/>
          <draw:path svg:d="M 132.29166 105.83333 L 132.29166 0.0 L 158.74998 0.0 Q 185.20833 26.458332 238.12498 26.458332 L 264.5833 26.458332 L 238.12498 52.916664 Q 185.20833 79.37499 211.66666 158.74998 Q 238.12498 238.12498 211.66666 238.12498 Q 185.20833 264.5833 158.74998 264.5833 L 158.74998 291.04166 L 132.29166 291.04166 L 132.29166 291.04166 L 132.29166 291.04166 Q 105.83333 291.04166 52.916664 238.12498 L 0.0 211.66666 L 0.0 185.20833 Q 26.458332 185.20833 52.916664 158.74998 L 79.37499 132.29166 L 79.37499 158.74998 Q 79.37499 185.20833 132.29166 185.20833 Q 158.74998 185.20833 132.29166 105.83333 z" svg:height="2.9104166mm" draw:style-name="style-1410" svg:viewBox="0.0 0.0 264.5833 291.04166" svg:width="2.6458333mm" svg:x="75.40624mm" svg:y="214.04791mm"/>
          <draw:path svg:d="M 158.74998 26.458332 L 158.74998 0.0 L 185.20833 0.0 L 211.66666 0.0 L 211.66666 26.458332 L 211.66666 52.916664 L 185.20833 52.916664 L 185.20833 79.37499 L 185.20833 79.37499 L 211.66666 79.37499 L 211.66666 105.83333 L 211.66666 132.29166 L 238.12498 132.29166 L 238.12498 132.29166 L 238.12498 158.74998 Q 211.66666 185.20833 185.20833 185.20833 L 158.74998 211.66666 L 105.83333 211.66666 Q 52.916664 238.12498 52.916664 238.12498 L 26.458332 238.12498 L 26.458332 238.12498 Q 0.0 211.66666 0.0 185.20833 L 0.0 132.29166 L 26.458332 105.83333 L 26.458332 79.37499 L 26.458332 79.37499 L 52.916664 79.37499 L 52.916664 79.37499 L 52.916664 79.37499 L 52.916664 52.916664 L 52.916664 52.916664 L 79.37499 52.916664 L 79.37499 26.458332 L 79.37499 26.458332 L 105.83333 26.458332 L 105.83333 26.458332 L 105.83333 26.458332 L 132.29166 52.916664 Q 158.74998 52.916664 158.74998 26.458332 z" svg:height="2.38125mm" draw:style-name="style-1411" svg:viewBox="0.0 0.0 238.12498 238.12498" svg:width="2.38125mm" svg:x="201.08333mm" svg:y="120.91457mm"/>
          <draw:path svg:d="M 396.87497 0.0 L 396.87497 0.0 L 396.87497 26.458332 Q 370.41666 26.458332 317.49997 79.37499 Q 238.12498 158.74998 158.74998 343.9583 L 105.83333 555.625 L 105.83333 555.625 Q 79.37499 555.625 79.37499 582.0833 L 79.37499 582.0833 L 52.916664 582.0833 Q 52.916664 555.625 26.458332 529.1666 L 0.0 476.24997 L 0.0 476.24997 Q 0.0 449.79166 26.458332 423.3333 L 52.916664 396.87497 L 52.916664 343.9583 Q 52.916664 317.49997 79.37499 291.04166 Q 105.83333 264.5833 132.29166 132.29166 L 158.74998 26.458332 L 158.74998 26.458332 Q 158.74998 26.458332 185.20833 26.458332 L 185.20833 0.0 L 291.04166 0.0 Q 396.87497 -26.458332 396.87497 0.0 z" svg:height="5.820833mm" draw:style-name="style-1412" svg:viewBox="0.0 0.0 396.87497 582.0833" svg:width="3.9687498mm" svg:x="182.03333mm" svg:y="92.868744mm"/>
          <draw:path svg:d="M 2460.6248 0.0 L 2460.6248 0.0 L 2539.9998 0.0 Q 2592.9165 26.458332 2592.9165 52.916664 Q 2566.4583 105.83333 2751.6665 79.37499 Q 2910.4165 52.916664 2963.3333 52.916664 Q 3042.7083 26.458332 3042.7083 52.916664 Q 3042.7083 79.37499 3095.6248 79.37499 Q 3148.5415 105.83333 3174.9998 105.83333 L 3174.9998 105.83333 L 3227.9165 185.20833 Q 3254.3748 264.5833 3333.7498 291.04166 Q 3386.6665 317.49997 3386.6665 291.04166 L 3413.1248 291.04166 L 3413.1248 2963.3333 L 3413.1248 5609.1665 L 3413.1248 5609.1665 L 3386.6665 5609.1665 L 3386.6665 5635.6245 L 3386.6665 5662.083 L 3360.2083 5662.083 L 3333.7498 5662.083 L 3333.7498 5635.6245 L 3333.7498 5635.6245 L 3307.2915 5635.6245 L 3307.2915 5609.1665 L 3307.2915 5609.1665 L 3280.8333 5609.1665 L 3280.8333 5609.1665 L 3280.8333 5609.1665 L 3254.3748 5635.6245 Q 3227.9165 5635.6245 3227.9165 5609.1665 Q 3201.4583 5609.1665 3095.6248 5582.708 Q 2989.7915 5556.2495 2989.7915 5529.7915 Q 2989.7915 5503.333 2857.4998 5450.4165 Q 2725.2083 5423.958 2751.6665 5476.8745 Q 2751.6665 5529.7915 2645.8333 5529.7915 Q 2513.5415 5503.333 2434.1665 5503.333 Q 2381.2498 5450.4165 2248.9583 5476.8745 Q 2116.6665 5503.333 2116.6665 5529.7915 Q 2116.6665 5556.2495 2037.2915 5609.1665 Q 1984.3749 5662.083 1904.9999 5662.083 L 1852.0833 5635.6245 L 1852.0833 5635.6245 L 1852.0833 5609.1665 L 1825.6249 5609.1665 Q 1799.1666 5609.1665 1772.7083 5556.2495 Q 1746.2499 5529.7915 1693.3333 5503.333 Q 1640.4166 5450.4165 1613.9583 5344.583 Q 1561.0416 5238.7495 1481.6666 5212.2915 Q 1375.8333 5185.833 1322.9166 5238.7495 Q 1269.9999 5291.6665 1137.7083 5344.583 Q 1005.4166 5344.583 1005.4166 5397.4995 Q 1005.4166 5397.4995 952.49994 5371.0415 Q 899.5833 5344.583 899.5833 5397.4995 Q 899.5833 5450.4165 846.6666 5450.4165 L 793.74994 5450.4165 L 793.74994 5476.8745 L 793.74994 5476.8745 L 767.2916 5476.8745 L 767.2916 5503.333 L 767.2916 5503.333 L 740.8333 5503.333 L 740.8333 5503.333 L 740.8333 5503.333 L 740.8333 5529.7915 L 740.8333 5529.7915 L 714.37494 5529.7915 Q 687.9166 5529.7915 687.9166 5556.2495 Q 661.4583 5556.2495 476.24997 5556.2495 Q 291.04166 5503.333 211.66666 5476.8745 Q 158.74998 5450.4165 158.74998 5397.4995 Q 132.29166 5344.583 79.37499 5344.583 Q 26.458332 5371.0415 0.0 5291.6665 L 0.0 5185.833 L 0.0 5106.458 Q 0.0 5027.083 79.37499 4815.4165 L 132.29166 4603.75 L 158.74998 4603.75 Q 211.66666 4603.75 211.66666 4577.2915 Q 211.66666 4577.2915 211.66666 4497.9165 Q 211.66666 4418.5415 211.66666 4392.083 Q 185.20833 4392.083 185.20833 4286.25 Q 158.74998 4180.4165 185.20833 3968.7498 L 211.66666 3730.6248 L 317.49997 3624.7915 Q 423.3333 3518.9583 449.79166 3492.4998 L 449.79166 3466.0415 L 423.3333 3466.0415 Q 396.87497 3439.5833 370.41666 3439.5833 Q 343.9583 3439.5833 291.04166 3307.2915 Q 211.66666 3174.9998 238.12498 3069.1665 L 264.5833 2936.8748 L 317.49997 2936.8748 Q 343.9583 2910.4165 343.9583 2883.9583 Q 317.49997 2857.4998 264.5833 2698.7498 L 211.66666 2539.9998 L 211.66666 2539.9998 L 211.66666 2539.9998 L 211.66666 2513.5415 L 211.66666 2513.5415 L 185.20833 2513.5415 L 185.20833 2487.0833 L 158.74998 2487.0833 L 132.29166 2487.0833 L 132.29166 2513.5415 Q 105.83333 2539.9998 105.83333 2566.4583 L 105.83333 2592.9165 L 105.83333 2592.9165 L 79.37499 2592.9165 L 52.916664 2619.3748 L 0.0 2619.3748 L 0.0 2592.9165 L 0.0 2566.4583 L 26.458332 2566.4583 L 26.458332 2539.9998 L 26.458332 2539.9998 L 52.916664 2539.9998 L 52.916664 2513.5415 L 52.916664 2487.0833 L 79.37499 2487.0833 Q 105.83333 2487.0833 132.29166 2460.6248 Q 158.74998 2434.1665 158.74998 1904.9999 Q 158.74998 1375.8333 211.66666 1296.4583 Q 264.5833 1217.0833 264.5833 1111.25 L 264.5833 1005.4166 L 317.49997 1005.4166 L 343.9583 1005.4166 L 343.9583 1031.875 L 370.41666 1031.875 L 370.41666 1031.875 L 370.41666 1005.4166 L 370.41666 1005.4166 L 370.41666 1005.4166 L 396.87497 1031.875 Q 423.3333 1058.3333 423.3333 1031.875 Q 423.3333 1005.4166 449.79166 1005.4166 Q 476.24997 1005.4166 476.24997 978.95825 L 476.24997 978.95825 L 449.79166 978.95825 L 449.79166 952.49994 L 449.79166 952.49994 L 476.24997 952.49994 L 529.1666 873.12494 Q 582.0833 793.74994 555.625 767.2916 Q 529.1666 767.2916 529.1666 687.9166 Q 555.625 634.99994 687.9166 582.0833 Q 846.6666 502.7083 820.2083 476.24997 Q 820.2083 476.24997 1005.4166 476.24997 Q 1190.6249 476.24997 1217.0833 476.24997 Q 1243.5416 476.24997 1243.5416 449.79166 Q 1243.5416 423.3333 1322.9166 423.3333 Q 1375.8333 423.3333 1481.6666 476.24997 Q 1587.4999 529.1666 1587.4999 582.0833 Q 1587.4999 608.5416 1746.2499 555.625 Q 1904.9999 502.7083 1957.9165 370.41666 Q 2010.8333 264.5833 2037.2915 264.5833 Q 2090.2083 291.04166 2063.75 238.12498 Q 2037.2915 211.66666 2143.125 132.29166 Q 2248.9583 52.916664 2354.7915 52.916664 Q 2434.1665 26.458332 2460.6248 0.0 z M 1111.25 502.7083 Q 1111.25 476.24997 1111.25 476.24997 Q 1111.25 476.24997 1111.25 476.24997 Q 1111.25 502.7083 1111.25 502.7083 z M 634.99994 793.74994 Q 634.99994 793.74994 634.99994 767.2916 Q 634.99994 767.2916 634.99994 793.74994 Q 634.99994 793.74994 634.99994 793.74994 z M 3174.9998 2275.4165 Q 3227.9165 2275.4165 3174.9998 2328.3333 Q 3122.0833 2407.7083 3069.1665 2434.1665 Q 2963.3333 2487.0833 2910.4165 2513.5415 Q 2831.0415 2539.9998 2831.0415 2513.5415 Q 2857.4998 2487.0833 2989.7915 2381.2498 Q 3122.0833 2275.4165 3174.9998 2275.4165 z M 1455.2083 4259.7915 L 1455.2083 4286.25 L 1428.7499 4286.25 L 1375.8333 4286.25 L 1375.8333 4259.7915 L 1375.8333 4259.7915 L 1349.3749 4259.7915 L 1349.3749 4233.333 L 1349.3749 4233.333 L 1322.9166 4233.333 L 1322.9166 4206.875 L 1322.9166 4180.4165 L 1349.3749 4180.4165 L 1349.3749 4180.4165 L 1349.3749 4153.958 L 1375.8333 4153.958 L 1375.8333 4127.5 L 1375.8333 4101.0415 L 1349.3749 4101.0415 L 1349.3749 4074.583 L 1375.8333 4074.583 L 1402.2916 4074.583 L 1481.6666 4048.1248 Q 1587.4999 4048.1248 1587.4999 4021.6665 Q 1587.4999 3995.208 1693.3333 3995.208 Q 1799.1666 4021.6665 1931.4583 4127.5 Q 2063.75 4233.333 1746.2499 4233.333 Q 1455.2083 4233.333 1455.2083 4259.7915 z" svg:height="56.62083mm" draw:style-name="style-1413" svg:viewBox="0.0 0.0 3413.1248 5662.083" svg:width="34.13125mm" svg:x="271.4625mm" svg:y="118.533325mm"/>
          <draw:path svg:d="M 79.37499 26.458332 L 105.83333 0.0 L 105.83333 185.20833 Q 105.83333 370.41666 79.37499 370.41666 Q 52.916664 370.41666 52.916664 396.87497 Q 26.458332 423.3333 26.458332 423.3333 L 26.458332 423.3333 L 26.458332 370.41666 L 26.458332 317.49997 L 0.0 238.12498 Q -26.458332 185.20833 0.0 132.29166 Q 0.0 52.916664 26.458332 52.916664 Q 52.916664 79.37499 79.37499 26.458332 z" svg:height="4.233333mm" draw:style-name="style-1414" svg:viewBox="0.0 0.0 105.83333 423.3333" svg:width="1.0583333mm" svg:x="78.581245mm" svg:y="61.647915mm"/>
          <draw:path svg:d="M 105.83333 0.0 L 132.29166 0.0 L 158.74998 26.458332 Q 158.74998 52.916664 158.74998 79.37499 L 185.20833 79.37499 L 185.20833 238.12498 L 185.20833 396.87497 L 185.20833 396.87497 Q 185.20833 423.3333 158.74998 423.3333 L 158.74998 423.3333 L 132.29166 423.3333 L 105.83333 423.3333 L 105.83333 423.3333 L 105.83333 396.87497 L 79.37499 396.87497 Q 79.37499 370.41666 52.916664 264.5833 L 0.0 158.74998 L 0.0 132.29166 Q 0.0 105.83333 26.458332 52.916664 Q 52.916664 0.0 105.83333 0.0 z" svg:height="4.233333mm" draw:style-name="style-1415" svg:viewBox="0.0 0.0 185.20833 423.3333" svg:width="1.8520832mm" svg:x="23.812498mm" svg:y="75.67083mm"/>
          <draw:path svg:d="M 158.74998 0.0 L 211.66666 0.0 L 211.66666 105.83333 Q 211.66666 238.12498 264.5833 317.49997 Q 264.5833 370.41666 211.66666 555.625 Q 132.29166 740.8333 132.29166 740.8333 L 158.74998 740.8333 L 158.74998 846.6666 L 158.74998 978.95825 L 132.29166 978.95825 L 132.29166 952.49994 L 132.29166 952.49994 L 105.83333 952.49994 L 105.83333 873.12494 L 105.83333 793.74994 L 79.37499 687.9166 L 79.37499 555.625 L 79.37499 502.7083 Q 105.83333 449.79166 52.916664 343.9583 L 0.0 238.12498 L 0.0 238.12498 Q 26.458332 211.66666 26.458332 211.66666 L 52.916664 211.66666 L 52.916664 105.83333 Q 52.916664 26.458332 79.37499 26.458332 L 105.83333 52.916664 L 105.83333 26.458332 Q 132.29166 0.0 158.74998 0.0 z" svg:height="9.789583mm" draw:style-name="style-1416" svg:viewBox="0.0 0.0 264.5833 978.95825" svg:width="2.6458333mm" svg:x="203.72916mm" svg:y="213.25415mm"/>
          <draw:path svg:d="M 238.12498 26.458332 L 238.12498 26.458332 L 264.5833 52.916664 Q 291.04166 52.916664 343.9583 105.83333 Q 396.87497 132.29166 423.3333 158.74998 Q 423.3333 185.20833 449.79166 185.20833 Q 476.24997 185.20833 476.24997 158.74998 Q 476.24997 132.29166 502.7083 132.29166 L 555.625 105.83333 L 582.0833 105.83333 L 608.5416 105.83333 L 608.5416 132.29166 L 608.5416 132.29166 L 582.0833 211.66666 Q 555.625 291.04166 608.5416 291.04166 Q 661.4583 264.5833 661.4583 291.04166 L 687.9166 291.04166 L 687.9166 449.79166 Q 687.9166 608.5416 714.37494 582.0833 Q 767.2916 582.0833 793.74994 423.3333 Q 820.2083 264.5833 846.6666 264.5833 L 846.6666 264.5833 L 846.6666 264.5833 Q 873.12494 264.5833 873.12494 291.04166 L 873.12494 317.49997 L 873.12494 423.3333 L 873.12494 502.7083 L 846.6666 529.1666 L 846.6666 555.625 L 846.6666 555.625 Q 820.2083 555.625 820.2083 582.0833 L 820.2083 582.0833 L 820.2083 582.0833 Q 820.2083 582.0833 793.74994 582.0833 L 793.74994 608.5416 L 793.74994 608.5416 Q 793.74994 634.99994 767.2916 634.99994 L 767.2916 634.99994 L 767.2916 661.4583 Q 767.2916 687.9166 714.37494 740.8333 Q 687.9166 793.74994 608.5416 767.2916 L 555.625 740.8333 L 555.625 740.8333 L 555.625 740.8333 L 555.625 767.2916 L 555.625 793.74994 L 608.5416 873.12494 Q 661.4583 952.49994 661.4583 952.49994 L 661.4583 978.95825 L 661.4583 978.95825 Q 661.4583 1005.4166 661.4583 1005.4166 L 634.99994 1005.4166 L 582.0833 978.95825 L 529.1666 978.95825 L 555.625 1058.3333 Q 582.0833 1137.7083 608.5416 1137.7083 L 634.99994 1164.1666 L 634.99994 1164.1666 L 608.5416 1164.1666 L 608.5416 1190.6249 L 608.5416 1217.0833 L 582.0833 1217.0833 L 582.0833 1217.0833 L 582.0833 1243.5416 L 555.625 1243.5416 L 555.625 1243.5416 L 555.625 1269.9999 L 529.1666 1269.9999 L 502.7083 1269.9999 L 502.7083 1296.4583 L 502.7083 1296.4583 L 476.24997 1322.9166 L 476.24997 1375.8333 L 476.24997 1375.8333 L 449.79166 1375.8333 L 449.79166 1269.9999 Q 449.79166 1190.6249 423.3333 1190.6249 Q 396.87497 1164.1666 396.87497 1137.7083 Q 423.3333 1111.25 396.87497 1111.25 Q 370.41666 1111.25 343.9583 1111.25 Q 343.9583 1084.7916 264.5833 1084.7916 L 185.20833 1084.7916 L 185.20833 1058.3333 Q 185.20833 1058.3333 158.74998 1058.3333 L 158.74998 1058.3333 L 158.74998 1058.3333 Q 132.29166 1031.875 132.29166 1031.875 L 132.29166 1031.875 L 132.29166 1005.4166 Q 132.29166 1005.4166 105.83333 1005.4166 L 105.83333 1005.4166 L 105.83333 978.95825 Q 105.83333 952.49994 158.74998 952.49994 Q 211.66666 952.49994 158.74998 899.5833 L 105.83333 873.12494 L 52.916664 873.12494 Q 0.0 873.12494 0.0 846.6666 Q 0.0 820.2083 26.458332 820.2083 Q 52.916664 820.2083 52.916664 740.8333 L 52.916664 687.9166 L 52.916664 634.99994 Q 26.458332 582.0833 26.458332 476.24997 L 26.458332 396.87497 L 26.458332 396.87497 L 26.458332 396.87497 L 52.916664 291.04166 Q 79.37499 185.20833 79.37499 132.29166 L 79.37499 79.37499 L 79.37499 79.37499 Q 105.83333 52.916664 105.83333 52.916664 L 105.83333 52.916664 L 132.29166 52.916664 L 158.74998 52.916664 L 185.20833 26.458332 Q 185.20833 0.0 211.66666 0.0 Q 238.12498 0.0 238.12498 26.458332 z" svg:height="13.758332mm" draw:style-name="style-1417" svg:viewBox="0.0 0.0 873.12494 1375.8333" svg:width="8.73125mm" svg:x="164.8354mm" svg:y="194.73332mm"/>
          <draw:path svg:d="M 52.916664 0.0 L 105.83333 0.0 L 105.83333 0.0 L 105.83333 0.0 L 105.83333 26.458332 L 105.83333 26.458332 L 132.29166 52.916664 Q 158.74998 105.83333 158.74998 158.74998 L 158.74998 185.20833 L 158.74998 264.5833 Q 132.29166 370.41666 105.83333 396.87497 Q 105.83333 449.79166 79.37499 449.79166 L 52.916664 449.79166 L 52.916664 476.24997 L 52.916664 502.7083 L 52.916664 502.7083 Q 52.916664 502.7083 26.458332 529.1666 L 26.458332 529.1666 L 0.0 529.1666 L 0.0 529.1666 L 0.0 502.7083 L 0.0 502.7083 L 0.0 343.9583 Q 0.0 185.20833 0.0 105.83333 Q 0.0 0.0 52.916664 0.0 z" svg:height="5.2916665mm" draw:style-name="style-1418" svg:viewBox="0.0 0.0 158.74998 529.1666" svg:width="1.5874999mm" svg:x="138.11249mm" svg:y="199.49582mm"/>
          <draw:path svg:d="M 26.458332 52.916664 L 26.458332 0.0 L 52.916664 0.0 L 79.37499 0.0 L 105.83333 105.83333 Q 105.83333 211.66666 211.66666 238.12498 Q 291.04166 264.5833 317.49997 238.12498 L 343.9583 238.12498 L 343.9583 264.5833 Q 317.49997 291.04166 317.49997 317.49997 L 317.49997 343.9583 L 343.9583 370.41666 Q 370.41666 370.41666 370.41666 396.87497 L 370.41666 423.3333 L 343.9583 423.3333 L 343.9583 423.3333 L 370.41666 476.24997 Q 370.41666 529.1666 396.87497 529.1666 L 396.87497 529.1666 L 396.87497 555.625 Q 370.41666 582.0833 370.41666 582.0833 Q 370.41666 582.0833 264.5833 555.625 Q 185.20833 529.1666 158.74998 608.5416 L 158.74998 661.4583 L 132.29166 687.9166 L 132.29166 740.8333 L 105.83333 740.8333 L 79.37499 740.8333 L 79.37499 740.8333 L 52.916664 714.37494 L 52.916664 714.37494 L 52.916664 714.37494 L 52.916664 634.99994 Q 52.916664 529.1666 0.0 449.79166 Q 0.0 370.41666 0.0 211.66666 L 26.458332 79.37499 L 26.458332 79.37499 Q 52.916664 79.37499 26.458332 52.916664 z" svg:height="7.408333mm" draw:style-name="style-1419" svg:viewBox="0.0 0.0 396.87497 740.8333" svg:width="3.9687498mm" svg:x="270.40414mm" svg:y="208.49165mm"/>
          <draw:path svg:d="M 0.0 26.458332 L 0.0 0.0 L 26.458332 0.0 Q 52.916664 0.0 52.916664 26.458332 Q 52.916664 79.37499 79.37499 52.916664 Q 79.37499 26.458332 105.83333 26.458332 Q 132.29166 26.458332 132.29166 52.916664 L 132.29166 52.916664 L 132.29166 79.37499 L 132.29166 79.37499 L 158.74998 132.29166 Q 158.74998 185.20833 158.74998 396.87497 Q 158.74998 608.5416 132.29166 608.5416 Q 105.83333 608.5416 105.83333 714.37494 L 105.83333 793.74994 L 79.37499 793.74994 L 79.37499 793.74994 L 79.37499 714.37494 L 52.916664 634.99994 L 52.916664 555.625 Q 52.916664 476.24997 26.458332 476.24997 L 26.458332 476.24997 L 26.458332 396.87497 Q 52.916664 343.9583 52.916664 291.04166 Q 52.916664 264.5833 52.916664 238.12498 Q 52.916664 185.20833 26.458332 105.83333 L 0.0 26.458332 L 0.0 26.458332 z" svg:height="7.9374995mm" draw:style-name="style-1420" svg:viewBox="0.0 0.0 158.74998 793.74994" svg:width="1.5874999mm" svg:x="211.13748mm" svg:y="207.16873mm"/>
          <draw:path svg:d="M 370.41666 529.1666 L 291.04166 529.1666 L 238.12498 529.1666 Q 158.74998 502.7083 132.29166 502.7083 L 132.29166 502.7083 L 132.29166 502.7083 Q 132.29166 529.1666 105.83333 529.1666 L 105.83333 529.1666 L 52.916664 529.1666 L 0.0 529.1666 L 0.0 529.1666 Q 0.0 502.7083 52.916664 502.7083 Q 79.37499 476.24997 132.29166 238.12498 L 185.20833 26.458332 L 238.12498 52.916664 Q 264.5833 79.37499 291.04166 26.458332 Q 343.9583 -26.458332 370.41666 0.0 Q 396.87497 26.458332 423.3333 291.04166 Q 449.79166 529.1666 370.41666 529.1666 z" svg:height="5.2916665mm" draw:style-name="style-1421" svg:viewBox="0.0 0.0 423.3333 529.1666" svg:width="4.233333mm" svg:x="228.86458mm" svg:y="210.87291mm"/>
          <draw:path svg:d="M 132.29166 0.0 L 158.74998 0.0 L 132.29166 79.37499 Q 132.29166 185.20833 158.74998 185.20833 Q 185.20833 158.74998 211.66666 185.20833 Q 211.66666 211.66666 238.12498 211.66666 Q 264.5833 211.66666 264.5833 238.12498 Q 291.04166 264.5833 291.04166 317.49997 L 291.04166 370.41666 L 291.04166 370.41666 L 291.04166 370.41666 L 238.12498 608.5416 Q 238.12498 820.2083 211.66666 873.12494 L 211.66666 926.0416 L 211.66666 926.0416 Q 185.20833 926.0416 185.20833 952.49994 Q 185.20833 978.95825 132.29166 926.0416 Q 132.29166 846.6666 105.83333 873.12494 L 79.37499 899.5833 L 79.37499 820.2083 Q 79.37499 740.8333 52.916664 793.74994 Q 26.458332 820.2083 26.458332 634.99994 L 0.0 449.79166 L 0.0 396.87497 Q 26.458332 317.49997 26.458332 211.66666 Q 26.458332 105.83333 79.37499 52.916664 Q 105.83333 0.0 132.29166 0.0 z" svg:height="9.525mm" draw:style-name="style-1422" svg:viewBox="0.0 0.0 291.04166 952.49994" svg:width="2.9104166mm" svg:x="87.57708mm" svg:y="134.14374mm"/>
          <draw:path svg:d="M 132.29166 0.0 L 158.74998 0.0 L 185.20833 132.29166 Q 238.12498 264.5833 238.12498 291.04166 Q 238.12498 343.9583 185.20833 343.9583 Q 158.74998 343.9583 185.20833 396.87497 Q 211.66666 449.79166 185.20833 449.79166 Q 185.20833 476.24997 211.66666 502.7083 Q 238.12498 502.7083 238.12498 529.1666 L 238.12498 529.1666 L 238.12498 529.1666 L 238.12498 555.625 L 185.20833 555.625 L 158.74998 555.625 L 158.74998 608.5416 L 185.20833 687.9166 L 185.20833 714.37494 L 185.20833 714.37494 L 158.74998 740.8333 L 132.29166 767.2916 L 132.29166 767.2916 L 132.29166 767.2916 L 132.29166 793.74994 L 132.29166 793.74994 L 105.83333 793.74994 L 79.37499 793.74994 L 79.37499 820.2083 L 79.37499 846.6666 L 52.916664 820.2083 L 52.916664 767.2916 L 52.916664 714.37494 L 26.458332 687.9166 L 26.458332 714.37494 L 26.458332 740.8333 L 26.458332 608.5416 Q 26.458332 476.24997 0.0 291.04166 L 0.0 132.29166 L 26.458332 79.37499 Q 79.37499 26.458332 105.83333 26.458332 Q 132.29166 26.458332 132.29166 0.0 z" svg:height="8.466666mm" draw:style-name="style-1423" svg:viewBox="0.0 0.0 238.12498 846.6666" svg:width="2.38125mm" svg:x="159.54375mm" svg:y="61.647915mm"/>
          <draw:path svg:d="M 211.66666 0.0 L 238.12498 0.0 L 238.12498 0.0 Q 238.12498 0.0 238.12498 26.458332 L 264.5833 26.458332 L 264.5833 52.916664 Q 238.12498 79.37499 238.12498 79.37499 L 238.12498 105.83333 L 238.12498 105.83333 L 264.5833 105.83333 L 264.5833 158.74998 L 264.5833 185.20833 L 264.5833 211.66666 L 264.5833 211.66666 L 238.12498 317.49997 Q 185.20833 423.3333 185.20833 423.3333 L 185.20833 423.3333 L 185.20833 423.3333 Q 185.20833 423.3333 158.74998 396.87497 Q 132.29166 370.41666 132.29166 370.41666 L 105.83333 370.41666 L 79.37499 370.41666 Q 52.916664 370.41666 52.916664 343.9583 L 52.916664 317.49997 L 26.458332 317.49997 L 26.458332 317.49997 L 26.458332 291.04166 Q 26.458332 264.5833 26.458332 211.66666 L 0.0 185.20833 L 26.458332 132.29166 Q 52.916664 105.83333 79.37499 105.83333 Q 132.29166 105.83333 158.74998 52.916664 Q 185.20833 0.0 211.66666 0.0 z" svg:height="4.233333mm" draw:style-name="style-1424" svg:viewBox="0.0 0.0 264.5833 423.3333" svg:width="2.6458333mm" svg:x="145.78542mm" svg:y="62.44166mm"/>
          <draw:path svg:d="M 238.12498 211.66666 L 264.5833 423.3333 L 264.5833 449.79166 L 264.5833 476.24997 L 264.5833 529.1666 Q 264.5833 582.0833 238.12498 608.5416 L 211.66666 634.99994 L 211.66666 687.9166 L 211.66666 740.8333 L 185.20833 767.2916 Q 158.74998 793.74994 132.29166 820.2083 L 132.29166 820.2083 L 105.83333 820.2083 Q 105.83333 820.2083 52.916664 793.74994 Q 0.0 767.2916 0.0 661.4583 L 0.0 555.625 L 0.0 555.625 Q 0.0 555.625 0.0 502.7083 Q 0.0 476.24997 26.458332 449.79166 Q 52.916664 449.79166 105.83333 238.12498 L 158.74998 52.916664 L 158.74998 26.458332 Q 185.20833 0.0 211.66666 0.0 Q 238.12498 0.0 238.12498 211.66666 z" svg:height="8.202083mm" draw:style-name="style-1425" svg:viewBox="0.0 0.0 264.5833 820.2083" svg:width="2.6458333mm" svg:x="133.34999mm" svg:y="207.16873mm"/>
          <draw:path svg:d="M 608.5416 0.0 L 608.5416 0.0 L 608.5416 26.458332 L 582.0833 79.37499 L 582.0833 79.37499 L 582.0833 79.37499 L 529.1666 105.83333 L 476.24997 132.29166 L 476.24997 132.29166 L 476.24997 132.29166 L 502.7083 132.29166 L 502.7083 158.74998 L 502.7083 185.20833 L 502.7083 211.66666 L 476.24997 211.66666 Q 449.79166 185.20833 264.5833 185.20833 L 79.37499 185.20833 L 79.37499 185.20833 L 52.916664 185.20833 L 52.916664 185.20833 L 52.916664 185.20833 L 0.0 185.20833 Q -26.458332 185.20833 0.0 132.29166 L 0.0 105.83333 L 0.0 105.83333 Q 0.0 79.37499 26.458332 52.916664 L 52.916664 26.458332 L 105.83333 0.0 Q 132.29166 -26.458332 211.66666 26.458332 Q 317.49997 26.458332 449.79166 52.916664 Q 582.0833 52.916664 582.0833 26.458332 Q 582.0833 0.0 608.5416 0.0 z" svg:height="2.1166666mm" draw:style-name="style-1426" svg:viewBox="0.0 0.0 608.5416 211.66666" svg:width="6.0854163mm" svg:x="242.35832mm" svg:y="182.82707mm"/>
          <draw:path svg:d="M 26.458332 0.0 Q 79.37499 0.0 79.37499 26.458332 Q 79.37499 52.916664 105.83333 52.916664 Q 132.29166 52.916664 132.29166 52.916664 Q 158.74998 79.37499 79.37499 79.37499 Q 0.0 105.83333 0.0 52.916664 Q 0.0 26.458332 26.458332 0.0 z" svg:height="0.7937499mm" draw:style-name="style-1427" svg:viewBox="0.0 0.0 132.29166 79.37499" svg:width="1.3229166mm" svg:x="120.12083mm" svg:y="119.06249mm"/>
          <draw:path svg:d="M 158.74998 158.74998 L 264.5833 0.0 L 317.49997 105.83333 Q 370.41666 211.66666 396.87497 238.12498 L 423.3333 291.04166 L 423.3333 291.04166 L 423.3333 291.04166 L 423.3333 317.49997 L 423.3333 317.49997 L 449.79166 343.9583 L 476.24997 396.87497 L 476.24997 396.87497 L 476.24997 396.87497 L 476.24997 449.79166 Q 476.24997 476.24997 449.79166 502.7083 Q 423.3333 502.7083 343.9583 502.7083 Q 238.12498 476.24997 238.12498 502.7083 Q 238.12498 529.1666 211.66666 529.1666 L 158.74998 529.1666 L 158.74998 502.7083 Q 158.74998 449.79166 105.83333 423.3333 L 79.37499 396.87497 L 79.37499 396.87497 L 52.916664 396.87497 L 52.916664 396.87497 L 52.916664 396.87497 L 26.458332 396.87497 L 0.0 396.87497 L 0.0 343.9583 Q 0.0 291.04166 26.458332 291.04166 L 26.458332 291.04166 L 26.458332 291.04166 Q 26.458332 291.04166 52.916664 317.49997 L 52.916664 317.49997 L 52.916664 317.49997 Q 52.916664 317.49997 158.74998 158.74998 z" svg:height="5.2916665mm" draw:style-name="style-1428" svg:viewBox="0.0 0.0 476.24997 529.1666" svg:width="4.7625mm" svg:x="235.47916mm" svg:y="173.83124mm"/>
          <draw:path svg:d="M 661.4583 26.458332 L 661.4583 26.458332 L 608.5416 52.916664 Q 582.0833 79.37499 555.625 264.5833 L 555.625 476.24997 L 555.625 502.7083 Q 529.1666 529.1666 529.1666 582.0833 Q 529.1666 634.99994 476.24997 634.99994 Q 449.79166 634.99994 449.79166 582.0833 Q 423.3333 555.625 423.3333 582.0833 Q 396.87497 582.0833 317.49997 661.4583 L 238.12498 740.8333 L 238.12498 634.99994 Q 211.66666 555.625 211.66666 529.1666 Q 211.66666 529.1666 158.74998 582.0833 Q 105.83333 634.99994 79.37499 582.0833 L 52.916664 555.625 L 52.916664 529.1666 Q 52.916664 476.24997 52.916664 317.49997 L 52.916664 132.29166 L 52.916664 132.29166 L 52.916664 158.74998 L 52.916664 158.74998 L 52.916664 158.74998 L 26.458332 185.20833 L 0.0 211.66666 L 0.0 211.66666 L 0.0 211.66666 L 0.0 158.74998 L 0.0 132.29166 L 26.458332 132.29166 L 26.458332 105.83333 L 26.458332 105.83333 L 52.916664 105.83333 L 52.916664 105.83333 L 52.916664 105.83333 L 52.916664 79.37499 L 52.916664 79.37499 L 79.37499 79.37499 L 79.37499 52.916664 L 105.83333 52.916664 L 132.29166 52.916664 L 211.66666 132.29166 Q 264.5833 211.66666 423.3333 105.83333 Q 582.0833 0.0 634.99994 0.0 Q 661.4583 0.0 661.4583 26.458332 z" svg:height="7.408333mm" draw:style-name="style-1429" svg:viewBox="0.0 0.0 661.4583 740.8333" svg:width="6.614583mm" svg:x="164.57083mm" svg:y="58.208332mm"/>
          <draw:path svg:d="M 291.04166 26.458332 L 291.04166 26.458332 L 291.04166 52.916664 Q 264.5833 105.83333 264.5833 105.83333 L 291.04166 105.83333 L 291.04166 158.74998 L 291.04166 185.20833 L 291.04166 185.20833 Q 291.04166 185.20833 264.5833 211.66666 L 264.5833 211.66666 L 264.5833 264.5833 Q 238.12498 317.49997 238.12498 370.41666 L 238.12498 396.87497 L 238.12498 396.87497 Q 238.12498 396.87497 211.66666 396.87497 Q 211.66666 423.3333 132.29166 370.41666 L 79.37499 317.49997 L 79.37499 317.49997 L 79.37499 291.04166 L 79.37499 264.5833 L 79.37499 264.5833 L 79.37499 264.5833 Q 79.37499 238.12498 52.916664 238.12498 L 52.916664 238.12498 L 52.916664 238.12498 Q 26.458332 238.12498 26.458332 238.12498 Q 0.0 264.5833 0.0 238.12498 L 0.0 211.66666 L 52.916664 211.66666 Q 105.83333 211.66666 132.29166 105.83333 L 185.20833 26.458332 L 211.66666 0.0 Q 238.12498 0.0 238.12498 26.458332 Q 264.5833 52.916664 264.5833 26.458332 Q 291.04166 26.458332 291.04166 26.458332 z" svg:height="3.9687498mm" draw:style-name="style-1430" svg:viewBox="0.0 0.0 291.04166 396.87497" svg:width="2.9104166mm" svg:x="78.581245mm" svg:y="86.783325mm"/>
          <draw:path svg:d="M 52.916664 26.458332 L 0.0 0.0 L 238.12498 26.458332 Q 502.7083 52.916664 502.7083 52.916664 L 502.7083 52.916664 L 370.41666 52.916664 Q 238.12498 79.37499 238.12498 105.83333 Q 238.12498 132.29166 211.66666 423.3333 L 211.66666 740.8333 L 185.20833 740.8333 L 132.29166 740.8333 L 132.29166 687.9166 Q 132.29166 608.5416 105.83333 449.79166 Q 105.83333 291.04166 79.37499 291.04166 Q 52.916664 291.04166 79.37499 158.74998 Q 79.37499 52.916664 52.916664 26.458332 z" svg:height="7.408333mm" draw:style-name="style-1431" svg:viewBox="0.0 0.0 502.7083 740.8333" svg:width="5.027083mm" svg:x="38.89375mm" svg:y="221.72083mm"/>
          <draw:path svg:d="M 79.37499 0.0 L 105.83333 0.0 L 105.83333 26.458332 L 132.29166 79.37499 L 132.29166 105.83333 L 132.29166 132.29166 L 132.29166 185.20833 Q 132.29166 211.66666 132.29166 264.5833 L 132.29166 317.49997 L 105.83333 343.9583 L 105.83333 370.41666 L 79.37499 370.41666 L 26.458332 370.41666 L 26.458332 238.12498 L 26.458332 132.29166 L 0.0 132.29166 L 0.0 132.29166 L 0.0 105.83333 L 0.0 105.83333 L 26.458332 52.916664 Q 79.37499 -26.458332 79.37499 0.0 z" svg:height="3.7041664mm" draw:style-name="style-1432" svg:viewBox="0.0 0.0 132.29166 370.41666" svg:width="1.3229166mm" svg:x="241.56458mm" svg:y="208.75624mm"/>
          <draw:path svg:d="M 158.74998 79.37499 L 185.20833 79.37499 L 238.12498 105.83333 Q 291.04166 132.29166 343.9583 211.66666 Q 396.87497 291.04166 396.87497 343.9583 L 396.87497 396.87497 L 370.41666 396.87497 L 370.41666 423.3333 L 370.41666 423.3333 L 343.9583 423.3333 L 343.9583 476.24997 L 343.9583 502.7083 L 317.49997 502.7083 L 317.49997 476.24997 L 317.49997 476.24997 L 291.04166 476.24997 L 291.04166 476.24997 L 291.04166 476.24997 L 264.5833 502.7083 L 238.12498 529.1666 L 238.12498 529.1666 L 238.12498 529.1666 L 211.66666 529.1666 L 211.66666 529.1666 L 211.66666 502.7083 L 185.20833 502.7083 L 185.20833 502.7083 L 185.20833 476.24997 L 185.20833 476.24997 L 185.20833 476.24997 L 158.74998 476.24997 L 158.74998 476.24997 L 158.74998 449.79166 L 132.29166 449.79166 L 132.29166 449.79166 Q 132.29166 423.3333 132.29166 370.41666 Q 105.83333 291.04166 79.37499 291.04166 Q 26.458332 264.5833 26.458332 211.66666 L 0.0 158.74998 L 0.0 158.74998 L 0.0 132.29166 L 26.458332 105.83333 Q 26.458332 105.83333 26.458332 52.916664 Q 26.458332 0.0 79.37499 0.0 Q 132.29166 0.0 132.29166 52.916664 Q 132.29166 79.37499 158.74998 79.37499 z" svg:height="5.2916665mm" draw:style-name="style-1433" svg:viewBox="0.0 0.0 396.87497 529.1666" svg:width="3.9687498mm" svg:x="98.689575mm" svg:y="51.329163mm"/>
          <draw:path svg:d="M 26.458332 26.458332 L 0.0 0.0 L 158.74998 0.0 Q 317.49997 26.458332 317.49997 52.916664 L 317.49997 79.37499 L 317.49997 79.37499 L 317.49997 105.83333 L 317.49997 105.83333 L 317.49997 105.83333 L 291.04166 158.74998 L 291.04166 185.20833 L 317.49997 185.20833 Q 343.9583 185.20833 343.9583 211.66666 Q 370.41666 238.12498 370.41666 317.49997 L 370.41666 423.3333 L 370.41666 449.79166 Q 370.41666 476.24997 317.49997 396.87497 Q 317.49997 317.49997 291.04166 370.41666 L 291.04166 423.3333 L 291.04166 423.3333 Q 264.5833 423.3333 264.5833 476.24997 L 264.5833 555.625 L 238.12498 502.7083 Q 211.66666 449.79166 211.66666 502.7083 L 211.66666 555.625 L 185.20833 582.0833 L 158.74998 608.5416 L 158.74998 608.5416 L 158.74998 608.5416 L 158.74998 582.0833 L 158.74998 555.625 L 132.29166 343.9583 Q 132.29166 132.29166 105.83333 132.29166 L 79.37499 132.29166 L 79.37499 105.83333 Q 79.37499 79.37499 52.916664 79.37499 Q 0.0 52.916664 26.458332 52.916664 Q 52.916664 52.916664 26.458332 26.458332 z" svg:height="6.0854163mm" draw:style-name="style-1434" svg:viewBox="0.0 0.0 370.41666 608.5416" svg:width="3.7041664mm" svg:x="53.975mm" svg:y="73.55416mm"/>
          <draw:path svg:d="M 185.20833 26.458332 L 211.66666 26.458332 L 158.74998 264.5833 Q 105.83333 502.7083 79.37499 502.7083 Q 79.37499 502.7083 52.916664 555.625 Q 26.458332 608.5416 26.458332 582.0833 Q 26.458332 555.625 0.0 555.625 L 0.0 555.625 L 0.0 529.1666 L 0.0 502.7083 L 0.0 343.9583 Q 26.458332 158.74998 26.458332 105.83333 L 26.458332 52.916664 L 26.458332 52.916664 Q 52.916664 26.458332 52.916664 26.458332 L 52.916664 26.458332 L 79.37499 0.0 Q 105.83333 -26.458332 132.29166 26.458332 Q 132.29166 52.916664 158.74998 52.916664 Q 185.20833 26.458332 185.20833 26.458332 z" svg:height="5.820833mm" draw:style-name="style-1435" svg:viewBox="0.0 0.0 211.66666 582.0833" svg:width="2.1166666mm" svg:x="86.518745mm" svg:y="88.10625mm"/>
          <draw:path svg:d="M 132.29166 52.916664 L 185.20833 0.0 L 185.20833 26.458332 L 185.20833 26.458332 L 211.66666 26.458332 L 211.66666 52.916664 L 211.66666 52.916664 L 238.12498 52.916664 L 238.12498 105.83333 L 238.12498 158.74998 L 211.66666 158.74998 L 211.66666 158.74998 L 185.20833 211.66666 Q 132.29166 264.5833 105.83333 264.5833 Q 79.37499 264.5833 79.37499 370.41666 Q 26.458332 449.79166 26.458332 449.79166 L 26.458332 449.79166 L 26.458332 423.3333 L 26.458332 396.87497 L 26.458332 317.49997 Q 26.458332 238.12498 52.916664 211.66666 L 79.37499 158.74998 L 52.916664 158.74998 Q 52.916664 158.74998 26.458332 105.83333 L 0.0 52.916664 L 0.0 52.916664 L 26.458332 52.916664 L 26.458332 52.916664 L 26.458332 52.916664 L 52.916664 52.916664 Q 79.37499 52.916664 132.29166 52.916664 z" svg:height="4.497916mm" draw:style-name="style-1436" svg:viewBox="0.0 0.0 238.12498 449.79166" svg:width="2.38125mm" svg:x="58.47291mm" svg:y="197.90833mm"/>
          <draw:path svg:d="M 1217.0833 0.0 L 1243.5416 0.0 L 1243.5416 26.458332 Q 1217.0833 79.37499 1217.0833 132.29166 Q 1164.1666 185.20833 1005.4166 343.9583 Q 846.6666 502.7083 634.99994 608.5416 Q 449.79166 714.37494 449.79166 740.8333 Q 423.3333 767.2916 343.9583 820.2083 L 264.5833 846.6666 L 238.12498 846.6666 Q 211.66666 820.2083 158.74998 820.2083 L 132.29166 820.2083 L 132.29166 846.6666 L 105.83333 846.6666 L 105.83333 820.2083 L 105.83333 793.74994 L 79.37499 793.74994 L 79.37499 767.2916 L 52.916664 767.2916 L 26.458332 767.2916 L 26.458332 740.8333 L 0.0 714.37494 L 0.0 714.37494 L 0.0 714.37494 L 0.0 661.4583 L 0.0 582.0833 L 0.0 582.0833 L 0.0 582.0833 L 26.458332 582.0833 L 26.458332 555.625 L 26.458332 555.625 L 52.916664 555.625 L 52.916664 555.625 L 52.916664 555.625 L 52.916664 582.0833 L 52.916664 582.0833 L 52.916664 608.5416 L 52.916664 608.5416 L 79.37499 661.4583 Q 105.83333 740.8333 105.83333 740.8333 L 105.83333 714.37494 L 105.83333 714.37494 L 105.83333 714.37494 L 132.29166 714.37494 L 132.29166 714.37494 L 238.12498 661.4583 Q 317.49997 634.99994 343.9583 608.5416 Q 343.9583 555.625 476.24997 449.79166 Q 608.5416 343.9583 661.4583 343.9583 Q 687.9166 317.49997 740.8333 291.04166 Q 793.74994 238.12498 793.74994 211.66666 L 793.74994 185.20833 L 820.2083 185.20833 Q 846.6666 185.20833 846.6666 132.29166 Q 846.6666 105.83333 1005.4166 79.37499 Q 1164.1666 52.916664 1190.6249 26.458332 Q 1217.0833 26.458332 1217.0833 0.0 z" svg:height="8.466666mm" draw:style-name="style-1437" svg:viewBox="0.0 0.0 1243.5416 846.6666" svg:width="12.435416mm" svg:x="234.42082mm" svg:y="157.42708mm"/>
          <draw:path svg:d="M 291.04166 0.0 L 291.04166 0.0 L 291.04166 52.916664 L 291.04166 79.37499 L 291.04166 105.83333 Q 291.04166 158.74998 291.04166 185.20833 Q 317.49997 211.66666 291.04166 211.66666 Q 264.5833 211.66666 264.5833 238.12498 L 291.04166 238.12498 L 291.04166 238.12498 L 291.04166 264.5833 L 317.49997 264.5833 L 343.9583 264.5833 L 343.9583 291.04166 L 370.41666 291.04166 L 370.41666 291.04166 L 370.41666 317.49997 L 370.41666 317.49997 L 396.87497 317.49997 L 396.87497 343.9583 L 396.87497 370.41666 L 396.87497 396.87497 L 396.87497 423.3333 L 396.87497 423.3333 L 396.87497 423.3333 L 396.87497 449.79166 L 396.87497 449.79166 L 423.3333 449.79166 L 423.3333 476.24997 L 449.79166 476.24997 Q 476.24997 476.24997 476.24997 502.7083 L 476.24997 502.7083 L 449.79166 529.1666 Q 396.87497 529.1666 423.3333 555.625 L 423.3333 582.0833 L 423.3333 582.0833 Q 423.3333 582.0833 449.79166 608.5416 L 449.79166 608.5416 L 449.79166 634.99994 L 449.79166 634.99994 L 449.79166 634.99994 Q 423.3333 634.99994 449.79166 661.4583 L 449.79166 661.4583 L 449.79166 661.4583 L 449.79166 687.9166 L 449.79166 687.9166 L 476.24997 687.9166 L 476.24997 740.8333 Q 502.7083 793.74994 502.7083 820.2083 L 502.7083 846.6666 L 502.7083 899.5833 L 502.7083 926.0416 L 502.7083 926.0416 L 502.7083 952.49994 L 476.24997 952.49994 L 449.79166 952.49994 L 449.79166 1005.4166 L 449.79166 1031.875 L 423.3333 1005.4166 L 396.87497 978.95825 L 396.87497 952.49994 L 396.87497 926.0416 L 370.41666 899.5833 L 343.9583 846.6666 L 343.9583 793.74994 L 343.9583 714.37494 L 343.9583 687.9166 L 343.9583 661.4583 L 317.49997 661.4583 L 317.49997 634.99994 L 317.49997 634.99994 L 291.04166 634.99994 L 291.04166 582.0833 L 291.04166 555.625 L 264.5833 555.625 Q 238.12498 529.1666 238.12498 502.7083 Q 264.5833 449.79166 185.20833 449.79166 Q 132.29166 476.24997 105.83333 476.24997 Q 79.37499 476.24997 79.37499 423.3333 Q 79.37499 343.9583 26.458332 370.41666 L 0.0 370.41666 L 0.0 343.9583 L 26.458332 317.49997 L 26.458332 317.49997 L 26.458332 291.04166 L 0.0 291.04166 L 0.0 264.5833 L 0.0 264.5833 L 26.458332 264.5833 L 26.458332 211.66666 L 26.458332 158.74998 L 26.458332 132.29166 L 26.458332 105.83333 L 52.916664 79.37499 L 52.916664 52.916664 L 52.916664 52.916664 L 79.37499 52.916664 L 79.37499 52.916664 L 79.37499 52.916664 L 79.37499 79.37499 L 79.37499 79.37499 L 105.83333 105.83333 Q 132.29166 158.74998 185.20833 79.37499 Q 264.5833 0.0 291.04166 0.0 z" svg:height="10.318749mm" draw:style-name="style-1438" svg:viewBox="0.0 0.0 502.7083 1031.875" svg:width="5.027083mm" svg:x="76.46458mm" svg:y="50.799995mm"/>
          <draw:path svg:d="M 291.04166 0.0 L 291.04166 0.0 L 291.04166 0.0 L 291.04166 0.0 L 343.9583 26.458332 L 396.87497 52.916664 L 396.87497 52.916664 L 423.3333 52.916664 L 423.3333 26.458332 L 423.3333 0.0 L 449.79166 0.0 L 449.79166 0.0 L 449.79166 52.916664 L 449.79166 105.83333 L 449.79166 185.20833 Q 449.79166 264.5833 476.24997 264.5833 Q 476.24997 291.04166 476.24997 370.41666 Q 476.24997 423.3333 476.24997 476.24997 L 476.24997 555.625 L 476.24997 634.99994 L 476.24997 714.37494 L 502.7083 714.37494 L 502.7083 714.37494 L 476.24997 873.12494 Q 476.24997 1031.875 449.79166 1111.25 L 423.3333 1164.1666 L 423.3333 1190.6249 L 423.3333 1217.0833 L 396.87497 1243.5416 L 396.87497 1269.9999 L 396.87497 1269.9999 L 370.41666 1269.9999 L 370.41666 1243.5416 L 370.41666 1217.0833 L 343.9583 1217.0833 L 343.9583 1217.0833 L 343.9583 1190.6249 L 317.49997 1190.6249 L 317.49997 1190.6249 L 317.49997 1190.6249 L 317.49997 1164.1666 L 317.49997 1164.1666 L 291.04166 1137.7083 Q 264.5833 1111.25 158.74998 1005.4166 L 26.458332 899.5833 L 26.458332 899.5833 Q 26.458332 899.5833 0.0 873.12494 Q -26.458332 873.12494 0.0 740.8333 Q 26.458332 608.5416 52.916664 608.5416 Q 79.37499 608.5416 105.83333 529.1666 Q 105.83333 423.3333 132.29166 264.5833 L 132.29166 105.83333 L 185.20833 79.37499 Q 264.5833 52.916664 264.5833 26.458332 Q 264.5833 0.0 291.04166 0.0 z" svg:height="12.699999mm" draw:style-name="style-1439" svg:viewBox="0.0 0.0 502.7083 1269.9999" svg:width="5.027083mm" svg:x="147.10832mm" svg:y="117.47499mm"/>
          <draw:path svg:d="M 105.83333 291.04166 L 185.20833 0.0 L 211.66666 0.0 Q 238.12498 26.458332 238.12498 26.458332 L 238.12498 26.458332 L 211.66666 291.04166 Q 158.74998 529.1666 158.74998 608.5416 L 158.74998 714.37494 L 158.74998 740.8333 L 158.74998 767.2916 L 158.74998 767.2916 L 158.74998 767.2916 L 158.74998 793.74994 L 158.74998 793.74994 L 158.74998 820.2083 Q 158.74998 846.6666 132.29166 793.74994 Q 132.29166 740.8333 105.83333 740.8333 L 52.916664 740.8333 L 52.916664 767.2916 Q 52.916664 793.74994 26.458332 793.74994 L 0.0 793.74994 L 0.0 767.2916 L 0.0 740.8333 L 0.0 687.9166 L 0.0 634.99994 L 0.0 634.99994 Q 0.0 634.99994 26.458332 608.5416 L 26.458332 608.5416 L 26.458332 608.5416 Q 26.458332 608.5416 26.458332 582.0833 Q 52.916664 582.0833 105.83333 291.04166 z" svg:height="8.202083mm" draw:style-name="style-1440" svg:viewBox="0.0 0.0 238.12498 820.2083" svg:width="2.38125mm" svg:x="142.34583mm" svg:y="80.697914mm"/>
          <draw:path svg:d="M 608.5416 26.458332 L 634.99994 0.0 L 634.99994 0.0 L 634.99994 0.0 L 661.4583 0.0 L 661.4583 26.458332 L 740.8333 26.458332 Q 820.2083 26.458332 820.2083 52.916664 L 820.2083 52.916664 L 793.74994 79.37499 Q 793.74994 79.37499 793.74994 158.74998 Q 793.74994 238.12498 820.2083 238.12498 L 846.6666 238.12498 L 846.6666 343.9583 L 846.6666 423.3333 L 793.74994 423.3333 L 767.2916 449.79166 L 767.2916 449.79166 L 767.2916 449.79166 L 529.1666 449.79166 L 264.5833 449.79166 L 264.5833 449.79166 Q 264.5833 423.3333 264.5833 396.87497 Q 264.5833 370.41666 185.20833 317.49997 Q 105.83333 238.12498 52.916664 238.12498 L 0.0 238.12498 L 0.0 185.20833 L 0.0 132.29166 L 26.458332 132.29166 L 26.458332 132.29166 L 26.458332 105.83333 L 52.916664 105.83333 L 52.916664 105.83333 L 52.916664 79.37499 L 52.916664 79.37499 L 52.916664 79.37499 L 26.458332 79.37499 L 26.458332 79.37499 L 26.458332 52.916664 L 26.458332 52.916664 L 132.29166 52.916664 L 238.12498 79.37499 L 264.5833 79.37499 L 317.49997 79.37499 L 317.49997 79.37499 L 317.49997 79.37499 L 343.9583 79.37499 L 343.9583 79.37499 L 423.3333 105.83333 L 476.24997 132.29166 L 529.1666 132.29166 L 555.625 132.29166 L 555.625 105.83333 Q 582.0833 79.37499 608.5416 26.458332 z" svg:height="4.497916mm" draw:style-name="style-1441" svg:viewBox="0.0 0.0 846.6666 449.79166" svg:width="8.466666mm" svg:x="182.56248mm" svg:y="224.63124mm"/>
          <draw:path svg:d="M 52.916664 26.458332 L 52.916664 0.0 L 158.74998 26.458332 Q 291.04166 79.37499 317.49997 79.37499 L 317.49997 79.37499 L 317.49997 105.83333 Q 317.49997 132.29166 291.04166 185.20833 Q 264.5833 211.66666 132.29166 211.66666 Q 0.0 211.66666 52.916664 158.74998 Q 52.916664 105.83333 26.458332 79.37499 L 0.0 79.37499 L 0.0 79.37499 Q 0.0 79.37499 0.0 52.916664 L 26.458332 26.458332 L 26.458332 26.458332 Q 52.916664 26.458332 52.916664 26.458332 z" svg:height="2.1166666mm" draw:style-name="style-1442" svg:viewBox="0.0 0.0 317.49997 211.66666" svg:width="3.1749997mm" svg:x="109.00833mm" svg:y="72.760414mm"/>
          <draw:path svg:d="M 264.5833 26.458332 L 264.5833 0.0 L 291.04166 0.0 L 317.49997 0.0 L 291.04166 105.83333 Q 264.5833 238.12498 264.5833 264.5833 Q 317.49997 291.04166 291.04166 317.49997 Q 291.04166 370.41666 370.41666 370.41666 Q 423.3333 396.87497 423.3333 423.3333 L 423.3333 449.79166 L 370.41666 449.79166 L 343.9583 476.24997 L 396.87497 476.24997 L 449.79166 476.24997 L 449.79166 502.7083 L 449.79166 502.7083 L 449.79166 502.7083 Q 423.3333 502.7083 423.3333 529.1666 Q 423.3333 555.625 370.41666 529.1666 Q 317.49997 529.1666 211.66666 529.1666 Q 132.29166 555.625 132.29166 582.0833 Q 132.29166 608.5416 105.83333 608.5416 L 52.916664 582.0833 L 52.916664 582.0833 L 52.916664 582.0833 L 26.458332 582.0833 L 26.458332 582.0833 L 0.0 582.0833 L 0.0 582.0833 L 0.0 582.0833 L 0.0 582.0833 L 52.916664 555.625 Q 79.37499 529.1666 79.37499 529.1666 Q 105.83333 529.1666 52.916664 502.7083 L 0.0 476.24997 L 0.0 476.24997 L 0.0 476.24997 L 0.0 476.24997 L 0.0 476.24997 L 26.458332 449.79166 L 52.916664 449.79166 L 52.916664 317.49997 L 52.916664 211.66666 L 52.916664 158.74998 L 52.916664 132.29166 L 79.37499 105.83333 L 79.37499 79.37499 L 132.29166 79.37499 Q 185.20833 52.916664 211.66666 52.916664 Q 238.12498 52.916664 238.12498 52.916664 Q 264.5833 52.916664 264.5833 26.458332 z" svg:height="6.0854163mm" draw:style-name="style-1443" svg:viewBox="0.0 0.0 449.79166 608.5416" svg:width="4.497916mm" svg:x="130.17499mm" svg:y="202.14166mm"/>
          <draw:path svg:d="M 0.0 26.458332 L 0.0 0.0 L 26.458332 52.916664 Q 52.916664 105.83333 79.37499 105.83333 Q 105.83333 132.29166 105.83333 132.29166 L 105.83333 132.29166 L 105.83333 158.74998 L 105.83333 185.20833 L 105.83333 211.66666 L 105.83333 238.12498 L 105.83333 291.04166 L 105.83333 317.49997 L 132.29166 343.9583 Q 158.74998 370.41666 158.74998 449.79166 L 158.74998 529.1666 L 185.20833 555.625 Q 211.66666 582.0833 211.66666 608.5416 L 211.66666 661.4583 L 211.66666 661.4583 Q 211.66666 661.4583 185.20833 661.4583 Q 185.20833 661.4583 158.74998 608.5416 Q 105.83333 555.625 52.916664 634.99994 Q 0.0 714.37494 0.0 634.99994 L 0.0 555.625 L 0.0 529.1666 Q 0.0 502.7083 0.0 264.5833 L 0.0 26.458332 L 0.0 26.458332 z" svg:height="6.614583mm" draw:style-name="style-1444" svg:viewBox="0.0 0.0 211.66666 661.4583" svg:width="2.1166666mm" svg:x="96.30833mm" svg:y="145.25624mm"/>
          <draw:path svg:d="M 105.83333 26.458332 L 132.29166 26.458332 L 158.74998 0.0 L 211.66666 0.0 L 211.66666 52.916664 L 211.66666 105.83333 L 158.74998 211.66666 Q 158.74998 317.49997 132.29166 343.9583 L 105.83333 396.87497 L 105.83333 423.3333 L 105.83333 449.79166 L 105.83333 449.79166 Q 105.83333 449.79166 79.37499 502.7083 Q 52.916664 582.0833 26.458332 582.0833 L 0.0 582.0833 L 0.0 555.625 Q 0.0 529.1666 0.0 502.7083 Q 0.0 502.7083 0.0 449.79166 L 0.0 396.87497 L 0.0 291.04166 Q 0.0 211.66666 0.0 132.29166 L 0.0 79.37499 L 0.0 79.37499 L 0.0 79.37499 L 26.458332 52.916664 L 52.916664 26.458332 L 105.83333 26.458332 z" svg:height="5.820833mm" draw:style-name="style-1445" svg:viewBox="0.0 0.0 211.66666 582.0833" svg:width="2.1166666mm" svg:x="211.66666mm" svg:y="66.410416mm"/>
          <draw:path svg:d="M 291.04166 52.916664 L 291.04166 79.37499 L 317.49997 79.37499 L 317.49997 52.916664 L 343.9583 52.916664 Q 370.41666 52.916664 396.87497 52.916664 L 396.87497 52.916664 L 370.41666 158.74998 Q 343.9583 238.12498 449.79166 158.74998 Q 555.625 105.83333 555.625 79.37499 Q 582.0833 52.916664 608.5416 52.916664 L 608.5416 52.916664 L 608.5416 52.916664 L 608.5416 52.916664 L 661.4583 79.37499 L 687.9166 79.37499 L 687.9166 105.83333 L 687.9166 132.29166 L 661.4583 132.29166 Q 634.99994 132.29166 582.0833 317.49997 Q 502.7083 502.7083 502.7083 529.1666 L 502.7083 582.0833 L 476.24997 634.99994 L 449.79166 661.4583 L 449.79166 661.4583 L 449.79166 661.4583 L 449.79166 687.9166 L 449.79166 687.9166 L 423.3333 687.9166 L 423.3333 687.9166 L 423.3333 687.9166 L 423.3333 714.37494 L 423.3333 714.37494 L 423.3333 740.8333 L 396.87497 740.8333 L 370.41666 740.8333 L 370.41666 714.37494 L 396.87497 687.9166 L 396.87497 661.4583 Q 396.87497 634.99994 396.87497 608.5416 L 396.87497 582.0833 L 396.87497 582.0833 Q 396.87497 582.0833 343.9583 634.99994 Q 291.04166 687.9166 238.12498 634.99994 Q 158.74998 608.5416 158.74998 582.0833 Q 132.29166 529.1666 79.37499 476.24997 L 0.0 449.79166 L 0.0 449.79166 Q 0.0 423.3333 26.458332 423.3333 Q 52.916664 423.3333 26.458332 291.04166 L 26.458332 185.20833 L 26.458332 185.20833 L 26.458332 158.74998 L 26.458332 158.74998 L 26.458332 158.74998 L 52.916664 132.29166 L 52.916664 105.83333 L 79.37499 79.37499 Q 132.29166 52.916664 132.29166 52.916664 L 158.74998 52.916664 L 185.20833 52.916664 L 211.66666 52.916664 L 211.66666 26.458332 L 238.12498 26.458332 L 264.5833 0.0 Q 291.04166 0.0 291.04166 52.916664 z" svg:height="7.408333mm" draw:style-name="style-1446" svg:viewBox="0.0 0.0 687.9166 740.8333" svg:width="6.879166mm" svg:x="115.09374mm" svg:y="88.37083mm"/>
          <draw:path svg:d="M 0.0 52.916664 L 0.0 0.0 L 52.916664 26.458332 Q 132.29166 26.458332 132.29166 79.37499 Q 132.29166 105.83333 185.20833 105.83333 Q 264.5833 132.29166 317.49997 132.29166 L 370.41666 132.29166 L 396.87497 132.29166 L 396.87497 132.29166 L 396.87497 132.29166 Q 396.87497 158.74998 370.41666 185.20833 L 370.41666 211.66666 L 370.41666 211.66666 Q 343.9583 211.66666 343.9583 238.12498 L 343.9583 291.04166 L 317.49997 291.04166 Q 291.04166 291.04166 264.5833 317.49997 Q 238.12498 343.9583 211.66666 317.49997 L 185.20833 291.04166 L 158.74998 291.04166 L 158.74998 291.04166 L 158.74998 291.04166 Q 132.29166 264.5833 132.29166 264.5833 L 132.29166 264.5833 L 132.29166 238.12498 Q 132.29166 211.66666 79.37499 185.20833 L 52.916664 158.74998 L 52.916664 132.29166 Q 26.458332 132.29166 26.458332 132.29166 L 26.458332 132.29166 L 26.458332 132.29166 Q 26.458332 105.83333 0.0 52.916664 z" svg:height="3.1749997mm" draw:style-name="style-1447" svg:viewBox="0.0 0.0 396.87497 317.49997" svg:width="3.9687498mm" svg:x="71.17291mm" svg:y="203.99374mm"/>
          <draw:path svg:d="M 899.5833 0.0 L 952.49994 0.0 L 952.49994 26.458332 L 952.49994 52.916664 L 952.49994 132.29166 Q 952.49994 185.20833 926.0416 185.20833 Q 873.12494 211.66666 873.12494 211.66666 L 873.12494 238.12498 L 926.0416 238.12498 Q 952.49994 238.12498 926.0416 343.9583 Q 899.5833 449.79166 873.12494 476.24997 L 846.6666 476.24997 L 846.6666 449.79166 Q 820.2083 449.79166 820.2083 449.79166 L 820.2083 476.24997 L 608.5416 502.7083 Q 396.87497 529.1666 396.87497 555.625 Q 396.87497 582.0833 343.9583 582.0833 L 291.04166 608.5416 L 291.04166 608.5416 L 291.04166 608.5416 L 211.66666 608.5416 L 132.29166 608.5416 L 132.29166 608.5416 L 132.29166 582.0833 L 105.83333 582.0833 L 105.83333 555.625 L 79.37499 555.625 L 52.916664 555.625 L 52.916664 529.1666 L 26.458332 529.1666 L 26.458332 502.7083 L 26.458332 476.24997 L 0.0 476.24997 L 0.0 449.79166 L 26.458332 449.79166 L 52.916664 449.79166 L 52.916664 423.3333 L 79.37499 423.3333 L 79.37499 423.3333 Q 79.37499 396.87497 79.37499 396.87497 L 52.916664 370.41666 L 52.916664 370.41666 Q 52.916664 343.9583 132.29166 343.9583 Q 238.12498 343.9583 238.12498 185.20833 L 238.12498 52.916664 L 238.12498 52.916664 Q 238.12498 26.458332 264.5833 26.458332 L 291.04166 26.458332 L 317.49997 26.458332 L 343.9583 26.458332 L 396.87497 52.916664 Q 449.79166 52.916664 449.79166 26.458332 Q 449.79166 0.0 502.7083 0.0 L 529.1666 0.0 L 555.625 0.0 L 608.5416 0.0 L 608.5416 52.916664 L 608.5416 105.83333 L 661.4583 105.83333 Q 740.8333 79.37499 767.2916 79.37499 Q 767.2916 79.37499 820.2083 52.916664 Q 873.12494 0.0 899.5833 0.0 z" svg:height="6.0854163mm" draw:style-name="style-1448" svg:viewBox="0.0 0.0 952.49994 608.5416" svg:width="9.525mm" svg:x="35.189583mm" svg:y="177.5354mm"/>
          <draw:path svg:d="M 0.0 79.37499 L 0.0 0.0 L 158.74998 26.458332 Q 317.49997 52.916664 449.79166 158.74998 Q 582.0833 317.49997 661.4583 317.49997 Q 740.8333 343.9583 740.8333 396.87497 L 740.8333 449.79166 L 740.8333 449.79166 L 714.37494 476.24997 L 714.37494 476.24997 L 687.9166 476.24997 L 687.9166 476.24997 L 687.9166 476.24997 L 687.9166 476.24997 L 661.4583 476.24997 L 634.99994 449.79166 L 582.0833 423.3333 L 529.1666 423.3333 Q 449.79166 423.3333 370.41666 396.87497 Q 291.04166 396.87497 291.04166 370.41666 Q 264.5833 343.9583 158.74998 343.9583 L 26.458332 343.9583 L 26.458332 264.5833 L 26.458332 185.20833 L 26.458332 158.74998 Q 0.0 158.74998 0.0 79.37499 z" svg:height="4.7625mm" draw:style-name="style-1449" svg:viewBox="0.0 0.0 740.8333 476.24997" svg:width="7.408333mm" svg:x="82.02083mm" svg:y="29.633331mm"/>
          <draw:path svg:d="M 264.5833 0.0 L 264.5833 0.0 L 264.5833 26.458332 L 264.5833 52.916664 L 343.9583 79.37499 Q 423.3333 132.29166 423.3333 132.29166 L 423.3333 132.29166 L 396.87497 158.74998 L 396.87497 185.20833 L 317.49997 343.9583 Q 211.66666 476.24997 211.66666 529.1666 L 211.66666 582.0833 L 185.20833 582.0833 L 185.20833 608.5416 L 158.74998 608.5416 L 132.29166 608.5416 L 105.83333 608.5416 L 105.83333 608.5416 L 105.83333 608.5416 L 105.83333 608.5416 L 79.37499 582.0833 L 52.916664 555.625 L 52.916664 555.625 L 52.916664 555.625 L 52.916664 529.1666 L 52.916664 529.1666 L 26.458332 529.1666 L 26.458332 555.625 L 26.458332 555.625 L 0.0 555.625 L 0.0 502.7083 Q 0.0 423.3333 0.0 370.41666 Q 0.0 317.49997 26.458332 264.5833 L 79.37499 238.12498 L 79.37499 211.66666 L 52.916664 211.66666 L 52.916664 211.66666 L 52.916664 185.20833 L 52.916664 185.20833 L 52.916664 185.20833 L 79.37499 185.20833 L 79.37499 185.20833 L 79.37499 158.74998 L 52.916664 158.74998 L 52.916664 158.74998 L 52.916664 132.29166 L 52.916664 132.29166 L 52.916664 132.29166 L 26.458332 132.29166 L 26.458332 132.29166 L 26.458332 105.83333 L 26.458332 105.83333 L 132.29166 52.916664 Q 238.12498 26.458332 264.5833 0.0 z" svg:height="6.0854163mm" draw:style-name="style-1450" svg:viewBox="0.0 0.0 423.3333 608.5416" svg:width="4.233333mm" svg:x="47.624996mm" svg:y="47.360413mm"/>
          <draw:path svg:d="M 79.37499 26.458332 L 79.37499 0.0 L 211.66666 26.458332 Q 343.9583 52.916664 343.9583 52.916664 L 370.41666 52.916664 L 370.41666 79.37499 Q 370.41666 105.83333 396.87497 105.83333 Q 423.3333 105.83333 423.3333 158.74998 Q 423.3333 211.66666 396.87497 238.12498 L 370.41666 264.5833 L 370.41666 264.5833 L 343.9583 264.5833 L 343.9583 317.49997 Q 343.9583 343.9583 370.41666 370.41666 Q 396.87497 370.41666 423.3333 370.41666 L 423.3333 396.87497 L 370.41666 396.87497 Q 317.49997 423.3333 158.74998 396.87497 Q 26.458332 396.87497 26.458332 370.41666 Q 52.916664 370.41666 52.916664 343.9583 L 52.916664 317.49997 L 52.916664 264.5833 Q 26.458332 238.12498 26.458332 185.20833 L 0.0 132.29166 L 0.0 132.29166 Q 26.458332 132.29166 52.916664 105.83333 Q 79.37499 105.83333 132.29166 105.83333 Q 185.20833 105.83333 132.29166 52.916664 L 79.37499 26.458332 L 79.37499 26.458332 z" svg:height="3.9687498mm" draw:style-name="style-1451" svg:viewBox="0.0 0.0 423.3333 396.87497" svg:width="4.233333mm" svg:x="234.15623mm" svg:y="181.50415mm"/>
          <draw:path svg:d="M 502.7083 396.87497 L 529.1666 396.87497 L 529.1666 423.3333 Q 529.1666 449.79166 423.3333 476.24997 Q 317.49997 476.24997 317.49997 423.3333 Q 291.04166 370.41666 264.5833 423.3333 Q 264.5833 476.24997 211.66666 476.24997 Q 185.20833 476.24997 185.20833 502.7083 Q 185.20833 529.1666 158.74998 529.1666 L 132.29166 529.1666 L 132.29166 582.0833 L 105.83333 608.5416 L 105.83333 582.0833 L 105.83333 555.625 L 79.37499 529.1666 Q 52.916664 476.24997 26.458332 423.3333 L 0.0 370.41666 L 0.0 264.5833 Q 0.0 185.20833 26.458332 132.29166 L 26.458332 79.37499 L 52.916664 79.37499 L 52.916664 52.916664 L 105.83333 52.916664 Q 185.20833 0.0 211.66666 0.0 L 238.12498 0.0 L 264.5833 0.0 Q 291.04166 0.0 291.04166 0.0 L 291.04166 0.0 L 370.41666 0.0 Q 449.79166 26.458332 476.24997 211.66666 Q 476.24997 423.3333 502.7083 396.87497 z" svg:height="6.0854163mm" draw:style-name="style-1452" svg:viewBox="0.0 0.0 529.1666 608.5416" svg:width="5.2916665mm" svg:x="89.95833mm" svg:y="146.04999mm"/>
          <draw:path svg:d="M 238.12498 26.458332 L 291.04166 0.0 L 317.49997 0.0 Q 343.9583 26.458332 343.9583 105.83333 L 343.9583 158.74998 L 343.9583 264.5833 Q 317.49997 396.87497 343.9583 396.87497 Q 370.41666 396.87497 370.41666 423.3333 Q 343.9583 449.79166 343.9583 476.24997 L 343.9583 476.24997 L 317.49997 582.0833 Q 291.04166 714.37494 264.5833 714.37494 Q 238.12498 714.37494 211.66666 793.74994 Q 185.20833 873.12494 158.74998 899.5833 L 132.29166 952.49994 L 132.29166 952.49994 L 132.29166 952.49994 L 105.83333 952.49994 L 79.37499 952.49994 L 79.37499 926.0416 L 79.37499 926.0416 L 52.916664 926.0416 L 52.916664 952.49994 L 52.916664 952.49994 L 26.458332 952.49994 L 26.458332 926.0416 L 26.458332 899.5833 L 26.458332 687.9166 Q 26.458332 476.24997 0.0 396.87497 L 0.0 317.49997 L 0.0 317.49997 L 26.458332 291.04166 L 26.458332 291.04166 L 26.458332 317.49997 L 26.458332 317.49997 L 26.458332 317.49997 L 52.916664 343.9583 L 79.37499 370.41666 L 79.37499 317.49997 L 79.37499 238.12498 L 105.83333 211.66666 Q 132.29166 185.20833 158.74998 158.74998 Q 211.66666 105.83333 211.66666 79.37499 Q 185.20833 52.916664 238.12498 26.458332 z" svg:height="9.525mm" draw:style-name="style-1453" svg:viewBox="0.0 0.0 370.41666 952.49994" svg:width="3.7041664mm" svg:x="78.581245mm" svg:y="115.35833mm"/>
          <draw:path svg:d="M 185.20833 26.458332 L 211.66666 0.0 L 185.20833 79.37499 Q 185.20833 158.74998 211.66666 158.74998 Q 238.12498 185.20833 238.12498 317.49997 Q 238.12498 423.3333 264.5833 423.3333 Q 291.04166 423.3333 291.04166 449.79166 Q 291.04166 476.24997 264.5833 476.24997 L 264.5833 502.7083 L 264.5833 502.7083 L 238.12498 502.7083 L 211.66666 740.8333 Q 185.20833 952.49994 158.74998 1058.3333 L 132.29166 1190.6249 L 132.29166 1190.6249 L 132.29166 1217.0833 L 105.83333 1217.0833 L 79.37499 1217.0833 L 79.37499 1217.0833 L 79.37499 1217.0833 L 26.458332 1190.6249 L 0.0 1190.6249 L 0.0 1164.1666 L 0.0 1164.1666 L 0.0 1164.1666 L 26.458332 1164.1666 L 26.458332 1084.7916 Q 26.458332 1005.4166 26.458332 873.12494 Q 26.458332 740.8333 26.458332 767.2916 Q 26.458332 793.74994 26.458332 661.4583 L 26.458332 529.1666 L 26.458332 476.24997 Q 26.458332 449.79166 52.916664 476.24997 Q 79.37499 529.1666 79.37499 423.3333 Q 79.37499 343.9583 105.83333 370.41666 Q 132.29166 396.87497 105.83333 317.49997 Q 105.83333 211.66666 132.29166 211.66666 Q 158.74998 211.66666 158.74998 158.74998 L 158.74998 132.29166 L 158.74998 105.83333 L 132.29166 105.83333 L 132.29166 79.37499 Q 132.29166 52.916664 185.20833 26.458332 z M 105.83333 1111.25 Q 132.29166 1111.25 132.29166 1137.7083 Q 132.29166 1164.1666 105.83333 1164.1666 Q 79.37499 1137.7083 105.83333 1111.25 z" svg:height="12.170833mm" draw:style-name="style-1454" svg:viewBox="0.0 0.0 291.04166 1217.0833" svg:width="2.9104166mm" svg:x="85.46041mm" svg:y="105.30416mm"/>
          <draw:path svg:d="M 105.83333 0.0 L 132.29166 0.0 L 158.74998 0.0 L 185.20833 0.0 L 185.20833 26.458332 L 211.66666 26.458332 L 185.20833 79.37499 Q 158.74998 105.83333 132.29166 132.29166 L 105.83333 132.29166 L 79.37499 132.29166 Q 52.916664 132.29166 52.916664 105.83333 L 52.916664 79.37499 L 52.916664 52.916664 Q 52.916664 52.916664 26.458332 52.916664 L 26.458332 52.916664 L 26.458332 52.916664 Q 0.0 26.458332 0.0 26.458332 L 0.0 26.458332 L 52.916664 26.458332 Q 79.37499 0.0 105.83333 0.0 z" svg:height="1.3229166mm" draw:style-name="style-1455" svg:viewBox="0.0 0.0 211.66666 132.29166" svg:width="2.1166666mm" svg:x="133.34999mm" svg:y="150.81248mm"/>
          <draw:path svg:d="M 52.916664 211.66666 L 105.83333 0.0 L 105.83333 0.0 L 132.29166 0.0 L 132.29166 105.83333 L 158.74998 211.66666 L 158.74998 264.5833 L 158.74998 317.49997 L 185.20833 370.41666 L 185.20833 423.3333 L 185.20833 476.24997 Q 211.66666 529.1666 211.66666 582.0833 L 211.66666 634.99994 L 158.74998 634.99994 Q 132.29166 608.5416 52.916664 608.5416 L 0.0 582.0833 L 0.0 582.0833 Q 26.458332 555.625 26.458332 502.7083 Q 0.0 423.3333 52.916664 211.66666 z" svg:height="6.3499994mm" draw:style-name="style-1456" svg:viewBox="0.0 0.0 211.66666 634.99994" svg:width="2.1166666mm" svg:x="38.629166mm" svg:y="75.40624mm"/>
          <draw:path svg:d="M 264.5833 79.37499 L 317.49997 79.37499 L 317.49997 79.37499 L 317.49997 105.83333 L 291.04166 105.83333 L 291.04166 132.29166 L 291.04166 132.29166 L 264.5833 132.29166 L 264.5833 158.74998 Q 238.12498 185.20833 264.5833 185.20833 Q 291.04166 185.20833 291.04166 211.66666 L 291.04166 211.66666 L 291.04166 211.66666 Q 264.5833 211.66666 264.5833 238.12498 L 264.5833 291.04166 L 211.66666 449.79166 Q 158.74998 608.5416 158.74998 687.9166 L 158.74998 767.2916 L 158.74998 767.2916 Q 158.74998 793.74994 132.29166 820.2083 L 105.83333 873.12494 L 105.83333 873.12494 L 105.83333 873.12494 L 105.83333 899.5833 L 105.83333 899.5833 L 79.37499 899.5833 L 79.37499 873.12494 L 79.37499 873.12494 L 52.916664 873.12494 L 52.916664 820.2083 L 52.916664 740.8333 L 26.458332 687.9166 L 26.458332 634.99994 L 26.458332 608.5416 Q 0.0 582.0833 0.0 396.87497 L 0.0 211.66666 L 0.0 211.66666 Q 0.0 211.66666 0.0 185.20833 L 0.0 185.20833 L 0.0 132.29166 Q 0.0 105.83333 26.458332 105.83333 L 26.458332 105.83333 L 26.458332 105.83333 L 52.916664 105.83333 L 52.916664 79.37499 L 52.916664 52.916664 L 79.37499 26.458332 L 79.37499 0.0 L 105.83333 0.0 Q 132.29166 0.0 132.29166 26.458332 Q 158.74998 52.916664 185.20833 26.458332 Q 211.66666 -26.458332 211.66666 26.458332 Q 238.12498 79.37499 264.5833 79.37499 z" svg:height="8.995832mm" draw:style-name="style-1457" svg:viewBox="0.0 0.0 317.49997 899.5833" svg:width="3.1749997mm" svg:x="152.92915mm" svg:y="79.63958mm"/>
          <draw:path svg:d="M 317.49997 0.0 L 317.49997 0.0 L 317.49997 52.916664 Q 317.49997 105.83333 317.49997 211.66666 L 317.49997 291.04166 L 343.9583 291.04166 L 343.9583 264.5833 L 343.9583 264.5833 L 370.41666 264.5833 L 370.41666 211.66666 L 370.41666 185.20833 L 423.3333 185.20833 L 449.79166 158.74998 L 476.24997 158.74998 L 476.24997 158.74998 L 476.24997 211.66666 L 476.24997 291.04166 L 476.24997 317.49997 Q 449.79166 370.41666 423.3333 370.41666 Q 396.87497 370.41666 370.41666 423.3333 Q 370.41666 476.24997 291.04166 529.1666 Q 211.66666 608.5416 211.66666 634.99994 L 211.66666 661.4583 L 211.66666 661.4583 Q 185.20833 687.9166 132.29166 714.37494 L 105.83333 740.8333 L 79.37499 740.8333 Q 79.37499 740.8333 52.916664 687.9166 Q 0.0 634.99994 0.0 555.625 L 0.0 502.7083 L 0.0 502.7083 Q 0.0 476.24997 26.458332 449.79166 L 52.916664 396.87497 L 52.916664 396.87497 Q 52.916664 370.41666 52.916664 317.49997 Q 79.37499 264.5833 105.83333 264.5833 Q 132.29166 264.5833 211.66666 132.29166 L 264.5833 26.458332 L 264.5833 26.458332 Q 291.04166 0.0 317.49997 0.0 z" svg:height="7.408333mm" draw:style-name="style-1458" svg:viewBox="0.0 0.0 476.24997 740.8333" svg:width="4.7625mm" svg:x="158.22083mm" svg:y="142.875mm"/>
          <draw:path svg:d="M 52.916664 26.458332 L 52.916664 0.0 L 79.37499 26.458332 Q 79.37499 52.916664 105.83333 52.916664 Q 132.29166 52.916664 132.29166 79.37499 Q 132.29166 105.83333 185.20833 105.83333 L 211.66666 105.83333 L 343.9583 132.29166 Q 502.7083 158.74998 502.7083 185.20833 Q 502.7083 211.66666 555.625 211.66666 Q 582.0833 211.66666 582.0833 238.12498 Q 582.0833 264.5833 555.625 264.5833 Q 529.1666 264.5833 529.1666 291.04166 L 529.1666 291.04166 L 529.1666 291.04166 Q 502.7083 291.04166 476.24997 317.49997 L 423.3333 317.49997 L 396.87497 317.49997 L 343.9583 317.49997 L 291.04166 343.9583 L 264.5833 343.9583 L 264.5833 317.49997 Q 238.12498 317.49997 211.66666 291.04166 Q 185.20833 264.5833 185.20833 291.04166 Q 158.74998 317.49997 79.37499 317.49997 L 26.458332 317.49997 L 26.458332 291.04166 L 26.458332 291.04166 L 0.0 291.04166 L 0.0 264.5833 L 0.0 264.5833 L 0.0 264.5833 L 0.0 211.66666 Q 26.458332 185.20833 26.458332 105.83333 L 26.458332 52.916664 L 26.458332 52.916664 Q 26.458332 52.916664 52.916664 26.458332 z" svg:height="3.439583mm" draw:style-name="style-1459" svg:viewBox="0.0 0.0 582.0833 343.9583" svg:width="5.820833mm" svg:x="26.722916mm" svg:y="69.85mm"/>
          <draw:path svg:d="M 79.37499 52.916664 L 105.83333 52.916664 L 132.29166 132.29166 Q 132.29166 211.66666 185.20833 158.74998 Q 185.20833 79.37499 211.66666 105.83333 L 211.66666 105.83333 L 211.66666 211.66666 Q 211.66666 317.49997 238.12498 317.49997 Q 264.5833 317.49997 264.5833 370.41666 Q 238.12498 449.79166 238.12498 423.3333 Q 238.12498 396.87497 238.12498 529.1666 Q 238.12498 687.9166 211.66666 661.4583 Q 185.20833 634.99994 185.20833 740.8333 Q 158.74998 846.6666 132.29166 846.6666 L 132.29166 846.6666 L 132.29166 846.6666 Q 105.83333 846.6666 79.37499 793.74994 Q 79.37499 767.2916 26.458332 767.2916 L 0.0 740.8333 L 0.0 740.8333 L 26.458332 740.8333 L 26.458332 714.37494 L 26.458332 687.9166 L 0.0 634.99994 L 0.0 555.625 L 0.0 476.24997 L 26.458332 370.41666 L 26.458332 317.49997 Q 26.458332 264.5833 0.0 132.29166 L 0.0 0.0 L 26.458332 0.0 Q 26.458332 -26.458332 52.916664 0.0 Q 79.37499 52.916664 79.37499 52.916664 z" svg:height="8.466666mm" draw:style-name="style-1460" svg:viewBox="0.0 0.0 264.5833 846.6666" svg:width="2.6458333mm" svg:x="79.11041mm" svg:y="97.36666mm"/>
          <draw:path svg:d="M 79.37499 26.458332 L 79.37499 26.458332 L 158.74998 0.0 L 211.66666 0.0 L 211.66666 0.0 Q 211.66666 26.458332 211.66666 26.458332 L 238.12498 26.458332 L 264.5833 26.458332 L 317.49997 26.458332 L 317.49997 79.37499 Q 343.9583 105.83333 370.41666 105.83333 Q 396.87497 132.29166 396.87497 132.29166 L 396.87497 132.29166 L 396.87497 132.29166 Q 370.41666 132.29166 370.41666 158.74998 Q 370.41666 185.20833 317.49997 185.20833 L 291.04166 211.66666 L 264.5833 211.66666 L 264.5833 185.20833 L 211.66666 185.20833 Q 185.20833 185.20833 105.83333 158.74998 Q 52.916664 132.29166 0.0 105.83333 Q -26.458332 52.916664 26.458332 26.458332 L 79.37499 26.458332 L 79.37499 26.458332 z" svg:height="2.1166666mm" draw:style-name="style-1461" svg:viewBox="0.0 0.0 396.87497 211.66666" svg:width="3.9687498mm" svg:x="204.78749mm" svg:y="101.33541mm"/>
          <draw:path svg:d="M 687.9166 0.0 L 714.37494 0.0 L 687.9166 132.29166 Q 634.99994 264.5833 608.5416 264.5833 Q 582.0833 264.5833 582.0833 291.04166 Q 582.0833 317.49997 529.1666 343.9583 Q 476.24997 370.41666 476.24997 396.87497 L 476.24997 396.87497 L 449.79166 396.87497 L 423.3333 396.87497 L 423.3333 423.3333 Q 423.3333 449.79166 396.87497 449.79166 Q 396.87497 449.79166 370.41666 449.79166 Q 343.9583 449.79166 291.04166 476.24997 L 238.12498 476.24997 L 238.12498 502.7083 L 211.66666 529.1666 L 211.66666 555.625 L 211.66666 608.5416 L 185.20833 608.5416 L 158.74998 608.5416 L 158.74998 582.0833 L 158.74998 555.625 L 132.29166 555.625 L 132.29166 555.625 L 132.29166 582.0833 L 105.83333 582.0833 L 105.83333 582.0833 L 105.83333 608.5416 L 105.83333 608.5416 L 105.83333 608.5416 L 79.37499 608.5416 L 79.37499 608.5416 L 52.916664 634.99994 L 26.458332 634.99994 L 26.458332 608.5416 L 26.458332 555.625 L 52.916664 555.625 L 79.37499 555.625 L 52.916664 529.1666 L 26.458332 502.7083 L 26.458332 502.7083 L 0.0 502.7083 L 0.0 449.79166 Q 0.0 423.3333 52.916664 370.41666 Q 105.83333 317.49997 105.83333 238.12498 L 105.83333 158.74998 L 105.83333 158.74998 Q 132.29166 132.29166 132.29166 132.29166 L 132.29166 132.29166 L 158.74998 132.29166 Q 158.74998 132.29166 158.74998 105.83333 L 158.74998 105.83333 L 396.87497 52.916664 Q 634.99994 -26.458332 687.9166 0.0 z" svg:height="6.3499994mm" draw:style-name="style-1462" svg:viewBox="0.0 0.0 714.37494 634.99994" svg:width="7.1437497mm" svg:x="128.5875mm" svg:y="198.17291mm"/>
          <draw:path svg:d="M 343.9583 26.458332 L 370.41666 0.0 L 396.87497 79.37499 Q 423.3333 158.74998 502.7083 264.5833 Q 555.625 370.41666 582.0833 370.41666 L 582.0833 396.87497 L 529.1666 370.41666 Q 476.24997 370.41666 423.3333 608.5416 Q 396.87497 846.6666 396.87497 926.0416 L 396.87497 1005.4166 L 396.87497 1058.3333 L 396.87497 1084.7916 L 370.41666 1111.25 L 370.41666 1137.7083 L 343.9583 1111.25 Q 291.04166 1084.7916 291.04166 1164.1666 Q 264.5833 1243.5416 291.04166 1243.5416 Q 317.49997 1217.0833 343.9583 1217.0833 L 370.41666 1217.0833 L 370.41666 1243.5416 L 343.9583 1269.9999 L 343.9583 1269.9999 L 343.9583 1269.9999 L 343.9583 1296.4583 L 343.9583 1296.4583 L 317.49997 1296.4583 L 317.49997 1322.9166 L 317.49997 1322.9166 L 291.04166 1322.9166 L 291.04166 1322.9166 L 291.04166 1322.9166 L 264.5833 1322.9166 L 238.12498 1322.9166 L 238.12498 1322.9166 L 238.12498 1322.9166 L 211.66666 1349.3749 L 185.20833 1375.8333 L 185.20833 1375.8333 L 185.20833 1375.8333 L 185.20833 1402.2916 L 185.20833 1402.2916 L 158.74998 1402.2916 L 158.74998 1402.2916 L 158.74998 1375.8333 L 132.29166 1322.9166 L 132.29166 1296.4583 L 132.29166 1269.9999 L 105.83333 1190.6249 Q 79.37499 1111.25 52.916664 1111.25 L 0.0 1084.7916 L 0.0 1084.7916 Q 0.0 1058.3333 52.916664 978.95825 Q 105.83333 873.12494 132.29166 873.12494 Q 158.74998 873.12494 211.66666 582.0833 Q 238.12498 291.04166 291.04166 158.74998 Q 317.49997 52.916664 343.9583 26.458332 z" svg:height="14.022916mm" draw:style-name="style-1463" svg:viewBox="0.0 0.0 582.0833 1402.2916" svg:width="5.820833mm" svg:x="171.71457mm" svg:y="122.237495mm"/>
          <draw:path svg:d="M 370.41666 26.458332 L 423.3333 0.0 L 396.87497 79.37499 Q 396.87497 158.74998 396.87497 158.74998 L 396.87497 158.74998 L 343.9583 264.5833 Q 291.04166 396.87497 238.12498 396.87497 Q 211.66666 449.79166 185.20833 449.79166 L 185.20833 449.79166 L 185.20833 449.79166 Q 185.20833 423.3333 158.74998 449.79166 L 158.74998 449.79166 L 158.74998 449.79166 Q 132.29166 449.79166 132.29166 502.7083 Q 132.29166 529.1666 79.37499 502.7083 L 26.458332 502.7083 L 26.458332 476.24997 L 26.458332 476.24997 L 26.458332 476.24997 Q 26.458332 449.79166 0.0 449.79166 Q -26.458332 449.79166 52.916664 343.9583 Q 132.29166 264.5833 238.12498 185.20833 Q 317.49997 132.29166 317.49997 79.37499 Q 343.9583 26.458332 370.41666 26.458332 z" svg:height="5.027083mm" draw:style-name="style-1464" svg:viewBox="0.0 0.0 423.3333 502.7083" svg:width="4.233333mm" svg:x="47.360413mm" svg:y="132.55624mm"/>
          <draw:path svg:d="M 899.5833 0.0 L 926.0416 0.0 L 926.0416 105.83333 L 926.0416 185.20833 L 952.49994 423.3333 Q 952.49994 634.99994 978.95825 740.8333 L 978.95825 873.12494 L 952.49994 952.49994 Q 952.49994 1005.4166 846.6666 1111.25 Q 740.8333 1190.6249 740.8333 1217.0833 Q 740.8333 1243.5416 846.6666 1243.5416 Q 926.0416 1269.9999 952.49994 1269.9999 Q 978.95825 1269.9999 978.95825 1402.2916 L 978.95825 1534.5833 L 978.95825 1640.4166 L 978.95825 1719.7916 L 978.95825 1719.7916 Q 952.49994 1719.7916 952.49994 1746.2499 Q 926.0416 1799.1666 820.2083 1799.1666 L 714.37494 1799.1666 L 714.37494 1799.1666 L 687.9166 1799.1666 L 687.9166 1799.1666 L 687.9166 1799.1666 L 687.9166 1772.7083 L 687.9166 1772.7083 L 714.37494 1746.2499 L 740.8333 1719.7916 L 740.8333 1666.8749 Q 740.8333 1613.9583 767.2916 1587.4999 L 793.74994 1561.0416 L 793.74994 1508.1249 L 793.74994 1455.2083 L 793.74994 1428.7499 L 793.74994 1402.2916 L 793.74994 1402.2916 L 793.74994 1428.7499 L 793.74994 1428.7499 L 793.74994 1428.7499 L 767.2916 1455.2083 L 740.8333 1481.6666 L 740.8333 1508.1249 L 740.8333 1534.5833 L 714.37494 1534.5833 L 714.37494 1534.5833 L 714.37494 1561.0416 L 687.9166 1561.0416 L 687.9166 1640.4166 Q 634.99994 1693.3333 634.99994 1719.7916 L 634.99994 1746.2499 L 608.5416 1746.2499 Q 582.0833 1746.2499 555.625 1719.7916 L 529.1666 1719.7916 L 502.7083 1719.7916 Q 476.24997 1693.3333 423.3333 1693.3333 Q 370.41666 1693.3333 211.66666 1587.4999 Q 52.916664 1481.6666 26.458332 1322.9166 L 0.0 1137.7083 L 0.0 1111.25 L 0.0 1058.3333 L 26.458332 1005.4166 L 52.916664 978.95825 L 52.916664 926.0416 Q 52.916664 873.12494 105.83333 767.2916 Q 158.74998 661.4583 185.20833 529.1666 Q 211.66666 370.41666 291.04166 264.5833 L 370.41666 158.74998 L 634.99994 79.37499 Q 873.12494 0.0 899.5833 0.0 z" svg:height="17.991665mm" draw:style-name="style-1465" svg:viewBox="0.0 0.0 978.95825 1799.1666" svg:width="9.789583mm" svg:x="191.55832mm" svg:y="166.68748mm"/>
          <draw:path svg:d="M 105.83333 26.458332 L 132.29166 0.0 L 158.74998 0.0 L 185.20833 0.0 L 185.20833 52.916664 L 185.20833 79.37499 L 185.20833 105.83333 L 185.20833 132.29166 L 185.20833 132.29166 L 185.20833 158.74998 L 211.66666 158.74998 L 238.12498 158.74998 L 238.12498 132.29166 Q 238.12498 105.83333 291.04166 52.916664 L 291.04166 26.458332 L 317.49997 26.458332 L 317.49997 0.0 L 317.49997 0.0 L 343.9583 0.0 L 343.9583 52.916664 L 343.9583 105.83333 L 370.41666 132.29166 L 396.87497 158.74998 L 396.87497 211.66666 Q 396.87497 238.12498 423.3333 238.12498 Q 449.79166 238.12498 396.87497 317.49997 Q 370.41666 370.41666 370.41666 396.87497 L 343.9583 396.87497 L 343.9583 396.87497 L 343.9583 423.3333 L 343.9583 423.3333 L 343.9583 423.3333 L 317.49997 423.3333 L 317.49997 423.3333 L 317.49997 449.79166 L 343.9583 449.79166 L 343.9583 476.24997 L 343.9583 529.1666 L 370.41666 529.1666 L 370.41666 529.1666 L 343.9583 582.0833 Q 343.9583 608.5416 291.04166 608.5416 L 264.5833 608.5416 L 264.5833 582.0833 Q 238.12498 555.625 211.66666 555.625 Q 158.74998 529.1666 132.29166 502.7083 Q 132.29166 476.24997 79.37499 476.24997 L 26.458332 476.24997 L 26.458332 423.3333 L 26.458332 396.87497 L 26.458332 370.41666 Q 26.458332 370.41666 0.0 317.49997 L 0.0 291.04166 L 26.458332 291.04166 Q 26.458332 264.5833 26.458332 264.5833 L 26.458332 264.5833 L 26.458332 264.5833 L 26.458332 238.12498 L 52.916664 238.12498 L 52.916664 211.66666 L 52.916664 211.66666 L 26.458332 211.66666 L 26.458332 185.20833 L 26.458332 158.74998 L 26.458332 132.29166 L 26.458332 105.83333 L 26.458332 105.83333 Q 52.916664 105.83333 52.916664 79.37499 L 52.916664 79.37499 L 79.37499 79.37499 Q 79.37499 52.916664 105.83333 26.458332 z" svg:height="6.0854163mm" draw:style-name="style-1466" svg:viewBox="0.0 0.0 423.3333 608.5416" svg:width="4.233333mm" svg:x="37.835415mm" svg:y="170.39166mm"/>
          <draw:path svg:d="M 582.0833 0.0 L 582.0833 26.458332 L 582.0833 79.37499 L 582.0833 132.29166 L 661.4583 105.83333 Q 767.2916 105.83333 767.2916 132.29166 L 767.2916 158.74998 L 767.2916 211.66666 Q 767.2916 264.5833 714.37494 264.5833 Q 661.4583 264.5833 687.9166 317.49997 Q 714.37494 396.87497 714.37494 476.24997 L 714.37494 529.1666 L 687.9166 529.1666 L 687.9166 529.1666 L 661.4583 529.1666 Q 661.4583 529.1666 634.99994 476.24997 Q 608.5416 423.3333 608.5416 476.24997 L 555.625 529.1666 L 555.625 555.625 L 555.625 582.0833 L 529.1666 634.99994 L 502.7083 661.4583 L 502.7083 687.9166 L 502.7083 687.9166 L 449.79166 687.9166 L 423.3333 687.9166 L 423.3333 687.9166 Q 423.3333 687.9166 396.87497 687.9166 L 370.41666 687.9166 L 291.04166 687.9166 L 211.66666 687.9166 L 132.29166 687.9166 L 52.916664 687.9166 L 52.916664 687.9166 L 26.458332 687.9166 L 26.458332 687.9166 L 26.458332 714.37494 L 26.458332 714.37494 L 0.0 714.37494 L 0.0 687.9166 L 26.458332 634.99994 L 26.458332 634.99994 L 26.458332 634.99994 L 52.916664 608.5416 L 79.37499 582.0833 L 132.29166 582.0833 L 185.20833 582.0833 L 185.20833 555.625 L 185.20833 555.625 L 158.74998 502.7083 Q 132.29166 449.79166 158.74998 423.3333 Q 185.20833 396.87497 158.74998 370.41666 Q 132.29166 317.49997 158.74998 291.04166 L 158.74998 264.5833 L 158.74998 264.5833 L 185.20833 264.5833 L 185.20833 238.12498 L 185.20833 211.66666 L 211.66666 211.66666 L 211.66666 211.66666 L 238.12498 211.66666 L 264.5833 211.66666 L 291.04166 211.66666 L 343.9583 211.66666 L 343.9583 185.20833 L 343.9583 158.74998 L 370.41666 158.74998 L 370.41666 158.74998 L 396.87497 132.29166 L 449.79166 105.83333 L 449.79166 105.83333 L 449.79166 105.83333 L 502.7083 52.916664 Q 529.1666 -26.458332 555.625 0.0 Q 608.5416 0.0 582.0833 0.0 z" svg:height="7.1437497mm" draw:style-name="style-1467" svg:viewBox="0.0 0.0 767.2916 714.37494" svg:width="7.6729164mm" svg:x="161.66042mm" svg:y="167.74582mm"/>
          <draw:path svg:d="M 264.5833 26.458332 L 264.5833 26.458332 L 264.5833 52.916664 L 291.04166 105.83333 L 291.04166 105.83333 L 291.04166 105.83333 L 317.49997 105.83333 L 343.9583 105.83333 L 343.9583 105.83333 L 343.9583 105.83333 L 370.41666 105.83333 L 370.41666 105.83333 L 370.41666 79.37499 L 396.87497 79.37499 L 396.87497 79.37499 L 396.87497 52.916664 L 423.3333 52.916664 L 449.79166 52.916664 L 449.79166 105.83333 Q 449.79166 158.74998 449.79166 158.74998 L 449.79166 158.74998 L 423.3333 211.66666 Q 396.87497 291.04166 370.41666 291.04166 L 370.41666 291.04166 L 291.04166 291.04166 Q 211.66666 264.5833 185.20833 264.5833 L 132.29166 264.5833 L 79.37499 264.5833 L 26.458332 264.5833 L 26.458332 238.12498 L 26.458332 238.12498 L 0.0 185.20833 L 0.0 132.29166 L 105.83333 52.916664 Q 238.12498 -26.458332 238.12498 0.0 Q 238.12498 26.458332 264.5833 26.458332 z" svg:height="2.9104166mm" draw:style-name="style-1468" svg:viewBox="0.0 0.0 449.79166 291.04166" svg:width="4.497916mm" svg:x="178.06458mm" svg:y="212.72499mm"/>
          <draw:path svg:d="M 423.3333 0.0 L 423.3333 0.0 L 423.3333 0.0 L 423.3333 26.458332 L 767.2916 26.458332 Q 1137.7083 26.458332 1296.4583 26.458332 L 1428.7499 26.458332 L 1428.7499 26.458332 L 1428.7499 26.458332 L 1428.7499 52.916664 L 1455.2083 52.916664 L 1481.6666 105.83333 Q 1534.5833 132.29166 1508.1249 158.74998 Q 1455.2083 185.20833 1455.2083 211.66666 L 1455.2083 238.12498 L 1428.7499 238.12498 Q 1402.2916 238.12498 1190.6249 264.5833 L 1005.4166 291.04166 L 1005.4166 264.5833 L 978.95825 264.5833 L 978.95825 264.5833 L 978.95825 264.5833 L 661.4583 264.5833 Q 370.41666 238.12498 238.12498 238.12498 L 79.37499 238.12498 L 52.916664 238.12498 L 26.458332 238.12498 L 26.458332 238.12498 L 26.458332 238.12498 L 0.0 238.12498 L 0.0 238.12498 L 0.0 211.66666 L 26.458332 185.20833 L 26.458332 185.20833 L 26.458332 185.20833 L 26.458332 158.74998 L 26.458332 158.74998 L 52.916664 158.74998 L 52.916664 132.29166 L 79.37499 132.29166 L 105.83333 132.29166 L 132.29166 105.83333 L 158.74998 79.37499 L 291.04166 52.916664 Q 396.87497 0.0 423.3333 0.0 z" svg:height="2.9104166mm" draw:style-name="style-1469" svg:viewBox="0.0 0.0 1508.1249 291.04166" svg:width="15.081249mm" svg:x="32.01458mm" svg:y="66.410416mm"/>
          <draw:path svg:d="M 26.458332 52.916664 L 26.458332 0.0 L 26.458332 0.0 L 52.916664 0.0 L 52.916664 0.0 Q 79.37499 0.0 79.37499 0.0 L 79.37499 26.458332 L 132.29166 52.916664 Q 185.20833 52.916664 238.12498 52.916664 Q 264.5833 79.37499 264.5833 105.83333 L 264.5833 132.29166 L 264.5833 158.74998 L 238.12498 185.20833 L 238.12498 185.20833 L 238.12498 158.74998 L 185.20833 158.74998 L 105.83333 158.74998 L 79.37499 158.74998 Q 79.37499 158.74998 79.37499 185.20833 L 52.916664 211.66666 L 26.458332 211.66666 L 26.458332 211.66666 L 26.458332 185.20833 L 26.458332 185.20833 L 0.0 158.74998 Q 0.0 132.29166 26.458332 132.29166 Q 52.916664 132.29166 26.458332 52.916664 z" svg:height="2.1166666mm" draw:style-name="style-1470" svg:viewBox="0.0 0.0 264.5833 211.66666" svg:width="2.6458333mm" svg:x="224.63124mm" svg:y="206.90416mm"/>
          <draw:path svg:d="M 132.29166 105.83333 L 132.29166 0.0 L 158.74998 52.916664 Q 185.20833 132.29166 185.20833 132.29166 L 185.20833 132.29166 L 211.66666 291.04166 Q 238.12498 449.79166 264.5833 476.24997 Q 291.04166 502.7083 291.04166 529.1666 L 291.04166 555.625 L 291.04166 555.625 Q 264.5833 529.1666 238.12498 555.625 L 238.12498 555.625 L 238.12498 555.625 Q 238.12498 555.625 211.66666 582.0833 Q 185.20833 634.99994 185.20833 582.0833 Q 185.20833 529.1666 132.29166 687.9166 L 79.37499 873.12494 L 79.37499 952.49994 L 79.37499 1058.3333 L 52.916664 1058.3333 L 52.916664 1058.3333 L 52.916664 1084.7916 L 26.458332 1084.7916 L 26.458332 1084.7916 L 26.458332 1084.7916 L 26.458332 1005.4166 L 26.458332 952.49994 L 52.916664 820.2083 Q 79.37499 687.9166 79.37499 582.0833 L 79.37499 449.79166 L 52.916664 476.24997 Q 26.458332 529.1666 26.458332 529.1666 L 0.0 555.625 L 0.0 529.1666 L 26.458332 476.24997 L 26.458332 423.3333 Q 52.916664 370.41666 79.37499 317.49997 Q 79.37499 291.04166 105.83333 264.5833 L 132.29166 238.12498 L 132.29166 105.83333 z" svg:height="10.847916mm" draw:style-name="style-1471" svg:viewBox="0.0 0.0 291.04166 1084.7916" svg:width="2.9104166mm" svg:x="153.72292mm" svg:y="62.97083mm"/>
          <draw:path svg:d="M 79.37499 26.458332 L 105.83333 0.0 L 105.83333 26.458332 Q 105.83333 52.916664 132.29166 52.916664 Q 158.74998 52.916664 158.74998 105.83333 Q 185.20833 158.74998 238.12498 105.83333 Q 264.5833 52.916664 291.04166 52.916664 L 291.04166 52.916664 L 317.49997 52.916664 L 343.9583 52.916664 L 343.9583 79.37499 L 343.9583 105.83333 L 370.41666 105.83333 L 423.3333 105.83333 L 449.79166 132.29166 L 476.24997 132.29166 L 476.24997 211.66666 Q 502.7083 264.5833 476.24997 264.5833 Q 423.3333 264.5833 396.87497 264.5833 Q 370.41666 291.04166 370.41666 317.49997 L 370.41666 343.9583 L 370.41666 343.9583 L 370.41666 370.41666 L 370.41666 370.41666 L 370.41666 370.41666 L 370.41666 423.3333 L 370.41666 476.24997 L 370.41666 476.24997 L 370.41666 476.24997 L 370.41666 502.7083 L 370.41666 502.7083 L 396.87497 502.7083 L 396.87497 529.1666 L 423.3333 529.1666 L 449.79166 529.1666 L 449.79166 555.625 L 476.24997 555.625 L 476.24997 555.625 L 476.24997 582.0833 L 476.24997 582.0833 L 476.24997 582.0833 L 502.7083 582.0833 L 502.7083 582.0833 L 502.7083 608.5416 L 529.1666 608.5416 L 529.1666 634.99994 L 529.1666 634.99994 L 529.1666 687.9166 L 529.1666 714.37494 L 502.7083 714.37494 L 502.7083 740.8333 L 476.24997 740.8333 L 449.79166 740.8333 L 449.79166 767.2916 L 423.3333 767.2916 L 423.3333 767.2916 L 423.3333 793.74994 L 423.3333 793.74994 L 423.3333 793.74994 L 396.87497 820.2083 L 370.41666 846.6666 L 370.41666 846.6666 L 370.41666 846.6666 L 370.41666 873.12494 L 370.41666 873.12494 L 343.9583 899.5833 L 343.9583 926.0416 L 343.9583 926.0416 L 317.49997 926.0416 L 317.49997 846.6666 L 317.49997 767.2916 L 317.49997 740.8333 Q 317.49997 714.37494 291.04166 661.4583 Q 264.5833 608.5416 211.66666 582.0833 L 132.29166 555.625 L 132.29166 529.1666 Q 105.83333 529.1666 105.83333 529.1666 L 105.83333 529.1666 L 105.83333 529.1666 Q 105.83333 502.7083 52.916664 476.24997 Q 0.0 476.24997 0.0 449.79166 Q 0.0 423.3333 26.458332 423.3333 Q 52.916664 423.3333 52.916664 343.9583 Q 52.916664 264.5833 52.916664 158.74998 L 26.458332 26.458332 L 26.458332 26.458332 Q 52.916664 26.458332 52.916664 26.458332 Q 52.916664 52.916664 79.37499 26.458332 z" svg:height="9.260416mm" draw:style-name="style-1472" svg:viewBox="0.0 0.0 529.1666 926.0416" svg:width="5.2916665mm" svg:x="29.633331mm" svg:y="206.90416mm"/>
          <draw:path svg:d="M 105.83333 52.916664 L 132.29166 0.0 L 132.29166 26.458332 L 132.29166 52.916664 L 132.29166 79.37499 L 132.29166 105.83333 L 105.83333 185.20833 Q 105.83333 264.5833 79.37499 264.5833 Q 52.916664 264.5833 52.916664 476.24997 L 52.916664 661.4583 L 52.916664 687.9166 L 52.916664 687.9166 L 26.458332 687.9166 L 26.458332 687.9166 L 26.458332 634.99994 L 26.458332 582.0833 L 0.0 476.24997 Q -26.458332 343.9583 0.0 238.12498 L 0.0 132.29166 L 26.458332 132.29166 Q 52.916664 105.83333 52.916664 105.83333 L 52.916664 105.83333 L 52.916664 105.83333 Q 79.37499 105.83333 105.83333 52.916664 z" svg:height="6.879166mm" draw:style-name="style-1473" svg:viewBox="0.0 0.0 132.29166 687.9166" svg:width="1.3229166mm" svg:x="61.118748mm" svg:y="108.479164mm"/>
          <draw:path svg:d="M 634.99994 0.0 L 661.4583 0.0 L 661.4583 0.0 L 687.9166 0.0 L 687.9166 0.0 L 714.37494 0.0 L 714.37494 26.458332 L 714.37494 52.916664 L 740.8333 52.916664 L 767.2916 79.37499 L 820.2083 79.37499 L 846.6666 79.37499 L 846.6666 52.916664 L 873.12494 52.916664 L 873.12494 52.916664 L 873.12494 52.916664 L 873.12494 105.83333 Q 899.5833 158.74998 873.12494 185.20833 Q 820.2083 185.20833 926.0416 238.12498 Q 1031.875 291.04166 1084.7916 291.04166 Q 1111.25 291.04166 1190.6249 291.04166 L 1243.5416 291.04166 L 1243.5416 317.49997 L 1243.5416 343.9583 L 1217.0833 343.9583 L 1190.6249 343.9583 L 1190.6249 370.41666 L 1190.6249 370.41666 L 1217.0833 370.41666 L 1217.0833 396.87497 L 1217.0833 396.87497 L 1190.6249 396.87497 L 1190.6249 396.87497 L 1190.6249 396.87497 L 1190.6249 423.3333 L 1190.6249 423.3333 L 1164.1666 449.79166 L 1164.1666 449.79166 L 1164.1666 449.79166 L 1164.1666 449.79166 L 1058.3333 476.24997 Q 952.49994 502.7083 873.12494 476.24997 Q 820.2083 476.24997 820.2083 502.7083 Q 820.2083 529.1666 767.2916 555.625 L 740.8333 555.625 L 740.8333 555.625 Q 714.37494 529.1666 714.37494 502.7083 Q 714.37494 476.24997 634.99994 476.24997 L 555.625 476.24997 L 555.625 476.24997 Q 555.625 449.79166 529.1666 449.79166 L 502.7083 449.79166 L 502.7083 423.3333 Q 502.7083 396.87497 449.79166 370.41666 Q 423.3333 343.9583 343.9583 317.49997 L 264.5833 317.49997 L 238.12498 317.49997 Q 238.12498 291.04166 185.20833 291.04166 L 132.29166 291.04166 L 105.83333 291.04166 L 79.37499 291.04166 L 26.458332 264.5833 L 0.0 264.5833 L 0.0 264.5833 L 0.0 238.12498 L 52.916664 238.12498 L 105.83333 238.12498 L 105.83333 211.66666 L 132.29166 211.66666 L 132.29166 211.66666 L 132.29166 185.20833 L 132.29166 185.20833 L 132.29166 185.20833 L 158.74998 185.20833 L 158.74998 185.20833 L 396.87497 79.37499 Q 608.5416 26.458332 634.99994 0.0 z" svg:height="5.5562496mm" draw:style-name="style-1474" svg:viewBox="0.0 0.0 1243.5416 555.625" svg:width="12.435416mm" svg:x="84.40208mm" svg:y="167.48125mm"/>
          <draw:path svg:d="M 476.24997 26.458332 L 476.24997 26.458332 L 608.5416 26.458332 L 740.8333 26.458332 L 740.8333 264.5833 Q 767.2916 476.24997 767.2916 529.1666 Q 793.74994 582.0833 820.2083 555.625 Q 873.12494 529.1666 899.5833 529.1666 L 926.0416 529.1666 L 926.0416 582.0833 Q 926.0416 608.5416 899.5833 687.9166 Q 899.5833 740.8333 846.6666 740.8333 L 793.74994 767.2916 L 793.74994 793.74994 L 793.74994 820.2083 L 820.2083 820.2083 Q 846.6666 846.6666 846.6666 846.6666 L 846.6666 846.6666 L 767.2916 873.12494 Q 687.9166 899.5833 714.37494 952.49994 Q 714.37494 978.95825 740.8333 978.95825 Q 767.2916 978.95825 767.2916 1005.4166 L 767.2916 1031.875 L 767.2916 1031.875 L 740.8333 1031.875 L 714.37494 1031.875 Q 661.4583 1005.4166 634.99994 1005.4166 Q 608.5416 1005.4166 608.5416 1111.25 L 608.5416 1217.0833 L 555.625 1217.0833 L 502.7083 1217.0833 L 502.7083 1243.5416 L 502.7083 1243.5416 L 476.24997 1243.5416 L 476.24997 1269.9999 L 476.24997 1269.9999 L 449.79166 1269.9999 L 449.79166 1296.4583 L 449.79166 1322.9166 L 423.3333 1322.9166 L 423.3333 1322.9166 L 423.3333 1296.4583 L 396.87497 1296.4583 L 396.87497 1296.4583 L 396.87497 1296.4583 L 396.87497 1164.1666 Q 396.87497 1058.3333 264.5833 952.49994 Q 158.74998 846.6666 132.29166 899.5833 L 132.29166 952.49994 L 105.83333 952.49994 L 105.83333 952.49994 L 105.83333 846.6666 Q 79.37499 740.8333 79.37499 634.99994 L 52.916664 555.625 L 52.916664 529.1666 Q 26.458332 529.1666 26.458332 529.1666 L 26.458332 529.1666 L 26.458332 529.1666 Q 26.458332 502.7083 0.0 423.3333 Q 0.0 317.49997 79.37499 264.5833 Q 185.20833 211.66666 158.74998 185.20833 Q 132.29166 158.74998 132.29166 132.29166 Q 158.74998 79.37499 132.29166 79.37499 L 79.37499 79.37499 L 79.37499 52.916664 Q 105.83333 52.916664 132.29166 26.458332 L 158.74998 26.458332 L 185.20833 0.0 Q 211.66666 0.0 317.49997 26.458332 Q 423.3333 52.916664 449.79166 52.916664 Q 476.24997 52.916664 476.24997 26.458332 z" svg:height="13.229166mm" draw:style-name="style-1475" svg:viewBox="0.0 0.0 926.0416 1322.9166" svg:width="9.260416mm" svg:x="191.29375mm" svg:y="85.725mm"/>
          <draw:path svg:d="M 52.916664 0.0 L 52.916664 0.0 L 79.37499 0.0 Q 105.83333 0.0 105.83333 26.458332 Q 105.83333 79.37499 185.20833 79.37499 Q 238.12498 79.37499 264.5833 79.37499 L 264.5833 79.37499 L 264.5833 132.29166 L 291.04166 185.20833 L 291.04166 185.20833 L 291.04166 185.20833 L 291.04166 211.66666 L 291.04166 211.66666 L 317.49997 211.66666 L 317.49997 238.12498 L 317.49997 238.12498 L 343.9583 238.12498 L 343.9583 238.12498 L 343.9583 238.12498 L 370.41666 264.5833 L 396.87497 264.5833 L 396.87497 264.5833 Q 396.87497 291.04166 396.87497 291.04166 L 423.3333 291.04166 L 423.3333 370.41666 Q 423.3333 449.79166 396.87497 449.79166 Q 343.9583 449.79166 343.9583 423.3333 L 343.9583 396.87497 L 343.9583 370.41666 Q 343.9583 343.9583 291.04166 343.9583 Q 238.12498 317.49997 238.12498 343.9583 Q 238.12498 370.41666 211.66666 343.9583 Q 185.20833 343.9583 132.29166 264.5833 Q 79.37499 185.20833 52.916664 158.74998 L 26.458332 132.29166 L 26.458332 132.29166 Q 26.458332 105.83333 0.0 79.37499 L 0.0 79.37499 L 0.0 79.37499 L 0.0 52.916664 L 26.458332 52.916664 Q 26.458332 26.458332 26.458332 26.458332 L 26.458332 26.458332 L 26.458332 26.458332 Q 52.916664 26.458332 52.916664 0.0 z M 158.74998 158.74998 Q 185.20833 132.29166 185.20833 158.74998 Q 211.66666 185.20833 185.20833 185.20833 Q 158.74998 185.20833 158.74998 158.74998 z" svg:height="4.497916mm" draw:style-name="style-1476" svg:viewBox="0.0 0.0 423.3333 449.79166" svg:width="4.233333mm" svg:x="72.760414mm" svg:y="211.40207mm"/>
          <draw:path svg:d="M 132.29166 0.0 L 132.29166 0.0 L 132.29166 0.0 Q 158.74998 0.0 238.12498 26.458332 L 291.04166 26.458332 L 343.9583 52.916664 Q 423.3333 52.916664 555.625 79.37499 L 714.37494 79.37499 L 714.37494 79.37499 L 740.8333 79.37499 L 740.8333 79.37499 L 740.8333 105.83333 L 767.2916 105.83333 L 767.2916 105.83333 L 767.2916 105.83333 L 767.2916 105.83333 L 793.74994 132.29166 Q 820.2083 158.74998 820.2083 264.5833 Q 820.2083 343.9583 820.2083 370.41666 Q 767.2916 396.87497 767.2916 396.87497 L 767.2916 396.87497 L 740.8333 396.87497 Q 714.37494 396.87497 714.37494 661.4583 Q 714.37494 926.0416 714.37494 978.95825 L 714.37494 1031.875 L 687.9166 1031.875 Q 687.9166 1058.3333 687.9166 1058.3333 L 714.37494 1058.3333 L 714.37494 1058.3333 L 714.37494 1058.3333 L 714.37494 1084.7916 L 740.8333 1084.7916 L 740.8333 1084.7916 L 740.8333 1111.25 L 714.37494 1111.25 L 661.4583 1111.25 L 449.79166 1084.7916 L 264.5833 1058.3333 L 264.5833 1058.3333 L 238.12498 1058.3333 L 238.12498 1058.3333 L 238.12498 1058.3333 L 238.12498 1058.3333 L 238.12498 1031.875 L 211.66666 1031.875 L 211.66666 1005.4166 L 185.20833 1005.4166 L 132.29166 1005.4166 L 132.29166 978.95825 L 132.29166 952.49994 L 158.74998 952.49994 Q 185.20833 952.49994 238.12498 926.0416 L 291.04166 899.5833 L 291.04166 899.5833 L 291.04166 899.5833 L 317.49997 899.5833 L 317.49997 899.5833 L 317.49997 873.12494 L 343.9583 873.12494 L 343.9583 846.6666 L 343.9583 846.6666 L 317.49997 846.6666 Q 317.49997 846.6666 291.04166 793.74994 Q 264.5833 740.8333 238.12498 582.0833 Q 185.20833 423.3333 132.29166 264.5833 L 79.37499 105.83333 L 52.916664 105.83333 L 26.458332 105.83333 L 0.0 79.37499 Q -26.458332 52.916664 26.458332 52.916664 Q 105.83333 52.916664 105.83333 26.458332 L 105.83333 26.458332 L 105.83333 26.458332 Q 132.29166 26.458332 132.29166 0.0 z" svg:height="11.112499mm" draw:style-name="style-1477" svg:viewBox="0.0 0.0 820.2083 1111.25" svg:width="8.202083mm" svg:x="228.86458mm" svg:y="215.9mm"/>
          <draw:path svg:d="M 158.74998 26.458332 L 158.74998 0.0 L 185.20833 238.12498 Q 211.66666 449.79166 238.12498 502.7083 L 238.12498 529.1666 L 211.66666 529.1666 L 158.74998 529.1666 L 158.74998 502.7083 Q 158.74998 502.7083 132.29166 502.7083 L 132.29166 502.7083 L 105.83333 502.7083 Q 105.83333 502.7083 52.916664 476.24997 L 0.0 476.24997 L 0.0 343.9583 Q 0.0 211.66666 26.458332 132.29166 L 52.916664 79.37499 L 79.37499 79.37499 L 105.83333 79.37499 L 105.83333 79.37499 L 132.29166 79.37499 L 132.29166 79.37499 L 158.74998 79.37499 L 158.74998 26.458332 z" svg:height="5.2916665mm" draw:style-name="style-1478" svg:viewBox="0.0 0.0 238.12498 529.1666" svg:width="2.38125mm" svg:x="52.387497mm" svg:y="79.11041mm"/>
          <draw:path svg:d="M 132.29166 291.04166 L 132.29166 0.0 L 211.66666 26.458332 Q 291.04166 26.458332 291.04166 26.458332 L 291.04166 26.458332 L 317.49997 26.458332 Q 370.41666 52.916664 370.41666 105.83333 Q 370.41666 185.20833 396.87497 185.20833 Q 423.3333 185.20833 449.79166 238.12498 Q 476.24997 291.04166 476.24997 291.04166 Q 476.24997 264.5833 502.7083 291.04166 L 502.7083 343.9583 L 502.7083 343.9583 L 502.7083 370.41666 L 476.24997 370.41666 Q 476.24997 396.87497 476.24997 396.87497 L 476.24997 396.87497 L 476.24997 529.1666 Q 476.24997 661.4583 476.24997 661.4583 L 476.24997 687.9166 L 476.24997 714.37494 Q 476.24997 714.37494 502.7083 740.8333 L 502.7083 767.2916 L 476.24997 767.2916 Q 476.24997 767.2916 476.24997 740.8333 Q 449.79166 687.9166 370.41666 687.9166 Q 317.49997 687.9166 291.04166 740.8333 Q 264.5833 793.74994 264.5833 767.2916 Q 264.5833 740.8333 211.66666 793.74994 L 185.20833 873.12494 L 132.29166 873.12494 L 79.37499 873.12494 L 79.37499 873.12494 L 79.37499 873.12494 L 52.916664 846.6666 L 0.0 846.6666 L 0.0 820.2083 L 0.0 793.74994 L 26.458332 793.74994 L 26.458332 767.2916 L 26.458332 767.2916 L 52.916664 767.2916 L 52.916664 767.2916 L 52.916664 767.2916 L 79.37499 793.74994 L 105.83333 793.74994 L 105.83333 661.4583 Q 105.83333 555.625 132.29166 291.04166 z M 317.49997 132.29166 Q 317.49997 132.29166 317.49997 105.83333 Q 317.49997 105.83333 317.49997 132.29166 Q 317.49997 132.29166 317.49997 132.29166 z" svg:height="8.73125mm" draw:style-name="style-1479" svg:viewBox="0.0 0.0 502.7083 873.12494" svg:width="5.027083mm" svg:x="248.17915mm" svg:y="198.70207mm"/>
          <draw:path svg:d="M 238.12498 52.916664 L 317.49997 0.0 L 370.41666 0.0 Q 396.87497 0.0 423.3333 0.0 L 423.3333 0.0 L 423.3333 52.916664 L 396.87497 105.83333 L 396.87497 105.83333 L 396.87497 105.83333 L 396.87497 132.29166 L 396.87497 132.29166 L 370.41666 132.29166 L 370.41666 158.74998 L 396.87497 158.74998 L 449.79166 158.74998 L 502.7083 132.29166 L 529.1666 105.83333 L 582.0833 105.83333 L 634.99994 105.83333 L 687.9166 105.83333 Q 767.2916 79.37499 767.2916 79.37499 L 767.2916 79.37499 L 767.2916 79.37499 Q 767.2916 105.83333 767.2916 105.83333 L 793.74994 105.83333 L 793.74994 132.29166 Q 793.74994 158.74998 820.2083 158.74998 L 846.6666 158.74998 L 846.6666 185.20833 L 846.6666 185.20833 L 846.6666 185.20833 Q 820.2083 185.20833 714.37494 238.12498 L 582.0833 264.5833 L 555.625 291.04166 L 529.1666 317.49997 L 502.7083 317.49997 L 476.24997 317.49997 L 476.24997 343.9583 L 449.79166 343.9583 L 449.79166 343.9583 L 449.79166 370.41666 L 449.79166 370.41666 L 449.79166 370.41666 L 423.3333 396.87497 L 423.3333 423.3333 L 423.3333 423.3333 Q 396.87497 423.3333 396.87497 449.79166 Q 396.87497 476.24997 291.04166 476.24997 L 211.66666 476.24997 L 158.74998 476.24997 L 105.83333 476.24997 L 52.916664 449.79166 L 0.0 423.3333 L 0.0 423.3333 L 26.458332 423.3333 L 26.458332 396.87497 L 26.458332 370.41666 L 26.458332 370.41666 L 26.458332 370.41666 L 52.916664 343.9583 L 79.37499 317.49997 L 79.37499 317.49997 L 79.37499 317.49997 L 105.83333 317.49997 L 105.83333 317.49997 L 105.83333 291.04166 Q 132.29166 291.04166 132.29166 264.5833 Q 158.74998 211.66666 185.20833 211.66666 Q 211.66666 211.66666 185.20833 158.74998 Q 132.29166 105.83333 238.12498 52.916664 z" svg:height="4.7625mm" draw:style-name="style-1480" svg:viewBox="0.0 0.0 846.6666 476.24997" svg:width="8.466666mm" svg:x="27.781248mm" svg:y="64.55833mm"/>
          <draw:path svg:d="M 211.66666 0.0 L 238.12498 0.0 L 238.12498 26.458332 L 238.12498 26.458332 L 264.5833 26.458332 Q 291.04166 26.458332 317.49997 52.916664 L 317.49997 52.916664 L 317.49997 52.916664 Q 317.49997 79.37499 317.49997 79.37499 L 343.9583 79.37499 L 343.9583 79.37499 Q 343.9583 79.37499 370.41666 105.83333 L 370.41666 105.83333 L 370.41666 132.29166 Q 370.41666 158.74998 396.87497 158.74998 L 423.3333 158.74998 L 423.3333 185.20833 Q 423.3333 211.66666 476.24997 211.66666 Q 555.625 185.20833 582.0833 185.20833 L 608.5416 185.20833 L 634.99994 211.66666 Q 634.99994 238.12498 661.4583 211.66666 Q 687.9166 185.20833 661.4583 238.12498 Q 661.4583 291.04166 634.99994 317.49997 Q 608.5416 317.49997 608.5416 343.9583 Q 608.5416 370.41666 634.99994 370.41666 Q 661.4583 370.41666 661.4583 396.87497 Q 634.99994 449.79166 634.99994 449.79166 L 634.99994 476.24997 L 634.99994 555.625 Q 661.4583 634.99994 634.99994 634.99994 Q 608.5416 634.99994 608.5416 714.37494 Q 582.0833 793.74994 608.5416 793.74994 L 608.5416 793.74994 L 634.99994 793.74994 Q 661.4583 793.74994 661.4583 846.6666 Q 661.4583 899.5833 687.9166 899.5833 Q 714.37494 899.5833 714.37494 926.0416 Q 740.8333 952.49994 740.8333 978.95825 L 740.8333 978.95825 L 740.8333 1084.7916 Q 740.8333 1217.0833 767.2916 1243.5416 L 767.2916 1296.4583 L 767.2916 1296.4583 L 740.8333 1296.4583 L 740.8333 1322.9166 L 740.8333 1349.3749 L 687.9166 1349.3749 L 634.99994 1349.3749 L 608.5416 1375.8333 L 582.0833 1402.2916 L 582.0833 1402.2916 L 582.0833 1402.2916 L 555.625 1402.2916 L 555.625 1402.2916 L 529.1666 1402.2916 L 502.7083 1402.2916 L 502.7083 1402.2916 L 476.24997 1402.2916 L 476.24997 1402.2916 L 476.24997 1402.2916 L 476.24997 1428.7499 L 476.24997 1428.7499 L 449.79166 1428.7499 L 449.79166 1455.2083 L 423.3333 1455.2083 L 396.87497 1455.2083 L 370.41666 1428.7499 L 343.9583 1428.7499 L 343.9583 1402.2916 L 317.49997 1402.2916 L 317.49997 1402.2916 L 317.49997 1402.2916 L 317.49997 1402.2916 L 317.49997 1375.8333 L 317.49997 1375.8333 Q 343.9583 1349.3749 343.9583 1349.3749 L 343.9583 1349.3749 L 343.9583 1349.3749 Q 370.41666 1322.9166 396.87497 1243.5416 Q 423.3333 1190.6249 370.41666 1190.6249 L 317.49997 1217.0833 L 317.49997 1137.7083 Q 317.49997 1031.875 291.04166 1005.4166 Q 264.5833 978.95825 264.5833 740.8333 Q 291.04166 502.7083 264.5833 502.7083 Q 238.12498 502.7083 238.12498 449.79166 Q 264.5833 396.87497 158.74998 396.87497 Q 79.37499 423.3333 52.916664 343.9583 Q 0.0 264.5833 26.458332 238.12498 L 52.916664 185.20833 L 26.458332 158.74998 L 26.458332 132.29166 L 0.0 132.29166 Q -26.458332 132.29166 0.0 105.83333 L 0.0 79.37499 L 26.458332 79.37499 Q 52.916664 79.37499 79.37499 52.916664 Q 105.83333 26.458332 158.74998 26.458332 Q 185.20833 26.458332 211.66666 0.0 z" svg:height="14.552083mm" draw:style-name="style-1481" svg:viewBox="0.0 0.0 767.2916 1455.2083" svg:width="7.6729164mm" svg:x="130.17499mm" svg:y="150.54791mm"/>
          <draw:path svg:d="M 238.12498 26.458332 L 238.12498 0.0 L 238.12498 0.0 L 264.5833 0.0 L 264.5833 52.916664 Q 264.5833 132.29166 291.04166 132.29166 Q 317.49997 132.29166 317.49997 158.74998 Q 317.49997 185.20833 343.9583 185.20833 Q 370.41666 185.20833 396.87497 158.74998 Q 423.3333 105.83333 476.24997 105.83333 L 555.625 105.83333 L 555.625 132.29166 Q 529.1666 158.74998 449.79166 211.66666 Q 343.9583 264.5833 370.41666 291.04166 L 370.41666 317.49997 L 317.49997 317.49997 Q 238.12498 317.49997 158.74998 396.87497 L 52.916664 449.79166 L 52.916664 449.79166 L 52.916664 476.24997 L 52.916664 476.24997 L 52.916664 476.24997 L 26.458332 476.24997 L 0.0 476.24997 L 0.0 423.3333 L 0.0 370.41666 L 26.458332 343.9583 L 26.458332 317.49997 L 26.458332 317.49997 L 52.916664 317.49997 L 52.916664 317.49997 L 52.916664 291.04166 L 52.916664 291.04166 L 52.916664 264.5833 L 52.916664 264.5833 L 52.916664 264.5833 L 79.37499 185.20833 Q 105.83333 105.83333 132.29166 105.83333 Q 158.74998 105.83333 158.74998 79.37499 L 158.74998 52.916664 L 185.20833 52.916664 L 211.66666 52.916664 L 211.66666 26.458332 L 211.66666 26.458332 L 238.12498 26.458332 z" svg:height="4.7625mm" draw:style-name="style-1482" svg:viewBox="0.0 0.0 555.625 476.24997" svg:width="5.5562496mm" svg:x="277.8125mm" svg:y="103.18749mm"/>
          <draw:path svg:d="M 158.74998 0.0 L 158.74998 0.0 L 158.74998 105.83333 Q 185.20833 238.12498 158.74998 238.12498 Q 132.29166 238.12498 105.83333 264.5833 Q 105.83333 264.5833 105.83333 264.5833 L 105.83333 264.5833 L 79.37499 211.66666 Q 79.37499 185.20833 52.916664 211.66666 L 0.0 211.66666 L 0.0 185.20833 Q 0.0 158.74998 26.458332 158.74998 L 52.916664 132.29166 L 79.37499 132.29166 Q 105.83333 105.83333 105.83333 79.37499 L 132.29166 26.458332 L 158.74998 26.458332 Q 158.74998 0.0 158.74998 0.0 z" svg:height="2.6458333mm" draw:style-name="style-1483" svg:viewBox="0.0 0.0 158.74998 264.5833" svg:width="1.5874999mm" svg:x="124.35416mm" svg:y="152.4mm"/>
          <draw:path svg:d="M 529.1666 26.458332 L 555.625 26.458332 L 529.1666 52.916664 Q 529.1666 105.83333 476.24997 105.83333 Q 396.87497 105.83333 370.41666 185.20833 Q 370.41666 264.5833 423.3333 264.5833 Q 449.79166 264.5833 449.79166 291.04166 L 449.79166 317.49997 L 423.3333 317.49997 Q 396.87497 317.49997 370.41666 317.49997 Q 317.49997 317.49997 211.66666 291.04166 Q 132.29166 264.5833 132.29166 211.66666 L 105.83333 158.74998 L 132.29166 158.74998 L 132.29166 158.74998 L 105.83333 132.29166 L 52.916664 105.83333 L 52.916664 105.83333 L 52.916664 105.83333 L 26.458332 105.83333 L 26.458332 105.83333 L 26.458332 79.37499 L 0.0 79.37499 L 0.0 52.916664 L 0.0 26.458332 L 26.458332 26.458332 L 52.916664 0.0 L 52.916664 0.0 L 52.916664 0.0 L 79.37499 0.0 L 105.83333 0.0 L 105.83333 52.916664 Q 132.29166 79.37499 185.20833 52.916664 Q 211.66666 26.458332 238.12498 0.0 Q 238.12498 -26.458332 370.41666 26.458332 Q 476.24997 52.916664 476.24997 52.916664 Q 502.7083 52.916664 529.1666 26.458332 z M 158.74998 158.74998 Q 158.74998 158.74998 185.20833 158.74998 Q 185.20833 158.74998 158.74998 158.74998 Q 158.74998 158.74998 158.74998 158.74998 z" svg:height="3.1749997mm" draw:style-name="style-1484" svg:viewBox="0.0 0.0 555.625 317.49997" svg:width="5.5562496mm" svg:x="152.4mm" svg:y="205.31665mm"/>
          <draw:path svg:d="M 952.49994 0.0 L 978.95825 0.0 L 978.95825 608.5416 L 978.95825 1190.6249 L 926.0416 1190.6249 Q 873.12494 1190.6249 793.74994 1164.1666 Q 687.9166 1164.1666 687.9166 1190.6249 Q 687.9166 1217.0833 582.0833 1217.0833 Q 476.24997 1190.6249 370.41666 1164.1666 L 291.04166 1137.7083 L 264.5833 1137.7083 L 238.12498 1137.7083 L 238.12498 1137.7083 Q 211.66666 1111.25 423.3333 1058.3333 Q 608.5416 1031.875 608.5416 978.95825 Q 582.0833 926.0416 529.1666 926.0416 Q 476.24997 899.5833 476.24997 846.6666 Q 476.24997 793.74994 423.3333 793.74994 Q 343.9583 793.74994 370.41666 740.8333 Q 370.41666 687.9166 291.04166 687.9166 Q 211.66666 714.37494 211.66666 687.9166 Q 185.20833 661.4583 105.83333 661.4583 Q 26.458332 634.99994 0.0 582.0833 L 0.0 529.1666 L 26.458332 529.1666 L 52.916664 502.7083 L 52.916664 502.7083 L 52.916664 502.7083 L 26.458332 476.24997 L 26.458332 449.79166 L 52.916664 449.79166 L 79.37499 449.79166 L 79.37499 423.3333 L 52.916664 423.3333 L 52.916664 396.87497 L 52.916664 370.41666 L 132.29166 370.41666 Q 211.66666 343.9583 211.66666 343.9583 L 211.66666 343.9583 L 370.41666 317.49997 Q 529.1666 291.04166 608.5416 238.12498 Q 687.9166 238.12498 820.2083 132.29166 Q 952.49994 26.458332 952.49994 0.0 z" svg:height="12.170833mm" draw:style-name="style-1485" svg:viewBox="0.0 0.0 978.95825 1217.0833" svg:width="9.789583mm" svg:x="295.80414mm" svg:y="184.94374mm"/>
          <draw:path svg:d="M 343.9583 52.916664 L 343.9583 0.0 L 396.87497 132.29166 Q 476.24997 264.5833 476.24997 291.04166 L 476.24997 317.49997 L 423.3333 317.49997 Q 343.9583 291.04166 370.41666 423.3333 Q 370.41666 529.1666 370.41666 555.625 Q 343.9583 582.0833 317.49997 582.0833 Q 291.04166 582.0833 291.04166 555.625 Q 264.5833 529.1666 264.5833 529.1666 L 264.5833 529.1666 L 264.5833 529.1666 Q 264.5833 502.7083 211.66666 476.24997 Q 185.20833 476.24997 158.74998 343.9583 Q 105.83333 211.66666 52.916664 158.74998 L 0.0 79.37499 L 52.916664 79.37499 Q 79.37499 105.83333 79.37499 105.83333 L 105.83333 105.83333 L 105.83333 105.83333 L 105.83333 105.83333 L 158.74998 158.74998 Q 185.20833 158.74998 211.66666 185.20833 L 264.5833 185.20833 L 264.5833 158.74998 Q 264.5833 105.83333 317.49997 105.83333 L 343.9583 105.83333 L 343.9583 52.916664 z" svg:height="5.820833mm" draw:style-name="style-1486" svg:viewBox="0.0 0.0 476.24997 582.0833" svg:width="4.7625mm" svg:x="14.287499mm" svg:y="50.799995mm"/>
          <draw:path svg:d="M 52.916664 0.0 Q 105.83333 0.0 105.83333 105.83333 Q 79.37499 238.12498 52.916664 238.12498 Q 0.0 211.66666 0.0 105.83333 Q 0.0 0.0 52.916664 0.0 z" svg:height="2.38125mm" draw:style-name="style-1487" svg:viewBox="0.0 0.0 105.83333 238.12498" svg:width="1.0583333mm" svg:x="58.208332mm" svg:y="127.52916mm"/>
          <draw:path svg:d="M 52.916664 52.916664 L 105.83333 0.0 L 132.29166 26.458332 L 158.74998 52.916664 L 211.66666 52.916664 L 264.5833 52.916664 L 264.5833 79.37499 L 291.04166 79.37499 L 370.41666 52.916664 Q 423.3333 52.916664 449.79166 52.916664 L 449.79166 52.916664 L 502.7083 52.916664 Q 529.1666 52.916664 555.625 52.916664 Q 582.0833 79.37499 582.0833 105.83333 L 582.0833 105.83333 L 476.24997 158.74998 Q 396.87497 185.20833 423.3333 264.5833 Q 423.3333 343.9583 449.79166 343.9583 Q 476.24997 343.9583 476.24997 317.49997 L 476.24997 264.5833 L 502.7083 264.5833 L 529.1666 264.5833 L 529.1666 291.04166 L 529.1666 317.49997 L 582.0833 317.49997 Q 661.4583 317.49997 661.4583 291.04166 L 661.4583 291.04166 L 714.37494 317.49997 Q 767.2916 370.41666 714.37494 370.41666 Q 661.4583 370.41666 661.4583 396.87497 L 661.4583 423.3333 L 661.4583 423.3333 Q 661.4583 423.3333 687.9166 449.79166 L 687.9166 449.79166 L 687.9166 449.79166 Q 687.9166 476.24997 687.9166 476.24997 L 714.37494 476.24997 L 714.37494 476.24997 Q 714.37494 476.24997 740.8333 502.7083 L 740.8333 502.7083 L 740.8333 502.7083 Q 740.8333 529.1666 740.8333 529.1666 Q 740.8333 529.1666 687.9166 529.1666 Q 634.99994 502.7083 423.3333 423.3333 L 211.66666 343.9583 L 211.66666 317.49997 Q 211.66666 291.04166 238.12498 291.04166 Q 238.12498 264.5833 185.20833 211.66666 L 132.29166 158.74998 L 132.29166 158.74998 L 105.83333 158.74998 L 105.83333 158.74998 L 105.83333 158.74998 L 105.83333 132.29166 L 105.83333 132.29166 L 79.37499 132.29166 Q 79.37499 105.83333 52.916664 105.83333 L 0.0 105.83333 L 0.0 105.83333 Q 0.0 79.37499 52.916664 52.916664 z" svg:height="5.2916665mm" draw:style-name="style-1488" svg:viewBox="0.0 0.0 740.8333 529.1666" svg:width="7.408333mm" svg:x="159.27916mm" svg:y="200.55415mm"/>
          <draw:path svg:d="M 343.9583 0.0 L 343.9583 0.0 L 343.9583 0.0 Q 343.9583 0.0 370.41666 158.74998 L 396.87497 291.04166 L 396.87497 291.04166 L 396.87497 291.04166 L 370.41666 449.79166 Q 343.9583 608.5416 370.41666 608.5416 L 370.41666 608.5416 L 370.41666 634.99994 Q 343.9583 661.4583 343.9583 687.9166 Q 343.9583 740.8333 317.49997 740.8333 Q 291.04166 740.8333 238.12498 873.12494 Q 211.66666 1005.4166 185.20833 1005.4166 Q 185.20833 1031.875 132.29166 1031.875 L 105.83333 1058.3333 L 105.83333 1058.3333 L 79.37499 1058.3333 L 79.37499 1084.7916 L 79.37499 1111.25 L 52.916664 1111.25 L 52.916664 1111.25 L 52.916664 1137.7083 L 52.916664 1137.7083 L 52.916664 1164.1666 Q 26.458332 1164.1666 26.458332 1084.7916 L 26.458332 1005.4166 L 0.0 952.49994 L 0.0 873.12494 L 0.0 873.12494 Q 26.458332 873.12494 52.916664 740.8333 L 105.83333 582.0833 L 105.83333 582.0833 L 105.83333 582.0833 L 105.83333 555.625 L 132.29166 555.625 L 185.20833 396.87497 Q 238.12498 238.12498 291.04166 132.29166 Q 343.9583 26.458332 343.9583 0.0 z" svg:height="11.641666mm" draw:style-name="style-1489" svg:viewBox="0.0 0.0 396.87497 1164.1666" svg:width="3.9687498mm" svg:x="198.70207mm" svg:y="71.96666mm"/>
          <draw:path svg:d="M 661.4583 52.916664 L 661.4583 105.83333 L 661.4583 105.83333 Q 634.99994 105.83333 634.99994 132.29166 L 634.99994 158.74998 L 582.0833 158.74998 Q 529.1666 158.74998 529.1666 423.3333 Q 502.7083 661.4583 529.1666 661.4583 L 582.0833 661.4583 L 582.0833 687.9166 Q 582.0833 714.37494 555.625 740.8333 L 555.625 793.74994 L 555.625 793.74994 Q 529.1666 793.74994 476.24997 820.2083 Q 423.3333 846.6666 423.3333 793.74994 Q 396.87497 740.8333 317.49997 767.2916 Q 238.12498 793.74994 211.66666 873.12494 L 211.66666 952.49994 L 211.66666 952.49994 L 185.20833 952.49994 L 185.20833 926.0416 L 185.20833 926.0416 L 185.20833 926.0416 L 185.20833 899.5833 L 132.29166 899.5833 L 79.37499 899.5833 L 105.83333 873.12494 L 158.74998 873.12494 L 158.74998 846.6666 Q 158.74998 820.2083 105.83333 793.74994 Q 26.458332 793.74994 26.458332 740.8333 Q 52.916664 714.37494 0.0 687.9166 Q 0.0 661.4583 26.458332 529.1666 L 52.916664 423.3333 L 52.916664 423.3333 Q 52.916664 396.87497 105.83333 370.41666 Q 158.74998 343.9583 158.74998 317.49997 Q 158.74998 291.04166 185.20833 291.04166 Q 211.66666 291.04166 264.5833 158.74998 L 291.04166 26.458332 L 370.41666 0.0 Q 449.79166 0.0 529.1666 0.0 Q 608.5416 52.916664 634.99994 26.458332 Q 661.4583 26.458332 661.4583 52.916664 z" svg:height="9.525mm" draw:style-name="style-1490" svg:viewBox="0.0 0.0 661.4583 952.49994" svg:width="6.614583mm" svg:x="132.82083mm" svg:y="197.90833mm"/>
          <draw:path svg:d="M 0.0 26.458332 L 0.0 0.0 L 79.37499 0.0 Q 158.74998 26.458332 211.66666 0.0 L 291.04166 0.0 L 291.04166 26.458332 L 291.04166 79.37499 L 211.66666 79.37499 Q 105.83333 79.37499 79.37499 79.37499 Q 52.916664 79.37499 26.458332 52.916664 L 0.0 26.458332 L 0.0 26.458332 z" svg:height="0.7937499mm" draw:style-name="style-1491" svg:viewBox="0.0 0.0 291.04166 79.37499" svg:width="2.9104166mm" svg:x="23.812498mm" svg:y="69.58541mm"/>
          <draw:path svg:d="M 185.20833 0.0 L 211.66666 0.0 L 238.12498 79.37499 Q 238.12498 158.74998 264.5833 317.49997 L 291.04166 476.24997 L 291.04166 476.24997 L 291.04166 502.7083 L 291.04166 529.1666 L 291.04166 555.625 L 291.04166 555.625 L 291.04166 582.0833 L 291.04166 582.0833 L 291.04166 582.0833 L 317.49997 608.5416 L 343.9583 634.99994 L 343.9583 634.99994 L 343.9583 634.99994 L 370.41666 634.99994 Q 396.87497 634.99994 396.87497 687.9166 L 396.87497 714.37494 L 396.87497 740.8333 Q 396.87497 793.74994 370.41666 820.2083 Q 370.41666 846.6666 291.04166 846.6666 Q 238.12498 846.6666 185.20833 899.5833 L 158.74998 952.49994 L 132.29166 1005.4166 Q 79.37499 1084.7916 79.37499 1084.7916 L 79.37499 1058.3333 L 79.37499 1058.3333 L 79.37499 1058.3333 L 52.916664 1058.3333 L 52.916664 1058.3333 L 52.916664 1058.3333 L 52.916664 1058.3333 L 52.916664 1031.875 L 79.37499 1031.875 L 79.37499 1005.4166 L 79.37499 978.95825 L 105.83333 978.95825 L 105.83333 952.49994 L 105.83333 952.49994 L 132.29166 952.49994 L 132.29166 899.5833 Q 132.29166 873.12494 79.37499 899.5833 L 52.916664 952.49994 L 52.916664 952.49994 L 52.916664 952.49994 L 52.916664 952.49994 Q 26.458332 952.49994 26.458332 873.12494 Q 26.458332 793.74994 26.458332 714.37494 L 0.0 661.4583 L 0.0 661.4583 Q 0.0 634.99994 0.0 634.99994 L 26.458332 634.99994 L 26.458332 582.0833 Q 26.458332 502.7083 79.37499 317.49997 Q 105.83333 105.83333 132.29166 105.83333 Q 158.74998 105.83333 158.74998 52.916664 L 158.74998 26.458332 L 185.20833 26.458332 Q 185.20833 0.0 185.20833 0.0 z" svg:height="10.847916mm" draw:style-name="style-1492" svg:viewBox="0.0 0.0 396.87497 1084.7916" svg:width="3.9687498mm" svg:x="165.89374mm" svg:y="125.41249mm"/>
          <draw:path svg:d="M 185.20833 26.458332 L 185.20833 26.458332 L 238.12498 105.83333 Q 291.04166 185.20833 291.04166 238.12498 Q 291.04166 291.04166 238.12498 291.04166 Q 185.20833 291.04166 185.20833 291.04166 Q 185.20833 317.49997 158.74998 343.9583 L 132.29166 370.41666 L 132.29166 370.41666 L 132.29166 396.87497 L 132.29166 396.87497 L 132.29166 396.87497 L 105.83333 449.79166 Q 79.37499 529.1666 79.37499 555.625 L 79.37499 582.0833 L 52.916664 608.5416 L 26.458332 661.4583 L 26.458332 661.4583 L 26.458332 661.4583 L 26.458332 687.9166 L 26.458332 687.9166 L 26.458332 687.9166 L 0.0 687.9166 L 0.0 555.625 L 26.458332 449.79166 L 26.458332 396.87497 Q 26.458332 343.9583 26.458332 291.04166 L 26.458332 264.5833 L 26.458332 185.20833 Q 52.916664 132.29166 105.83333 52.916664 Q 132.29166 -26.458332 158.74998 0.0 Q 185.20833 26.458332 185.20833 26.458332 z" svg:height="6.879166mm" draw:style-name="style-1493" svg:viewBox="0.0 0.0 291.04166 687.9166" svg:width="2.9104166mm" svg:x="132.02707mm" svg:y="83.34374mm"/>
          <draw:path svg:d="M 449.79166 26.458332 L 476.24997 0.0 L 502.7083 52.916664 Q 502.7083 132.29166 529.1666 185.20833 L 555.625 238.12498 L 555.625 264.5833 L 555.625 291.04166 L 608.5416 291.04166 L 634.99994 317.49997 L 634.99994 317.49997 L 634.99994 317.49997 L 634.99994 370.41666 Q 608.5416 423.3333 608.5416 423.3333 L 608.5416 423.3333 L 608.5416 449.79166 L 608.5416 449.79166 L 634.99994 502.7083 Q 634.99994 555.625 661.4583 582.0833 Q 714.37494 582.0833 661.4583 608.5416 L 634.99994 608.5416 L 608.5416 608.5416 Q 608.5416 582.0833 555.625 582.0833 L 502.7083 582.0833 L 476.24997 634.99994 Q 449.79166 714.37494 476.24997 740.8333 L 476.24997 740.8333 L 449.79166 740.8333 Q 396.87497 740.8333 396.87497 767.2916 L 370.41666 767.2916 L 238.12498 767.2916 L 105.83333 767.2916 L 105.83333 740.8333 Q 79.37499 687.9166 79.37499 687.9166 L 79.37499 687.9166 L 79.37499 687.9166 Q 52.916664 687.9166 52.916664 661.4583 Q 79.37499 661.4583 26.458332 634.99994 L 0.0 634.99994 L 52.916664 608.5416 Q 105.83333 582.0833 52.916664 529.1666 L 0.0 449.79166 L 0.0 449.79166 Q 26.458332 449.79166 26.458332 423.3333 L 26.458332 396.87497 L 52.916664 396.87497 L 52.916664 423.3333 L 79.37499 423.3333 Q 132.29166 423.3333 132.29166 396.87497 L 132.29166 370.41666 L 185.20833 370.41666 L 238.12498 370.41666 L 238.12498 343.9583 Q 238.12498 317.49997 211.66666 317.49997 Q 185.20833 291.04166 211.66666 264.5833 L 238.12498 211.66666 L 238.12498 211.66666 Q 238.12498 185.20833 211.66666 185.20833 L 211.66666 185.20833 L 211.66666 158.74998 Q 185.20833 132.29166 185.20833 105.83333 L 185.20833 79.37499 L 185.20833 79.37499 L 211.66666 79.37499 L 211.66666 79.37499 L 238.12498 79.37499 L 238.12498 79.37499 L 238.12498 105.83333 L 291.04166 105.83333 L 343.9583 105.83333 L 343.9583 79.37499 Q 343.9583 52.916664 370.41666 79.37499 Q 396.87497 105.83333 396.87497 105.83333 L 396.87497 79.37499 L 423.3333 79.37499 Q 449.79166 52.916664 449.79166 26.458332 z" svg:height="7.6729164mm" draw:style-name="style-1494" svg:viewBox="0.0 0.0 661.4583 767.2916" svg:width="6.614583mm" svg:x="15.610415mm" svg:y="61.9125mm"/>
          <draw:path svg:d="M 264.5833 0.0 L 291.04166 0.0 L 343.9583 0.0 Q 396.87497 0.0 423.3333 52.916664 Q 449.79166 105.83333 502.7083 238.12498 Q 608.5416 396.87497 608.5416 396.87497 L 608.5416 396.87497 L 608.5416 423.3333 Q 608.5416 449.79166 634.99994 476.24997 L 634.99994 502.7083 L 608.5416 502.7083 L 555.625 502.7083 L 555.625 529.1666 Q 555.625 555.625 502.7083 582.0833 Q 423.3333 608.5416 396.87497 608.5416 L 343.9583 608.5416 L 317.49997 582.0833 L 291.04166 582.0833 L 291.04166 582.0833 L 291.04166 555.625 L 211.66666 555.625 L 132.29166 555.625 L 132.29166 529.1666 Q 132.29166 529.1666 132.29166 502.7083 Q 132.29166 476.24997 158.74998 449.79166 Q 185.20833 396.87497 185.20833 370.41666 Q 185.20833 343.9583 79.37499 343.9583 L 0.0 343.9583 L 0.0 317.49997 L 26.458332 291.04166 L 26.458332 291.04166 L 26.458332 291.04166 L 26.458332 264.5833 L 26.458332 264.5833 L 52.916664 264.5833 L 52.916664 238.12498 L 79.37499 238.12498 Q 105.83333 238.12498 185.20833 158.74998 L 291.04166 105.83333 L 291.04166 79.37499 Q 291.04166 52.916664 317.49997 52.916664 Q 343.9583 26.458332 291.04166 26.458332 L 238.12498 26.458332 L 238.12498 26.458332 Q 238.12498 26.458332 264.5833 0.0 z" svg:height="6.0854163mm" draw:style-name="style-1495" svg:viewBox="0.0 0.0 634.99994 608.5416" svg:width="6.3499994mm" svg:x="8.73125mm" svg:y="52.65208mm"/>
          <draw:path svg:d="M 185.20833 0.0 L 264.5833 0.0 L 264.5833 0.0 L 264.5833 26.458332 L 291.04166 26.458332 L 317.49997 26.458332 L 343.9583 52.916664 L 370.41666 79.37499 L 396.87497 79.37499 Q 423.3333 79.37499 449.79166 79.37499 L 476.24997 79.37499 L 529.1666 79.37499 L 582.0833 79.37499 L 582.0833 105.83333 L 555.625 105.83333 L 555.625 105.83333 L 555.625 132.29166 L 476.24997 132.29166 Q 396.87497 158.74998 423.3333 211.66666 Q 449.79166 264.5833 423.3333 317.49997 L 423.3333 370.41666 L 423.3333 370.41666 Q 396.87497 370.41666 396.87497 317.49997 Q 396.87497 264.5833 291.04166 291.04166 Q 211.66666 317.49997 211.66666 343.9583 L 211.66666 396.87497 L 185.20833 396.87497 L 185.20833 396.87497 L 185.20833 370.41666 Q 185.20833 370.41666 132.29166 343.9583 L 79.37499 291.04166 L 79.37499 317.49997 L 79.37499 317.49997 L 52.916664 291.04166 L 26.458332 238.12498 L 26.458332 238.12498 L 26.458332 238.12498 L 26.458332 211.66666 L 26.458332 211.66666 L 0.0 185.20833 L 0.0 132.29166 L 0.0 105.83333 Q 0.0 79.37499 26.458332 79.37499 Q 52.916664 79.37499 26.458332 26.458332 L 26.458332 0.0 L 52.916664 0.0 Q 79.37499 -26.458332 185.20833 0.0 z" svg:height="3.9687498mm" draw:style-name="style-1496" svg:viewBox="0.0 0.0 582.0833 396.87497" svg:width="5.820833mm" svg:x="34.660416mm" svg:y="70.643745mm"/>
          <draw:path svg:d="M 211.66666 0.0 L 211.66666 0.0 L 238.12498 132.29166 Q 264.5833 264.5833 264.5833 343.9583 L 264.5833 423.3333 L 291.04166 423.3333 L 291.04166 423.3333 L 291.04166 396.87497 Q 317.49997 396.87497 317.49997 423.3333 L 317.49997 449.79166 L 343.9583 476.24997 Q 370.41666 476.24997 370.41666 476.24997 L 370.41666 502.7083 L 264.5833 502.7083 Q 185.20833 476.24997 211.66666 476.24997 L 211.66666 476.24997 L 105.83333 449.79166 L 0.0 449.79166 L 0.0 238.12498 L 0.0 26.458332 L 52.916664 0.0 Q 105.83333 -52.916664 132.29166 26.458332 Q 158.74998 79.37499 185.20833 52.916664 Q 211.66666 0.0 211.66666 0.0 z" svg:height="5.027083mm" draw:style-name="style-1497" svg:viewBox="0.0 0.0 370.41666 502.7083" svg:width="3.7041664mm" svg:x="31.749998mm" svg:y="76.2mm"/>
          <draw:path svg:d="M 0.0 26.458332 L 0.0 0.0 L 0.0 0.0 L 26.458332 0.0 L 26.458332 0.0 L 26.458332 26.458332 L 132.29166 52.916664 Q 238.12498 105.83333 264.5833 185.20833 Q 291.04166 264.5833 291.04166 291.04166 Q 317.49997 343.9583 291.04166 343.9583 L 264.5833 343.9583 L 264.5833 343.9583 Q 264.5833 343.9583 238.12498 317.49997 Q 211.66666 291.04166 185.20833 264.5833 L 132.29166 211.66666 L 132.29166 211.66666 Q 158.74998 185.20833 105.83333 132.29166 Q 52.916664 52.916664 26.458332 52.916664 Q 0.0 52.916664 0.0 26.458332 z M 185.20833 211.66666 Q 185.20833 211.66666 211.66666 211.66666 Q 211.66666 238.12498 185.20833 238.12498 Q 185.20833 238.12498 185.20833 211.66666 z" svg:height="3.439583mm" draw:style-name="style-1498" svg:viewBox="0.0 0.0 291.04166 343.9583" svg:width="2.9104166mm" svg:x="159.54375mm" svg:y="197.11458mm"/>
          <draw:path svg:d="M 502.7083 26.458332 L 529.1666 0.0 L 529.1666 26.458332 Q 502.7083 26.458332 502.7083 52.916664 L 529.1666 52.916664 L 529.1666 79.37499 Q 529.1666 105.83333 555.625 132.29166 Q 582.0833 132.29166 608.5416 158.74998 Q 608.5416 185.20833 661.4583 185.20833 Q 714.37494 158.74998 714.37494 185.20833 Q 714.37494 238.12498 740.8333 238.12498 Q 793.74994 238.12498 793.74994 264.5833 Q 793.74994 291.04166 846.6666 291.04166 Q 926.0416 291.04166 952.49994 317.49997 L 952.49994 317.49997 L 952.49994 343.9583 Q 952.49994 370.41666 978.95825 370.41666 L 978.95825 396.87497 L 978.95825 396.87497 L 952.49994 396.87497 L 978.95825 449.79166 Q 1005.4166 502.7083 978.95825 502.7083 Q 978.95825 502.7083 952.49994 529.1666 L 952.49994 529.1666 L 952.49994 529.1666 Q 926.0416 502.7083 846.6666 502.7083 Q 740.8333 502.7083 608.5416 423.3333 Q 476.24997 343.9583 370.41666 343.9583 Q 264.5833 343.9583 264.5833 370.41666 L 238.12498 396.87497 L 238.12498 396.87497 Q 238.12498 396.87497 158.74998 396.87497 L 105.83333 396.87497 L 105.83333 343.9583 L 105.83333 291.04166 L 79.37499 291.04166 L 52.916664 291.04166 L 52.916664 317.49997 L 52.916664 317.49997 L 26.458332 317.49997 L 26.458332 343.9583 L 0.0 343.9583 L 0.0 343.9583 L 0.0 291.04166 L 0.0 264.5833 L 26.458332 264.5833 L 26.458332 238.12498 L 26.458332 238.12498 L 52.916664 238.12498 L 52.916664 238.12498 L 52.916664 238.12498 L 52.916664 211.66666 L 52.916664 211.66666 L 52.916664 211.66666 L 52.916664 211.66666 L 79.37499 185.20833 L 105.83333 158.74998 L 105.83333 158.74998 Q 105.83333 132.29166 211.66666 79.37499 Q 291.04166 26.458332 317.49997 52.916664 Q 370.41666 79.37499 423.3333 79.37499 Q 502.7083 79.37499 476.24997 79.37499 Q 476.24997 52.916664 502.7083 26.458332 z" svg:height="5.2916665mm" draw:style-name="style-1499" svg:viewBox="0.0 0.0 978.95825 529.1666" svg:width="9.789583mm" svg:x="3.1749997mm" svg:y="61.118748mm"/>
          <draw:path svg:d="M 582.0833 0.0 L 582.0833 0.0 L 634.99994 0.0 Q 714.37494 0.0 714.37494 26.458332 Q 714.37494 52.916664 740.8333 26.458332 Q 793.74994 26.458332 820.2083 0.0 L 846.6666 0.0 L 846.6666 26.458332 Q 846.6666 79.37499 899.5833 79.37499 Q 952.49994 105.83333 952.49994 132.29166 L 952.49994 132.29166 L 899.5833 185.20833 Q 820.2083 238.12498 899.5833 264.5833 L 978.95825 291.04166 L 1005.4166 291.04166 L 1031.875 291.04166 L 1031.875 317.49997 L 1058.3333 317.49997 L 1058.3333 343.9583 L 1058.3333 343.9583 L 529.1666 343.9583 L 0.0 343.9583 L 0.0 291.04166 L 0.0 211.66666 L 26.458332 185.20833 L 52.916664 158.74998 L 52.916664 158.74998 L 52.916664 132.29166 L 79.37499 132.29166 L 105.83333 132.29166 L 158.74998 105.83333 L 185.20833 105.83333 L 238.12498 79.37499 Q 317.49997 26.458332 317.49997 79.37499 Q 317.49997 105.83333 449.79166 52.916664 Q 582.0833 26.458332 582.0833 0.0 z" svg:height="3.439583mm" draw:style-name="style-1500" svg:viewBox="0.0 0.0 1058.3333 343.9583" svg:width="10.583333mm" svg:x="96.30833mm" svg:y="225.68958mm"/>
          <draw:path svg:d="M 343.9583 264.5833 L 423.3333 0.0 L 423.3333 52.916664 Q 449.79166 105.83333 449.79166 132.29166 L 449.79166 132.29166 L 476.24997 211.66666 Q 502.7083 291.04166 529.1666 343.9583 L 529.1666 370.41666 L 502.7083 608.5416 Q 449.79166 846.6666 449.79166 873.12494 L 449.79166 926.0416 L 449.79166 978.95825 L 449.79166 1005.4166 L 423.3333 1005.4166 L 396.87497 1005.4166 L 396.87497 952.49994 Q 396.87497 899.5833 343.9583 873.12494 Q 317.49997 820.2083 291.04166 846.6666 Q 238.12498 873.12494 132.29166 846.6666 Q 52.916664 820.2083 52.916664 846.6666 L 26.458332 873.12494 L 26.458332 899.5833 L 26.458332 926.0416 L 0.0 926.0416 L 0.0 926.0416 L 0.0 926.0416 L 0.0 899.5833 L 0.0 820.2083 L 0.0 740.8333 L 26.458332 740.8333 L 79.37499 740.8333 L 79.37499 714.37494 Q 79.37499 687.9166 105.83333 608.5416 L 132.29166 529.1666 L 158.74998 529.1666 Q 185.20833 502.7083 211.66666 476.24997 Q 238.12498 449.79166 238.12498 502.7083 Q 238.12498 529.1666 343.9583 264.5833 z" svg:height="10.054166mm" draw:style-name="style-1501" svg:viewBox="0.0 0.0 529.1666 1005.4166" svg:width="5.2916665mm" svg:x="168.0104mm" svg:y="111.91875mm"/>
          <draw:path svg:d="M 158.74998 0.0 L 158.74998 0.0 L 158.74998 52.916664 Q 158.74998 105.83333 158.74998 158.74998 L 158.74998 238.12498 L 132.29166 317.49997 Q 132.29166 370.41666 185.20833 370.41666 Q 211.66666 370.41666 264.5833 317.49997 Q 264.5833 238.12498 291.04166 291.04166 Q 317.49997 343.9583 317.49997 343.9583 L 317.49997 343.9583 L 317.49997 370.41666 Q 317.49997 370.41666 291.04166 423.3333 L 291.04166 449.79166 L 264.5833 582.0833 Q 211.66666 740.8333 211.66666 793.74994 L 211.66666 873.12494 L 185.20833 899.5833 Q 158.74998 952.49994 158.74998 952.49994 L 158.74998 952.49994 L 158.74998 952.49994 L 132.29166 952.49994 L 105.83333 926.0416 L 52.916664 926.0416 L 52.916664 846.6666 L 52.916664 740.8333 L 26.458332 714.37494 Q 0.0 687.9166 0.0 687.9166 L 0.0 687.9166 L 0.0 634.99994 Q 0.0 608.5416 79.37499 317.49997 L 132.29166 26.458332 L 132.29166 26.458332 Q 132.29166 0.0 158.74998 0.0 z" svg:height="9.525mm" draw:style-name="style-1502" svg:viewBox="0.0 0.0 317.49997 952.49994" svg:width="3.1749997mm" svg:x="139.7mm" svg:y="94.19166mm"/>
          <draw:path svg:d="M 343.9583 0.0 L 343.9583 52.916664 L 343.9583 52.916664 Q 343.9583 79.37499 343.9583 79.37499 L 370.41666 79.37499 L 370.41666 79.37499 Q 370.41666 79.37499 396.87497 105.83333 L 396.87497 105.83333 L 396.87497 132.29166 Q 396.87497 158.74998 291.04166 185.20833 L 185.20833 185.20833 L 185.20833 132.29166 Q 185.20833 105.83333 158.74998 105.83333 L 132.29166 79.37499 L 132.29166 79.37499 L 132.29166 79.37499 L 105.83333 79.37499 L 105.83333 79.37499 L 79.37499 79.37499 L 26.458332 79.37499 L 26.458332 79.37499 L 26.458332 79.37499 L 0.0 79.37499 L 0.0 79.37499 L 0.0 52.916664 L 26.458332 52.916664 L 26.458332 52.916664 L 26.458332 26.458332 L 79.37499 26.458332 L 132.29166 26.458332 L 132.29166 26.458332 Q 132.29166 26.458332 132.29166 52.916664 L 158.74998 52.916664 L 238.12498 52.916664 Q 291.04166 52.916664 317.49997 0.0 Q 343.9583 -52.916664 343.9583 0.0 z" svg:height="1.8520832mm" draw:style-name="style-1503" svg:viewBox="0.0 0.0 396.87497 185.20833" svg:width="3.9687498mm" svg:x="120.91457mm" svg:y="81.75625mm"/>
          <draw:path svg:d="M 79.37499 26.458332 L 79.37499 0.0 L 105.83333 0.0 Q 132.29166 0.0 132.29166 26.458332 Q 132.29166 52.916664 211.66666 79.37499 Q 317.49997 79.37499 317.49997 52.916664 Q 317.49997 26.458332 343.9583 26.458332 Q 370.41666 0.0 396.87497 0.0 L 396.87497 0.0 L 396.87497 26.458332 Q 370.41666 79.37499 370.41666 79.37499 L 370.41666 79.37499 L 370.41666 291.04166 Q 370.41666 476.24997 317.49997 529.1666 Q 317.49997 582.0833 317.49997 608.5416 L 317.49997 661.4583 L 343.9583 634.99994 Q 370.41666 608.5416 423.3333 634.99994 Q 449.79166 661.4583 449.79166 634.99994 L 476.24997 634.99994 L 476.24997 634.99994 L 476.24997 661.4583 L 476.24997 661.4583 L 476.24997 661.4583 L 476.24997 687.9166 Q 476.24997 714.37494 449.79166 687.9166 Q 423.3333 687.9166 423.3333 714.37494 Q 449.79166 767.2916 449.79166 767.2916 L 423.3333 767.2916 L 423.3333 767.2916 L 423.3333 793.74994 L 317.49997 793.74994 L 211.66666 767.2916 L 158.74998 767.2916 L 132.29166 767.2916 L 105.83333 767.2916 L 52.916664 767.2916 L 26.458332 767.2916 L 0.0 767.2916 L 0.0 740.8333 L 0.0 714.37494 L 0.0 687.9166 L 0.0 661.4583 L 52.916664 661.4583 Q 79.37499 661.4583 79.37499 634.99994 Q 105.83333 634.99994 105.83333 396.87497 L 105.83333 158.74998 L 105.83333 105.83333 Q 105.83333 52.916664 79.37499 26.458332 L 79.37499 26.458332 L 79.37499 26.458332 z" svg:height="7.9374995mm" draw:style-name="style-1504" svg:viewBox="0.0 0.0 476.24997 793.74994" svg:width="4.7625mm" svg:x="116.416664mm" svg:y="199.23125mm"/>
          <draw:path svg:d="M 687.9166 26.458332 L 687.9166 0.0 L 687.9166 0.0 L 714.37494 0.0 L 714.37494 52.916664 L 714.37494 79.37499 L 740.8333 79.37499 L 740.8333 105.83333 L 767.2916 158.74998 Q 820.2083 211.66666 820.2083 185.20833 Q 820.2083 185.20833 846.6666 211.66666 L 846.6666 211.66666 L 873.12494 264.5833 Q 873.12494 317.49997 820.2083 317.49997 Q 793.74994 317.49997 820.2083 423.3333 Q 846.6666 529.1666 873.12494 529.1666 Q 899.5833 529.1666 899.5833 634.99994 L 899.5833 714.37494 L 899.5833 740.8333 L 899.5833 740.8333 L 846.6666 740.8333 Q 793.74994 740.8333 740.8333 793.74994 Q 687.9166 793.74994 661.4583 767.2916 Q 661.4583 714.37494 555.625 634.99994 Q 423.3333 582.0833 423.3333 555.625 Q 396.87497 529.1666 370.41666 529.1666 Q 343.9583 555.625 291.04166 502.7083 Q 264.5833 476.24997 238.12498 476.24997 Q 238.12498 502.7083 185.20833 476.24997 L 132.29166 476.24997 L 132.29166 449.79166 L 132.29166 423.3333 L 105.83333 396.87497 L 79.37499 370.41666 L 79.37499 370.41666 L 79.37499 370.41666 L 52.916664 343.9583 L 26.458332 343.9583 L 26.458332 317.49997 L 26.458332 291.04166 L 0.0 291.04166 L 0.0 264.5833 L 0.0 264.5833 L 26.458332 264.5833 L 26.458332 264.5833 L 26.458332 238.12498 L 26.458332 211.66666 L 26.458332 185.20833 L 26.458332 158.74998 L 26.458332 158.74998 L 26.458332 158.74998 L 26.458332 158.74998 L 52.916664 158.74998 L 52.916664 158.74998 L 185.20833 132.29166 Q 343.9583 105.83333 396.87497 105.83333 Q 449.79166 105.83333 449.79166 105.83333 L 476.24997 105.83333 L 502.7083 105.83333 Q 529.1666 105.83333 555.625 79.37499 L 582.0833 79.37499 L 582.0833 105.83333 L 608.5416 132.29166 L 608.5416 105.83333 Q 608.5416 79.37499 634.99994 79.37499 Q 661.4583 79.37499 661.4583 52.916664 L 661.4583 26.458332 L 687.9166 26.458332 z" svg:height="7.9374995mm" draw:style-name="style-1505" svg:viewBox="0.0 0.0 899.5833 793.74994" svg:width="8.995832mm" svg:x="89.16458mm" svg:y="45.50833mm"/>
          <draw:path svg:d="M 370.41666 0.0 L 370.41666 0.0 L 370.41666 0.0 L 370.41666 26.458332 L 449.79166 0.0 Q 555.625 0.0 555.625 26.458332 Q 555.625 52.916664 529.1666 52.916664 Q 502.7083 79.37499 529.1666 79.37499 Q 555.625 79.37499 555.625 132.29166 Q 529.1666 185.20833 502.7083 185.20833 Q 502.7083 211.66666 555.625 238.12498 Q 608.5416 238.12498 608.5416 264.5833 L 634.99994 264.5833 L 634.99994 291.04166 Q 608.5416 343.9583 582.0833 370.41666 Q 529.1666 396.87497 502.7083 423.3333 L 476.24997 449.79166 L 396.87497 449.79166 Q 343.9583 449.79166 317.49997 449.79166 Q 291.04166 449.79166 291.04166 476.24997 Q 264.5833 502.7083 291.04166 502.7083 L 317.49997 502.7083 L 317.49997 502.7083 Q 317.49997 502.7083 264.5833 502.7083 L 211.66666 502.7083 L 211.66666 502.7083 L 185.20833 502.7083 L 185.20833 502.7083 Q 185.20833 502.7083 185.20833 449.79166 Q 211.66666 396.87497 185.20833 396.87497 L 158.74998 396.87497 L 158.74998 370.41666 Q 158.74998 343.9583 132.29166 343.9583 L 79.37499 343.9583 L 79.37499 317.49997 L 79.37499 317.49997 L 52.916664 291.04166 L 26.458332 264.5833 L 26.458332 264.5833 L 26.458332 238.12498 L 26.458332 238.12498 L 26.458332 238.12498 L 0.0 238.12498 L 0.0 238.12498 L 0.0 211.66666 L 26.458332 211.66666 L 26.458332 211.66666 L 26.458332 185.20833 L 52.916664 185.20833 L 79.37499 185.20833 L 79.37499 158.74998 L 79.37499 158.74998 L 105.83333 158.74998 L 105.83333 132.29166 L 105.83333 132.29166 L 132.29166 132.29166 L 132.29166 132.29166 L 132.29166 132.29166 L 238.12498 132.29166 Q 317.49997 132.29166 343.9583 79.37499 Q 343.9583 0.0 370.41666 0.0 z" svg:height="5.027083mm" draw:style-name="style-1506" svg:viewBox="0.0 0.0 634.99994 502.7083" svg:width="6.3499994mm" svg:x="110.331245mm" svg:y="152.66458mm"/>
          <draw:path svg:d="M 264.5833 0.0 L 291.04166 0.0 L 238.12498 238.12498 Q 211.66666 476.24997 238.12498 449.79166 Q 291.04166 449.79166 264.5833 555.625 Q 238.12498 634.99994 211.66666 661.4583 Q 185.20833 661.4583 158.74998 767.2916 Q 132.29166 873.12494 132.29166 952.49994 L 132.29166 1031.875 L 105.83333 1031.875 L 105.83333 1058.3333 L 105.83333 1058.3333 L 105.83333 1058.3333 L 105.83333 1058.3333 L 79.37499 1084.7916 L 79.37499 1084.7916 L 79.37499 1111.25 L 52.916664 1111.25 L 26.458332 1111.25 L 26.458332 1084.7916 L 26.458332 1058.3333 L 0.0 1058.3333 L 0.0 1058.3333 L 0.0 820.2083 L 0.0 582.0833 L 0.0 582.0833 L 26.458332 582.0833 L 26.458332 582.0833 L 26.458332 582.0833 L 26.458332 608.5416 L 26.458332 608.5416 L 52.916664 555.625 L 79.37499 502.7083 L 79.37499 476.24997 L 79.37499 449.79166 L 105.83333 370.41666 Q 132.29166 317.49997 132.29166 291.04166 Q 132.29166 264.5833 158.74998 264.5833 Q 185.20833 264.5833 211.66666 132.29166 Q 238.12498 0.0 264.5833 0.0 z" svg:height="11.112499mm" draw:style-name="style-1507" svg:viewBox="0.0 0.0 291.04166 1111.25" svg:width="2.9104166mm" svg:x="91.28124mm" svg:y="72.49583mm"/>
          <draw:path svg:d="M 1746.2499 26.458332 L 1799.1666 26.458332 L 1825.6249 0.0 L 1852.0833 0.0 L 1904.9999 0.0 L 1957.9165 0.0 L 1957.9165 0.0 L 1957.9165 26.458332 L 2063.75 26.458332 L 2143.125 26.458332 L 2143.125 52.916664 L 2116.6665 52.916664 L 2116.6665 52.916664 L 2116.6665 79.37499 L 2169.5833 79.37499 L 2196.0415 79.37499 L 2196.0415 79.37499 Q 2169.5833 105.83333 2090.2083 132.29166 Q 1984.3749 132.29166 1878.5416 211.66666 Q 1772.7083 291.04166 1799.1666 317.49997 Q 1825.6249 370.41666 1772.7083 343.9583 Q 1746.2499 343.9583 1693.3333 449.79166 Q 1640.4166 582.0833 1481.6666 634.99994 Q 1322.9166 687.9166 1322.9166 661.4583 Q 1322.9166 608.5416 1217.0833 555.625 Q 1111.25 502.7083 1058.3333 502.7083 Q 978.95825 502.7083 978.95825 529.1666 Q 978.95825 555.625 899.5833 555.625 Q 793.74994 582.0833 793.74994 555.625 Q 793.74994 502.7083 687.9166 529.1666 Q 555.625 555.625 555.625 555.625 Q 582.0833 582.0833 423.3333 661.4583 Q 291.04166 714.37494 343.9583 767.2916 Q 370.41666 846.6666 343.9583 873.12494 Q 291.04166 873.12494 238.12498 952.49994 L 211.66666 1031.875 L 185.20833 1031.875 L 185.20833 1031.875 L 185.20833 1058.3333 L 211.66666 1058.3333 L 211.66666 1084.7916 L 211.66666 1137.7083 L 158.74998 1137.7083 L 132.29166 1137.7083 L 132.29166 1111.25 L 105.83333 1084.7916 L 105.83333 1084.7916 L 105.83333 1084.7916 L 105.83333 1111.25 L 105.83333 1111.25 L 79.37499 1111.25 L 79.37499 1084.7916 L 52.916664 1084.7916 L 0.0 1084.7916 L 0.0 1084.7916 L 0.0 1084.7916 L 0.0 1058.3333 L 0.0 1058.3333 L 26.458332 1005.4166 Q 52.916664 952.49994 52.916664 926.0416 Q 52.916664 873.12494 105.83333 873.12494 Q 132.29166 873.12494 211.66666 687.9166 L 264.5833 502.7083 L 264.5833 502.7083 L 264.5833 502.7083 L 291.04166 502.7083 L 291.04166 502.7083 L 291.04166 476.24997 L 317.49997 476.24997 L 317.49997 476.24997 L 317.49997 449.79166 L 317.49997 449.79166 L 317.49997 449.79166 L 343.9583 449.79166 L 343.9583 449.79166 L 343.9583 423.3333 L 370.41666 423.3333 L 370.41666 423.3333 L 370.41666 396.87497 L 370.41666 396.87497 L 370.41666 396.87497 L 396.87497 396.87497 L 396.87497 396.87497 L 396.87497 423.3333 L 423.3333 423.3333 L 423.3333 423.3333 L 423.3333 449.79166 L 423.3333 449.79166 L 423.3333 449.79166 L 449.79166 396.87497 L 449.79166 370.41666 L 476.24997 370.41666 Q 529.1666 370.41666 529.1666 343.9583 L 529.1666 317.49997 L 529.1666 317.49997 L 555.625 317.49997 L 555.625 317.49997 Q 555.625 343.9583 582.0833 343.9583 L 608.5416 343.9583 L 608.5416 317.49997 L 608.5416 317.49997 L 714.37494 291.04166 Q 820.2083 238.12498 820.2083 238.12498 L 820.2083 238.12498 L 846.6666 238.12498 L 873.12494 238.12498 L 899.5833 211.66666 L 952.49994 185.20833 L 978.95825 185.20833 L 1005.4166 185.20833 L 1005.4166 185.20833 Q 1005.4166 185.20833 1031.875 185.20833 L 1031.875 158.74998 L 1058.3333 158.74998 L 1111.25 132.29166 L 1375.8333 79.37499 Q 1666.8749 26.458332 1746.2499 26.458332 z M 846.6666 555.625 Q 846.6666 555.625 846.6666 529.1666 Q 846.6666 529.1666 846.6666 555.625 Q 846.6666 555.625 846.6666 555.625 z M 264.5833 846.6666 Q 264.5833 820.2083 264.5833 820.2083 Q 264.5833 820.2083 264.5833 820.2083 Q 264.5833 846.6666 264.5833 846.6666 z" svg:height="11.377083mm" draw:style-name="style-1508" svg:viewBox="0.0 0.0 2196.0415 1137.7083" svg:width="21.960415mm" svg:x="274.1083mm" svg:y="117.73958mm"/>
          <draw:path svg:d="M 79.37499 52.916664 L 132.29166 0.0 L 185.20833 52.916664 Q 238.12498 79.37499 238.12498 105.83333 L 238.12498 105.83333 L 211.66666 105.83333 L 158.74998 79.37499 L 132.29166 79.37499 L 105.83333 79.37499 L 105.83333 105.83333 L 105.83333 132.29166 L 132.29166 185.20833 Q 132.29166 211.66666 158.74998 238.12498 Q 211.66666 238.12498 211.66666 291.04166 Q 211.66666 343.9583 185.20833 343.9583 L 185.20833 343.9583 L 185.20833 317.49997 Q 158.74998 291.04166 79.37499 291.04166 L 0.0 317.49997 L 0.0 291.04166 Q 0.0 264.5833 0.0 238.12498 Q 0.0 211.66666 26.458332 185.20833 Q 52.916664 185.20833 26.458332 185.20833 Q 0.0 158.74998 0.0 132.29166 Q 0.0 105.83333 79.37499 52.916664 z" svg:height="3.439583mm" draw:style-name="style-1509" svg:viewBox="0.0 0.0 238.12498 343.9583" svg:width="2.38125mm" svg:x="140.22916mm" svg:y="201.87708mm"/>
          <draw:path svg:d="M 476.24997 26.458332 L 502.7083 26.458332 L 476.24997 132.29166 Q 449.79166 264.5833 449.79166 343.9583 L 449.79166 396.87497 L 449.79166 396.87497 Q 449.79166 396.87497 423.3333 449.79166 Q 396.87497 476.24997 370.41666 423.3333 Q 343.9583 343.9583 291.04166 396.87497 L 238.12498 423.3333 L 238.12498 423.3333 Q 238.12498 423.3333 211.66666 423.3333 Q 211.66666 449.79166 185.20833 396.87497 Q 158.74998 343.9583 132.29166 317.49997 Q 132.29166 291.04166 79.37499 264.5833 L 52.916664 238.12498 L 26.458332 264.5833 L 26.458332 264.5833 L 26.458332 238.12498 L 26.458332 238.12498 L 0.0 185.20833 L 0.0 105.83333 L 26.458332 105.83333 L 79.37499 79.37499 L 132.29166 79.37499 L 158.74998 79.37499 L 211.66666 79.37499 Q 238.12498 52.916664 264.5833 52.916664 L 264.5833 52.916664 L 317.49997 26.458332 Q 396.87497 26.458332 396.87497 0.0 Q 423.3333 -26.458332 449.79166 0.0 Q 449.79166 26.458332 476.24997 26.458332 z" svg:height="4.497916mm" draw:style-name="style-1510" svg:viewBox="0.0 0.0 502.7083 449.79166" svg:width="5.027083mm" svg:x="29.368748mm" svg:y="72.23125mm"/>
          <draw:path svg:d="M 502.7083 317.49997 L 502.7083 317.49997 L 502.7083 317.49997 Q 502.7083 317.49997 502.7083 343.9583 L 529.1666 343.9583 L 529.1666 423.3333 Q 529.1666 476.24997 502.7083 502.7083 Q 449.79166 529.1666 449.79166 529.1666 L 449.79166 529.1666 L 502.7083 661.4583 Q 555.625 793.74994 555.625 793.74994 L 582.0833 793.74994 L 582.0833 820.2083 Q 608.5416 846.6666 608.5416 873.12494 L 608.5416 899.5833 L 634.99994 926.0416 L 661.4583 952.49994 L 661.4583 952.49994 L 661.4583 952.49994 L 661.4583 978.95825 L 661.4583 978.95825 L 687.9166 1005.4166 L 714.37494 1058.3333 L 714.37494 1058.3333 L 714.37494 1058.3333 L 714.37494 1084.7916 L 740.8333 1084.7916 L 740.8333 1111.25 L 767.2916 1137.7083 L 793.74994 1164.1666 Q 846.6666 1217.0833 873.12494 1296.4583 Q 899.5833 1375.8333 1005.4166 1508.1249 Q 1084.7916 1640.4166 1111.25 1640.4166 L 1111.25 1640.4166 L 1111.25 1666.8749 L 1137.7083 1666.8749 L 1137.7083 1693.3333 L 1137.7083 1719.7916 L 1164.1666 1719.7916 L 1164.1666 1746.2499 L 1164.1666 1746.2499 L 1190.6249 1746.2499 L 1190.6249 1772.7083 L 1190.6249 1799.1666 L 1217.0833 1799.1666 L 1217.0833 1799.1666 L 1243.5416 1825.6249 L 1243.5416 1825.6249 L 1243.5416 1852.0833 L 1243.5416 1878.5416 L 1269.9999 1878.5416 L 1269.9999 1904.9999 L 1296.4583 1904.9999 L 1296.4583 1904.9999 L 1296.4583 1904.9999 Q 1296.4583 1904.9999 1296.4583 1931.4583 L 1322.9166 1931.4583 L 1322.9166 1957.9165 L 1349.3749 1984.3749 L 1349.3749 1984.3749 L 1349.3749 2010.8333 L 1349.3749 2010.8333 L 1349.3749 2010.8333 L 1481.6666 2169.5833 Q 1613.9583 2328.3333 1613.9583 2354.7915 Q 1613.9583 2381.2498 1640.4166 2381.2498 Q 1666.8749 2381.2498 1719.7916 2487.0833 Q 1772.7083 2592.9165 1799.1666 2592.9165 Q 1825.6249 2592.9165 1878.5416 2698.7498 Q 1957.9165 2804.5833 1984.3749 2857.4998 Q 2037.2915 2910.4165 2037.2915 2910.4165 L 2063.75 2910.4165 L 2090.2083 2963.3333 Q 2090.2083 3016.2498 2116.6665 3016.2498 L 2143.125 3016.2498 L 2143.125 3042.7083 L 2143.125 3069.1665 L 2169.5833 3095.6248 L 2196.0415 3122.0833 L 2196.0415 3122.0833 L 2196.0415 3122.0833 L 2196.0415 3148.5415 L 2196.0415 3148.5415 L 2222.5 3174.9998 L 2222.5 3174.9998 L 2222.5 3174.9998 L 2196.0415 3174.9998 L 2196.0415 3174.9998 L 2196.0415 3174.9998 L 2196.0415 3174.9998 L 2169.5833 3174.9998 L 2143.125 3174.9998 L 2116.6665 3174.9998 L 2090.2083 3174.9998 L 2090.2083 3174.9998 L 2090.2083 3174.9998 L 2090.2083 3174.9998 L 2063.75 3174.9998 L 2063.75 3174.9998 L 2063.75 3201.4583 L 2037.2915 3201.4583 L 2037.2915 3201.4583 L 2037.2915 3227.9165 L 2037.2915 3227.9165 L 2010.8333 3227.9165 L 2010.8333 3201.4583 Q 1984.3749 3201.4583 1984.3749 3174.9998 Q 1957.9165 3122.0833 1931.4583 3122.0833 Q 1904.9999 3122.0833 1904.9999 3148.5415 L 1904.9999 3174.9998 L 1878.5416 3174.9998 Q 1852.0833 3174.9998 1825.6249 3095.6248 Q 1772.7083 3042.7083 1746.2499 3069.1665 Q 1719.7916 3069.1665 1719.7916 3095.6248 Q 1719.7916 3122.0833 1640.4166 3122.0833 Q 1561.0416 3148.5415 1561.0416 3095.6248 Q 1534.5833 3042.7083 1508.1249 3042.7083 Q 1455.2083 3016.2498 1428.7499 3069.1665 Q 1402.2916 3122.0833 1375.8333 3095.6248 L 1375.8333 3069.1665 L 1296.4583 3069.1665 Q 1217.0833 3069.1665 1164.1666 3016.2498 L 1137.7083 2989.7915 L 1111.25 2989.7915 L 1111.25 2963.3333 L 1111.25 2963.3333 L 1084.7916 2963.3333 L 1058.3333 3042.7083 Q 1031.875 3122.0833 1031.875 3201.4583 Q 1031.875 3280.8333 978.95825 3280.8333 Q 952.49994 3280.8333 926.0416 3307.2915 Q 926.0416 3333.7498 926.0416 3386.6665 Q 899.5833 3413.1248 873.12494 3439.5833 Q 873.12494 3439.5833 873.12494 3492.4998 Q 926.0416 3518.9583 926.0416 3545.4165 L 926.0416 3571.8748 L 873.12494 3571.8748 L 846.6666 3598.3333 L 846.6666 3598.3333 L 846.6666 3598.3333 L 820.2083 3598.3333 L 820.2083 3598.3333 L 820.2083 3571.8748 L 820.2083 3571.8748 L 793.74994 3571.8748 L 793.74994 3598.3333 L 740.8333 3598.3333 Q 687.9166 3598.3333 661.4583 3571.8748 L 634.99994 3545.4165 L 634.99994 3545.4165 Q 608.5416 3518.9583 608.5416 3518.9583 L 608.5416 3518.9583 L 608.5416 3492.4998 Q 608.5416 3492.4998 555.625 3466.0415 Q 502.7083 3439.5833 423.3333 3386.6665 Q 343.9583 3333.7498 238.12498 3307.2915 Q 158.74998 3307.2915 158.74998 3280.8333 Q 158.74998 3254.3748 132.29166 3254.3748 Q 105.83333 3254.3748 105.83333 3280.8333 L 79.37499 3307.2915 L 79.37499 3307.2915 L 79.37499 3307.2915 L 79.37499 3307.2915 L 79.37499 3307.2915 L 79.37499 3280.8333 Q 79.37499 3227.9165 79.37499 3201.4583 L 79.37499 3174.9998 L 79.37499 3174.9998 Q 105.83333 3174.9998 105.83333 3148.5415 L 105.83333 3148.5415 L 105.83333 3122.0833 Q 132.29166 3122.0833 132.29166 2989.7915 L 158.74998 2857.4998 L 158.74998 2804.5833 Q 132.29166 2778.1248 132.29166 2645.8333 L 132.29166 2539.9998 L 132.29166 2539.9998 L 132.29166 2539.9998 L 132.29166 2513.5415 Q 132.29166 2487.0833 132.29166 2407.7083 L 132.29166 2328.3333 L 132.29166 2196.0415 L 132.29166 2063.75 L 132.29166 2010.8333 Q 132.29166 1984.3749 132.29166 1852.0833 Q 79.37499 1693.3333 52.916664 1693.3333 L 26.458332 1693.3333 L 26.458332 1666.8749 Q 26.458332 1640.4166 52.916664 1640.4166 Q 79.37499 1613.9583 79.37499 1561.0416 Q 79.37499 1508.1249 52.916664 1428.7499 L 52.916664 1375.8333 L 79.37499 1375.8333 L 79.37499 1375.8333 L 79.37499 1375.8333 Q 79.37499 1375.8333 79.37499 1402.2916 L 105.83333 1402.2916 L 132.29166 1402.2916 Q 132.29166 1428.7499 132.29166 1402.2916 L 132.29166 1402.2916 L 132.29166 1375.8333 L 132.29166 1375.8333 L 132.29166 1322.9166 Q 132.29166 1243.5416 132.29166 1190.6249 Q 132.29166 1111.25 132.29166 1058.3333 L 105.83333 978.95825 L 105.83333 952.49994 Q 79.37499 952.49994 52.916664 846.6666 Q 26.458332 740.8333 52.916664 740.8333 Q 79.37499 740.8333 79.37499 714.37494 Q 79.37499 687.9166 79.37499 661.4583 Q 79.37499 634.99994 52.916664 529.1666 L 26.458332 423.3333 L 26.458332 423.3333 Q 26.458332 423.3333 52.916664 370.41666 Q 79.37499 343.9583 52.916664 317.49997 Q 26.458332 317.49997 26.458332 370.41666 L 26.458332 396.87497 L 26.458332 396.87497 Q 0.0 370.41666 0.0 291.04166 L 0.0 211.66666 L 0.0 158.74998 Q 0.0 132.29166 26.458332 105.83333 L 79.37499 105.83333 L 79.37499 52.916664 Q 105.83333 -26.458332 185.20833 0.0 Q 238.12498 52.916664 317.49997 105.83333 Q 370.41666 132.29166 423.3333 211.66666 Q 502.7083 291.04166 502.7083 317.49997 z M 1322.9166 2963.3333 Q 1322.9166 2936.8748 1349.3749 2936.8748 Q 1375.8333 2936.8748 1375.8333 2963.3333 Q 1375.8333 2989.7915 1349.3749 2989.7915 Q 1322.9166 2989.7915 1322.9166 2963.3333 z" svg:height="35.98333mm" draw:style-name="style-1511" svg:viewBox="0.0 0.0 2222.5 3598.3333" svg:width="22.224998mm" svg:x="136.2604mm" svg:y="134.9375mm"/>
          <draw:path svg:d="M 105.83333 26.458332 L 105.83333 0.0 L 132.29166 0.0 Q 158.74998 0.0 158.74998 26.458332 L 185.20833 52.916664 L 185.20833 52.916664 L 185.20833 26.458332 L 185.20833 26.458332 L 185.20833 26.458332 L 211.66666 26.458332 L 211.66666 26.458332 L 291.04166 52.916664 Q 343.9583 79.37499 343.9583 105.83333 L 343.9583 132.29166 L 343.9583 185.20833 L 343.9583 211.66666 L 370.41666 211.66666 L 370.41666 238.12498 L 396.87497 238.12498 L 423.3333 238.12498 L 423.3333 264.5833 L 423.3333 264.5833 L 423.3333 291.04166 L 423.3333 291.04166 L 423.3333 291.04166 Q 423.3333 291.04166 343.9583 291.04166 Q 291.04166 291.04166 264.5833 317.49997 Q 238.12498 343.9583 211.66666 343.9583 L 185.20833 343.9583 L 185.20833 317.49997 Q 185.20833 291.04166 158.74998 291.04166 L 132.29166 291.04166 L 79.37499 264.5833 L 0.0 264.5833 L 0.0 185.20833 L 0.0 132.29166 L 26.458332 132.29166 Q 26.458332 132.29166 52.916664 79.37499 L 79.37499 52.916664 L 79.37499 52.916664 Q 79.37499 52.916664 105.83333 26.458332 z" svg:height="3.439583mm" draw:style-name="style-1512" svg:viewBox="0.0 0.0 423.3333 343.9583" svg:width="4.233333mm" svg:x="128.3229mm" svg:y="147.90207mm"/>
          <draw:path svg:d="M 264.5833 0.0 L 291.04166 0.0 L 291.04166 26.458332 L 291.04166 79.37499 L 343.9583 79.37499 Q 396.87497 105.83333 396.87497 132.29166 Q 396.87497 158.74998 423.3333 211.66666 L 449.79166 264.5833 L 449.79166 264.5833 L 449.79166 264.5833 L 449.79166 264.5833 L 449.79166 291.04166 L 449.79166 291.04166 L 449.79166 291.04166 L 423.3333 396.87497 L 423.3333 529.1666 L 423.3333 529.1666 Q 396.87497 529.1666 396.87497 555.625 L 396.87497 555.625 L 343.9583 608.5416 Q 291.04166 634.99994 291.04166 740.8333 Q 291.04166 846.6666 264.5833 926.0416 L 264.5833 978.95825 L 238.12498 1031.875 Q 238.12498 1111.25 211.66666 1111.25 Q 185.20833 1111.25 185.20833 1190.6249 Q 185.20833 1243.5416 185.20833 1243.5416 Q 185.20833 1243.5416 158.74998 1375.8333 L 158.74998 1508.1249 L 132.29166 1508.1249 L 79.37499 1508.1249 L 79.37499 1455.2083 L 79.37499 1402.2916 L 52.916664 1402.2916 L 52.916664 1402.2916 L 26.458332 1402.2916 L 26.458332 1402.2916 L 26.458332 1402.2916 L 26.458332 1402.2916 L 0.0 1402.2916 L 0.0 1402.2916 L 0.0 1349.3749 L 0.0 1322.9166 L 0.0 1269.9999 Q 26.458332 1217.0833 52.916664 1031.875 L 79.37499 820.2083 L 79.37499 793.74994 L 79.37499 767.2916 L 105.83333 767.2916 L 105.83333 767.2916 L 105.83333 740.8333 L 79.37499 740.8333 L 79.37499 714.37494 Q 79.37499 661.4583 79.37499 582.0833 Q 132.29166 502.7083 158.74998 370.41666 L 185.20833 238.12498 L 185.20833 238.12498 L 185.20833 211.66666 L 185.20833 211.66666 L 211.66666 211.66666 L 211.66666 211.66666 L 238.12498 211.66666 L 238.12498 132.29166 L 238.12498 26.458332 L 264.5833 26.458332 L 264.5833 26.458332 L 264.5833 0.0 z" svg:height="15.081249mm" draw:style-name="style-1513" svg:viewBox="0.0 0.0 449.79166 1508.1249" svg:width="4.497916mm" svg:x="84.931244mm" svg:y="128.85208mm"/>
          <draw:path svg:d="M 317.49997 26.458332 L 396.87497 26.458332 L 423.3333 26.458332 L 449.79166 26.458332 L 476.24997 105.83333 Q 502.7083 158.74998 476.24997 158.74998 L 476.24997 158.74998 L 449.79166 158.74998 Q 449.79166 158.74998 423.3333 132.29166 Q 396.87497 132.29166 396.87497 211.66666 Q 396.87497 291.04166 343.9583 264.5833 L 343.9583 238.12498 L 317.49997 211.66666 L 317.49997 158.74998 L 291.04166 158.74998 L 264.5833 158.74998 L 264.5833 211.66666 L 264.5833 238.12498 L 238.12498 238.12498 Q 211.66666 264.5833 185.20833 238.12498 Q 185.20833 211.66666 158.74998 211.66666 Q 132.29166 211.66666 132.29166 238.12498 Q 132.29166 264.5833 105.83333 264.5833 L 79.37499 264.5833 L 79.37499 238.12498 L 79.37499 211.66666 L 105.83333 211.66666 L 105.83333 211.66666 L 52.916664 185.20833 L 0.0 158.74998 L 0.0 158.74998 L 0.0 158.74998 L 79.37499 158.74998 L 132.29166 158.74998 L 132.29166 185.20833 L 132.29166 185.20833 L 158.74998 158.74998 L 158.74998 132.29166 L 185.20833 132.29166 Q 211.66666 132.29166 185.20833 52.916664 Q 185.20833 0.0 211.66666 0.0 Q 238.12498 0.0 317.49997 26.458332 z" svg:height="2.6458333mm" draw:style-name="style-1514" svg:viewBox="0.0 0.0 476.24997 264.5833" svg:width="4.7625mm" svg:x="225.68958mm" svg:y="206.90416mm"/>
          <draw:path svg:d="M 502.7083 0.0 L 502.7083 0.0 L 555.625 0.0 Q 582.0833 0.0 555.625 52.916664 Q 555.625 79.37499 582.0833 105.83333 Q 608.5416 132.29166 502.7083 185.20833 Q 423.3333 238.12498 423.3333 343.9583 Q 423.3333 396.87497 449.79166 423.3333 Q 476.24997 423.3333 476.24997 449.79166 L 476.24997 476.24997 L 449.79166 476.24997 Q 423.3333 449.79166 291.04166 449.79166 L 158.74998 396.87497 L 158.74998 423.3333 L 132.29166 423.3333 L 132.29166 423.3333 L 132.29166 449.79166 L 79.37499 449.79166 L 26.458332 449.79166 L 26.458332 396.87497 L 26.458332 343.9583 L 0.0 343.9583 L 0.0 343.9583 L 0.0 291.04166 L 0.0 264.5833 L 0.0 238.12498 L 26.458332 211.66666 L 26.458332 211.66666 L 26.458332 185.20833 L 211.66666 132.29166 Q 396.87497 79.37499 396.87497 26.458332 Q 396.87497 0.0 449.79166 0.0 Q 476.24997 26.458332 502.7083 0.0 z" svg:height="4.7625mm" draw:style-name="style-1515" svg:viewBox="0.0 0.0 582.0833 476.24997" svg:width="5.820833mm" svg:x="187.06041mm" svg:y="86.518745mm"/>
          <draw:path svg:d="M 291.04166 52.916664 L 291.04166 105.83333 L 291.04166 105.83333 Q 264.5833 105.83333 264.5833 132.29166 L 264.5833 132.29166 L 264.5833 158.74998 L 264.5833 185.20833 L 238.12498 158.74998 Q 238.12498 132.29166 158.74998 343.9583 Q 79.37499 555.625 79.37499 634.99994 L 79.37499 687.9166 L 79.37499 740.8333 L 79.37499 767.2916 L 79.37499 793.74994 L 79.37499 793.74994 L 79.37499 793.74994 L 79.37499 793.74994 L 52.916664 820.2083 L 26.458332 820.2083 L 26.458332 740.8333 L 26.458332 687.9166 L 26.458332 634.99994 Q 26.458332 582.0833 0.0 476.24997 L 0.0 396.87497 L 0.0 211.66666 L 0.0 52.916664 L 0.0 26.458332 Q 26.458332 0.0 26.458332 0.0 L 26.458332 0.0 L 105.83333 0.0 Q 185.20833 0.0 211.66666 26.458332 Q 238.12498 52.916664 264.5833 26.458332 Q 291.04166 26.458332 291.04166 52.916664 z" svg:height="8.202083mm" draw:style-name="style-1516" svg:viewBox="0.0 0.0 291.04166 820.2083" svg:width="2.9104166mm" svg:x="163.77707mm" svg:y="79.90416mm"/>
          <draw:path svg:d="M 1296.4583 0.0 L 1375.8333 26.458332 L 1322.9166 79.37499 Q 1296.4583 132.29166 1322.9166 132.29166 Q 1375.8333 158.74998 1375.8333 238.12498 Q 1375.8333 291.04166 1481.6666 317.49997 Q 1561.0416 343.9583 1587.4999 370.41666 L 1613.9583 370.41666 L 1799.1666 370.41666 L 1984.3749 370.41666 L 2063.75 396.87497 Q 2116.6665 449.79166 2143.125 502.7083 Q 2143.125 529.1666 2222.5 555.625 Q 2275.4165 608.5416 2328.3333 555.625 Q 2381.2498 502.7083 2381.2498 502.7083 L 2381.2498 502.7083 L 2407.7083 529.1666 Q 2434.1665 555.625 2434.1665 555.625 L 2434.1665 582.0833 L 2434.1665 582.0833 L 2434.1665 582.0833 L 2460.6248 608.5416 Q 2487.0833 608.5416 2592.9165 608.5416 Q 2698.7498 582.0833 2698.7498 555.625 Q 2725.2083 502.7083 2910.4165 502.7083 Q 3069.1665 502.7083 3069.1665 555.625 Q 3042.7083 608.5416 3095.6248 608.5416 Q 3148.5415 608.5416 3174.9998 582.0833 L 3174.9998 582.0833 L 3174.9998 608.5416 L 3174.9998 634.99994 L 3201.4583 634.99994 L 3227.9165 661.4583 L 3307.2915 661.4583 Q 3386.6665 661.4583 3413.1248 661.4583 L 3439.5833 661.4583 L 3439.5833 661.4583 L 3439.5833 661.4583 L 3439.5833 687.9166 Q 3439.5833 714.37494 3413.1248 740.8333 Q 3386.6665 767.2916 3413.1248 793.74994 Q 3439.5833 793.74994 3439.5833 820.2083 Q 3439.5833 846.6666 3492.4998 873.12494 Q 3545.4165 899.5833 3545.4165 873.12494 Q 3545.4165 846.6666 3571.8748 846.6666 Q 3598.3333 846.6666 3651.2498 978.95825 Q 3677.7083 1111.25 3704.1665 1111.25 Q 3730.6248 1137.7083 3730.6248 1137.7083 L 3730.6248 1137.7083 L 3677.7083 1137.7083 Q 3624.7915 1164.1666 3651.2498 1243.5416 Q 3651.2498 1322.9166 3624.7915 1349.3749 Q 3598.3333 1349.3749 3571.8748 1375.8333 Q 3571.8748 1402.2916 3598.3333 1402.2916 Q 3624.7915 1402.2916 3598.3333 1481.6666 Q 3545.4165 1561.0416 3545.4165 1561.0416 L 3545.4165 1561.0416 L 3545.4165 1561.0416 Q 3518.9583 1561.0416 3492.4998 1587.4999 Q 3466.0415 1587.4999 3466.0415 1613.9583 Q 3439.5833 1640.4166 3413.1248 1666.8749 L 3360.2083 1693.3333 L 3360.2083 1693.3333 Q 3360.2083 1666.8749 3333.7498 1693.3333 L 3307.2915 1693.3333 L 3280.8333 1693.3333 Q 3280.8333 1719.7916 3254.3748 1719.7916 Q 3227.9165 1719.7916 3227.9165 1746.2499 Q 3227.9165 1772.7083 3174.9998 1772.7083 L 3148.5415 1772.7083 L 3148.5415 1825.6249 Q 3148.5415 1852.0833 3174.9998 1852.0833 Q 3227.9165 1852.0833 3227.9165 1931.4583 Q 3227.9165 1984.3749 3201.4583 1984.3749 Q 3174.9998 1984.3749 3174.9998 2063.75 Q 3174.9998 2143.125 3201.4583 2143.125 Q 3227.9165 2169.5833 3201.4583 2196.0415 Q 3201.4583 2222.5 3174.9998 2248.9583 Q 3174.9998 2248.9583 3122.0833 2275.4165 Q 3122.0833 2301.875 3122.0833 2328.3333 L 3122.0833 2354.7915 L 3148.5415 2354.7915 Q 3174.9998 2354.7915 3174.9998 2407.7083 Q 3201.4583 2460.6248 3201.4583 2460.6248 L 3227.9165 2460.6248 L 3280.8333 2460.6248 Q 3360.2083 2460.6248 3360.2083 2487.0833 Q 3386.6665 2487.0833 3386.6665 2513.5415 L 3386.6665 2566.4583 L 3413.1248 2566.4583 L 3413.1248 2566.4583 L 3333.7498 2725.2083 Q 3227.9165 2910.4165 3227.9165 2989.7915 Q 3227.9165 3042.7083 3174.9998 3148.5415 Q 3122.0833 3254.3748 3122.0833 3333.7498 Q 3148.5415 3413.1248 3174.9998 3413.1248 Q 3201.4583 3413.1248 3201.4583 3439.5833 L 3174.9998 3466.0415 L 3174.9998 3518.9583 L 3174.9998 3545.4165 L 3201.4583 3545.4165 L 3201.4583 3571.8748 L 3227.9165 3571.8748 Q 3254.3748 3571.8748 3280.8333 3518.9583 Q 3280.8333 3466.0415 3280.8333 3492.4998 Q 3280.8333 3518.9583 3333.7498 3518.9583 Q 3413.1248 3518.9583 3413.1248 3492.4998 L 3439.5833 3466.0415 L 3439.5833 3466.0415 L 3439.5833 3466.0415 L 3439.5833 3439.5833 L 3439.5833 3439.5833 L 3466.0415 3466.0415 L 3492.4998 3492.4998 L 3492.4998 3518.9583 L 3492.4998 3571.8748 L 3518.9583 3571.8748 L 3518.9583 3571.8748 L 3518.9583 3545.4165 L 3545.4165 3545.4165 L 3545.4165 3598.3333 L 3545.4165 3651.2498 L 3518.9583 3651.2498 L 3518.9583 3677.7083 L 3518.9583 3677.7083 Q 3492.4998 3677.7083 3492.4998 3677.7083 L 3492.4998 3704.1665 L 3466.0415 3704.1665 L 3466.0415 3704.1665 L 3466.0415 3704.1665 L 3466.0415 3677.7083 L 3439.5833 3677.7083 L 3413.1248 3677.7083 L 3413.1248 3704.1665 L 3413.1248 3704.1665 L 3333.7498 3862.9165 Q 3280.8333 4048.1248 3254.3748 4206.875 Q 3227.9165 4365.625 3254.3748 4392.083 L 3280.8333 4418.5415 L 3280.8333 4418.5415 L 3280.8333 4418.5415 L 3280.8333 4445.0 L 3280.8333 4445.0 L 3307.2915 4497.9165 L 3333.7498 4550.833 L 3333.7498 4577.2915 L 3333.7498 4577.2915 L 3333.7498 4577.2915 L 3333.7498 4577.2915 L 3333.7498 4603.75 Q 3333.7498 4603.75 3307.2915 4630.208 Q 3280.8333 4683.1245 3280.8333 4630.208 Q 3280.8333 4577.2915 3254.3748 4630.208 Q 3254.3748 4709.583 3174.9998 4736.0415 Q 3069.1665 4736.0415 3042.7083 4788.958 Q 3016.2498 4841.8745 2963.3333 4841.8745 L 2936.8748 4841.8745 L 2936.8748 4841.8745 L 2910.4165 4841.8745 L 2910.4165 4841.8745 L 2910.4165 4841.8745 L 2910.4165 4815.4165 L 2910.4165 4815.4165 L 2883.9583 4841.8745 Q 2857.4998 4841.8745 2857.4998 4841.8745 L 2857.4998 4868.333 L 2857.4998 5027.083 L 2857.4998 5185.833 L 2910.4165 5159.3745 Q 2936.8748 5159.3745 2936.8748 5185.833 Q 2936.8748 5212.2915 2910.4165 5212.2915 Q 2857.4998 5238.7495 2857.4998 5318.1245 L 2857.4998 5371.0415 L 2883.9583 5371.0415 L 2883.9583 5371.0415 L 2910.4165 5423.958 Q 2910.4165 5476.8745 2883.9583 5476.8745 Q 2857.4998 5503.333 2857.4998 5529.7915 Q 2857.4998 5556.2495 2883.9583 5556.2495 Q 2910.4165 5556.2495 2910.4165 5582.708 Q 2910.4165 5635.6245 2857.4998 5635.6245 Q 2804.5833 5635.6245 2804.5833 5662.083 Q 2804.5833 5688.5415 2778.1248 5714.9995 Q 2751.6665 5741.458 2698.7498 5820.833 Q 2672.2915 5900.208 2725.2083 5926.6665 Q 2751.6665 5926.6665 2804.5833 5979.583 Q 2857.4998 6032.4995 2883.9583 6058.958 L 2883.9583 6058.958 L 2883.9583 6058.958 L 2857.4998 6058.958 L 2857.4998 6058.958 Q 2857.4998 6085.4165 2831.0415 6164.7915 L 2804.5833 6217.708 L 2804.5833 6164.7915 L 2804.5833 6138.333 L 2778.1248 6164.7915 L 2778.1248 6217.708 L 2751.6665 6217.708 Q 2725.2083 6217.708 2698.7498 6244.1665 Q 2645.8333 6244.1665 2645.8333 6217.708 Q 2645.8333 6191.2495 2513.5415 6217.708 Q 2407.7083 6217.708 2381.2498 6217.708 Q 2381.2498 6191.2495 2248.9583 6164.7915 Q 2116.6665 6164.7915 2063.75 6217.708 L 2037.2915 6270.6245 L 2037.2915 6270.6245 L 2063.75 6270.6245 L 2063.75 6270.6245 Q 2063.75 6270.6245 2010.8333 6297.083 L 1931.4583 6323.5415 L 1904.9999 6297.083 L 1878.5416 6297.083 L 1799.1666 6297.083 Q 1746.2499 6297.083 1746.2499 6244.1665 Q 1746.2499 6191.2495 1719.7916 6191.2495 Q 1693.3333 6217.708 1693.3333 6164.7915 Q 1719.7916 6138.333 1693.3333 6138.333 Q 1666.8749 6164.7915 1587.4999 6111.8745 Q 1534.5833 6111.8745 1481.6666 6111.8745 Q 1428.7499 6138.333 1455.2083 6111.8745 Q 1481.6666 6058.958 1428.7499 6058.958 Q 1402.2916 6032.4995 1402.2916 6006.0415 Q 1428.7499 5953.1245 1322.9166 5926.6665 Q 1243.5416 5900.208 1217.0833 5820.833 Q 1217.0833 5767.9165 1164.1666 5741.458 L 1137.7083 5714.9995 L 1137.7083 5688.5415 L 1137.7083 5662.083 L 1111.25 5662.083 L 1084.7916 5662.083 L 1084.7916 5635.6245 Q 1084.7916 5609.1665 1058.3333 5609.1665 Q 1005.4166 5609.1665 1005.4166 5556.2495 Q 1005.4166 5503.333 1005.4166 5423.958 Q 978.95825 5371.0415 1005.4166 5371.0415 Q 1058.3333 5371.0415 1058.3333 5344.583 Q 1058.3333 5318.1245 1005.4166 5265.208 L 1005.4166 5185.833 L 978.95825 5185.833 L 978.95825 5212.2915 L 952.49994 5212.2915 Q 952.49994 5212.2915 899.5833 5185.833 Q 846.6666 5159.3745 846.6666 5132.9165 L 820.2083 5106.458 L 820.2083 5106.458 Q 793.74994 5079.9995 793.74994 5079.9995 L 793.74994 5079.9995 L 793.74994 5079.9995 Q 793.74994 5053.5415 740.8333 5053.5415 Q 687.9166 5053.5415 687.9166 5000.6245 Q 714.37494 4947.708 608.5416 4921.2495 Q 502.7083 4894.7915 476.24997 4921.2495 Q 476.24997 4947.708 370.41666 4947.708 L 291.04166 4947.708 L 291.04166 4947.708 L 317.49997 4947.708 L 317.49997 4947.708 L 317.49997 4974.1665 L 317.49997 5000.6245 Q 317.49997 5027.083 291.04166 5027.083 L 264.5833 5027.083 L 264.5833 5000.6245 Q 264.5833 4974.1665 211.66666 4974.1665 L 185.20833 4947.708 L 185.20833 4947.708 L 158.74998 4947.708 L 158.74998 4947.708 Q 158.74998 4947.708 132.29166 4921.2495 L 105.83333 4921.2495 L 105.83333 4894.7915 L 105.83333 4868.333 L 105.83333 4868.333 L 132.29166 4841.8745 L 132.29166 4841.8745 Q 158.74998 4841.8745 158.74998 4788.958 Q 185.20833 4762.4995 132.29166 4736.0415 Q 79.37499 4736.0415 79.37499 4683.1245 Q 79.37499 4630.208 105.83333 4630.208 L 158.74998 4630.208 L 158.74998 4603.75 L 158.74998 4603.75 L 185.20833 4603.75 L 185.20833 4577.2915 L 158.74998 4577.2915 Q 105.83333 4577.2915 79.37499 4550.833 Q 52.916664 4550.833 52.916664 4577.2915 L 52.916664 4630.208 L 26.458332 4630.208 L 26.458332 4630.208 L 26.458332 4603.75 L 0.0 4603.75 L 0.0 4550.833 L 0.0 4497.9165 L 0.0 4418.5415 L 0.0 4365.625 L 26.458332 4312.708 Q 52.916664 4286.25 105.83333 4153.958 L 185.20833 4048.1248 L 211.66666 4048.1248 Q 211.66666 4048.1248 211.66666 4021.6665 L 211.66666 4021.6665 L 238.12498 4021.6665 Q 238.12498 3995.208 264.5833 3968.7498 Q 264.5833 3942.2915 370.41666 3836.4583 L 449.79166 3757.0833 L 476.24997 3757.0833 L 476.24997 3730.6248 L 476.24997 3730.6248 L 476.24997 3730.6248 L 502.7083 3730.6248 L 502.7083 3730.6248 L 502.7083 3704.1665 L 529.1666 3704.1665 L 529.1666 3704.1665 L 529.1666 3677.7083 L 529.1666 3677.7083 L 529.1666 3677.7083 L 555.625 3624.7915 Q 582.0833 3571.8748 582.0833 3439.5833 L 608.5416 3307.2915 L 608.5416 3254.3748 Q 634.99994 3227.9165 634.99994 2989.7915 L 634.99994 2751.6665 L 634.99994 2513.5415 Q 634.99994 2248.9583 555.625 1984.3749 L 502.7083 1719.7916 L 502.7083 1719.7916 Q 476.24997 1693.3333 476.24997 1613.9583 L 449.79166 1561.0416 L 449.79166 1561.0416 Q 423.3333 1534.5833 423.3333 1534.5833 L 423.3333 1534.5833 L 423.3333 1243.5416 Q 423.3333 952.49994 423.3333 873.12494 L 423.3333 793.74994 L 476.24997 793.74994 Q 529.1666 793.74994 555.625 767.2916 Q 582.0833 740.8333 582.0833 714.37494 L 582.0833 687.9166 L 582.0833 687.9166 Q 582.0833 687.9166 608.5416 661.4583 L 608.5416 661.4583 L 608.5416 661.4583 Q 634.99994 661.4583 634.99994 608.5416 Q 687.9166 529.1666 714.37494 502.7083 Q 740.8333 502.7083 714.37494 343.9583 Q 687.9166 158.74998 740.8333 185.20833 Q 793.74994 185.20833 793.74994 132.29166 L 820.2083 105.83333 L 846.6666 79.37499 Q 873.12494 26.458332 1005.4166 26.458332 Q 1137.7083 26.458332 1164.1666 0.0 Q 1217.0833 -26.458332 1296.4583 0.0 z M 2381.2498 608.5416 L 2407.7083 608.5416 L 2407.7083 608.5416 L 2407.7083 634.99994 L 2407.7083 634.99994 L 2407.7083 661.4583 L 2381.2498 661.4583 L 2354.7915 661.4583 L 2354.7915 634.99994 Q 2354.7915 608.5416 2381.2498 608.5416 z M 3518.9583 1481.6666 L 3518.9583 1455.2083 L 3518.9583 1455.2083 L 3545.4165 1455.2083 L 3545.4165 1481.6666 Q 3545.4165 1508.1249 3518.9583 1508.1249 L 3492.4998 1508.1249 L 3492.4998 1481.6666 L 3492.4998 1481.6666 L 3518.9583 1481.6666 z M 3280.8333 2487.0833 Q 3280.8333 2460.6248 3280.8333 2460.6248 Q 3280.8333 2460.6248 3280.8333 2460.6248 Q 3280.8333 2487.0833 3280.8333 2487.0833 z M 2513.5415 2989.7915 Q 2566.4583 2989.7915 2566.4583 3016.2498 Q 2566.4583 3042.7083 2592.9165 3042.7083 Q 2619.3748 3042.7083 2619.3748 3042.7083 Q 2645.8333 3069.1665 2566.4583 3069.1665 Q 2487.0833 3095.6248 2487.0833 3042.7083 Q 2487.0833 3016.2498 2513.5415 2989.7915 z M 3439.5833 3545.4165 Q 3439.5833 3518.9583 3439.5833 3518.9583 Q 3439.5833 3518.9583 3439.5833 3518.9583 Q 3439.5833 3545.4165 3439.5833 3545.4165 z M 2778.1248 6032.4995 Q 2804.5833 6032.4995 2804.5833 6032.4995 Q 2804.5833 6058.958 2804.5833 6058.958 Q 2778.1248 6058.958 2778.1248 6032.4995 z" svg:height="63.235413mm" draw:style-name="style-1517" svg:viewBox="0.0 0.0 3730.6248 6323.5415" svg:width="37.306248mm" svg:x="95.24999mm" svg:y="89.16458mm"/>
          <draw:path svg:d="M 291.04166 0.0 L 291.04166 0.0 L 291.04166 26.458332 Q 264.5833 79.37499 291.04166 79.37499 L 343.9583 79.37499 L 343.9583 79.37499 L 343.9583 79.37499 L 291.04166 105.83333 L 238.12498 132.29166 L 238.12498 132.29166 L 238.12498 132.29166 L 264.5833 185.20833 L 264.5833 211.66666 L 343.9583 211.66666 L 396.87497 211.66666 L 396.87497 238.12498 L 396.87497 264.5833 L 264.5833 264.5833 L 132.29166 238.12498 L 79.37499 238.12498 L 0.0 238.12498 L 0.0 211.66666 L 0.0 211.66666 L 0.0 211.66666 L 26.458332 211.66666 L 26.458332 211.66666 L 26.458332 185.20833 L 52.916664 185.20833 Q 79.37499 185.20833 132.29166 105.83333 Q 158.74998 26.458332 211.66666 26.458332 Q 264.5833 26.458332 291.04166 0.0 z" svg:height="2.6458333mm" draw:style-name="style-1518" svg:viewBox="0.0 0.0 396.87497 264.5833" svg:width="3.9687498mm" svg:x="239.4479mm" svg:y="183.8854mm"/>
          <draw:path svg:d="M 396.87497 185.20833 L 396.87497 0.0 L 423.3333 0.0 L 476.24997 0.0 L 476.24997 26.458332 L 476.24997 52.916664 L 529.1666 52.916664 L 555.625 52.916664 L 555.625 26.458332 L 555.625 0.0 L 582.0833 0.0 L 634.99994 0.0 L 634.99994 26.458332 Q 634.99994 52.916664 661.4583 158.74998 Q 687.9166 291.04166 714.37494 291.04166 L 714.37494 291.04166 L 714.37494 317.49997 L 714.37494 317.49997 L 687.9166 634.99994 Q 634.99994 978.95825 634.99994 1296.4583 Q 634.99994 1613.9583 634.99994 1693.3333 L 634.99994 1772.7083 L 608.5416 1825.6249 L 608.5416 1878.5416 L 634.99994 1931.4583 Q 634.99994 1957.9165 661.4583 1984.3749 Q 687.9166 2010.8333 687.9166 2010.8333 L 687.9166 2010.8333 L 687.9166 2010.8333 Q 661.4583 2010.8333 661.4583 2037.2915 Q 634.99994 2037.2915 634.99994 2037.2915 Q 582.0833 2037.2915 529.1666 2063.75 Q 423.3333 2063.75 423.3333 2169.5833 L 370.41666 2275.4165 L 370.41666 2275.4165 L 370.41666 2275.4165 L 370.41666 2301.875 L 370.41666 2301.875 L 343.9583 2301.875 L 343.9583 2301.875 L 343.9583 2301.875 L 317.49997 2301.875 L 317.49997 2275.4165 Q 317.49997 2248.9583 291.04166 2196.0415 Q 264.5833 2143.125 211.66666 2143.125 L 132.29166 2169.5833 L 105.83333 2169.5833 L 79.37499 2169.5833 L 79.37499 2143.125 L 52.916664 2143.125 L 52.916664 2143.125 L 52.916664 2169.5833 L 52.916664 2169.5833 L 52.916664 2169.5833 L 26.458332 2169.5833 L 26.458332 2169.5833 L 26.458332 2143.125 L 0.0 2143.125 L 0.0 2116.6665 L 0.0 2090.2083 L 0.0 2090.2083 L 0.0 2063.75 L 0.0 2063.75 L 0.0 2063.75 L 26.458332 2063.75 L 26.458332 2063.75 L 26.458332 2090.2083 Q 52.916664 2090.2083 52.916664 2090.2083 Q 52.916664 2116.6665 79.37499 1957.9165 Q 105.83333 1825.6249 79.37499 1825.6249 Q 52.916664 1825.6249 105.83333 1561.0416 L 158.74998 1296.4583 L 158.74998 1296.4583 L 158.74998 1296.4583 L 185.20833 1164.1666 Q 211.66666 1058.3333 211.66666 899.5833 Q 211.66666 767.2916 211.66666 634.99994 L 238.12498 529.1666 L 238.12498 529.1666 Q 264.5833 502.7083 264.5833 502.7083 L 264.5833 529.1666 L 291.04166 529.1666 L 317.49997 529.1666 L 317.49997 555.625 L 317.49997 555.625 L 343.9583 529.1666 L 370.41666 502.7083 L 370.41666 502.7083 L 370.41666 476.24997 L 370.41666 476.24997 L 370.41666 476.24997 L 396.87497 423.3333 Q 423.3333 370.41666 396.87497 185.20833 z" svg:height="23.01875mm" draw:style-name="style-1519" svg:viewBox="0.0 0.0 714.37494 2301.875" svg:width="7.1437497mm" svg:x="242.35832mm" svg:y="59.266663mm"/>
          <draw:path svg:d="M 238.12498 26.458332 L 264.5833 0.0 L 264.5833 132.29166 Q 264.5833 238.12498 238.12498 370.41666 L 211.66666 502.7083 L 211.66666 555.625 L 211.66666 634.99994 L 185.20833 926.0416 Q 158.74998 1190.6249 185.20833 1190.6249 L 185.20833 1217.0833 L 158.74998 1217.0833 Q 158.74998 1243.5416 158.74998 1243.5416 L 158.74998 1243.5416 L 132.29166 1296.4583 L 132.29166 1322.9166 L 132.29166 1322.9166 Q 105.83333 1322.9166 105.83333 1349.3749 L 105.83333 1402.2916 L 105.83333 1402.2916 L 105.83333 1428.7499 L 105.83333 1428.7499 Q 105.83333 1428.7499 79.37499 1402.2916 Q 52.916664 1375.8333 52.916664 1296.4583 L 52.916664 1217.0833 L 52.916664 1190.6249 Q 52.916664 1164.1666 26.458332 1164.1666 Q 0.0 1164.1666 0.0 1137.7083 L 0.0 1084.7916 L 0.0 1084.7916 Q 0.0 1084.7916 26.458332 1058.3333 Q 52.916664 1031.875 26.458332 1005.4166 Q 0.0 952.49994 79.37499 555.625 L 158.74998 158.74998 L 158.74998 158.74998 Q 158.74998 158.74998 185.20833 132.29166 L 185.20833 105.83333 L 185.20833 105.83333 Q 211.66666 105.83333 211.66666 79.37499 L 211.66666 52.916664 L 211.66666 52.916664 Q 211.66666 52.916664 238.12498 26.458332 z" svg:height="14.287499mm" draw:style-name="style-1520" svg:viewBox="0.0 0.0 264.5833 1428.7499" svg:width="2.6458333mm" svg:x="151.87082mm" svg:y="67.46875mm"/>
          <draw:path svg:d="M 343.9583 238.12498 L 343.9583 264.5833 L 343.9583 264.5833 L 370.41666 264.5833 L 370.41666 291.04166 L 370.41666 317.49997 L 396.87497 317.49997 L 396.87497 317.49997 L 423.3333 343.9583 L 423.3333 343.9583 L 476.24997 396.87497 Q 529.1666 423.3333 529.1666 476.24997 Q 529.1666 529.1666 529.1666 582.0833 L 529.1666 608.5416 L 502.7083 608.5416 Q 476.24997 634.99994 423.3333 608.5416 Q 396.87497 608.5416 396.87497 687.9166 L 396.87497 767.2916 L 396.87497 767.2916 Q 370.41666 767.2916 343.9583 687.9166 Q 291.04166 582.0833 264.5833 582.0833 L 238.12498 582.0833 L 238.12498 608.5416 L 264.5833 608.5416 L 264.5833 634.99994 L 264.5833 687.9166 L 238.12498 687.9166 Q 211.66666 687.9166 211.66666 740.8333 Q 211.66666 767.2916 211.66666 846.6666 L 211.66666 926.0416 L 185.20833 926.0416 L 185.20833 899.5833 L 185.20833 899.5833 L 158.74998 899.5833 L 158.74998 899.5833 L 158.74998 899.5833 L 158.74998 899.5833 L 158.74998 873.12494 L 132.29166 846.6666 L 105.83333 793.74994 L 105.83333 793.74994 L 105.83333 793.74994 L 105.83333 767.2916 L 105.83333 767.2916 L 79.37499 767.2916 L 79.37499 740.8333 L 79.37499 740.8333 L 105.83333 740.8333 L 105.83333 687.9166 Q 105.83333 661.4583 79.37499 608.5416 L 79.37499 555.625 L 79.37499 529.1666 L 52.916664 476.24997 L 52.916664 476.24997 L 52.916664 476.24997 L 52.916664 449.79166 L 52.916664 449.79166 L 26.458332 449.79166 L 26.458332 423.3333 L 26.458332 423.3333 L 52.916664 423.3333 L 52.916664 423.3333 Q 52.916664 396.87497 26.458332 370.41666 Q 0.0 370.41666 0.0 264.5833 L 0.0 158.74998 L 26.458332 158.74998 L 26.458332 158.74998 L 26.458332 132.29166 Q 52.916664 132.29166 52.916664 52.916664 L 79.37499 0.0 L 105.83333 0.0 Q 158.74998 -26.458332 158.74998 0.0 Q 158.74998 52.916664 185.20833 52.916664 Q 211.66666 52.916664 211.66666 79.37499 Q 211.66666 105.83333 264.5833 105.83333 Q 291.04166 105.83333 291.04166 132.29166 Q 291.04166 158.74998 317.49997 158.74998 Q 343.9583 158.74998 343.9583 211.66666 Q 317.49997 238.12498 343.9583 238.12498 z" svg:height="9.260416mm" draw:style-name="style-1521" svg:viewBox="0.0 0.0 529.1666 926.0416" svg:width="5.2916665mm" svg:x="69.32083mm" svg:y="44.979164mm"/>
          <draw:path svg:d="M 634.99994 105.83333 L 740.8333 0.0 L 740.8333 0.0 Q 740.8333 0.0 767.2916 79.37499 L 767.2916 132.29166 L 740.8333 211.66666 Q 687.9166 291.04166 740.8333 291.04166 Q 767.2916 291.04166 767.2916 317.49997 Q 793.74994 343.9583 793.74994 423.3333 L 793.74994 502.7083 L 767.2916 529.1666 L 767.2916 555.625 L 793.74994 582.0833 Q 793.74994 608.5416 793.74994 582.0833 Q 793.74994 582.0833 820.2083 608.5416 L 820.2083 634.99994 L 820.2083 661.4583 Q 820.2083 687.9166 846.6666 687.9166 Q 873.12494 687.9166 846.6666 767.2916 Q 820.2083 873.12494 820.2083 873.12494 L 820.2083 873.12494 L 793.74994 873.12494 Q 793.74994 873.12494 740.8333 899.5833 Q 661.4583 926.0416 634.99994 952.49994 Q 582.0833 978.95825 555.625 978.95825 Q 529.1666 952.49994 529.1666 978.95825 Q 476.24997 1005.4166 502.7083 1031.875 Q 529.1666 1031.875 476.24997 1111.25 Q 423.3333 1190.6249 317.49997 1243.5416 L 238.12498 1296.4583 L 238.12498 1296.4583 L 211.66666 1296.4583 L 211.66666 1296.4583 L 211.66666 1296.4583 L 211.66666 1322.9166 L 211.66666 1322.9166 L 185.20833 1322.9166 L 185.20833 1349.3749 L 158.74998 1349.3749 L 105.83333 1349.3749 L 105.83333 1322.9166 L 105.83333 1322.9166 L 79.37499 1322.9166 L 79.37499 1322.9166 L 79.37499 1296.4583 L 52.916664 1296.4583 L 52.916664 1296.4583 L 52.916664 1296.4583 L 52.916664 1296.4583 L 26.458332 1296.4583 L 26.458332 1269.9999 L 0.0 1269.9999 L 0.0 1243.5416 L 0.0 1217.0833 L 0.0 1137.7083 Q 0.0 1058.3333 26.458332 1005.4166 Q 26.458332 926.0416 26.458332 873.12494 Q 52.916664 793.74994 79.37499 740.8333 L 132.29166 687.9166 L 132.29166 687.9166 L 132.29166 714.37494 L 132.29166 714.37494 L 158.74998 714.37494 L 158.74998 661.4583 L 158.74998 608.5416 L 185.20833 608.5416 L 185.20833 608.5416 L 185.20833 582.0833 Q 211.66666 582.0833 238.12498 555.625 Q 264.5833 555.625 264.5833 502.7083 Q 264.5833 449.79166 396.87497 343.9583 Q 529.1666 238.12498 634.99994 105.83333 z" svg:height="13.49375mm" draw:style-name="style-1522" svg:viewBox="0.0 0.0 846.6666 1349.3749" svg:width="8.466666mm" svg:x="148.69583mm" svg:y="141.0229mm"/>
          <draw:path svg:d="M 185.20833 0.0 L 211.66666 0.0 L 211.66666 26.458332 L 211.66666 26.458332 L 211.66666 52.916664 Q 185.20833 52.916664 185.20833 79.37499 L 185.20833 79.37499 L 238.12498 132.29166 Q 264.5833 185.20833 317.49997 370.41666 Q 317.49997 555.625 343.9583 582.0833 Q 370.41666 582.0833 423.3333 608.5416 L 476.24997 634.99994 L 502.7083 634.99994 L 529.1666 634.99994 L 529.1666 661.4583 L 529.1666 661.4583 L 555.625 687.9166 Q 582.0833 687.9166 582.0833 714.37494 L 582.0833 740.8333 L 582.0833 1058.3333 Q 582.0833 1349.3749 529.1666 1428.7499 Q 529.1666 1534.5833 502.7083 1587.4999 L 476.24997 1613.9583 L 476.24997 1640.4166 L 476.24997 1666.8749 L 449.79166 1666.8749 L 449.79166 1693.3333 L 449.79166 1693.3333 L 449.79166 1693.3333 L 238.12498 1693.3333 L 26.458332 1693.3333 L 26.458332 1693.3333 L 26.458332 1693.3333 L 52.916664 1666.8749 L 79.37499 1640.4166 L 79.37499 1640.4166 L 52.916664 1640.4166 L 52.916664 1640.4166 L 52.916664 1640.4166 L 26.458332 1613.9583 L 0.0 1613.9583 L 0.0 1587.4999 L 0.0 1534.5833 L 52.916664 1534.5833 L 79.37499 1534.5833 L 79.37499 1375.8333 Q 105.83333 1190.6249 105.83333 1031.875 Q 105.83333 873.12494 52.916664 740.8333 L 26.458332 634.99994 L 26.458332 634.99994 Q 0.0 608.5416 0.0 582.0833 L 0.0 555.625 L 0.0 555.625 L 0.0 529.1666 L 0.0 529.1666 L 0.0 529.1666 L 26.458332 502.7083 Q 52.916664 476.24997 79.37499 423.3333 Q 105.83333 343.9583 105.83333 238.12498 L 79.37499 132.29166 L 105.83333 132.29166 Q 132.29166 158.74998 158.74998 79.37499 L 158.74998 26.458332 L 158.74998 26.458332 Q 158.74998 0.0 185.20833 0.0 z" svg:height="16.933332mm" draw:style-name="style-1523" svg:viewBox="0.0 0.0 582.0833 1693.3333" svg:width="5.820833mm" svg:x="254.52916mm" svg:y="212.19582mm"/>
          <draw:path svg:d="M 1269.9999 211.66666 L 1296.4583 211.66666 L 1296.4583 211.66666 L 1296.4583 211.66666 L 1322.9166 238.12498 L 1375.8333 264.5833 L 1428.7499 264.5833 Q 1508.1249 264.5833 1534.5833 291.04166 L 1534.5833 291.04166 L 1561.0416 343.9583 Q 1587.4999 423.3333 1613.9583 423.3333 Q 1640.4166 423.3333 1640.4166 396.87497 Q 1640.4166 370.41666 1719.7916 370.41666 Q 1799.1666 370.41666 1878.5416 396.87497 Q 1957.9165 423.3333 1957.9165 476.24997 Q 1984.3749 529.1666 2037.2915 555.625 Q 2090.2083 555.625 2090.2083 634.99994 L 2090.2083 740.8333 L 2063.75 740.8333 L 2063.75 740.8333 L 2063.75 767.2916 L 2063.75 767.2916 L 2063.75 767.2916 Q 2063.75 767.2916 2010.8333 846.6666 Q 2010.8333 926.0416 1957.9165 952.49994 L 1904.9999 952.49994 L 1904.9999 952.49994 L 1904.9999 926.0416 L 1878.5416 926.0416 L 1878.5416 952.49994 L 1799.1666 952.49994 L 1746.2499 952.49994 L 1746.2499 926.0416 L 1746.2499 899.5833 L 1746.2499 873.12494 L 1746.2499 846.6666 L 1772.7083 793.74994 Q 1799.1666 767.2916 1799.1666 661.4583 L 1852.0833 555.625 L 1852.0833 502.7083 L 1852.0833 449.79166 L 1799.1666 449.79166 L 1772.7083 476.24997 L 1746.2499 476.24997 L 1693.3333 476.24997 L 1666.8749 502.7083 L 1640.4166 529.1666 L 1640.4166 529.1666 L 1640.4166 529.1666 L 1640.4166 582.0833 Q 1640.4166 661.4583 1640.4166 740.8333 L 1640.4166 846.6666 L 1640.4166 899.5833 Q 1640.4166 952.49994 1640.4166 926.0416 Q 1640.4166 926.0416 1666.8749 952.49994 L 1666.8749 1005.4166 L 1640.4166 1005.4166 Q 1640.4166 1005.4166 1640.4166 1031.875 L 1640.4166 1031.875 L 1587.4999 1058.3333 Q 1534.5833 1111.25 1534.5833 1322.9166 Q 1481.6666 1534.5833 1508.1249 1534.5833 L 1508.1249 1534.5833 L 1508.1249 1561.0416 L 1534.5833 1561.0416 L 1534.5833 1587.4999 L 1534.5833 1613.9583 L 1508.1249 1613.9583 L 1508.1249 1640.4166 L 1508.1249 1640.4166 L 1508.1249 1640.4166 L 1508.1249 1640.4166 L 1481.6666 1640.4166 L 1481.6666 1613.9583 L 1481.6666 1587.4999 L 1455.2083 1561.0416 L 1455.2083 1534.5833 L 1428.7499 1534.5833 L 1402.2916 1534.5833 L 1402.2916 1561.0416 L 1375.8333 1587.4999 L 1375.8333 1587.4999 L 1375.8333 1587.4999 L 1375.8333 1613.9583 L 1375.8333 1613.9583 L 1349.3749 1666.8749 L 1322.9166 1719.7916 L 1322.9166 1719.7916 L 1322.9166 1719.7916 L 1322.9166 1693.3333 L 1322.9166 1666.8749 L 1322.9166 1613.9583 L 1322.9166 1561.0416 L 1322.9166 1534.5833 Q 1322.9166 1481.6666 1375.8333 1349.3749 L 1402.2916 1217.0833 L 1375.8333 1217.0833 Q 1322.9166 1217.0833 1322.9166 1243.5416 Q 1322.9166 1269.9999 1269.9999 1217.0833 Q 1269.9999 1137.7083 1217.0833 1164.1666 L 1217.0833 1190.6249 L 1190.6249 1137.7083 L 1190.6249 1084.7916 L 1190.6249 1031.875 Q 1217.0833 978.95825 1243.5416 846.6666 Q 1269.9999 687.9166 1243.5416 687.9166 Q 1217.0833 687.9166 1217.0833 634.99994 L 1217.0833 608.5416 L 1217.0833 608.5416 Q 1217.0833 608.5416 1217.0833 582.0833 L 1217.0833 582.0833 L 1164.1666 582.0833 Q 1111.25 582.0833 1005.4166 529.1666 L 899.5833 476.24997 L 846.6666 476.24997 Q 793.74994 476.24997 767.2916 423.3333 L 740.8333 396.87497 L 740.8333 370.41666 Q 740.8333 370.41666 687.9166 370.41666 L 634.99994 396.87497 L 634.99994 396.87497 Q 608.5416 423.3333 423.3333 370.41666 Q 264.5833 317.49997 211.66666 343.9583 Q 185.20833 343.9583 185.20833 317.49997 Q 158.74998 291.04166 132.29166 343.9583 L 79.37499 370.41666 L 79.37499 396.87497 L 52.916664 396.87497 L 52.916664 396.87497 L 52.916664 423.3333 L 52.916664 423.3333 L 52.916664 423.3333 L 26.458332 423.3333 L 26.458332 423.3333 L 26.458332 423.3333 L 0.0 423.3333 L 0.0 370.41666 L 0.0 343.9583 L 26.458332 343.9583 L 26.458332 343.9583 L 52.916664 343.9583 L 105.83333 317.49997 L 79.37499 317.49997 L 52.916664 317.49997 L 52.916664 291.04166 L 52.916664 291.04166 L 79.37499 264.5833 L 79.37499 238.12498 L 52.916664 238.12498 L 0.0 238.12498 L 0.0 211.66666 L 0.0 185.20833 L 52.916664 158.74998 Q 105.83333 132.29166 105.83333 105.83333 Q 105.83333 79.37499 185.20833 52.916664 Q 264.5833 0.0 264.5833 0.0 Q 264.5833 -26.458332 291.04166 52.916664 Q 317.49997 105.83333 343.9583 105.83333 Q 370.41666 79.37499 370.41666 52.916664 Q 370.41666 0.0 396.87497 52.916664 Q 396.87497 79.37499 529.1666 105.83333 Q 634.99994 132.29166 661.4583 158.74998 Q 687.9166 211.66666 714.37494 211.66666 Q 740.8333 211.66666 793.74994 211.66666 Q 846.6666 238.12498 846.6666 211.66666 Q 873.12494 211.66666 1058.3333 211.66666 Q 1243.5416 211.66666 1269.9999 211.66666 z M 687.9166 264.5833 Q 687.9166 264.5833 687.9166 238.12498 Q 687.9166 238.12498 687.9166 264.5833 Q 687.9166 264.5833 687.9166 264.5833 z" svg:height="17.197916mm" draw:style-name="style-1524" svg:viewBox="0.0 0.0 2090.2083 1719.7916" svg:width="20.902082mm" svg:x="195.2625mm" svg:y="61.9125mm"/>
          <draw:path svg:d="M 79.37499 26.458332 L 79.37499 0.0 L 132.29166 0.0 Q 185.20833 26.458332 185.20833 52.916664 Q 185.20833 79.37499 211.66666 105.83333 Q 264.5833 105.83333 238.12498 211.66666 Q 211.66666 343.9583 238.12498 370.41666 Q 291.04166 370.41666 291.04166 370.41666 L 291.04166 396.87497 L 264.5833 396.87497 L 238.12498 396.87497 L 238.12498 396.87497 Q 211.66666 370.41666 132.29166 370.41666 L 79.37499 370.41666 L 79.37499 370.41666 Q 79.37499 343.9583 52.916664 370.41666 L 26.458332 396.87497 L 26.458332 396.87497 L 0.0 396.87497 L 0.0 370.41666 Q -26.458332 370.41666 26.458332 264.5833 L 26.458332 185.20833 L 26.458332 185.20833 Q 26.458332 158.74998 26.458332 132.29166 Q 26.458332 79.37499 52.916664 52.916664 Q 79.37499 52.916664 79.37499 26.458332 z" svg:height="3.9687498mm" draw:style-name="style-1525" svg:viewBox="0.0 0.0 291.04166 396.87497" svg:width="2.9104166mm" svg:x="171.18541mm" svg:y="158.74998mm"/>
          <draw:path svg:d="M 317.49997 52.916664 L 317.49997 0.0 L 317.49997 0.0 L 343.9583 0.0 L 370.41666 211.66666 Q 370.41666 423.3333 396.87497 449.79166 L 396.87497 449.79166 L 370.41666 449.79166 Q 317.49997 449.79166 291.04166 873.12494 Q 264.5833 1269.9999 264.5833 1322.9166 L 264.5833 1375.8333 L 264.5833 1375.8333 L 238.12498 1349.3749 L 238.12498 1349.3749 L 211.66666 1349.3749 L 211.66666 1349.3749 L 211.66666 1349.3749 L 211.66666 1375.8333 L 211.66666 1375.8333 L 185.20833 1349.3749 L 185.20833 1322.9166 L 158.74998 1322.9166 Q 132.29166 1322.9166 132.29166 1402.2916 L 105.83333 1455.2083 L 105.83333 1455.2083 L 105.83333 1455.2083 L 105.83333 1428.7499 L 105.83333 1428.7499 L 105.83333 1402.2916 L 105.83333 1349.3749 L 105.83333 1190.6249 Q 105.83333 1031.875 52.916664 899.5833 Q 52.916664 767.2916 52.916664 714.37494 Q 52.916664 661.4583 52.916664 582.0833 Q 52.916664 502.7083 26.458332 291.04166 L 0.0 79.37499 L 0.0 79.37499 L 0.0 79.37499 L 26.458332 79.37499 L 26.458332 79.37499 L 52.916664 132.29166 Q 52.916664 158.74998 79.37499 105.83333 Q 105.83333 52.916664 105.83333 52.916664 L 105.83333 52.916664 L 105.83333 52.916664 Q 132.29166 79.37499 132.29166 52.916664 L 158.74998 52.916664 L 158.74998 52.916664 L 158.74998 26.458332 L 158.74998 26.458332 L 158.74998 26.458332 L 185.20833 26.458332 L 185.20833 26.458332 L 185.20833 52.916664 L 211.66666 52.916664 L 264.5833 79.37499 Q 317.49997 105.83333 317.49997 52.916664 z" svg:height="14.552083mm" draw:style-name="style-1526" svg:viewBox="0.0 0.0 396.87497 1455.2083" svg:width="3.9687498mm" svg:x="245.00415mm" svg:y="133.0854mm"/>
          <draw:path svg:d="M 1164.1666 0.0 L 1190.6249 0.0 L 1190.6249 423.3333 L 1190.6249 820.2083 L 1164.1666 820.2083 Q 1137.7083 846.6666 1058.3333 846.6666 Q 952.49994 846.6666 952.49994 873.12494 L 952.49994 899.5833 L 952.49994 899.5833 Q 926.0416 899.5833 873.12494 873.12494 Q 820.2083 873.12494 820.2083 846.6666 Q 820.2083 820.2083 740.8333 846.6666 Q 687.9166 846.6666 476.24997 873.12494 L 291.04166 899.5833 L 291.04166 873.12494 Q 291.04166 846.6666 317.49997 846.6666 Q 343.9583 846.6666 370.41666 846.6666 Q 370.41666 820.2083 317.49997 793.74994 L 238.12498 793.74994 L 211.66666 793.74994 L 158.74998 793.74994 L 158.74998 767.2916 L 158.74998 767.2916 L 185.20833 767.2916 L 185.20833 740.8333 L 105.83333 740.8333 L 0.0 740.8333 L 0.0 714.37494 L 0.0 714.37494 L 79.37499 714.37494 L 158.74998 687.9166 L 291.04166 687.9166 L 423.3333 687.9166 L 661.4583 687.9166 Q 899.5833 661.4583 952.49994 555.625 Q 1005.4166 449.79166 1031.875 423.3333 L 1031.875 370.41666 L 1031.875 370.41666 Q 1058.3333 370.41666 1058.3333 343.9583 Q 1084.7916 317.49997 1111.25 158.74998 L 1137.7083 26.458332 L 1137.7083 26.458332 L 1164.1666 26.458332 L 1164.1666 26.458332 Q 1164.1666 0.0 1164.1666 0.0 z" svg:height="8.995832mm" draw:style-name="style-1527" svg:viewBox="0.0 0.0 1190.6249 899.5833" svg:width="11.906249mm" svg:x="293.68747mm" svg:y="110.595825mm"/>
          <draw:path svg:d="M 370.41666 0.0 L 370.41666 0.0 L 370.41666 52.916664 Q 370.41666 132.29166 423.3333 132.29166 Q 449.79166 158.74998 449.79166 158.74998 L 449.79166 158.74998 L 396.87497 158.74998 Q 317.49997 158.74998 343.9583 185.20833 Q 343.9583 211.66666 370.41666 291.04166 Q 370.41666 370.41666 343.9583 343.9583 Q 317.49997 343.9583 317.49997 396.87497 Q 317.49997 449.79166 291.04166 582.0833 L 264.5833 687.9166 L 264.5833 714.37494 L 264.5833 740.8333 L 264.5833 767.2916 Q 264.5833 793.74994 238.12498 767.2916 Q 238.12498 740.8333 211.66666 740.8333 Q 185.20833 740.8333 185.20833 793.74994 L 158.74998 820.2083 L 158.74998 820.2083 Q 158.74998 793.74994 105.83333 793.74994 Q 52.916664 793.74994 79.37499 793.74994 Q 105.83333 793.74994 52.916664 846.6666 L 26.458332 846.6666 L 26.458332 873.12494 L 0.0 873.12494 L 0.0 873.12494 L 0.0 873.12494 L 0.0 767.2916 Q 0.0 661.4583 0.0 582.0833 Q 0.0 476.24997 52.916664 370.41666 Q 105.83333 291.04166 79.37499 264.5833 L 52.916664 264.5833 L 52.916664 264.5833 L 79.37499 264.5833 L 79.37499 238.12498 L 79.37499 211.66666 L 105.83333 211.66666 Q 105.83333 238.12498 132.29166 211.66666 L 132.29166 158.74998 L 132.29166 105.83333 L 105.83333 52.916664 L 105.83333 52.916664 L 105.83333 52.916664 L 105.83333 26.458332 L 105.83333 0.0 L 132.29166 0.0 L 132.29166 0.0 L 132.29166 26.458332 L 158.74998 26.458332 L 158.74998 26.458332 L 158.74998 52.916664 L 211.66666 52.916664 Q 238.12498 52.916664 238.12498 26.458332 L 264.5833 26.458332 L 238.12498 79.37499 Q 238.12498 105.83333 291.04166 105.83333 Q 317.49997 79.37499 343.9583 26.458332 Q 370.41666 -26.458332 370.41666 0.0 z" svg:height="8.73125mm" draw:style-name="style-1528" svg:viewBox="0.0 0.0 449.79166 873.12494" svg:width="4.497916mm" svg:x="157.69167mm" svg:y="77.7875mm"/>
          <draw:path svg:d="M 343.9583 105.83333 L 370.41666 0.0 L 370.41666 0.0 L 370.41666 26.458332 L 396.87497 264.5833 Q 423.3333 502.7083 423.3333 529.1666 L 423.3333 582.0833 L 423.3333 634.99994 L 423.3333 661.4583 L 449.79166 714.37494 L 449.79166 767.2916 L 449.79166 767.2916 Q 423.3333 767.2916 423.3333 793.74994 L 423.3333 793.74994 L 370.41666 820.2083 Q 343.9583 846.6666 343.9583 873.12494 L 343.9583 873.12494 L 317.49997 952.49994 Q 291.04166 1058.3333 264.5833 1058.3333 L 238.12498 1058.3333 L 238.12498 1084.7916 Q 211.66666 1084.7916 185.20833 1031.875 L 158.74998 978.95825 L 158.74998 926.0416 Q 158.74998 873.12494 132.29166 846.6666 Q 132.29166 820.2083 105.83333 820.2083 Q 79.37499 820.2083 79.37499 793.74994 Q 52.916664 767.2916 26.458332 793.74994 Q 0.0 793.74994 0.0 714.37494 L 0.0 634.99994 L 0.0 634.99994 Q 26.458332 634.99994 26.458332 608.5416 L 26.458332 608.5416 L 26.458332 476.24997 L 52.916664 370.41666 L 52.916664 370.41666 L 52.916664 370.41666 L 52.916664 343.9583 L 52.916664 343.9583 L 52.916664 343.9583 L 79.37499 343.9583 L 79.37499 370.41666 Q 105.83333 423.3333 105.83333 476.24997 L 105.83333 529.1666 L 132.29166 529.1666 L 158.74998 529.1666 L 158.74998 555.625 L 158.74998 555.625 L 185.20833 476.24997 Q 211.66666 396.87497 211.66666 317.49997 L 238.12498 264.5833 L 238.12498 317.49997 Q 238.12498 343.9583 264.5833 317.49997 Q 317.49997 317.49997 317.49997 264.5833 L 317.49997 238.12498 L 343.9583 105.83333 z" svg:height="10.847916mm" draw:style-name="style-1529" svg:viewBox="0.0 0.0 449.79166 1084.7916" svg:width="4.497916mm" svg:x="88.899994mm" svg:y="128.05832mm"/>
          <draw:path svg:d="M 396.87497 0.0 L 396.87497 0.0 L 423.3333 0.0 Q 449.79166 26.458332 449.79166 158.74998 L 449.79166 317.49997 L 449.79166 423.3333 Q 449.79166 502.7083 449.79166 502.7083 L 449.79166 502.7083 L 396.87497 740.8333 Q 370.41666 1005.4166 343.9583 1005.4166 Q 317.49997 1005.4166 264.5833 1269.9999 Q 185.20833 1561.0416 185.20833 1640.4166 L 185.20833 1693.3333 L 158.74998 1746.2499 L 158.74998 1799.1666 L 158.74998 1799.1666 L 132.29166 1799.1666 L 132.29166 1825.6249 L 132.29166 1852.0833 L 105.83333 1852.0833 L 105.83333 1852.0833 L 52.916664 1825.6249 L 0.0 1799.1666 L 0.0 1799.1666 L 0.0 1799.1666 L 0.0 1666.8749 Q 26.458332 1534.5833 26.458332 1402.2916 L 26.458332 1269.9999 L 26.458332 1243.5416 Q 26.458332 1217.0833 26.458332 1190.6249 Q 26.458332 1164.1666 79.37499 899.5833 Q 132.29166 608.5416 185.20833 423.3333 L 211.66666 238.12498 L 211.66666 211.66666 Q 211.66666 185.20833 238.12498 185.20833 Q 264.5833 185.20833 291.04166 105.83333 Q 343.9583 0.0 343.9583 0.0 Q 370.41666 0.0 396.87497 0.0 z" svg:height="18.520832mm" draw:style-name="style-1530" svg:viewBox="0.0 0.0 449.79166 1852.0833" svg:width="4.497916mm" svg:x="150.01874mm" svg:y="99.48333mm"/>
          <draw:path svg:d="M 0.0 26.458332 L 0.0 0.0 L 0.0 0.0 L 26.458332 0.0 L 26.458332 0.0 L 26.458332 26.458332 L 132.29166 26.458332 Q 211.66666 26.458332 238.12498 26.458332 L 264.5833 26.458332 L 264.5833 79.37499 L 264.5833 105.83333 L 291.04166 105.83333 L 343.9583 79.37499 L 370.41666 79.37499 L 396.87497 79.37499 L 396.87497 105.83333 L 396.87497 132.29166 L 343.9583 132.29166 L 291.04166 132.29166 L 291.04166 158.74998 L 291.04166 158.74998 L 264.5833 158.74998 L 264.5833 132.29166 L 238.12498 132.29166 Q 185.20833 132.29166 79.37499 79.37499 L 0.0 52.916664 L 0.0 26.458332 z" svg:height="1.5874999mm" draw:style-name="style-1531" svg:viewBox="0.0 0.0 396.87497 158.74998" svg:width="3.9687498mm" svg:x="247.3854mm" svg:y="184.41457mm"/>
          <draw:path svg:d="M 211.66666 211.66666 L 291.04166 0.0 L 317.49997 132.29166 Q 317.49997 264.5833 317.49997 423.3333 Q 317.49997 555.625 317.49997 582.0833 L 317.49997 608.5416 L 317.49997 661.4583 Q 317.49997 714.37494 291.04166 820.2083 L 291.04166 926.0416 L 264.5833 926.0416 L 238.12498 926.0416 L 238.12498 846.6666 L 211.66666 793.74994 L 211.66666 793.74994 L 211.66666 793.74994 L 185.20833 820.2083 L 158.74998 820.2083 L 158.74998 899.5833 Q 158.74998 978.95825 132.29166 978.95825 Q 105.83333 978.95825 105.83333 952.49994 L 105.83333 926.0416 L 79.37499 926.0416 L 79.37499 926.0416 L 79.37499 899.5833 L 79.37499 899.5833 L 79.37499 873.12494 Q 52.916664 846.6666 52.916664 846.6666 L 52.916664 846.6666 L 52.916664 846.6666 L 52.916664 820.2083 L 52.916664 793.74994 Q 52.916664 793.74994 26.458332 793.74994 L 26.458332 793.74994 L 26.458332 793.74994 Q 26.458332 793.74994 26.458332 767.2916 Q 52.916664 767.2916 0.0 740.8333 Q -26.458332 740.8333 0.0 634.99994 L 0.0 555.625 L 0.0 555.625 L 0.0 582.0833 L 0.0 582.0833 L 0.0 582.0833 L 0.0 529.1666 Q 0.0 502.7083 0.0 476.24997 L 0.0 476.24997 L 0.0 476.24997 L 0.0 476.24997 L 0.0 449.79166 L 26.458332 449.79166 L 52.916664 449.79166 L 79.37499 423.3333 L 79.37499 423.3333 L 105.83333 423.3333 L 105.83333 423.3333 L 105.83333 423.3333 L 105.83333 449.79166 L 105.83333 449.79166 L 132.29166 449.79166 L 132.29166 423.3333 L 132.29166 423.3333 Q 158.74998 423.3333 211.66666 211.66666 z" svg:height="9.789583mm" draw:style-name="style-1532" svg:viewBox="0.0 0.0 317.49997 978.95825" svg:width="3.1749997mm" svg:x="210.60832mm" svg:y="80.43333mm"/>
          <draw:path svg:d="M 476.24997 26.458332 L 476.24997 26.458332 L 476.24997 185.20833 Q 502.7083 370.41666 449.79166 396.87497 Q 423.3333 423.3333 396.87497 423.3333 L 396.87497 423.3333 L 396.87497 423.3333 Q 370.41666 423.3333 370.41666 396.87497 Q 370.41666 370.41666 396.87497 370.41666 Q 423.3333 343.9583 343.9583 317.49997 Q 264.5833 291.04166 238.12498 291.04166 Q 211.66666 291.04166 185.20833 211.66666 Q 158.74998 132.29166 105.83333 132.29166 L 79.37499 132.29166 L 79.37499 105.83333 Q 79.37499 79.37499 52.916664 79.37499 Q 26.458332 79.37499 0.0 52.916664 L 0.0 26.458332 L 0.0 0.0 Q 26.458332 -26.458332 105.83333 0.0 Q 211.66666 26.458332 211.66666 26.458332 Q 238.12498 52.916664 317.49997 26.458332 Q 396.87497 26.458332 423.3333 26.458332 Q 449.79166 26.458332 476.24997 26.458332 z" svg:height="4.233333mm" draw:style-name="style-1533" svg:viewBox="0.0 0.0 476.24997 423.3333" svg:width="4.7625mm" svg:x="189.44165mm" svg:y="115.09374mm"/>
          <draw:path svg:d="M 502.7083 0.0 L 529.1666 0.0 L 555.625 52.916664 Q 555.625 105.83333 608.5416 105.83333 Q 634.99994 132.29166 634.99994 211.66666 Q 634.99994 291.04166 582.0833 291.04166 Q 502.7083 291.04166 502.7083 291.04166 L 502.7083 317.49997 L 502.7083 317.49997 L 502.7083 317.49997 L 502.7083 317.49997 Q 476.24997 317.49997 423.3333 317.49997 Q 370.41666 317.49997 317.49997 396.87497 Q 264.5833 449.79166 211.66666 476.24997 L 158.74998 476.24997 L 158.74998 502.7083 Q 132.29166 502.7083 132.29166 529.1666 L 105.83333 529.1666 L 105.83333 529.1666 Q 79.37499 529.1666 79.37499 555.625 L 79.37499 582.0833 L 79.37499 582.0833 L 52.916664 582.0833 L 52.916664 555.625 Q 26.458332 529.1666 52.916664 502.7083 L 79.37499 476.24997 L 79.37499 476.24997 L 79.37499 476.24997 L 52.916664 476.24997 L 52.916664 476.24997 L 52.916664 449.79166 L 26.458332 449.79166 L 26.458332 449.79166 L 26.458332 423.3333 L 26.458332 423.3333 L 26.458332 423.3333 L 26.458332 396.87497 L 26.458332 370.41666 L 26.458332 343.9583 L 26.458332 317.49997 L 0.0 317.49997 L 0.0 317.49997 L 0.0 291.04166 L 0.0 291.04166 L 0.0 291.04166 L 0.0 264.5833 L 79.37499 185.20833 Q 185.20833 79.37499 185.20833 105.83333 Q 211.66666 105.83333 238.12498 105.83333 Q 264.5833 105.83333 264.5833 132.29166 Q 291.04166 158.74998 291.04166 132.29166 Q 291.04166 105.83333 396.87497 52.916664 Q 476.24997 0.0 502.7083 0.0 z" svg:height="5.820833mm" draw:style-name="style-1534" svg:viewBox="0.0 0.0 634.99994 582.0833" svg:width="6.3499994mm" svg:x="80.16875mm" svg:y="50.799995mm"/>
          <draw:path svg:d="M 449.79166 26.458332 L 449.79166 0.0 L 449.79166 105.83333 Q 476.24997 185.20833 529.1666 158.74998 Q 582.0833 158.74998 608.5416 211.66666 Q 608.5416 264.5833 661.4583 291.04166 Q 740.8333 317.49997 926.0416 370.41666 Q 1111.25 370.41666 1137.7083 370.41666 Q 1137.7083 343.9583 1164.1666 343.9583 L 1190.6249 343.9583 L 1217.0833 343.9583 L 1243.5416 343.9583 L 1243.5416 423.3333 Q 1243.5416 476.24997 1269.9999 476.24997 Q 1296.4583 476.24997 1349.3749 529.1666 Q 1402.2916 582.0833 1375.8333 608.5416 Q 1349.3749 634.99994 1349.3749 634.99994 L 1375.8333 634.99994 L 1375.8333 634.99994 L 1375.8333 634.99994 L 1375.8333 661.4583 L 1402.2916 661.4583 L 1402.2916 687.9166 L 1402.2916 687.9166 L 1375.8333 687.9166 L 1375.8333 687.9166 L 1375.8333 714.37494 L 1349.3749 714.37494 L 1349.3749 740.8333 Q 1349.3749 793.74994 1375.8333 793.74994 Q 1402.2916 793.74994 1402.2916 873.12494 Q 1402.2916 952.49994 1428.7499 952.49994 L 1455.2083 952.49994 L 1455.2083 978.95825 L 1455.2083 978.95825 L 1428.7499 978.95825 L 1428.7499 1005.4166 L 1375.8333 1005.4166 Q 1322.9166 1005.4166 1296.4583 1031.875 L 1243.5416 1058.3333 L 1243.5416 1058.3333 L 1243.5416 1058.3333 L 1217.0833 1058.3333 L 1217.0833 1058.3333 L 1217.0833 1084.7916 L 1217.0833 1084.7916 L 1164.1666 1084.7916 Q 1111.25 1111.25 1084.7916 1111.25 Q 1058.3333 1111.25 926.0416 1111.25 Q 793.74994 1111.25 555.625 1137.7083 L 291.04166 1137.7083 L 291.04166 1111.25 Q 291.04166 1111.25 264.5833 1111.25 L 264.5833 1137.7083 L 238.12498 1137.7083 Q 238.12498 1111.25 185.20833 1111.25 L 158.74998 1111.25 L 158.74998 1084.7916 Q 132.29166 1084.7916 132.29166 1005.4166 Q 132.29166 899.5833 132.29166 846.6666 Q 132.29166 820.2083 185.20833 767.2916 L 211.66666 687.9166 L 185.20833 687.9166 Q 158.74998 687.9166 132.29166 714.37494 Q 105.83333 714.37494 105.83333 687.9166 Q 79.37499 661.4583 52.916664 634.99994 L 0.0 634.99994 L 0.0 608.5416 L 26.458332 608.5416 L 26.458332 582.0833 L 26.458332 582.0833 L 26.458332 582.0833 L 26.458332 582.0833 L 52.916664 582.0833 L 79.37499 582.0833 L 132.29166 582.0833 Q 185.20833 582.0833 185.20833 529.1666 Q 185.20833 502.7083 211.66666 502.7083 Q 238.12498 529.1666 238.12498 529.1666 L 264.5833 529.1666 L 343.9583 529.1666 L 449.79166 529.1666 L 449.79166 502.7083 L 449.79166 502.7083 L 423.3333 396.87497 Q 396.87497 291.04166 423.3333 158.74998 L 423.3333 52.916664 L 423.3333 52.916664 L 449.79166 52.916664 L 449.79166 26.458332 z" svg:height="11.377083mm" draw:style-name="style-1535" svg:viewBox="0.0 0.0 1455.2083 1137.7083" svg:width="14.552083mm" svg:x="266.96457mm" svg:y="170.39166mm"/>
          <draw:path svg:d="M 132.29166 52.916664 L 105.83333 0.0 L 105.83333 0.0 L 132.29166 0.0 L 158.74998 0.0 Q 211.66666 26.458332 238.12498 105.83333 Q 264.5833 211.66666 317.49997 211.66666 Q 370.41666 211.66666 370.41666 158.74998 Q 370.41666 132.29166 396.87497 132.29166 L 396.87497 132.29166 L 396.87497 211.66666 Q 423.3333 264.5833 423.3333 264.5833 L 423.3333 291.04166 L 396.87497 291.04166 L 370.41666 291.04166 L 317.49997 370.41666 Q 291.04166 423.3333 291.04166 449.79166 Q 264.5833 449.79166 264.5833 476.24997 L 264.5833 502.7083 L 238.12498 502.7083 L 238.12498 529.1666 L 238.12498 608.5416 Q 238.12498 714.37494 264.5833 714.37494 Q 291.04166 714.37494 291.04166 1111.25 Q 264.5833 1481.6666 264.5833 1455.2083 Q 238.12498 1428.7499 238.12498 1428.7499 Q 211.66666 1428.7499 211.66666 1481.6666 L 211.66666 1561.0416 L 185.20833 1561.0416 L 185.20833 1587.4999 L 158.74998 1587.4999 L 132.29166 1587.4999 L 132.29166 1613.9583 L 132.29166 1613.9583 L 105.83333 1613.9583 L 79.37499 1640.4166 L 52.916664 1640.4166 L 0.0 1640.4166 L 0.0 1587.4999 L 0.0 1508.1249 L 26.458332 1481.6666 Q 52.916664 1428.7499 26.458332 1217.0833 L 26.458332 1031.875 L 26.458332 952.49994 Q 0.0 899.5833 26.458332 714.37494 Q 26.458332 529.1666 79.37499 370.41666 Q 158.74998 211.66666 158.74998 158.74998 Q 158.74998 79.37499 132.29166 52.916664 z" svg:height="16.404165mm" draw:style-name="style-1536" svg:viewBox="0.0 0.0 423.3333 1640.4166" svg:width="4.233333mm" svg:x="62.44166mm" svg:y="115.35833mm"/>
          <draw:path svg:d="M 555.625 52.916664 L 608.5416 26.458332 L 634.99994 26.458332 L 661.4583 26.458332 L 661.4583 26.458332 L 661.4583 26.458332 L 687.9166 26.458332 Q 687.9166 26.458332 687.9166 26.458332 L 687.9166 26.458332 L 714.37494 26.458332 L 740.8333 26.458332 L 740.8333 0.0 L 740.8333 0.0 L 767.2916 0.0 L 767.2916 26.458332 L 793.74994 26.458332 L 793.74994 26.458332 L 846.6666 26.458332 Q 899.5833 26.458332 1058.3333 26.458332 L 1243.5416 26.458332 L 1269.9999 52.916664 L 1269.9999 52.916664 L 1322.9166 79.37499 Q 1375.8333 79.37499 1375.8333 132.29166 L 1375.8333 185.20833 L 1349.3749 211.66666 L 1322.9166 238.12498 L 1322.9166 238.12498 L 1322.9166 238.12498 L 1269.9999 264.5833 L 1243.5416 291.04166 L 1243.5416 291.04166 L 1217.0833 291.04166 L 1217.0833 317.49997 Q 1217.0833 343.9583 1005.4166 343.9583 Q 820.2083 343.9583 608.5416 423.3333 L 423.3333 502.7083 L 396.87497 476.24997 Q 396.87497 449.79166 370.41666 449.79166 Q 343.9583 449.79166 370.41666 423.3333 Q 396.87497 396.87497 370.41666 370.41666 Q 317.49997 343.9583 185.20833 343.9583 L 52.916664 343.9583 L 26.458332 370.41666 L 0.0 370.41666 L 0.0 343.9583 L 0.0 343.9583 L 26.458332 343.9583 L 26.458332 343.9583 L 26.458332 317.49997 L 52.916664 317.49997 L 52.916664 317.49997 L 52.916664 291.04166 L 52.916664 291.04166 L 52.916664 291.04166 L 79.37499 264.5833 L 105.83333 238.12498 L 105.83333 238.12498 L 105.83333 238.12498 L 105.83333 211.66666 L 105.83333 211.66666 L 79.37499 185.20833 L 79.37499 158.74998 L 105.83333 158.74998 Q 132.29166 158.74998 132.29166 185.20833 Q 158.74998 211.66666 158.74998 211.66666 L 158.74998 185.20833 L 158.74998 185.20833 L 158.74998 185.20833 L 185.20833 185.20833 L 185.20833 185.20833 L 211.66666 211.66666 L 238.12498 211.66666 L 238.12498 185.20833 Q 264.5833 132.29166 291.04166 132.29166 Q 317.49997 105.83333 317.49997 79.37499 Q 317.49997 26.458332 370.41666 0.0 Q 423.3333 -26.458332 449.79166 26.458332 Q 476.24997 79.37499 555.625 52.916664 z" svg:height="5.027083mm" draw:style-name="style-1537" svg:viewBox="0.0 0.0 1375.8333 502.7083" svg:width="13.758332mm" svg:x="49.741665mm" svg:y="157.42708mm"/>
          <draw:path svg:d="M 767.2916 0.0 L 767.2916 0.0 L 793.74994 26.458332 Q 820.2083 26.458332 873.12494 26.458332 Q 952.49994 0.0 952.49994 0.0 L 952.49994 0.0 L 952.49994 0.0 Q 952.49994 0.0 978.95825 26.458332 L 978.95825 26.458332 L 978.95825 52.916664 Q 978.95825 79.37499 1005.4166 79.37499 L 1031.875 79.37499 L 1005.4166 158.74998 Q 1005.4166 238.12498 926.0416 396.87497 Q 873.12494 555.625 873.12494 740.8333 Q 899.5833 899.5833 873.12494 978.95825 L 873.12494 1058.3333 L 846.6666 1137.7083 Q 793.74994 1190.6249 767.2916 1269.9999 Q 740.8333 1349.3749 687.9166 1349.3749 Q 661.4583 1349.3749 687.9166 1402.2916 Q 687.9166 1455.2083 582.0833 1481.6666 Q 502.7083 1508.1249 476.24997 1508.1249 Q 449.79166 1508.1249 449.79166 1534.5833 Q 449.79166 1561.0416 476.24997 1561.0416 Q 502.7083 1561.0416 476.24997 1640.4166 Q 476.24997 1719.7916 449.79166 1719.7916 L 449.79166 1746.2499 L 317.49997 1746.2499 L 211.66666 1772.7083 L 211.66666 1772.7083 L 211.66666 1772.7083 L 185.20833 1772.7083 L 185.20833 1772.7083 L 158.74998 1799.1666 L 132.29166 1799.1666 L 132.29166 1825.6249 L 132.29166 1852.0833 L 132.29166 1852.0833 L 105.83333 1852.0833 L 105.83333 1799.1666 L 105.83333 1746.2499 L 79.37499 1746.2499 L 79.37499 1719.7916 L 52.916664 1719.7916 L 26.458332 1719.7916 L 26.458332 1693.3333 L 0.0 1693.3333 L 0.0 1693.3333 L 0.0 1693.3333 L 0.0 1613.9583 L 0.0 1561.0416 L 0.0 1561.0416 Q 0.0 1561.0416 52.916664 1481.6666 Q 52.916664 1402.2916 105.83333 1243.5416 Q 158.74998 1084.7916 185.20833 1084.7916 Q 211.66666 1084.7916 211.66666 1005.4166 L 211.66666 926.0416 L 211.66666 926.0416 Q 238.12498 926.0416 291.04166 899.5833 Q 343.9583 873.12494 423.3333 740.8333 L 476.24997 608.5416 L 476.24997 608.5416 Q 476.24997 582.0833 476.24997 502.7083 Q 476.24997 449.79166 476.24997 343.9583 Q 502.7083 264.5833 582.0833 238.12498 Q 634.99994 238.12498 661.4583 185.20833 Q 687.9166 132.29166 687.9166 132.29166 Q 714.37494 132.29166 740.8333 79.37499 L 740.8333 26.458332 L 740.8333 26.458332 Q 740.8333 0.0 767.2916 0.0 z M 476.24997 1243.5416 Q 529.1666 1243.5416 529.1666 1349.3749 Q 502.7083 1481.6666 476.24997 1481.6666 Q 423.3333 1455.2083 423.3333 1349.3749 Q 423.3333 1243.5416 476.24997 1243.5416 z" svg:height="18.520832mm" draw:style-name="style-1538" svg:viewBox="0.0 0.0 1031.875 1852.0833" svg:width="10.318749mm" svg:x="53.975mm" svg:y="115.09374mm"/>
          <draw:path svg:d="M 476.24997 52.916664 L 476.24997 52.916664 L 476.24997 52.916664 L 502.7083 52.916664 L 502.7083 132.29166 Q 529.1666 211.66666 555.625 238.12498 Q 608.5416 291.04166 608.5416 291.04166 L 608.5416 291.04166 L 582.0833 291.04166 Q 555.625 291.04166 529.1666 343.9583 Q 529.1666 370.41666 502.7083 370.41666 Q 476.24997 343.9583 423.3333 370.41666 Q 370.41666 396.87497 370.41666 423.3333 Q 370.41666 449.79166 317.49997 449.79166 Q 291.04166 449.79166 264.5833 396.87497 Q 264.5833 370.41666 158.74998 476.24997 L 79.37499 555.625 L 79.37499 582.0833 L 79.37499 582.0833 L 52.916664 582.0833 L 52.916664 555.625 L 26.458332 555.625 L 0.0 555.625 L 0.0 529.1666 L 0.0 529.1666 L 0.0 449.79166 L 0.0 370.41666 L 0.0 343.9583 L 0.0 291.04166 L 0.0 291.04166 L 0.0 291.04166 L 0.0 264.5833 Q 0.0 264.5833 52.916664 132.29166 L 105.83333 26.458332 L 132.29166 26.458332 Q 158.74998 26.458332 158.74998 0.0 L 185.20833 0.0 L 317.49997 0.0 Q 449.79166 0.0 449.79166 26.458332 Q 476.24997 52.916664 476.24997 52.916664 z M 0.0 449.79166 Q 0.0 449.79166 0.0 423.3333 Q 0.0 423.3333 0.0 449.79166 Q 0.0 449.79166 0.0 449.79166 z" svg:height="5.820833mm" draw:style-name="style-1539" svg:viewBox="0.0 0.0 608.5416 582.0833" svg:width="6.0854163mm" svg:x="79.37499mm" svg:y="47.88958mm"/>
          <draw:path svg:d="M 211.66666 52.916664 L 291.04166 0.0 L 317.49997 0.0 L 343.9583 0.0 L 343.9583 26.458332 Q 343.9583 52.916664 317.49997 52.916664 Q 317.49997 79.37499 343.9583 158.74998 Q 396.87497 211.66666 476.24997 238.12498 Q 529.1666 238.12498 529.1666 317.49997 Q 529.1666 370.41666 582.0833 396.87497 Q 608.5416 396.87497 634.99994 370.41666 Q 634.99994 370.41666 634.99994 370.41666 Q 634.99994 370.41666 661.4583 396.87497 L 661.4583 423.3333 L 582.0833 476.24997 Q 529.1666 502.7083 529.1666 529.1666 Q 529.1666 555.625 502.7083 555.625 L 476.24997 529.1666 L 423.3333 555.625 Q 370.41666 555.625 370.41666 582.0833 Q 370.41666 634.99994 396.87497 661.4583 L 396.87497 687.9166 L 370.41666 687.9166 Q 343.9583 687.9166 317.49997 634.99994 Q 317.49997 582.0833 264.5833 582.0833 L 238.12498 555.625 L 238.12498 555.625 Q 238.12498 529.1666 211.66666 555.625 L 185.20833 555.625 L 158.74998 555.625 Q 158.74998 529.1666 105.83333 529.1666 Q 79.37499 529.1666 52.916664 423.3333 Q 26.458332 370.41666 26.458332 343.9583 L 0.0 317.49997 L 26.458332 291.04166 Q 52.916664 264.5833 52.916664 211.66666 L 52.916664 158.74998 L 105.83333 158.74998 Q 132.29166 158.74998 132.29166 132.29166 L 132.29166 132.29166 L 132.29166 132.29166 Q 105.83333 132.29166 105.83333 105.83333 Q 105.83333 79.37499 132.29166 79.37499 Q 158.74998 105.83333 211.66666 52.916664 z" svg:height="6.879166mm" draw:style-name="style-1540" svg:viewBox="0.0 0.0 661.4583 687.9166" svg:width="6.614583mm" svg:x="105.83333mm" svg:y="169.86249mm"/>
          <draw:path svg:d="M 238.12498 0.0 L 238.12498 0.0 L 238.12498 52.916664 Q 238.12498 79.37499 264.5833 105.83333 Q 291.04166 105.83333 291.04166 79.37499 Q 291.04166 52.916664 317.49997 132.29166 L 343.9583 211.66666 L 343.9583 238.12498 L 343.9583 291.04166 L 370.41666 317.49997 L 396.87497 343.9583 L 396.87497 317.49997 L 396.87497 291.04166 L 423.3333 291.04166 L 423.3333 291.04166 L 423.3333 449.79166 L 423.3333 608.5416 L 423.3333 687.9166 Q 423.3333 767.2916 396.87497 767.2916 Q 370.41666 767.2916 370.41666 740.8333 Q 343.9583 714.37494 343.9583 767.2916 Q 291.04166 793.74994 291.04166 820.2083 L 291.04166 820.2083 L 291.04166 820.2083 Q 264.5833 820.2083 185.20833 820.2083 Q 132.29166 820.2083 105.83333 714.37494 Q 79.37499 634.99994 79.37499 661.4583 Q 52.916664 661.4583 26.458332 634.99994 L 0.0 608.5416 L 0.0 476.24997 Q 26.458332 343.9583 26.458332 238.12498 L 52.916664 105.83333 L 105.83333 79.37499 Q 158.74998 79.37499 158.74998 52.916664 L 158.74998 52.916664 L 185.20833 26.458332 Q 238.12498 26.458332 238.12498 0.0 z" svg:height="8.202083mm" draw:style-name="style-1541" svg:viewBox="0.0 0.0 423.3333 820.2083" svg:width="4.233333mm" svg:x="79.11041mm" svg:y="105.56874mm"/>
          <draw:path svg:d="M 423.3333 79.37499 L 449.79166 79.37499 L 449.79166 105.83333 L 449.79166 132.29166 L 449.79166 132.29166 Q 449.79166 132.29166 264.5833 185.20833 L 79.37499 238.12498 L 52.916664 238.12498 Q 0.0 238.12498 0.0 211.66666 L 26.458332 185.20833 L 79.37499 185.20833 L 132.29166 185.20833 L 158.74998 105.83333 Q 211.66666 52.916664 211.66666 79.37499 Q 211.66666 105.83333 238.12498 52.916664 Q 264.5833 0.0 317.49997 0.0 Q 396.87497 0.0 423.3333 52.916664 Q 423.3333 79.37499 423.3333 79.37499 z" svg:height="2.38125mm" draw:style-name="style-1542" svg:viewBox="0.0 0.0 449.79166 238.12498" svg:width="4.497916mm" svg:x="248.70831mm" svg:y="205.58124mm"/>
          <draw:path svg:d="M 26.458332 52.916664 L 79.37499 0.0 L 79.37499 0.0 Q 105.83333 0.0 105.83333 0.0 L 105.83333 0.0 L 105.83333 26.458332 L 105.83333 26.458332 L 158.74998 105.83333 Q 185.20833 211.66666 158.74998 211.66666 L 132.29166 211.66666 L 79.37499 211.66666 Q 26.458332 211.66666 0.0 132.29166 Q 0.0 79.37499 26.458332 52.916664 z M 52.916664 105.83333 Q 52.916664 105.83333 52.916664 79.37499 Q 52.916664 79.37499 52.916664 105.83333 Q 52.916664 105.83333 52.916664 105.83333 z" svg:height="2.1166666mm" draw:style-name="style-1543" svg:viewBox="0.0 0.0 158.74998 211.66666" svg:width="1.5874999mm" svg:x="175.15416mm" svg:y="170.92082mm"/>
          <draw:path svg:d="M 158.74998 158.74998 L 158.74998 132.29166 L 185.20833 211.66666 Q 211.66666 291.04166 185.20833 370.41666 L 185.20833 449.79166 L 185.20833 449.79166 L 158.74998 449.79166 L 158.74998 423.3333 Q 158.74998 396.87497 105.83333 396.87497 Q 52.916664 370.41666 52.916664 396.87497 Q 52.916664 423.3333 26.458332 370.41666 L 0.0 317.49997 L 0.0 158.74998 L 0.0 0.0 L 52.916664 105.83333 Q 79.37499 211.66666 105.83333 185.20833 Q 158.74998 185.20833 158.74998 158.74998 z" svg:height="4.497916mm" draw:style-name="style-1544" svg:viewBox="0.0 0.0 185.20833 449.79166" svg:width="1.8520832mm" svg:x="236.00832mm" svg:y="209.81458mm"/>
          <draw:path svg:d="M 529.1666 158.74998 L 529.1666 185.20833 L 608.5416 211.66666 Q 661.4583 264.5833 687.9166 238.12498 L 714.37494 238.12498 L 714.37494 317.49997 Q 687.9166 370.41666 714.37494 370.41666 Q 767.2916 343.9583 767.2916 343.9583 L 767.2916 370.41666 L 767.2916 370.41666 Q 767.2916 370.41666 820.2083 317.49997 L 846.6666 264.5833 L 846.6666 264.5833 Q 873.12494 264.5833 873.12494 264.5833 L 873.12494 291.04166 L 873.12494 317.49997 Q 846.6666 370.41666 873.12494 370.41666 Q 899.5833 370.41666 899.5833 396.87497 L 899.5833 396.87497 L 899.5833 423.3333 L 873.12494 449.79166 L 873.12494 476.24997 L 873.12494 502.7083 L 846.6666 502.7083 L 846.6666 529.1666 L 846.6666 529.1666 L 820.2083 529.1666 L 820.2083 529.1666 L 820.2083 529.1666 L 820.2083 555.625 L 820.2083 555.625 L 793.74994 582.0833 L 793.74994 582.0833 L 767.2916 582.0833 Q 740.8333 582.0833 740.8333 555.625 Q 714.37494 555.625 740.8333 529.1666 Q 767.2916 502.7083 740.8333 502.7083 Q 714.37494 476.24997 661.4583 529.1666 Q 608.5416 582.0833 555.625 634.99994 L 502.7083 687.9166 L 502.7083 687.9166 Q 502.7083 661.4583 476.24997 661.4583 Q 449.79166 634.99994 343.9583 661.4583 Q 238.12498 661.4583 238.12498 634.99994 Q 238.12498 608.5416 211.66666 608.5416 Q 185.20833 608.5416 185.20833 582.0833 Q 185.20833 555.625 158.74998 582.0833 Q 158.74998 608.5416 132.29166 582.0833 L 105.83333 582.0833 L 105.83333 529.1666 Q 105.83333 502.7083 52.916664 502.7083 Q 0.0 502.7083 0.0 449.79166 Q 26.458332 396.87497 26.458332 317.49997 Q 79.37499 264.5833 52.916664 211.66666 L 52.916664 158.74998 L 132.29166 158.74998 Q 185.20833 185.20833 185.20833 158.74998 L 185.20833 132.29166 L 238.12498 132.29166 Q 317.49997 132.29166 343.9583 79.37499 Q 370.41666 0.0 396.87497 26.458332 L 396.87497 26.458332 L 396.87497 52.916664 Q 396.87497 79.37499 449.79166 0.0 Q 449.79166 -52.916664 502.7083 52.916664 Q 502.7083 132.29166 529.1666 158.74998 z" svg:height="6.879166mm" draw:style-name="style-1545" svg:viewBox="0.0 0.0 899.5833 687.9166" svg:width="8.995832mm" svg:x="45.243748mm" svg:y="81.49166mm"/>
          <draw:path svg:d="M 158.74998 0.0 L 185.20833 26.458332 L 211.66666 211.66666 Q 238.12498 396.87497 211.66666 423.3333 Q 185.20833 449.79166 185.20833 449.79166 L 185.20833 476.24997 L 185.20833 476.24997 Q 185.20833 476.24997 105.83333 449.79166 L 26.458332 423.3333 L 26.458332 396.87497 Q 26.458332 370.41666 0.0 317.49997 L 0.0 264.5833 L 26.458332 264.5833 Q 26.458332 238.12498 52.916664 211.66666 Q 79.37499 158.74998 79.37499 79.37499 Q 79.37499 0.0 105.83333 0.0 Q 132.29166 -26.458332 158.74998 0.0 z" svg:height="4.7625mm" draw:style-name="style-1546" svg:viewBox="0.0 0.0 211.66666 476.24997" svg:width="2.1166666mm" svg:x="179.12291mm" svg:y="199.7604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29.12915mm" fo:page-width="305.59372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