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1.5104mm" fo:page-width="184.943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700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fff700" draw:opacity="100.0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fff700" draw:opacity="100.0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fff700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fff700" draw:opacity="100.0%" draw:stroke="solid" svg:stroke-color="#000000" draw:stroke-linejoin="miter" svg:stroke-opacity="100.0%" svg:stroke-width="0.0mm"/>
    </style:style>
    <style:style style:family="graphic" style:name="style-7">
      <style:graphic-properties draw:fill="solid" draw:fill-color="#fff700" draw:opacity="100.0%" draw:stroke="solid" svg:stroke-color="#000000" draw:stroke-linejoin="miter" svg:stroke-opacity="100.0%" svg:stroke-width="0.0mm"/>
    </style:style>
    <style:style style:family="graphic" style:name="style-8">
      <style:graphic-properties draw:fill="solid" draw:fill-color="#fff700" draw:opacity="100.0%" draw:stroke="solid" svg:stroke-color="#000000" draw:stroke-linejoin="miter" svg:stroke-opacity="100.0%" svg:stroke-width="0.0mm"/>
    </style:style>
    <style:style style:family="graphic" style:name="style-9">
      <style:graphic-properties draw:fill="solid" draw:fill-color="#fff700" draw:opacity="100.0%" draw:stroke="solid" svg:stroke-color="#000000" draw:stroke-linejoin="miter" svg:stroke-opacity="100.0%" svg:stroke-width="0.0mm"/>
    </style:style>
    <style:style style:family="graphic" style:name="style-10">
      <style:graphic-properties draw:fill="solid" draw:fill-color="#fff700" draw:opacity="100.0%" draw:stroke="solid" svg:stroke-color="#000000" draw:stroke-linejoin="miter" svg:stroke-opacity="100.0%" svg:stroke-width="0.0mm"/>
    </style:style>
    <style:style style:family="graphic" style:name="style-11">
      <style:graphic-properties draw:fill="solid" draw:fill-color="#0e0078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72.760414 0.0 Q 145.52083 -19.843748 297.65622 185.20833 Q 449.79166 390.2604 588.6979 661.4583 Q 727.6041 932.6562 714.37494 945.8854 L 701.1458 959.11456 L 628.3854 952.49994 Q 555.625 945.8854 390.2604 701.1458 Q 224.89583 456.40622 112.447914 291.04166 Q 0.0 125.67708 0.0 72.760414 L 0.0 19.843748 L 72.760414 0.0 z" svg:height="9.5911455mm" draw:style-name="style-2" svg:viewBox="0.0 0.0 714.37494 959.11456" svg:width="7.1437497mm" svg:x="26.061457mm" svg:y="35.255726mm"/>
          <draw:path svg:d="M 79.37499 0.0 Q 152.1354 -19.843748 277.8125 158.74998 Q 403.48956 337.34372 549.0104 628.3854 Q 694.5312 919.42706 661.4583 952.49994 L 628.3854 985.5729 L 549.0104 945.8854 Q 469.6354 906.1979 383.6458 767.2916 Q 297.65622 628.3854 145.52083 330.72916 Q -6.614583 33.072914 0.0 26.458332 L 6.614583 19.843748 L 79.37499 0.0 z" svg:height="9.855729mm" draw:style-name="style-3" svg:viewBox="0.0 0.0 661.4583 985.5729" svg:width="6.614583mm" svg:x="35.784893mm" svg:y="28.641144mm"/>
          <draw:path svg:d="M 72.760414 0.0 Q 145.52083 -19.843748 257.96875 145.52083 Q 370.41666 310.8854 522.55206 529.1666 Q 674.68744 747.4479 720.98956 833.43744 Q 767.2916 919.42706 747.4479 965.7291 L 727.6041 1012.0312 L 654.8437 1005.4166 Q 582.0833 998.802 429.9479 780.5208 Q 277.8125 562.23956 165.36458 396.87497 Q 52.916664 231.5104 26.458332 125.67708 L 0.0 19.843748 L 72.760414 0.0 z" svg:height="10.120312mm" draw:style-name="style-4" svg:viewBox="0.0 0.0 747.4479 1012.0312" svg:width="7.4744787mm" svg:x="38.761456mm" svg:y="53.51198mm"/>
          <draw:path svg:d="M 85.98958 0.0 Q 152.1354 -13.229166 251.35416 138.90625 Q 350.5729 291.04166 549.0104 648.2291 Q 747.4479 1005.4166 714.37494 1038.4895 L 681.30206 1071.5625 L 615.1562 1078.177 Q 549.0104 1084.7916 476.24997 952.49994 Q 403.48956 820.2083 297.65622 661.4583 Q 191.8229 502.7083 85.98958 277.8125 Q -19.843748 52.916664 0.0 33.072914 L 19.843748 13.229166 L 85.98958 0.0 z" svg:height="10.781771mm" draw:style-name="style-5" svg:viewBox="0.0 0.0 714.37494 1078.177" svg:width="7.1437497mm" svg:x="47.691143mm" svg:y="47.09583mm"/>
          <draw:path svg:d="M 79.37499 0.0 Q 138.90625 -19.843748 251.35416 145.52083 Q 363.80206 310.8854 535.78125 628.3854 Q 707.7604 945.8854 674.68744 965.7291 L 641.61456 985.5729 L 575.46875 998.802 Q 509.32288 1012.0312 423.3333 873.12494 Q 337.34372 734.2187 158.74998 396.87497 Q -19.843748 59.531246 0.0 39.687496 L 19.843748 19.843748 L 79.37499 0.0 z" svg:height="9.98802mm" draw:style-name="style-6" svg:viewBox="0.0 0.0 674.68744 998.802" svg:width="6.746875mm" svg:x="58.142185mm" svg:y="63.830727mm"/>
          <draw:path svg:d="M 99.21874 0.0 Q 132.29166 -19.843748 264.5833 165.36458 Q 396.87497 350.5729 535.78125 621.7708 Q 674.68744 892.9687 641.61456 926.0416 L 608.5416 959.11456 L 549.0104 972.3437 Q 489.47913 985.5729 423.3333 873.12494 Q 357.18747 760.67706 271.1979 634.99994 Q 185.20833 509.32288 92.604164 350.5729 Q 0.0 191.8229 0.0 125.67708 Q 0.0 59.531246 33.072914 39.687496 L 66.14583 19.843748 L 99.21874 0.0 z" svg:height="9.723437mm" draw:style-name="style-7" svg:viewBox="0.0 0.0 641.61456 972.3437" svg:width="6.4161453mm" svg:x="68.39479mm" svg:y="80.1026mm"/>
          <draw:path svg:d="M 85.98958 0.0 Q 145.52083 -26.458332 205.05208 66.14583 Q 264.5833 158.74998 463.0208 502.7083 Q 661.4583 846.6666 648.2291 886.3541 L 634.99994 926.0416 L 562.23956 945.8854 Q 489.47913 965.7291 377.03122 800.36456 Q 264.5833 634.99994 119.06249 357.18747 Q -26.458332 79.37499 0.0 52.916664 L 26.458332 26.458332 L 85.98958 0.0 z" svg:height="9.458854mm" draw:style-name="style-8" svg:viewBox="0.0 0.0 648.2291 945.8854" svg:width="6.482291mm" svg:x="78.97812mm" svg:y="96.837494mm"/>
          <draw:path svg:d="M 661.4583 145.52083 L 939.2708 0.0 L 1038.4895 152.1354 Q 1137.7083 304.2708 1329.5311 601.92706 Q 1521.3541 899.5833 1580.8854 998.802 Q 1640.4166 1098.0208 1713.177 1289.8436 L 1785.9374 1481.6666 L 1726.4061 1448.5936 Q 1666.8749 1415.5208 1435.3645 1038.4895 Q 1203.8541 661.4583 1098.0208 502.7083 L 992.18744 343.9583 L 899.5833 383.6458 Q 806.9791 423.3333 634.99994 542.3958 Q 463.0208 661.4583 370.41666 740.8333 L 277.8125 820.2083 L 363.80206 959.11456 Q 449.79166 1098.0208 654.8437 1422.1354 Q 859.8958 1746.2499 932.6562 1871.927 Q 1005.4166 1997.604 1025.2604 2076.979 L 1045.1041 2156.354 L 972.3437 2116.6665 Q 899.5833 2076.979 694.5312 1752.8645 Q 489.47913 1428.7499 390.2604 1276.6145 Q 291.04166 1124.4791 231.5104 1038.4895 Q 171.97916 952.49994 99.21874 826.8229 Q 26.458332 701.1458 13.229166 634.99994 L 0.0 568.8541 L 191.8229 429.9479 Q 383.6458 291.04166 661.4583 145.52083 z" svg:height="21.563541mm" draw:style-name="style-9" svg:viewBox="0.0 0.0 1785.9374 2156.354" svg:width="17.859375mm" svg:x="89.29687mm" svg:y="121.84062mm"/>
          <draw:path svg:d="M 1322.9166 0.0 L 1375.8333 0.0 L 1633.802 218.28123 Q 1891.7708 436.56247 2189.427 694.5312 Q 2487.0833 952.49994 2553.229 1005.4166 Q 2619.3748 1058.3333 3082.3958 1468.4374 Q 3545.4165 1878.5416 3651.2498 1951.302 Q 3757.0833 2024.0624 3796.7708 2070.3645 Q 3836.4583 2116.6665 4028.281 2282.0312 Q 4220.104 2447.3958 4650.052 2824.427 Q 5079.9995 3201.4583 5218.906 3313.906 Q 5357.812 3426.354 5800.9893 3816.6145 Q 6244.1665 4206.875 6402.9165 4319.3228 Q 6561.6665 4431.7705 6614.583 4504.5312 Q 6667.4995 4577.2915 6826.2495 4689.7393 Q 6984.9995 4802.187 7024.687 4848.4893 Q 7064.3745 4894.7915 7203.281 4994.0103 L 7342.187 5093.229 L 7348.802 6495.5205 L 7355.4165 7897.812 L 4921.2495 7891.1973 L 2487.0833 7884.583 L 2506.927 7864.7393 Q 2526.7708 7844.8955 2076.979 6614.583 Q 1627.1874 5384.2705 1230.3124 4312.708 Q 833.43744 3241.1458 687.9166 2870.729 Q 542.3958 2500.3123 264.5833 1706.5624 Q -13.229166 912.81244 0.0 833.43744 L 13.229166 754.06244 L 178.59373 641.61456 Q 343.9583 529.1666 502.7083 436.56247 Q 661.4583 343.9583 806.9791 251.35416 Q 952.49994 158.74998 1111.25 79.37499 Q 1269.9999 0.0 1322.9166 0.0 z" svg:height="78.97812mm" draw:style-name="style-10" svg:viewBox="0.0 0.0 7355.4165 7897.812" svg:width="73.55416mm" svg:x="98.16041mm" svg:y="139.30312mm"/>
          <draw:path svg:d="M 3075.781 33.072914 L 3148.5415 0.0 L 3221.302 112.447914 Q 3294.0623 224.89583 3380.052 363.80206 Q 3466.0415 502.7083 3552.031 641.61456 Q 3638.0208 780.5208 3869.531 1157.552 Q 4101.0415 1534.5833 4160.5728 1620.5729 L 4220.104 1706.5624 L 4359.0103 1620.5729 Q 4497.9165 1534.5833 4736.0415 1402.2916 L 4974.1665 1269.9999 L 5073.3853 1422.1354 Q 5172.604 1574.2708 5470.2603 2096.8228 Q 5767.9165 2619.3748 5860.5205 2579.6873 Q 5953.1245 2539.9998 6204.479 2407.7083 L 6455.833 2275.4165 L 6515.3643 2387.8645 Q 6574.8955 2500.3123 6793.177 2930.2603 L 7011.458 3360.2083 L 7104.062 3320.5208 Q 7196.6665 3280.8333 7441.406 3115.4685 Q 7686.1455 2950.104 7745.677 2917.031 Q 7805.208 2883.9583 7858.1245 2877.3435 L 7911.041 2870.729 L 7997.031 3055.9373 Q 8083.0205 3241.1458 8215.3125 3518.9583 Q 8347.604 3796.7708 8843.697 4808.802 L 9339.791 5820.833 L 9445.624 5781.1455 Q 9551.458 5741.458 9683.749 5662.083 Q 9816.041 5582.708 9974.791 5509.9478 L 10133.541 5437.187 L 10232.76 5675.312 Q 10331.979 5913.437 10503.958 6310.312 Q 10675.937 6707.187 10828.072 7057.7603 L 10980.208 7408.333 L 11072.812 7368.6455 Q 11165.416 7328.958 11324.166 7223.1245 Q 11482.916 7117.2915 11807.03 6912.2393 Q 12131.1455 6707.187 12270.052 6621.1978 Q 12408.958 6535.208 12680.155 6356.6143 Q 12951.354 6178.0205 13103.489 6078.802 Q 13255.624 5979.583 13579.739 5774.531 Q 13903.854 5569.479 14055.989 5470.2603 Q 14208.124 5371.0415 14274.2705 5357.812 L 14340.416 5344.583 L 14360.26 5404.1143 Q 14380.104 5463.6455 14975.416 7368.6455 Q 15570.729 9273.6455 15755.937 9948.333 L 15941.145 10623.0205 L 15789.01 10722.239 Q 15636.874 10821.458 15233.385 11066.197 Q 14829.8955 11310.937 14677.76 11410.155 Q 14525.624 11509.374 14122.135 11754.114 Q 13718.6455 11998.854 13579.739 12084.843 Q 13440.833 12170.833 13149.791 12336.197 Q 12858.749 12501.562 12832.291 12534.635 Q 12805.833 12567.708 12402.343 12812.447 Q 11998.854 13057.187 11859.947 13143.177 Q 11721.041 13229.166 11344.01 13460.677 Q 10966.979 13692.187 10907.447 13705.416 L 10847.916 13718.6455 L 10775.155 13573.124 Q 10702.3955 13427.604 10444.427 12997.655 Q 10186.458 12567.708 10087.239 12415.572 Q 9988.0205 12263.437 9703.593 11780.572 Q 9419.166 11297.708 9346.405 11172.03 Q 9273.6455 11046.354 8989.219 10563.489 Q 8704.791 10080.624 8618.802 9941.718 Q 8532.8125 9802.812 8235.156 9293.489 Q 7937.4995 8784.166 7851.51 8645.26 Q 7765.5205 8506.354 7481.0933 8023.4893 Q 7196.6665 7540.6245 7110.677 7401.7183 Q 7024.687 7262.812 6727.031 6753.4893 Q 6429.3745 6244.1665 6343.3853 6105.2603 Q 6257.3955 5966.354 5933.281 5404.1143 Q 5609.1665 4841.8745 5523.177 4702.9683 Q 5437.187 4564.0625 5165.9893 4107.6562 Q 4894.7915 3651.2498 4822.031 3525.5728 Q 4749.2705 3399.8958 4749.2705 3373.4373 L 4749.2705 3346.979 L 4941.0933 3208.0728 Q 5132.9165 3069.1665 5410.729 2903.802 L 5688.5415 2738.4373 L 5629.0103 2606.1458 Q 5569.479 2473.854 5271.8228 1944.6874 Q 4974.1665 1415.5208 4855.104 1461.8229 Q 4736.0415 1508.1249 4405.3125 1680.1041 Q 4074.583 1852.0833 3988.5935 1713.177 Q 3902.604 1574.2708 3697.552 1250.1561 Q 3492.4998 926.0416 3406.5103 787.1354 Q 3320.5208 648.2291 3181.6145 429.9479 Q 3042.7083 211.66666 2936.8748 251.35416 Q 2831.0415 291.04166 2645.8333 423.3333 Q 2460.6248 555.625 2189.427 734.2187 Q 1918.2291 912.81244 1766.0936 1012.0312 Q 1613.9583 1111.25 1342.7604 1289.8436 Q 1071.5625 1468.4374 919.42706 1567.6561 Q 767.2916 1666.8749 496.09372 1845.4686 Q 224.89583 2024.0624 191.8229 2083.5938 Q 158.74998 2143.125 271.1979 2308.4895 Q 383.6458 2473.854 549.0104 2718.5935 Q 714.37494 2963.3333 840.05206 3141.927 Q 965.7291 3320.5208 1131.0938 3565.2603 Q 1296.4583 3809.9998 1422.1354 3988.5935 Q 1547.8124 4167.1875 1666.8749 4339.1665 Q 1785.9374 4511.1455 1766.0936 4583.9062 Q 1746.2499 4656.6665 1501.5104 4822.031 Q 1256.7708 4987.3955 1078.177 5113.0728 Q 899.5833 5238.7495 681.30206 5390.8853 Q 463.0208 5543.0205 291.04166 5662.083 L 119.06249 5781.1455 L 158.74998 5860.5205 Q 198.43748 5939.8955 449.79166 6244.1665 Q 701.1458 6548.437 826.8229 6713.802 Q 952.49994 6879.1665 1223.6979 7203.281 Q 1494.8958 7527.3955 1620.5729 7692.7603 Q 1746.2499 7858.1245 2030.677 8195.469 Q 2315.104 8532.8125 2440.781 8698.177 Q 2566.4583 8863.541 2659.0623 8903.229 Q 2751.6665 8942.916 3022.8645 8764.322 Q 3294.0623 8585.729 3307.2915 8572.5 L 3320.5208 8559.2705 L 3280.8333 8466.666 Q 3241.1458 8374.0625 3069.1665 8149.166 Q 2897.1873 7924.2705 2771.5103 7758.906 Q 2645.8333 7593.5415 2454.0103 7348.802 Q 2262.1875 7104.062 2176.1978 6978.3853 Q 2090.2083 6852.708 1898.3854 6607.9683 Q 1706.5624 6363.229 1640.4166 6244.1665 L 1574.2708 6125.104 L 1792.552 5959.7393 Q 2010.8333 5794.3745 2282.0312 5615.781 Q 2553.229 5437.187 2625.9895 5404.1143 L 2698.7498 5371.0415 L 2877.3435 5602.552 Q 3055.9373 5834.062 3208.0728 6052.3433 Q 3360.2083 6270.6245 3499.1145 6462.4478 Q 3638.0208 6654.2705 3776.927 6846.0933 Q 3915.833 7037.9165 4081.1978 7256.1978 Q 4246.5625 7474.479 4398.6978 7692.7603 Q 4550.833 7911.041 4702.9683 8116.0933 Q 4855.104 8321.1455 5007.2393 8539.427 Q 5159.3745 8757.708 5298.281 8949.531 Q 5437.187 9141.354 5562.8643 9306.718 Q 5688.5415 9472.083 5814.2183 9650.677 Q 5939.8955 9829.2705 6078.802 10021.093 Q 6217.708 10212.916 6383.0728 10431.197 Q 6548.437 10649.479 6700.5728 10867.76 Q 6852.708 11086.041 7004.8433 11291.093 Q 7156.979 11496.1455 7295.8853 11687.968 Q 7434.7915 11879.791 7586.927 12084.843 Q 7739.062 12289.8955 7891.1973 12508.177 Q 8043.333 12726.458 8208.697 12944.739 Q 8374.0625 13163.0205 8512.969 13354.843 Q 8651.875 13546.666 8777.552 13725.26 Q 8903.229 13903.854 9055.364 14122.135 Q 9207.5 14340.416 9293.489 14466.093 Q 9379.479 14591.7705 9379.479 14631.458 L 9379.479 14671.1455 L 9240.572 14757.135 Q 9101.666 14843.124 8757.708 15054.791 Q 8413.75 15266.458 8063.177 15484.738 Q 7712.604 15703.02 7573.6978 15789.01 Q 7434.7915 15874.999 7031.302 16119.738 Q 6627.812 16364.479 6555.052 16410.781 Q 6482.2915 16457.082 6389.687 16510.0 Q 6297.083 16562.916 6151.562 16655.52 Q 6006.0415 16748.125 5681.927 16953.176 Q 5357.812 17158.229 5218.906 17244.219 Q 5079.9995 17330.207 4702.9683 17561.719 Q 4325.9375 17793.229 4226.7188 17852.76 Q 4127.5 17912.291 4061.354 17912.291 L 3995.208 17912.291 L 3399.8958 17369.895 Q 2804.5833 16827.5 2692.1353 16728.281 Q 2579.6873 16629.062 2321.7188 16397.55 Q 2063.75 16166.041 1461.8229 15617.03 Q 859.8958 15068.0205 859.8958 15041.562 L 859.8958 15015.104 L 1012.0312 14915.885 Q 1164.1666 14816.666 1594.1145 14558.697 Q 2024.0624 14300.729 2162.9688 14214.739 Q 2301.875 14128.749 2758.281 13857.552 Q 3214.6873 13586.354 3340.3645 13513.593 Q 3466.0415 13440.833 3895.9893 13182.864 Q 4325.9375 12924.8955 4464.8438 12838.905 Q 4603.75 12752.916 4676.5103 12706.614 L 4749.2705 12660.312 L 4729.427 12600.78 Q 4709.583 12541.249 4623.5938 12455.26 Q 4537.604 12369.2705 4187.0312 11965.78 Q 3836.4583 11562.291 3512.3435 11198.489 Q 3188.229 10834.687 3135.3123 10768.541 Q 3082.3958 10702.3955 2566.4583 10133.541 Q 2050.5208 9564.687 2050.5208 9511.7705 L 2050.5208 9458.854 L 2268.802 9293.489 Q 2487.0833 9128.125 2520.156 9108.281 L 2553.229 9088.4375 L 2513.5415 8995.833 Q 2473.854 8903.229 2209.2708 8585.729 Q 1944.6874 8268.229 1819.0104 8102.8643 Q 1693.3333 7937.4995 1514.7395 7732.4478 Q 1336.1458 7527.3955 1210.4686 7362.031 Q 1084.7916 7196.6665 826.8229 6885.781 Q 568.8541 6574.8955 456.40622 6435.9893 Q 343.9583 6297.083 165.36458 6065.5728 Q -13.229166 5834.062 19.843748 5761.302 Q 52.916664 5688.5415 324.11456 5509.9478 Q 595.31244 5331.354 787.1354 5192.4478 Q 978.95825 5053.5415 1197.2395 4901.406 Q 1415.5208 4749.2705 1534.5833 4669.8955 L 1653.6458 4590.5205 L 1613.9583 4484.6875 Q 1574.2708 4378.854 1441.9791 4193.6455 Q 1309.6874 4008.4373 1170.7811 3783.5415 Q 1031.875 3558.6458 985.5729 3518.9583 Q 939.2708 3479.2708 773.9062 3234.531 Q 608.5416 2989.7915 482.86456 2811.1978 Q 357.18747 2632.604 191.8229 2387.8645 Q 26.458332 2143.125 13.229166 2083.5938 L 0.0 2024.0624 L 132.29166 1951.302 Q 264.5833 1878.5416 436.56247 1759.4791 Q 608.5416 1640.4166 879.73956 1461.8229 Q 1150.9375 1283.2291 1303.0729 1184.0104 Q 1455.2083 1084.7916 1752.8645 892.9687 Q 2050.5208 701.1458 2229.1145 575.46875 Q 2407.7083 449.79166 2705.3645 257.96875 Q 3003.0208 66.14583 3075.781 33.072914 z M 4841.8745 12752.916 L 4868.333 12752.916 L 4954.3228 12825.677 Q 5040.312 12898.437 5126.302 13017.499 Q 5212.2915 13136.562 5271.8228 13189.479 Q 5331.354 13242.3955 5364.427 13321.7705 L 5397.4995 13401.1455 L 5285.052 13467.291 Q 5172.604 13533.437 5033.6978 13619.427 Q 4894.7915 13705.416 4570.677 13910.468 Q 4246.5625 14115.5205 4107.6562 14201.51 Q 3968.7498 14287.499 3644.6353 14492.552 Q 3320.5208 14697.604 3181.6145 14783.593 Q 3042.7083 14869.583 2758.281 15048.177 L 2473.854 15226.7705 L 2513.5415 15306.1455 Q 2553.229 15385.5205 2725.2083 15517.812 Q 2897.1873 15650.104 2983.177 15736.093 Q 3069.1665 15822.082 3327.1353 16040.363 Q 3585.104 16258.645 3763.6978 16410.781 Q 3942.2915 16562.916 4226.7188 16807.656 Q 4511.1455 17052.395 4557.4478 17085.469 Q 4603.75 17118.541 4669.8955 17184.688 Q 4736.0415 17250.832 4762.4995 17310.363 L 4788.958 17369.895 L 4656.6665 17442.656 Q 4524.375 17515.416 4365.625 17621.25 Q 4206.875 17727.082 4114.2705 17766.77 L 4021.6665 17806.457 L 3532.1873 17356.666 Q 3042.7083 16906.875 2976.5623 16853.957 Q 2910.4165 16801.041 2209.2708 16152.812 Q 1508.1249 15504.582 1395.677 15405.364 Q 1283.2291 15306.1455 1164.1666 15173.854 L 1045.1041 15041.562 L 1197.2395 14942.343 Q 1349.3749 14843.124 1779.3229 14585.155 Q 2209.2708 14327.187 2361.406 14227.968 Q 2513.5415 14128.749 2672.2915 14036.1455 Q 2831.0415 13943.541 3260.9895 13685.572 Q 3690.9373 13427.604 3829.8435 13341.614 Q 3968.7498 13255.624 4392.083 13004.2705 Q 4815.4165 12752.916 4841.8745 12752.916 z M 7646.458 3115.4685 L 7858.1245 3003.0208 L 7944.1143 3188.229 Q 8030.1035 3373.4373 8645.26 4623.5938 L 9260.416 5873.7495 L 9220.729 5913.437 Q 9181.041 5953.1245 8850.3125 6138.333 L 8519.583 6323.5415 L 8446.822 6197.8643 Q 8374.0625 6072.187 7884.583 5093.229 Q 7395.104 4114.2705 7249.583 3783.5415 L 7104.062 3452.8123 L 7269.427 3340.3645 Q 7434.7915 3227.9165 7646.458 3115.4685 z M 13917.083 5721.6143 L 14287.499 5516.562 L 14492.552 6178.0205 Q 14697.604 6839.479 15160.624 8334.375 Q 15623.645 9829.2705 15689.791 10040.937 Q 15755.937 10252.604 15789.01 10398.124 L 15822.082 10543.6455 L 15709.635 10609.791 Q 15597.187 10675.937 15445.052 10775.155 Q 15292.916 10874.374 15068.0205 10980.208 L 14843.124 11086.041 L 14823.28 11026.51 Q 14803.437 10966.979 14380.104 9816.041 Q 13956.7705 8665.104 13837.708 8347.604 Q 13718.6455 8030.1035 13526.822 7520.781 L 13334.999 7011.458 L 13242.3955 7051.1455 Q 13149.791 7090.833 12799.218 7309.1143 Q 12448.6455 7527.3955 12322.968 7600.156 Q 12197.291 7672.9165 11820.26 7904.427 Q 11443.229 8135.937 11383.697 8155.781 L 11324.166 8175.6245 L 11277.864 8076.406 Q 11231.562 7977.187 11152.187 7739.062 L 11072.812 7500.937 L 11238.177 7388.4893 Q 11403.541 7276.0415 11780.572 7044.531 Q 12157.604 6813.0205 12322.968 6700.5728 Q 12488.333 6588.1245 12865.364 6356.6143 Q 13242.3955 6125.104 13394.53 6025.8853 Q 13546.666 5926.6665 13917.083 5721.6143 z" svg:height="179.12291mm" draw:style-name="style-11" svg:viewBox="0.0 0.0 15941.145 17912.291" svg:width="159.41145mm" svg:x="3.439583mm" svg:y="1.1906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1.5104mm" fo:page-width="184.943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