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1.97154mm" fo:page-width="311.613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66666" draw:opacity="100.0%" draw:stroke="solid" svg:stroke-color="#666666" draw:stroke-linejoin="miter" svg:stroke-opacity="100.0%" svg:stroke-width="0.25764894mm"/>
    </style:style>
    <style:style style:family="graphic" style:name="style-3">
      <style:graphic-properties draw:fill="solid" draw:fill-color="#7b7b7b" draw:opacity="100.0%" draw:stroke="solid" svg:stroke-color="#7b7b7b" draw:stroke-linejoin="miter" svg:stroke-opacity="100.0%" svg:stroke-width="0.25764894mm"/>
    </style:style>
    <style:style style:family="graphic" style:name="style-4">
      <style:graphic-properties draw:fill="solid" draw:fill-color="#a4a4a4" draw:opacity="100.0%" draw:stroke="solid" svg:stroke-color="#a4a4a4" draw:stroke-linejoin="miter" svg:stroke-opacity="100.0%" svg:stroke-width="0.25764894mm"/>
    </style:style>
    <style:style style:family="graphic" style:name="style-5">
      <style:graphic-properties draw:fill="solid" draw:fill-color="#4b4b4b" draw:opacity="100.0%" draw:stroke="solid" svg:stroke-color="#4b4b4b" draw:stroke-linejoin="miter" svg:stroke-opacity="100.0%" svg:stroke-width="0.25764894mm"/>
    </style:style>
    <style:style style:family="graphic" style:name="style-6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7">
      <style:graphic-properties draw:fill="solid" draw:fill-color="#878787" draw:opacity="100.0%" draw:stroke="solid" svg:stroke-color="#878787" draw:stroke-linejoin="miter" svg:stroke-opacity="100.0%" svg:stroke-width="0.25764894mm"/>
    </style:style>
    <style:style style:family="graphic" style:name="style-8">
      <style:graphic-properties draw:fill="solid" draw:fill-color="#c8c8c8" draw:opacity="100.0%" draw:stroke="solid" svg:stroke-color="#c8c8c8" draw:stroke-linejoin="miter" svg:stroke-opacity="100.0%" svg:stroke-width="0.25764894mm"/>
    </style:style>
    <style:style style:family="graphic" style:name="style-9">
      <style:graphic-properties draw:fill="solid" draw:fill-color="#b0b0b0" draw:opacity="100.0%" draw:stroke="solid" svg:stroke-color="#b0b0b0" draw:stroke-linejoin="miter" svg:stroke-opacity="100.0%" svg:stroke-width="0.25764894mm"/>
    </style:style>
    <style:style style:family="graphic" style:name="style-10">
      <style:graphic-properties draw:fill="solid" draw:fill-color="#414141" draw:opacity="100.0%" draw:stroke="solid" svg:stroke-color="#414141" draw:stroke-linejoin="miter" svg:stroke-opacity="100.0%" svg:stroke-width="0.25764894mm"/>
    </style:style>
    <style:style style:family="graphic" style:name="style-11">
      <style:graphic-properties draw:fill="solid" draw:fill-color="#b3b3b3" draw:opacity="100.0%" draw:stroke="solid" svg:stroke-color="#b3b3b3" draw:stroke-linejoin="miter" svg:stroke-opacity="100.0%" svg:stroke-width="0.25764894mm"/>
    </style:style>
    <style:style style:family="graphic" style:name="style-12">
      <style:graphic-properties draw:fill="solid" draw:fill-color="#a4a4a4" draw:opacity="100.0%" draw:stroke="solid" svg:stroke-color="#a4a4a4" draw:stroke-linejoin="miter" svg:stroke-opacity="100.0%" svg:stroke-width="0.25764894mm"/>
    </style:style>
    <style:style style:family="graphic" style:name="style-13">
      <style:graphic-properties draw:fill="solid" draw:fill-color="#b2b2b2" draw:opacity="100.0%" draw:stroke="solid" svg:stroke-color="#b2b2b2" draw:stroke-linejoin="miter" svg:stroke-opacity="100.0%" svg:stroke-width="0.25764894mm"/>
    </style:style>
    <style:style style:family="graphic" style:name="style-14">
      <style:graphic-properties draw:fill="solid" draw:fill-color="#c7c7c7" draw:opacity="100.0%" draw:stroke="solid" svg:stroke-color="#c7c7c7" draw:stroke-linejoin="miter" svg:stroke-opacity="100.0%" svg:stroke-width="0.25764894mm"/>
    </style:style>
    <style:style style:family="graphic" style:name="style-15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16">
      <style:graphic-properties draw:fill="solid" draw:fill-color="#c2c2c2" draw:opacity="100.0%" draw:stroke="solid" svg:stroke-color="#c2c2c2" draw:stroke-linejoin="miter" svg:stroke-opacity="100.0%" svg:stroke-width="0.25764894mm"/>
    </style:style>
    <style:style style:family="graphic" style:name="style-17">
      <style:graphic-properties draw:fill="solid" draw:fill-color="#474747" draw:opacity="100.0%" draw:stroke="solid" svg:stroke-color="#474747" draw:stroke-linejoin="miter" svg:stroke-opacity="100.0%" svg:stroke-width="0.25764894mm"/>
    </style:style>
    <style:style style:family="graphic" style:name="style-18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19">
      <style:graphic-properties draw:fill="solid" draw:fill-color="#6e6e6e" draw:opacity="100.0%" draw:stroke="solid" svg:stroke-color="#6e6e6e" draw:stroke-linejoin="miter" svg:stroke-opacity="100.0%" svg:stroke-width="0.25764894mm"/>
    </style:style>
    <style:style style:family="graphic" style:name="style-20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21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22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23">
      <style:graphic-properties draw:fill="solid" draw:fill-color="#878787" draw:opacity="100.0%" draw:stroke="solid" svg:stroke-color="#878787" draw:stroke-linejoin="miter" svg:stroke-opacity="100.0%" svg:stroke-width="0.25764894mm"/>
    </style:style>
    <style:style style:family="graphic" style:name="style-24">
      <style:graphic-properties draw:fill="solid" draw:fill-color="#898989" draw:opacity="100.0%" draw:stroke="solid" svg:stroke-color="#898989" draw:stroke-linejoin="miter" svg:stroke-opacity="100.0%" svg:stroke-width="0.25764894mm"/>
    </style:style>
    <style:style style:family="graphic" style:name="style-25">
      <style:graphic-properties draw:fill="solid" draw:fill-color="#a7a7a7" draw:opacity="100.0%" draw:stroke="solid" svg:stroke-color="#a7a7a7" draw:stroke-linejoin="miter" svg:stroke-opacity="100.0%" svg:stroke-width="0.25764894mm"/>
    </style:style>
    <style:style style:family="graphic" style:name="style-26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27">
      <style:graphic-properties draw:fill="solid" draw:fill-color="#5d5d5d" draw:opacity="100.0%" draw:stroke="solid" svg:stroke-color="#5d5d5d" draw:stroke-linejoin="miter" svg:stroke-opacity="100.0%" svg:stroke-width="0.25764894mm"/>
    </style:style>
    <style:style style:family="graphic" style:name="style-28">
      <style:graphic-properties draw:fill="solid" draw:fill-color="#bfbfbf" draw:opacity="100.0%" draw:stroke="solid" svg:stroke-color="#bfbfbf" draw:stroke-linejoin="miter" svg:stroke-opacity="100.0%" svg:stroke-width="0.25764894mm"/>
    </style:style>
    <style:style style:family="graphic" style:name="style-29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30">
      <style:graphic-properties draw:fill="solid" draw:fill-color="#8b8b8b" draw:opacity="100.0%" draw:stroke="solid" svg:stroke-color="#8b8b8b" draw:stroke-linejoin="miter" svg:stroke-opacity="100.0%" svg:stroke-width="0.25764894mm"/>
    </style:style>
    <style:style style:family="graphic" style:name="style-31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32">
      <style:graphic-properties draw:fill="solid" draw:fill-color="#a7a7a7" draw:opacity="100.0%" draw:stroke="solid" svg:stroke-color="#a7a7a7" draw:stroke-linejoin="miter" svg:stroke-opacity="100.0%" svg:stroke-width="0.25764894mm"/>
    </style:style>
    <style:style style:family="graphic" style:name="style-33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34">
      <style:graphic-properties draw:fill="solid" draw:fill-color="#c3c3c3" draw:opacity="100.0%" draw:stroke="solid" svg:stroke-color="#c3c3c3" draw:stroke-linejoin="miter" svg:stroke-opacity="100.0%" svg:stroke-width="0.25764894mm"/>
    </style:style>
    <style:style style:family="graphic" style:name="style-35">
      <style:graphic-properties draw:fill="solid" draw:fill-color="#3d3d3d" draw:opacity="100.0%" draw:stroke="solid" svg:stroke-color="#3d3d3d" draw:stroke-linejoin="miter" svg:stroke-opacity="100.0%" svg:stroke-width="0.25764894mm"/>
    </style:style>
    <style:style style:family="graphic" style:name="style-36">
      <style:graphic-properties draw:fill="solid" draw:fill-color="#6c6c6c" draw:opacity="100.0%" draw:stroke="solid" svg:stroke-color="#6c6c6c" draw:stroke-linejoin="miter" svg:stroke-opacity="100.0%" svg:stroke-width="0.25764894mm"/>
    </style:style>
    <style:style style:family="graphic" style:name="style-37">
      <style:graphic-properties draw:fill="solid" draw:fill-color="#d0d0d0" draw:opacity="100.0%" draw:stroke="solid" svg:stroke-color="#d0d0d0" draw:stroke-linejoin="miter" svg:stroke-opacity="100.0%" svg:stroke-width="0.25764894mm"/>
    </style:style>
    <style:style style:family="graphic" style:name="style-38">
      <style:graphic-properties draw:fill="solid" draw:fill-color="#ababab" draw:opacity="100.0%" draw:stroke="solid" svg:stroke-color="#ababab" draw:stroke-linejoin="miter" svg:stroke-opacity="100.0%" svg:stroke-width="0.25764894mm"/>
    </style:style>
    <style:style style:family="graphic" style:name="style-39">
      <style:graphic-properties draw:fill="solid" draw:fill-color="#6b6b6b" draw:opacity="100.0%" draw:stroke="solid" svg:stroke-color="#6b6b6b" draw:stroke-linejoin="miter" svg:stroke-opacity="100.0%" svg:stroke-width="0.25764894mm"/>
    </style:style>
    <style:style style:family="graphic" style:name="style-40">
      <style:graphic-properties draw:fill="solid" draw:fill-color="#414141" draw:opacity="100.0%" draw:stroke="solid" svg:stroke-color="#414141" draw:stroke-linejoin="miter" svg:stroke-opacity="100.0%" svg:stroke-width="0.25764894mm"/>
    </style:style>
    <style:style style:family="graphic" style:name="style-41">
      <style:graphic-properties draw:fill="solid" draw:fill-color="#b4b4b4" draw:opacity="100.0%" draw:stroke="solid" svg:stroke-color="#b4b4b4" draw:stroke-linejoin="miter" svg:stroke-opacity="100.0%" svg:stroke-width="0.25764894mm"/>
    </style:style>
    <style:style style:family="graphic" style:name="style-42">
      <style:graphic-properties draw:fill="solid" draw:fill-color="#949494" draw:opacity="100.0%" draw:stroke="solid" svg:stroke-color="#949494" draw:stroke-linejoin="miter" svg:stroke-opacity="100.0%" svg:stroke-width="0.25764894mm"/>
    </style:style>
    <style:style style:family="graphic" style:name="style-43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44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45">
      <style:graphic-properties draw:fill="solid" draw:fill-color="#8b8b8b" draw:opacity="100.0%" draw:stroke="solid" svg:stroke-color="#8b8b8b" draw:stroke-linejoin="miter" svg:stroke-opacity="100.0%" svg:stroke-width="0.25764894mm"/>
    </style:style>
    <style:style style:family="graphic" style:name="style-46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47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48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49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50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51">
      <style:graphic-properties draw:fill="solid" draw:fill-color="#606060" draw:opacity="100.0%" draw:stroke="solid" svg:stroke-color="#606060" draw:stroke-linejoin="miter" svg:stroke-opacity="100.0%" svg:stroke-width="0.25764894mm"/>
    </style:style>
    <style:style style:family="graphic" style:name="style-52">
      <style:graphic-properties draw:fill="solid" draw:fill-color="#878787" draw:opacity="100.0%" draw:stroke="solid" svg:stroke-color="#878787" draw:stroke-linejoin="miter" svg:stroke-opacity="100.0%" svg:stroke-width="0.25764894mm"/>
    </style:style>
    <style:style style:family="graphic" style:name="style-53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54">
      <style:graphic-properties draw:fill="solid" draw:fill-color="#bababa" draw:opacity="100.0%" draw:stroke="solid" svg:stroke-color="#bababa" draw:stroke-linejoin="miter" svg:stroke-opacity="100.0%" svg:stroke-width="0.25764894mm"/>
    </style:style>
    <style:style style:family="graphic" style:name="style-55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56">
      <style:graphic-properties draw:fill="solid" draw:fill-color="#4b4b4b" draw:opacity="100.0%" draw:stroke="solid" svg:stroke-color="#4b4b4b" draw:stroke-linejoin="miter" svg:stroke-opacity="100.0%" svg:stroke-width="0.25764894mm"/>
    </style:style>
    <style:style style:family="graphic" style:name="style-57">
      <style:graphic-properties draw:fill="solid" draw:fill-color="#606060" draw:opacity="100.0%" draw:stroke="solid" svg:stroke-color="#606060" draw:stroke-linejoin="miter" svg:stroke-opacity="100.0%" svg:stroke-width="0.25764894mm"/>
    </style:style>
    <style:style style:family="graphic" style:name="style-58">
      <style:graphic-properties draw:fill="solid" draw:fill-color="#717171" draw:opacity="100.0%" draw:stroke="solid" svg:stroke-color="#717171" draw:stroke-linejoin="miter" svg:stroke-opacity="100.0%" svg:stroke-width="0.25764894mm"/>
    </style:style>
    <style:style style:family="graphic" style:name="style-59">
      <style:graphic-properties draw:fill="solid" draw:fill-color="#a7a7a7" draw:opacity="100.0%" draw:stroke="solid" svg:stroke-color="#a7a7a7" draw:stroke-linejoin="miter" svg:stroke-opacity="100.0%" svg:stroke-width="0.25764894mm"/>
    </style:style>
    <style:style style:family="graphic" style:name="style-60">
      <style:graphic-properties draw:fill="solid" draw:fill-color="#8a8a8a" draw:opacity="100.0%" draw:stroke="solid" svg:stroke-color="#8a8a8a" draw:stroke-linejoin="miter" svg:stroke-opacity="100.0%" svg:stroke-width="0.25764894mm"/>
    </style:style>
    <style:style style:family="graphic" style:name="style-61">
      <style:graphic-properties draw:fill="solid" draw:fill-color="#cccccc" draw:opacity="100.0%" draw:stroke="solid" svg:stroke-color="#cccccc" draw:stroke-linejoin="miter" svg:stroke-opacity="100.0%" svg:stroke-width="0.25764894mm"/>
    </style:style>
    <style:style style:family="graphic" style:name="style-62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63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64">
      <style:graphic-properties draw:fill="solid" draw:fill-color="#c7c7c7" draw:opacity="100.0%" draw:stroke="solid" svg:stroke-color="#c7c7c7" draw:stroke-linejoin="miter" svg:stroke-opacity="100.0%" svg:stroke-width="0.25764894mm"/>
    </style:style>
    <style:style style:family="graphic" style:name="style-65">
      <style:graphic-properties draw:fill="solid" draw:fill-color="#a9a9a9" draw:opacity="100.0%" draw:stroke="solid" svg:stroke-color="#a9a9a9" draw:stroke-linejoin="miter" svg:stroke-opacity="100.0%" svg:stroke-width="0.25764894mm"/>
    </style:style>
    <style:style style:family="graphic" style:name="style-66">
      <style:graphic-properties draw:fill="solid" draw:fill-color="#535353" draw:opacity="100.0%" draw:stroke="solid" svg:stroke-color="#535353" draw:stroke-linejoin="miter" svg:stroke-opacity="100.0%" svg:stroke-width="0.25764894mm"/>
    </style:style>
    <style:style style:family="graphic" style:name="style-67">
      <style:graphic-properties draw:fill="solid" draw:fill-color="#8b8b8b" draw:opacity="100.0%" draw:stroke="solid" svg:stroke-color="#8b8b8b" draw:stroke-linejoin="miter" svg:stroke-opacity="100.0%" svg:stroke-width="0.25764894mm"/>
    </style:style>
    <style:style style:family="graphic" style:name="style-68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69">
      <style:graphic-properties draw:fill="solid" draw:fill-color="#555555" draw:opacity="100.0%" draw:stroke="solid" svg:stroke-color="#555555" draw:stroke-linejoin="miter" svg:stroke-opacity="100.0%" svg:stroke-width="0.25764894mm"/>
    </style:style>
    <style:style style:family="graphic" style:name="style-70">
      <style:graphic-properties draw:fill="solid" draw:fill-color="#7f7f7f" draw:opacity="100.0%" draw:stroke="solid" svg:stroke-color="#7f7f7f" draw:stroke-linejoin="miter" svg:stroke-opacity="100.0%" svg:stroke-width="0.25764894mm"/>
    </style:style>
    <style:style style:family="graphic" style:name="style-71">
      <style:graphic-properties draw:fill="solid" draw:fill-color="#8a8a8a" draw:opacity="100.0%" draw:stroke="solid" svg:stroke-color="#8a8a8a" draw:stroke-linejoin="miter" svg:stroke-opacity="100.0%" svg:stroke-width="0.25764894mm"/>
    </style:style>
    <style:style style:family="graphic" style:name="style-72">
      <style:graphic-properties draw:fill="solid" draw:fill-color="#828282" draw:opacity="100.0%" draw:stroke="solid" svg:stroke-color="#828282" draw:stroke-linejoin="miter" svg:stroke-opacity="100.0%" svg:stroke-width="0.25764894mm"/>
    </style:style>
    <style:style style:family="graphic" style:name="style-73">
      <style:graphic-properties draw:fill="solid" draw:fill-color="#b9b9b9" draw:opacity="100.0%" draw:stroke="solid" svg:stroke-color="#b9b9b9" draw:stroke-linejoin="miter" svg:stroke-opacity="100.0%" svg:stroke-width="0.25764894mm"/>
    </style:style>
    <style:style style:family="graphic" style:name="style-74">
      <style:graphic-properties draw:fill="solid" draw:fill-color="#636363" draw:opacity="100.0%" draw:stroke="solid" svg:stroke-color="#636363" draw:stroke-linejoin="miter" svg:stroke-opacity="100.0%" svg:stroke-width="0.25764894mm"/>
    </style:style>
    <style:style style:family="graphic" style:name="style-75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76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77">
      <style:graphic-properties draw:fill="solid" draw:fill-color="#505050" draw:opacity="100.0%" draw:stroke="solid" svg:stroke-color="#505050" draw:stroke-linejoin="miter" svg:stroke-opacity="100.0%" svg:stroke-width="0.25764894mm"/>
    </style:style>
    <style:style style:family="graphic" style:name="style-78">
      <style:graphic-properties draw:fill="solid" draw:fill-color="#666666" draw:opacity="100.0%" draw:stroke="solid" svg:stroke-color="#666666" draw:stroke-linejoin="miter" svg:stroke-opacity="100.0%" svg:stroke-width="0.25764894mm"/>
    </style:style>
    <style:style style:family="graphic" style:name="style-79">
      <style:graphic-properties draw:fill="solid" draw:fill-color="#636363" draw:opacity="100.0%" draw:stroke="solid" svg:stroke-color="#636363" draw:stroke-linejoin="miter" svg:stroke-opacity="100.0%" svg:stroke-width="0.25764894mm"/>
    </style:style>
    <style:style style:family="graphic" style:name="style-80">
      <style:graphic-properties draw:fill="solid" draw:fill-color="#949494" draw:opacity="100.0%" draw:stroke="solid" svg:stroke-color="#949494" draw:stroke-linejoin="miter" svg:stroke-opacity="100.0%" svg:stroke-width="0.25764894mm"/>
    </style:style>
    <style:style style:family="graphic" style:name="style-81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82">
      <style:graphic-properties draw:fill="solid" draw:fill-color="#787878" draw:opacity="100.0%" draw:stroke="solid" svg:stroke-color="#787878" draw:stroke-linejoin="miter" svg:stroke-opacity="100.0%" svg:stroke-width="0.25764894mm"/>
    </style:style>
    <style:style style:family="graphic" style:name="style-83">
      <style:graphic-properties draw:fill="solid" draw:fill-color="#6e6e6e" draw:opacity="100.0%" draw:stroke="solid" svg:stroke-color="#6e6e6e" draw:stroke-linejoin="miter" svg:stroke-opacity="100.0%" svg:stroke-width="0.25764894mm"/>
    </style:style>
    <style:style style:family="graphic" style:name="style-84">
      <style:graphic-properties draw:fill="solid" draw:fill-color="#929292" draw:opacity="100.0%" draw:stroke="solid" svg:stroke-color="#929292" draw:stroke-linejoin="miter" svg:stroke-opacity="100.0%" svg:stroke-width="0.25764894mm"/>
    </style:style>
    <style:style style:family="graphic" style:name="style-85">
      <style:graphic-properties draw:fill="solid" draw:fill-color="#626262" draw:opacity="100.0%" draw:stroke="solid" svg:stroke-color="#626262" draw:stroke-linejoin="miter" svg:stroke-opacity="100.0%" svg:stroke-width="0.25764894mm"/>
    </style:style>
    <style:style style:family="graphic" style:name="style-86">
      <style:graphic-properties draw:fill="solid" draw:fill-color="#aeaeae" draw:opacity="100.0%" draw:stroke="solid" svg:stroke-color="#aeaeae" draw:stroke-linejoin="miter" svg:stroke-opacity="100.0%" svg:stroke-width="0.25764894mm"/>
    </style:style>
    <style:style style:family="graphic" style:name="style-87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88">
      <style:graphic-properties draw:fill="solid" draw:fill-color="#b4b4b4" draw:opacity="100.0%" draw:stroke="solid" svg:stroke-color="#b4b4b4" draw:stroke-linejoin="miter" svg:stroke-opacity="100.0%" svg:stroke-width="0.25764894mm"/>
    </style:style>
    <style:style style:family="graphic" style:name="style-89">
      <style:graphic-properties draw:fill="solid" draw:fill-color="#c6c6c6" draw:opacity="100.0%" draw:stroke="solid" svg:stroke-color="#c6c6c6" draw:stroke-linejoin="miter" svg:stroke-opacity="100.0%" svg:stroke-width="0.25764894mm"/>
    </style:style>
    <style:style style:family="graphic" style:name="style-90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91">
      <style:graphic-properties draw:fill="solid" draw:fill-color="#adadad" draw:opacity="100.0%" draw:stroke="solid" svg:stroke-color="#adadad" draw:stroke-linejoin="miter" svg:stroke-opacity="100.0%" svg:stroke-width="0.25764894mm"/>
    </style:style>
    <style:style style:family="graphic" style:name="style-92">
      <style:graphic-properties draw:fill="solid" draw:fill-color="#acacac" draw:opacity="100.0%" draw:stroke="solid" svg:stroke-color="#acacac" draw:stroke-linejoin="miter" svg:stroke-opacity="100.0%" svg:stroke-width="0.25764894mm"/>
    </style:style>
    <style:style style:family="graphic" style:name="style-93">
      <style:graphic-properties draw:fill="solid" draw:fill-color="#767676" draw:opacity="100.0%" draw:stroke="solid" svg:stroke-color="#767676" draw:stroke-linejoin="miter" svg:stroke-opacity="100.0%" svg:stroke-width="0.25764894mm"/>
    </style:style>
    <style:style style:family="graphic" style:name="style-94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95">
      <style:graphic-properties draw:fill="solid" draw:fill-color="#afafaf" draw:opacity="100.0%" draw:stroke="solid" svg:stroke-color="#afafaf" draw:stroke-linejoin="miter" svg:stroke-opacity="100.0%" svg:stroke-width="0.25764894mm"/>
    </style:style>
    <style:style style:family="graphic" style:name="style-96">
      <style:graphic-properties draw:fill="solid" draw:fill-color="#6a6a6a" draw:opacity="100.0%" draw:stroke="solid" svg:stroke-color="#6a6a6a" draw:stroke-linejoin="miter" svg:stroke-opacity="100.0%" svg:stroke-width="0.25764894mm"/>
    </style:style>
    <style:style style:family="graphic" style:name="style-97">
      <style:graphic-properties draw:fill="solid" draw:fill-color="#494949" draw:opacity="100.0%" draw:stroke="solid" svg:stroke-color="#494949" draw:stroke-linejoin="miter" svg:stroke-opacity="100.0%" svg:stroke-width="0.25764894mm"/>
    </style:style>
    <style:style style:family="graphic" style:name="style-98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99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100">
      <style:graphic-properties draw:fill="solid" draw:fill-color="#5b5b5b" draw:opacity="100.0%" draw:stroke="solid" svg:stroke-color="#5b5b5b" draw:stroke-linejoin="miter" svg:stroke-opacity="100.0%" svg:stroke-width="0.25764894mm"/>
    </style:style>
    <style:style style:family="graphic" style:name="style-101">
      <style:graphic-properties draw:fill="solid" draw:fill-color="#858585" draw:opacity="100.0%" draw:stroke="solid" svg:stroke-color="#858585" draw:stroke-linejoin="miter" svg:stroke-opacity="100.0%" svg:stroke-width="0.25764894mm"/>
    </style:style>
    <style:style style:family="graphic" style:name="style-102">
      <style:graphic-properties draw:fill="solid" draw:fill-color="#898989" draw:opacity="100.0%" draw:stroke="solid" svg:stroke-color="#898989" draw:stroke-linejoin="miter" svg:stroke-opacity="100.0%" svg:stroke-width="0.25764894mm"/>
    </style:style>
    <style:style style:family="graphic" style:name="style-103">
      <style:graphic-properties draw:fill="solid" draw:fill-color="#727272" draw:opacity="100.0%" draw:stroke="solid" svg:stroke-color="#727272" draw:stroke-linejoin="miter" svg:stroke-opacity="100.0%" svg:stroke-width="0.25764894mm"/>
    </style:style>
    <style:style style:family="graphic" style:name="style-104">
      <style:graphic-properties draw:fill="solid" draw:fill-color="#bdbdbd" draw:opacity="100.0%" draw:stroke="solid" svg:stroke-color="#bdbdbd" draw:stroke-linejoin="miter" svg:stroke-opacity="100.0%" svg:stroke-width="0.25764894mm"/>
    </style:style>
    <style:style style:family="graphic" style:name="style-105">
      <style:graphic-properties draw:fill="solid" draw:fill-color="#5a5a5a" draw:opacity="100.0%" draw:stroke="solid" svg:stroke-color="#5a5a5a" draw:stroke-linejoin="miter" svg:stroke-opacity="100.0%" svg:stroke-width="0.25764894mm"/>
    </style:style>
    <style:style style:family="graphic" style:name="style-106">
      <style:graphic-properties draw:fill="solid" draw:fill-color="#c3c3c3" draw:opacity="100.0%" draw:stroke="solid" svg:stroke-color="#c3c3c3" draw:stroke-linejoin="miter" svg:stroke-opacity="100.0%" svg:stroke-width="0.25764894mm"/>
    </style:style>
    <style:style style:family="graphic" style:name="style-107">
      <style:graphic-properties draw:fill="solid" draw:fill-color="#c8c8c8" draw:opacity="100.0%" draw:stroke="solid" svg:stroke-color="#c8c8c8" draw:stroke-linejoin="miter" svg:stroke-opacity="100.0%" svg:stroke-width="0.25764894mm"/>
    </style:style>
    <style:style style:family="graphic" style:name="style-108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109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110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111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112">
      <style:graphic-properties draw:fill="solid" draw:fill-color="#a2a2a2" draw:opacity="100.0%" draw:stroke="solid" svg:stroke-color="#a2a2a2" draw:stroke-linejoin="miter" svg:stroke-opacity="100.0%" svg:stroke-width="0.25764894mm"/>
    </style:style>
    <style:style style:family="graphic" style:name="style-113">
      <style:graphic-properties draw:fill="solid" draw:fill-color="#b7b7b7" draw:opacity="100.0%" draw:stroke="solid" svg:stroke-color="#b7b7b7" draw:stroke-linejoin="miter" svg:stroke-opacity="100.0%" svg:stroke-width="0.25764894mm"/>
    </style:style>
    <style:style style:family="graphic" style:name="style-114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115">
      <style:graphic-properties draw:fill="solid" draw:fill-color="#bbbbbb" draw:opacity="100.0%" draw:stroke="solid" svg:stroke-color="#bbbbbb" draw:stroke-linejoin="miter" svg:stroke-opacity="100.0%" svg:stroke-width="0.25764894mm"/>
    </style:style>
    <style:style style:family="graphic" style:name="style-116">
      <style:graphic-properties draw:fill="solid" draw:fill-color="#a9a9a9" draw:opacity="100.0%" draw:stroke="solid" svg:stroke-color="#a9a9a9" draw:stroke-linejoin="miter" svg:stroke-opacity="100.0%" svg:stroke-width="0.25764894mm"/>
    </style:style>
    <style:style style:family="graphic" style:name="style-117">
      <style:graphic-properties draw:fill="solid" draw:fill-color="#adadad" draw:opacity="100.0%" draw:stroke="solid" svg:stroke-color="#adadad" draw:stroke-linejoin="miter" svg:stroke-opacity="100.0%" svg:stroke-width="0.25764894mm"/>
    </style:style>
    <style:style style:family="graphic" style:name="style-118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119">
      <style:graphic-properties draw:fill="solid" draw:fill-color="#c7c7c7" draw:opacity="100.0%" draw:stroke="solid" svg:stroke-color="#c7c7c7" draw:stroke-linejoin="miter" svg:stroke-opacity="100.0%" svg:stroke-width="0.25764894mm"/>
    </style:style>
    <style:style style:family="graphic" style:name="style-120">
      <style:graphic-properties draw:fill="solid" draw:fill-color="#747474" draw:opacity="100.0%" draw:stroke="solid" svg:stroke-color="#747474" draw:stroke-linejoin="miter" svg:stroke-opacity="100.0%" svg:stroke-width="0.25764894mm"/>
    </style:style>
    <style:style style:family="graphic" style:name="style-121">
      <style:graphic-properties draw:fill="solid" draw:fill-color="#767676" draw:opacity="100.0%" draw:stroke="solid" svg:stroke-color="#767676" draw:stroke-linejoin="miter" svg:stroke-opacity="100.0%" svg:stroke-width="0.25764894mm"/>
    </style:style>
    <style:style style:family="graphic" style:name="style-122">
      <style:graphic-properties draw:fill="solid" draw:fill-color="#757575" draw:opacity="100.0%" draw:stroke="solid" svg:stroke-color="#757575" draw:stroke-linejoin="miter" svg:stroke-opacity="100.0%" svg:stroke-width="0.25764894mm"/>
    </style:style>
    <style:style style:family="graphic" style:name="style-123">
      <style:graphic-properties draw:fill="solid" draw:fill-color="#cecece" draw:opacity="100.0%" draw:stroke="solid" svg:stroke-color="#cecece" draw:stroke-linejoin="miter" svg:stroke-opacity="100.0%" svg:stroke-width="0.25764894mm"/>
    </style:style>
    <style:style style:family="graphic" style:name="style-124">
      <style:graphic-properties draw:fill="solid" draw:fill-color="#c1c1c1" draw:opacity="100.0%" draw:stroke="solid" svg:stroke-color="#c1c1c1" draw:stroke-linejoin="miter" svg:stroke-opacity="100.0%" svg:stroke-width="0.25764894mm"/>
    </style:style>
    <style:style style:family="graphic" style:name="style-125">
      <style:graphic-properties draw:fill="solid" draw:fill-color="#939393" draw:opacity="100.0%" draw:stroke="solid" svg:stroke-color="#939393" draw:stroke-linejoin="miter" svg:stroke-opacity="100.0%" svg:stroke-width="0.25764894mm"/>
    </style:style>
    <style:style style:family="graphic" style:name="style-126">
      <style:graphic-properties draw:fill="solid" draw:fill-color="#a7a7a7" draw:opacity="100.0%" draw:stroke="solid" svg:stroke-color="#a7a7a7" draw:stroke-linejoin="miter" svg:stroke-opacity="100.0%" svg:stroke-width="0.25764894mm"/>
    </style:style>
    <style:style style:family="graphic" style:name="style-127">
      <style:graphic-properties draw:fill="solid" draw:fill-color="#7a7a7a" draw:opacity="100.0%" draw:stroke="solid" svg:stroke-color="#7a7a7a" draw:stroke-linejoin="miter" svg:stroke-opacity="100.0%" svg:stroke-width="0.25764894mm"/>
    </style:style>
    <style:style style:family="graphic" style:name="style-128">
      <style:graphic-properties draw:fill="solid" draw:fill-color="#3f3f3f" draw:opacity="100.0%" draw:stroke="solid" svg:stroke-color="#3f3f3f" draw:stroke-linejoin="miter" svg:stroke-opacity="100.0%" svg:stroke-width="0.25764894mm"/>
    </style:style>
    <style:style style:family="graphic" style:name="style-129">
      <style:graphic-properties draw:fill="solid" draw:fill-color="#6b6b6b" draw:opacity="100.0%" draw:stroke="solid" svg:stroke-color="#6b6b6b" draw:stroke-linejoin="miter" svg:stroke-opacity="100.0%" svg:stroke-width="0.25764894mm"/>
    </style:style>
    <style:style style:family="graphic" style:name="style-130">
      <style:graphic-properties draw:fill="solid" draw:fill-color="#646464" draw:opacity="100.0%" draw:stroke="solid" svg:stroke-color="#646464" draw:stroke-linejoin="miter" svg:stroke-opacity="100.0%" svg:stroke-width="0.25764894mm"/>
    </style:style>
    <style:style style:family="graphic" style:name="style-131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132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133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134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135">
      <style:graphic-properties draw:fill="solid" draw:fill-color="#5d5d5d" draw:opacity="100.0%" draw:stroke="solid" svg:stroke-color="#5d5d5d" draw:stroke-linejoin="miter" svg:stroke-opacity="100.0%" svg:stroke-width="0.25764894mm"/>
    </style:style>
    <style:style style:family="graphic" style:name="style-136">
      <style:graphic-properties draw:fill="solid" draw:fill-color="#717171" draw:opacity="100.0%" draw:stroke="solid" svg:stroke-color="#717171" draw:stroke-linejoin="miter" svg:stroke-opacity="100.0%" svg:stroke-width="0.25764894mm"/>
    </style:style>
    <style:style style:family="graphic" style:name="style-137">
      <style:graphic-properties draw:fill="solid" draw:fill-color="#919191" draw:opacity="100.0%" draw:stroke="solid" svg:stroke-color="#919191" draw:stroke-linejoin="miter" svg:stroke-opacity="100.0%" svg:stroke-width="0.25764894mm"/>
    </style:style>
    <style:style style:family="graphic" style:name="style-138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139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140">
      <style:graphic-properties draw:fill="solid" draw:fill-color="#848484" draw:opacity="100.0%" draw:stroke="solid" svg:stroke-color="#848484" draw:stroke-linejoin="miter" svg:stroke-opacity="100.0%" svg:stroke-width="0.25764894mm"/>
    </style:style>
    <style:style style:family="graphic" style:name="style-141">
      <style:graphic-properties draw:fill="solid" draw:fill-color="#858585" draw:opacity="100.0%" draw:stroke="solid" svg:stroke-color="#858585" draw:stroke-linejoin="miter" svg:stroke-opacity="100.0%" svg:stroke-width="0.25764894mm"/>
    </style:style>
    <style:style style:family="graphic" style:name="style-142">
      <style:graphic-properties draw:fill="solid" draw:fill-color="#7d7d7d" draw:opacity="100.0%" draw:stroke="solid" svg:stroke-color="#7d7d7d" draw:stroke-linejoin="miter" svg:stroke-opacity="100.0%" svg:stroke-width="0.25764894mm"/>
    </style:style>
    <style:style style:family="graphic" style:name="style-143">
      <style:graphic-properties draw:fill="solid" draw:fill-color="#b7b7b7" draw:opacity="100.0%" draw:stroke="solid" svg:stroke-color="#b7b7b7" draw:stroke-linejoin="miter" svg:stroke-opacity="100.0%" svg:stroke-width="0.25764894mm"/>
    </style:style>
    <style:style style:family="graphic" style:name="style-144">
      <style:graphic-properties draw:fill="solid" draw:fill-color="#a4a4a4" draw:opacity="100.0%" draw:stroke="solid" svg:stroke-color="#a4a4a4" draw:stroke-linejoin="miter" svg:stroke-opacity="100.0%" svg:stroke-width="0.25764894mm"/>
    </style:style>
    <style:style style:family="graphic" style:name="style-145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146">
      <style:graphic-properties draw:fill="solid" draw:fill-color="#ababab" draw:opacity="100.0%" draw:stroke="solid" svg:stroke-color="#ababab" draw:stroke-linejoin="miter" svg:stroke-opacity="100.0%" svg:stroke-width="0.25764894mm"/>
    </style:style>
    <style:style style:family="graphic" style:name="style-147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148">
      <style:graphic-properties draw:fill="solid" draw:fill-color="#c1c1c1" draw:opacity="100.0%" draw:stroke="solid" svg:stroke-color="#c1c1c1" draw:stroke-linejoin="miter" svg:stroke-opacity="100.0%" svg:stroke-width="0.25764894mm"/>
    </style:style>
    <style:style style:family="graphic" style:name="style-149">
      <style:graphic-properties draw:fill="solid" draw:fill-color="#a8a8a8" draw:opacity="100.0%" draw:stroke="solid" svg:stroke-color="#a8a8a8" draw:stroke-linejoin="miter" svg:stroke-opacity="100.0%" svg:stroke-width="0.25764894mm"/>
    </style:style>
    <style:style style:family="graphic" style:name="style-150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151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152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153">
      <style:graphic-properties draw:fill="solid" draw:fill-color="#c0c0c0" draw:opacity="100.0%" draw:stroke="solid" svg:stroke-color="#c0c0c0" draw:stroke-linejoin="miter" svg:stroke-opacity="100.0%" svg:stroke-width="0.25764894mm"/>
    </style:style>
    <style:style style:family="graphic" style:name="style-154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155">
      <style:graphic-properties draw:fill="solid" draw:fill-color="#adadad" draw:opacity="100.0%" draw:stroke="solid" svg:stroke-color="#adadad" draw:stroke-linejoin="miter" svg:stroke-opacity="100.0%" svg:stroke-width="0.25764894mm"/>
    </style:style>
    <style:style style:family="graphic" style:name="style-156">
      <style:graphic-properties draw:fill="solid" draw:fill-color="#6f6f6f" draw:opacity="100.0%" draw:stroke="solid" svg:stroke-color="#6f6f6f" draw:stroke-linejoin="miter" svg:stroke-opacity="100.0%" svg:stroke-width="0.25764894mm"/>
    </style:style>
    <style:style style:family="graphic" style:name="style-157">
      <style:graphic-properties draw:fill="solid" draw:fill-color="#787878" draw:opacity="100.0%" draw:stroke="solid" svg:stroke-color="#787878" draw:stroke-linejoin="miter" svg:stroke-opacity="100.0%" svg:stroke-width="0.25764894mm"/>
    </style:style>
    <style:style style:family="graphic" style:name="style-158">
      <style:graphic-properties draw:fill="solid" draw:fill-color="#626262" draw:opacity="100.0%" draw:stroke="solid" svg:stroke-color="#626262" draw:stroke-linejoin="miter" svg:stroke-opacity="100.0%" svg:stroke-width="0.25764894mm"/>
    </style:style>
    <style:style style:family="graphic" style:name="style-159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160">
      <style:graphic-properties draw:fill="solid" draw:fill-color="#adadad" draw:opacity="100.0%" draw:stroke="solid" svg:stroke-color="#adadad" draw:stroke-linejoin="miter" svg:stroke-opacity="100.0%" svg:stroke-width="0.25764894mm"/>
    </style:style>
    <style:style style:family="graphic" style:name="style-161">
      <style:graphic-properties draw:fill="solid" draw:fill-color="#a2a2a2" draw:opacity="100.0%" draw:stroke="solid" svg:stroke-color="#a2a2a2" draw:stroke-linejoin="miter" svg:stroke-opacity="100.0%" svg:stroke-width="0.25764894mm"/>
    </style:style>
    <style:style style:family="graphic" style:name="style-162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163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164">
      <style:graphic-properties draw:fill="solid" draw:fill-color="#a2a2a2" draw:opacity="100.0%" draw:stroke="solid" svg:stroke-color="#a2a2a2" draw:stroke-linejoin="miter" svg:stroke-opacity="100.0%" svg:stroke-width="0.25764894mm"/>
    </style:style>
    <style:style style:family="graphic" style:name="style-165">
      <style:graphic-properties draw:fill="solid" draw:fill-color="#5b5b5b" draw:opacity="100.0%" draw:stroke="solid" svg:stroke-color="#5b5b5b" draw:stroke-linejoin="miter" svg:stroke-opacity="100.0%" svg:stroke-width="0.25764894mm"/>
    </style:style>
    <style:style style:family="graphic" style:name="style-166">
      <style:graphic-properties draw:fill="solid" draw:fill-color="#878787" draw:opacity="100.0%" draw:stroke="solid" svg:stroke-color="#878787" draw:stroke-linejoin="miter" svg:stroke-opacity="100.0%" svg:stroke-width="0.25764894mm"/>
    </style:style>
    <style:style style:family="graphic" style:name="style-167">
      <style:graphic-properties draw:fill="solid" draw:fill-color="#a9a9a9" draw:opacity="100.0%" draw:stroke="solid" svg:stroke-color="#a9a9a9" draw:stroke-linejoin="miter" svg:stroke-opacity="100.0%" svg:stroke-width="0.25764894mm"/>
    </style:style>
    <style:style style:family="graphic" style:name="style-168">
      <style:graphic-properties draw:fill="solid" draw:fill-color="#acacac" draw:opacity="100.0%" draw:stroke="solid" svg:stroke-color="#acacac" draw:stroke-linejoin="miter" svg:stroke-opacity="100.0%" svg:stroke-width="0.25764894mm"/>
    </style:style>
    <style:style style:family="graphic" style:name="style-169">
      <style:graphic-properties draw:fill="solid" draw:fill-color="#5c5c5c" draw:opacity="100.0%" draw:stroke="solid" svg:stroke-color="#5c5c5c" draw:stroke-linejoin="miter" svg:stroke-opacity="100.0%" svg:stroke-width="0.25764894mm"/>
    </style:style>
    <style:style style:family="graphic" style:name="style-170">
      <style:graphic-properties draw:fill="solid" draw:fill-color="#929292" draw:opacity="100.0%" draw:stroke="solid" svg:stroke-color="#929292" draw:stroke-linejoin="miter" svg:stroke-opacity="100.0%" svg:stroke-width="0.25764894mm"/>
    </style:style>
    <style:style style:family="graphic" style:name="style-171">
      <style:graphic-properties draw:fill="solid" draw:fill-color="#d1d1d1" draw:opacity="100.0%" draw:stroke="solid" svg:stroke-color="#d1d1d1" draw:stroke-linejoin="miter" svg:stroke-opacity="100.0%" svg:stroke-width="0.25764894mm"/>
    </style:style>
    <style:style style:family="graphic" style:name="style-172">
      <style:graphic-properties draw:fill="solid" draw:fill-color="#737373" draw:opacity="100.0%" draw:stroke="solid" svg:stroke-color="#737373" draw:stroke-linejoin="miter" svg:stroke-opacity="100.0%" svg:stroke-width="0.25764894mm"/>
    </style:style>
    <style:style style:family="graphic" style:name="style-173">
      <style:graphic-properties draw:fill="solid" draw:fill-color="#9b9b9b" draw:opacity="100.0%" draw:stroke="solid" svg:stroke-color="#9b9b9b" draw:stroke-linejoin="miter" svg:stroke-opacity="100.0%" svg:stroke-width="0.25764894mm"/>
    </style:style>
    <style:style style:family="graphic" style:name="style-174">
      <style:graphic-properties draw:fill="solid" draw:fill-color="#acacac" draw:opacity="100.0%" draw:stroke="solid" svg:stroke-color="#acacac" draw:stroke-linejoin="miter" svg:stroke-opacity="100.0%" svg:stroke-width="0.25764894mm"/>
    </style:style>
    <style:style style:family="graphic" style:name="style-175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176">
      <style:graphic-properties draw:fill="solid" draw:fill-color="#5e5e5e" draw:opacity="100.0%" draw:stroke="solid" svg:stroke-color="#5e5e5e" draw:stroke-linejoin="miter" svg:stroke-opacity="100.0%" svg:stroke-width="0.25764894mm"/>
    </style:style>
    <style:style style:family="graphic" style:name="style-177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178">
      <style:graphic-properties draw:fill="solid" draw:fill-color="#5f5f5f" draw:opacity="100.0%" draw:stroke="solid" svg:stroke-color="#5f5f5f" draw:stroke-linejoin="miter" svg:stroke-opacity="100.0%" svg:stroke-width="0.25764894mm"/>
    </style:style>
    <style:style style:family="graphic" style:name="style-179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180">
      <style:graphic-properties draw:fill="solid" draw:fill-color="#cacaca" draw:opacity="100.0%" draw:stroke="solid" svg:stroke-color="#cacaca" draw:stroke-linejoin="miter" svg:stroke-opacity="100.0%" svg:stroke-width="0.25764894mm"/>
    </style:style>
    <style:style style:family="graphic" style:name="style-181">
      <style:graphic-properties draw:fill="solid" draw:fill-color="#575757" draw:opacity="100.0%" draw:stroke="solid" svg:stroke-color="#575757" draw:stroke-linejoin="miter" svg:stroke-opacity="100.0%" svg:stroke-width="0.25764894mm"/>
    </style:style>
    <style:style style:family="graphic" style:name="style-182">
      <style:graphic-properties draw:fill="solid" draw:fill-color="#585858" draw:opacity="100.0%" draw:stroke="solid" svg:stroke-color="#585858" draw:stroke-linejoin="miter" svg:stroke-opacity="100.0%" svg:stroke-width="0.25764894mm"/>
    </style:style>
    <style:style style:family="graphic" style:name="style-183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184">
      <style:graphic-properties draw:fill="solid" draw:fill-color="#797979" draw:opacity="100.0%" draw:stroke="solid" svg:stroke-color="#797979" draw:stroke-linejoin="miter" svg:stroke-opacity="100.0%" svg:stroke-width="0.25764894mm"/>
    </style:style>
    <style:style style:family="graphic" style:name="style-185">
      <style:graphic-properties draw:fill="solid" draw:fill-color="#929292" draw:opacity="100.0%" draw:stroke="solid" svg:stroke-color="#929292" draw:stroke-linejoin="miter" svg:stroke-opacity="100.0%" svg:stroke-width="0.25764894mm"/>
    </style:style>
    <style:style style:family="graphic" style:name="style-186">
      <style:graphic-properties draw:fill="solid" draw:fill-color="#969696" draw:opacity="100.0%" draw:stroke="solid" svg:stroke-color="#969696" draw:stroke-linejoin="miter" svg:stroke-opacity="100.0%" svg:stroke-width="0.25764894mm"/>
    </style:style>
    <style:style style:family="graphic" style:name="style-187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188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189">
      <style:graphic-properties draw:fill="solid" draw:fill-color="#757575" draw:opacity="100.0%" draw:stroke="solid" svg:stroke-color="#757575" draw:stroke-linejoin="miter" svg:stroke-opacity="100.0%" svg:stroke-width="0.25764894mm"/>
    </style:style>
    <style:style style:family="graphic" style:name="style-190">
      <style:graphic-properties draw:fill="solid" draw:fill-color="#7d7d7d" draw:opacity="100.0%" draw:stroke="solid" svg:stroke-color="#7d7d7d" draw:stroke-linejoin="miter" svg:stroke-opacity="100.0%" svg:stroke-width="0.25764894mm"/>
    </style:style>
    <style:style style:family="graphic" style:name="style-191">
      <style:graphic-properties draw:fill="solid" draw:fill-color="#969696" draw:opacity="100.0%" draw:stroke="solid" svg:stroke-color="#969696" draw:stroke-linejoin="miter" svg:stroke-opacity="100.0%" svg:stroke-width="0.25764894mm"/>
    </style:style>
    <style:style style:family="graphic" style:name="style-192">
      <style:graphic-properties draw:fill="solid" draw:fill-color="#616161" draw:opacity="100.0%" draw:stroke="solid" svg:stroke-color="#616161" draw:stroke-linejoin="miter" svg:stroke-opacity="100.0%" svg:stroke-width="0.25764894mm"/>
    </style:style>
    <style:style style:family="graphic" style:name="style-193">
      <style:graphic-properties draw:fill="solid" draw:fill-color="#676767" draw:opacity="100.0%" draw:stroke="solid" svg:stroke-color="#676767" draw:stroke-linejoin="miter" svg:stroke-opacity="100.0%" svg:stroke-width="0.25764894mm"/>
    </style:style>
    <style:style style:family="graphic" style:name="style-194">
      <style:graphic-properties draw:fill="solid" draw:fill-color="#aaaaaa" draw:opacity="100.0%" draw:stroke="solid" svg:stroke-color="#aaaaaa" draw:stroke-linejoin="miter" svg:stroke-opacity="100.0%" svg:stroke-width="0.25764894mm"/>
    </style:style>
    <style:style style:family="graphic" style:name="style-195">
      <style:graphic-properties draw:fill="solid" draw:fill-color="#acacac" draw:opacity="100.0%" draw:stroke="solid" svg:stroke-color="#acacac" draw:stroke-linejoin="miter" svg:stroke-opacity="100.0%" svg:stroke-width="0.25764894mm"/>
    </style:style>
    <style:style style:family="graphic" style:name="style-196">
      <style:graphic-properties draw:fill="solid" draw:fill-color="#a2a2a2" draw:opacity="100.0%" draw:stroke="solid" svg:stroke-color="#a2a2a2" draw:stroke-linejoin="miter" svg:stroke-opacity="100.0%" svg:stroke-width="0.25764894mm"/>
    </style:style>
    <style:style style:family="graphic" style:name="style-197">
      <style:graphic-properties draw:fill="solid" draw:fill-color="#a9a9a9" draw:opacity="100.0%" draw:stroke="solid" svg:stroke-color="#a9a9a9" draw:stroke-linejoin="miter" svg:stroke-opacity="100.0%" svg:stroke-width="0.25764894mm"/>
    </style:style>
    <style:style style:family="graphic" style:name="style-198">
      <style:graphic-properties draw:fill="solid" draw:fill-color="#929292" draw:opacity="100.0%" draw:stroke="solid" svg:stroke-color="#929292" draw:stroke-linejoin="miter" svg:stroke-opacity="100.0%" svg:stroke-width="0.25764894mm"/>
    </style:style>
    <style:style style:family="graphic" style:name="style-199">
      <style:graphic-properties draw:fill="solid" draw:fill-color="#767676" draw:opacity="100.0%" draw:stroke="solid" svg:stroke-color="#767676" draw:stroke-linejoin="miter" svg:stroke-opacity="100.0%" svg:stroke-width="0.25764894mm"/>
    </style:style>
    <style:style style:family="graphic" style:name="style-200">
      <style:graphic-properties draw:fill="solid" draw:fill-color="#aaaaaa" draw:opacity="100.0%" draw:stroke="solid" svg:stroke-color="#aaaaaa" draw:stroke-linejoin="miter" svg:stroke-opacity="100.0%" svg:stroke-width="0.25764894mm"/>
    </style:style>
    <style:style style:family="graphic" style:name="style-201">
      <style:graphic-properties draw:fill="solid" draw:fill-color="#c7c7c7" draw:opacity="100.0%" draw:stroke="solid" svg:stroke-color="#c7c7c7" draw:stroke-linejoin="miter" svg:stroke-opacity="100.0%" svg:stroke-width="0.25764894mm"/>
    </style:style>
    <style:style style:family="graphic" style:name="style-202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203">
      <style:graphic-properties draw:fill="solid" draw:fill-color="#b9b9b9" draw:opacity="100.0%" draw:stroke="solid" svg:stroke-color="#b9b9b9" draw:stroke-linejoin="miter" svg:stroke-opacity="100.0%" svg:stroke-width="0.25764894mm"/>
    </style:style>
    <style:style style:family="graphic" style:name="style-204">
      <style:graphic-properties draw:fill="solid" draw:fill-color="#c2c2c2" draw:opacity="100.0%" draw:stroke="solid" svg:stroke-color="#c2c2c2" draw:stroke-linejoin="miter" svg:stroke-opacity="100.0%" svg:stroke-width="0.25764894mm"/>
    </style:style>
    <style:style style:family="graphic" style:name="style-205">
      <style:graphic-properties draw:fill="solid" draw:fill-color="#a4a4a4" draw:opacity="100.0%" draw:stroke="solid" svg:stroke-color="#a4a4a4" draw:stroke-linejoin="miter" svg:stroke-opacity="100.0%" svg:stroke-width="0.25764894mm"/>
    </style:style>
    <style:style style:family="graphic" style:name="style-206">
      <style:graphic-properties draw:fill="solid" draw:fill-color="#717171" draw:opacity="100.0%" draw:stroke="solid" svg:stroke-color="#717171" draw:stroke-linejoin="miter" svg:stroke-opacity="100.0%" svg:stroke-width="0.25764894mm"/>
    </style:style>
    <style:style style:family="graphic" style:name="style-207">
      <style:graphic-properties draw:fill="solid" draw:fill-color="#767676" draw:opacity="100.0%" draw:stroke="solid" svg:stroke-color="#767676" draw:stroke-linejoin="miter" svg:stroke-opacity="100.0%" svg:stroke-width="0.25764894mm"/>
    </style:style>
    <style:style style:family="graphic" style:name="style-208">
      <style:graphic-properties draw:fill="solid" draw:fill-color="#838383" draw:opacity="100.0%" draw:stroke="solid" svg:stroke-color="#838383" draw:stroke-linejoin="miter" svg:stroke-opacity="100.0%" svg:stroke-width="0.25764894mm"/>
    </style:style>
    <style:style style:family="graphic" style:name="style-209">
      <style:graphic-properties draw:fill="solid" draw:fill-color="#7a7a7a" draw:opacity="100.0%" draw:stroke="solid" svg:stroke-color="#7a7a7a" draw:stroke-linejoin="miter" svg:stroke-opacity="100.0%" svg:stroke-width="0.25764894mm"/>
    </style:style>
    <style:style style:family="graphic" style:name="style-210">
      <style:graphic-properties draw:fill="solid" draw:fill-color="#c5c5c5" draw:opacity="100.0%" draw:stroke="solid" svg:stroke-color="#c5c5c5" draw:stroke-linejoin="miter" svg:stroke-opacity="100.0%" svg:stroke-width="0.25764894mm"/>
    </style:style>
    <style:style style:family="graphic" style:name="style-211">
      <style:graphic-properties draw:fill="solid" draw:fill-color="#5e5e5e" draw:opacity="100.0%" draw:stroke="solid" svg:stroke-color="#5e5e5e" draw:stroke-linejoin="miter" svg:stroke-opacity="100.0%" svg:stroke-width="0.25764894mm"/>
    </style:style>
    <style:style style:family="graphic" style:name="style-212">
      <style:graphic-properties draw:fill="solid" draw:fill-color="#686868" draw:opacity="100.0%" draw:stroke="solid" svg:stroke-color="#686868" draw:stroke-linejoin="miter" svg:stroke-opacity="100.0%" svg:stroke-width="0.25764894mm"/>
    </style:style>
    <style:style style:family="graphic" style:name="style-213">
      <style:graphic-properties draw:fill="solid" draw:fill-color="#c8c8c8" draw:opacity="100.0%" draw:stroke="solid" svg:stroke-color="#c8c8c8" draw:stroke-linejoin="miter" svg:stroke-opacity="100.0%" svg:stroke-width="0.25764894mm"/>
    </style:style>
    <style:style style:family="graphic" style:name="style-214">
      <style:graphic-properties draw:fill="solid" draw:fill-color="#c4c4c4" draw:opacity="100.0%" draw:stroke="solid" svg:stroke-color="#c4c4c4" draw:stroke-linejoin="miter" svg:stroke-opacity="100.0%" svg:stroke-width="0.25764894mm"/>
    </style:style>
    <style:style style:family="graphic" style:name="style-215">
      <style:graphic-properties draw:fill="solid" draw:fill-color="#afafaf" draw:opacity="100.0%" draw:stroke="solid" svg:stroke-color="#afafaf" draw:stroke-linejoin="miter" svg:stroke-opacity="100.0%" svg:stroke-width="0.25764894mm"/>
    </style:style>
    <style:style style:family="graphic" style:name="style-216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217">
      <style:graphic-properties draw:fill="solid" draw:fill-color="#6f6f6f" draw:opacity="100.0%" draw:stroke="solid" svg:stroke-color="#6f6f6f" draw:stroke-linejoin="miter" svg:stroke-opacity="100.0%" svg:stroke-width="0.25764894mm"/>
    </style:style>
    <style:style style:family="graphic" style:name="style-218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219">
      <style:graphic-properties draw:fill="solid" draw:fill-color="#bababa" draw:opacity="100.0%" draw:stroke="solid" svg:stroke-color="#bababa" draw:stroke-linejoin="miter" svg:stroke-opacity="100.0%" svg:stroke-width="0.25764894mm"/>
    </style:style>
    <style:style style:family="graphic" style:name="style-220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221">
      <style:graphic-properties draw:fill="solid" draw:fill-color="#5f5f5f" draw:opacity="100.0%" draw:stroke="solid" svg:stroke-color="#5f5f5f" draw:stroke-linejoin="miter" svg:stroke-opacity="100.0%" svg:stroke-width="0.25764894mm"/>
    </style:style>
    <style:style style:family="graphic" style:name="style-222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223">
      <style:graphic-properties draw:fill="solid" draw:fill-color="#c1c1c1" draw:opacity="100.0%" draw:stroke="solid" svg:stroke-color="#c1c1c1" draw:stroke-linejoin="miter" svg:stroke-opacity="100.0%" svg:stroke-width="0.25764894mm"/>
    </style:style>
    <style:style style:family="graphic" style:name="style-224">
      <style:graphic-properties draw:fill="solid" draw:fill-color="#c9c9c9" draw:opacity="100.0%" draw:stroke="solid" svg:stroke-color="#c9c9c9" draw:stroke-linejoin="miter" svg:stroke-opacity="100.0%" svg:stroke-width="0.25764894mm"/>
    </style:style>
    <style:style style:family="graphic" style:name="style-225">
      <style:graphic-properties draw:fill="solid" draw:fill-color="#aeaeae" draw:opacity="100.0%" draw:stroke="solid" svg:stroke-color="#aeaeae" draw:stroke-linejoin="miter" svg:stroke-opacity="100.0%" svg:stroke-width="0.25764894mm"/>
    </style:style>
    <style:style style:family="graphic" style:name="style-226">
      <style:graphic-properties draw:fill="solid" draw:fill-color="#c3c3c3" draw:opacity="100.0%" draw:stroke="solid" svg:stroke-color="#c3c3c3" draw:stroke-linejoin="miter" svg:stroke-opacity="100.0%" svg:stroke-width="0.25764894mm"/>
    </style:style>
    <style:style style:family="graphic" style:name="style-227">
      <style:graphic-properties draw:fill="solid" draw:fill-color="#999999" draw:opacity="100.0%" draw:stroke="solid" svg:stroke-color="#999999" draw:stroke-linejoin="miter" svg:stroke-opacity="100.0%" svg:stroke-width="0.25764894mm"/>
    </style:style>
    <style:style style:family="graphic" style:name="style-228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229">
      <style:graphic-properties draw:fill="solid" draw:fill-color="#d2d2d2" draw:opacity="100.0%" draw:stroke="solid" svg:stroke-color="#d2d2d2" draw:stroke-linejoin="miter" svg:stroke-opacity="100.0%" svg:stroke-width="0.25764894mm"/>
    </style:style>
    <style:style style:family="graphic" style:name="style-230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231">
      <style:graphic-properties draw:fill="solid" draw:fill-color="#626262" draw:opacity="100.0%" draw:stroke="solid" svg:stroke-color="#626262" draw:stroke-linejoin="miter" svg:stroke-opacity="100.0%" svg:stroke-width="0.25764894mm"/>
    </style:style>
    <style:style style:family="graphic" style:name="style-232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233">
      <style:graphic-properties draw:fill="solid" draw:fill-color="#939393" draw:opacity="100.0%" draw:stroke="solid" svg:stroke-color="#939393" draw:stroke-linejoin="miter" svg:stroke-opacity="100.0%" svg:stroke-width="0.25764894mm"/>
    </style:style>
    <style:style style:family="graphic" style:name="style-234">
      <style:graphic-properties draw:fill="solid" draw:fill-color="#a2a2a2" draw:opacity="100.0%" draw:stroke="solid" svg:stroke-color="#a2a2a2" draw:stroke-linejoin="miter" svg:stroke-opacity="100.0%" svg:stroke-width="0.25764894mm"/>
    </style:style>
    <style:style style:family="graphic" style:name="style-235">
      <style:graphic-properties draw:fill="solid" draw:fill-color="#6c6c6c" draw:opacity="100.0%" draw:stroke="solid" svg:stroke-color="#6c6c6c" draw:stroke-linejoin="miter" svg:stroke-opacity="100.0%" svg:stroke-width="0.25764894mm"/>
    </style:style>
    <style:style style:family="graphic" style:name="style-236">
      <style:graphic-properties draw:fill="solid" draw:fill-color="#737373" draw:opacity="100.0%" draw:stroke="solid" svg:stroke-color="#737373" draw:stroke-linejoin="miter" svg:stroke-opacity="100.0%" svg:stroke-width="0.25764894mm"/>
    </style:style>
    <style:style style:family="graphic" style:name="style-237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238">
      <style:graphic-properties draw:fill="solid" draw:fill-color="#838383" draw:opacity="100.0%" draw:stroke="solid" svg:stroke-color="#838383" draw:stroke-linejoin="miter" svg:stroke-opacity="100.0%" svg:stroke-width="0.25764894mm"/>
    </style:style>
    <style:style style:family="graphic" style:name="style-239">
      <style:graphic-properties draw:fill="solid" draw:fill-color="#a2a2a2" draw:opacity="100.0%" draw:stroke="solid" svg:stroke-color="#a2a2a2" draw:stroke-linejoin="miter" svg:stroke-opacity="100.0%" svg:stroke-width="0.25764894mm"/>
    </style:style>
    <style:style style:family="graphic" style:name="style-240">
      <style:graphic-properties draw:fill="solid" draw:fill-color="#767676" draw:opacity="100.0%" draw:stroke="solid" svg:stroke-color="#767676" draw:stroke-linejoin="miter" svg:stroke-opacity="100.0%" svg:stroke-width="0.25764894mm"/>
    </style:style>
    <style:style style:family="graphic" style:name="style-241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242">
      <style:graphic-properties draw:fill="solid" draw:fill-color="#aaaaaa" draw:opacity="100.0%" draw:stroke="solid" svg:stroke-color="#aaaaaa" draw:stroke-linejoin="miter" svg:stroke-opacity="100.0%" svg:stroke-width="0.25764894mm"/>
    </style:style>
    <style:style style:family="graphic" style:name="style-243">
      <style:graphic-properties draw:fill="solid" draw:fill-color="#b0b0b0" draw:opacity="100.0%" draw:stroke="solid" svg:stroke-color="#b0b0b0" draw:stroke-linejoin="miter" svg:stroke-opacity="100.0%" svg:stroke-width="0.25764894mm"/>
    </style:style>
    <style:style style:family="graphic" style:name="style-244">
      <style:graphic-properties draw:fill="solid" draw:fill-color="#828282" draw:opacity="100.0%" draw:stroke="solid" svg:stroke-color="#828282" draw:stroke-linejoin="miter" svg:stroke-opacity="100.0%" svg:stroke-width="0.25764894mm"/>
    </style:style>
    <style:style style:family="graphic" style:name="style-245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246">
      <style:graphic-properties draw:fill="solid" draw:fill-color="#646464" draw:opacity="100.0%" draw:stroke="solid" svg:stroke-color="#646464" draw:stroke-linejoin="miter" svg:stroke-opacity="100.0%" svg:stroke-width="0.25764894mm"/>
    </style:style>
    <style:style style:family="graphic" style:name="style-247">
      <style:graphic-properties draw:fill="solid" draw:fill-color="#535353" draw:opacity="100.0%" draw:stroke="solid" svg:stroke-color="#535353" draw:stroke-linejoin="miter" svg:stroke-opacity="100.0%" svg:stroke-width="0.25764894mm"/>
    </style:style>
    <style:style style:family="graphic" style:name="style-248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249">
      <style:graphic-properties draw:fill="solid" draw:fill-color="#676767" draw:opacity="100.0%" draw:stroke="solid" svg:stroke-color="#676767" draw:stroke-linejoin="miter" svg:stroke-opacity="100.0%" svg:stroke-width="0.25764894mm"/>
    </style:style>
    <style:style style:family="graphic" style:name="style-250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251">
      <style:graphic-properties draw:fill="solid" draw:fill-color="#5f5f5f" draw:opacity="100.0%" draw:stroke="solid" svg:stroke-color="#5f5f5f" draw:stroke-linejoin="miter" svg:stroke-opacity="100.0%" svg:stroke-width="0.25764894mm"/>
    </style:style>
    <style:style style:family="graphic" style:name="style-252">
      <style:graphic-properties draw:fill="solid" draw:fill-color="#8f8f8f" draw:opacity="100.0%" draw:stroke="solid" svg:stroke-color="#8f8f8f" draw:stroke-linejoin="miter" svg:stroke-opacity="100.0%" svg:stroke-width="0.25764894mm"/>
    </style:style>
    <style:style style:family="graphic" style:name="style-253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254">
      <style:graphic-properties draw:fill="solid" draw:fill-color="#a2a2a2" draw:opacity="100.0%" draw:stroke="solid" svg:stroke-color="#a2a2a2" draw:stroke-linejoin="miter" svg:stroke-opacity="100.0%" svg:stroke-width="0.25764894mm"/>
    </style:style>
    <style:style style:family="graphic" style:name="style-255">
      <style:graphic-properties draw:fill="solid" draw:fill-color="#c9c9c9" draw:opacity="100.0%" draw:stroke="solid" svg:stroke-color="#c9c9c9" draw:stroke-linejoin="miter" svg:stroke-opacity="100.0%" svg:stroke-width="0.25764894mm"/>
    </style:style>
    <style:style style:family="graphic" style:name="style-256">
      <style:graphic-properties draw:fill="solid" draw:fill-color="#b9b9b9" draw:opacity="100.0%" draw:stroke="solid" svg:stroke-color="#b9b9b9" draw:stroke-linejoin="miter" svg:stroke-opacity="100.0%" svg:stroke-width="0.25764894mm"/>
    </style:style>
    <style:style style:family="graphic" style:name="style-257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258">
      <style:graphic-properties draw:fill="solid" draw:fill-color="#ababab" draw:opacity="100.0%" draw:stroke="solid" svg:stroke-color="#ababab" draw:stroke-linejoin="miter" svg:stroke-opacity="100.0%" svg:stroke-width="0.25764894mm"/>
    </style:style>
    <style:style style:family="graphic" style:name="style-259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260">
      <style:graphic-properties draw:fill="solid" draw:fill-color="#bbbbbb" draw:opacity="100.0%" draw:stroke="solid" svg:stroke-color="#bbbbbb" draw:stroke-linejoin="miter" svg:stroke-opacity="100.0%" svg:stroke-width="0.25764894mm"/>
    </style:style>
    <style:style style:family="graphic" style:name="style-261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262">
      <style:graphic-properties draw:fill="solid" draw:fill-color="#b7b7b7" draw:opacity="100.0%" draw:stroke="solid" svg:stroke-color="#b7b7b7" draw:stroke-linejoin="miter" svg:stroke-opacity="100.0%" svg:stroke-width="0.25764894mm"/>
    </style:style>
    <style:style style:family="graphic" style:name="style-263">
      <style:graphic-properties draw:fill="solid" draw:fill-color="#b2b2b2" draw:opacity="100.0%" draw:stroke="solid" svg:stroke-color="#b2b2b2" draw:stroke-linejoin="miter" svg:stroke-opacity="100.0%" svg:stroke-width="0.25764894mm"/>
    </style:style>
    <style:style style:family="graphic" style:name="style-264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265">
      <style:graphic-properties draw:fill="solid" draw:fill-color="#b4b4b4" draw:opacity="100.0%" draw:stroke="solid" svg:stroke-color="#b4b4b4" draw:stroke-linejoin="miter" svg:stroke-opacity="100.0%" svg:stroke-width="0.25764894mm"/>
    </style:style>
    <style:style style:family="graphic" style:name="style-266">
      <style:graphic-properties draw:fill="solid" draw:fill-color="#575757" draw:opacity="100.0%" draw:stroke="solid" svg:stroke-color="#575757" draw:stroke-linejoin="miter" svg:stroke-opacity="100.0%" svg:stroke-width="0.25764894mm"/>
    </style:style>
    <style:style style:family="graphic" style:name="style-267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268">
      <style:graphic-properties draw:fill="solid" draw:fill-color="#727272" draw:opacity="100.0%" draw:stroke="solid" svg:stroke-color="#727272" draw:stroke-linejoin="miter" svg:stroke-opacity="100.0%" svg:stroke-width="0.25764894mm"/>
    </style:style>
    <style:style style:family="graphic" style:name="style-269">
      <style:graphic-properties draw:fill="solid" draw:fill-color="#5a5a5a" draw:opacity="100.0%" draw:stroke="solid" svg:stroke-color="#5a5a5a" draw:stroke-linejoin="miter" svg:stroke-opacity="100.0%" svg:stroke-width="0.25764894mm"/>
    </style:style>
    <style:style style:family="graphic" style:name="style-270">
      <style:graphic-properties draw:fill="solid" draw:fill-color="#acacac" draw:opacity="100.0%" draw:stroke="solid" svg:stroke-color="#acacac" draw:stroke-linejoin="miter" svg:stroke-opacity="100.0%" svg:stroke-width="0.25764894mm"/>
    </style:style>
    <style:style style:family="graphic" style:name="style-271">
      <style:graphic-properties draw:fill="solid" draw:fill-color="#696969" draw:opacity="100.0%" draw:stroke="solid" svg:stroke-color="#696969" draw:stroke-linejoin="miter" svg:stroke-opacity="100.0%" svg:stroke-width="0.25764894mm"/>
    </style:style>
    <style:style style:family="graphic" style:name="style-272">
      <style:graphic-properties draw:fill="solid" draw:fill-color="#b0b0b0" draw:opacity="100.0%" draw:stroke="solid" svg:stroke-color="#b0b0b0" draw:stroke-linejoin="miter" svg:stroke-opacity="100.0%" svg:stroke-width="0.25764894mm"/>
    </style:style>
    <style:style style:family="graphic" style:name="style-273">
      <style:graphic-properties draw:fill="solid" draw:fill-color="#7b7b7b" draw:opacity="100.0%" draw:stroke="solid" svg:stroke-color="#7b7b7b" draw:stroke-linejoin="miter" svg:stroke-opacity="100.0%" svg:stroke-width="0.25764894mm"/>
    </style:style>
    <style:style style:family="graphic" style:name="style-274">
      <style:graphic-properties draw:fill="solid" draw:fill-color="#333333" draw:opacity="100.0%" draw:stroke="solid" svg:stroke-color="#333333" draw:stroke-linejoin="miter" svg:stroke-opacity="100.0%" svg:stroke-width="0.25764894mm"/>
    </style:style>
    <style:style style:family="graphic" style:name="style-275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276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277">
      <style:graphic-properties draw:fill="solid" draw:fill-color="#848484" draw:opacity="100.0%" draw:stroke="solid" svg:stroke-color="#848484" draw:stroke-linejoin="miter" svg:stroke-opacity="100.0%" svg:stroke-width="0.25764894mm"/>
    </style:style>
    <style:style style:family="graphic" style:name="style-278">
      <style:graphic-properties draw:fill="solid" draw:fill-color="#c3c3c3" draw:opacity="100.0%" draw:stroke="solid" svg:stroke-color="#c3c3c3" draw:stroke-linejoin="miter" svg:stroke-opacity="100.0%" svg:stroke-width="0.25764894mm"/>
    </style:style>
    <style:style style:family="graphic" style:name="style-279">
      <style:graphic-properties draw:fill="solid" draw:fill-color="#8f8f8f" draw:opacity="100.0%" draw:stroke="solid" svg:stroke-color="#8f8f8f" draw:stroke-linejoin="miter" svg:stroke-opacity="100.0%" svg:stroke-width="0.25764894mm"/>
    </style:style>
    <style:style style:family="graphic" style:name="style-280">
      <style:graphic-properties draw:fill="solid" draw:fill-color="#808080" draw:opacity="100.0%" draw:stroke="solid" svg:stroke-color="#808080" draw:stroke-linejoin="miter" svg:stroke-opacity="100.0%" svg:stroke-width="0.25764894mm"/>
    </style:style>
    <style:style style:family="graphic" style:name="style-281">
      <style:graphic-properties draw:fill="solid" draw:fill-color="#525252" draw:opacity="100.0%" draw:stroke="solid" svg:stroke-color="#525252" draw:stroke-linejoin="miter" svg:stroke-opacity="100.0%" svg:stroke-width="0.25764894mm"/>
    </style:style>
    <style:style style:family="graphic" style:name="style-282">
      <style:graphic-properties draw:fill="solid" draw:fill-color="#bcbcbc" draw:opacity="100.0%" draw:stroke="solid" svg:stroke-color="#bcbcbc" draw:stroke-linejoin="miter" svg:stroke-opacity="100.0%" svg:stroke-width="0.25764894mm"/>
    </style:style>
    <style:style style:family="graphic" style:name="style-283">
      <style:graphic-properties draw:fill="solid" draw:fill-color="#a4a4a4" draw:opacity="100.0%" draw:stroke="solid" svg:stroke-color="#a4a4a4" draw:stroke-linejoin="miter" svg:stroke-opacity="100.0%" svg:stroke-width="0.25764894mm"/>
    </style:style>
    <style:style style:family="graphic" style:name="style-284">
      <style:graphic-properties draw:fill="solid" draw:fill-color="#bebebe" draw:opacity="100.0%" draw:stroke="solid" svg:stroke-color="#bebebe" draw:stroke-linejoin="miter" svg:stroke-opacity="100.0%" svg:stroke-width="0.25764894mm"/>
    </style:style>
    <style:style style:family="graphic" style:name="style-285">
      <style:graphic-properties draw:fill="solid" draw:fill-color="#c2c2c2" draw:opacity="100.0%" draw:stroke="solid" svg:stroke-color="#c2c2c2" draw:stroke-linejoin="miter" svg:stroke-opacity="100.0%" svg:stroke-width="0.25764894mm"/>
    </style:style>
    <style:style style:family="graphic" style:name="style-286">
      <style:graphic-properties draw:fill="solid" draw:fill-color="#676767" draw:opacity="100.0%" draw:stroke="solid" svg:stroke-color="#676767" draw:stroke-linejoin="miter" svg:stroke-opacity="100.0%" svg:stroke-width="0.25764894mm"/>
    </style:style>
    <style:style style:family="graphic" style:name="style-287">
      <style:graphic-properties draw:fill="solid" draw:fill-color="#adadad" draw:opacity="100.0%" draw:stroke="solid" svg:stroke-color="#adadad" draw:stroke-linejoin="miter" svg:stroke-opacity="100.0%" svg:stroke-width="0.25764894mm"/>
    </style:style>
    <style:style style:family="graphic" style:name="style-288">
      <style:graphic-properties draw:fill="solid" draw:fill-color="#8a8a8a" draw:opacity="100.0%" draw:stroke="solid" svg:stroke-color="#8a8a8a" draw:stroke-linejoin="miter" svg:stroke-opacity="100.0%" svg:stroke-width="0.25764894mm"/>
    </style:style>
    <style:style style:family="graphic" style:name="style-289">
      <style:graphic-properties draw:fill="solid" draw:fill-color="#a9a9a9" draw:opacity="100.0%" draw:stroke="solid" svg:stroke-color="#a9a9a9" draw:stroke-linejoin="miter" svg:stroke-opacity="100.0%" svg:stroke-width="0.25764894mm"/>
    </style:style>
    <style:style style:family="graphic" style:name="style-290">
      <style:graphic-properties draw:fill="solid" draw:fill-color="#929292" draw:opacity="100.0%" draw:stroke="solid" svg:stroke-color="#929292" draw:stroke-linejoin="miter" svg:stroke-opacity="100.0%" svg:stroke-width="0.25764894mm"/>
    </style:style>
    <style:style style:family="graphic" style:name="style-291">
      <style:graphic-properties draw:fill="solid" draw:fill-color="#aeaeae" draw:opacity="100.0%" draw:stroke="solid" svg:stroke-color="#aeaeae" draw:stroke-linejoin="miter" svg:stroke-opacity="100.0%" svg:stroke-width="0.25764894mm"/>
    </style:style>
    <style:style style:family="graphic" style:name="style-292">
      <style:graphic-properties draw:fill="solid" draw:fill-color="#757575" draw:opacity="100.0%" draw:stroke="solid" svg:stroke-color="#757575" draw:stroke-linejoin="miter" svg:stroke-opacity="100.0%" svg:stroke-width="0.25764894mm"/>
    </style:style>
    <style:style style:family="graphic" style:name="style-293">
      <style:graphic-properties draw:fill="solid" draw:fill-color="#8e8e8e" draw:opacity="100.0%" draw:stroke="solid" svg:stroke-color="#8e8e8e" draw:stroke-linejoin="miter" svg:stroke-opacity="100.0%" svg:stroke-width="0.25764894mm"/>
    </style:style>
    <style:style style:family="graphic" style:name="style-294">
      <style:graphic-properties draw:fill="solid" draw:fill-color="#b7b7b7" draw:opacity="100.0%" draw:stroke="solid" svg:stroke-color="#b7b7b7" draw:stroke-linejoin="miter" svg:stroke-opacity="100.0%" svg:stroke-width="0.25764894mm"/>
    </style:style>
    <style:style style:family="graphic" style:name="style-295">
      <style:graphic-properties draw:fill="solid" draw:fill-color="#b4b4b4" draw:opacity="100.0%" draw:stroke="solid" svg:stroke-color="#b4b4b4" draw:stroke-linejoin="miter" svg:stroke-opacity="100.0%" svg:stroke-width="0.25764894mm"/>
    </style:style>
    <style:style style:family="graphic" style:name="style-296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297">
      <style:graphic-properties draw:fill="solid" draw:fill-color="#767676" draw:opacity="100.0%" draw:stroke="solid" svg:stroke-color="#767676" draw:stroke-linejoin="miter" svg:stroke-opacity="100.0%" svg:stroke-width="0.25764894mm"/>
    </style:style>
    <style:style style:family="graphic" style:name="style-298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299">
      <style:graphic-properties draw:fill="solid" draw:fill-color="#c0c0c0" draw:opacity="100.0%" draw:stroke="solid" svg:stroke-color="#c0c0c0" draw:stroke-linejoin="miter" svg:stroke-opacity="100.0%" svg:stroke-width="0.25764894mm"/>
    </style:style>
    <style:style style:family="graphic" style:name="style-300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301">
      <style:graphic-properties draw:fill="solid" draw:fill-color="#626262" draw:opacity="100.0%" draw:stroke="solid" svg:stroke-color="#626262" draw:stroke-linejoin="miter" svg:stroke-opacity="100.0%" svg:stroke-width="0.25764894mm"/>
    </style:style>
    <style:style style:family="graphic" style:name="style-302">
      <style:graphic-properties draw:fill="solid" draw:fill-color="#b3b3b3" draw:opacity="100.0%" draw:stroke="solid" svg:stroke-color="#b3b3b3" draw:stroke-linejoin="miter" svg:stroke-opacity="100.0%" svg:stroke-width="0.25764894mm"/>
    </style:style>
    <style:style style:family="graphic" style:name="style-303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304">
      <style:graphic-properties draw:fill="solid" draw:fill-color="#b7b7b7" draw:opacity="100.0%" draw:stroke="solid" svg:stroke-color="#b7b7b7" draw:stroke-linejoin="miter" svg:stroke-opacity="100.0%" svg:stroke-width="0.25764894mm"/>
    </style:style>
    <style:style style:family="graphic" style:name="style-305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306">
      <style:graphic-properties draw:fill="solid" draw:fill-color="#4e4e4e" draw:opacity="100.0%" draw:stroke="solid" svg:stroke-color="#4e4e4e" draw:stroke-linejoin="miter" svg:stroke-opacity="100.0%" svg:stroke-width="0.25764894mm"/>
    </style:style>
    <style:style style:family="graphic" style:name="style-307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308">
      <style:graphic-properties draw:fill="solid" draw:fill-color="#4c4c4c" draw:opacity="100.0%" draw:stroke="solid" svg:stroke-color="#4c4c4c" draw:stroke-linejoin="miter" svg:stroke-opacity="100.0%" svg:stroke-width="0.25764894mm"/>
    </style:style>
    <style:style style:family="graphic" style:name="style-309">
      <style:graphic-properties draw:fill="solid" draw:fill-color="#d1d1d1" draw:opacity="100.0%" draw:stroke="solid" svg:stroke-color="#d1d1d1" draw:stroke-linejoin="miter" svg:stroke-opacity="100.0%" svg:stroke-width="0.25764894mm"/>
    </style:style>
    <style:style style:family="graphic" style:name="style-310">
      <style:graphic-properties draw:fill="solid" draw:fill-color="#ababab" draw:opacity="100.0%" draw:stroke="solid" svg:stroke-color="#ababab" draw:stroke-linejoin="miter" svg:stroke-opacity="100.0%" svg:stroke-width="0.25764894mm"/>
    </style:style>
    <style:style style:family="graphic" style:name="style-311">
      <style:graphic-properties draw:fill="solid" draw:fill-color="#818181" draw:opacity="100.0%" draw:stroke="solid" svg:stroke-color="#818181" draw:stroke-linejoin="miter" svg:stroke-opacity="100.0%" svg:stroke-width="0.25764894mm"/>
    </style:style>
    <style:style style:family="graphic" style:name="style-312">
      <style:graphic-properties draw:fill="solid" draw:fill-color="#b4b4b4" draw:opacity="100.0%" draw:stroke="solid" svg:stroke-color="#b4b4b4" draw:stroke-linejoin="miter" svg:stroke-opacity="100.0%" svg:stroke-width="0.25764894mm"/>
    </style:style>
    <style:style style:family="graphic" style:name="style-313">
      <style:graphic-properties draw:fill="solid" draw:fill-color="#686868" draw:opacity="100.0%" draw:stroke="solid" svg:stroke-color="#686868" draw:stroke-linejoin="miter" svg:stroke-opacity="100.0%" svg:stroke-width="0.25764894mm"/>
    </style:style>
    <style:style style:family="graphic" style:name="style-314">
      <style:graphic-properties draw:fill="solid" draw:fill-color="#5f5f5f" draw:opacity="100.0%" draw:stroke="solid" svg:stroke-color="#5f5f5f" draw:stroke-linejoin="miter" svg:stroke-opacity="100.0%" svg:stroke-width="0.25764894mm"/>
    </style:style>
    <style:style style:family="graphic" style:name="style-315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316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317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318">
      <style:graphic-properties draw:fill="solid" draw:fill-color="#acacac" draw:opacity="100.0%" draw:stroke="solid" svg:stroke-color="#acacac" draw:stroke-linejoin="miter" svg:stroke-opacity="100.0%" svg:stroke-width="0.25764894mm"/>
    </style:style>
    <style:style style:family="graphic" style:name="style-319">
      <style:graphic-properties draw:fill="solid" draw:fill-color="#858585" draw:opacity="100.0%" draw:stroke="solid" svg:stroke-color="#858585" draw:stroke-linejoin="miter" svg:stroke-opacity="100.0%" svg:stroke-width="0.25764894mm"/>
    </style:style>
    <style:style style:family="graphic" style:name="style-320">
      <style:graphic-properties draw:fill="solid" draw:fill-color="#5b5b5b" draw:opacity="100.0%" draw:stroke="solid" svg:stroke-color="#5b5b5b" draw:stroke-linejoin="miter" svg:stroke-opacity="100.0%" svg:stroke-width="0.25764894mm"/>
    </style:style>
    <style:style style:family="graphic" style:name="style-321">
      <style:graphic-properties draw:fill="solid" draw:fill-color="#848484" draw:opacity="100.0%" draw:stroke="solid" svg:stroke-color="#848484" draw:stroke-linejoin="miter" svg:stroke-opacity="100.0%" svg:stroke-width="0.25764894mm"/>
    </style:style>
    <style:style style:family="graphic" style:name="style-322">
      <style:graphic-properties draw:fill="solid" draw:fill-color="#d9d9d9" draw:opacity="100.0%" draw:stroke="solid" svg:stroke-color="#d9d9d9" draw:stroke-linejoin="miter" svg:stroke-opacity="100.0%" svg:stroke-width="0.25764894mm"/>
    </style:style>
    <style:style style:family="graphic" style:name="style-323">
      <style:graphic-properties draw:fill="solid" draw:fill-color="#737373" draw:opacity="100.0%" draw:stroke="solid" svg:stroke-color="#737373" draw:stroke-linejoin="miter" svg:stroke-opacity="100.0%" svg:stroke-width="0.25764894mm"/>
    </style:style>
    <style:style style:family="graphic" style:name="style-324">
      <style:graphic-properties draw:fill="solid" draw:fill-color="#a9a9a9" draw:opacity="100.0%" draw:stroke="solid" svg:stroke-color="#a9a9a9" draw:stroke-linejoin="miter" svg:stroke-opacity="100.0%" svg:stroke-width="0.25764894mm"/>
    </style:style>
    <style:style style:family="graphic" style:name="style-325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326">
      <style:graphic-properties draw:fill="solid" draw:fill-color="#dcdcdc" draw:opacity="100.0%" draw:stroke="solid" svg:stroke-color="#dcdcdc" draw:stroke-linejoin="miter" svg:stroke-opacity="100.0%" svg:stroke-width="0.25764894mm"/>
    </style:style>
    <style:style style:family="graphic" style:name="style-327">
      <style:graphic-properties draw:fill="solid" draw:fill-color="#787878" draw:opacity="100.0%" draw:stroke="solid" svg:stroke-color="#787878" draw:stroke-linejoin="miter" svg:stroke-opacity="100.0%" svg:stroke-width="0.25764894mm"/>
    </style:style>
    <style:style style:family="graphic" style:name="style-328">
      <style:graphic-properties draw:fill="solid" draw:fill-color="#686868" draw:opacity="100.0%" draw:stroke="solid" svg:stroke-color="#686868" draw:stroke-linejoin="miter" svg:stroke-opacity="100.0%" svg:stroke-width="0.25764894mm"/>
    </style:style>
    <style:style style:family="graphic" style:name="style-329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330">
      <style:graphic-properties draw:fill="solid" draw:fill-color="#cbcbcb" draw:opacity="100.0%" draw:stroke="solid" svg:stroke-color="#cbcbcb" draw:stroke-linejoin="miter" svg:stroke-opacity="100.0%" svg:stroke-width="0.25764894mm"/>
    </style:style>
    <style:style style:family="graphic" style:name="style-331">
      <style:graphic-properties draw:fill="solid" draw:fill-color="#939393" draw:opacity="100.0%" draw:stroke="solid" svg:stroke-color="#939393" draw:stroke-linejoin="miter" svg:stroke-opacity="100.0%" svg:stroke-width="0.25764894mm"/>
    </style:style>
    <style:style style:family="graphic" style:name="style-332">
      <style:graphic-properties draw:fill="solid" draw:fill-color="#bcbcbc" draw:opacity="100.0%" draw:stroke="solid" svg:stroke-color="#bcbcbc" draw:stroke-linejoin="miter" svg:stroke-opacity="100.0%" svg:stroke-width="0.25764894mm"/>
    </style:style>
    <style:style style:family="graphic" style:name="style-333">
      <style:graphic-properties draw:fill="solid" draw:fill-color="#a8a8a8" draw:opacity="100.0%" draw:stroke="solid" svg:stroke-color="#a8a8a8" draw:stroke-linejoin="miter" svg:stroke-opacity="100.0%" svg:stroke-width="0.25764894mm"/>
    </style:style>
    <style:style style:family="graphic" style:name="style-334">
      <style:graphic-properties draw:fill="solid" draw:fill-color="#7f7f7f" draw:opacity="100.0%" draw:stroke="solid" svg:stroke-color="#7f7f7f" draw:stroke-linejoin="miter" svg:stroke-opacity="100.0%" svg:stroke-width="0.25764894mm"/>
    </style:style>
    <style:style style:family="graphic" style:name="style-335">
      <style:graphic-properties draw:fill="solid" draw:fill-color="#919191" draw:opacity="100.0%" draw:stroke="solid" svg:stroke-color="#919191" draw:stroke-linejoin="miter" svg:stroke-opacity="100.0%" svg:stroke-width="0.25764894mm"/>
    </style:style>
    <style:style style:family="graphic" style:name="style-336">
      <style:graphic-properties draw:fill="solid" draw:fill-color="#878787" draw:opacity="100.0%" draw:stroke="solid" svg:stroke-color="#878787" draw:stroke-linejoin="miter" svg:stroke-opacity="100.0%" svg:stroke-width="0.25764894mm"/>
    </style:style>
    <style:style style:family="graphic" style:name="style-337">
      <style:graphic-properties draw:fill="solid" draw:fill-color="#a7a7a7" draw:opacity="100.0%" draw:stroke="solid" svg:stroke-color="#a7a7a7" draw:stroke-linejoin="miter" svg:stroke-opacity="100.0%" svg:stroke-width="0.25764894mm"/>
    </style:style>
    <style:style style:family="graphic" style:name="style-338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339">
      <style:graphic-properties draw:fill="solid" draw:fill-color="#b2b2b2" draw:opacity="100.0%" draw:stroke="solid" svg:stroke-color="#b2b2b2" draw:stroke-linejoin="miter" svg:stroke-opacity="100.0%" svg:stroke-width="0.25764894mm"/>
    </style:style>
    <style:style style:family="graphic" style:name="style-340">
      <style:graphic-properties draw:fill="solid" draw:fill-color="#787878" draw:opacity="100.0%" draw:stroke="solid" svg:stroke-color="#787878" draw:stroke-linejoin="miter" svg:stroke-opacity="100.0%" svg:stroke-width="0.25764894mm"/>
    </style:style>
    <style:style style:family="graphic" style:name="style-341">
      <style:graphic-properties draw:fill="solid" draw:fill-color="#666666" draw:opacity="100.0%" draw:stroke="solid" svg:stroke-color="#666666" draw:stroke-linejoin="miter" svg:stroke-opacity="100.0%" svg:stroke-width="0.25764894mm"/>
    </style:style>
    <style:style style:family="graphic" style:name="style-342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343">
      <style:graphic-properties draw:fill="solid" draw:fill-color="#6c6c6c" draw:opacity="100.0%" draw:stroke="solid" svg:stroke-color="#6c6c6c" draw:stroke-linejoin="miter" svg:stroke-opacity="100.0%" svg:stroke-width="0.25764894mm"/>
    </style:style>
    <style:style style:family="graphic" style:name="style-344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345">
      <style:graphic-properties draw:fill="solid" draw:fill-color="#5c5c5c" draw:opacity="100.0%" draw:stroke="solid" svg:stroke-color="#5c5c5c" draw:stroke-linejoin="miter" svg:stroke-opacity="100.0%" svg:stroke-width="0.25764894mm"/>
    </style:style>
    <style:style style:family="graphic" style:name="style-346">
      <style:graphic-properties draw:fill="solid" draw:fill-color="#7f7f7f" draw:opacity="100.0%" draw:stroke="solid" svg:stroke-color="#7f7f7f" draw:stroke-linejoin="miter" svg:stroke-opacity="100.0%" svg:stroke-width="0.25764894mm"/>
    </style:style>
    <style:style style:family="graphic" style:name="style-347">
      <style:graphic-properties draw:fill="solid" draw:fill-color="#4f4f4f" draw:opacity="100.0%" draw:stroke="solid" svg:stroke-color="#4f4f4f" draw:stroke-linejoin="miter" svg:stroke-opacity="100.0%" svg:stroke-width="0.25764894mm"/>
    </style:style>
    <style:style style:family="graphic" style:name="style-348">
      <style:graphic-properties draw:fill="solid" draw:fill-color="#bfbfbf" draw:opacity="100.0%" draw:stroke="solid" svg:stroke-color="#bfbfbf" draw:stroke-linejoin="miter" svg:stroke-opacity="100.0%" svg:stroke-width="0.25764894mm"/>
    </style:style>
    <style:style style:family="graphic" style:name="style-349">
      <style:graphic-properties draw:fill="solid" draw:fill-color="#b6b6b6" draw:opacity="100.0%" draw:stroke="solid" svg:stroke-color="#b6b6b6" draw:stroke-linejoin="miter" svg:stroke-opacity="100.0%" svg:stroke-width="0.25764894mm"/>
    </style:style>
    <style:style style:family="graphic" style:name="style-350">
      <style:graphic-properties draw:fill="solid" draw:fill-color="#707070" draw:opacity="100.0%" draw:stroke="solid" svg:stroke-color="#707070" draw:stroke-linejoin="miter" svg:stroke-opacity="100.0%" svg:stroke-width="0.25764894mm"/>
    </style:style>
    <style:style style:family="graphic" style:name="style-351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352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353">
      <style:graphic-properties draw:fill="solid" draw:fill-color="#484848" draw:opacity="100.0%" draw:stroke="solid" svg:stroke-color="#484848" draw:stroke-linejoin="miter" svg:stroke-opacity="100.0%" svg:stroke-width="0.25764894mm"/>
    </style:style>
    <style:style style:family="graphic" style:name="style-354">
      <style:graphic-properties draw:fill="solid" draw:fill-color="#737373" draw:opacity="100.0%" draw:stroke="solid" svg:stroke-color="#737373" draw:stroke-linejoin="miter" svg:stroke-opacity="100.0%" svg:stroke-width="0.25764894mm"/>
    </style:style>
    <style:style style:family="graphic" style:name="style-355">
      <style:graphic-properties draw:fill="solid" draw:fill-color="#cfcfcf" draw:opacity="100.0%" draw:stroke="solid" svg:stroke-color="#cfcfcf" draw:stroke-linejoin="miter" svg:stroke-opacity="100.0%" svg:stroke-width="0.25764894mm"/>
    </style:style>
    <style:style style:family="graphic" style:name="style-356">
      <style:graphic-properties draw:fill="solid" draw:fill-color="#cbcbcb" draw:opacity="100.0%" draw:stroke="solid" svg:stroke-color="#cbcbcb" draw:stroke-linejoin="miter" svg:stroke-opacity="100.0%" svg:stroke-width="0.25764894mm"/>
    </style:style>
    <style:style style:family="graphic" style:name="style-357">
      <style:graphic-properties draw:fill="solid" draw:fill-color="#828282" draw:opacity="100.0%" draw:stroke="solid" svg:stroke-color="#828282" draw:stroke-linejoin="miter" svg:stroke-opacity="100.0%" svg:stroke-width="0.25764894mm"/>
    </style:style>
    <style:style style:family="graphic" style:name="style-358">
      <style:graphic-properties draw:fill="solid" draw:fill-color="#c6c6c6" draw:opacity="100.0%" draw:stroke="solid" svg:stroke-color="#c6c6c6" draw:stroke-linejoin="miter" svg:stroke-opacity="100.0%" svg:stroke-width="0.25764894mm"/>
    </style:style>
    <style:style style:family="graphic" style:name="style-359">
      <style:graphic-properties draw:fill="solid" draw:fill-color="#767676" draw:opacity="100.0%" draw:stroke="solid" svg:stroke-color="#767676" draw:stroke-linejoin="miter" svg:stroke-opacity="100.0%" svg:stroke-width="0.25764894mm"/>
    </style:style>
    <style:style style:family="graphic" style:name="style-360">
      <style:graphic-properties draw:fill="solid" draw:fill-color="#a7a7a7" draw:opacity="100.0%" draw:stroke="solid" svg:stroke-color="#a7a7a7" draw:stroke-linejoin="miter" svg:stroke-opacity="100.0%" svg:stroke-width="0.25764894mm"/>
    </style:style>
    <style:style style:family="graphic" style:name="style-361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362">
      <style:graphic-properties draw:fill="solid" draw:fill-color="#868686" draw:opacity="100.0%" draw:stroke="solid" svg:stroke-color="#868686" draw:stroke-linejoin="miter" svg:stroke-opacity="100.0%" svg:stroke-width="0.25764894mm"/>
    </style:style>
    <style:style style:family="graphic" style:name="style-363">
      <style:graphic-properties draw:fill="solid" draw:fill-color="#4e4e4e" draw:opacity="100.0%" draw:stroke="solid" svg:stroke-color="#4e4e4e" draw:stroke-linejoin="miter" svg:stroke-opacity="100.0%" svg:stroke-width="0.25764894mm"/>
    </style:style>
    <style:style style:family="graphic" style:name="style-364">
      <style:graphic-properties draw:fill="solid" draw:fill-color="#929292" draw:opacity="100.0%" draw:stroke="solid" svg:stroke-color="#929292" draw:stroke-linejoin="miter" svg:stroke-opacity="100.0%" svg:stroke-width="0.25764894mm"/>
    </style:style>
    <style:style style:family="graphic" style:name="style-365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366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367">
      <style:graphic-properties draw:fill="solid" draw:fill-color="#aaaaaa" draw:opacity="100.0%" draw:stroke="solid" svg:stroke-color="#aaaaaa" draw:stroke-linejoin="miter" svg:stroke-opacity="100.0%" svg:stroke-width="0.25764894mm"/>
    </style:style>
    <style:style style:family="graphic" style:name="style-368">
      <style:graphic-properties draw:fill="solid" draw:fill-color="#bbbbbb" draw:opacity="100.0%" draw:stroke="solid" svg:stroke-color="#bbbbbb" draw:stroke-linejoin="miter" svg:stroke-opacity="100.0%" svg:stroke-width="0.25764894mm"/>
    </style:style>
    <style:style style:family="graphic" style:name="style-369">
      <style:graphic-properties draw:fill="solid" draw:fill-color="#797979" draw:opacity="100.0%" draw:stroke="solid" svg:stroke-color="#797979" draw:stroke-linejoin="miter" svg:stroke-opacity="100.0%" svg:stroke-width="0.25764894mm"/>
    </style:style>
    <style:style style:family="graphic" style:name="style-370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371">
      <style:graphic-properties draw:fill="solid" draw:fill-color="#3a3a3a" draw:opacity="100.0%" draw:stroke="solid" svg:stroke-color="#3a3a3a" draw:stroke-linejoin="miter" svg:stroke-opacity="100.0%" svg:stroke-width="0.25764894mm"/>
    </style:style>
    <style:style style:family="graphic" style:name="style-372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373">
      <style:graphic-properties draw:fill="solid" draw:fill-color="#a9a9a9" draw:opacity="100.0%" draw:stroke="solid" svg:stroke-color="#a9a9a9" draw:stroke-linejoin="miter" svg:stroke-opacity="100.0%" svg:stroke-width="0.25764894mm"/>
    </style:style>
    <style:style style:family="graphic" style:name="style-374">
      <style:graphic-properties draw:fill="solid" draw:fill-color="#929292" draw:opacity="100.0%" draw:stroke="solid" svg:stroke-color="#929292" draw:stroke-linejoin="miter" svg:stroke-opacity="100.0%" svg:stroke-width="0.25764894mm"/>
    </style:style>
    <style:style style:family="graphic" style:name="style-375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376">
      <style:graphic-properties draw:fill="solid" draw:fill-color="#bebebe" draw:opacity="100.0%" draw:stroke="solid" svg:stroke-color="#bebebe" draw:stroke-linejoin="miter" svg:stroke-opacity="100.0%" svg:stroke-width="0.25764894mm"/>
    </style:style>
    <style:style style:family="graphic" style:name="style-377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378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379">
      <style:graphic-properties draw:fill="solid" draw:fill-color="#666666" draw:opacity="100.0%" draw:stroke="solid" svg:stroke-color="#666666" draw:stroke-linejoin="miter" svg:stroke-opacity="100.0%" svg:stroke-width="0.25764894mm"/>
    </style:style>
    <style:style style:family="graphic" style:name="style-380">
      <style:graphic-properties draw:fill="solid" draw:fill-color="#707070" draw:opacity="100.0%" draw:stroke="solid" svg:stroke-color="#707070" draw:stroke-linejoin="miter" svg:stroke-opacity="100.0%" svg:stroke-width="0.25764894mm"/>
    </style:style>
    <style:style style:family="graphic" style:name="style-381">
      <style:graphic-properties draw:fill="solid" draw:fill-color="#939393" draw:opacity="100.0%" draw:stroke="solid" svg:stroke-color="#939393" draw:stroke-linejoin="miter" svg:stroke-opacity="100.0%" svg:stroke-width="0.25764894mm"/>
    </style:style>
    <style:style style:family="graphic" style:name="style-382">
      <style:graphic-properties draw:fill="solid" draw:fill-color="#838383" draw:opacity="100.0%" draw:stroke="solid" svg:stroke-color="#838383" draw:stroke-linejoin="miter" svg:stroke-opacity="100.0%" svg:stroke-width="0.25764894mm"/>
    </style:style>
    <style:style style:family="graphic" style:name="style-383">
      <style:graphic-properties draw:fill="solid" draw:fill-color="#a9a9a9" draw:opacity="100.0%" draw:stroke="solid" svg:stroke-color="#a9a9a9" draw:stroke-linejoin="miter" svg:stroke-opacity="100.0%" svg:stroke-width="0.25764894mm"/>
    </style:style>
    <style:style style:family="graphic" style:name="style-384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385">
      <style:graphic-properties draw:fill="solid" draw:fill-color="#a4a4a4" draw:opacity="100.0%" draw:stroke="solid" svg:stroke-color="#a4a4a4" draw:stroke-linejoin="miter" svg:stroke-opacity="100.0%" svg:stroke-width="0.25764894mm"/>
    </style:style>
    <style:style style:family="graphic" style:name="style-386">
      <style:graphic-properties draw:fill="solid" draw:fill-color="#c3c3c3" draw:opacity="100.0%" draw:stroke="solid" svg:stroke-color="#c3c3c3" draw:stroke-linejoin="miter" svg:stroke-opacity="100.0%" svg:stroke-width="0.25764894mm"/>
    </style:style>
    <style:style style:family="graphic" style:name="style-387">
      <style:graphic-properties draw:fill="solid" draw:fill-color="#cfcfcf" draw:opacity="100.0%" draw:stroke="solid" svg:stroke-color="#cfcfcf" draw:stroke-linejoin="miter" svg:stroke-opacity="100.0%" svg:stroke-width="0.25764894mm"/>
    </style:style>
    <style:style style:family="graphic" style:name="style-388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389">
      <style:graphic-properties draw:fill="solid" draw:fill-color="#565656" draw:opacity="100.0%" draw:stroke="solid" svg:stroke-color="#565656" draw:stroke-linejoin="miter" svg:stroke-opacity="100.0%" svg:stroke-width="0.25764894mm"/>
    </style:style>
    <style:style style:family="graphic" style:name="style-390">
      <style:graphic-properties draw:fill="solid" draw:fill-color="#b0b0b0" draw:opacity="100.0%" draw:stroke="solid" svg:stroke-color="#b0b0b0" draw:stroke-linejoin="miter" svg:stroke-opacity="100.0%" svg:stroke-width="0.25764894mm"/>
    </style:style>
    <style:style style:family="graphic" style:name="style-391">
      <style:graphic-properties draw:fill="solid" draw:fill-color="#8e8e8e" draw:opacity="100.0%" draw:stroke="solid" svg:stroke-color="#8e8e8e" draw:stroke-linejoin="miter" svg:stroke-opacity="100.0%" svg:stroke-width="0.25764894mm"/>
    </style:style>
    <style:style style:family="graphic" style:name="style-392">
      <style:graphic-properties draw:fill="solid" draw:fill-color="#aaaaaa" draw:opacity="100.0%" draw:stroke="solid" svg:stroke-color="#aaaaaa" draw:stroke-linejoin="miter" svg:stroke-opacity="100.0%" svg:stroke-width="0.25764894mm"/>
    </style:style>
    <style:style style:family="graphic" style:name="style-393">
      <style:graphic-properties draw:fill="solid" draw:fill-color="#7b7b7b" draw:opacity="100.0%" draw:stroke="solid" svg:stroke-color="#7b7b7b" draw:stroke-linejoin="miter" svg:stroke-opacity="100.0%" svg:stroke-width="0.25764894mm"/>
    </style:style>
    <style:style style:family="graphic" style:name="style-394">
      <style:graphic-properties draw:fill="solid" draw:fill-color="#cccccc" draw:opacity="100.0%" draw:stroke="solid" svg:stroke-color="#cccccc" draw:stroke-linejoin="miter" svg:stroke-opacity="100.0%" svg:stroke-width="0.25764894mm"/>
    </style:style>
    <style:style style:family="graphic" style:name="style-395">
      <style:graphic-properties draw:fill="solid" draw:fill-color="#7d7d7d" draw:opacity="100.0%" draw:stroke="solid" svg:stroke-color="#7d7d7d" draw:stroke-linejoin="miter" svg:stroke-opacity="100.0%" svg:stroke-width="0.25764894mm"/>
    </style:style>
    <style:style style:family="graphic" style:name="style-396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397">
      <style:graphic-properties draw:fill="solid" draw:fill-color="#797979" draw:opacity="100.0%" draw:stroke="solid" svg:stroke-color="#797979" draw:stroke-linejoin="miter" svg:stroke-opacity="100.0%" svg:stroke-width="0.25764894mm"/>
    </style:style>
    <style:style style:family="graphic" style:name="style-398">
      <style:graphic-properties draw:fill="solid" draw:fill-color="#bebebe" draw:opacity="100.0%" draw:stroke="solid" svg:stroke-color="#bebebe" draw:stroke-linejoin="miter" svg:stroke-opacity="100.0%" svg:stroke-width="0.25764894mm"/>
    </style:style>
    <style:style style:family="graphic" style:name="style-399">
      <style:graphic-properties draw:fill="solid" draw:fill-color="#646464" draw:opacity="100.0%" draw:stroke="solid" svg:stroke-color="#646464" draw:stroke-linejoin="miter" svg:stroke-opacity="100.0%" svg:stroke-width="0.25764894mm"/>
    </style:style>
    <style:style style:family="graphic" style:name="style-400">
      <style:graphic-properties draw:fill="solid" draw:fill-color="#676767" draw:opacity="100.0%" draw:stroke="solid" svg:stroke-color="#676767" draw:stroke-linejoin="miter" svg:stroke-opacity="100.0%" svg:stroke-width="0.25764894mm"/>
    </style:style>
    <style:style style:family="graphic" style:name="style-401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402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403">
      <style:graphic-properties draw:fill="solid" draw:fill-color="#cecece" draw:opacity="100.0%" draw:stroke="solid" svg:stroke-color="#cecece" draw:stroke-linejoin="miter" svg:stroke-opacity="100.0%" svg:stroke-width="0.25764894mm"/>
    </style:style>
    <style:style style:family="graphic" style:name="style-404">
      <style:graphic-properties draw:fill="solid" draw:fill-color="#bbbbbb" draw:opacity="100.0%" draw:stroke="solid" svg:stroke-color="#bbbbbb" draw:stroke-linejoin="miter" svg:stroke-opacity="100.0%" svg:stroke-width="0.25764894mm"/>
    </style:style>
    <style:style style:family="graphic" style:name="style-405">
      <style:graphic-properties draw:fill="solid" draw:fill-color="#9b9b9b" draw:opacity="100.0%" draw:stroke="solid" svg:stroke-color="#9b9b9b" draw:stroke-linejoin="miter" svg:stroke-opacity="100.0%" svg:stroke-width="0.25764894mm"/>
    </style:style>
    <style:style style:family="graphic" style:name="style-406">
      <style:graphic-properties draw:fill="solid" draw:fill-color="#707070" draw:opacity="100.0%" draw:stroke="solid" svg:stroke-color="#707070" draw:stroke-linejoin="miter" svg:stroke-opacity="100.0%" svg:stroke-width="0.25764894mm"/>
    </style:style>
    <style:style style:family="graphic" style:name="style-407">
      <style:graphic-properties draw:fill="solid" draw:fill-color="#737373" draw:opacity="100.0%" draw:stroke="solid" svg:stroke-color="#737373" draw:stroke-linejoin="miter" svg:stroke-opacity="100.0%" svg:stroke-width="0.25764894mm"/>
    </style:style>
    <style:style style:family="graphic" style:name="style-408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409">
      <style:graphic-properties draw:fill="solid" draw:fill-color="#535353" draw:opacity="100.0%" draw:stroke="solid" svg:stroke-color="#535353" draw:stroke-linejoin="miter" svg:stroke-opacity="100.0%" svg:stroke-width="0.25764894mm"/>
    </style:style>
    <style:style style:family="graphic" style:name="style-410">
      <style:graphic-properties draw:fill="solid" draw:fill-color="#c5c5c5" draw:opacity="100.0%" draw:stroke="solid" svg:stroke-color="#c5c5c5" draw:stroke-linejoin="miter" svg:stroke-opacity="100.0%" svg:stroke-width="0.25764894mm"/>
    </style:style>
    <style:style style:family="graphic" style:name="style-411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412">
      <style:graphic-properties draw:fill="solid" draw:fill-color="#bcbcbc" draw:opacity="100.0%" draw:stroke="solid" svg:stroke-color="#bcbcbc" draw:stroke-linejoin="miter" svg:stroke-opacity="100.0%" svg:stroke-width="0.25764894mm"/>
    </style:style>
    <style:style style:family="graphic" style:name="style-413">
      <style:graphic-properties draw:fill="solid" draw:fill-color="#939393" draw:opacity="100.0%" draw:stroke="solid" svg:stroke-color="#939393" draw:stroke-linejoin="miter" svg:stroke-opacity="100.0%" svg:stroke-width="0.25764894mm"/>
    </style:style>
    <style:style style:family="graphic" style:name="style-414">
      <style:graphic-properties draw:fill="solid" draw:fill-color="#8b8b8b" draw:opacity="100.0%" draw:stroke="solid" svg:stroke-color="#8b8b8b" draw:stroke-linejoin="miter" svg:stroke-opacity="100.0%" svg:stroke-width="0.25764894mm"/>
    </style:style>
    <style:style style:family="graphic" style:name="style-415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416">
      <style:graphic-properties draw:fill="solid" draw:fill-color="#acacac" draw:opacity="100.0%" draw:stroke="solid" svg:stroke-color="#acacac" draw:stroke-linejoin="miter" svg:stroke-opacity="100.0%" svg:stroke-width="0.25764894mm"/>
    </style:style>
    <style:style style:family="graphic" style:name="style-417">
      <style:graphic-properties draw:fill="solid" draw:fill-color="#bababa" draw:opacity="100.0%" draw:stroke="solid" svg:stroke-color="#bababa" draw:stroke-linejoin="miter" svg:stroke-opacity="100.0%" svg:stroke-width="0.25764894mm"/>
    </style:style>
    <style:style style:family="graphic" style:name="style-418">
      <style:graphic-properties draw:fill="solid" draw:fill-color="#919191" draw:opacity="100.0%" draw:stroke="solid" svg:stroke-color="#919191" draw:stroke-linejoin="miter" svg:stroke-opacity="100.0%" svg:stroke-width="0.25764894mm"/>
    </style:style>
    <style:style style:family="graphic" style:name="style-419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420">
      <style:graphic-properties draw:fill="solid" draw:fill-color="#828282" draw:opacity="100.0%" draw:stroke="solid" svg:stroke-color="#828282" draw:stroke-linejoin="miter" svg:stroke-opacity="100.0%" svg:stroke-width="0.25764894mm"/>
    </style:style>
    <style:style style:family="graphic" style:name="style-421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422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423">
      <style:graphic-properties draw:fill="solid" draw:fill-color="#8f8f8f" draw:opacity="100.0%" draw:stroke="solid" svg:stroke-color="#8f8f8f" draw:stroke-linejoin="miter" svg:stroke-opacity="100.0%" svg:stroke-width="0.25764894mm"/>
    </style:style>
    <style:style style:family="graphic" style:name="style-424">
      <style:graphic-properties draw:fill="solid" draw:fill-color="#aaaaaa" draw:opacity="100.0%" draw:stroke="solid" svg:stroke-color="#aaaaaa" draw:stroke-linejoin="miter" svg:stroke-opacity="100.0%" svg:stroke-width="0.25764894mm"/>
    </style:style>
    <style:style style:family="graphic" style:name="style-425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426">
      <style:graphic-properties draw:fill="solid" draw:fill-color="#464646" draw:opacity="100.0%" draw:stroke="solid" svg:stroke-color="#464646" draw:stroke-linejoin="miter" svg:stroke-opacity="100.0%" svg:stroke-width="0.25764894mm"/>
    </style:style>
    <style:style style:family="graphic" style:name="style-427">
      <style:graphic-properties draw:fill="solid" draw:fill-color="#5a5a5a" draw:opacity="100.0%" draw:stroke="solid" svg:stroke-color="#5a5a5a" draw:stroke-linejoin="miter" svg:stroke-opacity="100.0%" svg:stroke-width="0.25764894mm"/>
    </style:style>
    <style:style style:family="graphic" style:name="style-428">
      <style:graphic-properties draw:fill="solid" draw:fill-color="#b0b0b0" draw:opacity="100.0%" draw:stroke="solid" svg:stroke-color="#b0b0b0" draw:stroke-linejoin="miter" svg:stroke-opacity="100.0%" svg:stroke-width="0.25764894mm"/>
    </style:style>
    <style:style style:family="graphic" style:name="style-429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430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431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432">
      <style:graphic-properties draw:fill="solid" draw:fill-color="#757575" draw:opacity="100.0%" draw:stroke="solid" svg:stroke-color="#757575" draw:stroke-linejoin="miter" svg:stroke-opacity="100.0%" svg:stroke-width="0.25764894mm"/>
    </style:style>
    <style:style style:family="graphic" style:name="style-433">
      <style:graphic-properties draw:fill="solid" draw:fill-color="#797979" draw:opacity="100.0%" draw:stroke="solid" svg:stroke-color="#797979" draw:stroke-linejoin="miter" svg:stroke-opacity="100.0%" svg:stroke-width="0.25764894mm"/>
    </style:style>
    <style:style style:family="graphic" style:name="style-434">
      <style:graphic-properties draw:fill="solid" draw:fill-color="#3b3b3b" draw:opacity="100.0%" draw:stroke="solid" svg:stroke-color="#3b3b3b" draw:stroke-linejoin="miter" svg:stroke-opacity="100.0%" svg:stroke-width="0.25764894mm"/>
    </style:style>
    <style:style style:family="graphic" style:name="style-435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436">
      <style:graphic-properties draw:fill="solid" draw:fill-color="#c8c8c8" draw:opacity="100.0%" draw:stroke="solid" svg:stroke-color="#c8c8c8" draw:stroke-linejoin="miter" svg:stroke-opacity="100.0%" svg:stroke-width="0.25764894mm"/>
    </style:style>
    <style:style style:family="graphic" style:name="style-437">
      <style:graphic-properties draw:fill="solid" draw:fill-color="#2d2d2d" draw:opacity="100.0%" draw:stroke="solid" svg:stroke-color="#2d2d2d" draw:stroke-linejoin="miter" svg:stroke-opacity="100.0%" svg:stroke-width="0.25764894mm"/>
    </style:style>
    <style:style style:family="graphic" style:name="style-438">
      <style:graphic-properties draw:fill="solid" draw:fill-color="#818181" draw:opacity="100.0%" draw:stroke="solid" svg:stroke-color="#818181" draw:stroke-linejoin="miter" svg:stroke-opacity="100.0%" svg:stroke-width="0.25764894mm"/>
    </style:style>
    <style:style style:family="graphic" style:name="style-439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440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441">
      <style:graphic-properties draw:fill="solid" draw:fill-color="#616161" draw:opacity="100.0%" draw:stroke="solid" svg:stroke-color="#616161" draw:stroke-linejoin="miter" svg:stroke-opacity="100.0%" svg:stroke-width="0.25764894mm"/>
    </style:style>
    <style:style style:family="graphic" style:name="style-442">
      <style:graphic-properties draw:fill="solid" draw:fill-color="#bababa" draw:opacity="100.0%" draw:stroke="solid" svg:stroke-color="#bababa" draw:stroke-linejoin="miter" svg:stroke-opacity="100.0%" svg:stroke-width="0.25764894mm"/>
    </style:style>
    <style:style style:family="graphic" style:name="style-443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444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445">
      <style:graphic-properties draw:fill="solid" draw:fill-color="#b2b2b2" draw:opacity="100.0%" draw:stroke="solid" svg:stroke-color="#b2b2b2" draw:stroke-linejoin="miter" svg:stroke-opacity="100.0%" svg:stroke-width="0.25764894mm"/>
    </style:style>
    <style:style style:family="graphic" style:name="style-446">
      <style:graphic-properties draw:fill="solid" draw:fill-color="#9b9b9b" draw:opacity="100.0%" draw:stroke="solid" svg:stroke-color="#9b9b9b" draw:stroke-linejoin="miter" svg:stroke-opacity="100.0%" svg:stroke-width="0.25764894mm"/>
    </style:style>
    <style:style style:family="graphic" style:name="style-447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448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449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450">
      <style:graphic-properties draw:fill="solid" draw:fill-color="#cecece" draw:opacity="100.0%" draw:stroke="solid" svg:stroke-color="#cecece" draw:stroke-linejoin="miter" svg:stroke-opacity="100.0%" svg:stroke-width="0.25764894mm"/>
    </style:style>
    <style:style style:family="graphic" style:name="style-451">
      <style:graphic-properties draw:fill="solid" draw:fill-color="#c8c8c8" draw:opacity="100.0%" draw:stroke="solid" svg:stroke-color="#c8c8c8" draw:stroke-linejoin="miter" svg:stroke-opacity="100.0%" svg:stroke-width="0.25764894mm"/>
    </style:style>
    <style:style style:family="graphic" style:name="style-452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453">
      <style:graphic-properties draw:fill="solid" draw:fill-color="#c7c7c7" draw:opacity="100.0%" draw:stroke="solid" svg:stroke-color="#c7c7c7" draw:stroke-linejoin="miter" svg:stroke-opacity="100.0%" svg:stroke-width="0.25764894mm"/>
    </style:style>
    <style:style style:family="graphic" style:name="style-454">
      <style:graphic-properties draw:fill="solid" draw:fill-color="#b0b0b0" draw:opacity="100.0%" draw:stroke="solid" svg:stroke-color="#b0b0b0" draw:stroke-linejoin="miter" svg:stroke-opacity="100.0%" svg:stroke-width="0.25764894mm"/>
    </style:style>
    <style:style style:family="graphic" style:name="style-455">
      <style:graphic-properties draw:fill="solid" draw:fill-color="#c3c3c3" draw:opacity="100.0%" draw:stroke="solid" svg:stroke-color="#c3c3c3" draw:stroke-linejoin="miter" svg:stroke-opacity="100.0%" svg:stroke-width="0.25764894mm"/>
    </style:style>
    <style:style style:family="graphic" style:name="style-456">
      <style:graphic-properties draw:fill="solid" draw:fill-color="#aeaeae" draw:opacity="100.0%" draw:stroke="solid" svg:stroke-color="#aeaeae" draw:stroke-linejoin="miter" svg:stroke-opacity="100.0%" svg:stroke-width="0.25764894mm"/>
    </style:style>
    <style:style style:family="graphic" style:name="style-457">
      <style:graphic-properties draw:fill="solid" draw:fill-color="#929292" draw:opacity="100.0%" draw:stroke="solid" svg:stroke-color="#929292" draw:stroke-linejoin="miter" svg:stroke-opacity="100.0%" svg:stroke-width="0.25764894mm"/>
    </style:style>
    <style:style style:family="graphic" style:name="style-458">
      <style:graphic-properties draw:fill="solid" draw:fill-color="#dbdbdb" draw:opacity="100.0%" draw:stroke="solid" svg:stroke-color="#dbdbdb" draw:stroke-linejoin="miter" svg:stroke-opacity="100.0%" svg:stroke-width="0.25764894mm"/>
    </style:style>
    <style:style style:family="graphic" style:name="style-459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460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461">
      <style:graphic-properties draw:fill="solid" draw:fill-color="#aaaaaa" draw:opacity="100.0%" draw:stroke="solid" svg:stroke-color="#aaaaaa" draw:stroke-linejoin="miter" svg:stroke-opacity="100.0%" svg:stroke-width="0.25764894mm"/>
    </style:style>
    <style:style style:family="graphic" style:name="style-462">
      <style:graphic-properties draw:fill="solid" draw:fill-color="#c1c1c1" draw:opacity="100.0%" draw:stroke="solid" svg:stroke-color="#c1c1c1" draw:stroke-linejoin="miter" svg:stroke-opacity="100.0%" svg:stroke-width="0.25764894mm"/>
    </style:style>
    <style:style style:family="graphic" style:name="style-463">
      <style:graphic-properties draw:fill="solid" draw:fill-color="#949494" draw:opacity="100.0%" draw:stroke="solid" svg:stroke-color="#949494" draw:stroke-linejoin="miter" svg:stroke-opacity="100.0%" svg:stroke-width="0.25764894mm"/>
    </style:style>
    <style:style style:family="graphic" style:name="style-464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465">
      <style:graphic-properties draw:fill="solid" draw:fill-color="#676767" draw:opacity="100.0%" draw:stroke="solid" svg:stroke-color="#676767" draw:stroke-linejoin="miter" svg:stroke-opacity="100.0%" svg:stroke-width="0.25764894mm"/>
    </style:style>
    <style:style style:family="graphic" style:name="style-466">
      <style:graphic-properties draw:fill="solid" draw:fill-color="#5a5a5a" draw:opacity="100.0%" draw:stroke="solid" svg:stroke-color="#5a5a5a" draw:stroke-linejoin="miter" svg:stroke-opacity="100.0%" svg:stroke-width="0.25764894mm"/>
    </style:style>
    <style:style style:family="graphic" style:name="style-467">
      <style:graphic-properties draw:fill="solid" draw:fill-color="#545454" draw:opacity="100.0%" draw:stroke="solid" svg:stroke-color="#545454" draw:stroke-linejoin="miter" svg:stroke-opacity="100.0%" svg:stroke-width="0.25764894mm"/>
    </style:style>
    <style:style style:family="graphic" style:name="style-468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469">
      <style:graphic-properties draw:fill="solid" draw:fill-color="#585858" draw:opacity="100.0%" draw:stroke="solid" svg:stroke-color="#585858" draw:stroke-linejoin="miter" svg:stroke-opacity="100.0%" svg:stroke-width="0.25764894mm"/>
    </style:style>
    <style:style style:family="graphic" style:name="style-470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471">
      <style:graphic-properties draw:fill="solid" draw:fill-color="#969696" draw:opacity="100.0%" draw:stroke="solid" svg:stroke-color="#969696" draw:stroke-linejoin="miter" svg:stroke-opacity="100.0%" svg:stroke-width="0.25764894mm"/>
    </style:style>
    <style:style style:family="graphic" style:name="style-472">
      <style:graphic-properties draw:fill="solid" draw:fill-color="#bdbdbd" draw:opacity="100.0%" draw:stroke="solid" svg:stroke-color="#bdbdbd" draw:stroke-linejoin="miter" svg:stroke-opacity="100.0%" svg:stroke-width="0.25764894mm"/>
    </style:style>
    <style:style style:family="graphic" style:name="style-473">
      <style:graphic-properties draw:fill="solid" draw:fill-color="#bcbcbc" draw:opacity="100.0%" draw:stroke="solid" svg:stroke-color="#bcbcbc" draw:stroke-linejoin="miter" svg:stroke-opacity="100.0%" svg:stroke-width="0.25764894mm"/>
    </style:style>
    <style:style style:family="graphic" style:name="style-474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475">
      <style:graphic-properties draw:fill="solid" draw:fill-color="#5b5b5b" draw:opacity="100.0%" draw:stroke="solid" svg:stroke-color="#5b5b5b" draw:stroke-linejoin="miter" svg:stroke-opacity="100.0%" svg:stroke-width="0.25764894mm"/>
    </style:style>
    <style:style style:family="graphic" style:name="style-476">
      <style:graphic-properties draw:fill="solid" draw:fill-color="#838383" draw:opacity="100.0%" draw:stroke="solid" svg:stroke-color="#838383" draw:stroke-linejoin="miter" svg:stroke-opacity="100.0%" svg:stroke-width="0.25764894mm"/>
    </style:style>
    <style:style style:family="graphic" style:name="style-477">
      <style:graphic-properties draw:fill="solid" draw:fill-color="#969696" draw:opacity="100.0%" draw:stroke="solid" svg:stroke-color="#969696" draw:stroke-linejoin="miter" svg:stroke-opacity="100.0%" svg:stroke-width="0.25764894mm"/>
    </style:style>
    <style:style style:family="graphic" style:name="style-478">
      <style:graphic-properties draw:fill="solid" draw:fill-color="#6e6e6e" draw:opacity="100.0%" draw:stroke="solid" svg:stroke-color="#6e6e6e" draw:stroke-linejoin="miter" svg:stroke-opacity="100.0%" svg:stroke-width="0.25764894mm"/>
    </style:style>
    <style:style style:family="graphic" style:name="style-479">
      <style:graphic-properties draw:fill="solid" draw:fill-color="#777777" draw:opacity="100.0%" draw:stroke="solid" svg:stroke-color="#777777" draw:stroke-linejoin="miter" svg:stroke-opacity="100.0%" svg:stroke-width="0.25764894mm"/>
    </style:style>
    <style:style style:family="graphic" style:name="style-480">
      <style:graphic-properties draw:fill="solid" draw:fill-color="#404040" draw:opacity="100.0%" draw:stroke="solid" svg:stroke-color="#404040" draw:stroke-linejoin="miter" svg:stroke-opacity="100.0%" svg:stroke-width="0.25764894mm"/>
    </style:style>
    <style:style style:family="graphic" style:name="style-481">
      <style:graphic-properties draw:fill="solid" draw:fill-color="#656565" draw:opacity="100.0%" draw:stroke="solid" svg:stroke-color="#656565" draw:stroke-linejoin="miter" svg:stroke-opacity="100.0%" svg:stroke-width="0.25764894mm"/>
    </style:style>
    <style:style style:family="graphic" style:name="style-482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483">
      <style:graphic-properties draw:fill="solid" draw:fill-color="#e4e4e4" draw:opacity="100.0%" draw:stroke="solid" svg:stroke-color="#e4e4e4" draw:stroke-linejoin="miter" svg:stroke-opacity="100.0%" svg:stroke-width="0.25764894mm"/>
    </style:style>
    <style:style style:family="graphic" style:name="style-484">
      <style:graphic-properties draw:fill="solid" draw:fill-color="#bdbdbd" draw:opacity="100.0%" draw:stroke="solid" svg:stroke-color="#bdbdbd" draw:stroke-linejoin="miter" svg:stroke-opacity="100.0%" svg:stroke-width="0.25764894mm"/>
    </style:style>
    <style:style style:family="graphic" style:name="style-485">
      <style:graphic-properties draw:fill="solid" draw:fill-color="#676767" draw:opacity="100.0%" draw:stroke="solid" svg:stroke-color="#676767" draw:stroke-linejoin="miter" svg:stroke-opacity="100.0%" svg:stroke-width="0.25764894mm"/>
    </style:style>
    <style:style style:family="graphic" style:name="style-486">
      <style:graphic-properties draw:fill="solid" draw:fill-color="#8e8e8e" draw:opacity="100.0%" draw:stroke="solid" svg:stroke-color="#8e8e8e" draw:stroke-linejoin="miter" svg:stroke-opacity="100.0%" svg:stroke-width="0.25764894mm"/>
    </style:style>
    <style:style style:family="graphic" style:name="style-487">
      <style:graphic-properties draw:fill="solid" draw:fill-color="#ababab" draw:opacity="100.0%" draw:stroke="solid" svg:stroke-color="#ababab" draw:stroke-linejoin="miter" svg:stroke-opacity="100.0%" svg:stroke-width="0.25764894mm"/>
    </style:style>
    <style:style style:family="graphic" style:name="style-488">
      <style:graphic-properties draw:fill="solid" draw:fill-color="#545454" draw:opacity="100.0%" draw:stroke="solid" svg:stroke-color="#545454" draw:stroke-linejoin="miter" svg:stroke-opacity="100.0%" svg:stroke-width="0.25764894mm"/>
    </style:style>
    <style:style style:family="graphic" style:name="style-489">
      <style:graphic-properties draw:fill="solid" draw:fill-color="#737373" draw:opacity="100.0%" draw:stroke="solid" svg:stroke-color="#737373" draw:stroke-linejoin="miter" svg:stroke-opacity="100.0%" svg:stroke-width="0.25764894mm"/>
    </style:style>
    <style:style style:family="graphic" style:name="style-490">
      <style:graphic-properties draw:fill="solid" draw:fill-color="#8a8a8a" draw:opacity="100.0%" draw:stroke="solid" svg:stroke-color="#8a8a8a" draw:stroke-linejoin="miter" svg:stroke-opacity="100.0%" svg:stroke-width="0.25764894mm"/>
    </style:style>
    <style:style style:family="graphic" style:name="style-491">
      <style:graphic-properties draw:fill="solid" draw:fill-color="#dadada" draw:opacity="100.0%" draw:stroke="solid" svg:stroke-color="#dadada" draw:stroke-linejoin="miter" svg:stroke-opacity="100.0%" svg:stroke-width="0.25764894mm"/>
    </style:style>
    <style:style style:family="graphic" style:name="style-492">
      <style:graphic-properties draw:fill="solid" draw:fill-color="#7d7d7d" draw:opacity="100.0%" draw:stroke="solid" svg:stroke-color="#7d7d7d" draw:stroke-linejoin="miter" svg:stroke-opacity="100.0%" svg:stroke-width="0.25764894mm"/>
    </style:style>
    <style:style style:family="graphic" style:name="style-493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494">
      <style:graphic-properties draw:fill="solid" draw:fill-color="#8a8a8a" draw:opacity="100.0%" draw:stroke="solid" svg:stroke-color="#8a8a8a" draw:stroke-linejoin="miter" svg:stroke-opacity="100.0%" svg:stroke-width="0.25764894mm"/>
    </style:style>
    <style:style style:family="graphic" style:name="style-495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496">
      <style:graphic-properties draw:fill="solid" draw:fill-color="#c9c9c9" draw:opacity="100.0%" draw:stroke="solid" svg:stroke-color="#c9c9c9" draw:stroke-linejoin="miter" svg:stroke-opacity="100.0%" svg:stroke-width="0.25764894mm"/>
    </style:style>
    <style:style style:family="graphic" style:name="style-497">
      <style:graphic-properties draw:fill="solid" draw:fill-color="#6f6f6f" draw:opacity="100.0%" draw:stroke="solid" svg:stroke-color="#6f6f6f" draw:stroke-linejoin="miter" svg:stroke-opacity="100.0%" svg:stroke-width="0.25764894mm"/>
    </style:style>
    <style:style style:family="graphic" style:name="style-498">
      <style:graphic-properties draw:fill="solid" draw:fill-color="#878787" draw:opacity="100.0%" draw:stroke="solid" svg:stroke-color="#878787" draw:stroke-linejoin="miter" svg:stroke-opacity="100.0%" svg:stroke-width="0.25764894mm"/>
    </style:style>
    <style:style style:family="graphic" style:name="style-499">
      <style:graphic-properties draw:fill="solid" draw:fill-color="#8e8e8e" draw:opacity="100.0%" draw:stroke="solid" svg:stroke-color="#8e8e8e" draw:stroke-linejoin="miter" svg:stroke-opacity="100.0%" svg:stroke-width="0.25764894mm"/>
    </style:style>
    <style:style style:family="graphic" style:name="style-500">
      <style:graphic-properties draw:fill="solid" draw:fill-color="#c3c3c3" draw:opacity="100.0%" draw:stroke="solid" svg:stroke-color="#c3c3c3" draw:stroke-linejoin="miter" svg:stroke-opacity="100.0%" svg:stroke-width="0.25764894mm"/>
    </style:style>
    <style:style style:family="graphic" style:name="style-501">
      <style:graphic-properties draw:fill="solid" draw:fill-color="#b7b7b7" draw:opacity="100.0%" draw:stroke="solid" svg:stroke-color="#b7b7b7" draw:stroke-linejoin="miter" svg:stroke-opacity="100.0%" svg:stroke-width="0.25764894mm"/>
    </style:style>
    <style:style style:family="graphic" style:name="style-502">
      <style:graphic-properties draw:fill="solid" draw:fill-color="#c5c5c5" draw:opacity="100.0%" draw:stroke="solid" svg:stroke-color="#c5c5c5" draw:stroke-linejoin="miter" svg:stroke-opacity="100.0%" svg:stroke-width="0.25764894mm"/>
    </style:style>
    <style:style style:family="graphic" style:name="style-503">
      <style:graphic-properties draw:fill="solid" draw:fill-color="#868686" draw:opacity="100.0%" draw:stroke="solid" svg:stroke-color="#868686" draw:stroke-linejoin="miter" svg:stroke-opacity="100.0%" svg:stroke-width="0.25764894mm"/>
    </style:style>
    <style:style style:family="graphic" style:name="style-504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505">
      <style:graphic-properties draw:fill="solid" draw:fill-color="#818181" draw:opacity="100.0%" draw:stroke="solid" svg:stroke-color="#818181" draw:stroke-linejoin="miter" svg:stroke-opacity="100.0%" svg:stroke-width="0.25764894mm"/>
    </style:style>
    <style:style style:family="graphic" style:name="style-506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507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508">
      <style:graphic-properties draw:fill="solid" draw:fill-color="#767676" draw:opacity="100.0%" draw:stroke="solid" svg:stroke-color="#767676" draw:stroke-linejoin="miter" svg:stroke-opacity="100.0%" svg:stroke-width="0.25764894mm"/>
    </style:style>
    <style:style style:family="graphic" style:name="style-509">
      <style:graphic-properties draw:fill="solid" draw:fill-color="#838383" draw:opacity="100.0%" draw:stroke="solid" svg:stroke-color="#838383" draw:stroke-linejoin="miter" svg:stroke-opacity="100.0%" svg:stroke-width="0.25764894mm"/>
    </style:style>
    <style:style style:family="graphic" style:name="style-510">
      <style:graphic-properties draw:fill="solid" draw:fill-color="#5a5a5a" draw:opacity="100.0%" draw:stroke="solid" svg:stroke-color="#5a5a5a" draw:stroke-linejoin="miter" svg:stroke-opacity="100.0%" svg:stroke-width="0.25764894mm"/>
    </style:style>
    <style:style style:family="graphic" style:name="style-511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512">
      <style:graphic-properties draw:fill="solid" draw:fill-color="#969696" draw:opacity="100.0%" draw:stroke="solid" svg:stroke-color="#969696" draw:stroke-linejoin="miter" svg:stroke-opacity="100.0%" svg:stroke-width="0.25764894mm"/>
    </style:style>
    <style:style style:family="graphic" style:name="style-513">
      <style:graphic-properties draw:fill="solid" draw:fill-color="#8e8e8e" draw:opacity="100.0%" draw:stroke="solid" svg:stroke-color="#8e8e8e" draw:stroke-linejoin="miter" svg:stroke-opacity="100.0%" svg:stroke-width="0.25764894mm"/>
    </style:style>
    <style:style style:family="graphic" style:name="style-514">
      <style:graphic-properties draw:fill="solid" draw:fill-color="#727272" draw:opacity="100.0%" draw:stroke="solid" svg:stroke-color="#727272" draw:stroke-linejoin="miter" svg:stroke-opacity="100.0%" svg:stroke-width="0.25764894mm"/>
    </style:style>
    <style:style style:family="graphic" style:name="style-515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516">
      <style:graphic-properties draw:fill="solid" draw:fill-color="#636363" draw:opacity="100.0%" draw:stroke="solid" svg:stroke-color="#636363" draw:stroke-linejoin="miter" svg:stroke-opacity="100.0%" svg:stroke-width="0.25764894mm"/>
    </style:style>
    <style:style style:family="graphic" style:name="style-517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518">
      <style:graphic-properties draw:fill="solid" draw:fill-color="#646464" draw:opacity="100.0%" draw:stroke="solid" svg:stroke-color="#646464" draw:stroke-linejoin="miter" svg:stroke-opacity="100.0%" svg:stroke-width="0.25764894mm"/>
    </style:style>
    <style:style style:family="graphic" style:name="style-519">
      <style:graphic-properties draw:fill="solid" draw:fill-color="#6e6e6e" draw:opacity="100.0%" draw:stroke="solid" svg:stroke-color="#6e6e6e" draw:stroke-linejoin="miter" svg:stroke-opacity="100.0%" svg:stroke-width="0.25764894mm"/>
    </style:style>
    <style:style style:family="graphic" style:name="style-520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521">
      <style:graphic-properties draw:fill="solid" draw:fill-color="#444444" draw:opacity="100.0%" draw:stroke="solid" svg:stroke-color="#444444" draw:stroke-linejoin="miter" svg:stroke-opacity="100.0%" svg:stroke-width="0.25764894mm"/>
    </style:style>
    <style:style style:family="graphic" style:name="style-522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523">
      <style:graphic-properties draw:fill="solid" draw:fill-color="#b2b2b2" draw:opacity="100.0%" draw:stroke="solid" svg:stroke-color="#b2b2b2" draw:stroke-linejoin="miter" svg:stroke-opacity="100.0%" svg:stroke-width="0.25764894mm"/>
    </style:style>
    <style:style style:family="graphic" style:name="style-524">
      <style:graphic-properties draw:fill="solid" draw:fill-color="#d4d4d4" draw:opacity="100.0%" draw:stroke="solid" svg:stroke-color="#d4d4d4" draw:stroke-linejoin="miter" svg:stroke-opacity="100.0%" svg:stroke-width="0.25764894mm"/>
    </style:style>
    <style:style style:family="graphic" style:name="style-525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526">
      <style:graphic-properties draw:fill="solid" draw:fill-color="#686868" draw:opacity="100.0%" draw:stroke="solid" svg:stroke-color="#686868" draw:stroke-linejoin="miter" svg:stroke-opacity="100.0%" svg:stroke-width="0.25764894mm"/>
    </style:style>
    <style:style style:family="graphic" style:name="style-527">
      <style:graphic-properties draw:fill="solid" draw:fill-color="#afafaf" draw:opacity="100.0%" draw:stroke="solid" svg:stroke-color="#afafaf" draw:stroke-linejoin="miter" svg:stroke-opacity="100.0%" svg:stroke-width="0.25764894mm"/>
    </style:style>
    <style:style style:family="graphic" style:name="style-528">
      <style:graphic-properties draw:fill="solid" draw:fill-color="#404040" draw:opacity="100.0%" draw:stroke="solid" svg:stroke-color="#404040" draw:stroke-linejoin="miter" svg:stroke-opacity="100.0%" svg:stroke-width="0.25764894mm"/>
    </style:style>
    <style:style style:family="graphic" style:name="style-529">
      <style:graphic-properties draw:fill="solid" draw:fill-color="#5a5a5a" draw:opacity="100.0%" draw:stroke="solid" svg:stroke-color="#5a5a5a" draw:stroke-linejoin="miter" svg:stroke-opacity="100.0%" svg:stroke-width="0.25764894mm"/>
    </style:style>
    <style:style style:family="graphic" style:name="style-530">
      <style:graphic-properties draw:fill="solid" draw:fill-color="#c6c6c6" draw:opacity="100.0%" draw:stroke="solid" svg:stroke-color="#c6c6c6" draw:stroke-linejoin="miter" svg:stroke-opacity="100.0%" svg:stroke-width="0.25764894mm"/>
    </style:style>
    <style:style style:family="graphic" style:name="style-531">
      <style:graphic-properties draw:fill="solid" draw:fill-color="#808080" draw:opacity="100.0%" draw:stroke="solid" svg:stroke-color="#808080" draw:stroke-linejoin="miter" svg:stroke-opacity="100.0%" svg:stroke-width="0.25764894mm"/>
    </style:style>
    <style:style style:family="graphic" style:name="style-532">
      <style:graphic-properties draw:fill="solid" draw:fill-color="#dddddd" draw:opacity="100.0%" draw:stroke="solid" svg:stroke-color="#dddddd" draw:stroke-linejoin="miter" svg:stroke-opacity="100.0%" svg:stroke-width="0.25764894mm"/>
    </style:style>
    <style:style style:family="graphic" style:name="style-533">
      <style:graphic-properties draw:fill="solid" draw:fill-color="#b4b4b4" draw:opacity="100.0%" draw:stroke="solid" svg:stroke-color="#b4b4b4" draw:stroke-linejoin="miter" svg:stroke-opacity="100.0%" svg:stroke-width="0.25764894mm"/>
    </style:style>
    <style:style style:family="graphic" style:name="style-534">
      <style:graphic-properties draw:fill="solid" draw:fill-color="#565656" draw:opacity="100.0%" draw:stroke="solid" svg:stroke-color="#565656" draw:stroke-linejoin="miter" svg:stroke-opacity="100.0%" svg:stroke-width="0.25764894mm"/>
    </style:style>
    <style:style style:family="graphic" style:name="style-535">
      <style:graphic-properties draw:fill="solid" draw:fill-color="#808080" draw:opacity="100.0%" draw:stroke="solid" svg:stroke-color="#808080" draw:stroke-linejoin="miter" svg:stroke-opacity="100.0%" svg:stroke-width="0.25764894mm"/>
    </style:style>
    <style:style style:family="graphic" style:name="style-536">
      <style:graphic-properties draw:fill="solid" draw:fill-color="#ababab" draw:opacity="100.0%" draw:stroke="solid" svg:stroke-color="#ababab" draw:stroke-linejoin="miter" svg:stroke-opacity="100.0%" svg:stroke-width="0.25764894mm"/>
    </style:style>
    <style:style style:family="graphic" style:name="style-537">
      <style:graphic-properties draw:fill="solid" draw:fill-color="#696969" draw:opacity="100.0%" draw:stroke="solid" svg:stroke-color="#696969" draw:stroke-linejoin="miter" svg:stroke-opacity="100.0%" svg:stroke-width="0.25764894mm"/>
    </style:style>
    <style:style style:family="graphic" style:name="style-538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539">
      <style:graphic-properties draw:fill="solid" draw:fill-color="#6e6e6e" draw:opacity="100.0%" draw:stroke="solid" svg:stroke-color="#6e6e6e" draw:stroke-linejoin="miter" svg:stroke-opacity="100.0%" svg:stroke-width="0.25764894mm"/>
    </style:style>
    <style:style style:family="graphic" style:name="style-540">
      <style:graphic-properties draw:fill="solid" draw:fill-color="#828282" draw:opacity="100.0%" draw:stroke="solid" svg:stroke-color="#828282" draw:stroke-linejoin="miter" svg:stroke-opacity="100.0%" svg:stroke-width="0.25764894mm"/>
    </style:style>
    <style:style style:family="graphic" style:name="style-541">
      <style:graphic-properties draw:fill="solid" draw:fill-color="#464646" draw:opacity="100.0%" draw:stroke="solid" svg:stroke-color="#464646" draw:stroke-linejoin="miter" svg:stroke-opacity="100.0%" svg:stroke-width="0.25764894mm"/>
    </style:style>
    <style:style style:family="graphic" style:name="style-542">
      <style:graphic-properties draw:fill="solid" draw:fill-color="#c9c9c9" draw:opacity="100.0%" draw:stroke="solid" svg:stroke-color="#c9c9c9" draw:stroke-linejoin="miter" svg:stroke-opacity="100.0%" svg:stroke-width="0.25764894mm"/>
    </style:style>
    <style:style style:family="graphic" style:name="style-543">
      <style:graphic-properties draw:fill="solid" draw:fill-color="#636363" draw:opacity="100.0%" draw:stroke="solid" svg:stroke-color="#636363" draw:stroke-linejoin="miter" svg:stroke-opacity="100.0%" svg:stroke-width="0.25764894mm"/>
    </style:style>
    <style:style style:family="graphic" style:name="style-544">
      <style:graphic-properties draw:fill="solid" draw:fill-color="#c6c6c6" draw:opacity="100.0%" draw:stroke="solid" svg:stroke-color="#c6c6c6" draw:stroke-linejoin="miter" svg:stroke-opacity="100.0%" svg:stroke-width="0.25764894mm"/>
    </style:style>
    <style:style style:family="graphic" style:name="style-545">
      <style:graphic-properties draw:fill="solid" draw:fill-color="#cccccc" draw:opacity="100.0%" draw:stroke="solid" svg:stroke-color="#cccccc" draw:stroke-linejoin="miter" svg:stroke-opacity="100.0%" svg:stroke-width="0.25764894mm"/>
    </style:style>
    <style:style style:family="graphic" style:name="style-546">
      <style:graphic-properties draw:fill="solid" draw:fill-color="#737373" draw:opacity="100.0%" draw:stroke="solid" svg:stroke-color="#737373" draw:stroke-linejoin="miter" svg:stroke-opacity="100.0%" svg:stroke-width="0.25764894mm"/>
    </style:style>
    <style:style style:family="graphic" style:name="style-547">
      <style:graphic-properties draw:fill="solid" draw:fill-color="#8a8a8a" draw:opacity="100.0%" draw:stroke="solid" svg:stroke-color="#8a8a8a" draw:stroke-linejoin="miter" svg:stroke-opacity="100.0%" svg:stroke-width="0.25764894mm"/>
    </style:style>
    <style:style style:family="graphic" style:name="style-548">
      <style:graphic-properties draw:fill="solid" draw:fill-color="#b6b6b6" draw:opacity="100.0%" draw:stroke="solid" svg:stroke-color="#b6b6b6" draw:stroke-linejoin="miter" svg:stroke-opacity="100.0%" svg:stroke-width="0.25764894mm"/>
    </style:style>
    <style:style style:family="graphic" style:name="style-549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550">
      <style:graphic-properties draw:fill="solid" draw:fill-color="#545454" draw:opacity="100.0%" draw:stroke="solid" svg:stroke-color="#545454" draw:stroke-linejoin="miter" svg:stroke-opacity="100.0%" svg:stroke-width="0.25764894mm"/>
    </style:style>
    <style:style style:family="graphic" style:name="style-551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552">
      <style:graphic-properties draw:fill="solid" draw:fill-color="#5a5a5a" draw:opacity="100.0%" draw:stroke="solid" svg:stroke-color="#5a5a5a" draw:stroke-linejoin="miter" svg:stroke-opacity="100.0%" svg:stroke-width="0.25764894mm"/>
    </style:style>
    <style:style style:family="graphic" style:name="style-553">
      <style:graphic-properties draw:fill="solid" draw:fill-color="#858585" draw:opacity="100.0%" draw:stroke="solid" svg:stroke-color="#858585" draw:stroke-linejoin="miter" svg:stroke-opacity="100.0%" svg:stroke-width="0.25764894mm"/>
    </style:style>
    <style:style style:family="graphic" style:name="style-554">
      <style:graphic-properties draw:fill="solid" draw:fill-color="#b9b9b9" draw:opacity="100.0%" draw:stroke="solid" svg:stroke-color="#b9b9b9" draw:stroke-linejoin="miter" svg:stroke-opacity="100.0%" svg:stroke-width="0.25764894mm"/>
    </style:style>
    <style:style style:family="graphic" style:name="style-555">
      <style:graphic-properties draw:fill="solid" draw:fill-color="#777777" draw:opacity="100.0%" draw:stroke="solid" svg:stroke-color="#777777" draw:stroke-linejoin="miter" svg:stroke-opacity="100.0%" svg:stroke-width="0.25764894mm"/>
    </style:style>
    <style:style style:family="graphic" style:name="style-556">
      <style:graphic-properties draw:fill="solid" draw:fill-color="#a8a8a8" draw:opacity="100.0%" draw:stroke="solid" svg:stroke-color="#a8a8a8" draw:stroke-linejoin="miter" svg:stroke-opacity="100.0%" svg:stroke-width="0.25764894mm"/>
    </style:style>
    <style:style style:family="graphic" style:name="style-557">
      <style:graphic-properties draw:fill="solid" draw:fill-color="#bababa" draw:opacity="100.0%" draw:stroke="solid" svg:stroke-color="#bababa" draw:stroke-linejoin="miter" svg:stroke-opacity="100.0%" svg:stroke-width="0.25764894mm"/>
    </style:style>
    <style:style style:family="graphic" style:name="style-558">
      <style:graphic-properties draw:fill="solid" draw:fill-color="#c9c9c9" draw:opacity="100.0%" draw:stroke="solid" svg:stroke-color="#c9c9c9" draw:stroke-linejoin="miter" svg:stroke-opacity="100.0%" svg:stroke-width="0.25764894mm"/>
    </style:style>
    <style:style style:family="graphic" style:name="style-559">
      <style:graphic-properties draw:fill="solid" draw:fill-color="#8f8f8f" draw:opacity="100.0%" draw:stroke="solid" svg:stroke-color="#8f8f8f" draw:stroke-linejoin="miter" svg:stroke-opacity="100.0%" svg:stroke-width="0.25764894mm"/>
    </style:style>
    <style:style style:family="graphic" style:name="style-560">
      <style:graphic-properties draw:fill="solid" draw:fill-color="#929292" draw:opacity="100.0%" draw:stroke="solid" svg:stroke-color="#929292" draw:stroke-linejoin="miter" svg:stroke-opacity="100.0%" svg:stroke-width="0.25764894mm"/>
    </style:style>
    <style:style style:family="graphic" style:name="style-561">
      <style:graphic-properties draw:fill="solid" draw:fill-color="#c1c1c1" draw:opacity="100.0%" draw:stroke="solid" svg:stroke-color="#c1c1c1" draw:stroke-linejoin="miter" svg:stroke-opacity="100.0%" svg:stroke-width="0.25764894mm"/>
    </style:style>
    <style:style style:family="graphic" style:name="style-562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563">
      <style:graphic-properties draw:fill="solid" draw:fill-color="#adadad" draw:opacity="100.0%" draw:stroke="solid" svg:stroke-color="#adadad" draw:stroke-linejoin="miter" svg:stroke-opacity="100.0%" svg:stroke-width="0.25764894mm"/>
    </style:style>
    <style:style style:family="graphic" style:name="style-564">
      <style:graphic-properties draw:fill="solid" draw:fill-color="#939393" draw:opacity="100.0%" draw:stroke="solid" svg:stroke-color="#939393" draw:stroke-linejoin="miter" svg:stroke-opacity="100.0%" svg:stroke-width="0.25764894mm"/>
    </style:style>
    <style:style style:family="graphic" style:name="style-565">
      <style:graphic-properties draw:fill="solid" draw:fill-color="#939393" draw:opacity="100.0%" draw:stroke="solid" svg:stroke-color="#939393" draw:stroke-linejoin="miter" svg:stroke-opacity="100.0%" svg:stroke-width="0.25764894mm"/>
    </style:style>
    <style:style style:family="graphic" style:name="style-566">
      <style:graphic-properties draw:fill="solid" draw:fill-color="#b9b9b9" draw:opacity="100.0%" draw:stroke="solid" svg:stroke-color="#b9b9b9" draw:stroke-linejoin="miter" svg:stroke-opacity="100.0%" svg:stroke-width="0.25764894mm"/>
    </style:style>
    <style:style style:family="graphic" style:name="style-567">
      <style:graphic-properties draw:fill="solid" draw:fill-color="#787878" draw:opacity="100.0%" draw:stroke="solid" svg:stroke-color="#787878" draw:stroke-linejoin="miter" svg:stroke-opacity="100.0%" svg:stroke-width="0.25764894mm"/>
    </style:style>
    <style:style style:family="graphic" style:name="style-568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569">
      <style:graphic-properties draw:fill="solid" draw:fill-color="#c6c6c6" draw:opacity="100.0%" draw:stroke="solid" svg:stroke-color="#c6c6c6" draw:stroke-linejoin="miter" svg:stroke-opacity="100.0%" svg:stroke-width="0.25764894mm"/>
    </style:style>
    <style:style style:family="graphic" style:name="style-570">
      <style:graphic-properties draw:fill="solid" draw:fill-color="#acacac" draw:opacity="100.0%" draw:stroke="solid" svg:stroke-color="#acacac" draw:stroke-linejoin="miter" svg:stroke-opacity="100.0%" svg:stroke-width="0.25764894mm"/>
    </style:style>
    <style:style style:family="graphic" style:name="style-571">
      <style:graphic-properties draw:fill="solid" draw:fill-color="#808080" draw:opacity="100.0%" draw:stroke="solid" svg:stroke-color="#808080" draw:stroke-linejoin="miter" svg:stroke-opacity="100.0%" svg:stroke-width="0.25764894mm"/>
    </style:style>
    <style:style style:family="graphic" style:name="style-572">
      <style:graphic-properties draw:fill="solid" draw:fill-color="#a9a9a9" draw:opacity="100.0%" draw:stroke="solid" svg:stroke-color="#a9a9a9" draw:stroke-linejoin="miter" svg:stroke-opacity="100.0%" svg:stroke-width="0.25764894mm"/>
    </style:style>
    <style:style style:family="graphic" style:name="style-573">
      <style:graphic-properties draw:fill="solid" draw:fill-color="#7b7b7b" draw:opacity="100.0%" draw:stroke="solid" svg:stroke-color="#7b7b7b" draw:stroke-linejoin="miter" svg:stroke-opacity="100.0%" svg:stroke-width="0.25764894mm"/>
    </style:style>
    <style:style style:family="graphic" style:name="style-574">
      <style:graphic-properties draw:fill="solid" draw:fill-color="#b3b3b3" draw:opacity="100.0%" draw:stroke="solid" svg:stroke-color="#b3b3b3" draw:stroke-linejoin="miter" svg:stroke-opacity="100.0%" svg:stroke-width="0.25764894mm"/>
    </style:style>
    <style:style style:family="graphic" style:name="style-575">
      <style:graphic-properties draw:fill="solid" draw:fill-color="#555555" draw:opacity="100.0%" draw:stroke="solid" svg:stroke-color="#555555" draw:stroke-linejoin="miter" svg:stroke-opacity="100.0%" svg:stroke-width="0.25764894mm"/>
    </style:style>
    <style:style style:family="graphic" style:name="style-576">
      <style:graphic-properties draw:fill="solid" draw:fill-color="#787878" draw:opacity="100.0%" draw:stroke="solid" svg:stroke-color="#787878" draw:stroke-linejoin="miter" svg:stroke-opacity="100.0%" svg:stroke-width="0.25764894mm"/>
    </style:style>
    <style:style style:family="graphic" style:name="style-577">
      <style:graphic-properties draw:fill="solid" draw:fill-color="#d5d5d5" draw:opacity="100.0%" draw:stroke="solid" svg:stroke-color="#d5d5d5" draw:stroke-linejoin="miter" svg:stroke-opacity="100.0%" svg:stroke-width="0.25764894mm"/>
    </style:style>
    <style:style style:family="graphic" style:name="style-578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579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580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581">
      <style:graphic-properties draw:fill="solid" draw:fill-color="#a8a8a8" draw:opacity="100.0%" draw:stroke="solid" svg:stroke-color="#a8a8a8" draw:stroke-linejoin="miter" svg:stroke-opacity="100.0%" svg:stroke-width="0.25764894mm"/>
    </style:style>
    <style:style style:family="graphic" style:name="style-582">
      <style:graphic-properties draw:fill="solid" draw:fill-color="#969696" draw:opacity="100.0%" draw:stroke="solid" svg:stroke-color="#969696" draw:stroke-linejoin="miter" svg:stroke-opacity="100.0%" svg:stroke-width="0.25764894mm"/>
    </style:style>
    <style:style style:family="graphic" style:name="style-583">
      <style:graphic-properties draw:fill="solid" draw:fill-color="#adadad" draw:opacity="100.0%" draw:stroke="solid" svg:stroke-color="#adadad" draw:stroke-linejoin="miter" svg:stroke-opacity="100.0%" svg:stroke-width="0.25764894mm"/>
    </style:style>
    <style:style style:family="graphic" style:name="style-584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585">
      <style:graphic-properties draw:fill="solid" draw:fill-color="#3e3e3e" draw:opacity="100.0%" draw:stroke="solid" svg:stroke-color="#3e3e3e" draw:stroke-linejoin="miter" svg:stroke-opacity="100.0%" svg:stroke-width="0.25764894mm"/>
    </style:style>
    <style:style style:family="graphic" style:name="style-586">
      <style:graphic-properties draw:fill="solid" draw:fill-color="#696969" draw:opacity="100.0%" draw:stroke="solid" svg:stroke-color="#696969" draw:stroke-linejoin="miter" svg:stroke-opacity="100.0%" svg:stroke-width="0.25764894mm"/>
    </style:style>
    <style:style style:family="graphic" style:name="style-587">
      <style:graphic-properties draw:fill="solid" draw:fill-color="#787878" draw:opacity="100.0%" draw:stroke="solid" svg:stroke-color="#787878" draw:stroke-linejoin="miter" svg:stroke-opacity="100.0%" svg:stroke-width="0.25764894mm"/>
    </style:style>
    <style:style style:family="graphic" style:name="style-588">
      <style:graphic-properties draw:fill="solid" draw:fill-color="#858585" draw:opacity="100.0%" draw:stroke="solid" svg:stroke-color="#858585" draw:stroke-linejoin="miter" svg:stroke-opacity="100.0%" svg:stroke-width="0.25764894mm"/>
    </style:style>
    <style:style style:family="graphic" style:name="style-589">
      <style:graphic-properties draw:fill="solid" draw:fill-color="#767676" draw:opacity="100.0%" draw:stroke="solid" svg:stroke-color="#767676" draw:stroke-linejoin="miter" svg:stroke-opacity="100.0%" svg:stroke-width="0.25764894mm"/>
    </style:style>
    <style:style style:family="graphic" style:name="style-590">
      <style:graphic-properties draw:fill="solid" draw:fill-color="#6a6a6a" draw:opacity="100.0%" draw:stroke="solid" svg:stroke-color="#6a6a6a" draw:stroke-linejoin="miter" svg:stroke-opacity="100.0%" svg:stroke-width="0.25764894mm"/>
    </style:style>
    <style:style style:family="graphic" style:name="style-591">
      <style:graphic-properties draw:fill="solid" draw:fill-color="#5d5d5d" draw:opacity="100.0%" draw:stroke="solid" svg:stroke-color="#5d5d5d" draw:stroke-linejoin="miter" svg:stroke-opacity="100.0%" svg:stroke-width="0.25764894mm"/>
    </style:style>
    <style:style style:family="graphic" style:name="style-592">
      <style:graphic-properties draw:fill="solid" draw:fill-color="#616161" draw:opacity="100.0%" draw:stroke="solid" svg:stroke-color="#616161" draw:stroke-linejoin="miter" svg:stroke-opacity="100.0%" svg:stroke-width="0.25764894mm"/>
    </style:style>
    <style:style style:family="graphic" style:name="style-593">
      <style:graphic-properties draw:fill="solid" draw:fill-color="#868686" draw:opacity="100.0%" draw:stroke="solid" svg:stroke-color="#868686" draw:stroke-linejoin="miter" svg:stroke-opacity="100.0%" svg:stroke-width="0.25764894mm"/>
    </style:style>
    <style:style style:family="graphic" style:name="style-594">
      <style:graphic-properties draw:fill="solid" draw:fill-color="#bcbcbc" draw:opacity="100.0%" draw:stroke="solid" svg:stroke-color="#bcbcbc" draw:stroke-linejoin="miter" svg:stroke-opacity="100.0%" svg:stroke-width="0.25764894mm"/>
    </style:style>
    <style:style style:family="graphic" style:name="style-595">
      <style:graphic-properties draw:fill="solid" draw:fill-color="#b6b6b6" draw:opacity="100.0%" draw:stroke="solid" svg:stroke-color="#b6b6b6" draw:stroke-linejoin="miter" svg:stroke-opacity="100.0%" svg:stroke-width="0.25764894mm"/>
    </style:style>
    <style:style style:family="graphic" style:name="style-596">
      <style:graphic-properties draw:fill="solid" draw:fill-color="#666666" draw:opacity="100.0%" draw:stroke="solid" svg:stroke-color="#666666" draw:stroke-linejoin="miter" svg:stroke-opacity="100.0%" svg:stroke-width="0.25764894mm"/>
    </style:style>
    <style:style style:family="graphic" style:name="style-597">
      <style:graphic-properties draw:fill="solid" draw:fill-color="#565656" draw:opacity="100.0%" draw:stroke="solid" svg:stroke-color="#565656" draw:stroke-linejoin="miter" svg:stroke-opacity="100.0%" svg:stroke-width="0.25764894mm"/>
    </style:style>
    <style:style style:family="graphic" style:name="style-598">
      <style:graphic-properties draw:fill="solid" draw:fill-color="#b2b2b2" draw:opacity="100.0%" draw:stroke="solid" svg:stroke-color="#b2b2b2" draw:stroke-linejoin="miter" svg:stroke-opacity="100.0%" svg:stroke-width="0.25764894mm"/>
    </style:style>
    <style:style style:family="graphic" style:name="style-599">
      <style:graphic-properties draw:fill="solid" draw:fill-color="#6c6c6c" draw:opacity="100.0%" draw:stroke="solid" svg:stroke-color="#6c6c6c" draw:stroke-linejoin="miter" svg:stroke-opacity="100.0%" svg:stroke-width="0.25764894mm"/>
    </style:style>
    <style:style style:family="graphic" style:name="style-600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601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602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603">
      <style:graphic-properties draw:fill="solid" draw:fill-color="#494949" draw:opacity="100.0%" draw:stroke="solid" svg:stroke-color="#494949" draw:stroke-linejoin="miter" svg:stroke-opacity="100.0%" svg:stroke-width="0.25764894mm"/>
    </style:style>
    <style:style style:family="graphic" style:name="style-604">
      <style:graphic-properties draw:fill="solid" draw:fill-color="#a2a2a2" draw:opacity="100.0%" draw:stroke="solid" svg:stroke-color="#a2a2a2" draw:stroke-linejoin="miter" svg:stroke-opacity="100.0%" svg:stroke-width="0.25764894mm"/>
    </style:style>
    <style:style style:family="graphic" style:name="style-605">
      <style:graphic-properties draw:fill="solid" draw:fill-color="#cbcbcb" draw:opacity="100.0%" draw:stroke="solid" svg:stroke-color="#cbcbcb" draw:stroke-linejoin="miter" svg:stroke-opacity="100.0%" svg:stroke-width="0.25764894mm"/>
    </style:style>
    <style:style style:family="graphic" style:name="style-606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607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608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609">
      <style:graphic-properties draw:fill="solid" draw:fill-color="#a7a7a7" draw:opacity="100.0%" draw:stroke="solid" svg:stroke-color="#a7a7a7" draw:stroke-linejoin="miter" svg:stroke-opacity="100.0%" svg:stroke-width="0.25764894mm"/>
    </style:style>
    <style:style style:family="graphic" style:name="style-610">
      <style:graphic-properties draw:fill="solid" draw:fill-color="#606060" draw:opacity="100.0%" draw:stroke="solid" svg:stroke-color="#606060" draw:stroke-linejoin="miter" svg:stroke-opacity="100.0%" svg:stroke-width="0.25764894mm"/>
    </style:style>
    <style:style style:family="graphic" style:name="style-611">
      <style:graphic-properties draw:fill="solid" draw:fill-color="#767676" draw:opacity="100.0%" draw:stroke="solid" svg:stroke-color="#767676" draw:stroke-linejoin="miter" svg:stroke-opacity="100.0%" svg:stroke-width="0.25764894mm"/>
    </style:style>
    <style:style style:family="graphic" style:name="style-612">
      <style:graphic-properties draw:fill="solid" draw:fill-color="#797979" draw:opacity="100.0%" draw:stroke="solid" svg:stroke-color="#797979" draw:stroke-linejoin="miter" svg:stroke-opacity="100.0%" svg:stroke-width="0.25764894mm"/>
    </style:style>
    <style:style style:family="graphic" style:name="style-613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614">
      <style:graphic-properties draw:fill="solid" draw:fill-color="#999999" draw:opacity="100.0%" draw:stroke="solid" svg:stroke-color="#999999" draw:stroke-linejoin="miter" svg:stroke-opacity="100.0%" svg:stroke-width="0.25764894mm"/>
    </style:style>
    <style:style style:family="graphic" style:name="style-615">
      <style:graphic-properties draw:fill="solid" draw:fill-color="#494949" draw:opacity="100.0%" draw:stroke="solid" svg:stroke-color="#494949" draw:stroke-linejoin="miter" svg:stroke-opacity="100.0%" svg:stroke-width="0.25764894mm"/>
    </style:style>
    <style:style style:family="graphic" style:name="style-616">
      <style:graphic-properties draw:fill="solid" draw:fill-color="#ababab" draw:opacity="100.0%" draw:stroke="solid" svg:stroke-color="#ababab" draw:stroke-linejoin="miter" svg:stroke-opacity="100.0%" svg:stroke-width="0.25764894mm"/>
    </style:style>
    <style:style style:family="graphic" style:name="style-617">
      <style:graphic-properties draw:fill="solid" draw:fill-color="#666666" draw:opacity="100.0%" draw:stroke="solid" svg:stroke-color="#666666" draw:stroke-linejoin="miter" svg:stroke-opacity="100.0%" svg:stroke-width="0.25764894mm"/>
    </style:style>
    <style:style style:family="graphic" style:name="style-618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619">
      <style:graphic-properties draw:fill="solid" draw:fill-color="#c4c4c4" draw:opacity="100.0%" draw:stroke="solid" svg:stroke-color="#c4c4c4" draw:stroke-linejoin="miter" svg:stroke-opacity="100.0%" svg:stroke-width="0.25764894mm"/>
    </style:style>
    <style:style style:family="graphic" style:name="style-620">
      <style:graphic-properties draw:fill="solid" draw:fill-color="#646464" draw:opacity="100.0%" draw:stroke="solid" svg:stroke-color="#646464" draw:stroke-linejoin="miter" svg:stroke-opacity="100.0%" svg:stroke-width="0.25764894mm"/>
    </style:style>
    <style:style style:family="graphic" style:name="style-621">
      <style:graphic-properties draw:fill="solid" draw:fill-color="#707070" draw:opacity="100.0%" draw:stroke="solid" svg:stroke-color="#707070" draw:stroke-linejoin="miter" svg:stroke-opacity="100.0%" svg:stroke-width="0.25764894mm"/>
    </style:style>
    <style:style style:family="graphic" style:name="style-622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623">
      <style:graphic-properties draw:fill="solid" draw:fill-color="#bbbbbb" draw:opacity="100.0%" draw:stroke="solid" svg:stroke-color="#bbbbbb" draw:stroke-linejoin="miter" svg:stroke-opacity="100.0%" svg:stroke-width="0.25764894mm"/>
    </style:style>
    <style:style style:family="graphic" style:name="style-624">
      <style:graphic-properties draw:fill="solid" draw:fill-color="#6e6e6e" draw:opacity="100.0%" draw:stroke="solid" svg:stroke-color="#6e6e6e" draw:stroke-linejoin="miter" svg:stroke-opacity="100.0%" svg:stroke-width="0.25764894mm"/>
    </style:style>
    <style:style style:family="graphic" style:name="style-625">
      <style:graphic-properties draw:fill="solid" draw:fill-color="#898989" draw:opacity="100.0%" draw:stroke="solid" svg:stroke-color="#898989" draw:stroke-linejoin="miter" svg:stroke-opacity="100.0%" svg:stroke-width="0.25764894mm"/>
    </style:style>
    <style:style style:family="graphic" style:name="style-626">
      <style:graphic-properties draw:fill="solid" draw:fill-color="#898989" draw:opacity="100.0%" draw:stroke="solid" svg:stroke-color="#898989" draw:stroke-linejoin="miter" svg:stroke-opacity="100.0%" svg:stroke-width="0.25764894mm"/>
    </style:style>
    <style:style style:family="graphic" style:name="style-627">
      <style:graphic-properties draw:fill="solid" draw:fill-color="#808080" draw:opacity="100.0%" draw:stroke="solid" svg:stroke-color="#808080" draw:stroke-linejoin="miter" svg:stroke-opacity="100.0%" svg:stroke-width="0.25764894mm"/>
    </style:style>
    <style:style style:family="graphic" style:name="style-628">
      <style:graphic-properties draw:fill="solid" draw:fill-color="#878787" draw:opacity="100.0%" draw:stroke="solid" svg:stroke-color="#878787" draw:stroke-linejoin="miter" svg:stroke-opacity="100.0%" svg:stroke-width="0.25764894mm"/>
    </style:style>
    <style:style style:family="graphic" style:name="style-629">
      <style:graphic-properties draw:fill="solid" draw:fill-color="#747474" draw:opacity="100.0%" draw:stroke="solid" svg:stroke-color="#747474" draw:stroke-linejoin="miter" svg:stroke-opacity="100.0%" svg:stroke-width="0.25764894mm"/>
    </style:style>
    <style:style style:family="graphic" style:name="style-630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631">
      <style:graphic-properties draw:fill="solid" draw:fill-color="#717171" draw:opacity="100.0%" draw:stroke="solid" svg:stroke-color="#717171" draw:stroke-linejoin="miter" svg:stroke-opacity="100.0%" svg:stroke-width="0.25764894mm"/>
    </style:style>
    <style:style style:family="graphic" style:name="style-632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633">
      <style:graphic-properties draw:fill="solid" draw:fill-color="#808080" draw:opacity="100.0%" draw:stroke="solid" svg:stroke-color="#808080" draw:stroke-linejoin="miter" svg:stroke-opacity="100.0%" svg:stroke-width="0.25764894mm"/>
    </style:style>
    <style:style style:family="graphic" style:name="style-634">
      <style:graphic-properties draw:fill="solid" draw:fill-color="#686868" draw:opacity="100.0%" draw:stroke="solid" svg:stroke-color="#686868" draw:stroke-linejoin="miter" svg:stroke-opacity="100.0%" svg:stroke-width="0.25764894mm"/>
    </style:style>
    <style:style style:family="graphic" style:name="style-635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636">
      <style:graphic-properties draw:fill="solid" draw:fill-color="#b4b4b4" draw:opacity="100.0%" draw:stroke="solid" svg:stroke-color="#b4b4b4" draw:stroke-linejoin="miter" svg:stroke-opacity="100.0%" svg:stroke-width="0.25764894mm"/>
    </style:style>
    <style:style style:family="graphic" style:name="style-637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638">
      <style:graphic-properties draw:fill="solid" draw:fill-color="#848484" draw:opacity="100.0%" draw:stroke="solid" svg:stroke-color="#848484" draw:stroke-linejoin="miter" svg:stroke-opacity="100.0%" svg:stroke-width="0.25764894mm"/>
    </style:style>
    <style:style style:family="graphic" style:name="style-639">
      <style:graphic-properties draw:fill="solid" draw:fill-color="#ababab" draw:opacity="100.0%" draw:stroke="solid" svg:stroke-color="#ababab" draw:stroke-linejoin="miter" svg:stroke-opacity="100.0%" svg:stroke-width="0.25764894mm"/>
    </style:style>
    <style:style style:family="graphic" style:name="style-640">
      <style:graphic-properties draw:fill="solid" draw:fill-color="#717171" draw:opacity="100.0%" draw:stroke="solid" svg:stroke-color="#717171" draw:stroke-linejoin="miter" svg:stroke-opacity="100.0%" svg:stroke-width="0.25764894mm"/>
    </style:style>
    <style:style style:family="graphic" style:name="style-641">
      <style:graphic-properties draw:fill="solid" draw:fill-color="#969696" draw:opacity="100.0%" draw:stroke="solid" svg:stroke-color="#969696" draw:stroke-linejoin="miter" svg:stroke-opacity="100.0%" svg:stroke-width="0.25764894mm"/>
    </style:style>
    <style:style style:family="graphic" style:name="style-642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643">
      <style:graphic-properties draw:fill="solid" draw:fill-color="#404040" draw:opacity="100.0%" draw:stroke="solid" svg:stroke-color="#404040" draw:stroke-linejoin="miter" svg:stroke-opacity="100.0%" svg:stroke-width="0.25764894mm"/>
    </style:style>
    <style:style style:family="graphic" style:name="style-644">
      <style:graphic-properties draw:fill="solid" draw:fill-color="#d8d8d8" draw:opacity="100.0%" draw:stroke="solid" svg:stroke-color="#d8d8d8" draw:stroke-linejoin="miter" svg:stroke-opacity="100.0%" svg:stroke-width="0.25764894mm"/>
    </style:style>
    <style:style style:family="graphic" style:name="style-645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646">
      <style:graphic-properties draw:fill="solid" draw:fill-color="#535353" draw:opacity="100.0%" draw:stroke="solid" svg:stroke-color="#535353" draw:stroke-linejoin="miter" svg:stroke-opacity="100.0%" svg:stroke-width="0.25764894mm"/>
    </style:style>
    <style:style style:family="graphic" style:name="style-647">
      <style:graphic-properties draw:fill="solid" draw:fill-color="#bebebe" draw:opacity="100.0%" draw:stroke="solid" svg:stroke-color="#bebebe" draw:stroke-linejoin="miter" svg:stroke-opacity="100.0%" svg:stroke-width="0.25764894mm"/>
    </style:style>
    <style:style style:family="graphic" style:name="style-648">
      <style:graphic-properties draw:fill="solid" draw:fill-color="#8e8e8e" draw:opacity="100.0%" draw:stroke="solid" svg:stroke-color="#8e8e8e" draw:stroke-linejoin="miter" svg:stroke-opacity="100.0%" svg:stroke-width="0.25764894mm"/>
    </style:style>
    <style:style style:family="graphic" style:name="style-649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650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651">
      <style:graphic-properties draw:fill="solid" draw:fill-color="#747474" draw:opacity="100.0%" draw:stroke="solid" svg:stroke-color="#747474" draw:stroke-linejoin="miter" svg:stroke-opacity="100.0%" svg:stroke-width="0.25764894mm"/>
    </style:style>
    <style:style style:family="graphic" style:name="style-652">
      <style:graphic-properties draw:fill="solid" draw:fill-color="#898989" draw:opacity="100.0%" draw:stroke="solid" svg:stroke-color="#898989" draw:stroke-linejoin="miter" svg:stroke-opacity="100.0%" svg:stroke-width="0.25764894mm"/>
    </style:style>
    <style:style style:family="graphic" style:name="style-653">
      <style:graphic-properties draw:fill="solid" draw:fill-color="#c7c7c7" draw:opacity="100.0%" draw:stroke="solid" svg:stroke-color="#c7c7c7" draw:stroke-linejoin="miter" svg:stroke-opacity="100.0%" svg:stroke-width="0.25764894mm"/>
    </style:style>
    <style:style style:family="graphic" style:name="style-654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655">
      <style:graphic-properties draw:fill="solid" draw:fill-color="#919191" draw:opacity="100.0%" draw:stroke="solid" svg:stroke-color="#919191" draw:stroke-linejoin="miter" svg:stroke-opacity="100.0%" svg:stroke-width="0.25764894mm"/>
    </style:style>
    <style:style style:family="graphic" style:name="style-656">
      <style:graphic-properties draw:fill="solid" draw:fill-color="#636363" draw:opacity="100.0%" draw:stroke="solid" svg:stroke-color="#636363" draw:stroke-linejoin="miter" svg:stroke-opacity="100.0%" svg:stroke-width="0.25764894mm"/>
    </style:style>
    <style:style style:family="graphic" style:name="style-657">
      <style:graphic-properties draw:fill="solid" draw:fill-color="#a7a7a7" draw:opacity="100.0%" draw:stroke="solid" svg:stroke-color="#a7a7a7" draw:stroke-linejoin="miter" svg:stroke-opacity="100.0%" svg:stroke-width="0.25764894mm"/>
    </style:style>
    <style:style style:family="graphic" style:name="style-658">
      <style:graphic-properties draw:fill="solid" draw:fill-color="#939393" draw:opacity="100.0%" draw:stroke="solid" svg:stroke-color="#939393" draw:stroke-linejoin="miter" svg:stroke-opacity="100.0%" svg:stroke-width="0.25764894mm"/>
    </style:style>
    <style:style style:family="graphic" style:name="style-659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660">
      <style:graphic-properties draw:fill="solid" draw:fill-color="#3a3a3a" draw:opacity="100.0%" draw:stroke="solid" svg:stroke-color="#3a3a3a" draw:stroke-linejoin="miter" svg:stroke-opacity="100.0%" svg:stroke-width="0.25764894mm"/>
    </style:style>
    <style:style style:family="graphic" style:name="style-661">
      <style:graphic-properties draw:fill="solid" draw:fill-color="#d4d4d4" draw:opacity="100.0%" draw:stroke="solid" svg:stroke-color="#d4d4d4" draw:stroke-linejoin="miter" svg:stroke-opacity="100.0%" svg:stroke-width="0.25764894mm"/>
    </style:style>
    <style:style style:family="graphic" style:name="style-662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663">
      <style:graphic-properties draw:fill="solid" draw:fill-color="#3b3b3b" draw:opacity="100.0%" draw:stroke="solid" svg:stroke-color="#3b3b3b" draw:stroke-linejoin="miter" svg:stroke-opacity="100.0%" svg:stroke-width="0.25764894mm"/>
    </style:style>
    <style:style style:family="graphic" style:name="style-664">
      <style:graphic-properties draw:fill="solid" draw:fill-color="#a8a8a8" draw:opacity="100.0%" draw:stroke="solid" svg:stroke-color="#a8a8a8" draw:stroke-linejoin="miter" svg:stroke-opacity="100.0%" svg:stroke-width="0.25764894mm"/>
    </style:style>
    <style:style style:family="graphic" style:name="style-665">
      <style:graphic-properties draw:fill="solid" draw:fill-color="#6d6d6d" draw:opacity="100.0%" draw:stroke="solid" svg:stroke-color="#6d6d6d" draw:stroke-linejoin="miter" svg:stroke-opacity="100.0%" svg:stroke-width="0.25764894mm"/>
    </style:style>
    <style:style style:family="graphic" style:name="style-666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667">
      <style:graphic-properties draw:fill="solid" draw:fill-color="#a8a8a8" draw:opacity="100.0%" draw:stroke="solid" svg:stroke-color="#a8a8a8" draw:stroke-linejoin="miter" svg:stroke-opacity="100.0%" svg:stroke-width="0.25764894mm"/>
    </style:style>
    <style:style style:family="graphic" style:name="style-668">
      <style:graphic-properties draw:fill="solid" draw:fill-color="#828282" draw:opacity="100.0%" draw:stroke="solid" svg:stroke-color="#828282" draw:stroke-linejoin="miter" svg:stroke-opacity="100.0%" svg:stroke-width="0.25764894mm"/>
    </style:style>
    <style:style style:family="graphic" style:name="style-669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670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671">
      <style:graphic-properties draw:fill="solid" draw:fill-color="#969696" draw:opacity="100.0%" draw:stroke="solid" svg:stroke-color="#969696" draw:stroke-linejoin="miter" svg:stroke-opacity="100.0%" svg:stroke-width="0.25764894mm"/>
    </style:style>
    <style:style style:family="graphic" style:name="style-672">
      <style:graphic-properties draw:fill="solid" draw:fill-color="#adadad" draw:opacity="100.0%" draw:stroke="solid" svg:stroke-color="#adadad" draw:stroke-linejoin="miter" svg:stroke-opacity="100.0%" svg:stroke-width="0.25764894mm"/>
    </style:style>
    <style:style style:family="graphic" style:name="style-673">
      <style:graphic-properties draw:fill="solid" draw:fill-color="#484848" draw:opacity="100.0%" draw:stroke="solid" svg:stroke-color="#484848" draw:stroke-linejoin="miter" svg:stroke-opacity="100.0%" svg:stroke-width="0.25764894mm"/>
    </style:style>
    <style:style style:family="graphic" style:name="style-674">
      <style:graphic-properties draw:fill="solid" draw:fill-color="#505050" draw:opacity="100.0%" draw:stroke="solid" svg:stroke-color="#505050" draw:stroke-linejoin="miter" svg:stroke-opacity="100.0%" svg:stroke-width="0.25764894mm"/>
    </style:style>
    <style:style style:family="graphic" style:name="style-675">
      <style:graphic-properties draw:fill="solid" draw:fill-color="#ababab" draw:opacity="100.0%" draw:stroke="solid" svg:stroke-color="#ababab" draw:stroke-linejoin="miter" svg:stroke-opacity="100.0%" svg:stroke-width="0.25764894mm"/>
    </style:style>
    <style:style style:family="graphic" style:name="style-676">
      <style:graphic-properties draw:fill="solid" draw:fill-color="#8b8b8b" draw:opacity="100.0%" draw:stroke="solid" svg:stroke-color="#8b8b8b" draw:stroke-linejoin="miter" svg:stroke-opacity="100.0%" svg:stroke-width="0.25764894mm"/>
    </style:style>
    <style:style style:family="graphic" style:name="style-677">
      <style:graphic-properties draw:fill="solid" draw:fill-color="#949494" draw:opacity="100.0%" draw:stroke="solid" svg:stroke-color="#949494" draw:stroke-linejoin="miter" svg:stroke-opacity="100.0%" svg:stroke-width="0.25764894mm"/>
    </style:style>
    <style:style style:family="graphic" style:name="style-678">
      <style:graphic-properties draw:fill="solid" draw:fill-color="#6c6c6c" draw:opacity="100.0%" draw:stroke="solid" svg:stroke-color="#6c6c6c" draw:stroke-linejoin="miter" svg:stroke-opacity="100.0%" svg:stroke-width="0.25764894mm"/>
    </style:style>
    <style:style style:family="graphic" style:name="style-679">
      <style:graphic-properties draw:fill="solid" draw:fill-color="#b3b3b3" draw:opacity="100.0%" draw:stroke="solid" svg:stroke-color="#b3b3b3" draw:stroke-linejoin="miter" svg:stroke-opacity="100.0%" svg:stroke-width="0.25764894mm"/>
    </style:style>
    <style:style style:family="graphic" style:name="style-680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681">
      <style:graphic-properties draw:fill="solid" draw:fill-color="#8f8f8f" draw:opacity="100.0%" draw:stroke="solid" svg:stroke-color="#8f8f8f" draw:stroke-linejoin="miter" svg:stroke-opacity="100.0%" svg:stroke-width="0.25764894mm"/>
    </style:style>
    <style:style style:family="graphic" style:name="style-682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683">
      <style:graphic-properties draw:fill="solid" draw:fill-color="#383838" draw:opacity="100.0%" draw:stroke="solid" svg:stroke-color="#383838" draw:stroke-linejoin="miter" svg:stroke-opacity="100.0%" svg:stroke-width="0.25764894mm"/>
    </style:style>
    <style:style style:family="graphic" style:name="style-684">
      <style:graphic-properties draw:fill="solid" draw:fill-color="#2a2a2a" draw:opacity="100.0%" draw:stroke="solid" svg:stroke-color="#2a2a2a" draw:stroke-linejoin="miter" svg:stroke-opacity="100.0%" svg:stroke-width="0.25764894mm"/>
    </style:style>
    <style:style style:family="graphic" style:name="style-685">
      <style:graphic-properties draw:fill="solid" draw:fill-color="#5c5c5c" draw:opacity="100.0%" draw:stroke="solid" svg:stroke-color="#5c5c5c" draw:stroke-linejoin="miter" svg:stroke-opacity="100.0%" svg:stroke-width="0.25764894mm"/>
    </style:style>
    <style:style style:family="graphic" style:name="style-686">
      <style:graphic-properties draw:fill="solid" draw:fill-color="#c2c2c2" draw:opacity="100.0%" draw:stroke="solid" svg:stroke-color="#c2c2c2" draw:stroke-linejoin="miter" svg:stroke-opacity="100.0%" svg:stroke-width="0.25764894mm"/>
    </style:style>
    <style:style style:family="graphic" style:name="style-687">
      <style:graphic-properties draw:fill="solid" draw:fill-color="#d4d4d4" draw:opacity="100.0%" draw:stroke="solid" svg:stroke-color="#d4d4d4" draw:stroke-linejoin="miter" svg:stroke-opacity="100.0%" svg:stroke-width="0.25764894mm"/>
    </style:style>
    <style:style style:family="graphic" style:name="style-688">
      <style:graphic-properties draw:fill="solid" draw:fill-color="#969696" draw:opacity="100.0%" draw:stroke="solid" svg:stroke-color="#969696" draw:stroke-linejoin="miter" svg:stroke-opacity="100.0%" svg:stroke-width="0.25764894mm"/>
    </style:style>
    <style:style style:family="graphic" style:name="style-689">
      <style:graphic-properties draw:fill="solid" draw:fill-color="#303030" draw:opacity="100.0%" draw:stroke="solid" svg:stroke-color="#303030" draw:stroke-linejoin="miter" svg:stroke-opacity="100.0%" svg:stroke-width="0.25764894mm"/>
    </style:style>
    <style:style style:family="graphic" style:name="style-690">
      <style:graphic-properties draw:fill="solid" draw:fill-color="#757575" draw:opacity="100.0%" draw:stroke="solid" svg:stroke-color="#757575" draw:stroke-linejoin="miter" svg:stroke-opacity="100.0%" svg:stroke-width="0.25764894mm"/>
    </style:style>
    <style:style style:family="graphic" style:name="style-691">
      <style:graphic-properties draw:fill="solid" draw:fill-color="#808080" draw:opacity="100.0%" draw:stroke="solid" svg:stroke-color="#808080" draw:stroke-linejoin="miter" svg:stroke-opacity="100.0%" svg:stroke-width="0.25764894mm"/>
    </style:style>
    <style:style style:family="graphic" style:name="style-692">
      <style:graphic-properties draw:fill="solid" draw:fill-color="#a7a7a7" draw:opacity="100.0%" draw:stroke="solid" svg:stroke-color="#a7a7a7" draw:stroke-linejoin="miter" svg:stroke-opacity="100.0%" svg:stroke-width="0.25764894mm"/>
    </style:style>
    <style:style style:family="graphic" style:name="style-693">
      <style:graphic-properties draw:fill="solid" draw:fill-color="#6c6c6c" draw:opacity="100.0%" draw:stroke="solid" svg:stroke-color="#6c6c6c" draw:stroke-linejoin="miter" svg:stroke-opacity="100.0%" svg:stroke-width="0.25764894mm"/>
    </style:style>
    <style:style style:family="graphic" style:name="style-694">
      <style:graphic-properties draw:fill="solid" draw:fill-color="#616161" draw:opacity="100.0%" draw:stroke="solid" svg:stroke-color="#616161" draw:stroke-linejoin="miter" svg:stroke-opacity="100.0%" svg:stroke-width="0.25764894mm"/>
    </style:style>
    <style:style style:family="graphic" style:name="style-695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696">
      <style:graphic-properties draw:fill="solid" draw:fill-color="#444444" draw:opacity="100.0%" draw:stroke="solid" svg:stroke-color="#444444" draw:stroke-linejoin="miter" svg:stroke-opacity="100.0%" svg:stroke-width="0.25764894mm"/>
    </style:style>
    <style:style style:family="graphic" style:name="style-697">
      <style:graphic-properties draw:fill="solid" draw:fill-color="#b3b3b3" draw:opacity="100.0%" draw:stroke="solid" svg:stroke-color="#b3b3b3" draw:stroke-linejoin="miter" svg:stroke-opacity="100.0%" svg:stroke-width="0.25764894mm"/>
    </style:style>
    <style:style style:family="graphic" style:name="style-698">
      <style:graphic-properties draw:fill="solid" draw:fill-color="#b7b7b7" draw:opacity="100.0%" draw:stroke="solid" svg:stroke-color="#b7b7b7" draw:stroke-linejoin="miter" svg:stroke-opacity="100.0%" svg:stroke-width="0.25764894mm"/>
    </style:style>
    <style:style style:family="graphic" style:name="style-699">
      <style:graphic-properties draw:fill="solid" draw:fill-color="#676767" draw:opacity="100.0%" draw:stroke="solid" svg:stroke-color="#676767" draw:stroke-linejoin="miter" svg:stroke-opacity="100.0%" svg:stroke-width="0.25764894mm"/>
    </style:style>
    <style:style style:family="graphic" style:name="style-700">
      <style:graphic-properties draw:fill="solid" draw:fill-color="#adadad" draw:opacity="100.0%" draw:stroke="solid" svg:stroke-color="#adadad" draw:stroke-linejoin="miter" svg:stroke-opacity="100.0%" svg:stroke-width="0.25764894mm"/>
    </style:style>
    <style:style style:family="graphic" style:name="style-701">
      <style:graphic-properties draw:fill="solid" draw:fill-color="#c6c6c6" draw:opacity="100.0%" draw:stroke="solid" svg:stroke-color="#c6c6c6" draw:stroke-linejoin="miter" svg:stroke-opacity="100.0%" svg:stroke-width="0.25764894mm"/>
    </style:style>
    <style:style style:family="graphic" style:name="style-702">
      <style:graphic-properties draw:fill="solid" draw:fill-color="#cccccc" draw:opacity="100.0%" draw:stroke="solid" svg:stroke-color="#cccccc" draw:stroke-linejoin="miter" svg:stroke-opacity="100.0%" svg:stroke-width="0.25764894mm"/>
    </style:style>
    <style:style style:family="graphic" style:name="style-703">
      <style:graphic-properties draw:fill="solid" draw:fill-color="#747474" draw:opacity="100.0%" draw:stroke="solid" svg:stroke-color="#747474" draw:stroke-linejoin="miter" svg:stroke-opacity="100.0%" svg:stroke-width="0.25764894mm"/>
    </style:style>
    <style:style style:family="graphic" style:name="style-704">
      <style:graphic-properties draw:fill="solid" draw:fill-color="#949494" draw:opacity="100.0%" draw:stroke="solid" svg:stroke-color="#949494" draw:stroke-linejoin="miter" svg:stroke-opacity="100.0%" svg:stroke-width="0.25764894mm"/>
    </style:style>
    <style:style style:family="graphic" style:name="style-705">
      <style:graphic-properties draw:fill="solid" draw:fill-color="#aaaaaa" draw:opacity="100.0%" draw:stroke="solid" svg:stroke-color="#aaaaaa" draw:stroke-linejoin="miter" svg:stroke-opacity="100.0%" svg:stroke-width="0.25764894mm"/>
    </style:style>
    <style:style style:family="graphic" style:name="style-706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707">
      <style:graphic-properties draw:fill="solid" draw:fill-color="#a9a9a9" draw:opacity="100.0%" draw:stroke="solid" svg:stroke-color="#a9a9a9" draw:stroke-linejoin="miter" svg:stroke-opacity="100.0%" svg:stroke-width="0.25764894mm"/>
    </style:style>
    <style:style style:family="graphic" style:name="style-708">
      <style:graphic-properties draw:fill="solid" draw:fill-color="#878787" draw:opacity="100.0%" draw:stroke="solid" svg:stroke-color="#878787" draw:stroke-linejoin="miter" svg:stroke-opacity="100.0%" svg:stroke-width="0.25764894mm"/>
    </style:style>
    <style:style style:family="graphic" style:name="style-709">
      <style:graphic-properties draw:fill="solid" draw:fill-color="#949494" draw:opacity="100.0%" draw:stroke="solid" svg:stroke-color="#949494" draw:stroke-linejoin="miter" svg:stroke-opacity="100.0%" svg:stroke-width="0.25764894mm"/>
    </style:style>
    <style:style style:family="graphic" style:name="style-710">
      <style:graphic-properties draw:fill="solid" draw:fill-color="#aeaeae" draw:opacity="100.0%" draw:stroke="solid" svg:stroke-color="#aeaeae" draw:stroke-linejoin="miter" svg:stroke-opacity="100.0%" svg:stroke-width="0.25764894mm"/>
    </style:style>
    <style:style style:family="graphic" style:name="style-711">
      <style:graphic-properties draw:fill="solid" draw:fill-color="#777777" draw:opacity="100.0%" draw:stroke="solid" svg:stroke-color="#777777" draw:stroke-linejoin="miter" svg:stroke-opacity="100.0%" svg:stroke-width="0.25764894mm"/>
    </style:style>
    <style:style style:family="graphic" style:name="style-712">
      <style:graphic-properties draw:fill="solid" draw:fill-color="#c2c2c2" draw:opacity="100.0%" draw:stroke="solid" svg:stroke-color="#c2c2c2" draw:stroke-linejoin="miter" svg:stroke-opacity="100.0%" svg:stroke-width="0.25764894mm"/>
    </style:style>
    <style:style style:family="graphic" style:name="style-713">
      <style:graphic-properties draw:fill="solid" draw:fill-color="#717171" draw:opacity="100.0%" draw:stroke="solid" svg:stroke-color="#717171" draw:stroke-linejoin="miter" svg:stroke-opacity="100.0%" svg:stroke-width="0.25764894mm"/>
    </style:style>
    <style:style style:family="graphic" style:name="style-714">
      <style:graphic-properties draw:fill="solid" draw:fill-color="#999999" draw:opacity="100.0%" draw:stroke="solid" svg:stroke-color="#999999" draw:stroke-linejoin="miter" svg:stroke-opacity="100.0%" svg:stroke-width="0.25764894mm"/>
    </style:style>
    <style:style style:family="graphic" style:name="style-715">
      <style:graphic-properties draw:fill="solid" draw:fill-color="#818181" draw:opacity="100.0%" draw:stroke="solid" svg:stroke-color="#818181" draw:stroke-linejoin="miter" svg:stroke-opacity="100.0%" svg:stroke-width="0.25764894mm"/>
    </style:style>
    <style:style style:family="graphic" style:name="style-716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717">
      <style:graphic-properties draw:fill="solid" draw:fill-color="#bfbfbf" draw:opacity="100.0%" draw:stroke="solid" svg:stroke-color="#bfbfbf" draw:stroke-linejoin="miter" svg:stroke-opacity="100.0%" svg:stroke-width="0.25764894mm"/>
    </style:style>
    <style:style style:family="graphic" style:name="style-718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719">
      <style:graphic-properties draw:fill="solid" draw:fill-color="#878787" draw:opacity="100.0%" draw:stroke="solid" svg:stroke-color="#878787" draw:stroke-linejoin="miter" svg:stroke-opacity="100.0%" svg:stroke-width="0.25764894mm"/>
    </style:style>
    <style:style style:family="graphic" style:name="style-720">
      <style:graphic-properties draw:fill="solid" draw:fill-color="#8e8e8e" draw:opacity="100.0%" draw:stroke="solid" svg:stroke-color="#8e8e8e" draw:stroke-linejoin="miter" svg:stroke-opacity="100.0%" svg:stroke-width="0.25764894mm"/>
    </style:style>
    <style:style style:family="graphic" style:name="style-721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722">
      <style:graphic-properties draw:fill="solid" draw:fill-color="#626262" draw:opacity="100.0%" draw:stroke="solid" svg:stroke-color="#626262" draw:stroke-linejoin="miter" svg:stroke-opacity="100.0%" svg:stroke-width="0.25764894mm"/>
    </style:style>
    <style:style style:family="graphic" style:name="style-723">
      <style:graphic-properties draw:fill="solid" draw:fill-color="#bbbbbb" draw:opacity="100.0%" draw:stroke="solid" svg:stroke-color="#bbbbbb" draw:stroke-linejoin="miter" svg:stroke-opacity="100.0%" svg:stroke-width="0.25764894mm"/>
    </style:style>
    <style:style style:family="graphic" style:name="style-724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725">
      <style:graphic-properties draw:fill="solid" draw:fill-color="#a9a9a9" draw:opacity="100.0%" draw:stroke="solid" svg:stroke-color="#a9a9a9" draw:stroke-linejoin="miter" svg:stroke-opacity="100.0%" svg:stroke-width="0.25764894mm"/>
    </style:style>
    <style:style style:family="graphic" style:name="style-726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727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728">
      <style:graphic-properties draw:fill="solid" draw:fill-color="#7d7d7d" draw:opacity="100.0%" draw:stroke="solid" svg:stroke-color="#7d7d7d" draw:stroke-linejoin="miter" svg:stroke-opacity="100.0%" svg:stroke-width="0.25764894mm"/>
    </style:style>
    <style:style style:family="graphic" style:name="style-729">
      <style:graphic-properties draw:fill="solid" draw:fill-color="#bfbfbf" draw:opacity="100.0%" draw:stroke="solid" svg:stroke-color="#bfbfbf" draw:stroke-linejoin="miter" svg:stroke-opacity="100.0%" svg:stroke-width="0.25764894mm"/>
    </style:style>
    <style:style style:family="graphic" style:name="style-730">
      <style:graphic-properties draw:fill="solid" draw:fill-color="#5e5e5e" draw:opacity="100.0%" draw:stroke="solid" svg:stroke-color="#5e5e5e" draw:stroke-linejoin="miter" svg:stroke-opacity="100.0%" svg:stroke-width="0.25764894mm"/>
    </style:style>
    <style:style style:family="graphic" style:name="style-731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732">
      <style:graphic-properties draw:fill="solid" draw:fill-color="#6c6c6c" draw:opacity="100.0%" draw:stroke="solid" svg:stroke-color="#6c6c6c" draw:stroke-linejoin="miter" svg:stroke-opacity="100.0%" svg:stroke-width="0.25764894mm"/>
    </style:style>
    <style:style style:family="graphic" style:name="style-733">
      <style:graphic-properties draw:fill="solid" draw:fill-color="#a8a8a8" draw:opacity="100.0%" draw:stroke="solid" svg:stroke-color="#a8a8a8" draw:stroke-linejoin="miter" svg:stroke-opacity="100.0%" svg:stroke-width="0.25764894mm"/>
    </style:style>
    <style:style style:family="graphic" style:name="style-734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735">
      <style:graphic-properties draw:fill="solid" draw:fill-color="#444444" draw:opacity="100.0%" draw:stroke="solid" svg:stroke-color="#444444" draw:stroke-linejoin="miter" svg:stroke-opacity="100.0%" svg:stroke-width="0.25764894mm"/>
    </style:style>
    <style:style style:family="graphic" style:name="style-736">
      <style:graphic-properties draw:fill="solid" draw:fill-color="#6a6a6a" draw:opacity="100.0%" draw:stroke="solid" svg:stroke-color="#6a6a6a" draw:stroke-linejoin="miter" svg:stroke-opacity="100.0%" svg:stroke-width="0.25764894mm"/>
    </style:style>
    <style:style style:family="graphic" style:name="style-737">
      <style:graphic-properties draw:fill="solid" draw:fill-color="#bdbdbd" draw:opacity="100.0%" draw:stroke="solid" svg:stroke-color="#bdbdbd" draw:stroke-linejoin="miter" svg:stroke-opacity="100.0%" svg:stroke-width="0.25764894mm"/>
    </style:style>
    <style:style style:family="graphic" style:name="style-738">
      <style:graphic-properties draw:fill="solid" draw:fill-color="#6c6c6c" draw:opacity="100.0%" draw:stroke="solid" svg:stroke-color="#6c6c6c" draw:stroke-linejoin="miter" svg:stroke-opacity="100.0%" svg:stroke-width="0.25764894mm"/>
    </style:style>
    <style:style style:family="graphic" style:name="style-739">
      <style:graphic-properties draw:fill="solid" draw:fill-color="#4e4e4e" draw:opacity="100.0%" draw:stroke="solid" svg:stroke-color="#4e4e4e" draw:stroke-linejoin="miter" svg:stroke-opacity="100.0%" svg:stroke-width="0.25764894mm"/>
    </style:style>
    <style:style style:family="graphic" style:name="style-740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741">
      <style:graphic-properties draw:fill="solid" draw:fill-color="#858585" draw:opacity="100.0%" draw:stroke="solid" svg:stroke-color="#858585" draw:stroke-linejoin="miter" svg:stroke-opacity="100.0%" svg:stroke-width="0.25764894mm"/>
    </style:style>
    <style:style style:family="graphic" style:name="style-742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743">
      <style:graphic-properties draw:fill="solid" draw:fill-color="#9b9b9b" draw:opacity="100.0%" draw:stroke="solid" svg:stroke-color="#9b9b9b" draw:stroke-linejoin="miter" svg:stroke-opacity="100.0%" svg:stroke-width="0.25764894mm"/>
    </style:style>
    <style:style style:family="graphic" style:name="style-744">
      <style:graphic-properties draw:fill="solid" draw:fill-color="#828282" draw:opacity="100.0%" draw:stroke="solid" svg:stroke-color="#828282" draw:stroke-linejoin="miter" svg:stroke-opacity="100.0%" svg:stroke-width="0.25764894mm"/>
    </style:style>
    <style:style style:family="graphic" style:name="style-745">
      <style:graphic-properties draw:fill="solid" draw:fill-color="#868686" draw:opacity="100.0%" draw:stroke="solid" svg:stroke-color="#868686" draw:stroke-linejoin="miter" svg:stroke-opacity="100.0%" svg:stroke-width="0.25764894mm"/>
    </style:style>
    <style:style style:family="graphic" style:name="style-746">
      <style:graphic-properties draw:fill="solid" draw:fill-color="#3c3c3c" draw:opacity="100.0%" draw:stroke="solid" svg:stroke-color="#3c3c3c" draw:stroke-linejoin="miter" svg:stroke-opacity="100.0%" svg:stroke-width="0.25764894mm"/>
    </style:style>
    <style:style style:family="graphic" style:name="style-747">
      <style:graphic-properties draw:fill="solid" draw:fill-color="#a4a4a4" draw:opacity="100.0%" draw:stroke="solid" svg:stroke-color="#a4a4a4" draw:stroke-linejoin="miter" svg:stroke-opacity="100.0%" svg:stroke-width="0.25764894mm"/>
    </style:style>
    <style:style style:family="graphic" style:name="style-748">
      <style:graphic-properties draw:fill="solid" draw:fill-color="#8a8a8a" draw:opacity="100.0%" draw:stroke="solid" svg:stroke-color="#8a8a8a" draw:stroke-linejoin="miter" svg:stroke-opacity="100.0%" svg:stroke-width="0.25764894mm"/>
    </style:style>
    <style:style style:family="graphic" style:name="style-749">
      <style:graphic-properties draw:fill="solid" draw:fill-color="#c2c2c2" draw:opacity="100.0%" draw:stroke="solid" svg:stroke-color="#c2c2c2" draw:stroke-linejoin="miter" svg:stroke-opacity="100.0%" svg:stroke-width="0.25764894mm"/>
    </style:style>
    <style:style style:family="graphic" style:name="style-750">
      <style:graphic-properties draw:fill="solid" draw:fill-color="#6e6e6e" draw:opacity="100.0%" draw:stroke="solid" svg:stroke-color="#6e6e6e" draw:stroke-linejoin="miter" svg:stroke-opacity="100.0%" svg:stroke-width="0.25764894mm"/>
    </style:style>
    <style:style style:family="graphic" style:name="style-751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752">
      <style:graphic-properties draw:fill="solid" draw:fill-color="#c0c0c0" draw:opacity="100.0%" draw:stroke="solid" svg:stroke-color="#c0c0c0" draw:stroke-linejoin="miter" svg:stroke-opacity="100.0%" svg:stroke-width="0.25764894mm"/>
    </style:style>
    <style:style style:family="graphic" style:name="style-753">
      <style:graphic-properties draw:fill="solid" draw:fill-color="#373737" draw:opacity="100.0%" draw:stroke="solid" svg:stroke-color="#373737" draw:stroke-linejoin="miter" svg:stroke-opacity="100.0%" svg:stroke-width="0.25764894mm"/>
    </style:style>
    <style:style style:family="graphic" style:name="style-754">
      <style:graphic-properties draw:fill="solid" draw:fill-color="#434343" draw:opacity="100.0%" draw:stroke="solid" svg:stroke-color="#434343" draw:stroke-linejoin="miter" svg:stroke-opacity="100.0%" svg:stroke-width="0.25764894mm"/>
    </style:style>
    <style:style style:family="graphic" style:name="style-755">
      <style:graphic-properties draw:fill="solid" draw:fill-color="#555555" draw:opacity="100.0%" draw:stroke="solid" svg:stroke-color="#555555" draw:stroke-linejoin="miter" svg:stroke-opacity="100.0%" svg:stroke-width="0.25764894mm"/>
    </style:style>
    <style:style style:family="graphic" style:name="style-756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757">
      <style:graphic-properties draw:fill="solid" draw:fill-color="#565656" draw:opacity="100.0%" draw:stroke="solid" svg:stroke-color="#565656" draw:stroke-linejoin="miter" svg:stroke-opacity="100.0%" svg:stroke-width="0.25764894mm"/>
    </style:style>
    <style:style style:family="graphic" style:name="style-758">
      <style:graphic-properties draw:fill="solid" draw:fill-color="#616161" draw:opacity="100.0%" draw:stroke="solid" svg:stroke-color="#616161" draw:stroke-linejoin="miter" svg:stroke-opacity="100.0%" svg:stroke-width="0.25764894mm"/>
    </style:style>
    <style:style style:family="graphic" style:name="style-759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760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761">
      <style:graphic-properties draw:fill="solid" draw:fill-color="#858585" draw:opacity="100.0%" draw:stroke="solid" svg:stroke-color="#858585" draw:stroke-linejoin="miter" svg:stroke-opacity="100.0%" svg:stroke-width="0.25764894mm"/>
    </style:style>
    <style:style style:family="graphic" style:name="style-762">
      <style:graphic-properties draw:fill="solid" draw:fill-color="#aeaeae" draw:opacity="100.0%" draw:stroke="solid" svg:stroke-color="#aeaeae" draw:stroke-linejoin="miter" svg:stroke-opacity="100.0%" svg:stroke-width="0.25764894mm"/>
    </style:style>
    <style:style style:family="graphic" style:name="style-763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764">
      <style:graphic-properties draw:fill="solid" draw:fill-color="#acacac" draw:opacity="100.0%" draw:stroke="solid" svg:stroke-color="#acacac" draw:stroke-linejoin="miter" svg:stroke-opacity="100.0%" svg:stroke-width="0.25764894mm"/>
    </style:style>
    <style:style style:family="graphic" style:name="style-765">
      <style:graphic-properties draw:fill="solid" draw:fill-color="#b3b3b3" draw:opacity="100.0%" draw:stroke="solid" svg:stroke-color="#b3b3b3" draw:stroke-linejoin="miter" svg:stroke-opacity="100.0%" svg:stroke-width="0.25764894mm"/>
    </style:style>
    <style:style style:family="graphic" style:name="style-766">
      <style:graphic-properties draw:fill="solid" draw:fill-color="#c3c3c3" draw:opacity="100.0%" draw:stroke="solid" svg:stroke-color="#c3c3c3" draw:stroke-linejoin="miter" svg:stroke-opacity="100.0%" svg:stroke-width="0.25764894mm"/>
    </style:style>
    <style:style style:family="graphic" style:name="style-767">
      <style:graphic-properties draw:fill="solid" draw:fill-color="#7f7f7f" draw:opacity="100.0%" draw:stroke="solid" svg:stroke-color="#7f7f7f" draw:stroke-linejoin="miter" svg:stroke-opacity="100.0%" svg:stroke-width="0.25764894mm"/>
    </style:style>
    <style:style style:family="graphic" style:name="style-768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769">
      <style:graphic-properties draw:fill="solid" draw:fill-color="#adadad" draw:opacity="100.0%" draw:stroke="solid" svg:stroke-color="#adadad" draw:stroke-linejoin="miter" svg:stroke-opacity="100.0%" svg:stroke-width="0.25764894mm"/>
    </style:style>
    <style:style style:family="graphic" style:name="style-770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771">
      <style:graphic-properties draw:fill="solid" draw:fill-color="#b2b2b2" draw:opacity="100.0%" draw:stroke="solid" svg:stroke-color="#b2b2b2" draw:stroke-linejoin="miter" svg:stroke-opacity="100.0%" svg:stroke-width="0.25764894mm"/>
    </style:style>
    <style:style style:family="graphic" style:name="style-772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773">
      <style:graphic-properties draw:fill="solid" draw:fill-color="#bbbbbb" draw:opacity="100.0%" draw:stroke="solid" svg:stroke-color="#bbbbbb" draw:stroke-linejoin="miter" svg:stroke-opacity="100.0%" svg:stroke-width="0.25764894mm"/>
    </style:style>
    <style:style style:family="graphic" style:name="style-774">
      <style:graphic-properties draw:fill="solid" draw:fill-color="#a9a9a9" draw:opacity="100.0%" draw:stroke="solid" svg:stroke-color="#a9a9a9" draw:stroke-linejoin="miter" svg:stroke-opacity="100.0%" svg:stroke-width="0.25764894mm"/>
    </style:style>
    <style:style style:family="graphic" style:name="style-775">
      <style:graphic-properties draw:fill="solid" draw:fill-color="#b3b3b3" draw:opacity="100.0%" draw:stroke="solid" svg:stroke-color="#b3b3b3" draw:stroke-linejoin="miter" svg:stroke-opacity="100.0%" svg:stroke-width="0.25764894mm"/>
    </style:style>
    <style:style style:family="graphic" style:name="style-776">
      <style:graphic-properties draw:fill="solid" draw:fill-color="#a7a7a7" draw:opacity="100.0%" draw:stroke="solid" svg:stroke-color="#a7a7a7" draw:stroke-linejoin="miter" svg:stroke-opacity="100.0%" svg:stroke-width="0.25764894mm"/>
    </style:style>
    <style:style style:family="graphic" style:name="style-777">
      <style:graphic-properties draw:fill="solid" draw:fill-color="#444444" draw:opacity="100.0%" draw:stroke="solid" svg:stroke-color="#444444" draw:stroke-linejoin="miter" svg:stroke-opacity="100.0%" svg:stroke-width="0.25764894mm"/>
    </style:style>
    <style:style style:family="graphic" style:name="style-778">
      <style:graphic-properties draw:fill="solid" draw:fill-color="#b7b7b7" draw:opacity="100.0%" draw:stroke="solid" svg:stroke-color="#b7b7b7" draw:stroke-linejoin="miter" svg:stroke-opacity="100.0%" svg:stroke-width="0.25764894mm"/>
    </style:style>
    <style:style style:family="graphic" style:name="style-779">
      <style:graphic-properties draw:fill="solid" draw:fill-color="#5d5d5d" draw:opacity="100.0%" draw:stroke="solid" svg:stroke-color="#5d5d5d" draw:stroke-linejoin="miter" svg:stroke-opacity="100.0%" svg:stroke-width="0.25764894mm"/>
    </style:style>
    <style:style style:family="graphic" style:name="style-780">
      <style:graphic-properties draw:fill="solid" draw:fill-color="#434343" draw:opacity="100.0%" draw:stroke="solid" svg:stroke-color="#434343" draw:stroke-linejoin="miter" svg:stroke-opacity="100.0%" svg:stroke-width="0.25764894mm"/>
    </style:style>
    <style:style style:family="graphic" style:name="style-781">
      <style:graphic-properties draw:fill="solid" draw:fill-color="#c9c9c9" draw:opacity="100.0%" draw:stroke="solid" svg:stroke-color="#c9c9c9" draw:stroke-linejoin="miter" svg:stroke-opacity="100.0%" svg:stroke-width="0.25764894mm"/>
    </style:style>
    <style:style style:family="graphic" style:name="style-782">
      <style:graphic-properties draw:fill="solid" draw:fill-color="#6c6c6c" draw:opacity="100.0%" draw:stroke="solid" svg:stroke-color="#6c6c6c" draw:stroke-linejoin="miter" svg:stroke-opacity="100.0%" svg:stroke-width="0.25764894mm"/>
    </style:style>
    <style:style style:family="graphic" style:name="style-783">
      <style:graphic-properties draw:fill="solid" draw:fill-color="#aaaaaa" draw:opacity="100.0%" draw:stroke="solid" svg:stroke-color="#aaaaaa" draw:stroke-linejoin="miter" svg:stroke-opacity="100.0%" svg:stroke-width="0.25764894mm"/>
    </style:style>
    <style:style style:family="graphic" style:name="style-784">
      <style:graphic-properties draw:fill="solid" draw:fill-color="#797979" draw:opacity="100.0%" draw:stroke="solid" svg:stroke-color="#797979" draw:stroke-linejoin="miter" svg:stroke-opacity="100.0%" svg:stroke-width="0.25764894mm"/>
    </style:style>
    <style:style style:family="graphic" style:name="style-785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786">
      <style:graphic-properties draw:fill="solid" draw:fill-color="#5f5f5f" draw:opacity="100.0%" draw:stroke="solid" svg:stroke-color="#5f5f5f" draw:stroke-linejoin="miter" svg:stroke-opacity="100.0%" svg:stroke-width="0.25764894mm"/>
    </style:style>
    <style:style style:family="graphic" style:name="style-787">
      <style:graphic-properties draw:fill="solid" draw:fill-color="#7d7d7d" draw:opacity="100.0%" draw:stroke="solid" svg:stroke-color="#7d7d7d" draw:stroke-linejoin="miter" svg:stroke-opacity="100.0%" svg:stroke-width="0.25764894mm"/>
    </style:style>
    <style:style style:family="graphic" style:name="style-788">
      <style:graphic-properties draw:fill="solid" draw:fill-color="#919191" draw:opacity="100.0%" draw:stroke="solid" svg:stroke-color="#919191" draw:stroke-linejoin="miter" svg:stroke-opacity="100.0%" svg:stroke-width="0.25764894mm"/>
    </style:style>
    <style:style style:family="graphic" style:name="style-789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790">
      <style:graphic-properties draw:fill="solid" draw:fill-color="#cccccc" draw:opacity="100.0%" draw:stroke="solid" svg:stroke-color="#cccccc" draw:stroke-linejoin="miter" svg:stroke-opacity="100.0%" svg:stroke-width="0.25764894mm"/>
    </style:style>
    <style:style style:family="graphic" style:name="style-791">
      <style:graphic-properties draw:fill="solid" draw:fill-color="#858585" draw:opacity="100.0%" draw:stroke="solid" svg:stroke-color="#858585" draw:stroke-linejoin="miter" svg:stroke-opacity="100.0%" svg:stroke-width="0.25764894mm"/>
    </style:style>
    <style:style style:family="graphic" style:name="style-792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793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794">
      <style:graphic-properties draw:fill="solid" draw:fill-color="#878787" draw:opacity="100.0%" draw:stroke="solid" svg:stroke-color="#878787" draw:stroke-linejoin="miter" svg:stroke-opacity="100.0%" svg:stroke-width="0.25764894mm"/>
    </style:style>
    <style:style style:family="graphic" style:name="style-795">
      <style:graphic-properties draw:fill="solid" draw:fill-color="#525252" draw:opacity="100.0%" draw:stroke="solid" svg:stroke-color="#525252" draw:stroke-linejoin="miter" svg:stroke-opacity="100.0%" svg:stroke-width="0.25764894mm"/>
    </style:style>
    <style:style style:family="graphic" style:name="style-796">
      <style:graphic-properties draw:fill="solid" draw:fill-color="#6b6b6b" draw:opacity="100.0%" draw:stroke="solid" svg:stroke-color="#6b6b6b" draw:stroke-linejoin="miter" svg:stroke-opacity="100.0%" svg:stroke-width="0.25764894mm"/>
    </style:style>
    <style:style style:family="graphic" style:name="style-797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798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799">
      <style:graphic-properties draw:fill="solid" draw:fill-color="#6e6e6e" draw:opacity="100.0%" draw:stroke="solid" svg:stroke-color="#6e6e6e" draw:stroke-linejoin="miter" svg:stroke-opacity="100.0%" svg:stroke-width="0.25764894mm"/>
    </style:style>
    <style:style style:family="graphic" style:name="style-800">
      <style:graphic-properties draw:fill="solid" draw:fill-color="#919191" draw:opacity="100.0%" draw:stroke="solid" svg:stroke-color="#919191" draw:stroke-linejoin="miter" svg:stroke-opacity="100.0%" svg:stroke-width="0.25764894mm"/>
    </style:style>
    <style:style style:family="graphic" style:name="style-801">
      <style:graphic-properties draw:fill="solid" draw:fill-color="#848484" draw:opacity="100.0%" draw:stroke="solid" svg:stroke-color="#848484" draw:stroke-linejoin="miter" svg:stroke-opacity="100.0%" svg:stroke-width="0.25764894mm"/>
    </style:style>
    <style:style style:family="graphic" style:name="style-802">
      <style:graphic-properties draw:fill="solid" draw:fill-color="#646464" draw:opacity="100.0%" draw:stroke="solid" svg:stroke-color="#646464" draw:stroke-linejoin="miter" svg:stroke-opacity="100.0%" svg:stroke-width="0.25764894mm"/>
    </style:style>
    <style:style style:family="graphic" style:name="style-803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804">
      <style:graphic-properties draw:fill="solid" draw:fill-color="#515151" draw:opacity="100.0%" draw:stroke="solid" svg:stroke-color="#515151" draw:stroke-linejoin="miter" svg:stroke-opacity="100.0%" svg:stroke-width="0.25764894mm"/>
    </style:style>
    <style:style style:family="graphic" style:name="style-805">
      <style:graphic-properties draw:fill="solid" draw:fill-color="#818181" draw:opacity="100.0%" draw:stroke="solid" svg:stroke-color="#818181" draw:stroke-linejoin="miter" svg:stroke-opacity="100.0%" svg:stroke-width="0.25764894mm"/>
    </style:style>
    <style:style style:family="graphic" style:name="style-806">
      <style:graphic-properties draw:fill="solid" draw:fill-color="#464646" draw:opacity="100.0%" draw:stroke="solid" svg:stroke-color="#464646" draw:stroke-linejoin="miter" svg:stroke-opacity="100.0%" svg:stroke-width="0.25764894mm"/>
    </style:style>
    <style:style style:family="graphic" style:name="style-807">
      <style:graphic-properties draw:fill="solid" draw:fill-color="#a7a7a7" draw:opacity="100.0%" draw:stroke="solid" svg:stroke-color="#a7a7a7" draw:stroke-linejoin="miter" svg:stroke-opacity="100.0%" svg:stroke-width="0.25764894mm"/>
    </style:style>
    <style:style style:family="graphic" style:name="style-808">
      <style:graphic-properties draw:fill="solid" draw:fill-color="#ababab" draw:opacity="100.0%" draw:stroke="solid" svg:stroke-color="#ababab" draw:stroke-linejoin="miter" svg:stroke-opacity="100.0%" svg:stroke-width="0.25764894mm"/>
    </style:style>
    <style:style style:family="graphic" style:name="style-809">
      <style:graphic-properties draw:fill="solid" draw:fill-color="#c8c8c8" draw:opacity="100.0%" draw:stroke="solid" svg:stroke-color="#c8c8c8" draw:stroke-linejoin="miter" svg:stroke-opacity="100.0%" svg:stroke-width="0.25764894mm"/>
    </style:style>
    <style:style style:family="graphic" style:name="style-810">
      <style:graphic-properties draw:fill="solid" draw:fill-color="#cbcbcb" draw:opacity="100.0%" draw:stroke="solid" svg:stroke-color="#cbcbcb" draw:stroke-linejoin="miter" svg:stroke-opacity="100.0%" svg:stroke-width="0.25764894mm"/>
    </style:style>
    <style:style style:family="graphic" style:name="style-811">
      <style:graphic-properties draw:fill="solid" draw:fill-color="#8e8e8e" draw:opacity="100.0%" draw:stroke="solid" svg:stroke-color="#8e8e8e" draw:stroke-linejoin="miter" svg:stroke-opacity="100.0%" svg:stroke-width="0.25764894mm"/>
    </style:style>
    <style:style style:family="graphic" style:name="style-812">
      <style:graphic-properties draw:fill="solid" draw:fill-color="#6c6c6c" draw:opacity="100.0%" draw:stroke="solid" svg:stroke-color="#6c6c6c" draw:stroke-linejoin="miter" svg:stroke-opacity="100.0%" svg:stroke-width="0.25764894mm"/>
    </style:style>
    <style:style style:family="graphic" style:name="style-813">
      <style:graphic-properties draw:fill="solid" draw:fill-color="#a7a7a7" draw:opacity="100.0%" draw:stroke="solid" svg:stroke-color="#a7a7a7" draw:stroke-linejoin="miter" svg:stroke-opacity="100.0%" svg:stroke-width="0.25764894mm"/>
    </style:style>
    <style:style style:family="graphic" style:name="style-814">
      <style:graphic-properties draw:fill="solid" draw:fill-color="#999999" draw:opacity="100.0%" draw:stroke="solid" svg:stroke-color="#999999" draw:stroke-linejoin="miter" svg:stroke-opacity="100.0%" svg:stroke-width="0.25764894mm"/>
    </style:style>
    <style:style style:family="graphic" style:name="style-815">
      <style:graphic-properties draw:fill="solid" draw:fill-color="#797979" draw:opacity="100.0%" draw:stroke="solid" svg:stroke-color="#797979" draw:stroke-linejoin="miter" svg:stroke-opacity="100.0%" svg:stroke-width="0.25764894mm"/>
    </style:style>
    <style:style style:family="graphic" style:name="style-816">
      <style:graphic-properties draw:fill="solid" draw:fill-color="#aeaeae" draw:opacity="100.0%" draw:stroke="solid" svg:stroke-color="#aeaeae" draw:stroke-linejoin="miter" svg:stroke-opacity="100.0%" svg:stroke-width="0.25764894mm"/>
    </style:style>
    <style:style style:family="graphic" style:name="style-817">
      <style:graphic-properties draw:fill="solid" draw:fill-color="#4a4a4a" draw:opacity="100.0%" draw:stroke="solid" svg:stroke-color="#4a4a4a" draw:stroke-linejoin="miter" svg:stroke-opacity="100.0%" svg:stroke-width="0.25764894mm"/>
    </style:style>
    <style:style style:family="graphic" style:name="style-818">
      <style:graphic-properties draw:fill="solid" draw:fill-color="#949494" draw:opacity="100.0%" draw:stroke="solid" svg:stroke-color="#949494" draw:stroke-linejoin="miter" svg:stroke-opacity="100.0%" svg:stroke-width="0.25764894mm"/>
    </style:style>
    <style:style style:family="graphic" style:name="style-819">
      <style:graphic-properties draw:fill="solid" draw:fill-color="#a8a8a8" draw:opacity="100.0%" draw:stroke="solid" svg:stroke-color="#a8a8a8" draw:stroke-linejoin="miter" svg:stroke-opacity="100.0%" svg:stroke-width="0.25764894mm"/>
    </style:style>
    <style:style style:family="graphic" style:name="style-820">
      <style:graphic-properties draw:fill="solid" draw:fill-color="#afafaf" draw:opacity="100.0%" draw:stroke="solid" svg:stroke-color="#afafaf" draw:stroke-linejoin="miter" svg:stroke-opacity="100.0%" svg:stroke-width="0.25764894mm"/>
    </style:style>
    <style:style style:family="graphic" style:name="style-821">
      <style:graphic-properties draw:fill="solid" draw:fill-color="#b4b4b4" draw:opacity="100.0%" draw:stroke="solid" svg:stroke-color="#b4b4b4" draw:stroke-linejoin="miter" svg:stroke-opacity="100.0%" svg:stroke-width="0.25764894mm"/>
    </style:style>
    <style:style style:family="graphic" style:name="style-822">
      <style:graphic-properties draw:fill="solid" draw:fill-color="#a2a2a2" draw:opacity="100.0%" draw:stroke="solid" svg:stroke-color="#a2a2a2" draw:stroke-linejoin="miter" svg:stroke-opacity="100.0%" svg:stroke-width="0.25764894mm"/>
    </style:style>
    <style:style style:family="graphic" style:name="style-823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824">
      <style:graphic-properties draw:fill="solid" draw:fill-color="#c8c8c8" draw:opacity="100.0%" draw:stroke="solid" svg:stroke-color="#c8c8c8" draw:stroke-linejoin="miter" svg:stroke-opacity="100.0%" svg:stroke-width="0.25764894mm"/>
    </style:style>
    <style:style style:family="graphic" style:name="style-825">
      <style:graphic-properties draw:fill="solid" draw:fill-color="#616161" draw:opacity="100.0%" draw:stroke="solid" svg:stroke-color="#616161" draw:stroke-linejoin="miter" svg:stroke-opacity="100.0%" svg:stroke-width="0.25764894mm"/>
    </style:style>
    <style:style style:family="graphic" style:name="style-826">
      <style:graphic-properties draw:fill="solid" draw:fill-color="#575757" draw:opacity="100.0%" draw:stroke="solid" svg:stroke-color="#575757" draw:stroke-linejoin="miter" svg:stroke-opacity="100.0%" svg:stroke-width="0.25764894mm"/>
    </style:style>
    <style:style style:family="graphic" style:name="style-827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828">
      <style:graphic-properties draw:fill="solid" draw:fill-color="#838383" draw:opacity="100.0%" draw:stroke="solid" svg:stroke-color="#838383" draw:stroke-linejoin="miter" svg:stroke-opacity="100.0%" svg:stroke-width="0.25764894mm"/>
    </style:style>
    <style:style style:family="graphic" style:name="style-829">
      <style:graphic-properties draw:fill="solid" draw:fill-color="#c3c3c3" draw:opacity="100.0%" draw:stroke="solid" svg:stroke-color="#c3c3c3" draw:stroke-linejoin="miter" svg:stroke-opacity="100.0%" svg:stroke-width="0.25764894mm"/>
    </style:style>
    <style:style style:family="graphic" style:name="style-830">
      <style:graphic-properties draw:fill="solid" draw:fill-color="#5a5a5a" draw:opacity="100.0%" draw:stroke="solid" svg:stroke-color="#5a5a5a" draw:stroke-linejoin="miter" svg:stroke-opacity="100.0%" svg:stroke-width="0.25764894mm"/>
    </style:style>
    <style:style style:family="graphic" style:name="style-831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832">
      <style:graphic-properties draw:fill="solid" draw:fill-color="#666666" draw:opacity="100.0%" draw:stroke="solid" svg:stroke-color="#666666" draw:stroke-linejoin="miter" svg:stroke-opacity="100.0%" svg:stroke-width="0.25764894mm"/>
    </style:style>
    <style:style style:family="graphic" style:name="style-833">
      <style:graphic-properties draw:fill="solid" draw:fill-color="#949494" draw:opacity="100.0%" draw:stroke="solid" svg:stroke-color="#949494" draw:stroke-linejoin="miter" svg:stroke-opacity="100.0%" svg:stroke-width="0.25764894mm"/>
    </style:style>
    <style:style style:family="graphic" style:name="style-834">
      <style:graphic-properties draw:fill="solid" draw:fill-color="#707070" draw:opacity="100.0%" draw:stroke="solid" svg:stroke-color="#707070" draw:stroke-linejoin="miter" svg:stroke-opacity="100.0%" svg:stroke-width="0.25764894mm"/>
    </style:style>
    <style:style style:family="graphic" style:name="style-835">
      <style:graphic-properties draw:fill="solid" draw:fill-color="#919191" draw:opacity="100.0%" draw:stroke="solid" svg:stroke-color="#919191" draw:stroke-linejoin="miter" svg:stroke-opacity="100.0%" svg:stroke-width="0.25764894mm"/>
    </style:style>
    <style:style style:family="graphic" style:name="style-836">
      <style:graphic-properties draw:fill="solid" draw:fill-color="#ababab" draw:opacity="100.0%" draw:stroke="solid" svg:stroke-color="#ababab" draw:stroke-linejoin="miter" svg:stroke-opacity="100.0%" svg:stroke-width="0.25764894mm"/>
    </style:style>
    <style:style style:family="graphic" style:name="style-837">
      <style:graphic-properties draw:fill="solid" draw:fill-color="#757575" draw:opacity="100.0%" draw:stroke="solid" svg:stroke-color="#757575" draw:stroke-linejoin="miter" svg:stroke-opacity="100.0%" svg:stroke-width="0.25764894mm"/>
    </style:style>
    <style:style style:family="graphic" style:name="style-838">
      <style:graphic-properties draw:fill="solid" draw:fill-color="#838383" draw:opacity="100.0%" draw:stroke="solid" svg:stroke-color="#838383" draw:stroke-linejoin="miter" svg:stroke-opacity="100.0%" svg:stroke-width="0.25764894mm"/>
    </style:style>
    <style:style style:family="graphic" style:name="style-839">
      <style:graphic-properties draw:fill="solid" draw:fill-color="#6a6a6a" draw:opacity="100.0%" draw:stroke="solid" svg:stroke-color="#6a6a6a" draw:stroke-linejoin="miter" svg:stroke-opacity="100.0%" svg:stroke-width="0.25764894mm"/>
    </style:style>
    <style:style style:family="graphic" style:name="style-840">
      <style:graphic-properties draw:fill="solid" draw:fill-color="#b6b6b6" draw:opacity="100.0%" draw:stroke="solid" svg:stroke-color="#b6b6b6" draw:stroke-linejoin="miter" svg:stroke-opacity="100.0%" svg:stroke-width="0.25764894mm"/>
    </style:style>
    <style:style style:family="graphic" style:name="style-841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842">
      <style:graphic-properties draw:fill="solid" draw:fill-color="#7d7d7d" draw:opacity="100.0%" draw:stroke="solid" svg:stroke-color="#7d7d7d" draw:stroke-linejoin="miter" svg:stroke-opacity="100.0%" svg:stroke-width="0.25764894mm"/>
    </style:style>
    <style:style style:family="graphic" style:name="style-843">
      <style:graphic-properties draw:fill="solid" draw:fill-color="#c4c4c4" draw:opacity="100.0%" draw:stroke="solid" svg:stroke-color="#c4c4c4" draw:stroke-linejoin="miter" svg:stroke-opacity="100.0%" svg:stroke-width="0.25764894mm"/>
    </style:style>
    <style:style style:family="graphic" style:name="style-844">
      <style:graphic-properties draw:fill="solid" draw:fill-color="#8a8a8a" draw:opacity="100.0%" draw:stroke="solid" svg:stroke-color="#8a8a8a" draw:stroke-linejoin="miter" svg:stroke-opacity="100.0%" svg:stroke-width="0.25764894mm"/>
    </style:style>
    <style:style style:family="graphic" style:name="style-845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846">
      <style:graphic-properties draw:fill="solid" draw:fill-color="#6a6a6a" draw:opacity="100.0%" draw:stroke="solid" svg:stroke-color="#6a6a6a" draw:stroke-linejoin="miter" svg:stroke-opacity="100.0%" svg:stroke-width="0.25764894mm"/>
    </style:style>
    <style:style style:family="graphic" style:name="style-847">
      <style:graphic-properties draw:fill="solid" draw:fill-color="#969696" draw:opacity="100.0%" draw:stroke="solid" svg:stroke-color="#969696" draw:stroke-linejoin="miter" svg:stroke-opacity="100.0%" svg:stroke-width="0.25764894mm"/>
    </style:style>
    <style:style style:family="graphic" style:name="style-848">
      <style:graphic-properties draw:fill="solid" draw:fill-color="#c7c7c7" draw:opacity="100.0%" draw:stroke="solid" svg:stroke-color="#c7c7c7" draw:stroke-linejoin="miter" svg:stroke-opacity="100.0%" svg:stroke-width="0.25764894mm"/>
    </style:style>
    <style:style style:family="graphic" style:name="style-849">
      <style:graphic-properties draw:fill="solid" draw:fill-color="#949494" draw:opacity="100.0%" draw:stroke="solid" svg:stroke-color="#949494" draw:stroke-linejoin="miter" svg:stroke-opacity="100.0%" svg:stroke-width="0.25764894mm"/>
    </style:style>
    <style:style style:family="graphic" style:name="style-850">
      <style:graphic-properties draw:fill="solid" draw:fill-color="#b6b6b6" draw:opacity="100.0%" draw:stroke="solid" svg:stroke-color="#b6b6b6" draw:stroke-linejoin="miter" svg:stroke-opacity="100.0%" svg:stroke-width="0.25764894mm"/>
    </style:style>
    <style:style style:family="graphic" style:name="style-851">
      <style:graphic-properties draw:fill="solid" draw:fill-color="#a9a9a9" draw:opacity="100.0%" draw:stroke="solid" svg:stroke-color="#a9a9a9" draw:stroke-linejoin="miter" svg:stroke-opacity="100.0%" svg:stroke-width="0.25764894mm"/>
    </style:style>
    <style:style style:family="graphic" style:name="style-852">
      <style:graphic-properties draw:fill="solid" draw:fill-color="#bababa" draw:opacity="100.0%" draw:stroke="solid" svg:stroke-color="#bababa" draw:stroke-linejoin="miter" svg:stroke-opacity="100.0%" svg:stroke-width="0.25764894mm"/>
    </style:style>
    <style:style style:family="graphic" style:name="style-853">
      <style:graphic-properties draw:fill="solid" draw:fill-color="#c9c9c9" draw:opacity="100.0%" draw:stroke="solid" svg:stroke-color="#c9c9c9" draw:stroke-linejoin="miter" svg:stroke-opacity="100.0%" svg:stroke-width="0.25764894mm"/>
    </style:style>
    <style:style style:family="graphic" style:name="style-854">
      <style:graphic-properties draw:fill="solid" draw:fill-color="#757575" draw:opacity="100.0%" draw:stroke="solid" svg:stroke-color="#757575" draw:stroke-linejoin="miter" svg:stroke-opacity="100.0%" svg:stroke-width="0.25764894mm"/>
    </style:style>
    <style:style style:family="graphic" style:name="style-855">
      <style:graphic-properties draw:fill="solid" draw:fill-color="#919191" draw:opacity="100.0%" draw:stroke="solid" svg:stroke-color="#919191" draw:stroke-linejoin="miter" svg:stroke-opacity="100.0%" svg:stroke-width="0.25764894mm"/>
    </style:style>
    <style:style style:family="graphic" style:name="style-856">
      <style:graphic-properties draw:fill="solid" draw:fill-color="#848484" draw:opacity="100.0%" draw:stroke="solid" svg:stroke-color="#848484" draw:stroke-linejoin="miter" svg:stroke-opacity="100.0%" svg:stroke-width="0.25764894mm"/>
    </style:style>
    <style:style style:family="graphic" style:name="style-857">
      <style:graphic-properties draw:fill="solid" draw:fill-color="#717171" draw:opacity="100.0%" draw:stroke="solid" svg:stroke-color="#717171" draw:stroke-linejoin="miter" svg:stroke-opacity="100.0%" svg:stroke-width="0.25764894mm"/>
    </style:style>
    <style:style style:family="graphic" style:name="style-858">
      <style:graphic-properties draw:fill="solid" draw:fill-color="#b0b0b0" draw:opacity="100.0%" draw:stroke="solid" svg:stroke-color="#b0b0b0" draw:stroke-linejoin="miter" svg:stroke-opacity="100.0%" svg:stroke-width="0.25764894mm"/>
    </style:style>
    <style:style style:family="graphic" style:name="style-859">
      <style:graphic-properties draw:fill="solid" draw:fill-color="#6f6f6f" draw:opacity="100.0%" draw:stroke="solid" svg:stroke-color="#6f6f6f" draw:stroke-linejoin="miter" svg:stroke-opacity="100.0%" svg:stroke-width="0.25764894mm"/>
    </style:style>
    <style:style style:family="graphic" style:name="style-860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861">
      <style:graphic-properties draw:fill="solid" draw:fill-color="#999999" draw:opacity="100.0%" draw:stroke="solid" svg:stroke-color="#999999" draw:stroke-linejoin="miter" svg:stroke-opacity="100.0%" svg:stroke-width="0.25764894mm"/>
    </style:style>
    <style:style style:family="graphic" style:name="style-862">
      <style:graphic-properties draw:fill="solid" draw:fill-color="#858585" draw:opacity="100.0%" draw:stroke="solid" svg:stroke-color="#858585" draw:stroke-linejoin="miter" svg:stroke-opacity="100.0%" svg:stroke-width="0.25764894mm"/>
    </style:style>
    <style:style style:family="graphic" style:name="style-863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864">
      <style:graphic-properties draw:fill="solid" draw:fill-color="#6d6d6d" draw:opacity="100.0%" draw:stroke="solid" svg:stroke-color="#6d6d6d" draw:stroke-linejoin="miter" svg:stroke-opacity="100.0%" svg:stroke-width="0.25764894mm"/>
    </style:style>
    <style:style style:family="graphic" style:name="style-865">
      <style:graphic-properties draw:fill="solid" draw:fill-color="#939393" draw:opacity="100.0%" draw:stroke="solid" svg:stroke-color="#939393" draw:stroke-linejoin="miter" svg:stroke-opacity="100.0%" svg:stroke-width="0.25764894mm"/>
    </style:style>
    <style:style style:family="graphic" style:name="style-866">
      <style:graphic-properties draw:fill="solid" draw:fill-color="#b0b0b0" draw:opacity="100.0%" draw:stroke="solid" svg:stroke-color="#b0b0b0" draw:stroke-linejoin="miter" svg:stroke-opacity="100.0%" svg:stroke-width="0.25764894mm"/>
    </style:style>
    <style:style style:family="graphic" style:name="style-867">
      <style:graphic-properties draw:fill="solid" draw:fill-color="#cccccc" draw:opacity="100.0%" draw:stroke="solid" svg:stroke-color="#cccccc" draw:stroke-linejoin="miter" svg:stroke-opacity="100.0%" svg:stroke-width="0.25764894mm"/>
    </style:style>
    <style:style style:family="graphic" style:name="style-868">
      <style:graphic-properties draw:fill="solid" draw:fill-color="#8b8b8b" draw:opacity="100.0%" draw:stroke="solid" svg:stroke-color="#8b8b8b" draw:stroke-linejoin="miter" svg:stroke-opacity="100.0%" svg:stroke-width="0.25764894mm"/>
    </style:style>
    <style:style style:family="graphic" style:name="style-869">
      <style:graphic-properties draw:fill="solid" draw:fill-color="#bbbbbb" draw:opacity="100.0%" draw:stroke="solid" svg:stroke-color="#bbbbbb" draw:stroke-linejoin="miter" svg:stroke-opacity="100.0%" svg:stroke-width="0.25764894mm"/>
    </style:style>
    <style:style style:family="graphic" style:name="style-870">
      <style:graphic-properties draw:fill="solid" draw:fill-color="#818181" draw:opacity="100.0%" draw:stroke="solid" svg:stroke-color="#818181" draw:stroke-linejoin="miter" svg:stroke-opacity="100.0%" svg:stroke-width="0.25764894mm"/>
    </style:style>
    <style:style style:family="graphic" style:name="style-871">
      <style:graphic-properties draw:fill="solid" draw:fill-color="#777777" draw:opacity="100.0%" draw:stroke="solid" svg:stroke-color="#777777" draw:stroke-linejoin="miter" svg:stroke-opacity="100.0%" svg:stroke-width="0.25764894mm"/>
    </style:style>
    <style:style style:family="graphic" style:name="style-872">
      <style:graphic-properties draw:fill="solid" draw:fill-color="#929292" draw:opacity="100.0%" draw:stroke="solid" svg:stroke-color="#929292" draw:stroke-linejoin="miter" svg:stroke-opacity="100.0%" svg:stroke-width="0.25764894mm"/>
    </style:style>
    <style:style style:family="graphic" style:name="style-873">
      <style:graphic-properties draw:fill="solid" draw:fill-color="#545454" draw:opacity="100.0%" draw:stroke="solid" svg:stroke-color="#545454" draw:stroke-linejoin="miter" svg:stroke-opacity="100.0%" svg:stroke-width="0.25764894mm"/>
    </style:style>
    <style:style style:family="graphic" style:name="style-874">
      <style:graphic-properties draw:fill="solid" draw:fill-color="#cfcfcf" draw:opacity="100.0%" draw:stroke="solid" svg:stroke-color="#cfcfcf" draw:stroke-linejoin="miter" svg:stroke-opacity="100.0%" svg:stroke-width="0.25764894mm"/>
    </style:style>
    <style:style style:family="graphic" style:name="style-875">
      <style:graphic-properties draw:fill="solid" draw:fill-color="#747474" draw:opacity="100.0%" draw:stroke="solid" svg:stroke-color="#747474" draw:stroke-linejoin="miter" svg:stroke-opacity="100.0%" svg:stroke-width="0.25764894mm"/>
    </style:style>
    <style:style style:family="graphic" style:name="style-876">
      <style:graphic-properties draw:fill="solid" draw:fill-color="#3f3f3f" draw:opacity="100.0%" draw:stroke="solid" svg:stroke-color="#3f3f3f" draw:stroke-linejoin="miter" svg:stroke-opacity="100.0%" svg:stroke-width="0.25764894mm"/>
    </style:style>
    <style:style style:family="graphic" style:name="style-877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878">
      <style:graphic-properties draw:fill="solid" draw:fill-color="#aeaeae" draw:opacity="100.0%" draw:stroke="solid" svg:stroke-color="#aeaeae" draw:stroke-linejoin="miter" svg:stroke-opacity="100.0%" svg:stroke-width="0.25764894mm"/>
    </style:style>
    <style:style style:family="graphic" style:name="style-879">
      <style:graphic-properties draw:fill="solid" draw:fill-color="#cacaca" draw:opacity="100.0%" draw:stroke="solid" svg:stroke-color="#cacaca" draw:stroke-linejoin="miter" svg:stroke-opacity="100.0%" svg:stroke-width="0.25764894mm"/>
    </style:style>
    <style:style style:family="graphic" style:name="style-880">
      <style:graphic-properties draw:fill="solid" draw:fill-color="#5b5b5b" draw:opacity="100.0%" draw:stroke="solid" svg:stroke-color="#5b5b5b" draw:stroke-linejoin="miter" svg:stroke-opacity="100.0%" svg:stroke-width="0.25764894mm"/>
    </style:style>
    <style:style style:family="graphic" style:name="style-881">
      <style:graphic-properties draw:fill="solid" draw:fill-color="#878787" draw:opacity="100.0%" draw:stroke="solid" svg:stroke-color="#878787" draw:stroke-linejoin="miter" svg:stroke-opacity="100.0%" svg:stroke-width="0.25764894mm"/>
    </style:style>
    <style:style style:family="graphic" style:name="style-882">
      <style:graphic-properties draw:fill="solid" draw:fill-color="#868686" draw:opacity="100.0%" draw:stroke="solid" svg:stroke-color="#868686" draw:stroke-linejoin="miter" svg:stroke-opacity="100.0%" svg:stroke-width="0.25764894mm"/>
    </style:style>
    <style:style style:family="graphic" style:name="style-883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884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885">
      <style:graphic-properties draw:fill="solid" draw:fill-color="#4e4e4e" draw:opacity="100.0%" draw:stroke="solid" svg:stroke-color="#4e4e4e" draw:stroke-linejoin="miter" svg:stroke-opacity="100.0%" svg:stroke-width="0.25764894mm"/>
    </style:style>
    <style:style style:family="graphic" style:name="style-886">
      <style:graphic-properties draw:fill="solid" draw:fill-color="#3e3e3e" draw:opacity="100.0%" draw:stroke="solid" svg:stroke-color="#3e3e3e" draw:stroke-linejoin="miter" svg:stroke-opacity="100.0%" svg:stroke-width="0.25764894mm"/>
    </style:style>
    <style:style style:family="graphic" style:name="style-887">
      <style:graphic-properties draw:fill="solid" draw:fill-color="#bababa" draw:opacity="100.0%" draw:stroke="solid" svg:stroke-color="#bababa" draw:stroke-linejoin="miter" svg:stroke-opacity="100.0%" svg:stroke-width="0.25764894mm"/>
    </style:style>
    <style:style style:family="graphic" style:name="style-888">
      <style:graphic-properties draw:fill="solid" draw:fill-color="#7f7f7f" draw:opacity="100.0%" draw:stroke="solid" svg:stroke-color="#7f7f7f" draw:stroke-linejoin="miter" svg:stroke-opacity="100.0%" svg:stroke-width="0.25764894mm"/>
    </style:style>
    <style:style style:family="graphic" style:name="style-889">
      <style:graphic-properties draw:fill="solid" draw:fill-color="#818181" draw:opacity="100.0%" draw:stroke="solid" svg:stroke-color="#818181" draw:stroke-linejoin="miter" svg:stroke-opacity="100.0%" svg:stroke-width="0.25764894mm"/>
    </style:style>
    <style:style style:family="graphic" style:name="style-890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891">
      <style:graphic-properties draw:fill="solid" draw:fill-color="#a7a7a7" draw:opacity="100.0%" draw:stroke="solid" svg:stroke-color="#a7a7a7" draw:stroke-linejoin="miter" svg:stroke-opacity="100.0%" svg:stroke-width="0.25764894mm"/>
    </style:style>
    <style:style style:family="graphic" style:name="style-892">
      <style:graphic-properties draw:fill="solid" draw:fill-color="#999999" draw:opacity="100.0%" draw:stroke="solid" svg:stroke-color="#999999" draw:stroke-linejoin="miter" svg:stroke-opacity="100.0%" svg:stroke-width="0.25764894mm"/>
    </style:style>
    <style:style style:family="graphic" style:name="style-893">
      <style:graphic-properties draw:fill="solid" draw:fill-color="#757575" draw:opacity="100.0%" draw:stroke="solid" svg:stroke-color="#757575" draw:stroke-linejoin="miter" svg:stroke-opacity="100.0%" svg:stroke-width="0.25764894mm"/>
    </style:style>
    <style:style style:family="graphic" style:name="style-894">
      <style:graphic-properties draw:fill="solid" draw:fill-color="#c1c1c1" draw:opacity="100.0%" draw:stroke="solid" svg:stroke-color="#c1c1c1" draw:stroke-linejoin="miter" svg:stroke-opacity="100.0%" svg:stroke-width="0.25764894mm"/>
    </style:style>
    <style:style style:family="graphic" style:name="style-895">
      <style:graphic-properties draw:fill="solid" draw:fill-color="#6c6c6c" draw:opacity="100.0%" draw:stroke="solid" svg:stroke-color="#6c6c6c" draw:stroke-linejoin="miter" svg:stroke-opacity="100.0%" svg:stroke-width="0.25764894mm"/>
    </style:style>
    <style:style style:family="graphic" style:name="style-896">
      <style:graphic-properties draw:fill="solid" draw:fill-color="#5c5c5c" draw:opacity="100.0%" draw:stroke="solid" svg:stroke-color="#5c5c5c" draw:stroke-linejoin="miter" svg:stroke-opacity="100.0%" svg:stroke-width="0.25764894mm"/>
    </style:style>
    <style:style style:family="graphic" style:name="style-897">
      <style:graphic-properties draw:fill="solid" draw:fill-color="#6e6e6e" draw:opacity="100.0%" draw:stroke="solid" svg:stroke-color="#6e6e6e" draw:stroke-linejoin="miter" svg:stroke-opacity="100.0%" svg:stroke-width="0.25764894mm"/>
    </style:style>
    <style:style style:family="graphic" style:name="style-898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899">
      <style:graphic-properties draw:fill="solid" draw:fill-color="#d6d6d6" draw:opacity="100.0%" draw:stroke="solid" svg:stroke-color="#d6d6d6" draw:stroke-linejoin="miter" svg:stroke-opacity="100.0%" svg:stroke-width="0.25764894mm"/>
    </style:style>
    <style:style style:family="graphic" style:name="style-900">
      <style:graphic-properties draw:fill="solid" draw:fill-color="#bebebe" draw:opacity="100.0%" draw:stroke="solid" svg:stroke-color="#bebebe" draw:stroke-linejoin="miter" svg:stroke-opacity="100.0%" svg:stroke-width="0.25764894mm"/>
    </style:style>
    <style:style style:family="graphic" style:name="style-901">
      <style:graphic-properties draw:fill="solid" draw:fill-color="#c7c7c7" draw:opacity="100.0%" draw:stroke="solid" svg:stroke-color="#c7c7c7" draw:stroke-linejoin="miter" svg:stroke-opacity="100.0%" svg:stroke-width="0.25764894mm"/>
    </style:style>
    <style:style style:family="graphic" style:name="style-902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903">
      <style:graphic-properties draw:fill="solid" draw:fill-color="#b9b9b9" draw:opacity="100.0%" draw:stroke="solid" svg:stroke-color="#b9b9b9" draw:stroke-linejoin="miter" svg:stroke-opacity="100.0%" svg:stroke-width="0.25764894mm"/>
    </style:style>
    <style:style style:family="graphic" style:name="style-904">
      <style:graphic-properties draw:fill="solid" draw:fill-color="#c3c3c3" draw:opacity="100.0%" draw:stroke="solid" svg:stroke-color="#c3c3c3" draw:stroke-linejoin="miter" svg:stroke-opacity="100.0%" svg:stroke-width="0.25764894mm"/>
    </style:style>
    <style:style style:family="graphic" style:name="style-905">
      <style:graphic-properties draw:fill="solid" draw:fill-color="#838383" draw:opacity="100.0%" draw:stroke="solid" svg:stroke-color="#838383" draw:stroke-linejoin="miter" svg:stroke-opacity="100.0%" svg:stroke-width="0.25764894mm"/>
    </style:style>
    <style:style style:family="graphic" style:name="style-906">
      <style:graphic-properties draw:fill="solid" draw:fill-color="#707070" draw:opacity="100.0%" draw:stroke="solid" svg:stroke-color="#707070" draw:stroke-linejoin="miter" svg:stroke-opacity="100.0%" svg:stroke-width="0.25764894mm"/>
    </style:style>
    <style:style style:family="graphic" style:name="style-907">
      <style:graphic-properties draw:fill="solid" draw:fill-color="#969696" draw:opacity="100.0%" draw:stroke="solid" svg:stroke-color="#969696" draw:stroke-linejoin="miter" svg:stroke-opacity="100.0%" svg:stroke-width="0.25764894mm"/>
    </style:style>
    <style:style style:family="graphic" style:name="style-908">
      <style:graphic-properties draw:fill="solid" draw:fill-color="#c5c5c5" draw:opacity="100.0%" draw:stroke="solid" svg:stroke-color="#c5c5c5" draw:stroke-linejoin="miter" svg:stroke-opacity="100.0%" svg:stroke-width="0.25764894mm"/>
    </style:style>
    <style:style style:family="graphic" style:name="style-909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910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911">
      <style:graphic-properties draw:fill="solid" draw:fill-color="#949494" draw:opacity="100.0%" draw:stroke="solid" svg:stroke-color="#949494" draw:stroke-linejoin="miter" svg:stroke-opacity="100.0%" svg:stroke-width="0.25764894mm"/>
    </style:style>
    <style:style style:family="graphic" style:name="style-912">
      <style:graphic-properties draw:fill="solid" draw:fill-color="#c8c8c8" draw:opacity="100.0%" draw:stroke="solid" svg:stroke-color="#c8c8c8" draw:stroke-linejoin="miter" svg:stroke-opacity="100.0%" svg:stroke-width="0.25764894mm"/>
    </style:style>
    <style:style style:family="graphic" style:name="style-913">
      <style:graphic-properties draw:fill="solid" draw:fill-color="#a7a7a7" draw:opacity="100.0%" draw:stroke="solid" svg:stroke-color="#a7a7a7" draw:stroke-linejoin="miter" svg:stroke-opacity="100.0%" svg:stroke-width="0.25764894mm"/>
    </style:style>
    <style:style style:family="graphic" style:name="style-914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915">
      <style:graphic-properties draw:fill="solid" draw:fill-color="#cbcbcb" draw:opacity="100.0%" draw:stroke="solid" svg:stroke-color="#cbcbcb" draw:stroke-linejoin="miter" svg:stroke-opacity="100.0%" svg:stroke-width="0.25764894mm"/>
    </style:style>
    <style:style style:family="graphic" style:name="style-916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917">
      <style:graphic-properties draw:fill="solid" draw:fill-color="#595959" draw:opacity="100.0%" draw:stroke="solid" svg:stroke-color="#595959" draw:stroke-linejoin="miter" svg:stroke-opacity="100.0%" svg:stroke-width="0.25764894mm"/>
    </style:style>
    <style:style style:family="graphic" style:name="style-918">
      <style:graphic-properties draw:fill="solid" draw:fill-color="#818181" draw:opacity="100.0%" draw:stroke="solid" svg:stroke-color="#818181" draw:stroke-linejoin="miter" svg:stroke-opacity="100.0%" svg:stroke-width="0.25764894mm"/>
    </style:style>
    <style:style style:family="graphic" style:name="style-919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920">
      <style:graphic-properties draw:fill="solid" draw:fill-color="#c4c4c4" draw:opacity="100.0%" draw:stroke="solid" svg:stroke-color="#c4c4c4" draw:stroke-linejoin="miter" svg:stroke-opacity="100.0%" svg:stroke-width="0.25764894mm"/>
    </style:style>
    <style:style style:family="graphic" style:name="style-921">
      <style:graphic-properties draw:fill="solid" draw:fill-color="#818181" draw:opacity="100.0%" draw:stroke="solid" svg:stroke-color="#818181" draw:stroke-linejoin="miter" svg:stroke-opacity="100.0%" svg:stroke-width="0.25764894mm"/>
    </style:style>
    <style:style style:family="graphic" style:name="style-922">
      <style:graphic-properties draw:fill="solid" draw:fill-color="#bcbcbc" draw:opacity="100.0%" draw:stroke="solid" svg:stroke-color="#bcbcbc" draw:stroke-linejoin="miter" svg:stroke-opacity="100.0%" svg:stroke-width="0.25764894mm"/>
    </style:style>
    <style:style style:family="graphic" style:name="style-923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924">
      <style:graphic-properties draw:fill="solid" draw:fill-color="#8f8f8f" draw:opacity="100.0%" draw:stroke="solid" svg:stroke-color="#8f8f8f" draw:stroke-linejoin="miter" svg:stroke-opacity="100.0%" svg:stroke-width="0.25764894mm"/>
    </style:style>
    <style:style style:family="graphic" style:name="style-925">
      <style:graphic-properties draw:fill="solid" draw:fill-color="#4d4d4d" draw:opacity="100.0%" draw:stroke="solid" svg:stroke-color="#4d4d4d" draw:stroke-linejoin="miter" svg:stroke-opacity="100.0%" svg:stroke-width="0.25764894mm"/>
    </style:style>
    <style:style style:family="graphic" style:name="style-926">
      <style:graphic-properties draw:fill="solid" draw:fill-color="#c1c1c1" draw:opacity="100.0%" draw:stroke="solid" svg:stroke-color="#c1c1c1" draw:stroke-linejoin="miter" svg:stroke-opacity="100.0%" svg:stroke-width="0.25764894mm"/>
    </style:style>
    <style:style style:family="graphic" style:name="style-927">
      <style:graphic-properties draw:fill="solid" draw:fill-color="#7d7d7d" draw:opacity="100.0%" draw:stroke="solid" svg:stroke-color="#7d7d7d" draw:stroke-linejoin="miter" svg:stroke-opacity="100.0%" svg:stroke-width="0.25764894mm"/>
    </style:style>
    <style:style style:family="graphic" style:name="style-928">
      <style:graphic-properties draw:fill="solid" draw:fill-color="#585858" draw:opacity="100.0%" draw:stroke="solid" svg:stroke-color="#585858" draw:stroke-linejoin="miter" svg:stroke-opacity="100.0%" svg:stroke-width="0.25764894mm"/>
    </style:style>
    <style:style style:family="graphic" style:name="style-929">
      <style:graphic-properties draw:fill="solid" draw:fill-color="#818181" draw:opacity="100.0%" draw:stroke="solid" svg:stroke-color="#818181" draw:stroke-linejoin="miter" svg:stroke-opacity="100.0%" svg:stroke-width="0.25764894mm"/>
    </style:style>
    <style:style style:family="graphic" style:name="style-930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931">
      <style:graphic-properties draw:fill="solid" draw:fill-color="#616161" draw:opacity="100.0%" draw:stroke="solid" svg:stroke-color="#616161" draw:stroke-linejoin="miter" svg:stroke-opacity="100.0%" svg:stroke-width="0.25764894mm"/>
    </style:style>
    <style:style style:family="graphic" style:name="style-932">
      <style:graphic-properties draw:fill="solid" draw:fill-color="#a7a7a7" draw:opacity="100.0%" draw:stroke="solid" svg:stroke-color="#a7a7a7" draw:stroke-linejoin="miter" svg:stroke-opacity="100.0%" svg:stroke-width="0.25764894mm"/>
    </style:style>
    <style:style style:family="graphic" style:name="style-933">
      <style:graphic-properties draw:fill="solid" draw:fill-color="#b0b0b0" draw:opacity="100.0%" draw:stroke="solid" svg:stroke-color="#b0b0b0" draw:stroke-linejoin="miter" svg:stroke-opacity="100.0%" svg:stroke-width="0.25764894mm"/>
    </style:style>
    <style:style style:family="graphic" style:name="style-934">
      <style:graphic-properties draw:fill="solid" draw:fill-color="#bbbbbb" draw:opacity="100.0%" draw:stroke="solid" svg:stroke-color="#bbbbbb" draw:stroke-linejoin="miter" svg:stroke-opacity="100.0%" svg:stroke-width="0.25764894mm"/>
    </style:style>
    <style:style style:family="graphic" style:name="style-935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936">
      <style:graphic-properties draw:fill="solid" draw:fill-color="#b7b7b7" draw:opacity="100.0%" draw:stroke="solid" svg:stroke-color="#b7b7b7" draw:stroke-linejoin="miter" svg:stroke-opacity="100.0%" svg:stroke-width="0.25764894mm"/>
    </style:style>
    <style:style style:family="graphic" style:name="style-937">
      <style:graphic-properties draw:fill="solid" draw:fill-color="#8e8e8e" draw:opacity="100.0%" draw:stroke="solid" svg:stroke-color="#8e8e8e" draw:stroke-linejoin="miter" svg:stroke-opacity="100.0%" svg:stroke-width="0.25764894mm"/>
    </style:style>
    <style:style style:family="graphic" style:name="style-938">
      <style:graphic-properties draw:fill="solid" draw:fill-color="#a9a9a9" draw:opacity="100.0%" draw:stroke="solid" svg:stroke-color="#a9a9a9" draw:stroke-linejoin="miter" svg:stroke-opacity="100.0%" svg:stroke-width="0.25764894mm"/>
    </style:style>
    <style:style style:family="graphic" style:name="style-939">
      <style:graphic-properties draw:fill="solid" draw:fill-color="#5d5d5d" draw:opacity="100.0%" draw:stroke="solid" svg:stroke-color="#5d5d5d" draw:stroke-linejoin="miter" svg:stroke-opacity="100.0%" svg:stroke-width="0.25764894mm"/>
    </style:style>
    <style:style style:family="graphic" style:name="style-940">
      <style:graphic-properties draw:fill="solid" draw:fill-color="#8f8f8f" draw:opacity="100.0%" draw:stroke="solid" svg:stroke-color="#8f8f8f" draw:stroke-linejoin="miter" svg:stroke-opacity="100.0%" svg:stroke-width="0.25764894mm"/>
    </style:style>
    <style:style style:family="graphic" style:name="style-941">
      <style:graphic-properties draw:fill="solid" draw:fill-color="#707070" draw:opacity="100.0%" draw:stroke="solid" svg:stroke-color="#707070" draw:stroke-linejoin="miter" svg:stroke-opacity="100.0%" svg:stroke-width="0.25764894mm"/>
    </style:style>
    <style:style style:family="graphic" style:name="style-942">
      <style:graphic-properties draw:fill="solid" draw:fill-color="#b7b7b7" draw:opacity="100.0%" draw:stroke="solid" svg:stroke-color="#b7b7b7" draw:stroke-linejoin="miter" svg:stroke-opacity="100.0%" svg:stroke-width="0.25764894mm"/>
    </style:style>
    <style:style style:family="graphic" style:name="style-943">
      <style:graphic-properties draw:fill="solid" draw:fill-color="#373737" draw:opacity="100.0%" draw:stroke="solid" svg:stroke-color="#373737" draw:stroke-linejoin="miter" svg:stroke-opacity="100.0%" svg:stroke-width="0.25764894mm"/>
    </style:style>
    <style:style style:family="graphic" style:name="style-944">
      <style:graphic-properties draw:fill="solid" draw:fill-color="#5f5f5f" draw:opacity="100.0%" draw:stroke="solid" svg:stroke-color="#5f5f5f" draw:stroke-linejoin="miter" svg:stroke-opacity="100.0%" svg:stroke-width="0.25764894mm"/>
    </style:style>
    <style:style style:family="graphic" style:name="style-945">
      <style:graphic-properties draw:fill="solid" draw:fill-color="#575757" draw:opacity="100.0%" draw:stroke="solid" svg:stroke-color="#575757" draw:stroke-linejoin="miter" svg:stroke-opacity="100.0%" svg:stroke-width="0.25764894mm"/>
    </style:style>
    <style:style style:family="graphic" style:name="style-946">
      <style:graphic-properties draw:fill="solid" draw:fill-color="#848484" draw:opacity="100.0%" draw:stroke="solid" svg:stroke-color="#848484" draw:stroke-linejoin="miter" svg:stroke-opacity="100.0%" svg:stroke-width="0.25764894mm"/>
    </style:style>
    <style:style style:family="graphic" style:name="style-947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948">
      <style:graphic-properties draw:fill="solid" draw:fill-color="#656565" draw:opacity="100.0%" draw:stroke="solid" svg:stroke-color="#656565" draw:stroke-linejoin="miter" svg:stroke-opacity="100.0%" svg:stroke-width="0.25764894mm"/>
    </style:style>
    <style:style style:family="graphic" style:name="style-949">
      <style:graphic-properties draw:fill="solid" draw:fill-color="#7d7d7d" draw:opacity="100.0%" draw:stroke="solid" svg:stroke-color="#7d7d7d" draw:stroke-linejoin="miter" svg:stroke-opacity="100.0%" svg:stroke-width="0.25764894mm"/>
    </style:style>
    <style:style style:family="graphic" style:name="style-950">
      <style:graphic-properties draw:fill="solid" draw:fill-color="#c0c0c0" draw:opacity="100.0%" draw:stroke="solid" svg:stroke-color="#c0c0c0" draw:stroke-linejoin="miter" svg:stroke-opacity="100.0%" svg:stroke-width="0.25764894mm"/>
    </style:style>
    <style:style style:family="graphic" style:name="style-951">
      <style:graphic-properties draw:fill="solid" draw:fill-color="#c4c4c4" draw:opacity="100.0%" draw:stroke="solid" svg:stroke-color="#c4c4c4" draw:stroke-linejoin="miter" svg:stroke-opacity="100.0%" svg:stroke-width="0.25764894mm"/>
    </style:style>
    <style:style style:family="graphic" style:name="style-952">
      <style:graphic-properties draw:fill="solid" draw:fill-color="#939393" draw:opacity="100.0%" draw:stroke="solid" svg:stroke-color="#939393" draw:stroke-linejoin="miter" svg:stroke-opacity="100.0%" svg:stroke-width="0.25764894mm"/>
    </style:style>
    <style:style style:family="graphic" style:name="style-953">
      <style:graphic-properties draw:fill="solid" draw:fill-color="#929292" draw:opacity="100.0%" draw:stroke="solid" svg:stroke-color="#929292" draw:stroke-linejoin="miter" svg:stroke-opacity="100.0%" svg:stroke-width="0.25764894mm"/>
    </style:style>
    <style:style style:family="graphic" style:name="style-954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955">
      <style:graphic-properties draw:fill="solid" draw:fill-color="#868686" draw:opacity="100.0%" draw:stroke="solid" svg:stroke-color="#868686" draw:stroke-linejoin="miter" svg:stroke-opacity="100.0%" svg:stroke-width="0.25764894mm"/>
    </style:style>
    <style:style style:family="graphic" style:name="style-956">
      <style:graphic-properties draw:fill="solid" draw:fill-color="#c2c2c2" draw:opacity="100.0%" draw:stroke="solid" svg:stroke-color="#c2c2c2" draw:stroke-linejoin="miter" svg:stroke-opacity="100.0%" svg:stroke-width="0.25764894mm"/>
    </style:style>
    <style:style style:family="graphic" style:name="style-957">
      <style:graphic-properties draw:fill="solid" draw:fill-color="#4f4f4f" draw:opacity="100.0%" draw:stroke="solid" svg:stroke-color="#4f4f4f" draw:stroke-linejoin="miter" svg:stroke-opacity="100.0%" svg:stroke-width="0.25764894mm"/>
    </style:style>
    <style:style style:family="graphic" style:name="style-958">
      <style:graphic-properties draw:fill="solid" draw:fill-color="#8b8b8b" draw:opacity="100.0%" draw:stroke="solid" svg:stroke-color="#8b8b8b" draw:stroke-linejoin="miter" svg:stroke-opacity="100.0%" svg:stroke-width="0.25764894mm"/>
    </style:style>
    <style:style style:family="graphic" style:name="style-959">
      <style:graphic-properties draw:fill="solid" draw:fill-color="#565656" draw:opacity="100.0%" draw:stroke="solid" svg:stroke-color="#565656" draw:stroke-linejoin="miter" svg:stroke-opacity="100.0%" svg:stroke-width="0.25764894mm"/>
    </style:style>
    <style:style style:family="graphic" style:name="style-960">
      <style:graphic-properties draw:fill="solid" draw:fill-color="#484848" draw:opacity="100.0%" draw:stroke="solid" svg:stroke-color="#484848" draw:stroke-linejoin="miter" svg:stroke-opacity="100.0%" svg:stroke-width="0.25764894mm"/>
    </style:style>
    <style:style style:family="graphic" style:name="style-961">
      <style:graphic-properties draw:fill="solid" draw:fill-color="#c5c5c5" draw:opacity="100.0%" draw:stroke="solid" svg:stroke-color="#c5c5c5" draw:stroke-linejoin="miter" svg:stroke-opacity="100.0%" svg:stroke-width="0.25764894mm"/>
    </style:style>
    <style:style style:family="graphic" style:name="style-962">
      <style:graphic-properties draw:fill="solid" draw:fill-color="#8e8e8e" draw:opacity="100.0%" draw:stroke="solid" svg:stroke-color="#8e8e8e" draw:stroke-linejoin="miter" svg:stroke-opacity="100.0%" svg:stroke-width="0.25764894mm"/>
    </style:style>
    <style:style style:family="graphic" style:name="style-963">
      <style:graphic-properties draw:fill="solid" draw:fill-color="#bababa" draw:opacity="100.0%" draw:stroke="solid" svg:stroke-color="#bababa" draw:stroke-linejoin="miter" svg:stroke-opacity="100.0%" svg:stroke-width="0.25764894mm"/>
    </style:style>
    <style:style style:family="graphic" style:name="style-964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965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966">
      <style:graphic-properties draw:fill="solid" draw:fill-color="#939393" draw:opacity="100.0%" draw:stroke="solid" svg:stroke-color="#939393" draw:stroke-linejoin="miter" svg:stroke-opacity="100.0%" svg:stroke-width="0.25764894mm"/>
    </style:style>
    <style:style style:family="graphic" style:name="style-967">
      <style:graphic-properties draw:fill="solid" draw:fill-color="#565656" draw:opacity="100.0%" draw:stroke="solid" svg:stroke-color="#565656" draw:stroke-linejoin="miter" svg:stroke-opacity="100.0%" svg:stroke-width="0.25764894mm"/>
    </style:style>
    <style:style style:family="graphic" style:name="style-968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969">
      <style:graphic-properties draw:fill="solid" draw:fill-color="#4d4d4d" draw:opacity="100.0%" draw:stroke="solid" svg:stroke-color="#4d4d4d" draw:stroke-linejoin="miter" svg:stroke-opacity="100.0%" svg:stroke-width="0.25764894mm"/>
    </style:style>
    <style:style style:family="graphic" style:name="style-970">
      <style:graphic-properties draw:fill="solid" draw:fill-color="#b7b7b7" draw:opacity="100.0%" draw:stroke="solid" svg:stroke-color="#b7b7b7" draw:stroke-linejoin="miter" svg:stroke-opacity="100.0%" svg:stroke-width="0.25764894mm"/>
    </style:style>
    <style:style style:family="graphic" style:name="style-971">
      <style:graphic-properties draw:fill="solid" draw:fill-color="#919191" draw:opacity="100.0%" draw:stroke="solid" svg:stroke-color="#919191" draw:stroke-linejoin="miter" svg:stroke-opacity="100.0%" svg:stroke-width="0.25764894mm"/>
    </style:style>
    <style:style style:family="graphic" style:name="style-972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973">
      <style:graphic-properties draw:fill="solid" draw:fill-color="#898989" draw:opacity="100.0%" draw:stroke="solid" svg:stroke-color="#898989" draw:stroke-linejoin="miter" svg:stroke-opacity="100.0%" svg:stroke-width="0.25764894mm"/>
    </style:style>
    <style:style style:family="graphic" style:name="style-974">
      <style:graphic-properties draw:fill="solid" draw:fill-color="#878787" draw:opacity="100.0%" draw:stroke="solid" svg:stroke-color="#878787" draw:stroke-linejoin="miter" svg:stroke-opacity="100.0%" svg:stroke-width="0.25764894mm"/>
    </style:style>
    <style:style style:family="graphic" style:name="style-975">
      <style:graphic-properties draw:fill="solid" draw:fill-color="#969696" draw:opacity="100.0%" draw:stroke="solid" svg:stroke-color="#969696" draw:stroke-linejoin="miter" svg:stroke-opacity="100.0%" svg:stroke-width="0.25764894mm"/>
    </style:style>
    <style:style style:family="graphic" style:name="style-976">
      <style:graphic-properties draw:fill="solid" draw:fill-color="#656565" draw:opacity="100.0%" draw:stroke="solid" svg:stroke-color="#656565" draw:stroke-linejoin="miter" svg:stroke-opacity="100.0%" svg:stroke-width="0.25764894mm"/>
    </style:style>
    <style:style style:family="graphic" style:name="style-977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978">
      <style:graphic-properties draw:fill="solid" draw:fill-color="#939393" draw:opacity="100.0%" draw:stroke="solid" svg:stroke-color="#939393" draw:stroke-linejoin="miter" svg:stroke-opacity="100.0%" svg:stroke-width="0.25764894mm"/>
    </style:style>
    <style:style style:family="graphic" style:name="style-979">
      <style:graphic-properties draw:fill="solid" draw:fill-color="#8e8e8e" draw:opacity="100.0%" draw:stroke="solid" svg:stroke-color="#8e8e8e" draw:stroke-linejoin="miter" svg:stroke-opacity="100.0%" svg:stroke-width="0.25764894mm"/>
    </style:style>
    <style:style style:family="graphic" style:name="style-980">
      <style:graphic-properties draw:fill="solid" draw:fill-color="#9b9b9b" draw:opacity="100.0%" draw:stroke="solid" svg:stroke-color="#9b9b9b" draw:stroke-linejoin="miter" svg:stroke-opacity="100.0%" svg:stroke-width="0.25764894mm"/>
    </style:style>
    <style:style style:family="graphic" style:name="style-981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982">
      <style:graphic-properties draw:fill="solid" draw:fill-color="#c1c1c1" draw:opacity="100.0%" draw:stroke="solid" svg:stroke-color="#c1c1c1" draw:stroke-linejoin="miter" svg:stroke-opacity="100.0%" svg:stroke-width="0.25764894mm"/>
    </style:style>
    <style:style style:family="graphic" style:name="style-983">
      <style:graphic-properties draw:fill="solid" draw:fill-color="#c5c5c5" draw:opacity="100.0%" draw:stroke="solid" svg:stroke-color="#c5c5c5" draw:stroke-linejoin="miter" svg:stroke-opacity="100.0%" svg:stroke-width="0.25764894mm"/>
    </style:style>
    <style:style style:family="graphic" style:name="style-984">
      <style:graphic-properties draw:fill="solid" draw:fill-color="#c3c3c3" draw:opacity="100.0%" draw:stroke="solid" svg:stroke-color="#c3c3c3" draw:stroke-linejoin="miter" svg:stroke-opacity="100.0%" svg:stroke-width="0.25764894mm"/>
    </style:style>
    <style:style style:family="graphic" style:name="style-985">
      <style:graphic-properties draw:fill="solid" draw:fill-color="#474747" draw:opacity="100.0%" draw:stroke="solid" svg:stroke-color="#474747" draw:stroke-linejoin="miter" svg:stroke-opacity="100.0%" svg:stroke-width="0.25764894mm"/>
    </style:style>
    <style:style style:family="graphic" style:name="style-986">
      <style:graphic-properties draw:fill="solid" draw:fill-color="#222222" draw:opacity="100.0%" draw:stroke="solid" svg:stroke-color="#222222" draw:stroke-linejoin="miter" svg:stroke-opacity="100.0%" svg:stroke-width="0.25764894mm"/>
    </style:style>
    <style:style style:family="graphic" style:name="style-987">
      <style:graphic-properties draw:fill="solid" draw:fill-color="#999999" draw:opacity="100.0%" draw:stroke="solid" svg:stroke-color="#999999" draw:stroke-linejoin="miter" svg:stroke-opacity="100.0%" svg:stroke-width="0.25764894mm"/>
    </style:style>
    <style:style style:family="graphic" style:name="style-988">
      <style:graphic-properties draw:fill="solid" draw:fill-color="#5f5f5f" draw:opacity="100.0%" draw:stroke="solid" svg:stroke-color="#5f5f5f" draw:stroke-linejoin="miter" svg:stroke-opacity="100.0%" svg:stroke-width="0.25764894mm"/>
    </style:style>
    <style:style style:family="graphic" style:name="style-989">
      <style:graphic-properties draw:fill="solid" draw:fill-color="#818181" draw:opacity="100.0%" draw:stroke="solid" svg:stroke-color="#818181" draw:stroke-linejoin="miter" svg:stroke-opacity="100.0%" svg:stroke-width="0.25764894mm"/>
    </style:style>
    <style:style style:family="graphic" style:name="style-990">
      <style:graphic-properties draw:fill="solid" draw:fill-color="#777777" draw:opacity="100.0%" draw:stroke="solid" svg:stroke-color="#777777" draw:stroke-linejoin="miter" svg:stroke-opacity="100.0%" svg:stroke-width="0.25764894mm"/>
    </style:style>
    <style:style style:family="graphic" style:name="style-991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992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993">
      <style:graphic-properties draw:fill="solid" draw:fill-color="#c8c8c8" draw:opacity="100.0%" draw:stroke="solid" svg:stroke-color="#c8c8c8" draw:stroke-linejoin="miter" svg:stroke-opacity="100.0%" svg:stroke-width="0.25764894mm"/>
    </style:style>
    <style:style style:family="graphic" style:name="style-994">
      <style:graphic-properties draw:fill="solid" draw:fill-color="#7d7d7d" draw:opacity="100.0%" draw:stroke="solid" svg:stroke-color="#7d7d7d" draw:stroke-linejoin="miter" svg:stroke-opacity="100.0%" svg:stroke-width="0.25764894mm"/>
    </style:style>
    <style:style style:family="graphic" style:name="style-995">
      <style:graphic-properties draw:fill="solid" draw:fill-color="#bbbbbb" draw:opacity="100.0%" draw:stroke="solid" svg:stroke-color="#bbbbbb" draw:stroke-linejoin="miter" svg:stroke-opacity="100.0%" svg:stroke-width="0.25764894mm"/>
    </style:style>
    <style:style style:family="graphic" style:name="style-996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997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998">
      <style:graphic-properties draw:fill="solid" draw:fill-color="#aeaeae" draw:opacity="100.0%" draw:stroke="solid" svg:stroke-color="#aeaeae" draw:stroke-linejoin="miter" svg:stroke-opacity="100.0%" svg:stroke-width="0.25764894mm"/>
    </style:style>
    <style:style style:family="graphic" style:name="style-999">
      <style:graphic-properties draw:fill="solid" draw:fill-color="#686868" draw:opacity="100.0%" draw:stroke="solid" svg:stroke-color="#686868" draw:stroke-linejoin="miter" svg:stroke-opacity="100.0%" svg:stroke-width="0.25764894mm"/>
    </style:style>
    <style:style style:family="graphic" style:name="style-1000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1001">
      <style:graphic-properties draw:fill="solid" draw:fill-color="#afafaf" draw:opacity="100.0%" draw:stroke="solid" svg:stroke-color="#afafaf" draw:stroke-linejoin="miter" svg:stroke-opacity="100.0%" svg:stroke-width="0.25764894mm"/>
    </style:style>
    <style:style style:family="graphic" style:name="style-1002">
      <style:graphic-properties draw:fill="solid" draw:fill-color="#b0b0b0" draw:opacity="100.0%" draw:stroke="solid" svg:stroke-color="#b0b0b0" draw:stroke-linejoin="miter" svg:stroke-opacity="100.0%" svg:stroke-width="0.25764894mm"/>
    </style:style>
    <style:style style:family="graphic" style:name="style-1003">
      <style:graphic-properties draw:fill="solid" draw:fill-color="#808080" draw:opacity="100.0%" draw:stroke="solid" svg:stroke-color="#808080" draw:stroke-linejoin="miter" svg:stroke-opacity="100.0%" svg:stroke-width="0.25764894mm"/>
    </style:style>
    <style:style style:family="graphic" style:name="style-1004">
      <style:graphic-properties draw:fill="solid" draw:fill-color="#676767" draw:opacity="100.0%" draw:stroke="solid" svg:stroke-color="#676767" draw:stroke-linejoin="miter" svg:stroke-opacity="100.0%" svg:stroke-width="0.25764894mm"/>
    </style:style>
    <style:style style:family="graphic" style:name="style-1005">
      <style:graphic-properties draw:fill="solid" draw:fill-color="#8e8e8e" draw:opacity="100.0%" draw:stroke="solid" svg:stroke-color="#8e8e8e" draw:stroke-linejoin="miter" svg:stroke-opacity="100.0%" svg:stroke-width="0.25764894mm"/>
    </style:style>
    <style:style style:family="graphic" style:name="style-1006">
      <style:graphic-properties draw:fill="solid" draw:fill-color="#b7b7b7" draw:opacity="100.0%" draw:stroke="solid" svg:stroke-color="#b7b7b7" draw:stroke-linejoin="miter" svg:stroke-opacity="100.0%" svg:stroke-width="0.25764894mm"/>
    </style:style>
    <style:style style:family="graphic" style:name="style-1007">
      <style:graphic-properties draw:fill="solid" draw:fill-color="#575757" draw:opacity="100.0%" draw:stroke="solid" svg:stroke-color="#575757" draw:stroke-linejoin="miter" svg:stroke-opacity="100.0%" svg:stroke-width="0.25764894mm"/>
    </style:style>
    <style:style style:family="graphic" style:name="style-1008">
      <style:graphic-properties draw:fill="solid" draw:fill-color="#a8a8a8" draw:opacity="100.0%" draw:stroke="solid" svg:stroke-color="#a8a8a8" draw:stroke-linejoin="miter" svg:stroke-opacity="100.0%" svg:stroke-width="0.25764894mm"/>
    </style:style>
    <style:style style:family="graphic" style:name="style-1009">
      <style:graphic-properties draw:fill="solid" draw:fill-color="#868686" draw:opacity="100.0%" draw:stroke="solid" svg:stroke-color="#868686" draw:stroke-linejoin="miter" svg:stroke-opacity="100.0%" svg:stroke-width="0.25764894mm"/>
    </style:style>
    <style:style style:family="graphic" style:name="style-1010">
      <style:graphic-properties draw:fill="solid" draw:fill-color="#767676" draw:opacity="100.0%" draw:stroke="solid" svg:stroke-color="#767676" draw:stroke-linejoin="miter" svg:stroke-opacity="100.0%" svg:stroke-width="0.25764894mm"/>
    </style:style>
    <style:style style:family="graphic" style:name="style-1011">
      <style:graphic-properties draw:fill="solid" draw:fill-color="#323232" draw:opacity="100.0%" draw:stroke="solid" svg:stroke-color="#323232" draw:stroke-linejoin="miter" svg:stroke-opacity="100.0%" svg:stroke-width="0.25764894mm"/>
    </style:style>
    <style:style style:family="graphic" style:name="style-1012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1013">
      <style:graphic-properties draw:fill="solid" draw:fill-color="#cacaca" draw:opacity="100.0%" draw:stroke="solid" svg:stroke-color="#cacaca" draw:stroke-linejoin="miter" svg:stroke-opacity="100.0%" svg:stroke-width="0.25764894mm"/>
    </style:style>
    <style:style style:family="graphic" style:name="style-1014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1015">
      <style:graphic-properties draw:fill="solid" draw:fill-color="#a4a4a4" draw:opacity="100.0%" draw:stroke="solid" svg:stroke-color="#a4a4a4" draw:stroke-linejoin="miter" svg:stroke-opacity="100.0%" svg:stroke-width="0.25764894mm"/>
    </style:style>
    <style:style style:family="graphic" style:name="style-1016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1017">
      <style:graphic-properties draw:fill="solid" draw:fill-color="#727272" draw:opacity="100.0%" draw:stroke="solid" svg:stroke-color="#727272" draw:stroke-linejoin="miter" svg:stroke-opacity="100.0%" svg:stroke-width="0.25764894mm"/>
    </style:style>
    <style:style style:family="graphic" style:name="style-1018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1019">
      <style:graphic-properties draw:fill="solid" draw:fill-color="#c8c8c8" draw:opacity="100.0%" draw:stroke="solid" svg:stroke-color="#c8c8c8" draw:stroke-linejoin="miter" svg:stroke-opacity="100.0%" svg:stroke-width="0.25764894mm"/>
    </style:style>
    <style:style style:family="graphic" style:name="style-1020">
      <style:graphic-properties draw:fill="solid" draw:fill-color="#969696" draw:opacity="100.0%" draw:stroke="solid" svg:stroke-color="#969696" draw:stroke-linejoin="miter" svg:stroke-opacity="100.0%" svg:stroke-width="0.25764894mm"/>
    </style:style>
    <style:style style:family="graphic" style:name="style-1021">
      <style:graphic-properties draw:fill="solid" draw:fill-color="#d2d2d2" draw:opacity="100.0%" draw:stroke="solid" svg:stroke-color="#d2d2d2" draw:stroke-linejoin="miter" svg:stroke-opacity="100.0%" svg:stroke-width="0.25764894mm"/>
    </style:style>
    <style:style style:family="graphic" style:name="style-1022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1023">
      <style:graphic-properties draw:fill="solid" draw:fill-color="#5c5c5c" draw:opacity="100.0%" draw:stroke="solid" svg:stroke-color="#5c5c5c" draw:stroke-linejoin="miter" svg:stroke-opacity="100.0%" svg:stroke-width="0.25764894mm"/>
    </style:style>
    <style:style style:family="graphic" style:name="style-1024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1025">
      <style:graphic-properties draw:fill="solid" draw:fill-color="#666666" draw:opacity="100.0%" draw:stroke="solid" svg:stroke-color="#666666" draw:stroke-linejoin="miter" svg:stroke-opacity="100.0%" svg:stroke-width="0.25764894mm"/>
    </style:style>
    <style:style style:family="graphic" style:name="style-1026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1027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1028">
      <style:graphic-properties draw:fill="solid" draw:fill-color="#646464" draw:opacity="100.0%" draw:stroke="solid" svg:stroke-color="#646464" draw:stroke-linejoin="miter" svg:stroke-opacity="100.0%" svg:stroke-width="0.25764894mm"/>
    </style:style>
    <style:style style:family="graphic" style:name="style-1029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1030">
      <style:graphic-properties draw:fill="solid" draw:fill-color="#bdbdbd" draw:opacity="100.0%" draw:stroke="solid" svg:stroke-color="#bdbdbd" draw:stroke-linejoin="miter" svg:stroke-opacity="100.0%" svg:stroke-width="0.25764894mm"/>
    </style:style>
    <style:style style:family="graphic" style:name="style-1031">
      <style:graphic-properties draw:fill="solid" draw:fill-color="#d5d5d5" draw:opacity="100.0%" draw:stroke="solid" svg:stroke-color="#d5d5d5" draw:stroke-linejoin="miter" svg:stroke-opacity="100.0%" svg:stroke-width="0.25764894mm"/>
    </style:style>
    <style:style style:family="graphic" style:name="style-1032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1033">
      <style:graphic-properties draw:fill="solid" draw:fill-color="#ababab" draw:opacity="100.0%" draw:stroke="solid" svg:stroke-color="#ababab" draw:stroke-linejoin="miter" svg:stroke-opacity="100.0%" svg:stroke-width="0.25764894mm"/>
    </style:style>
    <style:style style:family="graphic" style:name="style-1034">
      <style:graphic-properties draw:fill="solid" draw:fill-color="#898989" draw:opacity="100.0%" draw:stroke="solid" svg:stroke-color="#898989" draw:stroke-linejoin="miter" svg:stroke-opacity="100.0%" svg:stroke-width="0.25764894mm"/>
    </style:style>
    <style:style style:family="graphic" style:name="style-1035">
      <style:graphic-properties draw:fill="solid" draw:fill-color="#c0c0c0" draw:opacity="100.0%" draw:stroke="solid" svg:stroke-color="#c0c0c0" draw:stroke-linejoin="miter" svg:stroke-opacity="100.0%" svg:stroke-width="0.25764894mm"/>
    </style:style>
    <style:style style:family="graphic" style:name="style-1036">
      <style:graphic-properties draw:fill="solid" draw:fill-color="#717171" draw:opacity="100.0%" draw:stroke="solid" svg:stroke-color="#717171" draw:stroke-linejoin="miter" svg:stroke-opacity="100.0%" svg:stroke-width="0.25764894mm"/>
    </style:style>
    <style:style style:family="graphic" style:name="style-1037">
      <style:graphic-properties draw:fill="solid" draw:fill-color="#c2c2c2" draw:opacity="100.0%" draw:stroke="solid" svg:stroke-color="#c2c2c2" draw:stroke-linejoin="miter" svg:stroke-opacity="100.0%" svg:stroke-width="0.25764894mm"/>
    </style:style>
    <style:style style:family="graphic" style:name="style-1038">
      <style:graphic-properties draw:fill="solid" draw:fill-color="#b4b4b4" draw:opacity="100.0%" draw:stroke="solid" svg:stroke-color="#b4b4b4" draw:stroke-linejoin="miter" svg:stroke-opacity="100.0%" svg:stroke-width="0.25764894mm"/>
    </style:style>
    <style:style style:family="graphic" style:name="style-1039">
      <style:graphic-properties draw:fill="solid" draw:fill-color="#7a7a7a" draw:opacity="100.0%" draw:stroke="solid" svg:stroke-color="#7a7a7a" draw:stroke-linejoin="miter" svg:stroke-opacity="100.0%" svg:stroke-width="0.25764894mm"/>
    </style:style>
    <style:style style:family="graphic" style:name="style-1040">
      <style:graphic-properties draw:fill="solid" draw:fill-color="#696969" draw:opacity="100.0%" draw:stroke="solid" svg:stroke-color="#696969" draw:stroke-linejoin="miter" svg:stroke-opacity="100.0%" svg:stroke-width="0.25764894mm"/>
    </style:style>
    <style:style style:family="graphic" style:name="style-1041">
      <style:graphic-properties draw:fill="solid" draw:fill-color="#464646" draw:opacity="100.0%" draw:stroke="solid" svg:stroke-color="#464646" draw:stroke-linejoin="miter" svg:stroke-opacity="100.0%" svg:stroke-width="0.25764894mm"/>
    </style:style>
    <style:style style:family="graphic" style:name="style-1042">
      <style:graphic-properties draw:fill="solid" draw:fill-color="#b0b0b0" draw:opacity="100.0%" draw:stroke="solid" svg:stroke-color="#b0b0b0" draw:stroke-linejoin="miter" svg:stroke-opacity="100.0%" svg:stroke-width="0.25764894mm"/>
    </style:style>
    <style:style style:family="graphic" style:name="style-1043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1044">
      <style:graphic-properties draw:fill="solid" draw:fill-color="#6b6b6b" draw:opacity="100.0%" draw:stroke="solid" svg:stroke-color="#6b6b6b" draw:stroke-linejoin="miter" svg:stroke-opacity="100.0%" svg:stroke-width="0.25764894mm"/>
    </style:style>
    <style:style style:family="graphic" style:name="style-1045">
      <style:graphic-properties draw:fill="solid" draw:fill-color="#555555" draw:opacity="100.0%" draw:stroke="solid" svg:stroke-color="#555555" draw:stroke-linejoin="miter" svg:stroke-opacity="100.0%" svg:stroke-width="0.25764894mm"/>
    </style:style>
    <style:style style:family="graphic" style:name="style-1046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1047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1048">
      <style:graphic-properties draw:fill="solid" draw:fill-color="#464646" draw:opacity="100.0%" draw:stroke="solid" svg:stroke-color="#464646" draw:stroke-linejoin="miter" svg:stroke-opacity="100.0%" svg:stroke-width="0.25764894mm"/>
    </style:style>
    <style:style style:family="graphic" style:name="style-1049">
      <style:graphic-properties draw:fill="solid" draw:fill-color="#858585" draw:opacity="100.0%" draw:stroke="solid" svg:stroke-color="#858585" draw:stroke-linejoin="miter" svg:stroke-opacity="100.0%" svg:stroke-width="0.25764894mm"/>
    </style:style>
    <style:style style:family="graphic" style:name="style-1050">
      <style:graphic-properties draw:fill="solid" draw:fill-color="#cdcdcd" draw:opacity="100.0%" draw:stroke="solid" svg:stroke-color="#cdcdcd" draw:stroke-linejoin="miter" svg:stroke-opacity="100.0%" svg:stroke-width="0.25764894mm"/>
    </style:style>
    <style:style style:family="graphic" style:name="style-1051">
      <style:graphic-properties draw:fill="solid" draw:fill-color="#dddddd" draw:opacity="100.0%" draw:stroke="solid" svg:stroke-color="#dddddd" draw:stroke-linejoin="miter" svg:stroke-opacity="100.0%" svg:stroke-width="0.25764894mm"/>
    </style:style>
    <style:style style:family="graphic" style:name="style-1052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1053">
      <style:graphic-properties draw:fill="solid" draw:fill-color="#aeaeae" draw:opacity="100.0%" draw:stroke="solid" svg:stroke-color="#aeaeae" draw:stroke-linejoin="miter" svg:stroke-opacity="100.0%" svg:stroke-width="0.25764894mm"/>
    </style:style>
    <style:style style:family="graphic" style:name="style-1054">
      <style:graphic-properties draw:fill="solid" draw:fill-color="#7d7d7d" draw:opacity="100.0%" draw:stroke="solid" svg:stroke-color="#7d7d7d" draw:stroke-linejoin="miter" svg:stroke-opacity="100.0%" svg:stroke-width="0.25764894mm"/>
    </style:style>
    <style:style style:family="graphic" style:name="style-1055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1056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1057">
      <style:graphic-properties draw:fill="solid" draw:fill-color="#a9a9a9" draw:opacity="100.0%" draw:stroke="solid" svg:stroke-color="#a9a9a9" draw:stroke-linejoin="miter" svg:stroke-opacity="100.0%" svg:stroke-width="0.25764894mm"/>
    </style:style>
    <style:style style:family="graphic" style:name="style-1058">
      <style:graphic-properties draw:fill="solid" draw:fill-color="#c1c1c1" draw:opacity="100.0%" draw:stroke="solid" svg:stroke-color="#c1c1c1" draw:stroke-linejoin="miter" svg:stroke-opacity="100.0%" svg:stroke-width="0.25764894mm"/>
    </style:style>
    <style:style style:family="graphic" style:name="style-1059">
      <style:graphic-properties draw:fill="solid" draw:fill-color="#727272" draw:opacity="100.0%" draw:stroke="solid" svg:stroke-color="#727272" draw:stroke-linejoin="miter" svg:stroke-opacity="100.0%" svg:stroke-width="0.25764894mm"/>
    </style:style>
    <style:style style:family="graphic" style:name="style-1060">
      <style:graphic-properties draw:fill="solid" draw:fill-color="#acacac" draw:opacity="100.0%" draw:stroke="solid" svg:stroke-color="#acacac" draw:stroke-linejoin="miter" svg:stroke-opacity="100.0%" svg:stroke-width="0.25764894mm"/>
    </style:style>
    <style:style style:family="graphic" style:name="style-1061">
      <style:graphic-properties draw:fill="solid" draw:fill-color="#8b8b8b" draw:opacity="100.0%" draw:stroke="solid" svg:stroke-color="#8b8b8b" draw:stroke-linejoin="miter" svg:stroke-opacity="100.0%" svg:stroke-width="0.25764894mm"/>
    </style:style>
    <style:style style:family="graphic" style:name="style-1062">
      <style:graphic-properties draw:fill="solid" draw:fill-color="#5a5a5a" draw:opacity="100.0%" draw:stroke="solid" svg:stroke-color="#5a5a5a" draw:stroke-linejoin="miter" svg:stroke-opacity="100.0%" svg:stroke-width="0.25764894mm"/>
    </style:style>
    <style:style style:family="graphic" style:name="style-1063">
      <style:graphic-properties draw:fill="solid" draw:fill-color="#a7a7a7" draw:opacity="100.0%" draw:stroke="solid" svg:stroke-color="#a7a7a7" draw:stroke-linejoin="miter" svg:stroke-opacity="100.0%" svg:stroke-width="0.25764894mm"/>
    </style:style>
    <style:style style:family="graphic" style:name="style-1064">
      <style:graphic-properties draw:fill="solid" draw:fill-color="#7a7a7a" draw:opacity="100.0%" draw:stroke="solid" svg:stroke-color="#7a7a7a" draw:stroke-linejoin="miter" svg:stroke-opacity="100.0%" svg:stroke-width="0.25764894mm"/>
    </style:style>
    <style:style style:family="graphic" style:name="style-1065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1066">
      <style:graphic-properties draw:fill="solid" draw:fill-color="#c3c3c3" draw:opacity="100.0%" draw:stroke="solid" svg:stroke-color="#c3c3c3" draw:stroke-linejoin="miter" svg:stroke-opacity="100.0%" svg:stroke-width="0.25764894mm"/>
    </style:style>
    <style:style style:family="graphic" style:name="style-1067">
      <style:graphic-properties draw:fill="solid" draw:fill-color="#5a5a5a" draw:opacity="100.0%" draw:stroke="solid" svg:stroke-color="#5a5a5a" draw:stroke-linejoin="miter" svg:stroke-opacity="100.0%" svg:stroke-width="0.25764894mm"/>
    </style:style>
    <style:style style:family="graphic" style:name="style-1068">
      <style:graphic-properties draw:fill="solid" draw:fill-color="#878787" draw:opacity="100.0%" draw:stroke="solid" svg:stroke-color="#878787" draw:stroke-linejoin="miter" svg:stroke-opacity="100.0%" svg:stroke-width="0.25764894mm"/>
    </style:style>
    <style:style style:family="graphic" style:name="style-1069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1070">
      <style:graphic-properties draw:fill="solid" draw:fill-color="#ababab" draw:opacity="100.0%" draw:stroke="solid" svg:stroke-color="#ababab" draw:stroke-linejoin="miter" svg:stroke-opacity="100.0%" svg:stroke-width="0.25764894mm"/>
    </style:style>
    <style:style style:family="graphic" style:name="style-1071">
      <style:graphic-properties draw:fill="solid" draw:fill-color="#797979" draw:opacity="100.0%" draw:stroke="solid" svg:stroke-color="#797979" draw:stroke-linejoin="miter" svg:stroke-opacity="100.0%" svg:stroke-width="0.25764894mm"/>
    </style:style>
    <style:style style:family="graphic" style:name="style-1072">
      <style:graphic-properties draw:fill="solid" draw:fill-color="#c0c0c0" draw:opacity="100.0%" draw:stroke="solid" svg:stroke-color="#c0c0c0" draw:stroke-linejoin="miter" svg:stroke-opacity="100.0%" svg:stroke-width="0.25764894mm"/>
    </style:style>
    <style:style style:family="graphic" style:name="style-1073">
      <style:graphic-properties draw:fill="solid" draw:fill-color="#757575" draw:opacity="100.0%" draw:stroke="solid" svg:stroke-color="#757575" draw:stroke-linejoin="miter" svg:stroke-opacity="100.0%" svg:stroke-width="0.25764894mm"/>
    </style:style>
    <style:style style:family="graphic" style:name="style-1074">
      <style:graphic-properties draw:fill="solid" draw:fill-color="#747474" draw:opacity="100.0%" draw:stroke="solid" svg:stroke-color="#747474" draw:stroke-linejoin="miter" svg:stroke-opacity="100.0%" svg:stroke-width="0.25764894mm"/>
    </style:style>
    <style:style style:family="graphic" style:name="style-1075">
      <style:graphic-properties draw:fill="solid" draw:fill-color="#545454" draw:opacity="100.0%" draw:stroke="solid" svg:stroke-color="#545454" draw:stroke-linejoin="miter" svg:stroke-opacity="100.0%" svg:stroke-width="0.25764894mm"/>
    </style:style>
    <style:style style:family="graphic" style:name="style-1076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1077">
      <style:graphic-properties draw:fill="solid" draw:fill-color="#6e6e6e" draw:opacity="100.0%" draw:stroke="solid" svg:stroke-color="#6e6e6e" draw:stroke-linejoin="miter" svg:stroke-opacity="100.0%" svg:stroke-width="0.25764894mm"/>
    </style:style>
    <style:style style:family="graphic" style:name="style-1078">
      <style:graphic-properties draw:fill="solid" draw:fill-color="#7a7a7a" draw:opacity="100.0%" draw:stroke="solid" svg:stroke-color="#7a7a7a" draw:stroke-linejoin="miter" svg:stroke-opacity="100.0%" svg:stroke-width="0.25764894mm"/>
    </style:style>
    <style:style style:family="graphic" style:name="style-1079">
      <style:graphic-properties draw:fill="solid" draw:fill-color="#aeaeae" draw:opacity="100.0%" draw:stroke="solid" svg:stroke-color="#aeaeae" draw:stroke-linejoin="miter" svg:stroke-opacity="100.0%" svg:stroke-width="0.25764894mm"/>
    </style:style>
    <style:style style:family="graphic" style:name="style-1080">
      <style:graphic-properties draw:fill="solid" draw:fill-color="#646464" draw:opacity="100.0%" draw:stroke="solid" svg:stroke-color="#646464" draw:stroke-linejoin="miter" svg:stroke-opacity="100.0%" svg:stroke-width="0.25764894mm"/>
    </style:style>
    <style:style style:family="graphic" style:name="style-1081">
      <style:graphic-properties draw:fill="solid" draw:fill-color="#bababa" draw:opacity="100.0%" draw:stroke="solid" svg:stroke-color="#bababa" draw:stroke-linejoin="miter" svg:stroke-opacity="100.0%" svg:stroke-width="0.25764894mm"/>
    </style:style>
    <style:style style:family="graphic" style:name="style-1082">
      <style:graphic-properties draw:fill="solid" draw:fill-color="#8f8f8f" draw:opacity="100.0%" draw:stroke="solid" svg:stroke-color="#8f8f8f" draw:stroke-linejoin="miter" svg:stroke-opacity="100.0%" svg:stroke-width="0.25764894mm"/>
    </style:style>
    <style:style style:family="graphic" style:name="style-1083">
      <style:graphic-properties draw:fill="solid" draw:fill-color="#b6b6b6" draw:opacity="100.0%" draw:stroke="solid" svg:stroke-color="#b6b6b6" draw:stroke-linejoin="miter" svg:stroke-opacity="100.0%" svg:stroke-width="0.25764894mm"/>
    </style:style>
    <style:style style:family="graphic" style:name="style-1084">
      <style:graphic-properties draw:fill="solid" draw:fill-color="#bababa" draw:opacity="100.0%" draw:stroke="solid" svg:stroke-color="#bababa" draw:stroke-linejoin="miter" svg:stroke-opacity="100.0%" svg:stroke-width="0.25764894mm"/>
    </style:style>
    <style:style style:family="graphic" style:name="style-1085">
      <style:graphic-properties draw:fill="solid" draw:fill-color="#848484" draw:opacity="100.0%" draw:stroke="solid" svg:stroke-color="#848484" draw:stroke-linejoin="miter" svg:stroke-opacity="100.0%" svg:stroke-width="0.25764894mm"/>
    </style:style>
    <style:style style:family="graphic" style:name="style-1086">
      <style:graphic-properties draw:fill="solid" draw:fill-color="#747474" draw:opacity="100.0%" draw:stroke="solid" svg:stroke-color="#747474" draw:stroke-linejoin="miter" svg:stroke-opacity="100.0%" svg:stroke-width="0.25764894mm"/>
    </style:style>
    <style:style style:family="graphic" style:name="style-1087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1088">
      <style:graphic-properties draw:fill="solid" draw:fill-color="#848484" draw:opacity="100.0%" draw:stroke="solid" svg:stroke-color="#848484" draw:stroke-linejoin="miter" svg:stroke-opacity="100.0%" svg:stroke-width="0.25764894mm"/>
    </style:style>
    <style:style style:family="graphic" style:name="style-1089">
      <style:graphic-properties draw:fill="solid" draw:fill-color="#686868" draw:opacity="100.0%" draw:stroke="solid" svg:stroke-color="#686868" draw:stroke-linejoin="miter" svg:stroke-opacity="100.0%" svg:stroke-width="0.25764894mm"/>
    </style:style>
    <style:style style:family="graphic" style:name="style-1090">
      <style:graphic-properties draw:fill="solid" draw:fill-color="#565656" draw:opacity="100.0%" draw:stroke="solid" svg:stroke-color="#565656" draw:stroke-linejoin="miter" svg:stroke-opacity="100.0%" svg:stroke-width="0.25764894mm"/>
    </style:style>
    <style:style style:family="graphic" style:name="style-1091">
      <style:graphic-properties draw:fill="solid" draw:fill-color="#646464" draw:opacity="100.0%" draw:stroke="solid" svg:stroke-color="#646464" draw:stroke-linejoin="miter" svg:stroke-opacity="100.0%" svg:stroke-width="0.25764894mm"/>
    </style:style>
    <style:style style:family="graphic" style:name="style-1092">
      <style:graphic-properties draw:fill="solid" draw:fill-color="#6e6e6e" draw:opacity="100.0%" draw:stroke="solid" svg:stroke-color="#6e6e6e" draw:stroke-linejoin="miter" svg:stroke-opacity="100.0%" svg:stroke-width="0.25764894mm"/>
    </style:style>
    <style:style style:family="graphic" style:name="style-1093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1094">
      <style:graphic-properties draw:fill="solid" draw:fill-color="#585858" draw:opacity="100.0%" draw:stroke="solid" svg:stroke-color="#585858" draw:stroke-linejoin="miter" svg:stroke-opacity="100.0%" svg:stroke-width="0.25764894mm"/>
    </style:style>
    <style:style style:family="graphic" style:name="style-1095">
      <style:graphic-properties draw:fill="solid" draw:fill-color="#626262" draw:opacity="100.0%" draw:stroke="solid" svg:stroke-color="#626262" draw:stroke-linejoin="miter" svg:stroke-opacity="100.0%" svg:stroke-width="0.25764894mm"/>
    </style:style>
    <style:style style:family="graphic" style:name="style-1096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1097">
      <style:graphic-properties draw:fill="solid" draw:fill-color="#8f8f8f" draw:opacity="100.0%" draw:stroke="solid" svg:stroke-color="#8f8f8f" draw:stroke-linejoin="miter" svg:stroke-opacity="100.0%" svg:stroke-width="0.25764894mm"/>
    </style:style>
    <style:style style:family="graphic" style:name="style-1098">
      <style:graphic-properties draw:fill="solid" draw:fill-color="#8a8a8a" draw:opacity="100.0%" draw:stroke="solid" svg:stroke-color="#8a8a8a" draw:stroke-linejoin="miter" svg:stroke-opacity="100.0%" svg:stroke-width="0.25764894mm"/>
    </style:style>
    <style:style style:family="graphic" style:name="style-1099">
      <style:graphic-properties draw:fill="solid" draw:fill-color="#727272" draw:opacity="100.0%" draw:stroke="solid" svg:stroke-color="#727272" draw:stroke-linejoin="miter" svg:stroke-opacity="100.0%" svg:stroke-width="0.25764894mm"/>
    </style:style>
    <style:style style:family="graphic" style:name="style-1100">
      <style:graphic-properties draw:fill="solid" draw:fill-color="#393939" draw:opacity="100.0%" draw:stroke="solid" svg:stroke-color="#393939" draw:stroke-linejoin="miter" svg:stroke-opacity="100.0%" svg:stroke-width="0.25764894mm"/>
    </style:style>
    <style:style style:family="graphic" style:name="style-1101">
      <style:graphic-properties draw:fill="solid" draw:fill-color="#c0c0c0" draw:opacity="100.0%" draw:stroke="solid" svg:stroke-color="#c0c0c0" draw:stroke-linejoin="miter" svg:stroke-opacity="100.0%" svg:stroke-width="0.25764894mm"/>
    </style:style>
    <style:style style:family="graphic" style:name="style-1102">
      <style:graphic-properties draw:fill="solid" draw:fill-color="#c2c2c2" draw:opacity="100.0%" draw:stroke="solid" svg:stroke-color="#c2c2c2" draw:stroke-linejoin="miter" svg:stroke-opacity="100.0%" svg:stroke-width="0.25764894mm"/>
    </style:style>
    <style:style style:family="graphic" style:name="style-1103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1104">
      <style:graphic-properties draw:fill="solid" draw:fill-color="#787878" draw:opacity="100.0%" draw:stroke="solid" svg:stroke-color="#787878" draw:stroke-linejoin="miter" svg:stroke-opacity="100.0%" svg:stroke-width="0.25764894mm"/>
    </style:style>
    <style:style style:family="graphic" style:name="style-1105">
      <style:graphic-properties draw:fill="solid" draw:fill-color="#6f6f6f" draw:opacity="100.0%" draw:stroke="solid" svg:stroke-color="#6f6f6f" draw:stroke-linejoin="miter" svg:stroke-opacity="100.0%" svg:stroke-width="0.25764894mm"/>
    </style:style>
    <style:style style:family="graphic" style:name="style-1106">
      <style:graphic-properties draw:fill="solid" draw:fill-color="#bababa" draw:opacity="100.0%" draw:stroke="solid" svg:stroke-color="#bababa" draw:stroke-linejoin="miter" svg:stroke-opacity="100.0%" svg:stroke-width="0.25764894mm"/>
    </style:style>
    <style:style style:family="graphic" style:name="style-1107">
      <style:graphic-properties draw:fill="solid" draw:fill-color="#6f6f6f" draw:opacity="100.0%" draw:stroke="solid" svg:stroke-color="#6f6f6f" draw:stroke-linejoin="miter" svg:stroke-opacity="100.0%" svg:stroke-width="0.25764894mm"/>
    </style:style>
    <style:style style:family="graphic" style:name="style-1108">
      <style:graphic-properties draw:fill="solid" draw:fill-color="#bbbbbb" draw:opacity="100.0%" draw:stroke="solid" svg:stroke-color="#bbbbbb" draw:stroke-linejoin="miter" svg:stroke-opacity="100.0%" svg:stroke-width="0.25764894mm"/>
    </style:style>
    <style:style style:family="graphic" style:name="style-1109">
      <style:graphic-properties draw:fill="solid" draw:fill-color="#adadad" draw:opacity="100.0%" draw:stroke="solid" svg:stroke-color="#adadad" draw:stroke-linejoin="miter" svg:stroke-opacity="100.0%" svg:stroke-width="0.25764894mm"/>
    </style:style>
    <style:style style:family="graphic" style:name="style-1110">
      <style:graphic-properties draw:fill="solid" draw:fill-color="#525252" draw:opacity="100.0%" draw:stroke="solid" svg:stroke-color="#525252" draw:stroke-linejoin="miter" svg:stroke-opacity="100.0%" svg:stroke-width="0.25764894mm"/>
    </style:style>
    <style:style style:family="graphic" style:name="style-1111">
      <style:graphic-properties draw:fill="solid" draw:fill-color="#6a6a6a" draw:opacity="100.0%" draw:stroke="solid" svg:stroke-color="#6a6a6a" draw:stroke-linejoin="miter" svg:stroke-opacity="100.0%" svg:stroke-width="0.25764894mm"/>
    </style:style>
    <style:style style:family="graphic" style:name="style-1112">
      <style:graphic-properties draw:fill="solid" draw:fill-color="#626262" draw:opacity="100.0%" draw:stroke="solid" svg:stroke-color="#626262" draw:stroke-linejoin="miter" svg:stroke-opacity="100.0%" svg:stroke-width="0.25764894mm"/>
    </style:style>
    <style:style style:family="graphic" style:name="style-1113">
      <style:graphic-properties draw:fill="solid" draw:fill-color="#bbbbbb" draw:opacity="100.0%" draw:stroke="solid" svg:stroke-color="#bbbbbb" draw:stroke-linejoin="miter" svg:stroke-opacity="100.0%" svg:stroke-width="0.25764894mm"/>
    </style:style>
    <style:style style:family="graphic" style:name="style-1114">
      <style:graphic-properties draw:fill="solid" draw:fill-color="#bebebe" draw:opacity="100.0%" draw:stroke="solid" svg:stroke-color="#bebebe" draw:stroke-linejoin="miter" svg:stroke-opacity="100.0%" svg:stroke-width="0.25764894mm"/>
    </style:style>
    <style:style style:family="graphic" style:name="style-1115">
      <style:graphic-properties draw:fill="solid" draw:fill-color="#c2c2c2" draw:opacity="100.0%" draw:stroke="solid" svg:stroke-color="#c2c2c2" draw:stroke-linejoin="miter" svg:stroke-opacity="100.0%" svg:stroke-width="0.25764894mm"/>
    </style:style>
    <style:style style:family="graphic" style:name="style-1116">
      <style:graphic-properties draw:fill="solid" draw:fill-color="#bababa" draw:opacity="100.0%" draw:stroke="solid" svg:stroke-color="#bababa" draw:stroke-linejoin="miter" svg:stroke-opacity="100.0%" svg:stroke-width="0.25764894mm"/>
    </style:style>
    <style:style style:family="graphic" style:name="style-1117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1118">
      <style:graphic-properties draw:fill="solid" draw:fill-color="#c4c4c4" draw:opacity="100.0%" draw:stroke="solid" svg:stroke-color="#c4c4c4" draw:stroke-linejoin="miter" svg:stroke-opacity="100.0%" svg:stroke-width="0.25764894mm"/>
    </style:style>
    <style:style style:family="graphic" style:name="style-1119">
      <style:graphic-properties draw:fill="solid" draw:fill-color="#868686" draw:opacity="100.0%" draw:stroke="solid" svg:stroke-color="#868686" draw:stroke-linejoin="miter" svg:stroke-opacity="100.0%" svg:stroke-width="0.25764894mm"/>
    </style:style>
    <style:style style:family="graphic" style:name="style-1120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1121">
      <style:graphic-properties draw:fill="solid" draw:fill-color="#c6c6c6" draw:opacity="100.0%" draw:stroke="solid" svg:stroke-color="#c6c6c6" draw:stroke-linejoin="miter" svg:stroke-opacity="100.0%" svg:stroke-width="0.25764894mm"/>
    </style:style>
    <style:style style:family="graphic" style:name="style-1122">
      <style:graphic-properties draw:fill="solid" draw:fill-color="#505050" draw:opacity="100.0%" draw:stroke="solid" svg:stroke-color="#505050" draw:stroke-linejoin="miter" svg:stroke-opacity="100.0%" svg:stroke-width="0.25764894mm"/>
    </style:style>
    <style:style style:family="graphic" style:name="style-1123">
      <style:graphic-properties draw:fill="solid" draw:fill-color="#808080" draw:opacity="100.0%" draw:stroke="solid" svg:stroke-color="#808080" draw:stroke-linejoin="miter" svg:stroke-opacity="100.0%" svg:stroke-width="0.25764894mm"/>
    </style:style>
    <style:style style:family="graphic" style:name="style-1124">
      <style:graphic-properties draw:fill="solid" draw:fill-color="#6b6b6b" draw:opacity="100.0%" draw:stroke="solid" svg:stroke-color="#6b6b6b" draw:stroke-linejoin="miter" svg:stroke-opacity="100.0%" svg:stroke-width="0.25764894mm"/>
    </style:style>
    <style:style style:family="graphic" style:name="style-1125">
      <style:graphic-properties draw:fill="solid" draw:fill-color="#707070" draw:opacity="100.0%" draw:stroke="solid" svg:stroke-color="#707070" draw:stroke-linejoin="miter" svg:stroke-opacity="100.0%" svg:stroke-width="0.25764894mm"/>
    </style:style>
    <style:style style:family="graphic" style:name="style-1126">
      <style:graphic-properties draw:fill="solid" draw:fill-color="#b2b2b2" draw:opacity="100.0%" draw:stroke="solid" svg:stroke-color="#b2b2b2" draw:stroke-linejoin="miter" svg:stroke-opacity="100.0%" svg:stroke-width="0.25764894mm"/>
    </style:style>
    <style:style style:family="graphic" style:name="style-1127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1128">
      <style:graphic-properties draw:fill="solid" draw:fill-color="#787878" draw:opacity="100.0%" draw:stroke="solid" svg:stroke-color="#787878" draw:stroke-linejoin="miter" svg:stroke-opacity="100.0%" svg:stroke-width="0.25764894mm"/>
    </style:style>
    <style:style style:family="graphic" style:name="style-1129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1130">
      <style:graphic-properties draw:fill="solid" draw:fill-color="#bababa" draw:opacity="100.0%" draw:stroke="solid" svg:stroke-color="#bababa" draw:stroke-linejoin="miter" svg:stroke-opacity="100.0%" svg:stroke-width="0.25764894mm"/>
    </style:style>
    <style:style style:family="graphic" style:name="style-1131">
      <style:graphic-properties draw:fill="solid" draw:fill-color="#b9b9b9" draw:opacity="100.0%" draw:stroke="solid" svg:stroke-color="#b9b9b9" draw:stroke-linejoin="miter" svg:stroke-opacity="100.0%" svg:stroke-width="0.25764894mm"/>
    </style:style>
    <style:style style:family="graphic" style:name="style-1132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1133">
      <style:graphic-properties draw:fill="solid" draw:fill-color="#ababab" draw:opacity="100.0%" draw:stroke="solid" svg:stroke-color="#ababab" draw:stroke-linejoin="miter" svg:stroke-opacity="100.0%" svg:stroke-width="0.25764894mm"/>
    </style:style>
    <style:style style:family="graphic" style:name="style-1134">
      <style:graphic-properties draw:fill="solid" draw:fill-color="#8b8b8b" draw:opacity="100.0%" draw:stroke="solid" svg:stroke-color="#8b8b8b" draw:stroke-linejoin="miter" svg:stroke-opacity="100.0%" svg:stroke-width="0.25764894mm"/>
    </style:style>
    <style:style style:family="graphic" style:name="style-1135">
      <style:graphic-properties draw:fill="solid" draw:fill-color="#b2b2b2" draw:opacity="100.0%" draw:stroke="solid" svg:stroke-color="#b2b2b2" draw:stroke-linejoin="miter" svg:stroke-opacity="100.0%" svg:stroke-width="0.25764894mm"/>
    </style:style>
    <style:style style:family="graphic" style:name="style-1136">
      <style:graphic-properties draw:fill="solid" draw:fill-color="#484848" draw:opacity="100.0%" draw:stroke="solid" svg:stroke-color="#484848" draw:stroke-linejoin="miter" svg:stroke-opacity="100.0%" svg:stroke-width="0.25764894mm"/>
    </style:style>
    <style:style style:family="graphic" style:name="style-1137">
      <style:graphic-properties draw:fill="solid" draw:fill-color="#8f8f8f" draw:opacity="100.0%" draw:stroke="solid" svg:stroke-color="#8f8f8f" draw:stroke-linejoin="miter" svg:stroke-opacity="100.0%" svg:stroke-width="0.25764894mm"/>
    </style:style>
    <style:style style:family="graphic" style:name="style-1138">
      <style:graphic-properties draw:fill="solid" draw:fill-color="#5b5b5b" draw:opacity="100.0%" draw:stroke="solid" svg:stroke-color="#5b5b5b" draw:stroke-linejoin="miter" svg:stroke-opacity="100.0%" svg:stroke-width="0.25764894mm"/>
    </style:style>
    <style:style style:family="graphic" style:name="style-1139">
      <style:graphic-properties draw:fill="solid" draw:fill-color="#6e6e6e" draw:opacity="100.0%" draw:stroke="solid" svg:stroke-color="#6e6e6e" draw:stroke-linejoin="miter" svg:stroke-opacity="100.0%" svg:stroke-width="0.25764894mm"/>
    </style:style>
    <style:style style:family="graphic" style:name="style-1140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1141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1142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1143">
      <style:graphic-properties draw:fill="solid" draw:fill-color="#919191" draw:opacity="100.0%" draw:stroke="solid" svg:stroke-color="#919191" draw:stroke-linejoin="miter" svg:stroke-opacity="100.0%" svg:stroke-width="0.25764894mm"/>
    </style:style>
    <style:style style:family="graphic" style:name="style-1144">
      <style:graphic-properties draw:fill="solid" draw:fill-color="#b4b4b4" draw:opacity="100.0%" draw:stroke="solid" svg:stroke-color="#b4b4b4" draw:stroke-linejoin="miter" svg:stroke-opacity="100.0%" svg:stroke-width="0.25764894mm"/>
    </style:style>
    <style:style style:family="graphic" style:name="style-1145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1146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1147">
      <style:graphic-properties draw:fill="solid" draw:fill-color="#8f8f8f" draw:opacity="100.0%" draw:stroke="solid" svg:stroke-color="#8f8f8f" draw:stroke-linejoin="miter" svg:stroke-opacity="100.0%" svg:stroke-width="0.25764894mm"/>
    </style:style>
    <style:style style:family="graphic" style:name="style-1148">
      <style:graphic-properties draw:fill="solid" draw:fill-color="#bbbbbb" draw:opacity="100.0%" draw:stroke="solid" svg:stroke-color="#bbbbbb" draw:stroke-linejoin="miter" svg:stroke-opacity="100.0%" svg:stroke-width="0.25764894mm"/>
    </style:style>
    <style:style style:family="graphic" style:name="style-1149">
      <style:graphic-properties draw:fill="solid" draw:fill-color="#b9b9b9" draw:opacity="100.0%" draw:stroke="solid" svg:stroke-color="#b9b9b9" draw:stroke-linejoin="miter" svg:stroke-opacity="100.0%" svg:stroke-width="0.25764894mm"/>
    </style:style>
    <style:style style:family="graphic" style:name="style-1150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1151">
      <style:graphic-properties draw:fill="solid" draw:fill-color="#6f6f6f" draw:opacity="100.0%" draw:stroke="solid" svg:stroke-color="#6f6f6f" draw:stroke-linejoin="miter" svg:stroke-opacity="100.0%" svg:stroke-width="0.25764894mm"/>
    </style:style>
    <style:style style:family="graphic" style:name="style-1152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1153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1154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1155">
      <style:graphic-properties draw:fill="solid" draw:fill-color="#898989" draw:opacity="100.0%" draw:stroke="solid" svg:stroke-color="#898989" draw:stroke-linejoin="miter" svg:stroke-opacity="100.0%" svg:stroke-width="0.25764894mm"/>
    </style:style>
    <style:style style:family="graphic" style:name="style-1156">
      <style:graphic-properties draw:fill="solid" draw:fill-color="#626262" draw:opacity="100.0%" draw:stroke="solid" svg:stroke-color="#626262" draw:stroke-linejoin="miter" svg:stroke-opacity="100.0%" svg:stroke-width="0.25764894mm"/>
    </style:style>
    <style:style style:family="graphic" style:name="style-1157">
      <style:graphic-properties draw:fill="solid" draw:fill-color="#b3b3b3" draw:opacity="100.0%" draw:stroke="solid" svg:stroke-color="#b3b3b3" draw:stroke-linejoin="miter" svg:stroke-opacity="100.0%" svg:stroke-width="0.25764894mm"/>
    </style:style>
    <style:style style:family="graphic" style:name="style-1158">
      <style:graphic-properties draw:fill="solid" draw:fill-color="#a7a7a7" draw:opacity="100.0%" draw:stroke="solid" svg:stroke-color="#a7a7a7" draw:stroke-linejoin="miter" svg:stroke-opacity="100.0%" svg:stroke-width="0.25764894mm"/>
    </style:style>
    <style:style style:family="graphic" style:name="style-1159">
      <style:graphic-properties draw:fill="solid" draw:fill-color="#9b9b9b" draw:opacity="100.0%" draw:stroke="solid" svg:stroke-color="#9b9b9b" draw:stroke-linejoin="miter" svg:stroke-opacity="100.0%" svg:stroke-width="0.25764894mm"/>
    </style:style>
    <style:style style:family="graphic" style:name="style-1160">
      <style:graphic-properties draw:fill="solid" draw:fill-color="#858585" draw:opacity="100.0%" draw:stroke="solid" svg:stroke-color="#858585" draw:stroke-linejoin="miter" svg:stroke-opacity="100.0%" svg:stroke-width="0.25764894mm"/>
    </style:style>
    <style:style style:family="graphic" style:name="style-1161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1162">
      <style:graphic-properties draw:fill="solid" draw:fill-color="#858585" draw:opacity="100.0%" draw:stroke="solid" svg:stroke-color="#858585" draw:stroke-linejoin="miter" svg:stroke-opacity="100.0%" svg:stroke-width="0.25764894mm"/>
    </style:style>
    <style:style style:family="graphic" style:name="style-1163">
      <style:graphic-properties draw:fill="solid" draw:fill-color="#bfbfbf" draw:opacity="100.0%" draw:stroke="solid" svg:stroke-color="#bfbfbf" draw:stroke-linejoin="miter" svg:stroke-opacity="100.0%" svg:stroke-width="0.25764894mm"/>
    </style:style>
    <style:style style:family="graphic" style:name="style-1164">
      <style:graphic-properties draw:fill="solid" draw:fill-color="#cbcbcb" draw:opacity="100.0%" draw:stroke="solid" svg:stroke-color="#cbcbcb" draw:stroke-linejoin="miter" svg:stroke-opacity="100.0%" svg:stroke-width="0.25764894mm"/>
    </style:style>
    <style:style style:family="graphic" style:name="style-1165">
      <style:graphic-properties draw:fill="solid" draw:fill-color="#b9b9b9" draw:opacity="100.0%" draw:stroke="solid" svg:stroke-color="#b9b9b9" draw:stroke-linejoin="miter" svg:stroke-opacity="100.0%" svg:stroke-width="0.25764894mm"/>
    </style:style>
    <style:style style:family="graphic" style:name="style-1166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1167">
      <style:graphic-properties draw:fill="solid" draw:fill-color="#aaaaaa" draw:opacity="100.0%" draw:stroke="solid" svg:stroke-color="#aaaaaa" draw:stroke-linejoin="miter" svg:stroke-opacity="100.0%" svg:stroke-width="0.25764894mm"/>
    </style:style>
    <style:style style:family="graphic" style:name="style-1168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1169">
      <style:graphic-properties draw:fill="solid" draw:fill-color="#929292" draw:opacity="100.0%" draw:stroke="solid" svg:stroke-color="#929292" draw:stroke-linejoin="miter" svg:stroke-opacity="100.0%" svg:stroke-width="0.25764894mm"/>
    </style:style>
    <style:style style:family="graphic" style:name="style-1170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1171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1172">
      <style:graphic-properties draw:fill="solid" draw:fill-color="#373737" draw:opacity="100.0%" draw:stroke="solid" svg:stroke-color="#373737" draw:stroke-linejoin="miter" svg:stroke-opacity="100.0%" svg:stroke-width="0.25764894mm"/>
    </style:style>
    <style:style style:family="graphic" style:name="style-1173">
      <style:graphic-properties draw:fill="solid" draw:fill-color="#686868" draw:opacity="100.0%" draw:stroke="solid" svg:stroke-color="#686868" draw:stroke-linejoin="miter" svg:stroke-opacity="100.0%" svg:stroke-width="0.25764894mm"/>
    </style:style>
    <style:style style:family="graphic" style:name="style-1174">
      <style:graphic-properties draw:fill="solid" draw:fill-color="#777777" draw:opacity="100.0%" draw:stroke="solid" svg:stroke-color="#777777" draw:stroke-linejoin="miter" svg:stroke-opacity="100.0%" svg:stroke-width="0.25764894mm"/>
    </style:style>
    <style:style style:family="graphic" style:name="style-1175">
      <style:graphic-properties draw:fill="solid" draw:fill-color="#858585" draw:opacity="100.0%" draw:stroke="solid" svg:stroke-color="#858585" draw:stroke-linejoin="miter" svg:stroke-opacity="100.0%" svg:stroke-width="0.25764894mm"/>
    </style:style>
    <style:style style:family="graphic" style:name="style-1176">
      <style:graphic-properties draw:fill="solid" draw:fill-color="#8f8f8f" draw:opacity="100.0%" draw:stroke="solid" svg:stroke-color="#8f8f8f" draw:stroke-linejoin="miter" svg:stroke-opacity="100.0%" svg:stroke-width="0.25764894mm"/>
    </style:style>
    <style:style style:family="graphic" style:name="style-1177">
      <style:graphic-properties draw:fill="solid" draw:fill-color="#7d7d7d" draw:opacity="100.0%" draw:stroke="solid" svg:stroke-color="#7d7d7d" draw:stroke-linejoin="miter" svg:stroke-opacity="100.0%" svg:stroke-width="0.25764894mm"/>
    </style:style>
    <style:style style:family="graphic" style:name="style-1178">
      <style:graphic-properties draw:fill="solid" draw:fill-color="#bdbdbd" draw:opacity="100.0%" draw:stroke="solid" svg:stroke-color="#bdbdbd" draw:stroke-linejoin="miter" svg:stroke-opacity="100.0%" svg:stroke-width="0.25764894mm"/>
    </style:style>
    <style:style style:family="graphic" style:name="style-1179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1180">
      <style:graphic-properties draw:fill="solid" draw:fill-color="#c1c1c1" draw:opacity="100.0%" draw:stroke="solid" svg:stroke-color="#c1c1c1" draw:stroke-linejoin="miter" svg:stroke-opacity="100.0%" svg:stroke-width="0.25764894mm"/>
    </style:style>
    <style:style style:family="graphic" style:name="style-1181">
      <style:graphic-properties draw:fill="solid" draw:fill-color="#717171" draw:opacity="100.0%" draw:stroke="solid" svg:stroke-color="#717171" draw:stroke-linejoin="miter" svg:stroke-opacity="100.0%" svg:stroke-width="0.25764894mm"/>
    </style:style>
    <style:style style:family="graphic" style:name="style-1182">
      <style:graphic-properties draw:fill="solid" draw:fill-color="#838383" draw:opacity="100.0%" draw:stroke="solid" svg:stroke-color="#838383" draw:stroke-linejoin="miter" svg:stroke-opacity="100.0%" svg:stroke-width="0.25764894mm"/>
    </style:style>
    <style:style style:family="graphic" style:name="style-1183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1184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1185">
      <style:graphic-properties draw:fill="solid" draw:fill-color="#b2b2b2" draw:opacity="100.0%" draw:stroke="solid" svg:stroke-color="#b2b2b2" draw:stroke-linejoin="miter" svg:stroke-opacity="100.0%" svg:stroke-width="0.25764894mm"/>
    </style:style>
    <style:style style:family="graphic" style:name="style-1186">
      <style:graphic-properties draw:fill="solid" draw:fill-color="#3f3f3f" draw:opacity="100.0%" draw:stroke="solid" svg:stroke-color="#3f3f3f" draw:stroke-linejoin="miter" svg:stroke-opacity="100.0%" svg:stroke-width="0.25764894mm"/>
    </style:style>
    <style:style style:family="graphic" style:name="style-1187">
      <style:graphic-properties draw:fill="solid" draw:fill-color="#bebebe" draw:opacity="100.0%" draw:stroke="solid" svg:stroke-color="#bebebe" draw:stroke-linejoin="miter" svg:stroke-opacity="100.0%" svg:stroke-width="0.25764894mm"/>
    </style:style>
    <style:style style:family="graphic" style:name="style-1188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1189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1190">
      <style:graphic-properties draw:fill="solid" draw:fill-color="#5e5e5e" draw:opacity="100.0%" draw:stroke="solid" svg:stroke-color="#5e5e5e" draw:stroke-linejoin="miter" svg:stroke-opacity="100.0%" svg:stroke-width="0.25764894mm"/>
    </style:style>
    <style:style style:family="graphic" style:name="style-1191">
      <style:graphic-properties draw:fill="solid" draw:fill-color="#bbbbbb" draw:opacity="100.0%" draw:stroke="solid" svg:stroke-color="#bbbbbb" draw:stroke-linejoin="miter" svg:stroke-opacity="100.0%" svg:stroke-width="0.25764894mm"/>
    </style:style>
    <style:style style:family="graphic" style:name="style-1192">
      <style:graphic-properties draw:fill="solid" draw:fill-color="#acacac" draw:opacity="100.0%" draw:stroke="solid" svg:stroke-color="#acacac" draw:stroke-linejoin="miter" svg:stroke-opacity="100.0%" svg:stroke-width="0.25764894mm"/>
    </style:style>
    <style:style style:family="graphic" style:name="style-1193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1194">
      <style:graphic-properties draw:fill="solid" draw:fill-color="#c1c1c1" draw:opacity="100.0%" draw:stroke="solid" svg:stroke-color="#c1c1c1" draw:stroke-linejoin="miter" svg:stroke-opacity="100.0%" svg:stroke-width="0.25764894mm"/>
    </style:style>
    <style:style style:family="graphic" style:name="style-1195">
      <style:graphic-properties draw:fill="solid" draw:fill-color="#252525" draw:opacity="100.0%" draw:stroke="solid" svg:stroke-color="#252525" draw:stroke-linejoin="miter" svg:stroke-opacity="100.0%" svg:stroke-width="0.25764894mm"/>
    </style:style>
    <style:style style:family="graphic" style:name="style-1196">
      <style:graphic-properties draw:fill="solid" draw:fill-color="#c5c5c5" draw:opacity="100.0%" draw:stroke="solid" svg:stroke-color="#c5c5c5" draw:stroke-linejoin="miter" svg:stroke-opacity="100.0%" svg:stroke-width="0.25764894mm"/>
    </style:style>
    <style:style style:family="graphic" style:name="style-1197">
      <style:graphic-properties draw:fill="solid" draw:fill-color="#b9b9b9" draw:opacity="100.0%" draw:stroke="solid" svg:stroke-color="#b9b9b9" draw:stroke-linejoin="miter" svg:stroke-opacity="100.0%" svg:stroke-width="0.25764894mm"/>
    </style:style>
    <style:style style:family="graphic" style:name="style-1198">
      <style:graphic-properties draw:fill="solid" draw:fill-color="#cacaca" draw:opacity="100.0%" draw:stroke="solid" svg:stroke-color="#cacaca" draw:stroke-linejoin="miter" svg:stroke-opacity="100.0%" svg:stroke-width="0.25764894mm"/>
    </style:style>
    <style:style style:family="graphic" style:name="style-1199">
      <style:graphic-properties draw:fill="solid" draw:fill-color="#757575" draw:opacity="100.0%" draw:stroke="solid" svg:stroke-color="#757575" draw:stroke-linejoin="miter" svg:stroke-opacity="100.0%" svg:stroke-width="0.25764894mm"/>
    </style:style>
    <style:style style:family="graphic" style:name="style-1200">
      <style:graphic-properties draw:fill="solid" draw:fill-color="#c8c8c8" draw:opacity="100.0%" draw:stroke="solid" svg:stroke-color="#c8c8c8" draw:stroke-linejoin="miter" svg:stroke-opacity="100.0%" svg:stroke-width="0.25764894mm"/>
    </style:style>
    <style:style style:family="graphic" style:name="style-1201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1202">
      <style:graphic-properties draw:fill="solid" draw:fill-color="#cdcdcd" draw:opacity="100.0%" draw:stroke="solid" svg:stroke-color="#cdcdcd" draw:stroke-linejoin="miter" svg:stroke-opacity="100.0%" svg:stroke-width="0.25764894mm"/>
    </style:style>
    <style:style style:family="graphic" style:name="style-1203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1204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1205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1206">
      <style:graphic-properties draw:fill="solid" draw:fill-color="#919191" draw:opacity="100.0%" draw:stroke="solid" svg:stroke-color="#919191" draw:stroke-linejoin="miter" svg:stroke-opacity="100.0%" svg:stroke-width="0.25764894mm"/>
    </style:style>
    <style:style style:family="graphic" style:name="style-1207">
      <style:graphic-properties draw:fill="solid" draw:fill-color="#383838" draw:opacity="100.0%" draw:stroke="solid" svg:stroke-color="#383838" draw:stroke-linejoin="miter" svg:stroke-opacity="100.0%" svg:stroke-width="0.25764894mm"/>
    </style:style>
    <style:style style:family="graphic" style:name="style-1208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1209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1210">
      <style:graphic-properties draw:fill="solid" draw:fill-color="#4b4b4b" draw:opacity="100.0%" draw:stroke="solid" svg:stroke-color="#4b4b4b" draw:stroke-linejoin="miter" svg:stroke-opacity="100.0%" svg:stroke-width="0.25764894mm"/>
    </style:style>
    <style:style style:family="graphic" style:name="style-1211">
      <style:graphic-properties draw:fill="solid" draw:fill-color="#a2a2a2" draw:opacity="100.0%" draw:stroke="solid" svg:stroke-color="#a2a2a2" draw:stroke-linejoin="miter" svg:stroke-opacity="100.0%" svg:stroke-width="0.25764894mm"/>
    </style:style>
    <style:style style:family="graphic" style:name="style-1212">
      <style:graphic-properties draw:fill="solid" draw:fill-color="#b7b7b7" draw:opacity="100.0%" draw:stroke="solid" svg:stroke-color="#b7b7b7" draw:stroke-linejoin="miter" svg:stroke-opacity="100.0%" svg:stroke-width="0.25764894mm"/>
    </style:style>
    <style:style style:family="graphic" style:name="style-1213">
      <style:graphic-properties draw:fill="solid" draw:fill-color="#acacac" draw:opacity="100.0%" draw:stroke="solid" svg:stroke-color="#acacac" draw:stroke-linejoin="miter" svg:stroke-opacity="100.0%" svg:stroke-width="0.25764894mm"/>
    </style:style>
    <style:style style:family="graphic" style:name="style-1214">
      <style:graphic-properties draw:fill="solid" draw:fill-color="#5f5f5f" draw:opacity="100.0%" draw:stroke="solid" svg:stroke-color="#5f5f5f" draw:stroke-linejoin="miter" svg:stroke-opacity="100.0%" svg:stroke-width="0.25764894mm"/>
    </style:style>
    <style:style style:family="graphic" style:name="style-1215">
      <style:graphic-properties draw:fill="solid" draw:fill-color="#999999" draw:opacity="100.0%" draw:stroke="solid" svg:stroke-color="#999999" draw:stroke-linejoin="miter" svg:stroke-opacity="100.0%" svg:stroke-width="0.25764894mm"/>
    </style:style>
    <style:style style:family="graphic" style:name="style-1216">
      <style:graphic-properties draw:fill="solid" draw:fill-color="#4b4b4b" draw:opacity="100.0%" draw:stroke="solid" svg:stroke-color="#4b4b4b" draw:stroke-linejoin="miter" svg:stroke-opacity="100.0%" svg:stroke-width="0.25764894mm"/>
    </style:style>
    <style:style style:family="graphic" style:name="style-1217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1218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1219">
      <style:graphic-properties draw:fill="solid" draw:fill-color="#858585" draw:opacity="100.0%" draw:stroke="solid" svg:stroke-color="#858585" draw:stroke-linejoin="miter" svg:stroke-opacity="100.0%" svg:stroke-width="0.25764894mm"/>
    </style:style>
    <style:style style:family="graphic" style:name="style-1220">
      <style:graphic-properties draw:fill="solid" draw:fill-color="#7f7f7f" draw:opacity="100.0%" draw:stroke="solid" svg:stroke-color="#7f7f7f" draw:stroke-linejoin="miter" svg:stroke-opacity="100.0%" svg:stroke-width="0.25764894mm"/>
    </style:style>
    <style:style style:family="graphic" style:name="style-1221">
      <style:graphic-properties draw:fill="solid" draw:fill-color="#585858" draw:opacity="100.0%" draw:stroke="solid" svg:stroke-color="#585858" draw:stroke-linejoin="miter" svg:stroke-opacity="100.0%" svg:stroke-width="0.25764894mm"/>
    </style:style>
    <style:style style:family="graphic" style:name="style-1222">
      <style:graphic-properties draw:fill="solid" draw:fill-color="#aeaeae" draw:opacity="100.0%" draw:stroke="solid" svg:stroke-color="#aeaeae" draw:stroke-linejoin="miter" svg:stroke-opacity="100.0%" svg:stroke-width="0.25764894mm"/>
    </style:style>
    <style:style style:family="graphic" style:name="style-1223">
      <style:graphic-properties draw:fill="solid" draw:fill-color="#bababa" draw:opacity="100.0%" draw:stroke="solid" svg:stroke-color="#bababa" draw:stroke-linejoin="miter" svg:stroke-opacity="100.0%" svg:stroke-width="0.25764894mm"/>
    </style:style>
    <style:style style:family="graphic" style:name="style-1224">
      <style:graphic-properties draw:fill="solid" draw:fill-color="#b3b3b3" draw:opacity="100.0%" draw:stroke="solid" svg:stroke-color="#b3b3b3" draw:stroke-linejoin="miter" svg:stroke-opacity="100.0%" svg:stroke-width="0.25764894mm"/>
    </style:style>
    <style:style style:family="graphic" style:name="style-1225">
      <style:graphic-properties draw:fill="solid" draw:fill-color="#9b9b9b" draw:opacity="100.0%" draw:stroke="solid" svg:stroke-color="#9b9b9b" draw:stroke-linejoin="miter" svg:stroke-opacity="100.0%" svg:stroke-width="0.25764894mm"/>
    </style:style>
    <style:style style:family="graphic" style:name="style-1226">
      <style:graphic-properties draw:fill="solid" draw:fill-color="#adadad" draw:opacity="100.0%" draw:stroke="solid" svg:stroke-color="#adadad" draw:stroke-linejoin="miter" svg:stroke-opacity="100.0%" svg:stroke-width="0.25764894mm"/>
    </style:style>
    <style:style style:family="graphic" style:name="style-1227">
      <style:graphic-properties draw:fill="solid" draw:fill-color="#bababa" draw:opacity="100.0%" draw:stroke="solid" svg:stroke-color="#bababa" draw:stroke-linejoin="miter" svg:stroke-opacity="100.0%" svg:stroke-width="0.25764894mm"/>
    </style:style>
    <style:style style:family="graphic" style:name="style-1228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1229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1230">
      <style:graphic-properties draw:fill="solid" draw:fill-color="#a8a8a8" draw:opacity="100.0%" draw:stroke="solid" svg:stroke-color="#a8a8a8" draw:stroke-linejoin="miter" svg:stroke-opacity="100.0%" svg:stroke-width="0.25764894mm"/>
    </style:style>
    <style:style style:family="graphic" style:name="style-1231">
      <style:graphic-properties draw:fill="solid" draw:fill-color="#5b5b5b" draw:opacity="100.0%" draw:stroke="solid" svg:stroke-color="#5b5b5b" draw:stroke-linejoin="miter" svg:stroke-opacity="100.0%" svg:stroke-width="0.25764894mm"/>
    </style:style>
    <style:style style:family="graphic" style:name="style-1232">
      <style:graphic-properties draw:fill="solid" draw:fill-color="#6a6a6a" draw:opacity="100.0%" draw:stroke="solid" svg:stroke-color="#6a6a6a" draw:stroke-linejoin="miter" svg:stroke-opacity="100.0%" svg:stroke-width="0.25764894mm"/>
    </style:style>
    <style:style style:family="graphic" style:name="style-1233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1234">
      <style:graphic-properties draw:fill="solid" draw:fill-color="#a8a8a8" draw:opacity="100.0%" draw:stroke="solid" svg:stroke-color="#a8a8a8" draw:stroke-linejoin="miter" svg:stroke-opacity="100.0%" svg:stroke-width="0.25764894mm"/>
    </style:style>
    <style:style style:family="graphic" style:name="style-1235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1236">
      <style:graphic-properties draw:fill="solid" draw:fill-color="#6d6d6d" draw:opacity="100.0%" draw:stroke="solid" svg:stroke-color="#6d6d6d" draw:stroke-linejoin="miter" svg:stroke-opacity="100.0%" svg:stroke-width="0.25764894mm"/>
    </style:style>
    <style:style style:family="graphic" style:name="style-1237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1238">
      <style:graphic-properties draw:fill="solid" draw:fill-color="#5e5e5e" draw:opacity="100.0%" draw:stroke="solid" svg:stroke-color="#5e5e5e" draw:stroke-linejoin="miter" svg:stroke-opacity="100.0%" svg:stroke-width="0.25764894mm"/>
    </style:style>
    <style:style style:family="graphic" style:name="style-1239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1240">
      <style:graphic-properties draw:fill="solid" draw:fill-color="#c0c0c0" draw:opacity="100.0%" draw:stroke="solid" svg:stroke-color="#c0c0c0" draw:stroke-linejoin="miter" svg:stroke-opacity="100.0%" svg:stroke-width="0.25764894mm"/>
    </style:style>
    <style:style style:family="graphic" style:name="style-1241">
      <style:graphic-properties draw:fill="solid" draw:fill-color="#707070" draw:opacity="100.0%" draw:stroke="solid" svg:stroke-color="#707070" draw:stroke-linejoin="miter" svg:stroke-opacity="100.0%" svg:stroke-width="0.25764894mm"/>
    </style:style>
    <style:style style:family="graphic" style:name="style-1242">
      <style:graphic-properties draw:fill="solid" draw:fill-color="#6e6e6e" draw:opacity="100.0%" draw:stroke="solid" svg:stroke-color="#6e6e6e" draw:stroke-linejoin="miter" svg:stroke-opacity="100.0%" svg:stroke-width="0.25764894mm"/>
    </style:style>
    <style:style style:family="graphic" style:name="style-1243">
      <style:graphic-properties draw:fill="solid" draw:fill-color="#8a8a8a" draw:opacity="100.0%" draw:stroke="solid" svg:stroke-color="#8a8a8a" draw:stroke-linejoin="miter" svg:stroke-opacity="100.0%" svg:stroke-width="0.25764894mm"/>
    </style:style>
    <style:style style:family="graphic" style:name="style-1244">
      <style:graphic-properties draw:fill="solid" draw:fill-color="#b9b9b9" draw:opacity="100.0%" draw:stroke="solid" svg:stroke-color="#b9b9b9" draw:stroke-linejoin="miter" svg:stroke-opacity="100.0%" svg:stroke-width="0.25764894mm"/>
    </style:style>
    <style:style style:family="graphic" style:name="style-1245">
      <style:graphic-properties draw:fill="solid" draw:fill-color="#626262" draw:opacity="100.0%" draw:stroke="solid" svg:stroke-color="#626262" draw:stroke-linejoin="miter" svg:stroke-opacity="100.0%" svg:stroke-width="0.25764894mm"/>
    </style:style>
    <style:style style:family="graphic" style:name="style-1246">
      <style:graphic-properties draw:fill="solid" draw:fill-color="#b6b6b6" draw:opacity="100.0%" draw:stroke="solid" svg:stroke-color="#b6b6b6" draw:stroke-linejoin="miter" svg:stroke-opacity="100.0%" svg:stroke-width="0.25764894mm"/>
    </style:style>
    <style:style style:family="graphic" style:name="style-1247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1248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1249">
      <style:graphic-properties draw:fill="solid" draw:fill-color="#c7c7c7" draw:opacity="100.0%" draw:stroke="solid" svg:stroke-color="#c7c7c7" draw:stroke-linejoin="miter" svg:stroke-opacity="100.0%" svg:stroke-width="0.25764894mm"/>
    </style:style>
    <style:style style:family="graphic" style:name="style-1250">
      <style:graphic-properties draw:fill="solid" draw:fill-color="#808080" draw:opacity="100.0%" draw:stroke="solid" svg:stroke-color="#808080" draw:stroke-linejoin="miter" svg:stroke-opacity="100.0%" svg:stroke-width="0.25764894mm"/>
    </style:style>
    <style:style style:family="graphic" style:name="style-1251">
      <style:graphic-properties draw:fill="solid" draw:fill-color="#d3d3d3" draw:opacity="100.0%" draw:stroke="solid" svg:stroke-color="#d3d3d3" draw:stroke-linejoin="miter" svg:stroke-opacity="100.0%" svg:stroke-width="0.25764894mm"/>
    </style:style>
    <style:style style:family="graphic" style:name="style-1252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1253">
      <style:graphic-properties draw:fill="solid" draw:fill-color="#6a6a6a" draw:opacity="100.0%" draw:stroke="solid" svg:stroke-color="#6a6a6a" draw:stroke-linejoin="miter" svg:stroke-opacity="100.0%" svg:stroke-width="0.25764894mm"/>
    </style:style>
    <style:style style:family="graphic" style:name="style-1254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1255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1256">
      <style:graphic-properties draw:fill="solid" draw:fill-color="#b0b0b0" draw:opacity="100.0%" draw:stroke="solid" svg:stroke-color="#b0b0b0" draw:stroke-linejoin="miter" svg:stroke-opacity="100.0%" svg:stroke-width="0.25764894mm"/>
    </style:style>
    <style:style style:family="graphic" style:name="style-1257">
      <style:graphic-properties draw:fill="solid" draw:fill-color="#c2c2c2" draw:opacity="100.0%" draw:stroke="solid" svg:stroke-color="#c2c2c2" draw:stroke-linejoin="miter" svg:stroke-opacity="100.0%" svg:stroke-width="0.25764894mm"/>
    </style:style>
    <style:style style:family="graphic" style:name="style-1258">
      <style:graphic-properties draw:fill="solid" draw:fill-color="#8b8b8b" draw:opacity="100.0%" draw:stroke="solid" svg:stroke-color="#8b8b8b" draw:stroke-linejoin="miter" svg:stroke-opacity="100.0%" svg:stroke-width="0.25764894mm"/>
    </style:style>
    <style:style style:family="graphic" style:name="style-1259">
      <style:graphic-properties draw:fill="solid" draw:fill-color="#b6b6b6" draw:opacity="100.0%" draw:stroke="solid" svg:stroke-color="#b6b6b6" draw:stroke-linejoin="miter" svg:stroke-opacity="100.0%" svg:stroke-width="0.25764894mm"/>
    </style:style>
    <style:style style:family="graphic" style:name="style-1260">
      <style:graphic-properties draw:fill="solid" draw:fill-color="#767676" draw:opacity="100.0%" draw:stroke="solid" svg:stroke-color="#767676" draw:stroke-linejoin="miter" svg:stroke-opacity="100.0%" svg:stroke-width="0.25764894mm"/>
    </style:style>
    <style:style style:family="graphic" style:name="style-1261">
      <style:graphic-properties draw:fill="solid" draw:fill-color="#adadad" draw:opacity="100.0%" draw:stroke="solid" svg:stroke-color="#adadad" draw:stroke-linejoin="miter" svg:stroke-opacity="100.0%" svg:stroke-width="0.25764894mm"/>
    </style:style>
    <style:style style:family="graphic" style:name="style-1262">
      <style:graphic-properties draw:fill="solid" draw:fill-color="#7d7d7d" draw:opacity="100.0%" draw:stroke="solid" svg:stroke-color="#7d7d7d" draw:stroke-linejoin="miter" svg:stroke-opacity="100.0%" svg:stroke-width="0.25764894mm"/>
    </style:style>
    <style:style style:family="graphic" style:name="style-1263">
      <style:graphic-properties draw:fill="solid" draw:fill-color="#cdcdcd" draw:opacity="100.0%" draw:stroke="solid" svg:stroke-color="#cdcdcd" draw:stroke-linejoin="miter" svg:stroke-opacity="100.0%" svg:stroke-width="0.25764894mm"/>
    </style:style>
    <style:style style:family="graphic" style:name="style-1264">
      <style:graphic-properties draw:fill="solid" draw:fill-color="#484848" draw:opacity="100.0%" draw:stroke="solid" svg:stroke-color="#484848" draw:stroke-linejoin="miter" svg:stroke-opacity="100.0%" svg:stroke-width="0.25764894mm"/>
    </style:style>
    <style:style style:family="graphic" style:name="style-1265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1266">
      <style:graphic-properties draw:fill="solid" draw:fill-color="#acacac" draw:opacity="100.0%" draw:stroke="solid" svg:stroke-color="#acacac" draw:stroke-linejoin="miter" svg:stroke-opacity="100.0%" svg:stroke-width="0.25764894mm"/>
    </style:style>
    <style:style style:family="graphic" style:name="style-1267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1268">
      <style:graphic-properties draw:fill="solid" draw:fill-color="#a4a4a4" draw:opacity="100.0%" draw:stroke="solid" svg:stroke-color="#a4a4a4" draw:stroke-linejoin="miter" svg:stroke-opacity="100.0%" svg:stroke-width="0.25764894mm"/>
    </style:style>
    <style:style style:family="graphic" style:name="style-1269">
      <style:graphic-properties draw:fill="solid" draw:fill-color="#ababab" draw:opacity="100.0%" draw:stroke="solid" svg:stroke-color="#ababab" draw:stroke-linejoin="miter" svg:stroke-opacity="100.0%" svg:stroke-width="0.25764894mm"/>
    </style:style>
    <style:style style:family="graphic" style:name="style-1270">
      <style:graphic-properties draw:fill="solid" draw:fill-color="#929292" draw:opacity="100.0%" draw:stroke="solid" svg:stroke-color="#929292" draw:stroke-linejoin="miter" svg:stroke-opacity="100.0%" svg:stroke-width="0.25764894mm"/>
    </style:style>
    <style:style style:family="graphic" style:name="style-1271">
      <style:graphic-properties draw:fill="solid" draw:fill-color="#6f6f6f" draw:opacity="100.0%" draw:stroke="solid" svg:stroke-color="#6f6f6f" draw:stroke-linejoin="miter" svg:stroke-opacity="100.0%" svg:stroke-width="0.25764894mm"/>
    </style:style>
    <style:style style:family="graphic" style:name="style-1272">
      <style:graphic-properties draw:fill="solid" draw:fill-color="#838383" draw:opacity="100.0%" draw:stroke="solid" svg:stroke-color="#838383" draw:stroke-linejoin="miter" svg:stroke-opacity="100.0%" svg:stroke-width="0.25764894mm"/>
    </style:style>
    <style:style style:family="graphic" style:name="style-1273">
      <style:graphic-properties draw:fill="solid" draw:fill-color="#b2b2b2" draw:opacity="100.0%" draw:stroke="solid" svg:stroke-color="#b2b2b2" draw:stroke-linejoin="miter" svg:stroke-opacity="100.0%" svg:stroke-width="0.25764894mm"/>
    </style:style>
    <style:style style:family="graphic" style:name="style-1274">
      <style:graphic-properties draw:fill="solid" draw:fill-color="#727272" draw:opacity="100.0%" draw:stroke="solid" svg:stroke-color="#727272" draw:stroke-linejoin="miter" svg:stroke-opacity="100.0%" svg:stroke-width="0.25764894mm"/>
    </style:style>
    <style:style style:family="graphic" style:name="style-1275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1276">
      <style:graphic-properties draw:fill="solid" draw:fill-color="#727272" draw:opacity="100.0%" draw:stroke="solid" svg:stroke-color="#727272" draw:stroke-linejoin="miter" svg:stroke-opacity="100.0%" svg:stroke-width="0.25764894mm"/>
    </style:style>
    <style:style style:family="graphic" style:name="style-1277">
      <style:graphic-properties draw:fill="solid" draw:fill-color="#414141" draw:opacity="100.0%" draw:stroke="solid" svg:stroke-color="#414141" draw:stroke-linejoin="miter" svg:stroke-opacity="100.0%" svg:stroke-width="0.25764894mm"/>
    </style:style>
    <style:style style:family="graphic" style:name="style-1278">
      <style:graphic-properties draw:fill="solid" draw:fill-color="#6d6d6d" draw:opacity="100.0%" draw:stroke="solid" svg:stroke-color="#6d6d6d" draw:stroke-linejoin="miter" svg:stroke-opacity="100.0%" svg:stroke-width="0.25764894mm"/>
    </style:style>
    <style:style style:family="graphic" style:name="style-1279">
      <style:graphic-properties draw:fill="solid" draw:fill-color="#6c6c6c" draw:opacity="100.0%" draw:stroke="solid" svg:stroke-color="#6c6c6c" draw:stroke-linejoin="miter" svg:stroke-opacity="100.0%" svg:stroke-width="0.25764894mm"/>
    </style:style>
    <style:style style:family="graphic" style:name="style-1280">
      <style:graphic-properties draw:fill="solid" draw:fill-color="#c9c9c9" draw:opacity="100.0%" draw:stroke="solid" svg:stroke-color="#c9c9c9" draw:stroke-linejoin="miter" svg:stroke-opacity="100.0%" svg:stroke-width="0.25764894mm"/>
    </style:style>
    <style:style style:family="graphic" style:name="style-1281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1282">
      <style:graphic-properties draw:fill="solid" draw:fill-color="#aaaaaa" draw:opacity="100.0%" draw:stroke="solid" svg:stroke-color="#aaaaaa" draw:stroke-linejoin="miter" svg:stroke-opacity="100.0%" svg:stroke-width="0.25764894mm"/>
    </style:style>
    <style:style style:family="graphic" style:name="style-1283">
      <style:graphic-properties draw:fill="solid" draw:fill-color="#313131" draw:opacity="100.0%" draw:stroke="solid" svg:stroke-color="#313131" draw:stroke-linejoin="miter" svg:stroke-opacity="100.0%" svg:stroke-width="0.25764894mm"/>
    </style:style>
    <style:style style:family="graphic" style:name="style-1284">
      <style:graphic-properties draw:fill="solid" draw:fill-color="#828282" draw:opacity="100.0%" draw:stroke="solid" svg:stroke-color="#828282" draw:stroke-linejoin="miter" svg:stroke-opacity="100.0%" svg:stroke-width="0.25764894mm"/>
    </style:style>
    <style:style style:family="graphic" style:name="style-1285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1286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1287">
      <style:graphic-properties draw:fill="solid" draw:fill-color="#bdbdbd" draw:opacity="100.0%" draw:stroke="solid" svg:stroke-color="#bdbdbd" draw:stroke-linejoin="miter" svg:stroke-opacity="100.0%" svg:stroke-width="0.25764894mm"/>
    </style:style>
    <style:style style:family="graphic" style:name="style-1288">
      <style:graphic-properties draw:fill="solid" draw:fill-color="#bababa" draw:opacity="100.0%" draw:stroke="solid" svg:stroke-color="#bababa" draw:stroke-linejoin="miter" svg:stroke-opacity="100.0%" svg:stroke-width="0.25764894mm"/>
    </style:style>
    <style:style style:family="graphic" style:name="style-1289">
      <style:graphic-properties draw:fill="solid" draw:fill-color="#cfcfcf" draw:opacity="100.0%" draw:stroke="solid" svg:stroke-color="#cfcfcf" draw:stroke-linejoin="miter" svg:stroke-opacity="100.0%" svg:stroke-width="0.25764894mm"/>
    </style:style>
    <style:style style:family="graphic" style:name="style-1290">
      <style:graphic-properties draw:fill="solid" draw:fill-color="#6b6b6b" draw:opacity="100.0%" draw:stroke="solid" svg:stroke-color="#6b6b6b" draw:stroke-linejoin="miter" svg:stroke-opacity="100.0%" svg:stroke-width="0.25764894mm"/>
    </style:style>
    <style:style style:family="graphic" style:name="style-1291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1292">
      <style:graphic-properties draw:fill="solid" draw:fill-color="#949494" draw:opacity="100.0%" draw:stroke="solid" svg:stroke-color="#949494" draw:stroke-linejoin="miter" svg:stroke-opacity="100.0%" svg:stroke-width="0.25764894mm"/>
    </style:style>
    <style:style style:family="graphic" style:name="style-1293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1294">
      <style:graphic-properties draw:fill="solid" draw:fill-color="#c0c0c0" draw:opacity="100.0%" draw:stroke="solid" svg:stroke-color="#c0c0c0" draw:stroke-linejoin="miter" svg:stroke-opacity="100.0%" svg:stroke-width="0.25764894mm"/>
    </style:style>
    <style:style style:family="graphic" style:name="style-1295">
      <style:graphic-properties draw:fill="solid" draw:fill-color="#e4e4e4" draw:opacity="100.0%" draw:stroke="solid" svg:stroke-color="#e4e4e4" draw:stroke-linejoin="miter" svg:stroke-opacity="100.0%" svg:stroke-width="0.25764894mm"/>
    </style:style>
    <style:style style:family="graphic" style:name="style-1296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1297">
      <style:graphic-properties draw:fill="solid" draw:fill-color="#8a8a8a" draw:opacity="100.0%" draw:stroke="solid" svg:stroke-color="#8a8a8a" draw:stroke-linejoin="miter" svg:stroke-opacity="100.0%" svg:stroke-width="0.25764894mm"/>
    </style:style>
    <style:style style:family="graphic" style:name="style-1298">
      <style:graphic-properties draw:fill="solid" draw:fill-color="#6d6d6d" draw:opacity="100.0%" draw:stroke="solid" svg:stroke-color="#6d6d6d" draw:stroke-linejoin="miter" svg:stroke-opacity="100.0%" svg:stroke-width="0.25764894mm"/>
    </style:style>
    <style:style style:family="graphic" style:name="style-1299">
      <style:graphic-properties draw:fill="solid" draw:fill-color="#919191" draw:opacity="100.0%" draw:stroke="solid" svg:stroke-color="#919191" draw:stroke-linejoin="miter" svg:stroke-opacity="100.0%" svg:stroke-width="0.25764894mm"/>
    </style:style>
    <style:style style:family="graphic" style:name="style-1300">
      <style:graphic-properties draw:fill="solid" draw:fill-color="#808080" draw:opacity="100.0%" draw:stroke="solid" svg:stroke-color="#808080" draw:stroke-linejoin="miter" svg:stroke-opacity="100.0%" svg:stroke-width="0.25764894mm"/>
    </style:style>
    <style:style style:family="graphic" style:name="style-1301">
      <style:graphic-properties draw:fill="solid" draw:fill-color="#828282" draw:opacity="100.0%" draw:stroke="solid" svg:stroke-color="#828282" draw:stroke-linejoin="miter" svg:stroke-opacity="100.0%" svg:stroke-width="0.25764894mm"/>
    </style:style>
    <style:style style:family="graphic" style:name="style-1302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1303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1304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1305">
      <style:graphic-properties draw:fill="solid" draw:fill-color="#919191" draw:opacity="100.0%" draw:stroke="solid" svg:stroke-color="#919191" draw:stroke-linejoin="miter" svg:stroke-opacity="100.0%" svg:stroke-width="0.25764894mm"/>
    </style:style>
    <style:style style:family="graphic" style:name="style-1306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1307">
      <style:graphic-properties draw:fill="solid" draw:fill-color="#c8c8c8" draw:opacity="100.0%" draw:stroke="solid" svg:stroke-color="#c8c8c8" draw:stroke-linejoin="miter" svg:stroke-opacity="100.0%" svg:stroke-width="0.25764894mm"/>
    </style:style>
    <style:style style:family="graphic" style:name="style-1308">
      <style:graphic-properties draw:fill="solid" draw:fill-color="#747474" draw:opacity="100.0%" draw:stroke="solid" svg:stroke-color="#747474" draw:stroke-linejoin="miter" svg:stroke-opacity="100.0%" svg:stroke-width="0.25764894mm"/>
    </style:style>
    <style:style style:family="graphic" style:name="style-1309">
      <style:graphic-properties draw:fill="solid" draw:fill-color="#646464" draw:opacity="100.0%" draw:stroke="solid" svg:stroke-color="#646464" draw:stroke-linejoin="miter" svg:stroke-opacity="100.0%" svg:stroke-width="0.25764894mm"/>
    </style:style>
    <style:style style:family="graphic" style:name="style-1310">
      <style:graphic-properties draw:fill="solid" draw:fill-color="#b4b4b4" draw:opacity="100.0%" draw:stroke="solid" svg:stroke-color="#b4b4b4" draw:stroke-linejoin="miter" svg:stroke-opacity="100.0%" svg:stroke-width="0.25764894mm"/>
    </style:style>
    <style:style style:family="graphic" style:name="style-1311">
      <style:graphic-properties draw:fill="solid" draw:fill-color="#444444" draw:opacity="100.0%" draw:stroke="solid" svg:stroke-color="#444444" draw:stroke-linejoin="miter" svg:stroke-opacity="100.0%" svg:stroke-width="0.25764894mm"/>
    </style:style>
    <style:style style:family="graphic" style:name="style-1312">
      <style:graphic-properties draw:fill="solid" draw:fill-color="#999999" draw:opacity="100.0%" draw:stroke="solid" svg:stroke-color="#999999" draw:stroke-linejoin="miter" svg:stroke-opacity="100.0%" svg:stroke-width="0.25764894mm"/>
    </style:style>
    <style:style style:family="graphic" style:name="style-1313">
      <style:graphic-properties draw:fill="solid" draw:fill-color="#5f5f5f" draw:opacity="100.0%" draw:stroke="solid" svg:stroke-color="#5f5f5f" draw:stroke-linejoin="miter" svg:stroke-opacity="100.0%" svg:stroke-width="0.25764894mm"/>
    </style:style>
    <style:style style:family="graphic" style:name="style-1314">
      <style:graphic-properties draw:fill="solid" draw:fill-color="#c0c0c0" draw:opacity="100.0%" draw:stroke="solid" svg:stroke-color="#c0c0c0" draw:stroke-linejoin="miter" svg:stroke-opacity="100.0%" svg:stroke-width="0.25764894mm"/>
    </style:style>
    <style:style style:family="graphic" style:name="style-1315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1316">
      <style:graphic-properties draw:fill="solid" draw:fill-color="#787878" draw:opacity="100.0%" draw:stroke="solid" svg:stroke-color="#787878" draw:stroke-linejoin="miter" svg:stroke-opacity="100.0%" svg:stroke-width="0.25764894mm"/>
    </style:style>
    <style:style style:family="graphic" style:name="style-1317">
      <style:graphic-properties draw:fill="solid" draw:fill-color="#686868" draw:opacity="100.0%" draw:stroke="solid" svg:stroke-color="#686868" draw:stroke-linejoin="miter" svg:stroke-opacity="100.0%" svg:stroke-width="0.25764894mm"/>
    </style:style>
    <style:style style:family="graphic" style:name="style-1318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1319">
      <style:graphic-properties draw:fill="solid" draw:fill-color="#b6b6b6" draw:opacity="100.0%" draw:stroke="solid" svg:stroke-color="#b6b6b6" draw:stroke-linejoin="miter" svg:stroke-opacity="100.0%" svg:stroke-width="0.25764894mm"/>
    </style:style>
    <style:style style:family="graphic" style:name="style-1320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1321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1322">
      <style:graphic-properties draw:fill="solid" draw:fill-color="#d8d8d8" draw:opacity="100.0%" draw:stroke="solid" svg:stroke-color="#d8d8d8" draw:stroke-linejoin="miter" svg:stroke-opacity="100.0%" svg:stroke-width="0.25764894mm"/>
    </style:style>
    <style:style style:family="graphic" style:name="style-1323">
      <style:graphic-properties draw:fill="solid" draw:fill-color="#7b7b7b" draw:opacity="100.0%" draw:stroke="solid" svg:stroke-color="#7b7b7b" draw:stroke-linejoin="miter" svg:stroke-opacity="100.0%" svg:stroke-width="0.25764894mm"/>
    </style:style>
    <style:style style:family="graphic" style:name="style-1324">
      <style:graphic-properties draw:fill="solid" draw:fill-color="#aeaeae" draw:opacity="100.0%" draw:stroke="solid" svg:stroke-color="#aeaeae" draw:stroke-linejoin="miter" svg:stroke-opacity="100.0%" svg:stroke-width="0.25764894mm"/>
    </style:style>
    <style:style style:family="graphic" style:name="style-1325">
      <style:graphic-properties draw:fill="solid" draw:fill-color="#8f8f8f" draw:opacity="100.0%" draw:stroke="solid" svg:stroke-color="#8f8f8f" draw:stroke-linejoin="miter" svg:stroke-opacity="100.0%" svg:stroke-width="0.25764894mm"/>
    </style:style>
    <style:style style:family="graphic" style:name="style-1326">
      <style:graphic-properties draw:fill="solid" draw:fill-color="#8f8f8f" draw:opacity="100.0%" draw:stroke="solid" svg:stroke-color="#8f8f8f" draw:stroke-linejoin="miter" svg:stroke-opacity="100.0%" svg:stroke-width="0.25764894mm"/>
    </style:style>
    <style:style style:family="graphic" style:name="style-1327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1328">
      <style:graphic-properties draw:fill="solid" draw:fill-color="#c4c4c4" draw:opacity="100.0%" draw:stroke="solid" svg:stroke-color="#c4c4c4" draw:stroke-linejoin="miter" svg:stroke-opacity="100.0%" svg:stroke-width="0.25764894mm"/>
    </style:style>
    <style:style style:family="graphic" style:name="style-1329">
      <style:graphic-properties draw:fill="solid" draw:fill-color="#606060" draw:opacity="100.0%" draw:stroke="solid" svg:stroke-color="#606060" draw:stroke-linejoin="miter" svg:stroke-opacity="100.0%" svg:stroke-width="0.25764894mm"/>
    </style:style>
    <style:style style:family="graphic" style:name="style-1330">
      <style:graphic-properties draw:fill="solid" draw:fill-color="#404040" draw:opacity="100.0%" draw:stroke="solid" svg:stroke-color="#404040" draw:stroke-linejoin="miter" svg:stroke-opacity="100.0%" svg:stroke-width="0.25764894mm"/>
    </style:style>
    <style:style style:family="graphic" style:name="style-1331">
      <style:graphic-properties draw:fill="solid" draw:fill-color="#929292" draw:opacity="100.0%" draw:stroke="solid" svg:stroke-color="#929292" draw:stroke-linejoin="miter" svg:stroke-opacity="100.0%" svg:stroke-width="0.25764894mm"/>
    </style:style>
    <style:style style:family="graphic" style:name="style-1332">
      <style:graphic-properties draw:fill="solid" draw:fill-color="#454545" draw:opacity="100.0%" draw:stroke="solid" svg:stroke-color="#454545" draw:stroke-linejoin="miter" svg:stroke-opacity="100.0%" svg:stroke-width="0.25764894mm"/>
    </style:style>
    <style:style style:family="graphic" style:name="style-1333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1334">
      <style:graphic-properties draw:fill="solid" draw:fill-color="#c0c0c0" draw:opacity="100.0%" draw:stroke="solid" svg:stroke-color="#c0c0c0" draw:stroke-linejoin="miter" svg:stroke-opacity="100.0%" svg:stroke-width="0.25764894mm"/>
    </style:style>
    <style:style style:family="graphic" style:name="style-1335">
      <style:graphic-properties draw:fill="solid" draw:fill-color="#616161" draw:opacity="100.0%" draw:stroke="solid" svg:stroke-color="#616161" draw:stroke-linejoin="miter" svg:stroke-opacity="100.0%" svg:stroke-width="0.25764894mm"/>
    </style:style>
    <style:style style:family="graphic" style:name="style-1336">
      <style:graphic-properties draw:fill="solid" draw:fill-color="#c9c9c9" draw:opacity="100.0%" draw:stroke="solid" svg:stroke-color="#c9c9c9" draw:stroke-linejoin="miter" svg:stroke-opacity="100.0%" svg:stroke-width="0.25764894mm"/>
    </style:style>
    <style:style style:family="graphic" style:name="style-1337">
      <style:graphic-properties draw:fill="solid" draw:fill-color="#c2c2c2" draw:opacity="100.0%" draw:stroke="solid" svg:stroke-color="#c2c2c2" draw:stroke-linejoin="miter" svg:stroke-opacity="100.0%" svg:stroke-width="0.25764894mm"/>
    </style:style>
    <style:style style:family="graphic" style:name="style-1338">
      <style:graphic-properties draw:fill="solid" draw:fill-color="#cbcbcb" draw:opacity="100.0%" draw:stroke="solid" svg:stroke-color="#cbcbcb" draw:stroke-linejoin="miter" svg:stroke-opacity="100.0%" svg:stroke-width="0.25764894mm"/>
    </style:style>
    <style:style style:family="graphic" style:name="style-1339">
      <style:graphic-properties draw:fill="solid" draw:fill-color="#6d6d6d" draw:opacity="100.0%" draw:stroke="solid" svg:stroke-color="#6d6d6d" draw:stroke-linejoin="miter" svg:stroke-opacity="100.0%" svg:stroke-width="0.25764894mm"/>
    </style:style>
    <style:style style:family="graphic" style:name="style-1340">
      <style:graphic-properties draw:fill="solid" draw:fill-color="#9b9b9b" draw:opacity="100.0%" draw:stroke="solid" svg:stroke-color="#9b9b9b" draw:stroke-linejoin="miter" svg:stroke-opacity="100.0%" svg:stroke-width="0.25764894mm"/>
    </style:style>
    <style:style style:family="graphic" style:name="style-1341">
      <style:graphic-properties draw:fill="solid" draw:fill-color="#afafaf" draw:opacity="100.0%" draw:stroke="solid" svg:stroke-color="#afafaf" draw:stroke-linejoin="miter" svg:stroke-opacity="100.0%" svg:stroke-width="0.25764894mm"/>
    </style:style>
    <style:style style:family="graphic" style:name="style-1342">
      <style:graphic-properties draw:fill="solid" draw:fill-color="#c4c4c4" draw:opacity="100.0%" draw:stroke="solid" svg:stroke-color="#c4c4c4" draw:stroke-linejoin="miter" svg:stroke-opacity="100.0%" svg:stroke-width="0.25764894mm"/>
    </style:style>
    <style:style style:family="graphic" style:name="style-1343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1344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1345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1346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1347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1348">
      <style:graphic-properties draw:fill="solid" draw:fill-color="#5c5c5c" draw:opacity="100.0%" draw:stroke="solid" svg:stroke-color="#5c5c5c" draw:stroke-linejoin="miter" svg:stroke-opacity="100.0%" svg:stroke-width="0.25764894mm"/>
    </style:style>
    <style:style style:family="graphic" style:name="style-1349">
      <style:graphic-properties draw:fill="solid" draw:fill-color="#adadad" draw:opacity="100.0%" draw:stroke="solid" svg:stroke-color="#adadad" draw:stroke-linejoin="miter" svg:stroke-opacity="100.0%" svg:stroke-width="0.25764894mm"/>
    </style:style>
    <style:style style:family="graphic" style:name="style-1350">
      <style:graphic-properties draw:fill="solid" draw:fill-color="#616161" draw:opacity="100.0%" draw:stroke="solid" svg:stroke-color="#616161" draw:stroke-linejoin="miter" svg:stroke-opacity="100.0%" svg:stroke-width="0.25764894mm"/>
    </style:style>
    <style:style style:family="graphic" style:name="style-1351">
      <style:graphic-properties draw:fill="solid" draw:fill-color="#bfbfbf" draw:opacity="100.0%" draw:stroke="solid" svg:stroke-color="#bfbfbf" draw:stroke-linejoin="miter" svg:stroke-opacity="100.0%" svg:stroke-width="0.25764894mm"/>
    </style:style>
    <style:style style:family="graphic" style:name="style-1352">
      <style:graphic-properties draw:fill="solid" draw:fill-color="#999999" draw:opacity="100.0%" draw:stroke="solid" svg:stroke-color="#999999" draw:stroke-linejoin="miter" svg:stroke-opacity="100.0%" svg:stroke-width="0.25764894mm"/>
    </style:style>
    <style:style style:family="graphic" style:name="style-1353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1354">
      <style:graphic-properties draw:fill="solid" draw:fill-color="#c8c8c8" draw:opacity="100.0%" draw:stroke="solid" svg:stroke-color="#c8c8c8" draw:stroke-linejoin="miter" svg:stroke-opacity="100.0%" svg:stroke-width="0.25764894mm"/>
    </style:style>
    <style:style style:family="graphic" style:name="style-1355">
      <style:graphic-properties draw:fill="solid" draw:fill-color="#6b6b6b" draw:opacity="100.0%" draw:stroke="solid" svg:stroke-color="#6b6b6b" draw:stroke-linejoin="miter" svg:stroke-opacity="100.0%" svg:stroke-width="0.25764894mm"/>
    </style:style>
    <style:style style:family="graphic" style:name="style-1356">
      <style:graphic-properties draw:fill="solid" draw:fill-color="#676767" draw:opacity="100.0%" draw:stroke="solid" svg:stroke-color="#676767" draw:stroke-linejoin="miter" svg:stroke-opacity="100.0%" svg:stroke-width="0.25764894mm"/>
    </style:style>
    <style:style style:family="graphic" style:name="style-1357">
      <style:graphic-properties draw:fill="solid" draw:fill-color="#a4a4a4" draw:opacity="100.0%" draw:stroke="solid" svg:stroke-color="#a4a4a4" draw:stroke-linejoin="miter" svg:stroke-opacity="100.0%" svg:stroke-width="0.25764894mm"/>
    </style:style>
    <style:style style:family="graphic" style:name="style-1358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1359">
      <style:graphic-properties draw:fill="solid" draw:fill-color="#707070" draw:opacity="100.0%" draw:stroke="solid" svg:stroke-color="#707070" draw:stroke-linejoin="miter" svg:stroke-opacity="100.0%" svg:stroke-width="0.25764894mm"/>
    </style:style>
    <style:style style:family="graphic" style:name="style-1360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1361">
      <style:graphic-properties draw:fill="solid" draw:fill-color="#767676" draw:opacity="100.0%" draw:stroke="solid" svg:stroke-color="#767676" draw:stroke-linejoin="miter" svg:stroke-opacity="100.0%" svg:stroke-width="0.25764894mm"/>
    </style:style>
    <style:style style:family="graphic" style:name="style-1362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1363">
      <style:graphic-properties draw:fill="solid" draw:fill-color="#848484" draw:opacity="100.0%" draw:stroke="solid" svg:stroke-color="#848484" draw:stroke-linejoin="miter" svg:stroke-opacity="100.0%" svg:stroke-width="0.25764894mm"/>
    </style:style>
    <style:style style:family="graphic" style:name="style-1364">
      <style:graphic-properties draw:fill="solid" draw:fill-color="#6e6e6e" draw:opacity="100.0%" draw:stroke="solid" svg:stroke-color="#6e6e6e" draw:stroke-linejoin="miter" svg:stroke-opacity="100.0%" svg:stroke-width="0.25764894mm"/>
    </style:style>
    <style:style style:family="graphic" style:name="style-1365">
      <style:graphic-properties draw:fill="solid" draw:fill-color="#898989" draw:opacity="100.0%" draw:stroke="solid" svg:stroke-color="#898989" draw:stroke-linejoin="miter" svg:stroke-opacity="100.0%" svg:stroke-width="0.25764894mm"/>
    </style:style>
    <style:style style:family="graphic" style:name="style-1366">
      <style:graphic-properties draw:fill="solid" draw:fill-color="#a2a2a2" draw:opacity="100.0%" draw:stroke="solid" svg:stroke-color="#a2a2a2" draw:stroke-linejoin="miter" svg:stroke-opacity="100.0%" svg:stroke-width="0.25764894mm"/>
    </style:style>
    <style:style style:family="graphic" style:name="style-1367">
      <style:graphic-properties draw:fill="solid" draw:fill-color="#aaaaaa" draw:opacity="100.0%" draw:stroke="solid" svg:stroke-color="#aaaaaa" draw:stroke-linejoin="miter" svg:stroke-opacity="100.0%" svg:stroke-width="0.25764894mm"/>
    </style:style>
    <style:style style:family="graphic" style:name="style-1368">
      <style:graphic-properties draw:fill="solid" draw:fill-color="#797979" draw:opacity="100.0%" draw:stroke="solid" svg:stroke-color="#797979" draw:stroke-linejoin="miter" svg:stroke-opacity="100.0%" svg:stroke-width="0.25764894mm"/>
    </style:style>
    <style:style style:family="graphic" style:name="style-1369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1370">
      <style:graphic-properties draw:fill="solid" draw:fill-color="#4a4a4a" draw:opacity="100.0%" draw:stroke="solid" svg:stroke-color="#4a4a4a" draw:stroke-linejoin="miter" svg:stroke-opacity="100.0%" svg:stroke-width="0.25764894mm"/>
    </style:style>
    <style:style style:family="graphic" style:name="style-1371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1372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1373">
      <style:graphic-properties draw:fill="solid" draw:fill-color="#737373" draw:opacity="100.0%" draw:stroke="solid" svg:stroke-color="#737373" draw:stroke-linejoin="miter" svg:stroke-opacity="100.0%" svg:stroke-width="0.25764894mm"/>
    </style:style>
    <style:style style:family="graphic" style:name="style-1374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1375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1376">
      <style:graphic-properties draw:fill="solid" draw:fill-color="#cdcdcd" draw:opacity="100.0%" draw:stroke="solid" svg:stroke-color="#cdcdcd" draw:stroke-linejoin="miter" svg:stroke-opacity="100.0%" svg:stroke-width="0.25764894mm"/>
    </style:style>
    <style:style style:family="graphic" style:name="style-1377">
      <style:graphic-properties draw:fill="solid" draw:fill-color="#8a8a8a" draw:opacity="100.0%" draw:stroke="solid" svg:stroke-color="#8a8a8a" draw:stroke-linejoin="miter" svg:stroke-opacity="100.0%" svg:stroke-width="0.25764894mm"/>
    </style:style>
    <style:style style:family="graphic" style:name="style-1378">
      <style:graphic-properties draw:fill="solid" draw:fill-color="#ababab" draw:opacity="100.0%" draw:stroke="solid" svg:stroke-color="#ababab" draw:stroke-linejoin="miter" svg:stroke-opacity="100.0%" svg:stroke-width="0.25764894mm"/>
    </style:style>
    <style:style style:family="graphic" style:name="style-1379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1380">
      <style:graphic-properties draw:fill="solid" draw:fill-color="#464646" draw:opacity="100.0%" draw:stroke="solid" svg:stroke-color="#464646" draw:stroke-linejoin="miter" svg:stroke-opacity="100.0%" svg:stroke-width="0.25764894mm"/>
    </style:style>
    <style:style style:family="graphic" style:name="style-1381">
      <style:graphic-properties draw:fill="solid" draw:fill-color="#cbcbcb" draw:opacity="100.0%" draw:stroke="solid" svg:stroke-color="#cbcbcb" draw:stroke-linejoin="miter" svg:stroke-opacity="100.0%" svg:stroke-width="0.25764894mm"/>
    </style:style>
    <style:style style:family="graphic" style:name="style-1382">
      <style:graphic-properties draw:fill="solid" draw:fill-color="#818181" draw:opacity="100.0%" draw:stroke="solid" svg:stroke-color="#818181" draw:stroke-linejoin="miter" svg:stroke-opacity="100.0%" svg:stroke-width="0.25764894mm"/>
    </style:style>
    <style:style style:family="graphic" style:name="style-1383">
      <style:graphic-properties draw:fill="solid" draw:fill-color="#7a7a7a" draw:opacity="100.0%" draw:stroke="solid" svg:stroke-color="#7a7a7a" draw:stroke-linejoin="miter" svg:stroke-opacity="100.0%" svg:stroke-width="0.25764894mm"/>
    </style:style>
    <style:style style:family="graphic" style:name="style-1384">
      <style:graphic-properties draw:fill="solid" draw:fill-color="#616161" draw:opacity="100.0%" draw:stroke="solid" svg:stroke-color="#616161" draw:stroke-linejoin="miter" svg:stroke-opacity="100.0%" svg:stroke-width="0.25764894mm"/>
    </style:style>
    <style:style style:family="graphic" style:name="style-1385">
      <style:graphic-properties draw:fill="solid" draw:fill-color="#919191" draw:opacity="100.0%" draw:stroke="solid" svg:stroke-color="#919191" draw:stroke-linejoin="miter" svg:stroke-opacity="100.0%" svg:stroke-width="0.25764894mm"/>
    </style:style>
    <style:style style:family="graphic" style:name="style-1386">
      <style:graphic-properties draw:fill="solid" draw:fill-color="#a2a2a2" draw:opacity="100.0%" draw:stroke="solid" svg:stroke-color="#a2a2a2" draw:stroke-linejoin="miter" svg:stroke-opacity="100.0%" svg:stroke-width="0.25764894mm"/>
    </style:style>
    <style:style style:family="graphic" style:name="style-1387">
      <style:graphic-properties draw:fill="solid" draw:fill-color="#626262" draw:opacity="100.0%" draw:stroke="solid" svg:stroke-color="#626262" draw:stroke-linejoin="miter" svg:stroke-opacity="100.0%" svg:stroke-width="0.25764894mm"/>
    </style:style>
    <style:style style:family="graphic" style:name="style-1388">
      <style:graphic-properties draw:fill="solid" draw:fill-color="#c3c3c3" draw:opacity="100.0%" draw:stroke="solid" svg:stroke-color="#c3c3c3" draw:stroke-linejoin="miter" svg:stroke-opacity="100.0%" svg:stroke-width="0.25764894mm"/>
    </style:style>
    <style:style style:family="graphic" style:name="style-1389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1390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1391">
      <style:graphic-properties draw:fill="solid" draw:fill-color="#afafaf" draw:opacity="100.0%" draw:stroke="solid" svg:stroke-color="#afafaf" draw:stroke-linejoin="miter" svg:stroke-opacity="100.0%" svg:stroke-width="0.25764894mm"/>
    </style:style>
    <style:style style:family="graphic" style:name="style-1392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1393">
      <style:graphic-properties draw:fill="solid" draw:fill-color="#d7d7d7" draw:opacity="100.0%" draw:stroke="solid" svg:stroke-color="#d7d7d7" draw:stroke-linejoin="miter" svg:stroke-opacity="100.0%" svg:stroke-width="0.25764894mm"/>
    </style:style>
    <style:style style:family="graphic" style:name="style-1394">
      <style:graphic-properties draw:fill="solid" draw:fill-color="#686868" draw:opacity="100.0%" draw:stroke="solid" svg:stroke-color="#686868" draw:stroke-linejoin="miter" svg:stroke-opacity="100.0%" svg:stroke-width="0.25764894mm"/>
    </style:style>
    <style:style style:family="graphic" style:name="style-1395">
      <style:graphic-properties draw:fill="solid" draw:fill-color="#a4a4a4" draw:opacity="100.0%" draw:stroke="solid" svg:stroke-color="#a4a4a4" draw:stroke-linejoin="miter" svg:stroke-opacity="100.0%" svg:stroke-width="0.25764894mm"/>
    </style:style>
    <style:style style:family="graphic" style:name="style-1396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1397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1398">
      <style:graphic-properties draw:fill="solid" draw:fill-color="#b3b3b3" draw:opacity="100.0%" draw:stroke="solid" svg:stroke-color="#b3b3b3" draw:stroke-linejoin="miter" svg:stroke-opacity="100.0%" svg:stroke-width="0.25764894mm"/>
    </style:style>
    <style:style style:family="graphic" style:name="style-1399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1400">
      <style:graphic-properties draw:fill="solid" draw:fill-color="#484848" draw:opacity="100.0%" draw:stroke="solid" svg:stroke-color="#484848" draw:stroke-linejoin="miter" svg:stroke-opacity="100.0%" svg:stroke-width="0.25764894mm"/>
    </style:style>
    <style:style style:family="graphic" style:name="style-1401">
      <style:graphic-properties draw:fill="solid" draw:fill-color="#676767" draw:opacity="100.0%" draw:stroke="solid" svg:stroke-color="#676767" draw:stroke-linejoin="miter" svg:stroke-opacity="100.0%" svg:stroke-width="0.25764894mm"/>
    </style:style>
    <style:style style:family="graphic" style:name="style-1402">
      <style:graphic-properties draw:fill="solid" draw:fill-color="#5b5b5b" draw:opacity="100.0%" draw:stroke="solid" svg:stroke-color="#5b5b5b" draw:stroke-linejoin="miter" svg:stroke-opacity="100.0%" svg:stroke-width="0.25764894mm"/>
    </style:style>
    <style:style style:family="graphic" style:name="style-1403">
      <style:graphic-properties draw:fill="solid" draw:fill-color="#818181" draw:opacity="100.0%" draw:stroke="solid" svg:stroke-color="#818181" draw:stroke-linejoin="miter" svg:stroke-opacity="100.0%" svg:stroke-width="0.25764894mm"/>
    </style:style>
    <style:style style:family="graphic" style:name="style-1404">
      <style:graphic-properties draw:fill="solid" draw:fill-color="#a9a9a9" draw:opacity="100.0%" draw:stroke="solid" svg:stroke-color="#a9a9a9" draw:stroke-linejoin="miter" svg:stroke-opacity="100.0%" svg:stroke-width="0.25764894mm"/>
    </style:style>
    <style:style style:family="graphic" style:name="style-1405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1406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1407">
      <style:graphic-properties draw:fill="solid" draw:fill-color="#c4c4c4" draw:opacity="100.0%" draw:stroke="solid" svg:stroke-color="#c4c4c4" draw:stroke-linejoin="miter" svg:stroke-opacity="100.0%" svg:stroke-width="0.25764894mm"/>
    </style:style>
    <style:style style:family="graphic" style:name="style-1408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1409">
      <style:graphic-properties draw:fill="solid" draw:fill-color="#797979" draw:opacity="100.0%" draw:stroke="solid" svg:stroke-color="#797979" draw:stroke-linejoin="miter" svg:stroke-opacity="100.0%" svg:stroke-width="0.25764894mm"/>
    </style:style>
    <style:style style:family="graphic" style:name="style-1410">
      <style:graphic-properties draw:fill="solid" draw:fill-color="#bbbbbb" draw:opacity="100.0%" draw:stroke="solid" svg:stroke-color="#bbbbbb" draw:stroke-linejoin="miter" svg:stroke-opacity="100.0%" svg:stroke-width="0.25764894mm"/>
    </style:style>
    <style:style style:family="graphic" style:name="style-1411">
      <style:graphic-properties draw:fill="solid" draw:fill-color="#5a5a5a" draw:opacity="100.0%" draw:stroke="solid" svg:stroke-color="#5a5a5a" draw:stroke-linejoin="miter" svg:stroke-opacity="100.0%" svg:stroke-width="0.25764894mm"/>
    </style:style>
    <style:style style:family="graphic" style:name="style-1412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1413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1414">
      <style:graphic-properties draw:fill="solid" draw:fill-color="#606060" draw:opacity="100.0%" draw:stroke="solid" svg:stroke-color="#606060" draw:stroke-linejoin="miter" svg:stroke-opacity="100.0%" svg:stroke-width="0.25764894mm"/>
    </style:style>
    <style:style style:family="graphic" style:name="style-1415">
      <style:graphic-properties draw:fill="solid" draw:fill-color="#505050" draw:opacity="100.0%" draw:stroke="solid" svg:stroke-color="#505050" draw:stroke-linejoin="miter" svg:stroke-opacity="100.0%" svg:stroke-width="0.25764894mm"/>
    </style:style>
    <style:style style:family="graphic" style:name="style-1416">
      <style:graphic-properties draw:fill="solid" draw:fill-color="#9b9b9b" draw:opacity="100.0%" draw:stroke="solid" svg:stroke-color="#9b9b9b" draw:stroke-linejoin="miter" svg:stroke-opacity="100.0%" svg:stroke-width="0.25764894mm"/>
    </style:style>
    <style:style style:family="graphic" style:name="style-1417">
      <style:graphic-properties draw:fill="solid" draw:fill-color="#b3b3b3" draw:opacity="100.0%" draw:stroke="solid" svg:stroke-color="#b3b3b3" draw:stroke-linejoin="miter" svg:stroke-opacity="100.0%" svg:stroke-width="0.25764894mm"/>
    </style:style>
    <style:style style:family="graphic" style:name="style-1418">
      <style:graphic-properties draw:fill="solid" draw:fill-color="#6d6d6d" draw:opacity="100.0%" draw:stroke="solid" svg:stroke-color="#6d6d6d" draw:stroke-linejoin="miter" svg:stroke-opacity="100.0%" svg:stroke-width="0.25764894mm"/>
    </style:style>
    <style:style style:family="graphic" style:name="style-1419">
      <style:graphic-properties draw:fill="solid" draw:fill-color="#4d4d4d" draw:opacity="100.0%" draw:stroke="solid" svg:stroke-color="#4d4d4d" draw:stroke-linejoin="miter" svg:stroke-opacity="100.0%" svg:stroke-width="0.25764894mm"/>
    </style:style>
    <style:style style:family="graphic" style:name="style-1420">
      <style:graphic-properties draw:fill="solid" draw:fill-color="#525252" draw:opacity="100.0%" draw:stroke="solid" svg:stroke-color="#525252" draw:stroke-linejoin="miter" svg:stroke-opacity="100.0%" svg:stroke-width="0.25764894mm"/>
    </style:style>
    <style:style style:family="graphic" style:name="style-1421">
      <style:graphic-properties draw:fill="solid" draw:fill-color="#8f8f8f" draw:opacity="100.0%" draw:stroke="solid" svg:stroke-color="#8f8f8f" draw:stroke-linejoin="miter" svg:stroke-opacity="100.0%" svg:stroke-width="0.25764894mm"/>
    </style:style>
    <style:style style:family="graphic" style:name="style-1422">
      <style:graphic-properties draw:fill="solid" draw:fill-color="#b7b7b7" draw:opacity="100.0%" draw:stroke="solid" svg:stroke-color="#b7b7b7" draw:stroke-linejoin="miter" svg:stroke-opacity="100.0%" svg:stroke-width="0.25764894mm"/>
    </style:style>
    <style:style style:family="graphic" style:name="style-1423">
      <style:graphic-properties draw:fill="solid" draw:fill-color="#2e2e2e" draw:opacity="100.0%" draw:stroke="solid" svg:stroke-color="#2e2e2e" draw:stroke-linejoin="miter" svg:stroke-opacity="100.0%" svg:stroke-width="0.25764894mm"/>
    </style:style>
    <style:style style:family="graphic" style:name="style-1424">
      <style:graphic-properties draw:fill="solid" draw:fill-color="#cbcbcb" draw:opacity="100.0%" draw:stroke="solid" svg:stroke-color="#cbcbcb" draw:stroke-linejoin="miter" svg:stroke-opacity="100.0%" svg:stroke-width="0.25764894mm"/>
    </style:style>
    <style:style style:family="graphic" style:name="style-1425">
      <style:graphic-properties draw:fill="solid" draw:fill-color="#d1d1d1" draw:opacity="100.0%" draw:stroke="solid" svg:stroke-color="#d1d1d1" draw:stroke-linejoin="miter" svg:stroke-opacity="100.0%" svg:stroke-width="0.25764894mm"/>
    </style:style>
    <style:style style:family="graphic" style:name="style-1426">
      <style:graphic-properties draw:fill="solid" draw:fill-color="#666666" draw:opacity="100.0%" draw:stroke="solid" svg:stroke-color="#666666" draw:stroke-linejoin="miter" svg:stroke-opacity="100.0%" svg:stroke-width="0.25764894mm"/>
    </style:style>
    <style:style style:family="graphic" style:name="style-1427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1428">
      <style:graphic-properties draw:fill="solid" draw:fill-color="#828282" draw:opacity="100.0%" draw:stroke="solid" svg:stroke-color="#828282" draw:stroke-linejoin="miter" svg:stroke-opacity="100.0%" svg:stroke-width="0.25764894mm"/>
    </style:style>
    <style:style style:family="graphic" style:name="style-1429">
      <style:graphic-properties draw:fill="solid" draw:fill-color="#b7b7b7" draw:opacity="100.0%" draw:stroke="solid" svg:stroke-color="#b7b7b7" draw:stroke-linejoin="miter" svg:stroke-opacity="100.0%" svg:stroke-width="0.25764894mm"/>
    </style:style>
    <style:style style:family="graphic" style:name="style-1430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1431">
      <style:graphic-properties draw:fill="solid" draw:fill-color="#696969" draw:opacity="100.0%" draw:stroke="solid" svg:stroke-color="#696969" draw:stroke-linejoin="miter" svg:stroke-opacity="100.0%" svg:stroke-width="0.25764894mm"/>
    </style:style>
    <style:style style:family="graphic" style:name="style-1432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1433">
      <style:graphic-properties draw:fill="solid" draw:fill-color="#afafaf" draw:opacity="100.0%" draw:stroke="solid" svg:stroke-color="#afafaf" draw:stroke-linejoin="miter" svg:stroke-opacity="100.0%" svg:stroke-width="0.25764894mm"/>
    </style:style>
    <style:style style:family="graphic" style:name="style-1434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1435">
      <style:graphic-properties draw:fill="solid" draw:fill-color="#676767" draw:opacity="100.0%" draw:stroke="solid" svg:stroke-color="#676767" draw:stroke-linejoin="miter" svg:stroke-opacity="100.0%" svg:stroke-width="0.25764894mm"/>
    </style:style>
    <style:style style:family="graphic" style:name="style-1436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1437">
      <style:graphic-properties draw:fill="solid" draw:fill-color="#777777" draw:opacity="100.0%" draw:stroke="solid" svg:stroke-color="#777777" draw:stroke-linejoin="miter" svg:stroke-opacity="100.0%" svg:stroke-width="0.25764894mm"/>
    </style:style>
    <style:style style:family="graphic" style:name="style-1438">
      <style:graphic-properties draw:fill="solid" draw:fill-color="#9b9b9b" draw:opacity="100.0%" draw:stroke="solid" svg:stroke-color="#9b9b9b" draw:stroke-linejoin="miter" svg:stroke-opacity="100.0%" svg:stroke-width="0.25764894mm"/>
    </style:style>
    <style:style style:family="graphic" style:name="style-1439">
      <style:graphic-properties draw:fill="solid" draw:fill-color="#565656" draw:opacity="100.0%" draw:stroke="solid" svg:stroke-color="#565656" draw:stroke-linejoin="miter" svg:stroke-opacity="100.0%" svg:stroke-width="0.25764894mm"/>
    </style:style>
    <style:style style:family="graphic" style:name="style-1440">
      <style:graphic-properties draw:fill="solid" draw:fill-color="#828282" draw:opacity="100.0%" draw:stroke="solid" svg:stroke-color="#828282" draw:stroke-linejoin="miter" svg:stroke-opacity="100.0%" svg:stroke-width="0.25764894mm"/>
    </style:style>
    <style:style style:family="graphic" style:name="style-1441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1442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1443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1444">
      <style:graphic-properties draw:fill="solid" draw:fill-color="#575757" draw:opacity="100.0%" draw:stroke="solid" svg:stroke-color="#575757" draw:stroke-linejoin="miter" svg:stroke-opacity="100.0%" svg:stroke-width="0.25764894mm"/>
    </style:style>
    <style:style style:family="graphic" style:name="style-1445">
      <style:graphic-properties draw:fill="solid" draw:fill-color="#a7a7a7" draw:opacity="100.0%" draw:stroke="solid" svg:stroke-color="#a7a7a7" draw:stroke-linejoin="miter" svg:stroke-opacity="100.0%" svg:stroke-width="0.25764894mm"/>
    </style:style>
    <style:style style:family="graphic" style:name="style-1446">
      <style:graphic-properties draw:fill="solid" draw:fill-color="#6e6e6e" draw:opacity="100.0%" draw:stroke="solid" svg:stroke-color="#6e6e6e" draw:stroke-linejoin="miter" svg:stroke-opacity="100.0%" svg:stroke-width="0.25764894mm"/>
    </style:style>
    <style:style style:family="graphic" style:name="style-1447">
      <style:graphic-properties draw:fill="solid" draw:fill-color="#c2c2c2" draw:opacity="100.0%" draw:stroke="solid" svg:stroke-color="#c2c2c2" draw:stroke-linejoin="miter" svg:stroke-opacity="100.0%" svg:stroke-width="0.25764894mm"/>
    </style:style>
    <style:style style:family="graphic" style:name="style-1448">
      <style:graphic-properties draw:fill="solid" draw:fill-color="#dadada" draw:opacity="100.0%" draw:stroke="solid" svg:stroke-color="#dadada" draw:stroke-linejoin="miter" svg:stroke-opacity="100.0%" svg:stroke-width="0.25764894mm"/>
    </style:style>
    <style:style style:family="graphic" style:name="style-1449">
      <style:graphic-properties draw:fill="solid" draw:fill-color="#b4b4b4" draw:opacity="100.0%" draw:stroke="solid" svg:stroke-color="#b4b4b4" draw:stroke-linejoin="miter" svg:stroke-opacity="100.0%" svg:stroke-width="0.25764894mm"/>
    </style:style>
    <style:style style:family="graphic" style:name="style-1450">
      <style:graphic-properties draw:fill="solid" draw:fill-color="#747474" draw:opacity="100.0%" draw:stroke="solid" svg:stroke-color="#747474" draw:stroke-linejoin="miter" svg:stroke-opacity="100.0%" svg:stroke-width="0.25764894mm"/>
    </style:style>
    <style:style style:family="graphic" style:name="style-1451">
      <style:graphic-properties draw:fill="solid" draw:fill-color="#818181" draw:opacity="100.0%" draw:stroke="solid" svg:stroke-color="#818181" draw:stroke-linejoin="miter" svg:stroke-opacity="100.0%" svg:stroke-width="0.25764894mm"/>
    </style:style>
    <style:style style:family="graphic" style:name="style-1452">
      <style:graphic-properties draw:fill="solid" draw:fill-color="#c7c7c7" draw:opacity="100.0%" draw:stroke="solid" svg:stroke-color="#c7c7c7" draw:stroke-linejoin="miter" svg:stroke-opacity="100.0%" svg:stroke-width="0.25764894mm"/>
    </style:style>
    <style:style style:family="graphic" style:name="style-1453">
      <style:graphic-properties draw:fill="solid" draw:fill-color="#7f7f7f" draw:opacity="100.0%" draw:stroke="solid" svg:stroke-color="#7f7f7f" draw:stroke-linejoin="miter" svg:stroke-opacity="100.0%" svg:stroke-width="0.25764894mm"/>
    </style:style>
    <style:style style:family="graphic" style:name="style-1454">
      <style:graphic-properties draw:fill="solid" draw:fill-color="#575757" draw:opacity="100.0%" draw:stroke="solid" svg:stroke-color="#575757" draw:stroke-linejoin="miter" svg:stroke-opacity="100.0%" svg:stroke-width="0.25764894mm"/>
    </style:style>
    <style:style style:family="graphic" style:name="style-1455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1456">
      <style:graphic-properties draw:fill="solid" draw:fill-color="#5e5e5e" draw:opacity="100.0%" draw:stroke="solid" svg:stroke-color="#5e5e5e" draw:stroke-linejoin="miter" svg:stroke-opacity="100.0%" svg:stroke-width="0.25764894mm"/>
    </style:style>
    <style:style style:family="graphic" style:name="style-1457">
      <style:graphic-properties draw:fill="solid" draw:fill-color="#5f5f5f" draw:opacity="100.0%" draw:stroke="solid" svg:stroke-color="#5f5f5f" draw:stroke-linejoin="miter" svg:stroke-opacity="100.0%" svg:stroke-width="0.25764894mm"/>
    </style:style>
    <style:style style:family="graphic" style:name="style-1458">
      <style:graphic-properties draw:fill="solid" draw:fill-color="#b9b9b9" draw:opacity="100.0%" draw:stroke="solid" svg:stroke-color="#b9b9b9" draw:stroke-linejoin="miter" svg:stroke-opacity="100.0%" svg:stroke-width="0.25764894mm"/>
    </style:style>
    <style:style style:family="graphic" style:name="style-1459">
      <style:graphic-properties draw:fill="solid" draw:fill-color="#878787" draw:opacity="100.0%" draw:stroke="solid" svg:stroke-color="#878787" draw:stroke-linejoin="miter" svg:stroke-opacity="100.0%" svg:stroke-width="0.25764894mm"/>
    </style:style>
    <style:style style:family="graphic" style:name="style-1460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1461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1462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1463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1464">
      <style:graphic-properties draw:fill="solid" draw:fill-color="#6d6d6d" draw:opacity="100.0%" draw:stroke="solid" svg:stroke-color="#6d6d6d" draw:stroke-linejoin="miter" svg:stroke-opacity="100.0%" svg:stroke-width="0.25764894mm"/>
    </style:style>
    <style:style style:family="graphic" style:name="style-1465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1466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1467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1468">
      <style:graphic-properties draw:fill="solid" draw:fill-color="#565656" draw:opacity="100.0%" draw:stroke="solid" svg:stroke-color="#565656" draw:stroke-linejoin="miter" svg:stroke-opacity="100.0%" svg:stroke-width="0.25764894mm"/>
    </style:style>
    <style:style style:family="graphic" style:name="style-1469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1470">
      <style:graphic-properties draw:fill="solid" draw:fill-color="#c9c9c9" draw:opacity="100.0%" draw:stroke="solid" svg:stroke-color="#c9c9c9" draw:stroke-linejoin="miter" svg:stroke-opacity="100.0%" svg:stroke-width="0.25764894mm"/>
    </style:style>
    <style:style style:family="graphic" style:name="style-1471">
      <style:graphic-properties draw:fill="solid" draw:fill-color="#757575" draw:opacity="100.0%" draw:stroke="solid" svg:stroke-color="#757575" draw:stroke-linejoin="miter" svg:stroke-opacity="100.0%" svg:stroke-width="0.25764894mm"/>
    </style:style>
    <style:style style:family="graphic" style:name="style-1472">
      <style:graphic-properties draw:fill="solid" draw:fill-color="#787878" draw:opacity="100.0%" draw:stroke="solid" svg:stroke-color="#787878" draw:stroke-linejoin="miter" svg:stroke-opacity="100.0%" svg:stroke-width="0.25764894mm"/>
    </style:style>
    <style:style style:family="graphic" style:name="style-1473">
      <style:graphic-properties draw:fill="solid" draw:fill-color="#7b7b7b" draw:opacity="100.0%" draw:stroke="solid" svg:stroke-color="#7b7b7b" draw:stroke-linejoin="miter" svg:stroke-opacity="100.0%" svg:stroke-width="0.25764894mm"/>
    </style:style>
    <style:style style:family="graphic" style:name="style-1474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1475">
      <style:graphic-properties draw:fill="solid" draw:fill-color="#a8a8a8" draw:opacity="100.0%" draw:stroke="solid" svg:stroke-color="#a8a8a8" draw:stroke-linejoin="miter" svg:stroke-opacity="100.0%" svg:stroke-width="0.25764894mm"/>
    </style:style>
    <style:style style:family="graphic" style:name="style-1476">
      <style:graphic-properties draw:fill="solid" draw:fill-color="#bdbdbd" draw:opacity="100.0%" draw:stroke="solid" svg:stroke-color="#bdbdbd" draw:stroke-linejoin="miter" svg:stroke-opacity="100.0%" svg:stroke-width="0.25764894mm"/>
    </style:style>
    <style:style style:family="graphic" style:name="style-1477">
      <style:graphic-properties draw:fill="solid" draw:fill-color="#8b8b8b" draw:opacity="100.0%" draw:stroke="solid" svg:stroke-color="#8b8b8b" draw:stroke-linejoin="miter" svg:stroke-opacity="100.0%" svg:stroke-width="0.25764894mm"/>
    </style:style>
    <style:style style:family="graphic" style:name="style-1478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1479">
      <style:graphic-properties draw:fill="solid" draw:fill-color="#828282" draw:opacity="100.0%" draw:stroke="solid" svg:stroke-color="#828282" draw:stroke-linejoin="miter" svg:stroke-opacity="100.0%" svg:stroke-width="0.25764894mm"/>
    </style:style>
    <style:style style:family="graphic" style:name="style-1480">
      <style:graphic-properties draw:fill="solid" draw:fill-color="#bfbfbf" draw:opacity="100.0%" draw:stroke="solid" svg:stroke-color="#bfbfbf" draw:stroke-linejoin="miter" svg:stroke-opacity="100.0%" svg:stroke-width="0.25764894mm"/>
    </style:style>
    <style:style style:family="graphic" style:name="style-1481">
      <style:graphic-properties draw:fill="solid" draw:fill-color="#424242" draw:opacity="100.0%" draw:stroke="solid" svg:stroke-color="#424242" draw:stroke-linejoin="miter" svg:stroke-opacity="100.0%" svg:stroke-width="0.25764894mm"/>
    </style:style>
    <style:style style:family="graphic" style:name="style-1482">
      <style:graphic-properties draw:fill="solid" draw:fill-color="#999999" draw:opacity="100.0%" draw:stroke="solid" svg:stroke-color="#999999" draw:stroke-linejoin="miter" svg:stroke-opacity="100.0%" svg:stroke-width="0.25764894mm"/>
    </style:style>
    <style:style style:family="graphic" style:name="style-1483">
      <style:graphic-properties draw:fill="solid" draw:fill-color="#b3b3b3" draw:opacity="100.0%" draw:stroke="solid" svg:stroke-color="#b3b3b3" draw:stroke-linejoin="miter" svg:stroke-opacity="100.0%" svg:stroke-width="0.25764894mm"/>
    </style:style>
    <style:style style:family="graphic" style:name="style-1484">
      <style:graphic-properties draw:fill="solid" draw:fill-color="#8b8b8b" draw:opacity="100.0%" draw:stroke="solid" svg:stroke-color="#8b8b8b" draw:stroke-linejoin="miter" svg:stroke-opacity="100.0%" svg:stroke-width="0.25764894mm"/>
    </style:style>
    <style:style style:family="graphic" style:name="style-1485">
      <style:graphic-properties draw:fill="solid" draw:fill-color="#585858" draw:opacity="100.0%" draw:stroke="solid" svg:stroke-color="#585858" draw:stroke-linejoin="miter" svg:stroke-opacity="100.0%" svg:stroke-width="0.25764894mm"/>
    </style:style>
    <style:style style:family="graphic" style:name="style-1486">
      <style:graphic-properties draw:fill="solid" draw:fill-color="#646464" draw:opacity="100.0%" draw:stroke="solid" svg:stroke-color="#646464" draw:stroke-linejoin="miter" svg:stroke-opacity="100.0%" svg:stroke-width="0.25764894mm"/>
    </style:style>
    <style:style style:family="graphic" style:name="style-1487">
      <style:graphic-properties draw:fill="solid" draw:fill-color="#5c5c5c" draw:opacity="100.0%" draw:stroke="solid" svg:stroke-color="#5c5c5c" draw:stroke-linejoin="miter" svg:stroke-opacity="100.0%" svg:stroke-width="0.25764894mm"/>
    </style:style>
    <style:style style:family="graphic" style:name="style-1488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1489">
      <style:graphic-properties draw:fill="solid" draw:fill-color="#c6c6c6" draw:opacity="100.0%" draw:stroke="solid" svg:stroke-color="#c6c6c6" draw:stroke-linejoin="miter" svg:stroke-opacity="100.0%" svg:stroke-width="0.25764894mm"/>
    </style:style>
    <style:style style:family="graphic" style:name="style-1490">
      <style:graphic-properties draw:fill="solid" draw:fill-color="#d2d2d2" draw:opacity="100.0%" draw:stroke="solid" svg:stroke-color="#d2d2d2" draw:stroke-linejoin="miter" svg:stroke-opacity="100.0%" svg:stroke-width="0.25764894mm"/>
    </style:style>
    <style:style style:family="graphic" style:name="style-1491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1492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1493">
      <style:graphic-properties draw:fill="solid" draw:fill-color="#565656" draw:opacity="100.0%" draw:stroke="solid" svg:stroke-color="#565656" draw:stroke-linejoin="miter" svg:stroke-opacity="100.0%" svg:stroke-width="0.25764894mm"/>
    </style:style>
    <style:style style:family="graphic" style:name="style-1494">
      <style:graphic-properties draw:fill="solid" draw:fill-color="#8f8f8f" draw:opacity="100.0%" draw:stroke="solid" svg:stroke-color="#8f8f8f" draw:stroke-linejoin="miter" svg:stroke-opacity="100.0%" svg:stroke-width="0.25764894mm"/>
    </style:style>
    <style:style style:family="graphic" style:name="style-1495">
      <style:graphic-properties draw:fill="solid" draw:fill-color="#808080" draw:opacity="100.0%" draw:stroke="solid" svg:stroke-color="#808080" draw:stroke-linejoin="miter" svg:stroke-opacity="100.0%" svg:stroke-width="0.25764894mm"/>
    </style:style>
    <style:style style:family="graphic" style:name="style-1496">
      <style:graphic-properties draw:fill="solid" draw:fill-color="#6f6f6f" draw:opacity="100.0%" draw:stroke="solid" svg:stroke-color="#6f6f6f" draw:stroke-linejoin="miter" svg:stroke-opacity="100.0%" svg:stroke-width="0.25764894mm"/>
    </style:style>
    <style:style style:family="graphic" style:name="style-1497">
      <style:graphic-properties draw:fill="solid" draw:fill-color="#787878" draw:opacity="100.0%" draw:stroke="solid" svg:stroke-color="#787878" draw:stroke-linejoin="miter" svg:stroke-opacity="100.0%" svg:stroke-width="0.25764894mm"/>
    </style:style>
    <style:style style:family="graphic" style:name="style-1498">
      <style:graphic-properties draw:fill="solid" draw:fill-color="#878787" draw:opacity="100.0%" draw:stroke="solid" svg:stroke-color="#878787" draw:stroke-linejoin="miter" svg:stroke-opacity="100.0%" svg:stroke-width="0.25764894mm"/>
    </style:style>
    <style:style style:family="graphic" style:name="style-1499">
      <style:graphic-properties draw:fill="solid" draw:fill-color="#969696" draw:opacity="100.0%" draw:stroke="solid" svg:stroke-color="#969696" draw:stroke-linejoin="miter" svg:stroke-opacity="100.0%" svg:stroke-width="0.25764894mm"/>
    </style:style>
    <style:style style:family="graphic" style:name="style-1500">
      <style:graphic-properties draw:fill="solid" draw:fill-color="#bbbbbb" draw:opacity="100.0%" draw:stroke="solid" svg:stroke-color="#bbbbbb" draw:stroke-linejoin="miter" svg:stroke-opacity="100.0%" svg:stroke-width="0.25764894mm"/>
    </style:style>
    <style:style style:family="graphic" style:name="style-1501">
      <style:graphic-properties draw:fill="solid" draw:fill-color="#787878" draw:opacity="100.0%" draw:stroke="solid" svg:stroke-color="#787878" draw:stroke-linejoin="miter" svg:stroke-opacity="100.0%" svg:stroke-width="0.25764894mm"/>
    </style:style>
    <style:style style:family="graphic" style:name="style-1502">
      <style:graphic-properties draw:fill="solid" draw:fill-color="#949494" draw:opacity="100.0%" draw:stroke="solid" svg:stroke-color="#949494" draw:stroke-linejoin="miter" svg:stroke-opacity="100.0%" svg:stroke-width="0.25764894mm"/>
    </style:style>
    <style:style style:family="graphic" style:name="style-1503">
      <style:graphic-properties draw:fill="solid" draw:fill-color="#868686" draw:opacity="100.0%" draw:stroke="solid" svg:stroke-color="#868686" draw:stroke-linejoin="miter" svg:stroke-opacity="100.0%" svg:stroke-width="0.25764894mm"/>
    </style:style>
    <style:style style:family="graphic" style:name="style-1504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1505">
      <style:graphic-properties draw:fill="solid" draw:fill-color="#b9b9b9" draw:opacity="100.0%" draw:stroke="solid" svg:stroke-color="#b9b9b9" draw:stroke-linejoin="miter" svg:stroke-opacity="100.0%" svg:stroke-width="0.25764894mm"/>
    </style:style>
    <style:style style:family="graphic" style:name="style-1506">
      <style:graphic-properties draw:fill="solid" draw:fill-color="#6e6e6e" draw:opacity="100.0%" draw:stroke="solid" svg:stroke-color="#6e6e6e" draw:stroke-linejoin="miter" svg:stroke-opacity="100.0%" svg:stroke-width="0.25764894mm"/>
    </style:style>
    <style:style style:family="graphic" style:name="style-1507">
      <style:graphic-properties draw:fill="solid" draw:fill-color="#8a8a8a" draw:opacity="100.0%" draw:stroke="solid" svg:stroke-color="#8a8a8a" draw:stroke-linejoin="miter" svg:stroke-opacity="100.0%" svg:stroke-width="0.25764894mm"/>
    </style:style>
    <style:style style:family="graphic" style:name="style-1508">
      <style:graphic-properties draw:fill="solid" draw:fill-color="#4d4d4d" draw:opacity="100.0%" draw:stroke="solid" svg:stroke-color="#4d4d4d" draw:stroke-linejoin="miter" svg:stroke-opacity="100.0%" svg:stroke-width="0.25764894mm"/>
    </style:style>
    <style:style style:family="graphic" style:name="style-1509">
      <style:graphic-properties draw:fill="solid" draw:fill-color="#8b8b8b" draw:opacity="100.0%" draw:stroke="solid" svg:stroke-color="#8b8b8b" draw:stroke-linejoin="miter" svg:stroke-opacity="100.0%" svg:stroke-width="0.25764894mm"/>
    </style:style>
    <style:style style:family="graphic" style:name="style-1510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1511">
      <style:graphic-properties draw:fill="solid" draw:fill-color="#8b8b8b" draw:opacity="100.0%" draw:stroke="solid" svg:stroke-color="#8b8b8b" draw:stroke-linejoin="miter" svg:stroke-opacity="100.0%" svg:stroke-width="0.25764894mm"/>
    </style:style>
    <style:style style:family="graphic" style:name="style-1512">
      <style:graphic-properties draw:fill="solid" draw:fill-color="#6c6c6c" draw:opacity="100.0%" draw:stroke="solid" svg:stroke-color="#6c6c6c" draw:stroke-linejoin="miter" svg:stroke-opacity="100.0%" svg:stroke-width="0.25764894mm"/>
    </style:style>
    <style:style style:family="graphic" style:name="style-1513">
      <style:graphic-properties draw:fill="solid" draw:fill-color="#4f4f4f" draw:opacity="100.0%" draw:stroke="solid" svg:stroke-color="#4f4f4f" draw:stroke-linejoin="miter" svg:stroke-opacity="100.0%" svg:stroke-width="0.25764894mm"/>
    </style:style>
    <style:style style:family="graphic" style:name="style-1514">
      <style:graphic-properties draw:fill="solid" draw:fill-color="#7a7a7a" draw:opacity="100.0%" draw:stroke="solid" svg:stroke-color="#7a7a7a" draw:stroke-linejoin="miter" svg:stroke-opacity="100.0%" svg:stroke-width="0.25764894mm"/>
    </style:style>
    <style:style style:family="graphic" style:name="style-1515">
      <style:graphic-properties draw:fill="solid" draw:fill-color="#606060" draw:opacity="100.0%" draw:stroke="solid" svg:stroke-color="#606060" draw:stroke-linejoin="miter" svg:stroke-opacity="100.0%" svg:stroke-width="0.25764894mm"/>
    </style:style>
    <style:style style:family="graphic" style:name="style-1516">
      <style:graphic-properties draw:fill="solid" draw:fill-color="#b0b0b0" draw:opacity="100.0%" draw:stroke="solid" svg:stroke-color="#b0b0b0" draw:stroke-linejoin="miter" svg:stroke-opacity="100.0%" svg:stroke-width="0.25764894mm"/>
    </style:style>
    <style:style style:family="graphic" style:name="style-1517">
      <style:graphic-properties draw:fill="solid" draw:fill-color="#838383" draw:opacity="100.0%" draw:stroke="solid" svg:stroke-color="#838383" draw:stroke-linejoin="miter" svg:stroke-opacity="100.0%" svg:stroke-width="0.25764894mm"/>
    </style:style>
    <style:style style:family="graphic" style:name="style-1518">
      <style:graphic-properties draw:fill="solid" draw:fill-color="#c3c3c3" draw:opacity="100.0%" draw:stroke="solid" svg:stroke-color="#c3c3c3" draw:stroke-linejoin="miter" svg:stroke-opacity="100.0%" svg:stroke-width="0.25764894mm"/>
    </style:style>
    <style:style style:family="graphic" style:name="style-1519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1520">
      <style:graphic-properties draw:fill="solid" draw:fill-color="#a2a2a2" draw:opacity="100.0%" draw:stroke="solid" svg:stroke-color="#a2a2a2" draw:stroke-linejoin="miter" svg:stroke-opacity="100.0%" svg:stroke-width="0.25764894mm"/>
    </style:style>
    <style:style style:family="graphic" style:name="style-1521">
      <style:graphic-properties draw:fill="solid" draw:fill-color="#7d7d7d" draw:opacity="100.0%" draw:stroke="solid" svg:stroke-color="#7d7d7d" draw:stroke-linejoin="miter" svg:stroke-opacity="100.0%" svg:stroke-width="0.25764894mm"/>
    </style:style>
    <style:style style:family="graphic" style:name="style-1522">
      <style:graphic-properties draw:fill="solid" draw:fill-color="#727272" draw:opacity="100.0%" draw:stroke="solid" svg:stroke-color="#727272" draw:stroke-linejoin="miter" svg:stroke-opacity="100.0%" svg:stroke-width="0.25764894mm"/>
    </style:style>
    <style:style style:family="graphic" style:name="style-1523">
      <style:graphic-properties draw:fill="solid" draw:fill-color="#6f6f6f" draw:opacity="100.0%" draw:stroke="solid" svg:stroke-color="#6f6f6f" draw:stroke-linejoin="miter" svg:stroke-opacity="100.0%" svg:stroke-width="0.25764894mm"/>
    </style:style>
    <style:style style:family="graphic" style:name="style-1524">
      <style:graphic-properties draw:fill="solid" draw:fill-color="#2e2e2e" draw:opacity="100.0%" draw:stroke="solid" svg:stroke-color="#2e2e2e" draw:stroke-linejoin="miter" svg:stroke-opacity="100.0%" svg:stroke-width="0.25764894mm"/>
    </style:style>
    <style:style style:family="graphic" style:name="style-1525">
      <style:graphic-properties draw:fill="solid" draw:fill-color="#494949" draw:opacity="100.0%" draw:stroke="solid" svg:stroke-color="#494949" draw:stroke-linejoin="miter" svg:stroke-opacity="100.0%" svg:stroke-width="0.25764894mm"/>
    </style:style>
    <style:style style:family="graphic" style:name="style-1526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1527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1528">
      <style:graphic-properties draw:fill="solid" draw:fill-color="#525252" draw:opacity="100.0%" draw:stroke="solid" svg:stroke-color="#525252" draw:stroke-linejoin="miter" svg:stroke-opacity="100.0%" svg:stroke-width="0.25764894mm"/>
    </style:style>
    <style:style style:family="graphic" style:name="style-1529">
      <style:graphic-properties draw:fill="solid" draw:fill-color="#cecece" draw:opacity="100.0%" draw:stroke="solid" svg:stroke-color="#cecece" draw:stroke-linejoin="miter" svg:stroke-opacity="100.0%" svg:stroke-width="0.25764894mm"/>
    </style:style>
    <style:style style:family="graphic" style:name="style-1530">
      <style:graphic-properties draw:fill="solid" draw:fill-color="#707070" draw:opacity="100.0%" draw:stroke="solid" svg:stroke-color="#707070" draw:stroke-linejoin="miter" svg:stroke-opacity="100.0%" svg:stroke-width="0.25764894mm"/>
    </style:style>
    <style:style style:family="graphic" style:name="style-1531">
      <style:graphic-properties draw:fill="solid" draw:fill-color="#a9a9a9" draw:opacity="100.0%" draw:stroke="solid" svg:stroke-color="#a9a9a9" draw:stroke-linejoin="miter" svg:stroke-opacity="100.0%" svg:stroke-width="0.25764894mm"/>
    </style:style>
    <style:style style:family="graphic" style:name="style-1532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1533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1534">
      <style:graphic-properties draw:fill="solid" draw:fill-color="#848484" draw:opacity="100.0%" draw:stroke="solid" svg:stroke-color="#848484" draw:stroke-linejoin="miter" svg:stroke-opacity="100.0%" svg:stroke-width="0.25764894mm"/>
    </style:style>
    <style:style style:family="graphic" style:name="style-1535">
      <style:graphic-properties draw:fill="solid" draw:fill-color="#8f8f8f" draw:opacity="100.0%" draw:stroke="solid" svg:stroke-color="#8f8f8f" draw:stroke-linejoin="miter" svg:stroke-opacity="100.0%" svg:stroke-width="0.25764894mm"/>
    </style:style>
    <style:style style:family="graphic" style:name="style-1536">
      <style:graphic-properties draw:fill="solid" draw:fill-color="#767676" draw:opacity="100.0%" draw:stroke="solid" svg:stroke-color="#767676" draw:stroke-linejoin="miter" svg:stroke-opacity="100.0%" svg:stroke-width="0.25764894mm"/>
    </style:style>
    <style:style style:family="graphic" style:name="style-1537">
      <style:graphic-properties draw:fill="solid" draw:fill-color="#cccccc" draw:opacity="100.0%" draw:stroke="solid" svg:stroke-color="#cccccc" draw:stroke-linejoin="miter" svg:stroke-opacity="100.0%" svg:stroke-width="0.25764894mm"/>
    </style:style>
    <style:style style:family="graphic" style:name="style-1538">
      <style:graphic-properties draw:fill="solid" draw:fill-color="#8b8b8b" draw:opacity="100.0%" draw:stroke="solid" svg:stroke-color="#8b8b8b" draw:stroke-linejoin="miter" svg:stroke-opacity="100.0%" svg:stroke-width="0.25764894mm"/>
    </style:style>
    <style:style style:family="graphic" style:name="style-1539">
      <style:graphic-properties draw:fill="solid" draw:fill-color="#868686" draw:opacity="100.0%" draw:stroke="solid" svg:stroke-color="#868686" draw:stroke-linejoin="miter" svg:stroke-opacity="100.0%" svg:stroke-width="0.25764894mm"/>
    </style:style>
    <style:style style:family="graphic" style:name="style-1540">
      <style:graphic-properties draw:fill="solid" draw:fill-color="#7d7d7d" draw:opacity="100.0%" draw:stroke="solid" svg:stroke-color="#7d7d7d" draw:stroke-linejoin="miter" svg:stroke-opacity="100.0%" svg:stroke-width="0.25764894mm"/>
    </style:style>
    <style:style style:family="graphic" style:name="style-1541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1542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1543">
      <style:graphic-properties draw:fill="solid" draw:fill-color="#838383" draw:opacity="100.0%" draw:stroke="solid" svg:stroke-color="#838383" draw:stroke-linejoin="miter" svg:stroke-opacity="100.0%" svg:stroke-width="0.25764894mm"/>
    </style:style>
    <style:style style:family="graphic" style:name="style-1544">
      <style:graphic-properties draw:fill="solid" draw:fill-color="#b9b9b9" draw:opacity="100.0%" draw:stroke="solid" svg:stroke-color="#b9b9b9" draw:stroke-linejoin="miter" svg:stroke-opacity="100.0%" svg:stroke-width="0.25764894mm"/>
    </style:style>
    <style:style style:family="graphic" style:name="style-1545">
      <style:graphic-properties draw:fill="solid" draw:fill-color="#cccccc" draw:opacity="100.0%" draw:stroke="solid" svg:stroke-color="#cccccc" draw:stroke-linejoin="miter" svg:stroke-opacity="100.0%" svg:stroke-width="0.25764894mm"/>
    </style:style>
    <style:style style:family="graphic" style:name="style-1546">
      <style:graphic-properties draw:fill="solid" draw:fill-color="#383838" draw:opacity="100.0%" draw:stroke="solid" svg:stroke-color="#383838" draw:stroke-linejoin="miter" svg:stroke-opacity="100.0%" svg:stroke-width="0.25764894mm"/>
    </style:style>
    <style:style style:family="graphic" style:name="style-1547">
      <style:graphic-properties draw:fill="solid" draw:fill-color="#828282" draw:opacity="100.0%" draw:stroke="solid" svg:stroke-color="#828282" draw:stroke-linejoin="miter" svg:stroke-opacity="100.0%" svg:stroke-width="0.25764894mm"/>
    </style:style>
    <style:style style:family="graphic" style:name="style-1548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1549">
      <style:graphic-properties draw:fill="solid" draw:fill-color="#dddddd" draw:opacity="100.0%" draw:stroke="solid" svg:stroke-color="#dddddd" draw:stroke-linejoin="miter" svg:stroke-opacity="100.0%" svg:stroke-width="0.25764894mm"/>
    </style:style>
    <style:style style:family="graphic" style:name="style-1550">
      <style:graphic-properties draw:fill="solid" draw:fill-color="#7d7d7d" draw:opacity="100.0%" draw:stroke="solid" svg:stroke-color="#7d7d7d" draw:stroke-linejoin="miter" svg:stroke-opacity="100.0%" svg:stroke-width="0.25764894mm"/>
    </style:style>
    <style:style style:family="graphic" style:name="style-1551">
      <style:graphic-properties draw:fill="solid" draw:fill-color="#adadad" draw:opacity="100.0%" draw:stroke="solid" svg:stroke-color="#adadad" draw:stroke-linejoin="miter" svg:stroke-opacity="100.0%" svg:stroke-width="0.25764894mm"/>
    </style:style>
    <style:style style:family="graphic" style:name="style-1552">
      <style:graphic-properties draw:fill="solid" draw:fill-color="#b9b9b9" draw:opacity="100.0%" draw:stroke="solid" svg:stroke-color="#b9b9b9" draw:stroke-linejoin="miter" svg:stroke-opacity="100.0%" svg:stroke-width="0.25764894mm"/>
    </style:style>
    <style:style style:family="graphic" style:name="style-1553">
      <style:graphic-properties draw:fill="solid" draw:fill-color="#717171" draw:opacity="100.0%" draw:stroke="solid" svg:stroke-color="#717171" draw:stroke-linejoin="miter" svg:stroke-opacity="100.0%" svg:stroke-width="0.25764894mm"/>
    </style:style>
    <style:style style:family="graphic" style:name="style-1554">
      <style:graphic-properties draw:fill="solid" draw:fill-color="#4e4e4e" draw:opacity="100.0%" draw:stroke="solid" svg:stroke-color="#4e4e4e" draw:stroke-linejoin="miter" svg:stroke-opacity="100.0%" svg:stroke-width="0.25764894mm"/>
    </style:style>
    <style:style style:family="graphic" style:name="style-1555">
      <style:graphic-properties draw:fill="solid" draw:fill-color="#4d4d4d" draw:opacity="100.0%" draw:stroke="solid" svg:stroke-color="#4d4d4d" draw:stroke-linejoin="miter" svg:stroke-opacity="100.0%" svg:stroke-width="0.25764894mm"/>
    </style:style>
    <style:style style:family="graphic" style:name="style-1556">
      <style:graphic-properties draw:fill="solid" draw:fill-color="#949494" draw:opacity="100.0%" draw:stroke="solid" svg:stroke-color="#949494" draw:stroke-linejoin="miter" svg:stroke-opacity="100.0%" svg:stroke-width="0.25764894mm"/>
    </style:style>
    <style:style style:family="graphic" style:name="style-1557">
      <style:graphic-properties draw:fill="solid" draw:fill-color="#bebebe" draw:opacity="100.0%" draw:stroke="solid" svg:stroke-color="#bebebe" draw:stroke-linejoin="miter" svg:stroke-opacity="100.0%" svg:stroke-width="0.25764894mm"/>
    </style:style>
    <style:style style:family="graphic" style:name="style-1558">
      <style:graphic-properties draw:fill="solid" draw:fill-color="#cfcfcf" draw:opacity="100.0%" draw:stroke="solid" svg:stroke-color="#cfcfcf" draw:stroke-linejoin="miter" svg:stroke-opacity="100.0%" svg:stroke-width="0.25764894mm"/>
    </style:style>
    <style:style style:family="graphic" style:name="style-1559">
      <style:graphic-properties draw:fill="solid" draw:fill-color="#7b7b7b" draw:opacity="100.0%" draw:stroke="solid" svg:stroke-color="#7b7b7b" draw:stroke-linejoin="miter" svg:stroke-opacity="100.0%" svg:stroke-width="0.25764894mm"/>
    </style:style>
    <style:style style:family="graphic" style:name="style-1560">
      <style:graphic-properties draw:fill="solid" draw:fill-color="#a9a9a9" draw:opacity="100.0%" draw:stroke="solid" svg:stroke-color="#a9a9a9" draw:stroke-linejoin="miter" svg:stroke-opacity="100.0%" svg:stroke-width="0.25764894mm"/>
    </style:style>
    <style:style style:family="graphic" style:name="style-1561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1562">
      <style:graphic-properties draw:fill="solid" draw:fill-color="#737373" draw:opacity="100.0%" draw:stroke="solid" svg:stroke-color="#737373" draw:stroke-linejoin="miter" svg:stroke-opacity="100.0%" svg:stroke-width="0.25764894mm"/>
    </style:style>
    <style:style style:family="graphic" style:name="style-1563">
      <style:graphic-properties draw:fill="solid" draw:fill-color="#b9b9b9" draw:opacity="100.0%" draw:stroke="solid" svg:stroke-color="#b9b9b9" draw:stroke-linejoin="miter" svg:stroke-opacity="100.0%" svg:stroke-width="0.25764894mm"/>
    </style:style>
    <style:style style:family="graphic" style:name="style-1564">
      <style:graphic-properties draw:fill="solid" draw:fill-color="#949494" draw:opacity="100.0%" draw:stroke="solid" svg:stroke-color="#949494" draw:stroke-linejoin="miter" svg:stroke-opacity="100.0%" svg:stroke-width="0.25764894mm"/>
    </style:style>
    <style:style style:family="graphic" style:name="style-1565">
      <style:graphic-properties draw:fill="solid" draw:fill-color="#818181" draw:opacity="100.0%" draw:stroke="solid" svg:stroke-color="#818181" draw:stroke-linejoin="miter" svg:stroke-opacity="100.0%" svg:stroke-width="0.25764894mm"/>
    </style:style>
    <style:style style:family="graphic" style:name="style-1566">
      <style:graphic-properties draw:fill="solid" draw:fill-color="#c8c8c8" draw:opacity="100.0%" draw:stroke="solid" svg:stroke-color="#c8c8c8" draw:stroke-linejoin="miter" svg:stroke-opacity="100.0%" svg:stroke-width="0.25764894mm"/>
    </style:style>
    <style:style style:family="graphic" style:name="style-1567">
      <style:graphic-properties draw:fill="solid" draw:fill-color="#333333" draw:opacity="100.0%" draw:stroke="solid" svg:stroke-color="#333333" draw:stroke-linejoin="miter" svg:stroke-opacity="100.0%" svg:stroke-width="0.25764894mm"/>
    </style:style>
    <style:style style:family="graphic" style:name="style-1568">
      <style:graphic-properties draw:fill="solid" draw:fill-color="#b0b0b0" draw:opacity="100.0%" draw:stroke="solid" svg:stroke-color="#b0b0b0" draw:stroke-linejoin="miter" svg:stroke-opacity="100.0%" svg:stroke-width="0.25764894mm"/>
    </style:style>
    <style:style style:family="graphic" style:name="style-1569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1570">
      <style:graphic-properties draw:fill="solid" draw:fill-color="#bdbdbd" draw:opacity="100.0%" draw:stroke="solid" svg:stroke-color="#bdbdbd" draw:stroke-linejoin="miter" svg:stroke-opacity="100.0%" svg:stroke-width="0.25764894mm"/>
    </style:style>
    <style:style style:family="graphic" style:name="style-1571">
      <style:graphic-properties draw:fill="solid" draw:fill-color="#757575" draw:opacity="100.0%" draw:stroke="solid" svg:stroke-color="#757575" draw:stroke-linejoin="miter" svg:stroke-opacity="100.0%" svg:stroke-width="0.25764894mm"/>
    </style:style>
    <style:style style:family="graphic" style:name="style-1572">
      <style:graphic-properties draw:fill="solid" draw:fill-color="#949494" draw:opacity="100.0%" draw:stroke="solid" svg:stroke-color="#949494" draw:stroke-linejoin="miter" svg:stroke-opacity="100.0%" svg:stroke-width="0.25764894mm"/>
    </style:style>
    <style:style style:family="graphic" style:name="style-1573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1574">
      <style:graphic-properties draw:fill="solid" draw:fill-color="#707070" draw:opacity="100.0%" draw:stroke="solid" svg:stroke-color="#707070" draw:stroke-linejoin="miter" svg:stroke-opacity="100.0%" svg:stroke-width="0.25764894mm"/>
    </style:style>
    <style:style style:family="graphic" style:name="style-1575">
      <style:graphic-properties draw:fill="solid" draw:fill-color="#6b6b6b" draw:opacity="100.0%" draw:stroke="solid" svg:stroke-color="#6b6b6b" draw:stroke-linejoin="miter" svg:stroke-opacity="100.0%" svg:stroke-width="0.25764894mm"/>
    </style:style>
    <style:style style:family="graphic" style:name="style-1576">
      <style:graphic-properties draw:fill="solid" draw:fill-color="#bebebe" draw:opacity="100.0%" draw:stroke="solid" svg:stroke-color="#bebebe" draw:stroke-linejoin="miter" svg:stroke-opacity="100.0%" svg:stroke-width="0.25764894mm"/>
    </style:style>
    <style:style style:family="graphic" style:name="style-1577">
      <style:graphic-properties draw:fill="solid" draw:fill-color="#999999" draw:opacity="100.0%" draw:stroke="solid" svg:stroke-color="#999999" draw:stroke-linejoin="miter" svg:stroke-opacity="100.0%" svg:stroke-width="0.25764894mm"/>
    </style:style>
    <style:style style:family="graphic" style:name="style-1578">
      <style:graphic-properties draw:fill="solid" draw:fill-color="#3c3c3c" draw:opacity="100.0%" draw:stroke="solid" svg:stroke-color="#3c3c3c" draw:stroke-linejoin="miter" svg:stroke-opacity="100.0%" svg:stroke-width="0.25764894mm"/>
    </style:style>
    <style:style style:family="graphic" style:name="style-1579">
      <style:graphic-properties draw:fill="solid" draw:fill-color="#797979" draw:opacity="100.0%" draw:stroke="solid" svg:stroke-color="#797979" draw:stroke-linejoin="miter" svg:stroke-opacity="100.0%" svg:stroke-width="0.25764894mm"/>
    </style:style>
    <style:style style:family="graphic" style:name="style-1580">
      <style:graphic-properties draw:fill="solid" draw:fill-color="#a2a2a2" draw:opacity="100.0%" draw:stroke="solid" svg:stroke-color="#a2a2a2" draw:stroke-linejoin="miter" svg:stroke-opacity="100.0%" svg:stroke-width="0.25764894mm"/>
    </style:style>
    <style:style style:family="graphic" style:name="style-1581">
      <style:graphic-properties draw:fill="solid" draw:fill-color="#d3d3d3" draw:opacity="100.0%" draw:stroke="solid" svg:stroke-color="#d3d3d3" draw:stroke-linejoin="miter" svg:stroke-opacity="100.0%" svg:stroke-width="0.25764894mm"/>
    </style:style>
    <style:style style:family="graphic" style:name="style-1582">
      <style:graphic-properties draw:fill="solid" draw:fill-color="#bbbbbb" draw:opacity="100.0%" draw:stroke="solid" svg:stroke-color="#bbbbbb" draw:stroke-linejoin="miter" svg:stroke-opacity="100.0%" svg:stroke-width="0.25764894mm"/>
    </style:style>
    <style:style style:family="graphic" style:name="style-1583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1584">
      <style:graphic-properties draw:fill="solid" draw:fill-color="#929292" draw:opacity="100.0%" draw:stroke="solid" svg:stroke-color="#929292" draw:stroke-linejoin="miter" svg:stroke-opacity="100.0%" svg:stroke-width="0.25764894mm"/>
    </style:style>
    <style:style style:family="graphic" style:name="style-1585">
      <style:graphic-properties draw:fill="solid" draw:fill-color="#ababab" draw:opacity="100.0%" draw:stroke="solid" svg:stroke-color="#ababab" draw:stroke-linejoin="miter" svg:stroke-opacity="100.0%" svg:stroke-width="0.25764894mm"/>
    </style:style>
    <style:style style:family="graphic" style:name="style-1586">
      <style:graphic-properties draw:fill="solid" draw:fill-color="#bdbdbd" draw:opacity="100.0%" draw:stroke="solid" svg:stroke-color="#bdbdbd" draw:stroke-linejoin="miter" svg:stroke-opacity="100.0%" svg:stroke-width="0.25764894mm"/>
    </style:style>
    <style:style style:family="graphic" style:name="style-1587">
      <style:graphic-properties draw:fill="solid" draw:fill-color="#8a8a8a" draw:opacity="100.0%" draw:stroke="solid" svg:stroke-color="#8a8a8a" draw:stroke-linejoin="miter" svg:stroke-opacity="100.0%" svg:stroke-width="0.25764894mm"/>
    </style:style>
    <style:style style:family="graphic" style:name="style-1588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1589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1590">
      <style:graphic-properties draw:fill="solid" draw:fill-color="#6b6b6b" draw:opacity="100.0%" draw:stroke="solid" svg:stroke-color="#6b6b6b" draw:stroke-linejoin="miter" svg:stroke-opacity="100.0%" svg:stroke-width="0.25764894mm"/>
    </style:style>
    <style:style style:family="graphic" style:name="style-1591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1592">
      <style:graphic-properties draw:fill="solid" draw:fill-color="#b2b2b2" draw:opacity="100.0%" draw:stroke="solid" svg:stroke-color="#b2b2b2" draw:stroke-linejoin="miter" svg:stroke-opacity="100.0%" svg:stroke-width="0.25764894mm"/>
    </style:style>
    <style:style style:family="graphic" style:name="style-1593">
      <style:graphic-properties draw:fill="solid" draw:fill-color="#838383" draw:opacity="100.0%" draw:stroke="solid" svg:stroke-color="#838383" draw:stroke-linejoin="miter" svg:stroke-opacity="100.0%" svg:stroke-width="0.25764894mm"/>
    </style:style>
    <style:style style:family="graphic" style:name="style-1594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1595">
      <style:graphic-properties draw:fill="solid" draw:fill-color="#3f3f3f" draw:opacity="100.0%" draw:stroke="solid" svg:stroke-color="#3f3f3f" draw:stroke-linejoin="miter" svg:stroke-opacity="100.0%" svg:stroke-width="0.25764894mm"/>
    </style:style>
    <style:style style:family="graphic" style:name="style-1596">
      <style:graphic-properties draw:fill="solid" draw:fill-color="#acacac" draw:opacity="100.0%" draw:stroke="solid" svg:stroke-color="#acacac" draw:stroke-linejoin="miter" svg:stroke-opacity="100.0%" svg:stroke-width="0.25764894mm"/>
    </style:style>
    <style:style style:family="graphic" style:name="style-1597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1598">
      <style:graphic-properties draw:fill="solid" draw:fill-color="#6b6b6b" draw:opacity="100.0%" draw:stroke="solid" svg:stroke-color="#6b6b6b" draw:stroke-linejoin="miter" svg:stroke-opacity="100.0%" svg:stroke-width="0.25764894mm"/>
    </style:style>
    <style:style style:family="graphic" style:name="style-1599">
      <style:graphic-properties draw:fill="solid" draw:fill-color="#686868" draw:opacity="100.0%" draw:stroke="solid" svg:stroke-color="#686868" draw:stroke-linejoin="miter" svg:stroke-opacity="100.0%" svg:stroke-width="0.25764894mm"/>
    </style:style>
    <style:style style:family="graphic" style:name="style-1600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1601">
      <style:graphic-properties draw:fill="solid" draw:fill-color="#838383" draw:opacity="100.0%" draw:stroke="solid" svg:stroke-color="#838383" draw:stroke-linejoin="miter" svg:stroke-opacity="100.0%" svg:stroke-width="0.25764894mm"/>
    </style:style>
    <style:style style:family="graphic" style:name="style-1602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1603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1604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1605">
      <style:graphic-properties draw:fill="solid" draw:fill-color="#b0b0b0" draw:opacity="100.0%" draw:stroke="solid" svg:stroke-color="#b0b0b0" draw:stroke-linejoin="miter" svg:stroke-opacity="100.0%" svg:stroke-width="0.25764894mm"/>
    </style:style>
    <style:style style:family="graphic" style:name="style-1606">
      <style:graphic-properties draw:fill="solid" draw:fill-color="#b7b7b7" draw:opacity="100.0%" draw:stroke="solid" svg:stroke-color="#b7b7b7" draw:stroke-linejoin="miter" svg:stroke-opacity="100.0%" svg:stroke-width="0.25764894mm"/>
    </style:style>
    <style:style style:family="graphic" style:name="style-1607">
      <style:graphic-properties draw:fill="solid" draw:fill-color="#5d5d5d" draw:opacity="100.0%" draw:stroke="solid" svg:stroke-color="#5d5d5d" draw:stroke-linejoin="miter" svg:stroke-opacity="100.0%" svg:stroke-width="0.25764894mm"/>
    </style:style>
    <style:style style:family="graphic" style:name="style-1608">
      <style:graphic-properties draw:fill="solid" draw:fill-color="#5d5d5d" draw:opacity="100.0%" draw:stroke="solid" svg:stroke-color="#5d5d5d" draw:stroke-linejoin="miter" svg:stroke-opacity="100.0%" svg:stroke-width="0.25764894mm"/>
    </style:style>
    <style:style style:family="graphic" style:name="style-1609">
      <style:graphic-properties draw:fill="solid" draw:fill-color="#dedede" draw:opacity="100.0%" draw:stroke="solid" svg:stroke-color="#dedede" draw:stroke-linejoin="miter" svg:stroke-opacity="100.0%" svg:stroke-width="0.25764894mm"/>
    </style:style>
    <style:style style:family="graphic" style:name="style-1610">
      <style:graphic-properties draw:fill="solid" draw:fill-color="#767676" draw:opacity="100.0%" draw:stroke="solid" svg:stroke-color="#767676" draw:stroke-linejoin="miter" svg:stroke-opacity="100.0%" svg:stroke-width="0.25764894mm"/>
    </style:style>
    <style:style style:family="graphic" style:name="style-1611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1612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1613">
      <style:graphic-properties draw:fill="solid" draw:fill-color="#424242" draw:opacity="100.0%" draw:stroke="solid" svg:stroke-color="#424242" draw:stroke-linejoin="miter" svg:stroke-opacity="100.0%" svg:stroke-width="0.25764894mm"/>
    </style:style>
    <style:style style:family="graphic" style:name="style-1614">
      <style:graphic-properties draw:fill="solid" draw:fill-color="#b3b3b3" draw:opacity="100.0%" draw:stroke="solid" svg:stroke-color="#b3b3b3" draw:stroke-linejoin="miter" svg:stroke-opacity="100.0%" svg:stroke-width="0.25764894mm"/>
    </style:style>
    <style:style style:family="graphic" style:name="style-1615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1616">
      <style:graphic-properties draw:fill="solid" draw:fill-color="#adadad" draw:opacity="100.0%" draw:stroke="solid" svg:stroke-color="#adadad" draw:stroke-linejoin="miter" svg:stroke-opacity="100.0%" svg:stroke-width="0.25764894mm"/>
    </style:style>
    <style:style style:family="graphic" style:name="style-1617">
      <style:graphic-properties draw:fill="solid" draw:fill-color="#858585" draw:opacity="100.0%" draw:stroke="solid" svg:stroke-color="#858585" draw:stroke-linejoin="miter" svg:stroke-opacity="100.0%" svg:stroke-width="0.25764894mm"/>
    </style:style>
    <style:style style:family="graphic" style:name="style-1618">
      <style:graphic-properties draw:fill="solid" draw:fill-color="#b7b7b7" draw:opacity="100.0%" draw:stroke="solid" svg:stroke-color="#b7b7b7" draw:stroke-linejoin="miter" svg:stroke-opacity="100.0%" svg:stroke-width="0.25764894mm"/>
    </style:style>
    <style:style style:family="graphic" style:name="style-1619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1620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1621">
      <style:graphic-properties draw:fill="solid" draw:fill-color="#9b9b9b" draw:opacity="100.0%" draw:stroke="solid" svg:stroke-color="#9b9b9b" draw:stroke-linejoin="miter" svg:stroke-opacity="100.0%" svg:stroke-width="0.25764894mm"/>
    </style:style>
    <style:style style:family="graphic" style:name="style-1622">
      <style:graphic-properties draw:fill="solid" draw:fill-color="#d4d4d4" draw:opacity="100.0%" draw:stroke="solid" svg:stroke-color="#d4d4d4" draw:stroke-linejoin="miter" svg:stroke-opacity="100.0%" svg:stroke-width="0.25764894mm"/>
    </style:style>
    <style:style style:family="graphic" style:name="style-1623">
      <style:graphic-properties draw:fill="solid" draw:fill-color="#cdcdcd" draw:opacity="100.0%" draw:stroke="solid" svg:stroke-color="#cdcdcd" draw:stroke-linejoin="miter" svg:stroke-opacity="100.0%" svg:stroke-width="0.25764894mm"/>
    </style:style>
    <style:style style:family="graphic" style:name="style-1624">
      <style:graphic-properties draw:fill="solid" draw:fill-color="#858585" draw:opacity="100.0%" draw:stroke="solid" svg:stroke-color="#858585" draw:stroke-linejoin="miter" svg:stroke-opacity="100.0%" svg:stroke-width="0.25764894mm"/>
    </style:style>
    <style:style style:family="graphic" style:name="style-1625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1626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1627">
      <style:graphic-properties draw:fill="solid" draw:fill-color="#bababa" draw:opacity="100.0%" draw:stroke="solid" svg:stroke-color="#bababa" draw:stroke-linejoin="miter" svg:stroke-opacity="100.0%" svg:stroke-width="0.25764894mm"/>
    </style:style>
    <style:style style:family="graphic" style:name="style-1628">
      <style:graphic-properties draw:fill="solid" draw:fill-color="#636363" draw:opacity="100.0%" draw:stroke="solid" svg:stroke-color="#636363" draw:stroke-linejoin="miter" svg:stroke-opacity="100.0%" svg:stroke-width="0.25764894mm"/>
    </style:style>
    <style:style style:family="graphic" style:name="style-1629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1630">
      <style:graphic-properties draw:fill="solid" draw:fill-color="#6d6d6d" draw:opacity="100.0%" draw:stroke="solid" svg:stroke-color="#6d6d6d" draw:stroke-linejoin="miter" svg:stroke-opacity="100.0%" svg:stroke-width="0.25764894mm"/>
    </style:style>
    <style:style style:family="graphic" style:name="style-1631">
      <style:graphic-properties draw:fill="solid" draw:fill-color="#676767" draw:opacity="100.0%" draw:stroke="solid" svg:stroke-color="#676767" draw:stroke-linejoin="miter" svg:stroke-opacity="100.0%" svg:stroke-width="0.25764894mm"/>
    </style:style>
    <style:style style:family="graphic" style:name="style-1632">
      <style:graphic-properties draw:fill="solid" draw:fill-color="#cfcfcf" draw:opacity="100.0%" draw:stroke="solid" svg:stroke-color="#cfcfcf" draw:stroke-linejoin="miter" svg:stroke-opacity="100.0%" svg:stroke-width="0.25764894mm"/>
    </style:style>
    <style:style style:family="graphic" style:name="style-1633">
      <style:graphic-properties draw:fill="solid" draw:fill-color="#555555" draw:opacity="100.0%" draw:stroke="solid" svg:stroke-color="#555555" draw:stroke-linejoin="miter" svg:stroke-opacity="100.0%" svg:stroke-width="0.25764894mm"/>
    </style:style>
    <style:style style:family="graphic" style:name="style-1634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1635">
      <style:graphic-properties draw:fill="solid" draw:fill-color="#727272" draw:opacity="100.0%" draw:stroke="solid" svg:stroke-color="#727272" draw:stroke-linejoin="miter" svg:stroke-opacity="100.0%" svg:stroke-width="0.25764894mm"/>
    </style:style>
    <style:style style:family="graphic" style:name="style-1636">
      <style:graphic-properties draw:fill="solid" draw:fill-color="#9b9b9b" draw:opacity="100.0%" draw:stroke="solid" svg:stroke-color="#9b9b9b" draw:stroke-linejoin="miter" svg:stroke-opacity="100.0%" svg:stroke-width="0.25764894mm"/>
    </style:style>
    <style:style style:family="graphic" style:name="style-1637">
      <style:graphic-properties draw:fill="solid" draw:fill-color="#999999" draw:opacity="100.0%" draw:stroke="solid" svg:stroke-color="#999999" draw:stroke-linejoin="miter" svg:stroke-opacity="100.0%" svg:stroke-width="0.25764894mm"/>
    </style:style>
    <style:style style:family="graphic" style:name="style-1638">
      <style:graphic-properties draw:fill="solid" draw:fill-color="#8e8e8e" draw:opacity="100.0%" draw:stroke="solid" svg:stroke-color="#8e8e8e" draw:stroke-linejoin="miter" svg:stroke-opacity="100.0%" svg:stroke-width="0.25764894mm"/>
    </style:style>
    <style:style style:family="graphic" style:name="style-1639">
      <style:graphic-properties draw:fill="solid" draw:fill-color="#c6c6c6" draw:opacity="100.0%" draw:stroke="solid" svg:stroke-color="#c6c6c6" draw:stroke-linejoin="miter" svg:stroke-opacity="100.0%" svg:stroke-width="0.25764894mm"/>
    </style:style>
    <style:style style:family="graphic" style:name="style-1640">
      <style:graphic-properties draw:fill="solid" draw:fill-color="#6a6a6a" draw:opacity="100.0%" draw:stroke="solid" svg:stroke-color="#6a6a6a" draw:stroke-linejoin="miter" svg:stroke-opacity="100.0%" svg:stroke-width="0.25764894mm"/>
    </style:style>
    <style:style style:family="graphic" style:name="style-1641">
      <style:graphic-properties draw:fill="solid" draw:fill-color="#c6c6c6" draw:opacity="100.0%" draw:stroke="solid" svg:stroke-color="#c6c6c6" draw:stroke-linejoin="miter" svg:stroke-opacity="100.0%" svg:stroke-width="0.25764894mm"/>
    </style:style>
    <style:style style:family="graphic" style:name="style-1642">
      <style:graphic-properties draw:fill="solid" draw:fill-color="#767676" draw:opacity="100.0%" draw:stroke="solid" svg:stroke-color="#767676" draw:stroke-linejoin="miter" svg:stroke-opacity="100.0%" svg:stroke-width="0.25764894mm"/>
    </style:style>
    <style:style style:family="graphic" style:name="style-1643">
      <style:graphic-properties draw:fill="solid" draw:fill-color="#878787" draw:opacity="100.0%" draw:stroke="solid" svg:stroke-color="#878787" draw:stroke-linejoin="miter" svg:stroke-opacity="100.0%" svg:stroke-width="0.25764894mm"/>
    </style:style>
    <style:style style:family="graphic" style:name="style-1644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1645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1646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1647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1648">
      <style:graphic-properties draw:fill="solid" draw:fill-color="#3b3b3b" draw:opacity="100.0%" draw:stroke="solid" svg:stroke-color="#3b3b3b" draw:stroke-linejoin="miter" svg:stroke-opacity="100.0%" svg:stroke-width="0.25764894mm"/>
    </style:style>
    <style:style style:family="graphic" style:name="style-1649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1650">
      <style:graphic-properties draw:fill="solid" draw:fill-color="#9b9b9b" draw:opacity="100.0%" draw:stroke="solid" svg:stroke-color="#9b9b9b" draw:stroke-linejoin="miter" svg:stroke-opacity="100.0%" svg:stroke-width="0.25764894mm"/>
    </style:style>
    <style:style style:family="graphic" style:name="style-1651">
      <style:graphic-properties draw:fill="solid" draw:fill-color="#cdcdcd" draw:opacity="100.0%" draw:stroke="solid" svg:stroke-color="#cdcdcd" draw:stroke-linejoin="miter" svg:stroke-opacity="100.0%" svg:stroke-width="0.25764894mm"/>
    </style:style>
    <style:style style:family="graphic" style:name="style-1652">
      <style:graphic-properties draw:fill="solid" draw:fill-color="#4f4f4f" draw:opacity="100.0%" draw:stroke="solid" svg:stroke-color="#4f4f4f" draw:stroke-linejoin="miter" svg:stroke-opacity="100.0%" svg:stroke-width="0.25764894mm"/>
    </style:style>
    <style:style style:family="graphic" style:name="style-1653">
      <style:graphic-properties draw:fill="solid" draw:fill-color="#5b5b5b" draw:opacity="100.0%" draw:stroke="solid" svg:stroke-color="#5b5b5b" draw:stroke-linejoin="miter" svg:stroke-opacity="100.0%" svg:stroke-width="0.25764894mm"/>
    </style:style>
    <style:style style:family="graphic" style:name="style-1654">
      <style:graphic-properties draw:fill="solid" draw:fill-color="#c7c7c7" draw:opacity="100.0%" draw:stroke="solid" svg:stroke-color="#c7c7c7" draw:stroke-linejoin="miter" svg:stroke-opacity="100.0%" svg:stroke-width="0.25764894mm"/>
    </style:style>
    <style:style style:family="graphic" style:name="style-1655">
      <style:graphic-properties draw:fill="solid" draw:fill-color="#6b6b6b" draw:opacity="100.0%" draw:stroke="solid" svg:stroke-color="#6b6b6b" draw:stroke-linejoin="miter" svg:stroke-opacity="100.0%" svg:stroke-width="0.25764894mm"/>
    </style:style>
    <style:style style:family="graphic" style:name="style-1656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1657">
      <style:graphic-properties draw:fill="solid" draw:fill-color="#cecece" draw:opacity="100.0%" draw:stroke="solid" svg:stroke-color="#cecece" draw:stroke-linejoin="miter" svg:stroke-opacity="100.0%" svg:stroke-width="0.25764894mm"/>
    </style:style>
    <style:style style:family="graphic" style:name="style-1658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1659">
      <style:graphic-properties draw:fill="solid" draw:fill-color="#3d3d3d" draw:opacity="100.0%" draw:stroke="solid" svg:stroke-color="#3d3d3d" draw:stroke-linejoin="miter" svg:stroke-opacity="100.0%" svg:stroke-width="0.25764894mm"/>
    </style:style>
    <style:style style:family="graphic" style:name="style-1660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1661">
      <style:graphic-properties draw:fill="solid" draw:fill-color="#5d5d5d" draw:opacity="100.0%" draw:stroke="solid" svg:stroke-color="#5d5d5d" draw:stroke-linejoin="miter" svg:stroke-opacity="100.0%" svg:stroke-width="0.25764894mm"/>
    </style:style>
    <style:style style:family="graphic" style:name="style-1662">
      <style:graphic-properties draw:fill="solid" draw:fill-color="#898989" draw:opacity="100.0%" draw:stroke="solid" svg:stroke-color="#898989" draw:stroke-linejoin="miter" svg:stroke-opacity="100.0%" svg:stroke-width="0.25764894mm"/>
    </style:style>
    <style:style style:family="graphic" style:name="style-1663">
      <style:graphic-properties draw:fill="solid" draw:fill-color="#8b8b8b" draw:opacity="100.0%" draw:stroke="solid" svg:stroke-color="#8b8b8b" draw:stroke-linejoin="miter" svg:stroke-opacity="100.0%" svg:stroke-width="0.25764894mm"/>
    </style:style>
    <style:style style:family="graphic" style:name="style-1664">
      <style:graphic-properties draw:fill="solid" draw:fill-color="#919191" draw:opacity="100.0%" draw:stroke="solid" svg:stroke-color="#919191" draw:stroke-linejoin="miter" svg:stroke-opacity="100.0%" svg:stroke-width="0.25764894mm"/>
    </style:style>
    <style:style style:family="graphic" style:name="style-1665">
      <style:graphic-properties draw:fill="solid" draw:fill-color="#595959" draw:opacity="100.0%" draw:stroke="solid" svg:stroke-color="#595959" draw:stroke-linejoin="miter" svg:stroke-opacity="100.0%" svg:stroke-width="0.25764894mm"/>
    </style:style>
    <style:style style:family="graphic" style:name="style-1666">
      <style:graphic-properties draw:fill="solid" draw:fill-color="#bababa" draw:opacity="100.0%" draw:stroke="solid" svg:stroke-color="#bababa" draw:stroke-linejoin="miter" svg:stroke-opacity="100.0%" svg:stroke-width="0.25764894mm"/>
    </style:style>
    <style:style style:family="graphic" style:name="style-1667">
      <style:graphic-properties draw:fill="solid" draw:fill-color="#757575" draw:opacity="100.0%" draw:stroke="solid" svg:stroke-color="#757575" draw:stroke-linejoin="miter" svg:stroke-opacity="100.0%" svg:stroke-width="0.25764894mm"/>
    </style:style>
    <style:style style:family="graphic" style:name="style-1668">
      <style:graphic-properties draw:fill="solid" draw:fill-color="#bcbcbc" draw:opacity="100.0%" draw:stroke="solid" svg:stroke-color="#bcbcbc" draw:stroke-linejoin="miter" svg:stroke-opacity="100.0%" svg:stroke-width="0.25764894mm"/>
    </style:style>
    <style:style style:family="graphic" style:name="style-1669">
      <style:graphic-properties draw:fill="solid" draw:fill-color="#878787" draw:opacity="100.0%" draw:stroke="solid" svg:stroke-color="#878787" draw:stroke-linejoin="miter" svg:stroke-opacity="100.0%" svg:stroke-width="0.25764894mm"/>
    </style:style>
    <style:style style:family="graphic" style:name="style-1670">
      <style:graphic-properties draw:fill="solid" draw:fill-color="#7a7a7a" draw:opacity="100.0%" draw:stroke="solid" svg:stroke-color="#7a7a7a" draw:stroke-linejoin="miter" svg:stroke-opacity="100.0%" svg:stroke-width="0.25764894mm"/>
    </style:style>
    <style:style style:family="graphic" style:name="style-1671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1672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1673">
      <style:graphic-properties draw:fill="solid" draw:fill-color="#6f6f6f" draw:opacity="100.0%" draw:stroke="solid" svg:stroke-color="#6f6f6f" draw:stroke-linejoin="miter" svg:stroke-opacity="100.0%" svg:stroke-width="0.25764894mm"/>
    </style:style>
    <style:style style:family="graphic" style:name="style-1674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1675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1676">
      <style:graphic-properties draw:fill="solid" draw:fill-color="#4a4a4a" draw:opacity="100.0%" draw:stroke="solid" svg:stroke-color="#4a4a4a" draw:stroke-linejoin="miter" svg:stroke-opacity="100.0%" svg:stroke-width="0.25764894mm"/>
    </style:style>
    <style:style style:family="graphic" style:name="style-1677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1678">
      <style:graphic-properties draw:fill="solid" draw:fill-color="#c7c7c7" draw:opacity="100.0%" draw:stroke="solid" svg:stroke-color="#c7c7c7" draw:stroke-linejoin="miter" svg:stroke-opacity="100.0%" svg:stroke-width="0.25764894mm"/>
    </style:style>
    <style:style style:family="graphic" style:name="style-1679">
      <style:graphic-properties draw:fill="solid" draw:fill-color="#707070" draw:opacity="100.0%" draw:stroke="solid" svg:stroke-color="#707070" draw:stroke-linejoin="miter" svg:stroke-opacity="100.0%" svg:stroke-width="0.25764894mm"/>
    </style:style>
    <style:style style:family="graphic" style:name="style-1680">
      <style:graphic-properties draw:fill="solid" draw:fill-color="#adadad" draw:opacity="100.0%" draw:stroke="solid" svg:stroke-color="#adadad" draw:stroke-linejoin="miter" svg:stroke-opacity="100.0%" svg:stroke-width="0.25764894mm"/>
    </style:style>
    <style:style style:family="graphic" style:name="style-1681">
      <style:graphic-properties draw:fill="solid" draw:fill-color="#939393" draw:opacity="100.0%" draw:stroke="solid" svg:stroke-color="#939393" draw:stroke-linejoin="miter" svg:stroke-opacity="100.0%" svg:stroke-width="0.25764894mm"/>
    </style:style>
    <style:style style:family="graphic" style:name="style-1682">
      <style:graphic-properties draw:fill="solid" draw:fill-color="#6f6f6f" draw:opacity="100.0%" draw:stroke="solid" svg:stroke-color="#6f6f6f" draw:stroke-linejoin="miter" svg:stroke-opacity="100.0%" svg:stroke-width="0.25764894mm"/>
    </style:style>
    <style:style style:family="graphic" style:name="style-1683">
      <style:graphic-properties draw:fill="solid" draw:fill-color="#494949" draw:opacity="100.0%" draw:stroke="solid" svg:stroke-color="#494949" draw:stroke-linejoin="miter" svg:stroke-opacity="100.0%" svg:stroke-width="0.25764894mm"/>
    </style:style>
    <style:style style:family="graphic" style:name="style-1684">
      <style:graphic-properties draw:fill="solid" draw:fill-color="#5e5e5e" draw:opacity="100.0%" draw:stroke="solid" svg:stroke-color="#5e5e5e" draw:stroke-linejoin="miter" svg:stroke-opacity="100.0%" svg:stroke-width="0.25764894mm"/>
    </style:style>
    <style:style style:family="graphic" style:name="style-1685">
      <style:graphic-properties draw:fill="solid" draw:fill-color="#868686" draw:opacity="100.0%" draw:stroke="solid" svg:stroke-color="#868686" draw:stroke-linejoin="miter" svg:stroke-opacity="100.0%" svg:stroke-width="0.25764894mm"/>
    </style:style>
    <style:style style:family="graphic" style:name="style-1686">
      <style:graphic-properties draw:fill="solid" draw:fill-color="#7a7a7a" draw:opacity="100.0%" draw:stroke="solid" svg:stroke-color="#7a7a7a" draw:stroke-linejoin="miter" svg:stroke-opacity="100.0%" svg:stroke-width="0.25764894mm"/>
    </style:style>
    <style:style style:family="graphic" style:name="style-1687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1688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1689">
      <style:graphic-properties draw:fill="solid" draw:fill-color="#717171" draw:opacity="100.0%" draw:stroke="solid" svg:stroke-color="#717171" draw:stroke-linejoin="miter" svg:stroke-opacity="100.0%" svg:stroke-width="0.25764894mm"/>
    </style:style>
    <style:style style:family="graphic" style:name="style-1690">
      <style:graphic-properties draw:fill="solid" draw:fill-color="#a9a9a9" draw:opacity="100.0%" draw:stroke="solid" svg:stroke-color="#a9a9a9" draw:stroke-linejoin="miter" svg:stroke-opacity="100.0%" svg:stroke-width="0.25764894mm"/>
    </style:style>
    <style:style style:family="graphic" style:name="style-1691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1692">
      <style:graphic-properties draw:fill="solid" draw:fill-color="#aaaaaa" draw:opacity="100.0%" draw:stroke="solid" svg:stroke-color="#aaaaaa" draw:stroke-linejoin="miter" svg:stroke-opacity="100.0%" svg:stroke-width="0.25764894mm"/>
    </style:style>
    <style:style style:family="graphic" style:name="style-1693">
      <style:graphic-properties draw:fill="solid" draw:fill-color="#4e4e4e" draw:opacity="100.0%" draw:stroke="solid" svg:stroke-color="#4e4e4e" draw:stroke-linejoin="miter" svg:stroke-opacity="100.0%" svg:stroke-width="0.25764894mm"/>
    </style:style>
    <style:style style:family="graphic" style:name="style-1694">
      <style:graphic-properties draw:fill="solid" draw:fill-color="#616161" draw:opacity="100.0%" draw:stroke="solid" svg:stroke-color="#616161" draw:stroke-linejoin="miter" svg:stroke-opacity="100.0%" svg:stroke-width="0.25764894mm"/>
    </style:style>
    <style:style style:family="graphic" style:name="style-1695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1696">
      <style:graphic-properties draw:fill="solid" draw:fill-color="#686868" draw:opacity="100.0%" draw:stroke="solid" svg:stroke-color="#686868" draw:stroke-linejoin="miter" svg:stroke-opacity="100.0%" svg:stroke-width="0.25764894mm"/>
    </style:style>
    <style:style style:family="graphic" style:name="style-1697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1698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1699">
      <style:graphic-properties draw:fill="solid" draw:fill-color="#454545" draw:opacity="100.0%" draw:stroke="solid" svg:stroke-color="#454545" draw:stroke-linejoin="miter" svg:stroke-opacity="100.0%" svg:stroke-width="0.25764894mm"/>
    </style:style>
    <style:style style:family="graphic" style:name="style-1700">
      <style:graphic-properties draw:fill="solid" draw:fill-color="#9b9b9b" draw:opacity="100.0%" draw:stroke="solid" svg:stroke-color="#9b9b9b" draw:stroke-linejoin="miter" svg:stroke-opacity="100.0%" svg:stroke-width="0.25764894mm"/>
    </style:style>
    <style:style style:family="graphic" style:name="style-1701">
      <style:graphic-properties draw:fill="solid" draw:fill-color="#898989" draw:opacity="100.0%" draw:stroke="solid" svg:stroke-color="#898989" draw:stroke-linejoin="miter" svg:stroke-opacity="100.0%" svg:stroke-width="0.25764894mm"/>
    </style:style>
    <style:style style:family="graphic" style:name="style-1702">
      <style:graphic-properties draw:fill="solid" draw:fill-color="#646464" draw:opacity="100.0%" draw:stroke="solid" svg:stroke-color="#646464" draw:stroke-linejoin="miter" svg:stroke-opacity="100.0%" svg:stroke-width="0.25764894mm"/>
    </style:style>
    <style:style style:family="graphic" style:name="style-1703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1704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1705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1706">
      <style:graphic-properties draw:fill="solid" draw:fill-color="#a8a8a8" draw:opacity="100.0%" draw:stroke="solid" svg:stroke-color="#a8a8a8" draw:stroke-linejoin="miter" svg:stroke-opacity="100.0%" svg:stroke-width="0.25764894mm"/>
    </style:style>
    <style:style style:family="graphic" style:name="style-1707">
      <style:graphic-properties draw:fill="solid" draw:fill-color="#bebebe" draw:opacity="100.0%" draw:stroke="solid" svg:stroke-color="#bebebe" draw:stroke-linejoin="miter" svg:stroke-opacity="100.0%" svg:stroke-width="0.25764894mm"/>
    </style:style>
    <style:style style:family="graphic" style:name="style-1708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1709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1710">
      <style:graphic-properties draw:fill="solid" draw:fill-color="#aaaaaa" draw:opacity="100.0%" draw:stroke="solid" svg:stroke-color="#aaaaaa" draw:stroke-linejoin="miter" svg:stroke-opacity="100.0%" svg:stroke-width="0.25764894mm"/>
    </style:style>
    <style:style style:family="graphic" style:name="style-1711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1712">
      <style:graphic-properties draw:fill="solid" draw:fill-color="#cccccc" draw:opacity="100.0%" draw:stroke="solid" svg:stroke-color="#cccccc" draw:stroke-linejoin="miter" svg:stroke-opacity="100.0%" svg:stroke-width="0.25764894mm"/>
    </style:style>
    <style:style style:family="graphic" style:name="style-1713">
      <style:graphic-properties draw:fill="solid" draw:fill-color="#848484" draw:opacity="100.0%" draw:stroke="solid" svg:stroke-color="#848484" draw:stroke-linejoin="miter" svg:stroke-opacity="100.0%" svg:stroke-width="0.25764894mm"/>
    </style:style>
    <style:style style:family="graphic" style:name="style-1714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1715">
      <style:graphic-properties draw:fill="solid" draw:fill-color="#969696" draw:opacity="100.0%" draw:stroke="solid" svg:stroke-color="#969696" draw:stroke-linejoin="miter" svg:stroke-opacity="100.0%" svg:stroke-width="0.25764894mm"/>
    </style:style>
    <style:style style:family="graphic" style:name="style-1716">
      <style:graphic-properties draw:fill="solid" draw:fill-color="#b6b6b6" draw:opacity="100.0%" draw:stroke="solid" svg:stroke-color="#b6b6b6" draw:stroke-linejoin="miter" svg:stroke-opacity="100.0%" svg:stroke-width="0.25764894mm"/>
    </style:style>
    <style:style style:family="graphic" style:name="style-1717">
      <style:graphic-properties draw:fill="solid" draw:fill-color="#919191" draw:opacity="100.0%" draw:stroke="solid" svg:stroke-color="#919191" draw:stroke-linejoin="miter" svg:stroke-opacity="100.0%" svg:stroke-width="0.25764894mm"/>
    </style:style>
    <style:style style:family="graphic" style:name="style-1718">
      <style:graphic-properties draw:fill="solid" draw:fill-color="#969696" draw:opacity="100.0%" draw:stroke="solid" svg:stroke-color="#969696" draw:stroke-linejoin="miter" svg:stroke-opacity="100.0%" svg:stroke-width="0.25764894mm"/>
    </style:style>
    <style:style style:family="graphic" style:name="style-1719">
      <style:graphic-properties draw:fill="solid" draw:fill-color="#bcbcbc" draw:opacity="100.0%" draw:stroke="solid" svg:stroke-color="#bcbcbc" draw:stroke-linejoin="miter" svg:stroke-opacity="100.0%" svg:stroke-width="0.25764894mm"/>
    </style:style>
    <style:style style:family="graphic" style:name="style-1720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1721">
      <style:graphic-properties draw:fill="solid" draw:fill-color="#818181" draw:opacity="100.0%" draw:stroke="solid" svg:stroke-color="#818181" draw:stroke-linejoin="miter" svg:stroke-opacity="100.0%" svg:stroke-width="0.25764894mm"/>
    </style:style>
    <style:style style:family="graphic" style:name="style-1722">
      <style:graphic-properties draw:fill="solid" draw:fill-color="#bebebe" draw:opacity="100.0%" draw:stroke="solid" svg:stroke-color="#bebebe" draw:stroke-linejoin="miter" svg:stroke-opacity="100.0%" svg:stroke-width="0.25764894mm"/>
    </style:style>
    <style:style style:family="graphic" style:name="style-1723">
      <style:graphic-properties draw:fill="solid" draw:fill-color="#555555" draw:opacity="100.0%" draw:stroke="solid" svg:stroke-color="#555555" draw:stroke-linejoin="miter" svg:stroke-opacity="100.0%" svg:stroke-width="0.25764894mm"/>
    </style:style>
    <style:style style:family="graphic" style:name="style-1724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1725">
      <style:graphic-properties draw:fill="solid" draw:fill-color="#c1c1c1" draw:opacity="100.0%" draw:stroke="solid" svg:stroke-color="#c1c1c1" draw:stroke-linejoin="miter" svg:stroke-opacity="100.0%" svg:stroke-width="0.25764894mm"/>
    </style:style>
    <style:style style:family="graphic" style:name="style-1726">
      <style:graphic-properties draw:fill="solid" draw:fill-color="#6e6e6e" draw:opacity="100.0%" draw:stroke="solid" svg:stroke-color="#6e6e6e" draw:stroke-linejoin="miter" svg:stroke-opacity="100.0%" svg:stroke-width="0.25764894mm"/>
    </style:style>
    <style:style style:family="graphic" style:name="style-1727">
      <style:graphic-properties draw:fill="solid" draw:fill-color="#6d6d6d" draw:opacity="100.0%" draw:stroke="solid" svg:stroke-color="#6d6d6d" draw:stroke-linejoin="miter" svg:stroke-opacity="100.0%" svg:stroke-width="0.25764894mm"/>
    </style:style>
    <style:style style:family="graphic" style:name="style-1728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1729">
      <style:graphic-properties draw:fill="solid" draw:fill-color="#757575" draw:opacity="100.0%" draw:stroke="solid" svg:stroke-color="#757575" draw:stroke-linejoin="miter" svg:stroke-opacity="100.0%" svg:stroke-width="0.25764894mm"/>
    </style:style>
    <style:style style:family="graphic" style:name="style-1730">
      <style:graphic-properties draw:fill="solid" draw:fill-color="#585858" draw:opacity="100.0%" draw:stroke="solid" svg:stroke-color="#585858" draw:stroke-linejoin="miter" svg:stroke-opacity="100.0%" svg:stroke-width="0.25764894mm"/>
    </style:style>
    <style:style style:family="graphic" style:name="style-1731">
      <style:graphic-properties draw:fill="solid" draw:fill-color="#878787" draw:opacity="100.0%" draw:stroke="solid" svg:stroke-color="#878787" draw:stroke-linejoin="miter" svg:stroke-opacity="100.0%" svg:stroke-width="0.25764894mm"/>
    </style:style>
    <style:style style:family="graphic" style:name="style-1732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1733">
      <style:graphic-properties draw:fill="solid" draw:fill-color="#c2c2c2" draw:opacity="100.0%" draw:stroke="solid" svg:stroke-color="#c2c2c2" draw:stroke-linejoin="miter" svg:stroke-opacity="100.0%" svg:stroke-width="0.25764894mm"/>
    </style:style>
    <style:style style:family="graphic" style:name="style-1734">
      <style:graphic-properties draw:fill="solid" draw:fill-color="#8b8b8b" draw:opacity="100.0%" draw:stroke="solid" svg:stroke-color="#8b8b8b" draw:stroke-linejoin="miter" svg:stroke-opacity="100.0%" svg:stroke-width="0.25764894mm"/>
    </style:style>
    <style:style style:family="graphic" style:name="style-1735">
      <style:graphic-properties draw:fill="solid" draw:fill-color="#797979" draw:opacity="100.0%" draw:stroke="solid" svg:stroke-color="#797979" draw:stroke-linejoin="miter" svg:stroke-opacity="100.0%" svg:stroke-width="0.25764894mm"/>
    </style:style>
    <style:style style:family="graphic" style:name="style-1736">
      <style:graphic-properties draw:fill="solid" draw:fill-color="#bfbfbf" draw:opacity="100.0%" draw:stroke="solid" svg:stroke-color="#bfbfbf" draw:stroke-linejoin="miter" svg:stroke-opacity="100.0%" svg:stroke-width="0.25764894mm"/>
    </style:style>
    <style:style style:family="graphic" style:name="style-1737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1738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1739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1740">
      <style:graphic-properties draw:fill="solid" draw:fill-color="#616161" draw:opacity="100.0%" draw:stroke="solid" svg:stroke-color="#616161" draw:stroke-linejoin="miter" svg:stroke-opacity="100.0%" svg:stroke-width="0.25764894mm"/>
    </style:style>
    <style:style style:family="graphic" style:name="style-1741">
      <style:graphic-properties draw:fill="solid" draw:fill-color="#7d7d7d" draw:opacity="100.0%" draw:stroke="solid" svg:stroke-color="#7d7d7d" draw:stroke-linejoin="miter" svg:stroke-opacity="100.0%" svg:stroke-width="0.25764894mm"/>
    </style:style>
    <style:style style:family="graphic" style:name="style-1742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1743">
      <style:graphic-properties draw:fill="solid" draw:fill-color="#828282" draw:opacity="100.0%" draw:stroke="solid" svg:stroke-color="#828282" draw:stroke-linejoin="miter" svg:stroke-opacity="100.0%" svg:stroke-width="0.25764894mm"/>
    </style:style>
    <style:style style:family="graphic" style:name="style-1744">
      <style:graphic-properties draw:fill="solid" draw:fill-color="#bdbdbd" draw:opacity="100.0%" draw:stroke="solid" svg:stroke-color="#bdbdbd" draw:stroke-linejoin="miter" svg:stroke-opacity="100.0%" svg:stroke-width="0.25764894mm"/>
    </style:style>
    <style:style style:family="graphic" style:name="style-1745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1746">
      <style:graphic-properties draw:fill="solid" draw:fill-color="#acacac" draw:opacity="100.0%" draw:stroke="solid" svg:stroke-color="#acacac" draw:stroke-linejoin="miter" svg:stroke-opacity="100.0%" svg:stroke-width="0.25764894mm"/>
    </style:style>
    <style:style style:family="graphic" style:name="style-1747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1748">
      <style:graphic-properties draw:fill="solid" draw:fill-color="#939393" draw:opacity="100.0%" draw:stroke="solid" svg:stroke-color="#939393" draw:stroke-linejoin="miter" svg:stroke-opacity="100.0%" svg:stroke-width="0.25764894mm"/>
    </style:style>
    <style:style style:family="graphic" style:name="style-1749">
      <style:graphic-properties draw:fill="solid" draw:fill-color="#b0b0b0" draw:opacity="100.0%" draw:stroke="solid" svg:stroke-color="#b0b0b0" draw:stroke-linejoin="miter" svg:stroke-opacity="100.0%" svg:stroke-width="0.25764894mm"/>
    </style:style>
    <style:style style:family="graphic" style:name="style-1750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1751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1752">
      <style:graphic-properties draw:fill="solid" draw:fill-color="#8b8b8b" draw:opacity="100.0%" draw:stroke="solid" svg:stroke-color="#8b8b8b" draw:stroke-linejoin="miter" svg:stroke-opacity="100.0%" svg:stroke-width="0.25764894mm"/>
    </style:style>
    <style:style style:family="graphic" style:name="style-1753">
      <style:graphic-properties draw:fill="solid" draw:fill-color="#4c4c4c" draw:opacity="100.0%" draw:stroke="solid" svg:stroke-color="#4c4c4c" draw:stroke-linejoin="miter" svg:stroke-opacity="100.0%" svg:stroke-width="0.25764894mm"/>
    </style:style>
    <style:style style:family="graphic" style:name="style-1754">
      <style:graphic-properties draw:fill="solid" draw:fill-color="#7d7d7d" draw:opacity="100.0%" draw:stroke="solid" svg:stroke-color="#7d7d7d" draw:stroke-linejoin="miter" svg:stroke-opacity="100.0%" svg:stroke-width="0.25764894mm"/>
    </style:style>
    <style:style style:family="graphic" style:name="style-1755">
      <style:graphic-properties draw:fill="solid" draw:fill-color="#c3c3c3" draw:opacity="100.0%" draw:stroke="solid" svg:stroke-color="#c3c3c3" draw:stroke-linejoin="miter" svg:stroke-opacity="100.0%" svg:stroke-width="0.25764894mm"/>
    </style:style>
    <style:style style:family="graphic" style:name="style-1756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1757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1758">
      <style:graphic-properties draw:fill="solid" draw:fill-color="#656565" draw:opacity="100.0%" draw:stroke="solid" svg:stroke-color="#656565" draw:stroke-linejoin="miter" svg:stroke-opacity="100.0%" svg:stroke-width="0.25764894mm"/>
    </style:style>
    <style:style style:family="graphic" style:name="style-1759">
      <style:graphic-properties draw:fill="solid" draw:fill-color="#868686" draw:opacity="100.0%" draw:stroke="solid" svg:stroke-color="#868686" draw:stroke-linejoin="miter" svg:stroke-opacity="100.0%" svg:stroke-width="0.25764894mm"/>
    </style:style>
    <style:style style:family="graphic" style:name="style-1760">
      <style:graphic-properties draw:fill="solid" draw:fill-color="#c7c7c7" draw:opacity="100.0%" draw:stroke="solid" svg:stroke-color="#c7c7c7" draw:stroke-linejoin="miter" svg:stroke-opacity="100.0%" svg:stroke-width="0.25764894mm"/>
    </style:style>
    <style:style style:family="graphic" style:name="style-1761">
      <style:graphic-properties draw:fill="solid" draw:fill-color="#474747" draw:opacity="100.0%" draw:stroke="solid" svg:stroke-color="#474747" draw:stroke-linejoin="miter" svg:stroke-opacity="100.0%" svg:stroke-width="0.25764894mm"/>
    </style:style>
    <style:style style:family="graphic" style:name="style-1762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1763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1764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1765">
      <style:graphic-properties draw:fill="solid" draw:fill-color="#636363" draw:opacity="100.0%" draw:stroke="solid" svg:stroke-color="#636363" draw:stroke-linejoin="miter" svg:stroke-opacity="100.0%" svg:stroke-width="0.25764894mm"/>
    </style:style>
    <style:style style:family="graphic" style:name="style-1766">
      <style:graphic-properties draw:fill="solid" draw:fill-color="#5b5b5b" draw:opacity="100.0%" draw:stroke="solid" svg:stroke-color="#5b5b5b" draw:stroke-linejoin="miter" svg:stroke-opacity="100.0%" svg:stroke-width="0.25764894mm"/>
    </style:style>
    <style:style style:family="graphic" style:name="style-1767">
      <style:graphic-properties draw:fill="solid" draw:fill-color="#858585" draw:opacity="100.0%" draw:stroke="solid" svg:stroke-color="#858585" draw:stroke-linejoin="miter" svg:stroke-opacity="100.0%" svg:stroke-width="0.25764894mm"/>
    </style:style>
    <style:style style:family="graphic" style:name="style-1768">
      <style:graphic-properties draw:fill="solid" draw:fill-color="#363636" draw:opacity="100.0%" draw:stroke="solid" svg:stroke-color="#363636" draw:stroke-linejoin="miter" svg:stroke-opacity="100.0%" svg:stroke-width="0.25764894mm"/>
    </style:style>
    <style:style style:family="graphic" style:name="style-1769">
      <style:graphic-properties draw:fill="solid" draw:fill-color="#c5c5c5" draw:opacity="100.0%" draw:stroke="solid" svg:stroke-color="#c5c5c5" draw:stroke-linejoin="miter" svg:stroke-opacity="100.0%" svg:stroke-width="0.25764894mm"/>
    </style:style>
    <style:style style:family="graphic" style:name="style-1770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1771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1772">
      <style:graphic-properties draw:fill="solid" draw:fill-color="#8f8f8f" draw:opacity="100.0%" draw:stroke="solid" svg:stroke-color="#8f8f8f" draw:stroke-linejoin="miter" svg:stroke-opacity="100.0%" svg:stroke-width="0.25764894mm"/>
    </style:style>
    <style:style style:family="graphic" style:name="style-1773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1774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1775">
      <style:graphic-properties draw:fill="solid" draw:fill-color="#7b7b7b" draw:opacity="100.0%" draw:stroke="solid" svg:stroke-color="#7b7b7b" draw:stroke-linejoin="miter" svg:stroke-opacity="100.0%" svg:stroke-width="0.25764894mm"/>
    </style:style>
    <style:style style:family="graphic" style:name="style-1776">
      <style:graphic-properties draw:fill="solid" draw:fill-color="#a9a9a9" draw:opacity="100.0%" draw:stroke="solid" svg:stroke-color="#a9a9a9" draw:stroke-linejoin="miter" svg:stroke-opacity="100.0%" svg:stroke-width="0.25764894mm"/>
    </style:style>
    <style:style style:family="graphic" style:name="style-1777">
      <style:graphic-properties draw:fill="solid" draw:fill-color="#767676" draw:opacity="100.0%" draw:stroke="solid" svg:stroke-color="#767676" draw:stroke-linejoin="miter" svg:stroke-opacity="100.0%" svg:stroke-width="0.25764894mm"/>
    </style:style>
    <style:style style:family="graphic" style:name="style-1778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1779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1780">
      <style:graphic-properties draw:fill="solid" draw:fill-color="#666666" draw:opacity="100.0%" draw:stroke="solid" svg:stroke-color="#666666" draw:stroke-linejoin="miter" svg:stroke-opacity="100.0%" svg:stroke-width="0.25764894mm"/>
    </style:style>
    <style:style style:family="graphic" style:name="style-1781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1782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1783">
      <style:graphic-properties draw:fill="solid" draw:fill-color="#838383" draw:opacity="100.0%" draw:stroke="solid" svg:stroke-color="#838383" draw:stroke-linejoin="miter" svg:stroke-opacity="100.0%" svg:stroke-width="0.25764894mm"/>
    </style:style>
    <style:style style:family="graphic" style:name="style-1784">
      <style:graphic-properties draw:fill="solid" draw:fill-color="#5b5b5b" draw:opacity="100.0%" draw:stroke="solid" svg:stroke-color="#5b5b5b" draw:stroke-linejoin="miter" svg:stroke-opacity="100.0%" svg:stroke-width="0.25764894mm"/>
    </style:style>
    <style:style style:family="graphic" style:name="style-1785">
      <style:graphic-properties draw:fill="solid" draw:fill-color="#a8a8a8" draw:opacity="100.0%" draw:stroke="solid" svg:stroke-color="#a8a8a8" draw:stroke-linejoin="miter" svg:stroke-opacity="100.0%" svg:stroke-width="0.25764894mm"/>
    </style:style>
    <style:style style:family="graphic" style:name="style-1786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1787">
      <style:graphic-properties draw:fill="solid" draw:fill-color="#a4a4a4" draw:opacity="100.0%" draw:stroke="solid" svg:stroke-color="#a4a4a4" draw:stroke-linejoin="miter" svg:stroke-opacity="100.0%" svg:stroke-width="0.25764894mm"/>
    </style:style>
    <style:style style:family="graphic" style:name="style-1788">
      <style:graphic-properties draw:fill="solid" draw:fill-color="#757575" draw:opacity="100.0%" draw:stroke="solid" svg:stroke-color="#757575" draw:stroke-linejoin="miter" svg:stroke-opacity="100.0%" svg:stroke-width="0.25764894mm"/>
    </style:style>
    <style:style style:family="graphic" style:name="style-1789">
      <style:graphic-properties draw:fill="solid" draw:fill-color="#595959" draw:opacity="100.0%" draw:stroke="solid" svg:stroke-color="#595959" draw:stroke-linejoin="miter" svg:stroke-opacity="100.0%" svg:stroke-width="0.25764894mm"/>
    </style:style>
    <style:style style:family="graphic" style:name="style-1790">
      <style:graphic-properties draw:fill="solid" draw:fill-color="#696969" draw:opacity="100.0%" draw:stroke="solid" svg:stroke-color="#696969" draw:stroke-linejoin="miter" svg:stroke-opacity="100.0%" svg:stroke-width="0.25764894mm"/>
    </style:style>
    <style:style style:family="graphic" style:name="style-1791">
      <style:graphic-properties draw:fill="solid" draw:fill-color="#919191" draw:opacity="100.0%" draw:stroke="solid" svg:stroke-color="#919191" draw:stroke-linejoin="miter" svg:stroke-opacity="100.0%" svg:stroke-width="0.25764894mm"/>
    </style:style>
    <style:style style:family="graphic" style:name="style-1792">
      <style:graphic-properties draw:fill="solid" draw:fill-color="#5d5d5d" draw:opacity="100.0%" draw:stroke="solid" svg:stroke-color="#5d5d5d" draw:stroke-linejoin="miter" svg:stroke-opacity="100.0%" svg:stroke-width="0.25764894mm"/>
    </style:style>
    <style:style style:family="graphic" style:name="style-1793">
      <style:graphic-properties draw:fill="solid" draw:fill-color="#bcbcbc" draw:opacity="100.0%" draw:stroke="solid" svg:stroke-color="#bcbcbc" draw:stroke-linejoin="miter" svg:stroke-opacity="100.0%" svg:stroke-width="0.25764894mm"/>
    </style:style>
    <style:style style:family="graphic" style:name="style-1794">
      <style:graphic-properties draw:fill="solid" draw:fill-color="#6c6c6c" draw:opacity="100.0%" draw:stroke="solid" svg:stroke-color="#6c6c6c" draw:stroke-linejoin="miter" svg:stroke-opacity="100.0%" svg:stroke-width="0.25764894mm"/>
    </style:style>
    <style:style style:family="graphic" style:name="style-1795">
      <style:graphic-properties draw:fill="solid" draw:fill-color="#898989" draw:opacity="100.0%" draw:stroke="solid" svg:stroke-color="#898989" draw:stroke-linejoin="miter" svg:stroke-opacity="100.0%" svg:stroke-width="0.25764894mm"/>
    </style:style>
    <style:style style:family="graphic" style:name="style-1796">
      <style:graphic-properties draw:fill="solid" draw:fill-color="#c9c9c9" draw:opacity="100.0%" draw:stroke="solid" svg:stroke-color="#c9c9c9" draw:stroke-linejoin="miter" svg:stroke-opacity="100.0%" svg:stroke-width="0.25764894mm"/>
    </style:style>
    <style:style style:family="graphic" style:name="style-1797">
      <style:graphic-properties draw:fill="solid" draw:fill-color="#bababa" draw:opacity="100.0%" draw:stroke="solid" svg:stroke-color="#bababa" draw:stroke-linejoin="miter" svg:stroke-opacity="100.0%" svg:stroke-width="0.25764894mm"/>
    </style:style>
    <style:style style:family="graphic" style:name="style-1798">
      <style:graphic-properties draw:fill="solid" draw:fill-color="#bcbcbc" draw:opacity="100.0%" draw:stroke="solid" svg:stroke-color="#bcbcbc" draw:stroke-linejoin="miter" svg:stroke-opacity="100.0%" svg:stroke-width="0.25764894mm"/>
    </style:style>
    <style:style style:family="graphic" style:name="style-1799">
      <style:graphic-properties draw:fill="solid" draw:fill-color="#c2c2c2" draw:opacity="100.0%" draw:stroke="solid" svg:stroke-color="#c2c2c2" draw:stroke-linejoin="miter" svg:stroke-opacity="100.0%" svg:stroke-width="0.25764894mm"/>
    </style:style>
    <style:style style:family="graphic" style:name="style-1800">
      <style:graphic-properties draw:fill="solid" draw:fill-color="#797979" draw:opacity="100.0%" draw:stroke="solid" svg:stroke-color="#797979" draw:stroke-linejoin="miter" svg:stroke-opacity="100.0%" svg:stroke-width="0.25764894mm"/>
    </style:style>
    <style:style style:family="graphic" style:name="style-1801">
      <style:graphic-properties draw:fill="solid" draw:fill-color="#6d6d6d" draw:opacity="100.0%" draw:stroke="solid" svg:stroke-color="#6d6d6d" draw:stroke-linejoin="miter" svg:stroke-opacity="100.0%" svg:stroke-width="0.25764894mm"/>
    </style:style>
    <style:style style:family="graphic" style:name="style-1802">
      <style:graphic-properties draw:fill="solid" draw:fill-color="#acacac" draw:opacity="100.0%" draw:stroke="solid" svg:stroke-color="#acacac" draw:stroke-linejoin="miter" svg:stroke-opacity="100.0%" svg:stroke-width="0.25764894mm"/>
    </style:style>
    <style:style style:family="graphic" style:name="style-1803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1804">
      <style:graphic-properties draw:fill="solid" draw:fill-color="#919191" draw:opacity="100.0%" draw:stroke="solid" svg:stroke-color="#919191" draw:stroke-linejoin="miter" svg:stroke-opacity="100.0%" svg:stroke-width="0.25764894mm"/>
    </style:style>
    <style:style style:family="graphic" style:name="style-1805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1806">
      <style:graphic-properties draw:fill="solid" draw:fill-color="#595959" draw:opacity="100.0%" draw:stroke="solid" svg:stroke-color="#595959" draw:stroke-linejoin="miter" svg:stroke-opacity="100.0%" svg:stroke-width="0.25764894mm"/>
    </style:style>
    <style:style style:family="graphic" style:name="style-1807">
      <style:graphic-properties draw:fill="solid" draw:fill-color="#adadad" draw:opacity="100.0%" draw:stroke="solid" svg:stroke-color="#adadad" draw:stroke-linejoin="miter" svg:stroke-opacity="100.0%" svg:stroke-width="0.25764894mm"/>
    </style:style>
    <style:style style:family="graphic" style:name="style-1808">
      <style:graphic-properties draw:fill="solid" draw:fill-color="#969696" draw:opacity="100.0%" draw:stroke="solid" svg:stroke-color="#969696" draw:stroke-linejoin="miter" svg:stroke-opacity="100.0%" svg:stroke-width="0.25764894mm"/>
    </style:style>
    <style:style style:family="graphic" style:name="style-1809">
      <style:graphic-properties draw:fill="solid" draw:fill-color="#aeaeae" draw:opacity="100.0%" draw:stroke="solid" svg:stroke-color="#aeaeae" draw:stroke-linejoin="miter" svg:stroke-opacity="100.0%" svg:stroke-width="0.25764894mm"/>
    </style:style>
    <style:style style:family="graphic" style:name="style-1810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1811">
      <style:graphic-properties draw:fill="solid" draw:fill-color="#bebebe" draw:opacity="100.0%" draw:stroke="solid" svg:stroke-color="#bebebe" draw:stroke-linejoin="miter" svg:stroke-opacity="100.0%" svg:stroke-width="0.25764894mm"/>
    </style:style>
    <style:style style:family="graphic" style:name="style-1812">
      <style:graphic-properties draw:fill="solid" draw:fill-color="#9b9b9b" draw:opacity="100.0%" draw:stroke="solid" svg:stroke-color="#9b9b9b" draw:stroke-linejoin="miter" svg:stroke-opacity="100.0%" svg:stroke-width="0.25764894mm"/>
    </style:style>
    <style:style style:family="graphic" style:name="style-1813">
      <style:graphic-properties draw:fill="solid" draw:fill-color="#434343" draw:opacity="100.0%" draw:stroke="solid" svg:stroke-color="#434343" draw:stroke-linejoin="miter" svg:stroke-opacity="100.0%" svg:stroke-width="0.25764894mm"/>
    </style:style>
    <style:style style:family="graphic" style:name="style-1814">
      <style:graphic-properties draw:fill="solid" draw:fill-color="#3b3b3b" draw:opacity="100.0%" draw:stroke="solid" svg:stroke-color="#3b3b3b" draw:stroke-linejoin="miter" svg:stroke-opacity="100.0%" svg:stroke-width="0.25764894mm"/>
    </style:style>
    <style:style style:family="graphic" style:name="style-1815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1816">
      <style:graphic-properties draw:fill="solid" draw:fill-color="#a2a2a2" draw:opacity="100.0%" draw:stroke="solid" svg:stroke-color="#a2a2a2" draw:stroke-linejoin="miter" svg:stroke-opacity="100.0%" svg:stroke-width="0.25764894mm"/>
    </style:style>
    <style:style style:family="graphic" style:name="style-1817">
      <style:graphic-properties draw:fill="solid" draw:fill-color="#777777" draw:opacity="100.0%" draw:stroke="solid" svg:stroke-color="#777777" draw:stroke-linejoin="miter" svg:stroke-opacity="100.0%" svg:stroke-width="0.25764894mm"/>
    </style:style>
    <style:style style:family="graphic" style:name="style-1818">
      <style:graphic-properties draw:fill="solid" draw:fill-color="#7b7b7b" draw:opacity="100.0%" draw:stroke="solid" svg:stroke-color="#7b7b7b" draw:stroke-linejoin="miter" svg:stroke-opacity="100.0%" svg:stroke-width="0.25764894mm"/>
    </style:style>
    <style:style style:family="graphic" style:name="style-1819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1820">
      <style:graphic-properties draw:fill="solid" draw:fill-color="#818181" draw:opacity="100.0%" draw:stroke="solid" svg:stroke-color="#818181" draw:stroke-linejoin="miter" svg:stroke-opacity="100.0%" svg:stroke-width="0.25764894mm"/>
    </style:style>
    <style:style style:family="graphic" style:name="style-1821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1822">
      <style:graphic-properties draw:fill="solid" draw:fill-color="#333333" draw:opacity="100.0%" draw:stroke="solid" svg:stroke-color="#333333" draw:stroke-linejoin="miter" svg:stroke-opacity="100.0%" svg:stroke-width="0.25764894mm"/>
    </style:style>
    <style:style style:family="graphic" style:name="style-1823">
      <style:graphic-properties draw:fill="solid" draw:fill-color="#acacac" draw:opacity="100.0%" draw:stroke="solid" svg:stroke-color="#acacac" draw:stroke-linejoin="miter" svg:stroke-opacity="100.0%" svg:stroke-width="0.25764894mm"/>
    </style:style>
    <style:style style:family="graphic" style:name="style-1824">
      <style:graphic-properties draw:fill="solid" draw:fill-color="#636363" draw:opacity="100.0%" draw:stroke="solid" svg:stroke-color="#636363" draw:stroke-linejoin="miter" svg:stroke-opacity="100.0%" svg:stroke-width="0.25764894mm"/>
    </style:style>
    <style:style style:family="graphic" style:name="style-1825">
      <style:graphic-properties draw:fill="solid" draw:fill-color="#5f5f5f" draw:opacity="100.0%" draw:stroke="solid" svg:stroke-color="#5f5f5f" draw:stroke-linejoin="miter" svg:stroke-opacity="100.0%" svg:stroke-width="0.25764894mm"/>
    </style:style>
    <style:style style:family="graphic" style:name="style-1826">
      <style:graphic-properties draw:fill="solid" draw:fill-color="#828282" draw:opacity="100.0%" draw:stroke="solid" svg:stroke-color="#828282" draw:stroke-linejoin="miter" svg:stroke-opacity="100.0%" svg:stroke-width="0.25764894mm"/>
    </style:style>
    <style:style style:family="graphic" style:name="style-1827">
      <style:graphic-properties draw:fill="solid" draw:fill-color="#969696" draw:opacity="100.0%" draw:stroke="solid" svg:stroke-color="#969696" draw:stroke-linejoin="miter" svg:stroke-opacity="100.0%" svg:stroke-width="0.25764894mm"/>
    </style:style>
    <style:style style:family="graphic" style:name="style-1828">
      <style:graphic-properties draw:fill="solid" draw:fill-color="#606060" draw:opacity="100.0%" draw:stroke="solid" svg:stroke-color="#606060" draw:stroke-linejoin="miter" svg:stroke-opacity="100.0%" svg:stroke-width="0.25764894mm"/>
    </style:style>
    <style:style style:family="graphic" style:name="style-1829">
      <style:graphic-properties draw:fill="solid" draw:fill-color="#a4a4a4" draw:opacity="100.0%" draw:stroke="solid" svg:stroke-color="#a4a4a4" draw:stroke-linejoin="miter" svg:stroke-opacity="100.0%" svg:stroke-width="0.25764894mm"/>
    </style:style>
    <style:style style:family="graphic" style:name="style-1830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1831">
      <style:graphic-properties draw:fill="solid" draw:fill-color="#a2a2a2" draw:opacity="100.0%" draw:stroke="solid" svg:stroke-color="#a2a2a2" draw:stroke-linejoin="miter" svg:stroke-opacity="100.0%" svg:stroke-width="0.25764894mm"/>
    </style:style>
    <style:style style:family="graphic" style:name="style-1832">
      <style:graphic-properties draw:fill="solid" draw:fill-color="#939393" draw:opacity="100.0%" draw:stroke="solid" svg:stroke-color="#939393" draw:stroke-linejoin="miter" svg:stroke-opacity="100.0%" svg:stroke-width="0.25764894mm"/>
    </style:style>
    <style:style style:family="graphic" style:name="style-1833">
      <style:graphic-properties draw:fill="solid" draw:fill-color="#575757" draw:opacity="100.0%" draw:stroke="solid" svg:stroke-color="#575757" draw:stroke-linejoin="miter" svg:stroke-opacity="100.0%" svg:stroke-width="0.25764894mm"/>
    </style:style>
    <style:style style:family="graphic" style:name="style-1834">
      <style:graphic-properties draw:fill="solid" draw:fill-color="#a9a9a9" draw:opacity="100.0%" draw:stroke="solid" svg:stroke-color="#a9a9a9" draw:stroke-linejoin="miter" svg:stroke-opacity="100.0%" svg:stroke-width="0.25764894mm"/>
    </style:style>
    <style:style style:family="graphic" style:name="style-1835">
      <style:graphic-properties draw:fill="solid" draw:fill-color="#7b7b7b" draw:opacity="100.0%" draw:stroke="solid" svg:stroke-color="#7b7b7b" draw:stroke-linejoin="miter" svg:stroke-opacity="100.0%" svg:stroke-width="0.25764894mm"/>
    </style:style>
    <style:style style:family="graphic" style:name="style-1836">
      <style:graphic-properties draw:fill="solid" draw:fill-color="#c1c1c1" draw:opacity="100.0%" draw:stroke="solid" svg:stroke-color="#c1c1c1" draw:stroke-linejoin="miter" svg:stroke-opacity="100.0%" svg:stroke-width="0.25764894mm"/>
    </style:style>
    <style:style style:family="graphic" style:name="style-1837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1838">
      <style:graphic-properties draw:fill="solid" draw:fill-color="#949494" draw:opacity="100.0%" draw:stroke="solid" svg:stroke-color="#949494" draw:stroke-linejoin="miter" svg:stroke-opacity="100.0%" svg:stroke-width="0.25764894mm"/>
    </style:style>
    <style:style style:family="graphic" style:name="style-1839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1840">
      <style:graphic-properties draw:fill="solid" draw:fill-color="#707070" draw:opacity="100.0%" draw:stroke="solid" svg:stroke-color="#707070" draw:stroke-linejoin="miter" svg:stroke-opacity="100.0%" svg:stroke-width="0.25764894mm"/>
    </style:style>
    <style:style style:family="graphic" style:name="style-1841">
      <style:graphic-properties draw:fill="solid" draw:fill-color="#969696" draw:opacity="100.0%" draw:stroke="solid" svg:stroke-color="#969696" draw:stroke-linejoin="miter" svg:stroke-opacity="100.0%" svg:stroke-width="0.25764894mm"/>
    </style:style>
    <style:style style:family="graphic" style:name="style-1842">
      <style:graphic-properties draw:fill="solid" draw:fill-color="#a8a8a8" draw:opacity="100.0%" draw:stroke="solid" svg:stroke-color="#a8a8a8" draw:stroke-linejoin="miter" svg:stroke-opacity="100.0%" svg:stroke-width="0.25764894mm"/>
    </style:style>
    <style:style style:family="graphic" style:name="style-1843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1844">
      <style:graphic-properties draw:fill="solid" draw:fill-color="#838383" draw:opacity="100.0%" draw:stroke="solid" svg:stroke-color="#838383" draw:stroke-linejoin="miter" svg:stroke-opacity="100.0%" svg:stroke-width="0.25764894mm"/>
    </style:style>
    <style:style style:family="graphic" style:name="style-1845">
      <style:graphic-properties draw:fill="solid" draw:fill-color="#8e8e8e" draw:opacity="100.0%" draw:stroke="solid" svg:stroke-color="#8e8e8e" draw:stroke-linejoin="miter" svg:stroke-opacity="100.0%" svg:stroke-width="0.25764894mm"/>
    </style:style>
    <style:style style:family="graphic" style:name="style-1846">
      <style:graphic-properties draw:fill="solid" draw:fill-color="#646464" draw:opacity="100.0%" draw:stroke="solid" svg:stroke-color="#646464" draw:stroke-linejoin="miter" svg:stroke-opacity="100.0%" svg:stroke-width="0.25764894mm"/>
    </style:style>
    <style:style style:family="graphic" style:name="style-1847">
      <style:graphic-properties draw:fill="solid" draw:fill-color="#c8c8c8" draw:opacity="100.0%" draw:stroke="solid" svg:stroke-color="#c8c8c8" draw:stroke-linejoin="miter" svg:stroke-opacity="100.0%" svg:stroke-width="0.25764894mm"/>
    </style:style>
    <style:style style:family="graphic" style:name="style-1848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1849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1850">
      <style:graphic-properties draw:fill="solid" draw:fill-color="#949494" draw:opacity="100.0%" draw:stroke="solid" svg:stroke-color="#949494" draw:stroke-linejoin="miter" svg:stroke-opacity="100.0%" svg:stroke-width="0.25764894mm"/>
    </style:style>
    <style:style style:family="graphic" style:name="style-1851">
      <style:graphic-properties draw:fill="solid" draw:fill-color="#595959" draw:opacity="100.0%" draw:stroke="solid" svg:stroke-color="#595959" draw:stroke-linejoin="miter" svg:stroke-opacity="100.0%" svg:stroke-width="0.25764894mm"/>
    </style:style>
    <style:style style:family="graphic" style:name="style-1852">
      <style:graphic-properties draw:fill="solid" draw:fill-color="#b4b4b4" draw:opacity="100.0%" draw:stroke="solid" svg:stroke-color="#b4b4b4" draw:stroke-linejoin="miter" svg:stroke-opacity="100.0%" svg:stroke-width="0.25764894mm"/>
    </style:style>
    <style:style style:family="graphic" style:name="style-1853">
      <style:graphic-properties draw:fill="solid" draw:fill-color="#727272" draw:opacity="100.0%" draw:stroke="solid" svg:stroke-color="#727272" draw:stroke-linejoin="miter" svg:stroke-opacity="100.0%" svg:stroke-width="0.25764894mm"/>
    </style:style>
    <style:style style:family="graphic" style:name="style-1854">
      <style:graphic-properties draw:fill="solid" draw:fill-color="#474747" draw:opacity="100.0%" draw:stroke="solid" svg:stroke-color="#474747" draw:stroke-linejoin="miter" svg:stroke-opacity="100.0%" svg:stroke-width="0.25764894mm"/>
    </style:style>
    <style:style style:family="graphic" style:name="style-1855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1856">
      <style:graphic-properties draw:fill="solid" draw:fill-color="#676767" draw:opacity="100.0%" draw:stroke="solid" svg:stroke-color="#676767" draw:stroke-linejoin="miter" svg:stroke-opacity="100.0%" svg:stroke-width="0.25764894mm"/>
    </style:style>
    <style:style style:family="graphic" style:name="style-1857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1858">
      <style:graphic-properties draw:fill="solid" draw:fill-color="#818181" draw:opacity="100.0%" draw:stroke="solid" svg:stroke-color="#818181" draw:stroke-linejoin="miter" svg:stroke-opacity="100.0%" svg:stroke-width="0.25764894mm"/>
    </style:style>
    <style:style style:family="graphic" style:name="style-1859">
      <style:graphic-properties draw:fill="solid" draw:fill-color="#b6b6b6" draw:opacity="100.0%" draw:stroke="solid" svg:stroke-color="#b6b6b6" draw:stroke-linejoin="miter" svg:stroke-opacity="100.0%" svg:stroke-width="0.25764894mm"/>
    </style:style>
    <style:style style:family="graphic" style:name="style-1860">
      <style:graphic-properties draw:fill="solid" draw:fill-color="#939393" draw:opacity="100.0%" draw:stroke="solid" svg:stroke-color="#939393" draw:stroke-linejoin="miter" svg:stroke-opacity="100.0%" svg:stroke-width="0.25764894mm"/>
    </style:style>
    <style:style style:family="graphic" style:name="style-1861">
      <style:graphic-properties draw:fill="solid" draw:fill-color="#525252" draw:opacity="100.0%" draw:stroke="solid" svg:stroke-color="#525252" draw:stroke-linejoin="miter" svg:stroke-opacity="100.0%" svg:stroke-width="0.25764894mm"/>
    </style:style>
    <style:style style:family="graphic" style:name="style-1862">
      <style:graphic-properties draw:fill="solid" draw:fill-color="#737373" draw:opacity="100.0%" draw:stroke="solid" svg:stroke-color="#737373" draw:stroke-linejoin="miter" svg:stroke-opacity="100.0%" svg:stroke-width="0.25764894mm"/>
    </style:style>
    <style:style style:family="graphic" style:name="style-1863">
      <style:graphic-properties draw:fill="solid" draw:fill-color="#727272" draw:opacity="100.0%" draw:stroke="solid" svg:stroke-color="#727272" draw:stroke-linejoin="miter" svg:stroke-opacity="100.0%" svg:stroke-width="0.25764894mm"/>
    </style:style>
    <style:style style:family="graphic" style:name="style-1864">
      <style:graphic-properties draw:fill="solid" draw:fill-color="#b0b0b0" draw:opacity="100.0%" draw:stroke="solid" svg:stroke-color="#b0b0b0" draw:stroke-linejoin="miter" svg:stroke-opacity="100.0%" svg:stroke-width="0.25764894mm"/>
    </style:style>
    <style:style style:family="graphic" style:name="style-1865">
      <style:graphic-properties draw:fill="solid" draw:fill-color="#5d5d5d" draw:opacity="100.0%" draw:stroke="solid" svg:stroke-color="#5d5d5d" draw:stroke-linejoin="miter" svg:stroke-opacity="100.0%" svg:stroke-width="0.25764894mm"/>
    </style:style>
    <style:style style:family="graphic" style:name="style-1866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1867">
      <style:graphic-properties draw:fill="solid" draw:fill-color="#cdcdcd" draw:opacity="100.0%" draw:stroke="solid" svg:stroke-color="#cdcdcd" draw:stroke-linejoin="miter" svg:stroke-opacity="100.0%" svg:stroke-width="0.25764894mm"/>
    </style:style>
    <style:style style:family="graphic" style:name="style-1868">
      <style:graphic-properties draw:fill="solid" draw:fill-color="#4e4e4e" draw:opacity="100.0%" draw:stroke="solid" svg:stroke-color="#4e4e4e" draw:stroke-linejoin="miter" svg:stroke-opacity="100.0%" svg:stroke-width="0.25764894mm"/>
    </style:style>
    <style:style style:family="graphic" style:name="style-1869">
      <style:graphic-properties draw:fill="solid" draw:fill-color="#aeaeae" draw:opacity="100.0%" draw:stroke="solid" svg:stroke-color="#aeaeae" draw:stroke-linejoin="miter" svg:stroke-opacity="100.0%" svg:stroke-width="0.25764894mm"/>
    </style:style>
    <style:style style:family="graphic" style:name="style-1870">
      <style:graphic-properties draw:fill="solid" draw:fill-color="#7d7d7d" draw:opacity="100.0%" draw:stroke="solid" svg:stroke-color="#7d7d7d" draw:stroke-linejoin="miter" svg:stroke-opacity="100.0%" svg:stroke-width="0.25764894mm"/>
    </style:style>
    <style:style style:family="graphic" style:name="style-1871">
      <style:graphic-properties draw:fill="solid" draw:fill-color="#5e5e5e" draw:opacity="100.0%" draw:stroke="solid" svg:stroke-color="#5e5e5e" draw:stroke-linejoin="miter" svg:stroke-opacity="100.0%" svg:stroke-width="0.25764894mm"/>
    </style:style>
    <style:style style:family="graphic" style:name="style-1872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1873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1874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1875">
      <style:graphic-properties draw:fill="solid" draw:fill-color="#848484" draw:opacity="100.0%" draw:stroke="solid" svg:stroke-color="#848484" draw:stroke-linejoin="miter" svg:stroke-opacity="100.0%" svg:stroke-width="0.25764894mm"/>
    </style:style>
    <style:style style:family="graphic" style:name="style-1876">
      <style:graphic-properties draw:fill="solid" draw:fill-color="#a2a2a2" draw:opacity="100.0%" draw:stroke="solid" svg:stroke-color="#a2a2a2" draw:stroke-linejoin="miter" svg:stroke-opacity="100.0%" svg:stroke-width="0.25764894mm"/>
    </style:style>
    <style:style style:family="graphic" style:name="style-1877">
      <style:graphic-properties draw:fill="solid" draw:fill-color="#8d8d8d" draw:opacity="100.0%" draw:stroke="solid" svg:stroke-color="#8d8d8d" draw:stroke-linejoin="miter" svg:stroke-opacity="100.0%" svg:stroke-width="0.25764894mm"/>
    </style:style>
    <style:style style:family="graphic" style:name="style-1878">
      <style:graphic-properties draw:fill="solid" draw:fill-color="#c4c4c4" draw:opacity="100.0%" draw:stroke="solid" svg:stroke-color="#c4c4c4" draw:stroke-linejoin="miter" svg:stroke-opacity="100.0%" svg:stroke-width="0.25764894mm"/>
    </style:style>
    <style:style style:family="graphic" style:name="style-1879">
      <style:graphic-properties draw:fill="solid" draw:fill-color="#6f6f6f" draw:opacity="100.0%" draw:stroke="solid" svg:stroke-color="#6f6f6f" draw:stroke-linejoin="miter" svg:stroke-opacity="100.0%" svg:stroke-width="0.25764894mm"/>
    </style:style>
    <style:style style:family="graphic" style:name="style-1880">
      <style:graphic-properties draw:fill="solid" draw:fill-color="#696969" draw:opacity="100.0%" draw:stroke="solid" svg:stroke-color="#696969" draw:stroke-linejoin="miter" svg:stroke-opacity="100.0%" svg:stroke-width="0.25764894mm"/>
    </style:style>
    <style:style style:family="graphic" style:name="style-1881">
      <style:graphic-properties draw:fill="solid" draw:fill-color="#737373" draw:opacity="100.0%" draw:stroke="solid" svg:stroke-color="#737373" draw:stroke-linejoin="miter" svg:stroke-opacity="100.0%" svg:stroke-width="0.25764894mm"/>
    </style:style>
    <style:style style:family="graphic" style:name="style-1882">
      <style:graphic-properties draw:fill="solid" draw:fill-color="#747474" draw:opacity="100.0%" draw:stroke="solid" svg:stroke-color="#747474" draw:stroke-linejoin="miter" svg:stroke-opacity="100.0%" svg:stroke-width="0.25764894mm"/>
    </style:style>
    <style:style style:family="graphic" style:name="style-1883">
      <style:graphic-properties draw:fill="solid" draw:fill-color="#747474" draw:opacity="100.0%" draw:stroke="solid" svg:stroke-color="#747474" draw:stroke-linejoin="miter" svg:stroke-opacity="100.0%" svg:stroke-width="0.25764894mm"/>
    </style:style>
    <style:style style:family="graphic" style:name="style-1884">
      <style:graphic-properties draw:fill="solid" draw:fill-color="#b0b0b0" draw:opacity="100.0%" draw:stroke="solid" svg:stroke-color="#b0b0b0" draw:stroke-linejoin="miter" svg:stroke-opacity="100.0%" svg:stroke-width="0.25764894mm"/>
    </style:style>
    <style:style style:family="graphic" style:name="style-1885">
      <style:graphic-properties draw:fill="solid" draw:fill-color="#555555" draw:opacity="100.0%" draw:stroke="solid" svg:stroke-color="#555555" draw:stroke-linejoin="miter" svg:stroke-opacity="100.0%" svg:stroke-width="0.25764894mm"/>
    </style:style>
    <style:style style:family="graphic" style:name="style-1886">
      <style:graphic-properties draw:fill="solid" draw:fill-color="#dfdfdf" draw:opacity="100.0%" draw:stroke="solid" svg:stroke-color="#dfdfdf" draw:stroke-linejoin="miter" svg:stroke-opacity="100.0%" svg:stroke-width="0.25764894mm"/>
    </style:style>
    <style:style style:family="graphic" style:name="style-1887">
      <style:graphic-properties draw:fill="solid" draw:fill-color="#525252" draw:opacity="100.0%" draw:stroke="solid" svg:stroke-color="#525252" draw:stroke-linejoin="miter" svg:stroke-opacity="100.0%" svg:stroke-width="0.25764894mm"/>
    </style:style>
    <style:style style:family="graphic" style:name="style-1888">
      <style:graphic-properties draw:fill="solid" draw:fill-color="#505050" draw:opacity="100.0%" draw:stroke="solid" svg:stroke-color="#505050" draw:stroke-linejoin="miter" svg:stroke-opacity="100.0%" svg:stroke-width="0.25764894mm"/>
    </style:style>
    <style:style style:family="graphic" style:name="style-1889">
      <style:graphic-properties draw:fill="solid" draw:fill-color="#bebebe" draw:opacity="100.0%" draw:stroke="solid" svg:stroke-color="#bebebe" draw:stroke-linejoin="miter" svg:stroke-opacity="100.0%" svg:stroke-width="0.25764894mm"/>
    </style:style>
    <style:style style:family="graphic" style:name="style-1890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1891">
      <style:graphic-properties draw:fill="solid" draw:fill-color="#4a4a4a" draw:opacity="100.0%" draw:stroke="solid" svg:stroke-color="#4a4a4a" draw:stroke-linejoin="miter" svg:stroke-opacity="100.0%" svg:stroke-width="0.25764894mm"/>
    </style:style>
    <style:style style:family="graphic" style:name="style-1892">
      <style:graphic-properties draw:fill="solid" draw:fill-color="#b4b4b4" draw:opacity="100.0%" draw:stroke="solid" svg:stroke-color="#b4b4b4" draw:stroke-linejoin="miter" svg:stroke-opacity="100.0%" svg:stroke-width="0.25764894mm"/>
    </style:style>
    <style:style style:family="graphic" style:name="style-1893">
      <style:graphic-properties draw:fill="solid" draw:fill-color="#848484" draw:opacity="100.0%" draw:stroke="solid" svg:stroke-color="#848484" draw:stroke-linejoin="miter" svg:stroke-opacity="100.0%" svg:stroke-width="0.25764894mm"/>
    </style:style>
    <style:style style:family="graphic" style:name="style-1894">
      <style:graphic-properties draw:fill="solid" draw:fill-color="#585858" draw:opacity="100.0%" draw:stroke="solid" svg:stroke-color="#585858" draw:stroke-linejoin="miter" svg:stroke-opacity="100.0%" svg:stroke-width="0.25764894mm"/>
    </style:style>
    <style:style style:family="graphic" style:name="style-1895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1896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1897">
      <style:graphic-properties draw:fill="solid" draw:fill-color="#b4b4b4" draw:opacity="100.0%" draw:stroke="solid" svg:stroke-color="#b4b4b4" draw:stroke-linejoin="miter" svg:stroke-opacity="100.0%" svg:stroke-width="0.25764894mm"/>
    </style:style>
    <style:style style:family="graphic" style:name="style-1898">
      <style:graphic-properties draw:fill="solid" draw:fill-color="#363636" draw:opacity="100.0%" draw:stroke="solid" svg:stroke-color="#363636" draw:stroke-linejoin="miter" svg:stroke-opacity="100.0%" svg:stroke-width="0.25764894mm"/>
    </style:style>
    <style:style style:family="graphic" style:name="style-1899">
      <style:graphic-properties draw:fill="solid" draw:fill-color="#a2a2a2" draw:opacity="100.0%" draw:stroke="solid" svg:stroke-color="#a2a2a2" draw:stroke-linejoin="miter" svg:stroke-opacity="100.0%" svg:stroke-width="0.25764894mm"/>
    </style:style>
    <style:style style:family="graphic" style:name="style-1900">
      <style:graphic-properties draw:fill="solid" draw:fill-color="#adadad" draw:opacity="100.0%" draw:stroke="solid" svg:stroke-color="#adadad" draw:stroke-linejoin="miter" svg:stroke-opacity="100.0%" svg:stroke-width="0.25764894mm"/>
    </style:style>
    <style:style style:family="graphic" style:name="style-1901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1902">
      <style:graphic-properties draw:fill="solid" draw:fill-color="#a8a8a8" draw:opacity="100.0%" draw:stroke="solid" svg:stroke-color="#a8a8a8" draw:stroke-linejoin="miter" svg:stroke-opacity="100.0%" svg:stroke-width="0.25764894mm"/>
    </style:style>
    <style:style style:family="graphic" style:name="style-1903">
      <style:graphic-properties draw:fill="solid" draw:fill-color="#949494" draw:opacity="100.0%" draw:stroke="solid" svg:stroke-color="#949494" draw:stroke-linejoin="miter" svg:stroke-opacity="100.0%" svg:stroke-width="0.25764894mm"/>
    </style:style>
    <style:style style:family="graphic" style:name="style-1904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1905">
      <style:graphic-properties draw:fill="solid" draw:fill-color="#434343" draw:opacity="100.0%" draw:stroke="solid" svg:stroke-color="#434343" draw:stroke-linejoin="miter" svg:stroke-opacity="100.0%" svg:stroke-width="0.25764894mm"/>
    </style:style>
    <style:style style:family="graphic" style:name="style-1906">
      <style:graphic-properties draw:fill="solid" draw:fill-color="#afafaf" draw:opacity="100.0%" draw:stroke="solid" svg:stroke-color="#afafaf" draw:stroke-linejoin="miter" svg:stroke-opacity="100.0%" svg:stroke-width="0.25764894mm"/>
    </style:style>
    <style:style style:family="graphic" style:name="style-1907">
      <style:graphic-properties draw:fill="solid" draw:fill-color="#c0c0c0" draw:opacity="100.0%" draw:stroke="solid" svg:stroke-color="#c0c0c0" draw:stroke-linejoin="miter" svg:stroke-opacity="100.0%" svg:stroke-width="0.25764894mm"/>
    </style:style>
    <style:style style:family="graphic" style:name="style-1908">
      <style:graphic-properties draw:fill="solid" draw:fill-color="#848484" draw:opacity="100.0%" draw:stroke="solid" svg:stroke-color="#848484" draw:stroke-linejoin="miter" svg:stroke-opacity="100.0%" svg:stroke-width="0.25764894mm"/>
    </style:style>
    <style:style style:family="graphic" style:name="style-1909">
      <style:graphic-properties draw:fill="solid" draw:fill-color="#343434" draw:opacity="100.0%" draw:stroke="solid" svg:stroke-color="#343434" draw:stroke-linejoin="miter" svg:stroke-opacity="100.0%" svg:stroke-width="0.25764894mm"/>
    </style:style>
    <style:style style:family="graphic" style:name="style-1910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1911">
      <style:graphic-properties draw:fill="solid" draw:fill-color="#747474" draw:opacity="100.0%" draw:stroke="solid" svg:stroke-color="#747474" draw:stroke-linejoin="miter" svg:stroke-opacity="100.0%" svg:stroke-width="0.25764894mm"/>
    </style:style>
    <style:style style:family="graphic" style:name="style-1912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1913">
      <style:graphic-properties draw:fill="solid" draw:fill-color="#828282" draw:opacity="100.0%" draw:stroke="solid" svg:stroke-color="#828282" draw:stroke-linejoin="miter" svg:stroke-opacity="100.0%" svg:stroke-width="0.25764894mm"/>
    </style:style>
    <style:style style:family="graphic" style:name="style-1914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1915">
      <style:graphic-properties draw:fill="solid" draw:fill-color="#545454" draw:opacity="100.0%" draw:stroke="solid" svg:stroke-color="#545454" draw:stroke-linejoin="miter" svg:stroke-opacity="100.0%" svg:stroke-width="0.25764894mm"/>
    </style:style>
    <style:style style:family="graphic" style:name="style-1916">
      <style:graphic-properties draw:fill="solid" draw:fill-color="#686868" draw:opacity="100.0%" draw:stroke="solid" svg:stroke-color="#686868" draw:stroke-linejoin="miter" svg:stroke-opacity="100.0%" svg:stroke-width="0.25764894mm"/>
    </style:style>
    <style:style style:family="graphic" style:name="style-1917">
      <style:graphic-properties draw:fill="solid" draw:fill-color="#8a8a8a" draw:opacity="100.0%" draw:stroke="solid" svg:stroke-color="#8a8a8a" draw:stroke-linejoin="miter" svg:stroke-opacity="100.0%" svg:stroke-width="0.25764894mm"/>
    </style:style>
    <style:style style:family="graphic" style:name="style-1918">
      <style:graphic-properties draw:fill="solid" draw:fill-color="#676767" draw:opacity="100.0%" draw:stroke="solid" svg:stroke-color="#676767" draw:stroke-linejoin="miter" svg:stroke-opacity="100.0%" svg:stroke-width="0.25764894mm"/>
    </style:style>
    <style:style style:family="graphic" style:name="style-1919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1920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1921">
      <style:graphic-properties draw:fill="solid" draw:fill-color="#acacac" draw:opacity="100.0%" draw:stroke="solid" svg:stroke-color="#acacac" draw:stroke-linejoin="miter" svg:stroke-opacity="100.0%" svg:stroke-width="0.25764894mm"/>
    </style:style>
    <style:style style:family="graphic" style:name="style-1922">
      <style:graphic-properties draw:fill="solid" draw:fill-color="#282828" draw:opacity="100.0%" draw:stroke="solid" svg:stroke-color="#282828" draw:stroke-linejoin="miter" svg:stroke-opacity="100.0%" svg:stroke-width="0.25764894mm"/>
    </style:style>
    <style:style style:family="graphic" style:name="style-1923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1924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1925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1926">
      <style:graphic-properties draw:fill="solid" draw:fill-color="#6c6c6c" draw:opacity="100.0%" draw:stroke="solid" svg:stroke-color="#6c6c6c" draw:stroke-linejoin="miter" svg:stroke-opacity="100.0%" svg:stroke-width="0.25764894mm"/>
    </style:style>
    <style:style style:family="graphic" style:name="style-1927">
      <style:graphic-properties draw:fill="solid" draw:fill-color="#6e6e6e" draw:opacity="100.0%" draw:stroke="solid" svg:stroke-color="#6e6e6e" draw:stroke-linejoin="miter" svg:stroke-opacity="100.0%" svg:stroke-width="0.25764894mm"/>
    </style:style>
    <style:style style:family="graphic" style:name="style-1928">
      <style:graphic-properties draw:fill="solid" draw:fill-color="#818181" draw:opacity="100.0%" draw:stroke="solid" svg:stroke-color="#818181" draw:stroke-linejoin="miter" svg:stroke-opacity="100.0%" svg:stroke-width="0.25764894mm"/>
    </style:style>
    <style:style style:family="graphic" style:name="style-1929">
      <style:graphic-properties draw:fill="solid" draw:fill-color="#afafaf" draw:opacity="100.0%" draw:stroke="solid" svg:stroke-color="#afafaf" draw:stroke-linejoin="miter" svg:stroke-opacity="100.0%" svg:stroke-width="0.25764894mm"/>
    </style:style>
    <style:style style:family="graphic" style:name="style-1930">
      <style:graphic-properties draw:fill="solid" draw:fill-color="#c0c0c0" draw:opacity="100.0%" draw:stroke="solid" svg:stroke-color="#c0c0c0" draw:stroke-linejoin="miter" svg:stroke-opacity="100.0%" svg:stroke-width="0.25764894mm"/>
    </style:style>
    <style:style style:family="graphic" style:name="style-1931">
      <style:graphic-properties draw:fill="solid" draw:fill-color="#acacac" draw:opacity="100.0%" draw:stroke="solid" svg:stroke-color="#acacac" draw:stroke-linejoin="miter" svg:stroke-opacity="100.0%" svg:stroke-width="0.25764894mm"/>
    </style:style>
    <style:style style:family="graphic" style:name="style-1932">
      <style:graphic-properties draw:fill="solid" draw:fill-color="#4e4e4e" draw:opacity="100.0%" draw:stroke="solid" svg:stroke-color="#4e4e4e" draw:stroke-linejoin="miter" svg:stroke-opacity="100.0%" svg:stroke-width="0.25764894mm"/>
    </style:style>
    <style:style style:family="graphic" style:name="style-1933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1934">
      <style:graphic-properties draw:fill="solid" draw:fill-color="#535353" draw:opacity="100.0%" draw:stroke="solid" svg:stroke-color="#535353" draw:stroke-linejoin="miter" svg:stroke-opacity="100.0%" svg:stroke-width="0.25764894mm"/>
    </style:style>
    <style:style style:family="graphic" style:name="style-1935">
      <style:graphic-properties draw:fill="solid" draw:fill-color="#929292" draw:opacity="100.0%" draw:stroke="solid" svg:stroke-color="#929292" draw:stroke-linejoin="miter" svg:stroke-opacity="100.0%" svg:stroke-width="0.25764894mm"/>
    </style:style>
    <style:style style:family="graphic" style:name="style-1936">
      <style:graphic-properties draw:fill="solid" draw:fill-color="#b6b6b6" draw:opacity="100.0%" draw:stroke="solid" svg:stroke-color="#b6b6b6" draw:stroke-linejoin="miter" svg:stroke-opacity="100.0%" svg:stroke-width="0.25764894mm"/>
    </style:style>
    <style:style style:family="graphic" style:name="style-1937">
      <style:graphic-properties draw:fill="solid" draw:fill-color="#9b9b9b" draw:opacity="100.0%" draw:stroke="solid" svg:stroke-color="#9b9b9b" draw:stroke-linejoin="miter" svg:stroke-opacity="100.0%" svg:stroke-width="0.25764894mm"/>
    </style:style>
    <style:style style:family="graphic" style:name="style-1938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1939">
      <style:graphic-properties draw:fill="solid" draw:fill-color="#727272" draw:opacity="100.0%" draw:stroke="solid" svg:stroke-color="#727272" draw:stroke-linejoin="miter" svg:stroke-opacity="100.0%" svg:stroke-width="0.25764894mm"/>
    </style:style>
    <style:style style:family="graphic" style:name="style-1940">
      <style:graphic-properties draw:fill="solid" draw:fill-color="#646464" draw:opacity="100.0%" draw:stroke="solid" svg:stroke-color="#646464" draw:stroke-linejoin="miter" svg:stroke-opacity="100.0%" svg:stroke-width="0.25764894mm"/>
    </style:style>
    <style:style style:family="graphic" style:name="style-1941">
      <style:graphic-properties draw:fill="solid" draw:fill-color="#6f6f6f" draw:opacity="100.0%" draw:stroke="solid" svg:stroke-color="#6f6f6f" draw:stroke-linejoin="miter" svg:stroke-opacity="100.0%" svg:stroke-width="0.25764894mm"/>
    </style:style>
    <style:style style:family="graphic" style:name="style-1942">
      <style:graphic-properties draw:fill="solid" draw:fill-color="#767676" draw:opacity="100.0%" draw:stroke="solid" svg:stroke-color="#767676" draw:stroke-linejoin="miter" svg:stroke-opacity="100.0%" svg:stroke-width="0.25764894mm"/>
    </style:style>
    <style:style style:family="graphic" style:name="style-1943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1944">
      <style:graphic-properties draw:fill="solid" draw:fill-color="#a0a0a0" draw:opacity="100.0%" draw:stroke="solid" svg:stroke-color="#a0a0a0" draw:stroke-linejoin="miter" svg:stroke-opacity="100.0%" svg:stroke-width="0.25764894mm"/>
    </style:style>
    <style:style style:family="graphic" style:name="style-1945">
      <style:graphic-properties draw:fill="solid" draw:fill-color="#797979" draw:opacity="100.0%" draw:stroke="solid" svg:stroke-color="#797979" draw:stroke-linejoin="miter" svg:stroke-opacity="100.0%" svg:stroke-width="0.25764894mm"/>
    </style:style>
    <style:style style:family="graphic" style:name="style-1946">
      <style:graphic-properties draw:fill="solid" draw:fill-color="#c1c1c1" draw:opacity="100.0%" draw:stroke="solid" svg:stroke-color="#c1c1c1" draw:stroke-linejoin="miter" svg:stroke-opacity="100.0%" svg:stroke-width="0.25764894mm"/>
    </style:style>
    <style:style style:family="graphic" style:name="style-1947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1948">
      <style:graphic-properties draw:fill="solid" draw:fill-color="#bbbbbb" draw:opacity="100.0%" draw:stroke="solid" svg:stroke-color="#bbbbbb" draw:stroke-linejoin="miter" svg:stroke-opacity="100.0%" svg:stroke-width="0.25764894mm"/>
    </style:style>
    <style:style style:family="graphic" style:name="style-1949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1950">
      <style:graphic-properties draw:fill="solid" draw:fill-color="#bfbfbf" draw:opacity="100.0%" draw:stroke="solid" svg:stroke-color="#bfbfbf" draw:stroke-linejoin="miter" svg:stroke-opacity="100.0%" svg:stroke-width="0.25764894mm"/>
    </style:style>
    <style:style style:family="graphic" style:name="style-1951">
      <style:graphic-properties draw:fill="solid" draw:fill-color="#ababab" draw:opacity="100.0%" draw:stroke="solid" svg:stroke-color="#ababab" draw:stroke-linejoin="miter" svg:stroke-opacity="100.0%" svg:stroke-width="0.25764894mm"/>
    </style:style>
    <style:style style:family="graphic" style:name="style-1952">
      <style:graphic-properties draw:fill="solid" draw:fill-color="#525252" draw:opacity="100.0%" draw:stroke="solid" svg:stroke-color="#525252" draw:stroke-linejoin="miter" svg:stroke-opacity="100.0%" svg:stroke-width="0.25764894mm"/>
    </style:style>
    <style:style style:family="graphic" style:name="style-1953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1954">
      <style:graphic-properties draw:fill="solid" draw:fill-color="#b7b7b7" draw:opacity="100.0%" draw:stroke="solid" svg:stroke-color="#b7b7b7" draw:stroke-linejoin="miter" svg:stroke-opacity="100.0%" svg:stroke-width="0.25764894mm"/>
    </style:style>
    <style:style style:family="graphic" style:name="style-1955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1956">
      <style:graphic-properties draw:fill="solid" draw:fill-color="#6d6d6d" draw:opacity="100.0%" draw:stroke="solid" svg:stroke-color="#6d6d6d" draw:stroke-linejoin="miter" svg:stroke-opacity="100.0%" svg:stroke-width="0.25764894mm"/>
    </style:style>
    <style:style style:family="graphic" style:name="style-1957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1958">
      <style:graphic-properties draw:fill="solid" draw:fill-color="#545454" draw:opacity="100.0%" draw:stroke="solid" svg:stroke-color="#545454" draw:stroke-linejoin="miter" svg:stroke-opacity="100.0%" svg:stroke-width="0.25764894mm"/>
    </style:style>
    <style:style style:family="graphic" style:name="style-1959">
      <style:graphic-properties draw:fill="solid" draw:fill-color="#adadad" draw:opacity="100.0%" draw:stroke="solid" svg:stroke-color="#adadad" draw:stroke-linejoin="miter" svg:stroke-opacity="100.0%" svg:stroke-width="0.25764894mm"/>
    </style:style>
    <style:style style:family="graphic" style:name="style-1960">
      <style:graphic-properties draw:fill="solid" draw:fill-color="#ababab" draw:opacity="100.0%" draw:stroke="solid" svg:stroke-color="#ababab" draw:stroke-linejoin="miter" svg:stroke-opacity="100.0%" svg:stroke-width="0.25764894mm"/>
    </style:style>
    <style:style style:family="graphic" style:name="style-1961">
      <style:graphic-properties draw:fill="solid" draw:fill-color="#c1c1c1" draw:opacity="100.0%" draw:stroke="solid" svg:stroke-color="#c1c1c1" draw:stroke-linejoin="miter" svg:stroke-opacity="100.0%" svg:stroke-width="0.25764894mm"/>
    </style:style>
    <style:style style:family="graphic" style:name="style-1962">
      <style:graphic-properties draw:fill="solid" draw:fill-color="#939393" draw:opacity="100.0%" draw:stroke="solid" svg:stroke-color="#939393" draw:stroke-linejoin="miter" svg:stroke-opacity="100.0%" svg:stroke-width="0.25764894mm"/>
    </style:style>
    <style:style style:family="graphic" style:name="style-1963">
      <style:graphic-properties draw:fill="solid" draw:fill-color="#939393" draw:opacity="100.0%" draw:stroke="solid" svg:stroke-color="#939393" draw:stroke-linejoin="miter" svg:stroke-opacity="100.0%" svg:stroke-width="0.25764894mm"/>
    </style:style>
    <style:style style:family="graphic" style:name="style-1964">
      <style:graphic-properties draw:fill="solid" draw:fill-color="#5b5b5b" draw:opacity="100.0%" draw:stroke="solid" svg:stroke-color="#5b5b5b" draw:stroke-linejoin="miter" svg:stroke-opacity="100.0%" svg:stroke-width="0.25764894mm"/>
    </style:style>
    <style:style style:family="graphic" style:name="style-1965">
      <style:graphic-properties draw:fill="solid" draw:fill-color="#a9a9a9" draw:opacity="100.0%" draw:stroke="solid" svg:stroke-color="#a9a9a9" draw:stroke-linejoin="miter" svg:stroke-opacity="100.0%" svg:stroke-width="0.25764894mm"/>
    </style:style>
    <style:style style:family="graphic" style:name="style-1966">
      <style:graphic-properties draw:fill="solid" draw:fill-color="#9c9c9c" draw:opacity="100.0%" draw:stroke="solid" svg:stroke-color="#9c9c9c" draw:stroke-linejoin="miter" svg:stroke-opacity="100.0%" svg:stroke-width="0.25764894mm"/>
    </style:style>
    <style:style style:family="graphic" style:name="style-1967">
      <style:graphic-properties draw:fill="solid" draw:fill-color="#a2a2a2" draw:opacity="100.0%" draw:stroke="solid" svg:stroke-color="#a2a2a2" draw:stroke-linejoin="miter" svg:stroke-opacity="100.0%" svg:stroke-width="0.25764894mm"/>
    </style:style>
    <style:style style:family="graphic" style:name="style-1968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1969">
      <style:graphic-properties draw:fill="solid" draw:fill-color="#727272" draw:opacity="100.0%" draw:stroke="solid" svg:stroke-color="#727272" draw:stroke-linejoin="miter" svg:stroke-opacity="100.0%" svg:stroke-width="0.25764894mm"/>
    </style:style>
    <style:style style:family="graphic" style:name="style-1970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1971">
      <style:graphic-properties draw:fill="solid" draw:fill-color="#c4c4c4" draw:opacity="100.0%" draw:stroke="solid" svg:stroke-color="#c4c4c4" draw:stroke-linejoin="miter" svg:stroke-opacity="100.0%" svg:stroke-width="0.25764894mm"/>
    </style:style>
    <style:style style:family="graphic" style:name="style-1972">
      <style:graphic-properties draw:fill="solid" draw:fill-color="#c7c7c7" draw:opacity="100.0%" draw:stroke="solid" svg:stroke-color="#c7c7c7" draw:stroke-linejoin="miter" svg:stroke-opacity="100.0%" svg:stroke-width="0.25764894mm"/>
    </style:style>
    <style:style style:family="graphic" style:name="style-1973">
      <style:graphic-properties draw:fill="solid" draw:fill-color="#969696" draw:opacity="100.0%" draw:stroke="solid" svg:stroke-color="#969696" draw:stroke-linejoin="miter" svg:stroke-opacity="100.0%" svg:stroke-width="0.25764894mm"/>
    </style:style>
    <style:style style:family="graphic" style:name="style-1974">
      <style:graphic-properties draw:fill="solid" draw:fill-color="#5d5d5d" draw:opacity="100.0%" draw:stroke="solid" svg:stroke-color="#5d5d5d" draw:stroke-linejoin="miter" svg:stroke-opacity="100.0%" svg:stroke-width="0.25764894mm"/>
    </style:style>
    <style:style style:family="graphic" style:name="style-1975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1976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1977">
      <style:graphic-properties draw:fill="solid" draw:fill-color="#a1a1a1" draw:opacity="100.0%" draw:stroke="solid" svg:stroke-color="#a1a1a1" draw:stroke-linejoin="miter" svg:stroke-opacity="100.0%" svg:stroke-width="0.25764894mm"/>
    </style:style>
    <style:style style:family="graphic" style:name="style-1978">
      <style:graphic-properties draw:fill="solid" draw:fill-color="#7d7d7d" draw:opacity="100.0%" draw:stroke="solid" svg:stroke-color="#7d7d7d" draw:stroke-linejoin="miter" svg:stroke-opacity="100.0%" svg:stroke-width="0.25764894mm"/>
    </style:style>
    <style:style style:family="graphic" style:name="style-1979">
      <style:graphic-properties draw:fill="solid" draw:fill-color="#aaaaaa" draw:opacity="100.0%" draw:stroke="solid" svg:stroke-color="#aaaaaa" draw:stroke-linejoin="miter" svg:stroke-opacity="100.0%" svg:stroke-width="0.25764894mm"/>
    </style:style>
    <style:style style:family="graphic" style:name="style-1980">
      <style:graphic-properties draw:fill="solid" draw:fill-color="#a4a4a4" draw:opacity="100.0%" draw:stroke="solid" svg:stroke-color="#a4a4a4" draw:stroke-linejoin="miter" svg:stroke-opacity="100.0%" svg:stroke-width="0.25764894mm"/>
    </style:style>
    <style:style style:family="graphic" style:name="style-1981">
      <style:graphic-properties draw:fill="solid" draw:fill-color="#797979" draw:opacity="100.0%" draw:stroke="solid" svg:stroke-color="#797979" draw:stroke-linejoin="miter" svg:stroke-opacity="100.0%" svg:stroke-width="0.25764894mm"/>
    </style:style>
    <style:style style:family="graphic" style:name="style-1982">
      <style:graphic-properties draw:fill="solid" draw:fill-color="#6d6d6d" draw:opacity="100.0%" draw:stroke="solid" svg:stroke-color="#6d6d6d" draw:stroke-linejoin="miter" svg:stroke-opacity="100.0%" svg:stroke-width="0.25764894mm"/>
    </style:style>
    <style:style style:family="graphic" style:name="style-1983">
      <style:graphic-properties draw:fill="solid" draw:fill-color="#afafaf" draw:opacity="100.0%" draw:stroke="solid" svg:stroke-color="#afafaf" draw:stroke-linejoin="miter" svg:stroke-opacity="100.0%" svg:stroke-width="0.25764894mm"/>
    </style:style>
    <style:style style:family="graphic" style:name="style-1984">
      <style:graphic-properties draw:fill="solid" draw:fill-color="#ababab" draw:opacity="100.0%" draw:stroke="solid" svg:stroke-color="#ababab" draw:stroke-linejoin="miter" svg:stroke-opacity="100.0%" svg:stroke-width="0.25764894mm"/>
    </style:style>
    <style:style style:family="graphic" style:name="style-1985">
      <style:graphic-properties draw:fill="solid" draw:fill-color="#a7a7a7" draw:opacity="100.0%" draw:stroke="solid" svg:stroke-color="#a7a7a7" draw:stroke-linejoin="miter" svg:stroke-opacity="100.0%" svg:stroke-width="0.25764894mm"/>
    </style:style>
    <style:style style:family="graphic" style:name="style-1986">
      <style:graphic-properties draw:fill="solid" draw:fill-color="#4b4b4b" draw:opacity="100.0%" draw:stroke="solid" svg:stroke-color="#4b4b4b" draw:stroke-linejoin="miter" svg:stroke-opacity="100.0%" svg:stroke-width="0.25764894mm"/>
    </style:style>
    <style:style style:family="graphic" style:name="style-1987">
      <style:graphic-properties draw:fill="solid" draw:fill-color="#7d7d7d" draw:opacity="100.0%" draw:stroke="solid" svg:stroke-color="#7d7d7d" draw:stroke-linejoin="miter" svg:stroke-opacity="100.0%" svg:stroke-width="0.25764894mm"/>
    </style:style>
    <style:style style:family="graphic" style:name="style-1988">
      <style:graphic-properties draw:fill="solid" draw:fill-color="#bcbcbc" draw:opacity="100.0%" draw:stroke="solid" svg:stroke-color="#bcbcbc" draw:stroke-linejoin="miter" svg:stroke-opacity="100.0%" svg:stroke-width="0.25764894mm"/>
    </style:style>
    <style:style style:family="graphic" style:name="style-1989">
      <style:graphic-properties draw:fill="solid" draw:fill-color="#303030" draw:opacity="100.0%" draw:stroke="solid" svg:stroke-color="#303030" draw:stroke-linejoin="miter" svg:stroke-opacity="100.0%" svg:stroke-width="0.25764894mm"/>
    </style:style>
    <style:style style:family="graphic" style:name="style-1990">
      <style:graphic-properties draw:fill="solid" draw:fill-color="#c1c1c1" draw:opacity="100.0%" draw:stroke="solid" svg:stroke-color="#c1c1c1" draw:stroke-linejoin="miter" svg:stroke-opacity="100.0%" svg:stroke-width="0.25764894mm"/>
    </style:style>
    <style:style style:family="graphic" style:name="style-1991">
      <style:graphic-properties draw:fill="solid" draw:fill-color="#696969" draw:opacity="100.0%" draw:stroke="solid" svg:stroke-color="#696969" draw:stroke-linejoin="miter" svg:stroke-opacity="100.0%" svg:stroke-width="0.25764894mm"/>
    </style:style>
    <style:style style:family="graphic" style:name="style-1992">
      <style:graphic-properties draw:fill="solid" draw:fill-color="#656565" draw:opacity="100.0%" draw:stroke="solid" svg:stroke-color="#656565" draw:stroke-linejoin="miter" svg:stroke-opacity="100.0%" svg:stroke-width="0.25764894mm"/>
    </style:style>
    <style:style style:family="graphic" style:name="style-1993">
      <style:graphic-properties draw:fill="solid" draw:fill-color="#5a5a5a" draw:opacity="100.0%" draw:stroke="solid" svg:stroke-color="#5a5a5a" draw:stroke-linejoin="miter" svg:stroke-opacity="100.0%" svg:stroke-width="0.25764894mm"/>
    </style:style>
    <style:style style:family="graphic" style:name="style-1994">
      <style:graphic-properties draw:fill="solid" draw:fill-color="#a4a4a4" draw:opacity="100.0%" draw:stroke="solid" svg:stroke-color="#a4a4a4" draw:stroke-linejoin="miter" svg:stroke-opacity="100.0%" svg:stroke-width="0.25764894mm"/>
    </style:style>
    <style:style style:family="graphic" style:name="style-1995">
      <style:graphic-properties draw:fill="solid" draw:fill-color="#777777" draw:opacity="100.0%" draw:stroke="solid" svg:stroke-color="#777777" draw:stroke-linejoin="miter" svg:stroke-opacity="100.0%" svg:stroke-width="0.25764894mm"/>
    </style:style>
    <style:style style:family="graphic" style:name="style-1996">
      <style:graphic-properties draw:fill="solid" draw:fill-color="#656565" draw:opacity="100.0%" draw:stroke="solid" svg:stroke-color="#656565" draw:stroke-linejoin="miter" svg:stroke-opacity="100.0%" svg:stroke-width="0.25764894mm"/>
    </style:style>
    <style:style style:family="graphic" style:name="style-1997">
      <style:graphic-properties draw:fill="solid" draw:fill-color="#c1c1c1" draw:opacity="100.0%" draw:stroke="solid" svg:stroke-color="#c1c1c1" draw:stroke-linejoin="miter" svg:stroke-opacity="100.0%" svg:stroke-width="0.25764894mm"/>
    </style:style>
    <style:style style:family="graphic" style:name="style-1998">
      <style:graphic-properties draw:fill="solid" draw:fill-color="#858585" draw:opacity="100.0%" draw:stroke="solid" svg:stroke-color="#858585" draw:stroke-linejoin="miter" svg:stroke-opacity="100.0%" svg:stroke-width="0.25764894mm"/>
    </style:style>
    <style:style style:family="graphic" style:name="style-1999">
      <style:graphic-properties draw:fill="solid" draw:fill-color="#767676" draw:opacity="100.0%" draw:stroke="solid" svg:stroke-color="#767676" draw:stroke-linejoin="miter" svg:stroke-opacity="100.0%" svg:stroke-width="0.25764894mm"/>
    </style:style>
    <style:style style:family="graphic" style:name="style-2000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2001">
      <style:graphic-properties draw:fill="solid" draw:fill-color="#606060" draw:opacity="100.0%" draw:stroke="solid" svg:stroke-color="#606060" draw:stroke-linejoin="miter" svg:stroke-opacity="100.0%" svg:stroke-width="0.25764894mm"/>
    </style:style>
    <style:style style:family="graphic" style:name="style-2002">
      <style:graphic-properties draw:fill="solid" draw:fill-color="#c9c9c9" draw:opacity="100.0%" draw:stroke="solid" svg:stroke-color="#c9c9c9" draw:stroke-linejoin="miter" svg:stroke-opacity="100.0%" svg:stroke-width="0.25764894mm"/>
    </style:style>
    <style:style style:family="graphic" style:name="style-2003">
      <style:graphic-properties draw:fill="solid" draw:fill-color="#c2c2c2" draw:opacity="100.0%" draw:stroke="solid" svg:stroke-color="#c2c2c2" draw:stroke-linejoin="miter" svg:stroke-opacity="100.0%" svg:stroke-width="0.25764894mm"/>
    </style:style>
    <style:style style:family="graphic" style:name="style-2004">
      <style:graphic-properties draw:fill="solid" draw:fill-color="#646464" draw:opacity="100.0%" draw:stroke="solid" svg:stroke-color="#646464" draw:stroke-linejoin="miter" svg:stroke-opacity="100.0%" svg:stroke-width="0.25764894mm"/>
    </style:style>
    <style:style style:family="graphic" style:name="style-2005">
      <style:graphic-properties draw:fill="solid" draw:fill-color="#c6c6c6" draw:opacity="100.0%" draw:stroke="solid" svg:stroke-color="#c6c6c6" draw:stroke-linejoin="miter" svg:stroke-opacity="100.0%" svg:stroke-width="0.25764894mm"/>
    </style:style>
    <style:style style:family="graphic" style:name="style-2006">
      <style:graphic-properties draw:fill="solid" draw:fill-color="#5a5a5a" draw:opacity="100.0%" draw:stroke="solid" svg:stroke-color="#5a5a5a" draw:stroke-linejoin="miter" svg:stroke-opacity="100.0%" svg:stroke-width="0.25764894mm"/>
    </style:style>
    <style:style style:family="graphic" style:name="style-2007">
      <style:graphic-properties draw:fill="solid" draw:fill-color="#a8a8a8" draw:opacity="100.0%" draw:stroke="solid" svg:stroke-color="#a8a8a8" draw:stroke-linejoin="miter" svg:stroke-opacity="100.0%" svg:stroke-width="0.25764894mm"/>
    </style:style>
    <style:style style:family="graphic" style:name="style-2008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2009">
      <style:graphic-properties draw:fill="solid" draw:fill-color="#727272" draw:opacity="100.0%" draw:stroke="solid" svg:stroke-color="#727272" draw:stroke-linejoin="miter" svg:stroke-opacity="100.0%" svg:stroke-width="0.25764894mm"/>
    </style:style>
    <style:style style:family="graphic" style:name="style-2010">
      <style:graphic-properties draw:fill="solid" draw:fill-color="#8f8f8f" draw:opacity="100.0%" draw:stroke="solid" svg:stroke-color="#8f8f8f" draw:stroke-linejoin="miter" svg:stroke-opacity="100.0%" svg:stroke-width="0.25764894mm"/>
    </style:style>
    <style:style style:family="graphic" style:name="style-2011">
      <style:graphic-properties draw:fill="solid" draw:fill-color="#939393" draw:opacity="100.0%" draw:stroke="solid" svg:stroke-color="#939393" draw:stroke-linejoin="miter" svg:stroke-opacity="100.0%" svg:stroke-width="0.25764894mm"/>
    </style:style>
    <style:style style:family="graphic" style:name="style-2012">
      <style:graphic-properties draw:fill="solid" draw:fill-color="#5c5c5c" draw:opacity="100.0%" draw:stroke="solid" svg:stroke-color="#5c5c5c" draw:stroke-linejoin="miter" svg:stroke-opacity="100.0%" svg:stroke-width="0.25764894mm"/>
    </style:style>
    <style:style style:family="graphic" style:name="style-2013">
      <style:graphic-properties draw:fill="solid" draw:fill-color="#484848" draw:opacity="100.0%" draw:stroke="solid" svg:stroke-color="#484848" draw:stroke-linejoin="miter" svg:stroke-opacity="100.0%" svg:stroke-width="0.25764894mm"/>
    </style:style>
    <style:style style:family="graphic" style:name="style-2014">
      <style:graphic-properties draw:fill="solid" draw:fill-color="#626262" draw:opacity="100.0%" draw:stroke="solid" svg:stroke-color="#626262" draw:stroke-linejoin="miter" svg:stroke-opacity="100.0%" svg:stroke-width="0.25764894mm"/>
    </style:style>
    <style:style style:family="graphic" style:name="style-2015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2016">
      <style:graphic-properties draw:fill="solid" draw:fill-color="#333333" draw:opacity="100.0%" draw:stroke="solid" svg:stroke-color="#333333" draw:stroke-linejoin="miter" svg:stroke-opacity="100.0%" svg:stroke-width="0.25764894mm"/>
    </style:style>
    <style:style style:family="graphic" style:name="style-2017">
      <style:graphic-properties draw:fill="solid" draw:fill-color="#6a6a6a" draw:opacity="100.0%" draw:stroke="solid" svg:stroke-color="#6a6a6a" draw:stroke-linejoin="miter" svg:stroke-opacity="100.0%" svg:stroke-width="0.25764894mm"/>
    </style:style>
    <style:style style:family="graphic" style:name="style-2018">
      <style:graphic-properties draw:fill="solid" draw:fill-color="#b6b6b6" draw:opacity="100.0%" draw:stroke="solid" svg:stroke-color="#b6b6b6" draw:stroke-linejoin="miter" svg:stroke-opacity="100.0%" svg:stroke-width="0.25764894mm"/>
    </style:style>
    <style:style style:family="graphic" style:name="style-2019">
      <style:graphic-properties draw:fill="solid" draw:fill-color="#c8c8c8" draw:opacity="100.0%" draw:stroke="solid" svg:stroke-color="#c8c8c8" draw:stroke-linejoin="miter" svg:stroke-opacity="100.0%" svg:stroke-width="0.25764894mm"/>
    </style:style>
    <style:style style:family="graphic" style:name="style-2020">
      <style:graphic-properties draw:fill="solid" draw:fill-color="#858585" draw:opacity="100.0%" draw:stroke="solid" svg:stroke-color="#858585" draw:stroke-linejoin="miter" svg:stroke-opacity="100.0%" svg:stroke-width="0.25764894mm"/>
    </style:style>
    <style:style style:family="graphic" style:name="style-2021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2022">
      <style:graphic-properties draw:fill="solid" draw:fill-color="#696969" draw:opacity="100.0%" draw:stroke="solid" svg:stroke-color="#696969" draw:stroke-linejoin="miter" svg:stroke-opacity="100.0%" svg:stroke-width="0.25764894mm"/>
    </style:style>
    <style:style style:family="graphic" style:name="style-2023">
      <style:graphic-properties draw:fill="solid" draw:fill-color="#b4b4b4" draw:opacity="100.0%" draw:stroke="solid" svg:stroke-color="#b4b4b4" draw:stroke-linejoin="miter" svg:stroke-opacity="100.0%" svg:stroke-width="0.25764894mm"/>
    </style:style>
    <style:style style:family="graphic" style:name="style-2024">
      <style:graphic-properties draw:fill="solid" draw:fill-color="#a7a7a7" draw:opacity="100.0%" draw:stroke="solid" svg:stroke-color="#a7a7a7" draw:stroke-linejoin="miter" svg:stroke-opacity="100.0%" svg:stroke-width="0.25764894mm"/>
    </style:style>
    <style:style style:family="graphic" style:name="style-2025">
      <style:graphic-properties draw:fill="solid" draw:fill-color="#868686" draw:opacity="100.0%" draw:stroke="solid" svg:stroke-color="#868686" draw:stroke-linejoin="miter" svg:stroke-opacity="100.0%" svg:stroke-width="0.25764894mm"/>
    </style:style>
    <style:style style:family="graphic" style:name="style-2026">
      <style:graphic-properties draw:fill="solid" draw:fill-color="#898989" draw:opacity="100.0%" draw:stroke="solid" svg:stroke-color="#898989" draw:stroke-linejoin="miter" svg:stroke-opacity="100.0%" svg:stroke-width="0.25764894mm"/>
    </style:style>
    <style:style style:family="graphic" style:name="style-2027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2028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2029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2030">
      <style:graphic-properties draw:fill="solid" draw:fill-color="#bcbcbc" draw:opacity="100.0%" draw:stroke="solid" svg:stroke-color="#bcbcbc" draw:stroke-linejoin="miter" svg:stroke-opacity="100.0%" svg:stroke-width="0.25764894mm"/>
    </style:style>
    <style:style style:family="graphic" style:name="style-2031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2032">
      <style:graphic-properties draw:fill="solid" draw:fill-color="#868686" draw:opacity="100.0%" draw:stroke="solid" svg:stroke-color="#868686" draw:stroke-linejoin="miter" svg:stroke-opacity="100.0%" svg:stroke-width="0.25764894mm"/>
    </style:style>
    <style:style style:family="graphic" style:name="style-2033">
      <style:graphic-properties draw:fill="solid" draw:fill-color="#4c4c4c" draw:opacity="100.0%" draw:stroke="solid" svg:stroke-color="#4c4c4c" draw:stroke-linejoin="miter" svg:stroke-opacity="100.0%" svg:stroke-width="0.25764894mm"/>
    </style:style>
    <style:style style:family="graphic" style:name="style-2034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2035">
      <style:graphic-properties draw:fill="solid" draw:fill-color="#616161" draw:opacity="100.0%" draw:stroke="solid" svg:stroke-color="#616161" draw:stroke-linejoin="miter" svg:stroke-opacity="100.0%" svg:stroke-width="0.25764894mm"/>
    </style:style>
    <style:style style:family="graphic" style:name="style-2036">
      <style:graphic-properties draw:fill="solid" draw:fill-color="#b3b3b3" draw:opacity="100.0%" draw:stroke="solid" svg:stroke-color="#b3b3b3" draw:stroke-linejoin="miter" svg:stroke-opacity="100.0%" svg:stroke-width="0.25764894mm"/>
    </style:style>
    <style:style style:family="graphic" style:name="style-2037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2038">
      <style:graphic-properties draw:fill="solid" draw:fill-color="#949494" draw:opacity="100.0%" draw:stroke="solid" svg:stroke-color="#949494" draw:stroke-linejoin="miter" svg:stroke-opacity="100.0%" svg:stroke-width="0.25764894mm"/>
    </style:style>
    <style:style style:family="graphic" style:name="style-2039">
      <style:graphic-properties draw:fill="solid" draw:fill-color="#9b9b9b" draw:opacity="100.0%" draw:stroke="solid" svg:stroke-color="#9b9b9b" draw:stroke-linejoin="miter" svg:stroke-opacity="100.0%" svg:stroke-width="0.25764894mm"/>
    </style:style>
    <style:style style:family="graphic" style:name="style-2040">
      <style:graphic-properties draw:fill="solid" draw:fill-color="#5c5c5c" draw:opacity="100.0%" draw:stroke="solid" svg:stroke-color="#5c5c5c" draw:stroke-linejoin="miter" svg:stroke-opacity="100.0%" svg:stroke-width="0.25764894mm"/>
    </style:style>
    <style:style style:family="graphic" style:name="style-2041">
      <style:graphic-properties draw:fill="solid" draw:fill-color="#575757" draw:opacity="100.0%" draw:stroke="solid" svg:stroke-color="#575757" draw:stroke-linejoin="miter" svg:stroke-opacity="100.0%" svg:stroke-width="0.25764894mm"/>
    </style:style>
    <style:style style:family="graphic" style:name="style-2042">
      <style:graphic-properties draw:fill="solid" draw:fill-color="#a4a4a4" draw:opacity="100.0%" draw:stroke="solid" svg:stroke-color="#a4a4a4" draw:stroke-linejoin="miter" svg:stroke-opacity="100.0%" svg:stroke-width="0.25764894mm"/>
    </style:style>
    <style:style style:family="graphic" style:name="style-2043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2044">
      <style:graphic-properties draw:fill="solid" draw:fill-color="#8b8b8b" draw:opacity="100.0%" draw:stroke="solid" svg:stroke-color="#8b8b8b" draw:stroke-linejoin="miter" svg:stroke-opacity="100.0%" svg:stroke-width="0.25764894mm"/>
    </style:style>
    <style:style style:family="graphic" style:name="style-2045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2046">
      <style:graphic-properties draw:fill="solid" draw:fill-color="#7d7d7d" draw:opacity="100.0%" draw:stroke="solid" svg:stroke-color="#7d7d7d" draw:stroke-linejoin="miter" svg:stroke-opacity="100.0%" svg:stroke-width="0.25764894mm"/>
    </style:style>
    <style:style style:family="graphic" style:name="style-2047">
      <style:graphic-properties draw:fill="solid" draw:fill-color="#949494" draw:opacity="100.0%" draw:stroke="solid" svg:stroke-color="#949494" draw:stroke-linejoin="miter" svg:stroke-opacity="100.0%" svg:stroke-width="0.25764894mm"/>
    </style:style>
    <style:style style:family="graphic" style:name="style-2048">
      <style:graphic-properties draw:fill="solid" draw:fill-color="#7b7b7b" draw:opacity="100.0%" draw:stroke="solid" svg:stroke-color="#7b7b7b" draw:stroke-linejoin="miter" svg:stroke-opacity="100.0%" svg:stroke-width="0.25764894mm"/>
    </style:style>
    <style:style style:family="graphic" style:name="style-2049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2050">
      <style:graphic-properties draw:fill="solid" draw:fill-color="#4c4c4c" draw:opacity="100.0%" draw:stroke="solid" svg:stroke-color="#4c4c4c" draw:stroke-linejoin="miter" svg:stroke-opacity="100.0%" svg:stroke-width="0.25764894mm"/>
    </style:style>
    <style:style style:family="graphic" style:name="style-2051">
      <style:graphic-properties draw:fill="solid" draw:fill-color="#d4d4d4" draw:opacity="100.0%" draw:stroke="solid" svg:stroke-color="#d4d4d4" draw:stroke-linejoin="miter" svg:stroke-opacity="100.0%" svg:stroke-width="0.25764894mm"/>
    </style:style>
    <style:style style:family="graphic" style:name="style-2052">
      <style:graphic-properties draw:fill="solid" draw:fill-color="#2b2b2b" draw:opacity="100.0%" draw:stroke="solid" svg:stroke-color="#2b2b2b" draw:stroke-linejoin="miter" svg:stroke-opacity="100.0%" svg:stroke-width="0.25764894mm"/>
    </style:style>
    <style:style style:family="graphic" style:name="style-2053">
      <style:graphic-properties draw:fill="solid" draw:fill-color="#a2a2a2" draw:opacity="100.0%" draw:stroke="solid" svg:stroke-color="#a2a2a2" draw:stroke-linejoin="miter" svg:stroke-opacity="100.0%" svg:stroke-width="0.25764894mm"/>
    </style:style>
    <style:style style:family="graphic" style:name="style-2054">
      <style:graphic-properties draw:fill="solid" draw:fill-color="#6f6f6f" draw:opacity="100.0%" draw:stroke="solid" svg:stroke-color="#6f6f6f" draw:stroke-linejoin="miter" svg:stroke-opacity="100.0%" svg:stroke-width="0.25764894mm"/>
    </style:style>
    <style:style style:family="graphic" style:name="style-2055">
      <style:graphic-properties draw:fill="solid" draw:fill-color="#747474" draw:opacity="100.0%" draw:stroke="solid" svg:stroke-color="#747474" draw:stroke-linejoin="miter" svg:stroke-opacity="100.0%" svg:stroke-width="0.25764894mm"/>
    </style:style>
    <style:style style:family="graphic" style:name="style-2056">
      <style:graphic-properties draw:fill="solid" draw:fill-color="#8c8c8c" draw:opacity="100.0%" draw:stroke="solid" svg:stroke-color="#8c8c8c" draw:stroke-linejoin="miter" svg:stroke-opacity="100.0%" svg:stroke-width="0.25764894mm"/>
    </style:style>
    <style:style style:family="graphic" style:name="style-2057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2058">
      <style:graphic-properties draw:fill="solid" draw:fill-color="#b7b7b7" draw:opacity="100.0%" draw:stroke="solid" svg:stroke-color="#b7b7b7" draw:stroke-linejoin="miter" svg:stroke-opacity="100.0%" svg:stroke-width="0.25764894mm"/>
    </style:style>
    <style:style style:family="graphic" style:name="style-2059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2060">
      <style:graphic-properties draw:fill="solid" draw:fill-color="#bebebe" draw:opacity="100.0%" draw:stroke="solid" svg:stroke-color="#bebebe" draw:stroke-linejoin="miter" svg:stroke-opacity="100.0%" svg:stroke-width="0.25764894mm"/>
    </style:style>
    <style:style style:family="graphic" style:name="style-2061">
      <style:graphic-properties draw:fill="solid" draw:fill-color="#4c4c4c" draw:opacity="100.0%" draw:stroke="solid" svg:stroke-color="#4c4c4c" draw:stroke-linejoin="miter" svg:stroke-opacity="100.0%" svg:stroke-width="0.25764894mm"/>
    </style:style>
    <style:style style:family="graphic" style:name="style-2062">
      <style:graphic-properties draw:fill="solid" draw:fill-color="#b3b3b3" draw:opacity="100.0%" draw:stroke="solid" svg:stroke-color="#b3b3b3" draw:stroke-linejoin="miter" svg:stroke-opacity="100.0%" svg:stroke-width="0.25764894mm"/>
    </style:style>
    <style:style style:family="graphic" style:name="style-2063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2064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2065">
      <style:graphic-properties draw:fill="solid" draw:fill-color="#848484" draw:opacity="100.0%" draw:stroke="solid" svg:stroke-color="#848484" draw:stroke-linejoin="miter" svg:stroke-opacity="100.0%" svg:stroke-width="0.25764894mm"/>
    </style:style>
    <style:style style:family="graphic" style:name="style-2066">
      <style:graphic-properties draw:fill="solid" draw:fill-color="#515151" draw:opacity="100.0%" draw:stroke="solid" svg:stroke-color="#515151" draw:stroke-linejoin="miter" svg:stroke-opacity="100.0%" svg:stroke-width="0.25764894mm"/>
    </style:style>
    <style:style style:family="graphic" style:name="style-2067">
      <style:graphic-properties draw:fill="solid" draw:fill-color="#707070" draw:opacity="100.0%" draw:stroke="solid" svg:stroke-color="#707070" draw:stroke-linejoin="miter" svg:stroke-opacity="100.0%" svg:stroke-width="0.25764894mm"/>
    </style:style>
    <style:style style:family="graphic" style:name="style-2068">
      <style:graphic-properties draw:fill="solid" draw:fill-color="#464646" draw:opacity="100.0%" draw:stroke="solid" svg:stroke-color="#464646" draw:stroke-linejoin="miter" svg:stroke-opacity="100.0%" svg:stroke-width="0.25764894mm"/>
    </style:style>
    <style:style style:family="graphic" style:name="style-2069">
      <style:graphic-properties draw:fill="solid" draw:fill-color="#c1c1c1" draw:opacity="100.0%" draw:stroke="solid" svg:stroke-color="#c1c1c1" draw:stroke-linejoin="miter" svg:stroke-opacity="100.0%" svg:stroke-width="0.25764894mm"/>
    </style:style>
    <style:style style:family="graphic" style:name="style-2070">
      <style:graphic-properties draw:fill="solid" draw:fill-color="#555555" draw:opacity="100.0%" draw:stroke="solid" svg:stroke-color="#555555" draw:stroke-linejoin="miter" svg:stroke-opacity="100.0%" svg:stroke-width="0.25764894mm"/>
    </style:style>
    <style:style style:family="graphic" style:name="style-2071">
      <style:graphic-properties draw:fill="solid" draw:fill-color="#868686" draw:opacity="100.0%" draw:stroke="solid" svg:stroke-color="#868686" draw:stroke-linejoin="miter" svg:stroke-opacity="100.0%" svg:stroke-width="0.25764894mm"/>
    </style:style>
    <style:style style:family="graphic" style:name="style-2072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2073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2074">
      <style:graphic-properties draw:fill="solid" draw:fill-color="#767676" draw:opacity="100.0%" draw:stroke="solid" svg:stroke-color="#767676" draw:stroke-linejoin="miter" svg:stroke-opacity="100.0%" svg:stroke-width="0.25764894mm"/>
    </style:style>
    <style:style style:family="graphic" style:name="style-2075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2076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2077">
      <style:graphic-properties draw:fill="solid" draw:fill-color="#9b9b9b" draw:opacity="100.0%" draw:stroke="solid" svg:stroke-color="#9b9b9b" draw:stroke-linejoin="miter" svg:stroke-opacity="100.0%" svg:stroke-width="0.25764894mm"/>
    </style:style>
    <style:style style:family="graphic" style:name="style-2078">
      <style:graphic-properties draw:fill="solid" draw:fill-color="#919191" draw:opacity="100.0%" draw:stroke="solid" svg:stroke-color="#919191" draw:stroke-linejoin="miter" svg:stroke-opacity="100.0%" svg:stroke-width="0.25764894mm"/>
    </style:style>
    <style:style style:family="graphic" style:name="style-2079">
      <style:graphic-properties draw:fill="solid" draw:fill-color="#e0e0e0" draw:opacity="100.0%" draw:stroke="solid" svg:stroke-color="#e0e0e0" draw:stroke-linejoin="miter" svg:stroke-opacity="100.0%" svg:stroke-width="0.25764894mm"/>
    </style:style>
    <style:style style:family="graphic" style:name="style-2080">
      <style:graphic-properties draw:fill="solid" draw:fill-color="#606060" draw:opacity="100.0%" draw:stroke="solid" svg:stroke-color="#606060" draw:stroke-linejoin="miter" svg:stroke-opacity="100.0%" svg:stroke-width="0.25764894mm"/>
    </style:style>
    <style:style style:family="graphic" style:name="style-2081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2082">
      <style:graphic-properties draw:fill="solid" draw:fill-color="#535353" draw:opacity="100.0%" draw:stroke="solid" svg:stroke-color="#535353" draw:stroke-linejoin="miter" svg:stroke-opacity="100.0%" svg:stroke-width="0.25764894mm"/>
    </style:style>
    <style:style style:family="graphic" style:name="style-2083">
      <style:graphic-properties draw:fill="solid" draw:fill-color="#6c6c6c" draw:opacity="100.0%" draw:stroke="solid" svg:stroke-color="#6c6c6c" draw:stroke-linejoin="miter" svg:stroke-opacity="100.0%" svg:stroke-width="0.25764894mm"/>
    </style:style>
    <style:style style:family="graphic" style:name="style-2084">
      <style:graphic-properties draw:fill="solid" draw:fill-color="#a4a4a4" draw:opacity="100.0%" draw:stroke="solid" svg:stroke-color="#a4a4a4" draw:stroke-linejoin="miter" svg:stroke-opacity="100.0%" svg:stroke-width="0.25764894mm"/>
    </style:style>
    <style:style style:family="graphic" style:name="style-2085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2086">
      <style:graphic-properties draw:fill="solid" draw:fill-color="#868686" draw:opacity="100.0%" draw:stroke="solid" svg:stroke-color="#868686" draw:stroke-linejoin="miter" svg:stroke-opacity="100.0%" svg:stroke-width="0.25764894mm"/>
    </style:style>
    <style:style style:family="graphic" style:name="style-2087">
      <style:graphic-properties draw:fill="solid" draw:fill-color="#737373" draw:opacity="100.0%" draw:stroke="solid" svg:stroke-color="#737373" draw:stroke-linejoin="miter" svg:stroke-opacity="100.0%" svg:stroke-width="0.25764894mm"/>
    </style:style>
    <style:style style:family="graphic" style:name="style-2088">
      <style:graphic-properties draw:fill="solid" draw:fill-color="#999999" draw:opacity="100.0%" draw:stroke="solid" svg:stroke-color="#999999" draw:stroke-linejoin="miter" svg:stroke-opacity="100.0%" svg:stroke-width="0.25764894mm"/>
    </style:style>
    <style:style style:family="graphic" style:name="style-2089">
      <style:graphic-properties draw:fill="solid" draw:fill-color="#404040" draw:opacity="100.0%" draw:stroke="solid" svg:stroke-color="#404040" draw:stroke-linejoin="miter" svg:stroke-opacity="100.0%" svg:stroke-width="0.25764894mm"/>
    </style:style>
    <style:style style:family="graphic" style:name="style-2090">
      <style:graphic-properties draw:fill="solid" draw:fill-color="#424242" draw:opacity="100.0%" draw:stroke="solid" svg:stroke-color="#424242" draw:stroke-linejoin="miter" svg:stroke-opacity="100.0%" svg:stroke-width="0.25764894mm"/>
    </style:style>
    <style:style style:family="graphic" style:name="style-2091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2092">
      <style:graphic-properties draw:fill="solid" draw:fill-color="#606060" draw:opacity="100.0%" draw:stroke="solid" svg:stroke-color="#606060" draw:stroke-linejoin="miter" svg:stroke-opacity="100.0%" svg:stroke-width="0.25764894mm"/>
    </style:style>
    <style:style style:family="graphic" style:name="style-2093">
      <style:graphic-properties draw:fill="solid" draw:fill-color="#a7a7a7" draw:opacity="100.0%" draw:stroke="solid" svg:stroke-color="#a7a7a7" draw:stroke-linejoin="miter" svg:stroke-opacity="100.0%" svg:stroke-width="0.25764894mm"/>
    </style:style>
    <style:style style:family="graphic" style:name="style-2094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2095">
      <style:graphic-properties draw:fill="solid" draw:fill-color="#c2c2c2" draw:opacity="100.0%" draw:stroke="solid" svg:stroke-color="#c2c2c2" draw:stroke-linejoin="miter" svg:stroke-opacity="100.0%" svg:stroke-width="0.25764894mm"/>
    </style:style>
    <style:style style:family="graphic" style:name="style-2096">
      <style:graphic-properties draw:fill="solid" draw:fill-color="#4b4b4b" draw:opacity="100.0%" draw:stroke="solid" svg:stroke-color="#4b4b4b" draw:stroke-linejoin="miter" svg:stroke-opacity="100.0%" svg:stroke-width="0.25764894mm"/>
    </style:style>
    <style:style style:family="graphic" style:name="style-2097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2098">
      <style:graphic-properties draw:fill="solid" draw:fill-color="#7b7b7b" draw:opacity="100.0%" draw:stroke="solid" svg:stroke-color="#7b7b7b" draw:stroke-linejoin="miter" svg:stroke-opacity="100.0%" svg:stroke-width="0.25764894mm"/>
    </style:style>
    <style:style style:family="graphic" style:name="style-2099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2100">
      <style:graphic-properties draw:fill="solid" draw:fill-color="#818181" draw:opacity="100.0%" draw:stroke="solid" svg:stroke-color="#818181" draw:stroke-linejoin="miter" svg:stroke-opacity="100.0%" svg:stroke-width="0.25764894mm"/>
    </style:style>
    <style:style style:family="graphic" style:name="style-2101">
      <style:graphic-properties draw:fill="solid" draw:fill-color="#b2b2b2" draw:opacity="100.0%" draw:stroke="solid" svg:stroke-color="#b2b2b2" draw:stroke-linejoin="miter" svg:stroke-opacity="100.0%" svg:stroke-width="0.25764894mm"/>
    </style:style>
    <style:style style:family="graphic" style:name="style-2102">
      <style:graphic-properties draw:fill="solid" draw:fill-color="#bababa" draw:opacity="100.0%" draw:stroke="solid" svg:stroke-color="#bababa" draw:stroke-linejoin="miter" svg:stroke-opacity="100.0%" svg:stroke-width="0.25764894mm"/>
    </style:style>
    <style:style style:family="graphic" style:name="style-2103">
      <style:graphic-properties draw:fill="solid" draw:fill-color="#929292" draw:opacity="100.0%" draw:stroke="solid" svg:stroke-color="#929292" draw:stroke-linejoin="miter" svg:stroke-opacity="100.0%" svg:stroke-width="0.25764894mm"/>
    </style:style>
    <style:style style:family="graphic" style:name="style-2104">
      <style:graphic-properties draw:fill="solid" draw:fill-color="#616161" draw:opacity="100.0%" draw:stroke="solid" svg:stroke-color="#616161" draw:stroke-linejoin="miter" svg:stroke-opacity="100.0%" svg:stroke-width="0.25764894mm"/>
    </style:style>
    <style:style style:family="graphic" style:name="style-2105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2106">
      <style:graphic-properties draw:fill="solid" draw:fill-color="#8e8e8e" draw:opacity="100.0%" draw:stroke="solid" svg:stroke-color="#8e8e8e" draw:stroke-linejoin="miter" svg:stroke-opacity="100.0%" svg:stroke-width="0.25764894mm"/>
    </style:style>
    <style:style style:family="graphic" style:name="style-2107">
      <style:graphic-properties draw:fill="solid" draw:fill-color="#848484" draw:opacity="100.0%" draw:stroke="solid" svg:stroke-color="#848484" draw:stroke-linejoin="miter" svg:stroke-opacity="100.0%" svg:stroke-width="0.25764894mm"/>
    </style:style>
    <style:style style:family="graphic" style:name="style-2108">
      <style:graphic-properties draw:fill="solid" draw:fill-color="#8a8a8a" draw:opacity="100.0%" draw:stroke="solid" svg:stroke-color="#8a8a8a" draw:stroke-linejoin="miter" svg:stroke-opacity="100.0%" svg:stroke-width="0.25764894mm"/>
    </style:style>
    <style:style style:family="graphic" style:name="style-2109">
      <style:graphic-properties draw:fill="solid" draw:fill-color="#9e9e9e" draw:opacity="100.0%" draw:stroke="solid" svg:stroke-color="#9e9e9e" draw:stroke-linejoin="miter" svg:stroke-opacity="100.0%" svg:stroke-width="0.25764894mm"/>
    </style:style>
    <style:style style:family="graphic" style:name="style-2110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2111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2112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2113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2114">
      <style:graphic-properties draw:fill="solid" draw:fill-color="#939393" draw:opacity="100.0%" draw:stroke="solid" svg:stroke-color="#939393" draw:stroke-linejoin="miter" svg:stroke-opacity="100.0%" svg:stroke-width="0.25764894mm"/>
    </style:style>
    <style:style style:family="graphic" style:name="style-2115">
      <style:graphic-properties draw:fill="solid" draw:fill-color="#c9c9c9" draw:opacity="100.0%" draw:stroke="solid" svg:stroke-color="#c9c9c9" draw:stroke-linejoin="miter" svg:stroke-opacity="100.0%" svg:stroke-width="0.25764894mm"/>
    </style:style>
    <style:style style:family="graphic" style:name="style-2116">
      <style:graphic-properties draw:fill="solid" draw:fill-color="#757575" draw:opacity="100.0%" draw:stroke="solid" svg:stroke-color="#757575" draw:stroke-linejoin="miter" svg:stroke-opacity="100.0%" svg:stroke-width="0.25764894mm"/>
    </style:style>
    <style:style style:family="graphic" style:name="style-2117">
      <style:graphic-properties draw:fill="solid" draw:fill-color="#b6b6b6" draw:opacity="100.0%" draw:stroke="solid" svg:stroke-color="#b6b6b6" draw:stroke-linejoin="miter" svg:stroke-opacity="100.0%" svg:stroke-width="0.25764894mm"/>
    </style:style>
    <style:style style:family="graphic" style:name="style-2118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2119">
      <style:graphic-properties draw:fill="solid" draw:fill-color="#c2c2c2" draw:opacity="100.0%" draw:stroke="solid" svg:stroke-color="#c2c2c2" draw:stroke-linejoin="miter" svg:stroke-opacity="100.0%" svg:stroke-width="0.25764894mm"/>
    </style:style>
    <style:style style:family="graphic" style:name="style-2120">
      <style:graphic-properties draw:fill="solid" draw:fill-color="#afafaf" draw:opacity="100.0%" draw:stroke="solid" svg:stroke-color="#afafaf" draw:stroke-linejoin="miter" svg:stroke-opacity="100.0%" svg:stroke-width="0.25764894mm"/>
    </style:style>
    <style:style style:family="graphic" style:name="style-2121">
      <style:graphic-properties draw:fill="solid" draw:fill-color="#949494" draw:opacity="100.0%" draw:stroke="solid" svg:stroke-color="#949494" draw:stroke-linejoin="miter" svg:stroke-opacity="100.0%" svg:stroke-width="0.25764894mm"/>
    </style:style>
    <style:style style:family="graphic" style:name="style-2122">
      <style:graphic-properties draw:fill="solid" draw:fill-color="#545454" draw:opacity="100.0%" draw:stroke="solid" svg:stroke-color="#545454" draw:stroke-linejoin="miter" svg:stroke-opacity="100.0%" svg:stroke-width="0.25764894mm"/>
    </style:style>
    <style:style style:family="graphic" style:name="style-2123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2124">
      <style:graphic-properties draw:fill="solid" draw:fill-color="#282828" draw:opacity="100.0%" draw:stroke="solid" svg:stroke-color="#282828" draw:stroke-linejoin="miter" svg:stroke-opacity="100.0%" svg:stroke-width="0.25764894mm"/>
    </style:style>
    <style:style style:family="graphic" style:name="style-2125">
      <style:graphic-properties draw:fill="solid" draw:fill-color="#c7c7c7" draw:opacity="100.0%" draw:stroke="solid" svg:stroke-color="#c7c7c7" draw:stroke-linejoin="miter" svg:stroke-opacity="100.0%" svg:stroke-width="0.25764894mm"/>
    </style:style>
    <style:style style:family="graphic" style:name="style-2126">
      <style:graphic-properties draw:fill="solid" draw:fill-color="#858585" draw:opacity="100.0%" draw:stroke="solid" svg:stroke-color="#858585" draw:stroke-linejoin="miter" svg:stroke-opacity="100.0%" svg:stroke-width="0.25764894mm"/>
    </style:style>
    <style:style style:family="graphic" style:name="style-2127">
      <style:graphic-properties draw:fill="solid" draw:fill-color="#d0d0d0" draw:opacity="100.0%" draw:stroke="solid" svg:stroke-color="#d0d0d0" draw:stroke-linejoin="miter" svg:stroke-opacity="100.0%" svg:stroke-width="0.25764894mm"/>
    </style:style>
    <style:style style:family="graphic" style:name="style-2128">
      <style:graphic-properties draw:fill="solid" draw:fill-color="#4c4c4c" draw:opacity="100.0%" draw:stroke="solid" svg:stroke-color="#4c4c4c" draw:stroke-linejoin="miter" svg:stroke-opacity="100.0%" svg:stroke-width="0.25764894mm"/>
    </style:style>
    <style:style style:family="graphic" style:name="style-2129">
      <style:graphic-properties draw:fill="solid" draw:fill-color="#353535" draw:opacity="100.0%" draw:stroke="solid" svg:stroke-color="#353535" draw:stroke-linejoin="miter" svg:stroke-opacity="100.0%" svg:stroke-width="0.25764894mm"/>
    </style:style>
    <style:style style:family="graphic" style:name="style-2130">
      <style:graphic-properties draw:fill="solid" draw:fill-color="#686868" draw:opacity="100.0%" draw:stroke="solid" svg:stroke-color="#686868" draw:stroke-linejoin="miter" svg:stroke-opacity="100.0%" svg:stroke-width="0.25764894mm"/>
    </style:style>
    <style:style style:family="graphic" style:name="style-2131">
      <style:graphic-properties draw:fill="solid" draw:fill-color="#777777" draw:opacity="100.0%" draw:stroke="solid" svg:stroke-color="#777777" draw:stroke-linejoin="miter" svg:stroke-opacity="100.0%" svg:stroke-width="0.25764894mm"/>
    </style:style>
    <style:style style:family="graphic" style:name="style-2132">
      <style:graphic-properties draw:fill="solid" draw:fill-color="#777777" draw:opacity="100.0%" draw:stroke="solid" svg:stroke-color="#777777" draw:stroke-linejoin="miter" svg:stroke-opacity="100.0%" svg:stroke-width="0.25764894mm"/>
    </style:style>
    <style:style style:family="graphic" style:name="style-2133">
      <style:graphic-properties draw:fill="solid" draw:fill-color="#929292" draw:opacity="100.0%" draw:stroke="solid" svg:stroke-color="#929292" draw:stroke-linejoin="miter" svg:stroke-opacity="100.0%" svg:stroke-width="0.25764894mm"/>
    </style:style>
    <style:style style:family="graphic" style:name="style-2134">
      <style:graphic-properties draw:fill="solid" draw:fill-color="#707070" draw:opacity="100.0%" draw:stroke="solid" svg:stroke-color="#707070" draw:stroke-linejoin="miter" svg:stroke-opacity="100.0%" svg:stroke-width="0.25764894mm"/>
    </style:style>
    <style:style style:family="graphic" style:name="style-2135">
      <style:graphic-properties draw:fill="solid" draw:fill-color="#7b7b7b" draw:opacity="100.0%" draw:stroke="solid" svg:stroke-color="#7b7b7b" draw:stroke-linejoin="miter" svg:stroke-opacity="100.0%" svg:stroke-width="0.25764894mm"/>
    </style:style>
    <style:style style:family="graphic" style:name="style-2136">
      <style:graphic-properties draw:fill="solid" draw:fill-color="#767676" draw:opacity="100.0%" draw:stroke="solid" svg:stroke-color="#767676" draw:stroke-linejoin="miter" svg:stroke-opacity="100.0%" svg:stroke-width="0.25764894mm"/>
    </style:style>
    <style:style style:family="graphic" style:name="style-2137">
      <style:graphic-properties draw:fill="solid" draw:fill-color="#b3b3b3" draw:opacity="100.0%" draw:stroke="solid" svg:stroke-color="#b3b3b3" draw:stroke-linejoin="miter" svg:stroke-opacity="100.0%" svg:stroke-width="0.25764894mm"/>
    </style:style>
    <style:style style:family="graphic" style:name="style-2138">
      <style:graphic-properties draw:fill="solid" draw:fill-color="#8b8b8b" draw:opacity="100.0%" draw:stroke="solid" svg:stroke-color="#8b8b8b" draw:stroke-linejoin="miter" svg:stroke-opacity="100.0%" svg:stroke-width="0.25764894mm"/>
    </style:style>
    <style:style style:family="graphic" style:name="style-2139">
      <style:graphic-properties draw:fill="solid" draw:fill-color="#b3b3b3" draw:opacity="100.0%" draw:stroke="solid" svg:stroke-color="#b3b3b3" draw:stroke-linejoin="miter" svg:stroke-opacity="100.0%" svg:stroke-width="0.25764894mm"/>
    </style:style>
    <style:style style:family="graphic" style:name="style-2140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2141">
      <style:graphic-properties draw:fill="solid" draw:fill-color="#5a5a5a" draw:opacity="100.0%" draw:stroke="solid" svg:stroke-color="#5a5a5a" draw:stroke-linejoin="miter" svg:stroke-opacity="100.0%" svg:stroke-width="0.25764894mm"/>
    </style:style>
    <style:style style:family="graphic" style:name="style-2142">
      <style:graphic-properties draw:fill="solid" draw:fill-color="#d3d3d3" draw:opacity="100.0%" draw:stroke="solid" svg:stroke-color="#d3d3d3" draw:stroke-linejoin="miter" svg:stroke-opacity="100.0%" svg:stroke-width="0.25764894mm"/>
    </style:style>
    <style:style style:family="graphic" style:name="style-2143">
      <style:graphic-properties draw:fill="solid" draw:fill-color="#929292" draw:opacity="100.0%" draw:stroke="solid" svg:stroke-color="#929292" draw:stroke-linejoin="miter" svg:stroke-opacity="100.0%" svg:stroke-width="0.25764894mm"/>
    </style:style>
    <style:style style:family="graphic" style:name="style-2144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2145">
      <style:graphic-properties draw:fill="solid" draw:fill-color="#b3b3b3" draw:opacity="100.0%" draw:stroke="solid" svg:stroke-color="#b3b3b3" draw:stroke-linejoin="miter" svg:stroke-opacity="100.0%" svg:stroke-width="0.25764894mm"/>
    </style:style>
    <style:style style:family="graphic" style:name="style-2146">
      <style:graphic-properties draw:fill="solid" draw:fill-color="#6b6b6b" draw:opacity="100.0%" draw:stroke="solid" svg:stroke-color="#6b6b6b" draw:stroke-linejoin="miter" svg:stroke-opacity="100.0%" svg:stroke-width="0.25764894mm"/>
    </style:style>
    <style:style style:family="graphic" style:name="style-2147">
      <style:graphic-properties draw:fill="solid" draw:fill-color="#747474" draw:opacity="100.0%" draw:stroke="solid" svg:stroke-color="#747474" draw:stroke-linejoin="miter" svg:stroke-opacity="100.0%" svg:stroke-width="0.25764894mm"/>
    </style:style>
    <style:style style:family="graphic" style:name="style-2148">
      <style:graphic-properties draw:fill="solid" draw:fill-color="#bbbbbb" draw:opacity="100.0%" draw:stroke="solid" svg:stroke-color="#bbbbbb" draw:stroke-linejoin="miter" svg:stroke-opacity="100.0%" svg:stroke-width="0.25764894mm"/>
    </style:style>
    <style:style style:family="graphic" style:name="style-2149">
      <style:graphic-properties draw:fill="solid" draw:fill-color="#838383" draw:opacity="100.0%" draw:stroke="solid" svg:stroke-color="#838383" draw:stroke-linejoin="miter" svg:stroke-opacity="100.0%" svg:stroke-width="0.25764894mm"/>
    </style:style>
    <style:style style:family="graphic" style:name="style-2150">
      <style:graphic-properties draw:fill="solid" draw:fill-color="#ababab" draw:opacity="100.0%" draw:stroke="solid" svg:stroke-color="#ababab" draw:stroke-linejoin="miter" svg:stroke-opacity="100.0%" svg:stroke-width="0.25764894mm"/>
    </style:style>
    <style:style style:family="graphic" style:name="style-2151">
      <style:graphic-properties draw:fill="solid" draw:fill-color="#c0c0c0" draw:opacity="100.0%" draw:stroke="solid" svg:stroke-color="#c0c0c0" draw:stroke-linejoin="miter" svg:stroke-opacity="100.0%" svg:stroke-width="0.25764894mm"/>
    </style:style>
    <style:style style:family="graphic" style:name="style-2152">
      <style:graphic-properties draw:fill="solid" draw:fill-color="#929292" draw:opacity="100.0%" draw:stroke="solid" svg:stroke-color="#929292" draw:stroke-linejoin="miter" svg:stroke-opacity="100.0%" svg:stroke-width="0.25764894mm"/>
    </style:style>
    <style:style style:family="graphic" style:name="style-2153">
      <style:graphic-properties draw:fill="solid" draw:fill-color="#aeaeae" draw:opacity="100.0%" draw:stroke="solid" svg:stroke-color="#aeaeae" draw:stroke-linejoin="miter" svg:stroke-opacity="100.0%" svg:stroke-width="0.25764894mm"/>
    </style:style>
    <style:style style:family="graphic" style:name="style-2154">
      <style:graphic-properties draw:fill="solid" draw:fill-color="#9a9a9a" draw:opacity="100.0%" draw:stroke="solid" svg:stroke-color="#9a9a9a" draw:stroke-linejoin="miter" svg:stroke-opacity="100.0%" svg:stroke-width="0.25764894mm"/>
    </style:style>
    <style:style style:family="graphic" style:name="style-2155">
      <style:graphic-properties draw:fill="solid" draw:fill-color="#5a5a5a" draw:opacity="100.0%" draw:stroke="solid" svg:stroke-color="#5a5a5a" draw:stroke-linejoin="miter" svg:stroke-opacity="100.0%" svg:stroke-width="0.25764894mm"/>
    </style:style>
    <style:style style:family="graphic" style:name="style-2156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2157">
      <style:graphic-properties draw:fill="solid" draw:fill-color="#a4a4a4" draw:opacity="100.0%" draw:stroke="solid" svg:stroke-color="#a4a4a4" draw:stroke-linejoin="miter" svg:stroke-opacity="100.0%" svg:stroke-width="0.25764894mm"/>
    </style:style>
    <style:style style:family="graphic" style:name="style-2158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2159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2160">
      <style:graphic-properties draw:fill="solid" draw:fill-color="#c4c4c4" draw:opacity="100.0%" draw:stroke="solid" svg:stroke-color="#c4c4c4" draw:stroke-linejoin="miter" svg:stroke-opacity="100.0%" svg:stroke-width="0.25764894mm"/>
    </style:style>
    <style:style style:family="graphic" style:name="style-2161">
      <style:graphic-properties draw:fill="solid" draw:fill-color="#858585" draw:opacity="100.0%" draw:stroke="solid" svg:stroke-color="#858585" draw:stroke-linejoin="miter" svg:stroke-opacity="100.0%" svg:stroke-width="0.25764894mm"/>
    </style:style>
    <style:style style:family="graphic" style:name="style-2162">
      <style:graphic-properties draw:fill="solid" draw:fill-color="#878787" draw:opacity="100.0%" draw:stroke="solid" svg:stroke-color="#878787" draw:stroke-linejoin="miter" svg:stroke-opacity="100.0%" svg:stroke-width="0.25764894mm"/>
    </style:style>
    <style:style style:family="graphic" style:name="style-2163">
      <style:graphic-properties draw:fill="solid" draw:fill-color="#b5b5b5" draw:opacity="100.0%" draw:stroke="solid" svg:stroke-color="#b5b5b5" draw:stroke-linejoin="miter" svg:stroke-opacity="100.0%" svg:stroke-width="0.25764894mm"/>
    </style:style>
    <style:style style:family="graphic" style:name="style-2164">
      <style:graphic-properties draw:fill="solid" draw:fill-color="#797979" draw:opacity="100.0%" draw:stroke="solid" svg:stroke-color="#797979" draw:stroke-linejoin="miter" svg:stroke-opacity="100.0%" svg:stroke-width="0.25764894mm"/>
    </style:style>
    <style:style style:family="graphic" style:name="style-2165">
      <style:graphic-properties draw:fill="solid" draw:fill-color="#919191" draw:opacity="100.0%" draw:stroke="solid" svg:stroke-color="#919191" draw:stroke-linejoin="miter" svg:stroke-opacity="100.0%" svg:stroke-width="0.25764894mm"/>
    </style:style>
    <style:style style:family="graphic" style:name="style-2166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2167">
      <style:graphic-properties draw:fill="solid" draw:fill-color="#d0d0d0" draw:opacity="100.0%" draw:stroke="solid" svg:stroke-color="#d0d0d0" draw:stroke-linejoin="miter" svg:stroke-opacity="100.0%" svg:stroke-width="0.25764894mm"/>
    </style:style>
    <style:style style:family="graphic" style:name="style-2168">
      <style:graphic-properties draw:fill="solid" draw:fill-color="#848484" draw:opacity="100.0%" draw:stroke="solid" svg:stroke-color="#848484" draw:stroke-linejoin="miter" svg:stroke-opacity="100.0%" svg:stroke-width="0.25764894mm"/>
    </style:style>
    <style:style style:family="graphic" style:name="style-2169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2170">
      <style:graphic-properties draw:fill="solid" draw:fill-color="#8e8e8e" draw:opacity="100.0%" draw:stroke="solid" svg:stroke-color="#8e8e8e" draw:stroke-linejoin="miter" svg:stroke-opacity="100.0%" svg:stroke-width="0.25764894mm"/>
    </style:style>
    <style:style style:family="graphic" style:name="style-2171">
      <style:graphic-properties draw:fill="solid" draw:fill-color="#909090" draw:opacity="100.0%" draw:stroke="solid" svg:stroke-color="#909090" draw:stroke-linejoin="miter" svg:stroke-opacity="100.0%" svg:stroke-width="0.25764894mm"/>
    </style:style>
    <style:style style:family="graphic" style:name="style-2172">
      <style:graphic-properties draw:fill="solid" draw:fill-color="#b8b8b8" draw:opacity="100.0%" draw:stroke="solid" svg:stroke-color="#b8b8b8" draw:stroke-linejoin="miter" svg:stroke-opacity="100.0%" svg:stroke-width="0.25764894mm"/>
    </style:style>
    <style:style style:family="graphic" style:name="style-2173">
      <style:graphic-properties draw:fill="solid" draw:fill-color="#c4c4c4" draw:opacity="100.0%" draw:stroke="solid" svg:stroke-color="#c4c4c4" draw:stroke-linejoin="miter" svg:stroke-opacity="100.0%" svg:stroke-width="0.25764894mm"/>
    </style:style>
    <style:style style:family="graphic" style:name="style-2174">
      <style:graphic-properties draw:fill="solid" draw:fill-color="#666666" draw:opacity="100.0%" draw:stroke="solid" svg:stroke-color="#666666" draw:stroke-linejoin="miter" svg:stroke-opacity="100.0%" svg:stroke-width="0.25764894mm"/>
    </style:style>
    <style:style style:family="graphic" style:name="style-2175">
      <style:graphic-properties draw:fill="solid" draw:fill-color="#888888" draw:opacity="100.0%" draw:stroke="solid" svg:stroke-color="#888888" draw:stroke-linejoin="miter" svg:stroke-opacity="100.0%" svg:stroke-width="0.25764894mm"/>
    </style:style>
    <style:style style:family="graphic" style:name="style-2176">
      <style:graphic-properties draw:fill="solid" draw:fill-color="#959595" draw:opacity="100.0%" draw:stroke="solid" svg:stroke-color="#959595" draw:stroke-linejoin="miter" svg:stroke-opacity="100.0%" svg:stroke-width="0.25764894mm"/>
    </style:style>
    <style:style style:family="graphic" style:name="style-2177">
      <style:graphic-properties draw:fill="solid" draw:fill-color="#8b8b8b" draw:opacity="100.0%" draw:stroke="solid" svg:stroke-color="#8b8b8b" draw:stroke-linejoin="miter" svg:stroke-opacity="100.0%" svg:stroke-width="0.25764894mm"/>
    </style:style>
    <style:style style:family="graphic" style:name="style-2178">
      <style:graphic-properties draw:fill="solid" draw:fill-color="#b9b9b9" draw:opacity="100.0%" draw:stroke="solid" svg:stroke-color="#b9b9b9" draw:stroke-linejoin="miter" svg:stroke-opacity="100.0%" svg:stroke-width="0.25764894mm"/>
    </style:style>
    <style:style style:family="graphic" style:name="style-2179">
      <style:graphic-properties draw:fill="solid" draw:fill-color="#5f5f5f" draw:opacity="100.0%" draw:stroke="solid" svg:stroke-color="#5f5f5f" draw:stroke-linejoin="miter" svg:stroke-opacity="100.0%" svg:stroke-width="0.25764894mm"/>
    </style:style>
    <style:style style:family="graphic" style:name="style-2180">
      <style:graphic-properties draw:fill="solid" draw:fill-color="#808080" draw:opacity="100.0%" draw:stroke="solid" svg:stroke-color="#808080" draw:stroke-linejoin="miter" svg:stroke-opacity="100.0%" svg:stroke-width="0.25764894mm"/>
    </style:style>
    <style:style style:family="graphic" style:name="style-2181">
      <style:graphic-properties draw:fill="solid" draw:fill-color="#606060" draw:opacity="100.0%" draw:stroke="solid" svg:stroke-color="#606060" draw:stroke-linejoin="miter" svg:stroke-opacity="100.0%" svg:stroke-width="0.25764894mm"/>
    </style:style>
    <style:style style:family="graphic" style:name="style-2182">
      <style:graphic-properties draw:fill="solid" draw:fill-color="#878787" draw:opacity="100.0%" draw:stroke="solid" svg:stroke-color="#878787" draw:stroke-linejoin="miter" svg:stroke-opacity="100.0%" svg:stroke-width="0.25764894mm"/>
    </style:style>
    <style:style style:family="graphic" style:name="style-2183">
      <style:graphic-properties draw:fill="solid" draw:fill-color="#6f6f6f" draw:opacity="100.0%" draw:stroke="solid" svg:stroke-color="#6f6f6f" draw:stroke-linejoin="miter" svg:stroke-opacity="100.0%" svg:stroke-width="0.25764894mm"/>
    </style:style>
    <style:style style:family="graphic" style:name="style-2184">
      <style:graphic-properties draw:fill="solid" draw:fill-color="#989898" draw:opacity="100.0%" draw:stroke="solid" svg:stroke-color="#989898" draw:stroke-linejoin="miter" svg:stroke-opacity="100.0%" svg:stroke-width="0.25764894mm"/>
    </style:style>
    <style:style style:family="graphic" style:name="style-2185">
      <style:graphic-properties draw:fill="solid" draw:fill-color="#c5c5c5" draw:opacity="100.0%" draw:stroke="solid" svg:stroke-color="#c5c5c5" draw:stroke-linejoin="miter" svg:stroke-opacity="100.0%" svg:stroke-width="0.25764894mm"/>
    </style:style>
    <style:style style:family="graphic" style:name="style-2186">
      <style:graphic-properties draw:fill="solid" draw:fill-color="#878787" draw:opacity="100.0%" draw:stroke="solid" svg:stroke-color="#878787" draw:stroke-linejoin="miter" svg:stroke-opacity="100.0%" svg:stroke-width="0.25764894mm"/>
    </style:style>
    <style:style style:family="graphic" style:name="style-2187">
      <style:graphic-properties draw:fill="solid" draw:fill-color="#b3b3b3" draw:opacity="100.0%" draw:stroke="solid" svg:stroke-color="#b3b3b3" draw:stroke-linejoin="miter" svg:stroke-opacity="100.0%" svg:stroke-width="0.25764894mm"/>
    </style:style>
    <style:style style:family="graphic" style:name="style-2188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2189">
      <style:graphic-properties draw:fill="solid" draw:fill-color="#a8a8a8" draw:opacity="100.0%" draw:stroke="solid" svg:stroke-color="#a8a8a8" draw:stroke-linejoin="miter" svg:stroke-opacity="100.0%" svg:stroke-width="0.25764894mm"/>
    </style:style>
    <style:style style:family="graphic" style:name="style-2190">
      <style:graphic-properties draw:fill="solid" draw:fill-color="#8e8e8e" draw:opacity="100.0%" draw:stroke="solid" svg:stroke-color="#8e8e8e" draw:stroke-linejoin="miter" svg:stroke-opacity="100.0%" svg:stroke-width="0.25764894mm"/>
    </style:style>
    <style:style style:family="graphic" style:name="style-2191">
      <style:graphic-properties draw:fill="solid" draw:fill-color="#777777" draw:opacity="100.0%" draw:stroke="solid" svg:stroke-color="#777777" draw:stroke-linejoin="miter" svg:stroke-opacity="100.0%" svg:stroke-width="0.25764894mm"/>
    </style:style>
    <style:style style:family="graphic" style:name="style-2192">
      <style:graphic-properties draw:fill="solid" draw:fill-color="#6d6d6d" draw:opacity="100.0%" draw:stroke="solid" svg:stroke-color="#6d6d6d" draw:stroke-linejoin="miter" svg:stroke-opacity="100.0%" svg:stroke-width="0.25764894mm"/>
    </style:style>
    <style:style style:family="graphic" style:name="style-2193">
      <style:graphic-properties draw:fill="solid" draw:fill-color="#a7a7a7" draw:opacity="100.0%" draw:stroke="solid" svg:stroke-color="#a7a7a7" draw:stroke-linejoin="miter" svg:stroke-opacity="100.0%" svg:stroke-width="0.25764894mm"/>
    </style:style>
    <style:style style:family="graphic" style:name="style-2194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2195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2196">
      <style:graphic-properties draw:fill="solid" draw:fill-color="#a3a3a3" draw:opacity="100.0%" draw:stroke="solid" svg:stroke-color="#a3a3a3" draw:stroke-linejoin="miter" svg:stroke-opacity="100.0%" svg:stroke-width="0.25764894mm"/>
    </style:style>
    <style:style style:family="graphic" style:name="style-2197">
      <style:graphic-properties draw:fill="solid" draw:fill-color="#777777" draw:opacity="100.0%" draw:stroke="solid" svg:stroke-color="#777777" draw:stroke-linejoin="miter" svg:stroke-opacity="100.0%" svg:stroke-width="0.25764894mm"/>
    </style:style>
    <style:style style:family="graphic" style:name="style-2198">
      <style:graphic-properties draw:fill="solid" draw:fill-color="#d3d3d3" draw:opacity="100.0%" draw:stroke="solid" svg:stroke-color="#d3d3d3" draw:stroke-linejoin="miter" svg:stroke-opacity="100.0%" svg:stroke-width="0.25764894mm"/>
    </style:style>
    <style:style style:family="graphic" style:name="style-2199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2200">
      <style:graphic-properties draw:fill="solid" draw:fill-color="#a5a5a5" draw:opacity="100.0%" draw:stroke="solid" svg:stroke-color="#a5a5a5" draw:stroke-linejoin="miter" svg:stroke-opacity="100.0%" svg:stroke-width="0.25764894mm"/>
    </style:style>
    <style:style style:family="graphic" style:name="style-2201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2202">
      <style:graphic-properties draw:fill="solid" draw:fill-color="#898989" draw:opacity="100.0%" draw:stroke="solid" svg:stroke-color="#898989" draw:stroke-linejoin="miter" svg:stroke-opacity="100.0%" svg:stroke-width="0.25764894mm"/>
    </style:style>
    <style:style style:family="graphic" style:name="style-2203">
      <style:graphic-properties draw:fill="solid" draw:fill-color="#c6c6c6" draw:opacity="100.0%" draw:stroke="solid" svg:stroke-color="#c6c6c6" draw:stroke-linejoin="miter" svg:stroke-opacity="100.0%" svg:stroke-width="0.25764894mm"/>
    </style:style>
    <style:style style:family="graphic" style:name="style-2204">
      <style:graphic-properties draw:fill="solid" draw:fill-color="#9d9d9d" draw:opacity="100.0%" draw:stroke="solid" svg:stroke-color="#9d9d9d" draw:stroke-linejoin="miter" svg:stroke-opacity="100.0%" svg:stroke-width="0.25764894mm"/>
    </style:style>
    <style:style style:family="graphic" style:name="style-2205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2206">
      <style:graphic-properties draw:fill="solid" draw:fill-color="#4d4d4d" draw:opacity="100.0%" draw:stroke="solid" svg:stroke-color="#4d4d4d" draw:stroke-linejoin="miter" svg:stroke-opacity="100.0%" svg:stroke-width="0.25764894mm"/>
    </style:style>
    <style:style style:family="graphic" style:name="style-2207">
      <style:graphic-properties draw:fill="solid" draw:fill-color="#b9b9b9" draw:opacity="100.0%" draw:stroke="solid" svg:stroke-color="#b9b9b9" draw:stroke-linejoin="miter" svg:stroke-opacity="100.0%" svg:stroke-width="0.25764894mm"/>
    </style:style>
    <style:style style:family="graphic" style:name="style-2208">
      <style:graphic-properties draw:fill="solid" draw:fill-color="#b7b7b7" draw:opacity="100.0%" draw:stroke="solid" svg:stroke-color="#b7b7b7" draw:stroke-linejoin="miter" svg:stroke-opacity="100.0%" svg:stroke-width="0.25764894mm"/>
    </style:style>
    <style:style style:family="graphic" style:name="style-2209">
      <style:graphic-properties draw:fill="solid" draw:fill-color="#acacac" draw:opacity="100.0%" draw:stroke="solid" svg:stroke-color="#acacac" draw:stroke-linejoin="miter" svg:stroke-opacity="100.0%" svg:stroke-width="0.25764894mm"/>
    </style:style>
    <style:style style:family="graphic" style:name="style-2210">
      <style:graphic-properties draw:fill="solid" draw:fill-color="#878787" draw:opacity="100.0%" draw:stroke="solid" svg:stroke-color="#878787" draw:stroke-linejoin="miter" svg:stroke-opacity="100.0%" svg:stroke-width="0.25764894mm"/>
    </style:style>
    <style:style style:family="graphic" style:name="style-2211">
      <style:graphic-properties draw:fill="solid" draw:fill-color="#bbbbbb" draw:opacity="100.0%" draw:stroke="solid" svg:stroke-color="#bbbbbb" draw:stroke-linejoin="miter" svg:stroke-opacity="100.0%" svg:stroke-width="0.25764894mm"/>
    </style:style>
    <style:style style:family="graphic" style:name="style-2212">
      <style:graphic-properties draw:fill="solid" draw:fill-color="#474747" draw:opacity="100.0%" draw:stroke="solid" svg:stroke-color="#474747" draw:stroke-linejoin="miter" svg:stroke-opacity="100.0%" svg:stroke-width="0.25764894mm"/>
    </style:style>
    <style:style style:family="graphic" style:name="style-2213">
      <style:graphic-properties draw:fill="solid" draw:fill-color="#666666" draw:opacity="100.0%" draw:stroke="solid" svg:stroke-color="#666666" draw:stroke-linejoin="miter" svg:stroke-opacity="100.0%" svg:stroke-width="0.25764894mm"/>
    </style:style>
    <style:style style:family="graphic" style:name="style-2214">
      <style:graphic-properties draw:fill="solid" draw:fill-color="#7c7c7c" draw:opacity="100.0%" draw:stroke="solid" svg:stroke-color="#7c7c7c" draw:stroke-linejoin="miter" svg:stroke-opacity="100.0%" svg:stroke-width="0.25764894mm"/>
    </style:style>
    <style:style style:family="graphic" style:name="style-2215">
      <style:graphic-properties draw:fill="solid" draw:fill-color="#c9c9c9" draw:opacity="100.0%" draw:stroke="solid" svg:stroke-color="#c9c9c9" draw:stroke-linejoin="miter" svg:stroke-opacity="100.0%" svg:stroke-width="0.25764894mm"/>
    </style:style>
    <style:style style:family="graphic" style:name="style-2216">
      <style:graphic-properties draw:fill="solid" draw:fill-color="#8a8a8a" draw:opacity="100.0%" draw:stroke="solid" svg:stroke-color="#8a8a8a" draw:stroke-linejoin="miter" svg:stroke-opacity="100.0%" svg:stroke-width="0.25764894mm"/>
    </style:style>
    <style:style style:family="graphic" style:name="style-2217">
      <style:graphic-properties draw:fill="solid" draw:fill-color="#999999" draw:opacity="100.0%" draw:stroke="solid" svg:stroke-color="#999999" draw:stroke-linejoin="miter" svg:stroke-opacity="100.0%" svg:stroke-width="0.25764894mm"/>
    </style:style>
    <style:style style:family="graphic" style:name="style-2218">
      <style:graphic-properties draw:fill="solid" draw:fill-color="#c0c0c0" draw:opacity="100.0%" draw:stroke="solid" svg:stroke-color="#c0c0c0" draw:stroke-linejoin="miter" svg:stroke-opacity="100.0%" svg:stroke-width="0.25764894mm"/>
    </style:style>
    <style:style style:family="graphic" style:name="style-2219">
      <style:graphic-properties draw:fill="solid" draw:fill-color="#a6a6a6" draw:opacity="100.0%" draw:stroke="solid" svg:stroke-color="#a6a6a6" draw:stroke-linejoin="miter" svg:stroke-opacity="100.0%" svg:stroke-width="0.25764894mm"/>
    </style:style>
    <style:style style:family="graphic" style:name="style-2220">
      <style:graphic-properties draw:fill="solid" draw:fill-color="#7e7e7e" draw:opacity="100.0%" draw:stroke="solid" svg:stroke-color="#7e7e7e" draw:stroke-linejoin="miter" svg:stroke-opacity="100.0%" svg:stroke-width="0.25764894mm"/>
    </style:style>
    <style:style style:family="graphic" style:name="style-2221">
      <style:graphic-properties draw:fill="solid" draw:fill-color="#cbcbcb" draw:opacity="100.0%" draw:stroke="solid" svg:stroke-color="#cbcbcb" draw:stroke-linejoin="miter" svg:stroke-opacity="100.0%" svg:stroke-width="0.25764894mm"/>
    </style:style>
    <style:style style:family="graphic" style:name="style-2222">
      <style:graphic-properties draw:fill="solid" draw:fill-color="#4e4e4e" draw:opacity="100.0%" draw:stroke="solid" svg:stroke-color="#4e4e4e" draw:stroke-linejoin="miter" svg:stroke-opacity="100.0%" svg:stroke-width="0.25764894mm"/>
    </style:style>
    <style:style style:family="graphic" style:name="style-2223">
      <style:graphic-properties draw:fill="solid" draw:fill-color="#b1b1b1" draw:opacity="100.0%" draw:stroke="solid" svg:stroke-color="#b1b1b1" draw:stroke-linejoin="miter" svg:stroke-opacity="100.0%" svg:stroke-width="0.25764894mm"/>
    </style:style>
    <style:style style:family="graphic" style:name="style-2224">
      <style:graphic-properties draw:fill="solid" draw:fill-color="#9f9f9f" draw:opacity="100.0%" draw:stroke="solid" svg:stroke-color="#9f9f9f" draw:stroke-linejoin="miter" svg:stroke-opacity="100.0%" svg:stroke-width="0.25764894mm"/>
    </style:style>
    <style:style style:family="graphic" style:name="style-2225">
      <style:graphic-properties draw:fill="solid" draw:fill-color="#c7c7c7" draw:opacity="100.0%" draw:stroke="solid" svg:stroke-color="#c7c7c7" draw:stroke-linejoin="miter" svg:stroke-opacity="100.0%" svg:stroke-width="0.25764894mm"/>
    </style:style>
    <style:style style:family="graphic" style:name="style-2226">
      <style:graphic-properties draw:fill="solid" draw:fill-color="#b4b4b4" draw:opacity="100.0%" draw:stroke="solid" svg:stroke-color="#b4b4b4" draw:stroke-linejoin="miter" svg:stroke-opacity="100.0%" svg:stroke-width="0.25764894mm"/>
    </style:style>
    <style:style style:family="graphic" style:name="style-2227">
      <style:graphic-properties draw:fill="solid" draw:fill-color="#737373" draw:opacity="100.0%" draw:stroke="solid" svg:stroke-color="#737373" draw:stroke-linejoin="miter" svg:stroke-opacity="100.0%" svg:stroke-width="0.25764894mm"/>
    </style:style>
    <style:style style:family="graphic" style:name="style-2228">
      <style:graphic-properties draw:fill="solid" draw:fill-color="#c6c6c6" draw:opacity="100.0%" draw:stroke="solid" svg:stroke-color="#c6c6c6" draw:stroke-linejoin="miter" svg:stroke-opacity="100.0%" svg:stroke-width="0.25764894mm"/>
    </style:style>
    <style:style style:family="graphic" style:name="style-2229">
      <style:graphic-properties draw:fill="solid" draw:fill-color="#8b8b8b" draw:opacity="100.0%" draw:stroke="solid" svg:stroke-color="#8b8b8b" draw:stroke-linejoin="miter" svg:stroke-opacity="100.0%" svg:stroke-width="0.25764894mm"/>
    </style:style>
    <style:style style:family="graphic" style:name="style-2230">
      <style:graphic-properties draw:fill="solid" draw:fill-color="#c3c3c3" draw:opacity="100.0%" draw:stroke="solid" svg:stroke-color="#c3c3c3" draw:stroke-linejoin="miter" svg:stroke-opacity="100.0%" svg:stroke-width="0.25764894mm"/>
    </style:style>
    <style:style style:family="graphic" style:name="style-2231">
      <style:graphic-properties draw:fill="solid" draw:fill-color="#acacac" draw:opacity="100.0%" draw:stroke="solid" svg:stroke-color="#acacac" draw:stroke-linejoin="miter" svg:stroke-opacity="100.0%" svg:stroke-width="0.25764894mm"/>
    </style:style>
    <style:style style:family="graphic" style:name="style-2232">
      <style:graphic-properties draw:fill="solid" draw:fill-color="#686868" draw:opacity="100.0%" draw:stroke="solid" svg:stroke-color="#686868" draw:stroke-linejoin="miter" svg:stroke-opacity="100.0%" svg:stroke-width="0.25764894mm"/>
    </style:style>
    <style:style style:family="graphic" style:name="style-2233">
      <style:graphic-properties draw:fill="solid" draw:fill-color="#535353" draw:opacity="100.0%" draw:stroke="solid" svg:stroke-color="#535353" draw:stroke-linejoin="miter" svg:stroke-opacity="100.0%" svg:stroke-width="0.25764894mm"/>
    </style:style>
    <style:style style:family="graphic" style:name="style-2234">
      <style:graphic-properties draw:fill="solid" draw:fill-color="#3f3f3f" draw:opacity="100.0%" draw:stroke="solid" svg:stroke-color="#3f3f3f" draw:stroke-linejoin="miter" svg:stroke-opacity="100.0%" svg:stroke-width="0.25764894mm"/>
    </style:style>
    <style:style style:family="graphic" style:name="style-2235">
      <style:graphic-properties draw:fill="solid" draw:fill-color="#c5c5c5" draw:opacity="100.0%" draw:stroke="solid" svg:stroke-color="#c5c5c5" draw:stroke-linejoin="miter" svg:stroke-opacity="100.0%" svg:stroke-width="0.25764894mm"/>
    </style:style>
    <style:style style:family="graphic" style:name="style-2236">
      <style:graphic-properties draw:fill="solid" draw:fill-color="#686868" draw:opacity="100.0%" draw:stroke="solid" svg:stroke-color="#686868" draw:stroke-linejoin="miter" svg:stroke-opacity="100.0%" svg:stroke-width="0.25764894mm"/>
    </style:style>
    <style:style style:family="graphic" style:name="style-2237">
      <style:graphic-properties draw:fill="solid" draw:fill-color="#b4b4b4" draw:opacity="100.0%" draw:stroke="solid" svg:stroke-color="#b4b4b4" draw:stroke-linejoin="miter" svg:stroke-opacity="100.0%" svg:stroke-width="0.25764894mm"/>
    </style:style>
    <style:style style:family="graphic" style:name="style-2238">
      <style:graphic-properties draw:fill="solid" draw:fill-color="#666666" draw:opacity="100.0%" draw:stroke="solid" svg:stroke-color="#666666" draw:stroke-linejoin="miter" svg:stroke-opacity="100.0%" svg:stroke-width="0.25764894mm"/>
    </style:style>
    <style:style style:family="graphic" style:name="style-2239">
      <style:graphic-properties draw:fill="solid" draw:fill-color="#8e8e8e" draw:opacity="100.0%" draw:stroke="solid" svg:stroke-color="#8e8e8e" draw:stroke-linejoin="miter" svg:stroke-opacity="100.0%" svg:stroke-width="0.25764894mm"/>
    </style:style>
    <style:style style:family="graphic" style:name="style-2240">
      <style:graphic-properties draw:fill="solid" draw:fill-color="#c0c0c0" draw:opacity="100.0%" draw:stroke="solid" svg:stroke-color="#c0c0c0" draw:stroke-linejoin="miter" svg:stroke-opacity="100.0%" svg:stroke-width="0.25764894mm"/>
    </style:style>
    <style:style style:family="graphic" style:name="style-2241">
      <style:graphic-properties draw:fill="solid" draw:fill-color="#484848" draw:opacity="100.0%" draw:stroke="solid" svg:stroke-color="#484848" draw:stroke-linejoin="miter" svg:stroke-opacity="100.0%" svg:stroke-width="0.25764894mm"/>
    </style:style>
    <style:style style:family="graphic" style:name="style-2242">
      <style:graphic-properties draw:fill="solid" draw:fill-color="#595959" draw:opacity="100.0%" draw:stroke="solid" svg:stroke-color="#595959" draw:stroke-linejoin="miter" svg:stroke-opacity="100.0%" svg:stroke-width="0.25764894mm"/>
    </style:style>
    <style:style style:family="graphic" style:name="style-2243">
      <style:graphic-properties draw:fill="solid" draw:fill-color="#979797" draw:opacity="100.0%" draw:stroke="solid" svg:stroke-color="#979797" draw:stroke-linejoin="miter" svg:stroke-opacity="100.0%" svg:stroke-width="0.25764894mm"/>
    </style:style>
    <style:style style:family="graphic" style:name="style-2244">
      <style:graphic-properties draw:fill="solid" draw:fill-color="#464646" draw:opacity="100.0%" draw:stroke="solid" svg:stroke-color="#464646" draw:stroke-linejoin="miter" svg:stroke-opacity="100.0%" svg:stroke-width="0.25764894mm"/>
    </style:style>
  </office:automatic-styles>
  <office:body>
    <office:drawing>
      <draw:page draw:master-page-name="Default" draw:name="page1" draw:style-name="DP1">
        <draw:g>
          <draw:path svg:d="M 206.11916 51.52979 L 231.88405 51.52979 L 283.41385 77.294685 Q 334.94363 103.05958 386.47342 103.05958 L 412.2383 103.05958 L 438.0032 128.82448 Q 489.53302 154.58937 489.53302 154.58937 L 515.2979 154.58937 L 541.0628 154.58937 Q 541.0628 154.58937 592.5926 180.35426 L 618.3575 180.35426 L 618.3575 180.35426 L 618.3575 206.11916 L 644.1224 206.11916 L 695.65216 206.11916 L 798.71173 206.11916 Q 927.5362 206.11916 927.5362 180.35426 L 927.5362 180.35426 L 953.30115 180.35426 L 979.06604 154.58937 L 979.06604 154.58937 L 1004.83093 154.58937 L 1004.83093 154.58937 L 1004.83093 154.58937 L 1082.1256 77.294685 Q 1159.4203 0.0 1185.1852 0.0 L 1185.1852 0.0 L 1210.9501 0.0 L 1236.715 0.0 L 1236.715 0.0 Q 1262.4799 25.764894 1262.4799 51.52979 L 1262.4799 51.52979 L 1262.4799 51.52979 Q 1236.715 51.52979 1236.715 77.294685 L 1236.715 77.294685 L 1210.9501 77.294685 Q 1185.1852 103.05958 901.7713 257.64896 L 592.5926 412.2383 L 541.0628 438.0032 L 515.2979 463.7681 L 489.53302 463.7681 L 463.7681 463.7681 L 463.7681 489.53302 L 438.0032 489.53302 L 438.0032 489.53302 L 438.0032 515.2979 L 438.0032 515.2979 L 438.0032 515.2979 L 412.2383 515.2979 L 412.2383 515.2979 L 412.2383 489.53302 L 386.47342 463.7681 L 386.47342 463.7681 L 386.47342 463.7681 L 386.47342 463.7681 L 386.47342 463.7681 L 438.0032 438.0032 L 463.7681 412.2383 L 489.53302 412.2383 L 515.2979 412.2383 L 515.2979 386.47342 L 541.0628 386.47342 L 541.0628 360.70853 Q 566.8277 360.70853 592.5926 334.94363 L 618.3575 334.94363 L 618.3575 309.17874 L 618.3575 257.64896 L 592.5926 257.64896 L 566.8277 257.64896 L 566.8277 231.88405 L 541.0628 231.88405 L 541.0628 231.88405 L 541.0628 206.11916 L 489.53302 206.11916 Q 438.0032 206.11916 231.88405 103.05958 L 0.0 25.764894 L 77.294685 25.764894 Q 180.35426 51.52979 206.11916 51.52979 z" svg:height="5.152979mm" draw:style-name="style-2" svg:viewBox="0.0 0.0 1262.4799 515.2979" svg:width="12.624799mm" svg:x="178.55072mm" svg:y="114.39613mm"/>
          <draw:path svg:d="M 257.64896 77.294685 L 257.64896 77.294685 L 231.88405 154.58937 Q 206.11916 206.11916 206.11916 231.88405 Q 231.88405 257.64896 257.64896 283.41385 L 283.41385 283.41385 L 283.41385 283.41385 Q 283.41385 309.17874 206.11916 309.17874 L 154.58937 309.17874 L 154.58937 309.17874 L 128.82448 309.17874 L 128.82448 283.41385 Q 128.82448 257.64896 51.52979 257.64896 L 0.0 257.64896 L 0.0 231.88405 Q 0.0 206.11916 25.764894 206.11916 Q 51.52979 206.11916 51.52979 154.58937 Q 51.52979 103.05958 51.52979 77.294685 L 51.52979 51.52979 L 77.294685 25.764894 Q 103.05958 0.0 128.82448 51.52979 Q 154.58937 51.52979 154.58937 25.764894 Q 180.35426 0.0 206.11916 0.0 Q 231.88405 0.0 231.88405 51.52979 Q 257.64896 77.294685 257.64896 77.294685 z" svg:height="3.0917873mm" draw:style-name="style-3" svg:viewBox="0.0 0.0 283.41385 309.17874" svg:width="2.8341384mm" svg:x="200.96619mm" svg:y="13.913043mm"/>
          <draw:path svg:d="M 0.0 51.52979 L 25.764894 0.0 L 103.05958 0.0 Q 180.35426 0.0 309.17874 0.0 L 412.2383 0.0 L 566.8277 25.764894 Q 721.41705 51.52979 772.94684 51.52979 L 798.71173 51.52979 L 798.71173 51.52979 Q 798.71173 51.52979 824.4766 77.294685 L 824.4766 77.294685 L 824.4766 103.05958 Q 824.4766 103.05958 850.2415 103.05958 L 850.2415 128.82448 L 644.1224 128.82448 Q 438.0032 103.05958 257.64896 103.05958 L 51.52979 103.05958 L 51.52979 128.82448 L 51.52979 128.82448 L 77.294685 128.82448 L 77.294685 154.58937 L 51.52979 154.58937 L 25.764894 154.58937 L 0.0 154.58937 Q 0.0 154.58937 0.0 128.82448 Q 0.0 128.82448 0.0 103.05958 Q -25.764894 103.05958 0.0 51.52979 z" svg:height="1.5458937mm" draw:style-name="style-4" svg:viewBox="0.0 0.0 850.2415 154.58937" svg:width="8.502416mm" svg:x="31.433172mm" svg:y="142.22221mm"/>
          <draw:path svg:d="M 798.71173 25.764894 L 798.71173 0.0 L 876.0064 0.0 Q 953.30115 25.764894 1004.83093 0.0 L 1056.3607 0.0 L 1056.3607 0.0 L 1056.3607 25.764894 L 1030.5958 25.764894 L 1004.83093 25.764894 L 979.06604 25.764894 Q 979.06604 25.764894 979.06604 51.52979 L 979.06604 51.52979 L 979.06604 51.52979 L 953.30115 51.52979 L 927.5362 51.52979 Q 927.5362 77.294685 927.5362 77.294685 L 927.5362 77.294685 L 901.7713 77.294685 Q 876.0064 77.294685 876.0064 103.05958 L 876.0064 103.05958 L 876.0064 103.05958 Q 850.2415 128.82448 850.2415 128.82448 L 850.2415 128.82448 L 824.4766 128.82448 Q 798.71173 128.82448 798.71173 154.58937 Q 798.71173 180.35426 772.94684 180.35426 L 747.18195 180.35426 L 747.18195 206.11916 L 747.18195 206.11916 L 721.41705 206.11916 Q 721.41705 231.88405 721.41705 231.88405 L 721.41705 231.88405 L 721.41705 231.88405 Q 695.65216 231.88405 669.88727 283.41385 Q 618.3575 334.94363 618.3575 386.47342 L 618.3575 438.0032 L 618.3575 438.0032 Q 592.5926 438.0032 566.8277 463.7681 L 541.0628 489.53302 L 541.0628 515.2979 Q 566.8277 541.0628 566.8277 541.0628 L 566.8277 541.0628 L 566.8277 541.0628 Q 566.8277 566.8277 566.8277 592.5926 L 566.8277 592.5926 L 566.8277 592.5926 Q 566.8277 592.5926 541.0628 618.3575 L 515.2979 618.3575 L 515.2979 618.3575 Q 489.53302 592.5926 360.70853 592.5926 L 257.64896 592.5926 L 154.58937 566.8277 L 77.294685 566.8277 L 51.52979 566.8277 L 25.764894 541.0628 L 25.764894 541.0628 L 0.0 541.0628 L 0.0 541.0628 L 0.0 541.0628 L 103.05958 515.2979 L 206.11916 515.2979 L 360.70853 438.0032 Q 541.0628 360.70853 618.3575 257.64896 Q 721.41705 128.82448 747.18195 103.05958 Q 772.94684 51.52979 798.71173 25.764894 z" svg:height="6.1835747mm" draw:style-name="style-5" svg:viewBox="0.0 0.0 1056.3607 618.3575" svg:width="10.563607mm" svg:x="294.7504mm" svg:y="120.32206mm"/>
          <draw:path svg:d="M 1107.8905 77.294685 L 1107.8905 0.0 L 1236.715 51.52979 Q 1339.7745 103.05958 1365.5394 103.05958 Q 1365.5394 103.05958 1391.3043 128.82448 L 1391.3043 128.82448 L 1391.3043 128.82448 Q 1391.3043 154.58937 1391.3043 154.58937 L 1417.0692 154.58937 L 1417.0692 154.58937 Q 1417.0692 154.58937 1417.0692 231.88405 Q 1391.3043 283.41385 1339.7745 309.17874 Q 1288.2448 360.70853 1185.1852 438.0032 Q 1107.8905 515.2979 1030.5958 592.5926 L 927.5362 669.88727 L 876.0064 669.88727 L 850.2415 669.88727 L 824.4766 695.65216 Q 798.71173 695.65216 798.71173 721.41705 L 798.71173 747.18195 L 798.71173 772.94684 L 772.94684 772.94684 L 772.94684 772.94684 L 772.94684 772.94684 L 772.94684 772.94684 L 747.18195 772.94684 L 747.18195 772.94684 Q 747.18195 772.94684 721.41705 798.71173 L 695.65216 798.71173 L 695.65216 798.71173 Q 695.65216 772.94684 618.3575 772.94684 Q 541.0628 772.94684 386.47342 824.4766 L 231.88405 876.0064 L 231.88405 824.4766 L 206.11916 798.71173 L 206.11916 798.71173 L 206.11916 772.94684 L 180.35426 772.94684 Q 154.58937 772.94684 103.05958 721.41705 Q 77.294685 669.88727 103.05958 669.88727 Q 154.58937 669.88727 103.05958 644.1224 L 51.52979 644.1224 L 51.52979 618.3575 L 51.52979 592.5926 L 77.294685 592.5926 L 77.294685 566.8277 L 51.52979 566.8277 L 25.764894 566.8277 L 25.764894 541.0628 L 0.0 541.0628 L 0.0 541.0628 L 0.0 515.2979 L 0.0 515.2979 L 0.0 515.2979 L 25.764894 515.2979 L 25.764894 489.53302 L 25.764894 489.53302 L 25.764894 463.7681 L 51.52979 463.7681 L 77.294685 463.7681 L 77.294685 438.0032 L 103.05958 438.0032 L 103.05958 438.0032 L 103.05958 463.7681 L 206.11916 438.0032 Q 334.94363 438.0032 360.70853 463.7681 Q 360.70853 515.2979 386.47342 412.2383 Q 412.2383 334.94363 515.2979 283.41385 Q 644.1224 206.11916 798.71173 231.88405 Q 927.5362 231.88405 953.30115 231.88405 L 953.30115 257.64896 L 1004.83093 257.64896 L 1056.3607 257.64896 L 1056.3607 231.88405 Q 1056.3607 206.11916 1004.83093 206.11916 Q 979.06604 180.35426 1030.5958 180.35426 Q 1107.8905 154.58937 1107.8905 77.294685 z" svg:height="8.760064mm" draw:style-name="style-6" svg:viewBox="0.0 0.0 1417.0692 876.0064" svg:width="14.170692mm" svg:x="215.39452mm" svg:y="156.65056mm"/>
          <draw:path svg:d="M 0.0 51.52979 L 25.764894 0.0 L 51.52979 0.0 Q 103.05958 25.764894 103.05958 25.764894 L 103.05958 25.764894 L 103.05958 25.764894 L 103.05958 51.52979 L 103.05958 77.294685 L 103.05958 128.82448 L 103.05958 128.82448 L 103.05958 128.82448 L 128.82448 128.82448 L 154.58937 128.82448 L 154.58937 128.82448 L 154.58937 128.82448 L 180.35426 180.35426 L 206.11916 206.11916 L 231.88405 231.88405 Q 283.41385 283.41385 283.41385 309.17874 L 283.41385 334.94363 L 257.64896 334.94363 Q 257.64896 334.94363 180.35426 309.17874 L 103.05958 283.41385 L 77.294685 283.41385 L 77.294685 283.41385 L 77.294685 257.64896 Q 51.52979 231.88405 25.764894 180.35426 L 0.0 154.58937 L 0.0 128.82448 L 0.0 128.82448 L 0.0 128.82448 Q 0.0 128.82448 0.0 51.52979 z" svg:height="3.3494363mm" draw:style-name="style-7" svg:viewBox="0.0 0.0 283.41385 334.94363" svg:width="2.8341384mm" svg:x="109.24316mm" svg:y="27.05314mm"/>
          <draw:path svg:d="M 283.41385 25.764894 L 283.41385 0.0 L 386.47342 128.82448 Q 489.53302 231.88405 515.2979 257.64896 L 515.2979 257.64896 L 541.0628 386.47342 Q 566.8277 515.2979 592.5926 515.2979 L 592.5926 515.2979 L 592.5926 566.8277 L 592.5926 618.3575 L 592.5926 618.3575 Q 566.8277 618.3575 566.8277 644.1224 Q 566.8277 695.65216 489.53302 747.18195 L 412.2383 798.71173 L 412.2383 798.71173 Q 386.47342 798.71173 257.64896 618.3575 L 103.05958 463.7681 L 103.05958 438.0032 Q 103.05958 438.0032 51.52979 412.2383 L 25.764894 386.47342 L 25.764894 360.70853 Q 0.0 334.94363 0.0 334.94363 L 0.0 334.94363 L 0.0 309.17874 L 0.0 309.17874 L 25.764894 309.17874 L 25.764894 283.41385 L 25.764894 283.41385 L 51.52979 283.41385 L 51.52979 283.41385 L 51.52979 283.41385 L 51.52979 257.64896 L 51.52979 257.64896 L 77.294685 257.64896 L 77.294685 231.88405 L 77.294685 231.88405 L 103.05958 231.88405 L 103.05958 231.88405 L 103.05958 206.11916 L 103.05958 206.11916 L 103.05958 206.11916 L 128.82448 206.11916 L 128.82448 180.35426 L 128.82448 180.35426 L 154.58937 180.35426 L 206.11916 103.05958 Q 257.64896 25.764894 283.41385 25.764894 z" svg:height="7.9871173mm" draw:style-name="style-8" svg:viewBox="0.0 0.0 592.5926 798.71173" svg:width="5.9259257mm" svg:x="73.6876mm" svg:y="33.236713mm"/>
          <draw:path svg:d="M 25.764894 0.0 L 51.52979 0.0 L 77.294685 103.05958 Q 103.05958 231.88405 154.58937 231.88405 Q 231.88405 206.11916 231.88405 231.88405 L 231.88405 231.88405 L 180.35426 257.64896 Q 128.82448 257.64896 154.58937 283.41385 Q 206.11916 309.17874 206.11916 334.94363 Q 206.11916 360.70853 180.35426 360.70853 Q 154.58937 360.70853 206.11916 386.47342 L 231.88405 386.47342 L 231.88405 412.2383 L 231.88405 438.0032 L 206.11916 438.0032 Q 154.58937 438.0032 154.58937 463.7681 L 154.58937 489.53302 L 180.35426 489.53302 L 206.11916 515.2979 L 206.11916 515.2979 L 180.35426 515.2979 L 154.58937 515.2979 Q 128.82448 515.2979 103.05958 463.7681 L 103.05958 412.2383 L 77.294685 463.7681 Q 51.52979 515.2979 51.52979 669.88727 L 51.52979 850.2415 L 25.764894 850.2415 L 25.764894 850.2415 L 25.764894 695.65216 Q 0.0 541.0628 0.0 541.0628 L 0.0 541.0628 L 0.0 257.64896 Q 0.0 0.0 25.764894 0.0 z" svg:height="8.502416mm" draw:style-name="style-9" svg:viewBox="0.0 0.0 231.88405 850.2415" svg:width="2.3188405mm" svg:x="1.0305958mm" svg:y="133.97745mm"/>
          <draw:path svg:d="M 25.764894 103.05958 L 0.0 0.0 L 103.05958 51.52979 Q 206.11916 103.05958 180.35426 77.294685 Q 180.35426 51.52979 206.11916 51.52979 Q 231.88405 51.52979 231.88405 103.05958 Q 231.88405 180.35426 257.64896 180.35426 Q 283.41385 180.35426 283.41385 154.58937 Q 283.41385 103.05958 309.17874 128.82448 Q 309.17874 154.58937 360.70853 154.58937 L 412.2383 154.58937 L 412.2383 128.82448 L 412.2383 128.82448 L 412.2383 128.82448 Q 438.0032 128.82448 438.0032 103.05958 L 438.0032 103.05958 L 463.7681 103.05958 Q 489.53302 103.05958 463.7681 154.58937 Q 438.0032 206.11916 438.0032 206.11916 L 438.0032 206.11916 L 438.0032 231.88405 L 438.0032 257.64896 L 463.7681 257.64896 L 463.7681 257.64896 L 463.7681 257.64896 L 463.7681 257.64896 L 463.7681 283.41385 L 489.53302 283.41385 L 489.53302 309.17874 L 489.53302 334.94363 L 463.7681 334.94363 Q 438.0032 360.70853 386.47342 360.70853 L 334.94363 360.70853 L 309.17874 360.70853 Q 283.41385 360.70853 257.64896 334.94363 Q 231.88405 334.94363 231.88405 360.70853 L 231.88405 386.47342 L 206.11916 386.47342 Q 206.11916 360.70853 180.35426 360.70853 L 180.35426 360.70853 L 180.35426 360.70853 Q 180.35426 334.94363 154.58937 334.94363 L 154.58937 334.94363 L 128.82448 334.94363 L 103.05958 334.94363 L 103.05958 309.17874 Q 77.294685 309.17874 77.294685 309.17874 L 77.294685 309.17874 L 77.294685 257.64896 L 77.294685 231.88405 L 51.52979 231.88405 L 51.52979 231.88405 L 51.52979 206.11916 Q 25.764894 206.11916 25.764894 103.05958 z" svg:height="3.8647342mm" draw:style-name="style-10" svg:viewBox="0.0 0.0 489.53302 386.47342" svg:width="4.89533mm" svg:x="275.42673mm" svg:y="57.713364mm"/>
          <draw:path svg:d="M 25.764894 51.52979 L 0.0 0.0 L 154.58937 77.294685 Q 309.17874 154.58937 515.2979 154.58937 Q 721.41705 154.58937 772.94684 154.58937 L 850.2415 154.58937 L 901.7713 128.82448 L 953.30115 128.82448 L 1082.1256 103.05958 Q 1236.715 103.05958 1236.715 128.82448 Q 1236.715 154.58937 1262.4799 154.58937 L 1262.4799 154.58937 L 1262.4799 154.58937 L 1236.715 180.35426 L 1236.715 231.88405 L 1236.715 283.41385 L 1210.9501 283.41385 L 1210.9501 283.41385 L 1185.1852 283.41385 Q 1185.1852 309.17874 1185.1852 309.17874 L 1210.9501 309.17874 L 1210.9501 309.17874 L 1236.715 309.17874 L 1236.715 309.17874 L 1236.715 334.94363 L 1236.715 360.70853 Q 1236.715 360.70853 1236.715 412.2383 L 1236.715 438.0032 L 1236.715 463.7681 L 1236.715 489.53302 L 1262.4799 489.53302 L 1262.4799 489.53302 L 1262.4799 489.53302 L 1288.2448 489.53302 L 1339.7745 566.8277 Q 1391.3043 669.88727 1391.3043 901.7713 Q 1391.3043 1133.6554 1365.5394 1185.1852 L 1365.5394 1210.9501 L 1339.7745 1391.3043 Q 1288.2448 1571.6586 1288.2448 1597.4235 L 1288.2448 1648.9532 L 1262.4799 1648.9532 L 1262.4799 1648.9532 L 1262.4799 1674.7181 L 1262.4799 1674.7181 L 1210.9501 1674.7181 Q 1159.4203 1648.9532 1030.5958 1648.9532 Q 901.7713 1597.4235 721.41705 1597.4235 Q 566.8277 1597.4235 541.0628 1571.6586 Q 515.2979 1545.8937 360.70853 1494.3639 L 206.11916 1468.599 L 206.11916 1468.599 Q 206.11916 1468.599 206.11916 1442.8341 L 180.35426 1442.8341 L 154.58937 1442.8341 L 154.58937 1442.8341 L 154.58937 1442.8341 Q 128.82448 1442.8341 128.82448 1417.0692 L 128.82448 1417.0692 L 103.05958 1417.0692 L 103.05958 1391.3043 L 103.05958 1391.3043 L 103.05958 1391.3043 L 103.05958 1391.3043 Q 103.05958 1391.3043 103.05958 1288.2448 L 77.294685 1159.4203 L 77.294685 1133.6554 Q 51.52979 1133.6554 51.52979 1133.6554 L 51.52979 1133.6554 L 51.52979 1107.8905 L 51.52979 1082.1256 L 51.52979 1082.1256 Q 51.52979 1056.3607 25.764894 1056.3607 L 25.764894 1056.3607 L 25.764894 1030.5958 L 25.764894 979.06604 L 25.764894 979.06604 L 25.764894 953.30115 L 25.764894 824.4766 Q 51.52979 695.65216 51.52979 618.3575 Q 103.05958 541.0628 103.05958 360.70853 L 103.05958 206.11916 L 103.05958 257.64896 L 103.05958 283.41385 L 103.05958 283.41385 Q 103.05958 283.41385 77.294685 206.11916 Q 51.52979 103.05958 25.764894 51.52979 z" svg:height="16.74718mm" draw:style-name="style-11" svg:viewBox="0.0 0.0 1391.3043 1674.7181" svg:width="13.913043mm" svg:x="159.74236mm" svg:y="96.87601mm"/>
          <draw:path svg:d="M 206.11916 0.0 L 206.11916 51.52979 L 206.11916 77.294685 L 180.35426 103.05958 L 180.35426 103.05958 L 180.35426 103.05958 L 180.35426 128.82448 L 180.35426 128.82448 L 154.58937 154.58937 Q 154.58937 206.11916 128.82448 206.11916 Q 77.294685 206.11916 77.294685 231.88405 L 77.294685 257.64896 L 77.294685 257.64896 Q 77.294685 257.64896 25.764894 180.35426 L 1.8189894E-12 103.05958 L 51.52979 103.05958 Q 77.294685 103.05958 128.82448 51.52979 Q 180.35426 -25.764894 206.11916 0.0 z" svg:height="2.5764894mm" draw:style-name="style-12" svg:viewBox="0.0 0.0 206.11916 257.64896" svg:width="2.0611916mm" svg:x="112.07729mm" svg:y="29.37198mm"/>
          <draw:path svg:d="M 309.17874 25.764894 L 334.94363 25.764894 L 334.94363 51.52979 Q 334.94363 51.52979 360.70853 51.52979 L 360.70853 25.764894 L 386.47342 25.764894 Q 412.2383 25.764894 412.2383 77.294685 Q 412.2383 128.82448 438.0032 128.82448 L 489.53302 128.82448 L 489.53302 128.82448 L 515.2979 128.82448 L 515.2979 128.82448 Q 515.2979 154.58937 541.0628 154.58937 L 541.0628 154.58937 L 541.0628 154.58937 Q 541.0628 154.58937 541.0628 180.35426 L 566.8277 180.35426 L 618.3575 206.11916 Q 669.88727 231.88405 669.88727 257.64896 L 669.88727 283.41385 L 669.88727 309.17874 L 644.1224 334.94363 L 644.1224 334.94363 L 644.1224 360.70853 L 644.1224 360.70853 L 644.1224 360.70853 L 644.1224 386.47342 L 644.1224 412.2383 L 644.1224 412.2383 Q 618.3575 412.2383 592.5926 412.2383 Q 541.0628 412.2383 438.0032 412.2383 Q 360.70853 412.2383 334.94363 386.47342 Q 309.17874 360.70853 231.88405 360.70853 L 180.35426 360.70853 L 180.35426 360.70853 Q 154.58937 360.70853 128.82448 309.17874 Q 128.82448 283.41385 103.05958 283.41385 L 77.294685 257.64896 L 25.764894 257.64896 L 0.0 257.64896 L 0.0 206.11916 Q 25.764894 154.58937 25.764894 128.82448 L 25.764894 103.05958 L 25.764894 103.05958 Q 25.764894 103.05958 51.52979 103.05958 L 51.52979 77.294685 L 77.294685 25.764894 Q 128.82448 0.0 206.11916 0.0 Q 283.41385 0.0 309.17874 25.764894 z" svg:height="4.122383mm" draw:style-name="style-13" svg:viewBox="0.0 0.0 669.88727 412.2383" svg:width="6.6988726mm" svg:x="107.43961mm" svg:y="33.49436mm"/>
          <draw:path svg:d="M 334.94363 0.0 L 334.94363 0.0 L 386.47342 25.764894 Q 438.0032 25.764894 463.7681 77.294685 Q 515.2979 128.82448 618.3575 180.35426 Q 695.65216 231.88405 695.65216 231.88405 L 695.65216 231.88405 L 644.1224 231.88405 Q 566.8277 231.88405 566.8277 257.64896 Q 566.8277 283.41385 644.1224 334.94363 Q 721.41705 360.70853 747.18195 386.47342 Q 747.18195 412.2383 772.94684 412.2383 Q 798.71173 438.0032 876.0064 438.0032 L 979.06604 438.0032 L 1004.83093 438.0032 L 1030.5958 438.0032 L 1107.8905 438.0032 L 1185.1852 438.0032 L 1185.1852 438.0032 L 1185.1852 438.0032 L 1210.9501 438.0032 L 1210.9501 438.0032 L 1210.9501 463.7681 L 1236.715 463.7681 L 1236.715 463.7681 L 1236.715 489.53302 L 1210.9501 489.53302 L 1185.1852 489.53302 L 1185.1852 515.2979 L 1185.1852 515.2979 L 1030.5958 515.2979 L 876.0064 515.2979 L 669.88727 515.2979 L 489.53302 515.2979 L 489.53302 515.2979 Q 463.7681 515.2979 463.7681 489.53302 Q 463.7681 438.0032 386.47342 412.2383 Q 334.94363 386.47342 231.88405 334.94363 Q 128.82448 334.94363 154.58937 283.41385 Q 154.58937 257.64896 128.82448 257.64896 L 103.05958 283.41385 L 103.05958 283.41385 L 77.294685 283.41385 L 77.294685 283.41385 L 51.52979 257.64896 L 51.52979 257.64896 L 51.52979 257.64896 L 51.52979 231.88405 L 51.52979 231.88405 L 25.764894 231.88405 L 25.764894 231.88405 L 0.0 231.88405 L 0.0 231.88405 L 0.0 206.11916 L 0.0 206.11916 L 0.0 180.35426 L 0.0 154.58937 L 0.0 154.58937 L 0.0 128.82448 L 25.764894 128.82448 L 51.52979 128.82448 L 154.58937 103.05958 Q 257.64896 77.294685 257.64896 77.294685 L 257.64896 77.294685 L 283.41385 77.294685 Q 309.17874 77.294685 309.17874 51.52979 L 309.17874 25.764894 L 309.17874 25.764894 Q 334.94363 25.764894 334.94363 0.0 z" svg:height="5.152979mm" draw:style-name="style-14" svg:viewBox="0.0 0.0 1236.715 515.2979" svg:width="12.367149mm" svg:x="69.04992mm" svg:y="162.06119mm"/>
          <draw:path svg:d="M 25.764894 77.294685 L 0.0 -1.8189894E-12 L 128.82448 51.52979 Q 231.88405 128.82448 360.70853 180.35426 Q 489.53302 231.88405 489.53302 231.88405 L 515.2979 231.88405 L 515.2979 334.94363 L 515.2979 463.7681 L 489.53302 592.5926 Q 489.53302 721.41705 463.7681 747.18195 L 438.0032 772.94684 L 438.0032 850.2415 Q 412.2383 927.5362 386.47342 927.5362 L 360.70853 927.5362 L 360.70853 901.7713 L 334.94363 901.7713 L 334.94363 798.71173 Q 334.94363 695.65216 309.17874 669.88727 Q 309.17874 644.1224 334.94363 644.1224 Q 360.70853 644.1224 334.94363 592.5926 Q 334.94363 515.2979 334.94363 463.7681 Q 334.94363 412.2383 334.94363 412.2383 Q 309.17874 386.47342 257.64896 360.70853 Q 206.11916 334.94363 180.35426 257.64896 Q 128.82448 180.35426 103.05958 180.35426 Q 77.294685 180.35426 25.764894 77.294685 z" svg:height="9.275362mm" draw:style-name="style-15" svg:viewBox="0.0 0.0 515.2979 927.5362" svg:width="5.152979mm" svg:x="35.297905mm" svg:y="118.77617mm"/>
          <draw:path svg:d="M 154.58937 0.0 L 180.35426 0.0 L 206.11916 0.0 L 257.64896 0.0 L 257.64896 0.0 L 257.64896 0.0 L 231.88405 0.0 L 231.88405 0.0 L 206.11916 25.764894 L 154.58937 25.764894 L 154.58937 25.764894 Q 128.82448 51.52979 128.82448 51.52979 L 128.82448 51.52979 L 103.05958 51.52979 Q 103.05958 51.52979 103.05958 77.294685 L 103.05958 77.294685 L 103.05958 77.294685 Q 77.294685 103.05958 77.294685 103.05958 L 77.294685 103.05958 L 51.52979 103.05958 Q 51.52979 103.05958 51.52979 128.82448 L 51.52979 128.82448 L 25.764894 128.82448 Q 3.6379788E-12 128.82448 3.6379788E-12 103.05958 Q 3.6379788E-12 51.52979 51.52979 25.764894 L 103.05958 0.0 L 154.58937 0.0 z" svg:height="1.2882447mm" draw:style-name="style-16" svg:viewBox="0.0 0.0 257.64896 128.82448" svg:width="2.5764894mm" svg:x="253.01128mm" svg:y="141.19162mm"/>
          <draw:path svg:d="M 231.88405 0.0 L 257.64896 0.0 L 283.41385 25.764894 Q 309.17874 25.764894 283.41385 51.52979 L 257.64896 51.52979 L 257.64896 77.294685 Q 231.88405 103.05958 231.88405 128.82448 Q 206.11916 180.35426 206.11916 206.11916 L 206.11916 257.64896 L 180.35426 257.64896 Q 154.58937 231.88405 128.82448 231.88405 L 103.05958 231.88405 L 103.05958 231.88405 Q 77.294685 206.11916 51.52979 180.35426 L 0.0 180.35426 L 0.0 128.82448 Q 0.0 77.294685 25.764894 77.294685 Q 51.52979 77.294685 77.294685 51.52979 L 77.294685 51.52979 L 128.82448 51.52979 Q 206.11916 25.764894 231.88405 25.764894 Q 231.88405 25.764894 231.88405 0.0 z" svg:height="2.5764894mm" draw:style-name="style-17" svg:viewBox="0.0 0.0 283.41385 257.64896" svg:width="2.8341384mm" svg:x="182.67311mm" svg:y="6.9565215mm"/>
          <draw:path svg:d="M 438.0032 25.764894 L 515.2979 0.0 L 515.2979 25.764894 Q 541.0628 25.764894 541.0628 180.35426 L 541.0628 334.94363 L 566.8277 334.94363 L 566.8277 360.70853 L 566.8277 386.47342 L 566.8277 412.2383 L 541.0628 412.2383 Q 541.0628 386.47342 515.2979 386.47342 Q 489.53302 386.47342 463.7681 386.47342 Q 438.0032 386.47342 386.47342 386.47342 L 309.17874 360.70853 L 309.17874 334.94363 Q 283.41385 334.94363 283.41385 334.94363 L 283.41385 334.94363 L 283.41385 334.94363 Q 257.64896 334.94363 206.11916 283.41385 L 128.82448 231.88405 L 128.82448 231.88405 L 128.82448 231.88405 L 77.294685 206.11916 L 0.0 180.35426 L 0.0 180.35426 L 0.0 180.35426 L 51.52979 180.35426 L 103.05958 180.35426 L 128.82448 154.58937 L 180.35426 128.82448 L 231.88405 128.82448 Q 309.17874 128.82448 334.94363 103.05958 L 334.94363 77.294685 L 334.94363 77.294685 Q 334.94363 77.294685 438.0032 25.764894 z" svg:height="4.122383mm" draw:style-name="style-18" svg:viewBox="0.0 0.0 566.8277 412.2383" svg:width="5.668277mm" svg:x="21.900162mm" svg:y="60.547504mm"/>
          <draw:path svg:d="M 103.05958 0.0 L 103.05958 0.0 L 128.82448 0.0 Q 154.58937 0.0 154.58937 103.05958 L 154.58937 180.35426 L 128.82448 180.35426 Q 103.05958 154.58937 51.52979 154.58937 L 25.764894 154.58937 L 25.764894 154.58937 L 0.0 154.58937 L 0.0 103.05958 L 0.0 77.294685 L 25.764894 77.294685 L 25.764894 51.52979 L 51.52979 51.52979 Q 77.294685 51.52979 77.294685 25.764894 L 77.294685 25.764894 L 77.294685 25.764894 Q 103.05958 25.764894 103.05958 0.0 z" svg:height="1.8035426mm" draw:style-name="style-19" svg:viewBox="0.0 0.0 154.58937 180.35426" svg:width="1.5458937mm" svg:x="198.90498mm" svg:y="49.468597mm"/>
          <draw:path svg:d="M 386.47342 0.0 L 386.47342 0.0 L 412.2383 25.764894 Q 412.2383 51.52979 412.2383 25.764894 L 412.2383 25.764894 L 438.0032 51.52979 Q 463.7681 103.05958 463.7681 309.17874 L 463.7681 489.53302 L 463.7681 515.2979 Q 463.7681 566.8277 438.0032 566.8277 Q 412.2383 566.8277 386.47342 412.2383 Q 360.70853 283.41385 283.41385 309.17874 L 206.11916 309.17874 L 206.11916 309.17874 L 206.11916 283.41385 L 206.11916 283.41385 Q 206.11916 257.64896 128.82448 231.88405 L 51.52979 180.35426 L 25.764894 180.35426 L 25.764894 154.58937 L 25.764894 154.58937 L 0.0 154.58937 L 0.0 154.58937 L 0.0 154.58937 L 0.0 154.58937 L 0.0 128.82448 L 25.764894 128.82448 L 25.764894 103.05958 L 25.764894 103.05958 L 51.52979 103.05958 L 51.52979 103.05958 L 51.52979 103.05958 L 51.52979 77.294685 L 51.52979 77.294685 L 25.764894 51.52979 L 25.764894 25.764894 L 51.52979 25.764894 L 51.52979 25.764894 L 51.52979 25.764894 L 51.52979 25.764894 L 77.294685 51.52979 L 77.294685 51.52979 L 77.294685 51.52979 L 77.294685 51.52979 L 206.11916 51.52979 Q 334.94363 51.52979 360.70853 25.764894 Q 360.70853 0.0 386.47342 0.0 z" svg:height="5.668277mm" draw:style-name="style-20" svg:viewBox="0.0 0.0 463.7681 566.8277" svg:width="4.637681mm" svg:x="45.346214mm" svg:y="65.95813mm"/>
          <draw:path svg:d="M 0.0 103.05958 L 0.0 0.0 L 0.0 0.0 Q 0.0 0.0 77.294685 0.0 L 154.58937 0.0 L 231.88405 0.0 L 309.17874 0.0 L 309.17874 51.52979 L 309.17874 103.05958 L 309.17874 103.05958 Q 309.17874 103.05958 283.41385 77.294685 Q 283.41385 51.52979 231.88405 51.52979 Q 180.35426 51.52979 154.58937 103.05958 Q 128.82448 154.58937 77.294685 154.58937 L 25.764894 154.58937 L 25.764894 180.35426 L 25.764894 180.35426 L 0.0 180.35426 Q -25.764894 180.35426 0.0 103.05958 z" svg:height="1.8035426mm" draw:style-name="style-21" svg:viewBox="0.0 0.0 309.17874 180.35426" svg:width="3.0917873mm" svg:x="38.132046mm" svg:y="38.132046mm"/>
          <draw:path svg:d="M 386.47342 0.0 L 386.47342 0.0 L 360.70853 0.0 Q 334.94363 25.764894 386.47342 128.82448 Q 412.2383 206.11916 386.47342 231.88405 Q 334.94363 231.88405 334.94363 360.70853 Q 360.70853 463.7681 334.94363 463.7681 Q 283.41385 463.7681 231.88405 566.8277 Q 180.35426 669.88727 154.58937 644.1224 Q 128.82448 644.1224 128.82448 695.65216 Q 128.82448 747.18195 103.05958 721.41705 Q 103.05958 669.88727 77.294685 669.88727 L 51.52979 669.88727 L 51.52979 695.65216 L 25.764894 721.41705 L 25.764894 721.41705 L 25.764894 721.41705 L 25.764894 669.88727 L 25.764894 592.5926 L 0.0 592.5926 L 0.0 566.8277 L 0.0 566.8277 Q 25.764894 566.8277 51.52979 489.53302 L 77.294685 412.2383 L 77.294685 412.2383 Q 77.294685 412.2383 103.05958 360.70853 Q 128.82448 309.17874 180.35426 231.88405 L 206.11916 154.58937 L 206.11916 154.58937 L 231.88405 154.58937 L 231.88405 103.05958 L 231.88405 77.294685 L 257.64896 51.52979 Q 283.41385 25.764894 309.17874 0.0 L 334.94363 0.0 L 360.70853 0.0 Q 386.47342 0.0 386.47342 0.0 z" svg:height="7.2141705mm" draw:style-name="style-22" svg:viewBox="0.0 0.0 386.47342 721.41705" svg:width="3.8647342mm" svg:x="26.022545mm" svg:y="65.95813mm"/>
          <draw:path svg:d="M 206.11916 25.764894 L 231.88405 0.0 L 257.64896 0.0 L 257.64896 0.0 L 257.64896 154.58937 Q 257.64896 283.41385 257.64896 309.17874 L 257.64896 334.94363 L 257.64896 334.94363 Q 231.88405 360.70853 206.11916 360.70853 L 154.58937 360.70853 L 154.58937 360.70853 Q 128.82448 360.70853 128.82448 334.94363 L 128.82448 334.94363 L 128.82448 309.17874 L 128.82448 309.17874 L 128.82448 309.17874 Q 103.05958 283.41385 103.05958 283.41385 L 103.05958 283.41385 L 103.05958 283.41385 Q 77.294685 257.64896 0.0 180.35426 Q -51.52979 77.294685 0.0 51.52979 L 25.764894 51.52979 L 103.05958 51.52979 L 180.35426 51.52979 L 206.11916 25.764894 z" svg:height="3.6070852mm" draw:style-name="style-23" svg:viewBox="0.0 0.0 257.64896 360.70853" svg:width="2.5764894mm" svg:x="153.55878mm" svg:y="73.6876mm"/>
          <draw:path svg:d="M 77.294685 0.0 Q 180.35426 0.0 206.11916 51.52979 Q 231.88405 128.82448 128.82448 103.05958 Q 25.764894 103.05958 0.0 51.52979 Q -25.764894 -25.764894 77.294685 0.0 z" svg:height="1.0305958mm" draw:style-name="style-24" svg:viewBox="0.0 0.0 206.11916 103.05958" svg:width="2.0611916mm" svg:x="29.114332mm" svg:y="169.01772mm"/>
          <draw:path svg:d="M 154.58937 77.294685 L 154.58937 0.0 L 180.35426 51.52979 Q 180.35426 103.05958 206.11916 128.82448 L 206.11916 128.82448 L 206.11916 128.82448 L 206.11916 154.58937 L 206.11916 154.58937 Q 206.11916 180.35426 231.88405 180.35426 L 231.88405 180.35426 L 283.41385 257.64896 Q 334.94363 334.94363 438.0032 283.41385 Q 541.0628 283.41385 644.1224 231.88405 Q 721.41705 206.11916 721.41705 231.88405 Q 747.18195 257.64896 747.18195 489.53302 L 747.18195 695.65216 L 669.88727 901.7713 Q 592.5926 1133.6554 592.5926 1185.1852 L 592.5926 1236.715 L 566.8277 1262.4799 L 566.8277 1314.0096 L 541.0628 1314.0096 Q 541.0628 1314.0096 541.0628 1339.7745 L 541.0628 1339.7745 L 463.7681 1468.599 Q 386.47342 1597.4235 386.47342 1623.1884 L 386.47342 1648.9532 L 386.47342 1648.9532 Q 386.47342 1648.9532 360.70853 1674.7181 L 360.70853 1700.483 L 334.94363 1700.483 Q 334.94363 1726.2479 334.94363 1726.2479 L 334.94363 1726.2479 L 309.17874 1777.7777 Q 283.41385 1803.5426 283.41385 1829.3075 L 283.41385 1855.0724 L 257.64896 1880.8373 L 231.88405 1906.6023 L 231.88405 1906.6023 L 231.88405 1932.3672 L 231.88405 1932.3672 L 231.88405 1932.3672 L 231.88405 1932.3672 L 206.11916 1932.3672 L 206.11916 1958.1321 L 206.11916 1958.1321 L 180.35426 1958.1321 L 180.35426 1983.897 L 128.82448 1983.897 L 103.05958 1983.897 L 103.05958 1958.1321 L 77.294685 1958.1321 L 77.294685 1958.1321 L 77.294685 1932.3672 L 77.294685 1932.3672 L 77.294685 1932.3672 L 51.52979 1880.8373 L 25.764894 1803.5426 L 25.764894 1829.3075 L 25.764894 1855.0724 L 0.0 1855.0724 L 0.0 1855.0724 L 0.0 1803.5426 L 0.0 1752.0128 L 0.0 1752.0128 Q 25.764894 1752.0128 25.764894 1468.599 L 25.764894 1159.4203 L 25.764894 1159.4203 Q 25.764894 1159.4203 51.52979 1107.8905 L 77.294685 1056.3607 L 77.294685 953.30115 Q 77.294685 850.2415 77.294685 695.65216 L 77.294685 541.0628 L 77.294685 541.0628 Q 77.294685 541.0628 77.294685 438.0032 Q 77.294685 309.17874 77.294685 283.41385 L 51.52979 257.64896 L 77.294685 257.64896 Q 103.05958 257.64896 103.05958 206.11916 Q 103.05958 154.58937 128.82448 154.58937 Q 154.58937 154.58937 154.58937 77.294685 z M 412.2383 592.5926 L 463.7681 489.53302 L 515.2979 541.0628 Q 592.5926 566.8277 592.5926 592.5926 L 592.5926 592.5926 L 592.5926 592.5926 Q 592.5926 592.5926 618.3575 592.5926 L 618.3575 618.3575 L 618.3575 618.3575 Q 618.3575 644.1224 618.3575 695.65216 Q 644.1224 772.94684 592.5926 798.71173 Q 592.5926 850.2415 515.2979 876.0064 Q 438.0032 901.7713 438.0032 876.0064 Q 438.0032 850.2415 412.2383 850.2415 Q 386.47342 850.2415 386.47342 798.71173 L 360.70853 772.94684 L 360.70853 721.41705 Q 386.47342 669.88727 412.2383 592.5926 z" svg:height="19.838968mm" draw:style-name="style-25" svg:viewBox="0.0 0.0 747.18195 1983.897" svg:width="7.4718194mm" svg:x="131.65862mm" svg:y="55.90982mm"/>
          <draw:path svg:d="M 1442.8341 0.0 L 1468.599 0.0 L 1494.3639 25.764894 Q 1494.3639 51.52979 1494.3639 51.52979 L 1494.3639 51.52979 L 1494.3639 77.294685 L 1494.3639 77.294685 L 1468.599 103.05958 L 1442.8341 128.82448 L 1442.8341 128.82448 L 1442.8341 154.58937 L 1442.8341 154.58937 L 1442.8341 154.58937 L 1417.0692 154.58937 L 1417.0692 154.58937 L 1417.0692 180.35426 L 1391.3043 180.35426 L 1391.3043 180.35426 L 1391.3043 206.11916 L 1391.3043 206.11916 L 1391.3043 206.11916 L 1365.5394 206.11916 Q 1365.5394 206.11916 1365.5394 231.88405 L 1365.5394 231.88405 L 1339.7745 231.88405 L 1339.7745 231.88405 L 1339.7745 231.88405 Q 1314.0096 257.64896 1314.0096 257.64896 L 1314.0096 257.64896 L 1288.2448 257.64896 L 1262.4799 257.64896 L 1236.715 257.64896 Q 1236.715 257.64896 1236.715 283.41385 L 1236.715 283.41385 L 1210.9501 283.41385 Q 1185.1852 309.17874 1056.3607 309.17874 Q 927.5362 360.70853 618.3575 360.70853 L 334.94363 360.70853 L 309.17874 360.70853 Q 257.64896 360.70853 231.88405 334.94363 L 206.11916 334.94363 L 206.11916 334.94363 Q 180.35426 309.17874 128.82448 283.41385 L 51.52979 257.64896 L 51.52979 257.64896 Q 51.52979 257.64896 0.0 180.35426 Q -25.764894 128.82448 25.764894 128.82448 L 77.294685 154.58937 L 128.82448 154.58937 L 180.35426 154.58937 L 231.88405 154.58937 Q 283.41385 154.58937 283.41385 154.58937 L 283.41385 154.58937 L 309.17874 154.58937 L 309.17874 154.58937 L 309.17874 154.58937 L 334.94363 154.58937 L 334.94363 154.58937 L 334.94363 154.58937 L 566.8277 206.11916 Q 798.71173 206.11916 824.4766 206.11916 L 876.0064 206.11916 L 953.30115 206.11916 L 1030.5958 206.11916 L 1082.1256 180.35426 L 1107.8905 180.35426 L 1288.2448 103.05958 Q 1442.8341 0.0 1442.8341 0.0 z" svg:height="3.6070852mm" draw:style-name="style-26" svg:viewBox="0.0 0.0 1494.3639 360.70853" svg:width="14.943639mm" svg:x="126.76328mm" svg:y="103.574875mm"/>
          <draw:path svg:d="M 231.88405 0.0 L 231.88405 0.0 L 231.88405 51.52979 Q 231.88405 103.05958 283.41385 103.05958 Q 309.17874 128.82448 309.17874 128.82448 L 309.17874 128.82448 L 309.17874 128.82448 Q 283.41385 154.58937 283.41385 154.58937 L 283.41385 154.58937 L 283.41385 154.58937 Q 257.64896 128.82448 257.64896 128.82448 L 257.64896 128.82448 L 231.88405 128.82448 Q 231.88405 128.82448 206.11916 231.88405 Q 180.35426 309.17874 128.82448 334.94363 L 77.294685 334.94363 L 77.294685 360.70853 Q 77.294685 386.47342 103.05958 412.2383 L 103.05958 438.0032 L 77.294685 438.0032 Q 25.764894 438.0032 25.764894 463.7681 L 25.764894 463.7681 L 25.764894 463.7681 L 0.0 463.7681 L 0.0 360.70853 L 0.0 257.64896 L 0.0 231.88405 L 0.0 206.11916 L 25.764894 128.82448 Q 25.764894 77.294685 77.294685 51.52979 Q 154.58937 25.764894 180.35426 25.764894 L 180.35426 25.764894 L 180.35426 25.764894 Q 206.11916 25.764894 231.88405 0.0 z" svg:height="4.637681mm" draw:style-name="style-27" svg:viewBox="0.0 0.0 309.17874 463.7681" svg:width="3.0917873mm" svg:x="181.64252mm" svg:y="12.109501mm"/>
          <draw:path svg:d="M 103.05958 25.764894 L 128.82448 -3.6379788E-12 L 309.17874 -3.6379788E-12 L 515.2979 -3.6379788E-12 L 515.2979 -3.6379788E-12 L 515.2979 25.764894 L 566.8277 25.764894 L 644.1224 25.764894 L 721.41705 51.52979 L 824.4766 51.52979 L 927.5362 77.294685 Q 1030.5958 128.82448 1030.5958 154.58937 L 1030.5958 180.35426 L 1004.83093 180.35426 Q 979.06604 180.35426 824.4766 154.58937 L 669.88727 128.82448 L 721.41705 154.58937 Q 747.18195 154.58937 747.18195 180.35426 Q 721.41705 206.11916 721.41705 231.88405 L 721.41705 231.88405 L 721.41705 231.88405 Q 695.65216 231.88405 566.8277 180.35426 Q 438.0032 180.35426 438.0032 231.88405 L 438.0032 309.17874 L 412.2383 309.17874 Q 412.2383 283.41385 412.2383 283.41385 Q 412.2383 283.41385 334.94363 257.64896 Q 283.41385 231.88405 231.88405 283.41385 L 180.35426 334.94363 L 154.58937 334.94363 L 103.05958 334.94363 L 103.05958 334.94363 L 103.05958 334.94363 L 103.05958 334.94363 L 128.82448 334.94363 L 128.82448 309.17874 Q 154.58937 309.17874 180.35426 257.64896 Q 206.11916 206.11916 128.82448 206.11916 L 51.52979 180.35426 L 51.52979 180.35426 L 51.52979 180.35426 L 25.764894 180.35426 L 25.764894 180.35426 L 25.764894 180.35426 L 0.0 154.58937 L 0.0 154.58937 L 0.0 128.82448 L 0.0 128.82448 Q 0.0 128.82448 25.764894 77.294685 L 77.294685 51.52979 L 103.05958 51.52979 Q 103.05958 25.764894 103.05958 25.764894 z" svg:height="3.3494363mm" draw:style-name="style-28" svg:viewBox="0.0 0.0 1030.5958 334.94363" svg:width="10.305958mm" svg:x="72.657005mm" svg:y="167.21417mm"/>
          <draw:path svg:d="M 25.764894 1.8189894E-12 L 25.764894 1.8189894E-12 L 103.05958 51.52979 Q 180.35426 103.05958 231.88405 128.82448 Q 257.64896 128.82448 257.64896 154.58937 Q 257.64896 180.35426 231.88405 180.35426 Q 206.11916 180.35426 206.11916 206.11916 Q 231.88405 231.88405 231.88405 231.88405 L 231.88405 231.88405 L 231.88405 257.64896 Q 231.88405 283.41385 180.35426 257.64896 L 154.58937 257.64896 L 154.58937 257.64896 Q 128.82448 231.88405 128.82448 231.88405 L 128.82448 231.88405 L 128.82448 206.11916 Q 128.82448 206.11916 103.05958 206.11916 L 103.05958 206.11916 L 103.05958 206.11916 Q 77.294685 180.35426 77.294685 180.35426 L 77.294685 180.35426 L 77.294685 206.11916 Q 77.294685 206.11916 51.52979 206.11916 L 51.52979 206.11916 L 25.764894 206.11916 Q 25.764894 206.11916 25.764894 180.35426 L 25.764894 180.35426 L 25.764894 154.58937 Q 25.764894 103.05958 -3.6379788E-12 51.52979 L -3.6379788E-12 25.764894 L -3.6379788E-12 25.764894 Q 25.764894 25.764894 25.764894 1.8189894E-12 z" svg:height="2.5764894mm" draw:style-name="style-29" svg:viewBox="0.0 0.0 257.64896 257.64896" svg:width="2.5764894mm" svg:x="274.91144mm" svg:y="158.19646mm"/>
          <draw:path svg:d="M 489.53302 51.52979 L 489.53302 0.0 L 489.53302 77.294685 Q 489.53302 154.58937 489.53302 154.58937 L 489.53302 154.58937 L 231.88405 180.35426 L 0.0 180.35426 L 77.294685 154.58937 Q 128.82448 128.82448 128.82448 128.82448 Q 128.82448 103.05958 180.35426 103.05958 L 206.11916 103.05958 L 206.11916 77.294685 L 206.11916 51.52979 L 334.94363 51.52979 Q 489.53302 77.294685 489.53302 51.52979 z" svg:height="1.8035426mm" draw:style-name="style-30" svg:viewBox="0.0 0.0 489.53302 180.35426" svg:width="4.89533mm" svg:x="308.4058mm" svg:y="164.89532mm"/>
          <draw:path svg:d="M 103.05958 25.764894 L 128.82448 25.764894 L 180.35426 77.294685 Q 231.88405 103.05958 231.88405 128.82448 L 257.64896 128.82448 L 257.64896 128.82448 L 257.64896 103.05958 L 283.41385 103.05958 L 309.17874 103.05958 L 309.17874 128.82448 L 309.17874 154.58937 L 334.94363 154.58937 L 334.94363 154.58937 L 334.94363 180.35426 L 360.70853 180.35426 L 360.70853 180.35426 L 360.70853 206.11916 L 360.70853 206.11916 L 360.70853 206.11916 L 386.47342 231.88405 L 412.2383 257.64896 L 412.2383 257.64896 L 412.2383 257.64896 L 360.70853 257.64896 Q 334.94363 283.41385 360.70853 360.70853 Q 412.2383 438.0032 412.2383 463.7681 L 412.2383 489.53302 L 412.2383 489.53302 Q 386.47342 463.7681 257.64896 360.70853 L 103.05958 257.64896 L 103.05958 257.64896 Q 103.05958 231.88405 77.294685 231.88405 L 77.294685 231.88405 L 77.294685 206.11916 Q 51.52979 206.11916 51.52979 206.11916 L 51.52979 206.11916 L 51.52979 206.11916 L 51.52979 180.35426 L 25.764894 180.35426 L 25.764894 180.35426 L 25.764894 180.35426 L 0.0 180.35426 L 0.0 154.58937 L 0.0 128.82448 L 25.764894 103.05958 Q 51.52979 103.05958 51.52979 51.52979 Q 25.764894 0.0 51.52979 0.0 Q 77.294685 0.0 103.05958 25.764894 z" svg:height="4.89533mm" draw:style-name="style-31" svg:viewBox="0.0 0.0 412.2383 489.53302" svg:width="4.122383mm" svg:x="170.04831mm" svg:y="77.80998mm"/>
          <draw:path svg:d="M 154.58937 77.294685 L 154.58937 77.294685 L 154.58937 103.05958 Q 180.35426 103.05958 206.11916 128.82448 L 206.11916 128.82448 L 206.11916 154.58937 Q 206.11916 180.35426 180.35426 206.11916 L 180.35426 206.11916 L 154.58937 206.11916 Q 154.58937 206.11916 128.82448 206.11916 L 103.05958 206.11916 L 103.05958 180.35426 Q 103.05958 154.58937 77.294685 154.58937 L 51.52979 128.82448 L 51.52979 103.05958 Q 51.52979 103.05958 25.764894 51.52979 L -3.6379788E-12 0.0 L 25.764894 0.0 Q 51.52979 0.0 103.05958 25.764894 Q 128.82448 51.52979 154.58937 77.294685 z" svg:height="2.0611916mm" draw:style-name="style-32" svg:viewBox="0.0 0.0 206.11916 206.11916" svg:width="2.0611916mm" svg:x="311.75522mm" svg:y="29.887278mm"/>
          <draw:path svg:d="M 77.294685 51.52979 L 103.05958 77.294685 L 128.82448 103.05958 Q 128.82448 128.82448 154.58937 154.58937 L 154.58937 180.35426 L 128.82448 180.35426 Q 103.05958 154.58937 25.764894 77.294685 Q -51.52979 0.0 0.0 0.0 Q 51.52979 0.0 77.294685 51.52979 z" svg:height="1.8035426mm" draw:style-name="style-33" svg:viewBox="0.0 0.0 154.58937 180.35426" svg:width="1.5458937mm" svg:x="134.2351mm" svg:y="109.75845mm"/>
          <draw:path svg:d="M 772.94684 0.0 L 850.2415 0.0 L 850.2415 0.0 L 850.2415 0.0 L 1082.1256 0.0 Q 1314.0096 0.0 1365.5394 0.0 L 1417.0692 0.0 L 1700.483 25.764894 Q 1958.1321 51.52979 1983.897 77.294685 Q 2009.6619 77.294685 2086.9565 154.58937 Q 2164.2512 257.64896 2164.2512 257.64896 L 2164.2512 257.64896 L 2164.2512 257.64896 Q 2164.2512 257.64896 2164.2512 309.17874 Q 2190.016 334.94363 2061.1917 283.41385 Q 1906.6023 257.64896 1958.1321 334.94363 L 2009.6619 412.2383 L 2009.6619 412.2383 Q 2009.6619 438.0032 1983.897 438.0032 L 1983.897 438.0032 L 1983.897 438.0032 Q 1983.897 412.2383 1855.0724 334.94363 Q 1726.2479 231.88405 1726.2479 257.64896 Q 1726.2479 283.41385 1752.0128 283.41385 Q 1777.7777 283.41385 1777.7777 309.17874 Q 1803.5426 360.70853 1752.0128 360.70853 Q 1700.483 386.47342 1700.483 412.2383 Q 1700.483 438.0032 1752.0128 463.7681 Q 1803.5426 515.2979 1829.3075 566.8277 L 1829.3075 592.5926 L 1829.3075 566.8277 Q 1803.5426 566.8277 1803.5426 566.8277 L 1803.5426 566.8277 L 1803.5426 566.8277 Q 1803.5426 541.0628 1777.7777 541.0628 L 1777.7777 541.0628 L 1752.0128 541.0628 Q 1752.0128 515.2979 1700.483 489.53302 L 1674.7181 438.0032 L 1648.9532 438.0032 L 1648.9532 412.2383 L 1648.9532 412.2383 L 1648.9532 412.2383 L 1648.9532 412.2383 Q 1648.9532 386.47342 1623.1884 386.47342 L 1623.1884 386.47342 L 1597.4235 386.47342 Q 1571.6586 412.2383 1597.4235 438.0032 Q 1597.4235 489.53302 1545.8937 489.53302 L 1494.3639 489.53302 L 1494.3639 463.7681 Q 1494.3639 463.7681 1468.599 463.7681 Q 1468.599 463.7681 1391.3043 463.7681 Q 1288.2448 463.7681 1236.715 412.2383 L 1159.4203 386.47342 L 1159.4203 386.47342 Q 1133.6554 386.47342 1159.4203 463.7681 Q 1185.1852 515.2979 1133.6554 489.53302 Q 1107.8905 463.7681 1030.5958 463.7681 L 953.30115 463.7681 L 953.30115 463.7681 Q 953.30115 463.7681 876.0064 463.7681 L 824.4766 463.7681 L 824.4766 463.7681 Q 824.4766 438.0032 747.18195 412.2383 Q 695.65216 412.2383 618.3575 360.70853 Q 566.8277 334.94363 566.8277 360.70853 Q 566.8277 386.47342 515.2979 412.2383 L 438.0032 438.0032 L 412.2383 438.0032 Q 412.2383 412.2383 386.47342 386.47342 L 360.70853 360.70853 L 360.70853 360.70853 L 360.70853 360.70853 L 360.70853 334.94363 L 360.70853 334.94363 L 334.94363 334.94363 L 334.94363 309.17874 L 309.17874 309.17874 L 283.41385 309.17874 L 283.41385 334.94363 L 309.17874 334.94363 L 309.17874 360.70853 Q 360.70853 386.47342 360.70853 412.2383 L 360.70853 463.7681 L 334.94363 463.7681 L 309.17874 463.7681 L 309.17874 438.0032 L 309.17874 438.0032 L 283.41385 438.0032 L 283.41385 412.2383 L 231.88405 412.2383 L 180.35426 412.2383 L 154.58937 412.2383 L 154.58937 412.2383 L 154.58937 386.47342 L 154.58937 386.47342 L 128.82448 386.47342 L 128.82448 360.70853 L 128.82448 360.70853 L 128.82448 360.70853 L 128.82448 360.70853 L 103.05958 334.94363 L 103.05958 334.94363 L 103.05958 334.94363 L 103.05958 334.94363 L 103.05958 309.17874 L 77.294685 309.17874 L 51.52979 309.17874 L 51.52979 283.41385 L 51.52979 283.41385 L 25.764894 283.41385 L 25.764894 257.64896 L 25.764894 257.64896 L 0.0 257.64896 L 0.0 257.64896 L 0.0 257.64896 L 0.0 231.88405 L 0.0 231.88405 L 25.764894 231.88405 L 25.764894 206.11916 L 25.764894 206.11916 L 51.52979 206.11916 L 51.52979 206.11916 L 51.52979 180.35426 L 51.52979 180.35426 L 51.52979 154.58937 L 309.17874 103.05958 Q 566.8277 51.52979 541.0628 51.52979 Q 541.0628 51.52979 541.0628 25.764894 L 541.0628 25.764894 L 566.8277 25.764894 L 592.5926 25.764894 L 618.3575 51.52979 Q 618.3575 51.52979 644.1224 51.52979 L 644.1224 25.764894 L 669.88727 25.764894 Q 721.41705 0.0 772.94684 0.0 z" svg:height="5.9259257mm" draw:style-name="style-34" svg:viewBox="0.0 0.0 2164.2512 592.5926" svg:width="21.642511mm" svg:x="255.07246mm" svg:y="154.07407mm"/>
          <draw:path svg:d="M 77.294685 25.764894 L 77.294685 0.0 L 128.82448 25.764894 Q 180.35426 77.294685 180.35426 77.294685 L 180.35426 77.294685 L 180.35426 103.05958 L 180.35426 103.05958 L 206.11916 103.05958 L 206.11916 128.82448 L 206.11916 128.82448 L 231.88405 128.82448 L 231.88405 128.82448 L 231.88405 128.82448 L 231.88405 154.58937 L 231.88405 154.58937 L 257.64896 154.58937 L 257.64896 180.35426 L 309.17874 180.35426 Q 334.94363 180.35426 360.70853 206.11916 Q 386.47342 231.88405 438.0032 231.88405 L 463.7681 231.88405 L 463.7681 231.88405 L 489.53302 231.88405 L 489.53302 257.64896 L 489.53302 283.41385 L 515.2979 283.41385 L 515.2979 283.41385 L 566.8277 386.47342 Q 618.3575 463.7681 592.5926 463.7681 L 566.8277 438.0032 L 566.8277 438.0032 L 541.0628 438.0032 L 541.0628 438.0032 L 541.0628 438.0032 L 541.0628 412.2383 L 541.0628 412.2383 L 515.2979 412.2383 Q 515.2979 386.47342 489.53302 386.47342 L 463.7681 334.94363 L 463.7681 334.94363 L 438.0032 334.94363 L 438.0032 334.94363 L 438.0032 334.94363 L 412.2383 334.94363 L 386.47342 334.94363 L 386.47342 334.94363 L 386.47342 334.94363 L 412.2383 334.94363 Q 438.0032 360.70853 438.0032 386.47342 L 438.0032 412.2383 L 412.2383 412.2383 Q 386.47342 412.2383 360.70853 489.53302 L 334.94363 592.5926 L 334.94363 592.5926 L 334.94363 592.5926 L 334.94363 566.8277 L 334.94363 566.8277 L 334.94363 541.0628 L 334.94363 541.0628 L 309.17874 541.0628 L 309.17874 541.0628 L 309.17874 515.2979 L 283.41385 515.2979 L 283.41385 515.2979 L 283.41385 489.53302 L 283.41385 489.53302 L 283.41385 489.53302 L 257.64896 489.53302 L 257.64896 489.53302 L 257.64896 463.7681 L 257.64896 463.7681 L 257.64896 438.0032 Q 231.88405 412.2383 206.11916 438.0032 Q 180.35426 438.0032 180.35426 386.47342 Q 180.35426 360.70853 154.58937 334.94363 Q 103.05958 334.94363 103.05958 309.17874 Q 77.294685 283.41385 51.52979 283.41385 L 25.764894 257.64896 L 25.764894 231.88405 L 25.764894 231.88405 L 0.0 231.88405 L 0.0 231.88405 L 0.0 206.11916 L 0.0 206.11916 L 0.0 154.58937 L 25.764894 103.05958 L 25.764894 103.05958 L 25.764894 128.82448 L 77.294685 103.05958 Q 103.05958 103.05958 103.05958 77.294685 Q 103.05958 51.52979 77.294685 25.764894 Q 77.294685 25.764894 77.294685 25.764894 z" svg:height="5.9259257mm" draw:style-name="style-35" svg:viewBox="0.0 0.0 592.5926 592.5926" svg:width="5.9259257mm" svg:x="262.029mm" svg:y="19.323671mm"/>
          <draw:path svg:d="M 360.70853 0.0 L 386.47342 0.0 L 412.2383 25.764894 Q 463.7681 51.52979 463.7681 77.294685 L 463.7681 77.294685 L 463.7681 103.05958 L 463.7681 128.82448 L 412.2383 128.82448 Q 386.47342 128.82448 360.70853 154.58937 Q 309.17874 154.58937 309.17874 180.35426 Q 309.17874 206.11916 206.11916 283.41385 L 128.82448 334.94363 L 128.82448 334.94363 Q 128.82448 334.94363 51.52979 334.94363 Q 0.0 386.47342 0.0 283.41385 L 25.764894 206.11916 L 103.05958 180.35426 Q 154.58937 180.35426 180.35426 128.82448 Q 206.11916 77.294685 283.41385 51.52979 Q 360.70853 25.764894 360.70853 0.0 z" svg:height="3.3494363mm" draw:style-name="style-36" svg:viewBox="0.0 0.0 463.7681 334.94363" svg:width="4.637681mm" svg:x="192.72142mm" svg:y="26.022545mm"/>
          <draw:path svg:d="M 772.94684 -1.8189894E-12 L 798.71173 -1.8189894E-12 L 772.94684 77.294685 Q 747.18195 180.35426 747.18195 180.35426 L 747.18195 180.35426 L 747.18195 206.11916 L 747.18195 206.11916 L 772.94684 206.11916 L 772.94684 231.88405 L 798.71173 231.88405 L 824.4766 231.88405 L 901.7713 283.41385 Q 953.30115 309.17874 979.06604 334.94363 L 979.06604 334.94363 L 979.06604 334.94363 L 979.06604 334.94363 L 901.7713 360.70853 Q 850.2415 386.47342 721.41705 360.70853 Q 592.5926 334.94363 592.5926 360.70853 Q 618.3575 386.47342 566.8277 386.47342 Q 515.2979 386.47342 489.53302 360.70853 Q 489.53302 334.94363 438.0032 386.47342 Q 412.2383 438.0032 283.41385 438.0032 L 180.35426 438.0032 L 128.82448 438.0032 L 103.05958 438.0032 L 77.294685 412.2383 L 51.52979 386.47342 L 25.764894 386.47342 L -1.8189894E-12 386.47342 L 154.58937 360.70853 Q 334.94363 334.94363 334.94363 283.41385 Q 334.94363 231.88405 386.47342 206.11916 Q 438.0032 180.35426 515.2979 154.58937 Q 618.3575 128.82448 644.1224 154.58937 Q 669.88727 154.58937 669.88727 128.82448 Q 669.88727 77.294685 695.65216 77.294685 Q 747.18195 51.52979 747.18195 25.764894 Q 747.18195 -1.8189894E-12 772.94684 -1.8189894E-12 z" svg:height="4.380032mm" draw:style-name="style-37" svg:viewBox="0.0 0.0 979.06604 438.0032" svg:width="9.79066mm" svg:x="89.91949mm" svg:y="146.60225mm"/>
          <draw:path svg:d="M 51.52979 231.88405 L 77.294685 9.094947E-13 L 77.294685 51.52979 L 77.294685 103.05958 L 128.82448 180.35426 Q 128.82448 257.64896 154.58937 231.88405 Q 154.58937 206.11916 180.35426 206.11916 L 206.11916 206.11916 L 231.88405 206.11916 Q 257.64896 231.88405 257.64896 231.88405 L 257.64896 231.88405 L 257.64896 231.88405 Q 257.64896 231.88405 283.41385 257.64896 L 283.41385 257.64896 L 283.41385 360.70853 Q 283.41385 438.0032 257.64896 463.7681 Q 231.88405 489.53302 206.11916 541.0628 L 206.11916 592.5926 L 180.35426 592.5926 L 180.35426 592.5926 L 180.35426 592.5926 Q 180.35426 566.8277 154.58937 566.8277 Q 154.58937 592.5926 128.82448 541.0628 Q 128.82448 489.53302 103.05958 489.53302 L 77.294685 489.53302 L 77.294685 515.2979 L 77.294685 515.2979 L 51.52979 515.2979 L 51.52979 541.0628 L 51.52979 541.0628 L 25.764894 541.0628 L 25.764894 566.8277 L 25.764894 592.5926 L 25.764894 644.1224 L 25.764894 669.88727 L 0.0 669.88727 L 0.0 669.88727 L 0.0 566.8277 Q 25.764894 463.7681 51.52979 231.88405 z" svg:height="6.6988726mm" draw:style-name="style-38" svg:viewBox="0.0 0.0 283.41385 669.88727" svg:width="2.8341384mm" svg:x="15.201288mm" svg:y="73.94525mm"/>
          <draw:path svg:d="M 747.18195 0.0 L 772.94684 0.0 L 644.1224 154.58937 Q 515.2979 283.41385 463.7681 463.7681 Q 360.70853 644.1224 360.70853 669.88727 L 360.70853 721.41705 L 386.47342 721.41705 L 386.47342 721.41705 L 541.0628 824.4766 Q 695.65216 927.5362 850.2415 901.7713 Q 1004.83093 876.0064 1133.6554 876.0064 L 1262.4799 876.0064 L 1262.4799 876.0064 Q 1262.4799 876.0064 1185.1852 901.7713 Q 1082.1256 927.5362 953.30115 979.06604 Q 824.4766 1030.5958 798.71173 1082.1256 L 772.94684 1133.6554 L 772.94684 1133.6554 Q 772.94684 1133.6554 772.94684 1159.4203 L 747.18195 1159.4203 L 747.18195 1185.1852 L 747.18195 1185.1852 L 721.41705 1185.1852 L 695.65216 1185.1852 L 695.65216 1185.1852 Q 721.41705 1159.4203 721.41705 1082.1256 Q 747.18195 1004.83093 721.41705 1004.83093 Q 669.88727 1004.83093 669.88727 1030.5958 L 644.1224 1056.3607 L 618.3575 1004.83093 Q 618.3575 953.30115 515.2979 979.06604 Q 412.2383 1030.5958 438.0032 1082.1256 Q 463.7681 1133.6554 489.53302 1133.6554 Q 515.2979 1133.6554 541.0628 1133.6554 L 566.8277 1133.6554 L 592.5926 1107.8905 L 618.3575 1107.8905 L 618.3575 1133.6554 L 618.3575 1159.4203 L 592.5926 1159.4203 L 566.8277 1185.1852 L 489.53302 1185.1852 L 412.2383 1185.1852 L 412.2383 1159.4203 L 412.2383 1159.4203 L 386.47342 1133.6554 L 360.70853 1107.8905 L 360.70853 1082.1256 Q 360.70853 1030.5958 412.2383 979.06604 L 412.2383 927.5362 L 438.0032 901.7713 L 438.0032 876.0064 L 412.2383 876.0064 L 386.47342 876.0064 L 386.47342 901.7713 L 360.70853 901.7713 L 360.70853 901.7713 L 360.70853 927.5362 L 334.94363 927.5362 Q 309.17874 953.30115 309.17874 979.06604 L 309.17874 1004.83093 L 283.41385 1004.83093 L 283.41385 1030.5958 L 257.64896 1030.5958 L 257.64896 1030.5958 L 257.64896 979.06604 Q 257.64896 927.5362 309.17874 876.0064 L 309.17874 824.4766 L 309.17874 798.71173 L 309.17874 772.94684 L 309.17874 772.94684 L 309.17874 772.94684 L 206.11916 772.94684 L 103.05958 772.94684 L 51.52979 772.94684 L 0.0 772.94684 L 0.0 747.18195 L 0.0 747.18195 L 0.0 747.18195 L 25.764894 721.41705 L 51.52979 721.41705 L 77.294685 721.41705 L 206.11916 695.65216 Q 309.17874 695.65216 334.94363 592.5926 Q 360.70853 489.53302 489.53302 309.17874 L 592.5926 154.58937 L 592.5926 128.82448 Q 618.3575 128.82448 669.88727 51.52979 Q 721.41705 0.0 747.18195 0.0 z" svg:height="11.851851mm" draw:style-name="style-39" svg:viewBox="0.0 0.0 1262.4799 1185.1852" svg:width="12.624799mm" svg:x="73.1723mm" svg:y="125.73269mm"/>
          <draw:path svg:d="M 0.0 25.764894 L 0.0 9.094947E-13 L 0.0 9.094947E-13 Q 0.0 9.094947E-13 25.764894 25.764894 L 25.764894 25.764894 L 51.52979 25.764894 Q 51.52979 51.52979 77.294685 77.294685 L 77.294685 77.294685 L 77.294685 77.294685 Q 103.05958 77.294685 103.05958 77.294685 L 103.05958 103.05958 L 103.05958 103.05958 Q 103.05958 103.05958 128.82448 103.05958 L 128.82448 128.82448 L 128.82448 128.82448 L 154.58937 128.82448 L 154.58937 128.82448 L 154.58937 128.82448 L 154.58937 154.58937 L 154.58937 154.58937 L 180.35426 154.58937 L 180.35426 180.35426 L 206.11916 180.35426 L 206.11916 180.35426 L 257.64896 206.11916 Q 283.41385 231.88405 309.17874 231.88405 L 334.94363 231.88405 L 489.53302 334.94363 Q 644.1224 438.0032 669.88727 438.0032 L 721.41705 438.0032 L 721.41705 438.0032 Q 721.41705 438.0032 721.41705 463.7681 L 747.18195 463.7681 L 747.18195 489.53302 L 747.18195 489.53302 L 747.18195 489.53302 L 721.41705 515.2979 L 721.41705 515.2979 L 721.41705 541.0628 L 721.41705 541.0628 L 721.41705 541.0628 L 695.65216 541.0628 L 695.65216 541.0628 L 695.65216 515.2979 L 669.88727 515.2979 L 669.88727 515.2979 L 669.88727 489.53302 L 669.88727 489.53302 L 669.88727 489.53302 L 644.1224 489.53302 L 644.1224 489.53302 L 644.1224 463.7681 L 618.3575 463.7681 L 618.3575 463.7681 L 618.3575 438.0032 L 566.8277 438.0032 Q 515.2979 438.0032 438.0032 386.47342 L 360.70853 360.70853 L 360.70853 360.70853 L 334.94363 360.70853 L 334.94363 360.70853 Q 334.94363 334.94363 309.17874 334.94363 L 283.41385 334.94363 L 283.41385 334.94363 Q 257.64896 309.17874 180.35426 231.88405 Q 103.05958 128.82448 77.294685 128.82448 Q 51.52979 128.82448 51.52979 103.05958 Q 51.52979 77.294685 25.764894 77.294685 Q 0.0 77.294685 0.0 25.764894 z" svg:height="5.410628mm" draw:style-name="style-40" svg:viewBox="0.0 0.0 747.18195 541.0628" svg:width="7.4718194mm" svg:x="301.44928mm" svg:y="69.82287mm"/>
          <draw:path svg:d="M 2138.4863 25.764894 L 2318.8406 25.764894 L 2318.8406 51.52979 Q 2293.0757 51.52979 2293.0757 51.52979 Q 2293.0757 51.52979 2086.9565 103.05958 L 1880.8373 103.05958 L 1932.3672 128.82448 Q 2009.6619 154.58937 1932.3672 154.58937 Q 1880.8373 154.58937 1880.8373 360.70853 Q 1880.8373 566.8277 1932.3672 644.1224 Q 1958.1321 721.41705 2035.4268 721.41705 Q 2086.9565 721.41705 2241.546 721.41705 Q 2421.9001 721.41705 2473.43 721.41705 Q 2524.9597 721.41705 2628.0193 721.41705 Q 2705.314 721.41705 2731.0789 695.65216 Q 2731.0789 669.88727 2962.963 669.88727 Q 3194.847 669.88727 3220.6118 721.41705 Q 3272.1416 772.94684 3400.966 798.71173 Q 3529.7905 824.4766 3555.5554 824.4766 L 3581.3203 824.4766 L 3581.3203 850.2415 L 3581.3203 850.2415 L 3607.0852 850.2415 L 3607.0852 876.0064 L 3632.85 876.0064 L 3658.615 876.0064 L 3684.38 901.7713 L 3710.1448 901.7713 L 3710.1448 927.5362 L 3684.38 927.5362 L 3684.38 927.5362 L 3684.38 927.5362 L 3684.38 953.30115 L 3684.38 953.30115 L 3684.38 953.30115 L 3658.615 979.06604 L 3658.615 979.06604 L 3658.615 979.06604 L 3632.85 979.06604 L 3632.85 979.06604 L 3632.85 1004.83093 L 3632.85 1004.83093 L 3607.0852 979.06604 L 3607.0852 927.5362 L 3581.3203 927.5362 L 3555.5554 927.5362 L 3504.0256 953.30115 Q 3452.4958 979.06604 3426.731 1004.83093 L 3375.2012 1030.5958 L 3375.2012 1030.5958 L 3349.4363 1030.5958 L 3349.4363 1030.5958 Q 3349.4363 1030.5958 3323.6714 979.06604 Q 3272.1416 927.5362 3220.6118 927.5362 Q 3169.082 927.5362 3169.082 876.0064 Q 3143.3171 850.2415 3117.5522 850.2415 Q 3091.7874 824.4766 2988.7278 824.4766 L 2885.6682 824.4766 L 2885.6682 824.4766 Q 2859.9033 798.71173 2859.9033 798.71173 L 2859.9033 798.71173 L 2808.3735 798.71173 Q 2782.6086 824.4766 2756.8438 850.2415 L 2756.8438 876.0064 L 2756.8438 876.0064 Q 2731.0789 876.0064 2731.0789 901.7713 L 2731.0789 901.7713 L 2705.314 901.7713 Q 2679.549 927.5362 2653.7842 927.5362 Q 2653.7842 953.30115 2628.0193 1056.3607 L 2602.2544 1159.4203 L 2602.2544 1159.4203 L 2602.2544 1133.6554 L 2602.2544 1133.6554 L 2602.2544 1133.6554 L 2576.4895 1133.6554 L 2576.4895 1133.6554 L 2576.4895 1133.6554 Q 2550.7246 1107.8905 2550.7246 1107.8905 L 2550.7246 1107.8905 L 2550.7246 1107.8905 Q 2550.7246 1082.1256 2473.43 1056.3607 L 2396.1353 1030.5958 L 2396.1353 1030.5958 L 2396.1353 1030.5958 L 2370.3704 1030.5958 L 2370.3704 1030.5958 L 2370.3704 1056.3607 L 2344.6055 1056.3607 L 2344.6055 1056.3607 L 2344.6055 1082.1256 L 2318.8406 1082.1256 L 2293.0757 1082.1256 L 2293.0757 1107.8905 Q 2293.0757 1133.6554 2267.3108 1185.1852 L 2267.3108 1236.715 L 2267.3108 1236.715 Q 2241.546 1236.715 2267.3108 1339.7745 Q 2293.0757 1442.8341 2267.3108 1520.1288 Q 2241.546 1597.4235 2215.781 1597.4235 Q 2190.016 1597.4235 2190.016 1648.9532 L 2190.016 1674.7181 L 2215.781 1674.7181 L 2241.546 1700.483 L 2241.546 1700.483 L 2241.546 1700.483 L 2267.3108 1700.483 L 2267.3108 1700.483 L 2267.3108 1726.2479 L 2293.0757 1726.2479 L 2293.0757 1752.0128 L 2293.0757 1803.5426 L 2293.0757 1803.5426 Q 2267.3108 1803.5426 2267.3108 1829.3075 L 2267.3108 1829.3075 L 2267.3108 1906.6023 Q 2241.546 2009.6619 2267.3108 2009.6619 L 2267.3108 2035.4268 L 2267.3108 2061.1917 Q 2293.0757 2112.7214 2267.3108 2164.2512 Q 2267.3108 2241.546 2190.016 2293.0757 L 2138.4863 2318.8406 L 2138.4863 2344.6055 L 2138.4863 2344.6055 L 2112.7214 2344.6055 L 2112.7214 2344.6055 L 2086.9565 2344.6055 L 2086.9565 2370.3704 L 2086.9565 2370.3704 L 2086.9565 2370.3704 L 2086.9565 2370.3704 L 2061.1917 2370.3704 L 2061.1917 2396.1353 L 2035.4268 2396.1353 L 2035.4268 2396.1353 L 2035.4268 2421.9001 L 1983.897 2421.9001 Q 1958.1321 2421.9001 1932.3672 2396.1353 Q 1880.8373 2396.1353 1880.8373 2344.6055 Q 1855.0724 2293.0757 1674.7181 2164.2512 L 1520.1288 2035.4268 L 1571.6586 1829.3075 Q 1623.1884 1623.1884 1700.483 1597.4235 Q 1752.0128 1597.4235 1752.0128 1545.8937 Q 1752.0128 1545.8937 1803.5426 1494.3639 Q 1880.8373 1468.599 1906.6023 1442.8341 Q 1932.3672 1417.0692 1958.1321 1339.7745 Q 1958.1321 1262.4799 1983.897 1262.4799 Q 2035.4268 1262.4799 2035.4268 1185.1852 Q 2009.6619 1133.6554 1932.3672 1107.8905 Q 1880.8373 1082.1256 1880.8373 1056.3607 L 1880.8373 1056.3607 L 1906.6023 1030.5958 Q 1932.3672 1030.5958 1932.3672 979.06604 Q 1932.3672 953.30115 1906.6023 953.30115 L 1906.6023 953.30115 L 1906.6023 927.5362 Q 1880.8373 927.5362 1880.8373 927.5362 L 1880.8373 927.5362 L 1880.8373 927.5362 Q 1880.8373 901.7713 1855.0724 901.7713 L 1855.0724 901.7713 L 1855.0724 876.0064 Q 1829.3075 876.0064 1829.3075 876.0064 L 1829.3075 876.0064 L 1829.3075 876.0064 Q 1829.3075 850.2415 1803.5426 850.2415 L 1803.5426 850.2415 L 1777.7777 850.2415 L 1777.7777 850.2415 L 1777.7777 824.4766 Q 1777.7777 824.4766 1752.0128 824.4766 L 1752.0128 824.4766 L 1752.0128 772.94684 Q 1777.7777 747.18195 1777.7777 721.41705 Q 1777.7777 721.41705 1777.7777 669.88727 Q 1777.7777 592.5926 1777.7777 515.2979 Q 1752.0128 412.2383 1674.7181 412.2383 L 1623.1884 386.47342 L 1623.1884 386.47342 Q 1597.4235 360.70853 1545.8937 309.17874 L 1494.3639 257.64896 L 1468.599 257.64896 Q 1468.599 257.64896 1417.0692 231.88405 Q 1365.5394 206.11916 1339.7745 206.11916 Q 1314.0096 180.35426 1262.4799 206.11916 L 1185.1852 206.11916 L 1185.1852 154.58937 Q 1159.4203 128.82448 1159.4203 128.82448 Q 1159.4203 103.05958 1133.6554 128.82448 L 1107.8905 154.58937 L 1082.1256 154.58937 L 1056.3607 154.58937 L 1056.3607 154.58937 Q 1056.3607 154.58937 953.30115 154.58937 Q 850.2415 154.58937 798.71173 128.82448 L 772.94684 103.05958 L 772.94684 103.05958 Q 772.94684 103.05958 386.47342 77.294685 L 25.764894 77.294685 L 25.764894 51.52979 L 25.764894 51.52979 L 0.0 51.52979 L 0.0 51.52979 L 901.7713 0.0 Q 1803.5426 0.0 1880.8373 0.0 Q 1932.3672 0.0 2138.4863 25.764894 z M 1777.7777 283.41385 L 1777.7777 231.88405 L 1803.5426 283.41385 Q 1829.3075 334.94363 1803.5426 334.94363 Q 1777.7777 334.94363 1777.7777 283.41385 z" svg:height="24.219002mm" draw:style-name="style-41" svg:viewBox="0.0 0.0 3710.1448 2421.9001" svg:width="37.101448mm" svg:x="170.82126mm" svg:y="3.6070852mm"/>
          <draw:path svg:d="M 0.0 25.764894 L 0.0 0.0 L 0.0 0.0 Q 0.0 0.0 25.764894 25.764894 L 25.764894 25.764894 L 25.764894 25.764894 Q 25.764894 25.764894 51.52979 51.52979 L 51.52979 51.52979 L 128.82448 25.764894 Q 206.11916 0.0 231.88405 0.0 L 231.88405 0.0 L 257.64896 25.764894 Q 283.41385 51.52979 283.41385 51.52979 L 309.17874 51.52979 L 309.17874 51.52979 Q 334.94363 77.294685 334.94363 103.05958 L 334.94363 103.05958 L 257.64896 103.05958 Q 180.35426 103.05958 128.82448 77.294685 L 51.52979 77.294685 L 25.764894 77.294685 Q 0.0 51.52979 0.0 25.764894 z" svg:height="1.0305958mm" draw:style-name="style-42" svg:viewBox="0.0 0.0 334.94363 103.05958" svg:width="3.3494363mm" svg:x="48.180355mm" svg:y="38.132046mm"/>
          <draw:path svg:d="M 489.53302 0.0 L 489.53302 0.0 L 489.53302 25.764894 Q 489.53302 51.52979 592.5926 51.52979 Q 695.65216 51.52979 695.65216 51.52979 L 695.65216 25.764894 L 695.65216 25.764894 L 695.65216 25.764894 L 721.41705 25.764894 L 721.41705 25.764894 L 747.18195 25.764894 L 772.94684 25.764894 L 772.94684 25.764894 L 747.18195 25.764894 L 721.41705 77.294685 Q 695.65216 154.58937 772.94684 154.58937 Q 850.2415 180.35426 850.2415 180.35426 L 850.2415 180.35426 L 850.2415 180.35426 Q 850.2415 180.35426 798.71173 180.35426 L 747.18195 180.35426 L 747.18195 206.11916 L 747.18195 231.88405 L 721.41705 231.88405 L 695.65216 231.88405 L 669.88727 257.64896 L 644.1224 257.64896 L 644.1224 283.41385 Q 644.1224 309.17874 747.18195 309.17874 L 876.0064 309.17874 L 876.0064 309.17874 L 876.0064 334.94363 L 695.65216 334.94363 Q 489.53302 334.94363 334.94363 334.94363 L 206.11916 386.47342 L 154.58937 386.47342 L 103.05958 386.47342 L 103.05958 412.2383 L 77.294685 412.2383 L 77.294685 412.2383 L 77.294685 412.2383 L 25.764894 412.2383 L 0.0 412.2383 L 0.0 386.47342 L 0.0 360.70853 L 0.0 360.70853 L 25.764894 360.70853 L 25.764894 360.70853 L 25.764894 334.94363 L 77.294685 334.94363 L 128.82448 334.94363 L 231.88405 283.41385 Q 334.94363 231.88405 360.70853 231.88405 L 386.47342 231.88405 L 386.47342 180.35426 Q 360.70853 154.58937 386.47342 128.82448 Q 386.47342 128.82448 360.70853 128.82448 Q 334.94363 103.05958 334.94363 77.294685 Q 334.94363 51.52979 386.47342 25.764894 Q 463.7681 25.764894 489.53302 0.0 z" svg:height="4.122383mm" draw:style-name="style-43" svg:viewBox="0.0 0.0 876.0064 412.2383" svg:width="8.760064mm" svg:x="189.37198mm" svg:y="52.818035mm"/>
          <draw:path svg:d="M 360.70853 0.0 L 360.70853 0.0 L 412.2383 25.764894 Q 489.53302 77.294685 463.7681 77.294685 Q 438.0032 128.82448 386.47342 128.82448 Q 334.94363 128.82448 334.94363 154.58937 Q 334.94363 180.35426 463.7681 206.11916 Q 566.8277 231.88405 566.8277 231.88405 L 566.8277 231.88405 L 489.53302 231.88405 L 412.2383 231.88405 L 360.70853 257.64896 L 334.94363 257.64896 L 257.64896 257.64896 Q 180.35426 231.88405 103.05958 231.88405 Q 0.0 231.88405 0.0 180.35426 L 0.0 128.82448 L 0.0 103.05958 Q 0.0 77.294685 25.764894 77.294685 L 25.764894 77.294685 L 77.294685 77.294685 Q 154.58937 77.294685 154.58937 103.05958 Q 154.58937 128.82448 180.35426 77.294685 Q 180.35426 51.52979 257.64896 25.764894 Q 360.70853 0.0 360.70853 0.0 z M 386.47342 25.764894 Q 412.2383 25.764894 412.2383 25.764894 Q 412.2383 25.764894 412.2383 25.764894 Q 386.47342 25.764894 386.47342 25.764894 z" svg:height="2.5764894mm" draw:style-name="style-44" svg:viewBox="0.0 0.0 566.8277 257.64896" svg:width="5.668277mm" svg:x="35.040257mm" svg:y="77.03703mm"/>
          <draw:path svg:d="M 154.58937 0.0 L 206.11916 0.0 L 231.88405 25.764894 Q 257.64896 77.294685 283.41385 77.294685 Q 309.17874 77.294685 309.17874 77.294685 L 334.94363 77.294685 L 360.70853 77.294685 Q 360.70853 77.294685 360.70853 103.05958 L 386.47342 103.05958 L 386.47342 128.82448 Q 360.70853 128.82448 360.70853 180.35426 L 334.94363 206.11916 L 334.94363 206.11916 Q 360.70853 206.11916 360.70853 231.88405 L 360.70853 231.88405 L 360.70853 231.88405 Q 360.70853 231.88405 309.17874 231.88405 L 257.64896 231.88405 L 257.64896 180.35426 Q 257.64896 154.58937 180.35426 154.58937 Q 103.05958 128.82448 103.05958 180.35426 L 77.294685 206.11916 L 77.294685 231.88405 L 77.294685 231.88405 L 51.52979 231.88405 Q 51.52979 231.88405 51.52979 206.11916 L 51.52979 206.11916 L 51.52979 180.35426 Q 51.52979 180.35426 25.764894 180.35426 L 25.764894 180.35426 L 25.764894 180.35426 Q 0.0 154.58937 0.0 154.58937 L 0.0 154.58937 L 51.52979 103.05958 Q 103.05958 51.52979 103.05958 25.764894 L 103.05958 25.764894 L 103.05958 25.764894 Q 128.82448 25.764894 154.58937 0.0 z" svg:height="2.3188405mm" draw:style-name="style-45" svg:viewBox="0.0 0.0 386.47342 231.88405" svg:width="3.8647342mm" svg:x="60.289856mm" svg:y="6.4412236mm"/>
          <draw:path svg:d="M 206.11916 0.0 L 206.11916 0.0 L 231.88405 0.0 Q 257.64896 0.0 257.64896 25.764894 L 283.41385 25.764894 L 283.41385 25.764894 Q 283.41385 51.52979 309.17874 51.52979 L 309.17874 51.52979 L 309.17874 51.52979 Q 309.17874 51.52979 309.17874 77.294685 L 334.94363 77.294685 L 360.70853 154.58937 Q 412.2383 206.11916 412.2383 206.11916 L 412.2383 206.11916 L 463.7681 360.70853 Q 541.0628 463.7681 515.2979 515.2979 Q 463.7681 515.2979 463.7681 541.0628 L 463.7681 541.0628 L 463.7681 541.0628 Q 463.7681 541.0628 438.0032 515.2979 L 438.0032 489.53302 L 438.0032 463.7681 Q 412.2383 438.0032 360.70853 463.7681 Q 283.41385 489.53302 283.41385 463.7681 Q 283.41385 438.0032 257.64896 438.0032 Q 231.88405 438.0032 257.64896 360.70853 Q 257.64896 309.17874 206.11916 309.17874 Q 128.82448 309.17874 128.82448 257.64896 Q 103.05958 180.35426 103.05958 206.11916 L 77.294685 206.11916 L 77.294685 231.88405 L 51.52979 231.88405 L 51.52979 231.88405 L 51.52979 257.64896 L 25.764894 257.64896 L -3.6379788E-12 257.64896 L -3.6379788E-12 231.88405 L -3.6379788E-12 206.11916 L 25.764894 206.11916 L 25.764894 206.11916 L 77.294685 154.58937 Q 103.05958 103.05958 128.82448 103.05958 L 128.82448 77.294685 L 128.82448 77.294685 Q 154.58937 77.294685 154.58937 51.52979 L 154.58937 51.52979 L 154.58937 51.52979 Q 154.58937 51.52979 180.35426 51.52979 L 180.35426 25.764894 L 180.35426 25.764894 Q 180.35426 0.0 206.11916 0.0 z" svg:height="5.410628mm" draw:style-name="style-46" svg:viewBox="0.0 0.0 515.2979 541.0628" svg:width="5.152979mm" svg:x="256.61835mm" svg:y="67.50403mm"/>
          <draw:path svg:d="M 154.58937 25.764894 L 154.58937 0.0 L 206.11916 0.0 L 257.64896 25.764894 L 257.64896 25.764894 L 257.64896 25.764894 L 283.41385 25.764894 L 283.41385 25.764894 L 309.17874 51.52979 L 309.17874 51.52979 L 360.70853 206.11916 Q 412.2383 360.70853 438.0032 334.94363 L 438.0032 283.41385 L 438.0032 283.41385 L 463.7681 283.41385 L 463.7681 309.17874 L 463.7681 334.94363 L 489.53302 386.47342 Q 515.2979 463.7681 515.2979 489.53302 L 515.2979 515.2979 L 515.2979 541.0628 Q 489.53302 592.5926 515.2979 592.5926 L 541.0628 592.5926 L 541.0628 592.5926 Q 566.8277 592.5926 566.8277 592.5926 L 566.8277 618.3575 L 566.8277 644.1224 Q 566.8277 695.65216 566.8277 695.65216 L 566.8277 695.65216 L 566.8277 850.2415 Q 566.8277 1004.83093 566.8277 1056.3607 L 566.8277 1133.6554 L 592.5926 1210.9501 L 592.5926 1262.4799 L 566.8277 1262.4799 L 541.0628 1262.4799 L 541.0628 1236.715 L 515.2979 1236.715 L 515.2979 1236.715 L 515.2979 1210.9501 L 515.2979 1210.9501 L 515.2979 1210.9501 L 489.53302 1210.9501 L 489.53302 1210.9501 L 489.53302 1185.1852 L 463.7681 1185.1852 L 463.7681 1185.1852 L 463.7681 1159.4203 L 412.2383 1159.4203 L 386.47342 1159.4203 L 386.47342 1159.4203 Q 360.70853 1133.6554 257.64896 1107.8905 L 154.58937 1107.8905 L 154.58937 1030.5958 Q 154.58937 953.30115 154.58937 850.2415 Q 154.58937 747.18195 103.05958 747.18195 Q 51.52979 721.41705 128.82448 695.65216 Q 180.35426 695.65216 180.35426 618.3575 Q 180.35426 541.0628 206.11916 541.0628 Q 231.88405 541.0628 231.88405 515.2979 Q 231.88405 489.53302 206.11916 489.53302 Q 180.35426 489.53302 154.58937 438.0032 Q 128.82448 386.47342 77.294685 334.94363 L 0.0 257.64896 L 0.0 257.64896 L 0.0 231.88405 L 0.0 231.88405 Q 0.0 231.88405 0.0 206.11916 L 0.0 180.35426 L 0.0 154.58937 L 0.0 128.82448 L 0.0 128.82448 L 0.0 128.82448 L 25.764894 128.82448 L 51.52979 128.82448 L 103.05958 103.05958 Q 180.35426 103.05958 180.35426 77.294685 Q 154.58937 51.52979 154.58937 25.764894 z" svg:height="12.624799mm" draw:style-name="style-47" svg:viewBox="0.0 0.0 592.5926 1262.4799" svg:width="5.9259257mm" svg:x="107.18196mm" svg:y="56.94042mm"/>
          <draw:path svg:d="M 206.11916 0.0 L 206.11916 0.0 L 206.11916 25.764894 L 206.11916 25.764894 L 206.11916 25.764894 Q 180.35426 25.764894 180.35426 51.52979 Q 206.11916 77.294685 128.82448 77.294685 L 77.294685 77.294685 L 77.294685 77.294685 Q 51.52979 51.52979 25.764894 51.52979 L -3.6379788E-12 51.52979 L -3.6379788E-12 25.764894 Q -25.764894 0.0 77.294685 0.0 Q 180.35426 -25.764894 206.11916 0.0 z" svg:height="0.77294683mm" draw:style-name="style-48" svg:viewBox="0.0 0.0 206.11916 77.294685" svg:width="2.0611916mm" svg:x="278.77615mm" svg:y="164.12238mm"/>
          <draw:path svg:d="M 231.88405 0.0 L 231.88405 25.764894 L 206.11916 25.764894 Q 206.11916 51.52979 206.11916 51.52979 L 206.11916 51.52979 L 206.11916 51.52979 Q 206.11916 77.294685 128.82448 154.58937 L 77.294685 257.64896 L 51.52979 257.64896 Q -3.6379788E-12 257.64896 -3.6379788E-12 231.88405 L -3.6379788E-12 231.88405 L 25.764894 206.11916 L 51.52979 180.35426 L 51.52979 128.82448 Q 103.05958 77.294685 103.05958 51.52979 L 103.05958 51.52979 L 154.58937 0.0 Q 231.88405 -25.764894 231.88405 0.0 z" svg:height="2.5764894mm" draw:style-name="style-49" svg:viewBox="0.0 0.0 231.88405 257.64896" svg:width="2.3188405mm" svg:x="277.2303mm" svg:y="97.391304mm"/>
          <draw:path svg:d="M 257.64896 0.0 L 309.17874 0.0 L 283.41385 25.764894 Q 257.64896 25.764894 309.17874 77.294685 Q 334.94363 128.82448 360.70853 128.82448 L 386.47342 128.82448 L 386.47342 154.58937 L 412.2383 154.58937 L 412.2383 154.58937 L 412.2383 180.35426 L 412.2383 180.35426 L 412.2383 180.35426 L 592.5926 257.64896 Q 747.18195 334.94363 772.94684 360.70853 L 798.71173 360.70853 L 798.71173 360.70853 L 798.71173 386.47342 L 824.4766 386.47342 L 824.4766 386.47342 L 824.4766 386.47342 L 824.4766 386.47342 L 772.94684 386.47342 L 747.18195 386.47342 L 747.18195 386.47342 L 721.41705 386.47342 L 721.41705 386.47342 L 721.41705 386.47342 L 695.65216 360.70853 L 669.88727 334.94363 L 618.3575 334.94363 Q 592.5926 334.94363 360.70853 231.88405 L 103.05958 128.82448 L 51.52979 128.82448 L 0.0 128.82448 L 0.0 103.05958 L 0.0 103.05958 L 0.0 77.294685 L 0.0 77.294685 L 51.52979 77.294685 L 77.294685 77.294685 L 128.82448 103.05958 Q 180.35426 103.05958 180.35426 51.52979 Q 180.35426 0.0 257.64896 0.0 z" svg:height="3.8647342mm" draw:style-name="style-50" svg:viewBox="0.0 0.0 824.4766 386.47342" svg:width="8.244766mm" svg:x="44.830917mm" svg:y="162.06119mm"/>
          <draw:path svg:d="M 515.2979 103.05958 L 541.0628 103.05958 L 541.0628 103.05958 Q 541.0628 103.05958 566.8277 128.82448 L 566.8277 128.82448 L 566.8277 128.82448 Q 566.8277 154.58937 566.8277 154.58937 L 592.5926 154.58937 L 592.5926 154.58937 Q 592.5926 154.58937 618.3575 180.35426 L 618.3575 180.35426 L 618.3575 180.35426 Q 618.3575 206.11916 618.3575 206.11916 L 644.1224 206.11916 L 644.1224 206.11916 Q 644.1224 206.11916 669.88727 231.88405 L 669.88727 231.88405 L 721.41705 309.17874 Q 772.94684 412.2383 798.71173 541.0628 L 798.71173 669.88727 L 798.71173 721.41705 L 798.71173 747.18195 L 798.71173 747.18195 Q 772.94684 747.18195 772.94684 721.41705 Q 747.18195 669.88727 721.41705 772.94684 L 695.65216 824.4766 L 695.65216 850.2415 L 669.88727 850.2415 L 669.88727 850.2415 L 669.88727 876.0064 L 669.88727 876.0064 L 669.88727 876.0064 L 644.1224 901.7713 L 618.3575 927.5362 L 618.3575 979.06604 L 618.3575 1004.83093 L 592.5926 1004.83093 L 592.5926 1004.83093 L 592.5926 979.06604 L 566.8277 953.30115 L 566.8277 927.5362 L 566.8277 901.7713 L 566.8277 876.0064 L 566.8277 876.0064 L 541.0628 876.0064 L 541.0628 876.0064 L 541.0628 876.0064 L 515.2979 850.2415 L 515.2979 850.2415 L 515.2979 850.2415 L 515.2979 824.4766 Q 515.2979 798.71173 541.0628 798.71173 Q 566.8277 798.71173 566.8277 772.94684 Q 566.8277 721.41705 515.2979 695.65216 L 489.53302 669.88727 L 489.53302 644.1224 Q 489.53302 618.3575 515.2979 618.3575 Q 566.8277 618.3575 515.2979 566.8277 Q 463.7681 515.2979 489.53302 489.53302 Q 515.2979 463.7681 463.7681 412.2383 L 438.0032 386.47342 L 438.0032 360.70853 Q 412.2383 360.70853 412.2383 360.70853 L 412.2383 360.70853 L 412.2383 360.70853 Q 386.47342 360.70853 386.47342 334.94363 Q 360.70853 334.94363 283.41385 309.17874 Q 206.11916 283.41385 206.11916 231.88405 Q 231.88405 180.35426 154.58937 180.35426 L 103.05958 154.58937 L 103.05958 154.58937 L 103.05958 154.58937 L 77.294685 128.82448 L 51.52979 103.05958 L 51.52979 103.05958 L 51.52979 103.05958 L 25.764894 77.294685 L 0.0 77.294685 L 0.0 77.294685 L 0.0 51.52979 L 103.05958 51.52979 Q 206.11916 51.52979 154.58937 25.764894 Q 128.82448 -1.8189894E-12 128.82448 -1.8189894E-12 L 128.82448 -1.8189894E-12 L 257.64896 25.764894 Q 386.47342 51.52979 438.0032 51.52979 Q 489.53302 103.05958 515.2979 103.05958 z" svg:height="10.048309mm" draw:style-name="style-51" svg:viewBox="0.0 0.0 798.71173 1004.83093" svg:width="7.9871173mm" svg:x="241.15942mm" svg:y="153.04347mm"/>
          <draw:path svg:d="M 154.58937 25.764894 L 154.58937 0.0 L 154.58937 0.0 L 154.58937 0.0 L 180.35426 51.52979 L 180.35426 77.294685 L 180.35426 206.11916 Q 206.11916 334.94363 180.35426 360.70853 L 180.35426 412.2383 L 180.35426 412.2383 L 154.58937 412.2383 L 154.58937 438.0032 Q 154.58937 463.7681 128.82448 489.53302 Q 103.05958 515.2979 103.05958 515.2979 L 77.294685 489.53302 L 77.294685 463.7681 Q 51.52979 463.7681 51.52979 463.7681 L 51.52979 463.7681 L 51.52979 438.0032 Q 51.52979 412.2383 77.294685 412.2383 L 77.294685 386.47342 L 77.294685 309.17874 Q 51.52979 231.88405 25.764894 180.35426 L 0.0 128.82448 L 0.0 103.05958 Q 0.0 77.294685 51.52979 77.294685 Q 103.05958 77.294685 103.05958 51.52979 L 103.05958 51.52979 L 103.05958 51.52979 L 103.05958 51.52979 L 128.82448 51.52979 L 128.82448 51.52979 L 128.82448 25.764894 L 154.58937 25.764894 L 154.58937 25.764894 z" svg:height="5.152979mm" draw:style-name="style-52" svg:viewBox="0.0 0.0 180.35426 515.2979" svg:width="1.8035426mm" svg:x="64.41224mm" svg:y="6.1835747mm"/>
          <draw:path svg:d="M 257.64896 0.0 L 257.64896 0.0 L 257.64896 0.0 L 283.41385 0.0 L 283.41385 25.764894 Q 257.64896 51.52979 257.64896 51.52979 L 257.64896 51.52979 L 257.64896 51.52979 Q 257.64896 77.294685 231.88405 77.294685 L 231.88405 77.294685 L 231.88405 128.82448 Q 231.88405 154.58937 257.64896 154.58937 Q 309.17874 154.58937 309.17874 154.58937 L 309.17874 128.82448 L 309.17874 128.82448 Q 309.17874 103.05958 309.17874 103.05958 L 334.94363 103.05958 L 334.94363 77.294685 L 334.94363 51.52979 L 360.70853 51.52979 Q 386.47342 51.52979 386.47342 77.294685 L 386.47342 77.294685 L 386.47342 103.05958 Q 360.70853 103.05958 334.94363 180.35426 Q 309.17874 257.64896 257.64896 309.17874 L 231.88405 360.70853 L 231.88405 360.70853 Q 206.11916 360.70853 206.11916 386.47342 Q 206.11916 412.2383 180.35426 412.2383 Q 154.58937 412.2383 77.294685 334.94363 L 0.0 257.64896 L 0.0 257.64896 L 0.0 257.64896 L 0.0 257.64896 L 0.0 231.88405 L 51.52979 257.64896 Q 128.82448 257.64896 128.82448 206.11916 Q 128.82448 154.58937 128.82448 128.82448 L 128.82448 128.82448 L 128.82448 103.05958 Q 103.05958 103.05958 103.05958 103.05958 L 103.05958 103.05958 L 103.05958 77.294685 Q 103.05958 51.52979 154.58937 51.52979 Q 206.11916 77.294685 206.11916 51.52979 Q 231.88405 0.0 257.64896 0.0 z M 154.58937 309.17874 Q 154.58937 309.17874 154.58937 334.94363 Q 154.58937 360.70853 154.58937 334.94363 Q 154.58937 309.17874 154.58937 309.17874 z" svg:height="4.122383mm" draw:style-name="style-53" svg:viewBox="0.0 0.0 386.47342 412.2383" svg:width="3.8647342mm" svg:x="17.520128mm" svg:y="5.152979mm"/>
          <draw:path svg:d="M 618.3575 0.0 L 721.41705 0.0 L 747.18195 25.764894 Q 747.18195 77.294685 721.41705 77.294685 Q 695.65216 77.294685 695.65216 103.05958 L 695.65216 128.82448 L 669.88727 128.82448 L 644.1224 128.82448 L 618.3575 154.58937 L 592.5926 180.35426 L 592.5926 180.35426 L 592.5926 180.35426 L 489.53302 180.35426 Q 386.47342 180.35426 386.47342 231.88405 Q 412.2383 257.64896 231.88405 231.88405 L 25.764894 180.35426 L 25.764894 180.35426 L 25.764894 180.35426 L 0.0 180.35426 L 0.0 180.35426 L 0.0 180.35426 L 0.0 180.35426 L 25.764894 154.58937 L 51.52979 154.58937 L 51.52979 128.82448 L 51.52979 103.05958 L 77.294685 103.05958 L 103.05958 77.294685 L 180.35426 77.294685 Q 231.88405 77.294685 231.88405 51.52979 L 231.88405 51.52979 L 334.94363 51.52979 L 438.0032 77.294685 L 489.53302 77.294685 Q 541.0628 77.294685 541.0628 51.52979 L 541.0628 51.52979 L 541.0628 25.764894 Q 541.0628 25.764894 515.2979 25.764894 L 515.2979 25.764894 L 515.2979 25.764894 Q 515.2979 25.764894 618.3575 0.0 z" svg:height="2.3188405mm" draw:style-name="style-54" svg:viewBox="0.0 0.0 747.18195 231.88405" svg:width="7.4718194mm" svg:x="43.54267mm" svg:y="141.96457mm"/>
          <draw:path svg:d="M 128.82448 0.0 L 128.82448 0.0 L 154.58937 0.0 Q 180.35426 0.0 231.88405 77.294685 Q 257.64896 154.58937 231.88405 154.58937 L 206.11916 154.58937 L 128.82448 154.58937 L 51.52979 154.58937 L 51.52979 128.82448 Q 25.764894 128.82448 0.0 103.05958 Q -25.764894 103.05958 25.764894 51.52979 L 103.05958 25.764894 L 103.05958 25.764894 Q 128.82448 25.764894 128.82448 0.0 z" svg:height="1.5458937mm" draw:style-name="style-55" svg:viewBox="0.0 0.0 231.88405 154.58937" svg:width="2.3188405mm" svg:x="250.17712mm" svg:y="123.1562mm"/>
          <draw:path svg:d="M 386.47342 0.0 L 438.0032 0.0 L 438.0032 25.764894 Q 412.2383 25.764894 463.7681 51.52979 Q 489.53302 51.52979 515.2979 77.294685 L 515.2979 77.294685 L 489.53302 77.294685 Q 438.0032 77.294685 386.47342 180.35426 Q 309.17874 283.41385 283.41385 283.41385 Q 257.64896 283.41385 257.64896 231.88405 L 257.64896 206.11916 L 206.11916 206.11916 Q 154.58937 231.88405 77.294685 206.11916 L 0.0 180.35426 L 0.0 180.35426 L 0.0 154.58937 L 0.0 128.82448 L 0.0 103.05958 L 25.764894 103.05958 L 77.294685 77.294685 L 77.294685 77.294685 L 77.294685 77.294685 L 51.52979 77.294685 L 51.52979 77.294685 L 51.52979 51.52979 L 51.52979 51.52979 L 77.294685 51.52979 L 103.05958 77.294685 L 103.05958 77.294685 L 128.82448 77.294685 L 128.82448 51.52979 Q 128.82448 25.764894 180.35426 25.764894 L 206.11916 25.764894 L 257.64896 25.764894 Q 309.17874 25.764894 386.47342 0.0 z" svg:height="2.8341384mm" draw:style-name="style-56" svg:viewBox="0.0 0.0 515.2979 283.41385" svg:width="5.152979mm" svg:x="45.603863mm" svg:y="47.665054mm"/>
          <draw:path svg:d="M 51.52979 25.764894 L 77.294685 -1.8189894E-12 L 180.35426 25.764894 Q 309.17874 25.764894 334.94363 51.52979 L 386.47342 51.52979 L 386.47342 51.52979 Q 386.47342 77.294685 386.47342 77.294685 L 412.2383 77.294685 L 360.70853 128.82448 Q 334.94363 154.58937 386.47342 180.35426 Q 438.0032 231.88405 438.0032 231.88405 L 438.0032 231.88405 L 412.2383 231.88405 Q 386.47342 231.88405 386.47342 257.64896 Q 386.47342 283.41385 412.2383 283.41385 L 412.2383 309.17874 L 386.47342 309.17874 Q 360.70853 309.17874 360.70853 283.41385 Q 360.70853 231.88405 334.94363 231.88405 Q 309.17874 231.88405 231.88405 231.88405 Q 180.35426 257.64896 128.82448 334.94363 Q 77.294685 412.2383 25.764894 412.2383 L 0.0 412.2383 L 0.0 412.2383 Q 0.0 386.47342 25.764894 386.47342 L 25.764894 386.47342 L 25.764894 386.47342 Q 25.764894 386.47342 25.764894 360.70853 L 51.52979 360.70853 L 77.294685 334.94363 Q 77.294685 334.94363 77.294685 309.17874 L 103.05958 309.17874 L 103.05958 309.17874 Q 103.05958 283.41385 128.82448 283.41385 L 128.82448 283.41385 L 128.82448 283.41385 L 128.82448 283.41385 L 128.82448 257.64896 L 154.58937 257.64896 L 154.58937 231.88405 L 154.58937 231.88405 L 154.58937 231.88405 Q 154.58937 231.88405 180.35426 206.11916 Q 206.11916 206.11916 128.82448 128.82448 Q 25.764894 25.764894 51.52979 25.764894 z" svg:height="4.122383mm" draw:style-name="style-57" svg:viewBox="0.0 0.0 438.0032 412.2383" svg:width="4.380032mm" svg:x="185.24959mm" svg:y="82.705315mm"/>
          <draw:path svg:d="M 1004.83093 0.0 L 1004.83093 0.0 L 1004.83093 0.0 Q 1030.5958 0.0 1030.5958 25.764894 L 1030.5958 25.764894 L 1030.5958 25.764894 Q 1030.5958 25.764894 1030.5958 51.52979 L 1056.3607 51.52979 L 1030.5958 154.58937 Q 1004.83093 283.41385 901.7713 386.47342 Q 798.71173 489.53302 721.41705 489.53302 L 644.1224 489.53302 L 618.3575 515.2979 L 592.5926 541.0628 L 566.8277 541.0628 L 566.8277 541.0628 L 515.2979 541.0628 Q 438.0032 541.0628 283.41385 489.53302 L 128.82448 438.0032 L 77.294685 438.0032 L 25.764894 438.0032 L 25.764894 412.2383 L 0.0 412.2383 L 0.0 412.2383 L 0.0 412.2383 L 0.0 386.47342 L 0.0 386.47342 L 25.764894 386.47342 L 25.764894 386.47342 L 51.52979 360.70853 L 103.05958 360.70853 L 103.05958 360.70853 L 103.05958 386.47342 L 103.05958 386.47342 L 128.82448 386.47342 L 154.58937 386.47342 L 206.11916 386.47342 L 489.53302 386.47342 Q 772.94684 386.47342 876.0064 309.17874 Q 979.06604 206.11916 979.06604 103.05958 Q 979.06604 0.0 1004.83093 0.0 z" svg:height="5.410628mm" draw:style-name="style-58" svg:viewBox="0.0 0.0 1056.3607 541.0628" svg:width="10.563607mm" svg:x="78.32528mm" svg:y="136.8116mm"/>
          <draw:path svg:d="M 257.64896 -1.8189894E-12 L 257.64896 -1.8189894E-12 L 309.17874 25.764894 Q 334.94363 25.764894 438.0032 180.35426 Q 566.8277 334.94363 566.8277 386.47342 L 566.8277 412.2383 L 566.8277 412.2383 L 541.0628 438.0032 L 541.0628 438.0032 L 515.2979 438.0032 L 515.2979 438.0032 L 515.2979 438.0032 L 515.2979 463.7681 L 515.2979 463.7681 L 489.53302 463.7681 L 489.53302 489.53302 L 489.53302 489.53302 L 463.7681 489.53302 L 463.7681 489.53302 L 463.7681 489.53302 L 463.7681 515.2979 L 463.7681 515.2979 L 438.0032 515.2979 L 438.0032 489.53302 L 438.0032 489.53302 L 412.2383 489.53302 L 412.2383 489.53302 Q 412.2383 489.53302 412.2383 515.2979 L 386.47342 515.2979 L 386.47342 515.2979 Q 360.70853 515.2979 283.41385 386.47342 L 206.11916 231.88405 L 206.11916 231.88405 Q 206.11916 231.88405 154.58937 180.35426 L 103.05958 154.58937 L 103.05958 154.58937 L 103.05958 180.35426 L 103.05958 180.35426 L 103.05958 180.35426 L 77.294685 180.35426 L 77.294685 180.35426 L 77.294685 154.58937 L 51.52979 154.58937 L 51.52979 154.58937 L 51.52979 128.82448 L 51.52979 128.82448 L 51.52979 128.82448 L 25.764894 128.82448 L 25.764894 128.82448 L 25.764894 103.05958 L 0.0 103.05958 L 0.0 77.294685 L 0.0 51.52979 L 103.05958 25.764894 Q 231.88405 25.764894 257.64896 -1.8189894E-12 z" svg:height="5.152979mm" draw:style-name="style-59" svg:viewBox="0.0 0.0 566.8277 515.2979" svg:width="5.668277mm" svg:x="170.5636mm" svg:y="87.85829mm"/>
          <draw:path svg:d="M 154.58937 0.0 L 180.35426 0.0 L 231.88405 103.05958 Q 283.41385 180.35426 334.94363 206.11916 Q 412.2383 231.88405 438.0032 309.17874 Q 463.7681 386.47342 515.2979 412.2383 Q 566.8277 412.2383 566.8277 438.0032 L 566.8277 463.7681 L 566.8277 463.7681 Q 541.0628 463.7681 489.53302 438.0032 Q 438.0032 412.2383 412.2383 386.47342 Q 412.2383 360.70853 360.70853 360.70853 Q 334.94363 360.70853 257.64896 334.94363 L 180.35426 334.94363 L 180.35426 334.94363 Q 180.35426 309.17874 103.05958 257.64896 L 0.0 180.35426 L 0.0 154.58937 L 0.0 128.82448 L 0.0 128.82448 L 0.0 128.82448 L 25.764894 128.82448 L 25.764894 154.58937 L 51.52979 154.58937 L 77.294685 154.58937 L 77.294685 128.82448 Q 51.52979 103.05958 77.294685 51.52979 L 77.294685 25.764894 L 77.294685 25.764894 Q 77.294685 51.52979 103.05958 51.52979 L 103.05958 51.52979 L 103.05958 25.764894 Q 128.82448 0.0 154.58937 0.0 z M 128.82448 103.05958 Q 128.82448 103.05958 128.82448 77.294685 Q 154.58937 77.294685 154.58937 103.05958 Q 154.58937 103.05958 128.82448 103.05958 z" svg:height="4.637681mm" draw:style-name="style-60" svg:viewBox="0.0 0.0 566.8277 463.7681" svg:width="5.668277mm" svg:x="296.81158mm" svg:y="68.53462mm"/>
          <draw:path svg:d="M 103.05958 0.0 L 103.05958 0.0 L 128.82448 0.0 Q 154.58937 0.0 206.11916 25.764894 L 257.64896 25.764894 L 283.41385 25.764894 L 283.41385 25.764894 L 283.41385 25.764894 L 283.41385 51.52979 L 257.64896 51.52979 L 231.88405 51.52979 L 231.88405 77.294685 L 231.88405 77.294685 L 257.64896 103.05958 L 283.41385 154.58937 L 283.41385 154.58937 L 283.41385 154.58937 L 334.94363 154.58937 Q 360.70853 154.58937 360.70853 180.35426 L 360.70853 180.35426 L 360.70853 180.35426 Q 360.70853 206.11916 309.17874 206.11916 L 257.64896 231.88405 L 231.88405 231.88405 Q 231.88405 206.11916 180.35426 180.35426 Q 103.05958 128.82448 103.05958 154.58937 L 103.05958 180.35426 L 77.294685 180.35426 Q 51.52979 180.35426 25.764894 154.58937 L 25.764894 128.82448 L 25.764894 103.05958 Q 25.764894 103.05958 0.0 51.52979 L 0.0 25.764894 L 51.52979 0.0 Q 77.294685 0.0 103.05958 0.0 z" svg:height="2.3188405mm" draw:style-name="style-61" svg:viewBox="0.0 0.0 360.70853 231.88405" svg:width="3.6070852mm" svg:x="3.8647342mm" svg:y="5.152979mm"/>
          <draw:path svg:d="M 3.6379788E-12 154.58937 Q 3.6379788E-12 -25.764894 103.05958 0.0 Q 206.11916 25.764894 231.88405 51.52979 Q 257.64896 103.05958 257.64896 180.35426 Q 257.64896 283.41385 231.88405 309.17874 Q 206.11916 334.94363 103.05958 309.17874 Q 3.6379788E-12 309.17874 3.6379788E-12 154.58937 z" svg:height="3.0917873mm" draw:style-name="style-62" svg:viewBox="0.0 0.0 257.64896 309.17874" svg:width="2.5764894mm" svg:x="238.58293mm" svg:y="179.58131mm"/>
          <draw:path svg:d="M 0.0 25.764894 L 25.764894 0.0 L 103.05958 25.764894 Q 154.58937 51.52979 180.35426 77.294685 Q 206.11916 103.05958 180.35426 128.82448 Q 154.58937 154.58937 103.05958 180.35426 Q 51.52979 180.35426 51.52979 206.11916 Q 51.52979 231.88405 25.764894 283.41385 L 25.764894 334.94363 L 25.764894 334.94363 L 0.0 334.94363 L 0.0 257.64896 Q 0.0 180.35426 0.0 103.05958 Q 0.0 51.52979 0.0 25.764894 z" svg:height="3.3494363mm" draw:style-name="style-63" svg:viewBox="0.0 0.0 180.35426 334.94363" svg:width="1.8035426mm" svg:x="162.83414mm" svg:y="180.35426mm"/>
          <draw:path svg:d="M 231.88405 0.0 L 231.88405 0.0 L 257.64896 0.0 L 283.41385 0.0 L 360.70853 25.764894 Q 438.0032 51.52979 541.0628 51.52979 L 618.3575 51.52979 L 566.8277 51.52979 Q 515.2979 77.294685 489.53302 128.82448 Q 489.53302 180.35426 463.7681 180.35426 L 463.7681 206.11916 L 463.7681 206.11916 L 438.0032 206.11916 L 438.0032 206.11916 L 438.0032 206.11916 L 438.0032 231.88405 L 438.0032 231.88405 L 412.2383 231.88405 L 412.2383 257.64896 L 412.2383 257.64896 L 386.47342 257.64896 L 386.47342 283.41385 L 386.47342 309.17874 L 334.94363 309.17874 Q 309.17874 283.41385 309.17874 360.70853 Q 283.41385 438.0032 283.41385 463.7681 Q 283.41385 489.53302 257.64896 489.53302 L 257.64896 515.2979 L 257.64896 515.2979 L 231.88405 515.2979 L 231.88405 566.8277 L 231.88405 592.5926 L 231.88405 592.5926 L 231.88405 592.5926 L 206.11916 618.3575 L 206.11916 669.88727 L 180.35426 669.88727 L 154.58937 669.88727 L 154.58937 618.3575 L 180.35426 592.5926 L 180.35426 566.8277 L 180.35426 515.2979 L 206.11916 515.2979 L 206.11916 515.2979 L 206.11916 489.53302 L 180.35426 489.53302 L 180.35426 463.7681 Q 180.35426 438.0032 154.58937 463.7681 Q 128.82448 489.53302 103.05958 489.53302 L 77.294685 489.53302 L 77.294685 463.7681 Q 77.294685 463.7681 77.294685 412.2383 Q 77.294685 334.94363 51.52979 206.11916 L 0.0 51.52979 L 25.764894 25.764894 Q 25.764894 0.0 128.82448 0.0 Q 206.11916 0.0 231.88405 0.0 z" svg:height="6.6988726mm" draw:style-name="style-64" svg:viewBox="0.0 0.0 618.3575 669.88727" svg:width="6.1835747mm" svg:x="29.114332mm" svg:y="80.90177mm"/>
          <draw:path svg:d="M 747.18195 0.0 L 747.18195 0.0 L 747.18195 0.0 L 772.94684 0.0 L 772.94684 0.0 L 772.94684 0.0 L 772.94684 25.764894 L 772.94684 25.764894 L 798.71173 25.764894 Q 798.71173 51.52979 824.4766 51.52979 L 824.4766 51.52979 L 824.4766 51.52979 Q 824.4766 51.52979 824.4766 77.294685 L 850.2415 77.294685 L 927.5362 154.58937 Q 1030.5958 206.11916 1030.5958 206.11916 L 1030.5958 231.88405 L 979.06604 309.17874 Q 927.5362 360.70853 927.5362 360.70853 L 927.5362 360.70853 L 927.5362 386.47342 Q 927.5362 386.47342 798.71173 463.7681 L 695.65216 515.2979 L 695.65216 541.0628 L 695.65216 541.0628 L 618.3575 541.0628 Q 541.0628 566.8277 360.70853 618.3575 L 154.58937 695.65216 L 103.05958 695.65216 L 51.52979 669.88727 L 51.52979 669.88727 L 51.52979 669.88727 L 51.52979 669.88727 L 51.52979 669.88727 L 51.52979 669.88727 L 51.52979 644.1224 L 51.52979 644.1224 L 51.52979 644.1224 L 25.764894 644.1224 L 0.0 618.3575 L 0.0 618.3575 L 0.0 618.3575 L 0.0 566.8277 L 0.0 515.2979 L 0.0 515.2979 L 0.0 515.2979 L 0.0 489.53302 L 0.0 489.53302 L 25.764894 463.7681 L 25.764894 438.0032 L 25.764894 438.0032 L 51.52979 438.0032 L 51.52979 438.0032 L 51.52979 412.2383 L 257.64896 334.94363 Q 463.7681 231.88405 463.7681 206.11916 L 463.7681 180.35426 L 463.7681 180.35426 Q 463.7681 180.35426 489.53302 154.58937 L 489.53302 154.58937 L 489.53302 154.58937 Q 489.53302 154.58937 515.2979 128.82448 L 515.2979 128.82448 L 515.2979 128.82448 L 541.0628 128.82448 L 592.5926 77.294685 Q 644.1224 51.52979 669.88727 25.764894 L 669.88727 25.764894 L 695.65216 25.764894 Q 721.41705 25.764894 747.18195 0.0 z" svg:height="6.9565215mm" draw:style-name="style-65" svg:viewBox="0.0 0.0 1030.5958 695.65216" svg:width="10.305958mm" svg:x="99.9678mm" svg:y="83.99356mm"/>
          <draw:path svg:d="M 515.2979 25.764894 L 515.2979 -1.8189894E-12 L 566.8277 231.88405 Q 618.3575 463.7681 618.3575 438.0032 Q 618.3575 438.0032 644.1224 334.94363 L 644.1224 257.64896 L 644.1224 257.64896 L 669.88727 257.64896 L 669.88727 257.64896 L 669.88727 231.88405 L 669.88727 231.88405 L 695.65216 231.88405 L 695.65216 541.0628 L 695.65216 850.2415 L 669.88727 850.2415 Q 669.88727 850.2415 644.1224 850.2415 L 618.3575 850.2415 L 618.3575 721.41705 Q 618.3575 592.5926 592.5926 566.8277 Q 566.8277 541.0628 541.0628 541.0628 Q 515.2979 541.0628 463.7681 592.5926 L 412.2383 644.1224 L 412.2383 644.1224 Q 386.47342 644.1224 257.64896 747.18195 L 154.58937 798.71173 L 154.58937 824.4766 L 154.58937 824.4766 L 103.05958 824.4766 Q 77.294685 850.2415 51.52979 850.2415 Q -3.6379788E-12 876.0064 -3.6379788E-12 850.2415 L 25.764894 824.4766 L 25.764894 824.4766 L 25.764894 798.71173 L 51.52979 798.71173 L 51.52979 798.71173 L 51.52979 798.71173 L 51.52979 798.71173 L 77.294685 798.71173 L 77.294685 798.71173 L 103.05958 772.94684 L 128.82448 747.18195 L 128.82448 747.18195 L 154.58937 747.18195 L 154.58937 747.18195 L 154.58937 747.18195 L 309.17874 592.5926 Q 463.7681 463.7681 489.53302 438.0032 L 489.53302 438.0032 L 489.53302 438.0032 Q 515.2979 438.0032 489.53302 283.41385 L 463.7681 128.82448 L 463.7681 128.82448 L 463.7681 128.82448 L 463.7681 103.05958 Q 463.7681 103.05958 489.53302 77.294685 L 489.53302 51.52979 L 489.53302 51.52979 Q 515.2979 51.52979 515.2979 25.764894 z" svg:height="8.502416mm" draw:style-name="style-66" svg:viewBox="0.0 0.0 695.65216 850.2415" svg:width="6.9565215mm" svg:x="307.63284mm" svg:y="111.562mm"/>
          <draw:path svg:d="M 489.53302 25.764894 L 489.53302 0.0 L 515.2979 51.52979 Q 541.0628 103.05958 541.0628 180.35426 Q 515.2979 283.41385 566.8277 283.41385 Q 618.3575 283.41385 618.3575 309.17874 Q 618.3575 334.94363 592.5926 360.70853 Q 541.0628 386.47342 592.5926 463.7681 Q 618.3575 541.0628 644.1224 566.8277 Q 644.1224 592.5926 644.1224 618.3575 Q 644.1224 644.1224 695.65216 669.88727 Q 747.18195 695.65216 695.65216 747.18195 Q 644.1224 798.71173 644.1224 798.71173 L 644.1224 798.71173 L 644.1224 798.71173 Q 618.3575 798.71173 592.5926 747.18195 Q 592.5926 695.65216 541.0628 695.65216 Q 463.7681 695.65216 386.47342 618.3575 L 283.41385 566.8277 L 283.41385 541.0628 Q 283.41385 489.53302 231.88405 438.0032 Q 180.35426 386.47342 128.82448 386.47342 L 51.52979 386.47342 L 25.764894 386.47342 L 0.0 386.47342 L 0.0 386.47342 L 0.0 386.47342 L 0.0 360.70853 L 25.764894 360.70853 L 25.764894 334.94363 L 25.764894 309.17874 L 51.52979 309.17874 L 51.52979 283.41385 L 51.52979 283.41385 L 77.294685 283.41385 L 77.294685 231.88405 L 77.294685 180.35426 L 103.05958 180.35426 L 103.05958 180.35426 L 128.82448 231.88405 Q 128.82448 283.41385 128.82448 309.17874 L 128.82448 309.17874 L 180.35426 180.35426 Q 231.88405 77.294685 257.64896 77.294685 Q 283.41385 103.05958 283.41385 128.82448 Q 283.41385 154.58937 360.70853 128.82448 Q 438.0032 128.82448 438.0032 77.294685 Q 489.53302 51.52979 489.53302 25.764894 z" svg:height="7.9871173mm" draw:style-name="style-67" svg:viewBox="0.0 0.0 695.65216 798.71173" svg:width="6.9565215mm" svg:x="175.45894mm" svg:y="23.446054mm"/>
          <draw:path svg:d="M 154.58937 77.294685 L 206.11916 0.0 L 206.11916 25.764894 Q 231.88405 51.52979 334.94363 77.294685 Q 412.2383 77.294685 438.0032 103.05958 L 438.0032 128.82448 L 412.2383 128.82448 L 386.47342 128.82448 L 386.47342 154.58937 L 412.2383 154.58937 L 412.2383 154.58937 L 412.2383 180.35426 L 463.7681 180.35426 L 489.53302 180.35426 L 489.53302 206.11916 L 515.2979 206.11916 L 515.2979 206.11916 L 515.2979 231.88405 L 541.0628 231.88405 L 566.8277 231.88405 L 566.8277 334.94363 Q 566.8277 412.2383 566.8277 438.0032 L 566.8277 489.53302 L 566.8277 489.53302 Q 541.0628 489.53302 515.2979 463.7681 Q 515.2979 438.0032 489.53302 489.53302 Q 463.7681 541.0628 412.2383 592.5926 L 309.17874 644.1224 L 334.94363 644.1224 Q 334.94363 644.1224 360.70853 669.88727 L 386.47342 695.65216 L 386.47342 695.65216 L 360.70853 695.65216 L 360.70853 695.65216 L 360.70853 695.65216 L 334.94363 721.41705 L 309.17874 721.41705 L 309.17874 721.41705 L 309.17874 721.41705 L 283.41385 695.65216 L 257.64896 669.88727 L 257.64896 669.88727 L 257.64896 644.1224 L 257.64896 644.1224 L 257.64896 644.1224 L 231.88405 644.1224 L 231.88405 644.1224 L 231.88405 618.3575 Q 206.11916 618.3575 154.58937 541.0628 Q 103.05958 489.53302 51.52979 386.47342 L 0.0 309.17874 L 51.52979 283.41385 Q 103.05958 257.64896 103.05958 231.88405 L 103.05958 206.11916 L 103.05958 180.35426 Q 103.05958 180.35426 103.05958 180.35426 L 103.05958 180.35426 L 103.05958 180.35426 Q 103.05958 180.35426 154.58937 77.294685 z" svg:height="7.2141705mm" draw:style-name="style-68" svg:viewBox="0.0 0.0 566.8277 721.41705" svg:width="5.668277mm" svg:x="59.774555mm" svg:y="37.359097mm"/>
          <draw:path svg:d="M 644.1224 0.0 L 644.1224 0.0 L 644.1224 0.0 L 644.1224 25.764894 L 644.1224 25.764894 Q 618.3575 51.52979 592.5926 51.52979 Q 592.5926 51.52979 386.47342 103.05958 L 206.11916 103.05958 L 180.35426 103.05958 L 154.58937 103.05958 L 103.05958 103.05958 L 51.52979 103.05958 L 25.764894 103.05958 L 25.764894 103.05958 L 25.764894 103.05958 Q 25.764894 103.05958 51.52979 77.294685 Q 77.294685 51.52979 25.764894 25.764894 L 0.0 0.0 L 309.17874 0.0 Q 618.3575 0.0 644.1224 0.0 z" svg:height="1.0305958mm" draw:style-name="style-69" svg:viewBox="0.0 0.0 644.1224 103.05958" svg:width="6.4412236mm" svg:x="257.9066mm" svg:y="16.489532mm"/>
          <draw:path svg:d="M 0.0 25.764894 L 0.0 0.0 L 51.52979 0.0 Q 128.82448 25.764894 154.58937 25.764894 L 154.58937 25.764894 L 154.58937 25.764894 Q 154.58937 25.764894 154.58937 51.52979 L 180.35426 51.52979 L 180.35426 257.64896 Q 206.11916 463.7681 180.35426 592.5926 L 154.58937 695.65216 L 154.58937 695.65216 L 154.58937 695.65216 L 154.58937 695.65216 Q 154.58937 695.65216 103.05958 669.88727 Q 51.52979 644.1224 51.52979 618.3575 L 25.764894 592.5926 L 25.764894 592.5926 Q 0.0 566.8277 0.0 438.0032 L 0.0 309.17874 L 0.0 283.41385 Q 0.0 257.64896 51.52979 257.64896 Q 103.05958 257.64896 103.05958 180.35426 Q 77.294685 77.294685 51.52979 77.294685 Q 25.764894 77.294685 0.0 25.764894 z" svg:height="6.9565215mm" draw:style-name="style-70" svg:viewBox="0.0 0.0 180.35426 695.65216" svg:width="1.8035426mm" svg:x="64.41224mm" svg:y="59.516907mm"/>
          <draw:path svg:d="M 283.41385 0.0 L 309.17874 0.0 L 309.17874 25.764894 Q 309.17874 51.52979 283.41385 77.294685 L 283.41385 103.05958 L 257.64896 103.05958 L 231.88405 103.05958 L 231.88405 154.58937 L 231.88405 180.35426 L 206.11916 180.35426 L 180.35426 206.11916 L 180.35426 206.11916 L 180.35426 206.11916 L 180.35426 231.88405 Q 180.35426 257.64896 154.58937 257.64896 L 103.05958 283.41385 L 51.52979 283.41385 Q 25.764894 257.64896 -3.6379788E-12 231.88405 L -3.6379788E-12 180.35426 L 51.52979 128.82448 Q 103.05958 103.05958 180.35426 77.294685 Q 257.64896 51.52979 257.64896 25.764894 Q 257.64896 0.0 283.41385 0.0 z" svg:height="2.8341384mm" draw:style-name="style-71" svg:viewBox="0.0 0.0 309.17874 283.41385" svg:width="3.0917873mm" svg:x="171.59421mm" svg:y="5.668277mm"/>
          <draw:path svg:d="M 77.294685 0.0 L 77.294685 0.0 L 128.82448 0.0 Q 180.35426 0.0 206.11916 77.294685 Q 231.88405 154.58937 257.64896 154.58937 Q 283.41385 154.58937 283.41385 128.82448 Q 283.41385 103.05958 309.17874 103.05958 L 309.17874 103.05958 L 309.17874 180.35426 Q 309.17874 257.64896 257.64896 231.88405 Q 206.11916 206.11916 206.11916 309.17874 Q 231.88405 412.2383 231.88405 438.0032 L 231.88405 463.7681 L 231.88405 463.7681 L 206.11916 463.7681 L 206.11916 463.7681 Q 180.35426 438.0032 180.35426 463.7681 L 180.35426 463.7681 L 154.58937 463.7681 Q 128.82448 489.53302 103.05958 515.2979 L 77.294685 541.0628 L 77.294685 566.8277 L 77.294685 618.3575 L 51.52979 618.3575 L 51.52979 618.3575 L 25.764894 618.3575 L 25.764894 618.3575 L 25.764894 592.5926 L 25.764894 592.5926 L 0.0 592.5926 L 0.0 592.5926 L 0.0 463.7681 L 0.0 334.94363 L 0.0 309.17874 L 0.0 283.41385 L 0.0 283.41385 L 25.764894 283.41385 L 25.764894 154.58937 L 25.764894 51.52979 L 51.52979 25.764894 L 77.294685 0.0 L 77.294685 0.0 z" svg:height="6.1835747mm" draw:style-name="style-72" svg:viewBox="0.0 0.0 309.17874 618.3575" svg:width="3.0917873mm" svg:x="27.568438mm" svg:y="61.32045mm"/>
          <draw:path svg:d="M 77.294685 25.764894 L 77.294685 25.764894 L 103.05958 0.0 L 128.82448 0.0 L 128.82448 25.764894 L 128.82448 77.294685 L 77.294685 103.05958 Q 77.294685 128.82448 51.52979 154.58937 L 51.52979 180.35426 L 25.764894 180.35426 L 25.764894 180.35426 L 25.764894 180.35426 Q 25.764894 180.35426 -3.6379788E-12 128.82448 L -3.6379788E-12 77.294685 L 25.764894 77.294685 Q 25.764894 51.52979 51.52979 51.52979 L 51.52979 25.764894 L 51.52979 25.764894 L 77.294685 25.764894 L 77.294685 25.764894 z" svg:height="1.8035426mm" draw:style-name="style-73" svg:viewBox="0.0 0.0 128.82448 180.35426" svg:width="1.2882447mm" svg:x="256.36072mm" svg:y="168.24477mm"/>
          <draw:path svg:d="M -3.6379788E-12 3.6379788E-12 L -3.6379788E-12 3.6379788E-12 L 103.05958 25.764894 Q 180.35426 51.52979 180.35426 51.52979 Q 180.35426 3.6379788E-12 206.11916 3.6379788E-12 L 206.11916 3.6379788E-12 L 257.64896 3.6379788E-12 Q 283.41385 3.6379788E-12 283.41385 51.52979 Q 283.41385 77.294685 309.17874 77.294685 Q 360.70853 103.05958 360.70853 103.05958 L 360.70853 103.05958 L 360.70853 103.05958 L 360.70853 128.82448 L 360.70853 128.82448 Q 334.94363 154.58937 334.94363 154.58937 L 309.17874 154.58937 L 309.17874 154.58937 Q 309.17874 154.58937 206.11916 180.35426 L 77.294685 180.35426 L 77.294685 180.35426 L 77.294685 154.58937 L 103.05958 154.58937 Q 128.82448 154.58937 77.294685 103.05958 L 25.764894 51.52979 L 25.764894 51.52979 Q -3.6379788E-12 25.764894 -3.6379788E-12 25.764894 L -3.6379788E-12 25.764894 L -3.6379788E-12 3.6379788E-12 z" svg:height="1.8035426mm" draw:style-name="style-74" svg:viewBox="0.0 0.0 360.70853 180.35426" svg:width="3.6070852mm" svg:x="278.77615mm" svg:y="164.38004mm"/>
          <draw:path svg:d="M 257.64896 0.0 L 309.17874 0.0 L 309.17874 25.764894 Q 283.41385 25.764894 412.2383 51.52979 Q 515.2979 77.294685 515.2979 77.294685 L 515.2979 77.294685 L 541.0628 77.294685 L 541.0628 77.294685 L 541.0628 103.05958 L 566.8277 103.05958 L 566.8277 103.05958 L 566.8277 128.82448 L 566.8277 128.82448 L 566.8277 128.82448 L 566.8277 154.58937 L 566.8277 180.35426 L 566.8277 206.11916 L 566.8277 231.88405 L 541.0628 231.88405 L 541.0628 231.88405 L 515.2979 257.64896 L 489.53302 257.64896 L 412.2383 257.64896 Q 360.70853 231.88405 309.17874 231.88405 Q 283.41385 231.88405 257.64896 257.64896 L 231.88405 309.17874 L 206.11916 309.17874 Q 206.11916 283.41385 180.35426 283.41385 Q 154.58937 257.64896 206.11916 231.88405 Q 257.64896 206.11916 206.11916 128.82448 L 206.11916 77.294685 L 180.35426 77.294685 L 180.35426 77.294685 L 103.05958 51.52979 Q 0.0 25.764894 0.0 25.764894 L 0.0 25.764894 L 103.05958 25.764894 Q 180.35426 25.764894 257.64896 0.0 z" svg:height="3.0917873mm" draw:style-name="style-75" svg:viewBox="0.0 0.0 566.8277 309.17874" svg:width="5.668277mm" svg:x="301.44928mm" svg:y="152.78583mm"/>
          <draw:path svg:d="M 566.8277 0.0 L 592.5926 0.0 L 566.8277 25.764894 Q 566.8277 51.52979 566.8277 77.294685 L 566.8277 77.294685 L 566.8277 103.05958 Q 566.8277 128.82448 541.0628 128.82448 Q 515.2979 128.82448 515.2979 206.11916 Q 515.2979 257.64896 463.7681 257.64896 L 412.2383 257.64896 L 412.2383 257.64896 Q 412.2383 231.88405 386.47342 231.88405 L 386.47342 231.88405 L 386.47342 206.11916 Q 360.70853 180.35426 334.94363 180.35426 Q 283.41385 206.11916 257.64896 283.41385 Q 231.88405 360.70853 206.11916 360.70853 L 180.35426 360.70853 L 180.35426 334.94363 L 154.58937 334.94363 L 154.58937 334.94363 L 154.58937 309.17874 L 128.82448 309.17874 L 103.05958 309.17874 L 103.05958 309.17874 L 77.294685 309.17874 L 51.52979 283.41385 L 25.764894 257.64896 L 25.764894 257.64896 L 0.0 257.64896 L 0.0 257.64896 L 0.0 257.64896 L 0.0 231.88405 L 0.0 231.88405 L 51.52979 231.88405 L 77.294685 206.11916 L 77.294685 206.11916 L 51.52979 206.11916 L 51.52979 180.35426 L 51.52979 154.58937 L 103.05958 154.58937 L 128.82448 154.58937 L 154.58937 180.35426 Q 206.11916 180.35426 206.11916 103.05958 Q 206.11916 0.0 283.41385 0.0 Q 360.70853 0.0 360.70853 0.0 Q 360.70853 -25.764894 386.47342 0.0 Q 386.47342 25.764894 463.7681 51.52979 Q 541.0628 51.52979 541.0628 25.764894 Q 541.0628 0.0 566.8277 0.0 z" svg:height="3.6070852mm" draw:style-name="style-76" svg:viewBox="0.0 0.0 592.5926 360.70853" svg:width="5.9259257mm" svg:x="269.5008mm" svg:y="97.391304mm"/>
          <draw:path svg:d="M 25.764894 25.764894 L 0.0 0.0 L 154.58937 77.294685 Q 309.17874 128.82448 334.94363 128.82448 Q 386.47342 128.82448 515.2979 128.82448 L 644.1224 128.82448 L 644.1224 180.35426 L 644.1224 206.11916 L 644.1224 231.88405 L 644.1224 231.88405 L 618.3575 231.88405 L 618.3575 231.88405 L 618.3575 257.64896 Q 644.1224 283.41385 644.1224 283.41385 L 644.1224 309.17874 L 592.5926 309.17874 Q 515.2979 334.94363 489.53302 334.94363 L 438.0032 360.70853 L 438.0032 334.94363 Q 438.0032 334.94363 360.70853 438.0032 L 309.17874 541.0628 L 309.17874 515.2979 L 283.41385 489.53302 L 283.41385 489.53302 L 283.41385 489.53302 L 283.41385 463.7681 L 283.41385 463.7681 L 283.41385 412.2383 Q 283.41385 360.70853 257.64896 334.94363 Q 206.11916 309.17874 206.11916 283.41385 Q 231.88405 257.64896 206.11916 231.88405 L 180.35426 206.11916 L 180.35426 180.35426 Q 180.35426 180.35426 154.58937 180.35426 L 154.58937 180.35426 L 154.58937 128.82448 Q 154.58937 103.05958 77.294685 77.294685 Q 25.764894 77.294685 25.764894 25.764894 z M 541.0628 231.88405 L 541.0628 206.11916 L 566.8277 231.88405 Q 592.5926 231.88405 566.8277 231.88405 Q 541.0628 257.64896 541.0628 231.88405 z" svg:height="5.410628mm" draw:style-name="style-77" svg:viewBox="0.0 0.0 644.1224 541.0628" svg:width="6.4412236mm" svg:x="255.84541mm" svg:y="34.782608mm"/>
          <draw:path svg:d="M 309.17874 103.05958 L 309.17874 9.094947E-13 L 309.17874 9.094947E-13 Q 309.17874 25.764894 309.17874 25.764894 L 334.94363 25.764894 L 386.47342 180.35426 Q 412.2383 334.94363 438.0032 334.94363 L 438.0032 360.70853 L 438.0032 412.2383 Q 438.0032 438.0032 412.2383 463.7681 Q 412.2383 489.53302 360.70853 489.53302 L 309.17874 489.53302 L 309.17874 515.2979 L 309.17874 515.2979 L 283.41385 515.2979 L 283.41385 541.0628 L 257.64896 541.0628 L 257.64896 541.0628 L 206.11916 541.0628 L 180.35426 541.0628 L 154.58937 541.0628 Q 103.05958 541.0628 103.05958 566.8277 L 77.294685 592.5926 L 51.52979 592.5926 L 25.764894 592.5926 L 25.764894 566.8277 L 0.0 541.0628 L 0.0 541.0628 L 0.0 541.0628 L 0.0 541.0628 L 0.0 515.2979 L 25.764894 515.2979 L 51.52979 515.2979 L 103.05958 515.2979 L 128.82448 489.53302 L 206.11916 489.53302 Q 257.64896 438.0032 283.41385 438.0032 L 309.17874 438.0032 L 334.94363 412.2383 L 360.70853 412.2383 L 360.70853 334.94363 L 360.70853 283.41385 L 360.70853 257.64896 Q 360.70853 231.88405 334.94363 231.88405 Q 309.17874 206.11916 309.17874 103.05958 z" svg:height="5.9259257mm" draw:style-name="style-78" svg:viewBox="0.0 0.0 438.0032 592.5926" svg:width="4.380032mm" svg:x="47.407406mm" svg:y="72.91465mm"/>
          <draw:path svg:d="M 360.70853 0.0 L 438.0032 0.0 L 463.7681 25.764894 Q 463.7681 51.52979 412.2383 51.52979 Q 386.47342 77.294685 386.47342 77.294685 L 386.47342 77.294685 L 386.47342 77.294685 Q 360.70853 77.294685 334.94363 77.294685 L 283.41385 103.05958 L 257.64896 103.05958 L 231.88405 77.294685 L 128.82448 77.294685 Q 25.764894 77.294685 0.0 51.52979 L 0.0 25.764894 L 0.0 25.764894 Q 25.764894 25.764894 25.764894 0.0 L 25.764894 0.0 L 154.58937 0.0 Q 309.17874 -25.764894 360.70853 0.0 z" svg:height="1.0305958mm" draw:style-name="style-79" svg:viewBox="0.0 0.0 463.7681 103.05958" svg:width="4.637681mm" svg:x="1.0305958mm" svg:y="4.380032mm"/>
          <draw:path svg:d="M 25.764894 77.294685 L 51.52979 0.0 L 77.294685 0.0 Q 128.82448 25.764894 103.05958 25.764894 L 77.294685 25.764894 L 103.05958 154.58937 Q 128.82448 283.41385 180.35426 309.17874 Q 257.64896 334.94363 283.41385 334.94363 L 283.41385 334.94363 L 283.41385 334.94363 L 283.41385 360.70853 L 257.64896 360.70853 Q 231.88405 386.47342 180.35426 386.47342 Q 154.58937 386.47342 77.294685 309.17874 L 25.764894 231.88405 L -3.6379788E-12 180.35426 Q -25.764894 154.58937 25.764894 77.294685 z" svg:height="3.8647342mm" draw:style-name="style-80" svg:viewBox="0.0 0.0 283.41385 386.47342" svg:width="2.8341384mm" svg:x="233.1723mm" svg:y="130.62802mm"/>
          <draw:path svg:d="M 206.11916 25.764894 L 257.64896 25.764894 L 283.41385 128.82448 Q 309.17874 231.88405 283.41385 309.17874 Q 257.64896 360.70853 257.64896 360.70853 L 257.64896 386.47342 L 231.88405 412.2383 Q 206.11916 412.2383 180.35426 412.2383 L 180.35426 438.0032 L 154.58937 438.0032 Q 154.58937 412.2383 128.82448 360.70853 Q 103.05958 309.17874 103.05958 334.94363 L 154.58937 360.70853 L 154.58937 334.94363 Q 154.58937 309.17874 103.05958 231.88405 Q 103.05958 154.58937 51.52979 103.05958 L 0.0 51.52979 L 0.0 51.52979 Q 25.764894 51.52979 25.764894 25.764894 L 25.764894 25.764894 L 25.764894 0.0 Q 51.52979 0.0 51.52979 25.764894 Q 77.294685 51.52979 128.82448 51.52979 Q 180.35426 51.52979 206.11916 25.764894 z" svg:height="4.380032mm" draw:style-name="style-81" svg:viewBox="0.0 0.0 283.41385 438.0032" svg:width="2.8341384mm" svg:x="63.89694mm" svg:y="114.91143mm"/>
          <draw:path svg:d="M 25.764894 1.8189894E-12 L 77.294685 1.8189894E-12 L 309.17874 77.294685 Q 541.0628 180.35426 541.0628 180.35426 L 541.0628 180.35426 L 515.2979 180.35426 Q 489.53302 206.11916 618.3575 283.41385 Q 772.94684 386.47342 850.2415 386.47342 Q 927.5362 386.47342 927.5362 412.2383 L 927.5362 412.2383 L 876.0064 438.0032 Q 850.2415 489.53302 850.2415 515.2979 Q 850.2415 541.0628 850.2415 566.8277 L 850.2415 592.5926 L 876.0064 618.3575 L 876.0064 644.1224 L 850.2415 644.1224 L 824.4766 644.1224 L 824.4766 618.3575 L 798.71173 618.3575 L 798.71173 618.3575 L 798.71173 592.5926 L 798.71173 592.5926 L 798.71173 592.5926 L 772.94684 592.5926 L 772.94684 592.5926 L 772.94684 566.8277 Q 747.18195 566.8277 566.8277 463.7681 L 386.47342 360.70853 L 386.47342 386.47342 Q 386.47342 386.47342 360.70853 386.47342 L 360.70853 386.47342 L 334.94363 386.47342 Q 334.94363 386.47342 334.94363 360.70853 L 334.94363 360.70853 L 334.94363 334.94363 Q 334.94363 334.94363 309.17874 334.94363 L 309.17874 334.94363 L 283.41385 334.94363 L 283.41385 334.94363 L 283.41385 334.94363 Q 283.41385 334.94363 257.64896 283.41385 Q 257.64896 257.64896 231.88405 231.88405 L 206.11916 231.88405 L 231.88405 231.88405 Q 257.64896 231.88405 257.64896 180.35426 Q 257.64896 154.58937 283.41385 154.58937 L 309.17874 128.82448 L 283.41385 128.82448 L 257.64896 128.82448 L 231.88405 103.05958 Q 206.11916 77.294685 128.82448 77.294685 L 25.764894 51.52979 L 3.6379788E-12 25.764894 Q -25.764894 25.764894 25.764894 1.8189894E-12 z" svg:height="6.4412236mm" draw:style-name="style-82" svg:viewBox="0.0 0.0 927.5362 644.1224" svg:width="9.275362mm" svg:x="191.43317mm" svg:y="84.251205mm"/>
          <draw:path svg:d="M 798.71173 309.17874 L 798.71173 -1.8189894E-12 L 824.4766 -1.8189894E-12 L 824.4766 -1.8189894E-12 L 824.4766 128.82448 Q 824.4766 257.64896 850.2415 566.8277 L 850.2415 876.0064 L 876.0064 1417.0692 Q 876.0064 1958.1321 876.0064 1983.897 L 876.0064 2009.6619 L 876.0064 2035.4268 L 876.0064 2061.1917 L 721.41705 2061.1917 Q 566.8277 2061.1917 386.47342 2061.1917 L 206.11916 2061.1917 L 103.05958 2035.4268 L 0.0 2035.4268 L 0.0 2009.6619 L 0.0 1983.897 L 154.58937 1983.897 L 283.41385 1983.897 L 515.2979 1983.897 L 772.94684 1958.1321 L 772.94684 1958.1321 Q 772.94684 1958.1321 772.94684 1880.8373 L 772.94684 1803.5426 L 772.94684 1803.5426 L 772.94684 1777.7777 L 772.94684 1752.0128 L 772.94684 1726.2479 L 772.94684 1726.2479 Q 772.94684 1726.2479 798.71173 1700.483 L 798.71173 1700.483 L 798.71173 1648.9532 L 798.71173 1623.1884 L 798.71173 1597.4235 Q 772.94684 1597.4235 772.94684 1597.4235 L 772.94684 1597.4235 L 772.94684 1597.4235 Q 772.94684 1571.6586 772.94684 1545.8937 Q 798.71173 1545.8937 798.71173 1391.3043 L 798.71173 1210.9501 L 798.71173 1185.1852 L 798.71173 1185.1852 L 798.71173 901.7713 Q 824.4766 618.3575 798.71173 309.17874 z" svg:height="20.611916mm" draw:style-name="style-83" svg:viewBox="0.0 0.0 876.0064 2061.1917" svg:width="8.760064mm" svg:x="305.57166mm" svg:y="146.85991mm"/>
          <draw:path svg:d="M 180.35426 0.0 L 180.35426 0.0 L 180.35426 0.0 L 206.11916 0.0 L 231.88405 0.0 L 231.88405 0.0 L 283.41385 51.52979 Q 334.94363 77.294685 334.94363 103.05958 L 334.94363 103.05958 L 360.70853 128.82448 Q 386.47342 154.58937 386.47342 206.11916 L 386.47342 257.64896 L 386.47342 257.64896 Q 360.70853 257.64896 386.47342 283.41385 Q 386.47342 309.17874 386.47342 334.94363 L 360.70853 386.47342 L 334.94363 386.47342 Q 334.94363 360.70853 257.64896 309.17874 L 180.35426 206.11916 L 180.35426 206.11916 Q 180.35426 206.11916 103.05958 180.35426 L 25.764894 154.58937 L 25.764894 128.82448 Q 25.764894 103.05958 3.6379788E-12 103.05958 L 3.6379788E-12 103.05958 L 77.294685 103.05958 Q 154.58937 77.294685 154.58937 51.52979 L 154.58937 25.764894 L 154.58937 25.764894 Q 180.35426 25.764894 180.35426 0.0 z M 309.17874 283.41385 Q 309.17874 257.64896 309.17874 257.64896 Q 334.94363 257.64896 334.94363 257.64896 Q 334.94363 283.41385 309.17874 283.41385 z" svg:height="3.8647342mm" draw:style-name="style-84" svg:viewBox="0.0 0.0 386.47342 386.47342" svg:width="3.8647342mm" svg:x="308.92108mm" svg:y="37.101448mm"/>
          <draw:path svg:d="M 206.11916 0.0 L 206.11916 0.0 L 257.64896 51.52979 Q 283.41385 103.05958 438.0032 77.294685 Q 592.5926 51.52979 592.5926 77.294685 L 592.5926 77.294685 L 566.8277 77.294685 Q 515.2979 103.05958 386.47342 154.58937 L 257.64896 206.11916 L 257.64896 206.11916 Q 257.64896 206.11916 231.88405 206.11916 L 206.11916 206.11916 L 206.11916 206.11916 L 180.35426 206.11916 L 180.35426 231.88405 L 180.35426 231.88405 L 154.58937 231.88405 L 103.05958 231.88405 L 103.05958 206.11916 L 103.05958 154.58937 L 77.294685 154.58937 L 77.294685 154.58937 L 77.294685 128.82448 L 51.52979 128.82448 L 51.52979 128.82448 L 51.52979 103.05958 L 25.764894 103.05958 L 0.0 103.05958 L 0.0 77.294685 L 0.0 51.52979 L 25.764894 51.52979 L 51.52979 51.52979 L 103.05958 51.52979 Q 180.35426 51.52979 180.35426 25.764894 Q 206.11916 0.0 206.11916 0.0 z" svg:height="2.3188405mm" draw:style-name="style-85" svg:viewBox="0.0 0.0 592.5926 231.88405" svg:width="5.9259257mm" svg:x="85.024155mm" svg:y="77.80998mm"/>
          <draw:path svg:d="M 51.52979 25.764894 L 128.82448 0.0 L 128.82448 0.0 L 128.82448 0.0 L 128.82448 25.764894 Q 128.82448 51.52979 154.58937 231.88405 L 154.58937 386.47342 L 154.58937 386.47342 Q 128.82448 386.47342 77.294685 283.41385 L 0.0 206.11916 L 0.0 180.35426 L 0.0 128.82448 L 0.0 103.05958 Q 0.0 77.294685 51.52979 25.764894 z" svg:height="3.8647342mm" draw:style-name="style-86" svg:viewBox="0.0 0.0 154.58937 386.47342" svg:width="1.5458937mm" svg:x="14.170692mm" svg:y="29.62963mm"/>
          <draw:path svg:d="M 566.8277 25.764894 L 566.8277 0.0 L 566.8277 0.0 L 566.8277 0.0 L 592.5926 51.52979 L 618.3575 77.294685 L 618.3575 77.294685 L 618.3575 77.294685 L 618.3575 103.05958 Q 618.3575 128.82448 592.5926 154.58937 Q 592.5926 180.35426 566.8277 180.35426 Q 541.0628 206.11916 515.2979 283.41385 Q 489.53302 386.47342 412.2383 412.2383 Q 360.70853 412.2383 309.17874 438.0032 L 231.88405 463.7681 L 206.11916 463.7681 Q 206.11916 463.7681 206.11916 438.0032 Q 180.35426 412.2383 77.294685 412.2383 Q -25.764894 412.2383 0.0 360.70853 L 0.0 334.94363 L 0.0 334.94363 L 0.0 334.94363 L 103.05958 334.94363 Q 180.35426 309.17874 206.11916 309.17874 Q 257.64896 257.64896 231.88405 257.64896 Q 206.11916 231.88405 180.35426 206.11916 L 180.35426 180.35426 L 180.35426 180.35426 L 206.11916 180.35426 L 206.11916 180.35426 L 206.11916 206.11916 L 257.64896 206.11916 Q 309.17874 206.11916 412.2383 154.58937 Q 515.2979 77.294685 515.2979 51.52979 L 515.2979 25.764894 L 541.0628 51.52979 Q 566.8277 51.52979 566.8277 25.764894 z" svg:height="4.637681mm" draw:style-name="style-87" svg:viewBox="0.0 0.0 618.3575 463.7681" svg:width="6.1835747mm" svg:x="113.36554mm" svg:y="36.58615mm"/>
          <draw:path svg:d="M 283.41385 360.70853 L 283.41385 386.47342 L 283.41385 386.47342 Q 257.64896 386.47342 257.64896 386.47342 L 257.64896 412.2383 L 231.88405 412.2383 Q 206.11916 438.0032 128.82448 489.53302 L 51.52979 541.0628 L 51.52979 541.0628 Q 51.52979 541.0628 25.764894 566.8277 Q 0.0 566.8277 0.0 489.53302 L 0.0 386.47342 L 51.52979 180.35426 Q 103.05958 0.0 128.82448 0.0 Q 154.58937 0.0 206.11916 180.35426 Q 257.64896 334.94363 283.41385 360.70853 z" svg:height="5.668277mm" draw:style-name="style-88" svg:viewBox="0.0 0.0 283.41385 566.8277" svg:width="2.8341384mm" svg:x="126.247986mm" svg:y="125.47504mm"/>
          <draw:path svg:d="M 1314.0096 51.52979 L 1339.7745 51.52979 L 1339.7745 77.294685 Q 1365.5394 77.294685 1365.5394 77.294685 L 1365.5394 77.294685 L 1417.0692 103.05958 L 1468.599 103.05958 L 1494.3639 309.17874 Q 1520.1288 515.2979 1520.1288 901.7713 Q 1468.599 1288.2448 1468.599 1365.5394 Q 1468.599 1417.0692 1442.8341 1468.599 L 1442.8341 1494.3639 L 1417.0692 1597.4235 Q 1417.0692 1700.483 1391.3043 1803.5426 L 1391.3043 1906.6023 L 1391.3043 1906.6023 Q 1365.5394 1906.6023 1365.5394 1932.3672 L 1365.5394 1932.3672 L 1339.7745 1932.3672 Q 1314.0096 1932.3672 1056.3607 1983.897 Q 824.4766 2035.4268 644.1224 1983.897 L 489.53302 1958.1321 L 489.53302 1958.1321 Q 489.53302 1958.1321 463.7681 1880.8373 Q 438.0032 1829.3075 283.41385 1520.1288 Q 128.82448 1210.9501 77.294685 1107.8905 L 25.764894 979.06604 L 25.764894 747.18195 Q 25.764894 489.53302 -1.8189894E-12 386.47342 Q -1.8189894E-12 309.17874 128.82448 257.64896 Q 283.41385 206.11916 283.41385 180.35426 L 283.41385 154.58937 L 283.41385 154.58937 Q 309.17874 128.82448 309.17874 128.82448 L 309.17874 128.82448 L 309.17874 128.82448 Q 334.94363 103.05958 334.94363 103.05958 L 334.94363 103.05958 L 334.94363 103.05958 Q 334.94363 77.294685 360.70853 77.294685 L 386.47342 77.294685 L 386.47342 77.294685 Q 386.47342 103.05958 412.2383 77.294685 L 412.2383 77.294685 L 412.2383 77.294685 Q 412.2383 77.294685 438.0032 51.52979 L 438.0032 51.52979 L 438.0032 51.52979 Q 463.7681 77.294685 489.53302 77.294685 L 515.2979 77.294685 L 515.2979 51.52979 L 541.0628 51.52979 L 541.0628 25.764894 L 541.0628 25.764894 L 772.94684 0.0 Q 1004.83093 -25.764894 1133.6554 25.764894 Q 1262.4799 25.764894 1314.0096 51.52979 z" svg:height="19.838968mm" draw:style-name="style-89" svg:viewBox="0.0 0.0 1520.1288 1983.897" svg:width="15.201288mm" svg:x="111.562mm" svg:y="114.13849mm"/>
          <draw:path svg:d="M 309.17874 25.764894 L 360.70853 0.0 L 386.47342 0.0 L 412.2383 0.0 L 438.0032 0.0 L 438.0032 0.0 L 489.53302 0.0 Q 566.8277 0.0 747.18195 25.764894 L 927.5362 25.764894 L 876.0064 51.52979 Q 824.4766 51.52979 747.18195 77.294685 L 695.65216 77.294685 L 618.3575 77.294685 L 541.0628 103.05958 L 489.53302 154.58937 Q 412.2383 257.64896 386.47342 257.64896 L 386.47342 257.64896 L 386.47342 257.64896 Q 386.47342 231.88405 360.70853 231.88405 L 360.70853 231.88405 L 360.70853 154.58937 Q 360.70853 103.05958 231.88405 103.05958 L 128.82448 103.05958 L 77.294685 77.294685 L 25.764894 51.52979 L 25.764894 51.52979 L 25.764894 51.52979 L 0.0 51.52979 L 0.0 51.52979 L 0.0 25.764894 L 0.0 25.764894 L 128.82448 25.764894 L 257.64896 25.764894 L 309.17874 25.764894 z" svg:height="2.5764894mm" draw:style-name="style-90" svg:viewBox="0.0 0.0 927.5362 257.64896" svg:width="9.275362mm" svg:x="14.68599mm" svg:y="167.47182mm"/>
          <draw:path svg:d="M 77.294685 25.764894 L 77.294685 0.0 L 283.41385 0.0 L 515.2979 0.0 L 541.0628 25.764894 Q 541.0628 51.52979 566.8277 77.294685 L 566.8277 77.294685 L 541.0628 77.294685 Q 515.2979 77.294685 489.53302 51.52979 L 438.0032 25.764894 L 412.2383 25.764894 Q 386.47342 25.764894 360.70853 51.52979 Q 334.94363 51.52979 334.94363 77.294685 Q 334.94363 103.05958 231.88405 103.05958 L 103.05958 128.82448 L 77.294685 103.05958 L 25.764894 103.05958 L 25.764894 103.05958 L 0.0 103.05958 L 25.764894 77.294685 Q 77.294685 25.764894 77.294685 25.764894 z" svg:height="1.2882447mm" draw:style-name="style-91" svg:viewBox="0.0 0.0 566.8277 128.82448" svg:width="5.668277mm" svg:x="6.4412236mm" svg:y="4.380032mm"/>
          <draw:path svg:d="M 154.58937 0.0 L 180.35426 0.0 L 206.11916 25.764894 Q 257.64896 77.294685 257.64896 77.294685 L 257.64896 103.05958 L 257.64896 103.05958 Q 257.64896 103.05958 231.88405 128.82448 Q 206.11916 154.58937 180.35426 180.35426 L 128.82448 231.88405 L 51.52979 231.88405 L 0.0 231.88405 L 0.0 231.88405 L 0.0 231.88405 L 0.0 206.11916 L 0.0 206.11916 L 25.764894 180.35426 L 25.764894 180.35426 L 25.764894 180.35426 L 25.764894 154.58937 L 51.52979 154.58937 Q 77.294685 128.82448 77.294685 128.82448 L 103.05958 128.82448 L 103.05958 77.294685 Q 128.82448 0.0 154.58937 0.0 z" svg:height="2.3188405mm" draw:style-name="style-92" svg:viewBox="0.0 0.0 257.64896 231.88405" svg:width="2.5764894mm" svg:x="21.642511mm" svg:y="5.9259257mm"/>
          <draw:path svg:d="M 51.52979 0.0 L 77.294685 0.0 L 103.05958 25.764894 Q 154.58937 51.52979 257.64896 51.52979 Q 386.47342 51.52979 412.2383 51.52979 L 412.2383 51.52979 L 412.2383 51.52979 Q 412.2383 51.52979 386.47342 77.294685 Q 360.70853 77.294685 360.70853 103.05958 Q 360.70853 154.58937 283.41385 206.11916 L 206.11916 257.64896 L 206.11916 283.41385 Q 206.11916 309.17874 180.35426 309.17874 L 180.35426 309.17874 L 180.35426 257.64896 Q 180.35426 206.11916 206.11916 206.11916 Q 231.88405 206.11916 231.88405 128.82448 Q 231.88405 77.294685 206.11916 77.294685 Q 180.35426 77.294685 180.35426 103.05958 Q 154.58937 128.82448 103.05958 103.05958 Q 51.52979 77.294685 51.52979 103.05958 Q 51.52979 154.58937 25.764894 154.58937 Q 0.0 154.58937 0.0 103.05958 L 0.0 77.294685 L 25.764894 51.52979 Q 51.52979 0.0 51.52979 0.0 z" svg:height="3.0917873mm" draw:style-name="style-93" svg:viewBox="0.0 0.0 412.2383 309.17874" svg:width="4.122383mm" svg:x="177.77777mm" svg:y="4.637681mm"/>
          <draw:path svg:d="M 231.88405 257.64896 L 231.88405 283.41385 L 231.88405 309.17874 Q 231.88405 334.94363 154.58937 309.17874 L 103.05958 309.17874 L 103.05958 257.64896 Q 103.05958 231.88405 77.294685 206.11916 L 51.52979 180.35426 L 51.52979 154.58937 Q 51.52979 128.82448 25.764894 103.05958 L 1.8189894E-12 51.52979 L 1.8189894E-12 51.52979 L 1.8189894E-12 25.764894 L 51.52979 0.0 Q 128.82448 0.0 154.58937 128.82448 Q 206.11916 257.64896 206.11916 257.64896 Q 206.11916 257.64896 231.88405 257.64896 z" svg:height="3.0917873mm" draw:style-name="style-94" svg:viewBox="0.0 0.0 231.88405 309.17874" svg:width="2.3188405mm" svg:x="152.01288mm" svg:y="35.555553mm"/>
          <draw:path svg:d="M 566.8277 25.764894 L 618.3575 25.764894 L 618.3575 25.764894 L 618.3575 51.52979 L 644.1224 51.52979 L 669.88727 51.52979 L 644.1224 77.294685 L 618.3575 103.05958 L 618.3575 103.05958 L 618.3575 103.05958 L 592.5926 103.05958 L 592.5926 103.05958 L 592.5926 128.82448 L 592.5926 128.82448 L 515.2979 128.82448 Q 412.2383 154.58937 334.94363 231.88405 L 257.64896 334.94363 L 257.64896 412.2383 L 257.64896 463.7681 L 231.88405 463.7681 L 231.88405 463.7681 L 257.64896 489.53302 L 257.64896 489.53302 L 257.64896 515.2979 L 257.64896 515.2979 L 231.88405 515.2979 Q 206.11916 515.2979 180.35426 566.8277 L 154.58937 618.3575 L 154.58937 618.3575 L 154.58937 618.3575 L 154.58937 644.1224 L 154.58937 644.1224 L 128.82448 669.88727 L 103.05958 695.65216 L 103.05958 644.1224 L 103.05958 592.5926 L 77.294685 592.5926 L 77.294685 618.3575 L 51.52979 618.3575 L 25.764894 618.3575 L 25.764894 592.5926 L 0.0 592.5926 L 0.0 592.5926 L 0.0 566.8277 L 0.0 566.8277 L 0.0 566.8277 L 25.764894 541.0628 L 25.764894 515.2979 L 51.52979 515.2979 L 77.294685 515.2979 L 103.05958 463.7681 Q 103.05958 438.0032 128.82448 412.2383 L 128.82448 386.47342 L 154.58937 360.70853 Q 154.58937 360.70853 180.35426 360.70853 L 180.35426 334.94363 L 180.35426 334.94363 Q 206.11916 334.94363 206.11916 309.17874 L 206.11916 309.17874 L 206.11916 309.17874 L 206.11916 309.17874 L 206.11916 283.41385 L 206.11916 283.41385 L 231.88405 257.64896 L 257.64896 231.88405 L 283.41385 103.05958 Q 309.17874 0.0 360.70853 0.0 Q 386.47342 0.0 463.7681 0.0 Q 515.2979 0.0 566.8277 25.764894 z" svg:height="6.9565215mm" draw:style-name="style-95" svg:viewBox="0.0 0.0 669.88727 695.65216" svg:width="6.6988726mm" svg:x="259.71014mm" svg:y="72.657005mm"/>
          <draw:path svg:d="M 51.52979 77.294685 L 51.52979 0.0 L 77.294685 103.05958 Q 77.294685 206.11916 103.05958 206.11916 L 103.05958 206.11916 L 103.05958 206.11916 Q 103.05958 206.11916 128.82448 257.64896 Q 154.58937 309.17874 180.35426 309.17874 Q 206.11916 309.17874 206.11916 334.94363 Q 206.11916 360.70853 180.35426 360.70853 Q 128.82448 360.70853 77.294685 412.2383 L 3.6379788E-12 463.7681 L 3.6379788E-12 463.7681 Q -25.764894 463.7681 3.6379788E-12 334.94363 L 3.6379788E-12 206.11916 L 3.6379788E-12 180.35426 L 3.6379788E-12 180.35426 L 3.6379788E-12 154.58937 Q 25.764894 128.82448 25.764894 128.82448 L 25.764894 128.82448 L 25.764894 154.58937 Q 25.764894 154.58937 51.52979 77.294685 z" svg:height="4.637681mm" draw:style-name="style-96" svg:viewBox="0.0 0.0 206.11916 463.7681" svg:width="2.0611916mm" svg:x="271.30435mm" svg:y="46.376812mm"/>
          <draw:path svg:d="M 231.88405 25.764894 L 231.88405 0.0 L 283.41385 25.764894 Q 309.17874 51.52979 334.94363 77.294685 L 334.94363 77.294685 L 334.94363 77.294685 Q 334.94363 103.05958 334.94363 103.05958 L 334.94363 103.05958 L 360.70853 103.05958 L 360.70853 128.82448 L 360.70853 154.58937 Q 386.47342 180.35426 412.2383 206.11916 Q 438.0032 206.11916 386.47342 257.64896 Q 360.70853 257.64896 283.41385 283.41385 L 180.35426 283.41385 L 180.35426 283.41385 L 180.35426 283.41385 L 128.82448 283.41385 L 77.294685 283.41385 L 77.294685 257.64896 Q 77.294685 257.64896 51.52979 257.64896 L 51.52979 257.64896 L 51.52979 206.11916 Q 51.52979 180.35426 25.764894 154.58937 L -1.8189894E-12 154.58937 L 25.764894 103.05958 Q 25.764894 77.294685 77.294685 77.294685 L 128.82448 103.05958 L 128.82448 103.05958 L 128.82448 103.05958 L 154.58937 103.05958 L 154.58937 103.05958 L 154.58937 128.82448 L 180.35426 128.82448 L 180.35426 128.82448 L 180.35426 154.58937 L 206.11916 128.82448 Q 231.88405 128.82448 231.88405 103.05958 L 231.88405 51.52979 L 231.88405 25.764894 z" svg:height="2.8341384mm" draw:style-name="style-97" svg:viewBox="0.0 0.0 412.2383 283.41385" svg:width="4.122383mm" svg:x="111.562mm" svg:y="37.101448mm"/>
          <draw:path svg:d="M 283.41385 0.0 L 283.41385 0.0 L 283.41385 25.764894 L 283.41385 51.52979 L 257.64896 51.52979 Q 231.88405 51.52979 180.35426 77.294685 L 103.05958 103.05958 L 103.05958 103.05958 Q 77.294685 77.294685 51.52979 51.52979 L 25.764894 51.52979 L 25.764894 51.52979 Q 25.764894 25.764894 -1.8189894E-12 25.764894 L -1.8189894E-12 25.764894 L 103.05958 0.0 Q 206.11916 0.0 231.88405 0.0 Q 257.64896 0.0 283.41385 0.0 z" svg:height="1.0305958mm" draw:style-name="style-98" svg:viewBox="0.0 0.0 283.41385 103.05958" svg:width="2.8341384mm" svg:x="139.38808mm" svg:y="43.285023mm"/>
          <draw:path svg:d="M 231.88405 0.0 L 231.88405 0.0 L 257.64896 0.0 Q 283.41385 0.0 283.41385 25.764894 L 283.41385 77.294685 L 309.17874 128.82448 L 309.17874 154.58937 L 283.41385 154.58937 Q 283.41385 180.35426 257.64896 231.88405 Q 231.88405 283.41385 180.35426 283.41385 L 154.58937 283.41385 L 128.82448 283.41385 Q 128.82448 283.41385 77.294685 231.88405 Q 25.764894 180.35426 25.764894 103.05958 L 0.0 25.764894 L 0.0 25.764894 L 25.764894 25.764894 L 25.764894 25.764894 L 25.764894 51.52979 L 25.764894 51.52979 L 25.764894 51.52979 L 51.52979 77.294685 L 51.52979 77.294685 L 51.52979 77.294685 L 77.294685 77.294685 L 77.294685 77.294685 L 77.294685 77.294685 L 103.05958 77.294685 L 128.82448 77.294685 L 154.58937 77.294685 L 180.35426 77.294685 L 180.35426 51.52979 L 180.35426 51.52979 L 206.11916 25.764894 Q 231.88405 0.0 231.88405 0.0 z" svg:height="2.8341384mm" draw:style-name="style-99" svg:viewBox="0.0 0.0 309.17874 283.41385" svg:width="3.0917873mm" svg:x="17.26248mm" svg:y="17.777777mm"/>
          <draw:path svg:d="M 283.41385 0.0 L 309.17874 0.0 L 386.47342 0.0 Q 489.53302 25.764894 489.53302 25.764894 L 489.53302 25.764894 L 463.7681 25.764894 L 438.0032 25.764894 L 438.0032 51.52979 L 438.0032 77.294685 L 412.2383 77.294685 L 412.2383 77.294685 L 386.47342 103.05958 L 334.94363 103.05958 L 334.94363 128.82448 L 334.94363 154.58937 L 309.17874 154.58937 L 283.41385 180.35426 L 257.64896 180.35426 L 231.88405 180.35426 L 128.82448 206.11916 L -3.6379788E-12 206.11916 L -3.6379788E-12 206.11916 L -3.6379788E-12 180.35426 L -3.6379788E-12 128.82448 Q -3.6379788E-12 77.294685 128.82448 51.52979 Q 257.64896 25.764894 283.41385 0.0 z" svg:height="2.0611916mm" draw:style-name="style-100" svg:viewBox="0.0 0.0 489.53302 206.11916" svg:width="4.89533mm" svg:x="305.8293mm" svg:y="129.59743mm"/>
          <draw:path svg:d="M 231.88405 0.0 L 231.88405 0.0 L 231.88405 25.764894 Q 231.88405 51.52979 257.64896 51.52979 Q 283.41385 25.764894 309.17874 51.52979 Q 309.17874 77.294685 334.94363 77.294685 Q 386.47342 77.294685 386.47342 51.52979 Q 386.47342 0.0 412.2383 0.0 L 412.2383 0.0 L 412.2383 0.0 Q 412.2383 0.0 412.2383 103.05958 Q 386.47342 206.11916 309.17874 309.17874 L 231.88405 386.47342 L 231.88405 360.70853 Q 231.88405 334.94363 180.35426 334.94363 Q 128.82448 334.94363 128.82448 283.41385 Q 128.82448 231.88405 128.82448 257.64896 L 128.82448 257.64896 L 103.05958 257.64896 L 103.05958 257.64896 L 103.05958 283.41385 L 77.294685 283.41385 L 77.294685 283.41385 L 77.294685 309.17874 L 51.52979 309.17874 L 25.764894 309.17874 L 25.764894 334.94363 Q 25.764894 334.94363 3.6379788E-12 334.94363 L 3.6379788E-12 334.94363 L 3.6379788E-12 309.17874 L 3.6379788E-12 309.17874 L 25.764894 257.64896 Q 77.294685 206.11916 77.294685 180.35426 L 77.294685 154.58937 L 103.05958 128.82448 L 103.05958 103.05958 L 128.82448 103.05958 Q 180.35426 103.05958 180.35426 51.52979 Q 206.11916 0.0 231.88405 0.0 z" svg:height="3.8647342mm" draw:style-name="style-101" svg:viewBox="0.0 0.0 412.2383 386.47342" svg:width="4.122383mm" svg:x="256.876mm" svg:y="82.96296mm"/>
          <draw:path svg:d="M 386.47342 0.0 L 386.47342 0.0 L 386.47342 0.0 Q 386.47342 25.764894 386.47342 25.764894 L 412.2383 25.764894 L 438.0032 77.294685 Q 489.53302 103.05958 489.53302 128.82448 L 489.53302 128.82448 L 438.0032 103.05958 Q 386.47342 77.294685 360.70853 103.05958 Q 334.94363 128.82448 386.47342 154.58937 Q 386.47342 180.35426 412.2383 206.11916 L 438.0032 231.88405 L 438.0032 283.41385 Q 463.7681 334.94363 438.0032 360.70853 Q 438.0032 360.70853 438.0032 412.2383 Q 438.0032 463.7681 438.0032 463.7681 L 438.0032 463.7681 L 438.0032 463.7681 Q 438.0032 463.7681 412.2383 438.0032 Q 412.2383 412.2383 309.17874 386.47342 L 206.11916 386.47342 L 206.11916 386.47342 Q 180.35426 360.70853 180.35426 334.94363 Q 180.35426 283.41385 128.82448 283.41385 L 51.52979 283.41385 L 25.764894 283.41385 L 25.764894 283.41385 L 25.764894 283.41385 L 0.0 283.41385 L 0.0 257.64896 L 25.764894 257.64896 L 25.764894 257.64896 L 25.764894 231.88405 L 25.764894 231.88405 L 25.764894 231.88405 L 25.764894 231.88405 L 25.764894 231.88405 L 77.294685 206.11916 L 103.05958 180.35426 L 103.05958 180.35426 L 128.82448 180.35426 L 128.82448 180.35426 L 128.82448 180.35426 L 128.82448 154.58937 L 128.82448 154.58937 L 180.35426 154.58937 Q 206.11916 154.58937 206.11916 128.82448 L 206.11916 77.294685 L 257.64896 51.52979 Q 334.94363 25.764894 334.94363 0.0 Q 360.70853 -25.764894 386.47342 0.0 z" svg:height="4.637681mm" draw:style-name="style-102" svg:viewBox="0.0 0.0 489.53302 463.7681" svg:width="4.89533mm" svg:x="45.603863mm" svg:y="92.49597mm"/>
          <draw:path svg:d="M 25.764894 51.52979 L 77.294685 103.05958 L 103.05958 128.82448 Q 128.82448 180.35426 154.58937 77.294685 Q 206.11916 -9.094947E-13 206.11916 -9.094947E-13 L 206.11916 -9.094947E-13 L 206.11916 25.764894 Q 206.11916 77.294685 231.88405 51.52979 Q 257.64896 25.764894 257.64896 25.764894 L 257.64896 25.764894 L 257.64896 334.94363 Q 257.64896 618.3575 231.88405 618.3575 L 231.88405 618.3575 L 231.88405 592.5926 Q 206.11916 592.5926 206.11916 541.0628 L 206.11916 515.2979 L 180.35426 489.53302 L 154.58937 463.7681 L 154.58937 463.7681 L 154.58937 438.0032 L 154.58937 438.0032 L 154.58937 438.0032 L 128.82448 438.0032 L 128.82448 438.0032 L 128.82448 463.7681 L 103.05958 463.7681 L 103.05958 438.0032 Q 103.05958 386.47342 77.294685 334.94363 L 51.52979 283.41385 L 51.52979 283.41385 Q 51.52979 257.64896 25.764894 257.64896 L 25.764894 257.64896 L 25.764894 231.88405 Q 1.8189894E-12 206.11916 1.8189894E-12 103.05958 Q -51.52979 -9.094947E-13 25.764894 51.52979 z" svg:height="6.1835747mm" draw:style-name="style-103" svg:viewBox="0.0 0.0 257.64896 618.3575" svg:width="2.5764894mm" svg:x="129.33977mm" svg:y="67.246376mm"/>
          <draw:path svg:d="M 103.05958 0.0 L 180.35426 0.0 L 180.35426 0.0 Q 154.58937 25.764894 154.58937 51.52979 L 154.58937 77.294685 L 180.35426 103.05958 L 206.11916 128.82448 L 206.11916 128.82448 L 206.11916 154.58937 L 231.88405 154.58937 Q 257.64896 154.58937 360.70853 283.41385 Q 463.7681 412.2383 463.7681 412.2383 L 489.53302 412.2383 L 489.53302 412.2383 L 489.53302 412.2383 L 489.53302 438.0032 L 463.7681 438.0032 L 463.7681 463.7681 L 463.7681 463.7681 L 360.70853 515.2979 Q 283.41385 592.5926 180.35426 721.41705 Q 103.05958 824.4766 77.294685 824.4766 L 77.294685 850.2415 L 77.294685 850.2415 Q 51.52979 850.2415 51.52979 979.06604 L 51.52979 1082.1256 L 25.764894 1082.1256 L 25.764894 1082.1256 L 25.764894 1030.5958 L 0.0 979.06604 L 0.0 953.30115 L 0.0 927.5362 L 25.764894 566.8277 L 25.764894 206.11916 L 25.764894 103.05958 Q 51.52979 -25.764894 103.05958 0.0 z" svg:height="10.821256mm" draw:style-name="style-104" svg:viewBox="0.0 0.0 489.53302 1082.1256" svg:width="4.89533mm" svg:x="0.5152979mm" svg:y="25.764894mm"/>
          <draw:path svg:d="M 77.294685 25.764894 L 77.294685 0.0 L 77.294685 0.0 Q 77.294685 0.0 103.05958 0.0 L 103.05958 25.764894 L 206.11916 206.11916 Q 309.17874 412.2383 334.94363 412.2383 Q 334.94363 412.2383 334.94363 438.0032 L 360.70853 438.0032 L 360.70853 438.0032 Q 360.70853 463.7681 386.47342 463.7681 L 386.47342 463.7681 L 386.47342 463.7681 Q 386.47342 463.7681 386.47342 489.53302 L 412.2383 489.53302 L 412.2383 489.53302 Q 412.2383 515.2979 438.0032 515.2979 L 438.0032 515.2979 L 438.0032 515.2979 Q 438.0032 515.2979 438.0032 541.0628 L 463.7681 541.0628 L 438.0032 566.8277 Q 438.0032 566.8277 438.0032 592.5926 L 438.0032 592.5926 L 438.0032 592.5926 Q 412.2383 566.8277 386.47342 566.8277 Q 334.94363 566.8277 309.17874 644.1224 L 283.41385 721.41705 L 257.64896 772.94684 Q 231.88405 850.2415 231.88405 850.2415 L 231.88405 850.2415 L 231.88405 850.2415 Q 206.11916 824.4766 180.35426 824.4766 L 180.35426 824.4766 L 180.35426 798.71173 L 180.35426 772.94684 L 206.11916 721.41705 L 231.88405 669.88727 L 231.88405 618.3575 Q 231.88405 566.8277 257.64896 515.2979 Q 283.41385 438.0032 180.35426 309.17874 L 128.82448 180.35426 L 103.05958 154.58937 L 77.294685 128.82448 L 77.294685 128.82448 Q 77.294685 103.05958 25.764894 103.05958 L 0.0 103.05958 L 25.764894 51.52979 Q 77.294685 25.764894 77.294685 25.764894 z" svg:height="8.502416mm" draw:style-name="style-105" svg:viewBox="0.0 0.0 463.7681 850.2415" svg:width="4.637681mm" svg:x="121.86795mm" svg:y="92.753624mm"/>
          <draw:path svg:d="M 0.0 51.52979 L 0.0 3.6379788E-12 L 283.41385 3.6379788E-12 L 566.8277 3.6379788E-12 L 566.8277 3.6379788E-12 L 566.8277 25.764894 L 566.8277 25.764894 L 566.8277 25.764894 L 592.5926 25.764894 L 592.5926 25.764894 L 644.1224 51.52979 Q 669.88727 77.294685 669.88727 103.05958 L 669.88727 128.82448 L 669.88727 154.58937 L 669.88727 180.35426 L 644.1224 128.82448 L 644.1224 103.05958 L 592.5926 103.05958 Q 541.0628 128.82448 463.7681 128.82448 Q 360.70853 154.58937 360.70853 180.35426 L 360.70853 206.11916 L 334.94363 206.11916 L 334.94363 231.88405 L 309.17874 231.88405 L 283.41385 231.88405 L 283.41385 257.64896 L 257.64896 257.64896 L 257.64896 257.64896 L 257.64896 283.41385 L 257.64896 283.41385 L 257.64896 283.41385 L 231.88405 309.17874 L 231.88405 334.94363 L 231.88405 334.94363 Q 206.11916 334.94363 206.11916 334.94363 L 206.11916 360.70853 L 154.58937 360.70853 Q 103.05958 334.94363 103.05958 334.94363 L 103.05958 334.94363 L 154.58937 334.94363 Q 180.35426 334.94363 180.35426 231.88405 L 154.58937 154.58937 L 154.58937 154.58937 L 154.58937 128.82448 L 154.58937 128.82448 L 154.58937 128.82448 L 128.82448 128.82448 Q 128.82448 128.82448 103.05958 128.82448 Q 103.05958 128.82448 77.294685 154.58937 L 51.52979 180.35426 L 51.52979 154.58937 Q 51.52979 128.82448 0.0 128.82448 Q -25.764894 128.82448 0.0 103.05958 Q 0.0 77.294685 0.0 51.52979 z" svg:height="3.6070852mm" draw:style-name="style-106" svg:viewBox="0.0 0.0 669.88727 360.70853" svg:width="6.6988726mm" svg:x="99.9678mm" svg:y="167.72946mm"/>
          <draw:path svg:d="M 463.7681 0.0 L 463.7681 0.0 L 463.7681 0.0 L 489.53302 0.0 L 566.8277 51.52979 Q 618.3575 77.294685 669.88727 128.82448 Q 695.65216 206.11916 772.94684 206.11916 Q 850.2415 206.11916 927.5362 309.17874 Q 979.06604 412.2383 1004.83093 438.0032 L 1004.83093 463.7681 L 1030.5958 463.7681 L 1056.3607 463.7681 L 1056.3607 412.2383 Q 1056.3607 386.47342 1082.1256 386.47342 L 1107.8905 412.2383 L 1107.8905 412.2383 L 1133.6554 412.2383 L 1133.6554 412.2383 L 1133.6554 412.2383 L 1133.6554 386.47342 L 1133.6554 386.47342 L 1133.6554 360.70853 Q 1133.6554 334.94363 1133.6554 334.94363 Q 1133.6554 309.17874 1159.4203 309.17874 Q 1185.1852 309.17874 1210.9501 283.41385 L 1236.715 231.88405 L 1236.715 257.64896 L 1236.715 257.64896 L 1236.715 257.64896 Q 1236.715 257.64896 1262.4799 257.64896 L 1262.4799 283.41385 L 1288.2448 283.41385 L 1339.7745 309.17874 L 1339.7745 309.17874 L 1339.7745 309.17874 L 1365.5394 309.17874 L 1365.5394 309.17874 L 1391.3043 334.94363 L 1391.3043 334.94363 L 1391.3043 463.7681 L 1391.3043 618.3575 L 1391.3043 669.88727 L 1391.3043 747.18195 L 1365.5394 798.71173 Q 1339.7745 850.2415 1339.7745 1082.1256 Q 1339.7745 1288.2448 1339.7745 1339.7745 L 1339.7745 1417.0692 L 1339.7745 1494.3639 Q 1339.7745 1597.4235 1365.5394 1648.9532 L 1391.3043 1700.483 L 1391.3043 1752.0128 L 1391.3043 1777.7777 L 1365.5394 1777.7777 L 1365.5394 1803.5426 L 1339.7745 1803.5426 Q 1314.0096 1803.5426 1314.0096 1829.3075 L 1314.0096 1829.3075 L 1288.2448 1829.3075 Q 1288.2448 1855.0724 1288.2448 1855.0724 L 1288.2448 1855.0724 L 1288.2448 1855.0724 Q 1262.4799 1855.0724 1107.8905 1983.897 L 979.06604 2086.9565 L 953.30115 2086.9565 L 953.30115 2112.7214 L 953.30115 2112.7214 L 927.5362 2112.7214 L 927.5362 2112.7214 L 927.5362 2112.7214 L 927.5362 2138.4863 L 927.5362 2138.4863 L 901.7713 2138.4863 L 901.7713 2164.2512 L 901.7713 2164.2512 L 876.0064 2164.2512 L 876.0064 2164.2512 L 876.0064 2164.2512 L 876.0064 2190.016 L 876.0064 2190.016 L 850.2415 2215.781 L 850.2415 2215.781 L 850.2415 2215.781 Q 824.4766 2215.781 824.4766 2215.781 L 824.4766 2241.546 L 824.4766 2241.546 Q 824.4766 2241.546 798.71173 2267.3108 L 798.71173 2267.3108 L 798.71173 2267.3108 Q 772.94684 2267.3108 644.1224 2344.6055 L 515.2979 2421.9001 L 463.7681 2421.9001 Q 412.2383 2421.9001 283.41385 2421.9001 L 154.58937 2421.9001 L 103.05958 2421.9001 L 77.294685 2421.9001 L 51.52979 2396.1353 L 25.764894 2370.3704 L 25.764894 2370.3704 L 0.0 2370.3704 L 0.0 2344.6055 L 0.0 2318.8406 L 25.764894 2293.0757 Q 51.52979 2267.3108 51.52979 2267.3108 L 51.52979 2241.546 L 51.52979 2215.781 Q 51.52979 2215.781 77.294685 2061.1917 L 103.05958 1880.8373 L 103.05958 1880.8373 Q 103.05958 1880.8373 128.82448 1777.7777 Q 154.58937 1674.7181 154.58937 1674.7181 Q 180.35426 1700.483 180.35426 1597.4235 L 180.35426 1520.1288 L 154.58937 1520.1288 Q 128.82448 1520.1288 103.05958 1417.0692 L 103.05958 1314.0096 L 103.05958 1236.715 L 103.05958 1133.6554 L 128.82448 1082.1256 Q 154.58937 1004.83093 154.58937 824.4766 L 154.58937 618.3575 L 154.58937 618.3575 Q 154.58937 618.3575 180.35426 463.7681 L 206.11916 309.17874 L 206.11916 257.64896 L 206.11916 231.88405 L 206.11916 206.11916 L 206.11916 206.11916 L 206.11916 206.11916 L 206.11916 206.11916 L 231.88405 154.58937 L 257.64896 103.05958 L 257.64896 128.82448 L 257.64896 154.58937 L 283.41385 206.11916 Q 309.17874 257.64896 334.94363 283.41385 Q 360.70853 309.17874 386.47342 309.17874 L 412.2383 309.17874 L 412.2383 334.94363 L 412.2383 334.94363 L 438.0032 334.94363 L 438.0032 360.70853 L 463.7681 360.70853 L 489.53302 360.70853 L 489.53302 386.47342 L 515.2979 386.47342 L 515.2979 360.70853 L 515.2979 334.94363 L 515.2979 309.17874 L 515.2979 257.64896 L 515.2979 257.64896 L 515.2979 257.64896 L 515.2979 231.88405 Q 515.2979 231.88405 463.7681 206.11916 Q 412.2383 180.35426 412.2383 154.58937 Q 412.2383 128.82448 438.0032 128.82448 Q 463.7681 128.82448 463.7681 77.294685 L 438.0032 25.764894 L 438.0032 25.764894 Q 463.7681 25.764894 463.7681 0.0 z" svg:height="24.219002mm" draw:style-name="style-107" svg:viewBox="0.0 0.0 1391.3043 2421.9001" svg:width="13.913043mm" svg:x="65.44283mm" svg:y="54.62158mm"/>
          <draw:path svg:d="M 283.41385 0.0 L 334.94363 0.0 L 334.94363 0.0 L 334.94363 25.764894 L 309.17874 25.764894 Q 283.41385 51.52979 283.41385 51.52979 Q 283.41385 51.52979 309.17874 103.05958 Q 334.94363 154.58937 257.64896 154.58937 Q 180.35426 180.35426 180.35426 154.58937 Q 180.35426 128.82448 128.82448 128.82448 L 51.52979 128.82448 L 25.764894 128.82448 L 25.764894 128.82448 L 25.764894 103.05958 L 25.764894 103.05958 L -3.6379788E-12 103.05958 L -3.6379788E-12 103.05958 L -3.6379788E-12 77.294685 L 25.764894 51.52979 L 25.764894 51.52979 L 25.764894 25.764894 L 51.52979 51.52979 Q 77.294685 51.52979 77.294685 51.52979 L 77.294685 51.52979 L 128.82448 51.52979 Q 206.11916 51.52979 231.88405 25.764894 Q 231.88405 0.0 283.41385 0.0 z" svg:height="1.5458937mm" draw:style-name="style-108" svg:viewBox="0.0 0.0 334.94363 154.58937" svg:width="3.3494363mm" svg:x="305.8293mm" svg:y="46.89211mm"/>
          <draw:path svg:d="M 206.11916 77.294685 L 206.11916 77.294685 L 257.64896 154.58937 Q 309.17874 231.88405 309.17874 309.17874 Q 309.17874 360.70853 257.64896 386.47342 Q 206.11916 412.2383 206.11916 438.0032 L 206.11916 438.0032 L 154.58937 438.0032 L 128.82448 463.7681 L 103.05958 463.7681 L 77.294685 463.7681 L 51.52979 463.7681 L 51.52979 463.7681 L 51.52979 438.0032 L 51.52979 438.0032 L 25.764894 438.0032 L 25.764894 438.0032 L 25.764894 360.70853 L 0.0 283.41385 L 0.0 206.11916 Q 0.0 154.58937 25.764894 103.05958 L 25.764894 51.52979 L 25.764894 25.764894 L 25.764894 0.0 L 51.52979 0.0 Q 103.05958 0.0 154.58937 25.764894 Q 206.11916 51.52979 206.11916 77.294685 z" svg:height="4.637681mm" draw:style-name="style-109" svg:viewBox="0.0 0.0 309.17874 463.7681" svg:width="3.0917873mm" svg:x="149.43639mm" svg:y="58.228664mm"/>
          <draw:path svg:d="M 386.47342 1.8189894E-12 L 386.47342 1.8189894E-12 L 386.47342 1.8189894E-12 L 412.2383 1.8189894E-12 L 412.2383 25.764894 Q 386.47342 51.52979 334.94363 103.05958 Q 283.41385 128.82448 283.41385 231.88405 Q 283.41385 309.17874 231.88405 334.94363 Q 180.35426 334.94363 154.58937 438.0032 Q 128.82448 515.2979 51.52979 541.0628 L 0.0 592.5926 L 25.764894 541.0628 Q 77.294685 489.53302 77.294685 489.53302 L 77.294685 489.53302 L 77.294685 463.7681 L 77.294685 463.7681 L 128.82448 360.70853 Q 128.82448 257.64896 206.11916 180.35426 Q 257.64896 128.82448 283.41385 77.294685 Q 309.17874 77.294685 334.94363 51.52979 L 334.94363 51.52979 L 334.94363 25.764894 L 334.94363 25.764894 L 334.94363 25.764894 L 360.70853 25.764894 L 360.70853 25.764894 L 360.70853 1.8189894E-12 L 386.47342 1.8189894E-12 z" svg:height="5.9259257mm" draw:style-name="style-110" svg:viewBox="0.0 0.0 412.2383 592.5926" svg:width="4.122383mm" svg:x="254.81482mm" svg:y="88.37359mm"/>
          <draw:path svg:d="M 25.764894 128.82448 L 51.52979 -9.094947E-13 L 51.52979 25.764894 Q 77.294685 51.52979 77.294685 51.52979 L 77.294685 51.52979 L 103.05958 77.294685 Q 128.82448 128.82448 103.05958 231.88405 L 77.294685 309.17874 L 77.294685 309.17874 Q 77.294685 334.94363 103.05958 334.94363 L 128.82448 334.94363 L 128.82448 360.70853 Q 128.82448 386.47342 77.294685 386.47342 L 51.52979 412.2383 L 25.764894 412.2383 L -3.6379788E-12 412.2383 L -3.6379788E-12 386.47342 Q 25.764894 360.70853 -3.6379788E-12 309.17874 Q -25.764894 257.64896 25.764894 128.82448 z" svg:height="4.122383mm" draw:style-name="style-111" svg:viewBox="0.0 0.0 128.82448 412.2383" svg:width="1.2882447mm" svg:x="260.4831mm" svg:y="72.39935mm"/>
          <draw:path svg:d="M 386.47342 0.0 L 412.2383 0.0 L 438.0032 0.0 L 463.7681 0.0 L 463.7681 25.764894 L 463.7681 25.764894 L 438.0032 25.764894 Q 438.0032 51.52979 438.0032 51.52979 L 412.2383 51.52979 L 412.2383 51.52979 Q 386.47342 77.294685 386.47342 77.294685 L 386.47342 77.294685 L 386.47342 103.05958 L 386.47342 103.05958 L 386.47342 103.05958 Q 386.47342 128.82448 360.70853 128.82448 L 360.70853 128.82448 L 334.94363 128.82448 Q 283.41385 103.05958 257.64896 103.05958 Q 231.88405 103.05958 231.88405 154.58937 L 257.64896 180.35426 L 231.88405 180.35426 L 180.35426 180.35426 L 180.35426 180.35426 Q 154.58937 206.11916 154.58937 206.11916 L 154.58937 206.11916 L 154.58937 206.11916 Q 128.82448 231.88405 128.82448 231.88405 L 128.82448 231.88405 L 128.82448 231.88405 Q 128.82448 231.88405 128.82448 206.11916 Q 128.82448 180.35426 77.294685 154.58937 L 25.764894 128.82448 L 25.764894 128.82448 L 25.764894 103.05958 L 25.764894 103.05958 Q 25.764894 103.05958 0.0 103.05958 L 0.0 103.05958 L 77.294685 51.52979 Q 180.35426 0.0 283.41385 0.0 Q 386.47342 0.0 386.47342 0.0 z" svg:height="2.3188405mm" draw:style-name="style-112" svg:viewBox="0.0 0.0 463.7681 231.88405" svg:width="4.637681mm" svg:x="16.231884mm" svg:y="4.637681mm"/>
          <draw:path svg:d="M 0.0 25.764894 L 0.0 25.764894 L 128.82448 25.764894 Q 231.88405 25.764894 334.94363 25.764894 Q 463.7681 25.764894 541.0628 0.0 L 644.1224 0.0 L 695.65216 0.0 L 747.18195 25.764894 L 824.4766 25.764894 Q 901.7713 25.764894 901.7713 51.52979 L 927.5362 51.52979 L 927.5362 77.294685 Q 901.7713 128.82448 901.7713 154.58937 Q 850.2415 180.35426 798.71173 180.35426 Q 721.41705 154.58937 747.18195 206.11916 L 747.18195 257.64896 L 747.18195 257.64896 Q 721.41705 283.41385 747.18195 283.41385 L 747.18195 283.41385 L 747.18195 283.41385 Q 747.18195 283.41385 772.94684 283.41385 L 772.94684 309.17874 L 772.94684 309.17874 Q 772.94684 334.94363 747.18195 334.94363 Q 721.41705 334.94363 669.88727 334.94363 Q 618.3575 334.94363 644.1224 360.70853 L 644.1224 412.2383 L 644.1224 412.2383 L 644.1224 438.0032 L 644.1224 438.0032 L 644.1224 438.0032 L 618.3575 438.0032 L 618.3575 438.0032 L 592.5926 412.2383 Q 566.8277 412.2383 566.8277 438.0032 L 566.8277 489.53302 L 541.0628 489.53302 L 515.2979 489.53302 L 515.2979 463.7681 Q 489.53302 438.0032 438.0032 334.94363 Q 360.70853 231.88405 283.41385 231.88405 Q 206.11916 231.88405 180.35426 154.58937 Q 128.82448 103.05958 77.294685 77.294685 L 0.0 25.764894 L 0.0 25.764894 z" svg:height="4.89533mm" draw:style-name="style-113" svg:viewBox="0.0 0.0 927.5362 489.53302" svg:width="9.275362mm" svg:x="70.338165mm" svg:y="54.36393mm"/>
          <draw:path svg:d="M 154.58937 0.0 L 154.58937 0.0 L 180.35426 77.294685 Q 231.88405 154.58937 231.88405 154.58937 L 231.88405 180.35426 L 231.88405 180.35426 Q 231.88405 206.11916 154.58937 206.11916 L 77.294685 231.88405 L 77.294685 231.88405 Q 77.294685 206.11916 51.52979 206.11916 Q 25.764894 206.11916 3.6379788E-12 103.05958 Q -25.764894 25.764894 3.6379788E-12 0.0 L 25.764894 0.0 L 77.294685 0.0 Q 154.58937 0.0 154.58937 0.0 z M 51.52979 77.294685 Q 51.52979 51.52979 51.52979 51.52979 Q 77.294685 51.52979 77.294685 51.52979 Q 77.294685 77.294685 51.52979 77.294685 z" svg:height="2.3188405mm" draw:style-name="style-114" svg:viewBox="0.0 0.0 231.88405 231.88405" svg:width="2.3188405mm" svg:x="263.05957mm" svg:y="158.71175mm"/>
          <draw:path svg:d="M 154.58937 0.0 L 206.11916 0.0 L 206.11916 0.0 L 206.11916 0.0 L 180.35426 206.11916 L 154.58937 386.47342 L 154.58937 386.47342 L 154.58937 412.2383 L 154.58937 412.2383 L 154.58937 412.2383 L 128.82448 412.2383 L 128.82448 412.2383 L 103.05958 438.0032 L 51.52979 438.0032 L 51.52979 438.0032 Q 51.52979 412.2383 77.294685 412.2383 Q 103.05958 412.2383 103.05958 309.17874 Q 128.82448 231.88405 103.05958 231.88405 Q 51.52979 206.11916 0.0 154.58937 Q -77.294685 77.294685 0.0 77.294685 Q 103.05958 77.294685 103.05958 51.52979 L 77.294685 25.764894 L 103.05958 0.0 Q 103.05958 0.0 154.58937 0.0 z" svg:height="4.380032mm" draw:style-name="style-115" svg:viewBox="0.0 0.0 206.11916 438.0032" svg:width="2.0611916mm" svg:x="115.942024mm" svg:y="180.35426mm"/>
          <draw:path svg:d="M 0.0 283.41385 L 0.0 9.094947E-13 L 0.0 103.05958 Q 25.764894 206.11916 51.52979 206.11916 L 77.294685 206.11916 L 77.294685 283.41385 Q 77.294685 386.47342 51.52979 360.70853 Q 51.52979 360.70853 25.764894 463.7681 Q 0.0 566.8277 0.0 566.8277 L 0.0 566.8277 L 0.0 283.41385 z" svg:height="5.668277mm" draw:style-name="style-116" svg:viewBox="0.0 0.0 77.294685 566.8277" svg:width="0.77294683mm" svg:x="66.47343mm" svg:y="67.76167mm"/>
          <draw:path svg:d="M 360.70853 0.0 L 386.47342 0.0 L 386.47342 51.52979 Q 386.47342 77.294685 257.64896 180.35426 Q 128.82448 309.17874 128.82448 309.17874 L 103.05958 309.17874 L 103.05958 309.17874 Q 77.294685 309.17874 77.294685 257.64896 Q 77.294685 231.88405 25.764894 206.11916 L 9.094947E-13 206.11916 L 77.294685 180.35426 Q 180.35426 154.58937 180.35426 128.82448 Q 180.35426 103.05958 257.64896 51.52979 Q 334.94363 25.764894 334.94363 25.764894 Q 334.94363 0.0 360.70853 0.0 z" svg:height="3.0917873mm" draw:style-name="style-117" svg:viewBox="0.0 0.0 386.47342 309.17874" svg:width="3.8647342mm" svg:x="71.884056mm" svg:y="117.48792mm"/>
          <draw:path svg:d="M 257.64896 25.764894 L 283.41385 51.52979 L 309.17874 51.52979 L 309.17874 51.52979 L 386.47342 77.294685 Q 463.7681 103.05958 515.2979 103.05958 Q 566.8277 103.05958 566.8277 103.05958 L 566.8277 103.05958 L 515.2979 103.05958 Q 489.53302 103.05958 489.53302 154.58937 L 489.53302 206.11916 L 489.53302 206.11916 Q 463.7681 231.88405 463.7681 257.64896 L 463.7681 257.64896 L 386.47342 257.64896 Q 309.17874 257.64896 257.64896 257.64896 L 231.88405 283.41385 L 231.88405 283.41385 Q 206.11916 283.41385 206.11916 334.94363 L 180.35426 386.47342 L 154.58937 386.47342 L 128.82448 386.47342 L 128.82448 360.70853 L 128.82448 334.94363 L 51.52979 334.94363 L 0.0 334.94363 L 0.0 309.17874 L 0.0 283.41385 L 51.52979 283.41385 L 128.82448 283.41385 L 128.82448 257.64896 Q 154.58937 231.88405 154.58937 128.82448 L 154.58937 25.764894 L 154.58937 0.0 Q 154.58937 0.0 128.82448 0.0 L 128.82448 0.0 L 180.35426 0.0 Q 231.88405 0.0 257.64896 25.764894 z" svg:height="3.8647342mm" draw:style-name="style-118" svg:viewBox="0.0 0.0 566.8277 386.47342" svg:width="5.668277mm" svg:x="301.44928mm" svg:y="30.917873mm"/>
          <draw:path svg:d="M 412.2383 0.0 L 438.0032 51.52979 L 463.7681 103.05958 Q 463.7681 154.58937 463.7681 257.64896 L 463.7681 386.47342 L 463.7681 412.2383 L 463.7681 438.0032 L 489.53302 515.2979 L 489.53302 566.8277 L 412.2383 721.41705 Q 309.17874 876.0064 283.41385 901.7713 Q 257.64896 927.5362 257.64896 927.5362 L 257.64896 927.5362 L 206.11916 927.5362 Q 180.35426 953.30115 206.11916 1004.83093 Q 257.64896 1056.3607 257.64896 1082.1256 L 257.64896 1133.6554 L 231.88405 1133.6554 L 231.88405 1133.6554 L 231.88405 1107.8905 L 206.11916 1107.8905 L 206.11916 1107.8905 L 206.11916 1082.1256 L 206.11916 1082.1256 L 206.11916 1082.1256 L 180.35426 1056.3607 L 154.58937 1030.5958 L 154.58937 979.06604 Q 154.58937 953.30115 128.82448 901.7713 Q 128.82448 850.2415 51.52979 824.4766 L 0.0 798.71173 L 0.0 541.0628 L 0.0 283.41385 L 51.52979 257.64896 Q 128.82448 206.11916 154.58937 180.35426 Q 206.11916 128.82448 206.11916 206.11916 L 206.11916 257.64896 L 231.88405 231.88405 Q 257.64896 206.11916 309.17874 77.294685 Q 360.70853 -51.52979 412.2383 0.0 z" svg:height="11.336554mm" draw:style-name="style-119" svg:viewBox="0.0 0.0 489.53302 1133.6554" svg:width="4.89533mm" svg:x="21.642511mm" svg:y="80.90177mm"/>
          <draw:path svg:d="M 103.05958 0.0 L 154.58937 0.0 L 154.58937 103.05958 Q 180.35426 206.11916 206.11916 206.11916 Q 206.11916 231.88405 231.88405 231.88405 Q 257.64896 206.11916 257.64896 206.11916 L 257.64896 206.11916 L 257.64896 206.11916 L 257.64896 206.11916 L 283.41385 257.64896 L 283.41385 309.17874 L 257.64896 309.17874 L 231.88405 309.17874 L 231.88405 334.94363 L 206.11916 334.94363 L 206.11916 360.70853 Q 206.11916 386.47342 231.88405 438.0032 L 231.88405 489.53302 L 309.17874 489.53302 L 412.2383 463.7681 L 412.2383 463.7681 L 412.2383 463.7681 L 438.0032 463.7681 L 438.0032 463.7681 L 438.0032 438.0032 L 463.7681 438.0032 L 463.7681 438.0032 L 463.7681 412.2383 L 489.53302 412.2383 L 515.2979 412.2383 L 515.2979 463.7681 L 515.2979 515.2979 L 489.53302 515.2979 L 489.53302 515.2979 L 309.17874 541.0628 L 128.82448 541.0628 L 51.52979 541.0628 L 0.0 515.2979 L 0.0 515.2979 L 0.0 515.2979 L 25.764894 515.2979 L 25.764894 515.2979 L 25.764894 489.53302 L 51.52979 489.53302 L 51.52979 257.64896 Q 51.52979 0.0 103.05958 0.0 z" svg:height="5.410628mm" draw:style-name="style-120" svg:viewBox="0.0 0.0 515.2979 541.0628" svg:width="5.152979mm" svg:x="123.67149mm" svg:y="172.1095mm"/>
          <draw:path svg:d="M 128.82448 206.11916 L 206.11916 0.0 L 206.11916 0.0 Q 231.88405 0.0 257.64896 25.764894 L 257.64896 25.764894 L 257.64896 206.11916 Q 257.64896 412.2383 257.64896 463.7681 L 257.64896 515.2979 L 257.64896 515.2979 Q 231.88405 515.2979 180.35426 515.2979 Q 128.82448 515.2979 103.05958 566.8277 Q 51.52979 644.1224 25.764894 644.1224 L 0.0 644.1224 L 0.0 618.3575 Q 0.0 592.5926 25.764894 566.8277 L 51.52979 541.0628 L 51.52979 489.53302 Q 51.52979 438.0032 128.82448 206.11916 z" svg:height="6.4412236mm" draw:style-name="style-121" svg:viewBox="0.0 0.0 257.64896 644.1224" svg:width="2.5764894mm" svg:x="137.06924mm" svg:y="62.866344mm"/>
          <draw:path svg:d="M 103.05958 0.0 L 103.05958 0.0 L 103.05958 25.764894 Q 103.05958 51.52979 154.58937 51.52979 Q 180.35426 77.294685 206.11916 77.294685 L 231.88405 77.294685 L 231.88405 103.05958 L 257.64896 103.05958 L 257.64896 103.05958 L 257.64896 128.82448 L 309.17874 180.35426 Q 360.70853 231.88405 412.2383 231.88405 Q 463.7681 180.35426 515.2979 180.35426 L 566.8277 180.35426 L 566.8277 180.35426 L 566.8277 206.11916 L 566.8277 206.11916 Q 566.8277 206.11916 515.2979 309.17874 L 463.7681 412.2383 L 438.0032 412.2383 L 438.0032 412.2383 L 412.2383 412.2383 Q 412.2383 386.47342 412.2383 386.47342 L 386.47342 386.47342 L 386.47342 360.70853 L 360.70853 360.70853 L 360.70853 334.94363 Q 360.70853 309.17874 334.94363 309.17874 Q 334.94363 283.41385 257.64896 206.11916 Q 206.11916 103.05958 180.35426 103.05958 L 154.58937 103.05958 L 154.58937 103.05958 L 128.82448 77.294685 L 128.82448 77.294685 L 128.82448 77.294685 L 51.52979 77.294685 Q 0.0 77.294685 0.0 51.52979 L 0.0 51.52979 L 51.52979 51.52979 Q 77.294685 51.52979 77.294685 25.764894 Q 103.05958 0.0 103.05958 0.0 z" svg:height="4.122383mm" draw:style-name="style-122" svg:viewBox="0.0 0.0 566.8277 412.2383" svg:width="5.668277mm" svg:x="116.45733mm" svg:y="48.180355mm"/>
          <draw:path svg:d="M 283.41385 0.0 L 309.17874 0.0 L 309.17874 0.0 L 309.17874 0.0 L 386.47342 25.764894 L 463.7681 51.52979 L 463.7681 51.52979 L 463.7681 51.52979 L 438.0032 51.52979 L 438.0032 51.52979 L 463.7681 77.294685 L 489.53302 103.05958 L 489.53302 103.05958 L 463.7681 103.05958 L 463.7681 103.05958 L 463.7681 103.05958 L 463.7681 128.82448 Q 438.0032 154.58937 438.0032 154.58937 L 438.0032 154.58937 L 412.2383 154.58937 Q 412.2383 154.58937 412.2383 180.35426 L 412.2383 180.35426 L 412.2383 206.11916 Q 412.2383 231.88405 334.94363 257.64896 L 257.64896 309.17874 L 257.64896 412.2383 Q 231.88405 489.53302 257.64896 489.53302 L 283.41385 489.53302 L 463.7681 515.2979 Q 644.1224 541.0628 644.1224 566.8277 Q 644.1224 618.3575 669.88727 618.3575 L 721.41705 618.3575 L 772.94684 618.3575 Q 798.71173 618.3575 798.71173 772.94684 Q 824.4766 927.5362 824.4766 927.5362 L 824.4766 953.30115 L 824.4766 979.06604 L 824.4766 979.06604 L 824.4766 979.06604 Q 824.4766 979.06604 721.41705 1056.3607 L 618.3575 1133.6554 L 618.3575 1133.6554 L 618.3575 1133.6554 L 618.3575 1159.4203 L 618.3575 1159.4203 L 592.5926 1159.4203 L 592.5926 1185.1852 L 592.5926 1185.1852 L 566.8277 1185.1852 L 566.8277 1210.9501 L 566.8277 1236.715 L 541.0628 1262.4799 L 541.0628 1288.2448 L 515.2979 1288.2448 L 489.53302 1288.2448 L 463.7681 1314.0096 L 463.7681 1314.0096 L 463.7681 1288.2448 L 463.7681 1288.2448 L 438.0032 1236.715 L 438.0032 1210.9501 L 438.0032 1185.1852 L 412.2383 1185.1852 L 412.2383 1133.6554 Q 412.2383 1107.8905 386.47342 1082.1256 L 386.47342 1056.3607 L 386.47342 1030.5958 Q 360.70853 1030.5958 360.70853 1030.5958 L 360.70853 1030.5958 L 360.70853 979.06604 Q 360.70853 953.30115 334.94363 927.5362 Q 334.94363 876.0064 257.64896 798.71173 Q 154.58937 721.41705 103.05958 618.3575 L 77.294685 515.2979 L 77.294685 463.7681 Q 51.52979 412.2383 25.764894 360.70853 L 0.0 283.41385 L 0.0 231.88405 Q 0.0 180.35426 25.764894 180.35426 Q 51.52979 154.58937 128.82448 103.05958 L 206.11916 51.52979 L 231.88405 25.764894 Q 257.64896 0.0 283.41385 0.0 z" svg:height="13.140097mm" draw:style-name="style-123" svg:viewBox="0.0 0.0 824.4766 1314.0096" svg:width="8.244766mm" svg:x="35.555553mm" svg:y="35.040257mm"/>
          <draw:path svg:d="M 541.0628 25.764894 L 541.0628 0.0 L 566.8277 0.0 Q 592.5926 0.0 618.3575 77.294685 Q 644.1224 128.82448 695.65216 180.35426 Q 721.41705 231.88405 747.18195 257.64896 L 747.18195 283.41385 L 747.18195 283.41385 Q 721.41705 309.17874 566.8277 438.0032 L 412.2383 592.5926 L 412.2383 592.5926 L 412.2383 592.5926 L 386.47342 592.5926 L 386.47342 592.5926 L 360.70853 618.3575 L 334.94363 644.1224 L 334.94363 644.1224 L 309.17874 644.1224 L 309.17874 644.1224 L 309.17874 644.1224 L 309.17874 644.1224 L 283.41385 644.1224 L 283.41385 669.88727 L 283.41385 669.88727 L 257.64896 669.88727 L 206.11916 669.88727 L 103.05958 669.88727 L 0.0 644.1224 L 0.0 644.1224 L 0.0 644.1224 L 0.0 592.5926 L 0.0 541.0628 L 0.0 489.53302 L 0.0 463.7681 L 25.764894 463.7681 L 25.764894 438.0032 L 103.05958 463.7681 Q 154.58937 463.7681 154.58937 489.53302 L 154.58937 515.2979 L 180.35426 515.2979 L 180.35426 541.0628 L 180.35426 541.0628 L 206.11916 541.0628 L 206.11916 541.0628 L 206.11916 541.0628 L 206.11916 515.2979 L 206.11916 515.2979 L 231.88405 515.2979 L 231.88405 489.53302 L 231.88405 489.53302 L 257.64896 489.53302 L 257.64896 463.7681 L 257.64896 438.0032 L 206.11916 438.0032 Q 154.58937 438.0032 154.58937 386.47342 Q 154.58937 334.94363 154.58937 283.41385 L 128.82448 257.64896 L 103.05958 231.88405 Q 103.05958 180.35426 128.82448 180.35426 Q 154.58937 180.35426 206.11916 180.35426 L 257.64896 180.35426 L 257.64896 180.35426 L 257.64896 180.35426 L 257.64896 154.58937 L 257.64896 128.82448 L 257.64896 128.82448 L 257.64896 128.82448 L 257.64896 103.05958 L 257.64896 103.05958 L 283.41385 77.294685 L 283.41385 51.52979 L 309.17874 51.52979 Q 360.70853 25.764894 412.2383 25.764894 L 463.7681 25.764894 L 489.53302 25.764894 Q 515.2979 25.764894 541.0628 25.764894 z" svg:height="6.6988726mm" draw:style-name="style-124" svg:viewBox="0.0 0.0 747.18195 669.88727" svg:width="7.4718194mm" svg:x="305.05637mm" svg:y="113.10789mm"/>
          <draw:path svg:d="M 128.82448 0.0 L 128.82448 0.0 L 128.82448 25.764894 L 128.82448 77.294685 L 154.58937 77.294685 L 154.58937 77.294685 L 154.58937 103.05958 L 180.35426 103.05958 L 180.35426 103.05958 L 180.35426 128.82448 L 180.35426 128.82448 L 180.35426 128.82448 L 206.11916 128.82448 L 206.11916 128.82448 L 206.11916 154.58937 L 231.88405 154.58937 L 231.88405 180.35426 Q 231.88405 180.35426 180.35426 231.88405 L 154.58937 283.41385 L 128.82448 283.41385 Q 77.294685 283.41385 77.294685 257.64896 L 51.52979 257.64896 L 51.52979 231.88405 Q 51.52979 206.11916 25.764894 180.35426 L 0.0 180.35426 L 25.764894 180.35426 Q 51.52979 180.35426 51.52979 128.82448 Q 77.294685 103.05958 77.294685 77.294685 L 77.294685 51.52979 L 103.05958 25.764894 Q 128.82448 0.0 128.82448 0.0 z" svg:height="2.8341384mm" draw:style-name="style-125" svg:viewBox="0.0 0.0 231.88405 283.41385" svg:width="2.3188405mm" svg:x="214.62158mm" svg:y="99.19485mm"/>
          <draw:path svg:d="M 25.764894 0.0 L 103.05958 0.0 L 154.58937 51.52979 Q 231.88405 128.82448 231.88405 154.58937 Q 231.88405 206.11916 257.64896 231.88405 L 283.41385 257.64896 L 283.41385 360.70853 L 283.41385 489.53302 L 231.88405 489.53302 L 206.11916 515.2979 L 206.11916 515.2979 L 206.11916 515.2979 L 180.35426 515.2979 Q 128.82448 515.2979 128.82448 489.53302 L 128.82448 489.53302 L 128.82448 489.53302 Q 103.05958 463.7681 103.05958 463.7681 L 103.05958 463.7681 L 77.294685 463.7681 Q 77.294685 463.7681 77.294685 438.0032 L 77.294685 438.0032 L 77.294685 438.0032 Q 77.294685 438.0032 77.294685 412.2383 Q 77.294685 412.2383 -1.8189894E-12 206.11916 Q -77.294685 -25.764894 25.764894 0.0 z" svg:height="5.152979mm" draw:style-name="style-126" svg:viewBox="0.0 0.0 283.41385 515.2979" svg:width="2.8341384mm" svg:x="125.99033mm" svg:y="82.96296mm"/>
          <draw:path svg:d="M 695.65216 0.0 L 695.65216 0.0 L 695.65216 0.0 L 721.41705 0.0 L 721.41705 25.764894 Q 721.41705 51.52979 644.1224 77.294685 Q 592.5926 103.05958 386.47342 206.11916 L 154.58937 360.70853 L 154.58937 360.70853 L 128.82448 360.70853 L 128.82448 360.70853 L 128.82448 360.70853 L 128.82448 386.47342 L 128.82448 386.47342 L 103.05958 412.2383 L 77.294685 438.0032 L 77.294685 438.0032 L 77.294685 463.7681 L 77.294685 463.7681 L 77.294685 463.7681 L 103.05958 463.7681 L 103.05958 463.7681 L 103.05958 489.53302 L 128.82448 489.53302 L 128.82448 489.53302 L 128.82448 515.2979 L 128.82448 515.2979 L 128.82448 515.2979 L 154.58937 515.2979 L 154.58937 515.2979 L 154.58937 541.0628 L 180.35426 541.0628 L 180.35426 541.0628 L 180.35426 566.8277 L 206.11916 566.8277 L 231.88405 566.8277 L 231.88405 592.5926 L 231.88405 592.5926 L 257.64896 592.5926 L 257.64896 618.3575 L 257.64896 618.3575 L 283.41385 618.3575 L 283.41385 618.3575 L 283.41385 644.1224 L 283.41385 669.88727 L 283.41385 669.88727 L 283.41385 669.88727 Q 257.64896 669.88727 206.11916 618.3575 L 154.58937 618.3575 L 128.82448 592.5926 L 103.05958 566.8277 L 103.05958 566.8277 L 77.294685 566.8277 L 77.294685 566.8277 L 77.294685 566.8277 L 51.52979 541.0628 L 25.764894 515.2979 L 25.764894 515.2979 L 25.764894 515.2979 L 0.0 463.7681 L 0.0 386.47342 L 0.0 360.70853 L 25.764894 334.94363 L 25.764894 334.94363 L 25.764894 309.17874 L 25.764894 309.17874 L 25.764894 309.17874 L 51.52979 309.17874 L 51.52979 309.17874 L 51.52979 283.41385 L 77.294685 283.41385 L 309.17874 154.58937 Q 566.8277 51.52979 618.3575 25.764894 L 669.88727 25.764894 L 669.88727 25.764894 Q 669.88727 0.0 695.65216 0.0 z" svg:height="6.6988726mm" draw:style-name="style-127" svg:viewBox="0.0 0.0 721.41705 669.88727" svg:width="7.2141705mm" svg:x="198.64734mm" svg:y="157.68115mm"/>
          <draw:path svg:d="M 103.05958 0.0 L 103.05958 0.0 L 103.05958 51.52979 Q 103.05958 103.05958 206.11916 51.52979 Q 334.94363 0.0 412.2383 0.0 Q 463.7681 0.0 463.7681 25.764894 L 463.7681 25.764894 L 463.7681 25.764894 Q 438.0032 51.52979 386.47342 51.52979 L 334.94363 51.52979 L 309.17874 77.294685 L 283.41385 103.05958 L 257.64896 103.05958 L 231.88405 103.05958 L 231.88405 128.82448 L 231.88405 154.58937 L 206.11916 154.58937 L 180.35426 154.58937 L 180.35426 180.35426 L 180.35426 180.35426 L 180.35426 180.35426 Q 154.58937 180.35426 103.05958 257.64896 L 51.52979 360.70853 L 51.52979 412.2383 L 51.52979 438.0032 L 51.52979 438.0032 L 51.52979 438.0032 L 51.52979 360.70853 L 51.52979 283.41385 L 51.52979 257.64896 L 51.52979 206.11916 L 25.764894 206.11916 L 0.0 206.11916 L 0.0 180.35426 L 0.0 180.35426 L 51.52979 77.294685 Q 77.294685 0.0 103.05958 0.0 z" svg:height="4.380032mm" draw:style-name="style-128" svg:viewBox="0.0 0.0 463.7681 438.0032" svg:width="4.637681mm" svg:x="272.5926mm" svg:y="100.48309mm"/>
          <draw:path svg:d="M 1210.9501 0.0 L 1210.9501 0.0 L 1210.9501 0.0 Q 1210.9501 0.0 1185.1852 25.764894 L 1185.1852 25.764894 L 1185.1852 25.764894 Q 1185.1852 51.52979 1185.1852 51.52979 L 1159.4203 51.52979 L 1159.4203 51.52979 Q 1159.4203 51.52979 1159.4203 77.294685 L 1133.6554 77.294685 L 1133.6554 77.294685 L 1133.6554 103.05958 L 1133.6554 103.05958 L 1133.6554 103.05958 L 1107.8905 103.05958 L 1107.8905 103.05958 L 1107.8905 128.82448 L 1082.1256 128.82448 L 1082.1256 128.82448 L 1082.1256 154.58937 L 1082.1256 154.58937 L 1082.1256 154.58937 L 1056.3607 154.58937 L 1056.3607 154.58937 L 1520.1288 180.35426 L 1983.897 180.35426 L 1983.897 206.11916 L 1983.897 231.88405 L 1494.3639 231.88405 Q 1030.5958 257.64896 824.4766 257.64896 L 618.3575 257.64896 L 515.2979 257.64896 Q 438.0032 257.64896 206.11916 257.64896 L 0.0 257.64896 L 0.0 231.88405 L 0.0 206.11916 L 51.52979 206.11916 L 77.294685 206.11916 L 231.88405 180.35426 Q 386.47342 154.58937 360.70853 154.58937 Q 334.94363 103.05958 360.70853 103.05958 L 386.47342 103.05958 L 386.47342 103.05958 Q 386.47342 103.05958 412.2383 128.82448 L 412.2383 128.82448 L 669.88727 128.82448 Q 927.5362 128.82448 927.5362 128.82448 L 927.5362 128.82448 L 979.06604 128.82448 L 1004.83093 103.05958 L 1004.83093 103.05958 L 1030.5958 103.05958 L 1030.5958 103.05958 L 1030.5958 103.05958 L 1030.5958 77.294685 L 1030.5958 77.294685 L 1056.3607 77.294685 L 1056.3607 51.52979 L 1082.1256 51.52979 Q 1133.6554 51.52979 1133.6554 25.764894 Q 1133.6554 0.0 1159.4203 0.0 Q 1185.1852 -25.764894 1210.9501 0.0 z" svg:height="2.5764894mm" draw:style-name="style-129" svg:viewBox="0.0 0.0 1983.897 257.64896" svg:width="19.838968mm" svg:x="126.76328mm" svg:y="164.89532mm"/>
          <draw:path svg:d="M 309.17874 25.764894 L 309.17874 0.0 L 309.17874 0.0 L 334.94363 0.0 L 334.94363 25.764894 L 334.94363 77.294685 L 334.94363 77.294685 L 334.94363 103.05958 L 360.70853 206.11916 Q 412.2383 309.17874 386.47342 334.94363 Q 360.70853 334.94363 360.70853 334.94363 L 360.70853 334.94363 L 334.94363 334.94363 Q 309.17874 334.94363 283.41385 334.94363 Q 257.64896 334.94363 180.35426 334.94363 L 77.294685 334.94363 L 77.294685 334.94363 Q 51.52979 309.17874 51.52979 257.64896 Q 51.52979 206.11916 25.764894 180.35426 L 0.0 180.35426 L 0.0 180.35426 Q 0.0 180.35426 25.764894 154.58937 L 51.52979 128.82448 L 77.294685 128.82448 L 103.05958 128.82448 L 154.58937 77.294685 Q 206.11916 77.294685 231.88405 51.52979 L 257.64896 51.52979 L 283.41385 51.52979 Q 309.17874 51.52979 309.17874 25.764894 z" svg:height="3.3494363mm" draw:style-name="style-130" svg:viewBox="0.0 0.0 386.47342 334.94363" svg:width="3.8647342mm" svg:x="96.87601mm" svg:y="40.450886mm"/>
          <draw:path svg:d="M 0.0 25.764894 L 0.0 0.0 L 103.05958 51.52979 Q 206.11916 128.82448 206.11916 128.82448 L 231.88405 128.82448 L 257.64896 128.82448 L 283.41385 128.82448 L 360.70853 128.82448 Q 412.2383 128.82448 463.7681 180.35426 Q 515.2979 231.88405 515.2979 283.41385 L 515.2979 309.17874 L 566.8277 386.47342 Q 592.5926 489.53302 618.3575 489.53302 L 644.1224 489.53302 L 644.1224 541.0628 L 644.1224 566.8277 L 618.3575 592.5926 Q 566.8277 618.3575 618.3575 644.1224 Q 618.3575 695.65216 618.3575 695.65216 L 618.3575 721.41705 L 618.3575 747.18195 L 618.3575 772.94684 L 644.1224 772.94684 L 644.1224 772.94684 L 644.1224 798.71173 L 644.1224 850.2415 L 618.3575 850.2415 L 592.5926 850.2415 L 566.8277 850.2415 Q 515.2979 850.2415 489.53302 850.2415 Q 463.7681 850.2415 360.70853 850.2415 Q 283.41385 850.2415 231.88405 876.0064 L 180.35426 927.5362 L 180.35426 927.5362 Q 154.58937 927.5362 154.58937 850.2415 L 103.05958 772.94684 L 128.82448 772.94684 L 128.82448 747.18195 L 77.294685 747.18195 L 25.764894 747.18195 L 25.764894 695.65216 Q 0.0 669.88727 0.0 669.88727 L 0.0 669.88727 L 0.0 669.88727 L 0.0 644.1224 L 0.0 644.1224 L 0.0 644.1224 L 0.0 644.1224 L 0.0 618.3575 L 0.0 592.5926 Q 0.0 566.8277 77.294685 541.0628 Q 154.58937 515.2979 154.58937 515.2979 Q 154.58937 489.53302 154.58937 489.53302 L 154.58937 489.53302 L 128.82448 489.53302 Q 128.82448 489.53302 103.05958 463.7681 Q 103.05958 438.0032 77.294685 360.70853 Q 51.52979 283.41385 25.764894 283.41385 L 0.0 309.17874 L 0.0 283.41385 Q 0.0 257.64896 25.764894 257.64896 Q 51.52979 257.64896 25.764894 128.82448 L 0.0 25.764894 L 0.0 25.764894 z" svg:height="9.275362mm" draw:style-name="style-131" svg:viewBox="0.0 0.0 644.1224 927.5362" svg:width="6.4412236mm" svg:x="173.14009mm" svg:y="26.022545mm"/>
          <draw:path svg:d="M 25.764894 0.0 L 51.52979 0.0 L 51.52979 0.0 Q 51.52979 25.764894 51.52979 25.764894 L 77.294685 25.764894 L 77.294685 25.764894 L 103.05958 25.764894 L 103.05958 25.764894 L 103.05958 25.764894 L 128.82448 51.52979 Q 154.58937 77.294685 154.58937 77.294685 L 154.58937 77.294685 L 154.58937 103.05958 Q 154.58937 128.82448 180.35426 128.82448 L 180.35426 128.82448 L 180.35426 128.82448 Q 180.35426 128.82448 206.11916 154.58937 L 206.11916 154.58937 L 206.11916 154.58937 Q 206.11916 180.35426 206.11916 180.35426 L 231.88405 180.35426 L 231.88405 180.35426 Q 231.88405 180.35426 257.64896 206.11916 L 257.64896 206.11916 L 257.64896 231.88405 Q 283.41385 231.88405 309.17874 257.64896 L 309.17874 257.64896 L 334.94363 334.94363 Q 360.70853 412.2383 334.94363 438.0032 L 334.94363 463.7681 L 334.94363 489.53302 Q 309.17874 541.0628 283.41385 541.0628 Q 257.64896 541.0628 206.11916 489.53302 L 180.35426 438.0032 L 180.35426 412.2383 Q 154.58937 386.47342 154.58937 386.47342 L 154.58937 386.47342 L 154.58937 334.94363 Q 154.58937 309.17874 128.82448 283.41385 L 128.82448 283.41385 L 128.82448 283.41385 Q 103.05958 257.64896 103.05958 257.64896 L 103.05958 257.64896 L 103.05958 231.88405 Q 103.05958 206.11916 51.52979 128.82448 L 0.0 25.764894 L 0.0 25.764894 Q 0.0 25.764894 25.764894 0.0 z" svg:height="5.410628mm" draw:style-name="style-132" svg:viewBox="0.0 0.0 334.94363 541.0628" svg:width="3.3494363mm" svg:x="39.677937mm" svg:y="50.756844mm"/>
          <draw:path svg:d="M 0.0 51.52979 L 0.0 0.0 L 103.05958 128.82448 Q 180.35426 257.64896 206.11916 257.64896 Q 231.88405 257.64896 231.88405 309.17874 L 231.88405 334.94363 L 206.11916 334.94363 L 206.11916 309.17874 L 206.11916 309.17874 Q 206.11916 309.17874 154.58937 309.17874 Q 103.05958 283.41385 51.52979 206.11916 Q 0.0 103.05958 0.0 51.52979 z" svg:height="3.3494363mm" draw:style-name="style-133" svg:viewBox="0.0 0.0 231.88405 334.94363" svg:width="2.3188405mm" svg:x="70.59581mm" svg:y="5.668277mm"/>
          <draw:path svg:d="M 180.35426 0.0 L 180.35426 0.0 L 231.88405 0.0 L 257.64896 0.0 L 257.64896 25.764894 L 283.41385 25.764894 L 386.47342 103.05958 Q 489.53302 206.11916 515.2979 206.11916 L 515.2979 231.88405 L 515.2979 231.88405 Q 515.2979 257.64896 541.0628 257.64896 L 541.0628 257.64896 L 541.0628 309.17874 Q 541.0628 360.70853 592.5926 386.47342 Q 644.1224 412.2383 644.1224 438.0032 L 644.1224 463.7681 L 618.3575 463.7681 Q 592.5926 463.7681 592.5926 438.0032 Q 566.8277 412.2383 541.0628 438.0032 L 489.53302 463.7681 L 463.7681 463.7681 Q 438.0032 463.7681 438.0032 438.0032 Q 412.2383 412.2383 334.94363 360.70853 Q 257.64896 309.17874 283.41385 360.70853 L 283.41385 386.47342 L 257.64896 412.2383 Q 231.88405 412.2383 231.88405 463.7681 L 231.88405 489.53302 L 206.11916 489.53302 L 180.35426 489.53302 L 180.35426 463.7681 L 180.35426 438.0032 L 154.58937 438.0032 L 154.58937 438.0032 L 154.58937 438.0032 L 154.58937 412.2383 L 128.82448 412.2383 L 103.05958 412.2383 L 103.05958 386.47342 L 77.294685 386.47342 L 77.294685 360.70853 L 77.294685 334.94363 L 77.294685 283.41385 Q 77.294685 231.88405 77.294685 154.58937 L 77.294685 103.05958 L 51.52979 103.05958 L 51.52979 103.05958 L 25.764894 77.294685 L 0.0 77.294685 L 0.0 51.52979 L 0.0 51.52979 L 0.0 51.52979 L 25.764894 51.52979 L 25.764894 51.52979 L 25.764894 25.764894 L 25.764894 25.764894 L 51.52979 25.764894 L 77.294685 51.52979 Q 128.82448 51.52979 128.82448 51.52979 Q 128.82448 51.52979 154.58937 51.52979 L 154.58937 25.764894 L 154.58937 25.764894 Q 180.35426 25.764894 180.35426 0.0 z" svg:height="4.89533mm" draw:style-name="style-134" svg:viewBox="0.0 0.0 644.1224 489.53302" svg:width="6.4412236mm" svg:x="139.90338mm" svg:y="105.63607mm"/>
          <draw:path svg:d="M 25.764894 103.05958 L 51.52979 0.0 L 51.52979 0.0 Q 77.294685 0.0 77.294685 25.764894 L 77.294685 25.764894 L 77.294685 128.82448 Q 77.294685 206.11916 103.05958 206.11916 Q 128.82448 180.35426 128.82448 180.35426 L 128.82448 180.35426 L 206.11916 128.82448 Q 283.41385 77.294685 309.17874 51.52979 L 334.94363 51.52979 L 334.94363 51.52979 Q 360.70853 25.764894 360.70853 25.764894 L 360.70853 25.764894 L 360.70853 25.764894 Q 386.47342 25.764894 386.47342 51.52979 L 386.47342 77.294685 L 360.70853 77.294685 Q 334.94363 103.05958 334.94363 128.82448 L 334.94363 180.35426 L 334.94363 180.35426 L 334.94363 180.35426 L 334.94363 206.11916 L 334.94363 206.11916 L 360.70853 206.11916 L 360.70853 231.88405 L 360.70853 231.88405 L 386.47342 231.88405 L 386.47342 283.41385 L 386.47342 309.17874 L 412.2383 334.94363 L 412.2383 386.47342 L 412.2383 412.2383 Q 386.47342 438.0032 386.47342 438.0032 L 386.47342 438.0032 L 334.94363 463.7681 Q 309.17874 463.7681 309.17874 438.0032 Q 283.41385 412.2383 231.88405 386.47342 Q 154.58937 386.47342 128.82448 334.94363 Q 103.05958 283.41385 77.294685 334.94363 L 77.294685 360.70853 L 51.52979 360.70853 Q 25.764894 360.70853 25.764894 386.47342 L 25.764894 412.2383 L 0.0 412.2383 L 0.0 412.2383 L 0.0 309.17874 Q 25.764894 206.11916 25.764894 103.05958 z" svg:height="4.637681mm" draw:style-name="style-135" svg:viewBox="0.0 0.0 412.2383 463.7681" svg:width="4.122383mm" svg:x="125.47504mm" svg:y="129.08212mm"/>
          <draw:path svg:d="M 25.764894 51.52979 L 0.0 -1.8189894E-12 L 103.05958 -1.8189894E-12 L 180.35426 -1.8189894E-12 L 180.35426 25.764894 Q 154.58937 77.294685 154.58937 77.294685 Q 154.58937 77.294685 154.58937 103.05958 L 154.58937 103.05958 L 103.05958 103.05958 Q 51.52979 77.294685 25.764894 51.52979 z" svg:height="1.0305958mm" draw:style-name="style-136" svg:viewBox="0.0 0.0 180.35426 103.05958" svg:width="1.8035426mm" svg:x="250.43478mm" svg:y="161.0306mm"/>
          <draw:path svg:d="M 103.05958 0.0 L 103.05958 0.0 L 154.58937 51.52979 Q 206.11916 103.05958 180.35426 128.82448 Q 180.35426 154.58937 206.11916 154.58937 L 231.88405 154.58937 L 231.88405 154.58937 L 231.88405 154.58937 L 206.11916 180.35426 L 180.35426 180.35426 L 180.35426 206.11916 Q 154.58937 257.64896 154.58937 257.64896 L 154.58937 257.64896 L 154.58937 257.64896 Q 154.58937 231.88405 103.05958 206.11916 L 51.52979 154.58937 L -3.6379788E-12 77.294685 Q -77.294685 0.0 -3.6379788E-12 0.0 Q 103.05958 0.0 103.05958 0.0 z" svg:height="2.5764894mm" draw:style-name="style-137" svg:viewBox="0.0 0.0 231.88405 257.64896" svg:width="2.3188405mm" svg:x="175.71658mm" svg:y="6.1835747mm"/>
          <draw:path svg:d="M 103.05958 25.764894 L 103.05958 -1.8189894E-12 L 103.05958 -1.8189894E-12 L 103.05958 -1.8189894E-12 L 128.82448 25.764894 Q 154.58937 77.294685 180.35426 77.294685 Q 206.11916 77.294685 206.11916 77.294685 L 206.11916 103.05958 L 206.11916 103.05958 Q 206.11916 103.05958 180.35426 128.82448 L 180.35426 128.82448 L 154.58937 154.58937 Q 154.58937 180.35426 154.58937 180.35426 Q 154.58937 180.35426 180.35426 206.11916 L 206.11916 206.11916 L 206.11916 231.88405 L 206.11916 257.64896 L 206.11916 309.17874 Q 231.88405 334.94363 257.64896 360.70853 Q 283.41385 360.70853 283.41385 386.47342 Q 283.41385 412.2383 231.88405 386.47342 Q 180.35426 386.47342 180.35426 438.0032 L 180.35426 463.7681 L 154.58937 463.7681 Q 128.82448 438.0032 103.05958 463.7681 L 103.05958 489.53302 L 103.05958 489.53302 L 77.294685 489.53302 L 77.294685 438.0032 L 51.52979 360.70853 L 51.52979 334.94363 L 51.52979 309.17874 L 25.764894 283.41385 L 0.0 231.88405 L 0.0 206.11916 L 0.0 180.35426 L 0.0 128.82448 Q 0.0 77.294685 51.52979 77.294685 Q 103.05958 51.52979 103.05958 25.764894 z" svg:height="4.89533mm" draw:style-name="style-138" svg:viewBox="0.0 0.0 283.41385 489.53302" svg:width="2.8341384mm" svg:x="41.22383mm" svg:y="97.13365mm"/>
          <draw:path svg:d="M 360.70853 25.764894 L 334.94363 0.0 L 438.0032 0.0 Q 541.0628 0.0 515.2979 51.52979 Q 515.2979 103.05958 515.2979 103.05958 L 515.2979 128.82448 L 541.0628 128.82448 L 566.8277 128.82448 L 566.8277 103.05958 L 566.8277 77.294685 L 592.5926 51.52979 Q 618.3575 25.764894 644.1224 25.764894 L 669.88727 0.0 L 669.88727 25.764894 Q 669.88727 25.764894 644.1224 25.764894 L 644.1224 51.52979 L 644.1224 51.52979 Q 618.3575 51.52979 618.3575 154.58937 L 618.3575 257.64896 L 618.3575 257.64896 L 592.5926 257.64896 L 566.8277 257.64896 L 566.8277 257.64896 L 566.8277 257.64896 L 566.8277 257.64896 L 541.0628 283.41385 Q 541.0628 309.17874 463.7681 309.17874 Q 412.2383 334.94363 412.2383 334.94363 L 386.47342 334.94363 L 360.70853 334.94363 Q 309.17874 334.94363 206.11916 334.94363 L 77.294685 334.94363 L 77.294685 309.17874 L 51.52979 309.17874 L 51.52979 309.17874 L 51.52979 283.41385 L 51.52979 283.41385 L 51.52979 283.41385 L 77.294685 283.41385 L 77.294685 283.41385 L 51.52979 257.64896 L 25.764894 257.64896 L 25.764894 231.88405 L 0.0 180.35426 L 0.0 180.35426 L 0.0 180.35426 L 0.0 154.58937 L 0.0 154.58937 L 0.0 154.58937 L 25.764894 128.82448 L 51.52979 128.82448 L 77.294685 128.82448 L 154.58937 128.82448 Q 257.64896 128.82448 309.17874 154.58937 Q 386.47342 154.58937 386.47342 77.294685 Q 386.47342 25.764894 360.70853 25.764894 z" svg:height="3.3494363mm" draw:style-name="style-139" svg:viewBox="0.0 0.0 669.88727 334.94363" svg:width="6.6988726mm" svg:x="14.428341mm" svg:y="136.8116mm"/>
          <draw:path svg:d="M 386.47342 0.0 L 412.2383 0.0 L 386.47342 51.52979 Q 386.47342 103.05958 386.47342 103.05958 Q 386.47342 103.05958 438.0032 128.82448 L 489.53302 128.82448 L 489.53302 154.58937 L 489.53302 154.58937 L 489.53302 154.58937 Q 489.53302 154.58937 334.94363 180.35426 L 154.58937 206.11916 L 77.294685 206.11916 Q 0.0 206.11916 25.764894 180.35426 Q 51.52979 154.58937 25.764894 154.58937 L 0.0 128.82448 L 0.0 128.82448 L 0.0 103.05958 L 77.294685 103.05958 Q 154.58937 51.52979 206.11916 51.52979 L 257.64896 51.52979 L 283.41385 51.52979 Q 283.41385 51.52979 283.41385 25.764894 L 283.41385 25.764894 L 309.17874 25.764894 Q 334.94363 0.0 386.47342 0.0 z" svg:height="2.0611916mm" draw:style-name="style-140" svg:viewBox="0.0 0.0 489.53302 206.11916" svg:width="4.89533mm" svg:x="45.088566mm" svg:y="78.32528mm"/>
          <draw:path svg:d="M 51.52979 103.05958 L 0.0 0.0 L 0.0 0.0 Q 25.764894 0.0 25.764894 25.764894 L 51.52979 25.764894 L 77.294685 51.52979 Q 103.05958 51.52979 103.05958 51.52979 L 128.82448 51.52979 L 128.82448 51.52979 L 154.58937 51.52979 L 154.58937 51.52979 L 154.58937 77.294685 L 154.58937 103.05958 Q 154.58937 128.82448 180.35426 128.82448 L 206.11916 128.82448 L 206.11916 154.58937 Q 206.11916 154.58937 231.88405 154.58937 L 231.88405 128.82448 L 334.94363 231.88405 Q 463.7681 334.94363 463.7681 360.70853 L 463.7681 360.70853 L 463.7681 360.70853 Q 463.7681 360.70853 360.70853 412.2383 Q 283.41385 438.0032 283.41385 412.2383 Q 283.41385 386.47342 180.35426 360.70853 L 77.294685 360.70853 L 77.294685 334.94363 Q 77.294685 309.17874 51.52979 309.17874 L 0.0 309.17874 L 0.0 309.17874 L 0.0 309.17874 L 25.764894 283.41385 Q 51.52979 257.64896 51.52979 231.88405 L 25.764894 206.11916 L 51.52979 206.11916 Q 103.05958 206.11916 51.52979 103.05958 z" svg:height="4.122383mm" draw:style-name="style-141" svg:viewBox="0.0 0.0 463.7681 412.2383" svg:width="4.637681mm" svg:x="202.51207mm" svg:y="92.753624mm"/>
          <draw:path svg:d="M 77.294685 103.05958 L 103.05958 180.35426 L 103.05958 180.35426 L 103.05958 206.11916 L 103.05958 206.11916 L 103.05958 206.11916 L 128.82448 206.11916 L 128.82448 206.11916 L 154.58937 231.88405 L 154.58937 231.88405 L 154.58937 231.88405 L 154.58937 257.64896 L 154.58937 257.64896 L 154.58937 257.64896 L 128.82448 309.17874 L 128.82448 386.47342 L 128.82448 489.53302 Q 154.58937 592.5926 154.58937 618.3575 L 154.58937 644.1224 L 154.58937 695.65216 Q 154.58937 747.18195 154.58937 772.94684 L 154.58937 824.4766 L 154.58937 824.4766 Q 154.58937 824.4766 128.82448 747.18195 L 103.05958 669.88727 L 103.05958 644.1224 L 103.05958 618.3575 L 77.294685 618.3575 L 77.294685 618.3575 L 77.294685 592.5926 Q 51.52979 592.5926 51.52979 592.5926 Q 51.52979 618.3575 25.764894 541.0628 L 0.0 463.7681 L 0.0 257.64896 L 0.0 51.52979 L 25.764894 25.764894 Q 51.52979 0.0 51.52979 0.0 Q 51.52979 0.0 77.294685 103.05958 z" svg:height="8.244766mm" draw:style-name="style-142" svg:viewBox="0.0 0.0 154.58937 824.4766" svg:width="1.5458937mm" svg:x="14.943639mm" svg:y="94.81481mm"/>
          <draw:path svg:d="M 386.47342 0.0 L 412.2383 0.0 L 618.3575 0.0 Q 798.71173 25.764894 824.4766 51.52979 Q 824.4766 77.294685 798.71173 77.294685 Q 747.18195 103.05958 747.18195 103.05958 L 747.18195 103.05958 L 695.65216 103.05958 Q 669.88727 103.05958 515.2979 180.35426 L 360.70853 257.64896 L 334.94363 257.64896 Q 334.94363 257.64896 334.94363 283.41385 L 334.94363 283.41385 L 334.94363 309.17874 Q 334.94363 309.17874 309.17874 309.17874 L 309.17874 309.17874 L 283.41385 309.17874 Q 283.41385 309.17874 206.11916 309.17874 L 128.82448 334.94363 L 128.82448 334.94363 Q 103.05958 360.70853 103.05958 360.70853 L 103.05958 360.70853 L 77.294685 360.70853 Q 77.294685 360.70853 77.294685 386.47342 L 77.294685 386.47342 L 25.764894 386.47342 Q 0.0 360.70853 0.0 309.17874 L 25.764894 257.64896 L 25.764894 257.64896 L 25.764894 257.64896 L 25.764894 231.88405 L 25.764894 231.88405 L 51.52979 231.88405 L 51.52979 206.11916 L 51.52979 206.11916 L 77.294685 206.11916 L 77.294685 206.11916 L 77.294685 206.11916 L 77.294685 180.35426 L 77.294685 180.35426 L 103.05958 180.35426 L 103.05958 154.58937 L 103.05958 154.58937 L 128.82448 154.58937 L 206.11916 103.05958 Q 283.41385 51.52979 283.41385 25.764894 L 283.41385 25.764894 L 309.17874 25.764894 L 334.94363 0.0 L 386.47342 0.0 z" svg:height="3.8647342mm" draw:style-name="style-143" svg:viewBox="0.0 0.0 824.4766 386.47342" svg:width="8.244766mm" svg:x="257.9066mm" svg:y="103.574875mm"/>
          <draw:path svg:d="M 334.94363 25.764894 L 334.94363 51.52979 L 334.94363 77.294685 Q 334.94363 128.82448 283.41385 154.58937 Q 283.41385 180.35426 257.64896 231.88405 L 257.64896 283.41385 L 231.88405 283.41385 Q 231.88405 283.41385 180.35426 283.41385 L 103.05958 283.41385 L 103.05958 231.88405 Q 77.294685 180.35426 51.52979 128.82448 L 0.0 103.05958 L 0.0 77.294685 L 0.0 77.294685 L 25.764894 77.294685 L 25.764894 77.294685 L 128.82448 77.294685 Q 257.64896 51.52979 257.64896 25.764894 L 257.64896 0.0 L 283.41385 0.0 Q 283.41385 0.0 309.17874 25.764894 Q 334.94363 25.764894 334.94363 25.764894 z" svg:height="2.8341384mm" draw:style-name="style-144" svg:viewBox="0.0 0.0 334.94363 283.41385" svg:width="3.3494363mm" svg:x="47.665054mm" svg:y="5.9259257mm"/>
          <draw:path svg:d="M 128.82448 -1.8189894E-12 L 154.58937 -1.8189894E-12 L 180.35426 25.764894 Q 231.88405 51.52979 231.88405 77.294685 L 231.88405 77.294685 L 231.88405 77.294685 L 231.88405 103.05958 L 206.11916 103.05958 Q 180.35426 128.82448 128.82448 128.82448 L 77.294685 128.82448 L 77.294685 128.82448 Q 77.294685 128.82448 25.764894 103.05958 L 0.0 103.05958 L 0.0 77.294685 Q 0.0 25.764894 51.52979 25.764894 Q 103.05958 25.764894 128.82448 -1.8189894E-12 z" svg:height="1.2882447mm" draw:style-name="style-145" svg:viewBox="0.0 0.0 231.88405 128.82448" svg:width="2.3188405mm" svg:x="269.75845mm" svg:y="163.09178mm"/>
          <draw:path svg:d="M 1339.7745 -1.8189894E-12 L 1365.5394 -1.8189894E-12 L 1365.5394 -1.8189894E-12 L 1391.3043 -1.8189894E-12 L 1391.3043 25.764894 L 1391.3043 25.764894 L 1365.5394 77.294685 Q 1339.7745 154.58937 1442.8341 206.11916 Q 1545.8937 283.41385 1571.6586 257.64896 L 1597.4235 257.64896 L 1597.4235 257.64896 Q 1597.4235 283.41385 1597.4235 283.41385 L 1623.1884 283.41385 L 1623.1884 309.17874 L 1648.9532 334.94363 L 1648.9532 334.94363 L 1648.9532 334.94363 L 1648.9532 360.70853 L 1648.9532 360.70853 L 1752.0128 438.0032 Q 1855.0724 489.53302 2061.1917 618.3575 Q 2267.3108 747.18195 2267.3108 772.94684 L 2267.3108 772.94684 L 2138.4863 772.94684 Q 2009.6619 798.71173 2061.1917 798.71173 Q 2112.7214 798.71173 2112.7214 824.4766 Q 2112.7214 850.2415 2035.4268 876.0064 Q 1958.1321 901.7713 1906.6023 979.06604 Q 1855.0724 1056.3607 1648.9532 1082.1256 L 1442.8341 1107.8905 L 1442.8341 1107.8905 Q 1442.8341 1107.8905 1442.8341 1004.83093 Q 1442.8341 953.30115 1417.0692 901.7713 Q 1391.3043 876.0064 1339.7745 824.4766 L 1288.2448 798.71173 L 1288.2448 772.94684 L 1288.2448 772.94684 L 1262.4799 772.94684 L 1262.4799 798.71173 L 1236.715 798.71173 L 1210.9501 798.71173 L 1185.1852 824.4766 L 1159.4203 824.4766 L 1159.4203 824.4766 L 1159.4203 798.71173 L 1159.4203 798.71173 L 1185.1852 798.71173 L 1185.1852 772.94684 L 1185.1852 747.18195 L 1159.4203 747.18195 L 1159.4203 747.18195 L 1133.6554 772.94684 L 1107.8905 772.94684 L 1082.1256 876.0064 Q 1030.5958 979.06604 1056.3607 979.06604 L 1082.1256 979.06604 L 1056.3607 1004.83093 Q 1030.5958 1004.83093 1056.3607 1030.5958 Q 1082.1256 1030.5958 1082.1256 1056.3607 L 1082.1256 1082.1256 L 1056.3607 1082.1256 Q 1056.3607 1056.3607 1030.5958 1082.1256 L 979.06604 1082.1256 L 979.06604 1082.1256 Q 953.30115 1107.8905 953.30115 1107.8905 L 953.30115 1107.8905 L 927.5362 1107.8905 Q 927.5362 1107.8905 927.5362 1133.6554 L 927.5362 1133.6554 L 876.0064 1133.6554 Q 798.71173 1159.4203 669.88727 1107.8905 Q 566.8277 1107.8905 592.5926 1082.1256 Q 618.3575 1056.3607 412.2383 1030.5958 L 206.11916 1004.83093 L 180.35426 1004.83093 L 154.58937 1004.83093 L 154.58937 979.06604 L 154.58937 979.06604 L 180.35426 953.30115 L 180.35426 927.5362 L 206.11916 901.7713 Q 257.64896 901.7713 309.17874 876.0064 L 334.94363 850.2415 L 334.94363 850.2415 L 360.70853 850.2415 L 360.70853 824.4766 L 360.70853 798.71173 L 334.94363 798.71173 L 309.17874 798.71173 L 309.17874 772.94684 L 309.17874 772.94684 L 283.41385 772.94684 L 283.41385 798.71173 L 206.11916 798.71173 Q 128.82448 798.71173 128.82448 772.94684 L 128.82448 747.18195 L 51.52979 747.18195 L -3.6379788E-12 747.18195 L -3.6379788E-12 747.18195 L -3.6379788E-12 747.18195 L 25.764894 721.41705 L 51.52979 695.65216 L 103.05958 695.65216 L 128.82448 695.65216 L 412.2383 541.0628 Q 669.88727 386.47342 669.88727 360.70853 L 669.88727 334.94363 L 669.88727 334.94363 Q 669.88727 334.94363 669.88727 309.17874 L 695.65216 309.17874 L 721.41705 309.17874 Q 772.94684 309.17874 772.94684 283.41385 Q 772.94684 283.41385 798.71173 283.41385 L 798.71173 257.64896 L 876.0064 180.35426 Q 953.30115 128.82448 979.06604 103.05958 Q 1004.83093 103.05958 1030.5958 77.294685 Q 1030.5958 25.764894 1185.1852 51.52979 Q 1314.0096 77.294685 1314.0096 51.52979 L 1314.0096 51.52979 L 1314.0096 51.52979 Q 1314.0096 25.764894 1339.7745 25.764894 L 1339.7745 25.764894 L 1339.7745 25.764894 Q 1339.7745 25.764894 1339.7745 -1.8189894E-12 z M 721.41705 1107.8905 Q 721.41705 1107.8905 721.41705 1082.1256 Q 721.41705 1082.1256 721.41705 1107.8905 Q 721.41705 1107.8905 721.41705 1107.8905 z" svg:height="11.336554mm" draw:style-name="style-146" svg:viewBox="0.0 0.0 2267.3108 1133.6554" svg:width="22.673107mm" svg:x="194.2673mm" svg:y="106.40902mm"/>
          <draw:path svg:d="M 128.82448 0.0 L 128.82448 0.0 L 180.35426 0.0 L 231.88405 0.0 L 231.88405 25.764894 Q 257.64896 51.52979 283.41385 51.52979 Q 309.17874 51.52979 309.17874 25.764894 Q 309.17874 0.0 334.94363 0.0 L 360.70853 0.0 L 360.70853 25.764894 Q 334.94363 51.52979 334.94363 77.294685 L 334.94363 128.82448 L 334.94363 128.82448 Q 334.94363 128.82448 309.17874 180.35426 L 309.17874 257.64896 L 231.88405 231.88405 Q 180.35426 231.88405 180.35426 309.17874 L 180.35426 386.47342 L 180.35426 386.47342 Q 180.35426 386.47342 154.58937 386.47342 Q 154.58937 386.47342 128.82448 386.47342 L 128.82448 360.70853 L 128.82448 334.94363 Q 128.82448 283.41385 103.05958 283.41385 Q 77.294685 257.64896 77.294685 180.35426 Q 77.294685 103.05958 25.764894 77.294685 Q 0.0 77.294685 0.0 51.52979 L 0.0 25.764894 L 77.294685 25.764894 Q 128.82448 25.764894 128.82448 0.0 z" svg:height="3.8647342mm" draw:style-name="style-147" svg:viewBox="0.0 0.0 360.70853 386.47342" svg:width="3.6070852mm" svg:x="44.57327mm" svg:y="53.333332mm"/>
          <draw:path svg:d="M 51.52979 180.35426 L 51.52979 0.0 L 77.294685 0.0 L 77.294685 0.0 L 77.294685 25.764894 L 103.05958 25.764894 L 103.05958 77.294685 Q 154.58937 128.82448 154.58937 154.58937 L 154.58937 180.35426 L 180.35426 103.05958 Q 206.11916 0.0 206.11916 0.0 L 231.88405 0.0 L 283.41385 154.58937 Q 309.17874 283.41385 309.17874 360.70853 Q 309.17874 412.2383 309.17874 412.2383 L 309.17874 438.0032 L 257.64896 412.2383 Q 231.88405 360.70853 180.35426 360.70853 Q 154.58937 360.70853 77.294685 463.7681 Q 25.764894 566.8277 0.0 566.8277 L 0.0 566.8277 L 0.0 566.8277 L 0.0 541.0628 L 0.0 515.2979 L 0.0 489.53302 L 25.764894 412.2383 L 51.52979 360.70853 L 51.52979 180.35426 z" svg:height="5.668277mm" draw:style-name="style-148" svg:viewBox="0.0 0.0 309.17874 566.8277" svg:width="3.0917873mm" svg:x="26.79549mm" svg:y="81.41707mm"/>
          <draw:path svg:d="M 541.0628 0.0 L 566.8277 0.0 L 669.88727 25.764894 Q 772.94684 77.294685 850.2415 77.294685 L 927.5362 77.294685 L 927.5362 77.294685 L 927.5362 103.05958 L 850.2415 103.05958 Q 772.94684 103.05958 772.94684 128.82448 Q 772.94684 154.58937 798.71173 154.58937 L 824.4766 180.35426 L 772.94684 180.35426 L 721.41705 180.35426 L 541.0628 180.35426 Q 386.47342 180.35426 283.41385 154.58937 Q 206.11916 154.58937 206.11916 128.82448 L 231.88405 103.05958 L 231.88405 103.05958 L 231.88405 77.294685 L 128.82448 77.294685 L 0.0 77.294685 L 0.0 51.52979 L 0.0 51.52979 L 231.88405 25.764894 Q 489.53302 25.764894 541.0628 0.0 z" svg:height="1.8035426mm" draw:style-name="style-149" svg:viewBox="0.0 0.0 927.5362 180.35426" svg:width="9.275362mm" svg:x="295.00806mm" svg:y="132.1739mm"/>
          <draw:path svg:d="M 283.41385 128.82448 L 283.41385 154.58937 L 257.64896 154.58937 Q 231.88405 128.82448 103.05958 77.294685 L 0.0 25.764894 L 51.52979 25.764894 Q 77.294685 25.764894 103.05958 0.0 Q 103.05958 -25.764894 154.58937 0.0 Q 206.11916 25.764894 231.88405 77.294685 Q 257.64896 128.82448 283.41385 128.82448 z" svg:height="1.5458937mm" draw:style-name="style-150" svg:viewBox="0.0 0.0 283.41385 154.58937" svg:width="2.8341384mm" svg:x="46.89211mm" svg:y="22.415459mm"/>
          <draw:path svg:d="M 386.47342 0.0 L 489.53302 0.0 L 489.53302 0.0 Q 489.53302 0.0 515.2979 25.764894 L 515.2979 25.764894 L 541.0628 25.764894 L 566.8277 25.764894 L 618.3575 51.52979 Q 669.88727 77.294685 669.88727 77.294685 L 669.88727 103.05958 L 669.88727 103.05958 L 669.88727 103.05958 L 669.88727 103.05958 L 669.88727 128.82448 L 669.88727 128.82448 Q 669.88727 154.58937 644.1224 154.58937 L 618.3575 154.58937 L 566.8277 154.58937 Q 541.0628 154.58937 515.2979 128.82448 Q 515.2979 103.05958 412.2383 103.05958 L 283.41385 103.05958 L 257.64896 103.05958 Q 231.88405 103.05958 206.11916 128.82448 Q 180.35426 154.58937 128.82448 206.11916 L 77.294685 257.64896 L 77.294685 257.64896 L 51.52979 257.64896 L 51.52979 206.11916 L 51.52979 128.82448 L 25.764894 128.82448 L 0.0 103.05958 L 0.0 103.05958 L 0.0 103.05958 L 25.764894 103.05958 L 51.52979 103.05958 L 154.58937 51.52979 Q 283.41385 0.0 386.47342 0.0 z" svg:height="2.5764894mm" draw:style-name="style-151" svg:viewBox="0.0 0.0 669.88727 257.64896" svg:width="6.6988726mm" svg:x="119.03381mm" svg:y="40.708534mm"/>
          <draw:path svg:d="M 25.764894 0.0 L 25.764894 0.0 L 77.294685 0.0 Q 128.82448 0.0 154.58937 0.0 Q 180.35426 25.764894 180.35426 51.52979 L 180.35426 103.05958 L 154.58937 103.05958 Q 128.82448 103.05958 128.82448 128.82448 L 128.82448 154.58937 L 128.82448 154.58937 Q 103.05958 154.58937 77.294685 77.294685 Q 77.294685 25.764894 51.52979 51.52979 L 25.764894 51.52979 L 25.764894 51.52979 Q 25.764894 25.764894 0.0 0.0 L 0.0 0.0 L 0.0 0.0 Q 25.764894 0.0 25.764894 0.0 z" svg:height="1.5458937mm" draw:style-name="style-152" svg:viewBox="0.0 0.0 180.35426 154.58937" svg:width="1.8035426mm" svg:x="51.27214mm" svg:y="38.647343mm"/>
          <draw:path svg:d="M 154.58937 25.764894 L 154.58937 25.764894 L 154.58937 25.764894 Q 154.58937 25.764894 154.58937 51.52979 L 180.35426 51.52979 L 180.35426 77.294685 L 206.11916 103.05958 L 206.11916 128.82448 L 206.11916 154.58937 L 206.11916 206.11916 L 206.11916 257.64896 L 206.11916 257.64896 L 206.11916 283.41385 L 231.88405 283.41385 L 257.64896 283.41385 L 309.17874 257.64896 Q 386.47342 257.64896 386.47342 231.88405 Q 386.47342 206.11916 412.2383 206.11916 Q 438.0032 206.11916 463.7681 231.88405 Q 463.7681 283.41385 489.53302 283.41385 Q 515.2979 283.41385 515.2979 309.17874 Q 463.7681 334.94363 463.7681 360.70853 L 463.7681 386.47342 L 463.7681 386.47342 Q 463.7681 386.47342 463.7681 412.2383 L 438.0032 412.2383 L 438.0032 412.2383 Q 438.0032 438.0032 412.2383 438.0032 L 386.47342 438.0032 L 386.47342 438.0032 Q 386.47342 438.0032 309.17874 412.2383 L 257.64896 412.2383 L 180.35426 412.2383 Q 103.05958 386.47342 51.52979 386.47342 L 25.764894 360.70853 L 25.764894 334.94363 Q 0.0 334.94363 0.0 334.94363 L 0.0 334.94363 L 0.0 334.94363 Q 0.0 309.17874 51.52979 283.41385 Q 77.294685 283.41385 51.52979 231.88405 L 51.52979 154.58937 L 51.52979 128.82448 L 51.52979 103.05958 L 25.764894 103.05958 Q 0.0 77.294685 0.0 77.294685 Q 0.0 77.294685 0.0 51.52979 L 25.764894 25.764894 L 51.52979 25.764894 Q 51.52979 25.764894 51.52979 0.0 L 51.52979 0.0 L 77.294685 0.0 Q 103.05958 0.0 128.82448 0.0 Q 128.82448 25.764894 154.58937 25.764894 z" svg:height="4.380032mm" draw:style-name="style-153" svg:viewBox="0.0 0.0 515.2979 438.0032" svg:width="5.152979mm" svg:x="42.769726mm" svg:y="98.16425mm"/>
          <draw:path svg:d="M 25.764894 154.58937 L 0.0 0.0 L 51.52979 51.52979 Q 77.294685 77.294685 77.294685 103.05958 L 77.294685 128.82448 L 77.294685 128.82448 L 77.294685 154.58937 L 128.82448 154.58937 L 180.35426 154.58937 L 180.35426 180.35426 L 180.35426 206.11916 L 206.11916 206.11916 L 231.88405 206.11916 L 257.64896 206.11916 L 283.41385 206.11916 L 283.41385 206.11916 L 283.41385 231.88405 L 257.64896 231.88405 Q 231.88405 257.64896 128.82448 257.64896 L 51.52979 283.41385 L 51.52979 283.41385 Q 25.764894 283.41385 25.764894 154.58937 z" svg:height="2.8341384mm" draw:style-name="style-154" svg:viewBox="0.0 0.0 283.41385 283.41385" svg:width="2.8341384mm" svg:x="16.231884mm" svg:y="58.228664mm"/>
          <draw:path svg:d="M 103.05958 25.764894 L 128.82448 9.094947E-13 L 128.82448 9.094947E-13 Q 128.82448 9.094947E-13 154.58937 25.764894 L 154.58937 25.764894 L 154.58937 51.52979 Q 154.58937 77.294685 180.35426 77.294685 Q 206.11916 77.294685 206.11916 51.52979 L 206.11916 51.52979 L 231.88405 77.294685 Q 231.88405 77.294685 257.64896 128.82448 L 257.64896 154.58937 L 231.88405 180.35426 Q 180.35426 180.35426 180.35426 206.11916 L 180.35426 206.11916 L 154.58937 257.64896 Q 154.58937 309.17874 128.82448 309.17874 Q 103.05958 309.17874 103.05958 283.41385 Q 77.294685 257.64896 77.294685 257.64896 L 77.294685 257.64896 L 77.294685 231.88405 Q 77.294685 231.88405 51.52979 231.88405 L 51.52979 231.88405 L 51.52979 231.88405 Q 51.52979 231.88405 25.764894 206.11916 L 0.0 206.11916 L 0.0 180.35426 Q 25.764894 154.58937 25.764894 77.294685 Q 77.294685 25.764894 103.05958 25.764894 z" svg:height="3.0917873mm" draw:style-name="style-155" svg:viewBox="0.0 0.0 257.64896 309.17874" svg:width="2.5764894mm" svg:x="17.26248mm" svg:y="73.94525mm"/>
          <draw:path svg:d="M 231.88405 0.0 L 231.88405 0.0 L 206.11916 618.3575 Q 180.35426 1210.9501 154.58937 1236.715 L 154.58937 1262.4799 L 154.58937 1262.4799 Q 128.82448 1262.4799 103.05958 1133.6554 L 77.294685 1004.83093 L 77.294685 1004.83093 Q 77.294685 979.06604 77.294685 979.06604 Q 103.05958 979.06604 128.82448 747.18195 Q 128.82448 515.2979 77.294685 541.0628 L 0.0 566.8277 L 0.0 566.8277 L 0.0 566.8277 L 0.0 541.0628 L 25.764894 541.0628 L 25.764894 541.0628 Q 25.764894 515.2979 51.52979 489.53302 Q 77.294685 463.7681 103.05958 309.17874 L 128.82448 180.35426 L 103.05958 154.58937 L 103.05958 128.82448 L 128.82448 103.05958 Q 180.35426 103.05958 180.35426 51.52979 Q 206.11916 0.0 231.88405 0.0 z" svg:height="12.624799mm" draw:style-name="style-156" svg:viewBox="0.0 0.0 231.88405 1262.4799" svg:width="2.3188405mm" svg:x="78.067635mm" svg:y="25.764894mm"/>
          <draw:path svg:d="M 1107.8905 0.0 L 1133.6554 0.0 L 1133.6554 25.764894 Q 1133.6554 51.52979 1107.8905 51.52979 L 1107.8905 51.52979 L 1082.1256 51.52979 Q 1082.1256 77.294685 824.4766 128.82448 L 592.5926 231.88405 L 592.5926 231.88405 L 566.8277 231.88405 L 566.8277 231.88405 L 566.8277 231.88405 L 541.0628 257.64896 L 515.2979 257.64896 L 463.7681 257.64896 Q 386.47342 283.41385 206.11916 206.11916 L 0.0 154.58937 L 0.0 154.58937 Q 0.0 154.58937 0.0 128.82448 L 0.0 103.05958 L 25.764894 103.05958 Q 51.52979 128.82448 103.05958 128.82448 L 128.82448 128.82448 L 412.2383 128.82448 Q 721.41705 128.82448 850.2415 77.294685 Q 979.06604 77.294685 1004.83093 51.52979 L 1030.5958 51.52979 L 1030.5958 51.52979 Q 1030.5958 25.764894 1030.5958 25.764894 L 1056.3607 25.764894 L 1082.1256 25.764894 Q 1082.1256 25.764894 1107.8905 0.0 z" svg:height="2.5764894mm" draw:style-name="style-157" svg:viewBox="0.0 0.0 1133.6554 257.64896" svg:width="11.336554mm" svg:x="128.82448mm" svg:y="105.89372mm"/>
          <draw:path svg:d="M 334.94363 0.0 L 386.47342 0.0 L 386.47342 25.764894 L 386.47342 25.764894 L 386.47342 77.294685 Q 386.47342 154.58937 360.70853 283.41385 Q 360.70853 386.47342 334.94363 386.47342 Q 309.17874 386.47342 309.17874 412.2383 Q 283.41385 438.0032 257.64896 438.0032 L 231.88405 463.7681 L 231.88405 438.0032 Q 231.88405 386.47342 206.11916 386.47342 L 206.11916 386.47342 L 206.11916 386.47342 Q 180.35426 360.70853 154.58937 334.94363 L 103.05958 334.94363 L 103.05958 309.17874 Q 103.05958 283.41385 77.294685 283.41385 Q 51.52979 283.41385 51.52979 231.88405 Q 51.52979 206.11916 25.764894 206.11916 L 0.0 180.35426 L 0.0 180.35426 L 0.0 180.35426 L 51.52979 180.35426 L 103.05958 180.35426 L 154.58937 180.35426 Q 231.88405 180.35426 231.88405 154.58937 Q 231.88405 128.82448 231.88405 103.05958 L 231.88405 77.294685 L 257.64896 51.52979 Q 283.41385 25.764894 283.41385 25.764894 Q 309.17874 0.0 334.94363 0.0 z" svg:height="4.637681mm" draw:style-name="style-158" svg:viewBox="0.0 0.0 386.47342 463.7681" svg:width="3.8647342mm" svg:x="276.97263mm" svg:y="37.359097mm"/>
          <draw:path svg:d="M 463.7681 0.0 L 463.7681 0.0 L 489.53302 25.764894 Q 515.2979 51.52979 489.53302 77.294685 Q 463.7681 77.294685 463.7681 77.294685 L 463.7681 77.294685 L 463.7681 103.05958 L 463.7681 103.05958 L 489.53302 128.82448 L 489.53302 128.82448 L 463.7681 128.82448 Q 412.2383 128.82448 386.47342 180.35426 Q 360.70853 206.11916 334.94363 231.88405 L 309.17874 231.88405 L 309.17874 231.88405 Q 283.41385 231.88405 283.41385 206.11916 L 283.41385 206.11916 L 283.41385 206.11916 Q 309.17874 206.11916 309.17874 180.35426 L 309.17874 180.35426 L 309.17874 154.58937 Q 309.17874 128.82448 154.58937 128.82448 L 25.764894 154.58937 L 25.764894 180.35426 L 25.764894 206.11916 L 0.0 206.11916 L 0.0 180.35426 L 0.0 180.35426 L 0.0 180.35426 L 0.0 154.58937 L 0.0 128.82448 L 0.0 128.82448 L 0.0 128.82448 L 51.52979 103.05958 L 77.294685 103.05958 L 103.05958 77.294685 Q 103.05958 25.764894 154.58937 25.764894 Q 206.11916 25.764894 257.64896 0.0 Q 309.17874 -25.764894 386.47342 0.0 Q 463.7681 25.764894 463.7681 0.0 z" svg:height="2.3188405mm" draw:style-name="style-159" svg:viewBox="0.0 0.0 489.53302 231.88405" svg:width="4.89533mm" svg:x="132.94685mm" svg:y="33.752014mm"/>
          <draw:path svg:d="M 1417.0692 103.05958 L 1494.3639 103.05958 L 1494.3639 128.82448 L 1520.1288 154.58937 L 1520.1288 154.58937 Q 1520.1288 154.58937 1520.1288 180.35426 L 1545.8937 180.35426 L 1545.8937 180.35426 Q 1545.8937 206.11916 1571.6586 206.11916 L 1571.6586 206.11916 L 1571.6586 231.88405 Q 1571.6586 257.64896 1468.599 257.64896 L 1339.7745 257.64896 L 1339.7745 283.41385 L 1314.0096 283.41385 L 1314.0096 309.17874 L 1314.0096 334.94363 L 1339.7745 360.70853 L 1339.7745 360.70853 L 1262.4799 360.70853 Q 1159.4203 360.70853 927.5362 360.70853 L 695.65216 360.70853 L 695.65216 386.47342 L 695.65216 386.47342 L 721.41705 386.47342 L 721.41705 412.2383 L 721.41705 412.2383 L 747.18195 412.2383 L 747.18195 412.2383 L 747.18195 412.2383 L 747.18195 438.0032 L 747.18195 438.0032 L 772.94684 438.0032 L 772.94684 463.7681 L 772.94684 463.7681 L 798.71173 463.7681 L 798.71173 515.2979 Q 850.2415 541.0628 850.2415 566.8277 L 850.2415 592.5926 L 824.4766 592.5926 Q 798.71173 566.8277 747.18195 541.0628 L 695.65216 489.53302 L 695.65216 489.53302 Q 669.88727 463.7681 644.1224 463.7681 Q 644.1224 438.0032 489.53302 360.70853 Q 334.94363 309.17874 334.94363 334.94363 L 334.94363 360.70853 L 309.17874 360.70853 Q 283.41385 360.70853 231.88405 334.94363 L 206.11916 309.17874 L 206.11916 283.41385 Q 206.11916 257.64896 180.35426 257.64896 L 154.58937 257.64896 L 154.58937 231.88405 L 128.82448 231.88405 L 128.82448 231.88405 L 128.82448 231.88405 L 128.82448 206.11916 L 128.82448 206.11916 L 103.05958 206.11916 L 103.05958 206.11916 L 77.294685 206.11916 L 77.294685 206.11916 L 77.294685 180.35426 L 77.294685 180.35426 L 51.52979 180.35426 L 51.52979 154.58937 L 51.52979 154.58937 L 25.764894 154.58937 L 25.764894 154.58937 L 25.764894 154.58937 L 25.764894 128.82448 L 25.764894 128.82448 L 0.0 128.82448 L 0.0 103.05958 L 0.0 103.05958 L 0.0 103.05958 L 128.82448 103.05958 L 257.64896 103.05958 L 592.5926 77.294685 Q 927.5362 51.52979 876.0064 51.52979 Q 824.4766 51.52979 824.4766 25.764894 L 824.4766 25.764894 L 824.4766 0.0 Q 824.4766 -25.764894 953.30115 0.0 Q 1056.3607 25.764894 1056.3607 51.52979 Q 1056.3607 51.52979 1210.9501 77.294685 Q 1365.5394 103.05958 1417.0692 103.05958 z" svg:height="5.9259257mm" draw:style-name="style-160" svg:viewBox="0.0 0.0 1571.6586 592.5926" svg:width="15.716586mm" svg:x="166.18358mm" svg:y="127.79388mm"/>
          <draw:path svg:d="M 0.0 25.764894 L 0.0 0.0 L 25.764894 0.0 L 77.294685 0.0 L 77.294685 25.764894 L 77.294685 25.764894 L 103.05958 25.764894 L 103.05958 51.52979 L 103.05958 51.52979 L 128.82448 51.52979 L 154.58937 77.294685 Q 180.35426 103.05958 180.35426 77.294685 L 206.11916 77.294685 L 257.64896 154.58937 Q 283.41385 206.11916 309.17874 231.88405 L 309.17874 257.64896 L 309.17874 257.64896 Q 283.41385 283.41385 257.64896 257.64896 Q 231.88405 257.64896 231.88405 257.64896 L 206.11916 257.64896 L 180.35426 257.64896 Q 180.35426 257.64896 128.82448 180.35426 L 77.294685 103.05958 L 77.294685 103.05958 L 77.294685 103.05958 L 51.52979 103.05958 L 51.52979 103.05958 L 51.52979 77.294685 L 25.764894 77.294685 L 25.764894 77.294685 L 25.764894 51.52979 L 25.764894 51.52979 L 25.764894 51.52979 L 0.0 25.764894 z" svg:height="2.5764894mm" draw:style-name="style-161" svg:viewBox="0.0 0.0 309.17874 257.64896" svg:width="3.0917873mm" svg:x="170.82126mm" svg:y="68.019325mm"/>
          <draw:path svg:d="M 25.764894 25.764894 L 51.52979 1.8189894E-12 L 103.05958 1.8189894E-12 L 128.82448 25.764894 L 257.64896 25.764894 Q 386.47342 25.764894 412.2383 1.8189894E-12 L 412.2383 1.8189894E-12 L 412.2383 25.764894 Q 412.2383 51.52979 463.7681 77.294685 Q 515.2979 77.294685 515.2979 103.05958 Q 515.2979 128.82448 541.0628 128.82448 L 541.0628 154.58937 L 515.2979 154.58937 Q 463.7681 180.35426 438.0032 180.35426 L 412.2383 180.35426 L 412.2383 154.58937 L 412.2383 128.82448 L 257.64896 128.82448 Q 103.05958 128.82448 103.05958 128.82448 L 77.294685 154.58937 L 51.52979 154.58937 L 51.52979 154.58937 L 51.52979 154.58937 Q 25.764894 128.82448 25.764894 128.82448 L 25.764894 128.82448 L 25.764894 128.82448 Q 0.0 103.05958 0.0 77.294685 Q 0.0 77.294685 25.764894 25.764894 z" svg:height="1.8035426mm" draw:style-name="style-162" svg:viewBox="0.0 0.0 541.0628 180.35426" svg:width="5.410628mm" svg:x="291.1433mm" svg:y="84.251205mm"/>
          <draw:path svg:d="M 412.2383 25.764894 L 412.2383 0.0 L 438.0032 0.0 Q 463.7681 0.0 489.53302 51.52979 Q 515.2979 103.05958 541.0628 128.82448 L 541.0628 128.82448 L 541.0628 128.82448 L 541.0628 128.82448 L 566.8277 154.58937 L 566.8277 154.58937 L 566.8277 180.35426 L 566.8277 180.35426 L 566.8277 180.35426 Q 566.8277 180.35426 566.8277 206.11916 L 592.5926 206.11916 L 721.41705 334.94363 Q 824.4766 489.53302 850.2415 489.53302 Q 876.0064 489.53302 927.5362 566.8277 Q 1004.83093 644.1224 1056.3607 669.88727 Q 1107.8905 695.65216 1133.6554 721.41705 L 1133.6554 721.41705 L 1133.6554 850.2415 Q 1159.4203 953.30115 1159.4203 979.06604 L 1159.4203 979.06604 L 1133.6554 979.06604 Q 1133.6554 1004.83093 1133.6554 1004.83093 L 1133.6554 1004.83093 L 1133.6554 1056.3607 L 1133.6554 1082.1256 L 1133.6554 1082.1256 Q 1133.6554 1082.1256 1107.8905 1107.8905 L 1107.8905 1159.4203 L 1107.8905 1185.1852 Q 1082.1256 1210.9501 1107.8905 1210.9501 L 1107.8905 1210.9501 L 1107.8905 1236.715 L 1133.6554 1262.4799 L 1133.6554 1288.2448 L 1133.6554 1314.0096 L 1107.8905 1314.0096 L 1107.8905 1314.0096 L 1082.1256 1314.0096 L 1056.3607 1314.0096 L 1056.3607 1314.0096 L 1030.5958 1314.0096 L 1030.5958 1314.0096 L 1030.5958 1314.0096 L 1030.5958 1339.7745 L 1030.5958 1339.7745 L 1004.83093 1365.5394 L 979.06604 1391.3043 L 979.06604 1391.3043 L 979.06604 1365.5394 L 979.06604 1365.5394 L 979.06604 1365.5394 L 953.30115 1365.5394 L 953.30115 1365.5394 L 953.30115 1339.7745 L 927.5362 1339.7745 L 927.5362 1339.7745 L 927.5362 1314.0096 L 927.5362 1314.0096 L 927.5362 1314.0096 L 901.7713 1314.0096 L 901.7713 1314.0096 L 901.7713 1314.0096 L 876.0064 1288.2448 L 876.0064 1288.2448 L 876.0064 1288.2448 L 876.0064 1262.4799 Q 876.0064 1236.715 850.2415 1210.9501 L 850.2415 1185.1852 L 850.2415 1159.4203 Q 824.4766 1159.4203 824.4766 1159.4203 L 824.4766 1159.4203 L 824.4766 1133.6554 Q 824.4766 1107.8905 747.18195 1030.5958 Q 669.88727 953.30115 592.5926 876.0064 L 489.53302 798.71173 L 489.53302 798.71173 L 463.7681 798.71173 L 463.7681 798.71173 L 463.7681 798.71173 L 463.7681 772.94684 L 463.7681 772.94684 L 489.53302 772.94684 L 515.2979 747.18195 L 515.2979 747.18195 L 541.0628 747.18195 L 566.8277 747.18195 Q 618.3575 772.94684 618.3575 747.18195 Q 618.3575 721.41705 644.1224 721.41705 L 669.88727 721.41705 L 669.88727 695.65216 L 669.88727 644.1224 L 644.1224 644.1224 L 644.1224 644.1224 L 644.1224 618.3575 L 618.3575 618.3575 L 618.3575 618.3575 L 618.3575 592.5926 L 618.3575 592.5926 Q 618.3575 592.5926 566.8277 541.0628 L 566.8277 515.2979 L 541.0628 515.2979 Q 541.0628 489.53302 515.2979 489.53302 L 463.7681 489.53302 L 463.7681 489.53302 Q 438.0032 489.53302 412.2383 463.7681 Q 412.2383 438.0032 283.41385 386.47342 L 154.58937 334.94363 L 103.05958 334.94363 L 77.294685 334.94363 L 77.294685 334.94363 L 51.52979 334.94363 L 51.52979 334.94363 L 51.52979 334.94363 L 25.764894 309.17874 L 0.0 283.41385 L 0.0 283.41385 L 0.0 283.41385 L 25.764894 283.41385 L 25.764894 283.41385 L 25.764894 257.64896 L 51.52979 257.64896 L 51.52979 231.88405 L 51.52979 231.88405 L 51.52979 231.88405 L 51.52979 231.88405 L 77.294685 231.88405 L 77.294685 231.88405 L 103.05958 206.11916 L 128.82448 180.35426 L 154.58937 180.35426 L 206.11916 180.35426 L 309.17874 103.05958 Q 412.2383 25.764894 412.2383 25.764894 z" svg:height="13.913043mm" draw:style-name="style-163" svg:viewBox="0.0 0.0 1159.4203 1391.3043" svg:width="11.594203mm" svg:x="100.99839mm" svg:y="41.99678mm"/>
          <draw:path svg:d="M 644.1224 154.58937 L 644.1224 154.58937 L 644.1224 180.35426 L 644.1224 206.11916 L 592.5926 386.47342 Q 515.2979 541.0628 566.8277 541.0628 Q 592.5926 566.8277 592.5926 592.5926 Q 592.5926 618.3575 566.8277 618.3575 Q 541.0628 618.3575 541.0628 695.65216 Q 566.8277 772.94684 566.8277 798.71173 L 566.8277 798.71173 L 566.8277 798.71173 Q 541.0628 798.71173 463.7681 824.4766 Q 386.47342 824.4766 360.70853 876.0064 Q 309.17874 901.7713 283.41385 953.30115 Q 257.64896 1004.83093 231.88405 1030.5958 Q 206.11916 1056.3607 180.35426 1082.1256 L 154.58937 1107.8905 L 154.58937 1107.8905 L 128.82448 1107.8905 L 128.82448 1082.1256 L 154.58937 1082.1256 L 154.58937 1056.3607 L 154.58937 1030.5958 L 128.82448 1030.5958 L 128.82448 1004.83093 L 128.82448 1004.83093 L 103.05958 1004.83093 L 103.05958 1004.83093 L 103.05958 1004.83093 L 103.05958 1030.5958 L 103.05958 1030.5958 L 77.294685 1030.5958 L 77.294685 1004.83093 L 77.294685 1004.83093 L 77.294685 1004.83093 L 128.82448 953.30115 Q 180.35426 901.7713 154.58937 901.7713 Q 128.82448 901.7713 154.58937 876.0064 Q 180.35426 850.2415 180.35426 850.2415 L 180.35426 850.2415 L 206.11916 850.2415 Q 257.64896 850.2415 257.64896 824.4766 L 257.64896 824.4766 L 283.41385 824.4766 Q 309.17874 824.4766 309.17874 798.71173 Q 309.17874 772.94684 206.11916 695.65216 L 103.05958 644.1224 L 103.05958 644.1224 L 103.05958 644.1224 L 103.05958 618.3575 L 103.05958 618.3575 L 77.294685 618.3575 L 77.294685 592.5926 L 51.52979 592.5926 L 25.764894 592.5926 L 25.764894 566.8277 L 0.0 566.8277 L 0.0 566.8277 L 0.0 566.8277 L 0.0 566.8277 L 0.0 541.0628 L 0.0 541.0628 L 0.0 541.0628 L 25.764894 541.0628 L 25.764894 541.0628 L 103.05958 515.2979 L 154.58937 515.2979 L 154.58937 515.2979 Q 154.58937 541.0628 154.58937 541.0628 L 180.35426 541.0628 L 206.11916 566.8277 Q 206.11916 592.5926 231.88405 592.5926 L 231.88405 592.5926 L 257.64896 618.3575 L 283.41385 644.1224 L 283.41385 644.1224 L 309.17874 644.1224 L 309.17874 644.1224 L 309.17874 644.1224 L 309.17874 669.88727 L 309.17874 669.88727 L 309.17874 618.3575 L 309.17874 566.8277 L 309.17874 541.0628 L 309.17874 515.2979 L 283.41385 515.2979 L 283.41385 489.53302 L 283.41385 489.53302 Q 257.64896 489.53302 257.64896 489.53302 L 257.64896 489.53302 L 257.64896 489.53302 Q 257.64896 463.7681 180.35426 386.47342 L 103.05958 334.94363 L 103.05958 283.41385 L 103.05958 257.64896 L 154.58937 257.64896 Q 180.35426 231.88405 180.35426 231.88405 L 180.35426 231.88405 L 257.64896 206.11916 Q 334.94363 180.35426 334.94363 180.35426 L 334.94363 180.35426 L 386.47342 128.82448 Q 463.7681 51.52979 463.7681 25.764894 L 463.7681 25.764894 L 515.2979 0.0 Q 592.5926 -25.764894 618.3575 77.294685 Q 618.3575 154.58937 644.1224 154.58937 z" svg:height="11.078905mm" draw:style-name="style-164" svg:viewBox="0.0 0.0 644.1224 1107.8905" svg:width="6.4412236mm" svg:x="147.3752mm" svg:y="44.57327mm"/>
          <draw:path svg:d="M 360.70853 0.0 L 360.70853 0.0 L 386.47342 154.58937 Q 386.47342 309.17874 386.47342 309.17874 Q 386.47342 360.70853 386.47342 386.47342 Q 360.70853 412.2383 334.94363 438.0032 Q 334.94363 463.7681 334.94363 463.7681 L 334.94363 463.7681 L 360.70853 463.7681 L 360.70853 463.7681 L 360.70853 489.53302 L 386.47342 489.53302 L 386.47342 489.53302 Q 386.47342 515.2979 386.47342 515.2979 L 412.2383 515.2979 L 412.2383 515.2979 Q 412.2383 515.2979 438.0032 541.0628 L 438.0032 541.0628 L 438.0032 566.8277 L 438.0032 592.5926 L 386.47342 592.5926 L 360.70853 592.5926 L 334.94363 592.5926 Q 334.94363 618.3575 334.94363 618.3575 L 334.94363 618.3575 L 257.64896 618.3575 L 180.35426 618.3575 L 180.35426 592.5926 L 180.35426 592.5926 L 154.58937 592.5926 L 154.58937 566.8277 L 128.82448 566.8277 L 103.05958 566.8277 L 103.05958 566.8277 L 103.05958 566.8277 L 77.294685 541.0628 L 51.52979 515.2979 L 51.52979 515.2979 L 25.764894 515.2979 L 25.764894 515.2979 L 25.764894 515.2979 L 25.764894 489.53302 L 25.764894 489.53302 L -3.6379788E-12 463.7681 L -3.6379788E-12 438.0032 L 25.764894 438.0032 L 77.294685 412.2383 L 77.294685 412.2383 L 77.294685 412.2383 L 77.294685 386.47342 Q 77.294685 360.70853 77.294685 360.70853 L 77.294685 334.94363 L 180.35426 334.94363 Q 309.17874 334.94363 334.94363 180.35426 Q 334.94363 25.764894 360.70853 0.0 z" svg:height="6.1835747mm" draw:style-name="style-165" svg:viewBox="0.0 0.0 438.0032 618.3575" svg:width="4.380032mm" svg:x="180.61191mm" svg:y="89.14654mm"/>
          <draw:path svg:d="M 77.294685 77.294685 L 77.294685 0.0 L 103.05958 51.52979 Q 128.82448 77.294685 128.82448 257.64896 L 128.82448 438.0032 L 128.82448 463.7681 Q 128.82448 489.53302 103.05958 489.53302 L 103.05958 489.53302 L 103.05958 463.7681 Q 77.294685 412.2383 25.764894 257.64896 Q -25.764894 103.05958 0.0 128.82448 Q 51.52979 154.58937 77.294685 77.294685 z" svg:height="4.89533mm" draw:style-name="style-166" svg:viewBox="0.0 0.0 128.82448 489.53302" svg:width="1.2882447mm" svg:x="314.07407mm" svg:y="61.835747mm"/>
          <draw:path svg:d="M 463.7681 257.64896 L 489.53302 257.64896 L 489.53302 257.64896 Q 515.2979 257.64896 515.2979 257.64896 L 515.2979 283.41385 L 515.2979 283.41385 L 541.0628 283.41385 L 541.0628 283.41385 Q 541.0628 309.17874 566.8277 309.17874 L 566.8277 309.17874 L 566.8277 309.17874 Q 566.8277 309.17874 592.5926 309.17874 L 592.5926 334.94363 L 592.5926 334.94363 Q 618.3575 334.94363 618.3575 360.70853 L 618.3575 360.70853 L 618.3575 360.70853 Q 618.3575 360.70853 592.5926 360.70853 Q 566.8277 360.70853 489.53302 334.94363 Q 438.0032 309.17874 463.7681 360.70853 L 463.7681 386.47342 L 438.0032 386.47342 Q 412.2383 360.70853 386.47342 334.94363 Q 360.70853 309.17874 231.88405 257.64896 L 103.05958 206.11916 L 77.294685 180.35426 L 51.52979 154.58937 L 51.52979 154.58937 Q 51.52979 154.58937 0.0 154.58937 Q -25.764894 128.82448 0.0 51.52979 L 0.0 0.0 L 51.52979 0.0 Q 128.82448 0.0 309.17874 128.82448 Q 463.7681 257.64896 463.7681 257.64896 z" svg:height="3.8647342mm" draw:style-name="style-167" svg:viewBox="0.0 0.0 618.3575 386.47342" svg:width="6.1835747mm" svg:x="159.74236mm" svg:y="79.87118mm"/>
          <draw:path svg:d="M 412.2383 0.0 L 489.53302 0.0 L 515.2979 51.52979 Q 541.0628 103.05958 566.8277 128.82448 Q 592.5926 128.82448 592.5926 154.58937 L 592.5926 180.35426 L 566.8277 180.35426 L 541.0628 206.11916 L 618.3575 309.17874 Q 721.41705 412.2383 772.94684 438.0032 L 798.71173 463.7681 L 850.2415 463.7681 L 901.7713 463.7681 L 901.7713 489.53302 L 901.7713 489.53302 L 876.0064 489.53302 L 824.4766 515.2979 L 747.18195 515.2979 L 669.88727 515.2979 L 618.3575 515.2979 Q 592.5926 515.2979 360.70853 515.2979 L 128.82448 463.7681 L 128.82448 463.7681 L 128.82448 463.7681 L 206.11916 463.7681 L 257.64896 463.7681 L 257.64896 438.0032 Q 257.64896 438.0032 206.11916 386.47342 Q 154.58937 334.94363 180.35426 309.17874 Q 206.11916 309.17874 103.05958 154.58937 L 0.0 25.764894 L 0.0 0.0 Q 0.0 -25.764894 154.58937 0.0 Q 309.17874 0.0 412.2383 0.0 z" svg:height="5.152979mm" draw:style-name="style-168" svg:viewBox="0.0 0.0 901.7713 515.2979" svg:width="9.017714mm" svg:x="128.82448mm" svg:y="100.48309mm"/>
          <draw:path svg:d="M 618.3575 0.0 L 669.88727 0.0 L 669.88727 180.35426 Q 669.88727 360.70853 695.65216 360.70853 Q 721.41705 360.70853 721.41705 386.47342 L 721.41705 412.2383 L 695.65216 412.2383 Q 669.88727 438.0032 669.88727 463.7681 Q 669.88727 515.2979 644.1224 489.53302 Q 618.3575 489.53302 541.0628 463.7681 Q 438.0032 438.0032 438.0032 463.7681 Q 438.0032 489.53302 463.7681 489.53302 Q 515.2979 489.53302 541.0628 566.8277 Q 566.8277 618.3575 566.8277 644.1224 L 592.5926 644.1224 L 592.5926 669.88727 L 618.3575 669.88727 L 618.3575 669.88727 L 618.3575 695.65216 L 566.8277 695.65216 Q 489.53302 695.65216 463.7681 721.41705 L 463.7681 747.18195 L 463.7681 747.18195 L 438.0032 747.18195 L 438.0032 772.94684 L 438.0032 772.94684 L 438.0032 772.94684 L 438.0032 798.71173 L 386.47342 798.71173 Q 334.94363 798.71173 334.94363 772.94684 Q 309.17874 747.18195 309.17874 798.71173 Q 309.17874 824.4766 283.41385 824.4766 Q 257.64896 824.4766 257.64896 798.71173 Q 231.88405 747.18195 128.82448 695.65216 L 25.764894 644.1224 L 25.764894 644.1224 L 0.0 618.3575 L 0.0 592.5926 L 0.0 541.0628 L 77.294685 386.47342 Q 154.58937 206.11916 283.41385 128.82448 Q 386.47342 77.294685 412.2383 51.52979 L 438.0032 51.52979 L 438.0032 51.52979 Q 463.7681 51.52979 463.7681 25.764894 L 463.7681 25.764894 L 515.2979 25.764894 Q 566.8277 25.764894 618.3575 0.0 z" svg:height="8.244766mm" draw:style-name="style-169" svg:viewBox="0.0 0.0 721.41705 824.4766" svg:width="7.2141705mm" svg:x="275.16907mm" svg:y="51.27214mm"/>
          <draw:path svg:d="M 283.41385 25.764894 L 283.41385 0.0 L 309.17874 0.0 L 309.17874 0.0 L 309.17874 0.0 Q 309.17874 0.0 334.94363 25.764894 L 334.94363 25.764894 L 386.47342 128.82448 Q 412.2383 206.11916 438.0032 283.41385 Q 463.7681 386.47342 463.7681 412.2383 L 463.7681 438.0032 L 463.7681 438.0032 L 463.7681 463.7681 L 463.7681 463.7681 Q 438.0032 489.53302 360.70853 489.53302 Q 283.41385 515.2979 283.41385 489.53302 Q 283.41385 463.7681 257.64896 463.7681 Q 231.88405 463.7681 206.11916 515.2979 Q 206.11916 566.8277 154.58937 592.5926 Q 103.05958 592.5926 51.52979 618.3575 L 0.0 644.1224 L 25.764894 566.8277 Q 51.52979 489.53302 0.0 438.0032 Q 0.0 386.47342 0.0 386.47342 Q 51.52979 386.47342 103.05958 386.47342 Q 180.35426 386.47342 154.58937 309.17874 Q 103.05958 231.88405 154.58937 206.11916 Q 206.11916 206.11916 206.11916 180.35426 Q 206.11916 128.82448 231.88405 128.82448 Q 257.64896 128.82448 257.64896 154.58937 Q 257.64896 180.35426 283.41385 128.82448 Q 309.17874 51.52979 283.41385 25.764894 z" svg:height="6.4412236mm" draw:style-name="style-170" svg:viewBox="0.0 0.0 463.7681 644.1224" svg:width="4.637681mm" svg:x="261.25604mm" svg:y="54.36393mm"/>
          <draw:path svg:d="M 231.88405 180.35426 L 412.2383 0.0 L 489.53302 77.294685 Q 541.0628 180.35426 566.8277 180.35426 L 566.8277 180.35426 L 566.8277 180.35426 L 566.8277 180.35426 L 592.5926 206.11916 L 592.5926 206.11916 L 592.5926 360.70853 Q 592.5926 515.2979 592.5926 541.0628 L 592.5926 592.5926 L 566.8277 669.88727 Q 541.0628 747.18195 515.2979 798.71173 Q 489.53302 798.71173 489.53302 824.4766 L 515.2979 824.4766 L 489.53302 850.2415 Q 438.0032 850.2415 438.0032 850.2415 Q 412.2383 850.2415 386.47342 876.0064 L 386.47342 876.0064 L 386.47342 850.2415 Q 386.47342 850.2415 360.70853 850.2415 Q 334.94363 824.4766 283.41385 747.18195 Q 180.35426 644.1224 103.05958 541.0628 Q 0.0 463.7681 0.0 438.0032 L 0.0 412.2383 L 0.0 412.2383 Q 25.764894 412.2383 25.764894 386.47342 Q 25.764894 334.94363 231.88405 180.35426 z" svg:height="8.760064mm" draw:style-name="style-171" svg:viewBox="0.0 0.0 592.5926 876.0064" svg:width="5.9259257mm" svg:x="10.048309mm" svg:y="31.69082mm"/>
          <draw:path svg:d="M 412.2383 25.764894 L 412.2383 25.764894 L 463.7681 25.764894 L 489.53302 51.52979 L 515.2979 51.52979 Q 515.2979 51.52979 515.2979 77.294685 L 541.0628 77.294685 L 515.2979 103.05958 Q 515.2979 128.82448 515.2979 154.58937 Q 515.2979 154.58937 541.0628 154.58937 L 541.0628 180.35426 L 541.0628 180.35426 Q 541.0628 206.11916 566.8277 206.11916 L 566.8277 206.11916 L 566.8277 257.64896 Q 566.8277 309.17874 515.2979 309.17874 L 489.53302 283.41385 L 489.53302 257.64896 L 489.53302 231.88405 L 412.2383 231.88405 Q 360.70853 206.11916 309.17874 206.11916 L 257.64896 206.11916 L 257.64896 206.11916 Q 257.64896 206.11916 206.11916 206.11916 Q 154.58937 206.11916 77.294685 180.35426 L 3.6379788E-12 154.58937 L 103.05958 128.82448 Q 180.35426 103.05958 206.11916 51.52979 Q 231.88405 0.0 257.64896 0.0 L 257.64896 0.0 L 309.17874 0.0 Q 386.47342 -25.764894 386.47342 0.0 Q 412.2383 25.764894 412.2383 25.764894 z" svg:height="3.0917873mm" draw:style-name="style-172" svg:viewBox="0.0 0.0 566.8277 309.17874" svg:width="5.668277mm" svg:x="304.54105mm" svg:y="29.887278mm"/>
          <draw:path svg:d="M 541.0628 0.0 L 566.8277 0.0 L 592.5926 0.0 Q 592.5926 25.764894 592.5926 51.52979 Q 566.8277 103.05958 566.8277 103.05958 L 566.8277 103.05958 L 541.0628 103.05958 Q 541.0628 103.05958 541.0628 128.82448 L 541.0628 128.82448 L 541.0628 154.58937 Q 541.0628 154.58937 438.0032 206.11916 Q 360.70853 257.64896 231.88405 257.64896 L 128.82448 283.41385 L 103.05958 283.41385 Q 77.294685 257.64896 25.764894 257.64896 Q -25.764894 231.88405 0.0 206.11916 L 25.764894 206.11916 L 77.294685 180.35426 L 154.58937 180.35426 L 206.11916 180.35426 Q 257.64896 154.58937 386.47342 103.05958 Q 541.0628 0.0 541.0628 0.0 z" svg:height="2.8341384mm" draw:style-name="style-173" svg:viewBox="0.0 0.0 592.5926 283.41385" svg:width="5.9259257mm" svg:x="292.43155mm" svg:y="105.63607mm"/>
          <draw:path svg:d="M 154.58937 0.0 L 154.58937 0.0 L 180.35426 25.764894 Q 231.88405 77.294685 206.11916 128.82448 L 206.11916 154.58937 L 180.35426 154.58937 Q 180.35426 180.35426 180.35426 180.35426 L 206.11916 180.35426 L 206.11916 180.35426 L 180.35426 206.11916 L 180.35426 206.11916 L 180.35426 231.88405 L 180.35426 231.88405 L 180.35426 231.88405 L 180.35426 283.41385 Q 180.35426 309.17874 128.82448 334.94363 Q 128.82448 360.70853 103.05958 309.17874 L 77.294685 257.64896 L 51.52979 257.64896 L 25.764894 283.41385 L 25.764894 283.41385 L 25.764894 283.41385 L 25.764894 283.41385 L 0.0 283.41385 L 0.0 257.64896 Q 25.764894 231.88405 51.52979 206.11916 Q 77.294685 180.35426 77.294685 128.82448 L 77.294685 51.52979 L 77.294685 51.52979 Q 77.294685 25.764894 77.294685 25.764894 L 103.05958 25.764894 L 128.82448 25.764894 Q 154.58937 25.764894 154.58937 0.0 z" svg:height="3.3494363mm" draw:style-name="style-174" svg:viewBox="0.0 0.0 206.11916 334.94363" svg:width="2.0611916mm" svg:x="19.838968mm" svg:y="5.9259257mm"/>
          <draw:path svg:d="M 25.764894 51.52979 L 25.764894 0.0 L 25.764894 0.0 L 51.52979 0.0 L 51.52979 51.52979 L 77.294685 103.05958 L 77.294685 103.05958 L 77.294685 103.05958 L 77.294685 77.294685 L 103.05958 77.294685 L 103.05958 103.05958 Q 128.82448 128.82448 128.82448 154.58937 L 128.82448 180.35426 L 128.82448 180.35426 Q 103.05958 206.11916 77.294685 206.11916 L 25.764894 231.88405 L 25.764894 180.35426 Q 25.764894 128.82448 3.6379788E-12 128.82448 L 3.6379788E-12 128.82448 L 3.6379788E-12 103.05958 Q 25.764894 103.05958 25.764894 51.52979 z" svg:height="2.3188405mm" draw:style-name="style-175" svg:viewBox="0.0 0.0 128.82448 231.88405" svg:width="1.2882447mm" svg:x="177.00482mm" svg:y="13.913043mm"/>
          <draw:path svg:d="M 747.18195 0.0 L 798.71173 0.0 L 876.0064 25.764894 Q 927.5362 25.764894 1030.5958 51.52979 L 1133.6554 51.52979 L 1185.1852 51.52979 L 1236.715 77.294685 L 1442.8341 77.294685 Q 1674.7181 128.82448 1674.7181 128.82448 L 1674.7181 128.82448 L 1545.8937 128.82448 L 1417.0692 128.82448 L 1339.7745 154.58937 L 1288.2448 154.58937 L 1030.5958 154.58937 L 772.94684 154.58937 L 721.41705 154.58937 L 695.65216 154.58937 L 515.2979 154.58937 Q 334.94363 128.82448 257.64896 128.82448 L 206.11916 128.82448 L 206.11916 128.82448 L 180.35426 128.82448 L 154.58937 128.82448 L 128.82448 128.82448 L 77.294685 154.58937 L 25.764894 154.58937 L 25.764894 128.82448 L 0.0 128.82448 L 0.0 128.82448 L 0.0 128.82448 L 25.764894 103.05958 L 51.52979 103.05958 L 51.52979 103.05958 L 77.294685 77.294685 L 180.35426 77.294685 Q 283.41385 77.294685 334.94363 51.52979 L 386.47342 25.764894 L 438.0032 51.52979 Q 489.53302 77.294685 515.2979 77.294685 L 566.8277 77.294685 L 618.3575 51.52979 Q 695.65216 51.52979 695.65216 25.764894 Q 695.65216 0.0 747.18195 0.0 z" svg:height="1.5458937mm" draw:style-name="style-176" svg:viewBox="0.0 0.0 1674.7181 154.58937" svg:width="16.74718mm" svg:x="17.004831mm" svg:y="166.18358mm"/>
          <draw:path svg:d="M 180.35426 0.0 L 206.11916 0.0 L 206.11916 25.764894 Q 206.11916 77.294685 231.88405 77.294685 Q 257.64896 103.05958 257.64896 128.82448 L 257.64896 154.58937 L 231.88405 154.58937 L 206.11916 154.58937 L 154.58937 154.58937 L 103.05958 154.58937 L 103.05958 154.58937 Q 103.05958 128.82448 51.52979 154.58937 L 0.0 154.58937 L 0.0 128.82448 Q 0.0 103.05958 25.764894 77.294685 Q 51.52979 77.294685 77.294685 51.52979 Q 77.294685 25.764894 103.05958 25.764894 Q 154.58937 51.52979 154.58937 25.764894 Q 154.58937 0.0 180.35426 0.0 z" svg:height="1.5458937mm" draw:style-name="style-177" svg:viewBox="0.0 0.0 257.64896 154.58937" svg:width="2.5764894mm" svg:x="302.99518mm" svg:y="42.512077mm"/>
          <draw:path svg:d="M 360.70853 180.35426 L 386.47342 180.35426 L 386.47342 180.35426 Q 412.2383 180.35426 412.2383 206.11916 L 412.2383 206.11916 L 721.41705 386.47342 Q 1030.5958 566.8277 1468.599 798.71173 Q 1906.6023 1030.5958 1932.3672 1056.3607 L 1958.1321 1082.1256 L 1983.897 1082.1256 L 2009.6619 1082.1256 L 2009.6619 1107.8905 L 2009.6619 1107.8905 L 2035.4268 1107.8905 L 2035.4268 1133.6554 L 2035.4268 1133.6554 L 2061.1917 1133.6554 L 2061.1917 1133.6554 L 2061.1917 1133.6554 L 2061.1917 1159.4203 L 2061.1917 1159.4203 L 2086.9565 1159.4203 L 2086.9565 1185.1852 L 2086.9565 1185.1852 L 2112.7214 1185.1852 L 2112.7214 1185.1852 L 2112.7214 1185.1852 L 2086.9565 1210.9501 L 2061.1917 1210.9501 L 2035.4268 1210.9501 L 2009.6619 1236.715 L 1958.1321 1236.715 L 1932.3672 1236.715 L 1906.6023 1262.4799 L 1880.8373 1288.2448 L 1829.3075 1288.2448 L 1777.7777 1288.2448 L 1777.7777 1314.0096 L 1752.0128 1314.0096 L 1752.0128 1314.0096 L 1752.0128 1339.7745 L 1700.483 1339.7745 L 1674.7181 1339.7745 L 1648.9532 1365.5394 L 1623.1884 1365.5394 L 1597.4235 1365.5394 L 1597.4235 1339.7745 L 1597.4235 1339.7745 L 1597.4235 1339.7745 L 1623.1884 1339.7745 L 1623.1884 1339.7745 L 1648.9532 1314.0096 L 1674.7181 1288.2448 L 1700.483 1288.2448 L 1726.2479 1288.2448 L 1752.0128 1236.715 Q 1777.7777 1236.715 1829.3075 1210.9501 L 1880.8373 1185.1852 L 1906.6023 1185.1852 L 1932.3672 1185.1852 L 1932.3672 1159.4203 L 1906.6023 1133.6554 L 1906.6023 1133.6554 L 1906.6023 1133.6554 L 1906.6023 1107.8905 L 1906.6023 1107.8905 L 1880.8373 1107.8905 L 1880.8373 1082.1256 L 1829.3075 1082.1256 L 1777.7777 1082.1256 L 1752.0128 1056.3607 Q 1726.2479 1030.5958 1442.8341 927.5362 L 1185.1852 798.71173 L 1185.1852 798.71173 L 1185.1852 772.94684 L 1159.4203 772.94684 L 1133.6554 772.94684 L 1133.6554 747.18195 L 1133.6554 721.41705 L 1107.8905 721.41705 L 1082.1256 721.41705 L 1082.1256 695.65216 L 1082.1256 695.65216 L 1056.3607 695.65216 L 1056.3607 669.88727 L 1056.3607 669.88727 L 1030.5958 669.88727 L 1030.5958 669.88727 L 1030.5958 669.88727 L 1030.5958 644.1224 Q 1030.5958 644.1224 772.94684 463.7681 Q 515.2979 309.17874 334.94363 206.11916 L 180.35426 128.82448 L 180.35426 103.05958 Q 154.58937 103.05958 154.58937 103.05958 L 154.58937 103.05958 L 154.58937 103.05958 Q 128.82448 103.05958 77.294685 51.52979 L 25.764894 25.764894 L 0.0 25.764894 Q 0.0 0.0 0.0 0.0 L 0.0 0.0 L 51.52979 0.0 Q 77.294685 0.0 206.11916 103.05958 Q 360.70853 154.58937 360.70853 180.35426 z" svg:height="13.655395mm" draw:style-name="style-178" svg:viewBox="0.0 0.0 2112.7214 1365.5394" svg:width="21.127214mm" svg:x="232.39935mm" svg:y="122.1256mm"/>
          <draw:path svg:d="M 412.2383 0.0 L 438.0032 0.0 L 463.7681 0.0 L 463.7681 0.0 L 463.7681 0.0 Q 463.7681 25.764894 438.0032 51.52979 L 412.2383 77.294685 L 412.2383 77.294685 L 412.2383 103.05958 L 386.47342 103.05958 L 360.70853 103.05958 L 360.70853 128.82448 L 360.70853 128.82448 L 334.94363 128.82448 L 334.94363 128.82448 L 309.17874 128.82448 L 309.17874 154.58937 L 309.17874 154.58937 L 309.17874 154.58937 L 309.17874 154.58937 L 283.41385 154.58937 L 257.64896 154.58937 Q 257.64896 154.58937 206.11916 206.11916 L 154.58937 231.88405 L 128.82448 231.88405 Q 103.05958 206.11916 51.52979 206.11916 L 0.0 180.35426 L 51.52979 180.35426 L 128.82448 180.35426 L 128.82448 154.58937 L 103.05958 128.82448 L 103.05958 128.82448 L 103.05958 103.05958 L 77.294685 103.05958 L 51.52979 103.05958 L 51.52979 51.52979 L 51.52979 25.764894 L 231.88405 25.764894 Q 412.2383 0.0 412.2383 0.0 z" svg:height="2.3188405mm" draw:style-name="style-179" svg:viewBox="0.0 0.0 463.7681 231.88405" svg:width="4.637681mm" svg:x="301.44928mm" svg:y="90.17713mm"/>
          <draw:path svg:d="M 5719.8066 0.0 L 6132.045 0.0 L 6466.989 0.0 L 6801.932 0.0 L 6827.6973 51.52979 Q 6853.462 103.05958 6827.6973 103.05958 Q 6801.932 103.05958 6801.932 128.82448 Q 6801.932 154.58937 6827.6973 180.35426 L 6853.462 206.11916 L 6853.462 206.11916 L 6853.462 206.11916 L 6853.462 231.88405 L 6853.462 231.88405 L 6879.227 257.64896 L 6879.227 283.41385 L 6853.462 283.41385 L 6801.932 309.17874 L 6801.932 309.17874 L 6801.932 309.17874 L 6827.6973 309.17874 L 6827.6973 309.17874 L 6827.6973 334.94363 L 6853.462 334.94363 L 6853.462 334.94363 L 6853.462 360.70853 L 6904.9917 360.70853 L 6930.757 360.70853 L 6956.5215 360.70853 Q 7008.0513 386.47342 7008.0513 309.17874 Q 7008.0513 257.64896 7059.581 257.64896 Q 7111.111 257.64896 7136.876 309.17874 Q 7162.6406 360.70853 7265.7 360.70853 Q 7394.525 360.70853 7420.2896 334.94363 L 7471.8193 334.94363 L 7523.349 360.70853 Q 7549.1143 360.70853 7574.879 360.70853 Q 7574.879 334.94363 7600.644 309.17874 L 7600.644 257.64896 L 7626.409 206.11916 Q 7626.409 180.35426 7677.939 180.35426 Q 7729.4688 206.11916 7755.2334 206.11916 L 7780.9985 206.11916 L 7832.5283 283.41385 Q 7884.058 360.70853 7909.8228 360.70853 L 7935.588 360.70853 L 7961.3525 334.94363 Q 7987.1177 334.94363 7987.1177 360.70853 L 7987.1177 386.47342 L 8038.6475 386.47342 L 8115.942 412.2383 L 8115.942 412.2383 L 8141.707 412.2383 L 8141.707 412.2383 L 8141.707 386.47342 L 8167.4717 386.47342 L 8193.236 360.70853 L 8244.767 360.70853 L 8296.296 360.70853 L 8296.296 360.70853 Q 8296.296 360.70853 8373.591 360.70853 Q 8425.121 360.70853 8425.121 283.41385 Q 8425.121 206.11916 8347.826 206.11916 L 8270.531 206.11916 L 8244.767 180.35426 Q 8193.236 154.58937 8193.236 128.82448 Q 8193.236 103.05958 8347.826 77.294685 L 8476.65 77.294685 L 8553.945 77.294685 Q 8657.005 77.294685 8657.005 257.64896 L 8657.005 412.2383 L 8708.534 412.2383 L 8734.3 412.2383 L 8811.594 412.2383 L 8914.653 412.2383 L 8914.653 438.0032 L 8914.653 438.0032 L 9095.008 438.0032 Q 9249.598 412.2383 9301.127 412.2383 L 9352.657 412.2383 L 9404.187 412.2383 L 9455.717 412.2383 L 9455.717 386.47342 L 9481.481 386.47342 L 9481.481 386.47342 L 9481.481 360.70853 L 9481.481 360.70853 Q 9481.481 360.70853 9507.246 309.17874 L 9533.011 257.64896 L 9584.541 257.64896 L 9661.836 257.64896 L 9636.07 283.41385 Q 9636.07 309.17874 9636.07 360.70853 L 9636.07 412.2383 L 9636.07 412.2383 L 9636.07 412.2383 L 9687.601 412.2383 L 9713.365 412.2383 L 9713.365 412.2383 L 9739.13 412.2383 L 9764.8955 334.94363 Q 9816.425 257.64896 9842.189 309.17874 Q 9867.955 360.70853 9996.779 360.70853 Q 10151.369 360.70853 10177.134 412.2383 Q 10202.898 463.7681 10228.663 463.7681 L 10228.663 463.7681 L 10228.663 463.7681 Q 10228.663 463.7681 10074.074 515.2979 Q 9919.484 515.2979 9867.955 541.0628 Q 9816.425 566.8277 9842.189 566.8277 Q 9867.955 566.8277 9867.955 592.5926 Q 9867.955 618.3575 9842.189 618.3575 Q 9816.425 618.3575 9816.425 644.1224 Q 9842.189 669.88727 9764.8955 695.65216 Q 9713.365 721.41705 9713.365 772.94684 Q 9687.601 824.4766 9610.306 824.4766 Q 9533.011 824.4766 9533.011 798.71173 Q 9507.246 772.94684 9481.481 772.94684 Q 9481.481 798.71173 9429.951 798.71173 Q 9352.657 798.71173 9326.892 824.4766 L 9326.892 876.0064 L 9326.892 876.0064 L 9326.892 876.0064 L 9301.127 876.0064 L 9301.127 876.0064 L 9275.362 901.7713 L 9249.598 901.7713 L 9249.598 1030.5958 Q 9275.362 1185.1852 9326.892 1236.715 Q 9378.422 1314.0096 9352.657 1365.5394 Q 9326.892 1417.0692 9326.892 1417.0692 L 9326.892 1417.0692 L 9326.892 1391.3043 Q 9326.892 1391.3043 9301.127 1391.3043 L 9301.127 1391.3043 L 9275.362 1391.3043 Q 9275.362 1391.3043 9249.598 1417.0692 Q 9223.832 1417.0692 9223.832 1365.5394 Q 9223.832 1314.0096 9095.008 1314.0096 Q 8966.184 1288.2448 8837.359 1339.7745 L 8708.534 1391.3043 L 8682.77 1391.3043 L 8682.77 1391.3043 L 8682.77 1417.0692 L 8657.005 1417.0692 L 8657.005 1417.0692 L 8657.005 1442.8341 L 8657.005 1442.8341 L 8657.005 1442.8341 L 8631.24 1494.3639 Q 8605.475 1545.8937 8631.24 1597.4235 Q 8657.005 1623.1884 8657.005 1648.9532 L 8657.005 1674.7181 L 8682.77 1674.7181 L 8682.77 1700.483 L 8682.77 1700.483 L 8708.534 1700.483 L 8708.534 1726.2479 L 8708.534 1752.0128 L 8682.77 1752.0128 L 8657.005 1752.0128 L 8657.005 1726.2479 L 8657.005 1700.483 L 8631.24 1700.483 L 8631.24 1700.483 L 8631.24 1674.7181 L 8605.475 1674.7181 L 8605.475 1674.7181 L 8605.475 1648.9532 L 8605.475 1648.9532 L 8605.475 1648.9532 L 8579.71 1648.9532 L 8579.71 1648.9532 L 8579.71 1623.1884 L 8553.945 1623.1884 L 8553.945 1597.4235 L 8553.945 1571.6586 L 8528.181 1571.6586 Q 8528.181 1545.8937 8502.415 1545.8937 Q 8476.65 1545.8937 8502.415 1468.599 Q 8553.945 1417.0692 8502.415 1314.0096 Q 8502.415 1210.9501 8425.121 1082.1256 Q 8373.591 953.30115 8296.296 927.5362 L 8244.767 901.7713 L 8219.002 901.7713 L 8219.002 876.0064 L 8193.236 876.0064 L 8167.4717 876.0064 L 8064.412 953.30115 Q 7987.1177 1030.5958 7909.8228 1082.1256 Q 7832.5283 1159.4203 7832.5283 1210.9501 Q 7832.5283 1236.715 7858.293 1262.4799 Q 7884.058 1262.4799 7884.058 1288.2448 L 7884.058 1314.0096 L 7884.058 1314.0096 Q 7858.293 1339.7745 7780.9985 1339.7745 Q 7677.939 1339.7745 7677.939 1391.3043 L 7677.939 1442.8341 L 7677.939 1545.8937 Q 7677.939 1648.9532 7677.939 1674.7181 L 7677.939 1700.483 L 7677.939 1700.483 L 7677.939 1726.2479 L 7652.174 1726.2479 Q 7626.409 1700.483 7600.644 1700.483 L 7574.879 1700.483 L 7574.879 1700.483 L 7574.879 1700.483 L 7549.1143 1700.483 L 7549.1143 1700.483 L 7420.2896 1700.483 Q 7291.4653 1700.483 7265.7 1700.483 Q 7239.9355 1700.483 7214.1704 1597.4235 Q 7188.406 1468.599 7136.876 1468.599 Q 7085.346 1494.3639 7008.0513 1442.8341 Q 6930.757 1442.8341 6904.9917 1468.599 Q 6853.462 1520.1288 6853.462 1494.3639 Q 6853.462 1442.8341 6801.932 1442.8341 Q 6750.4023 1442.8341 6724.6377 1442.8341 Q 6698.8726 1494.3639 6647.343 1468.599 Q 6621.578 1442.8341 6518.5186 1442.8341 Q 6415.459 1442.8341 6389.694 1520.1288 L 6389.694 1597.4235 L 6363.929 1545.8937 Q 6338.164 1520.1288 6338.164 1468.599 Q 6312.3994 1442.8341 6235.1045 1442.8341 L 6183.5747 1494.3639 L 6183.5747 1468.599 L 6183.5747 1468.599 L 6157.81 1468.599 L 6157.81 1442.8341 L 6132.045 1442.8341 L 6106.2803 1442.8341 L 6080.515 1597.4235 Q 6028.9854 1752.0128 6028.9854 1752.0128 L 6028.9854 1752.0128 L 6028.9854 1777.7777 L 6028.9854 1777.7777 L 6003.2207 1777.7777 L 6003.2207 1803.5426 L 5977.4556 1803.5426 L 5951.691 1803.5426 L 5925.926 1803.5426 L 5874.396 1803.5426 L 5874.396 1803.5426 L 5874.396 1803.5426 L 5848.6313 1803.5426 L 5848.6313 1803.5426 L 5848.6313 1777.7777 L 5822.866 1777.7777 L 5822.866 1777.7777 L 5822.866 1777.7777 L 5822.866 1752.0128 L 5822.866 1752.0128 L 5822.866 1752.0128 L 5822.866 1752.0128 L 5822.866 1752.0128 L 5822.866 1726.2479 L 5822.866 1726.2479 L 5822.866 1726.2479 L 5822.866 1700.483 L 5822.866 1700.483 L 5797.1016 1700.483 Q 5797.1016 1700.483 5771.3364 1623.1884 Q 5719.8066 1571.6586 5694.042 1571.6586 Q 5668.277 1571.6586 5668.277 1545.8937 Q 5668.277 1520.1288 5719.8066 1494.3639 L 5771.3364 1468.599 L 5771.3364 1468.599 L 5771.3364 1442.8341 L 5771.3364 1442.8341 L 5771.3364 1442.8341 L 5771.3364 1442.8341 L 5771.3364 1417.0692 L 5771.3364 1417.0692 L 5771.3364 1391.3043 L 5719.8066 1391.3043 L 5694.042 1391.3043 L 5668.277 1391.3043 L 5642.512 1391.3043 L 5565.2173 1391.3043 L 5487.923 1391.3043 L 5487.923 1442.8341 L 5513.6875 1494.3639 L 5513.6875 1597.4235 L 5513.6875 1726.2479 L 5513.6875 1726.2479 Q 5513.6875 1726.2479 5487.923 1752.0128 L 5487.923 1777.7777 L 5513.6875 1777.7777 Q 5565.2173 1803.5426 5590.9824 1803.5426 L 5616.747 1803.5426 L 5642.512 1777.7777 L 5668.277 1777.7777 L 5668.277 1803.5426 L 5668.277 1803.5426 L 5642.512 1803.5426 L 5642.512 1803.5426 L 5616.747 1829.3075 L 5565.2173 1855.0724 L 5513.6875 1855.0724 L 5487.923 1855.0724 L 5487.923 1880.8373 L 5513.6875 1906.6023 L 5513.6875 1906.6023 L 5513.6875 1906.6023 L 5436.393 1932.3672 L 5359.098 1958.1321 L 5359.098 1958.1321 L 5359.098 1958.1321 L 5359.098 1958.1321 Q 5359.098 1958.1321 5178.744 1983.897 Q 4998.3896 2009.6619 4895.33 2009.6619 Q 4818.035 2009.6619 4663.446 2009.6619 Q 4508.8564 2009.6619 4483.092 2009.6619 Q 4431.562 2035.4268 4457.3267 2086.9565 Q 4483.092 2138.4863 4380.032 2138.4863 Q 4302.7373 2112.7214 4328.5024 2138.4863 Q 4354.267 2164.2512 4276.9727 2164.2512 Q 4199.6777 2215.781 4173.913 2241.546 Q 4122.3833 2293.0757 3942.029 2293.0757 Q 3761.6746 2267.3108 3735.9097 2267.3108 Q 3710.1448 2215.781 3555.5554 2164.2512 Q 3426.731 2112.7214 3323.6714 2086.9565 Q 3220.6118 2086.9565 3220.6118 2061.1917 Q 3220.6118 2035.4268 3117.5522 2035.4268 Q 3014.4927 2061.1917 2988.7278 2035.4268 Q 2988.7278 2009.6619 2962.963 2035.4268 Q 2962.963 2061.1917 2937.198 2061.1917 Q 2885.6682 2061.1917 2911.433 2035.4268 Q 2937.198 2009.6619 2705.314 2035.4268 Q 2499.1948 2061.1917 2370.3704 2112.7214 Q 2241.546 2164.2512 2009.6619 2164.2512 Q 1777.7777 2164.2512 1648.9532 2138.4863 Q 1545.8937 2112.7214 1545.8937 2061.1917 Q 1520.1288 2009.6619 1545.8937 2009.6619 Q 1571.6586 2009.6619 1468.599 1958.1321 Q 1365.5394 1906.6023 1056.3607 1906.6023 Q 747.18195 1906.6023 721.41705 1906.6023 Q 721.41705 1880.8373 669.88727 1855.0724 L 644.1224 1855.0724 L 618.3575 1829.3075 L 566.8277 1803.5426 L 541.0628 1803.5426 L 515.2979 1803.5426 L 515.2979 1752.0128 L 515.2979 1726.2479 L 541.0628 1726.2479 L 541.0628 1726.2479 L 541.0628 1726.2479 L 541.0628 1752.0128 L 541.0628 1752.0128 L 566.8277 1752.0128 L 566.8277 1752.0128 L 566.8277 1752.0128 L 644.1224 1752.0128 Q 721.41705 1752.0128 747.18195 1752.0128 L 772.94684 1752.0128 L 772.94684 1726.2479 L 772.94684 1726.2479 L 798.71173 1726.2479 L 798.71173 1700.483 L 798.71173 1700.483 L 824.4766 1700.483 L 824.4766 1648.9532 L 824.4766 1571.6586 L 798.71173 1571.6586 L 798.71173 1545.8937 L 798.71173 1545.8937 L 772.94684 1545.8937 L 772.94684 1494.3639 L 772.94684 1442.8341 L 747.18195 1442.8341 L 747.18195 1442.8341 L 747.18195 1417.0692 L 721.41705 1417.0692 L 721.41705 1417.0692 L 721.41705 1442.8341 L 721.41705 1442.8341 L 695.65216 1442.8341 L 669.88727 1442.8341 L 618.3575 1442.8341 L 618.3575 1442.8341 L 592.5926 1442.8341 L 566.8277 1417.0692 Q 541.0628 1417.0692 541.0628 1494.3639 L 541.0628 1597.4235 L 541.0628 1597.4235 L 515.2979 1597.4235 L 515.2979 1571.6586 L 515.2979 1545.8937 L 489.53302 1545.8937 L 489.53302 1545.8937 L 489.53302 1520.1288 L 463.7681 1520.1288 L 463.7681 1520.1288 L 463.7681 1494.3639 L 463.7681 1494.3639 L 463.7681 1494.3639 L 438.0032 1494.3639 L 438.0032 1494.3639 L 412.2383 1520.1288 L 412.2383 1520.1288 L 412.2383 1494.3639 Q 412.2383 1442.8341 438.0032 1442.8341 Q 438.0032 1442.8341 309.17874 1417.0692 L 206.11916 1391.3043 L 206.11916 1417.0692 L 206.11916 1417.0692 L 180.35426 1442.8341 L 180.35426 1442.8341 L 180.35426 1442.8341 L 154.58937 1442.8341 L 154.58937 1417.0692 L 154.58937 1391.3043 L 180.35426 1391.3043 L 180.35426 1391.3043 L 180.35426 1365.5394 L 206.11916 1365.5394 L 206.11916 1365.5394 Q 206.11916 1339.7745 231.88405 1339.7745 Q 257.64896 1339.7745 206.11916 1314.0096 Q 180.35426 1288.2448 206.11916 1262.4799 Q 206.11916 1210.9501 231.88405 1210.9501 Q 257.64896 1185.1852 231.88405 1159.4203 L 206.11916 1133.6554 L 283.41385 1107.8905 Q 360.70853 1082.1256 360.70853 1082.1256 Q 360.70853 1082.1256 334.94363 1082.1256 L 334.94363 1082.1256 L 309.17874 1056.3607 Q 257.64896 1056.3607 257.64896 979.06604 Q 257.64896 876.0064 309.17874 876.0064 L 334.94363 850.2415 L 334.94363 798.71173 Q 334.94363 747.18195 283.41385 772.94684 Q 231.88405 772.94684 231.88405 669.88727 L 231.88405 592.5926 L 309.17874 592.5926 Q 386.47342 618.3575 386.47342 618.3575 L 412.2383 618.3575 L 412.2383 618.3575 L 412.2383 618.3575 L 412.2383 644.1224 L 412.2383 644.1224 L 438.0032 644.1224 L 438.0032 669.88727 L 463.7681 669.88727 L 515.2979 669.88727 L 515.2979 618.3575 L 515.2979 566.8277 L 489.53302 566.8277 L 489.53302 566.8277 L 283.41385 566.8277 L 77.294685 566.8277 L 77.294685 566.8277 L 51.52979 566.8277 L 51.52979 566.8277 L 51.52979 592.5926 L 51.52979 592.5926 L 51.52979 592.5926 L 25.764894 566.8277 L 25.764894 515.2979 L 51.52979 515.2979 L 77.294685 515.2979 L 77.294685 489.53302 L 103.05958 489.53302 L 103.05958 489.53302 L 103.05958 463.7681 L 103.05958 463.7681 L 103.05958 463.7681 L 128.82448 463.7681 Q 128.82448 463.7681 51.52979 438.0032 L 0.0 412.2383 L 0.0 412.2383 Q 0.0 412.2383 25.764894 412.2383 L 25.764894 386.47342 L 51.52979 386.47342 Q 51.52979 360.70853 51.52979 309.17874 Q 51.52979 257.64896 103.05958 257.64896 Q 180.35426 257.64896 206.11916 231.88405 Q 206.11916 180.35426 206.11916 154.58937 L 206.11916 103.05958 L 412.2383 103.05958 Q 618.3575 103.05958 1082.1256 77.294685 L 1571.6586 77.294685 L 1648.9532 77.294685 L 1700.483 77.294685 L 1726.2479 77.294685 Q 1752.0128 51.52979 1777.7777 51.52979 L 1803.5426 51.52979 L 1855.0724 77.294685 L 1880.8373 103.05958 L 1880.8373 103.05958 L 1906.6023 103.05958 L 1906.6023 103.05958 L 1906.6023 103.05958 L 1906.6023 128.82448 L 1906.6023 128.82448 L 1855.0724 180.35426 Q 1855.0724 231.88405 1829.3075 283.41385 L 1803.5426 334.94363 L 1803.5426 360.70853 L 1803.5426 386.47342 L 1829.3075 386.47342 L 1855.0724 360.70853 L 1855.0724 360.70853 L 1855.0724 360.70853 L 1880.8373 360.70853 L 1880.8373 360.70853 L 1880.8373 334.94363 L 1906.6023 334.94363 L 1906.6023 309.17874 L 1906.6023 283.41385 L 1932.3672 283.41385 L 1932.3672 257.64896 L 1932.3672 257.64896 L 1958.1321 257.64896 L 1958.1321 257.64896 L 1958.1321 257.64896 L 2009.6619 154.58937 Q 2086.9565 103.05958 2164.2512 77.294685 Q 2267.3108 51.52979 2318.8406 51.52979 L 2344.6055 51.52979 L 3220.6118 51.52979 Q 4096.618 51.52979 4276.9727 25.764894 L 4457.3267 25.764894 L 4869.565 25.764894 Q 5281.8037 0.0 5719.8066 0.0 z M 953.30115 592.5926 L 953.30115 592.5926 L 1030.5958 669.88727 Q 1082.1256 747.18195 1082.1256 876.0064 Q 1082.1256 1030.5958 1082.1256 1056.3607 Q 1056.3607 1082.1256 1030.5958 1082.1256 L 1030.5958 1082.1256 L 1030.5958 1082.1256 Q 1030.5958 1082.1256 1004.83093 1107.8905 L 979.06604 1107.8905 L 979.06604 1107.8905 Q 979.06604 1133.6554 979.06604 1133.6554 Q 953.30115 1133.6554 876.0064 1133.6554 L 772.94684 1133.6554 L 772.94684 1133.6554 Q 772.94684 1133.6554 721.41705 1107.8905 L 695.65216 1082.1256 L 695.65216 1082.1256 L 669.88727 1082.1256 L 669.88727 1082.1256 L 669.88727 1082.1256 L 669.88727 1056.3607 L 669.88727 1056.3607 L 644.1224 1030.5958 L 618.3575 1004.83093 L 618.3575 979.06604 Q 618.3575 953.30115 618.3575 876.0064 L 618.3575 772.94684 L 618.3575 721.41705 Q 644.1224 644.1224 695.65216 618.3575 Q 747.18195 566.8277 850.2415 566.8277 Q 953.30115 566.8277 953.30115 592.5926 z M 1777.7777 1159.4203 L 1752.0128 1159.4203 L 1752.0128 1159.4203 Q 1752.0128 1185.1852 1494.3639 1159.4203 L 1262.4799 1133.6554 L 1262.4799 1133.6554 L 1262.4799 1133.6554 L 1262.4799 1056.3607 Q 1236.715 979.06604 1236.715 772.94684 Q 1236.715 592.5926 1288.2448 592.5926 L 1314.0096 592.5926 L 1468.599 592.5926 Q 1623.1884 618.3575 1648.9532 618.3575 Q 1700.483 644.1224 1700.483 876.0064 Q 1752.0128 1082.1256 1777.7777 1107.8905 Q 1803.5426 1133.6554 1777.7777 1159.4203 z M 2009.6619 618.3575 L 2061.1917 592.5926 L 2164.2512 669.88727 Q 2267.3108 772.94684 2267.3108 798.71173 Q 2293.0757 824.4766 2318.8406 772.94684 Q 2370.3704 721.41705 2370.3704 721.41705 L 2370.3704 721.41705 L 2421.9001 669.88727 Q 2473.43 618.3575 2576.4895 618.3575 Q 2705.314 618.3575 2653.7842 669.88727 Q 2628.0193 695.65216 2602.2544 747.18195 L 2602.2544 798.71173 L 2628.0193 927.5362 Q 2628.0193 1082.1256 2653.7842 1082.1256 Q 2653.7842 1082.1256 2524.9597 1107.8905 L 2421.9001 1107.8905 L 2421.9001 979.06604 L 2421.9001 850.2415 L 2421.9001 824.4766 L 2421.9001 772.94684 L 2396.1353 772.94684 L 2396.1353 772.94684 L 2396.1353 772.94684 Q 2396.1353 772.94684 2370.3704 798.71173 L 2370.3704 798.71173 L 2370.3704 824.4766 Q 2370.3704 850.2415 2293.0757 927.5362 Q 2241.546 979.06604 2190.016 953.30115 L 2138.4863 901.7713 L 2112.7214 901.7713 L 2086.9565 901.7713 L 2086.9565 979.06604 L 2112.7214 1056.3607 L 2112.7214 1056.3607 L 2112.7214 1082.1256 L 2112.7214 1082.1256 L 2112.7214 1082.1256 L 2138.4863 1082.1256 L 2138.4863 1082.1256 L 2138.4863 1107.8905 L 2112.7214 1107.8905 L 2112.7214 1107.8905 L 2112.7214 1133.6554 L 2061.1917 1133.6554 L 2035.4268 1133.6554 L 2035.4268 1107.8905 L 2009.6619 1107.8905 L 2009.6619 927.5362 Q 2009.6619 747.18195 1958.1321 669.88727 Q 1958.1321 618.3575 2009.6619 618.3575 z M 4302.7373 721.41705 L 4302.7373 772.94684 L 4302.7373 927.5362 Q 4302.7373 1082.1256 4328.5024 1107.8905 Q 4380.032 1133.6554 4251.2075 1133.6554 Q 4122.3833 1133.6554 4122.3833 1030.5958 L 4122.3833 927.5362 L 4122.3833 772.94684 Q 4122.3833 618.3575 4225.443 618.3575 Q 4328.5024 618.3575 4328.5024 618.3575 Q 4328.5024 644.1224 4302.7373 721.41705 z M 5049.9194 876.0064 L 5049.9194 927.5362 L 5049.9194 979.06604 Q 5049.9194 1004.83093 5024.1543 1030.5958 Q 5024.1543 1082.1256 4972.6245 1107.8905 Q 4921.0947 1133.6554 4843.8003 1159.4203 L 4740.7407 1159.4203 L 4689.211 1159.4203 Q 4663.446 1133.6554 4663.446 1133.6554 L 4637.681 1133.6554 L 4637.681 1133.6554 Q 4637.681 1133.6554 4637.681 1107.8905 Q 4611.916 1082.1256 4586.1514 1004.83093 L 4534.6216 927.5362 L 4534.6216 876.0064 L 4534.6216 850.2415 L 4560.386 798.71173 Q 4586.1514 747.18195 4637.681 669.88727 L 4689.211 618.3575 L 4792.2705 618.3575 Q 4921.0947 618.3575 4972.6245 747.18195 Q 5049.9194 850.2415 5049.9194 876.0064 z M 3143.3171 798.71173 L 3143.3171 824.4766 L 3143.3171 824.4766 Q 3143.3171 824.4766 3169.082 824.4766 L 3169.082 850.2415 L 3169.082 850.2415 Q 3194.847 850.2415 3194.847 876.0064 L 3194.847 876.0064 L 3194.847 876.0064 Q 3194.847 901.7713 3220.6118 927.5362 L 3220.6118 953.30115 L 3297.9065 1030.5958 Q 3349.4363 1133.6554 3349.4363 1133.6554 L 3323.6714 1133.6554 L 3323.6714 1133.6554 Q 3323.6714 1133.6554 3091.7874 1185.1852 Q 2885.6682 1236.715 2834.1384 1185.1852 Q 2756.8438 1133.6554 2756.8438 1082.1256 L 2756.8438 1082.1256 L 2756.8438 1056.3607 L 2782.6086 1056.3607 L 2782.6086 1056.3607 L 2782.6086 1056.3607 L 2782.6086 1030.5958 L 2782.6086 1030.5958 L 2885.6682 824.4766 Q 2988.7278 644.1224 3014.4927 644.1224 Q 3066.0225 669.88727 3091.7874 721.41705 Q 3143.3171 772.94684 3143.3171 798.71173 z M 3761.6746 876.0064 L 3761.6746 1082.1256 L 3761.6746 1082.1256 Q 3761.6746 1082.1256 3761.6746 1107.8905 Q 3761.6746 1107.8905 3658.615 1133.6554 L 3555.5554 1133.6554 L 3555.5554 901.7713 Q 3555.5554 669.88727 3478.2607 669.88727 Q 3400.966 669.88727 3375.2012 695.65216 Q 3349.4363 721.41705 3349.4363 695.65216 Q 3349.4363 669.88727 3632.85 644.1224 Q 3916.2642 644.1224 3916.2642 669.88727 Q 3890.4993 669.88727 3813.2046 669.88727 Q 3761.6746 669.88727 3761.6746 876.0064 z M 5462.1577 798.71173 L 5462.1577 824.4766 L 5462.1577 824.4766 Q 5462.1577 824.4766 5487.923 824.4766 L 5487.923 850.2415 L 5487.923 850.2415 Q 5513.6875 850.2415 5513.6875 876.0064 L 5513.6875 876.0064 L 5513.6875 876.0064 L 5539.4526 876.0064 L 5539.4526 876.0064 L 5565.2173 876.0064 L 5565.2173 747.18195 L 5565.2173 618.3575 L 5616.747 618.3575 L 5642.512 618.3575 L 5616.747 901.7713 Q 5616.747 1159.4203 5565.2173 1133.6554 Q 5487.923 1082.1256 5487.923 1082.1256 L 5487.923 1082.1256 L 5462.1577 1082.1256 Q 5462.1577 1082.1256 5462.1577 1056.3607 L 5462.1577 1056.3607 L 5462.1577 1056.3607 Q 5436.393 1030.5958 5384.8633 1004.83093 Q 5359.098 979.06604 5333.3335 1030.5958 L 5333.3335 1082.1256 L 5333.3335 1107.8905 L 5359.098 1107.8905 L 5359.098 1107.8905 L 5359.098 1133.6554 L 5307.5684 1133.6554 L 5230.274 1133.6554 L 5230.274 1107.8905 L 5256.0386 1082.1256 L 5256.0386 979.06604 Q 5256.0386 901.7713 5256.0386 772.94684 Q 5256.0386 669.88727 5230.274 669.88727 Q 5204.509 644.1224 5256.0386 644.1224 Q 5307.5684 618.3575 5384.8633 695.65216 Q 5462.1577 772.94684 5462.1577 798.71173 z M 1030.5958 1752.0128 L 927.5362 1752.0128 L 927.5362 1752.0128 L 927.5362 1752.0128 L 927.5362 1571.6586 Q 927.5362 1391.3043 1030.5958 1417.0692 Q 1159.4203 1417.0692 1185.1852 1545.8937 Q 1185.1852 1674.7181 1159.4203 1726.2479 Q 1133.6554 1752.0128 1030.5958 1752.0128 z M 3169.082 1391.3043 L 3220.6118 1391.3043 L 3297.9065 1417.0692 Q 3349.4363 1442.8341 3375.2012 1468.599 Q 3400.966 1494.3639 3375.2012 1520.1288 Q 3349.4363 1545.8937 3297.9065 1571.6586 Q 3246.3767 1571.6586 3246.3767 1597.4235 Q 3246.3767 1623.1884 3220.6118 1674.7181 L 3220.6118 1726.2479 L 3220.6118 1726.2479 Q 3220.6118 1752.0128 3246.3767 1752.0128 Q 3246.3767 1752.0128 3169.082 1777.7777 L 3091.7874 1803.5426 L 3091.7874 1777.7777 L 3091.7874 1777.7777 L 3066.0225 1777.7777 L 3066.0225 1752.0128 L 3066.0225 1752.0128 L 3091.7874 1752.0128 L 3091.7874 1752.0128 L 3091.7874 1752.0128 L 3091.7874 1726.2479 L 3091.7874 1726.2479 L 3117.5522 1545.8937 Q 3117.5522 1391.3043 3169.082 1391.3043 z M 5307.5684 1752.0128 L 5307.5684 1752.0128 L 5204.509 1777.7777 L 5101.449 1803.5426 L 5075.6846 1803.5426 L 5049.9194 1803.5426 L 5049.9194 1777.7777 L 5049.9194 1777.7777 L 5024.1543 1777.7777 L 5024.1543 1752.0128 L 5024.1543 1752.0128 L 4998.3896 1752.0128 L 5024.1543 1597.4235 Q 5049.9194 1442.8341 5101.449 1417.0692 Q 5152.979 1391.3043 5152.979 1417.0692 Q 5178.744 1442.8341 5152.979 1442.8341 Q 5127.2144 1442.8341 5127.2144 1494.3639 Q 5127.2144 1520.1288 5230.274 1545.8937 Q 5307.5684 1597.4235 5307.5684 1674.7181 Q 5307.5684 1752.0128 5307.5684 1752.0128 z M 4276.9727 1648.9532 L 4276.9727 1623.1884 L 4225.443 1623.1884 L 4173.913 1648.9532 L 4148.148 1700.483 Q 4122.3833 1777.7777 4096.618 1752.0128 Q 4070.8535 1752.0128 4122.3833 1597.4235 Q 4199.6777 1417.0692 4251.2075 1468.599 Q 4328.5024 1520.1288 4405.797 1648.9532 Q 4483.092 1803.5426 4380.032 1803.5426 Q 4276.9727 1803.5426 4276.9727 1752.0128 Q 4276.9727 1674.7181 4276.9727 1648.9532 z" svg:height="22.930758mm" draw:style-name="style-180" svg:viewBox="0.0 0.0 10228.663 2293.0757" svg:width="102.28664mm" svg:x="130.88567mm" svg:y="166.44122mm"/>
          <draw:path svg:d="M 257.64896 25.764894 L 283.41385 9.094947E-13 L 309.17874 25.764894 Q 309.17874 25.764894 257.64896 103.05958 Q 154.58937 180.35426 180.35426 231.88405 Q 206.11916 283.41385 206.11916 309.17874 L 231.88405 309.17874 L 231.88405 309.17874 Q 257.64896 309.17874 257.64896 334.94363 L 257.64896 334.94363 L 257.64896 334.94363 Q 257.64896 334.94363 283.41385 334.94363 L 283.41385 360.70853 L 283.41385 360.70853 Q 309.17874 360.70853 309.17874 386.47342 L 309.17874 386.47342 L 309.17874 386.47342 Q 309.17874 386.47342 334.94363 386.47342 L 334.94363 412.2383 L 334.94363 412.2383 Q 360.70853 412.2383 360.70853 438.0032 L 360.70853 438.0032 L 360.70853 438.0032 Q 360.70853 438.0032 386.47342 438.0032 L 386.47342 463.7681 L 386.47342 463.7681 Q 386.47342 489.53302 360.70853 489.53302 Q 334.94363 489.53302 309.17874 438.0032 Q 309.17874 412.2383 180.35426 334.94363 Q 51.52979 283.41385 51.52979 386.47342 L 51.52979 515.2979 L 77.294685 515.2979 L 77.294685 541.0628 L 77.294685 541.0628 L 103.05958 541.0628 L 103.05958 489.53302 Q 154.58937 463.7681 206.11916 541.0628 Q 257.64896 644.1224 283.41385 644.1224 Q 309.17874 669.88727 334.94363 669.88727 L 334.94363 695.65216 L 334.94363 695.65216 L 360.70853 695.65216 L 360.70853 695.65216 L 360.70853 695.65216 L 386.47342 721.41705 L 412.2383 747.18195 L 412.2383 747.18195 L 412.2383 747.18195 L 412.2383 747.18195 Q 412.2383 772.94684 386.47342 772.94684 L 386.47342 772.94684 L 386.47342 747.18195 Q 360.70853 747.18195 360.70853 747.18195 L 360.70853 747.18195 L 334.94363 747.18195 Q 309.17874 747.18195 257.64896 695.65216 Q 206.11916 669.88727 154.58937 644.1224 Q 103.05958 644.1224 128.82448 747.18195 L 154.58937 850.2415 L 154.58937 850.2415 L 154.58937 850.2415 L 180.35426 850.2415 L 180.35426 850.2415 L 206.11916 927.5362 Q 257.64896 979.06604 257.64896 1004.83093 L 257.64896 1056.3607 L 283.41385 1056.3607 L 283.41385 1056.3607 L 283.41385 1082.1256 L 309.17874 1082.1256 L 309.17874 1082.1256 L 309.17874 1107.8905 L 309.17874 1107.8905 L 309.17874 1107.8905 L 334.94363 1107.8905 L 334.94363 1107.8905 L 360.70853 1133.6554 L 360.70853 1133.6554 L 360.70853 1133.6554 L 360.70853 1159.4203 L 360.70853 1159.4203 L 360.70853 1159.4203 L 386.47342 1185.1852 L 386.47342 1210.9501 L 360.70853 1210.9501 L 334.94363 1210.9501 L 334.94363 1185.1852 L 334.94363 1185.1852 L 309.17874 1185.1852 L 309.17874 1159.4203 L 283.41385 1159.4203 L 257.64896 1159.4203 L 257.64896 1133.6554 L 257.64896 1107.8905 L 231.88405 1056.3607 Q 206.11916 1030.5958 154.58937 901.7713 Q 51.52979 798.71173 25.764894 669.88727 L 0.0 541.0628 L 0.0 541.0628 Q 0.0 515.2979 0.0 360.70853 Q 25.764894 206.11916 103.05958 154.58937 L 206.11916 103.05958 L 206.11916 103.05958 Q 206.11916 77.294685 206.11916 77.294685 L 231.88405 77.294685 L 231.88405 77.294685 Q 231.88405 77.294685 257.64896 51.52979 L 257.64896 51.52979 L 257.64896 51.52979 Q 257.64896 25.764894 257.64896 25.764894 z" svg:height="12.109501mm" draw:style-name="style-181" svg:viewBox="0.0 0.0 412.2383 1210.9501" svg:width="4.122383mm" svg:x="81.41707mm" svg:y="70.85346mm"/>
          <draw:path svg:d="M 644.1224 -1.8189894E-12 L 695.65216 -1.8189894E-12 L 747.18195 51.52979 Q 798.71173 103.05958 824.4766 103.05958 L 824.4766 128.82448 L 824.4766 206.11916 Q 824.4766 257.64896 515.2979 438.0032 L 206.11916 618.3575 L 180.35426 644.1224 L 128.82448 669.88727 L 128.82448 669.88727 L 128.82448 669.88727 L 103.05958 669.88727 L 103.05958 669.88727 L 77.294685 695.65216 L 51.52979 695.65216 L 51.52979 721.41705 L 25.764894 721.41705 L 25.764894 721.41705 L 25.764894 721.41705 L 25.764894 721.41705 L -3.6379788E-12 721.41705 L -3.6379788E-12 695.65216 L -3.6379788E-12 669.88727 L 25.764894 669.88727 L 51.52979 669.88727 L 77.294685 644.1224 L 103.05958 618.3575 L 128.82448 618.3575 L 154.58937 618.3575 L 283.41385 515.2979 Q 438.0032 438.0032 489.53302 360.70853 Q 541.0628 309.17874 592.5926 257.64896 Q 644.1224 231.88405 669.88727 180.35426 Q 695.65216 128.82448 669.88727 128.82448 Q 644.1224 128.82448 644.1224 103.05958 L 644.1224 77.294685 L 644.1224 77.294685 Q 644.1224 77.294685 618.3575 51.52979 Q 592.5926 25.764894 592.5926 -1.8189894E-12 Q 592.5926 -25.764894 644.1224 -1.8189894E-12 z" svg:height="7.2141705mm" draw:style-name="style-182" svg:viewBox="0.0 0.0 824.4766 721.41705" svg:width="8.244766mm" svg:x="222.86635mm" svg:y="157.16586mm"/>
          <draw:path svg:d="M 206.11916 0.0 L 257.64896 0.0 L 257.64896 51.52979 Q 257.64896 77.294685 231.88405 103.05958 Q 180.35426 103.05958 206.11916 128.82448 Q 231.88405 154.58937 231.88405 180.35426 L 231.88405 206.11916 L 206.11916 206.11916 L 206.11916 206.11916 L 180.35426 206.11916 Q 180.35426 206.11916 154.58937 257.64896 Q 128.82448 283.41385 77.294685 309.17874 L 0.0 360.70853 L 0.0 334.94363 L 25.764894 309.17874 L 25.764894 257.64896 L 25.764894 231.88405 L 25.764894 206.11916 L 25.764894 180.35426 L 0.0 180.35426 L 0.0 154.58937 L 25.764894 103.05958 Q 51.52979 51.52979 103.05958 51.52979 Q 154.58937 0.0 206.11916 0.0 z" svg:height="3.6070852mm" draw:style-name="style-183" svg:viewBox="0.0 0.0 257.64896 360.70853" svg:width="2.5764894mm" svg:x="94.04187mm" svg:y="86.570045mm"/>
          <draw:path svg:d="M 180.35426 103.05958 L 128.82448 0.0 L 231.88405 103.05958 Q 309.17874 180.35426 360.70853 206.11916 Q 360.70853 231.88405 386.47342 257.64896 L 386.47342 257.64896 L 438.0032 360.70853 Q 515.2979 438.0032 515.2979 515.2979 Q 515.2979 592.5926 489.53302 592.5926 Q 463.7681 592.5926 489.53302 669.88727 Q 515.2979 772.94684 515.2979 747.18195 Q 515.2979 721.41705 566.8277 772.94684 Q 618.3575 798.71173 618.3575 824.4766 Q 618.3575 850.2415 618.3575 876.0064 L 618.3575 876.0064 L 618.3575 927.5362 Q 618.3575 953.30115 515.2979 953.30115 L 386.47342 953.30115 L 386.47342 927.5362 L 412.2383 901.7713 L 412.2383 901.7713 Q 412.2383 876.0064 412.2383 876.0064 Q 412.2383 876.0064 386.47342 850.2415 Q 360.70853 824.4766 257.64896 669.88727 L 180.35426 515.2979 L 180.35426 515.2979 Q 154.58937 489.53302 154.58937 489.53302 L 154.58937 489.53302 L 128.82448 489.53302 Q 103.05958 489.53302 103.05958 412.2383 Q 103.05958 334.94363 77.294685 231.88405 L 51.52979 128.82448 L 51.52979 103.05958 L 51.52979 103.05958 L 25.764894 103.05958 L 25.764894 103.05958 L 25.764894 77.294685 L 0.0 51.52979 L 0.0 51.52979 L 0.0 51.52979 L 25.764894 51.52979 L 51.52979 51.52979 L 51.52979 51.52979 L 51.52979 51.52979 L 77.294685 51.52979 L 77.294685 51.52979 L 103.05958 103.05958 Q 128.82448 103.05958 128.82448 128.82448 L 154.58937 128.82448 L 154.58937 128.82448 L 154.58937 154.58937 L 154.58937 154.58937 L 154.58937 154.58937 L 180.35426 154.58937 L 180.35426 154.58937 L 206.11916 180.35426 Q 231.88405 180.35426 180.35426 103.05958 z" svg:height="9.533011mm" draw:style-name="style-184" svg:viewBox="0.0 0.0 618.3575 953.30115" svg:width="6.1835747mm" svg:x="265.8937mm" svg:y="22.15781mm"/>
          <draw:path svg:d="M 206.11916 0.0 L 206.11916 0.0 L 257.64896 0.0 L 283.41385 0.0 L 283.41385 25.764894 L 283.41385 51.52979 L 309.17874 51.52979 L 334.94363 51.52979 L 412.2383 51.52979 Q 489.53302 51.52979 489.53302 51.52979 Q 515.2979 51.52979 515.2979 77.294685 L 515.2979 103.05958 L 463.7681 206.11916 Q 412.2383 283.41385 386.47342 309.17874 L 386.47342 334.94363 L 386.47342 334.94363 Q 360.70853 334.94363 360.70853 360.70853 L 360.70853 360.70853 L 360.70853 360.70853 Q 360.70853 360.70853 334.94363 360.70853 L 334.94363 386.47342 L 309.17874 386.47342 Q 283.41385 412.2383 257.64896 412.2383 L 206.11916 412.2383 L 206.11916 412.2383 Q 206.11916 412.2383 231.88405 309.17874 Q 257.64896 206.11916 231.88405 206.11916 Q 206.11916 206.11916 154.58937 257.64896 Q 77.294685 309.17874 77.294685 257.64896 L 77.294685 206.11916 L 77.294685 206.11916 Q 77.294685 206.11916 51.52979 180.35426 L 0.0 180.35426 L 0.0 154.58937 L 0.0 154.58937 L 25.764894 128.82448 L 25.764894 103.05958 L 25.764894 103.05958 Q 51.52979 77.294685 51.52979 77.294685 L 51.52979 77.294685 L 51.52979 51.52979 Q 51.52979 51.52979 77.294685 51.52979 L 77.294685 51.52979 L 103.05958 51.52979 Q 154.58937 51.52979 154.58937 25.764894 Q 154.58937 25.764894 180.35426 25.764894 L 180.35426 25.764894 L 206.11916 25.764894 Q 206.11916 0.0 206.11916 0.0 z" svg:height="4.122383mm" draw:style-name="style-185" svg:viewBox="0.0 0.0 515.2979 412.2383" svg:width="5.152979mm" svg:x="73.1723mm" svg:y="76.26409mm"/>
          <draw:path svg:d="M 25.764894 25.764894 L 25.764894 0.0 L 103.05958 0.0 Q 180.35426 0.0 128.82448 103.05958 Q 51.52979 180.35426 51.52979 206.11916 Q 25.764894 206.11916 25.764894 180.35426 L 25.764894 154.58937 L 25.764894 154.58937 Q 25.764894 154.58937 51.52979 128.82448 Q 77.294685 103.05958 25.764894 77.294685 L 0.0 25.764894 L 0.0 25.764894 Q 25.764894 25.764894 25.764894 25.764894 z" svg:height="2.0611916mm" draw:style-name="style-186" svg:viewBox="0.0 0.0 128.82448 206.11916" svg:width="1.2882447mm" svg:x="251.20773mm" svg:y="168.24477mm"/>
          <draw:path svg:d="M 309.17874 0.0 L 309.17874 0.0 L 334.94363 0.0 L 360.70853 0.0 L 360.70853 25.764894 L 386.47342 51.52979 L 386.47342 103.05958 L 386.47342 154.58937 L 412.2383 154.58937 L 412.2383 154.58937 L 412.2383 180.35426 L 412.2383 206.11916 L 386.47342 206.11916 L 360.70853 206.11916 L 360.70853 231.88405 L 360.70853 257.64896 L 438.0032 257.64896 L 489.53302 257.64896 L 489.53302 283.41385 L 489.53302 283.41385 L 515.2979 283.41385 L 515.2979 309.17874 L 541.0628 309.17874 Q 592.5926 334.94363 592.5926 360.70853 L 592.5926 360.70853 L 566.8277 360.70853 L 566.8277 360.70853 L 566.8277 386.47342 L 566.8277 386.47342 L 541.0628 386.47342 Q 515.2979 360.70853 412.2383 360.70853 Q 309.17874 360.70853 309.17874 386.47342 Q 334.94363 412.2383 283.41385 412.2383 L 257.64896 438.0032 L 231.88405 438.0032 Q 231.88405 412.2383 257.64896 412.2383 Q 283.41385 412.2383 231.88405 386.47342 Q 206.11916 386.47342 206.11916 360.70853 Q 206.11916 334.94363 128.82448 334.94363 L 51.52979 309.17874 L 51.52979 309.17874 L 51.52979 309.17874 L 77.294685 309.17874 L 128.82448 309.17874 L 103.05958 283.41385 L 77.294685 257.64896 L 77.294685 257.64896 L 77.294685 257.64896 L 51.52979 257.64896 L 51.52979 257.64896 L 25.764894 231.88405 L 0.0 206.11916 L 0.0 206.11916 L 0.0 206.11916 L 51.52979 206.11916 L 103.05958 206.11916 L 103.05958 180.35426 L 103.05958 154.58937 L 231.88405 180.35426 Q 334.94363 206.11916 334.94363 103.05958 Q 309.17874 0.0 309.17874 0.0 z" svg:height="4.380032mm" draw:style-name="style-187" svg:viewBox="0.0 0.0 592.5926 438.0032" svg:width="5.9259257mm" svg:x="45.088566mm" svg:y="43.285023mm"/>
          <draw:path svg:d="M 154.58937 25.764894 L 154.58937 25.764894 L 206.11916 51.52979 Q 257.64896 77.294685 257.64896 103.05958 Q 257.64896 128.82448 231.88405 103.05958 Q 206.11916 103.05958 180.35426 154.58937 L 154.58937 231.88405 L 154.58937 231.88405 L 154.58937 231.88405 L 154.58937 231.88405 Q 154.58937 206.11916 103.05958 206.11916 Q 77.294685 206.11916 51.52979 128.82448 L -3.6379788E-12 77.294685 L -3.6379788E-12 25.764894 Q 25.764894 0.0 103.05958 0.0 Q 154.58937 51.52979 154.58937 25.764894 z" svg:height="2.3188405mm" draw:style-name="style-188" svg:viewBox="0.0 0.0 257.64896 231.88405" svg:width="2.5764894mm" svg:x="175.71658mm" svg:y="10.305958mm"/>
          <draw:path svg:d="M 206.11916 25.764894 L 231.88405 25.764894 L 257.64896 25.764894 Q 257.64896 51.52979 257.64896 25.764894 L 283.41385 25.764894 L 283.41385 51.52979 L 283.41385 51.52979 L 257.64896 103.05958 Q 257.64896 128.82448 283.41385 154.58937 Q 309.17874 154.58937 309.17874 180.35426 L 309.17874 206.11916 L 334.94363 231.88405 L 334.94363 257.64896 L 309.17874 257.64896 Q 283.41385 257.64896 231.88405 283.41385 Q 180.35426 283.41385 180.35426 309.17874 L 180.35426 334.94363 L 154.58937 334.94363 Q 154.58937 360.70853 154.58937 360.70853 L 128.82448 386.47342 L 128.82448 386.47342 Q 103.05958 386.47342 103.05958 412.2383 L 103.05958 438.0032 L 103.05958 438.0032 Q 77.294685 412.2383 51.52979 360.70853 L 51.52979 309.17874 L 25.764894 257.64896 L 0.0 231.88405 L 0.0 206.11916 L 0.0 180.35426 L 0.0 180.35426 L 0.0 180.35426 L 25.764894 128.82448 Q 51.52979 77.294685 77.294685 77.294685 Q 103.05958 77.294685 103.05958 51.52979 Q 103.05958 0.0 154.58937 0.0 Q 180.35426 0.0 206.11916 25.764894 z" svg:height="4.380032mm" draw:style-name="style-189" svg:viewBox="0.0 0.0 334.94363 438.0032" svg:width="3.3494363mm" svg:x="254.04187mm" svg:y="28.341385mm"/>
          <draw:path svg:d="M 154.58937 25.764894 L 154.58937 25.764894 L 154.58937 25.764894 Q 180.35426 25.764894 206.11916 51.52979 L 206.11916 51.52979 L 206.11916 231.88405 Q 206.11916 386.47342 231.88405 412.2383 L 257.64896 438.0032 L 257.64896 463.7681 L 257.64896 489.53302 L 257.64896 489.53302 Q 231.88405 489.53302 206.11916 412.2383 Q 180.35426 360.70853 154.58937 360.70853 L 128.82448 360.70853 L 103.05958 360.70853 Q 77.294685 334.94363 51.52979 334.94363 Q 0.0 334.94363 0.0 309.17874 Q 0.0 283.41385 25.764894 283.41385 Q 51.52979 283.41385 51.52979 231.88405 L 51.52979 206.11916 L 77.294685 103.05958 Q 103.05958 -25.764894 103.05958 0.0 Q 128.82448 25.764894 154.58937 25.764894 z" svg:height="4.89533mm" draw:style-name="style-190" svg:viewBox="0.0 0.0 257.64896 489.53302" svg:width="2.5764894mm" svg:x="197.3591mm" svg:y="15.716586mm"/>
          <draw:path svg:d="M 231.88405 77.294685 L 231.88405 0.0 L 231.88405 0.0 L 257.64896 0.0 L 283.41385 25.764894 Q 309.17874 77.294685 309.17874 77.294685 L 334.94363 77.294685 L 360.70853 103.05958 Q 360.70853 128.82448 386.47342 154.58937 L 386.47342 180.35426 L 360.70853 180.35426 Q 334.94363 180.35426 334.94363 154.58937 Q 309.17874 128.82448 309.17874 180.35426 Q 309.17874 206.11916 257.64896 283.41385 Q 180.35426 334.94363 103.05958 360.70853 L 0.0 360.70853 L 25.764894 360.70853 L 51.52979 360.70853 L 51.52979 334.94363 L 51.52979 309.17874 L 103.05958 309.17874 L 128.82448 309.17874 L 128.82448 283.41385 L 128.82448 231.88405 L 180.35426 206.11916 Q 206.11916 180.35426 231.88405 77.294685 z" svg:height="3.6070852mm" draw:style-name="style-191" svg:viewBox="0.0 0.0 386.47342 360.70853" svg:width="3.8647342mm" svg:x="127.27858mm" svg:y="23.446054mm"/>
          <draw:path svg:d="M 386.47342 25.764894 L 386.47342 51.52979 L 386.47342 77.294685 Q 360.70853 103.05958 386.47342 103.05958 L 386.47342 103.05958 L 386.47342 128.82448 Q 360.70853 128.82448 309.17874 206.11916 L 257.64896 283.41385 L 257.64896 283.41385 Q 231.88405 283.41385 154.58937 360.70853 L 103.05958 438.0032 L 103.05958 438.0032 Q 103.05958 463.7681 77.294685 463.7681 L 77.294685 463.7681 L 77.294685 489.53302 Q 51.52979 489.53302 25.764894 489.53302 L -3.6379788E-12 489.53302 L -3.6379788E-12 489.53302 Q -3.6379788E-12 489.53302 25.764894 489.53302 L 25.764894 463.7681 L 25.764894 463.7681 Q 25.764894 438.0032 51.52979 438.0032 L 51.52979 438.0032 L 103.05958 386.47342 Q 128.82448 334.94363 103.05958 334.94363 Q 51.52979 309.17874 103.05958 283.41385 Q 128.82448 283.41385 154.58937 231.88405 Q 154.58937 180.35426 180.35426 180.35426 L 180.35426 154.58937 L 257.64896 77.294685 Q 360.70853 -25.764894 360.70853 0.0 Q 360.70853 25.764894 386.47342 25.764894 z" svg:height="4.89533mm" draw:style-name="style-192" svg:viewBox="0.0 0.0 386.47342 489.53302" svg:width="3.8647342mm" svg:x="301.96457mm" svg:y="99.19485mm"/>
          <draw:path svg:d="M 128.82448 0.0 L 128.82448 0.0 L 128.82448 0.0 L 154.58937 0.0 L 154.58937 51.52979 L 154.58937 77.294685 L 180.35426 103.05958 L 206.11916 154.58937 L 206.11916 180.35426 L 206.11916 206.11916 L 231.88405 154.58937 L 231.88405 103.05958 L 257.64896 206.11916 Q 309.17874 334.94363 309.17874 412.2383 L 309.17874 489.53302 L 309.17874 515.2979 Q 309.17874 541.0628 283.41385 541.0628 L 283.41385 541.0628 L 283.41385 515.2979 Q 257.64896 489.53302 231.88405 412.2383 L 180.35426 360.70853 L 180.35426 360.70853 L 180.35426 360.70853 L 154.58937 334.94363 Q 103.05958 334.94363 103.05958 309.17874 Q 103.05958 257.64896 77.294685 257.64896 L 51.52979 231.88405 L 51.52979 206.11916 L 51.52979 180.35426 L 51.52979 180.35426 Q 51.52979 180.35426 51.52979 154.58937 L 51.52979 154.58937 L 51.52979 154.58937 Q 51.52979 128.82448 25.764894 128.82448 L 25.764894 128.82448 L 0.0 77.294685 Q 0.0 25.764894 51.52979 51.52979 Q 103.05958 77.294685 128.82448 51.52979 L 128.82448 25.764894 L 128.82448 0.0 z" svg:height="5.410628mm" draw:style-name="style-193" svg:viewBox="0.0 0.0 309.17874 541.0628" svg:width="3.0917873mm" svg:x="309.69403mm" svg:y="106.666664mm"/>
          <draw:path svg:d="M 154.58937 77.294685 L 128.82448 -9.094947E-13 L 154.58937 25.764894 Q 180.35426 25.764894 206.11916 51.52979 L 231.88405 51.52979 L 231.88405 77.294685 Q 257.64896 103.05958 206.11916 180.35426 Q 206.11916 231.88405 154.58937 231.88405 Q 128.82448 257.64896 128.82448 334.94363 Q 154.58937 386.47342 77.294685 438.0032 L 0.0 489.53302 L 0.0 438.0032 Q 0.0 386.47342 25.764894 386.47342 Q 51.52979 386.47342 77.294685 283.41385 Q 103.05958 180.35426 103.05958 180.35426 L 103.05958 180.35426 L 128.82448 180.35426 Q 128.82448 180.35426 154.58937 154.58937 Q 180.35426 154.58937 154.58937 77.294685 z" svg:height="4.89533mm" draw:style-name="style-194" svg:viewBox="0.0 0.0 231.88405 489.53302" svg:width="2.3188405mm" svg:x="302.47986mm" svg:y="75.49114mm"/>
          <draw:path svg:d="M 154.58937 0.0 L 154.58937 0.0 L 180.35426 128.82448 Q 206.11916 257.64896 309.17874 360.70853 Q 360.70853 489.53302 386.47342 515.2979 L 412.2383 566.8277 L 412.2383 592.5926 L 412.2383 618.3575 L 438.0032 618.3575 L 463.7681 618.3575 L 463.7681 644.1224 L 489.53302 644.1224 L 489.53302 644.1224 L 489.53302 669.88727 L 515.2979 669.88727 Q 515.2979 695.65216 541.0628 721.41705 L 541.0628 747.18195 L 515.2979 747.18195 Q 489.53302 721.41705 463.7681 695.65216 Q 463.7681 669.88727 412.2383 695.65216 L 386.47342 721.41705 L 386.47342 695.65216 L 360.70853 695.65216 L 360.70853 669.88727 Q 360.70853 644.1224 309.17874 618.3575 Q 257.64896 592.5926 257.64896 592.5926 Q 206.11916 592.5926 154.58937 489.53302 L 77.294685 386.47342 L 77.294685 360.70853 Q 51.52979 360.70853 51.52979 360.70853 L 51.52979 360.70853 L 51.52979 360.70853 Q 51.52979 334.94363 25.764894 334.94363 L 25.764894 334.94363 L 25.764894 309.17874 Q 0.0 309.17874 0.0 309.17874 L 0.0 309.17874 L 0.0 257.64896 L 0.0 231.88405 L 0.0 206.11916 L 0.0 180.35426 L 0.0 180.35426 L 0.0 154.58937 L 0.0 154.58937 L 0.0 154.58937 L 0.0 103.05958 Q 25.764894 51.52979 77.294685 25.764894 Q 128.82448 0.0 154.58937 0.0 z" svg:height="7.4718194mm" draw:style-name="style-195" svg:viewBox="0.0 0.0 541.0628 747.18195" svg:width="5.410628mm" svg:x="79.87118mm" svg:y="76.26409mm"/>
          <draw:path svg:d="M 489.53302 25.764894 L 489.53302 25.764894 L 489.53302 25.764894 L 489.53302 51.52979 L 463.7681 77.294685 Q 438.0032 77.294685 618.3575 180.35426 Q 798.71173 283.41385 747.18195 283.41385 Q 721.41705 283.41385 669.88727 283.41385 L 618.3575 283.41385 L 592.5926 257.64896 Q 541.0628 231.88405 360.70853 180.35426 L 180.35426 128.82448 L 154.58937 103.05958 L 128.82448 77.294685 L 77.294685 77.294685 L 0.0 77.294685 L 0.0 51.52979 L 0.0 51.52979 L 0.0 51.52979 L 25.764894 51.52979 L 25.764894 25.764894 L 25.764894 0.0 L 25.764894 0.0 L 25.764894 0.0 L 51.52979 0.0 L 51.52979 25.764894 L 154.58937 25.764894 Q 231.88405 25.764894 257.64896 0.0 Q 257.64896 -25.764894 386.47342 0.0 Q 489.53302 25.764894 489.53302 25.764894 z" svg:height="2.8341384mm" draw:style-name="style-196" svg:viewBox="0.0 0.0 747.18195 283.41385" svg:width="7.4718194mm" svg:x="39.93559mm" svg:y="162.57649mm"/>
          <draw:path svg:d="M 103.05958 0.0 L 103.05958 0.0 L 128.82448 154.58937 Q 154.58937 309.17874 154.58937 438.0032 Q 154.58937 592.5926 154.58937 592.5926 L 154.58937 592.5926 L 154.58937 592.5926 Q 154.58937 592.5926 128.82448 566.8277 Q 103.05958 541.0628 103.05958 566.8277 L 77.294685 592.5926 L 77.294685 592.5926 Q 51.52979 592.5926 25.764894 489.53302 Q 3.6379788E-12 360.70853 25.764894 360.70853 Q 51.52979 360.70853 25.764894 283.41385 L 3.6379788E-12 206.11916 L 3.6379788E-12 206.11916 L 3.6379788E-12 180.35426 L 25.764894 180.35426 Q 51.52979 180.35426 51.52979 77.294685 Q 77.294685 -25.764894 103.05958 0.0 z" svg:height="5.9259257mm" draw:style-name="style-197" svg:viewBox="0.0 0.0 154.58937 592.5926" svg:width="1.5458937mm" svg:x="300.41867mm" svg:y="54.879227mm"/>
          <draw:path svg:d="M 25.764894 51.52979 L 103.05958 0.0 L 103.05958 0.0 Q 103.05958 0.0 128.82448 25.764894 L 128.82448 25.764894 L 128.82448 51.52979 Q 128.82448 77.294685 154.58937 77.294685 L 154.58937 77.294685 L 154.58937 77.294685 Q 180.35426 77.294685 180.35426 103.05958 L 180.35426 103.05958 L 180.35426 128.82448 Q 154.58937 154.58937 154.58937 154.58937 L 154.58937 154.58937 L 154.58937 180.35426 Q 154.58937 206.11916 128.82448 206.11916 Q 77.294685 206.11916 0.0 154.58937 Q -77.294685 103.05958 25.764894 51.52979 z" svg:height="2.0611916mm" draw:style-name="style-198" svg:viewBox="0.0 0.0 180.35426 206.11916" svg:width="1.8035426mm" svg:x="158.4541mm" svg:y="106.666664mm"/>
          <draw:path svg:d="M 51.52979 -1.8189894E-12 L 77.294685 -1.8189894E-12 L 77.294685 -1.8189894E-12 Q 103.05958 -1.8189894E-12 103.05958 25.764894 L 103.05958 25.764894 L 103.05958 25.764894 Q 103.05958 51.52979 77.294685 51.52979 L 77.294685 51.52979 L 103.05958 128.82448 Q 103.05958 180.35426 128.82448 206.11916 L 128.82448 231.88405 L 128.82448 231.88405 L 103.05958 231.88405 L 103.05958 257.64896 L 103.05958 283.41385 L 128.82448 283.41385 L 128.82448 283.41385 L 128.82448 309.17874 L 154.58937 309.17874 L 154.58937 309.17874 L 154.58937 334.94363 L 154.58937 334.94363 L 154.58937 334.94363 L 180.35426 334.94363 L 180.35426 334.94363 L 231.88405 412.2383 Q 257.64896 489.53302 257.64896 489.53302 L 257.64896 515.2979 L 257.64896 515.2979 L 257.64896 541.0628 L 257.64896 541.0628 L 257.64896 541.0628 L 283.41385 592.5926 L 283.41385 644.1224 L 257.64896 644.1224 Q 231.88405 644.1224 206.11916 644.1224 Q 154.58937 644.1224 154.58937 669.88727 Q 154.58937 695.65216 128.82448 695.65216 L 103.05958 721.41705 L 103.05958 695.65216 L 103.05958 695.65216 L 77.294685 695.65216 L 77.294685 695.65216 L 77.294685 669.88727 L 51.52979 669.88727 L 51.52979 644.1224 L 51.52979 618.3575 L 25.764894 618.3575 L 25.764894 592.5926 L 25.764894 592.5926 L 0.0 592.5926 L 0.0 592.5926 Q 0.0 592.5926 0.0 566.8277 Q 25.764894 541.0628 51.52979 515.2979 Q 51.52979 489.53302 51.52979 438.0032 Q 51.52979 438.0032 51.52979 283.41385 L 25.764894 128.82448 L 25.764894 103.05958 Q 51.52979 77.294685 51.52979 51.52979 L 51.52979 25.764894 L 51.52979 25.764894 L 51.52979 25.764894 L 51.52979 -1.8189894E-12 z" svg:height="7.2141705mm" draw:style-name="style-199" svg:viewBox="0.0 0.0 283.41385 721.41705" svg:width="2.8341384mm" svg:x="183.96135mm" svg:y="87.85829mm"/>
          <draw:path svg:d="M 283.41385 77.294685 L 283.41385 77.294685 L 283.41385 77.294685 Q 283.41385 77.294685 309.17874 77.294685 L 309.17874 103.05958 L 334.94363 103.05958 L 386.47342 103.05958 L 386.47342 128.82448 L 386.47342 154.58937 L 360.70853 154.58937 Q 334.94363 154.58937 334.94363 206.11916 Q 309.17874 257.64896 283.41385 257.64896 Q 257.64896 257.64896 128.82448 231.88405 L 25.764894 206.11916 L 25.764894 180.35426 Q 25.764894 154.58937 0.0 128.82448 L 0.0 103.05958 L 51.52979 103.05958 Q 77.294685 103.05958 103.05958 128.82448 L 103.05958 154.58937 L 154.58937 154.58937 L 206.11916 154.58937 L 180.35426 77.294685 Q 128.82448 25.764894 180.35426 1.8189894E-12 Q 206.11916 1.8189894E-12 206.11916 25.764894 Q 206.11916 51.52979 231.88405 51.52979 Q 257.64896 51.52979 283.41385 77.294685 z" svg:height="2.5764894mm" draw:style-name="style-200" svg:viewBox="0.0 0.0 386.47342 257.64896" svg:width="3.8647342mm" svg:x="291.40097mm" svg:y="160.25764mm"/>
          <draw:path svg:d="M 5359.098 51.52979 L 5333.3335 1.8189894E-12 L 5616.747 128.82448 Q 5874.396 283.41385 5900.161 283.41385 L 5925.926 283.41385 L 5925.926 283.41385 Q 5925.926 283.41385 5925.926 309.17874 L 5951.691 309.17874 L 5977.4556 309.17874 L 5977.4556 309.17874 L 6028.9854 334.94363 Q 6054.7505 386.47342 6080.515 386.47342 L 6080.515 386.47342 L 6080.515 386.47342 Q 6080.515 386.47342 6080.515 412.2383 L 6106.2803 412.2383 L 6157.81 463.7681 Q 6209.34 541.0628 6183.5747 541.0628 Q 6157.81 541.0628 6183.5747 566.8277 Q 6209.34 592.5926 6209.34 592.5926 L 6235.1045 592.5926 L 6235.1045 566.8277 Q 6260.8696 541.0628 6286.6343 592.5926 Q 6286.6343 618.3575 6235.1045 644.1224 Q 6157.81 644.1224 6157.81 669.88727 Q 6157.81 695.65216 6132.045 695.65216 Q 6080.515 721.41705 6132.045 798.71173 Q 6183.5747 850.2415 6157.81 901.7713 Q 6132.045 953.30115 6183.5747 979.06604 Q 6209.34 979.06604 6183.5747 1004.83093 Q 6183.5747 1056.3607 6183.5747 1056.3607 L 6183.5747 1056.3607 L 6183.5747 1056.3607 Q 6157.81 1056.3607 6157.81 1082.1256 L 6157.81 1082.1256 L 6157.81 1107.8905 L 6157.81 1107.8905 L 6106.2803 1107.8905 Q 6054.7505 1107.8905 6054.7505 1133.6554 L 6054.7505 1133.6554 L 6028.9854 1210.9501 Q 5977.4556 1288.2448 6003.2207 1314.0096 L 6028.9854 1365.5394 L 6080.515 1442.8341 Q 6157.81 1520.1288 6183.5747 1520.1288 Q 6235.1045 1520.1288 6260.8696 1494.3639 L 6286.6343 1494.3639 L 6286.6343 1494.3639 Q 6286.6343 1494.3639 6312.3994 1468.599 L 6312.3994 1468.599 L 6338.164 1468.599 Q 6363.929 1468.599 6363.929 1442.8341 L 6389.694 1442.8341 L 6389.694 1417.0692 Q 6389.694 1391.3043 6415.459 1262.4799 L 6415.459 1159.4203 L 6415.459 1159.4203 Q 6389.694 1133.6554 6389.694 1133.6554 L 6389.694 1133.6554 L 6389.694 1107.8905 Q 6389.694 1082.1256 6518.5186 1082.1256 Q 6647.343 1056.3607 6801.932 1082.1256 L 6930.757 1107.8905 L 7008.0513 1107.8905 L 7059.581 1107.8905 L 7085.346 1082.1256 L 7111.111 1082.1256 L 7368.76 1210.9501 Q 7652.174 1314.0096 7677.939 1339.7745 L 7703.7036 1365.5394 L 7755.2334 1365.5394 L 7806.763 1365.5394 L 7806.763 1391.3043 L 7832.5283 1391.3043 L 7832.5283 1391.3043 L 7832.5283 1417.0692 L 7832.5283 1417.0692 L 7832.5283 1417.0692 L 7858.293 1442.8341 L 7858.293 1468.599 L 7832.5283 1468.599 L 7806.763 1468.599 L 7755.2334 1494.3639 Q 7703.7036 1520.1288 7677.939 1520.1288 L 7652.174 1571.6586 L 7626.409 1571.6586 L 7600.644 1571.6586 L 7574.879 1597.4235 L 7549.1143 1623.1884 L 7549.1143 1623.1884 L 7523.349 1623.1884 L 7523.349 1623.1884 L 7523.349 1623.1884 L 7523.349 1648.9532 L 7549.1143 1648.9532 L 7549.1143 1648.9532 Q 7549.1143 1674.7181 6879.227 1958.1321 Q 6209.34 2241.546 5822.866 2421.9001 L 5436.393 2576.4895 L 5410.628 2576.4895 Q 5384.8633 2602.2544 5359.098 2602.2544 Q 5333.3335 2602.2544 5256.0386 2602.2544 Q 5204.509 2602.2544 4998.3896 2679.549 Q 4818.035 2756.8438 4714.9756 2808.3735 L 4611.916 2859.9033 L 4560.386 2885.6682 L 4508.8564 2911.433 L 4483.092 2911.433 Q 4483.092 2911.433 4483.092 2937.198 L 4483.092 2937.198 L 4483.092 2937.198 Q 4457.3267 2962.963 4457.3267 2962.963 L 4457.3267 2962.963 L 4457.3267 2962.963 Q 4457.3267 2962.963 4019.3237 3143.3171 Q 3581.3203 3323.6714 3581.3203 3349.4363 Q 3581.3203 3375.2012 3555.5554 3375.2012 L 3529.7905 3375.2012 L 3529.7905 3349.4363 Q 3504.0256 3323.6714 3478.2607 3349.4363 Q 3452.4958 3375.2012 3349.4363 3323.6714 Q 3246.3767 3323.6714 2937.198 3117.5522 L 2653.7842 2937.198 L 2653.7842 2911.433 Q 2628.0193 2911.433 2628.0193 2911.433 L 2628.0193 2911.433 L 2628.0193 2911.433 Q 2628.0193 2911.433 2318.8406 2705.314 L 1983.897 2499.1948 L 1983.897 2499.1948 Q 1958.1321 2473.43 1958.1321 2473.43 L 1958.1321 2473.43 L 1958.1321 2447.665 Q 1958.1321 2447.665 1932.3672 2447.665 L 1932.3672 2447.665 L 1932.3672 2447.665 Q 1906.6023 2421.9001 1855.0724 2396.1353 L 1803.5426 2344.6055 L 1777.7777 2344.6055 Q 1752.0128 2344.6055 1726.2479 2318.8406 L 1700.483 2318.8406 L 1700.483 2293.0757 Q 1700.483 2293.0757 1674.7181 2293.0757 L 1674.7181 2293.0757 L 1648.9532 2293.0757 Q 1648.9532 2293.0757 1468.599 2190.016 L 1288.2448 2086.9565 L 1288.2448 2086.9565 Q 1288.2448 2061.1917 1185.1852 1983.897 Q 1107.8905 1880.8373 824.4766 1777.7777 L 541.0628 1674.7181 L 541.0628 1674.7181 Q 515.2979 1648.9532 515.2979 1648.9532 L 515.2979 1648.9532 L 515.2979 1648.9532 Q 515.2979 1623.1884 334.94363 1545.8937 L 154.58937 1442.8341 L 154.58937 1417.0692 Q 154.58937 1417.0692 128.82448 1417.0692 L 128.82448 1417.0692 L 128.82448 1417.0692 L 103.05958 1391.3043 L 103.05958 1391.3043 L 103.05958 1391.3043 L 103.05958 1365.5394 L 103.05958 1314.0096 L 77.294685 1314.0096 L 77.294685 1314.0096 L 77.294685 1288.2448 L 51.52979 1288.2448 L 51.52979 1288.2448 L 51.52979 1262.4799 L 51.52979 1262.4799 L 51.52979 1262.4799 L 25.764894 1262.4799 L 25.764894 1262.4799 L 25.764894 1236.715 L 0.0 1236.715 L 0.0 1236.715 L 0.0 1210.9501 L 231.88405 1210.9501 Q 463.7681 1210.9501 566.8277 1210.9501 L 644.1224 1210.9501 L 644.1224 1210.9501 L 644.1224 1210.9501 L 644.1224 1236.715 L 669.88727 1236.715 L 669.88727 1236.715 L 669.88727 1262.4799 L 721.41705 1262.4799 L 747.18195 1262.4799 L 876.0064 1262.4799 Q 1004.83093 1262.4799 1030.5958 1262.4799 Q 1082.1256 1262.4799 1262.4799 1262.4799 Q 1442.8341 1262.4799 1468.599 1236.715 Q 1494.3639 1210.9501 1494.3639 1210.9501 L 1520.1288 1210.9501 L 1545.8937 1262.4799 Q 1545.8937 1288.2448 1674.7181 1288.2448 L 1803.5426 1288.2448 L 2035.4268 1288.2448 Q 2267.3108 1314.0096 2318.8406 1288.2448 L 2370.3704 1288.2448 L 2602.2544 1314.0096 Q 2834.1384 1314.0096 2885.6682 1314.0096 Q 2962.963 1262.4799 3066.0225 1288.2448 Q 3169.082 1314.0096 3169.082 1314.0096 L 3194.847 1314.0096 L 3194.847 1314.0096 L 3194.847 1314.0096 L 3194.847 1288.2448 L 3194.847 1288.2448 L 3220.6118 1288.2448 L 3220.6118 1314.0096 L 3297.9065 1314.0096 L 3349.4363 1314.0096 L 3426.731 1288.2448 Q 3504.0256 1262.4799 3529.7905 1262.4799 L 3529.7905 1236.715 L 3555.5554 1236.715 L 3555.5554 1236.715 L 3555.5554 1236.715 Q 3555.5554 1236.715 3581.3203 1210.9501 L 3581.3203 1210.9501 L 3710.1448 1210.9501 Q 3813.2046 1210.9501 3864.7344 1185.1852 L 3916.2642 1185.1852 L 3916.2642 1185.1852 L 3916.2642 1210.9501 L 3916.2642 1210.9501 L 3916.2642 1210.9501 L 3942.029 1210.9501 L 3942.029 1210.9501 L 4457.3267 1185.1852 Q 4972.6245 1159.4203 5204.509 1133.6554 Q 5410.628 1107.8905 5436.393 1056.3607 Q 5462.1577 1004.83093 5513.6875 1004.83093 Q 5539.4526 1004.83093 5539.4526 953.30115 Q 5539.4526 927.5362 5616.747 901.7713 Q 5668.277 901.7713 5668.277 876.0064 L 5668.277 876.0064 L 5668.277 850.2415 Q 5668.277 850.2415 5668.277 824.4766 Q 5668.277 798.71173 5642.512 798.71173 Q 5616.747 798.71173 5668.277 772.94684 L 5719.8066 747.18195 L 5719.8066 721.41705 L 5719.8066 695.65216 L 5719.8066 695.65216 L 5719.8066 695.65216 L 5668.277 695.65216 Q 5642.512 695.65216 5616.747 695.65216 L 5565.2173 695.65216 L 5565.2173 669.88727 L 5565.2173 644.1224 L 5565.2173 618.3575 L 5565.2173 592.5926 L 5565.2173 592.5926 L 5565.2173 592.5926 L 5616.747 592.5926 Q 5668.277 618.3575 5668.277 592.5926 L 5668.277 566.8277 L 5642.512 566.8277 L 5616.747 566.8277 L 5616.747 515.2979 L 5616.747 463.7681 L 5565.2173 463.7681 Q 5487.923 489.53302 5436.393 489.53302 Q 5384.8633 541.0628 5333.3335 489.53302 Q 5281.8037 489.53302 5204.509 489.53302 Q 5127.2144 489.53302 5101.449 438.0032 Q 5101.449 412.2383 5049.9194 386.47342 L 4998.3896 386.47342 L 4998.3896 386.47342 L 4972.6245 386.47342 L 4972.6245 360.70853 L 4972.6245 360.70853 L 4972.6245 360.70853 L 4972.6245 334.94363 L 4946.86 334.94363 L 4921.0947 334.94363 L 4921.0947 309.17874 L 4895.33 309.17874 L 4895.33 283.41385 L 4895.33 257.64896 L 4869.565 257.64896 L 4869.565 231.88405 L 4869.565 231.88405 L 4869.565 231.88405 L 4869.565 231.88405 L 4869.565 231.88405 L 4869.565 206.11916 L 4895.33 206.11916 L 4895.33 206.11916 L 4895.33 231.88405 L 4921.0947 231.88405 L 4946.86 231.88405 L 4946.86 257.64896 L 4946.86 257.64896 L 4972.6245 283.41385 L 4998.3896 309.17874 L 4998.3896 309.17874 L 4998.3896 334.94363 L 4998.3896 334.94363 L 4998.3896 334.94363 L 5024.1543 334.94363 L 5024.1543 334.94363 L 5127.2144 334.94363 Q 5230.274 334.94363 5256.0386 360.70853 L 5281.8037 360.70853 L 5281.8037 334.94363 L 5281.8037 309.17874 L 5307.5684 309.17874 L 5333.3335 283.41385 L 5384.8633 283.41385 L 5436.393 283.41385 L 5436.393 257.64896 L 5462.1577 257.64896 L 5462.1577 257.64896 L 5462.1577 231.88405 L 5487.923 231.88405 L 5513.6875 231.88405 L 5513.6875 206.11916 L 5513.6875 180.35426 L 5487.923 180.35426 L 5487.923 180.35426 L 5487.923 154.58937 L 5462.1577 154.58937 L 5462.1577 154.58937 L 5462.1577 128.82448 L 5462.1577 128.82448 L 5462.1577 128.82448 L 5436.393 128.82448 L 5436.393 128.82448 L 5436.393 103.05958 L 5410.628 103.05958 L 5410.628 103.05958 Q 5410.628 77.294685 5359.098 51.52979 z M 5745.572 566.8277 Q 5719.8066 541.0628 5771.3364 566.8277 Q 5848.6313 592.5926 5822.866 592.5926 Q 5771.3364 592.5926 5745.572 566.8277 z M 2293.0757 1983.897 L 2267.3108 1983.897 L 2267.3108 1983.897 Q 2267.3108 1983.897 2267.3108 1958.1321 Q 2267.3108 1932.3672 2318.8406 1829.3075 L 2344.6055 1752.0128 L 2293.0757 1752.0128 Q 2241.546 1752.0128 2241.546 1726.2479 Q 2241.546 1674.7181 2318.8406 1674.7181 Q 2421.9001 1648.9532 2473.43 1726.2479 Q 2524.9597 1803.5426 2499.1948 1880.8373 Q 2473.43 1932.3672 2396.1353 1983.897 Q 2318.8406 1983.897 2293.0757 1983.897 z M 4946.86 1983.897 L 4946.86 1983.897 L 4946.86 1983.897 Q 4946.86 1983.897 4946.86 2035.4268 Q 4946.86 2086.9565 4895.33 2138.4863 Q 4843.8003 2190.016 4740.7407 2215.781 L 4637.681 2241.546 L 4611.916 2241.546 Q 4611.916 2241.546 4560.386 2112.7214 L 4508.8564 2009.6619 L 4534.6216 1932.3672 Q 4560.386 1829.3075 4637.681 1829.3075 Q 4740.7407 1777.7777 4818.035 1829.3075 Q 4895.33 1855.0724 4921.0947 1906.6023 Q 4946.86 1958.1321 4946.86 1983.897 z M 3297.9065 2473.43 L 3297.9065 2447.665 L 3375.2012 2473.43 Q 3452.4958 2499.1948 3478.2607 2499.1948 L 3478.2607 2524.9597 L 3504.0256 2524.9597 Q 3529.7905 2550.7246 3529.7905 2550.7246 L 3529.7905 2550.7246 L 3607.0852 2602.2544 Q 3658.615 2653.7842 3710.1448 2628.0193 Q 3761.6746 2628.0193 3735.9097 2679.549 Q 3735.9097 2705.314 3684.38 2705.314 Q 3658.615 2679.549 3632.85 2705.314 Q 3607.0852 2756.8438 3607.0852 2782.6086 L 3607.0852 2808.3735 L 3581.3203 2808.3735 L 3581.3203 2808.3735 L 3581.3203 2834.1384 L 3555.5554 2834.1384 L 3555.5554 2834.1384 L 3555.5554 2859.9033 L 3504.0256 2859.9033 L 3426.731 2859.9033 L 3400.966 2859.9033 L 3400.966 2859.9033 L 3400.966 2859.9033 Q 3400.966 2885.6682 3375.2012 2885.6682 L 3375.2012 2885.6682 L 3297.9065 2885.6682 L 3246.3767 2859.9033 L 3220.6118 2859.9033 L 3194.847 2859.9033 L 3194.847 2834.1384 L 3194.847 2808.3735 L 3169.082 2756.8438 L 3143.3171 2731.0789 L 3143.3171 2653.7842 Q 3143.3171 2576.4895 3169.082 2576.4895 L 3169.082 2576.4895 L 3169.082 2576.4895 Q 3169.082 2550.7246 3194.847 2550.7246 L 3194.847 2550.7246 L 3246.3767 2499.1948 Q 3297.9065 2473.43 3297.9065 2473.43 z" svg:height="33.752014mm" draw:style-name="style-201" svg:viewBox="0.0 0.0 7858.293 3375.2012" svg:width="78.58293mm" svg:x="173.14009mm" svg:y="119.291466mm"/>
          <draw:path svg:d="M 334.94363 154.58937 L 334.94363 154.58937 L 283.41385 257.64896 Q 231.88405 334.94363 231.88405 334.94363 L 231.88405 334.94363 L 231.88405 309.17874 Q 231.88405 283.41385 154.58937 180.35426 Q 77.294685 77.294685 51.52979 51.52979 Q 0.0 51.52979 0.0 25.764894 L 0.0 0.0 L 25.764894 0.0 Q 77.294685 0.0 103.05958 0.0 Q 154.58937 0.0 231.88405 25.764894 Q 283.41385 51.52979 283.41385 103.05958 Q 309.17874 154.58937 334.94363 154.58937 z" svg:height="3.3494363mm" draw:style-name="style-202" svg:viewBox="0.0 0.0 334.94363 334.94363" svg:width="3.3494363mm" svg:x="62.608696mm" svg:y="45.346214mm"/>
          <draw:path svg:d="M 51.52979 25.764894 L 128.82448 0.0 L 257.64896 0.0 L 386.47342 0.0 L 566.8277 0.0 L 721.41705 0.0 L 721.41705 0.0 Q 721.41705 0.0 721.41705 25.764894 L 747.18195 25.764894 L 772.94684 51.52979 Q 798.71173 51.52979 798.71173 77.294685 L 798.71173 77.294685 L 747.18195 77.294685 L 695.65216 77.294685 L 669.88727 154.58937 Q 644.1224 257.64896 618.3575 257.64896 L 592.5926 257.64896 L 592.5926 231.88405 Q 618.3575 206.11916 592.5926 154.58937 Q 592.5926 103.05958 515.2979 128.82448 L 438.0032 180.35426 L 412.2383 180.35426 Q 386.47342 180.35426 386.47342 128.82448 Q 386.47342 77.294685 334.94363 77.294685 Q 283.41385 77.294685 257.64896 103.05958 L 257.64896 128.82448 L 257.64896 128.82448 Q 257.64896 128.82448 231.88405 103.05958 L 206.11916 77.294685 L 206.11916 77.294685 L 206.11916 51.52979 L 103.05958 51.52979 Q 0.0 51.52979 0.0 25.764894 L 0.0 25.764894 L 51.52979 25.764894 z" svg:height="2.5764894mm" draw:style-name="style-203" svg:viewBox="0.0 0.0 798.71173 257.64896" svg:width="7.9871173mm" svg:x="29.887278mm" svg:y="167.47182mm"/>
          <draw:path svg:d="M 51.52979 128.82448 L 0.0 0.0 L 51.52979 51.52979 Q 103.05958 103.05958 103.05958 128.82448 L 128.82448 128.82448 L 128.82448 128.82448 L 128.82448 154.58937 L 180.35426 154.58937 L 231.88405 154.58937 L 231.88405 180.35426 Q 231.88405 206.11916 257.64896 206.11916 L 257.64896 206.11916 L 257.64896 206.11916 L 257.64896 206.11916 L 257.64896 231.88405 Q 283.41385 231.88405 283.41385 206.11916 L 283.41385 206.11916 L 283.41385 206.11916 Q 283.41385 206.11916 309.17874 206.11916 L 309.17874 180.35426 L 360.70853 257.64896 Q 412.2383 309.17874 386.47342 309.17874 Q 386.47342 334.94363 412.2383 360.70853 Q 438.0032 360.70853 463.7681 360.70853 Q 489.53302 360.70853 489.53302 412.2383 L 489.53302 438.0032 L 489.53302 438.0032 Q 463.7681 463.7681 463.7681 463.7681 L 463.7681 463.7681 L 438.0032 463.7681 L 438.0032 463.7681 L 386.47342 463.7681 L 334.94363 463.7681 L 334.94363 463.7681 L 334.94363 463.7681 L 309.17874 463.7681 L 309.17874 463.7681 L 283.41385 489.53302 L 231.88405 489.53302 L 180.35426 489.53302 L 128.82448 489.53302 L 128.82448 463.7681 L 128.82448 463.7681 L 103.05958 412.2383 L 77.294685 386.47342 L 77.294685 360.70853 Q 77.294685 334.94363 77.294685 309.17874 Q 77.294685 283.41385 77.294685 257.64896 Q 103.05958 257.64896 51.52979 128.82448 z" svg:height="4.89533mm" draw:style-name="style-204" svg:viewBox="0.0 0.0 489.53302 489.53302" svg:width="4.89533mm" svg:x="37.359097mm" svg:y="18.035427mm"/>
          <draw:path svg:d="M 25.764894 0.0 L 77.294685 0.0 L 128.82448 0.0 Q 154.58937 25.764894 180.35426 25.764894 L 206.11916 25.764894 L 334.94363 77.294685 Q 463.7681 128.82448 489.53302 128.82448 L 489.53302 128.82448 L 489.53302 180.35426 Q 489.53302 206.11916 386.47342 283.41385 L 309.17874 360.70853 L 309.17874 334.94363 Q 283.41385 309.17874 283.41385 283.41385 L 283.41385 283.41385 L 309.17874 283.41385 Q 334.94363 283.41385 180.35426 206.11916 Q 51.52979 128.82448 51.52979 103.05958 Q 25.764894 77.294685 3.6379788E-12 51.52979 Q -51.52979 25.764894 25.764894 0.0 z" svg:height="3.6070852mm" draw:style-name="style-205" svg:viewBox="0.0 0.0 489.53302 360.70853" svg:width="4.89533mm" svg:x="308.92108mm" svg:y="120.32206mm"/>
          <draw:path svg:d="M 463.7681 51.52979 L 515.2979 0.0 L 515.2979 0.0 L 541.0628 0.0 L 489.53302 77.294685 Q 412.2383 128.82448 412.2383 128.82448 L 412.2383 154.58937 L 412.2383 154.58937 Q 412.2383 180.35426 412.2383 180.35426 L 386.47342 180.35426 L 386.47342 180.35426 Q 360.70853 180.35426 360.70853 180.35426 L 360.70853 206.11916 L 334.94363 283.41385 Q 309.17874 360.70853 283.41385 386.47342 L 283.41385 438.0032 L 206.11916 541.0628 Q 103.05958 669.88727 103.05958 644.1224 Q 103.05958 618.3575 77.294685 644.1224 L 77.294685 669.88727 L 51.52979 669.88727 L 0.0 669.88727 L 0.0 644.1224 L 0.0 618.3575 L 0.0 618.3575 L 0.0 618.3575 L 25.764894 515.2979 L 25.764894 412.2383 L 25.764894 412.2383 Q 51.52979 412.2383 51.52979 438.0032 Q 77.294685 438.0032 103.05958 438.0032 Q 103.05958 412.2383 154.58937 412.2383 Q 180.35426 412.2383 231.88405 334.94363 L 283.41385 257.64896 L 283.41385 231.88405 Q 309.17874 231.88405 334.94363 180.35426 L 386.47342 103.05958 L 412.2383 103.05958 Q 412.2383 77.294685 463.7681 51.52979 z" svg:height="6.6988726mm" draw:style-name="style-206" svg:viewBox="0.0 0.0 541.0628 669.88727" svg:width="5.410628mm" svg:x="15.458937mm" svg:y="47.149757mm"/>
          <draw:path svg:d="M 25.764894 0.0 L 51.52979 0.0 L 128.82448 154.58937 Q 206.11916 283.41385 231.88405 283.41385 L 231.88405 283.41385 L 231.88405 309.17874 Q 206.11916 334.94363 180.35426 412.2383 Q 154.58937 463.7681 77.294685 412.2383 Q 0.0 360.70853 0.0 283.41385 L 0.0 206.11916 L 0.0 103.05958 Q 0.0 0.0 25.764894 0.0 z" svg:height="4.122383mm" draw:style-name="style-207" svg:viewBox="0.0 0.0 231.88405 412.2383" svg:width="2.3188405mm" svg:x="172.1095mm" svg:y="90.17713mm"/>
          <draw:path svg:d="M 1107.8905 9.094947E-13 L 1107.8905 9.094947E-13 L 1133.6554 25.764894 Q 1159.4203 77.294685 1159.4203 77.294685 Q 1159.4203 77.294685 1159.4203 103.05958 L 1159.4203 103.05958 L 1133.6554 103.05958 Q 1107.8905 128.82448 1056.3607 128.82448 Q 1030.5958 180.35426 953.30115 386.47342 Q 876.0064 592.5926 747.18195 669.88727 Q 592.5926 747.18195 334.94363 772.94684 L 103.05958 798.71173 L 103.05958 824.4766 L 77.294685 824.4766 L 77.294685 824.4766 L 77.294685 798.71173 L 51.52979 798.71173 L 25.764894 798.71173 L 25.764894 798.71173 L 25.764894 772.94684 L 3.6379788E-12 772.94684 L 3.6379788E-12 772.94684 L 3.6379788E-12 747.18195 L 25.764894 721.41705 L 25.764894 721.41705 L 25.764894 695.65216 L 25.764894 695.65216 L 25.764894 695.65216 L 51.52979 695.65216 L 51.52979 695.65216 L 51.52979 669.88727 L 77.294685 669.88727 L 77.294685 644.1224 L 77.294685 618.3575 L 103.05958 618.3575 L 103.05958 618.3575 L 103.05958 618.3575 L 128.82448 618.3575 L 128.82448 592.5926 L 128.82448 592.5926 L 128.82448 592.5926 L 128.82448 592.5926 L 128.82448 566.8277 L 154.58937 566.8277 L 180.35426 566.8277 L 180.35426 566.8277 L 180.35426 592.5926 Q 154.58937 644.1224 231.88405 644.1224 L 309.17874 644.1224 L 334.94363 618.3575 L 360.70853 592.5926 L 489.53302 541.0628 Q 618.3575 489.53302 695.65216 386.47342 Q 747.18195 283.41385 772.94684 283.41385 Q 798.71173 283.41385 798.71173 309.17874 Q 824.4766 334.94363 876.0064 283.41385 Q 901.7713 257.64896 927.5362 206.11916 Q 953.30115 180.35426 1004.83093 128.82448 Q 1056.3607 103.05958 1082.1256 51.52979 Q 1107.8905 9.094947E-13 1107.8905 9.094947E-13 z" svg:height="8.244766mm" draw:style-name="style-208" svg:viewBox="0.0 0.0 1159.4203 824.4766" svg:width="11.594203mm" svg:x="228.53462mm" svg:y="79.09823mm"/>
          <draw:path svg:d="M 103.05958 0.0 L 154.58937 0.0 L 128.82448 25.764894 Q 128.82448 51.52979 128.82448 103.05958 Q 128.82448 180.35426 128.82448 257.64896 L 128.82448 334.94363 L 154.58937 334.94363 L 154.58937 334.94363 L 154.58937 334.94363 Q 154.58937 360.70853 180.35426 360.70853 Q 180.35426 360.70853 103.05958 386.47342 L 25.764894 412.2383 L 25.764894 386.47342 L 25.764894 386.47342 L 1.8189894E-12 386.47342 L 1.8189894E-12 360.70853 L 1.8189894E-12 360.70853 L 25.764894 360.70853 L 25.764894 360.70853 L 25.764894 360.70853 L 25.764894 334.94363 L 25.764894 334.94363 L 51.52979 154.58937 Q 51.52979 0.0 103.05958 0.0 z" svg:height="4.122383mm" draw:style-name="style-209" svg:viewBox="0.0 0.0 180.35426 412.2383" svg:width="1.8035426mm" svg:x="161.5459mm" svg:y="180.35426mm"/>
          <draw:path svg:d="M 1107.8905 25.764894 L 1107.8905 103.05958 L 1107.8905 103.05958 Q 1082.1256 103.05958 1082.1256 128.82448 L 1082.1256 128.82448 L 1082.1256 154.58937 L 1082.1256 180.35426 L 1056.3607 231.88405 L 1030.5958 283.41385 L 1030.5958 334.94363 L 1030.5958 360.70853 L 1030.5958 386.47342 Q 1030.5958 386.47342 1056.3607 386.47342 L 1056.3607 412.2383 L 1056.3607 412.2383 Q 1056.3607 438.0032 1030.5958 438.0032 L 1030.5958 438.0032 L 1004.83093 541.0628 Q 979.06604 618.3575 1004.83093 669.88727 Q 1030.5958 721.41705 1004.83093 721.41705 L 1004.83093 747.18195 L 979.06604 747.18195 L 953.30115 747.18195 L 953.30115 747.18195 L 927.5362 721.41705 L 927.5362 721.41705 Q 927.5362 695.65216 901.7713 695.65216 Q 876.0064 644.1224 772.94684 644.1224 L 695.65216 644.1224 L 669.88727 644.1224 Q 618.3575 644.1224 618.3575 669.88727 L 618.3575 669.88727 L 618.3575 669.88727 L 592.5926 669.88727 L 592.5926 669.88727 Q 566.8277 669.88727 566.8277 695.65216 L 566.8277 695.65216 L 489.53302 695.65216 Q 412.2383 695.65216 257.64896 695.65216 L 77.294685 747.18195 L 51.52979 747.18195 L 25.764894 747.18195 L 25.764894 644.1224 Q 0.0 566.8277 0.0 541.0628 Q 0.0 541.0628 25.764894 386.47342 Q 51.52979 257.64896 25.764894 231.88405 L 0.0 180.35426 L 0.0 180.35426 Q 25.764894 180.35426 25.764894 154.58937 L 25.764894 154.58937 L 257.64896 128.82448 Q 489.53302 77.294685 489.53302 77.294685 L 489.53302 77.294685 L 669.88727 51.52979 Q 824.4766 25.764894 824.4766 25.764894 L 824.4766 25.764894 L 824.4766 25.764894 L 850.2415 25.764894 L 979.06604 0.0 Q 1082.1256 -25.764894 1107.8905 25.764894 z" svg:height="7.4718194mm" draw:style-name="style-210" svg:viewBox="0.0 0.0 1107.8905 747.18195" svg:width="11.078905mm" svg:x="41.73913mm" svg:y="79.613525mm"/>
          <draw:path svg:d="M 51.52979 0.0 L 51.52979 0.0 L 77.294685 0.0 L 128.82448 0.0 L 154.58937 0.0 L 180.35426 0.0 L 180.35426 25.764894 L 180.35426 25.764894 L 154.58937 25.764894 L 154.58937 51.52979 L 180.35426 51.52979 L 231.88405 51.52979 L 231.88405 77.294685 L 231.88405 77.294685 L 257.64896 77.294685 L 257.64896 103.05958 L 283.41385 103.05958 L 283.41385 103.05958 L 283.41385 128.82448 Q 283.41385 154.58937 309.17874 154.58937 Q 334.94363 180.35426 334.94363 257.64896 Q 334.94363 309.17874 283.41385 412.2383 L 231.88405 541.0628 L 206.11916 566.8277 L 206.11916 592.5926 L 180.35426 592.5926 L 180.35426 592.5926 L 180.35426 566.8277 Q 180.35426 566.8277 154.58937 566.8277 L 154.58937 566.8277 L 128.82448 566.8277 Q 128.82448 566.8277 77.294685 541.0628 L 51.52979 515.2979 L 51.52979 463.7681 Q 25.764894 438.0032 25.764894 412.2383 L 25.764894 386.47342 L 51.52979 257.64896 Q 51.52979 154.58937 25.764894 154.58937 L 0.0 154.58937 L 0.0 154.58937 Q 25.764894 128.82448 25.764894 77.294685 L 25.764894 25.764894 L 25.764894 25.764894 Q 25.764894 25.764894 51.52979 0.0 z" svg:height="5.9259257mm" draw:style-name="style-211" svg:viewBox="0.0 0.0 334.94363 592.5926" svg:width="3.3494363mm" svg:x="269.24316mm" svg:y="35.040257mm"/>
          <draw:path svg:d="M 334.94363 0.0 L 360.70853 0.0 L 360.70853 25.764894 Q 334.94363 25.764894 334.94363 51.52979 L 334.94363 77.294685 L 334.94363 77.294685 Q 334.94363 77.294685 231.88405 77.294685 Q 154.58937 77.294685 231.88405 154.58937 L 283.41385 231.88405 L 283.41385 231.88405 Q 283.41385 231.88405 180.35426 231.88405 Q 77.294685 231.88405 77.294685 257.64896 Q 77.294685 283.41385 25.764894 257.64896 L 0.0 231.88405 L 0.0 231.88405 L 0.0 231.88405 L 25.764894 206.11916 L 51.52979 206.11916 L 51.52979 180.35426 L 51.52979 128.82448 L 77.294685 128.82448 L 103.05958 128.82448 L 103.05958 77.294685 L 103.05958 51.52979 L 103.05958 51.52979 Q 128.82448 51.52979 128.82448 25.764894 L 128.82448 25.764894 L 206.11916 25.764894 Q 283.41385 25.764894 283.41385 25.764894 Q 283.41385 25.764894 334.94363 0.0 z" svg:height="2.5764894mm" draw:style-name="style-212" svg:viewBox="0.0 0.0 360.70853 257.64896" svg:width="3.6070852mm" svg:x="173.39775mm" svg:y="5.410628mm"/>
          <draw:path svg:d="M 515.2979 0.0 L 515.2979 0.0 L 721.41705 25.764894 Q 901.7713 25.764894 927.5362 25.764894 Q 927.5362 25.764894 1004.83093 0.0 L 1056.3607 0.0 L 1107.8905 25.764894 Q 1133.6554 25.764894 1159.4203 51.52979 L 1185.1852 77.294685 L 1262.4799 77.294685 Q 1339.7745 103.05958 1365.5394 206.11916 Q 1417.0692 334.94363 1442.8341 334.94363 Q 1468.599 334.94363 1468.599 386.47342 Q 1494.3639 438.0032 1520.1288 438.0032 L 1520.1288 438.0032 L 1545.8937 541.0628 Q 1571.6586 618.3575 1597.4235 644.1224 L 1597.4235 669.88727 L 1571.6586 669.88727 Q 1571.6586 695.65216 1571.6586 695.65216 L 1597.4235 695.65216 L 1597.4235 850.2415 Q 1623.1884 979.06604 1648.9532 1004.83093 Q 1700.483 1056.3607 1726.2479 1056.3607 L 1726.2479 1056.3607 L 1726.2479 1082.1256 Q 1752.0128 1107.8905 1777.7777 1107.8905 L 1803.5426 1107.8905 L 1803.5426 1133.6554 L 1803.5426 1133.6554 L 1803.5426 1133.6554 L 1829.3075 1133.6554 L 1829.3075 1159.4203 L 1829.3075 1185.1852 L 1803.5426 1185.1852 Q 1777.7777 1159.4203 1726.2479 1159.4203 L 1674.7181 1159.4203 L 1674.7181 1159.4203 L 1674.7181 1159.4203 L 1700.483 1159.4203 L 1700.483 1159.4203 L 1700.483 1185.1852 L 1726.2479 1185.1852 L 1726.2479 1185.1852 L 1726.2479 1210.9501 L 1726.2479 1210.9501 L 1726.2479 1210.9501 L 1752.0128 1236.715 Q 1752.0128 1262.4799 1803.5426 1314.0096 Q 1829.3075 1339.7745 1829.3075 1391.3043 Q 1829.3075 1442.8341 1906.6023 1545.8937 Q 2009.6619 1623.1884 2035.4268 1648.9532 L 2035.4268 1648.9532 L 2035.4268 1648.9532 Q 2035.4268 1674.7181 2035.4268 1674.7181 L 2061.1917 1674.7181 L 2061.1917 1726.2479 L 2035.4268 1752.0128 L 2035.4268 1752.0128 L 2035.4268 1777.7777 L 2035.4268 1777.7777 L 2035.4268 1777.7777 L 2009.6619 1777.7777 L 2009.6619 1777.7777 L 1983.897 1803.5426 Q 1958.1321 1829.3075 1855.0724 1880.8373 L 1777.7777 1958.1321 L 1752.0128 1958.1321 L 1752.0128 1983.897 L 1726.2479 1983.897 L 1700.483 1983.897 L 1674.7181 2009.6619 L 1623.1884 2009.6619 L 1623.1884 2009.6619 Q 1597.4235 2035.4268 1597.4235 2035.4268 L 1597.4235 2035.4268 L 1545.8937 2035.4268 Q 1494.3639 2035.4268 1314.0096 1932.3672 L 1107.8905 1855.0724 L 1107.8905 1855.0724 Q 1082.1256 1829.3075 1004.83093 1752.0128 L 901.7713 1674.7181 L 901.7713 1674.7181 Q 876.0064 1674.7181 876.0064 1648.9532 L 876.0064 1648.9532 L 876.0064 1623.1884 L 876.0064 1623.1884 L 850.2415 1623.1884 Q 850.2415 1623.1884 618.3575 1365.5394 L 386.47342 1133.6554 L 386.47342 1133.6554 L 360.70853 1133.6554 L 334.94363 1133.6554 L 334.94363 1107.8905 L 334.94363 1107.8905 L 334.94363 1107.8905 L 334.94363 1107.8905 L 334.94363 1082.1256 L 334.94363 1056.3607 Q 334.94363 1056.3607 309.17874 1056.3607 L 309.17874 1056.3607 L 309.17874 1056.3607 Q 283.41385 1030.5958 283.41385 1030.5958 L 283.41385 1030.5958 L 283.41385 1004.83093 Q 283.41385 1004.83093 257.64896 1004.83093 L 257.64896 1004.83093 L 257.64896 979.06604 L 231.88405 953.30115 L 231.88405 953.30115 Q 231.88405 953.30115 154.58937 824.4766 Q 77.294685 721.41705 25.764894 541.0628 Q -77.294685 334.94363 0.0 283.41385 Q 77.294685 257.64896 77.294685 231.88405 Q 77.294685 206.11916 206.11916 128.82448 L 309.17874 77.294685 L 309.17874 77.294685 Q 334.94363 77.294685 334.94363 77.294685 L 334.94363 51.52979 L 334.94363 51.52979 L 360.70853 51.52979 L 386.47342 51.52979 Q 438.0032 25.764894 438.0032 25.764894 L 463.7681 25.764894 L 489.53302 25.764894 Q 515.2979 25.764894 515.2979 0.0 z M 1030.5958 1159.4203 Q 1107.8905 1159.4203 1107.8905 1210.9501 Q 1107.8905 1236.715 1030.5958 1262.4799 Q 979.06604 1262.4799 979.06604 1210.9501 Q 953.30115 1159.4203 1030.5958 1159.4203 z" svg:height="20.354267mm" draw:style-name="style-213" svg:viewBox="0.0 0.0 2061.1917 2035.4268" svg:width="20.611916mm" svg:x="257.9066mm" svg:y="105.89372mm"/>
          <draw:path svg:d="M 541.0628 257.64896 L 592.5926 257.64896 L 592.5926 283.41385 Q 592.5926 309.17874 592.5926 334.94363 L 566.8277 334.94363 L 515.2979 334.94363 Q 463.7681 309.17874 231.88405 257.64896 L 25.764894 206.11916 L 25.764894 180.35426 L 25.764894 180.35426 L 0.0 180.35426 L 0.0 154.58937 L 77.294685 154.58937 L 128.82448 154.58937 L 77.294685 103.05958 Q 25.764894 77.294685 51.52979 25.764894 Q 51.52979 -1.8189894E-12 77.294685 -1.8189894E-12 Q 128.82448 -1.8189894E-12 103.05958 25.764894 Q 77.294685 51.52979 283.41385 154.58937 Q 515.2979 257.64896 541.0628 257.64896 z" svg:height="3.3494363mm" draw:style-name="style-214" svg:viewBox="0.0 0.0 592.5926 334.94363" svg:width="5.9259257mm" svg:x="10.563607mm" svg:y="148.9211mm"/>
          <draw:path svg:d="M 103.05958 25.764894 L 103.05958 0.0 L 128.82448 25.764894 Q 128.82448 51.52979 206.11916 77.294685 Q 283.41385 77.294685 283.41385 128.82448 Q 283.41385 206.11916 309.17874 231.88405 L 309.17874 231.88405 L 309.17874 231.88405 Q 283.41385 231.88405 283.41385 257.64896 Q 257.64896 283.41385 128.82448 283.41385 L 0.0 283.41385 L 0.0 283.41385 L 0.0 283.41385 L 25.764894 283.41385 L 25.764894 283.41385 L 51.52979 257.64896 L 77.294685 231.88405 L 77.294685 231.88405 L 77.294685 231.88405 L 51.52979 154.58937 Q 25.764894 77.294685 77.294685 77.294685 Q 103.05958 51.52979 103.05958 25.764894 z" svg:height="2.8341384mm" draw:style-name="style-215" svg:viewBox="0.0 0.0 309.17874 283.41385" svg:width="3.0917873mm" svg:x="46.119164mm" svg:y="63.63929mm"/>
          <draw:path svg:d="M 360.70853 9.094947E-13 L 386.47342 9.094947E-13 L 412.2383 9.094947E-13 L 438.0032 9.094947E-13 L 438.0032 9.094947E-13 L 463.7681 9.094947E-13 L 463.7681 25.764894 L 463.7681 25.764894 L 438.0032 25.764894 L 438.0032 25.764894 L 438.0032 51.52979 L 412.2383 51.52979 L 412.2383 77.294685 L 412.2383 103.05958 L 412.2383 128.82448 Q 412.2383 128.82448 412.2383 154.58937 Q 412.2383 180.35426 360.70853 180.35426 Q 309.17874 206.11916 309.17874 231.88405 Q 309.17874 283.41385 231.88405 334.94363 Q 154.58937 360.70853 154.58937 386.47342 Q 154.58937 438.0032 77.294685 438.0032 L 0.0 463.7681 L 0.0 438.0032 Q 0.0 412.2383 51.52979 386.47342 Q 77.294685 386.47342 77.294685 360.70853 L 103.05958 360.70853 L 128.82448 334.94363 Q 154.58937 334.94363 180.35426 257.64896 Q 206.11916 180.35426 206.11916 154.58937 L 206.11916 128.82448 L 206.11916 128.82448 Q 206.11916 128.82448 231.88405 128.82448 L 231.88405 103.05958 L 231.88405 103.05958 Q 257.64896 103.05958 257.64896 77.294685 L 257.64896 77.294685 L 309.17874 51.52979 Q 360.70853 25.764894 360.70853 9.094947E-13 z" svg:height="4.637681mm" draw:style-name="style-216" svg:viewBox="0.0 0.0 463.7681 463.7681" svg:width="4.637681mm" svg:x="270.0161mm" svg:y="65.700485mm"/>
          <draw:path svg:d="M 334.94363 0.0 L 334.94363 0.0 L 360.70853 154.58937 Q 386.47342 309.17874 412.2383 334.94363 L 412.2383 360.70853 L 386.47342 334.94363 Q 334.94363 334.94363 334.94363 386.47342 Q 334.94363 463.7681 360.70853 541.0628 L 386.47342 644.1224 L 386.47342 695.65216 Q 386.47342 747.18195 360.70853 747.18195 L 360.70853 747.18195 L 360.70853 747.18195 Q 334.94363 721.41705 334.94363 644.1224 L 334.94363 566.8277 L 309.17874 515.2979 L 309.17874 463.7681 L 309.17874 438.0032 Q 283.41385 386.47342 283.41385 334.94363 Q 283.41385 309.17874 180.35426 257.64896 Q 103.05958 180.35426 77.294685 154.58937 L 77.294685 103.05958 L 25.764894 103.05958 L 0.0 77.294685 L 0.0 77.294685 L 0.0 77.294685 L 77.294685 77.294685 L 180.35426 77.294685 L 231.88405 51.52979 L 257.64896 51.52979 L 283.41385 25.764894 Q 309.17874 25.764894 334.94363 0.0 z" svg:height="7.4718194mm" draw:style-name="style-217" svg:viewBox="0.0 0.0 412.2383 747.18195" svg:width="4.122383mm" svg:x="129.59743mm" svg:y="48.180355mm"/>
          <draw:path svg:d="M 128.82448 -9.094947E-13 L 154.58937 -9.094947E-13 L 154.58937 283.41385 L 154.58937 566.8277 L 257.64896 566.8277 L 360.70853 566.8277 L 360.70853 566.8277 Q 360.70853 592.5926 206.11916 618.3575 Q 51.52979 669.88727 25.764894 721.41705 L 0.0 772.94684 L 0.0 747.18195 Q 0.0 695.65216 25.764894 644.1224 L 51.52979 618.3575 L 51.52979 489.53302 L 51.52979 334.94363 L 77.294685 257.64896 L 77.294685 180.35426 L 103.05958 77.294685 Q 103.05958 -9.094947E-13 128.82448 -9.094947E-13 z" svg:height="7.7294683mm" draw:style-name="style-218" svg:viewBox="0.0 0.0 360.70853 772.94684" svg:width="3.6070852mm" svg:x="228.79227mm" svg:y="68.27697mm"/>
          <draw:path svg:d="M 128.82448 0.0 L 128.82448 0.0 L 180.35426 0.0 Q 206.11916 0.0 206.11916 25.764894 L 206.11916 25.764894 L 180.35426 51.52979 Q 128.82448 51.52979 206.11916 103.05958 Q 283.41385 154.58937 283.41385 206.11916 Q 283.41385 283.41385 257.64896 283.41385 Q 231.88405 283.41385 231.88405 334.94363 Q 231.88405 386.47342 257.64896 412.2383 L 257.64896 412.2383 L 257.64896 412.2383 Q 231.88405 438.0032 231.88405 438.0032 L 231.88405 438.0032 L 231.88405 438.0032 Q 231.88405 438.0032 206.11916 412.2383 Q 206.11916 386.47342 128.82448 360.70853 Q 77.294685 360.70853 51.52979 231.88405 L 25.764894 103.05958 L 51.52979 103.05958 Q 77.294685 103.05958 25.764894 77.294685 L 3.6379788E-12 77.294685 L 25.764894 51.52979 Q 77.294685 51.52979 77.294685 25.764894 L 103.05958 25.764894 L 103.05958 25.764894 Q 103.05958 0.0 128.82448 0.0 z" svg:height="4.380032mm" draw:style-name="style-219" svg:viewBox="0.0 0.0 283.41385 438.0032" svg:width="2.8341384mm" svg:x="233.68759mm" svg:y="129.85507mm"/>
          <draw:path svg:d="M 128.82448 -1.8189894E-12 L 128.82448 -1.8189894E-12 L 180.35426 25.764894 Q 231.88405 25.764894 231.88405 180.35426 Q 231.88405 309.17874 231.88405 386.47342 L 231.88405 463.7681 L 206.11916 489.53302 Q 180.35426 515.2979 180.35426 515.2979 L 180.35426 515.2979 L 180.35426 386.47342 L 180.35426 283.41385 L 154.58937 257.64896 Q 128.82448 231.88405 128.82448 180.35426 Q 128.82448 154.58937 51.52979 77.294685 L 0.0 25.764894 L 51.52979 25.764894 Q 103.05958 25.764894 128.82448 -1.8189894E-12 z" svg:height="5.152979mm" draw:style-name="style-220" svg:viewBox="0.0 0.0 231.88405 515.2979" svg:width="2.3188405mm" svg:x="127.020935mm" svg:y="82.705315mm"/>
          <draw:path svg:d="M 1623.1884 0.0 L 1623.1884 0.0 L 1623.1884 0.0 L 1648.9532 0.0 L 1648.9532 25.764894 Q 1648.9532 51.52979 1417.0692 180.35426 L 1159.4203 283.41385 L 1159.4203 309.17874 L 1159.4203 309.17874 L 1133.6554 309.17874 L 1133.6554 309.17874 L 1107.8905 309.17874 Q 1107.8905 334.94363 901.7713 412.2383 L 669.88727 515.2979 L 644.1224 515.2979 Q 644.1224 541.0628 515.2979 592.5926 Q 386.47342 644.1224 283.41385 721.41705 L 206.11916 798.71173 L 180.35426 824.4766 L 154.58937 850.2415 L 154.58937 850.2415 L 128.82448 850.2415 L 128.82448 850.2415 L 128.82448 850.2415 L 103.05958 876.0064 L 77.294685 901.7713 L 77.294685 901.7713 L 77.294685 901.7713 L 51.52979 901.7713 L 51.52979 901.7713 L 25.764894 901.7713 L 0.0 901.7713 L 0.0 901.7713 L 0.0 901.7713 L 0.0 901.7713 L 0.0 901.7713 L 25.764894 876.0064 L 51.52979 850.2415 L 77.294685 850.2415 L 103.05958 850.2415 L 103.05958 824.4766 L 128.82448 824.4766 L 128.82448 824.4766 L 128.82448 798.71173 L 128.82448 798.71173 L 128.82448 798.71173 L 154.58937 772.94684 L 154.58937 747.18195 L 180.35426 747.18195 L 206.11916 747.18195 L 206.11916 721.41705 L 231.88405 721.41705 L 231.88405 721.41705 L 231.88405 695.65216 L 231.88405 695.65216 L 231.88405 695.65216 L 257.64896 669.88727 L 257.64896 644.1224 L 360.70853 566.8277 Q 463.7681 489.53302 489.53302 489.53302 L 515.2979 489.53302 L 592.5926 438.0032 Q 644.1224 412.2383 669.88727 386.47342 Q 695.65216 334.94363 695.65216 334.94363 L 721.41705 334.94363 L 798.71173 360.70853 Q 850.2415 386.47342 979.06604 334.94363 Q 1107.8905 283.41385 1107.8905 257.64896 L 1107.8905 257.64896 L 1210.9501 206.11916 Q 1314.0096 180.35426 1314.0096 154.58937 L 1314.0096 154.58937 L 1417.0692 128.82448 Q 1545.8937 77.294685 1545.8937 51.52979 Q 1545.8937 25.764894 1571.6586 25.764894 L 1597.4235 25.764894 L 1597.4235 25.764894 Q 1597.4235 25.764894 1623.1884 0.0 z" svg:height="9.017714mm" draw:style-name="style-221" svg:viewBox="0.0 0.0 1648.9532 901.7713" svg:width="16.489532mm" svg:x="88.888885mm" svg:y="85.2818mm"/>
          <draw:path svg:d="M 953.30115 25.764894 L 953.30115 25.764894 L 927.5362 51.52979 Q 927.5362 77.294685 901.7713 77.294685 L 901.7713 77.294685 L 901.7713 51.52979 Q 876.0064 25.764894 798.71173 128.82448 Q 721.41705 231.88405 644.1224 257.64896 Q 566.8277 283.41385 566.8277 283.41385 L 566.8277 309.17874 L 283.41385 309.17874 L 0.0 309.17874 L 0.0 283.41385 L 0.0 283.41385 L 25.764894 283.41385 L 25.764894 283.41385 L 25.764894 257.64896 L 51.52979 257.64896 L 51.52979 257.64896 L 51.52979 231.88405 L 77.294685 231.88405 L 103.05958 231.88405 L 103.05958 206.11916 L 103.05958 180.35426 L 51.52979 180.35426 Q 0.0 180.35426 0.0 154.58937 L 0.0 128.82448 L 0.0 128.82448 L 25.764894 128.82448 L 25.764894 103.05958 L 25.764894 103.05958 L 51.52979 103.05958 L 103.05958 77.294685 L 334.94363 77.294685 Q 566.8277 77.294685 618.3575 51.52979 Q 669.88727 25.764894 798.71173 0.0 Q 927.5362 0.0 953.30115 25.764894 z" svg:height="3.0917873mm" draw:style-name="style-222" svg:viewBox="0.0 0.0 953.30115 309.17874" svg:width="9.533011mm" svg:x="102.54428mm" svg:y="164.12238mm"/>
          <draw:path svg:d="M 2524.9597 25.764894 L 2576.4895 0.0 L 2602.2544 0.0 Q 2628.0193 0.0 2628.0193 25.764894 Q 2653.7842 51.52979 2679.549 77.294685 L 2731.0789 77.294685 L 2731.0789 103.05958 Q 2731.0789 128.82448 2653.7842 154.58937 L 2576.4895 154.58937 L 2576.4895 154.58937 L 2576.4895 154.58937 L 2550.7246 154.58937 L 2550.7246 154.58937 L 2550.7246 180.35426 L 2524.9597 180.35426 L 2524.9597 180.35426 L 2524.9597 206.11916 L 2524.9597 206.11916 L 2524.9597 206.11916 L 2499.1948 206.11916 L 2499.1948 206.11916 L 2499.1948 231.88405 L 2524.9597 231.88405 L 2524.9597 231.88405 L 2524.9597 257.64896 L 2499.1948 257.64896 L 2473.43 257.64896 L 2473.43 309.17874 L 2473.43 360.70853 L 2447.665 360.70853 L 2447.665 360.70853 L 2447.665 386.47342 L 2473.43 386.47342 L 2473.43 386.47342 L 2473.43 412.2383 L 2473.43 412.2383 L 2473.43 412.2383 L 2499.1948 412.2383 L 2499.1948 412.2383 L 2524.9597 412.2383 L 2550.7246 412.2383 L 2679.549 412.2383 Q 2782.6086 412.2383 2808.3735 463.7681 L 2808.3735 489.53302 L 2782.6086 489.53302 Q 2782.6086 463.7681 2756.8438 463.7681 Q 2731.0789 463.7681 2628.0193 463.7681 Q 2499.1948 515.2979 2473.43 463.7681 L 2421.9001 438.0032 L 2421.9001 463.7681 Q 2421.9001 489.53302 2396.1353 489.53302 L 2396.1353 489.53302 L 2370.3704 489.53302 Q 2370.3704 489.53302 2318.8406 618.3575 Q 2318.8406 721.41705 2267.3108 798.71173 Q 2215.781 876.0064 2035.4268 1030.5958 Q 1855.0724 1210.9501 1855.0724 1236.715 Q 1855.0724 1262.4799 1829.3075 1288.2448 L 1829.3075 1288.2448 L 1829.3075 1288.2448 Q 1803.5426 1288.2448 1803.5426 1288.2448 L 1803.5426 1314.0096 L 1752.0128 1288.2448 Q 1674.7181 1288.2448 1648.9532 1365.5394 Q 1623.1884 1442.8341 1571.6586 1442.8341 Q 1545.8937 1468.599 1494.3639 1597.4235 Q 1494.3639 1700.483 1494.3639 1752.0128 L 1494.3639 1803.5426 L 1468.599 1855.0724 L 1468.599 1932.3672 L 1442.8341 1932.3672 Q 1417.0692 1932.3672 1417.0692 1958.1321 L 1417.0692 1983.897 L 1339.7745 2061.1917 Q 1288.2448 2112.7214 1288.2448 2112.7214 Q 1288.2448 2112.7214 1262.4799 2112.7214 L 1262.4799 2112.7214 L 1236.715 2112.7214 L 1236.715 2112.7214 L 927.5362 2086.9565 Q 618.3575 2061.1917 618.3575 2061.1917 L 618.3575 2061.1917 L 644.1224 2061.1917 L 669.88727 2061.1917 L 644.1224 2035.4268 L 618.3575 2009.6619 L 566.8277 2009.6619 L 541.0628 2009.6619 L 515.2979 1983.897 Q 489.53302 1958.1321 412.2383 1906.6023 Q 309.17874 1855.0724 283.41385 1752.0128 Q 257.64896 1648.9532 154.58937 1648.9532 L 77.294685 1648.9532 L 77.294685 1623.1884 L 51.52979 1623.1884 L 51.52979 1623.1884 L 51.52979 1597.4235 L 51.52979 1597.4235 L 51.52979 1597.4235 L 25.764894 1597.4235 L 25.764894 1597.4235 L 25.764894 1571.6586 L 0.0 1571.6586 L 0.0 1571.6586 L 0.0 1545.8937 L 0.0 1545.8937 L 0.0 1545.8937 L 0.0 1545.8937 L 0.0 1545.8937 L 51.52979 1520.1288 L 77.294685 1520.1288 L 77.294685 1494.3639 L 77.294685 1468.599 L 180.35426 1442.8341 Q 283.41385 1417.0692 309.17874 1339.7745 Q 309.17874 1288.2448 360.70853 1262.4799 Q 412.2383 1236.715 412.2383 1236.715 L 412.2383 1236.715 L 618.3575 1262.4799 Q 824.4766 1288.2448 876.0064 1185.1852 Q 927.5362 1082.1256 979.06604 1107.8905 Q 1030.5958 1133.6554 1030.5958 1107.8905 L 1030.5958 1107.8905 L 1030.5958 1107.8905 Q 1056.3607 1082.1256 1082.1256 1030.5958 Q 1107.8905 953.30115 1133.6554 953.30115 Q 1159.4203 927.5362 1185.1852 876.0064 Q 1236.715 824.4766 1262.4799 721.41705 Q 1314.0096 644.1224 1288.2448 644.1224 Q 1262.4799 644.1224 1288.2448 592.5926 Q 1288.2448 541.0628 1262.4799 541.0628 Q 1236.715 541.0628 1236.715 515.2979 L 1236.715 463.7681 L 1210.9501 463.7681 L 1210.9501 463.7681 L 1210.9501 489.53302 L 1185.1852 489.53302 L 1185.1852 438.0032 L 1185.1852 386.47342 L 1210.9501 386.47342 L 1210.9501 360.70853 L 1236.715 360.70853 L 1262.4799 360.70853 L 1262.4799 360.70853 L 1262.4799 360.70853 L 1314.0096 386.47342 L 1365.5394 412.2383 L 1365.5394 412.2383 L 1391.3043 412.2383 L 1391.3043 412.2383 L 1391.3043 412.2383 L 1494.3639 463.7681 Q 1623.1884 515.2979 1829.3075 515.2979 Q 2035.4268 515.2979 2241.546 283.41385 Q 2473.43 51.52979 2473.43 51.52979 L 2473.43 25.764894 L 2524.9597 25.764894 z" svg:height="21.127214mm" draw:style-name="style-223" svg:viewBox="0.0 0.0 2808.3735 2112.7214" svg:width="28.083736mm" svg:x="73.1723mm" svg:y="93.26892mm"/>
          <draw:path svg:d="M 1365.5394 25.764894 L 1417.0692 25.764894 L 1442.8341 25.764894 Q 1468.599 51.52979 1468.599 25.764894 L 1468.599 25.764894 L 1494.3639 25.764894 L 1520.1288 51.52979 L 1520.1288 51.52979 L 1520.1288 51.52979 L 1545.8937 51.52979 L 1545.8937 51.52979 L 1674.7181 103.05958 Q 1829.3075 103.05958 1829.3075 128.82448 Q 1829.3075 128.82448 1855.0724 154.58937 L 1855.0724 154.58937 L 1855.0724 180.35426 L 1880.8373 206.11916 L 1880.8373 231.88405 L 1880.8373 257.64896 L 1855.0724 257.64896 L 1829.3075 257.64896 L 1829.3075 283.41385 L 1829.3075 283.41385 L 1777.7777 283.41385 L 1726.2479 309.17874 L 1700.483 309.17874 L 1674.7181 309.17874 L 1648.9532 309.17874 Q 1623.1884 309.17874 1623.1884 334.94363 Q 1597.4235 360.70853 1417.0692 360.70853 Q 1262.4799 360.70853 1210.9501 360.70853 L 1159.4203 334.94363 L 1159.4203 334.94363 Q 1133.6554 309.17874 1107.8905 309.17874 Q 1082.1256 309.17874 927.5362 309.17874 Q 772.94684 334.94363 772.94684 360.70853 Q 747.18195 386.47342 721.41705 412.2383 L 695.65216 412.2383 L 695.65216 412.2383 Q 669.88727 412.2383 592.5926 541.0628 L 489.53302 669.88727 L 489.53302 669.88727 Q 463.7681 669.88727 360.70853 695.65216 Q 257.64896 721.41705 231.88405 772.94684 L 206.11916 824.4766 L 206.11916 824.4766 L 180.35426 824.4766 L 180.35426 824.4766 L 180.35426 824.4766 L 128.82448 850.2415 L 51.52979 850.2415 L 51.52979 876.0064 L 51.52979 901.7713 L 25.764894 901.7713 L 0.0 901.7713 L 0.0 876.0064 L 25.764894 850.2415 L 25.764894 824.4766 L 25.764894 798.71173 L 51.52979 798.71173 L 51.52979 772.94684 L 51.52979 772.94684 L 77.294685 772.94684 L 77.294685 747.18195 L 77.294685 721.41705 L 103.05958 721.41705 L 103.05958 721.41705 L 103.05958 695.65216 Q 128.82448 695.65216 154.58937 618.3575 L 206.11916 541.0628 L 283.41385 489.53302 Q 334.94363 412.2383 386.47342 386.47342 Q 438.0032 360.70853 438.0032 309.17874 Q 438.0032 283.41385 463.7681 283.41385 L 463.7681 283.41385 L 489.53302 283.41385 Q 541.0628 257.64896 541.0628 257.64896 L 541.0628 257.64896 L 592.5926 206.11916 Q 669.88727 154.58937 747.18195 128.82448 Q 798.71173 128.82448 824.4766 103.05958 L 824.4766 103.05958 L 850.2415 77.294685 Q 876.0064 51.52979 901.7713 51.52979 L 901.7713 51.52979 L 953.30115 51.52979 L 979.06604 51.52979 L 979.06604 25.764894 L 1004.83093 25.764894 L 1056.3607 51.52979 Q 1107.8905 51.52979 1159.4203 77.294685 Q 1185.1852 103.05958 1210.9501 51.52979 Q 1262.4799 0.0 1288.2448 0.0 Q 1314.0096 0.0 1365.5394 25.764894 z" svg:height="9.017714mm" draw:style-name="style-224" svg:viewBox="0.0 0.0 1880.8373 901.7713" svg:width="18.808372mm" svg:x="30.144928mm" svg:y="23.188406mm"/>
          <draw:path svg:d="M 0.0 77.294685 L 0.0 0.0 L 103.05958 128.82448 Q 231.88405 257.64896 257.64896 257.64896 Q 283.41385 257.64896 283.41385 283.41385 Q 283.41385 309.17874 257.64896 283.41385 Q 206.11916 283.41385 206.11916 283.41385 L 206.11916 283.41385 L 180.35426 283.41385 Q 154.58937 283.41385 128.82448 206.11916 Q 103.05958 154.58937 51.52979 128.82448 Q 25.764894 128.82448 0.0 77.294685 z" svg:height="2.8341384mm" draw:style-name="style-225" svg:viewBox="0.0 0.0 283.41385 283.41385" svg:width="2.8341384mm" svg:x="24.219002mm" svg:y="14.68599mm"/>
          <draw:path svg:d="M 592.5926 25.764894 L 592.5926 0.0 L 721.41705 0.0 L 824.4766 0.0 L 953.30115 25.764894 Q 1082.1256 77.294685 1107.8905 103.05958 Q 1159.4203 128.82448 1185.1852 154.58937 L 1185.1852 154.58937 L 1262.4799 334.94363 Q 1339.7745 541.0628 1365.5394 541.0628 L 1365.5394 566.8277 L 1339.7745 644.1224 Q 1339.7745 721.41705 1288.2448 721.41705 L 1262.4799 721.41705 L 1262.4799 695.65216 Q 1236.715 695.65216 1236.715 695.65216 L 1236.715 695.65216 L 1236.715 695.65216 Q 1236.715 669.88727 1210.9501 669.88727 L 1210.9501 669.88727 L 1159.4203 669.88727 Q 1107.8905 695.65216 1056.3607 695.65216 L 1004.83093 695.65216 L 979.06604 695.65216 Q 927.5362 695.65216 901.7713 669.88727 Q 876.0064 644.1224 824.4766 618.3575 Q 772.94684 592.5926 772.94684 644.1224 L 747.18195 669.88727 L 721.41705 695.65216 Q 721.41705 747.18195 695.65216 798.71173 L 695.65216 824.4766 L 669.88727 824.4766 L 644.1224 798.71173 L 644.1224 798.71173 L 618.3575 798.71173 L 618.3575 798.71173 L 618.3575 798.71173 L 618.3575 798.71173 Q 618.3575 772.94684 592.5926 772.94684 L 592.5926 772.94684 L 592.5926 747.18195 Q 566.8277 747.18195 566.8277 747.18195 L 566.8277 747.18195 L 566.8277 747.18195 Q 566.8277 721.41705 541.0628 695.65216 L 541.0628 669.88727 L 515.2979 669.88727 L 489.53302 669.88727 L 489.53302 721.41705 Q 489.53302 798.71173 489.53302 798.71173 L 489.53302 798.71173 L 463.7681 798.71173 Q 463.7681 798.71173 463.7681 824.4766 L 463.7681 824.4766 L 438.0032 824.4766 Q 412.2383 798.71173 412.2383 798.71173 Q 386.47342 798.71173 257.64896 772.94684 L 103.05958 772.94684 L 103.05958 747.18195 L 103.05958 721.41705 L 128.82448 721.41705 L 154.58937 695.65216 L 154.58937 695.65216 L 154.58937 695.65216 L 180.35426 695.65216 L 180.35426 695.65216 L 154.58937 669.88727 L 128.82448 644.1224 L 128.82448 644.1224 L 154.58937 644.1224 L 154.58937 644.1224 L 154.58937 644.1224 L 77.294685 618.3575 L 0.0 592.5926 L 0.0 592.5926 L 0.0 592.5926 L 180.35426 566.8277 Q 360.70853 541.0628 386.47342 515.2979 Q 412.2383 489.53302 438.0032 463.7681 L 463.7681 463.7681 L 566.8277 412.2383 Q 695.65216 386.47342 721.41705 360.70853 L 747.18195 334.94363 L 747.18195 334.94363 L 772.94684 334.94363 L 772.94684 309.17874 L 772.94684 283.41385 L 798.71173 283.41385 L 798.71173 283.41385 L 798.71173 257.64896 L 824.4766 257.64896 L 824.4766 231.88405 L 824.4766 180.35426 L 798.71173 180.35426 L 798.71173 180.35426 L 772.94684 154.58937 Q 721.41705 128.82448 669.88727 128.82448 Q 618.3575 128.82448 592.5926 77.294685 L 566.8277 25.764894 L 566.8277 25.764894 Q 566.8277 25.764894 592.5926 25.764894 z" svg:height="8.244766mm" draw:style-name="style-226" svg:viewBox="0.0 0.0 1365.5394 824.4766" svg:width="13.655395mm" svg:x="38.647343mm" svg:y="29.114332mm"/>
          <draw:path svg:d="M 231.88405 0.0 L 257.64896 0.0 L 231.88405 25.764894 Q 231.88405 77.294685 257.64896 77.294685 Q 283.41385 103.05958 283.41385 154.58937 Q 231.88405 206.11916 231.88405 206.11916 L 231.88405 206.11916 L 231.88405 180.35426 Q 231.88405 154.58937 128.82448 128.82448 L 0.0 128.82448 L 0.0 77.294685 L 0.0 25.764894 L 103.05958 25.764894 Q 180.35426 25.764894 206.11916 25.764894 Q 206.11916 25.764894 231.88405 0.0 z" svg:height="2.0611916mm" draw:style-name="style-227" svg:viewBox="0.0 0.0 283.41385 206.11916" svg:width="2.8341384mm" svg:x="130.62802mm" svg:y="44.057972mm"/>
          <draw:path svg:d="M 77.294685 77.294685 L 103.05958 -9.094947E-13 L 103.05958 77.294685 Q 103.05958 180.35426 360.70853 360.70853 Q 592.5926 541.0628 618.3575 566.8277 L 644.1224 592.5926 L 644.1224 592.5926 L 669.88727 592.5926 L 669.88727 592.5926 L 669.88727 592.5926 L 669.88727 618.3575 L 669.88727 618.3575 L 695.65216 618.3575 L 695.65216 644.1224 L 695.65216 644.1224 L 721.41705 644.1224 L 721.41705 644.1224 L 721.41705 644.1224 L 721.41705 669.88727 L 721.41705 669.88727 L 747.18195 669.88727 L 747.18195 695.65216 L 747.18195 695.65216 L 772.94684 695.65216 L 772.94684 721.41705 L 772.94684 747.18195 L 747.18195 747.18195 L 721.41705 747.18195 L 669.88727 772.94684 L 644.1224 772.94684 L 618.3575 772.94684 L 618.3575 772.94684 L 566.8277 772.94684 Q 515.2979 747.18195 309.17874 695.65216 L 128.82448 644.1224 L 128.82448 644.1224 Q 103.05958 618.3575 103.05958 644.1224 L 77.294685 644.1224 L 51.52979 644.1224 L 51.52979 644.1224 L 51.52979 592.5926 Q 51.52979 566.8277 25.764894 489.53302 L 25.764894 438.0032 L 25.764894 412.2383 L 0.0 386.47342 L 0.0 360.70853 L 0.0 334.94363 L 0.0 334.94363 L 0.0 309.17874 L 0.0 283.41385 L 0.0 257.64896 L 25.764894 180.35426 Q 51.52979 128.82448 77.294685 77.294685 z" svg:height="7.7294683mm" draw:style-name="style-228" svg:viewBox="0.0 0.0 772.94684 772.94684" svg:width="7.7294683mm" svg:x="157.68115mm" svg:y="80.64412mm"/>
          <draw:path svg:d="M 0.0 51.52979 L 0.0 0.0 L 0.0 25.764894 Q 25.764894 51.52979 51.52979 51.52979 Q 77.294685 51.52979 77.294685 25.764894 L 77.294685 25.764894 L 77.294685 25.764894 L 103.05958 25.764894 L 128.82448 103.05958 Q 154.58937 180.35426 180.35426 180.35426 Q 206.11916 180.35426 206.11916 206.11916 Q 231.88405 257.64896 257.64896 257.64896 L 257.64896 257.64896 L 257.64896 257.64896 L 257.64896 257.64896 L 257.64896 283.41385 L 257.64896 283.41385 L 283.41385 309.17874 L 309.17874 334.94363 L 309.17874 360.70853 L 309.17874 386.47342 L 360.70853 386.47342 L 386.47342 386.47342 L 386.47342 412.2383 Q 412.2383 412.2383 412.2383 463.7681 L 412.2383 489.53302 L 360.70853 489.53302 Q 334.94363 489.53302 334.94363 541.0628 Q 334.94363 618.3575 360.70853 669.88727 Q 412.2383 721.41705 412.2383 772.94684 L 412.2383 798.71173 L 412.2383 798.71173 L 386.47342 798.71173 L 386.47342 772.94684 L 360.70853 772.94684 L 360.70853 772.94684 L 360.70853 772.94684 L 360.70853 772.94684 L 360.70853 747.18195 L 334.94363 721.41705 L 309.17874 695.65216 L 309.17874 695.65216 L 309.17874 669.88727 L 309.17874 669.88727 L 309.17874 669.88727 L 283.41385 644.1224 L 257.64896 618.3575 L 257.64896 592.5926 Q 257.64896 566.8277 231.88405 566.8277 Q 231.88405 566.8277 128.82448 360.70853 L 25.764894 180.35426 L 51.52979 180.35426 Q 51.52979 154.58937 51.52979 154.58937 L 25.764894 154.58937 L 25.764894 103.05958 Q 0.0 77.294685 0.0 51.52979 z M 257.64896 489.53302 Q 257.64896 489.53302 283.41385 489.53302 Q 283.41385 515.2979 257.64896 515.2979 Q 257.64896 515.2979 257.64896 489.53302 z" svg:height="7.9871173mm" draw:style-name="style-229" svg:viewBox="0.0 0.0 412.2383 798.71173" svg:width="4.122383mm" svg:x="6.6988726mm" svg:y="79.87118mm"/>
          <draw:path svg:d="M 360.70853 0.0 L 386.47342 0.0 L 386.47342 25.764894 Q 386.47342 51.52979 309.17874 128.82448 L 257.64896 206.11916 L 257.64896 206.11916 Q 231.88405 206.11916 231.88405 283.41385 Q 231.88405 360.70853 154.58937 360.70853 L 103.05958 386.47342 L 103.05958 360.70853 Q 77.294685 360.70853 77.294685 360.70853 L 77.294685 360.70853 L 77.294685 360.70853 Q 77.294685 334.94363 51.52979 334.94363 L 51.52979 334.94363 L 51.52979 309.17874 L 51.52979 309.17874 L 51.52979 309.17874 Q 25.764894 283.41385 25.764894 283.41385 L 25.764894 283.41385 L 25.764894 257.64896 Q 25.764894 257.64896 -1.8189894E-12 206.11916 Q -1.8189894E-12 180.35426 25.764894 180.35426 Q 51.52979 180.35426 77.294685 128.82448 L 77.294685 77.294685 L 77.294685 77.294685 L 103.05958 77.294685 L 128.82448 128.82448 Q 154.58937 154.58937 206.11916 128.82448 Q 283.41385 103.05958 309.17874 51.52979 Q 334.94363 0.0 360.70853 0.0 z" svg:height="3.8647342mm" draw:style-name="style-230" svg:viewBox="0.0 0.0 386.47342 386.47342" svg:width="3.8647342mm" svg:x="104.347824mm" svg:y="31.94847mm"/>
          <draw:path svg:d="M 309.17874 25.764894 L 309.17874 0.0 L 309.17874 0.0 L 334.94363 0.0 L 334.94363 77.294685 L 334.94363 180.35426 L 360.70853 180.35426 L 386.47342 180.35426 L 386.47342 438.0032 L 386.47342 669.88727 L 386.47342 669.88727 Q 386.47342 669.88727 360.70853 721.41705 Q 334.94363 772.94684 283.41385 798.71173 L 231.88405 850.2415 L 231.88405 876.0064 L 231.88405 901.7713 L 206.11916 901.7713 L 206.11916 901.7713 L 180.35426 901.7713 Q 154.58937 901.7713 154.58937 927.5362 L 154.58937 953.30115 L 128.82448 953.30115 Q 103.05958 953.30115 103.05958 798.71173 L 128.82448 644.1224 L 128.82448 618.3575 L 128.82448 592.5926 L 103.05958 592.5926 L 103.05958 592.5926 L 103.05958 566.8277 L 77.294685 566.8277 L 77.294685 566.8277 L 77.294685 541.0628 L 77.294685 541.0628 Q 77.294685 541.0628 51.52979 541.0628 L 51.52979 541.0628 L 25.764894 541.0628 Q 0.0 541.0628 0.0 515.2979 L 0.0 489.53302 L 25.764894 489.53302 Q 77.294685 515.2979 77.294685 412.2383 Q 103.05958 309.17874 154.58937 309.17874 Q 180.35426 309.17874 231.88405 180.35426 Q 283.41385 77.294685 309.17874 25.764894 z" svg:height="9.533011mm" draw:style-name="style-231" svg:viewBox="0.0 0.0 386.47342 953.30115" svg:width="3.8647342mm" svg:x="281.095mm" svg:y="40.450886mm"/>
          <draw:path svg:d="M 644.1224 0.0 L 644.1224 0.0 L 798.71173 0.0 Q 953.30115 25.764894 1030.5958 25.764894 L 1107.8905 25.764894 L 1107.8905 25.764894 L 1107.8905 51.52979 L 1082.1256 51.52979 L 1030.5958 51.52979 L 1030.5958 77.294685 L 1030.5958 103.05958 L 1004.83093 103.05958 L 1004.83093 128.82448 L 1004.83093 128.82448 L 979.06604 128.82448 L 979.06604 128.82448 L 979.06604 128.82448 L 979.06604 154.58937 L 979.06604 154.58937 L 953.30115 154.58937 L 953.30115 180.35426 L 953.30115 180.35426 L 927.5362 180.35426 L 927.5362 206.11916 L 927.5362 231.88405 L 927.5362 231.88405 Q 927.5362 231.88405 876.0064 231.88405 L 798.71173 231.88405 L 772.94684 257.64896 Q 721.41705 257.64896 721.41705 283.41385 L 721.41705 309.17874 L 695.65216 309.17874 Q 669.88727 283.41385 515.2979 309.17874 L 386.47342 309.17874 L 309.17874 309.17874 Q 206.11916 309.17874 206.11916 334.94363 L 206.11916 360.70853 L 180.35426 360.70853 Q 154.58937 334.94363 77.294685 309.17874 L 0.0 283.41385 L 0.0 283.41385 L 0.0 283.41385 L 25.764894 257.64896 L 51.52979 231.88405 L 77.294685 231.88405 L 103.05958 231.88405 L 103.05958 206.11916 L 103.05958 206.11916 L 128.82448 206.11916 L 128.82448 180.35426 L 128.82448 180.35426 L 103.05958 180.35426 L 103.05958 180.35426 L 103.05958 180.35426 L 103.05958 154.58937 L 103.05958 154.58937 L 77.294685 154.58937 L 77.294685 128.82448 L 77.294685 128.82448 L 51.52979 128.82448 L 51.52979 128.82448 L 51.52979 128.82448 L 77.294685 103.05958 L 103.05958 77.294685 L 103.05958 77.294685 L 103.05958 77.294685 L 128.82448 77.294685 Q 128.82448 77.294685 128.82448 51.52979 L 128.82448 51.52979 L 386.47342 25.764894 Q 618.3575 0.0 644.1224 0.0 z" svg:height="3.6070852mm" draw:style-name="style-232" svg:viewBox="0.0 0.0 1107.8905 360.70853" svg:width="11.078905mm" svg:x="46.89211mm" svg:y="138.87279mm"/>
          <draw:path svg:d="M 25.764894 0.0 L 51.52979 0.0 L 51.52979 0.0 Q 51.52979 0.0 51.52979 25.764894 L 77.294685 25.764894 L 103.05958 51.52979 Q 103.05958 51.52979 128.82448 103.05958 L 154.58937 154.58937 L 154.58937 154.58937 L 154.58937 154.58937 L 154.58937 154.58937 Q 154.58937 154.58937 154.58937 180.35426 L 180.35426 180.35426 L 206.11916 257.64896 Q 206.11916 334.94363 231.88405 412.2383 L 231.88405 463.7681 L 206.11916 463.7681 L 206.11916 463.7681 L 180.35426 463.7681 L 154.58937 463.7681 L 103.05958 463.7681 L 77.294685 463.7681 L 77.294685 463.7681 Q 51.52979 463.7681 51.52979 360.70853 L 25.764894 257.64896 L 25.764894 257.64896 L 25.764894 231.88405 L 25.764894 154.58937 Q 3.6379788E-12 77.294685 3.6379788E-12 51.52979 Q 3.6379788E-12 0.0 25.764894 0.0 z" svg:height="4.637681mm" draw:style-name="style-233" svg:viewBox="0.0 0.0 231.88405 463.7681" svg:width="2.3188405mm" svg:x="271.56198mm" svg:y="43.800323mm"/>
          <draw:path svg:d="M 25.764894 25.764894 L 25.764894 0.0 L 77.294685 51.52979 Q 128.82448 77.294685 154.58937 103.05958 L 180.35426 103.05958 L 180.35426 128.82448 L 206.11916 154.58937 L 206.11916 154.58937 L 206.11916 154.58937 L 206.11916 154.58937 Q 206.11916 180.35426 206.11916 180.35426 L 231.88405 180.35426 L 231.88405 231.88405 Q 231.88405 257.64896 154.58937 257.64896 L 103.05958 283.41385 L 77.294685 283.41385 L 51.52979 283.41385 L 51.52979 283.41385 L 51.52979 283.41385 L 51.52979 283.41385 Q 51.52979 283.41385 0.0 206.11916 Q -51.52979 128.82448 0.0 103.05958 Q 25.764894 77.294685 25.764894 25.764894 z" svg:height="2.8341384mm" draw:style-name="style-234" svg:viewBox="0.0 0.0 231.88405 283.41385" svg:width="2.3188405mm" svg:x="106.666664mm" svg:y="55.394524mm"/>
          <draw:path svg:d="M 206.11916 0.0 L 206.11916 0.0 L 206.11916 25.764894 Q 231.88405 77.294685 206.11916 77.294685 Q 180.35426 77.294685 180.35426 154.58937 Q 180.35426 231.88405 154.58937 231.88405 L 103.05958 231.88405 L 103.05958 283.41385 L 103.05958 334.94363 L 206.11916 334.94363 L 283.41385 334.94363 L 283.41385 283.41385 L 309.17874 257.64896 L 309.17874 257.64896 L 309.17874 283.41385 L 309.17874 283.41385 L 309.17874 283.41385 L 309.17874 334.94363 L 309.17874 386.47342 L 309.17874 386.47342 L 309.17874 386.47342 L 154.58937 412.2383 L 0.0 412.2383 L 0.0 386.47342 L 0.0 386.47342 L 0.0 360.70853 Q 0.0 334.94363 0.0 231.88405 L 0.0 128.82448 L 0.0 77.294685 Q 0.0 25.764894 103.05958 25.764894 Q 180.35426 25.764894 206.11916 0.0 z" svg:height="4.122383mm" draw:style-name="style-235" svg:viewBox="0.0 0.0 309.17874 412.2383" svg:width="3.0917873mm" svg:x="207.66505mm" svg:y="179.58131mm"/>
          <draw:path svg:d="M 283.41385 0.0 L 360.70853 0.0 L 360.70853 25.764894 Q 360.70853 51.52979 412.2383 77.294685 Q 438.0032 103.05958 438.0032 128.82448 L 438.0032 154.58937 L 412.2383 154.58937 Q 386.47342 154.58937 206.11916 154.58937 L 0.0 154.58937 L 0.0 128.82448 Q 0.0 103.05958 25.764894 51.52979 L 25.764894 25.764894 L 103.05958 25.764894 Q 206.11916 0.0 283.41385 0.0 z" svg:height="1.5458937mm" draw:style-name="style-236" svg:viewBox="0.0 0.0 438.0032 154.58937" svg:width="4.380032mm" svg:x="141.19162mm" svg:y="28.856682mm"/>
          <draw:path svg:d="M 309.17874 51.52979 L 360.70853 51.52979 L 360.70853 51.52979 Q 360.70853 51.52979 386.47342 25.764894 L 386.47342 25.764894 L 412.2383 25.764894 Q 438.0032 25.764894 438.0032 103.05958 Q 463.7681 180.35426 463.7681 206.11916 Q 489.53302 231.88405 489.53302 231.88405 L 515.2979 231.88405 L 515.2979 231.88405 Q 515.2979 231.88405 515.2979 257.64896 Q 515.2979 257.64896 438.0032 283.41385 Q 360.70853 309.17874 360.70853 334.94363 L 360.70853 360.70853 L 360.70853 386.47342 L 360.70853 386.47342 L 360.70853 386.47342 L 360.70853 386.47342 L 360.70853 412.2383 L 360.70853 412.2383 L 309.17874 412.2383 Q 231.88405 386.47342 206.11916 360.70853 Q 206.11916 334.94363 180.35426 334.94363 Q 154.58937 334.94363 128.82448 386.47342 L 103.05958 438.0032 L 103.05958 386.47342 Q 103.05958 360.70853 51.52979 309.17874 L 0.0 257.64896 L 25.764894 231.88405 Q 51.52979 206.11916 103.05958 154.58937 Q 128.82448 77.294685 77.294685 77.294685 Q 51.52979 51.52979 51.52979 25.764894 Q 51.52979 25.764894 77.294685 25.764894 L 77.294685 0.0 L 154.58937 0.0 Q 206.11916 25.764894 257.64896 25.764894 Q 283.41385 25.764894 309.17874 51.52979 z" svg:height="4.380032mm" draw:style-name="style-237" svg:viewBox="0.0 0.0 515.2979 438.0032" svg:width="5.152979mm" svg:x="169.533mm" svg:y="28.599033mm"/>
          <draw:path svg:d="M 103.05958 0.0 L 103.05958 0.0 L 206.11916 25.764894 Q 283.41385 51.52979 309.17874 77.294685 Q 309.17874 103.05958 283.41385 103.05958 L 231.88405 103.05958 L 231.88405 128.82448 L 231.88405 154.58937 L 231.88405 154.58937 Q 206.11916 180.35426 180.35426 180.35426 L 154.58937 180.35426 L 154.58937 206.11916 L 154.58937 231.88405 L 103.05958 231.88405 L 51.52979 231.88405 L 25.764894 231.88405 L 25.764894 231.88405 L 25.764894 231.88405 L -3.6379788E-12 231.88405 L -3.6379788E-12 231.88405 Q -3.6379788E-12 231.88405 25.764894 206.11916 L 25.764894 206.11916 L 25.764894 180.35426 L 25.764894 180.35426 L 25.764894 154.58937 Q 25.764894 128.82448 51.52979 103.05958 Q 77.294685 103.05958 77.294685 77.294685 Q 51.52979 25.764894 77.294685 25.764894 Q 103.05958 25.764894 103.05958 0.0 z" svg:height="2.3188405mm" draw:style-name="style-238" svg:viewBox="0.0 0.0 309.17874 231.88405" svg:width="3.0917873mm" svg:x="299.13043mm" svg:y="127.020935mm"/>
          <draw:path svg:d="M 25.764894 77.294685 L 3.6379788E-12 0.0 L 25.764894 25.764894 Q 51.52979 25.764894 77.294685 51.52979 L 103.05958 51.52979 L 103.05958 77.294685 L 103.05958 77.294685 L 103.05958 103.05958 Q 103.05958 128.82448 103.05958 257.64896 L 103.05958 386.47342 L 103.05958 386.47342 Q 77.294685 386.47342 25.764894 257.64896 Q 3.6379788E-12 154.58937 25.764894 128.82448 Q 51.52979 128.82448 25.764894 77.294685 z" svg:height="3.8647342mm" draw:style-name="style-239" svg:viewBox="0.0 0.0 103.05958 386.47342" svg:width="1.0305958mm" svg:x="300.41867mm" svg:y="50.241547mm"/>
          <draw:path svg:d="M 103.05958 154.58937 L -3.6379788E-12 -9.094947E-13 L 128.82448 77.294685 Q 257.64896 180.35426 283.41385 180.35426 Q 309.17874 154.58937 309.17874 128.82448 L 309.17874 77.294685 L 309.17874 77.294685 Q 309.17874 77.294685 334.94363 128.82448 L 334.94363 154.58937 L 334.94363 154.58937 Q 334.94363 180.35426 334.94363 180.35426 L 360.70853 180.35426 L 360.70853 180.35426 Q 360.70853 206.11916 283.41385 257.64896 Q 231.88405 309.17874 103.05958 154.58937 z" svg:height="2.5764894mm" draw:style-name="style-240" svg:viewBox="0.0 0.0 360.70853 257.64896" svg:width="3.6070852mm" svg:x="311.75522mm" svg:y="76.521736mm"/>
          <draw:path svg:d="M 128.82448 128.82448 L 128.82448 3.6379788E-12 L 180.35426 3.6379788E-12 L 206.11916 3.6379788E-12 L 180.35426 283.41385 Q 180.35426 541.0628 128.82448 515.2979 Q 51.52979 463.7681 51.52979 463.7681 L 51.52979 463.7681 L 51.52979 463.7681 Q 25.764894 438.0032 25.764894 438.0032 L 25.764894 438.0032 L 25.764894 412.2383 Q 25.764894 386.47342 77.294685 412.2383 Q 128.82448 412.2383 51.52979 309.17874 Q -25.764894 180.35426 0.0 206.11916 L 25.764894 206.11916 L 25.764894 206.11916 Q 25.764894 206.11916 51.52979 206.11916 L 51.52979 231.88405 L 51.52979 231.88405 Q 77.294685 231.88405 77.294685 257.64896 L 77.294685 257.64896 L 77.294685 257.64896 Q 77.294685 257.64896 77.294685 283.41385 L 77.294685 283.41385 L 103.05958 257.64896 L 103.05958 257.64896 L 103.05958 257.64896 L 128.82448 257.64896 L 128.82448 128.82448 z" svg:height="5.152979mm" draw:style-name="style-241" svg:viewBox="0.0 0.0 206.11916 515.2979" svg:width="2.0611916mm" svg:x="185.24959mm" svg:y="172.6248mm"/>
          <draw:path svg:d="M 51.52979 0.0 L 77.294685 0.0 L 154.58937 25.764894 Q 206.11916 51.52979 206.11916 77.294685 L 206.11916 77.294685 L 206.11916 77.294685 L 231.88405 77.294685 L 231.88405 77.294685 L 257.64896 77.294685 L 257.64896 103.05958 L 257.64896 103.05958 L 257.64896 128.82448 L 257.64896 154.58937 L 283.41385 154.58937 L 283.41385 154.58937 L 515.2979 154.58937 Q 721.41705 154.58937 772.94684 128.82448 Q 824.4766 103.05958 824.4766 128.82448 L 824.4766 154.58937 L 850.2415 257.64896 Q 850.2415 334.94363 876.0064 334.94363 L 901.7713 334.94363 L 901.7713 334.94363 L 927.5362 334.94363 L 927.5362 360.70853 L 927.5362 360.70853 L 927.5362 360.70853 L 927.5362 360.70853 L 927.5362 412.2383 Q 927.5362 412.2383 953.30115 438.0032 L 979.06604 438.0032 L 979.06604 438.0032 L 979.06604 438.0032 L 1004.83093 463.7681 L 1004.83093 463.7681 L 1004.83093 463.7681 L 1004.83093 489.53302 L 1030.5958 489.53302 L 1030.5958 489.53302 L 1030.5958 489.53302 L 1030.5958 489.53302 L 1056.3607 515.2979 L 1056.3607 515.2979 L 1056.3607 541.0628 L 1082.1256 566.8277 L 1082.1256 566.8277 L 1082.1256 566.8277 L 1082.1256 592.5926 L 1082.1256 592.5926 L 1107.8905 618.3575 L 1107.8905 618.3575 L 1107.8905 618.3575 L 1082.1256 618.3575 L 1082.1256 618.3575 L 1082.1256 644.1224 L 1082.1256 644.1224 L 1082.1256 644.1224 L 1056.3607 644.1224 L 1056.3607 669.88727 L 1056.3607 669.88727 L 1030.5958 669.88727 L 1030.5958 669.88727 L 1030.5958 669.88727 L 1030.5958 695.65216 L 1030.5958 695.65216 L 1004.83093 695.65216 L 1004.83093 721.41705 L 901.7713 721.41705 L 798.71173 721.41705 L 798.71173 721.41705 Q 772.94684 695.65216 772.94684 695.65216 L 772.94684 695.65216 L 772.94684 695.65216 Q 772.94684 669.88727 747.18195 695.65216 L 721.41705 695.65216 L 669.88727 695.65216 Q 644.1224 669.88727 360.70853 644.1224 Q 51.52979 592.5926 51.52979 566.8277 L 51.52979 515.2979 L 51.52979 463.7681 Q 51.52979 386.47342 25.764894 360.70853 L 0.0 334.94363 L 0.0 206.11916 Q 0.0 51.52979 25.764894 25.764894 Q 25.764894 0.0 51.52979 0.0 z" svg:height="7.2141705mm" draw:style-name="style-242" svg:viewBox="0.0 0.0 1107.8905 721.41705" svg:width="11.078905mm" svg:x="45.346214mm" svg:y="130.88567mm"/>
          <draw:path svg:d="M 1159.4203 0.0 L 1210.9501 0.0 L 1236.715 0.0 L 1288.2448 0.0 L 1339.7745 25.764894 Q 1391.3043 51.52979 1391.3043 51.52979 L 1391.3043 51.52979 L 1391.3043 77.294685 L 1391.3043 77.294685 L 1417.0692 77.294685 L 1417.0692 103.05958 L 1417.0692 103.05958 L 1442.8341 103.05958 L 1442.8341 154.58937 L 1442.8341 231.88405 L 1468.599 231.88405 L 1468.599 257.64896 L 1468.599 257.64896 L 1494.3639 257.64896 L 1494.3639 257.64896 L 1494.3639 283.41385 L 1468.599 283.41385 L 1468.599 309.17874 L 1339.7745 309.17874 L 1236.715 309.17874 L 1236.715 309.17874 Q 1210.9501 309.17874 1030.5958 283.41385 Q 876.0064 257.64896 824.4766 283.41385 L 772.94684 309.17874 L 721.41705 309.17874 Q 695.65216 309.17874 695.65216 334.94363 L 695.65216 334.94363 L 644.1224 360.70853 Q 566.8277 386.47342 515.2979 515.2979 Q 463.7681 669.88727 438.0032 669.88727 Q 412.2383 695.65216 386.47342 695.65216 L 386.47342 721.41705 L 360.70853 721.41705 L 309.17874 721.41705 L 283.41385 695.65216 L 257.64896 669.88727 L 231.88405 669.88727 L 206.11916 669.88727 L 180.35426 644.1224 L 154.58937 618.3575 L 154.58937 618.3575 L 154.58937 618.3575 L 128.82448 618.3575 L 128.82448 618.3575 L 128.82448 592.5926 L 103.05958 592.5926 L 103.05958 592.5926 L 103.05958 566.8277 L 103.05958 566.8277 L 103.05958 566.8277 L 77.294685 566.8277 L 77.294685 566.8277 L 77.294685 566.8277 L 51.52979 541.0628 L 51.52979 541.0628 L 51.52979 541.0628 L 51.52979 515.2979 L 51.52979 489.53302 L 51.52979 463.7681 L 51.52979 438.0032 L 25.764894 412.2383 L 0.0 386.47342 L 0.0 360.70853 L 0.0 334.94363 L 103.05958 309.17874 Q 231.88405 309.17874 231.88405 283.41385 L 231.88405 283.41385 L 231.88405 283.41385 Q 257.64896 283.41385 257.64896 257.64896 L 257.64896 257.64896 L 283.41385 257.64896 L 309.17874 257.64896 L 438.0032 206.11916 Q 566.8277 154.58937 618.3575 128.82448 L 644.1224 128.82448 L 876.0064 77.294685 Q 1107.8905 0.0 1107.8905 0.0 L 1107.8905 0.0 L 1159.4203 0.0 z" svg:height="7.2141705mm" draw:style-name="style-243" svg:viewBox="0.0 0.0 1494.3639 721.41705" svg:width="14.943639mm" svg:x="84.50886mm" svg:y="77.294685mm"/>
          <draw:path svg:d="M 231.88405 0.0 L 231.88405 25.764894 L 283.41385 25.764894 Q 360.70853 25.764894 334.94363 77.294685 Q 309.17874 103.05958 360.70853 128.82448 L 412.2383 154.58937 L 412.2383 154.58937 L 386.47342 154.58937 L 386.47342 154.58937 L 386.47342 154.58937 L 360.70853 180.35426 Q 334.94363 206.11916 309.17874 206.11916 Q 283.41385 206.11916 283.41385 231.88405 Q 283.41385 257.64896 231.88405 257.64896 L 206.11916 283.41385 L 206.11916 257.64896 Q 231.88405 231.88405 231.88405 206.11916 Q 231.88405 206.11916 180.35426 206.11916 Q 128.82448 206.11916 128.82448 231.88405 Q 128.82448 257.64896 103.05958 257.64896 L 77.294685 257.64896 L 77.294685 257.64896 L 77.294685 231.88405 L 51.52979 231.88405 L 25.764894 231.88405 L 25.764894 231.88405 Q 25.764894 206.11916 51.52979 206.11916 L 77.294685 206.11916 L 77.294685 206.11916 Q 77.294685 206.11916 77.294685 206.11916 L 77.294685 180.35426 L 51.52979 180.35426 L 25.764894 154.58937 L 25.764894 154.58937 L 25.764894 154.58937 L 0.0 154.58937 L 0.0 154.58937 L 0.0 128.82448 L 0.0 128.82448 L 25.764894 128.82448 L 51.52979 128.82448 L 77.294685 103.05958 Q 77.294685 51.52979 128.82448 77.294685 Q 180.35426 77.294685 180.35426 51.52979 Q 231.88405 0.0 231.88405 0.0 z" svg:height="2.8341384mm" draw:style-name="style-244" svg:viewBox="0.0 0.0 412.2383 283.41385" svg:width="4.122383mm" svg:x="206.8921mm" svg:y="17.004831mm"/>
          <draw:path svg:d="M 103.05958 0.0 L 128.82448 0.0 L 154.58937 0.0 Q 154.58937 25.764894 180.35426 103.05958 L 180.35426 154.58937 L 180.35426 154.58937 Q 154.58937 154.58937 154.58937 206.11916 Q 154.58937 231.88405 103.05958 231.88405 Q 77.294685 231.88405 77.294685 206.11916 Q 51.52979 180.35426 25.764894 206.11916 Q 0.0 206.11916 0.0 180.35426 L 0.0 154.58937 L 51.52979 77.294685 Q 77.294685 0.0 103.05958 0.0 z" svg:height="2.3188405mm" draw:style-name="style-245" svg:viewBox="0.0 0.0 180.35426 231.88405" svg:width="1.8035426mm" svg:x="259.19485mm" svg:y="81.41707mm"/>
          <draw:path svg:d="M 360.70853 0.0 L 386.47342 0.0 L 386.47342 51.52979 Q 360.70853 128.82448 360.70853 154.58937 L 360.70853 180.35426 L 360.70853 180.35426 Q 360.70853 180.35426 334.94363 206.11916 L 334.94363 231.88405 L 334.94363 231.88405 L 334.94363 257.64896 L 334.94363 257.64896 L 360.70853 257.64896 L 360.70853 257.64896 L 360.70853 257.64896 L 360.70853 283.41385 L 386.47342 283.41385 L 386.47342 283.41385 Q 386.47342 309.17874 334.94363 334.94363 L 283.41385 360.70853 L 257.64896 360.70853 Q 257.64896 360.70853 231.88405 360.70853 Q 206.11916 360.70853 154.58937 334.94363 Q 128.82448 309.17874 103.05958 309.17874 L 51.52979 334.94363 L 25.764894 334.94363 Q 0.0 334.94363 0.0 309.17874 Q 0.0 257.64896 51.52979 206.11916 Q 103.05958 154.58937 128.82448 103.05958 L 128.82448 25.764894 L 206.11916 25.764894 L 257.64896 25.764894 L 257.64896 25.764894 Q 257.64896 51.52979 257.64896 51.52979 L 283.41385 51.52979 L 309.17874 51.52979 Q 334.94363 51.52979 334.94363 25.764894 Q 334.94363 0.0 360.70853 0.0 z" svg:height="3.6070852mm" draw:style-name="style-246" svg:viewBox="0.0 0.0 386.47342 360.70853" svg:width="3.8647342mm" svg:x="138.09984mm" svg:y="46.376812mm"/>
          <draw:path svg:d="M 309.17874 0.0 L 309.17874 0.0 L 309.17874 25.764894 L 309.17874 25.764894 L 283.41385 231.88405 Q 283.41385 412.2383 257.64896 438.0032 L 257.64896 463.7681 L 231.88405 463.7681 Q 231.88405 489.53302 231.88405 489.53302 L 257.64896 489.53302 L 257.64896 489.53302 Q 231.88405 515.2979 206.11916 592.5926 Q 180.35426 695.65216 128.82448 798.71173 L 77.294685 876.0064 L 77.294685 876.0064 Q 51.52979 901.7713 51.52979 901.7713 L 51.52979 901.7713 L 25.764894 901.7713 Q -3.6379788E-12 901.7713 25.764894 798.71173 L 77.294685 721.41705 L 77.294685 721.41705 Q 77.294685 721.41705 103.05958 695.65216 L 103.05958 695.65216 L 103.05958 695.65216 Q 128.82448 695.65216 128.82448 695.65216 L 128.82448 669.88727 L 128.82448 592.5926 Q 128.82448 515.2979 103.05958 541.0628 Q 77.294685 541.0628 51.52979 489.53302 L 25.764894 412.2383 L -3.6379788E-12 334.94363 L -3.6379788E-12 283.41385 L 25.764894 283.41385 L 51.52979 283.41385 L 51.52979 309.17874 L 77.294685 309.17874 L 77.294685 334.94363 Q 77.294685 386.47342 103.05958 386.47342 Q 128.82448 386.47342 128.82448 360.70853 Q 154.58937 334.94363 180.35426 334.94363 L 206.11916 334.94363 L 206.11916 283.41385 Q 231.88405 257.64896 231.88405 257.64896 L 231.88405 257.64896 L 231.88405 257.64896 Q 231.88405 257.64896 257.64896 231.88405 L 257.64896 206.11916 L 257.64896 180.35426 Q 283.41385 180.35426 283.41385 180.35426 L 283.41385 154.58937 L 283.41385 77.294685 Q 283.41385 0.0 309.17874 0.0 z" svg:height="9.017714mm" draw:style-name="style-247" svg:viewBox="0.0 0.0 309.17874 901.7713" svg:width="3.0917873mm" svg:x="268.72784mm" svg:y="46.119164mm"/>
          <draw:path svg:d="M 180.35426 25.764894 L 180.35426 25.764894 L 206.11916 0.0 L 231.88405 0.0 L 231.88405 51.52979 Q 206.11916 103.05958 231.88405 128.82448 Q 257.64896 180.35426 283.41385 180.35426 L 309.17874 180.35426 L 309.17874 206.11916 L 309.17874 206.11916 L 334.94363 206.11916 L 334.94363 231.88405 L 360.70853 231.88405 L 412.2383 231.88405 L 412.2383 206.11916 L 412.2383 206.11916 L 412.2383 180.35426 L 412.2383 180.35426 L 412.2383 154.58937 L 412.2383 128.82448 L 463.7681 128.82448 Q 489.53302 128.82448 489.53302 103.05958 Q 489.53302 77.294685 515.2979 77.294685 Q 541.0628 77.294685 566.8277 51.52979 L 566.8277 51.52979 L 566.8277 51.52979 L 592.5926 51.52979 L 592.5926 128.82448 Q 566.8277 180.35426 566.8277 180.35426 L 566.8277 180.35426 L 541.0628 206.11916 Q 515.2979 231.88405 489.53302 334.94363 Q 463.7681 412.2383 489.53302 438.0032 L 515.2979 463.7681 L 515.2979 489.53302 Q 566.8277 541.0628 566.8277 566.8277 L 566.8277 592.5926 L 566.8277 592.5926 Q 566.8277 592.5926 541.0628 618.3575 Q 515.2979 644.1224 515.2979 644.1224 Q 463.7681 644.1224 463.7681 592.5926 L 438.0032 541.0628 L 438.0032 515.2979 Q 438.0032 489.53302 360.70853 438.0032 L 257.64896 412.2383 L 257.64896 386.47342 Q 257.64896 386.47342 231.88405 386.47342 L 231.88405 386.47342 L 206.11916 386.47342 Q 180.35426 386.47342 128.82448 334.94363 L 77.294685 283.41385 L 77.294685 283.41385 L 51.52979 257.64896 L 51.52979 257.64896 L 51.52979 231.88405 L 51.52979 231.88405 L 51.52979 231.88405 L 25.764894 231.88405 L 25.764894 231.88405 L 25.764894 206.11916 L 0.0 206.11916 L 0.0 180.35426 L 0.0 128.82448 L 0.0 128.82448 L 0.0 128.82448 L 25.764894 128.82448 L 25.764894 128.82448 L 51.52979 128.82448 L 103.05958 128.82448 L 103.05958 128.82448 L 103.05958 128.82448 L 154.58937 77.294685 Q 154.58937 25.764894 180.35426 25.764894 z" svg:height="6.4412236mm" draw:style-name="style-248" svg:viewBox="0.0 0.0 592.5926 644.1224" svg:width="5.9259257mm" svg:x="112.85024mm" svg:y="30.660225mm"/>
          <draw:path svg:d="M 334.94363 334.94363 L 334.94363 438.0032 L 360.70853 438.0032 L 360.70853 438.0032 L 360.70853 489.53302 L 386.47342 541.0628 L 386.47342 541.0628 L 386.47342 541.0628 L 386.47342 566.8277 L 386.47342 566.8277 L 412.2383 592.5926 L 438.0032 618.3575 L 438.0032 644.1224 L 438.0032 644.1224 L 412.2383 644.1224 L 412.2383 644.1224 L 386.47342 644.1224 Q 386.47342 644.1224 334.94363 541.0628 Q 283.41385 438.0032 231.88405 309.17874 L 154.58937 180.35426 L 154.58937 180.35426 Q 128.82448 154.58937 128.82448 128.82448 L 103.05958 103.05958 L 77.294685 103.05958 Q 77.294685 77.294685 51.52979 51.52979 L 25.764894 25.764894 L 25.764894 25.764894 L 0.0 25.764894 L 0.0 0.0 L 0.0 0.0 L 25.764894 0.0 Q 77.294685 25.764894 180.35426 77.294685 Q 257.64896 154.58937 283.41385 206.11916 Q 334.94363 257.64896 334.94363 334.94363 z" svg:height="6.4412236mm" draw:style-name="style-249" svg:viewBox="0.0 0.0 438.0032 644.1224" svg:width="4.380032mm" svg:x="174.94363mm" svg:y="101.256035mm"/>
          <draw:path svg:d="M 103.05958 51.52979 L 51.52979 0.0 L 231.88405 25.764894 Q 438.0032 51.52979 438.0032 77.294685 Q 438.0032 103.05958 489.53302 103.05958 Q 515.2979 103.05958 541.0628 128.82448 Q 541.0628 180.35426 592.5926 180.35426 Q 618.3575 180.35426 618.3575 154.58937 Q 618.3575 128.82448 592.5926 128.82448 Q 566.8277 128.82448 566.8277 103.05958 Q 566.8277 77.294685 592.5926 77.294685 Q 618.3575 77.294685 644.1224 51.52979 L 669.88727 51.52979 L 747.18195 103.05958 Q 798.71173 128.82448 901.7713 180.35426 Q 1030.5958 231.88405 1056.3607 231.88405 L 1107.8905 231.88405 L 1107.8905 231.88405 Q 1107.8905 231.88405 1133.6554 257.64896 Q 1159.4203 283.41385 1056.3607 283.41385 L 927.5362 334.94363 L 927.5362 334.94363 L 901.7713 334.94363 L 901.7713 334.94363 L 901.7713 334.94363 L 901.7713 360.70853 L 901.7713 360.70853 L 927.5362 360.70853 L 927.5362 386.47342 L 901.7713 386.47342 L 876.0064 386.47342 L 876.0064 438.0032 L 876.0064 463.7681 L 953.30115 463.7681 Q 1004.83093 489.53302 1004.83093 489.53302 L 1004.83093 489.53302 L 953.30115 489.53302 L 876.0064 489.53302 L 876.0064 515.2979 L 901.7713 515.2979 L 901.7713 515.2979 L 901.7713 541.0628 L 927.5362 541.0628 L 953.30115 541.0628 L 927.5362 566.8277 L 901.7713 592.5926 L 901.7713 592.5926 L 901.7713 592.5926 L 876.0064 592.5926 L 876.0064 592.5926 L 850.2415 618.3575 L 824.4766 618.3575 L 798.71173 618.3575 Q 798.71173 592.5926 618.3575 592.5926 Q 438.0032 541.0628 334.94363 515.2979 Q 231.88405 489.53302 257.64896 463.7681 Q 283.41385 438.0032 180.35426 412.2383 L 77.294685 386.47342 L 51.52979 386.47342 L 25.764894 386.47342 L 25.764894 386.47342 L 25.764894 386.47342 L 3.6379788E-12 334.94363 L 3.6379788E-12 309.17874 L 25.764894 309.17874 L 51.52979 309.17874 L 77.294685 309.17874 L 128.82448 309.17874 L 128.82448 257.64896 L 128.82448 206.11916 L 103.05958 206.11916 L 103.05958 180.35426 L 103.05958 180.35426 L 128.82448 180.35426 L 128.82448 180.35426 L 128.82448 180.35426 L 128.82448 154.58937 L 128.82448 154.58937 L 128.82448 128.82448 Q 128.82448 103.05958 103.05958 51.52979 z" svg:height="6.1835747mm" draw:style-name="style-250" svg:viewBox="0.0 0.0 1133.6554 618.3575" svg:width="11.336554mm" svg:x="172.88245mm" svg:y="138.87279mm"/>
          <draw:path svg:d="M 283.41385 25.764894 L 309.17874 25.764894 L 360.70853 25.764894 L 412.2383 25.764894 L 412.2383 25.764894 Q 412.2383 51.52979 334.94363 51.52979 L 231.88405 51.52979 L 231.88405 77.294685 L 231.88405 77.294685 L 180.35426 77.294685 Q 103.05958 103.05958 51.52979 103.05958 L 0.0 103.05958 L 0.0 103.05958 L 0.0 77.294685 L 25.764894 51.52979 Q 77.294685 51.52979 51.52979 25.764894 Q 51.52979 0.0 154.58937 0.0 Q 257.64896 0.0 283.41385 25.764894 z" svg:height="1.0305958mm" draw:style-name="style-251" svg:viewBox="0.0 0.0 412.2383 103.05958" svg:width="4.122383mm" svg:x="47.665054mm" svg:y="46.89211mm"/>
          <draw:path svg:d="M 25.764894 128.82448 L 25.764894 0.0 L 51.52979 0.0 Q 77.294685 25.764894 77.294685 51.52979 L 77.294685 77.294685 L 103.05958 77.294685 L 103.05958 103.05958 L 103.05958 103.05958 L 128.82448 103.05958 L 128.82448 103.05958 L 128.82448 103.05958 L 128.82448 128.82448 L 128.82448 128.82448 L 154.58937 154.58937 L 154.58937 206.11916 L 231.88405 206.11916 Q 309.17874 206.11916 309.17874 180.35426 Q 309.17874 154.58937 334.94363 154.58937 L 360.70853 154.58937 L 360.70853 154.58937 L 360.70853 180.35426 L 360.70853 206.11916 Q 334.94363 206.11916 334.94363 231.88405 Q 334.94363 257.64896 257.64896 257.64896 Q 206.11916 283.41385 206.11916 309.17874 L 206.11916 360.70853 L 283.41385 360.70853 L 334.94363 360.70853 L 334.94363 386.47342 L 334.94363 412.2383 L 309.17874 412.2383 Q 283.41385 412.2383 231.88405 386.47342 Q 180.35426 386.47342 154.58937 438.0032 Q 128.82448 463.7681 103.05958 566.8277 L 77.294685 644.1224 L 77.294685 644.1224 L 77.294685 644.1224 L 51.52979 618.3575 Q 51.52979 566.8277 25.764894 566.8277 Q 0.0 566.8277 0.0 515.2979 L 0.0 489.53302 L 25.764894 489.53302 L 51.52979 463.7681 L 51.52979 463.7681 L 25.764894 463.7681 L 25.764894 463.7681 Q 25.764894 463.7681 25.764894 360.70853 L 25.764894 283.41385 L 25.764894 283.41385 Q 25.764894 283.41385 51.52979 283.41385 Q 51.52979 257.64896 25.764894 128.82448 z" svg:height="6.4412236mm" draw:style-name="style-252" svg:viewBox="0.0 0.0 360.70853 644.1224" svg:width="3.6070852mm" svg:x="134.7504mm" svg:y="40.708534mm"/>
          <draw:path svg:d="M 77.294685 25.764894 L 77.294685 0.0 L 154.58937 0.0 Q 231.88405 0.0 257.64896 128.82448 Q 283.41385 283.41385 309.17874 283.41385 Q 334.94363 283.41385 334.94363 231.88405 L 334.94363 206.11916 L 334.94363 206.11916 Q 334.94363 206.11916 360.70853 231.88405 L 360.70853 283.41385 L 360.70853 334.94363 L 360.70853 360.70853 L 360.70853 360.70853 Q 360.70853 386.47342 334.94363 386.47342 L 334.94363 386.47342 L 334.94363 360.70853 Q 334.94363 334.94363 309.17874 334.94363 Q 309.17874 334.94363 180.35426 360.70853 L 25.764894 386.47342 L 25.764894 386.47342 Q 0.0 386.47342 0.0 360.70853 Q -25.764894 334.94363 0.0 231.88405 Q 25.764894 128.82448 0.0 128.82448 Q -25.764894 128.82448 25.764894 77.294685 L 77.294685 25.764894 L 77.294685 25.764894 z" svg:height="3.8647342mm" draw:style-name="style-253" svg:viewBox="0.0 0.0 360.70853 386.47342" svg:width="3.6070852mm" svg:x="46.63446mm" svg:y="68.79227mm"/>
          <draw:path svg:d="M 206.11916 0.0 L 206.11916 0.0 L 231.88405 25.764894 Q 257.64896 51.52979 283.41385 51.52979 L 309.17874 51.52979 L 360.70853 103.05958 Q 438.0032 154.58937 438.0032 180.35426 L 438.0032 206.11916 L 412.2383 206.11916 Q 386.47342 206.11916 386.47342 257.64896 L 360.70853 309.17874 L 360.70853 309.17874 L 360.70853 309.17874 L 309.17874 334.94363 L 283.41385 360.70853 L 283.41385 360.70853 L 283.41385 360.70853 L 257.64896 360.70853 Q 257.64896 360.70853 257.64896 386.47342 L 257.64896 386.47342 L 257.64896 386.47342 Q 257.64896 386.47342 231.88405 334.94363 Q 206.11916 283.41385 128.82448 206.11916 L 51.52979 154.58937 L -3.6379788E-12 77.294685 Q -51.52979 0.0 51.52979 0.0 Q 180.35426 51.52979 180.35426 25.764894 Q 206.11916 25.764894 206.11916 0.0 z" svg:height="3.8647342mm" draw:style-name="style-254" svg:viewBox="0.0 0.0 438.0032 386.47342" svg:width="4.380032mm" svg:x="274.65378mm" svg:y="156.65056mm"/>
          <draw:path svg:d="M 77.294685 0.0 L 77.294685 0.0 L 128.82448 25.764894 Q 180.35426 51.52979 206.11916 25.764894 Q 231.88405 25.764894 231.88405 51.52979 Q 231.88405 103.05958 257.64896 103.05958 Q 309.17874 103.05958 463.7681 206.11916 Q 592.5926 360.70853 618.3575 360.70853 L 644.1224 360.70853 L 695.65216 489.53302 Q 747.18195 618.3575 721.41705 618.3575 Q 721.41705 644.1224 721.41705 669.88727 Q 721.41705 695.65216 721.41705 721.41705 L 721.41705 747.18195 L 747.18195 772.94684 L 772.94684 824.4766 L 772.94684 824.4766 L 772.94684 850.2415 L 772.94684 850.2415 L 772.94684 876.0064 L 747.18195 876.0064 L 721.41705 876.0064 L 721.41705 901.7713 L 721.41705 901.7713 L 695.65216 901.7713 L 695.65216 927.5362 L 669.88727 927.5362 L 618.3575 927.5362 L 618.3575 901.7713 L 618.3575 901.7713 L 592.5926 901.7713 Q 592.5926 876.0064 592.5926 876.0064 L 592.5926 876.0064 L 592.5926 876.0064 Q 566.8277 850.2415 541.0628 798.71173 L 515.2979 747.18195 L 489.53302 747.18195 L 463.7681 721.41705 L 463.7681 721.41705 L 463.7681 721.41705 L 463.7681 772.94684 Q 463.7681 850.2415 463.7681 876.0064 L 463.7681 901.7713 L 463.7681 901.7713 L 463.7681 901.7713 L 438.0032 901.7713 L 412.2383 901.7713 L 412.2383 876.0064 L 412.2383 850.2415 L 386.47342 850.2415 L 386.47342 824.4766 L 360.70853 824.4766 Q 334.94363 824.4766 180.35426 644.1224 L 25.764894 463.7681 L 25.764894 463.7681 L 25.764894 438.0032 L 25.764894 412.2383 L 0.0 386.47342 L 0.0 386.47342 L 0.0 360.70853 L 25.764894 360.70853 L 51.52979 360.70853 L 51.52979 334.94363 L 51.52979 334.94363 L 77.294685 334.94363 L 77.294685 309.17874 L 77.294685 309.17874 L 103.05958 309.17874 L 103.05958 283.41385 L 103.05958 257.64896 L 103.05958 206.11916 Q 103.05958 154.58937 103.05958 103.05958 Q 128.82448 51.52979 103.05958 51.52979 L 77.294685 25.764894 L 77.294685 0.0 z" svg:height="9.275362mm" draw:style-name="style-255" svg:viewBox="0.0 0.0 772.94684 927.5362" svg:width="7.7294683mm" svg:x="30.917873mm" svg:y="14.428341mm"/>
          <draw:path svg:d="M 206.11916 0.0 L 231.88405 0.0 L 360.70853 103.05958 Q 463.7681 206.11916 489.53302 283.41385 L 515.2979 360.70853 L 515.2979 360.70853 L 515.2979 360.70853 L 515.2979 386.47342 L 515.2979 386.47342 L 515.2979 386.47342 Q 515.2979 412.2383 489.53302 412.2383 L 489.53302 412.2383 L 463.7681 412.2383 Q 463.7681 386.47342 386.47342 386.47342 L 309.17874 386.47342 L 257.64896 360.70853 L 206.11916 360.70853 L 206.11916 360.70853 Q 206.11916 334.94363 103.05958 334.94363 L 25.764894 334.94363 L 25.764894 334.94363 Q 0.0 309.17874 0.0 309.17874 L 0.0 309.17874 L 103.05958 154.58937 Q 206.11916 25.764894 206.11916 0.0 z" svg:height="4.122383mm" draw:style-name="style-256" svg:viewBox="0.0 0.0 515.2979 412.2383" svg:width="5.152979mm" svg:x="74.71819mm" svg:y="50.756844mm"/>
          <draw:path svg:d="M 0.0 51.52979 L 25.764894 0.0 L 51.52979 0.0 L 103.05958 0.0 L 103.05958 25.764894 L 103.05958 51.52979 L 128.82448 51.52979 L 128.82448 51.52979 L 128.82448 77.294685 L 154.58937 77.294685 L 154.58937 77.294685 L 154.58937 103.05958 L 128.82448 103.05958 L 103.05958 103.05958 L 103.05958 128.82448 L 103.05958 128.82448 L 51.52979 128.82448 Q 0.0 103.05958 0.0 103.05958 Q 0.0 103.05958 0.0 51.52979 z" svg:height="1.2882447mm" draw:style-name="style-257" svg:viewBox="0.0 0.0 154.58937 128.82448" svg:width="1.5458937mm" svg:x="48.9533mm" svg:y="78.32528mm"/>
          <draw:path svg:d="M 257.64896 489.53302 L 257.64896 515.2979 L 257.64896 515.2979 L 231.88405 515.2979 L 231.88405 489.53302 Q 206.11916 489.53302 180.35426 515.2979 L 154.58937 515.2979 L 154.58937 515.2979 Q 128.82448 515.2979 103.05958 438.0032 L 51.52979 386.47342 L 51.52979 360.70853 Q 51.52979 334.94363 51.52979 257.64896 L 0.0 154.58937 L 25.764894 103.05958 Q 51.52979 51.52979 103.05958 0.0 Q 154.58937 -51.52979 180.35426 0.0 Q 180.35426 25.764894 154.58937 51.52979 Q 103.05958 51.52979 180.35426 257.64896 Q 257.64896 463.7681 257.64896 489.53302 z" svg:height="5.152979mm" draw:style-name="style-258" svg:viewBox="0.0 0.0 257.64896 515.2979" svg:width="2.5764894mm" svg:x="46.89211mm" svg:y="107.69726mm"/>
          <draw:path svg:d="M 25.764894 -1.8189894E-12 L 25.764894 -1.8189894E-12 L 25.764894 -1.8189894E-12 Q 51.52979 -1.8189894E-12 51.52979 51.52979 L 51.52979 77.294685 L 77.294685 77.294685 L 77.294685 77.294685 L 77.294685 77.294685 L 103.05958 77.294685 L 103.05958 77.294685 L 103.05958 103.05958 L 128.82448 103.05958 L 154.58937 103.05958 L 154.58937 128.82448 L 154.58937 128.82448 L 180.35426 154.58937 L 180.35426 180.35426 L 334.94363 257.64896 Q 463.7681 334.94363 515.2979 360.70853 Q 566.8277 412.2383 618.3575 412.2383 L 644.1224 412.2383 L 644.1224 438.0032 L 669.88727 438.0032 L 695.65216 463.7681 Q 721.41705 463.7681 721.41705 489.53302 Q 721.41705 515.2979 695.65216 515.2979 L 669.88727 515.2979 L 644.1224 515.2979 Q 618.3575 515.2979 566.8277 489.53302 L 541.0628 463.7681 L 541.0628 463.7681 L 515.2979 463.7681 L 515.2979 463.7681 L 515.2979 463.7681 L 489.53302 438.0032 Q 463.7681 412.2383 386.47342 412.2383 Q 309.17874 412.2383 154.58937 309.17874 L 0.0 206.11916 L 51.52979 206.11916 Q 77.294685 206.11916 77.294685 180.35426 L 77.294685 180.35426 L 77.294685 154.58937 L 51.52979 154.58937 L 51.52979 128.82448 Q 51.52979 103.05958 25.764894 51.52979 L 0.0 25.764894 L 0.0 25.764894 Q 25.764894 -1.8189894E-12 25.764894 -1.8189894E-12 z" svg:height="5.152979mm" draw:style-name="style-259" svg:viewBox="0.0 0.0 721.41705 515.2979" svg:width="7.2141705mm" svg:x="51.52979mm" svg:y="161.28824mm"/>
          <draw:path svg:d="M 618.3575 103.05958 L 592.5926 0.0 L 592.5926 0.0 L 592.5926 0.0 L 618.3575 0.0 L 618.3575 25.764894 L 618.3575 25.764894 L 644.1224 25.764894 L 644.1224 51.52979 L 644.1224 51.52979 L 644.1224 51.52979 Q 644.1224 51.52979 669.88727 51.52979 L 669.88727 77.294685 L 669.88727 77.294685 Q 669.88727 103.05958 695.65216 103.05958 L 695.65216 103.05958 L 695.65216 103.05958 Q 695.65216 103.05958 695.65216 128.82448 L 721.41705 128.82448 L 747.18195 180.35426 Q 798.71173 231.88405 850.2415 231.88405 Q 901.7713 231.88405 901.7713 206.11916 Q 901.7713 180.35426 979.06604 180.35426 Q 1056.3607 180.35426 1056.3607 154.58937 Q 1082.1256 154.58937 1159.4203 180.35426 Q 1210.9501 206.11916 1210.9501 231.88405 L 1236.715 231.88405 L 1236.715 283.41385 L 1262.4799 334.94363 L 1262.4799 412.2383 Q 1262.4799 489.53302 1288.2448 515.2979 L 1288.2448 515.2979 L 1288.2448 515.2979 L 1288.2448 541.0628 L 1288.2448 618.3575 Q 1288.2448 695.65216 1262.4799 695.65216 Q 1236.715 695.65216 1236.715 747.18195 Q 1236.715 798.71173 1210.9501 798.71173 L 1185.1852 798.71173 L 1185.1852 772.94684 Q 1185.1852 747.18195 1082.1256 772.94684 Q 979.06604 824.4766 979.06604 850.2415 Q 953.30115 876.0064 1004.83093 901.7713 L 1030.5958 927.5362 L 1056.3607 979.06604 Q 1107.8905 1056.3607 1107.8905 1107.8905 L 1107.8905 1159.4203 L 1082.1256 1159.4203 L 1082.1256 1133.6554 L 1082.1256 1133.6554 L 1056.3607 1133.6554 L 1056.3607 1133.6554 Q 1056.3607 1133.6554 1004.83093 1082.1256 Q 953.30115 1030.5958 979.06604 1082.1256 L 1004.83093 1159.4203 L 1004.83093 1185.1852 Q 1004.83093 1185.1852 979.06604 1185.1852 Q 979.06604 1185.1852 927.5362 1159.4203 Q 850.2415 1107.8905 901.7713 1236.715 Q 953.30115 1365.5394 901.7713 1339.7745 Q 824.4766 1314.0096 824.4766 1365.5394 L 850.2415 1417.0692 L 850.2415 1417.0692 L 850.2415 1442.8341 L 876.0064 1468.599 Q 901.7713 1494.3639 927.5362 1571.6586 Q 953.30115 1648.9532 979.06604 1648.9532 Q 1004.83093 1648.9532 1004.83093 1700.483 Q 1004.83093 1777.7777 979.06604 1777.7777 L 979.06604 1777.7777 L 927.5362 1726.2479 Q 850.2415 1674.7181 901.7713 1777.7777 Q 901.7713 1880.8373 927.5362 1906.6023 L 927.5362 1932.3672 L 927.5362 1932.3672 Q 927.5362 1958.1321 953.30115 1958.1321 L 953.30115 1958.1321 L 953.30115 1983.897 Q 953.30115 2009.6619 927.5362 2061.1917 Q 901.7713 2112.7214 876.0064 2112.7214 L 824.4766 2086.9565 L 824.4766 2112.7214 L 850.2415 2138.4863 L 850.2415 2215.781 Q 901.7713 2293.0757 876.0064 2293.0757 L 876.0064 2293.0757 L 876.0064 2293.0757 Q 876.0064 2267.3108 850.2415 2293.0757 L 824.4766 2293.0757 L 798.71173 2421.9001 Q 798.71173 2550.7246 772.94684 2550.7246 Q 747.18195 2550.7246 772.94684 2602.2544 Q 798.71173 2653.7842 798.71173 2731.0789 L 798.71173 2782.6086 L 772.94684 2885.6682 Q 747.18195 2988.7278 747.18195 3040.2576 L 747.18195 3066.0225 L 772.94684 3091.7874 L 772.94684 3117.5522 L 721.41705 3117.5522 L 669.88727 3143.3171 L 592.5926 3143.3171 L 541.0628 3143.3171 L 515.2979 3143.3171 Q 489.53302 3143.3171 360.70853 3066.0225 L 231.88405 2988.7278 L 231.88405 2988.7278 Q 231.88405 2962.963 154.58937 2885.6682 Q 103.05958 2782.6086 128.82448 2782.6086 Q 154.58937 2782.6086 154.58937 2731.0789 Q 154.58937 2679.549 128.82448 2679.549 Q 103.05958 2679.549 77.294685 2628.0193 Q 77.294685 2576.4895 51.52979 2576.4895 L 25.764894 2576.4895 L 25.764894 2576.4895 L 25.764894 2550.7246 L 0.0 2550.7246 L 0.0 2550.7246 L 0.0 2524.9597 L 25.764894 2499.1948 L 25.764894 2499.1948 L 25.764894 2473.43 L 77.294685 2473.43 Q 128.82448 2473.43 154.58937 2499.1948 L 180.35426 2524.9597 L 180.35426 2524.9597 L 180.35426 2524.9597 L 180.35426 2499.1948 L 180.35426 2473.43 L 180.35426 2473.43 L 180.35426 2473.43 L 180.35426 2447.665 L 180.35426 2447.665 L 154.58937 2447.665 L 154.58937 2447.665 L 154.58937 2421.9001 L 154.58937 2421.9001 L 154.58937 2370.3704 Q 128.82448 2318.8406 128.82448 2318.8406 L 128.82448 2318.8406 L 128.82448 2293.0757 L 128.82448 2267.3108 L 103.05958 2241.546 Q 103.05958 2215.781 180.35426 2215.781 Q 257.64896 2215.781 206.11916 2138.4863 L 180.35426 2061.1917 L 180.35426 2061.1917 L 180.35426 2035.4268 L 231.88405 2035.4268 L 257.64896 2061.1917 L 257.64896 2061.1917 L 283.41385 2061.1917 L 283.41385 2061.1917 L 283.41385 2061.1917 L 283.41385 2086.9565 L 283.41385 2086.9565 L 309.17874 2086.9565 L 309.17874 2112.7214 L 334.94363 2112.7214 L 360.70853 2112.7214 L 360.70853 2061.1917 L 334.94363 1983.897 L 334.94363 1983.897 L 334.94363 1958.1321 L 386.47342 1958.1321 L 412.2383 1958.1321 L 412.2383 1932.3672 L 386.47342 1906.6023 L 386.47342 1906.6023 L 386.47342 1906.6023 L 386.47342 1880.8373 L 386.47342 1880.8373 L 360.70853 1880.8373 Q 360.70853 1855.0724 334.94363 1803.5426 L 283.41385 1726.2479 L 283.41385 1700.483 L 283.41385 1700.483 L 257.64896 1674.7181 L 231.88405 1648.9532 L 231.88405 1648.9532 L 231.88405 1648.9532 L 283.41385 1623.1884 Q 334.94363 1623.1884 334.94363 1571.6586 Q 334.94363 1520.1288 386.47342 1545.8937 Q 438.0032 1545.8937 463.7681 1468.599 Q 463.7681 1391.3043 489.53302 1391.3043 Q 515.2979 1391.3043 489.53302 1339.7745 Q 489.53302 1314.0096 515.2979 1288.2448 Q 541.0628 1288.2448 489.53302 1210.9501 L 438.0032 1133.6554 L 438.0032 1133.6554 L 438.0032 1133.6554 L 412.2383 1133.6554 L 412.2383 1133.6554 L 412.2383 1107.8905 L 412.2383 1107.8905 L 412.2383 1082.1256 L 386.47342 1082.1256 L 386.47342 1082.1256 L 386.47342 1082.1256 L 386.47342 1082.1256 L 386.47342 1082.1256 L 412.2383 1082.1256 L 438.0032 1082.1256 L 463.7681 1082.1256 Q 489.53302 1133.6554 541.0628 1133.6554 L 566.8277 1133.6554 L 566.8277 1082.1256 L 541.0628 1056.3607 L 541.0628 1056.3607 L 541.0628 1030.5958 L 541.0628 1030.5958 L 541.0628 1030.5958 L 515.2979 1030.5958 L 515.2979 1030.5958 L 515.2979 1004.83093 L 489.53302 1004.83093 L 489.53302 1004.83093 Q 489.53302 979.06604 438.0032 953.30115 L 386.47342 927.5362 L 386.47342 901.7713 L 386.47342 901.7713 L 360.70853 901.7713 L 360.70853 876.0064 L 360.70853 876.0064 L 334.94363 876.0064 L 334.94363 876.0064 L 334.94363 876.0064 L 334.94363 850.2415 L 334.94363 850.2415 L 309.17874 850.2415 L 309.17874 824.4766 L 309.17874 824.4766 L 309.17874 824.4766 L 309.17874 824.4766 L 309.17874 824.4766 L 334.94363 824.4766 L 386.47342 824.4766 L 386.47342 824.4766 L 386.47342 824.4766 L 412.2383 824.4766 L 412.2383 824.4766 L 438.0032 850.2415 Q 463.7681 876.0064 463.7681 876.0064 L 489.53302 876.0064 L 489.53302 876.0064 L 489.53302 876.0064 L 489.53302 901.7713 L 489.53302 901.7713 L 515.2979 901.7713 L 515.2979 927.5362 L 541.0628 927.5362 L 566.8277 927.5362 L 566.8277 901.7713 L 541.0628 901.7713 L 541.0628 901.7713 L 541.0628 876.0064 L 541.0628 876.0064 L 541.0628 876.0064 L 515.2979 876.0064 L 515.2979 876.0064 L 515.2979 850.2415 L 489.53302 850.2415 L 489.53302 850.2415 L 489.53302 824.4766 L 489.53302 824.4766 L 489.53302 824.4766 L 463.7681 824.4766 Q 463.7681 824.4766 463.7681 798.71173 Q 438.0032 798.71173 515.2979 798.71173 Q 566.8277 798.71173 566.8277 772.94684 Q 566.8277 747.18195 541.0628 747.18195 Q 515.2979 721.41705 489.53302 695.65216 L 489.53302 644.1224 L 489.53302 618.3575 L 489.53302 618.3575 L 489.53302 618.3575 L 489.53302 618.3575 L 541.0628 669.88727 Q 592.5926 721.41705 592.5926 721.41705 L 592.5926 721.41705 L 592.5926 695.65216 L 592.5926 695.65216 L 592.5926 669.88727 L 592.5926 669.88727 L 592.5926 618.3575 Q 592.5926 566.8277 592.5926 412.2383 Q 592.5926 283.41385 541.0628 257.64896 L 515.2979 257.64896 L 515.2979 231.88405 L 489.53302 231.88405 L 489.53302 231.88405 L 489.53302 231.88405 L 489.53302 231.88405 L 489.53302 206.11916 L 489.53302 206.11916 L 489.53302 206.11916 L 515.2979 206.11916 L 515.2979 206.11916 L 566.8277 206.11916 Q 618.3575 206.11916 644.1224 231.88405 L 669.88727 257.64896 L 669.88727 257.64896 L 695.65216 257.64896 L 695.65216 231.88405 L 695.65216 206.11916 L 669.88727 206.11916 Q 669.88727 206.11916 669.88727 180.35426 Q 644.1224 180.35426 618.3575 103.05958 z" svg:height="31.433172mm" draw:style-name="style-260" svg:viewBox="0.0 0.0 1288.2448 3143.3171" svg:width="12.882447mm" svg:x="120.32206mm" svg:y="50.499195mm"/>
          <draw:path svg:d="M 1.8189894E-12 0.0 L 77.294685 0.0 L 180.35426 0.0 Q 283.41385 25.764894 309.17874 51.52979 L 309.17874 51.52979 L 283.41385 51.52979 Q 283.41385 51.52979 283.41385 77.294685 L 283.41385 77.294685 L 309.17874 103.05958 Q 309.17874 128.82448 386.47342 206.11916 Q 489.53302 257.64896 489.53302 257.64896 L 489.53302 283.41385 L 463.7681 283.41385 Q 438.0032 257.64896 360.70853 257.64896 L 283.41385 231.88405 L 283.41385 231.88405 Q 283.41385 206.11916 257.64896 206.11916 L 231.88405 206.11916 L 231.88405 206.11916 Q 206.11916 206.11916 180.35426 180.35426 Q 180.35426 154.58937 51.52979 77.294685 Q -77.294685 0.0 1.8189894E-12 0.0 z" svg:height="2.8341384mm" draw:style-name="style-261" svg:viewBox="0.0 0.0 489.53302 283.41385" svg:width="4.89533mm" svg:x="107.95491mm" svg:y="68.019325mm"/>
          <draw:path svg:d="M 51.52979 -9.094947E-13 L 128.82448 -9.094947E-13 L 154.58937 -9.094947E-13 Q 180.35426 25.764894 206.11916 25.764894 L 231.88405 25.764894 L 309.17874 77.294685 Q 360.70853 77.294685 412.2383 103.05958 L 463.7681 103.05958 L 463.7681 103.05958 L 463.7681 103.05958 L 489.53302 103.05958 L 489.53302 128.82448 L 489.53302 128.82448 L 515.2979 128.82448 L 515.2979 128.82448 L 515.2979 128.82448 L 541.0628 154.58937 L 566.8277 180.35426 L 669.88727 180.35426 Q 772.94684 180.35426 798.71173 206.11916 L 824.4766 206.11916 L 953.30115 231.88405 Q 1082.1256 257.64896 1107.8905 283.41385 Q 1159.4203 283.41385 1185.1852 309.17874 L 1210.9501 334.94363 L 1236.715 334.94363 L 1288.2448 334.94363 L 1339.7745 360.70853 Q 1391.3043 386.47342 1391.3043 412.2383 L 1391.3043 438.0032 L 1288.2448 438.0032 L 1210.9501 438.0032 L 1185.1852 438.0032 L 1159.4203 438.0032 L 1082.1256 438.0032 Q 1030.5958 438.0032 747.18195 360.70853 L 463.7681 309.17874 L 463.7681 309.17874 Q 463.7681 283.41385 438.0032 283.41385 L 412.2383 283.41385 L 412.2383 283.41385 Q 412.2383 257.64896 386.47342 257.64896 L 386.47342 257.64896 L 360.70853 257.64896 L 334.94363 257.64896 L 334.94363 231.88405 Q 309.17874 231.88405 309.17874 231.88405 L 309.17874 231.88405 L 309.17874 231.88405 Q 309.17874 231.88405 231.88405 180.35426 L 154.58937 180.35426 L 154.58937 154.58937 L 154.58937 154.58937 L 128.82448 154.58937 Q 128.82448 128.82448 103.05958 128.82448 L 103.05958 128.82448 L 103.05958 128.82448 Q 77.294685 128.82448 51.52979 103.05958 L 51.52979 103.05958 L 51.52979 77.294685 Q 51.52979 77.294685 25.764894 77.294685 L 25.764894 77.294685 L 0.0 25.764894 Q 0.0 -9.094947E-13 51.52979 -9.094947E-13 z" svg:height="4.380032mm" draw:style-name="style-262" svg:viewBox="0.0 0.0 1391.3043 438.0032" svg:width="13.913043mm" svg:x="274.1385mm" svg:y="80.64412mm"/>
          <draw:path svg:d="M -9.094947E-13 103.05958 L 25.764894 0.0 L 51.52979 25.764894 Q 77.294685 51.52979 103.05958 77.294685 L 128.82448 103.05958 L 128.82448 103.05958 L 128.82448 103.05958 L 128.82448 128.82448 L 128.82448 128.82448 L 206.11916 206.11916 Q 257.64896 309.17874 283.41385 309.17874 L 283.41385 309.17874 L 283.41385 309.17874 L 283.41385 309.17874 L 283.41385 334.94363 Q 283.41385 334.94363 309.17874 360.70853 L 309.17874 386.47342 L 283.41385 386.47342 L 231.88405 412.2383 L 231.88405 412.2383 Q 231.88405 412.2383 206.11916 438.0032 L 180.35426 463.7681 L 180.35426 463.7681 L 180.35426 463.7681 L 154.58937 463.7681 L 154.58937 463.7681 L 154.58937 489.53302 L 128.82448 489.53302 L 128.82448 515.2979 L 128.82448 541.0628 L 103.05958 541.0628 L 103.05958 541.0628 L 77.294685 541.0628 L 51.52979 566.8277 L 25.764894 566.8277 L -9.094947E-13 566.8277 L -9.094947E-13 386.47342 Q -25.764894 206.11916 -9.094947E-13 103.05958 z" svg:height="5.668277mm" draw:style-name="style-263" svg:viewBox="0.0 0.0 309.17874 566.8277" svg:width="3.0917873mm" svg:x="66.21578mm" svg:y="27.826086mm"/>
          <draw:path svg:d="M 103.05958 0.0 L 154.58937 0.0 L 231.88405 77.294685 Q 309.17874 154.58937 334.94363 154.58937 L 360.70853 154.58937 L 386.47342 206.11916 Q 412.2383 206.11916 463.7681 231.88405 L 515.2979 231.88405 L 515.2979 231.88405 Q 515.2979 257.64896 463.7681 257.64896 L 438.0032 257.64896 L 438.0032 283.41385 L 438.0032 309.17874 L 438.0032 334.94363 Q 438.0032 360.70853 360.70853 360.70853 L 309.17874 360.70853 L 257.64896 360.70853 Q 231.88405 360.70853 206.11916 334.94363 L 154.58937 309.17874 L 154.58937 309.17874 Q 154.58937 309.17874 77.294685 231.88405 L 0.0 180.35426 L 25.764894 128.82448 Q 51.52979 77.294685 51.52979 51.52979 Q 77.294685 0.0 103.05958 0.0 z" svg:height="3.6070852mm" draw:style-name="style-264" svg:viewBox="0.0 0.0 515.2979 360.70853" svg:width="5.152979mm" svg:x="133.97745mm" svg:y="90.17713mm"/>
          <draw:path svg:d="M 103.05958 0.0 L 128.82448 0.0 L 128.82448 0.0 L 128.82448 25.764894 L 231.88405 103.05958 Q 309.17874 206.11916 334.94363 206.11916 L 334.94363 206.11916 L 334.94363 231.88405 Q 309.17874 257.64896 309.17874 257.64896 L 309.17874 283.41385 L 334.94363 283.41385 L 360.70853 283.41385 L 386.47342 309.17874 Q 412.2383 334.94363 412.2383 334.94363 L 412.2383 334.94363 L 412.2383 334.94363 Q 412.2383 360.70853 360.70853 386.47342 L 334.94363 412.2383 L 334.94363 386.47342 Q 309.17874 386.47342 309.17874 386.47342 L 309.17874 386.47342 L 309.17874 386.47342 L 283.41385 386.47342 L 283.41385 386.47342 Q 257.64896 360.70853 257.64896 360.70853 L 257.64896 360.70853 L 257.64896 360.70853 Q 231.88405 334.94363 206.11916 309.17874 Q 154.58937 283.41385 77.294685 257.64896 L 0.0 257.64896 L 0.0 231.88405 L 0.0 231.88405 L 51.52979 231.88405 Q 77.294685 206.11916 51.52979 154.58937 Q 51.52979 128.82448 0.0 77.294685 Q -51.52979 25.764894 25.764894 25.764894 Q 103.05958 25.764894 103.05958 0.0 z" svg:height="4.122383mm" draw:style-name="style-265" svg:viewBox="0.0 0.0 412.2383 412.2383" svg:width="4.122383mm" svg:x="41.73913mm" svg:y="5.410628mm"/>
          <draw:path svg:d="M 180.35426 25.764894 L 180.35426 0.0 L 180.35426 0.0 Q 180.35426 0.0 206.11916 25.764894 L 206.11916 51.52979 L 180.35426 51.52979 Q 180.35426 51.52979 180.35426 77.294685 L 180.35426 77.294685 L 180.35426 103.05958 L 180.35426 103.05958 L 180.35426 103.05958 L 154.58937 103.05958 L 154.58937 103.05958 L 154.58937 128.82448 L 180.35426 180.35426 Q 180.35426 231.88405 206.11916 257.64896 L 206.11916 309.17874 L 180.35426 309.17874 Q 180.35426 309.17874 128.82448 334.94363 Q 103.05958 360.70853 77.294685 386.47342 L 77.294685 412.2383 L 51.52979 412.2383 L 51.52979 412.2383 L 51.52979 386.47342 L 25.764894 386.47342 L 25.764894 386.47342 L 25.764894 386.47342 L 25.764894 360.70853 L 25.764894 309.17874 L 0.0 309.17874 Q -25.764894 309.17874 0.0 206.11916 Q 25.764894 103.05958 77.294685 103.05958 Q 128.82448 103.05958 128.82448 77.294685 Q 128.82448 51.52979 154.58937 51.52979 L 154.58937 25.764894 L 154.58937 25.764894 L 180.35426 25.764894 L 180.35426 25.764894 z" svg:height="4.122383mm" draw:style-name="style-266" svg:viewBox="0.0 0.0 206.11916 412.2383" svg:width="2.0611916mm" svg:x="201.22383mm" svg:y="17.520128mm"/>
          <draw:path svg:d="M 180.35426 0.0 L 206.11916 0.0 L 206.11916 0.0 L 206.11916 25.764894 L 206.11916 51.52979 L 206.11916 77.294685 L 206.11916 77.294685 L 206.11916 103.05958 L 257.64896 51.52979 Q 283.41385 51.52979 309.17874 25.764894 L 309.17874 25.764894 L 360.70853 128.82448 Q 412.2383 206.11916 412.2383 231.88405 L 438.0032 231.88405 L 438.0032 231.88405 L 438.0032 257.64896 L 541.0628 334.94363 Q 669.88727 412.2383 721.41705 360.70853 Q 772.94684 309.17874 798.71173 309.17874 L 824.4766 309.17874 L 927.5362 309.17874 Q 1004.83093 283.41385 1004.83093 257.64896 L 1030.5958 231.88405 L 1030.5958 231.88405 L 1030.5958 206.11916 L 1030.5958 206.11916 L 1056.3607 206.11916 L 1056.3607 206.11916 L 1056.3607 206.11916 L 1056.3607 231.88405 L 1082.1256 231.88405 L 1082.1256 231.88405 L 1082.1256 206.11916 L 1082.1256 206.11916 L 1082.1256 206.11916 L 1107.8905 206.11916 L 1107.8905 206.11916 L 1107.8905 231.88405 L 1133.6554 231.88405 L 1133.6554 257.64896 L 1133.6554 283.41385 L 1107.8905 283.41385 L 1107.8905 309.17874 L 1133.6554 309.17874 L 1133.6554 309.17874 L 1133.6554 360.70853 L 1133.6554 412.2383 L 1107.8905 412.2383 L 1107.8905 412.2383 L 1107.8905 438.0032 L 1082.1256 438.0032 L 1082.1256 438.0032 L 1082.1256 463.7681 L 1082.1256 463.7681 L 1082.1256 463.7681 L 1056.3607 463.7681 L 1056.3607 463.7681 L 1030.5958 489.53302 L 1004.83093 489.53302 L 979.06604 489.53302 Q 953.30115 515.2979 927.5362 515.2979 L 901.7713 515.2979 L 876.0064 515.2979 L 876.0064 515.2979 L 876.0064 515.2979 L 850.2415 515.2979 L 824.4766 515.2979 Q 824.4766 515.2979 669.88727 566.8277 Q 541.0628 618.3575 438.0032 592.5926 L 334.94363 566.8277 L 334.94363 566.8277 Q 309.17874 541.0628 309.17874 541.0628 L 309.17874 541.0628 L 309.17874 515.2979 Q 309.17874 515.2979 283.41385 515.2979 L 283.41385 515.2979 L 283.41385 515.2979 Q 257.64896 489.53302 257.64896 489.53302 L 257.64896 489.53302 L 257.64896 463.7681 Q 257.64896 463.7681 231.88405 412.2383 Q 206.11916 360.70853 180.35426 283.41385 Q 154.58937 231.88405 103.05958 231.88405 L 51.52979 231.88405 L 51.52979 206.11916 L 51.52979 154.58937 L 25.764894 154.58937 L 25.764894 154.58937 L 25.764894 128.82448 L 0.0 128.82448 L 0.0 103.05958 L 0.0 51.52979 L 0.0 51.52979 L 25.764894 51.52979 L 77.294685 51.52979 L 128.82448 51.52979 L 154.58937 25.764894 Q 154.58937 0.0 180.35426 0.0 z" svg:height="5.9259257mm" draw:style-name="style-267" svg:viewBox="0.0 0.0 1133.6554 592.5926" svg:width="11.336554mm" svg:x="137.58453mm" svg:y="52.560387mm"/>
          <draw:path svg:d="M 25.764894 77.294685 L -3.6379788E-12 0.0 L 25.764894 0.0 Q 51.52979 0.0 128.82448 103.05958 Q 180.35426 180.35426 206.11916 154.58937 Q 231.88405 128.82448 231.88405 128.82448 L 231.88405 128.82448 L 231.88405 128.82448 Q 231.88405 154.58937 231.88405 154.58937 L 257.64896 154.58937 L 309.17874 206.11916 Q 386.47342 257.64896 386.47342 257.64896 L 386.47342 283.41385 L 386.47342 309.17874 Q 386.47342 334.94363 386.47342 360.70853 L 386.47342 360.70853 L 334.94363 360.70853 Q 257.64896 360.70853 231.88405 334.94363 L 231.88405 334.94363 L 231.88405 309.17874 Q 231.88405 309.17874 180.35426 257.64896 Q 180.35426 206.11916 128.82448 180.35426 Q 77.294685 154.58937 25.764894 77.294685 z M 257.64896 231.88405 Q 257.64896 206.11916 283.41385 206.11916 Q 309.17874 206.11916 309.17874 231.88405 Q 309.17874 257.64896 283.41385 257.64896 Q 257.64896 257.64896 257.64896 231.88405 z" svg:height="3.6070852mm" draw:style-name="style-268" svg:viewBox="0.0 0.0 386.47342 360.70853" svg:width="3.8647342mm" svg:x="264.60547mm" svg:y="83.99356mm"/>
          <draw:path svg:d="M 103.05958 0.0 L 128.82448 0.0 L 128.82448 25.764894 L 154.58937 51.52979 L 154.58937 51.52979 L 154.58937 51.52979 L 180.35426 25.764894 L 206.11916 25.764894 L 206.11916 25.764894 Q 231.88405 51.52979 257.64896 51.52979 L 257.64896 51.52979 L 257.64896 103.05958 Q 283.41385 154.58937 283.41385 180.35426 L 309.17874 180.35426 L 309.17874 206.11916 L 309.17874 206.11916 L 309.17874 231.88405 Q 309.17874 257.64896 309.17874 283.41385 L 334.94363 283.41385 L 412.2383 463.7681 Q 515.2979 644.1224 515.2979 669.88727 L 515.2979 669.88727 L 515.2979 669.88727 L 515.2979 669.88727 L 489.53302 695.65216 L 489.53302 721.41705 L 463.7681 721.41705 Q 438.0032 721.41705 386.47342 721.41705 L 334.94363 721.41705 L 309.17874 721.41705 L 283.41385 721.41705 L 257.64896 695.65216 L 206.11916 695.65216 L 206.11916 695.65216 L 180.35426 695.65216 L 180.35426 721.41705 L 180.35426 721.41705 L 154.58937 721.41705 Q 154.58937 721.41705 103.05958 644.1224 L 51.52979 592.5926 L 51.52979 566.8277 Q 51.52979 566.8277 25.764894 566.8277 L 25.764894 566.8277 L 25.764894 566.8277 Q 3.6379788E-12 541.0628 3.6379788E-12 360.70853 L 3.6379788E-12 180.35426 L 3.6379788E-12 180.35426 Q 3.6379788E-12 154.58937 51.52979 154.58937 L 77.294685 154.58937 L 77.294685 128.82448 Q 51.52979 103.05958 77.294685 77.294685 L 77.294685 51.52979 L 77.294685 25.764894 Q 77.294685 0.0 103.05958 0.0 z M 128.82448 644.1224 Q 128.82448 618.3575 128.82448 618.3575 Q 154.58937 618.3575 154.58937 618.3575 Q 154.58937 644.1224 128.82448 644.1224 z" svg:height="7.2141705mm" draw:style-name="style-269" svg:viewBox="0.0 0.0 515.2979 721.41705" svg:width="5.152979mm" svg:x="281.86795mm" svg:y="49.468597mm"/>
          <draw:path svg:d="M 463.7681 0.0 L 515.2979 0.0 L 515.2979 206.11916 Q 515.2979 386.47342 541.0628 386.47342 L 541.0628 386.47342 L 515.2979 489.53302 Q 463.7681 566.8277 438.0032 618.3575 Q 412.2383 669.88727 412.2383 721.41705 L 412.2383 798.71173 L 386.47342 798.71173 L 386.47342 798.71173 L 386.47342 618.3575 Q 360.70853 463.7681 386.47342 412.2383 Q 386.47342 334.94363 309.17874 334.94363 Q 231.88405 334.94363 206.11916 283.41385 Q 206.11916 257.64896 206.11916 257.64896 Q 180.35426 283.41385 154.58937 283.41385 Q 128.82448 283.41385 128.82448 257.64896 L 103.05958 206.11916 L 103.05958 154.58937 L 103.05958 128.82448 L 77.294685 103.05958 L 51.52979 77.294685 L 51.52979 77.294685 L 51.52979 51.52979 L 25.764894 51.52979 L 0.0 51.52979 L 0.0 51.52979 L 0.0 51.52979 L 77.294685 51.52979 L 154.58937 51.52979 L 180.35426 51.52979 L 206.11916 51.52979 L 309.17874 51.52979 Q 438.0032 0.0 463.7681 0.0 z" svg:height="7.9871173mm" draw:style-name="style-270" svg:viewBox="0.0 0.0 541.0628 798.71173" svg:width="5.410628mm" svg:x="51.52979mm" svg:y="119.03381mm"/>
          <draw:path svg:d="M 1030.5958 0.0 L 1030.5958 0.0 L 1004.83093 0.0 L 979.06604 25.764894 L 979.06604 25.764894 L 953.30115 25.764894 L 953.30115 25.764894 L 953.30115 25.764894 L 901.7713 51.52979 L 876.0064 77.294685 L 850.2415 77.294685 L 798.71173 77.294685 L 798.71173 103.05958 L 798.71173 103.05958 L 772.94684 103.05958 L 772.94684 128.82448 L 1004.83093 128.82448 Q 1236.715 128.82448 1236.715 154.58937 L 1262.4799 154.58937 L 1262.4799 180.35426 L 1262.4799 180.35426 L 1082.1256 180.35426 L 901.7713 180.35426 L 901.7713 180.35426 Q 876.0064 180.35426 850.2415 206.11916 L 850.2415 206.11916 L 798.71173 206.11916 Q 772.94684 180.35426 489.53302 180.35426 L 231.88405 180.35426 L 206.11916 180.35426 L 180.35426 180.35426 L 77.294685 180.35426 L 0.0 180.35426 L 25.764894 154.58937 Q 51.52979 128.82448 206.11916 128.82448 Q 360.70853 128.82448 412.2383 103.05958 L 463.7681 77.294685 L 515.2979 77.294685 L 566.8277 77.294685 L 566.8277 77.294685 Q 592.5926 77.294685 592.5926 77.294685 L 592.5926 51.52979 L 798.71173 25.764894 Q 1030.5958 -25.764894 1030.5958 0.0 z" svg:height="2.0611916mm" draw:style-name="style-271" svg:viewBox="0.0 0.0 1262.4799 206.11916" svg:width="12.624799mm" svg:x="212.04509mm" svg:y="164.63768mm"/>
          <draw:path svg:d="M 0.0 25.764894 L 0.0 0.0 L 257.64896 0.0 L 489.53302 0.0 L 489.53302 25.764894 L 515.2979 25.764894 L 515.2979 51.52979 L 515.2979 51.52979 L 489.53302 77.294685 L 489.53302 103.05958 L 412.2383 154.58937 Q 309.17874 180.35426 309.17874 206.11916 Q 309.17874 231.88405 412.2383 231.88405 Q 515.2979 206.11916 566.8277 154.58937 Q 618.3575 103.05958 618.3575 103.05958 L 618.3575 103.05958 L 618.3575 128.82448 Q 618.3575 154.58937 592.5926 206.11916 Q 566.8277 257.64896 463.7681 309.17874 Q 386.47342 334.94363 360.70853 360.70853 L 360.70853 412.2383 L 334.94363 412.2383 L 309.17874 412.2383 L 309.17874 386.47342 Q 309.17874 360.70853 257.64896 360.70853 Q 231.88405 360.70853 231.88405 309.17874 Q 231.88405 257.64896 206.11916 154.58937 Q 206.11916 77.294685 103.05958 51.52979 Q 25.764894 51.52979 0.0 25.764894 z" svg:height="4.122383mm" draw:style-name="style-272" svg:viewBox="0.0 0.0 618.3575 412.2383" svg:width="6.1835747mm" svg:x="258.16425mm" svg:y="4.122383mm"/>
          <draw:path svg:d="M 154.58937 0.0 L 154.58937 0.0 L 206.11916 0.0 L 257.64896 0.0 L 257.64896 0.0 L 257.64896 0.0 L 257.64896 51.52979 L 257.64896 128.82448 L 257.64896 128.82448 L 257.64896 154.58937 L 231.88405 154.58937 L 206.11916 154.58937 L 206.11916 180.35426 Q 206.11916 180.35426 154.58937 206.11916 Q 154.58937 257.64896 103.05958 309.17874 L 51.52979 386.47342 L 51.52979 283.41385 Q 51.52979 180.35426 25.764894 180.35426 L -1.8189894E-12 180.35426 L 51.52979 103.05958 Q 103.05958 51.52979 103.05958 25.764894 L 103.05958 25.764894 L 128.82448 25.764894 L 128.82448 0.0 L 128.82448 0.0 L 154.58937 0.0 L 154.58937 0.0 z" svg:height="3.8647342mm" draw:style-name="style-273" svg:viewBox="0.0 0.0 257.64896 386.47342" svg:width="2.5764894mm" svg:x="155.10468mm" svg:y="59.25926mm"/>
          <draw:path svg:d="M 128.82448 0.0 L 154.58937 0.0 L 206.11916 0.0 L 231.88405 0.0 L 231.88405 0.0 L 231.88405 0.0 L 283.41385 25.764894 Q 309.17874 51.52979 309.17874 77.294685 Q 309.17874 103.05958 309.17874 103.05958 Q 309.17874 128.82448 334.94363 154.58937 L 334.94363 180.35426 L 334.94363 257.64896 Q 309.17874 334.94363 309.17874 360.70853 L 309.17874 386.47342 L 309.17874 386.47342 Q 309.17874 386.47342 283.41385 438.0032 Q 257.64896 489.53302 206.11916 515.2979 L 180.35426 515.2979 L 154.58937 515.2979 Q 154.58937 515.2979 154.58937 541.0628 L 154.58937 541.0628 L 154.58937 541.0628 Q 128.82448 566.8277 103.05958 566.8277 L 77.294685 566.8277 L 77.294685 566.8277 L 51.52979 541.0628 L 51.52979 541.0628 L 51.52979 541.0628 L 51.52979 541.0628 L 51.52979 515.2979 L 51.52979 515.2979 L 51.52979 515.2979 L 77.294685 463.7681 Q 77.294685 412.2383 103.05958 412.2383 Q 128.82448 412.2383 51.52979 386.47342 Q 0.0 360.70853 0.0 334.94363 L 25.764894 309.17874 L 103.05958 283.41385 Q 154.58937 257.64896 180.35426 257.64896 L 206.11916 257.64896 L 206.11916 231.88405 L 206.11916 206.11916 L 206.11916 180.35426 Q 206.11916 154.58937 154.58937 103.05958 Q 103.05958 25.764894 128.82448 0.0 z" svg:height="5.668277mm" draw:style-name="style-274" svg:viewBox="0.0 0.0 334.94363 566.8277" svg:width="3.3494363mm" svg:x="140.16103mm" svg:y="41.22383mm"/>
          <draw:path svg:d="M 128.82448 25.764894 L 154.58937 25.764894 L 154.58937 51.52979 Q 180.35426 77.294685 180.35426 103.05958 L 180.35426 128.82448 L 206.11916 180.35426 Q 231.88405 206.11916 257.64896 206.11916 Q 283.41385 206.11916 283.41385 231.88405 Q 283.41385 257.64896 257.64896 257.64896 L 231.88405 231.88405 L 231.88405 231.88405 L 231.88405 231.88405 L 231.88405 231.88405 Q 206.11916 231.88405 128.82448 180.35426 Q 77.294685 128.82448 25.764894 103.05958 L 3.6379788E-12 77.294685 L 25.764894 77.294685 Q 51.52979 77.294685 51.52979 25.764894 Q 51.52979 -1.8189894E-12 77.294685 -1.8189894E-12 Q 103.05958 25.764894 128.82448 25.764894 z" svg:height="2.5764894mm" draw:style-name="style-275" svg:viewBox="0.0 0.0 283.41385 257.64896" svg:width="2.8341384mm" svg:x="289.85507mm" svg:y="161.0306mm"/>
          <draw:path svg:d="M 128.82448 0.0 L 128.82448 0.0 L 154.58937 51.52979 Q 180.35426 154.58937 206.11916 154.58937 Q 231.88405 154.58937 231.88405 231.88405 Q 231.88405 309.17874 257.64896 309.17874 Q 283.41385 309.17874 283.41385 412.2383 L 283.41385 541.0628 L 257.64896 541.0628 Q 231.88405 515.2979 180.35426 515.2979 L 154.58937 489.53302 L 154.58937 463.7681 L 154.58937 438.0032 L 154.58937 412.2383 Q 128.82448 386.47342 128.82448 386.47342 L 128.82448 386.47342 L 128.82448 360.70853 L 128.82448 360.70853 L 128.82448 360.70853 Q 128.82448 334.94363 103.05958 334.94363 L 103.05958 334.94363 L 103.05958 309.17874 Q 77.294685 309.17874 51.52979 257.64896 L 25.764894 180.35426 L 0.0 154.58937 L 0.0 128.82448 L 0.0 128.82448 L 25.764894 128.82448 L 25.764894 51.52979 L 25.764894 0.0 L 77.294685 0.0 Q 128.82448 0.0 128.82448 0.0 z" svg:height="5.410628mm" draw:style-name="style-276" svg:viewBox="0.0 0.0 283.41385 541.0628" svg:width="2.8341384mm" svg:x="94.55717mm" svg:y="63.38164mm"/>
          <draw:path svg:d="M 77.294685 1.8189894E-12 L 103.05958 1.8189894E-12 L 154.58937 25.764894 Q 206.11916 25.764894 206.11916 25.764894 Q 231.88405 25.764894 231.88405 25.764894 L 231.88405 1.8189894E-12 L 386.47342 103.05958 Q 541.0628 206.11916 566.8277 231.88405 L 566.8277 231.88405 L 566.8277 231.88405 Q 566.8277 231.88405 592.5926 257.64896 L 592.5926 257.64896 L 592.5926 257.64896 Q 592.5926 257.64896 618.3575 283.41385 L 618.3575 283.41385 L 618.3575 309.17874 Q 618.3575 334.94363 618.3575 386.47342 Q 618.3575 386.47342 644.1224 412.2383 L 669.88727 438.0032 L 644.1224 438.0032 L 592.5926 438.0032 L 566.8277 412.2383 Q 541.0628 386.47342 489.53302 386.47342 L 412.2383 386.47342 L 412.2383 360.70853 L 386.47342 360.70853 L 386.47342 360.70853 Q 386.47342 386.47342 386.47342 386.47342 L 360.70853 386.47342 L 360.70853 412.2383 L 386.47342 412.2383 L 386.47342 412.2383 L 386.47342 438.0032 L 386.47342 438.0032 L 386.47342 438.0032 L 412.2383 463.7681 L 412.2383 489.53302 L 412.2383 489.53302 L 438.0032 489.53302 L 438.0032 489.53302 L 438.0032 515.2979 L 438.0032 515.2979 L 438.0032 515.2979 L 489.53302 541.0628 Q 515.2979 541.0628 515.2979 566.8277 L 515.2979 566.8277 L 515.2979 566.8277 L 515.2979 592.5926 L 489.53302 592.5926 Q 463.7681 592.5926 386.47342 515.2979 L 334.94363 463.7681 L 309.17874 463.7681 Q 309.17874 438.0032 283.41385 438.0032 L 283.41385 438.0032 L 283.41385 438.0032 Q 283.41385 438.0032 180.35426 360.70853 L 77.294685 283.41385 L 77.294685 283.41385 Q 77.294685 283.41385 77.294685 257.64896 L 51.52979 231.88405 L 51.52979 231.88405 L 25.764894 206.11916 L 25.764894 206.11916 L 25.764894 206.11916 L 25.764894 180.35426 Q 25.764894 180.35426 0.0 180.35426 L 0.0 180.35426 L 25.764894 103.05958 Q 51.52979 25.764894 77.294685 1.8189894E-12 z" svg:height="5.9259257mm" draw:style-name="style-277" svg:viewBox="0.0 0.0 669.88727 592.5926" svg:width="6.6988726mm" svg:x="199.67793mm" svg:y="88.37359mm"/>
          <draw:path svg:d="M 0.0 0.0 L 0.0 0.0 L 180.35426 0.0 Q 386.47342 0.0 438.0032 25.764894 L 489.53302 25.764894 L 463.7681 51.52979 Q 438.0032 51.52979 541.0628 103.05958 Q 644.1224 154.58937 669.88727 180.35426 Q 695.65216 206.11916 747.18195 206.11916 L 824.4766 206.11916 L 824.4766 206.11916 L 850.2415 206.11916 L 850.2415 206.11916 L 850.2415 206.11916 L 876.0064 231.88405 Q 901.7713 257.64896 798.71173 257.64896 L 695.65216 257.64896 L 695.65216 283.41385 L 695.65216 283.41385 L 592.5926 283.41385 Q 489.53302 257.64896 438.0032 257.64896 L 360.70853 231.88405 L 360.70853 206.11916 Q 334.94363 206.11916 257.64896 180.35426 L 154.58937 154.58937 L 154.58937 128.82448 Q 128.82448 128.82448 77.294685 51.52979 L 0.0 0.0 L 0.0 0.0 z" svg:height="2.8341384mm" draw:style-name="style-278" svg:viewBox="0.0 0.0 876.0064 283.41385" svg:width="8.760064mm" svg:x="21.384863mm" svg:y="163.86473mm"/>
          <draw:path svg:d="M 77.294685 257.64896 L 77.294685 0.0 L 77.294685 0.0 Q 103.05958 0.0 103.05958 128.82448 L 103.05958 257.64896 L 128.82448 283.41385 L 154.58937 309.17874 L 154.58937 231.88405 Q 154.58937 154.58937 180.35426 154.58937 L 180.35426 154.58937 L 206.11916 334.94363 Q 257.64896 515.2979 257.64896 541.0628 Q 257.64896 541.0628 283.41385 618.3575 L 283.41385 695.65216 L 283.41385 695.65216 Q 257.64896 695.65216 257.64896 721.41705 Q 257.64896 772.94684 180.35426 824.4766 L 128.82448 901.7713 L 103.05958 901.7713 Q 51.52979 876.0064 25.764894 876.0064 Q 0.0 876.0064 0.0 824.4766 L 0.0 772.94684 L 25.764894 772.94684 L 51.52979 772.94684 L 51.52979 747.18195 Q 51.52979 721.41705 103.05958 721.41705 Q 128.82448 695.65216 103.05958 618.3575 Q 103.05958 515.2979 77.294685 257.64896 z M 128.82448 824.4766 Q 128.82448 824.4766 128.82448 798.71173 L 154.58937 798.71173 L 154.58937 824.4766 Q 154.58937 824.4766 128.82448 824.4766 z" svg:height="9.017714mm" draw:style-name="style-279" svg:viewBox="0.0 0.0 283.41385 901.7713" svg:width="2.8341384mm" svg:x="188.59903mm" svg:y="37.101448mm"/>
          <draw:path svg:d="M 25.764894 25.764894 L 51.52979 0.0 L 128.82448 0.0 L 231.88405 0.0 L 231.88405 25.764894 Q 231.88405 25.764894 180.35426 77.294685 L 154.58937 103.05958 L 103.05958 103.05958 Q 51.52979 77.294685 25.764894 77.294685 L 0.0 77.294685 L 0.0 77.294685 Q 0.0 77.294685 25.764894 25.764894 z" svg:height="1.0305958mm" draw:style-name="style-280" svg:viewBox="0.0 0.0 231.88405 103.05958" svg:width="2.3188405mm" svg:x="4.89533mm" svg:y="4.380032mm"/>
          <draw:path svg:d="M 0.0 25.764894 L 0.0 0.0 L 541.0628 0.0 L 1056.3607 0.0 L 1056.3607 0.0 Q 1056.3607 0.0 953.30115 51.52979 L 824.4766 51.52979 L 824.4766 77.294685 L 824.4766 77.294685 L 798.71173 77.294685 L 798.71173 77.294685 L 798.71173 77.294685 Q 772.94684 51.52979 644.1224 77.294685 L 515.2979 77.294685 L 489.53302 77.294685 Q 463.7681 103.05958 334.94363 103.05958 L 231.88405 103.05958 L 231.88405 103.05958 L 231.88405 103.05958 L 206.11916 103.05958 L 206.11916 103.05958 L 180.35426 128.82448 L 154.58937 128.82448 L 154.58937 128.82448 Q 154.58937 103.05958 103.05958 103.05958 L 51.52979 103.05958 L 51.52979 103.05958 Q 51.52979 103.05958 25.764894 77.294685 Q 0.0 51.52979 0.0 25.764894 z" svg:height="1.2882447mm" draw:style-name="style-281" svg:viewBox="0.0 0.0 1056.3607 128.82448" svg:width="10.563607mm" svg:x="41.48148mm" svg:y="4.122383mm"/>
          <draw:path svg:d="M 51.52979 0.0 L 128.82448 0.0 L 154.58937 51.52979 Q 154.58937 103.05958 180.35426 103.05958 Q 206.11916 77.294685 231.88405 77.294685 L 257.64896 77.294685 L 283.41385 154.58937 Q 309.17874 206.11916 309.17874 206.11916 Q 309.17874 231.88405 309.17874 231.88405 L 309.17874 231.88405 L 309.17874 231.88405 L 309.17874 257.64896 L 309.17874 283.41385 Q 309.17874 309.17874 283.41385 309.17874 L 283.41385 309.17874 L 283.41385 309.17874 Q 283.41385 283.41385 231.88405 257.64896 L 206.11916 231.88405 L 180.35426 231.88405 Q 180.35426 231.88405 154.58937 206.11916 L 154.58937 206.11916 L 154.58937 180.35426 Q 154.58937 180.35426 128.82448 154.58937 Q 103.05958 128.82448 103.05958 103.05958 Q 103.05958 51.52979 77.294685 51.52979 L 51.52979 25.764894 L 25.764894 51.52979 Q 0.0 51.52979 0.0 25.764894 Q 0.0 0.0 51.52979 0.0 z" svg:height="3.0917873mm" draw:style-name="style-282" svg:viewBox="0.0 0.0 309.17874 309.17874" svg:width="3.0917873mm" svg:x="38.647343mm" svg:y="5.410628mm"/>
          <draw:path svg:d="M 103.05958 25.764894 L 103.05958 0.0 L 128.82448 51.52979 Q 154.58937 128.82448 180.35426 128.82448 Q 206.11916 154.58937 180.35426 180.35426 L 180.35426 180.35426 L 103.05958 180.35426 L 51.52979 180.35426 L 51.52979 180.35426 Q 51.52979 180.35426 25.764894 154.58937 Q 0.0 154.58937 0.0 128.82448 Q 0.0 77.294685 51.52979 77.294685 Q 103.05958 77.294685 103.05958 25.764894 z" svg:height="1.8035426mm" draw:style-name="style-283" svg:viewBox="0.0 0.0 180.35426 180.35426" svg:width="1.8035426mm" svg:x="20.611916mm" svg:y="168.76006mm"/>
          <draw:path svg:d="M 231.88405 51.52979 L 257.64896 0.0 L 309.17874 51.52979 Q 412.2383 128.82448 412.2383 154.58937 Q 412.2383 206.11916 463.7681 206.11916 Q 489.53302 206.11916 541.0628 257.64896 Q 566.8277 334.94363 592.5926 463.7681 Q 618.3575 566.8277 644.1224 566.8277 L 669.88727 566.8277 L 695.65216 721.41705 Q 721.41705 850.2415 747.18195 876.0064 L 747.18195 876.0064 L 721.41705 876.0064 Q 695.65216 876.0064 695.65216 901.7713 Q 669.88727 927.5362 669.88727 1082.1256 L 669.88727 1210.9501 L 669.88727 1210.9501 Q 669.88727 1210.9501 644.1224 1288.2448 Q 644.1224 1339.7745 566.8277 1339.7745 Q 489.53302 1339.7745 309.17874 1339.7745 L 154.58937 1339.7745 L 154.58937 1339.7745 L 154.58937 1339.7745 L 128.82448 1339.7745 L 128.82448 1339.7745 L 128.82448 1314.0096 L 128.82448 1288.2448 L 128.82448 1236.715 Q 103.05958 1185.1852 51.52979 979.06604 L 0.0 747.18195 L 0.0 721.41705 Q 0.0 695.65216 25.764894 644.1224 L 25.764894 592.5926 L 51.52979 592.5926 Q 77.294685 592.5926 103.05958 515.2979 L 103.05958 438.0032 L 128.82448 412.2383 Q 154.58937 386.47342 154.58937 257.64896 L 180.35426 128.82448 L 206.11916 128.82448 L 206.11916 103.05958 L 206.11916 103.05958 L 206.11916 103.05958 L 231.88405 51.52979 z" svg:height="13.397745mm" draw:style-name="style-284" svg:viewBox="0.0 0.0 747.18195 1339.7745" svg:width="7.4718194mm" svg:x="38.647343mm" svg:y="122.1256mm"/>
          <draw:path svg:d="M 1442.8341 25.764894 L 1494.3639 25.764894 L 1494.3639 25.764894 L 1520.1288 25.764894 L 1623.1884 25.764894 Q 1726.2479 51.52979 1777.7777 25.764894 Q 1803.5426 0.0 1829.3075 25.764894 Q 1880.8373 51.52979 1880.8373 25.764894 Q 1880.8373 0.0 1906.6023 0.0 L 1906.6023 0.0 L 1906.6023 0.0 Q 1906.6023 0.0 1932.3672 25.764894 L 1932.3672 25.764894 L 1958.1321 51.52979 Q 1983.897 51.52979 1983.897 25.764894 Q 1983.897 0.0 2009.6619 0.0 L 2035.4268 0.0 L 2035.4268 25.764894 L 2035.4268 51.52979 L 2061.1917 51.52979 L 2061.1917 51.52979 L 2061.1917 77.294685 L 2086.9565 77.294685 L 2086.9565 77.294685 L 2086.9565 103.05958 L 2086.9565 103.05958 L 2086.9565 103.05958 L 2112.7214 154.58937 L 2112.7214 206.11916 L 2112.7214 231.88405 Q 2086.9565 257.64896 2035.4268 412.2383 Q 1932.3672 592.5926 1803.5426 747.18195 L 1648.9532 876.0064 L 1648.9532 901.7713 L 1623.1884 901.7713 L 1623.1884 901.7713 L 1623.1884 927.5362 L 1623.1884 927.5362 L 1623.1884 927.5362 L 1597.4235 927.5362 L 1597.4235 927.5362 L 1597.4235 953.30115 L 1571.6586 953.30115 L 1571.6586 953.30115 L 1571.6586 953.30115 L 1545.8937 953.30115 Q 1520.1288 979.06604 1468.599 979.06604 Q 1391.3043 1030.5958 1262.4799 1030.5958 Q 1107.8905 1030.5958 979.06604 1004.83093 Q 850.2415 979.06604 721.41705 901.7713 Q 592.5926 824.4766 489.53302 824.4766 L 360.70853 824.4766 L 257.64896 824.4766 L 154.58937 824.4766 L 154.58937 850.2415 L 154.58937 850.2415 L 77.294685 850.2415 L 0.0 850.2415 L 0.0 850.2415 L 0.0 824.4766 L 0.0 824.4766 L 25.764894 824.4766 L 25.764894 824.4766 L 25.764894 824.4766 L 51.52979 798.71173 L 77.294685 772.94684 L 51.52979 772.94684 L 25.764894 772.94684 L 25.764894 747.18195 L 25.764894 747.18195 L 77.294685 747.18195 Q 154.58937 721.41705 154.58937 721.41705 L 154.58937 721.41705 L 283.41385 669.88727 Q 386.47342 644.1224 412.2383 592.5926 Q 438.0032 541.0628 438.0032 515.2979 L 438.0032 489.53302 L 438.0032 489.53302 Q 438.0032 489.53302 463.7681 463.7681 L 463.7681 463.7681 L 541.0628 463.7681 Q 592.5926 463.7681 592.5926 412.2383 Q 592.5926 386.47342 669.88727 360.70853 Q 747.18195 309.17874 747.18195 257.64896 Q 747.18195 231.88405 798.71173 206.11916 Q 850.2415 206.11916 850.2415 180.35426 Q 850.2415 154.58937 850.2415 154.58937 L 850.2415 128.82448 L 953.30115 103.05958 Q 1056.3607 103.05958 1056.3607 77.294685 Q 1056.3607 51.52979 1133.6554 51.52979 Q 1210.9501 51.52979 1236.715 25.764894 Q 1236.715 0.0 1314.0096 0.0 Q 1391.3043 0.0 1442.8341 25.764894 z" svg:height="10.305958mm" draw:style-name="style-285" svg:viewBox="0.0 0.0 2112.7214 1030.5958" svg:width="21.127214mm" svg:x="265.63608mm" svg:y="65.44283mm"/>
          <draw:path svg:d="M 51.52979 77.294685 L 77.294685 0.0 L 103.05958 0.0 Q 103.05958 25.764894 103.05958 25.764894 L 128.82448 25.764894 L 128.82448 128.82448 L 103.05958 206.11916 L 103.05958 231.88405 L 103.05958 257.64896 L 128.82448 334.94363 L 128.82448 386.47342 L 128.82448 386.47342 Q 103.05958 386.47342 103.05958 438.0032 Q 103.05958 463.7681 51.52979 334.94363 L 0.0 231.88405 L 0.0 180.35426 Q 0.0 154.58937 25.764894 154.58937 Q 25.764894 128.82448 51.52979 77.294685 z" svg:height="4.380032mm" draw:style-name="style-286" svg:viewBox="0.0 0.0 128.82448 438.0032" svg:width="1.2882447mm" svg:x="14.428341mm" svg:y="6.4412236mm"/>
          <draw:path svg:d="M 257.64896 77.294685 Q 257.64896 -1.8189894E-12 283.41385 -1.8189894E-12 Q 309.17874 -1.8189894E-12 386.47342 103.05958 Q 463.7681 206.11916 257.64896 206.11916 Q 51.52979 231.88405 25.764894 231.88405 Q 0.0 231.88405 0.0 206.11916 Q 25.764894 180.35426 128.82448 154.58937 Q 257.64896 128.82448 257.64896 77.294685 z" svg:height="2.3188405mm" draw:style-name="style-287" svg:viewBox="0.0 0.0 386.47342 231.88405" svg:width="3.8647342mm" svg:x="280.32205mm" svg:y="111.562mm"/>
          <draw:path svg:d="M 128.82448 25.764894 L 128.82448 0.0 L 154.58937 0.0 Q 180.35426 0.0 206.11916 77.294685 Q 231.88405 128.82448 257.64896 154.58937 Q 257.64896 180.35426 283.41385 180.35426 L 309.17874 180.35426 L 309.17874 231.88405 L 309.17874 257.64896 L 334.94363 257.64896 L 334.94363 283.41385 L 334.94363 283.41385 L 360.70853 283.41385 L 360.70853 283.41385 L 360.70853 283.41385 L 360.70853 309.17874 L 386.47342 309.17874 L 386.47342 334.94363 Q 386.47342 360.70853 334.94363 360.70853 Q 309.17874 360.70853 309.17874 386.47342 L 309.17874 438.0032 L 309.17874 438.0032 Q 309.17874 438.0032 231.88405 438.0032 Q 154.58937 438.0032 128.82448 386.47342 Q 103.05958 334.94363 51.52979 334.94363 L 3.6379788E-12 309.17874 L 3.6379788E-12 283.41385 Q -25.764894 283.41385 3.6379788E-12 257.64896 Q 25.764894 257.64896 25.764894 231.88405 L 25.764894 206.11916 L 51.52979 206.11916 L 77.294685 206.11916 L 103.05958 206.11916 Q 128.82448 180.35426 103.05958 154.58937 L 77.294685 103.05958 L 103.05958 128.82448 Q 154.58937 128.82448 154.58937 77.294685 Q 154.58937 51.52979 128.82448 25.764894 z" svg:height="4.380032mm" draw:style-name="style-288" svg:viewBox="0.0 0.0 386.47342 438.0032" svg:width="3.8647342mm" svg:x="308.66345mm" svg:y="31.69082mm"/>
          <draw:path svg:d="M 51.52979 1.8189894E-12 Q 103.05958 -25.764894 154.58937 1.8189894E-12 Q 206.11916 51.52979 180.35426 154.58937 Q 154.58937 231.88405 77.294685 231.88405 Q 0.0 206.11916 0.0 128.82448 Q 25.764894 51.52979 51.52979 1.8189894E-12 z" svg:height="2.3188405mm" draw:style-name="style-289" svg:viewBox="0.0 0.0 180.35426 231.88405" svg:width="1.8035426mm" svg:x="126.76328mm" svg:y="135.52335mm"/>
          <draw:path svg:d="M 180.35426 51.52979 L 231.88405 51.52979 L 231.88405 51.52979 L 231.88405 51.52979 L 206.11916 77.294685 Q 180.35426 103.05958 257.64896 103.05958 Q 309.17874 103.05958 334.94363 103.05958 L 360.70853 103.05958 L 360.70853 128.82448 Q 360.70853 154.58937 309.17874 154.58937 Q 257.64896 154.58937 257.64896 360.70853 Q 231.88405 566.8277 231.88405 618.3575 L 206.11916 644.1224 L 206.11916 566.8277 Q 180.35426 515.2979 180.35426 489.53302 Q 180.35426 463.7681 180.35426 412.2383 Q 180.35426 334.94363 103.05958 180.35426 L 0.0 25.764894 L 0.0 0.0 Q 0.0 -25.764894 51.52979 0.0 Q 103.05958 51.52979 180.35426 51.52979 z" svg:height="6.4412236mm" draw:style-name="style-290" svg:viewBox="0.0 0.0 360.70853 644.1224" svg:width="3.6070852mm" svg:x="306.8599mm" svg:y="50.499195mm"/>
          <draw:path svg:d="M 0.0 0.0 L 51.52979 0.0 L 128.82448 25.764894 Q 206.11916 51.52979 257.64896 25.764894 L 309.17874 25.764894 L 309.17874 25.764894 L 309.17874 51.52979 L 309.17874 51.52979 L 283.41385 51.52979 L 283.41385 77.294685 Q 283.41385 103.05958 231.88405 128.82448 Q 206.11916 154.58937 154.58937 154.58937 L 103.05958 154.58937 L 77.294685 154.58937 L 51.52979 154.58937 L 51.52979 128.82448 Q 25.764894 103.05958 0.0 51.52979 Q -25.764894 25.764894 0.0 0.0 z" svg:height="1.5458937mm" draw:style-name="style-291" svg:viewBox="0.0 0.0 309.17874 154.58937" svg:width="3.0917873mm" svg:x="45.088566mm" svg:y="49.468597mm"/>
          <draw:path svg:d="M 77.294685 0.0 L 77.294685 0.0 L 103.05958 0.0 Q 128.82448 0.0 128.82448 25.764894 Q 128.82448 51.52979 206.11916 77.294685 Q 283.41385 103.05958 283.41385 103.05958 L 283.41385 103.05958 L 309.17874 128.82448 Q 309.17874 154.58937 283.41385 154.58937 Q 257.64896 180.35426 283.41385 206.11916 L 309.17874 231.88405 L 309.17874 257.64896 Q 309.17874 257.64896 334.94363 257.64896 L 334.94363 283.41385 L 309.17874 283.41385 L 309.17874 309.17874 L 334.94363 334.94363 Q 360.70853 360.70853 386.47342 360.70853 L 386.47342 386.47342 L 334.94363 386.47342 Q 283.41385 360.70853 257.64896 360.70853 L 231.88405 360.70853 L 231.88405 386.47342 L 257.64896 386.47342 L 257.64896 412.2383 L 257.64896 412.2383 L 206.11916 412.2383 L 180.35426 412.2383 L 180.35426 360.70853 Q 180.35426 334.94363 206.11916 334.94363 Q 231.88405 334.94363 231.88405 309.17874 Q 231.88405 283.41385 206.11916 283.41385 Q 180.35426 283.41385 154.58937 231.88405 Q 154.58937 180.35426 103.05958 154.58937 L 25.764894 154.58937 L 25.764894 154.58937 Q 0.0 128.82448 0.0 103.05958 L 0.0 51.52979 L 25.764894 51.52979 Q 51.52979 51.52979 51.52979 25.764894 L 51.52979 25.764894 L 51.52979 25.764894 Q 51.52979 25.764894 77.294685 0.0 z" svg:height="4.122383mm" draw:style-name="style-292" svg:viewBox="0.0 0.0 386.47342 412.2383" svg:width="3.8647342mm" svg:x="309.17874mm" svg:y="12.367149mm"/>
          <draw:path svg:d="M 412.2383 25.764894 L 412.2383 0.0 L 438.0032 25.764894 Q 438.0032 51.52979 463.7681 51.52979 L 463.7681 51.52979 L 463.7681 51.52979 Q 463.7681 51.52979 489.53302 77.294685 L 489.53302 77.294685 L 489.53302 77.294685 Q 489.53302 103.05958 489.53302 103.05958 L 515.2979 103.05958 L 515.2979 103.05958 L 515.2979 128.82448 L 515.2979 154.58937 L 515.2979 180.35426 L 489.53302 180.35426 L 438.0032 180.35426 L 386.47342 180.35426 L 309.17874 180.35426 L 231.88405 180.35426 L 128.82448 180.35426 L 128.82448 180.35426 Q 103.05958 206.11916 51.52979 154.58937 L 0.0 128.82448 L 0.0 103.05958 L 0.0 51.52979 L 25.764894 51.52979 L 25.764894 51.52979 L 231.88405 51.52979 Q 412.2383 51.52979 412.2383 25.764894 z" svg:height="1.8035426mm" draw:style-name="style-293" svg:viewBox="0.0 0.0 515.2979 180.35426" svg:width="5.152979mm" svg:x="249.14653mm" svg:y="159.22705mm"/>
          <draw:path svg:d="M 1520.1288 103.05958 L 1494.3639 0.0 L 1545.8937 0.0 Q 1597.4235 25.764894 1597.4235 51.52979 Q 1623.1884 103.05958 1700.483 103.05958 Q 1777.7777 103.05958 1829.3075 103.05958 Q 1880.8373 154.58937 1932.3672 103.05958 Q 1983.897 103.05958 2061.1917 77.294685 L 2112.7214 77.294685 L 2112.7214 128.82448 L 2112.7214 180.35426 L 2138.4863 180.35426 Q 2164.2512 154.58937 2241.546 180.35426 Q 2318.8406 180.35426 2241.546 206.11916 Q 2164.2512 206.11916 2112.7214 206.11916 L 2061.1917 206.11916 L 2061.1917 206.11916 L 2061.1917 206.11916 L 2061.1917 231.88405 L 2061.1917 257.64896 L 2061.1917 283.41385 L 2061.1917 309.17874 L 2112.7214 309.17874 Q 2138.4863 309.17874 2164.2512 309.17874 L 2215.781 309.17874 L 2215.781 309.17874 L 2215.781 309.17874 L 2215.781 334.94363 L 2215.781 360.70853 L 2164.2512 386.47342 Q 2112.7214 412.2383 2138.4863 412.2383 Q 2164.2512 412.2383 2164.2512 438.0032 Q 2164.2512 463.7681 2164.2512 463.7681 L 2164.2512 489.53302 L 2164.2512 489.53302 Q 2164.2512 515.2979 2112.7214 515.2979 Q 2035.4268 541.0628 2035.4268 566.8277 Q 2035.4268 618.3575 2009.6619 618.3575 Q 1958.1321 618.3575 1932.3672 669.88727 Q 1906.6023 721.41705 1700.483 747.18195 Q 1468.599 772.94684 953.30115 798.71173 L 438.0032 824.4766 L 438.0032 824.4766 L 412.2383 824.4766 L 412.2383 824.4766 L 412.2383 824.4766 L 412.2383 798.71173 L 412.2383 798.71173 L 489.53302 798.71173 L 566.8277 798.71173 L 566.8277 772.94684 L 566.8277 747.18195 L 592.5926 747.18195 L 592.5926 721.41705 L 463.7681 721.41705 Q 334.94363 721.41705 257.64896 695.65216 L 154.58937 669.88727 L 154.58937 669.88727 L 154.58937 669.88727 L 128.82448 669.88727 L 128.82448 669.88727 L 128.82448 644.1224 L 103.05958 618.3575 L 103.05958 618.3575 L 103.05958 618.3575 L 103.05958 592.5926 L 103.05958 592.5926 L 77.294685 592.5926 L 77.294685 566.8277 L 77.294685 566.8277 L 51.52979 566.8277 L 51.52979 541.0628 L 51.52979 515.2979 L 25.764894 515.2979 L 0.0 515.2979 L 0.0 489.53302 L 0.0 489.53302 L 25.764894 489.53302 L 25.764894 463.7681 L 77.294685 463.7681 L 128.82448 463.7681 L 128.82448 438.0032 L 128.82448 438.0032 L 206.11916 438.0032 Q 309.17874 412.2383 360.70853 412.2383 L 438.0032 412.2383 L 463.7681 412.2383 L 489.53302 412.2383 L 489.53302 412.2383 L 515.2979 412.2383 L 515.2979 412.2383 L 515.2979 412.2383 L 463.7681 386.47342 Q 386.47342 386.47342 386.47342 360.70853 L 386.47342 334.94363 L 412.2383 334.94363 L 463.7681 309.17874 L 515.2979 309.17874 Q 592.5926 309.17874 592.5926 283.41385 L 592.5926 283.41385 L 772.94684 283.41385 L 953.30115 283.41385 L 1082.1256 283.41385 L 1236.715 283.41385 L 1391.3043 283.41385 L 1545.8937 257.64896 L 1545.8937 257.64896 L 1545.8937 257.64896 L 1545.8937 231.88405 Q 1545.8937 206.11916 1520.1288 103.05958 z" svg:height="8.244766mm" draw:style-name="style-294" svg:viewBox="0.0 0.0 2241.546 824.4766" svg:width="22.415459mm" svg:x="208.18036mm" svg:y="123.1562mm"/>
          <draw:path svg:d="M 747.18195 0.0 L 747.18195 0.0 L 695.65216 154.58937 Q 644.1224 283.41385 669.88727 309.17874 Q 669.88727 334.94363 695.65216 360.70853 Q 747.18195 360.70853 747.18195 412.2383 L 747.18195 463.7681 L 747.18195 463.7681 Q 721.41705 463.7681 592.5926 515.2979 L 463.7681 566.8277 L 463.7681 566.8277 L 438.0032 566.8277 L 438.0032 592.5926 L 438.0032 618.3575 L 463.7681 618.3575 L 463.7681 618.3575 L 463.7681 644.1224 L 489.53302 644.1224 L 489.53302 669.88727 L 489.53302 695.65216 L 489.53302 695.65216 Q 463.7681 669.88727 412.2383 669.88727 Q 360.70853 669.88727 334.94363 669.88727 Q 334.94363 644.1224 206.11916 695.65216 L 103.05958 772.94684 L 103.05958 772.94684 L 103.05958 772.94684 L 77.294685 772.94684 L 25.764894 772.94684 L 25.764894 747.18195 L 25.764894 747.18195 L 3.6379788E-12 747.18195 L 3.6379788E-12 747.18195 L 3.6379788E-12 721.41705 L 3.6379788E-12 669.88727 L 25.764894 669.88727 L 51.52979 669.88727 L 51.52979 644.1224 L 25.764894 618.3575 L 25.764894 592.5926 L 25.764894 566.8277 L 51.52979 566.8277 L 51.52979 566.8277 L 51.52979 541.0628 L 77.294685 541.0628 L 206.11916 438.0032 Q 334.94363 360.70853 334.94363 334.94363 L 334.94363 334.94363 L 360.70853 334.94363 L 386.47342 309.17874 L 386.47342 309.17874 L 386.47342 309.17874 L 412.2383 309.17874 L 412.2383 309.17874 L 412.2383 283.41385 L 438.0032 283.41385 L 438.0032 283.41385 L 438.0032 257.64896 L 438.0032 257.64896 L 438.0032 257.64896 L 463.7681 257.64896 L 463.7681 257.64896 L 489.53302 231.88405 L 515.2979 206.11916 L 618.3575 103.05958 Q 721.41705 0.0 747.18195 0.0 z M 592.5926 360.70853 Q 592.5926 360.70853 592.5926 334.94363 Q 592.5926 334.94363 592.5926 360.70853 Q 592.5926 360.70853 592.5926 360.70853 z" svg:height="7.7294683mm" draw:style-name="style-295" svg:viewBox="0.0 0.0 747.18195 772.94684" svg:width="7.4718194mm" svg:x="277.4879mm" svg:y="72.657005mm"/>
          <draw:path svg:d="M 25.764894 77.294685 L 0.0 0.0 L 51.52979 77.294685 Q 103.05958 154.58937 128.82448 154.58937 Q 154.58937 154.58937 180.35426 103.05958 L 180.35426 77.294685 L 206.11916 77.294685 Q 231.88405 77.294685 231.88405 103.05958 L 231.88405 154.58937 L 231.88405 154.58937 Q 206.11916 180.35426 206.11916 283.41385 L 206.11916 386.47342 L 180.35426 463.7681 L 154.58937 515.2979 L 154.58937 515.2979 L 154.58937 515.2979 L 154.58937 463.7681 L 154.58937 438.0032 L 103.05958 438.0032 L 77.294685 412.2383 L 77.294685 412.2383 L 51.52979 412.2383 L 51.52979 283.41385 Q 51.52979 154.58937 25.764894 77.294685 z" svg:height="5.152979mm" draw:style-name="style-296" svg:viewBox="0.0 0.0 231.88405 515.2979" svg:width="2.3188405mm" svg:x="41.22383mm" svg:y="54.62158mm"/>
          <draw:path svg:d="M 231.88405 0.0 L 231.88405 0.0 L 231.88405 103.05958 Q 231.88405 180.35426 283.41385 180.35426 L 309.17874 180.35426 L 309.17874 180.35426 Q 309.17874 206.11916 180.35426 206.11916 L 77.294685 206.11916 L 25.764894 206.11916 L 0.0 206.11916 L 0.0 180.35426 L 0.0 180.35426 L 25.764894 180.35426 L 77.294685 180.35426 L 77.294685 154.58937 L 77.294685 103.05958 L 128.82448 51.52979 Q 154.58937 0.0 180.35426 0.0 Q 206.11916 0.0 231.88405 0.0 z" svg:height="2.0611916mm" draw:style-name="style-297" svg:viewBox="0.0 0.0 309.17874 206.11916" svg:width="3.0917873mm" svg:x="184.7343mm" svg:y="114.39613mm"/>
          <draw:path svg:d="M 51.52979 309.17874 L 25.764894 309.17874 L 25.764894 309.17874 Q 25.764894 309.17874 25.764894 283.41385 Q 25.764894 257.64896 77.294685 154.58937 L 103.05958 77.294685 L 51.52979 77.294685 Q 3.6379788E-12 77.294685 3.6379788E-12 51.52979 Q 3.6379788E-12 0.0 77.294685 0.0 Q 180.35426 -25.764894 231.88405 51.52979 Q 283.41385 128.82448 257.64896 206.11916 Q 231.88405 257.64896 154.58937 309.17874 Q 77.294685 309.17874 51.52979 309.17874 z" svg:height="3.0917873mm" draw:style-name="style-298" svg:viewBox="0.0 0.0 257.64896 309.17874" svg:width="2.5764894mm" svg:x="195.55556mm" svg:y="136.03865mm"/>
          <draw:path svg:d="M 103.05958 206.11916 L 103.05958 9.094947E-13 L 128.82448 1417.0692 Q 154.58937 2859.9033 103.05958 3014.4927 Q 103.05958 3194.847 77.294685 3323.6714 L 51.52979 3426.731 L 51.52979 3426.731 Q 51.52979 3426.731 51.52979 3400.966 L 25.764894 3400.966 L 25.764894 3375.2012 Q 0.0 3375.2012 0.0 3375.2012 L 0.0 3375.2012 L 0.0 1932.3672 L 0.0 489.53302 L 0.0 489.53302 L 25.764894 489.53302 L 25.764894 463.7681 L 51.52979 463.7681 L 51.52979 463.7681 L 51.52979 438.0032 L 51.52979 438.0032 L 51.52979 438.0032 L 77.294685 438.0032 L 77.294685 438.0032 L 77.294685 412.2383 L 103.05958 412.2383 L 103.05958 206.11916 z" svg:height="34.26731mm" draw:style-name="style-299" svg:viewBox="0.0 0.0 128.82448 3426.731" svg:width="1.2882447mm" svg:x="0.0mm" svg:y="79.09823mm"/>
          <draw:path svg:d="M 128.82448 25.764894 L 180.35426 0.0 L 231.88405 25.764894 Q 283.41385 25.764894 309.17874 25.764894 Q 334.94363 0.0 334.94363 0.0 L 334.94363 0.0 L 360.70853 77.294685 Q 386.47342 128.82448 386.47342 283.41385 Q 360.70853 438.0032 386.47342 438.0032 L 412.2383 438.0032 L 412.2383 463.7681 Q 412.2383 489.53302 386.47342 489.53302 Q 360.70853 489.53302 360.70853 566.8277 Q 334.94363 644.1224 334.94363 644.1224 L 334.94363 644.1224 L 334.94363 592.5926 Q 334.94363 566.8277 231.88405 541.0628 Q 128.82448 515.2979 128.82448 489.53302 Q 128.82448 463.7681 51.52979 438.0032 L 0.0 412.2383 L 0.0 334.94363 L 25.764894 283.41385 L 25.764894 283.41385 L 25.764894 283.41385 L 25.764894 257.64896 L 25.764894 257.64896 L 25.764894 206.11916 L 25.764894 154.58937 L 77.294685 154.58937 Q 103.05958 128.82448 103.05958 77.294685 Q 103.05958 25.764894 128.82448 25.764894 z" svg:height="6.4412236mm" draw:style-name="style-300" svg:viewBox="0.0 0.0 412.2383 644.1224" svg:width="4.122383mm" svg:x="16.231884mm" svg:y="94.55717mm"/>
          <draw:path svg:d="M -1.8189894E-12 51.52979 L -1.8189894E-12 0.0 L 25.764894 25.764894 Q 25.764894 51.52979 51.52979 77.294685 L 77.294685 128.82448 L 77.294685 128.82448 L 77.294685 128.82448 L 128.82448 309.17874 Q 180.35426 489.53302 231.88405 669.88727 Q 257.64896 850.2415 283.41385 850.2415 L 309.17874 850.2415 L 283.41385 953.30115 Q 231.88405 1030.5958 231.88405 1030.5958 L 231.88405 1030.5958 L 231.88405 1004.83093 Q 231.88405 953.30115 206.11916 901.7713 L 206.11916 876.0064 L 206.11916 798.71173 L 180.35426 747.18195 L 180.35426 721.41705 Q 180.35426 695.65216 103.05958 618.3575 Q 51.52979 541.0628 25.764894 438.0032 Q -1.8189894E-12 334.94363 25.764894 334.94363 Q 51.52979 334.94363 25.764894 283.41385 L 25.764894 206.11916 L 25.764894 206.11916 Q 25.764894 206.11916 25.764894 180.35426 L 25.764894 180.35426 L 25.764894 128.82448 Q 25.764894 103.05958 -1.8189894E-12 51.52979 z" svg:height="10.305958mm" draw:style-name="style-301" svg:viewBox="0.0 0.0 309.17874 1030.5958" svg:width="3.0917873mm" svg:x="161.0306mm" svg:y="131.14331mm"/>
          <draw:path svg:d="M 360.70853 0.0 L 360.70853 25.764894 L 360.70853 25.764894 L 360.70853 51.52979 L 489.53302 51.52979 Q 618.3575 51.52979 618.3575 77.294685 L 618.3575 77.294685 L 618.3575 77.294685 Q 618.3575 103.05958 644.1224 103.05958 L 644.1224 103.05958 L 644.1224 103.05958 Q 644.1224 103.05958 644.1224 128.82448 L 669.88727 128.82448 L 695.65216 180.35426 Q 747.18195 231.88405 747.18195 231.88405 L 747.18195 257.64896 L 747.18195 257.64896 L 747.18195 257.64896 L 824.4766 334.94363 Q 876.0064 412.2383 927.5362 412.2383 Q 979.06604 463.7681 1004.83093 438.0032 Q 1030.5958 438.0032 1030.5958 463.7681 Q 1056.3607 515.2979 1056.3607 515.2979 L 1056.3607 515.2979 L 1056.3607 515.2979 L 1056.3607 541.0628 L 1056.3607 669.88727 Q 1056.3607 772.94684 1082.1256 824.4766 L 1082.1256 876.0064 L 1082.1256 876.0064 Q 1056.3607 876.0064 1030.5958 927.5362 Q 1004.83093 1004.83093 927.5362 1030.5958 Q 850.2415 1082.1256 695.65216 1082.1256 L 566.8277 1082.1256 L 566.8277 1107.8905 L 541.0628 1107.8905 L 541.0628 1133.6554 L 541.0628 1159.4203 L 515.2979 1210.9501 L 515.2979 1262.4799 L 515.2979 1288.2448 Q 489.53302 1288.2448 463.7681 1314.0096 L 438.0032 1339.7745 L 386.47342 1339.7745 L 360.70853 1339.7745 L 360.70853 1314.0096 L 334.94363 1314.0096 L 334.94363 1314.0096 L 334.94363 1314.0096 L 334.94363 1288.2448 L 334.94363 1288.2448 L 309.17874 1288.2448 L 309.17874 1288.2448 L 283.41385 1288.2448 L 283.41385 1288.2448 L 283.41385 1262.4799 L 283.41385 1262.4799 L 257.64896 1262.4799 Q 257.64896 1236.715 257.64896 1236.715 Q 231.88405 1236.715 231.88405 1133.6554 Q 231.88405 1004.83093 231.88405 979.06604 L 206.11916 953.30115 L 180.35426 953.30115 L 180.35426 927.5362 L 154.58937 927.5362 L 128.82448 927.5362 L 103.05958 953.30115 L 77.294685 979.06604 L 51.52979 979.06604 L 25.764894 979.06604 L 25.764894 953.30115 L 25.764894 927.5362 L 51.52979 927.5362 L 77.294685 927.5362 L 180.35426 901.7713 L 309.17874 901.7713 L 309.17874 901.7713 Q 309.17874 927.5362 334.94363 927.5362 L 334.94363 927.5362 L 334.94363 927.5362 Q 334.94363 927.5362 334.94363 953.30115 L 360.70853 953.30115 L 360.70853 979.06604 Q 386.47342 979.06604 386.47342 979.06604 L 386.47342 979.06604 L 412.2383 979.06604 L 438.0032 979.06604 L 438.0032 979.06604 L 438.0032 979.06604 L 463.7681 927.5362 L 489.53302 901.7713 L 489.53302 824.4766 L 489.53302 772.94684 L 515.2979 772.94684 L 515.2979 772.94684 L 515.2979 798.71173 L 541.0628 798.71173 L 541.0628 798.71173 L 541.0628 824.4766 L 541.0628 824.4766 L 541.0628 824.4766 L 541.0628 772.94684 L 541.0628 721.41705 L 541.0628 721.41705 Q 541.0628 721.41705 515.2979 669.88727 Q 489.53302 618.3575 386.47342 566.8277 Q 257.64896 515.2979 180.35426 412.2383 L 128.82448 309.17874 L 128.82448 283.41385 Q 128.82448 257.64896 103.05958 257.64896 Q 77.294685 257.64896 77.294685 206.11916 L 77.294685 154.58937 L 77.294685 154.58937 L 77.294685 154.58937 L 25.764894 128.82448 L -3.6379788E-12 103.05958 L -3.6379788E-12 103.05958 L -3.6379788E-12 103.05958 L -3.6379788E-12 103.05958 L 25.764894 103.05958 L 25.764894 103.05958 L 25.764894 103.05958 L 25.764894 77.294685 L 51.52979 77.294685 L 51.52979 77.294685 L 77.294685 77.294685 L 206.11916 25.764894 Q 334.94363 0.0 334.94363 0.0 Q 334.94363 0.0 360.70853 0.0 z M 644.1224 618.3575 Q 541.0628 515.2979 592.5926 515.2979 Q 669.88727 515.2979 747.18195 618.3575 Q 850.2415 721.41705 850.2415 824.4766 Q 876.0064 927.5362 850.2415 927.5362 Q 798.71173 927.5362 747.18195 824.4766 Q 721.41705 721.41705 644.1224 618.3575 z" svg:height="13.397745mm" draw:style-name="style-302" svg:viewBox="0.0 0.0 1082.1256 1339.7745" svg:width="10.821256mm" svg:x="246.57005mm" svg:y="31.94847mm"/>
          <draw:path svg:d="M 386.47342 0.0 L 386.47342 0.0 L 412.2383 51.52979 Q 412.2383 128.82448 463.7681 128.82448 Q 489.53302 180.35426 515.2979 180.35426 L 515.2979 180.35426 L 515.2979 180.35426 Q 515.2979 180.35426 515.2979 206.11916 L 541.0628 206.11916 L 541.0628 206.11916 L 541.0628 231.88405 L 541.0628 231.88405 L 566.8277 231.88405 L 566.8277 231.88405 L 566.8277 231.88405 L 618.3575 309.17874 Q 669.88727 386.47342 644.1224 386.47342 Q 618.3575 412.2383 618.3575 438.0032 Q 644.1224 489.53302 618.3575 489.53302 Q 592.5926 489.53302 592.5926 566.8277 Q 566.8277 644.1224 515.2979 644.1224 Q 463.7681 618.3575 463.7681 669.88727 Q 463.7681 721.41705 412.2383 721.41705 L 360.70853 747.18195 L 360.70853 747.18195 L 360.70853 747.18195 L 386.47342 772.94684 L 412.2383 798.71173 L 412.2383 798.71173 L 412.2383 824.4766 L 360.70853 824.4766 L 334.94363 798.71173 L 334.94363 798.71173 Q 309.17874 798.71173 309.17874 772.94684 Q 309.17874 747.18195 257.64896 695.65216 Q 206.11916 669.88727 128.82448 618.3575 L 51.52979 541.0628 L 51.52979 541.0628 L 51.52979 541.0628 L 25.764894 541.0628 L 25.764894 541.0628 L 25.764894 566.8277 L 0.0 566.8277 L 0.0 566.8277 L 0.0 566.8277 L 0.0 541.0628 L 0.0 489.53302 L 25.764894 489.53302 L 25.764894 489.53302 L 103.05958 438.0032 Q 180.35426 412.2383 206.11916 334.94363 Q 206.11916 257.64896 231.88405 231.88405 L 231.88405 180.35426 L 257.64896 180.35426 Q 309.17874 180.35426 309.17874 154.58937 Q 309.17874 128.82448 334.94363 103.05958 Q 360.70853 103.05958 360.70853 51.52979 Q 360.70853 0.0 386.47342 0.0 z" svg:height="8.244766mm" draw:style-name="style-303" svg:viewBox="0.0 0.0 644.1224 824.4766" svg:width="6.4412236mm" svg:x="119.03381mm" svg:y="59.516907mm"/>
          <draw:path svg:d="M 128.82448 0.0 L 180.35426 0.0 L 180.35426 25.764894 Q 180.35426 25.764894 180.35426 77.294685 Q 180.35426 154.58937 154.58937 154.58937 Q 128.82448 180.35426 128.82448 206.11916 Q 103.05958 231.88405 51.52979 231.88405 L 0.0 231.88405 L 0.0 206.11916 Q 0.0 180.35426 51.52979 154.58937 Q 77.294685 103.05958 103.05958 77.294685 L 103.05958 25.764894 L 103.05958 25.764894 Q 103.05958 25.764894 128.82448 0.0 z" svg:height="2.3188405mm" draw:style-name="style-304" svg:viewBox="0.0 0.0 180.35426 231.88405" svg:width="1.8035426mm" svg:x="309.9517mm" svg:y="42.512077mm"/>
          <draw:path svg:d="M 231.88405 0.0 L 257.64896 0.0 L 257.64896 25.764894 L 257.64896 51.52979 L 206.11916 257.64896 Q 154.58937 463.7681 154.58937 489.53302 L 154.58937 489.53302 L 154.58937 489.53302 Q 154.58937 489.53302 128.82448 412.2383 Q 103.05958 360.70853 77.294685 360.70853 Q 51.52979 360.70853 51.52979 412.2383 L 25.764894 489.53302 L 25.764894 412.2383 L 1.8189894E-12 334.94363 L 1.8189894E-12 309.17874 L 1.8189894E-12 283.41385 L 1.8189894E-12 257.64896 Q 1.8189894E-12 257.64896 25.764894 257.64896 L 25.764894 231.88405 L 25.764894 231.88405 Q 51.52979 231.88405 51.52979 206.11916 L 51.52979 206.11916 L 77.294685 154.58937 Q 103.05958 77.294685 154.58937 51.52979 Q 206.11916 51.52979 206.11916 25.764894 Q 206.11916 0.0 231.88405 0.0 z" svg:height="4.89533mm" draw:style-name="style-305" svg:viewBox="0.0 0.0 257.64896 489.53302" svg:width="2.5764894mm" svg:x="133.46216mm" svg:y="35.555553mm"/>
          <draw:path svg:d="M 51.52979 51.52979 L 51.52979 0.0 L 77.294685 25.764894 Q 128.82448 51.52979 128.82448 51.52979 L 154.58937 51.52979 L 154.58937 51.52979 Q 154.58937 51.52979 180.35426 77.294685 L 180.35426 77.294685 L 180.35426 77.294685 L 206.11916 77.294685 L 231.88405 103.05958 Q 283.41385 154.58937 283.41385 128.82448 Q 283.41385 103.05958 309.17874 51.52979 L 309.17874 25.764894 L 334.94363 25.764894 L 334.94363 25.764894 L 360.70853 77.294685 Q 386.47342 128.82448 412.2383 128.82448 L 412.2383 154.58937 L 438.0032 128.82448 Q 489.53302 128.82448 489.53302 180.35426 Q 489.53302 231.88405 515.2979 231.88405 Q 541.0628 231.88405 541.0628 257.64896 Q 541.0628 283.41385 566.8277 283.41385 Q 592.5926 309.17874 618.3575 309.17874 L 644.1224 309.17874 L 644.1224 360.70853 L 644.1224 412.2383 L 618.3575 412.2383 L 592.5926 412.2383 L 541.0628 412.2383 L 489.53302 412.2383 L 489.53302 412.2383 L 489.53302 412.2383 L 463.7681 489.53302 L 438.0032 566.8277 L 438.0032 566.8277 L 438.0032 566.8277 L 438.0032 541.0628 L 438.0032 541.0628 L 412.2383 541.0628 L 412.2383 541.0628 L 412.2383 515.2979 L 386.47342 515.2979 L 386.47342 515.2979 L 386.47342 515.2979 L 386.47342 515.2979 L 386.47342 515.2979 L 360.70853 463.7681 Q 334.94363 412.2383 334.94363 412.2383 L 309.17874 386.47342 L 309.17874 360.70853 Q 283.41385 360.70853 283.41385 360.70853 L 283.41385 360.70853 L 283.41385 360.70853 Q 283.41385 334.94363 180.35426 257.64896 L 77.294685 206.11916 L 51.52979 180.35426 L 25.764894 154.58937 L 25.764894 154.58937 L 25.764894 154.58937 L 25.764894 128.82448 Q 25.764894 128.82448 0.0 128.82448 L 0.0 128.82448 L 0.0 103.05958 L 0.0 77.294685 L 25.764894 103.05958 Q 25.764894 103.05958 51.52979 51.52979 z" svg:height="5.668277mm" draw:style-name="style-306" svg:viewBox="0.0 0.0 644.1224 566.8277" svg:width="6.4412236mm" svg:x="269.24316mm" svg:y="40.193237mm"/>
          <draw:path svg:d="M 231.88405 25.764894 L 231.88405 0.0 L 257.64896 0.0 Q 283.41385 0.0 283.41385 25.764894 Q 283.41385 51.52979 360.70853 77.294685 Q 438.0032 103.05958 438.0032 128.82448 L 463.7681 128.82448 L 463.7681 154.58937 Q 463.7681 206.11916 489.53302 206.11916 L 541.0628 206.11916 L 541.0628 231.88405 Q 541.0628 257.64896 515.2979 257.64896 Q 489.53302 283.41385 438.0032 309.17874 Q 386.47342 360.70853 386.47342 360.70853 Q 360.70853 386.47342 360.70853 412.2383 Q 360.70853 438.0032 334.94363 438.0032 Q 309.17874 438.0032 309.17874 412.2383 Q 283.41385 360.70853 206.11916 334.94363 L 128.82448 309.17874 L 128.82448 309.17874 Q 128.82448 309.17874 77.294685 283.41385 L 0.0 283.41385 L 0.0 257.64896 L 0.0 206.11916 L 25.764894 206.11916 L 51.52979 206.11916 L 51.52979 180.35426 L 25.764894 180.35426 L 25.764894 180.35426 L 25.764894 154.58937 L 25.764894 154.58937 L 25.764894 154.58937 L 51.52979 154.58937 L 51.52979 154.58937 L 180.35426 103.05958 Q 283.41385 103.05958 257.64896 77.294685 Q 231.88405 51.52979 231.88405 51.52979 L 231.88405 51.52979 L 231.88405 25.764894 z" svg:height="4.380032mm" draw:style-name="style-307" svg:viewBox="0.0 0.0 541.0628 438.0032" svg:width="5.410628mm" svg:x="181.64252mm" svg:y="140.67633mm"/>
          <draw:path svg:d="M 360.70853 0.0 L 412.2383 0.0 L 463.7681 0.0 L 515.2979 0.0 L 566.8277 25.764894 L 618.3575 25.764894 L 618.3575 25.764894 Q 618.3575 51.52979 644.1224 51.52979 Q 669.88727 51.52979 669.88727 77.294685 Q 669.88727 103.05958 644.1224 103.05958 Q 618.3575 103.05958 618.3575 154.58937 Q 592.5926 180.35426 566.8277 206.11916 L 515.2979 206.11916 L 515.2979 206.11916 L 489.53302 206.11916 L 489.53302 180.35426 Q 463.7681 154.58937 463.7681 180.35426 L 463.7681 206.11916 L 463.7681 206.11916 L 463.7681 231.88405 L 463.7681 231.88405 Q 438.0032 257.64896 438.0032 257.64896 L 438.0032 257.64896 L 438.0032 309.17874 Q 412.2383 334.94363 438.0032 334.94363 L 438.0032 334.94363 L 438.0032 334.94363 Q 438.0032 360.70853 463.7681 360.70853 L 463.7681 360.70853 L 463.7681 360.70853 L 463.7681 386.47342 L 463.7681 386.47342 Q 438.0032 412.2383 412.2383 412.2383 Q 386.47342 412.2383 360.70853 386.47342 Q 309.17874 360.70853 309.17874 334.94363 Q 309.17874 283.41385 231.88405 257.64896 L 154.58937 257.64896 L 154.58937 257.64896 L 128.82448 257.64896 L 128.82448 231.88405 L 103.05958 231.88405 L 103.05958 231.88405 L 103.05958 206.11916 L 51.52979 206.11916 L 25.764894 206.11916 L 25.764894 180.35426 L 51.52979 180.35426 L 51.52979 180.35426 L 51.52979 154.58937 L 25.764894 154.58937 L -3.6379788E-12 154.58937 L -3.6379788E-12 154.58937 L -3.6379788E-12 154.58937 L -3.6379788E-12 128.82448 L -3.6379788E-12 128.82448 L 25.764894 128.82448 L 25.764894 103.05958 L 51.52979 103.05958 L 103.05958 103.05958 L 103.05958 77.294685 L 103.05958 77.294685 L 128.82448 103.05958 L 128.82448 128.82448 L 180.35426 128.82448 Q 231.88405 128.82448 231.88405 103.05958 Q 231.88405 77.294685 283.41385 51.52979 Q 309.17874 51.52979 309.17874 25.764894 Q 283.41385 0.0 360.70853 0.0 z" svg:height="4.122383mm" draw:style-name="style-308" svg:viewBox="0.0 0.0 669.88727 412.2383" svg:width="6.6988726mm" svg:x="270.5314mm" svg:y="33.49436mm"/>
          <draw:path svg:d="M 231.88405 51.52979 L 231.88405 0.0 L 257.64896 25.764894 Q 283.41385 51.52979 283.41385 51.52979 L 309.17874 51.52979 L 309.17874 51.52979 L 309.17874 77.294685 L 309.17874 128.82448 Q 334.94363 180.35426 334.94363 231.88405 L 334.94363 283.41385 L 309.17874 515.2979 Q 283.41385 747.18195 257.64896 850.2415 L 257.64896 953.30115 L 257.64896 1159.4203 L 283.41385 1365.5394 L 283.41385 1442.8341 Q 283.41385 1494.3639 283.41385 1494.3639 L 283.41385 1494.3639 L 283.41385 1520.1288 L 283.41385 1545.8937 L 283.41385 1752.0128 L 283.41385 1958.1321 L 283.41385 2009.6619 L 283.41385 2035.4268 L 257.64896 2164.2512 Q 231.88405 2293.0757 231.88405 2370.3704 L 231.88405 2421.9001 L 231.88405 2628.0193 L 231.88405 2834.1384 L 231.88405 2911.433 L 231.88405 2988.7278 L 231.88405 2988.7278 L 206.11916 2988.7278 L 206.11916 2962.963 L 180.35426 2962.963 L 180.35426 2962.963 L 180.35426 2937.198 L 180.35426 2937.198 L 180.35426 2937.198 L 154.58937 2937.198 L 154.58937 2937.198 L 128.82448 2937.198 L 128.82448 2937.198 L 103.05958 2937.198 L 77.294685 2937.198 L 77.294685 2962.963 L 77.294685 2962.963 L 77.294685 2937.198 L 77.294685 2911.433 L 77.294685 2885.6682 L 77.294685 2859.9033 L 103.05958 2834.1384 L 103.05958 2808.3735 L 103.05958 2782.6086 Q 77.294685 2756.8438 77.294685 2731.0789 L 51.52979 2731.0789 L 51.52979 2628.0193 Q 77.294685 2550.7246 77.294685 2524.9597 Q 128.82448 2473.43 77.294685 2396.1353 L 51.52979 2318.8406 L 51.52979 2267.3108 Q 51.52979 2190.016 25.764894 2190.016 L 0.0 2190.016 L 0.0 2112.7214 Q 25.764894 2061.1917 51.52979 1983.897 L 103.05958 1906.6023 L 103.05958 1906.6023 Q 128.82448 1906.6023 128.82448 1648.9532 L 154.58937 1391.3043 L 154.58937 1391.3043 L 128.82448 1365.5394 L 128.82448 1339.7745 L 128.82448 1288.2448 L 128.82448 1236.715 Q 128.82448 1159.4203 128.82448 1082.1256 L 128.82448 1004.83093 L 128.82448 850.2415 Q 128.82448 695.65216 128.82448 566.8277 L 128.82448 412.2383 L 128.82448 412.2383 Q 128.82448 386.47342 180.35426 231.88405 Q 180.35426 77.294685 231.88405 51.52979 z" svg:height="29.887278mm" draw:style-name="style-309" svg:viewBox="0.0 0.0 334.94363 2988.7278" svg:width="3.3494363mm" svg:x="12.624799mm" svg:y="71.11111mm"/>
          <draw:path svg:d="M 103.05958 25.764894 L 103.05958 0.0 L 231.88405 0.0 Q 334.94363 25.764894 386.47342 77.294685 Q 412.2383 103.05958 438.0032 128.82448 Q 463.7681 128.82448 489.53302 206.11916 Q 489.53302 283.41385 515.2979 309.17874 L 515.2979 334.94363 L 489.53302 334.94363 L 463.7681 334.94363 L 463.7681 309.17874 Q 438.0032 283.41385 412.2383 257.64896 Q 386.47342 257.64896 386.47342 206.11916 Q 412.2383 154.58937 386.47342 180.35426 Q 334.94363 206.11916 231.88405 154.58937 L 154.58937 128.82448 L 77.294685 128.82448 Q 25.764894 103.05958 25.764894 103.05958 L -1.8189894E-12 77.294685 L 51.52979 51.52979 Q 103.05958 51.52979 103.05958 25.764894 z" svg:height="3.3494363mm" draw:style-name="style-310" svg:viewBox="0.0 0.0 515.2979 334.94363" svg:width="5.152979mm" svg:x="146.60225mm" svg:y="32.463768mm"/>
          <draw:path svg:d="M 128.82448 25.764894 L 154.58937 25.764894 L 154.58937 51.52979 L 154.58937 51.52979 L 154.58937 51.52979 Q 154.58937 51.52979 128.82448 77.294685 L 128.82448 77.294685 L 154.58937 206.11916 Q 180.35426 309.17874 180.35426 360.70853 Q 180.35426 386.47342 206.11916 412.2383 L 206.11916 438.0032 L 180.35426 438.0032 Q 128.82448 438.0032 103.05958 515.2979 Q 77.294685 566.8277 51.52979 566.8277 Q 25.764894 566.8277 25.764894 592.5926 L 25.764894 618.3575 L 25.764894 618.3575 Q 25.764894 618.3575 25.764894 566.8277 L 25.764894 489.53302 L 0.0 283.41385 L 0.0 77.294685 L 0.0 77.294685 L 25.764894 77.294685 L 25.764894 51.52979 L 25.764894 0.0 L 51.52979 0.0 Q 77.294685 -25.764894 77.294685 0.0 Q 77.294685 25.764894 128.82448 25.764894 z" svg:height="6.1835747mm" draw:style-name="style-311" svg:viewBox="0.0 0.0 206.11916 618.3575" svg:width="2.0611916mm" svg:x="15.201288mm" svg:y="79.87118mm"/>
          <draw:path svg:d="M 154.58937 25.764894 L 154.58937 0.0 L 180.35426 0.0 Q 206.11916 0.0 231.88405 25.764894 L 283.41385 25.764894 L 283.41385 77.294685 Q 283.41385 128.82448 334.94363 206.11916 Q 386.47342 283.41385 360.70853 309.17874 L 360.70853 360.70853 L 283.41385 412.2383 Q 206.11916 463.7681 206.11916 463.7681 Q 180.35426 463.7681 180.35426 463.7681 L 180.35426 489.53302 L 154.58937 489.53302 Q 128.82448 515.2979 128.82448 515.2979 L 128.82448 515.2979 L 128.82448 515.2979 Q 103.05958 515.2979 77.294685 463.7681 Q 77.294685 412.2383 51.52979 412.2383 L 25.764894 412.2383 L 25.764894 412.2383 Q 25.764894 412.2383 51.52979 386.47342 Q 77.294685 360.70853 25.764894 257.64896 L 0.0 154.58937 L 25.764894 154.58937 Q 51.52979 154.58937 77.294685 154.58937 Q 77.294685 154.58937 77.294685 103.05958 Q 103.05958 77.294685 154.58937 77.294685 Q 206.11916 51.52979 180.35426 51.52979 Q 154.58937 51.52979 154.58937 25.764894 z" svg:height="5.152979mm" draw:style-name="style-312" svg:viewBox="0.0 0.0 360.70853 515.2979" svg:width="3.6070852mm" svg:x="16.231884mm" svg:y="65.95813mm"/>
          <draw:path svg:d="M 592.5926 0.0 L 592.5926 0.0 L 618.3575 0.0 Q 618.3575 0.0 669.88727 0.0 L 695.65216 0.0 L 721.41705 0.0 L 721.41705 0.0 L 747.18195 0.0 Q 772.94684 25.764894 772.94684 77.294685 Q 772.94684 128.82448 798.71173 154.58937 L 798.71173 154.58937 L 798.71173 154.58937 Q 798.71173 154.58937 772.94684 180.35426 Q 721.41705 206.11916 695.65216 231.88405 Q 669.88727 257.64896 592.5926 257.64896 Q 515.2979 283.41385 515.2979 334.94363 L 489.53302 386.47342 L 489.53302 386.47342 Q 463.7681 386.47342 463.7681 412.2383 Q 463.7681 438.0032 360.70853 438.0032 L 283.41385 463.7681 L 257.64896 463.7681 Q 206.11916 463.7681 206.11916 515.2979 L 206.11916 566.8277 L 206.11916 566.8277 L 180.35426 566.8277 L 180.35426 566.8277 Q 180.35426 566.8277 154.58937 541.0628 L 128.82448 541.0628 L 128.82448 515.2979 L 154.58937 489.53302 L 154.58937 489.53302 L 154.58937 463.7681 L 154.58937 463.7681 Q 154.58937 463.7681 180.35426 463.7681 Q 180.35426 463.7681 206.11916 360.70853 L 231.88405 257.64896 L 206.11916 257.64896 Q 154.58937 257.64896 154.58937 283.41385 L 154.58937 283.41385 L 154.58937 283.41385 Q 128.82448 309.17874 128.82448 309.17874 L 128.82448 309.17874 L 103.05958 309.17874 L 77.294685 309.17874 L 51.52979 334.94363 L 0.0 334.94363 L 0.0 309.17874 L 0.0 309.17874 L 0.0 309.17874 L 0.0 309.17874 L 25.764894 309.17874 L 25.764894 283.41385 L 25.764894 283.41385 L 51.52979 283.41385 L 51.52979 257.64896 L 51.52979 257.64896 L 51.52979 257.64896 L 51.52979 257.64896 L 77.294685 257.64896 L 77.294685 257.64896 L 77.294685 231.88405 L 103.05958 231.88405 L 103.05958 231.88405 L 103.05958 206.11916 L 128.82448 206.11916 L 154.58937 206.11916 L 309.17874 103.05958 Q 489.53302 51.52979 515.2979 25.764894 L 541.0628 25.764894 L 566.8277 25.764894 Q 592.5926 0.0 592.5926 0.0 z" svg:height="5.668277mm" draw:style-name="style-313" svg:viewBox="0.0 0.0 798.71173 566.8277" svg:width="7.9871173mm" svg:x="89.661835mm" svg:y="42.25443mm"/>
          <draw:path svg:d="M 51.52979 -9.094947E-13 L 51.52979 -9.094947E-13 L 77.294685 -9.094947E-13 L 77.294685 -9.094947E-13 L 77.294685 128.82448 Q 77.294685 283.41385 103.05958 386.47342 L 103.05958 463.7681 L 103.05958 489.53302 Q 128.82448 515.2979 128.82448 515.2979 L 128.82448 515.2979 L 154.58937 566.8277 Q 180.35426 644.1224 231.88405 644.1224 L 309.17874 644.1224 L 334.94363 618.3575 Q 334.94363 592.5926 412.2383 592.5926 L 489.53302 592.5926 L 515.2979 592.5926 Q 541.0628 592.5926 541.0628 618.3575 L 541.0628 618.3575 L 541.0628 618.3575 Q 541.0628 618.3575 515.2979 644.1224 L 515.2979 644.1224 L 463.7681 644.1224 Q 412.2383 644.1224 334.94363 695.65216 L 257.64896 695.65216 L 257.64896 721.41705 L 257.64896 721.41705 L 180.35426 721.41705 L 103.05958 721.41705 L 103.05958 644.1224 Q 77.294685 566.8277 77.294685 566.8277 L 77.294685 566.8277 L 77.294685 541.0628 Q 77.294685 515.2979 25.764894 309.17874 L 0.0 103.05958 L 0.0 77.294685 L 25.764894 77.294685 L 25.764894 51.52979 L 25.764894 25.764894 L 25.764894 25.764894 Q 51.52979 25.764894 51.52979 -9.094947E-13 z" svg:height="7.2141705mm" draw:style-name="style-314" svg:viewBox="0.0 0.0 541.0628 721.41705" svg:width="5.410628mm" svg:x="42.512077mm" svg:y="72.39935mm"/>
          <draw:path svg:d="M 206.11916 103.05958 L 283.41385 0.0 L 257.64896 154.58937 Q 257.64896 309.17874 206.11916 360.70853 Q 154.58937 412.2383 128.82448 463.7681 Q 103.05958 515.2979 103.05958 566.8277 L 103.05958 592.5926 L 77.294685 618.3575 L 77.294685 644.1224 L 51.52979 644.1224 L 51.52979 618.3575 L 51.52979 618.3575 L 51.52979 618.3575 L 25.764894 618.3575 L 25.764894 618.3575 L 25.764894 592.5926 L 0.0 592.5926 L 0.0 592.5926 L 0.0 592.5926 L 0.0 412.2383 L 0.0 257.64896 L 0.0 257.64896 L 0.0 231.88405 L 51.52979 231.88405 L 77.294685 231.88405 L 77.294685 206.11916 Q 103.05958 180.35426 103.05958 206.11916 Q 103.05958 231.88405 206.11916 103.05958 z" svg:height="6.4412236mm" draw:style-name="style-315" svg:viewBox="0.0 0.0 283.41385 644.1224" svg:width="2.8341384mm" svg:x="15.458937mm" svg:y="51.52979mm"/>
          <draw:path svg:d="M 231.88405 25.764894 L 231.88405 0.0 L 257.64896 0.0 Q 283.41385 0.0 283.41385 0.0 L 309.17874 0.0 L 309.17874 0.0 Q 309.17874 0.0 334.94363 25.764894 L 334.94363 25.764894 L 334.94363 25.764894 Q 334.94363 0.0 334.94363 0.0 L 360.70853 0.0 L 386.47342 0.0 L 386.47342 0.0 L 386.47342 0.0 L 386.47342 25.764894 L 412.2383 51.52979 Q 438.0032 51.52979 463.7681 77.294685 L 463.7681 103.05958 L 438.0032 103.05958 Q 438.0032 103.05958 438.0032 128.82448 L 463.7681 128.82448 L 541.0628 180.35426 Q 592.5926 231.88405 618.3575 257.64896 L 618.3575 257.64896 L 618.3575 283.41385 Q 618.3575 309.17874 592.5926 386.47342 Q 541.0628 489.53302 566.8277 515.2979 Q 592.5926 566.8277 592.5926 566.8277 L 592.5926 592.5926 L 592.5926 592.5926 Q 566.8277 618.3575 515.2979 644.1224 L 489.53302 695.65216 L 463.7681 695.65216 L 463.7681 721.41705 L 463.7681 721.41705 L 438.0032 721.41705 L 438.0032 721.41705 L 438.0032 721.41705 L 438.0032 747.18195 L 438.0032 747.18195 L 438.0032 747.18195 L 412.2383 772.94684 L 386.47342 772.94684 L 360.70853 772.94684 L 334.94363 772.94684 L 309.17874 772.94684 L 283.41385 772.94684 L 257.64896 772.94684 L 257.64896 772.94684 L 231.88405 747.18195 L 231.88405 747.18195 L 231.88405 747.18195 L 231.88405 747.18195 L 206.11916 747.18195 L 206.11916 721.41705 Q 180.35426 721.41705 180.35426 721.41705 L 180.35426 721.41705 L 180.35426 721.41705 Q 180.35426 695.65216 154.58937 695.65216 L 154.58937 695.65216 L 154.58937 669.88727 Q 128.82448 669.88727 128.82448 669.88727 L 128.82448 669.88727 L 128.82448 669.88727 Q 128.82448 644.1224 103.05958 644.1224 L 103.05958 644.1224 L 103.05958 618.3575 Q 77.294685 618.3575 77.294685 618.3575 L 77.294685 618.3575 L 77.294685 618.3575 Q 77.294685 592.5926 51.52979 592.5926 L 51.52979 592.5926 L 25.764894 592.5926 Q 25.764894 566.8277 0.0 566.8277 Q -25.764894 541.0628 0.0 463.7681 L 25.764894 386.47342 L 25.764894 386.47342 Q 25.764894 360.70853 25.764894 360.70853 L 51.52979 360.70853 L 51.52979 334.94363 Q 77.294685 309.17874 77.294685 283.41385 Q 77.294685 257.64896 103.05958 257.64896 Q 128.82448 257.64896 154.58937 206.11916 L 180.35426 154.58937 L 180.35426 154.58937 Q 180.35426 154.58937 206.11916 103.05958 L 206.11916 51.52979 L 206.11916 51.52979 Q 231.88405 51.52979 231.88405 25.764894 z M 128.82448 283.41385 Q 154.58937 283.41385 154.58937 309.17874 Q 154.58937 334.94363 128.82448 334.94363 Q 103.05958 334.94363 103.05958 309.17874 L 103.05958 283.41385 L 128.82448 283.41385 z" svg:height="7.7294683mm" draw:style-name="style-316" svg:viewBox="0.0 0.0 618.3575 772.94684" svg:width="6.1835747mm" svg:x="83.22061mm" svg:y="68.019325mm"/>
          <draw:path svg:d="M 128.82448 51.52979 L 154.58937 51.52979 L 154.58937 51.52979 Q 180.35426 51.52979 180.35426 103.05958 L 180.35426 154.58937 L 231.88405 128.82448 Q 257.64896 128.82448 283.41385 103.05958 L 283.41385 103.05958 L 283.41385 103.05958 Q 283.41385 103.05958 309.17874 128.82448 L 309.17874 128.82448 L 309.17874 180.35426 Q 283.41385 257.64896 257.64896 334.94363 L 231.88405 386.47342 L 231.88405 386.47342 Q 206.11916 386.47342 180.35426 334.94363 Q 154.58937 334.94363 103.05958 360.70853 L 51.52979 386.47342 L 51.52979 386.47342 Q 25.764894 360.70853 25.764894 360.70853 L 25.764894 360.70853 L 25.764894 334.94363 Q 25.764894 309.17874 51.52979 309.17874 Q 77.294685 283.41385 77.294685 283.41385 L 77.294685 283.41385 L 77.294685 206.11916 Q 77.294685 128.82448 77.294685 77.294685 Q 77.294685 25.764894 51.52979 51.52979 Q 51.52979 77.294685 25.764894 77.294685 L 0.0 77.294685 L 0.0 77.294685 L 0.0 51.52979 L 25.764894 0.0 Q 77.294685 -25.764894 103.05958 0.0 Q 128.82448 25.764894 128.82448 51.52979 z" svg:height="3.8647342mm" draw:style-name="style-317" svg:viewBox="0.0 0.0 309.17874 386.47342" svg:width="3.0917873mm" svg:x="175.45894mm" svg:y="14.68599mm"/>
          <draw:path svg:d="M 25.764894 0.0 L 77.294685 0.0 L 77.294685 0.0 Q 77.294685 25.764894 77.294685 25.764894 L 103.05958 25.764894 L 77.294685 77.294685 Q 77.294685 128.82448 25.764894 154.58937 L 1.8189894E-12 154.58937 L 1.8189894E-12 77.294685 Q 1.8189894E-12 0.0 25.764894 0.0 z" svg:height="1.5458937mm" draw:style-name="style-318" svg:viewBox="0.0 0.0 103.05958 154.58937" svg:width="1.0305958mm" svg:x="119.291466mm" svg:y="172.36714mm"/>
          <draw:path svg:d="M 25.764894 51.52979 L 25.764894 0.0 L 51.52979 51.52979 Q 77.294685 77.294685 77.294685 77.294685 L 77.294685 77.294685 L 77.294685 77.294685 Q 77.294685 103.05958 77.294685 103.05958 L 103.05958 103.05958 L 154.58937 206.11916 Q 206.11916 309.17874 257.64896 360.70853 Q 283.41385 412.2383 309.17874 463.7681 L 309.17874 489.53302 L 283.41385 489.53302 Q 257.64896 463.7681 231.88405 463.7681 Q 206.11916 463.7681 180.35426 515.2979 L 128.82448 541.0628 L 128.82448 515.2979 Q 128.82448 489.53302 103.05958 438.0032 Q 103.05958 386.47342 51.52979 360.70853 L 25.764894 309.17874 L 1.8189894E-12 257.64896 L 1.8189894E-12 206.11916 L 1.8189894E-12 154.58937 Q 25.764894 103.05958 25.764894 51.52979 z" svg:height="5.410628mm" draw:style-name="style-319" svg:viewBox="0.0 0.0 309.17874 541.0628" svg:width="3.0917873mm" svg:x="91.46538mm" svg:y="61.32045mm"/>
          <draw:path svg:d="M 154.58937 25.764894 L 154.58937 0.0 L 180.35426 0.0 L 180.35426 0.0 L 206.11916 257.64896 Q 206.11916 489.53302 231.88405 489.53302 Q 257.64896 515.2979 309.17874 515.2979 L 360.70853 515.2979 L 360.70853 541.0628 L 360.70853 566.8277 L 309.17874 566.8277 Q 257.64896 566.8277 231.88405 541.0628 L 206.11916 515.2979 L 206.11916 515.2979 L 206.11916 515.2979 L 206.11916 566.8277 L 206.11916 592.5926 L 206.11916 592.5926 L 206.11916 618.3575 L 206.11916 618.3575 L 206.11916 618.3575 L 231.88405 644.1224 L 257.64896 669.88727 L 257.64896 669.88727 L 257.64896 669.88727 L 257.64896 695.65216 L 257.64896 695.65216 L 283.41385 695.65216 L 283.41385 721.41705 L 309.17874 721.41705 L 334.94363 721.41705 L 386.47342 721.41705 L 438.0032 721.41705 L 541.0628 669.88727 Q 644.1224 618.3575 669.88727 618.3575 L 721.41705 618.3575 L 721.41705 618.3575 Q 721.41705 618.3575 721.41705 618.3575 L 721.41705 644.1224 L 721.41705 669.88727 Q 721.41705 695.65216 669.88727 721.41705 L 618.3575 747.18195 L 592.5926 747.18195 Q 566.8277 772.94684 463.7681 772.94684 L 386.47342 798.71173 L 360.70853 798.71173 Q 334.94363 772.94684 257.64896 772.94684 L 206.11916 747.18195 L 206.11916 747.18195 Q 180.35426 721.41705 154.58937 721.41705 L 154.58937 721.41705 L 154.58937 721.41705 Q 154.58937 695.65216 128.82448 695.65216 Q 103.05958 669.88727 51.52979 618.3575 Q 25.764894 515.2979 0.0 541.0628 L 0.0 566.8277 L 0.0 566.8277 Q 0.0 566.8277 0.0 412.2383 L 0.0 231.88405 L 0.0 231.88405 L 0.0 206.11916 L 25.764894 206.11916 L 51.52979 206.11916 L 77.294685 206.11916 L 103.05958 206.11916 L 103.05958 180.35426 L 103.05958 180.35426 L 128.82448 103.05958 L 154.58937 51.52979 L 154.58937 25.764894 z" svg:height="7.9871173mm" draw:style-name="style-320" svg:viewBox="0.0 0.0 721.41705 798.71173" svg:width="7.2141705mm" svg:x="53.59098mm" svg:y="32.979065mm"/>
          <draw:path svg:d="M 154.58937 309.17874 L 0.0 283.41385 L 51.52979 128.82448 Q 77.294685 0.0 154.58937 0.0 Q 257.64896 0.0 283.41385 180.35426 Q 309.17874 360.70853 154.58937 309.17874 z" svg:height="3.0917873mm" draw:style-name="style-321" svg:viewBox="0.0 0.0 283.41385 309.17874" svg:width="2.8341384mm" svg:x="75.748795mm" svg:y="181.38486mm"/>
          <draw:path svg:d="M 0.0 1442.8341 L 0.0 0.0 L 4380.032 0.0 L 8785.829 0.0 L 8785.829 0.0 Q 8785.829 0.0 8657.005 25.764894 Q 8553.945 51.52979 8553.945 103.05958 Q 8553.945 128.82448 8528.181 128.82448 Q 8502.415 154.58937 8347.826 154.58937 Q 8193.236 154.58937 8115.942 154.58937 Q 8038.6475 206.11916 7677.939 206.11916 Q 7291.4653 231.88405 7317.23 180.35426 Q 7317.23 128.82448 7291.4653 128.82448 Q 7265.7 128.82448 7265.7 180.35426 Q 7265.7 231.88405 6776.1675 257.64896 L 6286.6343 309.17874 L 6260.8696 309.17874 L 6235.1045 309.17874 L 6235.1045 334.94363 L 6235.1045 360.70853 L 6209.34 360.70853 L 6209.34 360.70853 L 6209.34 386.47342 L 6183.5747 386.47342 L 6183.5747 386.47342 L 6183.5747 412.2383 L 6132.045 412.2383 L 6106.2803 412.2383 L 6106.2803 438.0032 L 6106.2803 438.0032 L 6028.9854 438.0032 L 5925.926 438.0032 L 5822.866 438.0032 L 5719.8066 438.0032 L 5513.6875 438.0032 Q 5333.3335 412.2383 5256.0386 412.2383 L 5204.509 412.2383 L 4689.211 412.2383 L 4148.148 412.2383 L 4070.8535 412.2383 Q 4019.3237 412.2383 3864.7344 438.0032 L 3735.9097 438.0032 L 3297.9065 438.0032 L 2885.6682 463.7681 L 2834.1384 463.7681 L 2808.3735 463.7681 L 2782.6086 463.7681 Q 2731.0789 463.7681 2370.3704 438.0032 L 2035.4268 438.0032 L 1958.1321 438.0032 L 1880.8373 412.2383 L 1648.9532 412.2383 L 1417.0692 412.2383 L 1339.7745 412.2383 Q 1288.2448 412.2383 1236.715 438.0032 L 1159.4203 438.0032 L 927.5362 438.0032 L 721.41705 438.0032 L 618.3575 438.0032 L 541.0628 438.0032 L 463.7681 438.0032 Q 412.2383 412.2383 257.64896 438.0032 L 128.82448 438.0032 L 128.82448 438.0032 Q 103.05958 438.0032 103.05958 463.7681 L 103.05958 463.7681 L 77.294685 463.7681 Q 51.52979 489.53302 51.52979 515.2979 L 51.52979 541.0628 L 51.52979 695.65216 L 51.52979 850.2415 L 51.52979 1803.5426 L 51.52979 2782.6086 L 51.52979 2808.3735 L 51.52979 2834.1384 L 25.764894 2834.1384 L 25.764894 2834.1384 L 0.0 2859.9033 L 0.0 2859.9033 L 0.0 1442.8341 z" svg:height="28.599033mm" draw:style-name="style-322" svg:viewBox="0.0 0.0 8785.829 2859.9033" svg:width="87.85829mm" svg:x="0.0mm" svg:y="0.0mm"/>
          <draw:path svg:d="M 927.5362 0.0 L 1082.1256 0.0 L 1082.1256 0.0 Q 1082.1256 25.764894 566.8277 128.82448 L 77.294685 257.64896 L 77.294685 257.64896 Q 77.294685 231.88405 51.52979 231.88405 L -3.6379788E-12 231.88405 L -3.6379788E-12 231.88405 Q -3.6379788E-12 231.88405 -3.6379788E-12 206.11916 Q 25.764894 180.35426 51.52979 128.82448 L 51.52979 77.294685 L 51.52979 51.52979 L 51.52979 25.764894 L 412.2383 25.764894 Q 747.18195 25.764894 927.5362 0.0 z" svg:height="2.5764894mm" draw:style-name="style-323" svg:viewBox="0.0 0.0 1082.1256 257.64896" svg:width="10.821256mm" svg:x="289.5974mm" svg:y="153.30113mm"/>
          <draw:path svg:d="M 927.5362 0.0 L 927.5362 0.0 L 953.30115 0.0 Q 979.06604 0.0 1082.1256 180.35426 Q 1159.4203 360.70853 1185.1852 360.70853 Q 1210.9501 360.70853 1314.0096 489.53302 Q 1442.8341 618.3575 1442.8341 618.3575 L 1442.8341 644.1224 L 1442.8341 644.1224 Q 1442.8341 644.1224 1417.0692 695.65216 Q 1391.3043 747.18195 1339.7745 772.94684 Q 1288.2448 824.4766 1262.4799 850.2415 Q 1236.715 901.7713 1210.9501 927.5362 Q 1159.4203 979.06604 1133.6554 953.30115 Q 1133.6554 927.5362 1107.8905 927.5362 Q 1082.1256 927.5362 1030.5958 1030.5958 Q 953.30115 1133.6554 824.4766 1185.1852 L 695.65216 1236.715 L 669.88727 1262.4799 L 644.1224 1288.2448 L 566.8277 1288.2448 L 489.53302 1288.2448 L 489.53302 1262.4799 L 489.53302 1236.715 L 489.53302 1236.715 L 515.2979 1236.715 L 515.2979 1236.715 L 515.2979 1210.9501 L 515.2979 1210.9501 L 515.2979 1210.9501 L 541.0628 1210.9501 L 541.0628 1185.1852 L 566.8277 1185.1852 L 618.3575 1185.1852 L 618.3575 1159.4203 L 618.3575 1159.4203 L 721.41705 1082.1256 Q 798.71173 979.06604 798.71173 979.06604 L 824.4766 979.06604 L 824.4766 979.06604 L 824.4766 979.06604 L 824.4766 953.30115 L 824.4766 953.30115 L 850.2415 927.5362 L 876.0064 901.7713 L 876.0064 876.0064 L 876.0064 850.2415 L 901.7713 850.2415 L 901.7713 824.4766 L 876.0064 824.4766 L 850.2415 824.4766 L 850.2415 850.2415 L 824.4766 850.2415 L 824.4766 850.2415 Q 824.4766 876.0064 798.71173 901.7713 L 772.94684 953.30115 L 772.94684 927.5362 Q 772.94684 876.0064 721.41705 772.94684 L 669.88727 695.65216 L 669.88727 669.88727 L 669.88727 644.1224 L 644.1224 644.1224 L 644.1224 618.3575 L 644.1224 618.3575 L 618.3575 618.3575 L 618.3575 618.3575 L 618.3575 618.3575 L 592.5926 644.1224 L 566.8277 669.88727 L 566.8277 669.88727 L 566.8277 669.88727 L 541.0628 721.41705 L 541.0628 747.18195 L 541.0628 747.18195 Q 515.2979 747.18195 515.2979 772.94684 L 515.2979 798.71173 L 515.2979 798.71173 Q 515.2979 798.71173 489.53302 824.4766 L 489.53302 850.2415 L 463.7681 850.2415 Q 463.7681 876.0064 463.7681 876.0064 L 463.7681 876.0064 L 463.7681 876.0064 Q 438.0032 876.0064 438.0032 901.7713 L 438.0032 901.7713 L 412.2383 901.7713 Q 412.2383 927.5362 412.2383 927.5362 L 412.2383 927.5362 L 412.2383 927.5362 Q 386.47342 927.5362 309.17874 979.06604 L 206.11916 1030.5958 L 180.35426 1030.5958 L 154.58937 1030.5958 L 154.58937 1056.3607 L 154.58937 1056.3607 L 128.82448 1056.3607 L 128.82448 1082.1256 L 128.82448 1082.1256 L 103.05958 1082.1256 L 103.05958 1082.1256 L 103.05958 1082.1256 L 103.05958 1107.8905 L 103.05958 1107.8905 L 77.294685 1107.8905 L 77.294685 1107.8905 L 77.294685 1082.1256 L 51.52979 1082.1256 L 51.52979 1082.1256 L 51.52979 1082.1256 L 25.764894 1056.3607 L 0.0 1030.5958 L 0.0 1030.5958 L 0.0 1030.5958 L 0.0 979.06604 L 0.0 901.7713 L 0.0 901.7713 L 0.0 876.0064 L 0.0 876.0064 L 0.0 876.0064 L 25.764894 876.0064 L 25.764894 876.0064 L 128.82448 798.71173 Q 206.11916 721.41705 257.64896 618.3575 Q 309.17874 515.2979 334.94363 463.7681 Q 360.70853 386.47342 360.70853 360.70853 L 360.70853 334.94363 L 386.47342 283.41385 Q 412.2383 231.88405 566.8277 180.35426 Q 721.41705 154.58937 721.41705 128.82448 L 721.41705 128.82448 L 747.18195 128.82448 L 772.94684 103.05958 L 850.2415 77.294685 Q 927.5362 25.764894 927.5362 0.0 z" svg:height="12.882447mm" draw:style-name="style-324" svg:viewBox="0.0 0.0 1442.8341 1288.2448" svg:width="14.428341mm" svg:x="225.18518mm" svg:y="72.657005mm"/>
          <draw:path svg:d="M 3.6379788E-12 51.52979 Q 25.764894 -103.05958 25.764894 0.0 Q 25.764894 103.05958 3.6379788E-12 128.82448 Q -25.764894 154.58937 3.6379788E-12 51.52979 z" svg:height="1.2882447mm" draw:style-name="style-325" svg:viewBox="0.0 0.0 25.764894 128.82448" svg:width="0.25764894mm" svg:x="256.876mm" svg:y="55.136875mm"/>
          <draw:path svg:d="M 51.52979 51.52979 L 77.294685 0.0 L 77.294685 51.52979 Q 103.05958 103.05958 128.82448 103.05958 L 154.58937 103.05958 L 180.35426 128.82448 Q 231.88405 154.58937 231.88405 180.35426 Q 231.88405 206.11916 231.88405 206.11916 L 257.64896 206.11916 L 283.41385 206.11916 Q 309.17874 231.88405 309.17874 257.64896 Q 309.17874 283.41385 257.64896 283.41385 Q 206.11916 283.41385 206.11916 309.17874 L 231.88405 334.94363 L 231.88405 360.70853 L 231.88405 412.2383 L 257.64896 412.2383 L 283.41385 412.2383 L 283.41385 438.0032 L 283.41385 463.7681 L 309.17874 463.7681 L 309.17874 463.7681 L 334.94363 489.53302 L 386.47342 489.53302 L 953.30115 515.2979 Q 1520.1288 566.8277 1520.1288 541.0628 L 1520.1288 541.0628 L 1726.2479 541.0628 L 1906.6023 541.0628 L 1906.6023 541.0628 L 1906.6023 566.8277 L 2293.0757 566.8277 Q 2653.7842 566.8277 2808.3735 566.8277 Q 2962.963 566.8277 3014.4927 592.5926 L 3040.2576 592.5926 L 3117.5522 592.5926 L 3194.847 618.3575 L 3323.6714 618.3575 Q 3452.4958 669.88727 3400.966 669.88727 Q 3349.4363 669.88727 3349.4363 695.65216 Q 3349.4363 721.41705 3426.731 721.41705 Q 3529.7905 721.41705 3581.3203 747.18195 L 3658.615 772.94684 L 3581.3203 772.94684 L 3504.0256 772.94684 L 3504.0256 798.71173 L 3529.7905 798.71173 L 3529.7905 798.71173 L 3529.7905 824.4766 L 4199.6777 824.4766 Q 4869.565 824.4766 4818.035 772.94684 Q 4792.2705 772.94684 4818.035 721.41705 Q 4869.565 721.41705 4921.0947 695.65216 L 4946.86 669.88727 L 5075.6846 669.88727 L 5178.744 669.88727 L 5436.393 669.88727 Q 5694.042 669.88727 5745.572 644.1224 L 5771.3364 644.1224 L 5797.1016 644.1224 L 5848.6313 669.88727 L 6209.34 669.88727 Q 6595.813 669.88727 6647.343 669.88727 Q 6698.8726 669.88727 6724.6377 618.3575 Q 6724.6377 592.5926 6750.4023 592.5926 L 6750.4023 592.5926 L 6776.1675 644.1224 Q 6827.6973 669.88727 7033.8164 695.65216 Q 7214.1704 721.41705 7239.9355 618.3575 Q 7239.9355 515.2979 7342.995 515.2979 L 7420.2896 515.2979 L 7420.2896 489.53302 L 7420.2896 463.7681 L 7626.409 489.53302 Q 7858.293 515.2979 8012.8823 515.2979 Q 8167.4717 515.2979 8219.002 489.53302 L 8244.767 489.53302 L 8322.062 489.53302 L 8425.121 515.2979 L 8425.121 515.2979 L 8425.121 515.2979 L 8450.886 515.2979 L 8450.886 515.2979 L 8450.886 541.0628 L 8476.65 541.0628 L 8553.945 566.8277 Q 8657.005 618.3575 8734.3 618.3575 Q 8785.829 618.3575 8837.359 644.1224 L 8888.889 669.88727 L 8940.419 669.88727 L 8966.184 669.88727 L 8991.948 695.65216 L 9043.479 721.41705 L 8940.419 721.41705 L 8863.124 721.41705 L 8863.124 747.18195 L 8888.889 747.18195 L 8888.889 747.18195 L 8888.889 772.94684 L 9017.713 772.94684 Q 9146.538 772.94684 9172.303 798.71173 L 9198.067 824.4766 L 9172.303 824.4766 Q 9146.538 824.4766 9146.538 850.2415 L 9146.538 850.2415 L 9172.303 850.2415 L 9172.303 876.0064 L 9198.067 876.0064 L 9223.832 876.0064 L 9223.832 850.2415 L 9249.598 850.2415 L 9249.598 876.0064 L 9249.598 901.7713 L 9198.067 901.7713 Q 9120.772 901.7713 9120.772 979.06604 Q 9120.772 1056.3607 9095.008 1056.3607 Q 9069.243 1030.5958 9017.713 1056.3607 Q 8966.184 1082.1256 8991.948 1082.1256 Q 9017.713 1082.1256 9017.713 1107.8905 Q 8991.948 1133.6554 8940.419 1133.6554 Q 8863.124 1133.6554 8863.124 1159.4203 Q 8863.124 1185.1852 8785.829 1210.9501 Q 8682.77 1236.715 8734.3 1236.715 Q 8760.064 1236.715 8760.064 1262.4799 Q 8760.064 1288.2448 8657.005 1288.2448 L 8553.945 1288.2448 L 8579.71 1314.0096 L 8605.475 1339.7745 L 8631.24 1339.7745 L 8682.77 1339.7745 L 8837.359 1417.0692 Q 8991.948 1468.599 8991.948 1494.3639 Q 8991.948 1520.1288 9043.479 1520.1288 Q 9095.008 1520.1288 9095.008 1442.8341 Q 9069.243 1391.3043 9120.772 1391.3043 Q 9172.303 1391.3043 9172.303 1365.5394 Q 9172.303 1339.7745 9249.598 1339.7745 Q 9326.892 1339.7745 9352.657 1339.7745 Q 9378.422 1339.7745 9455.717 1417.0692 Q 9507.246 1494.3639 9507.246 1494.3639 L 9533.011 1494.3639 L 9533.011 1468.599 L 9558.776 1468.599 L 9558.776 1468.599 L 9558.776 1494.3639 L 9584.541 1494.3639 L 9610.306 1494.3639 L 9610.306 1520.1288 L 9610.306 1545.8937 L 9636.07 1545.8937 L 9661.836 1545.8937 L 9661.836 1597.4235 L 9661.836 1623.1884 L 9610.306 1623.1884 Q 9584.541 1648.9532 9558.776 1648.9532 Q 9507.246 1648.9532 9404.187 1752.0128 Q 9326.892 1855.0724 9249.598 1932.3672 Q 9198.067 2009.6619 9172.303 2061.1917 Q 9146.538 2112.7214 9120.772 2112.7214 Q 9095.008 2138.4863 9095.008 2164.2512 Q 9120.772 2164.2512 9043.479 2190.016 Q 8940.419 2190.016 8940.419 2215.781 Q 8940.419 2241.546 8991.948 2241.546 Q 9017.713 2267.3108 8991.948 2267.3108 Q 8940.419 2318.8406 8708.534 2318.8406 Q 8476.65 2318.8406 8399.355 2267.3108 L 8322.062 2241.546 L 8296.296 2267.3108 L 8296.296 2293.0757 L 8270.531 2293.0757 L 8219.002 2267.3108 L 8193.236 2267.3108 L 8167.4717 2267.3108 L 8115.942 2293.0757 L 8090.1772 2293.0757 L 8064.412 2293.0757 Q 8064.412 2267.3108 7806.763 2267.3108 Q 7549.1143 2267.3108 7549.1143 2318.8406 Q 7523.349 2344.6055 7446.0547 2318.8406 Q 7368.76 2318.8406 7265.7 2318.8406 L 7136.876 2344.6055 L 7136.876 2344.6055 L 7136.876 2370.3704 L 7136.876 2370.3704 Q 7136.876 2370.3704 7111.111 2370.3704 L 7111.111 2396.1353 L 7111.111 2396.1353 Q 7085.346 2396.1353 7085.346 2421.9001 L 7085.346 2421.9001 L 7085.346 2421.9001 Q 7059.581 2421.9001 7059.581 2447.665 L 7033.8164 2447.665 L 7033.8164 2473.43 L 7033.8164 2473.43 L 7033.8164 2473.43 Q 7033.8164 2473.43 6930.757 2499.1948 L 6827.6973 2524.9597 L 6801.932 2524.9597 L 6776.1675 2524.9597 L 6776.1675 2550.7246 L 6776.1675 2550.7246 L 6776.1675 2576.4895 L 6776.1675 2602.2544 L 6776.1675 2602.2544 L 6776.1675 2628.0193 L 6776.1675 2628.0193 L 6801.932 2628.0193 L 6801.932 2628.0193 Q 6801.932 2628.0193 6827.6973 2653.7842 L 6827.6973 2653.7842 L 6827.6973 2653.7842 Q 6827.6973 2679.549 6827.6973 2679.549 L 6853.462 2679.549 L 6853.462 2705.314 L 6853.462 2731.0789 L 6827.6973 2731.0789 L 6801.932 2731.0789 L 6776.1675 2731.0789 L 6724.6377 2731.0789 L 6673.108 2731.0789 L 6621.578 2731.0789 L 6621.578 2731.0789 Q 6621.578 2705.314 6595.813 2705.314 L 6595.813 2705.314 L 6570.0483 2705.314 Q 6570.0483 2679.549 6570.0483 2679.549 L 6544.283 2679.549 L 6544.283 2679.549 Q 6544.283 2679.549 6415.459 2602.2544 L 6312.3994 2550.7246 L 6312.3994 2524.9597 Q 6312.3994 2524.9597 6106.2803 2370.3704 Q 5900.161 2215.781 5719.8066 2190.016 L 5539.4526 2138.4863 L 5513.6875 2138.4863 Q 5487.923 2164.2512 5487.923 2190.016 Q 5462.1577 2241.546 5359.098 2215.781 L 5256.0386 2215.781 L 5256.0386 2215.781 L 5256.0386 2215.781 L 5256.0386 2267.3108 Q 5256.0386 2318.8406 5152.979 2318.8406 Q 5049.9194 2318.8406 5049.9194 2318.8406 L 5049.9194 2318.8406 L 5049.9194 2318.8406 Q 5024.1543 2318.8406 5024.1543 2318.8406 L 5024.1543 2344.6055 L 5049.9194 2370.3704 Q 5075.6846 2421.9001 5075.6846 2447.665 L 5075.6846 2473.43 L 5101.449 2473.43 L 5101.449 2499.1948 L 5049.9194 2499.1948 L 4998.3896 2473.43 L 4946.86 2473.43 Q 4895.33 2473.43 4766.5054 2421.9001 L 4663.446 2396.1353 L 4611.916 2396.1353 Q 4534.6216 2396.1353 4534.6216 2447.665 Q 4534.6216 2499.1948 4483.092 2499.1948 L 4431.562 2473.43 L 4405.797 2473.43 L 4354.267 2473.43 L 4354.267 2473.43 Q 4354.267 2473.43 4251.2075 2447.665 Q 4122.3833 2421.9001 4122.3833 2447.665 Q 4096.618 2473.43 4019.3237 2473.43 L 3916.2642 2473.43 L 3916.2642 2447.665 L 3890.4993 2447.665 L 3890.4993 2447.665 L 3890.4993 2447.665 L 3864.7344 2447.665 Q 3838.9695 2421.9001 3787.4395 2421.9001 Q 3710.1448 2421.9001 3632.85 2421.9001 L 3581.3203 2447.665 L 3581.3203 2447.665 Q 3581.3203 2447.665 3555.5554 2473.43 Q 3555.5554 2499.1948 3272.1416 2447.665 L 2988.7278 2421.9001 L 2962.963 2421.9001 Q 2937.198 2421.9001 2962.963 2499.1948 Q 2962.963 2576.4895 2988.7278 2576.4895 L 2988.7278 2576.4895 L 2962.963 2602.2544 L 2937.198 2602.2544 L 2911.433 2602.2544 L 2911.433 2576.4895 L 2808.3735 2576.4895 Q 2705.314 2576.4895 2602.2544 2576.4895 Q 2524.9597 2576.4895 2499.1948 2576.4895 L 2499.1948 2602.2544 L 2447.665 2602.2544 Q 2396.1353 2576.4895 2190.016 2576.4895 L 2009.6619 2576.4895 L 2009.6619 2576.4895 L 2009.6619 2576.4895 L 1983.897 2602.2544 Q 1983.897 2628.0193 1983.897 2653.7842 Q 2009.6619 2679.549 1932.3672 2705.314 L 1829.3075 2705.314 L 1829.3075 2705.314 Q 1829.3075 2679.549 1803.5426 2679.549 L 1777.7777 2679.549 L 1777.7777 2679.549 Q 1777.7777 2679.549 1417.0692 2628.0193 L 1082.1256 2628.0193 L 1056.3607 2628.0193 Q 1056.3607 2628.0193 1030.5958 2653.7842 L 1004.83093 2653.7842 L 1004.83093 2653.7842 Q 979.06604 2628.0193 850.2415 2628.0193 L 747.18195 2628.0193 L 695.65216 2628.0193 Q 644.1224 2628.0193 644.1224 2628.0193 L 644.1224 2628.0193 L 644.1224 2628.0193 Q 644.1224 2628.0193 618.3575 2628.0193 L 618.3575 2653.7842 L 618.3575 2653.7842 Q 618.3575 2679.549 566.8277 2679.549 L 515.2979 2679.549 L 438.0032 2653.7842 L 360.70853 2653.7842 L 360.70853 2679.549 L 360.70853 2731.0789 L 386.47342 2731.0789 L 412.2383 2731.0789 L 463.7681 2782.6086 Q 515.2979 2782.6086 541.0628 2808.3735 L 592.5926 2834.1384 L 618.3575 2834.1384 L 644.1224 2834.1384 L 644.1224 2859.9033 L 644.1224 2859.9033 L 669.88727 2859.9033 L 669.88727 2885.6682 L 669.88727 2885.6682 L 644.1224 2885.6682 L 644.1224 2885.6682 L 644.1224 2885.6682 L 515.2979 2911.433 L 386.47342 2937.198 L 386.47342 2937.198 L 386.47342 2937.198 L 283.41385 2937.198 L 180.35426 2937.198 L 180.35426 2962.963 L 180.35426 2962.963 L 103.05958 2962.963 L 25.764894 2937.198 L 25.764894 2937.198 L 25.764894 2937.198 L 0.0 2937.198 L 0.0 2937.198 L 0.0 2911.433 L 0.0 2911.433 L 25.764894 2911.433 L 25.764894 2885.6682 L 25.764894 2885.6682 L 25.764894 2885.6682 L 25.764894 2679.549 Q 25.764894 2447.665 25.764894 2009.6619 L 25.764894 1571.6586 L 25.764894 1056.3607 Q 25.764894 541.0628 0.0 489.53302 L 0.0 438.0032 L 0.0 438.0032 L 25.764894 438.0032 L 25.764894 257.64896 Q 25.764894 103.05958 51.52979 51.52979 z M 1674.7181 1030.5958 L 1674.7181 979.06604 L 1674.7181 1030.5958 Q 1700.483 1082.1256 2035.4268 1210.9501 Q 2396.1353 1365.5394 2396.1353 1391.3043 Q 2396.1353 1417.0692 2370.3704 1417.0692 L 2344.6055 1391.3043 L 2293.0757 1391.3043 Q 2215.781 1391.3043 2009.6619 1339.7745 Q 1803.5426 1288.2448 1777.7777 1210.9501 L 1726.2479 1159.4203 L 1726.2479 1159.4203 Q 1726.2479 1133.6554 1700.483 1107.8905 Q 1674.7181 1082.1256 1674.7181 1030.5958 z M 1468.599 1339.7745 L 1520.1288 1339.7745 L 1571.6586 1365.5394 Q 1623.1884 1391.3043 1700.483 1417.0692 Q 1777.7777 1442.8341 1829.3075 1442.8341 L 1880.8373 1442.8341 L 1906.6023 1468.599 L 1932.3672 1494.3639 L 1932.3672 1494.3639 L 1932.3672 1494.3639 L 1958.1321 1520.1288 L 1958.1321 1545.8937 L 1880.8373 1545.8937 L 1803.5426 1545.8937 L 1752.0128 1520.1288 Q 1700.483 1494.3639 1597.4235 1468.599 L 1494.3639 1417.0692 L 1442.8341 1417.0692 Q 1391.3043 1391.3043 1159.4203 1339.7745 L 953.30115 1288.2448 L 953.30115 1262.4799 L 953.30115 1262.4799 L 927.5362 1262.4799 L 927.5362 1236.715 L 1004.83093 1236.715 L 1056.3607 1236.715 L 1004.83093 1185.1852 Q 953.30115 1159.4203 979.06604 1107.8905 Q 979.06604 1082.1256 1004.83093 1082.1256 Q 1056.3607 1082.1256 1030.5958 1107.8905 Q 1004.83093 1133.6554 1210.9501 1236.715 Q 1442.8341 1339.7745 1468.599 1339.7745 z M 3117.5522 1262.4799 L 3272.1416 1339.7745 L 3349.4363 1365.5394 Q 3426.731 1391.3043 3426.731 1442.8341 Q 3426.731 1468.599 3400.966 1468.599 L 3400.966 1442.8341 L 3323.6714 1442.8341 Q 3246.3767 1442.8341 3169.082 1391.3043 Q 3066.0225 1391.3043 3014.4927 1288.2448 Q 2962.963 1210.9501 3117.5522 1262.4799 z M 5745.572 1648.9532 L 5694.042 1648.9532 L 5642.512 1623.1884 Q 5616.747 1597.4235 5462.1577 1545.8937 L 5307.5684 1494.3639 L 5281.8037 1494.3639 L 5230.274 1494.3639 L 5230.274 1468.599 L 5230.274 1468.599 L 5204.509 1468.599 L 5204.509 1468.599 L 5075.6846 1468.599 Q 4972.6245 1494.3639 4998.3896 1520.1288 Q 5024.1543 1545.8937 5049.9194 1545.8937 L 5049.9194 1571.6586 L 5178.744 1648.9532 Q 5281.8037 1700.483 5281.8037 1726.2479 L 5281.8037 1726.2479 L 5384.8633 1777.7777 Q 5487.923 1803.5426 5513.6875 1829.3075 L 5539.4526 1855.0724 L 5590.9824 1855.0724 L 5616.747 1855.0724 L 5616.747 1880.8373 L 5642.512 1880.8373 L 5642.512 1880.8373 L 5642.512 1906.6023 L 5642.512 1906.6023 L 5642.512 1906.6023 L 5668.277 1906.6023 L 5668.277 1906.6023 L 5668.277 1932.3672 L 5694.042 1932.3672 L 5694.042 1932.3672 L 5694.042 1958.1321 L 5642.512 1958.1321 L 5590.9824 1958.1321 L 5565.2173 1932.3672 L 5539.4526 1906.6023 L 5487.923 1906.6023 L 5462.1577 1906.6023 L 5436.393 1880.8373 Q 5410.628 1855.0724 5307.5684 1829.3075 L 5204.509 1803.5426 L 5178.744 1803.5426 Q 5127.2144 1803.5426 4946.86 1726.2479 L 4766.5054 1648.9532 L 4740.7407 1648.9532 L 4714.9756 1648.9532 L 4714.9756 1623.1884 L 4714.9756 1597.4235 L 4740.7407 1597.4235 L 4766.5054 1597.4235 L 4792.2705 1623.1884 L 4818.035 1623.1884 L 4818.035 1571.6586 L 4818.035 1520.1288 L 4792.2705 1520.1288 L 4792.2705 1494.3639 L 4792.2705 1494.3639 L 4766.5054 1494.3639 L 4766.5054 1494.3639 L 4766.5054 1494.3639 L 4766.5054 1468.599 L 4766.5054 1468.599 L 4792.2705 1468.599 L 4792.2705 1442.8341 L 4792.2705 1442.8341 L 4792.2705 1442.8341 L 4792.2705 1391.3043 L 4792.2705 1365.5394 L 4818.035 1365.5394 L 4843.8003 1339.7745 L 4921.0947 1339.7745 Q 4972.6245 1339.7745 5024.1543 1365.5394 L 5075.6846 1391.3043 L 5178.744 1391.3043 Q 5256.0386 1442.8341 5256.0386 1442.8341 L 5256.0386 1442.8341 L 5281.8037 1442.8341 L 5333.3335 1442.8341 L 5384.8633 1468.599 L 5410.628 1468.599 L 5410.628 1365.5394 Q 5410.628 1262.4799 5436.393 1262.4799 Q 5462.1577 1262.4799 5462.1577 1339.7745 Q 5462.1577 1417.0692 5642.512 1520.1288 Q 5822.866 1648.9532 5848.6313 1648.9532 Q 5874.396 1648.9532 5874.396 1674.7181 Q 5874.396 1700.483 5822.866 1674.7181 Q 5771.3364 1648.9532 5745.572 1648.9532 z M 2834.1384 1545.8937 L 2885.6682 1545.8937 L 3014.4927 1545.8937 Q 3169.082 1545.8937 3169.082 1571.6586 Q 3194.847 1597.4235 3323.6714 1597.4235 Q 3452.4958 1597.4235 3529.7905 1623.1884 Q 3607.0852 1648.9532 3632.85 1674.7181 L 3658.615 1674.7181 L 3658.615 1674.7181 Q 3684.38 1674.7181 3684.38 1700.483 L 3684.38 1726.2479 L 3735.9097 1726.2479 Q 3787.4395 1752.0128 3942.029 1752.0128 L 4070.8535 1752.0128 L 4122.3833 1752.0128 L 4173.913 1752.0128 L 4173.913 1777.7777 L 4173.913 1803.5426 L 4122.3833 1803.5426 Q 4070.8535 1803.5426 4070.8535 1829.3075 L 4096.618 1829.3075 L 4096.618 1829.3075 L 4096.618 1855.0724 L 4122.3833 1855.0724 L 4148.148 1855.0724 L 4173.913 1880.8373 L 4199.6777 1906.6023 L 4122.3833 1906.6023 Q 4045.0886 1906.6023 3993.5588 1906.6023 Q 3967.794 1906.6023 3993.5588 1958.1321 Q 4045.0886 2009.6619 3813.2046 1983.897 L 3607.0852 1958.1321 L 3581.3203 1983.897 L 3555.5554 1983.897 L 3452.4958 1983.897 L 3349.4363 1983.897 L 3349.4363 2009.6619 Q 3349.4363 2035.4268 3323.6714 2035.4268 Q 3297.9065 2061.1917 3220.6118 2009.6619 Q 3117.5522 2009.6619 3117.5522 1983.897 L 3143.3171 1958.1321 L 3091.7874 1958.1321 Q 3040.2576 1958.1321 2911.433 1932.3672 Q 2808.3735 1906.6023 2859.9033 1906.6023 Q 2885.6682 1855.0724 2756.8438 1855.0724 L 2653.7842 1829.3075 L 2653.7842 1803.5426 L 2653.7842 1752.0128 L 2679.549 1752.0128 L 2705.314 1752.0128 L 2705.314 1726.2479 Q 2705.314 1726.2479 2705.314 1700.483 L 2679.549 1700.483 L 2679.549 1674.7181 L 2653.7842 1674.7181 L 2653.7842 1674.7181 L 2653.7842 1648.9532 L 2653.7842 1648.9532 L 2653.7842 1648.9532 L 2653.7842 1623.1884 L 2653.7842 1597.4235 L 2653.7842 1597.4235 Q 2653.7842 1597.4235 2705.314 1623.1884 Q 2782.6086 1623.1884 2782.6086 1597.4235 Q 2808.3735 1545.8937 2834.1384 1545.8937 z M 1159.4203 2061.1917 L 1185.1852 2061.1917 L 1262.4799 2061.1917 Q 1339.7745 2061.1917 1288.2448 2035.4268 Q 1210.9501 2009.6619 1262.4799 2009.6619 Q 1288.2448 2009.6619 1520.1288 2112.7214 Q 1777.7777 2215.781 1777.7777 2215.781 Q 1777.7777 2267.3108 1442.8341 2190.016 Q 1107.8905 2112.7214 1107.8905 2086.9565 Q 1107.8905 2061.1917 1159.4203 2061.1917 z" svg:height="29.62963mm" draw:style-name="style-326" svg:viewBox="0.0 0.0 9661.836 2962.963" svg:width="96.618355mm" svg:x="1.2882447mm" svg:y="138.09984mm"/>
          <draw:path svg:d="M 206.11916 0.0 L 231.88405 0.0 L 231.88405 0.0 L 231.88405 25.764894 L 231.88405 51.52979 L 231.88405 51.52979 L 231.88405 77.294685 L 206.11916 103.05958 L 206.11916 128.82448 L 206.11916 154.58937 L 180.35426 180.35426 L 180.35426 206.11916 L 206.11916 206.11916 L 231.88405 206.11916 L 257.64896 206.11916 Q 309.17874 206.11916 283.41385 206.11916 Q 283.41385 206.11916 309.17874 231.88405 L 309.17874 231.88405 L 309.17874 257.64896 Q 309.17874 257.64896 283.41385 283.41385 L 283.41385 309.17874 L 283.41385 309.17874 Q 257.64896 309.17874 257.64896 334.94363 L 257.64896 360.70853 L 257.64896 360.70853 Q 257.64896 360.70853 231.88405 360.70853 L 231.88405 386.47342 L 231.88405 386.47342 Q 206.11916 386.47342 180.35426 412.2383 L 128.82448 412.2383 L 103.05958 412.2383 L 77.294685 412.2383 L 51.52979 386.47342 L 25.764894 360.70853 L 25.764894 360.70853 L 0.0 360.70853 L 0.0 360.70853 L 0.0 360.70853 L 0.0 334.94363 L 0.0 334.94363 L 0.0 257.64896 L 0.0 206.11916 L 0.0 206.11916 L 0.0 206.11916 L 0.0 180.35426 L 0.0 180.35426 L 25.764894 154.58937 L 25.764894 128.82448 L 51.52979 128.82448 L 51.52979 103.05958 L 77.294685 103.05958 L 103.05958 103.05958 L 128.82448 77.294685 L 154.58937 51.52979 L 154.58937 51.52979 L 154.58937 51.52979 L 180.35426 25.764894 Q 180.35426 0.0 206.11916 0.0 z" svg:height="4.122383mm" draw:style-name="style-327" svg:viewBox="0.0 0.0 309.17874 412.2383" svg:width="3.0917873mm" svg:x="21.127214mm" svg:y="52.560387mm"/>
          <draw:path svg:d="M 1.8189894E-12 0.0 L 25.764894 0.0 L 77.294685 51.52979 Q 154.58937 103.05958 206.11916 257.64896 Q 283.41385 412.2383 283.41385 438.0032 Q 309.17874 438.0032 309.17874 463.7681 L 309.17874 489.53302 L 309.17874 489.53302 Q 283.41385 515.2979 257.64896 515.2979 L 257.64896 515.2979 L 257.64896 463.7681 L 257.64896 438.0032 L 231.88405 438.0032 L 231.88405 412.2383 L 231.88405 412.2383 L 206.11916 412.2383 L 206.11916 412.2383 L 206.11916 412.2383 L 206.11916 386.47342 L 206.11916 386.47342 L 180.35426 386.47342 L 180.35426 412.2383 L 154.58937 412.2383 Q 103.05958 412.2383 77.294685 463.7681 L 51.52979 515.2979 L 25.764894 515.2979 L 25.764894 515.2979 L 25.764894 541.0628 L 1.8189894E-12 541.0628 L 1.8189894E-12 463.7681 L 1.8189894E-12 412.2383 L 25.764894 386.47342 Q 51.52979 360.70853 51.52979 309.17874 Q 103.05958 257.64896 51.52979 154.58937 L 1.8189894E-12 51.52979 L 1.8189894E-12 25.764894 Q 1.8189894E-12 0.0 1.8189894E-12 0.0 z" svg:height="5.410628mm" draw:style-name="style-328" svg:viewBox="0.0 0.0 309.17874 541.0628" svg:width="3.0917873mm" svg:x="158.19646mm" svg:y="37.101448mm"/>
          <draw:path svg:d="M 515.2979 0.0 L 541.0628 0.0 L 541.0628 25.764894 Q 541.0628 51.52979 463.7681 180.35426 L 386.47342 334.94363 L 386.47342 334.94363 L 386.47342 334.94363 L 386.47342 360.70853 L 386.47342 360.70853 L 360.70853 386.47342 L 334.94363 412.2383 L 334.94363 438.0032 L 334.94363 489.53302 L 334.94363 489.53302 Q 334.94363 489.53302 283.41385 592.5926 L 231.88405 669.88727 L 231.88405 592.5926 Q 231.88405 541.0628 206.11916 592.5926 Q 180.35426 618.3575 77.294685 618.3575 Q -3.6379788E-12 618.3575 -3.6379788E-12 592.5926 L 25.764894 541.0628 L 25.764894 541.0628 L 25.764894 541.0628 L 77.294685 566.8277 Q 103.05958 566.8277 103.05958 386.47342 L 77.294685 180.35426 L 103.05958 154.58937 L 128.82448 128.82448 L 128.82448 128.82448 L 128.82448 128.82448 L 128.82448 128.82448 L 128.82448 128.82448 L 128.82448 154.58937 L 128.82448 154.58937 L 154.58937 154.58937 L 154.58937 128.82448 L 180.35426 128.82448 L 206.11916 128.82448 L 206.11916 154.58937 L 206.11916 180.35426 L 231.88405 180.35426 L 257.64896 180.35426 L 283.41385 128.82448 Q 334.94363 103.05958 334.94363 51.52979 Q 360.70853 25.764894 386.47342 0.0 Q 438.0032 -25.764894 463.7681 25.764894 Q 489.53302 51.52979 489.53302 25.764894 Q 489.53302 0.0 515.2979 0.0 z" svg:height="6.6988726mm" draw:style-name="style-329" svg:viewBox="0.0 0.0 541.0628 669.88727" svg:width="5.410628mm" svg:x="242.44766mm" svg:y="51.27214mm"/>
          <draw:path svg:d="M 438.0032 0.0 L 463.7681 0.0 L 515.2979 25.764894 Q 541.0628 51.52979 566.8277 51.52979 L 592.5926 51.52979 L 721.41705 51.52979 Q 850.2415 51.52979 850.2415 51.52979 L 850.2415 51.52979 L 850.2415 51.52979 Q 876.0064 51.52979 876.0064 25.764894 L 876.0064 0.0 L 901.7713 0.0 Q 927.5362 0.0 927.5362 25.764894 L 927.5362 51.52979 L 901.7713 103.05958 L 901.7713 180.35426 L 876.0064 257.64896 Q 850.2415 309.17874 850.2415 334.94363 Q 824.4766 334.94363 824.4766 360.70853 L 824.4766 412.2383 L 824.4766 412.2383 L 798.71173 412.2383 L 798.71173 463.7681 Q 824.4766 489.53302 798.71173 515.2979 L 798.71173 541.0628 L 772.94684 541.0628 Q 772.94684 515.2979 747.18195 515.2979 Q 721.41705 515.2979 669.88727 515.2979 Q 618.3575 463.7681 515.2979 463.7681 Q 412.2383 463.7681 309.17874 360.70853 Q 231.88405 257.64896 180.35426 231.88405 L 154.58937 231.88405 L 128.82448 231.88405 L 128.82448 231.88405 L 128.82448 206.11916 L 103.05958 206.11916 L 103.05958 206.11916 L 103.05958 206.11916 L 103.05958 231.88405 L 103.05958 231.88405 L 77.294685 231.88405 L 51.52979 206.11916 L 51.52979 206.11916 L 51.52979 206.11916 L 25.764894 154.58937 L 0.0 128.82448 L 0.0 128.82448 L 0.0 103.05958 L 25.764894 103.05958 L 51.52979 103.05958 L 51.52979 77.294685 L 51.52979 77.294685 L 103.05958 77.294685 L 128.82448 103.05958 L 257.64896 77.294685 Q 360.70853 77.294685 360.70853 51.52979 Q 360.70853 25.764894 386.47342 25.764894 Q 412.2383 0.0 438.0032 0.0 z" svg:height="5.410628mm" draw:style-name="style-330" svg:viewBox="0.0 0.0 927.5362 541.0628" svg:width="9.275362mm" svg:x="6.1835747mm" svg:y="4.637681mm"/>
          <draw:path svg:d="M 180.35426 0.0 L 206.11916 0.0 L 206.11916 103.05958 Q 206.11916 180.35426 257.64896 206.11916 Q 334.94363 231.88405 309.17874 231.88405 Q 309.17874 257.64896 283.41385 257.64896 L 257.64896 257.64896 L 231.88405 257.64896 Q 231.88405 257.64896 180.35426 231.88405 Q 103.05958 206.11916 51.52979 180.35426 Q -3.6379788E-12 128.82448 -3.6379788E-12 103.05958 L -3.6379788E-12 77.294685 L 25.764894 77.294685 L 51.52979 103.05958 L 77.294685 103.05958 Q 103.05958 103.05958 103.05958 77.294685 Q 103.05958 51.52979 128.82448 51.52979 Q 154.58937 51.52979 154.58937 25.764894 Q 154.58937 0.0 180.35426 0.0 z" svg:height="2.5764894mm" draw:style-name="style-331" svg:viewBox="0.0 0.0 309.17874 257.64896" svg:width="3.0917873mm" svg:x="222.86635mm" svg:y="41.22383mm"/>
          <draw:path svg:d="M 128.82448 25.764894 L 128.82448 0.0 L 309.17874 0.0 Q 463.7681 25.764894 489.53302 0.0 L 515.2979 0.0 L 515.2979 0.0 Q 515.2979 25.764894 515.2979 25.764894 L 541.0628 25.764894 L 592.5926 77.294685 Q 644.1224 154.58937 669.88727 154.58937 Q 721.41705 128.82448 747.18195 128.82448 L 772.94684 128.82448 L 772.94684 128.82448 Q 772.94684 154.58937 747.18195 180.35426 L 747.18195 231.88405 L 747.18195 257.64896 Q 721.41705 283.41385 721.41705 283.41385 Q 721.41705 309.17874 721.41705 334.94363 L 695.65216 334.94363 L 695.65216 334.94363 Q 669.88727 309.17874 669.88727 309.17874 L 669.88727 309.17874 L 669.88727 283.41385 Q 669.88727 283.41385 644.1224 283.41385 L 644.1224 309.17874 L 618.3575 309.17874 Q 618.3575 334.94363 592.5926 386.47342 Q 566.8277 438.0032 463.7681 463.7681 L 386.47342 489.53302 L 309.17874 489.53302 Q 231.88405 489.53302 206.11916 463.7681 L 154.58937 438.0032 L 128.82448 438.0032 L 103.05958 438.0032 L 103.05958 412.2383 L 103.05958 412.2383 L 77.294685 412.2383 L 77.294685 386.47342 L 77.294685 386.47342 L 77.294685 386.47342 L 77.294685 360.70853 L 51.52979 334.94363 L 51.52979 283.41385 L 51.52979 257.64896 L 25.764894 257.64896 L 25.764894 231.88405 L 25.764894 231.88405 L 0.0 231.88405 L 0.0 180.35426 L 0.0 154.58937 L 51.52979 103.05958 Q 103.05958 51.52979 103.05958 25.764894 L 103.05958 25.764894 L 103.05958 25.764894 Q 103.05958 25.764894 128.82448 25.764894 z" svg:height="4.89533mm" draw:style-name="style-332" svg:viewBox="0.0 0.0 772.94684 489.53302" svg:width="7.7294683mm" svg:x="140.16103mm" svg:y="30.144928mm"/>
          <draw:path svg:d="M 231.88405 51.52979 L 231.88405 1.8189894E-12 L 257.64896 1.8189894E-12 L 309.17874 1.8189894E-12 L 360.70853 77.294685 Q 386.47342 154.58937 412.2383 154.58937 Q 412.2383 154.58937 438.0032 180.35426 L 463.7681 180.35426 L 489.53302 206.11916 Q 515.2979 257.64896 515.2979 257.64896 L 515.2979 257.64896 L 541.0628 257.64896 L 541.0628 257.64896 L 489.53302 257.64896 L 438.0032 257.64896 L 412.2383 257.64896 Q 386.47342 257.64896 257.64896 206.11916 L 154.58937 154.58937 L 154.58937 154.58937 L 154.58937 154.58937 L 128.82448 154.58937 L 128.82448 154.58937 L 103.05958 128.82448 L 77.294685 128.82448 L 77.294685 154.58937 L 77.294685 180.35426 L 77.294685 180.35426 L 51.52979 180.35426 L 51.52979 154.58937 L 51.52979 128.82448 L 25.764894 128.82448 L 0.0 128.82448 L 0.0 103.05958 L 0.0 77.294685 L 51.52979 77.294685 Q 128.82448 103.05958 180.35426 103.05958 Q 231.88405 103.05958 231.88405 51.52979 z" svg:height="2.5764894mm" draw:style-name="style-333" svg:viewBox="0.0 0.0 541.0628 257.64896" svg:width="5.410628mm" svg:x="51.52979mm" svg:y="160.25764mm"/>
          <draw:path svg:d="M 128.82448 0.0 L 180.35426 0.0 L 206.11916 0.0 Q 231.88405 25.764894 257.64896 283.41385 Q 283.41385 541.0628 231.88405 541.0628 L 180.35426 541.0628 L 154.58937 541.0628 Q 128.82448 515.2979 77.294685 541.0628 L 25.764894 541.0628 L 25.764894 515.2979 Q 25.764894 515.2979 25.764894 489.53302 L 25.764894 463.7681 L 1.8189894E-12 463.7681 Q 1.8189894E-12 463.7681 1.8189894E-12 309.17874 L 1.8189894E-12 180.35426 L 25.764894 180.35426 Q 77.294685 154.58937 77.294685 103.05958 L 103.05958 51.52979 L 103.05958 51.52979 Q 77.294685 25.764894 77.294685 25.764894 L 77.294685 25.764894 L 77.294685 25.764894 Q 77.294685 0.0 128.82448 0.0 z" svg:height="5.410628mm" draw:style-name="style-334" svg:viewBox="0.0 0.0 257.64896 541.0628" svg:width="2.5764894mm" svg:x="119.291466mm" svg:y="172.1095mm"/>
          <draw:path svg:d="M 103.05958 0.0 L 128.82448 0.0 L 128.82448 0.0 Q 128.82448 25.764894 154.58937 25.764894 L 154.58937 25.764894 L 257.64896 128.82448 Q 360.70853 257.64896 360.70853 180.35426 L 360.70853 128.82448 L 360.70853 231.88405 Q 386.47342 334.94363 360.70853 334.94363 Q 309.17874 334.94363 309.17874 360.70853 Q 309.17874 386.47342 334.94363 463.7681 L 334.94363 541.0628 L 309.17874 541.0628 Q 309.17874 541.0628 180.35426 386.47342 L 51.52979 231.88405 L 25.764894 231.88405 Q 0.0 206.11916 0.0 180.35426 Q 0.0 154.58937 51.52979 180.35426 Q 103.05958 231.88405 128.82448 231.88405 L 154.58937 231.88405 L 180.35426 231.88405 L 206.11916 231.88405 L 206.11916 231.88405 L 206.11916 231.88405 L 180.35426 180.35426 L 154.58937 154.58937 L 154.58937 128.82448 Q 154.58937 103.05958 128.82448 103.05958 Q 103.05958 103.05958 77.294685 51.52979 Q 51.52979 0.0 103.05958 0.0 z" svg:height="5.410628mm" draw:style-name="style-335" svg:viewBox="0.0 0.0 360.70853 541.0628" svg:width="3.6070852mm" svg:x="171.0789mm" svg:y="61.0628mm"/>
          <draw:path svg:d="M 180.35426 103.05958 L 180.35426 154.58937 L 154.58937 154.58937 Q 103.05958 128.82448 103.05958 257.64896 L 103.05958 386.47342 L 77.294685 334.94363 Q 51.52979 283.41385 51.52979 283.41385 Q 51.52979 257.64896 25.764894 283.41385 L 0.0 309.17874 L 0.0 154.58937 Q 0.0 3.6379788E-12 103.05958 3.6379788E-12 Q 206.11916 3.6379788E-12 206.11916 3.6379788E-12 Q 206.11916 25.764894 180.35426 103.05958 z" svg:height="3.8647342mm" draw:style-name="style-336" svg:viewBox="0.0 0.0 206.11916 386.47342" svg:width="2.0611916mm" svg:x="172.1095mm" svg:y="172.6248mm"/>
          <draw:path svg:d="M 1133.6554 77.294685 L 1133.6554 0.0 L 1159.4203 51.52979 Q 1185.1852 77.294685 1314.0096 128.82448 Q 1468.599 180.35426 1468.599 206.11916 Q 1468.599 231.88405 1494.3639 206.11916 Q 1520.1288 180.35426 1520.1288 180.35426 L 1520.1288 180.35426 L 1520.1288 206.11916 L 1520.1288 231.88405 L 1520.1288 257.64896 Q 1520.1288 283.41385 1545.8937 309.17874 L 1571.6586 334.94363 L 1571.6586 386.47342 Q 1623.1884 463.7681 1623.1884 489.53302 L 1623.1884 489.53302 L 1623.1884 541.0628 Q 1623.1884 592.5926 1623.1884 618.3575 L 1623.1884 618.3575 L 1623.1884 644.1224 L 1623.1884 644.1224 L 1623.1884 644.1224 L 1623.1884 644.1224 L 1520.1288 669.88727 L 1391.3043 695.65216 L 1417.0692 695.65216 L 1442.8341 695.65216 L 1442.8341 721.41705 L 1468.599 721.41705 L 1468.599 747.18195 L 1468.599 747.18195 L 1442.8341 747.18195 L 1442.8341 747.18195 L 1442.8341 772.94684 L 1442.8341 772.94684 L 1236.715 772.94684 L 1030.5958 798.71173 L 1030.5958 798.71173 L 1030.5958 798.71173 L 747.18195 798.71173 L 489.53302 798.71173 L 489.53302 798.71173 L 489.53302 772.94684 L 463.7681 772.94684 Q 463.7681 747.18195 231.88405 747.18195 L 0.0 747.18195 L 0.0 721.41705 L 25.764894 721.41705 L 25.764894 721.41705 L 25.764894 695.65216 L 77.294685 695.65216 L 103.05958 695.65216 L 128.82448 669.88727 L 180.35426 644.1224 L 180.35426 644.1224 L 180.35426 644.1224 L 206.11916 644.1224 L 206.11916 644.1224 L 231.88405 618.3575 L 257.64896 618.3575 L 283.41385 618.3575 Q 309.17874 592.5926 309.17874 592.5926 L 309.17874 592.5926 L 334.94363 592.5926 L 334.94363 592.5926 L 334.94363 592.5926 L 334.94363 592.5926 L 360.70853 592.5926 L 360.70853 566.8277 L 386.47342 566.8277 L 412.2383 541.0628 L 412.2383 541.0628 L 438.0032 541.0628 L 438.0032 541.0628 L 438.0032 541.0628 L 463.7681 515.2979 Q 489.53302 489.53302 489.53302 489.53302 L 489.53302 489.53302 L 644.1224 412.2383 Q 798.71173 334.94363 953.30115 231.88405 Q 1133.6554 128.82448 1133.6554 77.294685 z" svg:height="7.9871173mm" draw:style-name="style-337" svg:viewBox="0.0 0.0 1623.1884 798.71173" svg:width="16.231884mm" svg:x="219.77455mm" svg:y="158.4541mm"/>
          <draw:path svg:d="M 77.294685 0.0 L 103.05958 0.0 L 103.05958 25.764894 L 103.05958 25.764894 L 77.294685 180.35426 Q 51.52979 309.17874 25.764894 334.94363 L 0.0 334.94363 L 0.0 334.94363 Q 0.0 334.94363 0.0 206.11916 L 0.0 51.52979 L 0.0 51.52979 Q 0.0 51.52979 25.764894 51.52979 L 25.764894 25.764894 L 51.52979 25.764894 Q 51.52979 0.0 77.294685 0.0 z" svg:height="3.3494363mm" draw:style-name="style-338" svg:viewBox="0.0 0.0 103.05958 334.94363" svg:width="1.0305958mm" svg:x="240.64412mm" svg:y="167.47182mm"/>
          <draw:path svg:d="M 257.64896 77.294685 L 257.64896 77.294685 L 257.64896 77.294685 L 283.41385 77.294685 L 283.41385 77.294685 Q 309.17874 103.05958 309.17874 128.82448 L 309.17874 128.82448 L 283.41385 128.82448 L 257.64896 128.82448 L 257.64896 154.58937 L 257.64896 180.35426 L 283.41385 206.11916 Q 309.17874 231.88405 283.41385 231.88405 L 257.64896 257.64896 L 257.64896 231.88405 Q 257.64896 231.88405 231.88405 231.88405 L 231.88405 231.88405 L 231.88405 257.64896 L 231.88405 257.64896 L 231.88405 283.41385 Q 206.11916 309.17874 206.11916 309.17874 L 206.11916 309.17874 L 206.11916 283.41385 Q 206.11916 283.41385 180.35426 283.41385 L 180.35426 283.41385 L 77.294685 154.58937 Q -25.764894 25.764894 0.0 0.0 Q 51.52979 0.0 51.52979 25.764894 Q 51.52979 51.52979 154.58937 77.294685 Q 257.64896 77.294685 257.64896 77.294685 z" svg:height="3.0917873mm" draw:style-name="style-339" svg:viewBox="0.0 0.0 309.17874 309.17874" svg:width="3.0917873mm" svg:x="74.71819mm" svg:y="5.410628mm"/>
          <draw:path svg:d="M 206.11916 51.52979 L 206.11916 77.294685 L 180.35426 77.294685 Q 180.35426 77.294685 180.35426 103.05958 L 206.11916 103.05958 L 231.88405 180.35426 Q 231.88405 283.41385 206.11916 283.41385 Q 180.35426 309.17874 180.35426 412.2383 Q 180.35426 515.2979 206.11916 541.0628 L 206.11916 541.0628 L 180.35426 541.0628 L 154.58937 541.0628 L 154.58937 541.0628 Q 128.82448 541.0628 77.294685 412.2383 L 25.764894 283.41385 L 0.0 257.64896 L 0.0 231.88405 L 0.0 180.35426 Q -25.764894 154.58937 0.0 128.82448 L 0.0 77.294685 L 25.764894 77.294685 Q 51.52979 77.294685 77.294685 25.764894 Q 128.82448 -25.764894 154.58937 0.0 Q 180.35426 25.764894 206.11916 51.52979 z M 128.82448 77.294685 Q 128.82448 77.294685 128.82448 51.52979 Q 128.82448 51.52979 128.82448 77.294685 Q 128.82448 77.294685 128.82448 77.294685 z" svg:height="5.410628mm" draw:style-name="style-340" svg:viewBox="0.0 0.0 231.88405 541.0628" svg:width="2.3188405mm" svg:x="46.63446mm" svg:y="37.874397mm"/>
          <draw:path svg:d="M 128.82448 25.764894 L 128.82448 0.0 L 180.35426 0.0 Q 231.88405 25.764894 231.88405 25.764894 L 231.88405 25.764894 L 231.88405 51.52979 L 231.88405 77.294685 L 257.64896 77.294685 L 257.64896 77.294685 L 257.64896 103.05958 L 283.41385 103.05958 L 283.41385 103.05958 L 283.41385 128.82448 L 334.94363 128.82448 Q 412.2383 128.82448 412.2383 154.58937 L 412.2383 154.58937 L 438.0032 180.35426 Q 438.0032 180.35426 438.0032 206.11916 L 463.7681 206.11916 L 463.7681 283.41385 Q 489.53302 360.70853 489.53302 386.47342 L 489.53302 412.2383 L 463.7681 412.2383 Q 438.0032 386.47342 386.47342 386.47342 Q 360.70853 386.47342 283.41385 283.41385 Q 180.35426 180.35426 128.82448 154.58937 L 77.294685 154.58937 L 77.294685 128.82448 Q 77.294685 128.82448 51.52979 128.82448 L 25.764894 103.05958 L 25.764894 103.05958 L 25.764894 103.05958 L 25.764894 103.05958 L -1.8189894E-12 77.294685 L -1.8189894E-12 77.294685 L -1.8189894E-12 77.294685 L -1.8189894E-12 77.294685 L 25.764894 77.294685 L 25.764894 77.294685 L 25.764894 51.52979 L 51.52979 51.52979 Q 77.294685 77.294685 77.294685 77.294685 L 103.05958 77.294685 L 128.82448 77.294685 Q 154.58937 77.294685 128.82448 25.764894 z" svg:height="4.122383mm" draw:style-name="style-341" svg:viewBox="0.0 0.0 489.53302 412.2383" svg:width="4.89533mm" svg:x="106.40902mm" svg:y="42.512077mm"/>
          <draw:path svg:d="M 128.82448 0.0 L 128.82448 0.0 L 206.11916 25.764894 Q 257.64896 51.52979 257.64896 51.52979 L 257.64896 51.52979 L 257.64896 51.52979 L 283.41385 51.52979 L 283.41385 51.52979 Q 309.17874 51.52979 309.17874 51.52979 L 309.17874 77.294685 L 309.17874 103.05958 Q 309.17874 128.82448 334.94363 154.58937 L 334.94363 180.35426 L 309.17874 180.35426 Q 309.17874 206.11916 257.64896 206.11916 Q 206.11916 231.88405 206.11916 309.17874 L 206.11916 360.70853 L 180.35426 360.70853 L 180.35426 360.70853 L 154.58937 360.70853 Q 103.05958 360.70853 51.52979 334.94363 L 0.0 309.17874 L 0.0 309.17874 Q 0.0 309.17874 0.0 257.64896 L 25.764894 231.88405 L 25.764894 231.88405 Q 51.52979 231.88405 51.52979 257.64896 Q 51.52979 283.41385 77.294685 206.11916 Q 103.05958 128.82448 77.294685 103.05958 L 51.52979 103.05958 L 51.52979 77.294685 Q 51.52979 51.52979 103.05958 25.764894 Q 128.82448 0.0 128.82448 0.0 z" svg:height="3.6070852mm" draw:style-name="style-342" svg:viewBox="0.0 0.0 334.94363 360.70853" svg:width="3.3494363mm" svg:x="180.86957mm" svg:y="111.81964mm"/>
          <draw:path svg:d="M 25.764894 51.52979 L 0.0 -1.8189894E-12 L 128.82448 103.05958 Q 283.41385 180.35426 386.47342 231.88405 Q 489.53302 283.41385 669.88727 283.41385 Q 850.2415 283.41385 850.2415 231.88405 L 850.2415 206.11916 L 876.0064 206.11916 Q 901.7713 206.11916 901.7713 257.64896 Q 876.0064 283.41385 927.5362 309.17874 Q 979.06604 334.94363 979.06604 334.94363 L 979.06604 334.94363 L 901.7713 334.94363 L 824.4766 334.94363 L 747.18195 334.94363 Q 644.1224 334.94363 489.53302 334.94363 Q 334.94363 309.17874 334.94363 334.94363 L 334.94363 360.70853 L 334.94363 386.47342 Q 334.94363 386.47342 231.88405 309.17874 L 128.82448 231.88405 L 103.05958 206.11916 Q 77.294685 206.11916 77.294685 180.35426 L 77.294685 154.58937 L 77.294685 128.82448 Q 77.294685 103.05958 25.764894 51.52979 z" svg:height="3.8647342mm" draw:style-name="style-343" svg:viewBox="0.0 0.0 979.06604 386.47342" svg:width="9.79066mm" svg:x="125.47504mm" svg:y="97.13365mm"/>
          <draw:path svg:d="M 334.94363 25.764894 L 360.70853 25.764894 L 360.70853 25.764894 Q 360.70853 51.52979 386.47342 51.52979 L 386.47342 51.52979 L 412.2383 77.294685 Q 438.0032 103.05958 438.0032 154.58937 Q 438.0032 206.11916 463.7681 206.11916 L 463.7681 231.88405 L 438.0032 231.88405 Q 438.0032 257.64896 412.2383 257.64896 Q 386.47342 257.64896 386.47342 257.64896 Q 360.70853 283.41385 386.47342 309.17874 L 412.2383 309.17874 L 386.47342 309.17874 L 386.47342 309.17874 L 360.70853 309.17874 Q 334.94363 309.17874 309.17874 283.41385 L 283.41385 257.64896 L 283.41385 257.64896 Q 257.64896 257.64896 154.58937 180.35426 Q 25.764894 103.05958 25.764894 51.52979 L 3.6379788E-12 0.0 L 3.6379788E-12 0.0 L 25.764894 0.0 L 25.764894 0.0 L 25.764894 0.0 L 154.58937 0.0 Q 283.41385 0.0 283.41385 0.0 Q 309.17874 0.0 334.94363 25.764894 z" svg:height="3.0917873mm" draw:style-name="style-344" svg:viewBox="0.0 0.0 463.7681 309.17874" svg:width="4.637681mm" svg:x="167.72946mm" svg:y="53.59098mm"/>
          <draw:path svg:d="M 515.2979 9.094947E-13 L 541.0628 9.094947E-13 L 541.0628 25.764894 Q 515.2979 51.52979 489.53302 77.294685 Q 463.7681 77.294685 438.0032 128.82448 L 412.2383 180.35426 L 412.2383 180.35426 Q 386.47342 180.35426 386.47342 206.11916 L 386.47342 206.11916 L 360.70853 206.11916 Q 360.70853 231.88405 360.70853 231.88405 L 360.70853 231.88405 L 360.70853 231.88405 Q 360.70853 257.64896 309.17874 360.70853 L 283.41385 463.7681 L 257.64896 463.7681 L 257.64896 463.7681 L 257.64896 463.7681 Q 257.64896 438.0032 231.88405 438.0032 L 206.11916 438.0032 L 206.11916 463.7681 Q 206.11916 463.7681 180.35426 489.53302 L 154.58937 489.53302 L 154.58937 489.53302 Q 128.82448 489.53302 128.82448 515.2979 L 128.82448 515.2979 L 128.82448 541.0628 Q 103.05958 541.0628 103.05958 541.0628 L 103.05958 566.8277 L 103.05958 592.5926 Q 103.05958 618.3575 77.294685 644.1224 L 51.52979 695.65216 L 51.52979 695.65216 Q 25.764894 695.65216 3.6379788E-12 669.88727 L 3.6379788E-12 644.1224 L 3.6379788E-12 644.1224 L 3.6379788E-12 644.1224 L 25.764894 644.1224 L 25.764894 644.1224 L 77.294685 489.53302 Q 154.58937 334.94363 154.58937 257.64896 Q 154.58937 180.35426 206.11916 180.35426 Q 257.64896 154.58937 257.64896 103.05958 Q 257.64896 51.52979 283.41385 25.764894 L 283.41385 25.764894 L 309.17874 77.294685 Q 309.17874 128.82448 334.94363 128.82448 L 334.94363 128.82448 L 386.47342 77.294685 Q 438.0032 25.764894 463.7681 25.764894 L 463.7681 25.764894 L 463.7681 25.764894 Q 489.53302 25.764894 515.2979 9.094947E-13 z" svg:height="6.9565215mm" draw:style-name="style-345" svg:viewBox="0.0 0.0 541.0628 695.65216" svg:width="5.410628mm" svg:x="253.01128mm" svg:y="67.76167mm"/>
          <draw:path svg:d="M 77.294685 103.05958 L -3.6379788E-12 0.0 L 25.764894 0.0 L 25.764894 0.0 L 206.11916 103.05958 Q 386.47342 206.11916 386.47342 206.11916 L 412.2383 206.11916 L 412.2383 206.11916 Q 438.0032 206.11916 438.0032 206.11916 L 438.0032 231.88405 L 438.0032 231.88405 Q 438.0032 257.64896 386.47342 257.64896 Q 309.17874 257.64896 334.94363 257.64896 Q 334.94363 283.41385 334.94363 309.17874 L 309.17874 309.17874 L 283.41385 309.17874 Q 257.64896 309.17874 206.11916 257.64896 Q 154.58937 257.64896 128.82448 257.64896 L 128.82448 257.64896 L 77.294685 257.64896 Q 51.52979 257.64896 51.52979 206.11916 L 51.52979 180.35426 L 77.294685 180.35426 Q 128.82448 180.35426 77.294685 103.05958 z" svg:height="3.0917873mm" draw:style-name="style-346" svg:viewBox="0.0 0.0 438.0032 309.17874" svg:width="4.380032mm" svg:x="185.7649mm" svg:y="140.16103mm"/>
          <draw:path svg:d="M 231.88405 0.0 L 283.41385 0.0 L 334.94363 0.0 L 412.2383 25.764894 L 412.2383 25.764894 L 386.47342 25.764894 L 386.47342 25.764894 L 386.47342 25.764894 L 386.47342 51.52979 L 386.47342 51.52979 L 360.70853 51.52979 L 360.70853 77.294685 L 360.70853 77.294685 L 386.47342 77.294685 L 489.53302 128.82448 Q 618.3575 206.11916 618.3575 231.88405 Q 618.3575 257.64896 592.5926 231.88405 Q 541.0628 231.88405 541.0628 231.88405 L 541.0628 231.88405 L 541.0628 231.88405 Q 515.2979 231.88405 515.2979 206.11916 L 515.2979 206.11916 L 489.53302 206.11916 L 489.53302 206.11916 L 489.53302 206.11916 Q 463.7681 180.35426 463.7681 180.35426 L 463.7681 180.35426 L 438.0032 180.35426 Q 438.0032 180.35426 438.0032 154.58937 L 438.0032 154.58937 L 231.88405 154.58937 L -3.6379788E-12 154.58937 L -3.6379788E-12 128.82448 L -3.6379788E-12 128.82448 L -3.6379788E-12 103.05958 L -3.6379788E-12 77.294685 L 103.05958 51.52979 Q 206.11916 25.764894 231.88405 0.0 z" svg:height="2.3188405mm" draw:style-name="style-347" svg:viewBox="0.0 0.0 618.3575 231.88405" svg:width="6.1835747mm" svg:x="279.0338mm" svg:y="99.19485mm"/>
          <draw:path svg:d="M 128.82448 0.0 L 154.58937 0.0 L 154.58937 0.0 L 180.35426 0.0 L 180.35426 25.764894 Q 180.35426 51.52979 206.11916 51.52979 L 231.88405 51.52979 L 334.94363 154.58937 Q 412.2383 283.41385 438.0032 309.17874 Q 438.0032 334.94363 463.7681 334.94363 Q 489.53302 334.94363 489.53302 360.70853 Q 515.2979 386.47342 515.2979 412.2383 L 515.2979 438.0032 L 541.0628 463.7681 L 541.0628 515.2979 L 541.0628 515.2979 Q 515.2979 515.2979 515.2979 515.2979 Q 515.2979 515.2979 463.7681 489.53302 Q 412.2383 463.7681 360.70853 438.0032 Q 309.17874 412.2383 309.17874 412.2383 Q 283.41385 386.47342 257.64896 412.2383 L 231.88405 412.2383 L 206.11916 412.2383 Q 206.11916 412.2383 206.11916 438.0032 L 231.88405 438.0032 L 231.88405 463.7681 L 231.88405 463.7681 L 206.11916 463.7681 L 206.11916 463.7681 L 206.11916 463.7681 Q 206.11916 463.7681 180.35426 438.0032 Q 154.58937 412.2383 103.05958 386.47342 L 51.52979 360.70853 L 51.52979 360.70853 L 25.764894 360.70853 L 25.764894 334.94363 L 0.0 309.17874 L 0.0 206.11916 L 0.0 103.05958 L 0.0 103.05958 L 25.764894 103.05958 L 25.764894 77.294685 L 51.52979 77.294685 L 51.52979 77.294685 L 51.52979 51.52979 L 51.52979 51.52979 L 51.52979 51.52979 L 77.294685 25.764894 Q 103.05958 0.0 128.82448 0.0 z" svg:height="5.152979mm" draw:style-name="style-348" svg:viewBox="0.0 0.0 541.0628 515.2979" svg:width="5.410628mm" svg:x="16.489532mm" svg:y="39.16264mm"/>
          <draw:path svg:d="M 51.52979 0.0 L 51.52979 0.0 L 154.58937 51.52979 Q 257.64896 128.82448 360.70853 283.41385 Q 463.7681 412.2383 463.7681 438.0032 L 489.53302 438.0032 L 489.53302 463.7681 Q 489.53302 489.53302 463.7681 489.53302 Q 438.0032 463.7681 360.70853 463.7681 L 283.41385 463.7681 L 283.41385 463.7681 Q 283.41385 463.7681 257.64896 438.0032 L 231.88405 438.0032 L 231.88405 412.2383 Q 231.88405 360.70853 154.58937 309.17874 L 103.05958 283.41385 L 103.05958 257.64896 Q 103.05958 231.88405 51.52979 154.58937 L 0.0 103.05958 L 0.0 51.52979 Q -25.764894 25.764894 0.0 25.764894 Q 51.52979 0.0 51.52979 0.0 z" svg:height="4.89533mm" draw:style-name="style-349" svg:viewBox="0.0 0.0 489.53302 489.53302" svg:width="4.89533mm" svg:x="70.59581mm" svg:y="4.637681mm"/>
          <draw:path svg:d="M 1236.715 1.8189894E-12 L 1236.715 1.8189894E-12 L 1185.1852 1.8189894E-12 Q 1159.4203 1.8189894E-12 721.41705 128.82448 L 309.17874 257.64896 L 283.41385 257.64896 Q 257.64896 257.64896 154.58937 283.41385 L 77.294685 309.17874 L -1.8189894E-12 309.17874 Q -51.52979 309.17874 -1.8189894E-12 283.41385 Q 25.764894 257.64896 51.52979 206.11916 L 51.52979 128.82448 L 77.294685 128.82448 L 77.294685 103.05958 L 77.294685 103.05958 L 77.294685 103.05958 L 77.294685 103.05958 L 103.05958 103.05958 L 103.05958 103.05958 L 103.05958 103.05958 L 103.05958 128.82448 L 103.05958 128.82448 L 128.82448 51.52979 L 128.82448 1.8189894E-12 L 206.11916 1.8189894E-12 Q 309.17874 1.8189894E-12 309.17874 77.294685 Q 334.94363 154.58937 721.41705 77.294685 Q 1082.1256 1.8189894E-12 1159.4203 1.8189894E-12 Q 1236.715 1.8189894E-12 1236.715 1.8189894E-12 z" svg:height="3.0917873mm" draw:style-name="style-350" svg:viewBox="0.0 0.0 1236.715 309.17874" svg:width="12.367149mm" svg:x="134.49275mm" svg:y="147.8905mm"/>
          <draw:path svg:d="M 257.64896 51.52979 L 309.17874 51.52979 L 334.94363 51.52979 Q 360.70853 77.294685 386.47342 103.05958 Q 386.47342 128.82448 360.70853 128.82448 L 334.94363 154.58937 L 334.94363 154.58937 L 309.17874 154.58937 L 309.17874 154.58937 L 309.17874 154.58937 L 309.17874 180.35426 L 309.17874 180.35426 L 334.94363 231.88405 Q 360.70853 309.17874 360.70853 309.17874 Q 360.70853 309.17874 334.94363 309.17874 L 334.94363 309.17874 L 309.17874 309.17874 Q 309.17874 309.17874 257.64896 283.41385 L 231.88405 257.64896 L 231.88405 257.64896 Q 206.11916 231.88405 180.35426 206.11916 Q 128.82448 180.35426 128.82448 154.58937 Q 103.05958 128.82448 51.52979 103.05958 L -3.6379788E-12 51.52979 L -3.6379788E-12 25.764894 Q 25.764894 0.0 77.294685 0.0 Q 128.82448 -51.52979 180.35426 0.0 Q 231.88405 51.52979 257.64896 51.52979 z" svg:height="3.0917873mm" draw:style-name="style-351" svg:viewBox="0.0 0.0 386.47342 309.17874" svg:width="3.8647342mm" svg:x="307.63284mm" svg:y="23.188406mm"/>
          <draw:path svg:d="M 334.94363 25.764894 L 334.94363 0.0 L 334.94363 0.0 L 360.70853 0.0 L 360.70853 0.0 L 360.70853 0.0 L 360.70853 0.0 L 386.47342 0.0 L 412.2383 0.0 L 463.7681 0.0 L 463.7681 51.52979 L 463.7681 77.294685 L 489.53302 77.294685 L 489.53302 77.294685 L 489.53302 128.82448 Q 515.2979 180.35426 515.2979 257.64896 L 515.2979 360.70853 L 515.2979 360.70853 L 515.2979 386.47342 L 515.2979 386.47342 Q 515.2979 386.47342 489.53302 386.47342 Q 489.53302 412.2383 463.7681 360.70853 L 412.2383 334.94363 L 386.47342 334.94363 Q 360.70853 309.17874 360.70853 283.41385 L 334.94363 231.88405 L 231.88405 231.88405 L 128.82448 257.64896 L 51.52979 257.64896 L 0.0 257.64896 L 0.0 231.88405 L 0.0 206.11916 L 51.52979 206.11916 L 77.294685 206.11916 L 180.35426 180.35426 Q 309.17874 154.58937 283.41385 103.05958 Q 283.41385 51.52979 309.17874 51.52979 Q 334.94363 51.52979 334.94363 25.764894 z" svg:height="3.8647342mm" draw:style-name="style-352" svg:viewBox="0.0 0.0 515.2979 386.47342" svg:width="5.152979mm" svg:x="51.014492mm" svg:y="62.351048mm"/>
          <draw:path svg:d="M 154.58937 0.0 L 180.35426 0.0 L 154.58937 51.52979 Q 103.05958 103.05958 103.05958 128.82448 L 103.05958 128.82448 L 103.05958 128.82448 Q 103.05958 154.58937 51.52979 154.58937 L 0.0 154.58937 L 0.0 103.05958 L 0.0 51.52979 L 51.52979 51.52979 Q 128.82448 51.52979 128.82448 25.764894 Q 128.82448 0.0 154.58937 0.0 z" svg:height="1.5458937mm" draw:style-name="style-353" svg:viewBox="0.0 0.0 180.35426 154.58937" svg:width="1.8035426mm" svg:x="41.22383mm" svg:y="37.616745mm"/>
          <draw:path svg:d="M 180.35426 0.0 L 257.64896 0.0 L 283.41385 25.764894 Q 334.94363 51.52979 334.94363 51.52979 L 334.94363 51.52979 L 334.94363 51.52979 Q 334.94363 51.52979 309.17874 77.294685 L 309.17874 103.05958 L 309.17874 103.05958 Q 309.17874 103.05958 180.35426 103.05958 L 51.52979 103.05958 L 51.52979 103.05958 Q 25.764894 77.294685 25.764894 51.52979 L 0.0 25.764894 L 77.294685 25.764894 Q 128.82448 0.0 180.35426 0.0 z" svg:height="1.0305958mm" draw:style-name="style-354" svg:viewBox="0.0 0.0 334.94363 103.05958" svg:width="3.3494363mm" svg:x="11.594203mm" svg:y="4.122383mm"/>
          <draw:path svg:d="M 772.94684 0.0 L 772.94684 0.0 L 979.06604 0.0 Q 1159.4203 25.764894 1777.7777 25.764894 L 2396.1353 25.764894 L 2473.43 25.764894 L 2524.9597 25.764894 L 2550.7246 25.764894 L 2576.4895 25.764894 L 2628.0193 51.52979 L 2705.314 77.294685 L 3272.1416 77.294685 L 3838.9695 77.294685 L 3838.9695 51.52979 L 3838.9695 51.52979 L 3967.794 51.52979 Q 4096.618 77.294685 4276.9727 51.52979 Q 4431.562 25.764894 4560.386 25.764894 L 4689.211 25.764894 L 4689.211 25.764894 Q 4689.211 51.52979 4637.681 77.294685 Q 4586.1514 128.82448 4457.3267 180.35426 Q 4328.5024 257.64896 4225.443 309.17874 Q 4122.3833 334.94363 4173.913 360.70853 Q 4199.6777 386.47342 4199.6777 412.2383 Q 4199.6777 438.0032 4122.3833 463.7681 Q 4019.3237 489.53302 4019.3237 515.2979 Q 4019.3237 541.0628 3942.029 566.8277 Q 3890.4993 592.5926 3890.4993 618.3575 Q 3864.7344 644.1224 3838.9695 644.1224 Q 3813.2046 669.88727 3813.2046 695.65216 Q 3813.2046 721.41705 3684.38 772.94684 Q 3555.5554 850.2415 3555.5554 876.0064 Q 3555.5554 901.7713 3426.731 953.30115 Q 3297.9065 1004.83093 3246.3767 1082.1256 Q 3220.6118 1133.6554 3169.082 1159.4203 L 3091.7874 1185.1852 L 3091.7874 1185.1852 L 3091.7874 1159.4203 L 3066.0225 1159.4203 Q 3040.2576 1159.4203 2988.7278 1107.8905 Q 2937.198 1107.8905 2911.433 1056.3607 Q 2885.6682 1030.5958 2859.9033 901.7713 Q 2834.1384 747.18195 2731.0789 669.88727 Q 2628.0193 592.5926 2447.665 592.5926 Q 2267.3108 592.5926 2112.7214 695.65216 Q 1958.1321 747.18195 1752.0128 695.65216 Q 1571.6586 644.1224 1571.6586 618.3575 Q 1571.6586 592.5926 1391.3043 566.8277 Q 1185.1852 541.0628 1185.1852 541.0628 Q 1159.4203 515.2979 1056.3607 515.2979 Q 953.30115 515.2979 953.30115 541.0628 Q 953.30115 566.8277 927.5362 541.0628 Q 876.0064 541.0628 772.94684 541.0628 Q 669.88727 592.5926 463.7681 644.1224 Q 257.64896 695.65216 231.88405 721.41705 L 206.11916 747.18195 L 180.35426 772.94684 L 154.58937 798.71173 L 154.58937 798.71173 L 154.58937 798.71173 L 128.82448 798.71173 L 128.82448 798.71173 L 128.82448 772.94684 L 103.05958 772.94684 L 103.05958 772.94684 L 103.05958 798.71173 L 51.52979 798.71173 L 25.764894 798.71173 L 25.764894 772.94684 L 0.0 772.94684 L 0.0 772.94684 L 0.0 747.18195 L 0.0 747.18195 L 0.0 747.18195 L 77.294685 747.18195 L 154.58937 747.18195 L 154.58937 721.41705 L 154.58937 721.41705 L 180.35426 695.65216 L 180.35426 669.88727 L 309.17874 618.3575 Q 438.0032 541.0628 515.2979 541.0628 Q 592.5926 541.0628 669.88727 541.0628 Q 721.41705 489.53302 669.88727 489.53302 Q 644.1224 438.0032 695.65216 463.7681 Q 721.41705 463.7681 747.18195 438.0032 L 747.18195 438.0032 L 747.18195 438.0032 L 772.94684 438.0032 L 798.71173 412.2383 Q 850.2415 386.47342 901.7713 386.47342 Q 927.5362 386.47342 953.30115 386.47342 L 953.30115 360.70853 L 979.06604 360.70853 Q 979.06604 386.47342 1030.5958 386.47342 L 1056.3607 386.47342 L 1056.3607 360.70853 L 1082.1256 360.70853 L 1082.1256 309.17874 L 1082.1256 257.64896 L 1107.8905 257.64896 L 1107.8905 231.88405 L 1107.8905 231.88405 L 1133.6554 231.88405 L 1133.6554 231.88405 L 1133.6554 231.88405 L 1133.6554 206.11916 L 1133.6554 206.11916 L 1159.4203 206.11916 L 1159.4203 180.35426 L 1082.1256 180.35426 L 1030.5958 180.35426 L 1030.5958 206.11916 L 1030.5958 206.11916 L 1004.83093 231.88405 L 979.06604 257.64896 L 979.06604 283.41385 L 979.06604 309.17874 L 953.30115 309.17874 L 953.30115 309.17874 L 927.5362 309.17874 L 927.5362 283.41385 L 927.5362 283.41385 L 927.5362 283.41385 L 901.7713 283.41385 Q 901.7713 283.41385 927.5362 206.11916 L 953.30115 154.58937 L 901.7713 154.58937 L 850.2415 154.58937 L 824.4766 231.88405 Q 798.71173 283.41385 772.94684 309.17874 Q 772.94684 334.94363 772.94684 334.94363 L 772.94684 334.94363 L 747.18195 360.70853 L 721.41705 386.47342 L 721.41705 386.47342 L 721.41705 386.47342 L 721.41705 360.70853 L 721.41705 334.94363 L 695.65216 334.94363 L 695.65216 334.94363 L 695.65216 309.17874 L 669.88727 309.17874 L 669.88727 334.94363 L 669.88727 360.70853 L 644.1224 360.70853 L 618.3575 334.94363 L 618.3575 334.94363 L 618.3575 334.94363 L 618.3575 334.94363 L 618.3575 334.94363 L 669.88727 283.41385 Q 695.65216 231.88405 695.65216 231.88405 L 721.41705 231.88405 L 721.41705 180.35426 L 721.41705 154.58937 L 695.65216 154.58937 L 669.88727 180.35426 L 669.88727 180.35426 L 669.88727 180.35426 L 644.1224 180.35426 L 644.1224 180.35426 L 644.1224 206.11916 Q 618.3575 206.11916 618.3575 231.88405 L 592.5926 231.88405 L 566.8277 231.88405 Q 566.8277 231.88405 566.8277 206.11916 Q 566.8277 206.11916 566.8277 206.11916 L 541.0628 180.35426 L 515.2979 180.35426 L 463.7681 180.35426 L 463.7681 180.35426 L 463.7681 180.35426 L 438.0032 180.35426 L 438.0032 180.35426 L 438.0032 180.35426 L 438.0032 180.35426 L 438.0032 154.58937 L 463.7681 154.58937 L 463.7681 154.58937 L 463.7681 128.82448 L 463.7681 128.82448 L 463.7681 128.82448 L 489.53302 128.82448 L 489.53302 128.82448 L 489.53302 103.05958 L 515.2979 103.05958 L 515.2979 77.294685 L 515.2979 51.52979 L 644.1224 25.764894 Q 772.94684 25.764894 772.94684 0.0 z" svg:height="11.851851mm" draw:style-name="style-355" svg:viewBox="0.0 0.0 4689.211 1185.1852" svg:width="46.89211mm" svg:x="250.43478mm" svg:y="166.69887mm"/>
          <draw:path svg:d="M 334.94363 25.764894 L 386.47342 0.0 L 412.2383 0.0 Q 438.0032 0.0 489.53302 103.05958 Q 515.2979 206.11916 541.0628 206.11916 L 566.8277 206.11916 L 592.5926 257.64896 Q 592.5926 309.17874 566.8277 309.17874 Q 541.0628 334.94363 566.8277 360.70853 Q 566.8277 386.47342 618.3575 412.2383 Q 669.88727 412.2383 669.88727 438.0032 Q 695.65216 463.7681 695.65216 463.7681 L 695.65216 463.7681 L 747.18195 489.53302 Q 772.94684 515.2979 772.94684 592.5926 L 772.94684 669.88727 L 747.18195 695.65216 Q 747.18195 721.41705 747.18195 772.94684 Q 798.71173 824.4766 798.71173 927.5362 L 798.71173 1004.83093 L 798.71173 1004.83093 L 798.71173 1004.83093 L 824.4766 1082.1256 Q 850.2415 1133.6554 824.4766 1133.6554 Q 798.71173 1107.8905 798.71173 1185.1852 Q 798.71173 1262.4799 824.4766 1288.2448 L 824.4766 1288.2448 L 798.71173 1391.3043 Q 798.71173 1494.3639 747.18195 1494.3639 Q 721.41705 1494.3639 747.18195 1623.1884 Q 747.18195 1752.0128 798.71173 1803.5426 Q 850.2415 1829.3075 850.2415 1855.0724 L 850.2415 1855.0724 L 850.2415 1932.3672 Q 850.2415 2009.6619 850.2415 2009.6619 Q 824.4766 2009.6619 798.71173 2009.6619 L 772.94684 2009.6619 L 772.94684 1983.897 L 747.18195 1983.897 L 747.18195 2061.1917 Q 721.41705 2138.4863 695.65216 2138.4863 Q 669.88727 2138.4863 669.88727 2267.3108 Q 669.88727 2370.3704 618.3575 2396.1353 Q 592.5926 2421.9001 566.8277 2473.43 Q 541.0628 2524.9597 541.0628 2524.9597 L 541.0628 2550.7246 L 541.0628 2550.7246 Q 541.0628 2550.7246 438.0032 2628.0193 L 334.94363 2679.549 L 334.94363 2705.314 L 334.94363 2705.314 L 309.17874 2731.0789 L 309.17874 2731.0789 L 309.17874 2731.0789 L 283.41385 2731.0789 L 283.41385 2731.0789 L 283.41385 2756.8438 L 283.41385 2756.8438 L 283.41385 2756.8438 L 257.64896 2782.6086 L 257.64896 2782.6086 L 257.64896 2782.6086 L 231.88405 2782.6086 L 231.88405 2782.6086 L 231.88405 2808.3735 L 206.11916 2808.3735 L 180.35426 2808.3735 L 180.35426 2808.3735 L 180.35426 2782.6086 L 154.58937 2782.6086 L 128.82448 2782.6086 L 128.82448 2756.8438 L 128.82448 2756.8438 L 103.05958 2756.8438 L 103.05958 2731.0789 L 103.05958 2731.0789 L 77.294685 2731.0789 L 77.294685 2679.549 Q 77.294685 2602.2544 103.05958 2576.4895 Q 103.05958 2550.7246 77.294685 2550.7246 Q 51.52979 2550.7246 77.294685 2499.1948 Q 103.05958 2473.43 103.05958 2318.8406 L 103.05958 2164.2512 L 103.05958 2164.2512 Q 128.82448 2138.4863 154.58937 2061.1917 L 206.11916 1958.1321 L 206.11916 1958.1321 Q 231.88405 1958.1321 231.88405 1906.6023 Q 231.88405 1855.0724 231.88405 1803.5426 L 206.11916 1726.2479 L 231.88405 1726.2479 Q 231.88405 1700.483 283.41385 1674.7181 Q 334.94363 1648.9532 334.94363 1597.4235 L 334.94363 1520.1288 L 283.41385 1520.1288 Q 206.11916 1520.1288 206.11916 1494.3639 Q 206.11916 1468.599 180.35426 1468.599 Q 154.58937 1442.8341 128.82448 1365.5394 L 103.05958 1262.4799 L 103.05958 1236.715 Q 77.294685 1236.715 77.294685 1236.715 L 77.294685 1236.715 L 77.294685 1236.715 Q 77.294685 1236.715 51.52979 1210.9501 Q 51.52979 1185.1852 77.294685 1185.1852 Q 103.05958 1185.1852 77.294685 1056.3607 Q 77.294685 927.5362 103.05958 772.94684 L 128.82448 618.3575 L 128.82448 592.5926 Q 128.82448 566.8277 154.58937 566.8277 Q 154.58937 566.8277 103.05958 541.0628 Q 51.52979 515.2979 25.764894 412.2383 L 0.0 309.17874 L 51.52979 309.17874 Q 103.05958 309.17874 180.35426 154.58937 L 257.64896 25.764894 L 334.94363 25.764894 z" svg:height="28.083736mm" draw:style-name="style-356" svg:viewBox="0.0 0.0 850.2415 2808.3735" svg:width="8.502416mm" svg:x="56.42512mm" svg:y="52.560387mm"/>
          <draw:path svg:d="M 257.64896 0.0 L 257.64896 0.0 L 309.17874 0.0 Q 386.47342 0.0 566.8277 25.764894 L 772.94684 25.764894 L 772.94684 51.52979 Q 772.94684 51.52979 747.18195 51.52979 L 747.18195 51.52979 L 721.41705 51.52979 Q 695.65216 51.52979 669.88727 77.294685 L 644.1224 77.294685 L 463.7681 77.294685 Q 309.17874 103.05958 360.70853 154.58937 L 438.0032 206.11916 L 438.0032 206.11916 L 438.0032 231.88405 L 412.2383 231.88405 Q 386.47342 206.11916 386.47342 206.11916 L 386.47342 206.11916 L 360.70853 206.11916 Q 360.70853 206.11916 360.70853 180.35426 L 360.70853 180.35426 L 360.70853 180.35426 Q 334.94363 206.11916 309.17874 231.88405 L 257.64896 283.41385 L 257.64896 283.41385 Q 231.88405 309.17874 206.11916 309.17874 Q 180.35426 309.17874 206.11916 257.64896 L 206.11916 231.88405 L 206.11916 231.88405 Q 206.11916 231.88405 231.88405 154.58937 Q 257.64896 77.294685 154.58937 77.294685 L 51.52979 103.05958 L 25.764894 103.05958 L 0.0 103.05958 L 0.0 103.05958 L 0.0 77.294685 L 0.0 77.294685 L 0.0 51.52979 L 128.82448 51.52979 Q 257.64896 0.0 257.64896 0.0 z" svg:height="3.0917873mm" draw:style-name="style-357" svg:viewBox="0.0 0.0 772.94684 309.17874" svg:width="7.7294683mm" svg:x="49.468597mm" svg:y="4.122383mm"/>
          <draw:path svg:d="M 51.52979 77.294685 L 25.764894 0.0 L 103.05958 0.0 Q 154.58937 25.764894 231.88405 25.764894 L 309.17874 25.764894 L 334.94363 25.764894 Q 360.70853 0.0 360.70853 51.52979 Q 386.47342 128.82448 412.2383 128.82448 L 412.2383 128.82448 L 412.2383 283.41385 Q 412.2383 412.2383 360.70853 515.2979 Q 309.17874 618.3575 283.41385 618.3575 L 283.41385 644.1224 L 231.88405 644.1224 L 180.35426 644.1224 L 180.35426 644.1224 Q 154.58937 618.3575 154.58937 618.3575 L 154.58937 618.3575 L 154.58937 592.5926 Q 154.58937 592.5926 128.82448 592.5926 L 128.82448 592.5926 L 103.05958 592.5926 L 77.294685 592.5926 L 77.294685 592.5926 L 51.52979 592.5926 L 51.52979 541.0628 L 51.52979 489.53302 L 25.764894 463.7681 L 25.764894 438.0032 L 25.764894 438.0032 Q 0.0 412.2383 0.0 309.17874 Q 0.0 206.11916 25.764894 180.35426 Q 51.52979 180.35426 51.52979 77.294685 z" svg:height="6.4412236mm" draw:style-name="style-358" svg:viewBox="0.0 0.0 412.2383 644.1224" svg:width="4.122383mm" svg:x="48.438004mm" svg:y="38.90499mm"/>
          <draw:path svg:d="M 25.764894 51.52979 L 1.8189894E-12 0.0 L 1.8189894E-12 0.0 L 25.764894 0.0 L 103.05958 25.764894 Q 180.35426 51.52979 180.35426 51.52979 L 206.11916 51.52979 L 206.11916 51.52979 Q 206.11916 51.52979 231.88405 77.294685 L 231.88405 77.294685 L 257.64896 154.58937 Q 283.41385 206.11916 283.41385 206.11916 L 283.41385 206.11916 L 283.41385 257.64896 L 283.41385 283.41385 L 309.17874 283.41385 L 309.17874 309.17874 L 309.17874 309.17874 L 334.94363 309.17874 L 334.94363 309.17874 L 334.94363 309.17874 L 334.94363 334.94363 L 334.94363 334.94363 L 360.70853 360.70853 L 360.70853 360.70853 L 334.94363 360.70853 L 334.94363 360.70853 L 334.94363 360.70853 Q 309.17874 360.70853 283.41385 334.94363 L 231.88405 309.17874 L 206.11916 309.17874 Q 180.35426 309.17874 128.82448 283.41385 Q 103.05958 283.41385 77.294685 206.11916 Q 77.294685 128.82448 51.52979 128.82448 Q 25.764894 103.05958 25.764894 51.52979 z" svg:height="3.6070852mm" draw:style-name="style-359" svg:viewBox="0.0 0.0 360.70853 360.70853" svg:width="3.6070852mm" svg:x="110.016106mm" svg:y="29.887278mm"/>
          <draw:path svg:d="M 489.53302 0.0 L 489.53302 0.0 L 618.3575 51.52979 Q 772.94684 77.294685 1004.83093 77.294685 Q 1236.715 77.294685 1339.7745 25.764894 Q 1417.0692 25.764894 1417.0692 25.764894 L 1417.0692 25.764894 L 1391.3043 25.764894 L 1391.3043 25.764894 L 1391.3043 25.764894 Q 1391.3043 25.764894 1391.3043 51.52979 L 1365.5394 51.52979 L 1339.7745 51.52979 L 1339.7745 51.52979 L 1339.7745 51.52979 Q 1339.7745 77.294685 1339.7745 77.294685 L 1314.0096 77.294685 L 1314.0096 77.294685 Q 1288.2448 77.294685 1236.715 103.05958 Q 1185.1852 128.82448 1159.4203 154.58937 Q 1133.6554 180.35426 1030.5958 206.11916 L 953.30115 231.88405 L 953.30115 257.64896 L 927.5362 283.41385 L 927.5362 283.41385 L 927.5362 283.41385 L 953.30115 309.17874 Q 979.06604 334.94363 1004.83093 334.94363 L 1004.83093 360.70853 L 979.06604 360.70853 Q 927.5362 334.94363 876.0064 334.94363 Q 824.4766 283.41385 412.2383 309.17874 L 0.0 334.94363 L 0.0 334.94363 L 0.0 334.94363 L 103.05958 309.17874 L 231.88405 309.17874 L 231.88405 283.41385 Q 206.11916 231.88405 180.35426 180.35426 L 154.58937 154.58937 L 206.11916 154.58937 Q 283.41385 128.82448 360.70853 128.82448 L 412.2383 128.82448 L 412.2383 103.05958 L 412.2383 77.294685 L 438.0032 51.52979 L 438.0032 25.764894 L 463.7681 25.764894 L 489.53302 25.764894 L 489.53302 0.0 z" svg:height="3.6070852mm" draw:style-name="style-360" svg:viewBox="0.0 0.0 1417.0692 360.70853" svg:width="14.170692mm" svg:x="122.1256mm" svg:y="141.44928mm"/>
          <draw:path svg:d="M 77.294685 25.764894 L 128.82448 1.8189894E-12 L 154.58937 1.8189894E-12 L 180.35426 25.764894 L 206.11916 51.52979 Q 231.88405 103.05958 206.11916 103.05958 Q 180.35426 103.05958 180.35426 128.82448 L 180.35426 180.35426 L 206.11916 180.35426 L 206.11916 180.35426 L 206.11916 231.88405 Q 206.11916 257.64896 180.35426 257.64896 L 128.82448 257.64896 L 128.82448 180.35426 L 128.82448 128.82448 L 77.294685 128.82448 Q 51.52979 128.82448 25.764894 103.05958 L 0.0 103.05958 L 0.0 77.294685 Q 25.764894 77.294685 77.294685 25.764894 z" svg:height="2.5764894mm" draw:style-name="style-361" svg:viewBox="0.0 0.0 206.11916 257.64896" svg:width="2.0611916mm" svg:x="45.603863mm" svg:y="91.46538mm"/>
          <draw:path svg:d="M 51.52979 0.0 L 77.294685 0.0 L 154.58937 77.294685 Q 206.11916 180.35426 231.88405 206.11916 L 257.64896 231.88405 L 257.64896 257.64896 L 257.64896 283.41385 L 283.41385 309.17874 L 309.17874 334.94363 L 309.17874 334.94363 L 309.17874 360.70853 L 309.17874 386.47342 Q 309.17874 386.47342 334.94363 386.47342 L 334.94363 412.2383 L 309.17874 412.2383 Q 283.41385 386.47342 154.58937 309.17874 L 51.52979 206.11916 L 51.52979 180.35426 Q 51.52979 154.58937 51.52979 128.82448 L 25.764894 77.294685 L -3.6379788E-12 77.294685 Q -25.764894 51.52979 -3.6379788E-12 25.764894 Q -3.6379788E-12 25.764894 25.764894 25.764894 Q 51.52979 25.764894 51.52979 0.0 z" svg:height="4.122383mm" draw:style-name="style-362" svg:viewBox="0.0 0.0 334.94363 412.2383" svg:width="3.3494363mm" svg:x="171.59421mm" svg:y="55.90982mm"/>
          <draw:path svg:d="M 206.11916 283.41385 L 206.11916 566.8277 L 231.88405 592.5926 L 231.88405 618.3575 L 257.64896 618.3575 L 283.41385 618.3575 L 283.41385 644.1224 L 283.41385 669.88727 L 283.41385 669.88727 Q 257.64896 695.65216 257.64896 669.88727 L 231.88405 669.88727 L 231.88405 669.88727 Q 206.11916 644.1224 206.11916 644.1224 L 206.11916 644.1224 L 206.11916 618.3575 Q 206.11916 618.3575 103.05958 412.2383 L 0.0 231.88405 L 25.764894 231.88405 Q 51.52979 231.88405 51.52979 257.64896 Q 51.52979 283.41385 77.294685 154.58937 L 103.05958 51.52979 L 103.05958 51.52979 Q 103.05958 77.294685 154.58937 25.764894 Q 180.35426 0.0 180.35426 0.0 Q 206.11916 0.0 206.11916 283.41385 z" svg:height="6.6988726mm" draw:style-name="style-363" svg:viewBox="0.0 0.0 283.41385 669.88727" svg:width="2.8341384mm" svg:x="82.96296mm" svg:y="48.438004mm"/>
          <draw:path svg:d="M 128.82448 25.764894 L 128.82448 0.0 L 206.11916 51.52979 Q 283.41385 103.05958 334.94363 128.82448 Q 360.70853 128.82448 334.94363 103.05958 Q 334.94363 51.52979 386.47342 77.294685 Q 438.0032 103.05958 438.0032 128.82448 L 438.0032 154.58937 L 438.0032 154.58937 L 438.0032 180.35426 L 438.0032 231.88405 Q 463.7681 257.64896 489.53302 283.41385 Q 515.2979 283.41385 515.2979 309.17874 Q 515.2979 334.94363 463.7681 334.94363 Q 386.47342 334.94363 412.2383 334.94363 Q 412.2383 360.70853 412.2383 360.70853 L 438.0032 360.70853 L 438.0032 360.70853 L 438.0032 360.70853 L 438.0032 386.47342 L 438.0032 386.47342 L 463.7681 386.47342 L 463.7681 412.2383 L 463.7681 412.2383 L 489.53302 412.2383 L 489.53302 412.2383 L 489.53302 412.2383 L 489.53302 438.0032 L 489.53302 438.0032 L 515.2979 438.0032 L 515.2979 463.7681 L 489.53302 463.7681 L 463.7681 463.7681 L 463.7681 438.0032 L 438.0032 438.0032 L 438.0032 438.0032 L 438.0032 412.2383 L 438.0032 412.2383 L 438.0032 412.2383 L 412.2383 412.2383 Q 412.2383 412.2383 386.47342 386.47342 L 360.70853 360.70853 L 360.70853 360.70853 L 334.94363 360.70853 L 334.94363 360.70853 L 334.94363 360.70853 L 283.41385 360.70853 L 257.64896 360.70853 L 257.64896 360.70853 L 257.64896 360.70853 L 231.88405 360.70853 Q 231.88405 360.70853 231.88405 386.47342 L 206.11916 386.47342 L 180.35426 386.47342 L 180.35426 386.47342 L 180.35426 334.94363 Q 180.35426 283.41385 180.35426 257.64896 Q 180.35426 206.11916 128.82448 206.11916 L 103.05958 231.88405 L 103.05958 206.11916 L 103.05958 206.11916 L 103.05958 180.35426 L 77.294685 154.58937 L 77.294685 154.58937 L 77.294685 154.58937 L 77.294685 128.82448 L 77.294685 128.82448 L 51.52979 128.82448 L 51.52979 103.05958 L 51.52979 103.05958 L 25.764894 103.05958 L 25.764894 103.05958 L 25.764894 103.05958 L 25.764894 77.294685 L 25.764894 77.294685 L -1.8189894E-12 51.52979 L -1.8189894E-12 25.764894 L 51.52979 51.52979 Q 103.05958 51.52979 103.05958 51.52979 Q 128.82448 51.52979 128.82448 25.764894 z" svg:height="4.637681mm" draw:style-name="style-364" svg:viewBox="0.0 0.0 515.2979 463.7681" svg:width="5.152979mm" svg:x="120.83736mm" svg:y="55.136875mm"/>
          <draw:path svg:d="M 231.88405 154.58937 L 231.88405 180.35426 L 231.88405 206.11916 Q 206.11916 231.88405 206.11916 309.17874 Q 180.35426 412.2383 154.58937 412.2383 L 128.82448 412.2383 L 128.82448 386.47342 Q 154.58937 360.70853 154.58937 309.17874 Q 154.58937 283.41385 103.05958 309.17874 Q 51.52979 360.70853 51.52979 334.94363 Q 51.52979 309.17874 51.52979 180.35426 Q 51.52979 51.52979 25.764894 51.52979 L 0.0 25.764894 L 51.52979 0.0 Q 77.294685 0.0 77.294685 25.764894 Q 77.294685 51.52979 154.58937 77.294685 Q 206.11916 103.05958 231.88405 154.58937 z" svg:height="4.122383mm" draw:style-name="style-365" svg:viewBox="0.0 0.0 231.88405 412.2383" svg:width="2.3188405mm" svg:x="203.54266mm" svg:y="46.376812mm"/>
          <draw:path svg:d="M 25.764894 154.58937 L 51.52979 1.8189894E-12 L 51.52979 1.8189894E-12 Q 77.294685 1.8189894E-12 77.294685 77.294685 L 77.294685 154.58937 L 77.294685 154.58937 Q 77.294685 180.35426 77.294685 180.35426 L 103.05958 180.35426 L 103.05958 283.41385 L 128.82448 360.70853 L 128.82448 360.70853 L 128.82448 360.70853 L 128.82448 489.53302 Q 128.82448 618.3575 103.05958 644.1224 L 103.05958 644.1224 L 77.294685 644.1224 Q 77.294685 644.1224 25.764894 489.53302 Q -25.764894 334.94363 0.0 334.94363 Q 25.764894 334.94363 25.764894 154.58937 z" svg:height="6.4412236mm" draw:style-name="style-366" svg:viewBox="0.0 0.0 128.82448 644.1224" svg:width="1.2882447mm" svg:x="63.123993mm" svg:y="100.74074mm"/>
          <draw:path svg:d="M 463.7681 0.0 L 515.2979 0.0 L 515.2979 0.0 L 515.2979 25.764894 L 463.7681 103.05958 Q 412.2383 154.58937 463.7681 231.88405 Q 489.53302 309.17874 515.2979 309.17874 L 541.0628 309.17874 L 541.0628 309.17874 L 541.0628 309.17874 L 463.7681 334.94363 Q 412.2383 360.70853 283.41385 360.70853 L 154.58937 412.2383 L 154.58937 412.2383 L 128.82448 412.2383 L 103.05958 386.47342 Q 77.294685 360.70853 51.52979 283.41385 L 0.0 206.11916 L 25.764894 180.35426 Q 25.764894 154.58937 154.58937 103.05958 Q 257.64896 51.52979 257.64896 51.52979 L 257.64896 51.52979 L 309.17874 25.764894 Q 386.47342 0.0 463.7681 0.0 z" svg:height="4.122383mm" draw:style-name="style-367" svg:viewBox="0.0 0.0 541.0628 412.2383" svg:width="5.410628mm" svg:x="97.9066mm" svg:y="154.07407mm"/>
          <draw:path svg:d="M 154.58937 0.0 L 180.35426 0.0 L 206.11916 51.52979 Q 231.88405 128.82448 257.64896 154.58937 Q 309.17874 154.58937 283.41385 206.11916 Q 257.64896 257.64896 257.64896 309.17874 Q 257.64896 360.70853 257.64896 334.94363 Q 283.41385 309.17874 309.17874 334.94363 Q 334.94363 334.94363 334.94363 515.2979 Q 334.94363 695.65216 515.2979 695.65216 L 669.88727 721.41705 L 669.88727 721.41705 L 669.88727 721.41705 L 489.53302 721.41705 Q 309.17874 721.41705 257.64896 747.18195 L 180.35426 747.18195 L 180.35426 721.41705 Q 154.58937 721.41705 154.58937 721.41705 Q 154.58937 695.65216 103.05958 618.3575 Q 51.52979 541.0628 25.764894 515.2979 L 0.0 489.53302 L 0.0 489.53302 Q 0.0 463.7681 25.764894 463.7681 Q 51.52979 463.7681 51.52979 334.94363 Q 51.52979 231.88405 103.05958 231.88405 Q 128.82448 206.11916 128.82448 103.05958 Q 128.82448 0.0 154.58937 0.0 z" svg:height="7.4718194mm" draw:style-name="style-368" svg:viewBox="0.0 0.0 669.88727 747.18195" svg:width="6.6988726mm" svg:x="238.06763mm" svg:y="90.17713mm"/>
          <draw:path svg:d="M 103.05958 0.0 L 103.05958 0.0 L 154.58937 103.05958 Q 206.11916 206.11916 206.11916 412.2383 Q 206.11916 618.3575 206.11916 644.1224 Q 206.11916 669.88727 231.88405 669.88727 Q 257.64896 695.65216 257.64896 695.65216 L 257.64896 695.65216 L 257.64896 721.41705 L 257.64896 747.18195 L 154.58937 747.18195 L 77.294685 747.18195 L 77.294685 747.18195 L 77.294685 721.41705 L 77.294685 721.41705 L 103.05958 721.41705 L 103.05958 721.41705 L 103.05958 695.65216 L 103.05958 695.65216 L 103.05958 695.65216 L 128.82448 695.65216 L 128.82448 695.65216 L 128.82448 669.88727 L 154.58937 669.88727 L 154.58937 644.1224 Q 154.58937 618.3575 154.58937 541.0628 Q 154.58937 463.7681 128.82448 386.47342 Q 103.05958 309.17874 51.52979 283.41385 L 1.8189894E-12 231.88405 L 1.8189894E-12 180.35426 Q 1.8189894E-12 154.58937 25.764894 77.294685 L 51.52979 25.764894 L 51.52979 25.764894 Q 77.294685 25.764894 103.05958 0.0 z" svg:height="7.4718194mm" draw:style-name="style-369" svg:viewBox="0.0 0.0 257.64896 747.18195" svg:width="2.5764894mm" svg:x="160.25764mm" svg:y="41.99678mm"/>
          <draw:path svg:d="M 309.17874 77.294685 L 309.17874 0.0 L 334.94363 25.764894 Q 360.70853 51.52979 360.70853 51.52979 L 360.70853 51.52979 L 360.70853 154.58937 Q 386.47342 257.64896 360.70853 257.64896 Q 309.17874 257.64896 309.17874 309.17874 Q 334.94363 360.70853 360.70853 360.70853 Q 386.47342 360.70853 386.47342 412.2383 Q 412.2383 438.0032 386.47342 463.7681 Q 360.70853 489.53302 360.70853 515.2979 L 360.70853 566.8277 L 360.70853 592.5926 Q 360.70853 618.3575 334.94363 644.1224 Q 309.17874 669.88727 154.58937 669.88727 L 0.0 695.65216 L 0.0 669.88727 Q 0.0 669.88727 25.764894 618.3575 Q 51.52979 566.8277 77.294685 541.0628 Q 128.82448 515.2979 128.82448 412.2383 Q 128.82448 283.41385 154.58937 283.41385 Q 180.35426 283.41385 206.11916 206.11916 L 206.11916 128.82448 L 231.88405 128.82448 L 231.88405 154.58937 L 257.64896 154.58937 Q 283.41385 154.58937 309.17874 154.58937 Q 309.17874 154.58937 309.17874 77.294685 z" svg:height="6.9565215mm" draw:style-name="style-370" svg:viewBox="0.0 0.0 386.47342 695.65216" svg:width="3.8647342mm" svg:x="61.835747mm" svg:y="71.11111mm"/>
          <draw:path svg:d="M 747.18195 0.0 L 772.94684 0.0 L 772.94684 25.764894 Q 772.94684 51.52979 798.71173 51.52979 L 798.71173 77.294685 L 772.94684 77.294685 Q 772.94684 103.05958 721.41705 128.82448 L 644.1224 180.35426 L 618.3575 180.35426 Q 592.5926 206.11916 438.0032 283.41385 L 283.41385 360.70853 L 283.41385 386.47342 L 257.64896 386.47342 L 257.64896 386.47342 L 257.64896 412.2383 L 231.88405 412.2383 Q 206.11916 412.2383 206.11916 438.0032 L 180.35426 463.7681 L 154.58937 463.7681 Q 154.58937 463.7681 154.58937 489.53302 L 128.82448 489.53302 L 103.05958 489.53302 L 103.05958 515.2979 L 103.05958 515.2979 L 103.05958 515.2979 L 103.05958 515.2979 L 77.294685 515.2979 L 77.294685 489.53302 L 51.52979 489.53302 L 51.52979 489.53302 L 51.52979 515.2979 L 51.52979 515.2979 L 51.52979 515.2979 L 25.764894 515.2979 L 25.764894 515.2979 L 25.764894 541.0628 L 0.0 541.0628 L 0.0 541.0628 L 0.0 541.0628 L 0.0 515.2979 L 0.0 463.7681 L 25.764894 463.7681 L 25.764894 463.7681 L 51.52979 438.0032 L 103.05958 438.0032 L 103.05958 412.2383 L 103.05958 386.47342 L 128.82448 360.70853 Q 154.58937 334.94363 154.58937 283.41385 L 180.35426 231.88405 L 206.11916 180.35426 Q 206.11916 128.82448 283.41385 103.05958 Q 360.70853 103.05958 386.47342 77.294685 Q 412.2383 51.52979 463.7681 25.764894 Q 489.53302 0.0 489.53302 0.0 L 489.53302 0.0 L 592.5926 0.0 Q 669.88727 0.0 695.65216 0.0 Q 721.41705 0.0 747.18195 0.0 z" svg:height="5.410628mm" draw:style-name="style-371" svg:viewBox="0.0 0.0 798.71173 541.0628" svg:width="7.9871173mm" svg:x="92.753624mm" svg:y="43.800323mm"/>
          <draw:path svg:d="M 180.35426 51.52979 L 180.35426 51.52979 L 180.35426 283.41385 Q 206.11916 515.2979 180.35426 515.2979 L 180.35426 515.2979 L 154.58937 566.8277 Q 103.05958 592.5926 103.05958 592.5926 L 103.05958 592.5926 L 103.05958 566.8277 Q 103.05958 515.2979 77.294685 489.53302 Q 51.52979 463.7681 25.764894 489.53302 L 0.0 515.2979 L 0.0 489.53302 L 0.0 463.7681 L 0.0 360.70853 L 0.0 283.41385 L 0.0 231.88405 Q 0.0 180.35426 25.764894 206.11916 Q 51.52979 206.11916 77.294685 103.05958 L 103.05958 0.0 L 128.82448 0.0 Q 154.58937 -25.764894 154.58937 0.0 Q 154.58937 51.52979 180.35426 51.52979 z" svg:height="5.9259257mm" draw:style-name="style-372" svg:viewBox="0.0 0.0 180.35426 592.5926" svg:width="1.8035426mm" svg:x="14.428341mm" svg:y="105.63607mm"/>
          <draw:path svg:d="M 51.52979 0.0 L 51.52979 0.0 L 77.294685 0.0 L 77.294685 0.0 L 103.05958 0.0 L 103.05958 0.0 L 103.05958 0.0 L 103.05958 0.0 L 128.82448 25.764894 L 128.82448 77.294685 L 154.58937 77.294685 Q 206.11916 77.294685 309.17874 103.05958 L 386.47342 103.05958 L 386.47342 128.82448 L 360.70853 154.58937 L 360.70853 154.58937 L 360.70853 180.35426 L 360.70853 180.35426 L 360.70853 180.35426 L 334.94363 180.35426 L 334.94363 180.35426 L 283.41385 206.11916 L 231.88405 231.88405 L 206.11916 231.88405 L 154.58937 231.88405 L 154.58937 206.11916 L 154.58937 206.11916 L 128.82448 283.41385 L 128.82448 360.70853 L 103.05958 360.70853 L 51.52979 360.70853 L 51.52979 334.94363 L 51.52979 309.17874 L 25.764894 231.88405 Q 0.0 180.35426 0.0 103.05958 Q 0.0 25.764894 25.764894 25.764894 L 51.52979 25.764894 L 51.52979 0.0 z" svg:height="3.6070852mm" draw:style-name="style-373" svg:viewBox="0.0 0.0 386.47342 360.70853" svg:width="3.8647342mm" svg:x="50.499195mm" svg:y="168.24477mm"/>
          <draw:path svg:d="M 51.52979 103.05958 L 77.294685 0.0 L 128.82448 25.764894 Q 180.35426 77.294685 206.11916 51.52979 L 206.11916 51.52979 L 231.88405 103.05958 Q 257.64896 128.82448 309.17874 154.58937 L 360.70853 154.58937 L 360.70853 180.35426 L 360.70853 180.35426 L 360.70853 180.35426 L 360.70853 180.35426 L 309.17874 206.11916 L 257.64896 231.88405 L 257.64896 231.88405 L 257.64896 231.88405 L 206.11916 231.88405 Q 128.82448 231.88405 51.52979 257.64896 Q 0.0 283.41385 0.0 257.64896 L 0.0 231.88405 L 0.0 231.88405 Q 0.0 231.88405 51.52979 103.05958 z" svg:height="2.5764894mm" draw:style-name="style-374" svg:viewBox="0.0 0.0 360.70853 257.64896" svg:width="3.6070852mm" svg:x="248.37358mm" svg:y="160.51529mm"/>
          <draw:path svg:d="M 128.82448 0.0 L 206.11916 0.0 L 257.64896 0.0 Q 309.17874 0.0 309.17874 25.764894 L 309.17874 25.764894 L 283.41385 25.764894 Q 283.41385 51.52979 206.11916 51.52979 Q 128.82448 51.52979 180.35426 103.05958 Q 231.88405 154.58937 231.88405 206.11916 L 231.88405 257.64896 L 206.11916 257.64896 L 180.35426 257.64896 L 180.35426 257.64896 Q 180.35426 257.64896 180.35426 231.88405 Q 180.35426 231.88405 154.58937 180.35426 L 128.82448 103.05958 L 103.05958 103.05958 Q 77.294685 103.05958 51.52979 128.82448 Q 25.764894 128.82448 25.764894 77.294685 L 0.0 25.764894 L 25.764894 25.764894 Q 51.52979 0.0 128.82448 0.0 z" svg:height="2.5764894mm" draw:style-name="style-375" svg:viewBox="0.0 0.0 309.17874 257.64896" svg:width="3.0917873mm" svg:x="39.93559mm" svg:y="5.152979mm"/>
          <draw:path svg:d="M 0.0 51.52979 L 0.0 0.0 L 180.35426 0.0 L 360.70853 0.0 L 386.47342 25.764894 Q 438.0032 51.52979 438.0032 77.294685 Q 438.0032 103.05958 412.2383 103.05958 L 386.47342 103.05958 L 231.88405 103.05958 Q 103.05958 103.05958 51.52979 103.05958 Q 0.0 103.05958 0.0 51.52979 z" svg:height="1.0305958mm" draw:style-name="style-376" svg:viewBox="0.0 0.0 438.0032 103.05958" svg:width="4.380032mm" svg:x="249.66183mm" svg:y="142.73752mm"/>
          <draw:path svg:d="M 0.0 0.0 L 25.764894 0.0 L 103.05958 0.0 Q 154.58937 0.0 154.58937 51.52979 Q 154.58937 77.294685 180.35426 103.05958 L 180.35426 103.05958 L 154.58937 103.05958 Q 103.05958 103.05958 103.05958 128.82448 L 77.294685 128.82448 L 77.294685 128.82448 Q 77.294685 103.05958 51.52979 103.05958 Q 25.764894 103.05958 0.0 51.52979 L 0.0 0.0 L 0.0 0.0 z" svg:height="1.2882447mm" draw:style-name="style-377" svg:viewBox="0.0 0.0 180.35426 128.82448" svg:width="1.8035426mm" svg:x="45.861515mm" svg:y="95.33011mm"/>
          <draw:path svg:d="M 412.2383 0.0 L 438.0032 0.0 L 489.53302 0.0 Q 541.0628 0.0 541.0628 77.294685 Q 541.0628 180.35426 515.2979 180.35426 Q 489.53302 206.11916 515.2979 231.88405 L 515.2979 231.88405 L 515.2979 231.88405 Q 515.2979 231.88405 463.7681 257.64896 Q 386.47342 283.41385 438.0032 334.94363 L 463.7681 386.47342 L 438.0032 386.47342 L 438.0032 386.47342 L 386.47342 386.47342 Q 309.17874 386.47342 257.64896 334.94363 Q 206.11916 309.17874 206.11916 334.94363 L 206.11916 360.70853 L 180.35426 360.70853 Q 180.35426 334.94363 128.82448 334.94363 L 103.05958 334.94363 L 103.05958 334.94363 Q 103.05958 334.94363 103.05958 309.17874 Q 128.82448 309.17874 77.294685 309.17874 L 51.52979 283.41385 L 25.764894 309.17874 L 3.6379788E-12 309.17874 L 3.6379788E-12 309.17874 L 3.6379788E-12 283.41385 L 3.6379788E-12 283.41385 L 25.764894 283.41385 L 25.764894 283.41385 L 25.764894 283.41385 L 25.764894 257.64896 L 25.764894 257.64896 L 25.764894 231.88405 L 25.764894 231.88405 L 25.764894 154.58937 L 25.764894 77.294685 L 77.294685 77.294685 L 103.05958 77.294685 L 103.05958 77.294685 Q 103.05958 77.294685 128.82448 103.05958 L 128.82448 103.05958 L 128.82448 128.82448 Q 128.82448 128.82448 154.58937 128.82448 L 154.58937 103.05958 L 231.88405 103.05958 Q 283.41385 103.05958 283.41385 128.82448 Q 283.41385 154.58937 360.70853 128.82448 Q 438.0032 128.82448 412.2383 77.294685 Q 386.47342 25.764894 386.47342 25.764894 Q 386.47342 25.764894 412.2383 0.0 z" svg:height="3.8647342mm" draw:style-name="style-378" svg:viewBox="0.0 0.0 541.0628 386.47342" svg:width="5.410628mm" svg:x="304.7987mm" svg:y="47.149757mm"/>
          <draw:path svg:d="M 386.47342 1.8189894E-12 L 386.47342 1.8189894E-12 L 412.2383 1.8189894E-12 L 438.0032 1.8189894E-12 L 438.0032 25.764894 L 463.7681 25.764894 L 463.7681 25.764894 Q 463.7681 51.52979 463.7681 51.52979 L 489.53302 51.52979 L 489.53302 51.52979 Q 489.53302 51.52979 515.2979 77.294685 L 515.2979 77.294685 L 566.8277 77.294685 L 644.1224 77.294685 L 644.1224 103.05958 L 644.1224 103.05958 L 618.3575 103.05958 Q 618.3575 103.05958 618.3575 128.82448 L 618.3575 128.82448 L 618.3575 128.82448 Q 592.5926 154.58937 592.5926 154.58937 L 592.5926 154.58937 L 592.5926 154.58937 Q 592.5926 154.58937 515.2979 231.88405 L 412.2383 309.17874 L 412.2383 309.17874 L 412.2383 309.17874 L 386.47342 309.17874 L 386.47342 309.17874 L 386.47342 334.94363 L 360.70853 334.94363 L 360.70853 334.94363 L 360.70853 334.94363 L 360.70853 334.94363 Q 360.70853 309.17874 309.17874 309.17874 Q 283.41385 309.17874 257.64896 360.70853 Q 257.64896 386.47342 231.88405 386.47342 Q 206.11916 412.2383 180.35426 360.70853 Q 154.58937 334.94363 128.82448 360.70853 Q 103.05958 412.2383 51.52979 412.2383 L 0.0 386.47342 L 25.764894 386.47342 Q 51.52979 360.70853 51.52979 360.70853 Q 51.52979 360.70853 25.764894 334.94363 L 0.0 309.17874 L 0.0 309.17874 Q 0.0 309.17874 25.764894 283.41385 L 51.52979 283.41385 L 154.58937 283.41385 Q 257.64896 257.64896 257.64896 257.64896 L 257.64896 257.64896 L 257.64896 231.88405 Q 257.64896 206.11916 283.41385 206.11916 Q 309.17874 206.11916 309.17874 154.58937 Q 309.17874 128.82448 283.41385 103.05958 Q 231.88405 77.294685 231.88405 51.52979 L 231.88405 25.764894 L 257.64896 25.764894 L 257.64896 25.764894 L 257.64896 25.764894 Q 257.64896 25.764894 283.41385 51.52979 L 283.41385 51.52979 L 309.17874 51.52979 Q 360.70853 77.294685 360.70853 51.52979 L 360.70853 25.764894 L 360.70853 25.764894 Q 360.70853 25.764894 386.47342 1.8189894E-12 z" svg:height="4.122383mm" draw:style-name="style-379" svg:viewBox="0.0 0.0 644.1224 412.2383" svg:width="6.4412236mm" svg:x="273.6232mm" svg:y="160.25764mm"/>
          <draw:path svg:d="M 180.35426 180.35426 L 180.35426 154.58937 L 128.82448 154.58937 L 77.294685 180.35426 L 51.52979 231.88405 Q 25.764894 309.17874 0.0 283.41385 Q -25.764894 283.41385 25.764894 128.82448 Q 103.05958 -51.52979 154.58937 0.0 Q 231.88405 51.52979 309.17874 180.35426 Q 386.47342 334.94363 283.41385 334.94363 Q 180.35426 334.94363 180.35426 283.41385 Q 180.35426 206.11916 180.35426 180.35426 z" svg:height="3.3494363mm" draw:style-name="style-380" svg:viewBox="0.0 0.0 309.17874 334.94363" svg:width="3.0917873mm" svg:x="171.85185mm" svg:y="181.12721mm"/>
          <draw:path svg:d="M 206.11916 0.0 L 283.41385 0.0 L 283.41385 0.0 Q 283.41385 0.0 231.88405 51.52979 L 180.35426 103.05958 L 154.58937 154.58937 Q 128.82448 206.11916 206.11916 180.35426 Q 309.17874 154.58937 309.17874 180.35426 L 309.17874 206.11916 L 283.41385 206.11916 L 283.41385 206.11916 L 283.41385 231.88405 L 257.64896 231.88405 L 257.64896 231.88405 L 257.64896 257.64896 L 231.88405 257.64896 L 206.11916 257.64896 L 103.05958 257.64896 L 0.0 257.64896 L 25.764894 154.58937 Q 51.52979 77.294685 103.05958 51.52979 Q 154.58937 0.0 206.11916 0.0 z" svg:height="2.5764894mm" draw:style-name="style-381" svg:viewBox="0.0 0.0 309.17874 257.64896" svg:width="3.0917873mm" svg:x="99.9678mm" svg:y="83.47826mm"/>
          <draw:path svg:d="M 128.82448 0.0 L 128.82448 0.0 L 154.58937 0.0 Q 154.58937 0.0 154.58937 25.764894 L 180.35426 25.764894 L 180.35426 25.764894 Q 180.35426 0.0 206.11916 0.0 L 206.11916 0.0 L 206.11916 0.0 Q 206.11916 0.0 231.88405 0.0 L 231.88405 25.764894 L 283.41385 51.52979 Q 334.94363 77.294685 360.70853 154.58937 Q 360.70853 257.64896 412.2383 257.64896 Q 489.53302 257.64896 515.2979 231.88405 L 541.0628 231.88405 L 541.0628 257.64896 L 541.0628 257.64896 L 541.0628 257.64896 Q 515.2979 283.41385 438.0032 309.17874 L 334.94363 360.70853 L 309.17874 360.70853 Q 283.41385 360.70853 206.11916 334.94363 L 103.05958 334.94363 L 103.05958 334.94363 Q 103.05958 309.17874 51.52979 283.41385 L 0.0 231.88405 L 51.52979 206.11916 Q 103.05958 180.35426 77.294685 180.35426 Q 77.294685 154.58937 77.294685 154.58937 L 103.05958 154.58937 L 103.05958 154.58937 L 103.05958 154.58937 L 154.58937 128.82448 Q 180.35426 103.05958 154.58937 77.294685 L 103.05958 25.764894 L 103.05958 25.764894 Q 103.05958 25.764894 128.82448 0.0 z" svg:height="3.6070852mm" draw:style-name="style-382" svg:viewBox="0.0 0.0 541.0628 360.70853" svg:width="5.410628mm" svg:x="305.57166mm" svg:y="34.52496mm"/>
          <draw:path svg:d="M 0.0 51.52979 L 0.0 0.0 L 0.0 0.0 L 0.0 0.0 L 25.764894 25.764894 L 51.52979 25.764894 L 77.294685 77.294685 Q 103.05958 128.82448 128.82448 154.58937 L 128.82448 154.58937 L 103.05958 154.58937 Q 77.294685 154.58937 51.52979 180.35426 L 0.0 206.11916 L 0.0 206.11916 L 0.0 180.35426 L 0.0 180.35426 L 0.0 180.35426 L 0.0 154.58937 Q 0.0 128.82448 0.0 51.52979 z" svg:height="2.0611916mm" draw:style-name="style-383" svg:viewBox="0.0 0.0 128.82448 206.11916" svg:width="1.2882447mm" svg:x="35.555553mm" svg:y="21.642511mm"/>
          <draw:path svg:d="M 103.05958 77.294685 L 128.82448 0.0 L 128.82448 0.0 Q 128.82448 0.0 154.58937 0.0 L 154.58937 25.764894 L 180.35426 25.764894 Q 180.35426 51.52979 231.88405 51.52979 L 283.41385 51.52979 L 283.41385 103.05958 Q 283.41385 154.58937 283.41385 180.35426 L 283.41385 180.35426 L 283.41385 180.35426 Q 257.64896 206.11916 257.64896 206.11916 L 257.64896 206.11916 L 231.88405 206.11916 Q 231.88405 206.11916 231.88405 231.88405 L 231.88405 231.88405 L 231.88405 231.88405 Q 231.88405 231.88405 206.11916 257.64896 L 206.11916 257.64896 L 206.11916 257.64896 L 206.11916 283.41385 L 180.35426 283.41385 Q 128.82448 257.64896 77.294685 257.64896 L 51.52979 257.64896 L 51.52979 206.11916 L 51.52979 180.35426 L 25.764894 180.35426 L 0.0 154.58937 L 0.0 154.58937 L 0.0 154.58937 L 25.764894 154.58937 Q 77.294685 154.58937 103.05958 77.294685 z" svg:height="2.8341384mm" draw:style-name="style-384" svg:viewBox="0.0 0.0 283.41385 283.41385" svg:width="2.8341384mm" svg:x="18.808372mm" svg:y="19.066023mm"/>
          <draw:path svg:d="M 154.58937 25.764894 L 154.58937 25.764894 L 154.58937 51.52979 L 154.58937 77.294685 L 154.58937 77.294685 Q 128.82448 77.294685 128.82448 103.05958 L 128.82448 103.05958 L 103.05958 103.05958 Q 51.52979 77.294685 51.52979 77.294685 L 25.764894 77.294685 L 25.764894 51.52979 Q 0.0 25.764894 0.0 25.764894 L 0.0 0.0 L 77.294685 0.0 Q 154.58937 25.764894 154.58937 25.764894 z" svg:height="1.0305958mm" draw:style-name="style-385" svg:viewBox="0.0 0.0 154.58937 103.05958" svg:width="1.5458937mm" svg:x="300.93396mm" svg:y="38.90499mm"/>
          <draw:path svg:d="M 180.35426 0.0 L 283.41385 0.0 L 283.41385 0.0 L 283.41385 0.0 L 360.70853 25.764894 L 412.2383 51.52979 L 412.2383 51.52979 L 412.2383 51.52979 L 489.53302 103.05958 Q 541.0628 154.58937 566.8277 154.58937 L 566.8277 154.58937 L 566.8277 154.58937 Q 566.8277 154.58937 566.8277 180.35426 L 592.5926 180.35426 L 592.5926 206.11916 Q 592.5926 231.88405 644.1224 257.64896 Q 669.88727 309.17874 721.41705 334.94363 Q 747.18195 360.70853 772.94684 412.2383 Q 772.94684 463.7681 772.94684 489.53302 L 798.71173 489.53302 L 747.18195 515.2979 Q 695.65216 515.2979 695.65216 566.8277 Q 695.65216 592.5926 721.41705 592.5926 Q 747.18195 618.3575 747.18195 618.3575 L 772.94684 618.3575 L 772.94684 669.88727 L 772.94684 747.18195 L 747.18195 747.18195 L 721.41705 721.41705 L 721.41705 721.41705 L 721.41705 721.41705 L 695.65216 721.41705 L 695.65216 721.41705 L 695.65216 747.18195 L 669.88727 747.18195 L 669.88727 747.18195 L 669.88727 772.94684 L 669.88727 772.94684 L 669.88727 772.94684 L 644.1224 772.94684 Q 644.1224 772.94684 618.3575 772.94684 L 592.5926 772.94684 L 592.5926 772.94684 L 566.8277 772.94684 L 566.8277 772.94684 Q 566.8277 772.94684 566.8277 747.18195 Q 566.8277 747.18195 515.2979 721.41705 Q 463.7681 721.41705 438.0032 747.18195 Q 412.2383 772.94684 412.2383 747.18195 Q 412.2383 721.41705 334.94363 695.65216 Q 257.64896 669.88727 257.64896 669.88727 Q 257.64896 721.41705 206.11916 721.41705 L 128.82448 721.41705 L 103.05958 721.41705 L 103.05958 721.41705 L 103.05958 721.41705 L 77.294685 721.41705 L 77.294685 669.88727 Q 103.05958 644.1224 51.52979 566.8277 Q 0.0 489.53302 0.0 438.0032 L 0.0 386.47342 L 0.0 386.47342 Q 0.0 386.47342 51.52979 309.17874 Q 51.52979 257.64896 77.294685 180.35426 Q 103.05958 103.05958 51.52979 51.52979 L 25.764894 25.764894 L 51.52979 25.764894 Q 77.294685 0.0 180.35426 0.0 z" svg:height="7.7294683mm" draw:style-name="style-386" svg:viewBox="0.0 0.0 798.71173 772.94684" svg:width="7.9871173mm" svg:x="19.066023mm" svg:y="62.351048mm"/>
          <draw:path svg:d="M 1107.8905 77.294685 L 1133.6554 77.294685 L 1133.6554 77.294685 L 1159.4203 77.294685 L 1159.4203 77.294685 L 1159.4203 103.05958 L 1159.4203 103.05958 L 1159.4203 103.05958 L 1185.1852 103.05958 L 1185.1852 103.05958 L 1210.9501 154.58937 Q 1210.9501 180.35426 1236.715 180.35426 Q 1262.4799 180.35426 1262.4799 206.11916 Q 1262.4799 231.88405 1288.2448 231.88405 L 1288.2448 231.88405 L 1339.7745 257.64896 Q 1391.3043 309.17874 1391.3043 334.94363 L 1417.0692 360.70853 L 1417.0692 360.70853 L 1417.0692 360.70853 L 1623.1884 489.53302 Q 1829.3075 618.3575 1829.3075 618.3575 L 1829.3075 618.3575 L 1829.3075 618.3575 Q 1829.3075 618.3575 1829.3075 644.1224 L 1855.0724 644.1224 L 1855.0724 644.1224 Q 1855.0724 669.88727 1880.8373 669.88727 L 1880.8373 669.88727 L 1880.8373 669.88727 Q 1880.8373 669.88727 1880.8373 695.65216 L 1906.6023 695.65216 L 1983.897 824.4766 Q 2035.4268 953.30115 2061.1917 979.06604 L 2061.1917 979.06604 L 2061.1917 979.06604 Q 2061.1917 979.06604 2086.9565 1004.83093 L 2086.9565 1004.83093 L 2164.2512 1082.1256 Q 2241.546 1185.1852 2241.546 1185.1852 L 2267.3108 1185.1852 L 2267.3108 1185.1852 L 2267.3108 1185.1852 L 2293.0757 1210.9501 L 2293.0757 1210.9501 L 2293.0757 1210.9501 Q 2293.0757 1236.715 2293.0757 1236.715 L 2318.8406 1236.715 L 2499.1948 1391.3043 Q 2653.7842 1571.6586 2705.314 1623.1884 Q 2705.314 1674.7181 2731.0789 1674.7181 L 2731.0789 1674.7181 L 2731.0789 1700.483 Q 2705.314 1726.2479 2679.549 1777.7777 Q 2653.7842 1803.5426 2550.7246 1932.3672 Q 2473.43 2035.4268 2293.0757 2112.7214 L 2138.4863 2190.016 L 2138.4863 2190.016 Q 2138.4863 2164.2512 1983.897 2190.016 L 1829.3075 2190.016 L 1829.3075 2190.016 Q 1803.5426 2215.781 1803.5426 2215.781 L 1803.5426 2215.781 L 1777.7777 2215.781 L 1752.0128 2215.781 L 1752.0128 2241.546 L 1752.0128 2241.546 L 1752.0128 2241.546 L 1726.2479 2241.546 L 1726.2479 2370.3704 Q 1726.2479 2524.9597 1726.2479 2550.7246 L 1726.2479 2576.4895 L 1726.2479 2576.4895 Q 1726.2479 2576.4895 1726.2479 2602.2544 L 1752.0128 2602.2544 L 1752.0128 2602.2544 Q 1752.0128 2628.0193 1777.7777 2628.0193 L 1777.7777 2628.0193 L 1777.7777 2628.0193 Q 1777.7777 2628.0193 1777.7777 2653.7842 L 1803.5426 2653.7842 L 1803.5426 2679.549 L 1803.5426 2679.549 L 1777.7777 2679.549 L 1777.7777 2679.549 L 1674.7181 2705.314 Q 1597.4235 2731.0789 1520.1288 2731.0789 L 1442.8341 2731.0789 L 1442.8341 2756.8438 L 1417.0692 2756.8438 L 1417.0692 2782.6086 L 1417.0692 2808.3735 L 1417.0692 2808.3735 Q 1391.3043 2782.6086 1262.4799 2782.6086 Q 1133.6554 2782.6086 1133.6554 2756.8438 Q 1133.6554 2731.0789 901.7713 2705.314 Q 669.88727 2679.549 644.1224 2576.4895 L 644.1224 2473.43 L 644.1224 2421.9001 L 644.1224 2396.1353 L 644.1224 2370.3704 Q 644.1224 2370.3704 592.5926 2293.0757 Q 592.5926 2215.781 438.0032 2009.6619 L 309.17874 1829.3075 L 309.17874 1777.7777 Q 283.41385 1726.2479 283.41385 1623.1884 L 283.41385 1520.1288 L 283.41385 1391.3043 Q 283.41385 1262.4799 231.88405 1030.5958 Q 180.35426 824.4766 103.05958 618.3575 L 25.764894 438.0032 L 25.764894 412.2383 Q 25.764894 386.47342 0.0 360.70853 L 0.0 309.17874 L 25.764894 309.17874 L 51.52979 309.17874 L 51.52979 283.41385 L 77.294685 283.41385 L 77.294685 283.41385 L 77.294685 257.64896 L 154.58937 257.64896 Q 231.88405 257.64896 231.88405 231.88405 Q 231.88405 206.11916 334.94363 206.11916 Q 438.0032 206.11916 463.7681 206.11916 L 489.53302 206.11916 L 644.1224 206.11916 Q 772.94684 206.11916 772.94684 180.35426 Q 772.94684 154.58937 798.71173 154.58937 Q 824.4766 154.58937 850.2415 103.05958 Q 876.0064 51.52979 953.30115 0.0 Q 1030.5958 0.0 1056.3607 25.764894 Q 1107.8905 51.52979 1107.8905 77.294685 z M 747.18195 876.0064 Q 747.18195 798.71173 772.94684 798.71173 Q 798.71173 798.71173 876.0064 901.7713 Q 953.30115 1004.83093 747.18195 1004.83093 Q 541.0628 1030.5958 515.2979 1030.5958 Q 489.53302 1030.5958 489.53302 1004.83093 Q 515.2979 979.06604 618.3575 953.30115 Q 747.18195 927.5362 747.18195 876.0064 z M 1520.1288 1674.7181 Q 1520.1288 1623.1884 1545.8937 1623.1884 Q 1571.6586 1623.1884 1597.4235 1700.483 Q 1623.1884 1777.7777 1545.8937 1777.7777 Q 1468.599 1777.7777 1468.599 1752.0128 Q 1468.599 1726.2479 1494.3639 1726.2479 Q 1520.1288 1726.2479 1520.1288 1674.7181 z M 1210.9501 1906.6023 L 1185.1852 1906.6023 L 1159.4203 1906.6023 Q 1159.4203 1906.6023 1107.8905 1932.3672 Q 1082.1256 1958.1321 1107.8905 2009.6619 Q 1107.8905 2061.1917 1082.1256 2061.1917 Q 1056.3607 2061.1917 1030.5958 2061.1917 Q 1004.83093 2035.4268 1004.83093 1958.1321 Q 1004.83093 1906.6023 1082.1256 1880.8373 L 1159.4203 1855.0724 L 1159.4203 1855.0724 Q 1159.4203 1855.0724 1185.1852 1855.0724 L 1185.1852 1880.8373 L 1262.4799 1855.0724 Q 1365.5394 1855.0724 1391.3043 1880.8373 Q 1417.0692 1932.3672 1339.7745 1932.3672 Q 1236.715 1906.6023 1210.9501 1906.6023 z" svg:height="28.083736mm" draw:style-name="style-387" svg:viewBox="0.0 0.0 2731.0789 2808.3735" svg:width="27.31079mm" svg:x="275.42673mm" svg:y="103.574875mm"/>
          <draw:path svg:d="M 154.58937 0.0 L 180.35426 0.0 L 180.35426 0.0 Q 180.35426 0.0 206.11916 25.764894 L 206.11916 25.764894 L 180.35426 51.52979 Q 154.58937 51.52979 206.11916 128.82448 Q 283.41385 206.11916 206.11916 231.88405 Q 128.82448 257.64896 180.35426 309.17874 Q 231.88405 360.70853 257.64896 386.47342 L 283.41385 386.47342 L 283.41385 412.2383 Q 309.17874 412.2383 309.17874 412.2383 L 309.17874 438.0032 L 283.41385 438.0032 L 257.64896 463.7681 L 231.88405 463.7681 L 206.11916 463.7681 L 206.11916 489.53302 L 206.11916 489.53302 L 231.88405 515.2979 L 231.88405 566.8277 L 206.11916 566.8277 Q 206.11916 566.8277 128.82448 438.0032 L 51.52979 309.17874 L 51.52979 309.17874 L 51.52979 309.17874 L 25.764894 309.17874 L 25.764894 309.17874 L 25.764894 309.17874 Q 0.0 283.41385 0.0 283.41385 L 0.0 283.41385 L 0.0 257.64896 L 0.0 206.11916 L 51.52979 206.11916 Q 103.05958 180.35426 128.82448 103.05958 Q 154.58937 0.0 154.58937 0.0 z" svg:height="5.668277mm" draw:style-name="style-388" svg:viewBox="0.0 0.0 309.17874 566.8277" svg:width="3.0917873mm" svg:x="182.41545mm" svg:y="13.397745mm"/>
          <draw:path svg:d="M 77.294685 77.294685 L -1.8189894E-12 0.0 L 103.05958 77.294685 Q 206.11916 154.58937 206.11916 180.35426 Q 206.11916 206.11916 283.41385 231.88405 Q 334.94363 257.64896 360.70853 257.64896 L 386.47342 257.64896 L 515.2979 334.94363 Q 644.1224 412.2383 669.88727 412.2383 L 695.65216 412.2383 L 695.65216 412.2383 L 695.65216 412.2383 L 772.94684 438.0032 Q 850.2415 463.7681 901.7713 463.7681 L 953.30115 463.7681 L 953.30115 463.7681 L 953.30115 489.53302 L 953.30115 489.53302 Q 927.5362 515.2979 876.0064 515.2979 L 824.4766 515.2979 L 747.18195 515.2979 Q 644.1224 489.53302 721.41705 644.1224 Q 798.71173 798.71173 798.71173 876.0064 Q 798.71173 927.5362 850.2415 953.30115 Q 901.7713 979.06604 901.7713 979.06604 L 901.7713 1004.83093 L 876.0064 1004.83093 L 876.0064 1004.83093 L 850.2415 1004.83093 L 850.2415 1004.83093 L 850.2415 1004.83093 Q 824.4766 979.06604 824.4766 979.06604 L 824.4766 979.06604 L 798.71173 979.06604 Q 798.71173 979.06604 798.71173 953.30115 L 798.71173 953.30115 L 772.94684 953.30115 Q 747.18195 979.06604 721.41705 1004.83093 L 695.65216 1030.5958 L 695.65216 1030.5958 L 695.65216 1030.5958 L 695.65216 1056.3607 L 695.65216 1056.3607 L 669.88727 1056.3607 L 669.88727 1082.1256 L 669.88727 1082.1256 L 669.88727 1082.1256 L 669.88727 1082.1256 L 644.1224 1082.1256 L 644.1224 1030.5958 L 644.1224 1004.83093 L 669.88727 979.06604 Q 695.65216 953.30115 695.65216 927.5362 Q 695.65216 927.5362 721.41705 876.0064 Q 747.18195 798.71173 644.1224 669.88727 Q 541.0628 515.2979 386.47342 412.2383 Q 206.11916 283.41385 180.35426 257.64896 L 180.35426 206.11916 L 180.35426 206.11916 L 154.58937 206.11916 L 154.58937 180.35426 L 154.58937 180.35426 L 128.82448 180.35426 Q 128.82448 154.58937 77.294685 77.294685 z" svg:height="10.821256mm" draw:style-name="style-389" svg:viewBox="0.0 0.0 953.30115 1082.1256" svg:width="9.533011mm" svg:x="118.77617mm" svg:y="77.80998mm"/>
          <draw:path svg:d="M 489.53302 0.0 L 489.53302 0.0 L 489.53302 25.764894 L 489.53302 51.52979 L 489.53302 103.05958 Q 463.7681 180.35426 489.53302 206.11916 L 489.53302 206.11916 L 463.7681 206.11916 Q 438.0032 206.11916 412.2383 231.88405 L 412.2383 231.88405 L 360.70853 231.88405 Q 283.41385 206.11916 154.58937 180.35426 L 25.764894 154.58937 L 25.764894 128.82448 Q 0.0 128.82448 0.0 103.05958 L 0.0 103.05958 L 0.0 77.294685 Q 25.764894 51.52979 51.52979 77.294685 Q 103.05958 103.05958 206.11916 103.05958 Q 283.41385 103.05958 283.41385 77.294685 L 283.41385 77.294685 L 360.70853 25.764894 Q 412.2383 0.0 463.7681 0.0 Q 489.53302 0.0 489.53302 0.0 z" svg:height="2.3188405mm" draw:style-name="style-390" svg:viewBox="0.0 0.0 489.53302 231.88405" svg:width="4.89533mm" svg:x="262.28662mm" svg:y="70.08051mm"/>
          <draw:path svg:d="M 180.35426 0.0 L 180.35426 0.0 L 206.11916 0.0 Q 231.88405 0.0 257.64896 51.52979 Q 257.64896 128.82448 257.64896 128.82448 L 283.41385 128.82448 L 283.41385 128.82448 L 283.41385 154.58937 L 283.41385 154.58937 Q 257.64896 154.58937 257.64896 206.11916 Q 257.64896 257.64896 231.88405 257.64896 Q 206.11916 231.88405 180.35426 257.64896 L 154.58937 283.41385 L 128.82448 283.41385 L 128.82448 283.41385 L 103.05958 257.64896 Q 77.294685 257.64896 51.52979 283.41385 L 51.52979 334.94363 L 51.52979 334.94363 L 51.52979 309.17874 L 51.52979 309.17874 L 25.764894 309.17874 L 0.0 309.17874 Q 0.0 283.41385 0.0 283.41385 Q 0.0 283.41385 0.0 283.41385 L 25.764894 257.64896 L 25.764894 231.88405 L 51.52979 180.35426 L 51.52979 180.35426 L 51.52979 180.35426 L 51.52979 103.05958 Q 77.294685 51.52979 128.82448 25.764894 Q 180.35426 25.764894 180.35426 0.0 z" svg:height="3.3494363mm" draw:style-name="style-391" svg:viewBox="0.0 0.0 283.41385 334.94363" svg:width="2.8341384mm" svg:x="167.98712mm" svg:y="20.869564mm"/>
          <draw:path svg:d="M 231.88405 25.764894 L 231.88405 25.764894 L 231.88405 25.764894 Q 206.11916 51.52979 206.11916 77.294685 L 206.11916 77.294685 L 231.88405 77.294685 L 231.88405 77.294685 L 231.88405 103.05958 L 257.64896 103.05958 L 257.64896 103.05958 L 257.64896 128.82448 L 386.47342 180.35426 Q 515.2979 231.88405 566.8277 206.11916 Q 592.5926 206.11916 592.5926 154.58937 Q 592.5926 103.05958 541.0628 77.294685 Q 489.53302 77.294685 515.2979 51.52979 L 541.0628 51.52979 L 566.8277 51.52979 Q 566.8277 77.294685 566.8277 77.294685 L 592.5926 77.294685 L 669.88727 128.82448 Q 721.41705 154.58937 721.41705 231.88405 Q 721.41705 309.17874 747.18195 334.94363 Q 772.94684 334.94363 798.71173 360.70853 L 824.4766 360.70853 L 824.4766 386.47342 L 824.4766 386.47342 L 772.94684 386.47342 Q 747.18195 386.47342 695.65216 334.94363 Q 644.1224 283.41385 592.5926 334.94363 Q 541.0628 334.94363 515.2979 360.70853 L 515.2979 386.47342 L 515.2979 386.47342 Q 515.2979 386.47342 489.53302 334.94363 Q 463.7681 309.17874 463.7681 334.94363 L 438.0032 334.94363 L 438.0032 334.94363 Q 438.0032 334.94363 360.70853 309.17874 Q 309.17874 283.41385 309.17874 257.64896 Q 283.41385 231.88405 206.11916 231.88405 L 154.58937 206.11916 L 154.58937 206.11916 L 128.82448 206.11916 L 128.82448 180.35426 L 103.05958 180.35426 L 103.05958 180.35426 L 103.05958 180.35426 L 103.05958 180.35426 L 77.294685 180.35426 L 77.294685 154.58937 L 51.52979 154.58937 L 51.52979 154.58937 L 51.52979 128.82448 L 51.52979 128.82448 L 51.52979 128.82448 L 25.764894 128.82448 L 25.764894 128.82448 L 25.764894 103.05958 L 0.0 103.05958 L 0.0 103.05958 L 0.0 103.05958 L 0.0 103.05958 L 0.0 77.294685 L 103.05958 77.294685 Q 180.35426 77.294685 180.35426 25.764894 Q 180.35426 0.0 206.11916 0.0 Q 231.88405 25.764894 231.88405 25.764894 z" svg:height="3.8647342mm" draw:style-name="style-392" svg:viewBox="0.0 0.0 824.4766 386.47342" svg:width="8.244766mm" svg:x="302.47986mm" svg:y="19.838968mm"/>
          <draw:path svg:d="M 257.64896 25.764894 L 257.64896 -1.8189894E-12 L 283.41385 -1.8189894E-12 L 283.41385 -1.8189894E-12 L 283.41385 -1.8189894E-12 L 309.17874 -1.8189894E-12 L 309.17874 -1.8189894E-12 Q 309.17874 25.764894 334.94363 25.764894 L 334.94363 25.764894 L 360.70853 25.764894 Q 386.47342 51.52979 412.2383 77.294685 L 412.2383 128.82448 L 386.47342 128.82448 Q 360.70853 128.82448 360.70853 154.58937 L 360.70853 154.58937 L 334.94363 154.58937 Q 309.17874 180.35426 180.35426 206.11916 L 77.294685 257.64896 L 77.294685 257.64896 Q 51.52979 283.41385 25.764894 283.41385 Q 3.6379788E-12 283.41385 3.6379788E-12 257.64896 Q 3.6379788E-12 231.88405 51.52979 231.88405 Q 103.05958 206.11916 103.05958 180.35426 L 103.05958 128.82448 L 180.35426 103.05958 Q 257.64896 77.294685 257.64896 51.52979 L 257.64896 25.764894 L 257.64896 25.764894 z" svg:height="2.8341384mm" draw:style-name="style-393" svg:viewBox="0.0 0.0 412.2383 283.41385" svg:width="4.122383mm" svg:x="277.4879mm" svg:y="130.11272mm"/>
          <draw:path svg:d="M 231.88405 154.58937 L 257.64896 0.0 L 309.17874 25.764894 Q 386.47342 51.52979 412.2383 128.82448 Q 412.2383 231.88405 438.0032 231.88405 Q 463.7681 206.11916 438.0032 180.35426 Q 438.0032 154.58937 463.7681 128.82448 Q 515.2979 128.82448 515.2979 128.82448 L 515.2979 128.82448 L 541.0628 231.88405 Q 566.8277 334.94363 592.5926 386.47342 L 592.5926 463.7681 L 566.8277 463.7681 L 515.2979 489.53302 L 489.53302 592.5926 Q 463.7681 695.65216 463.7681 695.65216 L 463.7681 721.41705 L 463.7681 798.71173 Q 463.7681 876.0064 438.0032 876.0064 Q 412.2383 876.0064 412.2383 1056.3607 Q 412.2383 1210.9501 412.2383 1210.9501 L 412.2383 1236.715 L 360.70853 1314.0096 Q 309.17874 1417.0692 334.94363 1520.1288 Q 360.70853 1623.1884 360.70853 1726.2479 L 360.70853 1803.5426 L 386.47342 1829.3075 L 386.47342 1880.8373 L 386.47342 1880.8373 L 360.70853 1880.8373 L 360.70853 1880.8373 L 360.70853 1880.8373 L 309.17874 1906.6023 L 257.64896 1932.3672 L 206.11916 1932.3672 L 128.82448 1932.3672 L 103.05958 1906.6023 L 51.52979 1880.8373 L 51.52979 1880.8373 L 51.52979 1880.8373 L 25.764894 1829.3075 Q 0.0 1777.7777 0.0 1674.7181 L 0.0 1545.8937 L 0.0 1494.3639 Q 0.0 1442.8341 25.764894 1314.0096 L 51.52979 1210.9501 L 51.52979 1210.9501 Q 51.52979 1210.9501 77.294685 1107.8905 L 103.05958 1030.5958 L 103.05958 1030.5958 Q 128.82448 1004.83093 128.82448 1004.83093 L 128.82448 1004.83093 L 128.82448 1004.83093 Q 154.58937 979.06604 154.58937 644.1224 Q 206.11916 309.17874 231.88405 154.58937 z M 515.2979 283.41385 L 515.2979 334.94363 L 489.53302 334.94363 L 489.53302 334.94363 L 489.53302 309.17874 L 463.7681 309.17874 L 463.7681 309.17874 L 463.7681 283.41385 L 489.53302 283.41385 Q 515.2979 257.64896 515.2979 283.41385 z" svg:height="19.323671mm" draw:style-name="style-394" svg:viewBox="0.0 0.0 592.5926 1932.3672" svg:width="5.9259257mm" svg:x="19.066023mm" svg:y="88.888885mm"/>
          <draw:path svg:d="M 876.0064 103.05958 L 876.0064 103.05958 L 798.71173 103.05958 Q 721.41705 128.82448 644.1224 128.82448 L 566.8277 128.82448 L 515.2979 128.82448 Q 463.7681 128.82448 231.88405 128.82448 L 0.0 128.82448 L 0.0 128.82448 L 0.0 128.82448 L 25.764894 128.82448 L 51.52979 128.82448 L 77.294685 103.05958 L 103.05958 77.294685 L 103.05958 77.294685 L 128.82448 77.294685 L 128.82448 77.294685 L 128.82448 77.294685 L 334.94363 51.52979 Q 515.2979 25.764894 541.0628 0.0 Q 541.0628 -25.764894 695.65216 25.764894 Q 876.0064 77.294685 876.0064 103.05958 z" svg:height="1.2882447mm" draw:style-name="style-395" svg:viewBox="0.0 0.0 876.0064 128.82448" svg:width="8.760064mm" svg:x="263.5749mm" svg:y="152.78583mm"/>
          <draw:path svg:d="M 0.0 309.17874 L 0.0 283.41385 L 0.0 180.35426 Q 0.0 51.52979 25.764894 25.764894 Q 51.52979 -25.764894 103.05958 0.0 Q 154.58937 25.764894 180.35426 77.294685 Q 206.11916 154.58937 154.58937 231.88405 Q 128.82448 334.94363 77.294685 334.94363 Q 25.764894 334.94363 0.0 309.17874 z" svg:height="3.3494363mm" draw:style-name="style-396" svg:viewBox="0.0 0.0 180.35426 334.94363" svg:width="1.8035426mm" svg:x="49.468597mm" svg:y="181.12721mm"/>
          <draw:path svg:d="M 25.764894 0.0 L 51.52979 0.0 L 51.52979 0.0 L 77.294685 0.0 L 77.294685 51.52979 L 77.294685 103.05958 L 103.05958 103.05958 L 103.05958 128.82448 L 103.05958 128.82448 L 128.82448 128.82448 L 128.82448 128.82448 L 128.82448 128.82448 L 180.35426 154.58937 L 206.11916 154.58937 L 206.11916 154.58937 L 206.11916 180.35426 L 206.11916 180.35426 L 231.88405 180.35426 L 231.88405 180.35426 L 231.88405 206.11916 L 231.88405 206.11916 Q 231.88405 231.88405 231.88405 231.88405 L 257.64896 231.88405 L 257.64896 231.88405 Q 257.64896 231.88405 283.41385 257.64896 L 283.41385 257.64896 L 283.41385 283.41385 L 283.41385 309.17874 L 283.41385 334.94363 Q 283.41385 360.70853 309.17874 386.47342 L 309.17874 412.2383 L 283.41385 412.2383 Q 283.41385 438.0032 283.41385 438.0032 L 309.17874 438.0032 L 334.94363 541.0628 Q 334.94363 618.3575 334.94363 618.3575 L 334.94363 618.3575 L 334.94363 618.3575 Q 334.94363 618.3575 283.41385 541.0628 Q 231.88405 463.7681 128.82448 386.47342 L 25.764894 283.41385 L 25.764894 257.64896 L 25.764894 231.88405 L 0.0 180.35426 L 0.0 128.82448 L 25.764894 128.82448 L 51.52979 128.82448 L 51.52979 103.05958 Q 25.764894 103.05958 25.764894 51.52979 Q 0.0 0.0 25.764894 0.0 z" svg:height="6.1835747mm" draw:style-name="style-397" svg:viewBox="0.0 0.0 334.94363 618.3575" svg:width="3.3494363mm" svg:x="157.93881mm" svg:y="127.020935mm"/>
          <draw:path svg:d="M 51.52979 3.6379788E-12 L 77.294685 3.6379788E-12 L 412.2383 3.6379788E-12 Q 772.94684 51.52979 772.94684 51.52979 L 772.94684 51.52979 L 772.94684 51.52979 L 772.94684 51.52979 L 798.71173 77.294685 L 824.4766 77.294685 L 901.7713 128.82448 Q 979.06604 154.58937 927.5362 180.35426 L 876.0064 206.11916 L 927.5362 206.11916 L 953.30115 206.11916 L 901.7713 231.88405 Q 850.2415 257.64896 747.18195 257.64896 L 644.1224 257.64896 L 618.3575 283.41385 L 618.3575 283.41385 L 618.3575 283.41385 Q 618.3575 257.64896 515.2979 257.64896 L 386.47342 257.64896 L 386.47342 257.64896 Q 412.2383 231.88405 412.2383 231.88405 Q 412.2383 206.11916 309.17874 154.58937 L 206.11916 103.05958 L 180.35426 103.05958 L 154.58937 103.05958 L 103.05958 77.294685 Q 77.294685 51.52979 51.52979 51.52979 L 0.0 25.764894 L 25.764894 25.764894 Q 51.52979 3.6379788E-12 51.52979 3.6379788E-12 z" svg:height="2.8341384mm" draw:style-name="style-398" svg:viewBox="0.0 0.0 953.30115 283.41385" svg:width="9.533011mm" svg:x="11.336554mm" svg:y="164.38004mm"/>
          <draw:path svg:d="M 747.18195 0.0 L 1262.4799 0.0 L 1262.4799 0.0 L 1262.4799 25.764894 L 1004.83093 25.764894 Q 721.41705 25.764894 695.65216 51.52979 Q 644.1224 77.294685 644.1224 103.05958 L 644.1224 128.82448 L 644.1224 128.82448 Q 644.1224 128.82448 592.5926 180.35426 Q 541.0628 231.88405 438.0032 257.64896 Q 334.94363 257.64896 334.94363 231.88405 Q 334.94363 206.11916 438.0032 180.35426 L 515.2979 128.82448 L 515.2979 103.05958 L 541.0628 77.294685 L 541.0628 77.294685 L 541.0628 51.52979 L 515.2979 51.52979 L 515.2979 25.764894 L 283.41385 25.764894 L 25.764894 25.764894 L 25.764894 25.764894 Q 0.0 25.764894 0.0 0.0 L 0.0 0.0 L 103.05958 0.0 Q 206.11916 -25.764894 747.18195 0.0 z" svg:height="2.5764894mm" draw:style-name="style-399" svg:viewBox="0.0 0.0 1262.4799 257.64896" svg:width="12.624799mm" svg:x="257.9066mm" svg:y="3.8647342mm"/>
          <draw:path svg:d="M 283.41385 0.0 L 309.17874 0.0 L 334.94363 25.764894 Q 360.70853 25.764894 360.70853 51.52979 Q 360.70853 77.294685 386.47342 77.294685 L 412.2383 77.294685 L 412.2383 103.05958 L 438.0032 103.05958 L 438.0032 154.58937 Q 438.0032 206.11916 463.7681 206.11916 L 463.7681 206.11916 L 463.7681 206.11916 L 463.7681 231.88405 L 463.7681 231.88405 L 489.53302 231.88405 L 489.53302 231.88405 L 489.53302 231.88405 L 515.2979 257.64896 L 541.0628 257.64896 L 541.0628 283.41385 L 541.0628 283.41385 L 515.2979 283.41385 Q 489.53302 283.41385 489.53302 309.17874 L 489.53302 309.17874 L 463.7681 309.17874 Q 438.0032 309.17874 438.0032 334.94363 Q 438.0032 360.70853 360.70853 386.47342 Q 283.41385 386.47342 283.41385 360.70853 L 283.41385 334.94363 L 257.64896 334.94363 L 257.64896 334.94363 L 257.64896 360.70853 L 231.88405 360.70853 L 231.88405 360.70853 L 231.88405 386.47342 L 180.35426 386.47342 L 154.58937 386.47342 L 154.58937 386.47342 Q 154.58937 386.47342 154.58937 309.17874 Q 128.82448 257.64896 103.05958 257.64896 L 51.52979 257.64896 L 51.52979 231.88405 L 51.52979 231.88405 L 51.52979 231.88405 Q 51.52979 231.88405 77.294685 206.11916 L 77.294685 206.11916 L 77.294685 206.11916 Q 77.294685 180.35426 77.294685 180.35426 L 103.05958 180.35426 L 103.05958 154.58937 Q 77.294685 128.82448 77.294685 128.82448 L 77.294685 128.82448 L 77.294685 154.58937 L 77.294685 154.58937 L 51.52979 154.58937 L 51.52979 154.58937 L 51.52979 128.82448 L 51.52979 103.05958 L 25.764894 103.05958 L 0.0 77.294685 L 0.0 77.294685 L 0.0 77.294685 L 0.0 77.294685 L 0.0 77.294685 L 25.764894 51.52979 L 77.294685 51.52979 L 128.82448 51.52979 Q 154.58937 77.294685 154.58937 51.52979 L 154.58937 51.52979 L 180.35426 25.764894 Q 231.88405 25.764894 283.41385 0.0 z" svg:height="3.8647342mm" draw:style-name="style-400" svg:viewBox="0.0 0.0 541.0628 386.47342" svg:width="5.410628mm" svg:x="202.25443mm" svg:y="16.231884mm"/>
          <draw:path svg:d="M 180.35426 25.764894 L 206.11916 0.0 L 438.0032 0.0 L 644.1224 0.0 L 644.1224 0.0 Q 644.1224 25.764894 618.3575 51.52979 L 592.5926 77.294685 L 541.0628 77.294685 Q 463.7681 103.05958 283.41385 103.05958 L 77.294685 103.05958 L 25.764894 103.05958 L 0.0 103.05958 L 77.294685 77.294685 Q 128.82448 51.52979 180.35426 25.764894 z" svg:height="1.0305958mm" draw:style-name="style-401" svg:viewBox="0.0 0.0 644.1224 103.05958" svg:width="6.4412236mm" svg:x="262.54428mm" svg:y="105.12077mm"/>
          <draw:path svg:d="M 77.294685 0.0 L 77.294685 0.0 L 180.35426 51.52979 Q 283.41385 103.05958 283.41385 128.82448 L 283.41385 128.82448 L 283.41385 128.82448 Q 283.41385 154.58937 309.17874 154.58937 L 309.17874 154.58937 L 309.17874 206.11916 L 309.17874 231.88405 L 334.94363 283.41385 Q 360.70853 309.17874 334.94363 334.94363 Q 309.17874 334.94363 309.17874 360.70853 Q 309.17874 386.47342 334.94363 386.47342 L 334.94363 386.47342 L 334.94363 386.47342 Q 334.94363 412.2383 257.64896 412.2383 L 206.11916 438.0032 L 206.11916 463.7681 Q 206.11916 489.53302 180.35426 489.53302 L 180.35426 489.53302 L 180.35426 463.7681 Q 180.35426 438.0032 128.82448 412.2383 L 77.294685 360.70853 L 77.294685 360.70853 Q 51.52979 334.94363 77.294685 309.17874 Q 103.05958 309.17874 103.05958 206.11916 Q 103.05958 128.82448 51.52979 128.82448 L 0.0 128.82448 L 0.0 103.05958 L 0.0 103.05958 L 0.0 103.05958 L 0.0 77.294685 L 25.764894 51.52979 Q 51.52979 0.0 77.294685 0.0 z" svg:height="4.89533mm" draw:style-name="style-402" svg:viewBox="0.0 0.0 334.94363 489.53302" svg:width="3.3494363mm" svg:x="309.17874mm" svg:y="45.861515mm"/>
          <draw:path svg:d="M 0.0 25.764894 L 0.0 -9.094947E-13 L 25.764894 -9.094947E-13 Q 51.52979 25.764894 77.294685 25.764894 L 128.82448 25.764894 L 128.82448 -9.094947E-13 L 128.82448 -9.094947E-13 L 283.41385 180.35426 Q 386.47342 386.47342 412.2383 438.0032 Q 438.0032 489.53302 438.0032 592.5926 Q 463.7681 695.65216 438.0032 695.65216 L 412.2383 695.65216 L 386.47342 669.88727 L 360.70853 644.1224 L 360.70853 644.1224 L 334.94363 644.1224 L 334.94363 669.88727 L 334.94363 695.65216 L 309.17874 695.65216 L 309.17874 695.65216 L 283.41385 669.88727 L 257.64896 644.1224 L 257.64896 644.1224 L 231.88405 644.1224 L 231.88405 644.1224 L 231.88405 644.1224 L 231.88405 644.1224 L 231.88405 618.3575 L 206.11916 592.5926 Q 180.35426 566.8277 180.35426 438.0032 L 180.35426 309.17874 L 180.35426 309.17874 Q 180.35426 309.17874 180.35426 180.35426 Q 128.82448 77.294685 77.294685 77.294685 Q 0.0 51.52979 0.0 25.764894 z" svg:height="6.9565215mm" draw:style-name="style-403" svg:viewBox="0.0 0.0 438.0032 695.65216" svg:width="4.380032mm" svg:x="7.4718194mm" svg:y="68.27697mm"/>
          <draw:path svg:d="M 541.0628 77.294685 L 541.0628 25.764894 L 644.1224 25.764894 Q 747.18195 0.0 772.94684 25.764894 Q 798.71173 25.764894 798.71173 0.0 Q 824.4766 -25.764894 850.2415 25.764894 Q 850.2415 77.294685 901.7713 77.294685 Q 953.30115 77.294685 953.30115 51.52979 Q 927.5362 25.764894 1004.83093 25.764894 Q 1082.1256 25.764894 1082.1256 25.764894 L 1082.1256 25.764894 L 1082.1256 25.764894 Q 1056.3607 51.52979 1056.3607 77.294685 L 1056.3607 103.05958 L 1056.3607 128.82448 L 1056.3607 154.58937 L 1056.3607 154.58937 L 1056.3607 180.35426 L 1056.3607 180.35426 L 1056.3607 180.35426 L 1107.8905 206.11916 Q 1133.6554 231.88405 1159.4203 154.58937 Q 1185.1852 77.294685 1210.9501 77.294685 L 1236.715 77.294685 L 1314.0096 77.294685 Q 1391.3043 103.05958 1417.0692 154.58937 Q 1417.0692 180.35426 1571.6586 180.35426 Q 1726.2479 128.82448 1726.2479 154.58937 L 1752.0128 154.58937 L 1752.0128 231.88405 Q 1726.2479 334.94363 1700.483 360.70853 L 1648.9532 386.47342 L 1648.9532 438.0032 L 1648.9532 463.7681 L 1623.1884 463.7681 L 1571.6586 463.7681 L 1571.6586 489.53302 L 1571.6586 515.2979 L 1545.8937 515.2979 L 1520.1288 515.2979 L 1520.1288 515.2979 Q 1520.1288 489.53302 1468.599 489.53302 L 1417.0692 489.53302 L 1417.0692 515.2979 L 1417.0692 515.2979 L 1391.3043 515.2979 L 1391.3043 541.0628 L 1391.3043 541.0628 L 1365.5394 541.0628 L 1365.5394 541.0628 L 1365.5394 541.0628 L 1365.5394 566.8277 L 1365.5394 566.8277 L 1365.5394 592.5926 Q 1365.5394 592.5926 1262.4799 541.0628 Q 1185.1852 489.53302 1107.8905 463.7681 Q 1056.3607 438.0032 1056.3607 463.7681 Q 1056.3607 489.53302 979.06604 463.7681 Q 901.7713 438.0032 927.5362 515.2979 Q 953.30115 566.8277 927.5362 566.8277 Q 901.7713 541.0628 901.7713 566.8277 L 876.0064 592.5926 L 850.2415 592.5926 Q 850.2415 592.5926 850.2415 618.3575 L 850.2415 618.3575 L 824.4766 618.3575 Q 798.71173 644.1224 772.94684 669.88727 Q 747.18195 695.65216 669.88727 747.18195 L 566.8277 798.71173 L 541.0628 798.71173 Q 541.0628 798.71173 541.0628 824.4766 L 541.0628 824.4766 L 541.0628 824.4766 Q 515.2979 850.2415 515.2979 850.2415 L 515.2979 850.2415 L 515.2979 850.2415 L 515.2979 876.0064 L 515.2979 876.0064 Q 489.53302 876.0064 489.53302 901.7713 Q 489.53302 927.5362 438.0032 927.5362 L 412.2383 927.5362 L 412.2383 953.30115 L 438.0032 979.06604 L 438.0032 979.06604 L 438.0032 1004.83093 L 463.7681 1004.83093 L 489.53302 1004.83093 L 489.53302 1030.5958 L 489.53302 1056.3607 L 489.53302 1056.3607 L 489.53302 1082.1256 L 489.53302 1082.1256 L 489.53302 1107.8905 L 438.0032 1107.8905 L 412.2383 1107.8905 L 412.2383 1082.1256 L 386.47342 1082.1256 L 386.47342 1082.1256 L 386.47342 1056.3607 L 360.70853 1056.3607 Q 334.94363 1056.3607 309.17874 1004.83093 Q 283.41385 979.06604 309.17874 927.5362 L 309.17874 876.0064 L 283.41385 876.0064 L 257.64896 901.7713 L 257.64896 901.7713 Q 231.88405 901.7713 231.88405 953.30115 L 180.35426 1004.83093 L 180.35426 1004.83093 L 180.35426 1004.83093 L 128.82448 1004.83093 L 103.05958 1004.83093 L 103.05958 1004.83093 L 77.294685 1004.83093 L 77.294685 1004.83093 L 77.294685 1004.83093 L 77.294685 979.06604 L 77.294685 953.30115 L 103.05958 927.5362 L 103.05958 901.7713 L 128.82448 901.7713 L 154.58937 901.7713 L 154.58937 876.0064 L 180.35426 876.0064 L 180.35426 876.0064 L 180.35426 850.2415 L 180.35426 850.2415 L 180.35426 850.2415 L 206.11916 824.4766 L 206.11916 798.71173 L 231.88405 772.94684 Q 231.88405 747.18195 283.41385 747.18195 Q 309.17874 747.18195 309.17874 772.94684 Q 309.17874 798.71173 334.94363 798.71173 L 386.47342 798.71173 L 386.47342 747.18195 L 386.47342 669.88727 L 386.47342 669.88727 L 386.47342 669.88727 L 412.2383 644.1224 L 412.2383 644.1224 L 412.2383 592.5926 L 386.47342 566.8277 L 386.47342 566.8277 L 386.47342 541.0628 L 386.47342 541.0628 L 386.47342 541.0628 L 360.70853 541.0628 Q 360.70853 541.0628 309.17874 489.53302 L 257.64896 438.0032 L 231.88405 438.0032 L 231.88405 438.0032 L 231.88405 438.0032 Q 231.88405 438.0032 180.35426 386.47342 L 154.58937 334.94363 L 128.82448 334.94363 Q 103.05958 334.94363 77.294685 309.17874 L 25.764894 283.41385 L 25.764894 283.41385 L 25.764894 283.41385 L 1.8189894E-12 283.41385 L 1.8189894E-12 283.41385 L 1.8189894E-12 257.64896 L 25.764894 257.64896 L 25.764894 231.88405 L 25.764894 206.11916 L 25.764894 180.35426 L 25.764894 128.82448 L 25.764894 103.05958 L 25.764894 77.294685 L 25.764894 77.294685 L 25.764894 77.294685 L 77.294685 51.52979 Q 103.05958 25.764894 128.82448 0.0 L 154.58937 0.0 L 283.41385 0.0 Q 438.0032 0.0 489.53302 77.294685 Q 541.0628 180.35426 541.0628 128.82448 Q 541.0628 103.05958 541.0628 77.294685 z" svg:height="11.078905mm" draw:style-name="style-404" svg:viewBox="0.0 0.0 1752.0128 1107.8905" svg:width="17.520128mm" svg:x="112.07729mm" svg:y="21.900162mm"/>
          <draw:path svg:d="M 386.47342 25.764894 L 386.47342 0.0 L 386.47342 0.0 L 386.47342 0.0 L 386.47342 51.52979 L 386.47342 77.294685 L 386.47342 77.294685 L 386.47342 103.05958 L 386.47342 103.05958 L 386.47342 103.05958 L 360.70853 103.05958 L 360.70853 103.05958 L 360.70853 128.82448 L 334.94363 128.82448 L 334.94363 128.82448 L 334.94363 154.58937 L 334.94363 154.58937 L 334.94363 154.58937 L 360.70853 154.58937 L 360.70853 154.58937 L 386.47342 154.58937 L 412.2383 154.58937 L 438.0032 154.58937 L 463.7681 154.58937 L 463.7681 180.35426 L 438.0032 180.35426 L 438.0032 180.35426 L 438.0032 206.11916 L 386.47342 206.11916 Q 360.70853 206.11916 334.94363 231.88405 L 309.17874 257.64896 L 309.17874 257.64896 L 283.41385 257.64896 L 283.41385 257.64896 L 283.41385 257.64896 L 283.41385 283.41385 L 283.41385 283.41385 L 257.64896 283.41385 L 257.64896 257.64896 L 257.64896 257.64896 L 231.88405 257.64896 L 231.88405 257.64896 L 231.88405 257.64896 L 231.88405 283.41385 L 231.88405 283.41385 L 206.11916 283.41385 L 206.11916 309.17874 L 231.88405 309.17874 L 231.88405 309.17874 L 231.88405 309.17874 Q 231.88405 309.17874 180.35426 309.17874 Q 128.82448 309.17874 128.82448 309.17874 Q 128.82448 283.41385 51.52979 257.64896 L 0.0 206.11916 L 77.294685 206.11916 Q 128.82448 206.11916 77.294685 154.58937 L 25.764894 103.05958 L 25.764894 103.05958 L 25.764894 103.05958 L 25.764894 103.05958 L 25.764894 103.05958 L 51.52979 103.05958 L 77.294685 103.05958 L 77.294685 103.05958 L 103.05958 103.05958 L 180.35426 103.05958 Q 231.88405 103.05958 283.41385 77.294685 L 334.94363 51.52979 L 334.94363 51.52979 L 334.94363 51.52979 L 360.70853 51.52979 L 360.70853 51.52979 L 360.70853 25.764894 L 386.47342 25.764894 L 386.47342 25.764894 z" svg:height="3.0917873mm" draw:style-name="style-405" svg:viewBox="0.0 0.0 463.7681 309.17874" svg:width="4.637681mm" svg:x="298.09982mm" svg:y="86.570045mm"/>
          <draw:path svg:d="M 154.58937 -1.8189894E-12 L 180.35426 -1.8189894E-12 L 154.58937 25.764894 Q 154.58937 25.764894 154.58937 51.52979 L 154.58937 51.52979 L 154.58937 51.52979 Q 154.58937 51.52979 128.82448 77.294685 Q 103.05958 128.82448 51.52979 180.35426 L 0.0 206.11916 L 0.0 206.11916 L 0.0 206.11916 L 51.52979 103.05958 Q 128.82448 25.764894 154.58937 -1.8189894E-12 z" svg:height="2.0611916mm" draw:style-name="style-406" svg:viewBox="0.0 0.0 180.35426 206.11916" svg:width="1.8035426mm" svg:x="235.49113mm" svg:y="155.87761mm"/>
          <draw:path svg:d="M 77.294685 51.52979 L 103.05958 0.0 L 103.05958 0.0 L 103.05958 0.0 L 103.05958 25.764894 L 128.82448 25.764894 L 128.82448 103.05958 L 128.82448 154.58937 L 154.58937 154.58937 L 180.35426 154.58937 L 206.11916 128.82448 Q 206.11916 103.05958 257.64896 103.05958 L 283.41385 103.05958 L 231.88405 154.58937 Q 206.11916 206.11916 231.88405 206.11916 Q 283.41385 231.88405 257.64896 283.41385 Q 257.64896 334.94363 257.64896 334.94363 Q 257.64896 360.70853 257.64896 360.70853 L 283.41385 360.70853 L 283.41385 360.70853 Q 283.41385 360.70853 309.17874 386.47342 L 309.17874 386.47342 L 309.17874 386.47342 L 309.17874 412.2383 L 309.17874 412.2383 L 309.17874 412.2383 L 334.94363 412.2383 L 334.94363 438.0032 L 309.17874 438.0032 L 309.17874 463.7681 L 309.17874 463.7681 L 309.17874 463.7681 L 283.41385 463.7681 L 283.41385 463.7681 L 283.41385 463.7681 Q 257.64896 463.7681 257.64896 412.2383 Q 257.64896 386.47342 180.35426 412.2383 L 103.05958 463.7681 L 103.05958 489.53302 L 103.05958 515.2979 L 77.294685 515.2979 L 77.294685 515.2979 L 77.294685 541.0628 L 51.52979 541.0628 L 51.52979 566.8277 L 51.52979 618.3575 L 25.764894 644.1224 L 0.0 669.88727 L 0.0 669.88727 L 0.0 669.88727 L 0.0 644.1224 L 0.0 644.1224 L 0.0 592.5926 L 0.0 541.0628 L 25.764894 515.2979 L 51.52979 489.53302 L 51.52979 489.53302 L 51.52979 463.7681 L 51.52979 463.7681 L 51.52979 463.7681 L 51.52979 360.70853 Q 51.52979 283.41385 51.52979 180.35426 Q 51.52979 77.294685 77.294685 51.52979 z" svg:height="6.6988726mm" draw:style-name="style-407" svg:viewBox="0.0 0.0 334.94363 669.88727" svg:width="3.3494363mm" svg:x="243.7359mm" svg:y="28.341385mm"/>
          <draw:path svg:d="M 257.64896 0.0 L 257.64896 0.0 L 257.64896 0.0 Q 257.64896 25.764894 257.64896 25.764894 L 283.41385 25.764894 L 283.41385 25.764894 L 283.41385 51.52979 L 257.64896 51.52979 Q 231.88405 25.764894 206.11916 25.764894 Q 180.35426 25.764894 154.58937 77.294685 L 154.58937 128.82448 L 154.58937 128.82448 Q 154.58937 128.82448 103.05958 103.05958 Q 77.294685 103.05958 77.294685 77.294685 Q 77.294685 25.764894 51.52979 25.764894 L 0.0 25.764894 L 0.0 25.764894 L 0.0 0.0 L 128.82448 0.0 Q 257.64896 -25.764894 257.64896 0.0 z" svg:height="1.2882447mm" draw:style-name="style-408" svg:viewBox="0.0 0.0 283.41385 128.82448" svg:width="2.8341384mm" svg:x="280.83734mm" svg:y="164.12238mm"/>
          <draw:path svg:d="M 283.41385 0.0 L 283.41385 0.0 L 309.17874 0.0 Q 309.17874 25.764894 334.94363 51.52979 L 334.94363 51.52979 L 309.17874 51.52979 Q 309.17874 51.52979 309.17874 77.294685 L 309.17874 77.294685 L 309.17874 103.05958 Q 309.17874 103.05958 283.41385 103.05958 L 283.41385 103.05958 L 283.41385 128.82448 Q 309.17874 128.82448 309.17874 154.58937 L 309.17874 180.35426 L 309.17874 180.35426 Q 283.41385 206.11916 257.64896 206.11916 L 231.88405 206.11916 L 231.88405 206.11916 Q 206.11916 180.35426 180.35426 154.58937 Q 154.58937 154.58937 154.58937 180.35426 L 180.35426 206.11916 L 180.35426 231.88405 Q 154.58937 257.64896 77.294685 257.64896 L 0.0 231.88405 L 0.0 206.11916 L 0.0 180.35426 L 0.0 154.58937 L 0.0 128.82448 L 25.764894 128.82448 L 51.52979 103.05958 L 103.05958 103.05958 Q 128.82448 103.05958 154.58937 77.294685 Q 154.58937 51.52979 206.11916 25.764894 Q 257.64896 25.764894 283.41385 0.0 z" svg:height="2.5764894mm" draw:style-name="style-409" svg:viewBox="0.0 0.0 334.94363 257.64896" svg:width="3.3494363mm" svg:x="276.19968mm" svg:y="41.22383mm"/>
          <draw:path svg:d="M 206.11916 25.764894 L 206.11916 0.0 L 206.11916 154.58937 L 206.11916 334.94363 L 206.11916 412.2383 Q 206.11916 463.7681 180.35426 695.65216 L 180.35426 927.5362 L 180.35426 1030.5958 L 180.35426 1159.4203 L 180.35426 1210.9501 L 180.35426 1262.4799 L 154.58937 1262.4799 Q 154.58937 1236.715 154.58937 1236.715 Q 154.58937 1236.715 103.05958 1262.4799 Q 51.52979 1288.2448 25.764894 1236.715 Q 0.0 1185.1852 0.0 824.4766 Q 0.0 463.7681 51.52979 231.88405 Q 103.05958 0.0 128.82448 25.764894 Q 180.35426 51.52979 206.11916 25.764894 z" svg:height="12.624799mm" draw:style-name="style-410" svg:viewBox="0.0 0.0 206.11916 1262.4799" svg:width="2.0611916mm" svg:x="13.397745mm" svg:y="54.10628mm"/>
          <draw:path svg:d="M 25.764894 25.764894 L 25.764894 -1.8189894E-12 L 103.05958 -1.8189894E-12 L 154.58937 -1.8189894E-12 L 154.58937 25.764894 Q 154.58937 51.52979 180.35426 77.294685 L 180.35426 103.05958 L 180.35426 128.82448 Q 154.58937 128.82448 77.294685 128.82448 L -3.6379788E-12 128.82448 L -3.6379788E-12 128.82448 L -3.6379788E-12 103.05958 L -3.6379788E-12 103.05958 Q -3.6379788E-12 77.294685 -3.6379788E-12 77.294685 Q -3.6379788E-12 77.294685 25.764894 25.764894 z" svg:height="1.2882447mm" draw:style-name="style-411" svg:viewBox="0.0 0.0 180.35426 128.82448" svg:width="1.8035426mm" svg:x="251.98067mm" svg:y="161.0306mm"/>
          <draw:path svg:d="M 25.764894 0.0 L 25.764894 0.0 L 51.52979 154.58937 Q 103.05958 283.41385 154.58937 257.64896 Q 206.11916 257.64896 309.17874 334.94363 Q 412.2383 412.2383 412.2383 489.53302 Q 412.2383 566.8277 438.0032 592.5926 L 463.7681 618.3575 L 463.7681 618.3575 L 463.7681 618.3575 L 489.53302 618.3575 L 489.53302 618.3575 L 489.53302 644.1224 L 515.2979 644.1224 L 515.2979 644.1224 L 515.2979 669.88727 L 489.53302 669.88727 L 463.7681 669.88727 L 463.7681 644.1224 Q 463.7681 644.1224 386.47342 618.3575 L 334.94363 618.3575 L 334.94363 644.1224 L 360.70853 669.88727 L 360.70853 669.88727 L 360.70853 669.88727 L 412.2383 695.65216 Q 438.0032 695.65216 438.0032 721.41705 Q 463.7681 772.94684 463.7681 772.94684 L 463.7681 772.94684 L 463.7681 798.71173 L 463.7681 798.71173 L 438.0032 798.71173 L 438.0032 824.4766 L 412.2383 824.4766 L 412.2383 824.4766 L 412.2383 798.71173 L 412.2383 798.71173 L 386.47342 798.71173 L 386.47342 772.94684 L 360.70853 772.94684 Q 334.94363 772.94684 334.94363 798.71173 Q 360.70853 824.4766 360.70853 824.4766 L 360.70853 824.4766 L 360.70853 850.2415 L 360.70853 850.2415 L 386.47342 876.0064 L 386.47342 901.7713 L 360.70853 901.7713 L 334.94363 876.0064 L 309.17874 876.0064 L 283.41385 876.0064 L 257.64896 876.0064 L 257.64896 876.0064 L 257.64896 876.0064 Q 257.64896 876.0064 206.11916 824.4766 L 206.11916 798.71173 L 180.35426 798.71173 L 180.35426 772.94684 L 128.82448 772.94684 L 77.294685 772.94684 L 77.294685 798.71173 L 77.294685 798.71173 L 51.52979 798.71173 Q 51.52979 824.4766 51.52979 824.4766 L 25.764894 824.4766 L 25.764894 721.41705 Q 0.0 618.3575 0.0 566.8277 Q 0.0 541.0628 0.0 283.41385 L 25.764894 25.764894 L 25.764894 0.0 z" svg:height="9.017714mm" draw:style-name="style-412" svg:viewBox="0.0 0.0 515.2979 901.7713" svg:width="5.152979mm" svg:x="15.974235mm" svg:y="121.09501mm"/>
          <draw:path svg:d="M 25.764894 25.764894 L 25.764894 0.0 L 257.64896 0.0 L 463.7681 0.0 L 463.7681 0.0 L 463.7681 0.0 L 334.94363 25.764894 Q 206.11916 25.764894 206.11916 77.294685 Q 231.88405 128.82448 154.58937 128.82448 Q 51.52979 103.05958 25.764894 180.35426 L 0.0 231.88405 L 0.0 128.82448 Q 0.0 25.764894 25.764894 25.764894 z" svg:height="2.3188405mm" draw:style-name="style-413" svg:viewBox="0.0 0.0 463.7681 231.88405" svg:width="4.637681mm" svg:x="80.386475mm" svg:y="4.637681mm"/>
          <draw:path svg:d="M 51.52979 103.05958 L 0.0 0.0 L 25.764894 0.0 Q 51.52979 0.0 51.52979 25.764894 Q 51.52979 51.52979 154.58937 103.05958 Q 231.88405 128.82448 334.94363 128.82448 Q 438.0032 128.82448 438.0032 128.82448 L 438.0032 128.82448 L 463.7681 128.82448 L 489.53302 128.82448 L 515.2979 128.82448 Q 515.2979 154.58937 515.2979 180.35426 Q 463.7681 231.88405 463.7681 231.88405 L 463.7681 231.88405 L 438.0032 257.64896 L 412.2383 283.41385 L 309.17874 283.41385 L 231.88405 283.41385 L 231.88405 257.64896 L 206.11916 257.64896 L 206.11916 257.64896 L 206.11916 231.88405 L 206.11916 231.88405 L 206.11916 231.88405 L 180.35426 231.88405 L 180.35426 231.88405 L 180.35426 206.11916 L 154.58937 206.11916 L 154.58937 206.11916 L 154.58937 180.35426 L 154.58937 180.35426 L 154.58937 180.35426 L 128.82448 180.35426 L 128.82448 180.35426 L 128.82448 206.11916 L 128.82448 206.11916 L 103.05958 206.11916 Q 103.05958 180.35426 51.52979 103.05958 z" svg:height="2.8341384mm" draw:style-name="style-414" svg:viewBox="0.0 0.0 515.2979 283.41385" svg:width="5.152979mm" svg:x="140.67633mm" svg:y="52.818035mm"/>
          <draw:path svg:d="M 128.82448 0.0 L 154.58937 0.0 L 154.58937 0.0 L 154.58937 25.764894 L 180.35426 25.764894 L 180.35426 25.764894 L 180.35426 25.764894 L 180.35426 25.764894 L 180.35426 51.52979 L 206.11916 51.52979 L 231.88405 103.05958 Q 283.41385 128.82448 283.41385 154.58937 L 309.17874 154.58937 L 309.17874 154.58937 Q 309.17874 180.35426 334.94363 180.35426 L 334.94363 180.35426 L 334.94363 180.35426 Q 334.94363 180.35426 334.94363 206.11916 L 360.70853 206.11916 L 386.47342 257.64896 Q 438.0032 283.41385 438.0032 309.17874 L 463.7681 309.17874 L 489.53302 334.94363 Q 515.2979 386.47342 541.0628 386.47342 L 541.0628 386.47342 L 541.0628 386.47342 Q 541.0628 412.2383 515.2979 438.0032 L 489.53302 438.0032 L 489.53302 438.0032 Q 489.53302 412.2383 438.0032 386.47342 Q 438.0032 360.70853 283.41385 334.94363 L 154.58937 309.17874 L 154.58937 283.41385 Q 128.82448 283.41385 128.82448 283.41385 L 128.82448 283.41385 L 128.82448 283.41385 Q 128.82448 257.64896 103.05958 231.88405 L 103.05958 206.11916 L 77.294685 206.11916 L 51.52979 180.35426 L 51.52979 180.35426 L 25.764894 180.35426 L 25.764894 154.58937 L 25.764894 128.82448 L 0.0 128.82448 Q 0.0 128.82448 25.764894 103.05958 L 25.764894 103.05958 L 77.294685 103.05958 Q 128.82448 103.05958 128.82448 51.52979 Q 103.05958 25.764894 128.82448 0.0 z" svg:height="4.380032mm" draw:style-name="style-415" svg:viewBox="0.0 0.0 541.0628 438.0032" svg:width="5.410628mm" svg:x="269.75845mm" svg:y="157.93881mm"/>
          <draw:path svg:d="M 180.35426 0.0 L 180.35426 0.0 L 180.35426 0.0 Q 180.35426 0.0 180.35426 25.764894 L 206.11916 25.764894 L 231.88405 51.52979 Q 231.88405 103.05958 386.47342 77.294685 Q 515.2979 77.294685 541.0628 128.82448 Q 541.0628 180.35426 592.5926 180.35426 L 618.3575 154.58937 L 618.3575 154.58937 L 644.1224 154.58937 L 644.1224 154.58937 L 644.1224 154.58937 L 695.65216 154.58937 L 747.18195 154.58937 L 747.18195 154.58937 L 747.18195 154.58937 L 721.41705 154.58937 L 721.41705 154.58937 L 721.41705 180.35426 L 695.65216 180.35426 L 695.65216 180.35426 L 695.65216 206.11916 L 695.65216 206.11916 L 695.65216 206.11916 L 669.88727 206.11916 L 669.88727 206.11916 L 644.1224 231.88405 Q 618.3575 257.64896 566.8277 257.64896 L 515.2979 257.64896 L 541.0628 283.41385 L 541.0628 283.41385 L 515.2979 309.17874 Q 489.53302 360.70853 515.2979 386.47342 Q 541.0628 412.2383 541.0628 412.2383 L 541.0628 412.2383 L 541.0628 412.2383 L 541.0628 438.0032 L 515.2979 438.0032 Q 489.53302 412.2383 489.53302 412.2383 Q 463.7681 412.2383 334.94363 386.47342 Q 231.88405 360.70853 231.88405 386.47342 L 231.88405 412.2383 L 180.35426 412.2383 L 154.58937 412.2383 L 77.294685 386.47342 L 0.0 360.70853 L 0.0 360.70853 L 0.0 360.70853 L 77.294685 360.70853 L 180.35426 360.70853 L 180.35426 334.94363 Q 180.35426 309.17874 128.82448 283.41385 L 77.294685 257.64896 L 77.294685 257.64896 Q 77.294685 257.64896 154.58937 257.64896 Q 206.11916 231.88405 206.11916 206.11916 Q 180.35426 154.58937 128.82448 103.05958 L 77.294685 51.52979 L 77.294685 51.52979 L 77.294685 51.52979 L 128.82448 25.764894 Q 154.58937 0.0 180.35426 0.0 z" svg:height="4.380032mm" draw:style-name="style-416" svg:viewBox="0.0 0.0 747.18195 438.0032" svg:width="7.4718194mm" svg:x="286.248mm" svg:y="81.41707mm"/>
          <draw:path svg:d="M 103.05958 77.294685 L 154.58937 0.0 L 180.35426 257.64896 Q 206.11916 515.2979 231.88405 515.2979 Q 257.64896 515.2979 206.11916 798.71173 Q 154.58937 1107.8905 154.58937 1236.715 L 154.58937 1365.5394 L 128.82448 1365.5394 Q 103.05958 1365.5394 103.05958 1623.1884 L 103.05958 1906.6023 L 103.05958 1958.1321 L 103.05958 2009.6619 L 77.294685 2009.6619 L 77.294685 2035.4268 L 77.294685 2035.4268 L 51.52979 2035.4268 L 51.52979 2086.9565 L 51.52979 2112.7214 L 25.764894 2138.4863 L 0.0 2190.016 L 0.0 2190.016 L 0.0 2190.016 L 0.0 1262.4799 L 0.0 309.17874 L 0.0 309.17874 L 25.764894 283.41385 L 25.764894 283.41385 L 51.52979 283.41385 L 51.52979 283.41385 L 51.52979 283.41385 L 51.52979 257.64896 L 51.52979 257.64896 L 51.52979 231.88405 Q 51.52979 180.35426 103.05958 77.294685 z" svg:height="21.900162mm" draw:style-name="style-417" svg:viewBox="0.0 0.0 231.88405 2190.016" svg:width="2.3188405mm" svg:x="0.0mm" svg:y="120.32206mm"/>
          <draw:path svg:d="M 386.47342 51.52979 L 386.47342 0.0 L 412.2383 0.0 Q 438.0032 0.0 438.0032 25.764894 Q 463.7681 51.52979 489.53302 128.82448 Q 541.0628 206.11916 566.8277 231.88405 Q 592.5926 231.88405 592.5926 334.94363 L 592.5926 438.0032 L 592.5926 438.0032 Q 592.5926 438.0032 566.8277 463.7681 L 566.8277 515.2979 L 541.0628 515.2979 Q 515.2979 515.2979 489.53302 541.0628 Q 489.53302 566.8277 463.7681 566.8277 Q 438.0032 566.8277 438.0032 515.2979 L 438.0032 489.53302 L 412.2383 489.53302 L 412.2383 463.7681 L 386.47342 463.7681 L 360.70853 463.7681 L 360.70853 515.2979 L 386.47342 592.5926 L 412.2383 669.88727 Q 438.0032 721.41705 463.7681 721.41705 Q 489.53302 695.65216 489.53302 772.94684 L 489.53302 850.2415 L 489.53302 850.2415 Q 463.7681 876.0064 463.7681 876.0064 L 463.7681 876.0064 L 438.0032 876.0064 Q 438.0032 876.0064 438.0032 901.7713 L 438.0032 901.7713 L 386.47342 901.7713 Q 360.70853 876.0064 334.94363 876.0064 Q 309.17874 876.0064 257.64896 824.4766 Q 206.11916 824.4766 180.35426 824.4766 L 154.58937 824.4766 L 154.58937 850.2415 L 128.82448 850.2415 L 128.82448 850.2415 L 128.82448 824.4766 L 128.82448 824.4766 L 128.82448 824.4766 L 103.05958 824.4766 L 103.05958 824.4766 L 103.05958 798.71173 L 77.294685 798.71173 L 77.294685 798.71173 L 77.294685 772.94684 L 77.294685 772.94684 L 77.294685 772.94684 L 51.52979 772.94684 L 51.52979 772.94684 L 25.764894 747.18195 L 0.0 747.18195 L 0.0 721.41705 L 0.0 695.65216 L 0.0 695.65216 L 25.764894 695.65216 L 25.764894 695.65216 L 25.764894 721.41705 L 25.764894 721.41705 L 25.764894 721.41705 L 51.52979 669.88727 Q 51.52979 618.3575 128.82448 618.3575 Q 206.11916 592.5926 180.35426 515.2979 Q 180.35426 412.2383 206.11916 412.2383 Q 231.88405 412.2383 206.11916 334.94363 Q 180.35426 257.64896 180.35426 206.11916 Q 154.58937 154.58937 206.11916 154.58937 Q 257.64896 180.35426 257.64896 154.58937 Q 231.88405 128.82448 231.88405 103.05958 L 231.88405 51.52979 L 309.17874 51.52979 Q 386.47342 77.294685 386.47342 51.52979 z" svg:height="9.017714mm" draw:style-name="style-418" svg:viewBox="0.0 0.0 592.5926 901.7713" svg:width="5.9259257mm" svg:x="265.12076mm" svg:y="44.31562mm"/>
          <draw:path svg:d="M 25.764894 128.82448 L 51.52979 25.764894 L 103.05958 1.8189894E-12 L 128.82448 1.8189894E-12 L 154.58937 25.764894 Q 154.58937 51.52979 180.35426 180.35426 L 180.35426 283.41385 L 180.35426 334.94363 Q 154.58937 386.47342 154.58937 386.47342 L 154.58937 386.47342 L 154.58937 360.70853 Q 154.58937 334.94363 128.82448 283.41385 Q 103.05958 257.64896 103.05958 283.41385 Q 103.05958 334.94363 51.52979 283.41385 L 0.0 257.64896 L 0.0 231.88405 Q 0.0 231.88405 25.764894 128.82448 z" svg:height="3.8647342mm" draw:style-name="style-419" svg:viewBox="0.0 0.0 180.35426 386.47342" svg:width="1.8035426mm" svg:x="23.703703mm" svg:y="93.526566mm"/>
          <draw:path svg:d="M 489.53302 0.0 L 515.2979 0.0 L 515.2979 0.0 L 515.2979 0.0 L 515.2979 25.764894 Q 541.0628 25.764894 541.0628 51.52979 L 541.0628 51.52979 L 541.0628 51.52979 Q 541.0628 51.52979 438.0032 103.05958 L 334.94363 154.58937 L 334.94363 154.58937 L 334.94363 154.58937 L 309.17874 180.35426 Q 309.17874 206.11916 334.94363 206.11916 Q 386.47342 231.88405 386.47342 309.17874 Q 386.47342 386.47342 360.70853 386.47342 L 360.70853 412.2383 L 360.70853 412.2383 Q 386.47342 412.2383 386.47342 412.2383 L 386.47342 438.0032 L 386.47342 463.7681 Q 386.47342 489.53302 334.94363 515.2979 Q 283.41385 515.2979 283.41385 566.8277 L 283.41385 618.3575 L 283.41385 618.3575 Q 257.64896 618.3575 231.88405 644.1224 L 231.88405 644.1224 L 231.88405 618.3575 Q 231.88405 618.3575 154.58937 463.7681 L 103.05958 309.17874 L 103.05958 309.17874 Q 128.82448 283.41385 128.82448 257.64896 Q 128.82448 206.11916 103.05958 206.11916 Q 77.294685 206.11916 77.294685 231.88405 L 77.294685 257.64896 L 77.294685 257.64896 Q 77.294685 257.64896 51.52979 206.11916 L 51.52979 180.35426 L 51.52979 154.58937 L 77.294685 154.58937 L 77.294685 154.58937 L 77.294685 154.58937 L 77.294685 128.82448 L 77.294685 128.82448 L 51.52979 128.82448 L 51.52979 103.05958 L 51.52979 103.05958 L 25.764894 103.05958 L 25.764894 103.05958 L 25.764894 103.05958 L 25.764894 103.05958 L 0.0 103.05958 L 0.0 77.294685 L 0.0 77.294685 L 25.764894 77.294685 L 25.764894 51.52979 L 25.764894 51.52979 L 25.764894 51.52979 L 51.52979 51.52979 L 77.294685 51.52979 L 231.88405 51.52979 Q 386.47342 51.52979 386.47342 51.52979 L 386.47342 51.52979 L 438.0032 25.764894 Q 463.7681 0.0 489.53302 0.0 z M 154.58937 334.94363 Q 180.35426 334.94363 180.35426 334.94363 Q 180.35426 360.70853 180.35426 360.70853 Q 154.58937 360.70853 154.58937 334.94363 z" svg:height="6.4412236mm" draw:style-name="style-420" svg:viewBox="0.0 0.0 541.0628 644.1224" svg:width="5.410628mm" svg:x="38.389694mm" svg:y="92.753624mm"/>
          <draw:path svg:d="M 334.94363 25.764894 L 334.94363 0.0 L 360.70853 0.0 L 360.70853 0.0 L 360.70853 0.0 L 360.70853 0.0 L 386.47342 0.0 Q 386.47342 0.0 412.2383 25.764894 L 463.7681 25.764894 L 489.53302 51.52979 Q 515.2979 51.52979 515.2979 77.294685 L 515.2979 77.294685 L 463.7681 77.294685 Q 386.47342 103.05958 438.0032 128.82448 Q 463.7681 154.58937 489.53302 180.35426 Q 489.53302 206.11916 618.3575 283.41385 Q 772.94684 360.70853 747.18195 360.70853 L 721.41705 360.70853 L 721.41705 360.70853 L 695.65216 360.70853 L 644.1224 334.94363 L 592.5926 309.17874 L 541.0628 309.17874 Q 489.53302 309.17874 412.2383 283.41385 L 309.17874 257.64896 L 283.41385 257.64896 Q 257.64896 257.64896 180.35426 231.88405 L 103.05958 206.11916 L 77.294685 206.11916 L 51.52979 206.11916 L 25.764894 180.35426 L 3.6379788E-12 180.35426 L 3.6379788E-12 154.58937 L 3.6379788E-12 128.82448 L 3.6379788E-12 128.82448 L 3.6379788E-12 128.82448 L 25.764894 103.05958 L 25.764894 103.05958 L 51.52979 103.05958 L 77.294685 103.05958 L 77.294685 77.294685 L 77.294685 77.294685 L 128.82448 77.294685 L 180.35426 51.52979 L 206.11916 51.52979 L 257.64896 51.52979 L 257.64896 25.764894 L 257.64896 25.764894 L 309.17874 25.764894 L 334.94363 25.764894 L 334.94363 25.764894 z M 309.17874 77.294685 Q 309.17874 51.52979 309.17874 51.52979 Q 309.17874 51.52979 309.17874 51.52979 Q 309.17874 77.294685 309.17874 77.294685 z" svg:height="3.6070852mm" draw:style-name="style-421" svg:viewBox="0.0 0.0 747.18195 360.70853" svg:width="7.4718194mm" svg:x="304.54105mm" svg:y="119.54911mm"/>
          <draw:path svg:d="M 463.7681 103.05958 L 463.7681 128.82448 L 309.17874 128.82448 Q 180.35426 154.58937 103.05958 128.82448 Q 51.52979 128.82448 51.52979 206.11916 Q 51.52979 257.64896 25.764894 257.64896 L 0.0 283.41385 L 0.0 154.58937 L 0.0 25.764894 L 0.0 25.764894 L 0.0 25.764894 L 25.764894 25.764894 L 25.764894 51.52979 L 77.294685 51.52979 Q 128.82448 51.52979 154.58937 0.0 Q 180.35426 -51.52979 309.17874 0.0 Q 438.0032 25.764894 438.0032 51.52979 Q 463.7681 77.294685 463.7681 103.05958 z" svg:height="2.8341384mm" draw:style-name="style-422" svg:viewBox="0.0 0.0 463.7681 283.41385" svg:width="4.637681mm" svg:x="115.942024mm" svg:y="52.560387mm"/>
          <draw:path svg:d="M 206.11916 25.764894 L 206.11916 25.764894 L 206.11916 231.88405 Q 206.11916 463.7681 257.64896 489.53302 Q 309.17874 541.0628 309.17874 541.0628 L 309.17874 541.0628 L 257.64896 541.0628 Q 231.88405 541.0628 154.58937 515.2979 L 77.294685 489.53302 L 77.294685 489.53302 L 103.05958 489.53302 L 103.05958 489.53302 L 103.05958 489.53302 L 103.05958 463.7681 L 103.05958 463.7681 L 103.05958 438.0032 L 103.05958 438.0032 L 103.05958 412.2383 Q 103.05958 386.47342 51.52979 334.94363 Q 3.6379788E-12 283.41385 25.764894 231.88405 L 51.52979 154.58937 L 25.764894 128.82448 L 3.6379788E-12 77.294685 L 3.6379788E-12 77.294685 L 3.6379788E-12 77.294685 L 25.764894 51.52979 L 51.52979 51.52979 L 51.52979 77.294685 L 51.52979 103.05958 L 77.294685 103.05958 L 77.294685 128.82448 L 77.294685 128.82448 L 103.05958 128.82448 L 103.05958 128.82448 Q 103.05958 128.82448 103.05958 154.58937 L 103.05958 154.58937 L 128.82448 77.294685 L 128.82448 25.764894 L 154.58937 0.0 Q 154.58937 -25.764894 180.35426 0.0 Q 206.11916 25.764894 206.11916 25.764894 z" svg:height="5.410628mm" draw:style-name="style-423" svg:viewBox="0.0 0.0 309.17874 541.0628" svg:width="3.0917873mm" svg:x="299.90338mm" svg:y="60.547504mm"/>
          <draw:path svg:d="M 334.94363 103.05958 L 334.94363 154.58937 L 334.94363 154.58937 L 334.94363 154.58937 L 309.17874 180.35426 L 283.41385 206.11916 L 309.17874 412.2383 Q 309.17874 592.5926 283.41385 592.5926 L 231.88405 566.8277 L 231.88405 566.8277 L 231.88405 566.8277 L 206.11916 618.3575 Q 206.11916 644.1224 283.41385 644.1224 Q 386.47342 644.1224 412.2383 618.3575 Q 438.0032 566.8277 438.0032 618.3575 L 438.0032 695.65216 L 438.0032 747.18195 Q 438.0032 798.71173 412.2383 798.71173 Q 412.2383 824.4766 334.94363 824.4766 Q 231.88405 824.4766 180.35426 747.18195 Q 103.05958 669.88727 77.294685 669.88727 Q 51.52979 669.88727 25.764894 566.8277 L 0.0 489.53302 L 0.0 412.2383 Q 25.764894 334.94363 25.764894 257.64896 L 51.52979 206.11916 L 51.52979 206.11916 Q 77.294685 206.11916 77.294685 206.11916 L 77.294685 180.35426 L 77.294685 180.35426 Q 103.05958 154.58937 103.05958 154.58937 L 128.82448 154.58937 L 128.82448 154.58937 L 128.82448 154.58937 L 128.82448 128.82448 L 128.82448 128.82448 L 154.58937 128.82448 L 154.58937 103.05958 L 180.35426 77.294685 Q 231.88405 51.52979 231.88405 25.764894 L 257.64896 25.764894 L 309.17874 0.0 Q 360.70853 0.0 360.70853 25.764894 Q 334.94363 51.52979 334.94363 103.05958 z" svg:height="8.244766mm" draw:style-name="style-424" svg:viewBox="0.0 0.0 438.0032 824.4766" svg:width="4.380032mm" svg:x="240.38647mm" svg:y="51.014492mm"/>
          <draw:path svg:d="M 438.0032 0.0 L 463.7681 0.0 L 541.0628 25.764894 Q 644.1224 51.52979 644.1224 77.294685 Q 644.1224 128.82448 644.1224 154.58937 L 644.1224 180.35426 L 644.1224 180.35426 Q 618.3575 180.35426 541.0628 154.58937 Q 463.7681 154.58937 463.7681 180.35426 Q 438.0032 231.88405 412.2383 257.64896 Q 386.47342 283.41385 386.47342 309.17874 Q 412.2383 334.94363 360.70853 360.70853 Q 309.17874 386.47342 231.88405 386.47342 L 154.58937 412.2383 L 154.58937 386.47342 Q 180.35426 360.70853 154.58937 334.94363 Q 128.82448 334.94363 77.294685 334.94363 Q 25.764894 334.94363 25.764894 309.17874 L 0.0 283.41385 L 25.764894 257.64896 Q 25.764894 231.88405 51.52979 231.88405 L 77.294685 231.88405 L 77.294685 206.11916 L 77.294685 206.11916 L 103.05958 206.11916 L 103.05958 180.35426 L 257.64896 103.05958 Q 412.2383 25.764894 438.0032 0.0 z" svg:height="4.122383mm" draw:style-name="style-425" svg:viewBox="0.0 0.0 644.1224 412.2383" svg:width="6.4412236mm" svg:x="94.55717mm" svg:y="45.603863mm"/>
          <draw:path svg:d="M 25.764894 25.764894 L 0.0 9.094947E-13 L 51.52979 25.764894 Q 103.05958 25.764894 103.05958 25.764894 Q 128.82448 25.764894 128.82448 25.764894 L 128.82448 9.094947E-13 L 231.88405 51.52979 Q 309.17874 77.294685 334.94363 103.05958 Q 334.94363 128.82448 334.94363 128.82448 L 360.70853 128.82448 L 360.70853 128.82448 Q 360.70853 128.82448 386.47342 154.58937 L 386.47342 154.58937 L 386.47342 154.58937 L 386.47342 154.58937 L 412.2383 180.35426 L 412.2383 180.35426 L 412.2383 180.35426 Q 386.47342 206.11916 360.70853 180.35426 L 309.17874 180.35426 L 283.41385 180.35426 Q 257.64896 180.35426 257.64896 231.88405 Q 283.41385 283.41385 257.64896 257.64896 L 231.88405 231.88405 L 231.88405 231.88405 Q 231.88405 206.11916 206.11916 206.11916 L 206.11916 206.11916 L 206.11916 206.11916 Q 206.11916 180.35426 180.35426 180.35426 Q 128.82448 180.35426 103.05958 128.82448 Q 77.294685 77.294685 51.52979 77.294685 Q 25.764894 77.294685 25.764894 25.764894 z" svg:height="2.5764894mm" draw:style-name="style-426" svg:viewBox="0.0 0.0 412.2383 257.64896" svg:width="4.122383mm" svg:x="295.52335mm" svg:y="66.73108mm"/>
          <draw:path svg:d="M 360.70853 0.0 L 386.47342 0.0 L 386.47342 25.764894 Q 386.47342 51.52979 412.2383 51.52979 L 438.0032 51.52979 L 438.0032 206.11916 Q 438.0032 360.70853 463.7681 386.47342 Q 515.2979 386.47342 515.2979 438.0032 Q 541.0628 489.53302 566.8277 489.53302 L 566.8277 489.53302 L 566.8277 489.53302 L 566.8277 515.2979 L 566.8277 541.0628 Q 566.8277 541.0628 541.0628 541.0628 L 515.2979 566.8277 L 515.2979 541.0628 Q 515.2979 541.0628 463.7681 541.0628 Q 438.0032 515.2979 438.0032 489.53302 Q 412.2383 438.0032 386.47342 438.0032 Q 360.70853 438.0032 283.41385 386.47342 L 206.11916 360.70853 L 206.11916 360.70853 Q 206.11916 334.94363 180.35426 334.94363 L 154.58937 334.94363 L 128.82448 334.94363 Q 103.05958 334.94363 77.294685 360.70853 L 51.52979 360.70853 L 51.52979 334.94363 Q 51.52979 309.17874 103.05958 309.17874 L 154.58937 283.41385 L 154.58937 283.41385 L 154.58937 283.41385 L 154.58937 283.41385 L 154.58937 257.64896 L 154.58937 257.64896 L 154.58937 231.88405 L 77.294685 231.88405 L 0.0 231.88405 L 0.0 231.88405 L 0.0 231.88405 L 128.82448 206.11916 Q 257.64896 180.35426 309.17874 103.05958 Q 360.70853 25.764894 360.70853 25.764894 Q 360.70853 25.764894 360.70853 0.0 z" svg:height="5.668277mm" draw:style-name="style-427" svg:viewBox="0.0 0.0 566.8277 566.8277" svg:width="5.668277mm" svg:x="103.574875mm" svg:y="23.446054mm"/>
          <draw:path svg:d="M 154.58937 25.764894 L 180.35426 0.0 L 386.47342 0.0 Q 592.5926 0.0 592.5926 25.764894 L 592.5926 25.764894 L 566.8277 25.764894 L 541.0628 51.52979 L 541.0628 51.52979 L 541.0628 51.52979 L 412.2383 51.52979 Q 283.41385 51.52979 206.11916 77.294685 L 154.58937 103.05958 L 154.58937 103.05958 L 154.58937 103.05958 L 128.82448 154.58937 L 128.82448 180.35426 L 77.294685 180.35426 L 25.764894 154.58937 L 25.764894 154.58937 L 0.0 154.58937 L 0.0 154.58937 L 0.0 154.58937 L 25.764894 128.82448 L 51.52979 103.05958 L 51.52979 103.05958 L 51.52979 103.05958 L 77.294685 77.294685 L 103.05958 51.52979 L 103.05958 51.52979 L 103.05958 51.52979 L 154.58937 25.764894 z" svg:height="1.8035426mm" draw:style-name="style-428" svg:viewBox="0.0 0.0 592.5926 180.35426" svg:width="5.9259257mm" svg:x="240.64412mm" svg:y="115.42673mm"/>
          <draw:path svg:d="M 51.52979 77.294685 L 0.0 0.0 L 0.0 0.0 L 25.764894 0.0 L 25.764894 25.764894 Q 51.52979 25.764894 51.52979 25.764894 L 51.52979 0.0 L 51.52979 0.0 L 77.294685 0.0 L 77.294685 0.0 Q 77.294685 25.764894 103.05958 25.764894 L 103.05958 25.764894 L 103.05958 25.764894 Q 103.05958 25.764894 103.05958 51.52979 L 128.82448 51.52979 L 128.82448 51.52979 Q 128.82448 77.294685 154.58937 77.294685 L 180.35426 77.294685 L 180.35426 77.294685 L 180.35426 103.05958 L 206.11916 206.11916 Q 206.11916 283.41385 206.11916 309.17874 L 206.11916 309.17874 L 206.11916 309.17874 Q 180.35426 283.41385 154.58937 257.64896 Q 103.05958 231.88405 77.294685 231.88405 L 51.52979 231.88405 L 51.52979 231.88405 Q 51.52979 206.11916 25.764894 180.35426 L 25.764894 180.35426 L 51.52979 180.35426 Q 77.294685 180.35426 51.52979 77.294685 z" svg:height="3.0917873mm" draw:style-name="style-429" svg:viewBox="0.0 0.0 206.11916 309.17874" svg:width="2.0611916mm" svg:x="311.23993mm" svg:y="27.568438mm"/>
          <draw:path svg:d="M 51.52979 51.52979 L 51.52979 0.0 L 51.52979 0.0 L 77.294685 0.0 L 77.294685 0.0 L 103.05958 0.0 L 103.05958 0.0 L 103.05958 0.0 L 206.11916 25.764894 Q 283.41385 51.52979 412.2383 51.52979 L 541.0628 51.52979 L 541.0628 77.294685 L 515.2979 77.294685 L 515.2979 103.05958 L 515.2979 128.82448 L 438.0032 128.82448 L 360.70853 128.82448 L 309.17874 128.82448 Q 257.64896 154.58937 154.58937 154.58937 L 51.52979 154.58937 L 25.764894 180.35426 L -3.6379788E-12 180.35426 L -3.6379788E-12 154.58937 Q -3.6379788E-12 128.82448 25.764894 128.82448 Q 51.52979 128.82448 51.52979 51.52979 z" svg:height="1.8035426mm" draw:style-name="style-430" svg:viewBox="0.0 0.0 541.0628 180.35426" svg:width="5.410628mm" svg:x="208.69565mm" svg:y="129.85507mm"/>
          <draw:path svg:d="M 283.41385 51.52979 L 309.17874 51.52979 L 309.17874 103.05958 Q 309.17874 128.82448 283.41385 128.82448 L 257.64896 128.82448 L 231.88405 128.82448 Q 231.88405 154.58937 231.88405 154.58937 Q 206.11916 154.58937 128.82448 180.35426 L 77.294685 180.35426 L 77.294685 180.35426 Q 77.294685 154.58937 51.52979 154.58937 Q 25.764894 154.58937 25.764894 77.294685 L 0.0 0.0 L 77.294685 0.0 Q 128.82448 -25.764894 154.58937 0.0 Q 180.35426 0.0 231.88405 25.764894 Q 283.41385 51.52979 283.41385 51.52979 z" svg:height="1.8035426mm" draw:style-name="style-431" svg:viewBox="0.0 0.0 309.17874 180.35426" svg:width="3.0917873mm" svg:x="182.67311mm" svg:y="5.668277mm"/>
          <draw:path svg:d="M 206.11916 0.0 L 231.88405 0.0 L 257.64896 77.294685 Q 283.41385 128.82448 463.7681 128.82448 Q 644.1224 128.82448 695.65216 103.05958 L 721.41705 77.294685 L 721.41705 77.294685 Q 747.18195 77.294685 747.18195 77.294685 L 747.18195 77.294685 L 772.94684 77.294685 Q 798.71173 77.294685 824.4766 77.294685 L 850.2415 77.294685 L 850.2415 103.05958 Q 824.4766 128.82448 747.18195 128.82448 L 695.65216 128.82448 L 644.1224 154.58937 L 618.3575 180.35426 L 566.8277 180.35426 L 515.2979 180.35426 L 412.2383 180.35426 Q 309.17874 180.35426 283.41385 206.11916 L 257.64896 206.11916 L 257.64896 206.11916 Q 257.64896 180.35426 180.35426 180.35426 L 77.294685 180.35426 L 77.294685 180.35426 L 77.294685 154.58937 L 103.05958 128.82448 L 103.05958 103.05958 L 77.294685 103.05958 L 25.764894 77.294685 L 25.764894 77.294685 Q 25.764894 77.294685 0.0 77.294685 L 0.0 51.52979 L 77.294685 25.764894 Q 180.35426 25.764894 206.11916 0.0 z" svg:height="2.0611916mm" draw:style-name="style-432" svg:viewBox="0.0 0.0 850.2415 206.11916" svg:width="8.502416mm" svg:x="16.74718mm" svg:y="60.547504mm"/>
          <draw:path svg:d="M 309.17874 0.0 L 334.94363 0.0 L 334.94363 25.764894 Q 334.94363 51.52979 360.70853 51.52979 L 386.47342 51.52979 L 360.70853 128.82448 Q 360.70853 231.88405 412.2383 180.35426 Q 489.53302 180.35426 489.53302 180.35426 L 489.53302 180.35426 L 489.53302 180.35426 Q 463.7681 180.35426 463.7681 231.88405 Q 412.2383 257.64896 360.70853 412.2383 Q 257.64896 566.8277 257.64896 644.1224 L 257.64896 721.41705 L 257.64896 669.88727 L 257.64896 618.3575 L 231.88405 618.3575 L 206.11916 618.3575 L 206.11916 644.1224 L 206.11916 669.88727 L 180.35426 669.88727 L 180.35426 644.1224 L 154.58937 644.1224 L 128.82448 644.1224 L 128.82448 592.5926 Q 103.05958 515.2979 103.05958 438.0032 Q 103.05958 360.70853 77.294685 309.17874 L 25.764894 257.64896 L 25.764894 231.88405 L 0.0 231.88405 L 0.0 206.11916 L 0.0 180.35426 L 0.0 180.35426 L 0.0 180.35426 L 25.764894 180.35426 L 25.764894 180.35426 L 51.52979 154.58937 L 51.52979 154.58937 L 51.52979 154.58937 Q 51.52979 154.58937 77.294685 180.35426 L 77.294685 180.35426 L 103.05958 180.35426 Q 154.58937 206.11916 180.35426 180.35426 Q 206.11916 128.82448 206.11916 128.82448 L 206.11916 103.05958 L 206.11916 103.05958 Q 206.11916 103.05958 231.88405 77.294685 L 231.88405 77.294685 L 231.88405 77.294685 Q 257.64896 77.294685 257.64896 77.294685 L 257.64896 51.52979 L 257.64896 25.764894 Q 283.41385 0.0 309.17874 0.0 z" svg:height="7.2141705mm" draw:style-name="style-433" svg:viewBox="0.0 0.0 489.53302 721.41705" svg:width="4.89533mm" svg:x="189.11433mm" svg:y="27.568438mm"/>
          <draw:path svg:d="M 876.0064 25.764894 L 876.0064 25.764894 L 876.0064 51.52979 L 876.0064 51.52979 L 798.71173 103.05958 Q 721.41705 180.35426 747.18195 231.88405 Q 747.18195 309.17874 772.94684 309.17874 L 772.94684 309.17874 L 772.94684 309.17874 L 772.94684 309.17874 L 747.18195 334.94363 L 721.41705 360.70853 L 721.41705 360.70853 L 721.41705 360.70853 L 669.88727 360.70853 L 592.5926 360.70853 L 592.5926 360.70853 Q 566.8277 334.94363 463.7681 309.17874 Q 360.70853 283.41385 360.70853 257.64896 Q 360.70853 231.88405 231.88405 206.11916 L 128.82448 154.58937 L 51.52979 154.58937 L 0.0 154.58937 L 0.0 128.82448 L 0.0 103.05958 L 103.05958 103.05958 L 206.11916 103.05958 L 257.64896 103.05958 Q 309.17874 103.05958 334.94363 77.294685 L 360.70853 77.294685 L 360.70853 77.294685 Q 360.70853 77.294685 386.47342 51.52979 L 386.47342 51.52979 L 412.2383 51.52979 Q 463.7681 51.52979 489.53302 77.294685 L 515.2979 77.294685 L 566.8277 77.294685 Q 592.5926 103.05958 592.5926 77.294685 L 592.5926 77.294685 L 618.3575 51.52979 Q 669.88727 25.764894 695.65216 51.52979 Q 721.41705 103.05958 747.18195 77.294685 Q 772.94684 77.294685 772.94684 51.52979 Q 798.71173 -1.8189894E-12 824.4766 -1.8189894E-12 Q 876.0064 -1.8189894E-12 876.0064 25.764894 z" svg:height="3.6070852mm" draw:style-name="style-434" svg:viewBox="0.0 0.0 876.0064 360.70853" svg:width="8.760064mm" svg:x="268.4702mm" svg:y="163.34944mm"/>
          <draw:path svg:d="M 154.58937 0.0 L 154.58937 0.0 L 206.11916 0.0 L 231.88405 0.0 L 257.64896 25.764894 Q 257.64896 51.52979 257.64896 51.52979 L 283.41385 51.52979 L 283.41385 51.52979 Q 283.41385 51.52979 309.17874 77.294685 L 309.17874 77.294685 L 309.17874 103.05958 Q 309.17874 103.05958 334.94363 154.58937 L 334.94363 180.35426 L 309.17874 180.35426 L 257.64896 206.11916 L 283.41385 206.11916 Q 309.17874 206.11916 283.41385 231.88405 Q 257.64896 257.64896 257.64896 257.64896 L 257.64896 257.64896 L 257.64896 257.64896 Q 231.88405 257.64896 180.35426 180.35426 Q 128.82448 128.82448 77.294685 103.05958 L 25.764894 77.294685 L 25.764894 77.294685 Q 0.0 77.294685 0.0 51.52979 L 0.0 25.764894 L 25.764894 25.764894 Q 51.52979 51.52979 51.52979 51.52979 L 51.52979 51.52979 L 51.52979 51.52979 Q 51.52979 51.52979 77.294685 51.52979 L 77.294685 77.294685 L 103.05958 51.52979 Q 154.58937 25.764894 154.58937 0.0 z" svg:height="2.5764894mm" draw:style-name="style-435" svg:viewBox="0.0 0.0 334.94363 257.64896" svg:width="3.3494363mm" svg:x="44.31562mm" svg:y="8.760064mm"/>
          <draw:path svg:d="M 309.17874 0.0 L 309.17874 0.0 L 386.47342 103.05958 Q 463.7681 206.11916 566.8277 309.17874 Q 618.3575 412.2383 644.1224 438.0032 L 669.88727 463.7681 L 669.88727 489.53302 L 669.88727 515.2979 L 695.65216 515.2979 L 695.65216 515.2979 L 695.65216 541.0628 Q 669.88727 541.0628 618.3575 618.3575 L 515.2979 695.65216 L 515.2979 695.65216 L 515.2979 695.65216 L 515.2979 721.41705 L 515.2979 721.41705 L 489.53302 747.18195 L 463.7681 772.94684 L 463.7681 772.94684 L 463.7681 798.71173 L 438.0032 798.71173 L 412.2383 798.71173 L 386.47342 798.71173 L 360.70853 798.71173 L 360.70853 798.71173 L 360.70853 798.71173 L 334.94363 798.71173 L 334.94363 798.71173 L 334.94363 824.4766 L 334.94363 824.4766 L 309.17874 824.4766 L 309.17874 824.4766 L 309.17874 798.71173 Q 309.17874 798.71173 154.58937 669.88727 L 25.764894 541.0628 L 25.764894 515.2979 Q 0.0 489.53302 0.0 489.53302 L 0.0 489.53302 L 0.0 386.47342 Q 0.0 257.64896 51.52979 206.11916 L 103.05958 180.35426 L 128.82448 128.82448 Q 154.58937 103.05958 180.35426 77.294685 L 180.35426 77.294685 L 231.88405 51.52979 Q 283.41385 25.764894 309.17874 0.0 z" svg:height="8.244766mm" draw:style-name="style-436" svg:viewBox="0.0 0.0 695.65216 824.4766" svg:width="6.9565215mm" svg:x="66.47343mm" svg:y="40.966183mm"/>
          <draw:path svg:d="M 489.53302 0.0 L 489.53302 0.0 L 515.2979 25.764894 L 515.2979 25.764894 L 463.7681 77.294685 Q 438.0032 154.58937 412.2383 180.35426 L 412.2383 231.88405 L 412.2383 231.88405 L 412.2383 231.88405 L 412.2383 257.64896 L 438.0032 257.64896 L 438.0032 283.41385 Q 438.0032 309.17874 412.2383 309.17874 Q 386.47342 334.94363 412.2383 334.94363 Q 438.0032 334.94363 438.0032 360.70853 L 438.0032 360.70853 L 438.0032 360.70853 Q 438.0032 360.70853 412.2383 386.47342 L 412.2383 386.47342 L 412.2383 386.47342 Q 386.47342 386.47342 386.47342 386.47342 L 386.47342 412.2383 L 386.47342 412.2383 Q 386.47342 412.2383 360.70853 438.0032 L 360.70853 438.0032 L 334.94363 438.0032 L 334.94363 438.0032 L 334.94363 438.0032 Q 334.94363 438.0032 309.17874 438.0032 L 309.17874 463.7681 L 231.88405 541.0628 Q 154.58937 592.5926 128.82448 618.3575 L 128.82448 618.3575 L 128.82448 618.3575 Q 103.05958 592.5926 103.05958 592.5926 Q 128.82448 592.5926 77.294685 592.5926 L 51.52979 592.5926 L 25.764894 592.5926 L 0.0 592.5926 L 0.0 566.8277 L 25.764894 541.0628 L 25.764894 515.2979 L 25.764894 489.53302 L 51.52979 463.7681 L 51.52979 438.0032 L 51.52979 438.0032 L 51.52979 412.2383 L 77.294685 412.2383 Q 77.294685 386.47342 180.35426 360.70853 Q 283.41385 309.17874 309.17874 231.88405 L 360.70853 128.82448 L 386.47342 128.82448 Q 386.47342 128.82448 386.47342 103.05958 L 412.2383 77.294685 L 412.2383 77.294685 Q 438.0032 77.294685 438.0032 51.52979 L 438.0032 25.764894 L 463.7681 25.764894 L 489.53302 25.764894 L 489.53302 0.0 z" svg:height="6.1835747mm" draw:style-name="style-437" svg:viewBox="0.0 0.0 515.2979 618.3575" svg:width="5.152979mm" svg:x="22.930758mm" svg:y="48.695652mm"/>
          <draw:path svg:d="M 360.70853 154.58937 L 360.70853 154.58937 L 360.70853 180.35426 Q 360.70853 206.11916 334.94363 206.11916 L 309.17874 231.88405 L 283.41385 231.88405 Q 257.64896 257.64896 257.64896 257.64896 L 257.64896 257.64896 L 257.64896 283.41385 Q 257.64896 309.17874 257.64896 309.17874 L 257.64896 334.94363 L 231.88405 334.94363 Q 206.11916 309.17874 180.35426 309.17874 L 154.58937 309.17874 L 128.82448 334.94363 L 103.05958 334.94363 L 103.05958 309.17874 L 103.05958 309.17874 L 103.05958 309.17874 Q 103.05958 309.17874 154.58937 283.41385 Q 206.11916 283.41385 206.11916 257.64896 Q 206.11916 206.11916 154.58937 180.35426 L 103.05958 154.58937 L 103.05958 154.58937 Q 103.05958 128.82448 103.05958 103.05958 Q 103.05958 103.05958 77.294685 77.294685 L 51.52979 51.52979 L 51.52979 51.52979 Q 25.764894 51.52979 25.764894 25.764894 L 25.764894 25.764894 L 3.6379788E-12 25.764894 Q 3.6379788E-12 0.0 3.6379788E-12 0.0 L 3.6379788E-12 0.0 L 51.52979 0.0 Q 77.294685 -25.764894 77.294685 0.0 Q 77.294685 25.764894 206.11916 51.52979 Q 309.17874 103.05958 334.94363 103.05958 Q 360.70853 128.82448 360.70853 154.58937 z" svg:height="3.3494363mm" draw:style-name="style-438" svg:viewBox="0.0 0.0 360.70853 334.94363" svg:width="3.6070852mm" svg:x="271.0467mm" svg:y="160.77295mm"/>
          <draw:path svg:d="M 309.17874 25.764894 L 309.17874 51.52979 L 257.64896 103.05958 Q 206.11916 154.58937 180.35426 154.58937 L 180.35426 154.58937 L 180.35426 154.58937 Q 180.35426 154.58937 103.05958 154.58937 L 25.764894 154.58937 L 25.764894 103.05958 L 0.0 77.294685 L 0.0 77.294685 L 0.0 51.52979 L 0.0 51.52979 L 0.0 51.52979 L 154.58937 25.764894 Q 283.41385 0.0 283.41385 0.0 Q 309.17874 0.0 309.17874 25.764894 z" svg:height="1.5458937mm" draw:style-name="style-439" svg:viewBox="0.0 0.0 309.17874 154.58937" svg:width="3.0917873mm" svg:x="46.89211mm" svg:y="72.14171mm"/>
          <draw:path svg:d="M 103.05958 0.0 L 103.05958 0.0 L 128.82448 25.764894 Q 180.35426 51.52979 206.11916 51.52979 L 231.88405 51.52979 L 231.88405 77.294685 Q 231.88405 103.05958 257.64896 128.82448 Q 283.41385 154.58937 334.94363 154.58937 L 360.70853 154.58937 L 360.70853 154.58937 Q 386.47342 154.58937 386.47342 154.58937 L 386.47342 180.35426 L 386.47342 180.35426 Q 386.47342 180.35426 412.2383 206.11916 L 412.2383 206.11916 L 412.2383 206.11916 Q 386.47342 231.88405 412.2383 231.88405 L 412.2383 257.64896 L 412.2383 257.64896 L 438.0032 257.64896 L 438.0032 257.64896 L 438.0032 257.64896 L 438.0032 283.41385 L 438.0032 283.41385 L 463.7681 283.41385 L 463.7681 309.17874 L 438.0032 309.17874 L 386.47342 309.17874 L 334.94363 283.41385 L 309.17874 283.41385 L 309.17874 257.64896 L 283.41385 257.64896 L 283.41385 257.64896 L 283.41385 257.64896 L 283.41385 257.64896 L 257.64896 257.64896 L 257.64896 257.64896 Q 257.64896 257.64896 231.88405 231.88405 L 180.35426 206.11916 L 180.35426 206.11916 Q 180.35426 206.11916 77.294685 154.58937 L 0.0 103.05958 L 25.764894 103.05958 Q 25.764894 77.294685 25.764894 51.52979 Q 0.0 51.52979 51.52979 25.764894 Q 103.05958 0.0 103.05958 0.0 z" svg:height="3.0917873mm" draw:style-name="style-440" svg:viewBox="0.0 0.0 463.7681 309.17874" svg:width="4.637681mm" svg:x="188.85667mm" svg:y="142.22221mm"/>
          <draw:path svg:d="M 51.52979 0.0 L 51.52979 0.0 L 77.294685 25.764894 Q 128.82448 51.52979 180.35426 51.52979 L 206.11916 51.52979 L 283.41385 51.52979 Q 334.94363 51.52979 334.94363 77.294685 L 360.70853 77.294685 L 386.47342 103.05958 Q 386.47342 103.05958 360.70853 128.82448 Q 334.94363 128.82448 334.94363 154.58937 Q 334.94363 180.35426 360.70853 180.35426 L 360.70853 180.35426 L 360.70853 180.35426 Q 360.70853 206.11916 386.47342 206.11916 L 386.47342 206.11916 L 386.47342 231.88405 Q 386.47342 257.64896 334.94363 257.64896 Q 309.17874 257.64896 334.94363 309.17874 L 334.94363 360.70853 L 334.94363 360.70853 Q 334.94363 360.70853 231.88405 360.70853 Q 154.58937 334.94363 154.58937 360.70853 L 154.58937 386.47342 L 128.82448 386.47342 L 103.05958 386.47342 L 77.294685 386.47342 Q 51.52979 360.70853 0.0 309.17874 Q -51.52979 257.64896 25.764894 231.88405 Q 103.05958 206.11916 25.764894 128.82448 Q -25.764894 51.52979 0.0 51.52979 L 25.764894 25.764894 L 25.764894 25.764894 Q 25.764894 25.764894 51.52979 0.0 z" svg:height="3.8647342mm" draw:style-name="style-441" svg:viewBox="0.0 0.0 386.47342 386.47342" svg:width="3.8647342mm" svg:x="184.219mm" svg:y="13.397745mm"/>
          <draw:path svg:d="M 3581.3203 25.764894 L 3581.3203 0.0 L 3581.3203 0.0 L 3581.3203 0.0 L 3607.0852 0.0 L 3607.0852 0.0 L 3607.0852 25.764894 L 3632.85 25.764894 L 3632.85 25.764894 L 3632.85 51.52979 L 3658.615 51.52979 L 3684.38 51.52979 L 3684.38 77.294685 L 3684.38 77.294685 L 3684.38 103.05958 L 3684.38 103.05958 L 3684.38 154.58937 Q 3658.615 206.11916 3684.38 231.88405 Q 3735.9097 257.64896 3710.1448 257.64896 Q 3684.38 257.64896 3761.6746 309.17874 Q 3838.9695 334.94363 3864.7344 386.47342 Q 3890.4993 412.2383 3942.029 438.0032 Q 3993.5588 463.7681 4019.3237 541.0628 Q 4019.3237 618.3575 4096.618 566.8277 Q 4199.6777 515.2979 4302.7373 515.2979 Q 4405.797 515.2979 4508.8564 463.7681 Q 4611.916 386.47342 4637.681 309.17874 Q 4689.211 257.64896 4714.9756 257.64896 L 4740.7407 257.64896 L 4740.7407 283.41385 L 4714.9756 309.17874 L 4714.9756 309.17874 L 4714.9756 309.17874 L 4714.9756 334.94363 L 4714.9756 334.94363 L 4689.211 360.70853 L 4663.446 386.47342 L 4663.446 386.47342 L 4663.446 412.2383 L 4663.446 412.2383 L 4663.446 412.2383 L 4637.681 412.2383 L 4637.681 412.2383 L 4637.681 438.0032 L 4637.681 438.0032 L 4611.916 438.0032 L 4611.916 463.7681 L 4611.916 463.7681 L 4611.916 463.7681 L 4611.916 463.7681 L 4611.916 489.53302 L 4611.916 489.53302 Q 4586.1514 515.2979 4380.032 747.18195 L 4173.913 979.06604 L 4148.148 979.06604 Q 4148.148 979.06604 4148.148 1004.83093 L 4148.148 1004.83093 L 4148.148 1004.83093 Q 4122.3833 1030.5958 4096.618 1056.3607 Q 4070.8535 1107.8905 4045.0886 1107.8905 Q 4019.3237 1133.6554 3864.7344 1314.0096 L 3684.38 1520.1288 L 3684.38 1520.1288 L 3684.38 1545.8937 L 3684.38 1545.8937 L 3684.38 1545.8937 L 3658.615 1545.8937 L 3658.615 1545.8937 L 3658.615 1571.6586 L 3632.85 1571.6586 L 3632.85 1571.6586 L 3632.85 1597.4235 L 3632.85 1597.4235 L 3632.85 1597.4235 L 3607.0852 1597.4235 L 3607.0852 1597.4235 L 3607.0852 1623.1884 L 3581.3203 1623.1884 L 3581.3203 1623.1884 L 3581.3203 1648.9532 L 3581.3203 1648.9532 L 3581.3203 1648.9532 L 3555.5554 1648.9532 L 3555.5554 1648.9532 L 3555.5554 1674.7181 L 3555.5554 1674.7181 L 3529.7905 1674.7181 Q 3529.7905 1700.483 3529.7905 1700.483 L 3529.7905 1700.483 L 3529.7905 1700.483 Q 3504.0256 1700.483 3504.0256 1726.2479 L 3504.0256 1726.2479 L 3504.0256 1726.2479 Q 3504.0256 1752.0128 3375.2012 1726.2479 Q 3220.6118 1700.483 3220.6118 1752.0128 Q 3194.847 1777.7777 3169.082 1777.7777 Q 3143.3171 1803.5426 3066.0225 1855.0724 L 2988.7278 1932.3672 L 2962.963 1932.3672 Q 2937.198 1958.1321 2911.433 1958.1321 L 2885.6682 1983.897 L 2859.9033 1983.897 Q 2859.9033 2009.6619 2859.9033 2009.6619 L 2859.9033 2009.6619 L 2859.9033 2009.6619 Q 2834.1384 2009.6619 2756.8438 2061.1917 Q 2679.549 2112.7214 2499.1948 2112.7214 Q 2293.0757 2112.7214 2215.781 2190.016 Q 2138.4863 2241.546 2164.2512 2267.3108 Q 2215.781 2318.8406 2138.4863 2370.3704 L 2035.4268 2421.9001 L 1983.897 2447.665 L 1906.6023 2473.43 L 1880.8373 2473.43 L 1855.0724 2473.43 L 1829.3075 2473.43 L 1803.5426 2473.43 L 1803.5426 2473.43 Q 1803.5426 2473.43 1623.1884 2421.9001 L 1442.8341 2370.3704 L 1417.0692 2370.3704 Q 1417.0692 2370.3704 1288.2448 2318.8406 L 1159.4203 2293.0757 L 1159.4203 2267.3108 Q 1159.4203 2267.3108 1133.6554 2267.3108 L 1133.6554 2267.3108 L 1107.8905 2267.3108 L 1107.8905 2267.3108 L 1107.8905 2267.3108 Q 1107.8905 2267.3108 1056.3607 2241.546 L 979.06604 2215.781 L 953.30115 2215.781 Q 953.30115 2215.781 695.65216 2112.7214 L 438.0032 2035.4268 L 438.0032 2035.4268 Q 412.2383 2009.6619 283.41385 1958.1321 Q 154.58937 1906.6023 128.82448 1932.3672 L 103.05958 1932.3672 L 103.05958 1906.6023 Q 128.82448 1855.0724 128.82448 1623.1884 Q 128.82448 1391.3043 77.294685 1288.2448 L 25.764894 1210.9501 L 0.0 1210.9501 L 0.0 1210.9501 L 0.0 1185.1852 L 0.0 1133.6554 L 25.764894 1133.6554 L 51.52979 1133.6554 L 51.52979 1107.8905 L 51.52979 1107.8905 L 77.294685 1107.8905 L 103.05958 1082.1256 L 128.82448 1082.1256 L 180.35426 1082.1256 L 180.35426 1107.8905 L 180.35426 1107.8905 L 206.11916 1107.8905 L 206.11916 1133.6554 L 206.11916 1133.6554 L 231.88405 1133.6554 L 231.88405 1133.6554 L 231.88405 1133.6554 L 231.88405 1159.4203 L 257.64896 1159.4203 L 257.64896 1159.4203 L 257.64896 1185.1852 L 283.41385 1185.1852 L 283.41385 1185.1852 L 283.41385 1210.9501 Q 309.17874 1236.715 334.94363 1262.4799 L 360.70853 1262.4799 L 386.47342 1288.2448 Q 386.47342 1339.7745 386.47342 1339.7745 L 412.2383 1339.7745 L 489.53302 1468.599 Q 541.0628 1597.4235 592.5926 1700.483 Q 644.1224 1803.5426 644.1224 1803.5426 L 669.88727 1803.5426 L 669.88727 1803.5426 L 669.88727 1803.5426 L 695.65216 1803.5426 L 721.41705 1803.5426 L 747.18195 1803.5426 L 772.94684 1803.5426 L 901.7713 1777.7777 Q 1004.83093 1752.0128 1056.3607 1700.483 Q 1107.8905 1700.483 1159.4203 1674.7181 L 1185.1852 1674.7181 L 1185.1852 1674.7181 L 1210.9501 1674.7181 L 1210.9501 1674.7181 L 1210.9501 1700.483 L 1210.9501 1700.483 L 1210.9501 1700.483 L 1236.715 1752.0128 L 1262.4799 1777.7777 L 1262.4799 1777.7777 L 1262.4799 1803.5426 L 1262.4799 1803.5426 L 1262.4799 1803.5426 L 1314.0096 1855.0724 Q 1339.7745 1906.6023 1571.6586 1906.6023 Q 1803.5426 1906.6023 1906.6023 1777.7777 Q 1983.897 1648.9532 2009.6619 1623.1884 Q 2009.6619 1597.4235 2241.546 1571.6586 Q 2473.43 1545.8937 2499.1948 1545.8937 L 2550.7246 1545.8937 L 2576.4895 1545.8937 L 2602.2544 1545.8937 L 2756.8438 1494.3639 Q 2911.433 1417.0692 3040.2576 1339.7745 Q 3143.3171 1236.715 3143.3171 1236.715 L 3143.3171 1236.715 L 3169.082 1236.715 L 3194.847 1236.715 L 3194.847 1210.9501 L 3220.6118 1210.9501 L 3220.6118 1210.9501 L 3220.6118 1185.1852 L 3272.1416 1185.1852 Q 3323.6714 1133.6554 3478.2607 1133.6554 Q 3632.85 1082.1256 3632.85 1082.1256 Q 3658.615 1082.1256 3684.38 1056.3607 L 3710.1448 1030.5958 L 3710.1448 1030.5958 L 3735.9097 1030.5958 L 3735.9097 1004.83093 L 3735.9097 979.06604 L 3761.6746 953.30115 L 3787.4395 927.5362 L 3787.4395 876.0064 L 3787.4395 850.2415 L 3787.4395 850.2415 L 3787.4395 850.2415 L 3787.4395 721.41705 Q 3787.4395 618.3575 3787.4395 566.8277 Q 3735.9097 541.0628 3607.0852 386.47342 L 3478.2607 206.11916 L 3452.4958 206.11916 L 3426.731 206.11916 L 3426.731 180.35426 L 3426.731 180.35426 L 3400.966 180.35426 L 3400.966 154.58937 L 3400.966 154.58937 L 3400.966 154.58937 L 3478.2607 154.58937 Q 3529.7905 154.58937 3529.7905 103.05958 Q 3529.7905 77.294685 3555.5554 51.52979 L 3581.3203 25.764894 L 3581.3203 25.764894 z" svg:height="24.734299mm" draw:style-name="style-442" svg:viewBox="0.0 0.0 4740.7407 2473.43" svg:width="47.407406mm" svg:x="172.36714mm" svg:y="89.661835mm"/>
          <draw:path svg:d="M 0.0 0.0 L 25.764894 0.0 L 51.52979 25.764894 Q 103.05958 77.294685 128.82448 77.294685 L 154.58937 77.294685 L 154.58937 77.294685 L 154.58937 77.294685 L 154.58937 103.05958 L 154.58937 103.05958 L 180.35426 103.05958 L 180.35426 128.82448 L 206.11916 128.82448 L 231.88405 128.82448 L 257.64896 154.58937 Q 257.64896 180.35426 257.64896 180.35426 L 257.64896 180.35426 L 283.41385 206.11916 Q 283.41385 231.88405 231.88405 257.64896 L 180.35426 283.41385 L 154.58937 283.41385 Q 154.58937 283.41385 103.05958 231.88405 L 51.52979 206.11916 L 51.52979 180.35426 Q 51.52979 154.58937 25.764894 128.82448 Q 0.0 128.82448 0.0 77.294685 L 0.0 51.52979 L 0.0 25.764894 Q 0.0 25.764894 0.0 0.0 z" svg:height="2.8341384mm" draw:style-name="style-443" svg:viewBox="0.0 0.0 283.41385 283.41385" svg:width="2.8341384mm" svg:x="305.05637mm" svg:y="41.99678mm"/>
          <draw:path svg:d="M 334.94363 128.82448 L 360.70853 0.0 L 360.70853 206.11916 L 386.47342 386.47342 L 386.47342 412.2383 L 386.47342 438.0032 L 412.2383 438.0032 Q 412.2383 463.7681 438.0032 463.7681 L 463.7681 463.7681 L 463.7681 463.7681 Q 438.0032 489.53302 438.0032 515.2979 L 438.0032 515.2979 L 438.0032 515.2979 Q 412.2383 515.2979 412.2383 489.53302 Q 386.47342 489.53302 334.94363 463.7681 Q 283.41385 412.2383 283.41385 463.7681 Q 309.17874 489.53302 283.41385 489.53302 Q 231.88405 515.2979 231.88405 541.0628 Q 206.11916 566.8277 154.58937 566.8277 L 103.05958 592.5926 L 103.05958 566.8277 Q 77.294685 566.8277 77.294685 566.8277 L 77.294685 566.8277 L 77.294685 566.8277 Q 51.52979 566.8277 25.764894 541.0628 Q 25.764894 515.2979 0.0 463.7681 L 0.0 412.2383 L 0.0 386.47342 L 25.764894 360.70853 L 25.764894 309.17874 Q 25.764894 283.41385 0.0 257.64896 L 0.0 257.64896 L 0.0 257.64896 L 0.0 231.88405 L 25.764894 231.88405 L 25.764894 231.88405 L 51.52979 231.88405 Q 77.294685 231.88405 154.58937 103.05958 Q 231.88405 0.0 257.64896 128.82448 Q 309.17874 257.64896 334.94363 128.82448 z" svg:height="5.9259257mm" draw:style-name="style-444" svg:viewBox="0.0 0.0 463.7681 592.5926" svg:width="4.637681mm" svg:x="38.90499mm" svg:y="62.866344mm"/>
          <draw:path svg:d="M 334.94363 25.764894 L 334.94363 51.52979 L 334.94363 77.294685 Q 334.94363 77.294685 309.17874 77.294685 L 309.17874 103.05958 L 283.41385 103.05958 Q 283.41385 77.294685 231.88405 77.294685 Q 206.11916 77.294685 128.82448 77.294685 L 25.764894 103.05958 L 25.764894 77.294685 Q 25.764894 77.294685 0.0 77.294685 L 0.0 77.294685 L 0.0 25.764894 L 0.0 0.0 L 180.35426 0.0 Q 334.94363 0.0 334.94363 25.764894 Q 334.94363 25.764894 334.94363 25.764894 z" svg:height="1.0305958mm" draw:style-name="style-445" svg:viewBox="0.0 0.0 334.94363 103.05958" svg:width="3.3494363mm" svg:x="40.450886mm" svg:y="169.27536mm"/>
          <draw:path svg:d="M 386.47342 103.05958 L 386.47342 103.05958 L 386.47342 128.82448 Q 386.47342 154.58937 360.70853 154.58937 L 309.17874 154.58937 L 309.17874 180.35426 L 309.17874 206.11916 L 360.70853 257.64896 Q 386.47342 283.41385 360.70853 309.17874 L 334.94363 309.17874 L 309.17874 309.17874 Q 309.17874 283.41385 257.64896 257.64896 Q 206.11916 206.11916 206.11916 334.94363 Q 206.11916 438.0032 180.35426 438.0032 L 154.58937 463.7681 L 128.82448 463.7681 Q 103.05958 463.7681 103.05958 438.0032 L 77.294685 386.47342 L 77.294685 334.94363 L 51.52979 309.17874 L 51.52979 283.41385 L 51.52979 231.88405 L 25.764894 231.88405 L 25.764894 231.88405 L 25.764894 206.11916 L 0.0 206.11916 L 0.0 206.11916 L 0.0 180.35426 L 0.0 180.35426 L 0.0 180.35426 L 0.0 128.82448 Q 0.0 103.05958 25.764894 77.294685 L 51.52979 77.294685 L 51.52979 77.294685 Q 77.294685 77.294685 103.05958 25.764894 L 103.05958 0.0 L 154.58937 0.0 Q 180.35426 -25.764894 283.41385 25.764894 Q 386.47342 77.294685 386.47342 103.05958 z" svg:height="4.637681mm" draw:style-name="style-446" svg:viewBox="0.0 0.0 386.47342 463.7681" svg:width="3.8647342mm" svg:x="128.82448mm" svg:y="129.08212mm"/>
          <draw:path svg:d="M 334.94363 0.0 L 334.94363 0.0 L 334.94363 103.05958 Q 334.94363 180.35426 334.94363 206.11916 Q 360.70853 206.11916 360.70853 231.88405 L 360.70853 231.88405 L 334.94363 231.88405 L 309.17874 231.88405 L 309.17874 206.11916 L 309.17874 206.11916 L 283.41385 309.17874 L 283.41385 412.2383 L 257.64896 412.2383 Q 257.64896 438.0032 231.88405 438.0032 Q 206.11916 438.0032 154.58937 463.7681 L 103.05958 515.2979 L 103.05958 515.2979 Q 77.294685 541.0628 77.294685 541.0628 L 77.294685 541.0628 L 51.52979 541.0628 Q 0.0 541.0628 0.0 515.2979 L 0.0 515.2979 L 51.52979 489.53302 Q 103.05958 438.0032 154.58937 309.17874 Q 206.11916 180.35426 257.64896 154.58937 Q 309.17874 103.05958 309.17874 51.52979 Q 309.17874 0.0 334.94363 0.0 z" svg:height="5.410628mm" draw:style-name="style-447" svg:viewBox="0.0 0.0 360.70853 541.0628" svg:width="3.6070852mm" svg:x="254.55716mm" svg:y="62.093395mm"/>
          <draw:path svg:d="M 206.11916 0.0 L 206.11916 0.0 L 206.11916 25.764894 L 206.11916 51.52979 L 206.11916 51.52979 Q 206.11916 77.294685 231.88405 128.82448 Q 257.64896 206.11916 180.35426 206.11916 L 128.82448 231.88405 L 128.82448 231.88405 L 128.82448 231.88405 L 103.05958 257.64896 Q 103.05958 283.41385 128.82448 283.41385 Q 154.58937 283.41385 154.58937 309.17874 L 154.58937 334.94363 L 128.82448 334.94363 L 128.82448 334.94363 L 128.82448 334.94363 Q 103.05958 334.94363 103.05958 309.17874 L 103.05958 309.17874 L 77.294685 309.17874 Q 77.294685 283.41385 25.764894 231.88405 L 3.6379788E-12 180.35426 L 3.6379788E-12 154.58937 L 25.764894 154.58937 L 25.764894 154.58937 L 25.764894 128.82448 L 51.52979 128.82448 Q 77.294685 128.82448 77.294685 103.05958 Q 77.294685 77.294685 128.82448 77.294685 Q 180.35426 51.52979 180.35426 25.764894 Q 180.35426 0.0 206.11916 0.0 z" svg:height="3.3494363mm" draw:style-name="style-448" svg:viewBox="0.0 0.0 231.88405 334.94363" svg:width="2.3188405mm" svg:x="263.05957mm" svg:y="51.27214mm"/>
          <draw:path svg:d="M 180.35426 0.0 L 180.35426 0.0 L 206.11916 103.05958 Q 231.88405 206.11916 257.64896 206.11916 Q 309.17874 231.88405 309.17874 257.64896 L 309.17874 257.64896 L 309.17874 283.41385 Q 309.17874 309.17874 257.64896 334.94363 Q 206.11916 360.70853 206.11916 412.2383 L 206.11916 438.0032 L 206.11916 463.7681 L 206.11916 489.53302 L 206.11916 489.53302 Q 180.35426 463.7681 128.82448 438.0032 L 77.294685 412.2383 L 77.294685 412.2383 L 77.294685 386.47342 L 77.294685 360.70853 Q 51.52979 334.94363 25.764894 257.64896 L -3.6379788E-12 154.58937 L 25.764894 154.58937 L 51.52979 154.58937 L 51.52979 103.05958 Q 77.294685 51.52979 103.05958 51.52979 Q 154.58937 51.52979 154.58937 25.764894 Q 154.58937 0.0 180.35426 0.0 z" svg:height="4.89533mm" draw:style-name="style-449" svg:viewBox="0.0 0.0 309.17874 489.53302" svg:width="3.0917873mm" svg:x="273.10788mm" svg:y="108.72786mm"/>
          <draw:path svg:d="M 206.11916 25.764894 L 206.11916 25.764894 L 257.64896 0.0 L 283.41385 0.0 L 412.2383 180.35426 Q 541.0628 334.94363 566.8277 360.70853 L 566.8277 360.70853 L 566.8277 386.47342 Q 592.5926 386.47342 618.3575 412.2383 L 618.3575 412.2383 L 618.3575 412.2383 Q 618.3575 438.0032 618.3575 438.0032 L 644.1224 438.0032 L 618.3575 489.53302 Q 618.3575 541.0628 618.3575 541.0628 L 618.3575 541.0628 L 592.5926 541.0628 Q 566.8277 541.0628 566.8277 592.5926 L 541.0628 618.3575 L 515.2979 618.3575 Q 515.2979 644.1224 515.2979 644.1224 L 515.2979 644.1224 L 515.2979 644.1224 Q 489.53302 644.1224 489.53302 669.88727 L 463.7681 669.88727 L 463.7681 669.88727 L 463.7681 695.65216 L 463.7681 695.65216 L 463.7681 695.65216 L 438.0032 695.65216 L 438.0032 695.65216 L 438.0032 721.41705 L 438.0032 721.41705 L 412.2383 721.41705 Q 412.2383 747.18195 386.47342 772.94684 L 360.70853 798.71173 L 334.94363 798.71173 L 334.94363 798.71173 L 334.94363 824.4766 L 309.17874 824.4766 L 309.17874 824.4766 L 309.17874 850.2415 L 309.17874 850.2415 L 309.17874 850.2415 L 283.41385 850.2415 L 257.64896 850.2415 L 257.64896 824.4766 L 257.64896 824.4766 L 231.88405 824.4766 L 231.88405 798.71173 L 231.88405 798.71173 L 206.11916 798.71173 L 206.11916 772.94684 Q 206.11916 747.18195 103.05958 644.1224 L 0.0 541.0628 L 0.0 541.0628 Q 0.0 515.2979 0.0 386.47342 Q 0.0 283.41385 25.764894 231.88405 L 51.52979 180.35426 L 51.52979 180.35426 Q 51.52979 180.35426 77.294685 180.35426 L 77.294685 154.58937 L 77.294685 154.58937 L 103.05958 154.58937 L 103.05958 128.82448 L 103.05958 103.05958 L 128.82448 103.05958 L 128.82448 77.294685 L 128.82448 77.294685 L 154.58937 77.294685 L 154.58937 77.294685 L 154.58937 77.294685 L 180.35426 51.52979 Q 206.11916 25.764894 206.11916 25.764894 z" svg:height="8.502416mm" draw:style-name="style-450" svg:viewBox="0.0 0.0 644.1224 850.2415" svg:width="6.4412236mm" svg:x="66.47343mm" svg:y="31.69082mm"/>
          <draw:path svg:d="M 644.1224 77.294685 L 669.88727 77.294685 L 669.88727 51.52979 Q 695.65216 25.764894 695.65216 77.294685 L 695.65216 103.05958 L 721.41705 103.05958 L 721.41705 77.294685 L 721.41705 77.294685 L 721.41705 77.294685 L 747.18195 128.82448 Q 747.18195 180.35426 772.94684 206.11916 L 772.94684 231.88405 L 772.94684 283.41385 Q 798.71173 360.70853 798.71173 334.94363 L 798.71173 309.17874 L 798.71173 309.17874 L 798.71173 309.17874 L 824.4766 334.94363 L 824.4766 334.94363 L 824.4766 334.94363 L 850.2415 334.94363 L 850.2415 334.94363 L 850.2415 360.70853 L 850.2415 360.70853 Q 850.2415 386.47342 850.2415 386.47342 L 876.0064 386.47342 L 979.06604 438.0032 Q 1107.8905 515.2979 1107.8905 721.41705 Q 1159.4203 927.5362 1159.4203 927.5362 L 1159.4203 953.30115 L 1159.4203 953.30115 L 1159.4203 953.30115 L 1185.1852 1004.83093 Q 1185.1852 1082.1256 1210.9501 1082.1256 L 1236.715 1082.1256 L 1236.715 1082.1256 L 1262.4799 1082.1256 L 1262.4799 1107.8905 L 1262.4799 1107.8905 L 1262.4799 1107.8905 L 1262.4799 1133.6554 L 1339.7745 1314.0096 Q 1417.0692 1520.1288 1417.0692 1571.6586 L 1417.0692 1648.9532 L 1417.0692 1648.9532 L 1417.0692 1648.9532 L 1391.3043 1648.9532 L 1391.3043 1674.7181 L 1391.3043 1674.7181 L 1365.5394 1674.7181 L 1365.5394 1700.483 L 1365.5394 1726.2479 L 1339.7745 1752.0128 L 1314.0096 1777.7777 L 1314.0096 1777.7777 L 1314.0096 1777.7777 L 1314.0096 1803.5426 L 1314.0096 1803.5426 L 1288.2448 1829.3075 L 1288.2448 1880.8373 L 1288.2448 1880.8373 Q 1262.4799 1880.8373 1262.4799 1880.8373 L 1262.4799 1906.6023 L 1262.4799 1906.6023 Q 1262.4799 1906.6023 1236.715 1932.3672 L 1236.715 1932.3672 L 1159.4203 1983.897 Q 1107.8905 2035.4268 1082.1256 2061.1917 Q 1082.1256 2086.9565 1056.3607 2086.9565 Q 1030.5958 2086.9565 1030.5958 2112.7214 L 1030.5958 2112.7214 L 953.30115 2138.4863 Q 876.0064 2190.016 850.2415 2190.016 L 850.2415 2190.016 L 824.4766 2190.016 L 798.71173 2190.016 L 798.71173 2164.2512 L 798.71173 2164.2512 L 772.94684 2138.4863 L 747.18195 2112.7214 L 747.18195 2112.7214 L 747.18195 2086.9565 L 721.41705 2086.9565 Q 695.65216 2086.9565 669.88727 2009.6619 Q 644.1224 1958.1321 541.0628 1932.3672 Q 463.7681 1906.6023 463.7681 1880.8373 Q 463.7681 1855.0724 334.94363 1777.7777 L 206.11916 1674.7181 L 206.11916 1674.7181 L 180.35426 1674.7181 L 180.35426 1674.7181 L 180.35426 1674.7181 L 180.35426 1648.9532 L 180.35426 1648.9532 L 154.58937 1648.9532 L 154.58937 1623.1884 L 154.58937 1623.1884 L 128.82448 1623.1884 L 128.82448 1597.4235 L 128.82448 1571.6586 L 103.05958 1571.6586 L 103.05958 1571.6586 L 103.05958 1545.8937 L 77.294685 1545.8937 L 77.294685 1545.8937 L 77.294685 1571.6586 L 77.294685 1571.6586 L 51.52979 1571.6586 L 51.52979 1545.8937 L 51.52979 1545.8937 L 51.52979 1545.8937 L 51.52979 1520.1288 L 103.05958 1520.1288 L 154.58937 1520.1288 L 154.58937 1545.8937 L 180.35426 1545.8937 L 180.35426 1571.6586 Q 231.88405 1623.1884 231.88405 1623.1884 L 231.88405 1623.1884 L 231.88405 1623.1884 L 257.64896 1623.1884 L 283.41385 1623.1884 Q 309.17874 1623.1884 334.94363 1597.4235 L 334.94363 1571.6586 L 334.94363 1571.6586 Q 334.94363 1571.6586 309.17874 1545.8937 Q 309.17874 1520.1288 334.94363 1520.1288 L 360.70853 1520.1288 L 360.70853 1545.8937 L 386.47342 1545.8937 L 386.47342 1545.8937 L 386.47342 1571.6586 L 386.47342 1571.6586 L 412.2383 1571.6586 L 412.2383 1545.8937 L 438.0032 1545.8937 L 438.0032 1545.8937 L 438.0032 1520.1288 L 438.0032 1520.1288 Q 438.0032 1520.1288 412.2383 1468.599 Q 412.2383 1442.8341 386.47342 1442.8341 L 334.94363 1417.0692 L 334.94363 1417.0692 L 334.94363 1417.0692 L 309.17874 1391.3043 L 309.17874 1365.5394 L 360.70853 1365.5394 Q 438.0032 1391.3043 438.0032 1391.3043 L 438.0032 1417.0692 L 463.7681 1417.0692 L 489.53302 1417.0692 L 489.53302 1391.3043 L 489.53302 1391.3043 L 463.7681 1391.3043 L 463.7681 1365.5394 L 463.7681 1365.5394 L 438.0032 1365.5394 L 438.0032 1365.5394 L 438.0032 1365.5394 L 412.2383 1339.7745 Q 386.47342 1314.0096 360.70853 1210.9501 Q 334.94363 1107.8905 257.64896 1056.3607 Q 180.35426 1004.83093 128.82448 1004.83093 Q 77.294685 1030.5958 25.764894 901.7713 L 0.0 747.18195 L 0.0 695.65216 L 25.764894 669.88727 L 25.764894 644.1224 Q 25.764894 618.3575 51.52979 541.0628 Q 51.52979 489.53302 77.294685 489.53302 Q 103.05958 489.53302 103.05958 438.0032 Q 77.294685 412.2383 51.52979 386.47342 Q 25.764894 386.47342 25.764894 334.94363 L 25.764894 283.41385 L 25.764894 283.41385 Q 25.764894 257.64896 0.0 257.64896 L 0.0 257.64896 L 0.0 180.35426 L 0.0 128.82448 L 25.764894 128.82448 Q 25.764894 128.82448 51.52979 77.294685 Q 77.294685 25.764894 51.52979 25.764894 L 25.764894 -1.8189894E-12 L 77.294685 -1.8189894E-12 Q 103.05958 -25.764894 231.88405 25.764894 Q 386.47342 77.294685 412.2383 77.294685 Q 438.0032 103.05958 438.0032 51.52979 Q 412.2383 -1.8189894E-12 515.2979 25.764894 Q 592.5926 51.52979 592.5926 51.52979 Q 592.5926 77.294685 644.1224 77.294685 z M 386.47342 1185.1852 Q 386.47342 1185.1852 412.2383 1185.1852 Q 412.2383 1210.9501 386.47342 1210.9501 Q 386.47342 1210.9501 386.47342 1185.1852 z M 334.94363 1700.483 Q 334.94363 1700.483 360.70853 1700.483 Q 360.70853 1726.2479 334.94363 1726.2479 Q 334.94363 1726.2479 334.94363 1700.483 z" svg:height="21.900162mm" draw:style-name="style-451" svg:viewBox="0.0 0.0 1417.0692 2190.016" svg:width="14.170692mm" svg:x="16.231884mm" svg:y="113.623184mm"/>
          <draw:path svg:d="M 463.7681 77.294685 L 463.7681 77.294685 L 489.53302 77.294685 Q 515.2979 103.05958 515.2979 128.82448 L 515.2979 128.82448 L 515.2979 128.82448 Q 515.2979 128.82448 515.2979 154.58937 L 541.0628 154.58937 L 541.0628 154.58937 Q 541.0628 180.35426 566.8277 206.11916 Q 566.8277 231.88405 463.7681 231.88405 L 386.47342 231.88405 L 386.47342 257.64896 L 360.70853 257.64896 L 360.70853 283.41385 L 360.70853 309.17874 L 386.47342 309.17874 L 386.47342 334.94363 L 386.47342 334.94363 L 412.2383 334.94363 L 412.2383 334.94363 L 412.2383 334.94363 L 412.2383 360.70853 L 412.2383 360.70853 L 438.0032 386.47342 L 463.7681 412.2383 L 541.0628 489.53302 Q 644.1224 541.0628 772.94684 592.5926 Q 876.0064 592.5926 876.0064 618.3575 L 876.0064 618.3575 L 901.7713 618.3575 L 901.7713 644.1224 L 979.06604 644.1224 Q 1030.5958 644.1224 1030.5958 618.3575 L 1030.5958 618.3575 L 1082.1256 618.3575 L 1107.8905 644.1224 L 1107.8905 644.1224 L 1133.6554 644.1224 L 1133.6554 644.1224 L 1133.6554 644.1224 L 1133.6554 669.88727 L 1159.4203 669.88727 L 1210.9501 721.41705 Q 1236.715 772.94684 1236.715 798.71173 L 1236.715 824.4766 L 1236.715 824.4766 L 1236.715 850.2415 L 1236.715 850.2415 L 1236.715 850.2415 L 1210.9501 850.2415 L 1210.9501 850.2415 L 1210.9501 876.0064 L 1236.715 876.0064 L 1236.715 927.5362 L 1236.715 979.06604 L 1185.1852 979.06604 L 1159.4203 979.06604 L 1159.4203 979.06604 L 1159.4203 953.30115 L 1185.1852 953.30115 L 1210.9501 953.30115 L 1210.9501 927.5362 L 1210.9501 901.7713 L 1185.1852 901.7713 Q 1159.4203 901.7713 1004.83093 850.2415 Q 850.2415 798.71173 669.88727 772.94684 L 489.53302 721.41705 L 489.53302 824.4766 L 489.53302 927.5362 L 489.53302 927.5362 L 463.7681 927.5362 L 463.7681 850.2415 Q 463.7681 798.71173 438.0032 772.94684 Q 412.2383 747.18195 334.94363 747.18195 L 231.88405 747.18195 L 206.11916 747.18195 Q 180.35426 747.18195 154.58937 566.8277 Q 103.05958 386.47342 51.52979 206.11916 L 0.0 25.764894 L 0.0 25.764894 L 0.0 25.764894 L 0.0 0.0 L 0.0 0.0 L 103.05958 25.764894 Q 206.11916 25.764894 206.11916 51.52979 Q 231.88405 77.294685 360.70853 77.294685 Q 463.7681 77.294685 463.7681 77.294685 z" svg:height="9.79066mm" draw:style-name="style-452" svg:viewBox="0.0 0.0 1236.715 979.06604" svg:width="12.367149mm" svg:x="161.80354mm" svg:y="132.1739mm"/>
          <draw:path svg:d="M 1365.5394 0.0 L 1365.5394 0.0 L 1983.897 0.0 Q 2576.4895 0.0 2550.7246 25.764894 Q 2524.9597 51.52979 2550.7246 51.52979 Q 2602.2544 51.52979 2756.8438 25.764894 L 2937.198 25.764894 L 2937.198 25.764894 Q 2937.198 51.52979 2756.8438 77.294685 Q 2576.4895 103.05958 2576.4895 180.35426 Q 2576.4895 257.64896 2550.7246 257.64896 Q 2524.9597 257.64896 2499.1948 309.17874 Q 2447.665 360.70853 2473.43 360.70853 Q 2499.1948 360.70853 2473.43 386.47342 Q 2447.665 386.47342 2447.665 412.2383 Q 2447.665 438.0032 2421.9001 463.7681 Q 2396.1353 489.53302 2370.3704 566.8277 L 2344.6055 669.88727 L 2370.3704 669.88727 L 2370.3704 669.88727 L 2370.3704 695.65216 L 2396.1353 695.65216 L 2396.1353 695.65216 Q 2396.1353 721.41705 2396.1353 721.41705 L 2396.1353 721.41705 L 2421.9001 721.41705 L 2421.9001 721.41705 L 2447.665 747.18195 Q 2473.43 747.18195 2473.43 772.94684 Q 2473.43 798.71173 2679.549 798.71173 Q 2859.9033 798.71173 2885.6682 824.4766 Q 2885.6682 850.2415 2962.963 824.4766 Q 3014.4927 824.4766 3014.4927 876.0064 Q 3014.4927 901.7713 3066.0225 927.5362 Q 3143.3171 927.5362 3169.082 953.30115 Q 3169.082 979.06604 3272.1416 1030.5958 Q 3375.2012 1082.1256 3375.2012 1133.6554 Q 3375.2012 1159.4203 3400.966 1185.1852 Q 3426.731 1185.1852 3452.4958 1288.2448 Q 3478.2607 1365.5394 3478.2607 1442.8341 Q 3478.2607 1520.1288 3529.7905 1545.8937 Q 3581.3203 1545.8937 3581.3203 1571.6586 Q 3607.0852 1597.4235 3632.85 1623.1884 L 3658.615 1648.9532 L 3658.615 1648.9532 L 3684.38 1648.9532 L 3684.38 1648.9532 L 3684.38 1648.9532 L 3684.38 1674.7181 L 3684.38 1674.7181 L 3710.1448 1674.7181 L 3710.1448 1700.483 L 3735.9097 1700.483 L 3761.6746 1700.483 L 3787.4395 1674.7181 L 3813.2046 1674.7181 L 3813.2046 1700.483 L 3813.2046 1700.483 L 3813.2046 1700.483 L 3787.4395 1726.2479 L 3787.4395 1726.2479 L 3787.4395 1726.2479 L 3787.4395 1726.2479 L 3761.6746 1752.0128 L 3761.6746 1752.0128 L 3761.6746 1752.0128 L 3735.9097 1752.0128 L 3710.1448 1752.0128 L 3710.1448 1726.2479 L 3684.38 1726.2479 L 3684.38 1726.2479 L 3684.38 1700.483 L 3684.38 1700.483 L 3684.38 1700.483 L 3658.615 1700.483 L 3658.615 1700.483 L 3581.3203 1674.7181 Q 3478.2607 1648.9532 3272.1416 1648.9532 L 3091.7874 1648.9532 L 3091.7874 1674.7181 L 3091.7874 1674.7181 L 3066.0225 1674.7181 Q 3040.2576 1700.483 2937.198 1752.0128 Q 2834.1384 1803.5426 2808.3735 1880.8373 L 2782.6086 1932.3672 L 2756.8438 1932.3672 Q 2756.8438 1958.1321 2756.8438 1958.1321 Q 2756.8438 1958.1321 2705.314 2035.4268 Q 2653.7842 2112.7214 2524.9597 2138.4863 L 2396.1353 2164.2512 L 2396.1353 2164.2512 L 2396.1353 2164.2512 L 2370.3704 2164.2512 Q 2344.6055 2164.2512 2241.546 2241.546 L 2138.4863 2318.8406 L 2138.4863 2370.3704 L 2138.4863 2421.9001 L 2112.7214 2473.43 L 2112.7214 2524.9597 L 2138.4863 2679.549 Q 2138.4863 2859.9033 2164.2512 2885.6682 L 2164.2512 2911.433 L 2164.2512 2911.433 Q 2164.2512 2937.198 2190.016 2937.198 L 2190.016 2937.198 L 2190.016 2937.198 Q 2190.016 2937.198 2190.016 2962.963 L 2215.781 2962.963 L 2215.781 2962.963 L 2215.781 2988.7278 L 2241.546 2988.7278 L 2241.546 2988.7278 L 2241.546 3014.4927 L 2241.546 3040.2576 L 2241.546 3066.0225 L 2241.546 3091.7874 L 2241.546 3091.7874 L 2215.781 3091.7874 L 2215.781 3117.5522 L 2215.781 3117.5522 L 2190.016 3117.5522 L 2164.2512 3143.3171 L 2164.2512 3143.3171 L 2138.4863 3143.3171 L 2138.4863 3143.3171 L 2138.4863 3143.3171 L 2138.4863 3117.5522 L 2138.4863 3117.5522 L 2112.7214 3117.5522 L 2112.7214 3091.7874 L 2112.7214 3091.7874 Q 2086.9565 3091.7874 1983.897 3040.2576 L 1880.8373 2962.963 L 1855.0724 2962.963 Q 1855.0724 2988.7278 1829.3075 2988.7278 Q 1803.5426 2988.7278 1777.7777 3066.0225 L 1777.7777 3143.3171 L 1777.7777 3143.3171 Q 1752.0128 3143.3171 1752.0128 3169.082 L 1752.0128 3169.082 L 1726.2479 3169.082 L 1674.7181 3194.847 L 1674.7181 3194.847 L 1674.7181 3194.847 L 1674.7181 3194.847 Q 1648.9532 3194.847 1648.9532 3220.6118 L 1648.9532 3220.6118 L 1648.9532 3220.6118 Q 1623.1884 3220.6118 1623.1884 3246.3767 Q 1623.1884 3272.1416 1571.6586 3297.9065 Q 1520.1288 3349.4363 1494.3639 3452.4958 L 1494.3639 3529.7905 L 1571.6586 3607.0852 Q 1623.1884 3710.1448 1623.1884 3735.9097 L 1623.1884 3761.6746 L 1623.1884 3761.6746 L 1623.1884 3761.6746 L 1623.1884 3787.4395 L 1623.1884 3787.4395 L 1597.4235 3787.4395 Q 1597.4235 3813.2046 1597.4235 3813.2046 L 1597.4235 3813.2046 L 1571.6586 3813.2046 L 1545.8937 3813.2046 L 1545.8937 3838.9695 L 1545.8937 3838.9695 L 1520.1288 3838.9695 Q 1494.3639 3864.7344 1314.0096 3916.2642 L 1159.4203 4019.3237 L 1133.6554 4019.3237 L 1107.8905 4019.3237 L 1107.8905 4045.0886 L 1107.8905 4045.0886 L 1082.1256 4045.0886 L 1082.1256 4070.8535 L 1082.1256 4070.8535 L 1056.3607 4070.8535 L 1056.3607 4070.8535 L 1056.3607 4070.8535 L 1056.3607 4070.8535 Q 1030.5958 4070.8535 1030.5958 4096.618 L 1030.5958 4096.618 L 1004.83093 4096.618 L 1004.83093 4096.618 L 1004.83093 4096.618 Q 979.06604 4122.3833 979.06604 4122.3833 L 979.06604 4122.3833 L 953.30115 4122.3833 L 953.30115 4122.3833 L 901.7713 4122.3833 Q 876.0064 4122.3833 824.4766 4096.618 Q 772.94684 4070.8535 798.71173 4070.8535 Q 824.4766 4070.8535 747.18195 4045.0886 Q 644.1224 4019.3237 618.3575 3967.794 Q 592.5926 3890.4993 386.47342 3838.9695 Q 206.11916 3813.2046 180.35426 3761.6746 Q 128.82448 3761.6746 77.294685 3658.615 L 0.0 3555.5554 L 0.0 3555.5554 L 0.0 3529.7905 L 0.0 3478.2607 L 0.0 3426.731 L 0.0 3400.966 Q 25.764894 3375.2012 51.52979 2782.6086 L 77.294685 2164.2512 L 77.294685 2112.7214 Q 77.294685 2086.9565 51.52979 1983.897 L 51.52979 1880.8373 L 51.52979 1880.8373 L 77.294685 1880.8373 L 77.294685 1855.0724 Q 77.294685 1803.5426 77.294685 1236.715 L 77.294685 695.65216 L 77.294685 515.2979 L 77.294685 309.17874 L 77.294685 309.17874 L 77.294685 283.41385 L 103.05958 231.88405 Q 128.82448 154.58937 231.88405 180.35426 Q 309.17874 180.35426 283.41385 128.82448 Q 283.41385 77.294685 412.2383 77.294685 L 541.0628 51.52979 L 541.0628 51.52979 L 541.0628 51.52979 L 953.30115 25.764894 Q 1365.5394 0.0 1365.5394 0.0 z" svg:height="41.22383mm" draw:style-name="style-453" svg:viewBox="0.0 0.0 3813.2046 4122.3833" svg:width="38.132046mm" svg:x="79.613525mm" svg:y="4.122383mm"/>
          <draw:path svg:d="M 438.0032 0.0 L 463.7681 0.0 L 489.53302 128.82448 Q 489.53302 257.64896 515.2979 257.64896 L 515.2979 257.64896 L 515.2979 309.17874 Q 489.53302 386.47342 386.47342 386.47342 Q 283.41385 360.70853 231.88405 334.94363 Q 180.35426 283.41385 128.82448 309.17874 Q 77.294685 360.70853 77.294685 309.17874 Q 103.05958 257.64896 51.52979 257.64896 L 0.0 283.41385 L 0.0 257.64896 Q 25.764894 231.88405 25.764894 206.11916 L 51.52979 206.11916 L 77.294685 206.11916 L 103.05958 206.11916 L 180.35426 206.11916 Q 283.41385 206.11916 283.41385 180.35426 L 283.41385 154.58937 L 283.41385 154.58937 Q 309.17874 154.58937 360.70853 103.05958 Q 412.2383 77.294685 412.2383 25.764894 Q 438.0032 -25.764894 438.0032 0.0 z" svg:height="3.8647342mm" draw:style-name="style-454" svg:viewBox="0.0 0.0 515.2979 386.47342" svg:width="5.152979mm" svg:x="23.446054mm" svg:y="53.59098mm"/>
          <draw:path svg:d="M 360.70853 128.82448 L 386.47342 154.58937 L 386.47342 180.35426 L 386.47342 180.35426 L 334.94363 231.88405 Q 309.17874 283.41385 283.41385 309.17874 Q 257.64896 309.17874 257.64896 334.94363 Q 257.64896 360.70853 309.17874 334.94363 Q 360.70853 334.94363 334.94363 386.47342 Q 334.94363 438.0032 334.94363 438.0032 L 334.94363 463.7681 L 334.94363 463.7681 Q 334.94363 463.7681 360.70853 489.53302 L 360.70853 489.53302 L 360.70853 489.53302 L 386.47342 489.53302 L 386.47342 489.53302 L 386.47342 515.2979 L 386.47342 515.2979 Q 386.47342 541.0628 386.47342 541.0628 L 412.2383 541.0628 L 412.2383 541.0628 Q 412.2383 541.0628 386.47342 541.0628 Q 360.70853 541.0628 334.94363 515.2979 Q 309.17874 463.7681 283.41385 463.7681 Q 231.88405 438.0032 231.88405 412.2383 Q 206.11916 360.70853 154.58937 334.94363 L 128.82448 309.17874 L 103.05958 309.17874 L 103.05958 283.41385 L 103.05958 283.41385 L 77.294685 283.41385 L 77.294685 283.41385 L 77.294685 283.41385 L 51.52979 257.64896 L 25.764894 257.64896 L 25.764894 334.94363 L 25.764894 438.0032 L 0.0 438.0032 L 0.0 438.0032 L 0.0 283.41385 L 0.0 103.05958 L 0.0 103.05958 L 25.764894 103.05958 L 25.764894 51.52979 Q 25.764894 0.0 51.52979 0.0 Q 77.294685 0.0 77.294685 25.764894 Q 77.294685 51.52979 128.82448 25.764894 Q 180.35426 25.764894 231.88405 25.764894 Q 283.41385 51.52979 309.17874 103.05958 Q 334.94363 154.58937 334.94363 128.82448 Q 334.94363 103.05958 360.70853 128.82448 z" svg:height="5.410628mm" draw:style-name="style-455" svg:viewBox="0.0 0.0 412.2383 541.0628" svg:width="4.122383mm" svg:x="16.231884mm" svg:y="27.05314mm"/>
          <draw:path svg:d="M 128.82448 -1.8189894E-12 L 128.82448 -1.8189894E-12 L 128.82448 -1.8189894E-12 L 128.82448 25.764894 L 206.11916 25.764894 Q 309.17874 77.294685 360.70853 77.294685 Q 412.2383 103.05958 412.2383 128.82448 Q 438.0032 128.82448 515.2979 154.58937 L 618.3575 154.58937 L 618.3575 154.58937 Q 618.3575 180.35426 566.8277 180.35426 L 515.2979 180.35426 L 515.2979 206.11916 L 515.2979 231.88405 L 489.53302 231.88405 L 489.53302 231.88405 L 644.1224 257.64896 Q 772.94684 283.41385 772.94684 309.17874 Q 721.41705 334.94363 721.41705 334.94363 L 721.41705 334.94363 L 695.65216 334.94363 Q 669.88727 334.94363 566.8277 334.94363 Q 463.7681 334.94363 463.7681 360.70853 Q 463.7681 386.47342 386.47342 386.47342 L 309.17874 386.47342 L 309.17874 412.2383 L 309.17874 412.2383 L 283.41385 412.2383 L 283.41385 438.0032 L 257.64896 438.0032 L 231.88405 438.0032 L 231.88405 489.53302 Q 257.64896 515.2979 257.64896 541.0628 L 257.64896 566.8277 L 257.64896 566.8277 Q 231.88405 541.0628 154.58937 489.53302 L 103.05958 386.47342 L 103.05958 386.47342 L 103.05958 386.47342 L 77.294685 386.47342 L 77.294685 386.47342 L 77.294685 386.47342 L 51.52979 360.70853 L 51.52979 360.70853 L 51.52979 334.94363 L 51.52979 334.94363 L 51.52979 334.94363 L 25.764894 309.17874 L -3.6379788E-12 283.41385 L -3.6379788E-12 283.41385 L -3.6379788E-12 283.41385 L -3.6379788E-12 257.64896 L -3.6379788E-12 257.64896 L -3.6379788E-12 231.88405 L -3.6379788E-12 180.35426 L 51.52979 77.294685 Q 103.05958 -1.8189894E-12 128.82448 -1.8189894E-12 z" svg:height="5.668277mm" draw:style-name="style-456" svg:viewBox="0.0 0.0 772.94684 566.8277" svg:width="7.7294683mm" svg:x="273.10788mm" svg:y="102.28664mm"/>
          <draw:path svg:d="M 25.764894 25.764894 L 0.0 0.0 L 77.294685 51.52979 Q 128.82448 77.294685 180.35426 103.05958 L 206.11916 103.05958 L 206.11916 103.05958 Q 206.11916 128.82448 231.88405 128.82448 L 231.88405 128.82448 L 231.88405 128.82448 Q 231.88405 128.82448 231.88405 154.58937 L 257.64896 154.58937 L 283.41385 180.35426 Q 283.41385 180.35426 283.41385 206.11916 L 309.17874 206.11916 L 334.94363 231.88405 Q 334.94363 283.41385 386.47342 283.41385 Q 463.7681 309.17874 463.7681 334.94363 L 463.7681 386.47342 L 463.7681 386.47342 Q 489.53302 386.47342 489.53302 386.47342 L 489.53302 412.2383 L 489.53302 438.0032 Q 489.53302 438.0032 463.7681 438.0032 L 438.0032 463.7681 L 438.0032 438.0032 L 438.0032 438.0032 L 438.0032 438.0032 Q 438.0032 438.0032 412.2383 386.47342 Q 412.2383 360.70853 386.47342 360.70853 Q 360.70853 386.47342 309.17874 334.94363 Q 257.64896 334.94363 206.11916 257.64896 L 128.82448 180.35426 L 128.82448 180.35426 L 128.82448 180.35426 L 128.82448 154.58937 Q 128.82448 154.58937 103.05958 128.82448 Q 77.294685 77.294685 51.52979 77.294685 Q 25.764894 77.294685 25.764894 25.764894 z" svg:height="4.637681mm" draw:style-name="style-457" svg:viewBox="0.0 0.0 489.53302 463.7681" svg:width="4.89533mm" svg:x="252.75362mm" svg:y="32.721416mm"/>
          <draw:path svg:d="M 592.5926 103.05958 L 618.3575 103.05958 L 644.1224 103.05958 L 669.88727 128.82448 L 618.3575 128.82448 L 566.8277 128.82448 L 644.1224 180.35426 Q 721.41705 180.35426 747.18195 206.11916 Q 772.94684 206.11916 772.94684 231.88405 Q 772.94684 231.88405 876.0064 231.88405 L 979.06604 231.88405 L 1004.83093 231.88405 L 1030.5958 231.88405 L 1056.3607 206.11916 L 1082.1256 206.11916 L 1082.1256 231.88405 L 1082.1256 231.88405 L 1056.3607 231.88405 L 1056.3607 231.88405 L 1056.3607 257.64896 L 1030.5958 257.64896 L 1030.5958 257.64896 L 1030.5958 283.41385 L 927.5362 283.41385 Q 850.2415 283.41385 669.88727 283.41385 Q 489.53302 283.41385 489.53302 309.17874 Q 489.53302 334.94363 463.7681 334.94363 Q 438.0032 334.94363 438.0032 309.17874 Q 438.0032 283.41385 283.41385 231.88405 L 128.82448 180.35426 L 77.294685 154.58937 L 25.764894 128.82448 L 25.764894 128.82448 L 0.0 128.82448 L 0.0 103.05958 L 0.0 77.294685 L 51.52979 77.294685 L 128.82448 77.294685 L 154.58937 51.52979 Q 206.11916 51.52979 206.11916 25.764894 Q 206.11916 0.0 283.41385 0.0 Q 360.70853 0.0 334.94363 25.764894 Q 309.17874 25.764894 438.0032 77.294685 Q 566.8277 77.294685 592.5926 103.05958 z" svg:height="3.3494363mm" draw:style-name="style-458" svg:viewBox="0.0 0.0 1082.1256 334.94363" svg:width="10.821256mm" svg:x="296.81158mm" svg:y="190.91788mm"/>
          <draw:path svg:d="M 128.82448 25.764894 L 128.82448 -1.8189894E-12 L 154.58937 -1.8189894E-12 L 180.35426 -1.8189894E-12 L 180.35426 25.764894 L 154.58937 51.52979 L 154.58937 103.05958 Q 103.05958 154.58937 103.05958 206.11916 L 103.05958 231.88405 L 128.82448 257.64896 L 154.58937 283.41385 L 154.58937 283.41385 L 154.58937 309.17874 L 231.88405 309.17874 L 309.17874 309.17874 L 334.94363 283.41385 L 360.70853 283.41385 L 360.70853 257.64896 L 360.70853 231.88405 L 360.70853 231.88405 Q 360.70853 231.88405 386.47342 206.11916 L 386.47342 180.35426 L 412.2383 154.58937 Q 412.2383 128.82448 463.7681 128.82448 Q 489.53302 128.82448 489.53302 180.35426 Q 515.2979 231.88405 515.2979 257.64896 L 515.2979 257.64896 L 515.2979 257.64896 Q 515.2979 257.64896 515.2979 283.41385 L 489.53302 283.41385 L 463.7681 283.41385 Q 438.0032 309.17874 438.0032 309.17874 L 438.0032 309.17874 L 412.2383 334.94363 Q 412.2383 360.70853 386.47342 360.70853 L 386.47342 386.47342 L 360.70853 386.47342 Q 309.17874 412.2383 180.35426 386.47342 L 51.52979 360.70853 L 51.52979 360.70853 L 51.52979 334.94363 L 25.764894 334.94363 L 25.764894 334.94363 L 25.764894 334.94363 L 0.0 334.94363 L 0.0 309.17874 L 0.0 257.64896 L 0.0 206.11916 Q 0.0 154.58937 0.0 154.58937 L 0.0 154.58937 L 0.0 154.58937 L 25.764894 154.58937 L 25.764894 128.82448 L 51.52979 128.82448 L 51.52979 103.05958 Q 51.52979 77.294685 77.294685 51.52979 L 103.05958 51.52979 L 103.05958 25.764894 L 103.05958 25.764894 L 128.82448 25.764894 z" svg:height="3.8647342mm" draw:style-name="style-459" svg:viewBox="0.0 0.0 515.2979 386.47342" svg:width="5.152979mm" svg:x="75.748795mm" svg:y="134.49275mm"/>
          <draw:path svg:d="M 128.82448 77.294685 L 103.05958 0.0 L 128.82448 25.764894 Q 180.35426 51.52979 231.88405 51.52979 L 283.41385 51.52979 L 283.41385 25.764894 L 283.41385 25.764894 L 309.17874 0.0 L 309.17874 0.0 L 334.94363 0.0 L 334.94363 0.0 L 334.94363 103.05958 Q 334.94363 180.35426 360.70853 180.35426 L 360.70853 206.11916 L 360.70853 206.11916 L 386.47342 206.11916 L 412.2383 283.41385 Q 438.0032 360.70853 463.7681 360.70853 Q 489.53302 386.47342 515.2979 412.2383 L 515.2979 412.2383 L 515.2979 412.2383 L 515.2979 438.0032 L 489.53302 438.0032 Q 463.7681 412.2383 386.47342 386.47342 L 309.17874 334.94363 L 309.17874 309.17874 Q 283.41385 309.17874 283.41385 309.17874 L 283.41385 309.17874 L 283.41385 309.17874 Q 283.41385 283.41385 257.64896 283.41385 L 257.64896 283.41385 L 257.64896 283.41385 Q 257.64896 257.64896 128.82448 257.64896 L 0.0 257.64896 L 0.0 231.88405 L 0.0 231.88405 L 103.05958 231.88405 L 206.11916 206.11916 L 206.11916 206.11916 L 231.88405 206.11916 L 231.88405 206.11916 L 231.88405 180.35426 L 206.11916 180.35426 Q 206.11916 154.58937 180.35426 154.58937 Q 154.58937 154.58937 128.82448 77.294685 z" svg:height="4.380032mm" draw:style-name="style-460" svg:viewBox="0.0 0.0 515.2979 438.0032" svg:width="5.152979mm" svg:x="250.17712mm" svg:y="29.887278mm"/>
          <draw:path svg:d="M 438.0032 283.41385 L 489.53302 283.41385 L 489.53302 283.41385 Q 489.53302 309.17874 231.88405 283.41385 L 0.0 257.64896 L 0.0 257.64896 L 0.0 257.64896 L 25.764894 257.64896 L 51.52979 257.64896 L 51.52979 154.58937 Q 77.294685 77.294685 103.05958 128.82448 Q 128.82448 206.11916 128.82448 103.05958 L 128.82448 25.764894 L 128.82448 25.764894 Q 154.58937 0.0 154.58937 0.0 L 154.58937 0.0 L 206.11916 0.0 Q 257.64896 0.0 283.41385 128.82448 Q 334.94363 257.64896 334.94363 257.64896 Q 360.70853 257.64896 438.0032 283.41385 z" svg:height="2.8341384mm" draw:style-name="style-461" svg:viewBox="0.0 0.0 489.53302 283.41385" svg:width="4.89533mm" svg:x="143.51047mm" svg:y="175.2013mm"/>
          <draw:path svg:d="M 0.0 77.294685 L 0.0 0.0 L 25.764894 0.0 Q 51.52979 0.0 103.05958 128.82448 Q 128.82448 231.88405 154.58937 231.88405 Q 206.11916 257.64896 206.11916 283.41385 Q 206.11916 309.17874 231.88405 309.17874 Q 257.64896 309.17874 257.64896 334.94363 Q 257.64896 360.70853 283.41385 360.70853 Q 309.17874 360.70853 360.70853 412.2383 Q 412.2383 489.53302 489.53302 489.53302 Q 566.8277 489.53302 721.41705 566.8277 Q 850.2415 618.3575 876.0064 669.88727 Q 876.0064 695.65216 927.5362 721.41705 Q 953.30115 721.41705 953.30115 747.18195 Q 953.30115 772.94684 979.06604 772.94684 Q 1030.5958 798.71173 1082.1256 772.94684 L 1107.8905 772.94684 L 1107.8905 798.71173 L 1133.6554 824.4766 L 1133.6554 850.2415 L 1133.6554 876.0064 L 1133.6554 901.7713 L 1133.6554 901.7713 L 1133.6554 953.30115 Q 1107.8905 1004.83093 979.06604 1082.1256 Q 850.2415 1159.4203 876.0064 1262.4799 Q 876.0064 1339.7745 927.5362 1365.5394 Q 979.06604 1365.5394 979.06604 1417.0692 Q 979.06604 1468.599 1004.83093 1468.599 Q 1030.5958 1468.599 1030.5958 1520.1288 Q 1004.83093 1597.4235 1030.5958 1597.4235 L 1056.3607 1623.1884 L 1082.1256 1623.1884 L 1133.6554 1623.1884 L 1133.6554 1623.1884 L 1133.6554 1648.9532 L 1107.8905 1648.9532 L 1082.1256 1674.7181 L 1082.1256 1674.7181 L 1082.1256 1674.7181 L 1056.3607 1674.7181 L 1056.3607 1674.7181 L 1030.5958 1700.483 L 1004.83093 1726.2479 L 979.06604 1726.2479 L 953.30115 1726.2479 L 901.7713 1726.2479 L 850.2415 1726.2479 L 824.4766 1726.2479 L 798.71173 1726.2479 L 798.71173 1700.483 Q 772.94684 1700.483 695.65216 1520.1288 Q 618.3575 1339.7745 566.8277 1314.0096 Q 515.2979 1262.4799 515.2979 1236.715 Q 515.2979 1210.9501 463.7681 1159.4203 L 412.2383 1133.6554 L 412.2383 1133.6554 L 412.2383 1107.8905 L 412.2383 1107.8905 L 412.2383 1107.8905 L 386.47342 1107.8905 L 386.47342 1107.8905 L 386.47342 1082.1256 L 360.70853 1082.1256 L 360.70853 1082.1256 L 360.70853 1107.8905 L 360.70853 1107.8905 L 334.94363 1107.8905 L 334.94363 1056.3607 L 334.94363 1030.5958 L 360.70853 1030.5958 L 412.2383 1056.3607 L 463.7681 1056.3607 Q 489.53302 1056.3607 489.53302 1107.8905 Q 489.53302 1133.6554 515.2979 1133.6554 L 541.0628 1107.8905 L 541.0628 1107.8905 L 566.8277 1107.8905 L 566.8277 1107.8905 L 566.8277 1107.8905 L 541.0628 1082.1256 Q 515.2979 1056.3607 541.0628 1056.3607 Q 566.8277 1056.3607 644.1224 901.7713 L 721.41705 772.94684 L 721.41705 772.94684 L 721.41705 747.18195 L 747.18195 747.18195 L 772.94684 747.18195 L 721.41705 721.41705 L 669.88727 695.65216 L 669.88727 695.65216 Q 669.88727 695.65216 644.1224 644.1224 L 618.3575 592.5926 L 618.3575 592.5926 Q 618.3575 566.8277 566.8277 566.8277 Q 541.0628 541.0628 515.2979 541.0628 Q 515.2979 515.2979 489.53302 515.2979 Q 463.7681 515.2979 463.7681 541.0628 Q 463.7681 566.8277 412.2383 541.0628 L 386.47342 541.0628 L 386.47342 515.2979 Q 360.70853 515.2979 283.41385 463.7681 Q 180.35426 386.47342 180.35426 360.70853 Q 206.11916 334.94363 154.58937 334.94363 Q 128.82448 309.17874 128.82448 283.41385 Q 128.82448 257.64896 103.05958 231.88405 L 51.52979 231.88405 L 51.52979 206.11916 L 51.52979 206.11916 L 25.764894 180.35426 Q 0.0 154.58937 0.0 154.58937 Q 0.0 128.82448 0.0 77.294685 z" svg:height="17.26248mm" draw:style-name="style-462" svg:viewBox="0.0 0.0 1133.6554 1726.2479" svg:width="11.336554mm" svg:x="103.05958mm" svg:y="99.19485mm"/>
          <draw:path svg:d="M 77.294685 0.0 L 77.294685 0.0 L 128.82448 51.52979 Q 180.35426 77.294685 180.35426 103.05958 L 180.35426 128.82448 L 180.35426 128.82448 Q 180.35426 154.58937 103.05958 154.58937 L 25.764894 154.58937 L 0.0 103.05958 Q -51.52979 51.52979 25.764894 25.764894 Q 77.294685 0.0 77.294685 0.0 z" svg:height="1.5458937mm" draw:style-name="style-463" svg:viewBox="0.0 0.0 180.35426 154.58937" svg:width="1.8035426mm" svg:x="309.17874mm" svg:y="49.468597mm"/>
          <draw:path svg:d="M 257.64896 25.764894 L 283.41385 25.764894 L 283.41385 25.764894 Q 283.41385 51.52979 231.88405 77.294685 Q 206.11916 77.294685 180.35426 128.82448 L 180.35426 206.11916 L 180.35426 206.11916 Q 154.58937 180.35426 128.82448 180.35426 Q 103.05958 180.35426 51.52979 154.58937 L 25.764894 103.05958 L 0.0 103.05958 L 0.0 77.294685 L 0.0 77.294685 Q 25.764894 77.294685 0.0 25.764894 L 0.0 0.0 L 25.764894 0.0 Q 51.52979 25.764894 128.82448 25.764894 Q 231.88405 25.764894 257.64896 25.764894 z" svg:height="2.0611916mm" draw:style-name="style-464" svg:viewBox="0.0 0.0 283.41385 206.11916" svg:width="2.8341384mm" svg:x="302.73752mm" svg:y="96.10306mm"/>
          <draw:path svg:d="M 154.58937 -1.8189894E-12 L 154.58937 -1.8189894E-12 L 154.58937 -1.8189894E-12 Q 154.58937 25.764894 154.58937 25.764894 L 180.35426 25.764894 L 180.35426 51.52979 L 206.11916 77.294685 L 206.11916 77.294685 L 206.11916 77.294685 L 257.64896 103.05958 Q 283.41385 103.05958 283.41385 128.82448 L 283.41385 154.58937 L 283.41385 154.58937 Q 283.41385 180.35426 257.64896 180.35426 Q 231.88405 180.35426 154.58937 180.35426 L 103.05958 180.35426 L 77.294685 180.35426 Q 51.52979 180.35426 25.764894 154.58937 L 0.0 128.82448 L 77.294685 128.82448 Q 154.58937 103.05958 154.58937 51.52979 Q 154.58937 -1.8189894E-12 154.58937 -1.8189894E-12 z" svg:height="1.8035426mm" draw:style-name="style-465" svg:viewBox="0.0 0.0 283.41385 180.35426" svg:width="2.8341384mm" svg:x="258.16425mm" svg:y="158.9694mm"/>
          <draw:path svg:d="M 51.52979 0.0 L 51.52979 0.0 L 51.52979 25.764894 L 51.52979 51.52979 L 77.294685 103.05958 L 103.05958 128.82448 L 103.05958 154.58937 L 103.05958 180.35426 L 128.82448 257.64896 L 128.82448 309.17874 L 180.35426 438.0032 Q 231.88405 566.8277 360.70853 566.8277 L 515.2979 566.8277 L 566.8277 566.8277 Q 592.5926 566.8277 592.5926 541.0628 L 592.5926 541.0628 L 798.71173 463.7681 Q 979.06604 360.70853 1004.83093 360.70853 Q 1030.5958 334.94363 1030.5958 334.94363 L 1030.5958 334.94363 L 1030.5958 334.94363 L 1030.5958 334.94363 L 1056.3607 360.70853 Q 1056.3607 386.47342 1030.5958 386.47342 Q 1004.83093 386.47342 1004.83093 412.2383 L 1004.83093 438.0032 L 1004.83093 438.0032 Q 1004.83093 463.7681 979.06604 463.7681 L 927.5362 463.7681 L 927.5362 489.53302 L 927.5362 489.53302 L 901.7713 489.53302 L 901.7713 515.2979 L 876.0064 515.2979 Q 850.2415 515.2979 669.88727 592.5926 Q 515.2979 669.88727 334.94363 669.88727 Q 154.58937 669.88727 77.294685 360.70853 L 0.0 25.764894 L 0.0 25.764894 Q 25.764894 0.0 51.52979 0.0 z" svg:height="6.6988726mm" draw:style-name="style-466" svg:viewBox="0.0 0.0 1056.3607 669.88727" svg:width="10.563607mm" svg:x="40.708534mm" svg:y="98.937195mm"/>
          <draw:path svg:d="M 566.8277 231.88405 L 566.8277 231.88405 L 566.8277 231.88405 Q 566.8277 257.64896 541.0628 257.64896 Q 515.2979 257.64896 438.0032 154.58937 L 360.70853 77.294685 L 309.17874 77.294685 Q 257.64896 103.05958 206.11916 103.05958 L 154.58937 154.58937 L 128.82448 154.58937 L 103.05958 154.58937 L 77.294685 180.35426 L 25.764894 180.35426 L 25.764894 154.58937 L 25.764894 128.82448 L 0.0 128.82448 L 0.0 103.05958 L 0.0 103.05958 L 0.0 103.05958 L 77.294685 103.05958 Q 128.82448 103.05958 154.58937 77.294685 L 180.35426 77.294685 L 180.35426 77.294685 Q 180.35426 77.294685 206.11916 51.52979 L 206.11916 51.52979 L 206.11916 51.52979 Q 231.88405 51.52979 231.88405 51.52979 L 231.88405 25.764894 L 309.17874 0.0 Q 386.47342 0.0 489.53302 51.52979 Q 566.8277 128.82448 566.8277 180.35426 Q 541.0628 231.88405 566.8277 231.88405 z" svg:height="2.5764894mm" draw:style-name="style-467" svg:viewBox="0.0 0.0 566.8277 257.64896" svg:width="5.668277mm" svg:x="280.06442mm" svg:y="59.25926mm"/>
          <draw:path svg:d="M 0.0 103.05958 L 0.0 0.0 L 25.764894 0.0 L 51.52979 0.0 L 51.52979 25.764894 L 77.294685 25.764894 L 77.294685 51.52979 L 77.294685 77.294685 L 103.05958 77.294685 L 103.05958 77.294685 L 103.05958 77.294685 L 128.82448 77.294685 L 128.82448 103.05958 L 128.82448 128.82448 L 180.35426 128.82448 Q 206.11916 128.82448 206.11916 154.58937 Q 231.88405 180.35426 257.64896 128.82448 L 309.17874 77.294685 L 283.41385 128.82448 Q 283.41385 180.35426 257.64896 206.11916 L 257.64896 257.64896 L 257.64896 257.64896 Q 257.64896 257.64896 283.41385 283.41385 L 283.41385 283.41385 L 283.41385 309.17874 Q 309.17874 309.17874 257.64896 334.94363 Q 206.11916 334.94363 180.35426 360.70853 Q 180.35426 412.2383 180.35426 412.2383 Q 154.58937 412.2383 128.82448 412.2383 L 103.05958 412.2383 L 103.05958 360.70853 Q 77.294685 283.41385 103.05958 257.64896 Q 103.05958 206.11916 77.294685 206.11916 Q 51.52979 206.11916 25.764894 206.11916 L 0.0 231.88405 L 0.0 103.05958 z" svg:height="4.122383mm" draw:style-name="style-468" svg:viewBox="0.0 0.0 309.17874 412.2383" svg:width="3.0917873mm" svg:x="15.201288mm" svg:y="63.38164mm"/>
          <draw:path svg:d="M 51.52979 103.05958 L 0.0 0.0 L 51.52979 0.0 Q 77.294685 25.764894 103.05958 0.0 L 103.05958 0.0 L 206.11916 51.52979 Q 309.17874 103.05958 309.17874 128.82448 L 309.17874 154.58937 L 283.41385 180.35426 Q 283.41385 206.11916 334.94363 206.11916 L 360.70853 206.11916 L 360.70853 206.11916 Q 386.47342 206.11916 386.47342 206.11916 L 386.47342 231.88405 L 438.0032 309.17874 Q 463.7681 360.70853 541.0628 412.2383 Q 592.5926 463.7681 618.3575 463.7681 L 618.3575 489.53302 L 592.5926 489.53302 Q 541.0628 463.7681 489.53302 463.7681 Q 463.7681 438.0032 463.7681 463.7681 Q 438.0032 489.53302 412.2383 489.53302 L 386.47342 489.53302 L 386.47342 463.7681 L 386.47342 463.7681 L 386.47342 438.0032 Q 386.47342 412.2383 334.94363 412.2383 Q 283.41385 386.47342 257.64896 309.17874 Q 231.88405 231.88405 154.58937 206.11916 Q 103.05958 180.35426 51.52979 103.05958 z" svg:height="4.89533mm" draw:style-name="style-469" svg:viewBox="0.0 0.0 618.3575 489.53302" svg:width="6.1835747mm" svg:x="298.61514mm" svg:y="68.53462mm"/>
          <draw:path svg:d="M 0.0 25.764894 L 77.294685 0.0 L 103.05958 25.764894 Q 128.82448 51.52979 154.58937 51.52979 L 180.35426 51.52979 L 180.35426 51.52979 Q 180.35426 51.52979 154.58937 77.294685 Q 128.82448 77.294685 128.82448 103.05958 Q 128.82448 128.82448 103.05958 128.82448 Q 77.294685 154.58937 0.0 103.05958 Q -77.294685 51.52979 0.0 25.764894 z" svg:height="1.2882447mm" draw:style-name="style-470" svg:viewBox="0.0 0.0 180.35426 128.82448" svg:width="1.8035426mm" svg:x="169.79066mm" svg:y="56.167473mm"/>
          <draw:path svg:d="M 51.52979 0.0 L 77.294685 0.0 L 77.294685 25.764894 Q 51.52979 51.52979 51.52979 77.294685 L 51.52979 103.05958 L 103.05958 103.05958 Q 180.35426 103.05958 180.35426 154.58937 Q 180.35426 180.35426 206.11916 180.35426 Q 257.64896 154.58937 257.64896 180.35426 L 283.41385 180.35426 L 283.41385 206.11916 Q 257.64896 206.11916 257.64896 206.11916 Q 257.64896 231.88405 283.41385 257.64896 Q 334.94363 257.64896 309.17874 334.94363 Q 257.64896 386.47342 231.88405 412.2383 L 206.11916 438.0032 L 206.11916 438.0032 Q 180.35426 412.2383 103.05958 334.94363 L 0.0 257.64896 L 0.0 231.88405 L 0.0 206.11916 L 25.764894 103.05958 Q 25.764894 0.0 51.52979 0.0 z" svg:height="4.380032mm" draw:style-name="style-471" svg:viewBox="0.0 0.0 309.17874 438.0032" svg:width="3.0917873mm" svg:x="167.47182mm" svg:y="26.79549mm"/>
          <draw:path svg:d="M 51.52979 25.764894 L 51.52979 0.0 L 51.52979 0.0 L 77.294685 0.0 L 77.294685 360.70853 L 51.52979 721.41705 L 51.52979 747.18195 L 51.52979 772.94684 L 77.294685 824.4766 L 77.294685 876.0064 L 77.294685 1082.1256 L 77.294685 1314.0096 L 103.05958 1752.0128 Q 154.58937 2164.2512 154.58937 2190.016 L 154.58937 2190.016 L 128.82448 2267.3108 L 128.82448 2344.6055 L 128.82448 2370.3704 L 154.58937 2421.9001 L 154.58937 2447.665 L 154.58937 2473.43 L 128.82448 2473.43 L 128.82448 2473.43 L 128.82448 2499.1948 L 154.58937 2499.1948 L 154.58937 2524.9597 L 154.58937 2550.7246 L 128.82448 2937.198 Q 103.05958 3297.9065 128.82448 3787.4395 L 128.82448 4276.9727 L 128.82448 4637.681 L 128.82448 4998.3896 L 128.82448 5049.9194 Q 103.05958 5075.6846 103.05958 5101.449 L 103.05958 5127.2144 L 103.05958 5333.3335 L 103.05958 5539.4526 L 77.294685 5539.4526 L 77.294685 5565.2173 L 77.294685 5565.2173 L 51.52979 5565.2173 L 51.52979 5565.2173 L 51.52979 5565.2173 L 51.52979 5590.9824 L 51.52979 5590.9824 L 25.764894 5590.9824 L 25.764894 5616.747 L 0.0 5616.747 L 0.0 5616.747 L 0.0 2834.1384 L 0.0 77.294685 L 0.0 77.294685 L 25.764894 51.52979 L 25.764894 51.52979 L 51.52979 51.52979 L 51.52979 25.764894 z" svg:height="56.167473mm" draw:style-name="style-472" svg:viewBox="0.0 0.0 154.58937 5616.747" svg:width="1.5458937mm" svg:x="0.0mm" svg:y="27.826086mm"/>
          <draw:path svg:d="M 0.0 51.52979 L 0.0 1.8189894E-12 L 0.0 51.52979 Q 25.764894 103.05958 360.70853 231.88405 Q 721.41705 386.47342 721.41705 412.2383 Q 721.41705 438.0032 695.65216 438.0032 L 669.88727 412.2383 L 618.3575 412.2383 Q 541.0628 412.2383 334.94363 360.70853 Q 128.82448 309.17874 103.05958 231.88405 L 51.52979 180.35426 L 51.52979 180.35426 Q 51.52979 154.58937 25.764894 128.82448 Q 0.0 103.05958 0.0 51.52979 z" svg:height="4.380032mm" draw:style-name="style-473" svg:viewBox="0.0 0.0 721.41705 438.0032" svg:width="7.2141705mm" svg:x="18.035427mm" svg:y="147.8905mm"/>
          <draw:path svg:d="M 309.17874 0.0 L 463.7681 0.0 L 489.53302 0.0 L 515.2979 0.0 L 515.2979 25.764894 Q 515.2979 25.764894 489.53302 25.764894 L 489.53302 51.52979 L 489.53302 77.294685 Q 463.7681 128.82448 489.53302 128.82448 L 489.53302 154.58937 L 489.53302 154.58937 Q 489.53302 180.35426 515.2979 180.35426 L 515.2979 180.35426 L 515.2979 180.35426 Q 515.2979 180.35426 515.2979 206.11916 L 541.0628 206.11916 L 541.0628 206.11916 Q 541.0628 231.88405 566.8277 231.88405 L 566.8277 231.88405 L 566.8277 257.64896 L 566.8277 283.41385 L 592.5926 309.17874 L 592.5926 334.94363 L 566.8277 334.94363 Q 566.8277 334.94363 463.7681 360.70853 L 334.94363 386.47342 L 309.17874 386.47342 Q 257.64896 386.47342 231.88405 360.70853 L 206.11916 360.70853 L 128.82448 360.70853 Q 51.52979 334.94363 51.52979 334.94363 L 25.764894 334.94363 L 25.764894 283.41385 Q 0.0 257.64896 0.0 257.64896 L 0.0 257.64896 L 0.0 206.11916 L 0.0 154.58937 L 25.764894 128.82448 Q 51.52979 128.82448 51.52979 77.294685 Q 51.52979 0.0 103.05958 0.0 Q 180.35426 25.764894 309.17874 0.0 z" svg:height="3.8647342mm" draw:style-name="style-474" svg:viewBox="0.0 0.0 592.5926 386.47342" svg:width="5.9259257mm" svg:x="115.942024mm" svg:y="53.84863mm"/>
          <draw:path svg:d="M 283.41385 103.05958 L 283.41385 0.0 L 283.41385 0.0 Q 283.41385 0.0 309.17874 51.52979 L 334.94363 128.82448 L 334.94363 154.58937 L 334.94363 154.58937 L 309.17874 180.35426 L 283.41385 206.11916 L 283.41385 206.11916 L 283.41385 206.11916 L 283.41385 231.88405 L 283.41385 231.88405 L 283.41385 257.64896 L 283.41385 309.17874 L 309.17874 309.17874 Q 334.94363 309.17874 334.94363 309.17874 L 334.94363 309.17874 L 334.94363 309.17874 Q 334.94363 334.94363 309.17874 334.94363 L 309.17874 334.94363 L 283.41385 334.94363 Q 283.41385 360.70853 283.41385 360.70853 L 283.41385 360.70853 L 283.41385 360.70853 L 257.64896 360.70853 L 257.64896 386.47342 L 231.88405 386.47342 L 231.88405 386.47342 L 231.88405 412.2383 L 231.88405 412.2383 L 231.88405 412.2383 L 206.11916 412.2383 L 206.11916 412.2383 L 206.11916 438.0032 L 180.35426 438.0032 L 180.35426 438.0032 L 180.35426 463.7681 L 180.35426 463.7681 L 180.35426 463.7681 L 154.58937 463.7681 L 154.58937 463.7681 L 154.58937 489.53302 L 128.82448 489.53302 L 128.82448 489.53302 L 128.82448 515.2979 L 128.82448 515.2979 L 128.82448 515.2979 L 128.82448 515.2979 Q 103.05958 515.2979 103.05958 541.0628 L 103.05958 541.0628 L 77.294685 541.0628 Q 77.294685 566.8277 77.294685 566.8277 L 77.294685 566.8277 L 77.294685 566.8277 Q 51.52979 566.8277 51.52979 592.5926 L 51.52979 592.5926 L 25.764894 592.5926 Q 25.764894 566.8277 25.764894 566.8277 L 25.764894 566.8277 L 25.764894 463.7681 L 25.764894 386.47342 L 3.6379788E-12 386.47342 L 3.6379788E-12 386.47342 L 3.6379788E-12 283.41385 L 25.764894 180.35426 L 25.764894 180.35426 L 25.764894 206.11916 L 51.52979 206.11916 L 77.294685 206.11916 L 103.05958 231.88405 Q 128.82448 257.64896 128.82448 206.11916 Q 154.58937 180.35426 206.11916 180.35426 Q 283.41385 180.35426 283.41385 103.05958 z" svg:height="5.9259257mm" draw:style-name="style-475" svg:viewBox="0.0 0.0 334.94363 592.5926" svg:width="3.3494363mm" svg:x="257.3913mm" svg:y="62.351048mm"/>
          <draw:path svg:d="M 566.8277 0.0 L 566.8277 0.0 L 566.8277 51.52979 Q 566.8277 103.05958 592.5926 103.05958 L 592.5926 103.05958 L 566.8277 180.35426 Q 541.0628 257.64896 438.0032 334.94363 Q 309.17874 412.2383 309.17874 438.0032 Q 309.17874 463.7681 334.94363 463.7681 L 334.94363 489.53302 L 334.94363 489.53302 Q 334.94363 515.2979 309.17874 515.2979 L 309.17874 515.2979 L 283.41385 515.2979 L 257.64896 515.2979 L 257.64896 515.2979 Q 257.64896 489.53302 283.41385 489.53302 L 283.41385 489.53302 L 283.41385 412.2383 Q 257.64896 360.70853 154.58937 386.47342 L 25.764894 412.2383 L 0.0 412.2383 L 0.0 412.2383 L 0.0 412.2383 L 0.0 386.47342 L 0.0 386.47342 L 0.0 360.70853 L 25.764894 360.70853 L 51.52979 360.70853 L 51.52979 334.94363 L 51.52979 334.94363 L 25.764894 334.94363 L 25.764894 309.17874 L 25.764894 309.17874 L 0.0 309.17874 L 0.0 283.41385 L 0.0 257.64896 L 0.0 257.64896 L 25.764894 257.64896 L 25.764894 231.88405 L 51.52979 231.88405 L 51.52979 231.88405 L 51.52979 206.11916 L 103.05958 206.11916 Q 154.58937 206.11916 154.58937 180.35426 Q 180.35426 154.58937 180.35426 128.82448 L 180.35426 77.294685 L 257.64896 77.294685 Q 309.17874 51.52979 360.70853 51.52979 L 412.2383 51.52979 L 489.53302 25.764894 Q 566.8277 0.0 566.8277 0.0 z" svg:height="5.152979mm" draw:style-name="style-476" svg:viewBox="0.0 0.0 592.5926 515.2979" svg:width="5.9259257mm" svg:x="49.9839mm" svg:y="75.748795mm"/>
          <draw:path svg:d="M 128.82448 0.0 L 154.58937 0.0 L 231.88405 0.0 Q 309.17874 25.764894 334.94363 25.764894 L 386.47342 25.764894 L 412.2383 51.52979 L 438.0032 51.52979 L 438.0032 103.05958 Q 412.2383 180.35426 412.2383 180.35426 L 412.2383 180.35426 L 334.94363 180.35426 Q 283.41385 180.35426 231.88405 154.58937 Q 180.35426 128.82448 154.58937 180.35426 L 128.82448 231.88405 L 128.82448 231.88405 L 128.82448 231.88405 L 103.05958 206.11916 Q 77.294685 180.35426 51.52979 128.82448 L 0.0 77.294685 L 77.294685 51.52979 Q 128.82448 25.764894 128.82448 0.0 z" svg:height="2.3188405mm" draw:style-name="style-477" svg:viewBox="0.0 0.0 438.0032 231.88405" svg:width="4.380032mm" svg:x="120.32206mm" svg:y="43.027374mm"/>
          <draw:path svg:d="M 128.82448 -1.8189894E-12 L 128.82448 -1.8189894E-12 L 154.58937 -1.8189894E-12 Q 180.35426 25.764894 206.11916 25.764894 L 257.64896 25.764894 L 257.64896 25.764894 Q 257.64896 25.764894 257.64896 51.52979 L 283.41385 51.52979 L 412.2383 77.294685 Q 541.0628 128.82448 541.0628 128.82448 L 541.0628 128.82448 L 463.7681 128.82448 Q 386.47342 128.82448 309.17874 180.35426 Q 231.88405 231.88405 206.11916 257.64896 L 180.35426 309.17874 L 128.82448 309.17874 Q 77.294685 334.94363 51.52979 334.94363 L 0.0 334.94363 L 0.0 334.94363 L 0.0 334.94363 L 0.0 309.17874 L 0.0 309.17874 L 25.764894 309.17874 L 25.764894 283.41385 L 51.52979 283.41385 L 77.294685 283.41385 L 77.294685 257.64896 L 51.52979 231.88405 L 51.52979 231.88405 L 51.52979 231.88405 L 51.52979 231.88405 L 51.52979 206.11916 L 51.52979 180.35426 L 51.52979 154.58937 L 51.52979 128.82448 L 51.52979 103.05958 L 128.82448 103.05958 Q 206.11916 103.05958 206.11916 77.294685 Q 206.11916 51.52979 154.58937 25.764894 Q 128.82448 25.764894 128.82448 -1.8189894E-12 z" svg:height="3.3494363mm" draw:style-name="style-478" svg:viewBox="0.0 0.0 541.0628 334.94363" svg:width="5.410628mm" svg:x="257.64896mm" svg:y="163.09178mm"/>
          <draw:path svg:d="M 103.05958 0.0 L 103.05958 0.0 L 128.82448 25.764894 Q 154.58937 25.764894 180.35426 51.52979 Q 206.11916 77.294685 231.88405 77.294685 L 257.64896 77.294685 L 257.64896 77.294685 L 283.41385 77.294685 L 283.41385 77.294685 Q 283.41385 77.294685 309.17874 128.82448 Q 360.70853 154.58937 283.41385 180.35426 L 231.88405 180.35426 L 206.11916 180.35426 Q 180.35426 180.35426 103.05958 128.82448 L 25.764894 77.294685 L 3.6379788E-12 51.52979 Q 3.6379788E-12 25.764894 51.52979 25.764894 Q 103.05958 25.764894 103.05958 0.0 z" svg:height="1.8035426mm" draw:style-name="style-479" svg:viewBox="0.0 0.0 309.17874 180.35426" svg:width="3.0917873mm" svg:x="295.781mm" svg:y="86.8277mm"/>
          <draw:path svg:d="M 128.82448 25.764894 L 128.82448 0.0 L 206.11916 0.0 Q 283.41385 25.764894 283.41385 77.294685 Q 283.41385 103.05958 334.94363 128.82448 Q 360.70853 154.58937 386.47342 154.58937 Q 412.2383 154.58937 438.0032 128.82448 L 438.0032 128.82448 L 438.0032 180.35426 L 438.0032 231.88405 L 438.0032 231.88405 L 412.2383 231.88405 L 386.47342 231.88405 L 386.47342 231.88405 L 386.47342 231.88405 Q 360.70853 206.11916 283.41385 283.41385 Q 206.11916 334.94363 206.11916 360.70853 L 180.35426 386.47342 L 180.35426 386.47342 L 180.35426 412.2383 L 180.35426 412.2383 L 180.35426 412.2383 L 154.58937 412.2383 L 154.58937 412.2383 L 154.58937 438.0032 L 154.58937 438.0032 L 154.58937 463.7681 Q 128.82448 515.2979 128.82448 541.0628 Q 128.82448 566.8277 77.294685 566.8277 L 25.764894 541.0628 L 25.764894 541.0628 L 25.764894 515.2979 L 25.764894 515.2979 L 25.764894 515.2979 L -3.6379788E-12 489.53302 L -3.6379788E-12 463.7681 L 25.764894 463.7681 L 51.52979 463.7681 L 51.52979 438.0032 L 77.294685 438.0032 L 128.82448 309.17874 Q 180.35426 206.11916 180.35426 154.58937 Q 180.35426 77.294685 154.58937 51.52979 Q 128.82448 51.52979 128.82448 25.764894 z" svg:height="5.668277mm" draw:style-name="style-480" svg:viewBox="0.0 0.0 438.0032 566.8277" svg:width="4.380032mm" svg:x="270.78903mm" svg:y="36.070854mm"/>
          <draw:path svg:d="M 180.35426 0.0 L 180.35426 0.0 L 180.35426 0.0 Q 180.35426 0.0 206.11916 0.0 L 206.11916 25.764894 L 180.35426 51.52979 Q 154.58937 103.05958 231.88405 128.82448 Q 334.94363 154.58937 334.94363 180.35426 Q 360.70853 206.11916 386.47342 206.11916 L 386.47342 206.11916 L 386.47342 257.64896 Q 386.47342 309.17874 360.70853 309.17874 Q 334.94363 334.94363 257.64896 360.70853 Q 154.58937 360.70853 103.05958 309.17874 Q 51.52979 257.64896 25.764894 257.64896 L 0.0 257.64896 L 0.0 257.64896 L 0.0 257.64896 L 0.0 231.88405 L 25.764894 231.88405 L 25.764894 231.88405 L 25.764894 206.11916 L 77.294685 231.88405 Q 103.05958 231.88405 128.82448 128.82448 Q 154.58937 0.0 180.35426 0.0 z" svg:height="3.6070852mm" draw:style-name="style-481" svg:viewBox="0.0 0.0 386.47342 360.70853" svg:width="3.8647342mm" svg:x="266.66666mm" svg:y="126.247986mm"/>
          <draw:path svg:d="M 154.58937 77.294685 L 128.82448 0.0 L 154.58937 0.0 Q 154.58937 0.0 154.58937 25.764894 L 180.35426 25.764894 L 257.64896 103.05958 Q 360.70853 206.11916 412.2383 206.11916 Q 463.7681 206.11916 592.5926 231.88405 L 721.41705 257.64896 L 772.94684 257.64896 Q 798.71173 257.64896 798.71173 283.41385 L 798.71173 283.41385 L 721.41705 283.41385 Q 669.88727 309.17874 618.3575 283.41385 Q 566.8277 283.41385 566.8277 309.17874 Q 566.8277 360.70853 515.2979 360.70853 L 438.0032 386.47342 L 438.0032 360.70853 Q 412.2383 360.70853 412.2383 360.70853 L 412.2383 360.70853 L 386.47342 360.70853 Q 360.70853 360.70853 257.64896 334.94363 L 180.35426 334.94363 L 103.05958 334.94363 L 25.764894 309.17874 L 25.764894 309.17874 L 3.6379788E-12 309.17874 L 3.6379788E-12 283.41385 L 3.6379788E-12 257.64896 L 25.764894 231.88405 L 25.764894 206.11916 L 51.52979 206.11916 L 77.294685 206.11916 L 103.05958 180.35426 Q 128.82448 154.58937 154.58937 154.58937 Q 180.35426 154.58937 154.58937 77.294685 z" svg:height="3.8647342mm" draw:style-name="style-482" svg:viewBox="0.0 0.0 798.71173 386.47342" svg:width="7.9871173mm" svg:x="258.67953mm" svg:y="133.97745mm"/>
          <draw:path svg:d="M 772.94684 25.764894 L 772.94684 0.0 L 824.4766 154.58937 Q 824.4766 334.94363 876.0064 257.64896 Q 927.5362 154.58937 979.06604 154.58937 Q 1030.5958 154.58937 1056.3607 128.82448 Q 1082.1256 103.05958 1133.6554 154.58937 Q 1159.4203 206.11916 1185.1852 180.35426 Q 1210.9501 154.58937 1236.715 154.58937 L 1236.715 154.58937 L 1236.715 180.35426 L 1236.715 206.11916 L 1236.715 206.11916 Q 1210.9501 206.11916 1133.6554 231.88405 Q 1056.3607 257.64896 1030.5958 283.41385 Q 1030.5958 309.17874 979.06604 334.94363 L 927.5362 360.70853 L 927.5362 463.7681 Q 927.5362 541.0628 953.30115 566.8277 Q 979.06604 566.8277 1082.1256 566.8277 Q 1210.9501 566.8277 1236.715 592.5926 L 1236.715 592.5926 L 1236.715 1545.8937 Q 1236.715 2499.1948 1185.1852 2499.1948 L 1133.6554 2499.1948 L 1133.6554 2499.1948 Q 1133.6554 2473.43 1107.8905 2473.43 Q 1082.1256 2473.43 1056.3607 2396.1353 Q 1030.5958 2318.8406 876.0064 2318.8406 Q 695.65216 2318.8406 618.3575 2370.3704 Q 566.8277 2421.9001 412.2383 2421.9001 L 283.41385 2421.9001 L 283.41385 2421.9001 L 257.64896 2421.9001 L 257.64896 2421.9001 L 257.64896 2421.9001 L 309.17874 2396.1353 L 386.47342 2370.3704 L 360.70853 2370.3704 L 309.17874 2370.3704 L 386.47342 2344.6055 Q 463.7681 2318.8406 515.2979 2293.0757 Q 592.5926 2267.3108 566.8277 2061.1917 Q 566.8277 1880.8373 541.0628 1597.4235 Q 515.2979 1288.2448 489.53302 1236.715 Q 463.7681 1210.9501 386.47342 1185.1852 Q 334.94363 1133.6554 386.47342 1133.6554 Q 438.0032 1133.6554 257.64896 1133.6554 L 51.52979 1133.6554 L 51.52979 1133.6554 L 51.52979 1133.6554 L 25.764894 1133.6554 L 25.764894 1133.6554 L 25.764894 1159.4203 L -3.6379788E-12 1159.4203 L -3.6379788E-12 1159.4203 L -3.6379788E-12 1185.1852 L -3.6379788E-12 1185.1852 L -3.6379788E-12 1185.1852 L -3.6379788E-12 1159.4203 L -3.6379788E-12 1133.6554 L -3.6379788E-12 1133.6554 L -3.6379788E-12 1133.6554 L -3.6379788E-12 1107.8905 L -3.6379788E-12 1107.8905 L 25.764894 1107.8905 L 25.764894 1082.1256 L 51.52979 1082.1256 L 77.294685 1082.1256 L 77.294685 1056.3607 L 77.294685 1056.3607 L 77.294685 1056.3607 L 103.05958 1056.3607 L 103.05958 1030.5958 L 103.05958 1030.5958 L 128.82448 1030.5958 L 154.58937 1030.5958 L 154.58937 1004.83093 Q 154.58937 1004.83093 128.82448 979.06604 L 103.05958 927.5362 L 412.2383 927.5362 Q 695.65216 901.7713 721.41705 850.2415 Q 721.41705 824.4766 695.65216 798.71173 Q 669.88727 772.94684 721.41705 669.88727 Q 772.94684 541.0628 747.18195 463.7681 Q 721.41705 360.70853 747.18195 206.11916 Q 772.94684 51.52979 772.94684 25.764894 z" svg:height="24.99195mm" draw:style-name="style-483" svg:viewBox="0.0 0.0 1236.715 2499.1948" svg:width="12.367149mm" svg:x="307.63284mm" svg:y="182.41545mm"/>
          <draw:path svg:d="M 25.764894 0.0 L 51.52979 0.0 L 51.52979 25.764894 Q 77.294685 51.52979 128.82448 77.294685 L 180.35426 77.294685 L 128.82448 154.58937 Q 103.05958 231.88405 77.294685 231.88405 L 77.294685 231.88405 L 51.52979 231.88405 Q 51.52979 257.64896 51.52979 257.64896 L 25.764894 257.64896 L 25.764894 257.64896 L 25.764894 231.88405 L 25.764894 206.11916 Q 0.0 180.35426 0.0 154.58937 L 0.0 154.58937 L 0.0 103.05958 L 0.0 25.764894 L 0.0 25.764894 Q 0.0 0.0 25.764894 0.0 z" svg:height="2.5764894mm" draw:style-name="style-484" svg:viewBox="0.0 0.0 180.35426 257.64896" svg:width="1.8035426mm" svg:x="36.58615mm" svg:y="98.937195mm"/>
          <draw:path svg:d="M 154.58937 51.52979 L 180.35426 0.0 L 231.88405 0.0 Q 283.41385 0.0 309.17874 77.294685 Q 334.94363 128.82448 386.47342 77.294685 Q 438.0032 0.0 463.7681 25.764894 L 463.7681 51.52979 L 463.7681 51.52979 Q 438.0032 51.52979 438.0032 77.294685 L 438.0032 77.294685 L 438.0032 77.294685 Q 438.0032 103.05958 412.2383 128.82448 L 412.2383 128.82448 L 386.47342 231.88405 Q 360.70853 309.17874 334.94363 309.17874 Q 283.41385 309.17874 257.64896 231.88405 Q 231.88405 180.35426 206.11916 154.58937 Q 180.35426 154.58937 180.35426 180.35426 Q 180.35426 206.11916 154.58937 257.64896 L 154.58937 309.17874 L 128.82448 309.17874 L 103.05958 283.41385 L 103.05958 283.41385 L 77.294685 283.41385 L 77.294685 231.88405 L 77.294685 206.11916 L 51.52979 180.35426 L 25.764894 154.58937 L 25.764894 128.82448 L 25.764894 103.05958 L 1.8189894E-12 77.294685 L 1.8189894E-12 25.764894 L 25.764894 25.764894 L 51.52979 25.764894 L 51.52979 51.52979 L 77.294685 77.294685 L 77.294685 77.294685 L 77.294685 77.294685 L 103.05958 103.05958 Q 128.82448 128.82448 154.58937 51.52979 z" svg:height="3.0917873mm" draw:style-name="style-485" svg:viewBox="0.0 0.0 463.7681 309.17874" svg:width="4.637681mm" svg:x="86.3124mm" svg:y="181.12721mm"/>
          <draw:path svg:d="M 0.0 77.294685 L 0.0 0.0 L 51.52979 0.0 L 77.294685 0.0 L 128.82448 0.0 Q 154.58937 25.764894 180.35426 51.52979 L 180.35426 51.52979 L 180.35426 103.05958 Q 180.35426 128.82448 206.11916 154.58937 Q 257.64896 154.58937 257.64896 128.82448 Q 257.64896 103.05958 283.41385 103.05958 L 309.17874 103.05958 L 309.17874 103.05958 Q 309.17874 103.05958 334.94363 103.05958 L 334.94363 128.82448 L 334.94363 154.58937 Q 309.17874 154.58937 309.17874 180.35426 L 309.17874 206.11916 L 334.94363 206.11916 L 334.94363 206.11916 L 360.70853 231.88405 L 386.47342 231.88405 L 386.47342 257.64896 L 386.47342 283.41385 L 360.70853 283.41385 Q 334.94363 257.64896 309.17874 257.64896 L 283.41385 257.64896 L 283.41385 231.88405 Q 257.64896 231.88405 257.64896 231.88405 L 257.64896 231.88405 L 257.64896 231.88405 Q 231.88405 206.11916 128.82448 180.35426 Q 25.764894 154.58937 0.0 77.294685 z" svg:height="2.8341384mm" draw:style-name="style-486" svg:viewBox="0.0 0.0 386.47342 283.41385" svg:width="3.8647342mm" svg:x="181.90016mm" svg:y="8.760064mm"/>
          <draw:path svg:d="M 25.764894 25.764894 L 103.05958 0.0 L 154.58937 0.0 L 180.35426 25.764894 L 438.0032 25.764894 Q 695.65216 77.294685 721.41705 77.294685 L 721.41705 77.294685 L 747.18195 103.05958 Q 772.94684 128.82448 669.88727 128.82448 Q 541.0628 128.82448 541.0628 154.58937 L 541.0628 154.58937 L 515.2979 154.58937 Q 489.53302 128.82448 309.17874 128.82448 L 154.58937 77.294685 L 103.05958 77.294685 L 51.52979 77.294685 L 51.52979 77.294685 Q 51.52979 77.294685 0.0 51.52979 Q -51.52979 25.764894 25.764894 25.764894 z" svg:height="1.5458937mm" draw:style-name="style-487" svg:viewBox="0.0 0.0 747.18195 154.58937" svg:width="7.4718194mm" svg:x="6.1835747mm" svg:y="138.35748mm"/>
          <draw:path svg:d="M 386.47342 154.58937 L 386.47342 154.58937 L 386.47342 180.35426 Q 386.47342 206.11916 386.47342 206.11916 L 386.47342 206.11916 L 386.47342 206.11916 Q 360.70853 180.35426 360.70853 180.35426 L 360.70853 180.35426 L 334.94363 180.35426 Q 309.17874 180.35426 309.17874 231.88405 Q 283.41385 257.64896 283.41385 231.88405 Q 283.41385 231.88405 180.35426 206.11916 Q 103.05958 180.35426 77.294685 154.58937 L 51.52979 128.82448 L 51.52979 128.82448 Q 25.764894 103.05958 25.764894 103.05958 L 25.764894 103.05958 L 25.764894 77.294685 L 25.764894 25.764894 L 25.764894 25.764894 Q 25.764894 0.0 0.0 0.0 L 0.0 0.0 L 77.294685 0.0 Q 154.58937 25.764894 257.64896 77.294685 Q 360.70853 128.82448 386.47342 154.58937 z" svg:height="2.3188405mm" draw:style-name="style-488" svg:viewBox="0.0 0.0 386.47342 231.88405" svg:width="3.8647342mm" svg:x="169.27536mm" svg:y="131.14331mm"/>
          <draw:path svg:d="M 103.05958 25.764894 L 103.05958 0.0 L 180.35426 77.294685 Q 257.64896 180.35426 283.41385 180.35426 Q 309.17874 180.35426 309.17874 154.58937 L 309.17874 154.58937 L 309.17874 154.58937 Q 309.17874 128.82448 334.94363 128.82448 L 334.94363 128.82448 L 360.70853 180.35426 Q 386.47342 206.11916 386.47342 231.88405 L 386.47342 257.64896 L 386.47342 257.64896 Q 386.47342 283.41385 386.47342 283.41385 Q 386.47342 283.41385 360.70853 309.17874 Q 334.94363 334.94363 231.88405 334.94363 L 103.05958 334.94363 L 51.52979 309.17874 L 0.0 309.17874 L 0.0 283.41385 L 0.0 283.41385 L 51.52979 283.41385 Q 77.294685 257.64896 77.294685 206.11916 Q 51.52979 128.82448 25.764894 103.05958 Q 25.764894 77.294685 77.294685 77.294685 Q 103.05958 77.294685 103.05958 25.764894 z" svg:height="3.3494363mm" draw:style-name="style-489" svg:viewBox="0.0 0.0 386.47342 334.94363" svg:width="3.8647342mm" svg:x="282.6409mm" svg:y="60.032204mm"/>
          <draw:path svg:d="M 128.82448 0.0 L 154.58937 0.0 L 154.58937 0.0 L 154.58937 25.764894 L 206.11916 25.764894 L 257.64896 25.764894 L 257.64896 51.52979 Q 231.88405 77.294685 231.88405 77.294685 L 231.88405 103.05958 L 231.88405 128.82448 L 231.88405 154.58937 L 206.11916 154.58937 Q 206.11916 180.35426 206.11916 180.35426 L 206.11916 180.35426 L 206.11916 180.35426 Q 180.35426 206.11916 103.05958 283.41385 L -3.6379788E-12 334.94363 L -3.6379788E-12 334.94363 L -3.6379788E-12 334.94363 L -3.6379788E-12 309.17874 L 25.764894 309.17874 L 25.764894 283.41385 L 25.764894 257.64896 L -3.6379788E-12 231.88405 Q -3.6379788E-12 180.35426 25.764894 180.35426 L 51.52979 154.58937 L 51.52979 154.58937 Q 77.294685 154.58937 77.294685 128.82448 L 77.294685 103.05958 L 77.294685 51.52979 Q 103.05958 25.764894 128.82448 0.0 z" svg:height="3.3494363mm" draw:style-name="style-490" svg:viewBox="0.0 0.0 257.64896 334.94363" svg:width="2.5764894mm" svg:x="301.7069mm" svg:y="156.39291mm"/>
          <draw:path svg:d="M 592.5926 25.764894 L 772.94684 0.0 L 772.94684 25.764894 Q 772.94684 51.52979 1056.3607 51.52979 L 1339.7745 51.52979 L 1365.5394 51.52979 Q 1391.3043 51.52979 1417.0692 77.294685 L 1417.0692 77.294685 L 1417.0692 103.05958 L 1417.0692 128.82448 L 1417.0692 154.58937 L 1417.0692 154.58937 L 1417.0692 180.35426 Q 1391.3043 206.11916 1339.7745 180.35426 Q 1314.0096 154.58937 1262.4799 386.47342 Q 1210.9501 618.3575 1210.9501 979.06604 Q 1210.9501 1339.7745 1236.715 1391.3043 Q 1262.4799 1442.8341 1314.0096 1417.0692 Q 1365.5394 1391.3043 1365.5394 1391.3043 Q 1365.5394 1391.3043 1365.5394 1417.0692 L 1391.3043 1417.0692 L 1391.3043 1442.8341 L 1391.3043 1442.8341 L 1391.3043 1442.8341 Q 1391.3043 1442.8341 1417.0692 1468.599 L 1417.0692 1468.599 L 1417.0692 1545.8937 L 1417.0692 1623.1884 L 1391.3043 1674.7181 Q 1365.5394 1726.2479 1339.7745 1803.5426 Q 1339.7745 1855.0724 1314.0096 1855.0724 Q 1262.4799 1829.3075 1236.715 1983.897 Q 1210.9501 2164.2512 1185.1852 2190.016 Q 1159.4203 2215.781 1159.4203 2267.3108 L 1159.4203 2293.0757 L 1185.1852 2318.8406 L 1185.1852 2370.3704 L 1159.4203 2396.1353 Q 1159.4203 2421.9001 1133.6554 2421.9001 Q 1107.8905 2421.9001 1107.8905 2473.43 Q 1107.8905 2524.9597 1082.1256 2524.9597 L 1082.1256 2524.9597 L 1082.1256 2499.1948 L 1082.1256 2473.43 L 1082.1256 2473.43 Q 1056.3607 2447.665 1004.83093 2396.1353 Q 927.5362 2370.3704 901.7713 2293.0757 L 850.2415 2215.781 L 850.2415 2215.781 L 850.2415 2215.781 L 876.0064 2215.781 L 876.0064 2215.781 L 901.7713 2241.546 L 927.5362 2267.3108 L 927.5362 2267.3108 L 953.30115 2267.3108 L 953.30115 2241.546 L 953.30115 2215.781 L 979.06604 2215.781 L 979.06604 2215.781 L 1004.83093 2241.546 L 1030.5958 2267.3108 L 1056.3607 2267.3108 Q 1082.1256 2267.3108 1056.3607 2164.2512 Q 1056.3607 2061.1917 1030.5958 2009.6619 Q 1004.83093 1958.1321 901.7713 1752.0128 L 747.18195 1571.6586 L 747.18195 1571.6586 L 747.18195 1597.4235 L 695.65216 1597.4235 L 644.1224 1597.4235 L 644.1224 1597.4235 L 644.1224 1571.6586 L 618.3575 1571.6586 L 618.3575 1571.6586 L 592.5926 1571.6586 L 592.5926 1545.8937 L 592.5926 1545.8937 L 592.5926 1545.8937 L 566.8277 1545.8937 L 566.8277 1545.8937 L 566.8277 1520.1288 L 541.0628 1520.1288 L 541.0628 1520.1288 L 541.0628 1494.3639 L 541.0628 1494.3639 L 541.0628 1494.3639 L 541.0628 1545.8937 L 541.0628 1623.1884 L 541.0628 1623.1884 L 541.0628 1648.9532 L 541.0628 1700.483 Q 541.0628 1777.7777 566.8277 1855.0724 Q 592.5926 1958.1321 566.8277 1983.897 L 566.8277 2009.6619 L 566.8277 2061.1917 L 566.8277 2112.7214 L 541.0628 2112.7214 L 515.2979 2112.7214 L 515.2979 2086.9565 Q 489.53302 2061.1917 463.7681 2009.6619 L 438.0032 1958.1321 L 412.2383 1958.1321 L 412.2383 1958.1321 L 412.2383 1932.3672 L 386.47342 1932.3672 L 386.47342 1932.3672 L 386.47342 1958.1321 L 386.47342 1958.1321 L 386.47342 1958.1321 L 360.70853 2009.6619 L 360.70853 2061.1917 L 386.47342 2061.1917 L 412.2383 2061.1917 L 412.2383 2112.7214 L 438.0032 2138.4863 L 438.0032 2138.4863 L 438.0032 2164.2512 L 463.7681 2164.2512 Q 489.53302 2164.2512 541.0628 2241.546 Q 566.8277 2318.8406 592.5926 2344.6055 Q 644.1224 2370.3704 644.1224 2370.3704 L 644.1224 2370.3704 L 644.1224 2396.1353 L 644.1224 2396.1353 L 669.88727 2396.1353 L 669.88727 2421.9001 L 695.65216 2421.9001 L 695.65216 2421.9001 L 695.65216 2421.9001 L 695.65216 2421.9001 L 695.65216 2447.665 L 721.41705 2447.665 L 721.41705 2473.43 L 721.41705 2473.43 L 721.41705 2524.9597 L 695.65216 2576.4895 L 695.65216 2576.4895 L 695.65216 2576.4895 L 695.65216 2576.4895 L 669.88727 2576.4895 L 669.88727 2576.4895 L 644.1224 2576.4895 L 644.1224 2576.4895 L 644.1224 2576.4895 L 644.1224 2550.7246 L 644.1224 2550.7246 L 618.3575 2550.7246 L 618.3575 2524.9597 L 618.3575 2524.9597 L 592.5926 2524.9597 L 592.5926 2524.9597 L 592.5926 2524.9597 L 592.5926 2524.9597 L 592.5926 2524.9597 L 541.0628 2499.1948 L 515.2979 2473.43 L 541.0628 2473.43 Q 592.5926 2473.43 592.5926 2421.9001 Q 592.5926 2396.1353 541.0628 2318.8406 L 489.53302 2267.3108 L 463.7681 2267.3108 L 463.7681 2267.3108 L 463.7681 2293.0757 L 438.0032 2293.0757 L 438.0032 2293.0757 Q 438.0032 2318.8406 438.0032 2293.0757 L 412.2383 2267.3108 L 386.47342 2267.3108 Q 334.94363 2267.3108 334.94363 2241.546 L 334.94363 2241.546 L 283.41385 2344.6055 Q 231.88405 2447.665 231.88405 2421.9001 Q 206.11916 2421.9001 180.35426 2421.9001 Q 154.58937 2473.43 103.05958 2473.43 L 51.52979 2473.43 L 51.52979 2524.9597 L 25.764894 2550.7246 L 25.764894 2550.7246 L 25.764894 2524.9597 L 25.764894 2524.9597 L 25.764894 2524.9597 L 0.0 2524.9597 L 0.0 2524.9597 L 0.0 2164.2512 L 0.0 1803.5426 L 25.764894 1803.5426 L 25.764894 1803.5426 L 25.764894 1777.7777 L 25.764894 1777.7777 L 51.52979 1752.0128 Q 77.294685 1700.483 77.294685 1700.483 L 77.294685 1700.483 L 77.294685 1700.483 Q 77.294685 1700.483 77.294685 1700.483 L 103.05958 1700.483 L 103.05958 1700.483 L 103.05958 1700.483 L 128.82448 1700.483 Q 180.35426 1700.483 180.35426 1648.9532 Q 180.35426 1597.4235 180.35426 1339.7745 L 154.58937 1082.1256 L 154.58937 1056.3607 Q 180.35426 1030.5958 180.35426 721.41705 Q 180.35426 386.47342 128.82448 257.64896 L 128.82448 103.05958 L 128.82448 103.05958 L 128.82448 103.05958 L 128.82448 77.294685 L 128.82448 77.294685 L 283.41385 77.294685 Q 438.0032 51.52979 592.5926 25.764894 z M 1288.2448 1777.7777 L 1314.0096 1777.7777 L 1314.0096 1777.7777 Q 1314.0096 1803.5426 1314.0096 1803.5426 Q 1288.2448 1803.5426 1288.2448 1777.7777 z" svg:height="25.764894mm" draw:style-name="style-491" svg:viewBox="0.0 0.0 1417.0692 2576.4895" svg:width="14.170692mm" svg:x="1.2882447mm" svg:y="52.560387mm"/>
          <draw:path svg:d="M 618.3575 0.0 L 695.65216 0.0 L 695.65216 0.0 Q 721.41705 0.0 721.41705 0.0 Q 721.41705 0.0 644.1224 51.52979 L 566.8277 77.294685 L 566.8277 103.05958 L 566.8277 128.82448 L 566.8277 180.35426 Q 566.8277 206.11916 515.2979 231.88405 Q 489.53302 231.88405 515.2979 309.17874 Q 515.2979 360.70853 566.8277 360.70853 L 618.3575 360.70853 L 618.3575 360.70853 L 618.3575 360.70853 L 618.3575 386.47342 L 644.1224 386.47342 L 644.1224 386.47342 Q 644.1224 412.2383 541.0628 412.2383 L 438.0032 438.0032 L 438.0032 438.0032 Q 438.0032 412.2383 412.2383 412.2383 L 386.47342 412.2383 L 386.47342 412.2383 Q 412.2383 386.47342 412.2383 257.64896 L 412.2383 154.58937 L 438.0032 128.82448 L 438.0032 103.05958 L 360.70853 103.05958 Q 283.41385 103.05958 154.58937 154.58937 L 51.52979 154.58937 L 25.764894 180.35426 L 0.0 180.35426 L 0.0 154.58937 L 0.0 154.58937 L 0.0 154.58937 L 0.0 154.58937 L 25.764894 128.82448 L 51.52979 103.05958 L 103.05958 103.05958 L 180.35426 103.05958 L 360.70853 51.52979 Q 515.2979 0.0 618.3575 0.0 z" svg:height="4.380032mm" draw:style-name="style-492" svg:viewBox="0.0 0.0 721.41705 438.0032" svg:width="7.2141705mm" svg:x="103.05958mm" svg:y="152.52818mm"/>
          <draw:path svg:d="M 77.294685 25.764894 L 154.58937 0.0 L 154.58937 0.0 Q 154.58937 0.0 154.58937 25.764894 L 180.35426 25.764894 L 180.35426 51.52979 L 180.35426 51.52979 L 154.58937 51.52979 Q 154.58937 51.52979 103.05958 77.294685 Q 77.294685 103.05958 103.05958 154.58937 Q 103.05958 206.11916 77.294685 206.11916 Q 51.52979 206.11916 25.764894 206.11916 Q 0.0 180.35426 0.0 103.05958 Q 0.0 51.52979 77.294685 25.764894 z" svg:height="2.0611916mm" draw:style-name="style-493" svg:viewBox="0.0 0.0 180.35426 206.11916" svg:width="1.8035426mm" svg:x="285.47504mm" svg:y="122.1256mm"/>
          <draw:path svg:d="M 283.41385 0.0 L 283.41385 0.0 L 283.41385 0.0 L 283.41385 25.764894 L 283.41385 25.764894 L 309.17874 25.764894 L 309.17874 25.764894 L 309.17874 51.52979 L 309.17874 77.294685 L 309.17874 103.05958 L 309.17874 103.05958 L 309.17874 128.82448 L 309.17874 128.82448 L 309.17874 128.82448 L 360.70853 180.35426 Q 412.2383 206.11916 438.0032 231.88405 Q 438.0032 283.41385 463.7681 283.41385 Q 515.2979 283.41385 515.2979 334.94363 L 515.2979 360.70853 L 515.2979 360.70853 Q 489.53302 386.47342 515.2979 386.47342 L 515.2979 386.47342 L 541.0628 489.53302 Q 566.8277 618.3575 541.0628 618.3575 Q 541.0628 644.1224 541.0628 644.1224 L 541.0628 644.1224 L 515.2979 644.1224 Q 515.2979 644.1224 515.2979 669.88727 L 515.2979 669.88727 L 463.7681 669.88727 Q 438.0032 644.1224 412.2383 644.1224 Q 360.70853 644.1224 309.17874 618.3575 L 231.88405 618.3575 L 206.11916 618.3575 Q 206.11916 592.5926 154.58937 592.5926 L 128.82448 592.5926 L 103.05958 592.5926 L 77.294685 592.5926 L 77.294685 566.8277 L 77.294685 541.0628 L 51.52979 541.0628 L 0.0 541.0628 L 0.0 489.53302 L 0.0 463.7681 L 0.0 463.7681 Q 0.0 463.7681 25.764894 438.0032 L 25.764894 438.0032 L 25.764894 438.0032 Q 51.52979 438.0032 103.05958 386.47342 Q 154.58937 334.94363 103.05958 257.64896 L 51.52979 180.35426 L 51.52979 180.35426 Q 51.52979 180.35426 51.52979 180.35426 L 51.52979 154.58937 L 51.52979 154.58937 L 25.764894 154.58937 L 25.764894 128.82448 L 25.764894 103.05958 L 77.294685 103.05958 L 128.82448 128.82448 L 128.82448 128.82448 L 154.58937 128.82448 L 180.35426 103.05958 Q 206.11916 77.294685 231.88405 103.05958 Q 257.64896 103.05958 257.64896 51.52979 Q 257.64896 0.0 283.41385 0.0 z" svg:height="6.6988726mm" draw:style-name="style-494" svg:viewBox="0.0 0.0 541.0628 669.88727" svg:width="5.410628mm" svg:x="167.98712mm" svg:y="22.415459mm"/>
          <draw:path svg:d="M 231.88405 25.764894 L 283.41385 25.764894 L 283.41385 25.764894 L 283.41385 51.52979 L 283.41385 77.294685 L 283.41385 77.294685 L 309.17874 128.82448 Q 360.70853 180.35426 334.94363 206.11916 L 309.17874 206.11916 L 257.64896 206.11916 Q 231.88405 180.35426 206.11916 180.35426 L 180.35426 180.35426 L 180.35426 154.58937 Q 154.58937 154.58937 154.58937 128.82448 Q 154.58937 128.82448 103.05958 128.82448 L 51.52979 128.82448 L 51.52979 128.82448 Q 51.52979 128.82448 25.764894 154.58937 L 0.0 154.58937 L 0.0 128.82448 L 0.0 128.82448 L 51.52979 103.05958 Q 128.82448 77.294685 128.82448 25.764894 Q 128.82448 0.0 154.58937 0.0 Q 180.35426 25.764894 231.88405 25.764894 z" svg:height="2.0611916mm" draw:style-name="style-495" svg:viewBox="0.0 0.0 334.94363 206.11916" svg:width="3.3494363mm" svg:x="286.50565mm" svg:y="162.06119mm"/>
          <draw:path svg:d="M 25.764894 25.764894 L 25.764894 0.0 L 25.764894 77.294685 Q 51.52979 128.82448 77.294685 128.82448 Q 128.82448 154.58937 128.82448 154.58937 L 128.82448 180.35426 L 128.82448 180.35426 L 128.82448 180.35426 L 180.35426 206.11916 Q 180.35426 231.88405 206.11916 257.64896 L 206.11916 283.41385 L 206.11916 334.94363 Q 231.88405 412.2383 257.64896 438.0032 Q 283.41385 489.53302 283.41385 489.53302 L 309.17874 489.53302 L 309.17874 489.53302 L 309.17874 489.53302 L 334.94363 515.2979 L 360.70853 515.2979 L 360.70853 541.0628 L 360.70853 592.5926 L 438.0032 592.5926 Q 489.53302 592.5926 515.2979 592.5926 L 515.2979 592.5926 L 541.0628 592.5926 L 541.0628 592.5926 L 541.0628 644.1224 Q 541.0628 695.65216 592.5926 747.18195 Q 644.1224 798.71173 669.88727 824.4766 L 669.88727 850.2415 L 644.1224 901.7713 Q 592.5926 979.06604 566.8277 979.06604 Q 541.0628 979.06604 566.8277 1056.3607 Q 592.5926 1107.8905 566.8277 1133.6554 Q 541.0628 1159.4203 541.0628 1159.4203 L 566.8277 1159.4203 L 541.0628 1185.1852 Q 541.0628 1210.9501 515.2979 1236.715 L 489.53302 1262.4799 L 489.53302 1288.2448 L 489.53302 1314.0096 L 463.7681 1314.0096 L 438.0032 1314.0096 L 438.0032 1314.0096 L 438.0032 1288.2448 L 412.2383 1262.4799 Q 386.47342 1236.715 386.47342 1262.4799 Q 386.47342 1288.2448 334.94363 1262.4799 Q 283.41385 1236.715 257.64896 1185.1852 Q 231.88405 1159.4203 154.58937 1159.4203 Q 77.294685 1185.1852 77.294685 1210.9501 L 77.294685 1236.715 L 51.52979 1236.715 L 51.52979 1236.715 L 51.52979 1133.6554 Q 77.294685 1030.5958 51.52979 979.06604 L 51.52979 927.5362 L 51.52979 824.4766 Q 25.764894 721.41705 25.764894 644.1224 L 0.0 592.5926 L 0.0 592.5926 Q 25.764894 592.5926 25.764894 309.17874 L 25.764894 25.764894 L 25.764894 25.764894 z" svg:height="13.140097mm" draw:style-name="style-496" svg:viewBox="0.0 0.0 669.88727 1314.0096" svg:width="6.6988726mm" svg:x="15.716586mm" svg:y="15.716586mm"/>
          <draw:path svg:d="M 231.88405 51.52979 L 206.11916 0.0 L 257.64896 0.0 Q 309.17874 25.764894 309.17874 51.52979 Q 334.94363 103.05958 360.70853 77.294685 L 386.47342 77.294685 L 386.47342 103.05958 Q 386.47342 128.82448 360.70853 128.82448 Q 309.17874 128.82448 309.17874 154.58937 L 309.17874 180.35426 L 309.17874 180.35426 L 283.41385 206.11916 L 283.41385 206.11916 Q 257.64896 206.11916 180.35426 309.17874 L 103.05958 438.0032 L 103.05958 438.0032 Q 103.05958 438.0032 77.294685 412.2383 L 51.52979 386.47342 L 51.52979 386.47342 Q 51.52979 360.70853 51.52979 360.70853 Q 51.52979 360.70853 77.294685 309.17874 Q 77.294685 231.88405 51.52979 231.88405 Q 25.764894 206.11916 25.764894 180.35426 L 0.0 154.58937 L 25.764894 154.58937 Q 25.764894 154.58937 51.52979 128.82448 L 51.52979 128.82448 L 51.52979 128.82448 L 51.52979 128.82448 L 77.294685 128.82448 L 77.294685 154.58937 L 77.294685 154.58937 L 103.05958 154.58937 L 103.05958 154.58937 L 103.05958 154.58937 L 103.05958 180.35426 L 103.05958 180.35426 L 128.82448 180.35426 L 128.82448 206.11916 L 154.58937 206.11916 L 206.11916 206.11916 L 206.11916 180.35426 L 206.11916 180.35426 L 231.88405 154.58937 L 257.64896 128.82448 L 257.64896 128.82448 L 257.64896 103.05958 L 257.64896 103.05958 L 257.64896 103.05958 L 257.64896 103.05958 Q 257.64896 77.294685 231.88405 51.52979 z" svg:height="4.380032mm" draw:style-name="style-497" svg:viewBox="0.0 0.0 386.47342 438.0032" svg:width="3.8647342mm" svg:x="221.0628mm" svg:y="91.207726mm"/>
          <draw:path svg:d="M 77.294685 0.0 L 77.294685 0.0 L 257.64896 0.0 L 463.7681 0.0 L 463.7681 25.764894 Q 463.7681 51.52979 360.70853 51.52979 L 283.41385 77.294685 L 283.41385 103.05958 L 309.17874 128.82448 L 309.17874 154.58937 L 309.17874 180.35426 L 334.94363 180.35426 L 334.94363 206.11916 L 334.94363 206.11916 Q 360.70853 231.88405 334.94363 231.88405 L 334.94363 231.88405 L 309.17874 231.88405 Q 309.17874 206.11916 257.64896 206.11916 Q 206.11916 180.35426 257.64896 257.64896 Q 283.41385 360.70853 257.64896 360.70853 L 231.88405 360.70853 L 231.88405 360.70853 Q 206.11916 334.94363 206.11916 334.94363 L 206.11916 334.94363 L 206.11916 309.17874 Q 206.11916 309.17874 154.58937 257.64896 Q 128.82448 206.11916 103.05958 257.64896 L 77.294685 283.41385 L 77.294685 257.64896 L 51.52979 206.11916 L 51.52979 206.11916 L 51.52979 206.11916 L 51.52979 231.88405 L 51.52979 231.88405 L 25.764894 231.88405 L 25.764894 257.64896 L 25.764894 257.64896 L 0.0 257.64896 L 0.0 257.64896 L 0.0 257.64896 L 0.0 206.11916 L 0.0 154.58937 L 0.0 103.05958 Q 0.0 77.294685 51.52979 51.52979 Q 103.05958 51.52979 77.294685 25.764894 Q 77.294685 0.0 77.294685 0.0 z" svg:height="3.6070852mm" draw:style-name="style-498" svg:viewBox="0.0 0.0 463.7681 360.70853" svg:width="4.637681mm" svg:x="65.44283mm" svg:y="4.122383mm"/>
          <draw:path svg:d="M 128.82448 25.764894 L 128.82448 25.764894 L 154.58937 25.764894 Q 180.35426 51.52979 206.11916 25.764894 L 206.11916 25.764894 L 206.11916 25.764894 L 231.88405 25.764894 L 231.88405 51.52979 Q 231.88405 77.294685 257.64896 77.294685 Q 283.41385 103.05958 309.17874 103.05958 L 334.94363 103.05958 L 360.70853 128.82448 Q 386.47342 154.58937 386.47342 154.58937 L 386.47342 154.58937 L 386.47342 154.58937 Q 360.70853 180.35426 360.70853 180.35426 L 360.70853 180.35426 L 309.17874 180.35426 Q 283.41385 206.11916 283.41385 206.11916 L 283.41385 206.11916 L 257.64896 206.11916 L 231.88405 206.11916 L 206.11916 180.35426 Q 180.35426 154.58937 128.82448 154.58937 L 77.294685 154.58937 L 77.294685 154.58937 Q 103.05958 154.58937 77.294685 154.58937 L 77.294685 128.82448 L 51.52979 128.82448 Q 51.52979 103.05958 25.764894 77.294685 L 0.0 51.52979 L 0.0 0.0 Q 25.764894 -25.764894 77.294685 0.0 Q 128.82448 0.0 128.82448 25.764894 z" svg:height="2.0611916mm" draw:style-name="style-499" svg:viewBox="0.0 0.0 386.47342 206.11916" svg:width="3.8647342mm" svg:x="308.14813mm" svg:y="40.708534mm"/>
          <draw:path svg:d="M 309.17874 0.0 L 386.47342 0.0 L 438.0032 0.0 L 463.7681 0.0 L 463.7681 0.0 L 463.7681 0.0 L 541.0628 25.764894 Q 618.3575 25.764894 592.5926 77.294685 Q 592.5926 103.05958 566.8277 103.05958 Q 541.0628 77.294685 592.5926 231.88405 Q 618.3575 412.2383 618.3575 412.2383 L 618.3575 412.2383 L 618.3575 515.2979 Q 618.3575 644.1224 592.5926 644.1224 Q 541.0628 644.1224 592.5926 772.94684 Q 644.1224 927.5362 644.1224 953.30115 L 644.1224 979.06604 L 644.1224 1030.5958 Q 644.1224 1082.1256 644.1224 1107.8905 L 644.1224 1133.6554 L 669.88727 1133.6554 L 669.88727 1133.6554 L 669.88727 1159.4203 L 695.65216 1159.4203 L 695.65216 1185.1852 L 695.65216 1210.9501 L 669.88727 1236.715 L 644.1224 1262.4799 L 644.1224 1262.4799 L 644.1224 1288.2448 L 618.3575 1288.2448 L 592.5926 1288.2448 L 566.8277 1288.2448 L 541.0628 1288.2448 L 541.0628 1262.4799 L 541.0628 1262.4799 L 515.2979 1262.4799 L 515.2979 1236.715 L 489.53302 1236.715 L 463.7681 1236.715 L 463.7681 1185.1852 Q 438.0032 1159.4203 412.2383 1056.3607 Q 386.47342 953.30115 360.70853 927.5362 Q 334.94363 927.5362 231.88405 901.7713 Q 128.82448 876.0064 103.05958 850.2415 L 77.294685 824.4766 L 77.294685 798.71173 L 77.294685 772.94684 L 77.294685 772.94684 L 77.294685 747.18195 L 77.294685 721.41705 Q 77.294685 695.65216 128.82448 644.1224 Q 180.35426 592.5926 231.88405 515.2979 Q 283.41385 438.0032 231.88405 309.17874 Q 180.35426 180.35426 128.82448 154.58937 L 77.294685 128.82448 L 77.294685 103.05958 Q 77.294685 103.05958 25.764894 51.52979 L -3.6379788E-12 25.764894 L -3.6379788E-12 0.0 Q -3.6379788E-12 -25.764894 77.294685 0.0 Q 180.35426 0.0 206.11916 0.0 Q 231.88405 0.0 309.17874 0.0 z" svg:height="12.882447mm" draw:style-name="style-500" svg:viewBox="0.0 0.0 695.65216 1288.2448" svg:width="6.9565215mm" svg:x="287.2786mm" svg:y="50.499195mm"/>
          <draw:path svg:d="M 0.0 51.52979 L 0.0 0.0 L 77.294685 0.0 Q 180.35426 25.764894 180.35426 51.52979 L 180.35426 103.05958 L 180.35426 103.05958 Q 180.35426 128.82448 103.05958 103.05958 L 25.764894 103.05958 L 25.764894 103.05958 Q 25.764894 77.294685 0.0 77.294685 L 0.0 77.294685 L 0.0 51.52979 z" svg:height="1.0305958mm" draw:style-name="style-501" svg:viewBox="0.0 0.0 180.35426 103.05958" svg:width="1.8035426mm" svg:x="61.0628mm" svg:y="7.7294683mm"/>
          <draw:path svg:d="M 1210.9501 128.82448 L 1288.2448 0.0 L 1468.599 51.52979 Q 1623.1884 103.05958 1829.3075 180.35426 Q 2009.6619 231.88405 2009.6619 257.64896 L 2035.4268 283.41385 L 2035.4268 309.17874 L 2035.4268 334.94363 L 2035.4268 334.94363 L 2035.4268 334.94363 L 2035.4268 360.70853 L 2061.1917 360.70853 L 2061.1917 360.70853 Q 2061.1917 386.47342 2086.9565 386.47342 L 2086.9565 386.47342 L 2086.9565 386.47342 L 2112.7214 386.47342 L 2112.7214 386.47342 Q 2112.7214 386.47342 2138.4863 412.2383 L 2138.4863 412.2383 L 2293.0757 438.0032 Q 2447.665 489.53302 2473.43 515.2979 Q 2499.1948 541.0628 2653.7842 541.0628 Q 2834.1384 541.0628 2962.963 592.5926 Q 3091.7874 592.5926 3143.3171 618.3575 L 3194.847 618.3575 L 3220.6118 618.3575 Q 3272.1416 592.5926 3375.2012 592.5926 Q 3478.2607 592.5926 3478.2607 618.3575 L 3504.0256 618.3575 L 3529.7905 618.3575 L 3555.5554 644.1224 L 3581.3203 644.1224 L 3607.0852 644.1224 L 3632.85 669.88727 L 3684.38 695.65216 L 3735.9097 695.65216 Q 3787.4395 695.65216 3787.4395 721.41705 L 3813.2046 721.41705 L 4045.0886 798.71173 Q 4251.2075 901.7713 4302.7373 901.7713 L 4354.267 901.7713 L 4354.267 927.5362 L 4354.267 927.5362 L 4380.032 927.5362 L 4380.032 953.30115 L 4405.797 953.30115 L 4431.562 953.30115 L 4431.562 1004.83093 L 4431.562 1030.5958 L 4405.797 1030.5958 Q 4380.032 1056.3607 4354.267 1056.3607 L 4354.267 1082.1256 L 4328.5024 1082.1256 L 4328.5024 1107.8905 L 4302.7373 1107.8905 L 4276.9727 1107.8905 L 4251.2075 1133.6554 L 4199.6777 1159.4203 L 4199.6777 1159.4203 L 4199.6777 1159.4203 L 4173.913 1159.4203 L 4148.148 1159.4203 L 4148.148 1159.4203 Q 4122.3833 1159.4203 4122.3833 1185.1852 L 4122.3833 1185.1852 L 4096.618 1185.1852 Q 4045.0886 1210.9501 3942.029 1210.9501 L 3838.9695 1236.715 L 3761.6746 1236.715 L 3684.38 1236.715 L 3632.85 1236.715 Q 3581.3203 1262.4799 3529.7905 1262.4799 Q 3478.2607 1288.2448 3478.2607 1365.5394 Q 3478.2607 1417.0692 3400.966 1468.599 L 3349.4363 1545.8937 L 3323.6714 1545.8937 Q 3323.6714 1571.6586 3323.6714 1571.6586 L 3323.6714 1571.6586 L 3323.6714 1571.6586 L 3297.9065 1571.6586 L 3272.1416 1571.6586 Q 3272.1416 1571.6586 2885.6682 1777.7777 L 2499.1948 1958.1321 L 2473.43 1958.1321 L 2473.43 1958.1321 L 2447.665 1958.1321 Q 2421.9001 1983.897 2421.9001 1983.897 L 2421.9001 1983.897 L 2396.1353 1983.897 L 2370.3704 1983.897 L 2370.3704 2009.6619 L 2370.3704 2009.6619 L 2344.6055 2009.6619 Q 2318.8406 2035.4268 2318.8406 2035.4268 L 2318.8406 2035.4268 L 2293.0757 2035.4268 L 2293.0757 2035.4268 L 2293.0757 2061.1917 L 2293.0757 2061.1917 L 2293.0757 2061.1917 Q 2267.3108 2086.9565 2267.3108 2086.9565 L 2267.3108 2086.9565 L 2241.546 2086.9565 Q 2241.546 2086.9565 2241.546 2112.7214 L 2241.546 2112.7214 L 2215.781 2138.4863 Q 2190.016 2138.4863 2190.016 2190.016 L 2190.016 2241.546 L 2164.2512 2241.546 L 2164.2512 2241.546 L 2164.2512 2215.781 L 2138.4863 2215.781 L 2138.4863 2215.781 L 2138.4863 2241.546 L 2112.7214 2241.546 L 2086.9565 2241.546 L 2061.1917 2215.781 L 2035.4268 2215.781 L 2035.4268 2190.016 L 2035.4268 2190.016 L 2009.6619 2190.016 L 2009.6619 2190.016 L 2009.6619 2190.016 L 1983.897 2164.2512 L 1983.897 2164.2512 L 1983.897 2164.2512 L 1983.897 2138.4863 L 1983.897 2138.4863 L 1958.1321 2138.4863 L 1958.1321 2138.4863 L 1958.1321 2112.7214 L 1958.1321 2112.7214 L 1958.1321 2086.9565 L 1932.3672 2086.9565 L 1932.3672 2035.4268 L 1932.3672 2009.6619 L 1906.6023 2009.6619 L 1906.6023 1983.897 L 1906.6023 1983.897 L 1906.6023 1983.897 L 1906.6023 1932.3672 L 1932.3672 1906.6023 L 1932.3672 1829.3075 Q 1932.3672 1726.2479 1906.6023 1700.483 Q 1906.6023 1674.7181 1855.0724 1648.9532 Q 1803.5426 1623.1884 1752.0128 1623.1884 Q 1700.483 1623.1884 1648.9532 1597.4235 L 1597.4235 1545.8937 L 1571.6586 1545.8937 Q 1545.8937 1520.1288 1365.5394 1365.5394 L 1185.1852 1185.1852 L 1185.1852 1159.4203 Q 1159.4203 1159.4203 1082.1256 1107.8905 L 979.06604 1056.3607 L 979.06604 1030.5958 L 953.30115 1030.5958 L 953.30115 1030.5958 L 953.30115 1004.83093 L 953.30115 1004.83093 L 953.30115 1004.83093 L 927.5362 1004.83093 L 927.5362 1004.83093 L 876.0064 979.06604 L 824.4766 953.30115 L 824.4766 953.30115 L 798.71173 953.30115 L 798.71173 979.06604 L 798.71173 1004.83093 L 824.4766 1004.83093 L 824.4766 1004.83093 L 824.4766 1030.5958 L 850.2415 1030.5958 L 850.2415 1056.3607 L 850.2415 1082.1256 L 876.0064 1082.1256 L 876.0064 1107.8905 L 876.0064 1107.8905 L 901.7713 1107.8905 L 901.7713 1107.8905 L 901.7713 1107.8905 L 901.7713 1133.6554 L 901.7713 1133.6554 L 927.5362 1133.6554 L 927.5362 1159.4203 L 1082.1256 1314.0096 Q 1262.4799 1494.3639 1262.4799 1520.1288 L 1262.4799 1520.1288 L 1262.4799 1520.1288 L 1262.4799 1520.1288 L 1262.4799 1545.8937 L 1288.2448 1545.8937 L 1288.2448 1545.8937 L 1288.2448 1571.6586 L 1314.0096 1571.6586 L 1314.0096 1571.6586 L 1314.0096 1571.6586 L 1314.0096 1571.6586 L 1314.0096 1597.4235 L 1314.0096 1597.4235 L 1339.7745 1623.1884 L 1339.7745 1623.1884 L 1339.7745 1623.1884 Q 1339.7745 1623.1884 1365.5394 1648.9532 L 1365.5394 1648.9532 L 1365.5394 1648.9532 Q 1365.5394 1674.7181 1365.5394 1674.7181 L 1391.3043 1674.7181 L 1494.3639 1880.8373 Q 1623.1884 2112.7214 1623.1884 2138.4863 L 1623.1884 2164.2512 L 1648.9532 2190.016 L 1648.9532 2215.781 L 1648.9532 2267.3108 L 1648.9532 2318.8406 L 1623.1884 2318.8406 Q 1571.6586 2344.6055 1494.3639 2344.6055 Q 1417.0692 2344.6055 1417.0692 2370.3704 L 1417.0692 2396.1353 L 1417.0692 2396.1353 Q 1391.3043 2396.1353 1391.3043 2421.9001 L 1391.3043 2421.9001 L 1365.5394 2421.9001 Q 1365.5394 2447.665 1365.5394 2447.665 L 1365.5394 2447.665 L 1365.5394 2499.1948 Q 1365.5394 2550.7246 1417.0692 2602.2544 Q 1417.0692 2628.0193 1417.0692 2988.7278 Q 1417.0692 3349.4363 1365.5394 3375.2012 Q 1314.0096 3426.731 1288.2448 3426.731 L 1262.4799 3426.731 L 1210.9501 3452.4958 L 1185.1852 3478.2607 L 1185.1852 3478.2607 L 1159.4203 3478.2607 L 1159.4203 3478.2607 L 1159.4203 3478.2607 L 1159.4203 3504.0256 L 1159.4203 3504.0256 L 1133.6554 3504.0256 L 1133.6554 3529.7905 L 1133.6554 3529.7905 L 1133.6554 3529.7905 L 1107.8905 3529.7905 L 1107.8905 3529.7905 L 1056.3607 3555.5554 L 1030.5958 3555.5554 L 1030.5958 3555.5554 L 1030.5958 3529.7905 L 1030.5958 3529.7905 Q 1056.3607 3529.7905 1056.3607 3504.0256 Q 1056.3607 3478.2607 798.71173 3504.0256 L 541.0628 3529.7905 L 515.2979 3529.7905 L 489.53302 3529.7905 L 489.53302 3529.7905 L 489.53302 3529.7905 L 463.7681 3529.7905 L 463.7681 3529.7905 L 489.53302 3504.0256 L 515.2979 3478.2607 L 515.2979 3478.2607 L 489.53302 3478.2607 L 489.53302 3478.2607 L 489.53302 3478.2607 L 489.53302 3452.4958 L 489.53302 3452.4958 L 515.2979 3426.731 L 515.2979 3400.966 L 592.5926 3400.966 Q 644.1224 3375.2012 669.88727 3375.2012 Q 695.65216 3349.4363 695.65216 3272.1416 Q 695.65216 3220.6118 798.71173 3194.847 Q 876.0064 3169.082 901.7713 3143.3171 Q 953.30115 3091.7874 953.30115 2962.963 L 1004.83093 2834.1384 L 979.06604 2782.6086 L 953.30115 2731.0789 L 953.30115 2731.0789 L 953.30115 2705.314 L 953.30115 2705.314 L 953.30115 2705.314 L 927.5362 2705.314 L 927.5362 2705.314 L 927.5362 2679.549 Q 901.7713 2679.549 901.7713 2679.549 Q 901.7713 2653.7842 541.0628 2653.7842 Q 206.11916 2653.7842 180.35426 2653.7842 Q 128.82448 2628.0193 103.05958 2628.0193 L 77.294685 2628.0193 L 77.294685 2576.4895 Q 77.294685 2524.9597 25.764894 2344.6055 L 0.0 2190.016 L 0.0 2164.2512 Q -25.764894 2138.4863 25.764894 1983.897 Q 25.764894 1855.0724 128.82448 1623.1884 L 206.11916 1417.0692 L 206.11916 1417.0692 Q 231.88405 1417.0692 231.88405 1365.5394 L 257.64896 1288.2448 L 257.64896 1210.9501 L 283.41385 1107.8905 L 283.41385 979.06604 Q 283.41385 850.2415 257.64896 798.71173 L 257.64896 747.18195 L 257.64896 747.18195 L 257.64896 721.41705 L 257.64896 721.41705 L 283.41385 721.41705 L 283.41385 695.65216 L 283.41385 695.65216 L 489.53302 695.65216 Q 721.41705 695.65216 850.2415 644.1224 Q 979.06604 592.5926 1004.83093 592.5926 L 1056.3607 592.5926 L 1056.3607 592.5926 L 1056.3607 592.5926 L 1082.1256 592.5926 L 1082.1256 566.8277 L 1082.1256 566.8277 Q 1107.8905 566.8277 1107.8905 541.0628 L 1107.8905 541.0628 L 1107.8905 541.0628 L 1107.8905 541.0628 L 1107.8905 515.2979 L 1107.8905 515.2979 L 1133.6554 386.47342 Q 1159.4203 231.88405 1210.9501 128.82448 z" svg:height="35.555553mm" draw:style-name="style-502" svg:viewBox="0.0 0.0 4431.562 3555.5554" svg:width="44.31562mm" svg:x="140.41867mm" svg:y="107.43961mm"/>
          <draw:path svg:d="M 334.94363 231.88405 L 334.94363 231.88405 L 309.17874 257.64896 Q 309.17874 283.41385 334.94363 334.94363 Q 360.70853 386.47342 309.17874 412.2383 Q 283.41385 438.0032 283.41385 438.0032 L 283.41385 438.0032 L 257.64896 438.0032 Q 231.88405 438.0032 231.88405 412.2383 Q 231.88405 386.47342 180.35426 360.70853 Q 154.58937 334.94363 128.82448 386.47342 L 128.82448 438.0032 L 128.82448 463.7681 L 154.58937 463.7681 L 154.58937 463.7681 L 154.58937 489.53302 L 103.05958 489.53302 L 25.764894 489.53302 L 25.764894 463.7681 L 51.52979 438.0032 L 51.52979 231.88405 Q 51.52979 25.764894 3.6379788E-12 3.6379788E-12 Q -25.764894 -25.764894 51.52979 3.6379788E-12 Q 128.82448 25.764894 231.88405 103.05958 Q 309.17874 206.11916 334.94363 231.88405 z M 206.11916 180.35426 Q 206.11916 180.35426 206.11916 154.58937 Q 206.11916 154.58937 206.11916 180.35426 Q 206.11916 180.35426 206.11916 180.35426 z" svg:height="4.89533mm" draw:style-name="style-503" svg:viewBox="0.0 0.0 334.94363 489.53302" svg:width="3.3494363mm" svg:x="182.93076mm" svg:y="172.88245mm"/>
          <draw:path svg:d="M 850.2415 -3.6379788E-12 L 901.7713 -3.6379788E-12 L 1030.5958 -3.6379788E-12 L 1159.4203 -3.6379788E-12 L 1159.4203 -3.6379788E-12 L 1185.1852 -3.6379788E-12 L 1185.1852 25.764894 L 1185.1852 51.52979 L 1159.4203 51.52979 Q 1107.8905 51.52979 1107.8905 77.294685 Q 1107.8905 77.294685 1056.3607 103.05958 L 979.06604 128.82448 L 850.2415 128.82448 L 695.65216 128.82448 L 695.65216 154.58937 L 695.65216 180.35426 L 541.0628 180.35426 Q 386.47342 154.58937 180.35426 154.58937 L 0.0 154.58937 L 0.0 154.58937 L 0.0 154.58937 L 0.0 128.82448 L 25.764894 128.82448 L 25.764894 103.05958 L 25.764894 103.05958 L 206.11916 77.294685 Q 386.47342 51.52979 386.47342 51.52979 L 386.47342 51.52979 L 489.53302 51.52979 Q 592.5926 25.764894 592.5926 -3.6379788E-12 Q 592.5926 -3.6379788E-12 695.65216 -3.6379788E-12 Q 798.71173 -3.6379788E-12 850.2415 -3.6379788E-12 z" svg:height="1.8035426mm" draw:style-name="style-504" svg:viewBox="0.0 0.0 1185.1852 180.35426" svg:width="11.851851mm" svg:x="298.61514mm" svg:y="165.41063mm"/>
          <draw:path svg:d="M 180.35426 0.0 L 206.11916 0.0 L 206.11916 0.0 L 206.11916 0.0 L 283.41385 25.764894 Q 360.70853 25.764894 360.70853 51.52979 Q 360.70853 77.294685 386.47342 77.294685 Q 438.0032 103.05958 412.2383 103.05958 Q 386.47342 103.05958 386.47342 128.82448 L 412.2383 128.82448 L 412.2383 154.58937 L 412.2383 154.58937 L 386.47342 154.58937 Q 334.94363 154.58937 334.94363 180.35426 L 334.94363 206.11916 L 309.17874 206.11916 L 309.17874 206.11916 L 283.41385 180.35426 L 257.64896 180.35426 L 257.64896 180.35426 Q 231.88405 180.35426 231.88405 154.58937 Q 231.88405 128.82448 180.35426 103.05958 L 128.82448 103.05958 L 103.05958 103.05958 L 103.05958 103.05958 L 77.294685 103.05958 L 51.52979 103.05958 L 25.764894 103.05958 L 0.0 103.05958 L 0.0 77.294685 Q 0.0 51.52979 77.294685 25.764894 Q 154.58937 0.0 180.35426 0.0 z" svg:height="2.0611916mm" draw:style-name="style-505" svg:viewBox="0.0 0.0 412.2383 206.11916" svg:width="4.122383mm" svg:x="43.54267mm" svg:y="46.376812mm"/>
          <draw:path svg:d="M 334.94363 128.82448 L 334.94363 128.82448 L 334.94363 128.82448 L 360.70853 128.82448 L 360.70853 77.294685 L 360.70853 51.52979 L 386.47342 51.52979 L 386.47342 25.764894 L 386.47342 25.764894 L 412.2383 25.764894 L 412.2383 51.52979 L 412.2383 77.294685 L 412.2383 128.82448 L 412.2383 154.58937 L 386.47342 180.35426 L 360.70853 231.88405 L 360.70853 257.64896 L 360.70853 283.41385 L 334.94363 309.17874 L 334.94363 334.94363 L 309.17874 360.70853 Q 257.64896 386.47342 257.64896 412.2383 L 231.88405 412.2383 L 206.11916 412.2383 L 206.11916 412.2383 L 206.11916 386.47342 Q 206.11916 334.94363 154.58937 334.94363 Q 103.05958 309.17874 128.82448 283.41385 Q 154.58937 231.88405 128.82448 231.88405 Q 103.05958 231.88405 103.05958 180.35426 Q 77.294685 128.82448 51.52979 103.05958 L 0.0 77.294685 L 0.0 77.294685 L 25.764894 77.294685 L 51.52979 77.294685 Q 51.52979 77.294685 51.52979 51.52979 L 25.764894 51.52979 L 25.764894 25.764894 L 25.764894 25.764894 L 77.294685 0.0 Q 128.82448 -25.764894 128.82448 0.0 Q 128.82448 25.764894 206.11916 77.294685 Q 309.17874 128.82448 309.17874 128.82448 Q 309.17874 128.82448 334.94363 128.82448 z M 77.294685 25.764894 Q 103.05958 25.764894 103.05958 25.764894 Q 103.05958 25.764894 103.05958 25.764894 Q 77.294685 25.764894 77.294685 25.764894 z" svg:height="4.122383mm" draw:style-name="style-506" svg:viewBox="0.0 0.0 412.2383 412.2383" svg:width="4.122383mm" svg:x="18.550724mm" svg:y="43.027374mm"/>
          <draw:path svg:d="M 231.88405 0.0 L 231.88405 0.0 L 257.64896 25.764894 Q 283.41385 51.52979 283.41385 51.52979 L 283.41385 51.52979 L 309.17874 77.294685 L 309.17874 103.05958 L 283.41385 103.05958 L 231.88405 103.05958 L 180.35426 128.82448 Q 154.58937 154.58937 77.294685 103.05958 L 25.764894 77.294685 L 25.764894 51.52979 Q 25.764894 51.52979 0.0 51.52979 L 0.0 25.764894 L 25.764894 25.764894 L 51.52979 25.764894 L 51.52979 0.0 Q 51.52979 -25.764894 128.82448 0.0 Q 231.88405 0.0 231.88405 0.0 z" svg:height="1.2882447mm" draw:style-name="style-507" svg:viewBox="0.0 0.0 309.17874 128.82448" svg:width="3.0917873mm" svg:x="185.24959mm" svg:y="17.004831mm"/>
          <draw:path svg:d="M 77.294685 77.294685 L 51.52979 -1.8189894E-12 L 154.58937 51.52979 Q 231.88405 103.05958 257.64896 128.82448 L 257.64896 128.82448 L 231.88405 128.82448 Q 206.11916 128.82448 231.88405 206.11916 Q 257.64896 283.41385 283.41385 283.41385 L 334.94363 283.41385 L 360.70853 309.17874 Q 386.47342 334.94363 412.2383 334.94363 L 438.0032 334.94363 L 438.0032 334.94363 Q 438.0032 334.94363 438.0032 360.70853 L 463.7681 360.70853 L 463.7681 386.47342 Q 438.0032 386.47342 438.0032 386.47342 L 438.0032 386.47342 L 386.47342 386.47342 Q 360.70853 386.47342 231.88405 334.94363 Q 128.82448 283.41385 77.294685 257.64896 L 0.0 206.11916 L 0.0 180.35426 L 0.0 128.82448 L 25.764894 128.82448 Q 51.52979 128.82448 77.294685 128.82448 Q 103.05958 128.82448 77.294685 77.294685 z" svg:height="3.8647342mm" draw:style-name="style-508" svg:viewBox="0.0 0.0 463.7681 386.47342" svg:width="4.637681mm" svg:x="179.58131mm" svg:y="137.32689mm"/>
          <draw:path svg:d="M 128.82448 0.0 L 154.58937 0.0 L 154.58937 51.52979 Q 154.58937 103.05958 231.88405 128.82448 Q 309.17874 154.58937 309.17874 154.58937 L 334.94363 154.58937 L 334.94363 154.58937 Q 334.94363 154.58937 309.17874 180.35426 L 257.64896 180.35426 L 257.64896 180.35426 Q 257.64896 154.58937 154.58937 154.58937 L 51.52979 154.58937 L 25.764894 154.58937 Q 0.0 154.58937 0.0 103.05958 L 25.764894 51.52979 L 51.52979 25.764894 Q 103.05958 0.0 128.82448 0.0 z" svg:height="1.8035426mm" draw:style-name="style-509" svg:viewBox="0.0 0.0 334.94363 180.35426" svg:width="3.3494363mm" svg:x="39.16264mm" svg:y="89.14654mm"/>
          <draw:path svg:d="M 128.82448 1.8189894E-12 L 128.82448 1.8189894E-12 L 154.58937 1.8189894E-12 L 154.58937 25.764894 L 154.58937 25.764894 L 180.35426 25.764894 L 180.35426 25.764894 L 180.35426 25.764894 L 180.35426 51.52979 L 180.35426 51.52979 L 231.88405 77.294685 Q 283.41385 128.82448 283.41385 154.58937 Q 283.41385 180.35426 334.94363 231.88405 Q 386.47342 257.64896 463.7681 438.0032 Q 541.0628 618.3575 566.8277 618.3575 L 566.8277 644.1224 L 592.5926 644.1224 L 618.3575 644.1224 L 669.88727 644.1224 L 721.41705 644.1224 L 747.18195 644.1224 L 772.94684 644.1224 L 798.71173 618.3575 L 824.4766 592.5926 L 824.4766 592.5926 L 850.2415 592.5926 L 850.2415 592.5926 L 850.2415 592.5926 L 876.0064 566.8277 Q 901.7713 541.0628 901.7713 541.0628 L 901.7713 541.0628 L 901.7713 541.0628 L 927.5362 541.0628 L 927.5362 541.0628 Q 953.30115 515.2979 953.30115 515.2979 L 953.30115 515.2979 L 953.30115 515.2979 L 979.06604 515.2979 L 979.06604 515.2979 Q 979.06604 489.53302 1004.83093 489.53302 L 1004.83093 489.53302 L 1004.83093 489.53302 L 1030.5958 489.53302 L 1030.5958 489.53302 Q 1030.5958 489.53302 1056.3607 463.7681 L 1056.3607 463.7681 L 1056.3607 463.7681 Q 1082.1256 438.0032 1107.8905 438.0032 L 1159.4203 438.0032 L 1159.4203 438.0032 L 1159.4203 463.7681 L 1133.6554 463.7681 L 1133.6554 489.53302 L 1107.8905 489.53302 L 1082.1256 489.53302 L 1056.3607 515.2979 L 1030.5958 541.0628 L 1004.83093 541.0628 L 979.06604 541.0628 L 850.2415 644.1224 Q 721.41705 695.65216 669.88727 721.41705 Q 618.3575 721.41705 618.3575 798.71173 Q 644.1224 901.7713 644.1224 1159.4203 L 644.1224 1391.3043 L 644.1224 1391.3043 L 644.1224 1391.3043 L 618.3575 1365.5394 L 592.5926 1339.7745 L 592.5926 1082.1256 Q 592.5926 824.4766 515.2979 747.18195 Q 463.7681 644.1224 412.2383 541.0628 Q 334.94363 438.0032 257.64896 283.41385 L 154.58937 128.82448 L 154.58937 128.82448 L 128.82448 128.82448 L 128.82448 128.82448 L 128.82448 128.82448 L 128.82448 103.05958 L 128.82448 103.05958 L 103.05958 103.05958 L 103.05958 77.294685 L 51.52979 77.294685 Q 0.0 77.294685 0.0 51.52979 L 0.0 51.52979 L 51.52979 51.52979 Q 103.05958 25.764894 103.05958 25.764894 L 103.05958 25.764894 L 128.82448 25.764894 L 128.82448 25.764894 L 128.82448 1.8189894E-12 z" svg:height="13.913043mm" draw:style-name="style-510" svg:viewBox="0.0 0.0 1159.4203 1391.3043" svg:width="11.594203mm" svg:x="105.37842mm" svg:y="110.016106mm"/>
          <draw:path svg:d="M 566.8277 0.0 L 592.5926 0.0 L 592.5926 25.764894 L 566.8277 51.52979 L 566.8277 51.52979 L 566.8277 51.52979 L 566.8277 77.294685 L 566.8277 77.294685 L 592.5926 77.294685 L 592.5926 103.05958 L 541.0628 103.05958 L 489.53302 103.05958 L 489.53302 128.82448 L 463.7681 128.82448 L 463.7681 128.82448 L 463.7681 154.58937 L 463.7681 154.58937 L 463.7681 154.58937 L 412.2383 206.11916 Q 334.94363 257.64896 386.47342 283.41385 Q 412.2383 309.17874 412.2383 334.94363 Q 386.47342 360.70853 386.47342 360.70853 L 386.47342 360.70853 L 257.64896 360.70853 L 154.58937 360.70853 L 77.294685 334.94363 L 0.0 309.17874 L 0.0 309.17874 L 0.0 309.17874 L 25.764894 309.17874 L 25.764894 309.17874 L 51.52979 283.41385 L 103.05958 257.64896 L 128.82448 257.64896 L 154.58937 257.64896 L 154.58937 231.88405 L 154.58937 231.88405 L 180.35426 231.88405 L 180.35426 206.11916 L 206.11916 206.11916 Q 231.88405 206.11916 231.88405 180.35426 L 231.88405 180.35426 L 257.64896 180.35426 L 283.41385 154.58937 L 309.17874 154.58937 L 334.94363 154.58937 L 463.7681 77.294685 Q 566.8277 0.0 566.8277 0.0 z" svg:height="3.6070852mm" draw:style-name="style-511" svg:viewBox="0.0 0.0 592.5926 360.70853" svg:width="5.9259257mm" svg:x="294.2351mm" svg:y="162.83414mm"/>
          <draw:path svg:d="M 0.0 25.764894 L 0.0 0.0 L 128.82448 77.294685 Q 231.88405 180.35426 257.64896 206.11916 Q 283.41385 231.88405 283.41385 231.88405 L 283.41385 257.64896 L 283.41385 257.64896 Q 283.41385 257.64896 257.64896 283.41385 L 257.64896 334.94363 L 231.88405 334.94363 Q 231.88405 334.94363 128.82448 180.35426 L 0.0 25.764894 L 0.0 25.764894 z" svg:height="3.3494363mm" draw:style-name="style-512" svg:viewBox="0.0 0.0 283.41385 334.94363" svg:width="2.8341384mm" svg:x="60.547504mm" svg:y="48.695652mm"/>
          <draw:path svg:d="M 309.17874 180.35426 L 309.17874 180.35426 L 283.41385 180.35426 Q 257.64896 206.11916 206.11916 206.11916 L 154.58937 231.88405 L 154.58937 231.88405 Q 154.58937 206.11916 206.11916 154.58937 Q 231.88405 103.05958 128.82448 103.05958 L 0.0 77.294685 L 0.0 51.52979 L 25.764894 0.0 L 25.764894 0.0 L 25.764894 0.0 L 25.764894 0.0 L 25.764894 0.0 L 25.764894 25.764894 L 25.764894 25.764894 L 128.82448 25.764894 Q 231.88405 0.0 257.64896 0.0 Q 283.41385 0.0 309.17874 77.294685 Q 334.94363 154.58937 309.17874 154.58937 Q 309.17874 154.58937 309.17874 180.35426 z" svg:height="2.3188405mm" draw:style-name="style-513" svg:viewBox="0.0 0.0 309.17874 231.88405" svg:width="3.0917873mm" svg:x="131.65862mm" svg:y="41.73913mm"/>
          <draw:path svg:d="M 180.35426 25.764894 L 180.35426 0.0 L 206.11916 0.0 L 231.88405 0.0 L 231.88405 51.52979 L 231.88405 103.05958 L 231.88405 128.82448 Q 231.88405 154.58937 154.58937 334.94363 L 103.05958 489.53302 L 103.05958 489.53302 Q 77.294685 489.53302 77.294685 566.8277 L 77.294685 644.1224 L 51.52979 618.3575 L 25.764894 592.5926 L 25.764894 463.7681 Q 25.764894 334.94363 0.0 334.94363 L 0.0 334.94363 L 0.0 257.64896 Q 0.0 180.35426 25.764894 180.35426 Q 77.294685 206.11916 77.294685 154.58937 Q 77.294685 103.05958 103.05958 77.294685 L 103.05958 77.294685 L 103.05958 51.52979 L 103.05958 25.764894 L 128.82448 25.764894 L 154.58937 25.764894 L 154.58937 51.52979 L 180.35426 51.52979 L 180.35426 25.764894 z" svg:height="6.4412236mm" draw:style-name="style-514" svg:viewBox="0.0 0.0 231.88405 644.1224" svg:width="2.3188405mm" svg:x="189.37198mm" svg:y="33.752014mm"/>
          <draw:path svg:d="M 25.764894 51.52979 L -9.094947E-13 0.0 L 180.35426 25.764894 Q 360.70853 51.52979 386.47342 77.294685 L 412.2383 103.05958 L 231.88405 103.05958 Q 77.294685 103.05958 25.764894 51.52979 z" svg:height="1.0305958mm" draw:style-name="style-515" svg:viewBox="0.0 0.0 412.2383 103.05958" svg:width="4.122383mm" svg:x="80.64412mm" svg:y="91.207726mm"/>
          <draw:path svg:d="M 206.11916 77.294685 L 180.35426 -1.8189894E-12 L 180.35426 -1.8189894E-12 Q 180.35426 -1.8189894E-12 206.11916 25.764894 L 206.11916 25.764894 L 386.47342 257.64896 Q 541.0628 489.53302 669.88727 592.5926 Q 798.71173 695.65216 953.30115 695.65216 Q 1082.1256 695.65216 1133.6554 644.1224 Q 1159.4203 566.8277 1185.1852 541.0628 L 1185.1852 489.53302 L 1185.1852 489.53302 Q 1185.1852 489.53302 1210.9501 463.7681 L 1210.9501 463.7681 L 1185.1852 566.8277 Q 1159.4203 695.65216 1107.8905 721.41705 Q 1082.1256 747.18195 1030.5958 772.94684 Q 953.30115 798.71173 953.30115 824.4766 L 953.30115 850.2415 L 979.06604 850.2415 L 979.06604 850.2415 L 1107.8905 979.06604 Q 1210.9501 1082.1256 1236.715 1107.8905 L 1236.715 1133.6554 L 1210.9501 1133.6554 L 1210.9501 1133.6554 L 1210.9501 1133.6554 Q 1185.1852 1107.8905 1185.1852 1107.8905 L 1185.1852 1107.8905 L 1159.4203 1107.8905 Q 1159.4203 1107.8905 1159.4203 1082.1256 L 1159.4203 1082.1256 L 1159.4203 1082.1256 Q 1159.4203 1056.3607 1133.6554 1056.3607 L 1107.8905 1056.3607 L 1107.8905 1030.5958 L 1107.8905 1030.5958 L 1107.8905 1030.5958 L 1082.1256 1004.83093 L 1082.1256 1004.83093 L 1082.1256 1004.83093 L 1056.3607 1004.83093 Q 1056.3607 1004.83093 1056.3607 979.06604 L 1056.3607 979.06604 L 1056.3607 979.06604 Q 1030.5958 953.30115 927.5362 901.7713 L 824.4766 798.71173 L 798.71173 798.71173 L 747.18195 798.71173 L 721.41705 772.94684 L 695.65216 747.18195 L 669.88727 747.18195 L 644.1224 747.18195 L 644.1224 747.18195 Q 644.1224 721.41705 618.3575 721.41705 L 618.3575 721.41705 L 592.5926 721.41705 Q 592.5926 695.65216 541.0628 695.65216 Q 515.2979 695.65216 334.94363 566.8277 L 180.35426 463.7681 L 154.58937 463.7681 L 154.58937 438.0032 L 154.58937 438.0032 L 128.82448 438.0032 L 128.82448 438.0032 L 128.82448 438.0032 L 128.82448 412.2383 L 128.82448 412.2383 L 103.05958 412.2383 L 103.05958 386.47342 L 103.05958 386.47342 L 77.294685 386.47342 L 77.294685 386.47342 L 77.294685 386.47342 L 77.294685 360.70853 L 77.294685 360.70853 L 51.52979 360.70853 L 51.52979 334.94363 L 51.52979 334.94363 L 25.764894 334.94363 L 25.764894 334.94363 L 25.764894 334.94363 L 25.764894 309.17874 L 25.764894 309.17874 L 0.0 309.17874 L 0.0 283.41385 L 0.0 283.41385 L 0.0 283.41385 L 25.764894 283.41385 L 51.52979 283.41385 L 51.52979 309.17874 L 77.294685 309.17874 L 77.294685 309.17874 L 77.294685 334.94363 L 77.294685 334.94363 L 77.294685 334.94363 L 103.05958 334.94363 L 103.05958 334.94363 L 128.82448 360.70853 L 154.58937 386.47342 L 154.58937 386.47342 L 180.35426 386.47342 L 180.35426 386.47342 L 180.35426 386.47342 L 206.11916 438.0032 Q 231.88405 438.0032 283.41385 463.7681 L 309.17874 489.53302 L 309.17874 489.53302 L 334.94363 489.53302 L 334.94363 489.53302 L 334.94363 489.53302 L 386.47342 515.2979 L 412.2383 541.0628 L 412.2383 541.0628 L 438.0032 541.0628 L 438.0032 541.0628 L 438.0032 541.0628 L 438.0032 515.2979 L 438.0032 515.2979 L 438.0032 489.53302 L 438.0032 489.53302 L 438.0032 489.53302 L 438.0032 489.53302 L 438.0032 463.7681 L 438.0032 463.7681 L 412.2383 463.7681 L 412.2383 438.0032 L 412.2383 438.0032 L 386.47342 438.0032 L 386.47342 438.0032 L 386.47342 438.0032 L 386.47342 412.2383 L 386.47342 412.2383 L 360.70853 412.2383 L 360.70853 386.47342 L 360.70853 386.47342 L 334.94363 386.47342 L 334.94363 386.47342 L 334.94363 386.47342 L 334.94363 360.70853 Q 334.94363 360.70853 283.41385 257.64896 Q 231.88405 154.58937 206.11916 77.294685 z" svg:height="11.336554mm" draw:style-name="style-516" svg:viewBox="0.0 0.0 1236.715 1133.6554" svg:width="12.367149mm" svg:x="108.985504mm" svg:y="89.91949mm"/>
          <draw:path svg:d="M 51.52979 103.05958 Q -51.52979 0.0 0.0 0.0 Q 77.294685 0.0 154.58937 103.05958 Q 257.64896 206.11916 257.64896 309.17874 Q 283.41385 412.2383 257.64896 412.2383 Q 206.11916 412.2383 154.58937 309.17874 Q 128.82448 206.11916 51.52979 103.05958 z" svg:height="4.122383mm" draw:style-name="style-517" svg:viewBox="0.0 0.0 257.64896 412.2383" svg:width="2.5764894mm" svg:x="252.49597mm" svg:y="37.101448mm"/>
          <draw:path svg:d="M 360.70853 0.0 L 386.47342 25.764894 L 386.47342 25.764894 L 386.47342 51.52979 L 386.47342 51.52979 L 360.70853 51.52979 L 360.70853 103.05958 Q 309.17874 180.35426 309.17874 206.11916 L 309.17874 206.11916 L 309.17874 206.11916 Q 283.41385 206.11916 309.17874 231.88405 L 309.17874 231.88405 L 257.64896 257.64896 Q 206.11916 257.64896 206.11916 309.17874 L 206.11916 334.94363 L 180.35426 334.94363 Q 154.58937 309.17874 103.05958 257.64896 L 77.294685 180.35426 L 77.294685 180.35426 Q 77.294685 154.58937 51.52979 154.58937 L 0.0 154.58937 L 0.0 154.58937 Q 0.0 154.58937 128.82448 128.82448 Q 257.64896 103.05958 309.17874 51.52979 Q 334.94363 -51.52979 360.70853 0.0 z" svg:height="3.3494363mm" draw:style-name="style-518" svg:viewBox="0.0 0.0 386.47342 334.94363" svg:width="3.8647342mm" svg:x="36.070854mm" svg:y="137.58453mm"/>
          <draw:path svg:d="M 772.94684 25.764894 L 798.71173 25.764894 L 798.71173 25.764894 Q 798.71173 51.52979 747.18195 51.52979 L 695.65216 51.52979 L 695.65216 77.294685 L 695.65216 77.294685 L 695.65216 77.294685 L 669.88727 77.294685 L 669.88727 103.05958 L 669.88727 103.05958 L 669.88727 103.05958 L 644.1224 103.05958 L 644.1224 103.05958 L 618.3575 103.05958 L 618.3575 103.05958 L 618.3575 128.82448 L 618.3575 128.82448 Q 592.5926 154.58937 618.3575 154.58937 L 618.3575 154.58937 L 618.3575 154.58937 L 618.3575 154.58937 L 541.0628 180.35426 L 463.7681 206.11916 L 463.7681 206.11916 L 463.7681 206.11916 L 334.94363 206.11916 Q 206.11916 206.11916 154.58937 180.35426 L 103.05958 180.35426 L 103.05958 180.35426 Q 103.05958 154.58937 77.294685 154.58937 L 51.52979 154.58937 L 51.52979 154.58937 Q 51.52979 128.82448 25.764894 103.05958 L 0.0 103.05958 L 0.0 103.05958 Q 0.0 103.05958 77.294685 77.294685 L 154.58937 77.294685 L 180.35426 77.294685 L 206.11916 51.52979 L 231.88405 51.52979 Q 257.64896 51.52979 386.47342 51.52979 Q 515.2979 51.52979 618.3575 1.8189894E-12 Q 721.41705 -25.764894 721.41705 1.8189894E-12 Q 721.41705 25.764894 772.94684 25.764894 z" svg:height="2.0611916mm" draw:style-name="style-519" svg:viewBox="0.0 0.0 798.71173 206.11916" svg:width="7.9871173mm" svg:x="22.15781mm" svg:y="139.64574mm"/>
          <draw:path svg:d="M 77.294685 25.764894 L 77.294685 0.0 L 103.05958 0.0 L 103.05958 0.0 L 128.82448 51.52979 Q 180.35426 103.05958 180.35426 128.82448 L 180.35426 154.58937 L 206.11916 154.58937 L 206.11916 154.58937 L 231.88405 154.58937 L 231.88405 154.58937 L 231.88405 154.58937 L 231.88405 154.58937 L 257.64896 103.05958 L 257.64896 77.294685 L 257.64896 51.52979 L 257.64896 51.52979 L 231.88405 51.52979 L 231.88405 51.52979 L 231.88405 25.764894 L 231.88405 25.764894 L 231.88405 0.0 L 231.88405 0.0 L 257.64896 0.0 Q 283.41385 0.0 283.41385 25.764894 L 283.41385 25.764894 L 309.17874 154.58937 Q 334.94363 283.41385 334.94363 309.17874 L 334.94363 334.94363 L 360.70853 360.70853 L 386.47342 386.47342 L 386.47342 412.2383 L 386.47342 463.7681 L 412.2383 489.53302 L 438.0032 515.2979 L 438.0032 515.2979 L 438.0032 515.2979 L 438.0032 541.0628 L 463.7681 541.0628 L 489.53302 541.0628 Q 515.2979 541.0628 515.2979 618.3575 L 515.2979 669.88727 L 515.2979 669.88727 Q 515.2979 669.88727 489.53302 669.88727 Q 463.7681 669.88727 412.2383 618.3575 Q 386.47342 541.0628 334.94363 541.0628 L 283.41385 541.0628 L 283.41385 541.0628 Q 283.41385 541.0628 257.64896 515.2979 Q 257.64896 489.53302 231.88405 489.53302 Q 206.11916 463.7681 128.82448 360.70853 L 77.294685 231.88405 L 51.52979 206.11916 L 25.764894 154.58937 L 25.764894 154.58937 L 25.764894 154.58937 L 25.764894 128.82448 L 25.764894 128.82448 L 0.0 103.05958 L 0.0 51.52979 L 25.764894 51.52979 L 77.294685 51.52979 L 77.294685 25.764894 z" svg:height="6.6988726mm" draw:style-name="style-520" svg:viewBox="0.0 0.0 515.2979 669.88727" svg:width="5.152979mm" svg:x="7.9871173mm" svg:y="87.60065mm"/>
          <draw:path svg:d="M -3.6379788E-12 51.52979 L 25.764894 0.0 L 51.52979 0.0 L 103.05958 0.0 L 180.35426 0.0 L 257.64896 0.0 L 257.64896 0.0 Q 257.64896 25.764894 231.88405 51.52979 L 206.11916 77.294685 L 206.11916 103.05958 Q 206.11916 103.05958 206.11916 103.05958 Q 231.88405 128.82448 231.88405 154.58937 Q 231.88405 180.35426 206.11916 180.35426 L 154.58937 206.11916 L 154.58937 180.35426 L 154.58937 180.35426 L 128.82448 231.88405 L 128.82448 283.41385 L 103.05958 283.41385 L 77.294685 283.41385 L 77.294685 257.64896 Q 103.05958 231.88405 103.05958 206.11916 L 103.05958 180.35426 L 77.294685 180.35426 L 51.52979 154.58937 L 51.52979 154.58937 L 51.52979 154.58937 L 25.764894 128.82448 Q 25.764894 103.05958 -3.6379788E-12 103.05958 Q -51.52979 77.294685 -3.6379788E-12 51.52979 z" svg:height="2.8341384mm" draw:style-name="style-521" svg:viewBox="0.0 0.0 257.64896 283.41385" svg:width="2.5764894mm" svg:x="260.74075mm" svg:y="18.550724mm"/>
          <draw:path svg:d="M 154.58937 25.764894 L 180.35426 25.764894 L 206.11916 1.8189894E-12 L 257.64896 1.8189894E-12 L 257.64896 51.52979 L 257.64896 103.05958 L 257.64896 103.05958 Q 257.64896 103.05958 206.11916 206.11916 Q 154.58937 309.17874 128.82448 309.17874 Q 77.294685 309.17874 77.294685 283.41385 L 51.52979 257.64896 L 51.52979 257.64896 Q 51.52979 231.88405 25.764894 231.88405 Q 1.8189894E-12 231.88405 1.8189894E-12 180.35426 Q 1.8189894E-12 154.58937 51.52979 103.05958 L 103.05958 51.52979 L 103.05958 51.52979 Q 103.05958 51.52979 128.82448 25.764894 L 128.82448 25.764894 L 154.58937 25.764894 z" svg:height="3.0917873mm" draw:style-name="style-522" svg:viewBox="0.0 0.0 257.64896 309.17874" svg:width="2.5764894mm" svg:x="139.64574mm" svg:y="91.46538mm"/>
          <draw:path svg:d="M 77.294685 0.0 L 103.05958 0.0 L 103.05958 0.0 L 103.05958 0.0 L 180.35426 25.764894 Q 231.88405 51.52979 231.88405 51.52979 Q 231.88405 51.52979 257.64896 51.52979 L 257.64896 77.294685 L 257.64896 103.05958 L 231.88405 103.05958 L 231.88405 103.05958 L 231.88405 103.05958 L 231.88405 103.05958 L 231.88405 128.82448 L 206.11916 128.82448 L 206.11916 154.58937 L 206.11916 154.58937 L 180.35426 154.58937 L 180.35426 206.11916 L 180.35426 231.88405 L 180.35426 231.88405 Q 180.35426 257.64896 128.82448 231.88405 Q 103.05958 206.11916 51.52979 257.64896 L 0.0 283.41385 L 0.0 257.64896 Q 0.0 231.88405 25.764894 231.88405 L 51.52979 231.88405 L 51.52979 180.35426 Q 25.764894 128.82448 25.764894 103.05958 Q 25.764894 77.294685 25.764894 51.52979 L 25.764894 25.764894 L 51.52979 25.764894 Q 77.294685 0.0 77.294685 0.0 z" svg:height="2.8341384mm" draw:style-name="style-523" svg:viewBox="0.0 0.0 257.64896 283.41385" svg:width="2.5764894mm" svg:x="25.507246mm" svg:y="7.2141705mm"/>
          <draw:path svg:d="M 128.82448 51.52979 L 128.82448 0.0 L 206.11916 154.58937 Q 283.41385 309.17874 257.64896 334.94363 Q 257.64896 386.47342 231.88405 412.2383 L 206.11916 463.7681 L 206.11916 489.53302 L 206.11916 515.2979 L 206.11916 515.2979 Q 180.35426 515.2979 154.58937 463.7681 Q 154.58937 438.0032 128.82448 438.0032 Q 103.05958 438.0032 77.294685 360.70853 L 51.52979 283.41385 L 25.764894 283.41385 L 25.764894 283.41385 L 25.764894 206.11916 Q 0.0 154.58937 0.0 103.05958 L 0.0 51.52979 L 0.0 51.52979 L 0.0 51.52979 L 25.764894 51.52979 L 25.764894 51.52979 L 25.764894 77.294685 L 51.52979 77.294685 L 51.52979 77.294685 L 51.52979 103.05958 L 51.52979 103.05958 L 51.52979 103.05958 L 77.294685 103.05958 L 77.294685 103.05958 L 103.05958 103.05958 L 103.05958 103.05958 L 103.05958 103.05958 L 103.05958 103.05958 L 128.82448 51.52979 z" svg:height="5.152979mm" draw:style-name="style-524" svg:viewBox="0.0 0.0 257.64896 515.2979" svg:width="2.5764894mm" svg:x="7.2141705mm" svg:y="77.294685mm"/>
          <draw:path svg:d="M 180.35426 25.764894 L 180.35426 25.764894 L 231.88405 0.0 L 257.64896 0.0 L 257.64896 25.764894 L 231.88405 51.52979 L 231.88405 51.52979 L 231.88405 77.294685 L 231.88405 77.294685 L 231.88405 77.294685 L 206.11916 206.11916 Q 180.35426 334.94363 283.41385 334.94363 Q 412.2383 334.94363 463.7681 283.41385 Q 489.53302 231.88405 515.2979 283.41385 L 515.2979 334.94363 L 515.2979 334.94363 Q 489.53302 334.94363 438.0032 386.47342 L 360.70853 463.7681 L 360.70853 463.7681 Q 360.70853 489.53302 283.41385 489.53302 Q 180.35426 489.53302 77.294685 412.2383 L 1.8189894E-12 360.70853 L 1.8189894E-12 334.94363 L 1.8189894E-12 334.94363 L 1.8189894E-12 334.94363 L 1.8189894E-12 309.17874 L 1.8189894E-12 309.17874 L 25.764894 309.17874 L 25.764894 309.17874 L 25.764894 334.94363 L 25.764894 334.94363 L 25.764894 334.94363 L 51.52979 231.88405 L 51.52979 154.58937 L 51.52979 154.58937 Q 77.294685 154.58937 77.294685 128.82448 L 103.05958 77.294685 L 103.05958 77.294685 L 128.82448 77.294685 L 128.82448 77.294685 L 128.82448 77.294685 L 128.82448 51.52979 L 128.82448 51.52979 L 154.58937 51.52979 L 154.58937 25.764894 L 154.58937 25.764894 L 180.35426 25.764894 L 180.35426 25.764894 z" svg:height="4.89533mm" draw:style-name="style-525" svg:viewBox="0.0 0.0 515.2979 489.53302" svg:width="5.152979mm" svg:x="124.44444mm" svg:y="134.7504mm"/>
          <draw:path svg:d="M 103.05958 77.294685 L 77.294685 0.0 L 180.35426 25.764894 Q 309.17874 51.52979 309.17874 77.294685 L 309.17874 77.294685 L 309.17874 77.294685 Q 309.17874 103.05958 334.94363 103.05958 L 334.94363 103.05958 L 334.94363 103.05958 Q 334.94363 103.05958 309.17874 128.82448 L 283.41385 154.58937 L 283.41385 154.58937 L 283.41385 154.58937 L 257.64896 180.35426 L 257.64896 206.11916 L 283.41385 206.11916 L 334.94363 206.11916 L 360.70853 206.11916 L 386.47342 206.11916 L 438.0032 206.11916 Q 489.53302 231.88405 515.2979 257.64896 L 541.0628 283.41385 L 541.0628 309.17874 L 541.0628 309.17874 L 515.2979 334.94363 L 515.2979 360.70853 L 541.0628 360.70853 L 592.5926 360.70853 L 592.5926 360.70853 Q 592.5926 360.70853 592.5926 386.47342 L 618.3575 386.47342 L 618.3575 412.2383 Q 644.1224 412.2383 644.1224 412.2383 L 644.1224 438.0032 L 618.3575 438.0032 Q 592.5926 412.2383 592.5926 412.2383 Q 592.5926 412.2383 566.8277 463.7681 Q 541.0628 515.2979 515.2979 515.2979 L 489.53302 515.2979 L 489.53302 515.2979 Q 463.7681 515.2979 334.94363 438.0032 Q 180.35426 360.70853 128.82448 386.47342 L 77.294685 412.2383 L 51.52979 412.2383 L 51.52979 412.2383 L 51.52979 386.47342 L 25.764894 386.47342 L 25.764894 386.47342 L 25.764894 360.70853 L 25.764894 360.70853 L 25.764894 360.70853 L 0.0 334.94363 L 0.0 309.17874 L 25.764894 309.17874 Q 51.52979 309.17874 51.52979 257.64896 Q 51.52979 231.88405 25.764894 231.88405 L 0.0 231.88405 L 0.0 206.11916 L 0.0 180.35426 L 25.764894 180.35426 L 51.52979 206.11916 L 51.52979 206.11916 Q 77.294685 206.11916 103.05958 180.35426 Q 128.82448 154.58937 103.05958 77.294685 z" svg:height="5.152979mm" draw:style-name="style-526" svg:viewBox="0.0 0.0 644.1224 515.2979" svg:width="6.4412236mm" svg:x="240.38647mm" svg:y="41.22383mm"/>
          <draw:path svg:d="M 0.0 0.0 Q 0.0 -25.764894 154.58937 0.0 Q 309.17874 51.52979 309.17874 77.294685 Q 309.17874 103.05958 154.58937 77.294685 Q 0.0 25.764894 0.0 0.0 z" svg:height="0.77294683mm" draw:style-name="style-527" svg:viewBox="0.0 0.0 309.17874 77.294685" svg:width="3.0917873mm" svg:x="233.94525mm" svg:y="106.92432mm"/>
          <draw:path svg:d="M 0.0 25.764894 L 0.0 1.8189894E-12 L 0.0 1.8189894E-12 L 0.0 1.8189894E-12 L 25.764894 25.764894 L 25.764894 25.764894 L 51.52979 25.764894 Q 77.294685 25.764894 77.294685 25.764894 L 77.294685 25.764894 L 128.82448 25.764894 Q 180.35426 1.8189894E-12 154.58937 51.52979 Q 154.58937 103.05958 154.58937 128.82448 L 154.58937 180.35426 L 154.58937 180.35426 L 154.58937 180.35426 L 154.58937 180.35426 L 180.35426 180.35426 L 180.35426 180.35426 Q 206.11916 180.35426 206.11916 128.82448 Q 231.88405 103.05958 257.64896 103.05958 L 309.17874 103.05958 L 283.41385 206.11916 Q 257.64896 309.17874 334.94363 283.41385 Q 412.2383 231.88405 386.47342 283.41385 Q 360.70853 309.17874 360.70853 334.94363 L 360.70853 386.47342 L 360.70853 438.0032 Q 334.94363 489.53302 334.94363 463.7681 Q 309.17874 463.7681 309.17874 463.7681 L 309.17874 463.7681 L 309.17874 438.0032 Q 309.17874 438.0032 206.11916 334.94363 L 103.05958 231.88405 L 103.05958 231.88405 Q 103.05958 206.11916 51.52979 180.35426 L 25.764894 128.82448 L 25.764894 128.82448 Q 0.0 103.05958 0.0 103.05958 L 0.0 103.05958 L 0.0 77.294685 Q 0.0 51.52979 0.0 25.764894 z" svg:height="4.637681mm" draw:style-name="style-528" svg:viewBox="0.0 0.0 386.47342 463.7681" svg:width="3.8647342mm" svg:x="49.468597mm" svg:y="91.46538mm"/>
          <draw:path svg:d="M 283.41385 0.0 L 334.94363 0.0 L 334.94363 0.0 L 334.94363 25.764894 L 334.94363 25.764894 L 334.94363 25.764894 L 412.2383 51.52979 Q 489.53302 77.294685 489.53302 154.58937 Q 489.53302 231.88405 541.0628 283.41385 Q 592.5926 309.17874 592.5926 334.94363 L 592.5926 334.94363 L 566.8277 334.94363 L 541.0628 334.94363 L 515.2979 309.17874 Q 489.53302 283.41385 334.94363 283.41385 Q 206.11916 283.41385 206.11916 180.35426 Q 180.35426 77.294685 180.35426 128.82448 L 154.58937 180.35426 L 154.58937 128.82448 L 154.58937 103.05958 L 77.294685 103.05958 L 0.0 103.05958 L 0.0 77.294685 L 0.0 51.52979 L 128.82448 25.764894 Q 257.64896 25.764894 283.41385 0.0 z" svg:height="3.3494363mm" draw:style-name="style-529" svg:viewBox="0.0 0.0 592.5926 334.94363" svg:width="5.9259257mm" svg:x="243.47826mm" svg:y="36.8438mm"/>
          <draw:path svg:d="M 103.05958 25.764894 L 128.82448 0.0 L 128.82448 0.0 L 128.82448 0.0 L 128.82448 25.764894 Q 128.82448 51.52979 154.58937 51.52979 L 154.58937 51.52979 L 154.58937 231.88405 Q 128.82448 386.47342 103.05958 412.2383 Q 77.294685 438.0032 51.52979 541.0628 L 51.52979 644.1224 L 25.764894 644.1224 L 0.0 644.1224 L 0.0 541.0628 L 25.764894 412.2383 L 25.764894 386.47342 Q 25.764894 360.70853 77.294685 334.94363 Q 103.05958 334.94363 103.05958 206.11916 L 103.05958 77.294685 L 103.05958 25.764894 z" svg:height="6.4412236mm" draw:style-name="style-530" svg:viewBox="0.0 0.0 154.58937 644.1224" svg:width="1.5458937mm" svg:x="30.144928mm" svg:y="86.8277mm"/>
          <draw:path svg:d="M 180.35426 -1.8189894E-12 L 206.11916 -1.8189894E-12 L 206.11916 25.764894 Q 206.11916 51.52979 154.58937 77.294685 Q 103.05958 128.82448 128.82448 128.82448 L 154.58937 128.82448 L 180.35426 154.58937 Q 231.88405 180.35426 231.88405 231.88405 Q 231.88405 257.64896 257.64896 257.64896 L 257.64896 257.64896 L 283.41385 309.17874 Q 309.17874 334.94363 334.94363 360.70853 L 386.47342 360.70853 L 412.2383 412.2383 Q 438.0032 463.7681 412.2383 463.7681 Q 412.2383 489.53302 386.47342 489.53302 L 360.70853 489.53302 L 360.70853 515.2979 L 360.70853 515.2979 L 334.94363 515.2979 Q 334.94363 541.0628 283.41385 541.0628 Q 231.88405 541.0628 206.11916 489.53302 L 180.35426 438.0032 L 180.35426 438.0032 Q 180.35426 438.0032 180.35426 334.94363 Q 180.35426 257.64896 180.35426 231.88405 Q 128.82448 206.11916 77.294685 180.35426 L 0.0 154.58937 L 0.0 154.58937 L 0.0 128.82448 L 25.764894 128.82448 Q 51.52979 128.82448 103.05958 77.294685 Q 154.58937 25.764894 180.35426 -1.8189894E-12 z" svg:height="5.410628mm" draw:style-name="style-531" svg:viewBox="0.0 0.0 412.2383 541.0628" svg:width="4.122383mm" svg:x="302.22223mm" svg:y="120.83736mm"/>
          <draw:path svg:d="M 180.35426 154.58937 L 360.70853 0.0 L 515.2979 154.58937 Q 669.88727 334.94363 695.65216 360.70853 L 695.65216 386.47342 L 695.65216 412.2383 L 695.65216 412.2383 L 515.2979 566.8277 Q 360.70853 721.41705 309.17874 721.41705 L 283.41385 721.41705 L 283.41385 721.41705 Q 257.64896 695.65216 231.88405 644.1224 L 206.11916 592.5926 L 180.35426 592.5926 L 180.35426 566.8277 L 180.35426 566.8277 L 154.58937 566.8277 L 154.58937 566.8277 L 154.58937 566.8277 L 154.58937 541.0628 L 154.58937 541.0628 L 128.82448 541.0628 L 128.82448 515.2979 L 128.82448 515.2979 L 103.05958 515.2979 L 103.05958 515.2979 L 103.05958 515.2979 L 103.05958 489.53302 L 103.05958 489.53302 L 77.294685 489.53302 L 77.294685 463.7681 L 77.294685 463.7681 L 51.52979 463.7681 L 51.52979 438.0032 L 51.52979 412.2383 L 25.764894 412.2383 L 25.764894 412.2383 L 25.764894 386.47342 L 0.0 386.47342 L 0.0 386.47342 L 0.0 360.70853 L 0.0 360.70853 L 0.0 360.70853 L 0.0 360.70853 Q 0.0 334.94363 180.35426 154.58937 z" svg:height="7.2141705mm" draw:style-name="style-532" svg:viewBox="0.0 0.0 695.65216 721.41705" svg:width="6.9565215mm" svg:x="6.1835747mm" svg:y="44.830917mm"/>
          <draw:path svg:d="M 9.094947E-13 25.764894 L 9.094947E-13 0.0 L 25.764894 0.0 Q 51.52979 0.0 257.64896 25.764894 L 463.7681 25.764894 L 438.0032 51.52979 Q 438.0032 103.05958 515.2979 128.82448 Q 592.5926 154.58937 592.5926 154.58937 Q 592.5926 154.58937 618.3575 180.35426 L 644.1224 180.35426 L 644.1224 206.11916 L 644.1224 206.11916 L 644.1224 206.11916 Q 644.1224 206.11916 541.0628 206.11916 Q 412.2383 206.11916 489.53302 283.41385 Q 592.5926 386.47342 592.5926 386.47342 L 618.3575 386.47342 L 644.1224 386.47342 L 644.1224 386.47342 L 644.1224 412.2383 Q 644.1224 463.7681 592.5926 463.7681 L 566.8277 463.7681 L 566.8277 438.0032 Q 541.0628 438.0032 541.0628 438.0032 Q 541.0628 412.2383 489.53302 463.7681 L 463.7681 489.53302 L 438.0032 489.53302 Q 438.0032 463.7681 334.94363 334.94363 Q 231.88405 180.35426 128.82448 103.05958 L 25.764894 51.52979 L 25.764894 51.52979 Q 25.764894 51.52979 9.094947E-13 25.764894 z M 360.70853 154.58937 Q 360.70853 154.58937 360.70853 128.82448 Q 386.47342 128.82448 386.47342 154.58937 Q 386.47342 154.58937 360.70853 154.58937 z" svg:height="4.89533mm" draw:style-name="style-533" svg:viewBox="0.0 0.0 644.1224 489.53302" svg:width="6.4412236mm" svg:x="70.85346mm" svg:y="4.122383mm"/>
          <draw:path svg:d="M 489.53302 0.0 L 515.2979 0.0 L 515.2979 25.764894 Q 489.53302 77.294685 489.53302 77.294685 Q 489.53302 103.05958 463.7681 180.35426 L 412.2383 231.88405 L 412.2383 231.88405 Q 438.0032 231.88405 438.0032 231.88405 L 438.0032 257.64896 L 438.0032 257.64896 L 463.7681 257.64896 L 463.7681 257.64896 L 463.7681 283.41385 L 438.0032 283.41385 L 412.2383 283.41385 L 412.2383 309.17874 Q 386.47342 334.94363 386.47342 334.94363 L 386.47342 334.94363 L 386.47342 334.94363 L 360.70853 334.94363 L 360.70853 309.17874 Q 386.47342 283.41385 386.47342 283.41385 Q 386.47342 283.41385 334.94363 257.64896 Q 257.64896 231.88405 231.88405 206.11916 Q 180.35426 154.58937 77.294685 128.82448 L 0.0 128.82448 L 0.0 103.05958 L 0.0 77.294685 L 25.764894 77.294685 L 51.52979 77.294685 L 77.294685 103.05958 L 103.05958 128.82448 L 128.82448 128.82448 L 180.35426 128.82448 L 309.17874 77.294685 Q 438.0032 77.294685 463.7681 25.764894 Q 489.53302 25.764894 489.53302 0.0 z" svg:height="3.3494363mm" draw:style-name="style-534" svg:viewBox="0.0 0.0 515.2979 334.94363" svg:width="5.152979mm" svg:x="252.75362mm" svg:y="43.027374mm"/>
          <draw:path svg:d="M 463.7681 25.764894 L 463.7681 -1.8189894E-12 L 515.2979 -1.8189894E-12 L 541.0628 -1.8189894E-12 L 541.0628 25.764894 L 566.8277 25.764894 L 592.5926 103.05958 Q 618.3575 154.58937 669.88727 154.58937 Q 747.18195 154.58937 747.18195 128.82448 Q 747.18195 103.05958 772.94684 103.05958 Q 824.4766 77.294685 824.4766 103.05958 Q 824.4766 128.82448 876.0064 128.82448 L 901.7713 128.82448 L 979.06604 128.82448 L 1056.3607 154.58937 L 1056.3607 154.58937 L 1056.3607 154.58937 L 1030.5958 154.58937 L 979.06604 154.58937 L 927.5362 180.35426 Q 850.2415 206.11916 644.1224 257.64896 Q 438.0032 309.17874 231.88405 309.17874 L 25.764894 334.94363 L 0.0 334.94363 L 0.0 309.17874 L 0.0 309.17874 L 0.0 309.17874 L 0.0 309.17874 L 25.764894 309.17874 L 51.52979 283.41385 L 77.294685 257.64896 L 128.82448 257.64896 L 180.35426 257.64896 L 180.35426 206.11916 Q 206.11916 180.35426 206.11916 180.35426 L 206.11916 180.35426 L 231.88405 180.35426 Q 257.64896 180.35426 283.41385 180.35426 L 283.41385 180.35426 L 283.41385 180.35426 L 283.41385 206.11916 L 360.70853 206.11916 L 438.0032 206.11916 L 438.0032 180.35426 L 463.7681 180.35426 L 463.7681 180.35426 Q 463.7681 154.58937 463.7681 154.58937 Q 463.7681 154.58937 438.0032 103.05958 L 438.0032 51.52979 L 438.0032 25.764894 L 463.7681 25.764894 L 463.7681 25.764894 z" svg:height="3.3494363mm" draw:style-name="style-535" svg:viewBox="0.0 0.0 1056.3607 334.94363" svg:width="10.563607mm" svg:x="109.24316mm" svg:y="153.04347mm"/>
          <draw:path svg:d="M 25.764894 0.0 L 25.764894 0.0 L 25.764894 0.0 Q 25.764894 0.0 51.52979 25.764894 L 51.52979 25.764894 L 128.82448 77.294685 Q 180.35426 128.82448 180.35426 206.11916 Q 180.35426 283.41385 154.58937 283.41385 L 154.58937 309.17874 L 128.82448 309.17874 Q 103.05958 334.94363 77.294685 334.94363 Q 51.52979 334.94363 51.52979 309.17874 L 77.294685 283.41385 L 77.294685 231.88405 Q 77.294685 154.58937 25.764894 77.294685 L 0.0 25.764894 L 0.0 25.764894 Q 25.764894 0.0 25.764894 0.0 z" svg:height="3.3494363mm" draw:style-name="style-536" svg:viewBox="0.0 0.0 180.35426 334.94363" svg:width="1.8035426mm" svg:x="28.599033mm" svg:y="132.68921mm"/>
          <draw:path svg:d="M 128.82448 231.88405 L 128.82448 0.0 L 206.11916 309.17874 Q 283.41385 618.3575 309.17874 644.1224 L 309.17874 669.88727 L 309.17874 695.65216 Q 283.41385 721.41705 283.41385 695.65216 Q 283.41385 669.88727 257.64896 669.88727 L 231.88405 669.88727 L 206.11916 669.88727 Q 180.35426 669.88727 154.58937 669.88727 Q 128.82448 669.88727 128.82448 618.3575 Q 103.05958 566.8277 51.52979 566.8277 Q 0.0 566.8277 0.0 541.0628 Q 0.0 515.2979 51.52979 489.53302 Q 128.82448 463.7681 128.82448 231.88405 z" svg:height="6.9565215mm" draw:style-name="style-537" svg:viewBox="0.0 0.0 309.17874 695.65216" svg:width="3.0917873mm" svg:x="149.69405mm" svg:y="73.1723mm"/>
          <draw:path svg:d="M 51.52979 0.0 L 77.294685 0.0 L 77.294685 0.0 Q 77.294685 0.0 103.05958 51.52979 Q 128.82448 77.294685 51.52979 103.05958 L 3.6379788E-12 128.82448 L 3.6379788E-12 77.294685 Q 25.764894 25.764894 25.764894 25.764894 Q 25.764894 0.0 51.52979 0.0 z" svg:height="1.2882447mm" draw:style-name="style-538" svg:viewBox="0.0 0.0 103.05958 128.82448" svg:width="1.0305958mm" svg:x="263.05957mm" svg:y="32.463768mm"/>
          <draw:path svg:d="M 3.6379788E-12 103.05958 L 3.6379788E-12 0.0 L 3.6379788E-12 51.52979 Q 3.6379788E-12 128.82448 128.82448 103.05958 Q 283.41385 77.294685 283.41385 51.52979 Q 309.17874 0.0 334.94363 0.0 L 334.94363 0.0 L 334.94363 25.764894 L 334.94363 51.52979 L 360.70853 51.52979 L 360.70853 51.52979 L 412.2383 77.294685 L 463.7681 77.294685 L 515.2979 103.05958 Q 541.0628 103.05958 541.0628 128.82448 Q 515.2979 154.58937 515.2979 154.58937 L 515.2979 154.58937 L 489.53302 154.58937 Q 489.53302 154.58937 360.70853 154.58937 Q 231.88405 154.58937 206.11916 206.11916 Q 180.35426 257.64896 103.05958 283.41385 L 25.764894 309.17874 L 25.764894 309.17874 L 25.764894 309.17874 L 25.764894 386.47342 L 25.764894 463.7681 L 25.764894 463.7681 L 25.764894 463.7681 L 3.6379788E-12 360.70853 Q -25.764894 231.88405 3.6379788E-12 103.05958 z" svg:height="4.637681mm" draw:style-name="style-539" svg:viewBox="0.0 0.0 541.0628 463.7681" svg:width="5.410628mm" svg:x="306.3446mm" svg:y="94.299515mm"/>
          <draw:path svg:d="M 154.58937 128.82448 L 154.58937 0.0 L 180.35426 0.0 L 206.11916 0.0 L 206.11916 0.0 Q 206.11916 25.764894 231.88405 25.764894 L 257.64896 25.764894 L 257.64896 231.88405 Q 257.64896 463.7681 257.64896 566.8277 L 257.64896 669.88727 L 257.64896 669.88727 Q 257.64896 695.65216 257.64896 669.88727 L 231.88405 644.1224 L 231.88405 644.1224 Q 206.11916 618.3575 206.11916 541.0628 Q 206.11916 489.53302 128.82448 489.53302 Q 51.52979 463.7681 51.52979 438.0032 L 25.764894 412.2383 L 25.764894 386.47342 Q 0.0 334.94363 0.0 309.17874 Q 0.0 283.41385 0.0 231.88405 L 0.0 154.58937 L 25.764894 154.58937 Q 51.52979 180.35426 103.05958 206.11916 Q 154.58937 231.88405 154.58937 128.82448 z" svg:height="6.6988726mm" draw:style-name="style-540" svg:viewBox="0.0 0.0 257.64896 669.88727" svg:width="2.5764894mm" svg:x="46.89211mm" svg:y="59.516907mm"/>
          <draw:path svg:d="M 489.53302 0.0 L 489.53302 0.0 L 489.53302 25.764894 Q 489.53302 51.52979 412.2383 103.05958 Q 360.70853 154.58937 360.70853 180.35426 L 360.70853 180.35426 L 334.94363 180.35426 L 334.94363 206.11916 L 334.94363 206.11916 L 309.17874 206.11916 L 309.17874 231.88405 L 309.17874 257.64896 L 283.41385 257.64896 Q 257.64896 283.41385 257.64896 309.17874 L 257.64896 309.17874 L 257.64896 309.17874 Q 257.64896 309.17874 231.88405 309.17874 L 231.88405 334.94363 L 231.88405 360.70853 L 231.88405 386.47342 L 206.11916 386.47342 L 206.11916 386.47342 L 206.11916 386.47342 Q 206.11916 386.47342 103.05958 438.0032 L 0.0 489.53302 L 0.0 463.7681 Q 0.0 438.0032 0.0 412.2383 Q 0.0 412.2383 25.764894 412.2383 Q 51.52979 386.47342 51.52979 360.70853 L 51.52979 334.94363 L 25.764894 334.94363 L 25.764894 309.17874 L 25.764894 309.17874 L 25.764894 309.17874 L 51.52979 309.17874 Q 103.05958 309.17874 154.58937 257.64896 Q 206.11916 257.64896 231.88405 180.35426 L 257.64896 128.82448 L 334.94363 77.294685 Q 412.2383 51.52979 438.0032 25.764894 L 463.7681 25.764894 L 463.7681 25.764894 Q 489.53302 0.0 489.53302 0.0 z" svg:height="4.89533mm" draw:style-name="style-541" svg:viewBox="0.0 0.0 489.53302 489.53302" svg:width="4.89533mm" svg:x="26.79549mm" svg:y="47.922707mm"/>
          <draw:path svg:d="M 154.58937 51.52979 L 154.58937 0.0 L 206.11916 0.0 L 283.41385 0.0 L 309.17874 0.0 Q 360.70853 25.764894 360.70853 51.52979 Q 360.70853 103.05958 412.2383 128.82448 Q 463.7681 154.58937 515.2979 206.11916 Q 515.2979 231.88405 541.0628 206.11916 L 541.0628 180.35426 L 541.0628 180.35426 Q 566.8277 180.35426 566.8277 154.58937 L 566.8277 154.58937 L 592.5926 154.58937 Q 618.3575 154.58937 618.3575 128.82448 Q 644.1224 103.05958 669.88727 128.82448 Q 721.41705 154.58937 721.41705 128.82448 L 721.41705 128.82448 L 721.41705 128.82448 L 721.41705 128.82448 L 876.0064 257.64896 Q 1030.5958 412.2383 1030.5958 438.0032 L 1030.5958 463.7681 L 1030.5958 515.2979 Q 1004.83093 566.8277 1056.3607 566.8277 Q 1107.8905 592.5926 1107.8905 566.8277 L 1107.8905 541.0628 L 1107.8905 541.0628 Q 1133.6554 541.0628 1133.6554 566.8277 L 1133.6554 566.8277 L 1133.6554 566.8277 Q 1133.6554 566.8277 1159.4203 566.8277 L 1159.4203 592.5926 L 1159.4203 618.3575 L 1159.4203 618.3575 L 1133.6554 618.3575 Q 1133.6554 618.3575 1133.6554 644.1224 L 1159.4203 644.1224 L 1185.1852 644.1224 L 1185.1852 644.1224 L 1185.1852 721.41705 Q 1185.1852 772.94684 1185.1852 824.4766 L 1185.1852 876.0064 L 1185.1852 901.7713 L 1185.1852 927.5362 L 1159.4203 927.5362 L 1159.4203 927.5362 L 1159.4203 953.30115 L 1133.6554 953.30115 L 1133.6554 953.30115 L 1133.6554 979.06604 L 1107.8905 979.06604 L 1082.1256 979.06604 L 1082.1256 1004.83093 L 1082.1256 1004.83093 L 1107.8905 1030.5958 L 1107.8905 1056.3607 L 1082.1256 1056.3607 L 1082.1256 1030.5958 L 1082.1256 1030.5958 Q 1082.1256 1030.5958 1056.3607 979.06604 Q 1056.3607 953.30115 1030.5958 953.30115 L 1004.83093 927.5362 L 1004.83093 927.5362 L 979.06604 927.5362 L 979.06604 927.5362 L 979.06604 927.5362 L 979.06604 901.7713 L 979.06604 901.7713 L 953.30115 927.5362 L 927.5362 979.06604 L 927.5362 979.06604 L 927.5362 979.06604 L 927.5362 1004.83093 L 927.5362 1004.83093 L 953.30115 1030.5958 Q 979.06604 1082.1256 979.06604 1082.1256 L 979.06604 1082.1256 L 1004.83093 1082.1256 L 1004.83093 1107.8905 L 979.06604 1107.8905 L 953.30115 1082.1256 L 927.5362 1082.1256 L 901.7713 1082.1256 L 901.7713 1107.8905 L 876.0064 1133.6554 L 876.0064 1133.6554 L 876.0064 1133.6554 L 876.0064 1082.1256 Q 876.0064 1030.5958 772.94684 1030.5958 Q 695.65216 1056.3607 695.65216 1082.1256 L 695.65216 1107.8905 L 695.65216 1107.8905 L 669.88727 1107.8905 L 669.88727 1082.1256 L 669.88727 1030.5958 L 669.88727 1030.5958 Q 669.88727 1004.83093 644.1224 979.06604 L 618.3575 927.5362 L 618.3575 927.5362 Q 618.3575 927.5362 618.3575 876.0064 Q 618.3575 850.2415 515.2979 747.18195 L 412.2383 644.1224 L 412.2383 618.3575 Q 412.2383 618.3575 206.11916 386.47342 L 25.764894 154.58937 L 25.764894 154.58937 L 0.0 154.58937 L 0.0 154.58937 L 0.0 154.58937 L 0.0 128.82448 L 0.0 128.82448 L 0.0 103.05958 L 0.0 77.294685 L 0.0 51.52979 L 0.0 51.52979 L 0.0 51.52979 L 0.0 51.52979 L 25.764894 25.764894 L 51.52979 25.764894 L 77.294685 77.294685 Q 103.05958 128.82448 103.05958 103.05958 Q 154.58937 77.294685 154.58937 51.52979 z M 901.7713 360.70853 L 927.5362 360.70853 L 927.5362 360.70853 Q 927.5362 360.70853 927.5362 386.47342 L 953.30115 386.47342 L 953.30115 412.2383 Q 953.30115 438.0032 927.5362 438.0032 Q 901.7713 412.2383 876.0064 386.47342 Q 876.0064 360.70853 901.7713 360.70853 z" svg:height="11.336554mm" draw:style-name="style-542" svg:viewBox="0.0 0.0 1185.1852 1133.6554" svg:width="11.851851mm" svg:x="20.096619mm" svg:y="8.244766mm"/>
          <draw:path svg:d="M 309.17874 0.0 L 334.94363 0.0 L 360.70853 77.294685 Q 386.47342 154.58937 438.0032 309.17874 Q 463.7681 438.0032 489.53302 463.7681 L 489.53302 515.2979 L 489.53302 515.2979 Q 463.7681 515.2979 386.47342 412.2383 Q 309.17874 283.41385 283.41385 283.41385 Q 257.64896 283.41385 257.64896 257.64896 Q 231.88405 206.11916 103.05958 206.11916 L -1.8189894E-12 180.35426 L -1.8189894E-12 154.58937 L -1.8189894E-12 128.82448 L 77.294685 128.82448 L 154.58937 128.82448 L 154.58937 103.05958 Q 154.58937 51.52979 180.35426 51.52979 Q 206.11916 77.294685 231.88405 77.294685 L 231.88405 103.05958 L 257.64896 103.05958 L 283.41385 103.05958 L 283.41385 77.294685 L 309.17874 77.294685 L 309.17874 51.52979 L 309.17874 25.764894 L 309.17874 25.764894 Q 309.17874 0.0 309.17874 0.0 z" svg:height="5.152979mm" draw:style-name="style-543" svg:viewBox="0.0 0.0 489.53302 515.2979" svg:width="4.89533mm" svg:x="150.98228mm" svg:y="66.98872mm"/>
          <draw:path svg:d="M 0.0 51.52979 L 0.0 0.0 L 0.0 0.0 L 0.0 0.0 L 0.0 25.764894 L 0.0 25.764894 L 25.764894 25.764894 L 25.764894 51.52979 L 25.764894 51.52979 L 51.52979 51.52979 L 51.52979 51.52979 L 51.52979 51.52979 L 51.52979 77.294685 L 77.294685 77.294685 L 77.294685 77.294685 Q 77.294685 103.05958 103.05958 103.05958 L 103.05958 103.05958 L 128.82448 128.82448 Q 154.58937 154.58937 180.35426 154.58937 Q 206.11916 154.58937 257.64896 257.64896 Q 257.64896 386.47342 257.64896 386.47342 L 257.64896 386.47342 L 231.88405 386.47342 Q 206.11916 386.47342 180.35426 438.0032 Q 154.58937 515.2979 103.05958 515.2979 L 77.294685 515.2979 L 77.294685 541.0628 L 77.294685 541.0628 L 51.52979 541.0628 Q 51.52979 515.2979 51.52979 515.2979 L 25.764894 515.2979 L 25.764894 489.53302 Q 51.52979 463.7681 25.764894 360.70853 Q 0.0 283.41385 0.0 206.11916 L 0.0 154.58937 L 0.0 128.82448 L 0.0 128.82448 L 0.0 51.52979 z" svg:height="5.410628mm" draw:style-name="style-544" svg:viewBox="0.0 0.0 257.64896 541.0628" svg:width="2.5764894mm" svg:x="6.6988726mm" svg:y="67.50403mm"/>
          <draw:path svg:d="M 51.52979 0.0 L 51.52979 0.0 L 128.82448 128.82448 Q 231.88405 257.64896 334.94363 334.94363 Q 438.0032 438.0032 438.0032 438.0032 L 463.7681 438.0032 L 386.47342 541.0628 Q 334.94363 618.3575 309.17874 644.1224 Q 283.41385 669.88727 283.41385 669.88727 L 283.41385 695.65216 L 283.41385 695.65216 L 283.41385 695.65216 L 257.64896 695.65216 L 257.64896 695.65216 L 257.64896 721.41705 L 231.88405 721.41705 L 231.88405 721.41705 L 231.88405 747.18195 L 206.11916 747.18195 L 180.35426 747.18195 L 180.35426 772.94684 L 180.35426 772.94684 L 154.58937 772.94684 L 154.58937 798.71173 L 128.82448 798.71173 L 103.05958 798.71173 L 103.05958 824.4766 L 77.294685 824.4766 L 77.294685 824.4766 L 77.294685 850.2415 L 77.294685 850.2415 L 51.52979 850.2415 L 51.52979 824.4766 L 25.764894 824.4766 L 25.764894 747.18195 L 25.764894 669.88727 L 0.0 669.88727 L 0.0 669.88727 L 0.0 438.0032 L 0.0 231.88405 L 0.0 231.88405 L 25.764894 231.88405 L 25.764894 128.82448 Q 25.764894 0.0 51.52979 0.0 z" svg:height="8.502416mm" draw:style-name="style-545" svg:viewBox="0.0 0.0 463.7681 850.2415" svg:width="4.637681mm" svg:x="0.77294683mm" svg:y="34.26731mm"/>
          <draw:path svg:d="M 412.2383 0.0 L 412.2383 0.0 L 438.0032 25.764894 Q 463.7681 25.764894 463.7681 51.52979 Q 463.7681 77.294685 489.53302 77.294685 L 515.2979 77.294685 L 515.2979 77.294685 Q 515.2979 77.294685 463.7681 128.82448 Q 386.47342 180.35426 206.11916 154.58937 Q 51.52979 128.82448 25.764894 154.58937 L 0.0 154.58937 L 0.0 154.58937 L 0.0 154.58937 L 0.0 128.82448 L 0.0 77.294685 L 0.0 77.294685 Q 0.0 77.294685 77.294685 51.52979 L 154.58937 25.764894 L 257.64896 25.764894 Q 386.47342 25.764894 412.2383 0.0 z" svg:height="1.5458937mm" draw:style-name="style-546" svg:viewBox="0.0 0.0 515.2979 154.58937" svg:width="5.152979mm" svg:x="131.91626mm" svg:y="29.62963mm"/>
          <draw:path svg:d="M 154.58937 1.8189894E-12 L 180.35426 1.8189894E-12 L 180.35426 1.8189894E-12 Q 180.35426 25.764894 206.11916 25.764894 L 206.11916 25.764894 L 206.11916 25.764894 L 206.11916 25.764894 L 206.11916 51.52979 L 231.88405 51.52979 L 206.11916 77.294685 Q 206.11916 128.82448 180.35426 180.35426 Q 180.35426 231.88405 154.58937 231.88405 L 103.05958 231.88405 L 51.52979 231.88405 L 0.0 231.88405 L 0.0 206.11916 L 0.0 180.35426 L 0.0 154.58937 Q 0.0 128.82448 25.764894 128.82448 Q 51.52979 128.82448 77.294685 77.294685 Q 103.05958 1.8189894E-12 154.58937 1.8189894E-12 z" svg:height="2.3188405mm" draw:style-name="style-547" svg:viewBox="0.0 0.0 231.88405 231.88405" svg:width="2.3188405mm" svg:x="15.458937mm" svg:y="84.251205mm"/>
          <draw:path svg:d="M 51.52979 51.52979 L 25.764894 51.52979 L 25.764894 51.52979 Q 0.0 51.52979 0.0 25.764894 L 0.0 0.0 L 103.05958 0.0 Q 206.11916 0.0 231.88405 25.764894 Q 257.64896 77.294685 180.35426 77.294685 Q 77.294685 51.52979 51.52979 51.52979 z" svg:height="0.77294683mm" draw:style-name="style-548" svg:viewBox="0.0 0.0 231.88405 77.294685" svg:width="2.3188405mm" svg:x="287.02094mm" svg:y="122.1256mm"/>
          <draw:path svg:d="M 489.53302 25.764894 L 515.2979 25.764894 L 515.2979 25.764894 Q 515.2979 51.52979 541.0628 51.52979 L 541.0628 51.52979 L 541.0628 51.52979 L 541.0628 77.294685 L 515.2979 77.294685 L 489.53302 77.294685 L 438.0032 77.294685 Q 386.47342 77.294685 412.2383 154.58937 Q 438.0032 257.64896 386.47342 334.94363 L 309.17874 412.2383 L 283.41385 412.2383 L 283.41385 412.2383 L 283.41385 412.2383 Q 283.41385 386.47342 257.64896 412.2383 L 257.64896 412.2383 L 231.88405 412.2383 Q 231.88405 412.2383 206.11916 360.70853 Q 180.35426 309.17874 103.05958 283.41385 L 25.764894 257.64896 L 25.764894 231.88405 Q 25.764894 231.88405 -3.6379788E-12 231.88405 L -3.6379788E-12 231.88405 L 51.52979 206.11916 Q 128.82448 154.58937 103.05958 154.58937 Q 103.05958 154.58937 77.294685 128.82448 L 51.52979 128.82448 L 51.52979 103.05958 L 77.294685 77.294685 L 77.294685 77.294685 L 77.294685 51.52979 L 154.58937 51.52979 Q 231.88405 25.764894 206.11916 25.764894 Q 206.11916 0.0 206.11916 0.0 L 206.11916 0.0 L 206.11916 0.0 L 231.88405 0.0 L 334.94363 0.0 Q 438.0032 0.0 489.53302 25.764894 z" svg:height="4.122383mm" draw:style-name="style-549" svg:viewBox="0.0 0.0 541.0628 412.2383" svg:width="5.410628mm" svg:x="293.46216mm" svg:y="41.22383mm"/>
          <draw:path svg:d="M 51.52979 25.764894 L 51.52979 0.0 L 103.05958 128.82448 Q 180.35426 257.64896 180.35426 360.70853 L 180.35426 489.53302 L 180.35426 489.53302 L 154.58937 463.7681 L 128.82448 463.7681 L 103.05958 463.7681 L 103.05958 489.53302 L 103.05958 489.53302 L 77.294685 489.53302 L 77.294685 463.7681 L 77.294685 463.7681 L 77.294685 463.7681 L 51.52979 412.2383 Q 25.764894 386.47342 51.52979 309.17874 Q 77.294685 231.88405 25.764894 154.58937 L 0.0 51.52979 L 25.764894 51.52979 Q 51.52979 51.52979 51.52979 25.764894 z" svg:height="4.89533mm" draw:style-name="style-550" svg:viewBox="0.0 0.0 180.35426 489.53302" svg:width="1.8035426mm" svg:x="232.14171mm" svg:y="25.764894mm"/>
          <draw:path svg:d="M 103.05958 25.764894 L 154.58937 0.0 L 231.88405 0.0 L 334.94363 0.0 L 386.47342 0.0 Q 438.0032 0.0 463.7681 0.0 L 489.53302 0.0 L 489.53302 0.0 Q 489.53302 0.0 515.2979 0.0 L 515.2979 0.0 L 541.0628 103.05958 Q 541.0628 180.35426 515.2979 283.41385 Q 463.7681 412.2383 463.7681 412.2383 L 438.0032 412.2383 L 438.0032 463.7681 L 438.0032 489.53302 L 412.2383 489.53302 L 412.2383 515.2979 L 386.47342 515.2979 L 386.47342 515.2979 L 386.47342 515.2979 Q 386.47342 515.2979 309.17874 541.0628 L 231.88405 566.8277 L 231.88405 541.0628 Q 231.88405 515.2979 231.88405 412.2383 Q 180.35426 309.17874 206.11916 309.17874 Q 231.88405 334.94363 231.88405 206.11916 L 231.88405 103.05958 L 206.11916 103.05958 Q 180.35426 103.05958 77.294685 103.05958 Q 0.0 103.05958 0.0 77.294685 L 0.0 51.52979 L 25.764894 51.52979 L 51.52979 51.52979 L 103.05958 25.764894 z" svg:height="5.668277mm" draw:style-name="style-551" svg:viewBox="0.0 0.0 541.0628 566.8277" svg:width="5.410628mm" svg:x="51.787437mm" svg:y="70.59581mm"/>
          <draw:path svg:d="M 566.8277 -1.8189894E-12 L 566.8277 -1.8189894E-12 L 592.5926 25.764894 Q 618.3575 51.52979 618.3575 51.52979 L 618.3575 51.52979 L 618.3575 77.294685 Q 618.3575 77.294685 334.94363 386.47342 L 51.52979 695.65216 L 51.52979 695.65216 L 25.764894 695.65216 L 51.52979 644.1224 Q 103.05958 592.5926 103.05958 592.5926 L 103.05958 566.8277 L 77.294685 566.8277 L 77.294685 541.0628 L 77.294685 541.0628 L 51.52979 541.0628 L 51.52979 541.0628 L 51.52979 541.0628 L 51.52979 515.2979 L 51.52979 515.2979 L 25.764894 515.2979 L 25.764894 489.53302 L 25.764894 489.53302 L 3.6379788E-12 489.53302 L 3.6379788E-12 438.0032 L 3.6379788E-12 412.2383 L 103.05958 386.47342 Q 180.35426 386.47342 180.35426 283.41385 Q 180.35426 206.11916 231.88405 180.35426 Q 309.17874 180.35426 283.41385 180.35426 Q 257.64896 154.58937 257.64896 128.82448 L 257.64896 103.05958 L 283.41385 77.294685 Q 309.17874 77.294685 309.17874 51.52979 L 309.17874 51.52979 L 334.94363 51.52979 L 334.94363 77.294685 L 438.0032 51.52979 Q 515.2979 51.52979 541.0628 25.764894 Q 566.8277 -1.8189894E-12 566.8277 -1.8189894E-12 z" svg:height="6.9565215mm" draw:style-name="style-552" svg:viewBox="0.0 0.0 618.3575 695.65216" svg:width="6.1835747mm" svg:x="215.90982mm" svg:y="95.072464mm"/>
          <draw:path svg:d="M 25.764894 25.764894 L 25.764894 0.0 L 77.294685 51.52979 Q 128.82448 103.05958 128.82448 206.11916 Q 180.35426 309.17874 180.35426 360.70853 L 180.35426 412.2383 L 180.35426 412.2383 Q 180.35426 412.2383 154.58937 386.47342 Q 128.82448 360.70853 103.05958 360.70853 L 77.294685 360.70853 L 77.294685 360.70853 Q 77.294685 360.70853 51.52979 334.94363 L 51.52979 309.17874 L 25.764894 309.17874 Q 25.764894 283.41385 25.764894 283.41385 L 25.764894 283.41385 L 51.52979 283.41385 Q 77.294685 283.41385 51.52979 180.35426 L 25.764894 77.294685 L 25.764894 77.294685 L 25.764894 51.52979 L 0.0 51.52979 Q 0.0 25.764894 25.764894 25.764894 z" svg:height="4.122383mm" draw:style-name="style-553" svg:viewBox="0.0 0.0 180.35426 412.2383" svg:width="1.8035426mm" svg:x="252.75362mm" svg:y="103.31723mm"/>
          <draw:path svg:d="M 154.58937 0.0 L 180.35426 0.0 L 180.35426 128.82448 Q 180.35426 257.64896 206.11916 283.41385 L 231.88405 309.17874 L 231.88405 334.94363 L 231.88405 334.94363 L 283.41385 412.2383 Q 309.17874 489.53302 386.47342 515.2979 Q 438.0032 566.8277 463.7681 592.5926 L 463.7681 592.5926 L 463.7681 592.5926 Q 438.0032 592.5926 438.0032 618.3575 Q 438.0032 644.1224 386.47342 618.3575 Q 360.70853 592.5926 309.17874 669.88727 Q 283.41385 721.41705 231.88405 669.88727 L 206.11916 618.3575 L 206.11916 592.5926 Q 231.88405 592.5926 231.88405 541.0628 Q 231.88405 463.7681 180.35426 463.7681 Q 154.58937 438.0032 77.294685 334.94363 L 25.764894 206.11916 L 0.0 180.35426 L 0.0 154.58937 L 0.0 154.58937 L 0.0 128.82448 L 25.764894 128.82448 Q 77.294685 128.82448 103.05958 51.52979 Q 128.82448 0.0 154.58937 0.0 z" svg:height="6.6988726mm" draw:style-name="style-554" svg:viewBox="0.0 0.0 463.7681 669.88727" svg:width="4.637681mm" svg:x="7.4718194mm" svg:y="71.36876mm"/>
          <draw:path svg:d="M 0.0 25.764894 L 0.0 0.0 L 0.0 0.0 Q 0.0 0.0 25.764894 25.764894 L 25.764894 25.764894 L 51.52979 25.764894 L 51.52979 25.764894 L 51.52979 25.764894 Q 77.294685 25.764894 103.05958 51.52979 L 103.05958 51.52979 L 206.11916 77.294685 Q 283.41385 77.294685 309.17874 103.05958 L 309.17874 103.05958 L 360.70853 128.82448 Q 438.0032 128.82448 463.7681 154.58937 L 489.53302 154.58937 L 489.53302 180.35426 L 489.53302 180.35426 L 463.7681 180.35426 Q 438.0032 180.35426 412.2383 231.88405 L 360.70853 283.41385 L 309.17874 283.41385 Q 283.41385 309.17874 257.64896 386.47342 Q 231.88405 438.0032 231.88405 463.7681 L 206.11916 463.7681 L 206.11916 463.7681 L 206.11916 489.53302 L 206.11916 489.53302 L 206.11916 489.53302 L 180.35426 489.53302 L 180.35426 489.53302 L 154.58937 515.2979 L 128.82448 515.2979 L 128.82448 541.0628 L 103.05958 566.8277 L 103.05958 566.8277 L 103.05958 566.8277 L 103.05958 515.2979 L 103.05958 463.7681 L 103.05958 386.47342 Q 103.05958 283.41385 128.82448 180.35426 Q 154.58937 103.05958 51.52979 77.294685 Q -25.764894 51.52979 0.0 25.764894 z" svg:height="5.668277mm" draw:style-name="style-555" svg:viewBox="0.0 0.0 489.53302 566.8277" svg:width="4.89533mm" svg:x="55.652172mm" svg:y="47.149757mm"/>
          <draw:path svg:d="M 231.88405 25.764894 L 231.88405 0.0 L 283.41385 0.0 Q 309.17874 0.0 309.17874 25.764894 Q 283.41385 77.294685 309.17874 128.82448 L 309.17874 154.58937 L 257.64896 154.58937 Q 206.11916 180.35426 103.05958 154.58937 L 0.0 154.58937 L 0.0 128.82448 Q 25.764894 128.82448 25.764894 128.82448 L 25.764894 103.05958 L 77.294685 103.05958 Q 103.05958 103.05958 103.05958 77.294685 Q 103.05958 51.52979 180.35426 51.52979 Q 231.88405 51.52979 231.88405 25.764894 z" svg:height="1.5458937mm" draw:style-name="style-556" svg:viewBox="0.0 0.0 309.17874 154.58937" svg:width="3.0917873mm" svg:x="43.54267mm" svg:y="168.76006mm"/>
          <draw:path svg:d="M 154.58937 0.0 L 180.35426 0.0 L 283.41385 0.0 Q 386.47342 25.764894 386.47342 51.52979 Q 412.2383 77.294685 412.2383 77.294685 L 412.2383 77.294685 L 412.2383 128.82448 Q 438.0032 180.35426 489.53302 180.35426 Q 541.0628 180.35426 515.2979 231.88405 Q 515.2979 283.41385 489.53302 334.94363 Q 489.53302 360.70853 463.7681 386.47342 Q 438.0032 412.2383 412.2383 412.2383 L 386.47342 412.2383 L 360.70853 412.2383 Q 334.94363 412.2383 309.17874 438.0032 Q 283.41385 438.0032 283.41385 412.2383 Q 283.41385 386.47342 231.88405 386.47342 Q 180.35426 360.70853 206.11916 360.70853 Q 231.88405 360.70853 231.88405 309.17874 Q 231.88405 283.41385 180.35426 283.41385 Q 128.82448 309.17874 51.52979 309.17874 L 0.0 334.94363 L 0.0 309.17874 L 0.0 257.64896 L 0.0 257.64896 L 0.0 231.88405 L 25.764894 231.88405 L 25.764894 231.88405 L 25.764894 206.11916 L 51.52979 180.35426 L 51.52979 180.35426 L 51.52979 154.58937 L 77.294685 154.58937 Q 103.05958 154.58937 103.05958 103.05958 L 77.294685 77.294685 L 77.294685 51.52979 Q 51.52979 51.52979 77.294685 51.52979 L 77.294685 25.764894 L 103.05958 25.764894 Q 103.05958 0.0 154.58937 0.0 z M 51.52979 231.88405 Q 51.52979 231.88405 77.294685 231.88405 Q 77.294685 257.64896 51.52979 257.64896 Q 51.52979 257.64896 51.52979 231.88405 z" svg:height="4.380032mm" draw:style-name="style-557" svg:viewBox="0.0 0.0 515.2979 438.0032" svg:width="5.152979mm" svg:x="45.861515mm" svg:y="96.36071mm"/>
          <draw:path svg:d="M 2370.3704 -1.8189894E-12 L 2421.9001 -1.8189894E-12 L 2421.9001 -1.8189894E-12 Q 2421.9001 -1.8189894E-12 2524.9597 25.764894 L 2602.2544 51.52979 L 2602.2544 51.52979 L 2628.0193 51.52979 L 2628.0193 103.05958 Q 2679.549 180.35426 2628.0193 206.11916 Q 2576.4895 231.88405 2602.2544 257.64896 Q 2628.0193 257.64896 2628.0193 283.41385 L 2653.7842 283.41385 L 2653.7842 283.41385 Q 2653.7842 309.17874 2679.549 309.17874 Q 2705.314 309.17874 2653.7842 334.94363 L 2602.2544 334.94363 L 2576.4895 334.94363 Q 2550.7246 360.70853 2524.9597 386.47342 L 2524.9597 438.0032 L 2524.9597 438.0032 Q 2524.9597 438.0032 2499.1948 463.7681 L 2499.1948 489.53302 L 2421.9001 489.53302 Q 2344.6055 463.7681 2293.0757 463.7681 Q 2241.546 463.7681 2267.3108 489.53302 Q 2318.8406 515.2979 2215.781 515.2979 L 2138.4863 489.53302 L 2112.7214 489.53302 Q 2086.9565 489.53302 2086.9565 515.2979 Q 2086.9565 541.0628 2061.1917 541.0628 Q 2009.6619 515.2979 1958.1321 566.8277 L 1880.8373 566.8277 L 1906.6023 592.5926 Q 1958.1321 618.3575 1958.1321 618.3575 L 1958.1321 644.1224 L 1906.6023 644.1224 Q 1855.0724 618.3575 1803.5426 618.3575 Q 1777.7777 618.3575 1777.7777 669.88727 Q 1803.5426 721.41705 1752.0128 721.41705 Q 1700.483 721.41705 1726.2479 721.41705 Q 1752.0128 747.18195 1726.2479 772.94684 L 1700.483 798.71173 L 1700.483 798.71173 Q 1674.7181 772.94684 1648.9532 772.94684 Q 1623.1884 772.94684 1623.1884 747.18195 Q 1623.1884 721.41705 1597.4235 721.41705 Q 1545.8937 747.18195 1597.4235 798.71173 L 1623.1884 876.0064 L 1571.6586 876.0064 L 1520.1288 876.0064 L 1520.1288 850.2415 Q 1494.3639 824.4766 1468.599 824.4766 L 1417.0692 824.4766 L 1391.3043 824.4766 Q 1365.5394 824.4766 1339.7745 798.71173 Q 1314.0096 798.71173 1314.0096 824.4766 Q 1314.0096 876.0064 1288.2448 876.0064 L 1262.4799 876.0064 L 1236.715 876.0064 Q 1210.9501 876.0064 1210.9501 901.7713 L 1210.9501 927.5362 L 1210.9501 927.5362 L 1210.9501 953.30115 L 1210.9501 979.06604 L 1210.9501 979.06604 L 1185.1852 979.06604 Q 1159.4203 979.06604 1159.4203 953.30115 Q 1159.4203 927.5362 1107.8905 927.5362 Q 1056.3607 901.7713 1056.3607 927.5362 Q 1056.3607 979.06604 1030.5958 979.06604 L 1004.83093 1004.83093 L 979.06604 1004.83093 Q 979.06604 1030.5958 979.06604 1030.5958 L 979.06604 1030.5958 L 979.06604 1030.5958 Q 979.06604 1056.3607 979.06604 1082.1256 L 979.06604 1107.8905 L 979.06604 1107.8905 L 979.06604 1107.8905 L 979.06604 1107.8905 Q 953.30115 1082.1256 927.5362 1082.1256 L 927.5362 1056.3607 L 927.5362 1030.5958 L 927.5362 1030.5958 L 850.2415 1030.5958 Q 772.94684 1030.5958 747.18195 1082.1256 L 721.41705 1107.8905 L 721.41705 1107.8905 Q 721.41705 1133.6554 669.88727 1133.6554 L 644.1224 1133.6554 L 644.1224 1133.6554 Q 618.3575 1107.8905 618.3575 1107.8905 L 618.3575 1107.8905 L 618.3575 1107.8905 Q 618.3575 1082.1256 489.53302 1107.8905 L 360.70853 1107.8905 L 360.70853 1107.8905 Q 334.94363 1082.1256 257.64896 1107.8905 L 154.58937 1133.6554 L 154.58937 1133.6554 L 128.82448 1133.6554 L 154.58937 1159.4203 L 154.58937 1159.4203 L 154.58937 1159.4203 L 154.58937 1185.1852 L 154.58937 1185.1852 L 180.35426 1185.1852 L 180.35426 1185.1852 L 180.35426 1185.1852 L 154.58937 1185.1852 L 103.05958 1185.1852 L 103.05958 1185.1852 L 103.05958 1185.1852 L 77.294685 1185.1852 L 77.294685 1185.1852 L 77.294685 1159.4203 L 51.52979 1159.4203 L 51.52979 1159.4203 L 51.52979 1133.6554 L 51.52979 1133.6554 L 51.52979 1133.6554 L 25.764894 1133.6554 L 25.764894 1133.6554 L 25.764894 1107.8905 L -3.6379788E-12 1107.8905 L -3.6379788E-12 1107.8905 L -3.6379788E-12 1082.1256 L -3.6379788E-12 1082.1256 L -3.6379788E-12 1082.1256 L -3.6379788E-12 1082.1256 L -3.6379788E-12 1056.3607 L -3.6379788E-12 1056.3607 L -3.6379788E-12 1056.3607 L 25.764894 1056.3607 L 25.764894 1030.5958 L 25.764894 1030.5958 L 51.52979 1030.5958 L 51.52979 1030.5958 L 51.52979 1030.5958 L 154.58937 953.30115 Q 231.88405 876.0064 231.88405 876.0064 L 231.88405 876.0064 L 231.88405 876.0064 Q 257.64896 876.0064 257.64896 876.0064 L 257.64896 850.2415 L 257.64896 850.2415 Q 257.64896 850.2415 283.41385 824.4766 L 283.41385 824.4766 L 334.94363 798.71173 Q 386.47342 772.94684 386.47342 772.94684 L 386.47342 772.94684 L 386.47342 772.94684 Q 412.2383 772.94684 412.2383 772.94684 L 412.2383 747.18195 L 412.2383 747.18195 Q 412.2383 747.18195 438.0032 721.41705 L 438.0032 721.41705 L 438.0032 721.41705 Q 463.7681 721.41705 463.7681 721.41705 L 463.7681 695.65216 L 489.53302 695.65216 L 515.2979 669.88727 L 566.8277 669.88727 L 592.5926 669.88727 L 592.5926 644.1224 L 618.3575 644.1224 L 618.3575 644.1224 L 618.3575 618.3575 L 618.3575 618.3575 L 618.3575 618.3575 L 644.1224 618.3575 L 644.1224 618.3575 L 644.1224 592.5926 L 669.88727 592.5926 L 979.06604 438.0032 Q 1288.2448 309.17874 1288.2448 283.41385 L 1314.0096 283.41385 L 1803.5426 154.58937 Q 2318.8406 51.52979 2318.8406 25.764894 L 2318.8406 25.764894 L 2318.8406 25.764894 Q 2318.8406 -1.8189894E-12 2370.3704 -1.8189894E-12 z" svg:height="11.851851mm" draw:style-name="style-558" svg:viewBox="0.0 0.0 2679.549 1185.1852" svg:width="26.79549mm" svg:x="277.2303mm" svg:y="153.04347mm"/>
          <draw:path svg:d="M 360.70853 25.764894 L 360.70853 0.0 L 566.8277 103.05958 Q 747.18195 180.35426 721.41705 206.11916 Q 721.41705 231.88405 772.94684 231.88405 Q 850.2415 231.88405 1004.83093 257.64896 L 1159.4203 283.41385 L 1159.4203 283.41385 L 1185.1852 283.41385 L 1185.1852 283.41385 L 1185.1852 309.17874 L 618.3575 309.17874 L 25.764894 309.17874 L 0.0 309.17874 Q 0.0 283.41385 0.0 283.41385 L 0.0 283.41385 L 51.52979 283.41385 Q 103.05958 283.41385 103.05958 257.64896 L 77.294685 231.88405 L 206.11916 231.88405 L 334.94363 231.88405 L 360.70853 206.11916 L 386.47342 180.35426 L 412.2383 180.35426 L 463.7681 180.35426 L 463.7681 154.58937 L 463.7681 154.58937 L 489.53302 154.58937 L 489.53302 128.82448 L 463.7681 128.82448 L 438.0032 128.82448 L 438.0032 103.05958 L 412.2383 103.05958 L 412.2383 103.05958 Q 412.2383 77.294685 360.70853 77.294685 L 334.94363 77.294685 L 334.94363 77.294685 Q 334.94363 77.294685 360.70853 51.52979 Q 386.47342 25.764894 360.70853 25.764894 z" svg:height="3.0917873mm" draw:style-name="style-559" svg:viewBox="0.0 0.0 1185.1852 309.17874" svg:width="11.851851mm" svg:x="37.101448mm" svg:y="164.63768mm"/>
          <draw:path svg:d="M 953.30115 25.764894 L 953.30115 25.764894 L 953.30115 51.52979 Q 953.30115 51.52979 901.7713 77.294685 L 850.2415 103.05958 L 850.2415 103.05958 L 850.2415 103.05958 L 824.4766 128.82448 L 824.4766 154.58937 L 876.0064 154.58937 L 927.5362 154.58937 L 927.5362 180.35426 L 953.30115 180.35426 L 953.30115 206.11916 L 953.30115 231.88405 L 1004.83093 231.88405 Q 1030.5958 257.64896 1030.5958 257.64896 L 1030.5958 257.64896 L 1004.83093 257.64896 Q 953.30115 257.64896 927.5362 309.17874 Q 901.7713 334.94363 901.7713 309.17874 Q 901.7713 257.64896 592.5926 257.64896 L 257.64896 257.64896 L 206.11916 257.64896 Q 154.58937 257.64896 77.294685 206.11916 L -3.6379788E-12 154.58937 L 77.294685 154.58937 L 128.82448 154.58937 L 77.294685 128.82448 L 51.52979 128.82448 L 51.52979 103.05958 L 77.294685 77.294685 L 77.294685 51.52979 L 77.294685 51.52979 L 128.82448 51.52979 L 180.35426 51.52979 L 541.0628 51.52979 Q 901.7713 51.52979 901.7713 25.764894 Q 901.7713 -1.8189894E-12 927.5362 -1.8189894E-12 Q 953.30115 -1.8189894E-12 953.30115 25.764894 z" svg:height="3.0917873mm" draw:style-name="style-560" svg:viewBox="0.0 0.0 1030.5958 309.17874" svg:width="10.305958mm" svg:x="279.0338mm" svg:y="134.49275mm"/>
          <draw:path svg:d="M 2524.9597 51.52979 L 2524.9597 77.294685 L 2550.7246 77.294685 L 2550.7246 77.294685 L 2576.4895 154.58937 Q 2576.4895 206.11916 2602.2544 206.11916 L 2602.2544 231.88405 L 2602.2544 257.64896 L 2602.2544 283.41385 L 2602.2544 360.70853 Q 2628.0193 412.2383 2576.4895 463.7681 L 2550.7246 515.2979 L 2550.7246 515.2979 L 2576.4895 515.2979 L 2576.4895 541.0628 L 2576.4895 566.8277 L 2576.4895 618.3575 Q 2576.4895 644.1224 2499.1948 618.3575 L 2421.9001 618.3575 L 2421.9001 669.88727 Q 2421.9001 695.65216 2447.665 721.41705 Q 2447.665 747.18195 2396.1353 721.41705 Q 2344.6055 721.41705 2370.3704 772.94684 Q 2370.3704 824.4766 2396.1353 901.7713 Q 2421.9001 979.06604 2396.1353 979.06604 Q 2370.3704 979.06604 2370.3704 1082.1256 Q 2396.1353 1159.4203 2318.8406 1185.1852 Q 2241.546 1185.1852 2241.546 1236.715 L 2215.781 1288.2448 L 2215.781 1288.2448 L 2215.781 1288.2448 L 2215.781 1262.4799 L 2215.781 1262.4799 L 2190.016 1262.4799 L 2190.016 1262.4799 L 2190.016 1262.4799 Q 2164.2512 1262.4799 2164.2512 1288.2448 Q 2164.2512 1314.0096 2112.7214 1339.7745 Q 2061.1917 1339.7745 2061.1917 1365.5394 Q 2061.1917 1391.3043 2035.4268 1391.3043 L 2009.6619 1391.3043 L 2009.6619 1417.0692 L 2009.6619 1417.0692 L 1983.897 1417.0692 L 1983.897 1442.8341 L 2009.6619 1494.3639 Q 2061.1917 1545.8937 2061.1917 1571.6586 L 2086.9565 1571.6586 L 2086.9565 1571.6586 Q 2086.9565 1597.4235 2112.7214 1597.4235 L 2112.7214 1597.4235 L 2112.7214 1623.1884 Q 2112.7214 1648.9532 2086.9565 1700.483 Q 2086.9565 1752.0128 2009.6619 1777.7777 Q 1906.6023 1803.5426 1958.1321 1880.8373 Q 1983.897 1958.1321 1906.6023 1958.1321 Q 1855.0724 1958.1321 1803.5426 1958.1321 Q 1803.5426 1958.1321 1803.5426 2009.6619 Q 1855.0724 2061.1917 1829.3075 2138.4863 L 1803.5426 2215.781 L 1803.5426 2267.3108 Q 1803.5426 2318.8406 1752.0128 2318.8406 L 1726.2479 2318.8406 L 1726.2479 2318.8406 Q 1700.483 2293.0757 1700.483 2344.6055 Q 1648.9532 2396.1353 1623.1884 2396.1353 Q 1571.6586 2421.9001 1520.1288 2370.3704 L 1468.599 2344.6055 L 1468.599 2344.6055 Q 1442.8341 2344.6055 1442.8341 2396.1353 Q 1442.8341 2447.665 1391.3043 2499.1948 Q 1339.7745 2550.7246 1288.2448 2679.549 L 1262.4799 2808.3735 L 1236.715 2808.3735 Q 1185.1852 2834.1384 1159.4203 2834.1384 L 1133.6554 2859.9033 L 1133.6554 2859.9033 Q 1107.8905 2834.1384 1082.1256 2834.1384 Q 1056.3607 2834.1384 1030.5958 2885.6682 Q 1004.83093 2937.198 927.5362 2962.963 Q 824.4766 2988.7278 824.4766 3091.7874 Q 824.4766 3220.6118 772.94684 3220.6118 Q 747.18195 3246.3767 721.41705 3272.1416 Q 721.41705 3297.9065 669.88727 3272.1416 Q 644.1224 3246.3767 644.1224 3323.6714 L 644.1224 3375.2012 L 592.5926 3375.2012 L 541.0628 3375.2012 L 515.2979 3375.2012 Q 515.2979 3349.4363 412.2383 3297.9065 L 309.17874 3220.6118 L 309.17874 3194.847 Q 309.17874 3194.847 283.41385 3194.847 L 283.41385 3194.847 L 283.41385 3194.847 Q 257.64896 3169.082 257.64896 3169.082 L 257.64896 3169.082 L 257.64896 3143.3171 Q 257.64896 3143.3171 231.88405 3143.3171 L 231.88405 3143.3171 L 231.88405 3143.3171 Q 206.11916 3117.5522 128.82448 2988.7278 L 25.764894 2834.1384 L 25.764894 2782.6086 L 0.0 2705.314 L 0.0 2576.4895 Q 0.0 2473.43 25.764894 2447.665 L 51.52979 2421.9001 L 51.52979 2421.9001 Q 51.52979 2421.9001 77.294685 2421.9001 L 77.294685 2396.1353 L 206.11916 2267.3108 Q 360.70853 2164.2512 360.70853 2164.2512 L 360.70853 2164.2512 L 360.70853 2138.4863 L 360.70853 2138.4863 L 386.47342 2112.7214 L 412.2383 2086.9565 L 412.2383 2086.9565 L 412.2383 2061.1917 L 334.94363 2061.1917 Q 257.64896 2061.1917 257.64896 2035.4268 L 257.64896 2035.4268 L 309.17874 1983.897 Q 360.70853 1906.6023 334.94363 1906.6023 L 309.17874 1906.6023 L 386.47342 1803.5426 Q 463.7681 1700.483 489.53302 1648.9532 Q 515.2979 1597.4235 541.0628 1520.1288 Q 566.8277 1468.599 566.8277 1442.8341 L 566.8277 1442.8341 L 566.8277 1442.8341 Q 566.8277 1442.8341 592.5926 1442.8341 L 592.5926 1417.0692 L 592.5926 1391.3043 L 592.5926 1365.5394 L 592.5926 1339.7745 Q 566.8277 1339.7745 566.8277 1339.7745 L 566.8277 1339.7745 L 618.3575 1262.4799 Q 695.65216 1185.1852 721.41705 1185.1852 Q 772.94684 1185.1852 798.71173 1082.1256 Q 824.4766 1004.83093 876.0064 953.30115 Q 927.5362 901.7713 927.5362 876.0064 L 927.5362 876.0064 L 927.5362 876.0064 Q 927.5362 876.0064 953.30115 876.0064 L 953.30115 850.2415 L 1107.8905 824.4766 Q 1262.4799 824.4766 1262.4799 798.71173 L 1262.4799 798.71173 L 1288.2448 798.71173 Q 1288.2448 772.94684 1288.2448 772.94684 L 1314.0096 772.94684 L 1339.7745 772.94684 L 1339.7745 772.94684 L 1442.8341 772.94684 L 1520.1288 772.94684 L 1520.1288 747.18195 L 1545.8937 721.41705 L 1545.8937 721.41705 L 1545.8937 721.41705 L 1648.9532 695.65216 Q 1726.2479 669.88727 1752.0128 644.1224 Q 1752.0128 618.3575 1803.5426 592.5926 Q 1829.3075 592.5926 1803.5426 541.0628 Q 1803.5426 489.53302 1855.0724 489.53302 Q 1932.3672 489.53302 1958.1321 412.2383 Q 2009.6619 309.17874 2061.1917 309.17874 Q 2086.9565 309.17874 2086.9565 283.41385 L 2086.9565 283.41385 L 2086.9565 257.64896 Q 2086.9565 257.64896 2061.1917 231.88405 Q 2035.4268 206.11916 2061.1917 206.11916 Q 2112.7214 206.11916 2164.2512 180.35426 L 2190.016 154.58937 L 2190.016 154.58937 L 2190.016 154.58937 L 2215.781 128.82448 Q 2241.546 103.05958 2344.6055 51.52979 Q 2447.665 0.0 2473.43 0.0 Q 2524.9597 25.764894 2524.9597 51.52979 z M 1365.5394 1700.483 Q 1391.3043 1545.8937 1391.3043 1648.9532 Q 1391.3043 1752.0128 1365.5394 1777.7777 Q 1339.7745 1803.5426 1365.5394 1700.483 z" svg:height="33.752014mm" draw:style-name="style-561" svg:viewBox="0.0 0.0 2602.2544 3375.2012" svg:width="26.022545mm" svg:x="243.22061mm" svg:y="38.647343mm"/>
          <draw:path svg:d="M 438.0032 25.764894 L 463.7681 25.764894 L 438.0032 77.294685 Q 438.0032 103.05958 412.2383 154.58937 Q 386.47342 180.35426 386.47342 206.11916 Q 412.2383 206.11916 412.2383 283.41385 Q 438.0032 334.94363 438.0032 334.94363 L 438.0032 334.94363 L 489.53302 360.70853 Q 541.0628 386.47342 541.0628 412.2383 Q 541.0628 463.7681 489.53302 463.7681 L 412.2383 463.7681 L 386.47342 463.7681 Q 386.47342 463.7681 386.47342 489.53302 L 386.47342 489.53302 L 360.70853 489.53302 Q 334.94363 515.2979 334.94363 515.2979 Q 334.94363 515.2979 257.64896 541.0628 L 206.11916 566.8277 L 180.35426 541.0628 L 154.58937 515.2979 L 128.82448 515.2979 L 103.05958 515.2979 L 77.294685 489.53302 L 51.52979 489.53302 L 25.764894 489.53302 L 25.764894 463.7681 L 25.764894 463.7681 L 25.764894 463.7681 L 0.0 463.7681 L 0.0 463.7681 L 0.0 438.0032 L 0.0 438.0032 L 0.0 438.0032 L 25.764894 438.0032 L 25.764894 412.2383 L 25.764894 386.47342 L 51.52979 360.70853 Q 77.294685 360.70853 103.05958 309.17874 Q 103.05958 257.64896 154.58937 257.64896 Q 231.88405 231.88405 206.11916 206.11916 Q 180.35426 154.58937 180.35426 103.05958 L 180.35426 77.294685 L 180.35426 77.294685 Q 206.11916 51.52979 206.11916 51.52979 L 231.88405 51.52979 L 231.88405 25.764894 Q 231.88405 0.0 334.94363 0.0 Q 438.0032 0.0 438.0032 25.764894 z" svg:height="5.668277mm" draw:style-name="style-562" svg:viewBox="0.0 0.0 541.0628 566.8277" svg:width="5.410628mm" svg:x="141.44928mm" svg:y="44.31562mm"/>
          <draw:path svg:d="M 128.82448 0.0 L 180.35426 0.0 L 180.35426 0.0 Q 180.35426 0.0 180.35426 25.764894 L 206.11916 25.764894 L 206.11916 25.764894 Q 206.11916 51.52979 231.88405 51.52979 L 231.88405 51.52979 L 257.64896 51.52979 L 283.41385 51.52979 L 283.41385 51.52979 Q 283.41385 51.52979 283.41385 77.294685 L 309.17874 77.294685 L 360.70853 103.05958 Q 412.2383 128.82448 438.0032 154.58937 Q 438.0032 206.11916 438.0032 206.11916 L 438.0032 206.11916 L 463.7681 206.11916 L 463.7681 206.11916 L 463.7681 231.88405 L 489.53302 231.88405 L 489.53302 257.64896 Q 489.53302 283.41385 412.2383 309.17874 Q 334.94363 360.70853 309.17874 386.47342 L 283.41385 438.0032 L 154.58937 438.0032 L 25.764894 463.7681 L 25.764894 463.7681 L 25.764894 463.7681 L 0.0 463.7681 L 0.0 463.7681 L 0.0 412.2383 L 0.0 334.94363 L 25.764894 154.58937 Q 25.764894 0.0 77.294685 0.0 Q 103.05958 0.0 128.82448 0.0 z" svg:height="4.637681mm" draw:style-name="style-563" svg:viewBox="0.0 0.0 489.53302 463.7681" svg:width="4.89533mm" svg:x="266.66666mm" svg:y="78.32528mm"/>
          <draw:path svg:d="M 334.94363 0.0 L 360.70853 0.0 L 386.47342 77.294685 Q 412.2383 128.82448 412.2383 154.58937 Q 412.2383 180.35426 386.47342 180.35426 Q 360.70853 180.35426 360.70853 283.41385 Q 360.70853 360.70853 334.94363 360.70853 Q 334.94363 386.47342 334.94363 386.47342 L 309.17874 386.47342 L 309.17874 386.47342 L 309.17874 386.47342 L 309.17874 412.2383 Q 309.17874 412.2383 283.41385 438.0032 L 283.41385 489.53302 L 180.35426 489.53302 L 77.294685 489.53302 L 77.294685 463.7681 Q 51.52979 463.7681 25.764894 438.0032 L 0.0 386.47342 L 77.294685 386.47342 Q 154.58937 360.70853 128.82448 309.17874 Q 128.82448 257.64896 154.58937 257.64896 Q 180.35426 257.64896 180.35426 206.11916 Q 206.11916 154.58937 206.11916 154.58937 L 206.11916 154.58937 L 257.64896 154.58937 L 334.94363 154.58937 L 334.94363 128.82448 L 309.17874 103.05958 L 309.17874 103.05958 Q 309.17874 77.294685 231.88405 51.52979 L 154.58937 25.764894 L 154.58937 0.0 Q 180.35426 -25.764894 206.11916 0.0 Q 257.64896 25.764894 283.41385 0.0 Q 309.17874 -25.764894 334.94363 0.0 z" svg:height="4.89533mm" draw:style-name="style-564" svg:viewBox="0.0 0.0 412.2383 489.53302" svg:width="4.122383mm" svg:x="205.08856mm" svg:y="23.446054mm"/>
          <draw:path svg:d="M 128.82448 0.0 L 154.58937 0.0 L 231.88405 0.0 L 334.94363 25.764894 L 360.70853 25.764894 L 386.47342 25.764894 L 334.94363 51.52979 Q 283.41385 77.294685 231.88405 77.294685 L 154.58937 103.05958 L 77.294685 103.05958 L 0.0 103.05958 L 0.0 77.294685 L 0.0 51.52979 L 25.764894 51.52979 L 51.52979 25.764894 L 77.294685 25.764894 Q 103.05958 25.764894 128.82448 0.0 z" svg:height="1.0305958mm" draw:style-name="style-565" svg:viewBox="0.0 0.0 386.47342 103.05958" svg:width="3.8647342mm" svg:x="244.50885mm" svg:y="165.15298mm"/>
          <draw:path svg:d="M 1236.715 0.0 L 1288.2448 0.0 L 1288.2448 0.0 Q 1288.2448 0.0 1288.2448 25.764894 L 1314.0096 25.764894 L 1339.7745 25.764894 L 1339.7745 25.764894 L 1468.599 154.58937 Q 1597.4235 309.17874 1597.4235 360.70853 L 1597.4235 438.0032 L 1597.4235 463.7681 Q 1597.4235 489.53302 1623.1884 489.53302 L 1648.9532 515.2979 L 1648.9532 515.2979 L 1648.9532 515.2979 L 1674.7181 566.8277 L 1674.7181 618.3575 L 1674.7181 644.1224 L 1648.9532 669.88727 L 1648.9532 669.88727 L 1648.9532 669.88727 L 1623.1884 644.1224 L 1597.4235 644.1224 L 1597.4235 644.1224 L 1597.4235 618.3575 L 1545.8937 618.3575 L 1520.1288 618.3575 L 1442.8341 618.3575 Q 1391.3043 618.3575 1339.7745 592.5926 Q 1288.2448 592.5926 1288.2448 618.3575 Q 1288.2448 644.1224 1236.715 644.1224 L 1185.1852 644.1224 L 1185.1852 644.1224 Q 1159.4203 618.3575 1133.6554 644.1224 Q 1082.1256 669.88727 1056.3607 669.88727 Q 1004.83093 669.88727 1004.83093 618.3575 Q 979.06604 566.8277 901.7713 566.8277 Q 824.4766 566.8277 824.4766 618.3575 Q 824.4766 644.1224 772.94684 669.88727 L 747.18195 669.88727 L 721.41705 669.88727 L 669.88727 669.88727 L 669.88727 669.88727 Q 669.88727 669.88727 566.8277 618.3575 L 438.0032 618.3575 L 438.0032 618.3575 Q 412.2383 618.3575 412.2383 618.3575 Q 412.2383 618.3575 360.70853 695.65216 L 334.94363 772.94684 L 309.17874 772.94684 Q 309.17874 772.94684 309.17874 798.71173 L 309.17874 798.71173 L 309.17874 798.71173 Q 283.41385 824.4766 206.11916 824.4766 L 128.82448 824.4766 L 128.82448 772.94684 L 103.05958 747.18195 L 103.05958 747.18195 L 103.05958 721.41705 L 103.05958 721.41705 L 103.05958 721.41705 L 77.294685 721.41705 L 77.294685 721.41705 L 77.294685 695.65216 L 51.52979 695.65216 L 51.52979 669.88727 Q 51.52979 644.1224 25.764894 618.3575 L 0.0 618.3575 L 0.0 618.3575 L 0.0 592.5926 L 0.0 592.5926 Q 0.0 566.8277 51.52979 360.70853 L 103.05958 154.58937 L 128.82448 154.58937 Q 154.58937 128.82448 180.35426 103.05958 Q 206.11916 51.52979 257.64896 51.52979 L 283.41385 51.52979 L 412.2383 51.52979 L 541.0628 51.52979 L 592.5926 77.294685 Q 644.1224 103.05958 798.71173 103.05958 Q 953.30115 103.05958 953.30115 103.05958 L 953.30115 103.05958 L 953.30115 103.05958 Q 979.06604 103.05958 979.06604 103.05958 L 979.06604 77.294685 L 1082.1256 51.52979 Q 1210.9501 0.0 1236.715 0.0 z" svg:height="8.244766mm" draw:style-name="style-566" svg:viewBox="0.0 0.0 1674.7181 824.4766" svg:width="16.74718mm" svg:x="135.00806mm" svg:y="34.52496mm"/>
          <draw:path svg:d="M 154.58937 0.0 L 180.35426 0.0 L 180.35426 25.764894 L 180.35426 25.764894 L 180.35426 25.764894 L 180.35426 51.52979 L 231.88405 51.52979 L 257.64896 25.764894 L 283.41385 25.764894 Q 283.41385 25.764894 309.17874 0.0 L 334.94363 0.0 L 334.94363 25.764894 Q 334.94363 51.52979 309.17874 51.52979 Q 283.41385 77.294685 257.64896 128.82448 L 231.88405 180.35426 L 206.11916 180.35426 Q 180.35426 180.35426 180.35426 206.11916 Q 180.35426 231.88405 128.82448 309.17874 L 77.294685 386.47342 L 77.294685 386.47342 Q 51.52979 386.47342 25.764894 386.47342 Q 25.764894 360.70853 -1.8189894E-12 283.41385 Q -25.764894 180.35426 25.764894 154.58937 L 51.52979 128.82448 L 103.05958 103.05958 Q 128.82448 51.52979 128.82448 51.52979 L 128.82448 51.52979 L 128.82448 25.764894 L 128.82448 25.764894 L 128.82448 25.764894 Q 128.82448 25.764894 154.58937 0.0 z" svg:height="3.8647342mm" draw:style-name="style-567" svg:viewBox="0.0 0.0 334.94363 386.47342" svg:width="3.3494363mm" svg:x="87.85829mm" svg:y="45.088566mm"/>
          <draw:path svg:d="M 77.294685 25.764894 L 77.294685 1.8189894E-12 L 154.58937 51.52979 Q 231.88405 103.05958 206.11916 103.05958 Q 206.11916 128.82448 206.11916 128.82448 L 206.11916 128.82448 L 180.35426 128.82448 Q 128.82448 128.82448 103.05958 128.82448 L 77.294685 128.82448 L 51.52979 154.58937 L 25.764894 180.35426 L 25.764894 180.35426 L 25.764894 180.35426 L 25.764894 180.35426 L 0.0 180.35426 L 0.0 154.58937 Q 0.0 128.82448 25.764894 103.05958 Q 51.52979 103.05958 51.52979 77.294685 Q 77.294685 25.764894 77.294685 25.764894 z" svg:height="1.8035426mm" draw:style-name="style-568" svg:viewBox="0.0 0.0 206.11916 180.35426" svg:width="2.0611916mm" svg:x="306.8599mm" svg:y="124.44444mm"/>
          <draw:path svg:d="M 103.05958 0.0 L 103.05958 0.0 L 257.64896 180.35426 Q 412.2383 360.70853 438.0032 360.70853 L 463.7681 360.70853 L 463.7681 386.47342 L 489.53302 386.47342 L 489.53302 412.2383 L 489.53302 438.0032 L 515.2979 438.0032 L 541.0628 438.0032 L 541.0628 463.7681 L 541.0628 463.7681 L 515.2979 463.7681 Q 489.53302 463.7681 463.7681 489.53302 L 438.0032 515.2979 L 438.0032 463.7681 Q 438.0032 438.0032 386.47342 412.2383 L 360.70853 412.2383 L 360.70853 386.47342 Q 334.94363 386.47342 283.41385 283.41385 Q 206.11916 180.35426 180.35426 206.11916 Q 128.82448 206.11916 103.05958 206.11916 L 77.294685 206.11916 L 77.294685 180.35426 L 77.294685 180.35426 L 51.52979 154.58937 Q 51.52979 103.05958 77.294685 103.05958 Q 103.05958 103.05958 51.52979 51.52979 L 0.0 25.764894 L 51.52979 25.764894 Q 103.05958 0.0 103.05958 0.0 z" svg:height="5.152979mm" draw:style-name="style-569" svg:viewBox="0.0 0.0 541.0628 515.2979" svg:width="5.410628mm" svg:x="30.144928mm" svg:y="19.066023mm"/>
          <draw:path svg:d="M 283.41385 0.0 L 334.94363 0.0 L 334.94363 0.0 L 334.94363 25.764894 L 334.94363 154.58937 Q 309.17874 257.64896 283.41385 257.64896 Q 257.64896 257.64896 257.64896 309.17874 Q 257.64896 360.70853 231.88405 360.70853 Q 180.35426 334.94363 180.35426 309.17874 L 180.35426 283.41385 L 154.58937 257.64896 L 128.82448 206.11916 L 128.82448 206.11916 L 128.82448 206.11916 L 128.82448 180.35426 L 128.82448 180.35426 L 103.05958 180.35426 L 103.05958 154.58937 L 77.294685 154.58937 L 51.52979 154.58937 L 25.764894 128.82448 L 9.094947E-13 103.05958 L 25.764894 103.05958 L 77.294685 103.05958 L 154.58937 128.82448 Q 231.88405 128.82448 231.88405 77.294685 Q 257.64896 0.0 283.41385 0.0 z" svg:height="3.6070852mm" draw:style-name="style-570" svg:viewBox="0.0 0.0 334.94363 360.70853" svg:width="3.3494363mm" svg:x="72.91465mm" svg:y="96.87601mm"/>
          <draw:path svg:d="M 489.53302 0.0 L 515.2979 0.0 L 515.2979 25.764894 Q 489.53302 25.764894 618.3575 77.294685 Q 747.18195 128.82448 772.94684 180.35426 Q 824.4766 180.35426 824.4766 206.11916 L 824.4766 206.11916 L 798.71173 206.11916 Q 772.94684 231.88405 747.18195 257.64896 Q 721.41705 283.41385 541.0628 309.17874 L 360.70853 334.94363 L 334.94363 334.94363 Q 309.17874 334.94363 283.41385 360.70853 L 257.64896 386.47342 L 257.64896 386.47342 Q 257.64896 386.47342 154.58937 386.47342 L 25.764894 412.2383 L 25.764894 386.47342 L 0.0 386.47342 L 0.0 386.47342 L 0.0 386.47342 L 0.0 386.47342 L 0.0 386.47342 L 51.52979 360.70853 L 103.05958 334.94363 L 103.05958 334.94363 L 103.05958 334.94363 L 128.82448 334.94363 L 154.58937 334.94363 L 309.17874 180.35426 Q 463.7681 51.52979 463.7681 25.764894 Q 463.7681 25.764894 489.53302 0.0 z" svg:height="4.122383mm" draw:style-name="style-571" svg:viewBox="0.0 0.0 824.4766 412.2383" svg:width="8.244766mm" svg:x="35.040257mm" svg:y="31.69082mm"/>
          <draw:path svg:d="M 283.41385 25.764894 L 257.64896 0.0 L 309.17874 0.0 Q 334.94363 0.0 360.70853 25.764894 Q 360.70853 51.52979 412.2383 51.52979 Q 463.7681 51.52979 489.53302 77.294685 L 515.2979 77.294685 L 541.0628 103.05958 Q 566.8277 103.05958 566.8277 128.82448 L 592.5926 128.82448 L 592.5926 128.82448 Q 592.5926 154.58937 618.3575 154.58937 L 618.3575 154.58937 L 618.3575 154.58937 Q 618.3575 154.58937 618.3575 180.35426 L 644.1224 180.35426 L 644.1224 180.35426 Q 644.1224 206.11916 669.88727 206.11916 L 669.88727 206.11916 L 669.88727 206.11916 Q 669.88727 206.11916 669.88727 231.88405 L 695.65216 231.88405 L 721.41705 257.64896 Q 747.18195 309.17874 772.94684 309.17874 L 772.94684 309.17874 L 824.4766 412.2383 Q 876.0064 489.53302 927.5362 489.53302 L 953.30115 489.53302 L 979.06604 489.53302 L 979.06604 489.53302 L 1004.83093 541.0628 Q 1030.5958 592.5926 1030.5958 618.3575 L 1030.5958 644.1224 L 1030.5958 669.88727 Q 1030.5958 695.65216 1056.3607 695.65216 L 1056.3607 695.65216 L 1056.3607 721.41705 Q 1030.5958 721.41705 1030.5958 772.94684 Q 979.06604 798.71173 772.94684 979.06604 Q 566.8277 1159.4203 515.2979 1288.2448 L 463.7681 1391.3043 L 438.0032 1391.3043 L 412.2383 1391.3043 L 412.2383 1391.3043 L 412.2383 1365.5394 L 386.47342 1391.3043 L 360.70853 1417.0692 L 360.70853 1417.0692 L 360.70853 1442.8341 L 360.70853 1442.8341 L 360.70853 1442.8341 L 334.94363 1391.3043 Q 309.17874 1365.5394 309.17874 1391.3043 L 309.17874 1391.3043 L 283.41385 1288.2448 Q 257.64896 1159.4203 231.88405 1133.6554 Q 206.11916 1107.8905 128.82448 1133.6554 L 51.52979 1133.6554 L 51.52979 1107.8905 Q 51.52979 1082.1256 51.52979 927.5362 L 0.0 798.71173 L 0.0 798.71173 L 0.0 772.94684 L 25.764894 772.94684 Q 51.52979 772.94684 51.52979 824.4766 Q 51.52979 850.2415 77.294685 850.2415 Q 103.05958 850.2415 128.82448 772.94684 Q 154.58937 669.88727 154.58937 618.3575 Q 154.58937 566.8277 128.82448 566.8277 Q 103.05958 566.8277 103.05958 463.7681 Q 103.05958 386.47342 154.58937 386.47342 Q 180.35426 412.2383 180.35426 360.70853 Q 154.58937 334.94363 206.11916 257.64896 Q 206.11916 154.58937 257.64896 154.58937 Q 283.41385 180.35426 309.17874 154.58937 Q 309.17874 154.58937 309.17874 128.82448 L 309.17874 103.05958 L 309.17874 77.294685 Q 309.17874 51.52979 283.41385 25.764894 z" svg:height="14.428341mm" draw:style-name="style-572" svg:viewBox="0.0 0.0 1056.3607 1442.8341" svg:width="10.563607mm" svg:x="107.69726mm" svg:y="70.08051mm"/>
          <draw:path svg:d="M 489.53302 25.764894 L 566.8277 0.0 L 592.5926 51.52979 Q 592.5926 103.05958 618.3575 103.05958 L 618.3575 103.05958 L 566.8277 128.82448 Q 489.53302 128.82448 438.0032 206.11916 Q 360.70853 283.41385 334.94363 283.41385 Q 283.41385 283.41385 283.41385 257.64896 Q 309.17874 231.88405 257.64896 231.88405 L 206.11916 231.88405 L 154.58937 231.88405 L 103.05958 231.88405 L 51.52979 257.64896 Q 0.0 283.41385 0.0 257.64896 L 0.0 257.64896 L 0.0 231.88405 Q 25.764894 231.88405 25.764894 231.88405 L 25.764894 206.11916 L 51.52979 206.11916 Q 77.294685 180.35426 77.294685 180.35426 Q 103.05958 180.35426 206.11916 128.82448 L 309.17874 128.82448 L 334.94363 103.05958 L 386.47342 77.294685 L 386.47342 77.294685 L 386.47342 77.294685 L 386.47342 77.294685 Q 412.2383 77.294685 489.53302 25.764894 z" svg:height="2.8341384mm" draw:style-name="style-573" svg:viewBox="0.0 0.0 618.3575 283.41385" svg:width="6.1835747mm" svg:x="20.869564mm" svg:y="134.7504mm"/>
          <draw:path svg:d="M 257.64896 463.7681 L 257.64896 463.7681 L 257.64896 463.7681 Q 231.88405 438.0032 128.82448 334.94363 L 25.764894 206.11916 L 25.764894 206.11916 Q 0.0 206.11916 0.0 180.35426 L 0.0 154.58937 L 77.294685 103.05958 Q 154.58937 25.764894 154.58937 25.764894 L 180.35426 25.764894 L 257.64896 0.0 Q 309.17874 -25.764894 309.17874 206.11916 Q 283.41385 438.0032 257.64896 438.0032 Q 257.64896 438.0032 257.64896 463.7681 z" svg:height="4.637681mm" draw:style-name="style-574" svg:viewBox="0.0 0.0 309.17874 463.7681" svg:width="3.0917873mm" svg:x="76.26409mm" svg:y="31.175524mm"/>
          <draw:path svg:d="M 0.0 25.764894 L 0.0 -9.094947E-13 L 25.764894 -9.094947E-13 L 25.764894 -9.094947E-13 L 25.764894 -9.094947E-13 Q 25.764894 25.764894 25.764894 25.764894 L 51.52979 25.764894 L 51.52979 25.764894 Q 51.52979 25.764894 77.294685 51.52979 L 77.294685 51.52979 L 77.294685 51.52979 Q 77.294685 77.294685 77.294685 77.294685 L 103.05958 77.294685 L 103.05958 77.294685 Q 103.05958 77.294685 128.82448 103.05958 L 128.82448 103.05958 L 128.82448 103.05958 Q 128.82448 128.82448 128.82448 128.82448 L 154.58937 128.82448 L 154.58937 128.82448 Q 154.58937 128.82448 180.35426 154.58937 L 180.35426 154.58937 L 231.88405 231.88405 Q 257.64896 309.17874 309.17874 257.64896 Q 386.47342 206.11916 386.47342 180.35426 L 386.47342 180.35426 L 360.70853 180.35426 Q 360.70853 180.35426 360.70853 154.58937 L 360.70853 154.58937 L 386.47342 128.82448 Q 438.0032 77.294685 438.0032 77.294685 L 438.0032 77.294685 L 412.2383 695.65216 Q 386.47342 1314.0096 386.47342 1314.0096 L 386.47342 1314.0096 L 386.47342 1262.4799 L 386.47342 1185.1852 L 360.70853 901.7713 L 334.94363 592.5926 L 334.94363 566.8277 L 334.94363 541.0628 L 309.17874 592.5926 Q 283.41385 618.3575 283.41385 644.1224 L 231.88405 695.65216 L 231.88405 747.18195 Q 231.88405 772.94684 180.35426 850.2415 L 128.82448 901.7713 L 128.82448 927.5362 Q 128.82448 927.5362 77.294685 979.06604 L 51.52979 1030.5958 L 51.52979 1056.3607 L 51.52979 1056.3607 L 51.52979 1082.1256 Q 25.764894 1107.8905 25.764894 1107.8905 L 25.764894 1107.8905 L 25.764894 1082.1256 L 25.764894 1056.3607 L 0.0 1056.3607 L 0.0 1056.3607 L 0.0 1030.5958 L 25.764894 1004.83093 L 25.764894 953.30115 L 25.764894 927.5362 L 103.05958 747.18195 Q 180.35426 592.5926 180.35426 541.0628 L 180.35426 515.2979 L 180.35426 438.0032 L 180.35426 360.70853 L 180.35426 360.70853 L 180.35426 334.94363 L 180.35426 334.94363 L 180.35426 334.94363 L 180.35426 309.17874 Q 180.35426 283.41385 128.82448 231.88405 L 77.294685 154.58937 L 77.294685 128.82448 L 77.294685 128.82448 L 77.294685 128.82448 Q 77.294685 103.05958 25.764894 77.294685 Q 0.0 77.294685 0.0 25.764894 z" svg:height="13.140097mm" draw:style-name="style-575" svg:viewBox="0.0 0.0 438.0032 1314.0096" svg:width="4.380032mm" svg:x="311.4976mm" svg:y="76.521736mm"/>
          <draw:path svg:d="M 77.294685 25.764894 L 77.294685 0.0 L 103.05958 25.764894 Q 154.58937 51.52979 154.58937 25.764894 Q 154.58937 0.0 257.64896 0.0 Q 360.70853 0.0 360.70853 0.0 L 360.70853 0.0 L 412.2383 51.52979 Q 463.7681 77.294685 463.7681 103.05958 L 463.7681 103.05958 L 463.7681 154.58937 Q 463.7681 180.35426 438.0032 206.11916 L 438.0032 206.11916 L 412.2383 206.11916 Q 412.2383 206.11916 412.2383 231.88405 L 438.0032 231.88405 L 438.0032 231.88405 Q 438.0032 257.64896 463.7681 257.64896 L 463.7681 257.64896 L 463.7681 257.64896 L 463.7681 283.41385 L 463.7681 283.41385 Q 463.7681 309.17874 412.2383 257.64896 Q 334.94363 257.64896 309.17874 283.41385 L 309.17874 334.94363 L 309.17874 334.94363 Q 283.41385 309.17874 206.11916 257.64896 L 103.05958 206.11916 L 103.05958 206.11916 Q 103.05958 180.35426 51.52979 154.58937 L 25.764894 103.05958 L 3.6379788E-12 103.05958 Q 3.6379788E-12 103.05958 3.6379788E-12 77.294685 L 3.6379788E-12 77.294685 L 51.52979 51.52979 Q 77.294685 51.52979 77.294685 25.764894 z" svg:height="3.3494363mm" draw:style-name="style-576" svg:viewBox="0.0 0.0 463.7681 334.94363" svg:width="4.637681mm" svg:x="172.6248mm" svg:y="7.7294683mm"/>
          <draw:path svg:d="M 25.764894 9.094947E-13 L 25.764894 9.094947E-13 L 51.52979 9.094947E-13 L 51.52979 25.764894 L 51.52979 25.764894 L 77.294685 25.764894 L 103.05958 77.294685 Q 128.82448 128.82448 154.58937 154.58937 L 154.58937 180.35426 L 180.35426 180.35426 L 206.11916 180.35426 L 206.11916 128.82448 L 206.11916 77.294685 L 231.88405 77.294685 Q 231.88405 77.294685 231.88405 103.05958 L 257.64896 103.05958 L 257.64896 128.82448 L 283.41385 154.58937 L 334.94363 283.41385 Q 412.2383 386.47342 438.0032 412.2383 Q 489.53302 412.2383 489.53302 489.53302 Q 489.53302 541.0628 463.7681 541.0628 L 463.7681 566.8277 L 438.0032 566.8277 Q 438.0032 541.0628 386.47342 541.0628 L 360.70853 515.2979 L 334.94363 515.2979 L 334.94363 489.53302 L 334.94363 489.53302 L 334.94363 489.53302 L 334.94363 489.53302 L 309.17874 489.53302 L 309.17874 463.7681 L 283.41385 463.7681 L 283.41385 463.7681 L 283.41385 438.0032 L 283.41385 438.0032 Q 283.41385 438.0032 231.88405 412.2383 Q 206.11916 386.47342 180.35426 309.17874 Q 128.82448 231.88405 103.05958 231.88405 L 77.294685 231.88405 L 77.294685 206.11916 L 77.294685 206.11916 L 51.52979 180.35426 L 51.52979 128.82448 L 25.764894 128.82448 L 0.0 128.82448 L 0.0 77.294685 L 25.764894 25.764894 L 25.764894 25.764894 L 25.764894 25.764894 L 25.764894 9.094947E-13 z" svg:height="5.668277mm" draw:style-name="style-577" svg:viewBox="0.0 0.0 489.53302 566.8277" svg:width="4.89533mm" svg:x="4.89533mm" svg:y="71.884056mm"/>
          <draw:path svg:d="M 128.82448 51.52979 L 128.82448 0.0 L 154.58937 0.0 L 180.35426 0.0 L 180.35426 25.764894 L 180.35426 51.52979 L 206.11916 51.52979 L 206.11916 51.52979 L 180.35426 128.82448 Q 180.35426 206.11916 206.11916 206.11916 Q 231.88405 206.11916 231.88405 257.64896 Q 231.88405 309.17874 257.64896 309.17874 L 257.64896 309.17874 L 231.88405 334.94363 Q 180.35426 360.70853 180.35426 412.2383 Q 180.35426 463.7681 154.58937 515.2979 L 154.58937 541.0628 L 154.58937 644.1224 L 128.82448 747.18195 L 128.82448 747.18195 L 128.82448 747.18195 L 128.82448 747.18195 Q 103.05958 721.41705 77.294685 721.41705 L 51.52979 721.41705 L 51.52979 721.41705 Q 51.52979 721.41705 77.294685 695.65216 Q 103.05958 695.65216 103.05958 618.3575 Q 77.294685 541.0628 51.52979 463.7681 L 25.764894 412.2383 L 25.764894 412.2383 Q 0.0 412.2383 0.0 386.47342 L 0.0 386.47342 L 0.0 360.70853 L 0.0 360.70853 L 25.764894 360.70853 Q 51.52979 360.70853 77.294685 360.70853 Q 77.294685 360.70853 103.05958 257.64896 L 128.82448 180.35426 L 103.05958 180.35426 Q 77.294685 154.58937 77.294685 154.58937 L 77.294685 154.58937 L 77.294685 154.58937 Q 103.05958 154.58937 103.05958 128.82448 L 103.05958 128.82448 L 103.05958 103.05958 Q 128.82448 103.05958 128.82448 51.52979 z" svg:height="7.4718194mm" draw:style-name="style-578" svg:viewBox="0.0 0.0 257.64896 747.18195" svg:width="2.5764894mm" svg:x="14.170692mm" svg:y="45.861515mm"/>
          <draw:path svg:d="M 103.05958 -3.6379788E-12 L 103.05958 -3.6379788E-12 L 103.05958 -3.6379788E-12 Q 128.82448 -3.6379788E-12 154.58937 25.764894 L 180.35426 25.764894 L 206.11916 25.764894 L 206.11916 25.764894 L 206.11916 51.52979 L 206.11916 77.294685 L 103.05958 77.294685 L 0.0 77.294685 L 0.0 25.764894 Q 0.0 -3.6379788E-12 51.52979 -3.6379788E-12 Q 77.294685 -3.6379788E-12 103.05958 -3.6379788E-12 z" svg:height="0.77294683mm" draw:style-name="style-579" svg:viewBox="0.0 0.0 206.11916 77.294685" svg:width="2.0611916mm" svg:x="253.52657mm" svg:y="165.41063mm"/>
          <draw:path svg:d="M 695.65216 0.0 L 721.41705 0.0 L 721.41705 25.764894 Q 721.41705 51.52979 772.94684 51.52979 Q 824.4766 77.294685 798.71173 128.82448 Q 747.18195 206.11916 747.18195 206.11916 L 721.41705 206.11916 L 721.41705 257.64896 L 721.41705 283.41385 L 618.3575 283.41385 L 489.53302 283.41385 L 463.7681 283.41385 Q 463.7681 309.17874 463.7681 309.17874 L 463.7681 309.17874 L 463.7681 309.17874 Q 463.7681 309.17874 438.0032 334.94363 L 412.2383 360.70853 L 412.2383 360.70853 Q 386.47342 360.70853 386.47342 334.94363 L 386.47342 334.94363 L 360.70853 334.94363 Q 334.94363 309.17874 309.17874 309.17874 Q 283.41385 309.17874 154.58937 257.64896 L 0.0 231.88405 L 0.0 206.11916 L 0.0 206.11916 L 25.764894 206.11916 L 51.52979 206.11916 L 51.52979 154.58937 L 51.52979 128.82448 L 25.764894 128.82448 L 25.764894 103.05958 L 25.764894 103.05958 L 51.52979 103.05958 L 51.52979 77.294685 L 51.52979 51.52979 L 128.82448 51.52979 Q 206.11916 77.294685 206.11916 51.52979 L 206.11916 25.764894 L 257.64896 51.52979 Q 309.17874 51.52979 463.7681 51.52979 Q 644.1224 51.52979 669.88727 25.764894 Q 669.88727 0.0 695.65216 0.0 z M 386.47342 309.17874 Q 386.47342 309.17874 386.47342 283.41385 Q 412.2383 283.41385 412.2383 309.17874 Q 412.2383 309.17874 386.47342 309.17874 z" svg:height="3.6070852mm" draw:style-name="style-580" svg:viewBox="0.0 0.0 798.71173 360.70853" svg:width="7.9871173mm" svg:x="39.677937mm" svg:y="26.280193mm"/>
          <draw:path svg:d="M 25.764894 0.0 L 25.764894 0.0 L 25.764894 0.0 Q 25.764894 0.0 51.52979 0.0 L 51.52979 25.764894 L 77.294685 25.764894 L 128.82448 25.764894 L 180.35426 51.52979 Q 231.88405 51.52979 257.64896 103.05958 Q 283.41385 154.58937 360.70853 154.58937 Q 438.0032 154.58937 438.0032 154.58937 L 438.0032 154.58937 L 438.0032 154.58937 Q 412.2383 154.58937 412.2383 180.35426 L 412.2383 180.35426 L 386.47342 180.35426 Q 386.47342 154.58937 334.94363 154.58937 Q 309.17874 154.58937 334.94363 180.35426 Q 386.47342 206.11916 386.47342 231.88405 L 386.47342 257.64896 L 386.47342 257.64896 L 360.70853 257.64896 L 334.94363 257.64896 L 334.94363 257.64896 L 334.94363 257.64896 Q 309.17874 257.64896 309.17874 283.41385 L 309.17874 283.41385 L 283.41385 283.41385 Q 231.88405 257.64896 206.11916 257.64896 Q 180.35426 257.64896 180.35426 154.58937 Q 154.58937 77.294685 77.294685 51.52979 L 0.0 25.764894 L 0.0 25.764894 Q 0.0 0.0 25.764894 0.0 z" svg:height="2.8341384mm" draw:style-name="style-581" svg:viewBox="0.0 0.0 438.0032 283.41385" svg:width="4.380032mm" svg:x="307.37518mm" svg:y="34.52496mm"/>
          <draw:path svg:d="M 231.88405 0.0 L 283.41385 0.0 L 309.17874 51.52979 Q 334.94363 77.294685 334.94363 103.05958 L 360.70853 103.05958 L 360.70853 128.82448 Q 386.47342 128.82448 386.47342 154.58937 L 386.47342 180.35426 L 386.47342 180.35426 L 360.70853 180.35426 L 334.94363 180.35426 L 334.94363 180.35426 L 334.94363 154.58937 Q 334.94363 128.82448 283.41385 128.82448 Q 231.88405 103.05958 206.11916 180.35426 L 180.35426 231.88405 L 154.58937 231.88405 Q 128.82448 231.88405 77.294685 309.17874 Q 51.52979 386.47342 25.764894 386.47342 L 0.0 386.47342 L 51.52979 283.41385 Q 77.294685 154.58937 77.294685 154.58937 Q 77.294685 128.82448 77.294685 128.82448 L 77.294685 128.82448 L 51.52979 128.82448 L 51.52979 128.82448 L 51.52979 103.05958 L 51.52979 103.05958 L 51.52979 77.294685 L 51.52979 77.294685 L 77.294685 77.294685 L 103.05958 77.294685 L 154.58937 51.52979 Q 206.11916 51.52979 206.11916 25.764894 Q 206.11916 0.0 231.88405 0.0 z" svg:height="3.8647342mm" draw:style-name="style-582" svg:viewBox="0.0 0.0 386.47342 386.47342" svg:width="3.8647342mm" svg:x="53.333332mm" svg:y="5.410628mm"/>
          <draw:path svg:d="M 128.82448 25.764894 L 128.82448 25.764894 L 154.58937 25.764894 Q 180.35426 25.764894 231.88405 77.294685 Q 257.64896 103.05958 283.41385 128.82448 L 309.17874 128.82448 L 309.17874 128.82448 L 334.94363 128.82448 L 334.94363 128.82448 L 334.94363 154.58937 L 334.94363 154.58937 L 334.94363 154.58937 L 334.94363 180.35426 L 334.94363 206.11916 L 334.94363 206.11916 L 334.94363 206.11916 L 309.17874 180.35426 Q 283.41385 154.58937 231.88405 154.58937 L 180.35426 154.58937 L 180.35426 180.35426 L 180.35426 180.35426 L 180.35426 206.11916 Q 180.35426 206.11916 180.35426 231.88405 L 180.35426 257.64896 L 154.58937 257.64896 Q 128.82448 257.64896 128.82448 206.11916 Q 128.82448 154.58937 77.294685 154.58937 Q 25.764894 154.58937 25.764894 103.05958 L -1.8189894E-12 77.294685 L 25.764894 25.764894 Q 77.294685 0.0 77.294685 0.0 Q 103.05958 0.0 128.82448 25.764894 z" svg:height="2.5764894mm" draw:style-name="style-583" svg:viewBox="0.0 0.0 334.94363 257.64896" svg:width="3.3494363mm" svg:x="118.77617mm" svg:y="73.6876mm"/>
          <draw:path svg:d="M 180.35426 0.0 L 206.11916 0.0 L 283.41385 25.764894 Q 334.94363 51.52979 386.47342 77.294685 Q 386.47342 103.05958 386.47342 180.35426 Q 386.47342 283.41385 386.47342 283.41385 L 386.47342 283.41385 L 386.47342 283.41385 Q 360.70853 283.41385 334.94363 309.17874 Q 334.94363 334.94363 180.35426 334.94363 L 25.764894 334.94363 L 25.764894 309.17874 Q 25.764894 283.41385 3.6379788E-12 283.41385 L 3.6379788E-12 283.41385 L 25.764894 257.64896 Q 51.52979 231.88405 77.294685 231.88405 L 77.294685 231.88405 L 77.294685 231.88405 L 77.294685 231.88405 L 128.82448 283.41385 Q 154.58937 334.94363 231.88405 309.17874 Q 283.41385 283.41385 283.41385 283.41385 L 283.41385 283.41385 L 309.17874 283.41385 L 309.17874 283.41385 L 309.17874 257.64896 L 334.94363 257.64896 L 334.94363 206.11916 Q 334.94363 154.58937 309.17874 128.82448 Q 309.17874 103.05958 231.88405 77.294685 Q 180.35426 77.294685 180.35426 51.52979 L 180.35426 25.764894 L 180.35426 25.764894 Q 180.35426 25.764894 180.35426 0.0 z" svg:height="3.3494363mm" draw:style-name="style-584" svg:viewBox="0.0 0.0 386.47342 334.94363" svg:width="3.8647342mm" svg:x="300.16104mm" svg:y="122.383255mm"/>
          <draw:path svg:d="M 51.52979 25.764894 L 103.05958 0.0 L 206.11916 0.0 Q 309.17874 25.764894 360.70853 25.764894 L 386.47342 25.764894 L 566.8277 25.764894 Q 747.18195 25.764894 747.18195 51.52979 L 721.41705 77.294685 L 695.65216 103.05958 Q 644.1224 128.82448 644.1224 128.82448 L 644.1224 128.82448 L 618.3575 128.82448 L 592.5926 128.82448 L 566.8277 154.58937 L 566.8277 154.58937 L 541.0628 154.58937 L 515.2979 154.58937 L 412.2383 154.58937 Q 334.94363 128.82448 154.58937 128.82448 Q 0.0 103.05958 0.0 77.294685 Q 0.0 51.52979 51.52979 25.764894 z" svg:height="1.5458937mm" draw:style-name="style-585" svg:viewBox="0.0 0.0 747.18195 154.58937" svg:width="7.4718194mm" svg:x="8.760064mm" svg:y="136.8116mm"/>
          <draw:path svg:d="M 257.64896 0.0 L 257.64896 0.0 L 386.47342 51.52979 Q 489.53302 103.05958 515.2979 103.05958 L 541.0628 103.05958 L 592.5926 103.05958 Q 644.1224 128.82448 644.1224 154.58937 Q 669.88727 206.11916 721.41705 206.11916 Q 747.18195 231.88405 772.94684 257.64896 L 772.94684 257.64896 L 772.94684 257.64896 Q 772.94684 257.64896 798.71173 283.41385 L 798.71173 283.41385 L 798.71173 309.17874 Q 772.94684 309.17874 772.94684 334.94363 L 772.94684 334.94363 L 747.18195 334.94363 Q 721.41705 334.94363 721.41705 412.2383 Q 721.41705 463.7681 695.65216 463.7681 Q 644.1224 463.7681 644.1224 412.2383 Q 618.3575 386.47342 592.5926 386.47342 Q 541.0628 386.47342 541.0628 360.70853 Q 541.0628 334.94363 334.94363 309.17874 L 154.58937 283.41385 L 128.82448 283.41385 L 128.82448 257.64896 L 128.82448 257.64896 L 128.82448 257.64896 L 103.05958 257.64896 L 103.05958 257.64896 L 77.294685 231.88405 L 25.764894 231.88405 L 25.764894 231.88405 L 0.0 206.11916 L 0.0 206.11916 L 25.764894 206.11916 L 25.764894 206.11916 L 25.764894 206.11916 L 25.764894 180.35426 L 25.764894 180.35426 L 51.52979 128.82448 L 77.294685 77.294685 L 77.294685 51.52979 L 77.294685 51.52979 L 77.294685 51.52979 L 77.294685 51.52979 L 103.05958 77.294685 L 103.05958 103.05958 L 180.35426 128.82448 Q 257.64896 154.58937 283.41385 128.82448 Q 309.17874 128.82448 283.41385 77.294685 Q 257.64896 0.0 257.64896 0.0 z" svg:height="4.637681mm" draw:style-name="style-586" svg:viewBox="0.0 0.0 798.71173 463.7681" svg:width="7.9871173mm" svg:x="171.85185mm" svg:y="136.03865mm"/>
          <draw:path svg:d="M 386.47342 0.0 L 386.47342 0.0 L 309.17874 206.11916 Q 206.11916 438.0032 206.11916 566.8277 Q 154.58937 721.41705 180.35426 747.18195 L 180.35426 772.94684 L 154.58937 772.94684 Q 154.58937 772.94684 103.05958 798.71173 L 77.294685 798.71173 L 77.294685 798.71173 Q 77.294685 772.94684 77.294685 772.94684 Q 103.05958 772.94684 103.05958 721.41705 L 103.05958 669.88727 L 103.05958 669.88727 L 103.05958 669.88727 L 103.05958 566.8277 Q 103.05958 438.0032 77.294685 360.70853 L 25.764894 309.17874 L 25.764894 283.41385 L -1.8189894E-12 283.41385 L -1.8189894E-12 257.64896 L -1.8189894E-12 231.88405 L -1.8189894E-12 206.11916 L -1.8189894E-12 154.58937 L -1.8189894E-12 154.58937 L -1.8189894E-12 154.58937 L -1.8189894E-12 180.35426 L -1.8189894E-12 180.35426 L 25.764894 180.35426 L 25.764894 206.11916 L 25.764894 206.11916 L 51.52979 206.11916 L 77.294685 257.64896 Q 128.82448 309.17874 128.82448 334.94363 L 154.58937 334.94363 L 154.58937 334.94363 L 154.58937 309.17874 L 154.58937 309.17874 L 154.58937 309.17874 L 180.35426 257.64896 Q 206.11916 206.11916 231.88405 206.11916 Q 257.64896 206.11916 309.17874 103.05958 Q 360.70853 -25.764894 386.47342 0.0 z" svg:height="7.9871173mm" draw:style-name="style-587" svg:viewBox="0.0 0.0 386.47342 798.71173" svg:width="3.8647342mm" svg:x="138.61514mm" svg:y="121.610306mm"/>
          <draw:path svg:d="M 309.17874 0.0 L 334.94363 0.0 L 334.94363 25.764894 Q 334.94363 51.52979 309.17874 51.52979 Q 283.41385 51.52979 283.41385 103.05958 L 283.41385 154.58937 L 257.64896 154.58937 Q 257.64896 154.58937 283.41385 206.11916 Q 309.17874 231.88405 206.11916 231.88405 L 128.82448 231.88405 L 128.82448 257.64896 L 128.82448 283.41385 L 103.05958 283.41385 Q 77.294685 257.64896 51.52979 257.64896 Q 25.764894 257.64896 25.764894 231.88405 L 0.0 206.11916 L 0.0 180.35426 L 0.0 154.58937 L 51.52979 154.58937 Q 103.05958 154.58937 103.05958 128.82448 Q 128.82448 103.05958 180.35426 77.294685 Q 231.88405 77.294685 231.88405 51.52979 Q 231.88405 25.764894 257.64896 25.764894 Q 283.41385 0.0 309.17874 0.0 z" svg:height="2.8341384mm" draw:style-name="style-588" svg:viewBox="0.0 0.0 334.94363 283.41385" svg:width="3.3494363mm" svg:x="306.60226mm" svg:y="12.367149mm"/>
          <draw:path svg:d="M 180.35426 0.0 L 180.35426 0.0 L 180.35426 25.764894 Q 180.35426 77.294685 206.11916 128.82448 Q 231.88405 154.58937 154.58937 180.35426 Q 103.05958 180.35426 103.05958 231.88405 Q 77.294685 283.41385 51.52979 334.94363 L 25.764894 360.70853 L 0.0 360.70853 L 0.0 360.70853 L 0.0 334.94363 Q 25.764894 283.41385 25.764894 231.88405 L 25.764894 154.58937 L 25.764894 154.58937 Q 25.764894 154.58937 51.52979 128.82448 L 51.52979 128.82448 L 77.294685 128.82448 Q 128.82448 103.05958 154.58937 51.52979 Q 180.35426 0.0 180.35426 0.0 z" svg:height="3.6070852mm" draw:style-name="style-589" svg:viewBox="0.0 0.0 206.11916 360.70853" svg:width="2.0611916mm" svg:x="141.44928mm" svg:y="45.088566mm"/>
          <draw:path svg:d="M 334.94363 0.0 L 334.94363 0.0 L 360.70853 25.764894 Q 386.47342 51.52979 412.2383 25.764894 L 438.0032 25.764894 L 412.2383 51.52979 Q 412.2383 103.05958 386.47342 154.58937 L 386.47342 206.11916 L 412.2383 206.11916 L 463.7681 206.11916 L 489.53302 231.88405 Q 515.2979 231.88405 515.2979 257.64896 Q 541.0628 309.17874 566.8277 309.17874 L 566.8277 309.17874 L 566.8277 309.17874 Q 566.8277 309.17874 592.5926 334.94363 L 618.3575 334.94363 L 618.3575 334.94363 Q 618.3575 360.70853 566.8277 360.70853 Q 515.2979 360.70853 515.2979 309.17874 Q 489.53302 283.41385 412.2383 334.94363 L 334.94363 386.47342 L 309.17874 386.47342 Q 309.17874 360.70853 283.41385 360.70853 Q 257.64896 334.94363 180.35426 412.2383 L 103.05958 515.2979 L 103.05958 541.0628 L 103.05958 566.8277 L 77.294685 566.8277 L 77.294685 566.8277 L 77.294685 566.8277 L 51.52979 541.0628 L 51.52979 541.0628 L 51.52979 515.2979 L 25.764894 515.2979 L 0.0 515.2979 L 0.0 489.53302 L 0.0 489.53302 L 25.764894 489.53302 L 25.764894 463.7681 L 25.764894 463.7681 L 51.52979 463.7681 L 51.52979 438.0032 L 51.52979 412.2383 L 77.294685 412.2383 L 77.294685 412.2383 L 77.294685 386.47342 L 103.05958 386.47342 L 103.05958 386.47342 L 103.05958 360.70853 L 103.05958 360.70853 L 103.05958 360.70853 L 103.05958 309.17874 Q 103.05958 283.41385 103.05958 257.64896 L 77.294685 206.11916 L 128.82448 206.11916 Q 154.58937 206.11916 154.58937 206.11916 Q 154.58937 180.35426 128.82448 154.58937 L 128.82448 128.82448 L 206.11916 154.58937 Q 309.17874 154.58937 309.17874 77.294685 Q 309.17874 0.0 334.94363 0.0 z" svg:height="5.668277mm" draw:style-name="style-590" svg:viewBox="0.0 0.0 618.3575 566.8277" svg:width="6.1835747mm" svg:x="103.574875mm" svg:y="34.009663mm"/>
          <draw:path svg:d="M 438.0032 -1.8189894E-12 L 438.0032 -1.8189894E-12 L 592.5926 25.764894 Q 721.41705 51.52979 798.71173 51.52979 L 901.7713 51.52979 L 901.7713 51.52979 L 901.7713 77.294685 L 876.0064 103.05958 L 876.0064 128.82448 L 901.7713 128.82448 L 953.30115 154.58937 L 901.7713 154.58937 L 824.4766 154.58937 L 618.3575 154.58937 Q 412.2383 154.58937 231.88405 206.11916 L 51.52979 206.11916 L 25.764894 231.88405 L -3.6379788E-12 231.88405 L -3.6379788E-12 206.11916 L 25.764894 180.35426 L 25.764894 180.35426 L 25.764894 154.58937 L 51.52979 154.58937 L 77.294685 154.58937 L 180.35426 154.58937 Q 283.41385 154.58937 283.41385 128.82448 L 283.41385 128.82448 L 283.41385 128.82448 Q 309.17874 103.05958 283.41385 103.05958 Q 257.64896 103.05958 334.94363 77.294685 Q 386.47342 51.52979 412.2383 25.764894 Q 438.0032 -1.8189894E-12 438.0032 -1.8189894E-12 z" svg:height="2.3188405mm" draw:style-name="style-591" svg:viewBox="0.0 0.0 953.30115 231.88405" svg:width="9.533011mm" svg:x="270.78903mm" svg:y="134.49275mm"/>
          <draw:path svg:d="M 103.05958 206.11916 L 103.05958 257.64896 L 128.82448 257.64896 L 128.82448 257.64896 L 154.58937 283.41385 L 180.35426 309.17874 L 180.35426 309.17874 L 180.35426 309.17874 L 180.35426 334.94363 Q 206.11916 360.70853 206.11916 360.70853 L 206.11916 386.47342 L 180.35426 386.47342 L 180.35426 412.2383 L 180.35426 412.2383 L 154.58937 412.2383 L 154.58937 412.2383 L 154.58937 412.2383 L 154.58937 438.0032 L 154.58937 438.0032 L 180.35426 463.7681 L 180.35426 463.7681 L 180.35426 515.2979 Q 154.58937 541.0628 154.58937 566.8277 L 154.58937 566.8277 L 154.58937 566.8277 Q 128.82448 566.8277 103.05958 515.2979 Q 103.05958 489.53302 51.52979 283.41385 L 0.0 77.294685 L 0.0 51.52979 Q 25.764894 0.0 51.52979 0.0 Q 77.294685 0.0 77.294685 77.294685 Q 103.05958 154.58937 103.05958 206.11916 z" svg:height="5.668277mm" draw:style-name="style-592" svg:viewBox="0.0 0.0 206.11916 566.8277" svg:width="2.0611916mm" svg:x="220.5475mm" svg:y="28.341385mm"/>
          <draw:path svg:d="M 3.6379788E-12 25.764894 L 3.6379788E-12 0.0 L 3.6379788E-12 0.0 L 25.764894 0.0 L 51.52979 51.52979 Q 77.294685 77.294685 77.294685 103.05958 L 103.05958 103.05958 L 103.05958 103.05958 Q 103.05958 128.82448 128.82448 128.82448 L 128.82448 128.82448 L 180.35426 206.11916 Q 231.88405 283.41385 231.88405 283.41385 L 231.88405 283.41385 L 231.88405 283.41385 L 231.88405 309.17874 L 231.88405 309.17874 L 231.88405 334.94363 L 206.11916 334.94363 Q 180.35426 334.94363 128.82448 334.94363 L 103.05958 334.94363 L 103.05958 334.94363 Q 77.294685 309.17874 77.294685 309.17874 L 77.294685 309.17874 L 77.294685 309.17874 Q 51.52979 283.41385 25.764894 257.64896 L 25.764894 231.88405 L 25.764894 231.88405 Q 25.764894 231.88405 51.52979 231.88405 Q 77.294685 257.64896 77.294685 231.88405 Q 77.294685 180.35426 25.764894 128.82448 Q -25.764894 51.52979 3.6379788E-12 25.764894 z" svg:height="3.3494363mm" draw:style-name="style-593" svg:viewBox="0.0 0.0 231.88405 334.94363" svg:width="2.3188405mm" svg:x="275.94202mm" svg:y="60.032204mm"/>
          <draw:path svg:d="M 25.764894 25.764894 L 77.294685 0.0 L 128.82448 0.0 Q 206.11916 25.764894 231.88405 77.294685 Q 257.64896 103.05958 309.17874 154.58937 Q 386.47342 180.35426 386.47342 257.64896 L 386.47342 309.17874 L 438.0032 309.17874 L 463.7681 309.17874 L 463.7681 283.41385 L 489.53302 283.41385 L 489.53302 283.41385 L 489.53302 257.64896 L 489.53302 257.64896 L 489.53302 257.64896 L 515.2979 257.64896 L 515.2979 257.64896 L 566.8277 231.88405 L 618.3575 231.88405 L 618.3575 231.88405 Q 618.3575 257.64896 644.1224 257.64896 L 644.1224 257.64896 L 695.65216 309.17874 Q 747.18195 334.94363 798.71173 438.0032 Q 850.2415 566.8277 901.7713 592.5926 Q 953.30115 644.1224 979.06604 876.0064 Q 1004.83093 1082.1256 1004.83093 1107.8905 L 1004.83093 1107.8905 L 953.30115 1185.1852 Q 901.7713 1288.2448 901.7713 1288.2448 L 901.7713 1288.2448 L 850.2415 1288.2448 Q 824.4766 1288.2448 721.41705 1339.7745 L 618.3575 1391.3043 L 566.8277 1391.3043 L 515.2979 1391.3043 L 489.53302 1391.3043 L 463.7681 1391.3043 L 463.7681 1365.5394 L 438.0032 1365.5394 L 438.0032 1365.5394 L 438.0032 1339.7745 L 438.0032 1339.7745 L 438.0032 1339.7745 L 412.2383 1314.0096 L 386.47342 1288.2448 L 386.47342 1288.2448 L 386.47342 1288.2448 L 386.47342 1262.4799 L 386.47342 1262.4799 L 386.47342 1236.715 L 386.47342 1185.1852 L 386.47342 1185.1852 L 386.47342 1185.1852 L 412.2383 1210.9501 Q 438.0032 1236.715 489.53302 1236.715 L 541.0628 1236.715 L 541.0628 1210.9501 L 541.0628 1185.1852 L 489.53302 1185.1852 Q 438.0032 1185.1852 412.2383 1159.4203 Q 386.47342 1159.4203 386.47342 927.5362 L 360.70853 669.88727 L 360.70853 618.3575 Q 334.94363 566.8277 309.17874 489.53302 Q 283.41385 412.2383 231.88405 360.70853 Q 180.35426 334.94363 180.35426 309.17874 Q 180.35426 283.41385 103.05958 231.88405 L 51.52979 154.58937 L 51.52979 154.58937 L 25.764894 154.58937 L 25.764894 154.58937 L 25.764894 154.58937 L 25.764894 128.82448 L 25.764894 128.82448 L 25.764894 103.05958 Q 25.764894 77.294685 0.0 51.52979 Q -25.764894 51.52979 25.764894 25.764894 z" svg:height="13.913043mm" draw:style-name="style-594" svg:viewBox="0.0 0.0 1004.83093 1391.3043" svg:width="10.048309mm" svg:x="51.787437mm" svg:y="26.280193mm"/>
          <draw:path svg:d="M 876.0064 25.764894 L 876.0064 25.764894 L 850.2415 25.764894 Q 850.2415 25.764894 798.71173 51.52979 Q 772.94684 77.294685 772.94684 103.05958 L 772.94684 128.82448 L 1030.5958 128.82448 Q 1288.2448 128.82448 1391.3043 103.05958 Q 1494.3639 77.294685 1468.599 51.52979 Q 1468.599 25.764894 1468.599 0.0 L 1468.599 0.0 L 1674.7181 0.0 Q 1855.0724 25.764894 1906.6023 25.764894 L 1958.1321 25.764894 L 2035.4268 25.764894 L 2086.9565 25.764894 L 2086.9565 51.52979 L 2086.9565 51.52979 L 2086.9565 103.05958 L 2086.9565 154.58937 L 2112.7214 180.35426 L 2138.4863 206.11916 L 2138.4863 257.64896 L 2138.4863 309.17874 L 2086.9565 309.17874 L 2061.1917 309.17874 L 2061.1917 334.94363 L 2061.1917 360.70853 L 1880.8373 360.70853 L 1700.483 360.70853 L 1700.483 360.70853 Q 1700.483 334.94363 1623.1884 334.94363 Q 1520.1288 334.94363 1107.8905 309.17874 L 669.88727 283.41385 L 489.53302 283.41385 Q 334.94363 283.41385 180.35426 257.64896 L 0.0 257.64896 L 0.0 231.88405 L 0.0 206.11916 L 0.0 206.11916 L 25.764894 206.11916 L 25.764894 180.35426 L 25.764894 180.35426 L 51.52979 180.35426 L 77.294685 180.35426 L 77.294685 154.58937 L 77.294685 154.58937 L 103.05958 128.82448 L 103.05958 103.05958 L 103.05958 103.05958 L 128.82448 103.05958 L 128.82448 103.05958 L 128.82448 128.82448 L 128.82448 128.82448 L 128.82448 128.82448 L 154.58937 128.82448 L 154.58937 128.82448 L 231.88405 103.05958 Q 309.17874 103.05958 334.94363 77.294685 Q 334.94363 77.294685 386.47342 51.52979 Q 438.0032 51.52979 566.8277 25.764894 Q 721.41705 25.764894 747.18195 25.764894 Q 772.94684 25.764894 824.4766 25.764894 Q 876.0064 25.764894 876.0064 25.764894 z" svg:height="3.6070852mm" draw:style-name="style-595" svg:viewBox="0.0 0.0 2138.4863 360.70853" svg:width="21.384863mm" svg:x="197.10144mm" svg:y="122.383255mm"/>
          <draw:path svg:d="M 309.17874 0.0 L 309.17874 0.0 L 309.17874 25.764894 L 309.17874 51.52979 L 386.47342 77.294685 Q 463.7681 77.294685 489.53302 51.52979 L 489.53302 25.764894 L 515.2979 25.764894 L 541.0628 25.764894 L 592.5926 51.52979 Q 618.3575 77.294685 695.65216 180.35426 Q 772.94684 309.17874 772.94684 334.94363 Q 772.94684 386.47342 798.71173 360.70853 Q 824.4766 360.70853 850.2415 334.94363 L 850.2415 283.41385 L 850.2415 283.41385 Q 876.0064 283.41385 876.0064 283.41385 L 876.0064 283.41385 L 876.0064 309.17874 L 876.0064 309.17874 L 901.7713 309.17874 L 901.7713 334.94363 L 901.7713 334.94363 L 927.5362 334.94363 L 927.5362 360.70853 L 927.5362 386.47342 L 901.7713 541.0628 Q 901.7713 695.65216 927.5362 695.65216 L 953.30115 695.65216 L 953.30115 721.41705 Q 927.5362 747.18195 953.30115 772.94684 L 953.30115 798.71173 L 927.5362 798.71173 Q 876.0064 798.71173 876.0064 824.4766 L 876.0064 824.4766 L 824.4766 824.4766 Q 772.94684 850.2415 721.41705 824.4766 Q 695.65216 824.4766 695.65216 850.2415 Q 695.65216 876.0064 669.88727 876.0064 L 644.1224 876.0064 L 644.1224 850.2415 Q 644.1224 824.4766 566.8277 824.4766 Q 515.2979 850.2415 412.2383 901.7713 Q 334.94363 953.30115 309.17874 979.06604 Q 309.17874 1004.83093 257.64896 1030.5958 L 231.88405 1056.3607 L 231.88405 1056.3607 L 206.11916 1056.3607 L 206.11916 1082.1256 L 206.11916 1107.8905 L 180.35426 1107.8905 L 180.35426 1107.8905 L 180.35426 1133.6554 L 154.58937 1133.6554 L 154.58937 1133.6554 L 154.58937 1133.6554 L 154.58937 1159.4203 L 154.58937 1159.4203 L 128.82448 1159.4203 L 128.82448 1159.4203 L 128.82448 1159.4203 L 103.05958 1159.4203 L 103.05958 1133.6554 L 103.05958 1107.8905 L 103.05958 1056.3607 L 103.05958 1030.5958 L 103.05958 824.4766 Q 103.05958 618.3575 77.294685 592.5926 L 77.294685 541.0628 L 77.294685 489.53302 Q 51.52979 412.2383 25.764894 334.94363 L -3.6379788E-12 231.88405 L 25.764894 231.88405 Q 51.52979 231.88405 51.52979 257.64896 L 51.52979 283.41385 L 77.294685 206.11916 L 103.05958 128.82448 L 103.05958 128.82448 L 103.05958 128.82448 L 154.58937 128.82448 L 206.11916 128.82448 L 231.88405 128.82448 L 257.64896 128.82448 L 257.64896 77.294685 L 257.64896 25.764894 L 257.64896 25.764894 Q 283.41385 25.764894 309.17874 0.0 z" svg:height="11.594203mm" draw:style-name="style-596" svg:viewBox="0.0 0.0 953.30115 1159.4203" svg:width="9.533011mm" svg:x="273.10788mm" svg:y="43.027374mm"/>
          <draw:path svg:d="M 309.17874 25.764894 L 309.17874 0.0 L 334.94363 0.0 L 360.70853 0.0 L 360.70853 25.764894 L 360.70853 25.764894 L 360.70853 128.82448 Q 334.94363 257.64896 360.70853 386.47342 L 386.47342 489.53302 L 386.47342 489.53302 L 386.47342 489.53302 L 386.47342 541.0628 L 386.47342 566.8277 L 386.47342 566.8277 Q 360.70853 541.0628 334.94363 566.8277 L 309.17874 566.8277 L 309.17874 541.0628 Q 283.41385 541.0628 283.41385 515.2979 Q 283.41385 489.53302 180.35426 592.5926 L 103.05958 669.88727 L 77.294685 669.88727 Q 77.294685 644.1224 77.294685 669.88727 Q 51.52979 695.65216 25.764894 695.65216 L 0.0 695.65216 L 0.0 669.88727 L 25.764894 644.1224 L 25.764894 644.1224 L 25.764894 644.1224 L 51.52979 618.3575 L 77.294685 618.3575 L 77.294685 592.5926 L 77.294685 566.8277 L 103.05958 566.8277 L 103.05958 541.0628 L 103.05958 541.0628 L 128.82448 541.0628 L 128.82448 515.2979 Q 180.35426 489.53302 180.35426 489.53302 L 180.35426 489.53302 L 180.35426 463.7681 L 180.35426 463.7681 L 180.35426 438.0032 L 180.35426 438.0032 L 180.35426 438.0032 L 180.35426 438.0032 L 180.35426 412.2383 L 180.35426 412.2383 L 180.35426 334.94363 Q 206.11916 283.41385 231.88405 283.41385 Q 283.41385 257.64896 283.41385 231.88405 L 283.41385 231.88405 L 283.41385 154.58937 Q 283.41385 77.294685 309.17874 25.764894 z" svg:height="6.9565215mm" draw:style-name="style-597" svg:viewBox="0.0 0.0 386.47342 695.65216" svg:width="3.8647342mm" svg:x="302.73752mm" svg:y="94.04187mm"/>
          <draw:path svg:d="M 154.58937 0.0 L 334.94363 51.52979 L 360.70853 51.52979 L 412.2383 51.52979 L 669.88727 77.294685 L 953.30115 103.05958 L 953.30115 103.05958 L 927.5362 103.05958 L 927.5362 103.05958 L 927.5362 103.05958 L 927.5362 128.82448 L 927.5362 128.82448 L 901.7713 154.58937 L 876.0064 180.35426 L 824.4766 309.17874 Q 772.94684 412.2383 747.18195 463.7681 Q 747.18195 515.2979 669.88727 515.2979 Q 566.8277 541.0628 566.8277 566.8277 Q 592.5926 566.8277 669.88727 566.8277 L 721.41705 566.8277 L 721.41705 566.8277 L 721.41705 566.8277 L 747.18195 566.8277 Q 772.94684 566.8277 772.94684 566.8277 L 772.94684 566.8277 L 772.94684 566.8277 Q 798.71173 566.8277 824.4766 592.5926 L 850.2415 618.3575 L 850.2415 618.3575 L 876.0064 618.3575 L 876.0064 618.3575 L 876.0064 644.1224 L 850.2415 644.1224 L 850.2415 669.88727 L 850.2415 669.88727 L 824.4766 669.88727 L 824.4766 669.88727 L 824.4766 669.88727 L 824.4766 695.65216 L 824.4766 695.65216 L 798.71173 695.65216 L 798.71173 721.41705 L 798.71173 721.41705 L 772.94684 721.41705 L 772.94684 721.41705 L 772.94684 721.41705 L 772.94684 747.18195 L 772.94684 747.18195 L 772.94684 772.94684 Q 772.94684 772.94684 721.41705 824.4766 L 669.88727 850.2415 L 618.3575 850.2415 Q 566.8277 824.4766 541.0628 824.4766 L 515.2979 772.94684 L 489.53302 772.94684 Q 463.7681 772.94684 386.47342 695.65216 L 309.17874 618.3575 L 309.17874 592.5926 Q 309.17874 566.8277 334.94363 566.8277 L 334.94363 541.0628 L 334.94363 489.53302 Q 309.17874 438.0032 309.17874 412.2383 L 309.17874 412.2383 L 309.17874 412.2383 Q 309.17874 386.47342 283.41385 386.47342 L 283.41385 386.47342 L 283.41385 360.70853 Q 257.64896 360.70853 257.64896 360.70853 L 257.64896 360.70853 L 257.64896 360.70853 Q 257.64896 334.94363 128.82448 231.88405 Q -1.8189894E-12 128.82448 -1.8189894E-12 51.52979 Q -25.764894 -51.52979 154.58937 0.0 z" svg:height="8.502416mm" draw:style-name="style-598" svg:viewBox="0.0 0.0 953.30115 850.2415" svg:width="9.533011mm" svg:x="132.43156mm" svg:y="83.99356mm"/>
          <draw:path svg:d="M 386.47342 0.0 L 438.0032 0.0 L 489.53302 25.764894 Q 541.0628 51.52979 566.8277 51.52979 L 618.3575 51.52979 L 618.3575 51.52979 Q 618.3575 77.294685 592.5926 103.05958 L 566.8277 128.82448 L 541.0628 128.82448 L 515.2979 128.82448 L 463.7681 128.82448 Q 412.2383 103.05958 386.47342 103.05958 Q 360.70853 103.05958 309.17874 154.58937 Q 283.41385 206.11916 257.64896 180.35426 Q 206.11916 154.58937 154.58937 154.58937 L 103.05958 128.82448 L 77.294685 128.82448 L 77.294685 154.58937 L 51.52979 154.58937 L 0.0 154.58937 L 0.0 154.58937 L 0.0 154.58937 L 25.764894 128.82448 L 51.52979 128.82448 L 51.52979 103.05958 L 51.52979 77.294685 L 103.05958 77.294685 L 128.82448 51.52979 L 128.82448 51.52979 L 154.58937 51.52979 L 154.58937 51.52979 L 154.58937 51.52979 L 206.11916 51.52979 L 257.64896 51.52979 L 257.64896 51.52979 L 283.41385 51.52979 L 283.41385 51.52979 Q 309.17874 51.52979 309.17874 51.52979 L 309.17874 25.764894 L 309.17874 25.764894 Q 334.94363 0.0 386.47342 0.0 z" svg:height="1.8035426mm" draw:style-name="style-599" svg:viewBox="0.0 0.0 618.3575 180.35426" svg:width="6.1835747mm" svg:x="39.16264mm" svg:y="22.15781mm"/>
          <draw:path svg:d="M 154.58937 25.764894 L 154.58937 0.0 L 309.17874 0.0 L 463.7681 0.0 L 463.7681 0.0 L 463.7681 25.764894 L 412.2383 25.764894 L 360.70853 25.764894 L 360.70853 51.52979 L 334.94363 51.52979 L 334.94363 51.52979 L 334.94363 77.294685 L 360.70853 77.294685 L 386.47342 77.294685 L 386.47342 103.05958 L 386.47342 128.82448 L 412.2383 128.82448 L 412.2383 128.82448 L 412.2383 154.58937 L 438.0032 154.58937 L 438.0032 154.58937 L 438.0032 180.35426 L 438.0032 180.35426 L 438.0032 180.35426 L 463.7681 206.11916 L 463.7681 231.88405 L 438.0032 231.88405 L 438.0032 231.88405 L 438.0032 231.88405 Q 438.0032 206.11916 412.2383 206.11916 L 412.2383 206.11916 L 412.2383 206.11916 Q 412.2383 180.35426 386.47342 180.35426 Q 360.70853 180.35426 334.94363 231.88405 Q 334.94363 283.41385 206.11916 283.41385 L 77.294685 283.41385 L 77.294685 283.41385 Q 77.294685 283.41385 25.764894 231.88405 L 0.0 206.11916 L 0.0 180.35426 Q 25.764894 128.82448 51.52979 103.05958 L 77.294685 77.294685 L 128.82448 77.294685 Q 154.58937 51.52979 154.58937 25.764894 z" svg:height="2.8341384mm" draw:style-name="style-600" svg:viewBox="0.0 0.0 463.7681 283.41385" svg:width="4.637681mm" svg:x="204.83092mm" svg:y="127.53623mm"/>
          <draw:path svg:d="M 51.52979 25.764894 L 51.52979 25.764894 L 103.05958 0.0 Q 154.58937 0.0 154.58937 77.294685 L 154.58937 128.82448 L 128.82448 180.35426 Q 103.05958 206.11916 77.294685 257.64896 Q 51.52979 283.41385 51.52979 309.17874 L 51.52979 309.17874 L 51.52979 309.17874 L 25.764894 283.41385 L 25.764894 283.41385 L 0.0 283.41385 L 0.0 231.88405 L 0.0 206.11916 L 0.0 154.58937 L 0.0 103.05958 L 0.0 103.05958 Q 0.0 103.05958 25.764894 77.294685 L 25.764894 77.294685 L 25.764894 51.52979 Q 51.52979 25.764894 51.52979 25.764894 z" svg:height="3.0917873mm" draw:style-name="style-601" svg:viewBox="0.0 0.0 154.58937 309.17874" svg:width="1.5458937mm" svg:x="244.2512mm" svg:y="168.76006mm"/>
          <draw:path svg:d="M 386.47342 0.0 L 412.2383 0.0 L 360.70853 25.764894 Q 334.94363 51.52979 309.17874 77.294685 Q 309.17874 103.05958 283.41385 103.05958 Q 257.64896 103.05958 257.64896 154.58937 Q 257.64896 180.35426 206.11916 154.58937 Q 154.58937 154.58937 128.82448 206.11916 Q 128.82448 257.64896 103.05958 231.88405 Q 77.294685 206.11916 77.294685 257.64896 Q 77.294685 309.17874 51.52979 463.7681 L 51.52979 592.5926 L 51.52979 592.5926 Q 25.764894 592.5926 25.764894 360.70853 Q 25.764894 103.05958 25.764894 77.294685 L 0.0 51.52979 L 0.0 51.52979 L 0.0 51.52979 L 51.52979 51.52979 Q 103.05958 51.52979 103.05958 25.764894 L 103.05958 0.0 L 128.82448 0.0 L 154.58937 0.0 L 154.58937 25.764894 Q 154.58937 51.52979 231.88405 25.764894 Q 334.94363 0.0 334.94363 0.0 Q 360.70853 0.0 386.47342 0.0 z" svg:height="5.9259257mm" draw:style-name="style-602" svg:viewBox="0.0 0.0 412.2383 592.5926" svg:width="4.122383mm" svg:x="44.57327mm" svg:y="120.06441mm"/>
          <draw:path svg:d="M 51.52979 25.764894 L 51.52979 0.0 L 51.52979 0.0 Q 51.52979 0.0 77.294685 77.294685 L 103.05958 128.82448 L 103.05958 128.82448 L 103.05958 128.82448 L 103.05958 154.58937 L 103.05958 154.58937 L 128.82448 180.35426 L 128.82448 206.11916 L 154.58937 206.11916 L 180.35426 180.35426 L 206.11916 206.11916 Q 206.11916 206.11916 231.88405 231.88405 L 231.88405 257.64896 L 257.64896 334.94363 Q 257.64896 386.47342 231.88405 386.47342 Q 206.11916 412.2383 206.11916 438.0032 Q 206.11916 463.7681 206.11916 489.53302 L 206.11916 489.53302 L 206.11916 489.53302 Q 180.35426 489.53302 180.35426 515.2979 L 180.35426 515.2979 L 180.35426 541.0628 Q 180.35426 566.8277 154.58937 566.8277 L 128.82448 566.8277 L 128.82448 541.0628 Q 103.05958 541.0628 103.05958 541.0628 L 103.05958 541.0628 L 103.05958 515.2979 L 103.05958 489.53302 L 77.294685 438.0032 Q 51.52979 360.70853 51.52979 283.41385 L 51.52979 180.35426 L 25.764894 154.58937 Q 0.0 128.82448 0.0 77.294685 L 0.0 25.764894 L 0.0 25.764894 L 0.0 25.764894 L 25.764894 25.764894 L 25.764894 25.764894 L 25.764894 51.52979 L 51.52979 51.52979 L 51.52979 25.764894 z" svg:height="5.668277mm" draw:style-name="style-603" svg:viewBox="0.0 0.0 257.64896 566.8277" svg:width="2.5764894mm" svg:x="228.79227mm" svg:y="29.114332mm"/>
          <draw:path svg:d="M 51.52979 0.0 L 51.52979 0.0 L 51.52979 0.0 L 77.294685 0.0 L 77.294685 25.764894 L 77.294685 25.764894 L 103.05958 25.764894 Q 128.82448 25.764894 128.82448 77.294685 L 128.82448 128.82448 L 128.82448 180.35426 Q 128.82448 206.11916 128.82448 231.88405 L 128.82448 257.64896 L 128.82448 257.64896 Q 103.05958 283.41385 103.05958 283.41385 L 103.05958 283.41385 L 77.294685 283.41385 Q 25.764894 283.41385 25.764894 257.64896 L 25.764894 257.64896 L 25.764894 231.88405 Q 25.764894 206.11916 0.0 206.11916 L 0.0 206.11916 L 0.0 128.82448 Q 0.0 77.294685 25.764894 77.294685 Q 25.764894 51.52979 25.764894 25.764894 Q 25.764894 0.0 51.52979 0.0 z" svg:height="2.8341384mm" draw:style-name="style-604" svg:viewBox="0.0 0.0 128.82448 283.41385" svg:width="1.2882447mm" svg:x="196.58615mm" svg:y="19.323671mm"/>
          <draw:path svg:d="M 515.2979 25.764894 L 541.0628 0.0 L 566.8277 0.0 Q 592.5926 0.0 592.5926 77.294685 Q 592.5926 128.82448 566.8277 128.82448 Q 541.0628 128.82448 541.0628 180.35426 Q 566.8277 206.11916 566.8277 231.88405 L 566.8277 257.64896 L 566.8277 438.0032 L 566.8277 592.5926 L 566.8277 644.1224 Q 566.8277 695.65216 541.0628 695.65216 L 541.0628 721.41705 L 541.0628 721.41705 Q 515.2979 721.41705 515.2979 747.18195 L 515.2979 747.18195 L 438.0032 798.71173 Q 360.70853 824.4766 360.70853 850.2415 Q 360.70853 876.0064 334.94363 876.0064 L 334.94363 876.0064 L 334.94363 850.2415 Q 309.17874 824.4766 154.58937 644.1224 L 0.0 489.53302 L 0.0 463.7681 Q 0.0 438.0032 25.764894 438.0032 L 25.764894 412.2383 L 51.52979 412.2383 L 51.52979 386.47342 L 51.52979 386.47342 L 51.52979 386.47342 L 77.294685 386.47342 L 77.294685 386.47342 L 77.294685 360.70853 Q 103.05958 360.70853 257.64896 206.11916 L 412.2383 77.294685 L 412.2383 51.52979 L 412.2383 51.52979 L 412.2383 51.52979 Q 438.0032 25.764894 463.7681 25.764894 Q 463.7681 25.764894 515.2979 25.764894 z" svg:height="8.760064mm" draw:style-name="style-605" svg:viewBox="0.0 0.0 592.5926 876.0064" svg:width="5.9259257mm" svg:x="9.79066mm" svg:y="39.93559mm"/>
          <draw:path svg:d="M 77.294685 128.82448 L 0.0 -1.8189894E-12 L 51.52979 51.52979 Q 103.05958 77.294685 154.58937 77.294685 Q 206.11916 77.294685 257.64896 103.05958 Q 309.17874 128.82448 309.17874 154.58937 Q 334.94363 180.35426 334.94363 283.41385 L 334.94363 360.70853 L 309.17874 386.47342 L 309.17874 438.0032 L 283.41385 438.0032 L 283.41385 438.0032 L 283.41385 412.2383 L 283.41385 412.2383 L 257.64896 334.94363 Q 231.88405 283.41385 206.11916 257.64896 Q 180.35426 231.88405 77.294685 128.82448 z" svg:height="4.380032mm" draw:style-name="style-606" svg:viewBox="0.0 0.0 334.94363 438.0032" svg:width="3.3494363mm" svg:x="156.39291mm" svg:y="122.89855mm"/>
          <draw:path svg:d="M 25.764894 77.294685 L 77.294685 0.0 L 103.05958 51.52979 Q 128.82448 77.294685 128.82448 77.294685 Q 128.82448 77.294685 154.58937 77.294685 L 154.58937 103.05958 L 154.58937 154.58937 Q 128.82448 206.11916 128.82448 257.64896 L 128.82448 309.17874 L 103.05958 438.0032 L 103.05958 541.0628 L 103.05958 541.0628 Q 103.05958 541.0628 103.05958 566.8277 L 77.294685 566.8277 L 77.294685 618.3575 L 77.294685 669.88727 L 77.294685 669.88727 Q 51.52979 644.1224 51.52979 644.1224 L 51.52979 644.1224 L 51.52979 592.5926 L 25.764894 566.8277 L 25.764894 489.53302 Q 25.764894 386.47342 0.0 283.41385 Q -25.764894 180.35426 25.764894 77.294685 z" svg:height="6.6988726mm" draw:style-name="style-607" svg:viewBox="0.0 0.0 154.58937 669.88727" svg:width="1.5458937mm" svg:x="22.415459mm" svg:y="101.256035mm"/>
          <draw:path svg:d="M 0.0 25.764894 L 0.0 0.0 L 25.764894 0.0 Q 51.52979 25.764894 77.294685 25.764894 L 103.05958 25.764894 L 180.35426 0.0 Q 231.88405 0.0 231.88405 25.764894 Q 257.64896 77.294685 283.41385 51.52979 L 283.41385 51.52979 L 283.41385 77.294685 Q 283.41385 103.05958 257.64896 103.05958 L 257.64896 103.05958 L 231.88405 103.05958 Q 206.11916 103.05958 180.35426 180.35426 L 180.35426 231.88405 L 154.58937 231.88405 Q 154.58937 231.88405 128.82448 257.64896 L 103.05958 283.41385 L 103.05958 283.41385 Q 77.294685 283.41385 103.05958 231.88405 Q 128.82448 180.35426 77.294685 128.82448 L 51.52979 103.05958 L 51.52979 103.05958 Q 51.52979 77.294685 25.764894 77.294685 L 0.0 77.294685 L 0.0 25.764894 z" svg:height="2.8341384mm" draw:style-name="style-608" svg:viewBox="0.0 0.0 283.41385 283.41385" svg:width="2.8341384mm" svg:x="20.869564mm" svg:y="4.89533mm"/>
          <draw:path svg:d="M 386.47342 25.764894 L 386.47342 0.0 L 541.0628 77.294685 Q 695.65216 154.58937 747.18195 180.35426 L 798.71173 206.11916 L 876.0064 206.11916 L 927.5362 206.11916 L 979.06604 206.11916 Q 1004.83093 206.11916 1030.5958 412.2383 Q 1030.5958 592.5926 1056.3607 618.3575 L 1056.3607 618.3575 L 1030.5958 618.3575 L 1004.83093 618.3575 L 1004.83093 644.1224 L 979.06604 644.1224 L 979.06604 644.1224 L 979.06604 669.88727 L 979.06604 669.88727 L 1004.83093 669.88727 L 1004.83093 669.88727 Q 1004.83093 669.88727 772.94684 747.18195 L 541.0628 798.71173 L 541.0628 798.71173 Q 541.0628 772.94684 386.47342 798.71173 Q 231.88405 824.4766 206.11916 772.94684 L 154.58937 721.41705 L 154.58937 721.41705 L 154.58937 695.65216 L 128.82448 669.88727 L 103.05958 644.1224 L 103.05958 644.1224 L 103.05958 618.3575 L 103.05958 618.3575 L 103.05958 618.3575 L 77.294685 618.3575 L 77.294685 618.3575 L 77.294685 592.5926 L 51.52979 592.5926 L 51.52979 566.8277 L 51.52979 541.0628 L 25.764894 541.0628 L 0.0 541.0628 L 0.0 515.2979 L 0.0 489.53302 L 25.764894 489.53302 L 51.52979 515.2979 L 51.52979 515.2979 L 51.52979 515.2979 L 77.294685 515.2979 L 77.294685 515.2979 L 103.05958 515.2979 L 128.82448 515.2979 L 154.58937 515.2979 L 180.35426 515.2979 L 206.11916 489.53302 L 206.11916 489.53302 L 206.11916 515.2979 Q 206.11916 566.8277 309.17874 489.53302 Q 360.70853 412.2383 386.47342 412.2383 L 386.47342 412.2383 L 386.47342 386.47342 L 412.2383 386.47342 L 412.2383 386.47342 L 412.2383 360.70853 L 463.7681 360.70853 L 489.53302 360.70853 L 489.53302 334.94363 L 489.53302 309.17874 L 463.7681 309.17874 Q 438.0032 309.17874 412.2383 334.94363 L 360.70853 334.94363 L 360.70853 309.17874 Q 360.70853 309.17874 334.94363 257.64896 Q 309.17874 231.88405 360.70853 128.82448 Q 386.47342 51.52979 386.47342 25.764894 z" svg:height="7.9871173mm" draw:style-name="style-609" svg:viewBox="0.0 0.0 1056.3607 798.71173" svg:width="10.563607mm" svg:x="85.53945mm" svg:y="70.59581mm"/>
          <draw:path svg:d="M 334.94363 360.70853 L 463.7681 0.0 L 463.7681 51.52979 Q 489.53302 103.05958 515.2979 103.05958 Q 515.2979 77.294685 541.0628 128.82448 Q 566.8277 206.11916 566.8277 180.35426 Q 592.5926 154.58937 618.3575 154.58937 L 618.3575 154.58937 L 618.3575 257.64896 L 618.3575 334.94363 L 618.3575 334.94363 Q 592.5926 360.70853 566.8277 412.2383 Q 566.8277 463.7681 515.2979 412.2383 L 463.7681 386.47342 L 463.7681 386.47342 L 463.7681 360.70853 L 463.7681 360.70853 L 463.7681 360.70853 L 438.0032 360.70853 L 438.0032 360.70853 L 438.0032 386.47342 L 412.2383 386.47342 L 360.70853 541.0628 Q 283.41385 721.41705 360.70853 721.41705 Q 438.0032 772.94684 438.0032 772.94684 L 438.0032 772.94684 L 463.7681 772.94684 L 463.7681 772.94684 L 463.7681 772.94684 L 463.7681 798.71173 L 463.7681 798.71173 L 463.7681 798.71173 L 489.53302 824.4766 L 489.53302 824.4766 L 489.53302 824.4766 Q 489.53302 824.4766 515.2979 850.2415 L 515.2979 850.2415 L 515.2979 850.2415 Q 515.2979 876.0064 515.2979 876.0064 L 541.0628 876.0064 L 541.0628 876.0064 L 541.0628 901.7713 L 515.2979 901.7713 Q 489.53302 876.0064 463.7681 850.2415 L 412.2383 798.71173 L 412.2383 798.71173 Q 386.47342 772.94684 386.47342 772.94684 L 386.47342 772.94684 L 360.70853 772.94684 Q 360.70853 772.94684 334.94363 772.94684 L 309.17874 772.94684 L 283.41385 772.94684 Q 257.64896 772.94684 257.64896 798.71173 Q 257.64896 824.4766 283.41385 824.4766 L 283.41385 824.4766 L 283.41385 876.0064 Q 257.64896 927.5362 257.64896 927.5362 L 257.64896 927.5362 L 257.64896 876.0064 Q 257.64896 850.2415 206.11916 850.2415 L 180.35426 876.0064 L 180.35426 876.0064 L 154.58937 876.0064 L 154.58937 876.0064 L 154.58937 876.0064 L 154.58937 901.7713 L 154.58937 901.7713 L 128.82448 901.7713 L 128.82448 927.5362 L 128.82448 927.5362 L 103.05958 927.5362 L 103.05958 927.5362 L 103.05958 927.5362 L 77.294685 953.30115 L 51.52979 953.30115 L 51.52979 979.06604 L 51.52979 979.06604 L 25.764894 979.06604 L 25.764894 979.06604 L 0.0 979.06604 L 0.0 979.06604 L 0.0 953.30115 L 0.0 953.30115 L 0.0 927.5362 L 0.0 927.5362 L 0.0 927.5362 L 25.764894 927.5362 L 25.764894 927.5362 L 51.52979 927.5362 L 51.52979 927.5362 L 51.52979 927.5362 L 51.52979 901.7713 L 51.52979 901.7713 L 77.294685 901.7713 L 77.294685 876.0064 L 77.294685 876.0064 L 103.05958 876.0064 L 103.05958 876.0064 L 103.05958 876.0064 L 103.05958 850.2415 L 103.05958 850.2415 L 128.82448 850.2415 L 128.82448 824.4766 L 128.82448 824.4766 L 154.58937 824.4766 L 154.58937 824.4766 Q 154.58937 824.4766 180.35426 772.94684 Q 206.11916 721.41705 334.94363 360.70853 z" svg:height="9.79066mm" draw:style-name="style-610" svg:viewBox="0.0 0.0 618.3575 979.06604" svg:width="6.1835747mm" svg:x="82.44766mm" svg:y="60.289856mm"/>
          <draw:path svg:d="M 283.41385 77.294685 L 283.41385 103.05958 L 283.41385 128.82448 L 283.41385 154.58937 L 257.64896 154.58937 Q 257.64896 128.82448 154.58937 128.82448 Q 51.52979 128.82448 51.52979 154.58937 L 51.52979 180.35426 L 25.764894 180.35426 Q 25.764894 180.35426 0.0 206.11916 L 0.0 206.11916 L 0.0 180.35426 Q 0.0 154.58937 25.764894 77.294685 L 25.764894 0.0 L 25.764894 0.0 L 51.52979 0.0 L 128.82448 0.0 Q 231.88405 25.764894 257.64896 25.764894 Q 257.64896 51.52979 283.41385 77.294685 z" svg:height="2.0611916mm" draw:style-name="style-611" svg:viewBox="0.0 0.0 283.41385 206.11916" svg:width="2.8341384mm" svg:x="143.25282mm" svg:y="43.027374mm"/>
          <draw:path svg:d="M 231.88405 0.0 L 257.64896 0.0 L 257.64896 0.0 L 257.64896 0.0 L 309.17874 0.0 L 360.70853 0.0 L 412.2383 128.82448 Q 463.7681 257.64896 489.53302 283.41385 L 489.53302 309.17874 L 463.7681 309.17874 Q 463.7681 309.17874 386.47342 257.64896 Q 309.17874 206.11916 180.35426 180.35426 L 51.52979 180.35426 L 51.52979 180.35426 Q 51.52979 206.11916 25.764894 206.11916 L 0.0 206.11916 L 0.0 180.35426 L 0.0 180.35426 L 0.0 154.58937 L 0.0 154.58937 L 25.764894 154.58937 L 25.764894 154.58937 L 25.764894 154.58937 L 25.764894 154.58937 L 51.52979 128.82448 L 77.294685 103.05958 L 77.294685 103.05958 Q 103.05958 103.05958 128.82448 51.52979 L 180.35426 25.764894 L 206.11916 25.764894 L 231.88405 0.0 L 231.88405 0.0 z" svg:height="3.0917873mm" draw:style-name="style-612" svg:viewBox="0.0 0.0 489.53302 309.17874" svg:width="4.89533mm" svg:x="27.826086mm" svg:y="33.49436mm"/>
          <draw:path svg:d="M 128.82448 25.764894 L 128.82448 77.294685 L 128.82448 77.294685 Q 103.05958 77.294685 51.52979 103.05958 Q 0.0 128.82448 0.0 103.05958 L 0.0 77.294685 L 25.764894 51.52979 Q 51.52979 25.764894 77.294685 0.0 Q 128.82448 0.0 128.82448 25.764894 z" svg:height="1.0305958mm" draw:style-name="style-613" svg:viewBox="0.0 0.0 128.82448 103.05958" svg:width="1.2882447mm" svg:x="262.029mm" svg:y="23.961353mm"/>
          <draw:path svg:d="M 25.764894 128.82448 L 51.52979 0.0 L 154.58937 51.52979 Q 257.64896 128.82448 257.64896 154.58937 L 257.64896 154.58937 L 231.88405 154.58937 Q 206.11916 154.58937 180.35426 257.64896 Q 154.58937 360.70853 103.05958 360.70853 L 51.52979 360.70853 L 51.52979 386.47342 L 51.52979 386.47342 L 0.0 386.47342 Q -25.764894 386.47342 0.0 309.17874 Q 0.0 257.64896 25.764894 128.82448 z" svg:height="3.8647342mm" draw:style-name="style-614" svg:viewBox="0.0 0.0 257.64896 386.47342" svg:width="2.5764894mm" svg:x="129.85507mm" svg:y="84.50886mm"/>
          <draw:path svg:d="M 438.0032 25.764894 L 438.0032 0.0 L 463.7681 0.0 L 463.7681 0.0 L 463.7681 0.0 L 463.7681 0.0 L 489.53302 0.0 L 489.53302 0.0 L 566.8277 51.52979 Q 669.88727 51.52979 721.41705 77.294685 L 772.94684 77.294685 L 772.94684 103.05958 Q 772.94684 128.82448 747.18195 154.58937 L 721.41705 154.58937 L 695.65216 154.58937 Q 669.88727 154.58937 566.8277 180.35426 L 463.7681 180.35426 L 412.2383 180.35426 Q 386.47342 206.11916 257.64896 257.64896 Q 154.58937 360.70853 128.82448 412.2383 L 103.05958 489.53302 L 77.294685 515.2979 L 51.52979 566.8277 L 51.52979 592.5926 L 51.52979 618.3575 L 25.764894 618.3575 L 25.764894 618.3575 L 25.764894 644.1224 L 25.764894 644.1224 L 0.0 644.1224 L 0.0 618.3575 L 0.0 618.3575 L 0.0 618.3575 L 0.0 566.8277 L 0.0 515.2979 L 25.764894 463.7681 L 51.52979 438.0032 L 51.52979 438.0032 L 51.52979 412.2383 L 51.52979 412.2383 L 51.52979 412.2383 L 77.294685 386.47342 Q 103.05958 360.70853 77.294685 309.17874 L 77.294685 257.64896 L 77.294685 206.11916 L 77.294685 180.35426 L 103.05958 180.35426 L 154.58937 206.11916 L 154.58937 206.11916 L 154.58937 206.11916 L 206.11916 154.58937 Q 231.88405 103.05958 309.17874 103.05958 Q 360.70853 103.05958 360.70853 103.05958 Q 360.70853 103.05958 386.47342 103.05958 L 386.47342 103.05958 L 386.47342 77.294685 L 412.2383 77.294685 L 412.2383 77.294685 L 412.2383 51.52979 L 412.2383 51.52979 Q 412.2383 51.52979 438.0032 25.764894 z" svg:height="6.4412236mm" draw:style-name="style-615" svg:viewBox="0.0 0.0 772.94684 644.1224" svg:width="7.7294683mm" svg:x="244.76651mm" svg:y="22.15781mm"/>
          <draw:path svg:d="M 386.47342 0.0 L 386.47342 0.0 L 386.47342 0.0 L 386.47342 0.0 L 412.2383 25.764894 L 438.0032 51.52979 L 438.0032 51.52979 L 438.0032 51.52979 L 463.7681 77.294685 L 489.53302 103.05958 L 747.18195 154.58937 Q 1030.5958 206.11916 1030.5958 206.11916 L 1030.5958 206.11916 L 927.5362 206.11916 Q 824.4766 206.11916 798.71173 231.88405 Q 747.18195 231.88405 747.18195 257.64896 Q 747.18195 309.17874 438.0032 257.64896 L 103.05958 206.11916 L 103.05958 206.11916 L 103.05958 206.11916 L 77.294685 180.35426 L 25.764894 180.35426 L 25.764894 154.58937 L 25.764894 128.82448 L 25.764894 103.05958 L 25.764894 77.294685 L 25.764894 51.52979 L 25.764894 51.52979 L 3.6379788E-12 51.52979 L 3.6379788E-12 51.52979 L 77.294685 25.764894 L 180.35426 25.764894 L 283.41385 25.764894 Q 386.47342 0.0 386.47342 0.0 z" svg:height="2.5764894mm" draw:style-name="style-616" svg:viewBox="0.0 0.0 1030.5958 257.64896" svg:width="10.305958mm" svg:x="263.05957mm" svg:y="147.3752mm"/>
          <draw:path svg:d="M 231.88405 25.764894 L 231.88405 0.0 L 231.88405 0.0 L 257.64896 0.0 L 257.64896 25.764894 Q 257.64896 51.52979 283.41385 51.52979 Q 334.94363 51.52979 334.94363 77.294685 Q 309.17874 103.05958 334.94363 128.82448 Q 360.70853 128.82448 360.70853 154.58937 Q 360.70853 180.35426 386.47342 180.35426 L 412.2383 206.11916 L 438.0032 231.88405 Q 438.0032 283.41385 463.7681 283.41385 L 463.7681 283.41385 L 463.7681 309.17874 Q 438.0032 309.17874 412.2383 360.70853 L 386.47342 386.47342 L 386.47342 360.70853 Q 386.47342 360.70853 334.94363 412.2383 Q 334.94363 438.0032 283.41385 438.0032 Q 231.88405 412.2383 231.88405 463.7681 L 206.11916 489.53302 L 180.35426 489.53302 L 154.58937 489.53302 L 154.58937 489.53302 Q 128.82448 489.53302 128.82448 438.0032 L 128.82448 386.47342 L 103.05958 386.47342 L 103.05958 360.70853 L 77.294685 360.70853 Q 51.52979 360.70853 51.52979 334.94363 Q 51.52979 309.17874 25.764894 309.17874 L 0.0 283.41385 L 0.0 257.64896 Q 25.764894 231.88405 25.764894 206.11916 L 25.764894 180.35426 L 103.05958 180.35426 Q 154.58937 180.35426 154.58937 206.11916 Q 180.35426 231.88405 180.35426 154.58937 Q 231.88405 51.52979 231.88405 25.764894 z" svg:height="4.89533mm" draw:style-name="style-617" svg:viewBox="0.0 0.0 463.7681 489.53302" svg:width="4.637681mm" svg:x="205.3462mm" svg:y="13.397745mm"/>
          <draw:path svg:d="M 283.41385 0.0 L 283.41385 0.0 L 283.41385 51.52979 Q 309.17874 103.05958 283.41385 206.11916 L 283.41385 309.17874 L 283.41385 489.53302 L 283.41385 644.1224 L 283.41385 747.18195 L 283.41385 876.0064 L 257.64896 876.0064 L 257.64896 876.0064 L 257.64896 876.0064 L 231.88405 850.2415 L 231.88405 850.2415 L 231.88405 850.2415 L 231.88405 695.65216 Q 206.11916 515.2979 206.11916 489.53302 L 206.11916 463.7681 L 206.11916 283.41385 Q 206.11916 128.82448 103.05958 128.82448 L 0.0 103.05958 L 0.0 77.294685 L 0.0 77.294685 L 25.764894 77.294685 L 25.764894 77.294685 L 154.58937 25.764894 Q 257.64896 0.0 283.41385 0.0 z" svg:height="8.760064mm" draw:style-name="style-618" svg:viewBox="0.0 0.0 283.41385 876.0064" svg:width="2.8341384mm" svg:x="13.397745mm" svg:y="24.99195mm"/>
          <draw:path svg:d="M 1339.7745 25.764894 L 1339.7745 25.764894 L 1365.5394 -1.8189894E-12 L 1365.5394 -1.8189894E-12 L 1314.0096 128.82448 Q 1288.2448 231.88405 1314.0096 231.88405 Q 1365.5394 257.64896 1365.5394 283.41385 Q 1365.5394 309.17874 1339.7745 309.17874 L 1339.7745 334.94363 L 1314.0096 334.94363 L 1288.2448 334.94363 L 1288.2448 386.47342 L 1288.2448 412.2383 L 1339.7745 412.2383 L 1391.3043 438.0032 L 1623.1884 386.47342 Q 1880.8373 334.94363 1932.3672 334.94363 Q 1958.1321 334.94363 1983.897 309.17874 Q 2035.4268 309.17874 2009.6619 283.41385 Q 2009.6619 283.41385 2061.1917 257.64896 Q 2086.9565 231.88405 2112.7214 180.35426 Q 2138.4863 154.58937 2138.4863 128.82448 L 2138.4863 128.82448 L 2112.7214 103.05958 L 2112.7214 77.294685 L 2164.2512 77.294685 L 2215.781 77.294685 L 2215.781 103.05958 L 2190.016 128.82448 L 2190.016 128.82448 L 2190.016 128.82448 L 2190.016 154.58937 L 2190.016 154.58937 L 2241.546 283.41385 Q 2344.6055 386.47342 2370.3704 386.47342 Q 2396.1353 360.70853 2396.1353 386.47342 L 2396.1353 412.2383 L 2473.43 412.2383 Q 2550.7246 438.0032 2550.7246 412.2383 L 2576.4895 412.2383 L 2576.4895 438.0032 Q 2602.2544 438.0032 2602.2544 438.0032 L 2602.2544 463.7681 L 2602.2544 489.53302 L 2602.2544 489.53302 L 2576.4895 489.53302 L 2576.4895 489.53302 L 2576.4895 515.2979 L 2550.7246 515.2979 L 2550.7246 515.2979 L 2550.7246 541.0628 L 2550.7246 541.0628 L 2550.7246 541.0628 L 2576.4895 541.0628 L 2576.4895 541.0628 L 2653.7842 566.8277 L 2705.314 592.5926 L 2705.314 592.5926 L 2705.314 592.5926 L 2731.0789 592.5926 L 2731.0789 592.5926 L 2731.0789 618.3575 L 2756.8438 618.3575 L 2756.8438 618.3575 L 2756.8438 644.1224 L 2911.433 644.1224 Q 3091.7874 695.65216 3143.3171 669.88727 Q 3194.847 644.1224 3194.847 695.65216 Q 3194.847 721.41705 3323.6714 721.41705 Q 3426.731 747.18195 3555.5554 747.18195 L 3684.38 747.18195 L 3787.4395 721.41705 Q 3890.4993 695.65216 3890.4993 644.1224 Q 3864.7344 618.3575 3890.4993 618.3575 Q 3942.029 644.1224 4045.0886 618.3575 L 4173.913 618.3575 L 4173.913 695.65216 L 4173.913 798.71173 L 4173.913 901.7713 L 4199.6777 1004.83093 L 4199.6777 1056.3607 L 4199.6777 1133.6554 L 4225.443 1185.1852 Q 4251.2075 1236.715 4251.2075 1262.4799 L 4251.2075 1314.0096 L 4251.2075 1314.0096 Q 4251.2075 1314.0096 4251.2075 1339.7745 L 4276.9727 1339.7745 L 4276.9727 1365.5394 Q 4302.7373 1391.3043 4302.7373 1391.3043 L 4302.7373 1391.3043 L 4405.797 1494.3639 Q 4483.092 1571.6586 4560.386 1648.9532 Q 4611.916 1700.483 4766.5054 1958.1321 Q 4921.0947 2215.781 4921.0947 2241.546 Q 4946.86 2241.546 4946.86 2267.3108 L 4972.6245 2267.3108 L 4972.6245 2267.3108 Q 4972.6245 2293.0757 4972.6245 2293.0757 L 4998.3896 2293.0757 L 4998.3896 2293.0757 Q 4998.3896 2293.0757 5024.1543 2318.8406 L 5024.1543 2318.8406 L 5024.1543 2318.8406 Q 5024.1543 2344.6055 5024.1543 2344.6055 L 5049.9194 2344.6055 L 5049.9194 2344.6055 Q 5049.9194 2344.6055 5075.6846 2370.3704 L 5075.6846 2370.3704 L 5075.6846 2396.1353 L 5075.6846 2396.1353 L 5075.6846 2396.1353 L 5075.6846 2396.1353 L 5075.6846 2421.9001 L 5101.449 2421.9001 L 5127.2144 2421.9001 L 5127.2144 2421.9001 L 5359.098 2653.7842 Q 5590.9824 2911.433 5590.9824 2911.433 L 5616.747 2911.433 L 5616.747 2911.433 L 5616.747 2937.198 L 5616.747 2937.198 Q 5616.747 2962.963 5642.512 2962.963 L 5642.512 2962.963 L 5668.277 3014.4927 Q 5694.042 3066.0225 5694.042 3194.847 Q 5694.042 3323.6714 5642.512 3375.2012 Q 5642.512 3426.731 5616.747 3478.2607 L 5590.9824 3504.0256 L 5590.9824 3504.0256 L 5590.9824 3529.7905 L 5590.9824 3529.7905 L 5590.9824 3529.7905 L 5565.2173 3529.7905 L 5565.2173 3529.7905 L 5565.2173 3555.5554 L 5565.2173 3555.5554 L 5539.4526 3555.5554 Q 5513.6875 3581.3203 5230.274 3607.0852 Q 4946.86 3658.615 4921.0947 3684.38 L 4921.0947 3735.9097 L 4869.565 3813.2046 Q 4869.565 3890.4993 4869.565 3916.2642 L 4869.565 3942.029 L 4843.8003 3942.029 Q 4818.035 3942.029 4792.2705 4045.0886 Q 4766.5054 4148.148 4766.5054 4199.6777 Q 4740.7407 4251.2075 4689.211 4251.2075 L 4637.681 4251.2075 L 4637.681 4276.9727 L 4611.916 4276.9727 L 4611.916 4276.9727 L 4611.916 4302.7373 L 4637.681 4302.7373 Q 4663.446 4302.7373 4689.211 4354.267 Q 4714.9756 4380.032 4740.7407 4380.032 L 4740.7407 4405.797 L 4740.7407 4405.797 L 4766.5054 4405.797 L 4766.5054 4405.797 L 4766.5054 4431.562 L 4740.7407 4457.3267 L 4714.9756 4483.092 L 4714.9756 4483.092 L 4714.9756 4508.8564 L 4611.916 4508.8564 Q 4534.6216 4508.8564 4534.6216 4534.6216 Q 4534.6216 4560.386 4457.3267 4560.386 L 4380.032 4560.386 L 4354.267 4560.386 L 4328.5024 4560.386 L 4328.5024 4560.386 L 4302.7373 4560.386 L 4302.7373 4560.386 L 4302.7373 4560.386 L 4251.2075 4586.1514 L 4199.6777 4586.1514 L 4199.6777 4534.6216 L 4199.6777 4483.092 L 4199.6777 4457.3267 Q 4199.6777 4405.797 4225.443 4405.797 Q 4251.2075 4405.797 4251.2075 4354.267 Q 4251.2075 4328.5024 4276.9727 4328.5024 L 4302.7373 4328.5024 L 4302.7373 4302.7373 L 4302.7373 4251.2075 L 4276.9727 4251.2075 L 4276.9727 4251.2075 L 4276.9727 4225.443 L 4302.7373 4225.443 L 4302.7373 4199.6777 L 4302.7373 4173.913 L 4276.9727 4173.913 L 4251.2075 4173.913 L 4251.2075 4148.148 L 4251.2075 4122.3833 L 4276.9727 4122.3833 L 4302.7373 4096.618 L 4302.7373 4096.618 L 4302.7373 4096.618 L 4276.9727 4096.618 L 4276.9727 4096.618 L 4276.9727 4070.8535 L 4251.2075 4070.8535 L 4251.2075 4070.8535 L 4251.2075 4045.0886 L 4251.2075 4045.0886 L 4251.2075 4045.0886 L 4225.443 4045.0886 L 4225.443 4045.0886 L 4225.443 4019.3237 L 4199.6777 4019.3237 L 4199.6777 4019.3237 L 4199.6777 3993.5588 L 4173.913 3993.5588 L 4148.148 3993.5588 L 4122.3833 3967.794 Q 4096.618 3942.029 3658.615 3710.1448 Q 3220.6118 3478.2607 2911.433 3297.9065 L 2602.2544 3117.5522 L 2602.2544 3117.5522 Q 2602.2544 3091.7874 2576.4895 3091.7874 L 2576.4895 3091.7874 L 2550.7246 3091.7874 Q 2550.7246 3066.0225 2396.1353 3014.4927 L 2241.546 2937.198 L 2241.546 2937.198 L 2215.781 2937.198 L 2190.016 2937.198 Q 2190.016 2911.433 2190.016 2911.433 L 2190.016 2911.433 L 2164.2512 2911.433 Q 2138.4863 2911.433 1880.8373 2756.8438 L 1597.4235 2628.0193 L 1597.4235 2602.2544 Q 1571.6586 2602.2544 1107.8905 2344.6055 L 644.1224 2112.7214 L 644.1224 2112.7214 Q 644.1224 2086.9565 438.0032 1958.1321 Q 231.88405 1829.3075 128.82448 1777.7777 L 25.764894 1700.483 L 25.764894 1700.483 L 25.764894 1674.7181 L 25.764894 1674.7181 L 25.764894 1674.7181 L 0.0 1648.9532 L 0.0 1623.1884 L 0.0 1623.1884 L 0.0 1623.1884 L 0.0 1597.4235 L 25.764894 1597.4235 L 206.11916 1365.5394 Q 386.47342 1159.4203 412.2383 1159.4203 L 412.2383 1133.6554 L 412.2383 1133.6554 Q 438.0032 1133.6554 438.0032 1107.8905 L 438.0032 1107.8905 L 438.0032 1107.8905 L 438.0032 1107.8905 L 515.2979 1030.5958 Q 592.5926 953.30115 592.5926 927.5362 L 592.5926 901.7713 L 876.0064 592.5926 Q 1159.4203 283.41385 1159.4203 283.41385 L 1159.4203 257.64896 L 1236.715 128.82448 Q 1314.0096 25.764894 1339.7745 25.764894 z M 2344.6055 1391.3043 Q 2344.6055 1365.5394 2499.1948 1391.3043 Q 2653.7842 1442.8341 2653.7842 1468.599 Q 2653.7842 1494.3639 2499.1948 1468.599 Q 2344.6055 1417.0692 2344.6055 1391.3043 z M 3942.029 2344.6055 L 3787.4395 2344.6055 L 3735.9097 2318.8406 L 3684.38 2293.0757 L 3632.85 2293.0757 L 3555.5554 2293.0757 L 3426.731 2293.0757 Q 3297.9065 2293.0757 3220.6118 2318.8406 L 3169.082 2344.6055 L 3169.082 2344.6055 L 3169.082 2344.6055 L 3143.3171 2396.1353 L 3143.3171 2421.9001 L 3091.7874 2421.9001 L 3040.2576 2396.1353 L 3040.2576 2396.1353 L 3014.4927 2396.1353 L 3014.4927 2396.1353 L 3014.4927 2396.1353 L 3040.2576 2370.3704 L 3066.0225 2344.6055 L 3066.0225 2344.6055 L 3066.0225 2344.6055 L 3091.7874 2318.8406 L 3117.5522 2293.0757 L 3117.5522 2293.0757 L 3117.5522 2293.0757 L 3169.082 2267.3108 L 3194.847 2241.546 L 3400.966 2241.546 Q 3607.0852 2241.546 3607.0852 2267.3108 L 3607.0852 2267.3108 L 3761.6746 2267.3108 Q 3916.2642 2267.3108 3942.029 2190.016 Q 3942.029 2086.9565 4096.618 2086.9565 Q 4251.2075 2086.9565 4096.618 2112.7214 Q 3967.794 2138.4863 4019.3237 2241.546 Q 4070.8535 2344.6055 3942.029 2344.6055 z M 4457.3267 3066.0225 L 4380.032 3040.2576 L 4328.5024 3040.2576 Q 4276.9727 3040.2576 4251.2075 3117.5522 Q 4251.2075 3194.847 4199.6777 3194.847 L 4173.913 3194.847 L 4045.0886 3194.847 L 3942.029 3169.082 L 3942.029 3169.082 Q 3942.029 3169.082 3838.9695 3143.3171 L 3761.6746 3117.5522 L 3735.9097 3117.5522 L 3684.38 3117.5522 L 3658.615 3117.5522 L 3632.85 3117.5522 L 3607.0852 3143.3171 L 3581.3203 3143.3171 L 3581.3203 3117.5522 L 3581.3203 3091.7874 L 3607.0852 3091.7874 L 3632.85 3066.0225 L 3761.6746 3066.0225 Q 3890.4993 3066.0225 3916.2642 3014.4927 Q 3942.029 2937.198 3993.5588 2962.963 Q 4019.3237 3014.4927 4045.0886 3014.4927 Q 4045.0886 3014.4927 4045.0886 3014.4927 L 4070.8535 3014.4927 L 4070.8535 3014.4927 Q 4070.8535 3014.4927 4096.618 2988.7278 L 4096.618 2988.7278 L 4096.618 2988.7278 Q 4096.618 2962.963 4096.618 2962.963 L 4122.3833 2962.963 L 4199.6777 2962.963 Q 4251.2075 2962.963 4328.5024 2988.7278 L 4405.797 2988.7278 L 4405.797 2988.7278 Q 4405.797 2988.7278 4431.562 2911.433 Q 4457.3267 2859.9033 4508.8564 2962.963 Q 4560.386 3091.7874 4457.3267 3066.0225 z M 5230.274 2962.963 Q 5075.6846 2911.433 5178.744 2911.433 Q 5281.8037 2911.433 5333.3335 2988.7278 Q 5384.8633 3040.2576 5230.274 2962.963 z" svg:height="45.861515mm" draw:style-name="style-619" svg:viewBox="0.0 0.0 5694.042 4586.1514" svg:width="56.94042mm" svg:x="210.49919mm" svg:y="93.01127mm"/>
          <draw:path svg:d="M 1.8189894E-12 25.764894 L 25.764894 1.8189894E-12 L 206.11916 180.35426 Q 386.47342 334.94363 412.2383 360.70853 L 438.0032 360.70853 L 515.2979 489.53302 Q 618.3575 592.5926 644.1224 618.3575 Q 669.88727 644.1224 695.65216 695.65216 L 721.41705 772.94684 L 721.41705 772.94684 L 721.41705 798.71173 L 721.41705 798.71173 L 747.18195 798.71173 L 747.18195 798.71173 L 747.18195 798.71173 L 747.18195 824.4766 L 772.94684 824.4766 L 772.94684 850.2415 L 772.94684 901.7713 L 798.71173 901.7713 L 798.71173 927.5362 L 772.94684 927.5362 L 721.41705 901.7713 L 721.41705 901.7713 L 721.41705 901.7713 L 695.65216 901.7713 L 695.65216 901.7713 L 695.65216 876.0064 L 669.88727 876.0064 L 669.88727 824.4766 L 669.88727 772.94684 L 644.1224 772.94684 L 644.1224 772.94684 L 644.1224 747.18195 Q 618.3575 721.41705 438.0032 541.0628 Q 257.64896 334.94363 206.11916 334.94363 L 154.58937 334.94363 L 154.58937 334.94363 Q 154.58937 360.70853 128.82448 360.70853 L 128.82448 360.70853 L 103.05958 360.70853 L 103.05958 334.94363 L 103.05958 334.94363 L 103.05958 334.94363 L 103.05958 334.94363 Q 103.05958 334.94363 103.05958 309.17874 L 128.82448 283.41385 L 103.05958 283.41385 Q 103.05958 283.41385 103.05958 257.64896 L 103.05958 257.64896 L 103.05958 257.64896 Q 103.05958 257.64896 103.05958 231.88405 L 103.05958 180.35426 L 103.05958 180.35426 L 103.05958 180.35426 L 103.05958 180.35426 Q 103.05958 154.58937 77.294685 154.58937 L 77.294685 154.58937 L 77.294685 128.82448 Q 51.52979 128.82448 25.764894 77.294685 Q 1.8189894E-12 51.52979 1.8189894E-12 25.764894 z" svg:height="9.275362mm" draw:style-name="style-620" svg:viewBox="0.0 0.0 798.71173 927.5362" svg:width="7.9871173mm" svg:x="152.01288mm" svg:y="119.291466mm"/>
          <draw:path svg:d="M 103.05958 25.764894 L 103.05958 0.0 L 180.35426 257.64896 Q 257.64896 489.53302 257.64896 566.8277 L 257.64896 618.3575 L 257.64896 618.3575 Q 257.64896 618.3575 231.88405 566.8277 Q 231.88405 515.2979 206.11916 515.2979 Q 154.58937 515.2979 154.58937 541.0628 Q 154.58937 566.8277 103.05958 566.8277 L 77.294685 592.5926 L 51.52979 592.5926 L 51.52979 592.5926 L 51.52979 566.8277 Q 51.52979 566.8277 25.764894 541.0628 L 0.0 515.2979 L 0.0 489.53302 L 0.0 463.7681 L 0.0 438.0032 Q 0.0 412.2383 0.0 360.70853 Q -25.764894 309.17874 0.0 309.17874 Q 25.764894 309.17874 0.0 257.64896 L 0.0 231.88405 L 0.0 206.11916 L 0.0 180.35426 L 0.0 154.58937 Q 0.0 103.05958 51.52979 77.294685 Q 103.05958 51.52979 103.05958 25.764894 z" svg:height="6.1835747mm" draw:style-name="style-621" svg:viewBox="0.0 0.0 257.64896 618.3575" svg:width="2.5764894mm" svg:x="275.16907mm" svg:y="111.304344mm"/>
          <draw:path svg:d="M 412.2383 0.0 L 438.0032 0.0 L 592.5926 25.764894 Q 747.18195 25.764894 876.0064 51.52979 Q 1004.83093 77.294685 1004.83093 77.294685 Q 1030.5958 77.294685 1030.5958 180.35426 L 1030.5958 283.41385 L 1030.5958 283.41385 L 1004.83093 283.41385 L 979.06604 283.41385 Q 953.30115 283.41385 927.5362 334.94363 Q 927.5362 360.70853 798.71173 386.47342 Q 669.88727 386.47342 489.53302 360.70853 L 309.17874 334.94363 L 309.17874 334.94363 Q 309.17874 334.94363 231.88405 309.17874 L 154.58937 283.41385 L 128.82448 309.17874 L 103.05958 309.17874 L 103.05958 283.41385 L 103.05958 231.88405 L 77.294685 231.88405 L 77.294685 231.88405 L 51.52979 206.11916 L 25.764894 180.35426 L 25.764894 180.35426 L 0.0 180.35426 L 0.0 154.58937 L 0.0 128.82448 L 0.0 128.82448 L 25.764894 128.82448 L 25.764894 128.82448 L 51.52979 128.82448 L 51.52979 128.82448 L 51.52979 154.58937 L 51.52979 154.58937 L 51.52979 154.58937 L 77.294685 180.35426 L 77.294685 180.35426 L 103.05958 180.35426 Q 154.58937 180.35426 154.58937 180.35426 Q 180.35426 180.35426 257.64896 103.05958 L 360.70853 25.764894 L 360.70853 25.764894 Q 386.47342 25.764894 412.2383 0.0 z" svg:height="3.8647342mm" draw:style-name="style-622" svg:viewBox="0.0 0.0 1030.5958 386.47342" svg:width="10.305958mm" svg:x="55.136875mm" svg:y="134.2351mm"/>
          <draw:path svg:d="M 1082.1256 0.0 L 1082.1256 0.0 L 1314.0096 0.0 L 1545.8937 0.0 L 1648.9532 77.294685 Q 1752.0128 154.58937 1777.7777 154.58937 L 1777.7777 180.35426 L 1777.7777 283.41385 Q 1752.0128 386.47342 1752.0128 412.2383 L 1752.0128 438.0032 L 1726.2479 438.0032 Q 1700.483 463.7681 1648.9532 515.2979 L 1571.6586 566.8277 L 1571.6586 566.8277 Q 1545.8937 541.0628 1545.8937 566.8277 L 1545.8937 566.8277 L 1545.8937 566.8277 Q 1545.8937 566.8277 1545.8937 592.5926 L 1520.1288 592.5926 L 1520.1288 592.5926 Q 1520.1288 618.3575 1494.3639 618.3575 L 1468.599 618.3575 L 1468.599 618.3575 Q 1468.599 618.3575 1185.1852 618.3575 Q 927.5362 618.3575 772.94684 592.5926 L 644.1224 541.0628 L 618.3575 541.0628 L 592.5926 515.2979 L 566.8277 515.2979 L 515.2979 515.2979 L 438.0032 489.53302 L 360.70853 489.53302 L 180.35426 489.53302 L 0.0 463.7681 L 0.0 463.7681 L 0.0 463.7681 L 51.52979 463.7681 L 103.05958 463.7681 L 154.58937 438.0032 L 180.35426 412.2383 L 206.11916 412.2383 Q 257.64896 412.2383 257.64896 386.47342 Q 257.64896 360.70853 334.94363 334.94363 Q 412.2383 309.17874 386.47342 257.64896 L 360.70853 206.11916 L 386.47342 206.11916 L 386.47342 206.11916 L 386.47342 206.11916 L 412.2383 206.11916 L 489.53302 283.41385 Q 566.8277 360.70853 669.88727 360.70853 Q 747.18195 360.70853 747.18195 334.94363 L 747.18195 334.94363 L 824.4766 309.17874 Q 876.0064 257.64896 901.7713 231.88405 L 901.7713 206.11916 L 927.5362 206.11916 Q 927.5362 206.11916 979.06604 103.05958 Q 1004.83093 25.764894 1030.5958 25.764894 L 1056.3607 25.764894 L 1082.1256 25.764894 Q 1082.1256 0.0 1082.1256 0.0 z M 386.47342 360.70853 Q 412.2383 360.70853 412.2383 360.70853 Q 412.2383 360.70853 412.2383 360.70853 Q 386.47342 360.70853 386.47342 360.70853 z" svg:height="6.1835747mm" draw:style-name="style-623" svg:viewBox="0.0 0.0 1777.7777 618.3575" svg:width="17.777777mm" svg:x="120.57971mm" svg:y="136.03865mm"/>
          <draw:path svg:d="M 77.294685 25.764894 L 77.294685 0.0 L 154.58937 77.294685 Q 231.88405 154.58937 231.88405 231.88405 Q 231.88405 283.41385 257.64896 283.41385 L 257.64896 309.17874 L 231.88405 309.17874 Q 206.11916 283.41385 180.35426 257.64896 Q 180.35426 206.11916 103.05958 180.35426 Q 51.52979 154.58937 25.764894 77.294685 L 3.6379788E-12 25.764894 L 25.764894 51.52979 Q 77.294685 77.294685 77.294685 25.764894 z" svg:height="3.0917873mm" draw:style-name="style-624" svg:viewBox="0.0 0.0 257.64896 309.17874" svg:width="2.5764894mm" svg:x="281.6103mm" svg:y="37.359097mm"/>
          <draw:path svg:d="M 206.11916 0.0 L 206.11916 25.764894 L 231.88405 51.52979 Q 231.88405 77.294685 231.88405 206.11916 Q 231.88405 309.17874 231.88405 309.17874 L 231.88405 309.17874 L 231.88405 309.17874 Q 231.88405 283.41385 154.58937 206.11916 Q 103.05958 103.05958 77.294685 128.82448 L 51.52979 154.58937 L 25.764894 128.82448 Q -25.764894 103.05958 -1.8189894E-12 77.294685 Q -1.8189894E-12 51.52979 103.05958 0.0 Q 206.11916 -25.764894 206.11916 0.0 z" svg:height="3.0917873mm" draw:style-name="style-625" svg:viewBox="0.0 0.0 231.88405 309.17874" svg:width="2.3188405mm" svg:x="130.11272mm" svg:y="58.228664mm"/>
          <draw:path svg:d="M 283.41385 0.0 L 334.94363 0.0 L 334.94363 0.0 Q 334.94363 0.0 309.17874 25.764894 Q 283.41385 51.52979 309.17874 51.52979 Q 334.94363 51.52979 283.41385 103.05958 L 231.88405 154.58937 L 206.11916 154.58937 L 206.11916 154.58937 L 206.11916 180.35426 L 206.11916 180.35426 L 180.35426 206.11916 Q 180.35426 231.88405 103.05958 257.64896 L 1.8189894E-12 257.64896 L 77.294685 206.11916 Q 154.58937 154.58937 180.35426 128.82448 Q 206.11916 128.82448 206.11916 77.294685 Q 231.88405 0.0 283.41385 0.0 z" svg:height="2.5764894mm" draw:style-name="style-626" svg:viewBox="0.0 0.0 334.94363 257.64896" svg:width="3.3494363mm" svg:x="145.8293mm" svg:y="53.075684mm"/>
          <draw:path svg:d="M 25.764894 128.82448 L 0.0 -1.8189894E-12 L 25.764894 -1.8189894E-12 L 25.764894 -1.8189894E-12 L 25.764894 -1.8189894E-12 L 25.764894 -1.8189894E-12 L 51.52979 77.294685 L 51.52979 128.82448 L 180.35426 154.58937 Q 309.17874 180.35426 386.47342 180.35426 L 489.53302 180.35426 L 489.53302 180.35426 L 489.53302 180.35426 L 566.8277 206.11916 L 644.1224 206.11916 L 644.1224 206.11916 L 644.1224 231.88405 L 386.47342 231.88405 Q 128.82448 231.88405 128.82448 206.11916 L 128.82448 206.11916 L 103.05958 386.47342 L 77.294685 541.0628 L 77.294685 541.0628 L 77.294685 541.0628 L 77.294685 412.2383 Q 77.294685 283.41385 51.52979 257.64896 Q 25.764894 231.88405 25.764894 128.82448 z" svg:height="5.410628mm" draw:style-name="style-627" svg:viewBox="0.0 0.0 644.1224 541.0628" svg:width="6.4412236mm" svg:x="59.00161mm" svg:y="82.705315mm"/>
          <draw:path svg:d="M 154.58937 103.05958 L 180.35426 103.05958 L 180.35426 128.82448 L 180.35426 154.58937 L 180.35426 154.58937 Q 154.58937 154.58937 154.58937 180.35426 L 154.58937 206.11916 L 154.58937 206.11916 Q 128.82448 206.11916 77.294685 154.58937 L 25.764894 103.05958 L -3.6379788E-12 51.52979 Q -3.6379788E-12 0.0 51.52979 0.0 Q 103.05958 25.764894 128.82448 51.52979 Q 154.58937 103.05958 154.58937 103.05958 z" svg:height="2.0611916mm" draw:style-name="style-628" svg:viewBox="0.0 0.0 180.35426 206.11916" svg:width="1.8035426mm" svg:x="231.36876mm" svg:y="33.49436mm"/>
          <draw:path svg:d="M 257.64896 0.0 L 309.17874 0.0 L 334.94363 0.0 Q 360.70853 0.0 412.2383 0.0 L 438.0032 0.0 L 438.0032 25.764894 L 463.7681 25.764894 L 489.53302 103.05958 Q 541.0628 154.58937 566.8277 180.35426 Q 592.5926 180.35426 592.5926 206.11916 L 592.5926 231.88405 L 566.8277 231.88405 Q 541.0628 206.11916 463.7681 206.11916 Q 412.2383 154.58937 386.47342 206.11916 Q 360.70853 257.64896 334.94363 257.64896 Q 309.17874 231.88405 309.17874 231.88405 L 283.41385 231.88405 L 283.41385 231.88405 Q 257.64896 231.88405 206.11916 309.17874 Q 154.58937 360.70853 128.82448 386.47342 L 77.294685 412.2383 L 77.294685 412.2383 L 51.52979 412.2383 L 51.52979 412.2383 L 51.52979 412.2383 L 51.52979 438.0032 L 51.52979 438.0032 L 25.764894 438.0032 L 25.764894 463.7681 L 25.764894 463.7681 L 0.0 463.7681 L 0.0 463.7681 L 0.0 463.7681 L 0.0 463.7681 L 0.0 438.0032 L 0.0 412.2383 L 0.0 360.70853 L 0.0 360.70853 L 0.0 360.70853 L 25.764894 334.94363 L 51.52979 309.17874 L 51.52979 309.17874 L 51.52979 283.41385 L 51.52979 283.41385 L 51.52979 283.41385 L 77.294685 257.64896 L 77.294685 231.88405 L 103.05958 231.88405 L 128.82448 206.11916 L 128.82448 206.11916 L 154.58937 206.11916 L 154.58937 206.11916 L 154.58937 206.11916 L 154.58937 180.35426 L 154.58937 180.35426 L 180.35426 180.35426 Q 180.35426 154.58937 206.11916 103.05958 Q 231.88405 25.764894 257.64896 0.0 z" svg:height="4.637681mm" draw:style-name="style-629" svg:viewBox="0.0 0.0 592.5926 463.7681" svg:width="5.9259257mm" svg:x="56.167473mm" svg:y="49.9839mm"/>
          <draw:path svg:d="M 0.0 25.764894 L 25.764894 0.0 L 77.294685 0.0 Q 128.82448 25.764894 128.82448 0.0 L 128.82448 0.0 L 154.58937 25.764894 Q 206.11916 77.294685 231.88405 77.294685 L 257.64896 77.294685 L 257.64896 103.05958 L 283.41385 103.05958 L 309.17874 180.35426 Q 334.94363 231.88405 309.17874 257.64896 L 257.64896 257.64896 L 257.64896 231.88405 Q 257.64896 231.88405 231.88405 231.88405 L 231.88405 231.88405 L 231.88405 231.88405 Q 206.11916 206.11916 180.35426 180.35426 Q 128.82448 180.35426 103.05958 128.82448 Q 103.05958 103.05958 51.52979 77.294685 L 0.0 77.294685 L 0.0 77.294685 Q 0.0 77.294685 0.0 25.764894 z" svg:height="2.5764894mm" draw:style-name="style-630" svg:viewBox="0.0 0.0 309.17874 257.64896" svg:width="3.0917873mm" svg:x="177.26248mm" svg:y="136.2963mm"/>
          <draw:path svg:d="M 128.82448 51.52979 L 128.82448 103.05958 L 128.82448 128.82448 Q 128.82448 154.58937 103.05958 180.35426 L 77.294685 206.11916 L 77.294685 206.11916 Q 77.294685 180.35426 51.52979 180.35426 L 51.52979 180.35426 L 51.52979 154.58937 Q 25.764894 154.58937 25.764894 154.58937 L 25.764894 154.58937 L 25.764894 154.58937 Q 25.764894 128.82448 -1.8189894E-12 128.82448 L -1.8189894E-12 128.82448 L -1.8189894E-12 103.05958 Q -25.764894 103.05958 -1.8189894E-12 51.52979 L -1.8189894E-12 25.764894 L 51.52979 0.0 Q 128.82448 0.0 128.82448 51.52979 z" svg:height="2.0611916mm" draw:style-name="style-631" svg:viewBox="0.0 0.0 128.82448 206.11916" svg:width="1.2882447mm" svg:x="120.83736mm" svg:y="54.10628mm"/>
          <draw:path svg:d="M 154.58937 25.764894 L 154.58937 25.764894 L 206.11916 154.58937 Q 257.64896 283.41385 154.58937 283.41385 Q 51.52979 283.41385 0.0 231.88405 Q -51.52979 231.88405 0.0 103.05958 Q 51.52979 -25.764894 103.05958 -1.8189894E-12 Q 128.82448 25.764894 154.58937 25.764894 z" svg:height="2.8341384mm" draw:style-name="style-632" svg:viewBox="0.0 0.0 206.11916 283.41385" svg:width="2.0611916mm" svg:x="89.661835mm" svg:y="82.705315mm"/>
          <draw:path svg:d="M 128.82448 0.0 L 128.82448 0.0 L 128.82448 0.0 L 128.82448 0.0 L 154.58937 0.0 L 154.58937 25.764894 L 154.58937 25.764894 L 180.35426 25.764894 L 180.35426 25.764894 L 180.35426 25.764894 L 180.35426 51.52979 L 180.35426 51.52979 L 206.11916 51.52979 L 206.11916 77.294685 L 231.88405 77.294685 L 231.88405 77.294685 L 231.88405 77.294685 L 231.88405 77.294685 L 257.64896 77.294685 L 257.64896 103.05958 L 283.41385 103.05958 L 283.41385 103.05958 L 180.35426 103.05958 Q 77.294685 103.05958 77.294685 128.82448 Q 103.05958 180.35426 180.35426 180.35426 Q 231.88405 231.88405 283.41385 231.88405 L 334.94363 231.88405 L 386.47342 283.41385 Q 412.2383 283.41385 438.0032 309.17874 L 463.7681 309.17874 L 463.7681 334.94363 L 438.0032 334.94363 L 438.0032 334.94363 Q 438.0032 360.70853 463.7681 386.47342 L 463.7681 386.47342 L 438.0032 386.47342 L 438.0032 386.47342 L 438.0032 386.47342 Q 412.2383 386.47342 412.2383 438.0032 L 412.2383 463.7681 L 386.47342 463.7681 Q 360.70853 438.0032 283.41385 438.0032 Q 206.11916 438.0032 283.41385 489.53302 Q 334.94363 541.0628 283.41385 541.0628 L 206.11916 541.0628 L 206.11916 541.0628 Q 206.11916 541.0628 180.35426 515.2979 L 128.82448 515.2979 L 128.82448 489.53302 Q 128.82448 463.7681 77.294685 438.0032 L 51.52979 438.0032 L 25.764894 438.0032 Q 25.764894 438.0032 25.764894 386.47342 Q 25.764894 360.70853 51.52979 334.94363 Q 77.294685 334.94363 51.52979 309.17874 Q 25.764894 283.41385 51.52979 231.88405 Q 77.294685 180.35426 51.52979 180.35426 L 25.764894 180.35426 L 25.764894 154.58937 L 25.764894 154.58937 L 0.0 128.82448 Q 0.0 77.294685 51.52979 77.294685 Q 103.05958 77.294685 103.05958 25.764894 Q 128.82448 0.0 128.82448 0.0 z" svg:height="5.410628mm" draw:style-name="style-633" svg:viewBox="0.0 0.0 463.7681 541.0628" svg:width="4.637681mm" svg:x="301.19162mm" svg:y="20.869564mm"/>
          <draw:path svg:d="M 180.35426 103.05958 L 154.58937 0.0 L 206.11916 51.52979 Q 257.64896 103.05958 257.64896 103.05958 L 257.64896 103.05958 L 257.64896 128.82448 L 257.64896 128.82448 L 283.41385 154.58937 L 283.41385 180.35426 L 309.17874 180.35426 L 334.94363 180.35426 L 334.94363 206.11916 L 360.70853 231.88405 L 360.70853 231.88405 L 360.70853 257.64896 L 412.2383 257.64896 L 438.0032 257.64896 L 438.0032 206.11916 L 438.0032 154.58937 L 438.0032 154.58937 L 463.7681 154.58937 L 463.7681 128.82448 L 463.7681 103.05958 L 489.53302 103.05958 L 489.53302 103.05958 L 515.2979 180.35426 Q 515.2979 257.64896 541.0628 257.64896 Q 566.8277 283.41385 592.5926 309.17874 L 592.5926 309.17874 L 592.5926 309.17874 Q 566.8277 334.94363 566.8277 309.17874 L 541.0628 309.17874 L 515.2979 309.17874 L 515.2979 309.17874 L 489.53302 412.2383 Q 463.7681 489.53302 463.7681 515.2979 L 463.7681 566.8277 L 463.7681 618.3575 L 463.7681 644.1224 L 463.7681 695.65216 L 463.7681 747.18195 L 489.53302 772.94684 L 489.53302 772.94684 L 489.53302 772.94684 Q 463.7681 772.94684 463.7681 798.71173 L 438.0032 824.4766 L 412.2383 824.4766 L 412.2383 824.4766 L 412.2383 798.71173 L 412.2383 772.94684 L 412.2383 772.94684 L 412.2383 772.94684 L 412.2383 721.41705 L 412.2383 669.88727 L 412.2383 566.8277 L 412.2383 438.0032 L 386.47342 438.0032 L 386.47342 412.2383 L 360.70853 412.2383 Q 334.94363 412.2383 309.17874 438.0032 Q 257.64896 463.7681 206.11916 489.53302 L 154.58937 515.2979 L 154.58937 489.53302 L 154.58937 489.53302 L 128.82448 489.53302 L 128.82448 463.7681 L 103.05958 463.7681 L 51.52979 463.7681 L 25.764894 438.0032 L -1.8189894E-12 438.0032 L -1.8189894E-12 438.0032 L -1.8189894E-12 412.2383 L 51.52979 412.2383 L 103.05958 412.2383 L 154.58937 438.0032 L 231.88405 438.0032 L 231.88405 412.2383 L 257.64896 386.47342 L 257.64896 386.47342 L 257.64896 360.70853 L 283.41385 360.70853 L 309.17874 360.70853 L 309.17874 334.94363 L 309.17874 309.17874 L 283.41385 309.17874 Q 283.41385 309.17874 231.88405 257.64896 Q 206.11916 231.88405 180.35426 103.05958 z" svg:height="8.244766mm" draw:style-name="style-634" svg:viewBox="0.0 0.0 592.5926 824.4766" svg:width="5.9259257mm" svg:x="153.04347mm" svg:y="83.99356mm"/>
          <draw:path svg:d="M 309.17874 1.8189894E-12 L 438.0032 1.8189894E-12 L 438.0032 1.8189894E-12 Q 438.0032 1.8189894E-12 463.7681 25.764894 L 463.7681 25.764894 L 592.5926 25.764894 Q 721.41705 51.52979 721.41705 77.294685 Q 721.41705 128.82448 798.71173 128.82448 Q 876.0064 128.82448 876.0064 77.294685 Q 876.0064 51.52979 901.7713 25.764894 L 927.5362 25.764894 L 979.06604 51.52979 Q 1030.5958 103.05958 1030.5958 103.05958 L 1030.5958 128.82448 L 979.06604 154.58937 Q 927.5362 154.58937 927.5362 180.35426 Q 927.5362 206.11916 953.30115 206.11916 L 953.30115 206.11916 L 953.30115 231.88405 L 979.06604 231.88405 L 979.06604 231.88405 L 979.06604 257.64896 L 979.06604 257.64896 L 979.06604 257.64896 L 953.30115 257.64896 L 953.30115 283.41385 L 927.5362 283.41385 Q 876.0064 309.17874 618.3575 309.17874 L 360.70853 309.17874 L 360.70853 309.17874 L 360.70853 309.17874 L 206.11916 283.41385 L 25.764894 257.64896 L 25.764894 257.64896 L 0.0 257.64896 L 0.0 231.88405 L 0.0 206.11916 L 0.0 206.11916 L 0.0 206.11916 L 25.764894 180.35426 L 51.52979 154.58937 L 77.294685 154.58937 L 103.05958 154.58937 L 103.05958 128.82448 Q 103.05958 103.05958 128.82448 103.05958 Q 154.58937 103.05958 154.58937 51.52979 L 128.82448 25.764894 L 154.58937 25.764894 Q 206.11916 1.8189894E-12 309.17874 1.8189894E-12 z" svg:height="3.0917873mm" draw:style-name="style-635" svg:viewBox="0.0 0.0 1030.5958 309.17874" svg:width="10.305958mm" svg:x="49.468597mm" svg:y="141.70692mm"/>
          <draw:path svg:d="M 0.0 25.764894 L 0.0 25.764894 L 0.0 0.0 L 0.0 0.0 L 103.05958 25.764894 Q 206.11916 51.52979 206.11916 0.0 Q 257.64896 -77.294685 257.64896 51.52979 Q 283.41385 180.35426 180.35426 128.82448 Q 103.05958 77.294685 51.52979 51.52979 Q 0.0 25.764894 0.0 25.764894 z" svg:height="1.2882447mm" draw:style-name="style-636" svg:viewBox="0.0 0.0 257.64896 128.82448" svg:width="2.5764894mm" svg:x="76.26409mm" svg:y="96.87601mm"/>
          <draw:path svg:d="M 1030.5958 0.0 L 1030.5958 0.0 L 1056.3607 0.0 L 1056.3607 0.0 L 1082.1256 180.35426 Q 1133.6554 360.70853 1262.4799 412.2383 Q 1391.3043 463.7681 1417.0692 463.7681 L 1442.8341 463.7681 L 1442.8341 463.7681 L 1468.599 463.7681 L 1468.599 463.7681 Q 1468.599 463.7681 1494.3639 489.53302 L 1494.3639 489.53302 L 1442.8341 515.2979 Q 1391.3043 566.8277 1314.0096 566.8277 Q 1236.715 566.8277 1236.715 644.1224 Q 1236.715 721.41705 1159.4203 721.41705 L 1082.1256 721.41705 L 1082.1256 721.41705 Q 1082.1256 695.65216 1056.3607 721.41705 L 1056.3607 721.41705 L 1030.5958 721.41705 Q 979.06604 721.41705 669.88727 695.65216 L 360.70853 695.65216 L 360.70853 695.65216 Q 360.70853 669.88727 309.17874 669.88727 Q 283.41385 669.88727 257.64896 618.3575 L 257.64896 592.5926 L 257.64896 592.5926 Q 283.41385 566.8277 257.64896 566.8277 Q 206.11916 541.0628 206.11916 515.2979 Q 206.11916 489.53302 154.58937 489.53302 L 128.82448 515.2979 L 51.52979 515.2979 L 0.0 515.2979 L 0.0 489.53302 L 0.0 463.7681 L 25.764894 463.7681 L 25.764894 463.7681 L 25.764894 438.0032 L 51.52979 438.0032 L 51.52979 438.0032 L 51.52979 412.2383 L 51.52979 412.2383 L 51.52979 412.2383 L 77.294685 412.2383 L 77.294685 412.2383 L 77.294685 386.47342 L 103.05958 386.47342 L 103.05958 360.70853 L 103.05958 334.94363 L 154.58937 334.94363 L 180.35426 334.94363 L 438.0032 334.94363 Q 695.65216 309.17874 798.71173 231.88405 Q 876.0064 154.58937 901.7713 128.82448 L 901.7713 103.05958 L 927.5362 103.05958 L 927.5362 103.05958 L 927.5362 103.05958 L 953.30115 103.05958 L 953.30115 77.294685 L 979.06604 77.294685 L 979.06604 51.52979 L 979.06604 25.764894 L 1004.83093 25.764894 L 1030.5958 0.0 L 1030.5958 0.0 z" svg:height="7.2141705mm" draw:style-name="style-637" svg:viewBox="0.0 0.0 1494.3639 721.41705" svg:width="14.943639mm" svg:x="56.167473mm" svg:y="136.03865mm"/>
          <draw:path svg:d="M 206.11916 25.764894 L 206.11916 0.0 L 231.88405 0.0 Q 231.88405 25.764894 257.64896 0.0 L 257.64896 0.0 L 283.41385 0.0 Q 283.41385 0.0 309.17874 25.764894 L 334.94363 25.764894 L 386.47342 103.05958 Q 412.2383 154.58937 438.0032 154.58937 Q 463.7681 154.58937 463.7681 180.35426 L 463.7681 206.11916 L 438.0032 206.11916 Q 386.47342 206.11916 386.47342 309.17874 Q 360.70853 386.47342 309.17874 386.47342 L 257.64896 412.2383 L 206.11916 412.2383 L 154.58937 412.2383 L 154.58937 412.2383 Q 154.58937 412.2383 154.58937 386.47342 Q 180.35426 360.70853 128.82448 257.64896 L 77.294685 154.58937 L 51.52979 128.82448 L 51.52979 103.05958 L 25.764894 103.05958 L 0.0 103.05958 L 0.0 77.294685 L 0.0 77.294685 L 0.0 77.294685 L 25.764894 77.294685 L 25.764894 51.52979 L 25.764894 25.764894 L 51.52979 25.764894 L 77.294685 25.764894 L 77.294685 51.52979 Q 77.294685 77.294685 128.82448 51.52979 Q 206.11916 51.52979 206.11916 25.764894 z M 360.70853 180.35426 Q 360.70853 154.58937 360.70853 154.58937 Q 386.47342 154.58937 386.47342 154.58937 Q 386.47342 180.35426 360.70853 180.35426 z" svg:height="4.122383mm" draw:style-name="style-638" svg:viewBox="0.0 0.0 463.7681 412.2383" svg:width="4.637681mm" svg:x="231.11111mm" svg:y="39.16264mm"/>
          <draw:path svg:d="M 103.05958 0.0 L 103.05958 0.0 L 103.05958 0.0 L 103.05958 0.0 L 128.82448 0.0 L 154.58937 0.0 L 180.35426 25.764894 Q 206.11916 25.764894 206.11916 51.52979 L 206.11916 51.52979 L 206.11916 51.52979 Q 206.11916 77.294685 180.35426 103.05958 L 180.35426 154.58937 L 154.58937 154.58937 Q 128.82448 154.58937 154.58937 206.11916 L 154.58937 231.88405 L 154.58937 231.88405 L 128.82448 231.88405 L 103.05958 231.88405 Q 103.05958 206.11916 51.52979 180.35426 L 0.0 128.82448 L 0.0 103.05958 L 0.0 103.05958 L 25.764894 103.05958 Q 51.52979 103.05958 51.52979 77.294685 L 51.52979 51.52979 L 51.52979 25.764894 Q 77.294685 0.0 103.05958 0.0 z" svg:height="2.3188405mm" draw:style-name="style-639" svg:viewBox="0.0 0.0 206.11916 231.88405" svg:width="2.0611916mm" svg:x="59.25926mm" svg:y="6.1835747mm"/>
          <draw:path svg:d="M 489.53302 0.0 L 489.53302 25.764894 L 463.7681 128.82448 Q 438.0032 231.88405 360.70853 231.88405 Q 257.64896 257.64896 257.64896 283.41385 Q 257.64896 309.17874 231.88405 309.17874 L 231.88405 309.17874 L 231.88405 283.41385 Q 206.11916 283.41385 103.05958 206.11916 L 0.0 128.82448 L 0.0 103.05958 Q 0.0 77.294685 51.52979 77.294685 L 77.294685 77.294685 L 283.41385 25.764894 Q 463.7681 -25.764894 489.53302 0.0 z" svg:height="3.0917873mm" draw:style-name="style-640" svg:viewBox="0.0 0.0 489.53302 309.17874" svg:width="4.89533mm" svg:x="136.03865mm" svg:y="134.7504mm"/>
          <draw:path svg:d="M 257.64896 0.0 L 257.64896 0.0 L 309.17874 0.0 L 334.94363 0.0 L 334.94363 77.294685 Q 360.70853 154.58937 360.70853 154.58937 L 360.70853 154.58937 L 334.94363 231.88405 Q 309.17874 309.17874 309.17874 309.17874 L 309.17874 309.17874 L 309.17874 309.17874 Q 309.17874 334.94363 309.17874 334.94363 L 283.41385 334.94363 L 257.64896 334.94363 Q 231.88405 334.94363 206.11916 386.47342 Q 154.58937 438.0032 103.05958 438.0032 L 77.294685 438.0032 L 77.294685 334.94363 L 77.294685 231.88405 L 51.52979 231.88405 L 0.0 231.88405 L 0.0 180.35426 L 0.0 128.82448 L 0.0 128.82448 Q 25.764894 128.82448 25.764894 103.05958 L 25.764894 103.05958 L 128.82448 77.294685 Q 257.64896 25.764894 257.64896 25.764894 Q 257.64896 25.764894 257.64896 0.0 z" svg:height="4.380032mm" draw:style-name="style-641" svg:viewBox="0.0 0.0 360.70853 438.0032" svg:width="3.6070852mm" svg:x="47.922707mm" svg:y="52.30274mm"/>
          <draw:path svg:d="M 360.70853 309.17874 L 360.70853 334.94363 L 334.94363 334.94363 L 309.17874 334.94363 L 283.41385 334.94363 L 283.41385 309.17874 L 128.82448 154.58937 Q -51.52979 -51.52979 0.0 0.0 Q 77.294685 25.764894 206.11916 154.58937 Q 360.70853 283.41385 360.70853 309.17874 z" svg:height="3.3494363mm" draw:style-name="style-642" svg:viewBox="0.0 0.0 360.70853 334.94363" svg:width="3.6070852mm" svg:x="170.30595mm" svg:y="63.89694mm"/>
          <draw:path svg:d="M 25.764894 0.0 L 51.52979 0.0 L 51.52979 25.764894 Q 51.52979 51.52979 77.294685 77.294685 L 77.294685 77.294685 L 77.294685 77.294685 Q 103.05958 77.294685 103.05958 103.05958 L 103.05958 128.82448 L 128.82448 128.82448 L 128.82448 128.82448 L 128.82448 154.58937 L 154.58937 154.58937 L 154.58937 154.58937 L 154.58937 180.35426 L 154.58937 180.35426 L 154.58937 180.35426 L 180.35426 206.11916 L 180.35426 231.88405 L 206.11916 231.88405 L 231.88405 231.88405 L 309.17874 231.88405 Q 386.47342 206.11916 386.47342 154.58937 Q 386.47342 103.05958 412.2383 103.05958 Q 438.0032 77.294685 463.7681 77.294685 L 515.2979 77.294685 L 541.0628 77.294685 Q 566.8277 103.05958 566.8277 128.82448 L 566.8277 154.58937 L 566.8277 180.35426 Q 566.8277 180.35426 463.7681 257.64896 L 360.70853 334.94363 L 309.17874 334.94363 L 283.41385 334.94363 L 257.64896 360.70853 L 231.88405 386.47342 L 231.88405 386.47342 L 206.11916 386.47342 L 206.11916 386.47342 L 206.11916 386.47342 L 180.35426 386.47342 Q 154.58937 386.47342 154.58937 412.2383 L 128.82448 412.2383 L 128.82448 386.47342 Q 103.05958 386.47342 103.05958 360.70853 L 103.05958 334.94363 L 103.05958 334.94363 Q 103.05958 334.94363 128.82448 283.41385 Q 154.58937 231.88405 77.294685 128.82448 L 0.0 51.52979 L 0.0 25.764894 Q 0.0 0.0 25.764894 0.0 z" svg:height="4.122383mm" draw:style-name="style-643" svg:viewBox="0.0 0.0 566.8277 412.2383" svg:width="5.668277mm" svg:x="99.45249mm" svg:y="40.450886mm"/>
          <draw:path svg:d="M 334.94363 51.52979 L 386.47342 77.294685 L 412.2383 77.294685 Q 438.0032 77.294685 463.7681 51.52979 Q 489.53302 25.764894 489.53302 51.52979 L 489.53302 77.294685 L 515.2979 77.294685 L 515.2979 103.05958 L 515.2979 103.05958 L 489.53302 103.05958 L 489.53302 154.58937 L 489.53302 180.35426 L 463.7681 206.11916 L 463.7681 257.64896 L 489.53302 257.64896 L 515.2979 257.64896 L 515.2979 386.47342 Q 515.2979 515.2979 489.53302 515.2979 Q 438.0032 541.0628 438.0032 566.8277 L 438.0032 592.5926 L 412.2383 721.41705 L 412.2383 824.4766 L 438.0032 824.4766 L 463.7681 824.4766 L 463.7681 876.0064 L 463.7681 901.7713 L 438.0032 901.7713 L 412.2383 927.5362 L 412.2383 927.5362 L 412.2383 927.5362 L 412.2383 927.5362 L 412.2383 927.5362 L 412.2383 953.30115 L 386.47342 953.30115 L 386.47342 979.06604 L 386.47342 1030.5958 L 386.47342 1030.5958 L 386.47342 1030.5958 L 360.70853 979.06604 L 334.94363 901.7713 L 334.94363 901.7713 L 334.94363 927.5362 L 334.94363 927.5362 L 309.17874 927.5362 L 283.41385 901.7713 L 257.64896 901.7713 L 257.64896 979.06604 L 231.88405 1056.3607 L 231.88405 1056.3607 L 231.88405 1082.1256 L 231.88405 1082.1256 L 206.11916 1082.1256 L 206.11916 1056.3607 L 180.35426 1056.3607 L 180.35426 1056.3607 L 180.35426 1030.5958 L 180.35426 1030.5958 L 180.35426 1030.5958 L 154.58937 979.06604 Q 128.82448 901.7713 128.82448 901.7713 L 77.294685 901.7713 L 77.294685 850.2415 Q 77.294685 798.71173 25.764894 798.71173 L 0.0 798.71173 L 0.0 747.18195 Q 0.0 695.65216 25.764894 695.65216 Q 77.294685 669.88727 77.294685 438.0032 L 77.294685 206.11916 L 77.294685 206.11916 Q 103.05958 206.11916 154.58937 103.05958 Q 231.88405 0.0 257.64896 0.0 Q 309.17874 0.0 334.94363 51.52979 z" svg:height="10.821256mm" draw:style-name="style-644" svg:viewBox="0.0 0.0 515.2979 1082.1256" svg:width="5.152979mm" svg:x="26.022545mm" svg:y="85.024155mm"/>
          <draw:path svg:d="M 0.0 77.294685 L 25.764894 0.0 L 25.764894 0.0 L 51.52979 0.0 L 180.35426 25.764894 Q 283.41385 51.52979 283.41385 77.294685 L 283.41385 103.05958 L 283.41385 103.05958 Q 283.41385 103.05958 231.88405 180.35426 Q 231.88405 231.88405 180.35426 206.11916 Q 154.58937 180.35426 103.05958 180.35426 Q 51.52979 180.35426 0.0 154.58937 Q -25.764894 128.82448 0.0 77.294685 z" svg:height="2.0611916mm" draw:style-name="style-645" svg:viewBox="0.0 0.0 283.41385 206.11916" svg:width="2.8341384mm" svg:x="197.61674mm" svg:y="44.057972mm"/>
          <draw:path svg:d="M -3.6379788E-12 25.764894 L -3.6379788E-12 0.0 L -3.6379788E-12 0.0 Q -3.6379788E-12 0.0 25.764894 0.0 L 25.764894 25.764894 L 51.52979 25.764894 L 77.294685 25.764894 L 77.294685 25.764894 Q 77.294685 51.52979 103.05958 51.52979 L 103.05958 51.52979 L 103.05958 51.52979 Q 128.82448 51.52979 154.58937 77.294685 L 154.58937 77.294685 L 438.0032 128.82448 Q 721.41705 206.11916 772.94684 206.11916 L 850.2415 206.11916 L 850.2415 206.11916 Q 850.2415 206.11916 824.4766 231.88405 L 798.71173 231.88405 L 644.1224 231.88405 Q 489.53302 257.64896 309.17874 257.64896 L 154.58937 283.41385 L 128.82448 257.64896 Q 103.05958 257.64896 231.88405 206.11916 Q 334.94363 154.58937 309.17874 154.58937 L 283.41385 154.58937 L 257.64896 128.82448 Q 206.11916 103.05958 103.05958 77.294685 Q -25.764894 51.52979 -3.6379788E-12 25.764894 z" svg:height="2.8341384mm" draw:style-name="style-646" svg:viewBox="0.0 0.0 850.2415 283.41385" svg:width="8.502416mm" svg:x="277.2303mm" svg:y="82.96296mm"/>
          <draw:path svg:d="M 412.2383 257.64896 L 412.2383 309.17874 L 412.2383 360.70853 L 412.2383 386.47342 L 412.2383 386.47342 Q 386.47342 412.2383 386.47342 412.2383 L 386.47342 412.2383 L 360.70853 412.2383 Q 360.70853 412.2383 360.70853 438.0032 L 360.70853 438.0032 L 360.70853 463.7681 Q 360.70853 489.53302 334.94363 515.2979 Q 309.17874 566.8277 206.11916 489.53302 L 103.05958 438.0032 L 103.05958 438.0032 Q 77.294685 412.2383 77.294685 412.2383 L 77.294685 412.2383 L 51.52979 412.2383 Q 25.764894 412.2383 25.764894 386.47342 L 25.764894 360.70853 L 51.52979 360.70853 Q 51.52979 360.70853 51.52979 334.94363 L 25.764894 334.94363 L 0.0 334.94363 Q 0.0 309.17874 0.0 309.17874 L 0.0 309.17874 L 0.0 309.17874 Q 25.764894 309.17874 25.764894 180.35426 L 25.764894 51.52979 L 25.764894 51.52979 L 51.52979 51.52979 L 51.52979 51.52979 L 51.52979 51.52979 L 51.52979 25.764894 L 51.52979 25.764894 L 77.294685 0.0 Q 77.294685 -51.52979 154.58937 0.0 Q 257.64896 25.764894 257.64896 77.294685 Q 283.41385 128.82448 334.94363 154.58937 Q 412.2383 180.35426 412.2383 257.64896 z" svg:height="5.152979mm" draw:style-name="style-647" svg:viewBox="0.0 0.0 412.2383 515.2979" svg:width="4.122383mm" svg:x="52.04509mm" svg:y="50.499195mm"/>
          <draw:path svg:d="M 77.294685 0.0 L 103.05958 0.0 L 103.05958 0.0 Q 103.05958 25.764894 128.82448 25.764894 L 128.82448 25.764894 L 206.11916 25.764894 L 283.41385 25.764894 L 283.41385 0.0 L 283.41385 0.0 L 489.53302 0.0 L 695.65216 0.0 L 747.18195 0.0 L 772.94684 0.0 L 772.94684 25.764894 L 772.94684 51.52979 L 747.18195 51.52979 Q 695.65216 77.294685 438.0032 77.294685 L 206.11916 103.05958 L 128.82448 103.05958 Q 77.294685 128.82448 51.52979 103.05958 Q 25.764894 103.05958 51.52979 77.294685 Q 77.294685 77.294685 25.764894 51.52979 L 0.0 51.52979 L 25.764894 25.764894 Q 51.52979 25.764894 77.294685 0.0 z" svg:height="1.0305958mm" draw:style-name="style-648" svg:viewBox="0.0 0.0 772.94684 103.05958" svg:width="7.7294683mm" svg:x="292.94687mm" svg:y="131.65862mm"/>
          <draw:path svg:d="M 103.05958 25.764894 L 128.82448 25.764894 L 128.82448 25.764894 L 128.82448 25.764894 L 154.58937 77.294685 Q 180.35426 128.82448 257.64896 180.35426 Q 360.70853 231.88405 412.2383 206.11916 Q 463.7681 206.11916 463.7681 231.88405 L 463.7681 283.41385 L 463.7681 283.41385 Q 438.0032 283.41385 360.70853 309.17874 Q 309.17874 334.94363 309.17874 386.47342 L 283.41385 463.7681 L 257.64896 463.7681 Q 257.64896 489.53302 231.88405 489.53302 Q 206.11916 489.53302 206.11916 386.47342 Q 231.88405 309.17874 180.35426 334.94363 Q 128.82448 334.94363 154.58937 283.41385 Q 154.58937 206.11916 103.05958 154.58937 L 25.764894 103.05958 L 0.0 25.764894 Q -25.764894 -25.764894 25.764894 0.0 Q 77.294685 25.764894 103.05958 25.764894 z" svg:height="4.89533mm" draw:style-name="style-649" svg:viewBox="0.0 0.0 463.7681 489.53302" svg:width="4.637681mm" svg:x="178.80836mm" svg:y="9.533011mm"/>
          <draw:path svg:d="M 128.82448 154.58937 L -3.6379788E-12 0.0 L 77.294685 51.52979 Q 154.58937 103.05958 180.35426 128.82448 L 180.35426 128.82448 L 334.94363 154.58937 Q 489.53302 154.58937 515.2979 180.35426 Q 515.2979 206.11916 541.0628 180.35426 Q 592.5926 154.58937 644.1224 154.58937 L 695.65216 154.58937 L 695.65216 154.58937 Q 695.65216 180.35426 669.88727 180.35426 L 669.88727 206.11916 L 669.88727 206.11916 L 644.1224 206.11916 L 644.1224 206.11916 L 644.1224 206.11916 L 644.1224 231.88405 L 644.1224 231.88405 L 618.3575 231.88405 L 618.3575 257.64896 L 618.3575 257.64896 L 592.5926 257.64896 L 592.5926 334.94363 L 592.5926 412.2383 L 592.5926 412.2383 Q 566.8277 412.2383 438.0032 386.47342 L 283.41385 386.47342 L 283.41385 463.7681 L 283.41385 566.8277 L 283.41385 566.8277 L 257.64896 566.8277 L 257.64896 438.0032 Q 231.88405 309.17874 128.82448 154.58937 z" svg:height="5.668277mm" draw:style-name="style-650" svg:viewBox="0.0 0.0 695.65216 566.8277" svg:width="6.9565215mm" svg:x="246.57005mm" svg:y="154.07407mm"/>
          <draw:path svg:d="M 231.88405 0.0 L 231.88405 0.0 L 231.88405 0.0 L 257.64896 0.0 L 257.64896 25.764894 Q 283.41385 51.52979 283.41385 77.294685 L 283.41385 77.294685 L 283.41385 77.294685 Q 283.41385 77.294685 283.41385 103.05958 L 309.17874 103.05958 L 309.17874 103.05958 Q 309.17874 128.82448 334.94363 128.82448 L 334.94363 128.82448 L 334.94363 154.58937 Q 309.17874 180.35426 334.94363 206.11916 Q 386.47342 231.88405 386.47342 231.88405 L 412.2383 231.88405 L 412.2383 231.88405 Q 412.2383 231.88405 360.70853 257.64896 Q 309.17874 257.64896 309.17874 283.41385 Q 309.17874 309.17874 283.41385 283.41385 L 231.88405 283.41385 L 231.88405 283.41385 Q 231.88405 283.41385 180.35426 257.64896 Q 103.05958 231.88405 51.52979 206.11916 L 0.0 180.35426 L 0.0 154.58937 L 0.0 154.58937 L 51.52979 154.58937 Q 103.05958 128.82448 77.294685 128.82448 Q 25.764894 77.294685 128.82448 51.52979 Q 206.11916 25.764894 231.88405 0.0 z" svg:height="2.8341384mm" draw:style-name="style-651" svg:viewBox="0.0 0.0 412.2383 283.41385" svg:width="4.122383mm" svg:x="264.09018mm" svg:y="129.08212mm"/>
          <draw:path svg:d="M 334.94363 0.0 L 360.70853 0.0 L 360.70853 0.0 L 386.47342 0.0 L 386.47342 25.764894 L 386.47342 25.764894 L 386.47342 25.764894 Q 386.47342 51.52979 283.41385 154.58937 L 206.11916 257.64896 L 206.11916 231.88405 Q 180.35426 231.88405 180.35426 231.88405 L 180.35426 257.64896 L 180.35426 283.41385 Q 180.35426 309.17874 154.58937 309.17874 L 154.58937 309.17874 L 154.58937 283.41385 Q 128.82448 283.41385 128.82448 257.64896 Q 128.82448 231.88405 103.05958 231.88405 Q 77.294685 231.88405 77.294685 180.35426 L 77.294685 128.82448 L 51.52979 128.82448 Q 51.52979 128.82448 25.764894 154.58937 L 0.0 180.35426 L 0.0 128.82448 Q 0.0 103.05958 128.82448 103.05958 Q 257.64896 77.294685 283.41385 51.52979 Q 334.94363 25.764894 334.94363 0.0 z" svg:height="3.0917873mm" draw:style-name="style-652" svg:viewBox="0.0 0.0 386.47342 309.17874" svg:width="3.8647342mm" svg:x="224.92754mm" svg:y="86.8277mm"/>
          <draw:path svg:d="M 0.0 0.0 L 25.764894 0.0 L 154.58937 0.0 Q 309.17874 0.0 309.17874 25.764894 Q 334.94363 51.52979 463.7681 51.52979 Q 592.5926 51.52979 669.88727 77.294685 Q 747.18195 103.05958 772.94684 128.82448 L 798.71173 128.82448 L 798.71173 154.58937 Q 824.4766 180.35426 824.4766 180.35426 L 824.4766 180.35426 L 772.94684 206.11916 Q 721.41705 206.11916 721.41705 257.64896 Q 721.41705 283.41385 669.88727 283.41385 L 618.3575 309.17874 L 618.3575 309.17874 L 618.3575 309.17874 L 566.8277 309.17874 Q 541.0628 309.17874 463.7681 309.17874 L 386.47342 309.17874 L 386.47342 309.17874 Q 360.70853 283.41385 231.88405 231.88405 Q 77.294685 180.35426 51.52979 103.05958 Q 51.52979 51.52979 0.0 25.764894 Q -25.764894 0.0 0.0 0.0 z" svg:height="3.0917873mm" draw:style-name="style-653" svg:viewBox="0.0 0.0 824.4766 309.17874" svg:width="8.244766mm" svg:x="29.887278mm" svg:y="153.55878mm"/>
          <draw:path svg:d="M 180.35426 0.0 L 180.35426 0.0 L 180.35426 25.764894 L 180.35426 51.52979 L 154.58937 51.52979 L 154.58937 51.52979 L 231.88405 77.294685 L 283.41385 77.294685 L 257.64896 103.05958 Q 231.88405 128.82448 283.41385 180.35426 Q 334.94363 206.11916 386.47342 231.88405 Q 438.0032 257.64896 463.7681 283.41385 L 463.7681 309.17874 L 438.0032 309.17874 Q 412.2383 309.17874 386.47342 283.41385 Q 360.70853 283.41385 334.94363 334.94363 L 334.94363 386.47342 L 334.94363 386.47342 Q 309.17874 360.70853 257.64896 360.70853 Q 206.11916 360.70853 206.11916 334.94363 Q 206.11916 309.17874 154.58937 309.17874 Q 77.294685 283.41385 51.52979 283.41385 L 0.0 283.41385 L 0.0 257.64896 L 0.0 231.88405 L 25.764894 231.88405 L 51.52979 231.88405 L 103.05958 128.82448 Q 154.58937 0.0 180.35426 0.0 z M 103.05958 206.11916 Q 103.05958 180.35426 180.35426 206.11916 Q 257.64896 257.64896 180.35426 231.88405 Q 128.82448 231.88405 103.05958 206.11916 z" svg:height="3.8647342mm" draw:style-name="style-654" svg:viewBox="0.0 0.0 463.7681 386.47342" svg:width="4.637681mm" svg:x="266.66666mm" svg:y="56.167473mm"/>
          <draw:path svg:d="M 257.64896 9.094947E-13 L 283.41385 9.094947E-13 L 283.41385 9.094947E-13 Q 283.41385 25.764894 309.17874 25.764894 L 309.17874 25.764894 L 309.17874 25.764894 L 309.17874 51.52979 L 309.17874 51.52979 Q 309.17874 51.52979 257.64896 77.294685 Q 206.11916 128.82448 206.11916 154.58937 Q 206.11916 180.35426 154.58937 180.35426 Q 103.05958 206.11916 103.05958 231.88405 Q 103.05958 257.64896 77.294685 283.41385 L 51.52979 283.41385 L 25.764894 283.41385 Q 0.0 283.41385 0.0 257.64896 L 0.0 257.64896 L 0.0 257.64896 Q 25.764894 231.88405 25.764894 231.88405 L 51.52979 231.88405 L 51.52979 180.35426 Q 51.52979 103.05958 77.294685 77.294685 L 77.294685 77.294685 L 103.05958 77.294685 Q 128.82448 77.294685 128.82448 25.764894 Q 128.82448 9.094947E-13 180.35426 9.094947E-13 Q 231.88405 -25.764894 257.64896 9.094947E-13 z" svg:height="2.8341384mm" draw:style-name="style-655" svg:viewBox="0.0 0.0 309.17874 283.41385" svg:width="3.0917873mm" svg:x="266.40903mm" svg:y="69.82287mm"/>
          <draw:path svg:d="M 25.764894 0.0 L 25.764894 0.0 L 77.294685 25.764894 Q 154.58937 51.52979 180.35426 77.294685 L 180.35426 77.294685 L 180.35426 77.294685 L 180.35426 103.05958 L 180.35426 103.05958 L 180.35426 103.05958 L 206.11916 103.05958 L 206.11916 103.05958 L 309.17874 180.35426 Q 386.47342 257.64896 489.53302 360.70853 Q 541.0628 438.0032 566.8277 463.7681 L 566.8277 489.53302 L 541.0628 489.53302 Q 515.2979 489.53302 515.2979 463.7681 Q 489.53302 438.0032 463.7681 463.7681 Q 438.0032 463.7681 438.0032 515.2979 Q 438.0032 541.0628 463.7681 541.0628 Q 489.53302 541.0628 489.53302 566.8277 L 489.53302 592.5926 L 463.7681 592.5926 L 438.0032 566.8277 L 438.0032 566.8277 Q 438.0032 566.8277 386.47342 566.8277 Q 334.94363 566.8277 309.17874 515.2979 Q 283.41385 463.7681 309.17874 463.7681 Q 334.94363 463.7681 283.41385 360.70853 Q 231.88405 257.64896 180.35426 206.11916 L 128.82448 154.58937 L 128.82448 154.58937 Q 128.82448 154.58937 51.52979 103.05958 L 0.0 25.764894 L 0.0 25.764894 Q 25.764894 25.764894 25.764894 0.0 z" svg:height="5.9259257mm" draw:style-name="style-656" svg:viewBox="0.0 0.0 566.8277 592.5926" svg:width="5.668277mm" svg:x="103.83253mm" svg:y="48.9533mm"/>
          <draw:path svg:d="M 515.2979 0.0 L 541.0628 0.0 L 566.8277 0.0 Q 566.8277 0.0 566.8277 25.764894 L 592.5926 25.764894 L 618.3575 25.764894 L 669.88727 25.764894 L 669.88727 103.05958 Q 669.88727 180.35426 669.88727 231.88405 L 669.88727 283.41385 L 669.88727 309.17874 L 669.88727 334.94363 L 695.65216 334.94363 L 695.65216 360.70853 L 721.41705 360.70853 L 747.18195 360.70853 L 747.18195 386.47342 L 747.18195 386.47342 L 772.94684 489.53302 Q 824.4766 566.8277 824.4766 592.5926 L 850.2415 592.5926 L 850.2415 618.3575 L 876.0064 669.88727 L 876.0064 721.41705 Q 927.5362 798.71173 927.5362 824.4766 L 927.5362 824.4766 L 927.5362 824.4766 Q 901.7713 824.4766 901.7713 850.2415 L 901.7713 850.2415 L 876.0064 850.2415 Q 876.0064 876.0064 876.0064 876.0064 L 901.7713 876.0064 L 901.7713 927.5362 Q 927.5362 979.06604 927.5362 1107.8905 L 927.5362 1236.715 L 901.7713 1339.7745 L 901.7713 1417.0692 L 876.0064 1417.0692 L 876.0064 1391.3043 L 876.0064 1391.3043 L 876.0064 1391.3043 L 850.2415 1339.7745 L 824.4766 1262.4799 L 824.4766 1262.4799 L 824.4766 1236.715 L 772.94684 1236.715 Q 747.18195 1236.715 747.18195 1185.1852 Q 721.41705 1159.4203 669.88727 1133.6554 Q 592.5926 1082.1256 566.8277 1030.5958 Q 566.8277 979.06604 489.53302 876.0064 L 412.2383 798.71173 L 412.2383 772.94684 Q 412.2383 747.18195 334.94363 669.88727 L 257.64896 618.3575 L 257.64896 618.3575 Q 257.64896 592.5926 206.11916 566.8277 L 180.35426 541.0628 L 180.35426 515.2979 Q 154.58937 489.53302 154.58937 463.7681 L 128.82448 438.0032 L 128.82448 412.2383 Q 103.05958 360.70853 103.05958 309.17874 L 77.294685 283.41385 L 51.52979 283.41385 L 25.764894 257.64896 L 25.764894 257.64896 L 0.0 257.64896 L 0.0 257.64896 L 0.0 257.64896 L 0.0 231.88405 L 0.0 231.88405 L 25.764894 231.88405 L 51.52979 206.11916 L 51.52979 206.11916 L 51.52979 206.11916 L 77.294685 206.11916 L 77.294685 206.11916 L 283.41385 128.82448 Q 515.2979 51.52979 515.2979 51.52979 L 515.2979 25.764894 L 515.2979 25.764894 Q 515.2979 0.0 515.2979 0.0 z" svg:height="14.170692mm" draw:style-name="style-657" svg:viewBox="0.0 0.0 927.5362 1417.0692" svg:width="9.275362mm" svg:x="133.97745mm" svg:y="106.15137mm"/>
          <draw:path svg:d="M 180.35426 25.764894 L 180.35426 0.0 L 180.35426 0.0 Q 180.35426 0.0 206.11916 25.764894 L 206.11916 77.294685 L 206.11916 77.294685 Q 206.11916 77.294685 231.88405 103.05958 L 231.88405 103.05958 L 231.88405 154.58937 Q 206.11916 180.35426 206.11916 231.88405 Q 231.88405 283.41385 231.88405 309.17874 L 231.88405 334.94363 L 257.64896 360.70853 Q 283.41385 386.47342 283.41385 386.47342 L 283.41385 386.47342 L 283.41385 438.0032 L 283.41385 515.2979 L 283.41385 515.2979 Q 283.41385 515.2979 231.88405 592.5926 Q 206.11916 695.65216 180.35426 644.1224 L 154.58937 618.3575 L 154.58937 618.3575 Q 180.35426 618.3575 180.35426 541.0628 Q 180.35426 489.53302 154.58937 489.53302 Q 128.82448 489.53302 103.05958 412.2383 Q 77.294685 334.94363 51.52979 309.17874 L 25.764894 283.41385 L 25.764894 257.64896 L 25.764894 257.64896 L 1.8189894E-12 206.11916 Q 1.8189894E-12 154.58937 77.294685 180.35426 Q 128.82448 206.11916 77.294685 77.294685 Q 25.764894 -51.52979 103.05958 0.0 Q 154.58937 25.764894 154.58937 25.764894 Q 180.35426 25.764894 180.35426 25.764894 z" svg:height="6.4412236mm" draw:style-name="style-658" svg:viewBox="0.0 0.0 283.41385 644.1224" svg:width="2.8341384mm" svg:x="128.56683mm" svg:y="62.093395mm"/>
          <draw:path svg:d="M 231.88405 25.764894 L 231.88405 0.0 L 309.17874 25.764894 Q 360.70853 25.764894 360.70853 51.52979 Q 386.47342 77.294685 412.2383 77.294685 Q 463.7681 77.294685 515.2979 51.52979 L 566.8277 51.52979 L 566.8277 51.52979 Q 566.8277 77.294685 566.8277 77.294685 L 592.5926 77.294685 L 592.5926 77.294685 L 592.5926 77.294685 L 592.5926 103.05958 L 618.3575 103.05958 L 618.3575 128.82448 L 618.3575 154.58937 L 592.5926 154.58937 Q 592.5926 180.35426 566.8277 180.35426 L 541.0628 206.11916 L 515.2979 206.11916 Q 515.2979 231.88405 438.0032 257.64896 Q 360.70853 283.41385 334.94363 334.94363 Q 309.17874 386.47342 257.64896 386.47342 L 180.35426 412.2383 L 154.58937 412.2383 Q 128.82448 412.2383 128.82448 386.47342 L 128.82448 360.70853 L 103.05958 360.70853 Q 77.294685 360.70853 77.294685 386.47342 Q 51.52979 438.0032 25.764894 438.0032 L 3.6379788E-12 463.7681 L 3.6379788E-12 438.0032 L 3.6379788E-12 412.2383 L 25.764894 412.2383 L 25.764894 386.47342 L 25.764894 386.47342 L 51.52979 386.47342 L 51.52979 360.70853 L 51.52979 334.94363 L 51.52979 334.94363 L 51.52979 334.94363 L 77.294685 334.94363 L 77.294685 309.17874 L 77.294685 309.17874 L 103.05958 309.17874 L 103.05958 309.17874 L 103.05958 283.41385 L 154.58937 257.64896 Q 231.88405 206.11916 231.88405 128.82448 Q 257.64896 77.294685 231.88405 25.764894 z" svg:height="4.637681mm" draw:style-name="style-659" svg:viewBox="0.0 0.0 618.3575 463.7681" svg:width="6.1835747mm" svg:x="191.17552mm" svg:y="23.961353mm"/>
          <draw:path svg:d="M 901.7713 25.764894 L 901.7713 0.0 L 1004.83093 25.764894 Q 1133.6554 25.764894 1159.4203 51.52979 Q 1210.9501 77.294685 1210.9501 103.05958 L 1210.9501 128.82448 L 1185.1852 231.88405 Q 1159.4203 360.70853 1107.8905 438.0032 Q 1056.3607 489.53302 1030.5958 489.53302 L 1030.5958 489.53302 L 1030.5958 515.2979 L 1030.5958 515.2979 L 1004.83093 515.2979 Q 1004.83093 541.0628 876.0064 644.1224 L 747.18195 772.94684 L 721.41705 772.94684 Q 695.65216 798.71173 644.1224 850.2415 L 566.8277 927.5362 L 541.0628 927.5362 Q 541.0628 953.30115 541.0628 953.30115 L 541.0628 953.30115 L 515.2979 953.30115 Q 489.53302 953.30115 489.53302 979.06604 L 463.7681 1004.83093 L 438.0032 1004.83093 Q 438.0032 1004.83093 334.94363 1082.1256 L 206.11916 1159.4203 L 180.35426 1159.4203 L 154.58937 1159.4203 L 128.82448 1185.1852 L 103.05958 1185.1852 L 51.52979 1185.1852 L 0.0 1185.1852 L 0.0 1159.4203 L 25.764894 1107.8905 L 25.764894 1107.8905 L 25.764894 1107.8905 L 25.764894 1082.1256 L 25.764894 1082.1256 L 51.52979 1056.3607 L 51.52979 1030.5958 L 51.52979 1030.5958 L 77.294685 1030.5958 L 77.294685 1004.83093 L 77.294685 1004.83093 L 77.294685 1004.83093 L 77.294685 1004.83093 L 103.05958 1004.83093 L 103.05958 1004.83093 L 128.82448 979.06604 L 128.82448 979.06604 L 154.58937 979.06604 Q 180.35426 953.30115 180.35426 953.30115 L 180.35426 953.30115 L 257.64896 901.7713 Q 334.94363 876.0064 334.94363 850.2415 L 334.94363 850.2415 L 438.0032 824.4766 Q 515.2979 798.71173 541.0628 747.18195 Q 592.5926 721.41705 592.5926 695.65216 L 592.5926 695.65216 L 592.5926 695.65216 L 618.3575 695.65216 L 721.41705 644.1224 Q 798.71173 566.8277 824.4766 541.0628 L 824.4766 541.0628 L 927.5362 489.53302 Q 1004.83093 412.2383 1030.5958 386.47342 Q 1056.3607 386.47342 1056.3607 360.70853 L 1056.3607 334.94363 L 1056.3607 334.94363 Q 1056.3607 334.94363 1056.3607 283.41385 L 1082.1256 257.64896 L 1107.8905 257.64896 L 1133.6554 231.88405 L 1133.6554 231.88405 L 1159.4203 231.88405 L 1159.4203 206.11916 L 1159.4203 180.35426 L 1159.4203 154.58937 L 1159.4203 128.82448 L 1159.4203 128.82448 L 1159.4203 128.82448 L 1159.4203 103.05958 L 1159.4203 103.05958 L 1133.6554 103.05958 L 1133.6554 77.294685 L 1133.6554 77.294685 L 1107.8905 77.294685 L 1107.8905 77.294685 Q 1107.8905 77.294685 1004.83093 51.52979 Q 876.0064 25.764894 901.7713 25.764894 z" svg:height="11.851851mm" draw:style-name="style-660" svg:viewBox="0.0 0.0 1210.9501 1185.1852" svg:width="12.109501mm" svg:x="295.52335mm" svg:y="152.78583mm"/>
          <draw:path svg:d="M 5797.1016 25.764894 L 5822.866 25.764894 L 5848.6313 -1.8189894E-12 Q 5874.396 -1.8189894E-12 5874.396 592.5926 Q 5848.6313 1185.1852 5848.6313 1210.9501 Q 5848.6313 1210.9501 5874.396 1442.8341 L 5874.396 1674.7181 L 5874.396 1983.897 Q 5900.161 2293.0757 5874.396 2576.4895 L 5874.396 2859.9033 L 5848.6313 2859.9033 Q 5848.6313 2859.9033 5848.6313 2885.6682 L 5848.6313 2885.6682 L 5848.6313 2885.6682 Q 5848.6313 2885.6682 5822.866 2911.433 Q 5822.866 2962.963 5797.1016 2962.963 Q 5745.572 2962.963 5719.8066 2885.6682 Q 5694.042 2808.3735 5694.042 2756.8438 Q 5694.042 2705.314 5668.277 2705.314 Q 5642.512 2705.314 5642.512 2653.7842 Q 5616.747 2602.2544 5462.1577 2602.2544 Q 5307.5684 2576.4895 5281.8037 2499.1948 L 5281.8037 2396.1353 L 5281.8037 2370.3704 Q 5281.8037 2344.6055 5230.274 2318.8406 Q 5204.509 2293.0757 5075.6846 2293.0757 L 4972.6245 2267.3108 L 4921.0947 2267.3108 Q 4843.8003 2293.0757 4766.5054 2293.0757 L 4663.446 2293.0757 L 4611.916 2293.0757 Q 4560.386 2293.0757 4560.386 2318.8406 L 4560.386 2318.8406 L 4405.797 2318.8406 Q 4225.443 2344.6055 3890.4993 2344.6055 L 3529.7905 2344.6055 L 3529.7905 2370.3704 L 3529.7905 2396.1353 L 3529.7905 2447.665 Q 3504.0256 2499.1948 3478.2607 2524.9597 Q 3478.2607 2550.7246 3478.2607 2550.7246 L 3478.2607 2550.7246 L 3452.4958 2550.7246 Q 3426.731 2550.7246 3220.6118 2653.7842 L 3040.2576 2731.0789 L 3014.4927 2731.0789 Q 2988.7278 2705.314 2937.198 2679.549 Q 2911.433 2628.0193 2962.963 2602.2544 Q 3040.2576 2576.4895 3014.4927 2524.9597 Q 3014.4927 2473.43 2859.9033 2499.1948 Q 2731.0789 2550.7246 2653.7842 2524.9597 L 2602.2544 2524.9597 L 2550.7246 2524.9597 Q 2499.1948 2499.1948 2293.0757 2473.43 L 2086.9565 2421.9001 L 2061.1917 2421.9001 Q 2035.4268 2396.1353 1880.8373 2396.1353 L 1752.0128 2370.3704 L 1752.0128 2370.3704 Q 1752.0128 2344.6055 1571.6586 2293.0757 Q 1417.0692 2241.546 1417.0692 2267.3108 Q 1391.3043 2293.0757 1210.9501 2318.8406 L 1004.83093 2344.6055 L 1004.83093 2344.6055 L 1004.83093 2344.6055 L 979.06604 2344.6055 L 979.06604 2344.6055 L 953.30115 2370.3704 L 927.5362 2396.1353 L 901.7713 2396.1353 L 876.0064 2396.1353 L 798.71173 2396.1353 Q 747.18195 2396.1353 695.65216 2421.9001 L 669.88727 2421.9001 L 644.1224 2421.9001 L 618.3575 2421.9001 L 592.5926 2421.9001 L 566.8277 2421.9001 L 541.0628 2421.9001 Q 515.2979 2447.665 438.0032 2447.665 L 334.94363 2447.665 L 257.64896 2447.665 L 180.35426 2447.665 L 128.82448 2421.9001 L 51.52979 2396.1353 L 25.764894 2396.1353 L 0.0 2396.1353 L 0.0 2370.3704 L 25.764894 2370.3704 L 25.764894 2344.6055 L 25.764894 2318.8406 L 25.764894 2293.0757 L 25.764894 2267.3108 L 25.764894 2267.3108 L 25.764894 2241.546 L 25.764894 2241.546 L 25.764894 2241.546 L 51.52979 2241.546 L 51.52979 2241.546 L 154.58937 2138.4863 Q 231.88405 2061.1917 257.64896 2035.4268 Q 257.64896 2009.6619 360.70853 1983.897 Q 438.0032 1958.1321 463.7681 1932.3672 Q 463.7681 1906.6023 489.53302 1906.6023 L 515.2979 1906.6023 L 592.5926 1906.6023 Q 644.1224 1906.6023 644.1224 1932.3672 Q 644.1224 1958.1321 669.88727 1958.1321 L 669.88727 1983.897 L 747.18195 1958.1321 Q 850.2415 1932.3672 901.7713 1932.3672 L 927.5362 1932.3672 L 1262.4799 1983.897 Q 1571.6586 2035.4268 1571.6586 1983.897 Q 1571.6586 1958.1321 1623.1884 1958.1321 Q 1648.9532 1932.3672 1752.0128 1932.3672 L 1855.0724 1932.3672 L 1932.3672 1932.3672 Q 2035.4268 1932.3672 2035.4268 1932.3672 L 2035.4268 1906.6023 L 2009.6619 1906.6023 L 2009.6619 1880.8373 L 2138.4863 1880.8373 L 2241.546 1880.8373 L 2241.546 1855.0724 L 2241.546 1855.0724 L 2215.781 1855.0724 L 2215.781 1829.3075 L 2190.016 1829.3075 L 2138.4863 1829.3075 L 2086.9565 1803.5426 Q 2035.4268 1777.7777 1983.897 1777.7777 L 1958.1321 1777.7777 L 1958.1321 1752.0128 L 1932.3672 1752.0128 L 1932.3672 1726.2479 L 1932.3672 1700.483 L 2035.4268 1700.483 L 2164.2512 1674.7181 L 2138.4863 1674.7181 L 2112.7214 1674.7181 L 2086.9565 1674.7181 L 2035.4268 1674.7181 L 1958.1321 1674.7181 Q 1880.8373 1674.7181 1726.2479 1674.7181 L 1597.4235 1674.7181 L 1571.6586 1674.7181 L 1520.1288 1674.7181 L 1520.1288 1674.7181 L 1520.1288 1648.9532 L 1494.3639 1648.9532 L 1494.3639 1623.1884 L 1520.1288 1623.1884 L 1545.8937 1623.1884 L 1545.8937 1571.6586 L 1545.8937 1545.8937 L 1623.1884 1545.8937 L 1674.7181 1545.8937 L 1803.5426 1520.1288 Q 1932.3672 1494.3639 1932.3672 1494.3639 L 1932.3672 1468.599 L 1932.3672 1468.599 L 1932.3672 1468.599 L 1958.1321 1468.599 L 1958.1321 1468.599 L 2035.4268 1442.8341 L 2112.7214 1417.0692 L 2086.9565 1417.0692 L 2061.1917 1417.0692 L 1983.897 1391.3043 L 1906.6023 1365.5394 L 1906.6023 1365.5394 Q 1880.8373 1365.5394 1880.8373 1314.0096 Q 1880.8373 1262.4799 1648.9532 1262.4799 L 1417.0692 1236.715 L 1417.0692 1236.715 Q 1417.0692 1210.9501 1314.0096 1210.9501 L 1185.1852 1210.9501 L 1185.1852 1185.1852 L 1159.4203 1185.1852 L 1159.4203 1185.1852 L 1159.4203 1210.9501 L 1133.6554 1210.9501 L 1107.8905 1210.9501 L 1107.8905 1185.1852 L 1107.8905 1185.1852 L 1082.1256 1185.1852 L 1082.1256 1159.4203 L 1082.1256 1159.4203 L 1107.8905 1159.4203 L 1107.8905 1159.4203 L 1107.8905 1159.4203 L 1082.1256 1133.6554 L 1056.3607 1133.6554 L 1056.3607 1107.8905 L 1056.3607 1082.1256 L 1082.1256 1082.1256 L 1107.8905 1082.1256 L 1107.8905 1056.3607 L 1107.8905 1030.5958 L 1159.4203 1030.5958 L 1185.1852 1004.83093 L 1185.1852 1004.83093 L 1210.9501 1004.83093 L 1210.9501 1004.83093 L 1210.9501 1004.83093 L 1236.715 1004.83093 Q 1262.4799 1004.83093 1391.3043 1004.83093 L 1520.1288 1004.83093 L 1829.3075 1004.83093 L 2112.7214 1004.83093 L 2164.2512 1004.83093 L 2215.781 1004.83093 L 2215.781 979.06604 L 2215.781 953.30115 L 2190.016 953.30115 Q 2164.2512 953.30115 2138.4863 901.7713 L 2086.9565 901.7713 L 2086.9565 876.0064 L 2086.9565 876.0064 L 2061.1917 876.0064 L 2061.1917 850.2415 L 2061.1917 850.2415 L 2086.9565 850.2415 L 2086.9565 850.2415 L 2086.9565 850.2415 L 2112.7214 824.4766 L 2138.4863 798.71173 L 2241.546 798.71173 L 2318.8406 798.71173 L 2473.43 798.71173 L 2628.0193 798.71173 L 2602.2544 772.94684 L 2550.7246 747.18195 L 2499.1948 747.18195 L 2473.43 747.18195 L 2576.4895 721.41705 Q 2679.549 695.65216 2679.549 695.65216 L 2679.549 695.65216 L 3014.4927 695.65216 Q 3323.6714 695.65216 3323.6714 747.18195 Q 3323.6714 772.94684 3349.4363 747.18195 Q 3375.2012 695.65216 3426.731 695.65216 L 3452.4958 695.65216 L 3632.85 695.65216 Q 3787.4395 695.65216 3813.2046 721.41705 L 3838.9695 721.41705 L 3890.4993 721.41705 Q 3916.2642 747.18195 4096.618 747.18195 L 4251.2075 747.18195 L 4251.2075 721.41705 L 4251.2075 695.65216 L 4225.443 695.65216 Q 4225.443 695.65216 4199.6777 669.88727 Q 4173.913 644.1224 4148.148 592.5926 L 4148.148 541.0628 L 4199.6777 541.0628 L 4225.443 541.0628 L 4251.2075 515.2979 Q 4276.9727 489.53302 4508.8564 489.53302 L 4766.5054 489.53302 L 4740.7407 463.7681 L 4714.9756 438.0032 L 4663.446 438.0032 L 4637.681 438.0032 L 4689.211 412.2383 L 4740.7407 386.47342 L 4740.7407 386.47342 L 4740.7407 386.47342 L 4792.2705 386.47342 L 4843.8003 386.47342 L 4818.035 360.70853 Q 4792.2705 360.70853 4792.2705 334.94363 Q 4792.2705 309.17874 4869.565 309.17874 L 4946.86 309.17874 L 5281.8037 283.41385 Q 5590.9824 231.88405 5616.747 231.88405 Q 5642.512 231.88405 5642.512 180.35426 Q 5642.512 154.58937 5616.747 128.82448 Q 5590.9824 128.82448 5668.277 103.05958 Q 5719.8066 77.294685 5719.8066 77.294685 L 5719.8066 77.294685 L 5745.572 51.52979 Q 5745.572 25.764894 5797.1016 25.764894 z M 4792.2705 1365.5394 Q 4766.5054 1314.0096 4843.8003 1365.5394 Q 4921.0947 1442.8341 4921.0947 1468.599 Q 4921.0947 1520.1288 4818.035 1520.1288 Q 4740.7407 1494.3639 4740.7407 1468.599 Q 4740.7407 1442.8341 4766.5054 1442.8341 Q 4792.2705 1442.8341 4792.2705 1365.5394 z" svg:height="29.62963mm" draw:style-name="style-661" svg:viewBox="0.0 0.0 5874.396 2962.963" svg:width="58.74396mm" svg:x="254.81482mm" svg:y="130.11272mm"/>
          <draw:path svg:d="M 25.764894 25.764894 L 25.764894 -9.094947E-13 L 77.294685 25.764894 Q 154.58937 77.294685 180.35426 51.52979 L 180.35426 51.52979 L 206.11916 128.82448 Q 231.88405 180.35426 283.41385 231.88405 Q 283.41385 309.17874 309.17874 334.94363 L 309.17874 386.47342 L 309.17874 386.47342 Q 283.41385 386.47342 283.41385 360.70853 L 283.41385 334.94363 L 257.64896 334.94363 Q 257.64896 334.94363 206.11916 334.94363 Q 180.35426 360.70853 77.294685 360.70853 L 1.8189894E-12 360.70853 L 1.8189894E-12 334.94363 L 1.8189894E-12 309.17874 L 25.764894 309.17874 L 51.52979 309.17874 L 77.294685 257.64896 Q 77.294685 231.88405 77.294685 231.88405 Q 103.05958 231.88405 128.82448 231.88405 L 180.35426 231.88405 L 180.35426 231.88405 L 180.35426 231.88405 L 154.58937 206.11916 Q 128.82448 180.35426 103.05958 128.82448 L 77.294685 77.294685 L 77.294685 77.294685 Q 51.52979 77.294685 51.52979 51.52979 L 51.52979 51.52979 L 51.52979 51.52979 Q 25.764894 51.52979 25.764894 25.764894 z" svg:height="3.8647342mm" draw:style-name="style-662" svg:viewBox="0.0 0.0 309.17874 386.47342" svg:width="3.0917873mm" svg:x="154.33173mm" svg:y="76.521736mm"/>
          <draw:path svg:d="M 669.88727 0.0 L 669.88727 0.0 L 721.41705 25.764894 Q 772.94684 77.294685 850.2415 77.294685 L 927.5362 77.294685 L 927.5362 77.294685 Q 927.5362 77.294685 953.30115 77.294685 L 953.30115 103.05958 L 953.30115 103.05958 L 927.5362 103.05958 L 927.5362 128.82448 L 927.5362 154.58937 L 1133.6554 154.58937 L 1314.0096 154.58937 L 1314.0096 154.58937 L 1314.0096 180.35426 L 747.18195 180.35426 L 180.35426 180.35426 L 103.05958 154.58937 L 51.52979 128.82448 L 25.764894 128.82448 L 3.6379788E-12 128.82448 L 3.6379788E-12 128.82448 L 3.6379788E-12 128.82448 L 25.764894 103.05958 L 51.52979 77.294685 L 51.52979 77.294685 L 51.52979 77.294685 L 103.05958 77.294685 L 180.35426 77.294685 L 283.41385 51.52979 L 386.47342 51.52979 L 515.2979 51.52979 Q 618.3575 25.764894 618.3575 25.764894 L 618.3575 25.764894 L 644.1224 25.764894 Q 644.1224 25.764894 669.88727 0.0 z" svg:height="1.8035426mm" draw:style-name="style-663" svg:viewBox="0.0 0.0 1314.0096 180.35426" svg:width="13.140097mm" svg:x="275.6844mm" svg:y="165.66827mm"/>
          <draw:path svg:d="M 51.52979 77.294685 L 0.0 0.0 L 103.05958 77.294685 Q 180.35426 154.58937 206.11916 180.35426 Q 257.64896 206.11916 309.17874 206.11916 L 334.94363 206.11916 L 334.94363 206.11916 Q 334.94363 206.11916 360.70853 231.88405 L 360.70853 231.88405 L 386.47342 283.41385 Q 412.2383 334.94363 412.2383 386.47342 Q 438.0032 463.7681 438.0032 463.7681 Q 463.7681 463.7681 463.7681 515.2979 L 463.7681 541.0628 L 463.7681 618.3575 Q 438.0032 669.88727 412.2383 669.88727 L 386.47342 669.88727 L 386.47342 644.1224 L 360.70853 618.3575 L 360.70853 618.3575 L 360.70853 618.3575 L 360.70853 592.5926 L 360.70853 592.5926 L 334.94363 618.3575 L 334.94363 618.3575 L 309.17874 618.3575 L 309.17874 618.3575 L 309.17874 592.5926 L 309.17874 592.5926 L 283.41385 515.2979 L 257.64896 412.2383 L 257.64896 438.0032 Q 257.64896 463.7681 231.88405 463.7681 L 231.88405 463.7681 L 231.88405 412.2383 Q 231.88405 386.47342 206.11916 386.47342 L 180.35426 386.47342 L 180.35426 360.70853 Q 206.11916 334.94363 206.11916 283.41385 Q 206.11916 231.88405 154.58937 206.11916 Q 128.82448 206.11916 128.82448 180.35426 Q 128.82448 154.58937 103.05958 154.58937 Q 77.294685 154.58937 51.52979 77.294685 z" svg:height="6.6988726mm" draw:style-name="style-664" svg:viewBox="0.0 0.0 463.7681 669.88727" svg:width="4.637681mm" svg:x="41.22383mm" svg:y="51.52979mm"/>
          <draw:path svg:d="M 309.17874 25.764894 L 309.17874 0.0 L 334.94363 25.764894 Q 360.70853 51.52979 412.2383 77.294685 Q 489.53302 77.294685 489.53302 103.05958 L 489.53302 128.82448 L 463.7681 128.82448 Q 438.0032 154.58937 412.2383 154.58937 Q 360.70853 154.58937 360.70853 206.11916 L 334.94363 257.64896 L 309.17874 257.64896 Q 283.41385 257.64896 231.88405 231.88405 Q 180.35426 206.11916 206.11916 257.64896 L 231.88405 334.94363 L 206.11916 334.94363 Q 206.11916 360.70853 206.11916 360.70853 L 206.11916 360.70853 L 206.11916 360.70853 Q 180.35426 360.70853 128.82448 309.17874 Q 77.294685 257.64896 51.52979 283.41385 L 51.52979 309.17874 L 51.52979 309.17874 Q 25.764894 309.17874 25.764894 283.41385 L 25.764894 283.41385 L 3.6379788E-12 257.64896 Q 3.6379788E-12 231.88405 25.764894 231.88405 Q 51.52979 231.88405 51.52979 206.11916 L 51.52979 154.58937 L 51.52979 154.58937 Q 51.52979 154.58937 77.294685 103.05958 L 77.294685 77.294685 L 103.05958 77.294685 L 128.82448 51.52979 L 128.82448 51.52979 L 128.82448 51.52979 L 206.11916 77.294685 Q 257.64896 103.05958 257.64896 103.05958 Q 257.64896 103.05958 283.41385 77.294685 L 283.41385 51.52979 L 283.41385 51.52979 Q 309.17874 51.52979 309.17874 25.764894 z" svg:height="3.6070852mm" draw:style-name="style-665" svg:viewBox="0.0 0.0 489.53302 360.70853" svg:width="4.89533mm" svg:x="176.74718mm" svg:y="7.2141705mm"/>
          <draw:path svg:d="M 1107.8905 0.0 L 1133.6554 0.0 L 1133.6554 25.764894 Q 1107.8905 25.764894 798.71173 231.88405 L 463.7681 438.0032 L 438.0032 438.0032 L 386.47342 438.0032 L 360.70853 463.7681 L 334.94363 489.53302 L 334.94363 489.53302 L 334.94363 489.53302 L 309.17874 489.53302 Q 283.41385 489.53302 206.11916 541.0628 L 128.82448 541.0628 L 103.05958 566.8277 L 77.294685 592.5926 L 77.294685 592.5926 L 77.294685 592.5926 L 51.52979 592.5926 L 51.52979 592.5926 L 25.764894 618.3575 L 0.0 618.3575 L 0.0 592.5926 L 0.0 541.0628 L 25.764894 541.0628 L 51.52979 541.0628 L 128.82448 515.2979 L 180.35426 489.53302 L 283.41385 438.0032 Q 360.70853 386.47342 309.17874 334.94363 Q 283.41385 309.17874 360.70853 257.64896 Q 438.0032 180.35426 644.1224 180.35426 Q 824.4766 180.35426 901.7713 128.82448 Q 979.06604 77.294685 1004.83093 77.294685 L 1004.83093 77.294685 L 1004.83093 77.294685 Q 1004.83093 77.294685 1004.83093 51.52979 L 1030.5958 51.52979 L 1056.3607 25.764894 Q 1082.1256 25.764894 1107.8905 0.0 z" svg:height="6.1835747mm" draw:style-name="style-666" svg:viewBox="0.0 0.0 1133.6554 618.3575" svg:width="11.336554mm" svg:x="190.91788mm" svg:y="108.985504mm"/>
          <draw:path svg:d="M 51.52979 0.0 L 103.05958 0.0 L 154.58937 0.0 Q 231.88405 25.764894 257.64896 25.764894 L 257.64896 25.764894 L 257.64896 25.764894 Q 257.64896 25.764894 257.64896 51.52979 L 283.41385 51.52979 L 283.41385 51.52979 Q 283.41385 77.294685 309.17874 77.294685 L 309.17874 77.294685 L 309.17874 77.294685 Q 309.17874 77.294685 334.94363 103.05958 L 360.70853 103.05958 L 360.70853 128.82448 Q 334.94363 180.35426 412.2383 206.11916 Q 489.53302 231.88405 515.2979 257.64896 L 515.2979 257.64896 L 566.8277 309.17874 Q 618.3575 334.94363 618.3575 360.70853 L 618.3575 360.70853 L 566.8277 360.70853 Q 541.0628 360.70853 541.0628 386.47342 L 566.8277 412.2383 L 566.8277 438.0032 L 566.8277 463.7681 L 541.0628 463.7681 L 515.2979 463.7681 L 515.2979 438.0032 L 515.2979 412.2383 L 489.53302 412.2383 L 489.53302 386.47342 L 463.7681 386.47342 L 412.2383 386.47342 L 412.2383 386.47342 Q 412.2383 360.70853 334.94363 360.70853 L 283.41385 360.70853 L 283.41385 334.94363 Q 257.64896 334.94363 154.58937 283.41385 L 51.52979 231.88405 L 51.52979 206.11916 L 51.52979 206.11916 L 25.764894 180.35426 Q 3.6379788E-12 128.82448 3.6379788E-12 128.82448 L 3.6379788E-12 103.05958 L 25.764894 77.294685 Q 51.52979 77.294685 25.764894 25.764894 Q 25.764894 0.0 51.52979 0.0 z" svg:height="4.637681mm" draw:style-name="style-667" svg:viewBox="0.0 0.0 618.3575 463.7681" svg:width="6.1835747mm" svg:x="300.41867mm" svg:y="34.26731mm"/>
          <draw:path svg:d="M 206.11916 -1.8189894E-12 L 309.17874 -1.8189894E-12 L 334.94363 51.52979 Q 334.94363 103.05958 309.17874 128.82448 Q 283.41385 154.58937 283.41385 206.11916 Q 283.41385 257.64896 231.88405 257.64896 L 206.11916 257.64896 L 206.11916 283.41385 L 231.88405 283.41385 L 231.88405 309.17874 L 231.88405 309.17874 L 206.11916 309.17874 L 206.11916 309.17874 L 180.35426 334.94363 L 154.58937 360.70853 L 154.58937 360.70853 L 154.58937 360.70853 L 128.82448 360.70853 L 128.82448 360.70853 L 128.82448 360.70853 Q 128.82448 334.94363 77.294685 334.94363 L 51.52979 334.94363 L 51.52979 334.94363 Q 25.764894 334.94363 25.764894 309.17874 L 25.764894 283.41385 L 25.764894 283.41385 L 0.0 257.64896 L 0.0 257.64896 L 0.0 257.64896 L 25.764894 257.64896 L 51.52979 257.64896 L 77.294685 154.58937 Q 77.294685 51.52979 77.294685 25.764894 Q 103.05958 -1.8189894E-12 206.11916 -1.8189894E-12 z" svg:height="3.6070852mm" draw:style-name="style-668" svg:viewBox="0.0 0.0 334.94363 360.70853" svg:width="3.3494363mm" svg:x="259.45248mm" svg:y="130.37038mm"/>
          <draw:path svg:d="M 103.05958 0.0 L 103.05958 0.0 L 103.05958 0.0 Q 128.82448 0.0 154.58937 25.764894 L 154.58937 25.764894 L 154.58937 25.764894 L 154.58937 51.52979 L 206.11916 51.52979 Q 257.64896 51.52979 257.64896 51.52979 L 283.41385 51.52979 L 283.41385 77.294685 Q 283.41385 103.05958 334.94363 77.294685 Q 386.47342 51.52979 412.2383 51.52979 L 412.2383 51.52979 L 412.2383 77.294685 Q 412.2383 103.05958 438.0032 103.05958 Q 463.7681 128.82448 438.0032 154.58937 Q 438.0032 180.35426 463.7681 180.35426 L 515.2979 180.35426 L 515.2979 231.88405 L 515.2979 283.41385 L 515.2979 309.17874 Q 515.2979 309.17874 489.53302 360.70853 L 489.53302 438.0032 L 463.7681 438.0032 L 463.7681 412.2383 L 463.7681 412.2383 Q 463.7681 412.2383 438.0032 412.2383 Q 438.0032 412.2383 412.2383 386.47342 Q 360.70853 360.70853 360.70853 334.94363 L 334.94363 309.17874 L 334.94363 309.17874 L 309.17874 309.17874 L 309.17874 257.64896 Q 309.17874 231.88405 231.88405 231.88405 Q 154.58937 231.88405 154.58937 180.35426 Q 180.35426 128.82448 103.05958 128.82448 L 0.0 128.82448 L 0.0 103.05958 Q 0.0 77.294685 51.52979 77.294685 Q 103.05958 77.294685 103.05958 51.52979 Q 103.05958 25.764894 103.05958 0.0 z" svg:height="4.380032mm" draw:style-name="style-669" svg:viewBox="0.0 0.0 515.2979 438.0032" svg:width="5.152979mm" svg:x="259.19485mm" svg:y="24.219002mm"/>
          <draw:path svg:d="M 180.35426 25.764894 L 180.35426 -1.8189894E-12 L 231.88405 25.764894 Q 257.64896 51.52979 283.41385 77.294685 L 283.41385 77.294685 L 283.41385 77.294685 L 283.41385 77.294685 L 309.17874 103.05958 L 334.94363 128.82448 L 334.94363 128.82448 L 309.17874 128.82448 L 309.17874 128.82448 L 309.17874 128.82448 L 360.70853 154.58937 L 412.2383 154.58937 L 412.2383 154.58937 Q 412.2383 180.35426 309.17874 180.35426 L 206.11916 206.11916 L 206.11916 206.11916 L 206.11916 180.35426 L 103.05958 180.35426 Q 0.0 180.35426 0.0 128.82448 L 0.0 103.05958 L 25.764894 103.05958 Q 51.52979 103.05958 77.294685 77.294685 Q 77.294685 51.52979 154.58937 77.294685 Q 206.11916 103.05958 231.88405 77.294685 Q 231.88405 51.52979 206.11916 51.52979 Q 180.35426 51.52979 180.35426 25.764894 z" svg:height="2.0611916mm" draw:style-name="style-670" svg:viewBox="0.0 0.0 412.2383 206.11916" svg:width="4.122383mm" svg:x="121.610306mm" svg:y="151.75523mm"/>
          <draw:path svg:d="M -1.8189894E-12 25.764894 L -1.8189894E-12 0.0 L 128.82448 51.52979 Q 257.64896 103.05958 283.41385 103.05958 L 309.17874 103.05958 L 309.17874 103.05958 Q 309.17874 103.05958 309.17874 128.82448 L 334.94363 128.82448 L 334.94363 128.82448 Q 334.94363 154.58937 360.70853 154.58937 L 360.70853 154.58937 L 438.0032 309.17874 Q 515.2979 438.0032 515.2979 618.3575 Q 515.2979 824.4766 463.7681 876.0064 Q 463.7681 927.5362 438.0032 927.5362 L 438.0032 927.5362 L 438.0032 927.5362 Q 412.2383 901.7713 412.2383 927.5362 L 412.2383 953.30115 L 412.2383 953.30115 Q 412.2383 979.06604 412.2383 979.06604 L 386.47342 979.06604 L 334.94363 979.06604 L 283.41385 979.06604 L 283.41385 1004.83093 L 257.64896 1004.83093 L 257.64896 1004.83093 L 257.64896 1030.5958 L 257.64896 1030.5958 L 257.64896 1030.5958 L 231.88405 1030.5958 L 231.88405 1030.5958 L 206.11916 1056.3607 L 154.58937 1056.3607 L 154.58937 1056.3607 L 154.58937 1030.5958 L 180.35426 1030.5958 L 206.11916 1030.5958 L 206.11916 1004.83093 L 206.11916 1004.83093 L 231.88405 1004.83093 L 231.88405 979.06604 L 231.88405 979.06604 L 257.64896 979.06604 L 257.64896 953.30115 L 257.64896 927.5362 L 283.41385 927.5362 Q 283.41385 927.5362 283.41385 901.7713 Q 309.17874 876.0064 334.94363 772.94684 Q 360.70853 669.88727 334.94363 566.8277 Q 309.17874 463.7681 309.17874 438.0032 Q 309.17874 386.47342 257.64896 360.70853 Q 206.11916 309.17874 180.35426 206.11916 L 154.58937 103.05958 L 154.58937 103.05958 Q 154.58937 103.05958 51.52979 77.294685 Q -25.764894 51.52979 -1.8189894E-12 25.764894 z" svg:height="10.563607mm" draw:style-name="style-671" svg:viewBox="0.0 0.0 515.2979 1056.3607" svg:width="5.152979mm" svg:x="134.49275mm" svg:y="155.61996mm"/>
          <draw:path svg:d="M 0.0 51.52979 L 0.0 0.0 L 0.0 0.0 L 25.764894 0.0 L 25.764894 0.0 Q 51.52979 25.764894 51.52979 51.52979 L 51.52979 103.05958 L 77.294685 77.294685 Q 103.05958 51.52979 180.35426 51.52979 Q 257.64896 77.294685 231.88405 77.294685 L 231.88405 103.05958 L 206.11916 128.82448 Q 206.11916 154.58937 180.35426 206.11916 L 180.35426 283.41385 L 154.58937 283.41385 L 154.58937 283.41385 L 103.05958 283.41385 L 25.764894 283.41385 L 25.764894 257.64896 L 0.0 231.88405 L 0.0 154.58937 Q 0.0 103.05958 0.0 51.52979 z" svg:height="2.8341384mm" draw:style-name="style-672" svg:viewBox="0.0 0.0 231.88405 283.41385" svg:width="2.3188405mm" svg:x="103.574875mm" svg:y="29.887278mm"/>
          <draw:path svg:d="M 206.11916 51.52979 L 206.11916 51.52979 L 206.11916 77.294685 L 206.11916 77.294685 L 206.11916 77.294685 Q 206.11916 77.294685 206.11916 103.05958 Q 231.88405 103.05958 206.11916 128.82448 L 180.35426 154.58937 L 154.58937 154.58937 L 128.82448 154.58937 L 128.82448 128.82448 Q 128.82448 128.82448 103.05958 128.82448 L 103.05958 128.82448 L 103.05958 128.82448 Q 103.05958 128.82448 51.52979 103.05958 L -1.8189894E-12 103.05958 L -1.8189894E-12 77.294685 L -1.8189894E-12 51.52979 L 77.294685 0.0 Q 180.35426 -51.52979 180.35426 0.0 Q 180.35426 51.52979 206.11916 51.52979 z" svg:height="1.5458937mm" draw:style-name="style-673" svg:viewBox="0.0 0.0 206.11916 154.58937" svg:width="2.0611916mm" svg:x="122.89855mm" svg:y="39.420288mm"/>
          <draw:path svg:d="M 103.05958 0.0 L 154.58937 0.0 L 154.58937 0.0 Q 154.58937 0.0 180.35426 25.764894 L 206.11916 51.52979 L 206.11916 51.52979 L 206.11916 51.52979 L 206.11916 77.294685 L 206.11916 77.294685 L 231.88405 103.05958 L 257.64896 128.82448 L 283.41385 154.58937 Q 309.17874 180.35426 334.94363 231.88405 Q 334.94363 257.64896 309.17874 309.17874 Q 309.17874 360.70853 309.17874 360.70853 L 309.17874 360.70853 L 257.64896 360.70853 Q 231.88405 360.70853 206.11916 309.17874 L 154.58937 257.64896 L 154.58937 257.64896 Q 128.82448 257.64896 103.05958 206.11916 Q 51.52979 206.11916 25.764894 128.82448 L 0.0 51.52979 L 25.764894 51.52979 Q 51.52979 51.52979 51.52979 25.764894 L 51.52979 25.764894 L 51.52979 25.764894 Q 77.294685 0.0 103.05958 0.0 z" svg:height="3.6070852mm" draw:style-name="style-674" svg:viewBox="0.0 0.0 334.94363 360.70853" svg:width="3.3494363mm" svg:x="276.71497mm" svg:y="24.219002mm"/>
          <draw:path svg:d="M 154.58937 25.764894 L 180.35426 25.764894 L 180.35426 25.764894 Q 180.35426 51.52979 206.11916 51.52979 L 206.11916 51.52979 L 206.11916 103.05958 L 206.11916 180.35426 L 154.58937 180.35426 L 77.294685 180.35426 L 77.294685 154.58937 Q 51.52979 103.05958 77.294685 51.52979 Q 77.294685 25.764894 51.52979 25.764894 L 0.0 25.764894 L 51.52979 3.6379788E-12 Q 77.294685 3.6379788E-12 103.05958 3.6379788E-12 Q 103.05958 3.6379788E-12 154.58937 25.764894 z" svg:height="1.8035426mm" draw:style-name="style-675" svg:viewBox="0.0 0.0 206.11916 180.35426" svg:width="2.0611916mm" svg:x="45.861515mm" svg:y="168.50241mm"/>
          <draw:path svg:d="M 309.17874 25.764894 L 334.94363 51.52979 L 412.2383 51.52979 L 515.2979 51.52979 L 515.2979 51.52979 Q 515.2979 51.52979 515.2979 77.294685 Q 515.2979 77.294685 515.2979 103.05958 L 489.53302 103.05958 L 463.7681 103.05958 L 412.2383 103.05958 L 334.94363 103.05958 Q 257.64896 103.05958 231.88405 103.05958 Q 206.11916 103.05958 103.05958 103.05958 Q 25.764894 77.294685 25.764894 103.05958 L 25.764894 128.82448 L 25.764894 128.82448 Q 0.0 128.82448 0.0 103.05958 L 0.0 77.294685 L 0.0 77.294685 L 0.0 51.52979 L 51.52979 51.52979 Q 77.294685 0.0 154.58937 0.0 Q 257.64896 0.0 309.17874 25.764894 z" svg:height="1.2882447mm" draw:style-name="style-676" svg:viewBox="0.0 0.0 515.2979 128.82448" svg:width="5.152979mm" svg:x="287.02094mm" svg:y="49.468597mm"/>
          <draw:path svg:d="M 283.41385 51.52979 L 283.41385 0.0 L 283.41385 0.0 L 309.17874 0.0 L 309.17874 0.0 L 309.17874 25.764894 L 309.17874 25.764894 L 309.17874 25.764894 L 334.94363 25.764894 L 334.94363 25.764894 L 334.94363 51.52979 L 360.70853 51.52979 L 360.70853 51.52979 L 360.70853 77.294685 L 360.70853 77.294685 L 360.70853 77.294685 L 386.47342 77.294685 L 386.47342 103.05958 L 412.2383 180.35426 Q 463.7681 283.41385 463.7681 309.17874 L 463.7681 334.94363 L 463.7681 334.94363 Q 463.7681 360.70853 386.47342 334.94363 L 309.17874 283.41385 L 309.17874 283.41385 L 309.17874 283.41385 L 283.41385 283.41385 L 283.41385 283.41385 L 257.64896 283.41385 L 231.88405 283.41385 L 103.05958 283.41385 Q 0.0 283.41385 0.0 257.64896 L 0.0 231.88405 L 0.0 231.88405 Q 0.0 231.88405 25.764894 231.88405 L 25.764894 206.11916 L 25.764894 206.11916 Q 51.52979 206.11916 51.52979 180.35426 L 51.52979 180.35426 L 51.52979 154.58937 Q 51.52979 128.82448 128.82448 128.82448 Q 206.11916 128.82448 257.64896 103.05958 L 283.41385 103.05958 L 283.41385 51.52979 z" svg:height="3.3494363mm" draw:style-name="style-677" svg:viewBox="0.0 0.0 463.7681 334.94363" svg:width="4.637681mm" svg:x="154.07407mm" svg:y="129.59743mm"/>
          <draw:path svg:d="M 180.35426 0.0 L 206.11916 0.0 L 231.88405 0.0 L 231.88405 0.0 L 231.88405 77.294685 Q 231.88405 180.35426 231.88405 180.35426 L 231.88405 180.35426 L 257.64896 180.35426 L 257.64896 180.35426 L 231.88405 206.11916 L 206.11916 206.11916 L 180.35426 206.11916 Q 180.35426 231.88405 180.35426 257.64896 Q 180.35426 309.17874 103.05958 334.94363 L 25.764894 334.94363 L 25.764894 360.70853 L 25.764894 360.70853 L 0.0 360.70853 L 0.0 360.70853 L 0.0 334.94363 L 0.0 283.41385 L 0.0 283.41385 Q 25.764894 283.41385 25.764894 283.41385 L 25.764894 257.64896 L 25.764894 257.64896 Q 25.764894 257.64896 77.294685 206.11916 Q 77.294685 154.58937 51.52979 128.82448 L 0.0 103.05958 L 0.0 103.05958 Q 25.764894 103.05958 25.764894 77.294685 L 25.764894 77.294685 L 25.764894 77.294685 Q 25.764894 77.294685 51.52979 77.294685 L 51.52979 51.52979 L 103.05958 25.764894 Q 154.58937 25.764894 180.35426 0.0 z" svg:height="3.6070852mm" draw:style-name="style-678" svg:viewBox="0.0 0.0 257.64896 360.70853" svg:width="2.5764894mm" svg:x="132.68921mm" svg:y="43.54267mm"/>
          <draw:path svg:d="M 128.82448 77.294685 L 206.11916 0.0 L 257.64896 0.0 Q 283.41385 25.764894 283.41385 25.764894 L 283.41385 25.764894 L 206.11916 128.82448 Q 154.58937 231.88405 128.82448 257.64896 L 103.05958 283.41385 L 103.05958 283.41385 Q 77.294685 283.41385 103.05958 309.17874 L 103.05958 309.17874 L 103.05958 309.17874 Q 103.05958 334.94363 51.52979 334.94363 L 0.0 334.94363 L 0.0 334.94363 Q 0.0 309.17874 25.764894 257.64896 L 51.52979 206.11916 L 51.52979 180.35426 Q 51.52979 128.82448 128.82448 77.294685 z" svg:height="3.3494363mm" draw:style-name="style-679" svg:viewBox="0.0 0.0 283.41385 334.94363" svg:width="2.8341384mm" svg:x="71.11111mm" svg:y="78.067635mm"/>
          <draw:path svg:d="M 51.52979 0.0 L 77.294685 25.764894 L 128.82448 51.52979 Q 180.35426 77.294685 206.11916 103.05958 L 231.88405 103.05958 L 231.88405 128.82448 Q 257.64896 154.58937 257.64896 180.35426 L 257.64896 206.11916 L 231.88405 206.11916 Q 206.11916 206.11916 206.11916 180.35426 Q 206.11916 154.58937 128.82448 180.35426 Q 77.294685 180.35426 51.52979 154.58937 Q 51.52979 103.05958 25.764894 77.294685 L 0.0 51.52979 L 0.0 25.764894 Q 0.0 0.0 51.52979 0.0 z" svg:height="2.0611916mm" draw:style-name="style-680" svg:viewBox="0.0 0.0 257.64896 206.11916" svg:width="2.5764894mm" svg:x="38.132046mm" svg:y="168.24477mm"/>
          <draw:path svg:d="M 25.764894 0.0 L 51.52979 0.0 L 51.52979 0.0 L 51.52979 0.0 L 103.05958 0.0 Q 154.58937 0.0 154.58937 128.82448 Q 154.58937 283.41385 103.05958 334.94363 Q 103.05958 360.70853 77.294685 360.70853 L 77.294685 360.70853 L 51.52979 360.70853 L 51.52979 334.94363 L 51.52979 334.94363 L 51.52979 334.94363 L 25.764894 334.94363 L 25.764894 334.94363 L 25.764894 309.17874 L 0.0 309.17874 L 0.0 283.41385 L 0.0 231.88405 L 0.0 154.58937 L 0.0 77.294685 L 0.0 51.52979 L 0.0 25.764894 L 25.764894 25.764894 L 25.764894 25.764894 L 25.764894 0.0 z" svg:height="3.6070852mm" draw:style-name="style-681" svg:viewBox="0.0 0.0 154.58937 360.70853" svg:width="1.5458937mm" svg:x="92.23833mm" svg:y="181.12721mm"/>
          <draw:path svg:d="M 334.94363 25.764894 L 334.94363 0.0 L 360.70853 25.764894 Q 386.47342 25.764894 386.47342 51.52979 L 386.47342 77.294685 L 412.2383 77.294685 L 438.0032 77.294685 L 438.0032 103.05958 L 438.0032 103.05958 L 438.0032 154.58937 L 438.0032 206.11916 L 438.0032 231.88405 L 438.0032 257.64896 L 463.7681 257.64896 L 463.7681 257.64896 L 463.7681 283.41385 Q 438.0032 283.41385 438.0032 283.41385 L 438.0032 283.41385 L 438.0032 309.17874 L 438.0032 309.17874 L 438.0032 386.47342 Q 438.0032 438.0032 438.0032 438.0032 L 438.0032 438.0032 L 438.0032 438.0032 Q 412.2383 438.0032 412.2383 412.2383 L 412.2383 412.2383 L 386.47342 412.2383 Q 386.47342 386.47342 309.17874 412.2383 L 231.88405 438.0032 L 231.88405 438.0032 Q 231.88405 412.2383 154.58937 412.2383 Q 77.294685 386.47342 25.764894 360.70853 L 0.0 309.17874 L 25.764894 283.41385 Q 51.52979 283.41385 51.52979 257.64896 Q 51.52979 231.88405 128.82448 206.11916 Q 231.88405 180.35426 257.64896 128.82448 Q 283.41385 77.294685 309.17874 77.294685 L 334.94363 77.294685 L 334.94363 25.764894 z" svg:height="4.380032mm" draw:style-name="style-682" svg:viewBox="0.0 0.0 463.7681 438.0032" svg:width="4.637681mm" svg:x="31.175524mm" svg:y="39.420288mm"/>
          <draw:path svg:d="M 180.35426 0.0 L 206.11916 0.0 L 231.88405 0.0 L 283.41385 0.0 L 334.94363 51.52979 Q 386.47342 103.05958 386.47342 154.58937 Q 386.47342 206.11916 386.47342 283.41385 L 386.47342 386.47342 L 386.47342 386.47342 Q 386.47342 412.2383 309.17874 489.53302 L 257.64896 541.0628 L 231.88405 541.0628 Q 206.11916 541.0628 206.11916 489.53302 Q 206.11916 438.0032 231.88405 412.2383 Q 231.88405 386.47342 128.82448 386.47342 Q 25.764894 386.47342 25.764894 360.70853 Q 25.764894 334.94363 103.05958 334.94363 Q 180.35426 334.94363 206.11916 283.41385 Q 231.88405 231.88405 128.82448 231.88405 L 25.764894 231.88405 L 25.764894 206.11916 Q 25.764894 206.11916 1.8189894E-12 180.35426 L 1.8189894E-12 180.35426 L 1.8189894E-12 180.35426 Q 25.764894 180.35426 25.764894 180.35426 L 25.764894 154.58937 L 103.05958 103.05958 Q 180.35426 77.294685 128.82448 51.52979 Q 103.05958 25.764894 128.82448 25.764894 Q 154.58937 25.764894 180.35426 0.0 z" svg:height="5.410628mm" draw:style-name="style-683" svg:viewBox="0.0 0.0 386.47342 541.0628" svg:width="3.8647342mm" svg:x="148.14815mm" svg:y="40.966183mm"/>
          <draw:path svg:d="M -3.6379788E-12 25.764894 L 25.764894 1.8189894E-12 L 128.82448 77.294685 Q 206.11916 128.82448 231.88405 154.58937 L 231.88405 154.58937 L 231.88405 154.58937 L 231.88405 180.35426 L 257.64896 180.35426 L 283.41385 180.35426 L 283.41385 231.88405 L 283.41385 257.64896 L 283.41385 334.94363 L 283.41385 412.2383 L 283.41385 412.2383 L 283.41385 412.2383 L 283.41385 412.2383 L 283.41385 438.0032 L 283.41385 438.0032 L 283.41385 438.0032 L 309.17874 463.7681 L 334.94363 489.53302 L 334.94363 489.53302 L 334.94363 489.53302 L 334.94363 515.2979 L 334.94363 515.2979 L 360.70853 541.0628 L 360.70853 541.0628 L 360.70853 566.8277 Q 334.94363 592.5926 334.94363 592.5926 L 334.94363 592.5926 L 309.17874 592.5926 Q 283.41385 592.5926 283.41385 566.8277 Q 283.41385 541.0628 154.58937 489.53302 L 51.52979 438.0032 L 51.52979 438.0032 Q 51.52979 438.0032 25.764894 412.2383 Q -3.6379788E-12 386.47342 51.52979 386.47342 Q 103.05958 360.70853 103.05958 334.94363 Q 77.294685 309.17874 128.82448 283.41385 Q 154.58937 283.41385 128.82448 231.88405 L 103.05958 180.35426 L 103.05958 180.35426 Q 77.294685 154.58937 25.764894 77.294685 Q -25.764894 25.764894 -3.6379788E-12 25.764894 z" svg:height="5.9259257mm" draw:style-name="style-684" svg:viewBox="0.0 0.0 360.70853 592.5926" svg:width="3.6070852mm" svg:x="270.27374mm" svg:y="100.74074mm"/>
          <draw:path svg:d="M 103.05958 51.52979 L 103.05958 0.0 L 103.05958 0.0 L 128.82448 0.0 L 128.82448 0.0 Q 128.82448 25.764894 154.58937 25.764894 L 154.58937 25.764894 L 154.58937 25.764894 Q 154.58937 51.52979 128.82448 103.05958 L 128.82448 154.58937 L 283.41385 128.82448 Q 438.0032 128.82448 515.2979 77.294685 Q 592.5926 77.294685 618.3575 51.52979 L 618.3575 51.52979 L 618.3575 77.294685 Q 618.3575 77.294685 618.3575 103.05958 L 618.3575 128.82448 L 618.3575 128.82448 L 618.3575 128.82448 L 566.8277 154.58937 L 541.0628 154.58937 L 541.0628 180.35426 L 566.8277 206.11916 L 566.8277 206.11916 L 566.8277 231.88405 L 566.8277 231.88405 L 566.8277 231.88405 L 592.5926 231.88405 L 592.5926 231.88405 L 618.3575 257.64896 L 644.1224 283.41385 L 644.1224 283.41385 L 644.1224 283.41385 L 618.3575 334.94363 Q 618.3575 386.47342 592.5926 386.47342 Q 566.8277 386.47342 592.5926 438.0032 Q 618.3575 489.53302 721.41705 489.53302 Q 798.71173 541.0628 824.4766 541.0628 L 876.0064 541.0628 L 901.7713 541.0628 L 927.5362 541.0628 L 979.06604 566.8277 L 1030.5958 592.5926 L 1056.3607 592.5926 L 1082.1256 592.5926 L 1082.1256 592.5926 L 1082.1256 592.5926 L 1030.5958 618.3575 L 979.06604 618.3575 L 979.06604 644.1224 L 979.06604 669.88727 L 979.06604 669.88727 L 953.30115 644.1224 L 953.30115 644.1224 L 927.5362 644.1224 L 927.5362 644.1224 L 927.5362 644.1224 L 927.5362 618.3575 L 927.5362 618.3575 L 901.7713 618.3575 L 901.7713 592.5926 L 876.0064 592.5926 Q 850.2415 592.5926 824.4766 566.8277 L 772.94684 566.8277 L 772.94684 566.8277 Q 747.18195 541.0628 747.18195 541.0628 L 747.18195 541.0628 L 695.65216 541.0628 Q 644.1224 541.0628 463.7681 541.0628 L 309.17874 566.8277 L 309.17874 541.0628 L 309.17874 541.0628 L 309.17874 541.0628 Q 309.17874 541.0628 360.70853 489.53302 Q 360.70853 438.0032 309.17874 386.47342 Q 257.64896 334.94363 180.35426 309.17874 Q 103.05958 283.41385 77.294685 309.17874 L 51.52979 334.94363 L 51.52979 360.70853 L 51.52979 360.70853 L 51.52979 360.70853 L 25.764894 386.47342 L 25.764894 386.47342 L 25.764894 386.47342 L 25.764894 386.47342 L 0.0 386.47342 L 0.0 360.70853 L 0.0 334.94363 L 25.764894 309.17874 L 51.52979 283.41385 L 51.52979 231.88405 L 51.52979 206.11916 L 77.294685 154.58937 L 103.05958 103.05958 L 103.05958 51.52979 z" svg:height="6.6988726mm" draw:style-name="style-685" svg:viewBox="0.0 0.0 1082.1256 669.88727" svg:width="10.821256mm" svg:x="175.2013mm" svg:y="91.980675mm"/>
          <draw:path svg:d="M 25.764894 51.52979 L 0.0 0.0 L 257.64896 0.0 Q 541.0628 0.0 669.88727 0.0 L 798.71173 0.0 L 901.7713 51.52979 Q 1004.83093 103.05958 979.06604 103.05958 Q 927.5362 128.82448 953.30115 154.58937 Q 979.06604 154.58937 979.06604 180.35426 L 979.06604 206.11916 L 953.30115 206.11916 Q 927.5362 206.11916 876.0064 180.35426 Q 824.4766 180.35426 824.4766 206.11916 L 798.71173 257.64896 L 798.71173 231.88405 Q 772.94684 206.11916 747.18195 206.11916 Q 695.65216 206.11916 669.88727 257.64896 L 669.88727 334.94363 L 618.3575 334.94363 Q 592.5926 360.70853 463.7681 360.70853 Q 360.70853 360.70853 334.94363 309.17874 Q 309.17874 257.64896 257.64896 257.64896 Q 206.11916 257.64896 206.11916 309.17874 Q 206.11916 386.47342 154.58937 360.70853 L 128.82448 360.70853 L 103.05958 360.70853 L 51.52979 360.70853 L 51.52979 334.94363 L 51.52979 334.94363 L 25.764894 334.94363 L 25.764894 309.17874 L 25.764894 309.17874 L 0.0 309.17874 L 0.0 309.17874 L 0.0 309.17874 L 51.52979 283.41385 L 77.294685 283.41385 L 77.294685 257.64896 L 51.52979 231.88405 L 51.52979 231.88405 L 51.52979 206.11916 L 51.52979 206.11916 L 51.52979 206.11916 L 25.764894 180.35426 Q 0.0 154.58937 0.0 128.82448 Q 0.0 103.05958 25.764894 103.05958 Q 51.52979 103.05958 25.764894 51.52979 z" svg:height="3.6070852mm" draw:style-name="style-686" svg:viewBox="0.0 0.0 979.06604 360.70853" svg:width="9.79066mm" svg:x="198.90498mm" svg:y="166.44122mm"/>
          <draw:path svg:d="M 1391.3043 25.764894 L 1391.3043 0.0 L 1417.0692 0.0 Q 1442.8341 0.0 1442.8341 51.52979 Q 1468.599 77.294685 1520.1288 103.05958 Q 1545.8937 103.05958 1597.4235 128.82448 Q 1623.1884 180.35426 1648.9532 180.35426 L 1648.9532 180.35426 L 1648.9532 180.35426 Q 1648.9532 180.35426 1648.9532 206.11916 L 1674.7181 206.11916 L 1674.7181 231.88405 Q 1700.483 257.64896 1700.483 283.41385 L 1700.483 334.94363 L 1752.0128 309.17874 Q 1803.5426 283.41385 1803.5426 334.94363 Q 1803.5426 360.70853 1958.1321 309.17874 Q 2112.7214 257.64896 2112.7214 257.64896 L 2112.7214 257.64896 L 2164.2512 257.64896 Q 2241.546 257.64896 2241.546 386.47342 Q 2267.3108 515.2979 2241.546 515.2979 L 2241.546 515.2979 L 2215.781 515.2979 L 2215.781 515.2979 L 2215.781 489.53302 Q 2215.781 489.53302 2190.016 489.53302 L 2190.016 489.53302 L 2190.016 489.53302 Q 2164.2512 463.7681 2086.9565 463.7681 Q 2009.6619 489.53302 1983.897 541.0628 L 1958.1321 618.3575 L 1958.1321 644.1224 L 1958.1321 695.65216 L 1983.897 695.65216 L 1983.897 695.65216 L 2009.6619 747.18195 Q 2009.6619 772.94684 2086.9565 772.94684 Q 2164.2512 747.18195 2190.016 747.18195 Q 2215.781 721.41705 2215.781 772.94684 L 2215.781 824.4766 L 2164.2512 953.30115 Q 2112.7214 1056.3607 2112.7214 1082.1256 L 2112.7214 1107.8905 L 2112.7214 1107.8905 Q 2112.7214 1107.8905 2086.9565 1107.8905 L 2086.9565 1133.6554 L 2086.9565 1133.6554 Q 2061.1917 1133.6554 2061.1917 1159.4203 Q 2061.1917 1159.4203 1983.897 1159.4203 L 1906.6023 1133.6554 L 1906.6023 1133.6554 Q 1906.6023 1107.8905 1855.0724 1107.8905 L 1777.7777 1107.8905 L 1777.7777 1107.8905 L 1752.0128 1107.8905 L 1752.0128 1107.8905 L 1752.0128 1107.8905 L 1752.0128 1133.6554 L 1752.0128 1133.6554 L 1726.2479 1210.9501 L 1700.483 1262.4799 L 1700.483 1314.0096 L 1700.483 1339.7745 L 1726.2479 1339.7745 L 1726.2479 1339.7745 L 1752.0128 1391.3043 Q 1777.7777 1417.0692 1855.0724 1417.0692 Q 1932.3672 1417.0692 1932.3672 1391.3043 Q 1958.1321 1391.3043 1958.1321 1520.1288 L 1958.1321 1674.7181 L 1932.3672 1777.7777 Q 1906.6023 1855.0724 1880.8373 1880.8373 L 1880.8373 1880.8373 L 1880.8373 1880.8373 Q 1855.0724 1880.8373 1855.0724 1880.8373 L 1855.0724 1906.6023 L 1855.0724 1906.6023 Q 1855.0724 1906.6023 1829.3075 1932.3672 L 1829.3075 1932.3672 L 1829.3075 1932.3672 Q 1803.5426 1932.3672 1803.5426 1932.3672 L 1803.5426 1958.1321 L 1803.5426 1958.1321 Q 1777.7777 1983.897 1777.7777 1983.897 L 1752.0128 1983.897 L 1752.0128 1983.897 L 1752.0128 1983.897 L 1752.0128 2009.6619 L 1752.0128 2009.6619 L 1726.2479 2009.6619 L 1726.2479 2035.4268 L 1726.2479 2035.4268 L 1700.483 2035.4268 L 1700.483 2009.6619 Q 1700.483 1983.897 1674.7181 1958.1321 L 1674.7181 1932.3672 L 1674.7181 1932.3672 Q 1648.9532 1906.6023 1648.9532 1906.6023 L 1648.9532 1906.6023 L 1648.9532 1880.8373 Q 1648.9532 1880.8373 1597.4235 1880.8373 L 1545.8937 1880.8373 L 1545.8937 1880.8373 L 1545.8937 1880.8373 L 1520.1288 1880.8373 L 1494.3639 1880.8373 L 1494.3639 1880.8373 L 1494.3639 1880.8373 L 1468.599 1880.8373 L 1468.599 1906.6023 L 1468.599 1906.6023 L 1442.8341 1906.6023 L 1442.8341 1932.3672 L 1442.8341 1983.897 L 1442.8341 2035.4268 L 1442.8341 2061.1917 L 1417.0692 2061.1917 L 1417.0692 2086.9565 L 1417.0692 2086.9565 L 1442.8341 2086.9565 L 1442.8341 2112.7214 L 1442.8341 2138.4863 L 1468.599 2138.4863 L 1468.599 2138.4863 L 1545.8937 2138.4863 Q 1623.1884 2138.4863 1648.9532 2112.7214 L 1674.7181 2112.7214 L 1674.7181 2164.2512 L 1674.7181 2215.781 L 1674.7181 2241.546 L 1648.9532 2293.0757 L 1648.9532 2318.8406 L 1648.9532 2344.6055 L 1623.1884 2370.3704 L 1597.4235 2396.1353 L 1597.4235 2447.665 L 1597.4235 2473.43 L 1571.6586 2473.43 L 1571.6586 2499.1948 L 1520.1288 2499.1948 Q 1468.599 2499.1948 1391.3043 2447.665 L 1288.2448 2447.665 L 1236.715 2421.9001 L 1210.9501 2396.1353 L 1185.1852 2396.1353 L 1159.4203 2396.1353 L 1133.6554 2396.1353 Q 1133.6554 2396.1353 1107.8905 2370.3704 Q 1082.1256 2344.6055 979.06604 2267.3108 L 876.0064 2164.2512 L 876.0064 2138.4863 Q 876.0064 2138.4863 850.2415 2138.4863 L 850.2415 2138.4863 L 850.2415 2138.4863 Q 824.4766 2112.7214 824.4766 2112.7214 L 824.4766 2112.7214 L 824.4766 2086.9565 L 824.4766 2061.1917 L 798.71173 2009.6619 L 798.71173 1958.1321 L 824.4766 1958.1321 Q 824.4766 1932.3672 824.4766 1932.3672 L 824.4766 1932.3672 L 824.4766 1932.3672 L 824.4766 1932.3672 L 850.2415 1906.6023 L 850.2415 1880.8373 L 876.0064 1880.8373 Q 901.7713 1880.8373 901.7713 1932.3672 Q 927.5362 1958.1321 927.5362 1906.6023 Q 927.5362 1855.0724 953.30115 1855.0724 Q 979.06604 1880.8373 1030.5958 1777.7777 Q 1082.1256 1674.7181 1133.6554 1674.7181 Q 1159.4203 1674.7181 1133.6554 1571.6586 Q 1133.6554 1442.8341 1185.1852 1442.8341 Q 1210.9501 1417.0692 1185.1852 1314.0096 L 1133.6554 1210.9501 L 1133.6554 1210.9501 L 1159.4203 1210.9501 L 1185.1852 1210.9501 Q 1185.1852 1210.9501 1185.1852 1210.9501 L 1185.1852 1210.9501 L 1185.1852 1185.1852 Q 1185.1852 1159.4203 1159.4203 1056.3607 Q 1159.4203 953.30115 1210.9501 979.06604 Q 1262.4799 1004.83093 1262.4799 927.5362 L 1262.4799 850.2415 L 1262.4799 850.2415 Q 1236.715 824.4766 1236.715 798.71173 Q 1236.715 747.18195 1288.2448 721.41705 Q 1365.5394 695.65216 1339.7745 669.88727 Q 1339.7745 618.3575 1288.2448 592.5926 Q 1262.4799 592.5926 1236.715 515.2979 L 1236.715 438.0032 L 1210.9501 438.0032 L 1185.1852 438.0032 L 1185.1852 463.7681 L 1185.1852 463.7681 L 1159.4203 463.7681 Q 1159.4203 489.53302 1133.6554 489.53302 L 1133.6554 489.53302 L 1082.1256 489.53302 Q 1030.5958 489.53302 979.06604 489.53302 Q 927.5362 489.53302 876.0064 515.2979 Q 824.4766 515.2979 824.4766 566.8277 Q 798.71173 618.3575 772.94684 618.3575 L 721.41705 644.1224 L 721.41705 644.1224 Q 695.65216 644.1224 669.88727 669.88727 L 669.88727 669.88727 L 566.8277 669.88727 L 463.7681 695.65216 L 386.47342 695.65216 Q 309.17874 695.65216 257.64896 695.65216 Q 206.11916 695.65216 206.11916 669.88727 Q 206.11916 644.1224 180.35426 644.1224 L 154.58937 644.1224 L 154.58937 644.1224 Q 154.58937 644.1224 128.82448 618.3575 L 103.05958 618.3575 L 103.05958 592.5926 Q 103.05958 566.8277 128.82448 566.8277 L 128.82448 541.0628 L 128.82448 541.0628 L 103.05958 541.0628 L 103.05958 541.0628 Q 103.05958 541.0628 103.05958 515.2979 Q 103.05958 515.2979 51.52979 438.0032 L 0.0 360.70853 L 0.0 283.41385 L 0.0 206.11916 L 0.0 206.11916 L 0.0 180.35426 L 0.0 180.35426 L 0.0 180.35426 L 25.764894 154.58937 L 25.764894 128.82448 L 51.52979 128.82448 L 77.294685 128.82448 L 103.05958 154.58937 L 128.82448 180.35426 L 128.82448 180.35426 L 103.05958 180.35426 L 154.58937 231.88405 Q 180.35426 283.41385 206.11916 283.41385 Q 231.88405 231.88405 231.88405 257.64896 Q 257.64896 257.64896 257.64896 257.64896 L 257.64896 283.41385 L 257.64896 283.41385 L 257.64896 283.41385 L 283.41385 283.41385 L 283.41385 283.41385 L 360.70853 283.41385 L 438.0032 283.41385 L 438.0032 283.41385 L 438.0032 283.41385 L 489.53302 283.41385 Q 515.2979 257.64896 541.0628 257.64896 L 541.0628 257.64896 L 566.8277 257.64896 Q 566.8277 231.88405 566.8277 231.88405 L 566.8277 231.88405 L 618.3575 231.88405 Q 644.1224 231.88405 618.3575 283.41385 Q 618.3575 334.94363 669.88727 283.41385 Q 721.41705 257.64896 772.94684 309.17874 Q 824.4766 334.94363 927.5362 360.70853 Q 1030.5958 360.70853 1056.3607 283.41385 L 1056.3607 231.88405 L 1107.8905 231.88405 Q 1159.4203 231.88405 1159.4203 206.11916 Q 1159.4203 180.35426 1185.1852 180.35426 Q 1210.9501 180.35426 1236.715 128.82448 Q 1288.2448 77.294685 1339.7745 77.294685 Q 1365.5394 77.294685 1391.3043 25.764894 z" svg:height="24.99195mm" draw:style-name="style-687" svg:viewBox="0.0 0.0 2241.546 2499.1948" svg:width="22.415459mm" svg:x="18.035427mm" svg:y="53.84863mm"/>
          <draw:path svg:d="M 128.82448 128.82448 L 0.0 0.0 L 25.764894 0.0 L 51.52979 25.764894 L 128.82448 77.294685 Q 206.11916 128.82448 231.88405 128.82448 L 257.64896 128.82448 L 257.64896 283.41385 Q 257.64896 412.2383 257.64896 412.2383 L 257.64896 412.2383 L 257.64896 334.94363 Q 257.64896 283.41385 128.82448 128.82448 z" svg:height="4.122383mm" draw:style-name="style-688" svg:viewBox="0.0 0.0 257.64896 412.2383" svg:width="2.5764894mm" svg:x="148.40579mm" svg:y="34.782608mm"/>
          <draw:path svg:d="M 103.05958 0.0 L 103.05958 0.0 L 103.05958 0.0 Q 128.82448 0.0 128.82448 103.05958 L 128.82448 231.88405 L 128.82448 515.2979 Q 154.58937 824.4766 180.35426 772.94684 Q 231.88405 747.18195 231.88405 876.0064 Q 231.88405 1030.5958 257.64896 1004.83093 Q 283.41385 1004.83093 283.41385 1082.1256 L 283.41385 1185.1852 L 283.41385 1185.1852 Q 257.64896 1185.1852 231.88405 1210.9501 Q 231.88405 1236.715 206.11916 1236.715 L 180.35426 1210.9501 L 180.35426 1185.1852 Q 180.35426 1185.1852 154.58937 1185.1852 L 154.58937 1185.1852 L 154.58937 1159.4203 L 154.58937 1133.6554 L 154.58937 1082.1256 Q 128.82448 1056.3607 103.05958 927.5362 Q 51.52979 772.94684 25.764894 695.65216 L 1.8189894E-12 618.3575 L 1.8189894E-12 566.8277 L 1.8189894E-12 515.2979 L 1.8189894E-12 334.94363 Q 25.764894 154.58937 25.764894 154.58937 L 25.764894 128.82448 L 25.764894 128.82448 Q 25.764894 128.82448 51.52979 103.05958 L 51.52979 103.05958 L 51.52979 77.294685 L 51.52979 51.52979 L 51.52979 51.52979 Q 77.294685 51.52979 77.294685 51.52979 L 77.294685 25.764894 L 77.294685 25.764894 Q 77.294685 25.764894 103.05958 0.0 z" svg:height="12.367149mm" draw:style-name="style-689" svg:viewBox="0.0 0.0 283.41385 1236.715" svg:width="2.8341384mm" svg:x="154.33173mm" svg:y="60.805153mm"/>
          <draw:path svg:d="M 103.05958 25.764894 L 103.05958 -9.094947E-13 L 128.82448 -9.094947E-13 L 180.35426 25.764894 L 180.35426 25.764894 L 180.35426 25.764894 L 206.11916 25.764894 L 206.11916 25.764894 L 231.88405 51.52979 Q 257.64896 77.294685 257.64896 77.294685 L 257.64896 77.294685 L 231.88405 77.294685 Q 206.11916 77.294685 180.35426 154.58937 L 128.82448 231.88405 L 128.82448 231.88405 Q 103.05958 231.88405 77.294685 283.41385 Q 77.294685 334.94363 25.764894 334.94363 L 0.0 334.94363 L 0.0 334.94363 Q 0.0 334.94363 25.764894 257.64896 L 25.764894 206.11916 L 25.764894 206.11916 L 25.764894 206.11916 L 51.52979 154.58937 L 77.294685 103.05958 L 77.294685 77.294685 L 77.294685 25.764894 L 77.294685 25.764894 Q 77.294685 25.764894 103.05958 25.764894 z" svg:height="3.3494363mm" draw:style-name="style-690" svg:viewBox="0.0 0.0 257.64896 334.94363" svg:width="2.5764894mm" svg:x="257.9066mm" svg:y="80.64412mm"/>
          <draw:path svg:d="M 489.53302 25.764894 L 489.53302 0.0 L 489.53302 0.0 Q 489.53302 0.0 515.2979 77.294685 L 515.2979 154.58937 L 592.5926 154.58937 L 669.88727 154.58937 L 695.65216 180.35426 Q 721.41705 180.35426 695.65216 206.11916 Q 669.88727 231.88405 747.18195 231.88405 L 824.4766 231.88405 L 824.4766 231.88405 Q 824.4766 231.88405 592.5926 283.41385 L 360.70853 309.17874 L 360.70853 309.17874 Q 334.94363 309.17874 334.94363 334.94363 L 334.94363 334.94363 L 231.88405 334.94363 L 154.58937 334.94363 L 154.58937 309.17874 Q 128.82448 283.41385 154.58937 257.64896 Q 180.35426 231.88405 128.82448 231.88405 L 51.52979 206.11916 L 51.52979 206.11916 L 51.52979 180.35426 L 25.764894 180.35426 L 0.0 180.35426 L 0.0 154.58937 L 0.0 154.58937 L 25.764894 154.58937 L 77.294685 128.82448 L 154.58937 128.82448 L 231.88405 128.82448 L 360.70853 103.05958 Q 489.53302 77.294685 489.53302 25.764894 z" svg:height="3.3494363mm" draw:style-name="style-691" svg:viewBox="0.0 0.0 824.4766 334.94363" svg:width="8.244766mm" svg:x="38.389694mm" svg:y="78.067635mm"/>
          <draw:path svg:d="M 180.35426 25.764894 L 231.88405 0.0 L 257.64896 25.764894 Q 283.41385 51.52979 283.41385 77.294685 L 283.41385 103.05958 L 386.47342 180.35426 Q 463.7681 283.41385 515.2979 283.41385 L 566.8277 283.41385 L 566.8277 283.41385 Q 566.8277 283.41385 334.94363 334.94363 Q 128.82448 386.47342 77.294685 334.94363 Q 0.0 283.41385 0.0 231.88405 L 0.0 231.88405 L 0.0 206.11916 L 25.764894 206.11916 L 25.764894 206.11916 L 25.764894 206.11916 L 25.764894 231.88405 L 25.764894 257.64896 L 51.52979 257.64896 L 77.294685 257.64896 L 77.294685 231.88405 Q 77.294685 180.35426 103.05958 154.58937 L 128.82448 128.82448 L 128.82448 103.05958 Q 128.82448 77.294685 180.35426 25.764894 z" svg:height="3.3494363mm" draw:style-name="style-692" svg:viewBox="0.0 0.0 566.8277 334.94363" svg:width="5.668277mm" svg:x="158.4541mm" svg:y="174.94363mm"/>
          <draw:path svg:d="M 489.53302 128.82448 L 489.53302 0.0 L 489.53302 77.294685 Q 515.2979 128.82448 541.0628 128.82448 Q 566.8277 128.82448 541.0628 231.88405 Q 515.2979 334.94363 515.2979 334.94363 L 489.53302 334.94363 L 489.53302 360.70853 Q 489.53302 386.47342 515.2979 386.47342 L 541.0628 386.47342 L 541.0628 386.47342 L 541.0628 412.2383 L 541.0628 412.2383 Q 541.0628 412.2383 489.53302 438.0032 L 463.7681 489.53302 L 463.7681 489.53302 Q 438.0032 463.7681 386.47342 515.2979 L 309.17874 566.8277 L 257.64896 566.8277 L 206.11916 566.8277 L 206.11916 566.8277 L 206.11916 541.0628 L 206.11916 541.0628 L 231.88405 541.0628 L 231.88405 541.0628 Q 231.88405 515.2979 180.35426 489.53302 L 154.58937 489.53302 L 154.58937 463.7681 L 128.82448 463.7681 L 128.82448 463.7681 L 128.82448 438.0032 L 77.294685 438.0032 L 0.0 438.0032 L 0.0 412.2383 L 0.0 386.47342 L 25.764894 386.47342 L 51.52979 386.47342 L 51.52979 360.70853 L 51.52979 334.94363 L 77.294685 334.94363 L 103.05958 334.94363 L 103.05958 334.94363 L 103.05958 334.94363 L 128.82448 360.70853 L 128.82448 360.70853 L 128.82448 360.70853 L 128.82448 386.47342 L 128.82448 386.47342 L 154.58937 386.47342 L 231.88405 386.47342 Q 309.17874 412.2383 334.94363 360.70853 Q 360.70853 283.41385 438.0032 283.41385 Q 489.53302 257.64896 489.53302 128.82448 z" svg:height="5.668277mm" draw:style-name="style-693" svg:viewBox="0.0 0.0 541.0628 566.8277" svg:width="5.410628mm" svg:x="48.695652mm" svg:y="41.48148mm"/>
          <draw:path svg:d="M 231.88405 0.0 L 257.64896 0.0 L 283.41385 77.294685 Q 309.17874 154.58937 334.94363 128.82448 Q 386.47342 103.05958 386.47342 103.05958 L 386.47342 103.05958 L 412.2383 103.05958 L 412.2383 103.05958 L 412.2383 180.35426 L 412.2383 257.64896 L 386.47342 283.41385 Q 360.70853 309.17874 334.94363 309.17874 Q 309.17874 309.17874 283.41385 309.17874 Q 257.64896 334.94363 257.64896 463.7681 L 257.64896 566.8277 L 231.88405 592.5926 L 231.88405 618.3575 L 231.88405 618.3575 Q 231.88405 618.3575 206.11916 618.3575 L 154.58937 618.3575 L 154.58937 644.1224 Q 154.58937 644.1224 77.294685 669.88727 L 0.0 695.65216 L 0.0 669.88727 Q 0.0 644.1224 25.764894 618.3575 L 51.52979 566.8277 L 51.52979 566.8277 L 51.52979 566.8277 L 51.52979 541.0628 L 51.52979 541.0628 L 77.294685 541.0628 L 77.294685 515.2979 L 103.05958 515.2979 Q 128.82448 515.2979 154.58937 412.2383 Q 154.58937 334.94363 128.82448 334.94363 Q 103.05958 334.94363 103.05958 257.64896 L 103.05958 206.11916 L 154.58937 128.82448 Q 206.11916 51.52979 206.11916 25.764894 Q 206.11916 0.0 231.88405 0.0 z" svg:height="6.9565215mm" draw:style-name="style-694" svg:viewBox="0.0 0.0 412.2383 695.65216" svg:width="4.122383mm" svg:x="87.60065mm" svg:y="46.89211mm"/>
          <draw:path svg:d="M 180.35426 0.0 L 180.35426 0.0 L 309.17874 25.764894 Q 438.0032 51.52979 463.7681 51.52979 Q 489.53302 51.52979 515.2979 51.52979 L 541.0628 51.52979 L 541.0628 77.294685 Q 541.0628 103.05958 515.2979 103.05958 L 489.53302 103.05958 L 463.7681 103.05958 Q 463.7681 103.05958 463.7681 128.82448 L 463.7681 128.82448 L 463.7681 128.82448 Q 438.0032 154.58937 360.70853 154.58937 L 309.17874 154.58937 L 231.88405 154.58937 L 154.58937 154.58937 L 77.294685 154.58937 Q 0.0 154.58937 0.0 154.58937 L 0.0 154.58937 L 77.294685 103.05958 Q 154.58937 77.294685 154.58937 51.52979 L 154.58937 25.764894 L 154.58937 25.764894 Q 154.58937 25.764894 180.35426 0.0 z" svg:height="1.5458937mm" draw:style-name="style-695" svg:viewBox="0.0 0.0 541.0628 154.58937" svg:width="5.410628mm" svg:x="38.132046mm" svg:y="36.58615mm"/>
          <draw:path svg:d="M 0.0 25.764894 L 0.0 0.0 L 25.764894 25.764894 Q 51.52979 25.764894 51.52979 25.764894 L 51.52979 51.52979 L 51.52979 77.294685 L 51.52979 103.05958 L 77.294685 128.82448 L 103.05958 180.35426 L 103.05958 231.88405 Q 128.82448 283.41385 154.58937 309.17874 L 154.58937 309.17874 L 154.58937 283.41385 Q 154.58937 283.41385 180.35426 283.41385 L 180.35426 257.64896 L 206.11916 231.88405 Q 206.11916 231.88405 206.11916 206.11916 L 231.88405 206.11916 L 231.88405 283.41385 Q 206.11916 386.47342 231.88405 386.47342 L 231.88405 386.47342 L 231.88405 386.47342 L 231.88405 412.2383 L 206.11916 412.2383 Q 180.35426 438.0032 180.35426 438.0032 L 180.35426 438.0032 L 154.58937 438.0032 L 154.58937 438.0032 L 154.58937 438.0032 Q 154.58937 412.2383 128.82448 412.2383 L 128.82448 412.2383 L 128.82448 386.47342 Q 103.05958 386.47342 77.294685 309.17874 L 51.52979 231.88405 L 25.764894 231.88405 L 25.764894 231.88405 L 25.764894 206.11916 Q 0.0 206.11916 0.0 128.82448 L 0.0 25.764894 L 0.0 25.764894 z" svg:height="4.380032mm" draw:style-name="style-696" svg:viewBox="0.0 0.0 231.88405 438.0032" svg:width="2.3188405mm" svg:x="253.52657mm" svg:y="29.62963mm"/>
          <draw:path svg:d="M 0.0 206.11916 L 0.0 0.0 L 25.764894 0.0 Q 51.52979 0.0 103.05958 103.05958 Q 103.05958 206.11916 128.82448 154.58937 Q 154.58937 103.05958 154.58937 103.05958 L 154.58937 103.05958 L 180.35426 180.35426 Q 206.11916 257.64896 180.35426 257.64896 Q 154.58937 257.64896 154.58937 360.70853 L 154.58937 438.0032 L 154.58937 463.7681 L 154.58937 463.7681 L 128.82448 463.7681 Q 103.05958 463.7681 77.294685 463.7681 Q 51.52979 438.0032 25.764894 515.2979 L 0.0 566.8277 L 0.0 566.8277 Q 0.0 541.0628 0.0 463.7681 L 0.0 412.2383 L 0.0 412.2383 L 0.0 412.2383 L 0.0 386.47342 Q 0.0 386.47342 0.0 206.11916 z" svg:height="5.668277mm" draw:style-name="style-697" svg:viewBox="0.0 0.0 180.35426 566.8277" svg:width="1.8035426mm" svg:x="14.428341mm" svg:y="11.336554mm"/>
          <draw:path svg:d="M 979.06604 0.0 L 1004.83093 0.0 L 1004.83093 0.0 L 1030.5958 0.0 L 1030.5958 0.0 L 1030.5958 0.0 L 1056.3607 25.764894 L 1107.8905 51.52979 L 1107.8905 51.52979 L 1107.8905 51.52979 L 1133.6554 51.52979 L 1133.6554 51.52979 L 1159.4203 77.294685 L 1185.1852 77.294685 L 1185.1852 77.294685 Q 1185.1852 103.05958 1056.3607 128.82448 L 927.5362 180.35426 L 927.5362 206.11916 L 953.30115 231.88405 L 953.30115 257.64896 L 953.30115 309.17874 L 1004.83093 309.17874 L 1030.5958 309.17874 L 1030.5958 334.94363 L 1056.3607 334.94363 L 1056.3607 334.94363 L 1056.3607 360.70853 L 1030.5958 360.70853 L 1004.83093 360.70853 L 1004.83093 386.47342 Q 1004.83093 412.2383 1056.3607 412.2383 Q 1107.8905 386.47342 1107.8905 412.2383 L 1107.8905 438.0032 L 1159.4203 463.7681 Q 1210.9501 463.7681 1210.9501 515.2979 Q 1210.9501 592.5926 1210.9501 618.3575 L 1210.9501 669.88727 L 1210.9501 669.88727 Q 1210.9501 695.65216 1210.9501 721.41705 Q 1210.9501 747.18195 1159.4203 747.18195 Q 1107.8905 747.18195 1107.8905 772.94684 L 1107.8905 798.71173 L 1210.9501 798.71173 Q 1288.2448 798.71173 1314.0096 824.4766 Q 1314.0096 876.0064 1365.5394 876.0064 Q 1417.0692 901.7713 1417.0692 927.5362 L 1417.0692 979.06604 L 1442.8341 979.06604 L 1442.8341 979.06604 L 1442.8341 1004.83093 L 1417.0692 1030.5958 L 1417.0692 1056.3607 L 1417.0692 1082.1256 L 1391.3043 1082.1256 L 1365.5394 1082.1256 L 1365.5394 1107.8905 L 1365.5394 1107.8905 L 1339.7745 1133.6554 L 1314.0096 1159.4203 L 1314.0096 1159.4203 L 1314.0096 1185.1852 L 1288.2448 1185.1852 L 1262.4799 1185.1852 L 1236.715 1185.1852 L 1210.9501 1185.1852 L 1185.1852 1185.1852 Q 1159.4203 1185.1852 1056.3607 1185.1852 L 979.06604 1185.1852 L 953.30115 1159.4203 L 927.5362 1133.6554 L 901.7713 1133.6554 L 876.0064 1133.6554 L 876.0064 1133.6554 L 876.0064 1107.8905 L 876.0064 1082.1256 Q 850.2415 1030.5958 850.2415 1004.83093 Q 824.4766 979.06604 824.4766 953.30115 Q 798.71173 901.7713 824.4766 876.0064 L 824.4766 824.4766 L 824.4766 824.4766 Q 798.71173 798.71173 798.71173 798.71173 L 798.71173 798.71173 L 798.71173 798.71173 Q 772.94684 772.94684 772.94684 772.94684 L 772.94684 772.94684 L 772.94684 747.18195 Q 747.18195 721.41705 747.18195 721.41705 L 747.18195 721.41705 L 747.18195 669.88727 Q 747.18195 592.5926 747.18195 541.0628 Q 747.18195 489.53302 695.65216 489.53302 Q 669.88727 489.53302 669.88727 463.7681 Q 669.88727 438.0032 644.1224 438.0032 L 618.3575 438.0032 L 566.8277 438.0032 Q 515.2979 412.2383 489.53302 438.0032 Q 438.0032 463.7681 438.0032 412.2383 Q 412.2383 360.70853 360.70853 386.47342 Q 309.17874 412.2383 231.88405 412.2383 L 128.82448 438.0032 L 128.82448 438.0032 L 103.05958 463.7681 L 103.05958 463.7681 L 103.05958 463.7681 L 77.294685 463.7681 L 77.294685 463.7681 L 25.764894 438.0032 L 3.6379788E-12 438.0032 L 3.6379788E-12 412.2383 L 25.764894 386.47342 L 25.764894 386.47342 L 25.764894 360.70853 L 25.764894 360.70853 L 25.764894 360.70853 L 51.52979 360.70853 L 51.52979 360.70853 L 51.52979 334.94363 L 77.294685 334.94363 L 77.294685 334.94363 L 77.294685 309.17874 L 77.294685 309.17874 L 77.294685 309.17874 L 103.05958 309.17874 L 103.05958 283.41385 L 103.05958 283.41385 L 128.82448 283.41385 L 128.82448 283.41385 L 128.82448 257.64896 L 231.88405 231.88405 Q 334.94363 206.11916 283.41385 180.35426 Q 231.88405 154.58937 283.41385 154.58937 Q 309.17874 103.05958 334.94363 103.05958 L 334.94363 103.05958 L 386.47342 103.05958 Q 463.7681 103.05958 463.7681 77.294685 Q 463.7681 51.52979 644.1224 77.294685 Q 824.4766 103.05958 850.2415 51.52979 Q 876.0064 0.0 901.7713 0.0 Q 953.30115 0.0 979.06604 0.0 z" svg:height="11.851851mm" draw:style-name="style-698" svg:viewBox="0.0 0.0 1442.8341 1185.1852" svg:width="14.428341mm" svg:x="248.11594mm" svg:y="17.520128mm"/>
          <draw:path svg:d="M 231.88405 25.764894 L 231.88405 25.764894 L 257.64896 154.58937 Q 283.41385 283.41385 257.64896 309.17874 L 257.64896 360.70853 L 231.88405 360.70853 Q 231.88405 360.70853 206.11916 309.17874 Q 180.35426 283.41385 128.82448 257.64896 Q 77.294685 257.64896 77.294685 309.17874 L 103.05958 360.70853 L 77.294685 360.70853 Q 77.294685 360.70853 25.764894 360.70853 L 0.0 334.94363 L 0.0 334.94363 Q 0.0 309.17874 25.764894 309.17874 L 25.764894 309.17874 L 25.764894 309.17874 Q 25.764894 283.41385 0.0 231.88405 Q -25.764894 180.35426 25.764894 206.11916 Q 77.294685 206.11916 77.294685 154.58937 L 51.52979 77.294685 L 77.294685 51.52979 Q 128.82448 51.52979 128.82448 25.764894 Q 128.82448 0.0 180.35426 0.0 Q 206.11916 0.0 231.88405 25.764894 z" svg:height="3.6070852mm" draw:style-name="style-699" svg:viewBox="0.0 0.0 257.64896 360.70853" svg:width="2.5764894mm" svg:x="230.59581mm" svg:y="30.917873mm"/>
          <draw:path svg:d="M 206.11916 25.764894 L 231.88405 0.0 L 309.17874 51.52979 Q 360.70853 128.82448 386.47342 128.82448 L 386.47342 154.58937 L 489.53302 180.35426 Q 566.8277 206.11916 592.5926 206.11916 L 592.5926 231.88405 L 541.0628 231.88405 Q 489.53302 231.88405 489.53302 257.64896 Q 489.53302 283.41385 412.2383 283.41385 L 360.70853 309.17874 L 309.17874 309.17874 Q 283.41385 309.17874 231.88405 283.41385 L 180.35426 257.64896 L 154.58937 257.64896 L 103.05958 257.64896 L 154.58937 231.88405 Q 206.11916 206.11916 206.11916 206.11916 Q 206.11916 206.11916 103.05958 180.35426 L 25.764894 154.58937 L 25.764894 128.82448 L 0.0 128.82448 L 0.0 128.82448 L 0.0 103.05958 L 0.0 103.05958 L 0.0 103.05958 L 51.52979 103.05958 L 77.294685 103.05958 L 154.58937 103.05958 Q 231.88405 103.05958 206.11916 77.294685 Q 206.11916 51.52979 206.11916 25.764894 z" svg:height="3.0917873mm" draw:style-name="style-700" svg:viewBox="0.0 0.0 592.5926 309.17874" svg:width="5.9259257mm" svg:x="19.066023mm" svg:y="163.86473mm"/>
          <draw:path svg:d="M 1700.483 0.0 L 1803.5426 0.0 L 1803.5426 0.0 L 1803.5426 0.0 L 1803.5426 25.764894 L 1829.3075 25.764894 L 1855.0724 206.11916 Q 1906.6023 386.47342 1880.8373 412.2383 Q 1880.8373 412.2383 1880.8373 463.7681 Q 1932.3672 489.53302 1932.3672 618.3575 Q 1932.3672 772.94684 1958.1321 824.4766 L 1958.1321 850.2415 L 1958.1321 876.0064 Q 1958.1321 927.5362 1932.3672 927.5362 Q 1906.6023 927.5362 1906.6023 953.30115 Q 1880.8373 979.06604 1829.3075 901.7713 Q 1777.7777 824.4766 1726.2479 798.71173 Q 1674.7181 772.94684 1674.7181 772.94684 Q 1648.9532 747.18195 1571.6586 747.18195 Q 1468.599 747.18195 1442.8341 824.4766 Q 1417.0692 927.5362 1417.0692 1185.1852 Q 1417.0692 1468.599 1468.599 1545.8937 L 1468.599 1648.9532 L 1494.3639 1648.9532 L 1494.3639 1648.9532 L 1494.3639 1674.7181 L 1520.1288 1674.7181 L 1520.1288 1674.7181 L 1520.1288 1700.483 L 1571.6586 1700.483 L 1623.1884 1700.483 L 1674.7181 1674.7181 L 1700.483 1648.9532 L 1700.483 1648.9532 L 1726.2479 1648.9532 L 1726.2479 1648.9532 L 1726.2479 1648.9532 L 1726.2479 1623.1884 L 1726.2479 1623.1884 L 1752.0128 1623.1884 L 1752.0128 1648.9532 L 1752.0128 1648.9532 L 1777.7777 1648.9532 L 1777.7777 1674.7181 L 1777.7777 1700.483 L 1803.5426 1674.7181 Q 1829.3075 1648.9532 1829.3075 1648.9532 Q 1829.3075 1623.1884 1829.3075 1597.4235 Q 1855.0724 1597.4235 1855.0724 1494.3639 L 1880.8373 1391.3043 L 1880.8373 1339.7745 L 1880.8373 1314.0096 L 1880.8373 1314.0096 L 1880.8373 1288.2448 L 1880.8373 1288.2448 L 1880.8373 1288.2448 L 1906.6023 1314.0096 L 1932.3672 1339.7745 L 1932.3672 1339.7745 L 1932.3672 1339.7745 L 1932.3672 1365.5394 L 1932.3672 1365.5394 L 1932.3672 1391.3043 L 1932.3672 1391.3043 L 1932.3672 1442.8341 L 1932.3672 1494.3639 L 1958.1321 1494.3639 L 1958.1321 1494.3639 L 1958.1321 1520.1288 L 1983.897 1520.1288 L 1983.897 1545.8937 L 1983.897 1545.8937 L 1983.897 1597.4235 L 1983.897 1648.9532 L 1958.1321 1648.9532 L 1958.1321 1648.9532 L 1932.3672 1623.1884 L 1906.6023 1623.1884 L 1906.6023 1648.9532 Q 1880.8373 1700.483 1880.8373 1752.0128 Q 1855.0724 1777.7777 1829.3075 1777.7777 Q 1777.7777 1803.5426 1777.7777 1855.0724 Q 1777.7777 1932.3672 1700.483 1906.6023 Q 1623.1884 1880.8373 1623.1884 1906.6023 L 1623.1884 1932.3672 L 1597.4235 1958.1321 L 1571.6586 1983.897 L 1571.6586 1983.897 L 1571.6586 2009.6619 L 1571.6586 2009.6619 L 1571.6586 2009.6619 L 1545.8937 2009.6619 L 1545.8937 2009.6619 L 1545.8937 1983.897 L 1520.1288 1983.897 L 1520.1288 1958.1321 L 1520.1288 1906.6023 L 1494.3639 1855.0724 Q 1468.599 1803.5426 1468.599 1777.7777 Q 1417.0692 1752.0128 1442.8341 1726.2479 Q 1468.599 1700.483 1442.8341 1674.7181 Q 1417.0692 1648.9532 1365.5394 1648.9532 Q 1314.0096 1648.9532 1314.0096 1597.4235 Q 1314.0096 1545.8937 1262.4799 1545.8937 Q 1210.9501 1545.8937 1210.9501 1442.8341 L 1210.9501 1365.5394 L 1236.715 1339.7745 L 1236.715 1314.0096 L 1210.9501 1314.0096 L 1159.4203 1314.0096 L 1159.4203 1339.7745 L 1159.4203 1391.3043 L 1133.6554 1442.8341 L 1133.6554 1468.599 L 1107.8905 1468.599 L 1082.1256 1468.599 L 1082.1256 1442.8341 L 1056.3607 1417.0692 L 1056.3607 1442.8341 Q 1056.3607 1494.3639 1082.1256 1494.3639 Q 1107.8905 1494.3639 1107.8905 1597.4235 Q 1133.6554 1674.7181 1107.8905 1648.9532 Q 1056.3607 1648.9532 1056.3607 1700.483 Q 1056.3607 1726.2479 1082.1256 1726.2479 Q 1107.8905 1726.2479 1107.8905 1803.5426 Q 1107.8905 1855.0724 1082.1256 1855.0724 Q 1056.3607 1855.0724 1056.3607 1958.1321 Q 1107.8905 2086.9565 1082.1256 2112.7214 Q 1082.1256 2138.4863 1107.8905 2138.4863 Q 1133.6554 2138.4863 1133.6554 2241.546 Q 1133.6554 2318.8406 1107.8905 2344.6055 Q 1056.3607 2344.6055 1082.1256 2473.43 Q 1107.8905 2576.4895 1107.8905 2576.4895 Q 1107.8905 2550.7246 1082.1256 2576.4895 Q 1082.1256 2602.2544 1056.3607 2602.2544 Q 1030.5958 2628.0193 1030.5958 2628.0193 L 1004.83093 2628.0193 L 1004.83093 2628.0193 L 1004.83093 2628.0193 L 1004.83093 2653.7842 L 1004.83093 2653.7842 L 1030.5958 2653.7842 L 1030.5958 2679.549 L 1030.5958 2679.549 L 1056.3607 2679.549 L 1133.6554 2731.0789 Q 1210.9501 2756.8438 1236.715 2834.1384 Q 1262.4799 2937.198 1288.2448 2937.198 Q 1314.0096 2937.198 1314.0096 2988.7278 Q 1314.0096 3066.0225 1314.0096 3091.7874 L 1314.0096 3143.3171 L 1314.0096 3169.082 L 1314.0096 3194.847 L 1339.7745 3220.6118 L 1339.7745 3246.3767 L 1339.7745 3272.1416 Q 1314.0096 3297.9065 1236.715 3452.4958 L 1133.6554 3607.0852 L 1133.6554 3607.0852 L 1133.6554 3607.0852 L 1107.8905 3607.0852 Q 1107.8905 3607.0852 1107.8905 3632.85 L 1107.8905 3632.85 L 1107.8905 3632.85 Q 1082.1256 3658.615 1082.1256 3658.615 L 1082.1256 3658.615 L 1056.3607 3658.615 L 1030.5958 3658.615 L 1030.5958 3684.38 L 1004.83093 3684.38 L 1004.83093 3684.38 L 1004.83093 3710.1448 L 1004.83093 3710.1448 L 1004.83093 3710.1448 L 979.06604 3710.1448 L 979.06604 3710.1448 L 979.06604 3735.9097 L 953.30115 3735.9097 L 953.30115 3735.9097 Q 953.30115 3761.6746 901.7713 3813.2046 Q 824.4766 3864.7344 618.3575 3864.7344 Q 412.2383 3864.7344 309.17874 3787.4395 Q 231.88405 3684.38 231.88405 3272.1416 Q 231.88405 2859.9033 257.64896 2834.1384 Q 309.17874 2834.1384 309.17874 2782.6086 Q 334.94363 2756.8438 334.94363 2524.9597 Q 334.94363 2318.8406 309.17874 2318.8406 Q 283.41385 2318.8406 283.41385 2112.7214 Q 283.41385 1932.3672 309.17874 1906.6023 Q 334.94363 1906.6023 309.17874 1752.0128 Q 283.41385 1623.1884 231.88405 1597.4235 Q 180.35426 1597.4235 180.35426 1520.1288 Q 180.35426 1468.599 154.58937 1468.599 Q 128.82448 1442.8341 154.58937 1442.8341 Q 180.35426 1442.8341 128.82448 1391.3043 Q 103.05958 1339.7745 51.52979 1236.715 Q 25.764894 1133.6554 -3.6379788E-12 669.88727 Q -25.764894 231.88405 -3.6379788E-12 180.35426 L 25.764894 128.82448 L 25.764894 128.82448 Q 25.764894 128.82448 51.52979 103.05958 L 51.52979 103.05958 L 77.294685 103.05958 L 77.294685 103.05958 L 231.88405 77.294685 Q 360.70853 51.52979 386.47342 25.764894 L 412.2383 25.764894 L 592.5926 51.52979 Q 798.71173 51.52979 824.4766 77.294685 L 850.2415 77.294685 L 850.2415 77.294685 Q 850.2415 103.05958 850.2415 103.05958 L 876.0064 103.05958 L 876.0064 103.05958 Q 876.0064 103.05958 901.7713 128.82448 L 927.5362 128.82448 L 1004.83093 154.58937 Q 1082.1256 154.58937 1107.8905 154.58937 L 1133.6554 154.58937 L 1210.9501 154.58937 Q 1314.0096 103.05958 1314.0096 103.05958 L 1314.0096 103.05958 L 1468.599 51.52979 Q 1597.4235 0.0 1700.483 0.0 z" svg:height="38.647343mm" draw:style-name="style-701" svg:viewBox="0.0 0.0 1983.897 3864.7344" svg:width="19.838968mm" svg:x="209.4686mm" svg:y="54.62158mm"/>
          <draw:path svg:d="M 412.2383 25.764894 L 412.2383 0.0 L 463.7681 0.0 Q 515.2979 25.764894 515.2979 0.0 L 515.2979 0.0 L 541.0628 0.0 Q 566.8277 0.0 566.8277 25.764894 L 566.8277 51.52979 L 592.5926 51.52979 L 592.5926 77.294685 L 592.5926 77.294685 L 618.3575 77.294685 L 618.3575 77.294685 L 618.3575 77.294685 L 644.1224 103.05958 L 669.88727 128.82448 L 669.88727 128.82448 L 669.88727 128.82448 L 695.65216 128.82448 L 695.65216 128.82448 L 721.41705 128.82448 Q 747.18195 128.82448 772.94684 154.58937 L 772.94684 154.58937 L 772.94684 154.58937 L 772.94684 154.58937 L 824.4766 206.11916 Q 876.0064 257.64896 901.7713 334.94363 Q 901.7713 386.47342 953.30115 386.47342 Q 1004.83093 386.47342 1004.83093 412.2383 Q 1004.83093 438.0032 1107.8905 541.0628 Q 1185.1852 618.3575 1210.9501 644.1224 Q 1236.715 644.1224 1236.715 695.65216 L 1236.715 721.41705 L 1236.715 747.18195 L 1236.715 747.18195 L 1185.1852 876.0064 Q 1133.6554 1004.83093 1082.1256 1030.5958 Q 1030.5958 1082.1256 1030.5958 1210.9501 L 1030.5958 1339.7745 L 1056.3607 1365.5394 L 1056.3607 1391.3043 L 1004.83093 1417.0692 Q 979.06604 1468.599 953.30115 1468.599 L 953.30115 1468.599 L 927.5362 1494.3639 L 901.7713 1520.1288 L 901.7713 1520.1288 L 901.7713 1520.1288 L 901.7713 1520.1288 L 876.0064 1520.1288 L 876.0064 1520.1288 L 876.0064 1545.8937 L 876.0064 1545.8937 L 876.0064 1545.8937 L 850.2415 1545.8937 L 850.2415 1571.6586 L 850.2415 1571.6586 L 824.4766 1571.6586 L 824.4766 1571.6586 L 824.4766 1571.6586 L 772.94684 1597.4235 L 747.18195 1597.4235 L 747.18195 1571.6586 Q 721.41705 1545.8937 644.1224 1442.8341 Q 541.0628 1365.5394 515.2979 1365.5394 Q 515.2979 1391.3043 438.0032 1339.7745 Q 360.70853 1288.2448 334.94363 1288.2448 Q 283.41385 1288.2448 283.41385 1365.5394 L 283.41385 1417.0692 L 257.64896 1417.0692 L 257.64896 1417.0692 L 257.64896 1391.3043 L 257.64896 1391.3043 L 257.64896 1391.3043 L 231.88405 1365.5394 L 231.88405 1365.5394 L 206.11916 1365.5394 L 206.11916 1365.5394 Q 206.11916 1365.5394 154.58937 1314.0096 L 128.82448 1262.4799 L 128.82448 1262.4799 Q 103.05958 1236.715 103.05958 1236.715 L 103.05958 1236.715 L 103.05958 1210.9501 L 103.05958 1210.9501 L 77.294685 1210.9501 L 77.294685 1210.9501 L 77.294685 1210.9501 Q 51.52979 1185.1852 51.52979 1185.1852 L 51.52979 1185.1852 L 51.52979 1159.4203 Q 51.52979 1159.4203 0.0 1107.8905 Q -25.764894 1030.5958 0.0 1030.5958 Q 25.764894 1004.83093 51.52979 953.30115 L 103.05958 901.7713 L 128.82448 901.7713 L 154.58937 901.7713 L 154.58937 876.0064 L 154.58937 850.2415 L 180.35426 824.4766 Q 206.11916 798.71173 206.11916 772.94684 L 231.88405 747.18195 L 257.64896 747.18195 Q 257.64896 747.18195 283.41385 721.41705 Q 309.17874 721.41705 309.17874 695.65216 Q 309.17874 669.88727 334.94363 541.0628 L 386.47342 438.0032 L 386.47342 438.0032 Q 412.2383 412.2383 438.0032 386.47342 Q 489.53302 360.70853 489.53302 309.17874 Q 463.7681 257.64896 412.2383 180.35426 L 360.70853 128.82448 L 360.70853 128.82448 Q 360.70853 103.05958 334.94363 77.294685 Q 334.94363 51.52979 360.70853 51.52979 Q 412.2383 51.52979 412.2383 25.764894 z M 51.52979 1082.1256 Q 25.764894 1056.3607 51.52979 1056.3607 Q 77.294685 1056.3607 51.52979 1082.1256 Q 51.52979 1107.8905 51.52979 1082.1256 z" svg:height="15.974235mm" draw:style-name="style-702" svg:viewBox="0.0 0.0 1236.715 1597.4235" svg:width="12.367149mm" svg:x="19.066023mm" svg:y="19.838968mm"/>
          <draw:path svg:d="M 747.18195 0.0 L 772.94684 0.0 L 772.94684 25.764894 Q 747.18195 51.52979 669.88727 128.82448 Q 566.8277 206.11916 309.17874 231.88405 L 51.52979 231.88405 L 51.52979 206.11916 L 51.52979 206.11916 L 51.52979 206.11916 Q 77.294685 206.11916 77.294685 180.35426 Q 77.294685 154.58937 51.52979 154.58937 Q 25.764894 154.58937 0.0 103.05958 Q -25.764894 77.294685 25.764894 51.52979 L 77.294685 51.52979 L 257.64896 77.294685 Q 438.0032 103.05958 566.8277 103.05958 Q 695.65216 77.294685 695.65216 51.52979 Q 721.41705 0.0 747.18195 0.0 z" svg:height="2.3188405mm" draw:style-name="style-703" svg:viewBox="0.0 0.0 772.94684 231.88405" svg:width="7.7294683mm" svg:x="57.455715mm" svg:y="137.06924mm"/>
          <draw:path svg:d="M 51.52979 0.0 Q 128.82448 0.0 128.82448 51.52979 Q 128.82448 77.294685 51.52979 103.05958 Q 0.0 103.05958 0.0 51.52979 Q -25.764894 0.0 51.52979 0.0 z" svg:height="1.0305958mm" draw:style-name="style-704" svg:viewBox="0.0 0.0 128.82448 103.05958" svg:width="1.2882447mm" svg:x="267.69727mm" svg:y="117.48792mm"/>
          <draw:path svg:d="M 618.3575 25.764894 L 618.3575 0.0 L 644.1224 25.764894 Q 644.1224 51.52979 669.88727 128.82448 Q 695.65216 180.35426 772.94684 231.88405 Q 850.2415 257.64896 876.0064 309.17874 Q 901.7713 360.70853 927.5362 386.47342 Q 953.30115 386.47342 953.30115 489.53302 Q 979.06604 592.5926 1004.83093 566.8277 Q 1056.3607 566.8277 1056.3607 592.5926 Q 1056.3607 618.3575 1107.8905 618.3575 L 1185.1852 618.3575 L 1185.1852 618.3575 Q 1185.1852 644.1224 1082.1256 669.88727 L 979.06604 695.65216 L 1004.83093 721.41705 Q 1056.3607 747.18195 1056.3607 747.18195 L 1056.3607 747.18195 L 1056.3607 747.18195 L 1030.5958 747.18195 L 1004.83093 747.18195 Q 1004.83093 747.18195 1004.83093 772.94684 L 1004.83093 772.94684 L 979.06604 772.94684 Q 953.30115 772.94684 927.5362 850.2415 Q 901.7713 927.5362 901.7713 1107.8905 Q 901.7713 1262.4799 876.0064 1314.0096 L 850.2415 1391.3043 L 850.2415 1391.3043 L 850.2415 1365.5394 L 850.2415 1365.5394 L 850.2415 1365.5394 L 850.2415 1314.0096 L 850.2415 1236.715 L 850.2415 1210.9501 L 850.2415 1210.9501 L 850.2415 1185.1852 Q 850.2415 1159.4203 850.2415 1056.3607 Q 850.2415 953.30115 772.94684 901.7713 Q 721.41705 850.2415 695.65216 876.0064 Q 695.65216 901.7713 669.88727 876.0064 Q 644.1224 850.2415 489.53302 798.71173 Q 334.94363 772.94684 334.94363 798.71173 Q 334.94363 824.4766 283.41385 850.2415 Q 257.64896 850.2415 257.64896 798.71173 Q 231.88405 772.94684 206.11916 747.18195 Q 154.58937 747.18195 154.58937 798.71173 L 128.82448 850.2415 L 128.82448 850.2415 L 128.82448 850.2415 L 128.82448 876.0064 L 128.82448 876.0064 L 103.05958 876.0064 L 103.05958 850.2415 L 77.294685 850.2415 L 51.52979 850.2415 L 51.52979 824.4766 L 25.764894 824.4766 L 25.764894 798.71173 L 25.764894 772.94684 L 0.0 747.18195 L 0.0 721.41705 L 0.0 721.41705 L 25.764894 721.41705 L 25.764894 695.65216 L 25.764894 695.65216 L 25.764894 695.65216 L 25.764894 695.65216 L 51.52979 695.65216 L 51.52979 669.88727 L 103.05958 669.88727 L 154.58937 669.88727 L 154.58937 644.1224 L 154.58937 618.3575 L 180.35426 618.3575 L 206.11916 592.5926 L 206.11916 592.5926 L 180.35426 592.5926 L 180.35426 592.5926 L 180.35426 592.5926 L 180.35426 566.8277 L 180.35426 566.8277 L 180.35426 541.0628 L 180.35426 489.53302 L 180.35426 463.7681 L 180.35426 438.0032 L 180.35426 438.0032 L 180.35426 438.0032 L 206.11916 438.0032 L 206.11916 438.0032 L 231.88405 489.53302 Q 231.88405 541.0628 257.64896 541.0628 L 283.41385 541.0628 L 283.41385 566.8277 L 283.41385 566.8277 L 309.17874 566.8277 L 309.17874 541.0628 L 309.17874 541.0628 L 334.94363 541.0628 L 334.94363 515.2979 L 334.94363 489.53302 L 360.70853 438.0032 L 360.70853 412.2383 L 334.94363 412.2383 Q 309.17874 386.47342 283.41385 334.94363 Q 283.41385 283.41385 257.64896 283.41385 L 231.88405 283.41385 L 231.88405 231.88405 L 231.88405 180.35426 L 283.41385 180.35426 L 309.17874 180.35426 L 334.94363 206.11916 Q 386.47342 206.11916 412.2383 257.64896 Q 438.0032 283.41385 463.7681 309.17874 L 489.53302 309.17874 L 489.53302 283.41385 Q 489.53302 257.64896 515.2979 231.88405 L 515.2979 231.88405 L 515.2979 231.88405 Q 541.0628 231.88405 541.0628 231.88405 L 541.0628 206.11916 L 566.8277 128.82448 Q 592.5926 51.52979 618.3575 25.764894 z" svg:height="13.913043mm" draw:style-name="style-705" svg:viewBox="0.0 0.0 1185.1852 1391.3043" svg:width="11.851851mm" svg:x="199.67793mm" svg:y="48.180355mm"/>
          <draw:path svg:d="M 51.52979 51.52979 L 51.52979 0.0 L 154.58937 25.764894 Q 231.88405 51.52979 257.64896 103.05958 Q 283.41385 154.58937 309.17874 154.58937 L 309.17874 154.58937 L 309.17874 206.11916 Q 309.17874 231.88405 309.17874 231.88405 L 309.17874 231.88405 L 309.17874 231.88405 Q 309.17874 206.11916 257.64896 231.88405 Q 206.11916 257.64896 103.05958 283.41385 Q 25.764894 309.17874 0.0 257.64896 L 0.0 206.11916 L 0.0 206.11916 Q 0.0 206.11916 0.0 180.35426 Q 25.764894 154.58937 51.52979 128.82448 Q 51.52979 103.05958 51.52979 51.52979 z" svg:height="2.8341384mm" draw:style-name="style-706" svg:viewBox="0.0 0.0 309.17874 283.41385" svg:width="3.0917873mm" svg:x="296.81158mm" svg:y="91.72303mm"/>
          <draw:path svg:d="M 128.82448 25.764894 L 154.58937 25.764894 L 257.64896 77.294685 Q 360.70853 128.82448 360.70853 231.88405 L 360.70853 334.94363 L 334.94363 334.94363 Q 309.17874 334.94363 309.17874 283.41385 Q 309.17874 257.64896 231.88405 231.88405 L 180.35426 180.35426 L 180.35426 180.35426 Q 154.58937 180.35426 154.58937 180.35426 L 154.58937 180.35426 L 154.58937 180.35426 Q 154.58937 154.58937 128.82448 128.82448 Q 128.82448 103.05958 77.294685 77.294685 L 25.764894 77.294685 L 0.0 25.764894 Q 0.0 -25.764894 51.52979 0.0 Q 103.05958 25.764894 128.82448 25.764894 z" svg:height="3.3494363mm" draw:style-name="style-707" svg:viewBox="0.0 0.0 360.70853 334.94363" svg:width="3.6070852mm" svg:x="310.72464mm" svg:y="22.415459mm"/>
          <draw:path svg:d="M 283.41385 25.764894 L 283.41385 25.764894 L 334.94363 51.52979 Q 360.70853 77.294685 412.2383 77.294685 L 463.7681 77.294685 L 463.7681 77.294685 Q 463.7681 77.294685 489.53302 103.05958 L 489.53302 103.05958 L 489.53302 103.05958 Q 489.53302 128.82448 438.0032 128.82448 L 386.47342 128.82448 L 283.41385 103.05958 L 180.35426 103.05958 L 77.294685 103.05958 Q 0.0 103.05958 0.0 77.294685 L 0.0 51.52979 L 77.294685 51.52979 Q 180.35426 51.52979 180.35426 25.764894 Q 180.35426 0.0 231.88405 0.0 Q 257.64896 25.764894 283.41385 25.764894 z" svg:height="1.2882447mm" draw:style-name="style-708" svg:viewBox="0.0 0.0 489.53302 128.82448" svg:width="4.89533mm" svg:x="44.057972mm" svg:y="141.44928mm"/>
          <draw:path svg:d="M 154.58937 51.52979 L 180.35426 0.0 L 180.35426 0.0 L 206.11916 0.0 L 206.11916 51.52979 Q 231.88405 103.05958 231.88405 128.82448 Q 257.64896 154.58937 283.41385 154.58937 L 283.41385 154.58937 L 283.41385 154.58937 Q 283.41385 154.58937 283.41385 180.35426 L 309.17874 180.35426 L 334.94363 206.11916 Q 360.70853 257.64896 334.94363 257.64896 Q 334.94363 283.41385 334.94363 309.17874 Q 334.94363 360.70853 283.41385 334.94363 Q 257.64896 334.94363 283.41385 386.47342 Q 309.17874 412.2383 334.94363 438.0032 Q 386.47342 463.7681 334.94363 463.7681 Q 309.17874 463.7681 334.94363 515.2979 Q 360.70853 566.8277 438.0032 566.8277 Q 515.2979 566.8277 541.0628 566.8277 L 566.8277 566.8277 L 592.5926 541.0628 L 618.3575 541.0628 L 618.3575 566.8277 L 592.5926 592.5926 L 592.5926 592.5926 L 592.5926 618.3575 L 592.5926 618.3575 L 592.5926 618.3575 L 566.8277 618.3575 L 566.8277 644.1224 L 541.0628 644.1224 L 541.0628 618.3575 L 489.53302 618.3575 L 463.7681 618.3575 L 463.7681 644.1224 L 438.0032 644.1224 L 438.0032 644.1224 L 438.0032 669.88727 L 386.47342 669.88727 Q 309.17874 669.88727 283.41385 695.65216 Q 257.64896 695.65216 257.64896 721.41705 L 257.64896 747.18195 L 231.88405 747.18195 L 180.35426 747.18195 L 180.35426 721.41705 Q 180.35426 695.65216 154.58937 695.65216 L 128.82448 669.88727 L 128.82448 669.88727 L 128.82448 669.88727 L 103.05958 669.88727 L 103.05958 669.88727 L 77.294685 669.88727 L 77.294685 669.88727 L 51.52979 669.88727 L 25.764894 669.88727 L 25.764894 618.3575 Q 25.764894 566.8277 0.0 566.8277 L 0.0 566.8277 L 0.0 566.8277 Q 25.764894 541.0628 51.52979 463.7681 L 77.294685 360.70853 L 77.294685 360.70853 Q 77.294685 360.70853 103.05958 257.64896 Q 128.82448 128.82448 154.58937 51.52979 z" svg:height="7.4718194mm" draw:style-name="style-709" svg:viewBox="0.0 0.0 618.3575 747.18195" svg:width="6.1835747mm" svg:x="36.8438mm" svg:y="66.98872mm"/>
          <draw:path svg:d="M 128.82448 25.764894 L 154.58937 0.0 L 154.58937 51.52979 Q 154.58937 103.05958 180.35426 103.05958 Q 231.88405 128.82448 231.88405 128.82448 L 231.88405 128.82448 L 180.35426 128.82448 L 128.82448 128.82448 L 103.05958 154.58937 L 77.294685 154.58937 L 77.294685 154.58937 L 77.294685 128.82448 L 25.764894 128.82448 Q 0.0 128.82448 0.0 77.294685 Q 25.764894 25.764894 51.52979 25.764894 Q 77.294685 25.764894 77.294685 25.764894 Q 77.294685 51.52979 103.05958 77.294685 Q 128.82448 77.294685 128.82448 25.764894 z" svg:height="1.5458937mm" draw:style-name="style-710" svg:viewBox="0.0 0.0 231.88405 154.58937" svg:width="2.3188405mm" svg:x="211.52979mm" svg:y="168.76006mm"/>
          <draw:path svg:d="M 180.35426 25.764894 L 180.35426 51.52979 L 180.35426 51.52979 Q 180.35426 77.294685 206.11916 77.294685 L 206.11916 77.294685 L 206.11916 77.294685 Q 206.11916 77.294685 206.11916 128.82448 Q 206.11916 154.58937 154.58937 128.82448 Q 77.294685 103.05958 77.294685 128.82448 Q 51.52979 154.58937 25.764894 154.58937 L 0.0 154.58937 L 0.0 128.82448 L 0.0 128.82448 L 0.0 128.82448 Q 25.764894 128.82448 25.764894 103.05958 L 25.764894 103.05958 L 51.52979 51.52979 Q 77.294685 -25.764894 128.82448 0.0 Q 154.58937 25.764894 180.35426 25.764894 z" svg:height="1.5458937mm" draw:style-name="style-711" svg:viewBox="0.0 0.0 206.11916 154.58937" svg:width="2.0611916mm" svg:x="121.610306mm" svg:y="151.23993mm"/>
          <draw:path svg:d="M 1571.6586 334.94363 L 1571.6586 360.70853 L 1597.4235 360.70853 L 1623.1884 360.70853 L 1623.1884 386.47342 L 1648.9532 386.47342 L 1648.9532 386.47342 Q 1648.9532 412.2383 1648.9532 412.2383 L 1674.7181 412.2383 L 1674.7181 412.2383 Q 1674.7181 412.2383 1700.483 438.0032 L 1700.483 438.0032 L 1700.483 463.7681 L 1700.483 463.7681 L 1726.2479 566.8277 Q 1752.0128 644.1224 1752.0128 669.88727 L 1752.0128 695.65216 L 1777.7777 695.65216 L 1777.7777 721.41705 L 1855.0724 772.94684 Q 1932.3672 824.4766 1958.1321 824.4766 L 1983.897 824.4766 L 1983.897 850.2415 L 2009.6619 850.2415 L 2009.6619 876.0064 L 2009.6619 876.0064 L 1983.897 876.0064 Q 1958.1321 876.0064 1958.1321 901.7713 L 1958.1321 901.7713 L 1958.1321 901.7713 Q 1932.3672 927.5362 1880.8373 953.30115 L 1803.5426 1004.83093 L 1803.5426 1030.5958 L 1803.5426 1082.1256 L 1829.3075 1107.8905 L 1855.0724 1133.6554 L 1855.0724 1133.6554 L 1855.0724 1133.6554 L 1880.8373 1159.4203 L 1906.6023 1185.1852 L 1958.1321 1185.1852 L 1983.897 1185.1852 L 2138.4863 1185.1852 Q 2293.0757 1185.1852 2318.8406 1159.4203 Q 2370.3704 1133.6554 2447.665 1133.6554 L 2524.9597 1133.6554 L 2524.9597 1133.6554 L 2550.7246 1133.6554 L 2679.549 1185.1852 Q 2834.1384 1236.715 2988.7278 1236.715 Q 3117.5522 1236.715 3143.3171 1262.4799 L 3169.082 1288.2448 L 3194.847 1288.2448 L 3220.6118 1288.2448 L 3220.6118 1288.2448 Q 3220.6118 1288.2448 3246.3767 1314.0096 L 3246.3767 1314.0096 L 3297.9065 1339.7745 Q 3349.4363 1339.7745 3375.2012 1365.5394 L 3400.966 1391.3043 L 3452.4958 1391.3043 L 3478.2607 1391.3043 L 3478.2607 1391.3043 Q 3478.2607 1391.3043 3504.0256 1417.0692 L 3555.5554 1442.8341 L 3607.0852 1442.8341 L 3632.85 1442.8341 L 3761.6746 1442.8341 L 3916.2642 1442.8341 L 3993.5588 1442.8341 L 4070.8535 1442.8341 L 4070.8535 1468.599 L 4070.8535 1468.599 L 4096.618 1468.599 L 4096.618 1494.3639 L 4122.3833 1494.3639 L 4122.3833 1494.3639 L 4122.3833 1494.3639 L 4122.3833 1494.3639 L 4122.3833 1520.1288 L 4122.3833 1520.1288 L 4148.148 1520.1288 L 4148.148 1545.8937 L 4148.148 1545.8937 L 4173.913 1545.8937 L 4173.913 1545.8937 L 4173.913 1545.8937 L 4173.913 1571.6586 L 4173.913 1571.6586 L 4173.913 1597.4235 L 4173.913 1597.4235 L 4173.913 1597.4235 L 4173.913 1597.4235 L 3942.029 1623.1884 L 3710.1448 1648.9532 L 3710.1448 1648.9532 L 3710.1448 1648.9532 L 3658.615 1648.9532 Q 3632.85 1648.9532 3504.0256 1648.9532 Q 3349.4363 1648.9532 3194.847 1674.7181 L 3014.4927 1700.483 L 2988.7278 1726.2479 Q 2962.963 1752.0128 2885.6682 1777.7777 L 2808.3735 1803.5426 L 2653.7842 1803.5426 Q 2499.1948 1803.5426 2473.43 1777.7777 L 2421.9001 1777.7777 L 2421.9001 1777.7777 Q 2396.1353 1752.0128 2370.3704 1752.0128 Q 2318.8406 1752.0128 2164.2512 1726.2479 L 1983.897 1700.483 L 1932.3672 1700.483 Q 1880.8373 1700.483 1803.5426 1726.2479 L 1726.2479 1726.2479 L 1648.9532 1726.2479 Q 1597.4235 1726.2479 1597.4235 1700.483 Q 1597.4235 1674.7181 1571.6586 1700.483 Q 1571.6586 1752.0128 1545.8937 1752.0128 L 1520.1288 1752.0128 L 1520.1288 1700.483 Q 1494.3639 1674.7181 1494.3639 1597.4235 Q 1494.3639 1494.3639 1468.599 1494.3639 Q 1442.8341 1468.599 1417.0692 1417.0692 Q 1391.3043 1365.5394 1314.0096 1339.7745 Q 1236.715 1288.2448 1210.9501 1236.715 Q 1185.1852 1159.4203 1185.1852 1133.6554 L 1159.4203 1107.8905 L 1159.4203 1082.1256 Q 1133.6554 1030.5958 1056.3607 979.06604 L 979.06604 953.30115 L 979.06604 953.30115 Q 979.06604 927.5362 953.30115 953.30115 L 927.5362 953.30115 L 901.7713 953.30115 Q 876.0064 979.06604 798.71173 979.06604 L 721.41705 1004.83093 L 721.41705 979.06604 L 721.41705 979.06604 L 695.65216 979.06604 L 695.65216 979.06604 L 695.65216 953.30115 L 669.88727 953.30115 L 669.88727 927.5362 L 669.88727 901.7713 L 644.1224 901.7713 L 644.1224 927.5362 L 644.1224 927.5362 L 618.3575 927.5362 L 618.3575 876.0064 L 618.3575 798.71173 L 618.3575 772.94684 Q 618.3575 747.18195 515.2979 721.41705 L 386.47342 695.65216 L 386.47342 695.65216 L 386.47342 669.88727 L 360.70853 669.88727 L 309.17874 669.88727 L 206.11916 644.1224 Q 103.05958 644.1224 103.05958 618.3575 Q 128.82448 566.8277 77.294685 541.0628 Q -3.6379788E-12 489.53302 -3.6379788E-12 412.2383 Q -3.6379788E-12 309.17874 -3.6379788E-12 231.88405 Q -3.6379788E-12 154.58937 51.52979 154.58937 Q 77.294685 154.58937 103.05958 77.294685 Q 128.82448 0.0 257.64896 0.0 Q 386.47342 0.0 592.5926 25.764894 Q 798.71173 51.52979 850.2415 51.52979 Q 901.7713 51.52979 876.0064 103.05958 Q 876.0064 180.35426 1133.6554 180.35426 Q 1417.0692 154.58937 1442.8341 154.58937 Q 1494.3639 154.58937 1494.3639 206.11916 Q 1494.3639 257.64896 1520.1288 257.64896 Q 1545.8937 257.64896 1545.8937 309.17874 Q 1545.8937 334.94363 1571.6586 334.94363 z" svg:height="18.035427mm" draw:style-name="style-712" svg:viewBox="0.0 0.0 4173.913 1803.5426" svg:width="41.73913mm" svg:x="194.2673mm" svg:y="37.101448mm"/>
          <draw:path svg:d="M 180.35426 0.0 L 180.35426 0.0 L 180.35426 0.0 L 206.11916 0.0 L 257.64896 0.0 Q 309.17874 0.0 334.94363 51.52979 Q 360.70853 103.05958 386.47342 103.05958 L 412.2383 103.05958 L 438.0032 154.58937 Q 438.0032 180.35426 438.0032 206.11916 L 438.0032 257.64896 L 438.0032 257.64896 L 438.0032 257.64896 L 438.0032 283.41385 L 438.0032 283.41385 L 412.2383 283.41385 L 412.2383 309.17874 L 412.2383 309.17874 L 386.47342 309.17874 L 386.47342 334.94363 L 386.47342 360.70853 L 360.70853 360.70853 L 360.70853 360.70853 L 360.70853 386.47342 L 334.94363 386.47342 L 334.94363 386.47342 L 334.94363 412.2383 L 360.70853 412.2383 L 386.47342 412.2383 L 386.47342 438.0032 L 386.47342 438.0032 L 412.2383 463.7681 L 412.2383 463.7681 L 412.2383 515.2979 Q 438.0032 566.8277 438.0032 592.5926 L 438.0032 618.3575 L 386.47342 618.3575 Q 360.70853 618.3575 334.94363 644.1224 Q 309.17874 644.1224 309.17874 695.65216 Q 309.17874 747.18195 231.88405 772.94684 L 154.58937 772.94684 L 128.82448 772.94684 L 103.05958 772.94684 L 103.05958 747.18195 L 77.294685 721.41705 L 77.294685 721.41705 L 77.294685 721.41705 L 77.294685 695.65216 L 77.294685 695.65216 L 51.52979 695.65216 L 51.52979 669.88727 L 51.52979 669.88727 L 25.764894 669.88727 L 25.764894 669.88727 L 25.764894 669.88727 L 25.764894 644.1224 L 25.764894 644.1224 L 0.0 644.1224 L 0.0 644.1224 L 0.0 618.3575 L 0.0 618.3575 L 0.0 566.8277 L 0.0 541.0628 L 0.0 515.2979 L 0.0 515.2979 L 0.0 489.53302 L 0.0 463.7681 L 0.0 463.7681 Q 25.764894 463.7681 77.294685 309.17874 Q 128.82448 154.58937 128.82448 103.05958 L 128.82448 77.294685 L 128.82448 77.294685 Q 128.82448 51.52979 128.82448 51.52979 L 154.58937 51.52979 L 154.58937 51.52979 L 154.58937 25.764894 L 180.35426 25.764894 L 180.35426 25.764894 L 180.35426 0.0 z" svg:height="7.7294683mm" draw:style-name="style-713" svg:viewBox="0.0 0.0 438.0032 772.94684" svg:width="4.380032mm" svg:x="100.22544mm" svg:y="35.040257mm"/>
          <draw:path svg:d="M 25.764894 154.58937 L 0.0 0.0 L 128.82448 0.0 Q 283.41385 0.0 231.88405 180.35426 Q 180.35426 360.70853 128.82448 360.70853 Q 77.294685 334.94363 51.52979 334.94363 Q 25.764894 309.17874 25.764894 154.58937 z" svg:height="3.6070852mm" draw:style-name="style-714" svg:viewBox="0.0 0.0 231.88405 360.70853" svg:width="2.3188405mm" svg:x="229.56522mm" svg:y="179.58131mm"/>
          <draw:path svg:d="M 51.52979 0.0 L 51.52979 0.0 L 154.58937 0.0 L 231.88405 0.0 L 334.94363 51.52979 Q 463.7681 103.05958 463.7681 128.82448 Q 463.7681 154.58937 489.53302 154.58937 L 515.2979 154.58937 L 566.8277 206.11916 Q 618.3575 257.64896 618.3575 283.41385 L 618.3575 283.41385 L 644.1224 309.17874 L 644.1224 360.70853 L 644.1224 360.70853 Q 618.3575 360.70853 618.3575 386.47342 Q 618.3575 412.2383 566.8277 412.2383 Q 541.0628 412.2383 515.2979 463.7681 L 515.2979 515.2979 L 489.53302 515.2979 L 463.7681 515.2979 L 463.7681 515.2979 Q 438.0032 515.2979 412.2383 463.7681 Q 412.2383 412.2383 386.47342 412.2383 Q 360.70853 412.2383 309.17874 283.41385 Q 283.41385 180.35426 206.11916 154.58937 L 128.82448 154.58937 L 103.05958 128.82448 Q 77.294685 103.05958 51.52979 103.05958 L 0.0 77.294685 L 25.764894 51.52979 Q 51.52979 25.764894 51.52979 0.0 z" svg:height="5.152979mm" draw:style-name="style-715" svg:viewBox="0.0 0.0 644.1224 515.2979" svg:width="6.4412236mm" svg:x="268.4702mm" svg:y="105.12077mm"/>
          <draw:path svg:d="M 51.52979 283.41385 L 25.764894 0.0 L 51.52979 103.05958 Q 103.05958 206.11916 103.05958 592.5926 Q 103.05958 979.06604 103.05958 1004.83093 Q 103.05958 1004.83093 103.05958 1030.5958 L 103.05958 1056.3607 L 77.294685 1056.3607 Q 51.52979 1056.3607 51.52979 1030.5958 Q 51.52979 1004.83093 25.764894 1004.83093 L 3.6379788E-12 979.06604 L 3.6379788E-12 979.06604 L 3.6379788E-12 979.06604 L 25.764894 850.2415 Q 51.52979 695.65216 25.764894 618.3575 Q 3.6379788E-12 541.0628 25.764894 541.0628 Q 51.52979 541.0628 51.52979 283.41385 z" svg:height="10.563607mm" draw:style-name="style-716" svg:viewBox="0.0 0.0 103.05958 1056.3607" svg:width="1.0305958mm" svg:x="308.66345mm" svg:y="57.455715mm"/>
          <draw:path svg:d="M 128.82448 51.52979 L 154.58937 0.0 L 180.35426 0.0 L 206.11916 0.0 L 231.88405 77.294685 Q 283.41385 154.58937 283.41385 283.41385 Q 283.41385 386.47342 257.64896 386.47342 L 257.64896 386.47342 L 231.88405 386.47342 Q 231.88405 386.47342 231.88405 463.7681 Q 231.88405 541.0628 206.11916 541.0628 L 180.35426 541.0628 L 180.35426 541.0628 Q 180.35426 541.0628 128.82448 489.53302 L 128.82448 438.0032 L 103.05958 412.2383 Q 77.294685 386.47342 51.52979 334.94363 Q 25.764894 257.64896 0.0 180.35426 L 0.0 103.05958 L 25.764894 103.05958 Q 25.764894 77.294685 51.52979 77.294685 Q 77.294685 77.294685 128.82448 51.52979 z" svg:height="5.410628mm" draw:style-name="style-717" svg:viewBox="0.0 0.0 283.41385 541.0628" svg:width="2.8341384mm" svg:x="35.297905mm" svg:y="101.256035mm"/>
          <draw:path svg:d="M 1.8189894E-12 154.58937 L 1.8189894E-12 0.0 L 25.764894 0.0 L 25.764894 0.0 L 77.294685 51.52979 Q 103.05958 128.82448 154.58937 154.58937 Q 180.35426 180.35426 180.35426 231.88405 Q 180.35426 257.64896 154.58937 283.41385 L 154.58937 309.17874 L 128.82448 360.70853 Q 128.82448 438.0032 128.82448 438.0032 L 128.82448 438.0032 L 128.82448 438.0032 Q 103.05958 438.0032 77.294685 386.47342 Q 77.294685 334.94363 25.764894 334.94363 Q 1.8189894E-12 309.17874 1.8189894E-12 154.58937 z" svg:height="4.380032mm" draw:style-name="style-718" svg:viewBox="0.0 0.0 180.35426 438.0032" svg:width="1.8035426mm" svg:x="107.95491mm" svg:y="23.961353mm"/>
          <draw:path svg:d="M 51.52979 51.52979 L 77.294685 0.0 L 77.294685 0.0 Q 103.05958 0.0 128.82448 25.764894 L 128.82448 25.764894 L 128.82448 103.05958 Q 128.82448 154.58937 360.70853 180.35426 L 592.5926 180.35426 L 592.5926 180.35426 L 592.5926 206.11916 L 489.53302 206.11916 L 412.2383 206.11916 L 412.2383 231.88405 L 438.0032 257.64896 L 438.0032 257.64896 L 438.0032 257.64896 L 438.0032 257.64896 Q 438.0032 283.41385 412.2383 283.41385 L 412.2383 283.41385 L 386.47342 283.41385 Q 386.47342 257.64896 283.41385 257.64896 Q 206.11916 231.88405 180.35426 360.70853 L 180.35426 463.7681 L 180.35426 463.7681 L 180.35426 489.53302 L 180.35426 489.53302 Q 154.58937 515.2979 103.05958 489.53302 Q 51.52979 489.53302 51.52979 463.7681 L 51.52979 412.2383 L 51.52979 360.70853 L 25.764894 283.41385 L 25.764894 283.41385 L 25.764894 257.64896 L 25.764894 257.64896 L 25.764894 257.64896 L 9.094947E-13 257.64896 L 9.094947E-13 257.64896 L 9.094947E-13 231.88405 L 25.764894 231.88405 L 25.764894 231.88405 Q 25.764894 206.11916 25.764894 154.58937 Q 25.764894 77.294685 51.52979 51.52979 z" svg:height="4.89533mm" draw:style-name="style-719" svg:viewBox="0.0 0.0 592.5926 489.53302" svg:width="5.9259257mm" svg:x="65.700485mm" svg:y="52.04509mm"/>
          <draw:path svg:d="M 25.764894 25.764894 L 25.764894 0.0 L 128.82448 25.764894 Q 257.64896 51.52979 257.64896 51.52979 Q 231.88405 51.52979 231.88405 103.05958 L 231.88405 128.82448 L 206.11916 257.64896 Q 180.35426 386.47342 154.58937 386.47342 Q 154.58937 412.2383 128.82448 412.2383 L 128.82448 412.2383 L 77.294685 412.2383 Q 51.52979 412.2383 25.764894 360.70853 L 25.764894 309.17874 L 0.0 180.35426 L 0.0 51.52979 L 0.0 51.52979 L 25.764894 25.764894 L 25.764894 25.764894 z" svg:height="4.122383mm" draw:style-name="style-720" svg:viewBox="0.0 0.0 257.64896 412.2383" svg:width="2.5764894mm" svg:x="132.68921mm" svg:y="180.35426mm"/>
          <draw:path svg:d="M 231.88405 51.52979 L 231.88405 0.0 L 309.17874 77.294685 Q 360.70853 154.58937 412.2383 154.58937 Q 463.7681 154.58937 489.53302 128.82448 Q 489.53302 103.05958 515.2979 103.05958 Q 541.0628 103.05958 566.8277 206.11916 Q 618.3575 283.41385 618.3575 283.41385 L 618.3575 283.41385 L 618.3575 283.41385 Q 618.3575 283.41385 644.1224 309.17874 L 644.1224 360.70853 L 644.1224 386.47342 Q 669.88727 412.2383 669.88727 515.2979 L 669.88727 592.5926 L 695.65216 669.88727 L 695.65216 721.41705 L 669.88727 721.41705 L 669.88727 721.41705 L 669.88727 669.88727 L 669.88727 644.1224 L 644.1224 669.88727 L 644.1224 695.65216 L 618.3575 695.65216 L 592.5926 695.65216 L 592.5926 669.88727 Q 566.8277 618.3575 541.0628 592.5926 Q 515.2979 566.8277 438.0032 592.5926 L 360.70853 618.3575 L 360.70853 592.5926 Q 360.70853 566.8277 360.70853 541.0628 Q 360.70853 515.2979 334.94363 515.2979 L 309.17874 489.53302 L 309.17874 489.53302 L 309.17874 463.7681 L 283.41385 463.7681 L 257.64896 463.7681 L 257.64896 489.53302 L 257.64896 489.53302 L 231.88405 566.8277 L 206.11916 669.88727 L 206.11916 669.88727 L 206.11916 669.88727 L 206.11916 644.1224 L 206.11916 618.3575 L 180.35426 618.3575 L 180.35426 618.3575 L 180.35426 566.8277 Q 154.58937 515.2979 103.05958 360.70853 L 51.52979 206.11916 L 25.764894 206.11916 L 25.764894 206.11916 L 25.764894 180.35426 L 0.0 180.35426 L 0.0 154.58937 L 0.0 128.82448 L 25.764894 128.82448 L 51.52979 128.82448 L 51.52979 154.58937 L 51.52979 180.35426 L 77.294685 180.35426 L 77.294685 206.11916 L 77.294685 206.11916 L 103.05958 206.11916 L 103.05958 206.11916 L 103.05958 206.11916 L 103.05958 231.88405 L 103.05958 231.88405 L 128.82448 206.11916 L 154.58937 180.35426 L 154.58937 180.35426 L 154.58937 154.58937 L 154.58937 154.58937 L 154.58937 154.58937 L 180.35426 154.58937 L 180.35426 154.58937 L 206.11916 154.58937 L 231.88405 154.58937 L 231.88405 154.58937 L 257.64896 154.58937 L 257.64896 128.82448 L 257.64896 103.05958 L 231.88405 103.05958 Q 231.88405 103.05958 231.88405 51.52979 z" svg:height="7.2141705mm" draw:style-name="style-721" svg:viewBox="0.0 0.0 695.65216 721.41705" svg:width="6.9565215mm" svg:x="109.75845mm" svg:y="53.59098mm"/>
          <draw:path svg:d="M 0.0 0.0 L 25.764894 0.0 L 283.41385 103.05958 Q 515.2979 206.11916 541.0628 231.88405 L 541.0628 231.88405 L 541.0628 257.64896 Q 541.0628 257.64896 515.2979 257.64896 Q 515.2979 257.64896 463.7681 257.64896 L 412.2383 231.88405 L 412.2383 231.88405 Q 412.2383 206.11916 334.94363 206.11916 Q 257.64896 206.11916 103.05958 103.05958 Q -25.764894 25.764894 0.0 0.0 z" svg:height="2.5764894mm" draw:style-name="style-722" svg:viewBox="0.0 0.0 541.0628 257.64896" svg:width="5.410628mm" svg:x="196.58615mm" svg:y="86.05475mm"/>
          <draw:path svg:d="M 0.0 51.52979 L 0.0 0.0 L 0.0 0.0 L 25.764894 0.0 L 77.294685 25.764894 Q 128.82448 77.294685 154.58937 77.294685 L 154.58937 77.294685 L 154.58937 77.294685 Q 154.58937 103.05958 77.294685 103.05958 Q 0.0 103.05958 0.0 51.52979 z" svg:height="1.0305958mm" draw:style-name="style-723" svg:viewBox="0.0 0.0 154.58937 103.05958" svg:width="1.5458937mm" svg:x="56.68277mm" svg:y="7.4718194mm"/>
          <draw:path svg:d="M 25.764894 25.764894 L 51.52979 0.0 L 51.52979 0.0 L 51.52979 25.764894 L 51.52979 25.764894 L 51.52979 25.764894 L 77.294685 25.764894 L 77.294685 25.764894 L 103.05958 51.52979 Q 128.82448 51.52979 128.82448 77.294685 Q 154.58937 128.82448 154.58937 128.82448 L 154.58937 128.82448 L 154.58937 154.58937 L 180.35426 154.58937 L 180.35426 180.35426 L 180.35426 180.35426 L 180.35426 180.35426 Q 180.35426 180.35426 128.82448 206.11916 L 77.294685 206.11916 L 77.294685 180.35426 L 51.52979 180.35426 L 51.52979 180.35426 Q 51.52979 180.35426 25.764894 128.82448 L 0.0 103.05958 L 0.0 103.05958 L 0.0 77.294685 L 0.0 77.294685 L 0.0 77.294685 L 25.764894 25.764894 z" svg:height="2.0611916mm" draw:style-name="style-724" svg:viewBox="0.0 0.0 180.35426 206.11916" svg:width="1.8035426mm" svg:x="29.37198mm" svg:y="17.26248mm"/>
          <draw:path svg:d="M 180.35426 0.0 L 206.11916 0.0 L 206.11916 128.82448 Q 180.35426 231.88405 180.35426 257.64896 Q 154.58937 283.41385 128.82448 283.41385 L 128.82448 283.41385 L 128.82448 283.41385 Q 103.05958 283.41385 103.05958 257.64896 L 103.05958 257.64896 L 103.05958 231.88405 L 103.05958 231.88405 L 103.05958 231.88405 Q 77.294685 231.88405 77.294685 206.11916 Q 77.294685 180.35426 25.764894 180.35426 L 0.0 180.35426 L 0.0 180.35426 L 0.0 154.58937 L 0.0 154.58937 Q 25.764894 154.58937 25.764894 128.82448 Q 25.764894 103.05958 77.294685 77.294685 Q 154.58937 51.52979 154.58937 25.764894 Q 154.58937 0.0 180.35426 0.0 z" svg:height="2.8341384mm" draw:style-name="style-725" svg:viewBox="0.0 0.0 206.11916 283.41385" svg:width="2.0611916mm" svg:x="13.140097mm" svg:y="47.149757mm"/>
          <draw:path svg:d="M 180.35426 0.0 L 206.11916 0.0 L 206.11916 25.764894 L 206.11916 25.764894 L 180.35426 25.764894 L 180.35426 25.764894 L 206.11916 51.52979 L 257.64896 77.294685 L 257.64896 77.294685 L 257.64896 77.294685 L 257.64896 77.294685 Q 231.88405 77.294685 206.11916 128.82448 Q 154.58937 128.82448 206.11916 154.58937 Q 257.64896 180.35426 154.58937 206.11916 L 51.52979 231.88405 L 51.52979 257.64896 L 51.52979 257.64896 L 25.764894 257.64896 L 25.764894 257.64896 L 25.764894 231.88405 Q 25.764894 206.11916 3.6379788E-12 180.35426 L 3.6379788E-12 180.35426 L 3.6379788E-12 180.35426 L 3.6379788E-12 180.35426 L 3.6379788E-12 154.58937 L 3.6379788E-12 154.58937 L 25.764894 154.58937 L 25.764894 128.82448 L 51.52979 128.82448 Q 103.05958 103.05958 103.05958 77.294685 Q 103.05958 51.52979 77.294685 51.52979 L 77.294685 51.52979 L 103.05958 25.764894 Q 154.58937 25.764894 180.35426 0.0 z" svg:height="2.5764894mm" draw:style-name="style-726" svg:viewBox="0.0 0.0 257.64896 257.64896" svg:width="2.5764894mm" svg:x="248.88889mm" svg:y="17.777777mm"/>
          <draw:path svg:d="M 180.35426 25.764894 L 180.35426 25.764894 L 180.35426 25.764894 Q 180.35426 51.52979 180.35426 51.52979 L 206.11916 51.52979 L 206.11916 51.52979 Q 206.11916 51.52979 231.88405 77.294685 L 231.88405 77.294685 L 231.88405 77.294685 L 231.88405 77.294685 L 257.64896 77.294685 L 257.64896 103.05958 L 257.64896 103.05958 L 283.41385 103.05958 L 283.41385 128.82448 Q 283.41385 154.58937 309.17874 154.58937 L 309.17874 154.58937 L 309.17874 154.58937 Q 309.17874 154.58937 334.94363 180.35426 L 334.94363 180.35426 L 360.70853 231.88405 Q 386.47342 309.17874 438.0032 334.94363 Q 489.53302 360.70853 489.53302 412.2383 Q 541.0628 463.7681 541.0628 463.7681 L 541.0628 489.53302 L 515.2979 489.53302 Q 489.53302 463.7681 412.2383 489.53302 L 334.94363 489.53302 L 334.94363 515.2979 L 334.94363 566.8277 L 334.94363 566.8277 L 309.17874 566.8277 L 309.17874 592.5926 L 309.17874 592.5926 L 283.41385 592.5926 L 283.41385 592.5926 L 283.41385 566.8277 L 283.41385 566.8277 L 257.64896 566.8277 L 257.64896 566.8277 L 231.88405 566.8277 Q 231.88405 566.8277 180.35426 541.0628 Q 128.82448 515.2979 128.82448 515.2979 L 77.294685 515.2979 L 77.294685 489.53302 Q 77.294685 463.7681 51.52979 463.7681 L 25.764894 438.0032 L 25.764894 438.0032 Q 25.764894 412.2383 25.764894 360.70853 Q 25.764894 309.17874 25.764894 309.17874 L 3.6379788E-12 283.41385 L 3.6379788E-12 283.41385 L 3.6379788E-12 257.64896 L 3.6379788E-12 257.64896 L 25.764894 257.64896 L 25.764894 103.05958 Q 77.294685 -25.764894 103.05958 0.0 Q 154.58937 0.0 180.35426 25.764894 z" svg:height="5.9259257mm" draw:style-name="style-727" svg:viewBox="0.0 0.0 541.0628 592.5926" svg:width="5.410628mm" svg:x="261.51367mm" svg:y="82.44766mm"/>
          <draw:path svg:d="M 77.294685 103.05958 L 0.0 0.0 L 128.82448 77.294685 Q 257.64896 154.58937 334.94363 154.58937 L 386.47342 154.58937 L 386.47342 206.11916 L 386.47342 231.88405 L 360.70853 231.88405 L 360.70853 257.64896 L 334.94363 257.64896 Q 283.41385 257.64896 283.41385 283.41385 L 257.64896 283.41385 L 231.88405 283.41385 Q 231.88405 257.64896 231.88405 257.64896 L 231.88405 257.64896 L 231.88405 257.64896 Q 231.88405 257.64896 231.88405 257.64896 L 231.88405 231.88405 L 231.88405 231.88405 L 206.11916 231.88405 L 180.35426 231.88405 L 180.35426 231.88405 L 180.35426 231.88405 Q 154.58937 206.11916 77.294685 103.05958 z" svg:height="2.8341384mm" draw:style-name="style-728" svg:viewBox="0.0 0.0 386.47342 283.41385" svg:width="3.8647342mm" svg:x="280.06442mm" svg:y="156.13527mm"/>
          <draw:path svg:d="M 257.64896 154.58937 L 283.41385 154.58937 L 283.41385 180.35426 L 309.17874 206.11916 L 360.70853 334.94363 Q 412.2383 463.7681 438.0032 463.7681 L 438.0032 463.7681 L 438.0032 463.7681 Q 438.0032 463.7681 463.7681 566.8277 Q 463.7681 669.88727 360.70853 644.1224 L 231.88405 618.3575 L 154.58937 618.3575 Q 103.05958 618.3575 51.52979 618.3575 L 0.0 618.3575 L 0.0 618.3575 L 0.0 592.5926 L 0.0 592.5926 Q 0.0 592.5926 51.52979 541.0628 Q 51.52979 489.53302 128.82448 463.7681 Q 180.35426 463.7681 154.58937 438.0032 Q 103.05958 412.2383 103.05958 309.17874 L 103.05958 206.11916 L 103.05958 128.82448 L 103.05958 51.52979 L 103.05958 51.52979 Q 103.05958 51.52979 128.82448 51.52979 L 128.82448 25.764894 L 154.58937 0.0 Q 154.58937 -25.764894 206.11916 51.52979 Q 257.64896 128.82448 257.64896 128.82448 Q 257.64896 154.58937 257.64896 154.58937 z" svg:height="6.4412236mm" draw:style-name="style-729" svg:viewBox="0.0 0.0 463.7681 644.1224" svg:width="4.637681mm" svg:x="43.800323mm" svg:y="38.647343mm"/>
          <draw:path svg:d="M 206.11916 25.764894 L 206.11916 25.764894 L 206.11916 103.05958 Q 231.88405 154.58937 231.88405 154.58937 L 231.88405 180.35426 L 231.88405 180.35426 Q 231.88405 180.35426 206.11916 206.11916 L 206.11916 231.88405 L 180.35426 206.11916 Q 128.82448 206.11916 154.58937 257.64896 Q 180.35426 309.17874 180.35426 309.17874 L 206.11916 309.17874 L 206.11916 309.17874 L 206.11916 334.94363 L 180.35426 334.94363 Q 154.58937 309.17874 77.294685 309.17874 Q 25.764894 309.17874 25.764894 257.64896 L 0.0 206.11916 L 25.764894 154.58937 Q 25.764894 128.82448 51.52979 103.05958 L 51.52979 77.294685 L 51.52979 51.52979 Q 25.764894 51.52979 25.764894 51.52979 L 25.764894 51.52979 L 25.764894 25.764894 Q 25.764894 0.0 51.52979 0.0 Q 77.294685 0.0 77.294685 25.764894 Q 77.294685 51.52979 128.82448 51.52979 Q 180.35426 77.294685 180.35426 51.52979 Q 180.35426 25.764894 206.11916 25.764894 z" svg:height="3.3494363mm" draw:style-name="style-730" svg:viewBox="0.0 0.0 231.88405 334.94363" svg:width="2.3188405mm" svg:x="179.58131mm" svg:y="14.428341mm"/>
          <draw:path svg:d="M 257.64896 77.294685 L 257.64896 77.294685 L 283.41385 77.294685 L 334.94363 77.294685 L 438.0032 154.58937 Q 541.0628 231.88405 541.0628 231.88405 L 566.8277 231.88405 L 592.5926 231.88405 L 592.5926 231.88405 L 592.5926 231.88405 L 592.5926 257.64896 L 592.5926 283.41385 L 592.5926 283.41385 L 566.8277 283.41385 Q 541.0628 283.41385 541.0628 257.64896 L 515.2979 257.64896 L 515.2979 283.41385 L 515.2979 283.41385 L 515.2979 283.41385 Q 515.2979 283.41385 489.53302 309.17874 Q 463.7681 334.94363 412.2383 283.41385 Q 360.70853 283.41385 334.94363 309.17874 Q 309.17874 334.94363 334.94363 334.94363 Q 360.70853 334.94363 334.94363 360.70853 Q 309.17874 386.47342 334.94363 412.2383 L 360.70853 438.0032 L 334.94363 438.0032 L 309.17874 438.0032 L 309.17874 412.2383 L 283.41385 412.2383 L 283.41385 412.2383 L 283.41385 412.2383 L 283.41385 412.2383 L 257.64896 438.0032 L 257.64896 438.0032 L 231.88405 438.0032 L 231.88405 438.0032 L 231.88405 438.0032 L 231.88405 438.0032 L 231.88405 412.2383 L 206.11916 412.2383 L 206.11916 386.47342 L 180.35426 386.47342 L 154.58937 386.47342 L 103.05958 360.70853 L 51.52979 334.94363 L 51.52979 334.94363 L 25.764894 334.94363 L 25.764894 283.41385 L 25.764894 257.64896 L 51.52979 231.88405 Q 77.294685 180.35426 51.52979 154.58937 Q 51.52979 128.82448 25.764894 77.294685 L 0.0 0.0 L 77.294685 0.0 Q 128.82448 25.764894 128.82448 77.294685 Q 128.82448 128.82448 180.35426 128.82448 Q 231.88405 154.58937 231.88405 128.82448 Q 231.88405 77.294685 257.64896 77.294685 z M 257.64896 180.35426 Q 257.64896 180.35426 257.64896 154.58937 Q 283.41385 154.58937 283.41385 180.35426 Q 283.41385 180.35426 257.64896 180.35426 z" svg:height="4.380032mm" draw:style-name="style-731" svg:viewBox="0.0 0.0 592.5926 438.0032" svg:width="5.9259257mm" svg:x="308.4058mm" svg:y="15.716586mm"/>
          <draw:path svg:d="M 51.52979 25.764894 L 103.05958 25.764894 L 515.2979 0.0 L 953.30115 0.0 L 953.30115 0.0 L 953.30115 25.764894 L 927.5362 25.764894 Q 876.0064 25.764894 901.7713 51.52979 L 927.5362 77.294685 L 876.0064 77.294685 Q 798.71173 77.294685 669.88727 103.05958 L 515.2979 128.82448 L 515.2979 128.82448 Q 515.2979 103.05958 489.53302 103.05958 L 489.53302 103.05958 L 463.7681 103.05958 Q 463.7681 77.294685 360.70853 77.294685 L 283.41385 77.294685 L 257.64896 77.294685 L 257.64896 77.294685 L 180.35426 77.294685 L 103.05958 77.294685 L 51.52979 77.294685 Q 25.764894 77.294685 0.0 77.294685 L 0.0 77.294685 L 0.0 77.294685 Q 0.0 51.52979 25.764894 25.764894 L 25.764894 25.764894 L 51.52979 25.764894 z" svg:height="1.2882447mm" draw:style-name="style-732" svg:viewBox="0.0 0.0 953.30115 128.82448" svg:width="9.533011mm" svg:x="27.826086mm" svg:y="4.380032mm"/>
          <draw:path svg:d="M 128.82448 103.05958 L 128.82448 103.05958 L 128.82448 103.05958 L 103.05958 103.05958 L 103.05958 103.05958 Q 103.05958 103.05958 51.52979 51.52979 L 0.0 1.8189894E-12 L 77.294685 1.8189894E-12 Q 154.58937 1.8189894E-12 180.35426 51.52979 Q 180.35426 77.294685 154.58937 77.294685 Q 128.82448 103.05958 128.82448 103.05958 z" svg:height="1.0305958mm" draw:style-name="style-733" svg:viewBox="0.0 0.0 180.35426 103.05958" svg:width="1.8035426mm" svg:x="267.69727mm" svg:y="162.31883mm"/>
          <draw:path svg:d="M 77.294685 9.094947E-13 L 77.294685 9.094947E-13 L 77.294685 25.764894 L 77.294685 77.294685 L 103.05958 77.294685 L 154.58937 77.294685 L 154.58937 128.82448 L 154.58937 180.35426 L 180.35426 180.35426 L 180.35426 180.35426 L 180.35426 180.35426 L 180.35426 206.11916 L 154.58937 206.11916 Q 128.82448 180.35426 103.05958 154.58937 Q 51.52979 103.05958 25.764894 103.05958 L 0.0 103.05958 L 25.764894 77.294685 Q 51.52979 77.294685 51.52979 25.764894 Q 51.52979 9.094947E-13 77.294685 9.094947E-13 z" svg:height="2.0611916mm" draw:style-name="style-734" svg:viewBox="0.0 0.0 180.35426 206.11916" svg:width="1.8035426mm" svg:x="120.06441mm" svg:y="72.91465mm"/>
          <draw:path svg:d="M 360.70853 25.764894 L 360.70853 0.0 L 386.47342 0.0 Q 386.47342 25.764894 438.0032 25.764894 L 463.7681 25.764894 L 463.7681 25.764894 Q 463.7681 25.764894 489.53302 51.52979 L 489.53302 51.52979 L 489.53302 51.52979 Q 489.53302 77.294685 489.53302 77.294685 L 515.2979 77.294685 L 515.2979 128.82448 Q 515.2979 180.35426 541.0628 180.35426 Q 566.8277 180.35426 566.8277 206.11916 L 592.5926 206.11916 L 592.5926 231.88405 L 592.5926 231.88405 L 566.8277 231.88405 L 566.8277 231.88405 L 463.7681 257.64896 L 360.70853 257.64896 L 360.70853 231.88405 Q 334.94363 231.88405 334.94363 231.88405 Q 334.94363 231.88405 206.11916 257.64896 L 77.294685 309.17874 L 51.52979 309.17874 L 51.52979 309.17874 L 51.52979 283.41385 L 25.764894 283.41385 L 25.764894 283.41385 L 25.764894 283.41385 L 25.764894 257.64896 L 25.764894 257.64896 L 25.764894 231.88405 L 25.764894 231.88405 L -3.6379788E-12 231.88405 L -3.6379788E-12 231.88405 L -3.6379788E-12 206.11916 L 25.764894 180.35426 L 25.764894 180.35426 L 25.764894 180.35426 L 51.52979 154.58937 L 77.294685 128.82448 L 128.82448 128.82448 Q 206.11916 128.82448 180.35426 103.05958 Q 154.58937 77.294685 283.41385 77.294685 Q 386.47342 77.294685 386.47342 51.52979 Q 386.47342 51.52979 360.70853 25.764894 z" svg:height="3.0917873mm" draw:style-name="style-735" svg:viewBox="0.0 0.0 592.5926 309.17874" svg:width="5.9259257mm" svg:x="246.57005mm" svg:y="29.62963mm"/>
          <draw:path svg:d="M 51.52979 25.764894 L 51.52979 0.0 L 103.05958 25.764894 Q 154.58937 77.294685 180.35426 77.294685 L 180.35426 103.05958 L 154.58937 103.05958 Q 128.82448 103.05958 128.82448 128.82448 Q 103.05958 180.35426 77.294685 180.35426 L 25.764894 206.11916 L 25.764894 180.35426 Q 0.0 154.58937 0.0 128.82448 L 0.0 103.05958 L 51.52979 103.05958 L 77.294685 103.05958 L 77.294685 103.05958 Q 103.05958 103.05958 77.294685 77.294685 L 77.294685 51.52979 L 77.294685 51.52979 Q 51.52979 51.52979 51.52979 25.764894 z" svg:height="2.0611916mm" draw:style-name="style-736" svg:viewBox="0.0 0.0 180.35426 206.11916" svg:width="1.8035426mm" svg:x="253.52657mm" svg:y="160.0mm"/>
          <draw:path svg:d="M 489.53302 0.0 L 489.53302 0.0 L 489.53302 103.05958 Q 515.2979 180.35426 566.8277 206.11916 Q 592.5926 231.88405 566.8277 257.64896 Q 541.0628 257.64896 541.0628 283.41385 Q 566.8277 309.17874 592.5926 309.17874 Q 618.3575 360.70853 747.18195 386.47342 Q 850.2415 438.0032 901.7713 463.7681 Q 953.30115 489.53302 953.30115 541.0628 Q 953.30115 566.8277 979.06604 592.5926 Q 1004.83093 592.5926 1004.83093 566.8277 Q 1004.83093 515.2979 1056.3607 515.2979 Q 1133.6554 515.2979 1159.4203 515.2979 L 1159.4203 515.2979 L 1185.1852 566.8277 Q 1210.9501 618.3575 1210.9501 618.3575 L 1210.9501 618.3575 L 1262.4799 644.1224 L 1314.0096 669.88727 L 1288.2448 669.88727 L 1262.4799 669.88727 L 1262.4799 695.65216 L 1262.4799 695.65216 L 1185.1852 824.4766 Q 1107.8905 979.06604 1082.1256 979.06604 Q 1056.3607 979.06604 1082.1256 1004.83093 L 1107.8905 1030.5958 L 1107.8905 1030.5958 L 1107.8905 1030.5958 L 1082.1256 1030.5958 L 1082.1256 1030.5958 L 1056.3607 1056.3607 Q 1030.5958 1056.3607 1030.5958 1030.5958 Q 1030.5958 979.06604 1004.83093 979.06604 L 953.30115 979.06604 L 901.7713 953.30115 L 876.0064 953.30115 L 876.0064 979.06604 L 876.0064 1030.5958 L 876.0064 1030.5958 Q 876.0064 1030.5958 824.4766 1056.3607 L 772.94684 1056.3607 L 721.41705 1056.3607 Q 669.88727 1030.5958 489.53302 1030.5958 Q 334.94363 979.06604 257.64896 953.30115 L 180.35426 927.5362 L 180.35426 927.5362 Q 180.35426 901.7713 103.05958 824.4766 Q 51.52979 747.18195 25.764894 747.18195 L 0.0 747.18195 L 0.0 695.65216 Q 25.764894 644.1224 51.52979 618.3575 Q 77.294685 618.3575 77.294685 566.8277 Q 103.05958 515.2979 128.82448 515.2979 Q 180.35426 515.2979 206.11916 438.0032 Q 231.88405 360.70853 283.41385 257.64896 L 334.94363 154.58937 L 412.2383 77.294685 Q 489.53302 0.0 489.53302 0.0 z" svg:height="10.563607mm" draw:style-name="style-737" svg:viewBox="0.0 0.0 1314.0096 1056.3607" svg:width="13.140097mm" svg:x="97.64895mm" svg:y="99.9678mm"/>
          <draw:path svg:d="M 77.294685 51.52979 L 77.294685 0.0 L 128.82448 25.764894 Q 154.58937 25.764894 154.58937 77.294685 Q 154.58937 154.58937 180.35426 154.58937 Q 206.11916 180.35426 206.11916 180.35426 L 231.88405 180.35426 L 257.64896 180.35426 Q 309.17874 206.11916 309.17874 231.88405 L 309.17874 283.41385 L 309.17874 283.41385 Q 309.17874 309.17874 283.41385 283.41385 L 257.64896 283.41385 L 257.64896 283.41385 Q 257.64896 257.64896 231.88405 257.64896 L 231.88405 257.64896 L 231.88405 231.88405 Q 231.88405 206.11916 154.58937 180.35426 L 77.294685 180.35426 L 77.294685 180.35426 Q 51.52979 180.35426 25.764894 128.82448 L 0.0 103.05958 L 0.0 77.294685 Q 0.0 51.52979 25.764894 51.52979 L 25.764894 51.52979 L 51.52979 77.294685 Q 51.52979 103.05958 77.294685 51.52979 z" svg:height="2.8341384mm" draw:style-name="style-738" svg:viewBox="0.0 0.0 309.17874 283.41385" svg:width="3.0917873mm" svg:x="255.07246mm" svg:y="31.69082mm"/>
          <draw:path svg:d="M 309.17874 0.0 L 309.17874 0.0 L 309.17874 0.0 Q 309.17874 0.0 334.94363 25.764894 L 334.94363 25.764894 L 412.2383 51.52979 Q 489.53302 77.294685 489.53302 103.05958 L 489.53302 128.82448 L 489.53302 128.82448 L 463.7681 128.82448 L 463.7681 154.58937 L 463.7681 154.58937 L 463.7681 154.58937 Q 463.7681 154.58937 515.2979 206.11916 Q 541.0628 231.88405 412.2383 283.41385 L 283.41385 360.70853 L 283.41385 360.70853 L 283.41385 360.70853 L 283.41385 360.70853 Q 257.64896 360.70853 180.35426 412.2383 L 77.294685 463.7681 L 77.294685 463.7681 Q 77.294685 463.7681 103.05958 412.2383 Q 128.82448 360.70853 77.294685 360.70853 L 51.52979 386.47342 L 51.52979 360.70853 L 51.52979 334.94363 L 77.294685 334.94363 Q 103.05958 309.17874 180.35426 309.17874 L 231.88405 309.17874 L 231.88405 283.41385 L 231.88405 283.41385 L 206.11916 283.41385 L 206.11916 257.64896 L 180.35426 257.64896 Q 180.35426 231.88405 154.58937 180.35426 Q 128.82448 103.05958 51.52979 77.294685 Q -25.764894 51.52979 -3.6379788E-12 25.764894 Q -3.6379788E-12 0.0 128.82448 77.294685 Q 283.41385 128.82448 283.41385 51.52979 Q 283.41385 0.0 309.17874 0.0 z M 386.47342 103.05958 Q 386.47342 103.05958 386.47342 77.294685 Q 386.47342 77.294685 386.47342 103.05958 Q 386.47342 103.05958 386.47342 103.05958 z" svg:height="4.637681mm" draw:style-name="style-739" svg:viewBox="0.0 0.0 515.2979 463.7681" svg:width="5.152979mm" svg:x="279.0338mm" svg:y="55.136875mm"/>
          <draw:path svg:d="M 592.5926 25.764894 L 592.5926 0.0 L 618.3575 25.764894 Q 618.3575 51.52979 669.88727 77.294685 Q 695.65216 103.05958 695.65216 103.05958 Q 721.41705 103.05958 721.41705 103.05958 L 721.41705 103.05958 L 721.41705 128.82448 L 747.18195 128.82448 L 747.18195 154.58937 Q 747.18195 180.35426 721.41705 180.35426 L 695.65216 180.35426 L 695.65216 206.11916 L 695.65216 231.88405 L 721.41705 231.88405 Q 747.18195 257.64896 772.94684 283.41385 Q 824.4766 309.17874 747.18195 334.94363 L 669.88727 360.70853 L 669.88727 360.70853 L 669.88727 360.70853 L 618.3575 360.70853 L 566.8277 360.70853 L 515.2979 360.70853 Q 438.0032 360.70853 334.94363 386.47342 L 231.88405 386.47342 L 154.58937 386.47342 Q 103.05958 360.70853 103.05958 360.70853 L 77.294685 360.70853 L 77.294685 334.94363 L 51.52979 309.17874 L 51.52979 283.41385 Q 51.52979 257.64896 25.764894 257.64896 Q -3.6379788E-12 231.88405 -3.6379788E-12 206.11916 L 25.764894 154.58937 L 51.52979 154.58937 L 77.294685 154.58937 L 103.05958 180.35426 L 128.82448 206.11916 L 206.11916 206.11916 Q 309.17874 206.11916 334.94363 206.11916 L 360.70853 206.11916 L 386.47342 206.11916 L 412.2383 206.11916 L 438.0032 206.11916 L 463.7681 206.11916 L 463.7681 180.35426 L 463.7681 180.35426 L 489.53302 154.58937 L 515.2979 128.82448 L 515.2979 128.82448 L 515.2979 103.05958 L 541.0628 103.05958 L 566.8277 103.05958 L 566.8277 77.294685 L 566.8277 51.52979 L 592.5926 25.764894 z" svg:height="3.8647342mm" draw:style-name="style-740" svg:viewBox="0.0 0.0 772.94684 386.47342" svg:width="7.7294683mm" svg:x="256.61835mm" svg:y="27.31079mm"/>
          <draw:path svg:d="M 25.764894 25.764894 L 25.764894 0.0 L 231.88405 0.0 L 463.7681 0.0 L 463.7681 0.0 L 463.7681 0.0 L 489.53302 25.764894 L 541.0628 25.764894 L 541.0628 77.294685 Q 566.8277 103.05958 644.1224 180.35426 Q 747.18195 231.88405 747.18195 257.64896 Q 747.18195 309.17874 772.94684 360.70853 L 772.94684 386.47342 L 747.18195 386.47342 Q 747.18195 360.70853 695.65216 334.94363 Q 618.3575 309.17874 592.5926 309.17874 Q 592.5926 334.94363 515.2979 334.94363 Q 438.0032 334.94363 438.0032 360.70853 Q 438.0032 386.47342 386.47342 386.47342 Q 334.94363 386.47342 283.41385 334.94363 L 257.64896 283.41385 L 257.64896 257.64896 Q 231.88405 257.64896 231.88405 257.64896 L 231.88405 257.64896 L 231.88405 257.64896 Q 231.88405 231.88405 206.11916 231.88405 L 206.11916 231.88405 L 206.11916 206.11916 Q 180.35426 206.11916 180.35426 206.11916 L 180.35426 206.11916 L 180.35426 206.11916 L 180.35426 180.35426 L 154.58937 180.35426 L 154.58937 180.35426 L 154.58937 154.58937 L 128.82448 154.58937 L 128.82448 154.58937 L 128.82448 154.58937 L 128.82448 154.58937 Q 128.82448 128.82448 51.52979 77.294685 L 0.0 25.764894 L 0.0 25.764894 Q 25.764894 25.764894 25.764894 25.764894 z" svg:height="3.8647342mm" draw:style-name="style-741" svg:viewBox="0.0 0.0 772.94684 386.47342" svg:width="7.7294683mm" svg:x="124.95974mm" svg:y="48.9533mm"/>
          <draw:path svg:d="M 77.294685 0.0 L 51.52979 0.0 L 154.58937 0.0 L 257.64896 0.0 L 438.0032 0.0 Q 592.5926 0.0 592.5926 25.764894 L 592.5926 25.764894 L 566.8277 51.52979 Q 541.0628 103.05958 438.0032 103.05958 L 334.94363 103.05958 L 283.41385 128.82448 L 231.88405 154.58937 L 231.88405 154.58937 L 231.88405 154.58937 L 206.11916 154.58937 L 206.11916 154.58937 L 206.11916 180.35426 L 231.88405 180.35426 L 231.88405 206.11916 L 231.88405 257.64896 L 206.11916 257.64896 L 180.35426 257.64896 L 180.35426 283.41385 L 180.35426 283.41385 L 128.82448 283.41385 L 103.05958 257.64896 L 103.05958 257.64896 L 77.294685 257.64896 L 77.294685 231.88405 L 77.294685 206.11916 L 51.52979 206.11916 L 25.764894 206.11916 L 25.764894 154.58937 L 25.764894 128.82448 L 0.0 103.05958 Q 0.0 77.294685 51.52979 77.294685 Q 103.05958 77.294685 103.05958 51.52979 Q 103.05958 25.764894 77.294685 0.0 z" svg:height="2.8341384mm" draw:style-name="style-742" svg:viewBox="0.0 0.0 592.5926 283.41385" svg:width="5.9259257mm" svg:x="3.3494363mm" svg:y="140.16103mm"/>
          <draw:path svg:d="M 0.0 25.764894 L 25.764894 0.0 L 25.764894 0.0 Q 51.52979 0.0 51.52979 0.0 L 51.52979 25.764894 L 51.52979 25.764894 Q 51.52979 51.52979 51.52979 51.52979 L 77.294685 51.52979 L 77.294685 51.52979 Q 77.294685 51.52979 103.05958 77.294685 L 103.05958 77.294685 L 128.82448 180.35426 Q 154.58937 283.41385 103.05958 283.41385 Q 51.52979 283.41385 51.52979 309.17874 L 51.52979 334.94363 L 51.52979 334.94363 L 51.52979 334.94363 L 51.52979 257.64896 Q 51.52979 154.58937 0.0 103.05958 Q 0.0 51.52979 0.0 25.764894 z" svg:height="3.3494363mm" draw:style-name="style-743" svg:viewBox="0.0 0.0 128.82448 334.94363" svg:width="1.2882447mm" svg:x="63.89694mm" svg:y="59.25926mm"/>
          <draw:path svg:d="M -3.6379788E-12 0.0 L -3.6379788E-12 0.0 L 77.294685 25.764894 Q 154.58937 51.52979 180.35426 77.294685 L 206.11916 103.05958 L 231.88405 103.05958 L 257.64896 103.05958 L 283.41385 128.82448 Q 309.17874 154.58937 334.94363 154.58937 L 334.94363 154.58937 L 334.94363 154.58937 Q 334.94363 154.58937 334.94363 180.35426 L 360.70853 180.35426 L 386.47342 206.11916 Q 438.0032 231.88405 438.0032 231.88405 L 438.0032 257.64896 L 438.0032 257.64896 L 438.0032 257.64896 L 463.7681 257.64896 L 463.7681 257.64896 L 489.53302 283.41385 L 515.2979 309.17874 L 541.0628 309.17874 L 566.8277 309.17874 L 566.8277 309.17874 Q 566.8277 309.17874 592.5926 334.94363 L 592.5926 334.94363 L 592.5926 334.94363 Q 618.3575 360.70853 644.1224 360.70853 L 644.1224 360.70853 L 644.1224 360.70853 Q 644.1224 386.47342 618.3575 386.47342 L 618.3575 386.47342 L 566.8277 386.47342 Q 515.2979 360.70853 489.53302 360.70853 Q 438.0032 360.70853 386.47342 438.0032 L 309.17874 489.53302 L 283.41385 489.53302 Q 283.41385 463.7681 180.35426 463.7681 L 77.294685 438.0032 L 103.05958 386.47342 Q 128.82448 360.70853 206.11916 309.17874 Q 283.41385 283.41385 283.41385 257.64896 L 283.41385 231.88405 L 257.64896 231.88405 L 257.64896 206.11916 L 257.64896 206.11916 L 231.88405 206.11916 L 231.88405 206.11916 Q 231.88405 206.11916 231.88405 154.58937 Q 206.11916 128.82448 154.58937 103.05958 L 103.05958 77.294685 L 77.294685 77.294685 Q 77.294685 51.52979 77.294685 51.52979 L 77.294685 51.52979 L 51.52979 51.52979 L 25.764894 51.52979 L 25.764894 51.52979 Q 25.764894 25.764894 -3.6379788E-12 25.764894 L -3.6379788E-12 25.764894 L -3.6379788E-12 0.0 z" svg:height="4.89533mm" draw:style-name="style-744" svg:viewBox="0.0 0.0 644.1224 489.53302" svg:width="6.4412236mm" svg:x="268.72784mm" svg:y="78.32528mm"/>
          <draw:path svg:d="M 206.11916 77.294685 L 257.64896 77.294685 L 257.64896 77.294685 Q 257.64896 77.294685 283.41385 103.05958 L 283.41385 154.58937 L 334.94363 154.58937 L 386.47342 154.58937 L 386.47342 180.35426 L 360.70853 180.35426 L 412.2383 257.64896 Q 412.2383 334.94363 438.0032 334.94363 L 438.0032 334.94363 L 438.0032 334.94363 Q 438.0032 360.70853 412.2383 360.70853 Q 386.47342 360.70853 386.47342 334.94363 Q 386.47342 309.17874 309.17874 309.17874 Q 257.64896 309.17874 180.35426 283.41385 Q 103.05958 257.64896 77.294685 257.64896 Q 25.764894 257.64896 0.0 180.35426 L 0.0 103.05958 L 25.764894 51.52979 Q 51.52979 0.0 77.294685 0.0 Q 103.05958 0.0 103.05958 25.764894 Q 128.82448 51.52979 206.11916 77.294685 z" svg:height="3.6070852mm" draw:style-name="style-745" svg:viewBox="0.0 0.0 438.0032 360.70853" svg:width="4.380032mm" svg:x="170.5636mm" svg:y="31.94847mm"/>
          <draw:path svg:d="M 566.8277 180.35426 L 592.5926 206.11916 L 618.3575 206.11916 L 644.1224 206.11916 L 695.65216 231.88405 Q 747.18195 257.64896 747.18195 283.41385 L 747.18195 283.41385 L 772.94684 309.17874 Q 772.94684 334.94363 747.18195 334.94363 L 721.41705 334.94363 L 721.41705 309.17874 Q 695.65216 309.17874 695.65216 309.17874 L 695.65216 309.17874 L 695.65216 309.17874 Q 695.65216 283.41385 669.88727 283.41385 L 669.88727 283.41385 L 592.5926 283.41385 Q 489.53302 309.17874 515.2979 309.17874 L 541.0628 309.17874 L 541.0628 334.94363 L 566.8277 334.94363 L 566.8277 360.70853 Q 541.0628 386.47342 541.0628 412.2383 Q 541.0628 463.7681 438.0032 463.7681 L 360.70853 438.0032 L 360.70853 463.7681 L 334.94363 489.53302 L 334.94363 489.53302 L 334.94363 515.2979 L 360.70853 541.0628 Q 386.47342 566.8277 386.47342 618.3575 Q 386.47342 695.65216 360.70853 695.65216 L 360.70853 695.65216 L 360.70853 669.88727 Q 334.94363 669.88727 334.94363 669.88727 L 334.94363 669.88727 L 283.41385 669.88727 L 257.64896 669.88727 L 257.64896 644.1224 L 283.41385 618.3575 L 283.41385 618.3575 L 283.41385 592.5926 L 257.64896 566.8277 Q 231.88405 541.0628 180.35426 515.2979 L 128.82448 515.2979 L 103.05958 515.2979 L 77.294685 515.2979 L 25.764894 515.2979 L 3.6379788E-12 515.2979 L 3.6379788E-12 489.53302 L 25.764894 463.7681 L 25.764894 463.7681 L 25.764894 463.7681 L 25.764894 438.0032 L 25.764894 438.0032 L 51.52979 412.2383 L 51.52979 386.47342 L 128.82448 386.47342 Q 180.35426 386.47342 180.35426 360.70853 Q 180.35426 334.94363 206.11916 309.17874 Q 231.88405 309.17874 231.88405 283.41385 Q 231.88405 257.64896 231.88405 231.88405 Q 231.88405 206.11916 206.11916 206.11916 L 206.11916 206.11916 L 206.11916 128.82448 L 206.11916 51.52979 L 231.88405 0.0 Q 231.88405 -51.52979 257.64896 51.52979 Q 257.64896 154.58937 386.47342 154.58937 Q 541.0628 154.58937 566.8277 180.35426 z M 386.47342 334.94363 L 386.47342 309.17874 L 412.2383 309.17874 Q 438.0032 309.17874 438.0032 334.94363 Q 438.0032 360.70853 412.2383 360.70853 L 386.47342 360.70853 L 386.47342 334.94363 z" svg:height="6.9565215mm" draw:style-name="style-746" svg:viewBox="0.0 0.0 772.94684 695.65216" svg:width="7.7294683mm" svg:x="242.96297mm" svg:y="38.132046mm"/>
          <draw:path svg:d="M 257.64896 25.764894 L 283.41385 25.764894 L 283.41385 25.764894 Q 283.41385 25.764894 283.41385 51.52979 L 309.17874 51.52979 L 334.94363 77.294685 Q 360.70853 77.294685 360.70853 103.05958 L 360.70853 103.05958 L 360.70853 180.35426 Q 360.70853 231.88405 334.94363 231.88405 L 309.17874 231.88405 L 309.17874 257.64896 Q 334.94363 257.64896 334.94363 283.41385 L 334.94363 283.41385 L 334.94363 283.41385 L 309.17874 283.41385 L 283.41385 283.41385 Q 257.64896 283.41385 231.88405 180.35426 Q 180.35426 77.294685 154.58937 77.294685 L 128.82448 77.294685 L 77.294685 103.05958 L 0.0 103.05958 L 0.0 77.294685 L 0.0 51.52979 L 25.764894 51.52979 Q 25.764894 51.52979 51.52979 77.294685 Q 77.294685 77.294685 103.05958 25.764894 Q 128.82448 -25.764894 180.35426 0.0 Q 231.88405 25.764894 257.64896 25.764894 z" svg:height="2.8341384mm" draw:style-name="style-747" svg:viewBox="0.0 0.0 360.70853 283.41385" svg:width="3.6070852mm" svg:x="59.00161mm" svg:y="51.787437mm"/>
          <draw:path svg:d="M 412.2383 128.82448 L 412.2383 103.05958 L 438.0032 103.05958 L 463.7681 103.05958 L 463.7681 154.58937 Q 463.7681 206.11916 438.0032 206.11916 L 438.0032 206.11916 L 412.2383 206.11916 Q 386.47342 206.11916 360.70853 309.17874 Q 360.70853 386.47342 386.47342 386.47342 L 412.2383 386.47342 L 412.2383 412.2383 Q 412.2383 438.0032 438.0032 463.7681 L 438.0032 489.53302 L 438.0032 515.2979 L 438.0032 515.2979 L 412.2383 515.2979 L 412.2383 515.2979 L 412.2383 515.2979 L 386.47342 515.2979 L 386.47342 463.7681 Q 360.70853 438.0032 309.17874 412.2383 Q 257.64896 360.70853 206.11916 309.17874 Q 154.58937 257.64896 128.82448 257.64896 Q 103.05958 257.64896 103.05958 206.11916 Q 77.294685 180.35426 51.52979 180.35426 L 25.764894 154.58937 L 25.764894 154.58937 L 3.6379788E-12 154.58937 L 3.6379788E-12 154.58937 L 3.6379788E-12 154.58937 L 3.6379788E-12 128.82448 L 3.6379788E-12 128.82448 L 3.6379788E-12 128.82448 L 3.6379788E-12 128.82448 L 25.764894 128.82448 L 25.764894 103.05958 L 103.05958 77.294685 Q 154.58937 51.52979 154.58937 25.764894 Q 180.35426 0.0 206.11916 0.0 Q 257.64896 0.0 283.41385 77.294685 Q 309.17874 154.58937 360.70853 154.58937 Q 412.2383 154.58937 412.2383 128.82448 z" svg:height="5.152979mm" draw:style-name="style-748" svg:viewBox="0.0 0.0 463.7681 515.2979" svg:width="4.637681mm" svg:x="275.6844mm" svg:y="125.21739mm"/>
          <draw:path svg:d="M 103.05958 0.0 L 103.05958 0.0 L 103.05958 0.0 L 128.82448 0.0 L 206.11916 51.52979 Q 283.41385 128.82448 283.41385 154.58937 Q 283.41385 180.35426 334.94363 206.11916 Q 360.70853 206.11916 386.47342 231.88405 Q 386.47342 257.64896 412.2383 283.41385 L 412.2383 283.41385 L 412.2383 309.17874 L 412.2383 309.17874 L 412.2383 309.17874 Q 412.2383 309.17874 438.0032 309.17874 L 438.0032 334.94363 L 463.7681 334.94363 L 463.7681 334.94363 L 463.7681 334.94363 L 489.53302 334.94363 L 489.53302 334.94363 Q 515.2979 334.94363 515.2979 360.70853 L 515.2979 360.70853 L 541.0628 386.47342 Q 566.8277 412.2383 592.5926 463.7681 L 592.5926 489.53302 L 566.8277 489.53302 Q 566.8277 463.7681 541.0628 438.0032 Q 515.2979 386.47342 463.7681 360.70853 L 412.2383 360.70853 L 412.2383 386.47342 Q 412.2383 412.2383 386.47342 412.2383 L 386.47342 412.2383 L 386.47342 386.47342 Q 386.47342 360.70853 309.17874 360.70853 L 206.11916 334.94363 L 206.11916 334.94363 Q 180.35426 309.17874 180.35426 309.17874 L 180.35426 309.17874 L 154.58937 309.17874 Q 128.82448 309.17874 128.82448 283.41385 L 103.05958 257.64896 L 103.05958 257.64896 L 103.05958 257.64896 L 103.05958 231.88405 L 103.05958 231.88405 L 77.294685 231.88405 L 77.294685 206.11916 L 77.294685 206.11916 L 51.52979 206.11916 L 51.52979 206.11916 L 51.52979 206.11916 L 25.764894 180.35426 L 0.0 180.35426 L 0.0 180.35426 L 0.0 154.58937 L 25.764894 154.58937 Q 51.52979 154.58937 51.52979 103.05958 Q 51.52979 25.764894 77.294685 25.764894 Q 103.05958 0.0 103.05958 0.0 z M 180.35426 283.41385 Q 180.35426 257.64896 180.35426 257.64896 Q 206.11916 257.64896 206.11916 257.64896 Q 206.11916 283.41385 180.35426 283.41385 z" svg:height="4.89533mm" draw:style-name="style-749" svg:viewBox="0.0 0.0 592.5926 489.53302" svg:width="5.9259257mm" svg:x="29.37198mm" svg:y="5.152979mm"/>
          <draw:path svg:d="M 180.35426 77.294685 L 180.35426 77.294685 L 180.35426 77.294685 Q 180.35426 77.294685 180.35426 103.05958 L 206.11916 103.05958 L 206.11916 128.82448 Q 231.88405 154.58937 231.88405 180.35426 L 231.88405 231.88405 L 257.64896 231.88405 L 257.64896 257.64896 L 257.64896 257.64896 L 231.88405 257.64896 L 231.88405 283.41385 L 231.88405 309.17874 L 206.11916 309.17874 L 180.35426 334.94363 L 206.11916 334.94363 L 231.88405 334.94363 L 257.64896 360.70853 L 283.41385 360.70853 L 283.41385 386.47342 L 283.41385 412.2383 L 309.17874 438.0032 Q 334.94363 489.53302 360.70853 489.53302 Q 386.47342 489.53302 386.47342 489.53302 L 386.47342 515.2979 L 386.47342 566.8277 Q 386.47342 618.3575 360.70853 592.5926 Q 334.94363 592.5926 309.17874 618.3575 L 309.17874 644.1224 L 283.41385 644.1224 Q 283.41385 644.1224 283.41385 618.3575 L 283.41385 618.3575 L 257.64896 618.3575 Q 231.88405 644.1224 231.88405 644.1224 L 231.88405 644.1224 L 206.11916 644.1224 Q 180.35426 644.1224 154.58937 592.5926 Q 128.82448 541.0628 77.294685 360.70853 L 25.764894 180.35426 L 0.0 128.82448 L 0.0 103.05958 L 25.764894 103.05958 Q 25.764894 77.294685 25.764894 77.294685 L 0.0 77.294685 L 25.764894 25.764894 Q 25.764894 -25.764894 77.294685 0.0 Q 154.58937 25.764894 154.58937 51.52979 Q 180.35426 77.294685 180.35426 77.294685 z" svg:height="6.4412236mm" draw:style-name="style-750" svg:viewBox="0.0 0.0 386.47342 644.1224" svg:width="3.8647342mm" svg:x="37.359097mm" svg:y="44.57327mm"/>
          <draw:path svg:d="M 334.94363 0.0 L 438.0032 0.0 L 438.0032 25.764894 L 463.7681 25.764894 L 463.7681 25.764894 L 463.7681 51.52979 L 463.7681 51.52979 L 489.53302 51.52979 L 489.53302 51.52979 L 489.53302 77.294685 L 438.0032 77.294685 Q 412.2383 103.05958 438.0032 103.05958 Q 463.7681 103.05958 463.7681 128.82448 Q 463.7681 154.58937 386.47342 154.58937 L 334.94363 154.58937 L 334.94363 180.35426 L 334.94363 180.35426 L 360.70853 206.11916 L 360.70853 206.11916 L 283.41385 206.11916 Q 231.88405 206.11916 206.11916 180.35426 Q 180.35426 154.58937 77.294685 103.05958 Q -25.764894 51.52979 0.0 51.52979 L 25.764894 25.764894 L 25.764894 0.0 Q 51.52979 0.0 128.82448 0.0 Q 231.88405 0.0 334.94363 0.0 z" svg:height="2.0611916mm" draw:style-name="style-751" svg:viewBox="0.0 0.0 489.53302 206.11916" svg:width="4.89533mm" svg:x="26.022545mm" svg:y="163.86473mm"/>
          <draw:path svg:d="M 566.8277 154.58937 L 592.5926 154.58937 L 592.5926 154.58937 L 592.5926 154.58937 L 592.5926 180.35426 L 592.5926 180.35426 L 644.1224 206.11916 Q 644.1224 257.64896 669.88727 257.64896 L 669.88727 283.41385 L 669.88727 309.17874 L 669.88727 309.17874 L 644.1224 309.17874 L 644.1224 309.17874 L 592.5926 309.17874 Q 515.2979 309.17874 360.70853 412.2383 L 206.11916 515.2979 L 180.35426 515.2979 Q 128.82448 515.2979 128.82448 541.0628 L 103.05958 541.0628 L 103.05958 515.2979 Q 77.294685 515.2979 77.294685 515.2979 L 77.294685 515.2979 L 77.294685 515.2979 L 77.294685 489.53302 L 77.294685 463.7681 L 77.294685 438.0032 L 77.294685 438.0032 L 77.294685 412.2383 L 77.294685 412.2383 L 77.294685 412.2383 L 51.52979 412.2383 L 51.52979 412.2383 L 51.52979 386.47342 L 25.764894 386.47342 L 25.764894 360.70853 L 25.764894 334.94363 L 0.0 334.94363 L 0.0 309.17874 L 0.0 309.17874 L 0.0 309.17874 L 0.0 257.64896 L 0.0 180.35426 L 0.0 154.58937 L 25.764894 103.05958 L 25.764894 103.05958 Q 25.764894 103.05958 77.294685 77.294685 Q 103.05958 51.52979 128.82448 25.764894 L 128.82448 0.0 L 231.88405 0.0 Q 309.17874 0.0 386.47342 25.764894 Q 489.53302 51.52979 515.2979 103.05958 Q 566.8277 154.58937 566.8277 154.58937 z" svg:height="5.410628mm" draw:style-name="style-752" svg:viewBox="0.0 0.0 669.88727 541.0628" svg:width="6.6988726mm" svg:x="33.752014mm" svg:y="50.499195mm"/>
          <draw:path svg:d="M 154.58937 103.05958 L 154.58937 128.82448 L 154.58937 128.82448 Q 180.35426 128.82448 180.35426 154.58937 L 180.35426 154.58937 L 180.35426 154.58937 Q 180.35426 154.58937 180.35426 180.35426 L 206.11916 180.35426 L 206.11916 180.35426 Q 206.11916 206.11916 231.88405 206.11916 L 231.88405 206.11916 L 334.94363 334.94363 Q 438.0032 463.7681 438.0032 463.7681 L 463.7681 463.7681 L 463.7681 566.8277 Q 489.53302 695.65216 489.53302 876.0064 L 489.53302 1030.5958 L 463.7681 1030.5958 L 438.0032 1030.5958 L 438.0032 927.5362 L 438.0032 850.2415 L 412.2383 850.2415 L 412.2383 850.2415 L 412.2383 824.4766 Q 386.47342 824.4766 386.47342 772.94684 Q 386.47342 695.65216 309.17874 618.3575 L 231.88405 541.0628 L 231.88405 515.2979 Q 231.88405 515.2979 206.11916 515.2979 Q 180.35426 489.53302 206.11916 463.7681 Q 231.88405 463.7681 180.35426 309.17874 L 128.82448 180.35426 L 128.82448 180.35426 Q 103.05958 154.58937 77.294685 128.82448 L 51.52979 77.294685 L 51.52979 51.52979 Q 25.764894 51.52979 25.764894 51.52979 L 25.764894 51.52979 L 25.764894 51.52979 Q 25.764894 25.764894 0.0 25.764894 L 0.0 25.764894 L 25.764894 0.0 Q 77.294685 0.0 103.05958 51.52979 Q 128.82448 103.05958 154.58937 103.05958 z" svg:height="10.305958mm" draw:style-name="style-753" svg:viewBox="0.0 0.0 489.53302 1030.5958" svg:width="4.89533mm" svg:x="280.06442mm" svg:y="31.94847mm"/>
          <draw:path svg:d="M 51.52979 25.764894 L 51.52979 0.0 L 51.52979 0.0 L 51.52979 0.0 L 77.294685 0.0 L 77.294685 0.0 L 103.05958 25.764894 L 128.82448 51.52979 L 154.58937 51.52979 Q 206.11916 103.05958 257.64896 103.05958 L 283.41385 103.05958 L 283.41385 103.05958 L 283.41385 103.05958 L 283.41385 128.82448 L 309.17874 128.82448 L 309.17874 128.82448 L 309.17874 154.58937 L 360.70853 154.58937 Q 386.47342 206.11916 412.2383 206.11916 L 438.0032 206.11916 L 463.7681 206.11916 Q 463.7681 206.11916 489.53302 231.88405 L 515.2979 231.88405 L 515.2979 231.88405 Q 515.2979 257.64896 515.2979 257.64896 L 541.0628 257.64896 L 541.0628 257.64896 Q 541.0628 257.64896 566.8277 283.41385 L 566.8277 283.41385 L 566.8277 283.41385 Q 566.8277 309.17874 566.8277 309.17874 L 592.5926 309.17874 L 592.5926 309.17874 Q 592.5926 309.17874 541.0628 334.94363 L 489.53302 360.70853 L 489.53302 360.70853 L 489.53302 360.70853 L 463.7681 360.70853 L 438.0032 360.70853 L 438.0032 360.70853 Q 438.0032 360.70853 386.47342 334.94363 Q 334.94363 309.17874 334.94363 283.41385 L 334.94363 257.64896 L 334.94363 257.64896 Q 309.17874 231.88405 309.17874 231.88405 L 309.17874 231.88405 L 283.41385 231.88405 L 257.64896 206.11916 L 206.11916 206.11916 L 154.58937 206.11916 L 128.82448 180.35426 Q 103.05958 154.58937 103.05958 154.58937 L 103.05958 154.58937 L 77.294685 154.58937 L 77.294685 154.58937 L 51.52979 128.82448 L 25.764894 103.05958 L 25.764894 103.05958 L 0.0 103.05958 L 0.0 77.294685 L 0.0 51.52979 L 25.764894 51.52979 L 25.764894 51.52979 L 25.764894 25.764894 L 51.52979 25.764894 L 51.52979 25.764894 z" svg:height="3.6070852mm" draw:style-name="style-754" svg:viewBox="0.0 0.0 592.5926 360.70853" svg:width="5.9259257mm" svg:x="130.88567mm" svg:y="96.87601mm"/>
          <draw:path svg:d="M 128.82448 51.52979 L 154.58937 0.0 L 154.58937 0.0 L 180.35426 0.0 L 180.35426 0.0 L 180.35426 0.0 L 180.35426 25.764894 L 206.11916 25.764894 L 206.11916 77.294685 L 206.11916 128.82448 L 231.88405 257.64896 Q 231.88405 360.70853 257.64896 386.47342 Q 283.41385 412.2383 283.41385 541.0628 L 283.41385 669.88727 L 283.41385 669.88727 L 283.41385 695.65216 L 257.64896 695.65216 Q 231.88405 695.65216 231.88405 566.8277 L 231.88405 463.7681 L 231.88405 438.0032 Q 231.88405 412.2383 180.35426 360.70853 Q 180.35426 283.41385 103.05958 231.88405 Q 25.764894 206.11916 25.764894 154.58937 L 0.0 128.82448 L 51.52979 128.82448 Q 103.05958 128.82448 128.82448 51.52979 z" svg:height="6.9565215mm" draw:style-name="style-755" svg:viewBox="0.0 0.0 283.41385 695.65216" svg:width="2.8341384mm" svg:x="56.94042mm" svg:y="81.41707mm"/>
          <draw:path svg:d="M 721.41705 386.47342 L 721.41705 412.2383 L 721.41705 412.2383 L 747.18195 412.2383 L 747.18195 412.2383 L 747.18195 412.2383 L 798.71173 412.2383 L 824.4766 412.2383 L 850.2415 412.2383 L 876.0064 412.2383 L 901.7713 386.47342 L 901.7713 386.47342 L 901.7713 386.47342 L 901.7713 412.2383 L 901.7713 412.2383 L 927.5362 412.2383 L 979.06604 463.7681 Q 1056.3607 541.0628 1056.3607 566.8277 L 1056.3607 566.8277 L 1056.3607 592.5926 L 1056.3607 618.3575 L 1056.3607 644.1224 L 1056.3607 669.88727 L 1107.8905 669.88727 L 1185.1852 669.88727 L 1185.1852 695.65216 L 1185.1852 695.65216 L 1133.6554 695.65216 L 1082.1256 721.41705 L 1004.83093 721.41705 Q 953.30115 721.41705 747.18195 721.41705 Q 541.0628 721.41705 386.47342 644.1224 L 231.88405 566.8277 L 231.88405 566.8277 Q 231.88405 541.0628 128.82448 334.94363 L 25.764894 154.58937 L 25.764894 128.82448 L 25.764894 128.82448 L 1.8189894E-12 128.82448 L 1.8189894E-12 103.05958 L 1.8189894E-12 103.05958 L 1.8189894E-12 103.05958 L 25.764894 77.294685 Q 25.764894 51.52979 51.52979 51.52979 L 51.52979 51.52979 L 51.52979 51.52979 L 51.52979 51.52979 L 51.52979 77.294685 L 77.294685 77.294685 L 77.294685 0.0 Q 77.294685 -51.52979 231.88405 0.0 Q 386.47342 77.294685 386.47342 128.82448 Q 386.47342 154.58937 489.53302 231.88405 Q 566.8277 309.17874 618.3575 309.17874 Q 695.65216 334.94363 695.65216 360.70853 Q 695.65216 386.47342 721.41705 386.47342 z" svg:height="7.2141705mm" draw:style-name="style-756" svg:viewBox="0.0 0.0 1185.1852 721.41705" svg:width="11.851851mm" svg:x="157.42351mm" svg:y="91.207726mm"/>
          <draw:path svg:d="M 51.52979 0.0 L 51.52979 0.0 L 103.05958 0.0 Q 180.35426 25.764894 180.35426 77.294685 Q 180.35426 128.82448 309.17874 154.58937 Q 438.0032 154.58937 463.7681 206.11916 L 463.7681 257.64896 L 438.0032 257.64896 L 438.0032 257.64896 L 412.2383 283.41385 Q 386.47342 309.17874 386.47342 309.17874 Q 386.47342 309.17874 386.47342 309.17874 Q 412.2383 334.94363 412.2383 360.70853 L 412.2383 386.47342 L 412.2383 412.2383 Q 386.47342 412.2383 386.47342 412.2383 Q 386.47342 412.2383 360.70853 386.47342 Q 334.94363 360.70853 231.88405 334.94363 L 154.58937 309.17874 L 128.82448 309.17874 L 103.05958 309.17874 L 77.294685 309.17874 L 77.294685 309.17874 L 77.294685 309.17874 Q 77.294685 283.41385 25.764894 257.64896 L 0.0 206.11916 L 25.764894 103.05958 Q 51.52979 0.0 51.52979 0.0 z" svg:height="4.122383mm" draw:style-name="style-757" svg:viewBox="0.0 0.0 463.7681 412.2383" svg:width="4.637681mm" svg:x="235.7488mm" svg:y="36.58615mm"/>
          <draw:path svg:d="M 180.35426 0.0 L 180.35426 0.0 L 180.35426 0.0 Q 180.35426 25.764894 180.35426 103.05958 L 180.35426 206.11916 L 180.35426 206.11916 L 180.35426 206.11916 L 180.35426 231.88405 L 180.35426 231.88405 L 206.11916 257.64896 L 231.88405 309.17874 L 231.88405 309.17874 L 231.88405 309.17874 L 231.88405 618.3575 Q 231.88405 927.5362 257.64896 927.5362 L 257.64896 953.30115 L 231.88405 953.30115 Q 180.35426 953.30115 128.82448 876.0064 L 77.294685 772.94684 L 77.294685 772.94684 Q 77.294685 772.94684 128.82448 772.94684 Q 154.58937 772.94684 128.82448 644.1224 L 128.82448 515.2979 L 128.82448 515.2979 Q 128.82448 489.53302 103.05958 386.47342 Q 77.294685 283.41385 25.764894 257.64896 L 0.0 257.64896 L 0.0 206.11916 L 25.764894 154.58937 L 25.764894 128.82448 L 25.764894 103.05958 L 25.764894 77.294685 L 25.764894 51.52979 L 25.764894 51.52979 L 25.764894 51.52979 L 25.764894 77.294685 L 25.764894 77.294685 L 51.52979 103.05958 L 77.294685 154.58937 L 77.294685 154.58937 L 77.294685 154.58937 L 128.82448 180.35426 Q 154.58937 180.35426 154.58937 103.05958 Q 154.58937 0.0 180.35426 0.0 z" svg:height="9.533011mm" draw:style-name="style-758" svg:viewBox="0.0 0.0 257.64896 953.30115" svg:width="2.5764894mm" svg:x="114.653786mm" svg:y="65.44283mm"/>
          <draw:path svg:d="M 25.764894 51.52979 L 51.52979 0.0 L 51.52979 0.0 Q 51.52979 0.0 77.294685 25.764894 L 103.05958 51.52979 L 103.05958 51.52979 L 103.05958 51.52979 L 103.05958 77.294685 L 103.05958 77.294685 L 128.82448 77.294685 L 128.82448 103.05958 L 309.17874 257.64896 Q 515.2979 438.0032 515.2979 438.0032 L 515.2979 463.7681 L 515.2979 463.7681 L 515.2979 463.7681 L 541.0628 463.7681 L 541.0628 463.7681 L 541.0628 489.53302 L 566.8277 489.53302 L 566.8277 515.2979 L 566.8277 515.2979 L 566.8277 515.2979 L 541.0628 515.2979 L 515.2979 515.2979 Q 515.2979 515.2979 360.70853 412.2383 Q 180.35426 360.70853 128.82448 309.17874 L 77.294685 257.64896 L 77.294685 231.88405 L 51.52979 231.88405 L 51.52979 231.88405 L 51.52979 206.11916 L 25.764894 206.11916 L 0.0 206.11916 L 0.0 154.58937 L 0.0 128.82448 L 0.0 128.82448 Q 0.0 128.82448 25.764894 51.52979 z" svg:height="5.152979mm" draw:style-name="style-759" svg:viewBox="0.0 0.0 566.8277 515.2979" svg:width="5.668277mm" svg:x="124.18679mm" svg:y="99.9678mm"/>
          <draw:path svg:d="M 51.52979 25.764894 L 51.52979 0.0 L 77.294685 0.0 Q 103.05958 0.0 103.05958 51.52979 Q 128.82448 103.05958 128.82448 77.294685 Q 154.58937 77.294685 154.58937 103.05958 L 154.58937 103.05958 L 154.58937 103.05958 Q 154.58937 103.05958 154.58937 128.82448 L 128.82448 128.82448 L 128.82448 154.58937 L 128.82448 154.58937 L 128.82448 154.58937 Q 128.82448 154.58937 103.05958 180.35426 L 103.05958 180.35426 L 103.05958 180.35426 Q 103.05958 180.35426 51.52979 128.82448 Q 51.52979 77.294685 25.764894 103.05958 L 0.0 103.05958 L 0.0 77.294685 L 0.0 51.52979 L 25.764894 51.52979 L 25.764894 51.52979 L 25.764894 25.764894 L 51.52979 25.764894 L 51.52979 25.764894 z" svg:height="1.8035426mm" draw:style-name="style-760" svg:viewBox="0.0 0.0 154.58937 180.35426" svg:width="1.5458937mm" svg:x="15.458937mm" svg:y="78.840576mm"/>
          <draw:path svg:d="M 25.764894 51.52979 L 0.0 0.0 L 128.82448 51.52979 Q 257.64896 77.294685 309.17874 103.05958 Q 309.17874 154.58937 334.94363 154.58937 L 334.94363 180.35426 L 334.94363 206.11916 Q 309.17874 231.88405 257.64896 206.11916 L 206.11916 206.11916 L 206.11916 206.11916 L 180.35426 206.11916 L 180.35426 180.35426 L 154.58937 180.35426 L 154.58937 180.35426 L 154.58937 154.58937 L 77.294685 154.58937 L 0.0 154.58937 L 0.0 154.58937 Q 0.0 154.58937 25.764894 128.82448 Q 51.52979 103.05958 25.764894 51.52979 z" svg:height="2.0611916mm" draw:style-name="style-761" svg:viewBox="0.0 0.0 334.94363 206.11916" svg:width="3.3494363mm" svg:x="233.42995mm" svg:y="49.9839mm"/>
          <draw:path svg:d="M 386.47342 -1.8189894E-12 L 386.47342 -1.8189894E-12 L 412.2383 -1.8189894E-12 L 438.0032 -1.8189894E-12 L 438.0032 -1.8189894E-12 L 412.2383 25.764894 L 412.2383 25.764894 L 412.2383 51.52979 L 515.2979 51.52979 L 618.3575 51.52979 L 618.3575 77.294685 L 618.3575 77.294685 L 515.2979 77.294685 L 438.0032 103.05958 L 438.0032 103.05958 L 463.7681 103.05958 L 463.7681 103.05958 L 463.7681 128.82448 L 463.7681 154.58937 L 463.7681 180.35426 L 463.7681 206.11916 L 463.7681 231.88405 L 515.2979 231.88405 L 541.0628 257.64896 L 541.0628 257.64896 L 541.0628 257.64896 L 515.2979 257.64896 Q 463.7681 257.64896 360.70853 283.41385 L 283.41385 309.17874 L 283.41385 283.41385 Q 257.64896 283.41385 257.64896 257.64896 Q 257.64896 231.88405 206.11916 231.88405 L 128.82448 231.88405 L 128.82448 231.88405 Q 128.82448 206.11916 77.294685 206.11916 L 25.764894 206.11916 L 25.764894 180.35426 L 3.6379788E-12 180.35426 L 3.6379788E-12 180.35426 L 3.6379788E-12 154.58937 L 3.6379788E-12 154.58937 L 3.6379788E-12 154.58937 L 25.764894 154.58937 L 25.764894 154.58937 L 206.11916 103.05958 Q 360.70853 103.05958 360.70853 77.294685 Q 360.70853 77.294685 386.47342 51.52979 L 386.47342 25.764894 L 386.47342 -1.8189894E-12 z" svg:height="3.0917873mm" draw:style-name="style-762" svg:viewBox="0.0 0.0 618.3575 309.17874" svg:width="6.1835747mm" svg:x="258.67953mm" svg:y="146.85991mm"/>
          <draw:path svg:d="M 77.294685 0.0 L 77.294685 0.0 L 154.58937 0.0 Q 257.64896 0.0 309.17874 0.0 L 386.47342 0.0 L 438.0032 51.52979 Q 489.53302 77.294685 489.53302 103.05958 Q 489.53302 128.82448 592.5926 206.11916 Q 721.41705 283.41385 721.41705 231.88405 Q 721.41705 154.58937 747.18195 180.35426 Q 772.94684 206.11916 824.4766 180.35426 L 850.2415 180.35426 L 850.2415 180.35426 L 850.2415 206.11916 L 876.0064 206.11916 L 901.7713 206.11916 L 901.7713 231.88405 L 927.5362 257.64896 L 979.06604 360.70853 Q 1030.5958 463.7681 1004.83093 489.53302 Q 1004.83093 515.2979 1004.83093 515.2979 L 1004.83093 515.2979 L 979.06604 515.2979 L 979.06604 515.2979 L 979.06604 541.0628 L 979.06604 541.0628 L 953.30115 541.0628 L 953.30115 515.2979 L 953.30115 515.2979 L 927.5362 515.2979 L 927.5362 515.2979 L 927.5362 515.2979 L 927.5362 489.53302 L 927.5362 489.53302 L 901.7713 489.53302 L 901.7713 515.2979 L 901.7713 515.2979 L 876.0064 515.2979 L 876.0064 515.2979 L 876.0064 515.2979 L 876.0064 489.53302 L 876.0064 489.53302 L 850.2415 489.53302 L 850.2415 463.7681 L 850.2415 463.7681 L 850.2415 463.7681 L 850.2415 438.0032 Q 850.2415 412.2383 721.41705 412.2383 Q 566.8277 412.2383 489.53302 334.94363 L 412.2383 283.41385 L 412.2383 283.41385 Q 386.47342 257.64896 309.17874 206.11916 Q 257.64896 154.58937 154.58937 128.82448 L 77.294685 103.05958 L 51.52979 128.82448 L 25.764894 128.82448 L 25.764894 154.58937 L 0.0 180.35426 L 0.0 180.35426 L 0.0 180.35426 L 0.0 154.58937 L 0.0 128.82448 L 25.764894 103.05958 Q 51.52979 51.52979 51.52979 25.764894 L 51.52979 0.0 L 51.52979 0.0 Q 51.52979 0.0 77.294685 0.0 z" svg:height="5.410628mm" draw:style-name="style-763" svg:viewBox="0.0 0.0 1004.83093 541.0628" svg:width="10.048309mm" svg:x="222.60869mm" svg:y="38.132046mm"/>
          <draw:path svg:d="M 25.764894 25.764894 L 25.764894 0.0 L 128.82448 0.0 L 231.88405 0.0 L 231.88405 0.0 L 231.88405 25.764894 L 334.94363 25.764894 Q 438.0032 25.764894 541.0628 51.52979 L 644.1224 77.294685 L 644.1224 77.294685 L 644.1224 77.294685 L 618.3575 77.294685 L 618.3575 77.294685 L 592.5926 103.05958 L 541.0628 128.82448 L 489.53302 128.82448 Q 463.7681 128.82448 386.47342 128.82448 L 334.94363 128.82448 L 334.94363 154.58937 L 334.94363 180.35426 L 334.94363 180.35426 Q 309.17874 180.35426 283.41385 206.11916 L 283.41385 231.88405 L 283.41385 231.88405 Q 257.64896 231.88405 231.88405 257.64896 L 231.88405 283.41385 L 231.88405 283.41385 L 231.88405 309.17874 L 231.88405 334.94363 Q 231.88405 334.94363 206.11916 334.94363 L 206.11916 334.94363 L 206.11916 334.94363 Q 180.35426 334.94363 206.11916 283.41385 L 206.11916 231.88405 L 180.35426 231.88405 Q 180.35426 231.88405 180.35426 206.11916 L 180.35426 206.11916 L 180.35426 206.11916 Q 180.35426 206.11916 128.82448 154.58937 L 77.294685 103.05958 L 77.294685 128.82448 Q 77.294685 154.58937 51.52979 154.58937 L 51.52979 154.58937 L 51.52979 128.82448 Q 25.764894 77.294685 25.764894 51.52979 L 0.0 25.764894 L 0.0 25.764894 Q 25.764894 25.764894 25.764894 25.764894 z" svg:height="3.3494363mm" draw:style-name="style-764" svg:viewBox="0.0 0.0 644.1224 334.94363" svg:width="6.4412236mm" svg:x="56.94042mm" svg:y="4.380032mm"/>
          <draw:path svg:d="M 51.52979 51.52979 L 51.52979 0.0 L 103.05958 0.0 Q 154.58937 0.0 154.58937 25.764894 L 180.35426 25.764894 L 180.35426 25.764894 Q 206.11916 25.764894 206.11916 51.52979 L 206.11916 51.52979 L 206.11916 51.52979 Q 206.11916 51.52979 206.11916 77.294685 L 231.88405 77.294685 L 231.88405 77.294685 Q 231.88405 103.05958 180.35426 103.05958 Q 128.82448 103.05958 103.05958 154.58937 L 103.05958 180.35426 L 77.294685 180.35426 L 77.294685 180.35426 L 77.294685 180.35426 Q 77.294685 154.58937 51.52979 154.58937 Q 0.0 154.58937 0.0 128.82448 Q 0.0 103.05958 51.52979 103.05958 Q 77.294685 103.05958 51.52979 51.52979 z" svg:height="1.8035426mm" draw:style-name="style-765" svg:viewBox="0.0 0.0 231.88405 180.35426" svg:width="2.3188405mm" svg:x="306.60226mm" svg:y="104.60548mm"/>
          <draw:path svg:d="M 77.294685 25.764894 L 77.294685 25.764894 L 206.11916 -1.8189894E-12 L 334.94363 -1.8189894E-12 L 438.0032 25.764894 Q 541.0628 25.764894 541.0628 51.52979 L 566.8277 51.52979 L 566.8277 77.294685 Q 566.8277 103.05958 592.5926 103.05958 Q 644.1224 103.05958 669.88727 128.82448 Q 695.65216 180.35426 798.71173 180.35426 Q 901.7713 180.35426 901.7713 206.11916 Q 901.7713 231.88405 927.5362 231.88405 L 927.5362 231.88405 L 979.06604 257.64896 Q 1056.3607 283.41385 1030.5958 309.17874 Q 1004.83093 334.94363 1004.83093 386.47342 L 1004.83093 412.2383 L 979.06604 412.2383 L 979.06604 438.0032 L 979.06604 438.0032 L 953.30115 438.0032 L 953.30115 438.0032 L 953.30115 438.0032 L 953.30115 463.7681 L 953.30115 463.7681 L 927.5362 489.53302 L 927.5362 515.2979 L 927.5362 541.0628 Q 901.7713 541.0628 901.7713 541.0628 L 901.7713 541.0628 L 901.7713 541.0628 Q 901.7713 541.0628 876.0064 566.8277 L 850.2415 566.8277 L 850.2415 541.0628 L 850.2415 541.0628 L 798.71173 541.0628 L 772.94684 541.0628 L 695.65216 541.0628 Q 592.5926 541.0628 541.0628 541.0628 Q 463.7681 541.0628 334.94363 463.7681 L 231.88405 412.2383 L 231.88405 386.47342 Q 231.88405 386.47342 154.58937 334.94363 L 103.05958 283.41385 L 103.05958 283.41385 L 77.294685 257.64896 L 77.294685 257.64896 L 77.294685 257.64896 L 77.294685 231.88405 L 77.294685 231.88405 L 51.52979 231.88405 L 51.52979 231.88405 L 51.52979 206.11916 L 25.764894 206.11916 L 25.764894 206.11916 L 25.764894 180.35426 L 25.764894 180.35426 Q 25.764894 180.35426 -3.6379788E-12 180.35426 Q -25.764894 154.58937 25.764894 77.294685 L 51.52979 25.764894 L 51.52979 25.764894 L 77.294685 25.764894 L 77.294685 25.764894 z" svg:height="5.668277mm" draw:style-name="style-766" svg:viewBox="0.0 0.0 1030.5958 566.8277" svg:width="10.305958mm" svg:x="266.15137mm" svg:y="82.705315mm"/>
          <draw:path svg:d="M 206.11916 0.0 L 206.11916 0.0 L 257.64896 0.0 L 283.41385 0.0 L 283.41385 25.764894 Q 283.41385 77.294685 309.17874 77.294685 Q 334.94363 77.294685 334.94363 103.05958 L 334.94363 103.05958 L 334.94363 180.35426 Q 360.70853 283.41385 360.70853 309.17874 Q 412.2383 334.94363 412.2383 334.94363 L 412.2383 360.70853 L 412.2383 360.70853 Q 412.2383 360.70853 386.47342 386.47342 Q 386.47342 412.2383 360.70853 412.2383 L 309.17874 438.0032 L 309.17874 438.0032 L 309.17874 438.0032 L 283.41385 438.0032 L 283.41385 438.0032 L 283.41385 463.7681 L 257.64896 463.7681 L 257.64896 463.7681 L 257.64896 489.53302 L 257.64896 489.53302 L 257.64896 489.53302 L 231.88405 515.2979 L 206.11916 541.0628 L 206.11916 541.0628 L 206.11916 541.0628 L 206.11916 541.0628 Q 206.11916 541.0628 154.58937 515.2979 L 128.82448 515.2979 L 128.82448 489.53302 Q 154.58937 463.7681 154.58937 438.0032 Q 154.58937 386.47342 128.82448 360.70853 Q 77.294685 334.94363 51.52979 257.64896 L 0.0 206.11916 L 25.764894 206.11916 Q 51.52979 206.11916 77.294685 154.58937 Q 103.05958 77.294685 128.82448 77.294685 Q 154.58937 77.294685 154.58937 51.52979 Q 180.35426 25.764894 206.11916 0.0 z" svg:height="5.410628mm" draw:style-name="style-767" svg:viewBox="0.0 0.0 412.2383 541.0628" svg:width="4.122383mm" svg:x="108.21256mm" svg:y="21.900162mm"/>
          <draw:path svg:d="M 103.05958 51.52979 L 103.05958 -1.8189894E-12 L 103.05958 -1.8189894E-12 Q 103.05958 -1.8189894E-12 128.82448 154.58937 L 128.82448 309.17874 L 128.82448 360.70853 Q 154.58937 412.2383 154.58937 927.5362 L 154.58937 1442.8341 L 154.58937 1442.8341 L 128.82448 1417.0692 L 128.82448 1417.0692 Q 103.05958 1417.0692 103.05958 1417.0692 Q 103.05958 1417.0692 77.294685 1442.8341 Q 51.52979 1468.599 25.764894 1314.0096 L 0.0 1133.6554 L 0.0 695.65216 L 0.0 283.41385 L 0.0 283.41385 L 0.0 283.41385 L 25.764894 231.88405 L 51.52979 206.11916 L 51.52979 180.35426 L 51.52979 128.82448 L 77.294685 128.82448 L 77.294685 128.82448 L 77.294685 103.05958 L 103.05958 103.05958 L 103.05958 51.52979 z" svg:height="14.428341mm" draw:style-name="style-768" svg:viewBox="0.0 0.0 154.58937 1442.8341" svg:width="1.5458937mm" svg:x="0.0mm" svg:y="139.38808mm"/>
          <draw:path svg:d="M 51.52979 0.0 L 51.52979 0.0 L 77.294685 51.52979 Q 103.05958 103.05958 180.35426 128.82448 Q 231.88405 154.58937 257.64896 154.58937 L 257.64896 180.35426 L 257.64896 180.35426 Q 257.64896 206.11916 206.11916 206.11916 Q 154.58937 206.11916 77.294685 154.58937 Q -25.764894 103.05958 0.0 103.05958 Q 25.764894 77.294685 25.764894 51.52979 L 25.764894 25.764894 L 25.764894 25.764894 Q 25.764894 25.764894 51.52979 0.0 z" svg:height="2.0611916mm" draw:style-name="style-769" svg:viewBox="0.0 0.0 257.64896 206.11916" svg:width="2.5764894mm" svg:x="298.09982mm" svg:y="37.101448mm"/>
          <draw:path svg:d="M 309.17874 206.11916 L 309.17874 206.11916 L 309.17874 206.11916 Q 283.41385 206.11916 257.64896 180.35426 Q 257.64896 154.58937 206.11916 180.35426 Q 180.35426 206.11916 154.58937 257.64896 Q 103.05958 334.94363 77.294685 360.70853 Q 51.52979 360.70853 51.52979 309.17874 Q 51.52979 283.41385 25.764894 283.41385 L 0.0 283.41385 L 0.0 283.41385 Q -25.764894 257.64896 0.0 257.64896 L 0.0 257.64896 L 25.764894 231.88405 Q 51.52979 206.11916 103.05958 103.05958 L 180.35426 0.0 L 257.64896 0.0 Q 360.70853 0.0 334.94363 103.05958 Q 309.17874 206.11916 309.17874 206.11916 z M 180.35426 77.294685 Q 206.11916 77.294685 206.11916 77.294685 Q 206.11916 103.05958 206.11916 103.05958 Q 180.35426 103.05958 180.35426 77.294685 z" svg:height="3.6070852mm" draw:style-name="style-770" svg:viewBox="0.0 0.0 334.94363 360.70853" svg:width="3.3494363mm" svg:x="72.14171mm" svg:y="78.32528mm"/>
          <draw:path svg:d="M 850.2415 51.52979 L 850.2415 0.0 L 876.0064 25.764894 Q 901.7713 51.52979 901.7713 51.52979 L 927.5362 51.52979 L 927.5362 51.52979 L 927.5362 51.52979 L 1030.5958 77.294685 L 1107.8905 77.294685 L 1107.8905 77.294685 L 1107.8905 103.05958 L 1082.1256 103.05958 L 1030.5958 103.05958 L 1030.5958 103.05958 L 1030.5958 103.05958 L 1030.5958 128.82448 Q 1030.5958 154.58937 1030.5958 154.58937 L 1030.5958 154.58937 L 1133.6554 180.35426 Q 1236.715 206.11916 1210.9501 257.64896 Q 1159.4203 309.17874 1159.4203 334.94363 L 1159.4203 334.94363 L 1133.6554 334.94363 Q 1133.6554 360.70853 1133.6554 360.70853 L 1133.6554 360.70853 L 1133.6554 360.70853 Q 1107.8905 360.70853 1107.8905 386.47342 L 1107.8905 386.47342 L 1082.1256 386.47342 Q 1056.3607 360.70853 979.06604 360.70853 L 901.7713 360.70853 L 901.7713 412.2383 L 901.7713 463.7681 L 1030.5958 463.7681 Q 1133.6554 489.53302 1133.6554 515.2979 L 1133.6554 541.0628 L 1133.6554 566.8277 Q 1133.6554 566.8277 1107.8905 566.8277 L 1107.8905 566.8277 L 1082.1256 566.8277 Q 1056.3607 566.8277 979.06604 592.5926 L 901.7713 618.3575 L 901.7713 618.3575 L 876.0064 618.3575 L 876.0064 644.1224 L 876.0064 669.88727 L 901.7713 669.88727 L 901.7713 669.88727 L 927.5362 695.65216 L 953.30115 721.41705 L 1004.83093 721.41705 L 1056.3607 721.41705 L 1056.3607 772.94684 L 1056.3607 798.71173 L 1030.5958 798.71173 L 979.06604 824.4766 L 876.0064 824.4766 L 798.71173 824.4766 L 566.8277 824.4766 L 360.70853 824.4766 L 360.70853 850.2415 Q 360.70853 850.2415 334.94363 850.2415 L 334.94363 850.2415 L 257.64896 850.2415 L 206.11916 876.0064 L 180.35426 876.0064 L 154.58937 876.0064 L 154.58937 876.0064 Q 128.82448 876.0064 103.05958 850.2415 L 77.294685 850.2415 L 77.294685 824.4766 L 77.294685 798.71173 L 51.52979 798.71173 L 25.764894 772.94684 L 25.764894 772.94684 L 0.0 772.94684 L 0.0 747.18195 L 0.0 721.41705 L 25.764894 721.41705 L 25.764894 721.41705 L 25.764894 695.65216 L 51.52979 695.65216 L 51.52979 669.88727 L 51.52979 669.88727 L 25.764894 669.88727 L 25.764894 669.88727 L 25.764894 644.1224 L 0.0 618.3575 L 0.0 618.3575 L 0.0 618.3575 L 0.0 566.8277 L 0.0 489.53302 L 25.764894 463.7681 Q 51.52979 463.7681 51.52979 463.7681 L 51.52979 463.7681 L 154.58937 438.0032 Q 283.41385 412.2383 283.41385 412.2383 L 283.41385 412.2383 L 309.17874 412.2383 Q 360.70853 386.47342 360.70853 309.17874 Q 360.70853 231.88405 360.70853 206.11916 L 360.70853 206.11916 L 412.2383 206.11916 Q 463.7681 180.35426 463.7681 128.82448 Q 489.53302 103.05958 644.1224 103.05958 Q 798.71173 103.05958 824.4766 77.294685 Q 850.2415 77.294685 850.2415 51.52979 z" svg:height="8.760064mm" draw:style-name="style-771" svg:viewBox="0.0 0.0 1210.9501 876.0064" svg:width="12.109501mm" svg:x="121.610306mm" svg:y="40.708534mm"/>
          <draw:path svg:d="M 103.05958 51.52979 L 103.05958 51.52979 L 103.05958 77.294685 Q 103.05958 103.05958 51.52979 103.05958 L 0.0 103.05958 L 25.764894 25.764894 Q 25.764894 -51.52979 51.52979 0.0 Q 77.294685 25.764894 103.05958 51.52979 z" svg:height="1.0305958mm" draw:style-name="style-772" svg:viewBox="0.0 0.0 103.05958 103.05958" svg:width="1.0305958mm" svg:x="114.13849mm" svg:y="61.32045mm"/>
          <draw:path svg:d="M 128.82448 0.0 L 309.17874 0.0 L 309.17874 25.764894 Q 334.94363 25.764894 334.94363 25.764894 L 334.94363 51.52979 L 283.41385 51.52979 Q 257.64896 51.52979 257.64896 77.294685 Q 257.64896 103.05958 206.11916 103.05958 L 154.58937 128.82448 L 128.82448 128.82448 L 103.05958 128.82448 L 77.294685 128.82448 L 51.52979 128.82448 L 25.764894 128.82448 Q 25.764894 128.82448 25.764894 103.05958 L 25.764894 103.05958 L 0.0 51.52979 Q -25.764894 25.764894 128.82448 0.0 z" svg:height="1.2882447mm" draw:style-name="style-773" svg:viewBox="0.0 0.0 334.94363 128.82448" svg:width="3.3494363mm" svg:x="52.818035mm" svg:y="4.89533mm"/>
          <draw:path svg:d="M 128.82448 0.0 L 154.58937 0.0 L 154.58937 25.764894 Q 154.58937 51.52979 231.88405 51.52979 Q 283.41385 25.764894 257.64896 77.294685 Q 231.88405 103.05958 231.88405 128.82448 L 231.88405 128.82448 L 231.88405 128.82448 Q 206.11916 154.58937 180.35426 154.58937 Q 154.58937 154.58937 154.58937 180.35426 Q 154.58937 206.11916 128.82448 206.11916 L 77.294685 206.11916 L 51.52979 206.11916 L 25.764894 206.11916 L 25.764894 180.35426 L 25.764894 180.35426 L 0.0 154.58937 L 0.0 128.82448 L 25.764894 128.82448 Q 77.294685 128.82448 77.294685 103.05958 Q 77.294685 77.294685 103.05958 77.294685 L 103.05958 77.294685 L 103.05958 77.294685 Q 128.82448 77.294685 103.05958 51.52979 L 103.05958 51.52979 L 103.05958 25.764894 Q 103.05958 0.0 128.82448 0.0 z" svg:height="2.0611916mm" draw:style-name="style-774" svg:viewBox="0.0 0.0 257.64896 206.11916" svg:width="2.5764894mm" svg:x="116.19968mm" svg:y="29.887278mm"/>
          <draw:path svg:d="M 51.52979 51.52979 Q 51.52979 0.0 77.294685 0.0 Q 103.05958 0.0 128.82448 77.294685 Q 154.58937 154.58937 77.294685 154.58937 Q 3.6379788E-12 154.58937 3.6379788E-12 128.82448 Q 3.6379788E-12 103.05958 25.764894 103.05958 Q 51.52979 103.05958 51.52979 51.52979 z" svg:height="1.5458937mm" draw:style-name="style-775" svg:viewBox="0.0 0.0 128.82448 154.58937" svg:width="1.2882447mm" svg:x="290.11273mm" svg:y="119.80676mm"/>
          <draw:path svg:d="M 438.0032 0.0 L 463.7681 0.0 L 463.7681 0.0 L 463.7681 0.0 L 515.2979 51.52979 Q 541.0628 77.294685 592.5926 103.05958 Q 592.5926 128.82448 592.5926 154.58937 L 592.5926 180.35426 L 566.8277 180.35426 L 566.8277 206.11916 L 566.8277 206.11916 L 541.0628 206.11916 L 541.0628 206.11916 L 541.0628 206.11916 L 541.0628 231.88405 L 541.0628 231.88405 L 515.2979 309.17874 L 515.2979 386.47342 L 515.2979 412.2383 Q 489.53302 412.2383 489.53302 412.2383 L 489.53302 438.0032 L 489.53302 438.0032 Q 463.7681 463.7681 463.7681 463.7681 L 463.7681 463.7681 L 438.0032 463.7681 Q 438.0032 463.7681 412.2383 463.7681 Q 386.47342 412.2383 334.94363 438.0032 Q 309.17874 463.7681 283.41385 489.53302 Q 283.41385 541.0628 231.88405 566.8277 L 206.11916 618.3575 L 180.35426 618.3575 L 154.58937 618.3575 L 154.58937 592.5926 L 154.58937 566.8277 L 128.82448 566.8277 L 103.05958 566.8277 L 103.05958 592.5926 L 77.294685 592.5926 L 77.294685 592.5926 L 77.294685 566.8277 L 77.294685 566.8277 L 77.294685 566.8277 L 77.294685 515.2979 L 77.294685 463.7681 L 51.52979 463.7681 L 51.52979 463.7681 L 25.764894 438.0032 L 3.6379788E-12 438.0032 L 3.6379788E-12 438.0032 L 3.6379788E-12 412.2383 L 25.764894 412.2383 L 51.52979 412.2383 L 77.294685 360.70853 Q 103.05958 309.17874 128.82448 309.17874 Q 180.35426 309.17874 231.88405 206.11916 Q 309.17874 103.05958 360.70853 51.52979 Q 412.2383 0.0 438.0032 0.0 z" svg:height="6.1835747mm" draw:style-name="style-776" svg:viewBox="0.0 0.0 592.5926 618.3575" svg:width="5.9259257mm" svg:x="242.96297mm" svg:y="46.89211mm"/>
          <draw:path svg:d="M 309.17874 25.764894 L 309.17874 25.764894 L 283.41385 51.52979 Q 283.41385 77.294685 283.41385 77.294685 L 283.41385 77.294685 L 283.41385 103.05958 Q 257.64896 128.82448 257.64896 128.82448 L 257.64896 128.82448 L 231.88405 154.58937 Q 231.88405 180.35426 231.88405 180.35426 L 257.64896 180.35426 L 283.41385 257.64896 Q 283.41385 334.94363 257.64896 334.94363 L 231.88405 334.94363 L 231.88405 386.47342 L 231.88405 438.0032 L 231.88405 489.53302 Q 231.88405 541.0628 206.11916 592.5926 L 206.11916 618.3575 L 206.11916 695.65216 Q 180.35426 747.18195 180.35426 747.18195 L 180.35426 747.18195 L 180.35426 747.18195 Q 154.58937 747.18195 128.82448 772.94684 Q 128.82448 798.71173 103.05958 721.41705 Q 77.294685 669.88727 77.294685 695.65216 Q 51.52979 695.65216 25.764894 644.1224 L 25.764894 592.5926 L 25.764894 566.8277 Q 25.764894 541.0628 51.52979 515.2979 Q 77.294685 489.53302 77.294685 386.47342 L 77.294685 309.17874 L 77.294685 283.41385 Q 77.294685 257.64896 51.52979 257.64896 Q 25.764894 231.88405 0.0 206.11916 Q -25.764894 154.58937 0.0 154.58937 L 25.764894 180.35426 L 25.764894 180.35426 L 25.764894 180.35426 L 51.52979 180.35426 L 51.52979 180.35426 L 77.294685 231.88405 Q 103.05958 231.88405 128.82448 257.64896 L 154.58937 257.64896 L 206.11916 128.82448 Q 257.64896 0.0 283.41385 0.0 Q 309.17874 25.764894 309.17874 25.764894 z" svg:height="7.7294683mm" draw:style-name="style-777" svg:viewBox="0.0 0.0 309.17874 772.94684" svg:width="3.0917873mm" svg:x="86.8277mm" svg:y="54.36393mm"/>
          <draw:path svg:d="M 231.88405 0.0 L 257.64896 0.0 L 283.41385 0.0 Q 309.17874 0.0 309.17874 180.35426 Q 334.94363 334.94363 334.94363 412.2383 L 334.94363 489.53302 L 334.94363 489.53302 Q 334.94363 489.53302 309.17874 541.0628 Q 283.41385 592.5926 257.64896 592.5926 L 206.11916 592.5926 L 206.11916 592.5926 Q 180.35426 566.8277 180.35426 515.2979 Q 180.35426 463.7681 128.82448 386.47342 Q 77.294685 283.41385 128.82448 283.41385 Q 154.58937 283.41385 103.05958 231.88405 L 51.52979 180.35426 L 51.52979 180.35426 Q 51.52979 180.35426 25.764894 154.58937 L 0.0 128.82448 L 25.764894 128.82448 Q 51.52979 128.82448 77.294685 103.05958 L 77.294685 103.05958 L 103.05958 128.82448 Q 128.82448 180.35426 154.58937 180.35426 L 180.35426 180.35426 L 206.11916 206.11916 Q 231.88405 206.11916 231.88405 128.82448 Q 231.88405 25.764894 206.11916 25.764894 Q 206.11916 25.764894 231.88405 0.0 z" svg:height="5.9259257mm" draw:style-name="style-778" svg:viewBox="0.0 0.0 334.94363 592.5926" svg:width="3.3494363mm" svg:x="311.4976mm" svg:y="40.450886mm"/>
          <draw:path svg:d="M 541.0628 51.52979 L 541.0628 0.0 L 566.8277 77.294685 Q 592.5926 154.58937 592.5926 154.58937 L 592.5926 154.58937 L 644.1224 231.88405 Q 695.65216 334.94363 772.94684 412.2383 Q 850.2415 489.53302 953.30115 515.2979 Q 1030.5958 541.0628 1159.4203 541.0628 L 1288.2448 541.0628 L 1339.7745 541.0628 Q 1391.3043 541.0628 1468.599 489.53302 Q 1520.1288 489.53302 1571.6586 463.7681 L 1597.4235 463.7681 L 1597.4235 463.7681 Q 1623.1884 463.7681 1623.1884 489.53302 L 1623.1884 489.53302 L 1623.1884 489.53302 L 1597.4235 489.53302 L 1597.4235 515.2979 L 1597.4235 515.2979 L 1571.6586 515.2979 Q 1545.8937 541.0628 1520.1288 541.0628 L 1494.3639 541.0628 L 1468.599 566.8277 L 1442.8341 566.8277 L 1442.8341 592.5926 L 1442.8341 618.3575 L 1520.1288 618.3575 L 1597.4235 618.3575 L 1597.4235 644.1224 L 1597.4235 669.88727 L 1571.6586 669.88727 L 1571.6586 669.88727 L 1210.9501 669.88727 L 876.0064 669.88727 L 566.8277 669.88727 Q 257.64896 644.1224 128.82448 644.1224 L 0.0 644.1224 L 0.0 644.1224 L 0.0 644.1224 L 206.11916 618.3575 L 412.2383 618.3575 L 644.1224 618.3575 L 850.2415 618.3575 L 850.2415 592.5926 L 850.2415 566.8277 L 824.4766 566.8277 L 798.71173 541.0628 L 798.71173 541.0628 L 798.71173 541.0628 L 772.94684 541.0628 L 772.94684 541.0628 L 772.94684 515.2979 L 747.18195 515.2979 L 747.18195 515.2979 L 747.18195 489.53302 L 721.41705 489.53302 Q 695.65216 489.53302 644.1224 412.2383 L 592.5926 334.94363 L 592.5926 334.94363 Q 592.5926 309.17874 541.0628 231.88405 L 541.0628 180.35426 L 515.2979 154.58937 Q 489.53302 128.82448 489.53302 103.05958 L 489.53302 77.294685 L 489.53302 77.294685 L 489.53302 77.294685 L 515.2979 77.294685 L 515.2979 77.294685 L 515.2979 103.05958 L 541.0628 103.05958 L 541.0628 51.52979 z" svg:height="6.6988726mm" draw:style-name="style-779" svg:viewBox="0.0 0.0 1623.1884 669.88727" svg:width="16.231884mm" svg:x="230.0805mm" svg:y="160.0mm"/>
          <draw:path svg:d="M 103.05958 0.0 L 103.05958 0.0 L 231.88405 0.0 Q 334.94363 51.52979 334.94363 51.52979 L 334.94363 51.52979 L 309.17874 51.52979 Q 283.41385 77.294685 334.94363 154.58937 Q 386.47342 206.11916 386.47342 231.88405 L 386.47342 257.64896 L 386.47342 257.64896 Q 360.70853 257.64896 231.88405 257.64896 L 128.82448 257.64896 L 128.82448 283.41385 L 128.82448 309.17874 L 103.05958 309.17874 L 77.294685 309.17874 L 77.294685 283.41385 L 77.294685 257.64896 L 51.52979 257.64896 L 25.764894 257.64896 L 25.764894 231.88405 L 25.764894 231.88405 L 0.0 206.11916 L 0.0 180.35426 L 0.0 154.58937 L 0.0 154.58937 L 25.764894 77.294685 Q 77.294685 0.0 77.294685 0.0 Q 77.294685 0.0 103.05958 0.0 z" svg:height="3.0917873mm" draw:style-name="style-780" svg:viewBox="0.0 0.0 386.47342 309.17874" svg:width="3.8647342mm" svg:x="138.35748mm" svg:y="40.708534mm"/>
          <draw:path svg:d="M 2550.7246 257.64896 L 2550.7246 360.70853 L 2370.3704 772.94684 Q 2215.781 1185.1852 2112.7214 1365.5394 Q 2009.6619 1545.8937 1983.897 1571.6586 L 1983.897 1597.4235 L 1983.897 1597.4235 L 1958.1321 1597.4235 L 1958.1321 1597.4235 L 1958.1321 1597.4235 L 1958.1321 1623.1884 L 1958.1321 1623.1884 L 1932.3672 1648.9532 L 1906.6023 1674.7181 L 1906.6023 1674.7181 L 1906.6023 1700.483 L 1906.6023 1700.483 L 1906.6023 1700.483 L 1880.8373 1726.2479 L 1855.0724 1752.0128 L 1855.0724 1752.0128 L 1855.0724 1752.0128 L 1855.0724 1777.7777 L 1855.0724 1777.7777 L 1829.3075 1777.7777 Q 1829.3075 1803.5426 1803.5426 1855.0724 Q 1752.0128 1906.6023 1726.2479 1958.1321 Q 1674.7181 1983.897 1648.9532 2035.4268 Q 1597.4235 2112.7214 1468.599 2112.7214 Q 1339.7745 2138.4863 1339.7745 2164.2512 L 1339.7745 2190.016 L 1288.2448 2190.016 L 1210.9501 2190.016 L 1210.9501 2164.2512 L 1210.9501 2138.4863 L 747.18195 2138.4863 L 283.41385 2112.7214 L 283.41385 2112.7214 L 309.17874 2112.7214 L 309.17874 2112.7214 L 309.17874 2112.7214 L 309.17874 2086.9565 L 309.17874 2086.9565 L 334.94363 2086.9565 L 334.94363 2061.1917 L 334.94363 2061.1917 L 360.70853 2061.1917 L 360.70853 2061.1917 L 360.70853 2061.1917 L 360.70853 2035.4268 L 360.70853 2035.4268 L 386.47342 2035.4268 Q 386.47342 2009.6619 386.47342 2009.6619 L 386.47342 2009.6619 L 412.2383 2009.6619 Q 412.2383 2009.6619 412.2383 1983.897 L 412.2383 1983.897 L 412.2383 1983.897 Q 438.0032 1958.1321 438.0032 1958.1321 L 438.0032 1958.1321 L 438.0032 1958.1321 Q 463.7681 1958.1321 463.7681 1906.6023 Q 515.2979 1855.0724 515.2979 1648.9532 Q 515.2979 1468.599 438.0032 1339.7745 L 360.70853 1185.1852 L 360.70853 1185.1852 Q 360.70853 1159.4203 334.94363 1159.4203 L 334.94363 1159.4203 L 334.94363 1133.6554 Q 309.17874 1133.6554 309.17874 1133.6554 L 309.17874 1133.6554 L 309.17874 1133.6554 Q 309.17874 1107.8905 257.64896 1082.1256 Q 231.88405 1030.5958 206.11916 979.06604 Q 154.58937 901.7713 77.294685 901.7713 L -1.8189894E-12 876.0064 L -1.8189894E-12 876.0064 L -1.8189894E-12 876.0064 L 25.764894 876.0064 L 25.764894 876.0064 L 51.52979 850.2415 Q 103.05958 824.4766 154.58937 824.4766 Q 231.88405 824.4766 231.88405 798.71173 Q 257.64896 772.94684 231.88405 721.41705 Q 206.11916 669.88727 257.64896 592.5926 L 309.17874 515.2979 L 721.41705 386.47342 Q 1159.4203 257.64896 1185.1852 257.64896 L 1236.715 257.64896 L 1700.483 154.58937 Q 2138.4863 51.52979 2138.4863 25.764894 L 2138.4863 25.764894 L 2370.3704 0.0 Q 2576.4895 -51.52979 2576.4895 51.52979 Q 2576.4895 180.35426 2550.7246 257.64896 z" svg:height="21.900162mm" draw:style-name="style-781" svg:viewBox="0.0 0.0 2576.4895 2190.016" svg:width="25.764894mm" svg:x="134.49275mm" svg:y="145.31401mm"/>
          <draw:path svg:d="M 309.17874 51.52979 L 309.17874 51.52979 L 309.17874 77.294685 L 334.94363 103.05958 L 334.94363 128.82448 L 334.94363 154.58937 L 360.70853 154.58937 L 360.70853 154.58937 L 386.47342 206.11916 Q 386.47342 283.41385 412.2383 360.70853 L 412.2383 412.2383 L 412.2383 412.2383 Q 386.47342 412.2383 386.47342 463.7681 L 360.70853 541.0628 L 360.70853 541.0628 Q 334.94363 541.0628 334.94363 463.7681 Q 309.17874 360.70853 231.88405 386.47342 L 180.35426 412.2383 L 180.35426 309.17874 Q 180.35426 231.88405 180.35426 180.35426 Q 180.35426 128.82448 128.82448 103.05958 L 77.294685 51.52979 L 51.52979 51.52979 L 51.52979 51.52979 L 25.764894 25.764894 L 1.8189894E-12 25.764894 L 1.8189894E-12 0.0 L 1.8189894E-12 0.0 L 51.52979 0.0 Q 128.82448 25.764894 128.82448 25.764894 L 128.82448 51.52979 L 128.82448 51.52979 L 128.82448 51.52979 L 154.58937 25.764894 L 154.58937 0.0 L 231.88405 0.0 Q 283.41385 -25.764894 283.41385 0.0 Q 283.41385 51.52979 309.17874 51.52979 z" svg:height="5.410628mm" draw:style-name="style-782" svg:viewBox="0.0 0.0 412.2383 541.0628" svg:width="4.122383mm" svg:x="150.20934mm" svg:y="40.708534mm"/>
          <draw:path svg:d="M 25.764894 51.52979 L 0.0 1.8189894E-12 L 0.0 1.8189894E-12 L 25.764894 1.8189894E-12 L 25.764894 1.8189894E-12 L 25.764894 25.764894 L 51.52979 25.764894 Q 77.294685 25.764894 128.82448 51.52979 L 180.35426 51.52979 L 257.64896 51.52979 L 360.70853 25.764894 L 412.2383 25.764894 L 489.53302 25.764894 L 541.0628 51.52979 Q 566.8277 77.294685 592.5926 77.294685 L 592.5926 77.294685 L 592.5926 103.05958 L 618.3575 103.05958 L 618.3575 103.05958 L 618.3575 128.82448 L 618.3575 128.82448 L 618.3575 128.82448 L 695.65216 257.64896 Q 772.94684 386.47342 798.71173 386.47342 L 824.4766 386.47342 L 824.4766 463.7681 Q 824.4766 541.0628 901.7713 592.5926 Q 979.06604 644.1224 1004.83093 592.5926 Q 1030.5958 515.2979 1056.3607 489.53302 L 1056.3607 463.7681 L 1082.1256 463.7681 Q 1082.1256 438.0032 1082.1256 438.0032 L 1082.1256 438.0032 L 1107.8905 438.0032 L 1107.8905 438.0032 L 1107.8905 463.7681 L 1133.6554 463.7681 L 1133.6554 463.7681 L 1133.6554 438.0032 L 1133.6554 438.0032 L 1133.6554 438.0032 L 1159.4203 438.0032 L 1159.4203 438.0032 L 1159.4203 412.2383 L 1185.1852 412.2383 L 1185.1852 412.2383 L 1185.1852 386.47342 L 1185.1852 386.47342 L 1185.1852 386.47342 L 1210.9501 386.47342 L 1210.9501 386.47342 L 1236.715 360.70853 L 1236.715 360.70853 L 1236.715 412.2383 L 1236.715 463.7681 L 1210.9501 515.2979 L 1185.1852 566.8277 L 1185.1852 592.5926 L 1185.1852 644.1224 L 1159.4203 669.88727 L 1133.6554 695.65216 L 1133.6554 695.65216 Q 1133.6554 695.65216 1159.4203 721.41705 L 1185.1852 721.41705 L 1185.1852 747.18195 Q 1185.1852 772.94684 1030.5958 876.0064 L 850.2415 1004.83093 L 850.2415 1004.83093 L 850.2415 1004.83093 L 850.2415 1004.83093 Q 824.4766 1004.83093 824.4766 979.06604 Q 824.4766 953.30115 669.88727 953.30115 L 541.0628 979.06604 L 541.0628 979.06604 L 541.0628 953.30115 L 463.7681 953.30115 L 412.2383 953.30115 L 412.2383 927.5362 L 412.2383 901.7713 L 386.47342 901.7713 Q 386.47342 901.7713 360.70853 876.0064 Q 334.94363 876.0064 360.70853 850.2415 Q 360.70853 798.71173 309.17874 747.18195 Q 257.64896 721.41705 257.64896 695.65216 L 257.64896 669.88727 L 257.64896 669.88727 Q 257.64896 669.88727 257.64896 644.1224 L 257.64896 644.1224 L 257.64896 618.3575 L 257.64896 618.3575 L 231.88405 592.5926 Q 206.11916 566.8277 180.35426 541.0628 Q 128.82448 515.2979 128.82448 489.53302 Q 128.82448 463.7681 154.58937 463.7681 Q 206.11916 438.0032 103.05958 283.41385 Q 0.0 103.05958 25.764894 103.05958 Q 51.52979 77.294685 25.764894 51.52979 z" svg:height="10.048309mm" draw:style-name="style-783" svg:viewBox="0.0 0.0 1236.715 1004.83093" svg:width="12.367149mm" svg:x="163.86473mm" svg:y="88.37359mm"/>
          <draw:path svg:d="M 51.52979 25.764894 L 103.05958 0.0 L 128.82448 25.764894 Q 154.58937 25.764894 154.58937 51.52979 Q 154.58937 77.294685 128.82448 77.294685 Q 103.05958 51.52979 103.05958 103.05958 Q 103.05958 180.35426 154.58937 206.11916 Q 206.11916 257.64896 206.11916 283.41385 Q 206.11916 309.17874 180.35426 309.17874 L 180.35426 309.17874 L 180.35426 309.17874 Q 180.35426 283.41385 154.58937 309.17874 L 128.82448 309.17874 L 128.82448 386.47342 L 154.58937 463.7681 L 154.58937 463.7681 L 154.58937 489.53302 L 154.58937 489.53302 L 154.58937 489.53302 L 180.35426 489.53302 L 180.35426 489.53302 L 180.35426 515.2979 L 154.58937 515.2979 L 154.58937 515.2979 L 154.58937 541.0628 L 103.05958 541.0628 L 77.294685 541.0628 L 77.294685 515.2979 L 51.52979 515.2979 L 51.52979 334.94363 Q 51.52979 154.58937 0.0 77.294685 Q 0.0 25.764894 51.52979 25.764894 z" svg:height="5.410628mm" draw:style-name="style-784" svg:viewBox="0.0 0.0 206.11916 541.0628" svg:width="2.0611916mm" svg:x="150.46698mm" svg:y="172.36714mm"/>
          <draw:path svg:d="M 103.05958 -3.6379788E-12 L 103.05958 -3.6379788E-12 L 180.35426 -3.6379788E-12 L 257.64896 -3.6379788E-12 L 257.64896 -3.6379788E-12 L 257.64896 -3.6379788E-12 L 283.41385 25.764894 L 283.41385 51.52979 L 257.64896 51.52979 L 231.88405 51.52979 L 231.88405 77.294685 L 206.11916 77.294685 L 206.11916 77.294685 L 206.11916 103.05958 L 206.11916 103.05958 L 206.11916 103.05958 L 180.35426 103.05958 L 154.58937 103.05958 L 103.05958 103.05958 Q 77.294685 103.05958 51.52979 77.294685 L 0.0 77.294685 L 0.0 51.52979 L 0.0 25.764894 L 0.0 25.764894 L 25.764894 25.764894 L 25.764894 51.52979 Q 51.52979 51.52979 51.52979 51.52979 L 51.52979 25.764894 L 51.52979 25.764894 L 77.294685 25.764894 L 77.294685 25.764894 Q 103.05958 25.764894 103.05958 -3.6379788E-12 z" svg:height="1.0305958mm" draw:style-name="style-785" svg:viewBox="0.0 0.0 283.41385 103.05958" svg:width="2.8341384mm" svg:x="255.58775mm" svg:y="165.41063mm"/>
          <draw:path svg:d="M 283.41385 0.0 L 309.17874 0.0 L 334.94363 25.764894 Q 386.47342 77.294685 386.47342 77.294685 L 412.2383 77.294685 L 412.2383 77.294685 Q 438.0032 103.05958 438.0032 77.294685 L 438.0032 77.294685 L 463.7681 128.82448 Q 489.53302 154.58937 489.53302 180.35426 L 489.53302 206.11916 L 463.7681 206.11916 Q 438.0032 180.35426 412.2383 206.11916 Q 386.47342 206.11916 386.47342 283.41385 Q 412.2383 386.47342 386.47342 386.47342 Q 360.70853 386.47342 334.94363 386.47342 Q 309.17874 386.47342 257.64896 386.47342 Q 206.11916 386.47342 231.88405 412.2383 Q 231.88405 438.0032 206.11916 463.7681 L 154.58937 489.53302 L 154.58937 489.53302 L 128.82448 489.53302 L 128.82448 489.53302 L 128.82448 489.53302 L 128.82448 489.53302 Q 128.82448 489.53302 77.294685 489.53302 L 51.52979 489.53302 L 51.52979 489.53302 Q 25.764894 463.7681 25.764894 463.7681 L 25.764894 463.7681 L 25.764894 438.0032 Q 25.764894 412.2383 0.0 386.47342 L 0.0 386.47342 L 0.0 386.47342 Q 0.0 386.47342 0.0 360.70853 L 25.764894 360.70853 L 51.52979 334.94363 Q 77.294685 334.94363 77.294685 309.17874 L 77.294685 283.41385 L 51.52979 283.41385 L 51.52979 283.41385 L 51.52979 257.64896 Q 77.294685 257.64896 77.294685 231.88405 Q 77.294685 206.11916 77.294685 180.35426 L 77.294685 154.58937 L 103.05958 154.58937 L 103.05958 128.82448 L 103.05958 128.82448 L 128.82448 128.82448 L 128.82448 128.82448 L 128.82448 128.82448 L 128.82448 154.58937 Q 154.58937 206.11916 180.35426 180.35426 Q 231.88405 180.35426 206.11916 128.82448 Q 206.11916 103.05958 257.64896 77.294685 Q 334.94363 77.294685 309.17874 51.52979 Q 283.41385 25.764894 283.41385 0.0 z" svg:height="4.89533mm" draw:style-name="style-786" svg:viewBox="0.0 0.0 489.53302 489.53302" svg:width="4.89533mm" svg:x="107.43961mm" svg:y="37.874397mm"/>
          <draw:path svg:d="M 257.64896 -1.8189894E-12 L 257.64896 -1.8189894E-12 L 257.64896 25.764894 Q 283.41385 51.52979 257.64896 51.52979 L 257.64896 51.52979 L 257.64896 103.05958 Q 283.41385 180.35426 283.41385 257.64896 L 283.41385 309.17874 L 257.64896 334.94363 Q 257.64896 360.70853 283.41385 360.70853 Q 309.17874 360.70853 334.94363 334.94363 L 360.70853 334.94363 L 360.70853 360.70853 Q 360.70853 386.47342 334.94363 386.47342 L 283.41385 386.47342 L 283.41385 386.47342 Q 283.41385 386.47342 231.88405 412.2383 Q 206.11916 412.2383 206.11916 386.47342 Q 180.35426 360.70853 154.58937 360.70853 Q 103.05958 334.94363 103.05958 309.17874 Q 103.05958 283.41385 77.294685 283.41385 Q 51.52979 283.41385 51.52979 309.17874 L 51.52979 334.94363 L 51.52979 334.94363 Q 25.764894 334.94363 25.764894 283.41385 L 0.0 231.88405 L 0.0 231.88405 Q 0.0 206.11916 25.764894 206.11916 Q 51.52979 206.11916 51.52979 180.35426 Q 77.294685 154.58937 128.82448 103.05958 L 206.11916 51.52979 L 206.11916 51.52979 Q 231.88405 25.764894 231.88405 25.764894 L 231.88405 25.764894 L 231.88405 -1.8189894E-12 Q 231.88405 -1.8189894E-12 257.64896 -1.8189894E-12 z" svg:height="4.122383mm" draw:style-name="style-787" svg:viewBox="0.0 0.0 360.70853 412.2383" svg:width="3.6070852mm" svg:x="26.537842mm" svg:y="132.43156mm"/>
          <draw:path svg:d="M 257.64896 77.294685 L 257.64896 77.294685 L 283.41385 103.05958 L 283.41385 103.05958 L 257.64896 154.58937 Q 257.64896 206.11916 231.88405 231.88405 L 231.88405 257.64896 L 206.11916 257.64896 L 180.35426 257.64896 L 180.35426 257.64896 L 154.58937 231.88405 L 154.58937 231.88405 Q 154.58937 206.11916 154.58937 206.11916 L 154.58937 206.11916 L 154.58937 206.11916 Q 154.58937 180.35426 128.82448 180.35426 L 128.82448 180.35426 L 128.82448 154.58937 Q 103.05958 154.58937 103.05958 154.58937 L 103.05958 154.58937 L 103.05958 154.58937 Q 103.05958 128.82448 77.294685 128.82448 L 77.294685 128.82448 L 51.52979 128.82448 Q 51.52979 103.05958 25.764894 103.05958 Q 0.0 103.05958 0.0 51.52979 L 25.764894 0.0 L 103.05958 0.0 Q 206.11916 0.0 231.88405 51.52979 Q 257.64896 51.52979 257.64896 77.294685 z" svg:height="2.5764894mm" draw:style-name="style-788" svg:viewBox="0.0 0.0 283.41385 257.64896" svg:width="2.8341384mm" svg:x="48.438004mm" svg:y="86.05475mm"/>
          <draw:path svg:d="M 231.88405 0.0 L 231.88405 0.0 L 231.88405 0.0 L 257.64896 0.0 L 257.64896 77.294685 L 257.64896 154.58937 L 283.41385 154.58937 L 309.17874 154.58937 L 309.17874 180.35426 L 309.17874 180.35426 L 309.17874 180.35426 Q 283.41385 206.11916 283.41385 206.11916 L 257.64896 206.11916 L 283.41385 231.88405 Q 283.41385 257.64896 309.17874 283.41385 Q 334.94363 283.41385 334.94363 360.70853 Q 309.17874 412.2383 309.17874 412.2383 Q 309.17874 412.2383 309.17874 438.0032 L 309.17874 438.0032 L 309.17874 438.0032 Q 309.17874 438.0032 283.41385 463.7681 Q 257.64896 489.53302 180.35426 489.53302 L 77.294685 515.2979 L 77.294685 489.53302 L 51.52979 489.53302 L 51.52979 489.53302 Q 51.52979 515.2979 25.764894 515.2979 L 0.0 541.0628 L 0.0 515.2979 Q 0.0 515.2979 0.0 463.7681 L 0.0 386.47342 L 0.0 360.70853 L 0.0 360.70853 L 0.0 360.70853 L 0.0 360.70853 L 0.0 334.94363 L 25.764894 334.94363 L 25.764894 334.94363 L 25.764894 309.17874 L 25.764894 309.17874 L 51.52979 309.17874 L 51.52979 309.17874 L 51.52979 309.17874 L 51.52979 283.41385 L 51.52979 283.41385 L 77.294685 257.64896 L 103.05958 231.88405 L 103.05958 206.11916 L 103.05958 180.35426 L 103.05958 180.35426 Q 103.05958 180.35426 128.82448 154.58937 L 128.82448 154.58937 L 128.82448 154.58937 L 128.82448 154.58937 L 128.82448 128.82448 L 154.58937 128.82448 L 154.58937 103.05958 Q 154.58937 77.294685 180.35426 51.52979 L 180.35426 51.52979 L 180.35426 51.52979 Q 206.11916 51.52979 206.11916 51.52979 L 206.11916 25.764894 L 206.11916 25.764894 Q 206.11916 25.764894 231.88405 0.0 z" svg:height="5.410628mm" draw:style-name="style-789" svg:viewBox="0.0 0.0 334.94363 541.0628" svg:width="3.3494363mm" svg:x="218.48631mm" svg:y="90.69243mm"/>
          <draw:path svg:d="M 2009.6619 25.764894 L 2009.6619 25.764894 L 2009.6619 25.764894 Q 2009.6619 25.764894 2009.6619 51.52979 L 2035.4268 51.52979 L 2035.4268 51.52979 Q 2035.4268 77.294685 2061.1917 77.294685 L 2061.1917 77.294685 L 2061.1917 77.294685 Q 2061.1917 77.294685 2061.1917 103.05958 L 2086.9565 103.05958 L 2164.2512 206.11916 Q 2215.781 309.17874 2267.3108 309.17874 Q 2267.3108 309.17874 2318.8406 334.94363 Q 2370.3704 360.70853 2370.3704 386.47342 L 2370.3704 412.2383 L 2396.1353 412.2383 L 2396.1353 438.0032 L 2421.9001 412.2383 Q 2421.9001 386.47342 2447.665 386.47342 Q 2473.43 386.47342 2473.43 412.2383 L 2499.1948 412.2383 L 2499.1948 412.2383 Q 2499.1948 438.0032 2524.9597 438.0032 L 2524.9597 438.0032 L 2524.9597 438.0032 Q 2524.9597 438.0032 2524.9597 463.7681 L 2550.7246 463.7681 L 2550.7246 463.7681 L 2576.4895 463.7681 L 2576.4895 463.7681 L 2576.4895 489.53302 L 2576.4895 489.53302 L 2576.4895 489.53302 L 2602.2544 515.2979 Q 2628.0193 541.0628 2628.0193 541.0628 L 2653.7842 541.0628 L 2653.7842 541.0628 Q 2653.7842 541.0628 2679.549 566.8277 L 2679.549 566.8277 L 2679.549 566.8277 Q 2679.549 592.5926 2679.549 592.5926 L 2705.314 592.5926 L 2756.8438 669.88727 Q 2808.3735 747.18195 2782.6086 747.18195 Q 2782.6086 772.94684 2756.8438 798.71173 Q 2756.8438 850.2415 2782.6086 850.2415 Q 2808.3735 850.2415 2808.3735 824.4766 Q 2834.1384 798.71173 2834.1384 850.2415 L 2834.1384 876.0064 L 2859.9033 876.0064 L 2885.6682 901.7713 L 2756.8438 901.7713 L 2628.0193 901.7713 L 2628.0193 927.5362 L 2628.0193 927.5362 L 2653.7842 927.5362 L 2653.7842 953.30115 L 2705.314 979.06604 Q 2782.6086 1030.5958 2782.6086 1056.3607 L 2782.6086 1082.1256 L 2756.8438 1082.1256 L 2756.8438 1107.8905 L 2731.0789 1107.8905 L 2705.314 1107.8905 L 2705.314 1133.6554 L 2679.549 1133.6554 L 2679.549 1159.4203 L 2679.549 1210.9501 L 2705.314 1210.9501 L 2731.0789 1210.9501 L 2834.1384 1210.9501 Q 2962.963 1210.9501 3066.0225 1210.9501 L 3169.082 1210.9501 L 3169.082 1236.715 L 3169.082 1262.4799 L 3169.082 1288.2448 L 3143.3171 1314.0096 L 3143.3171 1314.0096 L 3143.3171 1314.0096 L 3143.3171 1339.7745 L 3143.3171 1339.7745 L 3117.5522 1339.7745 L 3117.5522 1365.5394 L 3091.7874 1365.5394 L 3066.0225 1365.5394 L 3066.0225 1391.3043 L 3040.2576 1417.0692 L 3040.2576 1417.0692 L 3040.2576 1417.0692 L 3040.2576 1442.8341 L 3040.2576 1442.8341 L 3014.4927 1442.8341 L 3014.4927 1468.599 L 2988.7278 1468.599 L 2962.963 1468.599 L 2937.198 1494.3639 L 2911.433 1520.1288 L 2911.433 1520.1288 L 2911.433 1520.1288 L 2885.6682 1520.1288 Q 2859.9033 1520.1288 2782.6086 1571.6586 L 2679.549 1623.1884 L 2653.7842 1648.9532 L 2628.0193 1674.7181 L 2628.0193 1674.7181 L 2628.0193 1674.7181 L 2628.0193 1674.7181 Q 2628.0193 1674.7181 2602.2544 1674.7181 L 2602.2544 1700.483 L 2499.1948 1829.3075 Q 2421.9001 1932.3672 2318.8406 2061.1917 Q 2215.781 2190.016 2215.781 2190.016 L 2190.016 2190.016 L 2164.2512 2190.016 Q 2112.7214 2190.016 2061.1917 2241.546 Q 2035.4268 2293.0757 1880.8373 2318.8406 L 1726.2479 2344.6055 L 1752.0128 2396.1353 Q 1752.0128 2447.665 1777.7777 2447.665 Q 1803.5426 2447.665 1803.5426 2473.43 Q 1777.7777 2499.1948 1777.7777 2524.9597 L 1752.0128 2524.9597 L 1752.0128 2524.9597 L 1752.0128 2550.7246 L 1752.0128 2550.7246 L 1752.0128 2550.7246 L 1726.2479 2550.7246 L 1726.2479 2550.7246 L 1726.2479 2576.4895 L 1700.483 2576.4895 L 1700.483 2602.2544 L 1700.483 2602.2544 L 1648.9532 2602.2544 Q 1623.1884 2602.2544 1520.1288 2550.7246 L 1417.0692 2499.1948 L 1417.0692 2499.1948 Q 1391.3043 2473.43 1391.3043 2473.43 L 1391.3043 2473.43 L 1365.5394 2473.43 Q 1339.7745 2447.665 1133.6554 2370.3704 L 953.30115 2293.0757 L 953.30115 2293.0757 Q 953.30115 2293.0757 927.5362 2267.3108 L 876.0064 2267.3108 L 876.0064 2241.546 Q 876.0064 2241.546 850.2415 2241.546 L 850.2415 2241.546 L 824.4766 2241.546 Q 824.4766 2241.546 772.94684 2215.781 L 695.65216 2190.016 L 695.65216 2190.016 L 669.88727 2164.2512 L 669.88727 2164.2512 Q 669.88727 2138.4863 566.8277 2061.1917 Q 463.7681 1983.897 334.94363 1777.7777 Q 206.11916 1571.6586 103.05958 1365.5394 L 25.764894 1133.6554 L 25.764894 1107.8905 Q 0.0 1056.3607 0.0 1004.83093 L 0.0 927.5362 L 0.0 901.7713 L 0.0 901.7713 L 0.0 901.7713 L 0.0 901.7713 L 25.764894 747.18195 L 51.52979 566.8277 L 51.52979 566.8277 Q 51.52979 592.5926 309.17874 592.5926 L 566.8277 592.5926 L 566.8277 566.8277 L 566.8277 566.8277 L 618.3575 566.8277 L 669.88727 541.0628 L 747.18195 515.2979 Q 824.4766 489.53302 824.4766 489.53302 L 824.4766 489.53302 L 927.5362 463.7681 Q 1056.3607 438.0032 1056.3607 412.2383 L 1056.3607 412.2383 L 1082.1256 412.2383 Q 1082.1256 386.47342 1107.8905 309.17874 L 1133.6554 231.88405 L 1185.1852 231.88405 Q 1236.715 231.88405 1236.715 206.11916 L 1236.715 206.11916 L 1262.4799 206.11916 Q 1288.2448 206.11916 1288.2448 231.88405 Q 1288.2448 283.41385 1314.0096 283.41385 Q 1339.7745 257.64896 1391.3043 180.35426 Q 1417.0692 128.82448 1442.8341 103.05958 Q 1494.3639 77.294685 1494.3639 103.05958 Q 1520.1288 128.82448 1545.8937 128.82448 L 1545.8937 128.82448 L 1597.4235 128.82448 Q 1623.1884 128.82448 1648.9532 103.05958 L 1674.7181 103.05958 L 1700.483 103.05958 Q 1700.483 77.294685 1700.483 77.294685 L 1700.483 77.294685 L 1700.483 77.294685 Q 1726.2479 77.294685 1726.2479 51.52979 L 1726.2479 51.52979 L 1777.7777 25.764894 Q 1829.3075 25.764894 1906.6023 9.094947E-13 Q 1983.897 -25.764894 1983.897 9.094947E-13 Q 2009.6619 25.764894 2009.6619 25.764894 z M 2112.7214 1262.4799 L 2086.9565 1210.9501 L 2267.3108 1236.715 Q 2447.665 1262.4799 2473.43 1288.2448 L 2499.1948 1314.0096 L 2318.8406 1314.0096 Q 2164.2512 1314.0096 2112.7214 1262.4799 z M 1880.8373 1365.5394 Q 1829.3075 1314.0096 1958.1321 1365.5394 Q 2112.7214 1391.3043 2112.7214 1417.0692 Q 2138.4863 1468.599 2035.4268 1442.8341 Q 1906.6023 1417.0692 1880.8373 1365.5394 z M 1648.9532 1803.5426 L 1648.9532 1803.5426 L 1648.9532 1932.3672 Q 1623.1884 2035.4268 1597.4235 2035.4268 Q 1571.6586 2035.4268 1571.6586 2086.9565 Q 1571.6586 2138.4863 1545.8937 2138.4863 Q 1494.3639 2112.7214 1494.3639 2086.9565 L 1494.3639 2061.1917 L 1468.599 2035.4268 L 1442.8341 1983.897 L 1442.8341 1983.897 L 1442.8341 1983.897 L 1442.8341 1958.1321 L 1442.8341 1958.1321 L 1417.0692 1958.1321 L 1417.0692 1932.3672 L 1391.3043 1932.3672 L 1365.5394 1932.3672 L 1339.7745 1906.6023 L 1314.0096 1880.8373 L 1339.7745 1880.8373 L 1391.3043 1880.8373 L 1468.599 1906.6023 Q 1545.8937 1906.6023 1545.8937 1855.0724 Q 1571.6586 1777.7777 1597.4235 1777.7777 L 1648.9532 1777.7777 L 1752.0128 1803.5426 Q 1855.0724 1829.3075 1855.0724 1777.7777 Q 1906.6023 1700.483 1906.6023 1829.3075 Q 1932.3672 1958.1321 1829.3075 1906.6023 Q 1752.0128 1855.0724 1700.483 1829.3075 Q 1648.9532 1803.5426 1648.9532 1803.5426 z" svg:height="26.022545mm" draw:style-name="style-790" svg:viewBox="0.0 0.0 3169.082 2602.2544" svg:width="31.69082mm" svg:x="59.774555mm" svg:y="79.09823mm"/>
          <draw:path svg:d="M 51.52979 77.294685 L 51.52979 0.0 L 103.05958 25.764894 Q 154.58937 77.294685 154.58937 25.764894 Q 154.58937 0.0 180.35426 25.764894 Q 206.11916 77.294685 206.11916 103.05958 L 206.11916 128.82448 L 206.11916 154.58937 L 206.11916 180.35426 L 154.58937 386.47342 Q 103.05958 618.3575 77.294685 618.3575 L 77.294685 618.3575 L 77.294685 592.5926 Q 51.52979 592.5926 51.52979 592.5926 Q 51.52979 592.5926 25.764894 566.8277 L 0.0 515.2979 L 0.0 489.53302 Q 0.0 489.53302 0.0 334.94363 Q 0.0 154.58937 25.764894 154.58937 Q 51.52979 154.58937 51.52979 77.294685 z" svg:height="6.1835747mm" draw:style-name="style-791" svg:viewBox="0.0 0.0 206.11916 618.3575" svg:width="2.0611916mm" svg:x="23.188406mm" svg:y="96.10306mm"/>
          <draw:path svg:d="M 360.70853 25.764894 L 360.70853 25.764894 L 360.70853 25.764894 Q 360.70853 25.764894 360.70853 51.52979 L 386.47342 51.52979 L 386.47342 128.82448 Q 360.70853 206.11916 386.47342 231.88405 L 386.47342 257.64896 L 334.94363 257.64896 Q 283.41385 257.64896 283.41385 231.88405 Q 283.41385 206.11916 180.35426 231.88405 Q 77.294685 283.41385 51.52979 334.94363 L 0.0 386.47342 L 0.0 334.94363 L 0.0 283.41385 L 51.52979 257.64896 Q 51.52979 231.88405 77.294685 180.35426 L 77.294685 154.58937 L 77.294685 154.58937 Q 103.05958 154.58937 103.05958 128.82448 L 103.05958 128.82448 L 103.05958 128.82448 Q 128.82448 128.82448 128.82448 103.05958 L 154.58937 103.05958 L 154.58937 77.294685 Q 154.58937 51.52979 257.64896 25.764894 Q 334.94363 -25.764894 334.94363 9.094947E-13 Q 360.70853 9.094947E-13 360.70853 25.764894 z" svg:height="3.8647342mm" draw:style-name="style-792" svg:viewBox="0.0 0.0 386.47342 386.47342" svg:width="3.8647342mm" svg:x="287.02094mm" svg:y="65.700485mm"/>
          <draw:path svg:d="M 206.11916 -1.8189894E-12 L 231.88405 -1.8189894E-12 L 231.88405 -1.8189894E-12 L 231.88405 25.764894 L 257.64896 25.764894 L 257.64896 25.764894 L 283.41385 128.82448 Q 309.17874 231.88405 309.17874 257.64896 L 309.17874 283.41385 L 309.17874 283.41385 L 309.17874 283.41385 L 154.58937 309.17874 L 0.0 309.17874 L 0.0 309.17874 Q 0.0 283.41385 0.0 283.41385 L 25.764894 283.41385 L 103.05958 231.88405 Q 180.35426 206.11916 180.35426 180.35426 Q 206.11916 154.58937 206.11916 103.05958 L 206.11916 51.52979 L 206.11916 25.764894 Q 206.11916 25.764894 180.35426 25.764894 L 180.35426 25.764894 L 180.35426 25.764894 Q 180.35426 25.764894 206.11916 -1.8189894E-12 z" svg:height="3.0917873mm" draw:style-name="style-793" svg:viewBox="0.0 0.0 309.17874 309.17874" svg:width="3.0917873mm" svg:x="220.5475mm" svg:y="122.89855mm"/>
          <draw:path svg:d="M 51.52979 77.294685 L 0.0 0.0 L 103.05958 51.52979 Q 180.35426 128.82448 257.64896 128.82448 Q 309.17874 128.82448 309.17874 180.35426 Q 334.94363 231.88405 360.70853 231.88405 L 360.70853 231.88405 L 412.2383 283.41385 Q 463.7681 360.70853 489.53302 360.70853 Q 515.2979 360.70853 566.8277 438.0032 Q 618.3575 515.2979 618.3575 541.0628 L 618.3575 541.0628 L 618.3575 566.8277 Q 618.3575 592.5926 592.5926 592.5926 L 592.5926 592.5926 L 566.8277 592.5926 Q 566.8277 592.5926 515.2979 515.2979 Q 463.7681 438.0032 386.47342 412.2383 Q 309.17874 386.47342 283.41385 360.70853 Q 257.64896 334.94363 206.11916 283.41385 L 128.82448 257.64896 L 128.82448 231.88405 L 128.82448 180.35426 L 103.05958 180.35426 Q 77.294685 180.35426 51.52979 77.294685 z" svg:height="5.9259257mm" draw:style-name="style-794" svg:viewBox="0.0 0.0 618.3575 592.5926" svg:width="6.1835747mm" svg:x="178.29308mm" svg:y="29.114332mm"/>
          <draw:path svg:d="M 0.0 77.294685 L 0.0 0.0 L 0.0 0.0 L 25.764894 0.0 L 51.52979 154.58937 Q 103.05958 309.17874 103.05958 309.17874 L 103.05958 334.94363 L 154.58937 515.2979 Q 206.11916 721.41705 231.88405 772.94684 L 231.88405 798.71173 L 231.88405 824.4766 Q 257.64896 850.2415 257.64896 979.06604 L 257.64896 1107.8905 L 257.64896 1107.8905 L 231.88405 1107.8905 L 231.88405 1030.5958 Q 206.11916 953.30115 180.35426 824.4766 L 154.58937 695.65216 L 128.82448 669.88727 L 128.82448 644.1224 L 103.05958 644.1224 Q 77.294685 644.1224 77.294685 721.41705 L 51.52979 772.94684 L 51.52979 772.94684 L 51.52979 772.94684 L 51.52979 772.94684 L 51.52979 772.94684 L 25.764894 721.41705 L 0.0 695.65216 L 0.0 695.65216 L 0.0 669.88727 L 0.0 669.88727 L 0.0 669.88727 L 0.0 566.8277 Q 0.0 489.53302 0.0 463.7681 L 0.0 463.7681 L 0.0 463.7681 Q 0.0 463.7681 0.0 309.17874 L 0.0 154.58937 L 0.0 77.294685 z" svg:height="11.078905mm" draw:style-name="style-795" svg:viewBox="0.0 0.0 257.64896 1107.8905" svg:width="2.5764894mm" svg:x="116.45733mm" svg:y="60.805153mm"/>
          <draw:path svg:d="M 1210.9501 0.0 L 1210.9501 0.0 L 1236.715 0.0 L 1236.715 0.0 L 1236.715 25.764894 Q 1262.4799 51.52979 1185.1852 77.294685 Q 1133.6554 103.05958 1133.6554 257.64896 L 1133.6554 412.2383 L 1133.6554 412.2383 L 1133.6554 412.2383 L 1133.6554 438.0032 Q 1133.6554 438.0032 1107.8905 489.53302 L 1107.8905 541.0628 L 1107.8905 541.0628 Q 1082.1256 541.0628 1082.1256 360.70853 L 1082.1256 154.58937 L 1030.5958 154.58937 Q 1004.83093 154.58937 876.0064 206.11916 L 772.94684 206.11916 L 747.18195 206.11916 L 721.41705 206.11916 L 644.1224 206.11916 L 566.8277 206.11916 L 566.8277 206.11916 L 566.8277 206.11916 L 541.0628 206.11916 Q 515.2979 206.11916 412.2383 206.11916 Q 309.17874 206.11916 309.17874 231.88405 L 283.41385 257.64896 L 257.64896 257.64896 Q 231.88405 257.64896 206.11916 257.64896 Q 180.35426 257.64896 103.05958 283.41385 L 0.0 283.41385 L 0.0 283.41385 L 25.764894 257.64896 L 25.764894 257.64896 L 25.764894 257.64896 L 51.52979 257.64896 L 77.294685 257.64896 L 77.294685 231.88405 L 103.05958 231.88405 L 103.05958 231.88405 L 103.05958 206.11916 L 154.58937 206.11916 L 206.11916 206.11916 L 257.64896 154.58937 Q 283.41385 154.58937 669.88727 103.05958 Q 1056.3607 103.05958 1082.1256 77.294685 Q 1082.1256 51.52979 1107.8905 51.52979 L 1133.6554 51.52979 L 1133.6554 51.52979 L 1159.4203 51.52979 L 1185.1852 51.52979 Q 1185.1852 51.52979 1185.1852 25.764894 L 1185.1852 25.764894 L 1185.1852 25.764894 Q 1210.9501 0.0 1210.9501 0.0 z" svg:height="5.410628mm" draw:style-name="style-796" svg:viewBox="0.0 0.0 1236.715 541.0628" svg:width="12.367149mm" svg:x="45.861515mm" svg:y="117.48792mm"/>
          <draw:path svg:d="M 103.05958 25.764894 L 154.58937 0.0 L 154.58937 0.0 L 154.58937 0.0 L 154.58937 25.764894 L 180.35426 25.764894 L 180.35426 77.294685 L 180.35426 128.82448 L 206.11916 128.82448 L 206.11916 154.58937 L 206.11916 154.58937 L 231.88405 154.58937 L 231.88405 154.58937 L 231.88405 154.58937 L 231.88405 180.35426 L 231.88405 180.35426 L 257.64896 180.35426 L 257.64896 206.11916 L 283.41385 206.11916 L 309.17874 206.11916 L 309.17874 231.88405 L 334.94363 231.88405 L 334.94363 257.64896 Q 334.94363 309.17874 334.94363 309.17874 L 334.94363 334.94363 L 257.64896 334.94363 Q 180.35426 360.70853 180.35426 360.70853 L 180.35426 360.70853 L 154.58937 360.70853 L 128.82448 360.70853 L 128.82448 334.94363 Q 128.82448 334.94363 103.05958 309.17874 L 77.294685 309.17874 L 77.294685 309.17874 Q 77.294685 283.41385 51.52979 283.41385 L 51.52979 283.41385 L 51.52979 257.64896 Q 25.764894 257.64896 25.764894 257.64896 L 25.764894 257.64896 L 25.764894 257.64896 L 25.764894 231.88405 L 25.764894 206.11916 Q 25.764894 206.11916 0.0 206.11916 L 0.0 206.11916 L 0.0 206.11916 L 25.764894 180.35426 L 25.764894 103.05958 Q 25.764894 25.764894 51.52979 25.764894 L 51.52979 25.764894 L 51.52979 25.764894 Q 51.52979 51.52979 103.05958 25.764894 z" svg:height="3.6070852mm" draw:style-name="style-797" svg:viewBox="0.0 0.0 334.94363 360.70853" svg:width="3.3494363mm" svg:x="20.354267mm" svg:y="137.06924mm"/>
          <draw:path svg:d="M 283.41385 -1.8189894E-12 L 309.17874 -1.8189894E-12 L 309.17874 -1.8189894E-12 Q 309.17874 25.764894 334.94363 25.764894 L 334.94363 25.764894 L 334.94363 25.764894 Q 334.94363 25.764894 334.94363 51.52979 L 360.70853 51.52979 L 360.70853 51.52979 Q 360.70853 77.294685 386.47342 77.294685 L 386.47342 77.294685 L 541.0628 206.11916 Q 695.65216 334.94363 695.65216 334.94363 L 695.65216 334.94363 L 747.18195 334.94363 Q 824.4766 334.94363 850.2415 334.94363 L 901.7713 334.94363 L 901.7713 334.94363 Q 901.7713 360.70853 876.0064 360.70853 L 876.0064 360.70853 L 876.0064 386.47342 L 850.2415 386.47342 L 850.2415 386.47342 L 850.2415 386.47342 L 798.71173 386.47342 Q 772.94684 386.47342 669.88727 438.0032 Q 566.8277 438.0032 386.47342 489.53302 Q 180.35426 489.53302 128.82448 515.2979 L 51.52979 541.0628 L 51.52979 541.0628 Q 25.764894 541.0628 25.764894 438.0032 L 25.764894 334.94363 L -1.8189894E-12 283.41385 L -1.8189894E-12 257.64896 L -1.8189894E-12 206.11916 L 25.764894 154.58937 L 25.764894 154.58937 L 25.764894 180.35426 L 51.52979 180.35426 L 77.294685 180.35426 L 77.294685 180.35426 L 77.294685 180.35426 L 154.58937 231.88405 Q 206.11916 257.64896 180.35426 180.35426 Q 154.58937 128.82448 180.35426 128.82448 Q 206.11916 128.82448 231.88405 154.58937 L 257.64896 180.35426 L 257.64896 180.35426 L 283.41385 180.35426 L 283.41385 180.35426 L 283.41385 180.35426 L 283.41385 206.11916 L 283.41385 206.11916 L 309.17874 206.11916 L 309.17874 231.88405 L 309.17874 231.88405 L 334.94363 231.88405 L 334.94363 206.11916 L 334.94363 180.35426 L 309.17874 180.35426 Q 309.17874 180.35426 283.41385 128.82448 L 231.88405 77.294685 L 231.88405 77.294685 Q 231.88405 51.52979 206.11916 51.52979 L 206.11916 51.52979 L 231.88405 25.764894 Q 231.88405 25.764894 257.64896 25.764894 Q 283.41385 25.764894 283.41385 -1.8189894E-12 z" svg:height="5.410628mm" draw:style-name="style-798" svg:viewBox="0.0 0.0 901.7713 541.0628" svg:width="9.017714mm" svg:x="142.47987mm" svg:y="109.5008mm"/>
          <draw:path svg:d="M 51.52979 77.294685 L 51.52979 0.0 L 77.294685 51.52979 Q 128.82448 77.294685 180.35426 103.05958 L 206.11916 103.05958 L 206.11916 128.82448 L 206.11916 128.82448 L 231.88405 128.82448 Q 231.88405 154.58937 257.64896 180.35426 L 257.64896 206.11916 L 231.88405 206.11916 Q 206.11916 231.88405 206.11916 231.88405 L 206.11916 231.88405 L 206.11916 231.88405 L 206.11916 257.64896 L 206.11916 257.64896 Q 206.11916 283.41385 231.88405 283.41385 L 231.88405 283.41385 L 231.88405 283.41385 L 231.88405 309.17874 L 206.11916 309.17874 L 206.11916 309.17874 L 180.35426 309.17874 L 154.58937 309.17874 L 154.58937 283.41385 Q 154.58937 257.64896 128.82448 257.64896 Q 103.05958 257.64896 103.05958 231.88405 Q 77.294685 206.11916 51.52979 180.35426 L 25.764894 180.35426 L 25.764894 180.35426 Q 25.764894 154.58937 0.0 154.58937 L 0.0 128.82448 L 25.764894 128.82448 Q 51.52979 128.82448 51.52979 77.294685 z" svg:height="3.0917873mm" draw:style-name="style-799" svg:viewBox="0.0 0.0 257.64896 309.17874" svg:width="2.5764894mm" svg:x="62.093395mm" svg:y="52.818035mm"/>
          <draw:path svg:d="M 77.294685 0.0 L 77.294685 0.0 L 103.05958 0.0 L 103.05958 0.0 L 154.58937 77.294685 Q 206.11916 154.58937 206.11916 206.11916 L 206.11916 231.88405 L 257.64896 257.64896 Q 309.17874 309.17874 309.17874 283.41385 Q 309.17874 257.64896 386.47342 283.41385 Q 463.7681 309.17874 463.7681 334.94363 L 463.7681 360.70853 L 463.7681 360.70853 Q 463.7681 360.70853 438.0032 386.47342 Q 438.0032 412.2383 412.2383 412.2383 Q 386.47342 412.2383 412.2383 515.2979 L 412.2383 592.5926 L 412.2383 592.5926 Q 386.47342 566.8277 283.41385 489.53302 Q 154.58937 412.2383 180.35426 515.2979 L 206.11916 592.5926 L 154.58937 592.5926 L 77.294685 592.5926 L 77.294685 566.8277 L 103.05958 541.0628 L 103.05958 515.2979 L 103.05958 489.53302 L 77.294685 489.53302 L 77.294685 463.7681 L 77.294685 463.7681 L 51.52979 463.7681 L 51.52979 463.7681 L 51.52979 463.7681 L 25.764894 438.0032 L 0.0 438.0032 L 0.0 412.2383 Q 0.0 360.70853 25.764894 360.70853 Q 51.52979 360.70853 77.294685 283.41385 Q 103.05958 206.11916 77.294685 103.05958 Q 51.52979 0.0 77.294685 0.0 z" svg:height="5.9259257mm" draw:style-name="style-800" svg:viewBox="0.0 0.0 463.7681 592.5926" svg:width="4.637681mm" svg:x="192.72142mm" svg:y="15.974235mm"/>
          <draw:path svg:d="M 386.47342 0.0 L 412.2383 0.0 L 412.2383 0.0 Q 412.2383 25.764894 438.0032 25.764894 L 438.0032 25.764894 L 438.0032 25.764894 Q 438.0032 51.52979 463.7681 25.764894 L 463.7681 25.764894 L 515.2979 51.52979 Q 541.0628 77.294685 592.5926 128.82448 Q 618.3575 180.35426 644.1224 180.35426 Q 644.1224 180.35426 644.1224 180.35426 L 669.88727 180.35426 L 695.65216 231.88405 Q 695.65216 283.41385 721.41705 283.41385 Q 747.18195 283.41385 747.18195 309.17874 L 747.18195 309.17874 L 747.18195 309.17874 Q 747.18195 309.17874 721.41705 360.70853 Q 721.41705 412.2383 695.65216 412.2383 Q 669.88727 412.2383 669.88727 463.7681 Q 695.65216 515.2979 618.3575 541.0628 L 541.0628 541.0628 L 515.2979 541.0628 Q 489.53302 541.0628 489.53302 515.2979 L 489.53302 515.2979 L 463.7681 515.2979 L 463.7681 541.0628 L 463.7681 541.0628 L 438.0032 541.0628 L 438.0032 541.0628 L 438.0032 541.0628 L 438.0032 566.8277 Q 438.0032 566.8277 412.2383 566.8277 Q 412.2383 592.5926 386.47342 669.88727 L 334.94363 772.94684 L 334.94363 772.94684 L 334.94363 798.71173 L 334.94363 798.71173 L 334.94363 798.71173 L 309.17874 824.4766 L 309.17874 850.2415 L 283.41385 850.2415 L 231.88405 850.2415 L 231.88405 850.2415 L 231.88405 850.2415 L 231.88405 824.4766 L 231.88405 824.4766 L 257.64896 824.4766 L 257.64896 798.71173 L 257.64896 798.71173 L 283.41385 798.71173 L 283.41385 772.94684 L 283.41385 747.18195 L 283.41385 644.1224 Q 283.41385 566.8277 283.41385 541.0628 Q 283.41385 515.2979 231.88405 515.2979 Q 180.35426 515.2979 180.35426 463.7681 L 180.35426 412.2383 L 180.35426 412.2383 Q 180.35426 412.2383 206.11916 386.47342 L 206.11916 386.47342 L 206.11916 386.47342 Q 180.35426 360.70853 180.35426 283.41385 Q 128.82448 231.88405 103.05958 231.88405 L 77.294685 231.88405 L 77.294685 231.88405 L 77.294685 231.88405 L 51.52979 231.88405 L 51.52979 231.88405 L 51.52979 206.11916 L 25.764894 206.11916 L 25.764894 206.11916 L 25.764894 180.35426 L 25.764894 180.35426 L 25.764894 180.35426 L 0.0 180.35426 L 0.0 180.35426 L 0.0 154.58937 L 0.0 154.58937 L 25.764894 154.58937 L 51.52979 154.58937 L 51.52979 128.82448 L 51.52979 103.05958 L 77.294685 103.05958 L 103.05958 103.05958 L 103.05958 128.82448 L 128.82448 154.58937 L 128.82448 128.82448 Q 154.58937 128.82448 180.35426 103.05958 L 180.35426 103.05958 L 180.35426 103.05958 L 180.35426 128.82448 L 231.88405 128.82448 L 257.64896 128.82448 L 309.17874 103.05958 Q 334.94363 77.294685 360.70853 25.764894 Q 360.70853 0.0 386.47342 0.0 z" svg:height="8.502416mm" draw:style-name="style-801" svg:viewBox="0.0 0.0 747.18195 850.2415" svg:width="7.4718194mm" svg:x="199.67793mm" svg:y="21.900162mm"/>
          <draw:path svg:d="M 463.7681 77.294685 L 463.7681 103.05958 L 463.7681 128.82448 Q 463.7681 154.58937 412.2383 180.35426 Q 412.2383 231.88405 334.94363 231.88405 Q 257.64896 257.64896 257.64896 231.88405 Q 257.64896 206.11916 231.88405 180.35426 Q 206.11916 180.35426 154.58937 283.41385 L 103.05958 412.2383 L 103.05958 412.2383 Q 103.05958 386.47342 103.05958 334.94363 L 77.294685 283.41385 L 77.294685 231.88405 Q 51.52979 206.11916 25.764894 128.82448 L -3.6379788E-12 77.294685 L -3.6379788E-12 51.52979 L -3.6379788E-12 25.764894 L -3.6379788E-12 25.764894 L -3.6379788E-12 25.764894 L 25.764894 51.52979 L 51.52979 51.52979 L 51.52979 51.52979 L 51.52979 77.294685 L 103.05958 77.294685 Q 180.35426 77.294685 180.35426 51.52979 L 180.35426 51.52979 L 231.88405 0.0 Q 309.17874 -51.52979 360.70853 25.764894 Q 438.0032 77.294685 438.0032 77.294685 Q 463.7681 77.294685 463.7681 77.294685 z" svg:height="4.122383mm" draw:style-name="style-802" svg:viewBox="0.0 0.0 463.7681 412.2383" svg:width="4.637681mm" svg:x="175.71658mm" svg:y="22.415459mm"/>
          <draw:path svg:d="M 309.17874 0.0 L 334.94363 0.0 L 334.94363 0.0 Q 334.94363 0.0 360.70853 25.764894 L 360.70853 25.764894 L 412.2383 25.764894 L 463.7681 25.764894 L 463.7681 51.52979 Q 438.0032 103.05958 541.0628 103.05958 Q 644.1224 103.05958 669.88727 128.82448 Q 669.88727 154.58937 669.88727 154.58937 L 695.65216 154.58937 L 695.65216 154.58937 Q 695.65216 154.58937 618.3575 206.11916 Q 541.0628 206.11916 463.7681 257.64896 Q 412.2383 309.17874 386.47342 386.47342 Q 360.70853 438.0032 360.70853 412.2383 L 360.70853 412.2383 L 360.70853 438.0032 L 360.70853 463.7681 L 360.70853 463.7681 L 360.70853 489.53302 L 334.94363 489.53302 Q 309.17874 463.7681 283.41385 489.53302 L 257.64896 489.53302 L 231.88405 489.53302 L 231.88405 489.53302 L 231.88405 463.7681 Q 231.88405 438.0032 206.11916 438.0032 L 180.35426 438.0032 L 180.35426 438.0032 Q 180.35426 412.2383 103.05958 412.2383 L 51.52979 412.2383 L 51.52979 386.47342 L 51.52979 386.47342 L 25.764894 386.47342 L 25.764894 360.70853 L 25.764894 360.70853 L 0.0 360.70853 L 0.0 334.94363 L 0.0 309.17874 L 0.0 309.17874 L 0.0 309.17874 L 25.764894 309.17874 L 25.764894 309.17874 L 77.294685 283.41385 Q 103.05958 257.64896 103.05958 231.88405 Q 77.294685 206.11916 128.82448 206.11916 Q 180.35426 206.11916 206.11916 206.11916 Q 231.88405 206.11916 257.64896 206.11916 Q 283.41385 206.11916 257.64896 103.05958 Q 257.64896 25.764894 257.64896 25.764894 Q 257.64896 0.0 309.17874 0.0 z" svg:height="4.89533mm" draw:style-name="style-803" svg:viewBox="0.0 0.0 695.65216 489.53302" svg:width="6.9565215mm" svg:x="108.72786mm" svg:y="39.677937mm"/>
          <draw:path svg:d="M 695.65216 25.764894 L 695.65216 0.0 L 695.65216 0.0 Q 721.41705 0.0 747.18195 25.764894 L 747.18195 25.764894 L 747.18195 51.52979 Q 747.18195 51.52979 721.41705 77.294685 L 695.65216 103.05958 L 695.65216 128.82448 L 695.65216 154.58937 L 721.41705 154.58937 L 721.41705 154.58937 L 747.18195 180.35426 L 772.94684 206.11916 L 798.71173 206.11916 L 850.2415 206.11916 L 979.06604 206.11916 Q 1107.8905 206.11916 1159.4203 206.11916 L 1210.9501 206.11916 L 1236.715 206.11916 Q 1262.4799 206.11916 1056.3607 257.64896 L 824.4766 309.17874 L 772.94684 309.17874 Q 721.41705 309.17874 592.5926 257.64896 Q 489.53302 257.64896 386.47342 257.64896 Q 257.64896 257.64896 206.11916 309.17874 L 128.82448 360.70853 L 128.82448 386.47342 L 128.82448 412.2383 L 103.05958 438.0032 Q 77.294685 463.7681 77.294685 463.7681 L 77.294685 489.53302 L 77.294685 489.53302 L 51.52979 489.53302 L 25.764894 489.53302 L 25.764894 463.7681 L 25.764894 463.7681 L 25.764894 463.7681 L 0.0 463.7681 L 0.0 463.7681 L 0.0 438.0032 L 25.764894 412.2383 L 25.764894 412.2383 L 25.764894 412.2383 L 25.764894 386.47342 L 25.764894 386.47342 L 25.764894 386.47342 L 51.52979 360.70853 L 51.52979 360.70853 L 51.52979 360.70853 L 77.294685 360.70853 L 77.294685 360.70853 L 77.294685 334.94363 L 77.294685 334.94363 L 77.294685 334.94363 L 103.05958 309.17874 L 103.05958 309.17874 L 103.05958 309.17874 L 103.05958 309.17874 L 128.82448 283.41385 L 128.82448 283.41385 L 128.82448 257.64896 L 231.88405 206.11916 Q 334.94363 128.82448 334.94363 128.82448 L 334.94363 128.82448 L 489.53302 103.05958 Q 644.1224 103.05958 669.88727 77.294685 Q 695.65216 51.52979 695.65216 25.764894 z" svg:height="4.89533mm" draw:style-name="style-804" svg:viewBox="0.0 0.0 1236.715 489.53302" svg:width="12.367149mm" svg:x="58.486313mm" svg:y="76.77939mm"/>
          <draw:path svg:d="M 360.70853 0.0 L 386.47342 0.0 L 386.47342 0.0 L 386.47342 0.0 L 412.2383 25.764894 L 412.2383 25.764894 L 412.2383 25.764894 Q 412.2383 51.52979 412.2383 51.52979 L 438.0032 51.52979 L 438.0032 51.52979 L 438.0032 51.52979 L 438.0032 77.294685 L 412.2383 77.294685 L 412.2383 154.58937 Q 386.47342 206.11916 360.70853 231.88405 Q 309.17874 257.64896 360.70853 257.64896 L 438.0032 257.64896 L 438.0032 257.64896 Q 438.0032 257.64896 231.88405 309.17874 L 25.764894 360.70853 L 0.0 360.70853 Q -25.764894 360.70853 0.0 334.94363 L 25.764894 309.17874 L 103.05958 257.64896 Q 180.35426 231.88405 180.35426 154.58937 Q 180.35426 51.52979 257.64896 25.764894 Q 309.17874 0.0 360.70853 0.0 z" svg:height="3.6070852mm" draw:style-name="style-805" svg:viewBox="0.0 0.0 438.0032 360.70853" svg:width="4.380032mm" svg:x="130.88567mm" svg:y="148.40579mm"/>
          <draw:path svg:d="M 747.18195 0.0 L 747.18195 0.0 L 747.18195 0.0 L 772.94684 0.0 L 772.94684 25.764894 L 772.94684 25.764894 L 772.94684 25.764894 Q 747.18195 51.52979 747.18195 77.294685 L 747.18195 77.294685 L 747.18195 77.294685 Q 747.18195 103.05958 644.1224 180.35426 L 566.8277 257.64896 L 541.0628 257.64896 Q 541.0628 283.41385 541.0628 283.41385 Q 515.2979 283.41385 489.53302 309.17874 Q 438.0032 360.70853 412.2383 386.47342 Q 360.70853 438.0032 360.70853 463.7681 Q 334.94363 489.53302 309.17874 541.0628 Q 257.64896 566.8277 231.88405 644.1224 L 206.11916 721.41705 L 180.35426 721.41705 L 154.58937 721.41705 L 154.58937 695.65216 Q 180.35426 669.88727 231.88405 515.2979 Q 309.17874 360.70853 180.35426 438.0032 L 77.294685 489.53302 L 77.294685 515.2979 L 77.294685 515.2979 L 51.52979 515.2979 L 51.52979 541.0628 L 25.764894 541.0628 L 3.6379788E-12 541.0628 L 3.6379788E-12 515.2979 L 3.6379788E-12 489.53302 L 25.764894 489.53302 L 25.764894 489.53302 L 25.764894 489.53302 L 25.764894 489.53302 L 25.764894 463.7681 L 51.52979 463.7681 L 51.52979 463.7681 L 77.294685 463.7681 L 77.294685 463.7681 L 77.294685 438.0032 L 103.05958 438.0032 L 128.82448 438.0032 L 128.82448 412.2383 L 128.82448 412.2383 L 154.58937 386.47342 Q 180.35426 360.70853 180.35426 334.94363 L 180.35426 334.94363 L 231.88405 309.17874 Q 283.41385 283.41385 283.41385 283.41385 L 283.41385 257.64896 L 309.17874 257.64896 L 334.94363 231.88405 L 489.53302 154.58937 Q 644.1224 77.294685 669.88727 51.52979 Q 669.88727 25.764894 695.65216 25.764894 L 721.41705 25.764894 L 721.41705 25.764894 Q 721.41705 25.764894 747.18195 0.0 z" svg:height="7.2141705mm" draw:style-name="style-806" svg:viewBox="0.0 0.0 772.94684 721.41705" svg:width="7.7294683mm" svg:x="304.28342mm" svg:y="86.8277mm"/>
          <draw:path svg:d="M 515.2979 0.0 L 515.2979 0.0 L 566.8277 0.0 Q 644.1224 0.0 669.88727 25.764894 Q 669.88727 51.52979 695.65216 51.52979 Q 721.41705 51.52979 747.18195 77.294685 L 747.18195 103.05958 L 747.18195 103.05958 Q 721.41705 128.82448 695.65216 206.11916 L 644.1224 257.64896 L 618.3575 257.64896 Q 618.3575 257.64896 618.3575 283.41385 L 618.3575 283.41385 L 592.5926 283.41385 Q 566.8277 257.64896 566.8277 231.88405 Q 566.8277 206.11916 438.0032 334.94363 L 309.17874 463.7681 L 309.17874 489.53302 Q 309.17874 489.53302 283.41385 515.2979 L 257.64896 515.2979 L 231.88405 515.2979 Q 206.11916 515.2979 154.58937 489.53302 L 103.05958 463.7681 L 103.05958 463.7681 L 103.05958 463.7681 L 77.294685 438.0032 L 51.52979 412.2383 L 51.52979 412.2383 L 51.52979 412.2383 L 25.764894 412.2383 L 25.764894 412.2383 L 25.764894 386.47342 L 0.0 386.47342 L 0.0 386.47342 L 0.0 360.70853 L 0.0 360.70853 L 0.0 360.70853 L 0.0 334.94363 L 0.0 309.17874 L 0.0 309.17874 L 0.0 309.17874 L 0.0 283.41385 L 0.0 283.41385 L 25.764894 283.41385 L 25.764894 257.64896 L 25.764894 257.64896 L 51.52979 257.64896 L 51.52979 257.64896 L 51.52979 257.64896 L 51.52979 231.88405 L 51.52979 231.88405 L 77.294685 206.11916 L 77.294685 206.11916 L 77.294685 206.11916 L 103.05958 206.11916 L 103.05958 206.11916 L 103.05958 206.11916 L 103.05958 180.35426 L 128.82448 180.35426 L 128.82448 180.35426 L 154.58937 180.35426 L 154.58937 154.58937 L 154.58937 154.58937 L 206.11916 154.58937 Q 283.41385 180.35426 283.41385 154.58937 Q 283.41385 103.05958 360.70853 103.05958 Q 463.7681 128.82448 515.2979 154.58937 Q 592.5926 154.58937 566.8277 77.294685 Q 515.2979 0.0 515.2979 0.0 z" svg:height="5.152979mm" draw:style-name="style-807" svg:viewBox="0.0 0.0 747.18195 515.2979" svg:width="7.4718194mm" svg:x="262.28662mm" svg:y="65.44283mm"/>
          <draw:path svg:d="M 25.764894 0.0 L 51.52979 0.0 L 154.58937 25.764894 Q 257.64896 77.294685 206.11916 77.294685 Q 180.35426 77.294685 206.11916 154.58937 Q 231.88405 231.88405 334.94363 334.94363 Q 463.7681 463.7681 463.7681 489.53302 L 463.7681 515.2979 L 412.2383 515.2979 L 334.94363 541.0628 L 334.94363 541.0628 L 334.94363 541.0628 L 309.17874 541.0628 Q 257.64896 566.8277 309.17874 669.88727 Q 386.47342 747.18195 412.2383 772.94684 L 412.2383 772.94684 L 412.2383 772.94684 Q 412.2383 798.71173 412.2383 798.71173 L 438.0032 798.71173 L 438.0032 798.71173 L 438.0032 824.4766 L 438.0032 824.4766 Q 438.0032 850.2415 463.7681 850.2415 L 463.7681 850.2415 L 489.53302 901.7713 Q 515.2979 953.30115 541.0628 979.06604 L 566.8277 1004.83093 L 566.8277 1004.83093 L 566.8277 1004.83093 L 515.2979 1004.83093 Q 489.53302 1004.83093 463.7681 1004.83093 Q 463.7681 1004.83093 463.7681 1030.5958 L 438.0032 1082.1256 L 412.2383 1082.1256 L 386.47342 1082.1256 L 386.47342 1107.8905 L 386.47342 1133.6554 L 463.7681 1133.6554 Q 566.8277 1133.6554 592.5926 1107.8905 Q 644.1224 1107.8905 644.1224 1107.8905 L 669.88727 1107.8905 L 669.88727 1133.6554 Q 669.88727 1159.4203 695.65216 1159.4203 L 695.65216 1159.4203 L 695.65216 1236.715 Q 721.41705 1314.0096 695.65216 1494.3639 L 695.65216 1674.7181 L 695.65216 1726.2479 L 695.65216 1777.7777 L 669.88727 1777.7777 L 618.3575 1777.7777 L 618.3575 1752.0128 L 618.3575 1752.0128 L 592.5926 1726.2479 L 592.5926 1700.483 L 566.8277 1700.483 L 541.0628 1700.483 L 541.0628 1674.7181 L 515.2979 1648.9532 L 515.2979 1648.9532 L 515.2979 1623.1884 L 515.2979 1623.1884 Q 515.2979 1623.1884 463.7681 1571.6586 L 412.2383 1520.1288 L 412.2383 1520.1288 L 412.2383 1494.3639 L 412.2383 1468.599 Q 412.2383 1468.599 386.47342 1468.599 L 386.47342 1468.599 L 386.47342 1442.8341 Q 360.70853 1417.0692 309.17874 1262.4799 L 231.88405 1107.8905 L 231.88405 1082.1256 Q 206.11916 1056.3607 128.82448 747.18195 L 51.52979 438.0032 L 51.52979 438.0032 Q 51.52979 412.2383 25.764894 334.94363 L 0.0 283.41385 L 0.0 128.82448 Q 0.0 0.0 25.764894 0.0 z" svg:height="17.777777mm" draw:style-name="style-808" svg:viewBox="0.0 0.0 695.65216 1777.7777" svg:width="6.9565215mm" svg:x="150.46698mm" svg:y="68.79227mm"/>
          <draw:path svg:d="M 1674.7181 566.8277 L 1752.0128 566.8277 L 1777.7777 566.8277 L 1829.3075 566.8277 L 1855.0724 566.8277 L 1880.8373 566.8277 L 1880.8373 592.5926 L 1880.8373 592.5926 L 1880.8373 566.8277 L 1880.8373 515.2979 L 1880.8373 515.2979 L 1880.8373 515.2979 L 1880.8373 489.53302 L 1880.8373 489.53302 L 1855.0724 489.53302 Q 1855.0724 463.7681 1829.3075 438.0032 L 1803.5426 386.47342 L 1777.7777 386.47342 L 1752.0128 386.47342 L 1752.0128 360.70853 L 1752.0128 334.94363 L 1777.7777 334.94363 L 1803.5426 360.70853 L 1803.5426 360.70853 L 1829.3075 360.70853 L 1829.3075 360.70853 L 1829.3075 360.70853 L 1855.0724 386.47342 L 1880.8373 412.2383 L 1932.3672 412.2383 L 1958.1321 412.2383 L 2035.4268 463.7681 Q 2112.7214 515.2979 2138.4863 541.0628 L 2164.2512 541.0628 L 2164.2512 541.0628 Q 2164.2512 566.8277 2190.016 566.8277 L 2190.016 566.8277 L 2190.016 566.8277 L 2190.016 592.5926 L 2190.016 592.5926 Q 2190.016 618.3575 2190.016 618.3575 L 2215.781 618.3575 L 2215.781 618.3575 L 2215.781 618.3575 L 2241.546 644.1224 L 2241.546 644.1224 L 2241.546 644.1224 L 2267.3108 644.1224 L 2267.3108 669.88727 Q 2293.0757 669.88727 2293.0757 669.88727 L 2293.0757 695.65216 L 2293.0757 695.65216 Q 2293.0757 721.41705 2293.0757 721.41705 L 2318.8406 721.41705 L 2318.8406 721.41705 Q 2318.8406 721.41705 2344.6055 747.18195 L 2344.6055 747.18195 L 2344.6055 747.18195 Q 2344.6055 772.94684 2344.6055 772.94684 L 2370.3704 772.94684 L 2370.3704 772.94684 L 2370.3704 772.94684 L 2396.1353 798.71173 L 2396.1353 798.71173 L 2396.1353 798.71173 L 2396.1353 824.4766 L 2396.1353 824.4766 L 2396.1353 824.4766 L 2421.9001 824.4766 L 2421.9001 824.4766 L 2421.9001 850.2415 L 2447.665 850.2415 L 2447.665 850.2415 L 2447.665 876.0064 L 2447.665 876.0064 L 2447.665 876.0064 L 2473.43 876.0064 L 2473.43 876.0064 L 2473.43 901.7713 L 2499.1948 901.7713 L 2602.2544 1030.5958 Q 2756.8438 1185.1852 2782.6086 1288.2448 Q 2834.1384 1391.3043 2859.9033 1494.3639 Q 2911.433 1597.4235 2911.433 1648.9532 L 2911.433 1674.7181 L 2911.433 1752.0128 Q 2911.433 1829.3075 2911.433 1906.6023 L 2911.433 1983.897 L 2885.6682 2009.6619 L 2885.6682 2035.4268 L 2859.9033 2035.4268 L 2859.9033 2061.1917 L 2859.9033 2061.1917 L 2859.9033 2061.1917 L 2859.9033 2061.1917 L 2834.1384 2061.1917 L 2834.1384 2086.9565 L 2834.1384 2086.9565 L 2782.6086 2086.9565 L 2731.0789 2086.9565 L 2705.314 2086.9565 Q 2653.7842 2061.1917 2524.9597 2061.1917 Q 2396.1353 2009.6619 2164.2512 2035.4268 L 1932.3672 2061.1917 L 1880.8373 2061.1917 Q 1855.0724 2061.1917 1829.3075 2086.9565 L 1829.3075 2086.9565 L 1829.3075 2086.9565 Q 1803.5426 2112.7214 1803.5426 2112.7214 L 1803.5426 2112.7214 L 1777.7777 2112.7214 L 1777.7777 2112.7214 L 1777.7777 2112.7214 Q 1752.0128 2112.7214 1752.0128 2138.4863 L 1752.0128 2138.4863 L 1726.2479 2138.4863 L 1726.2479 2138.4863 L 1726.2479 2138.4863 Q 1726.2479 2138.4863 1700.483 2164.2512 L 1700.483 2164.2512 L 1674.7181 2164.2512 L 1674.7181 2164.2512 L 1623.1884 2164.2512 L 1597.4235 2164.2512 L 1571.6586 2190.016 L 1545.8937 2190.016 L 1545.8937 2138.4863 Q 1571.6586 2086.9565 1571.6586 2061.1917 Q 1571.6586 2061.1917 1545.8937 2035.4268 Q 1494.3639 2009.6619 1520.1288 1958.1321 Q 1520.1288 1906.6023 1468.599 1906.6023 Q 1417.0692 1880.8373 1417.0692 1803.5426 Q 1391.3043 1700.483 1468.599 1674.7181 Q 1520.1288 1648.9532 1571.6586 1571.6586 Q 1597.4235 1494.3639 1623.1884 1494.3639 L 1674.7181 1494.3639 L 1674.7181 1468.599 L 1674.7181 1442.8341 L 1674.7181 1442.8341 L 1674.7181 1417.0692 L 1674.7181 1391.3043 L 1674.7181 1365.5394 L 1648.9532 1339.7745 L 1648.9532 1314.0096 L 1623.1884 1314.0096 Q 1571.6586 1339.7745 1520.1288 1314.0096 Q 1494.3639 1314.0096 1494.3639 1288.2448 Q 1494.3639 1262.4799 1468.599 1262.4799 Q 1417.0692 1236.715 1417.0692 1210.9501 Q 1391.3043 1159.4203 1314.0096 1185.1852 Q 1262.4799 1185.1852 1262.4799 1133.6554 Q 1262.4799 1107.8905 1236.715 1107.8905 Q 1185.1852 1082.1256 1159.4203 1107.8905 L 1159.4203 1133.6554 L 1159.4203 1133.6554 Q 1133.6554 1133.6554 1056.3607 1133.6554 Q 1004.83093 1133.6554 1004.83093 1185.1852 Q 1004.83093 1210.9501 979.06604 1210.9501 Q 953.30115 1185.1852 953.30115 1159.4203 Q 953.30115 1107.8905 901.7713 1082.1256 Q 850.2415 1056.3607 747.18195 1004.83093 Q 618.3575 979.06604 592.5926 927.5362 Q 566.8277 927.5362 541.0628 901.7713 Q 541.0628 876.0064 566.8277 876.0064 Q 592.5926 850.2415 566.8277 824.4766 Q 515.2979 798.71173 489.53302 721.41705 L 489.53302 618.3575 L 489.53302 566.8277 Q 489.53302 515.2979 412.2383 463.7681 L 360.70853 438.0032 L 360.70853 412.2383 Q 334.94363 386.47342 334.94363 386.47342 L 334.94363 386.47342 L 334.94363 360.70853 Q 334.94363 360.70853 309.17874 360.70853 L 309.17874 360.70853 L 309.17874 360.70853 Q 309.17874 360.70853 283.41385 334.94363 Q 257.64896 334.94363 257.64896 360.70853 L 257.64896 386.47342 L 231.88405 386.47342 Q 231.88405 412.2383 231.88405 412.2383 L 231.88405 412.2383 L 231.88405 412.2383 Q 206.11916 412.2383 154.58937 386.47342 L 103.05958 360.70853 L 77.294685 360.70853 L 51.52979 360.70853 L 51.52979 360.70853 L 25.764894 360.70853 L 25.764894 360.70853 L 25.764894 360.70853 L 25.764894 334.94363 L 25.764894 334.94363 L 0.0 334.94363 L 0.0 309.17874 L 0.0 309.17874 L 25.764894 309.17874 L 25.764894 257.64896 L 25.764894 206.11916 L 51.52979 206.11916 L 77.294685 206.11916 L 77.294685 180.35426 L 77.294685 180.35426 L 51.52979 180.35426 L 51.52979 154.58937 L 51.52979 154.58937 L 77.294685 154.58937 L 77.294685 154.58937 L 77.294685 154.58937 L 77.294685 128.82448 L 77.294685 128.82448 L 103.05958 128.82448 L 103.05958 103.05958 L 103.05958 103.05958 L 128.82448 103.05958 L 128.82448 103.05958 L 128.82448 103.05958 L 154.58937 103.05958 Q 180.35426 103.05958 206.11916 77.294685 Q 231.88405 51.52979 231.88405 51.52979 L 231.88405 51.52979 L 257.64896 51.52979 Q 283.41385 77.294685 283.41385 51.52979 L 283.41385 25.764894 L 334.94363 0.0 Q 412.2383 0.0 386.47342 51.52979 Q 386.47342 103.05958 489.53302 154.58937 Q 592.5926 180.35426 618.3575 231.88405 Q 644.1224 257.64896 695.65216 257.64896 Q 772.94684 257.64896 876.0064 257.64896 Q 979.06604 257.64896 1082.1256 206.11916 Q 1185.1852 206.11916 1262.4799 231.88405 Q 1339.7745 257.64896 1417.0692 386.47342 Q 1494.3639 515.2979 1545.8937 515.2979 Q 1597.4235 566.8277 1674.7181 566.8277 z M 541.0628 618.3575 L 541.0628 541.0628 L 566.8277 541.0628 Q 592.5926 541.0628 644.1224 669.88727 Q 669.88727 772.94684 695.65216 772.94684 Q 747.18195 798.71173 747.18195 824.4766 Q 747.18195 850.2415 772.94684 850.2415 Q 798.71173 850.2415 798.71173 876.0064 Q 798.71173 901.7713 824.4766 901.7713 Q 850.2415 901.7713 901.7713 953.30115 Q 953.30115 1030.5958 1030.5958 1030.5958 Q 1107.8905 1030.5958 1107.8905 1056.3607 Q 1133.6554 1082.1256 1107.8905 1082.1256 Q 1056.3607 1107.8905 1056.3607 1082.1256 Q 1056.3607 1056.3607 1030.5958 1056.3607 Q 1004.83093 1056.3607 1004.83093 1082.1256 Q 979.06604 1082.1256 953.30115 1082.1256 L 927.5362 1082.1256 L 927.5362 1056.3607 Q 901.7713 1056.3607 824.4766 1004.83093 Q 721.41705 927.5362 721.41705 901.7713 Q 747.18195 876.0064 695.65216 876.0064 Q 669.88727 850.2415 669.88727 824.4766 Q 669.88727 798.71173 644.1224 772.94684 L 592.5926 772.94684 L 592.5926 747.18195 L 592.5926 747.18195 L 566.8277 721.41705 Q 541.0628 695.65216 541.0628 695.65216 Q 541.0628 669.88727 541.0628 618.3575 z M 2035.4268 644.1224 L 2035.4268 669.88727 L 2061.1917 695.65216 L 2086.9565 721.41705 L 2086.9565 747.18195 L 2086.9565 772.94684 L 2112.7214 772.94684 L 2112.7214 772.94684 L 2112.7214 798.71173 L 2138.4863 798.71173 L 2138.4863 798.71173 L 2138.4863 824.4766 L 2138.4863 824.4766 L 2138.4863 824.4766 L 2164.2512 824.4766 L 2164.2512 824.4766 L 2138.4863 824.4766 L 2112.7214 824.4766 L 2112.7214 824.4766 L 2086.9565 824.4766 L 2086.9565 824.4766 L 2086.9565 824.4766 L 2086.9565 798.71173 L 2086.9565 798.71173 L 2061.1917 798.71173 L 2061.1917 772.94684 L 2061.1917 772.94684 L 2035.4268 772.94684 L 2035.4268 747.18195 L 2035.4268 721.41705 L 2009.6619 695.65216 Q 2009.6619 669.88727 1958.1321 669.88727 Q 1906.6023 644.1224 1906.6023 618.3575 Q 1906.6023 592.5926 1983.897 618.3575 Q 2035.4268 618.3575 2035.4268 644.1224 z" svg:height="21.900162mm" draw:style-name="style-809" svg:viewBox="0.0 0.0 2911.433 2190.016" svg:width="29.114332mm" svg:x="97.64895mm" svg:y="93.78422mm"/>
          <draw:path svg:d="M 25.764894 0.0 L 25.764894 0.0 L 51.52979 51.52979 Q 51.52979 77.294685 51.52979 231.88405 L 51.52979 386.47342 L 51.52979 360.70853 L 51.52979 309.17874 L 25.764894 283.41385 L 0.0 257.64896 L 0.0 180.35426 L 0.0 103.05958 L 0.0 51.52979 L 0.0 25.764894 L 25.764894 25.764894 L 25.764894 0.0 L 25.764894 0.0 z" svg:height="3.8647342mm" draw:style-name="style-810" svg:viewBox="0.0 0.0 51.52979 386.47342" svg:width="0.5152979mm" svg:x="29.887278mm" svg:y="94.299515mm"/>
          <draw:path svg:d="M 180.35426 0.0 L 180.35426 0.0 L 231.88405 51.52979 Q 283.41385 128.82448 334.94363 128.82448 Q 386.47342 154.58937 386.47342 180.35426 L 386.47342 180.35426 L 412.2383 180.35426 Q 438.0032 180.35426 438.0032 206.11916 L 438.0032 206.11916 L 438.0032 231.88405 Q 438.0032 231.88405 463.7681 257.64896 Q 489.53302 257.64896 463.7681 334.94363 Q 438.0032 438.0032 438.0032 541.0628 L 438.0032 618.3575 L 438.0032 669.88727 L 438.0032 721.41705 L 438.0032 747.18195 L 438.0032 747.18195 L 412.2383 772.94684 L 386.47342 798.71173 L 386.47342 798.71173 L 386.47342 798.71173 L 386.47342 747.18195 Q 386.47342 669.88727 309.17874 644.1224 Q 257.64896 618.3575 231.88405 566.8277 Q 231.88405 515.2979 128.82448 489.53302 Q 51.52979 438.0032 51.52979 489.53302 L 25.764894 515.2979 L 25.764894 515.2979 L 25.764894 541.0628 L 25.764894 541.0628 L 25.764894 541.0628 L 0.0 541.0628 L 0.0 541.0628 L 0.0 463.7681 Q 25.764894 386.47342 25.764894 334.94363 L 25.764894 309.17874 L 25.764894 309.17874 L 25.764894 283.41385 L 25.764894 283.41385 L 25.764894 283.41385 L 51.52979 231.88405 Q 77.294685 180.35426 77.294685 128.82448 L 103.05958 77.294685 L 128.82448 25.764894 Q 180.35426 0.0 180.35426 0.0 z" svg:height="7.9871173mm" draw:style-name="style-811" svg:viewBox="0.0 0.0 463.7681 798.71173" svg:width="4.637681mm" svg:x="52.30274mm" svg:y="45.603863mm"/>
          <draw:path svg:d="M 206.11916 25.764894 L 206.11916 0.0 L 231.88405 0.0 Q 257.64896 0.0 283.41385 51.52979 Q 309.17874 128.82448 334.94363 128.82448 L 334.94363 128.82448 L 334.94363 128.82448 L 334.94363 128.82448 L 334.94363 154.58937 L 334.94363 154.58937 L 360.70853 180.35426 L 360.70853 206.11916 L 386.47342 206.11916 L 438.0032 206.11916 L 438.0032 231.88405 Q 438.0032 231.88405 386.47342 257.64896 Q 360.70853 283.41385 334.94363 283.41385 Q 309.17874 283.41385 309.17874 334.94363 L 309.17874 412.2383 L 283.41385 412.2383 Q 283.41385 438.0032 283.41385 463.7681 Q 257.64896 515.2979 231.88405 515.2979 Q 206.11916 541.0628 128.82448 644.1224 L 77.294685 747.18195 L 77.294685 747.18195 Q 77.294685 721.41705 25.764894 695.65216 L 0.0 669.88727 L 25.764894 644.1224 Q 51.52979 644.1224 51.52979 618.3575 L 77.294685 618.3575 L 77.294685 592.5926 L 77.294685 566.8277 L 51.52979 566.8277 L 51.52979 541.0628 L 51.52979 541.0628 L 51.52979 541.0628 L 51.52979 541.0628 Q 25.764894 515.2979 25.764894 515.2979 L 25.764894 515.2979 L 51.52979 438.0032 Q 77.294685 386.47342 77.294685 360.70853 Q 77.294685 334.94363 103.05958 309.17874 L 103.05958 283.41385 L 103.05958 283.41385 Q 128.82448 283.41385 128.82448 283.41385 L 128.82448 257.64896 L 128.82448 231.88405 Q 128.82448 206.11916 128.82448 180.35426 L 128.82448 128.82448 L 154.58937 128.82448 Q 180.35426 103.05958 180.35426 77.294685 Q 180.35426 25.764894 206.11916 25.764894 z" svg:height="7.4718194mm" draw:style-name="style-812" svg:viewBox="0.0 0.0 438.0032 747.18195" svg:width="4.380032mm" svg:x="196.58615mm" svg:y="19.323671mm"/>
          <draw:path svg:d="M 51.52979 0.0 L 51.52979 0.0 L 51.52979 0.0 L 77.294685 0.0 L 77.294685 25.764894 Q 51.52979 51.52979 51.52979 51.52979 L 51.52979 51.52979 L 77.294685 77.294685 Q 103.05958 77.294685 103.05958 103.05958 Q 128.82448 154.58937 180.35426 154.58937 Q 206.11916 154.58937 231.88405 154.58937 Q 257.64896 180.35426 257.64896 206.11916 L 257.64896 206.11916 L 206.11916 206.11916 Q 154.58937 231.88405 154.58937 283.41385 Q 154.58937 334.94363 128.82448 334.94363 Q 103.05958 334.94363 103.05958 412.2383 L 103.05958 463.7681 L 103.05958 463.7681 Q 77.294685 463.7681 77.294685 438.0032 L 77.294685 438.0032 L 77.294685 412.2383 Q 51.52979 386.47342 51.52979 360.70853 Q 51.52979 309.17874 25.764894 206.11916 L 0.0 77.294685 L 0.0 77.294685 Q 25.764894 51.52979 25.764894 51.52979 L 25.764894 51.52979 L 25.764894 51.52979 L 25.764894 25.764894 L 51.52979 25.764894 Q 51.52979 0.0 51.52979 0.0 z" svg:height="4.637681mm" draw:style-name="style-813" svg:viewBox="0.0 0.0 257.64896 463.7681" svg:width="2.5764894mm" svg:x="16.489532mm" svg:y="79.87118mm"/>
          <draw:path svg:d="M 231.88405 -9.094947E-13 L 231.88405 -9.094947E-13 L 257.64896 25.764894 Q 257.64896 25.764894 283.41385 51.52979 L 283.41385 77.294685 L 257.64896 77.294685 Q 231.88405 77.294685 257.64896 180.35426 Q 309.17874 283.41385 309.17874 309.17874 L 309.17874 334.94363 L 257.64896 334.94363 Q 206.11916 334.94363 103.05958 360.70853 L 0.0 360.70853 L 0.0 334.94363 L 0.0 309.17874 L 25.764894 309.17874 Q 51.52979 283.41385 77.294685 257.64896 L 103.05958 206.11916 L 51.52979 206.11916 Q 25.764894 206.11916 25.764894 180.35426 Q 25.764894 154.58937 51.52979 128.82448 L 77.294685 128.82448 L 77.294685 128.82448 Q 103.05958 128.82448 154.58937 77.294685 L 206.11916 25.764894 L 206.11916 25.764894 Q 231.88405 25.764894 231.88405 -9.094947E-13 z" svg:height="3.6070852mm" draw:style-name="style-814" svg:viewBox="0.0 0.0 309.17874 360.70853" svg:width="3.0917873mm" svg:x="47.922707mm" svg:y="72.39935mm"/>
          <draw:path svg:d="M 257.64896 0.0 L 257.64896 0.0 L 257.64896 0.0 Q 283.41385 25.764894 309.17874 0.0 L 309.17874 0.0 L 309.17874 25.764894 Q 309.17874 51.52979 283.41385 103.05958 Q 257.64896 154.58937 154.58937 180.35426 L 25.764894 231.88405 L 3.6379788E-12 231.88405 L 3.6379788E-12 231.88405 L 3.6379788E-12 231.88405 Q 3.6379788E-12 206.11916 25.764894 180.35426 L 25.764894 180.35426 L 77.294685 154.58937 Q 154.58937 128.82448 154.58937 103.05958 Q 154.58937 77.294685 206.11916 25.764894 Q 257.64896 0.0 257.64896 0.0 z" svg:height="2.3188405mm" draw:style-name="style-815" svg:viewBox="0.0 0.0 309.17874 231.88405" svg:width="3.0917873mm" svg:x="266.92432mm" svg:y="70.338165mm"/>
          <draw:path svg:d="M 0.0 25.764894 L 0.0 0.0 L 103.05958 51.52979 Q 206.11916 103.05958 206.11916 77.294685 L 231.88405 77.294685 L 231.88405 77.294685 Q 257.64896 77.294685 257.64896 103.05958 L 257.64896 103.05958 L 360.70853 180.35426 Q 438.0032 257.64896 644.1224 412.2383 Q 876.0064 541.0628 876.0064 541.0628 L 876.0064 566.8277 L 876.0064 566.8277 L 876.0064 566.8277 L 901.7713 566.8277 L 901.7713 566.8277 L 901.7713 592.5926 L 927.5362 592.5926 L 927.5362 592.5926 L 927.5362 618.3575 L 953.30115 618.3575 L 979.06604 618.3575 L 979.06604 644.1224 L 979.06604 669.88727 L 1004.83093 669.88727 L 1030.5958 669.88727 L 1030.5958 695.65216 L 1030.5958 695.65216 L 1004.83093 695.65216 L 979.06604 721.41705 L 927.5362 721.41705 L 850.2415 721.41705 L 721.41705 695.65216 Q 566.8277 669.88727 438.0032 695.65216 Q 309.17874 721.41705 309.17874 747.18195 L 334.94363 772.94684 L 309.17874 772.94684 Q 283.41385 772.94684 231.88405 721.41705 L 180.35426 695.65216 L 180.35426 695.65216 Q 180.35426 669.88727 154.58937 695.65216 L 103.05958 695.65216 L 103.05958 695.65216 L 77.294685 695.65216 L 77.294685 669.88727 Q 77.294685 644.1224 103.05958 644.1224 Q 128.82448 644.1224 128.82448 618.3575 Q 128.82448 592.5926 103.05958 592.5926 Q 51.52979 566.8277 77.294685 515.2979 Q 103.05958 463.7681 51.52979 412.2383 Q 0.0 334.94363 51.52979 309.17874 Q 77.294685 309.17874 77.294685 283.41385 Q 77.294685 257.64896 103.05958 257.64896 Q 154.58937 257.64896 154.58937 231.88405 L 154.58937 206.11916 L 128.82448 206.11916 Q 128.82448 206.11916 103.05958 180.35426 Q 77.294685 154.58937 103.05958 154.58937 Q 128.82448 154.58937 51.52979 103.05958 Q 0.0 51.52979 0.0 25.764894 z M 154.58937 180.35426 Q 154.58937 154.58937 154.58937 154.58937 Q 154.58937 154.58937 154.58937 154.58937 Q 154.58937 180.35426 154.58937 180.35426 z" svg:height="7.7294683mm" draw:style-name="style-816" svg:viewBox="0.0 0.0 1030.5958 772.94684" svg:width="10.305958mm" svg:x="233.94525mm" svg:y="123.1562mm"/>
          <draw:path svg:d="M 438.0032 77.294685 L 438.0032 77.294685 L 438.0032 103.05958 Q 463.7681 154.58937 489.53302 154.58937 Q 541.0628 154.58937 541.0628 180.35426 L 541.0628 180.35426 L 541.0628 180.35426 Q 515.2979 206.11916 463.7681 231.88405 Q 412.2383 257.64896 386.47342 334.94363 L 386.47342 386.47342 L 360.70853 386.47342 L 360.70853 386.47342 L 360.70853 360.70853 Q 334.94363 334.94363 334.94363 309.17874 Q 309.17874 309.17874 206.11916 283.41385 L 128.82448 283.41385 L 103.05958 283.41385 L 103.05958 283.41385 L 103.05958 257.64896 Q 77.294685 231.88405 77.294685 206.11916 Q 77.294685 206.11916 77.294685 180.35426 Q 77.294685 154.58937 51.52979 128.82448 L -1.8189894E-12 103.05958 L -1.8189894E-12 103.05958 L -1.8189894E-12 103.05958 L 25.764894 103.05958 Q 77.294685 77.294685 77.294685 51.52979 Q 77.294685 0.0 154.58937 0.0 Q 231.88405 0.0 257.64896 51.52979 Q 257.64896 103.05958 309.17874 103.05958 Q 334.94363 103.05958 386.47342 77.294685 Q 412.2383 51.52979 438.0032 77.294685 z" svg:height="3.8647342mm" draw:style-name="style-817" svg:viewBox="0.0 0.0 541.0628 386.47342" svg:width="5.410628mm" svg:x="142.47987mm" svg:y="40.193237mm"/>
          <draw:path svg:d="M 566.8277 0.0 L 592.5926 0.0 L 618.3575 0.0 Q 669.88727 0.0 669.88727 51.52979 Q 669.88727 103.05958 721.41705 128.82448 Q 772.94684 128.82448 772.94684 154.58937 L 772.94684 180.35426 L 747.18195 180.35426 Q 721.41705 180.35426 669.88727 154.58937 Q 618.3575 154.58937 644.1224 231.88405 Q 669.88727 309.17874 695.65216 309.17874 Q 721.41705 309.17874 721.41705 334.94363 L 721.41705 360.70853 L 695.65216 360.70853 Q 669.88727 334.94363 669.88727 334.94363 L 644.1224 334.94363 L 618.3575 309.17874 Q 592.5926 283.41385 463.7681 283.41385 Q 309.17874 283.41385 154.58937 231.88405 L 25.764894 180.35426 L 25.764894 180.35426 Q 0.0 154.58937 0.0 154.58937 L 0.0 154.58937 L 51.52979 128.82448 Q 77.294685 128.82448 103.05958 128.82448 Q 103.05958 128.82448 128.82448 128.82448 L 154.58937 128.82448 L 257.64896 77.294685 Q 360.70853 51.52979 386.47342 51.52979 Q 438.0032 77.294685 489.53302 77.294685 Q 541.0628 103.05958 566.8277 51.52979 Q 566.8277 25.764894 566.8277 0.0 z" svg:height="3.6070852mm" draw:style-name="style-818" svg:viewBox="0.0 0.0 772.94684 360.70853" svg:width="7.7294683mm" svg:x="219.5169mm" svg:y="46.63446mm"/>
          <draw:path svg:d="M 566.8277 0.0 L 592.5926 0.0 L 592.5926 0.0 L 592.5926 0.0 L 618.3575 25.764894 L 644.1224 51.52979 L 644.1224 51.52979 L 669.88727 51.52979 L 669.88727 51.52979 L 669.88727 51.52979 L 695.65216 77.294685 L 721.41705 103.05958 L 669.88727 103.05958 L 644.1224 103.05958 L 618.3575 103.05958 Q 592.5926 103.05958 515.2979 154.58937 L 463.7681 180.35426 L 463.7681 180.35426 Q 463.7681 180.35426 438.0032 206.11916 L 438.0032 206.11916 L 386.47342 257.64896 Q 360.70853 334.94363 334.94363 360.70853 L 334.94363 412.2383 L 360.70853 412.2383 L 360.70853 412.2383 L 360.70853 412.2383 Q 360.70853 412.2383 386.47342 412.2383 L 386.47342 438.0032 L 386.47342 438.0032 Q 386.47342 463.7681 334.94363 463.7681 Q 283.41385 463.7681 283.41385 489.53302 L 283.41385 515.2979 L 257.64896 515.2979 Q 257.64896 515.2979 231.88405 489.53302 Q 206.11916 489.53302 206.11916 463.7681 L 206.11916 438.0032 L 206.11916 412.2383 Q 206.11916 412.2383 180.35426 412.2383 Q 154.58937 412.2383 128.82448 360.70853 L 103.05958 334.94363 L 103.05958 334.94363 L 103.05958 309.17874 L 103.05958 309.17874 L 103.05958 309.17874 L 77.294685 309.17874 L 77.294685 309.17874 L 77.294685 283.41385 L 51.52979 283.41385 L 51.52979 283.41385 L 51.52979 257.64896 L 25.764894 257.64896 L 0.0 257.64896 L 25.764894 231.88405 L 51.52979 231.88405 L 51.52979 206.11916 L 51.52979 180.35426 L 77.294685 180.35426 L 77.294685 180.35426 L 77.294685 206.11916 L 77.294685 257.64896 L 128.82448 257.64896 L 180.35426 257.64896 L 180.35426 283.41385 L 180.35426 309.17874 L 206.11916 309.17874 L 231.88405 309.17874 L 257.64896 231.88405 Q 283.41385 154.58937 360.70853 128.82448 Q 412.2383 103.05958 412.2383 77.294685 Q 438.0032 51.52979 489.53302 25.764894 Q 541.0628 0.0 566.8277 0.0 z" svg:height="5.152979mm" draw:style-name="style-819" svg:viewBox="0.0 0.0 721.41705 515.2979" svg:width="7.2141705mm" svg:x="39.16264mm" svg:y="45.346214mm"/>
          <draw:path svg:d="M 128.82448 51.52979 L 128.82448 103.05958 L 103.05958 103.05958 Q 103.05958 103.05958 77.294685 103.05958 Q 51.52979 103.05958 25.764894 51.52979 L 0.0 25.764894 L 51.52979 0.0 Q 77.294685 0.0 103.05958 0.0 Q 103.05958 25.764894 128.82448 51.52979 z" svg:height="1.0305958mm" draw:style-name="style-820" svg:viewBox="0.0 0.0 128.82448 103.05958" svg:width="1.2882447mm" svg:x="62.351048mm" svg:y="6.1835747mm"/>
          <draw:path svg:d="M 309.17874 25.764894 L 309.17874 0.0 L 360.70853 77.294685 Q 412.2383 128.82448 515.2979 154.58937 Q 618.3575 180.35426 618.3575 206.11916 L 618.3575 231.88405 L 644.1224 206.11916 L 669.88727 180.35426 L 669.88727 180.35426 L 669.88727 180.35426 L 721.41705 154.58937 L 747.18195 154.58937 L 772.94684 154.58937 Q 772.94684 154.58937 850.2415 128.82448 Q 927.5362 128.82448 953.30115 309.17874 Q 979.06604 515.2979 1082.1256 618.3575 Q 1133.6554 721.41705 1159.4203 747.18195 L 1159.4203 772.94684 L 1159.4203 798.71173 Q 1185.1852 850.2415 1185.1852 901.7713 L 1185.1852 953.30115 L 1210.9501 1056.3607 L 1236.715 1133.6554 L 1236.715 1107.8905 L 1236.715 1107.8905 L 1262.4799 1159.4203 Q 1288.2448 1236.715 1288.2448 1262.4799 L 1288.2448 1262.4799 L 1288.2448 1494.3639 Q 1288.2448 1726.2479 1210.9501 1752.0128 Q 1159.4203 1777.7777 1159.4203 1803.5426 Q 1159.4203 1829.3075 1210.9501 1829.3075 Q 1262.4799 1829.3075 1288.2448 1880.8373 Q 1288.2448 1932.3672 1314.0096 1932.3672 Q 1339.7745 1932.3672 1365.5394 1932.3672 L 1391.3043 1932.3672 L 1365.5394 2035.4268 Q 1339.7745 2112.7214 1365.5394 2112.7214 L 1391.3043 2086.9565 L 1417.0692 2086.9565 Q 1442.8341 2086.9565 1442.8341 2138.4863 Q 1442.8341 2190.016 1494.3639 2190.016 L 1520.1288 2190.016 L 1520.1288 2215.781 L 1545.8937 2215.781 L 1545.8937 2215.781 L 1545.8937 2241.546 L 1545.8937 2241.546 L 1545.8937 2241.546 L 1571.6586 2267.3108 L 1571.6586 2293.0757 L 1571.6586 2293.0757 L 1571.6586 2293.0757 L 1545.8937 2318.8406 L 1494.3639 2344.6055 L 1442.8341 2344.6055 Q 1417.0692 2344.6055 1314.0096 2396.1353 Q 1210.9501 2421.9001 1210.9501 2396.1353 Q 1210.9501 2370.3704 1133.6554 2370.3704 L 1030.5958 2396.1353 L 1030.5958 2396.1353 L 1030.5958 2396.1353 L 1004.83093 2396.1353 Q 979.06604 2396.1353 927.5362 2396.1353 Q 876.0064 2396.1353 850.2415 2396.1353 L 824.4766 2396.1353 L 824.4766 2421.9001 L 824.4766 2421.9001 L 798.71173 2421.9001 L 798.71173 2421.9001 L 798.71173 2293.0757 L 772.94684 2190.016 L 772.94684 2241.546 L 772.94684 2293.0757 L 721.41705 2447.665 Q 669.88727 2628.0193 618.3575 2731.0789 Q 541.0628 2859.9033 463.7681 2937.198 Q 360.70853 3014.4927 360.70853 3014.4927 L 360.70853 3014.4927 L 334.94363 3040.2576 L 309.17874 3066.0225 L 283.41385 3066.0225 L 257.64896 3066.0225 L 257.64896 3091.7874 L 257.64896 3091.7874 L 231.88405 3091.7874 L 206.11916 3091.7874 L 206.11916 3091.7874 L 206.11916 3066.0225 L 206.11916 3066.0225 L 206.11916 3066.0225 L 231.88405 3066.0225 L 231.88405 3066.0225 L 231.88405 3040.2576 L 257.64896 3040.2576 L 257.64896 3040.2576 L 257.64896 3014.4927 L 257.64896 3014.4927 L 257.64896 3014.4927 L 283.41385 3014.4927 L 283.41385 3014.4927 L 283.41385 2988.7278 L 309.17874 2988.7278 L 309.17874 2962.963 L 309.17874 2962.963 L 283.41385 2962.963 L 283.41385 2962.963 L 206.11916 2937.198 L 154.58937 2911.433 L 154.58937 2911.433 L 154.58937 2911.433 L 154.58937 2911.433 L 154.58937 2911.433 L 180.35426 2911.433 Q 180.35426 2911.433 283.41385 2705.314 Q 386.47342 2524.9597 412.2383 2524.9597 Q 438.0032 2499.1948 463.7681 2473.43 Q 463.7681 2447.665 489.53302 2447.665 Q 515.2979 2447.665 541.0628 2370.3704 Q 566.8277 2318.8406 515.2979 2318.8406 L 489.53302 2318.8406 L 489.53302 2318.8406 Q 489.53302 2293.0757 541.0628 2267.3108 Q 566.8277 2215.781 592.5926 1983.897 L 618.3575 1777.7777 L 592.5926 1777.7777 L 592.5926 1777.7777 L 592.5926 1752.0128 L 566.8277 1752.0128 L 566.8277 1726.2479 L 566.8277 1700.483 L 541.0628 1726.2479 Q 541.0628 1777.7777 463.7681 1777.7777 Q 360.70853 1777.7777 309.17874 1726.2479 Q 257.64896 1726.2479 180.35426 1623.1884 L 103.05958 1571.6586 L 77.294685 1571.6586 L 51.52979 1571.6586 L 25.764894 1545.8937 L 0.0 1520.1288 L 0.0 1520.1288 L 0.0 1520.1288 L 25.764894 1520.1288 L 51.52979 1520.1288 L 51.52979 1494.3639 L 51.52979 1468.599 L 103.05958 1468.599 Q 128.82448 1468.599 154.58937 1494.3639 Q 180.35426 1494.3639 154.58937 1210.9501 Q 154.58937 901.7713 154.58937 824.4766 L 154.58937 747.18195 L 154.58937 695.65216 Q 154.58937 644.1224 154.58937 438.0032 L 154.58937 257.64896 L 154.58937 231.88405 L 154.58937 231.88405 L 154.58937 231.88405 L 154.58937 231.88405 L 180.35426 231.88405 L 180.35426 231.88405 L 180.35426 206.11916 L 206.11916 206.11916 L 206.11916 206.11916 L 206.11916 180.35426 L 206.11916 180.35426 L 206.11916 180.35426 L 231.88405 180.35426 L 231.88405 180.35426 L 257.64896 128.82448 Q 309.17874 77.294685 309.17874 25.764894 z" svg:height="30.917873mm" draw:style-name="style-821" svg:viewBox="0.0 0.0 1571.6586 3091.7874" svg:width="15.716586mm" svg:x="138.09984mm" svg:y="60.547504mm"/>
          <draw:path svg:d="M 51.52979 51.52979 L 103.05958 0.0 L 103.05958 0.0 L 128.82448 0.0 L 154.58937 103.05958 Q 206.11916 180.35426 206.11916 360.70853 Q 206.11916 515.2979 180.35426 541.0628 L 180.35426 566.8277 L 180.35426 566.8277 Q 154.58937 566.8277 154.58937 566.8277 L 154.58937 592.5926 L 154.58937 592.5926 L 128.82448 592.5926 L 128.82448 566.8277 L 128.82448 541.0628 L 128.82448 541.0628 Q 154.58937 541.0628 128.82448 412.2383 Q 128.82448 283.41385 51.52979 283.41385 L 0.0 283.41385 L 0.0 257.64896 Q 0.0 257.64896 0.0 257.64896 L 0.0 231.88405 L 0.0 180.35426 Q 0.0 128.82448 51.52979 51.52979 z" svg:height="5.9259257mm" draw:style-name="style-822" svg:viewBox="0.0 0.0 206.11916 592.5926" svg:width="2.0611916mm" svg:x="39.16264mm" svg:y="53.59098mm"/>
          <draw:path svg:d="M 257.64896 25.764894 L 309.17874 25.764894 L 360.70853 51.52979 Q 412.2383 77.294685 412.2383 103.05958 Q 438.0032 128.82448 438.0032 154.58937 L 438.0032 154.58937 L 438.0032 154.58937 Q 412.2383 154.58937 386.47342 180.35426 Q 360.70853 180.35426 386.47342 206.11916 L 386.47342 257.64896 L 386.47342 257.64896 Q 386.47342 283.41385 360.70853 309.17874 L 360.70853 309.17874 L 360.70853 309.17874 Q 334.94363 309.17874 334.94363 283.41385 Q 334.94363 257.64896 231.88405 257.64896 Q 128.82448 257.64896 103.05958 206.11916 Q 77.294685 180.35426 25.764894 180.35426 Q 0.0 180.35426 0.0 154.58937 L 0.0 128.82448 L 77.294685 77.294685 Q 128.82448 0.0 180.35426 0.0 Q 206.11916 0.0 257.64896 25.764894 z" svg:height="3.0917873mm" draw:style-name="style-823" svg:viewBox="0.0 0.0 438.0032 309.17874" svg:width="4.380032mm" svg:x="271.81964mm" svg:y="81.932365mm"/>
          <draw:path svg:d="M 51.52979 0.0 L 77.294685 0.0 L 77.294685 0.0 L 77.294685 25.764894 L 51.52979 51.52979 Q 25.764894 77.294685 25.764894 103.05958 L 25.764894 128.82448 L 51.52979 128.82448 L 51.52979 154.58937 L 103.05958 231.88405 Q 128.82448 334.94363 154.58937 334.94363 L 154.58937 334.94363 L 154.58937 334.94363 L 154.58937 360.70853 L 180.35426 360.70853 L 180.35426 360.70853 L 180.35426 412.2383 Q 180.35426 438.0032 206.11916 438.0032 L 206.11916 438.0032 L 206.11916 463.7681 Q 231.88405 515.2979 231.88405 515.2979 L 231.88405 515.2979 L 231.88405 515.2979 L 231.88405 541.0628 L 206.11916 541.0628 L 180.35426 566.8277 L 154.58937 566.8277 L 128.82448 566.8277 L 128.82448 592.5926 L 128.82448 618.3575 L 103.05958 618.3575 L 103.05958 618.3575 L 103.05958 592.5926 L 77.294685 592.5926 L 77.294685 618.3575 L 77.294685 644.1224 L 77.294685 644.1224 Q 51.52979 618.3575 51.52979 618.3575 L 51.52979 618.3575 L 51.52979 618.3575 L 25.764894 618.3575 L 25.764894 618.3575 Q 25.764894 618.3575 25.764894 644.1224 L 0.0 644.1224 L 0.0 618.3575 Q -25.764894 566.8277 0.0 309.17874 Q 25.764894 25.764894 51.52979 0.0 z M 25.764894 541.0628 L 25.764894 541.0628 L 51.52979 541.0628 L 51.52979 566.8277 L 25.764894 566.8277 Q 25.764894 566.8277 25.764894 541.0628 z" svg:height="6.4412236mm" draw:style-name="style-824" svg:viewBox="0.0 0.0 231.88405 644.1224" svg:width="2.3188405mm" svg:x="36.8438mm" svg:y="90.17713mm"/>
          <draw:path svg:d="M 309.17874 25.764894 L 309.17874 25.764894 L 309.17874 51.52979 Q 309.17874 51.52979 231.88405 128.82448 L 154.58937 206.11916 L 154.58937 206.11916 Q 128.82448 206.11916 128.82448 231.88405 L 128.82448 231.88405 L 103.05958 231.88405 L 103.05958 257.64896 L 103.05958 257.64896 L 103.05958 257.64896 L 77.294685 257.64896 L 77.294685 257.64896 L 51.52979 257.64896 Q 25.764894 257.64896 0.0 231.88405 L 0.0 206.11916 L 25.764894 206.11916 L 51.52979 206.11916 L 51.52979 180.35426 L 51.52979 180.35426 L 103.05958 154.58937 Q 103.05958 128.82448 128.82448 103.05958 L 128.82448 103.05958 L 128.82448 103.05958 L 128.82448 103.05958 L 180.35426 51.52979 Q 231.88405 0.0 257.64896 0.0 Q 309.17874 0.0 309.17874 25.764894 z" svg:height="2.5764894mm" draw:style-name="style-825" svg:viewBox="0.0 0.0 309.17874 257.64896" svg:width="3.0917873mm" svg:x="262.28662mm" svg:y="64.927536mm"/>
          <draw:path svg:d="M 25.764894 25.764894 L 0.0 0.0 L 51.52979 25.764894 Q 77.294685 25.764894 103.05958 25.764894 L 103.05958 51.52979 L 128.82448 51.52979 L 128.82448 51.52979 L 438.0032 334.94363 Q 747.18195 644.1224 747.18195 695.65216 L 747.18195 721.41705 L 772.94684 721.41705 L 772.94684 747.18195 L 772.94684 747.18195 L 798.71173 747.18195 L 798.71173 747.18195 L 798.71173 747.18195 L 798.71173 772.94684 L 824.4766 772.94684 L 824.4766 798.71173 L 824.4766 850.2415 L 824.4766 850.2415 L 798.71173 876.0064 L 798.71173 876.0064 L 798.71173 850.2415 L 798.71173 850.2415 L 798.71173 850.2415 L 772.94684 824.4766 L 747.18195 798.71173 L 747.18195 772.94684 Q 747.18195 747.18195 695.65216 721.41705 L 644.1224 695.65216 L 644.1224 669.88727 L 644.1224 644.1224 L 618.3575 644.1224 L 618.3575 644.1224 L 618.3575 618.3575 L 592.5926 618.3575 L 592.5926 618.3575 L 592.5926 592.5926 L 566.8277 592.5926 L 541.0628 592.5926 L 541.0628 618.3575 L 541.0628 618.3575 L 566.8277 618.3575 L 566.8277 644.1224 L 566.8277 644.1224 L 592.5926 644.1224 L 592.5926 695.65216 Q 592.5926 721.41705 618.3575 747.18195 L 618.3575 772.94684 L 618.3575 798.71173 L 592.5926 824.4766 L 592.5926 824.4766 L 592.5926 824.4766 L 592.5926 798.71173 L 592.5926 798.71173 L 566.8277 772.94684 L 541.0628 747.18195 L 541.0628 721.41705 L 541.0628 695.65216 L 515.2979 669.88727 Q 489.53302 644.1224 438.0032 541.0628 L 360.70853 463.7681 L 360.70853 438.0032 Q 334.94363 438.0032 334.94363 386.47342 Q 334.94363 334.94363 309.17874 309.17874 L 283.41385 283.41385 L 283.41385 283.41385 Q 283.41385 257.64896 257.64896 257.64896 L 257.64896 257.64896 L 257.64896 231.88405 Q 231.88405 231.88405 206.11916 180.35426 L 154.58937 128.82448 L 154.58937 128.82448 Q 128.82448 128.82448 103.05958 128.82448 Q 77.294685 103.05958 77.294685 77.294685 Q 77.294685 51.52979 25.764894 25.764894 z" svg:height="8.760064mm" draw:style-name="style-826" svg:viewBox="0.0 0.0 824.4766 876.0064" svg:width="8.244766mm" svg:x="168.76006mm" svg:y="51.27214mm"/>
          <draw:path svg:d="M 283.41385 -1.8189894E-12 L 334.94363 -1.8189894E-12 L 334.94363 -1.8189894E-12 L 360.70853 -1.8189894E-12 L 360.70853 -1.8189894E-12 Q 360.70853 25.764894 386.47342 25.764894 Q 438.0032 51.52979 438.0032 77.294685 Q 438.0032 103.05958 360.70853 103.05958 L 283.41385 103.05958 L 283.41385 128.82448 L 283.41385 154.58937 L 283.41385 180.35426 L 283.41385 206.11916 L 283.41385 231.88405 L 283.41385 231.88405 L 231.88405 231.88405 Q 154.58937 231.88405 128.82448 257.64896 L 103.05958 257.64896 L 103.05958 231.88405 Q 77.294685 206.11916 77.294685 231.88405 L 77.294685 257.64896 L 77.294685 257.64896 Q 77.294685 283.41385 51.52979 257.64896 L 25.764894 257.64896 L 25.764894 257.64896 L 0.0 257.64896 L 0.0 257.64896 Q 0.0 231.88405 25.764894 154.58937 L 25.764894 77.294685 L 25.764894 51.52979 Q 25.764894 25.764894 128.82448 25.764894 Q 231.88405 25.764894 283.41385 -1.8189894E-12 z" svg:height="2.5764894mm" draw:style-name="style-827" svg:viewBox="0.0 0.0 438.0032 257.64896" svg:width="4.380032mm" svg:x="255.33011mm" svg:y="163.09178mm"/>
          <draw:path svg:d="M 180.35426 25.764894 L 180.35426 0.0 L 206.11916 0.0 L 231.88405 25.764894 L 231.88405 25.764894 L 257.64896 25.764894 L 309.17874 77.294685 Q 360.70853 128.82448 360.70853 128.82448 L 360.70853 128.82448 L 334.94363 128.82448 Q 309.17874 128.82448 283.41385 154.58937 Q 231.88405 154.58937 231.88405 180.35426 Q 231.88405 206.11916 128.82448 206.11916 L 25.764894 206.11916 L 25.764894 180.35426 L 25.764894 180.35426 L 0.0 128.82448 L 0.0 103.05958 L 77.294685 103.05958 Q 128.82448 103.05958 154.58937 77.294685 Q 180.35426 25.764894 180.35426 25.764894 z" svg:height="2.0611916mm" draw:style-name="style-828" svg:viewBox="0.0 0.0 360.70853 206.11916" svg:width="3.6070852mm" svg:x="265.12076mm" svg:y="162.06119mm"/>
          <draw:path svg:d="M 1520.1288 25.764894 L 1520.1288 0.0 L 1545.8937 0.0 Q 1571.6586 0.0 1571.6586 25.764894 L 1571.6586 25.764894 L 1597.4235 206.11916 Q 1623.1884 412.2383 1726.2479 618.3575 Q 1829.3075 850.2415 1829.3075 953.30115 L 1829.3075 1056.3607 L 1829.3075 1107.8905 Q 1803.5426 1185.1852 1803.5426 1185.1852 L 1803.5426 1185.1852 L 1803.5426 1210.9501 L 1777.7777 1236.715 L 1777.7777 1262.4799 Q 1777.7777 1288.2448 1726.2479 1339.7745 L 1700.483 1391.3043 L 1674.7181 1391.3043 Q 1674.7181 1391.3043 1674.7181 1417.0692 L 1674.7181 1417.0692 L 1674.7181 1417.0692 Q 1648.9532 1442.8341 1648.9532 1442.8341 L 1648.9532 1442.8341 L 1648.9532 1442.8341 Q 1623.1884 1468.599 1623.1884 1494.3639 L 1597.4235 1545.8937 L 1571.6586 1545.8937 Q 1571.6586 1545.8937 1571.6586 1571.6586 L 1571.6586 1571.6586 L 1520.1288 1752.0128 Q 1494.3639 1906.6023 1468.599 1932.3672 Q 1468.599 1958.1321 1442.8341 2009.6619 L 1442.8341 2035.4268 L 1417.0692 2035.4268 Q 1417.0692 2061.1917 1417.0692 2061.1917 L 1417.0692 2061.1917 L 1391.3043 2086.9565 L 1391.3043 2112.7214 L 1339.7745 2318.8406 Q 1288.2448 2524.9597 1288.2448 2550.7246 L 1288.2448 2550.7246 L 1133.6554 2550.7246 Q 979.06604 2524.9597 798.71173 2524.9597 L 592.5926 2524.9597 L 541.0628 2524.9597 L 489.53302 2524.9597 L 489.53302 2524.9597 L 489.53302 2524.9597 L 334.94363 2499.1948 Q 154.58937 2499.1948 128.82448 2318.8406 Q 77.294685 2112.7214 77.294685 2138.4863 Q 77.294685 2164.2512 77.294685 2112.7214 Q 77.294685 2061.1917 103.05958 2009.6619 Q 128.82448 1958.1321 77.294685 1958.1321 Q 51.52979 1932.3672 25.764894 1855.0724 L 0.0 1803.5426 L 0.0 1752.0128 Q 0.0 1726.2479 25.764894 1726.2479 Q 51.52979 1726.2479 25.764894 1648.9532 Q 25.764894 1597.4235 25.764894 1494.3639 Q 25.764894 1417.0692 25.764894 1236.715 Q 25.764894 1030.5958 25.764894 979.06604 L 51.52979 927.5362 L 77.294685 927.5362 Q 128.82448 927.5362 231.88405 953.30115 L 309.17874 953.30115 L 334.94363 953.30115 L 386.47342 979.06604 L 618.3575 979.06604 Q 850.2415 979.06604 953.30115 927.5362 Q 1056.3607 876.0064 1107.8905 850.2415 Q 1133.6554 824.4766 1236.715 566.8277 Q 1365.5394 334.94363 1365.5394 309.17874 L 1365.5394 257.64896 L 1391.3043 206.11916 Q 1417.0692 180.35426 1417.0692 154.58937 L 1417.0692 128.82448 L 1417.0692 128.82448 Q 1417.0692 128.82448 1442.8341 103.05958 L 1442.8341 77.294685 L 1442.8341 77.294685 Q 1468.599 77.294685 1468.599 51.52979 L 1468.599 51.52979 L 1494.3639 51.52979 Q 1520.1288 25.764894 1520.1288 25.764894 z" svg:height="25.507246mm" draw:style-name="style-829" svg:viewBox="0.0 0.0 1829.3075 2550.7246" svg:width="18.293076mm" svg:x="239.87117mm" svg:y="72.14171mm"/>
          <draw:path svg:d="M 592.5926 -1.8189894E-12 L 747.18195 -1.8189894E-12 L 747.18195 -1.8189894E-12 Q 747.18195 -1.8189894E-12 772.94684 25.764894 Q 824.4766 51.52979 721.41705 51.52979 L 618.3575 51.52979 L 618.3575 77.294685 L 618.3575 77.294685 L 618.3575 77.294685 Q 618.3575 103.05958 541.0628 128.82448 Q 463.7681 154.58937 412.2383 154.58937 Q 360.70853 154.58937 309.17874 231.88405 L 231.88405 283.41385 L 206.11916 283.41385 Q 180.35426 309.17874 103.05958 386.47342 L 51.52979 489.53302 L 51.52979 541.0628 L 51.52979 592.5926 L 25.764894 592.5926 L 25.764894 618.3575 L 25.764894 618.3575 L 51.52979 618.3575 L 51.52979 669.88727 L 51.52979 695.65216 L 51.52979 747.18195 L 51.52979 798.71173 L 25.764894 798.71173 L 25.764894 772.94684 L 25.764894 772.94684 L 0.0 772.94684 L 0.0 772.94684 L 0.0 772.94684 L 0.0 747.18195 L 0.0 721.41705 L 0.0 566.8277 L 0.0 386.47342 L 0.0 386.47342 Q 0.0 386.47342 25.764894 360.70853 L 25.764894 360.70853 L 25.764894 360.70853 Q 51.52979 360.70853 51.52979 360.70853 L 51.52979 334.94363 L 103.05958 257.64896 Q 154.58937 154.58937 257.64896 103.05958 Q 334.94363 51.52979 386.47342 25.764894 Q 438.0032 -1.8189894E-12 592.5926 -1.8189894E-12 z" svg:height="7.9871173mm" draw:style-name="style-830" svg:viewBox="0.0 0.0 772.94684 798.71173" svg:width="7.7294683mm" svg:x="234.97585mm" svg:y="153.04347mm"/>
          <draw:path svg:d="M 438.0032 -1.8189894E-12 L 438.0032 -1.8189894E-12 L 438.0032 25.764894 L 438.0032 77.294685 L 438.0032 128.82448 Q 438.0032 154.58937 412.2383 180.35426 Q 386.47342 206.11916 309.17874 231.88405 Q 231.88405 283.41385 154.58937 257.64896 L 77.294685 231.88405 L 77.294685 231.88405 Q 77.294685 206.11916 51.52979 206.11916 L 51.52979 206.11916 L 51.52979 180.35426 Q 25.764894 180.35426 25.764894 180.35426 L 25.764894 180.35426 L 25.764894 180.35426 Q 25.764894 154.58937 0.0 128.82448 L 0.0 103.05958 L 0.0 77.294685 L 0.0 77.294685 L 25.764894 77.294685 Q 51.52979 77.294685 103.05958 128.82448 Q 154.58937 180.35426 257.64896 180.35426 Q 334.94363 154.58937 360.70853 128.82448 Q 386.47342 128.82448 386.47342 77.294685 L 386.47342 25.764894 L 386.47342 25.764894 Q 412.2383 25.764894 438.0032 -1.8189894E-12 z" svg:height="2.5764894mm" draw:style-name="style-831" svg:viewBox="0.0 0.0 438.0032 257.64896" svg:width="4.380032mm" svg:x="266.66666mm" svg:y="128.05153mm"/>
          <draw:path svg:d="M 334.94363 25.764894 L 334.94363 -9.094947E-13 L 334.94363 -9.094947E-13 Q 334.94363 -9.094947E-13 334.94363 51.52979 L 334.94363 103.05958 L 334.94363 103.05958 L 334.94363 128.82448 L 334.94363 128.82448 L 334.94363 128.82448 L 309.17874 180.35426 L 283.41385 206.11916 L 283.41385 206.11916 L 283.41385 231.88405 L 283.41385 231.88405 L 283.41385 231.88405 L 283.41385 257.64896 Q 283.41385 283.41385 231.88405 309.17874 Q 231.88405 334.94363 206.11916 386.47342 L 206.11916 463.7681 L 180.35426 463.7681 Q 154.58937 438.0032 103.05958 463.7681 Q 51.52979 463.7681 51.52979 489.53302 Q 51.52979 541.0628 25.764894 541.0628 L 3.6379788E-12 541.0628 L 3.6379788E-12 515.2979 L 3.6379788E-12 489.53302 L 51.52979 412.2383 Q 128.82448 334.94363 128.82448 334.94363 L 128.82448 309.17874 L 128.82448 309.17874 Q 128.82448 309.17874 154.58937 283.41385 L 154.58937 283.41385 L 206.11916 231.88405 Q 231.88405 154.58937 257.64896 128.82448 L 257.64896 128.82448 L 257.64896 128.82448 L 283.41385 128.82448 L 283.41385 77.294685 L 283.41385 51.52979 L 283.41385 51.52979 Q 283.41385 51.52979 309.17874 25.764894 L 309.17874 25.764894 L 309.17874 25.764894 Q 334.94363 25.764894 334.94363 25.764894 z" svg:height="5.410628mm" draw:style-name="style-832" svg:viewBox="0.0 0.0 334.94363 541.0628" svg:width="3.3494363mm" svg:x="267.18198mm" svg:y="65.18519mm"/>
          <draw:path svg:d="M 206.11916 0.0 L 206.11916 0.0 L 206.11916 25.764894 L 206.11916 25.764894 L 206.11916 103.05958 Q 231.88405 180.35426 231.88405 334.94363 L 231.88405 463.7681 L 231.88405 463.7681 Q 206.11916 438.0032 180.35426 438.0032 L 180.35426 438.0032 L 180.35426 412.2383 Q 180.35426 412.2383 77.294685 334.94363 L -9.094947E-13 283.41385 L -9.094947E-13 231.88405 Q 25.764894 206.11916 25.764894 180.35426 L 25.764894 180.35426 L 103.05958 128.82448 Q 180.35426 77.294685 180.35426 25.764894 Q 180.35426 0.0 206.11916 0.0 z" svg:height="4.637681mm" draw:style-name="style-833" svg:viewBox="0.0 0.0 231.88405 463.7681" svg:width="2.3188405mm" svg:x="77.55234mm" svg:y="39.420288mm"/>
          <draw:path svg:d="M 154.58937 0.0 L 154.58937 0.0 L 180.35426 25.764894 Q 206.11916 25.764894 231.88405 51.52979 Q 231.88405 77.294685 309.17874 128.82448 Q 360.70853 154.58937 386.47342 180.35426 L 386.47342 206.11916 L 360.70853 206.11916 Q 334.94363 206.11916 334.94363 231.88405 Q 334.94363 283.41385 309.17874 283.41385 L 257.64896 283.41385 L 257.64896 231.88405 Q 257.64896 206.11916 206.11916 206.11916 Q 180.35426 231.88405 154.58937 257.64896 L 128.82448 283.41385 L 103.05958 283.41385 Q 103.05958 283.41385 51.52979 283.41385 L -3.6379788E-12 283.41385 L -3.6379788E-12 257.64896 L -3.6379788E-12 257.64896 L 51.52979 257.64896 Q 77.294685 257.64896 77.294685 206.11916 Q 77.294685 154.58937 128.82448 154.58937 Q 180.35426 154.58937 154.58937 77.294685 Q 154.58937 0.0 154.58937 0.0 z" svg:height="2.8341384mm" draw:style-name="style-834" svg:viewBox="0.0 0.0 386.47342 283.41385" svg:width="3.8647342mm" svg:x="260.74075mm" svg:y="21.900162mm"/>
          <draw:path svg:d="M 77.294685 154.58937 L -9.094947E-13 0.0 L 25.764894 25.764894 Q 51.52979 51.52979 77.294685 51.52979 L 103.05958 51.52979 L 103.05958 103.05958 Q 103.05958 128.82448 154.58937 128.82448 Q 206.11916 154.58937 231.88405 128.82448 L 231.88405 128.82448 L 231.88405 154.58937 L 231.88405 206.11916 L 206.11916 360.70853 Q 180.35426 515.2979 180.35426 515.2979 L 180.35426 515.2979 L 180.35426 463.7681 Q 180.35426 412.2383 180.35426 360.70853 Q 180.35426 334.94363 154.58937 309.17874 Q 128.82448 309.17874 77.294685 154.58937 z" svg:height="5.152979mm" draw:style-name="style-835" svg:viewBox="0.0 0.0 231.88405 515.2979" svg:width="2.3188405mm" svg:x="65.18519mm" svg:y="55.652172mm"/>
          <draw:path svg:d="M 77.294685 51.52979 L 103.05958 1.8189894E-12 L 334.94363 1.8189894E-12 L 541.0628 1.8189894E-12 L 541.0628 1.8189894E-12 Q 541.0628 25.764894 541.0628 25.764894 L 566.8277 25.764894 L 566.8277 25.764894 Q 566.8277 25.764894 592.5926 51.52979 L 592.5926 51.52979 L 592.5926 51.52979 L 618.3575 51.52979 L 618.3575 51.52979 Q 618.3575 77.294685 644.1224 77.294685 L 644.1224 77.294685 L 695.65216 128.82448 Q 747.18195 180.35426 747.18195 206.11916 L 772.94684 206.11916 L 772.94684 206.11916 Q 772.94684 231.88405 798.71173 231.88405 L 798.71173 231.88405 L 798.71173 231.88405 Q 798.71173 231.88405 798.71173 257.64896 L 824.4766 257.64896 L 824.4766 257.64896 Q 824.4766 283.41385 850.2415 283.41385 L 850.2415 283.41385 L 850.2415 283.41385 Q 850.2415 283.41385 850.2415 309.17874 L 876.0064 309.17874 L 876.0064 334.94363 L 876.0064 334.94363 L 876.0064 334.94363 L 876.0064 360.70853 L 850.2415 360.70853 Q 850.2415 334.94363 798.71173 309.17874 Q 772.94684 283.41385 695.65216 283.41385 Q 618.3575 334.94363 592.5926 386.47342 Q 566.8277 438.0032 541.0628 438.0032 Q 515.2979 438.0032 515.2979 463.7681 Q 515.2979 489.53302 386.47342 489.53302 L 231.88405 489.53302 L 231.88405 489.53302 Q 231.88405 489.53302 283.41385 463.7681 Q 283.41385 438.0032 154.58937 412.2383 L 0.0 386.47342 L 0.0 386.47342 L 25.764894 386.47342 L 25.764894 360.70853 L 25.764894 334.94363 L 77.294685 334.94363 Q 128.82448 334.94363 128.82448 309.17874 L 128.82448 309.17874 L 128.82448 309.17874 Q 128.82448 283.41385 180.35426 283.41385 L 206.11916 283.41385 L 180.35426 257.64896 Q 154.58937 231.88405 154.58937 231.88405 Q 180.35426 231.88405 128.82448 180.35426 Q 77.294685 103.05958 77.294685 51.52979 z" svg:height="4.89533mm" draw:style-name="style-836" svg:viewBox="0.0 0.0 876.0064 489.53302" svg:width="8.760064mm" svg:x="278.0032mm" svg:y="100.74074mm"/>
          <draw:path svg:d="M 180.35426 0.0 L 206.11916 0.0 L 206.11916 25.764894 Q 206.11916 77.294685 231.88405 77.294685 Q 257.64896 77.294685 257.64896 128.82448 L 283.41385 154.58937 L 283.41385 154.58937 L 283.41385 154.58937 L 334.94363 309.17874 Q 386.47342 489.53302 386.47342 489.53302 Q 386.47342 489.53302 412.2383 489.53302 L 412.2383 515.2979 L 412.2383 515.2979 Q 386.47342 515.2979 386.47342 541.0628 Q 386.47342 566.8277 283.41385 592.5926 L 180.35426 592.5926 L 180.35426 618.3575 L 180.35426 618.3575 L 154.58937 644.1224 Q 154.58937 695.65216 180.35426 695.65216 Q 206.11916 695.65216 206.11916 721.41705 L 206.11916 747.18195 L 180.35426 747.18195 Q 180.35426 747.18195 180.35426 772.94684 L 180.35426 772.94684 L 180.35426 772.94684 Q 154.58937 747.18195 154.58937 747.18195 L 154.58937 747.18195 L 154.58937 747.18195 Q 128.82448 747.18195 128.82448 695.65216 L 103.05958 618.3575 L 103.05958 592.5926 Q 77.294685 592.5926 77.294685 592.5926 L 77.294685 592.5926 L 77.294685 592.5926 Q 77.294685 566.8277 51.52979 566.8277 L 51.52979 566.8277 L 51.52979 489.53302 Q 25.764894 412.2383 25.764894 334.94363 L 25.764894 257.64896 L 25.764894 231.88405 L 25.764894 180.35426 L 0.0 180.35426 L 0.0 180.35426 L 0.0 154.58937 L 0.0 154.58937 L 0.0 154.58937 L 25.764894 154.58937 L 25.764894 154.58937 L 25.764894 128.82448 L 77.294685 128.82448 Q 128.82448 128.82448 154.58937 77.294685 Q 180.35426 25.764894 180.35426 0.0 z M 180.35426 128.82448 Q 180.35426 128.82448 180.35426 103.05958 Q 180.35426 103.05958 180.35426 128.82448 Q 180.35426 128.82448 180.35426 128.82448 z" svg:height="7.7294683mm" draw:style-name="style-837" svg:viewBox="0.0 0.0 412.2383 772.94684" svg:width="4.122383mm" svg:x="132.68921mm" svg:y="45.603863mm"/>
          <draw:path svg:d="M 206.11916 0.0 L 206.11916 0.0 L 257.64896 0.0 L 283.41385 0.0 L 283.41385 25.764894 Q 257.64896 51.52979 257.64896 51.52979 L 257.64896 77.294685 L 257.64896 77.294685 Q 231.88405 103.05958 231.88405 103.05958 L 231.88405 103.05958 L 206.11916 103.05958 Q 206.11916 103.05958 206.11916 128.82448 L 206.11916 128.82448 L 180.35426 128.82448 Q 154.58937 154.58937 103.05958 154.58937 L 25.764894 154.58937 L 25.764894 154.58937 L 0.0 154.58937 L 0.0 128.82448 L 0.0 103.05958 L 103.05958 51.52979 Q 180.35426 0.0 206.11916 0.0 z" svg:height="1.5458937mm" draw:style-name="style-838" svg:viewBox="0.0 0.0 283.41385 154.58937" svg:width="2.8341384mm" svg:x="279.80676mm" svg:y="58.74396mm"/>
          <draw:path svg:d="M 51.52979 25.764894 L 51.52979 0.0 L 77.294685 0.0 Q 103.05958 0.0 128.82448 77.294685 Q 154.58937 180.35426 206.11916 257.64896 Q 257.64896 334.94363 283.41385 360.70853 Q 309.17874 386.47342 309.17874 386.47342 Q 309.17874 386.47342 309.17874 412.2383 L 309.17874 412.2383 L 283.41385 438.0032 L 283.41385 463.7681 L 283.41385 489.53302 L 257.64896 489.53302 L 257.64896 592.5926 L 257.64896 721.41705 L 283.41385 721.41705 L 283.41385 721.41705 L 283.41385 721.41705 Q 283.41385 747.18195 180.35426 747.18195 Q 77.294685 747.18195 51.52979 669.88727 L 3.6379788E-12 592.5926 L 3.6379788E-12 592.5926 Q 3.6379788E-12 566.8277 3.6379788E-12 438.0032 L 3.6379788E-12 309.17874 L 3.6379788E-12 334.94363 Q 3.6379788E-12 334.94363 51.52979 180.35426 Q 51.52979 51.52979 51.52979 25.764894 z" svg:height="7.4718194mm" draw:style-name="style-839" svg:viewBox="0.0 0.0 309.17874 747.18195" svg:width="3.0917873mm" svg:x="266.92432mm" svg:y="27.05314mm"/>
          <draw:path svg:d="M 592.5926 51.52979 L 592.5926 0.0 L 721.41705 25.764894 Q 824.4766 51.52979 876.0064 103.05958 Q 953.30115 103.05958 1056.3607 103.05958 Q 1159.4203 103.05958 1159.4203 103.05958 L 1159.4203 103.05958 L 1185.1852 154.58937 Q 1210.9501 231.88405 1185.1852 231.88405 Q 1159.4203 257.64896 1133.6554 257.64896 L 1107.8905 257.64896 L 1030.5958 257.64896 Q 979.06604 257.64896 927.5362 309.17874 Q 876.0064 334.94363 850.2415 412.2383 L 824.4766 515.2979 L 927.5362 515.2979 L 1030.5958 515.2979 L 1030.5958 566.8277 L 1030.5958 592.5926 L 1030.5958 592.5926 Q 1030.5958 618.3575 927.5362 644.1224 L 824.4766 695.65216 L 721.41705 695.65216 Q 644.1224 695.65216 644.1224 669.88727 Q 618.3575 618.3575 566.8277 592.5926 L 489.53302 566.8277 L 438.0032 566.8277 Q 386.47342 566.8277 334.94363 618.3575 Q 283.41385 618.3575 257.64896 669.88727 L 231.88405 721.41705 L 231.88405 747.18195 L 257.64896 747.18195 L 257.64896 772.94684 L 257.64896 798.71173 L 257.64896 798.71173 L 231.88405 824.4766 L 231.88405 824.4766 L 206.11916 824.4766 L 206.11916 824.4766 L 206.11916 824.4766 L 180.35426 824.4766 L 154.58937 824.4766 L 154.58937 824.4766 L 154.58937 824.4766 L 128.82448 824.4766 L 128.82448 824.4766 L 128.82448 850.2415 L 103.05958 850.2415 L 103.05958 850.2415 L 103.05958 824.4766 L 51.52979 824.4766 L 25.764894 824.4766 L 25.764894 798.71173 L 0.0 798.71173 L 0.0 772.94684 L 0.0 721.41705 L 25.764894 721.41705 L 51.52979 721.41705 L 51.52979 695.65216 L 51.52979 695.65216 L 77.294685 669.88727 L 103.05958 644.1224 L 103.05958 644.1224 L 103.05958 618.3575 L 103.05958 618.3575 L 103.05958 618.3575 L 128.82448 618.3575 Q 128.82448 618.3575 180.35426 541.0628 L 231.88405 463.7681 L 231.88405 463.7681 Q 257.64896 463.7681 257.64896 463.7681 L 257.64896 438.0032 L 257.64896 438.0032 L 283.41385 438.0032 L 283.41385 438.0032 Q 309.17874 438.0032 309.17874 412.2383 L 309.17874 412.2383 L 309.17874 412.2383 L 334.94363 412.2383 L 360.70853 412.2383 Q 412.2383 412.2383 412.2383 386.47342 L 412.2383 386.47342 L 515.2979 360.70853 Q 644.1224 309.17874 644.1224 309.17874 L 669.88727 309.17874 L 669.88727 257.64896 Q 669.88727 206.11916 618.3575 154.58937 L 592.5926 77.294685 L 592.5926 51.52979 z" svg:height="8.502416mm" draw:style-name="style-840" svg:viewBox="0.0 0.0 1185.1852 850.2415" svg:width="11.851851mm" svg:x="91.72303mm" svg:y="80.90177mm"/>
          <draw:path svg:d="M 128.82448 25.764894 L 128.82448 0.0 L 154.58937 0.0 Q 180.35426 0.0 180.35426 51.52979 Q 206.11916 103.05958 206.11916 154.58937 Q 206.11916 154.58937 231.88405 206.11916 Q 283.41385 257.64896 231.88405 257.64896 Q 206.11916 257.64896 206.11916 283.41385 L 206.11916 309.17874 L 180.35426 309.17874 L 128.82448 309.17874 L 128.82448 283.41385 Q 128.82448 257.64896 77.294685 231.88405 L 25.764894 206.11916 L 25.764894 180.35426 L 25.764894 180.35426 L 0.0 154.58937 L 0.0 128.82448 L 25.764894 128.82448 Q 51.52979 128.82448 51.52979 103.05958 Q 51.52979 51.52979 77.294685 51.52979 Q 128.82448 51.52979 128.82448 25.764894 z" svg:height="3.0917873mm" draw:style-name="style-841" svg:viewBox="0.0 0.0 231.88405 309.17874" svg:width="2.3188405mm" svg:x="243.99356mm" svg:y="156.65056mm"/>
          <draw:path svg:d="M 25.764894 103.05958 L 25.764894 0.0 L 128.82448 77.294685 Q 206.11916 128.82448 334.94363 128.82448 Q 489.53302 128.82448 515.2979 77.294685 Q 541.0628 77.294685 541.0628 51.52979 L 566.8277 51.52979 L 566.8277 77.294685 L 541.0628 103.05958 L 541.0628 103.05958 L 541.0628 128.82448 L 566.8277 128.82448 L 592.5926 128.82448 L 592.5926 128.82448 Q 592.5926 128.82448 566.8277 154.58937 L 541.0628 180.35426 L 515.2979 180.35426 Q 515.2979 180.35426 412.2383 231.88405 Q 309.17874 231.88405 283.41385 283.41385 Q 283.41385 309.17874 180.35426 309.17874 L 103.05958 283.41385 L 51.52979 283.41385 L 0.0 283.41385 L 0.0 283.41385 L 0.0 257.64896 L 25.764894 257.64896 L 51.52979 257.64896 L 51.52979 231.88405 Q 25.764894 206.11916 25.764894 103.05958 z" svg:height="3.0917873mm" draw:style-name="style-842" svg:viewBox="0.0 0.0 592.5926 309.17874" svg:width="5.9259257mm" svg:x="215.65218mm" svg:y="39.420288mm"/>
          <draw:path svg:d="M 309.17874 25.764894 L 309.17874 0.0 L 438.0032 0.0 L 566.8277 0.0 L 592.5926 0.0 Q 644.1224 25.764894 618.3575 25.764894 Q 592.5926 51.52979 618.3575 51.52979 Q 644.1224 77.294685 695.65216 51.52979 L 772.94684 51.52979 L 772.94684 51.52979 L 772.94684 77.294685 L 901.7713 77.294685 L 1004.83093 77.294685 L 1004.83093 103.05958 L 1004.83093 103.05958 L 979.06604 128.82448 Q 979.06604 154.58937 1056.3607 154.58937 Q 1159.4203 180.35426 1314.0096 180.35426 L 1494.3639 180.35426 L 1494.3639 180.35426 L 1494.3639 180.35426 L 1442.8341 206.11916 L 1391.3043 231.88405 L 1417.0692 231.88405 L 1468.599 231.88405 L 1494.3639 257.64896 L 1520.1288 283.41385 L 1262.4799 283.41385 Q 1030.5958 283.41385 1004.83093 309.17874 L 979.06604 334.94363 L 953.30115 334.94363 L 901.7713 334.94363 L 876.0064 334.94363 Q 850.2415 334.94363 850.2415 386.47342 Q 850.2415 463.7681 721.41705 463.7681 Q 566.8277 489.53302 592.5926 489.53302 L 592.5926 515.2979 L 566.8277 515.2979 Q 541.0628 489.53302 386.47342 489.53302 L 206.11916 489.53302 L 206.11916 489.53302 Q 206.11916 489.53302 180.35426 463.7681 L 128.82448 463.7681 L 128.82448 438.0032 L 128.82448 412.2383 L 103.05958 412.2383 L 103.05958 386.47342 L 51.52979 386.47342 L -3.6379788E-12 386.47342 L -3.6379788E-12 360.70853 L 25.764894 334.94363 L 25.764894 334.94363 L 25.764894 334.94363 L 77.294685 309.17874 Q 103.05958 309.17874 103.05958 283.41385 L 103.05958 257.64896 L 128.82448 257.64896 L 128.82448 257.64896 L 128.82448 257.64896 L 154.58937 257.64896 L 231.88405 231.88405 Q 334.94363 206.11916 334.94363 128.82448 Q 334.94363 51.52979 309.17874 25.764894 z" svg:height="5.152979mm" draw:style-name="style-843" svg:viewBox="0.0 0.0 1520.1288 515.2979" svg:width="15.201288mm" svg:x="287.2786mm" svg:y="132.1739mm"/>
          <draw:path svg:d="M 257.64896 0.0 L 257.64896 0.0 L 257.64896 0.0 Q 283.41385 0.0 283.41385 0.0 L 283.41385 25.764894 L 283.41385 51.52979 Q 283.41385 51.52979 206.11916 103.05958 L 154.58937 180.35426 L 154.58937 154.58937 Q 154.58937 128.82448 128.82448 128.82448 Q 77.294685 103.05958 25.764894 77.294685 L 0.0 25.764894 L 77.294685 51.52979 Q 128.82448 51.52979 206.11916 25.764894 Q 257.64896 0.0 257.64896 0.0 z" svg:height="1.8035426mm" draw:style-name="style-844" svg:viewBox="0.0 0.0 283.41385 180.35426" svg:width="2.8341384mm" svg:x="112.59259mm" svg:y="34.52496mm"/>
          <draw:path svg:d="M 257.64896 0.0 L 283.41385 0.0 L 283.41385 25.764894 Q 283.41385 51.52979 257.64896 51.52979 Q 231.88405 51.52979 206.11916 103.05958 Q 206.11916 180.35426 180.35426 231.88405 Q 154.58937 283.41385 77.294685 386.47342 L 0.0 489.53302 L 0.0 489.53302 L 0.0 489.53302 L 0.0 438.0032 L 0.0 386.47342 L 0.0 386.47342 L 0.0 360.70853 L 0.0 360.70853 L 0.0 360.70853 L 103.05958 206.11916 Q 206.11916 51.52979 206.11916 25.764894 Q 231.88405 25.764894 257.64896 0.0 z" svg:height="4.89533mm" draw:style-name="style-845" svg:viewBox="0.0 0.0 283.41385 489.53302" svg:width="2.8341384mm" svg:x="246.3124mm" svg:y="52.818035mm"/>
          <draw:path svg:d="M 206.11916 -1.8189894E-12 L 231.88405 -1.8189894E-12 L 231.88405 -1.8189894E-12 Q 257.64896 -1.8189894E-12 257.64896 25.764894 Q 257.64896 77.294685 206.11916 128.82448 L 154.58937 180.35426 L 128.82448 180.35426 Q 103.05958 180.35426 51.52979 128.82448 L 3.6379788E-12 103.05958 L 3.6379788E-12 103.05958 Q 3.6379788E-12 103.05958 3.6379788E-12 77.294685 L 3.6379788E-12 25.764894 L 51.52979 -1.8189894E-12 Q 77.294685 -25.764894 103.05958 -1.8189894E-12 Q 154.58937 25.764894 206.11916 -1.8189894E-12 z" svg:height="1.8035426mm" draw:style-name="style-846" svg:viewBox="0.0 0.0 257.64896 180.35426" svg:width="2.5764894mm" svg:x="299.90338mm" svg:y="93.01127mm"/>
          <draw:path svg:d="M 386.47342 25.764894 L 386.47342 25.764894 L 412.2383 1.8189894E-12 L 463.7681 1.8189894E-12 L 463.7681 1.8189894E-12 L 463.7681 25.764894 L 463.7681 25.764894 L 463.7681 25.764894 L 489.53302 25.764894 L 489.53302 25.764894 L 515.2979 51.52979 Q 541.0628 51.52979 566.8277 77.294685 Q 566.8277 128.82448 592.5926 128.82448 Q 618.3575 128.82448 669.88727 180.35426 Q 721.41705 231.88405 798.71173 283.41385 Q 876.0064 334.94363 876.0064 334.94363 L 876.0064 360.70853 L 876.0064 360.70853 Q 850.2415 386.47342 850.2415 386.47342 L 850.2415 386.47342 L 850.2415 386.47342 Q 850.2415 386.47342 824.4766 412.2383 Q 772.94684 438.0032 592.5926 438.0032 Q 412.2383 489.53302 412.2383 438.0032 Q 386.47342 386.47342 309.17874 463.7681 L 206.11916 541.0628 L 180.35426 541.0628 L 154.58937 541.0628 L 128.82448 566.8277 L 103.05958 566.8277 L 103.05958 541.0628 L 103.05958 515.2979 L 77.294685 515.2979 L 51.52979 489.53302 L 51.52979 489.53302 L 51.52979 489.53302 L 25.764894 489.53302 L 25.764894 489.53302 L 25.764894 463.7681 L 3.6379788E-12 463.7681 L 3.6379788E-12 463.7681 L 3.6379788E-12 463.7681 L 3.6379788E-12 463.7681 L 3.6379788E-12 438.0032 L 3.6379788E-12 438.0032 L 3.6379788E-12 438.0032 L 25.764894 438.0032 L 25.764894 438.0032 L 25.764894 412.2383 L 51.52979 412.2383 L 51.52979 360.70853 Q 51.52979 309.17874 77.294685 283.41385 L 77.294685 283.41385 L 77.294685 180.35426 Q 77.294685 77.294685 103.05958 77.294685 Q 154.58937 103.05958 154.58937 77.294685 Q 154.58937 51.52979 257.64896 51.52979 Q 334.94363 25.764894 360.70853 25.764894 L 360.70853 25.764894 L 360.70853 25.764894 L 360.70853 25.764894 L 386.47342 25.764894 z" svg:height="5.668277mm" draw:style-name="style-847" svg:viewBox="0.0 0.0 876.0064 566.8277" svg:width="8.760064mm" svg:x="271.0467mm" svg:y="126.50564mm"/>
          <draw:path svg:d="M 1030.5958 3.6379788E-12 L 1056.3607 3.6379788E-12 L 1056.3607 51.52979 Q 1056.3607 77.294685 1056.3607 103.05958 Q 1030.5958 128.82448 1056.3607 128.82448 Q 1107.8905 128.82448 1107.8905 154.58937 L 1107.8905 180.35426 L 1107.8905 257.64896 Q 1133.6554 334.94363 1159.4203 334.94363 L 1159.4203 334.94363 L 1159.4203 334.94363 Q 1159.4203 334.94363 1210.9501 360.70853 L 1262.4799 360.70853 L 1262.4799 360.70853 Q 1262.4799 386.47342 1236.715 386.47342 Q 1210.9501 412.2383 1056.3607 386.47342 Q 901.7713 360.70853 901.7713 334.94363 Q 901.7713 309.17874 953.30115 309.17874 Q 979.06604 283.41385 953.30115 257.64896 L 953.30115 231.88405 L 901.7713 231.88405 L 876.0064 231.88405 L 876.0064 283.41385 Q 850.2415 360.70853 438.0032 360.70853 L 0.0 334.94363 L 0.0 334.94363 L 0.0 334.94363 L 0.0 334.94363 L 25.764894 309.17874 L 25.764894 231.88405 L 25.764894 180.35426 L 51.52979 180.35426 L 51.52979 180.35426 L 51.52979 154.58937 L 77.294685 154.58937 L 77.294685 154.58937 L 77.294685 180.35426 L 77.294685 180.35426 L 77.294685 180.35426 L 103.05958 128.82448 Q 103.05958 77.294685 77.294685 77.294685 L 51.52979 77.294685 L 51.52979 51.52979 Q 77.294685 25.764894 77.294685 25.764894 L 77.294685 3.6379788E-12 L 541.0628 3.6379788E-12 Q 1004.83093 -25.764894 1030.5958 3.6379788E-12 z M 721.41705 257.64896 L 721.41705 309.17874 L 566.8277 283.41385 Q 412.2383 283.41385 438.0032 180.35426 Q 489.53302 103.05958 489.53302 128.82448 Q 515.2979 180.35426 618.3575 180.35426 Q 721.41705 206.11916 721.41705 257.64896 z" svg:height="3.8647342mm" draw:style-name="style-848" svg:viewBox="0.0 0.0 1262.4799 386.47342" svg:width="12.624799mm" svg:x="89.40418mm" svg:y="167.72946mm"/>
          <draw:path svg:d="M 9.094947E-13 309.17874 L 25.764894 0.0 L 25.764894 0.0 L 25.764894 0.0 L 51.52979 0.0 L 51.52979 0.0 L 77.294685 25.764894 L 128.82448 25.764894 L 128.82448 566.8277 Q 128.82448 1133.6554 128.82448 1185.1852 L 128.82448 1210.9501 L 103.05958 1210.9501 L 103.05958 1210.9501 L 103.05958 1210.9501 Q 77.294685 1210.9501 25.764894 927.5362 Q -25.764894 644.1224 9.094947E-13 309.17874 z" svg:height="12.109501mm" draw:style-name="style-849" svg:viewBox="0.0 0.0 128.82448 1210.9501" svg:width="1.2882447mm" svg:x="79.09823mm" svg:y="10.821256mm"/>
          <draw:path svg:d="M 77.294685 0.0 L 103.05958 0.0 L 128.82448 25.764894 Q 128.82448 51.52979 154.58937 103.05958 L 154.58937 128.82448 L 154.58937 154.58937 L 154.58937 180.35426 L 128.82448 180.35426 L 103.05958 180.35426 L 77.294685 180.35426 Q 77.294685 154.58937 51.52979 128.82448 L 25.764894 77.294685 L 25.764894 51.52979 Q 25.764894 51.52979 0.0 51.52979 L 0.0 25.764894 L 25.764894 25.764894 Q 51.52979 0.0 77.294685 0.0 z" svg:height="1.8035426mm" draw:style-name="style-850" svg:viewBox="0.0 0.0 154.58937 180.35426" svg:width="1.5458937mm" svg:x="55.90982mm" svg:y="4.637681mm"/>
          <draw:path svg:d="M 0.0 51.52979 L 25.764894 0.0 L 51.52979 0.0 L 103.05958 0.0 L 154.58937 25.764894 Q 206.11916 51.52979 206.11916 77.294685 Q 206.11916 103.05958 257.64896 103.05958 L 283.41385 103.05958 L 283.41385 103.05958 Q 283.41385 103.05958 206.11916 103.05958 Q 154.58937 103.05958 128.82448 206.11916 L 128.82448 283.41385 L 103.05958 283.41385 Q 77.294685 257.64896 51.52979 257.64896 L 51.52979 257.64896 L 51.52979 257.64896 Q 51.52979 231.88405 25.764894 231.88405 L 25.764894 231.88405 L 25.764894 206.11916 L 0.0 180.35426 L 0.0 180.35426 L 0.0 154.58937 L 0.0 154.58937 L 0.0 154.58937 L 0.0 154.58937 Q 0.0 128.82448 0.0 51.52979 z" svg:height="2.8341384mm" draw:style-name="style-851" svg:viewBox="0.0 0.0 283.41385 283.41385" svg:width="2.8341384mm" svg:x="181.38486mm" svg:y="127.27858mm"/>
          <draw:path svg:d="M 103.05958 0.0 L 154.58937 0.0 L 206.11916 51.52979 Q 257.64896 77.294685 257.64896 103.05958 L 257.64896 128.82448 L 283.41385 154.58937 L 309.17874 180.35426 L 309.17874 180.35426 L 309.17874 206.11916 L 309.17874 206.11916 Q 334.94363 206.11916 360.70853 180.35426 L 360.70853 154.58937 L 386.47342 154.58937 L 386.47342 154.58937 L 386.47342 206.11916 Q 360.70853 231.88405 360.70853 257.64896 L 360.70853 257.64896 L 360.70853 257.64896 Q 360.70853 257.64896 334.94363 334.94363 Q 309.17874 412.2383 231.88405 334.94363 Q 154.58937 257.64896 154.58937 283.41385 L 128.82448 309.17874 L 128.82448 309.17874 Q 103.05958 309.17874 103.05958 283.41385 Q 103.05958 257.64896 77.294685 257.64896 L 51.52979 257.64896 L 51.52979 283.41385 L 25.764894 283.41385 L 0.0 283.41385 L 0.0 257.64896 L 0.0 257.64896 L 0.0 257.64896 L 0.0 206.11916 Q 0.0 128.82448 25.764894 128.82448 Q 51.52979 128.82448 51.52979 77.294685 Q 51.52979 25.764894 103.05958 0.0 z" svg:height="3.3494363mm" draw:style-name="style-852" svg:viewBox="0.0 0.0 386.47342 334.94363" svg:width="3.8647342mm" svg:x="17.520128mm" svg:y="81.932365mm"/>
          <draw:path svg:d="M 489.53302 283.41385 L 489.53302 309.17874 L 463.7681 334.94363 Q 412.2383 386.47342 386.47342 360.70853 Q 360.70853 360.70853 334.94363 412.2383 Q 309.17874 489.53302 309.17874 463.7681 Q 309.17874 463.7681 283.41385 463.7681 L 283.41385 463.7681 L 283.41385 438.0032 Q 257.64896 438.0032 180.35426 334.94363 L 103.05958 231.88405 L 103.05958 206.11916 L 103.05958 206.11916 L 77.294685 206.11916 L 77.294685 180.35426 L 77.294685 180.35426 L 51.52979 180.35426 L 51.52979 180.35426 L 51.52979 180.35426 L 51.52979 154.58937 L 51.52979 154.58937 L 25.764894 154.58937 L 25.764894 128.82448 L 25.764894 128.82448 L 25.764894 128.82448 L 0.0 128.82448 L 0.0 128.82448 L 0.0 103.05958 L 0.0 103.05958 L 0.0 51.52979 Q 25.764894 0.0 77.294685 0.0 Q 103.05958 0.0 180.35426 51.52979 Q 257.64896 103.05958 257.64896 77.294685 Q 283.41385 77.294685 386.47342 154.58937 Q 463.7681 257.64896 489.53302 283.41385 z" svg:height="4.637681mm" draw:style-name="style-853" svg:viewBox="0.0 0.0 489.53302 463.7681" svg:width="4.89533mm" svg:x="21.642511mm" svg:y="32.721416mm"/>
          <draw:path svg:d="M 489.53302 0.0 L 515.2979 0.0 L 515.2979 0.0 Q 541.0628 0.0 541.0628 0.0 L 541.0628 25.764894 L 541.0628 25.764894 Q 541.0628 51.52979 541.0628 51.52979 L 566.8277 51.52979 L 566.8277 51.52979 Q 541.0628 77.294685 541.0628 103.05958 L 541.0628 103.05958 L 515.2979 154.58937 L 489.53302 180.35426 L 489.53302 257.64896 L 489.53302 309.17874 L 489.53302 309.17874 L 489.53302 309.17874 L 463.7681 283.41385 L 463.7681 257.64896 L 438.0032 257.64896 L 412.2383 257.64896 L 412.2383 283.41385 L 386.47342 309.17874 L 386.47342 309.17874 L 386.47342 309.17874 L 386.47342 334.94363 L 386.47342 334.94363 L 334.94363 334.94363 Q 309.17874 360.70853 206.11916 386.47342 L 103.05958 412.2383 L 51.52979 412.2383 L 0.0 412.2383 L 51.52979 309.17874 Q 128.82448 231.88405 128.82448 206.11916 L 128.82448 206.11916 L 128.82448 206.11916 Q 128.82448 206.11916 154.58937 206.11916 L 154.58937 180.35426 L 154.58937 180.35426 Q 180.35426 180.35426 180.35426 154.58937 L 180.35426 154.58937 L 231.88405 154.58937 Q 309.17874 154.58937 283.41385 128.82448 Q 283.41385 103.05958 309.17874 77.294685 Q 334.94363 51.52979 360.70853 77.294685 Q 386.47342 103.05958 386.47342 77.294685 Q 412.2383 51.52979 438.0032 25.764894 L 489.53302 25.764894 L 489.53302 25.764894 Q 489.53302 0.0 489.53302 0.0 z" svg:height="4.122383mm" draw:style-name="style-854" svg:viewBox="0.0 0.0 566.8277 412.2383" svg:width="5.668277mm" svg:x="278.0032mm" svg:y="95.84541mm"/>
          <draw:path svg:d="M 103.05958 51.52979 L 103.05958 0.0 L 128.82448 103.05958 Q 180.35426 206.11916 283.41385 283.41385 Q 360.70853 360.70853 386.47342 412.2383 Q 386.47342 489.53302 412.2383 515.2979 L 412.2383 541.0628 L 386.47342 541.0628 Q 360.70853 541.0628 360.70853 515.2979 Q 360.70853 463.7681 283.41385 438.0032 Q 231.88405 412.2383 231.88405 463.7681 L 206.11916 515.2979 L 206.11916 515.2979 L 206.11916 541.0628 L 180.35426 541.0628 Q 154.58937 515.2979 128.82448 489.53302 Q 128.82448 463.7681 103.05958 463.7681 L 77.294685 463.7681 L 77.294685 463.7681 L 77.294685 463.7681 L 51.52979 412.2383 Q 51.52979 386.47342 25.764894 386.47342 L 0.0 386.47342 L 0.0 360.70853 L 0.0 334.94363 L 25.764894 334.94363 Q 25.764894 309.17874 25.764894 309.17874 L 0.0 309.17874 L 0.0 257.64896 L 25.764894 231.88405 L 25.764894 231.88405 L 25.764894 206.11916 L 25.764894 206.11916 Q 25.764894 206.11916 51.52979 206.11916 L 51.52979 180.35426 L 51.52979 180.35426 L 77.294685 180.35426 L 77.294685 154.58937 L 77.294685 128.82448 L 103.05958 51.52979 z" svg:height="5.410628mm" draw:style-name="style-855" svg:viewBox="0.0 0.0 412.2383 541.0628" svg:width="4.122383mm" svg:x="35.297905mm" svg:y="40.193237mm"/>
          <draw:path svg:d="M 51.52979 103.05958 L 0.0 0.0 L 25.764894 0.0 L 25.764894 0.0 L 77.294685 51.52979 Q 128.82448 77.294685 154.58937 154.58937 Q 180.35426 257.64896 206.11916 257.64896 L 231.88405 257.64896 L 231.88405 257.64896 Q 231.88405 257.64896 257.64896 283.41385 L 257.64896 309.17874 L 231.88405 309.17874 Q 206.11916 309.17874 206.11916 334.94363 L 206.11916 334.94363 L 206.11916 334.94363 Q 180.35426 334.94363 154.58937 283.41385 Q 128.82448 231.88405 51.52979 103.05958 z" svg:height="3.3494363mm" draw:style-name="style-856" svg:viewBox="0.0 0.0 257.64896 334.94363" svg:width="2.5764894mm" svg:x="125.47504mm" svg:y="28.856682mm"/>
          <draw:path svg:d="M 489.53302 128.82448 L 489.53302 103.05958 L 489.53302 103.05958 L 489.53302 103.05958 L 515.2979 128.82448 Q 515.2979 180.35426 489.53302 180.35426 Q 489.53302 206.11916 489.53302 231.88405 L 489.53302 231.88405 L 489.53302 231.88405 L 463.7681 231.88405 L 438.0032 231.88405 Q 438.0032 231.88405 231.88405 180.35426 L 25.764894 128.82448 L 25.764894 128.82448 L 25.764894 128.82448 L -1.8189894E-12 128.82448 L -1.8189894E-12 128.82448 L 25.764894 103.05958 Q 25.764894 77.294685 51.52979 103.05958 Q 77.294685 103.05958 51.52979 51.52979 Q 25.764894 -25.764894 103.05958 0.0 Q 180.35426 25.764894 180.35426 0.0 Q 180.35426 -25.764894 231.88405 0.0 Q 309.17874 25.764894 386.47342 77.294685 Q 489.53302 128.82448 489.53302 128.82448 z" svg:height="2.3188405mm" draw:style-name="style-857" svg:viewBox="0.0 0.0 515.2979 231.88405" svg:width="5.152979mm" svg:x="120.83736mm" svg:y="26.537842mm"/>
          <draw:path svg:d="M 154.58937 0.0 L 180.35426 0.0 L 257.64896 0.0 Q 309.17874 0.0 309.17874 0.0 L 334.94363 0.0 L 334.94363 0.0 Q 360.70853 25.764894 360.70853 51.52979 L 360.70853 51.52979 L 360.70853 51.52979 Q 360.70853 51.52979 386.47342 51.52979 L 386.47342 77.294685 L 386.47342 77.294685 Q 386.47342 103.05958 360.70853 77.294685 L 334.94363 77.294685 L 309.17874 77.294685 L 309.17874 77.294685 L 309.17874 77.294685 Q 283.41385 103.05958 309.17874 154.58937 Q 360.70853 206.11916 309.17874 180.35426 L 257.64896 154.58937 L 231.88405 206.11916 Q 206.11916 231.88405 309.17874 360.70853 Q 386.47342 463.7681 412.2383 463.7681 Q 438.0032 463.7681 412.2383 515.2979 Q 360.70853 566.8277 360.70853 592.5926 L 360.70853 592.5926 L 360.70853 592.5926 Q 360.70853 592.5926 334.94363 566.8277 L 309.17874 515.2979 L 309.17874 515.2979 Q 309.17874 489.53302 283.41385 463.7681 L 283.41385 463.7681 L 283.41385 463.7681 L 283.41385 438.0032 L 283.41385 438.0032 Q 309.17874 438.0032 309.17874 412.2383 Q 309.17874 386.47342 231.88405 386.47342 L 180.35426 386.47342 L 154.58937 386.47342 Q 154.58937 360.70853 77.294685 309.17874 L 0.0 257.64896 L 0.0 257.64896 L 0.0 257.64896 L 0.0 257.64896 Q 0.0 257.64896 25.764894 231.88405 Q 51.52979 206.11916 25.764894 206.11916 L 0.0 206.11916 L 51.52979 180.35426 L 77.294685 180.35426 L 77.294685 154.58937 L 77.294685 103.05958 L 51.52979 103.05958 Q 25.764894 103.05958 25.764894 77.294685 L 25.764894 51.52979 L 77.294685 51.52979 Q 128.82448 77.294685 154.58937 51.52979 Q 154.58937 0.0 154.58937 0.0 z" svg:height="5.9259257mm" draw:style-name="style-858" svg:viewBox="0.0 0.0 412.2383 592.5926" svg:width="4.122383mm" svg:x="46.89211mm" svg:y="8.760064mm"/>
          <draw:path svg:d="M 103.05958 25.764894 L 103.05958 0.0 L 206.11916 0.0 Q 334.94363 25.764894 360.70853 25.764894 L 412.2383 25.764894 L 412.2383 25.764894 Q 412.2383 25.764894 463.7681 51.52979 Q 515.2979 77.294685 515.2979 103.05958 Q 541.0628 154.58937 309.17874 154.58937 L 51.52979 154.58937 L 51.52979 128.82448 L 51.52979 103.05958 L 25.764894 103.05958 L 0.0 77.294685 L 51.52979 77.294685 Q 103.05958 51.52979 103.05958 25.764894 Q 103.05958 25.764894 103.05958 25.764894 z" svg:height="1.5458937mm" draw:style-name="style-859" svg:viewBox="0.0 0.0 515.2979 154.58937" svg:width="5.152979mm" svg:x="263.31723mm" svg:y="164.63768mm"/>
          <draw:path svg:d="M 334.94363 0.0 L 334.94363 0.0 L 334.94363 180.35426 Q 334.94363 386.47342 283.41385 386.47342 Q 283.41385 386.47342 257.64896 412.2383 Q 257.64896 438.0032 231.88405 438.0032 L 180.35426 438.0032 L 180.35426 438.0032 L 154.58937 438.0032 L 154.58937 438.0032 Q 128.82448 463.7681 128.82448 463.7681 L 128.82448 463.7681 L 128.82448 463.7681 Q 103.05958 438.0032 103.05958 438.0032 L 103.05958 438.0032 L 103.05958 438.0032 Q 77.294685 412.2383 51.52979 386.47342 Q 25.764894 386.47342 25.764894 412.2383 L 25.764894 438.0032 L 25.764894 463.7681 Q 25.764894 489.53302 0.0 489.53302 L 0.0 489.53302 L 0.0 489.53302 Q -25.764894 489.53302 0.0 438.0032 Q 0.0 386.47342 77.294685 206.11916 L 128.82448 51.52979 L 154.58937 51.52979 L 154.58937 25.764894 L 154.58937 25.764894 L 180.35426 25.764894 L 180.35426 25.764894 L 180.35426 25.764894 L 180.35426 51.52979 L 180.35426 51.52979 L 231.88405 77.294685 Q 283.41385 128.82448 283.41385 77.294685 Q 309.17874 25.764894 334.94363 0.0 z" svg:height="4.89533mm" draw:style-name="style-860" svg:viewBox="0.0 0.0 334.94363 489.53302" svg:width="3.3494363mm" svg:x="85.2818mm" svg:y="63.63929mm"/>
          <draw:path svg:d="M 180.35426 0.0 L 180.35426 25.764894 L 206.11916 77.294685 Q 231.88405 128.82448 283.41385 128.82448 Q 309.17874 128.82448 334.94363 103.05958 L 334.94363 103.05958 L 334.94363 103.05958 L 334.94363 103.05958 L 334.94363 128.82448 L 334.94363 154.58937 L 334.94363 154.58937 L 334.94363 154.58937 L 257.64896 154.58937 L 180.35426 154.58937 L 154.58937 154.58937 L 128.82448 180.35426 L 103.05958 180.35426 Q 77.294685 180.35426 25.764894 154.58937 L -3.6379788E-12 154.58937 L -3.6379788E-12 128.82448 Q 25.764894 103.05958 25.764894 103.05958 L 25.764894 103.05958 L 25.764894 103.05958 L 25.764894 128.82448 L 77.294685 128.82448 Q 128.82448 128.82448 128.82448 51.52979 Q 154.58937 -25.764894 154.58937 0.0 Q 180.35426 0.0 180.35426 0.0 z" svg:height="1.8035426mm" draw:style-name="style-861" svg:viewBox="0.0 0.0 334.94363 180.35426" svg:width="3.3494363mm" svg:x="185.7649mm" svg:y="182.67311mm"/>
          <draw:path svg:d="M 0.0 51.52979 L 0.0 0.0 L 51.52979 0.0 Q 103.05958 0.0 103.05958 25.764894 L 128.82448 25.764894 L 128.82448 103.05958 L 128.82448 206.11916 L 128.82448 206.11916 Q 103.05958 206.11916 103.05958 231.88405 L 77.294685 257.64896 L 77.294685 257.64896 Q 51.52979 257.64896 25.764894 206.11916 L 0.0 128.82448 L 0.0 51.52979 z" svg:height="2.5764894mm" draw:style-name="style-862" svg:viewBox="0.0 0.0 128.82448 257.64896" svg:width="1.2882447mm" svg:x="79.35587mm" svg:y="60.805153mm"/>
          <draw:path svg:d="M 360.70853 334.94363 L 386.47342 334.94363 L 386.47342 386.47342 L 386.47342 438.0032 L 386.47342 438.0032 Q 386.47342 463.7681 386.47342 489.53302 L 386.47342 489.53302 L 386.47342 489.53302 Q 386.47342 515.2979 360.70853 515.2979 L 360.70853 515.2979 L 334.94363 515.2979 Q 309.17874 541.0628 257.64896 541.0628 Q 206.11916 566.8277 180.35426 515.2979 L 128.82448 438.0032 L 128.82448 438.0032 L 128.82448 438.0032 L 103.05958 438.0032 L 103.05958 438.0032 L 103.05958 412.2383 Q 77.294685 412.2383 51.52979 360.70853 L 0.0 309.17874 L 0.0 180.35426 L 0.0 25.764894 L 25.764894 25.764894 Q 51.52979 25.764894 77.294685 9.094947E-13 Q 77.294685 -25.764894 77.294685 25.764894 Q 103.05958 51.52979 206.11916 128.82448 Q 283.41385 231.88405 334.94363 283.41385 Q 360.70853 334.94363 360.70853 334.94363 z" svg:height="5.410628mm" draw:style-name="style-863" svg:viewBox="0.0 0.0 386.47342 541.0628" svg:width="3.8647342mm" svg:x="175.45894mm" svg:y="79.09823mm"/>
          <draw:path svg:d="M 257.64896 0.0 L 257.64896 0.0 L 283.41385 25.764894 Q 309.17874 51.52979 309.17874 51.52979 L 334.94363 51.52979 L 386.47342 103.05958 Q 438.0032 154.58937 463.7681 154.58937 L 463.7681 154.58937 L 463.7681 180.35426 Q 489.53302 206.11916 463.7681 206.11916 Q 438.0032 206.11916 489.53302 206.11916 Q 541.0628 206.11916 566.8277 180.35426 L 566.8277 180.35426 L 566.8277 206.11916 L 566.8277 231.88405 L 592.5926 231.88405 L 592.5926 231.88405 L 592.5926 257.64896 Q 566.8277 257.64896 541.0628 283.41385 Q 515.2979 309.17874 489.53302 360.70853 Q 463.7681 438.0032 489.53302 463.7681 L 515.2979 463.7681 L 515.2979 489.53302 Q 515.2979 489.53302 541.0628 515.2979 L 541.0628 515.2979 L 541.0628 515.2979 Q 515.2979 541.0628 515.2979 515.2979 L 489.53302 515.2979 L 489.53302 515.2979 Q 489.53302 515.2979 438.0032 489.53302 L 412.2383 489.53302 L 386.47342 489.53302 Q 386.47342 463.7681 334.94363 463.7681 Q 283.41385 412.2383 257.64896 360.70853 Q 257.64896 283.41385 206.11916 309.17874 Q 180.35426 309.17874 180.35426 283.41385 Q 180.35426 257.64896 154.58937 257.64896 Q 128.82448 257.64896 103.05958 283.41385 L 103.05958 309.17874 L 103.05958 309.17874 Q 103.05958 309.17874 77.294685 309.17874 L 51.52979 309.17874 L 51.52979 309.17874 L 51.52979 309.17874 L 51.52979 309.17874 L 25.764894 309.17874 L 25.764894 283.41385 L 0.0 283.41385 L 0.0 231.88405 L 0.0 180.35426 L 0.0 180.35426 L 0.0 154.58937 L 0.0 154.58937 L 25.764894 154.58937 L 25.764894 154.58937 L 25.764894 154.58937 L 103.05958 180.35426 L 180.35426 180.35426 L 180.35426 154.58937 Q 154.58937 103.05958 154.58937 77.294685 L 154.58937 51.52979 L 180.35426 51.52979 Q 206.11916 77.294685 231.88405 51.52979 L 231.88405 25.764894 L 231.88405 25.764894 Q 257.64896 25.764894 257.64896 0.0 z" svg:height="5.152979mm" draw:style-name="style-864" svg:viewBox="0.0 0.0 592.5926 515.2979" svg:width="5.9259257mm" svg:x="228.27698mm" svg:y="34.009663mm"/>
          <draw:path svg:d="M 1.8189894E-12 51.52979 L 25.764894 0.0 L 25.764894 0.0 Q 25.764894 0.0 51.52979 25.764894 L 51.52979 25.764894 L 77.294685 51.52979 Q 103.05958 77.294685 103.05958 51.52979 L 103.05958 25.764894 L 128.82448 25.764894 Q 154.58937 25.764894 154.58937 51.52979 Q 154.58937 77.294685 309.17874 77.294685 Q 489.53302 51.52979 566.8277 51.52979 Q 618.3575 0.0 618.3575 0.0 L 644.1224 0.0 L 669.88727 0.0 L 669.88727 0.0 L 669.88727 0.0 L 695.65216 0.0 L 695.65216 25.764894 Q 695.65216 51.52979 618.3575 77.294685 L 541.0628 103.05958 L 541.0628 103.05958 L 515.2979 103.05958 L 515.2979 103.05958 L 515.2979 103.05958 L 515.2979 128.82448 L 515.2979 128.82448 L 541.0628 154.58937 L 566.8277 206.11916 L 566.8277 231.88405 L 566.8277 257.64896 L 618.3575 309.17874 Q 618.3575 360.70853 618.3575 412.2383 L 618.3575 438.0032 L 592.5926 438.0032 L 592.5926 438.0032 L 566.8277 438.0032 L 515.2979 463.7681 L 515.2979 463.7681 L 515.2979 463.7681 L 489.53302 489.53302 L 463.7681 515.2979 L 463.7681 489.53302 Q 463.7681 463.7681 360.70853 438.0032 Q 257.64896 412.2383 206.11916 360.70853 L 154.58937 283.41385 L 154.58937 309.17874 Q 154.58937 360.70853 103.05958 412.2383 L 77.294685 463.7681 L 77.294685 463.7681 L 51.52979 463.7681 L 51.52979 463.7681 L 51.52979 463.7681 L 51.52979 489.53302 L 51.52979 489.53302 L 25.764894 489.53302 L 25.764894 515.2979 L 25.764894 515.2979 L 1.8189894E-12 515.2979 L 1.8189894E-12 515.2979 L 1.8189894E-12 515.2979 L 1.8189894E-12 463.7681 L 1.8189894E-12 386.47342 L 1.8189894E-12 360.70853 L 1.8189894E-12 334.94363 L 1.8189894E-12 206.11916 Q 1.8189894E-12 77.294685 1.8189894E-12 51.52979 z" svg:height="5.152979mm" draw:style-name="style-865" svg:viewBox="0.0 0.0 695.65216 515.2979" svg:width="6.9565215mm" svg:x="139.64574mm" svg:y="57.713364mm"/>
          <draw:path svg:d="M 51.52979 25.764894 L 77.294685 1.8189894E-12 L 103.05958 1.8189894E-12 L 103.05958 1.8189894E-12 L 103.05958 1.8189894E-12 Q 103.05958 25.764894 103.05958 25.764894 L 128.82448 25.764894 L 154.58937 128.82448 Q 154.58937 206.11916 128.82448 206.11916 L 103.05958 206.11916 L 103.05958 206.11916 L 77.294685 206.11916 L 77.294685 180.35426 Q 51.52979 180.35426 51.52979 180.35426 L 51.52979 180.35426 L 51.52979 180.35426 Q 51.52979 154.58937 25.764894 154.58937 L 25.764894 154.58937 L 25.764894 128.82448 Q 3.6379788E-12 103.05958 3.6379788E-12 77.294685 Q 3.6379788E-12 25.764894 51.52979 25.764894 z" svg:height="2.0611916mm" draw:style-name="style-866" svg:viewBox="0.0 0.0 154.58937 206.11916" svg:width="1.5458937mm" svg:x="172.6248mm" svg:y="133.7198mm"/>
          <draw:path svg:d="M 154.58937 51.52979 L 154.58937 77.294685 L 154.58937 77.294685 Q 154.58937 103.05958 154.58937 103.05958 L 180.35426 103.05958 L 257.64896 206.11916 Q 334.94363 309.17874 412.2383 309.17874 Q 489.53302 309.17874 515.2979 309.17874 L 515.2979 309.17874 L 515.2979 309.17874 L 515.2979 309.17874 L 515.2979 334.94363 L 515.2979 334.94363 L 541.0628 334.94363 L 541.0628 360.70853 L 566.8277 360.70853 L 592.5926 360.70853 L 669.88727 334.94363 Q 747.18195 309.17874 747.18195 283.41385 L 747.18195 257.64896 L 824.4766 257.64896 Q 901.7713 257.64896 927.5362 283.41385 Q 953.30115 283.41385 953.30115 257.64896 L 953.30115 231.88405 L 979.06604 206.11916 Q 1004.83093 206.11916 1004.83093 180.35426 Q 1004.83093 154.58937 1030.5958 154.58937 L 1056.3607 154.58937 L 1056.3607 154.58937 Q 1056.3607 154.58937 1082.1256 180.35426 L 1082.1256 180.35426 L 1107.8905 206.11916 Q 1133.6554 206.11916 1133.6554 180.35426 Q 1107.8905 154.58937 1107.8905 128.82448 L 1107.8905 128.82448 L 1107.8905 128.82448 L 1107.8905 103.05958 L 1107.8905 103.05958 Q 1133.6554 103.05958 1133.6554 103.05958 L 1133.6554 103.05958 L 1133.6554 77.294685 L 1133.6554 77.294685 L 1133.6554 51.52979 L 1133.6554 51.52979 L 1133.6554 25.764894 L 1133.6554 0.0 L 1159.4203 0.0 L 1185.1852 0.0 L 1185.1852 0.0 L 1185.1852 0.0 L 1210.9501 0.0 L 1210.9501 0.0 L 1210.9501 25.764894 L 1236.715 25.764894 L 1236.715 51.52979 L 1236.715 77.294685 L 1262.4799 77.294685 L 1262.4799 103.05958 L 1262.4799 103.05958 L 1288.2448 103.05958 L 1288.2448 103.05958 L 1288.2448 103.05958 L 1288.2448 128.82448 L 1288.2448 128.82448 L 1314.0096 154.58937 Q 1339.7745 206.11916 1339.7745 309.17874 L 1339.7745 412.2383 L 1314.0096 721.41705 Q 1288.2448 1056.3607 1339.7745 1339.7745 Q 1391.3043 1623.1884 1417.0692 1623.1884 L 1417.0692 1623.1884 L 1417.0692 1726.2479 Q 1442.8341 1829.3075 1442.8341 1855.0724 L 1442.8341 1906.6023 L 1442.8341 1906.6023 Q 1417.0692 1906.6023 1391.3043 1958.1321 Q 1391.3043 2009.6619 1339.7745 2009.6619 L 1314.0096 2035.4268 L 1236.715 2035.4268 Q 1159.4203 2009.6619 876.0064 2009.6619 L 618.3575 2009.6619 L 618.3575 2035.4268 L 618.3575 2035.4268 L 386.47342 2035.4268 Q 154.58937 2009.6619 103.05958 2009.6619 L 51.52979 2009.6619 L 25.764894 2009.6619 L 0.0 2009.6619 L 0.0 1855.0724 Q 0.0 1674.7181 0.0 1597.4235 L 0.0 1545.8937 L 0.0 1442.8341 L 0.0 1365.5394 L 0.0 1185.1852 Q 0.0 979.06604 0.0 876.0064 L 0.0 772.94684 L 25.764894 772.94684 Q 51.52979 772.94684 77.294685 721.41705 Q 103.05958 695.65216 51.52979 566.8277 L 25.764894 438.0032 L 25.764894 412.2383 L 25.764894 360.70853 L 25.764894 309.17874 Q 51.52979 283.41385 25.764894 154.58937 L 25.764894 25.764894 L 51.52979 0.0 Q 77.294685 -51.52979 103.05958 0.0 Q 154.58937 51.52979 154.58937 51.52979 z" svg:height="20.354267mm" draw:style-name="style-867" svg:viewBox="0.0 0.0 1442.8341 2035.4268" svg:width="14.428341mm" svg:x="65.95813mm" svg:y="6.6988726mm"/>
          <draw:path svg:d="M 25.764894 25.764894 L 25.764894 0.0 L 25.764894 0.0 L 51.52979 0.0 L 51.52979 0.0 L 51.52979 0.0 L 51.52979 25.764894 L 77.294685 25.764894 L 77.294685 25.764894 L 77.294685 51.52979 L 103.05958 51.52979 L 128.82448 51.52979 L 180.35426 77.294685 Q 206.11916 103.05958 283.41385 103.05958 L 360.70853 103.05958 L 386.47342 128.82448 Q 386.47342 154.58937 412.2383 128.82448 L 438.0032 128.82448 L 438.0032 154.58937 Q 438.0032 180.35426 283.41385 180.35426 Q 103.05958 154.58937 51.52979 128.82448 L 0.0 103.05958 L 25.764894 103.05958 Q 25.764894 103.05958 25.764894 77.294685 Q 25.764894 51.52979 25.764894 25.764894 z" svg:height="1.8035426mm" draw:style-name="style-868" svg:viewBox="0.0 0.0 438.0032 180.35426" svg:width="4.380032mm" svg:x="140.41867mm" svg:y="34.009663mm"/>
          <draw:path svg:d="M 566.8277 0.0 L 669.88727 0.0 L 747.18195 0.0 Q 824.4766 25.764894 824.4766 51.52979 Q 850.2415 103.05958 927.5362 103.05958 L 1030.5958 103.05958 L 1030.5958 128.82448 L 1030.5958 154.58937 L 1082.1256 154.58937 L 1133.6554 154.58937 L 1159.4203 180.35426 Q 1185.1852 206.11916 1133.6554 231.88405 Q 1056.3607 257.64896 1056.3607 283.41385 Q 1056.3607 309.17874 1082.1256 309.17874 L 1107.8905 309.17874 L 1133.6554 334.94363 L 1133.6554 334.94363 L 1133.6554 334.94363 Q 1133.6554 360.70853 566.8277 309.17874 L 0.0 283.41385 L 0.0 283.41385 L 0.0 257.64896 L 25.764894 257.64896 L 51.52979 257.64896 L 51.52979 206.11916 L 51.52979 180.35426 L 25.764894 180.35426 L 25.764894 154.58937 L 25.764894 154.58937 L 51.52979 154.58937 L 51.52979 154.58937 L 51.52979 154.58937 L 103.05958 128.82448 L 154.58937 103.05958 L 257.64896 103.05958 Q 360.70853 103.05958 386.47342 51.52979 L 412.2383 25.764894 L 438.0032 25.764894 Q 463.7681 0.0 566.8277 0.0 z" svg:height="3.3494363mm" draw:style-name="style-869" svg:viewBox="0.0 0.0 1159.4203 334.94363" svg:width="11.594203mm" svg:x="5.152979mm" svg:y="140.16103mm"/>
          <draw:path svg:d="M 386.47342 25.764894 L 386.47342 25.764894 L 360.70853 25.764894 Q 360.70853 51.52979 360.70853 51.52979 L 360.70853 51.52979 L 360.70853 51.52979 L 360.70853 77.294685 L 412.2383 103.05958 Q 463.7681 103.05958 489.53302 128.82448 L 515.2979 128.82448 L 515.2979 128.82448 Q 515.2979 154.58937 463.7681 154.58937 Q 412.2383 154.58937 412.2383 180.35426 L 438.0032 206.11916 L 412.2383 206.11916 Q 386.47342 206.11916 206.11916 103.05958 L 25.764894 25.764894 L 25.764894 0.0 Q 3.6379788E-12 0.0 3.6379788E-12 0.0 L 3.6379788E-12 0.0 L 206.11916 0.0 Q 386.47342 0.0 386.47342 25.764894 z" svg:height="2.0611916mm" draw:style-name="style-870" svg:viewBox="0.0 0.0 515.2979 206.11916" svg:width="5.152979mm" svg:x="291.6586mm" svg:y="85.53945mm"/>
          <draw:path svg:d="M 541.0628 -1.8189894E-12 L 541.0628 -1.8189894E-12 L 541.0628 25.764894 L 541.0628 77.294685 L 541.0628 77.294685 Q 541.0628 77.294685 489.53302 103.05958 L 463.7681 128.82448 L 438.0032 128.82448 Q 438.0032 128.82448 283.41385 231.88405 Q 154.58937 283.41385 103.05958 309.17874 L 51.52979 309.17874 L 51.52979 309.17874 Q 51.52979 283.41385 25.764894 283.41385 L -3.6379788E-12 257.64896 L -3.6379788E-12 257.64896 Q 25.764894 257.64896 25.764894 231.88405 L 25.764894 231.88405 L 77.294685 231.88405 Q 128.82448 231.88405 180.35426 180.35426 Q 206.11916 128.82448 231.88405 128.82448 L 257.64896 128.82448 L 283.41385 128.82448 L 309.17874 128.82448 L 386.47342 128.82448 Q 438.0032 103.05958 438.0032 77.294685 Q 412.2383 25.764894 463.7681 25.764894 Q 515.2979 25.764894 541.0628 -1.8189894E-12 z" svg:height="3.0917873mm" draw:style-name="style-871" svg:viewBox="0.0 0.0 541.0628 309.17874" svg:width="5.410628mm" svg:x="293.46216mm" svg:y="104.347824mm"/>
          <draw:path svg:d="M 51.52979 51.52979 L 77.294685 0.0 L 77.294685 51.52979 Q 77.294685 77.294685 154.58937 77.294685 Q 206.11916 103.05958 231.88405 103.05958 Q 257.64896 103.05958 257.64896 128.82448 L 257.64896 128.82448 L 283.41385 154.58937 L 283.41385 180.35426 L 257.64896 180.35426 Q 206.11916 206.11916 206.11916 206.11916 L 206.11916 206.11916 L 180.35426 283.41385 L 154.58937 360.70853 L 154.58937 360.70853 Q 154.58937 360.70853 154.58937 386.47342 L 128.82448 386.47342 L 128.82448 360.70853 Q 103.05958 309.17874 103.05958 257.64896 L 77.294685 206.11916 L 77.294685 206.11916 Q 77.294685 206.11916 51.52979 180.35426 Q 0.0 180.35426 0.0 128.82448 Q 0.0 77.294685 51.52979 51.52979 z" svg:height="3.8647342mm" draw:style-name="style-872" svg:viewBox="0.0 0.0 283.41385 386.47342" svg:width="2.8341384mm" svg:x="92.753624mm" svg:y="54.62158mm"/>
          <draw:path svg:d="M 721.41705 -1.8189894E-12 L 721.41705 -1.8189894E-12 L 721.41705 -1.8189894E-12 L 747.18195 -1.8189894E-12 L 747.18195 -1.8189894E-12 Q 772.94684 -1.8189894E-12 772.94684 25.764894 L 772.94684 25.764894 L 772.94684 25.764894 Q 747.18195 25.764894 644.1224 77.294685 L 541.0628 128.82448 L 541.0628 180.35426 Q 541.0628 206.11916 515.2979 206.11916 Q 489.53302 206.11916 489.53302 231.88405 Q 515.2979 257.64896 515.2979 257.64896 L 515.2979 257.64896 L 515.2979 283.41385 Q 515.2979 283.41385 489.53302 283.41385 Q 489.53302 283.41385 360.70853 334.94363 L 231.88405 360.70853 L 231.88405 360.70853 Q 231.88405 334.94363 283.41385 334.94363 Q 334.94363 334.94363 334.94363 309.17874 Q 334.94363 283.41385 231.88405 283.41385 Q 128.82448 283.41385 103.05958 334.94363 L 51.52979 360.70853 L 51.52979 360.70853 Q 51.52979 334.94363 25.764894 334.94363 Q -3.6379788E-12 334.94363 -3.6379788E-12 257.64896 L -3.6379788E-12 180.35426 L 103.05958 103.05958 Q 180.35426 25.764894 206.11916 77.294685 Q 206.11916 128.82448 386.47342 77.294685 Q 566.8277 77.294685 618.3575 51.52979 Q 644.1224 25.764894 644.1224 25.764894 L 644.1224 25.764894 L 669.88727 25.764894 L 669.88727 25.764894 L 669.88727 25.764894 L 695.65216 25.764894 L 695.65216 25.764894 L 695.65216 -1.8189894E-12 L 721.41705 -1.8189894E-12 z" svg:height="3.6070852mm" draw:style-name="style-873" svg:viewBox="0.0 0.0 772.94684 360.70853" svg:width="7.7294683mm" svg:x="273.10788mm" svg:y="130.11272mm"/>
          <draw:path svg:d="M 1030.5958 25.764894 L 1056.3607 25.764894 L 1056.3607 25.764894 L 1056.3607 51.52979 L 1082.1256 51.52979 L 1133.6554 51.52979 L 1133.6554 77.294685 L 1133.6554 77.294685 L 1133.6554 77.294685 Q 1133.6554 77.294685 1107.8905 103.05958 Q 1107.8905 128.82448 927.5362 154.58937 L 721.41705 154.58937 L 721.41705 180.35426 L 721.41705 206.11916 L 695.65216 257.64896 Q 669.88727 283.41385 772.94684 334.94363 Q 876.0064 412.2383 876.0064 412.2383 L 876.0064 412.2383 L 798.71173 412.2383 L 721.41705 412.2383 L 721.41705 463.7681 L 721.41705 489.53302 L 721.41705 489.53302 Q 695.65216 463.7681 669.88727 463.7681 Q 669.88727 463.7681 669.88727 412.2383 Q 669.88727 412.2383 566.8277 386.47342 L 438.0032 360.70853 L 438.0032 360.70853 Q 438.0032 360.70853 360.70853 309.17874 Q 257.64896 257.64896 206.11916 206.11916 Q 180.35426 154.58937 128.82448 154.58937 L 77.294685 154.58937 L 77.294685 180.35426 L 51.52979 180.35426 L 51.52979 180.35426 L 51.52979 206.11916 L 25.764894 206.11916 L 0.0 206.11916 L 0.0 206.11916 L 0.0 180.35426 L 25.764894 154.58937 L 51.52979 128.82448 L 51.52979 128.82448 L 51.52979 103.05958 L 77.294685 103.05958 L 103.05958 103.05958 L 103.05958 77.294685 L 103.05958 77.294685 L 128.82448 51.52979 L 128.82448 25.764894 L 206.11916 51.52979 Q 257.64896 51.52979 309.17874 51.52979 Q 334.94363 51.52979 412.2383 51.52979 Q 489.53302 77.294685 515.2979 51.52979 Q 515.2979 0.0 772.94684 0.0 Q 1030.5958 0.0 1030.5958 25.764894 z" svg:height="4.89533mm" draw:style-name="style-874" svg:viewBox="0.0 0.0 1133.6554 489.53302" svg:width="11.336554mm" svg:x="71.62641mm" svg:y="160.77295mm"/>
          <draw:path svg:d="M 77.294685 0.0 L 103.05958 0.0 L 103.05958 25.764894 L 103.05958 51.52979 L 77.294685 154.58937 Q 51.52979 257.64896 77.294685 438.0032 L 77.294685 618.3575 L 103.05958 618.3575 L 128.82448 618.3575 L 154.58937 592.5926 L 180.35426 592.5926 L 180.35426 618.3575 Q 154.58937 618.3575 154.58937 618.3575 L 154.58937 618.3575 L 128.82448 669.88727 Q 103.05958 721.41705 103.05958 824.4766 Q 103.05958 953.30115 103.05958 979.06604 L 103.05958 979.06604 L 77.294685 1004.83093 Q 51.52979 1030.5958 51.52979 1133.6554 L 51.52979 1262.4799 L 51.52979 1262.4799 L 25.764894 1236.715 L 25.764894 1236.715 L 0.0 1236.715 L 0.0 1236.715 L 0.0 1236.715 L 0.0 1133.6554 L 0.0 1030.5958 L 0.0 1004.83093 Q 0.0 979.06604 0.0 669.88727 L 0.0 334.94363 L 0.0 309.17874 Q 0.0 283.41385 25.764894 128.82448 Q 51.52979 -25.764894 77.294685 0.0 z" svg:height="12.624799mm" draw:style-name="style-875" svg:viewBox="0.0 0.0 180.35426 1262.4799" svg:width="1.8035426mm" svg:x="65.44283mm" svg:y="27.31079mm"/>
          <draw:path svg:d="M 180.35426 25.764894 L 180.35426 25.764894 L 180.35426 25.764894 Q 180.35426 25.764894 180.35426 51.52979 L 206.11916 51.52979 L 257.64896 128.82448 Q 334.94363 206.11916 360.70853 231.88405 Q 412.2383 283.41385 412.2383 309.17874 L 412.2383 334.94363 L 412.2383 386.47342 Q 386.47342 412.2383 386.47342 412.2383 L 386.47342 412.2383 L 386.47342 386.47342 Q 386.47342 386.47342 360.70853 386.47342 L 360.70853 386.47342 L 334.94363 386.47342 Q 309.17874 386.47342 309.17874 438.0032 Q 283.41385 463.7681 257.64896 386.47342 Q 206.11916 334.94363 180.35426 412.2383 Q 180.35426 515.2979 128.82448 489.53302 L 103.05958 489.53302 L 103.05958 566.8277 L 77.294685 644.1224 L 77.294685 644.1224 L 77.294685 644.1224 L 77.294685 669.88727 L 77.294685 669.88727 L 77.294685 695.65216 L 77.294685 721.41705 L 51.52979 721.41705 L 51.52979 695.65216 L 51.52979 695.65216 L 25.764894 695.65216 L 25.764894 695.65216 L 25.764894 695.65216 L 25.764894 644.1224 L 25.764894 592.5926 L 3.6379788E-12 438.0032 L 3.6379788E-12 257.64896 L 3.6379788E-12 257.64896 L 25.764894 257.64896 L 25.764894 180.35426 L 25.764894 103.05958 L 77.294685 103.05958 L 103.05958 103.05958 L 128.82448 51.52979 Q 128.82448 -25.764894 128.82448 0.0 Q 154.58937 25.764894 180.35426 25.764894 z" svg:height="7.2141705mm" draw:style-name="style-876" svg:viewBox="0.0 0.0 412.2383 721.41705" svg:width="4.122383mm" svg:x="228.53462mm" svg:y="22.415459mm"/>
          <draw:path svg:d="M 77.294685 0.0 L 103.05958 0.0 L 103.05958 0.0 Q 103.05958 0.0 128.82448 25.764894 L 128.82448 25.764894 L 128.82448 25.764894 L 154.58937 25.764894 L 154.58937 25.764894 Q 154.58937 51.52979 180.35426 51.52979 L 180.35426 51.52979 L 180.35426 77.294685 Q 154.58937 103.05958 154.58937 128.82448 L 154.58937 128.82448 L 77.294685 128.82448 L 25.764894 128.82448 L 25.764894 103.05958 Q 25.764894 103.05958 0.0 103.05958 L 0.0 103.05958 L 25.764894 51.52979 Q 51.52979 0.0 77.294685 0.0 z" svg:height="1.2882447mm" draw:style-name="style-877" svg:viewBox="0.0 0.0 180.35426 128.82448" svg:width="1.8035426mm" svg:x="278.51852mm" svg:y="159.74236mm"/>
          <draw:path svg:d="M 231.88405 257.64896 L 0.0 0.0 L 25.764894 0.0 Q 51.52979 0.0 51.52979 25.764894 L 77.294685 51.52979 L 77.294685 51.52979 L 77.294685 51.52979 L 77.294685 77.294685 L 77.294685 77.294685 L 103.05958 77.294685 L 103.05958 103.05958 L 103.05958 103.05958 L 128.82448 103.05958 L 128.82448 103.05958 L 128.82448 77.294685 L 283.41385 206.11916 Q 463.7681 334.94363 489.53302 386.47342 Q 489.53302 438.0032 541.0628 438.0032 Q 566.8277 463.7681 592.5926 463.7681 L 644.1224 463.7681 L 644.1224 438.0032 L 644.1224 438.0032 L 669.88727 412.2383 Q 669.88727 386.47342 695.65216 386.47342 L 721.41705 386.47342 L 721.41705 412.2383 Q 695.65216 438.0032 695.65216 463.7681 L 695.65216 489.53302 L 695.65216 489.53302 Q 669.88727 515.2979 669.88727 515.2979 L 669.88727 515.2979 L 644.1224 515.2979 Q 644.1224 515.2979 644.1224 541.0628 L 644.1224 541.0628 L 644.1224 566.8277 Q 644.1224 566.8277 618.3575 618.3575 Q 592.5926 644.1224 541.0628 618.3575 L 515.2979 618.3575 L 515.2979 618.3575 Q 489.53302 592.5926 489.53302 592.5926 L 489.53302 592.5926 L 489.53302 566.8277 L 489.53302 566.8277 L 463.7681 566.8277 Q 463.7681 566.8277 438.0032 541.0628 Q 438.0032 515.2979 231.88405 257.64896 z" svg:height="6.1835747mm" draw:style-name="style-878" svg:viewBox="0.0 0.0 721.41705 618.3575" svg:width="7.2141705mm" svg:x="184.7343mm" svg:y="23.188406mm"/>
          <draw:path svg:d="M 180.35426 0.0 L 180.35426 0.0 L 180.35426 25.764894 L 180.35426 77.294685 L 154.58937 77.294685 Q 128.82448 77.294685 77.294685 51.52979 L 51.52979 51.52979 L 51.52979 103.05958 Q 51.52979 180.35426 25.764894 154.58937 Q -25.764894 128.82448 0.0 77.294685 Q 0.0 25.764894 77.294685 0.0 Q 180.35426 0.0 180.35426 0.0 z" svg:height="1.5458937mm" draw:style-name="style-879" svg:viewBox="0.0 0.0 180.35426 154.58937" svg:width="1.8035426mm" svg:x="10.563607mm" svg:y="20.869564mm"/>
          <draw:path svg:d="M 180.35426 77.294685 L 206.11916 0.0 L 206.11916 0.0 L 206.11916 0.0 L 206.11916 25.764894 L 206.11916 77.294685 L 206.11916 180.35426 L 206.11916 309.17874 L 231.88405 309.17874 L 231.88405 334.94363 L 257.64896 386.47342 Q 257.64896 438.0032 283.41385 438.0032 Q 309.17874 438.0032 360.70853 463.7681 L 412.2383 463.7681 L 412.2383 541.0628 Q 386.47342 618.3575 309.17874 618.3575 Q 257.64896 644.1224 283.41385 644.1224 Q 309.17874 644.1224 309.17874 669.88727 L 309.17874 695.65216 L 257.64896 695.65216 L 231.88405 695.65216 L 231.88405 695.65216 Q 206.11916 669.88727 128.82448 644.1224 Q 25.764894 592.5926 0.0 566.8277 Q 0.0 541.0628 25.764894 541.0628 Q 51.52979 541.0628 77.294685 541.0628 Q 103.05958 515.2979 128.82448 463.7681 L 128.82448 412.2383 L 128.82448 412.2383 Q 128.82448 386.47342 154.58937 386.47342 L 180.35426 386.47342 L 180.35426 334.94363 Q 154.58937 309.17874 128.82448 283.41385 L 103.05958 283.41385 L 103.05958 283.41385 Q 103.05958 257.64896 77.294685 257.64896 L 77.294685 257.64896 L 77.294685 231.88405 Q 103.05958 231.88405 103.05958 231.88405 L 103.05958 231.88405 L 103.05958 206.11916 L 103.05958 206.11916 L 128.82448 180.35426 Q 154.58937 180.35426 154.58937 180.35426 L 154.58937 154.58937 L 154.58937 154.58937 Q 154.58937 154.58937 180.35426 77.294685 z" svg:height="6.9565215mm" draw:style-name="style-880" svg:viewBox="0.0 0.0 412.2383 695.65216" svg:width="4.122383mm" svg:x="279.80676mm" svg:y="127.53623mm"/>
          <draw:path svg:d="M 77.294685 25.764894 L 103.05958 0.0 L 103.05958 0.0 L 128.82448 0.0 L 128.82448 25.764894 L 128.82448 51.52979 L 103.05958 51.52979 L 103.05958 51.52979 L 103.05958 77.294685 L 103.05958 77.294685 L 128.82448 180.35426 Q 128.82448 283.41385 77.294685 257.64896 Q 25.764894 231.88405 25.764894 231.88405 L 25.764894 231.88405 L 0.0 231.88405 Q -25.764894 231.88405 25.764894 128.82448 L 51.52979 25.764894 L 77.294685 25.764894 z" svg:height="2.5764894mm" draw:style-name="style-881" svg:viewBox="0.0 0.0 128.82448 257.64896" svg:width="1.2882447mm" svg:x="204.83092mm" svg:y="113.88084mm"/>
          <draw:path svg:d="M 360.70853 51.52979 L 360.70853 51.52979 L 360.70853 77.294685 Q 386.47342 103.05958 386.47342 128.82448 L 386.47342 154.58937 L 438.0032 334.94363 Q 489.53302 515.2979 515.2979 566.8277 Q 541.0628 618.3575 566.8277 618.3575 L 592.5926 618.3575 L 644.1224 721.41705 Q 695.65216 824.4766 721.41705 850.2415 L 721.41705 876.0064 L 695.65216 876.0064 L 669.88727 876.0064 L 669.88727 876.0064 L 669.88727 850.2415 L 669.88727 824.4766 Q 644.1224 824.4766 644.1224 772.94684 L 592.5926 747.18195 L 592.5926 747.18195 L 592.5926 721.41705 L 592.5926 721.41705 L 592.5926 721.41705 L 566.8277 721.41705 Q 566.8277 721.41705 515.2979 669.88727 Q 489.53302 618.3575 386.47342 592.5926 Q 309.17874 566.8277 231.88405 566.8277 L 128.82448 566.8277 L 128.82448 515.2979 Q 128.82448 489.53302 128.82448 463.7681 Q 128.82448 463.7681 103.05958 412.2383 Q 77.294685 334.94363 25.764894 334.94363 L 0.0 334.94363 L 0.0 309.17874 Q -25.764894 257.64896 51.52979 206.11916 Q 128.82448 154.58937 128.82448 128.82448 L 103.05958 128.82448 L 103.05958 128.82448 L 103.05958 103.05958 L 128.82448 103.05958 Q 154.58937 103.05958 180.35426 77.294685 Q 231.88405 77.294685 231.88405 51.52979 L 231.88405 0.0 L 257.64896 0.0 Q 283.41385 0.0 309.17874 25.764894 Q 334.94363 51.52979 334.94363 51.52979 Q 334.94363 51.52979 360.70853 51.52979 z" svg:height="8.760064mm" draw:style-name="style-882" svg:viewBox="0.0 0.0 721.41705 876.0064" svg:width="7.2141705mm" svg:x="33.752014mm" svg:y="44.830917mm"/>
          <draw:path svg:d="M 51.52979 0.0 L 77.294685 0.0 L 77.294685 51.52979 Q 103.05958 77.294685 103.05958 103.05958 L 103.05958 128.82448 L 103.05958 154.58937 Q 103.05958 180.35426 77.294685 180.35426 L 51.52979 180.35426 L 25.764894 180.35426 Q 3.6379788E-12 180.35426 3.6379788E-12 103.05958 Q 25.764894 0.0 51.52979 0.0 z" svg:height="1.8035426mm" draw:style-name="style-883" svg:viewBox="0.0 0.0 103.05958 180.35426" svg:width="1.0305958mm" svg:x="279.29147mm" svg:y="127.27858mm"/>
          <draw:path svg:d="M 128.82448 25.764894 L 128.82448 0.0 L 128.82448 0.0 Q 154.58937 0.0 180.35426 25.764894 L 206.11916 25.764894 L 206.11916 51.52979 L 206.11916 77.294685 L 231.88405 77.294685 L 257.64896 77.294685 L 257.64896 128.82448 L 283.41385 180.35426 L 283.41385 231.88405 L 283.41385 283.41385 L 334.94363 283.41385 Q 412.2383 309.17874 438.0032 309.17874 L 489.53302 309.17874 L 489.53302 309.17874 L 489.53302 334.94363 L 463.7681 334.94363 Q 463.7681 360.70853 438.0032 360.70853 L 386.47342 386.47342 L 386.47342 386.47342 Q 360.70853 412.2383 309.17874 412.2383 Q 257.64896 412.2383 283.41385 463.7681 Q 283.41385 489.53302 231.88405 515.2979 L 154.58937 515.2979 L 154.58937 515.2979 L 154.58937 515.2979 L 154.58937 489.53302 L 180.35426 489.53302 L 180.35426 463.7681 L 180.35426 463.7681 L 154.58937 463.7681 L 154.58937 463.7681 L 154.58937 438.0032 L 128.82448 438.0032 L 128.82448 438.0032 L 128.82448 412.2383 L 128.82448 412.2383 L 128.82448 412.2383 L 128.82448 412.2383 L 128.82448 386.47342 L 128.82448 386.47342 L 128.82448 360.70853 L 128.82448 360.70853 L 128.82448 360.70853 L 103.05958 360.70853 L 103.05958 360.70853 L 103.05958 334.94363 Q 77.294685 334.94363 77.294685 334.94363 Q 77.294685 309.17874 77.294685 257.64896 Q 51.52979 180.35426 25.764894 180.35426 L 0.0 180.35426 L 0.0 154.58937 L 25.764894 103.05958 L 25.764894 103.05958 L 25.764894 103.05958 L 51.52979 103.05958 L 77.294685 103.05958 L 77.294685 103.05958 Q 77.294685 103.05958 51.52979 77.294685 L 25.764894 51.52979 L 77.294685 51.52979 Q 128.82448 51.52979 128.82448 25.764894 z" svg:height="5.152979mm" draw:style-name="style-884" svg:viewBox="0.0 0.0 489.53302 515.2979" svg:width="4.89533mm" svg:x="295.00806mm" svg:y="100.48309mm"/>
          <draw:path svg:d="M 25.764894 25.764894 L 25.764894 0.0 L 25.764894 0.0 L 51.52979 0.0 L 51.52979 0.0 L 51.52979 0.0 L 103.05958 103.05958 Q 180.35426 154.58937 206.11916 180.35426 L 206.11916 180.35426 L 283.41385 360.70853 Q 360.70853 566.8277 412.2383 772.94684 Q 463.7681 1004.83093 463.7681 1133.6554 L 463.7681 1262.4799 L 463.7681 1262.4799 L 438.0032 1236.715 L 438.0032 1236.715 L 412.2383 1236.715 L 412.2383 1185.1852 L 412.2383 1133.6554 L 412.2383 1082.1256 Q 412.2383 1004.83093 334.94363 772.94684 L 257.64896 515.2979 L 257.64896 515.2979 Q 257.64896 489.53302 206.11916 463.7681 Q 180.35426 463.7681 154.58937 360.70853 L 128.82448 257.64896 L 128.82448 206.11916 L 103.05958 180.35426 L 103.05958 180.35426 Q 103.05958 154.58937 51.52979 103.05958 L 0.0 51.52979 L 0.0 51.52979 Q 0.0 51.52979 25.764894 25.764894 z" svg:height="12.624799mm" draw:style-name="style-885" svg:viewBox="0.0 0.0 463.7681 1262.4799" svg:width="4.637681mm" svg:x="273.6232mm" svg:y="106.15137mm"/>
          <draw:path svg:d="M 25.764894 25.764894 L 51.52979 0.0 L 51.52979 0.0 L 77.294685 0.0 L 231.88405 0.0 Q 386.47342 25.764894 386.47342 51.52979 L 386.47342 103.05958 L 412.2383 103.05958 L 463.7681 103.05958 L 515.2979 103.05958 L 541.0628 103.05958 L 541.0628 103.05958 L 541.0628 103.05958 L 541.0628 103.05958 Q 566.8277 103.05958 566.8277 128.82448 Q 566.8277 154.58937 566.8277 180.35426 Q 566.8277 206.11916 541.0628 206.11916 Q 515.2979 231.88405 515.2979 257.64896 Q 515.2979 283.41385 463.7681 309.17874 L 412.2383 309.17874 L 412.2383 309.17874 Q 412.2383 283.41385 386.47342 283.41385 L 386.47342 283.41385 L 386.47342 283.41385 Q 386.47342 257.64896 257.64896 231.88405 L 154.58937 206.11916 L 154.58937 206.11916 Q 128.82448 206.11916 77.294685 154.58937 L 25.764894 128.82448 L 25.764894 103.05958 Q 25.764894 77.294685 0.0 51.52979 Q 0.0 51.52979 0.0 51.52979 Q 0.0 51.52979 25.764894 25.764894 z" svg:height="3.0917873mm" draw:style-name="style-886" svg:viewBox="0.0 0.0 566.8277 309.17874" svg:width="5.668277mm" svg:x="239.61353mm" svg:y="39.16264mm"/>
          <draw:path svg:d="M 103.05958 0.0 L 257.64896 77.294685 L 334.94363 103.05958 Q 412.2383 128.82448 412.2383 180.35426 Q 412.2383 206.11916 386.47342 206.11916 L 386.47342 180.35426 L 309.17874 180.35426 Q 231.88405 180.35426 154.58937 128.82448 Q 51.52979 128.82448 0.0 25.764894 Q -51.52979 -51.52979 103.05958 0.0 z" svg:height="2.0611916mm" draw:style-name="style-887" svg:viewBox="0.0 0.0 412.2383 206.11916" svg:width="4.122383mm" svg:x="31.433172mm" svg:y="150.72464mm"/>
          <draw:path svg:d="M 1.8189894E-12 25.764894 L 1.8189894E-12 0.0 L 206.11916 0.0 L 438.0032 25.764894 L 438.0032 25.764894 L 463.7681 25.764894 L 463.7681 77.294685 L 463.7681 128.82448 L 412.2383 128.82448 L 386.47342 128.82448 L 386.47342 103.05958 L 360.70853 103.05958 L 360.70853 103.05958 L 360.70853 77.294685 L 360.70853 77.294685 L 360.70853 77.294685 L 334.94363 77.294685 Q 334.94363 77.294685 257.64896 51.52979 L 180.35426 51.52979 L 180.35426 128.82448 Q 180.35426 231.88405 231.88405 231.88405 Q 283.41385 206.11916 283.41385 257.64896 L 283.41385 309.17874 L 257.64896 309.17874 Q 231.88405 283.41385 206.11916 283.41385 Q 154.58937 283.41385 154.58937 334.94363 Q 154.58937 412.2383 103.05958 386.47342 L 77.294685 386.47342 L 77.294685 412.2383 L 77.294685 438.0032 L 51.52979 438.0032 L 25.764894 438.0032 L 25.764894 412.2383 L 1.8189894E-12 386.47342 L 1.8189894E-12 231.88405 L 1.8189894E-12 51.52979 L 1.8189894E-12 25.764894 z" svg:height="4.380032mm" draw:style-name="style-888" svg:viewBox="0.0 0.0 463.7681 438.0032" svg:width="4.637681mm" svg:x="131.40097mm" svg:y="171.85185mm"/>
          <draw:path svg:d="M 25.764894 51.52979 L 0.0 0.0 L 77.294685 51.52979 Q 154.58937 128.82448 309.17874 128.82448 Q 438.0032 128.82448 438.0032 154.58937 L 438.0032 180.35426 L 412.2383 180.35426 Q 386.47342 180.35426 360.70853 206.11916 Q 309.17874 231.88405 231.88405 206.11916 Q 154.58937 180.35426 103.05958 154.58937 L 25.764894 103.05958 L 25.764894 103.05958 Q 51.52979 103.05958 25.764894 51.52979 z" svg:height="2.0611916mm" draw:style-name="style-889" svg:viewBox="0.0 0.0 438.0032 206.11916" svg:width="4.380032mm" svg:x="226.73108mm" svg:y="40.966183mm"/>
          <draw:path svg:d="M 0.0 77.294685 L 0.0 -1.8189894E-12 L 25.764894 25.764894 Q 25.764894 51.52979 77.294685 51.52979 L 103.05958 51.52979 L 103.05958 77.294685 L 128.82448 77.294685 L 128.82448 103.05958 L 128.82448 128.82448 L 154.58937 128.82448 L 154.58937 154.58937 L 154.58937 154.58937 L 180.35426 154.58937 L 180.35426 180.35426 L 180.35426 206.11916 L 206.11916 206.11916 L 206.11916 206.11916 L 206.11916 231.88405 L 231.88405 231.88405 L 231.88405 180.35426 L 231.88405 128.82448 L 257.64896 128.82448 L 257.64896 128.82448 L 257.64896 154.58937 Q 283.41385 206.11916 283.41385 257.64896 L 283.41385 283.41385 L 309.17874 360.70853 Q 334.94363 412.2383 386.47342 438.0032 Q 438.0032 463.7681 438.0032 463.7681 L 438.0032 463.7681 L 386.47342 463.7681 Q 334.94363 489.53302 334.94363 592.5926 L 334.94363 695.65216 L 309.17874 695.65216 L 283.41385 695.65216 L 283.41385 669.88727 L 283.41385 644.1224 L 257.64896 566.8277 Q 257.64896 515.2979 231.88405 515.2979 L 206.11916 515.2979 L 206.11916 541.0628 Q 180.35426 541.0628 154.58937 541.0628 Q 103.05958 515.2979 77.294685 566.8277 L 25.764894 618.3575 L 25.764894 618.3575 L 25.764894 618.3575 L 25.764894 412.2383 Q 25.764894 206.11916 0.0 206.11916 L 0.0 180.35426 L 0.0 154.58937 Q -25.764894 154.58937 0.0 77.294685 z" svg:height="6.9565215mm" draw:style-name="style-890" svg:viewBox="0.0 0.0 438.0032 695.65216" svg:width="4.380032mm" svg:x="160.51529mm" svg:y="138.61514mm"/>
          <draw:path svg:d="M 1030.5958 0.0 L 1030.5958 0.0 L 1056.3607 0.0 L 1082.1256 0.0 L 1082.1256 0.0 L 1107.8905 0.0 L 1107.8905 25.764894 L 1107.8905 51.52979 L 1107.8905 128.82448 L 1107.8905 206.11916 L 1107.8905 231.88405 Q 1107.8905 257.64896 1030.5958 309.17874 Q 979.06604 360.70853 953.30115 412.2383 L 927.5362 489.53302 L 901.7713 489.53302 L 901.7713 515.2979 L 901.7713 515.2979 L 901.7713 515.2979 L 901.7713 515.2979 Q 876.0064 515.2979 876.0064 541.0628 L 876.0064 541.0628 L 876.0064 541.0628 L 850.2415 541.0628 L 850.2415 566.8277 L 850.2415 592.5926 L 824.4766 592.5926 L 824.4766 618.3575 L 824.4766 618.3575 L 798.71173 618.3575 L 798.71173 618.3575 L 798.71173 618.3575 L 798.71173 644.1224 L 798.71173 644.1224 L 772.94684 669.88727 L 772.94684 695.65216 L 747.18195 695.65216 Q 747.18195 721.41705 695.65216 747.18195 Q 669.88727 772.94684 541.0628 798.71173 L 438.0032 824.4766 L 438.0032 824.4766 Q 438.0032 824.4766 412.2383 850.2415 L 412.2383 876.0064 L 412.2383 876.0064 Q 386.47342 901.7713 309.17874 979.06604 Q 231.88405 1030.5958 231.88405 1082.1256 L 231.88405 1133.6554 L 231.88405 1133.6554 Q 231.88405 1133.6554 257.64896 1159.4203 L 283.41385 1159.4203 L 283.41385 1159.4203 Q 283.41385 1185.1852 283.41385 1185.1852 L 309.17874 1185.1852 L 309.17874 1210.9501 L 283.41385 1236.715 L 283.41385 1236.715 L 283.41385 1236.715 L 283.41385 1262.4799 L 283.41385 1262.4799 L 257.64896 1288.2448 L 231.88405 1314.0096 L 231.88405 1314.0096 L 231.88405 1339.7745 L 180.35426 1339.7745 L 154.58937 1339.7745 L 154.58937 1314.0096 L 128.82448 1314.0096 L 128.82448 1314.0096 L 128.82448 1288.2448 L 128.82448 1288.2448 L 128.82448 1288.2448 L 103.05958 1288.2448 L 103.05958 1288.2448 L 103.05958 1262.4799 L 77.294685 1262.4799 L 77.294685 1262.4799 L 77.294685 1262.4799 L 77.294685 1262.4799 L 77.294685 1236.715 L 51.52979 1236.715 L 25.764894 1236.715 L 25.764894 1159.4203 L 25.764894 1082.1256 L 0.0 1082.1256 L 0.0 1082.1256 L 0.0 1082.1256 L 0.0 1082.1256 L 103.05958 927.5362 Q 180.35426 772.94684 206.11916 747.18195 L 206.11916 721.41705 L 206.11916 721.41705 L 231.88405 721.41705 L 231.88405 721.41705 L 231.88405 721.41705 L 231.88405 695.65216 L 231.88405 695.65216 L 257.64896 695.65216 L 257.64896 669.88727 L 257.64896 669.88727 L 283.41385 669.88727 L 283.41385 669.88727 L 283.41385 669.88727 L 283.41385 644.1224 L 283.41385 644.1224 L 309.17874 618.3575 L 334.94363 592.5926 L 334.94363 592.5926 L 334.94363 566.8277 L 334.94363 566.8277 L 334.94363 566.8277 L 360.70853 566.8277 L 360.70853 566.8277 L 360.70853 541.0628 L 386.47342 541.0628 L 386.47342 541.0628 L 386.47342 515.2979 L 438.0032 463.7681 Q 489.53302 412.2383 515.2979 412.2383 L 515.2979 386.47342 L 515.2979 386.47342 L 541.0628 386.47342 L 541.0628 386.47342 L 541.0628 360.70853 L 541.0628 360.70853 L 541.0628 360.70853 L 566.8277 360.70853 L 566.8277 360.70853 L 566.8277 334.94363 L 592.5926 334.94363 L 592.5926 334.94363 L 592.5926 309.17874 L 618.3575 309.17874 L 644.1224 309.17874 L 747.18195 257.64896 Q 824.4766 206.11916 850.2415 206.11916 L 850.2415 206.11916 L 850.2415 206.11916 Q 850.2415 206.11916 876.0064 206.11916 L 876.0064 180.35426 L 876.0064 180.35426 Q 901.7713 180.35426 901.7713 154.58937 L 901.7713 154.58937 L 901.7713 154.58937 Q 901.7713 154.58937 927.5362 154.58937 L 927.5362 128.82448 L 927.5362 128.82448 Q 953.30115 128.82448 953.30115 103.05958 L 953.30115 77.294685 L 953.30115 77.294685 Q 953.30115 77.294685 979.06604 51.52979 L 979.06604 25.764894 L 1004.83093 25.764894 Q 1004.83093 0.0 1004.83093 0.0 L 1004.83093 0.0 L 1030.5958 0.0 z" svg:height="13.397745mm" draw:style-name="style-891" svg:viewBox="0.0 0.0 1107.8905 1339.7745" svg:width="11.078905mm" svg:x="220.80515mm" svg:y="79.87118mm"/>
          <draw:path svg:d="M 128.82448 1.8189894E-12 L 180.35426 1.8189894E-12 L 180.35426 25.764894 L 180.35426 51.52979 L 206.11916 51.52979 L 206.11916 77.294685 L 206.11916 77.294685 L 231.88405 77.294685 L 231.88405 77.294685 L 231.88405 77.294685 L 231.88405 103.05958 L 231.88405 103.05958 L 257.64896 103.05958 L 257.64896 128.82448 L 257.64896 128.82448 L 283.41385 128.82448 L 283.41385 128.82448 L 283.41385 128.82448 L 283.41385 103.05958 L 283.41385 103.05958 L 334.94363 128.82448 Q 386.47342 180.35426 386.47342 180.35426 L 386.47342 180.35426 L 360.70853 180.35426 Q 334.94363 180.35426 334.94363 283.41385 L 334.94363 386.47342 L 309.17874 386.47342 Q 283.41385 386.47342 206.11916 257.64896 L 128.82448 128.82448 L 128.82448 128.82448 L 128.82448 128.82448 L 128.82448 103.05958 L 128.82448 103.05958 L 103.05958 103.05958 L 103.05958 77.294685 L 103.05958 77.294685 Q 77.294685 77.294685 51.52979 51.52979 L 0.0 25.764894 L 51.52979 25.764894 Q 103.05958 25.764894 128.82448 1.8189894E-12 z" svg:height="3.8647342mm" draw:style-name="style-892" svg:viewBox="0.0 0.0 386.47342 386.47342" svg:width="3.8647342mm" svg:x="168.76006mm" svg:y="88.37359mm"/>
          <draw:path svg:d="M 0.0 0.0 L 77.294685 0.0 L 77.294685 0.0 Q 77.294685 25.764894 103.05958 25.764894 L 103.05958 25.764894 L 154.58937 25.764894 Q 206.11916 25.764894 206.11916 25.764894 Q 206.11916 25.764894 206.11916 51.52979 L 206.11916 51.52979 L 231.88405 51.52979 L 231.88405 77.294685 L 257.64896 77.294685 L 283.41385 77.294685 L 334.94363 128.82448 Q 360.70853 206.11916 386.47342 231.88405 Q 386.47342 283.41385 334.94363 283.41385 L 283.41385 283.41385 L 257.64896 283.41385 L 206.11916 283.41385 L 180.35426 257.64896 Q 154.58937 231.88405 103.05958 231.88405 L 51.52979 206.11916 L 51.52979 180.35426 Q 51.52979 180.35426 25.764894 180.35426 L 25.764894 180.35426 L 0.0 77.294685 Q -51.52979 0.0 0.0 0.0 z" svg:height="2.8341384mm" draw:style-name="style-893" svg:viewBox="0.0 0.0 386.47342 283.41385" svg:width="3.8647342mm" svg:x="226.21577mm" svg:y="48.180355mm"/>
          <draw:path svg:d="M 180.35426 25.764894 L 180.35426 0.0 L 231.88405 25.764894 Q 257.64896 25.764894 257.64896 77.294685 Q 257.64896 103.05958 334.94363 128.82448 Q 412.2383 128.82448 463.7681 154.58937 Q 566.8277 154.58937 566.8277 180.35426 Q 592.5926 206.11916 618.3575 180.35426 Q 618.3575 154.58937 747.18195 103.05958 Q 876.0064 51.52979 876.0064 51.52979 L 876.0064 51.52979 L 876.0064 51.52979 Q 876.0064 51.52979 876.0064 77.294685 L 850.2415 77.294685 L 824.4766 103.05958 Q 824.4766 128.82448 798.71173 206.11916 L 772.94684 257.64896 L 772.94684 283.41385 L 772.94684 309.17874 L 747.18195 309.17874 Q 747.18195 309.17874 618.3575 360.70853 L 515.2979 412.2383 L 489.53302 412.2383 L 463.7681 412.2383 L 360.70853 412.2383 Q 283.41385 412.2383 154.58937 386.47342 L 25.764894 360.70853 L 25.764894 309.17874 L 0.0 231.88405 L 0.0 231.88405 L 0.0 231.88405 L 0.0 180.35426 L 0.0 128.82448 L 25.764894 128.82448 L 51.52979 103.05958 L 51.52979 103.05958 L 51.52979 103.05958 L 77.294685 103.05958 L 77.294685 103.05958 L 103.05958 77.294685 Q 154.58937 51.52979 154.58937 51.52979 L 154.58937 51.52979 L 154.58937 25.764894 L 154.58937 25.764894 L 180.35426 25.764894 z" svg:height="4.122383mm" draw:style-name="style-894" svg:viewBox="0.0 0.0 876.0064 412.2383" svg:width="8.760064mm" svg:x="59.25926mm" svg:y="80.386475mm"/>
          <draw:path svg:d="M 618.3575 -1.8189894E-12 L 644.1224 -1.8189894E-12 L 644.1224 25.764894 L 644.1224 51.52979 L 644.1224 77.294685 L 618.3575 103.05958 L 618.3575 128.82448 L 618.3575 154.58937 L 592.5926 154.58937 L 566.8277 180.35426 L 566.8277 180.35426 L 566.8277 180.35426 L 541.0628 180.35426 L 541.0628 180.35426 L 541.0628 206.11916 L 541.0628 206.11916 L 515.2979 206.11916 L 515.2979 231.88405 L 515.2979 231.88405 L 515.2979 231.88405 L 489.53302 231.88405 L 489.53302 231.88405 L 489.53302 257.64896 L 463.7681 257.64896 L 463.7681 257.64896 L 463.7681 283.41385 L 463.7681 283.41385 L 463.7681 283.41385 L 438.0032 283.41385 L 438.0032 283.41385 L 438.0032 309.17874 L 438.0032 309.17874 L 412.2383 309.17874 L 412.2383 309.17874 L 412.2383 309.17874 Q 386.47342 334.94363 386.47342 334.94363 L 386.47342 334.94363 L 386.47342 334.94363 Q 360.70853 360.70853 360.70853 360.70853 L 360.70853 360.70853 L 360.70853 360.70853 Q 334.94363 334.94363 154.58937 360.70853 L 0.0 386.47342 L 0.0 334.94363 L 0.0 257.64896 L 25.764894 231.88405 L 51.52979 180.35426 L 51.52979 154.58937 L 51.52979 128.82448 L 25.764894 128.82448 L 0.0 128.82448 L 0.0 103.05958 L 0.0 103.05958 L 0.0 103.05958 L 0.0 103.05958 L 25.764894 77.294685 L 25.764894 77.294685 L 51.52979 77.294685 L 77.294685 77.294685 L 77.294685 103.05958 L 77.294685 103.05958 L 77.294685 103.05958 Q 103.05958 103.05958 103.05958 128.82448 L 103.05958 128.82448 L 128.82448 128.82448 Q 154.58937 128.82448 360.70853 103.05958 Q 566.8277 51.52979 592.5926 25.764894 Q 618.3575 25.764894 618.3575 -1.8189894E-12 z" svg:height="3.8647342mm" draw:style-name="style-895" svg:viewBox="0.0 0.0 644.1224 386.47342" svg:width="6.4412236mm" svg:x="282.89856mm" svg:y="95.072464mm"/>
          <draw:path svg:d="M 360.70853 0.0 L 360.70853 0.0 L 360.70853 0.0 L 360.70853 25.764894 L 386.47342 103.05958 Q 412.2383 180.35426 438.0032 180.35426 Q 463.7681 154.58937 489.53302 128.82448 L 489.53302 128.82448 L 489.53302 128.82448 Q 515.2979 128.82448 515.2979 180.35426 L 515.2979 206.11916 L 515.2979 231.88405 L 515.2979 257.64896 L 515.2979 283.41385 L 515.2979 283.41385 L 463.7681 283.41385 Q 386.47342 283.41385 412.2383 309.17874 Q 412.2383 334.94363 386.47342 334.94363 Q 334.94363 360.70853 334.94363 386.47342 Q 334.94363 412.2383 283.41385 412.2383 L 231.88405 412.2383 L 231.88405 386.47342 L 206.11916 360.70853 L 206.11916 360.70853 L 206.11916 386.47342 L 154.58937 386.47342 L 128.82448 386.47342 L 128.82448 412.2383 L 103.05958 412.2383 L 103.05958 412.2383 L 103.05958 438.0032 L 103.05958 438.0032 L 103.05958 438.0032 L 77.294685 438.0032 Q 51.52979 438.0032 25.764894 463.7681 L 0.0 463.7681 L 0.0 438.0032 Q 0.0 412.2383 25.764894 412.2383 L 51.52979 386.47342 L 51.52979 386.47342 L 51.52979 386.47342 L 77.294685 386.47342 L 77.294685 386.47342 L 51.52979 360.70853 L 25.764894 360.70853 L 25.764894 360.70853 L 0.0 360.70853 L 0.0 231.88405 L 0.0 128.82448 L 25.764894 128.82448 L 25.764894 103.05958 L 154.58937 103.05958 Q 257.64896 103.05958 257.64896 77.294685 L 257.64896 25.764894 L 309.17874 0.0 Q 334.94363 -25.764894 360.70853 0.0 z" svg:height="4.637681mm" draw:style-name="style-896" svg:viewBox="0.0 0.0 515.2979 463.7681" svg:width="5.152979mm" svg:x="269.5008mm" svg:y="30.660225mm"/>
          <draw:path svg:d="M 257.64896 0.0 L 257.64896 0.0 L 257.64896 25.764894 L 257.64896 77.294685 L 231.88405 77.294685 L 231.88405 77.294685 L 231.88405 103.05958 L 206.11916 103.05958 L 206.11916 128.82448 L 206.11916 154.58937 L 231.88405 180.35426 L 257.64896 206.11916 L 257.64896 206.11916 L 257.64896 180.35426 L 257.64896 180.35426 L 257.64896 180.35426 L 283.41385 180.35426 L 283.41385 180.35426 L 283.41385 154.58937 L 309.17874 154.58937 L 309.17874 154.58937 L 309.17874 128.82448 L 309.17874 128.82448 L 309.17874 128.82448 L 334.94363 128.82448 L 334.94363 128.82448 L 360.70853 103.05958 L 412.2383 103.05958 L 412.2383 128.82448 L 412.2383 180.35426 L 438.0032 206.11916 L 438.0032 231.88405 L 412.2383 283.41385 Q 360.70853 309.17874 360.70853 360.70853 Q 360.70853 412.2383 412.2383 412.2383 Q 438.0032 438.0032 438.0032 438.0032 L 438.0032 438.0032 L 412.2383 438.0032 Q 412.2383 438.0032 412.2383 463.7681 L 412.2383 463.7681 L 386.47342 489.53302 Q 360.70853 541.0628 309.17874 541.0628 Q 257.64896 541.0628 257.64896 695.65216 L 257.64896 824.4766 L 257.64896 824.4766 L 257.64896 824.4766 L 231.88405 747.18195 L 206.11916 669.88727 L 206.11916 669.88727 L 206.11916 644.1224 L 206.11916 644.1224 L 206.11916 644.1224 L 180.35426 618.3575 L 154.58937 592.5926 L 154.58937 669.88727 Q 154.58937 747.18195 128.82448 695.65216 L 103.05958 644.1224 L 103.05958 644.1224 Q 103.05958 644.1224 51.52979 644.1224 L 25.764894 644.1224 L 25.764894 644.1224 L 0.0 644.1224 L 0.0 644.1224 L 0.0 644.1224 L 0.0 592.5926 L 0.0 541.0628 L 25.764894 541.0628 Q 51.52979 541.0628 51.52979 463.7681 L 25.764894 386.47342 L 25.764894 360.70853 L 25.764894 334.94363 L 25.764894 334.94363 Q 51.52979 334.94363 51.52979 309.17874 L 51.52979 283.41385 L 51.52979 283.41385 Q 51.52979 283.41385 77.294685 257.64896 L 77.294685 231.88405 L 103.05958 180.35426 Q 154.58937 128.82448 154.58937 128.82448 L 154.58937 103.05958 L 154.58937 103.05958 Q 154.58937 103.05958 180.35426 77.294685 L 180.35426 77.294685 L 180.35426 77.294685 Q 206.11916 77.294685 206.11916 77.294685 L 206.11916 51.52979 L 206.11916 25.764894 Q 231.88405 25.764894 257.64896 0.0 z" svg:height="8.244766mm" draw:style-name="style-897" svg:viewBox="0.0 0.0 438.0032 824.4766" svg:width="4.380032mm" svg:x="89.14654mm" svg:y="52.30274mm"/>
          <draw:path svg:d="M 0.0 25.764894 L 25.764894 0.0 L 51.52979 25.764894 Q 51.52979 25.764894 103.05958 180.35426 Q 103.05958 334.94363 103.05958 386.47342 Q 103.05958 463.7681 77.294685 463.7681 Q 51.52979 463.7681 77.294685 592.5926 Q 103.05958 747.18195 77.294685 772.94684 Q 51.52979 824.4766 51.52979 824.4766 L 51.52979 824.4766 L 51.52979 824.4766 L 25.764894 798.71173 L 25.764894 798.71173 L 0.0 798.71173 L 0.0 798.71173 L 0.0 798.71173 L 0.0 772.94684 L 0.0 772.94684 L 0.0 747.18195 L 0.0 695.65216 L 0.0 618.3575 Q 0.0 541.0628 0.0 309.17874 Q 0.0 77.294685 0.0 25.764894 z" svg:height="8.244766mm" draw:style-name="style-898" svg:viewBox="0.0 0.0 103.05958 824.4766" svg:width="1.0305958mm" svg:x="236.52174mm" svg:y="54.879227mm"/>
          <draw:path svg:d="M 1339.7745 103.05958 L 1339.7745 0.0 L 1391.3043 0.0 L 1442.8341 0.0 L 1494.3639 51.52979 Q 1545.8937 128.82448 1545.8937 206.11916 Q 1494.3639 309.17874 1520.1288 412.2383 Q 1545.8937 489.53302 1545.8937 566.8277 L 1545.8937 669.88727 L 1545.8937 669.88727 L 1545.8937 669.88727 L 1545.8937 721.41705 Q 1545.8937 747.18195 1545.8937 772.94684 L 1545.8937 772.94684 L 1545.8937 772.94684 Q 1545.8937 772.94684 1520.1288 772.94684 L 1520.1288 798.71173 L 1520.1288 798.71173 L 1494.3639 798.71173 L 1494.3639 798.71173 L 1494.3639 824.4766 L 1494.3639 824.4766 L 1494.3639 824.4766 L 1468.599 850.2415 L 1442.8341 876.0064 L 1442.8341 876.0064 L 1442.8341 876.0064 L 1442.8341 876.0064 Q 1442.8341 876.0064 1417.0692 876.0064 L 1417.0692 901.7713 L 1417.0692 901.7713 Q 1391.3043 901.7713 1391.3043 927.5362 L 1391.3043 927.5362 L 1365.5394 953.30115 Q 1339.7745 979.06604 1339.7745 1210.9501 Q 1339.7745 1442.8341 1365.5394 1494.3639 L 1365.5394 1520.1288 L 1339.7745 1571.6586 Q 1288.2448 1623.1884 1314.0096 1700.483 Q 1339.7745 1777.7777 1339.7745 1777.7777 L 1339.7745 1777.7777 L 1339.7745 1855.0724 L 1339.7745 1906.6023 L 1288.2448 1906.6023 Q 1236.715 1880.8373 1185.1852 1829.3075 Q 1133.6554 1803.5426 1133.6554 1829.3075 Q 1133.6554 1880.8373 1185.1852 1932.3672 Q 1185.1852 1983.897 1210.9501 2035.4268 L 1210.9501 2086.9565 L 1210.9501 2164.2512 Q 1236.715 2241.546 1262.4799 2318.8406 Q 1288.2448 2370.3704 1314.0096 2396.1353 L 1339.7745 2421.9001 L 1339.7745 2473.43 Q 1391.3043 2524.9597 1391.3043 2524.9597 L 1391.3043 2524.9597 L 1391.3043 2550.7246 Q 1391.3043 2576.4895 1339.7745 2550.7246 L 1288.2448 2524.9597 L 1365.5394 2731.0789 Q 1417.0692 2937.198 1442.8341 2937.198 Q 1442.8341 2962.963 1442.8341 2988.7278 Q 1417.0692 2988.7278 1417.0692 2988.7278 Q 1391.3043 2988.7278 1391.3043 3014.4927 L 1391.3043 3040.2576 L 1391.3043 3091.7874 Q 1365.5394 3143.3171 1417.0692 3143.3171 Q 1468.599 3143.3171 1494.3639 3246.3767 Q 1520.1288 3349.4363 1545.8937 3375.2012 Q 1571.6586 3375.2012 1571.6586 3194.847 L 1571.6586 3014.4927 L 1571.6586 2937.198 Q 1545.8937 2859.9033 1545.8937 2782.6086 Q 1545.8937 2731.0789 1520.1288 2550.7246 L 1468.599 2370.3704 L 1468.599 2370.3704 Q 1494.3639 2370.3704 1494.3639 2267.3108 Q 1494.3639 2138.4863 1442.8341 2061.1917 L 1417.0692 1983.897 L 1417.0692 1983.897 Q 1442.8341 1983.897 1468.599 1906.6023 L 1520.1288 1829.3075 L 1520.1288 1803.5426 Q 1494.3639 1752.0128 1468.599 1648.9532 L 1442.8341 1520.1288 L 1442.8341 1494.3639 L 1442.8341 1494.3639 L 1417.0692 1494.3639 L 1417.0692 1494.3639 L 1417.0692 1494.3639 L 1391.3043 1494.3639 L 1391.3043 1442.8341 L 1391.3043 1417.0692 L 1417.0692 1417.0692 L 1417.0692 1442.8341 L 1417.0692 1442.8341 L 1442.8341 1442.8341 L 1442.8341 1442.8341 L 1442.8341 1442.8341 L 1442.8341 1468.599 L 1442.8341 1468.599 L 1468.599 1468.599 L 1468.599 1494.3639 L 1468.599 1494.3639 L 1494.3639 1494.3639 L 1494.3639 1468.599 L 1494.3639 1442.8341 L 1520.1288 1442.8341 L 1545.8937 1442.8341 L 1571.6586 1417.0692 L 1597.4235 1417.0692 L 1597.4235 1417.0692 L 1597.4235 1442.8341 L 1597.4235 1442.8341 L 1623.1884 1442.8341 L 1674.7181 1597.4235 Q 1752.0128 1752.0128 1752.0128 1752.0128 L 1752.0128 1777.7777 L 1829.3075 2112.7214 Q 1906.6023 2421.9001 2086.9565 2421.9001 Q 2267.3108 2421.9001 2421.9001 2344.6055 Q 2602.2544 2267.3108 2628.0193 2267.3108 L 2653.7842 2267.3108 L 2653.7842 2241.546 L 2679.549 2241.546 L 2679.549 2241.546 L 2679.549 2215.781 L 2731.0789 2215.781 Q 2756.8438 2215.781 2756.8438 2190.016 L 2756.8438 2190.016 L 2782.6086 2190.016 L 2808.3735 2164.2512 L 2834.1384 2164.2512 L 2859.9033 2164.2512 L 2859.9033 2138.4863 L 2885.6682 2138.4863 L 2885.6682 2138.4863 L 2885.6682 2112.7214 L 2885.6682 2112.7214 L 2885.6682 2112.7214 L 2911.433 2112.7214 L 2911.433 2112.7214 L 2911.433 2086.9565 L 2937.198 2086.9565 L 2937.198 2086.9565 L 2937.198 2061.1917 L 2988.7278 2061.1917 Q 3014.4927 2061.1917 3117.5522 1958.1321 Q 3220.6118 1855.0724 3246.3767 1803.5426 Q 3297.9065 1752.0128 3220.6118 1674.7181 Q 3143.3171 1597.4235 3194.847 1571.6586 Q 3220.6118 1545.8937 3246.3767 1442.8341 L 3246.3767 1339.7745 L 3246.3767 1339.7745 Q 3246.3767 1314.0096 3349.4363 1159.4203 L 3452.4958 1004.83093 L 3478.2607 1004.83093 L 3478.2607 979.06604 L 3478.2607 979.06604 L 3504.0256 979.06604 L 3504.0256 979.06604 L 3504.0256 979.06604 L 3504.0256 953.30115 L 3504.0256 953.30115 L 3529.7905 953.30115 L 3529.7905 927.5362 L 3529.7905 927.5362 L 3555.5554 927.5362 L 3555.5554 927.5362 L 3555.5554 927.5362 L 3555.5554 901.7713 L 3555.5554 901.7713 L 3581.3203 901.7713 L 3581.3203 901.7713 L 3607.0852 901.7713 L 3632.85 901.7713 L 3632.85 927.5362 L 3658.615 953.30115 L 3658.615 953.30115 L 3658.615 953.30115 L 3658.615 979.06604 L 3658.615 1004.83093 L 3658.615 1082.1256 Q 3658.615 1185.1852 3632.85 1210.9501 L 3607.0852 1236.715 L 3607.0852 1288.2448 Q 3607.0852 1365.5394 3607.0852 1468.599 L 3607.0852 1571.6586 L 3607.0852 1571.6586 L 3607.0852 1597.4235 L 3607.0852 1597.4235 L 3607.0852 1597.4235 L 3632.85 1648.9532 L 3658.615 1700.483 L 3658.615 1726.2479 L 3658.615 1752.0128 L 3684.38 1545.8937 L 3710.1448 1314.0096 L 3710.1448 1314.0096 L 3710.1448 1339.7745 L 3710.1448 1339.7745 L 3710.1448 1339.7745 L 3735.9097 1339.7745 L 3735.9097 1339.7745 L 3761.6746 1365.5394 L 3761.6746 1365.5394 L 3761.6746 1365.5394 L 3761.6746 1391.3043 L 3761.6746 1391.3043 L 3787.4395 1391.3043 L 3787.4395 1391.3043 L 3787.4395 1391.3043 L 3787.4395 1417.0692 L 3813.2046 1417.0692 L 3813.2046 1417.0692 L 3813.2046 1442.8341 L 3813.2046 1442.8341 L 3813.2046 1442.8341 L 3838.9695 1468.599 L 3864.7344 1494.3639 L 3916.2642 1623.1884 Q 4019.3237 1752.0128 4019.3237 1803.5426 Q 4019.3237 1880.8373 4045.0886 1906.6023 L 4045.0886 1932.3672 L 4019.3237 2086.9565 Q 4019.3237 2267.3108 3993.5588 2267.3108 Q 3967.794 2267.3108 4019.3237 2421.9001 Q 4070.8535 2576.4895 4070.8535 2576.4895 L 4096.618 2576.4895 L 4122.3833 2705.314 Q 4122.3833 2834.1384 4148.148 2834.1384 L 4148.148 2834.1384 L 4122.3833 2988.7278 Q 4122.3833 3169.082 4070.8535 3220.6118 Q 4045.0886 3297.9065 4019.3237 3297.9065 Q 3993.5588 3297.9065 3942.029 3349.4363 Q 3890.4993 3400.966 3890.4993 3426.731 L 3890.4993 3426.731 L 3890.4993 3426.731 L 3864.7344 3426.731 L 3864.7344 3426.731 Q 3864.7344 3452.4958 3684.38 3529.7905 L 3504.0256 3607.0852 L 3504.0256 3607.0852 L 3478.2607 3607.0852 L 3478.2607 3607.0852 Q 3452.4958 3607.0852 3452.4958 3607.0852 L 3452.4958 3632.85 L 3452.4958 3632.85 Q 3452.4958 3632.85 3426.731 3658.615 L 3426.731 3658.615 L 3400.966 3658.615 L 3400.966 3658.615 L 3375.2012 3658.615 Q 3349.4363 3658.615 3349.4363 3684.38 Q 3323.6714 3710.1448 2937.198 3710.1448 Q 2550.7246 3761.6746 2524.9597 3761.6746 L 2473.43 3813.2046 L 2421.9001 3813.2046 L 2370.3704 3813.2046 L 2370.3704 3838.9695 L 2370.3704 3838.9695 L 2344.6055 3838.9695 L 2344.6055 3864.7344 L 2318.8406 3864.7344 L 2293.0757 3864.7344 L 2293.0757 3864.7344 Q 2267.3108 3864.7344 2267.3108 3864.7344 L 2267.3108 3890.4993 L 2267.3108 3890.4993 Q 2267.3108 3890.4993 2190.016 3916.2642 L 2138.4863 3916.2642 L 2061.1917 3916.2642 L 1983.897 3916.2642 L 1906.6023 3916.2642 L 1803.5426 3916.2642 L 1752.0128 3890.4993 Q 1700.483 3864.7344 1442.8341 3761.6746 Q 1185.1852 3607.0852 901.7713 3607.0852 L 618.3575 3607.0852 L 566.8277 3632.85 L 541.0628 3658.615 L 515.2979 3658.615 L 515.2979 3658.615 L 515.2979 3658.615 Q 515.2979 3658.615 489.53302 3658.615 Q 489.53302 3658.615 386.47342 3658.615 L 283.41385 3632.85 L 283.41385 3607.0852 Q 257.64896 3607.0852 257.64896 3607.0852 L 257.64896 3607.0852 L 257.64896 3607.0852 Q 257.64896 3581.3203 206.11916 3555.5554 Q 206.11916 3529.7905 180.35426 3426.731 Q 180.35426 3349.4363 206.11916 3272.1416 Q 206.11916 3220.6118 206.11916 3091.7874 Q 206.11916 2988.7278 154.58937 3014.4927 Q 103.05958 3040.2576 51.52979 2937.198 L 0.0 2859.9033 L 0.0 2756.8438 L 0.0 2653.7842 L 0.0 2602.2544 L 0.0 2550.7246 L 25.764894 2550.7246 Q 25.764894 2524.9597 25.764894 2524.9597 L 25.764894 2524.9597 L 25.764894 2524.9597 Q 51.52979 2524.9597 77.294685 2473.43 Q 128.82448 2421.9001 154.58937 2344.6055 Q 154.58937 2267.3108 180.35426 1958.1321 L 206.11916 1648.9532 L 206.11916 1623.1884 L 206.11916 1597.4235 L 206.11916 1597.4235 Q 206.11916 1597.4235 231.88405 1545.8937 L 231.88405 1494.3639 L 231.88405 1494.3639 L 257.64896 1494.3639 L 257.64896 1365.5394 L 257.64896 1236.715 L 283.41385 1185.1852 L 283.41385 1159.4203 L 283.41385 1159.4203 L 309.17874 1159.4203 L 309.17874 1133.6554 L 309.17874 1107.8905 L 334.94363 1107.8905 L 360.70853 1107.8905 L 360.70853 1185.1852 L 360.70853 1262.4799 L 412.2383 1262.4799 Q 412.2383 1262.4799 438.0032 1339.7745 L 463.7681 1391.3043 L 463.7681 1391.3043 L 463.7681 1391.3043 L 463.7681 1417.0692 L 463.7681 1417.0692 L 489.53302 1417.0692 L 489.53302 1442.8341 L 515.2979 1442.8341 L 515.2979 1442.8341 L 515.2979 1417.0692 L 515.2979 1417.0692 L 541.0628 1339.7745 L 541.0628 1262.4799 L 566.8277 1262.4799 L 592.5926 1288.2448 L 618.3575 1288.2448 L 618.3575 1288.2448 L 618.3575 1262.4799 L 618.3575 1262.4799 L 644.1224 1339.7745 L 669.88727 1391.3043 L 669.88727 1391.3043 L 669.88727 1391.3043 L 669.88727 1468.599 L 669.88727 1545.8937 L 695.65216 1571.6586 L 721.41705 1597.4235 L 721.41705 1648.9532 L 721.41705 1674.7181 L 721.41705 1520.1288 Q 721.41705 1365.5394 721.41705 1339.7745 L 695.65216 1288.2448 L 695.65216 1288.2448 L 695.65216 1288.2448 L 721.41705 1262.4799 L 747.18195 1262.4799 L 747.18195 1236.715 L 747.18195 1185.1852 L 747.18195 1082.1256 Q 772.94684 979.06604 798.71173 953.30115 Q 824.4766 927.5362 850.2415 772.94684 L 850.2415 592.5926 L 850.2415 566.8277 Q 876.0064 566.8277 927.5362 463.7681 L 979.06604 386.47342 L 979.06604 386.47342 Q 1004.83093 360.70853 1030.5958 360.70853 L 1030.5958 360.70853 L 1030.5958 334.94363 L 1030.5958 334.94363 L 1056.3607 309.17874 L 1056.3607 257.64896 L 1082.1256 257.64896 L 1107.8905 257.64896 L 1107.8905 231.88405 L 1133.6554 231.88405 L 1133.6554 231.88405 L 1133.6554 206.11916 L 1133.6554 206.11916 L 1133.6554 206.11916 L 1185.1852 283.41385 Q 1210.9501 360.70853 1210.9501 386.47342 L 1236.715 386.47342 L 1236.715 386.47342 L 1236.715 412.2383 L 1236.715 412.2383 L 1236.715 412.2383 L 1262.4799 412.2383 L 1262.4799 412.2383 L 1288.2448 438.0032 L 1314.0096 438.0032 L 1314.0096 309.17874 Q 1339.7745 180.35426 1339.7745 103.05958 z M 3684.38 1803.5426 Q 3710.1448 1803.5426 3710.1448 1803.5426 Q 3710.1448 1803.5426 3710.1448 1803.5426 Q 3684.38 1803.5426 3684.38 1803.5426 z M 2628.0193 3117.5522 L 2628.0193 3143.3171 L 2628.0193 3143.3171 Q 2628.0193 3143.3171 2628.0193 3246.3767 Q 2628.0193 3349.4363 2628.0193 3504.0256 Q 2628.0193 3632.85 2628.0193 3607.0852 Q 2628.0193 3581.3203 2602.2544 3581.3203 Q 2576.4895 3581.3203 2550.7246 3607.0852 Q 2524.9597 3658.615 2524.9597 3555.5554 Q 2524.9597 3426.731 2524.9597 3297.9065 L 2524.9597 3143.3171 L 2524.9597 3143.3171 Q 2499.1948 3143.3171 2473.43 3066.0225 L 2421.9001 3014.4927 L 2421.9001 2988.7278 Q 2421.9001 2962.963 2421.9001 2885.6682 L 2370.3704 2782.6086 L 2396.1353 2731.0789 Q 2421.9001 2679.549 2473.43 2628.0193 Q 2524.9597 2576.4895 2550.7246 2628.0193 Q 2550.7246 2653.7842 2524.9597 2679.549 Q 2473.43 2679.549 2550.7246 2885.6682 Q 2628.0193 3091.7874 2628.0193 3117.5522 z M 3400.966 3297.9065 L 3375.2012 3349.4363 L 3323.6714 3220.6118 Q 3272.1416 3091.7874 3297.9065 3091.7874 Q 3323.6714 3091.7874 3375.2012 3194.847 Q 3400.966 3272.1416 3400.966 3297.9065 z" svg:height="39.16264mm" draw:style-name="style-899" svg:viewBox="0.0 0.0 4148.148 3916.2642" svg:width="41.48148mm" svg:x="23.188406mm" svg:y="81.41707mm"/>
          <draw:path svg:d="M 1983.897 0.0 L 1983.897 0.0 L 2009.6619 51.52979 Q 2035.4268 128.82448 2061.1917 128.82448 Q 2086.9565 154.58937 2086.9565 231.88405 Q 2112.7214 334.94363 2086.9565 334.94363 Q 2086.9565 360.70853 2086.9565 438.0032 Q 2086.9565 541.0628 2112.7214 541.0628 Q 2138.4863 541.0628 2138.4863 515.2979 Q 2138.4863 489.53302 2164.2512 489.53302 Q 2190.016 515.2979 2267.3108 644.1224 Q 2344.6055 747.18195 2318.8406 772.94684 Q 2293.0757 798.71173 2293.0757 850.2415 Q 2241.546 876.0064 2241.546 927.5362 Q 2241.546 1004.83093 2293.0757 1004.83093 Q 2344.6055 1030.5958 2344.6055 1056.3607 Q 2344.6055 1107.8905 2370.3704 1107.8905 L 2370.3704 1107.8905 L 2370.3704 1133.6554 L 2396.1353 1133.6554 L 2396.1353 1159.4203 L 2396.1353 1159.4203 L 2370.3704 1159.4203 L 2370.3704 1159.4203 L 2370.3704 1185.1852 L 2344.6055 1185.1852 L 2344.6055 1185.1852 Q 2344.6055 1210.9501 2293.0757 1210.9501 L 2241.546 1210.9501 L 2241.546 1185.1852 L 2241.546 1185.1852 L 2215.781 1185.1852 L 2215.781 1210.9501 L 2215.781 1210.9501 L 2190.016 1210.9501 L 2190.016 1210.9501 L 2190.016 1210.9501 L 2190.016 1236.715 L 2190.016 1236.715 L 2215.781 1236.715 L 2215.781 1262.4799 L 2293.0757 1262.4799 Q 2370.3704 1262.4799 2396.1353 1365.5394 Q 2396.1353 1494.3639 2396.1353 1571.6586 Q 2396.1353 1623.1884 2396.1353 1648.9532 L 2396.1353 1674.7181 L 2421.9001 1700.483 L 2447.665 1726.2479 L 2447.665 1726.2479 L 2447.665 1726.2479 L 2447.665 1700.483 L 2447.665 1700.483 L 2473.43 1700.483 L 2473.43 1726.2479 L 2499.1948 1726.2479 L 2524.9597 1726.2479 L 2524.9597 1752.0128 L 2550.7246 1777.7777 L 2550.7246 1777.7777 L 2550.7246 1777.7777 L 2550.7246 1803.5426 L 2550.7246 1803.5426 L 2576.4895 1803.5426 L 2576.4895 1777.7777 L 2576.4895 1777.7777 L 2602.2544 1777.7777 L 2628.0193 1700.483 Q 2679.549 1623.1884 2653.7842 1623.1884 Q 2653.7842 1597.4235 2653.7842 1571.6586 Q 2653.7842 1545.8937 2782.6086 1520.1288 Q 2911.433 1494.3639 2911.433 1468.599 Q 2911.433 1442.8341 2937.198 1365.5394 L 2962.963 1288.2448 L 2962.963 1262.4799 L 2962.963 1210.9501 L 2988.7278 1210.9501 L 2988.7278 1210.9501 L 2988.7278 1262.4799 L 3014.4927 1339.7745 L 3014.4927 1339.7745 L 3014.4927 1339.7745 L 3066.0225 1545.8937 Q 3117.5522 1752.0128 3117.5522 1777.7777 Q 3143.3171 1829.3075 3169.082 1829.3075 L 3169.082 1829.3075 L 3194.847 1880.8373 Q 3220.6118 1932.3672 3220.6118 1932.3672 L 3220.6118 1932.3672 L 3272.1416 2009.6619 Q 3323.6714 2086.9565 3323.6714 2086.9565 L 3323.6714 2086.9565 L 3323.6714 2086.9565 L 3323.6714 2112.7214 L 3323.6714 2112.7214 Q 3323.6714 2138.4863 3272.1416 2164.2512 L 3220.6118 2215.781 L 3194.847 2215.781 Q 3169.082 2241.546 3117.5522 2318.8406 L 3091.7874 2421.9001 L 3066.0225 2421.9001 Q 3066.0225 2447.665 3040.2576 2447.665 Q 3014.4927 2499.1948 2859.9033 2499.1948 Q 2731.0789 2499.1948 2653.7842 2447.665 L 2550.7246 2370.3704 L 2550.7246 2344.6055 Q 2550.7246 2318.8406 2524.9597 2293.0757 Q 2524.9597 2267.3108 2447.665 2267.3108 L 2370.3704 2267.3108 L 2370.3704 2241.546 Q 2344.6055 2241.546 2344.6055 2241.546 L 2344.6055 2241.546 L 2344.6055 2241.546 Q 2318.8406 2241.546 2267.3108 2241.546 L 2215.781 2241.546 L 2215.781 2241.546 L 2190.016 2241.546 L 2190.016 2241.546 Q 2190.016 2241.546 2138.4863 2267.3108 L 2061.1917 2293.0757 L 2061.1917 2293.0757 Q 2035.4268 2293.0757 2035.4268 2370.3704 L 2035.4268 2447.665 L 2035.4268 2447.665 L 2035.4268 2447.665 L 2035.4268 2473.43 L 2035.4268 2473.43 L 2061.1917 2499.1948 L 2086.9565 2524.9597 L 2086.9565 2550.7246 L 2086.9565 2576.4895 L 2061.1917 2576.4895 L 2035.4268 2576.4895 L 2035.4268 2550.7246 L 2035.4268 2524.9597 L 2009.6619 2524.9597 L 2009.6619 2499.1948 L 1983.897 2499.1948 L 1958.1321 2499.1948 L 1958.1321 2473.43 Q 1932.3672 2473.43 1932.3672 2447.665 Q 1932.3672 2396.1353 1906.6023 2396.1353 Q 1880.8373 2396.1353 1880.8373 2344.6055 Q 1880.8373 2293.0757 1829.3075 2293.0757 Q 1803.5426 2293.0757 1520.1288 2318.8406 Q 1262.4799 2318.8406 1262.4799 2241.546 Q 1288.2448 2190.016 1236.715 2190.016 Q 1185.1852 2190.016 979.06604 2164.2512 Q 772.94684 2138.4863 644.1224 2138.4863 Q 515.2979 2138.4863 489.53302 2215.781 Q 463.7681 2293.0757 438.0032 2293.0757 Q 386.47342 2293.0757 386.47342 2370.3704 Q 386.47342 2447.665 386.47342 2550.7246 Q 386.47342 2628.0193 463.7681 2679.549 Q 515.2979 2705.314 489.53302 2756.8438 Q 489.53302 2782.6086 592.5926 2782.6086 L 695.65216 2808.3735 L 747.18195 2808.3735 L 772.94684 2808.3735 L 772.94684 2834.1384 L 772.94684 2834.1384 L 747.18195 2834.1384 L 747.18195 2834.1384 L 721.41705 2834.1384 L 695.65216 2859.9033 L 669.88727 2859.9033 L 644.1224 2859.9033 L 592.5926 2885.6682 L 566.8277 2911.433 L 566.8277 2911.433 L 541.0628 2911.433 L 541.0628 2911.433 L 541.0628 2911.433 L 541.0628 2937.198 Q 541.0628 2937.198 489.53302 2962.963 Q 438.0032 2962.963 412.2383 3014.4927 Q 386.47342 3066.0225 334.94363 3014.4927 Q 257.64896 3014.4927 180.35426 2911.433 L 103.05958 2834.1384 L 103.05958 2756.8438 Q 77.294685 2679.549 77.294685 2679.549 Q 77.294685 2653.7842 25.764894 2473.43 L 0.0 2293.0757 L 51.52979 2138.4863 Q 128.82448 1958.1321 128.82448 1932.3672 L 128.82448 1906.6023 L 128.82448 1829.3075 Q 128.82448 1752.0128 231.88405 1597.4235 Q 283.41385 1442.8341 334.94363 1417.0692 Q 334.94363 1365.5394 360.70853 1365.5394 L 360.70853 1365.5394 L 438.0032 1314.0096 Q 541.0628 1236.715 541.0628 1210.9501 Q 541.0628 1185.1852 592.5926 1185.1852 Q 618.3575 1159.4203 644.1224 1159.4203 L 695.65216 1159.4203 L 747.18195 1159.4203 L 772.94684 1159.4203 L 772.94684 1262.4799 L 798.71173 1339.7745 L 798.71173 1365.5394 Q 798.71173 1391.3043 824.4766 1391.3043 L 850.2415 1391.3043 L 850.2415 1391.3043 Q 850.2415 1391.3043 876.0064 1365.5394 L 876.0064 1365.5394 L 876.0064 1365.5394 Q 901.7713 1365.5394 901.7713 1365.5394 L 901.7713 1339.7745 L 979.06604 1391.3043 Q 1056.3607 1468.599 1107.8905 1468.599 L 1159.4203 1468.599 L 1185.1852 1468.599 Q 1210.9501 1468.599 1210.9501 1442.8341 L 1210.9501 1442.8341 L 1210.9501 1442.8341 Q 1236.715 1417.0692 1236.715 1417.0692 L 1262.4799 1417.0692 L 1262.4799 1417.0692 L 1262.4799 1417.0692 L 1262.4799 1391.3043 L 1262.4799 1391.3043 L 1314.0096 1288.2448 Q 1339.7745 1210.9501 1339.7745 1185.1852 Q 1365.5394 1185.1852 1365.5394 1185.1852 L 1365.5394 1159.4203 L 1365.5394 1159.4203 L 1365.5394 1159.4203 L 1391.3043 1159.4203 L 1391.3043 1159.4203 L 1391.3043 1133.6554 L 1417.0692 1133.6554 L 1417.0692 1133.6554 Q 1417.0692 1159.4203 1442.8341 1159.4203 L 1468.599 1159.4203 L 1494.3639 1210.9501 Q 1520.1288 1236.715 1545.8937 1236.715 L 1545.8937 1262.4799 L 1648.9532 1262.4799 L 1752.0128 1262.4799 L 1752.0128 1210.9501 Q 1777.7777 1185.1852 1777.7777 1185.1852 L 1777.7777 1159.4203 L 1777.7777 1159.4203 L 1777.7777 1159.4203 L 1803.5426 1159.4203 Q 1803.5426 1159.4203 1803.5426 1133.6554 Q 1829.3075 1133.6554 1829.3075 1056.3607 Q 1829.3075 953.30115 1855.0724 953.30115 Q 1880.8373 953.30115 1880.8373 927.5362 Q 1880.8373 901.7713 1855.0724 850.2415 L 1829.3075 772.94684 L 1829.3075 772.94684 Q 1829.3075 747.18195 1829.3075 695.65216 Q 1803.5426 644.1224 1777.7777 566.8277 Q 1752.0128 489.53302 1777.7777 489.53302 L 1829.3075 463.7681 L 1829.3075 463.7681 Q 1829.3075 463.7681 1855.0724 438.0032 L 1855.0724 412.2383 L 1855.0724 412.2383 Q 1880.8373 412.2383 1880.8373 386.47342 L 1880.8373 386.47342 L 1880.8373 386.47342 Q 1880.8373 386.47342 1906.6023 386.47342 L 1906.6023 360.70853 L 1932.3672 334.94363 Q 1983.897 334.94363 2009.6619 309.17874 L 2035.4268 283.41385 L 2035.4268 283.41385 L 2035.4268 283.41385 L 2061.1917 283.41385 L 2061.1917 283.41385 L 2009.6619 257.64896 Q 1958.1321 231.88405 1983.897 206.11916 Q 2009.6619 154.58937 1932.3672 154.58937 L 1880.8373 154.58937 L 1906.6023 128.82448 Q 1932.3672 77.294685 1958.1321 77.294685 L 1958.1321 51.52979 L 1958.1321 25.764894 Q 1983.897 0.0 1983.897 0.0 z" svg:height="30.144928mm" draw:style-name="style-900" svg:viewBox="0.0 0.0 3323.6714 3014.4927" svg:width="33.236713mm" svg:x="190.40257mm" svg:y="15.716586mm"/>
          <draw:path svg:d="M 283.41385 25.764894 L 283.41385 0.0 L 309.17874 0.0 L 334.94363 0.0 L 360.70853 25.764894 L 386.47342 25.764894 L 438.0032 51.52979 Q 489.53302 103.05958 463.7681 103.05958 Q 438.0032 103.05958 438.0032 154.58937 L 463.7681 180.35426 L 463.7681 180.35426 L 463.7681 206.11916 L 489.53302 206.11916 Q 515.2979 206.11916 566.8277 206.11916 Q 592.5926 180.35426 669.88727 283.41385 Q 721.41705 386.47342 747.18195 386.47342 L 747.18195 412.2383 L 772.94684 412.2383 Q 824.4766 438.0032 824.4766 463.7681 L 824.4766 515.2979 L 772.94684 515.2979 Q 747.18195 541.0628 721.41705 592.5926 Q 721.41705 644.1224 695.65216 669.88727 L 695.65216 695.65216 L 669.88727 695.65216 Q 644.1224 721.41705 618.3575 747.18195 L 566.8277 772.94684 L 566.8277 772.94684 Q 541.0628 772.94684 541.0628 798.71173 L 541.0628 798.71173 L 515.2979 798.71173 L 515.2979 798.71173 L 515.2979 772.94684 Q 515.2979 721.41705 489.53302 721.41705 Q 463.7681 695.65216 386.47342 618.3575 Q 283.41385 515.2979 283.41385 489.53302 Q 283.41385 463.7681 231.88405 463.7681 Q 180.35426 463.7681 180.35426 412.2383 Q 154.58937 334.94363 103.05958 283.41385 L 51.52979 231.88405 L 51.52979 231.88405 L 51.52979 231.88405 L 51.52979 231.88405 L 51.52979 206.11916 L 51.52979 206.11916 L 51.52979 206.11916 L 51.52979 206.11916 L 51.52979 180.35426 L 51.52979 154.58937 L 51.52979 128.82448 L 25.764894 128.82448 L 25.764894 103.05958 L 25.764894 103.05958 L 0.0 103.05958 L 0.0 103.05958 L 0.0 103.05958 L 0.0 77.294685 L 0.0 77.294685 L 0.0 51.52979 L 0.0 51.52979 L 0.0 51.52979 L 0.0 51.52979 L 25.764894 51.52979 L 25.764894 51.52979 L 25.764894 77.294685 L 51.52979 77.294685 L 51.52979 77.294685 L 51.52979 103.05958 L 51.52979 103.05958 L 51.52979 103.05958 L 77.294685 103.05958 L 77.294685 103.05958 L 77.294685 128.82448 L 103.05958 128.82448 L 103.05958 128.82448 L 103.05958 154.58937 L 103.05958 154.58937 L 103.05958 154.58937 L 128.82448 128.82448 L 128.82448 103.05958 L 154.58937 128.82448 Q 206.11916 154.58937 206.11916 103.05958 Q 257.64896 51.52979 257.64896 51.52979 L 257.64896 51.52979 L 257.64896 51.52979 L 257.64896 51.52979 L 283.41385 25.764894 z" svg:height="7.9871173mm" draw:style-name="style-901" svg:viewBox="0.0 0.0 824.4766 798.71173" svg:width="8.244766mm" svg:x="26.280193mm" svg:y="19.066023mm"/>
          <draw:path svg:d="M 3.6379788E-12 77.294685 L 3.6379788E-12 0.0 L 128.82448 25.764894 Q 231.88405 77.294685 231.88405 77.294685 L 257.64896 77.294685 L 334.94363 180.35426 Q 412.2383 283.41385 438.0032 309.17874 L 438.0032 309.17874 L 438.0032 309.17874 L 463.7681 309.17874 L 489.53302 309.17874 L 489.53302 309.17874 L 489.53302 334.94363 L 489.53302 334.94363 L 489.53302 334.94363 Q 463.7681 334.94363 412.2383 334.94363 Q 360.70853 334.94363 309.17874 334.94363 Q 257.64896 334.94363 180.35426 231.88405 L 77.294685 180.35426 L 77.294685 154.58937 L 77.294685 154.58937 L 51.52979 154.58937 L 51.52979 128.82448 L 51.52979 128.82448 Q 25.764894 128.82448 25.764894 128.82448 L 25.764894 154.58937 L 25.764894 154.58937 Q 3.6379788E-12 128.82448 3.6379788E-12 77.294685 z" svg:height="3.3494363mm" draw:style-name="style-902" svg:viewBox="0.0 0.0 489.53302 334.94363" svg:width="4.89533mm" svg:x="277.4879mm" svg:y="155.36232mm"/>
          <draw:path svg:d="M 51.52979 51.52979 Q -103.05958 0.0 0.0 0.0 Q 103.05958 0.0 154.58937 77.294685 Q 206.11916 128.82448 51.52979 51.52979 z" svg:height="0.77294683mm" draw:style-name="style-903" svg:viewBox="0.0 0.0 154.58937 77.294685" svg:width="1.5458937mm" svg:x="262.28662mm" svg:y="122.1256mm"/>
          <draw:path svg:d="M 4586.1514 0.0 L 6801.932 0.0 L 7162.6406 0.0 Q 7549.1143 25.764894 7549.1143 25.764894 L 7549.1143 25.764894 L 7523.349 25.764894 Q 7523.349 25.764894 7497.5845 77.294685 L 7471.8193 103.05958 L 7420.2896 103.05958 L 7394.525 103.05958 L 7368.76 103.05958 Q 7317.23 128.82448 7317.23 128.82448 Q 7317.23 128.82448 7239.9355 128.82448 L 7162.6406 128.82448 L 7162.6406 128.82448 Q 7136.876 128.82448 7136.876 154.58937 L 7136.876 154.58937 L 7111.111 154.58937 Q 7111.111 180.35426 7033.8164 180.35426 Q 6956.5215 231.88405 6904.9917 257.64896 L 6853.462 309.17874 L 6853.462 309.17874 Q 6853.462 309.17874 6827.6973 334.94363 Q 6801.932 360.70853 6801.932 463.7681 L 6801.932 566.8277 L 6801.932 592.5926 Q 6801.932 618.3575 6827.6973 618.3575 Q 6853.462 618.3575 6853.462 644.1224 Q 6853.462 695.65216 6879.227 747.18195 L 6904.9917 772.94684 L 6904.9917 798.71173 Q 6904.9917 824.4766 6930.757 824.4766 L 6956.5215 824.4766 L 6956.5215 824.4766 L 6956.5215 850.2415 L 6956.5215 850.2415 L 6982.2866 850.2415 L 6982.2866 901.7713 Q 6956.5215 979.06604 6956.5215 1056.3607 L 6956.5215 1133.6554 L 6982.2866 1133.6554 L 6982.2866 1159.4203 L 7008.0513 1133.6554 Q 7008.0513 1133.6554 7059.581 1185.1852 Q 7085.346 1262.4799 7111.111 1236.715 Q 7111.111 1210.9501 7162.6406 1288.2448 Q 7162.6406 1365.5394 7214.1704 1339.7745 Q 7214.1704 1314.0096 7239.9355 1365.5394 Q 7265.7 1391.3043 7265.7 1391.3043 L 7265.7 1391.3043 L 7265.7 1391.3043 Q 7265.7 1417.0692 7265.7 1417.0692 L 7291.4653 1417.0692 L 7342.995 1391.3043 Q 7394.525 1365.5394 7420.2896 1365.5394 Q 7446.0547 1417.0692 7471.8193 1417.0692 L 7471.8193 1417.0692 L 7471.8193 1417.0692 L 7471.8193 1417.0692 L 7497.5845 1417.0692 L 7497.5845 1417.0692 L 7497.5845 1442.8341 L 7523.349 1442.8341 L 7523.349 1442.8341 L 7523.349 1468.599 L 7574.879 1468.599 Q 7626.409 1468.599 7652.174 1468.599 Q 7677.939 1494.3639 7677.939 1520.1288 L 7677.939 1545.8937 L 7703.7036 1545.8937 L 7729.4688 1545.8937 L 7729.4688 1468.599 L 7729.4688 1365.5394 L 7755.2334 1365.5394 L 7755.2334 1365.5394 L 7755.2334 1339.7745 L 7780.9985 1339.7745 L 7780.9985 1339.7745 L 7780.9985 1365.5394 L 7806.763 1365.5394 L 7832.5283 1365.5394 L 7832.5283 1365.5394 L 7832.5283 1365.5394 L 7832.5283 1391.3043 L 7832.5283 1391.3043 L 7884.058 1571.6586 Q 7935.588 1777.7777 7987.1177 1803.5426 Q 8012.8823 1829.3075 8038.6475 1829.3075 L 8090.1772 1829.3075 L 8090.1772 1880.8373 L 8090.1772 1906.6023 L 8115.942 1932.3672 L 8141.707 1958.1321 L 8141.707 1983.897 L 8141.707 1983.897 L 8193.236 2061.1917 Q 8219.002 2138.4863 8244.767 2138.4863 L 8244.767 2138.4863 L 8244.767 2138.4863 L 8244.767 2164.2512 L 8244.767 2190.016 Q 8244.767 2215.781 8219.002 2241.546 Q 8193.236 2241.546 8219.002 2241.546 Q 8244.767 2267.3108 8244.767 2293.0757 L 8244.767 2344.6055 L 8270.531 2344.6055 L 8270.531 2344.6055 L 8270.531 2370.3704 L 8296.296 2370.3704 L 8322.062 2396.1353 Q 8373.591 2421.9001 8373.591 2370.3704 Q 8373.591 2344.6055 8399.355 2344.6055 Q 8425.121 2396.1353 8450.886 2396.1353 L 8476.65 2396.1353 L 8476.65 2396.1353 L 8502.415 2396.1353 L 8502.415 2396.1353 L 8502.415 2396.1353 L 8502.415 2421.9001 L 8502.415 2421.9001 L 8528.181 2421.9001 L 8528.181 2447.665 L 8528.181 2447.665 L 8553.945 2447.665 L 8553.945 2447.665 L 8553.945 2447.665 L 8553.945 2473.43 L 8553.945 2473.43 L 8579.71 2473.43 L 8579.71 2499.1948 L 8605.475 2499.1948 L 8605.475 2499.1948 L 8605.475 2499.1948 L 8605.475 2499.1948 L 8605.475 2524.9597 L 8631.24 2524.9597 L 8631.24 2550.7246 L 8631.24 2576.4895 L 8631.24 2628.0193 L 8657.005 2679.549 L 8657.005 2679.549 L 8657.005 2705.314 L 8657.005 2705.314 L 8657.005 2705.314 L 8682.77 2705.314 L 8682.77 2705.314 L 8631.24 2731.0789 Q 8579.71 2731.0789 8579.71 2705.314 Q 8579.71 2679.549 8553.945 2679.549 L 8528.181 2653.7842 L 8528.181 2653.7842 L 8502.415 2653.7842 L 8502.415 2705.314 L 8502.415 2731.0789 L 8502.415 2808.3735 L 8502.415 2859.9033 L 8502.415 2885.6682 Q 8528.181 2911.433 8553.945 2911.433 Q 8605.475 2911.433 8631.24 2911.433 L 8657.005 2911.433 L 8657.005 2911.433 L 8657.005 2911.433 L 8657.005 2911.433 L 8657.005 2937.198 L 8631.24 2937.198 L 8631.24 2962.963 L 8605.475 2962.963 L 8579.71 2962.963 L 8579.71 2988.7278 L 8553.945 2988.7278 L 8553.945 3014.4927 L 8553.945 3066.0225 L 8528.181 3091.7874 L 8502.415 3117.5522 L 8502.415 3117.5522 L 8502.415 3117.5522 L 8502.415 3066.0225 L 8502.415 3040.2576 L 8450.886 3040.2576 Q 8425.121 3014.4927 8399.355 3014.4927 Q 8399.355 3014.4927 8322.062 2988.7278 Q 8244.767 2962.963 8244.767 3014.4927 Q 8219.002 3040.2576 8193.236 3014.4927 L 8141.707 3014.4927 L 8141.707 3014.4927 Q 8141.707 2988.7278 8090.1772 2911.433 Q 8038.6475 2834.1384 8012.8823 2834.1384 Q 7987.1177 2834.1384 7935.588 2756.8438 L 7884.058 2705.314 L 7884.058 2705.314 Q 7884.058 2705.314 7935.588 2653.7842 Q 7987.1177 2602.2544 7935.588 2576.4895 Q 7884.058 2550.7246 7884.058 2524.9597 Q 7884.058 2499.1948 7884.058 2473.43 Q 7858.293 2447.665 7832.5283 2370.3704 Q 7780.9985 2293.0757 7832.5283 2267.3108 Q 7858.293 2241.546 7858.293 2215.781 Q 7858.293 2190.016 7806.763 2190.016 Q 7755.2334 2190.016 7780.9985 2086.9565 Q 7780.9985 2009.6619 7755.2334 1958.1321 L 7729.4688 1906.6023 L 7729.4688 1880.8373 Q 7729.4688 1880.8373 7703.7036 1880.8373 Q 7703.7036 1880.8373 7626.409 1829.3075 Q 7574.879 1752.0128 7497.5845 1803.5426 L 7446.0547 1855.0724 L 7368.76 1855.0724 L 7317.23 1855.0724 L 7317.23 1829.3075 Q 7317.23 1829.3075 7265.7 1777.7777 Q 7214.1704 1726.2479 7136.876 1700.483 L 7059.581 1674.7181 L 7059.581 1674.7181 Q 7059.581 1674.7181 7008.0513 1623.1884 Q 6956.5215 1597.4235 6879.227 1597.4235 Q 6776.1675 1571.6586 6724.6377 1623.1884 L 6673.108 1648.9532 L 6673.108 1648.9532 Q 6673.108 1674.7181 6621.578 1674.7181 Q 6570.0483 1700.483 6544.283 1752.0128 L 6544.283 1829.3075 L 6544.283 1829.3075 L 6544.283 1829.3075 L 6518.5186 1880.8373 L 6518.5186 1906.6023 L 6492.7534 1932.3672 Q 6492.7534 1932.3672 6492.7534 1932.3672 Q 6492.7534 1932.3672 6492.7534 1958.1321 L 6518.5186 1958.1321 L 6544.283 1958.1321 L 6544.283 1958.1321 L 6544.283 1983.897 L 6544.283 1983.897 L 6595.813 2061.1917 Q 6647.343 2138.4863 6595.813 2190.016 Q 6544.283 2241.546 6518.5186 2241.546 L 6518.5186 2241.546 L 6492.7534 2241.546 Q 6492.7534 2241.546 6492.7534 2267.3108 L 6492.7534 2267.3108 L 6492.7534 2267.3108 Q 6492.7534 2267.3108 6466.989 2344.6055 L 6441.2236 2447.665 L 6441.2236 2473.43 L 6441.2236 2499.1948 L 6544.283 2576.4895 Q 6621.578 2653.7842 6647.343 2679.549 L 6647.343 2679.549 L 6698.8726 2731.0789 Q 6750.4023 2782.6086 6750.4023 2808.3735 L 6750.4023 2859.9033 L 6750.4023 2937.198 Q 6776.1675 3014.4927 6827.6973 3014.4927 Q 6853.462 3014.4927 6930.757 3040.2576 Q 7008.0513 3066.0225 7059.581 3066.0225 Q 7136.876 3066.0225 7136.876 3091.7874 Q 7136.876 3117.5522 7162.6406 3117.5522 Q 7188.406 3117.5522 7188.406 3091.7874 L 7188.406 3091.7874 L 7239.9355 3040.2576 Q 7291.4653 3014.4927 7368.76 3014.4927 Q 7471.8193 3014.4927 7497.5845 3014.4927 Q 7523.349 3014.4927 7574.879 3014.4927 L 7600.644 3014.4927 L 7626.409 3014.4927 L 7652.174 3014.4927 L 7652.174 2962.963 L 7652.174 2937.198 L 7755.2334 2937.198 Q 7858.293 2937.198 7884.058 2962.963 Q 7884.058 3014.4927 7909.8228 3040.2576 L 7935.588 3066.0225 L 7935.588 3066.0225 L 7935.588 3066.0225 L 7935.588 3091.7874 L 7935.588 3091.7874 L 7987.1177 3169.082 Q 8038.6475 3272.1416 8038.6475 3272.1416 L 8038.6475 3297.9065 L 8038.6475 3349.4363 Q 8038.6475 3400.966 7961.3525 3426.731 Q 7884.058 3426.731 7858.293 3529.7905 Q 7832.5283 3607.0852 7806.763 3632.85 Q 7806.763 3684.38 7780.9985 3684.38 Q 7755.2334 3684.38 7780.9985 3838.9695 Q 7832.5283 3967.794 7935.588 4070.8535 Q 8038.6475 4199.6777 8090.1772 4199.6777 Q 8167.4717 4199.6777 8193.236 4199.6777 Q 8219.002 4199.6777 8244.767 4199.6777 L 8270.531 4199.6777 L 8270.531 4225.443 L 8296.296 4251.2075 L 8296.296 4302.7373 L 8296.296 4328.5024 L 8322.062 4354.267 L 8322.062 4354.267 L 8322.062 4431.562 L 8296.296 4508.8564 L 8296.296 4508.8564 L 8296.296 4508.8564 L 8244.767 4508.8564 Q 8219.002 4508.8564 8141.707 4508.8564 Q 8090.1772 4508.8564 7961.3525 4534.6216 Q 7832.5283 4534.6216 7832.5283 4560.386 Q 7832.5283 4586.1514 7780.9985 4586.1514 Q 7703.7036 4586.1514 7703.7036 4611.916 Q 7677.939 4663.446 7652.174 4663.446 Q 7626.409 4689.211 7626.409 4766.5054 Q 7652.174 4843.8003 7626.409 4843.8003 Q 7600.644 4843.8003 7600.644 4921.0947 Q 7574.879 4972.6245 7626.409 5075.6846 Q 7626.409 5178.744 7549.1143 5204.509 L 7471.8193 5230.274 L 7471.8193 5256.0386 L 7471.8193 5256.0386 L 7446.0547 5256.0386 L 7446.0547 5281.8037 L 7446.0547 5281.8037 L 7471.8193 5281.8037 L 7471.8193 5281.8037 L 7471.8193 5307.5684 L 7420.2896 5307.5684 L 7394.525 5333.3335 L 7394.525 5333.3335 L 7368.76 5333.3335 L 7368.76 5384.8633 L 7368.76 5410.628 L 7394.525 5436.393 L 7394.525 5462.1577 L 7368.76 5462.1577 L 7368.76 5436.393 L 7368.76 5436.393 L 7368.76 5436.393 L 7342.995 5436.393 L 7342.995 5436.393 L 7342.995 5410.628 L 7317.23 5410.628 L 7317.23 5384.8633 Q 7317.23 5333.3335 7008.0513 5024.1543 L 6698.8726 4740.7407 L 6698.8726 4740.7407 L 6673.108 4740.7407 L 6673.108 4714.9756 Q 6647.343 4714.9756 6621.578 4714.9756 L 6570.0483 4689.211 L 6570.0483 4689.211 Q 6570.0483 4663.446 6441.2236 4637.681 L 6338.164 4586.1514 L 6338.164 4560.386 Q 6338.164 4560.386 6312.3994 4560.386 L 6312.3994 4560.386 L 6286.6343 4560.386 Q 6235.1045 4560.386 6106.2803 4508.8564 L 5977.4556 4457.3267 L 5977.4556 4457.3267 Q 5977.4556 4457.3267 5951.691 4431.562 Q 5925.926 4431.562 5925.926 4405.797 Q 5925.926 4380.032 5925.926 4173.913 Q 5925.926 3967.794 5874.396 3864.7344 L 5822.866 3761.6746 L 5822.866 3735.9097 Q 5822.866 3710.1448 5797.1016 3710.1448 Q 5797.1016 3684.38 5719.8066 3529.7905 Q 5668.277 3375.2012 5590.9824 3323.6714 L 5539.4526 3272.1416 L 5539.4526 3272.1416 Q 5513.6875 3246.3767 5436.393 3194.847 Q 5359.098 3143.3171 5333.3335 3014.4927 L 5307.5684 2911.433 L 5307.5684 2911.433 Q 5307.5684 2885.6682 5281.8037 2859.9033 Q 5256.0386 2834.1384 5178.744 2756.8438 Q 5101.449 2653.7842 4869.565 2602.2544 L 4663.446 2550.7246 L 4663.446 2550.7246 Q 4637.681 2524.9597 4637.681 2524.9597 L 4637.681 2524.9597 L 4637.681 2524.9597 Q 4611.916 2499.1948 4483.092 2524.9597 Q 4328.5024 2550.7246 4251.2075 2499.1948 L 4173.913 2447.665 L 4096.618 2447.665 Q 4019.3237 2447.665 3916.2642 2473.43 L 3838.9695 2473.43 L 3761.6746 2473.43 Q 3658.615 2499.1948 3607.0852 2499.1948 Q 3529.7905 2499.1948 3400.966 2499.1948 L 3297.9065 2524.9597 L 3297.9065 2524.9597 Q 3272.1416 2550.7246 3143.3171 2550.7246 L 3040.2576 2550.7246 L 2988.7278 2576.4895 Q 2937.198 2602.2544 2937.198 2602.2544 L 2911.433 2602.2544 L 2911.433 2602.2544 Q 2885.6682 2576.4895 2885.6682 2602.2544 L 2885.6682 2602.2544 L 2834.1384 2602.2544 Q 2782.6086 2602.2544 2756.8438 2628.0193 Q 2731.0789 2628.0193 2731.0789 2653.7842 Q 2705.314 2705.314 2679.549 2756.8438 L 2628.0193 2834.1384 L 2576.4895 2834.1384 L 2550.7246 2808.3735 L 2550.7246 2808.3735 L 2524.9597 2808.3735 L 2524.9597 2808.3735 L 2524.9597 2808.3735 L 2524.9597 2782.6086 L 2524.9597 2782.6086 L 2499.1948 2782.6086 L 2499.1948 2782.6086 L 2499.1948 2756.8438 L 2499.1948 2756.8438 L 2499.1948 2756.8438 L 2473.43 2731.0789 L 2473.43 2731.0789 L 2473.43 2731.0789 L 2473.43 2705.314 L 2473.43 2705.314 L 2473.43 2653.7842 L 2473.43 2628.0193 L 2473.43 2550.7246 Q 2473.43 2473.43 2628.0193 2318.8406 Q 2782.6086 2164.2512 2808.3735 2138.4863 L 2808.3735 2086.9565 L 2808.3735 2086.9565 Q 2782.6086 2061.1917 2782.6086 2061.1917 L 2782.6086 2061.1917 L 2782.6086 2035.4268 Q 2782.6086 1983.897 2756.8438 1983.897 L 2756.8438 1983.897 L 2756.8438 1932.3672 Q 2731.0789 1906.6023 2705.314 1880.8373 Q 2679.549 1829.3075 2473.43 1777.7777 L 2241.546 1726.2479 L 2215.781 1726.2479 Q 2215.781 1726.2479 2164.2512 1700.483 L 2086.9565 1700.483 L 2035.4268 1700.483 Q 1983.897 1674.7181 1983.897 1674.7181 L 1958.1321 1674.7181 L 1958.1321 1674.7181 Q 1958.1321 1674.7181 1726.2479 1648.9532 L 1494.3639 1623.1884 L 1494.3639 1648.9532 Q 1494.3639 1648.9532 1468.599 1648.9532 L 1468.599 1648.9532 L 1442.8341 1648.9532 Q 1442.8341 1674.7181 1442.8341 1674.7181 L 1442.8341 1674.7181 L 1391.3043 1674.7181 L 1365.5394 1674.7181 L 1365.5394 1648.9532 L 1339.7745 1648.9532 L 1339.7745 1648.9532 L 1339.7745 1623.1884 L 1339.7745 1623.1884 L 1339.7745 1623.1884 L 1314.0096 1623.1884 L 1314.0096 1623.1884 L 1288.2448 1597.4235 Q 1262.4799 1571.6586 1236.715 1545.8937 Q 1236.715 1520.1288 1185.1852 1520.1288 Q 1133.6554 1494.3639 1133.6554 1417.0692 Q 1133.6554 1339.7745 1107.8905 1262.4799 Q 1082.1256 1159.4203 1056.3607 1159.4203 Q 1030.5958 1133.6554 1030.5958 1107.8905 Q 1030.5958 1056.3607 927.5362 1004.83093 Q 824.4766 953.30115 824.4766 927.5362 Q 798.71173 901.7713 721.41705 901.7713 Q 669.88727 876.0064 669.88727 850.2415 Q 669.88727 798.71173 618.3575 798.71173 Q 541.0628 824.4766 541.0628 798.71173 Q 515.2979 772.94684 334.94363 772.94684 Q 128.82448 772.94684 128.82448 747.18195 Q 128.82448 721.41705 103.05958 721.41705 L 77.294685 695.65216 L 77.294685 695.65216 L 51.52979 695.65216 L 51.52979 695.65216 Q 51.52979 695.65216 51.52979 669.88727 L 51.52979 669.88727 L 25.764894 669.88727 L 25.764894 644.1224 L 25.764894 644.1224 L 0.0 644.1224 L 25.764894 541.0628 Q 51.52979 463.7681 77.294685 438.0032 Q 103.05958 412.2383 103.05958 386.47342 Q 103.05958 360.70853 128.82448 360.70853 Q 154.58937 334.94363 128.82448 334.94363 Q 103.05958 334.94363 154.58937 283.41385 Q 180.35426 231.88405 206.11916 231.88405 Q 231.88405 231.88405 231.88405 154.58937 Q 231.88405 77.294685 412.2383 51.52979 Q 592.5926 25.764894 592.5926 0.0 L 592.5926 0.0 L 1494.3639 0.0 Q 2370.3704 -25.764894 4586.1514 0.0 z M 8167.4717 2138.4863 L 8167.4717 2164.2512 L 8115.942 2138.4863 Q 8038.6475 2086.9565 8038.6475 2035.4268 Q 8038.6475 1958.1321 8090.1772 2035.4268 Q 8141.707 2112.7214 8167.4717 2138.4863 z" svg:height="54.62158mm" draw:style-name="style-904" svg:viewBox="0.0 0.0 8682.77 5462.1577" svg:width="86.8277mm" svg:x="103.05958mm" svg:y="4.380032mm"/>
          <draw:path svg:d="M 386.47342 25.764894 L 386.47342 25.764894 L 283.41385 25.764894 L 180.35426 51.52979 L 180.35426 51.52979 L 180.35426 51.52979 L 206.11916 51.52979 L 206.11916 51.52979 L 231.88405 77.294685 L 257.64896 77.294685 L 257.64896 103.05958 Q 283.41385 103.05958 283.41385 103.05958 L 283.41385 128.82448 L 283.41385 154.58937 Q 283.41385 206.11916 334.94363 206.11916 Q 360.70853 206.11916 360.70853 231.88405 L 360.70853 257.64896 L 334.94363 309.17874 Q 283.41385 334.94363 334.94363 360.70853 Q 386.47342 412.2383 334.94363 412.2383 L 309.17874 412.2383 L 283.41385 386.47342 L 257.64896 360.70853 L 257.64896 360.70853 L 231.88405 360.70853 L 231.88405 360.70853 L 231.88405 360.70853 L 231.88405 334.94363 L 231.88405 334.94363 L 206.11916 334.94363 L 206.11916 334.94363 L 180.35426 334.94363 Q 180.35426 309.17874 128.82448 309.17874 Q 103.05958 309.17874 77.294685 257.64896 L 25.764894 206.11916 L 25.764894 154.58937 L 25.764894 128.82448 L 25.764894 103.05958 L 25.764894 103.05958 L 25.764894 103.05958 L 25.764894 103.05958 L 25.764894 77.294685 L 25.764894 77.294685 L 0.0 77.294685 L 0.0 77.294685 L 0.0 77.294685 L 0.0 51.52979 L 25.764894 51.52979 L 51.52979 51.52979 L 51.52979 25.764894 L 51.52979 0.0 L 231.88405 0.0 Q 386.47342 0.0 386.47342 25.764894 z M 103.05958 51.52979 Q 103.05958 51.52979 103.05958 25.764894 Q 128.82448 25.764894 128.82448 51.52979 Q 128.82448 51.52979 103.05958 51.52979 z" svg:height="4.122383mm" draw:style-name="style-905" svg:viewBox="0.0 0.0 386.47342 412.2383" svg:width="3.8647342mm" svg:x="292.94687mm" svg:y="125.21739mm"/>
          <draw:path svg:d="M 154.58937 25.764894 L 103.05958 -1.8189894E-12 L 257.64896 25.764894 Q 386.47342 25.764894 463.7681 51.52979 L 515.2979 51.52979 L 566.8277 77.294685 Q 618.3575 77.294685 592.5926 77.294685 L 592.5926 103.05958 L 592.5926 103.05958 Q 592.5926 128.82448 566.8277 154.58937 Q 566.8277 180.35426 412.2383 180.35426 L 283.41385 206.11916 L 206.11916 206.11916 Q 128.82448 180.35426 103.05958 180.35426 L 51.52979 154.58937 L 51.52979 154.58937 Q 25.764894 128.82448 25.764894 128.82448 L 25.764894 128.82448 L 0.0 128.82448 L 0.0 128.82448 L 51.52979 128.82448 Q 77.294685 128.82448 103.05958 128.82448 L 154.58937 128.82448 L 206.11916 154.58937 Q 231.88405 154.58937 231.88405 128.82448 Q 206.11916 77.294685 154.58937 25.764894 z" svg:height="2.0611916mm" draw:style-name="style-906" svg:viewBox="0.0 0.0 592.5926 206.11916" svg:width="5.9259257mm" svg:x="70.59581mm" svg:y="139.38808mm"/>
          <draw:path svg:d="M 25.764894 25.764894 L 25.764894 1.8189894E-12 L 25.764894 1.8189894E-12 L 51.52979 1.8189894E-12 L 77.294685 1.8189894E-12 Q 128.82448 25.764894 128.82448 25.764894 L 154.58937 25.764894 L 154.58937 25.764894 Q 154.58937 25.764894 180.35426 51.52979 L 180.35426 51.52979 L 231.88405 77.294685 Q 257.64896 77.294685 257.64896 103.05958 Q 283.41385 128.82448 283.41385 128.82448 L 283.41385 154.58937 L 283.41385 154.58937 Q 257.64896 180.35426 231.88405 180.35426 L 231.88405 180.35426 L 231.88405 180.35426 Q 206.11916 180.35426 180.35426 154.58937 Q 180.35426 128.82448 77.294685 103.05958 Q 0.0 77.294685 0.0 51.52979 L 0.0 25.764894 L 0.0 25.764894 Q 25.764894 25.764894 25.764894 25.764894 z" svg:height="1.8035426mm" draw:style-name="style-907" svg:viewBox="0.0 0.0 283.41385 180.35426" svg:width="2.8341384mm" svg:x="268.21255mm" svg:y="126.50564mm"/>
          <draw:path svg:d="M 541.0628 103.05958 L 566.8277 103.05958 L 566.8277 77.294685 L 592.5926 77.294685 L 592.5926 77.294685 L 592.5926 103.05958 L 592.5926 103.05958 L 592.5926 103.05958 L 618.3575 128.82448 Q 644.1224 154.58937 644.1224 154.58937 L 644.1224 154.58937 L 644.1224 154.58937 Q 644.1224 154.58937 644.1224 180.35426 L 669.88727 180.35426 L 876.0064 412.2383 Q 1056.3607 644.1224 1082.1256 669.88727 L 1082.1256 695.65216 L 1107.8905 772.94684 Q 1107.8905 850.2415 1133.6554 850.2415 L 1133.6554 876.0064 L 1133.6554 876.0064 L 1159.4203 876.0064 L 1159.4203 876.0064 L 1159.4203 876.0064 L 1159.4203 850.2415 L 1159.4203 850.2415 L 1185.1852 850.2415 L 1185.1852 876.0064 L 1185.1852 876.0064 L 1210.9501 876.0064 L 1210.9501 876.0064 L 1210.9501 876.0064 L 1210.9501 901.7713 L 1210.9501 901.7713 L 1210.9501 927.5362 L 1210.9501 979.06604 L 1210.9501 1004.83093 L 1210.9501 1030.5958 L 1185.1852 1030.5958 L 1159.4203 1030.5958 L 1159.4203 1004.83093 L 1159.4203 1004.83093 L 1133.6554 1004.83093 L 1133.6554 1004.83093 L 1107.8905 1004.83093 L 1107.8905 979.06604 L 1082.1256 979.06604 L 1056.3607 979.06604 L 1056.3607 953.30115 L 1056.3607 953.30115 L 1030.5958 953.30115 L 1030.5958 927.5362 L 1030.5958 927.5362 Q 1004.83093 927.5362 953.30115 876.0064 Q 901.7713 798.71173 695.65216 721.41705 L 489.53302 644.1224 L 489.53302 644.1224 L 463.7681 644.1224 L 463.7681 618.3575 Q 438.0032 618.3575 412.2383 566.8277 Q 386.47342 515.2979 334.94363 489.53302 Q 283.41385 463.7681 283.41385 489.53302 Q 257.64896 515.2979 231.88405 515.2979 L 180.35426 515.2979 L 128.82448 515.2979 L 77.294685 515.2979 L 77.294685 515.2979 L 77.294685 489.53302 L 51.52979 489.53302 L 51.52979 463.7681 L 51.52979 463.7681 L 25.764894 463.7681 L 25.764894 438.0032 L 25.764894 412.2383 L 0.0 386.47342 L 0.0 360.70853 L 25.764894 360.70853 L 51.52979 360.70853 L 51.52979 334.94363 L 77.294685 334.94363 L 77.294685 309.17874 L 77.294685 309.17874 L 103.05958 309.17874 Q 128.82448 309.17874 180.35426 206.11916 Q 206.11916 103.05958 231.88405 77.294685 Q 257.64896 77.294685 257.64896 51.52979 L 257.64896 0.0 L 334.94363 0.0 Q 438.0032 0.0 489.53302 51.52979 Q 515.2979 103.05958 541.0628 103.05958 z" svg:height="10.305958mm" draw:style-name="style-908" svg:viewBox="0.0 0.0 1210.9501 1030.5958" svg:width="12.109501mm" svg:x="45.088566mm" svg:y="17.520128mm"/>
          <draw:path svg:d="M 412.2383 231.88405 L 438.0032 231.88405 L 438.0032 231.88405 Q 438.0032 257.64896 412.2383 257.64896 Q 360.70853 257.64896 257.64896 180.35426 L 154.58937 103.05958 L 128.82448 103.05958 Q 103.05958 103.05958 51.52979 51.52979 L 0.0 25.764894 L 51.52979 25.764894 Q 128.82448 51.52979 257.64896 -1.8189894E-12 Q 412.2383 -25.764894 412.2383 25.764894 Q 438.0032 77.294685 360.70853 103.05958 Q 309.17874 128.82448 334.94363 180.35426 Q 386.47342 206.11916 412.2383 231.88405 z" svg:height="2.5764894mm" draw:style-name="style-909" svg:viewBox="0.0 0.0 438.0032 257.64896" svg:width="4.380032mm" svg:x="280.83734mm" svg:y="155.10468mm"/>
          <draw:path svg:d="M 154.58937 51.52979 L 154.58937 0.0 L 206.11916 25.764894 Q 257.64896 25.764894 257.64896 51.52979 L 257.64896 51.52979 L 257.64896 77.294685 Q 231.88405 77.294685 231.88405 128.82448 Q 231.88405 180.35426 128.82448 180.35426 L 51.52979 180.35426 L 51.52979 180.35426 L 51.52979 180.35426 L 25.764894 180.35426 Q 25.764894 180.35426 25.764894 128.82448 L 0.0 103.05958 L 77.294685 128.82448 Q 128.82448 154.58937 128.82448 128.82448 Q 128.82448 103.05958 154.58937 51.52979 z" svg:height="1.8035426mm" draw:style-name="style-910" svg:viewBox="0.0 0.0 257.64896 180.35426" svg:width="2.5764894mm" svg:x="50.756844mm" svg:y="34.782608mm"/>
          <draw:path svg:d="M 25.764894 0.0 L 77.294685 0.0 L 77.294685 0.0 L 103.05958 0.0 L 154.58937 51.52979 Q 206.11916 103.05958 206.11916 103.05958 L 231.88405 103.05958 L 231.88405 103.05958 L 231.88405 103.05958 L 231.88405 128.82448 L 231.88405 128.82448 L 257.64896 154.58937 L 257.64896 206.11916 L 231.88405 206.11916 Q 231.88405 206.11916 231.88405 231.88405 L 231.88405 231.88405 L 206.11916 231.88405 Q 180.35426 206.11916 128.82448 154.58937 L 103.05958 103.05958 L 51.52979 77.294685 Q -1.8189894E-12 77.294685 -1.8189894E-12 51.52979 Q -1.8189894E-12 25.764894 25.764894 0.0 z" svg:height="2.3188405mm" draw:style-name="style-911" svg:viewBox="0.0 0.0 257.64896 231.88405" svg:width="2.5764894mm" svg:x="113.623184mm" svg:y="26.280193mm"/>
          <draw:path svg:d="M 463.7681 0.0 L 463.7681 0.0 L 644.1224 51.52979 Q 824.4766 103.05958 850.2415 103.05958 Q 876.0064 103.05958 927.5362 128.82448 L 953.30115 154.58937 L 979.06604 154.58937 L 1030.5958 154.58937 L 1030.5958 180.35426 L 1030.5958 180.35426 L 1056.3607 180.35426 L 1056.3607 206.11916 L 1082.1256 206.11916 L 1133.6554 206.11916 L 1133.6554 206.11916 Q 1133.6554 206.11916 1442.8341 231.88405 L 1752.0128 257.64896 L 1752.0128 257.64896 L 1777.7777 257.64896 L 1777.7777 309.17874 L 1752.0128 360.70853 L 1700.483 592.5926 Q 1648.9532 824.4766 1545.8937 979.06604 Q 1494.3639 1133.6554 1391.3043 1262.4799 Q 1314.0096 1391.3043 1288.2448 1391.3043 L 1288.2448 1391.3043 L 1262.4799 1391.3043 Q 1236.715 1391.3043 1210.9501 1442.8341 Q 1185.1852 1468.599 1159.4203 1494.3639 L 1159.4203 1520.1288 L 1159.4203 1520.1288 Q 1133.6554 1520.1288 1133.6554 1545.8937 L 1133.6554 1545.8937 L 1107.8905 1545.8937 Q 1082.1256 1545.8937 953.30115 1752.0128 Q 824.4766 1983.897 824.4766 2035.4268 Q 824.4766 2086.9565 721.41705 2086.9565 L 592.5926 2112.7214 L 566.8277 2112.7214 L 541.0628 2112.7214 L 515.2979 2138.4863 L 515.2979 2138.4863 L 515.2979 2138.4863 Q 515.2979 2138.4863 438.0032 2138.4863 Q 386.47342 2164.2512 231.88405 2061.1917 L 77.294685 1958.1321 L 77.294685 1958.1321 Q 51.52979 1932.3672 51.52979 1932.3672 L 51.52979 1932.3672 L 51.52979 1906.6023 Q 51.52979 1906.6023 25.764894 1442.8341 L 0.0 1004.83093 L 0.0 979.06604 L 0.0 953.30115 L 25.764894 901.7713 Q 51.52979 850.2415 103.05958 721.41705 Q 154.58937 566.8277 180.35426 515.2979 Q 231.88405 463.7681 283.41385 412.2383 Q 309.17874 360.70853 386.47342 206.11916 L 463.7681 25.764894 L 463.7681 0.0 z M 206.11916 515.2979 Q 206.11916 515.2979 231.88405 515.2979 Q 231.88405 515.2979 206.11916 515.2979 Q 206.11916 515.2979 206.11916 515.2979 z M 695.65216 1236.715 L 669.88727 1185.1852 L 669.88727 1185.1852 L 669.88727 1185.1852 L 618.3575 1210.9501 L 592.5926 1236.715 L 566.8277 1236.715 L 541.0628 1236.715 L 541.0628 1185.1852 L 541.0628 1159.4203 L 489.53302 1185.1852 Q 438.0032 1210.9501 438.0032 1185.1852 Q 438.0032 1159.4203 412.2383 1159.4203 Q 386.47342 1159.4203 386.47342 1185.1852 Q 360.70853 1210.9501 360.70853 1236.715 L 360.70853 1288.2448 L 334.94363 1288.2448 L 334.94363 1288.2448 L 309.17874 1314.0096 L 283.41385 1314.0096 L 283.41385 1262.4799 L 309.17874 1210.9501 L 309.17874 1185.1852 L 309.17874 1159.4203 L 334.94363 1159.4203 Q 334.94363 1133.6554 309.17874 1107.8905 L 309.17874 1082.1256 L 283.41385 1082.1256 L 283.41385 1082.1256 L 283.41385 1056.3607 L 257.64896 1056.3607 L 257.64896 1030.5958 Q 257.64896 1004.83093 334.94363 876.0064 L 386.47342 772.94684 L 463.7681 747.18195 Q 566.8277 721.41705 566.8277 695.65216 Q 566.8277 669.88727 644.1224 618.3575 Q 721.41705 592.5926 721.41705 592.5926 Q 721.41705 566.8277 747.18195 566.8277 L 772.94684 566.8277 L 798.71173 566.8277 Q 824.4766 541.0628 824.4766 566.8277 Q 824.4766 618.3575 876.0064 618.3575 Q 901.7713 618.3575 876.0064 695.65216 Q 850.2415 772.94684 824.4766 824.4766 Q 824.4766 876.0064 876.0064 876.0064 Q 927.5362 901.7713 901.7713 953.30115 Q 901.7713 1030.5958 824.4766 1082.1256 Q 772.94684 1159.4203 721.41705 1210.9501 Q 721.41705 1262.4799 695.65216 1236.715 z" svg:height="21.384863mm" draw:style-name="style-912" svg:viewBox="0.0 0.0 1777.7777 2138.4863" svg:width="17.777777mm" svg:x="68.019325mm" svg:y="111.81964mm"/>
          <draw:path svg:d="M 618.3575 77.294685 L 644.1224 77.294685 L 644.1224 77.294685 Q 644.1224 77.294685 669.88727 103.05958 L 669.88727 103.05958 L 669.88727 128.82448 Q 669.88727 128.82448 695.65216 180.35426 L 721.41705 206.11916 L 721.41705 231.88405 L 721.41705 257.64896 L 721.41705 283.41385 Q 721.41705 309.17874 747.18195 334.94363 Q 772.94684 386.47342 721.41705 386.47342 Q 669.88727 386.47342 644.1224 438.0032 Q 618.3575 438.0032 386.47342 489.53302 L 154.58937 489.53302 L 128.82448 489.53302 L 103.05958 489.53302 L 103.05958 463.7681 L 103.05958 438.0032 L 128.82448 438.0032 Q 154.58937 438.0032 206.11916 438.0032 Q 283.41385 438.0032 309.17874 360.70853 Q 309.17874 257.64896 257.64896 231.88405 L 206.11916 231.88405 L 206.11916 309.17874 Q 206.11916 386.47342 206.11916 386.47342 L 206.11916 386.47342 L 180.35426 386.47342 L 180.35426 386.47342 L 180.35426 412.2383 L 154.58937 412.2383 L 154.58937 412.2383 L 154.58937 386.47342 L 154.58937 386.47342 L 154.58937 386.47342 L 128.82448 386.47342 L 128.82448 386.47342 L 128.82448 360.70853 L 103.05958 360.70853 L 103.05958 360.70853 L 103.05958 334.94363 L 103.05958 334.94363 L 103.05958 334.94363 L 77.294685 334.94363 L 77.294685 334.94363 L 51.52979 309.17874 L 25.764894 309.17874 L 25.764894 231.88405 L 0.0 128.82448 L 0.0 128.82448 L 0.0 128.82448 L 0.0 128.82448 L 0.0 128.82448 L 0.0 103.05958 L 0.0 103.05958 L 25.764894 103.05958 L 25.764894 77.294685 L 25.764894 77.294685 L 51.52979 77.294685 L 180.35426 25.764894 Q 309.17874 -25.764894 438.0032 0.0 Q 566.8277 0.0 566.8277 51.52979 Q 566.8277 103.05958 592.5926 103.05958 Q 618.3575 77.294685 618.3575 77.294685 z" svg:height="4.89533mm" draw:style-name="style-913" svg:viewBox="0.0 0.0 747.18195 489.53302" svg:width="7.4718194mm" svg:x="217.45572mm" svg:y="179.58131mm"/>
          <draw:path svg:d="M 51.52979 25.764894 L 51.52979 0.0 L 128.82448 0.0 L 180.35426 0.0 L 180.35426 0.0 Q 180.35426 25.764894 180.35426 25.764894 L 206.11916 25.764894 L 206.11916 77.294685 Q 180.35426 128.82448 206.11916 128.82448 L 206.11916 128.82448 L 206.11916 128.82448 Q 180.35426 154.58937 180.35426 180.35426 L 180.35426 180.35426 L 154.58937 180.35426 L 128.82448 180.35426 L 128.82448 180.35426 Q 103.05958 180.35426 51.52979 128.82448 L 0.0 103.05958 L 0.0 77.294685 L 0.0 77.294685 L 25.764894 77.294685 L 25.764894 77.294685 L 25.764894 77.294685 Q 25.764894 77.294685 51.52979 25.764894 z" svg:height="1.8035426mm" draw:style-name="style-914" svg:viewBox="0.0 0.0 206.11916 180.35426" svg:width="2.0611916mm" svg:x="56.94042mm" svg:y="6.4412236mm"/>
          <draw:path svg:d="M 51.52979 -1.8189894E-12 L 51.52979 -1.8189894E-12 L 180.35426 25.764894 Q 309.17874 77.294685 309.17874 103.05958 Q 309.17874 128.82448 257.64896 128.82448 Q 206.11916 103.05958 206.11916 180.35426 Q 206.11916 231.88405 257.64896 257.64896 Q 257.64896 283.41385 257.64896 334.94363 Q 257.64896 386.47342 257.64896 360.70853 Q 257.64896 334.94363 231.88405 334.94363 L 231.88405 334.94363 L 231.88405 334.94363 Q 206.11916 309.17874 154.58937 283.41385 L 77.294685 231.88405 L 51.52979 231.88405 L 25.764894 231.88405 L 25.764894 206.11916 L 0.0 206.11916 L 0.0 206.11916 L 0.0 180.35426 L 0.0 180.35426 Q 0.0 180.35426 0.0 128.82448 L 0.0 77.294685 L 0.0 77.294685 Q 0.0 77.294685 25.764894 51.52979 L 25.764894 25.764894 L 51.52979 25.764894 Q 51.52979 25.764894 51.52979 -1.8189894E-12 z" svg:height="3.6070852mm" draw:style-name="style-915" svg:viewBox="0.0 0.0 309.17874 360.70853" svg:width="3.0917873mm" svg:x="97.391304mm" svg:y="146.60225mm"/>
          <draw:path svg:d="M 309.17874 9.094947E-13 L 334.94363 9.094947E-13 L 334.94363 9.094947E-13 L 334.94363 25.764894 L 360.70853 25.764894 L 412.2383 25.764894 L 412.2383 51.52979 L 412.2383 51.52979 L 412.2383 77.294685 L 412.2383 77.294685 L 412.2383 77.294685 L 412.2383 77.294685 L 438.0032 103.05958 L 463.7681 128.82448 L 463.7681 128.82448 L 489.53302 128.82448 L 489.53302 128.82448 Q 463.7681 154.58937 463.7681 180.35426 L 412.2383 206.11916 L 412.2383 206.11916 L 412.2383 231.88405 L 386.47342 231.88405 L 360.70853 231.88405 L 360.70853 257.64896 Q 386.47342 283.41385 412.2383 283.41385 L 438.0032 283.41385 L 438.0032 283.41385 L 412.2383 309.17874 L 412.2383 309.17874 L 412.2383 334.94363 L 412.2383 334.94363 L 412.2383 334.94363 L 386.47342 334.94363 L 386.47342 334.94363 L 386.47342 360.70853 L 360.70853 360.70853 L 360.70853 360.70853 L 360.70853 386.47342 L 360.70853 386.47342 L 360.70853 386.47342 L 360.70853 412.2383 L 360.70853 438.0032 L 360.70853 438.0032 L 360.70853 438.0032 L 360.70853 463.7681 L 360.70853 463.7681 L 386.47342 463.7681 L 386.47342 489.53302 L 386.47342 489.53302 L 412.2383 489.53302 L 412.2383 489.53302 L 412.2383 489.53302 L 438.0032 515.2979 L 463.7681 541.0628 L 463.7681 541.0628 L 463.7681 541.0628 L 515.2979 566.8277 Q 566.8277 592.5926 592.5926 592.5926 L 618.3575 592.5926 L 618.3575 592.5926 Q 618.3575 592.5926 618.3575 618.3575 L 644.1224 618.3575 L 644.1224 618.3575 Q 644.1224 644.1224 566.8277 644.1224 Q 463.7681 644.1224 412.2383 618.3575 Q 386.47342 592.5926 360.70853 618.3575 L 360.70853 644.1224 L 360.70853 644.1224 Q 334.94363 644.1224 283.41385 566.8277 Q 257.64896 489.53302 180.35426 438.0032 L 128.82448 360.70853 L 128.82448 334.94363 Q 103.05958 334.94363 103.05958 334.94363 L 103.05958 334.94363 L 103.05958 334.94363 Q 103.05958 309.17874 77.294685 309.17874 L 77.294685 309.17874 L 51.52979 309.17874 Q 51.52979 283.41385 25.764894 283.41385 L 3.6379788E-12 283.41385 L 3.6379788E-12 283.41385 L 3.6379788E-12 283.41385 L 3.6379788E-12 257.64896 L 3.6379788E-12 257.64896 L 25.764894 257.64896 L 25.764894 231.88405 L 25.764894 231.88405 L 51.52979 231.88405 L 51.52979 231.88405 L 51.52979 231.88405 L 51.52979 206.11916 L 51.52979 206.11916 L 77.294685 206.11916 L 77.294685 180.35426 L 77.294685 180.35426 L 103.05958 180.35426 L 103.05958 180.35426 L 103.05958 180.35426 L 103.05958 154.58937 L 103.05958 154.58937 L 128.82448 154.58937 L 128.82448 128.82448 L 154.58937 128.82448 L 154.58937 128.82448 L 154.58937 128.82448 Q 154.58937 128.82448 180.35426 128.82448 L 180.35426 103.05958 L 180.35426 103.05958 Q 206.11916 103.05958 206.11916 77.294685 L 206.11916 77.294685 L 257.64896 51.52979 Q 309.17874 25.764894 309.17874 9.094947E-13 z" svg:height="6.4412236mm" draw:style-name="style-916" svg:viewBox="0.0 0.0 644.1224 644.1224" svg:width="6.4412236mm" svg:x="258.67953mm" svg:y="64.66988mm"/>
          <draw:path svg:d="M 51.52979 25.764894 L 51.52979 0.0 L 51.52979 51.52979 Q 77.294685 103.05958 77.294685 180.35426 L 77.294685 257.64896 L 77.294685 257.64896 Q 51.52979 257.64896 25.764894 206.11916 Q 25.764894 180.35426 0.0 103.05958 L 0.0 51.52979 L 0.0 51.52979 Q 25.764894 51.52979 25.764894 51.52979 L 25.764894 25.764894 L 25.764894 25.764894 Q 25.764894 25.764894 51.52979 25.764894 z" svg:height="2.5764894mm" draw:style-name="style-917" svg:viewBox="0.0 0.0 77.294685 257.64896" svg:width="0.77294683mm" svg:x="175.45894mm" svg:y="14.943639mm"/>
          <draw:path svg:d="M 51.52979 0.0 L 103.05958 0.0 L 103.05958 51.52979 Q 128.82448 103.05958 154.58937 103.05958 Q 180.35426 103.05958 206.11916 154.58937 Q 206.11916 206.11916 257.64896 257.64896 Q 309.17874 309.17874 334.94363 309.17874 L 334.94363 334.94363 L 360.70853 334.94363 L 360.70853 334.94363 L 360.70853 334.94363 Q 360.70853 334.94363 386.47342 360.70853 L 386.47342 360.70853 L 412.2383 360.70853 Q 438.0032 360.70853 438.0032 386.47342 L 438.0032 412.2383 L 412.2383 412.2383 Q 412.2383 412.2383 489.53302 489.53302 Q 566.8277 566.8277 566.8277 618.3575 Q 592.5926 669.88727 618.3575 669.88727 L 618.3575 669.88727 L 618.3575 669.88727 L 618.3575 695.65216 L 618.3575 695.65216 Q 618.3575 695.65216 592.5926 721.41705 L 592.5926 721.41705 L 541.0628 772.94684 Q 489.53302 824.4766 463.7681 850.2415 L 463.7681 850.2415 L 463.7681 850.2415 Q 463.7681 850.2415 438.0032 876.0064 L 438.0032 876.0064 L 438.0032 876.0064 Q 412.2383 876.0064 412.2383 876.0064 L 412.2383 901.7713 L 412.2383 901.7713 L 412.2383 901.7713 L 386.47342 927.5362 L 386.47342 927.5362 L 360.70853 927.5362 L 334.94363 927.5362 L 334.94363 953.30115 L 309.17874 953.30115 L 309.17874 953.30115 L 309.17874 979.06604 L 309.17874 979.06604 L 283.41385 979.06604 L 283.41385 979.06604 L 257.64896 953.30115 L 257.64896 953.30115 L 257.64896 979.06604 L 257.64896 979.06604 L 257.64896 979.06604 L 231.88405 979.06604 L 231.88405 979.06604 L 231.88405 1004.83093 L 206.11916 1004.83093 L 206.11916 1004.83093 L 206.11916 1030.5958 L 206.11916 1030.5958 L 180.35426 1030.5958 L 180.35426 979.06604 L 206.11916 953.30115 L 206.11916 876.0064 Q 206.11916 772.94684 180.35426 772.94684 L 154.58937 747.18195 L 154.58937 695.65216 Q 154.58937 644.1224 180.35426 618.3575 Q 206.11916 592.5926 231.88405 566.8277 Q 283.41385 541.0628 309.17874 489.53302 L 360.70853 412.2383 L 360.70853 412.2383 Q 360.70853 412.2383 231.88405 257.64896 L 103.05958 128.82448 L 103.05958 128.82448 L 103.05958 103.05958 L 103.05958 103.05958 L 103.05958 103.05958 L 77.294685 103.05958 Q 77.294685 103.05958 51.52979 77.294685 L 0.0 77.294685 L 0.0 51.52979 Q 0.0 25.764894 51.52979 0.0 z" svg:height="10.305958mm" draw:style-name="style-918" svg:viewBox="0.0 0.0 618.3575 1030.5958" svg:width="6.1835747mm" svg:x="25.249598mm" svg:y="39.16264mm"/>
          <draw:path svg:d="M 283.41385 51.52979 L 283.41385 51.52979 L 231.88405 51.52979 Q 206.11916 51.52979 231.88405 77.294685 L 231.88405 103.05958 L 231.88405 103.05958 L 231.88405 103.05958 L 257.64896 103.05958 L 257.64896 103.05958 L 283.41385 128.82448 Q 309.17874 128.82448 386.47342 206.11916 Q 438.0032 309.17874 412.2383 309.17874 L 386.47342 309.17874 L 386.47342 309.17874 Q 386.47342 283.41385 360.70853 283.41385 L 360.70853 283.41385 L 360.70853 257.64896 Q 334.94363 257.64896 231.88405 154.58937 L 128.82448 77.294685 L 103.05958 77.294685 L 103.05958 51.52979 L 77.294685 51.52979 Q 51.52979 51.52979 25.764894 77.294685 L 0.0 77.294685 L 0.0 51.52979 Q 0.0 25.764894 77.294685 0.0 Q 154.58937 -51.52979 231.88405 0.0 Q 283.41385 51.52979 283.41385 51.52979 z" svg:height="3.0917873mm" draw:style-name="style-919" svg:viewBox="0.0 0.0 412.2383 309.17874" svg:width="4.122383mm" svg:x="141.44928mm" svg:y="105.12077mm"/>
          <draw:path svg:d="M 154.58937 0.0 L 180.35426 0.0 L 231.88405 180.35426 Q 257.64896 360.70853 257.64896 412.2383 Q 257.64896 489.53302 283.41385 566.8277 L 283.41385 644.1224 L 283.41385 644.1224 Q 257.64896 644.1224 180.35426 669.88727 L 103.05958 669.88727 L 103.05958 644.1224 Q 103.05958 618.3575 128.82448 618.3575 Q 128.82448 618.3575 154.58937 618.3575 Q 154.58937 592.5926 154.58937 566.8277 Q 128.82448 566.8277 77.294685 360.70853 L 0.0 154.58937 L 51.52979 180.35426 Q 103.05958 206.11916 103.05958 180.35426 L 103.05958 154.58937 L 128.82448 154.58937 Q 154.58937 154.58937 154.58937 77.294685 Q 154.58937 0.0 154.58937 0.0 z" svg:height="6.6988726mm" draw:style-name="style-920" svg:viewBox="0.0 0.0 283.41385 669.88727" svg:width="2.8341384mm" svg:x="36.070854mm" svg:y="105.12077mm"/>
          <draw:path svg:d="M 206.11916 0.0 L 231.88405 0.0 L 231.88405 25.764894 Q 231.88405 51.52979 231.88405 103.05958 L 231.88405 154.58937 L 231.88405 180.35426 L 231.88405 206.11916 L 231.88405 231.88405 Q 231.88405 257.64896 128.82448 257.64896 L 51.52979 257.64896 L 25.764894 257.64896 L 0.0 257.64896 L 0.0 231.88405 Q 25.764894 206.11916 25.764894 206.11916 L 25.764894 180.35426 L 25.764894 180.35426 Q 51.52979 154.58937 77.294685 154.58937 Q 103.05958 154.58937 128.82448 77.294685 Q 180.35426 0.0 206.11916 0.0 z" svg:height="2.5764894mm" draw:style-name="style-921" svg:viewBox="0.0 0.0 231.88405 257.64896" svg:width="2.3188405mm" svg:x="23.961353mm" svg:y="53.075684mm"/>
          <draw:path svg:d="M 25.764894 25.764894 L 25.764894 0.0 L 283.41385 0.0 Q 566.8277 0.0 644.1224 25.764894 L 721.41705 25.764894 L 721.41705 51.52979 L 747.18195 77.294685 L 721.41705 206.11916 Q 695.65216 360.70853 669.88727 386.47342 Q 644.1224 412.2383 644.1224 438.0032 L 644.1224 438.0032 L 618.3575 438.0032 L 618.3575 463.7681 L 618.3575 463.7681 L 618.3575 463.7681 L 592.5926 463.7681 Q 592.5926 463.7681 515.2979 541.0628 L 438.0032 592.5926 L 438.0032 566.8277 Q 438.0032 566.8277 257.64896 386.47342 L 77.294685 206.11916 L 77.294685 206.11916 Q 77.294685 206.11916 25.764894 154.58937 L 9.094947E-13 128.82448 L 9.094947E-13 103.05958 L 25.764894 51.52979 L 25.764894 51.52979 L 25.764894 25.764894 L 25.764894 25.764894 z" svg:height="5.9259257mm" draw:style-name="style-922" svg:viewBox="0.0 0.0 747.18195 592.5926" svg:width="7.4718194mm" svg:x="71.884056mm" svg:y="26.79549mm"/>
          <draw:path svg:d="M 51.52979 25.764894 L 51.52979 0.0 L 77.294685 25.764894 Q 128.82448 77.294685 103.05958 128.82448 Q 103.05958 180.35426 103.05958 180.35426 L 103.05958 180.35426 L 103.05958 231.88405 L 103.05958 257.64896 L 77.294685 257.64896 Q 77.294685 283.41385 77.294685 257.64896 L 51.52979 231.88405 L 51.52979 180.35426 Q 25.764894 154.58937 25.764894 103.05958 L 0.0 51.52979 L 0.0 51.52979 Q 25.764894 51.52979 25.764894 25.764894 L 25.764894 25.764894 L 25.764894 25.764894 Q 25.764894 25.764894 51.52979 25.764894 z" svg:height="2.5764894mm" draw:style-name="style-923" svg:viewBox="0.0 0.0 103.05958 257.64896" svg:width="1.0305958mm" svg:x="202.76973mm" svg:y="18.293076mm"/>
          <draw:path svg:d="M 0.0 0.0 L 25.764894 0.0 L 25.764894 0.0 Q 25.764894 0.0 51.52979 25.764894 L 77.294685 25.764894 L 128.82448 51.52979 Q 206.11916 51.52979 231.88405 77.294685 L 257.64896 77.294685 L 257.64896 77.294685 Q 257.64896 103.05958 180.35426 103.05958 L 128.82448 103.05958 L 128.82448 77.294685 L 128.82448 77.294685 L 128.82448 103.05958 L 128.82448 128.82448 L 128.82448 128.82448 L 128.82448 154.58937 L 128.82448 154.58937 L 128.82448 154.58937 L 154.58937 206.11916 Q 154.58937 231.88405 128.82448 206.11916 L 77.294685 206.11916 L 77.294685 231.88405 L 77.294685 257.64896 L 77.294685 257.64896 Q 51.52979 257.64896 25.764894 257.64896 L 25.764894 257.64896 L 25.764894 257.64896 Q 25.764894 257.64896 0.0 128.82448 Q -25.764894 0.0 0.0 0.0 z" svg:height="2.5764894mm" draw:style-name="style-924" svg:viewBox="0.0 0.0 257.64896 257.64896" svg:width="2.5764894mm" svg:x="54.879227mm" svg:y="40.193237mm"/>
          <draw:path svg:d="M 103.05958 0.0 L 128.82448 0.0 L 257.64896 154.58937 Q 360.70853 309.17874 360.70853 309.17874 L 386.47342 309.17874 L 386.47342 309.17874 Q 386.47342 309.17874 412.2383 334.94363 L 412.2383 334.94363 L 412.2383 360.70853 Q 412.2383 360.70853 438.0032 386.47342 L 463.7681 412.2383 L 463.7681 438.0032 Q 463.7681 463.7681 489.53302 463.7681 L 489.53302 489.53302 L 489.53302 515.2979 L 489.53302 515.2979 L 489.53302 515.2979 L 489.53302 541.0628 L 489.53302 541.0628 Q 515.2979 541.0628 515.2979 566.8277 L 515.2979 566.8277 L 515.2979 566.8277 Q 515.2979 566.8277 515.2979 592.5926 L 541.0628 592.5926 L 566.8277 618.3575 Q 566.8277 644.1224 592.5926 669.88727 L 592.5926 669.88727 L 566.8277 669.88727 L 515.2979 669.88727 L 515.2979 669.88727 Q 489.53302 669.88727 489.53302 644.1224 L 489.53302 644.1224 L 489.53302 618.3575 L 489.53302 618.3575 L 489.53302 618.3575 Q 463.7681 592.5926 463.7681 566.8277 L 463.7681 541.0628 L 438.0032 515.2979 Q 412.2383 489.53302 386.47342 438.0032 L 334.94363 386.47342 L 334.94363 386.47342 Q 334.94363 360.70853 309.17874 360.70853 L 283.41385 334.94363 L 283.41385 309.17874 Q 257.64896 309.17874 257.64896 309.17874 L 257.64896 309.17874 L 257.64896 309.17874 Q 257.64896 283.41385 206.11916 206.11916 L 154.58937 128.82448 L 128.82448 128.82448 L 128.82448 103.05958 L 103.05958 103.05958 Q 51.52979 103.05958 25.764894 103.05958 L 0.0 103.05958 L 51.52979 51.52979 Q 77.294685 0.0 103.05958 0.0 z" svg:height="6.6988726mm" draw:style-name="style-925" svg:viewBox="0.0 0.0 592.5926 669.88727" svg:width="5.9259257mm" svg:x="59.25926mm" svg:y="48.9533mm"/>
          <draw:path svg:d="M 0.0 25.764894 L 0.0 0.0 L 77.294685 51.52979 Q 154.58937 103.05958 154.58937 128.82448 Q 154.58937 180.35426 77.294685 128.82448 Q 0.0 77.294685 0.0 77.294685 L 0.0 77.294685 L 0.0 25.764894 z" svg:height="1.2882447mm" draw:style-name="style-926" svg:viewBox="0.0 0.0 154.58937 128.82448" svg:width="1.5458937mm" svg:x="12.367149mm" svg:y="20.869564mm"/>
          <draw:path svg:d="M 618.3575 25.764894 L 747.18195 25.764894 L 824.4766 51.52979 Q 876.0064 51.52979 850.2415 77.294685 Q 824.4766 103.05958 850.2415 128.82448 L 850.2415 154.58937 L 772.94684 154.58937 L 721.41705 154.58937 L 669.88727 154.58937 L 618.3575 154.58937 L 566.8277 154.58937 L 515.2979 154.58937 L 463.7681 154.58937 L 386.47342 154.58937 L 309.17874 154.58937 Q 206.11916 154.58937 128.82448 128.82448 L 51.52979 103.05958 L 25.764894 103.05958 L 0.0 103.05958 L 0.0 77.294685 L 0.0 51.52979 L 51.52979 51.52979 L 103.05958 51.52979 L 103.05958 51.52979 Q 128.82448 51.52979 154.58937 25.764894 L 154.58937 0.0 L 309.17874 0.0 Q 463.7681 0.0 618.3575 25.764894 z" svg:height="1.5458937mm" draw:style-name="style-927" svg:viewBox="0.0 0.0 850.2415 154.58937" svg:width="8.502416mm" svg:x="31.433172mm" svg:y="79.87118mm"/>
          <draw:path svg:d="M 309.17874 77.294685 L 309.17874 0.0 L 463.7681 25.764894 Q 644.1224 25.764894 669.88727 51.52979 Q 669.88727 77.294685 721.41705 77.294685 L 772.94684 77.294685 L 824.4766 77.294685 Q 850.2415 103.05958 824.4766 180.35426 Q 798.71173 231.88405 798.71173 257.64896 L 798.71173 257.64896 L 772.94684 257.64896 L 772.94684 257.64896 L 772.94684 231.88405 Q 772.94684 231.88405 747.18195 231.88405 L 747.18195 257.64896 L 721.41705 257.64896 Q 721.41705 283.41385 360.70853 283.41385 L 0.0 283.41385 L 0.0 283.41385 L 0.0 283.41385 L 51.52979 257.64896 L 128.82448 231.88405 L 128.82448 231.88405 L 128.82448 231.88405 L 154.58937 231.88405 L 206.11916 231.88405 L 206.11916 206.11916 Q 206.11916 180.35426 180.35426 180.35426 Q 154.58937 180.35426 206.11916 154.58937 Q 283.41385 154.58937 309.17874 77.294685 z" svg:height="2.8341384mm" draw:style-name="style-928" svg:viewBox="0.0 0.0 824.4766 283.41385" svg:width="8.244766mm" svg:x="280.83734mm" svg:y="132.1739mm"/>
          <draw:path svg:d="M 206.11916 77.294685 L 231.88405 77.294685 L 231.88405 77.294685 Q 257.64896 77.294685 257.64896 51.52979 L 257.64896 51.52979 L 309.17874 51.52979 Q 360.70853 51.52979 360.70853 51.52979 L 360.70853 51.52979 L 334.94363 51.52979 Q 309.17874 51.52979 309.17874 77.294685 Q 309.17874 77.294685 283.41385 128.82448 L 283.41385 180.35426 L 257.64896 180.35426 L 257.64896 180.35426 L 257.64896 180.35426 Q 231.88405 206.11916 154.58937 206.11916 L 51.52979 206.11916 L 51.52979 206.11916 L 51.52979 206.11916 L 25.764894 206.11916 L 25.764894 206.11916 L 25.764894 180.35426 L -3.6379788E-12 180.35426 L -3.6379788E-12 180.35426 L -3.6379788E-12 180.35426 L -3.6379788E-12 154.58937 Q -3.6379788E-12 154.58937 25.764894 103.05958 L 25.764894 77.294685 L 51.52979 77.294685 Q 77.294685 77.294685 103.05958 51.52979 Q 103.05958 0.0 154.58937 0.0 Q 180.35426 0.0 206.11916 25.764894 Q 206.11916 51.52979 206.11916 77.294685 z" svg:height="2.0611916mm" draw:style-name="style-929" svg:viewBox="0.0 0.0 360.70853 206.11916" svg:width="3.6070852mm" svg:x="260.22543mm" svg:y="31.94847mm"/>
          <draw:path svg:d="M 257.64896 154.58937 L 231.88405 154.58937 L 231.88405 128.82448 Q 206.11916 103.05958 180.35426 128.82448 Q 154.58937 154.58937 128.82448 103.05958 Q 103.05958 25.764894 51.52979 25.764894 L 0.0 25.764894 L 0.0 0.0 Q 25.764894 0.0 180.35426 0.0 Q 360.70853 0.0 309.17874 51.52979 Q 283.41385 103.05958 257.64896 128.82448 Q 257.64896 154.58937 257.64896 154.58937 z M 257.64896 25.764894 Q 283.41385 25.764894 283.41385 51.52979 L 283.41385 77.294685 L 257.64896 77.294685 Q 231.88405 77.294685 231.88405 51.52979 Q 231.88405 25.764894 257.64896 25.764894 z" svg:height="1.5458937mm" draw:style-name="style-930" svg:viewBox="0.0 0.0 309.17874 154.58937" svg:width="3.0917873mm" svg:x="88.115944mm" svg:y="180.86957mm"/>
          <draw:path svg:d="M 438.0032 0.0 L 463.7681 0.0 L 463.7681 0.0 Q 463.7681 25.764894 489.53302 25.764894 L 489.53302 25.764894 L 489.53302 128.82448 Q 463.7681 231.88405 438.0032 257.64896 Q 386.47342 283.41385 463.7681 360.70853 Q 541.0628 438.0032 489.53302 489.53302 Q 463.7681 541.0628 360.70853 644.1224 Q 257.64896 747.18195 231.88405 747.18195 L 180.35426 747.18195 L 180.35426 772.94684 L 180.35426 772.94684 L 154.58937 772.94684 L 154.58937 798.71173 L 154.58937 798.71173 L 128.82448 798.71173 L 128.82448 798.71173 L 128.82448 798.71173 L 128.82448 824.4766 L 128.82448 824.4766 L 103.05958 824.4766 L 103.05958 850.2415 L 77.294685 850.2415 L 51.52979 850.2415 L 25.764894 876.0064 L 0.0 876.0064 L 0.0 850.2415 L 25.764894 824.4766 L 25.764894 824.4766 L 25.764894 798.71173 L 25.764894 798.71173 L 25.764894 798.71173 L 25.764894 798.71173 L 51.52979 798.71173 L 51.52979 772.94684 L 25.764894 772.94684 L 25.764894 772.94684 L 25.764894 772.94684 L 25.764894 747.18195 L 25.764894 747.18195 L 51.52979 747.18195 L 51.52979 747.18195 L 77.294685 721.41705 L 103.05958 695.65216 L 103.05958 695.65216 Q 128.82448 695.65216 128.82448 695.65216 L 128.82448 669.88727 L 128.82448 669.88727 L 128.82448 669.88727 L 128.82448 618.3575 Q 128.82448 566.8277 128.82448 489.53302 Q 128.82448 438.0032 206.11916 386.47342 Q 283.41385 309.17874 231.88405 231.88405 L 180.35426 154.58937 L 180.35426 154.58937 Q 180.35426 154.58937 206.11916 154.58937 Q 206.11916 180.35426 231.88405 128.82448 L 231.88405 77.294685 L 309.17874 51.52979 Q 386.47342 25.764894 386.47342 25.764894 Q 412.2383 25.764894 438.0032 0.0 z" svg:height="8.760064mm" draw:style-name="style-931" svg:viewBox="0.0 0.0 489.53302 876.0064" svg:width="4.89533mm" svg:x="50.756844mm" svg:y="94.55717mm"/>
          <draw:path svg:d="M 592.5926 0.0 L 618.3575 0.0 L 618.3575 0.0 Q 618.3575 0.0 644.1224 25.764894 L 644.1224 25.764894 L 644.1224 51.52979 Q 644.1224 77.294685 669.88727 77.294685 L 669.88727 77.294685 L 721.41705 103.05958 Q 798.71173 154.58937 798.71173 206.11916 L 798.71173 257.64896 L 798.71173 257.64896 Q 798.71173 257.64896 721.41705 334.94363 L 644.1224 412.2383 L 644.1224 412.2383 Q 644.1224 412.2383 566.8277 463.7681 Q 515.2979 515.2979 386.47342 566.8277 L 257.64896 618.3575 L 206.11916 618.3575 L 154.58937 618.3575 L 154.58937 592.5926 L 180.35426 592.5926 L 180.35426 566.8277 L 180.35426 541.0628 L 154.58937 541.0628 L 154.58937 566.8277 L 154.58937 566.8277 L 128.82448 566.8277 L 128.82448 566.8277 L 128.82448 566.8277 L 128.82448 592.5926 L 128.82448 592.5926 L 103.05958 592.5926 L 103.05958 618.3575 L 51.52979 618.3575 L 0.0 618.3575 L 0.0 592.5926 L 25.764894 592.5926 L 25.764894 566.8277 L 25.764894 541.0628 L 51.52979 541.0628 L 51.52979 515.2979 L 77.294685 515.2979 Q 103.05958 515.2979 154.58937 412.2383 Q 231.88405 334.94363 231.88405 206.11916 L 257.64896 77.294685 L 257.64896 77.294685 Q 283.41385 77.294685 283.41385 51.52979 L 283.41385 25.764894 L 334.94363 51.52979 Q 360.70853 103.05958 438.0032 77.294685 Q 541.0628 51.52979 541.0628 51.52979 L 541.0628 51.52979 L 541.0628 51.52979 Q 541.0628 51.52979 566.8277 51.52979 L 566.8277 25.764894 L 592.5926 25.764894 Q 592.5926 0.0 592.5926 0.0 z" svg:height="6.1835747mm" draw:style-name="style-932" svg:viewBox="0.0 0.0 798.71173 618.3575" svg:width="7.9871173mm" svg:x="94.55717mm" svg:y="97.391304mm"/>
          <draw:path svg:d="M 180.35426 25.764894 L 180.35426 0.0 L 231.88405 0.0 L 257.64896 0.0 L 257.64896 0.0 Q 257.64896 0.0 283.41385 25.764894 L 283.41385 25.764894 L 283.41385 51.52979 L 283.41385 51.52979 L 283.41385 51.52979 Q 283.41385 51.52979 231.88405 77.294685 Q 206.11916 77.294685 231.88405 103.05958 L 231.88405 154.58937 L 231.88405 206.11916 Q 231.88405 257.64896 283.41385 283.41385 Q 309.17874 309.17874 334.94363 334.94363 L 334.94363 334.94363 L 334.94363 386.47342 Q 334.94363 438.0032 386.47342 463.7681 Q 438.0032 463.7681 438.0032 463.7681 L 438.0032 463.7681 L 438.0032 489.53302 L 463.7681 489.53302 L 489.53302 489.53302 Q 515.2979 515.2979 515.2979 515.2979 L 515.2979 515.2979 L 515.2979 541.0628 Q 515.2979 566.8277 438.0032 592.5926 L 360.70853 618.3575 L 334.94363 618.3575 L 309.17874 618.3575 L 309.17874 592.5926 L 283.41385 592.5926 L 283.41385 592.5926 L 283.41385 566.8277 L 283.41385 566.8277 L 283.41385 566.8277 L 283.41385 566.8277 L 283.41385 541.0628 L 257.64896 541.0628 L 257.64896 515.2979 L 257.64896 515.2979 Q 231.88405 515.2979 206.11916 463.7681 Q 180.35426 386.47342 128.82448 360.70853 Q 77.294685 360.70853 77.294685 334.94363 Q 77.294685 309.17874 77.294685 257.64896 L 51.52979 231.88405 L 51.52979 231.88405 Q 77.294685 231.88405 51.52979 206.11916 L 51.52979 206.11916 L 51.52979 180.35426 L 25.764894 180.35426 L 25.764894 154.58937 L 25.764894 128.82448 L -9.094947E-13 103.05958 L -9.094947E-13 77.294685 L 77.294685 51.52979 Q 180.35426 51.52979 180.35426 25.764894 z" svg:height="6.1835747mm" draw:style-name="style-933" svg:viewBox="0.0 0.0 515.2979 618.3575" svg:width="5.152979mm" svg:x="68.27697mm" svg:y="4.122383mm"/>
          <draw:path svg:d="M 154.58937 0.0 L 154.58937 0.0 L 231.88405 51.52979 Q 309.17874 77.294685 309.17874 103.05958 Q 334.94363 103.05958 360.70853 128.82448 L 360.70853 128.82448 L 360.70853 128.82448 Q 360.70853 154.58937 360.70853 154.58937 L 386.47342 154.58937 L 386.47342 154.58937 L 386.47342 180.35426 L 360.70853 180.35426 Q 360.70853 206.11916 360.70853 206.11916 Q 360.70853 206.11916 309.17874 283.41385 L 257.64896 360.70853 L 283.41385 360.70853 L 283.41385 386.47342 L 283.41385 386.47342 L 309.17874 386.47342 L 309.17874 412.2383 L 309.17874 412.2383 L 309.17874 412.2383 L 309.17874 438.0032 L 283.41385 438.0032 Q 257.64896 412.2383 180.35426 412.2383 Q 103.05958 412.2383 51.52979 334.94363 L 0.0 283.41385 L 51.52979 206.11916 Q 103.05958 154.58937 77.294685 103.05958 L 77.294685 77.294685 L 77.294685 77.294685 Q 103.05958 77.294685 103.05958 51.52979 L 103.05958 25.764894 L 128.82448 25.764894 Q 154.58937 0.0 154.58937 0.0 z" svg:height="4.380032mm" draw:style-name="style-934" svg:viewBox="0.0 0.0 386.47342 438.0032" svg:width="3.8647342mm" svg:x="40.708534mm" svg:y="7.7294683mm"/>
          <draw:path svg:d="M 51.52979 283.41385 L 51.52979 0.0 L 77.294685 0.0 L 77.294685 0.0 L 77.294685 51.52979 Q 77.294685 103.05958 103.05958 103.05958 L 128.82448 103.05958 L 103.05958 489.53302 Q 77.294685 876.0064 77.294685 1082.1256 Q 77.294685 1288.2448 51.52979 1417.0692 L 51.52979 1571.6586 L 25.764894 1571.6586 L 25.764894 1571.6586 L 25.764894 1597.4235 L 25.764894 1597.4235 L 0.0 1597.4235 L 0.0 1597.4235 L 0.0 1571.6586 L 25.764894 1545.8937 L 25.764894 1056.3607 Q 25.764894 566.8277 51.52979 283.41385 z" svg:height="15.974235mm" draw:style-name="style-935" svg:viewBox="0.0 0.0 128.82448 1597.4235" svg:width="1.2882447mm" svg:x="314.07407mm" svg:y="98.16425mm"/>
          <draw:path svg:d="M 128.82448 25.764894 L 180.35426 25.764894 L 180.35426 25.764894 Q 180.35426 25.764894 206.11916 51.52979 L 206.11916 51.52979 L 231.88405 51.52979 Q 257.64896 77.294685 309.17874 77.294685 L 334.94363 77.294685 L 360.70853 103.05958 Q 360.70853 128.82448 386.47342 154.58937 L 386.47342 180.35426 L 309.17874 180.35426 Q 257.64896 180.35426 154.58937 128.82448 L 25.764894 77.294685 L 25.764894 77.294685 Q 0.0 51.52979 0.0 51.52979 L 0.0 51.52979 L 0.0 25.764894 Q 0.0 0.0 51.52979 0.0 Q 77.294685 25.764894 128.82448 25.764894 z" svg:height="1.8035426mm" draw:style-name="style-936" svg:viewBox="0.0 0.0 386.47342 180.35426" svg:width="3.8647342mm" svg:x="301.44928mm" svg:y="45.603863mm"/>
          <draw:path svg:d="M 51.52979 51.52979 L 77.294685 0.0 L 154.58937 77.294685 Q 206.11916 154.58937 206.11916 283.41385 Q 206.11916 438.0032 206.11916 489.53302 Q 180.35426 515.2979 154.58937 515.2979 L 103.05958 515.2979 L 51.52979 515.2979 L 25.764894 515.2979 L 25.764894 489.53302 Q 51.52979 463.7681 51.52979 334.94363 Q 51.52979 180.35426 25.764894 128.82448 L 1.8189894E-12 103.05958 L 25.764894 103.05958 Q 51.52979 103.05958 51.52979 51.52979 z M 154.58937 412.2383 Q 180.35426 412.2383 180.35426 438.0032 Q 180.35426 463.7681 154.58937 463.7681 Q 128.82448 463.7681 128.82448 438.0032 Q 128.82448 412.2383 154.58937 412.2383 z" svg:height="5.152979mm" draw:style-name="style-937" svg:viewBox="0.0 0.0 206.11916 515.2979" svg:width="2.0611916mm" svg:x="139.64574mm" svg:y="172.36714mm"/>
          <draw:path svg:d="M 360.70853 51.52979 L 360.70853 51.52979 L 360.70853 77.294685 Q 360.70853 103.05958 283.41385 103.05958 L 206.11916 103.05958 L 206.11916 128.82448 L 206.11916 154.58937 L 206.11916 154.58937 Q 206.11916 154.58937 180.35426 128.82448 Q 180.35426 103.05958 128.82448 103.05958 Q 77.294685 103.05958 51.52979 77.294685 L 51.52979 51.52979 L 0.0 25.764894 Q -51.52979 -25.764894 154.58937 0.0 Q 360.70853 0.0 360.70853 25.764894 Q 360.70853 25.764894 360.70853 51.52979 z" svg:height="1.5458937mm" draw:style-name="style-938" svg:viewBox="0.0 0.0 360.70853 154.58937" svg:width="3.6070852mm" svg:x="307.11755mm" svg:y="158.4541mm"/>
          <draw:path svg:d="M 0.0 25.764894 L 0.0 0.0 L 206.11916 77.294685 Q 412.2383 154.58937 463.7681 231.88405 Q 515.2979 283.41385 541.0628 283.41385 L 541.0628 283.41385 L 541.0628 309.17874 L 566.8277 309.17874 L 566.8277 309.17874 L 566.8277 334.94363 L 592.5926 334.94363 L 618.3575 334.94363 L 618.3575 360.70853 L 644.1224 360.70853 L 644.1224 386.47342 L 669.88727 412.2383 L 669.88727 412.2383 L 669.88727 438.0032 L 747.18195 438.0032 Q 824.4766 438.0032 824.4766 463.7681 L 824.4766 489.53302 L 798.71173 489.53302 L 772.94684 489.53302 L 721.41705 489.53302 L 695.65216 489.53302 L 695.65216 489.53302 L 669.88727 489.53302 L 669.88727 489.53302 L 669.88727 489.53302 L 669.88727 515.2979 L 669.88727 515.2979 L 644.1224 515.2979 L 644.1224 541.0628 L 618.3575 541.0628 L 566.8277 541.0628 L 566.8277 489.53302 Q 566.8277 412.2383 489.53302 386.47342 Q 438.0032 334.94363 412.2383 309.17874 Q 386.47342 257.64896 309.17874 231.88405 L 257.64896 231.88405 L 206.11916 231.88405 Q 180.35426 231.88405 154.58937 206.11916 L 128.82448 206.11916 L 128.82448 180.35426 Q 128.82448 128.82448 77.294685 103.05958 L 25.764894 77.294685 L 25.764894 51.52979 Q 0.0 25.764894 0.0 25.764894 z" svg:height="5.410628mm" draw:style-name="style-939" svg:viewBox="0.0 0.0 824.4766 541.0628" svg:width="8.244766mm" svg:x="49.9839mm" svg:y="23.961353mm"/>
          <draw:path svg:d="M 77.294685 25.764894 L 77.294685 0.0 L 180.35426 51.52979 Q 257.64896 128.82448 283.41385 128.82448 L 283.41385 128.82448 L 283.41385 154.58937 Q 283.41385 180.35426 257.64896 180.35426 L 231.88405 180.35426 L 231.88405 180.35426 Q 231.88405 154.58937 206.11916 128.82448 L 206.11916 128.82448 L 180.35426 128.82448 Q 180.35426 128.82448 180.35426 103.05958 L 180.35426 103.05958 L 128.82448 103.05958 Q 77.294685 128.82448 51.52979 154.58937 L 25.764894 180.35426 L 25.764894 154.58937 Q 25.764894 128.82448 0.0 128.82448 L 0.0 103.05958 L 25.764894 77.294685 Q 25.764894 77.294685 51.52979 77.294685 L 51.52979 51.52979 L 51.52979 51.52979 Q 77.294685 51.52979 77.294685 25.764894 z" svg:height="1.8035426mm" draw:style-name="style-940" svg:viewBox="0.0 0.0 283.41385 180.35426" svg:width="2.8341384mm" svg:x="56.94042mm" svg:y="5.410628mm"/>
          <draw:path svg:d="M 386.47342 0.0 L 412.2383 0.0 L 386.47342 51.52979 Q 360.70853 103.05958 334.94363 103.05958 Q 309.17874 103.05958 334.94363 180.35426 Q 360.70853 257.64896 386.47342 334.94363 Q 412.2383 412.2383 386.47342 412.2383 Q 386.47342 438.0032 386.47342 463.7681 Q 386.47342 489.53302 386.47342 515.2979 Q 386.47342 541.0628 412.2383 541.0628 Q 438.0032 566.8277 438.0032 566.8277 L 438.0032 566.8277 L 438.0032 566.8277 Q 438.0032 566.8277 334.94363 541.0628 Q 257.64896 515.2979 231.88405 412.2383 Q 231.88405 309.17874 206.11916 309.17874 Q 180.35426 309.17874 180.35426 360.70853 Q 154.58937 412.2383 77.294685 412.2383 L 0.0 438.0032 L 0.0 412.2383 Q 0.0 386.47342 25.764894 360.70853 L 77.294685 360.70853 L 77.294685 334.94363 L 77.294685 309.17874 L 103.05958 309.17874 L 103.05958 309.17874 L 103.05958 283.41385 L 128.82448 283.41385 L 128.82448 283.41385 Q 128.82448 257.64896 206.11916 206.11916 Q 283.41385 154.58937 257.64896 154.58937 L 231.88405 128.82448 L 231.88405 103.05958 Q 231.88405 77.294685 283.41385 77.294685 L 309.17874 77.294685 L 309.17874 51.52979 L 309.17874 51.52979 L 334.94363 51.52979 L 334.94363 51.52979 L 334.94363 25.764894 Q 360.70853 0.0 386.47342 0.0 z" svg:height="5.668277mm" draw:style-name="style-941" svg:viewBox="0.0 0.0 438.0032 566.8277" svg:width="4.380032mm" svg:x="29.114332mm" svg:y="46.89211mm"/>
          <draw:path svg:d="M 206.11916 103.05958 L 231.88405 0.0 L 231.88405 103.05958 Q 257.64896 180.35426 412.2383 206.11916 Q 566.8277 206.11916 592.5926 257.64896 Q 592.5926 309.17874 618.3575 309.17874 Q 644.1224 309.17874 644.1224 360.70853 Q 644.1224 412.2383 669.88727 489.53302 Q 695.65216 566.8277 747.18195 566.8277 Q 772.94684 566.8277 772.94684 515.2979 Q 772.94684 463.7681 798.71173 463.7681 L 824.4766 463.7681 L 824.4766 463.7681 L 824.4766 489.53302 L 824.4766 515.2979 Q 798.71173 515.2979 798.71173 566.8277 Q 798.71173 592.5926 747.18195 592.5926 Q 669.88727 592.5926 669.88727 566.8277 Q 669.88727 515.2979 592.5926 515.2979 L 541.0628 489.53302 L 541.0628 489.53302 Q 541.0628 463.7681 541.0628 463.7681 Q 541.0628 438.0032 334.94363 438.0032 Q 128.82448 412.2383 180.35426 463.7681 L 231.88405 489.53302 L 128.82448 489.53302 L 0.0 463.7681 L 0.0 463.7681 L 25.764894 463.7681 L 25.764894 463.7681 L 25.764894 463.7681 L 25.764894 438.0032 L 25.764894 438.0032 L 51.52979 438.0032 L 51.52979 412.2383 L 51.52979 412.2383 L 77.294685 412.2383 L 77.294685 412.2383 L 77.294685 386.47342 L 51.52979 386.47342 L 51.52979 386.47342 L 51.52979 386.47342 L 51.52979 360.70853 L 51.52979 360.70853 Q 77.294685 360.70853 128.82448 309.17874 Q 180.35426 231.88405 206.11916 103.05958 z" svg:height="5.9259257mm" draw:style-name="style-942" svg:viewBox="0.0 0.0 824.4766 592.5926" svg:width="8.244766mm" svg:x="305.314mm" svg:y="154.07407mm"/>
          <draw:path svg:d="M 128.82448 0.0 L 128.82448 0.0 L 180.35426 0.0 L 206.11916 25.764894 L 206.11916 25.764894 L 231.88405 25.764894 L 283.41385 25.764894 Q 334.94363 51.52979 334.94363 77.294685 Q 334.94363 103.05958 360.70853 103.05958 L 360.70853 103.05958 L 360.70853 103.05958 L 360.70853 128.82448 L 360.70853 128.82448 L 386.47342 128.82448 L 386.47342 128.82448 L 386.47342 128.82448 L 334.94363 154.58937 L 309.17874 154.58937 L 309.17874 180.35426 L 309.17874 206.11916 L 283.41385 206.11916 Q 257.64896 180.35426 231.88405 180.35426 Q 231.88405 180.35426 128.82448 180.35426 L 25.764894 206.11916 L 25.764894 231.88405 L 25.764894 231.88405 L 25.764894 231.88405 L 0.0 231.88405 L 0.0 180.35426 Q 25.764894 154.58937 51.52979 77.294685 L 103.05958 25.764894 L 128.82448 25.764894 Q 128.82448 25.764894 128.82448 0.0 z" svg:height="2.3188405mm" draw:style-name="style-943" svg:viewBox="0.0 0.0 386.47342 231.88405" svg:width="3.8647342mm" svg:x="42.512077mm" svg:y="47.149757mm"/>
          <draw:path svg:d="M 51.52979 128.82448 L 0.0 0.0 L 25.764894 0.0 L 51.52979 0.0 L 51.52979 0.0 L 77.294685 0.0 L 77.294685 0.0 L 77.294685 25.764894 L 103.05958 77.294685 Q 103.05958 154.58937 154.58937 206.11916 Q 180.35426 257.64896 257.64896 257.64896 Q 360.70853 206.11916 360.70853 206.11916 L 360.70853 206.11916 L 360.70853 206.11916 L 360.70853 206.11916 L 386.47342 206.11916 L 386.47342 231.88405 L 360.70853 257.64896 Q 360.70853 283.41385 360.70853 309.17874 L 360.70853 334.94363 L 360.70853 360.70853 L 360.70853 412.2383 L 386.47342 412.2383 L 386.47342 412.2383 L 412.2383 438.0032 L 412.2383 438.0032 L 438.0032 515.2979 Q 463.7681 566.8277 489.53302 618.3575 L 489.53302 669.88727 L 489.53302 721.41705 L 463.7681 798.71173 L 463.7681 824.4766 L 463.7681 850.2415 L 438.0032 850.2415 L 438.0032 850.2415 L 438.0032 850.2415 L 412.2383 850.2415 L 412.2383 824.4766 L 412.2383 798.71173 L 412.2383 747.18195 L 412.2383 695.65216 L 412.2383 695.65216 L 412.2383 669.88727 L 386.47342 669.88727 L 360.70853 669.88727 L 360.70853 644.1224 Q 360.70853 618.3575 334.94363 618.3575 L 309.17874 592.5926 L 309.17874 566.8277 Q 309.17874 566.8277 206.11916 438.0032 L 128.82448 309.17874 L 128.82448 283.41385 Q 103.05958 257.64896 51.52979 128.82448 z" svg:height="8.502416mm" draw:style-name="style-944" svg:viewBox="0.0 0.0 489.53302 850.2415" svg:width="4.89533mm" svg:x="31.433172mm" svg:y="33.49436mm"/>
          <draw:path svg:d="M 51.52979 0.0 L 51.52979 0.0 L 77.294685 0.0 Q 103.05958 0.0 180.35426 103.05958 Q 257.64896 206.11916 283.41385 231.88405 L 283.41385 231.88405 L 283.41385 257.64896 Q 283.41385 309.17874 283.41385 309.17874 L 283.41385 309.17874 L 283.41385 309.17874 Q 257.64896 309.17874 231.88405 360.70853 L 231.88405 412.2383 L 231.88405 412.2383 L 231.88405 438.0032 L 231.88405 438.0032 Q 206.11916 463.7681 206.11916 463.7681 L 206.11916 463.7681 L 180.35426 463.7681 Q 180.35426 463.7681 180.35426 566.8277 Q 154.58937 644.1224 128.82448 644.1224 L 77.294685 618.3575 L 77.294685 644.1224 L 77.294685 644.1224 L 51.52979 644.1224 L 51.52979 669.88727 L 51.52979 669.88727 L 51.52979 669.88727 L 51.52979 669.88727 L 51.52979 695.65216 L 25.764894 695.65216 L 25.764894 695.65216 L 25.764894 669.88727 L 25.764894 669.88727 L -3.6379788E-12 669.88727 L -3.6379788E-12 669.88727 L -3.6379788E-12 644.1224 L -3.6379788E-12 644.1224 L -3.6379788E-12 644.1224 L -3.6379788E-12 618.3575 L -3.6379788E-12 618.3575 L 25.764894 618.3575 L 25.764894 618.3575 L 25.764894 618.3575 L 25.764894 592.5926 L 25.764894 592.5926 L 51.52979 566.8277 Q 77.294685 515.2979 77.294685 463.7681 Q 128.82448 412.2383 128.82448 283.41385 Q 128.82448 154.58937 103.05958 103.05958 L 77.294685 51.52979 L 77.294685 51.52979 Q 51.52979 51.52979 51.52979 25.764894 L 51.52979 25.764894 L 51.52979 0.0 z" svg:height="6.9565215mm" draw:style-name="style-945" svg:viewBox="0.0 0.0 283.41385 695.65216" svg:width="2.8341384mm" svg:x="266.15137mm" svg:y="122.1256mm"/>
          <draw:path svg:d="M 412.2383 231.88405 L 412.2383 438.0032 L 412.2383 438.0032 Q 412.2383 438.0032 412.2383 463.7681 Q 412.2383 463.7681 309.17874 489.53302 L 206.11916 489.53302 L 206.11916 257.64896 Q 206.11916 25.764894 128.82448 25.764894 Q 51.52979 25.764894 25.764894 51.52979 Q 3.6379788E-12 77.294685 3.6379788E-12 51.52979 Q 3.6379788E-12 25.764894 283.41385 3.6379788E-12 Q 566.8277 3.6379788E-12 566.8277 25.764894 Q 541.0628 25.764894 463.7681 25.764894 Q 412.2383 25.764894 412.2383 231.88405 z" svg:height="4.89533mm" draw:style-name="style-946" svg:viewBox="0.0 0.0 566.8277 489.53302" svg:width="5.668277mm" svg:x="164.38004mm" svg:y="172.88245mm"/>
          <draw:path svg:d="M 0.0 25.764894 L 0.0 0.0 L 25.764894 0.0 L 25.764894 0.0 L 77.294685 0.0 L 103.05958 0.0 L 128.82448 0.0 L 154.58937 0.0 L 180.35426 51.52979 Q 180.35426 103.05958 206.11916 128.82448 L 206.11916 154.58937 L 180.35426 154.58937 Q 180.35426 154.58937 180.35426 180.35426 L 180.35426 180.35426 L 180.35426 206.11916 L 180.35426 206.11916 L 154.58937 206.11916 Q 128.82448 206.11916 103.05958 180.35426 Q 77.294685 180.35426 25.764894 103.05958 L 0.0 25.764894 L 0.0 25.764894 z" svg:height="2.0611916mm" draw:style-name="style-947" svg:viewBox="0.0 0.0 206.11916 206.11916" svg:width="2.0611916mm" svg:x="298.61514mm" svg:y="44.830917mm"/>
          <draw:path svg:d="M 51.52979 128.82448 L -1.8189894E-12 0.0 L -1.8189894E-12 0.0 L 25.764894 0.0 L 25.764894 0.0 L 25.764894 25.764894 L 25.764894 25.764894 L 25.764894 25.764894 L 51.52979 25.764894 L 51.52979 25.764894 L 77.294685 51.52979 L 128.82448 51.52979 L 128.82448 51.52979 L 128.82448 77.294685 L 128.82448 77.294685 L 154.58937 77.294685 L 154.58937 103.05958 Q 180.35426 128.82448 180.35426 180.35426 Q 180.35426 257.64896 103.05958 283.41385 L 51.52979 334.94363 L 51.52979 334.94363 Q 51.52979 334.94363 77.294685 309.17874 Q 77.294685 283.41385 51.52979 128.82448 z" svg:height="3.3494363mm" draw:style-name="style-948" svg:viewBox="0.0 0.0 180.35426 334.94363" svg:width="1.8035426mm" svg:x="128.05153mm" svg:y="32.20612mm"/>
          <draw:path svg:d="M 180.35426 0.0 L 180.35426 0.0 L 257.64896 51.52979 Q 309.17874 103.05958 360.70853 154.58937 Q 360.70853 231.88405 386.47342 257.64896 L 386.47342 257.64896 L 386.47342 257.64896 Q 412.2383 257.64896 412.2383 257.64896 L 412.2383 283.41385 L 412.2383 283.41385 Q 412.2383 309.17874 386.47342 309.17874 Q 360.70853 309.17874 360.70853 283.41385 Q 360.70853 257.64896 257.64896 231.88405 Q 180.35426 206.11916 103.05958 206.11916 L 25.764894 231.88405 L 25.764894 206.11916 L 25.764894 206.11916 L 0.0 180.35426 Q 0.0 154.58937 51.52979 154.58937 Q 77.294685 154.58937 77.294685 103.05958 Q 77.294685 77.294685 103.05958 77.294685 Q 154.58937 77.294685 154.58937 51.52979 Q 154.58937 0.0 180.35426 0.0 z" svg:height="3.0917873mm" draw:style-name="style-949" svg:viewBox="0.0 0.0 412.2383 309.17874" svg:width="4.122383mm" svg:x="287.02094mm" svg:y="101.51369mm"/>
          <draw:path svg:d="M 77.294685 0.0 L 128.82448 0.0 L 154.58937 51.52979 Q 180.35426 128.82448 180.35426 206.11916 L 180.35426 309.17874 L 180.35426 360.70853 Q 180.35426 386.47342 154.58937 412.2383 Q 154.58937 438.0032 103.05958 438.0032 L 51.52979 438.0032 L 51.52979 412.2383 Q 25.764894 412.2383 25.764894 309.17874 Q -25.764894 231.88405 0.0 154.58937 L 25.764894 51.52979 L 25.764894 25.764894 Q 51.52979 0.0 77.294685 0.0 z" svg:height="4.380032mm" draw:style-name="style-950" svg:viewBox="0.0 0.0 180.35426 438.0032" svg:width="1.8035426mm" svg:x="178.03543mm" svg:y="173.14009mm"/>
          <draw:path svg:d="M 128.82448 25.764894 L 128.82448 0.0 L 154.58937 103.05958 L 180.35426 180.35426 L 180.35426 180.35426 L 180.35426 206.11916 L 180.35426 206.11916 L 206.11916 206.11916 L 206.11916 309.17874 Q 180.35426 386.47342 231.88405 566.8277 Q 231.88405 721.41705 283.41385 772.94684 Q 283.41385 850.2415 309.17874 850.2415 L 309.17874 850.2415 L 309.17874 850.2415 Q 334.94363 850.2415 334.94363 953.30115 L 334.94363 1056.3607 L 334.94363 1056.3607 L 309.17874 1056.3607 L 309.17874 1056.3607 Q 283.41385 1056.3607 283.41385 1082.1256 Q 231.88405 1107.8905 180.35426 1133.6554 L 103.05958 1185.1852 L 77.294685 1185.1852 Q 51.52979 1185.1852 51.52979 1159.4203 L 25.764894 1159.4203 L 25.764894 1133.6554 L 25.764894 1107.8905 L 0.0 927.5362 L 0.0 721.41705 L 0.0 644.1224 Q 25.764894 566.8277 25.764894 489.53302 L 25.764894 412.2383 L 25.764894 412.2383 L 25.764894 412.2383 L 51.52979 360.70853 L 77.294685 283.41385 L 77.294685 180.35426 Q 77.294685 77.294685 103.05958 51.52979 L 103.05958 51.52979 L 103.05958 51.52979 Q 128.82448 51.52979 128.82448 25.764894 z" svg:height="11.851851mm" draw:style-name="style-951" svg:viewBox="0.0 0.0 334.94363 1185.1852" svg:width="3.3494363mm" svg:x="42.512077mm" svg:y="55.652172mm"/>
          <draw:path svg:d="M 128.82448 77.294685 L 128.82448 0.0 L 128.82448 25.764894 Q 154.58937 25.764894 154.58937 25.764894 Q 180.35426 25.764894 180.35426 25.764894 L 180.35426 25.764894 L 154.58937 334.94363 Q 128.82448 644.1224 103.05958 695.65216 L 103.05958 721.41705 L 103.05958 721.41705 Q 77.294685 721.41705 77.294685 644.1224 Q 25.764894 592.5926 25.764894 438.0032 Q -25.764894 257.64896 0.0 180.35426 L 0.0 77.294685 L 0.0 77.294685 L 25.764894 51.52979 L 25.764894 51.52979 L 25.764894 77.294685 L 25.764894 77.294685 L 25.764894 77.294685 L 51.52979 103.05958 L 51.52979 128.82448 L 77.294685 128.82448 Q 103.05958 128.82448 128.82448 77.294685 z" svg:height="7.2141705mm" draw:style-name="style-952" svg:viewBox="0.0 0.0 180.35426 721.41705" svg:width="1.8035426mm" svg:x="44.57327mm" svg:y="56.94042mm"/>
          <draw:path svg:d="M 51.52979 103.05958 L 103.05958 0.0 L 180.35426 51.52979 Q 257.64896 77.294685 257.64896 103.05958 L 257.64896 128.82448 L 231.88405 128.82448 Q 180.35426 128.82448 180.35426 154.58937 L 180.35426 180.35426 L 180.35426 180.35426 Q 180.35426 180.35426 154.58937 154.58937 Q 128.82448 128.82448 103.05958 206.11916 L 51.52979 283.41385 L 25.764894 283.41385 L -1.8189894E-12 283.41385 L -1.8189894E-12 231.88405 Q 25.764894 180.35426 51.52979 103.05958 z" svg:height="2.8341384mm" draw:style-name="style-953" svg:viewBox="0.0 0.0 257.64896 283.41385" svg:width="2.5764894mm" svg:x="135.2657mm" svg:y="60.805153mm"/>
          <draw:path svg:d="M 283.41385 25.764894 L 309.17874 25.764894 L 309.17874 51.52979 L 309.17874 77.294685 L 283.41385 77.294685 L 283.41385 77.294685 L 231.88405 77.294685 Q 180.35426 77.294685 206.11916 128.82448 Q 257.64896 154.58937 283.41385 180.35426 Q 309.17874 206.11916 334.94363 206.11916 L 360.70853 206.11916 L 360.70853 231.88405 L 360.70853 231.88405 L 360.70853 257.64896 Q 386.47342 257.64896 360.70853 283.41385 Q 334.94363 309.17874 334.94363 309.17874 L 334.94363 309.17874 L 283.41385 309.17874 Q 231.88405 309.17874 206.11916 257.64896 L 180.35426 257.64896 L 154.58937 231.88405 Q 128.82448 206.11916 51.52979 180.35426 Q 0.0 154.58937 0.0 154.58937 Q 25.764894 128.82448 0.0 77.294685 L 0.0 25.764894 L 51.52979 1.8189894E-12 Q 128.82448 1.8189894E-12 206.11916 1.8189894E-12 Q 257.64896 1.8189894E-12 283.41385 25.764894 z" svg:height="3.0917873mm" draw:style-name="style-954" svg:viewBox="0.0 0.0 360.70853 309.17874" svg:width="3.6070852mm" svg:x="37.101448mm" svg:y="162.31883mm"/>
          <draw:path svg:d="M 386.47342 0.0 L 412.2383 0.0 L 386.47342 154.58937 Q 386.47342 309.17874 386.47342 334.94363 Q 386.47342 360.70853 412.2383 386.47342 L 412.2383 412.2383 L 412.2383 463.7681 Q 438.0032 541.0628 489.53302 644.1224 Q 541.0628 747.18195 541.0628 747.18195 L 541.0628 772.94684 L 541.0628 772.94684 L 541.0628 772.94684 L 566.8277 772.94684 L 566.8277 772.94684 L 566.8277 798.71173 L 592.5926 798.71173 L 592.5926 798.71173 L 592.5926 824.4766 L 592.5926 824.4766 L 592.5926 824.4766 L 618.3575 824.4766 L 618.3575 824.4766 L 618.3575 850.2415 L 644.1224 850.2415 L 644.1224 850.2415 L 644.1224 876.0064 L 644.1224 876.0064 L 644.1224 876.0064 L 644.1224 876.0064 L 644.1224 901.7713 L 644.1224 901.7713 L 644.1224 927.5362 L 644.1224 927.5362 L 644.1224 927.5362 L 618.3575 927.5362 L 618.3575 927.5362 L 592.5926 901.7713 L 541.0628 876.0064 L 541.0628 876.0064 L 541.0628 876.0064 L 515.2979 876.0064 L 515.2979 876.0064 L 489.53302 850.2415 Q 438.0032 824.4766 412.2383 824.4766 L 386.47342 772.94684 L 386.47342 772.94684 L 386.47342 772.94684 L 360.70853 772.94684 L 360.70853 772.94684 L 334.94363 747.18195 L 309.17874 721.41705 L 309.17874 721.41705 L 283.41385 721.41705 L 283.41385 721.41705 L 283.41385 721.41705 L 283.41385 695.65216 L 283.41385 695.65216 L 257.64896 695.65216 L 257.64896 669.88727 L 231.88405 669.88727 L 206.11916 669.88727 L 180.35426 669.88727 Q 180.35426 669.88727 77.294685 489.53302 L 0.0 334.94363 L 0.0 334.94363 L 0.0 309.17874 L 103.05958 257.64896 Q 231.88405 180.35426 231.88405 180.35426 L 231.88405 154.58937 L 231.88405 154.58937 Q 231.88405 154.58937 283.41385 103.05958 L 334.94363 25.764894 L 360.70853 25.764894 Q 386.47342 0.0 386.47342 0.0 z" svg:height="9.275362mm" draw:style-name="style-955" svg:viewBox="0.0 0.0 644.1224 927.5362" svg:width="6.4412236mm" svg:x="106.92432mm" svg:y="86.05475mm"/>
          <draw:path svg:d="M 231.88405 51.52979 L 231.88405 51.52979 L 231.88405 103.05958 L 231.88405 180.35426 L 206.11916 180.35426 L 180.35426 206.11916 L 128.82448 206.11916 L 103.05958 206.11916 L 103.05958 309.17874 L 77.294685 412.2383 L 77.294685 412.2383 L 77.294685 412.2383 L 77.294685 386.47342 L 77.294685 386.47342 L 51.52979 360.70853 L 25.764894 334.94363 L 25.764894 309.17874 L 25.764894 257.64896 L 0.0 257.64896 L 0.0 257.64896 L 0.0 231.88405 L 0.0 231.88405 L 0.0 206.11916 L 0.0 180.35426 L 25.764894 180.35426 Q 25.764894 154.58937 25.764894 154.58937 L 25.764894 154.58937 L 51.52979 154.58937 Q 77.294685 154.58937 77.294685 77.294685 L 103.05958 0.0 L 128.82448 0.0 Q 128.82448 0.0 180.35426 51.52979 Q 180.35426 103.05958 206.11916 77.294685 Q 231.88405 51.52979 231.88405 51.52979 z" svg:height="4.122383mm" draw:style-name="style-956" svg:viewBox="0.0 0.0 231.88405 412.2383" svg:width="2.3188405mm" svg:x="13.655395mm" svg:y="118.00322mm"/>
          <draw:path svg:d="M 25.764894 0.0 L 25.764894 0.0 L 51.52979 0.0 Q 77.294685 0.0 103.05958 0.0 L 103.05958 0.0 L 103.05958 51.52979 L 103.05958 77.294685 L 77.294685 103.05958 Q 51.52979 128.82448 51.52979 154.58937 Q 51.52979 206.11916 77.294685 180.35426 Q 103.05958 154.58937 128.82448 154.58937 L 128.82448 128.82448 L 231.88405 128.82448 Q 309.17874 128.82448 334.94363 154.58937 L 334.94363 154.58937 L 334.94363 154.58937 Q 334.94363 154.58937 309.17874 257.64896 L 283.41385 360.70853 L 206.11916 360.70853 Q 154.58937 360.70853 154.58937 412.2383 L 154.58937 438.0032 L 128.82448 438.0032 Q 103.05958 412.2383 103.05958 412.2383 L 77.294685 412.2383 L 77.294685 412.2383 Q 51.52979 386.47342 51.52979 386.47342 L 51.52979 360.70853 L 51.52979 360.70853 Q 51.52979 360.70853 0.0 231.88405 Q -25.764894 103.05958 0.0 103.05958 Q 25.764894 103.05958 0.0 77.294685 L 0.0 51.52979 L 0.0 25.764894 Q 0.0 0.0 25.764894 0.0 z" svg:height="4.380032mm" draw:style-name="style-957" svg:viewBox="0.0 0.0 334.94363 438.0032" svg:width="3.3494363mm" svg:x="232.91466mm" svg:y="35.040257mm"/>
          <draw:path svg:d="M 257.64896 0.0 L 283.41385 0.0 L 283.41385 0.0 L 283.41385 25.764894 L 334.94363 25.764894 L 386.47342 25.764894 L 412.2383 0.0 L 438.0032 0.0 L 438.0032 77.294685 L 463.7681 154.58937 L 463.7681 154.58937 L 463.7681 128.82448 L 463.7681 128.82448 L 489.53302 128.82448 L 489.53302 180.35426 Q 463.7681 231.88405 463.7681 283.41385 L 463.7681 360.70853 L 489.53302 438.0032 L 489.53302 515.2979 L 489.53302 721.41705 L 515.2979 927.5362 L 515.2979 1004.83093 Q 515.2979 1082.1256 489.53302 1082.1256 L 489.53302 1082.1256 L 489.53302 1056.3607 Q 463.7681 1030.5958 412.2383 927.5362 Q 309.17874 824.4766 283.41385 618.3575 Q 257.64896 438.0032 180.35426 438.0032 Q 103.05958 463.7681 103.05958 463.7681 L 77.294685 463.7681 L 77.294685 463.7681 Q 51.52979 463.7681 51.52979 438.0032 Q 51.52979 412.2383 77.294685 412.2383 Q 103.05958 386.47342 77.294685 334.94363 L 51.52979 283.41385 L 51.52979 257.64896 L 51.52979 231.88405 L 25.764894 180.35426 L -1.8189894E-12 154.58937 L -1.8189894E-12 154.58937 L -1.8189894E-12 128.82448 L -1.8189894E-12 128.82448 L -1.8189894E-12 128.82448 L 25.764894 128.82448 L 25.764894 128.82448 L 77.294685 103.05958 Q 103.05958 77.294685 128.82448 51.52979 L 128.82448 25.764894 L 154.58937 25.764894 L 154.58937 25.764894 L 154.58937 25.764894 L 180.35426 25.764894 L 206.11916 25.764894 Q 231.88405 25.764894 257.64896 0.0 z" svg:height="10.821256mm" draw:style-name="style-958" svg:viewBox="0.0 0.0 515.2979 1082.1256" svg:width="5.152979mm" svg:x="144.7987mm" svg:y="57.455715mm"/>
          <draw:path svg:d="M 979.06604 0.0 L 979.06604 0.0 L 979.06604 51.52979 Q 979.06604 77.294685 927.5362 128.82448 Q 876.0064 180.35426 721.41705 360.70853 Q 592.5926 566.8277 592.5926 566.8277 L 566.8277 566.8277 L 566.8277 566.8277 L 566.8277 566.8277 L 566.8277 592.5926 L 566.8277 592.5926 L 541.0628 618.3575 L 515.2979 644.1224 L 515.2979 644.1224 L 515.2979 669.88727 L 515.2979 669.88727 L 515.2979 669.88727 L 489.53302 695.65216 L 489.53302 721.41705 L 566.8277 721.41705 L 618.3575 721.41705 L 618.3575 721.41705 Q 618.3575 747.18195 644.1224 772.94684 L 644.1224 772.94684 L 618.3575 772.94684 Q 566.8277 772.94684 463.7681 798.71173 Q 386.47342 824.4766 309.17874 876.0064 L 257.64896 979.06604 L 257.64896 979.06604 L 257.64896 979.06604 L 231.88405 979.06604 L 231.88405 979.06604 L 231.88405 1004.83093 L 206.11916 1004.83093 L 206.11916 1030.5958 L 206.11916 1056.3607 L 180.35426 1056.3607 L 180.35426 1082.1256 L 180.35426 1082.1256 L 154.58937 1082.1256 L 154.58937 1082.1256 L 154.58937 1082.1256 L 128.82448 1107.8905 L 103.05958 1107.8905 L 103.05958 1082.1256 L 103.05958 1056.3607 L 128.82448 1004.83093 Q 154.58937 953.30115 154.58937 901.7713 L 206.11916 850.2415 L 206.11916 850.2415 L 206.11916 824.4766 L 206.11916 824.4766 L 206.11916 824.4766 L 180.35426 824.4766 L 180.35426 824.4766 L 154.58937 798.71173 L 103.05958 772.94684 L 77.294685 772.94684 Q 51.52979 772.94684 25.764894 798.71173 L 1.8189894E-12 798.71173 L 1.8189894E-12 772.94684 Q 1.8189894E-12 747.18195 128.82448 721.41705 Q 257.64896 721.41705 309.17874 644.1224 Q 334.94363 592.5926 386.47342 566.8277 Q 412.2383 515.2979 463.7681 463.7681 Q 489.53302 412.2383 489.53302 386.47342 L 515.2979 386.47342 L 515.2979 386.47342 L 515.2979 360.70853 L 515.2979 360.70853 L 515.2979 360.70853 L 541.0628 334.94363 L 566.8277 309.17874 L 566.8277 309.17874 L 566.8277 309.17874 L 566.8277 283.41385 L 566.8277 283.41385 L 592.5926 257.64896 L 618.3575 231.88405 L 618.3575 231.88405 L 618.3575 206.11916 L 618.3575 206.11916 L 618.3575 206.11916 L 644.1224 206.11916 L 644.1224 206.11916 L 644.1224 257.64896 L 618.3575 283.41385 L 618.3575 283.41385 L 618.3575 309.17874 L 618.3575 309.17874 L 618.3575 309.17874 L 592.5926 309.17874 L 592.5926 309.17874 L 592.5926 334.94363 L 566.8277 334.94363 L 566.8277 360.70853 L 566.8277 386.47342 L 541.0628 412.2383 L 515.2979 463.7681 L 515.2979 463.7681 L 515.2979 463.7681 L 515.2979 489.53302 L 515.2979 489.53302 L 489.53302 515.2979 L 463.7681 541.0628 L 463.7681 566.8277 L 463.7681 592.5926 L 489.53302 592.5926 L 489.53302 566.8277 L 489.53302 566.8277 L 515.2979 566.8277 L 515.2979 566.8277 L 515.2979 566.8277 L 515.2979 541.0628 L 515.2979 541.0628 L 541.0628 515.2979 L 566.8277 489.53302 L 566.8277 489.53302 L 566.8277 463.7681 L 566.8277 463.7681 L 566.8277 463.7681 L 592.5926 463.7681 L 592.5926 463.7681 L 592.5926 438.0032 L 618.3575 438.0032 L 618.3575 438.0032 L 618.3575 412.2383 L 618.3575 412.2383 L 618.3575 412.2383 L 644.1224 412.2383 Q 644.1224 412.2383 747.18195 257.64896 L 850.2415 128.82448 L 850.2415 103.05958 Q 876.0064 103.05958 876.0064 103.05958 L 876.0064 103.05958 L 876.0064 103.05958 Q 876.0064 77.294685 901.7713 51.52979 L 927.5362 51.52979 L 927.5362 51.52979 Q 927.5362 25.764894 953.30115 25.764894 L 953.30115 25.764894 L 953.30115 0.0 Q 979.06604 0.0 979.06604 0.0 z" svg:height="11.078905mm" draw:style-name="style-959" svg:viewBox="0.0 0.0 979.06604 1107.8905" svg:width="9.79066mm" svg:x="147.8905mm" svg:y="159.22705mm"/>
          <draw:path svg:d="M 979.06604 1.8189894E-12 L 1004.83093 1.8189894E-12 L 1030.5958 1.8189894E-12 L 1030.5958 1.8189894E-12 L 1030.5958 25.764894 Q 1056.3607 51.52979 1030.5958 51.52979 Q 1004.83093 51.52979 1004.83093 103.05958 Q 1004.83093 128.82448 953.30115 180.35426 Q 876.0064 206.11916 876.0064 206.11916 Q 850.2415 231.88405 850.2415 206.11916 L 850.2415 206.11916 L 850.2415 180.35426 Q 876.0064 180.35426 876.0064 154.58937 Q 876.0064 128.82448 876.0064 103.05958 Q 876.0064 77.294685 669.88727 128.82448 Q 489.53302 180.35426 412.2383 231.88405 L 309.17874 283.41385 L 283.41385 283.41385 Q 257.64896 283.41385 206.11916 309.17874 L 180.35426 334.94363 L 154.58937 334.94363 Q 154.58937 334.94363 154.58937 360.70853 L 154.58937 360.70853 L 128.82448 386.47342 L 128.82448 412.2383 L 103.05958 412.2383 L 51.52979 412.2383 L 51.52979 438.0032 L 51.52979 463.7681 L 25.764894 463.7681 L 25.764894 489.53302 L 25.764894 489.53302 L 0.0 489.53302 L 0.0 438.0032 L 0.0 412.2383 L 0.0 386.47342 L 0.0 386.47342 L 0.0 386.47342 L 0.0 386.47342 L 25.764894 360.70853 L 51.52979 334.94363 L 51.52979 334.94363 L 51.52979 334.94363 L 51.52979 309.17874 L 51.52979 309.17874 L 77.294685 309.17874 L 77.294685 309.17874 L 103.05958 309.17874 L 103.05958 283.41385 L 103.05958 283.41385 L 103.05958 283.41385 L 103.05958 283.41385 Q 128.82448 283.41385 283.41385 180.35426 L 438.0032 77.294685 L 463.7681 77.294685 L 489.53302 77.294685 L 669.88727 25.764894 Q 824.4766 25.764894 876.0064 25.764894 Q 953.30115 25.764894 979.06604 1.8189894E-12 z" svg:height="4.89533mm" draw:style-name="style-960" svg:viewBox="0.0 0.0 1030.5958 489.53302" svg:width="10.305958mm" svg:x="37.616745mm" svg:y="86.3124mm"/>
          <draw:path svg:d="M 0.0 515.2979 L 0.0 0.0 L 0.0 0.0 Q 0.0 0.0 25.764894 0.0 L 25.764894 25.764894 L 51.52979 154.58937 Q 51.52979 309.17874 103.05958 309.17874 Q 154.58937 309.17874 154.58937 515.2979 L 154.58937 747.18195 L 103.05958 824.4766 Q 51.52979 927.5362 51.52979 979.06604 L 51.52979 1004.83093 L 51.52979 1004.83093 L 51.52979 1030.5958 L 51.52979 1030.5958 L 51.52979 1030.5958 L 25.764894 1030.5958 L 25.764894 1030.5958 L 0.0 1056.3607 L 0.0 1056.3607 L 0.0 515.2979 z" svg:height="10.563607mm" draw:style-name="style-961" svg:viewBox="0.0 0.0 154.58937 1056.3607" svg:width="1.5458937mm" svg:x="0.0mm" svg:y="112.85024mm"/>
          <draw:path svg:d="M 206.11916 0.0 L 206.11916 0.0 L 206.11916 25.764894 Q 206.11916 25.764894 231.88405 77.294685 L 257.64896 103.05958 L 257.64896 103.05958 L 257.64896 128.82448 L 360.70853 180.35426 Q 463.7681 231.88405 489.53302 231.88405 L 489.53302 257.64896 L 438.0032 257.64896 Q 386.47342 231.88405 309.17874 231.88405 Q 206.11916 231.88405 334.94363 283.41385 L 463.7681 360.70853 L 463.7681 360.70853 L 463.7681 386.47342 L 438.0032 386.47342 L 412.2383 386.47342 L 412.2383 386.47342 Q 412.2383 386.47342 334.94363 360.70853 L 257.64896 360.70853 L 257.64896 360.70853 L 231.88405 360.70853 L 231.88405 334.94363 Q 206.11916 334.94363 154.58937 309.17874 Q 77.294685 283.41385 51.52979 231.88405 L 25.764894 180.35426 L 25.764894 180.35426 L 0.0 154.58937 L 0.0 154.58937 L 0.0 128.82448 L 0.0 128.82448 L 0.0 128.82448 L 51.52979 103.05958 Q 103.05958 77.294685 51.52979 25.764894 Q 51.52979 0.0 103.05958 0.0 Q 180.35426 -25.764894 206.11916 0.0 z" svg:height="3.8647342mm" draw:style-name="style-962" svg:viewBox="0.0 0.0 489.53302 386.47342" svg:width="4.89533mm" svg:x="298.35748mm" svg:y="35.297905mm"/>
          <draw:path svg:d="M 231.88405 51.52979 L 231.88405 51.52979 L 283.41385 77.294685 Q 309.17874 128.82448 334.94363 128.82448 L 360.70853 128.82448 L 360.70853 128.82448 Q 360.70853 128.82448 386.47342 154.58937 L 412.2383 154.58937 L 515.2979 180.35426 Q 644.1224 206.11916 592.5926 257.64896 Q 566.8277 334.94363 541.0628 334.94363 Q 489.53302 334.94363 489.53302 360.70853 L 489.53302 360.70853 L 438.0032 360.70853 L 386.47342 360.70853 L 334.94363 360.70853 Q 309.17874 334.94363 283.41385 334.94363 Q 231.88405 283.41385 180.35426 231.88405 L 154.58937 154.58937 L 128.82448 154.58937 L 103.05958 128.82448 L 77.294685 128.82448 L 25.764894 128.82448 L 25.764894 103.05958 L 25.764894 103.05958 L 0.0 103.05958 Q 0.0 77.294685 0.0 77.294685 L 0.0 77.294685 L 0.0 51.52979 Q 0.0 25.764894 25.764894 25.764894 L 77.294685 0.0 L 77.294685 0.0 L 103.05958 0.0 L 128.82448 0.0 Q 180.35426 0.0 206.11916 25.764894 Q 231.88405 25.764894 231.88405 51.52979 z" svg:height="3.6070852mm" draw:style-name="style-963" svg:viewBox="0.0 0.0 592.5926 360.70853" svg:width="5.9259257mm" svg:x="41.99678mm" svg:y="49.726246mm"/>
          <draw:path svg:d="M 231.88405 51.52979 L 231.88405 -1.8189894E-12 L 283.41385 77.294685 Q 334.94363 154.58937 360.70853 154.58937 L 386.47342 154.58937 L 386.47342 180.35426 L 386.47342 180.35426 L 412.2383 180.35426 L 412.2383 206.11916 L 412.2383 206.11916 L 438.0032 206.11916 L 438.0032 206.11916 L 438.0032 206.11916 L 463.7681 231.88405 L 489.53302 231.88405 L 489.53302 257.64896 L 489.53302 283.41385 L 283.41385 283.41385 L 51.52979 283.41385 L 51.52979 283.41385 L 51.52979 257.64896 L 51.52979 257.64896 L 77.294685 257.64896 L 77.294685 257.64896 L 77.294685 231.88405 L 51.52979 231.88405 L 51.52979 206.11916 L 25.764894 206.11916 L 3.6379788E-12 206.11916 L 128.82448 180.35426 L 231.88405 154.58937 L 231.88405 154.58937 L 231.88405 154.58937 L 231.88405 154.58937 L 231.88405 128.82448 L 231.88405 128.82448 Q 231.88405 103.05958 231.88405 51.52979 z" svg:height="2.8341384mm" draw:style-name="style-964" svg:viewBox="0.0 0.0 489.53302 283.41385" svg:width="4.89533mm" svg:x="233.68759mm" svg:y="163.34944mm"/>
          <draw:path svg:d="M 103.05958 25.764894 L 77.294685 1.8189894E-12 L 334.94363 25.764894 Q 566.8277 51.52979 541.0628 103.05958 Q 515.2979 103.05958 592.5926 128.82448 L 644.1224 128.82448 L 695.65216 154.58937 Q 721.41705 154.58937 592.5926 180.35426 L 463.7681 180.35426 L 283.41385 180.35426 L 77.294685 180.35426 L 77.294685 180.35426 L 51.52979 154.58937 L 25.764894 154.58937 Q 0.0 154.58937 0.0 128.82448 Q 0.0 103.05958 77.294685 77.294685 Q 128.82448 51.52979 103.05958 25.764894 z" svg:height="1.8035426mm" draw:style-name="style-965" svg:viewBox="0.0 0.0 695.65216 180.35426" svg:width="6.9565215mm" svg:x="15.716586mm" svg:y="141.70692mm"/>
          <draw:path svg:d="M 128.82448 25.764894 L 154.58937 25.764894 L 206.11916 0.0 L 283.41385 0.0 L 334.94363 51.52979 Q 412.2383 103.05958 412.2383 128.82448 L 412.2383 128.82448 L 412.2383 128.82448 Q 412.2383 128.82448 412.2383 154.58937 L 438.0032 154.58937 L 438.0032 154.58937 L 463.7681 154.58937 L 463.7681 180.35426 L 463.7681 180.35426 L 489.53302 180.35426 Q 515.2979 206.11916 541.0628 231.88405 L 541.0628 257.64896 L 515.2979 257.64896 Q 489.53302 231.88405 463.7681 257.64896 Q 463.7681 257.64896 463.7681 283.41385 L 515.2979 334.94363 L 515.2979 360.70853 L 515.2979 386.47342 L 489.53302 386.47342 L 489.53302 386.47342 L 463.7681 360.70853 Q 438.0032 334.94363 386.47342 334.94363 L 334.94363 334.94363 L 334.94363 334.94363 L 309.17874 334.94363 L 309.17874 334.94363 L 309.17874 334.94363 L 309.17874 360.70853 L 309.17874 360.70853 L 309.17874 360.70853 Q 309.17874 360.70853 283.41385 334.94363 Q 257.64896 309.17874 206.11916 283.41385 L 103.05958 231.88405 L 103.05958 231.88405 L 103.05958 231.88405 L 103.05958 206.11916 L 103.05958 206.11916 L 77.294685 206.11916 L 77.294685 180.35426 L 77.294685 180.35426 L 51.52979 180.35426 L 51.52979 154.58937 L 51.52979 128.82448 L 25.764894 128.82448 Q 0.0 128.82448 0.0 103.05958 L 0.0 103.05958 L 0.0 77.294685 L 0.0 77.294685 L 51.52979 51.52979 Q 103.05958 25.764894 103.05958 25.764894 L 103.05958 25.764894 L 128.82448 25.764894 z" svg:height="3.8647342mm" draw:style-name="style-966" svg:viewBox="0.0 0.0 541.0628 386.47342" svg:width="5.410628mm" svg:x="122.1256mm" svg:y="49.21095mm"/>
          <draw:path svg:d="M 25.764894 0.0 L 25.764894 0.0 L 103.05958 231.88405 Q 206.11916 438.0032 334.94363 644.1224 Q 463.7681 850.2415 566.8277 927.5362 Q 669.88727 1004.83093 669.88727 1030.5958 L 669.88727 1030.5958 L 695.65216 1056.3607 L 695.65216 1056.3607 L 695.65216 1056.3607 L 721.41705 1056.3607 L 721.41705 1082.1256 L 721.41705 1107.8905 L 695.65216 1107.8905 L 669.88727 1107.8905 L 644.1224 1082.1256 L 618.3575 1056.3607 L 618.3575 1056.3607 L 618.3575 1056.3607 L 592.5926 1056.3607 L 592.5926 1056.3607 L 592.5926 1030.5958 L 566.8277 1030.5958 L 566.8277 1030.5958 Q 566.8277 1004.83093 566.8277 1004.83093 L 541.0628 1004.83093 L 515.2979 979.06604 L 463.7681 979.06604 L 463.7681 1107.8905 L 463.7681 1210.9501 L 438.0032 1210.9501 L 438.0032 1210.9501 L 438.0032 1210.9501 L 412.2383 1185.1852 L 412.2383 1185.1852 L 412.2383 1185.1852 L 412.2383 1107.8905 Q 412.2383 1030.5958 386.47342 1030.5958 L 386.47342 1030.5958 L 386.47342 1004.83093 Q 360.70853 979.06604 360.70853 901.7713 Q 360.70853 850.2415 257.64896 721.41705 L 206.11916 592.5926 L 180.35426 566.8277 L 154.58937 541.0628 L 154.58937 541.0628 L 154.58937 541.0628 L 154.58937 515.2979 L 154.58937 515.2979 L 128.82448 515.2979 L 128.82448 489.53302 L 128.82448 489.53302 L 128.82448 489.53302 L 128.82448 489.53302 Q 103.05958 463.7681 103.05958 463.7681 L 103.05958 463.7681 L 103.05958 412.2383 Q 103.05958 360.70853 51.52979 283.41385 L 51.52979 231.88405 L 25.764894 180.35426 Q 0.0 103.05958 0.0 103.05958 L 0.0 103.05958 L 0.0 77.294685 L 0.0 51.52979 L 0.0 25.764894 Q 0.0 0.0 25.764894 0.0 z" svg:height="12.109501mm" draw:style-name="style-967" svg:viewBox="0.0 0.0 721.41705 1210.9501" svg:width="7.2141705mm" svg:x="59.774555mm" svg:y="90.434784mm"/>
          <draw:path svg:d="M 103.05958 0.0 L 103.05958 0.0 L 154.58937 51.52979 Q 180.35426 103.05958 206.11916 154.58937 Q 231.88405 180.35426 231.88405 180.35426 L 231.88405 180.35426 L 231.88405 231.88405 Q 231.88405 283.41385 257.64896 283.41385 L 257.64896 283.41385 L 257.64896 309.17874 L 257.64896 309.17874 L 257.64896 334.94363 Q 231.88405 360.70853 231.88405 360.70853 L 231.88405 360.70853 L 231.88405 386.47342 Q 231.88405 412.2383 231.88405 412.2383 L 231.88405 412.2383 L 231.88405 489.53302 L 231.88405 566.8277 L 231.88405 566.8277 Q 231.88405 566.8277 128.82448 463.7681 L 51.52979 386.47342 L 51.52979 360.70853 L 25.764894 309.17874 L 25.764894 309.17874 L 25.764894 309.17874 L 25.764894 283.41385 L 25.764894 283.41385 L 25.764894 283.41385 Q 25.764894 283.41385 25.764894 231.88405 L 25.764894 180.35426 L 25.764894 180.35426 L 25.764894 180.35426 L 25.764894 154.58937 L 25.764894 128.82448 L 25.764894 103.05958 L 25.764894 51.52979 L 3.6379788E-12 25.764894 L 3.6379788E-12 0.0 L 25.764894 0.0 Q 25.764894 0.0 51.52979 0.0 Q 77.294685 25.764894 103.05958 0.0 z" svg:height="5.668277mm" draw:style-name="style-968" svg:viewBox="0.0 0.0 257.64896 566.8277" svg:width="2.5764894mm" svg:x="172.88245mm" svg:y="70.59581mm"/>
          <draw:path svg:d="M 901.7713 0.0 L 927.5362 0.0 L 927.5362 0.0 Q 927.5362 0.0 953.30115 25.764894 L 953.30115 51.52979 L 876.0064 77.294685 Q 824.4766 128.82448 953.30115 128.82448 Q 1082.1256 128.82448 1107.8905 103.05958 L 1133.6554 103.05958 L 1185.1852 103.05958 L 1210.9501 103.05958 L 1210.9501 128.82448 L 1210.9501 128.82448 L 1185.1852 128.82448 Q 1185.1852 128.82448 1185.1852 154.58937 L 1185.1852 154.58937 L 1133.6554 154.58937 Q 1082.1256 154.58937 1030.5958 180.35426 Q 979.06604 231.88405 1056.3607 283.41385 Q 1133.6554 334.94363 1185.1852 334.94363 Q 1210.9501 334.94363 1210.9501 309.17874 L 1210.9501 283.41385 L 1236.715 283.41385 L 1236.715 283.41385 L 1236.715 283.41385 Q 1236.715 283.41385 1236.715 309.17874 L 1262.4799 309.17874 L 1288.2448 412.2383 Q 1339.7745 515.2979 1339.7745 515.2979 L 1339.7745 541.0628 L 1365.5394 566.8277 Q 1391.3043 618.3575 1391.3043 618.3575 L 1391.3043 618.3575 L 1365.5394 618.3575 Q 1339.7745 592.5926 1339.7745 592.5926 L 1339.7745 592.5926 L 1339.7745 592.5926 Q 1314.0096 592.5926 1314.0096 566.8277 L 1314.0096 566.8277 L 1288.2448 566.8277 L 1288.2448 541.0628 L 1288.2448 541.0628 L 1288.2448 541.0628 L 1288.2448 515.2979 L 1288.2448 489.53302 L 1262.4799 463.7681 Q 1262.4799 438.0032 1082.1256 386.47342 Q 876.0064 309.17874 721.41705 257.64896 L 541.0628 206.11916 L 541.0628 180.35426 Q 515.2979 180.35426 334.94363 128.82448 L 128.82448 77.294685 L 103.05958 77.294685 L 51.52979 77.294685 L 25.764894 51.52979 L 1.8189894E-12 25.764894 L 1.8189894E-12 25.764894 L 25.764894 25.764894 L 51.52979 25.764894 L 103.05958 25.764894 L 128.82448 51.52979 L 154.58937 77.294685 L 412.2383 77.294685 Q 644.1224 77.294685 772.94684 25.764894 Q 876.0064 25.764894 901.7713 0.0 z" svg:height="6.1835747mm" draw:style-name="style-969" svg:viewBox="0.0 0.0 1391.3043 618.3575" svg:width="13.913043mm" svg:x="147.8905mm" svg:y="105.37842mm"/>
          <draw:path svg:d="M 309.17874 77.294685 L 309.17874 77.294685 L 309.17874 206.11916 L 309.17874 360.70853 L 283.41385 412.2383 Q 257.64896 463.7681 257.64896 489.53302 Q 257.64896 515.2979 206.11916 515.2979 L 154.58937 489.53302 L 128.82448 489.53302 L 103.05958 463.7681 L 103.05958 463.7681 Q 103.05958 463.7681 51.52979 463.7681 L 25.764894 438.0032 L 25.764894 412.2383 Q 0.0 412.2383 0.0 412.2383 Q 0.0 386.47342 0.0 334.94363 L 51.52979 283.41385 L 51.52979 283.41385 L 51.52979 257.64896 L 77.294685 206.11916 Q 103.05958 154.58937 103.05958 128.82448 L 103.05958 103.05958 L 103.05958 103.05958 L 103.05958 77.294685 L 103.05958 77.294685 L 103.05958 77.294685 L 128.82448 77.294685 L 128.82448 51.52979 L 128.82448 51.52979 L 154.58937 51.52979 L 154.58937 51.52979 L 154.58937 51.52979 L 154.58937 25.764894 L 154.58937 25.764894 L 206.11916 0.0 Q 231.88405 0.0 231.88405 25.764894 Q 231.88405 51.52979 257.64896 51.52979 Q 283.41385 51.52979 309.17874 77.294685 z" svg:height="5.152979mm" draw:style-name="style-970" svg:viewBox="0.0 0.0 309.17874 515.2979" svg:width="3.0917873mm" svg:x="261.25604mm" svg:y="76.77939mm"/>
          <draw:path svg:d="M 0.0 51.52979 L 0.0 0.0 L 25.764894 0.0 L 25.764894 0.0 L 77.294685 103.05958 Q 128.82448 231.88405 128.82448 206.11916 Q 128.82448 154.58937 154.58937 154.58937 L 154.58937 154.58937 L 154.58937 180.35426 L 180.35426 206.11916 L 180.35426 206.11916 L 180.35426 206.11916 L 180.35426 257.64896 Q 180.35426 283.41385 180.35426 309.17874 L 180.35426 360.70853 L 180.35426 360.70853 Q 180.35426 360.70853 154.58937 412.2383 Q 128.82448 463.7681 128.82448 360.70853 Q 77.294685 257.64896 51.52979 257.64896 L 25.764894 257.64896 L 25.764894 257.64896 Q 25.764894 231.88405 0.0 180.35426 L 0.0 128.82448 L 0.0 103.05958 Q 25.764894 77.294685 0.0 51.52979 z" svg:height="4.122383mm" draw:style-name="style-971" svg:viewBox="0.0 0.0 180.35426 412.2383" svg:width="1.8035426mm" svg:x="14.170692mm" svg:y="8.760064mm"/>
          <draw:path svg:d="M 231.88405 0.0 L 231.88405 0.0 L 231.88405 103.05958 Q 231.88405 180.35426 231.88405 257.64896 Q 231.88405 360.70853 206.11916 360.70853 L 206.11916 360.70853 L 206.11916 334.94363 Q 180.35426 309.17874 128.82448 206.11916 Q 77.294685 128.82448 25.764894 103.05958 L 0.0 51.52979 L 25.764894 25.764894 Q 25.764894 0.0 103.05958 77.294685 Q 180.35426 154.58937 206.11916 77.294685 Q 231.88405 0.0 231.88405 0.0 z" svg:height="3.6070852mm" draw:style-name="style-972" svg:viewBox="0.0 0.0 231.88405 360.70853" svg:width="2.3188405mm" svg:x="18.808372mm" svg:y="84.50886mm"/>
          <draw:path svg:d="M 438.0032 0.0 L 463.7681 0.0 L 463.7681 0.0 L 463.7681 0.0 L 489.53302 25.764894 L 489.53302 25.764894 L 489.53302 25.764894 Q 489.53302 51.52979 412.2383 103.05958 L 334.94363 154.58937 L 309.17874 154.58937 L 309.17874 154.58937 L 309.17874 180.35426 L 283.41385 180.35426 L 283.41385 180.35426 L 283.41385 206.11916 L 283.41385 206.11916 L 283.41385 206.11916 L 257.64896 206.11916 L 257.64896 206.11916 L 257.64896 231.88405 L 231.88405 231.88405 L 231.88405 231.88405 L 231.88405 257.64896 L 231.88405 257.64896 L 231.88405 257.64896 L 206.11916 309.17874 Q 206.11916 360.70853 231.88405 360.70853 Q 283.41385 360.70853 309.17874 334.94363 L 334.94363 334.94363 L 334.94363 360.70853 Q 334.94363 386.47342 231.88405 438.0032 Q 128.82448 463.7681 77.294685 438.0032 L 0.0 412.2383 L 0.0 412.2383 L 0.0 412.2383 L 0.0 386.47342 L 25.764894 386.47342 L 25.764894 386.47342 L 25.764894 360.70853 L 25.764894 360.70853 L 25.764894 360.70853 L 51.52979 360.70853 L 51.52979 360.70853 L 103.05958 309.17874 Q 154.58937 283.41385 231.88405 180.35426 Q 309.17874 103.05958 360.70853 51.52979 Q 412.2383 0.0 438.0032 0.0 z" svg:height="4.380032mm" draw:style-name="style-973" svg:viewBox="0.0 0.0 489.53302 438.0032" svg:width="4.89533mm" svg:x="255.84541mm" svg:y="103.574875mm"/>
          <draw:path svg:d="M 206.11916 1.8189894E-12 L 257.64896 25.764894 L 360.70853 128.82448 Q 463.7681 231.88405 463.7681 231.88405 L 463.7681 257.64896 L 515.2979 334.94363 Q 566.8277 412.2383 489.53302 489.53302 Q 412.2383 541.0628 412.2383 592.5926 Q 412.2383 669.88727 412.2383 721.41705 L 412.2383 772.94684 L 412.2383 772.94684 L 412.2383 772.94684 L 412.2383 747.18195 Q 412.2383 695.65216 309.17874 721.41705 L 206.11916 747.18195 L 154.58937 772.94684 L 128.82448 798.71173 L 103.05958 798.71173 L 77.294685 798.71173 L 51.52979 824.4766 L 25.764894 824.4766 L 0.0 824.4766 L 0.0 798.71173 L 0.0 798.71173 L 0.0 798.71173 L 25.764894 798.71173 L 25.764894 798.71173 L 51.52979 772.94684 L 77.294685 747.18195 L 103.05958 747.18195 L 128.82448 747.18195 L 154.58937 721.41705 Q 180.35426 695.65216 180.35426 695.65216 L 180.35426 695.65216 L 206.11916 695.65216 Q 231.88405 695.65216 257.64896 669.88727 Q 283.41385 644.1224 283.41385 618.3575 Q 309.17874 566.8277 309.17874 515.2979 Q 334.94363 463.7681 283.41385 463.7681 Q 231.88405 463.7681 206.11916 412.2383 L 206.11916 360.70853 L 206.11916 360.70853 Q 206.11916 360.70853 206.11916 309.17874 Q 206.11916 257.64896 206.11916 257.64896 Q 231.88405 231.88405 206.11916 180.35426 L 206.11916 128.82448 L 180.35426 103.05958 Q 154.58937 77.294685 154.58937 51.52979 Q 103.05958 25.764894 128.82448 1.8189894E-12 Q 154.58937 -25.764894 206.11916 1.8189894E-12 z" svg:height="8.244766mm" draw:style-name="style-974" svg:viewBox="0.0 0.0 515.2979 824.4766" svg:width="5.152979mm" svg:x="47.922707mm" svg:y="93.526566mm"/>
          <draw:path svg:d="M 386.47342 25.764894 L 386.47342 25.764894 L 386.47342 51.52979 L 386.47342 77.294685 L 360.70853 77.294685 L 360.70853 103.05958 L 438.0032 77.294685 Q 541.0628 51.52979 515.2979 103.05958 Q 515.2979 154.58937 489.53302 180.35426 Q 438.0032 206.11916 463.7681 206.11916 Q 489.53302 206.11916 515.2979 231.88405 L 541.0628 231.88405 L 541.0628 231.88405 Q 541.0628 257.64896 438.0032 257.64896 L 334.94363 257.64896 L 334.94363 283.41385 L 334.94363 283.41385 L 360.70853 283.41385 L 360.70853 309.17874 L 360.70853 309.17874 L 386.47342 309.17874 L 386.47342 309.17874 L 386.47342 334.94363 L 360.70853 334.94363 Q 334.94363 309.17874 231.88405 309.17874 L 128.82448 309.17874 L 103.05958 283.41385 L 77.294685 257.64896 L 77.294685 257.64896 L 77.294685 257.64896 L 51.52979 257.64896 L 51.52979 257.64896 L 51.52979 231.88405 L 25.764894 231.88405 L 25.764894 231.88405 L 25.764894 231.88405 L 25.764894 180.35426 L 25.764894 128.82448 L 0.0 128.82448 L 0.0 103.05958 L 0.0 103.05958 L 0.0 103.05958 L 0.0 103.05958 L 0.0 103.05958 L 103.05958 25.764894 Q 231.88405 -25.764894 231.88405 0.0 Q 257.64896 0.0 309.17874 0.0 Q 360.70853 0.0 386.47342 25.764894 z" svg:height="3.3494363mm" draw:style-name="style-975" svg:viewBox="0.0 0.0 541.0628 334.94363" svg:width="5.410628mm" svg:x="278.51852mm" svg:y="79.35587mm"/>
          <draw:path svg:d="M 541.0628 0.0 L 541.0628 0.0 L 541.0628 51.52979 Q 541.0628 77.294685 566.8277 103.05958 L 566.8277 103.05958 L 541.0628 103.05958 Q 541.0628 103.05958 541.0628 128.82448 L 541.0628 128.82448 L 541.0628 128.82448 Q 515.2979 154.58937 515.2979 154.58937 L 515.2979 154.58937 L 489.53302 154.58937 Q 489.53302 154.58937 489.53302 180.35426 L 489.53302 180.35426 L 489.53302 180.35426 Q 463.7681 206.11916 463.7681 206.11916 L 463.7681 206.11916 L 438.0032 206.11916 Q 438.0032 206.11916 438.0032 231.88405 L 438.0032 231.88405 L 438.0032 231.88405 Q 412.2383 257.64896 412.2383 257.64896 L 412.2383 257.64896 L 386.47342 257.64896 Q 360.70853 257.64896 334.94363 309.17874 Q 283.41385 334.94363 283.41385 412.2383 Q 231.88405 489.53302 231.88405 515.2979 Q 206.11916 515.2979 206.11916 541.0628 L 206.11916 566.8277 L 206.11916 592.5926 L 206.11916 618.3575 L 180.35426 618.3575 L 180.35426 618.3575 L 180.35426 644.1224 L 180.35426 644.1224 L 154.58937 566.8277 L 154.58937 489.53302 L 128.82448 489.53302 L 103.05958 515.2979 L 51.52979 515.2979 L 0.0 515.2979 L 0.0 489.53302 L 0.0 489.53302 L 25.764894 489.53302 L 51.52979 463.7681 L 51.52979 463.7681 L 77.294685 463.7681 L 77.294685 463.7681 L 77.294685 463.7681 L 77.294685 438.0032 L 77.294685 438.0032 L 103.05958 438.0032 L 103.05958 412.2383 L 103.05958 412.2383 L 128.82448 412.2383 L 128.82448 360.70853 L 128.82448 309.17874 L 154.58937 283.41385 Q 180.35426 257.64896 206.11916 231.88405 Q 231.88405 206.11916 257.64896 154.58937 Q 283.41385 103.05958 334.94363 77.294685 Q 360.70853 25.764894 438.0032 25.764894 Q 515.2979 0.0 541.0628 0.0 z" svg:height="6.4412236mm" draw:style-name="style-976" svg:viewBox="0.0 0.0 566.8277 644.1224" svg:width="5.668277mm" svg:x="147.63284mm" svg:y="52.560387mm"/>
          <draw:path svg:d="M 154.58937 0.0 L 154.58937 0.0 L 154.58937 0.0 Q 154.58937 0.0 180.35426 25.764894 L 180.35426 51.52979 L 180.35426 51.52979 Q 154.58937 77.294685 154.58937 309.17874 L 154.58937 566.8277 L 154.58937 566.8277 L 128.82448 566.8277 L 128.82448 541.0628 L 103.05958 515.2979 L 103.05958 489.53302 Q 103.05958 463.7681 51.52979 360.70853 L 0.0 283.41385 L 0.0 283.41385 Q 0.0 283.41385 51.52979 206.11916 L 103.05958 103.05958 L 103.05958 103.05958 L 103.05958 77.294685 L 103.05958 51.52979 L 103.05958 51.52979 L 103.05958 51.52979 L 103.05958 51.52979 L 103.05958 25.764894 L 128.82448 25.764894 L 128.82448 25.764894 Q 154.58937 25.764894 154.58937 0.0 z" svg:height="5.668277mm" draw:style-name="style-977" svg:viewBox="0.0 0.0 180.35426 566.8277" svg:width="1.8035426mm" svg:x="64.927536mm" svg:y="45.861515mm"/>
          <draw:path svg:d="M 309.17874 0.0 L 334.94363 0.0 L 334.94363 25.764894 Q 334.94363 77.294685 257.64896 128.82448 Q 206.11916 154.58937 206.11916 231.88405 Q 180.35426 283.41385 180.35426 283.41385 L 154.58937 309.17874 L 128.82448 309.17874 L 128.82448 309.17874 L 128.82448 309.17874 Q 128.82448 283.41385 154.58937 257.64896 Q 180.35426 206.11916 77.294685 231.88405 L 1.8189894E-12 257.64896 L 1.8189894E-12 231.88405 L 1.8189894E-12 231.88405 L 1.8189894E-12 231.88405 Q 1.8189894E-12 231.88405 25.764894 206.11916 L 25.764894 206.11916 L 25.764894 206.11916 Q 25.764894 206.11916 51.52979 180.35426 L 51.52979 180.35426 L 154.58937 128.82448 Q 231.88405 77.294685 257.64896 51.52979 Q 283.41385 25.764894 309.17874 0.0 z" svg:height="3.0917873mm" draw:style-name="style-978" svg:viewBox="0.0 0.0 334.94363 309.17874" svg:width="3.3494363mm" svg:x="117.23027mm" svg:y="28.083736mm"/>
          <draw:path svg:d="M 51.52979 0.0 L 103.05958 0.0 L 154.58937 0.0 L 206.11916 0.0 L 360.70853 51.52979 Q 541.0628 51.52979 566.8277 77.294685 L 592.5926 77.294685 L 592.5926 77.294685 Q 618.3575 77.294685 618.3575 103.05958 L 618.3575 103.05958 L 515.2979 103.05958 Q 412.2383 103.05958 386.47342 128.82448 L 360.70853 128.82448 L 360.70853 128.82448 Q 360.70853 103.05958 206.11916 103.05958 L 25.764894 103.05958 L 25.764894 103.05958 Q 0.0 77.294685 0.0 51.52979 Q 0.0 25.764894 51.52979 0.0 z" svg:height="1.2882447mm" draw:style-name="style-979" svg:viewBox="0.0 0.0 618.3575 128.82448" svg:width="6.1835747mm" svg:x="5.668277mm" svg:y="139.13043mm"/>
          <draw:path svg:d="M 592.5926 0.0 L 592.5926 0.0 L 618.3575 25.764894 Q 644.1224 77.294685 721.41705 77.294685 Q 798.71173 103.05958 772.94684 128.82448 Q 772.94684 180.35426 721.41705 180.35426 L 669.88727 180.35426 L 592.5926 180.35426 L 489.53302 180.35426 L 412.2383 180.35426 L 334.94363 180.35426 L 334.94363 180.35426 Q 334.94363 180.35426 283.41385 180.35426 L 257.64896 180.35426 L 231.88405 180.35426 Q 206.11916 180.35426 180.35426 180.35426 L 154.58937 154.58937 L 128.82448 154.58937 L 103.05958 128.82448 L 103.05958 128.82448 L 77.294685 128.82448 L 77.294685 128.82448 L 77.294685 128.82448 L 25.764894 103.05958 L 0.0 77.294685 L 0.0 77.294685 L 0.0 77.294685 L 51.52979 77.294685 L 103.05958 77.294685 L 128.82448 77.294685 L 154.58937 77.294685 L 334.94363 77.294685 Q 541.0628 25.764894 541.0628 25.764894 Q 566.8277 25.764894 592.5926 0.0 z" svg:height="1.8035426mm" draw:style-name="style-980" svg:viewBox="0.0 0.0 772.94684 180.35426" svg:width="7.7294683mm" svg:x="258.4219mm" svg:y="16.74718mm"/>
          <draw:path svg:d="M 283.41385 25.764894 L 283.41385 0.0 L 309.17874 0.0 L 334.94363 0.0 L 334.94363 25.764894 L 309.17874 25.764894 L 309.17874 25.764894 L 309.17874 51.52979 L 309.17874 51.52979 L 309.17874 51.52979 L 283.41385 103.05958 L 257.64896 180.35426 L 257.64896 180.35426 L 257.64896 206.11916 L 257.64896 206.11916 Q 257.64896 206.11916 206.11916 257.64896 L 154.58937 283.41385 L 128.82448 283.41385 L 128.82448 283.41385 L 128.82448 257.64896 Q 103.05958 257.64896 103.05958 231.88405 Q 103.05958 206.11916 51.52979 206.11916 Q 0.0 180.35426 0.0 154.58937 L 0.0 128.82448 L 51.52979 103.05958 Q 128.82448 103.05958 154.58937 103.05958 Q 154.58937 103.05958 180.35426 77.294685 L 206.11916 51.52979 L 231.88405 51.52979 L 257.64896 51.52979 L 257.64896 25.764894 L 257.64896 25.764894 L 283.41385 25.764894 z" svg:height="2.8341384mm" draw:style-name="style-981" svg:viewBox="0.0 0.0 334.94363 283.41385" svg:width="3.3494363mm" svg:x="295.2657mm" svg:y="82.96296mm"/>
          <draw:path svg:d="M 128.82448 0.0 L 206.11916 25.764894 L 206.11916 51.52979 Q 231.88405 77.294685 231.88405 154.58937 L 231.88405 257.64896 L 257.64896 257.64896 Q 283.41385 283.41385 283.41385 334.94363 L 283.41385 386.47342 L 283.41385 515.2979 Q 283.41385 618.3575 231.88405 592.5926 Q 180.35426 566.8277 154.58937 541.0628 L 128.82448 541.0628 L 128.82448 618.3575 Q 128.82448 669.88727 128.82448 695.65216 Q 128.82448 721.41705 154.58937 772.94684 L 154.58937 798.71173 L 154.58937 824.4766 Q 154.58937 850.2415 128.82448 876.0064 Q 77.294685 876.0064 103.05958 953.30115 L 128.82448 1030.5958 L 128.82448 1030.5958 L 128.82448 1030.5958 L 103.05958 1056.3607 L 77.294685 1082.1256 L 77.294685 1082.1256 L 51.52979 1082.1256 L 25.764894 1082.1256 L 25.764894 1082.1256 L 25.764894 1082.1256 L 25.764894 1056.3607 L 25.764894 953.30115 Q 25.764894 850.2415 0.0 850.2415 L 0.0 850.2415 L 0.0 824.4766 Q 25.764894 772.94684 51.52979 463.7681 L 77.294685 154.58937 L 77.294685 77.294685 Q 77.294685 0.0 128.82448 0.0 z" svg:height="10.821256mm" draw:style-name="style-982" svg:viewBox="0.0 0.0 283.41385 1082.1256" svg:width="2.8341384mm" svg:x="45.603863mm" svg:y="55.652172mm"/>
          <draw:path svg:d="M 77.294685 0.0 L 77.294685 0.0 L 154.58937 0.0 Q 206.11916 0.0 206.11916 25.764894 L 206.11916 25.764894 L 180.35426 128.82448 Q 154.58937 206.11916 103.05958 206.11916 Q 51.52979 206.11916 51.52979 206.11916 L 51.52979 206.11916 L 25.764894 206.11916 L 25.764894 231.88405 L 25.764894 231.88405 L 0.0 231.88405 L 0.0 206.11916 L 0.0 154.58937 L 25.764894 103.05958 L 51.52979 25.764894 L 51.52979 25.764894 L 51.52979 0.0 L 51.52979 0.0 L 51.52979 0.0 L 77.294685 0.0 z" svg:height="2.3188405mm" draw:style-name="style-983" svg:viewBox="0.0 0.0 206.11916 231.88405" svg:width="2.0611916mm" svg:x="35.040257mm" svg:y="64.927536mm"/>
          <draw:path svg:d="M 180.35426 -1.8189894E-12 L 180.35426 -1.8189894E-12 L 180.35426 180.35426 Q 180.35426 360.70853 154.58937 360.70853 Q 128.82448 334.94363 103.05958 231.88405 Q 77.294685 128.82448 25.764894 128.82448 Q -25.764894 128.82448 0.0 77.294685 L 0.0 25.764894 L 77.294685 25.764894 Q 154.58937 -1.8189894E-12 180.35426 -1.8189894E-12 z" svg:height="3.6070852mm" draw:style-name="style-984" svg:viewBox="0.0 0.0 180.35426 360.70853" svg:width="1.8035426mm" svg:x="37.101448mm" svg:y="111.562mm"/>
          <draw:path svg:d="M 25.764894 0.0 L 25.764894 0.0 L 206.11916 51.52979 Q 412.2383 103.05958 463.7681 103.05958 L 489.53302 103.05958 L 515.2979 128.82448 L 566.8277 128.82448 L 592.5926 154.58937 Q 618.3575 154.58937 618.3575 180.35426 L 644.1224 180.35426 L 644.1224 180.35426 Q 644.1224 206.11916 669.88727 206.11916 L 669.88727 206.11916 L 772.94684 283.41385 Q 901.7713 360.70853 927.5362 360.70853 L 927.5362 360.70853 L 927.5362 360.70853 Q 927.5362 360.70853 927.5362 386.47342 L 953.30115 386.47342 L 953.30115 412.2383 Q 927.5362 412.2383 927.5362 412.2383 L 927.5362 412.2383 L 901.7713 412.2383 Q 876.0064 412.2383 772.94684 360.70853 L 695.65216 334.94363 L 695.65216 309.17874 Q 669.88727 309.17874 644.1224 309.17874 Q 592.5926 309.17874 515.2979 257.64896 Q 463.7681 257.64896 386.47342 231.88405 L 309.17874 231.88405 L 309.17874 206.11916 Q 309.17874 180.35426 231.88405 154.58937 L 154.58937 154.58937 L 128.82448 128.82448 Q 103.05958 103.05958 51.52979 103.05958 L 0.0 77.294685 L 0.0 51.52979 Q -25.764894 51.52979 0.0 25.764894 Q 25.764894 0.0 25.764894 0.0 z" svg:height="4.122383mm" draw:style-name="style-985" svg:viewBox="0.0 0.0 953.30115 412.2383" svg:width="9.533011mm" svg:x="302.99518mm" svg:y="65.95813mm"/>
          <draw:path svg:d="M 438.0032 0.0 L 438.0032 0.0 L 463.7681 0.0 L 463.7681 0.0 L 463.7681 0.0 L 463.7681 25.764894 L 566.8277 25.764894 Q 644.1224 25.764894 669.88727 25.764894 Q 669.88727 25.764894 721.41705 0.0 L 747.18195 0.0 L 747.18195 25.764894 Q 721.41705 51.52979 695.65216 77.294685 L 669.88727 103.05958 L 669.88727 103.05958 Q 644.1224 128.82448 566.8277 128.82448 Q 489.53302 128.82448 515.2979 180.35426 L 515.2979 206.11916 L 309.17874 206.11916 L 103.05958 206.11916 L 103.05958 206.11916 Q 103.05958 206.11916 77.294685 180.35426 Q 77.294685 128.82448 51.52979 128.82448 L 0.0 103.05958 L 25.764894 77.294685 Q 51.52979 77.294685 51.52979 51.52979 L 51.52979 51.52979 L 77.294685 77.294685 Q 103.05958 77.294685 206.11916 77.294685 Q 334.94363 77.294685 386.47342 25.764894 Q 438.0032 25.764894 438.0032 0.0 z" svg:height="2.0611916mm" draw:style-name="style-986" svg:viewBox="0.0 0.0 747.18195 206.11916" svg:width="7.4718194mm" svg:x="294.7504mm" svg:y="129.59743mm"/>
          <draw:path svg:d="M 0.0 206.11916 L 0.0 0.0 L 51.52979 0.0 L 103.05958 0.0 L 77.294685 0.0 Q 51.52979 25.764894 103.05958 128.82448 Q 154.58937 231.88405 128.82448 257.64896 Q 103.05958 283.41385 103.05958 309.17874 L 103.05958 360.70853 L 103.05958 360.70853 Q 103.05958 360.70853 77.294685 334.94363 Q 77.294685 309.17874 51.52979 309.17874 L 25.764894 309.17874 L 25.764894 360.70853 L 0.0 412.2383 L 0.0 412.2383 L 0.0 412.2383 L 0.0 206.11916 z" svg:height="4.122383mm" draw:style-name="style-987" svg:viewBox="0.0 0.0 128.82448 412.2383" svg:width="1.2882447mm" svg:x="15.458937mm" svg:y="86.570045mm"/>
          <draw:path svg:d="M 695.65216 1.8189894E-12 L 721.41705 1.8189894E-12 L 721.41705 1.8189894E-12 L 721.41705 25.764894 L 721.41705 25.764894 L 747.18195 25.764894 L 747.18195 25.764894 L 747.18195 51.52979 L 747.18195 51.52979 Q 721.41705 77.294685 644.1224 103.05958 Q 541.0628 128.82448 592.5926 180.35426 Q 618.3575 180.35426 566.8277 206.11916 L 515.2979 206.11916 L 489.53302 206.11916 Q 489.53302 231.88405 438.0032 206.11916 L 360.70853 180.35426 L 231.88405 206.11916 Q 128.82448 231.88405 103.05958 309.17874 Q 77.294685 386.47342 128.82448 438.0032 Q 180.35426 515.2979 180.35426 541.0628 L 180.35426 541.0628 L 180.35426 541.0628 L 154.58937 541.0628 L 154.58937 566.8277 L 154.58937 566.8277 L 128.82448 566.8277 Q 128.82448 541.0628 128.82448 541.0628 L 103.05958 541.0628 L 103.05958 541.0628 L 103.05958 515.2979 L 103.05958 489.53302 Q 77.294685 489.53302 77.294685 489.53302 L 77.294685 463.7681 L 77.294685 438.0032 Q 77.294685 438.0032 51.52979 438.0032 L 51.52979 438.0032 L 51.52979 438.0032 Q 25.764894 412.2383 25.764894 386.47342 L 25.764894 386.47342 L 25.764894 386.47342 Q 25.764894 360.70853 3.6379788E-12 360.70853 L 3.6379788E-12 360.70853 L 3.6379788E-12 334.94363 Q 25.764894 309.17874 25.764894 231.88405 L 77.294685 180.35426 L 77.294685 128.82448 Q 103.05958 103.05958 386.47342 51.52979 Q 669.88727 25.764894 695.65216 1.8189894E-12 z" svg:height="5.668277mm" draw:style-name="style-988" svg:viewBox="0.0 0.0 747.18195 566.8277" svg:width="7.4718194mm" svg:x="258.9372mm" svg:y="128.56683mm"/>
          <draw:path svg:d="M 541.0628 0.0 L 541.0628 0.0 L 515.2979 669.88727 Q 515.2979 1339.7745 489.53302 1571.6586 L 463.7681 1829.3075 L 463.7681 1906.6023 L 463.7681 1983.897 L 463.7681 1983.897 L 438.0032 1983.897 L 438.0032 1752.0128 Q 412.2383 1520.1288 412.2383 1520.1288 Q 412.2383 1494.3639 438.0032 901.7713 Q 438.0032 309.17874 412.2383 309.17874 L 386.47342 334.94363 L 360.70853 334.94363 Q 309.17874 334.94363 309.17874 360.70853 L 283.41385 386.47342 L 206.11916 386.47342 L 128.82448 386.47342 L 51.52979 412.2383 L 0.0 412.2383 L 0.0 386.47342 L 0.0 360.70853 L 51.52979 360.70853 L 77.294685 334.94363 L 77.294685 334.94363 L 103.05958 334.94363 L 103.05958 309.17874 L 103.05958 283.41385 L 128.82448 283.41385 L 154.58937 283.41385 L 257.64896 231.88405 Q 360.70853 154.58937 386.47342 103.05958 Q 412.2383 51.52979 412.2383 25.764894 L 412.2383 25.764894 L 438.0032 0.0 Q 463.7681 -25.764894 489.53302 0.0 Q 515.2979 51.52979 515.2979 25.764894 Q 515.2979 0.0 541.0628 0.0 z" svg:height="19.838968mm" draw:style-name="style-989" svg:viewBox="0.0 0.0 541.0628 1983.897" svg:width="5.410628mm" svg:x="309.17874mm" svg:y="127.020935mm"/>
          <draw:path svg:d="M 206.11916 0.0 L 257.64896 0.0 L 257.64896 0.0 L 283.41385 0.0 L 283.41385 0.0 Q 257.64896 25.764894 257.64896 51.52979 L 257.64896 77.294685 L 257.64896 77.294685 Q 257.64896 77.294685 128.82448 154.58937 L 25.764894 257.64896 L 1.8189894E-12 257.64896 L 1.8189894E-12 257.64896 L 1.8189894E-12 231.88405 L 1.8189894E-12 231.88405 L 51.52979 154.58937 Q 77.294685 103.05958 103.05958 51.52979 Q 103.05958 25.764894 128.82448 25.764894 Q 154.58937 0.0 206.11916 0.0 z" svg:height="2.5764894mm" draw:style-name="style-990" svg:viewBox="0.0 0.0 283.41385 257.64896" svg:width="2.8341384mm" svg:x="129.33977mm" svg:y="30.402576mm"/>
          <draw:path svg:d="M 103.05958 25.764894 L 103.05958 0.0 L 154.58937 51.52979 Q 206.11916 128.82448 231.88405 154.58937 L 231.88405 180.35426 L 206.11916 180.35426 L 206.11916 180.35426 L 206.11916 180.35426 Q 206.11916 180.35426 154.58937 154.58937 L 154.58937 103.05958 L 128.82448 154.58937 L 128.82448 180.35426 L 103.05958 180.35426 Q 77.294685 154.58937 51.52979 128.82448 Q 0.0 103.05958 0.0 51.52979 Q 0.0 -25.764894 51.52979 0.0 Q 103.05958 51.52979 103.05958 25.764894 z" svg:height="1.8035426mm" draw:style-name="style-991" svg:viewBox="0.0 0.0 231.88405 180.35426" svg:width="2.3188405mm" svg:x="183.44606mm" svg:y="24.219002mm"/>
          <draw:path svg:d="M 309.17874 0.0 L 386.47342 0.0 L 515.2979 0.0 L 669.88727 0.0 L 669.88727 0.0 Q 669.88727 25.764894 566.8277 77.294685 L 438.0032 128.82448 L 438.0032 128.82448 L 438.0032 128.82448 L 206.11916 128.82448 Q 3.6379788E-12 128.82448 3.6379788E-12 103.05958 L 3.6379788E-12 77.294685 L 77.294685 77.294685 Q 154.58937 77.294685 154.58937 25.764894 Q 154.58937 0.0 206.11916 0.0 Q 257.64896 25.764894 309.17874 0.0 z" svg:height="1.2882447mm" draw:style-name="style-992" svg:viewBox="0.0 0.0 669.88727 128.82448" svg:width="6.6988726mm" svg:x="262.80194mm" svg:y="136.8116mm"/>
          <draw:path svg:d="M 489.53302 360.70853 L 489.53302 386.47342 L 489.53302 438.0032 Q 489.53302 515.2979 515.2979 515.2979 Q 541.0628 515.2979 541.0628 541.0628 L 541.0628 566.8277 L 463.7681 566.8277 Q 412.2383 566.8277 412.2383 592.5926 L 438.0032 618.3575 L 438.0032 618.3575 Q 412.2383 644.1224 386.47342 669.88727 L 360.70853 695.65216 L 360.70853 695.65216 Q 360.70853 695.65216 334.94363 721.41705 L 309.17874 747.18195 L 309.17874 747.18195 L 309.17874 772.94684 L 283.41385 772.94684 L 257.64896 772.94684 L 231.88405 772.94684 L 206.11916 772.94684 L 206.11916 772.94684 L 206.11916 772.94684 L 180.35426 772.94684 L 180.35426 772.94684 L 180.35426 772.94684 L 154.58937 747.18195 L 154.58937 747.18195 L 154.58937 747.18195 L 154.58937 721.41705 L 154.58937 721.41705 L 128.82448 721.41705 L 128.82448 721.41705 L 128.82448 695.65216 L 103.05958 669.88727 L 103.05958 669.88727 L 103.05958 669.88727 L 103.05958 644.1224 Q 103.05958 644.1224 51.52979 618.3575 Q 25.764894 618.3575 0.0 566.8277 L 0.0 489.53302 L 0.0 412.2383 Q 0.0 309.17874 25.764894 309.17874 Q 51.52979 309.17874 25.764894 231.88405 L 0.0 154.58937 L 0.0 103.05958 Q 0.0 77.294685 0.0 51.52979 L 0.0 0.0 L 51.52979 0.0 Q 77.294685 0.0 103.05958 0.0 Q 154.58937 0.0 206.11916 51.52979 Q 257.64896 103.05958 283.41385 154.58937 Q 283.41385 206.11916 386.47342 257.64896 Q 489.53302 309.17874 489.53302 309.17874 Q 515.2979 334.94363 489.53302 360.70853 z" svg:height="7.7294683mm" draw:style-name="style-993" svg:viewBox="0.0 0.0 541.0628 772.94684" svg:width="5.410628mm" svg:x="15.974235mm" svg:y="10.821256mm"/>
          <draw:path svg:d="M 25.764894 128.82448 L 0.0 9.094947E-13 L 25.764894 51.52979 Q 77.294685 77.294685 103.05958 103.05958 L 128.82448 103.05958 L 180.35426 154.58937 Q 231.88405 206.11916 257.64896 180.35426 Q 257.64896 154.58937 283.41385 154.58937 Q 309.17874 154.58937 309.17874 309.17874 Q 334.94363 463.7681 309.17874 592.5926 L 309.17874 747.18195 L 309.17874 747.18195 L 283.41385 747.18195 L 283.41385 721.41705 L 283.41385 695.65216 L 257.64896 695.65216 L 257.64896 695.65216 L 257.64896 695.65216 L 231.88405 695.65216 L 231.88405 644.1224 L 231.88405 618.3575 L 206.11916 592.5926 Q 180.35426 541.0628 128.82448 412.2383 L 51.52979 283.41385 L 51.52979 257.64896 Q 25.764894 231.88405 25.764894 128.82448 z" svg:height="7.4718194mm" draw:style-name="style-994" svg:viewBox="0.0 0.0 309.17874 747.18195" svg:width="3.0917873mm" svg:x="96.10306mm" svg:y="67.76167mm"/>
          <draw:path svg:d="M 798.71173 77.294685 L 798.71173 77.294685 L 721.41705 77.294685 L 618.3575 77.294685 L 618.3575 103.05958 L 618.3575 103.05958 L 566.8277 103.05958 L 541.0628 103.05958 L 309.17874 103.05958 L 103.05958 103.05958 L 103.05958 77.294685 L 103.05958 77.294685 L 77.294685 77.294685 L 77.294685 77.294685 L 51.52979 77.294685 L 0.0 77.294685 L 0.0 25.764894 L 0.0 0.0 L 231.88405 0.0 Q 463.7681 25.764894 618.3575 25.764894 Q 798.71173 77.294685 798.71173 77.294685 z" svg:height="1.0305958mm" draw:style-name="style-995" svg:viewBox="0.0 0.0 798.71173 103.05958" svg:width="7.9871173mm" svg:x="70.08051mm" svg:y="3.3494363mm"/>
          <draw:path svg:d="M 927.5362 0.0 L 1082.1256 0.0 L 1159.4203 25.764894 Q 1236.715 25.764894 1236.715 51.52979 L 1236.715 77.294685 L 1185.1852 77.294685 L 1159.4203 77.294685 L 1159.4203 103.05958 L 1185.1852 103.05958 L 1185.1852 103.05958 L 1185.1852 128.82448 L 1185.1852 128.82448 Q 1185.1852 154.58937 1185.1852 180.35426 L 1185.1852 206.11916 L 1185.1852 206.11916 Q 1159.4203 180.35426 1133.6554 180.35426 Q 1133.6554 180.35426 979.06604 206.11916 Q 850.2415 231.88405 901.7713 206.11916 Q 953.30115 180.35426 695.65216 180.35426 Q 438.0032 128.82448 412.2383 154.58937 Q 412.2383 180.35426 257.64896 180.35426 L 77.294685 180.35426 L 51.52979 180.35426 L 25.764894 180.35426 L 25.764894 154.58937 L 0.0 154.58937 L 0.0 128.82448 L 0.0 103.05958 L 360.70853 51.52979 Q 747.18195 25.764894 927.5362 0.0 z" svg:height="2.0611916mm" draw:style-name="style-996" svg:viewBox="0.0 0.0 1236.715 206.11916" svg:width="12.367149mm" svg:x="192.72142mm" svg:y="125.47504mm"/>
          <draw:path svg:d="M 463.7681 25.764894 L 463.7681 25.764894 L 463.7681 25.764894 Q 438.0032 25.764894 438.0032 51.52979 L 438.0032 51.52979 L 412.2383 51.52979 Q 412.2383 77.294685 412.2383 77.294685 L 412.2383 77.294685 L 412.2383 77.294685 Q 386.47342 77.294685 334.94363 128.82448 L 309.17874 180.35426 L 283.41385 180.35426 L 283.41385 180.35426 L 283.41385 206.11916 L 257.64896 206.11916 L 257.64896 206.11916 L 257.64896 231.88405 L 231.88405 231.88405 L 206.11916 231.88405 L 206.11916 257.64896 L 206.11916 257.64896 L 180.35426 283.41385 L 180.35426 309.17874 L 154.58937 309.17874 Q 154.58937 334.94363 128.82448 334.94363 L 103.05958 360.70853 L 103.05958 360.70853 Q 103.05958 334.94363 51.52979 360.70853 L -3.6379788E-12 360.70853 L -3.6379788E-12 334.94363 Q -3.6379788E-12 309.17874 25.764894 309.17874 Q 51.52979 309.17874 51.52979 283.41385 Q 51.52979 257.64896 51.52979 231.88405 L 25.764894 231.88405 L 51.52979 206.11916 Q 103.05958 180.35426 103.05958 180.35426 L 103.05958 180.35426 L 257.64896 77.294685 Q 438.0032 -25.764894 438.0032 0.0 Q 463.7681 0.0 463.7681 25.764894 z" svg:height="3.6070852mm" draw:style-name="style-997" svg:viewBox="0.0 0.0 463.7681 360.70853" svg:width="4.637681mm" svg:x="297.8422mm" svg:y="103.31723mm"/>
          <draw:path svg:d="M 206.11916 0.0 L 231.88405 0.0 L 438.0032 0.0 Q 644.1224 0.0 669.88727 0.0 L 721.41705 0.0 L 747.18195 0.0 Q 772.94684 0.0 772.94684 25.764894 L 772.94684 25.764894 L 772.94684 103.05958 Q 772.94684 180.35426 721.41705 180.35426 L 669.88727 180.35426 L 618.3575 180.35426 Q 541.0628 154.58937 566.8277 154.58937 Q 592.5926 103.05958 360.70853 77.294685 L 103.05958 51.52979 L 51.52979 51.52979 L 0.0 51.52979 L 0.0 25.764894 L 0.0 0.0 L 103.05958 0.0 Q 206.11916 0.0 206.11916 0.0 z" svg:height="1.8035426mm" draw:style-name="style-998" svg:viewBox="0.0 0.0 772.94684 180.35426" svg:width="7.7294683mm" svg:x="15.458937mm" svg:y="141.19162mm"/>
          <draw:path svg:d="M 103.05958 0.0 L 103.05958 0.0 L 128.82448 103.05958 Q 154.58937 231.88405 231.88405 283.41385 Q 309.17874 334.94363 334.94363 360.70853 L 334.94363 360.70853 L 309.17874 360.70853 Q 309.17874 360.70853 309.17874 386.47342 L 309.17874 412.2383 L 309.17874 412.2383 Q 309.17874 412.2383 257.64896 360.70853 L 206.11916 309.17874 L 128.82448 309.17874 Q 51.52979 309.17874 25.764894 257.64896 Q -1.8189894E-12 231.88405 -1.8189894E-12 154.58937 L -1.8189894E-12 51.52979 L 25.764894 51.52979 Q 51.52979 77.294685 51.52979 51.52979 Q 77.294685 0.0 77.294685 25.764894 Q 103.05958 25.764894 103.05958 0.0 z" svg:height="4.122383mm" draw:style-name="style-999" svg:viewBox="0.0 0.0 334.94363 412.2383" svg:width="3.3494363mm" svg:x="155.10468mm" svg:y="33.49436mm"/>
          <draw:path svg:d="M 51.52979 51.52979 L 51.52979 0.0 L 77.294685 0.0 Q 103.05958 0.0 103.05958 103.05958 Q 128.82448 206.11916 154.58937 231.88405 Q 180.35426 231.88405 180.35426 257.64896 Q 180.35426 283.41385 257.64896 283.41385 L 309.17874 283.41385 L 309.17874 360.70853 Q 309.17874 412.2383 257.64896 438.0032 Q 206.11916 463.7681 206.11916 489.53302 L 180.35426 489.53302 L 180.35426 412.2383 Q 180.35426 360.70853 128.82448 360.70853 L 77.294685 360.70853 L 77.294685 309.17874 Q 51.52979 257.64896 25.764894 154.58937 L 0.0 77.294685 L 0.0 77.294685 Q 0.0 77.294685 25.764894 77.294685 Q 51.52979 103.05958 51.52979 51.52979 z" svg:height="4.89533mm" draw:style-name="style-1000" svg:viewBox="0.0 0.0 309.17874 489.53302" svg:width="3.0917873mm" svg:x="56.68277mm" svg:y="64.927536mm"/>
          <draw:path svg:d="M 824.4766 206.11916 L 850.2415 206.11916 L 876.0064 231.88405 L 901.7713 257.64896 L 901.7713 257.64896 L 927.5362 257.64896 L 927.5362 257.64896 Q 927.5362 257.64896 953.30115 283.41385 L 953.30115 283.41385 L 979.06604 309.17874 Q 1004.83093 309.17874 1004.83093 360.70853 Q 1004.83093 386.47342 1056.3607 386.47342 L 1082.1256 412.2383 L 1082.1256 412.2383 L 1082.1256 412.2383 L 1056.3607 412.2383 Q 1030.5958 412.2383 1056.3607 438.0032 Q 1082.1256 463.7681 1056.3607 463.7681 Q 1004.83093 463.7681 979.06604 489.53302 L 953.30115 515.2979 L 979.06604 515.2979 Q 1004.83093 541.0628 1004.83093 566.8277 L 1004.83093 592.5926 L 979.06604 644.1224 Q 953.30115 669.88727 953.30115 695.65216 L 979.06604 695.65216 L 953.30115 721.41705 Q 953.30115 721.41705 953.30115 747.18195 L 953.30115 747.18195 L 979.06604 772.94684 L 979.06604 798.71173 L 953.30115 798.71173 L 927.5362 798.71173 L 927.5362 772.94684 L 901.7713 747.18195 L 901.7713 747.18195 L 901.7713 721.41705 L 850.2415 721.41705 Q 798.71173 721.41705 747.18195 747.18195 L 721.41705 747.18195 L 695.65216 747.18195 Q 695.65216 721.41705 644.1224 721.41705 Q 592.5926 721.41705 566.8277 721.41705 Q 541.0628 695.65216 515.2979 669.88727 Q 489.53302 618.3575 283.41385 515.2979 L 77.294685 386.47342 L 77.294685 360.70853 Q 77.294685 334.94363 103.05958 334.94363 Q 128.82448 309.17874 103.05958 283.41385 Q 77.294685 231.88405 103.05958 231.88405 Q 128.82448 231.88405 128.82448 206.11916 Q 128.82448 180.35426 77.294685 154.58937 L 51.52979 154.58937 L 25.764894 128.82448 L 0.0 128.82448 L 0.0 103.05958 Q 0.0 51.52979 25.764894 51.52979 L 77.294685 51.52979 L 128.82448 51.52979 Q 154.58937 51.52979 180.35426 0.0 Q 180.35426 -25.764894 206.11916 0.0 Q 206.11916 25.764894 334.94363 51.52979 Q 438.0032 103.05958 463.7681 128.82448 Q 489.53302 154.58937 592.5926 206.11916 Q 695.65216 206.11916 721.41705 231.88405 Q 747.18195 257.64896 772.94684 231.88405 Q 798.71173 206.11916 824.4766 206.11916 z M 128.82448 283.41385 Q 128.82448 257.64896 128.82448 257.64896 Q 128.82448 257.64896 128.82448 257.64896 Q 128.82448 283.41385 128.82448 283.41385 z" svg:height="7.9871173mm" draw:style-name="style-1001" svg:viewBox="0.0 0.0 1082.1256 798.71173" svg:width="10.821256mm" svg:x="300.67633mm" svg:y="106.15137mm"/>
          <draw:path svg:d="M 257.64896 25.764894 L 257.64896 25.764894 L 257.64896 25.764894 Q 257.64896 25.764894 283.41385 25.764894 L 283.41385 51.52979 L 283.41385 77.294685 Q 257.64896 77.294685 257.64896 77.294685 L 257.64896 77.294685 L 257.64896 77.294685 Q 257.64896 103.05958 231.88405 128.82448 L 231.88405 128.82448 L 231.88405 128.82448 Q 231.88405 128.82448 206.11916 154.58937 Q 180.35426 180.35426 206.11916 180.35426 Q 231.88405 180.35426 231.88405 231.88405 Q 257.64896 283.41385 154.58937 180.35426 L 51.52979 51.52979 L 51.52979 51.52979 Q 25.764894 25.764894 25.764894 25.764894 L 25.764894 25.764894 L 25.764894 25.764894 Q 0.0 0.0 0.0 0.0 L 0.0 0.0 L 25.764894 0.0 Q 51.52979 0.0 77.294685 25.764894 Q 103.05958 77.294685 154.58937 51.52979 Q 231.88405 25.764894 257.64896 25.764894 z" svg:height="2.3188405mm" draw:style-name="style-1002" svg:viewBox="0.0 0.0 283.41385 231.88405" svg:width="2.8341384mm" svg:x="30.917873mm" svg:y="7.9871173mm"/>
          <draw:path svg:d="M 25.764894 25.764894 L 25.764894 0.0 L 77.294685 25.764894 Q 103.05958 25.764894 128.82448 51.52979 L 128.82448 51.52979 L 128.82448 51.52979 Q 128.82448 77.294685 128.82448 77.294685 L 154.58937 77.294685 L 154.58937 77.294685 Q 154.58937 77.294685 180.35426 103.05958 L 180.35426 103.05958 L 386.47342 180.35426 Q 566.8277 283.41385 566.8277 309.17874 L 566.8277 334.94363 L 541.0628 334.94363 Q 541.0628 334.94363 541.0628 360.70853 L 566.8277 360.70853 L 566.8277 360.70853 Q 566.8277 386.47342 541.0628 386.47342 L 489.53302 386.47342 L 489.53302 386.47342 Q 489.53302 360.70853 463.7681 360.70853 L 463.7681 360.70853 L 463.7681 334.94363 Q 438.0032 334.94363 438.0032 334.94363 Q 438.0032 309.17874 360.70853 283.41385 Q 309.17874 283.41385 283.41385 231.88405 Q 231.88405 206.11916 206.11916 180.35426 Q 154.58937 180.35426 128.82448 154.58937 L 128.82448 128.82448 L 103.05958 128.82448 L 103.05958 128.82448 L 103.05958 128.82448 Q 77.294685 103.05958 77.294685 103.05958 L 77.294685 103.05958 L 77.294685 103.05958 L 51.52979 103.05958 L 51.52979 103.05958 Q 51.52979 77.294685 25.764894 77.294685 Q 3.6379788E-12 77.294685 3.6379788E-12 51.52979 L 3.6379788E-12 25.764894 L 3.6379788E-12 25.764894 Q 25.764894 25.764894 25.764894 25.764894 z" svg:height="3.8647342mm" draw:style-name="style-1003" svg:viewBox="0.0 0.0 566.8277 386.47342" svg:width="5.668277mm" svg:x="172.88245mm" svg:y="132.68921mm"/>
          <draw:path svg:d="M 154.58937 206.11916 L 154.58937 283.41385 L 154.58937 309.17874 Q 154.58937 309.17874 128.82448 309.17874 L 103.05958 334.94363 L 103.05958 334.94363 L 103.05958 360.70853 L 103.05958 360.70853 Q 103.05958 360.70853 77.294685 360.70853 L 77.294685 386.47342 L 51.52979 386.47342 L 51.52979 386.47342 L 51.52979 412.2383 Q 51.52979 412.2383 25.764894 412.2383 L 25.764894 412.2383 L 0.0 412.2383 L 0.0 412.2383 L 0.0 412.2383 L 0.0 386.47342 L 0.0 386.47342 Q 0.0 360.70853 0.0 334.94363 L 0.0 283.41385 L 25.764894 283.41385 Q 51.52979 283.41385 51.52979 257.64896 L 51.52979 231.88405 L 51.52979 206.11916 Q 51.52979 180.35426 25.764894 154.58937 L 25.764894 103.05958 L 25.764894 103.05958 Q 51.52979 103.05958 51.52979 51.52979 Q 51.52979 25.764894 25.764894 0.0 L 0.0 0.0 L 51.52979 0.0 Q 77.294685 -25.764894 103.05958 51.52979 Q 154.58937 154.58937 154.58937 206.11916 z" svg:height="4.122383mm" draw:style-name="style-1004" svg:viewBox="0.0 0.0 154.58937 412.2383" svg:width="1.5458937mm" svg:x="279.80676mm" svg:y="126.247986mm"/>
          <draw:path svg:d="M 25.764894 1.8189894E-12 L 77.294685 1.8189894E-12 L 128.82448 25.764894 Q 180.35426 51.52979 180.35426 103.05958 Q 180.35426 128.82448 128.82448 128.82448 Q 103.05958 154.58937 103.05958 154.58937 L 103.05958 154.58937 L 77.294685 154.58937 L 77.294685 154.58937 L 77.294685 154.58937 Q 77.294685 128.82448 25.764894 103.05958 L 3.6379788E-12 77.294685 L 3.6379788E-12 51.52979 Q 3.6379788E-12 1.8189894E-12 25.764894 1.8189894E-12 z" svg:height="1.5458937mm" draw:style-name="style-1005" svg:viewBox="0.0 0.0 180.35426 154.58937" svg:width="1.8035426mm" svg:x="271.30435mm" svg:y="162.31883mm"/>
          <draw:path svg:d="M 541.0628 0.0 L 541.0628 25.764894 L 541.0628 51.52979 Q 541.0628 51.52979 566.8277 51.52979 L 566.8277 51.52979 L 566.8277 77.294685 L 592.5926 77.294685 L 592.5926 77.294685 L 592.5926 103.05958 L 592.5926 103.05958 L 592.5926 103.05958 L 618.3575 128.82448 L 644.1224 154.58937 L 669.88727 180.35426 Q 721.41705 206.11916 798.71173 283.41385 Q 850.2415 360.70853 901.7713 360.70853 Q 927.5362 360.70853 953.30115 386.47342 L 1004.83093 412.2383 L 1004.83093 412.2383 L 1030.5958 412.2383 L 1030.5958 412.2383 L 1030.5958 438.0032 L 1004.83093 438.0032 L 1004.83093 463.7681 L 1004.83093 463.7681 L 1004.83093 463.7681 L 1004.83093 463.7681 Q 979.06604 463.7681 979.06604 489.53302 L 979.06604 489.53302 L 953.30115 489.53302 Q 953.30115 515.2979 953.30115 515.2979 L 927.5362 541.0628 L 901.7713 541.0628 Q 901.7713 566.8277 901.7713 566.8277 L 901.7713 566.8277 L 901.7713 566.8277 Q 876.0064 566.8277 876.0064 592.5926 L 876.0064 592.5926 L 876.0064 592.5926 Q 850.2415 592.5926 850.2415 618.3575 L 850.2415 644.1224 L 824.4766 669.88727 L 824.4766 695.65216 L 798.71173 695.65216 L 798.71173 721.41705 L 798.71173 721.41705 L 798.71173 721.41705 L 798.71173 747.18195 Q 798.71173 772.94684 772.94684 798.71173 L 772.94684 824.4766 L 772.94684 824.4766 Q 747.18195 850.2415 747.18195 1004.83093 Q 721.41705 1159.4203 592.5926 1159.4203 L 489.53302 1159.4203 L 489.53302 1159.4203 Q 463.7681 1185.1852 386.47342 1185.1852 Q 309.17874 1236.715 154.58937 1236.715 L -3.6379788E-12 1262.4799 L -3.6379788E-12 1210.9501 Q 25.764894 1159.4203 25.764894 1133.6554 L 25.764894 1133.6554 L 25.764894 1133.6554 Q 25.764894 1107.8905 -3.6379788E-12 1107.8905 L -3.6379788E-12 1107.8905 L -3.6379788E-12 1107.8905 Q -3.6379788E-12 1082.1256 -3.6379788E-12 824.4766 L -3.6379788E-12 566.8277 L -3.6379788E-12 566.8277 L -3.6379788E-12 566.8277 L 128.82448 463.7681 Q 231.88405 360.70853 257.64896 360.70853 L 257.64896 334.94363 L 257.64896 334.94363 Q 283.41385 334.94363 283.41385 309.17874 L 283.41385 309.17874 L 283.41385 309.17874 L 283.41385 309.17874 L 283.41385 283.41385 L 283.41385 283.41385 L 309.17874 257.64896 L 334.94363 231.88405 L 386.47342 103.05958 Q 438.0032 0.0 489.53302 0.0 Q 541.0628 0.0 541.0628 0.0 z" svg:height="12.624799mm" draw:style-name="style-1006" svg:viewBox="0.0 0.0 1030.5958 1262.4799" svg:width="10.305958mm" svg:x="176.48953mm" svg:y="80.90177mm"/>
          <draw:path svg:d="M 309.17874 51.52979 L 360.70853 51.52979 L 360.70853 77.294685 L 360.70853 103.05958 L 360.70853 103.05958 Q 360.70853 128.82448 334.94363 206.11916 Q 334.94363 309.17874 206.11916 309.17874 L 51.52979 360.70853 L 51.52979 360.70853 Q 51.52979 360.70853 25.764894 360.70853 L 0.0 386.47342 L 0.0 360.70853 L 0.0 360.70853 L 25.764894 309.17874 Q 51.52979 257.64896 103.05958 283.41385 Q 154.58937 309.17874 206.11916 309.17874 L 257.64896 309.17874 L 283.41385 283.41385 L 309.17874 283.41385 L 309.17874 231.88405 L 309.17874 180.35426 L 283.41385 180.35426 L 257.64896 154.58937 L 206.11916 154.58937 Q 180.35426 154.58937 103.05958 128.82448 L 25.764894 128.82448 L 25.764894 128.82448 Q 25.764894 103.05958 51.52979 103.05958 Q 103.05958 103.05958 103.05958 51.52979 Q 77.294685 0.0 51.52979 0.0 L 25.764894 0.0 L 154.58937 0.0 Q 257.64896 0.0 257.64896 25.764894 Q 283.41385 51.52979 309.17874 51.52979 z" svg:height="3.8647342mm" draw:style-name="style-1007" svg:viewBox="0.0 0.0 360.70853 386.47342" svg:width="3.6070852mm" svg:x="121.610306mm" svg:y="41.73913mm"/>
          <draw:path svg:d="M 154.58937 0.0 L 154.58937 0.0 L 180.35426 0.0 L 231.88405 0.0 L 231.88405 0.0 Q 231.88405 0.0 257.64896 25.764894 L 283.41385 25.764894 L 283.41385 51.52979 Q 283.41385 103.05958 309.17874 103.05958 Q 334.94363 103.05958 334.94363 128.82448 L 334.94363 128.82448 L 309.17874 128.82448 Q 283.41385 154.58937 180.35426 231.88405 L 103.05958 309.17874 L 77.294685 309.17874 L 77.294685 309.17874 L 77.294685 283.41385 Q 77.294685 257.64896 25.764894 257.64896 L 1.8189894E-12 283.41385 L 1.8189894E-12 206.11916 L 1.8189894E-12 154.58937 L 1.8189894E-12 154.58937 L 25.764894 154.58937 L 25.764894 154.58937 L 25.764894 128.82448 L 25.764894 128.82448 Q 25.764894 128.82448 51.52979 103.05958 L 51.52979 103.05958 L 51.52979 103.05958 Q 77.294685 103.05958 77.294685 103.05958 L 77.294685 77.294685 L 77.294685 51.52979 Q 103.05958 51.52979 128.82448 25.764894 L 128.82448 25.764894 L 128.82448 25.764894 Q 128.82448 25.764894 154.58937 0.0 z" svg:height="3.0917873mm" draw:style-name="style-1008" svg:viewBox="0.0 0.0 334.94363 309.17874" svg:width="3.3494363mm" svg:x="102.80193mm" svg:y="26.79549mm"/>
          <draw:path svg:d="M 1262.4799 77.294685 L 1262.4799 77.294685 L 1262.4799 77.294685 Q 1236.715 77.294685 1107.8905 77.294685 Q 979.06604 103.05958 979.06604 128.82448 L 979.06604 154.58937 L 901.7713 154.58937 L 824.4766 154.58937 L 566.8277 154.58937 L 309.17874 154.58937 L 206.11916 154.58937 L 128.82448 128.82448 L 51.52979 128.82448 L 0.0 128.82448 L 0.0 103.05958 L 0.0 103.05958 L 154.58937 103.05958 L 309.17874 103.05958 L 463.7681 77.294685 Q 644.1224 77.294685 644.1224 51.52979 Q 669.88727 51.52979 669.88727 51.52979 L 669.88727 51.52979 L 669.88727 51.52979 Q 669.88727 77.294685 669.88727 51.52979 L 695.65216 25.764894 L 721.41705 0.0 Q 747.18195 -25.764894 979.06604 0.0 Q 1236.715 0.0 1236.715 25.764894 Q 1236.715 51.52979 1262.4799 77.294685 z" svg:height="1.5458937mm" draw:style-name="style-1009" svg:viewBox="0.0 0.0 1262.4799 154.58937" svg:width="12.624799mm" svg:x="77.80998mm" svg:y="166.18358mm"/>
          <draw:path svg:d="M 3.6379788E-12 25.764894 L 3.6379788E-12 0.0 L 51.52979 51.52979 Q 103.05958 77.294685 128.82448 103.05958 L 128.82448 103.05958 L 128.82448 103.05958 Q 154.58937 103.05958 154.58937 103.05958 L 154.58937 128.82448 L 154.58937 128.82448 Q 154.58937 128.82448 180.35426 154.58937 L 180.35426 154.58937 L 463.7681 334.94363 Q 772.94684 515.2979 824.4766 541.0628 Q 850.2415 541.0628 850.2415 566.8277 L 850.2415 592.5926 L 824.4766 592.5926 Q 772.94684 618.3575 747.18195 618.3575 Q 721.41705 618.3575 721.41705 618.3575 L 695.65216 644.1224 L 669.88727 644.1224 Q 644.1224 644.1224 644.1224 618.3575 Q 618.3575 592.5926 515.2979 566.8277 Q 412.2383 566.8277 412.2383 515.2979 Q 412.2383 489.53302 334.94363 463.7681 L 257.64896 412.2383 L 257.64896 412.2383 Q 257.64896 386.47342 231.88405 386.47342 L 231.88405 386.47342 L 231.88405 360.70853 Q 206.11916 334.94363 154.58937 309.17874 L 103.05958 257.64896 L 51.52979 257.64896 L 25.764894 257.64896 L 25.764894 231.88405 L 25.764894 206.11916 L 51.52979 206.11916 L 51.52979 206.11916 L 51.52979 206.11916 L 51.52979 206.11916 L 77.294685 206.11916 L 77.294685 231.88405 L 103.05958 231.88405 L 154.58937 257.64896 L 206.11916 257.64896 L 231.88405 257.64896 L 231.88405 231.88405 L 206.11916 231.88405 L 206.11916 231.88405 L 206.11916 206.11916 L 206.11916 206.11916 L 206.11916 206.11916 L 180.35426 206.11916 L 180.35426 206.11916 L 154.58937 180.35426 L 128.82448 154.58937 L 128.82448 154.58937 Q 103.05958 154.58937 103.05958 128.82448 Q 103.05958 103.05958 51.52979 77.294685 Q 3.6379788E-12 51.52979 3.6379788E-12 25.764894 z" svg:height="6.4412236mm" draw:style-name="style-1010" svg:viewBox="0.0 0.0 850.2415 644.1224" svg:width="8.502416mm" svg:x="191.17552mm" svg:y="142.73752mm"/>
          <draw:path svg:d="M 128.82448 25.764894 L 154.58937 0.0 L 154.58937 77.294685 Q 154.58937 180.35426 128.82448 180.35426 L 128.82448 180.35426 L 103.05958 257.64896 Q 103.05958 334.94363 77.294685 386.47342 L 51.52979 463.7681 L 51.52979 489.53302 Q 51.52979 489.53302 77.294685 515.2979 L 77.294685 541.0628 L 51.52979 541.0628 Q 25.764894 541.0628 0.0 489.53302 L 0.0 438.0032 L 0.0 386.47342 L 0.0 360.70853 L 0.0 231.88405 Q 0.0 77.294685 51.52979 77.294685 Q 103.05958 77.294685 128.82448 25.764894 z" svg:height="5.410628mm" draw:style-name="style-1011" svg:viewBox="0.0 0.0 154.58937 541.0628" svg:width="1.5458937mm" svg:x="91.72303mm" svg:y="56.94042mm"/>
          <draw:path svg:d="M 51.52979 25.764894 L 51.52979 0.0 L 77.294685 0.0 L 103.05958 0.0 L 103.05958 25.764894 L 103.05958 25.764894 L 128.82448 51.52979 Q 154.58937 51.52979 154.58937 51.52979 Q 154.58937 51.52979 180.35426 103.05958 L 180.35426 128.82448 L 154.58937 128.82448 Q 154.58937 154.58937 154.58937 154.58937 L 154.58937 154.58937 L 154.58937 231.88405 L 154.58937 309.17874 L 180.35426 360.70853 Q 180.35426 412.2383 206.11916 412.2383 L 231.88405 412.2383 L 283.41385 412.2383 Q 334.94363 412.2383 334.94363 386.47342 L 334.94363 360.70853 L 386.47342 360.70853 Q 438.0032 360.70853 438.0032 386.47342 Q 463.7681 412.2383 463.7681 412.2383 L 463.7681 412.2383 L 463.7681 566.8277 Q 463.7681 721.41705 463.7681 721.41705 L 463.7681 721.41705 L 463.7681 721.41705 Q 438.0032 721.41705 438.0032 824.4766 Q 438.0032 901.7713 412.2383 901.7713 L 360.70853 876.0064 L 360.70853 876.0064 L 360.70853 876.0064 L 334.94363 824.4766 L 309.17874 798.71173 L 309.17874 798.71173 L 309.17874 772.94684 L 309.17874 772.94684 L 309.17874 772.94684 L 309.17874 798.71173 L 309.17874 824.4766 L 309.17874 850.2415 L 309.17874 876.0064 L 283.41385 927.5362 L 283.41385 979.06604 L 283.41385 979.06604 L 257.64896 979.06604 L 257.64896 1004.83093 L 257.64896 1030.5958 L 231.88405 1030.5958 L 231.88405 1030.5958 L 231.88405 1056.3607 L 231.88405 1056.3607 L 206.11916 1056.3607 L 180.35426 1056.3607 L 180.35426 1030.5958 L 154.58937 979.06604 L 154.58937 850.2415 Q 154.58937 721.41705 128.82448 644.1224 L 103.05958 566.8277 L 103.05958 515.2979 L 103.05958 489.53302 L 103.05958 463.7681 Q 103.05958 463.7681 77.294685 463.7681 L 77.294685 463.7681 L 77.294685 438.0032 Q 51.52979 412.2383 51.52979 412.2383 L 51.52979 386.47342 L 51.52979 360.70853 Q 51.52979 334.94363 25.764894 257.64896 L 0.0 206.11916 L 0.0 206.11916 L 0.0 206.11916 L 25.764894 103.05958 L 51.52979 25.764894 L 51.52979 25.764894 z" svg:height="10.563607mm" draw:style-name="style-1012" svg:viewBox="0.0 0.0 463.7681 1056.3607" svg:width="4.637681mm" svg:x="111.81964mm" svg:y="58.228664mm"/>
          <draw:path svg:d="M 180.35426 0.0 L 231.88405 0.0 L 309.17874 0.0 L 360.70853 0.0 L 360.70853 103.05958 Q 360.70853 180.35426 334.94363 309.17874 L 334.94363 438.0032 L 309.17874 438.0032 L 283.41385 412.2383 L 283.41385 412.2383 L 257.64896 412.2383 L 257.64896 412.2383 L 257.64896 412.2383 L 257.64896 386.47342 L 257.64896 386.47342 L 231.88405 386.47342 Q 231.88405 360.70853 206.11916 283.41385 L 154.58937 206.11916 L 154.58937 206.11916 L 154.58937 206.11916 L 154.58937 231.88405 L 154.58937 231.88405 L 128.82448 257.64896 Q 128.82448 309.17874 103.05958 309.17874 Q 77.294685 309.17874 77.294685 334.94363 L 51.52979 334.94363 L 51.52979 334.94363 L 51.52979 360.70853 L 51.52979 360.70853 Q 25.764894 360.70853 0.0 386.47342 L 0.0 386.47342 L 0.0 309.17874 L 0.0 257.64896 L 0.0 231.88405 L 0.0 206.11916 L 25.764894 206.11916 L 25.764894 206.11916 L 25.764894 180.35426 L 51.52979 180.35426 L 51.52979 180.35426 L 51.52979 154.58937 L 51.52979 154.58937 L 51.52979 154.58937 L 77.294685 154.58937 L 77.294685 154.58937 L 77.294685 128.82448 Q 103.05958 128.82448 103.05958 77.294685 Q 128.82448 25.764894 180.35426 0.0 z" svg:height="4.380032mm" draw:style-name="style-1013" svg:viewBox="0.0 0.0 360.70853 438.0032" svg:width="3.6070852mm" svg:x="32.979065mm" svg:y="81.41707mm"/>
          <draw:path svg:d="M 747.18195 103.05958 L 747.18195 103.05958 L 798.71173 128.82448 Q 850.2415 180.35426 850.2415 231.88405 Q 850.2415 257.64896 850.2415 283.41385 L 850.2415 334.94363 L 850.2415 360.70853 Q 876.0064 386.47342 927.5362 386.47342 L 979.06604 386.47342 L 979.06604 386.47342 Q 979.06604 386.47342 953.30115 412.2383 L 953.30115 412.2383 L 953.30115 412.2383 Q 953.30115 412.2383 927.5362 438.0032 L 927.5362 438.0032 L 901.7713 438.0032 Q 876.0064 438.0032 876.0064 463.7681 L 876.0064 463.7681 L 850.2415 463.7681 L 824.4766 463.7681 L 798.71173 463.7681 Q 747.18195 463.7681 747.18195 438.0032 Q 747.18195 412.2383 644.1224 438.0032 Q 541.0628 489.53302 412.2383 489.53302 Q 283.41385 489.53302 257.64896 489.53302 L 231.88405 489.53302 L 206.11916 515.2979 L 180.35426 515.2979 L 180.35426 489.53302 Q 180.35426 489.53302 180.35426 438.0032 L 180.35426 412.2383 L 154.58937 412.2383 L 154.58937 386.47342 L 128.82448 386.47342 L 103.05958 386.47342 L 103.05958 360.70853 L 77.294685 360.70853 L 77.294685 360.70853 L 77.294685 334.94363 L 77.294685 334.94363 L 77.294685 334.94363 L 51.52979 334.94363 L 51.52979 334.94363 L 51.52979 309.17874 L 25.764894 309.17874 L 25.764894 257.64896 L 25.764894 206.11916 L 0.0 206.11916 L 0.0 180.35426 L 0.0 180.35426 L 0.0 180.35426 L 51.52979 180.35426 L 103.05958 180.35426 L 154.58937 180.35426 Q 206.11916 180.35426 180.35426 206.11916 Q 180.35426 231.88405 231.88405 231.88405 Q 257.64896 231.88405 334.94363 154.58937 Q 386.47342 77.294685 463.7681 77.294685 L 515.2979 51.52979 L 515.2979 25.764894 Q 515.2979 -1.8189894E-12 541.0628 -1.8189894E-12 Q 566.8277 -1.8189894E-12 566.8277 25.764894 Q 566.8277 51.52979 618.3575 77.294685 Q 644.1224 77.294685 669.88727 103.05958 Q 669.88727 128.82448 695.65216 128.82448 Q 747.18195 103.05958 747.18195 103.05958 z" svg:height="5.152979mm" draw:style-name="style-1014" svg:viewBox="0.0 0.0 979.06604 515.2979" svg:width="9.79066mm" svg:x="21.900162mm" svg:y="135.2657mm"/>
          <draw:path svg:d="M 25.764894 25.764894 L 51.52979 25.764894 L 180.35426 25.764894 Q 283.41385 25.764894 283.41385 0.0 L 309.17874 0.0 L 309.17874 25.764894 L 309.17874 51.52979 L 334.94363 51.52979 L 386.47342 51.52979 L 386.47342 51.52979 Q 386.47342 77.294685 360.70853 77.294685 L 334.94363 77.294685 L 231.88405 77.294685 Q 154.58937 77.294685 128.82448 77.294685 L 77.294685 77.294685 L 51.52979 77.294685 L 25.764894 77.294685 L 25.764894 51.52979 L 25.764894 51.52979 L 3.6379788E-12 51.52979 L 3.6379788E-12 25.764894 L 25.764894 25.764894 z" svg:height="0.77294683mm" draw:style-name="style-1015" svg:viewBox="0.0 0.0 386.47342 77.294685" svg:width="3.8647342mm" svg:x="186.2802mm" svg:y="56.42512mm"/>
          <draw:path svg:d="M 103.05958 0.0 L 103.05958 0.0 L 128.82448 103.05958 Q 154.58937 180.35426 180.35426 180.35426 Q 206.11916 206.11916 231.88405 206.11916 L 257.64896 206.11916 L 283.41385 206.11916 Q 309.17874 231.88405 309.17874 309.17874 Q 309.17874 360.70853 283.41385 360.70853 L 283.41385 360.70853 L 283.41385 360.70853 Q 257.64896 334.94363 231.88405 283.41385 Q 206.11916 257.64896 103.05958 231.88405 L -3.6379788E-12 231.88405 L -3.6379788E-12 206.11916 L -3.6379788E-12 206.11916 L 25.764894 206.11916 Q 51.52979 206.11916 25.764894 180.35426 Q -3.6379788E-12 154.58937 -3.6379788E-12 103.05958 L -3.6379788E-12 77.294685 L -3.6379788E-12 77.294685 L 25.764894 77.294685 L 51.52979 51.52979 Q 51.52979 51.52979 51.52979 25.764894 Q 25.764894 0.0 51.52979 0.0 Q 103.05958 0.0 103.05958 0.0 z" svg:height="3.6070852mm" draw:style-name="style-1016" svg:viewBox="0.0 0.0 309.17874 360.70853" svg:width="3.0917873mm" svg:x="297.8422mm" svg:y="44.830917mm"/>
          <draw:path svg:d="M 309.17874 128.82448 L 309.17874 128.82448 L 309.17874 154.58937 L 309.17874 154.58937 L 309.17874 283.41385 Q 334.94363 412.2383 334.94363 438.0032 Q 309.17874 438.0032 309.17874 438.0032 L 309.17874 438.0032 L 309.17874 438.0032 L 283.41385 438.0032 L 283.41385 438.0032 Q 283.41385 412.2383 283.41385 412.2383 Q 309.17874 412.2383 283.41385 334.94363 Q 257.64896 257.64896 231.88405 257.64896 Q 206.11916 257.64896 103.05958 283.41385 L 0.0 309.17874 L 0.0 283.41385 L 0.0 257.64896 L 51.52979 257.64896 L 77.294685 257.64896 L 77.294685 231.88405 L 77.294685 231.88405 L 77.294685 231.88405 L 103.05958 231.88405 L 103.05958 231.88405 L 103.05958 206.11916 L 128.82448 206.11916 L 154.58937 206.11916 L 154.58937 180.35426 L 154.58937 180.35426 L 180.35426 154.58937 L 180.35426 128.82448 L 206.11916 51.52979 Q 206.11916 0.0 231.88405 0.0 Q 257.64896 0.0 283.41385 51.52979 Q 309.17874 128.82448 309.17874 128.82448 z" svg:height="4.380032mm" draw:style-name="style-1017" svg:viewBox="0.0 0.0 334.94363 438.0032" svg:width="3.3494363mm" svg:x="131.91626mm" svg:y="39.16264mm"/>
          <draw:path svg:d="M 231.88405 51.52979 L 231.88405 51.52979 L 257.64896 51.52979 L 283.41385 51.52979 L 283.41385 51.52979 L 283.41385 77.294685 L 283.41385 77.294685 L 309.17874 77.294685 L 309.17874 77.294685 L 309.17874 103.05958 L 309.17874 103.05958 Q 309.17874 103.05958 309.17874 180.35426 Q 334.94363 257.64896 283.41385 257.64896 Q 231.88405 257.64896 231.88405 309.17874 Q 231.88405 360.70853 206.11916 360.70853 L 154.58937 360.70853 L 154.58937 360.70853 Q 128.82448 334.94363 103.05958 334.94363 L 103.05958 334.94363 L 103.05958 283.41385 Q 103.05958 257.64896 103.05958 180.35426 Q 103.05958 128.82448 51.52979 128.82448 L 0.0 103.05958 L 25.764894 103.05958 Q 51.52979 103.05958 51.52979 77.294685 Q 51.52979 25.764894 103.05958 51.52979 Q 154.58937 77.294685 154.58937 25.764894 Q 154.58937 0.0 180.35426 0.0 Q 206.11916 0.0 206.11916 25.764894 Q 206.11916 51.52979 231.88405 51.52979 z" svg:height="3.6070852mm" draw:style-name="style-1018" svg:viewBox="0.0 0.0 309.17874 360.70853" svg:width="3.0917873mm" svg:x="259.19485mm" svg:y="20.869564mm"/>
          <draw:path svg:d="M 51.52979 257.64896 L 77.294685 0.0 L 103.05958 257.64896 Q 103.05958 515.2979 103.05958 566.8277 Q 103.05958 618.3575 51.52979 618.3575 L 25.764894 618.3575 L 0.0 618.3575 L 0.0 618.3575 L 0.0 566.8277 Q 0.0 489.53302 25.764894 489.53302 Q 51.52979 489.53302 51.52979 257.64896 z" svg:height="6.1835747mm" draw:style-name="style-1019" svg:viewBox="0.0 0.0 103.05958 618.3575" svg:width="1.0305958mm" svg:x="2.0611916mm" svg:y="63.38164mm"/>
          <draw:path svg:d="M 180.35426 0.0 L 180.35426 0.0 L 206.11916 0.0 Q 231.88405 0.0 283.41385 25.764894 L 334.94363 25.764894 L 386.47342 77.294685 Q 412.2383 103.05958 386.47342 128.82448 L 334.94363 154.58937 L 334.94363 154.58937 L 334.94363 154.58937 L 309.17874 154.58937 Q 309.17874 154.58937 309.17874 180.35426 Q 334.94363 180.35426 283.41385 206.11916 L 231.88405 231.88405 L 231.88405 231.88405 Q 206.11916 206.11916 128.82448 180.35426 Q 51.52979 154.58937 77.294685 103.05958 L 77.294685 77.294685 L 25.764894 77.294685 L -3.6379788E-12 77.294685 L -3.6379788E-12 51.52979 L -3.6379788E-12 25.764894 L 77.294685 25.764894 Q 180.35426 25.764894 180.35426 0.0 z" svg:height="2.3188405mm" draw:style-name="style-1020" svg:viewBox="0.0 0.0 386.47342 231.88405" svg:width="3.8647342mm" svg:x="303.2528mm" svg:y="34.52496mm"/>
          <draw:path svg:d="M 51.52979 154.58937 L 77.294685 0.0 L 103.05958 0.0 Q 103.05958 0.0 103.05958 25.764894 L 128.82448 25.764894 L 128.82448 51.52979 L 103.05958 77.294685 L 103.05958 103.05958 L 103.05958 128.82448 L 103.05958 154.58937 L 103.05958 180.35426 L 103.05958 180.35426 L 103.05958 154.58937 L 128.82448 154.58937 L 154.58937 154.58937 L 154.58937 154.58937 L 180.35426 154.58937 L 180.35426 154.58937 L 206.11916 154.58937 L 206.11916 154.58937 L 206.11916 154.58937 L 206.11916 180.35426 L 206.11916 180.35426 L 231.88405 180.35426 L 231.88405 206.11916 L 257.64896 206.11916 L 257.64896 206.11916 L 257.64896 257.64896 L 257.64896 334.94363 L 309.17874 412.2383 Q 309.17874 515.2979 334.94363 515.2979 L 334.94363 515.2979 L 334.94363 566.8277 L 309.17874 618.3575 L 309.17874 644.1224 L 309.17874 669.88727 L 283.41385 772.94684 Q 257.64896 876.0064 231.88405 876.0064 Q 206.11916 850.2415 206.11916 901.7713 L 206.11916 953.30115 L 206.11916 953.30115 Q 180.35426 927.5362 154.58937 927.5362 L 154.58937 901.7713 L 128.82448 901.7713 L 128.82448 927.5362 L 103.05958 927.5362 L 77.294685 927.5362 L 77.294685 901.7713 L 51.52979 901.7713 L 51.52979 876.0064 L 51.52979 824.4766 L 25.764894 772.94684 Q 0.0 747.18195 0.0 721.41705 Q 0.0 669.88727 0.0 489.53302 Q 51.52979 309.17874 51.52979 154.58937 z" svg:height="9.533011mm" draw:style-name="style-1021" svg:viewBox="0.0 0.0 334.94363 953.30115" svg:width="3.3494363mm" svg:x="12.367149mm" svg:y="98.937195mm"/>
          <draw:path svg:d="M 25.764894 51.52979 L 25.764894 0.0 L 128.82448 103.05958 Q 231.88405 180.35426 257.64896 231.88405 Q 309.17874 309.17874 334.94363 309.17874 L 334.94363 309.17874 L 334.94363 309.17874 L 334.94363 334.94363 L 334.94363 412.2383 Q 360.70853 463.7681 334.94363 463.7681 Q 309.17874 463.7681 334.94363 566.8277 Q 360.70853 669.88727 412.2383 747.18195 Q 489.53302 824.4766 489.53302 850.2415 L 489.53302 876.0064 L 515.2979 927.5362 L 515.2979 1004.83093 L 515.2979 1004.83093 L 489.53302 1004.83093 L 489.53302 1056.3607 L 489.53302 1107.8905 L 463.7681 1107.8905 L 463.7681 1082.1256 L 463.7681 1082.1256 L 438.0032 1082.1256 L 438.0032 1056.3607 L 438.0032 1030.5958 L 412.2383 1030.5958 L 412.2383 1030.5958 L 412.2383 1004.83093 L 386.47342 1004.83093 L 386.47342 979.06604 L 386.47342 953.30115 L 360.70853 953.30115 L 360.70853 927.5362 L 334.94363 927.5362 Q 283.41385 927.5362 283.41385 901.7713 L 257.64896 876.0064 L 257.64896 876.0064 Q 231.88405 850.2415 154.58937 566.8277 L 77.294685 309.17874 L 77.294685 283.41385 Q 77.294685 257.64896 25.764894 154.58937 L 0.0 77.294685 L 0.0 77.294685 L 25.764894 77.294685 L 25.764894 51.52979 z" svg:height="11.078905mm" draw:style-name="style-1022" svg:viewBox="0.0 0.0 515.2979 1107.8905" svg:width="5.152979mm" svg:x="157.93881mm" svg:y="129.85507mm"/>
          <draw:path svg:d="M 77.294685 25.764894 L 77.294685 0.0 L 103.05958 231.88405 Q 154.58937 489.53302 154.58937 876.0064 Q 154.58937 1262.4799 154.58937 1262.4799 L 154.58937 1262.4799 L 154.58937 1262.4799 Q 154.58937 1288.2448 128.82448 1288.2448 L 128.82448 1288.2448 L 128.82448 1365.5394 L 128.82448 1442.8341 L 128.82448 1468.599 L 128.82448 1468.599 L 128.82448 1468.599 Q 103.05958 1494.3639 103.05958 1520.1288 L 103.05958 1520.1288 L 103.05958 1545.8937 L 103.05958 1571.6586 L 103.05958 1571.6586 Q 103.05958 1571.6586 103.05958 1468.599 L 103.05958 1339.7745 L 103.05958 1288.2448 Q 103.05958 1236.715 103.05958 1056.3607 L 77.294685 850.2415 L 77.294685 850.2415 Q 51.52979 824.4766 51.52979 798.71173 L 25.764894 747.18195 L 25.764894 669.88727 Q 0.0 592.5926 0.0 566.8277 Q 0.0 541.0628 51.52979 541.0628 Q 77.294685 541.0628 51.52979 438.0032 L 51.52979 334.94363 L 51.52979 283.41385 Q 51.52979 257.64896 77.294685 180.35426 L 77.294685 103.05958 L 77.294685 77.294685 Q 51.52979 77.294685 51.52979 77.294685 L 51.52979 51.52979 L 51.52979 51.52979 L 51.52979 51.52979 L 77.294685 25.764894 z" svg:height="15.716586mm" draw:style-name="style-1023" svg:viewBox="0.0 0.0 154.58937 1571.6586" svg:width="1.5458937mm" svg:x="174.17068mm" svg:y="59.00161mm"/>
          <draw:path svg:d="M 103.05958 103.05958 L 25.764894 0.0 L 180.35426 77.294685 Q 334.94363 154.58937 541.0628 128.82448 Q 747.18195 103.05958 772.94684 103.05958 Q 772.94684 103.05958 798.71173 77.294685 L 824.4766 77.294685 L 824.4766 103.05958 Q 824.4766 128.82448 772.94684 180.35426 Q 695.65216 257.64896 695.65216 257.64896 L 669.88727 257.64896 L 669.88727 257.64896 L 669.88727 257.64896 L 669.88727 283.41385 L 669.88727 283.41385 L 644.1224 309.17874 L 618.3575 334.94363 L 618.3575 334.94363 L 618.3575 360.70853 L 592.5926 360.70853 L 566.8277 360.70853 L 566.8277 412.2383 L 566.8277 438.0032 L 592.5926 438.0032 L 592.5926 463.7681 L 618.3575 463.7681 L 669.88727 463.7681 L 669.88727 489.53302 L 669.88727 489.53302 L 695.65216 489.53302 L 695.65216 463.7681 L 695.65216 463.7681 L 721.41705 463.7681 L 721.41705 463.7681 L 721.41705 463.7681 L 747.18195 463.7681 L 772.94684 463.7681 L 772.94684 463.7681 L 772.94684 463.7681 L 798.71173 463.7681 L 798.71173 463.7681 L 824.4766 438.0032 L 824.4766 438.0032 L 824.4766 463.7681 L 824.4766 515.2979 L 798.71173 541.0628 L 798.71173 566.8277 L 772.94684 566.8277 Q 747.18195 566.8277 644.1224 644.1224 L 541.0628 721.41705 L 541.0628 695.65216 L 541.0628 669.88727 L 438.0032 669.88727 Q 334.94363 669.88727 206.11916 669.88727 L 103.05958 669.88727 L 77.294685 669.88727 L 51.52979 669.88727 L 51.52979 618.3575 L 51.52979 592.5926 L 77.294685 592.5926 L 77.294685 566.8277 L 103.05958 566.8277 L 128.82448 566.8277 L 128.82448 541.0628 L 154.58937 541.0628 L 154.58937 515.2979 Q 154.58937 489.53302 77.294685 438.0032 L 25.764894 412.2383 L 25.764894 386.47342 L 0.0 386.47342 L 0.0 386.47342 L 0.0 360.70853 L 128.82448 360.70853 L 257.64896 360.70853 L 231.88405 334.94363 L 206.11916 334.94363 L 206.11916 309.17874 Q 206.11916 257.64896 180.35426 283.41385 Q 180.35426 309.17874 154.58937 309.17874 Q 128.82448 309.17874 128.82448 257.64896 Q 154.58937 231.88405 154.58937 206.11916 Q 180.35426 206.11916 103.05958 103.05958 z" svg:height="7.2141705mm" draw:style-name="style-1024" svg:viewBox="0.0 0.0 824.4766 721.41705" svg:width="8.244766mm" svg:x="86.05475mm" svg:y="84.50886mm"/>
          <draw:path svg:d="M 876.0064 0.0 L 876.0064 0.0 L 876.0064 0.0 L 901.7713 0.0 L 901.7713 0.0 L 927.5362 0.0 L 927.5362 0.0 L 927.5362 25.764894 L 927.5362 51.52979 L 927.5362 51.52979 L 901.7713 51.52979 L 901.7713 51.52979 L 901.7713 51.52979 Q 876.0064 77.294685 850.2415 103.05958 L 824.4766 128.82448 L 824.4766 154.58937 Q 824.4766 154.58937 798.71173 154.58937 L 798.71173 154.58937 L 798.71173 154.58937 Q 772.94684 180.35426 721.41705 257.64896 Q 669.88727 309.17874 618.3575 360.70853 Q 541.0628 386.47342 541.0628 412.2383 Q 515.2979 438.0032 386.47342 515.2979 L 257.64896 618.3575 L 257.64896 618.3575 L 257.64896 618.3575 L 231.88405 618.3575 L 231.88405 618.3575 L 206.11916 644.1224 Q 154.58937 669.88727 154.58937 669.88727 L 154.58937 669.88727 L 154.58937 669.88727 Q 154.58937 669.88727 128.82448 669.88727 L 128.82448 695.65216 L 128.82448 695.65216 Q 103.05958 695.65216 51.52979 721.41705 L 0.0 772.94684 L 0.0 772.94684 L 0.0 747.18195 L 0.0 721.41705 Q 0.0 721.41705 25.764894 721.41705 L 25.764894 721.41705 L 25.764894 721.41705 L 51.52979 695.65216 L 51.52979 695.65216 L 51.52979 669.88727 L 51.52979 669.88727 L 51.52979 669.88727 L 77.294685 669.88727 L 77.294685 669.88727 L 77.294685 644.1224 L 103.05958 644.1224 L 103.05958 644.1224 L 103.05958 618.3575 L 103.05958 618.3575 L 103.05958 618.3575 L 128.82448 618.3575 L 128.82448 618.3575 L 128.82448 592.5926 L 154.58937 592.5926 L 283.41385 489.53302 Q 438.0032 360.70853 463.7681 360.70853 L 463.7681 360.70853 L 463.7681 360.70853 Q 463.7681 360.70853 489.53302 360.70853 L 489.53302 334.94363 L 592.5926 283.41385 Q 669.88727 231.88405 772.94684 128.82448 Q 850.2415 51.52979 876.0064 25.764894 L 876.0064 25.764894 L 876.0064 0.0 z" svg:height="7.7294683mm" draw:style-name="style-1025" svg:viewBox="0.0 0.0 927.5362 772.94684" svg:width="9.275362mm" svg:x="73.6876mm" svg:y="69.565216mm"/>
          <draw:path svg:d="M 25.764894 25.764894 L 25.764894 0.0 L 51.52979 0.0 Q 77.294685 0.0 77.294685 25.764894 Q 103.05958 77.294685 154.58937 51.52979 Q 206.11916 51.52979 206.11916 25.764894 L 206.11916 0.0 L 231.88405 0.0 L 231.88405 0.0 L 231.88405 0.0 Q 231.88405 25.764894 231.88405 25.764894 L 257.64896 25.764894 L 283.41385 25.764894 L 283.41385 25.764894 L 386.47342 128.82448 Q 463.7681 231.88405 489.53302 257.64896 Q 541.0628 257.64896 592.5926 334.94363 Q 644.1224 386.47342 644.1224 360.70853 Q 644.1224 334.94363 669.88727 334.94363 L 669.88727 334.94363 L 669.88727 386.47342 Q 669.88727 438.0032 644.1224 438.0032 Q 644.1224 463.7681 644.1224 489.53302 Q 644.1224 489.53302 669.88727 515.2979 L 695.65216 541.0628 L 695.65216 566.8277 L 695.65216 592.5926 L 695.65216 618.3575 L 695.65216 644.1224 L 695.65216 695.65216 L 695.65216 747.18195 L 695.65216 747.18195 L 669.88727 747.18195 L 644.1224 747.18195 L 618.3575 747.18195 L 618.3575 747.18195 L 592.5926 747.18195 L 592.5926 747.18195 L 592.5926 747.18195 L 592.5926 747.18195 L 592.5926 721.41705 L 566.8277 721.41705 L 566.8277 695.65216 L 566.8277 695.65216 L 541.0628 695.65216 L 541.0628 695.65216 L 541.0628 695.65216 L 541.0628 669.88727 L 541.0628 669.88727 L 515.2979 644.1224 Q 489.53302 618.3575 438.0032 541.0628 Q 386.47342 463.7681 283.41385 386.47342 Q 180.35426 283.41385 180.35426 257.64896 Q 180.35426 231.88405 77.294685 180.35426 L 0.0 103.05958 L 0.0 77.294685 Q 25.764894 51.52979 25.764894 25.764894 z" svg:height="7.4718194mm" draw:style-name="style-1026" svg:viewBox="0.0 0.0 695.65216 747.18195" svg:width="6.9565215mm" svg:x="58.486313mm" svg:y="8.502416mm"/>
          <draw:path svg:d="M 257.64896 0.0 L 257.64896 0.0 L 309.17874 0.0 Q 360.70853 25.764894 386.47342 25.764894 L 386.47342 51.52979 L 412.2383 128.82448 Q 463.7681 206.11916 463.7681 206.11916 L 463.7681 206.11916 L 463.7681 283.41385 L 463.7681 360.70853 L 463.7681 360.70853 Q 438.0032 360.70853 309.17874 309.17874 L 180.35426 257.64896 L 154.58937 257.64896 Q 128.82448 257.64896 103.05958 231.88405 L 51.52979 231.88405 L 51.52979 231.88405 Q 51.52979 206.11916 25.764894 206.11916 L 0.0 180.35426 L 0.0 180.35426 L 0.0 154.58937 L 103.05958 103.05958 Q 231.88405 0.0 257.64896 0.0 z" svg:height="3.6070852mm" draw:style-name="style-1027" svg:viewBox="0.0 0.0 463.7681 360.70853" svg:width="4.637681mm" svg:x="309.17874mm" svg:y="118.00322mm"/>
          <draw:path svg:d="M 463.7681 1.8189894E-12 L 489.53302 1.8189894E-12 L 438.0032 128.82448 Q 412.2383 257.64896 412.2383 283.41385 L 412.2383 283.41385 L 412.2383 283.41385 Q 412.2383 309.17874 386.47342 309.17874 L 386.47342 309.17874 L 360.70853 309.17874 Q 360.70853 283.41385 360.70853 283.41385 L 360.70853 283.41385 L 360.70853 283.41385 Q 360.70853 257.64896 334.94363 257.64896 Q 334.94363 231.88405 154.58937 334.94363 L 0.0 438.0032 L 0.0 386.47342 L 0.0 360.70853 L 51.52979 334.94363 Q 77.294685 334.94363 77.294685 309.17874 L 103.05958 309.17874 L 103.05958 283.41385 L 103.05958 283.41385 L 103.05958 283.41385 L 103.05958 283.41385 L 128.82448 283.41385 L 128.82448 283.41385 L 154.58937 257.64896 Q 180.35426 257.64896 180.35426 231.88405 Q 180.35426 180.35426 206.11916 180.35426 Q 231.88405 180.35426 231.88405 154.58937 Q 231.88405 128.82448 257.64896 128.82448 Q 309.17874 103.05958 309.17874 77.294685 L 309.17874 77.294685 L 334.94363 51.52979 Q 360.70853 25.764894 360.70853 25.764894 L 386.47342 25.764894 L 386.47342 25.764894 Q 412.2383 25.764894 412.2383 25.764894 L 412.2383 1.8189894E-12 L 438.0032 1.8189894E-12 Q 463.7681 -25.764894 463.7681 1.8189894E-12 z M 386.47342 154.58937 Q 360.70853 154.58937 386.47342 180.35426 Q 412.2383 180.35426 412.2383 154.58937 Q 386.47342 128.82448 386.47342 154.58937 z" svg:height="4.380032mm" draw:style-name="style-1028" svg:viewBox="0.0 0.0 489.53302 438.0032" svg:width="4.89533mm" svg:x="298.87277mm" svg:y="100.74074mm"/>
          <draw:path svg:d="M 231.88405 0.0 L 257.64896 0.0 L 334.94363 103.05958 Q 412.2383 206.11916 412.2383 257.64896 L 412.2383 283.41385 L 412.2383 283.41385 Q 412.2383 309.17874 412.2383 309.17874 L 438.0032 309.17874 L 438.0032 438.0032 Q 438.0032 566.8277 438.0032 566.8277 L 412.2383 566.8277 L 412.2383 566.8277 Q 412.2383 566.8277 412.2383 592.5926 L 412.2383 592.5926 L 412.2383 618.3575 L 412.2383 618.3575 L 412.2383 618.3575 L 386.47342 618.3575 L 386.47342 515.2979 L 360.70853 438.0032 L 360.70853 438.0032 L 360.70853 412.2383 L 360.70853 412.2383 Q 360.70853 412.2383 334.94363 360.70853 Q 334.94363 309.17874 309.17874 309.17874 Q 283.41385 309.17874 283.41385 257.64896 Q 257.64896 206.11916 231.88405 154.58937 Q 206.11916 103.05958 180.35426 77.294685 Q 154.58937 51.52979 77.294685 51.52979 L 0.0 25.764894 L 103.05958 25.764894 Q 206.11916 0.0 231.88405 0.0 z" svg:height="6.1835747mm" draw:style-name="style-1029" svg:viewBox="0.0 0.0 438.0032 618.3575" svg:width="4.380032mm" svg:x="249.40419mm" svg:y="23.703703mm"/>
          <draw:path svg:d="M 25.764894 25.764894 L 25.764894 -1.8189894E-12 L 128.82448 -1.8189894E-12 Q 206.11916 25.764894 231.88405 25.764894 L 257.64896 25.764894 L 257.64896 25.764894 L 257.64896 51.52979 L 231.88405 51.52979 L 231.88405 77.294685 L 231.88405 77.294685 L 231.88405 77.294685 L 206.11916 103.05958 L 180.35426 128.82448 L 180.35426 128.82448 L 180.35426 128.82448 L 180.35426 103.05958 L 180.35426 103.05958 L 154.58937 103.05958 L 154.58937 77.294685 L 128.82448 77.294685 Q 103.05958 77.294685 51.52979 51.52979 L 0.0 51.52979 L 0.0 51.52979 Q 0.0 25.764894 25.764894 25.764894 z" svg:height="1.2882447mm" draw:style-name="style-1030" svg:viewBox="0.0 0.0 257.64896 128.82448" svg:width="2.5764894mm" svg:x="251.20773mm" svg:y="148.66345mm"/>
          <draw:path svg:d="M 51.52979 0.0 Q 128.82448 -25.764894 128.82448 0.0 Q 154.58937 25.764894 77.294685 25.764894 Q 3.6379788E-12 25.764894 3.6379788E-12 25.764894 Q 3.6379788E-12 0.0 51.52979 0.0 z" svg:height="0.25764894mm" draw:style-name="style-1031" svg:viewBox="0.0 0.0 128.82448 25.764894" svg:width="1.2882447mm" svg:x="291.6586mm" svg:y="191.94847mm"/>
          <draw:path svg:d="M 386.47342 0.0 L 412.2383 0.0 L 412.2383 0.0 L 412.2383 25.764894 L 412.2383 25.764894 Q 412.2383 51.52979 438.0032 51.52979 L 438.0032 51.52979 L 438.0032 51.52979 Q 438.0032 77.294685 463.7681 103.05958 L 489.53302 154.58937 L 489.53302 154.58937 L 489.53302 154.58937 L 489.53302 206.11916 Q 489.53302 231.88405 438.0032 231.88405 Q 412.2383 257.64896 386.47342 257.64896 L 360.70853 257.64896 L 360.70853 283.41385 L 360.70853 283.41385 L 334.94363 283.41385 Q 283.41385 309.17874 231.88405 334.94363 L 206.11916 360.70853 L 180.35426 360.70853 Q 154.58937 360.70853 128.82448 386.47342 L 128.82448 412.2383 L 128.82448 412.2383 L 103.05958 412.2383 L 77.294685 412.2383 Q 77.294685 412.2383 25.764894 360.70853 L 0.0 309.17874 L 25.764894 309.17874 Q 25.764894 309.17874 25.764894 283.41385 L 25.764894 283.41385 L 25.764894 257.64896 L 25.764894 257.64896 L 25.764894 257.64896 Q 51.52979 257.64896 77.294685 231.88405 Q 103.05958 231.88405 180.35426 154.58937 L 231.88405 51.52979 L 283.41385 25.764894 Q 334.94363 0.0 386.47342 0.0 z" svg:height="4.122383mm" draw:style-name="style-1032" svg:viewBox="0.0 0.0 489.53302 412.2383" svg:width="4.89533mm" svg:x="31.175524mm" svg:y="43.285023mm"/>
          <draw:path svg:d="M 257.64896 0.0 L 309.17874 0.0 L 360.70853 51.52979 Q 386.47342 103.05958 438.0032 206.11916 Q 489.53302 309.17874 489.53302 334.94363 L 489.53302 360.70853 L 489.53302 360.70853 L 463.7681 360.70853 L 438.0032 360.70853 Q 438.0032 360.70853 438.0032 334.94363 L 438.0032 334.94363 L 438.0032 309.17874 Q 438.0032 309.17874 412.2383 309.17874 L 412.2383 309.17874 L 386.47342 309.17874 Q 386.47342 309.17874 386.47342 334.94363 L 386.47342 334.94363 L 386.47342 334.94363 Q 386.47342 334.94363 360.70853 360.70853 Q 360.70853 386.47342 334.94363 386.47342 Q 309.17874 360.70853 283.41385 386.47342 Q 283.41385 412.2383 257.64896 386.47342 Q 231.88405 360.70853 206.11916 386.47342 Q 180.35426 412.2383 180.35426 438.0032 Q 206.11916 463.7681 128.82448 463.7681 L 77.294685 463.7681 L 77.294685 412.2383 L 77.294685 334.94363 L 51.52979 334.94363 L 51.52979 309.17874 L 51.52979 309.17874 L 25.764894 309.17874 L 25.764894 309.17874 L 25.764894 309.17874 L 25.764894 283.41385 L 25.764894 283.41385 L -3.6379788E-12 257.64896 L -3.6379788E-12 231.88405 L -3.6379788E-12 231.88405 L 25.764894 231.88405 L 25.764894 206.11916 L 25.764894 180.35426 L 51.52979 206.11916 Q 77.294685 206.11916 51.52979 180.35426 Q 51.52979 154.58937 103.05958 154.58937 Q 128.82448 154.58937 154.58937 128.82448 Q 180.35426 103.05958 231.88405 128.82448 Q 257.64896 128.82448 231.88405 77.294685 Q 206.11916 0.0 257.64896 0.0 z" svg:height="4.637681mm" draw:style-name="style-1033" svg:viewBox="0.0 0.0 489.53302 463.7681" svg:width="4.89533mm" svg:x="279.0338mm" svg:y="92.753624mm"/>
          <draw:path svg:d="M 231.88405 1.8189894E-12 L 231.88405 1.8189894E-12 L 257.64896 51.52979 Q 283.41385 103.05958 334.94363 77.294685 Q 386.47342 51.52979 386.47342 25.764894 Q 386.47342 1.8189894E-12 463.7681 25.764894 Q 541.0628 77.294685 541.0628 103.05958 Q 566.8277 128.82448 618.3575 128.82448 L 669.88727 128.82448 L 644.1224 154.58937 Q 618.3575 180.35426 644.1224 180.35426 L 669.88727 180.35426 L 669.88727 180.35426 L 669.88727 180.35426 L 592.5926 206.11916 L 541.0628 231.88405 L 489.53302 231.88405 Q 463.7681 231.88405 283.41385 283.41385 L 128.82448 309.17874 L 77.294685 309.17874 L 25.764894 283.41385 L 25.764894 283.41385 L 25.764894 283.41385 L 51.52979 283.41385 L 51.52979 283.41385 L 25.764894 257.64896 L 1.8189894E-12 231.88405 L 1.8189894E-12 231.88405 L 1.8189894E-12 231.88405 L 1.8189894E-12 231.88405 L 25.764894 231.88405 L 25.764894 180.35426 L 25.764894 154.58937 L 51.52979 77.294685 Q 51.52979 25.764894 128.82448 25.764894 Q 206.11916 25.764894 206.11916 1.8189894E-12 Q 231.88405 1.8189894E-12 231.88405 1.8189894E-12 z" svg:height="3.0917873mm" draw:style-name="style-1034" svg:viewBox="0.0 0.0 669.88727 309.17874" svg:width="6.6988726mm" svg:x="124.44444mm" svg:y="150.20934mm"/>
          <draw:path svg:d="M 154.58937 25.764894 L 154.58937 9.094947E-13 L 206.11916 9.094947E-13 L 231.88405 9.094947E-13 L 231.88405 25.764894 L 206.11916 51.52979 L 206.11916 128.82448 Q 206.11916 231.88405 257.64896 231.88405 Q 309.17874 231.88405 309.17874 283.41385 Q 309.17874 334.94363 360.70853 334.94363 Q 412.2383 334.94363 438.0032 360.70853 Q 463.7681 386.47342 438.0032 412.2383 Q 412.2383 438.0032 463.7681 463.7681 Q 463.7681 489.53302 489.53302 541.0628 L 515.2979 592.5926 L 515.2979 644.1224 L 515.2979 669.88727 L 541.0628 669.88727 L 541.0628 695.65216 L 541.0628 695.65216 L 566.8277 695.65216 L 566.8277 695.65216 L 566.8277 695.65216 L 566.8277 669.88727 L 566.8277 669.88727 L 592.5926 644.1224 L 618.3575 618.3575 L 618.3575 592.5926 Q 618.3575 566.8277 669.88727 592.5926 Q 721.41705 618.3575 747.18195 541.0628 Q 772.94684 489.53302 824.4766 463.7681 Q 850.2415 463.7681 876.0064 438.0032 Q 876.0064 386.47342 901.7713 334.94363 L 901.7713 309.17874 L 927.5362 309.17874 L 953.30115 334.94363 L 953.30115 334.94363 L 979.06604 334.94363 L 979.06604 283.41385 L 979.06604 231.88405 L 979.06604 231.88405 L 1004.83093 231.88405 L 1004.83093 309.17874 L 979.06604 386.47342 L 979.06604 541.0628 L 979.06604 669.88727 L 953.30115 695.65216 Q 927.5362 747.18195 927.5362 798.71173 L 927.5362 824.4766 L 927.5362 850.2415 Q 927.5362 876.0064 901.7713 953.30115 Q 876.0064 1004.83093 824.4766 1107.8905 Q 772.94684 1210.9501 695.65216 1288.2448 L 592.5926 1365.5394 L 592.5926 1365.5394 L 566.8277 1365.5394 L 566.8277 1365.5394 L 566.8277 1365.5394 L 566.8277 1391.3043 L 566.8277 1391.3043 L 566.8277 1468.599 L 566.8277 1520.1288 L 566.8277 1520.1288 L 566.8277 1520.1288 L 592.5926 1545.8937 L 618.3575 1571.6586 L 618.3575 1571.6586 L 618.3575 1571.6586 L 644.1224 1571.6586 L 644.1224 1597.4235 L 644.1224 1623.1884 Q 618.3575 1623.1884 566.8277 1674.7181 L 515.2979 1726.2479 L 515.2979 1752.0128 L 515.2979 1752.0128 L 489.53302 1752.0128 L 489.53302 1777.7777 L 489.53302 1777.7777 L 463.7681 1777.7777 L 463.7681 1777.7777 L 463.7681 1777.7777 L 463.7681 1803.5426 L 463.7681 1803.5426 L 438.0032 1829.3075 L 412.2383 1855.0724 L 412.2383 1855.0724 L 412.2383 1880.8373 L 412.2383 1880.8373 L 412.2383 1880.8373 L 386.47342 1880.8373 L 386.47342 1880.8373 L 386.47342 1906.6023 L 360.70853 1906.6023 L 360.70853 1906.6023 L 360.70853 1932.3672 L 360.70853 1932.3672 L 360.70853 1932.3672 L 334.94363 1932.3672 L 334.94363 1932.3672 L 334.94363 1906.6023 L 309.17874 1880.8373 L 309.17874 1855.0724 L 309.17874 1829.3075 L 309.17874 1777.7777 Q 309.17874 1752.0128 309.17874 1674.7181 Q 309.17874 1623.1884 283.41385 1623.1884 Q 257.64896 1623.1884 231.88405 1520.1288 Q 206.11916 1442.8341 128.82448 1417.0692 L 51.52979 1365.5394 L 25.764894 1365.5394 L 25.764894 1365.5394 L 25.764894 1339.7745 L 0.0 1339.7745 L 0.0 1339.7745 L 0.0 1314.0096 L 0.0 1314.0096 L 0.0 1314.0096 L 25.764894 1314.0096 Q 25.764894 1314.0096 51.52979 1288.2448 Q 77.294685 1288.2448 77.294685 1262.4799 Q 103.05958 1236.715 103.05958 1262.4799 Q 103.05958 1262.4799 77.294685 1159.4203 Q 51.52979 1030.5958 103.05958 1030.5958 Q 128.82448 1004.83093 128.82448 927.5362 Q 128.82448 824.4766 103.05958 824.4766 Q 77.294685 824.4766 77.294685 798.71173 Q 103.05958 772.94684 51.52979 644.1224 Q 51.52979 541.0628 77.294685 541.0628 Q 103.05958 541.0628 103.05958 489.53302 Q 103.05958 412.2383 77.294685 412.2383 Q 51.52979 412.2383 51.52979 386.47342 Q 51.52979 334.94363 103.05958 334.94363 Q 128.82448 360.70853 103.05958 283.41385 Q 103.05958 180.35426 77.294685 180.35426 Q 51.52979 180.35426 51.52979 128.82448 L 51.52979 103.05958 L 77.294685 128.82448 L 77.294685 154.58937 L 103.05958 154.58937 L 128.82448 154.58937 L 128.82448 128.82448 L 154.58937 77.294685 L 154.58937 25.764894 z" svg:height="19.323671mm" draw:style-name="style-1035" svg:viewBox="0.0 0.0 1004.83093 1932.3672" svg:width="10.048309mm" svg:x="219.5169mm" svg:y="67.76167mm"/>
          <draw:path svg:d="M 0.0 25.764894 L 0.0 0.0 L 103.05958 0.0 L 231.88405 0.0 L 257.64896 51.52979 Q 283.41385 77.294685 206.11916 51.52979 Q 128.82448 51.52979 154.58937 128.82448 Q 154.58937 206.11916 128.82448 231.88405 Q 103.05958 231.88405 103.05958 283.41385 Q 128.82448 309.17874 231.88405 334.94363 L 334.94363 360.70853 L 334.94363 360.70853 L 309.17874 360.70853 L 309.17874 360.70853 L 309.17874 360.70853 L 206.11916 386.47342 L 128.82448 386.47342 L 51.52979 386.47342 L 0.0 386.47342 L 0.0 360.70853 L 0.0 309.17874 L 0.0 180.35426 Q 0.0 51.52979 0.0 25.764894 z" svg:height="3.8647342mm" draw:style-name="style-1036" svg:viewBox="0.0 0.0 334.94363 386.47342" svg:width="3.3494363mm" svg:x="68.53462mm" svg:y="180.86957mm"/>
          <draw:path svg:d="M 2215.781 0.0 L 2293.0757 0.0 L 2293.0757 25.764894 L 2318.8406 51.52979 L 2318.8406 77.294685 L 2318.8406 103.05958 L 2344.6055 103.05958 L 2344.6055 128.82448 L 2370.3704 128.82448 L 2396.1353 128.82448 L 2396.1353 154.58937 L 2421.9001 154.58937 L 2421.9001 154.58937 L 2421.9001 128.82448 L 2421.9001 128.82448 L 2421.9001 128.82448 L 2447.665 77.294685 Q 2447.665 25.764894 2499.1948 25.764894 Q 2524.9597 51.52979 2550.7246 77.294685 Q 2550.7246 128.82448 2576.4895 128.82448 Q 2628.0193 103.05958 2628.0193 77.294685 Q 2628.0193 51.52979 2782.6086 77.294685 Q 2937.198 128.82448 2962.963 154.58937 Q 2988.7278 180.35426 2988.7278 154.58937 Q 3014.4927 128.82448 3066.0225 180.35426 Q 3143.3171 231.88405 3143.3171 334.94363 Q 3143.3171 438.0032 3143.3171 463.7681 L 3143.3171 489.53302 L 3143.3171 489.53302 L 3143.3171 515.2979 L 3143.3171 592.5926 L 3143.3171 644.1224 L 3143.3171 644.1224 L 3143.3171 644.1224 L 3143.3171 669.88727 L 3143.3171 669.88727 L 3169.082 592.5926 Q 3194.847 541.0628 3194.847 386.47342 Q 3194.847 206.11916 3220.6118 154.58937 Q 3246.3767 103.05958 3272.1416 77.294685 L 3323.6714 25.764894 L 3297.9065 77.294685 Q 3246.3767 154.58937 3272.1416 592.5926 Q 3297.9065 1056.3607 3323.6714 1159.4203 Q 3375.2012 1262.4799 3400.966 1314.0096 Q 3452.4958 1365.5394 3426.731 1365.5394 Q 3400.966 1365.5394 3426.731 1391.3043 Q 3452.4958 1391.3043 3452.4958 1442.8341 Q 3452.4958 1520.1288 3504.0256 1520.1288 Q 3555.5554 1545.8937 3581.3203 1674.7181 Q 3607.0852 1829.3075 3581.3203 1829.3075 Q 3555.5554 1855.0724 3555.5554 2009.6619 Q 3555.5554 2190.016 3581.3203 2190.016 Q 3607.0852 2190.016 3607.0852 2447.665 Q 3607.0852 2679.549 3581.3203 2705.314 Q 3581.3203 2756.8438 3529.7905 2756.8438 Q 3504.0256 2782.6086 3504.0256 3194.847 Q 3504.0256 3607.0852 3504.0256 3632.85 Q 3529.7905 3684.38 3581.3203 3658.615 Q 3632.85 3658.615 3632.85 3735.9097 Q 3658.615 3787.4395 3838.9695 3787.4395 Q 4019.3237 3787.4395 4122.3833 3735.9097 Q 4225.443 3684.38 4225.443 3658.615 L 4225.443 3658.615 L 4251.2075 3658.615 L 4251.2075 3632.85 L 4251.2075 3632.85 L 4276.9727 3632.85 L 4276.9727 3632.85 L 4276.9727 3632.85 L 4276.9727 3607.0852 L 4276.9727 3607.0852 L 4302.7373 3607.0852 L 4302.7373 3581.3203 L 4302.7373 3581.3203 L 4328.5024 3581.3203 L 4328.5024 3581.3203 L 4328.5024 3581.3203 L 4328.5024 3555.5554 L 4328.5024 3555.5554 L 4354.267 3555.5554 L 4354.267 3529.7905 L 4380.032 3529.7905 L 4405.797 3529.7905 L 4405.797 3555.5554 L 4380.032 3581.3203 L 4380.032 3581.3203 L 4380.032 3581.3203 L 4354.267 3607.0852 L 4328.5024 3607.0852 L 4328.5024 3632.85 L 4328.5024 3658.615 L 4302.7373 3658.615 L 4302.7373 3684.38 L 4302.7373 3684.38 L 4302.7373 3684.38 L 4276.9727 3684.38 L 4276.9727 3684.38 L 4276.9727 3710.1448 L 4276.9727 3710.1448 L 4276.9727 3710.1448 Q 4251.2075 3735.9097 4199.6777 3761.6746 Q 4173.913 3813.2046 4070.8535 3890.4993 Q 3967.794 3942.029 3864.7344 3942.029 Q 3761.6746 3942.029 3658.615 3993.5588 Q 3581.3203 4045.0886 3581.3203 3967.794 Q 3555.5554 3890.4993 3504.0256 3864.7344 Q 3452.4958 3838.9695 3426.731 3813.2046 Q 3400.966 3761.6746 3323.6714 3735.9097 Q 3246.3767 3684.38 3272.1416 3684.38 Q 3297.9065 3684.38 3246.3767 3658.615 Q 3220.6118 3632.85 3246.3767 3581.3203 L 3246.3767 3529.7905 L 3246.3767 3529.7905 L 3246.3767 3504.0256 L 3246.3767 3504.0256 L 3246.3767 3478.2607 L 3220.6118 3478.2607 L 3194.847 3478.2607 L 3194.847 3452.4958 L 3194.847 3452.4958 L 3169.082 3452.4958 L 3169.082 3426.731 L 3169.082 3426.731 L 3143.3171 3426.731 L 3143.3171 3426.731 L 3143.3171 3426.731 L 3143.3171 3452.4958 L 3143.3171 3452.4958 L 3117.5522 3478.2607 Q 3091.7874 3504.0256 3091.7874 3529.7905 Q 3091.7874 3581.3203 3040.2576 3581.3203 L 2962.963 3581.3203 L 2937.198 3581.3203 L 2911.433 3581.3203 L 2911.433 3581.3203 Q 2885.6682 3555.5554 2885.6682 3555.5554 L 2885.6682 3555.5554 L 2885.6682 3529.7905 Q 2885.6682 3529.7905 2859.9033 3529.7905 L 2859.9033 3529.7905 L 2859.9033 3529.7905 Q 2834.1384 3504.0256 2679.549 3400.966 L 2524.9597 3297.9065 L 2524.9597 3297.9065 Q 2499.1948 3272.1416 2267.3108 3169.082 L 2009.6619 3066.0225 L 2009.6619 3066.0225 Q 2009.6619 3066.0225 1777.7777 2962.963 L 1545.8937 2885.6682 L 1545.8937 2859.9033 Q 1545.8937 2859.9033 1391.3043 2834.1384 L 1262.4799 2808.3735 L 1262.4799 2808.3735 Q 1236.715 2782.6086 1236.715 2782.6086 L 1236.715 2782.6086 L 1185.1852 2782.6086 Q 1159.4203 2756.8438 1030.5958 2756.8438 L 927.5362 2731.0789 L 927.5362 2731.0789 Q 927.5362 2705.314 850.2415 2679.549 Q 772.94684 2653.7842 721.41705 2550.7246 L 695.65216 2473.43 L 695.65216 2447.665 Q 669.88727 2447.665 644.1224 2447.665 L 618.3575 2447.665 L 618.3575 2447.665 Q 592.5926 2447.665 592.5926 2421.9001 Q 566.8277 2396.1353 489.53302 2370.3704 Q 412.2383 2344.6055 283.41385 2112.7214 L 154.58937 1880.8373 L 154.58937 1880.8373 L 154.58937 1855.0724 L 154.58937 1829.3075 L 154.58937 1829.3075 L 154.58937 1777.7777 Q 154.58937 1752.0128 154.58937 1314.0096 Q 154.58937 876.0064 77.294685 644.1224 L 25.764894 438.0032 L 25.764894 386.47342 L 25.764894 360.70853 L 25.764894 334.94363 L 3.6379788E-12 309.17874 L 3.6379788E-12 283.41385 L 3.6379788E-12 231.88405 L 25.764894 231.88405 L 25.764894 231.88405 L 51.52979 206.11916 L 103.05958 206.11916 L 257.64896 231.88405 Q 386.47342 231.88405 386.47342 257.64896 Q 386.47342 283.41385 463.7681 334.94363 Q 566.8277 386.47342 592.5926 334.94363 Q 618.3575 257.64896 644.1224 283.41385 Q 644.1224 309.17874 669.88727 283.41385 Q 721.41705 283.41385 747.18195 257.64896 Q 798.71173 231.88405 927.5362 231.88405 Q 1082.1256 231.88405 1082.1256 231.88405 L 1082.1256 231.88405 L 1133.6554 231.88405 L 1159.4203 231.88405 L 1159.4203 231.88405 L 1185.1852 231.88405 L 1185.1852 231.88405 L 1185.1852 231.88405 L 1236.715 257.64896 L 1262.4799 257.64896 L 1262.4799 231.88405 L 1288.2448 206.11916 L 1288.2448 180.35426 L 1288.2448 180.35426 L 1314.0096 180.35426 Q 1339.7745 180.35426 1339.7745 154.58937 L 1339.7745 154.58937 L 1339.7745 154.58937 L 1339.7745 154.58937 L 1365.5394 154.58937 L 1365.5394 128.82448 L 1417.0692 128.82448 L 1468.599 128.82448 L 1597.4235 77.294685 Q 1752.0128 77.294685 1958.1321 77.294685 L 2138.4863 77.294685 L 2138.4863 51.52979 L 2138.4863 51.52979 L 2164.2512 25.764894 Q 2164.2512 25.764894 2215.781 0.0 z" svg:height="39.93559mm" draw:style-name="style-1037" svg:viewBox="0.0 0.0 4405.797 3993.5588" svg:width="44.057972mm" svg:x="176.74718mm" svg:y="55.394524mm"/>
          <draw:path svg:d="M 541.0628 25.764894 L 618.3575 0.0 L 695.65216 0.0 L 772.94684 0.0 L 772.94684 0.0 Q 772.94684 0.0 721.41705 25.764894 Q 644.1224 51.52979 669.88727 51.52979 Q 695.65216 77.294685 695.65216 103.05958 Q 695.65216 154.58937 669.88727 154.58937 Q 644.1224 154.58937 334.94363 206.11916 L 3.6379788E-12 231.88405 L 3.6379788E-12 206.11916 L 3.6379788E-12 206.11916 L 103.05958 206.11916 L 206.11916 206.11916 L 206.11916 180.35426 L 231.88405 180.35426 L 231.88405 154.58937 Q 231.88405 154.58937 180.35426 128.82448 Q 128.82448 103.05958 128.82448 103.05958 L 154.58937 77.294685 L 283.41385 77.294685 L 386.47342 51.52979 L 412.2383 51.52979 L 438.0032 51.52979 L 463.7681 25.764894 L 489.53302 25.764894 L 541.0628 25.764894 z" svg:height="2.3188405mm" draw:style-name="style-1038" svg:viewBox="0.0 0.0 772.94684 231.88405" svg:width="7.7294683mm" svg:x="304.28342mm" svg:y="130.88567mm"/>
          <draw:path svg:d="M 154.58937 180.35426 L 206.11916 0.0 L 231.88405 180.35426 Q 231.88405 334.94363 283.41385 360.70853 Q 334.94363 386.47342 334.94363 386.47342 L 334.94363 386.47342 L 283.41385 386.47342 L 257.64896 386.47342 L 283.41385 489.53302 Q 283.41385 592.5926 309.17874 541.0628 Q 334.94363 541.0628 360.70853 515.2979 L 386.47342 515.2979 L 386.47342 541.0628 Q 386.47342 566.8277 360.70853 592.5926 L 360.70853 618.3575 L 360.70853 644.1224 Q 334.94363 644.1224 334.94363 644.1224 L 334.94363 644.1224 L 334.94363 669.88727 Q 334.94363 695.65216 309.17874 695.65216 Q 283.41385 695.65216 283.41385 747.18195 L 257.64896 798.71173 L 257.64896 798.71173 Q 231.88405 798.71173 231.88405 721.41705 L 231.88405 644.1224 L 231.88405 644.1224 Q 206.11916 644.1224 128.82448 747.18195 L 77.294685 798.71173 L 77.294685 824.4766 L 77.294685 824.4766 L 51.52979 824.4766 L 51.52979 850.2415 L 25.764894 850.2415 L -1.8189894E-12 850.2415 L -1.8189894E-12 824.4766 L 25.764894 798.71173 L 25.764894 798.71173 L 25.764894 798.71173 L 25.764894 772.94684 L 25.764894 772.94684 L 51.52979 772.94684 L 51.52979 747.18195 L 51.52979 747.18195 L 77.294685 747.18195 L 77.294685 747.18195 L 77.294685 747.18195 L 77.294685 721.41705 L 77.294685 721.41705 L 103.05958 721.41705 L 103.05958 695.65216 L 103.05958 695.65216 L 128.82448 695.65216 L 128.82448 644.1224 L 128.82448 592.5926 L 128.82448 592.5926 Q 128.82448 566.8277 103.05958 489.53302 Q 103.05958 412.2383 128.82448 412.2383 Q 154.58937 412.2383 154.58937 386.47342 Q 154.58937 360.70853 128.82448 334.94363 Q 77.294685 334.94363 154.58937 180.35426 z" svg:height="8.502416mm" draw:style-name="style-1039" svg:viewBox="0.0 0.0 386.47342 850.2415" svg:width="3.8647342mm" svg:x="151.75523mm" svg:y="46.63446mm"/>
          <draw:path svg:d="M 334.94363 0.0 L 334.94363 0.0 L 334.94363 0.0 Q 334.94363 25.764894 360.70853 51.52979 L 360.70853 77.294685 L 360.70853 103.05958 Q 334.94363 128.82448 360.70853 154.58937 L 360.70853 180.35426 L 334.94363 180.35426 Q 309.17874 154.58937 231.88405 180.35426 Q 180.35426 180.35426 180.35426 206.11916 Q 180.35426 231.88405 154.58937 231.88405 Q 128.82448 257.64896 77.294685 334.94363 L -3.6379788E-12 438.0032 L 25.764894 334.94363 Q 25.764894 231.88405 51.52979 206.11916 Q 77.294685 206.11916 77.294685 180.35426 L 77.294685 154.58937 L 180.35426 128.82448 Q 309.17874 103.05958 309.17874 51.52979 Q 334.94363 0.0 334.94363 0.0 z" svg:height="4.380032mm" draw:style-name="style-1040" svg:viewBox="0.0 0.0 360.70853 438.0032" svg:width="3.6070852mm" svg:x="270.78903mm" svg:y="59.774555mm"/>
          <draw:path svg:d="M 438.0032 25.764894 L 463.7681 0.0 L 489.53302 0.0 L 515.2979 0.0 L 515.2979 77.294685 Q 515.2979 154.58937 541.0628 154.58937 Q 566.8277 154.58937 566.8277 180.35426 L 566.8277 180.35426 L 566.8277 180.35426 Q 541.0628 206.11916 515.2979 231.88405 L 463.7681 257.64896 L 463.7681 257.64896 L 463.7681 257.64896 L 438.0032 283.41385 L 412.2383 309.17874 L 386.47342 309.17874 L 360.70853 309.17874 L 360.70853 334.94363 L 360.70853 334.94363 L 438.0032 360.70853 Q 489.53302 360.70853 515.2979 386.47342 L 566.8277 386.47342 L 566.8277 386.47342 Q 566.8277 412.2383 463.7681 412.2383 L 360.70853 412.2383 L 360.70853 412.2383 Q 360.70853 386.47342 334.94363 386.47342 Q 334.94363 360.70853 154.58937 334.94363 Q 0.0 309.17874 0.0 283.41385 L 0.0 257.64896 L 0.0 257.64896 Q 0.0 257.64896 25.764894 257.64896 L 25.764894 231.88405 L 51.52979 231.88405 Q 51.52979 206.11916 103.05958 206.11916 L 154.58937 206.11916 L 154.58937 180.35426 L 154.58937 180.35426 L 154.58937 154.58937 L 154.58937 154.58937 L 154.58937 154.58937 L 154.58937 154.58937 L 154.58937 128.82448 L 154.58937 128.82448 L 128.82448 128.82448 L 128.82448 103.05958 L 180.35426 103.05958 L 231.88405 103.05958 L 231.88405 77.294685 L 231.88405 77.294685 L 309.17874 51.52979 Q 386.47342 51.52979 412.2383 25.764894 L 412.2383 25.764894 L 438.0032 25.764894 z" svg:height="4.122383mm" draw:style-name="style-1041" svg:viewBox="0.0 0.0 566.8277 412.2383" svg:width="5.668277mm" svg:x="267.9549mm" svg:y="131.91626mm"/>
          <draw:path svg:d="M 0.0 25.764894 L 0.0 0.0 L 77.294685 25.764894 Q 154.58937 77.294685 154.58937 51.52979 Q 180.35426 51.52979 180.35426 25.764894 L 180.35426 25.764894 L 206.11916 25.764894 Q 231.88405 25.764894 231.88405 0.0 L 257.64896 0.0 L 257.64896 0.0 Q 283.41385 0.0 283.41385 25.764894 L 283.41385 25.764894 L 309.17874 25.764894 Q 334.94363 25.764894 360.70853 77.294685 Q 386.47342 128.82448 386.47342 154.58937 L 412.2383 154.58937 L 412.2383 180.35426 Q 386.47342 180.35426 386.47342 206.11916 L 386.47342 231.88405 L 386.47342 231.88405 Q 386.47342 231.88405 386.47342 257.64896 L 412.2383 257.64896 L 412.2383 283.41385 L 412.2383 334.94363 L 412.2383 334.94363 Q 386.47342 334.94363 386.47342 360.70853 Q 386.47342 386.47342 309.17874 334.94363 Q 231.88405 309.17874 128.82448 180.35426 L 0.0 25.764894 L 0.0 25.764894 z" svg:height="3.6070852mm" draw:style-name="style-1042" svg:viewBox="0.0 0.0 412.2383 360.70853" svg:width="4.122383mm" svg:x="61.0628mm" svg:y="8.502416mm"/>
          <draw:path svg:d="M 25.764894 0.0 L 51.52979 0.0 L 51.52979 0.0 L 77.294685 0.0 L 154.58937 25.764894 Q 206.11916 51.52979 257.64896 51.52979 L 309.17874 51.52979 L 309.17874 51.52979 Q 309.17874 77.294685 257.64896 103.05958 Q 231.88405 154.58937 154.58937 180.35426 L 51.52979 206.11916 L 51.52979 206.11916 Q 51.52979 206.11916 0.0 180.35426 Q -25.764894 154.58937 0.0 154.58937 L 0.0 128.82448 L 0.0 51.52979 Q 0.0 0.0 25.764894 0.0 z" svg:height="2.0611916mm" draw:style-name="style-1043" svg:viewBox="0.0 0.0 309.17874 206.11916" svg:width="3.0917873mm" svg:x="298.35748mm" svg:y="159.22705mm"/>
          <draw:path svg:d="M 541.0628 77.294685 L 541.0628 77.294685 L 463.7681 77.294685 Q 386.47342 103.05958 360.70853 103.05958 Q 334.94363 128.82448 257.64896 154.58937 L 154.58937 206.11916 L 128.82448 206.11916 Q 128.82448 206.11916 128.82448 231.88405 L 128.82448 231.88405 L 77.294685 231.88405 Q 3.6379788E-12 206.11916 3.6379788E-12 206.11916 Q -25.764894 206.11916 3.6379788E-12 180.35426 L 25.764894 154.58937 L 25.764894 154.58937 L 25.764894 154.58937 L 25.764894 154.58937 L 51.52979 154.58937 L 128.82448 154.58937 Q 206.11916 154.58937 206.11916 128.82448 L 206.11916 128.82448 L 206.11916 128.82448 Q 231.88405 128.82448 231.88405 103.05958 L 231.88405 77.294685 L 283.41385 51.52979 Q 360.70853 51.52979 360.70853 25.764894 L 360.70853 25.764894 L 438.0032 0.0 Q 515.2979 -51.52979 541.0628 0.0 Q 541.0628 51.52979 541.0628 77.294685 z" svg:height="2.3188405mm" draw:style-name="style-1044" svg:viewBox="0.0 0.0 541.0628 231.88405" svg:width="5.410628mm" svg:x="308.92108mm" svg:y="49.468597mm"/>
          <draw:path svg:d="M 463.7681 0.0 L 515.2979 0.0 L 515.2979 25.764894 Q 515.2979 25.764894 489.53302 25.764894 L 489.53302 25.764894 L 489.53302 25.764894 Q 463.7681 51.52979 463.7681 51.52979 L 463.7681 51.52979 L 463.7681 77.294685 Q 463.7681 77.294685 438.0032 128.82448 Q 412.2383 154.58937 386.47342 154.58937 L 360.70853 180.35426 L 360.70853 206.11916 Q 360.70853 257.64896 438.0032 386.47342 Q 515.2979 515.2979 515.2979 541.0628 L 515.2979 541.0628 L 515.2979 541.0628 L 541.0628 541.0628 L 541.0628 541.0628 L 541.0628 566.8277 L 541.0628 592.5926 Q 515.2979 592.5926 515.2979 592.5926 L 515.2979 592.5926 L 515.2979 592.5926 L 489.53302 592.5926 L 489.53302 592.5926 L 489.53302 566.8277 L 463.7681 566.8277 Q 463.7681 541.0628 463.7681 541.0628 L 463.7681 541.0628 L 463.7681 541.0628 Q 438.0032 541.0628 438.0032 515.2979 L 438.0032 515.2979 L 438.0032 489.53302 Q 412.2383 489.53302 412.2383 489.53302 L 412.2383 489.53302 L 412.2383 489.53302 Q 412.2383 463.7681 386.47342 463.7681 L 386.47342 463.7681 L 360.70853 463.7681 Q 360.70853 438.0032 283.41385 386.47342 L 206.11916 309.17874 L 206.11916 309.17874 Q 180.35426 283.41385 180.35426 283.41385 L 180.35426 283.41385 L 154.58937 283.41385 Q 154.58937 283.41385 154.58937 257.64896 L 154.58937 257.64896 L 154.58937 257.64896 Q 154.58937 257.64896 128.82448 231.88405 L 103.05958 180.35426 L 77.294685 180.35426 L 77.294685 180.35426 L 77.294685 154.58937 L 103.05958 154.58937 L 103.05958 154.58937 L 103.05958 128.82448 L 103.05958 128.82448 L 103.05958 128.82448 L 128.82448 128.82448 L 128.82448 128.82448 L 51.52979 103.05958 L 3.6379788E-12 103.05958 L 3.6379788E-12 103.05958 L 3.6379788E-12 77.294685 L 3.6379788E-12 77.294685 L 3.6379788E-12 77.294685 L 25.764894 51.52979 L 25.764894 25.764894 L 51.52979 25.764894 L 77.294685 25.764894 L 77.294685 51.52979 L 103.05958 77.294685 L 103.05958 77.294685 L 103.05958 77.294685 L 257.64896 51.52979 Q 412.2383 25.764894 438.0032 25.764894 Q 438.0032 25.764894 463.7681 0.0 z M 283.41385 334.94363 Q 283.41385 309.17874 309.17874 309.17874 Q 334.94363 309.17874 334.94363 334.94363 Q 334.94363 360.70853 309.17874 360.70853 Q 283.41385 360.70853 283.41385 334.94363 z" svg:height="5.9259257mm" draw:style-name="style-1045" svg:viewBox="0.0 0.0 541.0628 592.5926" svg:width="5.410628mm" svg:x="281.86795mm" svg:y="98.16425mm"/>
          <draw:path svg:d="M 25.764894 0.0 L 51.52979 0.0 L 51.52979 0.0 L 51.52979 25.764894 L 77.294685 25.764894 L 103.05958 25.764894 L 283.41385 77.294685 Q 438.0032 128.82448 438.0032 154.58937 Q 438.0032 180.35426 412.2383 180.35426 L 386.47342 180.35426 L 334.94363 180.35426 Q 309.17874 180.35426 334.94363 231.88405 L 334.94363 309.17874 L 334.94363 309.17874 Q 309.17874 283.41385 283.41385 283.41385 Q 231.88405 231.88405 128.82448 231.88405 L 25.764894 231.88405 L 0.0 231.88405 L 0.0 231.88405 L 0.0 206.11916 Q 0.0 180.35426 25.764894 154.58937 Q 77.294685 128.82448 25.764894 77.294685 Q 0.0 0.0 25.764894 0.0 z" svg:height="3.0917873mm" draw:style-name="style-1046" svg:viewBox="0.0 0.0 438.0032 309.17874" svg:width="4.380032mm" svg:x="295.52335mm" svg:y="38.90499mm"/>
          <draw:path svg:d="M 747.18195 51.52979 L 772.94684 51.52979 L 850.2415 103.05958 Q 953.30115 154.58937 953.30115 154.58937 L 953.30115 154.58937 L 1004.83093 180.35426 Q 1030.5958 206.11916 1030.5958 206.11916 L 1030.5958 206.11916 L 1056.3607 206.11916 L 1056.3607 206.11916 L 1056.3607 206.11916 L 1056.3607 206.11916 L 1082.1256 206.11916 L 1082.1256 231.88405 L 1082.1256 257.64896 Q 1107.8905 257.64896 1107.8905 257.64896 L 1107.8905 257.64896 L 1159.4203 309.17874 Q 1210.9501 334.94363 1236.715 360.70853 L 1236.715 386.47342 L 1236.715 386.47342 Q 1236.715 412.2383 1262.4799 412.2383 L 1262.4799 412.2383 L 1314.0096 463.7681 Q 1339.7745 541.0628 1288.2448 541.0628 L 1236.715 515.2979 L 1236.715 515.2979 L 1210.9501 515.2979 L 1210.9501 515.2979 L 1210.9501 515.2979 L 1210.9501 541.0628 L 1210.9501 541.0628 L 1185.1852 566.8277 L 1185.1852 592.5926 L 1210.9501 592.5926 L 1236.715 618.3575 L 1236.715 618.3575 L 1210.9501 618.3575 L 1210.9501 644.1224 L 1210.9501 669.88727 L 1236.715 669.88727 L 1262.4799 669.88727 L 1262.4799 695.65216 L 1262.4799 695.65216 L 1236.715 695.65216 L 1236.715 695.65216 L 1159.4203 695.65216 Q 1082.1256 669.88727 1056.3607 644.1224 Q 1004.83093 618.3575 876.0064 566.8277 Q 747.18195 515.2979 747.18195 489.53302 Q 747.18195 463.7681 618.3575 438.0032 Q 515.2979 412.2383 283.41385 386.47342 L 77.294685 360.70853 L 77.294685 334.94363 L 77.294685 334.94363 L 51.52979 309.17874 L 25.764894 283.41385 L 25.764894 283.41385 L 25.764894 257.64896 L 25.764894 257.64896 L 25.764894 257.64896 L 0.0 257.64896 L 0.0 257.64896 L 0.0 231.88405 L 0.0 231.88405 L 25.764894 231.88405 L 51.52979 206.11916 L 51.52979 206.11916 L 77.294685 206.11916 L 77.294685 206.11916 L 77.294685 206.11916 L 103.05958 180.35426 L 128.82448 154.58937 L 103.05958 154.58937 L 77.294685 154.58937 L 77.294685 128.82448 L 77.294685 128.82448 L 51.52979 128.82448 L 51.52979 103.05958 L 128.82448 103.05958 L 180.35426 103.05958 L 334.94363 128.82448 Q 463.7681 154.58937 438.0032 154.58937 Q 438.0032 154.58937 489.53302 103.05958 Q 541.0628 77.294685 566.8277 51.52979 Q 592.5926 51.52979 592.5926 25.764894 L 592.5926 0.0 L 592.5926 0.0 Q 618.3575 0.0 669.88727 0.0 Q 721.41705 51.52979 747.18195 51.52979 z" svg:height="6.9565215mm" draw:style-name="style-1047" svg:viewBox="0.0 0.0 1314.0096 695.65216" svg:width="13.140097mm" svg:x="181.12721mm" svg:y="142.73752mm"/>
          <draw:path svg:d="M 103.05958 0.0 L 103.05958 0.0 L 103.05958 0.0 Q 103.05958 0.0 103.05958 25.764894 L 128.82448 25.764894 L 128.82448 51.52979 Q 154.58937 77.294685 154.58937 103.05958 L 154.58937 128.82448 L 154.58937 128.82448 Q 154.58937 154.58937 154.58937 154.58937 L 180.35426 154.58937 L 180.35426 180.35426 L 206.11916 206.11916 L 257.64896 360.70853 Q 309.17874 515.2979 334.94363 566.8277 L 334.94363 618.3575 L 334.94363 669.88727 Q 309.17874 695.65216 257.64896 541.0628 L 206.11916 386.47342 L 206.11916 360.70853 L 206.11916 334.94363 L 180.35426 309.17874 Q 154.58937 283.41385 128.82448 231.88405 L 103.05958 180.35426 L 77.294685 180.35426 L 77.294685 154.58937 L 77.294685 154.58937 L 51.52979 154.58937 L 51.52979 154.58937 Q 51.52979 154.58937 51.52979 128.82448 L 51.52979 128.82448 L 51.52979 103.05958 Q 51.52979 103.05958 25.764894 103.05958 L 25.764894 103.05958 L 0.0 51.52979 Q 0.0 0.0 51.52979 0.0 Q 77.294685 0.0 103.05958 0.0 z" svg:height="6.6988726mm" draw:style-name="style-1048" svg:viewBox="0.0 0.0 334.94363 669.88727" svg:width="3.3494363mm" svg:x="108.21256mm" svg:y="53.59098mm"/>
          <draw:path svg:d="M 0.0 51.52979 L 0.0 0.0 L 77.294685 0.0 Q 154.58937 0.0 154.58937 25.764894 L 154.58937 25.764894 L 154.58937 51.52979 Q 128.82448 51.52979 154.58937 103.05958 Q 180.35426 128.82448 154.58937 154.58937 L 128.82448 154.58937 L 128.82448 154.58937 Q 128.82448 154.58937 77.294685 128.82448 Q 0.0 103.05958 0.0 51.52979 z" svg:height="1.5458937mm" draw:style-name="style-1049" svg:viewBox="0.0 0.0 154.58937 154.58937" svg:width="1.5458937mm" svg:x="296.55396mm" svg:y="45.346214mm"/>
          <draw:path svg:d="M 2138.4863 0.0 L 2138.4863 0.0 L 2215.781 0.0 L 2267.3108 0.0 L 2344.6055 25.764894 Q 2421.9001 51.52979 2576.4895 103.05958 Q 2756.8438 103.05958 2808.3735 128.82448 L 2859.9033 128.82448 L 2859.9033 128.82448 Q 2859.9033 154.58937 2911.433 154.58937 L 2962.963 154.58937 L 2962.963 180.35426 L 2988.7278 180.35426 L 2988.7278 180.35426 L 2988.7278 206.11916 L 2988.7278 206.11916 L 2988.7278 206.11916 L 3014.4927 206.11916 L 3014.4927 206.11916 L 3117.5522 360.70853 Q 3194.847 515.2979 3272.1416 618.3575 Q 3323.6714 721.41705 3375.2012 824.4766 Q 3452.4958 901.7713 3452.4958 1159.4203 L 3452.4958 1417.0692 L 3478.2607 1442.8341 L 3504.0256 1468.599 L 3504.0256 1468.599 L 3504.0256 1468.599 L 3555.5554 1597.4235 Q 3607.0852 1700.483 3761.6746 2009.6619 Q 3916.2642 2318.8406 3942.029 2370.3704 Q 3967.794 2447.665 3967.794 2447.665 L 3967.794 2447.665 L 3967.794 2628.0193 Q 3967.794 2808.3735 3967.794 2859.9033 L 3967.794 2911.433 L 3967.794 2962.963 Q 3967.794 3014.4927 3967.794 3040.2576 L 3967.794 3040.2576 L 3967.794 3040.2576 Q 3967.794 3040.2576 3967.794 3143.3171 L 3967.794 3246.3767 L 3967.794 3272.1416 L 3967.794 3297.9065 L 3890.4993 3297.9065 Q 3813.2046 3297.9065 3735.9097 3297.9065 L 3658.615 3297.9065 L 3658.615 3297.9065 Q 3658.615 3297.9065 3426.731 3246.3767 L 3194.847 3220.6118 L 3194.847 3194.847 Q 3194.847 3194.847 3169.082 3169.082 Q 3169.082 3143.3171 3091.7874 3143.3171 Q 2988.7278 3143.3171 2937.198 3143.3171 Q 2885.6682 3143.3171 2679.549 3117.5522 L 2447.665 3091.7874 L 2396.1353 3091.7874 Q 2344.6055 3091.7874 2293.0757 3040.2576 Q 2241.546 3040.2576 1752.0128 2988.7278 Q 1288.2448 2988.7278 1236.715 2885.6682 L 1210.9501 2808.3735 L 1210.9501 2782.6086 Q 1185.1852 2782.6086 1185.1852 2782.6086 L 1185.1852 2782.6086 L 1185.1852 2782.6086 Q 1185.1852 2756.8438 1159.4203 2756.8438 L 1159.4203 2756.8438 L 1159.4203 2731.0789 Q 1133.6554 2731.0789 1082.1256 2653.7842 Q 1030.5958 2576.4895 979.06604 2550.7246 L 901.7713 2524.9597 L 772.94684 2524.9597 Q 644.1224 2524.9597 489.53302 2550.7246 Q 334.94363 2576.4895 180.35426 2473.43 L 25.764894 2370.3704 L 25.764894 2370.3704 L 0.0 2370.3704 L 0.0 2318.8406 Q 0.0 2293.0757 128.82448 2061.1917 L 257.64896 1803.5426 L 257.64896 1803.5426 Q 283.41385 1803.5426 283.41385 1777.7777 L 283.41385 1777.7777 L 309.17874 1777.7777 Q 309.17874 1752.0128 360.70853 1700.483 L 412.2383 1648.9532 L 412.2383 1648.9532 Q 438.0032 1648.9532 515.2979 1520.1288 Q 618.3575 1391.3043 669.88727 1236.715 Q 772.94684 1082.1256 824.4766 850.2415 L 876.0064 618.3575 L 901.7713 566.8277 L 901.7713 515.2979 L 901.7713 515.2979 Q 927.5362 515.2979 927.5362 515.2979 Q 927.5362 515.2979 979.06604 463.7681 L 1056.3607 386.47342 L 1082.1256 386.47342 Q 1107.8905 386.47342 1107.8905 360.70853 L 1107.8905 334.94363 L 1133.6554 309.17874 Q 1133.6554 309.17874 1159.4203 309.17874 L 1159.4203 309.17874 L 1185.1852 309.17874 L 1185.1852 309.17874 L 1520.1288 309.17874 Q 1855.0724 309.17874 1958.1321 231.88405 Q 2035.4268 154.58937 2035.4268 154.58937 L 2035.4268 154.58937 L 2061.1917 154.58937 Q 2061.1917 154.58937 2061.1917 128.82448 L 2061.1917 128.82448 L 2061.1917 128.82448 Q 2086.9565 103.05958 2086.9565 103.05958 L 2086.9565 103.05958 L 2112.7214 103.05958 L 2112.7214 103.05958 L 2112.7214 77.294685 L 2112.7214 77.294685 L 2112.7214 51.52979 L 2112.7214 51.52979 L 2112.7214 51.52979 L 2138.4863 51.52979 L 2138.4863 25.764894 L 2138.4863 25.764894 L 2138.4863 0.0 z M 412.2383 2190.016 L 412.2383 2421.9001 L 360.70853 2421.9001 Q 309.17874 2421.9001 309.17874 2344.6055 Q 309.17874 2267.3108 309.17874 2267.3108 Q 334.94363 2241.546 360.70853 2086.9565 Q 360.70853 1932.3672 386.47342 1958.1321 Q 412.2383 1958.1321 412.2383 2190.016 z" svg:height="32.979065mm" draw:style-name="style-1050" svg:viewBox="0.0 0.0 3967.794 3297.9065" svg:width="39.677937mm" svg:x="76.77939mm" svg:y="109.24316mm"/>
          <draw:path svg:d="M 412.2383 25.764894 L 386.47342 0.0 L 438.0032 0.0 Q 489.53302 0.0 489.53302 25.764894 Q 489.53302 51.52979 618.3575 51.52979 L 772.94684 51.52979 L 798.71173 51.52979 L 824.4766 51.52979 L 927.5362 77.294685 Q 1030.5958 77.294685 1030.5958 231.88405 L 1030.5958 412.2383 L 1030.5958 412.2383 L 1030.5958 412.2383 L 953.30115 438.0032 Q 901.7713 489.53302 901.7713 515.2979 L 901.7713 541.0628 L 876.0064 541.0628 Q 850.2415 541.0628 798.71173 618.3575 Q 747.18195 695.65216 721.41705 695.65216 Q 695.65216 695.65216 618.3575 798.71173 Q 515.2979 901.7713 515.2979 901.7713 Q 489.53302 901.7713 463.7681 901.7713 L 463.7681 901.7713 L 463.7681 901.7713 Q 463.7681 901.7713 386.47342 824.4766 L 309.17874 747.18195 L 309.17874 747.18195 L 309.17874 747.18195 L 283.41385 747.18195 L 283.41385 747.18195 L 283.41385 721.41705 L 257.64896 721.41705 L 257.64896 721.41705 L 257.64896 695.65216 L 257.64896 695.65216 L 257.64896 695.65216 L 231.88405 695.65216 L 231.88405 695.65216 L 231.88405 669.88727 L 206.11916 669.88727 L 206.11916 669.88727 L 206.11916 644.1224 L 206.11916 644.1224 L 206.11916 644.1224 L 180.35426 644.1224 L 180.35426 644.1224 L 180.35426 618.3575 L 154.58937 618.3575 L 154.58937 644.1224 L 154.58937 644.1224 L 154.58937 644.1224 Q 128.82448 644.1224 77.294685 566.8277 L 0.0 489.53302 L 0.0 489.53302 L 0.0 489.53302 L 0.0 489.53302 L 0.0 463.7681 L 25.764894 463.7681 L 25.764894 438.0032 L 25.764894 438.0032 L 25.764894 438.0032 L 25.764894 438.0032 Q 51.52979 412.2383 231.88405 231.88405 Q 412.2383 77.294685 412.2383 25.764894 z" svg:height="9.017714mm" draw:style-name="style-1051" svg:viewBox="0.0 0.0 1030.5958 901.7713" svg:width="10.305958mm" svg:x="5.152979mm" svg:y="25.507246mm"/>
          <draw:path svg:d="M 51.52979 51.52979 L 51.52979 0.0 L 128.82448 25.764894 Q 180.35426 51.52979 206.11916 103.05958 Q 206.11916 128.82448 283.41385 128.82448 L 386.47342 128.82448 L 386.47342 128.82448 Q 386.47342 154.58937 257.64896 206.11916 Q 128.82448 257.64896 77.294685 231.88405 L 0.0 206.11916 L 0.0 206.11916 L 25.764894 206.11916 L 25.764894 180.35426 Q 25.764894 154.58937 0.0 128.82448 Q -25.764894 103.05958 25.764894 103.05958 Q 51.52979 77.294685 51.52979 51.52979 z" svg:height="2.3188405mm" draw:style-name="style-1052" svg:viewBox="0.0 0.0 386.47342 231.88405" svg:width="3.8647342mm" svg:x="96.10306mm" svg:y="86.570045mm"/>
          <draw:path svg:d="M 128.82448 25.764894 L 128.82448 0.0 L 154.58937 25.764894 L 180.35426 51.52979 L 180.35426 51.52979 L 180.35426 51.52979 L 206.11916 103.05958 Q 231.88405 154.58937 206.11916 154.58937 Q 180.35426 180.35426 309.17874 206.11916 Q 438.0032 257.64896 463.7681 283.41385 Q 489.53302 309.17874 489.53302 309.17874 L 515.2979 309.17874 L 695.65216 463.7681 Q 850.2415 618.3575 876.0064 618.3575 Q 901.7713 618.3575 901.7713 669.88727 Q 901.7713 747.18195 927.5362 747.18195 L 953.30115 747.18195 L 953.30115 1082.1256 Q 953.30115 1391.3043 953.30115 1417.0692 L 953.30115 1442.8341 L 953.30115 1545.8937 L 953.30115 1648.9532 L 927.5362 1648.9532 L 901.7713 1648.9532 L 901.7713 1623.1884 L 901.7713 1623.1884 L 876.0064 1623.1884 L 876.0064 1597.4235 L 850.2415 1597.4235 L 798.71173 1597.4235 L 798.71173 1571.6586 L 798.71173 1571.6586 L 772.94684 1571.6586 L 772.94684 1545.8937 L 798.71173 1545.8937 L 824.4766 1545.8937 L 824.4766 1520.1288 Q 798.71173 1494.3639 721.41705 1494.3639 Q 618.3575 1468.599 592.5926 1442.8341 L 592.5926 1417.0692 L 592.5926 1417.0692 Q 592.5926 1391.3043 566.8277 1185.1852 Q 541.0628 953.30115 489.53302 901.7713 Q 438.0032 876.0064 386.47342 747.18195 Q 334.94363 644.1224 283.41385 618.3575 L 231.88405 566.8277 L 231.88405 566.8277 Q 231.88405 541.0628 206.11916 541.0628 L 206.11916 541.0628 L 206.11916 541.0628 Q 206.11916 515.2979 128.82448 515.2979 L 77.294685 515.2979 L 77.294685 489.53302 L 77.294685 489.53302 L 51.52979 463.7681 L 51.52979 438.0032 L 51.52979 438.0032 L 77.294685 438.0032 L 77.294685 438.0032 L 77.294685 463.7681 L 103.05958 463.7681 L 128.82448 463.7681 L 128.82448 438.0032 L 128.82448 412.2383 L 128.82448 360.70853 L 128.82448 334.94363 L 128.82448 334.94363 L 128.82448 309.17874 L 128.82448 309.17874 L 128.82448 309.17874 L 103.05958 309.17874 L 103.05958 309.17874 L 103.05958 283.41385 L 77.294685 283.41385 L 77.294685 283.41385 L 77.294685 309.17874 L 77.294685 309.17874 L 77.294685 309.17874 L 51.52979 309.17874 L 51.52979 309.17874 L 51.52979 283.41385 Q 25.764894 283.41385 25.764894 206.11916 L 0.0 128.82448 L 25.764894 154.58937 Q 25.764894 154.58937 77.294685 103.05958 Q 128.82448 51.52979 128.82448 25.764894 z" svg:height="16.489532mm" draw:style-name="style-1053" svg:viewBox="0.0 0.0 953.30115 1648.9532" svg:width="9.533011mm" svg:x="55.90982mm" svg:y="23.188406mm"/>
          <draw:path svg:d="M 25.764894 0.0 L 51.52979 0.0 L 103.05958 25.764894 Q 154.58937 25.764894 180.35426 51.52979 L 231.88405 51.52979 L 231.88405 77.294685 Q 206.11916 77.294685 231.88405 103.05958 Q 283.41385 128.82448 283.41385 128.82448 L 283.41385 128.82448 L 283.41385 128.82448 Q 283.41385 154.58937 206.11916 180.35426 L 128.82448 231.88405 L 128.82448 231.88405 Q 128.82448 231.88405 103.05958 257.64896 L 77.294685 257.64896 L 77.294685 257.64896 Q 77.294685 231.88405 77.294685 231.88405 Q 77.294685 231.88405 103.05958 180.35426 L 103.05958 103.05958 L 103.05958 77.294685 Q 77.294685 77.294685 77.294685 77.294685 L 77.294685 77.294685 L 77.294685 77.294685 Q 77.294685 77.294685 25.764894 51.52979 Q 3.6379788E-12 51.52979 3.6379788E-12 25.764894 Q 3.6379788E-12 0.0 25.764894 0.0 z" svg:height="2.5764894mm" draw:style-name="style-1054" svg:viewBox="0.0 0.0 283.41385 257.64896" svg:width="2.8341384mm" svg:x="296.03864mm" svg:y="160.0mm"/>
          <draw:path svg:d="M 0.0 25.764894 L 0.0 0.0 L 25.764894 0.0 Q 77.294685 0.0 77.294685 25.764894 L 77.294685 77.294685 L 77.294685 77.294685 Q 77.294685 103.05958 51.52979 103.05958 L 51.52979 103.05958 L 51.52979 103.05958 Q 51.52979 77.294685 25.764894 77.294685 Q 0.0 77.294685 0.0 25.764894 z" svg:height="1.0305958mm" draw:style-name="style-1055" svg:viewBox="0.0 0.0 77.294685 103.05958" svg:width="0.77294683mm" svg:x="111.0467mm" svg:y="21.900162mm"/>
          <draw:path svg:d="M 103.05958 25.764894 L 103.05958 25.764894 L 128.82448 25.764894 Q 154.58937 51.52979 154.58937 77.294685 Q 180.35426 103.05958 128.82448 103.05958 L 77.294685 103.05958 L 51.52979 103.05958 L 25.764894 103.05958 L -3.6379788E-12 51.52979 Q -3.6379788E-12 -25.764894 51.52979 0.0 Q 77.294685 0.0 103.05958 25.764894 z" svg:height="1.0305958mm" draw:style-name="style-1056" svg:viewBox="0.0 0.0 154.58937 103.05958" svg:width="1.5458937mm" svg:x="306.08694mm" svg:y="27.31079mm"/>
          <draw:path svg:d="M 51.52979 0.0 L 77.294685 0.0 L 77.294685 0.0 Q 103.05958 0.0 103.05958 0.0 L 103.05958 25.764894 L 103.05958 51.52979 Q 103.05958 77.294685 128.82448 51.52979 L 128.82448 25.764894 L 128.82448 25.764894 Q 154.58937 25.764894 154.58937 51.52979 L 154.58937 51.52979 L 154.58937 51.52979 Q 154.58937 51.52979 180.35426 51.52979 L 180.35426 77.294685 L 206.11916 77.294685 Q 231.88405 77.294685 231.88405 103.05958 Q 231.88405 128.82448 309.17874 154.58937 Q 360.70853 180.35426 386.47342 154.58937 Q 412.2383 103.05958 463.7681 128.82448 Q 489.53302 154.58937 515.2979 154.58937 L 515.2979 154.58937 L 515.2979 154.58937 Q 515.2979 154.58937 515.2979 180.35426 L 541.0628 180.35426 L 618.3575 283.41385 Q 669.88727 386.47342 669.88727 412.2383 Q 669.88727 463.7681 669.88727 463.7681 L 669.88727 463.7681 L 669.88727 489.53302 L 669.88727 489.53302 L 618.3575 489.53302 L 592.5926 515.2979 L 515.2979 515.2979 L 463.7681 515.2979 L 463.7681 541.0628 L 463.7681 541.0628 L 438.0032 541.0628 L 438.0032 541.0628 L 438.0032 515.2979 L 412.2383 489.53302 L 412.2383 489.53302 L 412.2383 463.7681 L 412.2383 463.7681 L 412.2383 463.7681 L 386.47342 463.7681 L 386.47342 463.7681 L 386.47342 438.0032 L 360.70853 438.0032 L 360.70853 438.0032 L 360.70853 412.2383 L 360.70853 412.2383 L 360.70853 412.2383 L 334.94363 412.2383 Q 334.94363 412.2383 206.11916 283.41385 Q 103.05958 180.35426 77.294685 154.58937 L 51.52979 128.82448 L 51.52979 103.05958 Q 51.52979 103.05958 25.764894 103.05958 L 25.764894 103.05958 L 25.764894 103.05958 Q 0.0 77.294685 0.0 77.294685 L 0.0 77.294685 L 0.0 51.52979 Q 0.0 0.0 51.52979 0.0 z" svg:height="5.410628mm" draw:style-name="style-1057" svg:viewBox="0.0 0.0 669.88727 541.0628" svg:width="6.6988726mm" svg:x="163.86473mm" svg:y="82.44766mm"/>
          <draw:path svg:d="M 309.17874 25.764894 L 309.17874 0.0 L 334.94363 0.0 L 386.47342 0.0 L 386.47342 25.764894 L 412.2383 25.764894 L 438.0032 231.88405 Q 489.53302 438.0032 489.53302 463.7681 L 489.53302 489.53302 L 489.53302 515.2979 Q 489.53302 566.8277 360.70853 592.5926 L 231.88405 618.3575 L 231.88405 618.3575 Q 231.88405 618.3575 128.82448 592.5926 Q 0.0 566.8277 0.0 541.0628 Q 0.0 515.2979 51.52979 515.2979 Q 103.05958 515.2979 128.82448 463.7681 Q 154.58937 463.7681 77.294685 412.2383 L 25.764894 386.47342 L 25.764894 360.70853 Q 25.764894 360.70853 51.52979 334.94363 Q 103.05958 309.17874 103.05958 231.88405 L 77.294685 154.58937 L 103.05958 154.58937 L 103.05958 154.58937 L 103.05958 128.82448 L 103.05958 128.82448 L 103.05958 103.05958 Q 103.05958 77.294685 128.82448 77.294685 Q 154.58937 51.52979 231.88405 51.52979 L 283.41385 51.52979 L 283.41385 25.764894 L 283.41385 25.764894 L 309.17874 25.764894 z" svg:height="6.1835747mm" draw:style-name="style-1058" svg:viewBox="0.0 0.0 489.53302 618.3575" svg:width="4.89533mm" svg:x="38.389694mm" svg:y="73.1723mm"/>
          <draw:path svg:d="M 51.52979 103.05958 L 51.52979 0.0 L 51.52979 0.0 L 51.52979 0.0 L 77.294685 0.0 L 77.294685 0.0 L 103.05958 25.764894 L 103.05958 25.764894 L 128.82448 154.58937 Q 154.58937 283.41385 206.11916 257.64896 Q 283.41385 206.11916 309.17874 206.11916 L 334.94363 206.11916 L 334.94363 206.11916 Q 309.17874 231.88405 283.41385 257.64896 L 257.64896 309.17874 L 206.11916 334.94363 Q 154.58937 386.47342 154.58937 515.2979 L 154.58937 618.3575 L 154.58937 669.88727 L 154.58937 695.65216 L 128.82448 695.65216 L 103.05958 695.65216 L 103.05958 669.88727 L 103.05958 669.88727 L 103.05958 669.88727 L 103.05958 669.88727 L 103.05958 644.1224 L 128.82448 644.1224 L 128.82448 618.3575 L 103.05958 618.3575 L 103.05958 566.8277 L 103.05958 489.53302 L 77.294685 489.53302 Q 77.294685 463.7681 51.52979 412.2383 Q 51.52979 334.94363 25.764894 334.94363 Q 0.0 334.94363 0.0 309.17874 Q 0.0 283.41385 25.764894 283.41385 Q 51.52979 309.17874 51.52979 283.41385 L 51.52979 257.64896 L 51.52979 206.11916 Q 51.52979 180.35426 51.52979 103.05958 z" svg:height="6.9565215mm" draw:style-name="style-1059" svg:viewBox="0.0 0.0 334.94363 695.65216" svg:width="3.3494363mm" svg:x="64.927536mm" svg:y="39.677937mm"/>
          <draw:path svg:d="M 386.47342 257.64896 L 231.88405 257.64896 L 180.35426 231.88405 L 128.82448 206.11916 L 77.294685 206.11916 L 0.0 206.11916 L 0.0 206.11916 L 0.0 206.11916 L 25.764894 180.35426 L 51.52979 180.35426 L 206.11916 180.35426 Q 360.70853 180.35426 386.47342 103.05958 Q 386.47342 0.0 541.0628 0.0 Q 695.65216 0.0 541.0628 25.764894 Q 412.2383 51.52979 463.7681 154.58937 Q 515.2979 257.64896 386.47342 257.64896 z" svg:height="2.5764894mm" draw:style-name="style-1060" svg:viewBox="0.0 0.0 541.0628 257.64896" svg:width="5.410628mm" svg:x="246.05475mm" svg:y="113.88084mm"/>
          <draw:path svg:d="M 180.35426 25.764894 L 206.11916 77.294685 L 206.11916 103.05958 Q 180.35426 128.82448 180.35426 128.82448 L 180.35426 128.82448 L 154.58937 128.82448 L 128.82448 154.58937 L 103.05958 154.58937 Q 77.294685 154.58937 51.52979 154.58937 Q 25.764894 154.58937 -9.094947E-13 103.05958 Q -25.764894 51.52979 77.294685 1.8189894E-12 Q 180.35426 -25.764894 180.35426 25.764894 z" svg:height="1.5458937mm" draw:style-name="style-1061" svg:viewBox="0.0 0.0 206.11916 154.58937" svg:width="2.0611916mm" svg:x="77.55234mm" svg:y="135.52335mm"/>
          <draw:path svg:d="M 386.47342 103.05958 L 412.2383 103.05958 L 438.0032 103.05958 Q 489.53302 103.05958 515.2979 103.05958 L 541.0628 103.05958 L 541.0628 128.82448 Q 541.0628 154.58937 566.8277 154.58937 L 566.8277 180.35426 L 489.53302 180.35426 L 438.0032 206.11916 L 412.2383 206.11916 Q 386.47342 231.88405 438.0032 257.64896 Q 489.53302 257.64896 515.2979 283.41385 L 541.0628 283.41385 L 541.0628 283.41385 L 541.0628 309.17874 L 541.0628 309.17874 L 541.0628 309.17874 L 592.5926 412.2383 Q 644.1224 489.53302 618.3575 489.53302 L 618.3575 489.53302 L 618.3575 463.7681 Q 592.5926 463.7681 592.5926 463.7681 L 592.5926 463.7681 L 592.5926 463.7681 Q 592.5926 438.0032 566.8277 438.0032 L 566.8277 438.0032 L 566.8277 412.2383 L 541.0628 412.2383 L 541.0628 412.2383 L 541.0628 412.2383 L 541.0628 412.2383 Q 541.0628 412.2383 334.94363 283.41385 L 128.82448 154.58937 L 128.82448 154.58937 L 128.82448 154.58937 L 103.05958 128.82448 Q 103.05958 103.05958 51.52979 51.52979 L 0.0 25.764894 L 25.764894 0.0 Q 25.764894 0.0 77.294685 51.52979 Q 128.82448 103.05958 206.11916 77.294685 Q 283.41385 77.294685 309.17874 51.52979 Q 309.17874 0.0 334.94363 0.0 Q 360.70853 0.0 360.70853 51.52979 Q 360.70853 103.05958 386.47342 103.05958 z" svg:height="4.89533mm" draw:style-name="style-1062" svg:viewBox="0.0 0.0 618.3575 489.53302" svg:width="6.1835747mm" svg:x="288.30917mm" svg:y="105.63607mm"/>
          <draw:path svg:d="M 438.0032 1.8189894E-12 L 463.7681 1.8189894E-12 L 463.7681 25.764894 L 438.0032 51.52979 L 438.0032 51.52979 L 438.0032 77.294685 L 438.0032 77.294685 L 438.0032 77.294685 L 438.0032 128.82448 L 438.0032 180.35426 L 438.0032 180.35426 L 438.0032 180.35426 L 463.7681 206.11916 L 489.53302 206.11916 L 489.53302 231.88405 L 489.53302 231.88405 L 489.53302 231.88405 Q 463.7681 231.88405 360.70853 257.64896 Q 257.64896 283.41385 128.82448 231.88405 L 1.8189894E-12 206.11916 L 231.88405 103.05958 Q 438.0032 25.764894 438.0032 1.8189894E-12 z" svg:height="2.5764894mm" draw:style-name="style-1063" svg:viewBox="0.0 0.0 489.53302 257.64896" svg:width="4.89533mm" svg:x="95.58776mm" svg:y="88.37359mm"/>
          <draw:path svg:d="M 103.05958 51.52979 L 128.82448 51.52979 L 128.82448 51.52979 Q 154.58937 51.52979 154.58937 51.52979 L 154.58937 77.294685 L 180.35426 77.294685 Q 206.11916 103.05958 206.11916 103.05958 L 231.88405 103.05958 L 231.88405 103.05958 Q 257.64896 103.05958 257.64896 103.05958 L 257.64896 128.82448 L 360.70853 154.58937 Q 438.0032 206.11916 463.7681 206.11916 L 489.53302 206.11916 L 566.8277 231.88405 Q 669.88727 257.64896 669.88727 257.64896 L 669.88727 257.64896 L 618.3575 257.64896 L 566.8277 257.64896 L 566.8277 283.41385 L 566.8277 309.17874 L 566.8277 309.17874 Q 541.0628 309.17874 463.7681 309.17874 Q 360.70853 309.17874 360.70853 334.94363 L 334.94363 360.70853 L 309.17874 360.70853 Q 309.17874 360.70853 283.41385 463.7681 L 257.64896 541.0628 L 257.64896 515.2979 Q 257.64896 489.53302 206.11916 438.0032 L 206.11916 386.47342 L 180.35426 386.47342 L 180.35426 360.70853 L 180.35426 360.70853 L 154.58937 360.70853 L 154.58937 541.0628 L 154.58937 721.41705 L 128.82448 772.94684 L 103.05958 850.2415 L 103.05958 876.0064 L 103.05958 901.7713 L 103.05958 901.7713 L 77.294685 876.0064 L 77.294685 876.0064 L 77.294685 876.0064 L 77.294685 824.4766 L 51.52979 747.18195 L 51.52979 721.41705 L 51.52979 695.65216 L 51.52979 566.8277 Q 51.52979 463.7681 51.52979 412.2383 L 25.764894 360.70853 L 25.764894 309.17874 Q 0.0 257.64896 0.0 257.64896 L 0.0 231.88405 L 0.0 231.88405 Q 0.0 231.88405 0.0 103.05958 Q -51.52979 -25.764894 0.0 0.0 Q 51.52979 51.52979 103.05958 51.52979 z M 180.35426 128.82448 Q 206.11916 128.82448 206.11916 128.82448 Q 206.11916 154.58937 206.11916 154.58937 Q 180.35426 154.58937 180.35426 128.82448 z" svg:height="9.017714mm" draw:style-name="style-1064" svg:viewBox="0.0 0.0 669.88727 901.7713" svg:width="6.6988726mm" svg:x="25.764894mm" svg:y="77.80998mm"/>
          <draw:path svg:d="M 154.58937 0.0 L 283.41385 77.294685 L 489.53302 128.82448 Q 669.88727 206.11916 747.18195 180.35426 L 798.71173 180.35426 L 798.71173 180.35426 L 798.71173 206.11916 L 798.71173 206.11916 L 798.71173 206.11916 L 824.4766 206.11916 L 824.4766 206.11916 L 850.2415 231.88405 L 876.0064 231.88405 L 901.7713 257.64896 Q 901.7713 309.17874 927.5362 360.70853 L 927.5362 386.47342 L 901.7713 360.70853 Q 876.0064 309.17874 824.4766 309.17874 Q 772.94684 309.17874 850.2415 386.47342 Q 927.5362 463.7681 953.30115 489.53302 L 979.06604 489.53302 L 1004.83093 515.2979 Q 1056.3607 541.0628 1056.3607 566.8277 L 1056.3607 566.8277 L 1056.3607 566.8277 Q 1056.3607 592.5926 1107.8905 669.88727 Q 1159.4203 772.94684 1185.1852 772.94684 L 1210.9501 772.94684 L 1210.9501 747.18195 L 1210.9501 747.18195 L 1288.2448 824.4766 Q 1365.5394 927.5362 1365.5394 979.06604 Q 1391.3043 1030.5958 1468.599 1082.1256 Q 1520.1288 1107.8905 1545.8937 1133.6554 Q 1545.8937 1185.1852 1571.6586 1185.1852 L 1623.1884 1185.1852 L 1623.1884 1210.9501 L 1623.1884 1210.9501 L 1648.9532 1288.2448 L 1674.7181 1339.7745 L 1674.7181 1339.7745 L 1674.7181 1339.7745 L 1674.7181 1365.5394 L 1700.483 1365.5394 L 1674.7181 1442.8341 Q 1674.7181 1494.3639 1648.9532 1494.3639 L 1648.9532 1494.3639 L 1648.9532 1494.3639 Q 1623.1884 1468.599 1571.6586 1597.4235 Q 1520.1288 1700.483 1494.3639 1700.483 Q 1468.599 1700.483 1442.8341 1752.0128 L 1417.0692 1803.5426 L 1417.0692 1803.5426 L 1417.0692 1803.5426 L 1417.0692 1829.3075 L 1417.0692 1829.3075 L 1391.3043 1829.3075 Q 1391.3043 1803.5426 1339.7745 1752.0128 L 1314.0096 1700.483 L 1288.2448 1700.483 L 1288.2448 1700.483 L 1288.2448 1674.7181 L 1262.4799 1674.7181 L 1262.4799 1674.7181 L 1262.4799 1648.9532 L 1262.4799 1648.9532 L 1262.4799 1648.9532 L 1262.4799 1700.483 L 1262.4799 1726.2479 L 1262.4799 1752.0128 L 1262.4799 1777.7777 L 1288.2448 1777.7777 L 1288.2448 1803.5426 L 1339.7745 1855.0724 Q 1365.5394 1932.3672 1365.5394 2061.1917 L 1365.5394 2164.2512 L 1365.5394 2164.2512 L 1365.5394 2164.2512 L 1339.7745 2164.2512 L 1314.0096 2164.2512 L 1314.0096 2215.781 L 1314.0096 2241.546 L 1288.2448 2215.781 L 1262.4799 2190.016 L 1262.4799 2164.2512 L 1262.4799 2138.4863 L 1236.715 2138.4863 L 1236.715 2112.7214 L 1236.715 2112.7214 Q 1210.9501 2112.7214 1159.4203 2061.1917 L 1107.8905 1983.897 L 1107.8905 1958.1321 L 1107.8905 1932.3672 L 1082.1256 1932.3672 L 1082.1256 1906.6023 L 1082.1256 1906.6023 L 1056.3607 1906.6023 L 1056.3607 1906.6023 L 1056.3607 1906.6023 L 1056.3607 1880.8373 L 1056.3607 1880.8373 L 1030.5958 1880.8373 L 1030.5958 1855.0724 L 1030.5958 1855.0724 L 1004.83093 1855.0724 L 1004.83093 1880.8373 L 1004.83093 1906.6023 L 1030.5958 1906.6023 L 1030.5958 1906.6023 L 1030.5958 1932.3672 L 1056.3607 1932.3672 L 1056.3607 1958.1321 L 1056.3607 1983.897 L 1030.5958 1983.897 L 1030.5958 2009.6619 L 1030.5958 2009.6619 L 1004.83093 2009.6619 L 1004.83093 2009.6619 L 1004.83093 2009.6619 L 1004.83093 2035.4268 L 1004.83093 2035.4268 L 1004.83093 2086.9565 Q 1004.83093 2138.4863 1030.5958 2138.4863 L 1030.5958 2164.2512 L 1056.3607 2164.2512 Q 1107.8905 2164.2512 1107.8905 2215.781 L 1107.8905 2267.3108 L 1107.8905 2293.0757 L 1107.8905 2318.8406 L 1107.8905 2344.6055 L 1107.8905 2370.3704 L 1056.3607 2370.3704 L 1030.5958 2370.3704 L 953.30115 2370.3704 Q 850.2415 2370.3704 747.18195 2370.3704 L 669.88727 2344.6055 L 669.88727 2344.6055 Q 669.88727 2318.8406 566.8277 2267.3108 Q 463.7681 2215.781 438.0032 2241.546 L 386.47342 2241.546 L 386.47342 2241.546 Q 360.70853 2215.781 309.17874 2035.4268 Q 231.88405 1829.3075 154.58937 1288.2448 Q 77.294685 772.94684 25.764894 772.94684 L -1.8189894E-12 798.71173 L -1.8189894E-12 772.94684 Q 25.764894 747.18195 25.764894 721.41705 L 77.294685 695.65216 L 77.294685 618.3575 Q 77.294685 541.0628 77.294685 463.7681 L 77.294685 386.47342 L 77.294685 386.47342 Q 77.294685 386.47342 51.52979 154.58937 Q 25.764894 -51.52979 154.58937 0.0 z" svg:height="23.703703mm" draw:style-name="style-1065" svg:viewBox="0.0 0.0 1700.483 2370.3704" svg:width="17.004831mm" svg:x="125.99033mm" svg:y="106.666664mm"/>
          <draw:path svg:d="M 206.11916 25.764894 L 206.11916 25.764894 L 231.88405 0.0 L 257.64896 0.0 L 257.64896 25.764894 Q 257.64896 77.294685 309.17874 51.52979 Q 360.70853 51.52979 360.70853 77.294685 Q 386.47342 128.82448 412.2383 128.82448 L 463.7681 128.82448 L 463.7681 128.82448 Q 489.53302 128.82448 489.53302 103.05958 L 489.53302 103.05958 L 515.2979 128.82448 Q 566.8277 180.35426 566.8277 180.35426 L 566.8277 206.11916 L 463.7681 206.11916 Q 360.70853 206.11916 360.70853 257.64896 Q 334.94363 334.94363 309.17874 334.94363 L 283.41385 334.94363 L 257.64896 334.94363 L 231.88405 334.94363 L 231.88405 334.94363 L 206.11916 334.94363 L 206.11916 309.17874 Q 206.11916 283.41385 180.35426 231.88405 L 180.35426 180.35426 L 154.58937 180.35426 L 128.82448 180.35426 L 51.52979 154.58937 L 0.0 154.58937 L 0.0 128.82448 L 0.0 103.05958 L 25.764894 103.05958 Q 51.52979 128.82448 128.82448 77.294685 L 206.11916 25.764894 L 206.11916 25.764894 z" svg:height="3.3494363mm" draw:style-name="style-1066" svg:viewBox="0.0 0.0 566.8277 334.94363" svg:width="5.668277mm" svg:x="60.805153mm" svg:y="169.27536mm"/>
          <draw:path svg:d="M 592.5926 0.0 L 592.5926 0.0 L 669.88727 0.0 Q 747.18195 0.0 772.94684 25.764894 L 798.71173 25.764894 L 798.71173 25.764894 Q 798.71173 51.52979 747.18195 51.52979 L 721.41705 51.52979 L 669.88727 51.52979 Q 618.3575 51.52979 592.5926 128.82448 Q 592.5926 180.35426 566.8277 180.35426 Q 541.0628 206.11916 463.7681 257.64896 L 386.47342 309.17874 L 360.70853 309.17874 Q 334.94363 309.17874 283.41385 360.70853 Q 231.88405 412.2383 103.05958 334.94363 L 0.0 257.64896 L 0.0 231.88405 L 0.0 231.88405 L 0.0 231.88405 L 0.0 206.11916 L 0.0 206.11916 L 25.764894 206.11916 L 25.764894 206.11916 L 25.764894 206.11916 L 25.764894 231.88405 L 25.764894 231.88405 L 51.52979 231.88405 L 51.52979 257.64896 L 51.52979 257.64896 L 77.294685 257.64896 L 77.294685 257.64896 L 77.294685 257.64896 L 77.294685 283.41385 L 77.294685 283.41385 L 103.05958 283.41385 L 103.05958 309.17874 L 180.35426 309.17874 L 283.41385 309.17874 L 309.17874 283.41385 L 334.94363 257.64896 L 334.94363 257.64896 Q 334.94363 257.64896 386.47342 206.11916 Q 386.47342 180.35426 386.47342 154.58937 L 360.70853 154.58937 L 463.7681 77.294685 Q 566.8277 0.0 592.5926 0.0 z" svg:height="3.6070852mm" draw:style-name="style-1067" svg:viewBox="0.0 0.0 798.71173 360.70853" svg:width="7.9871173mm" svg:x="141.96457mm" svg:y="52.560387mm"/>
          <draw:path svg:d="M 283.41385 3.6379788E-12 L 360.70853 3.6379788E-12 L 386.47342 3.6379788E-12 L 386.47342 3.6379788E-12 L 386.47342 3.6379788E-12 Q 386.47342 3.6379788E-12 438.0032 25.764894 L 489.53302 25.764894 L 489.53302 51.52979 Q 489.53302 51.52979 489.53302 51.52979 Q 489.53302 77.294685 438.0032 103.05958 L 386.47342 103.05958 L 412.2383 128.82448 L 438.0032 128.82448 L 438.0032 154.58937 L 438.0032 180.35426 L 334.94363 180.35426 Q 231.88405 206.11916 128.82448 180.35426 L 0.0 180.35426 L 25.764894 128.82448 Q 51.52979 103.05958 128.82448 51.52979 Q 206.11916 3.6379788E-12 283.41385 3.6379788E-12 z" svg:height="1.8035426mm" draw:style-name="style-1068" svg:viewBox="0.0 0.0 489.53302 180.35426" svg:width="4.89533mm" svg:x="259.45248mm" svg:y="164.38004mm"/>
          <draw:path svg:d="M 25.764894 0.0 L 51.52979 0.0 L 103.05958 0.0 Q 128.82448 0.0 206.11916 0.0 L 257.64896 0.0 L 257.64896 0.0 L 283.41385 0.0 L 360.70853 77.294685 Q 463.7681 154.58937 463.7681 154.58937 L 463.7681 154.58937 L 463.7681 154.58937 L 463.7681 180.35426 L 438.0032 180.35426 Q 412.2383 206.11916 360.70853 180.35426 Q 334.94363 154.58937 309.17874 180.35426 Q 257.64896 206.11916 154.58937 180.35426 L 51.52979 180.35426 L 25.764894 180.35426 L 25.764894 180.35426 L 25.764894 154.58937 Q 51.52979 128.82448 25.764894 77.294685 L 0.0 25.764894 L 0.0 25.764894 Q 0.0 0.0 25.764894 0.0 z" svg:height="1.8035426mm" draw:style-name="style-1069" svg:viewBox="0.0 0.0 463.7681 180.35426" svg:width="4.637681mm" svg:x="280.32205mm" svg:y="63.89694mm"/>
          <draw:path svg:d="M 77.294685 0.0 L 77.294685 25.764894 L 103.05958 25.764894 L 103.05958 25.764894 L 103.05958 25.764894 Q 103.05958 25.764894 103.05958 128.82448 Q 103.05958 231.88405 103.05958 386.47342 Q 103.05958 515.2979 103.05958 489.53302 Q 103.05958 463.7681 77.294685 463.7681 Q 51.52979 463.7681 25.764894 489.53302 Q 0.0 541.0628 0.0 438.0032 Q 0.0 309.17874 0.0 180.35426 L 0.0 25.764894 L 25.764894 25.764894 Q 51.52979 0.0 77.294685 0.0 z" svg:height="4.89533mm" draw:style-name="style-1070" svg:viewBox="0.0 0.0 103.05958 489.53302" svg:width="1.0305958mm" svg:x="48.438004mm" svg:y="112.59259mm"/>
          <draw:path svg:d="M 77.294685 25.764894 L 103.05958 0.0 L 180.35426 25.764894 Q 283.41385 51.52979 334.94363 103.05958 Q 412.2383 154.58937 438.0032 180.35426 L 438.0032 180.35426 L 463.7681 231.88405 Q 489.53302 283.41385 463.7681 283.41385 L 463.7681 283.41385 L 438.0032 283.41385 Q 438.0032 257.64896 386.47342 257.64896 Q 309.17874 257.64896 309.17874 206.11916 Q 309.17874 180.35426 283.41385 206.11916 L 257.64896 206.11916 L 231.88405 206.11916 Q 231.88405 206.11916 231.88405 231.88405 L 231.88405 231.88405 L 231.88405 231.88405 Q 206.11916 257.64896 180.35426 257.64896 Q 154.58937 257.64896 154.58937 283.41385 Q 154.58937 309.17874 128.82448 309.17874 L 77.294685 309.17874 L 77.294685 309.17874 Q 77.294685 283.41385 51.52979 283.41385 L 51.52979 283.41385 L 51.52979 257.64896 L 25.764894 257.64896 L 25.764894 231.88405 L 25.764894 206.11916 L 25.764894 154.58937 L 25.764894 128.82448 L 25.764894 128.82448 Q 25.764894 103.05958 25.764894 103.05958 L 0.0 77.294685 L 0.0 51.52979 Q 25.764894 25.764894 25.764894 25.764894 L 25.764894 25.764894 L 25.764894 25.764894 Q 51.52979 51.52979 77.294685 25.764894 z" svg:height="3.0917873mm" draw:style-name="style-1071" svg:viewBox="0.0 0.0 463.7681 309.17874" svg:width="4.637681mm" svg:x="222.35104mm" svg:y="39.16264mm"/>
          <draw:path svg:d="M 180.35426 103.05958 L 206.11916 103.05958 L 206.11916 128.82448 Q 180.35426 154.58937 180.35426 154.58937 L 180.35426 180.35426 L 180.35426 180.35426 L 180.35426 180.35426 L 154.58937 180.35426 L 154.58937 180.35426 L 154.58937 206.11916 L 180.35426 206.11916 L 180.35426 206.11916 L 180.35426 231.88405 L 180.35426 231.88405 L 180.35426 231.88405 L 206.11916 257.64896 L 206.11916 283.41385 L 283.41385 309.17874 Q 386.47342 334.94363 489.53302 309.17874 Q 592.5926 283.41385 618.3575 257.64896 L 644.1224 257.64896 L 669.88727 386.47342 Q 695.65216 515.2979 695.65216 515.2979 L 695.65216 515.2979 L 695.65216 566.8277 Q 695.65216 618.3575 695.65216 695.65216 L 695.65216 747.18195 L 695.65216 747.18195 L 695.65216 747.18195 L 695.65216 772.94684 L 695.65216 772.94684 L 721.41705 798.71173 L 721.41705 850.2415 L 721.41705 850.2415 L 721.41705 850.2415 L 721.41705 876.0064 L 695.65216 876.0064 L 695.65216 850.2415 Q 695.65216 798.71173 669.88727 824.4766 L 669.88727 850.2415 L 644.1224 850.2415 Q 592.5926 850.2415 592.5926 824.4766 Q 592.5926 824.4766 541.0628 798.71173 Q 489.53302 798.71173 463.7681 850.2415 Q 438.0032 876.0064 283.41385 824.4766 Q 103.05958 747.18195 77.294685 772.94684 L 25.764894 772.94684 L 25.764894 772.94684 Q 25.764894 772.94684 0.0 644.1224 L 0.0 489.53302 L 0.0 489.53302 Q 25.764894 489.53302 0.0 257.64896 L 0.0 25.764894 L 25.764894 0.0 Q 51.52979 -25.764894 77.294685 25.764894 Q 128.82448 77.294685 154.58937 77.294685 Q 180.35426 77.294685 180.35426 103.05958 z" svg:height="8.760064mm" draw:style-name="style-1072" svg:viewBox="0.0 0.0 721.41705 876.0064" svg:width="7.2141705mm" svg:x="16.231884mm" svg:y="105.89372mm"/>
          <draw:path svg:d="M 231.88405 0.0 L 257.64896 0.0 L 283.41385 0.0 L 283.41385 0.0 L 283.41385 0.0 Q 283.41385 25.764894 283.41385 25.764894 L 309.17874 25.764894 L 309.17874 25.764894 Q 309.17874 25.764894 360.70853 51.52979 L 412.2383 51.52979 L 386.47342 77.294685 Q 334.94363 77.294685 386.47342 103.05958 Q 412.2383 103.05958 412.2383 128.82448 L 412.2383 154.58937 L 386.47342 154.58937 Q 360.70853 128.82448 231.88405 180.35426 L 77.294685 206.11916 L 77.294685 206.11916 Q 51.52979 231.88405 51.52979 231.88405 L 51.52979 231.88405 L 25.764894 231.88405 Q 0.0 231.88405 0.0 206.11916 L 0.0 180.35426 L 77.294685 154.58937 Q 180.35426 128.82448 206.11916 77.294685 Q 231.88405 25.764894 231.88405 0.0 z" svg:height="2.3188405mm" draw:style-name="style-1073" svg:viewBox="0.0 0.0 412.2383 231.88405" svg:width="4.122383mm" svg:x="144.02576mm" svg:y="33.236713mm"/>
          <draw:path svg:d="M 0.0 51.52979 L 0.0 0.0 L 25.764894 77.294685 Q 51.52979 154.58937 51.52979 154.58937 L 51.52979 154.58937 L 51.52979 154.58937 Q 51.52979 180.35426 51.52979 180.35426 L 77.294685 180.35426 L 77.294685 180.35426 Q 51.52979 206.11916 51.52979 257.64896 L 51.52979 309.17874 L 51.52979 309.17874 Q 51.52979 309.17874 77.294685 334.94363 L 77.294685 334.94363 L 77.294685 334.94363 Q 103.05958 334.94363 103.05958 334.94363 L 103.05958 360.70853 L 103.05958 360.70853 Q 103.05958 360.70853 128.82448 360.70853 L 128.82448 386.47342 L 541.0628 386.47342 Q 953.30115 386.47342 927.5362 360.70853 Q 927.5362 334.94363 850.2415 283.41385 Q 772.94684 283.41385 772.94684 257.64896 L 772.94684 257.64896 L 850.2415 257.64896 L 927.5362 283.41385 L 979.06604 283.41385 L 1004.83093 283.41385 L 1030.5958 309.17874 L 1056.3607 309.17874 L 1056.3607 309.17874 L 1056.3607 334.94363 L 1030.5958 334.94363 L 1004.83093 334.94363 L 1004.83093 360.70853 L 979.06604 386.47342 L 979.06604 412.2383 L 979.06604 438.0032 L 927.5362 438.0032 Q 850.2415 438.0032 772.94684 463.7681 L 721.41705 463.7681 L 695.65216 463.7681 Q 669.88727 489.53302 360.70853 463.7681 Q 77.294685 438.0032 51.52979 412.2383 Q 51.52979 386.47342 25.764894 257.64896 L 0.0 128.82448 L 0.0 128.82448 Q 0.0 103.05958 0.0 51.52979 z" svg:height="4.637681mm" draw:style-name="style-1074" svg:viewBox="0.0 0.0 1056.3607 463.7681" svg:width="10.563607mm" svg:x="116.45733mm" svg:y="138.35748mm"/>
          <draw:path svg:d="M 0.0 -1.8189894E-12 L 25.764894 -1.8189894E-12 L 25.764894 -1.8189894E-12 L 51.52979 -1.8189894E-12 L 77.294685 -1.8189894E-12 Q 77.294685 25.764894 77.294685 25.764894 L 103.05958 25.764894 L 154.58937 25.764894 L 206.11916 25.764894 L 541.0628 206.11916 Q 876.0064 386.47342 876.0064 412.2383 L 876.0064 438.0032 L 850.2415 438.0032 Q 850.2415 438.0032 798.71173 438.0032 L 772.94684 438.0032 L 747.18195 438.0032 Q 747.18195 438.0032 695.65216 386.47342 Q 644.1224 386.47342 592.5926 360.70853 Q 541.0628 334.94363 515.2979 489.53302 L 489.53302 644.1224 L 463.7681 644.1224 L 463.7681 644.1224 L 463.7681 669.88727 L 438.0032 669.88727 L 438.0032 695.65216 L 438.0032 721.41705 L 438.0032 721.41705 L 438.0032 721.41705 L 412.2383 747.18195 L 412.2383 772.94684 L 386.47342 772.94684 L 360.70853 772.94684 L 334.94363 772.94684 L 334.94363 747.18195 L 334.94363 747.18195 L 334.94363 747.18195 L 360.70853 747.18195 L 360.70853 747.18195 L 360.70853 721.41705 L 386.47342 721.41705 L 386.47342 721.41705 L 386.47342 695.65216 L 386.47342 695.65216 L 386.47342 695.65216 L 412.2383 644.1224 L 438.0032 618.3575 L 438.0032 541.0628 Q 438.0032 463.7681 438.0032 334.94363 Q 438.0032 206.11916 386.47342 206.11916 L 360.70853 206.11916 L 360.70853 206.11916 Q 334.94363 206.11916 334.94363 180.35426 Q 334.94363 154.58937 154.58937 77.294685 Q -25.764894 25.764894 0.0 -1.8189894E-12 z" svg:height="7.7294683mm" draw:style-name="style-1075" svg:viewBox="0.0 0.0 876.0064 772.94684" svg:width="8.760064mm" svg:x="288.30917mm" svg:y="85.797104mm"/>
          <draw:path svg:d="M 438.0032 257.64896 L 438.0032 283.41385 L 438.0032 334.94363 Q 438.0032 386.47342 386.47342 386.47342 Q 334.94363 360.70853 283.41385 334.94363 Q 231.88405 309.17874 128.82448 283.41385 L 0.0 257.64896 L 0.0 257.64896 L 0.0 231.88405 L 0.0 206.11916 L 0.0 154.58937 L 25.764894 154.58937 L 51.52979 154.58937 L 77.294685 128.82448 Q 128.82448 103.05958 128.82448 77.294685 Q 103.05958 51.52979 77.294685 51.52979 Q 51.52979 51.52979 51.52979 25.764894 L 51.52979 0.0 L 128.82448 0.0 Q 180.35426 0.0 309.17874 128.82448 Q 438.0032 257.64896 438.0032 257.64896 z" svg:height="3.8647342mm" draw:style-name="style-1076" svg:viewBox="0.0 0.0 438.0032 386.47342" svg:width="4.380032mm" svg:x="124.95974mm" svg:y="37.616745mm"/>
          <draw:path svg:d="M 1880.8373 103.05958 L 2086.9565 103.05958 L 2009.6619 128.82448 Q 1958.1321 128.82448 1958.1321 154.58937 Q 1958.1321 180.35426 2061.1917 180.35426 L 2138.4863 180.35426 L 2138.4863 206.11916 L 2138.4863 206.11916 L 1958.1321 206.11916 Q 1777.7777 231.88405 901.7713 231.88405 L 25.764894 231.88405 L 25.764894 231.88405 Q 0.0 206.11916 0.0 180.35426 L 0.0 180.35426 L 566.8277 180.35426 Q 1133.6554 180.35426 1288.2448 154.58937 L 1417.0692 154.58937 L 1417.0692 128.82448 L 1417.0692 103.05958 L 1391.3043 103.05958 L 1339.7745 77.294685 L 1314.0096 77.294685 L 1288.2448 77.294685 L 1236.715 51.52979 Q 1210.9501 25.764894 1185.1852 25.764894 L 1133.6554 0.0 L 1236.715 25.764894 Q 1365.5394 25.764894 1520.1288 77.294685 Q 1674.7181 77.294685 1880.8373 103.05958 z" svg:height="2.3188405mm" draw:style-name="style-1077" svg:viewBox="0.0 0.0 2138.4863 231.88405" svg:width="21.384863mm" svg:x="154.07407mm" svg:y="164.63768mm"/>
          <draw:path svg:d="M 0.0 103.05958 L 0.0 0.0 L 51.52979 0.0 L 128.82448 0.0 L 206.11916 0.0 L 309.17874 0.0 L 309.17874 25.764894 L 309.17874 25.764894 L 309.17874 51.52979 L 309.17874 103.05958 L 309.17874 128.82448 L 309.17874 154.58937 L 283.41385 154.58937 L 283.41385 154.58937 L 257.64896 154.58937 L 231.88405 154.58937 L 231.88405 154.58937 L 206.11916 154.58937 L 206.11916 128.82448 Q 206.11916 103.05958 180.35426 77.294685 Q 180.35426 51.52979 128.82448 51.52979 L 77.294685 51.52979 L 77.294685 128.82448 L 103.05958 206.11916 L 103.05958 206.11916 L 103.05958 206.11916 L 103.05958 206.11916 Q 103.05958 206.11916 77.294685 231.88405 Q 51.52979 231.88405 51.52979 206.11916 Q 25.764894 206.11916 0.0 103.05958 z" svg:height="2.3188405mm" draw:style-name="style-1078" svg:viewBox="0.0 0.0 309.17874 231.88405" svg:width="3.0917873mm" svg:x="125.21739mm" svg:y="172.1095mm"/>
          <draw:path svg:d="M 206.11916 0.0 L 231.88405 0.0 L 257.64896 51.52979 Q 257.64896 103.05958 309.17874 103.05958 Q 309.17874 103.05958 334.94363 77.294685 Q 360.70853 51.52979 360.70853 51.52979 L 360.70853 51.52979 L 360.70853 51.52979 L 360.70853 77.294685 L 360.70853 103.05958 Q 360.70853 128.82448 257.64896 206.11916 Q 154.58937 257.64896 103.05958 257.64896 L 51.52979 257.64896 L 51.52979 231.88405 L 51.52979 231.88405 L 25.764894 231.88405 L 25.764894 231.88405 L 25.764894 206.11916 L 0.0 206.11916 L 0.0 206.11916 Q 0.0 206.11916 0.0 180.35426 L 0.0 180.35426 L 25.764894 103.05958 Q 51.52979 0.0 128.82448 0.0 Q 206.11916 0.0 206.11916 0.0 z" svg:height="2.5764894mm" draw:style-name="style-1079" svg:viewBox="0.0 0.0 360.70853 257.64896" svg:width="3.6070852mm" svg:x="114.91143mm" svg:y="36.070854mm"/>
          <draw:path svg:d="M 0.0 25.764894 L 0.0 0.0 L 25.764894 25.764894 Q 51.52979 25.764894 103.05958 51.52979 L 128.82448 51.52979 L 154.58937 77.294685 Q 154.58937 77.294685 154.58937 103.05958 L 154.58937 103.05958 L 257.64896 154.58937 Q 334.94363 231.88405 360.70853 231.88405 L 360.70853 231.88405 L 360.70853 231.88405 Q 360.70853 231.88405 360.70853 257.64896 L 386.47342 257.64896 L 386.47342 257.64896 Q 386.47342 283.41385 386.47342 283.41385 Q 412.2383 283.41385 360.70853 283.41385 L 334.94363 309.17874 L 334.94363 283.41385 Q 309.17874 283.41385 309.17874 283.41385 L 309.17874 283.41385 L 309.17874 283.41385 Q 309.17874 257.64896 283.41385 231.88405 L 257.64896 231.88405 L 206.11916 231.88405 Q 154.58937 231.88405 154.58937 206.11916 L 128.82448 180.35426 L 103.05958 180.35426 Q 51.52979 180.35426 25.764894 128.82448 Q 0.0 77.294685 0.0 25.764894 z" svg:height="3.0917873mm" draw:style-name="style-1080" svg:viewBox="0.0 0.0 386.47342 309.17874" svg:width="3.8647342mm" svg:x="163.86473mm" svg:y="130.62802mm"/>
          <draw:path svg:d="M 515.2979 25.764894 L 515.2979 -1.8189894E-12 L 541.0628 -1.8189894E-12 Q 592.5926 25.764894 592.5926 51.52979 Q 592.5926 77.294685 824.4766 206.11916 Q 1056.3607 309.17874 1082.1256 334.94363 L 1107.8905 360.70853 L 1210.9501 360.70853 Q 1314.0096 360.70853 1262.4799 309.17874 Q 1210.9501 257.64896 1210.9501 257.64896 L 1210.9501 231.88405 L 1314.0096 283.41385 Q 1442.8341 360.70853 1442.8341 360.70853 L 1442.8341 360.70853 L 1417.0692 386.47342 Q 1365.5394 412.2383 1417.0692 438.0032 Q 1468.599 463.7681 1494.3639 463.7681 Q 1520.1288 463.7681 1520.1288 438.0032 L 1520.1288 438.0032 L 1545.8937 463.7681 Q 1571.6586 463.7681 1520.1288 515.2979 Q 1442.8341 566.8277 1417.0692 592.5926 L 1365.5394 592.5926 L 1339.7745 592.5926 Q 1314.0096 618.3575 1185.1852 618.3575 L 1056.3607 618.3575 L 1056.3607 618.3575 Q 1056.3607 618.3575 1004.83093 618.3575 L 979.06604 644.1224 L 979.06604 644.1224 Q 979.06604 618.3575 850.2415 644.1224 L 747.18195 644.1224 L 669.88727 644.1224 L 592.5926 618.3575 L 566.8277 618.3575 L 541.0628 618.3575 L 463.7681 592.5926 L 386.47342 592.5926 L 386.47342 566.8277 L 386.47342 566.8277 L 489.53302 566.8277 L 618.3575 566.8277 L 618.3575 541.0628 L 592.5926 541.0628 L 592.5926 541.0628 L 592.5926 515.2979 L 592.5926 515.2979 L 592.5926 515.2979 L 592.5926 463.7681 L 592.5926 438.0032 L 566.8277 438.0032 L 566.8277 412.2383 L 541.0628 412.2383 Q 489.53302 412.2383 438.0032 360.70853 Q 386.47342 334.94363 257.64896 257.64896 L 103.05958 180.35426 L 103.05958 154.58937 L 77.294685 128.82448 L 77.294685 128.82448 L 77.294685 103.05958 L 51.52979 103.05958 L 25.764894 103.05958 L 25.764894 77.294685 L 25.764894 77.294685 L 0.0 77.294685 L 0.0 77.294685 L 0.0 51.52979 L 0.0 25.764894 L 25.764894 25.764894 L 51.52979 51.52979 L 51.52979 51.52979 L 77.294685 51.52979 L 77.294685 51.52979 L 77.294685 51.52979 L 180.35426 103.05958 Q 309.17874 154.58937 334.94363 154.58937 L 360.70853 154.58937 L 412.2383 154.58937 L 463.7681 154.58937 L 463.7681 154.58937 L 438.0032 154.58937 L 438.0032 154.58937 Q 438.0032 154.58937 412.2383 103.05958 L 386.47342 77.294685 L 386.47342 77.294685 Q 386.47342 77.294685 360.70853 51.52979 L 360.70853 25.764894 L 438.0032 51.52979 Q 541.0628 51.52979 541.0628 51.52979 Q 541.0628 51.52979 515.2979 25.764894 z" svg:height="6.4412236mm" draw:style-name="style-1081" svg:viewBox="0.0 0.0 1545.8937 644.1224" svg:width="15.458937mm" svg:x="52.30274mm" svg:y="161.28824mm"/>
          <draw:path svg:d="M 0.0 25.764894 L 0.0 0.0 L 180.35426 0.0 L 386.47342 0.0 L 438.0032 0.0 L 515.2979 0.0 L 489.53302 25.764894 Q 489.53302 25.764894 541.0628 51.52979 Q 592.5926 77.294685 592.5926 77.294685 L 592.5926 103.05958 L 566.8277 103.05958 L 566.8277 128.82448 L 463.7681 128.82448 L 360.70853 128.82448 L 283.41385 128.82448 Q 206.11916 128.82448 103.05958 77.294685 L 0.0 51.52979 L 0.0 25.764894 z" svg:height="1.2882447mm" draw:style-name="style-1082" svg:viewBox="0.0 0.0 592.5926 128.82448" svg:width="5.9259257mm" svg:x="300.67633mm" svg:y="131.65862mm"/>
          <draw:path svg:d="M 695.65216 -1.8189894E-12 L 695.65216 -1.8189894E-12 L 772.94684 25.764894 Q 824.4766 51.52979 876.0064 128.82448 Q 927.5362 206.11916 953.30115 206.11916 Q 979.06604 206.11916 979.06604 231.88405 L 979.06604 257.64896 L 979.06604 257.64896 Q 979.06604 257.64896 953.30115 360.70853 Q 927.5362 438.0032 824.4766 541.0628 Q 721.41705 618.3575 438.0032 618.3575 L 154.58937 618.3575 L 103.05958 618.3575 L 77.294685 618.3575 L 77.294685 618.3575 L 51.52979 592.5926 L 51.52979 592.5926 L 51.52979 592.5926 L 51.52979 566.8277 L 51.52979 515.2979 L 25.764894 515.2979 L 0.0 515.2979 L 0.0 489.53302 L 0.0 463.7681 L 25.764894 463.7681 L 25.764894 463.7681 L 25.764894 438.0032 L 51.52979 438.0032 L 51.52979 438.0032 L 51.52979 412.2383 L 51.52979 412.2383 L 51.52979 412.2383 L 77.294685 412.2383 Q 77.294685 412.2383 77.294685 386.47342 L 77.294685 386.47342 L 103.05958 386.47342 Q 128.82448 360.70853 154.58937 334.94363 L 180.35426 309.17874 L 180.35426 309.17874 L 180.35426 283.41385 L 206.11916 283.41385 Q 206.11916 257.64896 206.11916 257.64896 L 206.11916 257.64896 L 231.88405 206.11916 Q 257.64896 154.58937 386.47342 103.05958 Q 515.2979 51.52979 618.3575 25.764894 Q 695.65216 -1.8189894E-12 695.65216 -1.8189894E-12 z" svg:height="6.1835747mm" draw:style-name="style-1083" svg:viewBox="0.0 0.0 979.06604 618.3575" svg:width="9.79066mm" svg:x="78.840576mm" svg:y="134.49275mm"/>
          <draw:path svg:d="M 747.18195 25.764894 L 747.18195 0.0 L 772.94684 25.764894 Q 772.94684 25.764894 798.71173 51.52979 L 798.71173 77.294685 L 876.0064 154.58937 Q 927.5362 231.88405 927.5362 257.64896 L 953.30115 257.64896 L 953.30115 257.64896 L 953.30115 283.41385 L 979.06604 283.41385 L 979.06604 283.41385 L 979.06604 334.94363 Q 1004.83093 360.70853 1185.1852 489.53302 Q 1339.7745 592.5926 1442.8341 747.18195 Q 1545.8937 876.0064 1520.1288 953.30115 Q 1494.3639 1004.83093 1494.3639 1004.83093 Q 1494.3639 1030.5958 1468.599 1056.3607 L 1442.8341 1082.1256 L 1442.8341 1107.8905 L 1442.8341 1159.4203 L 1468.599 1159.4203 L 1468.599 1159.4203 L 1391.3043 1314.0096 Q 1288.2448 1494.3639 1262.4799 1545.8937 Q 1236.715 1597.4235 1210.9501 1597.4235 L 1210.9501 1597.4235 L 1210.9501 1571.6586 Q 1185.1852 1571.6586 1185.1852 1571.6586 L 1185.1852 1571.6586 L 1185.1852 1597.4235 Q 1185.1852 1597.4235 1133.6554 1623.1884 L 1107.8905 1674.7181 L 1082.1256 1674.7181 Q 1082.1256 1674.7181 1056.3607 1726.2479 L 1030.5958 1752.0128 L 1030.5958 1752.0128 Q 1004.83093 1777.7777 1004.83093 1777.7777 L 1004.83093 1777.7777 L 1004.83093 1829.3075 Q 979.06604 1855.0724 979.06604 1880.8373 L 979.06604 1932.3672 L 979.06604 1932.3672 Q 953.30115 1932.3672 927.5362 1983.897 Q 901.7713 1983.897 772.94684 1983.897 Q 618.3575 1983.897 489.53302 1880.8373 Q 360.70853 1777.7777 206.11916 1545.8937 L 25.764894 1314.0096 L 25.764894 1314.0096 Q 0.0 1288.2448 0.0 1288.2448 L 0.0 1288.2448 L 0.0 1262.4799 Q 0.0 1210.9501 0.0 1056.3607 L 25.764894 901.7713 L 25.764894 901.7713 Q 51.52979 901.7713 77.294685 798.71173 L 103.05958 695.65216 L 103.05958 695.65216 Q 103.05958 695.65216 128.82448 695.65216 L 128.82448 669.88727 L 206.11916 566.8277 Q 283.41385 438.0032 489.53302 283.41385 Q 669.88727 103.05958 721.41705 77.294685 Q 721.41705 25.764894 747.18195 25.764894 z" svg:height="19.838968mm" draw:style-name="style-1084" svg:viewBox="0.0 0.0 1520.1288 1983.897" svg:width="15.201288mm" svg:x="110.78905mm" svg:y="77.03703mm"/>
          <draw:path svg:d="M 1004.83093 0.0 L 1030.5958 0.0 L 1030.5958 25.764894 Q 1056.3607 25.764894 1056.3607 231.88405 L 1056.3607 438.0032 L 1030.5958 644.1224 Q 1004.83093 850.2415 979.06604 850.2415 L 979.06604 850.2415 L 979.06604 747.18195 Q 1004.83093 669.88727 1004.83093 541.0628 Q 1004.83093 438.0032 798.71173 489.53302 L 566.8277 515.2979 L 541.0628 515.2979 Q 541.0628 489.53302 541.0628 489.53302 Q 566.8277 489.53302 644.1224 360.70853 Q 695.65216 231.88405 463.7681 257.64896 L 231.88405 283.41385 L 180.35426 283.41385 L 103.05958 283.41385 L 51.52979 283.41385 L 1.8189894E-12 283.41385 L 1.8189894E-12 283.41385 L 1.8189894E-12 283.41385 L 1.8189894E-12 283.41385 L 25.764894 283.41385 L 25.764894 283.41385 L 25.764894 283.41385 L 25.764894 257.64896 L 51.52979 257.64896 L 77.294685 257.64896 L 128.82448 231.88405 L 128.82448 231.88405 L 154.58937 231.88405 L 206.11916 231.88405 L 257.64896 231.88405 L 644.1224 128.82448 Q 1004.83093 25.764894 1004.83093 0.0 z" svg:height="8.502416mm" draw:style-name="style-1085" svg:viewBox="0.0 0.0 1056.3607 850.2415" svg:width="10.563607mm" svg:x="150.20934mm" svg:y="140.41867mm"/>
          <draw:path svg:d="M 51.52979 25.764894 L 154.58937 0.0 L 154.58937 77.294685 L 154.58937 128.82448 L 180.35426 128.82448 L 180.35426 154.58937 L 180.35426 154.58937 Q 154.58937 154.58937 128.82448 154.58937 L 103.05958 154.58937 L 103.05958 154.58937 L 103.05958 128.82448 L 77.294685 128.82448 Q 51.52979 128.82448 51.52979 154.58937 Q 51.52979 180.35426 25.764894 180.35426 Q 0.0 180.35426 0.0 103.05958 Q -25.764894 25.764894 51.52979 25.764894 z" svg:height="1.8035426mm" draw:style-name="style-1086" svg:viewBox="0.0 0.0 180.35426 180.35426" svg:width="1.8035426mm" svg:x="110.27375mm" svg:y="153.30113mm"/>
          <draw:path svg:d="M 0.0 25.764894 L 0.0 0.0 L 25.764894 0.0 Q 51.52979 0.0 51.52979 25.764894 Q 51.52979 51.52979 77.294685 51.52979 L 103.05958 51.52979 L 128.82448 154.58937 Q 180.35426 257.64896 154.58937 283.41385 Q 128.82448 309.17874 128.82448 309.17874 L 128.82448 309.17874 L 128.82448 309.17874 Q 128.82448 309.17874 103.05958 360.70853 L 103.05958 386.47342 L 77.294685 438.0032 Q 77.294685 489.53302 51.52979 489.53302 L 51.52979 489.53302 L 51.52979 463.7681 L 51.52979 463.7681 L 51.52979 412.2383 Q 25.764894 386.47342 25.764894 283.41385 L 25.764894 180.35426 L 25.764894 103.05958 Q 25.764894 51.52979 0.0 25.764894 z" svg:height="4.89533mm" draw:style-name="style-1087" svg:viewBox="0.0 0.0 154.58937 489.53302" svg:width="1.5458937mm" svg:x="15.201288mm" svg:y="66.98872mm"/>
          <draw:path svg:d="M 592.5926 25.764894 L 592.5926 51.52979 L 566.8277 77.294685 Q 566.8277 77.294685 541.0628 77.294685 L 541.0628 103.05958 L 463.7681 180.35426 Q 412.2383 231.88405 412.2383 231.88405 Q 412.2383 231.88405 386.47342 257.64896 L 360.70853 283.41385 L 309.17874 283.41385 L 283.41385 283.41385 L 283.41385 309.17874 L 283.41385 309.17874 L 257.64896 309.17874 L 231.88405 334.94363 L 206.11916 334.94363 L 180.35426 334.94363 L 154.58937 334.94363 Q 154.58937 334.94363 77.294685 309.17874 Q 0.0 283.41385 0.0 231.88405 L 0.0 180.35426 L 103.05958 128.82448 Q 180.35426 77.294685 360.70853 25.764894 Q 566.8277 -25.764894 566.8277 0.0 Q 566.8277 0.0 592.5926 25.764894 z" svg:height="3.3494363mm" draw:style-name="style-1088" svg:viewBox="0.0 0.0 592.5926 334.94363" svg:width="5.9259257mm" svg:x="40.708534mm" svg:y="87.342995mm"/>
          <draw:path svg:d="M 386.47342 25.764894 L 386.47342 0.0 L 463.7681 0.0 L 541.0628 0.0 L 541.0628 51.52979 Q 566.8277 77.294685 566.8277 103.05958 L 566.8277 103.05958 L 541.0628 103.05958 Q 489.53302 128.82448 360.70853 206.11916 Q 231.88405 283.41385 103.05958 334.94363 L 0.0 360.70853 L 0.0 334.94363 L 0.0 334.94363 L 25.764894 334.94363 L 25.764894 334.94363 L 25.764894 334.94363 Q 25.764894 334.94363 51.52979 334.94363 L 51.52979 309.17874 L 180.35426 231.88405 Q 309.17874 180.35426 309.17874 128.82448 Q 309.17874 77.294685 334.94363 51.52979 Q 386.47342 25.764894 386.47342 25.764894 z" svg:height="3.6070852mm" draw:style-name="style-1089" svg:viewBox="0.0 0.0 566.8277 360.70853" svg:width="5.668277mm" svg:x="173.39775mm" svg:y="119.80676mm"/>
          <draw:path svg:d="M 257.64896 25.764894 L 334.94363 25.764894 L 334.94363 25.764894 L 334.94363 51.52979 L 309.17874 51.52979 Q 283.41385 77.294685 257.64896 77.294685 Q 231.88405 77.294685 257.64896 103.05958 Q 309.17874 128.82448 257.64896 128.82448 Q 231.88405 128.82448 206.11916 180.35426 Q 180.35426 231.88405 154.58937 231.88405 L 128.82448 231.88405 L 128.82448 206.11916 Q 103.05958 180.35426 103.05958 180.35426 L 103.05958 154.58937 L 103.05958 154.58937 Q 103.05958 128.82448 51.52979 128.82448 Q 25.764894 128.82448 -1.8189894E-12 77.294685 L -1.8189894E-12 51.52979 L 51.52979 51.52979 Q 103.05958 51.52979 103.05958 25.764894 Q 103.05958 0.0 154.58937 0.0 Q 206.11916 25.764894 257.64896 25.764894 z" svg:height="2.3188405mm" draw:style-name="style-1090" svg:viewBox="0.0 0.0 334.94363 231.88405" svg:width="3.3494363mm" svg:x="146.85991mm" svg:y="40.450886mm"/>
          <draw:path svg:d="M 257.64896 25.764894 L 257.64896 0.0 L 283.41385 0.0 Q 309.17874 0.0 334.94363 77.294685 Q 334.94363 180.35426 360.70853 231.88405 L 386.47342 257.64896 L 386.47342 257.64896 L 386.47342 257.64896 L 386.47342 386.47342 L 386.47342 515.2979 L 386.47342 566.8277 L 386.47342 618.3575 L 386.47342 618.3575 Q 386.47342 618.3575 334.94363 541.0628 Q 309.17874 438.0032 283.41385 438.0032 Q 257.64896 438.0032 257.64896 463.7681 Q 231.88405 489.53302 180.35426 489.53302 Q 128.82448 489.53302 77.294685 438.0032 L 1.8189894E-12 386.47342 L 1.8189894E-12 360.70853 L 1.8189894E-12 334.94363 L 1.8189894E-12 283.41385 Q 25.764894 257.64896 25.764894 257.64896 L 25.764894 257.64896 L 51.52979 231.88405 Q 77.294685 206.11916 77.294685 309.17874 Q 103.05958 412.2383 128.82448 412.2383 L 180.35426 412.2383 L 180.35426 334.94363 L 180.35426 231.88405 L 180.35426 206.11916 L 180.35426 180.35426 L 180.35426 180.35426 L 180.35426 180.35426 L 180.35426 180.35426 L 180.35426 180.35426 L 206.11916 180.35426 L 206.11916 206.11916 L 206.11916 206.11916 Q 206.11916 231.88405 231.88405 231.88405 L 231.88405 231.88405 L 231.88405 257.64896 Q 257.64896 283.41385 283.41385 283.41385 L 309.17874 283.41385 L 309.17874 231.88405 Q 283.41385 180.35426 283.41385 103.05958 Q 231.88405 25.764894 257.64896 25.764894 z" svg:height="6.1835747mm" draw:style-name="style-1091" svg:viewBox="0.0 0.0 386.47342 618.3575" svg:width="3.8647342mm" svg:x="112.07729mm" svg:y="50.241547mm"/>
          <draw:path svg:d="M 128.82448 0.0 L 180.35426 0.0 L 180.35426 25.764894 Q 206.11916 25.764894 180.35426 51.52979 Q 154.58937 51.52979 154.58937 77.294685 Q 180.35426 103.05958 180.35426 103.05958 L 180.35426 103.05958 L 180.35426 103.05958 L 180.35426 128.82448 L 180.35426 128.82448 L 180.35426 128.82448 L 206.11916 128.82448 L 206.11916 128.82448 L 206.11916 154.58937 L 231.88405 154.58937 L 231.88405 154.58937 L 231.88405 180.35426 L 257.64896 180.35426 L 283.41385 180.35426 L 309.17874 206.11916 L 334.94363 231.88405 L 334.94363 231.88405 L 334.94363 231.88405 L 334.94363 231.88405 Q 334.94363 257.64896 309.17874 283.41385 L 309.17874 283.41385 L 283.41385 283.41385 L 231.88405 283.41385 L 231.88405 283.41385 Q 231.88405 283.41385 180.35426 283.41385 Q 154.58937 283.41385 180.35426 283.41385 L 206.11916 309.17874 L 206.11916 334.94363 Q 206.11916 360.70853 180.35426 360.70853 L 154.58937 360.70853 L 128.82448 360.70853 L 128.82448 360.70853 L 128.82448 360.70853 Q 128.82448 334.94363 77.294685 334.94363 L 0.0 334.94363 L 77.294685 257.64896 Q 128.82448 180.35426 103.05958 77.294685 Q 77.294685 0.0 128.82448 0.0 z" svg:height="3.6070852mm" draw:style-name="style-1092" svg:viewBox="0.0 0.0 334.94363 360.70853" svg:width="3.3494363mm" svg:x="296.55396mm" svg:y="41.99678mm"/>
          <draw:path svg:d="M 438.0032 25.764894 L 438.0032 0.0 L 463.7681 0.0 Q 489.53302 25.764894 515.2979 25.764894 Q 541.0628 77.294685 566.8277 180.35426 Q 566.8277 283.41385 618.3575 283.41385 Q 644.1224 283.41385 669.88727 334.94363 Q 669.88727 412.2383 618.3575 412.2383 Q 592.5926 412.2383 592.5926 489.53302 Q 566.8277 566.8277 541.0628 592.5926 Q 515.2979 618.3575 438.0032 644.1224 Q 386.47342 695.65216 386.47342 695.65216 Q 386.47342 747.18195 334.94363 747.18195 Q 257.64896 772.94684 206.11916 979.06604 L 154.58937 1185.1852 L 154.58937 1210.9501 L 154.58937 1210.9501 L 128.82448 1210.9501 L 128.82448 1210.9501 L 128.82448 1185.1852 L 103.05958 1185.1852 L 103.05958 1185.1852 L 103.05958 1159.4203 L 103.05958 1159.4203 L 103.05958 1159.4203 L 77.294685 1159.4203 L 77.294685 1159.4203 L 77.294685 1133.6554 L 51.52979 1133.6554 L 51.52979 1133.6554 L 51.52979 1133.6554 L 51.52979 1107.8905 L 51.52979 1107.8905 L 25.764894 1107.8905 L 25.764894 1107.8905 L 25.764894 1030.5958 L 25.764894 953.30115 L 25.764894 824.4766 L 25.764894 695.65216 L 25.764894 644.1224 L 0.0 618.3575 L 0.0 618.3575 L 0.0 592.5926 L 25.764894 592.5926 L 51.52979 592.5926 L 77.294685 566.8277 L 103.05958 566.8277 L 154.58937 592.5926 Q 231.88405 644.1224 257.64896 618.3575 L 309.17874 592.5926 L 360.70853 592.5926 L 386.47342 592.5926 L 386.47342 566.8277 L 360.70853 541.0628 L 360.70853 541.0628 Q 360.70853 541.0628 334.94363 515.2979 L 309.17874 489.53302 L 309.17874 438.0032 Q 283.41385 386.47342 309.17874 386.47342 Q 360.70853 386.47342 360.70853 360.70853 L 360.70853 334.94363 L 360.70853 334.94363 Q 334.94363 334.94363 334.94363 309.17874 L 334.94363 309.17874 L 360.70853 309.17874 Q 412.2383 334.94363 438.0032 334.94363 Q 463.7681 360.70853 489.53302 360.70853 L 489.53302 334.94363 L 489.53302 334.94363 L 515.2979 334.94363 L 515.2979 283.41385 Q 515.2979 231.88405 489.53302 154.58937 L 489.53302 77.294685 L 463.7681 77.294685 Q 463.7681 77.294685 463.7681 51.52979 L 463.7681 51.52979 L 463.7681 51.52979 Q 438.0032 25.764894 438.0032 25.764894 L 438.0032 25.764894 L 438.0032 25.764894 z" svg:height="12.109501mm" draw:style-name="style-1093" svg:viewBox="0.0 0.0 669.88727 1210.9501" svg:width="6.6988726mm" svg:x="184.47665mm" svg:y="12.109501mm"/>
          <draw:path svg:d="M 309.17874 0.0 L 334.94363 0.0 L 334.94363 128.82448 Q 309.17874 257.64896 360.70853 231.88405 Q 412.2383 206.11916 412.2383 257.64896 Q 386.47342 309.17874 412.2383 309.17874 L 412.2383 334.94363 L 386.47342 334.94363 Q 386.47342 360.70853 386.47342 360.70853 L 386.47342 360.70853 L 386.47342 360.70853 Q 360.70853 360.70853 334.94363 334.94363 Q 334.94363 309.17874 309.17874 438.0032 L 283.41385 541.0628 L 283.41385 541.0628 Q 257.64896 515.2979 206.11916 463.7681 Q 154.58937 412.2383 77.294685 412.2383 L -3.6379788E-12 412.2383 L -3.6379788E-12 386.47342 L -3.6379788E-12 386.47342 L -3.6379788E-12 360.70853 L 25.764894 309.17874 L 25.764894 309.17874 L 25.764894 309.17874 L 51.52979 283.41385 Q 77.294685 283.41385 77.294685 257.64896 Q 77.294685 231.88405 103.05958 231.88405 L 128.82448 231.88405 L 128.82448 231.88405 Q 128.82448 257.64896 128.82448 257.64896 L 154.58937 257.64896 L 154.58937 257.64896 L 180.35426 257.64896 L 180.35426 257.64896 L 180.35426 257.64896 L 180.35426 283.41385 L 180.35426 283.41385 L 206.11916 180.35426 Q 231.88405 77.294685 257.64896 51.52979 Q 283.41385 0.0 309.17874 0.0 z" svg:height="5.410628mm" draw:style-name="style-1094" svg:viewBox="0.0 0.0 412.2383 541.0628" svg:width="4.122383mm" svg:x="195.04025mm" svg:y="12.367149mm"/>
          <draw:path svg:d="M 206.11916 0.0 L 231.88405 0.0 L 206.11916 51.52979 Q 206.11916 103.05958 231.88405 103.05958 L 257.64896 103.05958 L 360.70853 103.05958 Q 463.7681 103.05958 463.7681 128.82448 L 463.7681 128.82448 L 463.7681 128.82448 Q 463.7681 128.82448 309.17874 154.58937 L 180.35426 180.35426 L 180.35426 206.11916 L 180.35426 231.88405 L 231.88405 231.88405 Q 283.41385 257.64896 206.11916 257.64896 Q 154.58937 257.64896 154.58937 309.17874 L 154.58937 360.70853 L 154.58937 360.70853 Q 154.58937 360.70853 180.35426 360.70853 L 180.35426 386.47342 L 180.35426 386.47342 Q 180.35426 412.2383 206.11916 412.2383 L 206.11916 412.2383 L 257.64896 541.0628 Q 309.17874 669.88727 257.64896 644.1224 Q 231.88405 618.3575 231.88405 618.3575 L 231.88405 618.3575 L 206.11916 618.3575 L 206.11916 618.3575 L 206.11916 592.5926 L 206.11916 592.5926 L 206.11916 566.8277 L 206.11916 566.8277 L 206.11916 541.0628 Q 206.11916 515.2979 180.35426 515.2979 L 180.35426 489.53302 L 180.35426 489.53302 Q 154.58937 489.53302 154.58937 463.7681 L 154.58937 412.2383 L 154.58937 412.2383 L 128.82448 412.2383 L 128.82448 386.47342 L 128.82448 386.47342 L 128.82448 386.47342 Q 103.05958 386.47342 77.294685 283.41385 L 25.764894 206.11916 L 25.764894 180.35426 L 0.0 180.35426 L 0.0 154.58937 L 0.0 103.05958 L 0.0 103.05958 L 25.764894 103.05958 L 25.764894 77.294685 L 25.764894 77.294685 L 51.52979 77.294685 L 51.52979 77.294685 L 103.05958 77.294685 L 180.35426 77.294685 L 180.35426 51.52979 L 206.11916 25.764894 L 206.11916 25.764894 Q 206.11916 0.0 206.11916 0.0 z M 51.52979 128.82448 Q 51.52979 128.82448 77.294685 128.82448 L 77.294685 154.58937 L 51.52979 154.58937 Q 51.52979 154.58937 51.52979 128.82448 z" svg:height="6.4412236mm" draw:style-name="style-1095" svg:viewBox="0.0 0.0 463.7681 644.1224" svg:width="4.637681mm" svg:x="37.101448mm" svg:y="89.661835mm"/>
          <draw:path svg:d="M 51.52979 -9.094947E-13 L 77.294685 -9.094947E-13 L 77.294685 25.764894 L 103.05958 51.52979 L 128.82448 180.35426 Q 154.58937 309.17874 180.35426 386.47342 L 180.35426 463.7681 L 180.35426 541.0628 Q 154.58937 618.3575 154.58937 644.1224 L 154.58937 695.65216 L 154.58937 695.65216 Q 128.82448 695.65216 128.82448 721.41705 L 128.82448 721.41705 L 128.82448 747.18195 L 103.05958 747.18195 L 103.05958 747.18195 L 103.05958 747.18195 L 77.294685 772.94684 L 51.52979 772.94684 L 51.52979 772.94684 L 25.764894 772.94684 L 25.764894 747.18195 Q 0.0 747.18195 0.0 438.0032 L 0.0 128.82448 L 0.0 128.82448 L 0.0 128.82448 L 25.764894 77.294685 Q 25.764894 -9.094947E-13 51.52979 -9.094947E-13 z" svg:height="7.7294683mm" draw:style-name="style-1096" svg:viewBox="0.0 0.0 180.35426 772.94684" svg:width="1.8035426mm" svg:x="116.972626mm" svg:y="67.246376mm"/>
          <draw:path svg:d="M 25.764894 0.0 L 25.764894 0.0 L 77.294685 0.0 Q 128.82448 0.0 206.11916 25.764894 L 257.64896 51.52979 L 309.17874 51.52979 Q 334.94363 51.52979 334.94363 77.294685 L 334.94363 77.294685 L 309.17874 77.294685 L 283.41385 77.294685 L 283.41385 103.05958 Q 283.41385 128.82448 257.64896 128.82448 Q 231.88405 154.58937 257.64896 154.58937 L 257.64896 180.35426 L 206.11916 180.35426 L 180.35426 180.35426 L 180.35426 154.58937 Q 154.58937 154.58937 154.58937 154.58937 L 154.58937 154.58937 L 154.58937 154.58937 Q 128.82448 154.58937 128.82448 180.35426 L 128.82448 180.35426 L 103.05958 180.35426 Q 103.05958 154.58937 103.05958 154.58937 L 77.294685 154.58937 L 103.05958 128.82448 Q 154.58937 103.05958 154.58937 103.05958 L 154.58937 77.294685 L 128.82448 77.294685 Q 128.82448 51.52979 51.52979 51.52979 L -3.6379788E-12 51.52979 L -3.6379788E-12 51.52979 Q -3.6379788E-12 25.764894 25.764894 0.0 z" svg:height="1.8035426mm" draw:style-name="style-1097" svg:viewBox="0.0 0.0 334.94363 180.35426" svg:width="3.3494363mm" svg:x="306.08694mm" svg:y="32.979065mm"/>
          <draw:path svg:d="M 51.52979 25.764894 L 51.52979 0.0 L 128.82448 0.0 Q 206.11916 0.0 206.11916 0.0 L 206.11916 0.0 L 206.11916 0.0 Q 206.11916 25.764894 231.88405 206.11916 L 231.88405 386.47342 L 206.11916 386.47342 L 154.58937 386.47342 L 77.294685 386.47342 L 0.0 386.47342 L 0.0 360.70853 L 0.0 309.17874 L 25.764894 154.58937 L 51.52979 25.764894 L 51.52979 25.764894 z" svg:height="3.8647342mm" draw:style-name="style-1098" svg:viewBox="0.0 0.0 231.88405 386.47342" svg:width="2.3188405mm" svg:x="64.927536mm" svg:y="180.86957mm"/>
          <draw:path svg:d="M 25.764894 51.52979 L 0.0 0.0 L 25.764894 0.0 L 25.764894 0.0 L 25.764894 0.0 Q 25.764894 0.0 51.52979 25.764894 L 51.52979 25.764894 L 51.52979 25.764894 Q 77.294685 25.764894 77.294685 25.764894 L 77.294685 51.52979 L 77.294685 51.52979 Q 77.294685 51.52979 103.05958 77.294685 L 103.05958 77.294685 L 154.58937 77.294685 Q 206.11916 77.294685 206.11916 25.764894 Q 206.11916 0.0 231.88405 0.0 L 257.64896 0.0 L 283.41385 51.52979 Q 334.94363 77.294685 412.2383 103.05958 Q 489.53302 103.05958 489.53302 128.82448 L 489.53302 128.82448 L 438.0032 231.88405 Q 360.70853 309.17874 334.94363 309.17874 Q 309.17874 334.94363 283.41385 334.94363 L 283.41385 334.94363 L 283.41385 334.94363 Q 257.64896 334.94363 206.11916 231.88405 Q 180.35426 154.58937 103.05958 128.82448 Q 51.52979 77.294685 25.764894 51.52979 z" svg:height="3.3494363mm" draw:style-name="style-1099" svg:viewBox="0.0 0.0 489.53302 334.94363" svg:width="4.89533mm" svg:x="28.599033mm" svg:y="42.512077mm"/>
          <draw:path svg:d="M 103.05958 0.0 L 103.05958 0.0 L 128.82448 25.764894 Q 154.58937 25.764894 103.05958 51.52979 Q 77.294685 77.294685 77.294685 103.05958 L 51.52979 103.05958 L 51.52979 128.82448 L 51.52979 180.35426 L 103.05958 231.88405 Q 128.82448 283.41385 154.58937 283.41385 Q 206.11916 283.41385 206.11916 309.17874 L 231.88405 309.17874 L 231.88405 334.94363 L 257.64896 386.47342 L 257.64896 386.47342 L 257.64896 412.2383 L 257.64896 438.0032 Q 257.64896 438.0032 257.64896 438.0032 L 257.64896 463.7681 L 257.64896 463.7681 Q 257.64896 489.53302 231.88405 489.53302 L 206.11916 515.2979 L 180.35426 515.2979 Q 154.58937 489.53302 103.05958 489.53302 L 77.294685 463.7681 L 77.294685 438.0032 Q 51.52979 438.0032 51.52979 438.0032 L 51.52979 438.0032 L 51.52979 438.0032 Q 51.52979 412.2383 25.764894 412.2383 L 25.764894 412.2383 L 25.764894 386.47342 Q 0.0 386.47342 0.0 386.47342 L 0.0 386.47342 L 0.0 360.70853 Q 0.0 334.94363 0.0 180.35426 L 0.0 51.52979 L 25.764894 51.52979 L 25.764894 51.52979 L 25.764894 51.52979 L 51.52979 51.52979 L 51.52979 51.52979 Q 51.52979 25.764894 51.52979 25.764894 L 77.294685 25.764894 L 77.294685 25.764894 Q 77.294685 25.764894 103.05958 0.0 z" svg:height="5.152979mm" draw:style-name="style-1100" svg:viewBox="0.0 0.0 257.64896 515.2979" svg:width="2.5764894mm" svg:x="292.6892mm" svg:y="125.47504mm"/>
          <draw:path svg:d="M 180.35426 0.0 L 206.11916 0.0 L 206.11916 0.0 L 206.11916 25.764894 L 231.88405 25.764894 L 231.88405 25.764894 L 231.88405 0.0 L 231.88405 0.0 L 257.64896 0.0 L 257.64896 25.764894 L 257.64896 25.764894 L 283.41385 25.764894 L 283.41385 51.52979 L 283.41385 77.294685 L 309.17874 77.294685 L 309.17874 77.294685 L 309.17874 103.05958 L 334.94363 103.05958 L 334.94363 103.05958 L 334.94363 128.82448 L 334.94363 128.82448 L 334.94363 128.82448 L 360.70853 128.82448 L 360.70853 128.82448 L 412.2383 180.35426 Q 463.7681 180.35426 489.53302 180.35426 Q 489.53302 154.58937 541.0628 231.88405 Q 566.8277 283.41385 592.5926 309.17874 Q 618.3575 309.17874 618.3575 334.94363 Q 618.3575 360.70853 695.65216 386.47342 Q 798.71173 412.2383 824.4766 463.7681 Q 850.2415 541.0628 876.0064 541.0628 L 901.7713 541.0628 L 901.7713 566.8277 L 901.7713 566.8277 L 927.5362 592.5926 L 953.30115 618.3575 L 953.30115 618.3575 L 953.30115 644.1224 L 979.06604 644.1224 L 1004.83093 644.1224 L 1004.83093 644.1224 L 1004.83093 644.1224 L 953.30115 669.88727 L 927.5362 695.65216 L 824.4766 695.65216 Q 721.41705 747.18195 695.65216 747.18195 Q 695.65216 747.18195 669.88727 772.94684 L 644.1224 772.94684 L 618.3575 798.71173 Q 592.5926 798.71173 566.8277 824.4766 L 541.0628 850.2415 L 541.0628 876.0064 L 541.0628 901.7713 L 515.2979 901.7713 L 489.53302 901.7713 L 489.53302 876.0064 Q 489.53302 876.0064 489.53302 824.4766 Q 515.2979 772.94684 412.2383 772.94684 L 309.17874 772.94684 L 283.41385 772.94684 Q 257.64896 747.18195 180.35426 747.18195 L 128.82448 747.18195 L 128.82448 721.41705 L 128.82448 721.41705 L 103.05958 721.41705 L 103.05958 747.18195 L 51.52979 747.18195 L 0.0 747.18195 L 0.0 747.18195 L 25.764894 721.41705 L 25.764894 721.41705 L 25.764894 695.65216 L 77.294685 695.65216 Q 103.05958 695.65216 128.82448 669.88727 Q 180.35426 669.88727 180.35426 334.94363 L 154.58937 25.764894 L 180.35426 25.764894 Q 180.35426 25.764894 180.35426 0.0 z" svg:height="9.017714mm" draw:style-name="style-1101" svg:viewBox="0.0 0.0 1004.83093 901.7713" svg:width="10.048309mm" svg:x="14.68599mm" svg:y="129.08212mm"/>
          <draw:path svg:d="M 747.18195 25.764894 L 747.18195 25.764894 L 927.5362 25.764894 L 1107.8905 25.764894 L 1107.8905 51.52979 L 1133.6554 51.52979 L 1210.9501 103.05958 Q 1262.4799 154.58937 1288.2448 180.35426 L 1288.2448 231.88405 L 1262.4799 231.88405 L 1262.4799 231.88405 L 1236.715 257.64896 L 1210.9501 257.64896 L 1210.9501 257.64896 Q 1185.1852 231.88405 1107.8905 206.11916 L 1056.3607 180.35426 L 1056.3607 180.35426 Q 1030.5958 180.35426 1030.5958 206.11916 L 1030.5958 206.11916 L 1030.5958 231.88405 Q 1056.3607 283.41385 1056.3607 309.17874 Q 1056.3607 334.94363 1082.1256 360.70853 L 1107.8905 386.47342 L 1107.8905 463.7681 Q 1107.8905 541.0628 1159.4203 541.0628 Q 1185.1852 566.8277 1210.9501 669.88727 Q 1262.4799 798.71173 1314.0096 798.71173 Q 1339.7745 798.71173 1339.7745 824.4766 L 1339.7745 824.4766 L 1339.7745 850.2415 Q 1365.5394 876.0064 1365.5394 876.0064 L 1365.5394 876.0064 L 1314.0096 901.7713 Q 1262.4799 953.30115 1314.0096 1030.5958 Q 1365.5394 1107.8905 1365.5394 1107.8905 L 1365.5394 1107.8905 L 1365.5394 1133.6554 L 1365.5394 1159.4203 L 1365.5394 1185.1852 Q 1365.5394 1210.9501 1365.5394 1210.9501 L 1365.5394 1210.9501 L 1365.5394 1236.715 L 1365.5394 1236.715 L 1442.8341 1314.0096 Q 1494.3639 1365.5394 1520.1288 1417.0692 Q 1545.8937 1468.599 1571.6586 1468.599 Q 1597.4235 1468.599 1597.4235 1494.3639 Q 1597.4235 1520.1288 1571.6586 1520.1288 Q 1545.8937 1520.1288 1545.8937 1597.4235 Q 1545.8937 1674.7181 1494.3639 1674.7181 Q 1417.0692 1700.483 1468.599 1726.2479 Q 1520.1288 1726.2479 1520.1288 1829.3075 Q 1520.1288 1932.3672 1520.1288 2009.6619 L 1520.1288 2086.9565 L 1468.599 2086.9565 Q 1442.8341 2086.9565 1442.8341 2112.7214 Q 1442.8341 2138.4863 1520.1288 2190.016 Q 1571.6586 2215.781 1623.1884 2241.546 Q 1648.9532 2293.0757 1674.7181 2293.0757 L 1674.7181 2293.0757 L 1674.7181 2293.0757 Q 1674.7181 2293.0757 1700.483 2318.8406 L 1726.2479 2318.8406 L 1726.2479 2344.6055 L 1726.2479 2396.1353 L 1726.2479 2421.9001 Q 1726.2479 2447.665 1726.2479 2447.665 Q 1700.483 2473.43 1674.7181 2447.665 Q 1623.1884 2447.665 1623.1884 2550.7246 Q 1571.6586 2628.0193 1597.4235 2653.7842 Q 1597.4235 2705.314 1571.6586 2679.549 Q 1520.1288 2679.549 1520.1288 2756.8438 Q 1520.1288 2859.9033 1545.8937 2859.9033 Q 1571.6586 2859.9033 1571.6586 2911.433 Q 1571.6586 2962.963 1545.8937 3066.0225 Q 1520.1288 3143.3171 1494.3639 3143.3171 Q 1468.599 3143.3171 1468.599 3117.5522 Q 1468.599 3066.0225 1442.8341 3066.0225 L 1417.0692 3066.0225 L 1417.0692 3091.7874 L 1417.0692 3091.7874 L 1442.8341 3194.847 Q 1442.8341 3297.9065 1468.599 3297.9065 Q 1520.1288 3297.9065 1494.3639 3323.6714 Q 1468.599 3375.2012 1468.599 3400.966 L 1468.599 3426.731 L 1468.599 3529.7905 L 1468.599 3658.615 L 1442.8341 3658.615 L 1442.8341 3684.38 L 1442.8341 3684.38 L 1468.599 3684.38 L 1468.599 3684.38 L 1468.599 3684.38 L 1468.599 3710.1448 L 1468.599 3710.1448 L 1494.3639 3735.9097 L 1494.3639 3761.6746 L 1468.599 3761.6746 L 1442.8341 3761.6746 L 1442.8341 3735.9097 L 1417.0692 3710.1448 L 1417.0692 3710.1448 L 1417.0692 3684.38 L 1417.0692 3684.38 L 1417.0692 3684.38 L 1391.3043 3684.38 L 1391.3043 3684.38 L 1365.5394 3684.38 L 1365.5394 3684.38 L 1339.7745 3658.615 L 1314.0096 3658.615 L 1314.0096 3632.85 Q 1314.0096 3632.85 1210.9501 3581.3203 L 1107.8905 3529.7905 L 1107.8905 3529.7905 Q 1107.8905 3504.0256 979.06604 3426.731 Q 876.0064 3349.4363 824.4766 3272.1416 Q 798.71173 3220.6118 721.41705 3091.7874 Q 644.1224 2962.963 618.3575 2911.433 L 566.8277 2859.9033 L 566.8277 2834.1384 L 566.8277 2808.3735 L 566.8277 2653.7842 Q 592.5926 2524.9597 541.0628 2396.1353 Q 541.0628 2293.0757 463.7681 2241.546 L 386.47342 2164.2512 L 386.47342 2035.4268 Q 386.47342 1932.3672 360.70853 1932.3672 Q 334.94363 1932.3672 334.94363 1855.0724 Q 334.94363 1777.7777 309.17874 1777.7777 Q 283.41385 1777.7777 257.64896 1674.7181 L 231.88405 1623.1884 L 231.88405 1623.1884 Q 231.88405 1623.1884 180.35426 1623.1884 L 128.82448 1623.1884 L 128.82448 1623.1884 Q 128.82448 1623.1884 128.82448 1597.4235 Q 154.58937 1571.6586 180.35426 1494.3639 Q 180.35426 1391.3043 128.82448 1339.7745 L 77.294685 1288.2448 L 77.294685 1236.715 Q 77.294685 1185.1852 51.52979 1159.4203 L 51.52979 1133.6554 L 77.294685 1133.6554 Q 77.294685 1107.8905 77.294685 1107.8905 L 77.294685 1107.8905 L 103.05958 1030.5958 L 128.82448 953.30115 L 128.82448 953.30115 Q 128.82448 953.30115 180.35426 927.5362 L 206.11916 927.5362 L 206.11916 901.7713 L 180.35426 876.0064 L 180.35426 876.0064 Q 180.35426 850.2415 154.58937 850.2415 Q 128.82448 850.2415 77.294685 824.4766 Q 1.8189894E-12 824.4766 1.8189894E-12 798.71173 L 1.8189894E-12 747.18195 L 1.8189894E-12 747.18195 Q 25.764894 747.18195 25.764894 669.88727 Q 25.764894 592.5926 51.52979 592.5926 Q 77.294685 592.5926 77.294685 566.8277 Q 77.294685 541.0628 51.52979 541.0628 Q 25.764894 541.0628 77.294685 515.2979 Q 103.05958 515.2979 128.82448 489.53302 Q 128.82448 438.0032 128.82448 386.47342 Q 128.82448 360.70853 180.35426 309.17874 Q 180.35426 257.64896 231.88405 257.64896 L 257.64896 257.64896 L 334.94363 231.88405 Q 412.2383 231.88405 463.7681 206.11916 Q 515.2979 180.35426 489.53302 154.58937 Q 489.53302 128.82448 515.2979 103.05958 Q 541.0628 77.294685 566.8277 25.764894 Q 566.8277 0.0 644.1224 0.0 Q 721.41705 25.764894 747.18195 25.764894 z M 1365.5394 2086.9565 Q 1365.5394 2086.9565 1365.5394 2061.1917 Q 1365.5394 2061.1917 1365.5394 2086.9565 Q 1365.5394 2086.9565 1365.5394 2086.9565 z" svg:height="37.616745mm" draw:style-name="style-1102" svg:viewBox="0.0 0.0 1726.2479 3761.6746" svg:width="17.26248mm" svg:x="93.526566mm" svg:y="47.149757mm"/>
          <draw:path svg:d="M 747.18195 25.764894 L 747.18195 0.0 L 772.94684 0.0 L 772.94684 0.0 L 772.94684 51.52979 Q 798.71173 77.294685 927.5362 77.294685 Q 1056.3607 51.52979 1082.1256 51.52979 L 1133.6554 51.52979 L 1133.6554 51.52979 L 1159.4203 51.52979 L 1159.4203 51.52979 L 1159.4203 51.52979 L 1185.1852 77.294685 L 1185.1852 77.294685 L 1185.1852 77.294685 L 1185.1852 77.294685 L 1210.9501 77.294685 L 1210.9501 103.05958 L 1210.9501 103.05958 L 1236.715 103.05958 L 1236.715 103.05958 L 1236.715 103.05958 L 1236.715 128.82448 L 1236.715 128.82448 L 1262.4799 154.58937 L 1262.4799 154.58937 L 1262.4799 154.58937 Q 1262.4799 154.58937 1210.9501 180.35426 Q 1159.4203 206.11916 1133.6554 257.64896 L 1082.1256 334.94363 L 1082.1256 334.94363 L 1082.1256 360.70853 L 1056.3607 360.70853 L 1030.5958 360.70853 L 979.06604 360.70853 Q 901.7713 360.70853 850.2415 412.2383 Q 798.71173 412.2383 721.41705 489.53302 L 669.88727 566.8277 L 669.88727 566.8277 L 669.88727 566.8277 L 695.65216 592.5926 L 721.41705 592.5926 L 721.41705 669.88727 L 721.41705 721.41705 L 747.18195 721.41705 L 747.18195 721.41705 L 772.94684 747.18195 Q 772.94684 772.94684 772.94684 772.94684 L 798.71173 772.94684 L 850.2415 824.4766 Q 876.0064 876.0064 901.7713 901.7713 L 927.5362 927.5362 L 927.5362 927.5362 L 927.5362 927.5362 L 927.5362 927.5362 L 927.5362 953.30115 L 927.5362 1030.5958 L 927.5362 1082.1256 L 927.5362 1082.1256 L 927.5362 1082.1256 L 901.7713 1107.8905 L 876.0064 1133.6554 L 824.4766 1133.6554 L 798.71173 1133.6554 L 772.94684 1107.8905 L 747.18195 1082.1256 L 747.18195 1082.1256 L 721.41705 1082.1256 L 721.41705 1030.5958 Q 721.41705 1004.83093 695.65216 927.5362 L 669.88727 850.2415 L 618.3575 850.2415 L 592.5926 850.2415 L 592.5926 876.0064 Q 566.8277 901.7713 515.2979 927.5362 Q 438.0032 953.30115 438.0032 979.06604 Q 438.0032 1004.83093 412.2383 1004.83093 Q 386.47342 979.06604 360.70853 1004.83093 L 360.70853 1030.5958 L 309.17874 1030.5958 Q 231.88405 1030.5958 257.64896 979.06604 Q 257.64896 953.30115 206.11916 953.30115 Q 154.58937 953.30115 154.58937 979.06604 Q 154.58937 1030.5958 103.05958 953.30115 Q 103.05958 876.0064 77.294685 901.7713 Q 51.52979 927.5362 51.52979 876.0064 L 51.52979 850.2415 L 25.764894 850.2415 L 0.0 850.2415 L 0.0 824.4766 L 0.0 824.4766 L 0.0 798.71173 L 0.0 772.94684 L 0.0 772.94684 Q 0.0 798.71173 25.764894 747.18195 Q 51.52979 669.88727 103.05958 618.3575 Q 180.35426 566.8277 257.64896 566.8277 Q 334.94363 515.2979 334.94363 515.2979 L 334.94363 515.2979 L 412.2383 489.53302 Q 463.7681 463.7681 515.2979 463.7681 Q 592.5926 438.0032 618.3575 334.94363 Q 644.1224 257.64896 669.88727 231.88405 Q 695.65216 231.88405 695.65216 206.11916 Q 721.41705 180.35426 721.41705 154.58937 L 721.41705 128.82448 L 721.41705 77.294685 L 721.41705 25.764894 L 747.18195 25.764894 z" svg:height="11.336554mm" draw:style-name="style-1103" svg:viewBox="0.0 0.0 1262.4799 1133.6554" svg:width="12.624799mm" svg:x="112.334946mm" svg:y="36.070854mm"/>
          <draw:path svg:d="M 0.0 25.764894 L 0.0 0.0 L 154.58937 25.764894 Q 283.41385 51.52979 309.17874 77.294685 Q 309.17874 128.82448 360.70853 128.82448 Q 412.2383 128.82448 412.2383 154.58937 Q 438.0032 180.35426 463.7681 206.11916 Q 515.2979 231.88405 515.2979 231.88405 L 515.2979 231.88405 L 515.2979 231.88405 Q 515.2979 231.88405 489.53302 231.88405 Q 463.7681 231.88405 438.0032 283.41385 L 412.2383 309.17874 L 412.2383 309.17874 Q 412.2383 309.17874 386.47342 283.41385 Q 386.47342 231.88405 360.70853 231.88405 Q 334.94363 231.88405 309.17874 257.64896 Q 309.17874 283.41385 283.41385 283.41385 Q 257.64896 231.88405 231.88405 257.64896 L 206.11916 283.41385 L 206.11916 180.35426 Q 206.11916 77.294685 180.35426 77.294685 Q 180.35426 77.294685 154.58937 103.05958 Q 154.58937 128.82448 103.05958 128.82448 Q 77.294685 128.82448 77.294685 103.05958 Q 51.52979 77.294685 25.764894 77.294685 Q 0.0 51.52979 0.0 25.764894 z" svg:height="3.0917873mm" draw:style-name="style-1104" svg:viewBox="0.0 0.0 515.2979 309.17874" svg:width="5.152979mm" svg:x="199.42029mm" svg:y="11.594203mm"/>
          <draw:path svg:d="M 412.2383 25.764894 L 412.2383 0.0 L 438.0032 0.0 L 489.53302 0.0 L 515.2979 77.294685 Q 541.0628 154.58937 541.0628 180.35426 L 541.0628 231.88405 L 566.8277 231.88405 L 566.8277 231.88405 L 592.5926 257.64896 L 618.3575 283.41385 L 644.1224 283.41385 L 695.65216 283.41385 L 721.41705 257.64896 L 747.18195 231.88405 L 747.18195 231.88405 L 747.18195 231.88405 L 747.18195 231.88405 L 747.18195 231.88405 L 772.94684 257.64896 L 772.94684 283.41385 L 747.18195 283.41385 Q 747.18195 283.41385 592.5926 309.17874 L 438.0032 334.94363 L 386.47342 334.94363 L 360.70853 334.94363 L 360.70853 360.70853 L 334.94363 360.70853 L 334.94363 360.70853 L 334.94363 360.70853 L 334.94363 360.70853 Q 334.94363 360.70853 309.17874 386.47342 Q 309.17874 412.2383 283.41385 412.2383 L 231.88405 412.2383 L 154.58937 412.2383 L 77.294685 386.47342 L 77.294685 386.47342 L 77.294685 386.47342 L 128.82448 386.47342 L 154.58937 386.47342 L 154.58937 360.70853 L 128.82448 360.70853 L 128.82448 360.70853 L 128.82448 334.94363 L 77.294685 334.94363 L 0.0 334.94363 L 0.0 309.17874 L 0.0 309.17874 L 25.764894 309.17874 L 51.52979 283.41385 L 51.52979 283.41385 L 77.294685 283.41385 L 77.294685 283.41385 L 77.294685 257.64896 L 51.52979 257.64896 L 51.52979 231.88405 L 51.52979 231.88405 L 77.294685 231.88405 L 128.82448 206.11916 Q 180.35426 180.35426 180.35426 180.35426 L 180.35426 180.35426 L 180.35426 154.58937 Q 206.11916 128.82448 231.88405 154.58937 Q 257.64896 154.58937 257.64896 128.82448 Q 257.64896 103.05958 334.94363 77.294685 Q 386.47342 51.52979 412.2383 25.764894 z" svg:height="4.122383mm" draw:style-name="style-1105" svg:viewBox="0.0 0.0 772.94684 412.2383" svg:width="7.7294683mm" svg:x="114.13849mm" svg:y="44.57327mm"/>
          <draw:path svg:d="M 438.0032 309.17874 L 438.0032 309.17874 L 438.0032 360.70853 L 463.7681 412.2383 L 489.53302 463.7681 Q 541.0628 489.53302 541.0628 541.0628 Q 566.8277 592.5926 566.8277 618.3575 L 566.8277 644.1224 L 566.8277 669.88727 Q 566.8277 721.41705 592.5926 721.41705 L 618.3575 721.41705 L 644.1224 772.94684 Q 669.88727 824.4766 695.65216 824.4766 Q 721.41705 824.4766 721.41705 927.5362 Q 747.18195 1056.3607 772.94684 1056.3607 L 798.71173 1082.1256 L 798.71173 1082.1256 L 824.4766 1082.1256 L 824.4766 1082.1256 L 824.4766 1107.8905 L 824.4766 1107.8905 L 824.4766 1107.8905 L 798.71173 1159.4203 L 772.94684 1210.9501 L 772.94684 1210.9501 L 772.94684 1236.715 L 772.94684 1236.715 L 772.94684 1236.715 L 721.41705 1236.715 L 644.1224 1236.715 L 592.5926 1210.9501 Q 541.0628 1185.1852 386.47342 1107.8905 L 231.88405 1030.5958 L 231.88405 1030.5958 Q 206.11916 1004.83093 154.58937 953.30115 L 77.294685 901.7713 L 77.294685 876.0064 L 77.294685 876.0064 L 77.294685 876.0064 Q 51.52979 850.2415 51.52979 850.2415 L 51.52979 850.2415 L 51.52979 824.4766 L 51.52979 824.4766 L 25.764894 824.4766 L 25.764894 824.4766 L 25.764894 824.4766 L 0.0 798.71173 L 0.0 798.71173 L 0.0 798.71173 L 0.0 772.94684 L 0.0 772.94684 L 51.52979 772.94684 Q 77.294685 772.94684 77.294685 747.18195 Q 103.05958 721.41705 103.05958 721.41705 Q 154.58937 721.41705 154.58937 515.2979 L 154.58937 334.94363 L 154.58937 257.64896 L 154.58937 154.58937 L 154.58937 154.58937 Q 154.58937 154.58937 180.35426 103.05958 L 180.35426 25.764894 L 206.11916 0.0 Q 257.64896 0.0 309.17874 103.05958 Q 360.70853 206.11916 386.47342 257.64896 Q 412.2383 309.17874 438.0032 309.17874 z" svg:height="12.367149mm" draw:style-name="style-1106" svg:viewBox="0.0 0.0 824.4766 1236.715" svg:width="8.244766mm" svg:x="87.08534mm" svg:y="60.289856mm"/>
          <draw:path svg:d="M 257.64896 51.52979 L 334.94363 51.52979 L 334.94363 77.294685 L 360.70853 77.294685 L 360.70853 103.05958 Q 360.70853 128.82448 283.41385 154.58937 L 231.88405 154.58937 L 206.11916 154.58937 Q 206.11916 154.58937 103.05958 103.05958 L 25.764894 51.52979 L 25.764894 51.52979 Q -3.6379788E-12 25.764894 -3.6379788E-12 25.764894 L -3.6379788E-12 25.764894 L -3.6379788E-12 0.0 Q -3.6379788E-12 -25.764894 77.294685 0.0 Q 154.58937 25.764894 180.35426 25.764894 Q 180.35426 51.52979 257.64896 51.52979 z" svg:height="1.5458937mm" draw:style-name="style-1107" svg:viewBox="0.0 0.0 360.70853 154.58937" svg:width="3.6070852mm" svg:x="268.9855mm" svg:y="76.77939mm"/>
          <draw:path svg:d="M 154.58937 103.05958 L 180.35426 0.0 L 206.11916 0.0 L 231.88405 0.0 L 231.88405 0.0 Q 257.64896 25.764894 257.64896 77.294685 L 257.64896 128.82448 L 283.41385 154.58937 L 309.17874 206.11916 L 309.17874 206.11916 L 309.17874 206.11916 L 309.17874 231.88405 L 309.17874 231.88405 L 334.94363 231.88405 L 334.94363 206.11916 L 360.70853 206.11916 L 386.47342 206.11916 L 412.2383 231.88405 Q 463.7681 231.88405 463.7681 257.64896 Q 463.7681 283.41385 566.8277 309.17874 Q 695.65216 334.94363 695.65216 309.17874 Q 669.88727 257.64896 669.88727 206.11916 L 669.88727 180.35426 L 695.65216 180.35426 L 695.65216 180.35426 L 695.65216 180.35426 L 721.41705 180.35426 L 721.41705 206.11916 L 721.41705 231.88405 L 772.94684 309.17874 Q 824.4766 360.70853 901.7713 360.70853 Q 979.06604 360.70853 979.06604 283.41385 Q 1004.83093 231.88405 1082.1256 231.88405 Q 1133.6554 257.64896 1236.715 231.88405 L 1314.0096 231.88405 L 1314.0096 231.88405 Q 1314.0096 257.64896 1339.7745 257.64896 L 1339.7745 257.64896 L 1365.5394 257.64896 L 1391.3043 257.64896 L 1391.3043 283.41385 Q 1417.0692 309.17874 1442.8341 309.17874 L 1442.8341 309.17874 L 1442.8341 309.17874 L 1468.599 309.17874 L 1468.599 309.17874 L 1468.599 309.17874 L 1468.599 334.94363 L 1494.3639 334.94363 L 1494.3639 334.94363 L 1494.3639 360.70853 L 1597.4235 541.0628 Q 1700.483 747.18195 1700.483 772.94684 L 1700.483 772.94684 L 1726.2479 824.4766 Q 1752.0128 876.0064 1777.7777 979.06604 Q 1803.5426 1056.3607 1803.5426 1056.3607 L 1803.5426 1056.3607 L 1777.7777 1185.1852 Q 1752.0128 1288.2448 1674.7181 1391.3043 Q 1623.1884 1520.1288 1545.8937 1571.6586 Q 1442.8341 1597.4235 1442.8341 1623.1884 L 1442.8341 1623.1884 L 1417.0692 1623.1884 Q 1391.3043 1648.9532 1288.2448 1648.9532 Q 1159.4203 1700.483 927.5362 1700.483 L 669.88727 1700.483 L 644.1224 1674.7181 L 618.3575 1648.9532 L 566.8277 1648.9532 L 541.0628 1648.9532 L 541.0628 1648.9532 Q 541.0628 1648.9532 463.7681 1623.1884 L 412.2383 1597.4235 L 412.2383 1597.4235 Q 386.47342 1597.4235 257.64896 1468.599 L 128.82448 1339.7745 L 128.82448 1339.7745 Q 103.05958 1314.0096 103.05958 1314.0096 L 103.05958 1314.0096 L 103.05958 1288.2448 Q 103.05958 1288.2448 77.294685 1288.2448 L 77.294685 1288.2448 L 77.294685 1262.4799 Q 51.52979 1236.715 51.52979 1236.715 L 51.52979 1210.9501 L 51.52979 1185.1852 Q 51.52979 1185.1852 25.764894 1159.4203 Q 0.0 1133.6554 0.0 901.7713 Q 0.0 669.88727 0.0 618.3575 Q 25.764894 566.8277 51.52979 489.53302 L 77.294685 386.47342 L 77.294685 386.47342 L 103.05958 386.47342 L 103.05958 360.70853 L 103.05958 360.70853 L 103.05958 360.70853 L 103.05958 334.94363 L 103.05958 334.94363 Q 128.82448 309.17874 128.82448 309.17874 L 154.58937 309.17874 L 154.58937 309.17874 L 154.58937 309.17874 L 154.58937 283.41385 L 154.58937 283.41385 L 154.58937 257.64896 Q 154.58937 257.64896 154.58937 257.64896 Q 154.58937 257.64896 103.05958 257.64896 Q 51.52979 257.64896 77.294685 231.88405 Q 103.05958 180.35426 154.58937 103.05958 z M 927.5362 772.94684 L 876.0064 772.94684 L 876.0064 721.41705 L 876.0064 669.88727 L 979.06604 592.5926 Q 1082.1256 515.2979 1082.1256 566.8277 Q 1082.1256 644.1224 1107.8905 669.88727 Q 1159.4203 669.88727 1107.8905 772.94684 Q 1030.5958 901.7713 1030.5958 824.4766 Q 1004.83093 772.94684 927.5362 772.94684 z" svg:height="17.004831mm" draw:style-name="style-1108" svg:viewBox="0.0 0.0 1803.5426 1700.483" svg:width="18.035427mm" svg:x="142.73752mm" svg:y="89.14654mm"/>
          <draw:path svg:d="M 592.5926 1.8189894E-12 L 592.5926 1.8189894E-12 L 592.5926 103.05958 Q 592.5926 180.35426 618.3575 180.35426 L 644.1224 180.35426 L 644.1224 180.35426 Q 644.1224 180.35426 669.88727 206.11916 L 669.88727 206.11916 L 669.88727 206.11916 Q 695.65216 206.11916 695.65216 206.11916 L 695.65216 231.88405 L 695.65216 257.64896 Q 669.88727 309.17874 953.30115 334.94363 Q 1262.4799 360.70853 1288.2448 334.94363 L 1314.0096 334.94363 L 1339.7745 360.70853 Q 1365.5394 412.2383 1391.3043 463.7681 L 1391.3043 489.53302 L 1262.4799 489.53302 L 1159.4203 515.2979 L 1159.4203 515.2979 L 1159.4203 515.2979 L 1107.8905 515.2979 Q 1056.3607 515.2979 592.5926 463.7681 L 128.82448 412.2383 L 77.294685 412.2383 L 0.0 412.2383 L 0.0 412.2383 L 25.764894 386.47342 L 25.764894 386.47342 L 25.764894 360.70853 L 25.764894 360.70853 L 25.764894 360.70853 L 51.52979 360.70853 L 51.52979 360.70853 L 77.294685 334.94363 L 128.82448 309.17874 L 154.58937 309.17874 L 180.35426 309.17874 L 206.11916 309.17874 Q 231.88405 309.17874 257.64896 283.41385 Q 283.41385 257.64896 283.41385 257.64896 L 283.41385 257.64896 L 360.70853 257.64896 Q 438.0032 257.64896 515.2979 257.64896 L 592.5926 257.64896 L 592.5926 231.88405 L 592.5926 206.11916 L 592.5926 103.05958 Q 592.5926 1.8189894E-12 592.5926 1.8189894E-12 z" svg:height="5.152979mm" draw:style-name="style-1109" svg:viewBox="0.0 0.0 1391.3043 515.2979" svg:width="13.913043mm" svg:x="110.5314mm" svg:y="139.64574mm"/>
          <draw:path svg:d="M 51.52979 0.0 L 51.52979 0.0 L 51.52979 0.0 Q 51.52979 0.0 51.52979 25.764894 L 77.294685 25.764894 L 77.294685 77.294685 L 77.294685 128.82448 L 77.294685 206.11916 Q 77.294685 283.41385 77.294685 334.94363 L 77.294685 386.47342 L 103.05958 412.2383 Q 128.82448 412.2383 128.82448 438.0032 L 128.82448 438.0032 L 154.58937 463.7681 Q 180.35426 515.2979 231.88405 515.2979 Q 309.17874 515.2979 334.94363 541.0628 L 386.47342 541.0628 L 438.0032 541.0628 Q 489.53302 515.2979 541.0628 515.2979 L 566.8277 515.2979 L 566.8277 515.2979 Q 566.8277 515.2979 592.5926 489.53302 L 592.5926 489.53302 L 644.1224 463.7681 Q 695.65216 463.7681 695.65216 438.0032 L 721.41705 438.0032 L 721.41705 463.7681 L 721.41705 463.7681 L 721.41705 463.7681 Q 721.41705 463.7681 541.0628 541.0628 Q 360.70853 618.3575 257.64896 695.65216 L 154.58937 798.71173 L 128.82448 798.71173 Q 128.82448 824.4766 128.82448 824.4766 L 128.82448 824.4766 L 128.82448 824.4766 Q 128.82448 850.2415 103.05958 850.2415 L 103.05958 850.2415 L 103.05958 850.2415 Q 77.294685 850.2415 103.05958 824.4766 L 103.05958 772.94684 L 103.05958 772.94684 L 128.82448 772.94684 L 128.82448 772.94684 L 128.82448 747.18195 L 128.82448 747.18195 L 128.82448 747.18195 L 154.58937 721.41705 L 154.58937 721.41705 L 154.58937 721.41705 L 180.35426 721.41705 L 180.35426 721.41705 L 180.35426 695.65216 L 180.35426 669.88727 Q 180.35426 669.88727 206.11916 644.1224 L 231.88405 618.3575 L 231.88405 618.3575 L 231.88405 618.3575 L 206.11916 592.5926 Q 180.35426 566.8277 154.58937 566.8277 L 128.82448 566.8277 L 128.82448 566.8277 Q 128.82448 566.8277 77.294685 541.0628 Q 25.764894 515.2979 25.764894 360.70853 L -1.8189894E-12 180.35426 L -1.8189894E-12 154.58937 L -1.8189894E-12 128.82448 L 25.764894 51.52979 Q 25.764894 0.0 51.52979 0.0 z" svg:height="8.502416mm" draw:style-name="style-1110" svg:viewBox="0.0 0.0 721.41705 850.2415" svg:width="7.2141705mm" svg:x="153.81642mm" svg:y="44.830917mm"/>
          <draw:path svg:d="M 231.88405 0.0 L 231.88405 0.0 L 283.41385 0.0 L 334.94363 0.0 L 283.41385 25.764894 Q 231.88405 51.52979 231.88405 77.294685 Q 231.88405 103.05958 386.47342 128.82448 Q 566.8277 128.82448 644.1224 154.58937 L 747.18195 154.58937 L 747.18195 180.35426 Q 747.18195 206.11916 721.41705 206.11916 Q 695.65216 231.88405 695.65216 231.88405 L 695.65216 231.88405 L 695.65216 231.88405 Q 669.88727 231.88405 412.2383 180.35426 L 154.58937 180.35426 L 128.82448 154.58937 L 77.294685 154.58937 L 77.294685 128.82448 L 77.294685 128.82448 L 51.52979 128.82448 L 51.52979 128.82448 L 51.52979 128.82448 L 25.764894 103.05958 L 25.764894 103.05958 L 25.764894 77.294685 L 25.764894 77.294685 L 25.764894 77.294685 L 0.0 51.52979 L 0.0 25.764894 L 128.82448 25.764894 L 231.88405 25.764894 L 231.88405 0.0 z" svg:height="2.3188405mm" draw:style-name="style-1111" svg:viewBox="0.0 0.0 747.18195 231.88405" svg:width="7.4718194mm" svg:x="6.4412236mm" svg:y="136.8116mm"/>
          <draw:path svg:d="M -9.094947E-13 25.764894 L -9.094947E-13 0.0 L 180.35426 77.294685 Q 386.47342 154.58937 412.2383 180.35426 L 438.0032 180.35426 L 438.0032 180.35426 Q 438.0032 206.11916 438.0032 206.11916 L 463.7681 206.11916 L 309.17874 206.11916 Q 154.58937 180.35426 180.35426 257.64896 Q 231.88405 309.17874 231.88405 541.0628 L 231.88405 772.94684 L 206.11916 772.94684 L 206.11916 772.94684 L 206.11916 772.94684 L 180.35426 747.18195 L 180.35426 747.18195 L 180.35426 747.18195 L 180.35426 721.41705 L 180.35426 695.65216 L 154.58937 669.88727 L 128.82448 618.3575 L 128.82448 515.2979 Q 128.82448 386.47342 51.52979 257.64896 L -9.094947E-13 103.05958 L -9.094947E-13 103.05958 Q 25.764894 103.05958 -9.094947E-13 77.294685 Q -9.094947E-13 51.52979 -9.094947E-13 25.764894 z" svg:height="7.7294683mm" draw:style-name="style-1112" svg:viewBox="0.0 0.0 463.7681 772.94684" svg:width="4.637681mm" svg:x="69.30757mm" svg:y="102.028984mm"/>
          <draw:path svg:d="M 25.764894 0.0 L 25.764894 0.0 L 154.58937 128.82448 Q 309.17874 257.64896 309.17874 257.64896 L 309.17874 283.41385 L 309.17874 309.17874 Q 309.17874 309.17874 283.41385 334.94363 Q 283.41385 360.70853 257.64896 360.70853 Q 231.88405 360.70853 154.58937 489.53302 L 51.52979 592.5926 L 51.52979 592.5926 Q 25.764894 566.8277 0.0 566.8277 L 0.0 566.8277 L 0.0 541.0628 L 0.0 515.2979 L 0.0 257.64896 Q 0.0 25.764894 25.764894 0.0 z" svg:height="5.9259257mm" draw:style-name="style-1113" svg:viewBox="0.0 0.0 309.17874 592.5926" svg:width="3.0917873mm" svg:x="66.47343mm" svg:y="46.376812mm"/>
          <draw:path svg:d="M 51.52979 1.8189894E-12 Q 25.764894 -51.52979 103.05958 1.8189894E-12 Q 180.35426 77.294685 180.35426 103.05958 Q 180.35426 154.58937 77.294685 154.58937 Q 0.0 128.82448 0.0 103.05958 Q 0.0 77.294685 25.764894 77.294685 Q 51.52979 77.294685 51.52979 1.8189894E-12 z" svg:height="1.5458937mm" draw:style-name="style-1114" svg:viewBox="0.0 0.0 180.35426 154.58937" svg:width="1.8035426mm" svg:x="302.22223mm" svg:y="143.76811mm"/>
          <draw:path svg:d="M 77.294685 51.52979 L 0.0 0.0 L 180.35426 0.0 L 360.70853 0.0 L 618.3575 0.0 L 901.7713 0.0 L 1030.5958 0.0 Q 1159.4203 0.0 1468.599 25.764894 L 1777.7777 25.764894 L 1880.8373 51.52979 Q 1983.897 77.294685 1983.897 103.05958 L 1983.897 128.82448 L 1958.1321 128.82448 Q 1958.1321 154.58937 1958.1321 154.58937 L 1958.1321 154.58937 L 1958.1321 309.17874 Q 1958.1321 438.0032 1958.1321 438.0032 L 1958.1321 438.0032 L 1958.1321 463.7681 Q 1932.3672 463.7681 1932.3672 489.53302 L 1932.3672 489.53302 L 1906.6023 489.53302 L 1906.6023 463.7681 L 1803.5426 463.7681 L 1726.2479 463.7681 L 1700.483 463.7681 Q 1674.7181 463.7681 1623.1884 515.2979 Q 1571.6586 515.2979 1545.8937 515.2979 Q 1494.3639 515.2979 1417.0692 515.2979 Q 1339.7745 515.2979 1288.2448 489.53302 L 1210.9501 463.7681 L 1210.9501 463.7681 Q 1185.1852 463.7681 1159.4203 412.2383 Q 1133.6554 360.70853 979.06604 360.70853 Q 850.2415 360.70853 824.4766 309.17874 Q 798.71173 257.64896 747.18195 334.94363 L 721.41705 412.2383 L 695.65216 412.2383 L 695.65216 412.2383 L 669.88727 412.2383 L 618.3575 412.2383 L 618.3575 412.2383 L 618.3575 412.2383 L 618.3575 360.70853 Q 618.3575 309.17874 618.3575 283.41385 L 644.1224 257.64896 L 566.8277 257.64896 L 515.2979 257.64896 L 489.53302 309.17874 Q 463.7681 360.70853 463.7681 360.70853 L 463.7681 360.70853 L 463.7681 386.47342 L 463.7681 386.47342 L 438.0032 386.47342 L 438.0032 412.2383 L 386.47342 412.2383 L 334.94363 412.2383 L 334.94363 412.2383 L 334.94363 412.2383 L 360.70853 386.47342 L 386.47342 360.70853 L 386.47342 360.70853 L 412.2383 360.70853 L 412.2383 360.70853 L 412.2383 360.70853 L 412.2383 334.94363 Q 412.2383 334.94363 438.0032 309.17874 Q 463.7681 309.17874 438.0032 257.64896 L 412.2383 206.11916 L 412.2383 206.11916 Q 412.2383 206.11916 360.70853 180.35426 Q 334.94363 154.58937 257.64896 128.82448 Q 154.58937 103.05958 77.294685 51.52979 z" svg:height="5.152979mm" draw:style-name="style-1115" svg:viewBox="0.0 0.0 1983.897 515.2979" svg:width="19.838968mm" svg:x="221.0628mm" svg:y="166.44122mm"/>
          <draw:path svg:d="M 103.05958 25.764894 L 154.58937 -1.8189894E-12 L 180.35426 25.764894 Q 180.35426 77.294685 154.58937 77.294685 Q 128.82448 77.294685 128.82448 103.05958 L 128.82448 128.82448 L 128.82448 128.82448 Q 128.82448 128.82448 103.05958 128.82448 L 103.05958 154.58937 L 103.05958 154.58937 L 77.294685 154.58937 L 77.294685 180.35426 L 77.294685 180.35426 L 51.52979 180.35426 Q 25.764894 180.35426 25.764894 154.58937 L 0.0 154.58937 L 0.0 128.82448 Q -25.764894 77.294685 0.0 25.764894 Q 0.0 -25.764894 25.764894 -1.8189894E-12 Q 51.52979 25.764894 103.05958 25.764894 z" svg:height="1.8035426mm" draw:style-name="style-1116" svg:viewBox="0.0 0.0 180.35426 180.35426" svg:width="1.8035426mm" svg:x="45.088566mm" svg:y="97.13365mm"/>
          <draw:path svg:d="M 283.41385 77.294685 L 309.17874 0.0 L 309.17874 77.294685 Q 283.41385 128.82448 283.41385 128.82448 Q 283.41385 154.58937 257.64896 180.35426 L 257.64896 206.11916 L 489.53302 206.11916 Q 695.65216 206.11916 721.41705 231.88405 L 721.41705 231.88405 L 721.41705 231.88405 L 721.41705 231.88405 L 747.18195 257.64896 L 772.94684 283.41385 L 772.94684 283.41385 L 772.94684 283.41385 L 747.18195 283.41385 L 695.65216 283.41385 L 334.94363 283.41385 L 0.0 283.41385 L 0.0 257.64896 L 25.764894 257.64896 L 25.764894 257.64896 L 25.764894 231.88405 L 77.294685 231.88405 L 103.05958 231.88405 L 128.82448 206.11916 L 154.58937 180.35426 L 154.58937 180.35426 L 180.35426 180.35426 L 180.35426 180.35426 Q 180.35426 180.35426 206.11916 154.58937 Q 231.88405 128.82448 283.41385 77.294685 z" svg:height="2.8341384mm" draw:style-name="style-1117" svg:viewBox="0.0 0.0 772.94684 283.41385" svg:width="7.7294683mm" svg:x="119.80676mm" svg:y="164.12238mm"/>
          <draw:path svg:d="M 541.0628 128.82448 L 541.0628 103.05958 L 566.8277 154.58937 Q 618.3575 231.88405 644.1224 309.17874 Q 669.88727 412.2383 669.88727 438.0032 Q 669.88727 489.53302 669.88727 541.0628 L 669.88727 618.3575 L 644.1224 618.3575 Q 618.3575 618.3575 618.3575 695.65216 L 592.5926 798.71173 L 566.8277 798.71173 L 566.8277 798.71173 L 566.8277 798.71173 L 566.8277 772.94684 L 541.0628 772.94684 L 541.0628 747.18195 L 541.0628 747.18195 L 515.2979 747.18195 L 515.2979 695.65216 L 515.2979 644.1224 L 515.2979 644.1224 L 515.2979 618.3575 L 515.2979 618.3575 L 515.2979 592.5926 L 515.2979 592.5926 L 515.2979 592.5926 L 489.53302 566.8277 L 463.7681 541.0628 L 463.7681 541.0628 L 463.7681 541.0628 L 463.7681 566.8277 L 463.7681 566.8277 L 463.7681 592.5926 L 463.7681 644.1224 L 438.0032 747.18195 Q 438.0032 850.2415 412.2383 850.2415 Q 412.2383 876.0064 412.2383 901.7713 Q 412.2383 901.7713 386.47342 927.5362 L 360.70853 953.30115 L 360.70853 927.5362 L 360.70853 901.7713 L 334.94363 901.7713 L 334.94363 901.7713 L 334.94363 876.0064 L 309.17874 876.0064 L 309.17874 876.0064 L 309.17874 901.7713 L 309.17874 901.7713 L 309.17874 901.7713 L 283.41385 901.7713 L 283.41385 901.7713 L 257.64896 927.5362 L 206.11916 953.30115 L 154.58937 953.30115 L 103.05958 953.30115 L 103.05958 927.5362 L 103.05958 927.5362 L 77.294685 927.5362 L 77.294685 901.7713 L 77.294685 901.7713 L 51.52979 901.7713 L 51.52979 798.71173 Q 0.0 721.41705 0.0 438.0032 Q 0.0 180.35426 25.764894 77.294685 Q 51.52979 0.0 154.58937 0.0 Q 231.88405 0.0 257.64896 25.764894 Q 257.64896 25.764894 309.17874 51.52979 Q 360.70853 77.294685 412.2383 154.58937 Q 463.7681 231.88405 489.53302 206.11916 Q 489.53302 180.35426 515.2979 180.35426 Q 541.0628 180.35426 541.0628 128.82448 z" svg:height="9.533011mm" draw:style-name="style-1118" svg:viewBox="0.0 0.0 669.88727 953.30115" svg:width="6.6988726mm" svg:x="223.63928mm" svg:y="62.093395mm"/>
          <draw:path svg:d="M 77.294685 25.764894 L 77.294685 0.0 L 103.05958 0.0 L 128.82448 0.0 L 128.82448 25.764894 L 154.58937 25.764894 L 154.58937 51.52979 Q 128.82448 77.294685 77.294685 154.58937 L 25.764894 257.64896 L 25.764894 257.64896 Q 0.0 257.64896 0.0 231.88405 L 0.0 231.88405 L 0.0 154.58937 Q 25.764894 103.05958 25.764894 77.294685 Q 77.294685 51.52979 77.294685 25.764894 z" svg:height="2.5764894mm" draw:style-name="style-1119" svg:viewBox="0.0 0.0 154.58937 257.64896" svg:width="1.5458937mm" svg:x="269.24316mm" svg:y="67.50403mm"/>
          <draw:path svg:d="M 25.764894 128.82448 L 51.52979 -9.094947E-13 L 77.294685 -9.094947E-13 L 103.05958 -9.094947E-13 L 128.82448 25.764894 Q 128.82448 51.52979 154.58937 25.764894 Q 180.35426 -9.094947E-13 180.35426 77.294685 Q 231.88405 154.58937 231.88405 231.88405 L 231.88405 283.41385 L 231.88405 334.94363 L 231.88405 386.47342 L 231.88405 386.47342 Q 206.11916 386.47342 180.35426 360.70853 Q 154.58937 360.70853 180.35426 412.2383 Q 180.35426 463.7681 154.58937 463.7681 Q 128.82448 463.7681 128.82448 438.0032 Q 128.82448 412.2383 77.294685 412.2383 Q 51.52979 412.2383 25.764894 438.0032 L 25.764894 489.53302 L 25.764894 438.0032 Q 25.764894 360.70853 -1.8189894E-12 309.17874 Q -25.764894 257.64896 -1.8189894E-12 257.64896 Q 25.764894 257.64896 25.764894 128.82448 z" svg:height="4.89533mm" draw:style-name="style-1120" svg:viewBox="0.0 0.0 231.88405 489.53302" svg:width="2.3188405mm" svg:x="128.05153mm" svg:y="73.429955mm"/>
          <draw:path svg:d="M 25.764894 -1.8189894E-12 L 77.294685 -1.8189894E-12 L 77.294685 -1.8189894E-12 L 77.294685 25.764894 L 154.58937 25.764894 L 206.11916 25.764894 L 231.88405 51.52979 L 257.64896 77.294685 L 438.0032 128.82448 Q 618.3575 180.35426 669.88727 206.11916 L 695.65216 231.88405 L 747.18195 231.88405 Q 798.71173 231.88405 824.4766 231.88405 Q 876.0064 231.88405 695.65216 128.82448 Q 515.2979 25.764894 541.0628 25.764894 L 566.8277 -1.8189894E-12 L 566.8277 -1.8189894E-12 L 566.8277 25.764894 L 618.3575 25.764894 L 669.88727 25.764894 L 927.5362 128.82448 Q 1159.4203 231.88405 1210.9501 231.88405 L 1262.4799 231.88405 L 1262.4799 231.88405 Q 1288.2448 257.64896 1288.2448 257.64896 L 1288.2448 283.41385 L 1288.2448 283.41385 L 1288.2448 283.41385 L 1314.0096 283.41385 L 1314.0096 283.41385 L 1339.7745 309.17874 Q 1365.5394 309.17874 1365.5394 283.41385 L 1365.5394 257.64896 L 1391.3043 257.64896 Q 1417.0692 257.64896 1417.0692 283.41385 Q 1417.0692 309.17874 1468.599 309.17874 L 1520.1288 309.17874 L 1520.1288 334.94363 L 1520.1288 386.47342 L 1597.4235 386.47342 L 1700.483 386.47342 L 1700.483 386.47342 L 1700.483 412.2383 L 1648.9532 412.2383 L 1597.4235 438.0032 L 1545.8937 438.0032 L 1520.1288 438.0032 L 1494.3639 463.7681 L 1442.8341 463.7681 L 1339.7745 463.7681 L 1262.4799 463.7681 L 1133.6554 463.7681 L 979.06604 463.7681 L 979.06604 438.0032 L 979.06604 438.0032 L 953.30115 438.0032 L 953.30115 438.0032 L 798.71173 412.2383 Q 644.1224 386.47342 566.8277 386.47342 Q 515.2979 386.47342 515.2979 360.70853 Q 541.0628 334.94363 360.70853 257.64896 L 154.58937 154.58937 L 154.58937 154.58937 L 154.58937 128.82448 L 128.82448 128.82448 Q 103.05958 128.82448 77.294685 103.05958 Q 51.52979 77.294685 0.0 51.52979 Q -25.764894 -1.8189894E-12 25.764894 -1.8189894E-12 z" svg:height="4.637681mm" draw:style-name="style-1121" svg:viewBox="0.0 0.0 1700.483 463.7681" svg:width="17.004831mm" svg:x="39.16264mm" svg:y="163.09178mm"/>
          <draw:path svg:d="M 103.05958 0.0 L 128.82448 0.0 L 206.11916 103.05958 Q 257.64896 180.35426 283.41385 206.11916 L 283.41385 231.88405 L 257.64896 231.88405 Q 231.88405 206.11916 206.11916 206.11916 Q 154.58937 206.11916 154.58937 257.64896 Q 154.58937 283.41385 128.82448 283.41385 Q 103.05958 283.41385 77.294685 334.94363 L 51.52979 386.47342 L 51.52979 386.47342 L 51.52979 386.47342 L 51.52979 360.70853 Q 51.52979 360.70853 25.764894 360.70853 L 0.0 334.94363 L 0.0 334.94363 Q 0.0 309.17874 0.0 309.17874 L 0.0 309.17874 L 25.764894 309.17874 Q 25.764894 309.17874 25.764894 283.41385 Q 51.52979 283.41385 25.764894 154.58937 L 0.0 25.764894 L 51.52979 25.764894 Q 103.05958 25.764894 103.05958 25.764894 Q 103.05958 0.0 103.05958 0.0 z" svg:height="3.8647342mm" draw:style-name="style-1122" svg:viewBox="0.0 0.0 283.41385 386.47342" svg:width="2.8341384mm" svg:x="253.52657mm" svg:y="26.280193mm"/>
          <draw:path svg:d="M 360.70853 25.764894 L 386.47342 25.764894 L 386.47342 51.52979 Q 386.47342 77.294685 360.70853 77.294685 Q 334.94363 77.294685 283.41385 154.58937 L 231.88405 231.88405 L 231.88405 231.88405 Q 231.88405 231.88405 206.11916 231.88405 Q 154.58937 231.88405 103.05958 257.64896 L 25.764894 309.17874 L -3.6379788E-12 309.17874 Q -3.6379788E-12 283.41385 -3.6379788E-12 283.41385 L -3.6379788E-12 283.41385 L 25.764894 283.41385 Q 51.52979 257.64896 51.52979 257.64896 L 51.52979 231.88405 L 206.11916 128.82448 Q 334.94363 -25.764894 360.70853 9.094947E-13 Q 360.70853 25.764894 360.70853 25.764894 z" svg:height="3.0917873mm" draw:style-name="style-1123" svg:viewBox="0.0 0.0 386.47342 309.17874" svg:width="3.8647342mm" svg:x="264.86313mm" svg:y="67.76167mm"/>
          <draw:path svg:d="M 386.47342 9.094947E-13 L 386.47342 9.094947E-13 L 438.0032 25.764894 Q 489.53302 25.764894 515.2979 51.52979 L 541.0628 77.294685 L 618.3575 77.294685 Q 695.65216 103.05958 695.65216 128.82448 L 695.65216 154.58937 L 695.65216 154.58937 Q 695.65216 180.35426 644.1224 180.35426 Q 592.5926 180.35426 618.3575 231.88405 L 644.1224 231.88405 L 644.1224 257.64896 L 644.1224 257.64896 L 669.88727 257.64896 L 669.88727 283.41385 L 669.88727 283.41385 L 695.65216 283.41385 L 695.65216 283.41385 L 695.65216 283.41385 L 695.65216 309.17874 L 695.65216 309.17874 L 747.18195 386.47342 Q 798.71173 438.0032 798.71173 463.7681 Q 798.71173 489.53302 798.71173 489.53302 L 798.71173 489.53302 L 798.71173 489.53302 Q 798.71173 489.53302 772.94684 463.7681 L 747.18195 438.0032 L 747.18195 412.2383 L 747.18195 412.2383 L 721.41705 412.2383 L 721.41705 386.47342 L 721.41705 386.47342 L 695.65216 386.47342 L 695.65216 386.47342 L 695.65216 386.47342 L 695.65216 386.47342 Q 695.65216 360.70853 669.88727 386.47342 L 669.88727 386.47342 L 669.88727 386.47342 L 669.88727 412.2383 L 669.88727 438.0032 Q 644.1224 438.0032 644.1224 438.0032 L 644.1224 438.0032 L 644.1224 438.0032 Q 644.1224 438.0032 618.3575 412.2383 Q 618.3575 386.47342 541.0628 360.70853 Q 438.0032 334.94363 438.0032 412.2383 L 438.0032 489.53302 L 438.0032 489.53302 L 412.2383 489.53302 L 412.2383 463.7681 L 386.47342 463.7681 L 386.47342 463.7681 L 386.47342 438.0032 L 386.47342 438.0032 L 386.47342 438.0032 L 360.70853 438.0032 L 360.70853 438.0032 L 360.70853 412.2383 Q 334.94363 412.2383 334.94363 412.2383 L 334.94363 412.2383 L 334.94363 386.47342 Q 334.94363 386.47342 309.17874 386.47342 L 309.17874 386.47342 L 309.17874 386.47342 Q 283.41385 360.70853 283.41385 334.94363 L 257.64896 334.94363 L 257.64896 334.94363 Q 231.88405 309.17874 231.88405 309.17874 L 231.88405 309.17874 L 231.88405 283.41385 Q 231.88405 283.41385 128.82448 231.88405 L 51.52979 180.35426 L 51.52979 180.35426 L 25.764894 154.58937 L 25.764894 154.58937 L 25.764894 154.58937 L 25.764894 128.82448 Q 25.764894 128.82448 -3.6379788E-12 128.82448 L -3.6379788E-12 128.82448 L -3.6379788E-12 77.294685 Q -3.6379788E-12 25.764894 25.764894 25.764894 Q 51.52979 25.764894 51.52979 9.094947E-13 Q 51.52979 -25.764894 231.88405 9.094947E-13 Q 386.47342 25.764894 386.47342 9.094947E-13 z" svg:height="4.89533mm" draw:style-name="style-1124" svg:viewBox="0.0 0.0 798.71173 489.53302" svg:width="7.9871173mm" svg:x="299.13043mm" svg:y="66.73108mm"/>
          <draw:path svg:d="M 463.7681 25.764894 L 463.7681 25.764894 L 463.7681 51.52979 Q 463.7681 77.294685 386.47342 51.52979 L 309.17874 51.52979 L 309.17874 51.52979 Q 283.41385 51.52979 154.58937 103.05958 L 25.764894 154.58937 L 25.764894 154.58937 Q 0.0 128.82448 0.0 103.05958 L 0.0 103.05958 L 25.764894 103.05958 Q 51.52979 77.294685 77.294685 51.52979 Q 77.294685 25.764894 231.88405 0.0 Q 386.47342 0.0 412.2383 0.0 Q 438.0032 0.0 463.7681 25.764894 z" svg:height="1.5458937mm" draw:style-name="style-1125" svg:viewBox="0.0 0.0 463.7681 154.58937" svg:width="4.637681mm" svg:x="37.101448mm" svg:y="26.280193mm"/>
          <draw:path svg:d="M 309.17874 0.0 L 309.17874 0.0 L 386.47342 25.764894 Q 463.7681 25.764894 489.53302 51.52979 L 489.53302 51.52979 L 489.53302 51.52979 L 489.53302 51.52979 L 515.2979 51.52979 L 515.2979 77.294685 L 566.8277 77.294685 L 618.3575 77.294685 L 772.94684 128.82448 Q 927.5362 180.35426 1004.83093 180.35426 L 1056.3607 180.35426 L 1056.3607 180.35426 L 1056.3607 180.35426 L 1107.8905 206.11916 L 1159.4203 231.88405 L 1159.4203 231.88405 L 1159.4203 231.88405 L 1107.8905 231.88405 L 1030.5958 231.88405 L 1030.5958 257.64896 L 1030.5958 257.64896 L 1004.83093 257.64896 Q 953.30115 283.41385 798.71173 283.41385 Q 644.1224 283.41385 412.2383 257.64896 L 206.11916 231.88405 L 180.35426 231.88405 L 128.82448 231.88405 L 128.82448 206.11916 L 128.82448 180.35426 L 77.294685 180.35426 L -9.094947E-13 180.35426 L -9.094947E-13 154.58937 L 25.764894 154.58937 L 25.764894 154.58937 L 25.764894 128.82448 L 25.764894 128.82448 L 25.764894 128.82448 L -9.094947E-13 128.82448 L -9.094947E-13 128.82448 L -9.094947E-13 103.05958 L -9.094947E-13 103.05958 L 128.82448 77.294685 Q 283.41385 77.294685 283.41385 51.52979 Q 309.17874 25.764894 309.17874 0.0 z" svg:height="2.8341384mm" draw:style-name="style-1126" svg:viewBox="0.0 0.0 1159.4203 283.41385" svg:width="11.594203mm" svg:x="73.429955mm" svg:y="140.41867mm"/>
          <draw:path svg:d="M 128.82448 0.0 L 180.35426 0.0 L 180.35426 25.764894 Q 180.35426 25.764894 154.58937 77.294685 L 128.82448 128.82448 L 128.82448 128.82448 Q 128.82448 128.82448 103.05958 154.58937 L 77.294685 154.58937 L 77.294685 128.82448 Q 77.294685 128.82448 25.764894 77.294685 L 0.0 51.52979 L 0.0 51.52979 Q 25.764894 51.52979 25.764894 25.764894 L 25.764894 0.0 L 77.294685 0.0 Q 103.05958 -25.764894 128.82448 0.0 z" svg:height="1.5458937mm" draw:style-name="style-1127" svg:viewBox="0.0 0.0 180.35426 154.58937" svg:width="1.8035426mm" svg:x="23.446054mm" svg:y="5.410628mm"/>
          <draw:path svg:d="M 438.0032 0.0 L 463.7681 0.0 L 463.7681 180.35426 Q 463.7681 360.70853 489.53302 360.70853 L 515.2979 360.70853 L 515.2979 360.70853 L 515.2979 386.47342 L 489.53302 386.47342 L 438.0032 386.47342 L 438.0032 386.47342 Q 438.0032 412.2383 438.0032 412.2383 Q 438.0032 412.2383 309.17874 463.7681 L 206.11916 489.53302 L 206.11916 489.53302 Q 180.35426 489.53302 180.35426 515.2979 L 180.35426 515.2979 L 180.35426 515.2979 Q 180.35426 515.2979 128.82448 515.2979 Q 103.05958 541.0628 77.294685 515.2979 L 77.294685 489.53302 L 77.294685 489.53302 Q 77.294685 463.7681 128.82448 463.7681 Q 154.58937 463.7681 180.35426 386.47342 Q 231.88405 334.94363 103.05958 309.17874 L 0.0 283.41385 L 0.0 257.64896 L 0.0 257.64896 L 51.52979 257.64896 Q 103.05958 257.64896 128.82448 231.88405 Q 180.35426 206.11916 180.35426 180.35426 L 180.35426 154.58937 L 206.11916 154.58937 L 206.11916 154.58937 L 206.11916 128.82448 L 206.11916 128.82448 L 257.64896 128.82448 Q 283.41385 128.82448 334.94363 77.294685 Q 386.47342 0.0 438.0032 0.0 z" svg:height="5.152979mm" draw:style-name="style-1128" svg:viewBox="0.0 0.0 515.2979 515.2979" svg:width="5.152979mm" svg:x="46.119164mm" svg:y="48.438004mm"/>
          <draw:path svg:d="M 0.0 154.58937 L 0.0 0.0 L 25.764894 0.0 Q 51.52979 0.0 51.52979 25.764894 Q 77.294685 51.52979 103.05958 77.294685 L 103.05958 77.294685 L 103.05958 77.294685 Q 103.05958 103.05958 103.05958 103.05958 L 128.82448 103.05958 L 128.82448 103.05958 L 128.82448 128.82448 L 128.82448 180.35426 Q 128.82448 231.88405 77.294685 206.11916 Q 25.764894 206.11916 25.764894 257.64896 L 0.0 283.41385 L 0.0 283.41385 L 0.0 283.41385 L 0.0 154.58937 z" svg:height="2.8341384mm" draw:style-name="style-1129" svg:viewBox="0.0 0.0 128.82448 283.41385" svg:width="1.2882447mm" svg:x="245.2818mm" svg:y="160.77295mm"/>
          <draw:path svg:d="M 360.70853 51.52979 L 360.70853 51.52979 L 360.70853 154.58937 Q 360.70853 231.88405 334.94363 283.41385 Q 309.17874 334.94363 334.94363 412.2383 L 334.94363 489.53302 L 334.94363 489.53302 Q 309.17874 489.53302 309.17874 515.2979 L 309.17874 515.2979 L 257.64896 515.2979 Q 231.88405 515.2979 154.58937 515.2979 Q 77.294685 515.2979 51.52979 463.7681 Q 25.764894 412.2383 51.52979 412.2383 Q 103.05958 412.2383 51.52979 386.47342 Q 25.764894 360.70853 0.0 334.94363 Q -25.764894 283.41385 0.0 283.41385 Q 51.52979 309.17874 51.52979 257.64896 Q 51.52979 231.88405 51.52979 206.11916 Q 77.294685 206.11916 51.52979 180.35426 Q 0.0 154.58937 0.0 128.82448 L 0.0 103.05958 L 51.52979 103.05958 Q 128.82448 103.05958 154.58937 77.294685 Q 154.58937 51.52979 206.11916 25.764894 Q 231.88405 25.764894 206.11916 0.0 Q 206.11916 -51.52979 257.64896 0.0 Q 309.17874 25.764894 334.94363 25.764894 Q 334.94363 51.52979 360.70853 51.52979 z" svg:height="5.152979mm" draw:style-name="style-1130" svg:viewBox="0.0 0.0 360.70853 515.2979" svg:width="3.6070852mm" svg:x="39.677937mm" svg:y="67.50403mm"/>
          <draw:path svg:d="M 103.05958 0.0 L 103.05958 0.0 L 103.05958 0.0 Q 103.05958 25.764894 103.05958 25.764894 L 128.82448 25.764894 L 128.82448 25.764894 Q 154.58937 51.52979 154.58937 77.294685 L 154.58937 77.294685 L 154.58937 103.05958 Q 154.58937 128.82448 77.294685 180.35426 Q 25.764894 206.11916 25.764894 128.82448 L 25.764894 77.294685 L 0.0 51.52979 Q 0.0 25.764894 51.52979 25.764894 Q 77.294685 25.764894 103.05958 0.0 z" svg:height="1.8035426mm" draw:style-name="style-1131" svg:viewBox="0.0 0.0 154.58937 180.35426" svg:width="1.5458937mm" svg:x="20.096619mm" svg:y="16.231884mm"/>
          <draw:path svg:d="M 463.7681 0.0 L 489.53302 0.0 L 463.7681 77.294685 Q 463.7681 154.58937 463.7681 180.35426 Q 463.7681 180.35426 463.7681 180.35426 L 463.7681 206.11916 L 463.7681 231.88405 Q 463.7681 257.64896 489.53302 283.41385 Q 515.2979 283.41385 438.0032 283.41385 Q 386.47342 309.17874 386.47342 386.47342 Q 386.47342 489.53302 309.17874 489.53302 L 206.11916 515.2979 L 206.11916 515.2979 Q 206.11916 515.2979 180.35426 541.0628 L 154.58937 566.8277 L 154.58937 566.8277 Q 154.58937 541.0628 77.294685 566.8277 L 0.0 566.8277 L 0.0 566.8277 Q 0.0 541.0628 0.0 541.0628 L 25.764894 541.0628 L 231.88405 283.41385 Q 463.7681 25.764894 463.7681 25.764894 L 463.7681 25.764894 L 463.7681 25.764894 L 463.7681 25.764894 L 463.7681 0.0 z" svg:height="5.668277mm" draw:style-name="style-1132" svg:viewBox="0.0 0.0 489.53302 566.8277" svg:width="4.89533mm" svg:x="213.84863mm" svg:y="94.04187mm"/>
          <draw:path svg:d="M 953.30115 0.0 L 979.06604 0.0 L 1107.8905 25.764894 Q 1236.715 77.294685 1339.7745 51.52979 Q 1442.8341 51.52979 1442.8341 25.764894 Q 1468.599 0.0 1468.599 0.0 L 1468.599 0.0 L 1468.599 0.0 L 1468.599 0.0 L 1494.3639 25.764894 Q 1494.3639 51.52979 1520.1288 51.52979 L 1571.6586 51.52979 L 1571.6586 51.52979 Q 1571.6586 77.294685 1468.599 128.82448 L 1339.7745 180.35426 L 1339.7745 180.35426 L 1314.0096 180.35426 L 1314.0096 180.35426 L 1314.0096 180.35426 L 1314.0096 206.11916 L 1314.0096 206.11916 L 1288.2448 206.11916 L 1288.2448 231.88405 L 1262.4799 231.88405 L 1236.715 231.88405 L 1236.715 257.64896 L 1210.9501 257.64896 L 1210.9501 283.41385 L 1210.9501 309.17874 L 1210.9501 334.94363 Q 1210.9501 334.94363 979.06604 566.8277 Q 772.94684 798.71173 566.8277 798.71173 Q 360.70853 798.71173 231.88405 747.18195 L 128.82448 695.65216 L 128.82448 695.65216 L 128.82448 695.65216 L 103.05958 695.65216 L 103.05958 695.65216 L 51.52979 669.88727 L -1.8189894E-12 644.1224 L -1.8189894E-12 644.1224 L -1.8189894E-12 644.1224 L -1.8189894E-12 592.5926 L -1.8189894E-12 566.8277 L 25.764894 566.8277 L 25.764894 541.0628 L 25.764894 541.0628 L 25.764894 541.0628 L 25.764894 541.0628 L 25.764894 541.0628 L 51.52979 515.2979 L 77.294685 489.53302 L 180.35426 438.0032 Q 257.64896 386.47342 283.41385 386.47342 L 309.17874 386.47342 L 309.17874 386.47342 L 309.17874 386.47342 L 334.94363 386.47342 L 360.70853 386.47342 L 360.70853 386.47342 L 386.47342 386.47342 L 386.47342 386.47342 L 386.47342 386.47342 L 412.2383 360.70853 L 438.0032 334.94363 L 438.0032 334.94363 L 438.0032 334.94363 L 463.7681 334.94363 L 463.7681 334.94363 L 489.53302 309.17874 L 515.2979 283.41385 L 592.5926 206.11916 Q 695.65216 128.82448 824.4766 77.294685 Q 953.30115 25.764894 953.30115 0.0 z" svg:height="7.9871173mm" draw:style-name="style-1133" svg:viewBox="0.0 0.0 1571.6586 798.71173" svg:width="15.716586mm" svg:x="85.797104mm" svg:y="90.434784mm"/>
          <draw:path svg:d="M 180.35426 0.0 L 180.35426 0.0 L 206.11916 128.82448 Q 206.11916 283.41385 231.88405 283.41385 Q 231.88405 283.41385 103.05958 309.17874 L -1.8189894E-12 309.17874 L -1.8189894E-12 180.35426 L -1.8189894E-12 51.52979 L 25.764894 77.294685 Q 51.52979 77.294685 77.294685 0.0 Q 103.05958 -77.294685 128.82448 0.0 Q 154.58937 77.294685 154.58937 25.764894 Q 154.58937 0.0 180.35426 0.0 z" svg:height="3.0917873mm" draw:style-name="style-1134" svg:viewBox="0.0 0.0 231.88405 309.17874" svg:width="2.3188405mm" svg:x="155.10468mm" svg:y="174.42834mm"/>
          <draw:path svg:d="M 154.58937 77.294685 L 180.35426 77.294685 L 180.35426 77.294685 Q 180.35426 103.05958 206.11916 128.82448 Q 206.11916 154.58937 154.58937 154.58937 Q 103.05958 154.58937 51.52979 77.294685 L 25.764894 25.764894 L 25.764894 0.0 Q 0.0 0.0 0.0 0.0 L 0.0 0.0 L 51.52979 0.0 Q 103.05958 0.0 128.82448 51.52979 Q 154.58937 51.52979 154.58937 77.294685 z" svg:height="1.5458937mm" draw:style-name="style-1135" svg:viewBox="0.0 0.0 206.11916 154.58937" svg:width="2.0611916mm" svg:x="4.637681mm" svg:y="6.6988726mm"/>
          <draw:path svg:d="M 489.53302 0.0 L 515.2979 0.0 L 515.2979 25.764894 Q 489.53302 77.294685 463.7681 128.82448 Q 438.0032 180.35426 438.0032 206.11916 Q 438.0032 257.64896 386.47342 283.41385 L 334.94363 283.41385 L 283.41385 309.17874 L 257.64896 334.94363 L 283.41385 334.94363 L 334.94363 334.94363 L 334.94363 360.70853 Q 334.94363 386.47342 283.41385 386.47342 L 206.11916 386.47342 L 206.11916 386.47342 L 180.35426 360.70853 L 180.35426 360.70853 L 180.35426 360.70853 L 180.35426 334.94363 Q 180.35426 334.94363 77.294685 334.94363 Q 0.0 309.17874 0.0 231.88405 L 25.764894 154.58937 L 25.764894 128.82448 Q 25.764894 128.82448 51.52979 128.82448 L 51.52979 103.05958 L 103.05958 77.294685 Q 154.58937 77.294685 180.35426 51.52979 L 206.11916 25.764894 L 334.94363 25.764894 Q 489.53302 25.764894 489.53302 0.0 z" svg:height="3.8647342mm" draw:style-name="style-1136" svg:viewBox="0.0 0.0 515.2979 386.47342" svg:width="5.152979mm" svg:x="122.383255mm" svg:y="32.721416mm"/>
          <draw:path svg:d="M 489.53302 0.0 L 541.0628 0.0 L 541.0628 0.0 L 541.0628 25.764894 L 489.53302 77.294685 Q 438.0032 128.82448 438.0032 180.35426 L 438.0032 231.88405 L 438.0032 257.64896 Q 438.0032 257.64896 438.0032 257.64896 L 438.0032 283.41385 L 438.0032 283.41385 Q 438.0032 283.41385 283.41385 334.94363 Q 128.82448 386.47342 128.82448 360.70853 Q 128.82448 309.17874 77.294685 334.94363 L 25.764894 360.70853 L 25.764894 309.17874 Q 25.764894 283.41385 0.0 257.64896 L 0.0 231.88405 L 25.764894 231.88405 Q 25.764894 206.11916 77.294685 206.11916 L 103.05958 206.11916 L 257.64896 103.05958 Q 412.2383 0.0 489.53302 0.0 z" svg:height="3.6070852mm" draw:style-name="style-1137" svg:viewBox="0.0 0.0 541.0628 360.70853" svg:width="5.410628mm" svg:x="34.782608mm" svg:y="53.59098mm"/>
          <draw:path svg:d="M 180.35426 25.764894 L 180.35426 1.8189894E-12 L 206.11916 1.8189894E-12 L 231.88405 1.8189894E-12 L 231.88405 1.8189894E-12 Q 231.88405 1.8189894E-12 257.64896 25.764894 L 257.64896 25.764894 L 231.88405 25.764894 Q 231.88405 25.764894 231.88405 51.52979 L 231.88405 51.52979 L 180.35426 103.05958 Q 128.82448 154.58937 128.82448 180.35426 Q 128.82448 231.88405 154.58937 231.88405 Q 180.35426 231.88405 180.35426 257.64896 L 180.35426 257.64896 L 206.11916 283.41385 Q 206.11916 309.17874 257.64896 309.17874 Q 283.41385 309.17874 334.94363 206.11916 Q 386.47342 103.05958 386.47342 103.05958 L 386.47342 103.05958 L 386.47342 128.82448 L 386.47342 180.35426 L 412.2383 180.35426 L 412.2383 180.35426 L 438.0032 206.11916 L 463.7681 206.11916 L 463.7681 180.35426 L 489.53302 128.82448 L 489.53302 103.05958 Q 541.0628 77.294685 541.0628 77.294685 L 541.0628 103.05958 L 541.0628 128.82448 L 541.0628 128.82448 L 541.0628 128.82448 L 541.0628 154.58937 L 515.2979 154.58937 L 515.2979 154.58937 L 489.53302 257.64896 Q 463.7681 334.94363 438.0032 386.47342 Q 438.0032 438.0032 438.0032 669.88727 Q 438.0032 901.7713 463.7681 927.5362 Q 489.53302 953.30115 489.53302 953.30115 L 489.53302 979.06604 L 489.53302 979.06604 Q 463.7681 1004.83093 463.7681 1004.83093 L 463.7681 1004.83093 L 463.7681 1004.83093 Q 438.0032 1004.83093 412.2383 901.7713 L 386.47342 798.71173 L 360.70853 798.71173 Q 360.70853 798.71173 334.94363 772.94684 L 334.94363 772.94684 L 334.94363 747.18195 Q 334.94363 747.18195 309.17874 747.18195 L 309.17874 747.18195 L 309.17874 747.18195 Q 309.17874 747.18195 334.94363 721.41705 L 334.94363 695.65216 L 334.94363 695.65216 Q 334.94363 695.65216 283.41385 541.0628 Q 180.35426 360.70853 128.82448 283.41385 L 25.764894 206.11916 L 25.764894 206.11916 L 25.764894 180.35426 L 25.764894 180.35426 L 25.764894 180.35426 L 0.0 180.35426 L 0.0 180.35426 L 0.0 154.58937 L 0.0 128.82448 L 25.764894 128.82448 Q 77.294685 128.82448 77.294685 103.05958 L 77.294685 103.05958 L 128.82448 77.294685 Q 180.35426 25.764894 180.35426 25.764894 z" svg:height="10.048309mm" draw:style-name="style-1138" svg:viewBox="0.0 0.0 541.0628 1004.83093" svg:width="5.410628mm" svg:x="138.35748mm" svg:y="91.46538mm"/>
          <draw:path svg:d="M 25.764894 51.52979 L 25.764894 0.0 L 25.764894 0.0 L 51.52979 0.0 L 154.58937 128.82448 Q 309.17874 257.64896 309.17874 257.64896 L 309.17874 283.41385 L 309.17874 283.41385 L 309.17874 309.17874 L 309.17874 309.17874 L 309.17874 309.17874 L 360.70853 412.2383 Q 412.2383 489.53302 438.0032 515.2979 L 438.0032 515.2979 L 360.70853 515.2979 Q 309.17874 515.2979 206.11916 515.2979 L 128.82448 515.2979 L 128.82448 515.2979 Q 103.05958 515.2979 103.05958 515.2979 L 103.05958 515.2979 L 103.05958 515.2979 Q 103.05958 515.2979 77.294685 489.53302 L 51.52979 489.53302 L 103.05958 438.0032 Q 154.58937 412.2383 154.58937 386.47342 L 154.58937 386.47342 L 154.58937 360.70853 L 154.58937 360.70853 L 154.58937 360.70853 Q 154.58937 360.70853 103.05958 283.41385 L 51.52979 206.11916 L 51.52979 206.11916 Q 51.52979 206.11916 25.764894 154.58937 L 0.0 103.05958 L 0.0 103.05958 Q 0.0 77.294685 25.764894 51.52979 z" svg:height="5.152979mm" draw:style-name="style-1139" svg:viewBox="0.0 0.0 438.0032 515.2979" svg:width="4.380032mm" svg:x="222.0934mm" svg:y="32.979065mm"/>
          <draw:path svg:d="M 0.0 25.764894 L 51.52979 9.094947E-13 L 103.05958 25.764894 Q 128.82448 77.294685 128.82448 51.52979 Q 154.58937 51.52979 154.58937 51.52979 L 154.58937 51.52979 L 154.58937 103.05958 Q 154.58937 154.58937 180.35426 180.35426 L 206.11916 231.88405 L 206.11916 231.88405 L 206.11916 257.64896 L 206.11916 283.41385 L 206.11916 283.41385 L 206.11916 334.94363 L 206.11916 360.70853 L 206.11916 386.47342 Q 206.11916 412.2383 231.88405 438.0032 L 231.88405 489.53302 L 231.88405 489.53302 Q 206.11916 489.53302 206.11916 489.53302 L 206.11916 489.53302 L 180.35426 489.53302 Q 154.58937 489.53302 103.05958 489.53302 L 51.52979 489.53302 L 51.52979 463.7681 Q 51.52979 438.0032 0.0 386.47342 Q 0.0 309.17874 25.764894 283.41385 Q 51.52979 231.88405 0.0 128.82448 Q -25.764894 25.764894 0.0 25.764894 z" svg:height="4.89533mm" draw:style-name="style-1140" svg:viewBox="0.0 0.0 231.88405 489.53302" svg:width="2.3188405mm" svg:x="54.62158mm" svg:y="65.700485mm"/>
          <draw:path svg:d="M 25.764894 0.0 L 25.764894 0.0 L 77.294685 25.764894 Q 128.82448 51.52979 180.35426 51.52979 Q 180.35426 51.52979 206.11916 51.52979 L 206.11916 51.52979 L 231.88405 154.58937 Q 283.41385 257.64896 309.17874 257.64896 Q 334.94363 257.64896 334.94363 309.17874 Q 386.47342 360.70853 386.47342 412.2383 L 386.47342 438.0032 L 334.94363 489.53302 Q 283.41385 515.2979 283.41385 541.0628 L 257.64896 541.0628 L 231.88405 541.0628 Q 180.35426 515.2979 77.294685 438.0032 L 0.0 360.70853 L 0.0 309.17874 L 25.764894 283.41385 L 25.764894 231.88405 Q 25.764894 180.35426 0.0 103.05958 L 0.0 25.764894 L 0.0 0.0 L 0.0 0.0 L 25.764894 0.0 z" svg:height="5.410628mm" draw:style-name="style-1141" svg:viewBox="0.0 0.0 386.47342 541.0628" svg:width="3.8647342mm" svg:x="16.74718mm" svg:y="42.769726mm"/>
          <draw:path svg:d="M 51.52979 25.764894 L 51.52979 0.0 L 231.88405 25.764894 Q 386.47342 51.52979 438.0032 51.52979 Q 463.7681 51.52979 489.53302 77.294685 L 489.53302 77.294685 L 489.53302 103.05958 Q 489.53302 154.58937 489.53302 154.58937 Q 489.53302 154.58937 515.2979 154.58937 L 515.2979 180.35426 L 489.53302 180.35426 Q 438.0032 154.58937 412.2383 154.58937 L 386.47342 128.82448 L 386.47342 128.82448 Q 386.47342 103.05958 180.35426 103.05958 L -3.6379788E-12 77.294685 L 25.764894 51.52979 Q 51.52979 51.52979 51.52979 25.764894 z" svg:height="1.8035426mm" draw:style-name="style-1142" svg:viewBox="0.0 0.0 515.2979 180.35426" svg:width="5.152979mm" svg:x="213.59097mm" svg:y="54.10628mm"/>
          <draw:path svg:d="M 25.764894 51.52979 L 51.52979 9.094947E-13 L 77.294685 25.764894 Q 77.294685 77.294685 128.82448 77.294685 L 154.58937 77.294685 L 180.35426 128.82448 Q 180.35426 180.35426 180.35426 180.35426 L 180.35426 180.35426 L 206.11916 180.35426 L 206.11916 180.35426 L 231.88405 206.11916 L 257.64896 206.11916 L 257.64896 231.88405 L 283.41385 257.64896 L 283.41385 283.41385 L 283.41385 309.17874 L 283.41385 309.17874 Q 283.41385 309.17874 309.17874 334.94363 L 309.17874 334.94363 L 334.94363 334.94363 Q 334.94363 334.94363 334.94363 360.70853 L 360.70853 360.70853 L 386.47342 386.47342 Q 386.47342 438.0032 360.70853 438.0032 Q 334.94363 438.0032 334.94363 412.2383 Q 309.17874 386.47342 283.41385 360.70853 Q 257.64896 360.70853 231.88405 334.94363 Q 231.88405 334.94363 206.11916 386.47342 Q 180.35426 463.7681 154.58937 489.53302 L 154.58937 515.2979 L 128.82448 515.2979 Q 103.05958 515.2979 103.05958 541.0628 Q 77.294685 566.8277 77.294685 489.53302 L 25.764894 412.2383 L 25.764894 360.70853 L 25.764894 309.17874 L 25.764894 257.64896 Q 25.764894 206.11916 0.0 154.58937 L 0.0 103.05958 L 0.0 103.05958 Q 25.764894 103.05958 25.764894 51.52979 z" svg:height="5.410628mm" draw:style-name="style-1143" svg:viewBox="0.0 0.0 386.47342 541.0628" svg:width="3.8647342mm" svg:x="15.716586mm" svg:y="70.85346mm"/>
          <draw:path svg:d="M 25.764894 0.0 L 51.52979 0.0 L 103.05958 25.764894 Q 128.82448 25.764894 128.82448 25.764894 Q 154.58937 25.764894 154.58937 25.764894 L 154.58937 0.0 L 180.35426 0.0 L 206.11916 0.0 L 257.64896 25.764894 Q 309.17874 77.294685 309.17874 77.294685 L 334.94363 77.294685 L 438.0032 128.82448 Q 541.0628 180.35426 515.2979 206.11916 Q 463.7681 257.64896 515.2979 257.64896 L 566.8277 257.64896 L 566.8277 283.41385 L 566.8277 283.41385 L 515.2979 283.41385 Q 463.7681 283.41385 463.7681 309.17874 Q 438.0032 334.94363 360.70853 334.94363 L 309.17874 334.94363 L 309.17874 334.94363 Q 309.17874 334.94363 283.41385 334.94363 L 257.64896 309.17874 L 231.88405 309.17874 Q 206.11916 334.94363 206.11916 334.94363 L 180.35426 334.94363 L 180.35426 309.17874 Q 154.58937 283.41385 154.58937 257.64896 L 128.82448 231.88405 L 128.82448 231.88405 Q 154.58937 231.88405 154.58937 206.11916 L 154.58937 180.35426 L 154.58937 180.35426 Q 154.58937 154.58937 77.294685 103.05958 Q -3.6379788E-12 51.52979 -3.6379788E-12 25.764894 Q -3.6379788E-12 0.0 25.764894 0.0 z" svg:height="3.3494363mm" draw:style-name="style-1144" svg:viewBox="0.0 0.0 566.8277 334.94363" svg:width="5.668277mm" svg:x="303.51047mm" svg:y="44.057972mm"/>
          <draw:path svg:d="M 25.764894 0.0 L 51.52979 0.0 L 77.294685 25.764894 Q 128.82448 51.52979 128.82448 51.52979 Q 154.58937 51.52979 180.35426 77.294685 L 231.88405 77.294685 L 231.88405 77.294685 Q 231.88405 103.05958 231.88405 103.05958 L 257.64896 103.05958 L 257.64896 128.82448 Q 283.41385 154.58937 283.41385 154.58937 L 283.41385 154.58937 L 283.41385 154.58937 L 283.41385 154.58937 L 231.88405 180.35426 Q 180.35426 180.35426 180.35426 206.11916 L 180.35426 231.88405 L 154.58937 231.88405 Q 128.82448 257.64896 77.294685 231.88405 L 25.764894 231.88405 L 51.52979 231.88405 Q 77.294685 206.11916 25.764894 154.58937 L -3.6379788E-12 103.05958 L -3.6379788E-12 103.05958 L -3.6379788E-12 77.294685 L -3.6379788E-12 51.52979 L -3.6379788E-12 51.52979 L -3.6379788E-12 25.764894 Q -3.6379788E-12 0.0 25.764894 0.0 z" svg:height="2.3188405mm" draw:style-name="style-1145" svg:viewBox="0.0 0.0 283.41385 231.88405" svg:width="2.8341384mm" svg:x="289.33978mm" svg:y="161.80354mm"/>
          <draw:path svg:d="M 0.0 154.58937 L 0.0 0.0 L 51.52979 51.52979 Q 103.05958 77.294685 128.82448 103.05958 L 128.82448 103.05958 L 128.82448 128.82448 Q 154.58937 180.35426 128.82448 180.35426 Q 103.05958 180.35426 128.82448 231.88405 Q 128.82448 283.41385 128.82448 309.17874 L 128.82448 334.94363 L 128.82448 360.70853 L 128.82448 386.47342 L 128.82448 386.47342 Q 103.05958 386.47342 51.52979 334.94363 Q 25.764894 309.17874 0.0 154.58937 z" svg:height="3.8647342mm" draw:style-name="style-1146" svg:viewBox="0.0 0.0 128.82448 386.47342" svg:width="1.2882447mm" svg:x="273.88083mm" svg:y="112.59259mm"/>
          <draw:path svg:d="M 206.11916 103.05958 L 231.88405 0.0 L 231.88405 0.0 Q 231.88405 0.0 257.64896 25.764894 L 257.64896 25.764894 L 257.64896 51.52979 Q 257.64896 77.294685 283.41385 77.294685 L 283.41385 77.294685 L 309.17874 77.294685 Q 309.17874 103.05958 309.17874 77.294685 L 309.17874 77.294685 L 309.17874 77.294685 L 334.94363 77.294685 L 309.17874 206.11916 Q 257.64896 334.94363 257.64896 334.94363 L 257.64896 334.94363 L 257.64896 283.41385 Q 257.64896 231.88405 231.88405 257.64896 Q 206.11916 257.64896 128.82448 283.41385 Q 51.52979 283.41385 51.52979 257.64896 L 25.764894 206.11916 L 25.764894 206.11916 L 0.0 206.11916 L 0.0 154.58937 L 0.0 128.82448 L 25.764894 128.82448 L 51.52979 128.82448 L 51.52979 154.58937 L 51.52979 180.35426 L 77.294685 180.35426 L 77.294685 206.11916 L 103.05958 206.11916 Q 154.58937 206.11916 206.11916 103.05958 z" svg:height="3.3494363mm" draw:style-name="style-1147" svg:viewBox="0.0 0.0 334.94363 334.94363" svg:width="3.3494363mm" svg:x="37.616745mm" svg:y="58.74396mm"/>
          <draw:path svg:d="M 876.0064 0.0 L 901.7713 0.0 L 901.7713 25.764894 Q 901.7713 77.294685 927.5362 77.294685 Q 953.30115 77.294685 901.7713 154.58937 Q 876.0064 231.88405 850.2415 283.41385 L 850.2415 309.17874 L 850.2415 309.17874 Q 824.4766 309.17874 824.4766 360.70853 L 824.4766 412.2383 L 798.71173 438.0032 L 798.71173 463.7681 L 798.71173 489.53302 L 798.71173 489.53302 L 798.71173 489.53302 L 772.94684 489.53302 L 772.94684 489.53302 Q 772.94684 489.53302 772.94684 515.2979 L 798.71173 515.2979 L 798.71173 541.0628 Q 798.71173 592.5926 824.4766 618.3575 Q 824.4766 644.1224 772.94684 669.88727 Q 747.18195 669.88727 721.41705 644.1224 Q 721.41705 644.1224 695.65216 644.1224 Q 669.88727 644.1224 669.88727 669.88727 Q 669.88727 695.65216 618.3575 695.65216 L 592.5926 695.65216 L 566.8277 721.41705 L 515.2979 747.18195 L 463.7681 747.18195 L 412.2383 747.18195 L 309.17874 747.18195 Q 206.11916 747.18195 154.58937 721.41705 L 77.294685 695.65216 L 77.294685 695.65216 Q 51.52979 669.88727 51.52979 669.88727 L 51.52979 669.88727 L 51.52979 669.88727 Q 51.52979 669.88727 25.764894 592.5926 L 0.0 515.2979 L 0.0 463.7681 Q 0.0 412.2383 0.0 231.88405 L 0.0 51.52979 L 154.58937 77.294685 Q 334.94363 128.82448 592.5926 77.294685 Q 850.2415 25.764894 876.0064 0.0 z" svg:height="7.4718194mm" draw:style-name="style-1148" svg:viewBox="0.0 0.0 927.5362 747.18195" svg:width="9.275362mm" svg:x="116.45733mm" svg:y="133.20451mm"/>
          <draw:path svg:d="M 154.58937 0.0 L 231.88405 0.0 L 283.41385 0.0 Q 360.70853 0.0 360.70853 25.764894 L 386.47342 25.764894 L 386.47342 51.52979 Q 386.47342 51.52979 334.94363 77.294685 L 309.17874 103.05958 L 309.17874 103.05958 Q 283.41385 128.82448 283.41385 128.82448 L 283.41385 128.82448 L 231.88405 128.82448 Q 180.35426 103.05958 154.58937 103.05958 L 128.82448 103.05958 L 128.82448 103.05958 Q 128.82448 103.05958 77.294685 51.52979 L -3.6379788E-12 25.764894 L 25.764894 0.0 Q 77.294685 0.0 154.58937 0.0 z" svg:height="1.2882447mm" draw:style-name="style-1149" svg:viewBox="0.0 0.0 386.47342 128.82448" svg:width="3.8647342mm" svg:x="303.76813mm" svg:y="33.49436mm"/>
          <draw:path svg:d="M 0.0 51.52979 L 0.0 0.0 L 0.0 25.764894 L 25.764894 51.52979 L 25.764894 51.52979 L 25.764894 77.294685 L 25.764894 77.294685 Q 25.764894 103.05958 25.764894 103.05958 L 51.52979 103.05958 L 51.52979 103.05958 L 77.294685 103.05958 L 77.294685 103.05958 L 77.294685 128.82448 L 103.05958 128.82448 Q 128.82448 154.58937 154.58937 154.58937 L 180.35426 154.58937 L 180.35426 154.58937 Q 180.35426 154.58937 180.35426 180.35426 L 206.11916 180.35426 L 309.17874 206.11916 Q 412.2383 206.11916 412.2383 206.11916 Q 438.0032 206.11916 438.0032 206.11916 L 438.0032 206.11916 L 438.0032 206.11916 L 438.0032 206.11916 L 438.0032 231.88405 L 438.0032 231.88405 L 463.7681 231.88405 L 463.7681 257.64896 L 489.53302 257.64896 L 515.2979 257.64896 L 669.88727 206.11916 Q 824.4766 206.11916 850.2415 206.11916 L 901.7713 206.11916 L 901.7713 206.11916 Q 901.7713 206.11916 901.7713 231.88405 L 927.5362 231.88405 L 953.30115 231.88405 Q 1004.83093 231.88405 1004.83093 231.88405 L 1004.83093 231.88405 L 1004.83093 231.88405 L 1030.5958 231.88405 L 1030.5958 257.64896 Q 1030.5958 283.41385 979.06604 309.17874 Q 927.5362 309.17874 927.5362 334.94363 L 953.30115 360.70853 L 953.30115 386.47342 L 953.30115 412.2383 L 927.5362 412.2383 Q 901.7713 412.2383 901.7713 360.70853 Q 876.0064 309.17874 850.2415 309.17874 Q 850.2415 334.94363 824.4766 360.70853 Q 824.4766 412.2383 747.18195 386.47342 Q 669.88727 386.47342 644.1224 412.2383 Q 644.1224 463.7681 592.5926 438.0032 Q 566.8277 412.2383 566.8277 463.7681 Q 566.8277 489.53302 541.0628 489.53302 Q 489.53302 489.53302 489.53302 515.2979 Q 489.53302 541.0628 463.7681 541.0628 Q 438.0032 541.0628 438.0032 669.88727 L 438.0032 798.71173 L 463.7681 824.4766 L 463.7681 850.2415 L 463.7681 850.2415 L 489.53302 850.2415 L 489.53302 876.0064 L 489.53302 876.0064 L 489.53302 876.0064 L 489.53302 901.7713 L 463.7681 901.7713 L 438.0032 901.7713 L 438.0032 876.0064 L 438.0032 850.2415 L 412.2383 772.94684 L 386.47342 721.41705 L 386.47342 721.41705 L 386.47342 721.41705 L 386.47342 695.65216 Q 386.47342 695.65216 334.94363 489.53302 Q 334.94363 283.41385 180.35426 206.11916 Q 25.764894 128.82448 0.0 51.52979 z" svg:height="9.017714mm" draw:style-name="style-1150" svg:viewBox="0.0 0.0 1030.5958 901.7713" svg:width="10.305958mm" svg:x="23.961353mm" svg:y="115.942024mm"/>
          <draw:path svg:d="M 77.294685 0.0 L 128.82448 0.0 L 128.82448 0.0 Q 128.82448 0.0 180.35426 25.764894 L 206.11916 51.52979 L 283.41385 51.52979 L 334.94363 51.52979 L 334.94363 103.05958 Q 334.94363 128.82448 334.94363 128.82448 L 334.94363 154.58937 L 334.94363 154.58937 L 334.94363 154.58937 L 334.94363 206.11916 Q 334.94363 257.64896 231.88405 257.64896 L 128.82448 257.64896 L 103.05958 231.88405 L 77.294685 206.11916 L 51.52979 206.11916 L 25.764894 206.11916 L 25.764894 231.88405 L 25.764894 231.88405 L 25.764894 231.88405 Q 25.764894 231.88405 0.0 206.11916 Q 0.0 180.35426 25.764894 180.35426 Q 51.52979 154.58937 25.764894 154.58937 L 25.764894 128.82448 L 51.52979 128.82448 L 77.294685 128.82448 L 77.294685 128.82448 Q 77.294685 128.82448 77.294685 103.05958 L 77.294685 103.05958 L 77.294685 103.05958 Q 77.294685 77.294685 51.52979 77.294685 L 51.52979 77.294685 L 51.52979 51.52979 Q 51.52979 0.0 77.294685 0.0 z" svg:height="2.5764894mm" draw:style-name="style-1151" svg:viewBox="0.0 0.0 334.94363 257.64896" svg:width="3.3494363mm" svg:x="298.09982mm" svg:y="40.708534mm"/>
          <draw:path svg:d="M 257.64896 0.0 L 257.64896 0.0 L 438.0032 0.0 Q 592.5926 0.0 644.1224 51.52979 Q 669.88727 51.52979 747.18195 77.294685 L 824.4766 77.294685 L 824.4766 77.294685 Q 824.4766 103.05958 669.88727 103.05958 L 515.2979 128.82448 L 489.53302 128.82448 Q 489.53302 154.58937 489.53302 154.58937 L 489.53302 154.58937 L 438.0032 154.58937 L 412.2383 154.58937 L 412.2383 154.58937 Q 386.47342 128.82448 386.47342 154.58937 L 386.47342 154.58937 L 360.70853 154.58937 Q 334.94363 154.58937 283.41385 206.11916 L 231.88405 257.64896 L 206.11916 257.64896 L 206.11916 257.64896 L 206.11916 283.41385 Q 180.35426 283.41385 128.82448 360.70853 L 77.294685 438.0032 L 77.294685 463.7681 L 77.294685 489.53302 L 51.52979 489.53302 L 51.52979 489.53302 L 51.52979 412.2383 L 77.294685 334.94363 L 77.294685 334.94363 L 77.294685 309.17874 L 77.294685 309.17874 L 77.294685 309.17874 L 103.05958 309.17874 L 103.05958 309.17874 L 103.05958 283.41385 L 128.82448 283.41385 L 128.82448 257.64896 Q 128.82448 231.88405 128.82448 206.11916 Q 77.294685 180.35426 51.52979 154.58937 L 0.0 103.05958 L 0.0 103.05958 L 0.0 103.05958 L 0.0 103.05958 L 0.0 103.05958 L 25.764894 77.294685 L 51.52979 51.52979 L 77.294685 51.52979 L 77.294685 51.52979 L 77.294685 51.52979 Q 77.294685 51.52979 103.05958 51.52979 L 103.05958 25.764894 L 128.82448 25.764894 Q 154.58937 0.0 180.35426 0.0 L 231.88405 0.0 L 231.88405 0.0 L 231.88405 0.0 L 257.64896 0.0 z" svg:height="4.89533mm" draw:style-name="style-1152" svg:viewBox="0.0 0.0 824.4766 489.53302" svg:width="8.244766mm" svg:x="247.60065mm" svg:y="45.861515mm"/>
          <draw:path svg:d="M 541.0628 -9.094947E-13 L 618.3575 -9.094947E-13 L 644.1224 51.52979 Q 669.88727 103.05958 644.1224 128.82448 L 644.1224 154.58937 L 592.5926 154.58937 Q 541.0628 128.82448 463.7681 128.82448 Q 386.47342 128.82448 386.47342 154.58937 Q 360.70853 180.35426 283.41385 180.35426 Q 206.11916 180.35426 206.11916 206.11916 Q 206.11916 231.88405 103.05958 231.88405 L 0.0 257.64896 L 0.0 231.88405 L 0.0 206.11916 L 25.764894 206.11916 L 25.764894 180.35426 L 25.764894 180.35426 L 51.52979 180.35426 L 51.52979 180.35426 L 51.52979 154.58937 L 25.764894 154.58937 L 25.764894 154.58937 L 25.764894 128.82448 L 25.764894 128.82448 L 25.764894 128.82448 L 51.52979 128.82448 L 51.52979 128.82448 L 51.52979 128.82448 L 103.05958 103.05958 Q 180.35426 103.05958 180.35426 77.294685 Q 180.35426 51.52979 206.11916 51.52979 Q 231.88405 25.764894 257.64896 25.764894 L 309.17874 25.764894 L 386.47342 25.764894 Q 463.7681 25.764894 541.0628 -9.094947E-13 z" svg:height="2.5764894mm" draw:style-name="style-1153" svg:viewBox="0.0 0.0 644.1224 257.64896" svg:width="6.4412236mm" svg:x="274.1385mm" svg:y="64.15459mm"/>
          <draw:path svg:d="M 0.0 9.094947E-13 L 51.52979 9.094947E-13 L 51.52979 9.094947E-13 Q 51.52979 9.094947E-13 77.294685 25.764894 L 77.294685 25.764894 L 103.05958 25.764894 Q 128.82448 25.764894 154.58937 103.05958 Q 206.11916 180.35426 283.41385 231.88405 Q 360.70853 283.41385 360.70853 283.41385 L 386.47342 283.41385 L 386.47342 283.41385 L 386.47342 283.41385 L 360.70853 309.17874 L 360.70853 309.17874 L 309.17874 309.17874 Q 257.64896 309.17874 257.64896 360.70853 L 257.64896 412.2383 L 257.64896 412.2383 L 231.88405 412.2383 L 206.11916 412.2383 Q 206.11916 386.47342 206.11916 386.47342 L 180.35426 386.47342 L 180.35426 386.47342 Q 154.58937 360.70853 154.58937 360.70853 L 154.58937 360.70853 L 154.58937 334.94363 Q 154.58937 334.94363 128.82448 334.94363 L 128.82448 334.94363 L 103.05958 334.94363 Q 103.05958 334.94363 77.294685 283.41385 L 51.52979 257.64896 L 25.764894 231.88405 Q 0.0 206.11916 0.0 103.05958 Q -51.52979 9.094947E-13 0.0 9.094947E-13 z M 77.294685 77.294685 Q 103.05958 77.294685 103.05958 77.294685 Q 103.05958 77.294685 103.05958 77.294685 Q 77.294685 77.294685 77.294685 77.294685 z" svg:height="4.122383mm" draw:style-name="style-1154" svg:viewBox="0.0 0.0 386.47342 412.2383" svg:width="3.8647342mm" svg:x="25.764894mm" svg:y="74.975845mm"/>
          <draw:path svg:d="M 25.764894 128.82448 L 0.0 0.0 L 51.52979 51.52979 Q 103.05958 103.05958 103.05958 206.11916 Q 77.294685 283.41385 51.52979 309.17874 Q 51.52979 334.94363 51.52979 334.94363 L 51.52979 334.94363 L 51.52979 386.47342 L 51.52979 463.7681 L 25.764894 463.7681 L 25.764894 463.7681 L 25.764894 386.47342 Q 51.52979 283.41385 25.764894 128.82448 z" svg:height="4.637681mm" draw:style-name="style-1155" svg:viewBox="0.0 0.0 103.05958 463.7681" svg:width="1.0305958mm" svg:x="94.299515mm" svg:y="60.032204mm"/>
          <draw:path svg:d="M 257.64896 0.0 L 283.41385 0.0 L 283.41385 0.0 L 309.17874 0.0 L 334.94363 25.764894 Q 360.70853 77.294685 386.47342 180.35426 Q 438.0032 283.41385 463.7681 283.41385 Q 489.53302 283.41385 515.2979 309.17874 Q 541.0628 334.94363 541.0628 334.94363 L 566.8277 334.94363 L 566.8277 360.70853 L 566.8277 386.47342 L 566.8277 386.47342 L 566.8277 412.2383 L 541.0628 412.2383 L 541.0628 412.2383 L 515.2979 412.2383 Q 489.53302 412.2383 489.53302 438.0032 L 489.53302 463.7681 L 463.7681 463.7681 Q 438.0032 489.53302 386.47342 489.53302 L 334.94363 541.0628 L 309.17874 541.0628 L 283.41385 541.0628 L 257.64896 566.8277 Q 231.88405 592.5926 231.88405 592.5926 L 231.88405 592.5926 L 231.88405 592.5926 L 206.11916 592.5926 L 128.82448 618.3575 L 51.52979 618.3575 L 51.52979 618.3575 L 51.52979 592.5926 L 51.52979 592.5926 L 77.294685 592.5926 L 77.294685 592.5926 L 77.294685 592.5926 L 103.05958 566.8277 L 128.82448 541.0628 L 128.82448 541.0628 L 128.82448 541.0628 L 128.82448 515.2979 Q 128.82448 489.53302 77.294685 386.47342 L 0.0 309.17874 L 25.764894 334.94363 Q 77.294685 334.94363 77.294685 283.41385 Q 77.294685 206.11916 103.05958 154.58937 Q 128.82448 103.05958 154.58937 77.294685 Q 180.35426 77.294685 206.11916 51.52979 L 206.11916 25.764894 L 231.88405 25.764894 Q 231.88405 25.764894 257.64896 0.0 z" svg:height="6.1835747mm" draw:style-name="style-1156" svg:viewBox="0.0 0.0 566.8277 618.3575" svg:width="5.668277mm" svg:x="94.55717mm" svg:y="36.328503mm"/>
          <draw:path svg:d="M 77.294685 0.0 L 103.05958 0.0 L 103.05958 0.0 L 103.05958 0.0 L 103.05958 25.764894 L 103.05958 25.764894 L 128.82448 103.05958 Q 128.82448 206.11916 103.05958 206.11916 L 51.52979 206.11916 L 51.52979 206.11916 Q 25.764894 206.11916 0.0 128.82448 L 0.0 51.52979 L 25.764894 25.764894 Q 51.52979 0.0 51.52979 0.0 Q 77.294685 0.0 77.294685 0.0 z" svg:height="2.0611916mm" draw:style-name="style-1157" svg:viewBox="0.0 0.0 128.82448 206.11916" svg:width="1.2882447mm" svg:x="100.48309mm" svg:y="169.01772mm"/>
          <draw:path svg:d="M 180.35426 0.0 L 180.35426 0.0 L 257.64896 128.82448 Q 309.17874 257.64896 334.94363 309.17874 L 360.70853 334.94363 L 360.70853 360.70853 L 360.70853 412.2383 L 386.47342 412.2383 L 386.47342 412.2383 L 412.2383 463.7681 Q 412.2383 515.2979 412.2383 515.2979 L 438.0032 515.2979 L 463.7681 592.5926 Q 463.7681 669.88727 489.53302 695.65216 L 515.2979 721.41705 L 515.2979 772.94684 L 515.2979 824.4766 L 541.0628 850.2415 L 541.0628 876.0064 L 515.2979 876.0064 L 489.53302 876.0064 L 489.53302 850.2415 L 463.7681 850.2415 L 463.7681 824.4766 L 463.7681 772.94684 L 438.0032 721.41705 L 412.2383 695.65216 L 412.2383 695.65216 Q 412.2383 669.88727 360.70853 669.88727 L 283.41385 618.3575 L 206.11916 618.3575 L 128.82448 618.3575 L 128.82448 618.3575 Q 103.05958 592.5926 103.05958 412.2383 Q 77.294685 206.11916 51.52979 206.11916 L 0.0 206.11916 L 0.0 206.11916 L 0.0 206.11916 L 0.0 180.35426 L 0.0 180.35426 L 25.764894 128.82448 L 51.52979 77.294685 L 51.52979 77.294685 L 51.52979 77.294685 L 77.294685 25.764894 Q 103.05958 -51.52979 128.82448 0.0 Q 154.58937 25.764894 180.35426 0.0 z" svg:height="8.760064mm" draw:style-name="style-1158" svg:viewBox="0.0 0.0 541.0628 876.0064" svg:width="5.410628mm" svg:x="94.81481mm" svg:y="70.59581mm"/>
          <draw:path svg:d="M 77.294685 0.0 L 77.294685 0.0 L 103.05958 0.0 L 128.82448 0.0 L 103.05958 51.52979 Q 77.294685 128.82448 51.52979 128.82448 L 51.52979 154.58937 L 51.52979 154.58937 Q 77.294685 154.58937 77.294685 180.35426 Q 77.294685 206.11916 128.82448 206.11916 Q 154.58937 206.11916 180.35426 103.05958 L 231.88405 25.764894 L 231.88405 25.764894 Q 231.88405 51.52979 231.88405 51.52979 L 257.64896 51.52979 L 257.64896 77.294685 Q 283.41385 103.05958 283.41385 128.82448 L 283.41385 154.58937 L 309.17874 154.58937 L 309.17874 154.58937 L 309.17874 128.82448 L 334.94363 128.82448 L 334.94363 128.82448 L 334.94363 103.05958 L 334.94363 103.05958 L 334.94363 103.05958 L 360.70853 77.294685 Q 386.47342 51.52979 412.2383 25.764894 L 463.7681 0.0 L 412.2383 51.52979 Q 386.47342 128.82448 360.70853 154.58937 L 360.70853 154.58937 L 360.70853 154.58937 Q 334.94363 154.58937 334.94363 154.58937 L 334.94363 180.35426 L 334.94363 180.35426 Q 334.94363 180.35426 309.17874 206.11916 L 309.17874 231.88405 L 309.17874 231.88405 L 283.41385 231.88405 L 283.41385 257.64896 L 283.41385 257.64896 L 283.41385 309.17874 Q 283.41385 334.94363 257.64896 334.94363 L 257.64896 334.94363 L 257.64896 283.41385 L 257.64896 231.88405 L 231.88405 231.88405 Q 206.11916 257.64896 128.82448 257.64896 L 51.52979 257.64896 L 51.52979 257.64896 L 25.764894 257.64896 L 25.764894 231.88405 L 25.764894 206.11916 L 0.0 206.11916 L 0.0 206.11916 L 0.0 180.35426 L 25.764894 180.35426 L 25.764894 154.58937 L 25.764894 103.05958 L 25.764894 103.05958 Q 25.764894 77.294685 51.52979 51.52979 L 51.52979 25.764894 L 77.294685 25.764894 Q 77.294685 0.0 77.294685 0.0 z" svg:height="3.3494363mm" draw:style-name="style-1159" svg:viewBox="0.0 0.0 463.7681 334.94363" svg:width="4.637681mm" svg:x="32.20612mm" svg:y="72.657005mm"/>
          <draw:path svg:d="M 283.41385 25.764894 L 309.17874 25.764894 L 309.17874 25.764894 Q 334.94363 25.764894 334.94363 51.52979 L 334.94363 77.294685 L 257.64896 77.294685 Q 180.35426 77.294685 309.17874 154.58937 Q 438.0032 231.88405 463.7681 231.88405 L 463.7681 231.88405 L 489.53302 257.64896 L 515.2979 257.64896 L 515.2979 283.41385 L 515.2979 309.17874 L 489.53302 309.17874 L 463.7681 309.17874 L 438.0032 309.17874 L 438.0032 309.17874 L 386.47342 309.17874 L 360.70853 309.17874 L 360.70853 309.17874 Q 360.70853 283.41385 309.17874 283.41385 Q 257.64896 257.64896 231.88405 283.41385 L 231.88405 334.94363 L 231.88405 334.94363 Q 206.11916 334.94363 128.82448 283.41385 Q 25.764894 231.88405 103.05958 206.11916 Q 154.58937 180.35426 128.82448 154.58937 L 128.82448 128.82448 L 103.05958 128.82448 L 77.294685 128.82448 L 51.52979 103.05958 L 25.764894 103.05958 L 25.764894 77.294685 Q 25.764894 77.294685 -3.6379788E-12 77.294685 L -3.6379788E-12 77.294685 L -3.6379788E-12 25.764894 Q -3.6379788E-12 0.0 25.764894 0.0 L 77.294685 0.0 L 180.35426 0.0 Q 257.64896 25.764894 283.41385 25.764894 z" svg:height="3.3494363mm" draw:style-name="style-1160" svg:viewBox="0.0 0.0 515.2979 334.94363" svg:width="5.152979mm" svg:x="305.8293mm" svg:y="37.874397mm"/>
          <draw:path svg:d="M 592.5926 77.294685 L 592.5926 77.294685 L 592.5926 77.294685 Q 566.8277 77.294685 592.5926 103.05958 L 592.5926 103.05958 L 592.5926 128.82448 L 592.5926 128.82448 L 644.1224 180.35426 Q 669.88727 231.88405 721.41705 231.88405 L 772.94684 231.88405 L 772.94684 283.41385 L 772.94684 309.17874 L 747.18195 309.17874 L 721.41705 309.17874 L 721.41705 334.94363 L 747.18195 386.47342 L 747.18195 386.47342 L 747.18195 386.47342 L 747.18195 412.2383 Q 772.94684 438.0032 798.71173 438.0032 L 798.71173 438.0032 L 824.4766 463.7681 Q 850.2415 489.53302 850.2415 489.53302 L 850.2415 489.53302 L 824.4766 489.53302 L 798.71173 489.53302 L 798.71173 489.53302 L 798.71173 489.53302 L 772.94684 541.0628 L 772.94684 566.8277 L 798.71173 566.8277 Q 824.4766 566.8277 850.2415 644.1224 Q 850.2415 695.65216 850.2415 721.41705 Q 850.2415 721.41705 876.0064 721.41705 L 876.0064 747.18195 L 876.0064 747.18195 L 901.7713 747.18195 L 901.7713 747.18195 L 901.7713 747.18195 L 901.7713 772.94684 L 901.7713 772.94684 L 901.7713 798.71173 L 901.7713 798.71173 L 901.7713 798.71173 L 901.7713 798.71173 L 901.7713 824.4766 L 901.7713 824.4766 L 927.5362 824.4766 L 927.5362 850.2415 L 927.5362 850.2415 L 953.30115 850.2415 L 953.30115 850.2415 L 953.30115 876.0064 L 927.5362 876.0064 L 927.5362 901.7713 L 927.5362 901.7713 L 927.5362 901.7713 L 901.7713 901.7713 L 876.0064 901.7713 L 876.0064 901.7713 L 876.0064 901.7713 L 850.2415 876.0064 L 798.71173 850.2415 L 798.71173 850.2415 L 798.71173 850.2415 L 772.94684 850.2415 Q 772.94684 850.2415 644.1224 772.94684 Q 541.0628 695.65216 489.53302 747.18195 L 438.0032 772.94684 L 412.2383 772.94684 L 386.47342 772.94684 L 386.47342 747.18195 Q 386.47342 747.18195 360.70853 747.18195 L 360.70853 747.18195 L 360.70853 747.18195 Q 334.94363 721.41705 334.94363 644.1224 Q 283.41385 592.5926 231.88405 541.0628 L 154.58937 489.53302 L 154.58937 489.53302 Q 128.82448 463.7681 77.294685 386.47342 Q 25.764894 334.94363 25.764894 231.88405 L -3.6379788E-12 154.58937 L -3.6379788E-12 154.58937 L -3.6379788E-12 128.82448 L -3.6379788E-12 128.82448 L 25.764894 128.82448 L 25.764894 128.82448 L 25.764894 128.82448 L 25.764894 103.05958 L 25.764894 103.05958 L 51.52979 103.05958 L 51.52979 77.294685 L 51.52979 77.294685 L 77.294685 77.294685 L 77.294685 77.294685 L 77.294685 77.294685 L 77.294685 51.52979 L 103.05958 51.52979 L 128.82448 51.52979 L 154.58937 77.294685 L 154.58937 77.294685 L 180.35426 77.294685 L 180.35426 77.294685 L 180.35426 77.294685 L 180.35426 103.05958 L 180.35426 103.05958 L 206.11916 103.05958 L 206.11916 77.294685 L 206.11916 77.294685 L 231.88405 77.294685 L 231.88405 77.294685 L 231.88405 77.294685 L 283.41385 51.52979 Q 334.94363 25.764894 334.94363 0.0 Q 360.70853 -25.764894 463.7681 0.0 Q 566.8277 0.0 566.8277 25.764894 Q 592.5926 51.52979 592.5926 77.294685 z" svg:height="9.017714mm" draw:style-name="style-1161" svg:viewBox="0.0 0.0 953.30115 901.7713" svg:width="9.533011mm" svg:x="287.2786mm" svg:y="96.618355mm"/>
          <draw:path svg:d="M 283.41385 0.0 L 360.70853 0.0 L 489.53302 25.764894 Q 592.5926 25.764894 592.5926 25.764894 Q 592.5926 25.764894 644.1224 51.52979 L 669.88727 51.52979 L 669.88727 51.52979 Q 669.88727 77.294685 721.41705 77.294685 Q 772.94684 77.294685 438.0032 103.05958 L 103.05958 128.82448 L 103.05958 128.82448 L 103.05958 128.82448 L 51.52979 103.05958 L 3.6379788E-12 103.05958 L 3.6379788E-12 77.294685 Q 3.6379788E-12 51.52979 103.05958 25.764894 Q 206.11916 25.764894 283.41385 0.0 z" svg:height="1.2882447mm" draw:style-name="style-1162" svg:viewBox="0.0 0.0 721.41705 128.82448" svg:width="7.2141705mm" svg:x="167.72946mm" svg:y="127.53623mm"/>
          <draw:path svg:d="M 0.0 25.764894 L 0.0 25.764894 L 25.764894 0.0 L 51.52979 0.0 L 51.52979 0.0 Q 77.294685 25.764894 103.05958 25.764894 L 103.05958 25.764894 L 128.82448 25.764894 Q 154.58937 25.764894 154.58937 51.52979 Q 154.58937 77.294685 206.11916 77.294685 Q 257.64896 77.294685 334.94363 77.294685 L 412.2383 77.294685 L 515.2979 51.52979 L 618.3575 51.52979 L 592.5926 77.294685 Q 566.8277 128.82448 566.8277 128.82448 L 566.8277 128.82448 L 566.8277 128.82448 Q 566.8277 128.82448 541.0628 128.82448 L 541.0628 128.82448 L 515.2979 154.58937 Q 463.7681 180.35426 283.41385 180.35426 Q 103.05958 180.35426 77.294685 128.82448 L 51.52979 51.52979 L 51.52979 51.52979 Q 25.764894 25.764894 0.0 25.764894 L 0.0 25.764894 L 0.0 25.764894 z" svg:height="1.8035426mm" draw:style-name="style-1163" svg:viewBox="0.0 0.0 618.3575 180.35426" svg:width="6.1835747mm" svg:x="18.550724mm" svg:y="60.032204mm"/>
          <draw:path svg:d="M 412.2383 0.0 L 412.2383 0.0 L 438.0032 25.764894 Q 463.7681 51.52979 463.7681 51.52979 L 489.53302 51.52979 L 489.53302 51.52979 L 489.53302 51.52979 L 489.53302 77.294685 L 489.53302 77.294685 L 618.3575 206.11916 Q 747.18195 360.70853 747.18195 360.70853 L 747.18195 360.70853 L 695.65216 438.0032 Q 669.88727 489.53302 618.3575 515.2979 Q 592.5926 541.0628 566.8277 566.8277 Q 541.0628 592.5926 541.0628 644.1224 L 541.0628 695.65216 L 489.53302 721.41705 Q 463.7681 721.41705 438.0032 798.71173 Q 386.47342 876.0064 386.47342 953.30115 Q 386.47342 1030.5958 386.47342 1030.5958 Q 386.47342 1056.3607 386.47342 1082.1256 L 386.47342 1082.1256 L 386.47342 1107.8905 Q 360.70853 1133.6554 334.94363 1159.4203 Q 309.17874 1159.4203 257.64896 1210.9501 Q 231.88405 1262.4799 206.11916 1288.2448 L 206.11916 1288.2448 L 206.11916 1288.2448 L 180.35426 1288.2448 L 180.35426 1288.2448 L 180.35426 1314.0096 L 180.35426 1314.0096 L 180.35426 1314.0096 L 154.58937 1314.0096 L 154.58937 1339.7745 L 154.58937 1339.7745 L 128.82448 1339.7745 L 128.82448 1339.7745 L 128.82448 1339.7745 L 103.05958 1365.5394 L 77.294685 1391.3043 L 51.52979 1391.3043 L 25.764894 1391.3043 L 25.764894 1417.0692 L 0.0 1417.0692 L 0.0 1391.3043 L 25.764894 1365.5394 L 25.764894 1365.5394 L 25.764894 1339.7745 L 25.764894 1339.7745 L 25.764894 1339.7745 L 51.52979 1339.7745 L 51.52979 1339.7745 L 51.52979 1314.0096 L 77.294685 1314.0096 L 77.294685 1288.2448 L 77.294685 1262.4799 L 103.05958 1262.4799 L 103.05958 1236.715 L 128.82448 1236.715 Q 154.58937 1236.715 180.35426 1159.4203 Q 231.88405 1107.8905 231.88405 979.06604 Q 231.88405 850.2415 231.88405 772.94684 Q 231.88405 721.41705 257.64896 721.41705 Q 283.41385 721.41705 257.64896 618.3575 L 231.88405 515.2979 L 231.88405 515.2979 L 231.88405 515.2979 L 231.88405 541.0628 L 231.88405 541.0628 L 206.11916 541.0628 L 206.11916 566.8277 L 180.35426 566.8277 Q 128.82448 618.3575 128.82448 618.3575 L 128.82448 618.3575 L 103.05958 618.3575 L 103.05958 618.3575 L 103.05958 644.1224 L 77.294685 644.1224 L 77.294685 644.1224 L 77.294685 669.88727 L 77.294685 669.88727 L 51.52979 669.88727 L 51.52979 644.1224 L 77.294685 618.3575 L 77.294685 592.5926 L 77.294685 566.8277 L 103.05958 515.2979 L 128.82448 489.53302 L 128.82448 463.7681 L 128.82448 412.2383 L 128.82448 412.2383 L 128.82448 412.2383 L 154.58937 360.70853 Q 180.35426 309.17874 206.11916 231.88405 L 257.64896 154.58937 L 283.41385 154.58937 Q 283.41385 154.58937 283.41385 128.82448 L 283.41385 128.82448 L 283.41385 128.82448 Q 309.17874 103.05958 309.17874 103.05958 L 309.17874 103.05958 L 334.94363 103.05958 Q 334.94363 103.05958 334.94363 77.294685 L 334.94363 77.294685 L 334.94363 77.294685 Q 360.70853 51.52979 386.47342 51.52979 L 386.47342 25.764894 L 386.47342 25.764894 Q 412.2383 0.0 412.2383 0.0 z M 334.94363 309.17874 Q 360.70853 257.64896 386.47342 257.64896 Q 438.0032 257.64896 438.0032 334.94363 Q 438.0032 412.2383 412.2383 463.7681 Q 386.47342 489.53302 412.2383 541.0628 Q 412.2383 618.3575 360.70853 592.5926 Q 334.94363 566.8277 309.17874 515.2979 Q 309.17874 489.53302 334.94363 463.7681 Q 334.94363 463.7681 334.94363 412.2383 Q 283.41385 360.70853 334.94363 309.17874 z" svg:height="14.170692mm" draw:style-name="style-1164" svg:viewBox="0.0 0.0 747.18195 1417.0692" svg:width="7.4718194mm" svg:x="21.384863mm" svg:y="39.677937mm"/>
          <draw:path svg:d="M 206.11916 0.0 L 231.88405 0.0 L 231.88405 0.0 L 257.64896 0.0 L 257.64896 0.0 L 257.64896 0.0 L 463.7681 51.52979 Q 669.88727 103.05958 669.88727 103.05958 L 695.65216 103.05958 L 747.18195 206.11916 Q 824.4766 334.94363 850.2415 386.47342 Q 876.0064 438.0032 901.7713 438.0032 L 901.7713 438.0032 L 901.7713 463.7681 L 901.7713 489.53302 L 901.7713 489.53302 Q 876.0064 489.53302 876.0064 515.2979 L 876.0064 541.0628 L 876.0064 541.0628 L 850.2415 566.8277 L 850.2415 566.8277 L 850.2415 566.8277 L 824.4766 566.8277 L 824.4766 566.8277 L 798.71173 541.0628 Q 772.94684 515.2979 669.88727 515.2979 L 592.5926 515.2979 L 566.8277 541.0628 Q 541.0628 566.8277 489.53302 566.8277 L 438.0032 592.5926 L 412.2383 592.5926 L 360.70853 618.3575 L 309.17874 618.3575 L 283.41385 618.3575 L 257.64896 618.3575 Q 231.88405 618.3575 180.35426 695.65216 Q 103.05958 772.94684 128.82448 798.71173 L 154.58937 824.4766 L 154.58937 824.4766 L 128.82448 824.4766 L 128.82448 850.2415 L 103.05958 850.2415 L 103.05958 901.7713 L 103.05958 953.30115 L 103.05958 953.30115 L 103.05958 953.30115 L 77.294685 927.5362 L 51.52979 876.0064 L 51.52979 876.0064 L 51.52979 876.0064 L 51.52979 824.4766 L 51.52979 798.71173 L 25.764894 721.41705 Q 0.0 644.1224 0.0 566.8277 L 0.0 463.7681 L 0.0 463.7681 Q 0.0 463.7681 25.764894 412.2383 L 25.764894 334.94363 L 51.52979 309.17874 Q 51.52979 309.17874 77.294685 257.64896 Q 77.294685 180.35426 128.82448 154.58937 Q 206.11916 103.05958 206.11916 51.52979 L 206.11916 25.764894 L 206.11916 25.764894 Q 206.11916 0.0 206.11916 0.0 z" svg:height="9.533011mm" draw:style-name="style-1165" svg:viewBox="0.0 0.0 901.7713 953.30115" svg:width="9.017714mm" svg:x="118.51852mm" svg:y="27.826086mm"/>
          <draw:path svg:d="M 3.6379788E-12 0.0 L 3.6379788E-12 0.0 L 77.294685 51.52979 Q 154.58937 103.05958 180.35426 103.05958 L 180.35426 103.05958 L 180.35426 103.05958 Q 180.35426 103.05958 206.11916 103.05958 Q 231.88405 128.82448 231.88405 257.64896 Q 231.88405 386.47342 180.35426 360.70853 Q 154.58937 360.70853 103.05958 386.47342 L 51.52979 412.2383 L 25.764894 412.2383 L 25.764894 412.2383 L 25.764894 360.70853 L 25.764894 283.41385 L 25.764894 283.41385 L 25.764894 283.41385 L 51.52979 206.11916 Q 77.294685 154.58937 103.05958 154.58937 Q 128.82448 180.35426 128.82448 154.58937 Q 128.82448 128.82448 77.294685 103.05958 L 25.764894 77.294685 L 25.764894 51.52979 L 25.764894 51.52979 L 25.764894 51.52979 Q 25.764894 25.764894 3.6379788E-12 25.764894 L 3.6379788E-12 25.764894 L 3.6379788E-12 0.0 z" svg:height="4.122383mm" draw:style-name="style-1166" svg:viewBox="0.0 0.0 231.88405 412.2383" svg:width="2.3188405mm" svg:x="177.00482mm" svg:y="9.79066mm"/>
          <draw:path svg:d="M 0.0 77.294685 L 0.0 0.0 L 25.764894 77.294685 Q 51.52979 154.58937 51.52979 128.82448 Q 51.52979 128.82448 77.294685 128.82448 L 77.294685 154.58937 L 77.294685 154.58937 L 103.05958 154.58937 L 103.05958 180.35426 L 103.05958 206.11916 L 128.82448 283.41385 Q 154.58937 360.70853 154.58937 360.70853 L 154.58937 360.70853 L 154.58937 360.70853 L 154.58937 360.70853 L 128.82448 386.47342 L 103.05958 412.2383 L 103.05958 412.2383 L 103.05958 412.2383 L 77.294685 438.0032 L 77.294685 463.7681 L 77.294685 463.7681 Q 51.52979 463.7681 51.52979 360.70853 L 0.0 283.41385 L 0.0 206.11916 L 0.0 154.58937 L 0.0 77.294685 z" svg:height="4.637681mm" draw:style-name="style-1167" svg:viewBox="0.0 0.0 154.58937 463.7681" svg:width="1.5458937mm" svg:x="14.943639mm" svg:y="99.45249mm"/>
          <draw:path svg:d="M 412.2383 0.0 L 412.2383 0.0 L 438.0032 0.0 L 489.53302 0.0 L 515.2979 0.0 L 541.0628 0.0 L 541.0628 0.0 L 566.8277 0.0 L 566.8277 51.52979 Q 592.5926 77.294685 592.5926 283.41385 L 592.5926 489.53302 L 618.3575 515.2979 Q 644.1224 566.8277 644.1224 566.8277 L 644.1224 592.5926 L 644.1224 618.3575 L 644.1224 618.3575 L 618.3575 618.3575 L 618.3575 618.3575 L 618.3575 644.1224 L 592.5926 669.88727 L 592.5926 721.41705 L 592.5926 772.94684 L 566.8277 824.4766 L 566.8277 901.7713 L 566.8277 979.06604 L 566.8277 1030.5958 L 541.0628 1030.5958 Q 541.0628 1030.5958 515.2979 953.30115 Q 489.53302 876.0064 309.17874 876.0064 L 128.82448 850.2415 L 77.294685 850.2415 L 0.0 824.4766 L 0.0 824.4766 L 25.764894 824.4766 L 25.764894 798.71173 L 25.764894 772.94684 L 25.764894 747.18195 L 25.764894 721.41705 L 51.52979 721.41705 L 51.52979 721.41705 L 77.294685 695.65216 Q 103.05958 669.88727 103.05958 669.88727 L 103.05958 669.88727 L 103.05958 669.88727 Q 128.82448 669.88727 128.82448 669.88727 L 128.82448 644.1224 L 180.35426 566.8277 Q 231.88405 463.7681 257.64896 360.70853 Q 283.41385 283.41385 309.17874 257.64896 L 309.17874 257.64896 L 309.17874 257.64896 L 309.17874 231.88405 L 386.47342 206.11916 Q 438.0032 154.58937 438.0032 103.05958 Q 438.0032 25.764894 412.2383 25.764894 Q 412.2383 0.0 412.2383 0.0 z" svg:height="10.305958mm" draw:style-name="style-1168" svg:viewBox="0.0 0.0 644.1224 1030.5958" svg:width="6.4412236mm" svg:x="268.21255mm" svg:y="48.438004mm"/>
          <draw:path svg:d="M 128.82448 0.0 L 154.58937 0.0 L 103.05958 51.52979 Q 77.294685 128.82448 77.294685 154.58937 Q 103.05958 206.11916 154.58937 206.11916 Q 206.11916 206.11916 283.41385 231.88405 Q 386.47342 231.88405 386.47342 257.64896 L 386.47342 257.64896 L 334.94363 257.64896 Q 309.17874 257.64896 180.35426 283.41385 Q 51.52979 283.41385 25.764894 257.64896 L 25.764894 206.11916 L 0.0 180.35426 Q -25.764894 154.58937 51.52979 77.294685 Q 103.05958 0.0 128.82448 0.0 z" svg:height="2.8341384mm" draw:style-name="style-1169" svg:viewBox="0.0 0.0 386.47342 283.41385" svg:width="3.8647342mm" svg:x="119.80676mm" svg:y="34.009663mm"/>
          <draw:path svg:d="M 180.35426 -1.8189894E-12 L 180.35426 -1.8189894E-12 L 206.11916 25.764894 Q 231.88405 51.52979 283.41385 128.82448 Q 334.94363 206.11916 334.94363 231.88405 Q 334.94363 231.88405 360.70853 231.88405 L 360.70853 257.64896 L 283.41385 257.64896 Q 231.88405 257.64896 231.88405 231.88405 Q 206.11916 180.35426 180.35426 231.88405 L 180.35426 257.64896 L 103.05958 257.64896 L 25.764894 257.64896 L 25.764894 231.88405 Q 25.764894 231.88405 0.0 231.88405 L 0.0 206.11916 L 77.294685 180.35426 Q 128.82448 128.82448 154.58937 77.294685 Q 180.35426 -1.8189894E-12 180.35426 -1.8189894E-12 z" svg:height="2.5764894mm" draw:style-name="style-1170" svg:viewBox="0.0 0.0 360.70853 257.64896" svg:width="3.6070852mm" svg:x="236.26408mm" svg:y="95.072464mm"/>
          <draw:path svg:d="M 206.11916 25.764894 L 231.88405 25.764894 L 231.88405 25.764894 Q 231.88405 25.764894 257.64896 51.52979 L 257.64896 51.52979 L 257.64896 51.52979 Q 283.41385 77.294685 283.41385 77.294685 L 309.17874 77.294685 L 334.94363 180.35426 Q 360.70853 283.41385 386.47342 283.41385 L 386.47342 283.41385 L 386.47342 309.17874 Q 386.47342 334.94363 412.2383 334.94363 L 438.0032 334.94363 L 438.0032 334.94363 Q 463.7681 334.94363 463.7681 334.94363 L 463.7681 360.70853 L 463.7681 360.70853 Q 463.7681 360.70853 489.53302 386.47342 L 489.53302 386.47342 L 463.7681 386.47342 Q 438.0032 386.47342 438.0032 412.2383 Q 438.0032 438.0032 360.70853 412.2383 L 257.64896 386.47342 L 257.64896 386.47342 L 257.64896 360.70853 L 231.88405 360.70853 L 231.88405 360.70853 L 206.11916 360.70853 L 206.11916 360.70853 L 206.11916 360.70853 Q 206.11916 334.94363 103.05958 283.41385 L 0.0 231.88405 L 0.0 231.88405 L 0.0 231.88405 L 0.0 206.11916 L 0.0 206.11916 L 25.764894 128.82448 Q 51.52979 77.294685 77.294685 51.52979 Q 103.05958 51.52979 103.05958 25.764894 Q 103.05958 0.0 154.58937 0.0 Q 206.11916 25.764894 206.11916 25.764894 z" svg:height="4.122383mm" draw:style-name="style-1171" svg:viewBox="0.0 0.0 489.53302 412.2383" svg:width="4.89533mm" svg:x="139.13043mm" svg:y="98.67955mm"/>
          <draw:path svg:d="M 360.70853 25.764894 L 360.70853 25.764894 L 360.70853 25.764894 Q 334.94363 51.52979 334.94363 51.52979 L 334.94363 51.52979 L 334.94363 77.294685 Q 334.94363 103.05958 309.17874 180.35426 L 309.17874 257.64896 L 309.17874 309.17874 Q 283.41385 360.70853 283.41385 438.0032 Q 283.41385 515.2979 180.35426 618.3575 L 103.05958 747.18195 L 103.05958 747.18195 L 77.294685 747.18195 L 77.294685 747.18195 L 77.294685 747.18195 L 77.294685 772.94684 L 77.294685 772.94684 L 51.52979 772.94684 L 51.52979 772.94684 L 25.764894 772.94684 L 25.764894 772.94684 L 25.764894 747.18195 Q 25.764894 747.18195 3.6379788E-12 747.18195 L 3.6379788E-12 747.18195 L 51.52979 695.65216 Q 77.294685 618.3575 77.294685 592.5926 Q 77.294685 592.5926 103.05958 541.0628 L 103.05958 515.2979 L 103.05958 489.53302 L 103.05958 463.7681 L 103.05958 438.0032 L 128.82448 386.47342 L 128.82448 334.94363 Q 128.82448 283.41385 180.35426 283.41385 Q 206.11916 283.41385 206.11916 257.64896 L 206.11916 231.88405 L 257.64896 128.82448 Q 309.17874 0.0 334.94363 0.0 Q 360.70853 25.764894 360.70853 25.764894 z" svg:height="7.7294683mm" draw:style-name="style-1172" svg:viewBox="0.0 0.0 360.70853 772.94684" svg:width="3.6070852mm" svg:x="256.876mm" svg:y="37.874397mm"/>
          <draw:path svg:d="M 77.294685 128.82448 L 77.294685 180.35426 L 77.294685 206.11916 Q 77.294685 206.11916 25.764894 206.11916 L 0.0 206.11916 L 0.0 154.58937 Q -25.764894 128.82448 0.0 77.294685 L 0.0 25.764894 L 25.764894 0.0 Q 77.294685 0.0 77.294685 51.52979 Q 77.294685 77.294685 77.294685 128.82448 z" svg:height="2.0611916mm" draw:style-name="style-1173" svg:viewBox="0.0 0.0 77.294685 206.11916" svg:width="0.77294683mm" svg:x="121.86795mm" svg:y="57.198067mm"/>
          <draw:path svg:d="M 25.764894 257.64896 L 25.764894 0.0 L 206.11916 0.0 Q 386.47342 25.764894 386.47342 25.764894 L 386.47342 25.764894 L 334.94363 25.764894 Q 309.17874 25.764894 309.17874 51.52979 L 309.17874 77.294685 L 257.64896 77.294685 Q 206.11916 51.52979 206.11916 128.82448 L 206.11916 206.11916 L 206.11916 334.94363 Q 206.11916 489.53302 206.11916 489.53302 L 231.88405 489.53302 L 231.88405 515.2979 Q 231.88405 541.0628 231.88405 541.0628 L 231.88405 566.8277 L 180.35426 566.8277 L 154.58937 566.8277 L 77.294685 566.8277 L 25.764894 541.0628 L 25.764894 541.0628 L 25.764894 541.0628 L 1.8189894E-12 541.0628 L 1.8189894E-12 541.0628 L 1.8189894E-12 515.2979 L 25.764894 515.2979 L 25.764894 257.64896 z" svg:height="5.668277mm" draw:style-name="style-1174" svg:viewBox="0.0 0.0 386.47342 566.8277" svg:width="3.8647342mm" svg:x="117.23027mm" svg:y="171.85185mm"/>
          <draw:path svg:d="M 0.0 25.764894 L 0.0 -1.8189894E-12 L 77.294685 -1.8189894E-12 L 180.35426 25.764894 L 283.41385 25.764894 Q 412.2383 25.764894 438.0032 51.52979 L 438.0032 51.52979 L 438.0032 51.52979 L 438.0032 77.294685 L 438.0032 77.294685 L 438.0032 77.294685 L 463.7681 77.294685 L 463.7681 103.05958 L 438.0032 128.82448 Q 438.0032 154.58937 438.0032 180.35426 Q 438.0032 206.11916 412.2383 231.88405 Q 386.47342 231.88405 412.2383 283.41385 Q 412.2383 334.94363 412.2383 334.94363 L 412.2383 334.94363 L 412.2383 334.94363 Q 386.47342 360.70853 386.47342 360.70853 L 386.47342 360.70853 L 386.47342 360.70853 L 360.70853 360.70853 L 360.70853 334.94363 L 360.70853 334.94363 L 360.70853 334.94363 Q 360.70853 334.94363 386.47342 309.17874 L 386.47342 309.17874 L 386.47342 283.41385 L 386.47342 283.41385 L 386.47342 283.41385 Q 360.70853 283.41385 283.41385 206.11916 Q 231.88405 154.58937 128.82448 103.05958 L 25.764894 51.52979 L 25.764894 25.764894 Q 25.764894 25.764894 0.0 25.764894 z" svg:height="3.6070852mm" draw:style-name="style-1175" svg:viewBox="0.0 0.0 463.7681 360.70853" svg:width="4.637681mm" svg:x="295.52335mm" svg:y="125.99033mm"/>
          <draw:path svg:d="M 77.294685 0.0 L 103.05958 0.0 L 206.11916 25.764894 Q 283.41385 25.764894 309.17874 51.52979 L 334.94363 77.294685 L 360.70853 77.294685 L 386.47342 77.294685 L 360.70853 103.05958 Q 334.94363 103.05958 334.94363 128.82448 Q 334.94363 180.35426 309.17874 180.35426 L 283.41385 180.35426 L 257.64896 180.35426 Q 231.88405 180.35426 231.88405 154.58937 Q 206.11916 154.58937 128.82448 128.82448 L 25.764894 77.294685 L 25.764894 77.294685 Q 0.0 51.52979 0.0 51.52979 L 0.0 51.52979 L 25.764894 25.764894 Q 51.52979 25.764894 77.294685 0.0 z" svg:height="1.8035426mm" draw:style-name="style-1176" svg:viewBox="0.0 0.0 386.47342 180.35426" svg:width="3.8647342mm" svg:x="190.66022mm" svg:y="84.7665mm"/>
          <draw:path svg:d="M 77.294685 77.294685 L 0.0 1.8189894E-12 L 103.05958 103.05958 Q 180.35426 180.35426 206.11916 206.11916 Q 206.11916 231.88405 283.41385 283.41385 Q 334.94363 309.17874 412.2383 309.17874 Q 489.53302 309.17874 489.53302 309.17874 L 489.53302 309.17874 L 515.2979 334.94363 Q 541.0628 360.70853 541.0628 360.70853 Q 541.0628 386.47342 541.0628 412.2383 L 541.0628 412.2383 L 489.53302 412.2383 Q 463.7681 412.2383 463.7681 463.7681 L 463.7681 489.53302 L 438.0032 489.53302 Q 412.2383 515.2979 360.70853 515.2979 Q 309.17874 515.2979 309.17874 566.8277 L 309.17874 592.5926 L 309.17874 592.5926 Q 283.41385 592.5926 257.64896 566.8277 L 231.88405 515.2979 L 231.88405 515.2979 Q 231.88405 515.2979 257.64896 489.53302 Q 283.41385 489.53302 283.41385 463.7681 Q 257.64896 412.2383 180.35426 412.2383 L 103.05958 412.2383 L 77.294685 412.2383 L 77.294685 412.2383 L 51.52979 386.47342 L 25.764894 386.47342 L 25.764894 360.70853 L 25.764894 360.70853 L 103.05958 309.17874 Q 180.35426 257.64896 154.58937 231.88405 Q 154.58937 206.11916 154.58937 180.35426 L 128.82448 180.35426 L 128.82448 180.35426 Q 128.82448 154.58937 77.294685 77.294685 z" svg:height="5.9259257mm" draw:style-name="style-1177" svg:viewBox="0.0 0.0 541.0628 592.5926" svg:width="5.410628mm" svg:x="266.66666mm" svg:y="158.19646mm"/>
          <draw:path svg:d="M 257.64896 25.764894 L 257.64896 0.0 L 283.41385 0.0 Q 334.94363 0.0 334.94363 25.764894 Q 334.94363 51.52979 360.70853 51.52979 Q 386.47342 25.764894 412.2383 25.764894 L 438.0032 25.764894 L 438.0032 51.52979 L 438.0032 51.52979 L 412.2383 103.05958 Q 386.47342 154.58937 386.47342 154.58937 L 386.47342 180.35426 L 386.47342 180.35426 L 386.47342 180.35426 L 360.70853 180.35426 L 360.70853 180.35426 L 334.94363 206.11916 L 309.17874 231.88405 L 283.41385 231.88405 L 257.64896 231.88405 L 231.88405 231.88405 Q 206.11916 231.88405 180.35426 257.64896 L 128.82448 283.41385 L 77.294685 283.41385 Q 51.52979 283.41385 51.52979 257.64896 L 25.764894 257.64896 L 25.764894 231.88405 Q 25.764894 206.11916 0.0 206.11916 Q 0.0 180.35426 128.82448 128.82448 Q 257.64896 77.294685 257.64896 25.764894 z" svg:height="2.8341384mm" draw:style-name="style-1178" svg:viewBox="0.0 0.0 438.0032 283.41385" svg:width="4.380032mm" svg:x="40.966183mm" svg:y="90.434784mm"/>
          <draw:path svg:d="M 51.52979 0.0 L 51.52979 0.0 L 103.05958 0.0 Q 128.82448 25.764894 283.41385 25.764894 L 438.0032 25.764894 L 438.0032 25.764894 L 438.0032 25.764894 L 438.0032 51.52979 Q 463.7681 51.52979 463.7681 77.294685 L 463.7681 77.294685 L 463.7681 77.294685 Q 463.7681 77.294685 360.70853 128.82448 L 283.41385 128.82448 L 257.64896 128.82448 Q 231.88405 128.82448 154.58937 128.82448 L 77.294685 103.05958 L 77.294685 103.05958 Q 77.294685 77.294685 51.52979 77.294685 L 25.764894 77.294685 L 25.764894 77.294685 Q 0.0 51.52979 0.0 51.52979 L 0.0 51.52979 L 25.764894 25.764894 Q 51.52979 25.764894 51.52979 0.0 z" svg:height="1.2882447mm" draw:style-name="style-1179" svg:viewBox="0.0 0.0 463.7681 128.82448" svg:width="4.637681mm" svg:x="217.97101mm" svg:y="54.879227mm"/>
          <draw:path svg:d="M 103.05958 25.764894 L 103.05958 0.0 L 128.82448 0.0 L 154.58937 0.0 L 154.58937 25.764894 Q 128.82448 77.294685 154.58937 77.294685 Q 180.35426 77.294685 206.11916 51.52979 L 206.11916 51.52979 L 206.11916 103.05958 Q 206.11916 128.82448 257.64896 180.35426 Q 309.17874 231.88405 309.17874 283.41385 L 309.17874 309.17874 L 309.17874 360.70853 Q 309.17874 412.2383 309.17874 412.2383 L 309.17874 412.2383 L 309.17874 438.0032 Q 309.17874 489.53302 283.41385 489.53302 Q 257.64896 489.53302 257.64896 463.7681 Q 257.64896 438.0032 154.58937 386.47342 L 77.294685 309.17874 L 77.294685 283.41385 Q 51.52979 283.41385 51.52979 283.41385 L 51.52979 283.41385 L 51.52979 283.41385 Q 51.52979 309.17874 25.764894 309.17874 L 25.764894 309.17874 L 0.0 309.17874 L 0.0 309.17874 L 0.0 283.41385 Q 0.0 257.64896 25.764894 231.88405 L 25.764894 231.88405 L 25.764894 180.35426 Q 51.52979 128.82448 51.52979 103.05958 Q 103.05958 77.294685 103.05958 25.764894 z" svg:height="4.89533mm" draw:style-name="style-1180" svg:viewBox="0.0 0.0 309.17874 489.53302" svg:width="3.0917873mm" svg:x="49.9839mm" svg:y="6.4412236mm"/>
          <draw:path svg:d="M 309.17874 103.05958 L 309.17874 103.05958 L 309.17874 154.58937 L 309.17874 206.11916 L 334.94363 206.11916 L 334.94363 206.11916 L 360.70853 231.88405 L 360.70853 231.88405 L 360.70853 334.94363 Q 360.70853 438.0032 386.47342 489.53302 L 386.47342 541.0628 L 386.47342 566.8277 Q 360.70853 566.8277 386.47342 592.5926 L 386.47342 618.3575 L 360.70853 618.3575 Q 334.94363 618.3575 231.88405 515.2979 Q 154.58937 386.47342 154.58937 334.94363 Q 154.58937 283.41385 128.82448 257.64896 Q 77.294685 206.11916 77.294685 180.35426 L 51.52979 154.58937 L 51.52979 154.58937 L 51.52979 154.58937 L 51.52979 128.82448 L 51.52979 128.82448 L 25.764894 128.82448 L 25.764894 103.05958 L 25.764894 103.05958 L -3.6379788E-12 103.05958 L -3.6379788E-12 103.05958 L -3.6379788E-12 103.05958 L 51.52979 77.294685 L 103.05958 77.294685 L 103.05958 77.294685 L 128.82448 77.294685 L 154.58937 51.52979 Q 206.11916 51.52979 206.11916 25.764894 Q 206.11916 0.0 257.64896 0.0 Q 283.41385 0.0 283.41385 51.52979 Q 309.17874 103.05958 309.17874 103.05958 z" svg:height="6.1835747mm" draw:style-name="style-1181" svg:viewBox="0.0 0.0 386.47342 618.3575" svg:width="3.8647342mm" svg:x="274.65378mm" svg:y="116.45733mm"/>
          <draw:path svg:d="M 51.52979 0.0 L 128.82448 0.0 L 180.35426 51.52979 Q 231.88405 103.05958 231.88405 103.05958 L 231.88405 103.05958 L 206.11916 154.58937 Q 206.11916 206.11916 257.64896 309.17874 Q 309.17874 386.47342 309.17874 412.2383 Q 309.17874 412.2383 283.41385 412.2383 L 283.41385 412.2383 L 257.64896 412.2383 Q 257.64896 412.2383 257.64896 386.47342 L 257.64896 386.47342 L 257.64896 360.70853 Q 257.64896 309.17874 231.88405 309.17874 L 231.88405 309.17874 L 206.11916 283.41385 L 180.35426 283.41385 L 154.58937 283.41385 Q 154.58937 257.64896 154.58937 257.64896 L 128.82448 257.64896 L 128.82448 257.64896 Q 103.05958 231.88405 103.05958 231.88405 L 103.05958 231.88405 L 103.05958 231.88405 Q 103.05958 206.11916 77.294685 206.11916 Q 51.52979 206.11916 51.52979 206.11916 L 25.764894 180.35426 L 3.6379788E-12 180.35426 Q -25.764894 180.35426 3.6379788E-12 128.82448 L 3.6379788E-12 77.294685 L 3.6379788E-12 51.52979 Q 3.6379788E-12 0.0 51.52979 0.0 z" svg:height="4.122383mm" draw:style-name="style-1182" svg:viewBox="0.0 0.0 309.17874 412.2383" svg:width="3.0917873mm" svg:x="234.46054mm" svg:y="38.647343mm"/>
          <draw:path svg:d="M 25.764894 103.05958 L 0.0 1.8189894E-12 L 25.764894 1.8189894E-12 Q 51.52979 1.8189894E-12 51.52979 25.764894 Q 77.294685 77.294685 128.82448 77.294685 Q 154.58937 103.05958 206.11916 128.82448 Q 231.88405 180.35426 283.41385 180.35426 Q 360.70853 206.11916 360.70853 231.88405 Q 360.70853 231.88405 386.47342 231.88405 L 386.47342 257.64896 L 386.47342 257.64896 Q 386.47342 283.41385 412.2383 283.41385 L 412.2383 283.41385 L 412.2383 283.41385 Q 412.2383 283.41385 386.47342 309.17874 L 360.70853 334.94363 L 334.94363 334.94363 Q 309.17874 334.94363 206.11916 283.41385 L 77.294685 231.88405 L 51.52979 231.88405 Q 0.0 231.88405 0.0 206.11916 L 0.0 206.11916 L 25.764894 206.11916 Q 51.52979 206.11916 25.764894 103.05958 z" svg:height="3.3494363mm" draw:style-name="style-1183" svg:viewBox="0.0 0.0 412.2383 334.94363" svg:width="4.122383mm" svg:x="173.6554mm" svg:y="133.7198mm"/>
          <draw:path svg:d="M -1.8189894E-12 51.52979 L 25.764894 25.764894 L 51.52979 0.0 Q 77.294685 0.0 77.294685 77.294685 Q 77.294685 128.82448 103.05958 128.82448 Q 128.82448 128.82448 128.82448 154.58937 L 128.82448 154.58937 L 128.82448 180.35426 L 128.82448 180.35426 L 128.82448 180.35426 L 103.05958 180.35426 L 77.294685 180.35426 Q 77.294685 180.35426 77.294685 154.58937 L 77.294685 154.58937 L 51.52979 154.58937 Q 25.764894 128.82448 25.764894 128.82448 L -1.8189894E-12 128.82448 L -1.8189894E-12 128.82448 Q -25.764894 103.05958 -1.8189894E-12 51.52979 z" svg:height="1.8035426mm" draw:style-name="style-1184" svg:viewBox="0.0 0.0 128.82448 180.35426" svg:width="1.2882447mm" svg:x="135.2657mm" svg:y="97.64895mm"/>
          <draw:path svg:d="M 25.764894 25.764894 L 25.764894 0.0 L 77.294685 25.764894 Q 128.82448 51.52979 206.11916 77.294685 Q 283.41385 103.05958 334.94363 103.05958 L 386.47342 103.05958 L 412.2383 128.82448 L 438.0032 154.58937 L 438.0032 154.58937 L 438.0032 154.58937 L 463.7681 180.35426 L 463.7681 206.11916 L 386.47342 206.11916 L 309.17874 206.11916 L 257.64896 180.35426 Q 206.11916 154.58937 103.05958 128.82448 L 0.0 77.294685 L 25.764894 77.294685 Q 25.764894 51.52979 25.764894 25.764894 z" svg:height="2.0611916mm" draw:style-name="style-1185" svg:viewBox="0.0 0.0 463.7681 206.11916" svg:width="4.637681mm" svg:x="16.231884mm" svg:y="151.49759mm"/>
          <draw:path svg:d="M 283.41385 0.0 L 283.41385 0.0 L 257.64896 51.52979 Q 257.64896 103.05958 231.88405 128.82448 L 206.11916 154.58937 L 206.11916 180.35426 L 206.11916 206.11916 L 154.58937 206.11916 L 128.82448 231.88405 L 128.82448 231.88405 L 103.05958 231.88405 L 103.05958 283.41385 L 103.05958 309.17874 L 103.05958 334.94363 Q 103.05958 360.70853 77.294685 334.94363 Q 51.52979 283.41385 25.764894 309.17874 L 0.0 334.94363 L 0.0 257.64896 L 0.0 180.35426 L 0.0 128.82448 Q 0.0 77.294685 51.52979 77.294685 L 77.294685 77.294685 L 154.58937 51.52979 Q 257.64896 51.52979 257.64896 25.764894 Q 257.64896 0.0 283.41385 0.0 z" svg:height="3.3494363mm" draw:style-name="style-1186" svg:viewBox="0.0 0.0 283.41385 334.94363" svg:width="2.8341384mm" svg:x="91.72303mm" svg:y="46.119164mm"/>
          <draw:path svg:d="M 463.7681 -1.8189894E-12 L 566.8277 -1.8189894E-12 L 566.8277 25.764894 Q 566.8277 77.294685 592.5926 103.05958 Q 618.3575 154.58937 592.5926 180.35426 Q 566.8277 206.11916 644.1224 231.88405 Q 695.65216 283.41385 772.94684 283.41385 Q 876.0064 283.41385 876.0064 309.17874 L 876.0064 309.17874 L 824.4766 309.17874 L 747.18195 309.17874 L 747.18195 334.94363 L 747.18195 386.47342 L 721.41705 386.47342 L 695.65216 386.47342 L 695.65216 412.2383 L 721.41705 412.2383 L 721.41705 438.0032 L 721.41705 438.0032 L 566.8277 438.0032 L 438.0032 438.0032 L 438.0032 463.7681 L 412.2383 463.7681 L 412.2383 463.7681 L 412.2383 489.53302 L 412.2383 489.53302 L 412.2383 489.53302 L 412.2383 489.53302 Q 412.2383 489.53302 309.17874 515.2979 L 206.11916 515.2979 L 206.11916 515.2979 L 206.11916 489.53302 L 103.05958 489.53302 L 3.6379788E-12 489.53302 L 3.6379788E-12 463.7681 L 3.6379788E-12 463.7681 L 25.764894 438.0032 L 25.764894 438.0032 L 25.764894 438.0032 L 51.52979 438.0032 L 51.52979 438.0032 L 51.52979 438.0032 L 128.82448 412.2383 L 206.11916 386.47342 L 206.11916 386.47342 L 206.11916 386.47342 L 231.88405 360.70853 L 231.88405 334.94363 L 154.58937 334.94363 L 51.52979 334.94363 L 51.52979 309.17874 L 51.52979 283.41385 L 77.294685 283.41385 L 77.294685 283.41385 L 128.82448 257.64896 Q 180.35426 231.88405 206.11916 231.88405 Q 257.64896 231.88405 206.11916 206.11916 Q 180.35426 206.11916 180.35426 180.35426 Q 180.35426 128.82448 283.41385 103.05958 Q 386.47342 77.294685 360.70853 51.52979 Q 360.70853 -1.8189894E-12 463.7681 -1.8189894E-12 z" svg:height="5.152979mm" draw:style-name="style-1187" svg:viewBox="0.0 0.0 876.0064 515.2979" svg:width="8.760064mm" svg:x="262.80194mm" svg:y="142.47987mm"/>
          <draw:path svg:d="M 25.764894 51.52979 L 1.8189894E-12 0.0 L 77.294685 0.0 L 154.58937 0.0 L 180.35426 0.0 L 206.11916 0.0 L 257.64896 0.0 L 309.17874 0.0 L 334.94363 25.764894 L 360.70853 51.52979 L 541.0628 103.05958 Q 695.65216 206.11916 721.41705 206.11916 L 747.18195 206.11916 L 747.18195 206.11916 L 747.18195 206.11916 L 747.18195 231.88405 L 772.94684 231.88405 L 772.94684 257.64896 L 772.94684 309.17874 L 747.18195 309.17874 Q 747.18195 309.17874 592.5926 412.2383 L 412.2383 489.53302 L 412.2383 489.53302 L 412.2383 463.7681 L 360.70853 463.7681 L 309.17874 463.7681 L 283.41385 438.0032 Q 231.88405 412.2383 128.82448 309.17874 L 51.52979 206.11916 L 77.294685 180.35426 L 103.05958 180.35426 L 103.05958 154.58937 Q 103.05958 128.82448 77.294685 128.82448 Q 51.52979 103.05958 25.764894 51.52979 z" svg:height="4.89533mm" draw:style-name="style-1188" svg:viewBox="0.0 0.0 772.94684 489.53302" svg:width="7.7294683mm" svg:x="133.7198mm" svg:y="100.48309mm"/>
          <draw:path svg:d="M 103.05958 0.0 L 103.05958 0.0 L 128.82448 25.764894 Q 154.58937 25.764894 180.35426 51.52979 Q 206.11916 77.294685 231.88405 77.294685 L 257.64896 77.294685 L 257.64896 103.05958 Q 257.64896 128.82448 231.88405 128.82448 L 206.11916 154.58937 L 206.11916 154.58937 Q 180.35426 180.35426 103.05958 180.35426 L 25.764894 180.35426 L 25.764894 180.35426 L 1.8189894E-12 180.35426 L 1.8189894E-12 154.58937 L 1.8189894E-12 128.82448 L 25.764894 128.82448 L 25.764894 128.82448 L 77.294685 103.05958 Q 103.05958 77.294685 103.05958 51.52979 Q 103.05958 25.764894 103.05958 0.0 z" svg:height="1.8035426mm" draw:style-name="style-1189" svg:viewBox="0.0 0.0 257.64896 180.35426" svg:width="2.5764894mm" svg:x="131.40097mm" svg:y="36.8438mm"/>
          <draw:path svg:d="M 489.53302 0.0 L 489.53302 0.0 L 489.53302 0.0 Q 489.53302 25.764894 515.2979 51.52979 L 515.2979 51.52979 L 515.2979 51.52979 L 489.53302 77.294685 L 489.53302 103.05958 Q 463.7681 103.05958 515.2979 128.82448 Q 566.8277 154.58937 566.8277 154.58937 L 566.8277 154.58937 L 541.0628 154.58937 Q 541.0628 154.58937 541.0628 180.35426 L 541.0628 180.35426 L 541.0628 180.35426 Q 515.2979 206.11916 515.2979 206.11916 L 515.2979 206.11916 L 489.53302 206.11916 Q 489.53302 206.11916 489.53302 231.88405 L 489.53302 231.88405 L 489.53302 231.88405 Q 463.7681 257.64896 463.7681 257.64896 L 463.7681 257.64896 L 438.0032 309.17874 Q 386.47342 360.70853 386.47342 386.47342 L 386.47342 386.47342 L 386.47342 386.47342 Q 360.70853 412.2383 360.70853 412.2383 L 360.70853 412.2383 L 334.94363 412.2383 Q 334.94363 412.2383 334.94363 438.0032 L 334.94363 438.0032 L 334.94363 438.0032 Q 309.17874 463.7681 309.17874 463.7681 L 309.17874 463.7681 L 283.41385 463.7681 Q 283.41385 463.7681 283.41385 489.53302 L 283.41385 489.53302 L 283.41385 489.53302 Q 257.64896 515.2979 257.64896 515.2979 L 257.64896 515.2979 L 231.88405 515.2979 Q 206.11916 515.2979 180.35426 566.8277 L 128.82448 566.8277 L 128.82448 592.5926 L 128.82448 592.5926 L 103.05958 592.5926 L 103.05958 618.3575 L 77.294685 618.3575 L 51.52979 618.3575 L 25.764894 644.1224 L 0.0 644.1224 L 0.0 618.3575 L 0.0 618.3575 L 0.0 618.3575 L 25.764894 592.5926 L 25.764894 592.5926 L 25.764894 592.5926 L 25.764894 592.5926 L 51.52979 566.8277 L 51.52979 566.8277 L 77.294685 566.8277 L 77.294685 566.8277 L 77.294685 566.8277 L 103.05958 541.0628 L 128.82448 515.2979 L 128.82448 515.2979 L 128.82448 515.2979 L 154.58937 489.53302 Q 180.35426 463.7681 231.88405 360.70853 L 283.41385 257.64896 L 386.47342 128.82448 Q 463.7681 0.0 489.53302 0.0 z" svg:height="6.4412236mm" draw:style-name="style-1190" svg:viewBox="0.0 0.0 566.8277 644.1224" svg:width="5.668277mm" svg:x="32.20612mm" svg:y="27.31079mm"/>
          <draw:path svg:d="M 360.70853 0.0 L 386.47342 0.0 L 386.47342 0.0 Q 386.47342 25.764894 386.47342 25.764894 L 412.2383 25.764894 L 412.2383 25.764894 Q 412.2383 25.764894 438.0032 51.52979 L 438.0032 51.52979 L 438.0032 51.52979 L 463.7681 51.52979 L 463.7681 51.52979 Q 463.7681 77.294685 489.53302 77.294685 L 515.2979 77.294685 L 515.2979 77.294685 L 541.0628 77.294685 L 541.0628 77.294685 L 541.0628 77.294685 L 592.5926 103.05958 L 618.3575 128.82448 L 644.1224 128.82448 L 695.65216 128.82448 L 721.41705 154.58937 L 747.18195 154.58937 L 747.18195 154.58937 L 747.18195 180.35426 L 747.18195 180.35426 L 772.94684 180.35426 L 798.71173 180.35426 Q 824.4766 180.35426 850.2415 206.11916 L 850.2415 206.11916 L 953.30115 334.94363 Q 1082.1256 438.0032 1107.8905 463.7681 L 1107.8905 463.7681 L 1185.1852 515.2979 Q 1262.4799 592.5926 1262.4799 592.5926 L 1262.4799 592.5926 L 1314.0096 618.3575 Q 1339.7745 644.1224 1365.5394 644.1224 L 1417.0692 644.1224 L 1417.0692 644.1224 Q 1417.0692 644.1224 1442.8341 669.88727 L 1468.599 695.65216 L 1468.599 695.65216 L 1468.599 695.65216 L 1494.3639 695.65216 L 1494.3639 695.65216 L 1520.1288 721.41705 L 1545.8937 721.41705 L 1545.8937 747.18195 L 1571.6586 772.94684 L 1571.6586 798.71173 L 1571.6586 850.2415 L 1571.6586 850.2415 L 1545.8937 850.2415 L 1468.599 850.2415 L 1417.0692 850.2415 L 1365.5394 850.2415 Q 1314.0096 850.2415 1185.1852 798.71173 L 1056.3607 747.18195 L 979.06604 747.18195 L 901.7713 747.18195 L 953.30115 747.18195 L 1004.83093 747.18195 L 1056.3607 798.71173 Q 1133.6554 798.71173 1159.4203 824.4766 L 1185.1852 850.2415 L 1210.9501 850.2415 L 1236.715 850.2415 L 1236.715 876.0064 L 1262.4799 876.0064 L 1262.4799 901.7713 L 1262.4799 901.7713 L 1236.715 953.30115 L 1210.9501 1004.83093 L 1210.9501 1004.83093 L 1210.9501 1004.83093 L 1185.1852 1030.5958 L 1159.4203 1056.3607 L 1107.8905 1056.3607 L 1082.1256 1056.3607 L 1056.3607 1056.3607 Q 1004.83093 1056.3607 953.30115 1004.83093 L 927.5362 1004.83093 L 901.7713 979.06604 L 876.0064 953.30115 L 876.0064 953.30115 L 850.2415 953.30115 L 850.2415 953.30115 L 850.2415 953.30115 L 850.2415 979.06604 L 850.2415 979.06604 L 824.4766 979.06604 L 824.4766 1004.83093 L 824.4766 1004.83093 L 798.71173 1004.83093 L 798.71173 1030.5958 L 798.71173 1056.3607 L 824.4766 1056.3607 L 824.4766 1056.3607 L 850.2415 1082.1256 L 876.0064 1107.8905 L 876.0064 1107.8905 L 901.7713 1107.8905 L 901.7713 1107.8905 Q 901.7713 1107.8905 927.5362 1133.6554 L 953.30115 1159.4203 L 1004.83093 1159.4203 L 1056.3607 1159.4203 L 1082.1256 1185.1852 L 1107.8905 1185.1852 L 1107.8905 1185.1852 L 1107.8905 1210.9501 L 1107.8905 1210.9501 L 1133.6554 1210.9501 L 1133.6554 1210.9501 L 1107.8905 1236.715 L 1107.8905 1236.715 L 1107.8905 1262.4799 L 927.5362 1262.4799 Q 747.18195 1262.4799 541.0628 1159.4203 L 360.70853 1082.1256 L 360.70853 1056.3607 Q 334.94363 1056.3607 334.94363 1056.3607 L 334.94363 1056.3607 L 334.94363 1056.3607 Q 334.94363 1030.5958 309.17874 1030.5958 L 309.17874 1030.5958 L 309.17874 1004.83093 Q 283.41385 1004.83093 283.41385 1004.83093 L 283.41385 1004.83093 L 283.41385 1004.83093 Q 283.41385 979.06604 257.64896 979.06604 L 257.64896 979.06604 L 231.88405 979.06604 Q 231.88405 953.30115 231.88405 953.30115 Q 206.11916 953.30115 103.05958 747.18195 L -1.8189894E-12 566.8277 L -1.8189894E-12 566.8277 Q 25.764894 566.8277 51.52979 515.2979 Q 77.294685 463.7681 180.35426 283.41385 L 257.64896 128.82448 L 257.64896 128.82448 L 257.64896 128.82448 L 257.64896 103.05958 L 283.41385 103.05958 L 283.41385 103.05958 L 283.41385 77.294685 L 283.41385 77.294685 L 283.41385 77.294685 L 309.17874 51.52979 Q 334.94363 25.764894 360.70853 0.0 z" svg:height="12.624799mm" draw:style-name="style-1191" svg:viewBox="0.0 0.0 1571.6586 1262.4799" svg:width="15.716586mm" svg:x="122.89855mm" svg:y="87.342995mm"/>
          <draw:path svg:d="M 25.764894 0.0 L 25.764894 0.0 L 77.294685 77.294685 Q 103.05958 180.35426 77.294685 180.35426 L 51.52979 180.35426 L 25.764894 180.35426 Q 25.764894 180.35426 25.764894 154.58937 L 0.0 154.58937 L 0.0 77.294685 Q 25.764894 0.0 25.764894 0.0 z" svg:height="1.8035426mm" draw:style-name="style-1192" svg:viewBox="0.0 0.0 77.294685 180.35426" svg:width="0.77294683mm" svg:x="310.98227mm" svg:y="27.568438mm"/>
          <draw:path svg:d="M 0.0 77.294685 L 0.0 0.0 L 25.764894 0.0 L 77.294685 0.0 L 77.294685 25.764894 Q 77.294685 51.52979 103.05958 51.52979 L 103.05958 51.52979 L 103.05958 103.05958 L 103.05958 154.58937 L 77.294685 154.58937 Q 77.294685 180.35426 25.764894 180.35426 Q 0.0 180.35426 0.0 77.294685 z" svg:height="1.8035426mm" draw:style-name="style-1193" svg:viewBox="0.0 0.0 103.05958 180.35426" svg:width="1.0305958mm" svg:x="197.10144mm" svg:y="121.86795mm"/>
          <draw:path svg:d="M 0.0 77.294685 L 0.0 0.0 L 77.294685 103.05958 Q 128.82448 206.11916 180.35426 206.11916 Q 206.11916 257.64896 386.47342 283.41385 Q 592.5926 334.94363 618.3575 386.47342 Q 644.1224 463.7681 669.88727 438.0032 Q 695.65216 438.0032 695.65216 463.7681 Q 695.65216 489.53302 747.18195 489.53302 Q 824.4766 515.2979 798.71173 515.2979 Q 772.94684 515.2979 824.4766 541.0628 Q 876.0064 566.8277 901.7713 566.8277 L 953.30115 566.8277 L 953.30115 566.8277 L 953.30115 592.5926 L 747.18195 592.5926 Q 566.8277 618.3575 541.0628 618.3575 L 541.0628 618.3575 L 489.53302 618.3575 Q 438.0032 644.1224 412.2383 669.88727 Q 412.2383 695.65216 360.70853 721.41705 Q 334.94363 747.18195 334.94363 876.0064 Q 334.94363 1030.5958 334.94363 1082.1256 L 334.94363 1107.8905 L 334.94363 1107.8905 Q 334.94363 1133.6554 334.94363 1133.6554 L 360.70853 1133.6554 L 438.0032 1314.0096 Q 541.0628 1494.3639 541.0628 1494.3639 L 541.0628 1520.1288 L 541.0628 1520.1288 Q 541.0628 1545.8937 541.0628 1545.8937 L 566.8277 1545.8937 L 566.8277 1571.6586 Q 566.8277 1597.4235 669.88727 1674.7181 Q 772.94684 1752.0128 798.71173 1777.7777 L 798.71173 1777.7777 L 798.71173 1855.0724 Q 798.71173 1958.1321 772.94684 1983.897 Q 747.18195 2009.6619 747.18195 2035.4268 L 747.18195 2061.1917 L 618.3575 2421.9001 Q 489.53302 2782.6086 463.7681 2834.1384 Q 438.0032 2885.6682 438.0032 2885.6682 L 438.0032 2885.6682 L 412.2383 2885.6682 L 412.2383 2885.6682 L 412.2383 2911.433 L 386.47342 2911.433 L 386.47342 2911.433 L 386.47342 2937.198 L 386.47342 2937.198 L 386.47342 2937.198 L 360.70853 2937.198 L 360.70853 2937.198 L 360.70853 2962.963 L 334.94363 2962.963 L 334.94363 2962.963 L 334.94363 2988.7278 L 334.94363 2988.7278 L 334.94363 2988.7278 L 309.17874 2988.7278 L 309.17874 2988.7278 L 283.41385 2988.7278 L 283.41385 2988.7278 L 231.88405 2988.7278 L 206.11916 2988.7278 L 154.58937 2962.963 L 103.05958 2937.198 L 103.05958 2937.198 L 77.294685 2937.198 L 77.294685 2885.6682 L 77.294685 2808.3735 L 77.294685 2731.0789 Q 77.294685 2653.7842 103.05958 2473.43 L 103.05958 2318.8406 L 103.05958 2215.781 L 103.05958 2138.4863 L 103.05958 2112.7214 Q 77.294685 2086.9565 77.294685 1932.3672 L 51.52979 1777.7777 L 51.52979 1700.483 Q 25.764894 1648.9532 25.764894 1648.9532 L 25.764894 1648.9532 L 25.764894 1648.9532 Q 25.764894 1648.9532 25.764894 1571.6586 L 25.764894 1494.3639 L 25.764894 1494.3639 L 25.764894 1468.599 L 25.764894 1236.715 L 25.764894 979.06604 L 25.764894 979.06604 Q 25.764894 979.06604 25.764894 721.41705 L 25.764894 438.0032 L 25.764894 309.17874 Q 25.764894 154.58937 0.0 77.294685 z" svg:height="29.887278mm" draw:style-name="style-1194" svg:viewBox="0.0 0.0 953.30115 2988.7278" svg:width="9.533011mm" svg:x="79.613525mm" svg:y="39.677937mm"/>
          <draw:path svg:d="M 25.764894 0.0 L 51.52979 0.0 L 128.82448 25.764894 Q 180.35426 25.764894 180.35426 51.52979 L 206.11916 51.52979 L 206.11916 51.52979 Q 206.11916 77.294685 231.88405 77.294685 L 231.88405 77.294685 L 257.64896 77.294685 Q 283.41385 103.05958 283.41385 77.294685 L 283.41385 77.294685 L 309.17874 77.294685 Q 334.94363 77.294685 334.94363 51.52979 Q 334.94363 25.764894 386.47342 25.764894 Q 463.7681 25.764894 489.53302 0.0 L 489.53302 0.0 L 489.53302 0.0 L 489.53302 0.0 L 515.2979 0.0 L 515.2979 25.764894 L 515.2979 25.764894 L 541.0628 25.764894 L 541.0628 25.764894 L 541.0628 25.764894 L 644.1224 25.764894 Q 721.41705 25.764894 747.18195 0.0 L 747.18195 0.0 L 772.94684 51.52979 Q 798.71173 77.294685 876.0064 77.294685 Q 953.30115 25.764894 953.30115 25.764894 Q 953.30115 25.764894 979.06604 25.764894 L 979.06604 51.52979 L 979.06604 77.294685 Q 953.30115 103.05958 876.0064 154.58937 Q 772.94684 206.11916 772.94684 257.64896 L 772.94684 309.17874 L 747.18195 309.17874 L 695.65216 309.17874 L 695.65216 334.94363 L 695.65216 334.94363 L 669.88727 334.94363 L 669.88727 334.94363 L 644.1224 334.94363 L 644.1224 334.94363 L 644.1224 360.70853 L 644.1224 360.70853 L 618.3575 360.70853 L 592.5926 360.70853 L 592.5926 334.94363 L 592.5926 309.17874 L 618.3575 309.17874 Q 644.1224 283.41385 669.88727 283.41385 L 695.65216 283.41385 L 695.65216 257.64896 L 695.65216 231.88405 L 566.8277 231.88405 Q 438.0032 231.88405 386.47342 231.88405 Q 360.70853 231.88405 206.11916 180.35426 L 51.52979 103.05958 L 25.764894 103.05958 Q 25.764894 77.294685 25.764894 77.294685 L 0.0 51.52979 L 0.0 25.764894 L 0.0 25.764894 L 0.0 25.764894 Q 0.0 25.764894 25.764894 0.0 z" svg:height="3.6070852mm" draw:style-name="style-1195" svg:viewBox="0.0 0.0 979.06604 360.70853" svg:width="9.79066mm" svg:x="255.33011mm" svg:y="33.752014mm"/>
          <draw:path svg:d="M 412.2383 0.0 L 412.2383 0.0 L 438.0032 0.0 Q 463.7681 25.764894 489.53302 25.764894 L 541.0628 25.764894 L 541.0628 77.294685 L 541.0628 154.58937 L 541.0628 154.58937 L 541.0628 180.35426 L 541.0628 180.35426 L 541.0628 180.35426 L 515.2979 180.35426 L 515.2979 180.35426 L 489.53302 206.11916 L 438.0032 231.88405 L 438.0032 231.88405 L 438.0032 231.88405 L 386.47342 231.88405 Q 309.17874 231.88405 283.41385 206.11916 Q 257.64896 180.35426 231.88405 206.11916 Q 180.35426 231.88405 206.11916 283.41385 Q 231.88405 309.17874 231.88405 360.70853 L 231.88405 412.2383 L 231.88405 438.0032 L 231.88405 463.7681 L 231.88405 489.53302 L 231.88405 515.2979 L 257.64896 515.2979 L 257.64896 541.0628 L 257.64896 541.0628 L 283.41385 541.0628 L 283.41385 566.8277 L 283.41385 592.5926 L 283.41385 592.5926 Q 257.64896 592.5926 231.88405 566.8277 Q 231.88405 541.0628 231.88405 566.8277 Q 206.11916 592.5926 180.35426 592.5926 L 154.58937 592.5926 L 154.58937 541.0628 Q 128.82448 515.2979 128.82448 515.2979 Q 128.82448 541.0628 103.05958 489.53302 L 77.294685 463.7681 L 77.294685 463.7681 L 77.294685 463.7681 L 77.294685 438.0032 Q 77.294685 438.0032 51.52979 438.0032 L 51.52979 438.0032 L 51.52979 412.2383 Q 77.294685 412.2383 77.294685 334.94363 Q 77.294685 257.64896 25.764894 231.88405 Q 0.0 231.88405 0.0 206.11916 L 25.764894 180.35426 L 25.764894 180.35426 L 25.764894 180.35426 L 128.82448 128.82448 Q 231.88405 77.294685 231.88405 77.294685 L 231.88405 77.294685 L 309.17874 25.764894 Q 386.47342 0.0 412.2383 0.0 z" svg:height="5.9259257mm" draw:style-name="style-1196" svg:viewBox="0.0 0.0 541.0628 592.5926" svg:width="5.410628mm" svg:x="41.48148mm" svg:y="92.49597mm"/>
          <draw:path svg:d="M 953.30115 0.0 L 953.30115 0.0 L 1056.3607 25.764894 Q 1185.1852 51.52979 1210.9501 51.52979 L 1262.4799 51.52979 L 1288.2448 25.764894 Q 1314.0096 0.0 1339.7745 0.0 L 1365.5394 0.0 L 1365.5394 0.0 Q 1365.5394 25.764894 1314.0096 77.294685 L 1262.4799 128.82448 L 1262.4799 154.58937 L 1262.4799 206.11916 L 1288.2448 206.11916 L 1288.2448 206.11916 L 1288.2448 231.88405 L 1314.0096 231.88405 L 1314.0096 257.64896 L 1314.0096 309.17874 L 1339.7745 334.94363 L 1339.7745 360.70853 L 1314.0096 360.70853 L 1314.0096 360.70853 L 1314.0096 360.70853 Q 1314.0096 334.94363 1288.2448 283.41385 Q 1262.4799 257.64896 1210.9501 257.64896 Q 1133.6554 309.17874 1056.3607 257.64896 Q 979.06604 231.88405 1004.83093 283.41385 L 1004.83093 334.94363 L 1004.83093 334.94363 Q 1004.83093 360.70853 927.5362 334.94363 Q 850.2415 309.17874 798.71173 334.94363 Q 747.18195 360.70853 695.65216 360.70853 Q 644.1224 360.70853 644.1224 412.2383 L 618.3575 438.0032 L 592.5926 438.0032 L 541.0628 463.7681 L 541.0628 463.7681 L 541.0628 463.7681 L 541.0628 489.53302 L 541.0628 515.2979 L 541.0628 515.2979 L 541.0628 515.2979 L 541.0628 541.0628 L 566.8277 541.0628 L 566.8277 566.8277 Q 566.8277 592.5926 515.2979 618.3575 L 438.0032 618.3575 L 463.7681 618.3575 Q 463.7681 618.3575 489.53302 644.1224 L 489.53302 644.1224 L 489.53302 644.1224 Q 489.53302 669.88727 489.53302 695.65216 Q 489.53302 721.41705 463.7681 747.18195 L 412.2383 772.94684 L 412.2383 772.94684 L 386.47342 772.94684 L 386.47342 798.71173 L 386.47342 824.4766 L 412.2383 824.4766 L 412.2383 824.4766 L 489.53302 824.4766 Q 566.8277 824.4766 592.5926 798.71173 L 592.5926 798.71173 L 592.5926 824.4766 L 592.5926 850.2415 L 618.3575 927.5362 L 618.3575 1004.83093 L 618.3575 1030.5958 L 592.5926 1056.3607 L 592.5926 1056.3607 L 592.5926 1082.1256 L 566.8277 1082.1256 L 541.0628 1082.1256 L 541.0628 1107.8905 L 541.0628 1107.8905 L 515.2979 1107.8905 L 515.2979 1107.8905 L 438.0032 1107.8905 L 334.94363 1082.1256 L 334.94363 1082.1256 L 334.94363 1082.1256 L 309.17874 1082.1256 Q 309.17874 1082.1256 283.41385 1056.3607 L 257.64896 1030.5958 L 257.64896 1030.5958 Q 231.88405 1004.83093 231.88405 1004.83093 L 231.88405 1004.83093 L 231.88405 979.06604 Q 231.88405 979.06604 128.82448 901.7713 Q 77.294685 824.4766 25.764894 721.41705 L 0.0 592.5926 L 25.764894 566.8277 Q 77.294685 515.2979 77.294685 515.2979 L 103.05958 515.2979 L 154.58937 463.7681 Q 231.88405 438.0032 231.88405 360.70853 Q 231.88405 309.17874 206.11916 283.41385 L 206.11916 257.64896 L 309.17874 154.58937 Q 438.0032 77.294685 438.0032 77.294685 L 438.0032 77.294685 L 438.0032 77.294685 L 438.0032 77.294685 L 463.7681 77.294685 Q 489.53302 51.52979 644.1224 77.294685 Q 824.4766 103.05958 901.7713 51.52979 Q 953.30115 0.0 953.30115 0.0 z" svg:height="11.078905mm" draw:style-name="style-1197" svg:viewBox="0.0 0.0 1365.5394 1107.8905" svg:width="13.655395mm" svg:x="127.53623mm" svg:y="30.402576mm"/>
          <draw:path svg:d="M 77.294685 0.0 L 77.294685 0.0 L 103.05958 0.0 L 103.05958 0.0 L 103.05958 0.0 Q 103.05958 0.0 128.82448 25.764894 L 128.82448 25.764894 L 154.58937 154.58937 Q 180.35426 257.64896 206.11916 309.17874 L 206.11916 334.94363 L 154.58937 334.94363 Q 103.05958 309.17874 77.294685 283.41385 L 77.294685 257.64896 L 51.52979 257.64896 Q 25.764894 257.64896 25.764894 283.41385 L 25.764894 283.41385 L 25.764894 283.41385 Q 25.764894 283.41385 0.0 206.11916 Q -25.764894 128.82448 25.764894 77.294685 L 51.52979 25.764894 L 77.294685 25.764894 Q 77.294685 0.0 77.294685 0.0 z" svg:height="3.3494363mm" draw:style-name="style-1198" svg:viewBox="0.0 0.0 206.11916 334.94363" svg:width="2.0611916mm" svg:x="36.328503mm" svg:y="96.36071mm"/>
          <draw:path svg:d="M 103.05958 0.0 L 128.82448 0.0 L 231.88405 77.294685 Q 334.94363 128.82448 360.70853 128.82448 L 360.70853 128.82448 L 360.70853 154.58937 L 386.47342 154.58937 L 386.47342 154.58937 L 386.47342 180.35426 L 386.47342 180.35426 L 386.47342 180.35426 L 412.2383 180.35426 L 412.2383 180.35426 L 438.0032 128.82448 Q 489.53302 103.05958 489.53302 77.294685 L 489.53302 77.294685 L 489.53302 77.294685 Q 489.53302 77.294685 515.2979 103.05958 L 515.2979 128.82448 L 515.2979 128.82448 Q 489.53302 154.58937 489.53302 154.58937 L 489.53302 154.58937 L 489.53302 180.35426 Q 489.53302 180.35426 463.7681 180.35426 L 463.7681 180.35426 L 438.0032 180.35426 Q 438.0032 180.35426 438.0032 206.11916 L 438.0032 206.11916 L 386.47342 206.11916 Q 334.94363 180.35426 334.94363 180.35426 Q 309.17874 180.35426 231.88405 206.11916 Q 154.58937 231.88405 128.82448 180.35426 L 128.82448 154.58937 L 128.82448 128.82448 Q 128.82448 128.82448 103.05958 128.82448 L 77.294685 128.82448 L 77.294685 128.82448 L 77.294685 128.82448 L 51.52979 154.58937 L 51.52979 180.35426 L 51.52979 180.35426 L 25.764894 206.11916 L 25.764894 206.11916 L 25.764894 206.11916 L 25.764894 206.11916 L -1.8189894E-12 206.11916 L 25.764894 128.82448 Q 51.52979 25.764894 77.294685 25.764894 Q 103.05958 25.764894 103.05958 0.0 z" svg:height="2.0611916mm" draw:style-name="style-1199" svg:viewBox="0.0 0.0 515.2979 206.11916" svg:width="5.152979mm" svg:x="97.13365mm" svg:y="33.752014mm"/>
          <draw:path svg:d="M 566.8277 0.0 L 592.5926 0.0 L 592.5926 0.0 Q 592.5926 0.0 618.3575 25.764894 L 618.3575 25.764894 L 618.3575 77.294685 Q 618.3575 154.58937 669.88727 154.58937 L 695.65216 154.58937 L 721.41705 154.58937 L 747.18195 154.58937 L 747.18195 180.35426 L 772.94684 180.35426 L 772.94684 180.35426 L 772.94684 206.11916 L 772.94684 206.11916 L 772.94684 206.11916 L 721.41705 231.88405 Q 644.1224 257.64896 721.41705 283.41385 Q 824.4766 309.17874 824.4766 309.17874 L 824.4766 309.17874 L 747.18195 334.94363 L 669.88727 334.94363 L 644.1224 334.94363 Q 618.3575 360.70853 618.3575 360.70853 Q 618.3575 386.47342 463.7681 515.2979 L 309.17874 669.88727 L 283.41385 669.88727 L 257.64896 669.88727 L 128.82448 669.88727 L 0.0 669.88727 L 0.0 644.1224 L 0.0 644.1224 L 25.764894 644.1224 L 25.764894 618.3575 L 25.764894 618.3575 L 51.52979 618.3575 L 51.52979 566.8277 L 51.52979 489.53302 L 77.294685 489.53302 L 77.294685 463.7681 L 77.294685 463.7681 Q 103.05958 463.7681 103.05958 438.0032 L 128.82448 412.2383 L 128.82448 412.2383 Q 154.58937 412.2383 154.58937 412.2383 L 154.58937 386.47342 L 154.58937 386.47342 Q 154.58937 386.47342 180.35426 360.70853 L 180.35426 360.70853 L 180.35426 360.70853 Q 206.11916 360.70853 206.11916 360.70853 L 206.11916 334.94363 L 206.11916 334.94363 Q 206.11916 334.94363 231.88405 309.17874 L 231.88405 309.17874 L 231.88405 309.17874 Q 257.64896 309.17874 257.64896 309.17874 L 257.64896 283.41385 L 257.64896 283.41385 Q 257.64896 257.64896 309.17874 206.11916 L 334.94363 154.58937 L 334.94363 154.58937 Q 360.70853 154.58937 360.70853 154.58937 L 360.70853 128.82448 L 360.70853 128.82448 Q 360.70853 128.82448 386.47342 103.05958 L 386.47342 103.05958 L 386.47342 103.05958 Q 412.2383 103.05958 412.2383 103.05958 L 412.2383 77.294685 L 412.2383 77.294685 Q 412.2383 77.294685 438.0032 51.52979 L 438.0032 51.52979 L 489.53302 25.764894 Q 541.0628 0.0 566.8277 0.0 z" svg:height="6.6988726mm" draw:style-name="style-1200" svg:viewBox="0.0 0.0 824.4766 669.88727" svg:width="8.244766mm" svg:x="33.49436mm" svg:y="28.341385mm"/>
          <draw:path svg:d="M 77.294685 25.764894 L 154.58937 25.764894 L 180.35426 0.0 L 180.35426 0.0 L 231.88405 25.764894 Q 283.41385 25.764894 309.17874 25.764894 L 309.17874 51.52979 L 309.17874 77.294685 Q 283.41385 128.82448 283.41385 128.82448 L 283.41385 154.58937 L 283.41385 154.58937 Q 257.64896 180.35426 180.35426 180.35426 Q 128.82448 180.35426 128.82448 206.11916 Q 128.82448 231.88405 103.05958 231.88405 L 77.294685 231.88405 L 77.294685 180.35426 Q 77.294685 154.58937 25.764894 128.82448 L 3.6379788E-12 128.82448 L 25.764894 77.294685 Q 25.764894 25.764894 77.294685 25.764894 z" svg:height="2.3188405mm" draw:style-name="style-1201" svg:viewBox="0.0 0.0 309.17874 231.88405" svg:width="3.0917873mm" svg:x="257.3913mm" svg:y="32.20612mm"/>
          <draw:path svg:d="M 772.94684 25.764894 L 747.18195 0.0 L 747.18195 0.0 L 772.94684 0.0 L 1107.8905 0.0 L 1468.599 0.0 L 1520.1288 25.764894 Q 1597.4235 25.764894 1623.1884 103.05958 Q 1623.1884 180.35426 1623.1884 180.35426 L 1648.9532 180.35426 L 1648.9532 180.35426 L 1674.7181 180.35426 L 1674.7181 180.35426 L 1674.7181 180.35426 L 1726.2479 180.35426 L 1752.0128 180.35426 L 1777.7777 206.11916 Q 1777.7777 206.11916 1777.7777 206.11916 Q 1777.7777 231.88405 1777.7777 231.88405 L 1803.5426 231.88405 L 1803.5426 283.41385 Q 1829.3075 334.94363 1829.3075 334.94363 L 1829.3075 334.94363 L 1829.3075 334.94363 L 1829.3075 334.94363 L 1829.3075 360.70853 Q 1829.3075 360.70853 1855.0724 334.94363 L 1855.0724 334.94363 L 1880.8373 334.94363 Q 1880.8373 334.94363 1880.8373 309.17874 L 1880.8373 309.17874 L 1906.6023 309.17874 L 1906.6023 334.94363 L 1906.6023 334.94363 L 1932.3672 334.94363 L 1932.3672 360.70853 L 1932.3672 386.47342 L 1932.3672 412.2383 L 1932.3672 438.0032 L 1958.1321 438.0032 L 1958.1321 438.0032 L 1932.3672 489.53302 Q 1906.6023 541.0628 1906.6023 541.0628 L 1906.6023 541.0628 L 1855.0724 541.0628 Q 1803.5426 541.0628 1777.7777 541.0628 Q 1726.2479 541.0628 1726.2479 566.8277 Q 1726.2479 592.5926 1700.483 592.5926 Q 1674.7181 592.5926 1674.7181 566.8277 Q 1674.7181 541.0628 1545.8937 618.3575 L 1417.0692 695.65216 L 1417.0692 695.65216 Q 1391.3043 695.65216 1391.3043 721.41705 L 1365.5394 721.41705 L 1365.5394 721.41705 L 1365.5394 747.18195 L 1314.0096 747.18195 Q 1288.2448 747.18195 1288.2448 772.94684 L 1288.2448 772.94684 L 1262.4799 772.94684 Q 1262.4799 747.18195 1236.715 747.18195 L 1210.9501 747.18195 L 1159.4203 747.18195 Q 1082.1256 747.18195 1056.3607 695.65216 Q 1030.5958 644.1224 901.7713 644.1224 Q 798.71173 592.5926 747.18195 592.5926 Q 721.41705 592.5926 644.1224 618.3575 Q 541.0628 644.1224 489.53302 644.1224 Q 412.2383 644.1224 412.2383 618.3575 Q 412.2383 566.8277 386.47342 566.8277 Q 360.70853 592.5926 283.41385 541.0628 L 206.11916 489.53302 L 180.35426 489.53302 L 128.82448 489.53302 L 77.294685 489.53302 L 51.52979 489.53302 L 25.764894 489.53302 L 0.0 489.53302 L 0.0 463.7681 L 0.0 438.0032 L 77.294685 438.0032 L 180.35426 438.0032 L 180.35426 463.7681 L 206.11916 463.7681 L 231.88405 463.7681 Q 257.64896 489.53302 283.41385 489.53302 L 309.17874 489.53302 L 438.0032 515.2979 Q 566.8277 541.0628 592.5926 566.8277 Q 592.5926 592.5926 618.3575 566.8277 Q 644.1224 541.0628 644.1224 541.0628 Q 644.1224 541.0628 644.1224 515.2979 L 644.1224 515.2979 L 644.1224 515.2979 Q 644.1224 489.53302 669.88727 463.7681 Q 695.65216 412.2383 721.41705 386.47342 L 747.18195 334.94363 L 798.71173 309.17874 Q 824.4766 283.41385 824.4766 257.64896 L 824.4766 257.64896 L 824.4766 257.64896 Q 824.4766 231.88405 850.2415 231.88405 L 850.2415 231.88405 L 876.0064 206.11916 L 901.7713 206.11916 L 901.7713 180.35426 L 901.7713 154.58937 L 927.5362 128.82448 Q 927.5362 77.294685 850.2415 77.294685 L 798.71173 77.294685 L 798.71173 77.294685 Q 798.71173 51.52979 772.94684 25.764894 z M 1236.715 180.35426 L 1288.2448 180.35426 L 1288.2448 180.35426 Q 1288.2448 180.35426 1314.0096 154.58937 L 1314.0096 154.58937 L 1391.3043 154.58937 Q 1468.599 154.58937 1417.0692 257.64896 Q 1339.7745 334.94363 1339.7745 360.70853 Q 1314.0096 360.70853 1314.0096 334.94363 L 1314.0096 309.17874 L 1314.0096 283.41385 Q 1314.0096 283.41385 1288.2448 283.41385 L 1288.2448 283.41385 L 1262.4799 283.41385 L 1236.715 283.41385 L 1236.715 283.41385 Q 1210.9501 283.41385 1185.1852 283.41385 Q 1159.4203 309.17874 1159.4203 231.88405 Q 1185.1852 154.58937 1236.715 180.35426 z M 1855.0724 463.7681 Q 1855.0724 438.0032 1855.0724 438.0032 Q 1880.8373 438.0032 1880.8373 438.0032 Q 1880.8373 463.7681 1855.0724 463.7681 z" svg:height="7.7294683mm" draw:style-name="style-1202" svg:viewBox="0.0 0.0 1958.1321 772.94684" svg:width="19.58132mm" svg:x="238.32529mm" svg:y="166.69887mm"/>
          <draw:path svg:d="M 180.35426 25.764894 L 180.35426 0.0 L 231.88405 25.764894 Q 283.41385 51.52979 283.41385 51.52979 L 283.41385 51.52979 L 283.41385 77.294685 Q 283.41385 103.05958 283.41385 128.82448 Q 309.17874 154.58937 283.41385 154.58937 L 283.41385 154.58937 L 283.41385 154.58937 Q 257.64896 128.82448 231.88405 128.82448 Q 180.35426 103.05958 128.82448 154.58937 Q 77.294685 180.35426 77.294685 154.58937 L 77.294685 103.05958 L 51.52979 103.05958 Q 25.764894 103.05958 25.764894 154.58937 Q 0.0 180.35426 0.0 180.35426 L 0.0 180.35426 L 0.0 128.82448 L 0.0 77.294685 L 51.52979 51.52979 Q 103.05958 51.52979 154.58937 51.52979 Q 180.35426 51.52979 180.35426 25.764894 z" svg:height="1.8035426mm" draw:style-name="style-1203" svg:viewBox="0.0 0.0 283.41385 180.35426" svg:width="2.8341384mm" svg:x="66.47343mm" svg:y="101.51369mm"/>
          <draw:path svg:d="M 77.294685 25.764894 L 77.294685 0.0 L 309.17874 25.764894 Q 541.0628 51.52979 541.0628 51.52979 L 541.0628 51.52979 L 566.8277 51.52979 Q 566.8277 51.52979 618.3575 77.294685 L 669.88727 77.294685 L 669.88727 77.294685 Q 669.88727 103.05958 644.1224 103.05958 Q 592.5926 103.05958 592.5926 128.82448 L 566.8277 154.58937 L 566.8277 154.58937 Q 566.8277 154.58937 489.53302 154.58937 Q 412.2383 154.58937 438.0032 180.35426 Q 438.0032 206.11916 386.47342 206.11916 Q 334.94363 206.11916 334.94363 154.58937 Q 309.17874 103.05958 283.41385 128.82448 Q 283.41385 154.58937 257.64896 154.58937 Q 231.88405 128.82448 128.82448 154.58937 L 25.764894 154.58937 L 25.764894 154.58937 Q 25.764894 154.58937 1.8189894E-12 128.82448 L 1.8189894E-12 103.05958 L 1.8189894E-12 103.05958 Q 25.764894 103.05958 25.764894 103.05958 L 25.764894 77.294685 L 25.764894 77.294685 L 25.764894 77.294685 L 51.52979 51.52979 L 51.52979 51.52979 L 51.52979 51.52979 L 51.52979 25.764894 L 51.52979 25.764894 Q 77.294685 25.764894 77.294685 25.764894 z" svg:height="2.0611916mm" draw:style-name="style-1204" svg:viewBox="0.0 0.0 669.88727 206.11916" svg:width="6.6988726mm" svg:x="117.23027mm" svg:y="20.611916mm"/>
          <draw:path svg:d="M 489.53302 77.294685 L 489.53302 103.05958 L 489.53302 103.05958 Q 489.53302 128.82448 438.0032 154.58937 Q 412.2383 154.58937 412.2383 180.35426 Q 412.2383 206.11916 386.47342 206.11916 Q 360.70853 206.11916 360.70853 257.64896 Q 360.70853 283.41385 334.94363 283.41385 L 309.17874 309.17874 L 309.17874 309.17874 L 283.41385 309.17874 L 283.41385 309.17874 L 283.41385 309.17874 L 231.88405 309.17874 Q 206.11916 309.17874 128.82448 283.41385 L 77.294685 283.41385 L 77.294685 231.88405 L 77.294685 180.35426 L 51.52979 128.82448 L 51.52979 77.294685 L 25.764894 77.294685 L 0.0 77.294685 L 0.0 51.52979 L 0.0 25.764894 L 51.52979 25.764894 L 103.05958 0.0 L 103.05958 0.0 L 103.05958 0.0 L 103.05958 0.0 L 128.82448 0.0 L 128.82448 0.0 L 128.82448 0.0 L 128.82448 25.764894 L 128.82448 25.764894 L 206.11916 25.764894 Q 257.64896 25.764894 257.64896 0.0 Q 257.64896 -25.764894 309.17874 0.0 Q 360.70853 0.0 386.47342 0.0 Q 438.0032 0.0 438.0032 25.764894 Q 463.7681 51.52979 463.7681 51.52979 Q 489.53302 51.52979 489.53302 77.294685 z" svg:height="3.0917873mm" draw:style-name="style-1205" svg:viewBox="0.0 0.0 489.53302 309.17874" svg:width="4.89533mm" svg:x="297.06924mm" svg:y="100.48309mm"/>
          <draw:path svg:d="M 25.764894 51.52979 L -1.8189894E-12 0.0 L 25.764894 0.0 L 25.764894 0.0 L 128.82448 25.764894 Q 231.88405 51.52979 180.35426 77.294685 Q 154.58937 103.05958 180.35426 231.88405 Q 180.35426 360.70853 180.35426 412.2383 L 180.35426 438.0032 L 180.35426 463.7681 L 180.35426 463.7681 L 180.35426 463.7681 Q 180.35426 463.7681 154.58937 412.2383 Q 128.82448 386.47342 103.05958 386.47342 L 77.294685 386.47342 L 77.294685 334.94363 L 77.294685 283.41385 L 51.52979 283.41385 Q 51.52979 257.64896 51.52979 257.64896 L 51.52979 257.64896 L 51.52979 206.11916 Q 25.764894 128.82448 25.764894 51.52979 z" svg:height="4.637681mm" draw:style-name="style-1206" svg:viewBox="0.0 0.0 180.35426 463.7681" svg:width="1.8035426mm" svg:x="153.81642mm" svg:y="42.25443mm"/>
          <draw:path svg:d="M 695.65216 1.8189894E-12 L 721.41705 1.8189894E-12 L 747.18195 25.764894 Q 747.18195 51.52979 721.41705 51.52979 Q 695.65216 51.52979 644.1224 103.05958 Q 592.5926 154.58937 566.8277 154.58937 Q 541.0628 154.58937 541.0628 180.35426 Q 566.8277 206.11916 669.88727 257.64896 Q 747.18195 283.41385 772.94684 309.17874 L 772.94684 309.17874 L 772.94684 309.17874 L 772.94684 309.17874 L 695.65216 334.94363 L 644.1224 360.70853 L 644.1224 360.70853 L 644.1224 360.70853 L 592.5926 360.70853 L 541.0628 360.70853 L 438.0032 360.70853 Q 360.70853 360.70853 231.88405 334.94363 L 77.294685 309.17874 L 25.764894 309.17874 L 0.0 309.17874 L 0.0 283.41385 L 0.0 257.64896 L 25.764894 257.64896 L 77.294685 257.64896 L 77.294685 231.88405 L 103.05958 231.88405 L 231.88405 206.11916 Q 360.70853 154.58937 360.70853 154.58937 Q 386.47342 154.58937 386.47342 154.58937 L 386.47342 128.82448 L 489.53302 77.294685 Q 618.3575 51.52979 644.1224 25.764894 L 669.88727 25.764894 L 695.65216 25.764894 Q 695.65216 1.8189894E-12 695.65216 1.8189894E-12 z" svg:height="3.6070852mm" draw:style-name="style-1207" svg:viewBox="0.0 0.0 772.94684 360.70853" svg:width="7.7294683mm" svg:x="274.39612mm" svg:y="131.40097mm"/>
          <draw:path svg:d="M 0.0 154.58937 L 0.0 0.0 L 0.0 0.0 L 25.764894 0.0 L 51.52979 128.82448 Q 51.52979 231.88405 103.05958 257.64896 Q 128.82448 283.41385 180.35426 386.47342 Q 206.11916 463.7681 257.64896 489.53302 Q 309.17874 541.0628 309.17874 566.8277 Q 309.17874 592.5926 283.41385 592.5926 L 283.41385 592.5926 L 257.64896 592.5926 Q 257.64896 592.5926 257.64896 566.8277 L 231.88405 541.0628 L 231.88405 541.0628 Q 206.11916 515.2979 206.11916 541.0628 L 206.11916 541.0628 L 180.35426 541.0628 Q 154.58937 541.0628 128.82448 566.8277 L 103.05958 592.5926 L 103.05958 592.5926 L 103.05958 592.5926 L 103.05958 618.3575 L 103.05958 618.3575 L 77.294685 618.3575 L 77.294685 644.1224 L 51.52979 644.1224 L 51.52979 644.1224 L 51.52979 515.2979 Q 51.52979 386.47342 25.764894 386.47342 L 0.0 386.47342 L 0.0 334.94363 Q 0.0 309.17874 0.0 154.58937 z" svg:height="6.4412236mm" draw:style-name="style-1208" svg:viewBox="0.0 0.0 309.17874 644.1224" svg:width="3.0917873mm" svg:x="15.974235mm" svg:y="33.752014mm"/>
          <draw:path svg:d="M 206.11916 0.0 L 206.11916 0.0 L 231.88405 0.0 Q 257.64896 0.0 257.64896 25.764894 L 257.64896 25.764894 L 257.64896 25.764894 Q 283.41385 51.52979 334.94363 51.52979 L 386.47342 51.52979 L 412.2383 77.294685 Q 412.2383 103.05958 438.0032 103.05958 L 463.7681 103.05958 L 489.53302 128.82448 L 515.2979 154.58937 L 618.3575 154.58937 Q 695.65216 206.11916 695.65216 206.11916 L 695.65216 206.11916 L 669.88727 206.11916 Q 618.3575 206.11916 618.3575 257.64896 Q 644.1224 309.17874 669.88727 334.94363 Q 721.41705 360.70853 721.41705 360.70853 L 721.41705 360.70853 L 721.41705 360.70853 L 721.41705 386.47342 L 695.65216 438.0032 L 669.88727 489.53302 L 669.88727 489.53302 L 669.88727 515.2979 L 669.88727 515.2979 L 669.88727 515.2979 L 644.1224 515.2979 L 644.1224 515.2979 L 669.88727 541.0628 L 669.88727 541.0628 L 669.88727 541.0628 Q 669.88727 566.8277 618.3575 566.8277 L 541.0628 566.8277 L 541.0628 541.0628 L 515.2979 541.0628 L 515.2979 541.0628 Q 515.2979 515.2979 412.2383 515.2979 Q 283.41385 463.7681 180.35426 412.2383 L 103.05958 334.94363 L 77.294685 309.17874 L 51.52979 283.41385 L 51.52979 283.41385 L 51.52979 257.64896 L 51.52979 257.64896 L 51.52979 257.64896 L 25.764894 257.64896 L 25.764894 257.64896 L 25.764894 231.88405 L -3.6379788E-12 231.88405 L -3.6379788E-12 206.11916 L -3.6379788E-12 180.35426 L 25.764894 180.35426 L 25.764894 154.58937 L 103.05958 154.58937 Q 206.11916 154.58937 206.11916 128.82448 Q 206.11916 103.05958 180.35426 103.05958 Q 154.58937 103.05958 154.58937 77.294685 L 154.58937 51.52979 L 180.35426 51.52979 Q 206.11916 25.764894 206.11916 0.0 z M 231.88405 77.294685 Q 231.88405 51.52979 231.88405 51.52979 Q 257.64896 51.52979 257.64896 51.52979 Q 257.64896 77.294685 231.88405 77.294685 z" svg:height="5.668277mm" draw:style-name="style-1209" svg:viewBox="0.0 0.0 721.41705 566.8277" svg:width="7.2141705mm" svg:x="165.41063mm" svg:y="132.94685mm"/>
          <draw:path svg:d="M 51.52979 0.0 L 51.52979 0.0 L 77.294685 0.0 L 103.05958 0.0 L 103.05958 0.0 L 103.05958 0.0 L 128.82448 25.764894 L 128.82448 51.52979 L 128.82448 103.05958 L 128.82448 128.82448 L 103.05958 128.82448 Q 103.05958 154.58937 103.05958 154.58937 L 103.05958 154.58937 L 25.764894 154.58937 Q -51.52979 154.58937 0.0 77.294685 L 25.764894 25.764894 L 25.764894 25.764894 Q 51.52979 25.764894 51.52979 0.0 z" svg:height="1.5458937mm" draw:style-name="style-1210" svg:viewBox="0.0 0.0 128.82448 154.58937" svg:width="1.2882447mm" svg:x="181.38486mm" svg:y="119.03381mm"/>
          <draw:path svg:d="M 51.52979 206.11916 L 0.0 206.11916 L 0.0 154.58937 L 0.0 103.05958 L 103.05958 25.764894 Q 206.11916 -51.52979 206.11916 0.0 Q 206.11916 77.294685 231.88405 103.05958 Q 283.41385 103.05958 231.88405 206.11916 Q 154.58937 334.94363 154.58937 257.64896 Q 128.82448 206.11916 51.52979 206.11916 z" svg:height="2.5764894mm" draw:style-name="style-1211" svg:viewBox="0.0 0.0 231.88405 257.64896" svg:width="2.3188405mm" svg:x="151.49759mm" svg:y="94.81481mm"/>
          <draw:path svg:d="M 25.764894 25.764894 L 77.294685 3.6379788E-12 L 154.58937 3.6379788E-12 L 231.88405 3.6379788E-12 L 360.70853 3.6379788E-12 L 489.53302 3.6379788E-12 L 489.53302 25.764894 Q 489.53302 25.764894 463.7681 51.52979 L 463.7681 77.294685 L 489.53302 77.294685 Q 515.2979 77.294685 515.2979 128.82448 L 489.53302 180.35426 L 489.53302 180.35426 L 489.53302 180.35426 L 489.53302 154.58937 L 489.53302 154.58937 L 463.7681 154.58937 L 463.7681 180.35426 L 463.7681 180.35426 L 438.0032 180.35426 L 438.0032 231.88405 L 438.0032 309.17874 L 412.2383 334.94363 L 412.2383 334.94363 L 386.47342 334.94363 Q 360.70853 334.94363 283.41385 231.88405 L 206.11916 128.82448 L 180.35426 128.82448 Q 128.82448 128.82448 77.294685 154.58937 L 51.52979 180.35426 L 51.52979 154.58937 L 77.294685 128.82448 L 77.294685 77.294685 Q 77.294685 51.52979 25.764894 77.294685 Q 0.0 77.294685 0.0 51.52979 Q 0.0 25.764894 25.764894 25.764894 z" svg:height="3.3494363mm" draw:style-name="style-1212" svg:viewBox="0.0 0.0 515.2979 334.94363" svg:width="5.152979mm" svg:x="85.2818mm" svg:y="167.72946mm"/>
          <draw:path svg:d="M 206.11916 25.764894 L 206.11916 -3.6379788E-12 L 231.88405 -3.6379788E-12 L 257.64896 -3.6379788E-12 L 309.17874 25.764894 L 334.94363 51.52979 L 334.94363 51.52979 Q 360.70853 51.52979 360.70853 51.52979 L 360.70853 77.294685 L 309.17874 77.294685 L 283.41385 103.05958 L 283.41385 103.05958 Q 257.64896 103.05958 257.64896 257.64896 L 257.64896 438.0032 L 283.41385 438.0032 L 283.41385 463.7681 L 309.17874 463.7681 L 334.94363 463.7681 L 334.94363 489.53302 L 334.94363 489.53302 L 154.58937 489.53302 L 0.0 489.53302 L 0.0 463.7681 L 0.0 438.0032 L 25.764894 438.0032 L 25.764894 412.2383 L 25.764894 412.2383 L 51.52979 412.2383 L 51.52979 412.2383 Q 51.52979 412.2383 25.764894 257.64896 Q 0.0 103.05958 51.52979 77.294685 L 77.294685 51.52979 L 128.82448 51.52979 L 180.35426 51.52979 L 180.35426 25.764894 L 206.11916 25.764894 L 206.11916 25.764894 z" svg:height="4.89533mm" draw:style-name="style-1213" svg:viewBox="0.0 0.0 360.70853 489.53302" svg:width="3.6070852mm" svg:x="108.21256mm" svg:y="179.83897mm"/>
          <draw:path svg:d="M 386.47342 128.82448 L 334.94363 0.0 L 334.94363 0.0 L 360.70853 0.0 L 360.70853 25.764894 L 360.70853 51.52979 L 386.47342 51.52979 L 386.47342 51.52979 L 515.2979 257.64896 Q 618.3575 463.7681 669.88727 541.0628 Q 695.65216 592.5926 927.5362 747.18195 Q 1185.1852 901.7713 1185.1852 901.7713 L 1185.1852 927.5362 L 1185.1852 927.5362 L 1210.9501 927.5362 L 1210.9501 927.5362 Q 1185.1852 953.30115 1159.4203 953.30115 L 1133.6554 953.30115 L 1133.6554 927.5362 Q 1133.6554 927.5362 953.30115 824.4766 L 798.71173 721.41705 L 798.71173 721.41705 Q 798.71173 721.41705 695.65216 721.41705 Q 592.5926 721.41705 515.2979 721.41705 Q 463.7681 669.88727 360.70853 644.1224 L 231.88405 618.3575 L 231.88405 669.88727 L 231.88405 695.65216 L 206.11916 695.65216 L 206.11916 669.88727 L 206.11916 669.88727 L 206.11916 669.88727 L 180.35426 644.1224 L 154.58937 618.3575 L 154.58937 592.5926 L 154.58937 566.8277 L 257.64896 566.8277 L 386.47342 566.8277 L 386.47342 541.0628 L 412.2383 541.0628 L 412.2383 515.2979 L 412.2383 515.2979 L 386.47342 515.2979 L 386.47342 515.2979 L 386.47342 489.53302 L 360.70853 489.53302 L 360.70853 412.2383 L 360.70853 360.70853 L 334.94363 360.70853 L 334.94363 360.70853 L 334.94363 334.94363 L 309.17874 334.94363 L 309.17874 334.94363 L 309.17874 309.17874 L 309.17874 309.17874 Q 309.17874 309.17874 257.64896 283.41385 L 206.11916 257.64896 L 154.58937 257.64896 L 128.82448 257.64896 L 77.294685 257.64896 L 25.764894 257.64896 L 0.0 257.64896 L 0.0 257.64896 L 0.0 231.88405 L 0.0 231.88405 L 25.764894 231.88405 L 25.764894 206.11916 L 51.52979 206.11916 L 77.294685 206.11916 L 154.58937 206.11916 L 231.88405 206.11916 L 309.17874 257.64896 Q 360.70853 257.64896 360.70853 283.41385 L 360.70853 283.41385 L 386.47342 309.17874 L 412.2383 360.70853 L 412.2383 412.2383 L 412.2383 438.0032 L 438.0032 438.0032 L 438.0032 463.7681 L 463.7681 463.7681 L 489.53302 463.7681 L 489.53302 438.0032 L 463.7681 412.2383 L 463.7681 360.70853 L 463.7681 309.17874 L 438.0032 283.41385 Q 412.2383 257.64896 386.47342 128.82448 z" svg:height="9.533011mm" draw:style-name="style-1214" svg:viewBox="0.0 0.0 1210.9501 953.30115" svg:width="12.109501mm" svg:x="95.33011mm" svg:y="74.71819mm"/>
          <draw:path svg:d="M 154.58937 25.764894 L 154.58937 0.0 L 154.58937 0.0 L 180.35426 0.0 L 180.35426 0.0 Q 206.11916 0.0 206.11916 25.764894 L 206.11916 25.764894 L 206.11916 25.764894 Q 206.11916 25.764894 206.11916 51.52979 L 231.88405 51.52979 L 231.88405 77.294685 Q 206.11916 77.294685 206.11916 128.82448 L 206.11916 154.58937 L 206.11916 231.88405 L 206.11916 283.41385 L 180.35426 283.41385 L 180.35426 283.41385 L 180.35426 309.17874 Q 154.58937 309.17874 128.82448 283.41385 Q 103.05958 283.41385 77.294685 283.41385 L 51.52979 283.41385 L 51.52979 283.41385 Q 25.764894 283.41385 25.764894 257.64896 L 25.764894 257.64896 L 25.764894 257.64896 Q 0.0 257.64896 0.0 231.88405 Q 0.0 206.11916 25.764894 206.11916 Q 51.52979 180.35426 51.52979 180.35426 L 25.764894 154.58937 L 51.52979 128.82448 Q 77.294685 128.82448 77.294685 77.294685 Q 77.294685 25.764894 103.05958 25.764894 Q 154.58937 51.52979 154.58937 25.764894 z" svg:height="3.0917873mm" draw:style-name="style-1215" svg:viewBox="0.0 0.0 231.88405 309.17874" svg:width="2.3188405mm" svg:x="187.56844mm" svg:y="12.624799mm"/>
          <draw:path svg:d="M 25.764894 51.52979 L 0.0 0.0 L 51.52979 25.764894 Q 77.294685 51.52979 103.05958 77.294685 Q 103.05958 103.05958 154.58937 103.05958 Q 206.11916 77.294685 206.11916 77.294685 L 206.11916 77.294685 L 231.88405 128.82448 Q 283.41385 180.35426 309.17874 154.58937 L 334.94363 154.58937 L 334.94363 154.58937 Q 334.94363 180.35426 334.94363 180.35426 L 360.70853 180.35426 L 360.70853 180.35426 L 360.70853 206.11916 L 360.70853 206.11916 Q 360.70853 231.88405 386.47342 231.88405 L 386.47342 231.88405 L 386.47342 231.88405 Q 386.47342 231.88405 386.47342 257.64896 L 412.2383 257.64896 L 412.2383 283.41385 Q 412.2383 309.17874 360.70853 283.41385 L 309.17874 283.41385 L 283.41385 283.41385 Q 257.64896 283.41385 231.88405 231.88405 Q 206.11916 180.35426 180.35426 180.35426 Q 128.82448 180.35426 128.82448 206.11916 Q 128.82448 231.88405 77.294685 231.88405 L 51.52979 257.64896 L 51.52979 231.88405 L 51.52979 231.88405 L 51.52979 231.88405 L 51.52979 206.11916 L 77.294685 206.11916 L 77.294685 206.11916 L 77.294685 180.35426 L 77.294685 180.35426 L 77.294685 180.35426 L 103.05958 180.35426 L 103.05958 154.58937 Q 77.294685 128.82448 77.294685 128.82448 L 77.294685 128.82448 L 77.294685 128.82448 Q 77.294685 103.05958 25.764894 51.52979 z" svg:height="2.8341384mm" draw:style-name="style-1216" svg:viewBox="0.0 0.0 412.2383 283.41385" svg:width="4.122383mm" svg:x="101.256035mm" svg:y="33.236713mm"/>
          <draw:path svg:d="M 128.82448 51.52979 L 128.82448 0.0 L 180.35426 51.52979 Q 206.11916 103.05958 206.11916 180.35426 Q 206.11916 257.64896 231.88405 334.94363 L 231.88405 386.47342 L 231.88405 412.2383 L 231.88405 438.0032 L 231.88405 438.0032 Q 206.11916 438.0032 180.35426 386.47342 L 154.58937 334.94363 L 154.58937 334.94363 Q 154.58937 309.17874 128.82448 334.94363 L 128.82448 334.94363 L 103.05958 334.94363 Q 103.05958 334.94363 103.05958 360.70853 L 103.05958 360.70853 L 51.52979 360.70853 Q 25.764894 334.94363 0.0 309.17874 L 0.0 283.41385 L 0.0 231.88405 L 0.0 154.58937 L 0.0 128.82448 L 0.0 77.294685 L 25.764894 77.294685 L 25.764894 77.294685 L 51.52979 103.05958 Q 77.294685 103.05958 77.294685 128.82448 Q 77.294685 154.58937 128.82448 154.58937 L 180.35426 128.82448 L 180.35426 128.82448 L 154.58937 128.82448 L 154.58937 128.82448 L 154.58937 128.82448 L 154.58937 103.05958 L 154.58937 103.05958 L 128.82448 51.52979 z" svg:height="4.380032mm" draw:style-name="style-1217" svg:viewBox="0.0 0.0 231.88405 438.0032" svg:width="2.3188405mm" svg:x="188.08374mm" svg:y="30.144928mm"/>
          <draw:path svg:d="M 412.2383 0.0 L 412.2383 0.0 L 438.0032 25.764894 Q 463.7681 51.52979 463.7681 51.52979 L 463.7681 51.52979 L 463.7681 51.52979 L 489.53302 51.52979 L 489.53302 51.52979 L 515.2979 51.52979 L 515.2979 77.294685 L 515.2979 103.05958 L 541.0628 154.58937 Q 541.0628 231.88405 566.8277 231.88405 Q 618.3575 231.88405 618.3575 257.64896 L 618.3575 283.41385 L 618.3575 283.41385 Q 618.3575 309.17874 566.8277 283.41385 Q 515.2979 257.64896 463.7681 360.70853 Q 412.2383 463.7681 206.11916 438.0032 L 0.0 412.2383 L 0.0 412.2383 Q 0.0 412.2383 51.52979 360.70853 L 103.05958 334.94363 L 103.05958 334.94363 L 128.82448 309.17874 L 128.82448 309.17874 L 128.82448 309.17874 L 128.82448 309.17874 L 154.58937 309.17874 L 154.58937 283.41385 L 154.58937 257.64896 L 154.58937 257.64896 Q 154.58937 231.88405 180.35426 231.88405 L 180.35426 231.88405 L 180.35426 206.11916 Q 206.11916 206.11916 283.41385 128.82448 L 386.47342 51.52979 L 386.47342 25.764894 L 386.47342 25.764894 L 386.47342 0.0 Q 412.2383 0.0 412.2383 0.0 z" svg:height="4.380032mm" draw:style-name="style-1218" svg:viewBox="0.0 0.0 618.3575 438.0032" svg:width="6.1835747mm" svg:x="77.294685mm" svg:y="101.51369mm"/>
          <draw:path svg:d="M 283.41385 231.88405 L 309.17874 231.88405 L 334.94363 231.88405 Q 386.47342 257.64896 386.47342 257.64896 L 386.47342 257.64896 L 386.47342 283.41385 Q 386.47342 309.17874 309.17874 309.17874 L 231.88405 309.17874 L 231.88405 309.17874 Q 206.11916 283.41385 206.11916 283.41385 L 206.11916 283.41385 L 180.35426 283.41385 Q 154.58937 257.64896 103.05958 231.88405 Q 25.764894 206.11916 0.0 128.82448 L 0.0 51.52979 L 0.0 25.764894 Q 25.764894 0.0 51.52979 0.0 Q 77.294685 0.0 77.294685 25.764894 Q 77.294685 51.52979 103.05958 51.52979 Q 154.58937 25.764894 154.58937 103.05958 Q 180.35426 154.58937 231.88405 206.11916 Q 283.41385 206.11916 283.41385 231.88405 z" svg:height="3.0917873mm" draw:style-name="style-1219" svg:viewBox="0.0 0.0 386.47342 309.17874" svg:width="3.8647342mm" svg:x="229.30757mm" svg:y="36.58615mm"/>
          <draw:path svg:d="M 128.82448 25.764894 L 128.82448 0.0 L 231.88405 51.52979 Q 309.17874 103.05958 360.70853 103.05958 L 412.2383 103.05958 L 412.2383 103.05958 Q 438.0032 103.05958 438.0032 103.05958 L 438.0032 128.82448 L 463.7681 128.82448 L 489.53302 128.82448 L 515.2979 154.58937 Q 541.0628 180.35426 541.0628 257.64896 Q 541.0628 334.94363 566.8277 360.70853 L 566.8277 360.70853 L 541.0628 360.70853 Q 515.2979 360.70853 515.2979 309.17874 Q 515.2979 257.64896 489.53302 257.64896 Q 463.7681 257.64896 463.7681 309.17874 Q 438.0032 334.94363 360.70853 334.94363 Q 283.41385 360.70853 231.88405 309.17874 Q 180.35426 257.64896 180.35426 257.64896 L 154.58937 283.41385 L 154.58937 283.41385 Q 128.82448 283.41385 128.82448 257.64896 Q 128.82448 231.88405 103.05958 231.88405 Q 77.294685 231.88405 77.294685 206.11916 L 51.52979 154.58937 L 51.52979 154.58937 L 25.764894 154.58937 L 25.764894 154.58937 L 25.764894 154.58937 L 25.764894 128.82448 L 25.764894 128.82448 L 0.0 128.82448 L 0.0 128.82448 L 0.0 103.05958 L 0.0 103.05958 L 25.764894 103.05958 L 25.764894 103.05958 L 25.764894 103.05958 L 25.764894 77.294685 L 25.764894 51.52979 L 25.764894 51.52979 L 25.764894 51.52979 L 51.52979 51.52979 L 77.294685 51.52979 Q 128.82448 51.52979 128.82448 25.764894 z" svg:height="3.6070852mm" draw:style-name="style-1220" svg:viewBox="0.0 0.0 566.8277 360.70853" svg:width="5.668277mm" svg:x="286.76328mm" svg:y="103.05958mm"/>
          <draw:path svg:d="M 644.1224 0.0 L 644.1224 0.0 L 618.3575 103.05958 Q 618.3575 206.11916 592.5926 283.41385 L 592.5926 360.70853 L 592.5926 360.70853 Q 566.8277 360.70853 566.8277 386.47342 L 566.8277 412.2383 L 566.8277 463.7681 Q 566.8277 515.2979 669.88727 515.2979 Q 747.18195 515.2979 824.4766 541.0628 L 901.7713 541.0628 L 901.7713 541.0628 L 901.7713 566.8277 L 927.5362 566.8277 L 953.30115 566.8277 L 953.30115 592.5926 L 953.30115 592.5926 L 824.4766 592.5926 Q 669.88727 566.8277 515.2979 566.8277 L 360.70853 566.8277 L 334.94363 566.8277 Q 309.17874 566.8277 309.17874 541.0628 Q 309.17874 515.2979 154.58937 463.7681 L 0.0 412.2383 L 0.0 386.47342 L 0.0 386.47342 L 0.0 386.47342 L 25.764894 360.70853 L 25.764894 360.70853 L 25.764894 360.70853 L 51.52979 360.70853 L 77.294685 360.70853 L 103.05958 386.47342 L 154.58937 412.2383 L 257.64896 412.2383 Q 334.94363 463.7681 386.47342 463.7681 L 438.0032 463.7681 L 438.0032 438.0032 L 463.7681 438.0032 L 463.7681 412.2383 L 463.7681 360.70853 L 489.53302 334.94363 L 515.2979 309.17874 L 515.2979 283.41385 L 515.2979 257.64896 L 541.0628 206.11916 L 541.0628 180.35426 L 541.0628 180.35426 Q 566.8277 180.35426 566.8277 154.58937 L 566.8277 103.05958 L 566.8277 103.05958 Q 592.5926 103.05958 592.5926 77.294685 L 592.5926 77.294685 L 592.5926 51.52979 Q 618.3575 51.52979 618.3575 51.52979 L 618.3575 25.764894 L 618.3575 25.764894 Q 644.1224 0.0 644.1224 0.0 z" svg:height="5.9259257mm" draw:style-name="style-1221" svg:viewBox="0.0 0.0 953.30115 592.5926" svg:width="9.533011mm" svg:x="29.37198mm" svg:y="74.202896mm"/>
          <draw:path svg:d="M 51.52979 0.0 L 51.52979 0.0 L 77.294685 0.0 Q 128.82448 0.0 154.58937 25.764894 L 180.35426 25.764894 L 180.35426 25.764894 Q 206.11916 51.52979 206.11916 51.52979 L 231.88405 51.52979 L 257.64896 77.294685 Q 309.17874 103.05958 309.17874 128.82448 L 309.17874 128.82448 L 309.17874 154.58937 Q 334.94363 206.11916 283.41385 257.64896 L 231.88405 334.94363 L 206.11916 334.94363 Q 180.35426 360.70853 128.82448 334.94363 Q 77.294685 309.17874 128.82448 283.41385 Q 154.58937 257.64896 128.82448 231.88405 L 77.294685 206.11916 L 77.294685 180.35426 Q 77.294685 180.35426 51.52979 206.11916 L 25.764894 206.11916 L 25.764894 206.11916 Q 0.0 206.11916 0.0 231.88405 L 0.0 231.88405 L 0.0 231.88405 Q -25.764894 231.88405 0.0 154.58937 L 0.0 103.05958 L 0.0 103.05958 Q 25.764894 103.05958 0.0 103.05958 L 0.0 77.294685 L 0.0 51.52979 Q 0.0 25.764894 25.764894 25.764894 Q 51.52979 0.0 51.52979 0.0 z" svg:height="3.3494363mm" draw:style-name="style-1222" svg:viewBox="0.0 0.0 309.17874 334.94363" svg:width="3.0917873mm" svg:x="38.389694mm" svg:y="7.2141705mm"/>
          <draw:path svg:d="M 2421.9001 0.0 L 2447.665 0.0 L 2499.1948 0.0 L 2576.4895 0.0 L 2576.4895 25.764894 Q 2576.4895 51.52979 2653.7842 51.52979 L 2731.0789 51.52979 L 2731.0789 25.764894 L 2756.8438 25.764894 L 2756.8438 25.764894 L 2756.8438 51.52979 L 2782.6086 51.52979 L 2808.3735 51.52979 L 2808.3735 77.294685 L 2808.3735 103.05958 L 2782.6086 103.05958 L 2782.6086 103.05958 L 2756.8438 128.82448 Q 2705.314 154.58937 2653.7842 154.58937 L 2628.0193 180.35426 L 2628.0193 206.11916 L 2602.2544 231.88405 L 2602.2544 231.88405 L 2602.2544 257.64896 L 2628.0193 257.64896 L 2653.7842 257.64896 L 2859.9033 283.41385 Q 3066.0225 309.17874 3040.2576 334.94363 Q 3014.4927 360.70853 3091.7874 360.70853 Q 3169.082 386.47342 3169.082 360.70853 Q 3194.847 360.70853 3272.1416 360.70853 Q 3375.2012 360.70853 3400.966 334.94363 L 3426.731 334.94363 L 3452.4958 360.70853 Q 3478.2607 360.70853 3684.38 360.70853 Q 3890.4993 360.70853 3890.4993 360.70853 L 3890.4993 360.70853 L 4096.618 334.94363 Q 4302.7373 309.17874 4354.267 231.88405 Q 4405.797 154.58937 4483.092 128.82448 Q 4560.386 103.05958 4560.386 77.294685 Q 4560.386 51.52979 4508.8564 51.52979 Q 4457.3267 51.52979 4586.1514 25.764894 L 4714.9756 25.764894 L 5178.744 257.64896 Q 5642.512 515.2979 5668.277 515.2979 L 5668.277 541.0628 L 5694.042 592.5926 Q 5745.572 618.3575 5745.572 644.1224 L 5745.572 644.1224 L 5771.3364 644.1224 L 5771.3364 669.88727 L 5771.3364 669.88727 L 5797.1016 669.88727 L 5797.1016 669.88727 L 5797.1016 669.88727 L 5797.1016 695.65216 L 5797.1016 695.65216 L 5822.866 695.65216 L 5822.866 721.41705 L 5822.866 721.41705 L 5848.6313 721.41705 L 5848.6313 747.18195 L 5848.6313 772.94684 L 5822.866 772.94684 L 5797.1016 772.94684 L 5797.1016 798.71173 L 5797.1016 798.71173 L 5771.3364 798.71173 L 5771.3364 824.4766 L 5719.8066 824.4766 L 5668.277 824.4766 L 5642.512 850.2415 L 5616.747 850.2415 L 5616.747 876.0064 L 5616.747 901.7713 L 5590.9824 901.7713 Q 5565.2173 876.0064 5436.393 901.7713 L 5333.3335 901.7713 L 5333.3335 876.0064 L 5333.3335 850.2415 L 5307.5684 824.4766 L 5281.8037 798.71173 L 5281.8037 798.71173 L 5281.8037 772.94684 L 5256.0386 772.94684 L 5230.274 772.94684 L 5230.274 747.18195 L 5230.274 747.18195 L 5204.509 747.18195 L 5204.509 772.94684 L 5204.509 772.94684 L 5204.509 772.94684 L 5127.2144 772.94684 Q 5075.6846 772.94684 5024.1543 772.94684 Q 4972.6245 772.94684 4818.035 824.4766 L 4689.211 876.0064 L 4637.681 876.0064 Q 4586.1514 876.0064 4405.797 850.2415 L 4199.6777 850.2415 L 4122.3833 850.2415 Q 4045.0886 824.4766 3838.9695 850.2415 L 3607.0852 876.0064 L 3607.0852 876.0064 Q 3607.0852 876.0064 3581.3203 876.0064 L 3555.5554 876.0064 L 3529.7905 876.0064 Q 3529.7905 876.0064 3529.7905 901.7713 L 3529.7905 901.7713 L 3504.0256 901.7713 Q 3478.2607 876.0064 3478.2607 876.0064 Q 3452.4958 876.0064 3297.9065 876.0064 Q 3169.082 901.7713 3117.5522 901.7713 Q 3066.0225 927.5362 3066.0225 927.5362 Q 3040.2576 953.30115 2962.963 953.30115 L 2885.6682 979.06604 L 2885.6682 979.06604 L 2859.9033 979.06604 L 2859.9033 979.06604 L 2859.9033 979.06604 L 2859.9033 953.30115 L 2859.9033 953.30115 L 2834.1384 953.30115 L 2834.1384 953.30115 L 2834.1384 901.7713 L 2834.1384 850.2415 L 2834.1384 824.4766 L 2808.3735 798.71173 L 2808.3735 798.71173 L 2808.3735 798.71173 L 2808.3735 798.71173 L 2808.3735 772.94684 L 2756.8438 772.94684 L 2731.0789 772.94684 L 2731.0789 798.71173 L 2731.0789 798.71173 L 2731.0789 798.71173 Q 2705.314 798.71173 2705.314 824.4766 Q 2705.314 876.0064 2602.2544 876.0064 L 2499.1948 876.0064 L 2499.1948 876.0064 L 2499.1948 876.0064 L 2473.43 876.0064 L 2473.43 876.0064 L 2473.43 901.7713 L 2447.665 901.7713 L 2447.665 901.7713 L 2447.665 876.0064 L 2447.665 876.0064 L 2447.665 876.0064 L 2421.9001 876.0064 L 2421.9001 876.0064 L 2421.9001 901.7713 L 2396.1353 901.7713 L 2396.1353 927.5362 L 2396.1353 979.06604 L 2421.9001 979.06604 L 2421.9001 979.06604 L 2421.9001 1004.83093 L 2447.665 1004.83093 L 2447.665 1004.83093 L 2447.665 1030.5958 L 2473.43 1030.5958 L 2499.1948 1030.5958 L 2499.1948 1056.3607 L 2499.1948 1056.3607 L 2524.9597 1056.3607 L 2524.9597 1082.1256 L 2524.9597 1082.1256 L 2550.7246 1082.1256 L 2550.7246 1082.1256 L 2550.7246 1082.1256 L 2524.9597 1107.8905 L 2499.1948 1107.8905 L 2499.1948 1133.6554 L 2499.1948 1159.4203 L 2602.2544 1133.6554 Q 2705.314 1107.8905 2705.314 1082.1256 Q 2705.314 1030.5958 2731.0789 1030.5958 L 2756.8438 1030.5958 L 2756.8438 1056.3607 Q 2731.0789 1082.1256 2911.433 1107.8905 Q 3066.0225 1133.6554 3220.6118 1133.6554 L 3400.966 1133.6554 L 3400.966 1133.6554 L 3375.2012 1159.4203 L 3375.2012 1159.4203 L 3375.2012 1159.4203 L 3220.6118 1159.4203 Q 3040.2576 1185.1852 2653.7842 1210.9501 L 2293.0757 1262.4799 L 2293.0757 1288.2448 L 2293.0757 1314.0096 L 2318.8406 1314.0096 L 2318.8406 1339.7745 L 2344.6055 1339.7745 L 2370.3704 1339.7745 L 2370.3704 1339.7745 Q 2370.3704 1339.7745 1983.897 1417.0692 L 1623.1884 1468.599 L 1597.4235 1468.599 Q 1571.6586 1442.8341 1520.1288 1417.0692 Q 1442.8341 1365.5394 1442.8341 1391.3043 L 1442.8341 1442.8341 L 1391.3043 1442.8341 L 1339.7745 1442.8341 L 1339.7745 1442.8341 Q 1339.7745 1442.8341 1365.5394 1417.0692 Q 1365.5394 1391.3043 1314.0096 1365.5394 L 1262.4799 1339.7745 L 1210.9501 1339.7745 L 1185.1852 1339.7745 L 1159.4203 1391.3043 Q 1159.4203 1468.599 1159.4203 1494.3639 L 1159.4203 1494.3639 L 1159.4203 1494.3639 L 1133.6554 1494.3639 L 1056.3607 1494.3639 Q 1004.83093 1494.3639 850.2415 1468.599 Q 695.65216 1442.8341 695.65216 1442.8341 Q 695.65216 1417.0692 592.5926 1391.3043 Q 463.7681 1365.5394 463.7681 1391.3043 L 463.7681 1417.0692 L 438.0032 1417.0692 Q 386.47342 1391.3043 386.47342 1391.3043 Q 386.47342 1391.3043 283.41385 1391.3043 L 154.58937 1365.5394 L 154.58937 1365.5394 Q 154.58937 1339.7745 77.294685 1339.7745 L 0.0 1339.7745 L 25.764894 1314.0096 L 77.294685 1288.2448 L 77.294685 1288.2448 L 77.294685 1288.2448 L 103.05958 1288.2448 L 103.05958 1288.2448 L 77.294685 1262.4799 L 51.52979 1236.715 L 51.52979 1236.715 L 77.294685 1236.715 L 77.294685 1236.715 L 77.294685 1236.715 L 77.294685 1210.9501 L 77.294685 1210.9501 L 128.82448 1133.6554 Q 180.35426 1056.3607 257.64896 1004.83093 Q 360.70853 979.06604 360.70853 953.30115 L 360.70853 953.30115 L 463.7681 927.5362 Q 592.5926 876.0064 592.5926 850.2415 Q 644.1224 824.4766 644.1224 824.4766 L 644.1224 798.71173 L 747.18195 747.18195 Q 850.2415 721.41705 901.7713 695.65216 L 927.5362 695.65216 L 1107.8905 695.65216 Q 1262.4799 669.88727 1262.4799 669.88727 L 1262.4799 669.88727 L 1262.4799 669.88727 Q 1262.4799 669.88727 1288.2448 669.88727 L 1288.2448 644.1224 L 1288.2448 618.3575 L 1288.2448 566.8277 L 1288.2448 566.8277 L 1314.0096 566.8277 L 1314.0096 566.8277 L 1314.0096 566.8277 L 1314.0096 541.0628 L 1314.0096 541.0628 L 1339.7745 541.0628 L 1339.7745 515.2979 L 1365.5394 515.2979 L 1391.3043 515.2979 L 1417.0692 489.53302 L 1468.599 463.7681 L 1777.7777 309.17874 Q 2061.1917 154.58937 2086.9565 128.82448 L 2112.7214 128.82448 L 2112.7214 128.82448 Q 2138.4863 128.82448 2138.4863 103.05958 L 2138.4863 103.05958 L 2164.2512 103.05958 L 2190.016 103.05958 L 2215.781 77.294685 L 2241.546 51.52979 L 2318.8406 51.52979 Q 2396.1353 0.0 2421.9001 0.0 z M 1932.3672 824.4766 L 1803.5426 850.2415 L 1803.5426 824.4766 Q 1803.5426 798.71173 1855.0724 772.94684 Q 1880.8373 772.94684 1906.6023 747.18195 Q 1906.6023 721.41705 1958.1321 721.41705 Q 2035.4268 721.41705 2009.6619 747.18195 Q 1983.897 772.94684 2009.6619 798.71173 Q 2035.4268 824.4766 1932.3672 824.4766 z" svg:height="14.943639mm" draw:style-name="style-1223" svg:viewBox="0.0 0.0 5848.6313 1494.3639" svg:width="58.486313mm" svg:x="169.79066mm" svg:y="113.88084mm"/>
          <draw:path svg:d="M 0.0 25.764894 L 0.0 0.0 L 25.764894 0.0 L 51.52979 0.0 L 309.17874 0.0 Q 592.5926 0.0 618.3575 25.764894 L 669.88727 25.764894 L 618.3575 51.52979 Q 566.8277 103.05958 592.5926 154.58937 Q 618.3575 206.11916 618.3575 283.41385 L 618.3575 360.70853 L 592.5926 360.70853 L 592.5926 360.70853 L 515.2979 386.47342 L 438.0032 412.2383 L 438.0032 412.2383 L 438.0032 412.2383 L 412.2383 412.2383 L 360.70853 412.2383 L 360.70853 257.64896 Q 360.70853 77.294685 257.64896 77.294685 L 180.35426 77.294685 L 180.35426 77.294685 L 180.35426 51.52979 L 103.05958 51.52979 Q 25.764894 51.52979 0.0 25.764894 z" svg:height="4.122383mm" draw:style-name="style-1224" svg:viewBox="0.0 0.0 669.88727 412.2383" svg:width="6.6988726mm" svg:x="213.84863mm" svg:y="166.44122mm"/>
          <draw:path svg:d="M 257.64896 0.0 L 283.41385 0.0 L 283.41385 25.764894 L 283.41385 51.52979 L 257.64896 51.52979 L 206.11916 51.52979 L 206.11916 77.294685 L 206.11916 77.294685 L 180.35426 77.294685 L 180.35426 103.05958 L 180.35426 103.05958 Q 154.58937 103.05958 103.05958 180.35426 Q 0.0 257.64896 0.0 206.11916 L 0.0 180.35426 L 0.0 180.35426 L 0.0 154.58937 L 0.0 154.58937 L 0.0 154.58937 L 25.764894 154.58937 L 25.764894 154.58937 L 25.764894 128.82448 L 51.52979 128.82448 L 77.294685 77.294685 Q 128.82448 51.52979 154.58937 25.764894 L 154.58937 25.764894 L 206.11916 25.764894 Q 231.88405 0.0 257.64896 0.0 z" svg:height="2.0611916mm" draw:style-name="style-1225" svg:viewBox="0.0 0.0 283.41385 206.11916" svg:width="2.8341384mm" svg:x="87.60065mm" svg:y="73.6876mm"/>
          <draw:path svg:d="M 154.58937 0.0 L 180.35426 0.0 L 180.35426 0.0 Q 180.35426 25.764894 206.11916 25.764894 L 206.11916 25.764894 L 206.11916 25.764894 Q 206.11916 25.764894 206.11916 51.52979 L 231.88405 51.52979 L 231.88405 51.52979 Q 231.88405 77.294685 257.64896 77.294685 L 257.64896 77.294685 L 257.64896 77.294685 L 257.64896 103.05958 L 257.64896 128.82448 Q 257.64896 180.35426 206.11916 231.88405 L 180.35426 283.41385 L 154.58937 283.41385 L 103.05958 283.41385 L 103.05958 283.41385 Q 103.05958 283.41385 77.294685 257.64896 L 51.52979 231.88405 L 25.764894 231.88405 L 0.0 231.88405 L 0.0 206.11916 Q 0.0 206.11916 25.764894 180.35426 L 25.764894 154.58937 L 51.52979 77.294685 Q 103.05958 25.764894 154.58937 0.0 z" svg:height="2.8341384mm" draw:style-name="style-1226" svg:viewBox="0.0 0.0 257.64896 283.41385" svg:width="2.5764894mm" svg:x="44.830917mm" svg:y="5.9259257mm"/>
          <draw:path svg:d="M 386.47342 0.0 L 438.0032 0.0 L 515.2979 25.764894 Q 592.5926 25.764894 618.3575 51.52979 Q 644.1224 77.294685 669.88727 128.82448 Q 695.65216 180.35426 721.41705 231.88405 Q 721.41705 283.41385 747.18195 283.41385 Q 772.94684 283.41385 772.94684 334.94363 Q 798.71173 386.47342 798.71173 386.47342 L 798.71173 386.47342 L 798.71173 412.2383 L 798.71173 412.2383 L 824.4766 489.53302 L 824.4766 592.5926 L 824.4766 592.5926 L 798.71173 618.3575 L 798.71173 618.3575 L 798.71173 644.1224 L 747.18195 644.1224 L 669.88727 644.1224 L 669.88727 644.1224 Q 644.1224 618.3575 644.1224 618.3575 L 644.1224 618.3575 L 644.1224 592.5926 Q 644.1224 592.5926 618.3575 592.5926 L 618.3575 592.5926 L 592.5926 592.5926 Q 541.0628 592.5926 541.0628 566.8277 L 515.2979 566.8277 L 515.2979 566.8277 Q 515.2979 541.0628 334.94363 541.0628 L 154.58937 541.0628 L 128.82448 541.0628 Q 103.05958 541.0628 103.05958 566.8277 L 103.05958 566.8277 L 77.294685 566.8277 L 51.52979 592.5926 L 25.764894 592.5926 L 0.0 592.5926 L 0.0 541.0628 L 0.0 463.7681 L 0.0 463.7681 L 0.0 438.0032 L 0.0 438.0032 L 25.764894 438.0032 L 25.764894 412.2383 L 25.764894 386.47342 L 51.52979 334.94363 L 77.294685 309.17874 L 103.05958 231.88405 Q 128.82448 180.35426 231.88405 77.294685 Q 360.70853 25.764894 386.47342 0.0 z" svg:height="6.4412236mm" draw:style-name="style-1227" svg:viewBox="0.0 0.0 824.4766 644.1224" svg:width="8.244766mm" svg:x="245.02415mm" svg:y="23.961353mm"/>
          <draw:path svg:d="M 283.41385 51.52979 L 283.41385 51.52979 L 334.94363 51.52979 Q 386.47342 51.52979 386.47342 25.764894 L 386.47342 25.764894 L 438.0032 51.52979 Q 463.7681 51.52979 438.0032 128.82448 Q 412.2383 206.11916 412.2383 206.11916 L 412.2383 206.11916 L 386.47342 206.11916 Q 386.47342 206.11916 386.47342 231.88405 L 412.2383 231.88405 L 412.2383 231.88405 Q 438.0032 231.88405 438.0032 257.64896 L 438.0032 257.64896 L 386.47342 257.64896 Q 360.70853 257.64896 360.70853 206.11916 Q 360.70853 180.35426 180.35426 154.58937 L 0.0 128.82448 L 0.0 128.82448 L 0.0 103.05958 L 51.52979 103.05958 Q 103.05958 103.05958 128.82448 51.52979 Q 154.58937 0.0 206.11916 0.0 Q 257.64896 0.0 257.64896 25.764894 Q 283.41385 51.52979 283.41385 51.52979 z" svg:height="2.5764894mm" draw:style-name="style-1228" svg:viewBox="0.0 0.0 438.0032 257.64896" svg:width="4.380032mm" svg:x="38.389694mm" svg:y="38.647343mm"/>
          <draw:path svg:d="M 103.05958 77.294685 L 128.82448 0.0 L 180.35426 0.0 L 231.88405 0.0 L 206.11916 51.52979 Q 180.35426 128.82448 180.35426 128.82448 L 206.11916 128.82448 L 206.11916 128.82448 L 206.11916 128.82448 L 206.11916 154.58937 L 231.88405 154.58937 L 231.88405 180.35426 L 231.88405 206.11916 L 231.88405 231.88405 Q 206.11916 231.88405 180.35426 231.88405 Q 128.82448 231.88405 77.294685 257.64896 L 51.52979 283.41385 L 25.764894 283.41385 L 25.764894 283.41385 L 25.764894 283.41385 L 0.0 283.41385 L 0.0 257.64896 L 0.0 231.88405 L 0.0 231.88405 L 0.0 231.88405 L 25.764894 206.11916 L 51.52979 180.35426 L 51.52979 180.35426 Q 51.52979 180.35426 51.52979 154.58937 Q 77.294685 128.82448 103.05958 77.294685 z" svg:height="2.8341384mm" draw:style-name="style-1229" svg:viewBox="0.0 0.0 231.88405 283.41385" svg:width="2.3188405mm" svg:x="257.64896mm" svg:y="168.24477mm"/>
          <draw:path svg:d="M 128.82448 25.764894 L 180.35426 25.764894 L 231.88405 25.764894 Q 309.17874 25.764894 309.17874 51.52979 L 309.17874 51.52979 L 334.94363 77.294685 Q 360.70853 103.05958 360.70853 128.82448 L 360.70853 154.58937 L 283.41385 154.58937 Q 206.11916 154.58937 180.35426 128.82448 L 154.58937 128.82448 L 25.764894 51.52979 Q -103.05958 0.0 0.0 0.0 Q 77.294685 0.0 128.82448 25.764894 z" svg:height="1.5458937mm" draw:style-name="style-1230" svg:viewBox="0.0 0.0 360.70853 154.58937" svg:width="3.6070852mm" svg:x="301.44928mm" svg:y="37.616745mm"/>
          <draw:path svg:d="M 180.35426 25.764894 L 206.11916 0.0 L 206.11916 0.0 L 206.11916 0.0 L 231.88405 0.0 L 231.88405 0.0 L 231.88405 25.764894 L 257.64896 25.764894 L 257.64896 51.52979 L 257.64896 77.294685 L 309.17874 154.58937 Q 360.70853 257.64896 360.70853 309.17874 L 360.70853 334.94363 L 386.47342 283.41385 Q 412.2383 257.64896 412.2383 231.88405 L 412.2383 231.88405 L 438.0032 231.88405 L 438.0032 206.11916 L 463.7681 206.11916 L 489.53302 206.11916 L 489.53302 231.88405 L 463.7681 231.88405 L 463.7681 257.64896 L 463.7681 283.41385 L 438.0032 309.17874 L 412.2383 334.94363 L 412.2383 334.94363 L 412.2383 360.70853 L 412.2383 360.70853 L 412.2383 360.70853 L 386.47342 360.70853 Q 386.47342 360.70853 309.17874 463.7681 L 206.11916 541.0628 L 206.11916 541.0628 L 206.11916 566.8277 L 154.58937 566.8277 L 128.82448 566.8277 L 128.82448 592.5926 L 103.05958 592.5926 L 103.05958 592.5926 L 103.05958 592.5926 L 103.05958 618.3575 L 103.05958 618.3575 L 77.294685 618.3575 L 77.294685 618.3575 L 77.294685 618.3575 Q 77.294685 618.3575 51.52979 644.1224 L 25.764894 644.1224 L 51.52979 618.3575 Q 51.52979 566.8277 77.294685 566.8277 Q 103.05958 566.8277 103.05958 515.2979 Q 128.82448 463.7681 180.35426 412.2383 Q 257.64896 360.70853 257.64896 334.94363 L 257.64896 309.17874 L 257.64896 231.88405 L 257.64896 154.58937 L 257.64896 128.82448 L 257.64896 103.05958 L 231.88405 103.05958 L 231.88405 103.05958 L 206.11916 103.05958 L 180.35426 103.05958 L 180.35426 103.05958 L 154.58937 103.05958 L 154.58937 128.82448 Q 154.58937 154.58937 103.05958 206.11916 L 103.05958 257.64896 L 77.294685 257.64896 L 77.294685 257.64896 L 77.294685 283.41385 L 51.52979 283.41385 L 51.52979 283.41385 L 51.52979 309.17874 L 25.764894 309.17874 L 0.0 309.17874 L 0.0 283.41385 L 0.0 257.64896 L 25.764894 257.64896 L 25.764894 257.64896 L 25.764894 231.88405 L 51.52979 231.88405 L 51.52979 231.88405 L 51.52979 206.11916 L 51.52979 206.11916 L 51.52979 206.11916 L 103.05958 154.58937 Q 103.05958 103.05958 128.82448 77.294685 L 154.58937 51.52979 L 154.58937 51.52979 L 154.58937 51.52979 L 180.35426 25.764894 z" svg:height="6.4412236mm" draw:style-name="style-1231" svg:viewBox="0.0 0.0 489.53302 644.1224" svg:width="4.89533mm" svg:x="229.30757mm" svg:y="78.840576mm"/>
          <draw:path svg:d="M 103.05958 25.764894 L 128.82448 25.764894 L 128.82448 25.764894 L 128.82448 51.52979 L 206.11916 51.52979 Q 283.41385 51.52979 334.94363 103.05958 Q 386.47342 154.58937 412.2383 180.35426 L 412.2383 180.35426 L 412.2383 206.11916 Q 412.2383 257.64896 386.47342 257.64896 Q 360.70853 257.64896 360.70853 283.41385 Q 360.70853 309.17874 412.2383 309.17874 Q 438.0032 309.17874 463.7681 334.94363 L 489.53302 334.94363 L 489.53302 360.70853 Q 463.7681 360.70853 463.7681 412.2383 Q 463.7681 438.0032 438.0032 463.7681 L 412.2383 463.7681 L 412.2383 412.2383 Q 412.2383 360.70853 386.47342 360.70853 L 360.70853 360.70853 L 360.70853 360.70853 L 360.70853 334.94363 L 334.94363 334.94363 L 334.94363 334.94363 L 334.94363 309.17874 Q 309.17874 309.17874 257.64896 283.41385 Q 206.11916 257.64896 206.11916 283.41385 Q 206.11916 309.17874 154.58937 257.64896 L 103.05958 231.88405 L 103.05958 206.11916 Q 103.05958 154.58937 51.52979 77.294685 L 0.0 0.0 L 0.0 0.0 L 0.0 0.0 L 25.764894 0.0 Q 51.52979 0.0 77.294685 0.0 Q 103.05958 0.0 103.05958 25.764894 z" svg:height="4.637681mm" draw:style-name="style-1232" svg:viewBox="0.0 0.0 489.53302 463.7681" svg:width="4.89533mm" svg:x="193.75201mm" svg:y="15.974235mm"/>
          <draw:path svg:d="M 154.58937 25.764894 L 154.58937 25.764894 L 154.58937 25.764894 L 154.58937 25.764894 L 154.58937 51.52979 L 154.58937 51.52979 L 180.35426 51.52979 L 180.35426 77.294685 L 180.35426 77.294685 L 206.11916 77.294685 L 206.11916 77.294685 L 206.11916 77.294685 L 206.11916 103.05958 L 206.11916 103.05958 L 231.88405 103.05958 L 231.88405 128.82448 L 309.17874 128.82448 Q 412.2383 128.82448 438.0032 231.88405 Q 463.7681 334.94363 566.8277 386.47342 Q 644.1224 438.0032 669.88727 463.7681 L 695.65216 489.53302 L 721.41705 489.53302 L 772.94684 489.53302 L 798.71173 515.2979 L 824.4766 541.0628 L 798.71173 541.0628 L 772.94684 541.0628 L 721.41705 541.0628 L 695.65216 541.0628 L 695.65216 515.2979 L 669.88727 515.2979 L 669.88727 515.2979 L 669.88727 489.53302 L 618.3575 489.53302 L 592.5926 489.53302 L 566.8277 463.7681 Q 515.2979 438.0032 438.0032 412.2383 Q 360.70853 386.47342 231.88405 360.70853 L 103.05958 360.70853 L 103.05958 360.70853 Q 77.294685 334.94363 77.294685 334.94363 L 77.294685 334.94363 L 77.294685 334.94363 Q 77.294685 334.94363 103.05958 309.17874 Q 128.82448 309.17874 128.82448 283.41385 L 128.82448 257.64896 L 103.05958 257.64896 L 77.294685 231.88405 L 77.294685 231.88405 L 51.52979 231.88405 L 51.52979 231.88405 L 51.52979 231.88405 L 51.52979 206.11916 L 51.52979 206.11916 L 25.764894 231.88405 L 25.764894 231.88405 L 25.764894 231.88405 L 0.0 231.88405 L 0.0 206.11916 L 0.0 180.35426 L 0.0 180.35426 L 0.0 154.58937 L 25.764894 77.294685 L 25.764894 25.764894 L 51.52979 25.764894 Q 103.05958 25.764894 103.05958 0.0 Q 103.05958 -25.764894 128.82448 0.0 Q 154.58937 25.764894 154.58937 25.764894 z" svg:height="5.410628mm" draw:style-name="style-1233" svg:viewBox="0.0 0.0 824.4766 541.0628" svg:width="8.244766mm" svg:x="71.62641mm" svg:y="108.47021mm"/>
          <draw:path svg:d="M 309.17874 51.52979 L 334.94363 51.52979 L 412.2383 77.294685 Q 489.53302 103.05958 412.2383 154.58937 Q 309.17874 206.11916 309.17874 206.11916 L 309.17874 206.11916 L 309.17874 206.11916 Q 283.41385 206.11916 257.64896 257.64896 L 206.11916 309.17874 L 206.11916 309.17874 L 206.11916 309.17874 L 180.35426 309.17874 Q 154.58937 309.17874 154.58937 334.94363 L 128.82448 360.70853 L 77.294685 360.70853 L 25.764894 360.70853 L 25.764894 360.70853 L 25.764894 360.70853 L 25.764894 334.94363 L 51.52979 334.94363 L 51.52979 309.17874 L 51.52979 283.41385 L 25.764894 283.41385 L 25.764894 257.64896 L 25.764894 257.64896 L 0.0 257.64896 L 0.0 206.11916 L 0.0 180.35426 L 25.764894 154.58937 Q 51.52979 154.58937 77.294685 103.05958 Q 103.05958 77.294685 103.05958 51.52979 L 103.05958 25.764894 L 154.58937 0.0 Q 180.35426 0.0 206.11916 25.764894 Q 257.64896 51.52979 283.41385 51.52979 Q 309.17874 51.52979 309.17874 51.52979 z" svg:height="3.6070852mm" draw:style-name="style-1234" svg:viewBox="0.0 0.0 412.2383 360.70853" svg:width="4.122383mm" svg:x="137.58453mm" svg:y="49.468597mm"/>
          <draw:path svg:d="M 772.94684 77.294685 L 669.88727 -1.8189894E-12 L 850.2415 77.294685 Q 1030.5958 154.58937 1082.1256 180.35426 Q 1133.6554 231.88405 1133.6554 231.88405 L 1133.6554 257.64896 L 1133.6554 257.64896 Q 1133.6554 257.64896 1107.8905 334.94363 Q 1107.8905 386.47342 1082.1256 412.2383 Q 1030.5958 438.0032 824.4766 489.53302 Q 644.1224 541.0628 309.17874 592.5926 L 0.0 618.3575 L 0.0 592.5926 Q 0.0 592.5926 25.764894 541.0628 Q 51.52979 489.53302 103.05958 489.53302 Q 128.82448 489.53302 128.82448 463.7681 Q 154.58937 438.0032 77.294685 412.2383 L 25.764894 386.47342 L 25.764894 386.47342 Q 51.52979 386.47342 51.52979 360.70853 L 77.294685 334.94363 L 103.05958 360.70853 Q 128.82448 386.47342 309.17874 334.94363 Q 515.2979 334.94363 566.8277 334.94363 Q 644.1224 334.94363 669.88727 309.17874 Q 721.41705 309.17874 721.41705 334.94363 Q 721.41705 360.70853 747.18195 360.70853 L 747.18195 386.47342 L 772.94684 386.47342 L 772.94684 386.47342 L 772.94684 360.70853 L 772.94684 360.70853 L 798.71173 334.94363 L 824.4766 309.17874 L 824.4766 309.17874 L 824.4766 283.41385 L 850.2415 283.41385 L 876.0064 283.41385 L 876.0064 257.64896 L 876.0064 257.64896 L 901.7713 231.88405 L 927.5362 206.11916 L 927.5362 206.11916 L 927.5362 180.35426 L 927.5362 180.35426 L 927.5362 180.35426 L 901.7713 180.35426 L 901.7713 180.35426 L 901.7713 154.58937 Q 876.0064 154.58937 772.94684 77.294685 z" svg:height="6.1835747mm" draw:style-name="style-1235" svg:viewBox="0.0 0.0 1133.6554 618.3575" svg:width="11.336554mm" svg:x="111.304344mm" svg:y="161.0306mm"/>
          <draw:path svg:d="M 309.17874 0.0 L 309.17874 0.0 L 309.17874 103.05958 Q 334.94363 206.11916 360.70853 206.11916 L 386.47342 206.11916 L 386.47342 412.2383 L 386.47342 644.1224 L 360.70853 644.1224 L 334.94363 644.1224 L 334.94363 721.41705 Q 309.17874 772.94684 309.17874 772.94684 L 309.17874 772.94684 L 309.17874 669.88727 Q 309.17874 566.8277 206.11916 515.2979 L 103.05958 463.7681 L 128.82448 463.7681 Q 154.58937 463.7681 103.05958 412.2383 Q 77.294685 412.2383 77.294685 360.70853 Q 77.294685 309.17874 51.52979 309.17874 Q 25.764894 309.17874 0.0 231.88405 L 0.0 180.35426 L 0.0 180.35426 L 0.0 180.35426 L 25.764894 180.35426 L 25.764894 206.11916 L 51.52979 206.11916 L 77.294685 206.11916 L 128.82448 257.64896 Q 206.11916 283.41385 180.35426 309.17874 Q 154.58937 309.17874 180.35426 334.94363 L 206.11916 360.70853 L 257.64896 360.70853 L 283.41385 360.70853 L 283.41385 334.94363 L 309.17874 334.94363 L 309.17874 206.11916 L 309.17874 51.52979 L 309.17874 51.52979 L 309.17874 25.764894 L 309.17874 0.0 z" svg:height="7.7294683mm" draw:style-name="style-1236" svg:viewBox="0.0 0.0 386.47342 772.94684" svg:width="3.8647342mm" svg:x="311.23993mm" svg:y="18.035427mm"/>
          <draw:path svg:d="M 25.764894 0.0 L 51.52979 0.0 L 77.294685 0.0 L 77.294685 0.0 L 77.294685 0.0 Q 77.294685 25.764894 103.05958 257.64896 L 128.82448 463.7681 L 128.82448 515.2979 L 128.82448 541.0628 L 128.82448 541.0628 Q 103.05958 566.8277 77.294685 566.8277 L 77.294685 566.8277 L 77.294685 541.0628 Q 77.294685 515.2979 25.764894 360.70853 Q -25.764894 231.88405 25.764894 231.88405 Q 51.52979 231.88405 51.52979 154.58937 Q 51.52979 77.294685 25.764894 77.294685 Q 0.0 77.294685 0.0 51.52979 Q 0.0 25.764894 25.764894 0.0 z" svg:height="5.668277mm" draw:style-name="style-1237" svg:viewBox="0.0 0.0 128.82448 566.8277" svg:width="1.2882447mm" svg:x="292.94687mm" svg:y="54.62158mm"/>
          <draw:path svg:d="M 283.41385 0.0 L 283.41385 0.0 L 283.41385 25.764894 Q 283.41385 25.764894 309.17874 51.52979 L 309.17874 77.294685 L 309.17874 77.294685 Q 334.94363 77.294685 334.94363 77.294685 L 334.94363 103.05958 L 334.94363 103.05958 Q 334.94363 128.82448 334.94363 128.82448 L 360.70853 128.82448 L 489.53302 257.64896 Q 618.3575 386.47342 644.1224 386.47342 L 644.1224 386.47342 L 644.1224 386.47342 Q 644.1224 386.47342 541.0628 386.47342 L 412.2383 360.70853 L 438.0032 386.47342 Q 438.0032 438.0032 412.2383 438.0032 L 386.47342 438.0032 L 386.47342 438.0032 Q 386.47342 438.0032 283.41385 386.47342 Q 206.11916 334.94363 180.35426 386.47342 L 128.82448 438.0032 L 128.82448 438.0032 Q 103.05958 438.0032 103.05958 463.7681 L 103.05958 463.7681 L 103.05958 489.53302 Q 77.294685 489.53302 51.52979 489.53302 L 25.764894 515.2979 L 25.764894 489.53302 Q 25.764894 489.53302 0.0 489.53302 L 0.0 463.7681 L 0.0 463.7681 Q 0.0 438.0032 0.0 438.0032 L 25.764894 438.0032 L 25.764894 438.0032 L 25.764894 438.0032 L 25.764894 412.2383 L 25.764894 412.2383 L 51.52979 412.2383 L 51.52979 386.47342 L 51.52979 386.47342 L 77.294685 386.47342 L 77.294685 386.47342 L 77.294685 386.47342 L 77.294685 360.70853 L 77.294685 360.70853 L 103.05958 334.94363 L 128.82448 309.17874 L 128.82448 309.17874 L 128.82448 283.41385 L 128.82448 283.41385 Q 128.82448 283.41385 128.82448 257.64896 L 103.05958 231.88405 L 103.05958 180.35426 L 103.05958 154.58937 L 77.294685 154.58937 L 77.294685 128.82448 L 77.294685 128.82448 L 77.294685 128.82448 L 77.294685 128.82448 L 77.294685 103.05958 L 77.294685 103.05958 L 103.05958 103.05958 L 103.05958 103.05958 L 128.82448 103.05958 L 128.82448 128.82448 L 128.82448 128.82448 L 231.88405 154.58937 Q 309.17874 180.35426 283.41385 128.82448 Q 283.41385 77.294685 257.64896 51.52979 L 257.64896 25.764894 L 257.64896 25.764894 Q 257.64896 25.764894 283.41385 0.0 z" svg:height="5.152979mm" draw:style-name="style-1238" svg:viewBox="0.0 0.0 644.1224 515.2979" svg:width="6.4412236mm" svg:x="140.41867mm" svg:y="101.256035mm"/>
          <draw:path svg:d="M 206.11916 103.05958 L 231.88405 103.05958 L 231.88405 103.05958 Q 231.88405 103.05958 231.88405 128.82448 L 257.64896 128.82448 L 257.64896 154.58937 Q 283.41385 154.58937 283.41385 154.58937 L 283.41385 154.58937 L 283.41385 180.35426 L 283.41385 180.35426 L 309.17874 180.35426 L 309.17874 206.11916 L 309.17874 206.11916 L 334.94363 206.11916 L 334.94363 257.64896 L 334.94363 283.41385 L 412.2383 257.64896 Q 489.53302 257.64896 489.53302 257.64896 L 489.53302 257.64896 L 489.53302 257.64896 Q 463.7681 257.64896 463.7681 283.41385 Q 438.0032 283.41385 309.17874 309.17874 L 180.35426 334.94363 L 180.35426 360.70853 L 180.35426 386.47342 L 206.11916 412.2383 L 231.88405 438.0032 L 231.88405 463.7681 L 231.88405 489.53302 L 231.88405 489.53302 L 206.11916 463.7681 L 206.11916 463.7681 L 180.35426 463.7681 L 180.35426 463.7681 L 180.35426 463.7681 L 180.35426 438.0032 L 180.35426 438.0032 L 154.58937 438.0032 L 154.58937 412.2383 L 154.58937 412.2383 L 128.82448 412.2383 L 128.82448 360.70853 Q 128.82448 334.94363 77.294685 283.41385 L 51.52979 206.11916 L 51.52979 206.11916 L 25.764894 206.11916 L 25.764894 206.11916 L 25.764894 206.11916 L -1.8189894E-12 103.05958 Q -25.764894 0.0 25.764894 0.0 Q 77.294685 25.764894 128.82448 51.52979 Q 180.35426 103.05958 206.11916 103.05958 z" svg:height="4.89533mm" draw:style-name="style-1239" svg:viewBox="0.0 0.0 489.53302 489.53302" svg:width="4.89533mm" svg:x="82.705315mm" svg:y="77.294685mm"/>
          <draw:path svg:d="M 3014.4927 566.8277 L 3014.4927 566.8277 L 2988.7278 566.8277 Q 2988.7278 566.8277 2988.7278 592.5926 L 2988.7278 592.5926 L 2988.7278 592.5926 Q 2962.963 618.3575 2962.963 618.3575 L 2962.963 618.3575 L 2937.198 618.3575 Q 2937.198 618.3575 2911.433 592.5926 Q 2885.6682 592.5926 2885.6682 618.3575 Q 2885.6682 669.88727 2834.1384 669.88727 Q 2782.6086 669.88727 2628.0193 721.41705 L 2499.1948 772.94684 L 2421.9001 772.94684 Q 2318.8406 772.94684 2215.781 824.4766 Q 2086.9565 824.4766 1752.0128 850.2415 L 1442.8341 876.0064 L 1391.3043 876.0064 L 1365.5394 876.0064 L 1339.7745 850.2415 L 1288.2448 824.4766 L 1236.715 824.4766 Q 1185.1852 824.4766 1185.1852 798.71173 Q 1185.1852 772.94684 1082.1256 772.94684 Q 1004.83093 772.94684 953.30115 721.41705 Q 927.5362 669.88727 824.4766 644.1224 Q 721.41705 618.3575 669.88727 644.1224 Q 618.3575 669.88727 566.8277 618.3575 Q 489.53302 618.3575 360.70853 618.3575 L 206.11916 644.1224 L 180.35426 644.1224 L 154.58937 618.3575 L 128.82448 618.3575 L 103.05958 618.3575 L 77.294685 592.5926 L 51.52979 566.8277 L 25.764894 566.8277 L 0.0 566.8277 L 0.0 541.0628 L 0.0 541.0628 L 0.0 515.2979 L 0.0 463.7681 L 0.0 463.7681 L 0.0 463.7681 L 0.0 438.0032 L 0.0 438.0032 L 25.764894 438.0032 L 25.764894 412.2383 L 51.52979 412.2383 L 77.294685 412.2383 L 283.41385 309.17874 Q 515.2979 231.88405 953.30115 128.82448 Q 1417.0692 0.0 1829.3075 0.0 Q 2241.546 0.0 2576.4895 128.82448 Q 2937.198 257.64896 3014.4927 309.17874 Q 3091.7874 386.47342 3066.0225 463.7681 Q 3040.2576 541.0628 3040.2576 566.8277 Q 3040.2576 566.8277 3014.4927 566.8277 z" svg:height="8.760064mm" draw:style-name="style-1240" svg:viewBox="0.0 0.0 3066.0225 876.0064" svg:width="30.660225mm" svg:x="160.77295mm" svg:y="156.65056mm"/>
          <draw:path svg:d="M 0.0 51.52979 L 0.0 0.0 L 25.764894 0.0 Q 51.52979 0.0 51.52979 51.52979 Q 77.294685 103.05958 77.294685 206.11916 L 77.294685 309.17874 L 77.294685 309.17874 Q 77.294685 309.17874 51.52979 283.41385 L 25.764894 257.64896 L 25.764894 231.88405 Q 25.764894 206.11916 0.0 154.58937 Q 0.0 103.05958 0.0 51.52979 z" svg:height="3.0917873mm" draw:style-name="style-1241" svg:viewBox="0.0 0.0 77.294685 309.17874" svg:width="0.77294683mm" svg:x="130.62802mm" svg:y="62.866344mm"/>
          <draw:path svg:d="M 438.0032 1.8189894E-12 L 463.7681 1.8189894E-12 L 463.7681 25.764894 Q 463.7681 77.294685 489.53302 77.294685 L 489.53302 77.294685 L 489.53302 77.294685 Q 463.7681 103.05958 463.7681 154.58937 L 463.7681 206.11916 L 438.0032 206.11916 L 438.0032 231.88405 L 438.0032 231.88405 L 412.2383 231.88405 L 412.2383 231.88405 L 412.2383 231.88405 L 412.2383 257.64896 L 412.2383 257.64896 L 412.2383 257.64896 Q 412.2383 283.41385 309.17874 283.41385 L 231.88405 309.17874 L 231.88405 309.17874 Q 231.88405 283.41385 180.35426 283.41385 L 128.82448 283.41385 L 103.05958 283.41385 Q 103.05958 283.41385 51.52979 257.64896 Q 25.764894 231.88405 3.6379788E-12 180.35426 L 3.6379788E-12 128.82448 L 25.764894 128.82448 Q 51.52979 154.58937 77.294685 180.35426 Q 77.294685 206.11916 206.11916 180.35426 Q 360.70853 180.35426 360.70853 128.82448 Q 412.2383 103.05958 412.2383 77.294685 L 412.2383 25.764894 L 412.2383 25.764894 Q 438.0032 25.764894 438.0032 1.8189894E-12 z" svg:height="3.0917873mm" draw:style-name="style-1242" svg:viewBox="0.0 0.0 489.53302 309.17874" svg:width="4.89533mm" svg:x="266.92432mm" svg:y="128.56683mm"/>
          <draw:path svg:d="M 77.294685 25.764894 L 77.294685 0.0 L 103.05958 0.0 L 128.82448 25.764894 L 128.82448 25.764894 L 128.82448 25.764894 L 154.58937 51.52979 L 180.35426 77.294685 L 180.35426 77.294685 L 180.35426 77.294685 L 180.35426 103.05958 L 180.35426 103.05958 L 231.88405 180.35426 Q 283.41385 231.88405 309.17874 231.88405 L 309.17874 257.64896 L 283.41385 257.64896 Q 257.64896 257.64896 257.64896 283.41385 Q 257.64896 334.94363 206.11916 334.94363 Q 154.58937 334.94363 154.58937 412.2383 L 154.58937 489.53302 L 128.82448 489.53302 L 77.294685 489.53302 L 25.764894 463.7681 Q 0.0 438.0032 0.0 438.0032 L 0.0 438.0032 L 51.52979 438.0032 Q 103.05958 438.0032 103.05958 386.47342 Q 77.294685 360.70853 51.52979 283.41385 L 0.0 231.88405 L 0.0 231.88405 L 25.764894 231.88405 L 25.764894 231.88405 L 25.764894 231.88405 L 77.294685 231.88405 L 103.05958 231.88405 L 128.82448 231.88405 L 180.35426 231.88405 L 180.35426 206.11916 L 180.35426 180.35426 L 154.58937 180.35426 Q 154.58937 180.35426 128.82448 103.05958 L 77.294685 51.52979 L 77.294685 25.764894 z" svg:height="4.89533mm" draw:style-name="style-1243" svg:viewBox="0.0 0.0 309.17874 489.53302" svg:width="3.0917873mm" svg:x="229.04991mm" svg:y="46.63446mm"/>
          <draw:path svg:d="M 1958.1321 51.52979 L 1958.1321 51.52979 L 2009.6619 77.294685 Q 2061.1917 103.05958 2061.1917 128.82448 L 2061.1917 128.82448 L 2035.4268 154.58937 Q 2009.6619 180.35426 1983.897 231.88405 L 1983.897 257.64896 L 1983.897 334.94363 Q 2009.6619 412.2383 2009.6619 412.2383 L 2009.6619 438.0032 L 2009.6619 438.0032 L 2009.6619 438.0032 L 2035.4268 438.0032 L 2035.4268 438.0032 L 2035.4268 463.7681 L 2061.1917 463.7681 L 2061.1917 463.7681 L 2061.1917 489.53302 L 2112.7214 489.53302 Q 2164.2512 541.0628 2164.2512 541.0628 L 2164.2512 541.0628 L 2112.7214 541.0628 L 2035.4268 541.0628 L 2035.4268 515.2979 L 2009.6619 515.2979 L 2009.6619 515.2979 L 2009.6619 541.0628 L 2009.6619 541.0628 L 2009.6619 541.0628 L 1983.897 541.0628 Q 1983.897 541.0628 1880.8373 515.2979 Q 1777.7777 489.53302 1700.483 541.0628 Q 1648.9532 541.0628 1417.0692 541.0628 L 1185.1852 515.2979 L 1185.1852 489.53302 Q 1185.1852 489.53302 901.7713 489.53302 L 618.3575 463.7681 L 618.3575 489.53302 L 618.3575 515.2979 L 489.53302 515.2979 Q 360.70853 515.2979 360.70853 489.53302 L 334.94363 438.0032 L 334.94363 438.0032 Q 334.94363 438.0032 360.70853 412.2383 Q 412.2383 386.47342 334.94363 386.47342 Q 257.64896 386.47342 128.82448 334.94363 L 0.0 334.94363 L 0.0 309.17874 L 0.0 309.17874 L 25.764894 309.17874 L 25.764894 283.41385 L 25.764894 283.41385 L 51.52979 283.41385 L 51.52979 283.41385 L 51.52979 283.41385 L 77.294685 257.64896 L 103.05958 257.64896 L 103.05958 231.88405 L 103.05958 206.11916 L 77.294685 206.11916 L 77.294685 180.35426 L 77.294685 180.35426 L 103.05958 180.35426 L 103.05958 180.35426 L 103.05958 154.58937 L 463.7681 103.05958 Q 850.2415 25.764894 850.2415 25.764894 L 850.2415 25.764894 L 1030.5958 25.764894 Q 1185.1852 25.764894 1185.1852 0.0 Q 1210.9501 -25.764894 1468.599 25.764894 Q 1726.2479 25.764894 1674.7181 51.52979 Q 1623.1884 77.294685 1752.0128 51.52979 Q 1906.6023 25.764894 1906.6023 25.764894 Q 1932.3672 25.764894 1958.1321 51.52979 z" svg:height="5.410628mm" draw:style-name="style-1244" svg:viewBox="0.0 0.0 2164.2512 541.0628" svg:width="21.642511mm" svg:x="184.99194mm" svg:y="127.020935mm"/>
          <draw:path svg:d="M 1468.599 0.0 L 1700.483 0.0 L 1700.483 0.0 Q 1700.483 0.0 1288.2448 25.764894 L 876.0064 51.52979 L 669.88727 51.52979 L 438.0032 51.52979 L 438.0032 77.294685 Q 412.2383 77.294685 412.2383 180.35426 L 412.2383 283.41385 L 412.2383 309.17874 L 412.2383 309.17874 L 386.47342 309.17874 Q 360.70853 309.17874 360.70853 231.88405 L 334.94363 180.35426 L 334.94363 154.58937 Q 309.17874 128.82448 309.17874 103.05958 Q 309.17874 77.294685 154.58937 51.52979 L 0.0 51.52979 L 0.0 25.764894 L 0.0 25.764894 L 0.0 25.764894 L 0.0 0.0 L 103.05958 0.0 L 180.35426 0.0 L 721.41705 0.0 Q 1236.715 0.0 1468.599 0.0 z" svg:height="3.0917873mm" draw:style-name="style-1245" svg:viewBox="0.0 0.0 1700.483 309.17874" svg:width="17.004831mm" svg:x="76.26409mm" svg:y="4.122383mm"/>
          <draw:path svg:d="M 283.41385 77.294685 L 283.41385 0.0 L 334.94363 0.0 Q 386.47342 25.764894 515.2979 25.764894 L 644.1224 25.764894 L 876.0064 51.52979 Q 1107.8905 77.294685 1107.8905 77.294685 L 1133.6554 77.294685 L 1107.8905 128.82448 Q 1082.1256 180.35426 1107.8905 180.35426 Q 1107.8905 206.11916 1107.8905 206.11916 Q 1107.8905 231.88405 1107.8905 231.88405 L 1133.6554 231.88405 L 1133.6554 231.88405 L 1133.6554 257.64896 L 1107.8905 257.64896 Q 1056.3607 231.88405 901.7713 231.88405 Q 747.18195 231.88405 386.47342 231.88405 L 0.0 231.88405 L 0.0 206.11916 L 0.0 206.11916 L 128.82448 206.11916 Q 257.64896 180.35426 231.88405 180.35426 L 180.35426 154.58937 L 231.88405 154.58937 Q 283.41385 154.58937 283.41385 77.294685 z" svg:height="2.5764894mm" draw:style-name="style-1246" svg:viewBox="0.0 0.0 1133.6554 257.64896" svg:width="11.336554mm" svg:x="20.354267mm" svg:y="141.44928mm"/>
          <draw:path svg:d="M 0.0 25.764894 L 0.0 0.0 L 77.294685 0.0 L 154.58937 0.0 L 154.58937 51.52979 Q 180.35426 103.05958 257.64896 77.294685 Q 360.70853 51.52979 412.2383 25.764894 Q 463.7681 0.0 463.7681 25.764894 L 463.7681 25.764894 L 515.2979 51.52979 Q 566.8277 103.05958 592.5926 103.05958 L 618.3575 103.05958 L 669.88727 103.05958 Q 721.41705 128.82448 721.41705 154.58937 Q 721.41705 206.11916 747.18195 206.11916 L 747.18195 231.88405 L 747.18195 257.64896 Q 772.94684 309.17874 747.18195 309.17874 L 747.18195 309.17874 L 747.18195 334.94363 L 772.94684 334.94363 L 798.71173 386.47342 Q 850.2415 412.2383 876.0064 412.2383 Q 901.7713 412.2383 927.5362 438.0032 L 927.5362 438.0032 L 927.5362 438.0032 L 927.5362 463.7681 L 927.5362 463.7681 L 927.5362 463.7681 L 927.5362 463.7681 L 927.5362 489.53302 L 927.5362 489.53302 L 927.5362 515.2979 L 927.5362 515.2979 Q 927.5362 515.2979 876.0064 541.0628 L 876.0064 566.8277 L 850.2415 566.8277 L 850.2415 566.8277 L 850.2415 592.5926 L 824.4766 592.5926 L 824.4766 618.3575 L 824.4766 644.1224 L 798.71173 644.1224 L 772.94684 644.1224 L 772.94684 669.88727 L 772.94684 695.65216 L 772.94684 695.65216 Q 747.18195 721.41705 747.18195 721.41705 L 747.18195 721.41705 L 721.41705 721.41705 Q 721.41705 721.41705 695.65216 747.18195 L 669.88727 772.94684 L 669.88727 747.18195 Q 669.88727 721.41705 644.1224 721.41705 Q 644.1224 721.41705 592.5926 721.41705 Q 541.0628 669.88727 489.53302 669.88727 Q 438.0032 644.1224 438.0032 669.88727 Q 438.0032 695.65216 386.47342 695.65216 L 309.17874 695.65216 L 309.17874 695.65216 L 309.17874 669.88727 L 309.17874 669.88727 L 309.17874 669.88727 L 283.41385 669.88727 L 283.41385 669.88727 L 283.41385 669.88727 Q 283.41385 669.88727 309.17874 618.3575 Q 360.70853 618.3575 309.17874 541.0628 Q 231.88405 489.53302 231.88405 463.7681 Q 257.64896 438.0032 231.88405 412.2383 Q 206.11916 412.2383 206.11916 360.70853 Q 180.35426 309.17874 154.58937 309.17874 Q 128.82448 309.17874 128.82448 231.88405 Q 128.82448 154.58937 103.05958 154.58937 L 51.52979 128.82448 L 51.52979 128.82448 Q 51.52979 128.82448 51.52979 103.05958 L 51.52979 103.05958 L 51.52979 103.05958 Q 51.52979 77.294685 25.764894 77.294685 L 25.764894 77.294685 L 25.764894 51.52979 Q 0.0 51.52979 0.0 51.52979 L 0.0 51.52979 L 0.0 51.52979 L 0.0 25.764894 L 0.0 25.764894 z" svg:height="7.7294683mm" draw:style-name="style-1247" svg:viewBox="0.0 0.0 927.5362 772.94684" svg:width="9.275362mm" svg:x="295.2657mm" svg:y="93.78422mm"/>
          <draw:path svg:d="M 51.52979 0.0 L 51.52979 0.0 L 51.52979 51.52979 Q 77.294685 77.294685 103.05958 103.05958 L 154.58937 103.05958 L 154.58937 103.05958 Q 154.58937 128.82448 154.58937 128.82448 L 180.35426 128.82448 L 180.35426 154.58937 Q 180.35426 180.35426 128.82448 180.35426 Q 77.294685 180.35426 103.05958 206.11916 Q 103.05958 231.88405 128.82448 334.94363 L 128.82448 412.2383 L 128.82448 438.0032 L 154.58937 463.7681 L 154.58937 489.53302 L 154.58937 515.2979 L 128.82448 515.2979 Q 103.05958 515.2979 103.05958 489.53302 L 103.05958 463.7681 L 77.294685 438.0032 Q 51.52979 386.47342 51.52979 334.94363 Q 51.52979 309.17874 25.764894 309.17874 Q 0.0 309.17874 0.0 283.41385 L 0.0 257.64896 L 0.0 154.58937 Q 0.0 51.52979 25.764894 25.764894 Q 51.52979 0.0 51.52979 0.0 z" svg:height="5.152979mm" draw:style-name="style-1248" svg:viewBox="0.0 0.0 180.35426 515.2979" svg:width="1.8035426mm" svg:x="171.0789mm" svg:y="7.4718194mm"/>
          <draw:path svg:d="M 2628.0193 77.294685 L 2705.314 77.294685 L 2705.314 154.58937 Q 2705.314 231.88405 2628.0193 257.64896 Q 2576.4895 257.64896 2602.2544 283.41385 Q 2653.7842 283.41385 2653.7842 309.17874 L 2653.7842 334.94363 L 2602.2544 334.94363 L 2550.7246 334.94363 L 2550.7246 309.17874 Q 2524.9597 309.17874 2396.1353 309.17874 Q 2241.546 283.41385 2112.7214 360.70853 Q 2009.6619 412.2383 1983.897 489.53302 Q 1958.1321 592.5926 1958.1321 541.0628 Q 1932.3672 515.2979 1803.5426 515.2979 L 1700.483 541.0628 L 1700.483 515.2979 L 1700.483 515.2979 L 1674.7181 515.2979 L 1674.7181 541.0628 L 1648.9532 541.0628 L 1623.1884 541.0628 L 1623.1884 566.8277 L 1623.1884 566.8277 L 1597.4235 566.8277 Q 1571.6586 566.8277 1571.6586 592.5926 Q 1571.6586 644.1224 1494.3639 644.1224 Q 1391.3043 644.1224 1365.5394 592.5926 Q 1339.7745 592.5926 1314.0096 618.3575 Q 1288.2448 644.1224 1185.1852 618.3575 Q 1082.1256 592.5926 824.4766 618.3575 Q 566.8277 644.1224 541.0628 669.88727 Q 515.2979 695.65216 463.7681 695.65216 L 412.2383 721.41705 L 412.2383 747.18195 L 412.2383 772.94684 L 386.47342 772.94684 L 386.47342 798.71173 L 360.70853 798.71173 L 334.94363 798.71173 L 309.17874 824.4766 L 283.41385 824.4766 L 257.64896 824.4766 L 206.11916 824.4766 L 206.11916 798.71173 L 206.11916 798.71173 L 180.35426 798.71173 L 180.35426 798.71173 L 180.35426 772.94684 L 154.58937 772.94684 L 154.58937 772.94684 L 154.58937 747.18195 L 128.82448 747.18195 L 103.05958 747.18195 L 103.05958 721.41705 L 103.05958 721.41705 L 77.294685 721.41705 L 77.294685 695.65216 L 77.294685 695.65216 L 51.52979 695.65216 L 51.52979 695.65216 L 51.52979 695.65216 L 51.52979 669.88727 L 51.52979 669.88727 L 25.764894 669.88727 L 25.764894 644.1224 L 25.764894 644.1224 L 0.0 644.1224 L 0.0 644.1224 L 0.0 644.1224 L 0.0 618.3575 L 0.0 618.3575 L 25.764894 592.5926 L 51.52979 566.8277 L 51.52979 566.8277 L 51.52979 541.0628 L 51.52979 541.0628 L 51.52979 541.0628 L 77.294685 541.0628 L 77.294685 541.0628 L 309.17874 386.47342 Q 515.2979 283.41385 541.0628 257.64896 Q 566.8277 231.88405 592.5926 231.88405 L 592.5926 206.11916 L 592.5926 206.11916 Q 592.5926 180.35426 618.3575 180.35426 L 618.3575 180.35426 L 618.3575 180.35426 L 644.1224 180.35426 L 876.0064 103.05958 Q 1133.6554 25.764894 1133.6554 -1.8189894E-12 L 1159.4203 -1.8189894E-12 L 1159.4203 -1.8189894E-12 L 1159.4203 25.764894 L 1236.715 25.764894 L 1288.2448 25.764894 L 1855.0724 25.764894 Q 2396.1353 25.764894 2473.43 25.764894 Q 2576.4895 77.294685 2628.0193 77.294685 z" svg:height="8.244766mm" draw:style-name="style-1249" svg:viewBox="0.0 0.0 2705.314 824.4766" svg:width="27.05314mm" svg:x="199.42029mm" svg:y="155.87761mm"/>
          <draw:path svg:d="M 103.05958 25.764894 L 103.05958 51.52979 L 103.05958 51.52979 Q 103.05958 51.52979 103.05958 77.294685 L 128.82448 77.294685 L 128.82448 77.294685 L 154.58937 77.294685 L 154.58937 103.05958 L 154.58937 103.05958 L 128.82448 154.58937 L 128.82448 180.35426 L 154.58937 180.35426 L 180.35426 206.11916 L 180.35426 206.11916 L 180.35426 206.11916 L 180.35426 231.88405 L 180.35426 257.64896 L 154.58937 257.64896 Q 154.58937 257.64896 154.58937 283.41385 L 154.58937 283.41385 L 154.58937 283.41385 Q 154.58937 283.41385 128.82448 309.17874 Q 103.05958 334.94363 77.294685 283.41385 L 51.52979 231.88405 L 51.52979 206.11916 Q 51.52979 180.35426 51.52979 154.58937 Q 51.52979 103.05958 25.764894 51.52979 L -3.6379788E-12 0.0 L 51.52979 0.0 Q 103.05958 0.0 103.05958 25.764894 z" svg:height="3.0917873mm" draw:style-name="style-1250" svg:viewBox="0.0 0.0 180.35426 309.17874" svg:width="1.8035426mm" svg:x="273.10788mm" svg:y="25.249598mm"/>
          <draw:path svg:d="M 0.0 0.0 L 77.294685 0.0 L 77.294685 0.0 L 103.05958 0.0 L 128.82448 51.52979 Q 154.58937 103.05958 128.82448 103.05958 Q 103.05958 103.05958 103.05958 128.82448 L 128.82448 180.35426 L 154.58937 257.64896 Q 206.11916 334.94363 231.88405 309.17874 Q 257.64896 283.41385 309.17874 386.47342 Q 334.94363 489.53302 360.70853 515.2979 L 360.70853 541.0628 L 309.17874 618.3575 Q 283.41385 695.65216 257.64896 747.18195 L 257.64896 824.4766 L 231.88405 824.4766 L 231.88405 798.71173 L 231.88405 798.71173 L 231.88405 798.71173 L 206.11916 772.94684 L 180.35426 747.18195 L 180.35426 695.65216 L 180.35426 669.88727 L 154.58937 644.1224 L 128.82448 618.3575 L 128.82448 592.5926 Q 128.82448 566.8277 103.05958 463.7681 Q 103.05958 360.70853 77.294685 360.70853 L 51.52979 360.70853 L 51.52979 334.94363 L 51.52979 334.94363 L 25.764894 334.94363 L 25.764894 334.94363 L 25.764894 309.17874 L 25.764894 309.17874 L 25.764894 309.17874 L 51.52979 309.17874 L 77.294685 309.17874 L 77.294685 309.17874 L 77.294685 283.41385 Q 77.294685 231.88405 0.0 128.82448 Q -77.294685 0.0 0.0 0.0 z" svg:height="8.244766mm" draw:style-name="style-1251" svg:viewBox="0.0 0.0 360.70853 824.4766" svg:width="3.6070852mm" svg:x="10.048309mm" svg:y="84.7665mm"/>
          <draw:path svg:d="M 257.64896 25.764894 L 360.70853 -1.8189894E-12 L 360.70853 -1.8189894E-12 L 386.47342 -1.8189894E-12 L 386.47342 25.764894 Q 386.47342 51.52979 360.70853 51.52979 Q 309.17874 51.52979 386.47342 77.294685 Q 463.7681 103.05958 463.7681 128.82448 L 463.7681 154.58937 L 438.0032 154.58937 Q 412.2383 154.58937 360.70853 154.58937 L 334.94363 180.35426 L 206.11916 180.35426 L 77.294685 180.35426 L 51.52979 180.35426 L 51.52979 180.35426 L 51.52979 180.35426 L 51.52979 154.58937 L 51.52979 154.58937 L 51.52979 154.58937 L 77.294685 154.58937 L 77.294685 154.58937 L 51.52979 128.82448 L -3.6379788E-12 128.82448 L -3.6379788E-12 103.05958 L -3.6379788E-12 77.294685 L 25.764894 77.294685 L 25.764894 51.52979 L 103.05958 51.52979 Q 180.35426 51.52979 257.64896 25.764894 z" svg:height="1.8035426mm" draw:style-name="style-1252" svg:viewBox="0.0 0.0 463.7681 180.35426" svg:width="4.637681mm" svg:x="289.5974mm" svg:y="130.37038mm"/>
          <draw:path svg:d="M 154.58937 25.764894 L 154.58937 0.0 L 257.64896 25.764894 Q 334.94363 77.294685 334.94363 103.05958 L 334.94363 128.82448 L 309.17874 128.82448 Q 309.17874 128.82448 231.88405 128.82448 Q 154.58937 128.82448 128.82448 231.88405 L 103.05958 309.17874 L 103.05958 309.17874 Q 77.294685 283.41385 51.52979 257.64896 L 0.0 231.88405 L 0.0 231.88405 L 0.0 231.88405 L 0.0 206.11916 L 0.0 206.11916 L 25.764894 180.35426 L 25.764894 154.58937 L 77.294685 77.294685 Q 154.58937 25.764894 154.58937 25.764894 z" svg:height="3.0917873mm" draw:style-name="style-1253" svg:viewBox="0.0 0.0 334.94363 309.17874" svg:width="3.3494363mm" svg:x="113.88084mm" svg:y="34.782608mm"/>
          <draw:path svg:d="M 206.11916 25.764894 L 231.88405 25.764894 L 257.64896 51.52979 Q 257.64896 103.05958 283.41385 103.05958 Q 309.17874 103.05958 309.17874 128.82448 Q 309.17874 154.58937 283.41385 154.58937 Q 257.64896 154.58937 283.41385 206.11916 Q 309.17874 231.88405 309.17874 231.88405 L 309.17874 257.64896 L 309.17874 257.64896 L 309.17874 257.64896 L 309.17874 309.17874 L 309.17874 334.94363 L 309.17874 360.70853 L 309.17874 386.47342 L 283.41385 386.47342 L 283.41385 360.70853 L 257.64896 360.70853 L 231.88405 360.70853 L 231.88405 334.94363 L 206.11916 334.94363 L 206.11916 334.94363 L 206.11916 309.17874 L 180.35426 309.17874 Q 154.58937 309.17874 128.82448 283.41385 Q 103.05958 257.64896 77.294685 206.11916 L 51.52979 154.58937 L 51.52979 128.82448 L 51.52979 103.05958 L 25.764894 154.58937 L 0.0 206.11916 L 0.0 206.11916 L 0.0 206.11916 L 0.0 103.05958 Q 25.764894 -25.764894 103.05958 0.0 Q 206.11916 0.0 206.11916 25.764894 z" svg:height="3.8647342mm" draw:style-name="style-1254" svg:viewBox="0.0 0.0 309.17874 386.47342" svg:width="3.0917873mm" svg:x="67.50403mm" svg:y="54.62158mm"/>
          <draw:path svg:d="M 334.94363 0.0 L 334.94363 0.0 L 283.41385 103.05958 Q 257.64896 180.35426 154.58937 206.11916 Q 51.52979 257.64896 51.52979 283.41385 Q 51.52979 309.17874 25.764894 309.17874 L 25.764894 309.17874 L 0.0 309.17874 Q 0.0 309.17874 0.0 283.41385 L 0.0 283.41385 L 0.0 257.64896 L 0.0 257.64896 L 25.764894 257.64896 L 25.764894 257.64896 L 25.764894 257.64896 Q 51.52979 231.88405 77.294685 180.35426 Q 128.82448 128.82448 154.58937 128.82448 Q 180.35426 103.05958 206.11916 77.294685 L 206.11916 51.52979 L 257.64896 25.764894 Q 309.17874 0.0 334.94363 0.0 z" svg:height="3.0917873mm" draw:style-name="style-1255" svg:viewBox="0.0 0.0 334.94363 309.17874" svg:width="3.3494363mm" svg:x="23.188406mm" svg:y="49.9839mm"/>
          <draw:path svg:d="M 25.764894 25.764894 L 25.764894 0.0 L 103.05958 0.0 Q 154.58937 0.0 154.58937 0.0 L 180.35426 0.0 L 231.88405 25.764894 Q 283.41385 51.52979 283.41385 103.05958 L 283.41385 128.82448 L 309.17874 128.82448 Q 334.94363 154.58937 360.70853 154.58937 L 412.2383 154.58937 L 360.70853 180.35426 Q 309.17874 206.11916 334.94363 206.11916 Q 360.70853 231.88405 360.70853 257.64896 L 360.70853 283.41385 L 360.70853 283.41385 Q 334.94363 257.64896 257.64896 206.11916 L 180.35426 154.58937 L 128.82448 154.58937 Q 77.294685 154.58937 51.52979 128.82448 L 0.0 128.82448 L 0.0 128.82448 L 0.0 103.05958 L 25.764894 103.05958 L 51.52979 103.05958 L 51.52979 77.294685 L 51.52979 51.52979 L 25.764894 25.764894 z" svg:height="2.8341384mm" draw:style-name="style-1256" svg:viewBox="0.0 0.0 412.2383 283.41385" svg:width="4.122383mm" svg:x="48.438004mm" svg:y="24.734299mm"/>
          <draw:path svg:d="M 128.82448 77.294685 L 180.35426 25.764894 L 257.64896 0.0 L 334.94363 0.0 L 334.94363 25.764894 L 334.94363 51.52979 L 334.94363 77.294685 Q 334.94363 128.82448 283.41385 128.82448 Q 231.88405 128.82448 231.88405 180.35426 Q 231.88405 206.11916 257.64896 206.11916 Q 283.41385 231.88405 283.41385 231.88405 L 283.41385 231.88405 L 231.88405 231.88405 Q 206.11916 231.88405 206.11916 206.11916 Q 180.35426 206.11916 103.05958 206.11916 Q 0.0 206.11916 0.0 180.35426 L 0.0 154.58937 L 25.764894 154.58937 Q 77.294685 128.82448 128.82448 77.294685 z" svg:height="2.3188405mm" draw:style-name="style-1257" svg:viewBox="0.0 0.0 334.94363 231.88405" svg:width="3.3494363mm" svg:x="18.293076mm" svg:y="168.24477mm"/>
          <draw:path svg:d="M 360.70853 0.0 L 386.47342 0.0 L 412.2383 0.0 L 438.0032 0.0 L 438.0032 128.82448 Q 438.0032 283.41385 438.0032 309.17874 Q 438.0032 334.94363 489.53302 283.41385 Q 541.0628 257.64896 541.0628 309.17874 L 541.0628 360.70853 L 541.0628 360.70853 Q 515.2979 386.47342 515.2979 386.47342 L 515.2979 386.47342 L 515.2979 386.47342 Q 489.53302 412.2383 489.53302 438.0032 L 489.53302 463.7681 L 463.7681 463.7681 Q 438.0032 438.0032 412.2383 412.2383 Q 386.47342 360.70853 334.94363 360.70853 L 309.17874 334.94363 L 283.41385 334.94363 L 231.88405 334.94363 L 231.88405 386.47342 L 231.88405 438.0032 L 206.11916 438.0032 Q 180.35426 463.7681 206.11916 489.53302 Q 231.88405 541.0628 206.11916 541.0628 L 206.11916 541.0628 L 206.11916 541.0628 Q 180.35426 515.2979 128.82448 489.53302 L 77.294685 489.53302 L 77.294685 463.7681 L 77.294685 463.7681 L 77.294685 386.47342 Q 77.294685 283.41385 25.764894 283.41385 L 0.0 309.17874 L 0.0 283.41385 L 0.0 257.64896 L 77.294685 231.88405 Q 128.82448 180.35426 154.58937 128.82448 Q 180.35426 77.294685 180.35426 77.294685 L 180.35426 51.52979 L 257.64896 25.764894 Q 334.94363 25.764894 360.70853 0.0 z" svg:height="5.410628mm" draw:style-name="style-1258" svg:viewBox="0.0 0.0 541.0628 541.0628" svg:width="5.410628mm" svg:x="199.67793mm" svg:y="46.63446mm"/>
          <draw:path svg:d="M 231.88405 51.52979 L 0.0 51.52979 L 0.0 25.764894 Q 0.0 0.0 283.41385 0.0 Q 541.0628 -25.764894 515.2979 0.0 Q 463.7681 51.52979 231.88405 51.52979 z" svg:height="0.5152979mm" draw:style-name="style-1259" svg:viewBox="0.0 0.0 515.2979 51.52979" svg:width="5.152979mm" svg:x="226.47343mm" svg:y="151.49759mm"/>
          <draw:path svg:d="M 128.82448 0.0 L 154.58937 0.0 L 231.88405 51.52979 Q 283.41385 103.05958 283.41385 180.35426 Q 257.64896 231.88405 309.17874 231.88405 Q 360.70853 206.11916 334.94363 283.41385 Q 334.94363 386.47342 360.70853 386.47342 Q 386.47342 386.47342 386.47342 360.70853 L 412.2383 360.70853 L 412.2383 386.47342 L 412.2383 412.2383 L 412.2383 412.2383 Q 386.47342 412.2383 386.47342 438.0032 Q 386.47342 463.7681 334.94363 438.0032 Q 283.41385 438.0032 283.41385 412.2383 Q 283.41385 386.47342 257.64896 386.47342 Q 231.88405 386.47342 231.88405 438.0032 L 257.64896 463.7681 L 231.88405 463.7681 Q 206.11916 463.7681 206.11916 438.0032 Q 180.35426 386.47342 154.58937 412.2383 L 103.05958 438.0032 L 103.05958 412.2383 L 77.294685 386.47342 L 77.294685 386.47342 L 77.294685 386.47342 L 77.294685 360.70853 L 77.294685 360.70853 L 51.52979 386.47342 L 51.52979 412.2383 L 25.764894 412.2383 L 25.764894 438.0032 L 25.764894 438.0032 L 25.764894 438.0032 L 0.0 386.47342 L 0.0 334.94363 L 51.52979 309.17874 Q 103.05958 283.41385 128.82448 283.41385 Q 180.35426 309.17874 180.35426 180.35426 Q 180.35426 51.52979 154.58937 25.764894 Q 128.82448 25.764894 128.82448 25.764894 L 128.82448 25.764894 L 128.82448 25.764894 Q 128.82448 25.764894 128.82448 0.0 z" svg:height="4.637681mm" draw:style-name="style-1260" svg:viewBox="0.0 0.0 412.2383 463.7681" svg:width="4.122383mm" svg:x="177.52013mm" svg:y="10.563607mm"/>
          <draw:path svg:d="M 334.94363 0.0 L 334.94363 0.0 L 360.70853 0.0 Q 386.47342 0.0 438.0032 25.764894 L 463.7681 51.52979 L 463.7681 51.52979 L 489.53302 51.52979 L 489.53302 51.52979 L 489.53302 51.52979 L 541.0628 103.05958 Q 592.5926 128.82448 669.88727 231.88405 Q 747.18195 309.17874 798.71173 334.94363 Q 824.4766 334.94363 824.4766 360.70853 L 824.4766 386.47342 L 798.71173 386.47342 Q 798.71173 412.2383 798.71173 412.2383 L 798.71173 412.2383 L 798.71173 438.0032 Q 798.71173 463.7681 824.4766 515.2979 L 850.2415 541.0628 L 850.2415 541.0628 L 850.2415 566.8277 L 850.2415 566.8277 L 850.2415 566.8277 L 876.0064 592.5926 L 876.0064 618.3575 L 850.2415 618.3575 Q 824.4766 618.3575 798.71173 566.8277 Q 798.71173 541.0628 747.18195 541.0628 L 721.41705 566.8277 L 721.41705 566.8277 L 695.65216 566.8277 L 695.65216 566.8277 L 695.65216 566.8277 L 695.65216 592.5926 L 695.65216 592.5926 L 721.41705 772.94684 L 721.41705 953.30115 L 695.65216 953.30115 Q 695.65216 979.06604 669.88727 979.06604 Q 644.1224 1004.83093 438.0032 1056.3607 Q 231.88405 1082.1256 206.11916 1082.1256 L 180.35426 1082.1256 L 180.35426 1082.1256 Q 180.35426 1056.3607 154.58937 1056.3607 L 154.58937 1056.3607 L 154.58937 1004.83093 Q 128.82448 953.30115 128.82448 876.0064 Q 77.294685 824.4766 51.52979 772.94684 L 0.0 721.41705 L 51.52979 721.41705 Q 103.05958 695.65216 103.05958 566.8277 Q 103.05958 463.7681 128.82448 463.7681 Q 180.35426 463.7681 180.35426 438.0032 Q 206.11916 412.2383 231.88405 386.47342 Q 283.41385 360.70853 257.64896 309.17874 Q 231.88405 257.64896 283.41385 257.64896 Q 309.17874 257.64896 334.94363 283.41385 Q 334.94363 309.17874 334.94363 231.88405 Q 334.94363 154.58937 360.70853 154.58937 Q 386.47342 154.58937 360.70853 77.294685 Q 334.94363 0.0 334.94363 0.0 z" svg:height="10.821256mm" draw:style-name="style-1261" svg:viewBox="0.0 0.0 876.0064 1082.1256" svg:width="8.760064mm" svg:x="282.1256mm" svg:y="85.53945mm"/>
          <draw:path svg:d="M 463.7681 51.52979 L 463.7681 51.52979 L 463.7681 103.05958 Q 463.7681 128.82448 438.0032 128.82448 L 412.2383 154.58937 L 412.2383 128.82448 L 412.2383 128.82448 L 386.47342 128.82448 L 386.47342 103.05958 L 386.47342 103.05958 L 360.70853 103.05958 L 360.70853 103.05958 L 360.70853 103.05958 L 309.17874 77.294685 Q 257.64896 77.294685 257.64896 103.05958 L 257.64896 154.58937 L 257.64896 154.58937 L 231.88405 154.58937 L 206.11916 154.58937 Q 206.11916 154.58937 154.58937 103.05958 L 128.82448 77.294685 L 128.82448 51.52979 Q 103.05958 51.52979 77.294685 51.52979 L 51.52979 25.764894 L 25.764894 25.764894 Q 0.0 0.0 0.0 0.0 L 0.0 0.0 L 51.52979 0.0 Q 128.82448 0.0 154.58937 25.764894 Q 180.35426 51.52979 257.64896 51.52979 Q 360.70853 51.52979 412.2383 51.52979 Q 438.0032 51.52979 463.7681 51.52979 z" svg:height="1.5458937mm" draw:style-name="style-1262" svg:viewBox="0.0 0.0 463.7681 154.58937" svg:width="4.637681mm" svg:x="109.24316mm" svg:y="37.101448mm"/>
          <draw:path svg:d="M 1107.8905 51.52979 L 1185.1852 51.52979 L 1185.1852 51.52979 L 1210.9501 51.52979 L 1210.9501 51.52979 L 1210.9501 51.52979 L 1365.5394 51.52979 Q 1520.1288 51.52979 1648.9532 51.52979 L 1777.7777 51.52979 L 1777.7777 77.294685 L 1777.7777 103.05958 L 1803.5426 103.05958 L 1803.5426 103.05958 L 1983.897 128.82448 L 2138.4863 154.58937 L 2138.4863 154.58937 L 2138.4863 154.58937 L 2035.4268 154.58937 L 1906.6023 154.58937 L 1880.8373 180.35426 Q 1829.3075 206.11916 1777.7777 206.11916 Q 1752.0128 257.64896 1777.7777 257.64896 Q 1829.3075 309.17874 1159.4203 309.17874 L 489.53302 309.17874 L 489.53302 283.41385 L 489.53302 283.41385 L 463.7681 283.41385 L 463.7681 257.64896 L 541.0628 257.64896 L 618.3575 257.64896 L 541.0628 231.88405 Q 489.53302 206.11916 386.47342 206.11916 Q 309.17874 206.11916 309.17874 180.35426 Q 309.17874 154.58937 360.70853 154.58937 Q 412.2383 154.58937 283.41385 103.05958 L 154.58937 103.05958 L 77.294685 77.294685 L 0.0 77.294685 L 0.0 51.52979 L 0.0 51.52979 L 25.764894 51.52979 L 51.52979 51.52979 L 51.52979 25.764894 L 25.764894 25.764894 L 25.764894 25.764894 L 25.764894 0.0 L 231.88405 0.0 Q 412.2383 0.0 618.3575 25.764894 L 824.4766 25.764894 L 850.2415 25.764894 Q 901.7713 25.764894 901.7713 0.0 Q 901.7713 -25.764894 927.5362 0.0 Q 927.5362 25.764894 953.30115 25.764894 Q 1004.83093 51.52979 1107.8905 51.52979 z M 1571.6586 103.05958 Q 1571.6586 77.294685 1597.4235 103.05958 Q 1597.4235 128.82448 1571.6586 103.05958 Q 1571.6586 103.05958 1571.6586 103.05958 z" svg:height="3.0917873mm" draw:style-name="style-1263" svg:viewBox="0.0 0.0 2138.4863 309.17874" svg:width="21.384863mm" svg:x="31.69082mm" svg:y="143.25282mm"/>
          <draw:path svg:d="M 77.294685 51.52979 L 3.6379788E-12 1.8189894E-12 L 206.11916 51.52979 Q 412.2383 77.294685 463.7681 103.05958 L 515.2979 103.05958 L 566.8277 128.82448 Q 618.3575 180.35426 644.1224 180.35426 L 669.88727 180.35426 L 772.94684 257.64896 Q 876.0064 334.94363 927.5362 334.94363 Q 953.30115 334.94363 953.30115 309.17874 L 953.30115 309.17874 L 1133.6554 231.88405 Q 1339.7745 128.82448 1365.5394 128.82448 L 1391.3043 128.82448 L 1442.8341 128.82448 Q 1468.599 128.82448 1468.599 154.58937 L 1468.599 154.58937 L 1442.8341 154.58937 Q 1442.8341 180.35426 1133.6554 309.17874 L 824.4766 463.7681 L 798.71173 463.7681 L 798.71173 489.53302 L 798.71173 489.53302 L 772.94684 489.53302 L 772.94684 489.53302 L 772.94684 489.53302 L 772.94684 515.2979 L 772.94684 515.2979 L 747.18195 515.2979 L 747.18195 541.0628 L 721.41705 541.0628 L 669.88727 541.0628 L 644.1224 566.8277 L 618.3575 566.8277 L 618.3575 541.0628 L 618.3575 541.0628 L 618.3575 541.0628 L 618.3575 541.0628 L 644.1224 541.0628 L 644.1224 541.0628 L 644.1224 515.2979 L 669.88727 515.2979 L 669.88727 515.2979 L 669.88727 489.53302 L 669.88727 489.53302 L 669.88727 489.53302 L 695.65216 489.53302 L 695.65216 463.7681 L 721.41705 463.7681 Q 721.41705 438.0032 772.94684 438.0032 L 798.71173 438.0032 L 798.71173 412.2383 L 824.4766 412.2383 L 824.4766 386.47342 L 824.4766 334.94363 L 772.94684 334.94363 Q 695.65216 334.94363 566.8277 257.64896 L 438.0032 180.35426 L 412.2383 180.35426 Q 412.2383 180.35426 309.17874 128.82448 L 180.35426 103.05958 L 154.58937 103.05958 Q 154.58937 77.294685 77.294685 51.52979 z" svg:height="5.668277mm" draw:style-name="style-1264" svg:viewBox="0.0 0.0 1468.599 566.8277" svg:width="14.68599mm" svg:x="275.6844mm" svg:y="154.33173mm"/>
          <draw:path svg:d="M 747.18195 -1.8189894E-12 L 824.4766 -1.8189894E-12 L 876.0064 -1.8189894E-12 L 901.7713 -1.8189894E-12 L 927.5362 -1.8189894E-12 L 953.30115 -1.8189894E-12 L 824.4766 25.764894 L 721.41705 25.764894 L 721.41705 51.52979 L 721.41705 77.294685 L 747.18195 77.294685 L 747.18195 103.05958 L 772.94684 103.05958 Q 824.4766 103.05958 876.0064 128.82448 L 927.5362 154.58937 L 979.06604 154.58937 L 1004.83093 154.58937 L 1004.83093 180.35426 L 1030.5958 180.35426 L 1030.5958 180.35426 L 1030.5958 206.11916 L 927.5362 206.11916 L 798.71173 206.11916 L 798.71173 231.88405 L 824.4766 231.88405 L 824.4766 257.64896 Q 824.4766 257.64896 721.41705 257.64896 L 644.1224 257.64896 L 644.1224 257.64896 Q 644.1224 257.64896 360.70853 206.11916 L 103.05958 154.58937 L 77.294685 128.82448 L 51.52979 103.05958 L 51.52979 103.05958 L 51.52979 103.05958 L 25.764894 77.294685 L 3.6379788E-12 51.52979 L 3.6379788E-12 51.52979 L 3.6379788E-12 51.52979 L 3.6379788E-12 51.52979 L 3.6379788E-12 51.52979 L 3.6379788E-12 25.764894 L 3.6379788E-12 25.764894 L 25.764894 25.764894 L 25.764894 -1.8189894E-12 L 154.58937 -1.8189894E-12 L 309.17874 -1.8189894E-12 L 360.70853 -1.8189894E-12 L 386.47342 -1.8189894E-12 L 515.2979 -1.8189894E-12 Q 669.88727 -1.8189894E-12 747.18195 -1.8189894E-12 z" svg:height="2.5764894mm" draw:style-name="style-1265" svg:viewBox="0.0 0.0 1030.5958 257.64896" svg:width="10.305958mm" svg:x="266.92432mm" svg:y="146.85991mm"/>
          <draw:path svg:d="M 463.7681 0.0 L 515.2979 0.0 L 412.2383 77.294685 Q 309.17874 154.58937 309.17874 180.35426 L 283.41385 180.35426 L 206.11916 206.11916 Q 103.05958 257.64896 103.05958 257.64896 L 103.05958 257.64896 L 77.294685 257.64896 Q 51.52979 257.64896 25.764894 257.64896 L 0.0 257.64896 L 0.0 257.64896 Q 0.0 257.64896 25.764894 206.11916 L 51.52979 180.35426 L 51.52979 180.35426 Q 77.294685 154.58937 103.05958 154.58937 L 103.05958 154.58937 L 154.58937 128.82448 Q 180.35426 128.82448 206.11916 77.294685 Q 206.11916 25.764894 257.64896 25.764894 Q 309.17874 0.0 360.70853 0.0 Q 412.2383 0.0 463.7681 0.0 z" svg:height="2.5764894mm" draw:style-name="style-1266" svg:viewBox="0.0 0.0 515.2979 257.64896" svg:width="5.152979mm" svg:x="24.219002mm" svg:y="58.74396mm"/>
          <draw:path svg:d="M 77.294685 103.05958 L 0.0 0.0 L 77.294685 0.0 Q 180.35426 0.0 180.35426 25.764894 L 206.11916 25.764894 L 206.11916 25.764894 Q 206.11916 51.52979 231.88405 51.52979 L 231.88405 51.52979 L 231.88405 51.52979 Q 231.88405 77.294685 257.64896 77.294685 L 257.64896 103.05958 L 309.17874 103.05958 Q 360.70853 154.58937 334.94363 154.58937 Q 334.94363 180.35426 309.17874 231.88405 Q 283.41385 257.64896 283.41385 283.41385 L 283.41385 283.41385 L 283.41385 283.41385 Q 257.64896 257.64896 206.11916 231.88405 Q 180.35426 180.35426 77.294685 103.05958 z" svg:height="2.8341384mm" draw:style-name="style-1267" svg:viewBox="0.0 0.0 334.94363 283.41385" svg:width="3.3494363mm" svg:x="30.660225mm" svg:y="5.152979mm"/>
          <draw:path svg:d="M 309.17874 25.764894 L 309.17874 25.764894 L 309.17874 51.52979 Q 309.17874 77.294685 334.94363 77.294685 L 334.94363 77.294685 L 309.17874 103.05958 Q 257.64896 154.58937 206.11916 154.58937 L 154.58937 154.58937 L 154.58937 180.35426 Q 128.82448 206.11916 103.05958 231.88405 L 103.05958 231.88405 L 103.05958 206.11916 Q 103.05958 206.11916 77.294685 180.35426 Q 77.294685 154.58937 51.52979 154.58937 L 0.0 154.58937 L 0.0 128.82448 Q 0.0 103.05958 25.764894 103.05958 L 25.764894 77.294685 L 103.05958 51.52979 Q 154.58937 0.0 231.88405 0.0 Q 309.17874 0.0 309.17874 25.764894 z" svg:height="2.3188405mm" draw:style-name="style-1268" svg:viewBox="0.0 0.0 334.94363 231.88405" svg:width="3.3494363mm" svg:x="65.44283mm" svg:y="169.01772mm"/>
          <draw:path svg:d="M 25.764894 0.0 L 25.764894 0.0 L 51.52979 0.0 Q 77.294685 0.0 77.294685 51.52979 Q 77.294685 77.294685 128.82448 77.294685 L 180.35426 77.294685 L 154.58937 103.05958 Q 128.82448 154.58937 128.82448 154.58937 L 103.05958 154.58937 L 77.294685 154.58937 Q 25.764894 154.58937 25.764894 103.05958 L 0.0 77.294685 L 0.0 51.52979 Q 25.764894 0.0 25.764894 0.0 z" svg:height="1.5458937mm" draw:style-name="style-1269" svg:viewBox="0.0 0.0 180.35426 154.58937" svg:width="1.8035426mm" svg:x="16.231884mm" svg:y="70.08051mm"/>
          <draw:path svg:d="M 103.05958 25.764894 L -1.8189894E-12 0.0 L 103.05958 25.764894 Q 231.88405 25.764894 257.64896 77.294685 Q 257.64896 103.05958 283.41385 103.05958 Q 309.17874 103.05958 386.47342 231.88405 Q 463.7681 334.94363 489.53302 334.94363 L 489.53302 334.94363 L 489.53302 360.70853 L 489.53302 386.47342 L 489.53302 386.47342 Q 489.53302 386.47342 515.2979 412.2383 L 515.2979 412.2383 L 515.2979 438.0032 L 515.2979 489.53302 L 515.2979 489.53302 L 489.53302 489.53302 L 463.7681 515.2979 L 438.0032 541.0628 L 360.70853 541.0628 L 283.41385 541.0628 L 283.41385 541.0628 L 283.41385 541.0628 L 360.70853 515.2979 L 412.2383 515.2979 L 412.2383 489.53302 Q 412.2383 463.7681 283.41385 334.94363 Q 180.35426 231.88405 154.58937 154.58937 Q 128.82448 77.294685 154.58937 77.294685 Q 206.11916 77.294685 103.05958 25.764894 z" svg:height="5.410628mm" draw:style-name="style-1270" svg:viewBox="0.0 0.0 515.2979 541.0628" svg:width="5.152979mm" svg:x="150.98228mm" svg:y="68.79227mm"/>
          <draw:path svg:d="M 747.18195 -1.8189894E-12 L 798.71173 -1.8189894E-12 L 1159.4203 25.764894 Q 1545.8937 51.52979 1674.7181 103.05958 Q 1777.7777 154.58937 1803.5426 154.58937 L 1829.3075 154.58937 L 1855.0724 180.35426 Q 1880.8373 206.11916 1880.8373 206.11916 L 1880.8373 206.11916 L 1855.0724 206.11916 Q 1829.3075 206.11916 1829.3075 231.88405 Q 1829.3075 257.64896 1855.0724 257.64896 Q 1880.8373 257.64896 1880.8373 283.41385 Q 1880.8373 309.17874 1855.0724 309.17874 L 1855.0724 309.17874 L 1829.3075 309.17874 Q 1829.3075 309.17874 1829.3075 283.41385 L 1829.3075 283.41385 L 1829.3075 283.41385 Q 1803.5426 257.64896 1803.5426 257.64896 Q 1777.7777 257.64896 1674.7181 206.11916 L 1545.8937 154.58937 L 1468.599 154.58937 Q 1417.0692 154.58937 1314.0096 103.05958 Q 1236.715 103.05958 695.65216 103.05958 L 128.82448 103.05958 L 77.294685 103.05958 L 0.0 103.05958 L 0.0 77.294685 L 0.0 77.294685 L 25.764894 77.294685 L 51.52979 51.52979 L 128.82448 51.52979 L 206.11916 51.52979 L 438.0032 -1.8189894E-12 Q 644.1224 -1.8189894E-12 644.1224 -1.8189894E-12 Q 669.88727 -1.8189894E-12 747.18195 -1.8189894E-12 z" svg:height="3.0917873mm" draw:style-name="style-1271" svg:viewBox="0.0 0.0 1880.8373 309.17874" svg:width="18.808372mm" svg:x="211.0145mm" svg:y="155.10468mm"/>
          <draw:path svg:d="M 180.35426 0.0 L 206.11916 0.0 L 206.11916 25.764894 Q 206.11916 25.764894 180.35426 77.294685 Q 154.58937 154.58937 77.294685 180.35426 L 0.0 180.35426 L 0.0 154.58937 Q 0.0 128.82448 77.294685 77.294685 Q 154.58937 25.764894 180.35426 0.0 z" svg:height="1.8035426mm" draw:style-name="style-1272" svg:viewBox="0.0 0.0 206.11916 180.35426" svg:width="2.0611916mm" svg:x="300.93396mm" svg:y="160.51529mm"/>
          <draw:path svg:d="M 128.82448 0.0 L 154.58937 0.0 L 231.88405 0.0 Q 283.41385 25.764894 283.41385 77.294685 Q 309.17874 128.82448 334.94363 128.82448 Q 360.70853 128.82448 360.70853 154.58937 Q 360.70853 180.35426 334.94363 180.35426 Q 309.17874 180.35426 309.17874 206.11916 L 309.17874 257.64896 L 283.41385 257.64896 Q 283.41385 257.64896 309.17874 283.41385 Q 334.94363 283.41385 334.94363 309.17874 Q 334.94363 360.70853 257.64896 334.94363 Q 180.35426 309.17874 180.35426 257.64896 Q 180.35426 206.11916 128.82448 180.35426 L 51.52979 180.35426 L 25.764894 180.35426 Q 25.764894 154.58937 25.764894 154.58937 L -3.6379788E-12 128.82448 L -3.6379788E-12 103.05958 L -3.6379788E-12 77.294685 L 77.294685 77.294685 Q 180.35426 77.294685 154.58937 51.52979 Q 128.82448 0.0 128.82448 0.0 z" svg:height="3.3494363mm" draw:style-name="style-1273" svg:viewBox="0.0 0.0 360.70853 334.94363" svg:width="3.6070852mm" svg:x="307.8905mm" svg:y="13.913043mm"/>
          <draw:path svg:d="M 180.35426 25.764894 L 180.35426 0.0 L 206.11916 0.0 L 206.11916 0.0 L 206.11916 0.0 Q 206.11916 25.764894 206.11916 25.764894 L 231.88405 25.764894 L 231.88405 25.764894 Q 257.64896 51.52979 257.64896 77.294685 L 257.64896 128.82448 L 257.64896 154.58937 Q 257.64896 180.35426 283.41385 180.35426 L 283.41385 180.35426 L 283.41385 231.88405 Q 309.17874 283.41385 309.17874 412.2383 L 309.17874 541.0628 L 334.94363 541.0628 L 334.94363 541.0628 L 360.70853 566.8277 L 412.2383 566.8277 L 412.2383 592.5926 L 412.2383 644.1224 L 412.2383 721.41705 Q 412.2383 798.71173 386.47342 876.0064 L 386.47342 953.30115 L 360.70853 1082.1256 Q 334.94363 1210.9501 283.41385 1082.1256 Q 257.64896 953.30115 154.58937 1056.3607 Q 103.05958 1185.1852 77.294685 1210.9501 L 51.52979 1236.715 L 51.52979 1262.4799 L 51.52979 1314.0096 L 25.764894 1339.7745 L 25.764894 1365.5394 L 0.0 1365.5394 L 0.0 1365.5394 L 0.0 1314.0096 L 0.0 1288.2448 L 25.764894 1262.4799 L 25.764894 1210.9501 L 25.764894 1210.9501 L 25.764894 1185.1852 L 51.52979 1185.1852 L 51.52979 1185.1852 L 51.52979 1159.4203 L 51.52979 1159.4203 L 51.52979 1133.6554 Q 51.52979 1107.8905 103.05958 1004.83093 L 154.58937 876.0064 L 154.58937 876.0064 Q 154.58937 876.0064 206.11916 747.18195 L 231.88405 618.3575 L 231.88405 592.5926 L 231.88405 592.5926 L 231.88405 566.8277 Q 257.64896 541.0628 257.64896 386.47342 Q 257.64896 206.11916 206.11916 128.82448 L 154.58937 51.52979 L 154.58937 51.52979 Q 180.35426 25.764894 180.35426 25.764894 L 180.35426 25.764894 L 180.35426 25.764894 z" svg:height="13.655395mm" draw:style-name="style-1274" svg:viewBox="0.0 0.0 412.2383 1365.5394" svg:width="4.122383mm" svg:x="38.647343mm" svg:y="53.333332mm"/>
          <draw:path svg:d="M 721.41705 51.52979 L 772.94684 51.52979 L 772.94684 51.52979 L 772.94684 51.52979 L 850.2415 77.294685 Q 927.5362 103.05958 927.5362 154.58937 Q 927.5362 180.35426 901.7713 180.35426 L 876.0064 180.35426 L 876.0064 180.35426 Q 876.0064 154.58937 747.18195 206.11916 Q 644.1224 257.64896 644.1224 283.41385 Q 618.3575 309.17874 592.5926 283.41385 Q 592.5926 257.64896 489.53302 257.64896 Q 438.0032 231.88405 360.70853 231.88405 Q 283.41385 206.11916 283.41385 180.35426 Q 283.41385 128.82448 257.64896 128.82448 L 206.11916 103.05958 L 206.11916 128.82448 L 180.35426 128.82448 L 180.35426 128.82448 L 180.35426 154.58937 L 180.35426 154.58937 Q 180.35426 154.58937 128.82448 180.35426 L 103.05958 206.11916 L 103.05958 206.11916 L 77.294685 206.11916 L 77.294685 206.11916 L 77.294685 206.11916 L 77.294685 231.88405 L 77.294685 231.88405 L 51.52979 231.88405 L 51.52979 257.64896 L 51.52979 257.64896 L 25.764894 257.64896 L 25.764894 309.17874 L 25.764894 334.94363 L 25.764894 334.94363 L 0.0 334.94363 L 0.0 283.41385 L 0.0 231.88405 L 0.0 231.88405 L 0.0 206.11916 L 25.764894 206.11916 L 51.52979 206.11916 L 51.52979 180.35426 L 77.294685 154.58937 L 77.294685 128.82448 L 77.294685 103.05958 L 154.58937 51.52979 Q 206.11916 0.0 334.94363 0.0 Q 438.0032 0.0 541.0628 0.0 Q 669.88727 51.52979 721.41705 51.52979 z" svg:height="3.3494363mm" draw:style-name="style-1275" svg:viewBox="0.0 0.0 927.5362 334.94363" svg:width="9.275362mm" svg:x="59.00161mm" svg:y="79.35587mm"/>
          <draw:path svg:d="M -1.8189894E-12 103.05958 L 25.764894 0.0 L 51.52979 0.0 Q 77.294685 0.0 77.294685 25.764894 Q 77.294685 51.52979 103.05958 25.764894 L 103.05958 0.0 L 180.35426 154.58937 Q 231.88405 309.17874 257.64896 334.94363 L 257.64896 360.70853 L 257.64896 360.70853 Q 283.41385 360.70853 283.41385 360.70853 L 283.41385 386.47342 L 283.41385 412.2383 L 283.41385 412.2383 L 257.64896 412.2383 Q 231.88405 412.2383 231.88405 386.47342 L 206.11916 360.70853 L 206.11916 334.94363 L 180.35426 309.17874 L 180.35426 309.17874 L 180.35426 309.17874 L 180.35426 283.41385 L 180.35426 283.41385 L 154.58937 283.41385 L 154.58937 257.64896 L 128.82448 257.64896 Q 77.294685 257.64896 77.294685 206.11916 Q 77.294685 154.58937 51.52979 154.58937 L 25.764894 154.58937 L -1.8189894E-12 180.35426 Q -25.764894 180.35426 -1.8189894E-12 103.05958 z" svg:height="4.122383mm" draw:style-name="style-1276" svg:viewBox="0.0 0.0 283.41385 412.2383" svg:width="2.8341384mm" svg:x="151.75523mm" svg:y="79.87118mm"/>
          <draw:path svg:d="M 25.764894 103.05958 L 0.0 0.0 L 51.52979 51.52979 Q 103.05958 77.294685 128.82448 51.52979 L 128.82448 51.52979 L 154.58937 51.52979 L 180.35426 51.52979 L 180.35426 77.294685 L 206.11916 77.294685 L 206.11916 77.294685 L 206.11916 103.05958 L 231.88405 103.05958 L 257.64896 103.05958 L 309.17874 128.82448 Q 386.47342 154.58937 412.2383 180.35426 L 463.7681 180.35426 L 463.7681 180.35426 Q 463.7681 206.11916 463.7681 206.11916 L 489.53302 206.11916 L 592.5926 231.88405 Q 695.65216 257.64896 695.65216 283.41385 L 695.65216 283.41385 L 669.88727 283.41385 Q 618.3575 309.17874 644.1224 309.17874 Q 669.88727 309.17874 644.1224 360.70853 L 618.3575 412.2383 L 592.5926 412.2383 L 592.5926 412.2383 L 618.3575 438.0032 L 618.3575 438.0032 L 618.3575 463.7681 Q 618.3575 463.7681 566.8277 463.7681 L 541.0628 489.53302 L 541.0628 463.7681 Q 515.2979 463.7681 515.2979 463.7681 L 515.2979 463.7681 L 515.2979 463.7681 Q 515.2979 438.0032 489.53302 438.0032 L 489.53302 438.0032 L 463.7681 438.0032 Q 438.0032 412.2383 386.47342 412.2383 L 334.94363 412.2383 L 334.94363 412.2383 Q 334.94363 412.2383 206.11916 309.17874 L 103.05958 206.11916 L 103.05958 206.11916 L 103.05958 206.11916 L 77.294685 206.11916 Q 77.294685 206.11916 25.764894 103.05958 z" svg:height="4.89533mm" draw:style-name="style-1277" svg:viewBox="0.0 0.0 695.65216 489.53302" svg:width="6.9565215mm" svg:x="290.62802mm" svg:y="62.351048mm"/>
          <draw:path svg:d="M 489.53302 0.0 L 489.53302 0.0 L 489.53302 51.52979 Q 489.53302 128.82448 515.2979 309.17874 L 515.2979 463.7681 L 515.2979 463.7681 Q 489.53302 463.7681 489.53302 515.2979 Q 489.53302 541.0628 386.47342 541.0628 L 283.41385 515.2979 L 283.41385 541.0628 L 283.41385 541.0628 L 257.64896 541.0628 L 257.64896 515.2979 L 231.88405 515.2979 L 206.11916 515.2979 L 206.11916 515.2979 Q 206.11916 515.2979 128.82448 489.53302 Q 51.52979 463.7681 51.52979 438.0032 Q 51.52979 412.2383 25.764894 412.2383 L 0.0 412.2383 L 0.0 412.2383 L 0.0 412.2383 L 25.764894 386.47342 L 77.294685 386.47342 L 77.294685 360.70853 L 77.294685 309.17874 L 231.88405 257.64896 Q 360.70853 206.11916 386.47342 231.88405 Q 438.0032 231.88405 463.7681 103.05958 Q 489.53302 0.0 489.53302 0.0 z" svg:height="5.410628mm" draw:style-name="style-1278" svg:viewBox="0.0 0.0 515.2979 541.0628" svg:width="5.152979mm" svg:x="309.9517mm" svg:y="8.244766mm"/>
          <draw:path svg:d="M -3.6379788E-12 77.294685 L -3.6379788E-12 0.0 L -3.6379788E-12 0.0 L 25.764894 0.0 L 25.764894 0.0 Q 51.52979 0.0 51.52979 0.0 L 51.52979 25.764894 L 51.52979 25.764894 Q 51.52979 51.52979 51.52979 51.52979 L 77.294685 51.52979 L 77.294685 51.52979 Q 103.05958 51.52979 103.05958 51.52979 L 103.05958 25.764894 L 283.41385 128.82448 Q 463.7681 231.88405 489.53302 231.88405 L 489.53302 257.64896 L 515.2979 257.64896 L 541.0628 257.64896 L 541.0628 257.64896 Q 541.0628 257.64896 566.8277 283.41385 L 566.8277 283.41385 L 566.8277 283.41385 Q 566.8277 309.17874 566.8277 309.17874 L 592.5926 309.17874 L 618.3575 334.94363 Q 618.3575 360.70853 618.3575 360.70853 L 618.3575 360.70853 L 618.3575 360.70853 Q 592.5926 360.70853 566.8277 334.94363 Q 541.0628 309.17874 412.2383 309.17874 L 309.17874 309.17874 L 438.0032 438.0032 Q 566.8277 592.5926 541.0628 592.5926 L 541.0628 592.5926 L 515.2979 592.5926 Q 515.2979 566.8277 438.0032 489.53302 Q 360.70853 412.2383 206.11916 309.17874 L 51.52979 206.11916 L 51.52979 206.11916 Q 51.52979 206.11916 25.764894 180.35426 L -3.6379788E-12 154.58937 L -3.6379788E-12 154.58937 Q -3.6379788E-12 154.58937 -3.6379788E-12 77.294685 z" svg:height="5.9259257mm" draw:style-name="style-1279" svg:viewBox="0.0 0.0 618.3575 592.5926" svg:width="6.1835747mm" svg:x="194.2673mm" svg:y="87.60065mm"/>
          <draw:path svg:d="M -3.6379788E-12 77.294685 L 25.764894 -1.8189894E-12 L 103.05958 -1.8189894E-12 Q 206.11916 25.764894 231.88405 25.764894 L 257.64896 25.764894 L 257.64896 25.764894 Q 257.64896 25.764894 257.64896 51.52979 L 283.41385 51.52979 L 283.41385 51.52979 Q 283.41385 77.294685 489.53302 77.294685 L 695.65216 77.294685 L 695.65216 77.294685 L 721.41705 77.294685 L 721.41705 103.05958 L 721.41705 128.82448 L 747.18195 128.82448 L 747.18195 128.82448 L 772.94684 154.58937 L 798.71173 180.35426 L 798.71173 180.35426 L 772.94684 180.35426 L 772.94684 180.35426 L 772.94684 180.35426 L 979.06604 206.11916 L 1159.4203 231.88405 L 1056.3607 231.88405 L 953.30115 231.88405 L 953.30115 257.64896 L 979.06604 257.64896 L 979.06604 283.41385 L 979.06604 283.41385 L 850.2415 283.41385 Q 721.41705 283.41385 695.65216 283.41385 L 669.88727 283.41385 L 669.88727 283.41385 L 669.88727 283.41385 L 644.1224 283.41385 L 644.1224 283.41385 L 618.3575 309.17874 L 566.8277 309.17874 L 566.8277 334.94363 L 566.8277 360.70853 L 541.0628 360.70853 L 515.2979 360.70853 L 515.2979 386.47342 L 515.2979 412.2383 L 541.0628 412.2383 L 566.8277 438.0032 L 566.8277 438.0032 L 566.8277 438.0032 L 541.0628 438.0032 L 541.0628 438.0032 L 541.0628 463.7681 L 566.8277 463.7681 L 566.8277 463.7681 L 566.8277 489.53302 L 592.5926 489.53302 L 618.3575 489.53302 L 618.3575 463.7681 L 618.3575 463.7681 L 644.1224 463.7681 L 644.1224 489.53302 L 772.94684 489.53302 Q 876.0064 489.53302 876.0064 515.2979 L 876.0064 515.2979 L 850.2415 515.2979 L 824.4766 515.2979 L 721.41705 515.2979 Q 618.3575 515.2979 618.3575 566.8277 Q 644.1224 592.5926 541.0628 618.3575 Q 438.0032 644.1224 438.0032 695.65216 Q 438.0032 721.41705 463.7681 721.41705 Q 515.2979 747.18195 463.7681 747.18195 Q 438.0032 747.18195 386.47342 772.94684 L 334.94363 798.71173 L 334.94363 798.71173 L 309.17874 798.71173 L 309.17874 824.4766 L 309.17874 850.2415 L 412.2383 850.2415 L 489.53302 850.2415 L 489.53302 876.0064 L 463.7681 901.7713 L 463.7681 901.7713 L 463.7681 901.7713 L 386.47342 927.5362 L 309.17874 953.30115 L 309.17874 953.30115 L 309.17874 953.30115 L 283.41385 953.30115 L 283.41385 953.30115 L 257.64896 953.30115 L 257.64896 953.30115 L 257.64896 979.06604 L 257.64896 979.06604 L 231.88405 979.06604 L 231.88405 979.06604 L 231.88405 979.06604 L 206.11916 979.06604 L 206.11916 953.30115 L 206.11916 927.5362 L 231.88405 927.5362 L 257.64896 901.7713 L 283.41385 901.7713 Q 309.17874 901.7713 283.41385 824.4766 Q 257.64896 772.94684 309.17874 747.18195 Q 334.94363 695.65216 309.17874 669.88727 Q 309.17874 644.1224 257.64896 644.1224 Q 206.11916 618.3575 206.11916 541.0628 Q 206.11916 438.0032 154.58937 412.2383 Q 154.58937 386.47342 180.35426 360.70853 Q 206.11916 334.94363 180.35426 309.17874 Q 154.58937 309.17874 154.58937 283.41385 Q 154.58937 257.64896 231.88405 257.64896 L 309.17874 231.88405 L 309.17874 231.88405 L 309.17874 231.88405 L 283.41385 231.88405 L 283.41385 231.88405 L 257.64896 206.11916 L 206.11916 206.11916 L 206.11916 180.35426 Q 206.11916 154.58937 103.05958 128.82448 Q -3.6379788E-12 128.82448 -3.6379788E-12 77.294685 z" svg:height="9.79066mm" draw:style-name="style-1280" svg:viewBox="0.0 0.0 1159.4203 979.06604" svg:width="11.594203mm" svg:x="260.22543mm" svg:y="137.32689mm"/>
          <draw:path svg:d="M 128.82448 0.0 L 180.35426 25.764894 L 231.88405 51.52979 Q 309.17874 77.294685 283.41385 154.58937 Q 257.64896 206.11916 257.64896 231.88405 L 257.64896 257.64896 L 257.64896 257.64896 L 257.64896 283.41385 L 231.88405 283.41385 L 231.88405 309.17874 L 206.11916 309.17874 L 180.35426 309.17874 L 180.35426 334.94363 L 206.11916 360.70853 L 206.11916 386.47342 L 206.11916 412.2383 L 231.88405 412.2383 L 231.88405 412.2383 L 231.88405 438.0032 L 257.64896 438.0032 L 257.64896 463.7681 L 257.64896 463.7681 L 231.88405 463.7681 L 206.11916 463.7681 L 154.58937 463.7681 Q 128.82448 463.7681 77.294685 438.0032 L 25.764894 412.2383 L 25.764894 412.2383 L 25.764894 412.2383 L 25.764894 386.47342 L 51.52979 386.47342 L 51.52979 386.47342 L 51.52979 360.70853 L 77.294685 360.70853 L 103.05958 360.70853 L 103.05958 334.94363 Q 103.05958 309.17874 51.52979 283.41385 Q 0.0 257.64896 0.0 206.11916 Q 0.0 128.82448 51.52979 51.52979 Q 103.05958 -25.764894 128.82448 0.0 z" svg:height="4.637681mm" draw:style-name="style-1281" svg:viewBox="0.0 0.0 283.41385 463.7681" svg:width="2.8341384mm" svg:x="43.285023mm" svg:y="18.035427mm"/>
          <draw:path svg:d="M 25.764894 51.52979 L 0.0 25.764894 L 0.0 0.0 L 25.764894 0.0 L 103.05958 25.764894 Q 206.11916 51.52979 206.11916 77.294685 L 206.11916 128.82448 L 154.58937 128.82448 Q 77.294685 128.82448 77.294685 103.05958 L 77.294685 103.05958 L 77.294685 77.294685 Q 51.52979 77.294685 25.764894 51.52979 z" svg:height="1.2882447mm" draw:style-name="style-1282" svg:viewBox="0.0 0.0 206.11916 128.82448" svg:width="2.0611916mm" svg:x="312.27054mm" svg:y="15.201288mm"/>
          <draw:path svg:d="M 1082.1256 0.0 L 1107.8905 0.0 L 1107.8905 0.0 Q 1133.6554 0.0 1133.6554 25.764894 L 1133.6554 51.52979 L 1107.8905 51.52979 Q 1082.1256 51.52979 1082.1256 77.294685 L 1082.1256 77.294685 L 1056.3607 77.294685 Q 1030.5958 103.05958 979.06604 154.58937 L 927.5362 206.11916 L 927.5362 206.11916 L 927.5362 206.11916 L 953.30115 206.11916 L 953.30115 206.11916 L 901.7713 283.41385 Q 850.2415 334.94363 876.0064 360.70853 Q 927.5362 360.70853 901.7713 386.47342 Q 876.0064 412.2383 927.5362 412.2383 L 953.30115 412.2383 L 953.30115 438.0032 L 953.30115 438.0032 L 927.5362 438.0032 Q 901.7713 463.7681 772.94684 489.53302 Q 644.1224 515.2979 644.1224 566.8277 L 644.1224 618.3575 L 644.1224 644.1224 L 644.1224 644.1224 L 566.8277 644.1224 L 515.2979 644.1224 L 515.2979 644.1224 L 515.2979 618.3575 L 412.2383 618.3575 Q 283.41385 618.3575 283.41385 592.5926 Q 283.41385 566.8277 257.64896 566.8277 L 206.11916 541.0628 L 231.88405 515.2979 Q 257.64896 489.53302 283.41385 463.7681 L 283.41385 438.0032 L 257.64896 438.0032 Q 206.11916 463.7681 206.11916 463.7681 Q 180.35426 463.7681 103.05958 463.7681 L 0.0 463.7681 L 0.0 438.0032 L 0.0 438.0032 L 0.0 412.2383 L 0.0 412.2383 L 0.0 412.2383 L 25.764894 412.2383 L 77.294685 412.2383 L 128.82448 412.2383 L 128.82448 386.47342 L 128.82448 360.70853 L 154.58937 360.70853 Q 180.35426 360.70853 206.11916 334.94363 L 206.11916 334.94363 L 231.88405 334.94363 L 257.64896 309.17874 L 334.94363 283.41385 Q 412.2383 257.64896 463.7681 231.88405 Q 515.2979 206.11916 515.2979 180.35426 Q 489.53302 154.58937 618.3575 128.82448 Q 747.18195 103.05958 747.18195 103.05958 L 747.18195 103.05958 L 772.94684 103.05958 L 772.94684 103.05958 L 824.4766 103.05958 L 850.2415 103.05958 L 901.7713 77.294685 L 953.30115 77.294685 L 1030.5958 51.52979 Q 1082.1256 0.0 1082.1256 0.0 z" svg:height="6.4412236mm" draw:style-name="style-1283" svg:viewBox="0.0 0.0 1133.6554 644.1224" svg:width="11.336554mm" svg:x="299.3881mm" svg:y="125.21739mm"/>
          <draw:path svg:d="M 231.88405 0.0 L 257.64896 0.0 L 283.41385 0.0 Q 283.41385 25.764894 206.11916 77.294685 Q 128.82448 128.82448 154.58937 180.35426 L 154.58937 206.11916 L 180.35426 206.11916 Q 231.88405 206.11916 257.64896 283.41385 Q 283.41385 334.94363 283.41385 334.94363 Q 283.41385 360.70853 283.41385 386.47342 L 283.41385 438.0032 L 283.41385 463.7681 Q 257.64896 489.53302 231.88405 515.2979 Q 180.35426 541.0628 180.35426 541.0628 L 180.35426 541.0628 L 154.58937 592.5926 L 154.58937 618.3575 L 154.58937 618.3575 Q 128.82448 618.3575 128.82448 644.1224 L 128.82448 644.1224 L 128.82448 644.1224 L 103.05958 644.1224 L 103.05958 644.1224 Q 77.294685 618.3575 77.294685 592.5926 Q 77.294685 566.8277 77.294685 541.0628 Q 77.294685 515.2979 77.294685 489.53302 Q 103.05958 489.53302 77.294685 412.2383 Q 51.52979 334.94363 25.764894 231.88405 L 0.0 154.58937 L 0.0 128.82448 L 0.0 128.82448 L 25.764894 128.82448 L 25.764894 128.82448 L 77.294685 103.05958 Q 103.05958 77.294685 103.05958 77.294685 L 103.05958 77.294685 L 128.82448 51.52979 Q 180.35426 25.764894 231.88405 0.0 z" svg:height="6.4412236mm" draw:style-name="style-1284" svg:viewBox="0.0 0.0 283.41385 644.1224" svg:width="2.8341384mm" svg:x="32.20612mm" svg:y="46.119164mm"/>
          <draw:path svg:d="M 103.05958 0.0 L 128.82448 0.0 L 154.58937 0.0 Q 154.58937 25.764894 206.11916 25.764894 L 257.64896 25.764894 L 257.64896 51.52979 Q 257.64896 51.52979 180.35426 77.294685 L 103.05958 128.82448 L 103.05958 128.82448 L 103.05958 128.82448 L 128.82448 128.82448 L 128.82448 128.82448 L 154.58937 154.58937 Q 180.35426 180.35426 231.88405 180.35426 L 283.41385 180.35426 L 309.17874 180.35426 L 334.94363 180.35426 L 334.94363 180.35426 L 309.17874 180.35426 L 309.17874 180.35426 L 309.17874 180.35426 L 309.17874 206.11916 L 309.17874 206.11916 L 283.41385 231.88405 L 257.64896 257.64896 L 257.64896 257.64896 Q 257.64896 283.41385 231.88405 283.41385 L 206.11916 283.41385 L 154.58937 309.17874 L 103.05958 309.17874 L 103.05958 334.94363 L 103.05958 386.47342 L 103.05958 386.47342 L 77.294685 386.47342 L 77.294685 386.47342 L 51.52979 386.47342 L 51.52979 360.70853 L 51.52979 334.94363 L 25.764894 309.17874 L 25.764894 283.41385 L 25.764894 231.88405 L -1.8189894E-12 180.35426 L -1.8189894E-12 103.05958 L -1.8189894E-12 25.764894 L 51.52979 25.764894 Q 77.294685 25.764894 103.05958 0.0 z" svg:height="3.8647342mm" draw:style-name="style-1285" svg:viewBox="0.0 0.0 334.94363 386.47342" svg:width="3.3494363mm" svg:x="153.04347mm" svg:y="38.389694mm"/>
          <draw:path svg:d="M 3.6379788E-12 25.764894 L 3.6379788E-12 0.0 L 51.52979 0.0 Q 103.05958 25.764894 103.05958 0.0 L 103.05958 0.0 L 128.82448 51.52979 Q 154.58937 103.05958 180.35426 128.82448 L 180.35426 154.58937 L 128.82448 154.58937 Q 77.294685 128.82448 51.52979 103.05958 L 25.764894 51.52979 L 25.764894 51.52979 Q 3.6379788E-12 51.52979 3.6379788E-12 25.764894 z" svg:height="1.5458937mm" draw:style-name="style-1286" svg:viewBox="0.0 0.0 180.35426 154.58937" svg:width="1.8035426mm" svg:x="283.41385mm" svg:y="164.12238mm"/>
          <draw:path svg:d="M 489.53302 51.52979 L 515.2979 0.0 L 515.2979 25.764894 L 515.2979 51.52979 L 541.0628 360.70853 L 566.8277 644.1224 L 566.8277 721.41705 L 566.8277 772.94684 L 566.8277 772.94684 L 566.8277 798.71173 L 566.8277 798.71173 Q 541.0628 824.4766 515.2979 927.5362 Q 515.2979 1030.5958 489.53302 1133.6554 Q 463.7681 1236.715 309.17874 1262.4799 L 128.82448 1288.2448 L 128.82448 1314.0096 L 128.82448 1314.0096 L 77.294685 1314.0096 L 25.764894 1288.2448 L 25.764894 1288.2448 L 0.0 1288.2448 L 0.0 1262.4799 L 0.0 1236.715 L 0.0 1056.3607 Q 0.0 876.0064 25.764894 824.4766 L 25.764894 747.18195 L 103.05958 669.88727 Q 206.11916 592.5926 206.11916 566.8277 L 206.11916 566.8277 L 206.11916 566.8277 Q 206.11916 566.8277 231.88405 541.0628 L 231.88405 515.2979 L 231.88405 515.2979 L 231.88405 489.53302 L 257.64896 438.0032 Q 309.17874 386.47342 309.17874 386.47342 L 309.17874 360.70853 L 360.70853 309.17874 Q 412.2383 231.88405 412.2383 206.11916 L 412.2383 154.58937 L 463.7681 103.05958 Q 463.7681 77.294685 489.53302 51.52979 z" svg:height="13.140097mm" draw:style-name="style-1287" svg:viewBox="0.0 0.0 566.8277 1314.0096" svg:width="5.668277mm" svg:x="309.69403mm" svg:y="81.932365mm"/>
          <draw:path svg:d="M 51.52979 25.764894 L 51.52979 0.0 L 128.82448 25.764894 Q 206.11916 51.52979 206.11916 51.52979 Q 206.11916 51.52979 231.88405 77.294685 L 257.64896 77.294685 L 309.17874 103.05958 Q 334.94363 128.82448 360.70853 206.11916 Q 412.2383 257.64896 412.2383 360.70853 Q 438.0032 412.2383 541.0628 463.7681 Q 644.1224 515.2979 669.88727 566.8277 Q 695.65216 566.8277 695.65216 592.5926 L 721.41705 592.5926 L 721.41705 592.5926 L 721.41705 618.3575 L 747.18195 618.3575 L 772.94684 618.3575 L 772.94684 592.5926 L 772.94684 566.8277 L 798.71173 592.5926 L 824.4766 618.3575 L 824.4766 618.3575 L 824.4766 618.3575 L 876.0064 618.3575 L 901.7713 618.3575 L 927.5362 618.3575 L 927.5362 618.3575 L 927.5362 618.3575 L 927.5362 618.3575 L 953.30115 618.3575 L 953.30115 618.3575 L 979.06604 618.3575 L 1004.83093 618.3575 L 1030.5958 618.3575 L 1030.5958 618.3575 L 1030.5958 824.4766 L 1030.5958 1004.83093 L 1056.3607 1030.5958 L 1082.1256 1056.3607 L 1082.1256 1056.3607 L 1082.1256 1056.3607 L 1082.1256 1133.6554 L 1082.1256 1236.715 L 1082.1256 1236.715 Q 1056.3607 1236.715 1056.3607 1210.9501 L 1030.5958 1210.9501 L 1030.5958 1262.4799 L 1030.5958 1314.0096 L 1030.5958 1339.7745 L 1030.5958 1391.3043 L 1030.5958 1391.3043 L 1030.5958 1391.3043 L 1030.5958 1417.0692 L 1030.5958 1417.0692 L 1056.3607 1442.8341 L 1056.3607 1468.599 L 1030.5958 1468.599 L 1030.5958 1442.8341 L 1030.5958 1442.8341 L 1030.5958 1442.8341 L 1004.83093 1442.8341 L 1004.83093 1442.8341 L 979.06604 1417.0692 L 953.30115 1391.3043 L 953.30115 1391.3043 L 927.5362 1391.3043 L 927.5362 1391.3043 L 927.5362 1391.3043 L 927.5362 1365.5394 L 927.5362 1365.5394 L 953.30115 1365.5394 L 953.30115 1339.7745 L 953.30115 1339.7745 L 979.06604 1339.7745 L 979.06604 1339.7745 L 979.06604 1314.0096 L 953.30115 1288.2448 Q 927.5362 1262.4799 901.7713 1236.715 Q 876.0064 1236.715 824.4766 1185.1852 Q 798.71173 1133.6554 824.4766 1133.6554 Q 850.2415 1133.6554 721.41705 1030.5958 Q 566.8277 953.30115 566.8277 927.5362 Q 566.8277 901.7713 618.3575 901.7713 Q 644.1224 876.0064 618.3575 850.2415 Q 618.3575 824.4766 515.2979 772.94684 Q 412.2383 721.41705 438.0032 695.65216 Q 463.7681 669.88727 412.2383 592.5926 Q 360.70853 515.2979 309.17874 438.0032 Q 231.88405 334.94363 206.11916 334.94363 Q 180.35426 309.17874 154.58937 257.64896 L 103.05958 180.35426 L 103.05958 180.35426 L 103.05958 154.58937 L 103.05958 154.58937 L 103.05958 154.58937 L 77.294685 154.58937 Q 77.294685 154.58937 51.52979 128.82448 L 25.764894 103.05958 L 0.0 77.294685 Q 0.0 51.52979 25.764894 51.52979 Q 51.52979 51.52979 51.52979 25.764894 z M 231.88405 180.35426 L 231.88405 154.58937 L 257.64896 180.35426 Q 309.17874 206.11916 257.64896 206.11916 L 231.88405 206.11916 L 231.88405 180.35426 z" svg:height="14.68599mm" draw:style-name="style-1288" svg:viewBox="0.0 0.0 1082.1256 1468.599" svg:width="10.821256mm" svg:x="55.136875mm" svg:y="9.79066mm"/>
          <draw:path svg:d="M 2705.314 77.294685 L 2808.3735 0.0 L 2834.1384 0.0 L 2859.9033 0.0 L 2859.9033 25.764894 L 2885.6682 25.764894 L 2937.198 51.52979 Q 3014.4927 77.294685 3066.0225 206.11916 Q 3143.3171 334.94363 3143.3171 438.0032 Q 3194.847 541.0628 3143.3171 592.5926 Q 3117.5522 669.88727 3143.3171 669.88727 Q 3169.082 669.88727 3169.082 695.65216 L 3194.847 695.65216 L 3194.847 721.41705 L 3194.847 747.18195 L 3220.6118 747.18195 L 3220.6118 772.94684 L 3220.6118 772.94684 L 3246.3767 772.94684 L 3246.3767 772.94684 L 3246.3767 772.94684 L 3246.3767 798.71173 L 3246.3767 798.71173 L 3272.1416 798.71173 L 3272.1416 824.4766 L 3272.1416 824.4766 L 3297.9065 824.4766 L 3297.9065 824.4766 Q 3297.9065 824.4766 3297.9065 850.2415 L 3323.6714 850.2415 L 3323.6714 850.2415 Q 3323.6714 876.0064 3349.4363 876.0064 L 3349.4363 876.0064 L 3375.2012 876.0064 L 3400.966 876.0064 L 3400.966 876.0064 Q 3400.966 876.0064 3400.966 901.7713 L 3426.731 901.7713 L 3426.731 927.5362 Q 3452.4958 927.5362 3452.4958 927.5362 L 3452.4958 927.5362 L 3684.38 927.5362 Q 3916.2642 876.0064 3942.029 876.0064 Q 3967.794 824.4766 4019.3237 824.4766 Q 4070.8535 824.4766 4045.0886 772.94684 Q 4019.3237 747.18195 4019.3237 721.41705 L 4019.3237 695.65216 L 4019.3237 695.65216 L 4019.3237 695.65216 L 4045.0886 695.65216 L 4045.0886 721.41705 L 4045.0886 721.41705 L 4070.8535 721.41705 L 4070.8535 721.41705 L 4070.8535 721.41705 L 4122.3833 747.18195 L 4199.6777 747.18195 L 4199.6777 669.88727 L 4225.443 618.3575 L 4225.443 618.3575 L 4225.443 618.3575 L 4225.443 644.1224 L 4225.443 669.88727 L 4251.2075 721.41705 L 4276.9727 747.18195 L 4276.9727 747.18195 L 4276.9727 772.94684 L 4276.9727 772.94684 L 4276.9727 772.94684 L 4302.7373 772.94684 L 4302.7373 772.94684 L 4328.5024 798.71173 L 4354.267 798.71173 L 4354.267 798.71173 L 4354.267 824.4766 L 4276.9727 824.4766 Q 4225.443 824.4766 4173.913 876.0064 Q 4122.3833 876.0064 4148.148 901.7713 Q 4173.913 901.7713 4173.913 927.5362 Q 4173.913 953.30115 4148.148 953.30115 Q 4122.3833 927.5362 4019.3237 979.06604 Q 3890.4993 1030.5958 3890.4993 1056.3607 Q 3864.7344 1082.1256 3864.7344 1082.1256 Q 3838.9695 1107.8905 3838.9695 1185.1852 Q 3838.9695 1288.2448 3761.6746 1314.0096 Q 3658.615 1339.7745 3607.0852 1288.2448 Q 3529.7905 1288.2448 3452.4958 1314.0096 Q 3349.4363 1339.7745 3349.4363 1288.2448 Q 3349.4363 1210.9501 3297.9065 1210.9501 Q 3272.1416 1236.715 3246.3767 1236.715 Q 3246.3767 1262.4799 2962.963 1262.4799 Q 2679.549 1236.715 2653.7842 1236.715 Q 2628.0193 1210.9501 2550.7246 1185.1852 Q 2447.665 1133.6554 2447.665 1082.1256 Q 2447.665 1056.3607 2293.0757 1056.3607 Q 2138.4863 1082.1256 2086.9565 1133.6554 Q 2035.4268 1185.1852 1906.6023 1185.1852 Q 1777.7777 1185.1852 1700.483 1133.6554 Q 1597.4235 1107.8905 1597.4235 1082.1256 Q 1597.4235 1056.3607 1494.3639 1056.3607 Q 1365.5394 1082.1256 1288.2448 1082.1256 Q 1210.9501 1133.6554 1133.6554 1133.6554 Q 1082.1256 1133.6554 1004.83093 1107.8905 Q 927.5362 1082.1256 772.94684 1082.1256 Q 644.1224 1082.1256 412.2383 1082.1256 L 154.58937 1082.1256 L 77.294685 1082.1256 L 0.0 1082.1256 L 0.0 1082.1256 L 0.0 1082.1256 L 0.0 1082.1256 L 0.0 1082.1256 L 77.294685 1056.3607 L 154.58937 1030.5958 L 154.58937 1030.5958 L 154.58937 1030.5958 L 128.82448 1004.83093 L 128.82448 979.06604 L 154.58937 979.06604 L 206.11916 979.06604 L 257.64896 953.30115 L 283.41385 927.5362 L 283.41385 927.5362 L 309.17874 927.5362 L 309.17874 927.5362 L 309.17874 901.7713 L 386.47342 901.7713 L 463.7681 901.7713 L 463.7681 901.7713 L 463.7681 901.7713 L 489.53302 901.7713 L 489.53302 927.5362 L 489.53302 927.5362 L 515.2979 927.5362 L 515.2979 927.5362 L 515.2979 927.5362 L 566.8277 927.5362 L 592.5926 927.5362 L 618.3575 927.5362 L 644.1224 927.5362 L 644.1224 901.7713 L 669.88727 901.7713 L 669.88727 901.7713 L 669.88727 876.0064 L 669.88727 876.0064 Q 669.88727 876.0064 721.41705 721.41705 L 747.18195 566.8277 L 772.94684 566.8277 L 798.71173 566.8277 L 798.71173 592.5926 L 824.4766 592.5926 L 824.4766 592.5926 L 824.4766 618.3575 L 876.0064 566.8277 Q 953.30115 566.8277 979.06604 592.5926 Q 979.06604 644.1224 1004.83093 669.88727 L 1030.5958 721.41705 L 1030.5958 644.1224 Q 1056.3607 566.8277 1159.4203 566.8277 Q 1262.4799 566.8277 1288.2448 592.5926 Q 1339.7745 618.3575 1365.5394 566.8277 Q 1391.3043 566.8277 1442.8341 566.8277 Q 1494.3639 566.8277 1494.3639 618.3575 Q 1494.3639 644.1224 1545.8937 592.5926 Q 1571.6586 566.8277 1648.9532 566.8277 Q 1726.2479 618.3575 1777.7777 592.5926 Q 1829.3075 592.5926 1855.0724 721.41705 Q 1880.8373 824.4766 1906.6023 824.4766 Q 1932.3672 824.4766 2061.1917 824.4766 L 2190.016 824.4766 L 2190.016 824.4766 L 2215.781 824.4766 L 2215.781 824.4766 L 2215.781 824.4766 L 2241.546 824.4766 Q 2267.3108 824.4766 2293.0757 850.2415 L 2318.8406 850.2415 L 2473.43 850.2415 L 2628.0193 824.4766 L 2628.0193 824.4766 L 2628.0193 824.4766 L 2628.0193 772.94684 L 2628.0193 721.41705 L 2628.0193 721.41705 L 2628.0193 721.41705 L 2628.0193 695.65216 L 2628.0193 695.65216 L 2602.2544 721.41705 L 2602.2544 772.94684 L 2524.9597 772.94684 L 2421.9001 772.94684 L 2421.9001 721.41705 L 2421.9001 669.88727 L 2473.43 669.88727 Q 2499.1948 669.88727 2499.1948 618.3575 Q 2499.1948 566.8277 2473.43 566.8277 Q 2447.665 566.8277 2447.665 541.0628 Q 2447.665 515.2979 2499.1948 515.2979 Q 2550.7246 515.2979 2524.9597 463.7681 L 2524.9597 438.0032 L 2524.9597 412.2383 Q 2524.9597 386.47342 2499.1948 386.47342 Q 2473.43 360.70853 2473.43 334.94363 Q 2473.43 283.41385 2550.7246 206.11916 Q 2628.0193 154.58937 2705.314 77.294685 z" svg:height="13.140097mm" draw:style-name="style-1289" svg:viewBox="0.0 0.0 4354.267 1314.0096" svg:width="43.54267mm" svg:x="184.47665mm" svg:y="175.2013mm"/>
          <draw:path svg:d="M 283.41385 25.764894 L 283.41385 51.52979 L 283.41385 51.52979 Q 283.41385 77.294685 309.17874 77.294685 L 309.17874 77.294685 L 309.17874 103.05958 L 309.17874 128.82448 L 309.17874 128.82448 Q 283.41385 128.82448 257.64896 206.11916 L 206.11916 309.17874 L 206.11916 309.17874 Q 180.35426 283.41385 103.05958 231.88405 L -3.6379788E-12 154.58937 L -3.6379788E-12 128.82448 L -3.6379788E-12 128.82448 L 25.764894 128.82448 L 51.52979 128.82448 L 51.52979 154.58937 L 51.52979 154.58937 L 77.294685 154.58937 L 77.294685 180.35426 L 103.05958 180.35426 Q 128.82448 180.35426 154.58937 103.05958 Q 180.35426 25.764894 231.88405 0.0 Q 257.64896 0.0 283.41385 25.764894 z" svg:height="3.0917873mm" draw:style-name="style-1290" svg:viewBox="0.0 0.0 309.17874 309.17874" svg:width="3.0917873mm" svg:x="270.5314mm" svg:y="99.19485mm"/>
          <draw:path svg:d="M 257.64896 0.0 L 257.64896 0.0 L 334.94363 0.0 L 412.2383 0.0 L 412.2383 0.0 L 412.2383 0.0 L 438.0032 25.764894 Q 438.0032 51.52979 438.0032 309.17874 Q 438.0032 541.0628 463.7681 541.0628 L 463.7681 541.0628 L 463.7681 618.3575 Q 489.53302 669.88727 489.53302 695.65216 L 489.53302 721.41705 L 463.7681 721.41705 Q 438.0032 721.41705 412.2383 618.3575 Q 386.47342 489.53302 360.70853 412.2383 Q 309.17874 360.70853 283.41385 360.70853 Q 231.88405 360.70853 231.88405 309.17874 Q 231.88405 283.41385 128.82448 206.11916 L 77.294685 154.58937 L 51.52979 206.11916 L 25.764894 257.64896 L 25.764894 257.64896 L 25.764894 257.64896 L 25.764894 283.41385 L 0.0 283.41385 L 0.0 154.58937 L 0.0 51.52979 L 128.82448 51.52979 L 283.41385 51.52979 L 283.41385 25.764894 L 283.41385 25.764894 L 257.64896 25.764894 L 257.64896 0.0 L 257.64896 0.0 z" svg:height="7.2141705mm" draw:style-name="style-1291" svg:viewBox="0.0 0.0 489.53302 721.41705" svg:width="4.89533mm" svg:x="40.450886mm" svg:y="120.57971mm"/>
          <draw:path svg:d="M 618.3575 0.0 L 618.3575 0.0 L 566.8277 103.05958 Q 515.2979 206.11916 489.53302 283.41385 Q 463.7681 360.70853 412.2383 360.70853 Q 386.47342 360.70853 360.70853 412.2383 Q 360.70853 463.7681 334.94363 463.7681 Q 309.17874 489.53302 283.41385 541.0628 L 283.41385 592.5926 L 309.17874 592.5926 Q 334.94363 592.5926 386.47342 669.88727 Q 463.7681 747.18195 463.7681 772.94684 L 463.7681 772.94684 L 412.2383 772.94684 Q 360.70853 772.94684 360.70853 798.71173 L 334.94363 798.71173 L 334.94363 798.71173 L 334.94363 824.4766 L 309.17874 824.4766 L 309.17874 824.4766 L 309.17874 824.4766 L 309.17874 850.2415 L 309.17874 850.2415 L 309.17874 876.0064 L 309.17874 876.0064 L 283.41385 876.0064 L 283.41385 901.7713 Q 283.41385 927.5362 257.64896 927.5362 L 231.88405 927.5362 L 231.88405 901.7713 Q 257.64896 876.0064 257.64896 798.71173 L 283.41385 721.41705 L 309.17874 721.41705 Q 309.17874 721.41705 309.17874 695.65216 L 283.41385 695.65216 L 257.64896 695.65216 L 257.64896 695.65216 L 257.64896 695.65216 L 231.88405 669.88727 L 231.88405 669.88727 L 231.88405 669.88727 L 231.88405 644.1224 Q 206.11916 618.3575 128.82448 515.2979 L 51.52979 412.2383 L 25.764894 412.2383 L 25.764894 412.2383 L 25.764894 386.47342 L 0.0 386.47342 L 0.0 360.70853 L 0.0 334.94363 L 25.764894 334.94363 L 51.52979 309.17874 L 154.58937 257.64896 Q 283.41385 206.11916 257.64896 206.11916 L 231.88405 206.11916 L 360.70853 154.58937 Q 489.53302 103.05958 541.0628 51.52979 Q 618.3575 0.0 618.3575 0.0 z" svg:height="9.275362mm" draw:style-name="style-1292" svg:viewBox="0.0 0.0 618.3575 927.5362" svg:width="6.1835747mm" svg:x="94.81481mm" svg:y="101.51369mm"/>
          <draw:path svg:d="M 25.764894 0.0 L 25.764894 0.0 L 463.7681 25.764894 Q 876.0064 51.52979 979.06604 51.52979 Q 1056.3607 51.52979 1056.3607 77.294685 L 1056.3607 77.294685 L 1056.3607 77.294685 Q 1056.3607 103.05958 979.06604 103.05958 L 927.5362 103.05958 L 876.0064 128.82448 L 850.2415 128.82448 L 850.2415 154.58937 Q 850.2415 180.35426 927.5362 180.35426 L 979.06604 206.11916 L 979.06604 206.11916 L 979.06604 206.11916 L 953.30115 206.11916 L 953.30115 206.11916 L 927.5362 206.11916 L 901.7713 206.11916 L 824.4766 206.11916 Q 772.94684 206.11916 669.88727 231.88405 L 592.5926 231.88405 L 438.0032 231.88405 L 283.41385 231.88405 L 283.41385 257.64896 Q 283.41385 283.41385 257.64896 309.17874 L 206.11916 309.17874 L 206.11916 309.17874 Q 206.11916 283.41385 154.58937 257.64896 L 103.05958 231.88405 L 103.05958 206.11916 Q 103.05958 180.35426 103.05958 154.58937 L 103.05958 154.58937 L 103.05958 128.82448 L 103.05958 128.82448 L 77.294685 128.82448 L 77.294685 103.05958 L 103.05958 103.05958 L 154.58937 103.05958 L 154.58937 77.294685 Q 154.58937 51.52979 77.294685 51.52979 L 0.0 25.764894 L 0.0 25.764894 L 0.0 25.764894 L 25.764894 0.0 z" svg:height="3.0917873mm" draw:style-name="style-1293" svg:viewBox="0.0 0.0 1056.3607 309.17874" svg:width="10.563607mm" svg:x="203.54266mm" svg:y="125.21739mm"/>
          <draw:path svg:d="M 154.58937 0.0 L 154.58937 0.0 L 154.58937 0.0 Q 154.58937 0.0 180.35426 0.0 L 180.35426 25.764894 L 180.35426 51.52979 Q 180.35426 77.294685 206.11916 77.294685 Q 231.88405 77.294685 283.41385 128.82448 Q 334.94363 206.11916 360.70853 206.11916 L 360.70853 206.11916 L 360.70853 206.11916 L 360.70853 206.11916 L 438.0032 257.64896 Q 515.2979 309.17874 515.2979 334.94363 L 541.0628 334.94363 L 592.5926 360.70853 Q 644.1224 360.70853 644.1224 386.47342 L 644.1224 386.47342 L 618.3575 386.47342 Q 618.3575 412.2383 618.3575 412.2383 L 644.1224 412.2383 L 644.1224 438.0032 Q 669.88727 463.7681 669.88727 463.7681 L 669.88727 463.7681 L 695.65216 515.2979 Q 721.41705 541.0628 721.41705 541.0628 L 721.41705 541.0628 L 772.94684 644.1224 Q 824.4766 721.41705 850.2415 772.94684 Q 876.0064 824.4766 876.0064 824.4766 L 876.0064 850.2415 L 850.2415 850.2415 L 850.2415 876.0064 L 850.2415 876.0064 L 824.4766 876.0064 L 824.4766 876.0064 L 824.4766 876.0064 L 824.4766 901.7713 L 824.4766 901.7713 L 824.4766 927.5362 L 824.4766 927.5362 L 824.4766 927.5362 L 824.4766 927.5362 L 824.4766 953.30115 L 824.4766 953.30115 L 850.2415 979.06604 L 850.2415 1004.83093 L 824.4766 1004.83093 L 798.71173 1004.83093 L 798.71173 979.06604 L 772.94684 927.5362 L 772.94684 927.5362 L 772.94684 927.5362 L 772.94684 901.7713 L 772.94684 901.7713 L 747.18195 901.7713 L 747.18195 927.5362 L 721.41705 927.5362 Q 695.65216 927.5362 669.88727 876.0064 Q 618.3575 824.4766 515.2979 824.4766 L 438.0032 824.4766 L 438.0032 824.4766 Q 438.0032 824.4766 412.2383 798.71173 Q 360.70853 798.71173 360.70853 772.94684 Q 360.70853 721.41705 309.17874 721.41705 L 283.41385 695.65216 L 283.41385 669.88727 Q 257.64896 669.88727 154.58937 541.0628 Q 0.0 412.2383 25.764894 412.2383 Q 51.52979 386.47342 51.52979 334.94363 L 51.52979 283.41385 L 51.52979 283.41385 Q 51.52979 283.41385 51.52979 257.64896 L 51.52979 257.64896 L 51.52979 257.64896 L 51.52979 231.88405 L 25.764894 231.88405 L 25.764894 231.88405 L 25.764894 206.11916 L 0.0 206.11916 L 51.52979 128.82448 Q 103.05958 51.52979 103.05958 51.52979 Q 103.05958 51.52979 103.05958 25.764894 L 128.82448 25.764894 L 128.82448 0.0 L 128.82448 0.0 L 154.58937 0.0 z" svg:height="10.048309mm" draw:style-name="style-1294" svg:viewBox="0.0 0.0 876.0064 1004.83093" svg:width="8.760064mm" svg:x="43.285023mm" svg:y="9.275362mm"/>
          <draw:path svg:d="M 283.41385 51.52979 L 386.47342 0.0 L 386.47342 0.0 L 386.47342 0.0 L 463.7681 77.294685 Q 515.2979 154.58937 541.0628 154.58937 L 541.0628 154.58937 L 541.0628 154.58937 L 541.0628 154.58937 L 541.0628 180.35426 L 541.0628 180.35426 L 566.8277 180.35426 L 566.8277 206.11916 L 566.8277 206.11916 L 592.5926 206.11916 L 592.5926 206.11916 L 592.5926 206.11916 L 592.5926 231.88405 L 592.5926 231.88405 L 618.3575 257.64896 L 644.1224 283.41385 L 644.1224 283.41385 L 644.1224 309.17874 L 644.1224 309.17874 L 644.1224 309.17874 L 695.65216 309.17874 Q 721.41705 334.94363 747.18195 412.2383 Q 798.71173 463.7681 798.71173 463.7681 L 798.71173 463.7681 L 721.41705 541.0628 Q 644.1224 618.3575 644.1224 618.3575 L 644.1224 644.1224 L 644.1224 644.1224 Q 644.1224 644.1224 618.3575 669.88727 L 618.3575 669.88727 L 592.5926 669.88727 Q 592.5926 695.65216 566.8277 721.41705 L 566.8277 721.41705 L 541.0628 747.18195 Q 489.53302 772.94684 489.53302 772.94684 L 489.53302 772.94684 L 463.7681 772.94684 L 463.7681 772.94684 L 463.7681 798.71173 L 438.0032 798.71173 L 438.0032 824.4766 L 438.0032 824.4766 L 438.0032 824.4766 L 412.2383 824.4766 L 386.47342 824.4766 Q 386.47342 824.4766 283.41385 721.41705 Q 180.35426 644.1224 77.294685 515.2979 L 0.0 386.47342 L 0.0 360.70853 Q 25.764894 360.70853 103.05958 257.64896 Q 206.11916 128.82448 283.41385 51.52979 z" svg:height="8.244766mm" draw:style-name="style-1295" svg:viewBox="0.0 0.0 798.71173 824.4766" svg:width="7.9871173mm" svg:x="1.2882447mm" svg:y="30.402576mm"/>
          <draw:path svg:d="M 103.05958 0.0 L 128.82448 0.0 L 128.82448 51.52979 L 128.82448 77.294685 L 154.58937 103.05958 L 154.58937 103.05958 L 180.35426 206.11916 Q 180.35426 309.17874 206.11916 309.17874 L 206.11916 334.94363 L 206.11916 360.70853 Q 206.11916 412.2383 231.88405 412.2383 L 231.88405 412.2383 L 231.88405 412.2383 Q 231.88405 412.2383 231.88405 438.0032 L 257.64896 438.0032 L 283.41385 515.2979 Q 334.94363 618.3575 283.41385 592.5926 Q 231.88405 566.8277 231.88405 566.8277 L 231.88405 566.8277 L 206.11916 566.8277 Q 180.35426 566.8277 128.82448 463.7681 L 51.52979 386.47342 L 51.52979 360.70853 Q 25.764894 334.94363 25.764894 309.17874 L 25.764894 309.17874 L 25.764894 257.64896 L 25.764894 206.11916 L 0.0 206.11916 L 0.0 206.11916 L 0.0 154.58937 L 0.0 77.294685 L 0.0 77.294685 L 25.764894 77.294685 L 51.52979 25.764894 Q 77.294685 0.0 103.05958 0.0 z" svg:height="5.9259257mm" draw:style-name="style-1296" svg:viewBox="0.0 0.0 283.41385 592.5926" svg:width="2.8341384mm" svg:x="273.88083mm" svg:y="56.68277mm"/>
          <draw:path svg:d="M 231.88405 0.0 L 231.88405 0.0 L 231.88405 0.0 Q 257.64896 0.0 257.64896 77.294685 L 257.64896 154.58937 L 283.41385 154.58937 L 283.41385 180.35426 L 283.41385 180.35426 L 309.17874 180.35426 L 309.17874 206.11916 L 309.17874 231.88405 L 309.17874 283.41385 L 309.17874 309.17874 L 334.94363 309.17874 L 334.94363 334.94363 L 334.94363 334.94363 L 360.70853 334.94363 L 360.70853 386.47342 L 360.70853 412.2383 L 360.70853 438.0032 Q 360.70853 438.0032 334.94363 438.0032 L 334.94363 463.7681 L 309.17874 463.7681 Q 309.17874 438.0032 283.41385 412.2383 Q 257.64896 386.47342 257.64896 412.2383 Q 231.88405 438.0032 154.58937 386.47342 L 51.52979 334.94363 L 51.52979 334.94363 Q 25.764894 334.94363 25.764894 309.17874 L 25.764894 309.17874 L 25.764894 309.17874 Q 25.764894 283.41385 25.764894 257.64896 L 25.764894 231.88405 L 25.764894 231.88405 L -1.8189894E-12 206.11916 L -1.8189894E-12 206.11916 L -1.8189894E-12 206.11916 L -1.8189894E-12 180.35426 L -1.8189894E-12 180.35426 L -1.8189894E-12 128.82448 L -1.8189894E-12 103.05958 L -1.8189894E-12 103.05958 L -1.8189894E-12 77.294685 L 103.05958 77.294685 Q 206.11916 51.52979 206.11916 25.764894 Q 206.11916 0.0 231.88405 0.0 z" svg:height="4.637681mm" draw:style-name="style-1297" svg:viewBox="0.0 0.0 360.70853 463.7681" svg:width="3.6070852mm" svg:x="134.49275mm" svg:y="50.756844mm"/>
          <draw:path svg:d="M 154.58937 0.0 L 180.35426 0.0 L 180.35426 25.764894 Q 180.35426 51.52979 154.58937 51.52979 Q 154.58937 77.294685 128.82448 128.82448 L 103.05958 206.11916 L 128.82448 180.35426 Q 180.35426 180.35426 180.35426 206.11916 L 180.35426 231.88405 L 180.35426 283.41385 Q 180.35426 334.94363 180.35426 386.47342 L 180.35426 463.7681 L 206.11916 489.53302 L 206.11916 515.2979 L 283.41385 515.2979 L 334.94363 515.2979 L 334.94363 566.8277 Q 309.17874 618.3575 283.41385 618.3575 Q 257.64896 618.3575 257.64896 644.1224 Q 257.64896 695.65216 283.41385 695.65216 Q 309.17874 695.65216 309.17874 721.41705 L 309.17874 747.18195 L 283.41385 747.18195 Q 257.64896 747.18195 231.88405 747.18195 Q 231.88405 747.18195 180.35426 695.65216 L 154.58937 644.1224 L 154.58937 618.3575 Q 154.58937 592.5926 103.05958 592.5926 Q 51.52979 618.3575 51.52979 515.2979 Q 25.764894 412.2383 25.764894 334.94363 Q -25.764894 283.41385 0.0 231.88405 L 25.764894 206.11916 L 25.764894 180.35426 L 25.764894 180.35426 L 25.764894 180.35426 L 25.764894 180.35426 L 51.52979 180.35426 L 51.52979 180.35426 L 77.294685 77.294685 Q 128.82448 25.764894 154.58937 0.0 z" svg:height="7.4718194mm" draw:style-name="style-1298" svg:viewBox="0.0 0.0 334.94363 747.18195" svg:width="3.3494363mm" svg:x="101.77133mm" svg:y="27.568438mm"/>
          <draw:path svg:d="M 334.94363 0.0 L 334.94363 0.0 L 334.94363 25.764894 L 334.94363 51.52979 L 257.64896 180.35426 Q 180.35426 334.94363 128.82448 334.94363 L 77.294685 334.94363 L 77.294685 334.94363 Q 51.52979 334.94363 51.52979 360.70853 Q 51.52979 386.47342 25.764894 386.47342 L 0.0 386.47342 L 0.0 360.70853 Q 0.0 334.94363 25.764894 283.41385 Q 51.52979 257.64896 25.764894 257.64896 L 0.0 257.64896 L 0.0 257.64896 Q 0.0 231.88405 0.0 231.88405 L 25.764894 231.88405 L 25.764894 231.88405 Q 25.764894 231.88405 51.52979 206.11916 L 51.52979 206.11916 L 77.294685 206.11916 L 103.05958 180.35426 L 103.05958 180.35426 L 103.05958 180.35426 L 128.82448 180.35426 L 128.82448 180.35426 L 180.35426 154.58937 Q 206.11916 128.82448 257.64896 77.294685 Q 309.17874 0.0 334.94363 0.0 z" svg:height="3.8647342mm" draw:style-name="style-1299" svg:viewBox="0.0 0.0 334.94363 386.47342" svg:width="3.3494363mm" svg:x="55.652172mm" svg:y="52.30274mm"/>
          <draw:path svg:d="M 231.88405 128.82448 L 231.88405 180.35426 L 231.88405 180.35426 Q 206.11916 180.35426 206.11916 206.11916 Q 206.11916 257.64896 180.35426 180.35426 Q 154.58937 103.05958 128.82448 180.35426 Q 103.05958 257.64896 77.294685 257.64896 L 51.52979 231.88405 L 51.52979 206.11916 L 51.52979 180.35426 L 25.764894 180.35426 L 0.0 180.35426 L 0.0 154.58937 Q 0.0 128.82448 0.0 103.05958 L 0.0 103.05958 L 51.52979 51.52979 Q 103.05958 3.6379788E-12 206.11916 3.6379788E-12 Q 334.94363 3.6379788E-12 283.41385 51.52979 Q 257.64896 77.294685 231.88405 128.82448 z" svg:height="2.5764894mm" draw:style-name="style-1300" svg:viewBox="0.0 0.0 283.41385 257.64896" svg:width="2.8341384mm" svg:x="154.58937mm" svg:y="172.6248mm"/>
          <draw:path svg:d="M 231.88405 -1.8189894E-12 L 309.17874 -1.8189894E-12 L 438.0032 25.764894 Q 592.5926 25.764894 618.3575 51.52979 L 644.1224 51.52979 L 721.41705 103.05958 Q 798.71173 128.82448 798.71173 154.58937 L 824.4766 154.58937 L 824.4766 231.88405 Q 824.4766 283.41385 850.2415 309.17874 L 850.2415 309.17874 L 850.2415 334.94363 L 850.2415 334.94363 L 824.4766 334.94363 Q 798.71173 334.94363 772.94684 309.17874 L 747.18195 283.41385 L 747.18195 283.41385 Q 747.18195 283.41385 669.88727 180.35426 Q 592.5926 103.05958 566.8277 103.05958 Q 541.0628 77.294685 283.41385 51.52979 L 0.0 25.764894 L 77.294685 25.764894 Q 154.58937 25.764894 231.88405 -1.8189894E-12 z" svg:height="3.3494363mm" draw:style-name="style-1301" svg:viewBox="0.0 0.0 850.2415 334.94363" svg:width="8.502416mm" svg:x="269.24316mm" svg:y="153.81642mm"/>
          <draw:path svg:d="M 0.0 0.0 L 0.0 0.0 L 51.52979 0.0 L 77.294685 0.0 L 77.294685 0.0 L 103.05958 0.0 L 103.05958 25.764894 Q 103.05958 51.52979 128.82448 51.52979 Q 154.58937 51.52979 154.58937 77.294685 L 154.58937 77.294685 L 180.35426 77.294685 L 180.35426 103.05958 L 180.35426 103.05958 L 206.11916 103.05958 L 206.11916 103.05958 L 206.11916 128.82448 L 206.11916 180.35426 Q 206.11916 231.88405 206.11916 231.88405 L 206.11916 231.88405 L 206.11916 231.88405 Q 180.35426 206.11916 128.82448 154.58937 L 77.294685 103.05958 L 77.294685 77.294685 L 51.52979 77.294685 L 51.52979 77.294685 L 51.52979 51.52979 L 51.52979 51.52979 L 51.52979 51.52979 L 25.764894 25.764894 L 0.0 0.0 L 0.0 0.0 z" svg:height="2.3188405mm" draw:style-name="style-1302" svg:viewBox="0.0 0.0 206.11916 231.88405" svg:width="2.0611916mm" svg:x="171.0789mm" svg:y="71.11111mm"/>
          <draw:path svg:d="M 592.5926 0.0 L 592.5926 0.0 L 592.5926 0.0 Q 566.8277 0.0 566.8277 25.764894 L 566.8277 25.764894 L 541.0628 25.764894 Q 515.2979 51.52979 412.2383 103.05958 Q 283.41385 180.35426 206.11916 360.70853 L 128.82448 515.2979 L 103.05958 515.2979 Q 77.294685 515.2979 51.52979 541.0628 L 25.764894 592.5926 L 0.0 592.5926 L 0.0 592.5926 L 0.0 515.2979 L 25.764894 463.7681 L 25.764894 412.2383 L 25.764894 360.70853 L 51.52979 334.94363 L 51.52979 309.17874 L 51.52979 309.17874 L 77.294685 309.17874 L 77.294685 309.17874 L 77.294685 283.41385 L 77.294685 283.41385 L 77.294685 283.41385 L 103.05958 283.41385 L 103.05958 257.64896 L 103.05958 257.64896 L 128.82448 257.64896 L 128.82448 231.88405 L 128.82448 206.11916 L 154.58937 206.11916 L 154.58937 206.11916 L 180.35426 180.35426 Q 231.88405 154.58937 231.88405 128.82448 Q 257.64896 103.05958 334.94363 51.52979 Q 438.0032 0.0 515.2979 0.0 Q 592.5926 0.0 592.5926 0.0 z" svg:height="5.9259257mm" draw:style-name="style-1303" svg:viewBox="0.0 0.0 592.5926 592.5926" svg:width="5.9259257mm" svg:x="273.88083mm" svg:y="51.52979mm"/>
          <draw:path svg:d="M 128.82448 0.0 L 128.82448 0.0 L 128.82448 0.0 Q 128.82448 25.764894 154.58937 25.764894 L 180.35426 25.764894 L 180.35426 51.52979 L 180.35426 77.294685 L 206.11916 77.294685 L 206.11916 77.294685 L 206.11916 103.05958 L 231.88405 103.05958 L 231.88405 103.05958 L 231.88405 128.82448 L 231.88405 128.82448 L 231.88405 128.82448 L 334.94363 180.35426 Q 386.47342 206.11916 412.2383 231.88405 Q 438.0032 257.64896 438.0032 257.64896 L 438.0032 257.64896 L 438.0032 257.64896 L 438.0032 257.64896 L 463.7681 257.64896 L 463.7681 283.41385 L 489.53302 283.41385 Q 541.0628 309.17874 541.0628 438.0032 Q 541.0628 592.5926 541.0628 644.1224 L 541.0628 695.65216 L 541.0628 695.65216 L 541.0628 721.41705 L 541.0628 721.41705 L 541.0628 747.18195 L 541.0628 747.18195 Q 541.0628 747.18195 489.53302 695.65216 L 438.0032 644.1224 L 438.0032 644.1224 L 438.0032 644.1224 L 438.0032 618.3575 Q 438.0032 592.5926 386.47342 566.8277 Q 334.94363 541.0628 334.94363 592.5926 Q 360.70853 618.3575 334.94363 618.3575 Q 283.41385 592.5926 206.11916 541.0628 L 128.82448 489.53302 L 128.82448 438.0032 Q 128.82448 386.47342 51.52979 386.47342 L -1.8189894E-12 412.2383 L -1.8189894E-12 386.47342 Q 25.764894 386.47342 25.764894 386.47342 L 25.764894 360.70853 L 25.764894 360.70853 Q 25.764894 360.70853 25.764894 334.94363 L 25.764894 283.41385 L -1.8189894E-12 231.88405 L -1.8189894E-12 206.11916 L -1.8189894E-12 206.11916 L 25.764894 206.11916 L 77.294685 103.05958 Q 128.82448 0.0 128.82448 0.0 z" svg:height="7.4718194mm" draw:style-name="style-1304" svg:viewBox="0.0 0.0 541.0628 747.18195" svg:width="5.410628mm" svg:x="120.83736mm" svg:y="50.241547mm"/>
          <draw:path svg:d="M 231.88405 25.764894 L 231.88405 0.0 L 257.64896 0.0 L 283.41385 0.0 L 283.41385 0.0 L 283.41385 25.764894 L 283.41385 25.764894 L 283.41385 25.764894 L 309.17874 77.294685 L 309.17874 103.05958 L 334.94363 103.05958 L 360.70853 128.82448 L 360.70853 128.82448 L 334.94363 128.82448 L 334.94363 128.82448 L 334.94363 128.82448 L 334.94363 154.58937 L 334.94363 154.58937 L 360.70853 154.58937 L 360.70853 180.35426 L 489.53302 180.35426 Q 592.5926 180.35426 644.1224 180.35426 L 669.88727 180.35426 L 669.88727 180.35426 L 669.88727 206.11916 L 644.1224 206.11916 L 618.3575 206.11916 L 618.3575 231.88405 L 618.3575 283.41385 L 592.5926 283.41385 Q 592.5926 283.41385 489.53302 283.41385 L 386.47342 283.41385 L 283.41385 283.41385 Q 206.11916 283.41385 180.35426 231.88405 Q 180.35426 206.11916 103.05958 180.35426 L 25.764894 180.35426 L 25.764894 180.35426 Q 25.764894 154.58937 0.0 154.58937 L 0.0 154.58937 L 0.0 154.58937 Q 0.0 128.82448 128.82448 128.82448 Q 231.88405 128.82448 206.11916 103.05958 L 180.35426 77.294685 L 180.35426 77.294685 Q 180.35426 77.294685 206.11916 51.52979 Q 231.88405 51.52979 231.88405 25.764894 z" svg:height="2.8341384mm" draw:style-name="style-1305" svg:viewBox="0.0 0.0 669.88727 283.41385" svg:width="6.6988726mm" svg:x="11.594203mm" svg:y="138.35748mm"/>
          <draw:path svg:d="M 25.764894 51.52979 L 0.0 0.0 L 25.764894 0.0 L 25.764894 0.0 L 51.52979 0.0 Q 77.294685 25.764894 77.294685 51.52979 L 77.294685 77.294685 L 283.41385 154.58937 Q 489.53302 206.11916 515.2979 206.11916 L 515.2979 231.88405 L 515.2979 231.88405 L 489.53302 231.88405 L 489.53302 231.88405 L 489.53302 257.64896 L 489.53302 257.64896 L 489.53302 257.64896 L 463.7681 257.64896 L 463.7681 257.64896 L 463.7681 283.41385 L 438.0032 283.41385 L 438.0032 283.41385 L 438.0032 309.17874 L 438.0032 309.17874 L 438.0032 309.17874 L 412.2383 309.17874 L 412.2383 309.17874 L 412.2383 334.94363 L 386.47342 334.94363 L 283.41385 489.53302 Q 180.35426 644.1224 180.35426 669.88727 L 180.35426 669.88727 L 180.35426 669.88727 Q 154.58937 669.88727 154.58937 644.1224 L 154.58937 644.1224 L 154.58937 618.3575 Q 180.35426 618.3575 180.35426 566.8277 Q 180.35426 541.0628 154.58937 515.2979 L 128.82448 463.7681 L 128.82448 463.7681 Q 128.82448 463.7681 180.35426 438.0032 Q 231.88405 412.2383 231.88405 309.17874 Q 231.88405 231.88405 154.58937 180.35426 L 77.294685 128.82448 L 77.294685 128.82448 Q 77.294685 103.05958 51.52979 103.05958 Q 25.764894 103.05958 25.764894 51.52979 z" svg:height="6.6988726mm" draw:style-name="style-1306" svg:viewBox="0.0 0.0 515.2979 669.88727" svg:width="5.152979mm" svg:x="53.84863mm" svg:y="88.115944mm"/>
          <draw:path svg:d="M 669.88727 25.764894 L 721.41705 25.764894 L 747.18195 103.05958 Q 772.94684 154.58937 824.4766 128.82448 Q 876.0064 103.05958 953.30115 103.05958 Q 1056.3607 128.82448 1056.3607 128.82448 Q 1056.3607 154.58937 1056.3607 154.58937 L 1082.1256 154.58937 L 1159.4203 257.64896 Q 1262.4799 360.70853 1262.4799 412.2383 Q 1262.4799 489.53302 1288.2448 541.0628 L 1314.0096 592.5926 L 1314.0096 566.8277 Q 1314.0096 566.8277 1339.7745 515.2979 L 1339.7745 489.53302 L 1365.5394 463.7681 Q 1417.0692 463.7681 1391.3043 438.0032 Q 1365.5394 412.2383 1391.3043 412.2383 Q 1417.0692 412.2383 1468.599 386.47342 L 1494.3639 386.47342 L 1571.6586 386.47342 Q 1648.9532 412.2383 1674.7181 412.2383 Q 1726.2479 412.2383 1726.2479 438.0032 Q 1752.0128 463.7681 1803.5426 489.53302 Q 1855.0724 515.2979 1880.8373 515.2979 L 1880.8373 515.2979 L 1880.8373 515.2979 L 1880.8373 541.0628 L 1880.8373 566.8277 Q 1880.8373 592.5926 1906.6023 618.3575 L 1932.3672 644.1224 L 1932.3672 644.1224 L 1932.3672 669.88727 L 1932.3672 669.88727 L 1932.3672 669.88727 L 1983.897 695.65216 Q 1983.897 721.41705 2009.6619 721.41705 L 2009.6619 747.18195 L 2009.6619 772.94684 Q 2035.4268 798.71173 2035.4268 798.71173 L 2035.4268 798.71173 L 2035.4268 798.71173 Q 2035.4268 824.4766 2035.4268 824.4766 L 2061.1917 824.4766 L 2061.1917 876.0064 Q 2061.1917 901.7713 2035.4268 927.5362 L 1983.897 927.5362 L 1983.897 927.5362 Q 1983.897 927.5362 1958.1321 1030.5958 Q 1932.3672 1133.6554 1906.6023 1133.6554 Q 1880.8373 1133.6554 1880.8373 1185.1852 L 1880.8373 1236.715 L 1958.1321 1185.1852 Q 2035.4268 1133.6554 2009.6619 1082.1256 Q 2009.6619 1004.83093 2035.4268 979.06604 Q 2086.9565 979.06604 2086.9565 927.5362 Q 2138.4863 850.2415 2112.7214 824.4766 L 2112.7214 798.71173 L 2190.016 798.71173 Q 2293.0757 772.94684 2293.0757 772.94684 L 2293.0757 772.94684 L 2344.6055 824.4766 Q 2396.1353 850.2415 2370.3704 901.7713 Q 2370.3704 927.5362 2421.9001 953.30115 L 2473.43 953.30115 L 2473.43 1030.5958 Q 2499.1948 1082.1256 2524.9597 1185.1852 Q 2550.7246 1262.4799 2550.7246 1288.2448 Q 2550.7246 1314.0096 2550.7246 1391.3043 L 2550.7246 1494.3639 L 2550.7246 1494.3639 L 2550.7246 1494.3639 L 2550.7246 1468.599 L 2550.7246 1468.599 L 2550.7246 1442.8341 L 2550.7246 1442.8341 L 2550.7246 1417.0692 L 2550.7246 1391.3043 L 2576.4895 1391.3043 L 2576.4895 1391.3043 L 2602.2544 1391.3043 L 2628.0193 1391.3043 L 2653.7842 1391.3043 L 2705.314 1391.3043 L 2731.0789 1365.5394 Q 2756.8438 1339.7745 2782.6086 1314.0096 Q 2808.3735 1314.0096 2834.1384 1236.715 Q 2834.1384 1159.4203 2885.6682 1159.4203 L 2937.198 1185.1852 L 2962.963 1185.1852 L 2962.963 1185.1852 L 2962.963 1185.1852 L 2962.963 1185.1852 L 2962.963 1210.9501 L 2962.963 1210.9501 L 2962.963 1288.2448 L 2962.963 1365.5394 L 2962.963 1391.3043 Q 2962.963 1442.8341 2885.6682 1597.4235 L 2808.3735 1777.7777 L 2808.3735 1829.3075 L 2808.3735 1880.8373 L 2808.3735 1880.8373 Q 2782.6086 1906.6023 2782.6086 1906.6023 L 2782.6086 1906.6023 L 2756.8438 1906.6023 Q 2731.0789 1906.6023 2731.0789 1932.3672 Q 2705.314 1958.1321 2550.7246 2035.4268 L 2396.1353 2112.7214 L 2370.3704 2138.4863 L 2344.6055 2138.4863 L 2293.0757 2138.4863 L 2267.3108 2112.7214 L 2267.3108 2112.7214 L 2293.0757 2112.7214 L 2293.0757 2061.1917 Q 2344.6055 2009.6619 2344.6055 2009.6619 L 2344.6055 2009.6619 L 2344.6055 1983.897 L 2344.6055 1983.897 L 2344.6055 1958.1321 L 2344.6055 1932.3672 L 2344.6055 1932.3672 L 2344.6055 1958.1321 L 2344.6055 1958.1321 L 2344.6055 1958.1321 L 2318.8406 1958.1321 L 2318.8406 1958.1321 L 2318.8406 1983.897 L 2293.0757 1983.897 L 2293.0757 1983.897 L 2293.0757 2009.6619 L 2293.0757 2009.6619 L 2293.0757 2009.6619 L 2267.3108 2009.6619 L 2267.3108 2009.6619 L 2267.3108 2035.4268 L 2241.546 2035.4268 L 2241.546 2035.4268 Q 2241.546 2061.1917 2164.2512 2035.4268 Q 2086.9565 2009.6619 2086.9565 2061.1917 L 2061.1917 2112.7214 L 2035.4268 2112.7214 Q 2035.4268 2112.7214 1958.1321 2164.2512 L 1880.8373 2164.2512 L 1829.3075 2190.016 L 1777.7777 2190.016 L 1726.2479 2190.016 L 1700.483 2164.2512 L 1700.483 2164.2512 L 1674.7181 2164.2512 L 1674.7181 2164.2512 L 1674.7181 2164.2512 L 1674.7181 2164.2512 L 1648.9532 2164.2512 L 1648.9532 2138.4863 L 1674.7181 2138.4863 L 1674.7181 2138.4863 L 1674.7181 2112.7214 L 1674.7181 2112.7214 L 1674.7181 2112.7214 L 1700.483 2112.7214 L 1700.483 2112.7214 L 1700.483 2138.4863 L 1726.2479 2138.4863 L 1726.2479 2138.4863 L 1726.2479 2112.7214 L 1726.2479 2112.7214 L 1726.2479 2112.7214 L 1752.0128 2112.7214 L 1752.0128 2112.7214 L 1777.7777 2086.9565 Q 1803.5426 2061.1917 1829.3075 2061.1917 L 1880.8373 2061.1917 L 1880.8373 2035.4268 L 1880.8373 2035.4268 L 1906.6023 2035.4268 L 1906.6023 2009.6619 L 1880.8373 2009.6619 L 1855.0724 2009.6619 L 1829.3075 2009.6619 L 1803.5426 2009.6619 L 1803.5426 2009.6619 L 1777.7777 2009.6619 L 1777.7777 2009.6619 L 1777.7777 2009.6619 L 1777.7777 1983.897 L 1777.7777 1983.897 L 1803.5426 1983.897 L 1803.5426 1958.1321 L 1803.5426 1958.1321 L 1829.3075 1958.1321 L 1829.3075 1958.1321 L 1829.3075 1958.1321 L 1829.3075 1932.3672 L 1829.3075 1932.3672 L 1829.3075 1906.6023 L 1829.3075 1855.0724 L 1829.3075 1855.0724 L 1829.3075 1855.0724 L 1829.3075 1880.8373 L 1829.3075 1880.8373 L 1803.5426 1880.8373 L 1803.5426 1906.6023 L 1803.5426 1906.6023 L 1777.7777 1906.6023 L 1777.7777 1906.6023 L 1777.7777 1906.6023 L 1726.2479 1932.3672 Q 1674.7181 1958.1321 1623.1884 1958.1321 L 1545.8937 1958.1321 L 1545.8937 1958.1321 L 1520.1288 1932.3672 L 1520.1288 1906.6023 L 1520.1288 1880.8373 L 1571.6586 1855.0724 Q 1597.4235 1855.0724 1623.1884 1829.3075 L 1648.9532 1829.3075 L 1648.9532 1803.5426 L 1623.1884 1752.0128 L 1623.1884 1752.0128 L 1623.1884 1752.0128 L 1623.1884 1726.2479 L 1623.1884 1726.2479 L 1597.4235 1726.2479 L 1597.4235 1752.0128 L 1597.4235 1752.0128 L 1571.6586 1752.0128 L 1571.6586 1752.0128 L 1571.6586 1752.0128 L 1571.6586 1777.7777 L 1571.6586 1777.7777 L 1545.8937 1777.7777 L 1545.8937 1803.5426 L 1468.599 1803.5426 Q 1417.0692 1803.5426 1288.2448 1829.3075 L 1159.4203 1829.3075 L 1159.4203 1803.5426 L 1159.4203 1803.5426 L 1159.4203 1803.5426 L 1159.4203 1803.5426 L 1185.1852 1803.5426 L 1185.1852 1777.7777 L 1236.715 1777.7777 L 1288.2448 1777.7777 L 1288.2448 1777.7777 L 1314.0096 1777.7777 L 1365.5394 1752.0128 Q 1417.0692 1700.483 1417.0692 1700.483 L 1417.0692 1700.483 L 1417.0692 1674.7181 L 1417.0692 1674.7181 L 1442.8341 1597.4235 L 1468.599 1545.8937 L 1468.599 1545.8937 L 1468.599 1545.8937 L 1468.599 1520.1288 L 1468.599 1520.1288 L 1494.3639 1520.1288 L 1494.3639 1494.3639 L 1468.599 1494.3639 L 1442.8341 1494.3639 L 1442.8341 1520.1288 L 1417.0692 1520.1288 L 1417.0692 1520.1288 L 1417.0692 1545.8937 L 1391.3043 1545.8937 L 1365.5394 1545.8937 L 1339.7745 1571.6586 Q 1314.0096 1597.4235 1314.0096 1597.4235 Q 1288.2448 1597.4235 1210.9501 1597.4235 L 1159.4203 1623.1884 L 1159.4203 1623.1884 Q 1133.6554 1648.9532 1004.83093 1648.9532 L 876.0064 1648.9532 L 850.2415 1623.1884 L 798.71173 1623.1884 L 798.71173 1623.1884 L 772.94684 1597.4235 L 824.4766 1597.4235 Q 876.0064 1597.4235 901.7713 1571.6586 L 927.5362 1545.8937 L 927.5362 1545.8937 L 953.30115 1545.8937 L 953.30115 1545.8937 L 953.30115 1545.8937 L 953.30115 1520.1288 L 953.30115 1520.1288 L 979.06604 1520.1288 L 979.06604 1494.3639 L 979.06604 1494.3639 L 1004.83093 1494.3639 L 1004.83093 1494.3639 L 1004.83093 1494.3639 L 953.30115 1494.3639 L 901.7713 1494.3639 L 901.7713 1494.3639 L 901.7713 1494.3639 L 876.0064 1494.3639 L 876.0064 1494.3639 L 798.71173 1520.1288 Q 747.18195 1520.1288 747.18195 1468.599 Q 772.94684 1417.0692 644.1224 1417.0692 Q 489.53302 1442.8341 489.53302 1391.3043 L 463.7681 1365.5394 L 463.7681 1339.7745 Q 438.0032 1339.7745 438.0032 1339.7745 L 438.0032 1339.7745 L 438.0032 1339.7745 Q 438.0032 1339.7745 412.2383 1314.0096 Q 386.47342 1314.0096 412.2383 1210.9501 L 438.0032 1107.8905 L 412.2383 1107.8905 L 412.2383 1133.6554 L 386.47342 1133.6554 Q 360.70853 1133.6554 334.94363 1159.4203 L 309.17874 1185.1852 L 257.64896 1185.1852 Q 206.11916 1185.1852 206.11916 1159.4203 Q 231.88405 1159.4203 154.58937 1133.6554 Q 103.05958 1082.1256 128.82448 1082.1256 Q 154.58937 1082.1256 128.82448 1056.3607 Q 77.294685 1030.5958 103.05958 979.06604 L 128.82448 927.5362 L 128.82448 876.0064 Q 128.82448 824.4766 51.52979 824.4766 Q -25.764894 824.4766 0.0 772.94684 Q 25.764894 747.18195 77.294685 618.3575 L 128.82448 463.7681 L 154.58937 412.2383 Q 180.35426 360.70853 206.11916 360.70853 Q 231.88405 360.70853 283.41385 283.41385 Q 334.94363 206.11916 334.94363 180.35426 L 334.94363 154.58937 L 386.47342 103.05958 Q 412.2383 51.52979 515.2979 0.0 Q 618.3575 -25.764894 618.3575 0.0 Q 618.3575 25.764894 669.88727 25.764894 z M 1391.3043 644.1224 L 1365.5394 644.1224 L 1365.5394 644.1224 L 1365.5394 669.88727 L 1365.5394 669.88727 L 1365.5394 669.88727 L 1339.7745 644.1224 Q 1339.7745 618.3575 1365.5394 618.3575 Q 1391.3043 618.3575 1391.3043 644.1224 z" svg:height="21.900162mm" draw:style-name="style-1307" svg:viewBox="0.0 0.0 2962.963 2190.016" svg:width="29.62963mm" svg:x="283.6715mm" svg:y="68.019325mm"/>
          <draw:path svg:d="M 25.764894 77.294685 L 25.764894 0.0 L 25.764894 0.0 L 25.764894 0.0 L 51.52979 0.0 L 51.52979 25.764894 L 51.52979 25.764894 L 77.294685 25.764894 L 77.294685 25.764894 L 77.294685 25.764894 L 77.294685 51.52979 L 103.05958 51.52979 L 103.05958 77.294685 L 103.05958 77.294685 L 128.82448 231.88405 Q 128.82448 360.70853 154.58937 360.70853 L 154.58937 360.70853 L 154.58937 386.47342 Q 180.35426 386.47342 180.35426 386.47342 L 180.35426 386.47342 L 231.88405 412.2383 L 257.64896 412.2383 L 257.64896 438.0032 L 231.88405 463.7681 L 231.88405 489.53302 L 231.88405 489.53302 L 180.35426 489.53302 Q 128.82448 463.7681 128.82448 515.2979 Q 128.82448 566.8277 128.82448 592.5926 L 128.82448 618.3575 L 103.05958 644.1224 L 103.05958 669.88727 L 103.05958 669.88727 L 77.294685 669.88727 L 77.294685 644.1224 L 77.294685 618.3575 L 51.52979 618.3575 L 51.52979 592.5926 L 25.764894 592.5926 L 0.0 592.5926 L 0.0 360.70853 Q 25.764894 128.82448 25.764894 77.294685 z" svg:height="6.6988726mm" draw:style-name="style-1308" svg:viewBox="0.0 0.0 257.64896 669.88727" svg:width="2.5764894mm" svg:x="15.201288mm" svg:y="57.455715mm"/>
          <draw:path svg:d="M 77.294685 51.52979 L 77.294685 77.294685 L 77.294685 77.294685 Q 103.05958 77.294685 103.05958 77.294685 L 103.05958 103.05958 L 206.11916 231.88405 Q 334.94363 334.94363 360.70853 334.94363 Q 386.47342 334.94363 412.2383 360.70853 L 412.2383 360.70853 L 412.2383 360.70853 Q 412.2383 386.47342 412.2383 386.47342 L 438.0032 386.47342 L 438.0032 386.47342 Q 438.0032 386.47342 463.7681 412.2383 L 463.7681 412.2383 L 566.8277 463.7681 Q 669.88727 489.53302 721.41705 515.2979 L 747.18195 515.2979 L 747.18195 515.2979 L 747.18195 541.0628 L 824.4766 541.0628 L 876.0064 541.0628 L 876.0064 566.8277 L 876.0064 566.8277 L 901.7713 566.8277 L 901.7713 592.5926 L 876.0064 592.5926 L 824.4766 592.5926 L 772.94684 592.5926 L 721.41705 592.5926 L 669.88727 592.5926 L 592.5926 592.5926 L 592.5926 592.5926 L 618.3575 592.5926 L 618.3575 592.5926 L 618.3575 592.5926 L 618.3575 618.3575 L 618.3575 618.3575 L 669.88727 644.1224 Q 695.65216 695.65216 695.65216 695.65216 L 721.41705 695.65216 L 721.41705 695.65216 L 721.41705 695.65216 L 721.41705 721.41705 L 721.41705 721.41705 L 747.18195 747.18195 L 747.18195 747.18195 L 721.41705 747.18195 L 669.88727 747.18195 L 644.1224 721.41705 L 618.3575 695.65216 L 618.3575 695.65216 L 618.3575 695.65216 L 592.5926 695.65216 L 592.5926 695.65216 L 592.5926 669.88727 Q 566.8277 669.88727 566.8277 669.88727 L 566.8277 669.88727 L 566.8277 669.88727 Q 541.0628 644.1224 489.53302 618.3575 Q 438.0032 592.5926 360.70853 515.2979 Q 309.17874 438.0032 154.58937 309.17874 L 0.0 180.35426 L 0.0 154.58937 L 0.0 128.82448 L 0.0 128.82448 L 0.0 128.82448 L 25.764894 128.82448 Q 25.764894 128.82448 51.52979 103.05958 L 51.52979 103.05958 L 51.52979 77.294685 Q 51.52979 77.294685 25.764894 77.294685 L 25.764894 77.294685 L 25.764894 77.294685 Q 0.0 51.52979 0.0 51.52979 L 0.0 51.52979 L 0.0 0.0 Q 0.0 -25.764894 25.764894 0.0 Q 51.52979 25.764894 77.294685 51.52979 z" svg:height="7.4718194mm" draw:style-name="style-1309" svg:viewBox="0.0 0.0 901.7713 747.18195" svg:width="9.017714mm" svg:x="106.666664mm" svg:y="42.512077mm"/>
          <draw:path svg:d="M 0.0 51.52979 L 0.0 1.8189894E-12 L 51.52979 77.294685 Q 103.05958 180.35426 154.58937 128.82448 Q 206.11916 77.294685 206.11916 25.764894 Q 206.11916 1.8189894E-12 206.11916 283.41385 Q 206.11916 541.0628 180.35426 541.0628 Q 154.58937 541.0628 206.11916 618.3575 Q 231.88405 695.65216 257.64896 721.41705 Q 283.41385 721.41705 283.41385 747.18195 L 283.41385 772.94684 L 257.64896 772.94684 Q 231.88405 747.18195 206.11916 747.18195 L 180.35426 747.18195 L 180.35426 747.18195 L 154.58937 721.41705 L 154.58937 721.41705 L 154.58937 721.41705 L 154.58937 695.65216 L 154.58937 695.65216 L 128.82448 695.65216 L 128.82448 695.65216 L 128.82448 695.65216 L 103.05958 669.88727 L 103.05958 669.88727 L 103.05958 669.88727 L 103.05958 644.1224 L 103.05958 644.1224 L 77.294685 618.3575 L 77.294685 592.5926 L 77.294685 566.8277 Q 51.52979 541.0628 51.52979 489.53302 L 25.764894 438.0032 L 25.764894 386.47342 L 0.0 360.70853 L 0.0 360.70853 L 0.0 334.94363 L 0.0 334.94363 L 0.0 334.94363 L 25.764894 283.41385 Q 25.764894 257.64896 0.0 257.64896 Q -25.764894 257.64896 0.0 180.35426 L 0.0 103.05958 L 0.0 51.52979 z M 154.58937 463.7681 Q 154.58937 463.7681 180.35426 463.7681 Q 180.35426 489.53302 154.58937 489.53302 Q 154.58937 489.53302 154.58937 463.7681 z" svg:height="7.7294683mm" draw:style-name="style-1310" svg:viewBox="0.0 0.0 283.41385 772.94684" svg:width="2.8341384mm" svg:x="23.188406mm" svg:y="110.016106mm"/>
          <draw:path svg:d="M 51.52979 25.764894 L 51.52979 0.0 L 51.52979 25.764894 Q 77.294685 51.52979 103.05958 51.52979 L 154.58937 51.52979 L 206.11916 77.294685 Q 231.88405 77.294685 257.64896 154.58937 Q 257.64896 231.88405 257.64896 283.41385 L 257.64896 334.94363 L 257.64896 360.70853 Q 283.41385 386.47342 309.17874 386.47342 L 360.70853 386.47342 L 360.70853 386.47342 L 360.70853 386.47342 L 386.47342 386.47342 L 386.47342 412.2383 L 360.70853 412.2383 Q 360.70853 438.0032 309.17874 438.0032 Q 283.41385 438.0032 309.17874 489.53302 L 309.17874 566.8277 L 283.41385 566.8277 Q 257.64896 592.5926 257.64896 592.5926 L 231.88405 592.5926 L 231.88405 592.5926 Q 206.11916 592.5926 128.82448 438.0032 L 25.764894 283.41385 L 25.764894 257.64896 L -3.6379788E-12 231.88405 L -3.6379788E-12 231.88405 L -3.6379788E-12 231.88405 L 25.764894 154.58937 Q 51.52979 103.05958 51.52979 77.294685 Q 51.52979 77.294685 51.52979 25.764894 z" svg:height="5.9259257mm" draw:style-name="style-1311" svg:viewBox="0.0 0.0 386.47342 592.5926" svg:width="3.8647342mm" svg:x="270.5314mm" svg:y="21.900162mm"/>
          <draw:path svg:d="M 309.17874 25.764894 L 309.17874 0.0 L 360.70853 25.764894 Q 438.0032 25.764894 438.0032 77.294685 Q 438.0032 103.05958 463.7681 103.05958 L 489.53302 103.05958 L 541.0628 128.82448 Q 566.8277 154.58937 592.5926 180.35426 L 592.5926 206.11916 L 618.3575 206.11916 Q 669.88727 231.88405 669.88727 231.88405 L 669.88727 231.88405 L 618.3575 231.88405 Q 592.5926 231.88405 566.8277 257.64896 Q 515.2979 283.41385 515.2979 334.94363 Q 515.2979 360.70853 463.7681 438.0032 L 412.2383 515.2979 L 412.2383 489.53302 Q 412.2383 463.7681 360.70853 438.0032 Q 309.17874 386.47342 154.58937 386.47342 L 25.764894 360.70853 L 25.764894 334.94363 L 0.0 334.94363 L 0.0 334.94363 L 0.0 334.94363 L 0.0 334.94363 L 0.0 334.94363 L 0.0 309.17874 L 25.764894 309.17874 L 25.764894 283.41385 L 51.52979 257.64896 L 51.52979 231.88405 L 51.52979 180.35426 L 77.294685 180.35426 L 77.294685 180.35426 L 103.05958 154.58937 L 128.82448 154.58937 L 128.82448 154.58937 L 128.82448 180.35426 L 154.58937 154.58937 Q 154.58937 154.58937 180.35426 128.82448 L 180.35426 103.05958 L 180.35426 103.05958 Q 180.35426 77.294685 206.11916 77.294685 L 206.11916 77.294685 L 206.11916 77.294685 L 206.11916 77.294685 L 206.11916 51.52979 L 231.88405 51.52979 L 257.64896 51.52979 Q 309.17874 51.52979 309.17874 25.764894 z" svg:height="5.152979mm" draw:style-name="style-1312" svg:viewBox="0.0 0.0 669.88727 515.2979" svg:width="6.6988726mm" svg:x="184.47665mm" svg:y="84.7665mm"/>
          <draw:path svg:d="M 77.294685 0.0 L 77.294685 0.0 L 77.294685 77.294685 L 77.294685 154.58937 L 77.294685 154.58937 Q 77.294685 154.58937 103.05958 180.35426 L 103.05958 180.35426 L 309.17874 412.2383 Q 515.2979 669.88727 515.2979 695.65216 Q 541.0628 721.41705 541.0628 721.41705 L 566.8277 721.41705 L 566.8277 721.41705 L 566.8277 747.18195 L 566.8277 747.18195 Q 566.8277 772.94684 566.8277 772.94684 L 592.5926 772.94684 L 592.5926 772.94684 Q 592.5926 772.94684 566.8277 798.71173 L 541.0628 798.71173 L 541.0628 772.94684 L 515.2979 772.94684 L 515.2979 772.94684 L 515.2979 772.94684 L 515.2979 772.94684 L 489.53302 772.94684 L 489.53302 747.18195 L 463.7681 747.18195 L 463.7681 747.18195 L 463.7681 721.41705 L 463.7681 721.41705 L 463.7681 721.41705 L 438.0032 721.41705 L 438.0032 721.41705 L 438.0032 695.65216 L 412.2383 695.65216 L 412.2383 695.65216 L 412.2383 669.88727 L 412.2383 669.88727 L 412.2383 669.88727 L 386.47342 669.88727 L 386.47342 669.88727 L 386.47342 669.88727 Q 360.70853 644.1224 360.70853 618.3575 Q 309.17874 566.8277 257.64896 541.0628 Q 206.11916 515.2979 206.11916 489.53302 L 180.35426 438.0032 L 180.35426 412.2383 Q 154.58937 412.2383 154.58937 412.2383 L 154.58937 412.2383 L 154.58937 386.47342 Q 154.58937 360.70853 103.05958 309.17874 L 51.52979 257.64896 L 51.52979 257.64896 L 51.52979 231.88405 L 25.764894 206.11916 L 0.0 180.35426 L 0.0 154.58937 L 0.0 103.05958 L 0.0 103.05958 L 0.0 77.294685 L 25.764894 77.294685 L 51.52979 77.294685 L 51.52979 51.52979 Q 51.52979 0.0 77.294685 0.0 z" svg:height="7.9871173mm" draw:style-name="style-1313" svg:viewBox="0.0 0.0 592.5926 798.71173" svg:width="5.9259257mm" svg:x="183.96135mm" svg:y="21.642511mm"/>
          <draw:path svg:d="M 180.35426 25.764894 L 180.35426 0.0 L 206.11916 0.0 Q 231.88405 0.0 231.88405 25.764894 Q 231.88405 51.52979 257.64896 51.52979 L 257.64896 51.52979 L 283.41385 103.05958 Q 334.94363 128.82448 386.47342 206.11916 Q 438.0032 309.17874 463.7681 334.94363 L 463.7681 360.70853 L 412.2383 644.1224 Q 334.94363 927.5362 334.94363 979.06604 L 334.94363 1004.83093 L 334.94363 1004.83093 Q 334.94363 1004.83093 309.17874 1030.5958 Q 283.41385 1030.5958 231.88405 1030.5958 L 180.35426 1004.83093 L 180.35426 979.06604 Q 180.35426 953.30115 103.05958 876.0064 L 25.764894 772.94684 L 25.764894 721.41705 Q 25.764894 695.65216 25.764894 618.3575 L 25.764894 566.8277 L 25.764894 515.2979 Q 25.764894 489.53302 51.52979 463.7681 Q 77.294685 438.0032 25.764894 334.94363 Q -25.764894 231.88405 0.0 206.11916 L 25.764894 206.11916 L 77.294685 206.11916 Q 103.05958 206.11916 103.05958 154.58937 Q 128.82448 103.05958 128.82448 51.52979 L 154.58937 25.764894 L 180.35426 25.764894 z" svg:height="10.305958mm" draw:style-name="style-1314" svg:viewBox="0.0 0.0 463.7681 1030.5958" svg:width="4.637681mm" svg:x="16.231884mm" svg:y="84.50886mm"/>
          <draw:path svg:d="M 257.64896 51.52979 L 309.17874 51.52979 L 360.70853 77.294685 L 412.2383 103.05958 L 438.0032 103.05958 L 438.0032 103.05958 L 438.0032 103.05958 Q 438.0032 128.82448 463.7681 154.58937 L 463.7681 180.35426 L 463.7681 206.11916 Q 438.0032 206.11916 386.47342 257.64896 L 309.17874 309.17874 L 283.41385 309.17874 Q 283.41385 309.17874 231.88405 360.70853 L 154.58937 386.47342 L 154.58937 360.70853 L 154.58937 360.70853 L 154.58937 360.70853 Q 154.58937 360.70853 154.58937 334.94363 Q 180.35426 334.94363 103.05958 283.41385 L 25.764894 231.88405 L 25.764894 206.11916 L 25.764894 206.11916 L 0.0 206.11916 L 0.0 206.11916 L 0.0 180.35426 L 25.764894 180.35426 L 25.764894 180.35426 Q 25.764894 154.58937 51.52979 103.05958 Q 77.294685 51.52979 51.52979 25.764894 L 25.764894 0.0 L 128.82448 25.764894 Q 206.11916 51.52979 257.64896 51.52979 z" svg:height="3.8647342mm" draw:style-name="style-1315" svg:viewBox="0.0 0.0 463.7681 386.47342" svg:width="4.637681mm" svg:x="307.37518mm" svg:y="122.1256mm"/>
          <draw:path svg:d="M 51.52979 51.52979 L 0.0 -9.094947E-13 L 77.294685 25.764894 Q 154.58937 77.294685 206.11916 77.294685 L 257.64896 77.294685 L 257.64896 103.05958 L 257.64896 103.05958 L 283.41385 103.05958 L 283.41385 128.82448 L 283.41385 128.82448 L 309.17874 128.82448 L 309.17874 128.82448 L 309.17874 128.82448 L 309.17874 154.58937 L 309.17874 154.58937 L 334.94363 154.58937 L 334.94363 180.35426 L 334.94363 180.35426 L 360.70853 180.35426 L 360.70853 180.35426 L 360.70853 180.35426 L 360.70853 154.58937 L 360.70853 154.58937 L 386.47342 128.82448 L 386.47342 128.82448 L 386.47342 128.82448 L 412.2383 128.82448 L 412.2383 128.82448 L 412.2383 128.82448 L 515.2979 206.11916 Q 618.3575 283.41385 644.1224 283.41385 L 644.1224 309.17874 L 644.1224 334.94363 Q 644.1224 386.47342 669.88727 386.47342 Q 721.41705 412.2383 721.41705 438.0032 L 721.41705 438.0032 L 721.41705 438.0032 Q 695.65216 438.0032 721.41705 463.7681 L 721.41705 463.7681 L 721.41705 489.53302 L 721.41705 541.0628 L 695.65216 541.0628 L 669.88727 541.0628 L 669.88727 566.8277 L 669.88727 566.8277 L 695.65216 566.8277 L 695.65216 592.5926 L 669.88727 592.5926 L 644.1224 592.5926 L 644.1224 566.8277 L 644.1224 541.0628 L 618.3575 541.0628 L 592.5926 541.0628 L 566.8277 541.0628 Q 541.0628 541.0628 515.2979 541.0628 Q 463.7681 541.0628 463.7681 515.2979 Q 438.0032 463.7681 412.2383 463.7681 Q 360.70853 463.7681 360.70853 438.0032 L 334.94363 412.2383 L 283.41385 412.2383 Q 231.88405 386.47342 231.88405 360.70853 Q 257.64896 309.17874 206.11916 283.41385 L 154.58937 231.88405 L 154.58937 231.88405 Q 154.58937 206.11916 154.58937 180.35426 L 154.58937 128.82448 L 128.82448 128.82448 Q 128.82448 128.82448 103.05958 103.05958 Q 77.294685 77.294685 51.52979 51.52979 z" svg:height="5.9259257mm" draw:style-name="style-1316" svg:viewBox="0.0 0.0 721.41705 592.5926" svg:width="7.2141705mm" svg:x="305.05637mm" svg:y="73.429955mm"/>
          <draw:path svg:d="M 25.764894 103.05958 L 77.294685 0.0 L 77.294685 0.0 Q 77.294685 25.764894 103.05958 25.764894 L 103.05958 25.764894 L 103.05958 103.05958 Q 77.294685 180.35426 77.294685 180.35426 L 77.294685 180.35426 L 51.52979 180.35426 Q 51.52979 180.35426 51.52979 206.11916 L 51.52979 206.11916 L 51.52979 206.11916 L 25.764894 206.11916 L 0.0 206.11916 Q -25.764894 206.11916 25.764894 103.05958 z" svg:height="2.0611916mm" draw:style-name="style-1317" svg:viewBox="0.0 0.0 103.05958 206.11916" svg:width="1.0305958mm" svg:x="208.18036mm" svg:y="129.59743mm"/>
          <draw:path svg:d="M 51.52979 180.35426 L 0.0 -9.094947E-13 L 0.0 -9.094947E-13 L 0.0 -9.094947E-13 L 25.764894 -9.094947E-13 L 25.764894 25.764894 L 25.764894 25.764894 L 51.52979 25.764894 L 51.52979 25.764894 L 51.52979 25.764894 L 77.294685 51.52979 L 103.05958 51.52979 L 103.05958 77.294685 L 103.05958 103.05958 L 77.294685 103.05958 L 77.294685 128.82448 L 103.05958 128.82448 L 128.82448 128.82448 L 154.58937 103.05958 L 154.58937 103.05958 L 154.58937 103.05958 L 154.58937 103.05958 L 180.35426 103.05958 L 180.35426 77.294685 L 180.35426 77.294685 L 206.11916 77.294685 L 206.11916 77.294685 L 206.11916 77.294685 L 283.41385 154.58937 Q 360.70853 206.11916 412.2383 231.88405 Q 463.7681 283.41385 463.7681 309.17874 Q 463.7681 334.94363 489.53302 334.94363 L 489.53302 334.94363 L 515.2979 360.70853 L 566.8277 360.70853 L 618.3575 438.0032 Q 644.1224 489.53302 644.1224 515.2979 L 669.88727 515.2979 L 669.88727 515.2979 L 669.88727 541.0628 L 669.88727 541.0628 L 669.88727 541.0628 L 695.65216 566.8277 L 695.65216 592.5926 L 669.88727 592.5926 L 618.3575 592.5926 L 618.3575 618.3575 L 618.3575 618.3575 L 644.1224 695.65216 L 644.1224 747.18195 L 618.3575 747.18195 L 592.5926 747.18195 L 592.5926 721.41705 L 566.8277 721.41705 L 566.8277 721.41705 L 566.8277 695.65216 L 566.8277 695.65216 L 566.8277 695.65216 L 541.0628 695.65216 L 541.0628 695.65216 L 515.2979 669.88727 L 463.7681 669.88727 L 463.7681 644.1224 Q 463.7681 644.1224 412.2383 644.1224 Q 360.70853 644.1224 283.41385 592.5926 Q 206.11916 541.0628 206.11916 515.2979 Q 206.11916 489.53302 154.58937 489.53302 L 128.82448 463.7681 L 128.82448 438.0032 Q 103.05958 386.47342 51.52979 180.35426 z" svg:height="7.4718194mm" draw:style-name="style-1318" svg:viewBox="0.0 0.0 695.65216 747.18195" svg:width="6.9565215mm" svg:x="117.48792mm" svg:y="64.15459mm"/>
          <draw:path svg:d="M 180.35426 0.0 L 206.11916 0.0 L 206.11916 25.764894 Q 231.88405 51.52979 257.64896 51.52979 L 257.64896 51.52979 L 257.64896 77.294685 Q 257.64896 103.05958 257.64896 103.05958 L 257.64896 128.82448 L 257.64896 128.82448 L 257.64896 154.58937 L 257.64896 154.58937 L 257.64896 154.58937 L 257.64896 154.58937 Q 257.64896 180.35426 257.64896 206.11916 L 257.64896 206.11916 L 257.64896 231.88405 Q 257.64896 257.64896 231.88405 257.64896 Q 206.11916 257.64896 206.11916 283.41385 L 231.88405 309.17874 L 231.88405 309.17874 Q 206.11916 334.94363 154.58937 283.41385 Q 103.05958 257.64896 51.52979 257.64896 L 0.0 283.41385 L 0.0 283.41385 Q 0.0 283.41385 0.0 231.88405 L 0.0 180.35426 L 0.0 180.35426 Q 0.0 180.35426 25.764894 154.58937 L 25.764894 154.58937 L 51.52979 154.58937 Q 77.294685 154.58937 103.05958 77.294685 Q 154.58937 0.0 180.35426 0.0 z" svg:height="3.0917873mm" draw:style-name="style-1319" svg:viewBox="0.0 0.0 257.64896 309.17874" svg:width="2.5764894mm" svg:x="53.075684mm" svg:y="7.7294683mm"/>
          <draw:path svg:d="M 25.764894 51.52979 L 51.52979 0.0 L 103.05958 0.0 L 154.58937 25.764894 L 154.58937 25.764894 L 154.58937 25.764894 L 180.35426 25.764894 L 180.35426 25.764894 L 180.35426 51.52979 L 206.11916 51.52979 L 206.11916 51.52979 L 206.11916 77.294685 L 206.11916 77.294685 L 206.11916 77.294685 L 231.88405 128.82448 L 257.64896 180.35426 L 257.64896 231.88405 L 257.64896 283.41385 L 231.88405 283.41385 L 231.88405 283.41385 L 231.88405 309.17874 L 206.11916 309.17874 L 206.11916 309.17874 L 206.11916 334.94363 L 206.11916 334.94363 L 206.11916 334.94363 L 180.35426 334.94363 Q 180.35426 334.94363 154.58937 360.70853 L 128.82448 360.70853 L 103.05958 360.70853 L 77.294685 334.94363 L 77.294685 334.94363 L 51.52979 334.94363 L 51.52979 334.94363 L 51.52979 334.94363 L 51.52979 309.17874 L 51.52979 309.17874 L 25.764894 283.41385 L 0.0 231.88405 L 0.0 206.11916 L 0.0 180.35426 L 0.0 128.82448 Q 0.0 103.05958 25.764894 51.52979 z" svg:height="3.6070852mm" draw:style-name="style-1320" svg:viewBox="0.0 0.0 257.64896 360.70853" svg:width="2.5764894mm" svg:x="226.73108mm" svg:y="179.58131mm"/>
          <draw:path svg:d="M 438.0032 103.05958 L 438.0032 103.05958 L 489.53302 154.58937 Q 541.0628 231.88405 515.2979 231.88405 Q 489.53302 231.88405 489.53302 334.94363 Q 463.7681 438.0032 386.47342 438.0032 L 309.17874 438.0032 L 309.17874 463.7681 L 309.17874 463.7681 L 283.41385 463.7681 Q 283.41385 438.0032 180.35426 438.0032 Q 77.294685 438.0032 25.764894 463.7681 L 0.0 463.7681 L 0.0 463.7681 L 0.0 438.0032 L 0.0 438.0032 L 25.764894 438.0032 L 25.764894 386.47342 Q 25.764894 360.70853 77.294685 180.35426 L 103.05958 0.0 L 128.82448 0.0 Q 154.58937 -25.764894 283.41385 25.764894 Q 412.2383 77.294685 438.0032 103.05958 z" svg:height="4.637681mm" draw:style-name="style-1321" svg:viewBox="0.0 0.0 515.2979 463.7681" svg:width="5.152979mm" svg:x="172.36714mm" svg:y="108.985504mm"/>
          <draw:path svg:d="M 463.7681 51.52979 L 463.7681 0.0 L 489.53302 0.0 Q 515.2979 0.0 541.0628 25.764894 L 566.8277 25.764894 L 566.8277 25.764894 L 592.5926 25.764894 L 644.1224 51.52979 Q 695.65216 51.52979 695.65216 77.294685 L 695.65216 77.294685 L 721.41705 154.58937 Q 772.94684 257.64896 798.71173 257.64896 Q 824.4766 257.64896 876.0064 334.94363 Q 901.7713 412.2383 953.30115 438.0032 Q 1004.83093 463.7681 1030.5958 489.53302 Q 1030.5958 489.53302 1030.5958 541.0628 Q 1030.5958 592.5926 1030.5958 669.88727 Q 1056.3607 721.41705 1030.5958 721.41705 Q 1004.83093 721.41705 1004.83093 747.18195 Q 1030.5958 772.94684 1030.5958 876.0064 L 1030.5958 979.06604 L 1056.3607 979.06604 L 1056.3607 1004.83093 L 1056.3607 1056.3607 Q 1030.5958 1107.8905 1030.5958 1133.6554 L 1030.5958 1159.4203 L 1030.5958 1185.1852 Q 1030.5958 1210.9501 1004.83093 1288.2448 Q 979.06604 1365.5394 927.5362 1417.0692 Q 850.2415 1442.8341 669.88727 1468.599 Q 515.2979 1468.599 463.7681 1417.0692 Q 438.0032 1339.7745 334.94363 1288.2448 L 231.88405 1236.715 L 231.88405 1236.715 L 206.11916 1236.715 L 206.11916 1236.715 L 206.11916 1236.715 L 206.11916 1210.9501 L 206.11916 1210.9501 L 206.11916 1133.6554 Q 206.11916 1082.1256 128.82448 876.0064 L 51.52979 695.65216 L 51.52979 669.88727 L 51.52979 669.88727 L 51.52979 669.88727 L 51.52979 644.1224 L 25.764894 644.1224 L 25.764894 644.1224 L 25.764894 618.3575 L 0.0 592.5926 L 0.0 463.7681 Q 0.0 334.94363 25.764894 334.94363 Q 51.52979 334.94363 51.52979 309.17874 Q 51.52979 283.41385 103.05958 283.41385 Q 128.82448 283.41385 128.82448 257.64896 Q 128.82448 206.11916 154.58937 231.88405 Q 206.11916 257.64896 206.11916 206.11916 Q 231.88405 180.35426 283.41385 180.35426 Q 334.94363 206.11916 309.17874 154.58937 Q 309.17874 103.05958 334.94363 103.05958 Q 360.70853 103.05958 360.70853 154.58937 Q 386.47342 206.11916 386.47342 154.58937 Q 412.2383 128.82448 438.0032 103.05958 Q 489.53302 103.05958 463.7681 51.52979 z M 463.7681 180.35426 Q 463.7681 154.58937 489.53302 154.58937 Q 515.2979 154.58937 515.2979 180.35426 L 515.2979 206.11916 L 489.53302 206.11916 Q 463.7681 206.11916 463.7681 180.35426 z" svg:height="14.68599mm" draw:style-name="style-1322" svg:viewBox="0.0 0.0 1056.3607 1468.599" svg:width="10.563607mm" svg:x="28.341385mm" svg:y="118.00322mm"/>
          <draw:path svg:d="M 489.53302 -1.8189894E-12 L 721.41705 -1.8189894E-12 L 824.4766 25.764894 Q 927.5362 25.764894 927.5362 51.52979 L 927.5362 51.52979 L 876.0064 51.52979 L 824.4766 77.294685 L 824.4766 77.294685 L 850.2415 77.294685 L 876.0064 103.05958 Q 901.7713 128.82448 927.5362 128.82448 L 953.30115 128.82448 L 876.0064 154.58937 Q 798.71173 180.35426 644.1224 206.11916 L 489.53302 231.88405 L 489.53302 231.88405 Q 489.53302 231.88405 541.0628 206.11916 Q 566.8277 206.11916 566.8277 180.35426 Q 541.0628 154.58937 360.70853 128.82448 L 154.58937 128.82448 L 128.82448 128.82448 L 77.294685 128.82448 L 51.52979 154.58937 L 25.764894 154.58937 L 25.764894 154.58937 L -3.6379788E-12 128.82448 L -3.6379788E-12 128.82448 L -3.6379788E-12 128.82448 L -3.6379788E-12 128.82448 L 25.764894 128.82448 L 25.764894 128.82448 L 25.764894 128.82448 L 128.82448 77.294685 Q 231.88405 25.764894 489.53302 -1.8189894E-12 z" svg:height="2.3188405mm" draw:style-name="style-1323" svg:viewBox="0.0 0.0 953.30115 231.88405" svg:width="9.533011mm" svg:x="260.4831mm" svg:y="102.28664mm"/>
          <draw:path svg:d="M 979.06604 206.11916 L 979.06604 180.35426 L 1004.83093 180.35426 L 1030.5958 180.35426 L 1030.5958 206.11916 L 1004.83093 231.88405 L 1004.83093 231.88405 L 1004.83093 257.64896 L 1056.3607 257.64896 L 1107.8905 257.64896 L 1107.8905 283.41385 L 1107.8905 309.17874 L 1082.1256 309.17874 L 1056.3607 309.17874 L 1056.3607 334.94363 L 1056.3607 334.94363 L 1030.5958 334.94363 L 1030.5958 360.70853 L 1030.5958 360.70853 L 1004.83093 360.70853 L 1004.83093 360.70853 L 1004.83093 386.47342 L 901.7713 386.47342 Q 772.94684 360.70853 592.5926 334.94363 Q 386.47342 309.17874 257.64896 206.11916 L 128.82448 154.58937 L 128.82448 128.82448 L 128.82448 128.82448 L 103.05958 128.82448 L 103.05958 103.05958 L 77.294685 103.05958 L 51.52979 103.05958 L 25.764894 128.82448 L 25.764894 128.82448 L 25.764894 128.82448 Q 0.0 103.05958 0.0 103.05958 L 0.0 103.05958 L 0.0 77.294685 L 0.0 51.52979 L 25.764894 51.52979 L 77.294685 51.52979 L 103.05958 -1.8189894E-12 Q 128.82448 -25.764894 128.82448 -1.8189894E-12 Q 128.82448 25.764894 180.35426 -1.8189894E-12 Q 231.88405 -1.8189894E-12 257.64896 25.764894 Q 283.41385 77.294685 334.94363 51.52979 Q 386.47342 51.52979 412.2383 25.764894 Q 412.2383 -1.8189894E-12 438.0032 -1.8189894E-12 Q 489.53302 -1.8189894E-12 489.53302 51.52979 Q 463.7681 128.82448 566.8277 103.05958 Q 669.88727 51.52979 669.88727 103.05958 Q 669.88727 154.58937 772.94684 154.58937 Q 850.2415 154.58937 876.0064 128.82448 Q 876.0064 103.05958 901.7713 103.05958 Q 927.5362 103.05958 953.30115 180.35426 Q 953.30115 257.64896 953.30115 231.88405 Q 953.30115 231.88405 979.06604 206.11916 z" svg:height="3.8647342mm" draw:style-name="style-1324" svg:viewBox="0.0 0.0 1107.8905 386.47342" svg:width="11.078905mm" svg:x="92.49597mm" svg:y="163.34944mm"/>
          <draw:path svg:d="M 103.05958 0.0 L 103.05958 0.0 L 128.82448 0.0 L 128.82448 0.0 L 128.82448 0.0 L 128.82448 0.0 L 154.58937 0.0 L 154.58937 0.0 L 154.58937 25.764894 L 180.35426 25.764894 L 180.35426 25.764894 L 180.35426 51.52979 L 206.11916 77.294685 Q 231.88405 103.05958 231.88405 103.05958 L 231.88405 103.05958 L 309.17874 154.58937 Q 386.47342 231.88405 386.47342 257.64896 L 386.47342 283.41385 L 360.70853 257.64896 Q 334.94363 257.64896 360.70853 283.41385 Q 360.70853 309.17874 386.47342 334.94363 Q 412.2383 334.94363 412.2383 360.70853 L 412.2383 386.47342 L 386.47342 386.47342 Q 360.70853 360.70853 180.35426 257.64896 L 3.6379788E-12 154.58937 L 51.52979 128.82448 Q 128.82448 103.05958 103.05958 77.294685 Q 77.294685 51.52979 77.294685 51.52979 L 77.294685 51.52979 L 77.294685 51.52979 Q 77.294685 51.52979 103.05958 51.52979 L 103.05958 25.764894 L 103.05958 0.0 z" svg:height="3.8647342mm" draw:style-name="style-1325" svg:viewBox="0.0 0.0 412.2383 386.47342" svg:width="4.122383mm" svg:x="304.7987mm" svg:y="70.59581mm"/>
          <draw:path svg:d="M 566.8277 0.0 L 566.8277 0.0 L 566.8277 77.294685 L 592.5926 154.58937 L 592.5926 154.58937 L 592.5926 154.58937 L 592.5926 180.35426 L 618.3575 180.35426 L 618.3575 206.11916 L 618.3575 231.88405 L 592.5926 231.88405 Q 592.5926 257.64896 566.8277 257.64896 Q 541.0628 309.17874 412.2383 309.17874 L 283.41385 360.70853 L 231.88405 360.70853 L 206.11916 360.70853 L 180.35426 334.94363 L 128.82448 334.94363 L 128.82448 309.17874 Q 128.82448 309.17874 103.05958 309.17874 L 103.05958 309.17874 L 103.05958 283.41385 Q 103.05958 257.64896 77.294685 257.64896 Q 51.52979 257.64896 51.52979 309.17874 L 25.764894 334.94363 L 25.764894 360.70853 L 25.764894 386.47342 L -3.6379788E-12 386.47342 L -3.6379788E-12 386.47342 L -3.6379788E-12 334.94363 L 25.764894 283.41385 L 25.764894 257.64896 L 25.764894 231.88405 L 51.52979 231.88405 L 51.52979 206.11916 L 180.35426 206.11916 Q 334.94363 206.11916 412.2383 154.58937 Q 489.53302 128.82448 515.2979 51.52979 Q 541.0628 0.0 566.8277 0.0 z" svg:height="3.8647342mm" draw:style-name="style-1326" svg:viewBox="0.0 0.0 618.3575 386.47342" svg:width="6.1835747mm" svg:x="251.72302mm" svg:y="40.708534mm"/>
          <draw:path svg:d="M 257.64896 0.0 L 257.64896 0.0 L 257.64896 0.0 L 257.64896 0.0 L 283.41385 0.0 L 283.41385 25.764894 L 283.41385 25.764894 L 309.17874 25.764894 L 309.17874 25.764894 L 309.17874 25.764894 L 334.94363 51.52979 L 360.70853 51.52979 L 360.70853 77.294685 L 360.70853 103.05958 L 360.70853 103.05958 Q 334.94363 128.82448 257.64896 128.82448 L 180.35426 154.58937 L 154.58937 154.58937 Q 103.05958 128.82448 51.52979 128.82448 L 0.0 103.05958 L 0.0 77.294685 L 0.0 51.52979 L 51.52979 51.52979 L 77.294685 51.52979 L 154.58937 25.764894 Q 257.64896 25.764894 257.64896 0.0 z" svg:height="1.5458937mm" draw:style-name="style-1327" svg:viewBox="0.0 0.0 360.70853 154.58937" svg:width="3.6070852mm" svg:x="268.4702mm" svg:y="131.14331mm"/>
          <draw:path svg:d="M 77.294685 25.764894 L 77.294685 0.0 L 103.05958 0.0 Q 128.82448 25.764894 154.58937 25.764894 L 180.35426 25.764894 L 231.88405 77.294685 Q 283.41385 154.58937 309.17874 206.11916 Q 309.17874 257.64896 257.64896 283.41385 Q 231.88405 309.17874 206.11916 334.94363 L 206.11916 334.94363 L 180.35426 334.94363 L 154.58937 334.94363 L 154.58937 309.17874 Q 128.82448 283.41385 77.294685 231.88405 Q 25.764894 180.35426 25.764894 128.82448 L 0.0 103.05958 L 25.764894 103.05958 Q 25.764894 77.294685 25.764894 77.294685 L 25.764894 77.294685 L 25.764894 77.294685 L 25.764894 51.52979 L 25.764894 51.52979 Q 25.764894 51.52979 51.52979 25.764894 L 51.52979 25.764894 L 51.52979 25.764894 Q 77.294685 25.764894 77.294685 25.764894 z" svg:height="3.3494363mm" draw:style-name="style-1328" svg:viewBox="0.0 0.0 309.17874 334.94363" svg:width="3.0917873mm" svg:x="20.869564mm" svg:y="20.869564mm"/>
          <draw:path svg:d="M 25.764894 0.0 L 51.52979 0.0 L 103.05958 77.294685 Q 128.82448 154.58937 180.35426 206.11916 Q 257.64896 257.64896 283.41385 360.70853 Q 334.94363 463.7681 386.47342 541.0628 Q 412.2383 592.5926 438.0032 618.3575 L 438.0032 644.1224 L 438.0032 644.1224 Q 412.2383 644.1224 412.2383 669.88727 Q 412.2383 695.65216 386.47342 695.65216 Q 360.70853 695.65216 360.70853 669.88727 Q 360.70853 644.1224 309.17874 644.1224 L 283.41385 644.1224 L 283.41385 618.3575 L 257.64896 592.5926 L 257.64896 592.5926 L 257.64896 566.8277 L 257.64896 566.8277 L 257.64896 566.8277 L 231.88405 566.8277 Q 231.88405 566.8277 154.58937 515.2979 Q 103.05958 463.7681 77.294685 386.47342 L 51.52979 309.17874 L 51.52979 257.64896 L 51.52979 206.11916 L 25.764894 154.58937 Q 0.0 128.82448 0.0 51.52979 Q 0.0 -25.764894 25.764894 0.0 z" svg:height="6.9565215mm" draw:style-name="style-1329" svg:viewBox="0.0 0.0 438.0032 695.65216" svg:width="4.380032mm" svg:x="223.63928mm" svg:y="27.826086mm"/>
          <draw:path svg:d="M 180.35426 0.0 L 206.11916 0.0 L 231.88405 0.0 Q 257.64896 0.0 283.41385 51.52979 Q 283.41385 103.05958 231.88405 103.05958 Q 206.11916 103.05958 206.11916 128.82448 L 206.11916 128.82448 L 180.35426 128.82448 Q 180.35426 154.58937 128.82448 180.35426 L 51.52979 206.11916 L 25.764894 206.11916 Q 25.764894 206.11916 25.764894 180.35426 L 0.0 154.58937 L 51.52979 103.05958 Q 103.05958 51.52979 128.82448 25.764894 Q 154.58937 0.0 180.35426 0.0 z" svg:height="2.0611916mm" draw:style-name="style-1330" svg:viewBox="0.0 0.0 283.41385 206.11916" svg:width="2.8341384mm" svg:x="119.80676mm" svg:y="41.73913mm"/>
          <draw:path svg:d="M 231.88405 25.764894 L 231.88405 25.764894 L 231.88405 128.82448 Q 231.88405 231.88405 283.41385 257.64896 Q 309.17874 283.41385 257.64896 283.41385 Q 180.35426 309.17874 180.35426 360.70853 Q 128.82448 412.2383 128.82448 412.2383 L 128.82448 412.2383 L 128.82448 386.47342 Q 128.82448 386.47342 103.05958 231.88405 Q 103.05958 77.294685 77.294685 77.294685 L 25.764894 77.294685 L 25.764894 77.294685 Q 25.764894 51.52979 0.0 51.52979 L 0.0 51.52979 L 0.0 25.764894 L 0.0 25.764894 L 77.294685 0.0 Q 180.35426 -25.764894 180.35426 0.0 Q 206.11916 25.764894 231.88405 25.764894 z" svg:height="4.122383mm" draw:style-name="style-1331" svg:viewBox="0.0 0.0 283.41385 412.2383" svg:width="2.8341384mm" svg:x="42.512077mm" svg:y="40.450886mm"/>
          <draw:path svg:d="M 283.41385 25.764894 L 334.94363 0.0 L 360.70853 0.0 L 386.47342 0.0 L 386.47342 51.52979 L 412.2383 77.294685 L 412.2383 77.294685 L 412.2383 51.52979 L 412.2383 51.52979 L 438.0032 51.52979 L 438.0032 51.52979 L 438.0032 51.52979 L 463.7681 25.764894 L 463.7681 25.764894 L 463.7681 25.764894 Q 463.7681 25.764894 489.53302 51.52979 L 489.53302 51.52979 L 489.53302 51.52979 Q 463.7681 77.294685 438.0032 180.35426 Q 412.2383 283.41385 386.47342 257.64896 Q 386.47342 231.88405 334.94363 231.88405 L 257.64896 231.88405 L 257.64896 257.64896 Q 257.64896 283.41385 231.88405 309.17874 L 231.88405 334.94363 L 206.11916 334.94363 Q 154.58937 360.70853 103.05958 360.70853 L 77.294685 386.47342 L 51.52979 386.47342 L 0.0 386.47342 L 0.0 334.94363 Q 0.0 257.64896 25.764894 257.64896 Q 51.52979 231.88405 51.52979 206.11916 L 51.52979 180.35426 L 51.52979 154.58937 Q 77.294685 103.05958 103.05958 103.05958 L 128.82448 103.05958 L 128.82448 103.05958 Q 154.58937 128.82448 154.58937 103.05958 L 154.58937 103.05958 L 206.11916 77.294685 Q 231.88405 51.52979 283.41385 25.764894 z" svg:height="3.8647342mm" draw:style-name="style-1332" svg:viewBox="0.0 0.0 489.53302 386.47342" svg:width="4.89533mm" svg:x="203.02737mm" svg:y="12.882447mm"/>
          <draw:path svg:d="M 463.7681 -1.8189894E-12 L 463.7681 -1.8189894E-12 L 489.53302 -1.8189894E-12 L 489.53302 -1.8189894E-12 L 489.53302 -1.8189894E-12 Q 489.53302 25.764894 515.2979 25.764894 L 515.2979 25.764894 L 463.7681 77.294685 Q 438.0032 154.58937 412.2383 180.35426 Q 412.2383 180.35426 412.2383 231.88405 Q 412.2383 283.41385 386.47342 309.17874 Q 386.47342 334.94363 334.94363 334.94363 Q 283.41385 360.70853 257.64896 438.0032 Q 257.64896 489.53302 231.88405 541.0628 L 206.11916 566.8277 L 206.11916 566.8277 L 206.11916 592.5926 L 206.11916 592.5926 L 206.11916 592.5926 L 180.35426 644.1224 L 154.58937 669.88727 L 154.58937 592.5926 L 154.58937 541.0628 L 128.82448 541.0628 L 128.82448 541.0628 L 128.82448 515.2979 L 103.05958 515.2979 L 103.05958 541.0628 L 103.05958 592.5926 L 77.294685 592.5926 L 77.294685 592.5926 L 51.52979 592.5926 L 25.764894 592.5926 L 0.0 592.5926 L 0.0 592.5926 L 0.0 412.2383 L 0.0 231.88405 L 0.0 231.88405 L 25.764894 231.88405 L 25.764894 206.11916 Q 25.764894 180.35426 51.52979 180.35426 L 77.294685 180.35426 L 103.05958 206.11916 Q 103.05958 231.88405 103.05958 206.11916 Q 103.05958 180.35426 103.05958 180.35426 L 103.05958 180.35426 L 283.41385 103.05958 Q 463.7681 25.764894 463.7681 -1.8189894E-12 z" svg:height="6.6988726mm" draw:style-name="style-1333" svg:viewBox="0.0 0.0 515.2979 669.88727" svg:width="5.152979mm" svg:x="57.198067mm" svg:y="115.68438mm"/>
          <draw:path svg:d="M 334.94363 9.094947E-13 L 360.70853 9.094947E-13 L 360.70853 51.52979 Q 360.70853 77.294685 360.70853 231.88405 Q 334.94363 386.47342 334.94363 386.47342 Q 334.94363 412.2383 360.70853 489.53302 L 360.70853 592.5926 L 206.11916 695.65216 Q 77.294685 772.94684 51.52979 798.71173 Q 51.52979 824.4766 25.764894 824.4766 L 0.0 824.4766 L 0.0 747.18195 L 25.764894 695.65216 L 25.764894 695.65216 L 25.764894 695.65216 L 25.764894 695.65216 L 25.764894 695.65216 L 25.764894 721.41705 L 25.764894 721.41705 L 51.52979 695.65216 L 77.294685 669.88727 L 77.294685 644.1224 Q 77.294685 592.5926 77.294685 489.53302 Q 77.294685 386.47342 77.294685 334.94363 Q 128.82448 257.64896 77.294685 154.58937 L 25.764894 51.52979 L 25.764894 51.52979 L 25.764894 25.764894 L 25.764894 25.764894 L 25.764894 25.764894 L 77.294685 25.764894 L 154.58937 25.764894 L 231.88405 25.764894 Q 309.17874 25.764894 334.94363 9.094947E-13 z" svg:height="8.244766mm" draw:style-name="style-1334" svg:viewBox="0.0 0.0 360.70853 824.4766" svg:width="3.6070852mm" svg:x="38.389694mm" svg:y="81.15942mm"/>
          <draw:path svg:d="M 463.7681 51.52979 L 489.53302 51.52979 L 489.53302 77.294685 Q 489.53302 103.05958 463.7681 103.05958 Q 438.0032 103.05958 257.64896 334.94363 L 77.294685 541.0628 L 51.52979 541.0628 L 51.52979 566.8277 L 51.52979 566.8277 L 51.52979 566.8277 L 51.52979 566.8277 Q 51.52979 566.8277 25.764894 566.8277 L 3.6379788E-12 566.8277 L 3.6379788E-12 566.8277 Q 3.6379788E-12 566.8277 25.764894 541.0628 L 25.764894 541.0628 L 51.52979 515.2979 Q 77.294685 463.7681 77.294685 463.7681 L 77.294685 463.7681 L 103.05958 438.0032 L 128.82448 412.2383 L 128.82448 412.2383 Q 128.82448 412.2383 180.35426 309.17874 Q 257.64896 257.64896 283.41385 180.35426 Q 283.41385 128.82448 257.64896 103.05958 L 231.88405 51.52979 L 231.88405 51.52979 Q 231.88405 51.52979 231.88405 25.764894 L 231.88405 0.0 L 257.64896 25.764894 Q 283.41385 51.52979 334.94363 0.0 Q 386.47342 0.0 412.2383 0.0 Q 438.0032 0.0 438.0032 25.764894 Q 438.0032 51.52979 463.7681 51.52979 z" svg:height="5.668277mm" draw:style-name="style-1335" svg:viewBox="0.0 0.0 489.53302 566.8277" svg:width="4.89533mm" svg:x="209.9839mm" svg:y="103.574875mm"/>
          <draw:path svg:d="M 0.0 25.764894 L 25.764894 0.0 L 128.82448 25.764894 Q 257.64896 77.294685 309.17874 77.294685 L 360.70853 77.294685 L 412.2383 103.05958 L 463.7681 103.05958 L 463.7681 103.05958 Q 463.7681 128.82448 438.0032 128.82448 L 386.47342 128.82448 L 541.0628 231.88405 Q 695.65216 334.94363 772.94684 334.94363 Q 850.2415 334.94363 876.0064 360.70853 L 901.7713 386.47342 L 901.7713 386.47342 L 901.7713 386.47342 L 927.5362 386.47342 L 927.5362 386.47342 L 953.30115 412.2383 Q 1004.83093 438.0032 1030.5958 438.0032 L 1056.3607 438.0032 L 1056.3607 438.0032 L 1056.3607 438.0032 L 1056.3607 463.7681 L 1056.3607 463.7681 L 1082.1256 463.7681 L 1082.1256 489.53302 L 953.30115 489.53302 L 850.2415 489.53302 L 747.18195 489.53302 L 669.88727 489.53302 L 669.88727 438.0032 L 669.88727 412.2383 L 618.3575 412.2383 Q 566.8277 386.47342 541.0628 386.47342 L 541.0628 386.47342 L 541.0628 386.47342 Q 541.0628 360.70853 515.2979 360.70853 L 515.2979 360.70853 L 489.53302 360.70853 Q 463.7681 334.94363 438.0032 334.94363 L 412.2383 334.94363 L 412.2383 334.94363 Q 412.2383 334.94363 283.41385 257.64896 L 128.82448 180.35426 L 128.82448 180.35426 L 128.82448 180.35426 L 128.82448 154.58937 L 128.82448 154.58937 L 103.05958 154.58937 L 103.05958 128.82448 L 77.294685 128.82448 Q 51.52979 128.82448 25.764894 77.294685 Q -25.764894 25.764894 0.0 25.764894 z" svg:height="4.89533mm" draw:style-name="style-1336" svg:viewBox="0.0 0.0 1082.1256 489.53302" svg:width="10.821256mm" svg:x="47.665054mm" svg:y="162.06119mm"/>
          <draw:path svg:d="M 592.5926 0.0 L 618.3575 0.0 L 772.94684 25.764894 L 927.5362 25.764894 L 927.5362 51.52979 L 927.5362 77.294685 L 901.7713 103.05958 Q 901.7713 154.58937 901.7713 386.47342 Q 901.7713 618.3575 901.7713 695.65216 L 901.7713 772.94684 L 901.7713 824.4766 L 901.7713 850.2415 L 901.7713 850.2415 L 901.7713 876.0064 L 901.7713 876.0064 L 901.7713 876.0064 L 927.5362 876.0064 L 927.5362 876.0064 L 953.30115 901.7713 L 953.30115 901.7713 L 953.30115 979.06604 Q 953.30115 1082.1256 979.06604 1133.6554 L 1004.83093 1210.9501 L 1004.83093 1236.715 L 1004.83093 1262.4799 L 1030.5958 1288.2448 L 1030.5958 1288.2448 L 1004.83093 1288.2448 Q 979.06604 1288.2448 979.06604 1365.5394 Q 953.30115 1442.8341 927.5362 1494.3639 L 901.7713 1571.6586 L 901.7713 1571.6586 Q 876.0064 1597.4235 876.0064 1597.4235 L 876.0064 1597.4235 L 850.2415 1597.4235 Q 850.2415 1597.4235 798.71173 1648.9532 Q 772.94684 1648.9532 747.18195 1752.0128 L 695.65216 1855.0724 L 695.65216 1855.0724 Q 695.65216 1880.8373 618.3575 1932.3672 L 541.0628 1958.1321 L 515.2979 1983.897 L 489.53302 1983.897 L 386.47342 1983.897 L 283.41385 1983.897 L 283.41385 1700.483 L 283.41385 1417.0692 L 283.41385 1339.7745 Q 283.41385 1288.2448 283.41385 1236.715 Q 283.41385 1210.9501 257.64896 1107.8905 Q 231.88405 1030.5958 180.35426 953.30115 L 154.58937 901.7713 L 154.58937 876.0064 Q 128.82448 824.4766 128.82448 669.88727 Q 128.82448 541.0628 77.294685 515.2979 Q 77.294685 463.7681 77.294685 463.7681 Q 103.05958 438.0032 51.52979 257.64896 L 25.764894 77.294685 L 0.0 77.294685 L 0.0 51.52979 L 0.0 51.52979 L 0.0 51.52979 L 206.11916 25.764894 Q 412.2383 0.0 438.0032 0.0 L 438.0032 0.0 L 489.53302 0.0 Q 566.8277 0.0 592.5926 0.0 z" svg:height="19.838968mm" draw:style-name="style-1337" svg:viewBox="0.0 0.0 1030.5958 1983.897" svg:width="10.305958mm" svg:x="227.50403mm" svg:y="54.10628mm"/>
          <draw:path svg:d="M 25.764894 25.764894 L 0.0 3.6379788E-12 L 592.5926 3.6379788E-12 L 1159.4203 3.6379788E-12 L 1314.0096 3.6379788E-12 L 1442.8341 3.6379788E-12 L 1442.8341 3.6379788E-12 L 1442.8341 25.764894 L 1442.8341 25.764894 L 1417.0692 25.764894 L 1417.0692 25.764894 L 1417.0692 51.52979 L 1417.0692 51.52979 L 1391.3043 51.52979 L 1391.3043 51.52979 L 1391.3043 25.764894 L 1210.9501 25.764894 L 1030.5958 25.764894 L 1030.5958 51.52979 L 1004.83093 51.52979 L 1004.83093 51.52979 L 1004.83093 77.294685 L 1030.5958 77.294685 Q 1056.3607 77.294685 1056.3607 103.05958 L 1056.3607 128.82448 L 1030.5958 128.82448 Q 1004.83093 128.82448 953.30115 77.294685 Q 927.5362 77.294685 901.7713 77.294685 L 850.2415 103.05958 L 850.2415 128.82448 Q 850.2415 154.58937 798.71173 154.58937 Q 721.41705 154.58937 721.41705 180.35426 Q 721.41705 206.11916 695.65216 206.11916 L 644.1224 206.11916 L 644.1224 180.35426 Q 644.1224 180.35426 644.1224 180.35426 Q 644.1224 154.58937 489.53302 154.58937 L 309.17874 154.58937 L 283.41385 154.58937 Q 257.64896 128.82448 206.11916 103.05958 L 154.58937 77.294685 L 128.82448 51.52979 Q 77.294685 51.52979 77.294685 77.294685 L 77.294685 103.05958 L 77.294685 103.05958 Q 77.294685 103.05958 51.52979 77.294685 L 51.52979 51.52979 L 51.52979 51.52979 Q 51.52979 25.764894 25.764894 25.764894 z" svg:height="2.0611916mm" draw:style-name="style-1338" svg:viewBox="0.0 0.0 1442.8341 206.11916" svg:width="14.428341mm" svg:x="37.359097mm" svg:y="167.72946mm"/>
          <draw:path svg:d="M 592.5926 0.0 L 618.3575 0.0 L 618.3575 25.764894 Q 618.3575 51.52979 592.5926 51.52979 L 566.8277 77.294685 L 566.8277 77.294685 Q 566.8277 103.05958 515.2979 128.82448 L 438.0032 154.58937 L 412.2383 180.35426 Q 360.70853 206.11916 386.47342 309.17874 Q 412.2383 386.47342 412.2383 412.2383 Q 438.0032 412.2383 463.7681 412.2383 L 463.7681 412.2383 L 463.7681 463.7681 Q 463.7681 541.0628 489.53302 541.0628 Q 515.2979 541.0628 515.2979 618.3575 Q 489.53302 721.41705 463.7681 721.41705 L 438.0032 721.41705 L 438.0032 747.18195 L 412.2383 747.18195 L 412.2383 747.18195 L 412.2383 772.94684 L 412.2383 772.94684 L 412.2383 772.94684 L 386.47342 824.4766 L 386.47342 876.0064 L 360.70853 876.0064 Q 360.70853 876.0064 360.70853 901.7713 L 360.70853 901.7713 L 360.70853 927.5362 Q 360.70853 953.30115 334.94363 953.30115 L 334.94363 979.06604 L 309.17874 979.06604 L 257.64896 979.06604 L 257.64896 1004.83093 L 257.64896 1004.83093 L 231.88405 1030.5958 L 206.11916 1056.3607 L 206.11916 1056.3607 L 206.11916 1030.5958 L 206.11916 1030.5958 L 206.11916 1030.5958 L 180.35426 1030.5958 L 180.35426 1030.5958 L 180.35426 1004.83093 L 180.35426 979.06604 L 154.58937 979.06604 L 128.82448 979.06604 L 128.82448 953.30115 L 103.05958 927.5362 L 103.05958 644.1224 Q 103.05958 360.70853 77.294685 360.70853 Q 77.294685 360.70853 51.52979 386.47342 Q 0.0 438.0032 0.0 412.2383 L 0.0 412.2383 L 0.0 360.70853 Q 0.0 283.41385 25.764894 231.88405 L 25.764894 180.35426 L 51.52979 154.58937 Q 103.05958 154.58937 103.05958 128.82448 L 103.05958 103.05958 L 103.05958 103.05958 Q 128.82448 103.05958 309.17874 77.294685 L 515.2979 77.294685 L 515.2979 51.52979 L 515.2979 51.52979 L 515.2979 51.52979 L 541.0628 51.52979 L 541.0628 51.52979 Q 541.0628 51.52979 566.8277 25.764894 L 566.8277 25.764894 L 566.8277 25.764894 Q 566.8277 0.0 592.5926 0.0 z" svg:height="10.563607mm" draw:style-name="style-1339" svg:viewBox="0.0 0.0 618.3575 1056.3607" svg:width="6.1835747mm" svg:x="83.99356mm" svg:y="44.830917mm"/>
          <draw:path svg:d="M 25.764894 0.0 L 25.764894 0.0 L 77.294685 25.764894 Q 103.05958 51.52979 128.82448 51.52979 Q 128.82448 51.52979 154.58937 25.764894 Q 154.58937 0.0 180.35426 0.0 Q 206.11916 0.0 231.88405 25.764894 Q 231.88405 51.52979 309.17874 77.294685 Q 386.47342 128.82448 386.47342 154.58937 L 386.47342 180.35426 L 386.47342 206.11916 Q 386.47342 206.11916 309.17874 231.88405 Q 257.64896 257.64896 231.88405 283.41385 Q 231.88405 309.17874 180.35426 283.41385 L 128.82448 257.64896 L 103.05958 257.64896 L 103.05958 257.64896 L 103.05958 231.88405 L 77.294685 231.88405 L 77.294685 231.88405 L 77.294685 206.11916 L 77.294685 206.11916 L 77.294685 206.11916 L 51.52979 206.11916 L 51.52979 206.11916 L 51.52979 180.35426 Q 25.764894 154.58937 25.764894 103.05958 L 0.0 25.764894 L 0.0 25.764894 Q 25.764894 25.764894 25.764894 0.0 z" svg:height="2.8341384mm" draw:style-name="style-1340" svg:viewBox="0.0 0.0 386.47342 283.41385" svg:width="3.8647342mm" svg:x="184.7343mm" svg:y="88.115944mm"/>
          <draw:path svg:d="M 386.47342 1.8189894E-12 L 386.47342 1.8189894E-12 L 386.47342 25.764894 Q 386.47342 77.294685 334.94363 77.294685 Q 309.17874 77.294685 309.17874 128.82448 L 334.94363 154.58937 L 334.94363 180.35426 L 334.94363 206.11916 L 309.17874 206.11916 L 309.17874 231.88405 L 309.17874 231.88405 L 309.17874 231.88405 L 283.41385 231.88405 L 283.41385 231.88405 L 231.88405 231.88405 Q 180.35426 231.88405 103.05958 206.11916 L 25.764894 180.35426 L 25.764894 180.35426 Q 25.764894 180.35426 25.764894 103.05958 L 0.0 51.52979 L 77.294685 77.294685 Q 180.35426 77.294685 128.82448 51.52979 Q 103.05958 25.764894 231.88405 25.764894 Q 360.70853 25.764894 386.47342 1.8189894E-12 z" svg:height="2.3188405mm" draw:style-name="style-1341" svg:viewBox="0.0 0.0 386.47342 231.88405" svg:width="3.8647342mm" svg:x="298.61514mm" svg:y="157.42351mm"/>
          <draw:path svg:d="M 25.764894 77.294685 L 25.764894 0.0 L 51.52979 0.0 L 77.294685 25.764894 L 77.294685 25.764894 L 77.294685 25.764894 L 103.05958 25.764894 L 103.05958 25.764894 L 103.05958 51.52979 L 128.82448 51.52979 L 154.58937 77.294685 Q 206.11916 103.05958 231.88405 154.58937 Q 231.88405 180.35426 283.41385 206.11916 L 334.94363 206.11916 L 334.94363 206.11916 Q 334.94363 206.11916 360.70853 231.88405 L 360.70853 231.88405 L 412.2383 283.41385 Q 438.0032 309.17874 463.7681 334.94363 Q 489.53302 386.47342 489.53302 386.47342 L 489.53302 386.47342 L 515.2979 386.47342 L 515.2979 386.47342 L 541.0628 412.2383 L 541.0628 412.2383 L 541.0628 412.2383 L 541.0628 438.0032 L 541.0628 438.0032 L 566.8277 438.0032 L 566.8277 438.0032 L 566.8277 438.0032 L 566.8277 463.7681 L 592.5926 463.7681 L 592.5926 463.7681 L 592.5926 489.53302 L 592.5926 489.53302 L 592.5926 489.53302 L 618.3575 489.53302 L 618.3575 489.53302 L 618.3575 515.2979 L 644.1224 515.2979 L 644.1224 515.2979 L 644.1224 541.0628 L 721.41705 644.1224 Q 798.71173 747.18195 824.4766 747.18195 L 824.4766 772.94684 L 798.71173 772.94684 Q 772.94684 772.94684 772.94684 798.71173 Q 772.94684 824.4766 798.71173 824.4766 Q 824.4766 824.4766 850.2415 927.5362 Q 850.2415 1004.83093 850.2415 1056.3607 Q 850.2415 1082.1256 850.2415 1082.1256 L 850.2415 1082.1256 L 850.2415 1107.8905 Q 850.2415 1133.6554 824.4766 1133.6554 L 798.71173 1133.6554 L 798.71173 1133.6554 Q 798.71173 1159.4203 798.71173 1159.4203 L 772.94684 1159.4203 L 721.41705 1236.715 Q 695.65216 1314.0096 669.88727 1365.5394 L 644.1224 1417.0692 L 644.1224 1417.0692 L 644.1224 1417.0692 L 644.1224 1391.3043 L 644.1224 1365.5394 L 618.3575 1365.5394 L 618.3575 1365.5394 L 618.3575 1391.3043 L 592.5926 1391.3043 L 592.5926 1417.0692 L 592.5926 1468.599 L 566.8277 1468.599 L 566.8277 1468.599 L 566.8277 1417.0692 L 541.0628 1391.3043 L 541.0628 1365.5394 Q 541.0628 1339.7745 515.2979 1314.0096 Q 515.2979 1288.2448 489.53302 1288.2448 Q 463.7681 1288.2448 463.7681 1262.4799 Q 438.0032 1236.715 309.17874 1107.8905 L 180.35426 953.30115 L 180.35426 953.30115 Q 180.35426 953.30115 206.11916 927.5362 Q 231.88405 901.7713 206.11916 901.7713 Q 180.35426 876.0064 154.58937 798.71173 Q 103.05958 695.65216 77.294685 669.88727 Q 25.764894 644.1224 25.764894 541.0628 L 0.0 412.2383 L 0.0 283.41385 L 0.0 180.35426 L 0.0 180.35426 L 25.764894 180.35426 L 25.764894 77.294685 z M 360.70853 283.41385 Q 386.47342 283.41385 386.47342 283.41385 Q 386.47342 283.41385 386.47342 283.41385 Q 360.70853 283.41385 360.70853 283.41385 z M 231.88405 953.30115 Q 231.88405 953.30115 257.64896 953.30115 Q 257.64896 953.30115 231.88405 953.30115 Q 231.88405 953.30115 231.88405 953.30115 z" svg:height="14.68599mm" draw:style-name="style-1342" svg:viewBox="0.0 0.0 850.2415 1468.599" svg:width="8.502416mm" svg:x="16.231884mm" svg:y="29.62963mm"/>
          <draw:path svg:d="M 154.58937 25.764894 L 154.58937 -1.8189894E-12 L 206.11916 25.764894 Q 283.41385 25.764894 283.41385 77.294685 Q 283.41385 103.05958 360.70853 103.05958 Q 412.2383 103.05958 412.2383 51.52979 L 412.2383 -1.8189894E-12 L 412.2383 -1.8189894E-12 L 438.0032 -1.8189894E-12 L 438.0032 180.35426 Q 438.0032 334.94363 412.2383 334.94363 Q 386.47342 334.94363 412.2383 360.70853 Q 438.0032 360.70853 438.0032 386.47342 L 438.0032 412.2383 L 412.2383 412.2383 Q 386.47342 386.47342 309.17874 360.70853 L 257.64896 334.94363 L 257.64896 334.94363 Q 257.64896 309.17874 128.82448 283.41385 L 25.764894 257.64896 L 103.05958 257.64896 Q 180.35426 257.64896 180.35426 231.88405 Q 180.35426 206.11916 103.05958 180.35426 L 51.52979 180.35426 L 51.52979 154.58937 Q 51.52979 128.82448 25.764894 128.82448 L 0.0 128.82448 L 0.0 103.05958 L 0.0 103.05958 L 0.0 77.294685 L 0.0 51.52979 L 77.294685 51.52979 Q 154.58937 51.52979 154.58937 25.764894 z" svg:height="4.122383mm" draw:style-name="style-1343" svg:viewBox="0.0 0.0 438.0032 412.2383" svg:width="4.380032mm" svg:x="309.17874mm" svg:y="158.9694mm"/>
          <draw:path svg:d="M 180.35426 25.764894 L 231.88405 25.764894 L 231.88405 25.764894 L 231.88405 25.764894 L 231.88405 51.52979 L 231.88405 51.52979 L 206.11916 51.52979 L 206.11916 77.294685 L 231.88405 77.294685 L 231.88405 77.294685 L 231.88405 128.82448 Q 257.64896 180.35426 283.41385 180.35426 Q 309.17874 180.35426 309.17874 206.11916 L 309.17874 206.11916 L 309.17874 231.88405 Q 283.41385 231.88405 309.17874 231.88405 L 309.17874 257.64896 L 257.64896 283.41385 Q 206.11916 283.41385 180.35426 257.64896 Q 154.58937 231.88405 154.58937 283.41385 Q 128.82448 334.94363 154.58937 386.47342 L 154.58937 412.2383 L 128.82448 412.2383 L 103.05958 412.2383 L 77.294685 412.2383 Q 77.294685 386.47342 77.294685 386.47342 L 77.294685 386.47342 L 77.294685 360.70853 L 77.294685 334.94363 L 51.52979 334.94363 L 51.52979 334.94363 L 51.52979 309.17874 L 25.764894 309.17874 L 25.764894 283.41385 L 25.764894 257.64896 L 25.764894 231.88405 L 25.764894 206.11916 L 25.764894 154.58937 Q 25.764894 103.05958 0.0 77.294685 Q -25.764894 25.764894 25.764894 0.0 Q 51.52979 -25.764894 77.294685 0.0 Q 103.05958 25.764894 180.35426 25.764894 z" svg:height="4.122383mm" draw:style-name="style-1344" svg:viewBox="0.0 0.0 309.17874 412.2383" svg:width="3.0917873mm" svg:x="43.54267mm" svg:y="94.55717mm"/>
          <draw:path svg:d="M 231.88405 77.294685 L 257.64896 77.294685 L 283.41385 103.05958 Q 283.41385 128.82448 309.17874 154.58937 L 309.17874 180.35426 L 283.41385 180.35426 Q 257.64896 180.35426 154.58937 154.58937 L 25.764894 128.82448 L 25.764894 154.58937 Q 25.764894 180.35426 0.0 180.35426 L 0.0 180.35426 L 0.0 128.82448 L 0.0 51.52979 L 25.764894 25.764894 Q 25.764894 -25.764894 77.294685 0.0 Q 128.82448 25.764894 154.58937 51.52979 Q 180.35426 77.294685 231.88405 77.294685 z" svg:height="1.8035426mm" draw:style-name="style-1345" svg:viewBox="0.0 0.0 309.17874 180.35426" svg:width="3.0917873mm" svg:x="46.119164mm" svg:y="35.297905mm"/>
          <draw:path svg:d="M 438.0032 51.52979 L 438.0032 77.294685 L 412.2383 51.52979 Q 360.70853 51.52979 334.94363 103.05958 Q 309.17874 154.58937 334.94363 180.35426 Q 334.94363 206.11916 360.70853 206.11916 Q 412.2383 206.11916 412.2383 180.35426 L 438.0032 180.35426 L 438.0032 206.11916 L 412.2383 231.88405 L 412.2383 231.88405 L 412.2383 257.64896 L 386.47342 257.64896 L 360.70853 257.64896 L 360.70853 257.64896 Q 334.94363 257.64896 334.94363 283.41385 L 334.94363 283.41385 L 309.17874 283.41385 Q 283.41385 283.41385 283.41385 309.17874 Q 309.17874 334.94363 206.11916 360.70853 L 103.05958 386.47342 L 103.05958 360.70853 L 103.05958 334.94363 L 128.82448 334.94363 L 154.58937 309.17874 L 154.58937 309.17874 L 154.58937 309.17874 L 128.82448 309.17874 L 128.82448 309.17874 L 128.82448 283.41385 L 103.05958 283.41385 L 103.05958 283.41385 L 103.05958 257.64896 L 77.294685 257.64896 L 51.52979 257.64896 L 51.52979 231.88405 L 51.52979 231.88405 L 25.764894 231.88405 L 25.764894 206.11916 L 25.764894 206.11916 L 0.0 206.11916 L 0.0 154.58937 L 0.0 128.82448 L 25.764894 128.82448 L 25.764894 103.05958 L 25.764894 103.05958 L 51.52979 103.05958 L 51.52979 103.05958 L 51.52979 103.05958 L 51.52979 128.82448 L 51.52979 128.82448 L 77.294685 128.82448 L 77.294685 103.05958 L 77.294685 103.05958 L 103.05958 103.05958 L 103.05958 103.05958 L 103.05958 103.05958 L 206.11916 103.05958 Q 309.17874 103.05958 309.17874 51.52979 Q 309.17874 0.0 360.70853 0.0 Q 438.0032 0.0 438.0032 51.52979 z" svg:height="3.8647342mm" draw:style-name="style-1346" svg:viewBox="0.0 0.0 438.0032 386.47342" svg:width="4.380032mm" svg:x="193.75201mm" svg:y="121.610306mm"/>
          <draw:path svg:d="M 0.0 25.764894 L 25.764894 0.0 L 51.52979 0.0 Q 51.52979 0.0 51.52979 25.764894 L 77.294685 25.764894 L 77.294685 25.764894 Q 77.294685 51.52979 103.05958 51.52979 L 103.05958 51.52979 L 103.05958 51.52979 L 103.05958 77.294685 L 103.05958 103.05958 Q 103.05958 103.05958 77.294685 103.05958 L 77.294685 128.82448 L 51.52979 128.82448 Q 25.764894 103.05958 0.0 77.294685 Q -51.52979 51.52979 0.0 25.764894 z" svg:height="1.2882447mm" draw:style-name="style-1347" svg:viewBox="0.0 0.0 103.05958 128.82448" svg:width="1.0305958mm" svg:x="66.47343mm" svg:y="164.89532mm"/>
          <draw:path svg:d="M 231.88405 206.11916 L 309.17874 0.0 L 309.17874 51.52979 Q 309.17874 77.294685 309.17874 103.05958 L 309.17874 154.58937 L 283.41385 206.11916 Q 257.64896 257.64896 257.64896 309.17874 L 257.64896 334.94363 L 257.64896 412.2383 L 257.64896 515.2979 L 257.64896 515.2979 L 257.64896 515.2979 L 412.2383 592.5926 Q 541.0628 669.88727 566.8277 669.88727 L 566.8277 669.88727 L 566.8277 669.88727 L 566.8277 695.65216 L 541.0628 695.65216 L 541.0628 721.41705 L 541.0628 721.41705 L 541.0628 721.41705 L 360.70853 669.88727 Q 180.35426 618.3575 206.11916 721.41705 Q 206.11916 798.71173 334.94363 901.7713 Q 463.7681 1004.83093 463.7681 1030.5958 L 463.7681 1030.5958 L 463.7681 1030.5958 Q 463.7681 1030.5958 489.53302 1030.5958 L 489.53302 1056.3607 L 489.53302 1056.3607 Q 515.2979 1056.3607 515.2979 1082.1256 L 515.2979 1082.1256 L 515.2979 1082.1256 Q 515.2979 1107.8905 541.0628 1159.4203 L 541.0628 1210.9501 L 541.0628 1210.9501 Q 515.2979 1210.9501 515.2979 1185.1852 L 515.2979 1133.6554 L 489.53302 1133.6554 L 489.53302 1133.6554 L 489.53302 1107.8905 L 463.7681 1107.8905 L 463.7681 1107.8905 L 463.7681 1082.1256 L 463.7681 1082.1256 L 463.7681 1082.1256 L 438.0032 1056.3607 L 438.0032 1030.5958 L 412.2383 1030.5958 Q 386.47342 1030.5958 309.17874 953.30115 L 206.11916 876.0064 L 206.11916 876.0064 Q 206.11916 850.2415 103.05958 772.94684 L -1.8189894E-12 721.41705 L -1.8189894E-12 721.41705 L -1.8189894E-12 721.41705 L 25.764894 695.65216 Q 51.52979 669.88727 25.764894 669.88727 L -1.8189894E-12 669.88727 L -1.8189894E-12 644.1224 L -1.8189894E-12 618.3575 L 25.764894 618.3575 Q 51.52979 618.3575 77.294685 644.1224 L 103.05958 644.1224 L 103.05958 618.3575 L 103.05958 592.5926 L 128.82448 541.0628 L 154.58937 489.53302 L 154.58937 438.0032 Q 154.58937 386.47342 231.88405 206.11916 z" svg:height="12.109501mm" draw:style-name="style-1348" svg:viewBox="0.0 0.0 566.8277 1210.9501" svg:width="5.668277mm" svg:x="130.37038mm" svg:y="77.294685mm"/>
          <draw:path svg:d="M 77.294685 103.05958 L 128.82448 0.0 L 154.58937 0.0 Q 206.11916 25.764894 206.11916 51.52979 Q 206.11916 103.05958 231.88405 103.05958 L 231.88405 103.05958 L 231.88405 154.58937 Q 231.88405 206.11916 257.64896 206.11916 Q 283.41385 206.11916 283.41385 257.64896 Q 257.64896 283.41385 257.64896 309.17874 L 257.64896 334.94363 L 283.41385 360.70853 L 283.41385 386.47342 L 231.88405 412.2383 Q 180.35426 438.0032 180.35426 412.2383 Q 180.35426 386.47342 154.58937 386.47342 Q 128.82448 386.47342 128.82448 412.2383 Q 103.05958 438.0032 103.05958 463.7681 L 103.05958 515.2979 L 77.294685 515.2979 L 77.294685 515.2979 L 51.52979 541.0628 L 25.764894 541.0628 L 25.764894 489.53302 L 51.52979 438.0032 L 51.52979 412.2383 L 51.52979 386.47342 L 77.294685 386.47342 Q 77.294685 360.70853 51.52979 334.94363 L 51.52979 309.17874 L 25.764894 309.17874 L 25.764894 309.17874 L 25.764894 283.41385 L 0.0 283.41385 L 0.0 257.64896 Q 0.0 231.88405 77.294685 103.05958 z" svg:height="5.410628mm" draw:style-name="style-1349" svg:viewBox="0.0 0.0 283.41385 541.0628" svg:width="2.8341384mm" svg:x="70.59581mm" svg:y="119.54911mm"/>
          <draw:path svg:d="M 283.41385 25.764894 L 283.41385 1.8189894E-12 L 283.41385 1.8189894E-12 L 309.17874 1.8189894E-12 L 257.64896 77.294685 Q 231.88405 180.35426 206.11916 283.41385 Q 206.11916 360.70853 309.17874 283.41385 Q 386.47342 231.88405 412.2383 206.11916 Q 412.2383 180.35426 438.0032 180.35426 L 463.7681 180.35426 L 463.7681 180.35426 L 463.7681 206.11916 L 463.7681 231.88405 L 463.7681 231.88405 L 438.0032 231.88405 L 438.0032 231.88405 L 438.0032 231.88405 L 438.0032 257.64896 L 438.0032 257.64896 Q 412.2383 283.41385 386.47342 283.41385 Q 360.70853 334.94363 309.17874 386.47342 Q 231.88405 463.7681 231.88405 592.5926 L 206.11916 695.65216 L 180.35426 695.65216 Q 180.35426 695.65216 180.35426 721.41705 L 180.35426 721.41705 L 180.35426 721.41705 Q 154.58937 747.18195 154.58937 747.18195 L 154.58937 747.18195 L 128.82448 747.18195 Q 128.82448 747.18195 128.82448 772.94684 L 128.82448 772.94684 L 128.82448 772.94684 Q 103.05958 798.71173 103.05958 798.71173 L 103.05958 798.71173 L 103.05958 798.71173 Q 77.294685 824.4766 77.294685 850.2415 L 77.294685 850.2415 L 77.294685 850.2415 Q 77.294685 850.2415 51.52979 772.94684 Q 51.52979 695.65216 25.764894 695.65216 L 0.0 695.65216 L 0.0 669.88727 L 25.764894 644.1224 L 25.764894 618.3575 Q 25.764894 592.5926 77.294685 541.0628 Q 103.05958 489.53302 128.82448 334.94363 L 180.35426 154.58937 L 180.35426 154.58937 Q 180.35426 128.82448 180.35426 128.82448 L 206.11916 128.82448 L 231.88405 77.294685 Q 231.88405 51.52979 257.64896 25.764894 L 257.64896 25.764894 L 257.64896 25.764894 Q 283.41385 25.764894 283.41385 25.764894 z" svg:height="8.502416mm" draw:style-name="style-1350" svg:viewBox="0.0 0.0 463.7681 850.2415" svg:width="4.637681mm" svg:x="253.78421mm" svg:y="86.3124mm"/>
          <draw:path svg:d="M 77.294685 25.764894 L 103.05958 25.764894 L 206.11916 0.0 L 309.17874 0.0 L 309.17874 25.764894 L 309.17874 25.764894 L 309.17874 77.294685 Q 309.17874 103.05958 154.58937 77.294685 L 25.764894 77.294685 L -3.6379788E-12 77.294685 L -3.6379788E-12 77.294685 L 25.764894 51.52979 Q 51.52979 25.764894 77.294685 25.764894 z" svg:height="0.77294683mm" draw:style-name="style-1351" svg:viewBox="0.0 0.0 309.17874 77.294685" svg:width="3.0917873mm" svg:x="310.20935mm" svg:y="164.63768mm"/>
          <draw:path svg:d="M 154.58937 25.764894 L 154.58937 9.094947E-13 L 180.35426 77.294685 L 206.11916 128.82448 L 206.11916 128.82448 L 206.11916 128.82448 L 206.11916 154.58937 L 206.11916 154.58937 L 231.88405 154.58937 L 231.88405 180.35426 L 257.64896 180.35426 Q 309.17874 180.35426 309.17874 154.58937 Q 309.17874 128.82448 334.94363 128.82448 L 360.70853 128.82448 L 334.94363 180.35426 Q 309.17874 231.88405 309.17874 283.41385 L 309.17874 334.94363 L 231.88405 541.0628 Q 154.58937 721.41705 154.58937 772.94684 L 154.58937 824.4766 L 128.82448 876.0064 L 103.05958 927.5362 L 103.05958 953.30115 L 103.05958 979.06604 L 51.52979 979.06604 L 25.764894 979.06604 L 25.764894 953.30115 L -1.8189894E-12 953.30115 L -1.8189894E-12 953.30115 L -1.8189894E-12 953.30115 L -1.8189894E-12 901.7713 L -1.8189894E-12 824.4766 L 25.764894 798.71173 Q 51.52979 772.94684 51.52979 541.0628 Q 51.52979 283.41385 103.05958 180.35426 L 128.82448 51.52979 L 128.82448 51.52979 L 154.58937 51.52979 L 154.58937 25.764894 z" svg:height="9.79066mm" draw:style-name="style-1352" svg:viewBox="0.0 0.0 360.70853 979.06604" svg:width="3.6070852mm" svg:x="130.37038mm" svg:y="73.94525mm"/>
          <draw:path svg:d="M 463.7681 0.0 L 463.7681 0.0 L 463.7681 77.294685 Q 463.7681 154.58937 463.7681 463.7681 Q 489.53302 747.18195 463.7681 747.18195 Q 438.0032 721.41705 412.2383 721.41705 L 360.70853 721.41705 L 360.70853 747.18195 L 360.70853 772.94684 L 334.94363 772.94684 L 309.17874 772.94684 L 257.64896 772.94684 Q 231.88405 772.94684 180.35426 798.71173 L 128.82448 824.4766 L 128.82448 824.4766 Q 103.05958 824.4766 51.52979 772.94684 L 0.0 747.18195 L 0.0 669.88727 Q 0.0 618.3575 0.0 566.8277 L 0.0 515.2979 L 0.0 515.2979 Q 0.0 515.2979 0.0 489.53302 L 25.764894 489.53302 L 51.52979 489.53302 Q 77.294685 489.53302 51.52979 463.7681 L 51.52979 438.0032 L 51.52979 412.2383 Q 51.52979 386.47342 128.82448 257.64896 L 206.11916 128.82448 L 206.11916 128.82448 Q 206.11916 128.82448 231.88405 103.05958 L 231.88405 103.05958 L 283.41385 51.52979 Q 334.94363 0.0 386.47342 0.0 Q 438.0032 0.0 463.7681 0.0 z" svg:height="8.244766mm" draw:style-name="style-1353" svg:viewBox="0.0 0.0 463.7681 824.4766" svg:width="4.637681mm" svg:x="135.00806mm" svg:y="68.019325mm"/>
          <draw:path svg:d="M 1391.3043 103.05958 L 1391.3043 -1.8189894E-12 L 1571.6586 51.52979 Q 1752.0128 77.294685 1906.6023 128.82448 Q 2061.1917 180.35426 2086.9565 180.35426 L 2112.7214 180.35426 L 2112.7214 206.11916 L 2112.7214 231.88405 L 2086.9565 231.88405 L 2061.1917 231.88405 L 2061.1917 257.64896 L 2061.1917 257.64896 L 2035.4268 257.64896 L 2009.6619 257.64896 L 2009.6619 283.41385 L 2035.4268 334.94363 L 2035.4268 334.94363 L 2035.4268 334.94363 L 2061.1917 334.94363 L 2086.9565 334.94363 L 2190.016 360.70853 Q 2293.0757 386.47342 2267.3108 412.2383 Q 2241.546 438.0032 2344.6055 463.7681 Q 2447.665 489.53302 2628.0193 541.0628 Q 2808.3735 541.0628 2808.3735 566.8277 L 2834.1384 566.8277 L 2834.1384 566.8277 L 2834.1384 592.5926 L 2834.1384 592.5926 L 2859.9033 592.5926 L 2859.9033 592.5926 L 2859.9033 592.5926 L 2859.9033 618.3575 L 2859.9033 618.3575 L 2885.6682 644.1224 L 2911.433 669.88727 L 2911.433 669.88727 L 2911.433 695.65216 L 3117.5522 721.41705 Q 3349.4363 747.18195 3452.4958 772.94684 Q 3581.3203 798.71173 3581.3203 824.4766 Q 3581.3203 850.2415 3710.1448 901.7713 Q 3838.9695 953.30115 3890.4993 979.06604 Q 3916.2642 1004.83093 3993.5588 1030.5958 L 4070.8535 1030.5958 L 4070.8535 1030.5958 L 4070.8535 1056.3607 L 4070.8535 1056.3607 L 4096.618 1056.3607 L 4096.618 1056.3607 L 4096.618 1056.3607 L 4251.2075 1107.8905 Q 4380.032 1107.8905 4405.797 1159.4203 Q 4457.3267 1159.4203 4560.386 1185.1852 Q 4663.446 1210.9501 4689.211 1210.9501 L 4714.9756 1210.9501 L 4740.7407 1236.715 Q 4766.5054 1262.4799 4766.5054 1262.4799 L 4766.5054 1262.4799 L 4792.2705 1262.4799 L 4792.2705 1262.4799 L 4818.035 1288.2448 L 4843.8003 1314.0096 L 4972.6245 1391.3043 Q 5127.2144 1468.599 5307.5684 1442.8341 Q 5487.923 1417.0692 5487.923 1417.0692 L 5487.923 1391.3043 L 5487.923 1391.3043 L 5487.923 1391.3043 L 5513.6875 1391.3043 Q 5513.6875 1365.5394 5539.4526 1365.5394 L 5565.2173 1365.5394 L 5565.2173 1365.5394 Q 5590.9824 1365.5394 5590.9824 1365.5394 L 5590.9824 1339.7745 L 6054.7505 1159.4203 Q 6492.7534 953.30115 6492.7534 953.30115 L 6492.7534 953.30115 L 6492.7534 953.30115 Q 6518.5186 953.30115 6518.5186 953.30115 L 6518.5186 927.5362 L 6570.0483 927.5362 L 6595.813 953.30115 L 6595.813 953.30115 L 6570.0483 953.30115 L 6570.0483 953.30115 L 6570.0483 953.30115 L 6621.578 979.06604 L 6647.343 979.06604 L 6647.343 979.06604 L 6647.343 1004.83093 L 6776.1675 1004.83093 L 6879.227 1004.83093 L 6879.227 1030.5958 Q 6853.462 1056.3607 6879.227 1082.1256 Q 6904.9917 1082.1256 6904.9917 1185.1852 L 6930.757 1288.2448 L 6930.757 1314.0096 Q 6930.757 1339.7745 6904.9917 1365.5394 Q 6904.9917 1417.0692 6879.227 1417.0692 Q 6853.462 1417.0692 6853.462 1468.599 Q 6827.6973 1494.3639 6750.4023 1520.1288 L 6647.343 1520.1288 L 6647.343 1545.8937 L 6621.578 1545.8937 L 6621.578 1545.8937 L 6621.578 1571.6586 L 6621.578 1571.6586 L 6621.578 1571.6586 L 6570.0483 1571.6586 Q 6492.7534 1571.6586 6466.989 1571.6586 Q 6466.989 1571.6586 6260.8696 1571.6586 L 6028.9854 1623.1884 L 5951.691 1623.1884 L 5874.396 1623.1884 L 5848.6313 1648.9532 L 5822.866 1648.9532 L 5797.1016 1648.9532 Q 5797.1016 1674.7181 5539.4526 1752.0128 L 5307.5684 1829.3075 L 5281.8037 1829.3075 L 5281.8037 1829.3075 L 5281.8037 1829.3075 Q 5256.0386 1829.3075 5256.0386 1855.0724 L 5256.0386 1855.0724 L 5204.509 1855.0724 Q 5152.979 1880.8373 4895.33 1983.897 L 4663.446 2112.7214 L 4637.681 2112.7214 L 4637.681 2138.4863 L 4637.681 2138.4863 L 4611.916 2138.4863 L 4611.916 2138.4863 L 4611.916 2138.4863 L 4611.916 2164.2512 L 4611.916 2164.2512 L 4586.1514 2190.016 L 4586.1514 2215.781 L 4560.386 2215.781 Q 4560.386 2241.546 4534.6216 2267.3108 Q 4508.8564 2318.8406 4405.797 2344.6055 L 4328.5024 2396.1353 L 4302.7373 2396.1353 Q 4302.7373 2396.1353 4302.7373 2421.9001 L 4302.7373 2421.9001 L 4251.2075 2421.9001 L 4225.443 2396.1353 L 4122.3833 2396.1353 Q 4019.3237 2396.1353 3993.5588 2421.9001 Q 3942.029 2421.9001 3942.029 2396.1353 Q 3942.029 2370.3704 3916.2642 2370.3704 Q 3890.4993 2396.1353 3890.4993 2396.1353 L 3890.4993 2447.665 L 3838.9695 2447.665 L 3761.6746 2447.665 L 3761.6746 2421.9001 L 3787.4395 2396.1353 L 3787.4395 2396.1353 L 3787.4395 2370.3704 L 3761.6746 2370.3704 L 3761.6746 2344.6055 L 3761.6746 2344.6055 L 3761.6746 2344.6055 L 3761.6746 2344.6055 L 3787.4395 2344.6055 L 3787.4395 2344.6055 L 3787.4395 2318.8406 L 3787.4395 2318.8406 Q 3787.4395 2318.8406 3813.2046 2293.0757 L 3813.2046 2293.0757 L 3813.2046 2293.0757 Q 3838.9695 2293.0757 3838.9695 2293.0757 Q 3838.9695 2267.3108 3864.7344 2190.016 Q 3890.4993 2112.7214 3813.2046 2035.4268 Q 3735.9097 1983.897 3375.2012 1855.0724 Q 3040.2576 1726.2479 2628.0193 1726.2479 Q 2215.781 1726.2479 1752.0128 1855.0724 Q 1314.0096 1958.1321 1082.1256 2035.4268 L 876.0064 2138.4863 L 850.2415 2138.4863 L 824.4766 2138.4863 L 824.4766 2164.2512 L 798.71173 2164.2512 L 798.71173 2164.2512 L 798.71173 2190.016 L 798.71173 2190.016 L 798.71173 2190.016 L 798.71173 2241.546 L 798.71173 2267.3108 L 798.71173 2267.3108 L 798.71173 2293.0757 L 824.4766 2293.0757 L 850.2415 2293.0757 L 876.0064 2318.8406 L 901.7713 2344.6055 L 927.5362 2344.6055 L 953.30115 2344.6055 L 979.06604 2370.3704 L 1004.83093 2370.3704 L 1004.83093 2370.3704 L 1004.83093 2396.1353 L 1056.3607 2396.1353 L 1082.1256 2396.1353 L 1082.1256 2421.9001 L 1056.3607 2421.9001 L 1056.3607 2421.9001 L 1056.3607 2447.665 L 1082.1256 2447.665 L 1107.8905 2447.665 L 1133.6554 2473.43 L 1159.4203 2499.1948 L 1210.9501 2499.1948 Q 1236.715 2499.1948 1262.4799 2524.9597 L 1262.4799 2524.9597 L 1314.0096 2550.7246 Q 1339.7745 2550.7246 1365.5394 2576.4895 L 1417.0692 2602.2544 L 1442.8341 2602.2544 L 1468.599 2602.2544 L 1520.1288 2628.0193 L 1545.8937 2628.0193 L 1545.8937 2653.7842 L 1545.8937 2679.549 L 1417.0692 2679.549 Q 1262.4799 2705.314 695.65216 2705.314 L 128.82448 2705.314 L 77.294685 2705.314 L 0.0 2705.314 L 0.0 2679.549 L 25.764894 2653.7842 L 25.764894 2653.7842 L 25.764894 2653.7842 L 25.764894 2628.0193 L 25.764894 2628.0193 L 51.52979 2602.2544 L 77.294685 2576.4895 L 77.294685 2576.4895 L 77.294685 2550.7246 L 77.294685 2550.7246 L 77.294685 2550.7246 L 103.05958 2550.7246 Q 103.05958 2550.7246 180.35426 2447.665 Q 257.64896 2344.6055 309.17874 2241.546 L 360.70853 2138.4863 L 360.70853 2138.4863 L 360.70853 2112.7214 L 360.70853 2086.9565 Q 386.47342 2086.9565 386.47342 2086.9565 L 386.47342 2086.9565 L 412.2383 2086.9565 Q 438.0032 2086.9565 438.0032 2061.1917 L 438.0032 2035.4268 L 438.0032 2035.4268 Q 438.0032 2009.6619 463.7681 2009.6619 L 463.7681 2009.6619 L 489.53302 2009.6619 Q 489.53302 1983.897 489.53302 1983.897 L 489.53302 1983.897 L 489.53302 1958.1321 Q 489.53302 1932.3672 566.8277 1880.8373 Q 618.3575 1829.3075 798.71173 1520.1288 Q 953.30115 1210.9501 1030.5958 901.7713 L 1107.8905 618.3575 L 1107.8905 515.2979 Q 1107.8905 412.2383 1159.4203 386.47342 L 1210.9501 386.47342 L 1288.2448 360.70853 Q 1365.5394 334.94363 1365.5394 309.17874 Q 1365.5394 283.41385 1391.3043 231.88405 L 1391.3043 206.11916 L 1391.3043 103.05958 z" svg:height="27.05314mm" draw:style-name="style-1354" svg:viewBox="0.0 0.0 6930.757 2705.314" svg:width="69.30757mm" svg:x="152.78583mm" svg:y="139.38808mm"/>
          <draw:path svg:d="M 103.05958 0.0 L 103.05958 0.0 L 103.05958 0.0 L 128.82448 0.0 L 180.35426 51.52979 Q 231.88405 103.05958 257.64896 103.05958 L 283.41385 103.05958 L 283.41385 103.05958 Q 283.41385 103.05958 180.35426 154.58937 L 77.294685 180.35426 L 77.294685 154.58937 Q 51.52979 154.58937 51.52979 154.58937 L 51.52979 154.58937 L 51.52979 154.58937 Q 51.52979 128.82448 25.764894 128.82448 L 25.764894 128.82448 L 0.0 128.82448 L 0.0 128.82448 L 51.52979 77.294685 Q 103.05958 25.764894 103.05958 0.0 z" svg:height="1.8035426mm" draw:style-name="style-1355" svg:viewBox="0.0 0.0 283.41385 180.35426" svg:width="2.8341384mm" svg:x="112.334946mm" svg:y="33.49436mm"/>
          <draw:path svg:d="M 25.764894 51.52979 L 25.764894 0.0 L 51.52979 25.764894 Q 103.05958 51.52979 231.88405 51.52979 Q 360.70853 51.52979 360.70853 25.764894 Q 386.47342 0.0 412.2383 0.0 L 412.2383 0.0 L 438.0032 51.52979 Q 463.7681 103.05958 515.2979 103.05958 Q 566.8277 103.05958 566.8277 77.294685 L 592.5926 77.294685 L 592.5926 77.294685 L 592.5926 103.05958 L 644.1224 103.05958 L 695.65216 103.05958 L 695.65216 103.05958 Q 695.65216 103.05958 566.8277 128.82448 Q 438.0032 154.58937 463.7681 180.35426 Q 463.7681 206.11916 412.2383 231.88405 Q 360.70853 257.64896 283.41385 283.41385 L 206.11916 309.17874 L 180.35426 334.94363 L 154.58937 334.94363 L 154.58937 309.17874 L 154.58937 283.41385 L 206.11916 283.41385 Q 231.88405 283.41385 231.88405 257.64896 Q 206.11916 231.88405 128.82448 206.11916 L 25.764894 180.35426 L 25.764894 154.58937 L 3.6379788E-12 154.58937 L 3.6379788E-12 154.58937 L 3.6379788E-12 154.58937 L 3.6379788E-12 128.82448 L 3.6379788E-12 128.82448 L 25.764894 128.82448 Q 51.52979 103.05958 51.52979 103.05958 L 51.52979 103.05958 L 77.294685 103.05958 Q 77.294685 103.05958 51.52979 77.294685 Q 25.764894 77.294685 25.764894 51.52979 z" svg:height="3.3494363mm" draw:style-name="style-1356" svg:viewBox="0.0 0.0 695.65216 334.94363" svg:width="6.9565215mm" svg:x="299.90338mm" svg:y="125.21739mm"/>
          <draw:path svg:d="M 257.64896 0.0 L 283.41385 0.0 L 283.41385 0.0 Q 309.17874 25.764894 386.47342 25.764894 L 438.0032 25.764894 L 489.53302 77.294685 Q 566.8277 128.82448 592.5926 128.82448 L 618.3575 128.82448 L 618.3575 128.82448 Q 592.5926 154.58937 566.8277 154.58937 Q 515.2979 180.35426 489.53302 128.82448 Q 463.7681 128.82448 283.41385 77.294685 Q 128.82448 77.294685 103.05958 77.294685 Q 77.294685 103.05958 51.52979 103.05958 L 25.764894 103.05958 L 25.764894 103.05958 Q 0.0 77.294685 0.0 77.294685 L 0.0 77.294685 L 25.764894 77.294685 Q 77.294685 51.52979 77.294685 25.764894 L 77.294685 0.0 L 154.58937 0.0 Q 231.88405 -25.764894 257.64896 0.0 z" svg:height="1.5458937mm" draw:style-name="style-1357" svg:viewBox="0.0 0.0 618.3575 154.58937" svg:width="6.1835747mm" svg:x="264.09018mm" svg:y="87.342995mm"/>
          <draw:path svg:d="M 463.7681 0.0 L 489.53302 0.0 L 489.53302 0.0 Q 463.7681 25.764894 463.7681 51.52979 L 463.7681 51.52979 L 463.7681 51.52979 Q 463.7681 51.52979 438.0032 51.52979 L 438.0032 77.294685 L 438.0032 77.294685 L 438.0032 103.05958 L 334.94363 180.35426 Q 257.64896 257.64896 231.88405 257.64896 L 231.88405 283.41385 L 231.88405 283.41385 Q 206.11916 283.41385 206.11916 309.17874 L 206.11916 309.17874 L 206.11916 309.17874 Q 206.11916 309.17874 180.35426 334.94363 L 180.35426 360.70853 L 180.35426 360.70853 L 180.35426 360.70853 L 154.58937 386.47342 L 154.58937 386.47342 L 154.58937 386.47342 Q 128.82448 360.70853 51.52979 386.47342 L 0.0 412.2383 L 0.0 412.2383 L 0.0 386.47342 L 25.764894 386.47342 L 25.764894 360.70853 L 25.764894 360.70853 L 51.52979 360.70853 L 51.52979 360.70853 L 51.52979 360.70853 L 51.52979 334.94363 L 51.52979 334.94363 L 77.294685 334.94363 Q 77.294685 309.17874 103.05958 283.41385 Q 103.05958 257.64896 77.294685 257.64896 Q 51.52979 257.64896 51.52979 206.11916 L 25.764894 154.58937 L 180.35426 128.82448 Q 334.94363 103.05958 360.70853 51.52979 Q 412.2383 0.0 463.7681 0.0 z" svg:height="4.122383mm" draw:style-name="style-1358" svg:viewBox="0.0 0.0 489.53302 412.2383" svg:width="4.89533mm" svg:x="76.77939mm" svg:y="100.99839mm"/>
          <draw:path svg:d="M 103.05958 0.0 L 128.82448 0.0 L 128.82448 0.0 L 128.82448 25.764894 L 128.82448 25.764894 L 154.58937 25.764894 L 154.58937 25.764894 L 154.58937 25.764894 L 180.35426 51.52979 L 206.11916 51.52979 L 206.11916 77.294685 L 206.11916 103.05958 L 206.11916 103.05958 Q 180.35426 128.82448 180.35426 154.58937 Q 154.58937 180.35426 154.58937 180.35426 Q 128.82448 206.11916 128.82448 257.64896 L 128.82448 309.17874 L 103.05958 309.17874 L 103.05958 309.17874 L 103.05958 257.64896 L 103.05958 206.11916 L 51.52979 206.11916 Q 25.764894 206.11916 25.764894 180.35426 Q 51.52979 154.58937 25.764894 128.82448 Q 0.0 128.82448 0.0 103.05958 L 0.0 77.294685 L 51.52979 77.294685 Q 77.294685 77.294685 77.294685 25.764894 Q 77.294685 0.0 103.05958 0.0 z" svg:height="3.0917873mm" draw:style-name="style-1359" svg:viewBox="0.0 0.0 206.11916 309.17874" svg:width="2.0611916mm" svg:x="263.31723mm" svg:y="23.961353mm"/>
          <draw:path svg:d="M 618.3575 25.764894 L 644.1224 25.764894 L 644.1224 77.294685 Q 618.3575 128.82448 695.65216 154.58937 Q 747.18195 180.35426 747.18195 206.11916 L 747.18195 206.11916 L 721.41705 206.11916 Q 695.65216 231.88405 618.3575 257.64896 L 541.0628 283.41385 L 541.0628 309.17874 L 541.0628 309.17874 L 386.47342 309.17874 L 231.88405 283.41385 L 206.11916 283.41385 Q 180.35426 283.41385 103.05958 283.41385 L 51.52979 283.41385 L 51.52979 283.41385 Q 51.52979 283.41385 25.764894 257.64896 L -3.6379788E-12 231.88405 L -3.6379788E-12 231.88405 L -3.6379788E-12 231.88405 L 231.88405 206.11916 L 463.7681 180.35426 L 463.7681 180.35426 L 463.7681 180.35426 L 463.7681 180.35426 L 463.7681 154.58937 L 463.7681 154.58937 L 463.7681 128.82448 L 463.7681 128.82448 L 463.7681 128.82448 L 438.0032 128.82448 L 438.0032 128.82448 L 438.0032 103.05958 L 412.2383 103.05958 L 412.2383 103.05958 L 412.2383 77.294685 L 412.2383 77.294685 L 412.2383 77.294685 L 463.7681 77.294685 Q 515.2979 103.05958 541.0628 77.294685 L 541.0628 51.52979 L 566.8277 25.764894 Q 566.8277 0.0 592.5926 0.0 Q 618.3575 25.764894 618.3575 25.764894 z" svg:height="3.0917873mm" draw:style-name="style-1360" svg:viewBox="0.0 0.0 747.18195 309.17874" svg:width="7.4718194mm" svg:x="231.36876mm" svg:y="51.27214mm"/>
          <draw:path svg:d="M 128.82448 0.0 L 128.82448 0.0 L 180.35426 25.764894 Q 231.88405 51.52979 283.41385 180.35426 Q 334.94363 309.17874 283.41385 386.47342 Q 231.88405 463.7681 180.35426 515.2979 Q 128.82448 566.8277 128.82448 592.5926 L 128.82448 618.3575 L 128.82448 618.3575 Q 128.82448 618.3575 128.82448 592.5926 Q 128.82448 541.0628 51.52979 515.2979 L 0.0 489.53302 L 0.0 463.7681 L 25.764894 438.0032 L 25.764894 438.0032 L 25.764894 438.0032 L 25.764894 438.0032 Q 25.764894 438.0032 77.294685 412.2383 Q 103.05958 386.47342 103.05958 283.41385 Q 103.05958 154.58937 77.294685 154.58937 Q 51.52979 154.58937 51.52979 128.82448 L 51.52979 103.05958 L 51.52979 77.294685 Q 51.52979 25.764894 25.764894 25.764894 Q 0.0 25.764894 77.294685 25.764894 Q 128.82448 25.764894 128.82448 0.0 z" svg:height="6.1835747mm" draw:style-name="style-1361" svg:viewBox="0.0 0.0 283.41385 618.3575" svg:width="2.8341384mm" svg:x="286.76328mm" svg:y="51.787437mm"/>
          <draw:path svg:d="M 438.0032 0.0 L 438.0032 0.0 L 463.7681 0.0 Q 515.2979 0.0 515.2979 25.764894 L 515.2979 25.764894 L 515.2979 25.764894 Q 489.53302 51.52979 463.7681 51.52979 L 463.7681 77.294685 L 438.0032 103.05958 L 412.2383 128.82448 L 412.2383 128.82448 L 412.2383 154.58937 L 438.0032 154.58937 L 463.7681 154.58937 L 463.7681 180.35426 L 463.7681 180.35426 L 489.53302 180.35426 L 489.53302 206.11916 L 566.8277 206.11916 Q 618.3575 231.88405 618.3575 283.41385 Q 644.1224 309.17874 695.65216 334.94363 L 747.18195 334.94363 L 747.18195 334.94363 Q 747.18195 360.70853 721.41705 360.70853 Q 695.65216 360.70853 721.41705 412.2383 Q 721.41705 463.7681 669.88727 463.7681 L 644.1224 463.7681 L 618.3575 463.7681 L 566.8277 463.7681 L 592.5926 463.7681 L 618.3575 463.7681 L 618.3575 489.53302 L 618.3575 489.53302 L 695.65216 515.2979 Q 747.18195 541.0628 747.18195 566.8277 Q 747.18195 592.5926 721.41705 592.5926 L 695.65216 592.5926 L 669.88727 592.5926 Q 644.1224 592.5926 644.1224 618.3575 Q 618.3575 669.88727 618.3575 669.88727 L 592.5926 669.88727 L 566.8277 669.88727 Q 566.8277 669.88727 489.53302 618.3575 L 412.2383 566.8277 L 412.2383 592.5926 Q 412.2383 592.5926 360.70853 592.5926 Q 360.70853 592.5926 334.94363 644.1224 Q 309.17874 695.65216 283.41385 695.65216 L 257.64896 695.65216 L 257.64896 669.88727 Q 257.64896 669.88727 231.88405 669.88727 L 231.88405 669.88727 L 231.88405 669.88727 Q 206.11916 644.1224 154.58937 515.2979 Q 103.05958 412.2383 77.294685 412.2383 L 51.52979 386.47342 L 25.764894 386.47342 L 25.764894 360.70853 L 25.764894 360.70853 L -3.6379788E-12 360.70853 L -3.6379788E-12 334.94363 L -3.6379788E-12 309.17874 L -3.6379788E-12 309.17874 L -3.6379788E-12 309.17874 L -3.6379788E-12 257.64896 L -3.6379788E-12 206.11916 L -3.6379788E-12 206.11916 L -3.6379788E-12 206.11916 L -3.6379788E-12 180.35426 L -3.6379788E-12 180.35426 L 103.05958 154.58937 Q 231.88405 154.58937 309.17874 103.05958 Q 412.2383 51.52979 412.2383 51.52979 L 412.2383 25.764894 L 412.2383 25.764894 Q 412.2383 25.764894 438.0032 0.0 z M 77.294685 360.70853 Q 77.294685 360.70853 77.294685 334.94363 Q 103.05958 334.94363 103.05958 360.70853 Q 103.05958 360.70853 77.294685 360.70853 z" svg:height="6.9565215mm" draw:style-name="style-1362" svg:viewBox="0.0 0.0 747.18195 695.65216" svg:width="7.4718194mm" svg:x="293.71982mm" svg:y="106.666664mm"/>
          <draw:path svg:d="M 103.05958 25.764894 L 231.88405 77.294685 L 257.64896 103.05958 Q 257.64896 128.82448 283.41385 128.82448 L 309.17874 128.82448 L 257.64896 154.58937 L 231.88405 154.58937 L 154.58937 154.58937 Q 103.05958 154.58937 51.52979 103.05958 Q -3.6379788E-12 25.764894 -3.6379788E-12 0.0 Q -25.764894 -51.52979 103.05958 25.764894 z" svg:height="1.5458937mm" draw:style-name="style-1363" svg:viewBox="0.0 0.0 309.17874 154.58937" svg:width="3.0917873mm" svg:x="223.124mm" svg:y="44.057972mm"/>
          <draw:path svg:d="M 231.88405 0.0 L 231.88405 0.0 L 257.64896 0.0 Q 283.41385 0.0 283.41385 0.0 L 283.41385 0.0 L 283.41385 77.294685 Q 309.17874 154.58937 386.47342 180.35426 Q 438.0032 206.11916 463.7681 231.88405 L 489.53302 231.88405 L 489.53302 231.88405 Q 489.53302 257.64896 489.53302 257.64896 L 515.2979 257.64896 L 515.2979 257.64896 Q 515.2979 257.64896 489.53302 283.41385 L 463.7681 283.41385 L 438.0032 283.41385 Q 386.47342 309.17874 360.70853 283.41385 Q 334.94363 257.64896 334.94363 334.94363 Q 334.94363 386.47342 206.11916 309.17874 Q 103.05958 231.88405 103.05958 206.11916 Q 103.05958 180.35426 51.52979 154.58937 L 0.0 103.05958 L 77.294685 128.82448 Q 180.35426 154.58937 180.35426 154.58937 L 180.35426 154.58937 L 206.11916 154.58937 Q 231.88405 154.58937 231.88405 128.82448 Q 231.88405 103.05958 231.88405 51.52979 L 231.88405 0.0 L 231.88405 0.0 z" svg:height="3.3494363mm" draw:style-name="style-1364" svg:viewBox="0.0 0.0 515.2979 334.94363" svg:width="5.152979mm" svg:x="226.47343mm" svg:y="37.101448mm"/>
          <draw:path svg:d="M 25.764894 0.0 L 51.52979 0.0 L 77.294685 0.0 Q 103.05958 0.0 103.05958 51.52979 Q 128.82448 103.05958 154.58937 128.82448 L 180.35426 128.82448 L 180.35426 154.58937 L 154.58937 206.11916 L 154.58937 231.88405 L 154.58937 257.64896 L 128.82448 257.64896 L 128.82448 257.64896 L 128.82448 283.41385 L 103.05958 283.41385 L 103.05958 283.41385 L 103.05958 257.64896 L 77.294685 257.64896 Q 51.52979 257.64896 51.52979 206.11916 L 25.764894 154.58937 L 25.764894 154.58937 L 3.6379788E-12 154.58937 L 3.6379788E-12 154.58937 L 3.6379788E-12 154.58937 L 3.6379788E-12 128.82448 Q 3.6379788E-12 103.05958 25.764894 103.05958 L 25.764894 103.05958 L 25.764894 103.05958 Q 51.52979 103.05958 25.764894 51.52979 Q 3.6379788E-12 25.764894 25.764894 0.0 z" svg:height="2.8341384mm" draw:style-name="style-1365" svg:viewBox="0.0 0.0 180.35426 283.41385" svg:width="1.8035426mm" svg:x="201.48148mm" svg:y="51.014492mm"/>
          <draw:path svg:d="M 51.52979 25.764894 L 51.52979 0.0 L 77.294685 0.0 Q 128.82448 0.0 128.82448 51.52979 L 128.82448 103.05958 L 154.58937 154.58937 Q 154.58937 206.11916 231.88405 206.11916 L 309.17874 206.11916 L 334.94363 206.11916 L 334.94363 206.11916 L 334.94363 231.88405 Q 309.17874 283.41385 283.41385 283.41385 Q 231.88405 283.41385 180.35426 334.94363 Q 154.58937 386.47342 128.82448 386.47342 Q 103.05958 386.47342 103.05958 412.2383 Q 103.05958 438.0032 51.52979 438.0032 L 0.0 438.0032 L 0.0 438.0032 L 25.764894 412.2383 L 25.764894 412.2383 L 25.764894 386.47342 L 25.764894 386.47342 L 25.764894 386.47342 L 51.52979 206.11916 L 51.52979 25.764894 L 51.52979 25.764894 z" svg:height="4.380032mm" draw:style-name="style-1366" svg:viewBox="0.0 0.0 334.94363 438.0032" svg:width="3.3494363mm" svg:x="28.599033mm" svg:y="51.787437mm"/>
          <draw:path svg:d="M 1030.5958 206.11916 L 1082.1256 206.11916 L 1133.6554 231.88405 L 1159.4203 257.64896 L 1185.1852 257.64896 L 1236.715 257.64896 L 1236.715 257.64896 L 1236.715 283.41385 L 1210.9501 283.41385 L 1210.9501 283.41385 L 1004.83093 283.41385 Q 798.71173 257.64896 644.1224 257.64896 Q 489.53302 206.11916 360.70853 206.11916 L 257.64896 180.35426 L 257.64896 180.35426 Q 231.88405 154.58937 206.11916 154.58937 L 154.58937 154.58937 L 128.82448 128.82448 L 103.05958 103.05958 L 77.294685 103.05958 L 51.52979 103.05958 L 51.52979 77.294685 L 51.52979 77.294685 L 77.294685 77.294685 L 77.294685 51.52979 L 51.52979 51.52979 L 0.0 51.52979 L 0.0 25.764894 L 0.0 25.764894 L 154.58937 0.0 Q 283.41385 0.0 360.70853 0.0 Q 412.2383 51.52979 463.7681 25.764894 Q 515.2979 0.0 618.3575 25.764894 Q 721.41705 51.52979 747.18195 103.05958 Q 798.71173 154.58937 876.0064 154.58937 Q 979.06604 154.58937 979.06604 180.35426 Q 979.06604 206.11916 1030.5958 206.11916 z" svg:height="2.8341384mm" draw:style-name="style-1367" svg:viewBox="0.0 0.0 1236.715 283.41385" svg:width="12.367149mm" svg:x="162.83414mm" svg:y="162.83414mm"/>
          <draw:path svg:d="M 360.70853 0.0 L 386.47342 0.0 L 386.47342 25.764894 Q 386.47342 51.52979 309.17874 103.05958 Q 257.64896 154.58937 231.88405 231.88405 Q 206.11916 334.94363 103.05958 386.47342 Q 25.764894 438.0032 25.764894 463.7681 L 25.764894 515.2979 L 3.6379788E-12 489.53302 Q -51.52979 489.53302 51.52979 309.17874 Q 128.82448 128.82448 154.58937 128.82448 L 180.35426 128.82448 L 180.35426 103.05958 L 206.11916 103.05958 L 206.11916 77.294685 Q 257.64896 51.52979 257.64896 25.764894 L 257.64896 25.764894 L 257.64896 25.764894 L 283.41385 25.764894 L 309.17874 25.764894 Q 334.94363 25.764894 360.70853 0.0 z" svg:height="5.152979mm" draw:style-name="style-1368" svg:viewBox="0.0 0.0 386.47342 515.2979" svg:width="3.8647342mm" svg:x="248.88889mm" svg:y="47.149757mm"/>
          <draw:path svg:d="M 103.05958 0.0 L 103.05958 0.0 L 128.82448 180.35426 Q 154.58937 360.70853 180.35426 360.70853 L 180.35426 386.47342 L 206.11916 386.47342 Q 231.88405 386.47342 231.88405 412.2383 L 231.88405 438.0032 L 206.11916 438.0032 Q 180.35426 438.0032 103.05958 386.47342 L -3.6379788E-12 334.94363 L 25.764894 334.94363 L 51.52979 334.94363 L 51.52979 309.17874 L 51.52979 309.17874 L 77.294685 283.41385 L 103.05958 257.64896 L 103.05958 231.88405 L 103.05958 206.11916 L 77.294685 206.11916 L 77.294685 180.35426 L 77.294685 180.35426 L 51.52979 180.35426 L 51.52979 154.58937 Q 51.52979 128.82448 51.52979 77.294685 L 51.52979 25.764894 L 51.52979 25.764894 Q 77.294685 25.764894 103.05958 0.0 z" svg:height="4.380032mm" draw:style-name="style-1369" svg:viewBox="0.0 0.0 231.88405 438.0032" svg:width="2.3188405mm" svg:x="293.2045mm" svg:y="60.032204mm"/>
          <draw:path svg:d="M 257.64896 0.0 L 283.41385 0.0 L 360.70853 0.0 L 438.0032 0.0 L 438.0032 25.764894 L 438.0032 25.764894 L 438.0032 51.52979 L 438.0032 51.52979 L 438.0032 51.52979 L 438.0032 51.52979 L 386.47342 77.294685 Q 360.70853 103.05958 360.70853 103.05958 L 360.70853 103.05958 L 334.94363 103.05958 Q 334.94363 103.05958 334.94363 128.82448 L 334.94363 128.82448 L 334.94363 128.82448 Q 309.17874 154.58937 283.41385 154.58937 L 283.41385 180.35426 L 283.41385 180.35426 Q 257.64896 206.11916 257.64896 206.11916 L 257.64896 206.11916 L 231.88405 206.11916 Q 231.88405 206.11916 231.88405 231.88405 L 231.88405 231.88405 L 231.88405 231.88405 Q 206.11916 257.64896 206.11916 257.64896 L 206.11916 257.64896 L 206.11916 257.64896 Q 180.35426 257.64896 180.35426 309.17874 L 154.58937 360.70853 L 154.58937 360.70853 L 128.82448 360.70853 L 128.82448 360.70853 L 128.82448 360.70853 L 128.82448 360.70853 L 128.82448 360.70853 L 77.294685 360.70853 L 25.764894 360.70853 L 25.764894 360.70853 L 25.764894 360.70853 L 1.8189894E-12 360.70853 L 1.8189894E-12 360.70853 L 1.8189894E-12 309.17874 L 25.764894 257.64896 L 25.764894 206.11916 L 25.764894 154.58937 L 128.82448 77.294685 Q 231.88405 0.0 257.64896 0.0 z" svg:height="3.6070852mm" draw:style-name="style-1370" svg:viewBox="0.0 0.0 438.0032 360.70853" svg:width="4.380032mm" svg:x="100.74074mm" svg:y="25.764894mm"/>
          <draw:path svg:d="M 309.17874 51.52979 L 309.17874 51.52979 L 309.17874 51.52979 L 309.17874 51.52979 L 334.94363 77.294685 L 386.47342 103.05958 L 386.47342 103.05958 L 386.47342 103.05958 L 386.47342 154.58937 Q 386.47342 206.11916 412.2383 206.11916 Q 438.0032 206.11916 438.0032 231.88405 L 438.0032 257.64896 L 438.0032 257.64896 Q 412.2383 257.64896 386.47342 309.17874 Q 386.47342 334.94363 412.2383 334.94363 Q 438.0032 334.94363 438.0032 386.47342 Q 438.0032 438.0032 386.47342 438.0032 L 334.94363 438.0032 L 283.41385 438.0032 Q 257.64896 463.7681 128.82448 463.7681 L 0.0 489.53302 L 0.0 489.53302 Q -25.764894 489.53302 0.0 360.70853 L 25.764894 231.88405 L 25.764894 231.88405 L 25.764894 231.88405 L 25.764894 231.88405 L 25.764894 257.64896 L 25.764894 257.64896 L 25.764894 257.64896 L 51.52979 231.88405 L 77.294685 206.11916 L 77.294685 154.58937 L 77.294685 128.82448 L 103.05958 128.82448 L 103.05958 103.05958 L 103.05958 103.05958 L 128.82448 103.05958 L 128.82448 77.294685 L 128.82448 51.52979 L 206.11916 0.0 Q 283.41385 -25.764894 283.41385 0.0 Q 283.41385 51.52979 309.17874 51.52979 z" svg:height="4.89533mm" draw:style-name="style-1371" svg:viewBox="0.0 0.0 438.0032 489.53302" svg:width="4.380032mm" svg:x="243.47826mm" svg:y="32.463768mm"/>
          <draw:path svg:d="M 154.58937 25.764894 L 180.35426 0.0 L 180.35426 77.294685 L 180.35426 128.82448 L 206.11916 180.35426 Q 206.11916 257.64896 231.88405 283.41385 L 231.88405 283.41385 L 231.88405 334.94363 Q 206.11916 360.70853 231.88405 386.47342 L 231.88405 438.0032 L 206.11916 438.0032 Q 206.11916 438.0032 206.11916 412.2383 Q 206.11916 412.2383 154.58937 334.94363 Q 103.05958 257.64896 103.05958 283.41385 Q 103.05958 334.94363 77.294685 334.94363 L 51.52979 334.94363 L 51.52979 309.17874 Q 51.52979 283.41385 51.52979 231.88405 Q 51.52979 180.35426 25.764894 128.82448 L 0.0 77.294685 L 25.764894 77.294685 L 51.52979 77.294685 L 51.52979 103.05958 L 51.52979 103.05958 L 77.294685 128.82448 Q 77.294685 154.58937 103.05958 154.58937 L 128.82448 154.58937 L 128.82448 128.82448 Q 154.58937 77.294685 154.58937 25.764894 z" svg:height="4.380032mm" draw:style-name="style-1372" svg:viewBox="0.0 0.0 231.88405 438.0032" svg:width="2.3188405mm" svg:x="44.31562mm" svg:y="35.813206mm"/>
          <draw:path svg:d="M 0.0 25.764894 L 0.0 0.0 L 51.52979 25.764894 Q 77.294685 51.52979 103.05958 51.52979 L 103.05958 51.52979 L 103.05958 51.52979 L 103.05958 51.52979 L 128.82448 51.52979 L 128.82448 51.52979 L 206.11916 77.294685 L 309.17874 77.294685 L 309.17874 103.05958 Q 309.17874 128.82448 334.94363 128.82448 L 334.94363 128.82448 L 360.70853 154.58937 Q 412.2383 206.11916 412.2383 206.11916 L 412.2383 231.88405 L 412.2383 231.88405 Q 412.2383 257.64896 360.70853 257.64896 Q 283.41385 257.64896 309.17874 257.64896 Q 360.70853 283.41385 360.70853 309.17874 L 360.70853 360.70853 L 360.70853 360.70853 Q 334.94363 360.70853 334.94363 334.94363 L 334.94363 334.94363 L 309.17874 334.94363 Q 309.17874 309.17874 309.17874 309.17874 Q 283.41385 309.17874 206.11916 283.41385 L 128.82448 283.41385 L 103.05958 283.41385 Q 103.05958 257.64896 103.05958 231.88405 L 103.05958 206.11916 L 103.05958 206.11916 L 103.05958 180.35426 L 77.294685 180.35426 Q 77.294685 154.58937 77.294685 128.82448 Q 51.52979 103.05958 25.764894 51.52979 L 0.0 25.764894 L 0.0 25.764894 z" svg:height="3.6070852mm" draw:style-name="style-1373" svg:viewBox="0.0 0.0 412.2383 360.70853" svg:width="4.122383mm" svg:x="283.92914mm" svg:y="49.468597mm"/>
          <draw:path svg:d="M 386.47342 0.0 L 438.0032 0.0 L 438.0032 0.0 Q 438.0032 0.0 463.7681 0.0 L 463.7681 25.764894 L 412.2383 25.764894 Q 360.70853 51.52979 386.47342 103.05958 L 438.0032 154.58937 L 438.0032 154.58937 Q 412.2383 154.58937 334.94363 128.82448 Q 283.41385 103.05958 231.88405 180.35426 L 206.11916 257.64896 L 180.35426 257.64896 Q 154.58937 257.64896 154.58937 283.41385 L 154.58937 283.41385 L 154.58937 283.41385 Q 128.82448 283.41385 128.82448 309.17874 L 128.82448 334.94363 L 128.82448 334.94363 L 103.05958 334.94363 L 103.05958 309.17874 Q 77.294685 309.17874 77.294685 309.17874 L 77.294685 309.17874 L 77.294685 309.17874 L 77.294685 283.41385 L 77.294685 283.41385 Q 77.294685 257.64896 103.05958 231.88405 Q 128.82448 180.35426 128.82448 154.58937 Q 154.58937 154.58937 103.05958 103.05958 L 51.52979 103.05958 L 25.764894 77.294685 Q 0.0 77.294685 0.0 51.52979 L 0.0 25.764894 L 154.58937 25.764894 Q 309.17874 0.0 386.47342 0.0 z" svg:height="3.3494363mm" draw:style-name="style-1374" svg:viewBox="0.0 0.0 463.7681 334.94363" svg:width="4.637681mm" svg:x="32.721416mm" svg:y="5.152979mm"/>
          <draw:path svg:d="M 180.35426 -9.094947E-13 L 180.35426 -9.094947E-13 L 206.11916 -9.094947E-13 L 231.88405 25.764894 L 231.88405 25.764894 L 257.64896 25.764894 L 257.64896 25.764894 L 257.64896 51.52979 L 231.88405 51.52979 L 231.88405 77.294685 L 231.88405 77.294685 L 206.11916 77.294685 L 206.11916 77.294685 L 206.11916 77.294685 L 257.64896 103.05958 L 283.41385 103.05958 L 283.41385 128.82448 Q 309.17874 154.58937 309.17874 154.58937 L 309.17874 154.58937 L 309.17874 154.58937 Q 309.17874 180.35426 309.17874 180.35426 L 334.94363 180.35426 L 412.2383 231.88405 Q 515.2979 283.41385 515.2979 283.41385 L 541.0628 283.41385 L 592.5926 334.94363 Q 618.3575 412.2383 644.1224 438.0032 L 644.1224 463.7681 L 618.3575 463.7681 L 592.5926 463.7681 L 592.5926 438.0032 L 592.5926 412.2383 L 566.8277 412.2383 L 541.0628 386.47342 L 515.2979 386.47342 L 489.53302 386.47342 L 463.7681 360.70853 Q 438.0032 334.94363 412.2383 360.70853 L 386.47342 360.70853 L 360.70853 360.70853 Q 360.70853 334.94363 360.70853 334.94363 L 360.70853 334.94363 L 360.70853 309.17874 Q 360.70853 283.41385 334.94363 283.41385 Q 309.17874 283.41385 309.17874 309.17874 L 309.17874 334.94363 L 309.17874 334.94363 Q 283.41385 334.94363 283.41385 309.17874 L 283.41385 309.17874 L 257.64896 309.17874 Q 257.64896 283.41385 257.64896 283.41385 L 257.64896 283.41385 L 257.64896 257.64896 Q 257.64896 231.88405 231.88405 231.88405 Q 231.88405 231.88405 103.05958 206.11916 L 0.0 180.35426 L 0.0 128.82448 L 0.0 103.05958 L 25.764894 77.294685 Q 51.52979 77.294685 77.294685 77.294685 L 77.294685 51.52979 L 77.294685 51.52979 Q 103.05958 51.52979 103.05958 25.764894 L 103.05958 25.764894 L 154.58937 25.764894 Q 180.35426 25.764894 180.35426 -9.094947E-13 z" svg:height="4.637681mm" draw:style-name="style-1375" svg:viewBox="0.0 0.0 644.1224 463.7681" svg:width="6.4412236mm" svg:x="265.8937mm" svg:y="75.49114mm"/>
          <draw:path svg:d="M 772.94684 25.764894 L 798.71173 25.764894 L 824.4766 25.764894 L 824.4766 25.764894 L 824.4766 25.764894 Q 824.4766 51.52979 850.2415 51.52979 L 850.2415 77.294685 L 927.5362 77.294685 Q 1004.83093 77.294685 1004.83093 103.05958 L 1004.83093 103.05958 L 1004.83093 103.05958 Q 979.06604 103.05958 979.06604 128.82448 Q 953.30115 180.35426 901.7713 180.35426 Q 850.2415 180.35426 463.7681 180.35426 L 103.05958 180.35426 L 51.52979 154.58937 L 25.764894 154.58937 L 25.764894 128.82448 L 51.52979 128.82448 L 51.52979 128.82448 L 51.52979 128.82448 L 51.52979 103.05958 L 51.52979 103.05958 L 25.764894 103.05958 L 25.764894 77.294685 L 25.764894 77.294685 Q 0.0 77.294685 0.0 51.52979 Q 0.0 25.764894 51.52979 25.764894 L 103.05958 1.8189894E-12 L 412.2383 1.8189894E-12 Q 721.41705 25.764894 772.94684 25.764894 z" svg:height="1.8035426mm" draw:style-name="style-1376" svg:viewBox="0.0 0.0 1004.83093 180.35426" svg:width="10.048309mm" svg:x="58.74396mm" svg:y="142.99516mm"/>
          <draw:path svg:d="M 438.0032 0.0 L 463.7681 0.0 L 463.7681 0.0 L 463.7681 25.764894 L 438.0032 77.294685 Q 438.0032 128.82448 489.53302 206.11916 Q 541.0628 257.64896 515.2979 257.64896 Q 515.2979 257.64896 541.0628 283.41385 L 566.8277 309.17874 L 541.0628 309.17874 Q 489.53302 309.17874 489.53302 334.94363 L 489.53302 334.94363 L 386.47342 334.94363 Q 309.17874 309.17874 283.41385 309.17874 Q 283.41385 283.41385 231.88405 257.64896 Q 180.35426 257.64896 77.294685 206.11916 L 0.0 206.11916 L 0.0 180.35426 L 0.0 180.35426 L 0.0 180.35426 L 0.0 154.58937 L 25.764894 154.58937 L 51.52979 154.58937 L 51.52979 128.82448 L 51.52979 103.05958 L 77.294685 103.05958 L 103.05958 103.05958 L 128.82448 77.294685 L 154.58937 51.52979 L 206.11916 51.52979 Q 257.64896 51.52979 283.41385 25.764894 L 283.41385 25.764894 L 334.94363 25.764894 Q 412.2383 0.0 438.0032 0.0 z" svg:height="3.3494363mm" draw:style-name="style-1377" svg:viewBox="0.0 0.0 566.8277 334.94363" svg:width="5.668277mm" svg:x="274.39612mm" svg:y="100.48309mm"/>
          <draw:path svg:d="M 3.6379788E-12 25.764894 L 3.6379788E-12 0.0 L 283.41385 25.764894 Q 566.8277 25.764894 566.8277 25.764894 L 566.8277 51.52979 L 515.2979 51.52979 Q 463.7681 77.294685 231.88405 51.52979 L 3.6379788E-12 51.52979 L 3.6379788E-12 25.764894 z" svg:height="0.5152979mm" draw:style-name="style-1378" svg:viewBox="0.0 0.0 566.8277 51.52979" svg:width="5.668277mm" svg:x="191.17552mm" svg:y="131.65862mm"/>
          <draw:path svg:d="M 103.05958 25.764894 L 128.82448 25.764894 L 231.88405 154.58937 Q 309.17874 309.17874 334.94363 309.17874 L 334.94363 309.17874 L 334.94363 334.94363 L 360.70853 334.94363 L 360.70853 360.70853 L 360.70853 360.70853 L 360.70853 360.70853 Q 334.94363 360.70853 257.64896 360.70853 Q 180.35426 360.70853 128.82448 309.17874 Q 103.05958 257.64896 51.52979 206.11916 Q 0.0 180.35426 0.0 154.58937 L 0.0 128.82448 L 25.764894 154.58937 Q 51.52979 154.58937 25.764894 51.52979 Q 0.0 -25.764894 51.52979 0.0 Q 103.05958 0.0 103.05958 25.764894 z" svg:height="3.6070852mm" draw:style-name="style-1379" svg:viewBox="0.0 0.0 360.70853 360.70853" svg:width="3.6070852mm" svg:x="67.50403mm" svg:y="6.1835747mm"/>
          <draw:path svg:d="M 77.294685 77.294685 L 128.82448 0.0 L 128.82448 25.764894 Q 128.82448 77.294685 103.05958 154.58937 L 103.05958 231.88405 L 103.05958 360.70853 Q 103.05958 489.53302 77.294685 489.53302 L 77.294685 489.53302 L 51.52979 489.53302 Q 25.764894 489.53302 25.764894 515.2979 L 25.764894 515.2979 L 25.764894 515.2979 Q 25.764894 515.2979 0.0 438.0032 L 0.0 360.70853 L 0.0 334.94363 L 0.0 334.94363 L 25.764894 334.94363 Q 25.764894 334.94363 25.764894 231.88405 Q 25.764894 128.82448 77.294685 77.294685 z" svg:height="5.152979mm" draw:style-name="style-1380" svg:viewBox="0.0 0.0 128.82448 515.2979" svg:width="1.2882447mm" svg:x="51.27214mm" svg:y="48.695652mm"/>
          <draw:path svg:d="M 103.05958 25.764894 L 180.35426 25.764894 L 438.0032 0.0 L 695.65216 0.0 L 721.41705 25.764894 Q 721.41705 77.294685 541.0628 231.88405 Q 360.70853 412.2383 334.94363 438.0032 L 334.94363 438.0032 L 309.17874 438.0032 Q 309.17874 438.0032 206.11916 309.17874 Q 103.05958 180.35426 77.294685 180.35426 L 51.52979 180.35426 L 51.52979 154.58937 L 51.52979 154.58937 L 25.764894 128.82448 L 0.0 103.05958 L 0.0 77.294685 Q 0.0 51.52979 25.764894 25.764894 L 25.764894 25.764894 L 103.05958 25.764894 z" svg:height="4.380032mm" draw:style-name="style-1381" svg:viewBox="0.0 0.0 721.41705 438.0032" svg:width="7.2141705mm" svg:x="2.0611916mm" svg:y="25.507246mm"/>
          <draw:path svg:d="M 231.88405 51.52979 L 257.64896 51.52979 L 231.88405 103.05958 Q 231.88405 154.58937 231.88405 180.35426 L 231.88405 180.35426 L 231.88405 180.35426 Q 231.88405 180.35426 128.82448 231.88405 L 51.52979 309.17874 L 25.764894 309.17874 Q 0.0 309.17874 0.0 283.41385 Q 0.0 257.64896 25.764894 231.88405 L 77.294685 206.11916 L 103.05958 180.35426 Q 128.82448 180.35426 128.82448 77.294685 Q 128.82448 -51.52979 180.35426 0.0 Q 231.88405 25.764894 231.88405 51.52979 z" svg:height="3.0917873mm" draw:style-name="style-1382" svg:viewBox="0.0 0.0 257.64896 309.17874" svg:width="2.5764894mm" svg:x="129.59743mm" svg:y="131.65862mm"/>
          <draw:path svg:d="M 25.764894 0.0 L 25.764894 0.0 L 51.52979 180.35426 Q 103.05958 360.70853 283.41385 438.0032 Q 463.7681 515.2979 489.53302 515.2979 Q 515.2979 515.2979 515.2979 541.0628 L 515.2979 541.0628 L 566.8277 566.8277 Q 618.3575 618.3575 669.88727 618.3575 L 695.65216 618.3575 L 695.65216 644.1224 L 695.65216 669.88727 L 669.88727 669.88727 L 644.1224 669.88727 L 618.3575 669.88727 L 566.8277 669.88727 L 515.2979 669.88727 L 489.53302 669.88727 L 463.7681 695.65216 L 463.7681 695.65216 L 463.7681 695.65216 Q 438.0032 669.88727 438.0032 669.88727 L 438.0032 669.88727 L 438.0032 669.88727 Q 412.2383 644.1224 412.2383 669.88727 L 412.2383 669.88727 L 386.47342 669.88727 Q 360.70853 669.88727 231.88405 618.3575 Q 103.05958 566.8277 51.52979 386.47342 L 25.764894 206.11916 L 25.764894 206.11916 L 0.0 180.35426 L 0.0 103.05958 Q 0.0 0.0 25.764894 0.0 z" svg:height="6.9565215mm" draw:style-name="style-1383" svg:viewBox="0.0 0.0 695.65216 695.65216" svg:width="6.9565215mm" svg:x="66.47343mm" svg:y="133.97745mm"/>
          <draw:path svg:d="M 0.0 25.764894 L 0.0 0.0 L 103.05958 25.764894 Q 180.35426 25.764894 180.35426 51.52979 L 180.35426 51.52979 L 154.58937 51.52979 Q 154.58937 77.294685 154.58937 77.294685 L 154.58937 77.294685 L 154.58937 77.294685 Q 128.82448 77.294685 128.82448 103.05958 L 128.82448 103.05958 L 128.82448 128.82448 Q 103.05958 154.58937 103.05958 154.58937 L 103.05958 154.58937 L 51.52979 154.58937 Q 25.764894 128.82448 0.0 103.05958 L 0.0 77.294685 L 0.0 77.294685 L 0.0 51.52979 L 0.0 25.764894 L 0.0 25.764894 L 0.0 25.764894 z" svg:height="1.5458937mm" draw:style-name="style-1384" svg:viewBox="0.0 0.0 180.35426 154.58937" svg:width="1.8035426mm" svg:x="207.66505mm" svg:y="18.808372mm"/>
          <draw:path svg:d="M 25.764894 25.764894 L 25.764894 0.0 L 25.764894 0.0 L 51.52979 0.0 L 77.294685 51.52979 Q 77.294685 77.294685 128.82448 103.05958 Q 180.35426 128.82448 231.88405 180.35426 Q 231.88405 206.11916 257.64896 231.88405 L 257.64896 231.88405 L 231.88405 231.88405 Q 206.11916 231.88405 180.35426 180.35426 Q 154.58937 180.35426 154.58937 206.11916 Q 154.58937 257.64896 103.05958 231.88405 L 77.294685 206.11916 L 51.52979 206.11916 L 51.52979 180.35426 L 51.52979 180.35426 L 25.764894 180.35426 L 25.764894 128.82448 Q 25.764894 103.05958 0.0 77.294685 Q -25.764894 77.294685 0.0 77.294685 Q 25.764894 51.52979 25.764894 25.764894 z" svg:height="2.3188405mm" draw:style-name="style-1385" svg:viewBox="0.0 0.0 257.64896 231.88405" svg:width="2.5764894mm" svg:x="185.24959mm" svg:y="26.022545mm"/>
          <draw:path svg:d="M 51.52979 77.294685 L 0.0 0.0 L 25.764894 0.0 Q 51.52979 0.0 51.52979 25.764894 Q 51.52979 51.52979 103.05958 51.52979 Q 180.35426 51.52979 206.11916 51.52979 Q 257.64896 51.52979 257.64896 77.294685 L 283.41385 77.294685 L 283.41385 206.11916 L 283.41385 334.94363 L 257.64896 334.94363 L 231.88405 334.94363 L 206.11916 334.94363 Q 206.11916 309.17874 206.11916 257.64896 Q 180.35426 206.11916 154.58937 180.35426 Q 103.05958 154.58937 51.52979 77.294685 z" svg:height="3.3494363mm" draw:style-name="style-1386" svg:viewBox="0.0 0.0 283.41385 334.94363" svg:width="2.8341384mm" svg:x="24.734299mm" svg:y="63.89694mm"/>
          <draw:path svg:d="M 257.64896 0.0 L 283.41385 0.0 L 283.41385 0.0 Q 283.41385 0.0 309.17874 25.764894 L 309.17874 25.764894 L 334.94363 103.05958 Q 360.70853 180.35426 334.94363 257.64896 Q 309.17874 334.94363 360.70853 334.94363 Q 412.2383 334.94363 386.47342 360.70853 Q 360.70853 412.2383 360.70853 412.2383 L 360.70853 412.2383 L 360.70853 438.0032 L 386.47342 438.0032 L 386.47342 463.7681 Q 360.70853 463.7681 360.70853 463.7681 L 360.70853 489.53302 L 360.70853 489.53302 Q 334.94363 463.7681 309.17874 463.7681 Q 257.64896 463.7681 257.64896 489.53302 Q 257.64896 515.2979 206.11916 515.2979 L 180.35426 541.0628 L 180.35426 515.2979 Q 154.58937 489.53302 154.58937 489.53302 L 128.82448 463.7681 L 103.05958 489.53302 L 77.294685 489.53302 L 77.294685 463.7681 L 51.52979 438.0032 L 51.52979 438.0032 L 51.52979 412.2383 L 51.52979 412.2383 L 51.52979 412.2383 L 25.764894 360.70853 Q 0.0 283.41385 0.0 283.41385 L 0.0 283.41385 L 0.0 283.41385 L 0.0 257.64896 L 0.0 257.64896 L 0.0 257.64896 L 25.764894 180.35426 L 25.764894 103.05958 L 51.52979 103.05958 Q 103.05958 128.82448 103.05958 25.764894 Q 128.82448 -51.52979 180.35426 0.0 Q 206.11916 77.294685 231.88405 51.52979 Q 231.88405 0.0 257.64896 0.0 z" svg:height="5.410628mm" draw:style-name="style-1387" svg:viewBox="0.0 0.0 386.47342 541.0628" svg:width="3.8647342mm" svg:x="229.30757mm" svg:y="26.280193mm"/>
          <draw:path svg:d="M 283.41385 0.0 L 283.41385 0.0 L 360.70853 51.52979 Q 438.0032 103.05958 541.0628 128.82448 Q 618.3575 154.58937 644.1224 180.35426 Q 695.65216 206.11916 695.65216 206.11916 L 695.65216 206.11916 L 721.41705 257.64896 Q 747.18195 309.17874 721.41705 309.17874 Q 695.65216 334.94363 695.65216 334.94363 L 695.65216 360.70853 L 695.65216 360.70853 L 695.65216 360.70853 L 669.88727 360.70853 L 669.88727 360.70853 L 644.1224 386.47342 L 618.3575 412.2383 L 618.3575 412.2383 L 618.3575 412.2383 L 566.8277 412.2383 Q 515.2979 412.2383 360.70853 438.0032 L 180.35426 438.0032 L 180.35426 438.0032 L 180.35426 412.2383 L 77.294685 412.2383 L 0.0 412.2383 L 0.0 412.2383 L 0.0 412.2383 L 77.294685 386.47342 L 154.58937 360.70853 L 154.58937 360.70853 L 180.35426 360.70853 L 180.35426 283.41385 Q 180.35426 206.11916 154.58937 154.58937 Q 128.82448 103.05958 180.35426 51.52979 L 231.88405 25.764894 L 231.88405 25.764894 Q 257.64896 0.0 283.41385 0.0 z" svg:height="4.380032mm" draw:style-name="style-1388" svg:viewBox="0.0 0.0 721.41705 438.0032" svg:width="7.2141705mm" svg:x="218.22867mm" svg:y="166.44122mm"/>
          <draw:path svg:d="M 128.82448 0.0 L 154.58937 0.0 L 154.58937 283.41385 Q 154.58937 566.8277 128.82448 566.8277 L 128.82448 566.8277 L 128.82448 566.8277 Q 103.05958 541.0628 103.05958 515.2979 Q 103.05958 489.53302 77.294685 566.8277 Q 51.52979 644.1224 51.52979 618.3575 L 25.764894 618.3575 L 25.764894 566.8277 Q 0.0 541.0628 0.0 515.2979 L 0.0 515.2979 L 0.0 463.7681 Q 0.0 386.47342 0.0 257.64896 L 0.0 103.05958 L 25.764894 51.52979 Q 51.52979 -25.764894 77.294685 0.0 Q 103.05958 0.0 128.82448 0.0 z" svg:height="6.1835747mm" draw:style-name="style-1389" svg:viewBox="0.0 0.0 154.58937 618.3575" svg:width="1.5458937mm" svg:x="14.428341mm" svg:y="15.974235mm"/>
          <draw:path svg:d="M 618.3575 0.0 L 618.3575 0.0 L 644.1224 25.764894 Q 669.88727 51.52979 669.88727 128.82448 L 669.88727 180.35426 L 669.88727 180.35426 Q 669.88727 180.35426 644.1224 257.64896 L 644.1224 334.94363 L 669.88727 386.47342 Q 669.88727 438.0032 695.65216 438.0032 Q 721.41705 438.0032 721.41705 463.7681 L 747.18195 463.7681 L 772.94684 463.7681 Q 772.94684 489.53302 824.4766 489.53302 L 901.7713 489.53302 L 901.7713 515.2979 L 901.7713 515.2979 L 901.7713 515.2979 Q 901.7713 541.0628 901.7713 541.0628 L 876.0064 541.0628 L 876.0064 541.0628 L 876.0064 541.0628 L 850.2415 566.8277 L 824.4766 592.5926 L 824.4766 592.5926 L 824.4766 592.5926 L 850.2415 592.5926 L 850.2415 592.5926 L 850.2415 618.3575 L 876.0064 618.3575 L 876.0064 618.3575 L 876.0064 644.1224 L 876.0064 644.1224 L 876.0064 644.1224 L 901.7713 644.1224 L 901.7713 644.1224 L 901.7713 669.88727 L 876.0064 669.88727 L 876.0064 669.88727 L 876.0064 695.65216 L 850.2415 695.65216 L 824.4766 695.65216 L 798.71173 721.41705 L 772.94684 747.18195 L 772.94684 747.18195 L 772.94684 747.18195 L 772.94684 747.18195 Q 747.18195 747.18195 721.41705 721.41705 Q 669.88727 721.41705 669.88727 747.18195 Q 669.88727 772.94684 566.8277 772.94684 L 489.53302 772.94684 L 412.2383 772.94684 L 309.17874 772.94684 L 309.17874 747.18195 Q 309.17874 747.18195 309.17874 747.18195 L 309.17874 721.41705 L 309.17874 695.65216 Q 309.17874 669.88727 309.17874 644.1224 Q 309.17874 618.3575 257.64896 592.5926 L 206.11916 592.5926 L 206.11916 592.5926 Q 180.35426 592.5926 103.05958 566.8277 L 0.0 566.8277 L 0.0 541.0628 L 0.0 541.0628 L 0.0 541.0628 Q 0.0 515.2979 51.52979 438.0032 L 51.52979 386.47342 L 77.294685 386.47342 L 77.294685 386.47342 L 77.294685 360.70853 L 77.294685 360.70853 L 77.294685 231.88405 L 77.294685 128.82448 L 77.294685 128.82448 L 103.05958 128.82448 L 103.05958 128.82448 L 103.05958 128.82448 L 257.64896 128.82448 Q 438.0032 128.82448 515.2979 128.82448 Q 592.5926 128.82448 592.5926 77.294685 Q 618.3575 0.0 618.3575 0.0 z" svg:height="7.7294683mm" draw:style-name="style-1390" svg:viewBox="0.0 0.0 901.7713 772.94684" svg:width="9.017714mm" svg:x="39.16264mm" svg:y="134.2351mm"/>
          <draw:path svg:d="M 180.35426 25.764894 L 180.35426 25.764894 L 180.35426 25.764894 L 180.35426 0.0 L 206.11916 0.0 L 231.88405 0.0 L 231.88405 0.0 Q 231.88405 25.764894 257.64896 25.764894 L 257.64896 25.764894 L 257.64896 180.35426 L 257.64896 309.17874 L 231.88405 309.17874 L 231.88405 334.94363 L 206.11916 334.94363 L 154.58937 334.94363 L 128.82448 309.17874 Q 103.05958 283.41385 128.82448 283.41385 Q 154.58937 257.64896 77.294685 231.88405 L 25.764894 180.35426 L -3.6379788E-12 154.58937 Q -25.764894 128.82448 -3.6379788E-12 103.05958 Q 25.764894 77.294685 -3.6379788E-12 77.294685 Q -25.764894 77.294685 -3.6379788E-12 51.52979 Q 25.764894 25.764894 77.294685 25.764894 Q 128.82448 77.294685 154.58937 51.52979 Q 180.35426 25.764894 180.35426 25.764894 z" svg:height="3.3494363mm" draw:style-name="style-1391" svg:viewBox="0.0 0.0 257.64896 334.94363" svg:width="2.5764894mm" svg:x="311.75522mm" svg:y="18.293076mm"/>
          <draw:path svg:d="M 334.94363 51.52979 L 334.94363 0.0 L 412.2383 0.0 Q 463.7681 0.0 463.7681 25.764894 Q 463.7681 77.294685 412.2383 77.294685 L 386.47342 77.294685 L 386.47342 103.05958 L 412.2383 103.05958 L 412.2383 103.05958 L 412.2383 128.82448 L 463.7681 103.05958 Q 541.0628 77.294685 618.3575 77.294685 Q 695.65216 77.294685 721.41705 103.05958 L 747.18195 103.05958 L 747.18195 103.05958 Q 747.18195 128.82448 721.41705 128.82448 Q 669.88727 128.82448 618.3575 231.88405 Q 592.5926 309.17874 515.2979 309.17874 Q 463.7681 309.17874 463.7681 360.70853 Q 489.53302 412.2383 463.7681 412.2383 Q 412.2383 438.0032 412.2383 463.7681 Q 386.47342 489.53302 309.17874 515.2979 L 206.11916 541.0628 L 206.11916 541.0628 L 206.11916 541.0628 L 180.35426 566.8277 L 180.35426 592.5926 L 103.05958 592.5926 L -3.6379788E-12 592.5926 L -3.6379788E-12 592.5926 L -3.6379788E-12 566.8277 L -3.6379788E-12 566.8277 L -3.6379788E-12 566.8277 L 25.764894 541.0628 L 25.764894 541.0628 L 51.52979 541.0628 L 77.294685 541.0628 L 77.294685 515.2979 L 77.294685 515.2979 L 77.294685 515.2979 L 103.05958 515.2979 L 103.05958 515.2979 L 103.05958 489.53302 L 103.05958 489.53302 L 103.05958 489.53302 L 128.82448 489.53302 L 128.82448 489.53302 L 206.11916 360.70853 Q 309.17874 257.64896 309.17874 180.35426 Q 309.17874 103.05958 334.94363 51.52979 z" svg:height="5.9259257mm" draw:style-name="style-1392" svg:viewBox="0.0 0.0 747.18195 592.5926" svg:width="7.4718194mm" svg:x="256.61835mm" svg:y="40.450886mm"/>
          <draw:path svg:d="M 566.8277 0.0 L 618.3575 0.0 L 644.1224 51.52979 Q 669.88727 77.294685 669.88727 77.294685 L 669.88727 103.05958 L 644.1224 103.05958 L 618.3575 103.05958 L 618.3575 103.05958 Q 592.5926 103.05958 592.5926 128.82448 L 592.5926 128.82448 L 566.8277 128.82448 L 515.2979 128.82448 L 489.53302 128.82448 L 463.7681 154.58937 L 463.7681 154.58937 Q 463.7681 154.58937 438.0032 154.58937 L 438.0032 180.35426 L 309.17874 180.35426 Q 206.11916 154.58937 206.11916 154.58937 Q 206.11916 128.82448 180.35426 128.82448 Q 154.58937 103.05958 77.294685 103.05958 L 0.0 51.52979 L 51.52979 51.52979 L 103.05958 51.52979 L 77.294685 25.764894 L 51.52979 25.764894 L 51.52979 25.764894 L 51.52979 0.0 L 283.41385 0.0 Q 515.2979 0.0 566.8277 0.0 z" svg:height="1.8035426mm" draw:style-name="style-1393" svg:viewBox="0.0 0.0 669.88727 180.35426" svg:width="6.6988726mm" svg:x="302.47986mm" svg:y="191.69083mm"/>
          <draw:path svg:d="M 154.58937 0.0 L 154.58937 0.0 L 206.11916 25.764894 Q 231.88405 51.52979 257.64896 51.52979 L 257.64896 51.52979 L 257.64896 51.52979 Q 257.64896 77.294685 206.11916 128.82448 L 154.58937 180.35426 L 103.05958 180.35426 Q 77.294685 180.35426 51.52979 128.82448 L 51.52979 103.05958 L 25.764894 103.05958 Q 0.0 103.05958 0.0 77.294685 L 0.0 77.294685 L 77.294685 51.52979 Q 154.58937 0.0 154.58937 0.0 z" svg:height="1.8035426mm" draw:style-name="style-1394" svg:viewBox="0.0 0.0 257.64896 180.35426" svg:width="2.5764894mm" svg:x="110.78905mm" svg:y="32.979065mm"/>
          <draw:path svg:d="M 618.3575 0.0 L 695.65216 0.0 L 695.65216 0.0 Q 695.65216 25.764894 695.65216 51.52979 Q 721.41705 77.294685 618.3575 103.05958 Q 515.2979 128.82448 257.64896 128.82448 L 0.0 128.82448 L 0.0 103.05958 L 25.764894 77.294685 L 25.764894 77.294685 L 25.764894 51.52979 L 25.764894 51.52979 L 25.764894 51.52979 L 51.52979 25.764894 L 51.52979 25.764894 L 77.294685 25.764894 L 103.05958 25.764894 L 334.94363 0.0 Q 541.0628 -25.764894 618.3575 0.0 z" svg:height="1.2882447mm" draw:style-name="style-1395" svg:viewBox="0.0 0.0 695.65216 128.82448" svg:width="6.9565215mm" svg:x="204.83092mm" svg:y="122.383255mm"/>
          <draw:path svg:d="M 334.94363 0.0 L 360.70853 0.0 L 360.70853 77.294685 Q 334.94363 128.82448 334.94363 309.17874 L 334.94363 489.53302 L 334.94363 489.53302 Q 309.17874 489.53302 283.41385 541.0628 Q 283.41385 566.8277 128.82448 592.5926 Q 3.6379788E-12 618.3575 3.6379788E-12 541.0628 L 3.6379788E-12 489.53302 L 3.6379788E-12 489.53302 L 3.6379788E-12 463.7681 L 25.764894 386.47342 Q 51.52979 309.17874 103.05958 283.41385 Q 128.82448 231.88405 154.58937 206.11916 Q 154.58937 180.35426 206.11916 128.82448 Q 231.88405 103.05958 283.41385 51.52979 Q 309.17874 25.764894 334.94363 25.764894 Q 334.94363 25.764894 334.94363 0.0 z" svg:height="5.9259257mm" draw:style-name="style-1396" svg:viewBox="0.0 0.0 360.70853 592.5926" svg:width="3.6070852mm" svg:x="306.3446mm" svg:y="89.40418mm"/>
          <draw:path svg:d="M 128.82448 25.764894 L 154.58937 25.764894 L 180.35426 51.52979 Q 206.11916 77.294685 180.35426 77.294685 Q 180.35426 103.05958 180.35426 103.05958 L 180.35426 103.05958 L 154.58937 103.05958 Q 154.58937 103.05958 154.58937 128.82448 L 154.58937 128.82448 L 154.58937 128.82448 Q 128.82448 154.58937 103.05958 154.58937 Q 77.294685 154.58937 77.294685 180.35426 Q 77.294685 206.11916 51.52979 206.11916 L 25.764894 206.11916 L 25.764894 180.35426 Q 51.52979 154.58937 25.764894 128.82448 L 0.0 103.05958 L 25.764894 103.05958 Q 51.52979 103.05958 77.294685 51.52979 Q 103.05958 0.0 103.05958 0.0 Q 103.05958 0.0 128.82448 25.764894 z" svg:height="2.0611916mm" draw:style-name="style-1397" svg:viewBox="0.0 0.0 180.35426 206.11916" svg:width="1.8035426mm" svg:x="245.2818mm" svg:y="45.346214mm"/>
          <draw:path svg:d="M 51.52979 154.58937 L 25.764894 154.58937 L 25.764894 154.58937 Q -1.8189894E-12 128.82448 -1.8189894E-12 128.82448 L -1.8189894E-12 128.82448 L -1.8189894E-12 77.294685 L -1.8189894E-12 25.764894 L -1.8189894E-12 0.0 Q 25.764894 0.0 77.294685 0.0 Q 154.58937 25.764894 154.58937 77.294685 Q 154.58937 128.82448 128.82448 128.82448 Q 103.05958 154.58937 51.52979 154.58937 z" svg:height="1.5458937mm" draw:style-name="style-1398" svg:viewBox="0.0 0.0 154.58937 154.58937" svg:width="1.5458937mm" svg:x="144.7987mm" svg:y="173.14009mm"/>
          <draw:path svg:d="M 206.11916 0.0 L 231.88405 0.0 L 231.88405 51.52979 Q 231.88405 77.294685 257.64896 103.05958 Q 283.41385 128.82448 283.41385 128.82448 L 309.17874 128.82448 L 309.17874 128.82448 L 309.17874 154.58937 L 283.41385 154.58937 Q 257.64896 180.35426 257.64896 180.35426 L 257.64896 180.35426 L 257.64896 180.35426 Q 231.88405 180.35426 231.88405 180.35426 L 231.88405 206.11916 L 206.11916 206.11916 Q 180.35426 231.88405 103.05958 257.64896 L 25.764894 309.17874 L 25.764894 309.17874 Q 25.764894 309.17874 0.0 283.41385 L 0.0 231.88405 L 25.764894 231.88405 Q 25.764894 231.88405 25.764894 206.11916 L 25.764894 206.11916 L 25.764894 206.11916 L 51.52979 180.35426 L 51.52979 180.35426 L 51.52979 180.35426 L 77.294685 180.35426 Q 77.294685 180.35426 77.294685 154.58937 L 77.294685 154.58937 L 77.294685 154.58937 Q 103.05958 128.82448 128.82448 77.294685 Q 180.35426 0.0 206.11916 0.0 z" svg:height="3.0917873mm" draw:style-name="style-1399" svg:viewBox="0.0 0.0 309.17874 309.17874" svg:width="3.0917873mm" svg:x="29.114332mm" svg:y="46.119164mm"/>
          <draw:path svg:d="M 154.58937 25.764894 L 154.58937 25.764894 L 154.58937 51.52979 Q 154.58937 77.294685 257.64896 103.05958 L 334.94363 103.05958 L 334.94363 128.82448 Q 360.70853 180.35426 360.70853 180.35426 L 360.70853 180.35426 L 360.70853 206.11916 Q 360.70853 231.88405 386.47342 231.88405 L 386.47342 231.88405 L 386.47342 231.88405 Q 386.47342 231.88405 412.2383 257.64896 L 412.2383 257.64896 L 412.2383 257.64896 Q 412.2383 283.41385 412.2383 283.41385 L 438.0032 283.41385 L 438.0032 283.41385 Q 438.0032 283.41385 360.70853 309.17874 L 283.41385 334.94363 L 257.64896 334.94363 Q 257.64896 334.94363 206.11916 360.70853 L 180.35426 386.47342 L 180.35426 386.47342 Q 154.58937 360.70853 154.58937 360.70853 L 154.58937 360.70853 L 154.58937 334.94363 Q 154.58937 283.41385 77.294685 180.35426 L -3.6379788E-12 77.294685 L 25.764894 77.294685 Q 51.52979 51.52979 51.52979 25.764894 L 51.52979 0.0 L 103.05958 0.0 Q 154.58937 0.0 154.58937 25.764894 z" svg:height="3.8647342mm" draw:style-name="style-1400" svg:viewBox="0.0 0.0 438.0032 386.47342" svg:width="4.380032mm" svg:x="251.98067mm" svg:y="22.930758mm"/>
          <draw:path svg:d="M 206.11916 0.0 L 206.11916 0.0 L 231.88405 25.764894 Q 231.88405 51.52979 283.41385 51.52979 Q 334.94363 51.52979 334.94363 51.52979 L 360.70853 51.52979 L 360.70853 154.58937 L 360.70853 231.88405 L 334.94363 231.88405 Q 334.94363 206.11916 283.41385 231.88405 Q 231.88405 257.64896 206.11916 257.64896 L 154.58937 257.64896 L 154.58937 257.64896 Q 128.82448 231.88405 128.82448 231.88405 L 128.82448 231.88405 L 77.294685 231.88405 Q 51.52979 206.11916 25.764894 206.11916 L 0.0 180.35426 L 0.0 180.35426 Q 0.0 154.58937 25.764894 154.58937 L 25.764894 154.58937 L 25.764894 103.05958 Q 25.764894 77.294685 51.52979 77.294685 Q 103.05958 77.294685 103.05958 51.52979 L 103.05958 25.764894 L 154.58937 25.764894 Q 206.11916 0.0 206.11916 0.0 z" svg:height="2.5764894mm" draw:style-name="style-1401" svg:viewBox="0.0 0.0 360.70853 257.64896" svg:width="3.6070852mm" svg:x="311.4976mm" svg:y="34.52496mm"/>
          <draw:path svg:d="M 0.0 25.764894 L 0.0 0.0 L 25.764894 0.0 L 51.52979 0.0 L 51.52979 0.0 Q 51.52979 25.764894 51.52979 25.764894 L 77.294685 25.764894 L 77.294685 25.764894 L 103.05958 25.764894 L 103.05958 25.764894 L 103.05958 25.764894 L 180.35426 154.58937 Q 257.64896 283.41385 257.64896 283.41385 L 283.41385 283.41385 L 283.41385 412.2383 L 283.41385 541.0628 L 283.41385 541.0628 Q 257.64896 541.0628 257.64896 592.5926 L 257.64896 618.3575 L 231.88405 618.3575 L 206.11916 618.3575 L 206.11916 618.3575 Q 180.35426 592.5926 180.35426 592.5926 Q 154.58937 592.5926 154.58937 515.2979 L 154.58937 438.0032 L 128.82448 386.47342 Q 103.05958 309.17874 77.294685 206.11916 L 25.764894 103.05958 L 25.764894 77.294685 Q 0.0 77.294685 0.0 77.294685 L 0.0 51.52979 L 0.0 25.764894 z" svg:height="6.1835747mm" draw:style-name="style-1402" svg:viewBox="0.0 0.0 283.41385 618.3575" svg:width="2.8341384mm" svg:x="181.90016mm" svg:y="16.231884mm"/>
          <draw:path svg:d="M 979.06604 0.0 L 1004.83093 0.0 L 1004.83093 0.0 L 1004.83093 25.764894 L 1004.83093 25.764894 Q 1004.83093 51.52979 901.7713 77.294685 Q 824.4766 128.82448 772.94684 206.11916 L 721.41705 283.41385 L 721.41705 283.41385 L 721.41705 309.17874 L 721.41705 309.17874 L 721.41705 309.17874 L 695.65216 309.17874 L 695.65216 309.17874 L 721.41705 334.94363 L 747.18195 360.70853 L 747.18195 360.70853 L 721.41705 360.70853 L 721.41705 360.70853 L 721.41705 360.70853 L 669.88727 386.47342 L 644.1224 412.2383 L 721.41705 412.2383 Q 798.71173 412.2383 798.71173 438.0032 L 798.71173 438.0032 L 721.41705 438.0032 Q 644.1224 463.7681 541.0628 463.7681 Q 438.0032 489.53302 438.0032 515.2979 L 438.0032 541.0628 L 489.53302 541.0628 L 541.0628 566.8277 L 541.0628 566.8277 L 541.0628 566.8277 L 412.2383 566.8277 L 283.41385 566.8277 L 283.41385 566.8277 Q 257.64896 541.0628 257.64896 541.0628 Q 257.64896 515.2979 309.17874 515.2979 Q 360.70853 489.53302 360.70853 463.7681 Q 360.70853 438.0032 309.17874 438.0032 Q 231.88405 412.2383 180.35426 438.0032 L 128.82448 463.7681 L 128.82448 463.7681 L 103.05958 463.7681 L 103.05958 463.7681 L 103.05958 463.7681 L 77.294685 489.53302 L 51.52979 515.2979 L 25.764894 515.2979 L -1.8189894E-12 515.2979 L -1.8189894E-12 489.53302 L -1.8189894E-12 489.53302 L -1.8189894E-12 489.53302 L -1.8189894E-12 463.7681 L -1.8189894E-12 463.7681 L 25.764894 463.7681 L 25.764894 463.7681 L 51.52979 463.7681 L 51.52979 463.7681 L 51.52979 463.7681 L 51.52979 438.0032 L 77.294685 438.0032 L 77.294685 438.0032 L 77.294685 412.2383 L 103.05958 412.2383 L 128.82448 412.2383 L 128.82448 412.2383 L 154.58937 412.2383 L 154.58937 412.2383 L 154.58937 412.2383 L 154.58937 386.47342 L 180.35426 386.47342 L 180.35426 386.47342 L 206.11916 386.47342 L 592.5926 206.11916 Q 979.06604 0.0 979.06604 0.0 z" svg:height="5.668277mm" draw:style-name="style-1403" svg:viewBox="0.0 0.0 1004.83093 566.8277" svg:width="10.048309mm" svg:x="163.34944mm" svg:y="123.1562mm"/>
          <draw:path svg:d="M 77.294685 51.52979 L 103.05958 51.52979 L 103.05958 103.05958 Q 77.294685 180.35426 103.05958 206.11916 Q 154.58937 206.11916 154.58937 206.11916 L 154.58937 206.11916 L 180.35426 231.88405 L 206.11916 257.64896 L 360.70853 309.17874 Q 489.53302 360.70853 515.2979 386.47342 L 515.2979 386.47342 L 515.2979 386.47342 Q 515.2979 412.2383 515.2979 412.2383 L 541.0628 412.2383 L 541.0628 412.2383 Q 541.0628 412.2383 566.8277 438.0032 L 566.8277 438.0032 L 592.5926 463.7681 Q 618.3575 489.53302 644.1224 515.2979 Q 669.88727 566.8277 695.65216 541.0628 Q 721.41705 541.0628 772.94684 618.3575 Q 798.71173 669.88727 824.4766 695.65216 Q 850.2415 721.41705 850.2415 721.41705 L 876.0064 721.41705 L 876.0064 721.41705 L 876.0064 721.41705 L 876.0064 747.18195 L 876.0064 747.18195 L 901.7713 747.18195 L 901.7713 772.94684 L 901.7713 772.94684 L 927.5362 772.94684 L 927.5362 772.94684 L 927.5362 772.94684 L 927.5362 798.71173 L 927.5362 798.71173 L 953.30115 824.4766 L 953.30115 850.2415 L 927.5362 850.2415 L 927.5362 876.0064 L 850.2415 876.0064 L 772.94684 876.0064 L 747.18195 901.7713 L 721.41705 927.5362 L 721.41705 927.5362 L 721.41705 927.5362 L 695.65216 927.5362 L 695.65216 927.5362 L 695.65216 953.30115 L 695.65216 953.30115 L 618.3575 953.30115 L 566.8277 953.30115 L 566.8277 927.5362 L 566.8277 927.5362 L 541.0628 927.5362 L 541.0628 927.5362 L 541.0628 901.7713 L 541.0628 901.7713 L 566.8277 901.7713 L 618.3575 876.0064 L 644.1224 876.0064 L 669.88727 876.0064 L 669.88727 850.2415 L 669.88727 824.4766 L 644.1224 824.4766 L 644.1224 824.4766 L 644.1224 798.71173 L 618.3575 798.71173 L 618.3575 798.71173 L 618.3575 772.94684 L 618.3575 772.94684 L 618.3575 772.94684 L 592.5926 772.94684 L 592.5926 772.94684 L 592.5926 747.18195 L 566.8277 747.18195 L 566.8277 747.18195 L 566.8277 721.41705 L 566.8277 721.41705 L 566.8277 721.41705 L 541.0628 721.41705 L 541.0628 721.41705 L 515.2979 695.65216 Q 489.53302 669.88727 257.64896 489.53302 Q 0.0 309.17874 0.0 206.11916 L 0.0 128.82448 L 0.0 51.52979 L 0.0 0.0 L 25.764894 0.0 Q 51.52979 -25.764894 51.52979 0.0 Q 51.52979 51.52979 77.294685 51.52979 z" svg:height="9.533011mm" draw:style-name="style-1404" svg:viewBox="0.0 0.0 953.30115 953.30115" svg:width="9.533011mm" svg:x="158.71175mm" svg:y="79.35587mm"/>
          <draw:path svg:d="M -1.8189894E-12 25.764894 L -1.8189894E-12 0.0 L 25.764894 25.764894 Q 77.294685 25.764894 77.294685 51.52979 Q 77.294685 77.294685 154.58937 128.82448 Q 231.88405 180.35426 283.41385 180.35426 Q 334.94363 180.35426 334.94363 180.35426 L 334.94363 206.11916 L 334.94363 231.88405 L 334.94363 231.88405 L 360.70853 309.17874 Q 412.2383 386.47342 334.94363 386.47342 Q 257.64896 386.47342 257.64896 412.2383 L 283.41385 438.0032 L 283.41385 438.0032 L 283.41385 438.0032 L 283.41385 463.7681 L 283.41385 463.7681 L 309.17874 541.0628 L 309.17874 592.5926 L 309.17874 592.5926 L 283.41385 592.5926 L 283.41385 541.0628 L 283.41385 515.2979 L 257.64896 515.2979 L 257.64896 489.53302 L 231.88405 489.53302 L 206.11916 489.53302 L 206.11916 438.0032 L 206.11916 412.2383 L 206.11916 412.2383 Q 206.11916 386.47342 154.58937 386.47342 Q 103.05958 386.47342 77.294685 334.94363 L 25.764894 309.17874 L 25.764894 180.35426 Q 25.764894 51.52979 -1.8189894E-12 25.764894 z" svg:height="5.9259257mm" draw:style-name="style-1405" svg:viewBox="0.0 0.0 360.70853 592.5926" svg:width="3.6070852mm" svg:x="118.77617mm" svg:y="68.79227mm"/>
          <draw:path svg:d="M 51.52979 25.764894 L 103.05958 -1.8189894E-12 L 103.05958 25.764894 L 103.05958 25.764894 L 77.294685 25.764894 L 77.294685 25.764894 L 77.294685 51.52979 L 51.52979 51.52979 L 51.52979 51.52979 L 51.52979 77.294685 L 51.52979 77.294685 L 51.52979 77.294685 L 77.294685 77.294685 L 77.294685 77.294685 L 77.294685 103.05958 L 103.05958 103.05958 L 103.05958 103.05958 L 103.05958 128.82448 L 154.58937 128.82448 Q 180.35426 128.82448 180.35426 154.58937 L 180.35426 180.35426 L 154.58937 206.11916 Q 103.05958 231.88405 154.58937 257.64896 Q 206.11916 283.41385 206.11916 309.17874 L 206.11916 334.94363 L 180.35426 334.94363 L 180.35426 334.94363 L 154.58937 360.70853 L 103.05958 360.70853 L 103.05958 334.94363 Q 103.05958 309.17874 77.294685 283.41385 L 51.52979 283.41385 L 51.52979 283.41385 Q 51.52979 283.41385 0.0 180.35426 Q 0.0 77.294685 51.52979 25.764894 z M 51.52979 180.35426 Q 51.52979 180.35426 51.52979 154.58937 Q 51.52979 154.58937 51.52979 180.35426 Q 51.52979 180.35426 51.52979 180.35426 z" svg:height="3.6070852mm" draw:style-name="style-1406" svg:viewBox="0.0 0.0 206.11916 360.70853" svg:width="2.0611916mm" svg:x="254.55716mm" svg:y="155.87761mm"/>
          <draw:path svg:d="M 180.35426 0.0 L 206.11916 0.0 L 206.11916 0.0 L 231.88405 0.0 L 231.88405 0.0 L 231.88405 0.0 L 231.88405 25.764894 L 231.88405 25.764894 L 257.64896 25.764894 L 257.64896 51.52979 L 257.64896 51.52979 L 283.41385 51.52979 L 283.41385 103.05958 Q 309.17874 154.58937 334.94363 154.58937 Q 386.47342 154.58937 386.47342 206.11916 Q 412.2383 257.64896 438.0032 283.41385 L 463.7681 283.41385 L 463.7681 283.41385 Q 463.7681 309.17874 489.53302 309.17874 L 489.53302 309.17874 L 489.53302 334.94363 Q 489.53302 360.70853 438.0032 386.47342 Q 386.47342 386.47342 412.2383 438.0032 Q 438.0032 489.53302 438.0032 515.2979 L 438.0032 515.2979 L 438.0032 566.8277 L 438.0032 592.5926 L 386.47342 592.5926 L 309.17874 566.8277 L 309.17874 566.8277 Q 283.41385 566.8277 283.41385 515.2979 Q 283.41385 489.53302 257.64896 463.7681 Q 206.11916 463.7681 180.35426 515.2979 L 154.58937 541.0628 L 154.58937 515.2979 Q 128.82448 463.7681 128.82448 463.7681 L 103.05958 438.0032 L 77.294685 438.0032 Q 77.294685 412.2383 77.294685 412.2383 L 51.52979 412.2383 L 51.52979 412.2383 Q 25.764894 386.47342 25.764894 386.47342 L 25.764894 386.47342 L 25.764894 360.70853 L 25.764894 334.94363 L 0.0 309.17874 L 0.0 283.41385 L 25.764894 283.41385 L 25.764894 257.64896 L 25.764894 257.64896 L 25.764894 257.64896 L 51.52979 180.35426 Q 77.294685 103.05958 103.05958 77.294685 Q 154.58937 51.52979 128.82448 25.764894 Q 128.82448 0.0 180.35426 0.0 z" svg:height="5.9259257mm" draw:style-name="style-1407" svg:viewBox="0.0 0.0 489.53302 592.5926" svg:width="4.89533mm" svg:x="18.293076mm" svg:y="70.08051mm"/>
          <draw:path svg:d="M 77.294685 0.0 L 128.82448 0.0 L 231.88405 0.0 Q 309.17874 0.0 309.17874 25.764894 L 309.17874 25.764894 L 257.64896 51.52979 Q 231.88405 51.52979 231.88405 103.05958 Q 231.88405 154.58937 231.88405 180.35426 L 206.11916 180.35426 L 154.58937 231.88405 Q 128.82448 283.41385 103.05958 257.64896 Q 103.05958 231.88405 77.294685 231.88405 L 25.764894 231.88405 L 25.764894 206.11916 L 25.764894 180.35426 L 0.0 180.35426 L 0.0 180.35426 L 0.0 154.58937 L 25.764894 128.82448 L 25.764894 103.05958 Q 25.764894 77.294685 25.764894 25.764894 Q 25.764894 -25.764894 77.294685 0.0 z" svg:height="2.5764894mm" draw:style-name="style-1408" svg:viewBox="0.0 0.0 309.17874 257.64896" svg:width="3.0917873mm" svg:x="16.231884mm" svg:y="62.351048mm"/>
          <draw:path svg:d="M 309.17874 0.0 L 360.70853 0.0 L 360.70853 0.0 Q 360.70853 0.0 360.70853 25.764894 L 386.47342 25.764894 L 386.47342 51.52979 L 386.47342 77.294685 L 463.7681 77.294685 Q 515.2979 77.294685 515.2979 103.05958 L 515.2979 128.82448 L 489.53302 128.82448 L 463.7681 103.05958 L 360.70853 103.05958 Q 283.41385 103.05958 154.58937 154.58937 L 51.52979 206.11916 L 25.764894 206.11916 L 0.0 206.11916 L 51.52979 128.82448 Q 128.82448 51.52979 180.35426 51.52979 Q 231.88405 0.0 309.17874 0.0 z" svg:height="2.0611916mm" draw:style-name="style-1409" svg:viewBox="0.0 0.0 515.2979 206.11916" svg:width="5.152979mm" svg:x="119.03381mm" svg:y="39.677937mm"/>
          <draw:path svg:d="M 77.294685 0.0 L 128.82448 25.764894 L 231.88405 25.764894 Q 360.70853 25.764894 386.47342 51.52979 L 386.47342 51.52979 L 438.0032 77.294685 Q 463.7681 77.294685 489.53302 103.05958 L 541.0628 128.82448 L 566.8277 128.82448 L 592.5926 128.82448 L 695.65216 180.35426 Q 798.71173 231.88405 798.71173 257.64896 Q 798.71173 257.64896 772.94684 283.41385 L 772.94684 283.41385 L 669.88727 283.41385 Q 566.8277 283.41385 463.7681 231.88405 Q 360.70853 231.88405 386.47342 257.64896 Q 386.47342 283.41385 360.70853 283.41385 L 334.94363 283.41385 L 334.94363 257.64896 Q 334.94363 231.88405 231.88405 206.11916 L 154.58937 180.35426 L 154.58937 154.58937 L 128.82448 128.82448 L 128.82448 128.82448 L 128.82448 128.82448 L 128.82448 103.05958 L 128.82448 103.05958 L 103.05958 103.05958 L 103.05958 77.294685 L 103.05958 77.294685 L 77.294685 77.294685 L 77.294685 77.294685 L 77.294685 77.294685 L 25.764894 51.52979 L 0.0 51.52979 L 0.0 25.764894 Q 0.0 0.0 77.294685 0.0 z" svg:height="2.8341384mm" draw:style-name="style-1410" svg:viewBox="0.0 0.0 798.71173 283.41385" svg:width="7.9871173mm" svg:x="7.4718194mm" svg:y="164.12238mm"/>
          <draw:path svg:d="M 0.0 25.764894 L 0.0 1.8189894E-12 L 0.0 1.8189894E-12 Q 0.0 1.8189894E-12 25.764894 25.764894 L 25.764894 25.764894 L 309.17874 128.82448 Q 592.5926 231.88405 669.88727 334.94363 Q 772.94684 412.2383 772.94684 438.0032 L 772.94684 438.0032 L 772.94684 438.0032 L 747.18195 438.0032 L 721.41705 438.0032 Q 669.88727 438.0032 515.2979 360.70853 L 386.47342 283.41385 L 386.47342 283.41385 Q 360.70853 257.64896 283.41385 206.11916 L 180.35426 154.58937 L 154.58937 154.58937 L 154.58937 128.82448 L 128.82448 128.82448 Q 103.05958 128.82448 51.52979 77.294685 L 25.764894 51.52979 L 0.0 51.52979 Q -25.764894 51.52979 0.0 25.764894 z" svg:height="4.380032mm" draw:style-name="style-1411" svg:viewBox="0.0 0.0 772.94684 438.0032" svg:width="7.7294683mm" svg:x="178.29308mm" svg:y="135.78099mm"/>
          <draw:path svg:d="M 231.88405 0.0 L 231.88405 0.0 L 231.88405 0.0 Q 231.88405 25.764894 231.88405 25.764894 L 257.64896 25.764894 L 257.64896 206.11916 L 231.88405 386.47342 L 231.88405 386.47342 L 231.88405 386.47342 L 231.88405 412.2383 L 231.88405 412.2383 L 206.11916 438.0032 L 206.11916 438.0032 L 206.11916 438.0032 Q 180.35426 438.0032 180.35426 309.17874 L 154.58937 180.35426 L 154.58937 154.58937 Q 128.82448 128.82448 77.294685 128.82448 L 0.0 128.82448 L 0.0 128.82448 Q 25.764894 103.05958 25.764894 103.05958 L 25.764894 103.05958 L 25.764894 103.05958 Q 51.52979 77.294685 51.52979 77.294685 L 51.52979 77.294685 L 77.294685 77.294685 Q 77.294685 77.294685 77.294685 51.52979 L 77.294685 51.52979 L 154.58937 25.764894 Q 231.88405 0.0 231.88405 0.0 z" svg:height="4.380032mm" draw:style-name="style-1412" svg:viewBox="0.0 0.0 257.64896 438.0032" svg:width="2.5764894mm" svg:x="26.537842mm" svg:y="51.787437mm"/>
          <draw:path svg:d="M 154.58937 0.0 L 154.58937 0.0 L 231.88405 77.294685 Q 309.17874 180.35426 386.47342 180.35426 Q 438.0032 231.88405 463.7681 180.35426 Q 489.53302 128.82448 541.0628 128.82448 Q 592.5926 103.05958 592.5926 103.05958 L 592.5926 77.294685 L 592.5926 77.294685 L 592.5926 77.294685 L 618.3575 77.294685 L 618.3575 77.294685 L 644.1224 51.52979 L 695.65216 25.764894 L 721.41705 25.764894 L 747.18195 25.764894 L 772.94684 0.0 L 798.71173 0.0 L 772.94684 77.294685 Q 747.18195 128.82448 772.94684 154.58937 Q 824.4766 180.35426 876.0064 180.35426 Q 927.5362 180.35426 953.30115 206.11916 Q 1004.83093 231.88405 1004.83093 180.35426 Q 1056.3607 103.05958 1056.3607 103.05958 L 1056.3607 103.05958 L 1056.3607 180.35426 L 1056.3607 231.88405 L 1082.1256 231.88405 L 1082.1256 231.88405 L 1082.1256 206.11916 L 1107.8905 206.11916 L 1107.8905 231.88405 L 1107.8905 257.64896 L 1133.6554 257.64896 L 1133.6554 283.41385 L 1133.6554 283.41385 L 1159.4203 283.41385 L 1159.4203 283.41385 L 1159.4203 309.17874 L 1159.4203 334.94363 Q 1159.4203 334.94363 1133.6554 386.47342 Q 1107.8905 438.0032 1056.3607 489.53302 L 1004.83093 541.0628 L 1004.83093 541.0628 Q 979.06604 541.0628 979.06604 566.8277 L 979.06604 566.8277 L 979.06604 566.8277 Q 979.06604 592.5926 953.30115 592.5926 L 927.5362 592.5926 L 927.5362 618.3575 L 901.7713 618.3575 L 901.7713 644.1224 L 901.7713 695.65216 L 927.5362 695.65216 L 927.5362 695.65216 L 953.30115 695.65216 Q 1004.83093 695.65216 1030.5958 721.41705 L 1056.3607 721.41705 L 1056.3607 721.41705 L 1056.3607 747.18195 L 1107.8905 747.18195 Q 1159.4203 772.94684 1185.1852 798.71173 L 1185.1852 798.71173 L 1185.1852 798.71173 Q 1159.4203 798.71173 1159.4203 824.4766 L 1159.4203 850.2415 L 1159.4203 876.0064 L 1159.4203 901.7713 L 1159.4203 953.30115 L 1159.4203 979.06604 L 1159.4203 979.06604 L 1159.4203 1004.83093 L 1159.4203 1004.83093 L 1159.4203 1004.83093 L 1185.1852 1004.83093 L 1185.1852 1004.83093 L 1159.4203 1030.5958 L 1133.6554 1030.5958 L 1133.6554 1056.3607 L 1133.6554 1082.1256 L 1082.1256 1082.1256 L 1030.5958 1082.1256 L 1030.5958 1107.8905 L 1004.83093 1107.8905 L 1004.83093 1107.8905 L 1004.83093 1107.8905 L 1004.83093 1107.8905 Q 1004.83093 1107.8905 1004.83093 1082.1256 Q 1004.83093 1056.3607 901.7713 1056.3607 L 798.71173 1056.3607 L 798.71173 1056.3607 L 772.94684 1056.3607 L 772.94684 1056.3607 Q 772.94684 1056.3607 695.65216 1030.5958 Q 644.1224 1030.5958 669.88727 953.30115 L 695.65216 901.7713 L 721.41705 901.7713 L 721.41705 901.7713 L 695.65216 901.7713 L 669.88727 901.7713 L 669.88727 901.7713 L 644.1224 901.7713 L 644.1224 901.7713 L 644.1224 901.7713 L 644.1224 927.5362 Q 644.1224 927.5362 592.5926 953.30115 Q 541.0628 979.06604 541.0628 953.30115 Q 541.0628 927.5362 489.53302 927.5362 Q 438.0032 927.5362 438.0032 901.7713 L 438.0032 876.0064 L 438.0032 850.2415 Q 438.0032 798.71173 386.47342 695.65216 Q 360.70853 618.3575 257.64896 592.5926 L 154.58937 592.5926 L 180.35426 566.8277 Q 231.88405 541.0628 257.64896 515.2979 Q 283.41385 489.53302 257.64896 489.53302 Q 231.88405 463.7681 231.88405 386.47342 Q 231.88405 334.94363 180.35426 334.94363 Q 154.58937 360.70853 154.58937 334.94363 Q 154.58937 309.17874 128.82448 309.17874 Q 103.05958 309.17874 128.82448 231.88405 Q 128.82448 180.35426 77.294685 180.35426 L 0.0 206.11916 L 0.0 154.58937 L 25.764894 103.05958 L 25.764894 103.05958 L 25.764894 128.82448 L 51.52979 103.05958 Q 77.294685 103.05958 51.52979 77.294685 Q 51.52979 51.52979 77.294685 77.294685 Q 128.82448 77.294685 128.82448 25.764894 Q 128.82448 0.0 154.58937 0.0 z" svg:height="11.078905mm" draw:style-name="style-1413" svg:viewBox="0.0 0.0 1185.1852 1107.8905" svg:width="11.851851mm" svg:x="189.88728mm" svg:y="44.057972mm"/>
          <draw:path svg:d="M 515.2979 51.52979 L 515.2979 0.0 L 541.0628 103.05958 L 541.0628 231.88405 L 515.2979 309.17874 Q 515.2979 386.47342 489.53302 463.7681 L 463.7681 515.2979 L 463.7681 515.2979 L 463.7681 515.2979 L 463.7681 541.0628 L 463.7681 541.0628 L 489.53302 541.0628 L 489.53302 566.8277 L 515.2979 592.5926 Q 566.8277 618.3575 566.8277 618.3575 L 566.8277 644.1224 L 566.8277 669.88727 Q 566.8277 669.88727 489.53302 669.88727 L 438.0032 669.88727 L 412.2383 669.88727 L 386.47342 669.88727 L 360.70853 772.94684 Q 309.17874 850.2415 283.41385 901.7713 Q 257.64896 927.5362 309.17874 927.5362 Q 360.70853 927.5362 360.70853 927.5362 Q 360.70853 927.5362 360.70853 927.5362 L 360.70853 953.30115 L 360.70853 953.30115 L 360.70853 979.06604 L 360.70853 979.06604 L 360.70853 979.06604 L 334.94363 1004.83093 L 309.17874 1030.5958 L 309.17874 1030.5958 L 309.17874 1030.5958 L 309.17874 1030.5958 L 309.17874 1056.3607 L 283.41385 1056.3607 L 283.41385 1056.3607 L 257.64896 1056.3607 L 257.64896 1030.5958 L 257.64896 1030.5958 L 257.64896 1030.5958 L 231.88405 1082.1256 L 231.88405 1107.8905 L 206.11916 1107.8905 L 180.35426 1082.1256 L 180.35426 1082.1256 L 154.58937 1082.1256 L 154.58937 1030.5958 L 154.58937 1004.83093 L 154.58937 953.30115 L 154.58937 901.7713 L 103.05958 901.7713 L 77.294685 927.5362 L 77.294685 927.5362 L 51.52979 927.5362 L 51.52979 927.5362 L 51.52979 927.5362 L 25.764894 953.30115 L 0.0 953.30115 L 0.0 927.5362 L 0.0 901.7713 L 0.0 901.7713 L 0.0 876.0064 L 25.764894 876.0064 L 51.52979 876.0064 L 77.294685 850.2415 L 103.05958 824.4766 L 103.05958 824.4766 Q 103.05958 824.4766 206.11916 747.18195 Q 283.41385 669.88727 360.70853 541.0628 Q 412.2383 438.0032 463.7681 257.64896 L 515.2979 103.05958 L 515.2979 51.52979 z" svg:height="11.078905mm" draw:style-name="style-1414" svg:viewBox="0.0 0.0 566.8277 1107.8905" svg:width="5.668277mm" svg:x="140.67633mm" svg:y="82.44766mm"/>
          <draw:path svg:d="M 979.06604 51.52979 L 979.06604 0.0 L 1004.83093 51.52979 Q 1030.5958 103.05958 1004.83093 103.05958 Q 953.30115 128.82448 979.06604 154.58937 Q 979.06604 180.35426 927.5362 206.11916 Q 876.0064 206.11916 901.7713 231.88405 Q 927.5362 257.64896 927.5362 257.64896 L 927.5362 257.64896 L 850.2415 257.64896 L 747.18195 257.64896 L 541.0628 257.64896 L 309.17874 257.64896 L 283.41385 283.41385 Q 231.88405 309.17874 180.35426 309.17874 L 154.58937 334.94363 L 128.82448 334.94363 Q 103.05958 360.70853 103.05958 360.70853 L 103.05958 360.70853 L 77.294685 360.70853 Q 77.294685 360.70853 25.764894 386.47342 L 3.6379788E-12 386.47342 L 3.6379788E-12 360.70853 L 3.6379788E-12 360.70853 L 154.58937 283.41385 Q 309.17874 206.11916 334.94363 206.11916 L 386.47342 206.11916 L 541.0628 180.35426 Q 695.65216 154.58937 772.94684 128.82448 L 850.2415 103.05958 L 824.4766 103.05958 Q 798.71173 103.05958 772.94684 77.294685 L 747.18195 51.52979 L 721.41705 51.52979 L 721.41705 51.52979 L 772.94684 25.764894 L 824.4766 25.764894 L 901.7713 51.52979 Q 953.30115 77.294685 979.06604 51.52979 z" svg:height="3.8647342mm" draw:style-name="style-1415" svg:viewBox="0.0 0.0 1004.83093 386.47342" svg:width="10.048309mm" svg:x="261.51367mm" svg:y="102.54428mm"/>
          <draw:path svg:d="M 463.7681 0.0 L 489.53302 0.0 L 489.53302 25.764894 Q 489.53302 51.52979 463.7681 77.294685 L 463.7681 103.05958 L 438.0032 103.05958 L 412.2383 103.05958 L 412.2383 128.82448 L 386.47342 128.82448 L 386.47342 180.35426 L 386.47342 231.88405 L 412.2383 231.88405 L 412.2383 206.11916 L 412.2383 206.11916 L 438.0032 206.11916 L 438.0032 257.64896 Q 438.0032 283.41385 463.7681 283.41385 Q 489.53302 283.41385 489.53302 412.2383 Q 489.53302 515.2979 412.2383 592.5926 Q 360.70853 669.88727 334.94363 695.65216 Q 309.17874 695.65216 283.41385 772.94684 Q 257.64896 824.4766 231.88405 850.2415 L 231.88405 850.2415 L 231.88405 824.4766 Q 231.88405 798.71173 180.35426 798.71173 Q 154.58937 798.71173 154.58937 721.41705 L 128.82448 669.88727 L 128.82448 644.1224 L 128.82448 618.3575 L 103.05958 618.3575 L 103.05958 618.3575 L 77.294685 618.3575 L 77.294685 618.3575 L 25.764894 618.3575 L 9.094947E-13 618.3575 L 9.094947E-13 592.5926 L 9.094947E-13 592.5926 L 9.094947E-13 566.8277 Q 25.764894 566.8277 25.764894 566.8277 L 25.764894 566.8277 L 25.764894 566.8277 Q 25.764894 541.0628 51.52979 515.2979 L 51.52979 515.2979 L 77.294685 515.2979 Q 77.294685 515.2979 257.64896 257.64896 Q 438.0032 0.0 463.7681 0.0 z" svg:height="8.502416mm" draw:style-name="style-1416" svg:viewBox="0.0 0.0 489.53302 850.2415" svg:width="4.89533mm" svg:x="81.15942mm" svg:y="95.84541mm"/>
          <draw:path svg:d="M 0.0 0.0 L 77.294685 0.0 L 154.58937 25.764894 Q 231.88405 51.52979 231.88405 51.52979 L 231.88405 51.52979 L 283.41385 103.05958 Q 334.94363 154.58937 360.70853 128.82448 Q 386.47342 103.05958 386.47342 154.58937 Q 386.47342 231.88405 412.2383 231.88405 L 412.2383 231.88405 L 412.2383 257.64896 Q 386.47342 257.64896 386.47342 257.64896 L 386.47342 283.41385 L 386.47342 283.41385 Q 360.70853 309.17874 334.94363 309.17874 L 309.17874 309.17874 L 283.41385 309.17874 Q 257.64896 309.17874 180.35426 257.64896 L 103.05958 231.88405 L 128.82448 231.88405 L 180.35426 231.88405 L 180.35426 231.88405 L 206.11916 231.88405 L 231.88405 231.88405 L 257.64896 231.88405 L 257.64896 206.11916 L 257.64896 180.35426 L 231.88405 180.35426 L 206.11916 154.58937 L 206.11916 154.58937 Q 180.35426 154.58937 51.52979 77.294685 Q -77.294685 0.0 0.0 0.0 z" svg:height="3.0917873mm" draw:style-name="style-1417" svg:viewBox="0.0 0.0 412.2383 309.17874" svg:width="4.122383mm" svg:x="308.4058mm" svg:y="38.647343mm"/>
          <draw:path svg:d="M 77.294685 25.764894 L 128.82448 0.0 L 128.82448 25.764894 Q 128.82448 51.52979 154.58937 51.52979 Q 180.35426 77.294685 180.35426 77.294685 L 206.11916 77.294685 L 206.11916 77.294685 Q 206.11916 77.294685 206.11916 103.05958 L 231.88405 103.05958 L 231.88405 103.05958 L 231.88405 128.82448 L 283.41385 128.82448 L 309.17874 128.82448 L 334.94363 154.58937 L 360.70853 154.58937 L 386.47342 231.88405 Q 438.0032 283.41385 489.53302 334.94363 Q 515.2979 334.94363 541.0628 360.70853 L 592.5926 360.70853 L 592.5926 360.70853 Q 592.5926 386.47342 541.0628 386.47342 L 489.53302 412.2383 L 489.53302 386.47342 Q 489.53302 386.47342 463.7681 386.47342 L 463.7681 386.47342 L 438.0032 386.47342 Q 386.47342 386.47342 334.94363 360.70853 L 283.41385 360.70853 L 283.41385 334.94363 Q 283.41385 309.17874 257.64896 309.17874 L 231.88405 309.17874 L 231.88405 283.41385 Q 231.88405 283.41385 206.11916 283.41385 L 206.11916 283.41385 L 206.11916 283.41385 Q 180.35426 257.64896 180.35426 257.64896 L 180.35426 257.64896 L 180.35426 231.88405 Q 180.35426 231.88405 154.58937 231.88405 L 154.58937 231.88405 L 154.58937 206.11916 Q 128.82448 180.35426 128.82448 180.35426 L 128.82448 180.35426 L 128.82448 180.35426 Q 128.82448 180.35426 103.05958 154.58937 L 77.294685 128.82448 L 77.294685 128.82448 L 77.294685 128.82448 L 51.52979 128.82448 L 51.52979 128.82448 L 51.52979 128.82448 L 25.764894 103.05958 L 25.764894 103.05958 L 25.764894 103.05958 L 25.764894 103.05958 Q 25.764894 103.05958 0.0 77.294685 Q 0.0 51.52979 25.764894 51.52979 Q 51.52979 77.294685 77.294685 25.764894 z" svg:height="4.122383mm" draw:style-name="style-1418" svg:viewBox="0.0 0.0 592.5926 412.2383" svg:width="5.9259257mm" svg:x="39.93559mm" svg:y="49.726246mm"/>
          <draw:path svg:d="M 25.764894 25.764894 L 25.764894 25.764894 L 25.764894 0.0 L 51.52979 0.0 L 77.294685 77.294685 Q 103.05958 180.35426 128.82448 180.35426 Q 154.58937 180.35426 231.88405 257.64896 Q 283.41385 334.94363 386.47342 334.94363 Q 463.7681 334.94363 463.7681 309.17874 Q 489.53302 309.17874 489.53302 257.64896 L 489.53302 206.11916 L 541.0628 128.82448 Q 592.5926 25.764894 592.5926 25.764894 L 592.5926 25.764894 L 592.5926 25.764894 L 592.5926 25.764894 L 618.3575 51.52979 L 644.1224 51.52979 L 644.1224 77.294685 L 644.1224 77.294685 L 644.1224 128.82448 L 644.1224 180.35426 L 644.1224 180.35426 L 644.1224 180.35426 L 669.88727 180.35426 Q 695.65216 180.35426 644.1224 257.64896 L 592.5926 309.17874 L 592.5926 309.17874 Q 592.5926 309.17874 566.8277 334.94363 Q 566.8277 360.70853 618.3575 360.70853 Q 669.88727 386.47342 644.1224 386.47342 Q 592.5926 438.0032 489.53302 541.0628 L 412.2383 669.88727 L 386.47342 669.88727 Q 386.47342 695.65216 386.47342 695.65216 L 386.47342 695.65216 L 360.70853 721.41705 Q 334.94363 747.18195 334.94363 850.2415 L 334.94363 979.06604 L 360.70853 1056.3607 L 360.70853 1107.8905 L 360.70853 1107.8905 L 334.94363 1107.8905 L 334.94363 1082.1256 L 334.94363 1056.3607 L 309.17874 1004.83093 Q 283.41385 979.06604 283.41385 901.7713 L 257.64896 798.71173 L 231.88405 798.71173 L 180.35426 798.71173 L 180.35426 824.4766 Q 180.35426 824.4766 128.82448 850.2415 L 128.82448 876.0064 L 103.05958 876.0064 L 103.05958 901.7713 L 103.05958 901.7713 L 77.294685 901.7713 L 77.294685 927.5362 L 77.294685 953.30115 L 51.52979 953.30115 L 25.764894 953.30115 L 25.764894 953.30115 L 25.764894 927.5362 L 25.764894 901.7713 L 25.764894 901.7713 L 25.764894 901.7713 L 25.764894 901.7713 L 25.764894 876.0064 L 25.764894 876.0064 L 51.52979 876.0064 L 51.52979 850.2415 L 51.52979 850.2415 L 77.294685 850.2415 L 77.294685 850.2415 L 77.294685 850.2415 L 77.294685 824.4766 L 77.294685 824.4766 L 103.05958 824.4766 L 103.05958 798.71173 L 103.05958 798.71173 L 128.82448 798.71173 L 128.82448 798.71173 L 128.82448 798.71173 L 231.88405 747.18195 Q 334.94363 695.65216 360.70853 644.1224 Q 386.47342 592.5926 386.47342 541.0628 L 386.47342 463.7681 L 386.47342 438.0032 L 386.47342 438.0032 L 386.47342 438.0032 Q 386.47342 438.0032 309.17874 386.47342 Q 231.88405 334.94363 154.58937 283.41385 L 77.294685 206.11916 L 77.294685 206.11916 Q 77.294685 180.35426 25.764894 103.05958 L 0.0 25.764894 L 0.0 25.764894 Q 25.764894 25.764894 25.764894 25.764894 z" svg:height="11.078905mm" draw:style-name="style-1419" svg:viewBox="0.0 0.0 669.88727 1107.8905" svg:width="6.6988726mm" svg:x="239.87117mm" svg:y="55.90982mm"/>
          <draw:path svg:d="M 154.58937 77.294685 L 154.58937 0.0 L 154.58937 25.764894 Q 154.58937 25.764894 180.35426 51.52979 L 180.35426 77.294685 L 180.35426 77.294685 Q 206.11916 77.294685 206.11916 77.294685 L 206.11916 103.05958 L 231.88405 231.88405 Q 257.64896 334.94363 257.64896 463.7681 L 257.64896 592.5926 L 283.41385 644.1224 L 283.41385 669.88727 L 309.17874 669.88727 L 334.94363 669.88727 L 334.94363 669.88727 Q 360.70853 669.88727 360.70853 798.71173 L 360.70853 901.7713 L 386.47342 953.30115 Q 412.2383 1030.5958 386.47342 1030.5958 L 386.47342 1030.5958 L 360.70853 1030.5958 Q 360.70853 1004.83093 360.70853 1004.83093 L 360.70853 1004.83093 L 360.70853 1004.83093 Q 334.94363 1004.83093 334.94363 979.06604 L 334.94363 979.06604 L 334.94363 953.30115 Q 309.17874 953.30115 309.17874 953.30115 L 309.17874 953.30115 L 309.17874 953.30115 Q 309.17874 927.5362 283.41385 927.5362 L 283.41385 927.5362 L 257.64896 927.5362 Q 257.64896 901.7713 231.88405 901.7713 L 206.11916 876.0064 L 206.11916 850.2415 Q 206.11916 850.2415 103.05958 798.71173 Q 25.764894 721.41705 25.764894 695.65216 L 0.0 669.88727 L 0.0 669.88727 Q 0.0 644.1224 0.0 644.1224 L 25.764894 644.1224 L 51.52979 644.1224 L 103.05958 644.1224 L 103.05958 669.88727 L 103.05958 669.88727 L 128.82448 669.88727 L 128.82448 695.65216 L 128.82448 695.65216 L 154.58937 695.65216 L 154.58937 695.65216 L 154.58937 695.65216 L 154.58937 721.41705 L 154.58937 721.41705 L 180.35426 721.41705 L 180.35426 747.18195 L 206.11916 747.18195 L 231.88405 747.18195 L 231.88405 695.65216 L 206.11916 618.3575 L 206.11916 541.0628 Q 206.11916 489.53302 206.11916 309.17874 Q 154.58937 128.82448 154.58937 77.294685 z" svg:height="10.305958mm" draw:style-name="style-1420" svg:viewBox="0.0 0.0 386.47342 1030.5958" svg:width="3.8647342mm" svg:x="110.78905mm" svg:y="62.093395mm"/>
          <draw:path svg:d="M 180.35426 0.0 L 180.35426 0.0 L 128.82448 154.58937 Q 103.05958 283.41385 103.05958 360.70853 Q 77.294685 438.0032 77.294685 489.53302 L 77.294685 515.2979 L 77.294685 515.2979 Q 77.294685 515.2979 51.52979 438.0032 L 25.764894 360.70853 L 25.764894 334.94363 L 25.764894 283.41385 L 0.0 283.41385 L 0.0 283.41385 L 0.0 257.64896 L 25.764894 257.64896 L 25.764894 206.11916 L 25.764894 154.58937 L 25.764894 154.58937 L 25.764894 154.58937 L 77.294685 128.82448 Q 128.82448 77.294685 154.58937 25.764894 Q 180.35426 0.0 180.35426 0.0 z" svg:height="5.152979mm" draw:style-name="style-1421" svg:viewBox="0.0 0.0 180.35426 515.2979" svg:width="1.8035426mm" svg:x="235.23349mm" svg:y="156.39291mm"/>
          <draw:path svg:d="M 51.52979 0.0 L 77.294685 0.0 L 77.294685 25.764894 Q 77.294685 77.294685 180.35426 77.294685 L 283.41385 77.294685 L 309.17874 103.05958 L 334.94363 103.05958 L 334.94363 128.82448 Q 360.70853 180.35426 360.70853 180.35426 L 360.70853 206.11916 L 360.70853 231.88405 L 360.70853 257.64896 L 360.70853 257.64896 Q 334.94363 231.88405 309.17874 231.88405 Q 283.41385 180.35426 231.88405 206.11916 Q 180.35426 231.88405 103.05958 154.58937 L 0.0 103.05958 L 0.0 77.294685 Q 0.0 51.52979 25.764894 25.764894 Q 25.764894 0.0 51.52979 0.0 z" svg:height="2.5764894mm" draw:style-name="style-1422" svg:viewBox="0.0 0.0 360.70853 257.64896" svg:width="3.6070852mm" svg:x="0.5152979mm" svg:y="4.380032mm"/>
          <draw:path svg:d="M 25.764894 0.0 L 77.294685 0.0 L 180.35426 103.05958 Q 309.17874 206.11916 438.0032 412.2383 Q 541.0628 592.5926 592.5926 721.41705 Q 644.1224 824.4766 644.1224 876.0064 L 644.1224 927.5362 L 644.1224 927.5362 Q 644.1224 927.5362 618.3575 979.06604 L 592.5926 1056.3607 L 592.5926 1056.3607 L 592.5926 1030.5958 L 541.0628 1030.5958 L 489.53302 1030.5958 L 489.53302 1004.83093 L 489.53302 1004.83093 L 463.7681 1004.83093 L 463.7681 979.06604 L 463.7681 979.06604 L 438.0032 979.06604 L 438.0032 979.06604 L 438.0032 979.06604 L 438.0032 953.30115 L 438.0032 953.30115 L 412.2383 953.30115 L 412.2383 927.5362 L 386.47342 927.5362 L 360.70853 927.5362 L 334.94363 927.5362 Q 309.17874 927.5362 334.94363 876.0064 Q 386.47342 824.4766 386.47342 824.4766 Q 360.70853 824.4766 334.94363 721.41705 L 309.17874 618.3575 L 309.17874 618.3575 Q 283.41385 592.5926 283.41385 566.8277 L 257.64896 566.8277 L 257.64896 566.8277 Q 231.88405 541.0628 231.88405 515.2979 Q 231.88405 515.2979 257.64896 489.53302 Q 283.41385 463.7681 283.41385 386.47342 Q 257.64896 309.17874 231.88405 309.17874 Q 206.11916 309.17874 103.05958 154.58937 L 0.0 25.764894 L 0.0 25.764894 Q 0.0 0.0 25.764894 0.0 z" svg:height="10.563607mm" draw:style-name="style-1423" svg:viewBox="0.0 0.0 644.1224 1056.3607" svg:width="6.4412236mm" svg:x="279.5491mm" svg:y="23.188406mm"/>
          <draw:path svg:d="M 25.764894 51.52979 L 25.764894 0.0 L 51.52979 0.0 Q 77.294685 0.0 103.05958 25.764894 Q 128.82448 51.52979 128.82448 103.05958 L 128.82448 128.82448 L 154.58937 231.88405 Q 180.35426 360.70853 180.35426 360.70853 L 180.35426 360.70853 L 180.35426 412.2383 Q 180.35426 463.7681 206.11916 463.7681 L 206.11916 463.7681 L 206.11916 515.2979 Q 231.88405 566.8277 231.88405 592.5926 L 231.88405 618.3575 L 206.11916 618.3575 Q 180.35426 618.3575 180.35426 721.41705 Q 180.35426 798.71173 180.35426 824.4766 L 180.35426 824.4766 L 180.35426 824.4766 Q 180.35426 824.4766 154.58937 850.2415 Q 128.82448 876.0064 128.82448 824.4766 Q 77.294685 772.94684 77.294685 772.94684 L 51.52979 772.94684 L 51.52979 772.94684 Q 25.764894 772.94684 25.764894 721.41705 L 25.764894 669.88727 L 0.0 669.88727 L 0.0 669.88727 L 0.0 618.3575 Q 25.764894 592.5926 25.764894 463.7681 Q 25.764894 309.17874 25.764894 334.94363 Q 51.52979 360.70853 51.52979 206.11916 Q 51.52979 77.294685 25.764894 77.294685 Q 0.0 77.294685 25.764894 51.52979 z" svg:height="8.502416mm" draw:style-name="style-1424" svg:viewBox="0.0 0.0 231.88405 850.2415" svg:width="2.3188405mm" svg:x="14.170692mm" svg:y="110.27375mm"/>
          <draw:path svg:d="M 51.52979 25.764894 L 25.764894 0.0 L 4586.1514 0.0 L 9172.303 0.0 L 9172.303 3555.5554 L 9172.303 7085.346 L 9172.303 7085.346 Q 9172.303 7085.346 9146.538 7033.8164 L 9120.772 6982.2866 L 9120.772 7059.581 Q 9120.772 7111.111 9095.008 7162.6406 Q 9069.243 7239.9355 9069.243 7214.1704 Q 9069.243 7188.406 9043.479 7265.7 Q 9017.713 7317.23 8966.184 7317.23 Q 8940.419 7317.23 8940.419 7291.4653 Q 8914.653 7265.7 8914.653 7317.23 Q 8914.653 7394.525 8888.889 7368.76 Q 8863.124 7342.995 8837.359 7523.349 Q 8811.594 7677.939 8785.829 7677.939 L 8760.064 7652.174 L 8760.064 7111.111 L 8760.064 6595.813 L 8760.064 6570.0483 Q 8760.064 6544.283 8760.064 5822.866 L 8734.3 5075.6846 L 8734.3 4818.035 Q 8708.534 4560.386 8708.534 4560.386 L 8708.534 4560.386 L 8708.534 4173.913 Q 8708.534 3813.2046 8682.77 3761.6746 L 8682.77 3684.38 L 8682.77 3607.0852 L 8682.77 3504.0256 L 8682.77 3452.4958 Q 8708.534 3375.2012 8708.534 2988.7278 L 8708.534 2628.0193 L 8682.77 2524.9597 L 8682.77 2447.665 L 8682.77 2215.781 L 8682.77 2009.6619 L 8682.77 1648.9532 L 8682.77 1288.2448 L 8682.77 1133.6554 Q 8657.005 953.30115 8657.005 876.0064 L 8657.005 824.4766 L 8657.005 772.94684 Q 8657.005 695.65216 8657.005 566.8277 L 8657.005 438.0032 L 8322.062 438.0032 Q 7987.1177 412.2383 6106.2803 412.2383 L 4225.443 386.47342 L 3710.1448 386.47342 Q 3169.082 360.70853 3066.0225 386.47342 L 2962.963 386.47342 L 2885.6682 386.47342 Q 2834.1384 360.70853 2009.6619 386.47342 L 1210.9501 386.47342 L 1210.9501 386.47342 L 1210.9501 360.70853 L 1288.2448 360.70853 L 1365.5394 360.70853 L 1365.5394 334.94363 L 1365.5394 309.17874 L 1339.7745 309.17874 L 1314.0096 309.17874 L 1262.4799 283.41385 L 1210.9501 257.64896 L 1210.9501 257.64896 L 1185.1852 257.64896 L 1185.1852 257.64896 L 1185.1852 257.64896 L 1339.7745 231.88405 L 1468.599 206.11916 L 1339.7745 206.11916 Q 1210.9501 206.11916 979.06604 180.35426 Q 772.94684 154.58937 438.0032 128.82448 L 103.05958 103.05958 L 77.294685 77.294685 L 51.52979 77.294685 L 51.52979 103.05958 Q 51.52979 128.82448 0.0 103.05958 Q -25.764894 103.05958 0.0 51.52979 Q 51.52979 51.52979 51.52979 25.764894 z" svg:height="76.77939mm" draw:style-name="style-1425" svg:viewBox="0.0 0.0 9172.303 7677.939" svg:width="91.72303mm" svg:x="228.27698mm" svg:y="0.0mm"/>
          <draw:path svg:d="M 128.82448 0.0 L 154.58937 0.0 L 154.58937 103.05958 Q 154.58937 231.88405 180.35426 257.64896 L 180.35426 257.64896 L 180.35426 412.2383 L 180.35426 541.0628 L 180.35426 669.88727 L 180.35426 772.94684 L 180.35426 772.94684 Q 154.58937 772.94684 154.58937 824.4766 L 154.58937 850.2415 L 154.58937 850.2415 Q 154.58937 850.2415 128.82448 772.94684 Q 103.05958 695.65216 77.294685 644.1224 L 51.52979 592.5926 L 51.52979 566.8277 Q 51.52979 541.0628 0.0 463.7681 Q -25.764894 386.47342 0.0 360.70853 L 51.52979 360.70853 L 51.52979 309.17874 L 51.52979 257.64896 L 77.294685 257.64896 L 77.294685 257.64896 L 77.294685 231.88405 L 103.05958 231.88405 L 103.05958 103.05958 Q 103.05958 0.0 128.82448 0.0 z" svg:height="8.502416mm" draw:style-name="style-1426" svg:viewBox="0.0 0.0 180.35426 850.2415" svg:width="1.8035426mm" svg:x="173.6554mm" svg:y="76.77939mm"/>
          <draw:path svg:d="M 25.764894 103.05958 L 25.764894 0.0 L 51.52979 0.0 L 103.05958 0.0 L 128.82448 0.0 Q 154.58937 0.0 180.35426 25.764894 L 206.11916 51.52979 L 206.11916 51.52979 L 206.11916 51.52979 L 180.35426 77.294685 Q 154.58937 103.05958 154.58937 103.05958 L 154.58937 128.82448 L 154.58937 128.82448 Q 128.82448 154.58937 128.82448 154.58937 L 128.82448 154.58937 L 103.05958 154.58937 Q 103.05958 154.58937 103.05958 180.35426 L 103.05958 180.35426 L 103.05958 180.35426 Q 77.294685 206.11916 77.294685 206.11916 L 77.294685 206.11916 L 77.294685 206.11916 Q 51.52979 206.11916 51.52979 231.88405 Q 51.52979 257.64896 25.764894 257.64896 L 0.0 257.64896 L 0.0 231.88405 Q 0.0 206.11916 25.764894 103.05958 z" svg:height="2.5764894mm" draw:style-name="style-1427" svg:viewBox="0.0 0.0 206.11916 257.64896" svg:width="2.0611916mm" svg:x="154.07407mm" svg:y="50.499195mm"/>
          <draw:path svg:d="M 334.94363 0.0 L 334.94363 0.0 L 334.94363 25.764894 L 334.94363 51.52979 L 309.17874 51.52979 L 309.17874 51.52979 L 309.17874 77.294685 L 334.94363 77.294685 L 334.94363 103.05958 L 334.94363 154.58937 L 309.17874 154.58937 L 283.41385 154.58937 L 283.41385 154.58937 L 257.64896 154.58937 L 231.88405 154.58937 Q 206.11916 154.58937 180.35426 180.35426 Q 128.82448 180.35426 128.82448 206.11916 Q 128.82448 231.88405 51.52979 257.64896 L 0.0 309.17874 L 0.0 283.41385 Q 25.764894 257.64896 25.764894 231.88405 Q 77.294685 206.11916 25.764894 180.35426 Q 0.0 154.58937 25.764894 154.58937 L 25.764894 128.82448 L 51.52979 103.05958 L 51.52979 103.05958 L 180.35426 51.52979 Q 309.17874 0.0 334.94363 0.0 z" svg:height="3.0917873mm" draw:style-name="style-1428" svg:viewBox="0.0 0.0 334.94363 309.17874" svg:width="3.3494363mm" svg:x="36.8438mm" svg:y="26.79549mm"/>
          <draw:path svg:d="M 206.11916 0.0 L 231.88405 0.0 L 257.64896 25.764894 Q 283.41385 25.764894 283.41385 51.52979 L 283.41385 51.52979 L 309.17874 77.294685 Q 309.17874 103.05958 386.47342 103.05958 L 489.53302 103.05958 L 515.2979 231.88405 Q 541.0628 334.94363 515.2979 360.70853 Q 489.53302 386.47342 463.7681 386.47342 L 438.0032 386.47342 L 438.0032 386.47342 Q 412.2383 386.47342 412.2383 412.2383 L 412.2383 412.2383 L 386.47342 412.2383 Q 386.47342 438.0032 386.47342 438.0032 L 386.47342 438.0032 L 386.47342 438.0032 Q 360.70853 438.0032 360.70853 463.7681 L 360.70853 463.7681 L 334.94363 463.7681 Q 334.94363 489.53302 334.94363 489.53302 Q 334.94363 489.53302 257.64896 515.2979 Q 206.11916 541.0628 180.35426 515.2979 L 154.58937 463.7681 L 154.58937 386.47342 Q 180.35426 334.94363 180.35426 309.17874 L 206.11916 283.41385 L 206.11916 257.64896 Q 231.88405 257.64896 154.58937 231.88405 Q 77.294685 231.88405 51.52979 257.64896 L 25.764894 283.41385 L 25.764894 231.88405 Q 25.764894 206.11916 0.0 180.35426 L 0.0 180.35426 L 77.294685 103.05958 Q 180.35426 25.764894 206.11916 0.0 z" svg:height="5.152979mm" draw:style-name="style-1429" svg:viewBox="0.0 0.0 515.2979 515.2979" svg:width="5.152979mm" svg:x="103.83253mm" svg:y="28.083736mm"/>
          <draw:path svg:d="M 154.58937 25.764894 L 180.35426 -1.8189894E-12 L 180.35426 -1.8189894E-12 L 180.35426 -1.8189894E-12 L 180.35426 -1.8189894E-12 L 206.11916 -1.8189894E-12 L 206.11916 -1.8189894E-12 Q 206.11916 25.764894 231.88405 25.764894 L 231.88405 25.764894 L 231.88405 25.764894 Q 231.88405 25.764894 231.88405 51.52979 L 257.64896 51.52979 L 257.64896 51.52979 Q 257.64896 77.294685 283.41385 77.294685 L 283.41385 77.294685 L 283.41385 77.294685 Q 283.41385 77.294685 128.82448 103.05958 L 0.0 103.05958 L 0.0 77.294685 L 0.0 77.294685 L 25.764894 77.294685 Q 25.764894 77.294685 77.294685 51.52979 Q 154.58937 51.52979 154.58937 25.764894 z" svg:height="1.0305958mm" draw:style-name="style-1430" svg:viewBox="0.0 0.0 283.41385 103.05958" svg:width="2.8341384mm" svg:x="18.293076mm" svg:y="139.38808mm"/>
          <draw:path svg:d="M 25.764894 25.764894 L 25.764894 0.0 L 206.11916 0.0 Q 412.2383 0.0 515.2979 25.764894 L 592.5926 51.52979 L 592.5926 51.52979 L 618.3575 51.52979 L 618.3575 51.52979 L 618.3575 51.52979 L 618.3575 77.294685 L 618.3575 77.294685 L 644.1224 77.294685 L 644.1224 103.05958 L 669.88727 77.294685 Q 695.65216 51.52979 721.41705 51.52979 L 721.41705 51.52979 L 721.41705 51.52979 L 747.18195 51.52979 L 747.18195 77.294685 Q 721.41705 103.05958 721.41705 103.05958 Q 721.41705 103.05958 721.41705 128.82448 L 721.41705 154.58937 L 721.41705 206.11916 Q 721.41705 231.88405 721.41705 257.64896 Q 721.41705 309.17874 669.88727 206.11916 Q 618.3575 128.82448 463.7681 128.82448 L 334.94363 128.82448 L 334.94363 128.82448 Q 334.94363 103.05958 309.17874 103.05958 Q 283.41385 103.05958 283.41385 77.294685 Q 283.41385 51.52979 206.11916 51.52979 Q 128.82448 51.52979 128.82448 77.294685 L 103.05958 103.05958 L 103.05958 103.05958 L 103.05958 103.05958 L 103.05958 128.82448 L 103.05958 128.82448 L 77.294685 128.82448 L 77.294685 128.82448 L 51.52979 128.82448 L 0.0 128.82448 L 51.52979 77.294685 Q 103.05958 51.52979 51.52979 25.764894 L 25.764894 25.764894 L 25.764894 25.764894 z" svg:height="2.5764894mm" draw:style-name="style-1431" svg:viewBox="0.0 0.0 747.18195 257.64896" svg:width="7.4718194mm" svg:x="110.27375mm" svg:y="20.611916mm"/>
          <draw:path svg:d="M 77.294685 154.58937 L 0.0 128.82448 L 0.0 103.05958 Q 25.764894 103.05958 25.764894 103.05958 L 25.764894 77.294685 L 25.764894 77.294685 Q 25.764894 77.294685 51.52979 0.0 Q 77.294685 -51.52979 128.82448 51.52979 Q 180.35426 180.35426 77.294685 154.58937 z" svg:height="1.5458937mm" draw:style-name="style-1432" svg:viewBox="0.0 0.0 128.82448 154.58937" svg:width="1.2882447mm" svg:x="254.29951mm" svg:y="122.1256mm"/>
          <draw:path svg:d="M 0.0 25.764894 L 25.764894 0.0 L 51.52979 0.0 L 103.05958 0.0 L 103.05958 0.0 L 103.05958 25.764894 L 257.64896 25.764894 Q 412.2383 51.52979 412.2383 77.294685 Q 412.2383 103.05958 438.0032 128.82448 L 438.0032 154.58937 L 438.0032 154.58937 Q 412.2383 154.58937 412.2383 180.35426 Q 412.2383 206.11916 360.70853 180.35426 Q 309.17874 128.82448 257.64896 154.58937 L 231.88405 180.35426 L 206.11916 180.35426 L 206.11916 180.35426 L 206.11916 180.35426 Q 180.35426 180.35426 154.58937 154.58937 Q 154.58937 128.82448 77.294685 103.05958 Q 0.0 77.294685 0.0 25.764894 z M 180.35426 128.82448 Q 180.35426 128.82448 180.35426 103.05958 Q 206.11916 103.05958 206.11916 128.82448 Q 206.11916 128.82448 180.35426 128.82448 z" svg:height="1.8035426mm" draw:style-name="style-1433" svg:viewBox="0.0 0.0 438.0032 180.35426" svg:width="4.380032mm" svg:x="75.23349mm" svg:y="4.380032mm"/>
          <draw:path svg:d="M 206.11916 -1.8189894E-12 L 206.11916 -1.8189894E-12 L 309.17874 77.294685 Q 412.2383 154.58937 412.2383 180.35426 L 412.2383 180.35426 L 386.47342 180.35426 Q 360.70853 206.11916 334.94363 206.11916 L 334.94363 206.11916 L 334.94363 180.35426 Q 334.94363 154.58937 283.41385 154.58937 L 257.64896 154.58937 L 257.64896 180.35426 Q 231.88405 180.35426 231.88405 231.88405 Q 206.11916 257.64896 128.82448 257.64896 L 51.52979 206.11916 L 51.52979 206.11916 L 25.764894 206.11916 L 25.764894 180.35426 L 25.764894 154.58937 L 0.0 154.58937 L 0.0 154.58937 L 0.0 128.82448 Q 25.764894 128.82448 77.294685 77.294685 L 128.82448 25.764894 L 154.58937 -1.8189894E-12 Q 180.35426 -1.8189894E-12 206.11916 -1.8189894E-12 z" svg:height="2.5764894mm" draw:style-name="style-1434" svg:viewBox="0.0 0.0 412.2383 257.64896" svg:width="4.122383mm" svg:x="55.394524mm" svg:y="132.43156mm"/>
          <draw:path svg:d="M 309.17874 0.0 L 334.94363 0.0 L 334.94363 0.0 L 334.94363 25.764894 L 386.47342 25.764894 Q 463.7681 25.764894 489.53302 51.52979 L 515.2979 51.52979 L 541.0628 77.294685 Q 566.8277 77.294685 566.8277 128.82448 Q 566.8277 206.11916 489.53302 206.11916 Q 438.0032 180.35426 334.94363 180.35426 L 257.64896 180.35426 L 257.64896 180.35426 Q 257.64896 180.35426 309.17874 154.58937 L 334.94363 128.82448 L 360.70853 103.05958 Q 360.70853 77.294685 180.35426 77.294685 L 0.0 77.294685 L 0.0 77.294685 L 0.0 77.294685 L 77.294685 51.52979 Q 128.82448 25.764894 180.35426 25.764894 L 206.11916 25.764894 L 257.64896 25.764894 L 309.17874 25.764894 L 309.17874 0.0 z" svg:height="2.0611916mm" draw:style-name="style-1435" svg:viewBox="0.0 0.0 566.8277 206.11916" svg:width="5.668277mm" svg:x="12.624799mm" svg:y="136.2963mm"/>
          <draw:path svg:d="M 309.17874 103.05958 L 309.17874 103.05958 L 309.17874 128.82448 Q 309.17874 154.58937 309.17874 180.35426 Q 309.17874 206.11916 309.17874 206.11916 L 283.41385 206.11916 L 154.58937 206.11916 L 25.764894 206.11916 L 25.764894 206.11916 L 0.0 180.35426 L 0.0 180.35426 L 0.0 154.58937 L 0.0 154.58937 Q 0.0 154.58937 25.764894 154.58937 Q 51.52979 128.82448 25.764894 103.05958 L 0.0 77.294685 L 0.0 25.764894 Q -25.764894 -25.764894 51.52979 0.0 Q 128.82448 51.52979 206.11916 0.0 Q 257.64896 0.0 283.41385 25.764894 Q 309.17874 77.294685 309.17874 103.05958 z" svg:height="2.0611916mm" draw:style-name="style-1436" svg:viewBox="0.0 0.0 309.17874 206.11916" svg:width="3.0917873mm" svg:x="137.58453mm" svg:y="32.979065mm"/>
          <draw:path svg:d="M 231.88405 0.0 L 231.88405 0.0 L 231.88405 25.764894 Q 231.88405 51.52979 283.41385 25.764894 Q 360.70853 0.0 438.0032 0.0 L 489.53302 0.0 L 489.53302 0.0 L 489.53302 0.0 L 515.2979 25.764894 L 541.0628 51.52979 L 541.0628 51.52979 L 541.0628 51.52979 L 541.0628 77.294685 L 541.0628 77.294685 L 566.8277 77.294685 L 566.8277 103.05958 L 644.1224 103.05958 Q 695.65216 103.05958 695.65216 128.82448 Q 721.41705 154.58937 798.71173 180.35426 Q 850.2415 180.35426 850.2415 206.11916 L 850.2415 257.64896 L 850.2415 257.64896 Q 824.4766 257.64896 798.71173 257.64896 Q 747.18195 257.64896 747.18195 283.41385 L 747.18195 334.94363 L 747.18195 334.94363 Q 747.18195 360.70853 721.41705 360.70853 L 695.65216 386.47342 L 334.94363 386.47342 L 0.0 386.47342 L 0.0 360.70853 L 0.0 334.94363 L 77.294685 309.17874 Q 128.82448 309.17874 180.35426 283.41385 L 231.88405 257.64896 L 206.11916 257.64896 L 180.35426 257.64896 L 77.294685 231.88405 L 0.0 231.88405 L 0.0 231.88405 L 0.0 206.11916 L 25.764894 206.11916 L 25.764894 206.11916 L 25.764894 206.11916 L 25.764894 206.11916 L 51.52979 206.11916 L 51.52979 206.11916 L 128.82448 103.05958 Q 206.11916 0.0 231.88405 0.0 z" svg:height="3.8647342mm" draw:style-name="style-1437" svg:viewBox="0.0 0.0 850.2415 386.47342" svg:width="8.502416mm" svg:x="246.05475mm" svg:y="162.83414mm"/>
          <draw:path svg:d="M 51.52979 25.764894 L 103.05958 -3.6379788E-12 L 103.05958 -3.6379788E-12 L 103.05958 25.764894 L 180.35426 25.764894 Q 257.64896 25.764894 257.64896 51.52979 L 257.64896 77.294685 L 257.64896 206.11916 L 257.64896 334.94363 L 257.64896 334.94363 L 257.64896 334.94363 L 257.64896 360.70853 L 257.64896 360.70853 L 283.41385 386.47342 L 283.41385 412.2383 L 283.41385 412.2383 Q 257.64896 412.2383 257.64896 438.0032 L 257.64896 438.0032 L 128.82448 438.0032 L 0.0 438.0032 L 0.0 412.2383 L 0.0 412.2383 L 0.0 334.94363 L 0.0 257.64896 L 0.0 180.35426 Q 0.0 77.294685 51.52979 25.764894 z" svg:height="4.380032mm" draw:style-name="style-1438" svg:viewBox="0.0 0.0 283.41385 438.0032" svg:width="2.8341384mm" svg:x="104.09018mm" svg:y="180.61191mm"/>
          <draw:path svg:d="M 51.52979 103.05958 L 0.0 0.0 L 51.52979 0.0 L 103.05958 0.0 L 180.35426 128.82448 Q 283.41385 257.64896 283.41385 283.41385 L 309.17874 283.41385 L 309.17874 309.17874 L 309.17874 309.17874 L 309.17874 412.2383 Q 334.94363 515.2979 334.94363 566.8277 L 334.94363 592.5926 L 334.94363 592.5926 Q 309.17874 566.8277 283.41385 592.5926 L 231.88405 618.3575 L 231.88405 618.3575 Q 231.88405 592.5926 231.88405 566.8277 Q 231.88405 541.0628 180.35426 515.2979 Q 128.82448 463.7681 128.82448 489.53302 Q 128.82448 515.2979 103.05958 412.2383 Q 77.294685 334.94363 103.05958 334.94363 Q 128.82448 334.94363 128.82448 257.64896 Q 128.82448 180.35426 51.52979 103.05958 z" svg:height="6.1835747mm" draw:style-name="style-1439" svg:viewBox="0.0 0.0 334.94363 618.3575" svg:width="3.3494363mm" svg:x="269.75845mm" svg:y="24.734299mm"/>
          <draw:path svg:d="M 206.11916 -9.094947E-13 L 231.88405 -9.094947E-13 L 231.88405 -9.094947E-13 L 257.64896 -9.094947E-13 L 257.64896 77.294685 L 257.64896 180.35426 L 257.64896 180.35426 Q 231.88405 180.35426 180.35426 231.88405 L 128.82448 283.41385 L 128.82448 283.41385 Q 103.05958 283.41385 103.05958 231.88405 L 77.294685 180.35426 L 77.294685 180.35426 Q 51.52979 154.58937 25.764894 180.35426 Q -25.764894 206.11916 0.0 180.35426 L 25.764894 128.82448 L 25.764894 128.82448 Q 51.52979 128.82448 51.52979 128.82448 L 51.52979 103.05958 L 51.52979 103.05958 Q 51.52979 103.05958 77.294685 77.294685 L 77.294685 51.52979 L 103.05958 25.764894 Q 154.58937 25.764894 180.35426 25.764894 Q 206.11916 25.764894 206.11916 -9.094947E-13 z" svg:height="2.8341384mm" draw:style-name="style-1440" svg:viewBox="0.0 0.0 257.64896 283.41385" svg:width="2.5764894mm" svg:x="255.07246mm" svg:y="66.21578mm"/>
          <draw:path svg:d="M 77.294685 0.0 L 77.294685 0.0 L 77.294685 0.0 Q 103.05958 0.0 103.05958 0.0 L 103.05958 0.0 L 103.05958 25.764894 L 103.05958 25.764894 L 154.58937 51.52979 Q 206.11916 51.52979 231.88405 77.294685 L 257.64896 77.294685 L 257.64896 103.05958 Q 257.64896 103.05958 231.88405 103.05958 L 231.88405 103.05958 L 231.88405 103.05958 Q 206.11916 128.82448 206.11916 128.82448 L 206.11916 128.82448 L 206.11916 154.58937 L 206.11916 180.35426 L 206.11916 206.11916 L 206.11916 206.11916 L 154.58937 231.88405 Q 128.82448 257.64896 103.05958 283.41385 Q 51.52979 283.41385 51.52979 412.2383 L 51.52979 515.2979 L 51.52979 515.2979 L 51.52979 515.2979 L 25.764894 489.53302 L 25.764894 463.7681 L 25.764894 412.2383 L 0.0 334.94363 L 0.0 309.17874 L 0.0 283.41385 L 25.764894 206.11916 L 25.764894 103.05958 L 51.52979 51.52979 Q 51.52979 25.764894 77.294685 0.0 z" svg:height="5.152979mm" draw:style-name="style-1441" svg:viewBox="0.0 0.0 257.64896 515.2979" svg:width="2.5764894mm" svg:x="15.458937mm" svg:y="5.668277mm"/>
          <draw:path svg:d="M 25.764894 77.294685 L 0.0 0.0 L 25.764894 0.0 L 25.764894 0.0 L 180.35426 51.52979 Q 309.17874 103.05958 334.94363 103.05958 L 386.47342 103.05958 L 386.47342 103.05958 Q 386.47342 103.05958 386.47342 128.82448 L 412.2383 128.82448 L 412.2383 128.82448 Q 412.2383 154.58937 438.0032 154.58937 L 438.0032 154.58937 L 438.0032 154.58937 Q 438.0032 154.58937 438.0032 180.35426 Q 463.7681 206.11916 334.94363 154.58937 L 206.11916 154.58937 L 154.58937 154.58937 L 103.05958 154.58937 L 103.05958 154.58937 L 103.05958 154.58937 L 77.294685 154.58937 Q 25.764894 154.58937 25.764894 77.294685 z" svg:height="1.8035426mm" draw:style-name="style-1442" svg:viewBox="0.0 0.0 438.0032 180.35426" svg:width="4.380032mm" svg:x="39.420288mm" svg:y="28.341385mm"/>
          <draw:path svg:d="M 25.764894 25.764894 L 51.52979 -1.8189894E-12 L 77.294685 -1.8189894E-12 Q 77.294685 25.764894 77.294685 25.764894 L 103.05958 25.764894 L 180.35426 77.294685 Q 231.88405 128.82448 283.41385 103.05958 Q 334.94363 103.05958 309.17874 154.58937 Q 309.17874 180.35426 257.64896 180.35426 Q 231.88405 154.58937 206.11916 180.35426 Q 180.35426 231.88405 180.35426 257.64896 L 180.35426 283.41385 L 154.58937 283.41385 L 154.58937 283.41385 L 154.58937 309.17874 L 128.82448 309.17874 L 128.82448 309.17874 L 128.82448 334.94363 L 77.294685 334.94363 L 0.0 334.94363 L 0.0 309.17874 L 25.764894 283.41385 L 25.764894 231.88405 L 25.764894 206.11916 L 25.764894 180.35426 L 25.764894 180.35426 L 25.764894 154.58937 L 25.764894 128.82448 L 51.52979 128.82448 Q 77.294685 128.82448 77.294685 77.294685 Q 77.294685 51.52979 51.52979 51.52979 Q 25.764894 51.52979 25.764894 25.764894 z" svg:height="3.3494363mm" draw:style-name="style-1443" svg:viewBox="0.0 0.0 309.17874 334.94363" svg:width="3.0917873mm" svg:x="207.40741mm" svg:y="144.54106mm"/>
          <draw:path svg:d="M 644.1224 0.0 L 721.41705 0.0 L 747.18195 25.764894 Q 798.71173 51.52979 772.94684 77.294685 Q 747.18195 103.05958 747.18195 103.05958 L 747.18195 103.05958 L 721.41705 103.05958 Q 695.65216 103.05958 644.1224 103.05958 Q 618.3575 103.05958 592.5926 154.58937 Q 566.8277 206.11916 386.47342 180.35426 Q 206.11916 154.58937 206.11916 180.35426 Q 206.11916 206.11916 128.82448 206.11916 L 77.294685 206.11916 L 77.294685 206.11916 L 77.294685 206.11916 L 25.764894 180.35426 L 0.0 154.58937 L 0.0 154.58937 L 25.764894 154.58937 L 25.764894 154.58937 L 25.764894 128.82448 L 25.764894 128.82448 L 25.764894 128.82448 L 51.52979 128.82448 L 51.52979 103.05958 L 283.41385 51.52979 Q 541.0628 0.0 644.1224 0.0 z" svg:height="2.0611916mm" draw:style-name="style-1444" svg:viewBox="0.0 0.0 772.94684 206.11916" svg:width="7.7294683mm" svg:x="250.69243mm" svg:y="16.489532mm"/>
          <draw:path svg:d="M 77.294685 77.294685 L 77.294685 0.0 L 103.05958 0.0 L 103.05958 0.0 L 128.82448 25.764894 Q 180.35426 25.764894 180.35426 77.294685 Q 180.35426 103.05958 231.88405 103.05958 Q 257.64896 128.82448 257.64896 128.82448 L 257.64896 128.82448 L 257.64896 180.35426 Q 257.64896 206.11916 231.88405 206.11916 Q 206.11916 231.88405 180.35426 334.94363 Q 128.82448 438.0032 103.05958 438.0032 L 77.294685 438.0032 L 77.294685 412.2383 Q 77.294685 386.47342 103.05958 334.94363 Q 128.82448 257.64896 51.52979 231.88405 L 0.0 206.11916 L 25.764894 180.35426 Q 77.294685 154.58937 77.294685 77.294685 z" svg:height="4.380032mm" draw:style-name="style-1445" svg:viewBox="0.0 0.0 257.64896 438.0032" svg:width="2.5764894mm" svg:x="45.088566mm" svg:y="16.231884mm"/>
          <draw:path svg:d="M 51.52979 51.52979 L 128.82448 0.0 L 128.82448 0.0 L 128.82448 0.0 L 128.82448 25.764894 L 128.82448 25.764894 L 154.58937 25.764894 L 154.58937 51.52979 L 154.58937 51.52979 L 180.35426 51.52979 L 180.35426 51.52979 L 180.35426 51.52979 L 180.35426 77.294685 L 180.35426 77.294685 L 206.11916 77.294685 L 206.11916 103.05958 L 206.11916 103.05958 L 231.88405 103.05958 L 231.88405 103.05958 L 231.88405 103.05958 L 257.64896 128.82448 Q 283.41385 128.82448 283.41385 103.05958 L 283.41385 77.294685 L 309.17874 77.294685 Q 334.94363 103.05958 334.94363 103.05958 L 360.70853 103.05958 L 386.47342 154.58937 Q 412.2383 206.11916 386.47342 206.11916 L 360.70853 206.11916 L 360.70853 231.88405 L 360.70853 231.88405 L 257.64896 231.88405 L 154.58937 257.64896 L 77.294685 257.64896 L 25.764894 257.64896 L 25.764894 257.64896 Q 3.6379788E-12 257.64896 3.6379788E-12 180.35426 Q -25.764894 128.82448 51.52979 51.52979 z" svg:height="2.5764894mm" draw:style-name="style-1446" svg:viewBox="0.0 0.0 386.47342 257.64896" svg:width="3.8647342mm" svg:x="275.94202mm" svg:y="163.86473mm"/>
          <draw:path svg:d="M 412.2383 0.0 L 412.2383 0.0 L 489.53302 51.52979 Q 592.5926 128.82448 592.5926 128.82448 L 592.5926 154.58937 L 592.5926 154.58937 Q 618.3575 154.58937 644.1224 180.35426 L 644.1224 180.35426 L 644.1224 463.7681 Q 644.1224 721.41705 644.1224 721.41705 L 644.1224 721.41705 L 644.1224 644.1224 Q 644.1224 566.8277 541.0628 669.88727 L 438.0032 747.18195 L 438.0032 747.18195 Q 438.0032 772.94684 412.2383 772.94684 L 386.47342 772.94684 L 386.47342 772.94684 Q 386.47342 747.18195 360.70853 747.18195 L 360.70853 747.18195 L 360.70853 721.41705 Q 334.94363 721.41705 309.17874 695.65216 Q 257.64896 669.88727 128.82448 541.0628 L 25.764894 412.2383 L 25.764894 386.47342 L 25.764894 386.47342 L -9.094947E-13 386.47342 L -9.094947E-13 386.47342 L -9.094947E-13 360.70853 L 25.764894 334.94363 L 25.764894 334.94363 L 25.764894 309.17874 L 51.52979 283.41385 Q 77.294685 231.88405 128.82448 231.88405 Q 180.35426 231.88405 283.41385 128.82448 Q 412.2383 0.0 412.2383 0.0 z" svg:height="7.7294683mm" draw:style-name="style-1447" svg:viewBox="0.0 0.0 644.1224 772.94684" svg:width="6.4412236mm" svg:x="73.429955mm" svg:y="42.25443mm"/>
          <draw:path svg:d="M 566.8277 77.294685 L 566.8277 9.094947E-13 L 592.5926 51.52979 Q 618.3575 103.05958 618.3575 103.05958 L 618.3575 103.05958 L 618.3575 5152.979 L 618.3575 10202.898 L 618.3575 10202.898 Q 592.5926 10228.663 566.8277 10151.369 Q 566.8277 10099.839 515.2979 10048.309 Q 463.7681 9996.779 412.2383 9996.779 Q 386.47342 10022.544 360.70853 10022.544 Q 360.70853 10048.309 334.94363 10048.309 Q 309.17874 10048.309 309.17874 9945.249 Q 283.41385 9842.189 257.64896 9842.189 Q 231.88405 9842.189 257.64896 9764.8955 Q 257.64896 9661.836 206.11916 9429.951 Q 154.58937 9172.303 154.58937 8837.359 L 103.05958 8476.65 L 103.05958 8476.65 L 103.05958 8476.65 L 103.05958 8450.886 L 103.05958 8450.886 L 77.294685 8476.65 Q 51.52979 8528.181 51.52979 8553.945 L 51.52979 8579.71 L 25.764894 8579.71 L 25.764894 8579.71 L 25.764894 8270.531 Q 0.0 7961.3525 0.0 7832.5283 L 0.0 7703.7036 L 0.0 7626.409 L 0.0 7549.1143 L 25.764894 7291.4653 Q 51.52979 7059.581 51.52979 6389.694 L 77.294685 5719.8066 L 77.294685 5616.747 L 77.294685 5513.6875 L 77.294685 5384.8633 Q 51.52979 5256.0386 77.294685 5127.2144 L 77.294685 5024.1543 L 77.294685 4714.9756 L 77.294685 4405.797 L 77.294685 4251.2075 Q 103.05958 4122.3833 103.05958 3916.2642 Q 103.05958 3710.1448 128.82448 3323.6714 L 154.58937 2937.198 L 154.58937 2756.8438 Q 154.58937 2576.4895 154.58937 2293.0757 L 154.58937 2009.6619 L 154.58937 1983.897 L 154.58937 1983.897 L 154.58937 1983.897 Q 154.58937 1983.897 180.35426 1365.5394 L 206.11916 747.18195 L 206.11916 695.65216 L 206.11916 669.88727 L 231.88405 695.65216 Q 257.64896 695.65216 283.41385 541.0628 Q 309.17874 360.70853 334.94363 386.47342 Q 360.70853 412.2383 360.70853 334.94363 Q 360.70853 283.41385 386.47342 309.17874 Q 386.47342 334.94363 412.2383 334.94363 Q 463.7681 334.94363 489.53302 283.41385 Q 515.2979 206.11916 515.2979 231.88405 Q 515.2979 257.64896 541.0628 180.35426 Q 566.8277 128.82448 566.8277 77.294685 z" svg:height="102.028984mm" draw:style-name="style-1448" svg:viewBox="0.0 0.0 618.3575 10202.898" svg:width="6.1835747mm" svg:x="313.81644mm" svg:y="69.82287mm"/>
          <draw:path svg:d="M 231.88405 25.764894 L 231.88405 51.52979 L 180.35426 103.05958 Q 128.82448 154.58937 103.05958 154.58937 L 103.05958 180.35426 L 103.05958 180.35426 L 128.82448 180.35426 L 128.82448 206.11916 L 128.82448 231.88405 L 154.58937 231.88405 L 154.58937 231.88405 L 231.88405 283.41385 Q 309.17874 283.41385 334.94363 257.64896 Q 334.94363 206.11916 360.70853 206.11916 L 360.70853 180.35426 L 386.47342 180.35426 Q 438.0032 180.35426 438.0032 206.11916 L 438.0032 231.88405 L 334.94363 309.17874 Q 257.64896 386.47342 231.88405 386.47342 Q 231.88405 386.47342 180.35426 386.47342 L 154.58937 386.47342 L 154.58937 386.47342 L 128.82448 360.70853 L 128.82448 360.70853 L 128.82448 360.70853 L 128.82448 360.70853 L 103.05958 360.70853 L 103.05958 334.94363 L 103.05958 334.94363 L 103.05958 334.94363 L 77.294685 309.17874 L 77.294685 309.17874 L 77.294685 309.17874 L 77.294685 283.41385 L 77.294685 283.41385 L 51.52979 283.41385 L 51.52979 283.41385 L 51.52979 257.64896 L 25.764894 257.64896 L 25.764894 257.64896 L 25.764894 231.88405 L 25.764894 231.88405 L 25.764894 231.88405 L 25.764894 231.88405 L 25.764894 206.11916 L 0.0 206.11916 L 0.0 206.11916 L 0.0 154.58937 Q 25.764894 103.05958 51.52979 51.52979 Q 77.294685 25.764894 128.82448 0.0 Q 206.11916 -25.764894 231.88405 25.764894 z" svg:height="3.8647342mm" draw:style-name="style-1449" svg:viewBox="0.0 0.0 438.0032 386.47342" svg:width="4.380032mm" svg:x="54.36393mm" svg:y="132.1739mm"/>
          <draw:path svg:d="M 360.70853 51.52979 L 360.70853 0.0 L 386.47342 0.0 L 386.47342 0.0 L 386.47342 25.764894 L 386.47342 51.52979 L 412.2383 77.294685 L 412.2383 103.05958 L 412.2383 128.82448 Q 386.47342 154.58937 360.70853 206.11916 L 309.17874 257.64896 L 283.41385 257.64896 Q 231.88405 283.41385 180.35426 283.41385 Q 103.05958 334.94363 51.52979 334.94363 L 3.6379788E-12 334.94363 L 25.764894 334.94363 Q 77.294685 309.17874 77.294685 283.41385 Q 103.05958 231.88405 154.58937 206.11916 Q 231.88405 180.35426 231.88405 180.35426 L 231.88405 154.58937 L 231.88405 154.58937 L 231.88405 154.58937 L 257.64896 128.82448 Q 257.64896 77.294685 309.17874 77.294685 Q 360.70853 103.05958 360.70853 51.52979 z" svg:height="3.3494363mm" draw:style-name="style-1450" svg:viewBox="0.0 0.0 412.2383 334.94363" svg:width="4.122383mm" svg:x="242.96297mm" svg:y="162.06119mm"/>
          <draw:path svg:d="M 412.2383 0.0 L 438.0032 0.0 L 463.7681 51.52979 Q 463.7681 128.82448 515.2979 128.82448 Q 566.8277 128.82448 618.3575 154.58937 L 644.1224 180.35426 L 644.1224 180.35426 L 669.88727 180.35426 L 669.88727 231.88405 L 669.88727 257.64896 L 644.1224 257.64896 L 644.1224 283.41385 L 644.1224 283.41385 L 618.3575 283.41385 L 618.3575 309.17874 L 618.3575 334.94363 L 592.5926 334.94363 L 592.5926 334.94363 L 566.8277 360.70853 Q 541.0628 386.47342 412.2383 412.2383 L 309.17874 463.7681 L 309.17874 463.7681 Q 309.17874 438.0032 257.64896 438.0032 Q 231.88405 386.47342 154.58937 386.47342 Q 103.05958 386.47342 103.05958 334.94363 Q 103.05958 309.17874 51.52979 309.17874 Q -25.764894 283.41385 0.0 283.41385 L 0.0 257.64896 L 77.294685 257.64896 L 154.58937 231.88405 L 154.58937 231.88405 Q 154.58937 231.88405 51.52979 206.11916 Q -25.764894 180.35426 51.52979 154.58937 L 103.05958 128.82448 L 103.05958 128.82448 L 103.05958 128.82448 L 103.05958 103.05958 L 103.05958 103.05958 L 77.294685 103.05958 L 77.294685 77.294685 L 51.52979 77.294685 L 25.764894 77.294685 L 25.764894 77.294685 L 25.764894 77.294685 L 77.294685 77.294685 L 128.82448 77.294685 L 257.64896 77.294685 Q 386.47342 128.82448 360.70853 103.05958 Q 360.70853 77.294685 360.70853 77.294685 L 360.70853 77.294685 L 360.70853 77.294685 Q 334.94363 77.294685 334.94363 51.52979 L 334.94363 51.52979 L 334.94363 25.764894 Q 309.17874 25.764894 309.17874 25.764894 L 309.17874 25.764894 L 360.70853 25.764894 Q 386.47342 25.764894 412.2383 0.0 z" svg:height="4.637681mm" draw:style-name="style-1451" svg:viewBox="0.0 0.0 669.88727 463.7681" svg:width="6.6988726mm" svg:x="40.193237mm" svg:y="29.114332mm"/>
          <draw:path svg:d="M 412.2383 180.35426 L 412.2383 154.58937 L 412.2383 154.58937 Q 438.0032 154.58937 438.0032 128.82448 L 438.0032 128.82448 L 463.7681 128.82448 Q 489.53302 103.05958 489.53302 103.05958 L 489.53302 128.82448 L 541.0628 154.58937 Q 566.8277 180.35426 541.0628 206.11916 Q 489.53302 231.88405 541.0628 257.64896 Q 592.5926 283.41385 618.3575 257.64896 L 644.1224 257.64896 L 721.41705 309.17874 Q 798.71173 386.47342 850.2415 386.47342 Q 901.7713 386.47342 901.7713 360.70853 L 927.5362 360.70853 L 927.5362 360.70853 L 953.30115 360.70853 L 953.30115 386.47342 L 953.30115 386.47342 L 953.30115 386.47342 Q 953.30115 412.2383 953.30115 412.2383 L 953.30115 412.2383 L 953.30115 463.7681 Q 953.30115 515.2979 927.5362 541.0628 Q 901.7713 541.0628 1056.3607 669.88727 Q 1159.4203 798.71173 1185.1852 798.71173 L 1185.1852 824.4766 L 1185.1852 824.4766 L 1159.4203 824.4766 L 1159.4203 901.7713 Q 1159.4203 979.06604 1107.8905 1004.83093 L 1082.1256 1030.5958 L 1030.5958 1004.83093 Q 1004.83093 979.06604 953.30115 1056.3607 Q 901.7713 1133.6554 901.7713 1210.9501 Q 901.7713 1262.4799 953.30115 1288.2448 Q 1004.83093 1314.0096 1004.83093 1339.7745 L 1004.83093 1365.5394 L 979.06604 1365.5394 L 953.30115 1365.5394 L 953.30115 1391.3043 L 953.30115 1391.3043 L 927.5362 1391.3043 L 927.5362 1417.0692 L 927.5362 1417.0692 L 927.5362 1417.0692 L 876.0064 1417.0692 L 824.4766 1417.0692 L 824.4766 1442.8341 L 824.4766 1468.599 L 798.71173 1468.599 L 772.94684 1468.599 L 772.94684 1442.8341 L 798.71173 1417.0692 L 798.71173 1391.3043 Q 798.71173 1365.5394 747.18195 1365.5394 Q 721.41705 1365.5394 695.65216 1314.0096 Q 695.65216 1262.4799 644.1224 1210.9501 L 618.3575 1185.1852 L 592.5926 1185.1852 Q 592.5926 1210.9501 592.5926 1210.9501 L 592.5926 1210.9501 L 592.5926 1210.9501 L 566.8277 1210.9501 L 566.8277 1210.9501 Q 541.0628 1210.9501 541.0628 1185.1852 L 541.0628 1159.4203 L 541.0628 1159.4203 L 541.0628 1159.4203 L 566.8277 1159.4203 Q 592.5926 1133.6554 592.5926 1107.8905 L 592.5926 1107.8905 L 566.8277 1107.8905 L 566.8277 1107.8905 L 566.8277 1082.1256 L 541.0628 1082.1256 L 541.0628 1082.1256 L 541.0628 1056.3607 L 541.0628 1056.3607 L 541.0628 1056.3607 L 515.2979 1056.3607 L 515.2979 1056.3607 L 515.2979 1030.5958 Q 489.53302 1030.5958 438.0032 953.30115 Q 386.47342 876.0064 334.94363 876.0064 Q 309.17874 901.7713 309.17874 824.4766 Q 283.41385 772.94684 206.11916 618.3575 L 128.82448 463.7681 L 103.05958 438.0032 Q 103.05958 386.47342 154.58937 412.2383 Q 231.88405 438.0032 154.58937 334.94363 L 103.05958 206.11916 L 103.05958 180.35426 Q 77.294685 154.58937 77.294685 154.58937 L 77.294685 154.58937 L 77.294685 128.82448 L 77.294685 128.82448 L 51.52979 128.82448 L 51.52979 128.82448 L 51.52979 103.05958 Q 25.764894 77.294685 25.764894 77.294685 L 25.764894 77.294685 L 25.764894 77.294685 Q 25.764894 51.52979 0.0 51.52979 L 0.0 51.52979 L 0.0 25.764894 L 0.0 0.0 L 25.764894 0.0 L 51.52979 0.0 L 103.05958 0.0 Q 180.35426 0.0 283.41385 128.82448 Q 386.47342 257.64896 386.47342 231.88405 Q 386.47342 180.35426 412.2383 180.35426 z" svg:height="14.68599mm" draw:style-name="style-1452" svg:viewBox="0.0 0.0 1185.1852 1468.599" svg:width="11.851851mm" svg:x="34.26731mm" svg:y="7.9871173mm"/>
          <draw:path svg:d="M 25.764894 0.0 L 51.52979 0.0 L 103.05958 0.0 Q 128.82448 0.0 128.82448 25.764894 L 128.82448 51.52979 L 231.88405 51.52979 Q 334.94363 77.294685 334.94363 103.05958 Q 334.94363 128.82448 412.2383 103.05958 Q 515.2979 51.52979 515.2979 51.52979 L 515.2979 51.52979 L 592.5926 103.05958 Q 669.88727 180.35426 669.88727 206.11916 L 669.88727 231.88405 L 695.65216 257.64896 L 695.65216 309.17874 L 721.41705 309.17874 L 772.94684 309.17874 L 772.94684 283.41385 L 772.94684 283.41385 L 798.71173 231.88405 L 824.4766 180.35426 L 824.4766 206.11916 L 824.4766 231.88405 L 824.4766 257.64896 L 824.4766 309.17874 L 798.71173 334.94363 L 772.94684 360.70853 L 772.94684 386.47342 L 772.94684 412.2383 L 747.18195 412.2383 L 747.18195 412.2383 L 721.41705 438.0032 Q 695.65216 463.7681 669.88727 463.7681 Q 669.88727 463.7681 515.2979 515.2979 Q 360.70853 515.2979 309.17874 566.8277 L 257.64896 566.8277 L 257.64896 592.5926 L 257.64896 592.5926 L 231.88405 592.5926 L 231.88405 618.3575 L 206.11916 618.3575 L 180.35426 618.3575 L 154.58937 618.3575 L 154.58937 618.3575 L 154.58937 592.5926 L 154.58937 592.5926 L 180.35426 592.5926 L 180.35426 566.8277 L 206.11916 566.8277 L 231.88405 566.8277 L 231.88405 541.0628 Q 257.64896 541.0628 283.41385 489.53302 Q 309.17874 438.0032 283.41385 438.0032 Q 257.64896 412.2383 154.58937 231.88405 L 25.764894 51.52979 L 0.0 51.52979 Q 0.0 51.52979 0.0 25.764894 L 0.0 25.764894 L 0.0 25.764894 Q 0.0 0.0 25.764894 0.0 z" svg:height="6.1835747mm" draw:style-name="style-1453" svg:viewBox="0.0 0.0 824.4766 618.3575" svg:width="8.244766mm" svg:x="201.99678mm" svg:y="95.84541mm"/>
          <draw:path svg:d="M 25.764894 51.52979 L 0.0 1.8189894E-12 L 77.294685 51.52979 Q 154.58937 103.05958 180.35426 128.82448 L 206.11916 128.82448 L 257.64896 154.58937 Q 283.41385 154.58937 283.41385 206.11916 Q 309.17874 231.88405 309.17874 231.88405 L 309.17874 231.88405 L 309.17874 231.88405 L 309.17874 257.64896 L 231.88405 257.64896 L 154.58937 257.64896 L 154.58937 257.64896 Q 154.58937 231.88405 128.82448 231.88405 L 128.82448 231.88405 L 128.82448 206.11916 L 128.82448 180.35426 L 51.52979 180.35426 Q 0.0 154.58937 51.52979 154.58937 Q 77.294685 154.58937 77.294685 128.82448 L 77.294685 103.05958 L 51.52979 103.05958 Q 51.52979 103.05958 25.764894 51.52979 z" svg:height="2.5764894mm" draw:style-name="style-1454" svg:viewBox="0.0 0.0 309.17874 257.64896" svg:width="3.0917873mm" svg:x="292.6892mm" svg:y="129.33977mm"/>
          <draw:path svg:d="M 412.2383 0.0 L 438.0032 0.0 L 438.0032 0.0 Q 438.0032 0.0 438.0032 51.52979 Q 438.0032 103.05958 386.47342 154.58937 Q 334.94363 206.11916 231.88405 231.88405 L 128.82448 257.64896 L 103.05958 257.64896 Q 103.05958 257.64896 51.52979 128.82448 L 0.0 25.764894 L 25.764894 51.52979 Q 77.294685 51.52979 77.294685 77.294685 L 77.294685 77.294685 L 103.05958 103.05958 Q 128.82448 103.05958 231.88405 128.82448 Q 334.94363 154.58937 360.70853 77.294685 Q 386.47342 0.0 412.2383 0.0 z" svg:height="2.5764894mm" draw:style-name="style-1455" svg:viewBox="0.0 0.0 438.0032 257.64896" svg:width="4.380032mm" svg:x="218.22867mm" svg:y="139.13043mm"/>
          <draw:path svg:d="M 77.294685 0.0 L 77.294685 0.0 L 77.294685 0.0 L 77.294685 0.0 L 103.05958 25.764894 L 103.05958 25.764894 L 206.11916 128.82448 Q 309.17874 231.88405 334.94363 206.11916 Q 334.94363 180.35426 360.70853 206.11916 Q 386.47342 231.88405 386.47342 257.64896 L 412.2383 257.64896 L 438.0032 334.94363 Q 463.7681 386.47342 515.2979 438.0032 Q 566.8277 438.0032 592.5926 463.7681 L 644.1224 463.7681 L 644.1224 463.7681 Q 644.1224 463.7681 669.88727 489.53302 L 669.88727 489.53302 L 669.88727 489.53302 Q 669.88727 489.53302 695.65216 515.2979 L 695.65216 515.2979 L 695.65216 515.2979 Q 695.65216 541.0628 695.65216 541.0628 L 721.41705 541.0628 L 721.41705 541.0628 Q 721.41705 541.0628 695.65216 541.0628 L 644.1224 515.2979 L 644.1224 515.2979 Q 618.3575 489.53302 618.3575 489.53302 L 618.3575 489.53302 L 592.5926 541.0628 Q 592.5926 566.8277 592.5926 695.65216 L 592.5926 824.4766 L 592.5926 850.2415 L 592.5926 876.0064 L 592.5926 953.30115 L 592.5926 1004.83093 L 592.5926 1004.83093 L 592.5926 1030.5958 L 592.5926 1030.5958 Q 566.8277 1004.83093 541.0628 1004.83093 L 541.0628 1004.83093 L 541.0628 798.71173 Q 541.0628 566.8277 515.2979 541.0628 Q 515.2979 515.2979 438.0032 541.0628 Q 334.94363 592.5926 231.88405 592.5926 Q 128.82448 644.1224 77.294685 566.8277 L 25.764894 489.53302 L 25.764894 489.53302 Q 1.8189894E-12 489.53302 1.8189894E-12 463.7681 L 1.8189894E-12 463.7681 L 1.8189894E-12 438.0032 L 1.8189894E-12 438.0032 L 25.764894 438.0032 Q 51.52979 438.0032 51.52979 463.7681 Q 77.294685 489.53302 77.294685 515.2979 L 77.294685 541.0628 L 103.05958 541.0628 L 103.05958 541.0628 L 103.05958 566.8277 L 128.82448 566.8277 L 128.82448 566.8277 L 128.82448 592.5926 L 180.35426 592.5926 L 231.88405 592.5926 L 257.64896 566.8277 L 283.41385 541.0628 L 283.41385 541.0628 L 283.41385 541.0628 L 309.17874 541.0628 L 309.17874 541.0628 L 309.17874 515.2979 L 334.94363 515.2979 L 334.94363 515.2979 L 334.94363 489.53302 L 360.70853 489.53302 L 386.47342 489.53302 L 386.47342 463.7681 L 386.47342 463.7681 L 386.47342 438.0032 L 386.47342 438.0032 L 386.47342 438.0032 L 386.47342 438.0032 L 386.47342 412.2383 L 386.47342 412.2383 L 360.70853 412.2383 L 360.70853 386.47342 L 360.70853 386.47342 L 334.94363 386.47342 L 334.94363 386.47342 L 334.94363 386.47342 L 334.94363 360.70853 L 334.94363 360.70853 L 309.17874 360.70853 Q 309.17874 334.94363 283.41385 334.94363 Q 231.88405 283.41385 180.35426 206.11916 L 128.82448 128.82448 L 128.82448 128.82448 Q 103.05958 128.82448 103.05958 103.05958 L 103.05958 103.05958 L 103.05958 77.294685 Q 77.294685 77.294685 77.294685 77.294685 L 77.294685 51.52979 L 77.294685 51.52979 Q 51.52979 25.764894 51.52979 25.764894 L 51.52979 25.764894 L 51.52979 25.764894 Q 51.52979 25.764894 77.294685 0.0 z" svg:height="10.305958mm" draw:style-name="style-1456" svg:viewBox="0.0 0.0 721.41705 1030.5958" svg:width="7.2141705mm" svg:x="133.7198mm" svg:y="52.818035mm"/>
          <draw:path svg:d="M 128.82448 51.52979 L 128.82448 0.0 L 206.11916 51.52979 Q 257.64896 103.05958 309.17874 128.82448 Q 360.70853 154.58937 360.70853 154.58937 L 386.47342 154.58937 L 386.47342 154.58937 Q 386.47342 154.58937 360.70853 180.35426 L 309.17874 180.35426 L 309.17874 206.11916 L 309.17874 257.64896 L 386.47342 309.17874 Q 463.7681 386.47342 463.7681 412.2383 L 463.7681 412.2383 L 463.7681 438.0032 Q 463.7681 463.7681 412.2383 463.7681 L 386.47342 463.7681 L 386.47342 463.7681 Q 360.70853 438.0032 360.70853 438.0032 L 360.70853 438.0032 L 309.17874 438.0032 L 231.88405 463.7681 L 231.88405 463.7681 L 206.11916 463.7681 L 206.11916 463.7681 L 206.11916 463.7681 L 206.11916 489.53302 L 206.11916 489.53302 L 154.58937 489.53302 L 103.05958 489.53302 L 103.05958 489.53302 Q 103.05958 463.7681 51.52979 438.0032 L 0.0 412.2383 L 0.0 386.47342 L 0.0 386.47342 L 0.0 386.47342 L 0.0 386.47342 L 25.764894 360.70853 L 25.764894 360.70853 L 103.05958 360.70853 Q 154.58937 360.70853 154.58937 309.17874 Q 154.58937 283.41385 103.05958 257.64896 L 51.52979 231.88405 L 51.52979 206.11916 Q 51.52979 180.35426 103.05958 154.58937 Q 154.58937 103.05958 128.82448 51.52979 z" svg:height="4.89533mm" draw:style-name="style-1457" svg:viewBox="0.0 0.0 463.7681 489.53302" svg:width="4.637681mm" svg:x="145.31401mm" svg:y="45.346214mm"/>
          <draw:path svg:d="M 231.88405 25.764894 L 257.64896 25.764894 L 257.64896 154.58937 Q 283.41385 257.64896 257.64896 257.64896 L 257.64896 257.64896 L 257.64896 283.41385 L 257.64896 283.41385 L 231.88405 283.41385 Q 231.88405 309.17874 180.35426 309.17874 Q 128.82448 309.17874 128.82448 283.41385 L 103.05958 257.64896 L 103.05958 257.64896 Q 128.82448 257.64896 103.05958 231.88405 L 103.05958 206.11916 L 77.294685 206.11916 Q 77.294685 206.11916 25.764894 154.58937 Q -25.764894 128.82448 0.0 103.05958 L 51.52979 103.05958 L 128.82448 103.05958 Q 180.35426 103.05958 128.82448 51.52979 Q 51.52979 0.0 128.82448 0.0 Q 206.11916 0.0 231.88405 25.764894 z" svg:height="3.0917873mm" draw:style-name="style-1458" svg:viewBox="0.0 0.0 257.64896 309.17874" svg:width="2.5764894mm" svg:x="302.73752mm" svg:y="25.249598mm"/>
          <draw:path svg:d="M 283.41385 0.0 L 283.41385 0.0 L 360.70853 25.764894 Q 438.0032 51.52979 489.53302 103.05958 Q 566.8277 154.58937 618.3575 180.35426 L 669.88727 180.35426 L 669.88727 180.35426 Q 669.88727 206.11916 592.5926 180.35426 L 489.53302 154.58937 L 489.53302 154.58937 L 489.53302 154.58937 L 489.53302 180.35426 L 489.53302 206.11916 L 515.2979 257.64896 Q 541.0628 334.94363 566.8277 360.70853 L 566.8277 412.2383 L 566.8277 412.2383 L 541.0628 412.2383 L 541.0628 463.7681 Q 541.0628 515.2979 566.8277 541.0628 Q 566.8277 566.8277 541.0628 566.8277 L 489.53302 541.0628 L 489.53302 566.8277 L 489.53302 592.5926 L 463.7681 592.5926 L 463.7681 618.3575 L 463.7681 618.3575 L 463.7681 618.3575 L 438.0032 618.3575 Q 438.0032 618.3575 334.94363 566.8277 L 231.88405 515.2979 L 231.88405 515.2979 Q 231.88405 515.2979 231.88405 463.7681 Q 231.88405 412.2383 180.35426 412.2383 Q 154.58937 412.2383 154.58937 360.70853 Q 128.82448 334.94363 77.294685 309.17874 L 25.764894 257.64896 L 25.764894 257.64896 L 25.764894 257.64896 L 25.764894 231.88405 L 25.764894 231.88405 L 25.764894 206.11916 L 25.764894 180.35426 L 25.764894 154.58937 L 25.764894 154.58937 L 0.0 154.58937 L 0.0 154.58937 L 0.0 128.82448 L 0.0 128.82448 L 0.0 103.05958 L 0.0 103.05958 L 25.764894 103.05958 L 77.294685 103.05958 L 77.294685 128.82448 L 77.294685 128.82448 L 103.05958 128.82448 L 103.05958 103.05958 L 128.82448 77.294685 Q 154.58937 51.52979 231.88405 25.764894 Q 283.41385 0.0 283.41385 0.0 z" svg:height="6.1835747mm" draw:style-name="style-1459" svg:viewBox="0.0 0.0 669.88727 618.3575" svg:width="6.6988726mm" svg:x="170.82126mm" svg:y="21.127214mm"/>
          <draw:path svg:d="M 25.764894 25.764894 L 25.764894 0.0 L 180.35426 25.764894 Q 334.94363 77.294685 334.94363 77.294685 L 334.94363 103.05958 L 283.41385 103.05958 Q 231.88405 128.82448 257.64896 128.82448 L 283.41385 154.58937 L 257.64896 154.58937 Q 231.88405 180.35426 231.88405 206.11916 L 206.11916 231.88405 L 180.35426 231.88405 Q 154.58937 231.88405 128.82448 206.11916 L 77.294685 180.35426 L 77.294685 180.35426 Q 77.294685 180.35426 25.764894 128.82448 Q -25.764894 103.05958 0.0 77.294685 Q 25.764894 51.52979 25.764894 25.764894 z" svg:height="2.3188405mm" draw:style-name="style-1460" svg:viewBox="0.0 0.0 334.94363 231.88405" svg:width="3.3494363mm" svg:x="188.85667mm" svg:y="83.22061mm"/>
          <draw:path svg:d="M 128.82448 103.05958 L 0.0 128.82448 L 0.0 103.05958 Q 0.0 77.294685 51.52979 51.52979 Q 77.294685 51.52979 103.05958 25.764894 Q 103.05958 0.0 154.58937 0.0 Q 231.88405 0.0 206.11916 25.764894 Q 180.35426 51.52979 206.11916 77.294685 Q 231.88405 103.05958 128.82448 103.05958 z" svg:height="1.2882447mm" draw:style-name="style-1461" svg:viewBox="0.0 0.0 206.11916 128.82448" svg:width="2.0611916mm" svg:x="187.82608mm" svg:y="121.09501mm"/>
          <draw:path svg:d="M 180.35426 0.0 L 180.35426 0.0 L 180.35426 25.764894 Q 180.35426 51.52979 154.58937 77.294685 Q 128.82448 77.294685 128.82448 103.05958 L 128.82448 128.82448 L 180.35426 103.05958 Q 257.64896 103.05958 309.17874 77.294685 Q 360.70853 77.294685 360.70853 103.05958 Q 360.70853 154.58937 334.94363 154.58937 Q 309.17874 154.58937 386.47342 180.35426 Q 463.7681 206.11916 489.53302 206.11916 L 515.2979 206.11916 L 515.2979 206.11916 Q 515.2979 206.11916 489.53302 231.88405 L 463.7681 257.64896 L 438.0032 257.64896 L 412.2383 257.64896 L 386.47342 283.41385 L 360.70853 309.17874 L 360.70853 309.17874 L 334.94363 309.17874 L 334.94363 309.17874 L 334.94363 309.17874 L 334.94363 334.94363 L 360.70853 334.94363 L 360.70853 334.94363 Q 360.70853 360.70853 334.94363 360.70853 L 283.41385 360.70853 L 283.41385 360.70853 L 257.64896 360.70853 L 257.64896 360.70853 Q 283.41385 334.94363 309.17874 309.17874 Q 334.94363 257.64896 309.17874 257.64896 Q 283.41385 257.64896 283.41385 206.11916 Q 257.64896 180.35426 231.88405 180.35426 Q 206.11916 180.35426 206.11916 206.11916 Q 206.11916 231.88405 128.82448 231.88405 L 77.294685 257.64896 L 51.52979 257.64896 L 25.764894 257.64896 L 25.764894 231.88405 L 25.764894 231.88405 L 25.764894 180.35426 L 25.764894 128.82448 L 25.764894 103.05958 L 25.764894 77.294685 L 0.0 51.52979 L 0.0 25.764894 L 25.764894 25.764894 L 51.52979 25.764894 L 77.294685 25.764894 Q 77.294685 51.52979 103.05958 51.52979 L 128.82448 51.52979 L 128.82448 51.52979 L 128.82448 25.764894 L 154.58937 25.764894 L 154.58937 25.764894 L 180.35426 25.764894 Q 180.35426 0.0 180.35426 0.0 z" svg:height="3.6070852mm" draw:style-name="style-1462" svg:viewBox="0.0 0.0 515.2979 360.70853" svg:width="5.152979mm" svg:x="44.57327mm" svg:y="98.4219mm"/>
          <draw:path svg:d="M 1004.83093 25.764894 L 1004.83093 1.8189894E-12 L 1030.5958 1.8189894E-12 Q 1056.3607 1.8189894E-12 1056.3607 51.52979 L 1082.1256 128.82448 L 1082.1256 154.58937 L 1082.1256 180.35426 L 1107.8905 180.35426 L 1133.6554 180.35426 L 1056.3607 463.7681 Q 979.06604 772.94684 824.4766 1082.1256 Q 644.1224 1391.3043 592.5926 1442.8341 Q 515.2979 1494.3639 515.2979 1520.1288 L 515.2979 1545.8937 L 515.2979 1545.8937 Q 515.2979 1545.8937 489.53302 1545.8937 L 489.53302 1571.6586 L 489.53302 1571.6586 Q 463.7681 1571.6586 463.7681 1597.4235 L 463.7681 1597.4235 L 438.0032 1597.4235 Q 412.2383 1623.1884 412.2383 1648.9532 L 412.2383 1648.9532 L 412.2383 1648.9532 Q 412.2383 1648.9532 386.47342 1648.9532 L 386.47342 1674.7181 L 386.47342 1700.483 L 386.47342 1700.483 L 283.41385 1829.3075 Q 180.35426 1958.1321 180.35426 1958.1321 L 154.58937 1958.1321 L 154.58937 1958.1321 L 154.58937 1958.1321 L 154.58937 1983.897 L 154.58937 1983.897 L 128.82448 1983.897 L 128.82448 2009.6619 L 128.82448 2009.6619 L 103.05958 2009.6619 L 103.05958 2009.6619 L 103.05958 2009.6619 L 103.05958 2035.4268 L 103.05958 2035.4268 L 77.294685 2061.1917 L 51.52979 2086.9565 L 51.52979 2086.9565 L 51.52979 2112.7214 L 51.52979 2112.7214 L 51.52979 2112.7214 L 25.764894 2112.7214 L 25.764894 2112.7214 L 25.764894 2138.4863 L 0.0 2138.4863 L 0.0 2112.7214 L 0.0 2086.9565 L 25.764894 2061.1917 L 51.52979 2035.4268 L 51.52979 2035.4268 L 51.52979 2009.6619 L 51.52979 2009.6619 L 51.52979 2009.6619 L 77.294685 1958.1321 L 103.05958 1932.3672 L 103.05958 1906.6023 L 103.05958 1880.8373 L 128.82448 1880.8373 L 128.82448 1855.0724 L 128.82448 1855.0724 L 154.58937 1855.0724 L 154.58937 1855.0724 L 154.58937 1855.0724 L 154.58937 1829.3075 L 154.58937 1829.3075 L 180.35426 1803.5426 L 180.35426 1752.0128 L 180.35426 1726.2479 Q 206.11916 1700.483 309.17874 1520.1288 Q 412.2383 1339.7745 566.8277 927.5362 L 747.18195 515.2979 L 747.18195 515.2979 Q 772.94684 515.2979 798.71173 309.17874 L 824.4766 103.05958 L 824.4766 103.05958 L 824.4766 103.05958 L 876.0064 51.52979 Q 901.7713 1.8189894E-12 953.30115 25.764894 Q 979.06604 25.764894 1004.83093 25.764894 z" svg:height="21.384863mm" draw:style-name="style-1463" svg:viewBox="0.0 0.0 1133.6554 2138.4863" svg:width="11.336554mm" svg:x="152.52818mm" svg:y="143.76811mm"/>
          <draw:path svg:d="M 386.47342 0.0 L 412.2383 0.0 L 386.47342 51.52979 Q 360.70853 128.82448 412.2383 128.82448 L 463.7681 128.82448 L 463.7681 128.82448 Q 463.7681 154.58937 412.2383 154.58937 Q 386.47342 154.58937 360.70853 231.88405 Q 309.17874 283.41385 283.41385 283.41385 Q 257.64896 283.41385 257.64896 257.64896 Q 257.64896 231.88405 154.58937 257.64896 L 51.52979 283.41385 L 51.52979 283.41385 Q 51.52979 257.64896 51.52979 257.64896 Q 51.52979 257.64896 25.764894 257.64896 L 0.0 231.88405 L 0.0 206.11916 Q 0.0 180.35426 51.52979 180.35426 L 103.05958 154.58937 L 103.05958 154.58937 L 103.05958 154.58937 L 103.05958 128.82448 L 103.05958 103.05958 L 77.294685 103.05958 L 77.294685 103.05958 L 77.294685 103.05958 L 51.52979 77.294685 L 51.52979 77.294685 L 51.52979 77.294685 L 51.52979 51.52979 L 51.52979 51.52979 L 154.58937 77.294685 Q 283.41385 103.05958 309.17874 103.05958 Q 334.94363 103.05958 360.70853 51.52979 Q 360.70853 0.0 386.47342 0.0 z" svg:height="2.8341384mm" draw:style-name="style-1464" svg:viewBox="0.0 0.0 463.7681 283.41385" svg:width="4.637681mm" svg:x="291.1433mm" svg:y="161.80354mm"/>
          <draw:path svg:d="M 25.764894 51.52979 L 51.52979 0.0 L 77.294685 77.294685 Q 103.05958 128.82448 128.82448 128.82448 L 128.82448 128.82448 L 154.58937 103.05958 Q 154.58937 77.294685 180.35426 77.294685 L 180.35426 77.294685 L 180.35426 231.88405 Q 154.58937 412.2383 154.58937 489.53302 L 154.58937 566.8277 L 103.05958 541.0628 Q 77.294685 541.0628 77.294685 592.5926 L 77.294685 669.88727 L 51.52979 669.88727 L 0.0 669.88727 L 0.0 592.5926 Q 0.0 541.0628 0.0 334.94363 Q 0.0 103.05958 25.764894 51.52979 z" svg:height="6.6988726mm" draw:style-name="style-1465" svg:viewBox="0.0 0.0 180.35426 669.88727" svg:width="1.8035426mm" svg:x="78.840576mm" svg:y="62.093395mm"/>
          <draw:path svg:d="M 386.47342 25.764894 L 386.47342 25.764894 L 386.47342 51.52979 L 412.2383 77.294685 L 412.2383 77.294685 L 412.2383 103.05958 L 412.2383 103.05958 L 412.2383 103.05958 L 438.0032 103.05958 L 438.0032 103.05958 L 438.0032 128.82448 L 463.7681 128.82448 L 463.7681 206.11916 L 463.7681 257.64896 L 463.7681 283.41385 Q 463.7681 309.17874 438.0032 309.17874 L 412.2383 309.17874 L 412.2383 283.41385 Q 412.2383 257.64896 438.0032 257.64896 Q 438.0032 257.64896 360.70853 283.41385 L 309.17874 309.17874 L 309.17874 309.17874 Q 309.17874 283.41385 283.41385 283.41385 Q 283.41385 257.64896 206.11916 309.17874 Q 128.82448 360.70853 128.82448 386.47342 L 103.05958 412.2383 L 103.05958 412.2383 L 103.05958 412.2383 L 103.05958 438.0032 L 103.05958 438.0032 L 77.294685 360.70853 L 77.294685 309.17874 L 51.52979 309.17874 L 25.764894 309.17874 L 25.764894 334.94363 L 0.0 334.94363 L 0.0 334.94363 L 0.0 334.94363 L 0.0 309.17874 L 0.0 283.41385 L 0.0 283.41385 L 0.0 283.41385 L 25.764894 257.64896 L 25.764894 257.64896 L 25.764894 206.11916 L 0.0 180.35426 L 0.0 154.58937 L 0.0 128.82448 L 25.764894 128.82448 Q 51.52979 128.82448 51.52979 154.58937 Q 51.52979 180.35426 77.294685 180.35426 Q 103.05958 180.35426 103.05958 154.58937 Q 103.05958 128.82448 206.11916 103.05958 Q 334.94363 77.294685 334.94363 51.52979 Q 334.94363 0.0 360.70853 0.0 Q 386.47342 0.0 386.47342 25.764894 z" svg:height="4.380032mm" draw:style-name="style-1466" svg:viewBox="0.0 0.0 463.7681 438.0032" svg:width="4.637681mm" svg:x="275.16907mm" svg:y="94.81481mm"/>
          <draw:path svg:d="M 618.3575 25.764894 L 618.3575 25.764894 L 618.3575 51.52979 L 618.3575 77.294685 L 644.1224 103.05958 L 669.88727 128.82448 L 669.88727 128.82448 L 669.88727 128.82448 L 669.88727 154.58937 L 695.65216 154.58937 L 721.41705 231.88405 Q 772.94684 283.41385 772.94684 334.94363 L 772.94684 386.47342 L 747.18195 386.47342 Q 747.18195 386.47342 592.5926 438.0032 L 438.0032 489.53302 L 438.0032 489.53302 Q 438.0032 489.53302 412.2383 515.2979 L 386.47342 515.2979 L 386.47342 515.2979 Q 386.47342 489.53302 309.17874 489.53302 Q 231.88405 489.53302 154.58937 386.47342 L 51.52979 283.41385 L 51.52979 283.41385 L 51.52979 283.41385 L 51.52979 257.64896 L 51.52979 231.88405 L 25.764894 231.88405 L 0.0 231.88405 L 0.0 206.11916 L 0.0 206.11916 L 0.0 180.35426 L 0.0 154.58937 L 0.0 154.58937 L 0.0 128.82448 L 25.764894 128.82448 L 51.52979 128.82448 L 51.52979 103.05958 L 51.52979 77.294685 L 77.294685 77.294685 L 77.294685 51.52979 L 103.05958 51.52979 Q 154.58937 25.764894 154.58937 25.764894 L 154.58937 25.764894 L 206.11916 9.094947E-13 Q 257.64896 -25.764894 412.2383 9.094947E-13 Q 592.5926 25.764894 618.3575 25.764894 z M 463.7681 463.7681 Q 463.7681 438.0032 463.7681 438.0032 Q 463.7681 438.0032 463.7681 438.0032 Q 463.7681 463.7681 463.7681 463.7681 z" svg:height="5.152979mm" draw:style-name="style-1467" svg:viewBox="0.0 0.0 772.94684 515.2979" svg:width="7.7294683mm" svg:x="90.69243mm" svg:y="80.12882mm"/>
          <draw:path svg:d="M 463.7681 0.0 L 489.53302 0.0 L 515.2979 51.52979 Q 515.2979 103.05958 541.0628 103.05958 Q 566.8277 103.05958 566.8277 128.82448 L 566.8277 128.82448 L 566.8277 128.82448 Q 541.0628 154.58937 412.2383 180.35426 L 309.17874 206.11916 L 257.64896 231.88405 L 231.88405 257.64896 L 231.88405 257.64896 L 231.88405 257.64896 L 206.11916 257.64896 Q 180.35426 257.64896 103.05958 257.64896 L 0.0 257.64896 L 0.0 257.64896 Q 0.0 257.64896 103.05958 206.11916 Q 180.35426 154.58937 103.05958 128.82448 L 25.764894 103.05958 L 77.294685 77.294685 Q 128.82448 51.52979 128.82448 25.764894 L 128.82448 25.764894 L 154.58937 25.764894 L 180.35426 51.52979 L 206.11916 51.52979 L 231.88405 51.52979 L 257.64896 77.294685 L 283.41385 103.05958 L 334.94363 77.294685 Q 412.2383 51.52979 412.2383 25.764894 Q 438.0032 0.0 463.7681 0.0 z" svg:height="2.5764894mm" draw:style-name="style-1468" svg:viewBox="0.0 0.0 566.8277 257.64896" svg:width="5.668277mm" svg:x="140.67633mm" svg:y="48.9533mm"/>
          <draw:path svg:d="M 566.8277 0.0 L 618.3575 0.0 L 695.65216 103.05958 Q 772.94684 231.88405 798.71173 231.88405 L 824.4766 231.88405 L 824.4766 257.64896 L 850.2415 257.64896 L 850.2415 257.64896 L 850.2415 283.41385 L 850.2415 283.41385 L 876.0064 283.41385 L 876.0064 283.41385 L 876.0064 283.41385 L 901.7713 309.17874 L 901.7713 309.17874 L 901.7713 309.17874 L 927.5362 309.17874 L 927.5362 334.94363 L 927.5362 334.94363 L 927.5362 334.94363 Q 927.5362 334.94363 953.30115 360.70853 L 953.30115 360.70853 L 953.30115 386.47342 L 953.30115 386.47342 L 953.30115 386.47342 L 979.06604 386.47342 L 979.06604 386.47342 L 979.06604 412.2383 L 979.06604 412.2383 L 979.06604 438.0032 L 953.30115 438.0032 L 953.30115 438.0032 L 953.30115 438.0032 L 953.30115 463.7681 L 953.30115 463.7681 L 953.30115 489.53302 L 953.30115 489.53302 L 927.5362 489.53302 L 927.5362 489.53302 L 901.7713 489.53302 L 901.7713 489.53302 L 901.7713 515.2979 L 901.7713 515.2979 L 901.7713 515.2979 L 876.0064 541.0628 L 876.0064 541.0628 L 876.0064 541.0628 Q 876.0064 541.0628 798.71173 618.3575 Q 695.65216 695.65216 360.70853 695.65216 L 25.764894 695.65216 L 25.764894 695.65216 L 1.8189894E-12 695.65216 L 1.8189894E-12 669.88727 L 1.8189894E-12 644.1224 L 77.294685 644.1224 L 128.82448 644.1224 L 128.82448 618.3575 L 128.82448 618.3575 L 128.82448 592.5926 Q 128.82448 541.0628 128.82448 541.0628 L 128.82448 515.2979 L 128.82448 489.53302 L 128.82448 463.7681 L 154.58937 463.7681 L 154.58937 438.0032 L 154.58937 438.0032 L 180.35426 438.0032 L 180.35426 386.47342 L 180.35426 360.70853 L 206.11916 360.70853 L 206.11916 334.94363 L 206.11916 334.94363 L 231.88405 334.94363 L 231.88405 334.94363 L 231.88405 334.94363 L 334.94363 180.35426 Q 438.0032 25.764894 489.53302 25.764894 Q 515.2979 25.764894 566.8277 0.0 z" svg:height="6.9565215mm" draw:style-name="style-1469" svg:viewBox="0.0 0.0 979.06604 695.65216" svg:width="9.79066mm" svg:x="88.37359mm" svg:y="105.37842mm"/>
          <draw:path svg:d="M 180.35426 25.764894 L 180.35426 0.0 L 206.11916 25.764894 Q 231.88405 77.294685 257.64896 77.294685 Q 309.17874 77.294685 463.7681 77.294685 L 592.5926 77.294685 L 644.1224 77.294685 L 695.65216 77.294685 L 695.65216 103.05958 L 695.65216 128.82448 L 644.1224 128.82448 Q 592.5926 128.82448 592.5926 154.58937 L 618.3575 154.58937 L 618.3575 154.58937 L 618.3575 180.35426 L 644.1224 180.35426 L 669.88727 180.35426 L 695.65216 206.11916 L 721.41705 231.88405 L 644.1224 231.88405 Q 566.8277 231.88405 515.2979 231.88405 Q 489.53302 231.88405 515.2979 283.41385 Q 566.8277 334.94363 334.94363 309.17874 L 128.82448 283.41385 L 103.05958 309.17874 L 77.294685 309.17874 L 77.294685 283.41385 L 103.05958 257.64896 L 103.05958 257.64896 L 103.05958 231.88405 L 51.52979 231.88405 L 25.764894 231.88405 L 25.764894 206.11916 L 0.0 206.11916 L 0.0 206.11916 L 0.0 180.35426 L 0.0 180.35426 L 0.0 180.35426 L 0.0 180.35426 L 0.0 180.35426 L 51.52979 154.58937 Q 103.05958 154.58937 103.05958 128.82448 Q 103.05958 77.294685 154.58937 77.294685 Q 180.35426 77.294685 180.35426 25.764894 z" svg:height="3.0917873mm" draw:style-name="style-1470" svg:viewBox="0.0 0.0 721.41705 309.17874" svg:width="7.2141705mm" svg:x="36.070854mm" svg:y="154.84702mm"/>
          <draw:path svg:d="M 386.47342 0.0 L 386.47342 0.0 L 463.7681 25.764894 Q 566.8277 51.52979 566.8277 51.52979 L 566.8277 51.52979 L 515.2979 51.52979 Q 463.7681 77.294685 489.53302 103.05958 Q 515.2979 154.58937 541.0628 154.58937 Q 566.8277 154.58937 566.8277 180.35426 Q 566.8277 206.11916 541.0628 206.11916 L 541.0628 206.11916 L 463.7681 206.11916 Q 386.47342 206.11916 231.88405 180.35426 L 77.294685 180.35426 L 77.294685 154.58937 Q 103.05958 154.58937 51.52979 103.05958 L 0.0 77.294685 L 51.52979 77.294685 Q 103.05958 103.05958 206.11916 103.05958 L 283.41385 103.05958 L 283.41385 77.294685 L 309.17874 77.294685 L 309.17874 77.294685 L 309.17874 51.52979 L 309.17874 51.52979 L 309.17874 51.52979 L 334.94363 51.52979 L 334.94363 51.52979 L 334.94363 25.764894 L 360.70853 25.764894 L 360.70853 25.764894 L 360.70853 25.764894 L 360.70853 25.764894 Q 386.47342 0.0 386.47342 0.0 z" svg:height="2.0611916mm" draw:style-name="style-1471" svg:viewBox="0.0 0.0 566.8277 206.11916" svg:width="5.668277mm" svg:x="52.560387mm" svg:y="137.06924mm"/>
          <draw:path svg:d="M 772.94684 -1.8189894E-12 L 772.94684 -1.8189894E-12 L 876.0064 103.05958 Q 979.06604 206.11916 1004.83093 231.88405 L 1004.83093 231.88405 L 1004.83093 231.88405 Q 979.06604 231.88405 953.30115 231.88405 L 927.5362 257.64896 L 927.5362 231.88405 Q 901.7713 180.35426 824.4766 206.11916 Q 772.94684 231.88405 747.18195 257.64896 Q 721.41705 309.17874 695.65216 360.70853 L 695.65216 412.2383 L 695.65216 412.2383 L 721.41705 412.2383 L 721.41705 438.0032 L 721.41705 438.0032 L 721.41705 438.0032 L 721.41705 438.0032 L 721.41705 463.7681 L 721.41705 463.7681 L 747.18195 463.7681 L 747.18195 489.53302 L 747.18195 489.53302 L 772.94684 489.53302 L 772.94684 489.53302 L 772.94684 515.2979 L 772.94684 541.0628 L 772.94684 541.0628 L 772.94684 541.0628 Q 747.18195 541.0628 695.65216 463.7681 Q 669.88727 412.2383 644.1224 334.94363 L 618.3575 231.88405 L 618.3575 206.11916 Q 618.3575 180.35426 592.5926 231.88405 Q 566.8277 283.41385 309.17874 257.64896 L 77.294685 231.88405 L 77.294685 231.88405 L 51.52979 231.88405 L 51.52979 231.88405 L 51.52979 231.88405 L 25.764894 206.11916 L 0.0 206.11916 L 0.0 180.35426 L 0.0 154.58937 L 0.0 154.58937 L 25.764894 154.58937 L 25.764894 154.58937 L 51.52979 154.58937 L 51.52979 180.35426 L 51.52979 180.35426 L 103.05958 180.35426 L 128.82448 180.35426 L 154.58937 206.11916 L 180.35426 231.88405 L 309.17874 206.11916 Q 412.2383 180.35426 515.2979 128.82448 Q 592.5926 77.294685 669.88727 25.764894 Q 772.94684 25.764894 772.94684 -1.8189894E-12 z" svg:height="5.410628mm" draw:style-name="style-1472" svg:viewBox="0.0 0.0 1004.83093 541.0628" svg:width="10.048309mm" svg:x="47.407406mm" svg:y="130.11272mm"/>
          <draw:path svg:d="M 103.05958 0.0 L 103.05958 0.0 L 334.94363 51.52979 Q 541.0628 103.05958 566.8277 154.58937 Q 592.5926 180.35426 618.3575 206.11916 L 618.3575 257.64896 L 592.5926 257.64896 Q 592.5926 257.64896 566.8277 206.11916 L 541.0628 180.35426 L 515.2979 180.35426 L 515.2979 180.35426 L 489.53302 180.35426 Q 489.53302 154.58937 334.94363 206.11916 Q 180.35426 206.11916 180.35426 180.35426 Q 154.58937 128.82448 77.294685 103.05958 L 1.8189894E-12 103.05958 L 51.52979 51.52979 Q 77.294685 25.764894 103.05958 0.0 z" svg:height="2.5764894mm" draw:style-name="style-1473" svg:viewBox="0.0 0.0 618.3575 257.64896" svg:width="6.1835747mm" svg:x="124.44444mm" svg:y="21.642511mm"/>
          <draw:path svg:d="M 0.0 0.0 L 25.764894 0.0 L 77.294685 77.294685 Q 103.05958 154.58937 103.05958 154.58937 Q 128.82448 154.58937 128.82448 154.58937 L 128.82448 154.58937 L 180.35426 206.11916 Q 231.88405 257.64896 283.41385 360.70853 Q 334.94363 463.7681 309.17874 463.7681 Q 283.41385 463.7681 309.17874 515.2979 Q 334.94363 566.8277 386.47342 566.8277 Q 412.2383 566.8277 438.0032 566.8277 L 463.7681 566.8277 L 463.7681 566.8277 Q 463.7681 566.8277 489.53302 592.5926 L 489.53302 592.5926 L 489.53302 592.5926 Q 489.53302 618.3575 489.53302 618.3575 L 489.53302 618.3575 L 515.2979 618.3575 L 515.2979 618.3575 L 515.2979 644.1224 L 541.0628 644.1224 L 566.8277 695.65216 Q 592.5926 747.18195 618.3575 772.94684 L 644.1224 798.71173 L 644.1224 824.4766 L 644.1224 850.2415 L 644.1224 850.2415 L 618.3575 824.4766 L 618.3575 824.4766 L 592.5926 824.4766 L 592.5926 824.4766 L 592.5926 824.4766 L 566.8277 824.4766 L 541.0628 824.4766 L 541.0628 824.4766 L 541.0628 824.4766 L 515.2979 824.4766 L 515.2979 824.4766 L 515.2979 824.4766 L 489.53302 798.71173 L 489.53302 798.71173 L 489.53302 798.71173 L 489.53302 798.71173 L 489.53302 798.71173 L 463.7681 772.94684 L 463.7681 747.18195 L 438.0032 747.18195 Q 412.2383 721.41705 386.47342 721.41705 L 334.94363 695.65216 L 334.94363 669.88727 Q 334.94363 644.1224 309.17874 644.1224 L 309.17874 644.1224 L 309.17874 644.1224 Q 309.17874 618.3575 283.41385 618.3575 Q 231.88405 618.3575 180.35426 489.53302 Q 154.58937 386.47342 128.82448 360.70853 Q 77.294685 360.70853 77.294685 283.41385 L 77.294685 206.11916 L 51.52979 180.35426 Q 25.764894 154.58937 0.0 77.294685 Q -25.764894 0.0 0.0 0.0 z" svg:height="8.502416mm" draw:style-name="style-1474" svg:viewBox="0.0 0.0 644.1224 850.2415" svg:width="6.4412236mm" svg:x="103.83253mm" svg:y="48.9533mm"/>
          <draw:path svg:d="M 103.05958 25.764894 L 77.294685 1.8189894E-12 L 206.11916 25.764894 Q 309.17874 25.764894 309.17874 25.764894 L 309.17874 25.764894 L 360.70853 51.52979 Q 438.0032 77.294685 438.0032 77.294685 L 438.0032 77.294685 L 412.2383 77.294685 L 412.2383 77.294685 L 438.0032 103.05958 L 463.7681 128.82448 L 515.2979 128.82448 L 541.0628 128.82448 L 747.18195 180.35426 Q 927.5362 231.88405 953.30115 231.88405 L 953.30115 257.64896 L 876.0064 386.47342 Q 824.4766 489.53302 798.71173 644.1224 L 772.94684 772.94684 L 772.94684 772.94684 L 772.94684 798.71173 L 772.94684 798.71173 L 772.94684 798.71173 L 772.94684 798.71173 L 747.18195 798.71173 L 747.18195 824.4766 L 747.18195 824.4766 L 747.18195 850.2415 L 721.41705 850.2415 L 721.41705 850.2415 L 721.41705 850.2415 L 721.41705 850.2415 L 695.65216 850.2415 L 618.3575 824.4766 L 566.8277 798.71173 L 566.8277 798.71173 Q 566.8277 798.71173 412.2383 669.88727 L 257.64896 541.0628 L 257.64896 541.0628 Q 257.64896 515.2979 231.88405 515.2979 L 231.88405 515.2979 L 231.88405 489.53302 Q 206.11916 489.53302 206.11916 489.53302 L 206.11916 489.53302 L 206.11916 489.53302 Q 206.11916 463.7681 180.35426 463.7681 L 180.35426 463.7681 L 180.35426 438.0032 Q 154.58937 438.0032 180.35426 386.47342 Q 180.35426 360.70853 154.58937 360.70853 Q 128.82448 360.70853 128.82448 334.94363 L 128.82448 309.17874 L 154.58937 309.17874 Q 180.35426 334.94363 180.35426 309.17874 Q 206.11916 283.41385 128.82448 231.88405 Q 77.294685 154.58937 51.52979 154.58937 L 25.764894 128.82448 L 25.764894 128.82448 L 1.8189894E-12 128.82448 L 1.8189894E-12 128.82448 L 1.8189894E-12 128.82448 L 1.8189894E-12 103.05958 Q -25.764894 77.294685 1.8189894E-12 77.294685 L 51.52979 77.294685 L 77.294685 77.294685 Q 103.05958 77.294685 103.05958 25.764894 z" svg:height="8.502416mm" draw:style-name="style-1475" svg:viewBox="0.0 0.0 953.30115 850.2415" svg:width="9.533011mm" svg:x="143.76811mm" svg:y="104.86312mm"/>
          <draw:path svg:d="M 77.294685 25.764894 L 77.294685 0.0 L 77.294685 0.0 L 103.05958 0.0 L 154.58937 25.764894 Q 180.35426 77.294685 206.11916 128.82448 L 206.11916 180.35426 L 180.35426 180.35426 Q 180.35426 180.35426 180.35426 231.88405 Q 154.58937 257.64896 128.82448 257.64896 L 77.294685 257.64896 L 77.294685 231.88405 Q 77.294685 231.88405 51.52979 231.88405 L 51.52979 231.88405 L 25.764894 231.88405 Q 25.764894 231.88405 25.764894 206.11916 L 0.0 180.35426 L 25.764894 128.82448 Q 77.294685 77.294685 77.294685 25.764894 z" svg:height="2.5764894mm" draw:style-name="style-1476" svg:viewBox="0.0 0.0 206.11916 257.64896" svg:width="2.0611916mm" svg:x="46.63446mm" svg:y="6.9565215mm"/>
          <draw:path svg:d="M 51.52979 103.05958 L 77.294685 0.0 L 103.05958 25.764894 Q 103.05958 51.52979 154.58937 77.294685 Q 206.11916 103.05958 206.11916 103.05958 L 206.11916 103.05958 L 206.11916 128.82448 L 206.11916 154.58937 L 180.35426 360.70853 Q 154.58937 592.5926 154.58937 618.3575 L 154.58937 618.3575 L 154.58937 618.3575 Q 154.58937 618.3575 128.82448 592.5926 L 103.05958 566.8277 L 103.05958 566.8277 Q 103.05958 541.0628 51.52979 515.2979 Q 0.0 463.7681 0.0 334.94363 Q -25.764894 206.11916 0.0 206.11916 Q 51.52979 206.11916 51.52979 103.05958 z" svg:height="6.1835747mm" draw:style-name="style-1477" svg:viewBox="0.0 0.0 206.11916 618.3575" svg:width="2.0611916mm" svg:x="63.89694mm" svg:y="65.44283mm"/>
          <draw:path svg:d="M 3.6379788E-12 51.52979 Q 3.6379788E-12 -77.294685 51.52979 0.0 Q 154.58937 103.05958 77.294685 128.82448 Q 3.6379788E-12 154.58937 3.6379788E-12 51.52979 z" svg:height="1.2882447mm" draw:style-name="style-1478" svg:viewBox="0.0 0.0 77.294685 128.82448" svg:width="0.77294683mm" svg:x="296.2963mm" svg:y="58.228664mm"/>
          <draw:path svg:d="M 283.41385 25.764894 L 386.47342 0.0 L 541.0628 0.0 L 695.65216 0.0 L 695.65216 0.0 Q 695.65216 0.0 695.65216 25.764894 Q 721.41705 51.52979 669.88727 51.52979 Q 618.3575 77.294685 618.3575 103.05958 L 618.3575 154.58937 L 618.3575 206.11916 L 618.3575 257.64896 L 618.3575 257.64896 Q 618.3575 283.41385 566.8277 283.41385 Q 515.2979 283.41385 515.2979 309.17874 L 515.2979 334.94363 L 515.2979 334.94363 L 489.53302 334.94363 L 463.7681 334.94363 Q 463.7681 309.17874 463.7681 309.17874 L 438.0032 309.17874 L 438.0032 257.64896 Q 412.2383 231.88405 412.2383 206.11916 Q 386.47342 206.11916 360.70853 206.11916 L 309.17874 231.88405 L 257.64896 231.88405 Q 231.88405 257.64896 206.11916 257.64896 L 206.11916 257.64896 L 206.11916 257.64896 Q 206.11916 231.88405 180.35426 231.88405 L 154.58937 206.11916 L 128.82448 206.11916 L 103.05958 206.11916 L 103.05958 206.11916 L 103.05958 206.11916 L 103.05958 180.35426 L 103.05958 154.58937 L 154.58937 154.58937 Q 231.88405 154.58937 257.64896 154.58937 L 309.17874 154.58937 L 360.70853 128.82448 L 386.47342 103.05958 L 386.47342 103.05958 L 412.2383 103.05958 L 412.2383 103.05958 L 412.2383 103.05958 L 309.17874 77.294685 Q 206.11916 51.52979 103.05958 51.52979 L 0.0 51.52979 L 0.0 25.764894 L 0.0 25.764894 L 103.05958 25.764894 L 180.35426 25.764894 L 283.41385 25.764894 z" svg:height="3.3494363mm" draw:style-name="style-1479" svg:viewBox="0.0 0.0 695.65216 334.94363" svg:width="6.9565215mm" svg:x="59.25926mm" svg:y="4.122383mm"/>
          <draw:path svg:d="M 103.05958 25.764894 L 103.05958 51.52979 L 128.82448 77.294685 Q 154.58937 128.82448 154.58937 283.41385 L 154.58937 438.0032 L 154.58937 438.0032 Q 154.58937 438.0032 128.82448 438.0032 L 128.82448 463.7681 L 103.05958 463.7681 Q 77.294685 438.0032 77.294685 438.0032 L 51.52979 438.0032 L 51.52979 412.2383 Q 51.52979 386.47342 25.764894 334.94363 L -1.8189894E-12 309.17874 L -1.8189894E-12 257.64896 Q -1.8189894E-12 206.11916 25.764894 103.05958 Q 51.52979 3.6379788E-12 77.294685 3.6379788E-12 Q 103.05958 3.6379788E-12 103.05958 25.764894 z" svg:height="4.637681mm" draw:style-name="style-1480" svg:viewBox="0.0 0.0 154.58937 463.7681" svg:width="1.5458937mm" svg:x="138.61514mm" svg:y="172.88245mm"/>
          <draw:path svg:d="M 154.58937 0.0 L 154.58937 0.0 L 154.58937 0.0 Q 154.58937 0.0 180.35426 25.764894 L 180.35426 25.764894 L 206.11916 128.82448 Q 231.88405 231.88405 231.88405 309.17874 Q 231.88405 386.47342 257.64896 386.47342 L 283.41385 386.47342 L 283.41385 386.47342 Q 283.41385 412.2383 283.41385 412.2383 L 309.17874 412.2383 L 309.17874 463.7681 Q 283.41385 515.2979 283.41385 618.3575 Q 231.88405 721.41705 231.88405 721.41705 L 231.88405 695.65216 L 231.88405 669.88727 Q 231.88405 644.1224 154.58937 644.1224 Q 103.05958 618.3575 103.05958 592.5926 Q 77.294685 541.0628 51.52979 566.8277 L 25.764894 566.8277 L 25.764894 515.2979 Q 25.764894 463.7681 -3.6379788E-12 412.2383 L -3.6379788E-12 386.47342 L -3.6379788E-12 334.94363 Q -3.6379788E-12 283.41385 25.764894 257.64896 Q 25.764894 257.64896 51.52979 231.88405 Q 51.52979 206.11916 77.294685 180.35426 L 77.294685 180.35426 L 77.294685 180.35426 L 77.294685 206.11916 L 77.294685 206.11916 L 77.294685 206.11916 L 77.294685 154.58937 Q 77.294685 128.82448 77.294685 128.82448 L 77.294685 128.82448 L 103.05958 103.05958 Q 128.82448 103.05958 128.82448 51.52979 Q 128.82448 0.0 154.58937 0.0 z" svg:height="7.2141705mm" draw:style-name="style-1481" svg:viewBox="0.0 0.0 309.17874 721.41705" svg:width="3.0917873mm" svg:x="264.60547mm" svg:y="23.188406mm"/>
          <draw:path svg:d="M 51.52979 -1.8189894E-12 L 51.52979 -1.8189894E-12 L 103.05958 128.82448 Q 154.58937 257.64896 206.11916 257.64896 Q 257.64896 283.41385 257.64896 309.17874 L 257.64896 309.17874 L 257.64896 309.17874 Q 231.88405 309.17874 231.88405 334.94363 L 231.88405 334.94363 L 154.58937 334.94363 L 103.05958 309.17874 L 77.294685 309.17874 L 51.52979 309.17874 L 51.52979 283.41385 L 51.52979 257.64896 L 25.764894 206.11916 L -3.6379788E-12 180.35426 L -3.6379788E-12 103.05958 Q -3.6379788E-12 25.764894 25.764894 25.764894 L 25.764894 25.764894 L 25.764894 25.764894 Q 51.52979 25.764894 51.52979 -1.8189894E-12 z" svg:height="3.3494363mm" draw:style-name="style-1482" svg:viewBox="0.0 0.0 257.64896 334.94363" svg:width="2.5764894mm" svg:x="204.57327mm" svg:y="144.7987mm"/>
          <draw:path svg:d="M 334.94363 0.0 L 334.94363 0.0 L 386.47342 25.764894 Q 438.0032 51.52979 438.0032 77.294685 L 438.0032 103.05958 L 412.2383 103.05958 L 412.2383 103.05958 L 360.70853 103.05958 Q 334.94363 128.82448 334.94363 154.58937 Q 334.94363 180.35426 386.47342 180.35426 L 438.0032 206.11916 L 489.53302 257.64896 Q 541.0628 309.17874 566.8277 309.17874 L 592.5926 309.17874 L 592.5926 334.94363 Q 566.8277 360.70853 566.8277 412.2383 L 566.8277 463.7681 L 515.2979 463.7681 Q 489.53302 463.7681 489.53302 438.0032 Q 489.53302 412.2383 463.7681 412.2383 Q 412.2383 412.2383 412.2383 438.0032 L 386.47342 463.7681 L 386.47342 412.2383 Q 360.70853 386.47342 283.41385 463.7681 L 206.11916 541.0628 L 206.11916 515.2979 Q 206.11916 515.2979 180.35426 515.2979 L 180.35426 515.2979 L 180.35426 489.53302 Q 180.35426 463.7681 128.82448 412.2383 L 103.05958 386.47342 L 77.294685 360.70853 L 51.52979 309.17874 L 51.52979 309.17874 L 51.52979 309.17874 L 25.764894 309.17874 L 0.0 309.17874 L 0.0 309.17874 L 0.0 309.17874 L 0.0 257.64896 L 0.0 231.88405 L 0.0 206.11916 L 0.0 206.11916 L 0.0 206.11916 L 0.0 206.11916 L 25.764894 180.35426 L 51.52979 154.58937 L 51.52979 154.58937 L 51.52979 154.58937 L 51.52979 128.82448 L 51.52979 128.82448 L 77.294685 128.82448 L 77.294685 103.05958 L 77.294685 103.05958 L 103.05958 103.05958 L 103.05958 103.05958 L 103.05958 103.05958 L 154.58937 77.294685 Q 180.35426 77.294685 180.35426 51.52979 Q 206.11916 25.764894 206.11916 25.764894 L 206.11916 25.764894 L 231.88405 25.764894 L 257.64896 51.52979 L 283.41385 25.764894 Q 309.17874 25.764894 334.94363 0.0 z" svg:height="5.410628mm" draw:style-name="style-1483" svg:viewBox="0.0 0.0 592.5926 541.0628" svg:width="5.9259257mm" svg:x="110.27375mm" svg:y="25.249598mm"/>
          <draw:path svg:d="M 386.47342 0.0 L 412.2383 0.0 L 412.2383 25.764894 Q 412.2383 51.52979 360.70853 51.52979 L 309.17874 77.294685 L 309.17874 103.05958 L 309.17874 154.58937 L 412.2383 180.35426 Q 541.0628 206.11916 566.8277 206.11916 Q 566.8277 231.88405 592.5926 257.64896 L 592.5926 257.64896 L 566.8277 257.64896 L 566.8277 257.64896 L 515.2979 257.64896 Q 489.53302 257.64896 463.7681 257.64896 Q 412.2383 257.64896 412.2383 412.2383 L 386.47342 592.5926 L 360.70853 592.5926 Q 360.70853 566.8277 360.70853 644.1224 Q 334.94363 695.65216 309.17874 695.65216 Q 257.64896 669.88727 231.88405 644.1224 L 206.11916 618.3575 L 206.11916 669.88727 L 206.11916 695.65216 L 180.35426 695.65216 L 154.58937 669.88727 L 128.82448 669.88727 L 103.05958 669.88727 L 103.05958 669.88727 Q 103.05958 669.88727 51.52979 618.3575 L 3.6379788E-12 592.5926 L 51.52979 618.3575 Q 103.05958 618.3575 103.05958 592.5926 Q 103.05958 566.8277 128.82448 515.2979 L 154.58937 463.7681 L 154.58937 309.17874 L 154.58937 180.35426 L 180.35426 206.11916 Q 206.11916 206.11916 206.11916 154.58937 L 206.11916 128.82448 L 257.64896 77.294685 Q 283.41385 51.52979 309.17874 25.764894 Q 360.70853 0.0 386.47342 0.0 z" svg:height="6.9565215mm" draw:style-name="style-1484" svg:viewBox="0.0 0.0 592.5926 695.65216" svg:width="5.9259257mm" svg:x="262.80194mm" svg:y="75.748795mm"/>
          <draw:path svg:d="M 772.94684 1.8189894E-12 L 798.71173 1.8189894E-12 L 824.4766 1.8189894E-12 Q 824.4766 25.764894 824.4766 1.8189894E-12 L 850.2415 1.8189894E-12 L 876.0064 1.8189894E-12 L 901.7713 1.8189894E-12 L 901.7713 25.764894 Q 876.0064 25.764894 592.5926 77.294685 L 309.17874 128.82448 L 309.17874 154.58937 L 309.17874 154.58937 L 257.64896 180.35426 Q 206.11916 231.88405 206.11916 334.94363 Q 257.64896 438.0032 257.64896 438.0032 L 257.64896 438.0032 L 257.64896 438.0032 Q 257.64896 463.7681 257.64896 489.53302 Q 257.64896 541.0628 206.11916 541.0628 L 128.82448 541.0628 L 128.82448 541.0628 Q 103.05958 541.0628 103.05958 515.2979 L 77.294685 489.53302 L 77.294685 489.53302 Q 51.52979 463.7681 51.52979 438.0032 L 0.0 412.2383 L 0.0 412.2383 L 0.0 386.47342 L 0.0 386.47342 L 0.0 386.47342 L 0.0 309.17874 L 0.0 231.88405 L 25.764894 231.88405 L 25.764894 231.88405 L 25.764894 206.11916 L 51.52979 206.11916 L 51.52979 206.11916 L 51.52979 180.35426 L 51.52979 180.35426 L 51.52979 180.35426 L 77.294685 180.35426 L 77.294685 180.35426 L 77.294685 154.58937 Q 103.05958 154.58937 103.05958 128.82448 L 103.05958 128.82448 L 334.94363 77.294685 Q 566.8277 25.764894 566.8277 25.764894 L 566.8277 25.764894 L 669.88727 25.764894 Q 747.18195 25.764894 772.94684 1.8189894E-12 z" svg:height="5.410628mm" draw:style-name="style-1485" svg:viewBox="0.0 0.0 901.7713 541.0628" svg:width="9.017714mm" svg:x="252.49597mm" svg:y="154.33173mm"/>
          <draw:path svg:d="M 257.64896 0.0 L 283.41385 0.0 L 283.41385 77.294685 Q 309.17874 128.82448 309.17874 489.53302 L 309.17874 876.0064 L 309.17874 901.7713 Q 309.17874 927.5362 283.41385 901.7713 L 257.64896 901.7713 L 257.64896 876.0064 L 257.64896 850.2415 L 257.64896 772.94684 Q 257.64896 695.65216 231.88405 541.0628 Q 231.88405 360.70853 206.11916 360.70853 L 180.35426 360.70853 L 180.35426 334.94363 Q 154.58937 309.17874 103.05958 283.41385 L 51.52979 283.41385 L 51.52979 231.88405 Q 51.52979 180.35426 25.764894 154.58937 L 0.0 128.82448 L 51.52979 128.82448 Q 103.05958 103.05958 77.294685 77.294685 Q 51.52979 51.52979 51.52979 25.764894 L 51.52979 0.0 L 103.05958 25.764894 Q 154.58937 25.764894 206.11916 25.764894 Q 257.64896 -25.764894 257.64896 0.0 z" svg:height="9.017714mm" draw:style-name="style-1486" svg:viewBox="0.0 0.0 309.17874 901.7713" svg:width="3.0917873mm" svg:x="312.27054mm" svg:y="36.8438mm"/>
          <draw:path svg:d="M 386.47342 77.294685 L 386.47342 77.294685 L 360.70853 77.294685 L 360.70853 103.05958 L 309.17874 103.05958 L 283.41385 103.05958 L 283.41385 128.82448 L 283.41385 154.58937 L 309.17874 154.58937 L 360.70853 154.58937 L 360.70853 154.58937 Q 360.70853 154.58937 334.94363 180.35426 Q 309.17874 206.11916 257.64896 231.88405 Q 180.35426 257.64896 206.11916 257.64896 Q 231.88405 257.64896 206.11916 283.41385 L 206.11916 283.41385 L 154.58937 283.41385 Q 128.82448 257.64896 77.294685 257.64896 L 3.6379788E-12 231.88405 L 3.6379788E-12 231.88405 L 3.6379788E-12 206.11916 L 25.764894 206.11916 L 51.52979 206.11916 L 77.294685 180.35426 L 103.05958 154.58937 L 103.05958 154.58937 L 103.05958 154.58937 L 154.58937 128.82448 Q 180.35426 103.05958 206.11916 77.294685 L 206.11916 77.294685 L 257.64896 51.52979 Q 283.41385 0.0 386.47342 0.0 Q 489.53302 0.0 489.53302 25.764894 Q 489.53302 51.52979 438.0032 51.52979 Q 386.47342 51.52979 386.47342 77.294685 z" svg:height="2.8341384mm" draw:style-name="style-1487" svg:viewBox="0.0 0.0 489.53302 283.41385" svg:width="4.89533mm" svg:x="271.56198mm" svg:y="132.94685mm"/>
          <draw:path svg:d="M 231.88405 0.0 L 231.88405 0.0 L 283.41385 25.764894 Q 334.94363 25.764894 360.70853 51.52979 L 386.47342 77.294685 L 412.2383 77.294685 L 438.0032 77.294685 L 438.0032 128.82448 Q 412.2383 154.58937 386.47342 206.11916 Q 334.94363 231.88405 334.94363 257.64896 L 334.94363 283.41385 L 360.70853 283.41385 Q 386.47342 309.17874 386.47342 334.94363 Q 386.47342 360.70853 360.70853 360.70853 Q 334.94363 386.47342 334.94363 386.47342 L 334.94363 386.47342 L 309.17874 386.47342 Q 309.17874 386.47342 334.94363 412.2383 Q 360.70853 412.2383 360.70853 438.0032 Q 360.70853 463.7681 309.17874 463.7681 L 257.64896 463.7681 L 206.11916 463.7681 Q 154.58937 463.7681 206.11916 412.2383 Q 231.88405 386.47342 154.58937 386.47342 Q 77.294685 386.47342 77.294685 360.70853 Q 103.05958 334.94363 51.52979 309.17874 L 25.764894 283.41385 L 77.294685 257.64896 Q 128.82448 231.88405 128.82448 206.11916 L 103.05958 180.35426 L 103.05958 180.35426 Q 103.05958 180.35426 103.05958 154.58937 L 77.294685 128.82448 L 51.52979 128.82448 L 25.764894 128.82448 L 25.764894 103.05958 L 0.0 103.05958 L 0.0 103.05958 L 0.0 77.294685 L 0.0 77.294685 L 0.0 77.294685 L 0.0 77.294685 L 0.0 77.294685 L 51.52979 77.294685 L 77.294685 77.294685 L 77.294685 77.294685 L 103.05958 77.294685 L 103.05958 77.294685 L 103.05958 77.294685 L 103.05958 103.05958 L 103.05958 103.05958 L 128.82448 103.05958 L 128.82448 128.82448 L 154.58937 128.82448 L 206.11916 128.82448 L 206.11916 77.294685 Q 206.11916 0.0 231.88405 0.0 z" svg:height="4.637681mm" draw:style-name="style-1488" svg:viewBox="0.0 0.0 438.0032 463.7681" svg:width="4.380032mm" svg:x="306.60226mm" svg:y="41.99678mm"/>
          <draw:path svg:d="M 25.764894 1.8189894E-12 L 51.52979 1.8189894E-12 L 334.94363 25.764894 Q 618.3575 77.294685 618.3575 51.52979 Q 644.1224 25.764894 644.1224 25.764894 L 644.1224 25.764894 L 644.1224 77.294685 Q 669.88727 128.82448 644.1224 154.58937 Q 644.1224 154.58937 695.65216 180.35426 Q 772.94684 206.11916 798.71173 231.88405 L 824.4766 257.64896 L 850.2415 257.64896 Q 876.0064 309.17874 927.5362 309.17874 L 979.06604 309.17874 L 1004.83093 309.17874 Q 1056.3607 309.17874 1056.3607 334.94363 L 1056.3607 334.94363 L 1082.1256 334.94363 L 1082.1256 360.70853 L 1107.8905 360.70853 L 1133.6554 360.70853 L 1133.6554 386.47342 L 1107.8905 386.47342 L 1107.8905 386.47342 L 1107.8905 412.2383 L 1056.3607 412.2383 L 1030.5958 412.2383 L 1004.83093 438.0032 L 979.06604 463.7681 L 850.2415 463.7681 L 721.41705 463.7681 L 695.65216 463.7681 Q 695.65216 463.7681 592.5926 386.47342 Q 489.53302 309.17874 257.64896 283.41385 L 25.764894 231.88405 L 25.764894 206.11916 L 25.764894 206.11916 L 0.0 206.11916 L 0.0 206.11916 L 0.0 180.35426 L 0.0 180.35426 L 25.764894 180.35426 L 51.52979 154.58937 L 51.52979 154.58937 Q 25.764894 154.58937 25.764894 77.294685 Q 0.0 1.8189894E-12 25.764894 1.8189894E-12 z" svg:height="4.637681mm" draw:style-name="style-1489" svg:viewBox="0.0 0.0 1133.6554 463.7681" svg:width="11.336554mm" svg:x="30.660225mm" svg:y="162.31883mm"/>
          <draw:path svg:d="M 1468.599 -1.8189894E-12 L 1494.3639 -1.8189894E-12 L 1906.6023 25.764894 Q 2318.8406 25.764894 2396.1353 51.52979 L 2447.665 77.294685 L 2473.43 77.294685 L 2499.1948 77.294685 L 2524.9597 103.05958 L 2550.7246 103.05958 L 2602.2544 103.05958 Q 2679.549 128.82448 2756.8438 128.82448 L 2834.1384 128.82448 L 2911.433 128.82448 L 2962.963 128.82448 L 3426.731 180.35426 Q 3890.4993 231.88405 3942.029 231.88405 L 3993.5588 231.88405 L 4405.797 206.11916 Q 4818.035 180.35426 4843.8003 206.11916 Q 4869.565 231.88405 4921.0947 231.88405 L 4946.86 231.88405 L 4946.86 231.88405 Q 4946.86 231.88405 4972.6245 257.64896 L 4998.3896 257.64896 L 5024.1543 257.64896 Q 5075.6846 257.64896 5075.6846 283.41385 Q 5075.6846 309.17874 5101.449 309.17874 L 5127.2144 283.41385 L 5127.2144 283.41385 L 5127.2144 283.41385 L 5152.979 283.41385 L 5152.979 283.41385 L 5152.979 257.64896 L 5178.744 257.64896 L 5178.744 283.41385 L 5178.744 334.94363 L 5127.2144 334.94363 Q 5075.6846 334.94363 5024.1543 360.70853 L 4972.6245 386.47342 L 4998.3896 386.47342 L 4998.3896 386.47342 L 4998.3896 412.2383 L 4972.6245 412.2383 L 4972.6245 412.2383 L 4972.6245 438.0032 L 4972.6245 438.0032 L 4972.6245 438.0032 L 4946.86 438.0032 L 4946.86 438.0032 L 4946.86 463.7681 L 4921.0947 463.7681 L 4921.0947 463.7681 L 4921.0947 489.53302 L 4921.0947 489.53302 L 4921.0947 489.53302 L 4895.33 489.53302 L 4895.33 489.53302 L 4895.33 515.2979 L 4869.565 515.2979 L 4869.565 541.0628 L 4869.565 541.0628 L 4818.035 541.0628 Q 4766.5054 541.0628 4586.1514 592.5926 L 4405.797 644.1224 L 4328.5024 644.1224 L 4251.2075 644.1224 L 4251.2075 669.88727 L 4225.443 669.88727 L 4173.913 669.88727 Q 4122.3833 695.65216 3658.615 798.71173 L 3194.847 901.7713 L 3169.082 901.7713 Q 3143.3171 901.7713 2962.963 953.30115 L 2782.6086 1004.83093 L 2705.314 1004.83093 Q 2602.2544 1004.83093 2447.665 1056.3607 L 2267.3108 1107.8905 L 2190.016 1107.8905 L 2138.4863 1107.8905 L 2112.7214 1133.6554 L 2086.9565 1159.4203 L 2086.9565 1159.4203 L 2086.9565 1159.4203 L 2035.4268 1159.4203 Q 1958.1321 1159.4203 1880.8373 1185.1852 L 1829.3075 1210.9501 L 1700.483 1262.4799 Q 1571.6586 1288.2448 1571.6586 1417.0692 Q 1571.6586 1571.6586 1597.4235 1623.1884 Q 1623.1884 1674.7181 1468.599 1726.2479 Q 1339.7745 1777.7777 1314.0096 1803.5426 L 1288.2448 1829.3075 L 1262.4799 1829.3075 L 1236.715 1829.3075 L 1210.9501 1855.0724 L 1159.4203 1880.8373 L 1159.4203 1880.8373 L 1159.4203 1880.8373 L 1159.4203 1880.8373 L 1159.4203 1880.8373 L 1133.6554 1880.8373 L 1133.6554 1906.6023 L 1107.8905 1906.6023 Q 1082.1256 1932.3672 1056.3607 1932.3672 L 1056.3607 1932.3672 L 1056.3607 1932.3672 L 1056.3607 1932.3672 L 1030.5958 1932.3672 L 1030.5958 1958.1321 L 953.30115 1958.1321 Q 901.7713 1983.897 850.2415 1983.897 Q 824.4766 2035.4268 489.53302 1983.897 L 128.82448 1932.3672 L 103.05958 1906.6023 L 77.294685 1906.6023 L 77.294685 1906.6023 L 77.294685 1880.8373 L 25.764894 1880.8373 L 1.8189894E-12 1880.8373 L 1.8189894E-12 1855.0724 L 1.8189894E-12 1855.0724 L 25.764894 1855.0724 L 77.294685 1829.3075 L 103.05958 1829.3075 L 128.82448 1829.3075 L 180.35426 1855.0724 L 206.11916 1855.0724 L 206.11916 1829.3075 L 231.88405 1803.5426 L 309.17874 1829.3075 Q 386.47342 1880.8373 618.3575 1880.8373 Q 850.2415 1880.8373 901.7713 1829.3075 Q 927.5362 1829.3075 901.7713 1803.5426 Q 850.2415 1803.5426 850.2415 1777.7777 Q 850.2415 1752.0128 953.30115 1752.0128 Q 1030.5958 1726.2479 1004.83093 1726.2479 Q 1004.83093 1700.483 1030.5958 1674.7181 Q 1056.3607 1674.7181 1082.1256 1623.1884 Q 1107.8905 1571.6586 1159.4203 1494.3639 Q 1236.715 1417.0692 1314.0096 1314.0096 Q 1417.0692 1210.9501 1468.599 1210.9501 Q 1520.1288 1185.1852 1520.1288 1159.4203 L 1520.1288 1133.6554 L 1545.8937 1133.6554 L 1571.6586 1107.8905 L 1545.8937 1107.8905 L 1520.1288 1107.8905 L 1520.1288 1082.1256 L 1520.1288 1056.3607 L 1494.3639 1056.3607 L 1468.599 1056.3607 L 1468.599 1030.5958 L 1468.599 1030.5958 L 1442.8341 1030.5958 L 1442.8341 1056.3607 L 1417.0692 1056.3607 Q 1417.0692 1056.3607 1365.5394 979.06604 Q 1288.2448 901.7713 1262.4799 901.7713 Q 1236.715 901.7713 1185.1852 901.7713 Q 1133.6554 901.7713 1133.6554 927.5362 Q 1133.6554 953.30115 1056.3607 953.30115 Q 979.06604 953.30115 1004.83093 1004.83093 Q 1004.83093 1082.1256 953.30115 1082.1256 Q 901.7713 1082.1256 901.7713 1056.3607 Q 901.7713 1030.5958 747.18195 979.06604 L 592.5926 901.7713 L 541.0628 901.7713 L 515.2979 901.7713 L 489.53302 876.0064 L 463.7681 850.2415 L 566.8277 850.2415 Q 669.88727 850.2415 669.88727 824.4766 Q 669.88727 798.71173 644.1224 798.71173 Q 592.5926 798.71173 695.65216 772.94684 Q 772.94684 747.18195 772.94684 721.41705 Q 772.94684 695.65216 850.2415 695.65216 Q 901.7713 695.65216 927.5362 669.88727 Q 927.5362 644.1224 901.7713 644.1224 Q 876.0064 644.1224 927.5362 618.3575 Q 979.06604 592.5926 1004.83093 618.3575 Q 1030.5958 618.3575 1030.5958 541.0628 Q 1030.5958 463.7681 1107.8905 463.7681 L 1159.4203 463.7681 L 1159.4203 438.0032 L 1159.4203 412.2383 L 1133.6554 412.2383 L 1133.6554 438.0032 L 1107.8905 438.0032 L 1082.1256 438.0032 L 1082.1256 412.2383 L 1056.3607 412.2383 L 1056.3607 412.2383 Q 1056.3607 386.47342 1082.1256 386.47342 L 1107.8905 386.47342 L 1082.1256 360.70853 Q 1056.3607 334.94363 927.5362 334.94363 L 798.71173 334.94363 L 798.71173 309.17874 L 798.71173 309.17874 L 772.94684 309.17874 L 772.94684 283.41385 L 850.2415 283.41385 L 953.30115 283.41385 L 901.7713 257.64896 L 876.0064 231.88405 L 850.2415 231.88405 L 798.71173 231.88405 L 747.18195 206.11916 Q 695.65216 180.35426 644.1224 180.35426 Q 566.8277 180.35426 463.7681 128.82448 L 386.47342 103.05958 L 360.70853 103.05958 L 360.70853 77.294685 L 360.70853 77.294685 L 334.94363 77.294685 L 334.94363 77.294685 L 334.94363 77.294685 L 231.88405 51.52979 L 154.58937 51.52979 L 154.58937 51.52979 L 154.58937 25.764894 L 231.88405 25.764894 L 283.41385 25.764894 L 334.94363 25.764894 L 412.2383 25.764894 L 901.7713 25.764894 Q 1365.5394 25.764894 1391.3043 25.764894 Q 1417.0692 25.764894 1468.599 -1.8189894E-12 z M 1571.6586 412.2383 L 1571.6586 412.2383 L 1700.483 438.0032 Q 1829.3075 489.53302 1829.3075 515.2979 Q 1829.3075 541.0628 1777.7777 541.0628 Q 1726.2479 515.2979 1726.2479 592.5926 Q 1726.2479 644.1224 1777.7777 669.88727 Q 1777.7777 695.65216 1777.7777 747.18195 Q 1777.7777 798.71173 1777.7777 772.94684 Q 1777.7777 747.18195 1752.0128 747.18195 L 1752.0128 747.18195 L 1752.0128 747.18195 L 1752.0128 747.18195 L 1674.7181 772.94684 Q 1623.1884 798.71173 1494.3639 772.94684 Q 1365.5394 747.18195 1365.5394 772.94684 Q 1391.3043 798.71173 1339.7745 798.71173 Q 1288.2448 798.71173 1262.4799 772.94684 Q 1262.4799 747.18195 1210.9501 798.71173 Q 1185.1852 850.2415 1056.3607 850.2415 L 953.30115 850.2415 L 901.7713 850.2415 L 876.0064 850.2415 L 850.2415 824.4766 L 824.4766 798.71173 L 798.71173 798.71173 L 772.94684 798.71173 L 927.5362 772.94684 Q 1107.8905 747.18195 1107.8905 695.65216 Q 1107.8905 644.1224 1159.4203 618.3575 Q 1210.9501 592.5926 1288.2448 566.8277 Q 1391.3043 541.0628 1417.0692 566.8277 Q 1442.8341 566.8277 1442.8341 541.0628 Q 1442.8341 489.53302 1468.599 489.53302 L 1520.1288 489.53302 L 1520.1288 463.7681 Q 1520.1288 438.0032 1545.8937 438.0032 L 1545.8937 438.0032 L 1545.8937 438.0032 Q 1571.6586 412.2383 1571.6586 412.2383 z" svg:height="19.838968mm" draw:style-name="style-1490" svg:viewBox="0.0 0.0 5178.744 1983.897" svg:width="51.787437mm" svg:x="82.19002mm" svg:y="142.47987mm"/>
          <draw:path svg:d="M 360.70853 51.52979 L 334.94363 3.6379788E-12 L 541.0628 103.05958 Q 772.94684 206.11916 772.94684 257.64896 Q 772.94684 283.41385 798.71173 283.41385 L 798.71173 283.41385 L 772.94684 309.17874 Q 772.94684 309.17874 772.94684 334.94363 L 747.18195 334.94363 L 463.7681 334.94363 Q 206.11916 309.17874 103.05958 309.17874 L 0.0 283.41385 L 51.52979 283.41385 Q 77.294685 257.64896 103.05958 231.88405 L 128.82448 180.35426 L 154.58937 180.35426 Q 206.11916 154.58937 180.35426 154.58937 L 154.58937 128.82448 L 154.58937 128.82448 Q 154.58937 128.82448 128.82448 103.05958 L 128.82448 77.294685 L 154.58937 77.294685 Q 180.35426 103.05958 206.11916 103.05958 L 257.64896 103.05958 L 309.17874 103.05958 L 334.94363 103.05958 L 360.70853 103.05958 Q 386.47342 103.05958 360.70853 51.52979 z M 438.0032 77.294685 Q 463.7681 77.294685 463.7681 77.294685 Q 463.7681 103.05958 463.7681 103.05958 Q 438.0032 103.05958 438.0032 77.294685 z" svg:height="3.3494363mm" draw:style-name="style-1491" svg:viewBox="0.0 0.0 798.71173 334.94363" svg:width="7.9871173mm" svg:x="65.95813mm" svg:y="164.38004mm"/>
          <draw:path svg:d="M 231.88405 0.0 L 283.41385 0.0 L 386.47342 0.0 L 463.7681 0.0 L 463.7681 25.764894 Q 463.7681 51.52979 541.0628 51.52979 L 644.1224 51.52979 L 644.1224 51.52979 Q 644.1224 77.294685 592.5926 77.294685 L 515.2979 77.294685 L 489.53302 103.05958 L 463.7681 103.05958 L 463.7681 128.82448 L 463.7681 154.58937 L 438.0032 154.58937 L 412.2383 180.35426 L 412.2383 180.35426 L 412.2383 180.35426 L 334.94363 180.35426 Q 231.88405 180.35426 180.35426 154.58937 Q 154.58937 154.58937 154.58937 128.82448 Q 128.82448 103.05958 128.82448 128.82448 Q 128.82448 154.58937 77.294685 154.58937 L 51.52979 154.58937 L 51.52979 154.58937 L 51.52979 128.82448 L 25.764894 128.82448 Q 0.0 128.82448 0.0 103.05958 L 0.0 77.294685 L 25.764894 77.294685 Q 77.294685 77.294685 103.05958 51.52979 L 128.82448 25.764894 L 128.82448 25.764894 Q 154.58937 25.764894 231.88405 0.0 z" svg:height="1.8035426mm" draw:style-name="style-1492" svg:viewBox="0.0 0.0 644.1224 180.35426" svg:width="6.4412236mm" svg:x="39.420288mm" svg:y="141.96457mm"/>
          <draw:path svg:d="M 103.05958 0.0 L 103.05958 0.0 L 103.05958 25.764894 Q 103.05958 51.52979 154.58937 51.52979 Q 231.88405 77.294685 231.88405 103.05958 Q 257.64896 128.82448 257.64896 180.35426 L 257.64896 231.88405 L 231.88405 231.88405 L 231.88405 257.64896 L 231.88405 257.64896 L 206.11916 257.64896 L 206.11916 257.64896 Q 206.11916 257.64896 154.58937 283.41385 Q 77.294685 309.17874 51.52979 257.64896 L 0.0 206.11916 L 0.0 206.11916 L 0.0 206.11916 L 0.0 154.58937 Q 0.0 103.05958 51.52979 51.52979 Q 77.294685 0.0 103.05958 0.0 z" svg:height="2.8341384mm" draw:style-name="style-1493" svg:viewBox="0.0 0.0 257.64896 283.41385" svg:width="2.5764894mm" svg:x="300.93396mm" svg:y="122.6409mm"/>
          <draw:path svg:d="M 360.70853 0.0 L 412.2383 0.0 L 412.2383 0.0 Q 412.2383 0.0 412.2383 25.764894 L 438.0032 25.764894 L 515.2979 103.05958 Q 566.8277 206.11916 592.5926 206.11916 L 592.5926 206.11916 L 592.5926 231.88405 Q 618.3575 231.88405 515.2979 283.41385 Q 438.0032 360.70853 438.0032 386.47342 L 438.0032 412.2383 L 438.0032 412.2383 L 438.0032 438.0032 L 412.2383 438.0032 L 386.47342 438.0032 L 360.70853 438.0032 Q 360.70853 412.2383 334.94363 412.2383 Q 309.17874 412.2383 283.41385 463.7681 L 257.64896 515.2979 L 257.64896 515.2979 Q 257.64896 541.0628 231.88405 541.0628 L 231.88405 541.0628 L 231.88405 566.8277 Q 206.11916 566.8277 206.11916 566.8277 L 206.11916 566.8277 L 206.11916 566.8277 L 206.11916 541.0628 L 206.11916 541.0628 Q 180.35426 566.8277 154.58937 566.8277 Q 128.82448 566.8277 128.82448 592.5926 L 103.05958 618.3575 L 103.05958 618.3575 L 103.05958 618.3575 L 103.05958 644.1224 L 103.05958 644.1224 L 77.294685 644.1224 L 77.294685 644.1224 L 51.52979 644.1224 L 51.52979 618.3575 L 25.764894 618.3575 L 0.0 618.3575 L 0.0 618.3575 L 0.0 618.3575 L 0.0 592.5926 L 0.0 592.5926 L 25.764894 566.8277 L 51.52979 515.2979 L 51.52979 515.2979 L 51.52979 515.2979 L 51.52979 489.53302 L 51.52979 489.53302 L 51.52979 463.7681 Q 51.52979 412.2383 25.764894 412.2383 L 0.0 438.0032 L 25.764894 360.70853 Q 51.52979 283.41385 77.294685 283.41385 L 77.294685 283.41385 L 154.58937 180.35426 Q 206.11916 103.05958 231.88405 77.294685 Q 257.64896 77.294685 257.64896 51.52979 Q 257.64896 25.764894 283.41385 25.764894 Q 309.17874 0.0 360.70853 0.0 z" svg:height="6.4412236mm" draw:style-name="style-1494" svg:viewBox="0.0 0.0 592.5926 644.1224" svg:width="5.9259257mm" svg:x="270.0161mm" svg:y="61.32045mm"/>
          <draw:path svg:d="M -3.6379788E-12 0.0 L 25.764894 0.0 L 128.82448 51.52979 Q 206.11916 77.294685 206.11916 154.58937 L 206.11916 257.64896 L 206.11916 283.41385 L 206.11916 309.17874 L 180.35426 309.17874 L 180.35426 309.17874 L 180.35426 257.64896 L 154.58937 206.11916 L 154.58937 206.11916 L 154.58937 206.11916 L 154.58937 180.35426 L 154.58937 180.35426 L 128.82448 180.35426 L 128.82448 154.58937 L 128.82448 154.58937 L 103.05958 154.58937 L 103.05958 128.82448 L 103.05958 103.05958 L 77.294685 103.05958 Q 51.52979 103.05958 51.52979 128.82448 Q 51.52979 154.58937 25.764894 154.58937 L -3.6379788E-12 128.82448 L -3.6379788E-12 103.05958 L -3.6379788E-12 103.05958 L 25.764894 77.294685 Q 51.52979 51.52979 25.764894 25.764894 Q -3.6379788E-12 0.0 -3.6379788E-12 0.0 z" svg:height="3.0917873mm" draw:style-name="style-1495" svg:viewBox="0.0 0.0 206.11916 309.17874" svg:width="2.0611916mm" svg:x="284.95975mm" svg:y="64.41224mm"/>
          <draw:path svg:d="M 206.11916 0.0 L 231.88405 0.0 L 231.88405 0.0 L 231.88405 25.764894 L 231.88405 25.764894 L 257.64896 25.764894 L 257.64896 25.764894 L 257.64896 25.764894 L 257.64896 51.52979 L 257.64896 51.52979 L 283.41385 51.52979 L 283.41385 77.294685 L 283.41385 77.294685 L 309.17874 77.294685 L 309.17874 77.294685 L 309.17874 77.294685 L 334.94363 77.294685 Q 360.70853 77.294685 412.2383 128.82448 Q 412.2383 206.11916 438.0032 231.88405 L 438.0032 231.88405 L 412.2383 231.88405 Q 412.2383 231.88405 412.2383 257.64896 L 412.2383 257.64896 L 412.2383 257.64896 Q 386.47342 231.88405 360.70853 309.17874 Q 360.70853 386.47342 309.17874 334.94363 Q 257.64896 309.17874 257.64896 438.0032 L 257.64896 541.0628 L 231.88405 541.0628 L 231.88405 541.0628 L 231.88405 515.2979 L 206.11916 515.2979 L 206.11916 541.0628 L 206.11916 566.8277 L 206.11916 566.8277 Q 180.35426 592.5926 180.35426 592.5926 L 180.35426 592.5926 L 154.58937 592.5926 Q 154.58937 592.5926 154.58937 618.3575 L 154.58937 618.3575 L 128.82448 618.3575 Q 103.05958 618.3575 103.05958 592.5926 L 103.05958 566.8277 L 77.294685 489.53302 L 77.294685 386.47342 L 51.52979 386.47342 L 0.0 386.47342 L 0.0 360.70853 L 0.0 334.94363 L 51.52979 231.88405 Q 128.82448 128.82448 154.58937 103.05958 Q 180.35426 103.05958 206.11916 51.52979 Q 206.11916 25.764894 206.11916 0.0 z" svg:height="6.1835747mm" draw:style-name="style-1496" svg:viewBox="0.0 0.0 438.0032 618.3575" svg:width="4.380032mm" svg:x="197.3591mm" svg:y="23.446054mm"/>
          <draw:path svg:d="M 51.52979 334.94363 L 3.6379788E-12 334.94363 L 3.6379788E-12 309.17874 L 25.764894 257.64896 L 25.764894 257.64896 L 25.764894 231.88405 L 3.6379788E-12 231.88405 L 3.6379788E-12 206.11916 L 3.6379788E-12 103.05958 Q 3.6379788E-12 -3.6379788E-12 51.52979 -3.6379788E-12 Q 128.82448 -3.6379788E-12 154.58937 51.52979 Q 180.35426 128.82448 231.88405 51.52979 Q 231.88405 -25.764894 257.64896 154.58937 Q 257.64896 309.17874 180.35426 283.41385 Q 103.05958 257.64896 103.05958 283.41385 Q 103.05958 334.94363 51.52979 334.94363 z" svg:height="3.3494363mm" draw:style-name="style-1497" svg:viewBox="0.0 0.0 257.64896 334.94363" svg:width="2.5764894mm" svg:x="233.68759mm" svg:y="179.83897mm"/>
          <draw:path svg:d="M 128.82448 -1.8189894E-12 L 206.11916 -1.8189894E-12 L 206.11916 -1.8189894E-12 L 206.11916 25.764894 L 206.11916 51.52979 Q 231.88405 51.52979 257.64896 77.294685 L 257.64896 77.294685 L 257.64896 103.05958 L 257.64896 103.05958 L 257.64896 103.05958 Q 257.64896 103.05958 231.88405 154.58937 Q 231.88405 180.35426 180.35426 180.35426 Q 103.05958 180.35426 103.05958 206.11916 L 77.294685 231.88405 L 77.294685 206.11916 Q 51.52979 180.35426 25.764894 128.82448 L 0.0 77.294685 L 25.764894 51.52979 Q 51.52979 -1.8189894E-12 128.82448 -1.8189894E-12 z" svg:height="2.3188405mm" draw:style-name="style-1498" svg:viewBox="0.0 0.0 257.64896 231.88405" svg:width="2.5764894mm" svg:x="284.44443mm" svg:y="163.34944mm"/>
          <draw:path svg:d="M 386.47342 103.05958 L 386.47342 103.05958 L 412.2383 154.58937 Q 438.0032 180.35426 386.47342 154.58937 Q 334.94363 103.05958 334.94363 154.58937 Q 334.94363 206.11916 360.70853 257.64896 Q 386.47342 309.17874 412.2383 309.17874 Q 438.0032 309.17874 438.0032 334.94363 L 438.0032 334.94363 L 412.2383 334.94363 Q 386.47342 360.70853 386.47342 360.70853 L 360.70853 360.70853 L 334.94363 360.70853 Q 334.94363 360.70853 334.94363 309.17874 L 309.17874 283.41385 L 283.41385 283.41385 Q 257.64896 309.17874 206.11916 283.41385 L 154.58937 283.41385 L 154.58937 257.64896 Q 154.58937 231.88405 128.82448 231.88405 L 77.294685 206.11916 L 77.294685 206.11916 L 77.294685 206.11916 L 51.52979 180.35426 L 51.52979 154.58937 L 51.52979 154.58937 L 25.764894 128.82448 L 25.764894 128.82448 L 25.764894 128.82448 L 25.764894 103.05958 L 25.764894 103.05958 L 0.0 103.05958 L 0.0 103.05958 L 0.0 77.294685 L 0.0 77.294685 L 77.294685 51.52979 Q 128.82448 25.764894 128.82448 0.0 Q 128.82448 -25.764894 180.35426 0.0 Q 257.64896 51.52979 309.17874 51.52979 Q 386.47342 77.294685 386.47342 103.05958 z" svg:height="3.6070852mm" draw:style-name="style-1499" svg:viewBox="0.0 0.0 438.0032 360.70853" svg:width="4.380032mm" svg:x="259.45248mm" svg:y="157.68115mm"/>
          <draw:path svg:d="M 721.41705 0.0 L 721.41705 0.0 L 798.71173 0.0 L 901.7713 0.0 L 1056.3607 25.764894 Q 1210.9501 51.52979 1210.9501 51.52979 L 1236.715 51.52979 L 1236.715 51.52979 Q 1262.4799 51.52979 1262.4799 51.52979 L 1262.4799 77.294685 L 1262.4799 103.05958 Q 1262.4799 128.82448 1314.0096 154.58937 Q 1365.5394 180.35426 1365.5394 206.11916 Q 1365.5394 231.88405 1339.7745 231.88405 Q 1314.0096 257.64896 1391.3043 283.41385 Q 1468.599 309.17874 1468.599 334.94363 L 1468.599 334.94363 L 1494.3639 334.94363 L 1494.3639 360.70853 L 1417.0692 360.70853 L 1365.5394 360.70853 L 1365.5394 386.47342 L 1365.5394 386.47342 L 1339.7745 386.47342 L 1339.7745 412.2383 L 1365.5394 412.2383 L 1391.3043 412.2383 L 1417.0692 463.7681 Q 1417.0692 515.2979 1545.8937 592.5926 Q 1648.9532 669.88727 1674.7181 669.88727 L 1674.7181 669.88727 L 1597.4235 695.65216 Q 1520.1288 721.41705 1597.4235 772.94684 Q 1674.7181 824.4766 1700.483 798.71173 Q 1726.2479 798.71173 1726.2479 772.94684 Q 1726.2479 747.18195 1752.0128 747.18195 Q 1777.7777 721.41705 1777.7777 721.41705 L 1777.7777 721.41705 L 1777.7777 721.41705 L 1803.5426 721.41705 L 1829.3075 772.94684 Q 1829.3075 798.71173 1829.3075 824.4766 L 1829.3075 850.2415 L 1829.3075 876.0064 Q 1803.5426 901.7713 1777.7777 927.5362 Q 1726.2479 927.5362 1777.7777 953.30115 Q 1777.7777 979.06604 1803.5426 979.06604 L 1803.5426 979.06604 L 1803.5426 1004.83093 L 1829.3075 1004.83093 L 1829.3075 1004.83093 L 1829.3075 1030.5958 L 1829.3075 1030.5958 L 1829.3075 1030.5958 L 1906.6023 1107.8905 Q 1983.897 1185.1852 1958.1321 1185.1852 Q 1932.3672 1185.1852 1906.6023 1185.1852 L 1880.8373 1185.1852 L 1855.0724 1185.1852 Q 1829.3075 1185.1852 1829.3075 1159.4203 Q 1829.3075 1133.6554 1803.5426 1133.6554 Q 1777.7777 1159.4203 1803.5426 1210.9501 Q 1829.3075 1262.4799 1855.0724 1262.4799 Q 1880.8373 1262.4799 1880.8373 1288.2448 L 1880.8373 1314.0096 L 1906.6023 1339.7745 L 1932.3672 1391.3043 L 1932.3672 1391.3043 L 1932.3672 1391.3043 L 1906.6023 1391.3043 L 1880.8373 1391.3043 L 1855.0724 1391.3043 Q 1829.3075 1391.3043 1777.7777 1339.7745 Q 1726.2479 1314.0096 1726.2479 1339.7745 Q 1726.2479 1365.5394 1752.0128 1391.3043 L 1777.7777 1391.3043 L 1906.6023 1545.8937 Q 2035.4268 1700.483 2035.4268 1700.483 L 2061.1917 1700.483 L 2086.9565 1752.0128 Q 2086.9565 1777.7777 2112.7214 1803.5426 L 2112.7214 1803.5426 L 2112.7214 1855.0724 Q 2086.9565 1906.6023 2061.1917 1855.0724 L 2009.6619 1777.7777 L 2009.6619 1752.0128 Q 1983.897 1752.0128 1983.897 1752.0128 L 1983.897 1752.0128 L 1983.897 1752.0128 Q 1983.897 1726.2479 1829.3075 1597.4235 Q 1726.2479 1468.599 1648.9532 1442.8341 Q 1597.4235 1391.3043 1777.7777 1597.4235 L 1932.3672 1752.0128 L 1932.3672 1777.7777 L 1958.1321 1777.7777 L 1958.1321 1803.5426 L 1983.897 1829.3075 L 1983.897 1855.0724 L 1983.897 1880.8373 L 2009.6619 1880.8373 L 2009.6619 1906.6023 L 1983.897 1906.6023 L 1958.1321 1906.6023 L 1958.1321 1880.8373 L 1932.3672 1880.8373 L 1932.3672 1880.8373 L 1932.3672 1855.0724 L 1932.3672 1855.0724 L 1932.3672 1855.0724 L 1906.6023 1855.0724 L 1906.6023 1855.0724 L 1906.6023 1829.3075 L 1880.8373 1829.3075 L 1880.8373 1829.3075 L 1880.8373 1803.5426 L 1880.8373 1803.5426 L 1880.8373 1803.5426 L 1880.8373 1855.0724 Q 1880.8373 1880.8373 1906.6023 1906.6023 L 1906.6023 1932.3672 L 1880.8373 1932.3672 Q 1880.8373 1958.1321 1855.0724 1932.3672 L 1829.3075 1906.6023 L 1803.5426 1906.6023 L 1803.5426 1906.6023 L 1803.5426 1880.8373 L 1777.7777 1880.8373 L 1777.7777 1880.8373 L 1777.7777 1855.0724 L 1726.2479 1855.0724 L 1700.483 1855.0724 L 1700.483 1880.8373 L 1726.2479 1906.6023 L 1726.2479 1906.6023 L 1726.2479 1906.6023 L 1726.2479 1932.3672 L 1726.2479 1932.3672 L 1752.0128 1932.3672 L 1752.0128 1958.1321 L 1752.0128 1958.1321 L 1777.7777 1958.1321 L 1777.7777 1958.1321 L 1777.7777 1958.1321 L 1829.3075 2035.4268 Q 1880.8373 2112.7214 1880.8373 2112.7214 L 1906.6023 2112.7214 L 1906.6023 2138.4863 L 1932.3672 2164.2512 L 1932.3672 2215.781 L 1932.3672 2241.546 L 1932.3672 2267.3108 L 1932.3672 2293.0757 L 1932.3672 2293.0757 L 1932.3672 2293.0757 L 1932.3672 2267.3108 L 1932.3672 2267.3108 L 1906.6023 2267.3108 L 1906.6023 2267.3108 L 1906.6023 2241.546 L 1880.8373 2241.546 L 1880.8373 2241.546 Q 1880.8373 2215.781 1855.0724 2215.781 Q 1829.3075 2215.781 1829.3075 2190.016 L 1829.3075 2164.2512 L 1803.5426 2164.2512 L 1803.5426 2164.2512 L 1777.7777 2164.2512 L 1726.2479 2164.2512 L 1726.2479 2164.2512 L 1726.2479 2164.2512 L 1752.0128 2190.016 L 1777.7777 2215.781 L 1777.7777 2215.781 L 1777.7777 2215.781 L 1777.7777 2241.546 L 1777.7777 2241.546 L 1803.5426 2241.546 L 1803.5426 2267.3108 L 1855.0724 2318.8406 Q 1906.6023 2370.3704 1932.3672 2396.1353 L 1932.3672 2396.1353 L 1932.3672 2396.1353 L 1932.3672 2421.9001 L 1932.3672 2421.9001 L 1932.3672 2421.9001 L 1958.1321 2473.43 L 1958.1321 2499.1948 L 1958.1321 2524.9597 L 1932.3672 2550.7246 L 1932.3672 2550.7246 L 1932.3672 2524.9597 L 1932.3672 2524.9597 L 1932.3672 2524.9597 L 1906.6023 2524.9597 L 1906.6023 2524.9597 L 1855.0724 2499.1948 Q 1803.5426 2473.43 1777.7777 2473.43 L 1777.7777 2447.665 L 1752.0128 2447.665 L 1752.0128 2421.9001 L 1726.2479 2421.9001 L 1700.483 2421.9001 L 1700.483 2473.43 L 1726.2479 2499.1948 L 1726.2479 2499.1948 L 1726.2479 2524.9597 L 1726.2479 2524.9597 L 1726.2479 2524.9597 L 1777.7777 2628.0193 Q 1777.7777 2731.0789 1803.5426 2756.8438 L 1803.5426 2782.6086 L 1777.7777 2782.6086 Q 1752.0128 2782.6086 1752.0128 2834.1384 L 1752.0128 2859.9033 L 1726.2479 2859.9033 Q 1700.483 2834.1384 1674.7181 2834.1384 Q 1648.9532 2834.1384 1674.7181 2885.6682 Q 1674.7181 2937.198 1648.9532 2937.198 L 1623.1884 2962.963 L 1623.1884 2988.7278 L 1623.1884 3014.4927 L 1648.9532 3014.4927 L 1648.9532 3014.4927 L 1648.9532 3014.4927 Q 1648.9532 3040.2576 1674.7181 3040.2576 L 1674.7181 3040.2576 L 1674.7181 3040.2576 Q 1674.7181 3040.2576 1674.7181 3066.0225 L 1700.483 3066.0225 L 1700.483 3066.0225 Q 1700.483 3091.7874 1726.2479 3091.7874 L 1726.2479 3091.7874 L 1726.2479 3091.7874 Q 1726.2479 3091.7874 1674.7181 3143.3171 Q 1648.9532 3194.847 1623.1884 3194.847 Q 1597.4235 3194.847 1623.1884 3246.3767 Q 1623.1884 3272.1416 1571.6586 3272.1416 Q 1494.3639 3297.9065 1520.1288 3349.4363 Q 1571.6586 3400.966 1545.8937 3400.966 L 1520.1288 3426.731 L 1545.8937 3452.4958 L 1545.8937 3478.2607 L 1520.1288 3478.2607 L 1494.3639 3478.2607 L 1494.3639 3452.4958 Q 1494.3639 3426.731 1468.599 3426.731 Q 1417.0692 3400.966 1391.3043 3452.4958 Q 1365.5394 3478.2607 1288.2448 3452.4958 L 1210.9501 3400.966 L 1210.9501 3400.966 Q 1210.9501 3375.2012 1185.1852 3375.2012 L 1185.1852 3375.2012 L 1185.1852 3349.4363 Q 1159.4203 3349.4363 1159.4203 3349.4363 L 1159.4203 3349.4363 L 1159.4203 3349.4363 Q 1159.4203 3323.6714 1133.6554 3323.6714 L 1133.6554 3323.6714 L 1107.8905 3323.6714 L 1107.8905 3323.6714 L 1107.8905 3297.9065 Q 1107.8905 3297.9065 1082.1256 3297.9065 L 1082.1256 3297.9065 L 1056.3607 3297.9065 Q 1056.3607 3297.9065 901.7713 3169.082 Q 721.41705 3040.2576 644.1224 3040.2576 L 592.5926 3040.2576 L 566.8277 3040.2576 Q 541.0628 3040.2576 541.0628 2988.7278 Q 541.0628 2962.963 515.2979 2988.7278 L 489.53302 2988.7278 L 489.53302 2988.7278 Q 463.7681 2988.7278 438.0032 3014.4927 L 412.2383 3014.4927 L 412.2383 2937.198 Q 438.0032 2859.9033 438.0032 2782.6086 L 489.53302 2705.314 L 489.53302 2653.7842 L 489.53302 2602.2544 L 463.7681 2602.2544 L 438.0032 2602.2544 L 412.2383 2628.0193 Q 386.47342 2679.549 386.47342 2705.314 L 386.47342 2731.0789 L 360.70853 2731.0789 L 334.94363 2731.0789 L 334.94363 2705.314 L 334.94363 2679.549 L 309.17874 2628.0193 L 283.41385 2602.2544 L 283.41385 2602.2544 L 283.41385 2576.4895 L 283.41385 2576.4895 Q 283.41385 2576.4895 309.17874 2447.665 L 334.94363 2318.8406 L 334.94363 2215.781 Q 334.94363 2138.4863 309.17874 2138.4863 Q 283.41385 2164.2512 283.41385 2009.6619 Q 283.41385 1880.8373 231.88405 1906.6023 Q 206.11916 1958.1321 180.35426 1648.9532 L 180.35426 1365.5394 L 231.88405 1288.2448 Q 283.41385 1236.715 283.41385 1185.1852 Q 334.94363 1159.4203 334.94363 1159.4203 L 334.94363 1133.6554 L 360.70853 1133.6554 L 386.47342 1133.6554 L 386.47342 1107.8905 L 386.47342 1107.8905 L 386.47342 1030.5958 L 386.47342 979.06604 L 386.47342 979.06604 L 386.47342 979.06604 L 334.94363 979.06604 L 283.41385 979.06604 L 283.41385 979.06604 L 283.41385 979.06604 L 257.64896 979.06604 L 257.64896 979.06604 L 257.64896 1004.83093 L 231.88405 1004.83093 L 231.88405 1004.83093 Q 231.88405 1030.5958 180.35426 1082.1256 L 154.58937 1133.6554 L 128.82448 1133.6554 Q 128.82448 1133.6554 128.82448 1159.4203 L 128.82448 1159.4203 L 128.82448 1159.4203 L 103.05958 1185.1852 L 103.05958 1185.1852 L 103.05958 1185.1852 L 77.294685 1185.1852 L 77.294685 1185.1852 L 25.764894 1210.9501 L -1.8189894E-12 1210.9501 L -1.8189894E-12 927.5362 L -1.8189894E-12 644.1224 L 25.764894 592.5926 Q 25.764894 541.0628 51.52979 515.2979 L 51.52979 515.2979 L 77.294685 463.7681 Q 77.294685 412.2383 103.05958 412.2383 L 103.05958 386.47342 L 103.05958 386.47342 Q 128.82448 386.47342 128.82448 360.70853 L 128.82448 360.70853 L 128.82448 360.70853 Q 128.82448 360.70853 154.58937 360.70853 L 154.58937 334.94363 L 257.64896 231.88405 Q 360.70853 154.58937 463.7681 103.05958 Q 541.0628 77.294685 566.8277 51.52979 L 566.8277 51.52979 L 566.8277 51.52979 Q 566.8277 51.52979 592.5926 25.764894 L 592.5926 25.764894 L 644.1224 25.764894 Q 721.41705 0.0 721.41705 0.0 z" svg:height="34.782608mm" draw:style-name="style-1500" svg:viewBox="0.0 0.0 2112.7214 3478.2607" svg:width="21.127214mm" svg:x="153.81642mm" svg:y="49.468597mm"/>
          <draw:path svg:d="M 231.88405 103.05958 L 231.88405 128.82448 L 257.64896 128.82448 L 283.41385 128.82448 L 283.41385 103.05958 L 309.17874 77.294685 L 309.17874 103.05958 L 309.17874 154.58937 L 309.17874 231.88405 L 309.17874 309.17874 L 309.17874 309.17874 Q 309.17874 309.17874 283.41385 283.41385 Q 283.41385 257.64896 231.88405 257.64896 L 180.35426 257.64896 L 180.35426 257.64896 Q 154.58937 231.88405 128.82448 206.11916 Q 103.05958 154.58937 103.05958 231.88405 L 77.294685 309.17874 L 51.52979 309.17874 Q 25.764894 309.17874 25.764894 257.64896 L 0.0 206.11916 L 0.0 128.82448 L 0.0 51.52979 L 0.0 51.52979 Q 0.0 51.52979 25.764894 51.52979 L 25.764894 25.764894 L 103.05958 0.0 Q 154.58937 0.0 206.11916 25.764894 Q 206.11916 51.52979 231.88405 103.05958 z" svg:height="3.0917873mm" draw:style-name="style-1501" svg:viewBox="0.0 0.0 309.17874 309.17874" svg:width="3.0917873mm" svg:x="113.36554mm" svg:y="59.25926mm"/>
          <draw:path svg:d="M 206.11916 0.0 L 231.88405 0.0 L 231.88405 0.0 L 231.88405 25.764894 L 206.11916 25.764894 L 206.11916 51.52979 L 206.11916 51.52979 L 180.35426 51.52979 L 180.35426 51.52979 L 180.35426 51.52979 L 206.11916 77.294685 L 231.88405 103.05958 L 231.88405 103.05958 L 231.88405 103.05958 L 257.64896 103.05958 L 257.64896 103.05958 L 283.41385 103.05958 L 334.94363 103.05958 L 463.7681 154.58937 Q 592.5926 206.11916 592.5926 231.88405 Q 618.3575 257.64896 644.1224 257.64896 L 644.1224 257.64896 L 644.1224 257.64896 L 644.1224 283.41385 L 618.3575 309.17874 L 618.3575 334.94363 L 592.5926 334.94363 L 566.8277 334.94363 L 541.0628 334.94363 L 541.0628 309.17874 L 360.70853 309.17874 L 180.35426 309.17874 L 180.35426 283.41385 Q 180.35426 257.64896 180.35426 206.11916 Q 180.35426 180.35426 77.294685 154.58937 L 0.0 128.82448 L 77.294685 77.294685 Q 128.82448 51.52979 128.82448 25.764894 L 154.58937 25.764894 L 180.35426 25.764894 Q 180.35426 0.0 206.11916 0.0 z" svg:height="3.3494363mm" draw:style-name="style-1502" svg:viewBox="0.0 0.0 644.1224 334.94363" svg:width="6.4412236mm" svg:x="99.19485mm" svg:y="44.31562mm"/>
          <draw:path svg:d="M 206.11916 180.35426 L 206.11916 309.17874 L 206.11916 309.17874 Q 206.11916 309.17874 154.58937 231.88405 L 128.82448 154.58937 L 128.82448 128.82448 Q 103.05958 128.82448 51.52979 103.05958 L -3.6379788E-12 103.05958 L 51.52979 51.52979 Q 103.05958 0.0 128.82448 0.0 Q 154.58937 0.0 180.35426 25.764894 Q 206.11916 51.52979 206.11916 180.35426 z" svg:height="3.0917873mm" draw:style-name="style-1503" svg:viewBox="0.0 0.0 206.11916 309.17874" svg:width="2.0611916mm" svg:x="311.75522mm" svg:y="116.972626mm"/>
          <draw:path svg:d="M 283.41385 0.0 L 283.41385 0.0 L 283.41385 25.764894 L 283.41385 51.52979 L 309.17874 51.52979 Q 334.94363 77.294685 334.94363 51.52979 L 334.94363 25.764894 L 334.94363 25.764894 Q 334.94363 25.764894 360.70853 283.41385 L 360.70853 541.0628 L 334.94363 541.0628 L 334.94363 566.8277 L 334.94363 566.8277 Q 334.94363 566.8277 309.17874 566.8277 L 309.17874 566.8277 L 309.17874 541.0628 Q 283.41385 515.2979 257.64896 515.2979 L 231.88405 489.53302 L 231.88405 489.53302 Q 231.88405 463.7681 231.88405 412.2383 Q 206.11916 360.70853 128.82448 412.2383 L 51.52979 438.0032 L 51.52979 438.0032 Q 25.764894 438.0032 25.764894 412.2383 Q 25.764894 386.47342 51.52979 386.47342 Q 77.294685 360.70853 51.52979 334.94363 L 25.764894 283.41385 L 25.764894 257.64896 L 25.764894 231.88405 L -3.6379788E-12 206.11916 L -3.6379788E-12 180.35426 L 77.294685 206.11916 Q 128.82448 206.11916 128.82448 206.11916 Q 154.58937 206.11916 128.82448 180.35426 Q 103.05958 180.35426 103.05958 154.58937 Q 103.05958 128.82448 128.82448 128.82448 Q 154.58937 103.05958 154.58937 103.05958 L 154.58937 103.05958 L 206.11916 103.05958 Q 231.88405 103.05958 257.64896 51.52979 Q 283.41385 0.0 283.41385 0.0 z" svg:height="5.668277mm" draw:style-name="style-1504" svg:viewBox="0.0 0.0 360.70853 566.8277" svg:width="3.6070852mm" svg:x="312.01288mm" svg:y="45.346214mm"/>
          <draw:path svg:d="M 128.82448 25.764894 L 128.82448 1.8189894E-12 L 231.88405 51.52979 Q 334.94363 51.52979 334.94363 77.294685 Q 334.94363 77.294685 360.70853 103.05958 L 360.70853 103.05958 L 334.94363 103.05958 Q 309.17874 103.05958 334.94363 154.58937 Q 334.94363 206.11916 309.17874 206.11916 L 283.41385 206.11916 L 283.41385 231.88405 L 283.41385 257.64896 L 283.41385 257.64896 L 283.41385 283.41385 L 283.41385 309.17874 L 283.41385 360.70853 L 257.64896 386.47342 L 257.64896 412.2383 L 257.64896 412.2383 Q 257.64896 412.2383 231.88405 438.0032 L 206.11916 438.0032 L 206.11916 412.2383 Q 206.11916 360.70853 180.35426 360.70853 Q 128.82448 360.70853 103.05958 309.17874 Q 77.294685 283.41385 77.294685 206.11916 Q 51.52979 128.82448 25.764894 128.82448 L 0.0 128.82448 L 0.0 103.05958 Q 0.0 77.294685 51.52979 51.52979 Q 128.82448 25.764894 128.82448 25.764894 z" svg:height="4.380032mm" draw:style-name="style-1505" svg:viewBox="0.0 0.0 360.70853 438.0032" svg:width="3.6070852mm" svg:x="204.83092mm" svg:y="143.76811mm"/>
          <draw:path svg:d="M 463.7681 0.0 L 489.53302 0.0 L 489.53302 25.764894 L 489.53302 51.52979 L 489.53302 154.58937 L 489.53302 283.41385 L 463.7681 257.64896 Q 438.0032 206.11916 412.2383 309.17874 Q 360.70853 360.70853 231.88405 386.47342 Q 103.05958 412.2383 103.05958 412.2383 L 103.05958 412.2383 L 77.294685 412.2383 Q 51.52979 412.2383 0.0 412.2383 Q -25.764894 412.2383 51.52979 360.70853 L 103.05958 360.70853 L 103.05958 334.94363 L 103.05958 334.94363 L 77.294685 334.94363 L 77.294685 309.17874 L 77.294685 309.17874 L 51.52979 309.17874 L 51.52979 309.17874 L 51.52979 309.17874 L 51.52979 309.17874 L 51.52979 309.17874 L 77.294685 283.41385 Q 103.05958 257.64896 257.64896 231.88405 Q 412.2383 206.11916 412.2383 103.05958 Q 438.0032 0.0 463.7681 0.0 z" svg:height="4.122383mm" draw:style-name="style-1506" svg:viewBox="0.0 0.0 489.53302 412.2383" svg:width="4.89533mm" svg:x="35.040257mm" svg:y="135.00806mm"/>
          <draw:path svg:d="M 128.82448 25.764894 L 128.82448 0.0 L 154.58937 0.0 Q 180.35426 0.0 154.58937 77.294685 Q 128.82448 180.35426 154.58937 206.11916 Q 180.35426 231.88405 206.11916 283.41385 L 206.11916 309.17874 L 180.35426 309.17874 Q 180.35426 334.94363 180.35426 309.17874 L 154.58937 309.17874 L 154.58937 283.41385 Q 128.82448 257.64896 77.294685 180.35426 L 0.0 77.294685 L 77.294685 77.294685 Q 128.82448 51.52979 128.82448 25.764894 z" svg:height="3.0917873mm" draw:style-name="style-1507" svg:viewBox="0.0 0.0 206.11916 309.17874" svg:width="2.0611916mm" svg:x="254.81482mm" svg:y="25.507246mm"/>
          <draw:path svg:d="M 463.7681 0.0 L 463.7681 0.0 L 592.5926 180.35426 Q 747.18195 386.47342 747.18195 463.7681 Q 798.71173 541.0628 798.71173 541.0628 L 798.71173 566.8277 L 798.71173 566.8277 L 798.71173 566.8277 L 772.94684 644.1224 Q 747.18195 721.41705 747.18195 721.41705 L 747.18195 721.41705 L 747.18195 644.1224 Q 747.18195 592.5926 695.65216 515.2979 L 644.1224 438.0032 L 644.1224 438.0032 Q 644.1224 438.0032 618.3575 438.0032 L 592.5926 438.0032 L 592.5926 463.7681 Q 592.5926 489.53302 541.0628 489.53302 Q 489.53302 489.53302 463.7681 412.2383 Q 438.0032 334.94363 386.47342 334.94363 Q 360.70853 334.94363 334.94363 360.70853 Q 334.94363 386.47342 283.41385 412.2383 L 206.11916 438.0032 L 206.11916 463.7681 L 180.35426 463.7681 L 180.35426 463.7681 L 180.35426 463.7681 L 128.82448 463.7681 L 103.05958 489.53302 L 103.05958 489.53302 L 77.294685 489.53302 L 77.294685 489.53302 L 77.294685 489.53302 L 77.294685 489.53302 L 77.294685 489.53302 L 25.764894 463.7681 L 0.0 438.0032 L 0.0 438.0032 L 0.0 438.0032 L 0.0 438.0032 L 25.764894 438.0032 L 25.764894 438.0032 L 25.764894 412.2383 L 77.294685 412.2383 L 103.05958 386.47342 L 128.82448 386.47342 L 154.58937 386.47342 L 154.58937 360.70853 L 180.35426 360.70853 L 257.64896 283.41385 Q 360.70853 231.88405 386.47342 206.11916 L 412.2383 180.35426 L 412.2383 180.35426 L 438.0032 180.35426 L 438.0032 180.35426 L 438.0032 180.35426 L 438.0032 154.58937 L 438.0032 154.58937 L 463.7681 128.82448 L 463.7681 77.294685 L 463.7681 77.294685 Q 438.0032 51.52979 438.0032 51.52979 L 438.0032 51.52979 L 438.0032 25.764894 Q 438.0032 0.0 463.7681 0.0 z" svg:height="7.2141705mm" draw:style-name="style-1508" svg:viewBox="0.0 0.0 798.71173 721.41705" svg:width="7.9871173mm" svg:x="273.88083mm" svg:y="121.86795mm"/>
          <draw:path svg:d="M 412.2383 257.64896 L 438.0032 257.64896 L 463.7681 257.64896 Q 463.7681 257.64896 463.7681 257.64896 L 463.7681 257.64896 L 463.7681 257.64896 Q 463.7681 231.88405 489.53302 231.88405 L 489.53302 231.88405 L 489.53302 309.17874 L 489.53302 360.70853 L 463.7681 360.70853 Q 463.7681 360.70853 412.2383 334.94363 Q 360.70853 309.17874 309.17874 360.70853 L 283.41385 386.47342 L 206.11916 386.47342 Q 128.82448 386.47342 128.82448 334.94363 L 103.05958 283.41385 L 103.05958 231.88405 Q 103.05958 180.35426 51.52979 206.11916 L 25.764894 206.11916 L 0.0 206.11916 Q 0.0 206.11916 0.0 180.35426 L 0.0 180.35426 L 0.0 154.58937 Q 0.0 154.58937 25.764894 154.58937 L 25.764894 128.82448 L 51.52979 128.82448 L 51.52979 103.05958 L 51.52979 103.05958 L 51.52979 103.05958 L 103.05958 103.05958 Q 154.58937 103.05958 180.35426 103.05958 Q 206.11916 103.05958 206.11916 51.52979 Q 206.11916 0.0 231.88405 0.0 Q 257.64896 0.0 257.64896 103.05958 Q 283.41385 206.11916 309.17874 231.88405 Q 360.70853 257.64896 412.2383 257.64896 z" svg:height="3.8647342mm" draw:style-name="style-1509" svg:viewBox="0.0 0.0 489.53302 386.47342" svg:width="4.89533mm" svg:x="28.856682mm" svg:y="49.9839mm"/>
          <draw:path svg:d="M 51.52979 0.0 L 51.52979 0.0 L 77.294685 25.764894 Q 103.05958 77.294685 180.35426 128.82448 Q 231.88405 154.58937 257.64896 180.35426 Q 283.41385 206.11916 283.41385 257.64896 L 283.41385 309.17874 L 283.41385 309.17874 Q 283.41385 309.17874 257.64896 334.94363 L 257.64896 360.70853 L 257.64896 360.70853 Q 231.88405 360.70853 231.88405 309.17874 L 206.11916 283.41385 L 180.35426 257.64896 Q 154.58937 257.64896 154.58937 231.88405 Q 154.58937 206.11916 128.82448 206.11916 Q 103.05958 180.35426 128.82448 154.58937 Q 128.82448 128.82448 77.294685 128.82448 Q 51.52979 128.82448 51.52979 103.05958 L 51.52979 77.294685 L 25.764894 77.294685 L 25.764894 77.294685 L 25.764894 77.294685 L 0.0 77.294685 L 0.0 51.52979 Q 0.0 25.764894 25.764894 25.764894 Q 51.52979 25.764894 51.52979 0.0 z" svg:height="3.6070852mm" draw:style-name="style-1510" svg:viewBox="0.0 0.0 283.41385 360.70853" svg:width="2.8341384mm" svg:x="207.40741mm" svg:y="12.624799mm"/>
          <draw:path svg:d="M 154.58937 25.764894 L 154.58937 0.0 L 154.58937 0.0 L 180.35426 0.0 L 206.11916 77.294685 Q 206.11916 180.35426 257.64896 231.88405 Q 309.17874 309.17874 334.94363 334.94363 L 334.94363 334.94363 L 334.94363 334.94363 Q 309.17874 334.94363 283.41385 412.2383 L 257.64896 489.53302 L 206.11916 489.53302 Q 154.58937 489.53302 154.58937 515.2979 L 180.35426 541.0628 L 154.58937 541.0628 L 154.58937 541.0628 L 154.58937 541.0628 L 154.58937 566.8277 L 154.58937 592.5926 L 154.58937 592.5926 L 154.58937 592.5926 L 128.82448 592.5926 L 128.82448 592.5926 L 128.82448 566.8277 L 103.05958 566.8277 Q 103.05958 541.0628 103.05958 541.0628 L 103.05958 541.0628 L 77.294685 541.0628 Q 51.52979 541.0628 51.52979 489.53302 L 25.764894 463.7681 L 25.764894 463.7681 Q 51.52979 463.7681 51.52979 463.7681 Q 51.52979 438.0032 25.764894 360.70853 Q 0.0 257.64896 0.0 206.11916 L 0.0 180.35426 L 25.764894 154.58937 Q 51.52979 154.58937 77.294685 128.82448 Q 103.05958 77.294685 103.05958 77.294685 L 103.05958 51.52979 L 103.05958 51.52979 Q 103.05958 51.52979 128.82448 25.764894 L 128.82448 25.764894 L 128.82448 25.764894 Q 154.58937 25.764894 154.58937 25.764894 z" svg:height="5.9259257mm" draw:style-name="style-1511" svg:viewBox="0.0 0.0 334.94363 592.5926" svg:width="3.3494363mm" svg:x="285.47504mm" svg:y="98.16425mm"/>
          <draw:path svg:d="M 128.82448 0.0 L 154.58937 0.0 L 206.11916 25.764894 Q 257.64896 77.294685 283.41385 77.294685 L 283.41385 77.294685 L 309.17874 128.82448 Q 334.94363 180.35426 309.17874 206.11916 Q 283.41385 231.88405 283.41385 231.88405 L 283.41385 231.88405 L 128.82448 231.88405 L 0.0 231.88405 L 0.0 154.58937 Q 0.0 77.294685 51.52979 77.294685 Q 103.05958 77.294685 103.05958 25.764894 Q 103.05958 0.0 128.82448 0.0 z" svg:height="2.3188405mm" draw:style-name="style-1512" svg:viewBox="0.0 0.0 309.17874 231.88405" svg:width="3.0917873mm" svg:x="230.59581mm" svg:y="49.21095mm"/>
          <draw:path svg:d="M 103.05958 25.764894 L 103.05958 -9.094947E-13 L 128.82448 -9.094947E-13 Q 154.58937 -9.094947E-13 180.35426 128.82448 Q 206.11916 283.41385 257.64896 283.41385 Q 283.41385 283.41385 283.41385 334.94363 L 283.41385 386.47342 L 231.88405 489.53302 Q 206.11916 566.8277 180.35426 592.5926 L 180.35426 592.5926 L 103.05958 695.65216 Q 51.52979 824.4766 25.764894 850.2415 L 25.764894 850.2415 L 25.764894 850.2415 Q 0.0 850.2415 0.0 798.71173 L 0.0 747.18195 L 0.0 747.18195 L 25.764894 747.18195 L 25.764894 721.41705 L 51.52979 721.41705 L 51.52979 695.65216 L 51.52979 644.1224 L 77.294685 644.1224 Q 77.294685 644.1224 128.82448 515.2979 Q 154.58937 412.2383 154.58937 334.94363 L 128.82448 231.88405 L 128.82448 180.35426 Q 103.05958 154.58937 103.05958 128.82448 L 103.05958 103.05958 L 103.05958 103.05958 Q 103.05958 103.05958 103.05958 77.294685 L 103.05958 25.764894 L 103.05958 25.764894 z" svg:height="8.502416mm" draw:style-name="style-1513" svg:viewBox="0.0 0.0 283.41385 850.2415" svg:width="2.8341384mm" svg:x="55.652172mm" svg:y="68.27697mm"/>
          <draw:path svg:d="M 0.0 51.52979 L 0.0 0.0 L 103.05958 103.05958 Q 180.35426 231.88405 231.88405 283.41385 Q 231.88405 334.94363 257.64896 360.70853 L 257.64896 360.70853 L 257.64896 360.70853 L 257.64896 386.47342 L 231.88405 386.47342 L 231.88405 360.70853 L 231.88405 360.70853 Q 231.88405 360.70853 128.82448 309.17874 L 51.52979 231.88405 L 51.52979 206.11916 Q 25.764894 206.11916 25.764894 206.11916 L 25.764894 206.11916 L 25.764894 206.11916 Q 25.764894 180.35426 0.0 180.35426 L 0.0 180.35426 L 0.0 154.58937 Q 25.764894 154.58937 25.764894 154.58937 L 25.764894 128.82448 L 25.764894 103.05958 Q 25.764894 103.05958 0.0 51.52979 z" svg:height="3.8647342mm" draw:style-name="style-1514" svg:viewBox="0.0 0.0 257.64896 386.47342" svg:width="2.5764894mm" svg:x="308.4058mm" svg:y="103.05958mm"/>
          <draw:path svg:d="M 25.764894 0.0 L 25.764894 0.0 L 25.764894 51.52979 Q 25.764894 77.294685 334.94363 128.82448 Q 618.3575 154.58937 644.1224 180.35426 L 695.65216 180.35426 L 721.41705 180.35426 L 747.18195 180.35426 L 747.18195 180.35426 Q 747.18195 206.11916 747.18195 206.11916 L 772.94684 206.11916 L 772.94684 231.88405 Q 798.71173 257.64896 772.94684 257.64896 L 772.94684 283.41385 L 772.94684 283.41385 Q 747.18195 283.41385 515.2979 309.17874 L 257.64896 334.94363 L 257.64896 334.94363 L 257.64896 309.17874 L 180.35426 309.17874 Q 128.82448 309.17874 128.82448 283.41385 L 103.05958 283.41385 L 103.05958 283.41385 Q 103.05958 257.64896 180.35426 257.64896 L 257.64896 257.64896 L 386.47342 257.64896 Q 515.2979 257.64896 541.0628 257.64896 L 592.5926 257.64896 L 592.5926 231.88405 Q 592.5926 231.88405 309.17874 180.35426 L 25.764894 154.58937 L 25.764894 154.58937 L 0.0 154.58937 L 0.0 77.294685 Q 25.764894 0.0 25.764894 0.0 z" svg:height="3.3494363mm" draw:style-name="style-1515" svg:viewBox="0.0 0.0 772.94684 334.94363" svg:width="7.7294683mm" svg:x="45.603863mm" svg:y="136.03865mm"/>
          <draw:path svg:d="M 51.52979 0.0 L 51.52979 0.0 L 128.82448 0.0 Q 180.35426 0.0 257.64896 25.764894 L 334.94363 25.764894 L 334.94363 51.52979 Q 334.94363 51.52979 309.17874 51.52979 L 309.17874 77.294685 L 257.64896 77.294685 Q 206.11916 77.294685 180.35426 154.58937 Q 180.35426 231.88405 128.82448 231.88405 L 103.05958 231.88405 L 103.05958 206.11916 L 103.05958 206.11916 L 128.82448 206.11916 Q 154.58937 206.11916 103.05958 128.82448 Q 77.294685 51.52979 25.764894 51.52979 L 0.0 77.294685 L 0.0 51.52979 L 0.0 51.52979 L 0.0 51.52979 Q 0.0 51.52979 25.764894 25.764894 L 25.764894 25.764894 L 25.764894 25.764894 Q 25.764894 25.764894 51.52979 0.0 z" svg:height="2.3188405mm" draw:style-name="style-1516" svg:viewBox="0.0 0.0 334.94363 231.88405" svg:width="3.3494363mm" svg:x="251.20773mm" svg:y="122.6409mm"/>
          <draw:path svg:d="M 77.294685 0.0 L 128.82448 0.0 L 128.82448 25.764894 Q 154.58937 77.294685 180.35426 77.294685 Q 206.11916 77.294685 206.11916 128.82448 Q 206.11916 180.35426 180.35426 180.35426 L 154.58937 180.35426 L 77.294685 180.35426 Q 25.764894 180.35426 25.764894 128.82448 L 0.0 77.294685 L 0.0 25.764894 Q 0.0 0.0 77.294685 0.0 z" svg:height="1.8035426mm" draw:style-name="style-1517" svg:viewBox="0.0 0.0 206.11916 180.35426" svg:width="2.0611916mm" svg:x="55.90982mm" svg:y="168.76006mm"/>
          <draw:path svg:d="M 180.35426 0.0 L 180.35426 0.0 L 206.11916 0.0 Q 231.88405 0.0 283.41385 77.294685 Q 360.70853 154.58937 386.47342 154.58937 Q 438.0032 154.58937 438.0032 128.82448 L 438.0032 128.82448 L 489.53302 103.05958 Q 541.0628 103.05958 592.5926 128.82448 Q 644.1224 180.35426 669.88727 154.58937 L 669.88727 154.58937 L 695.65216 180.35426 Q 721.41705 206.11916 721.41705 206.11916 L 747.18195 206.11916 L 747.18195 206.11916 L 747.18195 206.11916 L 747.18195 231.88405 L 747.18195 231.88405 L 798.71173 309.17874 Q 824.4766 360.70853 850.2415 386.47342 Q 876.0064 386.47342 953.30115 489.53302 Q 1004.83093 566.8277 1056.3607 644.1224 Q 1107.8905 721.41705 1082.1256 747.18195 Q 1056.3607 772.94684 1159.4203 824.4766 Q 1262.4799 876.0064 1262.4799 901.7713 Q 1288.2448 927.5362 1262.4799 953.30115 Q 1210.9501 953.30115 1210.9501 979.06604 Q 1210.9501 1004.83093 1365.5394 1082.1256 Q 1494.3639 1185.1852 1468.599 1185.1852 Q 1442.8341 1185.1852 1468.599 1236.715 Q 1520.1288 1288.2448 1545.8937 1288.2448 Q 1571.6586 1314.0096 1597.4235 1339.7745 L 1623.1884 1365.5394 L 1623.1884 1391.3043 L 1623.1884 1391.3043 L 1597.4235 1391.3043 L 1597.4235 1391.3043 L 1597.4235 1417.0692 L 1571.6586 1417.0692 L 1571.6586 1417.0692 L 1571.6586 1442.8341 L 1571.6586 1442.8341 L 1571.6586 1442.8341 L 1597.4235 1442.8341 L 1597.4235 1442.8341 L 1623.1884 1468.599 L 1648.9532 1494.3639 L 1648.9532 1494.3639 L 1674.7181 1494.3639 L 1674.7181 1494.3639 L 1674.7181 1494.3639 L 1674.7181 1520.1288 L 1700.483 1520.1288 L 1700.483 1545.8937 Q 1674.7181 1545.8937 1674.7181 1571.6586 L 1674.7181 1597.4235 L 1648.9532 1597.4235 Q 1623.1884 1597.4235 1623.1884 1648.9532 L 1623.1884 1674.7181 L 1571.6586 1674.7181 Q 1545.8937 1700.483 1571.6586 1700.483 L 1597.4235 1700.483 L 1597.4235 1726.2479 L 1623.1884 1752.0128 L 1623.1884 1752.0128 L 1623.1884 1752.0128 L 1597.4235 1752.0128 L 1571.6586 1752.0128 L 1545.8937 1752.0128 Q 1520.1288 1752.0128 1442.8341 1700.483 L 1365.5394 1700.483 L 1365.5394 1700.483 L 1365.5394 1700.483 L 1339.7745 1700.483 L 1339.7745 1700.483 L 1339.7745 1726.2479 L 1314.0096 1726.2479 L 1314.0096 1726.2479 Q 1314.0096 1700.483 1262.4799 1700.483 L 1236.715 1700.483 L 1210.9501 1700.483 Q 1210.9501 1700.483 1185.1852 1674.7181 Q 1159.4203 1648.9532 1030.5958 1597.4235 Q 901.7713 1571.6586 927.5362 1545.8937 Q 953.30115 1545.8937 927.5362 1494.3639 L 901.7713 1442.8341 L 901.7713 1442.8341 L 901.7713 1442.8341 L 876.0064 1417.0692 L 850.2415 1391.3043 L 850.2415 1417.0692 Q 850.2415 1442.8341 798.71173 1494.3639 Q 747.18195 1545.8937 747.18195 1545.8937 L 721.41705 1520.1288 L 721.41705 1494.3639 Q 695.65216 1468.599 515.2979 1236.715 L 309.17874 1004.83093 L 309.17874 979.06604 Q 283.41385 979.06604 283.41385 979.06604 L 283.41385 979.06604 L 283.41385 953.30115 L 283.41385 927.5362 L 283.41385 927.5362 L 283.41385 901.7713 L 283.41385 901.7713 L 283.41385 876.0064 L 283.41385 876.0064 L 283.41385 876.0064 L 309.17874 876.0064 L 309.17874 876.0064 L 309.17874 850.2415 L 334.94363 850.2415 L 334.94363 824.4766 Q 334.94363 824.4766 309.17874 772.94684 Q 283.41385 721.41705 231.88405 644.1224 L 180.35426 541.0628 L 180.35426 541.0628 Q 180.35426 515.2979 206.11916 489.53302 Q 231.88405 438.0032 180.35426 438.0032 Q 154.58937 412.2383 128.82448 438.0032 L 128.82448 463.7681 L 128.82448 463.7681 Q 128.82448 463.7681 103.05958 438.0032 L 103.05958 412.2383 L 77.294685 412.2383 Q 77.294685 412.2383 77.294685 386.47342 L 103.05958 386.47342 L 103.05958 386.47342 Q 103.05958 360.70853 51.52979 360.70853 L 0.0 334.94363 L 77.294685 309.17874 Q 128.82448 257.64896 77.294685 206.11916 Q 25.764894 154.58937 51.52979 154.58937 Q 77.294685 128.82448 77.294685 128.82448 L 77.294685 103.05958 L 128.82448 128.82448 Q 180.35426 154.58937 128.82448 103.05958 Q 103.05958 51.52979 128.82448 25.764894 L 128.82448 25.764894 L 128.82448 25.764894 L 154.58937 25.764894 L 154.58937 25.764894 Q 180.35426 25.764894 180.35426 0.0 z M 128.82448 360.70853 Q 128.82448 334.94363 154.58937 360.70853 Q 180.35426 360.70853 154.58937 360.70853 Q 128.82448 386.47342 128.82448 360.70853 z" svg:height="17.520128mm" draw:style-name="style-1518" svg:viewBox="0.0 0.0 1700.483 1752.0128" svg:width="17.004831mm" svg:x="48.695652mm" svg:y="9.275362mm"/>
          <draw:path svg:d="M 772.94684 25.764894 L 772.94684 0.0 L 798.71173 0.0 L 798.71173 0.0 L 798.71173 25.764894 L 798.71173 51.52979 L 798.71173 77.294685 L 798.71173 128.82448 L 798.71173 154.58937 L 798.71173 180.35426 L 824.4766 180.35426 L 824.4766 206.11916 L 824.4766 206.11916 Q 824.4766 231.88405 850.2415 231.88405 L 850.2415 231.88405 L 901.7713 283.41385 Q 927.5362 334.94363 1004.83093 360.70853 Q 1056.3607 386.47342 1056.3607 386.47342 L 1082.1256 386.47342 L 1107.8905 412.2383 Q 1159.4203 438.0032 1159.4203 463.7681 Q 1159.4203 489.53302 1107.8905 489.53302 Q 1082.1256 489.53302 1082.1256 489.53302 L 1082.1256 489.53302 L 953.30115 438.0032 Q 824.4766 360.70853 850.2415 412.2383 Q 850.2415 438.0032 901.7713 515.2979 Q 953.30115 566.8277 1004.83093 566.8277 L 1082.1256 566.8277 L 1082.1256 592.5926 Q 1056.3607 644.1224 1082.1256 644.1224 L 1082.1256 669.88727 L 1056.3607 669.88727 Q 1056.3607 695.65216 1056.3607 721.41705 Q 1030.5958 772.94684 953.30115 747.18195 Q 850.2415 695.65216 850.2415 747.18195 Q 876.0064 772.94684 850.2415 772.94684 Q 824.4766 747.18195 747.18195 772.94684 L 644.1224 798.71173 L 618.3575 798.71173 Q 592.5926 798.71173 541.0628 772.94684 Q 515.2979 772.94684 515.2979 798.71173 L 515.2979 850.2415 L 489.53302 850.2415 L 489.53302 850.2415 L 489.53302 850.2415 Q 463.7681 850.2415 438.0032 798.71173 Q 438.0032 772.94684 309.17874 798.71173 L 180.35426 798.71173 L 77.294685 824.4766 L 0.0 824.4766 L 0.0 798.71173 L 25.764894 772.94684 L 25.764894 772.94684 L 25.764894 747.18195 L 25.764894 747.18195 L 25.764894 747.18195 L 51.52979 747.18195 L 51.52979 747.18195 L 51.52979 721.41705 L 77.294685 721.41705 L 77.294685 695.65216 L 77.294685 669.88727 L 103.05958 669.88727 L 103.05958 669.88727 L 103.05958 669.88727 L 103.05958 695.65216 L 128.82448 695.65216 Q 180.35426 695.65216 180.35426 669.88727 Q 206.11916 644.1224 257.64896 644.1224 Q 309.17874 644.1224 334.94363 644.1224 L 334.94363 644.1224 L 360.70853 644.1224 L 386.47342 644.1224 L 386.47342 618.3575 L 386.47342 618.3575 L 412.2383 618.3575 L 412.2383 592.5926 L 438.0032 592.5926 L 463.7681 592.5926 L 463.7681 566.8277 L 489.53302 566.8277 L 489.53302 515.2979 L 489.53302 463.7681 L 463.7681 463.7681 L 463.7681 438.0032 L 438.0032 438.0032 L 412.2383 438.0032 L 412.2383 438.0032 L 386.47342 438.0032 L 386.47342 463.7681 L 386.47342 489.53302 L 334.94363 489.53302 Q 309.17874 489.53302 309.17874 438.0032 Q 309.17874 386.47342 180.35426 386.47342 L 77.294685 386.47342 L 77.294685 360.70853 L 77.294685 334.94363 L 103.05958 334.94363 L 128.82448 334.94363 L 128.82448 309.17874 L 128.82448 309.17874 L 154.58937 309.17874 L 154.58937 334.94363 L 154.58937 334.94363 L 180.35426 334.94363 L 180.35426 309.17874 L 180.35426 283.41385 L 128.82448 283.41385 L 77.294685 283.41385 L 77.294685 257.64896 L 77.294685 231.88405 L 103.05958 231.88405 L 103.05958 231.88405 L 154.58937 231.88405 L 206.11916 231.88405 L 283.41385 257.64896 Q 386.47342 257.64896 386.47342 231.88405 Q 412.2383 180.35426 515.2979 180.35426 Q 618.3575 128.82448 618.3575 128.82448 L 644.1224 128.82448 L 669.88727 103.05958 Q 695.65216 77.294685 695.65216 77.294685 L 695.65216 77.294685 L 721.41705 51.52979 Q 747.18195 25.764894 772.94684 25.764894 z M 850.2415 618.3575 Q 772.94684 592.5926 721.41705 489.53302 Q 669.88727 412.2383 747.18195 438.0032 Q 824.4766 489.53302 850.2415 541.0628 Q 901.7713 592.5926 927.5362 592.5926 Q 953.30115 592.5926 953.30115 618.3575 Q 953.30115 644.1224 850.2415 618.3575 z" svg:height="8.502416mm" draw:style-name="style-1519" svg:viewBox="0.0 0.0 1159.4203 850.2415" svg:width="11.594203mm" svg:x="214.62158mm" svg:y="39.93559mm"/>
          <draw:path svg:d="M 206.11916 0.0 L 206.11916 0.0 L 206.11916 25.764894 L 206.11916 25.764894 L 206.11916 25.764894 Q 206.11916 25.764894 231.88405 51.52979 L 231.88405 51.52979 L 231.88405 51.52979 Q 231.88405 77.294685 231.88405 77.294685 L 257.64896 77.294685 L 257.64896 77.294685 Q 257.64896 77.294685 283.41385 103.05958 L 283.41385 103.05958 L 283.41385 103.05958 Q 283.41385 128.82448 283.41385 128.82448 L 309.17874 128.82448 L 334.94363 154.58937 Q 334.94363 180.35426 334.94363 206.11916 L 334.94363 206.11916 L 360.70853 206.11916 Q 360.70853 231.88405 360.70853 257.64896 Q 386.47342 283.41385 309.17874 334.94363 L 231.88405 386.47342 L 231.88405 386.47342 Q 206.11916 386.47342 128.82448 309.17874 L 77.294685 257.64896 L 77.294685 231.88405 Q 77.294685 231.88405 25.764894 154.58937 L -3.6379788E-12 77.294685 L 77.294685 77.294685 Q 180.35426 51.52979 180.35426 25.764894 Q 180.35426 0.0 206.11916 0.0 z M 206.11916 128.82448 Q 206.11916 128.82448 206.11916 103.05958 Q 231.88405 103.05958 231.88405 128.82448 Q 231.88405 128.82448 206.11916 128.82448 z" svg:height="3.8647342mm" draw:style-name="style-1520" svg:viewBox="0.0 0.0 360.70853 386.47342" svg:width="3.6070852mm" svg:x="264.60547mm" svg:y="157.93881mm"/>
          <draw:path svg:d="M 25.764894 25.764894 L 25.764894 0.0 L 77.294685 0.0 Q 128.82448 0.0 154.58937 25.764894 L 180.35426 25.764894 L 180.35426 25.764894 Q 180.35426 51.52979 206.11916 51.52979 L 206.11916 51.52979 L 206.11916 51.52979 Q 206.11916 51.52979 206.11916 77.294685 L 231.88405 77.294685 L 257.64896 128.82448 Q 309.17874 206.11916 360.70853 206.11916 Q 412.2383 206.11916 412.2383 231.88405 L 412.2383 257.64896 L 386.47342 257.64896 Q 360.70853 257.64896 360.70853 309.17874 L 386.47342 360.70853 L 360.70853 360.70853 L 334.94363 360.70853 L 334.94363 334.94363 L 309.17874 334.94363 L 309.17874 334.94363 L 309.17874 334.94363 L 257.64896 334.94363 Q 231.88405 360.70853 206.11916 309.17874 Q 206.11916 257.64896 154.58937 283.41385 Q 103.05958 309.17874 103.05958 283.41385 L 103.05958 257.64896 L 103.05958 206.11916 L 103.05958 154.58937 L 77.294685 154.58937 Q 51.52979 154.58937 25.764894 103.05958 L -3.6379788E-12 77.294685 L 25.764894 51.52979 Q 51.52979 51.52979 25.764894 25.764894 z" svg:height="3.6070852mm" draw:style-name="style-1521" svg:viewBox="0.0 0.0 412.2383 360.70853" svg:width="4.122383mm" svg:x="293.71982mm" svg:y="66.47343mm"/>
          <draw:path svg:d="M 566.8277 51.52979 L 695.65216 0.0 L 695.65216 0.0 Q 695.65216 0.0 592.5926 51.52979 Q 463.7681 103.05958 463.7681 128.82448 L 438.0032 154.58937 L 489.53302 231.88405 Q 515.2979 309.17874 541.0628 334.94363 L 566.8277 360.70853 L 592.5926 360.70853 L 592.5926 360.70853 L 721.41705 309.17874 Q 850.2415 309.17874 901.7713 283.41385 L 979.06604 257.64896 L 979.06604 257.64896 L 979.06604 257.64896 L 1030.5958 257.64896 Q 1082.1256 257.64896 1159.4203 231.88405 L 1210.9501 206.11916 L 1262.4799 206.11916 L 1339.7745 206.11916 L 1365.5394 206.11916 Q 1391.3043 206.11916 1391.3043 231.88405 L 1391.3043 231.88405 L 1365.5394 231.88405 Q 1314.0096 257.64896 1262.4799 257.64896 L 1210.9501 309.17874 L 1159.4203 309.17874 L 1082.1256 309.17874 L 1056.3607 334.94363 L 1004.83093 360.70853 L 1365.5394 360.70853 Q 1726.2479 360.70853 1880.8373 438.0032 Q 2035.4268 515.2979 2035.4268 515.2979 L 2009.6619 515.2979 L 1983.897 515.2979 L 1932.3672 515.2979 L 1880.8373 489.53302 L 1855.0724 463.7681 L 1829.3075 463.7681 Q 1777.7777 463.7681 1442.8341 438.0032 Q 1107.8905 412.2383 901.7713 463.7681 Q 695.65216 463.7681 438.0032 566.8277 L 180.35426 618.3575 L 154.58937 644.1224 L 128.82448 669.88727 L 128.82448 669.88727 L 128.82448 669.88727 L 103.05958 669.88727 L 103.05958 669.88727 L 77.294685 695.65216 L 51.52979 721.41705 L 25.764894 721.41705 L 1.8189894E-12 721.41705 L 1.8189894E-12 721.41705 L 1.8189894E-12 695.65216 L 1.8189894E-12 669.88727 L 25.764894 669.88727 L 25.764894 669.88727 L 25.764894 669.88727 L 25.764894 669.88727 L 25.764894 669.88727 L 77.294685 644.1224 L 103.05958 618.3575 L 128.82448 618.3575 L 154.58937 618.3575 L 180.35426 592.5926 Q 206.11916 566.8277 334.94363 515.2979 Q 489.53302 463.7681 463.7681 412.2383 Q 438.0032 360.70853 438.0032 206.11916 Q 438.0032 77.294685 566.8277 51.52979 z" svg:height="7.2141705mm" draw:style-name="style-1522" svg:viewBox="0.0 0.0 2035.4268 721.41705" svg:width="20.354267mm" svg:x="93.526566mm" svg:y="154.58937mm"/>
          <draw:path svg:d="M 0.0 51.52979 L 0.0 0.0 L 25.764894 0.0 Q 51.52979 0.0 77.294685 25.764894 L 103.05958 25.764894 L 103.05958 25.764894 Q 128.82448 25.764894 128.82448 51.52979 L 128.82448 51.52979 L 128.82448 51.52979 Q 128.82448 51.52979 154.58937 51.52979 L 154.58937 77.294685 L 180.35426 77.294685 Q 206.11916 77.294685 231.88405 103.05958 Q 231.88405 154.58937 283.41385 154.58937 Q 334.94363 180.35426 309.17874 154.58937 Q 309.17874 103.05958 334.94363 103.05958 L 334.94363 103.05958 L 386.47342 180.35426 Q 438.0032 257.64896 438.0032 257.64896 L 463.7681 257.64896 L 463.7681 257.64896 Q 463.7681 257.64896 489.53302 283.41385 L 489.53302 283.41385 L 489.53302 283.41385 Q 489.53302 309.17874 489.53302 309.17874 L 515.2979 309.17874 L 515.2979 309.17874 Q 515.2979 309.17874 541.0628 334.94363 L 541.0628 334.94363 L 541.0628 334.94363 Q 541.0628 360.70853 541.0628 360.70853 L 566.8277 360.70853 L 566.8277 360.70853 Q 566.8277 360.70853 515.2979 360.70853 Q 463.7681 360.70853 463.7681 412.2383 Q 463.7681 463.7681 438.0032 463.7681 L 412.2383 489.53302 L 386.47342 489.53302 Q 386.47342 463.7681 334.94363 463.7681 L 257.64896 463.7681 L 257.64896 463.7681 Q 283.41385 463.7681 283.41385 463.7681 Q 283.41385 438.0032 180.35426 386.47342 L 128.82448 334.94363 L 103.05958 334.94363 L 103.05958 309.17874 L 77.294685 309.17874 L 51.52979 309.17874 L 51.52979 283.41385 L 51.52979 283.41385 L 51.52979 283.41385 L 77.294685 283.41385 L 77.294685 257.64896 L 77.294685 257.64896 L 51.52979 257.64896 L 51.52979 257.64896 L 51.52979 231.88405 L 77.294685 231.88405 L 77.294685 206.11916 L 77.294685 180.35426 L 77.294685 180.35426 Q 77.294685 180.35426 103.05958 180.35426 L 103.05958 206.11916 L 128.82448 206.11916 Q 154.58937 206.11916 180.35426 231.88405 L 206.11916 231.88405 L 206.11916 206.11916 L 206.11916 180.35426 L 180.35426 180.35426 L 154.58937 154.58937 L 154.58937 154.58937 L 128.82448 154.58937 L 128.82448 154.58937 Q 128.82448 154.58937 77.294685 103.05958 Q 0.0 77.294685 0.0 51.52979 z M 77.294685 77.294685 Q 77.294685 51.52979 77.294685 51.52979 Q 77.294685 51.52979 77.294685 51.52979 Q 77.294685 77.294685 77.294685 77.294685 z" svg:height="4.89533mm" draw:style-name="style-1523" svg:viewBox="0.0 0.0 566.8277 489.53302" svg:width="5.668277mm" svg:x="183.7037mm" svg:y="9.275362mm"/>
          <draw:path svg:d="M 206.11916 0.0 L 257.64896 0.0 L 283.41385 0.0 Q 309.17874 0.0 360.70853 25.764894 L 412.2383 25.764894 L 463.7681 0.0 Q 515.2979 0.0 515.2979 51.52979 Q 515.2979 103.05958 515.2979 128.82448 L 515.2979 154.58937 L 515.2979 154.58937 Q 515.2979 180.35426 489.53302 231.88405 Q 463.7681 283.41385 360.70853 360.70853 L 257.64896 412.2383 L 257.64896 412.2383 Q 257.64896 412.2383 154.58937 386.47342 L 77.294685 386.47342 L 77.294685 386.47342 L 77.294685 360.70853 L 51.52979 360.70853 Q 0.0 360.70853 25.764894 334.94363 Q 51.52979 309.17874 0.0 309.17874 Q -25.764894 283.41385 25.764894 231.88405 L 77.294685 154.58937 L 77.294685 154.58937 L 51.52979 154.58937 L 51.52979 154.58937 L 51.52979 154.58937 L 103.05958 77.294685 Q 180.35426 0.0 206.11916 0.0 z M 206.11916 51.52979 Q 231.88405 51.52979 231.88405 25.764894 Q 257.64896 25.764894 257.64896 51.52979 Q 257.64896 77.294685 206.11916 77.294685 Q 180.35426 51.52979 206.11916 51.52979 z" svg:height="4.122383mm" draw:style-name="style-1524" svg:viewBox="0.0 0.0 515.2979 412.2383" svg:width="5.152979mm" svg:x="308.14813mm" svg:y="125.73269mm"/>
          <draw:path svg:d="M 309.17874 25.764894 L 309.17874 25.764894 L 334.94363 51.52979 Q 360.70853 51.52979 386.47342 51.52979 L 386.47342 77.294685 L 360.70853 77.294685 Q 360.70853 103.05958 386.47342 128.82448 Q 412.2383 154.58937 334.94363 154.58937 Q 283.41385 180.35426 283.41385 206.11916 Q 309.17874 257.64896 257.64896 257.64896 Q 231.88405 283.41385 206.11916 231.88405 L 206.11916 206.11916 L 206.11916 206.11916 L 206.11916 206.11916 L 180.35426 206.11916 L 180.35426 206.11916 L 180.35426 231.88405 L 154.58937 231.88405 L 154.58937 257.64896 Q 154.58937 283.41385 154.58937 309.17874 Q 154.58937 334.94363 128.82448 334.94363 L 128.82448 360.70853 L 128.82448 360.70853 L 154.58937 360.70853 L 154.58937 386.47342 Q 154.58937 412.2383 128.82448 412.2383 L 103.05958 438.0032 L 77.294685 438.0032 Q 77.294685 463.7681 77.294685 463.7681 L 77.294685 463.7681 L 77.294685 463.7681 Q 51.52979 463.7681 51.52979 360.70853 L 0.0 231.88405 L 25.764894 206.11916 L 51.52979 180.35426 L 51.52979 154.58937 Q 51.52979 103.05958 51.52979 103.05958 L 25.764894 77.294685 L 103.05958 25.764894 Q 180.35426 -25.764894 206.11916 0.0 Q 206.11916 51.52979 257.64896 51.52979 Q 309.17874 51.52979 309.17874 25.764894 z" svg:height="4.637681mm" draw:style-name="style-1525" svg:viewBox="0.0 0.0 386.47342 463.7681" svg:width="3.8647342mm" svg:x="106.666664mm" svg:y="37.101448mm"/>
          <draw:path svg:d="M 231.88405 0.0 L 231.88405 0.0 L 154.58937 0.0 Q 103.05958 0.0 103.05958 25.764894 Q 103.05958 51.52979 128.82448 51.52979 L 154.58937 25.764894 L 180.35426 51.52979 Q 206.11916 51.52979 206.11916 103.05958 Q 206.11916 128.82448 231.88405 154.58937 Q 257.64896 180.35426 257.64896 180.35426 L 257.64896 206.11916 L 231.88405 206.11916 Q 206.11916 180.35426 154.58937 180.35426 L 128.82448 180.35426 L 128.82448 154.58937 Q 128.82448 128.82448 103.05958 128.82448 Q 51.52979 128.82448 25.764894 51.52979 L 0.0 0.0 L 103.05958 0.0 Q 231.88405 -25.764894 231.88405 0.0 z" svg:height="2.0611916mm" draw:style-name="style-1526" svg:viewBox="0.0 0.0 257.64896 206.11916" svg:width="2.5764894mm" svg:x="37.616745mm" svg:y="5.410628mm"/>
          <draw:path svg:d="M 953.30115 1.8189894E-12 L 979.06604 1.8189894E-12 L 979.06604 25.764894 Q 953.30115 51.52979 953.30115 77.294685 Q 953.30115 77.294685 772.94684 206.11916 Q 592.5926 334.94363 438.0032 334.94363 L 257.64896 386.47342 L 231.88405 386.47342 L 206.11916 386.47342 L 180.35426 412.2383 L 154.58937 412.2383 L 128.82448 412.2383 L 77.294685 386.47342 L 77.294685 386.47342 L 77.294685 386.47342 L 103.05958 386.47342 L 103.05958 386.47342 L 77.294685 386.47342 L 51.52979 386.47342 L 25.764894 386.47342 L 0.0 386.47342 L 0.0 360.70853 L 0.0 334.94363 L 25.764894 334.94363 L 51.52979 334.94363 L 103.05958 309.17874 L 154.58937 283.41385 L 257.64896 231.88405 Q 360.70853 180.35426 541.0628 103.05958 Q 747.18195 25.764894 798.71173 25.764894 Q 876.0064 25.764894 901.7713 25.764894 Q 927.5362 25.764894 953.30115 1.8189894E-12 z" svg:height="4.122383mm" draw:style-name="style-1527" svg:viewBox="0.0 0.0 979.06604 412.2383" svg:width="9.79066mm" svg:x="217.71336mm" svg:y="145.05637mm"/>
          <draw:path svg:d="M -9.094947E-13 0.0 L -9.094947E-13 0.0 L 25.764894 0.0 Q 51.52979 0.0 51.52979 25.764894 Q 51.52979 51.52979 77.294685 51.52979 L 103.05958 51.52979 L 180.35426 206.11916 Q 231.88405 360.70853 257.64896 360.70853 Q 283.41385 386.47342 283.41385 412.2383 Q 283.41385 463.7681 283.41385 515.2979 L 283.41385 566.8277 L 283.41385 772.94684 Q 283.41385 953.30115 257.64896 1030.5958 L 231.88405 1082.1256 L 231.88405 1185.1852 L 231.88405 1262.4799 L 231.88405 1262.4799 Q 231.88405 1262.4799 206.11916 1236.715 L 180.35426 1185.1852 L 180.35426 1185.1852 L 180.35426 1185.1852 L 180.35426 1159.4203 L 180.35426 1133.6554 L 180.35426 1133.6554 L 180.35426 1133.6554 L 206.11916 1030.5958 Q 231.88405 901.7713 206.11916 695.65216 L 206.11916 489.53302 L 206.11916 463.7681 Q 180.35426 463.7681 180.35426 463.7681 L 180.35426 463.7681 L 180.35426 412.2383 Q 180.35426 386.47342 77.294685 231.88405 L -9.094947E-13 77.294685 L -9.094947E-13 77.294685 L 25.764894 77.294685 L 25.764894 51.52979 L 25.764894 51.52979 L 25.764894 51.52979 Q -9.094947E-13 51.52979 -9.094947E-13 25.764894 L -9.094947E-13 25.764894 L -9.094947E-13 0.0 z" svg:height="12.624799mm" draw:style-name="style-1528" svg:viewBox="0.0 0.0 283.41385 1262.4799" svg:width="2.8341384mm" svg:x="64.15459mm" svg:y="55.136875mm"/>
          <draw:path svg:d="M 386.47342 51.52979 L 489.53302 0.0 L 489.53302 0.0 L 489.53302 0.0 L 489.53302 25.764894 L 489.53302 25.764894 L 515.2979 25.764894 L 515.2979 51.52979 L 515.2979 51.52979 L 541.0628 51.52979 L 541.0628 77.294685 L 541.0628 103.05958 L 566.8277 103.05958 L 566.8277 103.05958 L 566.8277 128.82448 L 592.5926 128.82448 L 592.5926 128.82448 L 592.5926 154.58937 L 592.5926 154.58937 L 592.5926 154.58937 L 618.3575 154.58937 L 618.3575 154.58937 L 618.3575 180.35426 L 644.1224 180.35426 L 644.1224 180.35426 L 644.1224 206.11916 L 644.1224 206.11916 L 644.1224 206.11916 L 669.88727 206.11916 L 669.88727 206.11916 L 669.88727 231.88405 L 695.65216 231.88405 L 721.41705 283.41385 Q 747.18195 334.94363 772.94684 360.70853 L 772.94684 360.70853 L 772.94684 386.47342 L 772.94684 412.2383 L 592.5926 438.0032 Q 438.0032 463.7681 283.41385 489.53302 L 128.82448 489.53302 L 77.294685 489.53302 L 25.764894 489.53302 L 25.764894 463.7681 L 25.764894 438.0032 L 0.0 438.0032 L 0.0 412.2383 L 0.0 412.2383 L 25.764894 412.2383 L 25.764894 386.47342 L 25.764894 360.70853 L 0.0 309.17874 L 0.0 283.41385 L 0.0 283.41385 L 25.764894 283.41385 L 25.764894 283.41385 L 25.764894 309.17874 L 51.52979 309.17874 L 77.294685 309.17874 L 77.294685 283.41385 L 77.294685 257.64896 L 103.05958 257.64896 L 103.05958 257.64896 L 103.05958 231.88405 L 128.82448 231.88405 L 128.82448 231.88405 L 128.82448 206.11916 L 128.82448 206.11916 L 128.82448 206.11916 L 154.58937 206.11916 Q 154.58937 206.11916 206.11916 154.58937 Q 257.64896 103.05958 386.47342 51.52979 z" svg:height="4.89533mm" draw:style-name="style-1529" svg:viewBox="0.0 0.0 772.94684 489.53302" svg:width="7.7294683mm" svg:x="1.2882447mm" svg:y="48.438004mm"/>
          <draw:path svg:d="M 3.6379788E-12 51.52979 L 3.6379788E-12 0.0 L 25.764894 0.0 L 51.52979 25.764894 L 77.294685 25.764894 L 103.05958 25.764894 L 103.05958 51.52979 L 128.82448 51.52979 L 128.82448 51.52979 L 128.82448 77.294685 L 128.82448 77.294685 L 128.82448 77.294685 L 154.58937 77.294685 L 154.58937 77.294685 L 154.58937 103.05958 L 180.35426 103.05958 L 180.35426 103.05958 L 180.35426 128.82448 L 180.35426 128.82448 L 180.35426 128.82448 L 206.11916 128.82448 L 206.11916 128.82448 L 231.88405 180.35426 Q 283.41385 206.11916 309.17874 283.41385 Q 334.94363 360.70853 386.47342 386.47342 Q 438.0032 438.0032 463.7681 489.53302 Q 489.53302 541.0628 489.53302 566.8277 L 489.53302 592.5926 L 463.7681 592.5926 Q 438.0032 566.8277 438.0032 644.1224 Q 438.0032 721.41705 463.7681 747.18195 L 489.53302 798.71173 L 489.53302 850.2415 L 489.53302 901.7713 L 489.53302 901.7713 L 463.7681 901.7713 L 463.7681 876.0064 L 438.0032 876.0064 L 438.0032 876.0064 L 438.0032 901.7713 L 438.0032 901.7713 L 438.0032 901.7713 L 412.2383 927.5362 L 412.2383 953.30115 L 360.70853 953.30115 L 309.17874 953.30115 L 309.17874 953.30115 L 309.17874 953.30115 L 283.41385 927.5362 L 257.64896 901.7713 L 257.64896 901.7713 L 231.88405 901.7713 L 231.88405 850.2415 Q 231.88405 798.71173 206.11916 721.41705 Q 206.11916 644.1224 180.35426 644.1224 Q 154.58937 644.1224 128.82448 695.65216 L 128.82448 721.41705 L 128.82448 721.41705 L 128.82448 721.41705 L 103.05958 644.1224 L 103.05958 592.5926 L 103.05958 463.7681 Q 77.294685 334.94363 77.294685 231.88405 L 25.764894 128.82448 L 25.764894 128.82448 L 25.764894 128.82448 L 25.764894 103.05958 L 25.764894 103.05958 L 3.6379788E-12 51.52979 z" svg:height="9.533011mm" draw:style-name="style-1530" svg:viewBox="0.0 0.0 489.53302 953.30115" svg:width="4.89533mm" svg:x="219.25926mm" svg:y="21.900162mm"/>
          <draw:path svg:d="M 77.294685 0.0 L 154.58937 0.0 L 154.58937 0.0 L 154.58937 0.0 L 180.35426 0.0 L 180.35426 25.764894 L 180.35426 51.52979 Q 206.11916 51.52979 206.11916 51.52979 L 206.11916 25.764894 L 257.64896 51.52979 Q 334.94363 51.52979 360.70853 77.294685 Q 360.70853 103.05958 412.2383 128.82448 Q 489.53302 154.58937 489.53302 154.58937 L 489.53302 154.58937 L 489.53302 206.11916 Q 489.53302 257.64896 438.0032 257.64896 L 386.47342 231.88405 L 360.70853 231.88405 Q 334.94363 206.11916 309.17874 206.11916 L 257.64896 154.58937 L 206.11916 154.58937 Q 154.58937 154.58937 103.05958 103.05958 Q 25.764894 103.05958 -3.6379788E-12 51.52979 Q -3.6379788E-12 25.764894 77.294685 0.0 z" svg:height="2.5764894mm" draw:style-name="style-1531" svg:viewBox="0.0 0.0 489.53302 257.64896" svg:width="4.89533mm" svg:x="301.96457mm" svg:y="21.642511mm"/>
          <draw:path svg:d="M 77.294685 0.0 L 128.82448 0.0 L 231.88405 51.52979 Q 309.17874 103.05958 334.94363 128.82448 L 334.94363 128.82448 L 386.47342 180.35426 Q 412.2383 257.64896 438.0032 257.64896 Q 489.53302 257.64896 489.53302 283.41385 L 489.53302 283.41385 L 489.53302 360.70853 L 489.53302 412.2383 L 489.53302 463.7681 Q 489.53302 515.2979 463.7681 515.2979 L 463.7681 541.0628 L 438.0032 541.0628 Q 438.0032 515.2979 412.2383 489.53302 Q 386.47342 463.7681 360.70853 489.53302 L 334.94363 541.0628 L 334.94363 541.0628 L 309.17874 541.0628 L 283.41385 541.0628 Q 257.64896 541.0628 257.64896 489.53302 Q 257.64896 438.0032 231.88405 438.0032 Q 206.11916 463.7681 180.35426 386.47342 Q 180.35426 334.94363 128.82448 309.17874 L 51.52979 309.17874 L 25.764894 309.17874 L 25.764894 309.17874 L 25.764894 283.41385 L 25.764894 283.41385 L 25.764894 257.64896 L 25.764894 231.88405 L 0.0 206.11916 L 0.0 180.35426 L 25.764894 180.35426 L 51.52979 206.11916 L 128.82448 206.11916 L 180.35426 206.11916 L 180.35426 180.35426 Q 180.35426 154.58937 103.05958 77.294685 Q 51.52979 0.0 77.294685 0.0 z" svg:height="5.410628mm" draw:style-name="style-1532" svg:viewBox="0.0 0.0 489.53302 541.0628" svg:width="4.89533mm" svg:x="172.36714mm" svg:y="9.79066mm"/>
          <draw:path svg:d="M 51.52979 25.764894 L 51.52979 -1.8189894E-12 L 128.82448 51.52979 Q 231.88405 103.05958 231.88405 128.82448 Q 231.88405 180.35426 334.94363 206.11916 Q 463.7681 231.88405 489.53302 231.88405 L 489.53302 231.88405 L 489.53302 231.88405 Q 489.53302 231.88405 489.53302 257.64896 L 515.2979 257.64896 L 541.0628 257.64896 L 592.5926 283.41385 L 592.5926 283.41385 L 592.5926 283.41385 L 618.3575 283.41385 L 618.3575 283.41385 L 618.3575 309.17874 L 644.1224 309.17874 L 644.1224 309.17874 L 644.1224 334.94363 L 644.1224 334.94363 L 644.1224 334.94363 L 772.94684 386.47342 Q 876.0064 438.0032 876.0064 463.7681 L 876.0064 463.7681 L 850.2415 463.7681 Q 850.2415 489.53302 772.94684 489.53302 L 695.65216 489.53302 L 669.88727 489.53302 Q 644.1224 489.53302 541.0628 463.7681 Q 438.0032 438.0032 386.47342 438.0032 Q 360.70853 386.47342 231.88405 386.47342 L 77.294685 334.94363 L 77.294685 334.94363 L 77.294685 334.94363 L 51.52979 334.94363 L 51.52979 334.94363 L 51.52979 309.17874 L 51.52979 309.17874 L 51.52979 309.17874 L 77.294685 309.17874 L 77.294685 309.17874 L 77.294685 283.41385 L 51.52979 283.41385 L 25.764894 283.41385 L 25.764894 257.64896 L 25.764894 231.88405 L 51.52979 231.88405 L 51.52979 231.88405 L 25.764894 206.11916 L 0.0 206.11916 L 0.0 180.35426 L 25.764894 154.58937 L 25.764894 154.58937 L 25.764894 128.82448 L 25.764894 128.82448 L 25.764894 128.82448 L 51.52979 128.82448 L 51.52979 128.82448 L 103.05958 154.58937 Q 154.58937 154.58937 154.58937 128.82448 Q 128.82448 103.05958 103.05958 77.294685 Q 51.52979 51.52979 51.52979 25.764894 z" svg:height="4.89533mm" draw:style-name="style-1533" svg:viewBox="0.0 0.0 876.0064 489.53302" svg:width="8.760064mm" svg:x="192.97906mm" svg:y="146.60225mm"/>
          <draw:path svg:d="M 257.64896 0.0 L 257.64896 0.0 L 257.64896 0.0 Q 283.41385 0.0 283.41385 0.0 L 283.41385 25.764894 L 334.94363 77.294685 Q 386.47342 128.82448 386.47342 128.82448 L 386.47342 154.58937 L 412.2383 154.58937 L 438.0032 154.58937 L 463.7681 154.58937 Q 489.53302 180.35426 489.53302 206.11916 L 489.53302 206.11916 L 438.0032 206.11916 Q 412.2383 206.11916 206.11916 206.11916 L 0.0 206.11916 L 0.0 154.58937 L 0.0 128.82448 L 25.764894 128.82448 L 51.52979 128.82448 L 180.35426 128.82448 Q 309.17874 103.05958 283.41385 77.294685 L 231.88405 25.764894 L 231.88405 0.0 Q 231.88405 0.0 257.64896 0.0 z" svg:height="2.0611916mm" draw:style-name="style-1534" svg:viewBox="0.0 0.0 489.53302 206.11916" svg:width="4.89533mm" svg:x="17.777777mm" svg:y="139.13043mm"/>
          <draw:path svg:d="M 206.11916 25.764894 L 206.11916 0.0 L 231.88405 438.0032 Q 257.64896 901.7713 257.64896 901.7713 L 257.64896 927.5362 L 257.64896 927.5362 Q 257.64896 927.5362 283.41385 953.30115 L 283.41385 953.30115 L 257.64896 953.30115 Q 231.88405 979.06604 231.88405 953.30115 Q 231.88405 927.5362 180.35426 953.30115 Q 154.58937 953.30115 128.82448 1004.83093 L 103.05958 1056.3607 L 103.05958 1082.1256 L 103.05958 1107.8905 L 103.05958 1107.8905 L 103.05958 1107.8905 L 103.05958 1056.3607 Q 103.05958 1030.5958 77.294685 824.4766 Q 51.52979 618.3575 51.52979 386.47342 Q 51.52979 128.82448 25.764894 128.82448 L 0.0 128.82448 L 0.0 103.05958 L 0.0 77.294685 L 51.52979 77.294685 Q 103.05958 77.294685 103.05958 77.294685 L 103.05958 77.294685 L 103.05958 77.294685 L 103.05958 77.294685 L 103.05958 103.05958 L 103.05958 103.05958 L 128.82448 103.05958 L 128.82448 128.82448 L 128.82448 128.82448 L 154.58937 128.82448 L 154.58937 103.05958 L 154.58937 77.294685 L 180.35426 77.294685 L 180.35426 77.294685 L 180.35426 51.52979 L 206.11916 51.52979 L 206.11916 25.764894 z" svg:height="11.078905mm" draw:style-name="style-1535" svg:viewBox="0.0 0.0 283.41385 1107.8905" svg:width="2.8341384mm" svg:x="65.95813mm" svg:y="121.86795mm"/>
          <draw:path svg:d="M 180.35426 25.764894 L 206.11916 25.764894 L 206.11916 25.764894 Q 206.11916 25.764894 231.88405 51.52979 L 231.88405 51.52979 L 231.88405 103.05958 Q 231.88405 154.58937 206.11916 180.35426 Q 206.11916 206.11916 128.82448 231.88405 L 51.52979 283.41385 L 51.52979 283.41385 Q 51.52979 283.41385 25.764894 257.64896 L 0.0 231.88405 L 51.52979 180.35426 Q 77.294685 154.58937 103.05958 77.294685 Q 128.82448 -1.8189894E-12 154.58937 -1.8189894E-12 Q 180.35426 25.764894 180.35426 25.764894 z" svg:height="2.8341384mm" draw:style-name="style-1536" svg:viewBox="0.0 0.0 231.88405 283.41385" svg:width="2.3188405mm" svg:x="220.28986mm" svg:y="122.89855mm"/>
          <draw:path svg:d="M 51.52979 51.52979 L 77.294685 103.05958 L 77.294685 103.05958 Q 51.52979 103.05958 77.294685 128.82448 L 77.294685 128.82448 L 103.05958 206.11916 Q 128.82448 283.41385 103.05958 283.41385 L 103.05958 283.41385 L 103.05958 283.41385 Q 77.294685 283.41385 77.294685 257.64896 L 77.294685 231.88405 L 51.52979 206.11916 Q 25.764894 180.35426 0.0 103.05958 Q -25.764894 0.0 0.0 0.0 Q 25.764894 0.0 51.52979 51.52979 z" svg:height="2.8341384mm" draw:style-name="style-1537" svg:viewBox="0.0 0.0 103.05958 283.41385" svg:width="1.0305958mm" svg:x="5.9259257mm" svg:y="78.840576mm"/>
          <draw:path svg:d="M 257.64896 0.0 L 257.64896 0.0 L 283.41385 0.0 Q 334.94363 25.764894 334.94363 51.52979 L 334.94363 77.294685 L 386.47342 77.294685 Q 412.2383 103.05958 412.2383 103.05958 L 412.2383 103.05958 L 360.70853 103.05958 Q 334.94363 128.82448 386.47342 154.58937 Q 438.0032 206.11916 438.0032 206.11916 L 463.7681 206.11916 L 463.7681 231.88405 L 463.7681 257.64896 L 412.2383 257.64896 Q 360.70853 257.64896 360.70853 309.17874 L 360.70853 334.94363 L 334.94363 334.94363 L 334.94363 334.94363 L 283.41385 334.94363 Q 257.64896 309.17874 180.35426 309.17874 L 103.05958 257.64896 L 103.05958 257.64896 L 77.294685 257.64896 L 77.294685 257.64896 L 77.294685 257.64896 L 51.52979 231.88405 L 25.764894 206.11916 L 25.764894 206.11916 L 25.764894 206.11916 L -3.6379788E-12 180.35426 L -3.6379788E-12 154.58937 L 77.294685 154.58937 L 154.58937 154.58937 L 180.35426 180.35426 L 206.11916 180.35426 L 206.11916 154.58937 L 206.11916 128.82448 L 180.35426 128.82448 Q 154.58937 103.05958 128.82448 77.294685 L 77.294685 25.764894 L 180.35426 25.764894 Q 257.64896 0.0 257.64896 0.0 z" svg:height="3.3494363mm" draw:style-name="style-1538" svg:viewBox="0.0 0.0 463.7681 334.94363" svg:width="4.637681mm" svg:x="299.13043mm" svg:y="25.249598mm"/>
          <draw:path svg:d="M 309.17874 77.294685 L 334.94363 77.294685 L 360.70853 103.05958 Q 360.70853 128.82448 386.47342 154.58937 Q 412.2383 154.58937 412.2383 180.35426 L 412.2383 206.11916 L 438.0032 206.11916 L 438.0032 231.88405 L 463.7681 231.88405 L 463.7681 231.88405 L 463.7681 283.41385 Q 463.7681 334.94363 463.7681 360.70853 Q 438.0032 386.47342 412.2383 412.2383 Q 412.2383 438.0032 412.2383 438.0032 L 412.2383 438.0032 L 334.94363 438.0032 L 257.64896 438.0032 L 257.64896 463.7681 L 257.64896 463.7681 L 206.11916 463.7681 Q 180.35426 438.0032 128.82448 438.0032 Q 77.294685 386.47342 51.52979 386.47342 L 0.0 360.70853 L 0.0 334.94363 L 0.0 309.17874 L 25.764894 309.17874 L 25.764894 283.41385 L 25.764894 283.41385 L 51.52979 283.41385 L 77.294685 128.82448 Q 103.05958 -25.764894 154.58937 0.0 Q 206.11916 25.764894 257.64896 25.764894 Q 309.17874 77.294685 309.17874 77.294685 z" svg:height="4.637681mm" draw:style-name="style-1539" svg:viewBox="0.0 0.0 463.7681 463.7681" svg:width="4.637681mm" svg:x="292.6892mm" svg:y="89.40418mm"/>
          <draw:path svg:d="M 77.294685 0.0 L 77.294685 0.0 L 154.58937 25.764894 Q 206.11916 77.294685 206.11916 77.294685 L 206.11916 77.294685 L 206.11916 77.294685 Q 206.11916 103.05958 128.82448 128.82448 L 51.52979 128.82448 L 51.52979 128.82448 Q 51.52979 103.05958 25.764894 103.05958 L 25.764894 103.05958 L 25.764894 77.294685 Q 0.0 77.294685 0.0 77.294685 L 0.0 77.294685 L 25.764894 25.764894 Q 51.52979 0.0 77.294685 0.0 z" svg:height="1.2882447mm" draw:style-name="style-1540" svg:viewBox="0.0 0.0 206.11916 128.82448" svg:width="2.0611916mm" svg:x="302.99518mm" svg:y="33.752014mm"/>
          <draw:path svg:d="M 0.0 77.294685 L 0.0 0.0 L 0.0 0.0 Q 25.764894 25.764894 25.764894 51.52979 L 25.764894 77.294685 L 51.52979 103.05958 Q 77.294685 103.05958 77.294685 103.05958 L 77.294685 103.05958 L 77.294685 103.05958 Q 103.05958 103.05958 103.05958 77.294685 L 103.05958 77.294685 L 103.05958 51.52979 Q 128.82448 25.764894 128.82448 25.764894 L 128.82448 25.764894 L 128.82448 103.05958 Q 128.82448 180.35426 128.82448 257.64896 L 128.82448 309.17874 L 128.82448 360.70853 L 128.82448 386.47342 L 154.58937 412.2383 L 154.58937 412.2383 L 128.82448 412.2383 L 103.05958 412.2383 L 103.05958 412.2383 L 77.294685 386.47342 L 77.294685 360.70853 L 77.294685 334.94363 L 51.52979 257.64896 Q 25.764894 206.11916 25.764894 180.35426 Q 25.764894 154.58937 0.0 77.294685 z" svg:height="4.122383mm" draw:style-name="style-1541" svg:viewBox="0.0 0.0 154.58937 412.2383" svg:width="1.5458937mm" svg:x="12.624799mm" svg:y="80.90177mm"/>
          <draw:path svg:d="M 257.64896 154.58937 L 283.41385 257.64896 L 283.41385 257.64896 Q 283.41385 231.88405 309.17874 257.64896 L 334.94363 309.17874 L 334.94363 309.17874 L 334.94363 309.17874 L 334.94363 283.41385 L 334.94363 283.41385 L 360.70853 257.64896 Q 360.70853 206.11916 386.47342 206.11916 Q 412.2383 206.11916 412.2383 231.88405 L 412.2383 231.88405 L 412.2383 257.64896 Q 386.47342 257.64896 386.47342 257.64896 L 386.47342 257.64896 L 360.70853 360.70853 Q 334.94363 463.7681 309.17874 463.7681 L 309.17874 463.7681 L 283.41385 463.7681 Q 283.41385 463.7681 257.64896 489.53302 L 231.88405 489.53302 L 231.88405 463.7681 Q 231.88405 463.7681 128.82448 412.2383 L 51.52979 334.94363 L 51.52979 309.17874 Q 25.764894 309.17874 25.764894 309.17874 L 25.764894 309.17874 L 25.764894 283.41385 L 25.764894 257.64896 L 1.8189894E-12 257.64896 L 1.8189894E-12 257.64896 L 1.8189894E-12 231.88405 L 25.764894 231.88405 L 25.764894 103.05958 L 25.764894 0.0 L 103.05958 0.0 Q 180.35426 -25.764894 206.11916 0.0 Q 231.88405 25.764894 257.64896 154.58937 z" svg:height="4.89533mm" draw:style-name="style-1542" svg:viewBox="0.0 0.0 412.2383 489.53302" svg:width="4.122383mm" svg:x="107.95491mm" svg:y="81.41707mm"/>
          <draw:path svg:d="M 128.82448 0.0 L 206.11916 0.0 L 231.88405 25.764894 Q 257.64896 77.294685 283.41385 77.294685 L 334.94363 77.294685 L 360.70853 103.05958 Q 386.47342 128.82448 386.47342 206.11916 Q 386.47342 283.41385 386.47342 309.17874 Q 438.0032 360.70853 438.0032 438.0032 L 438.0032 515.2979 L 438.0032 515.2979 Q 438.0032 515.2979 412.2383 463.7681 Q 386.47342 412.2383 309.17874 360.70853 Q 231.88405 309.17874 180.35426 334.94363 Q 154.58937 334.94363 154.58937 309.17874 Q 128.82448 283.41385 103.05958 283.41385 Q 51.52979 257.64896 25.764894 257.64896 L 3.6379788E-12 231.88405 L 25.764894 231.88405 Q 51.52979 206.11916 51.52979 206.11916 L 77.294685 206.11916 L 77.294685 154.58937 Q 77.294685 128.82448 51.52979 103.05958 L 25.764894 77.294685 L 51.52979 51.52979 Q 77.294685 0.0 77.294685 0.0 Q 77.294685 0.0 128.82448 0.0 z" svg:height="5.152979mm" draw:style-name="style-1543" svg:viewBox="0.0 0.0 438.0032 515.2979" svg:width="4.380032mm" svg:x="310.46698mm" svg:y="71.62641mm"/>
          <draw:path svg:d="M 721.41705 25.764894 L 721.41705 0.0 L 772.94684 0.0 L 798.71173 0.0 L 824.4766 103.05958 Q 824.4766 180.35426 850.2415 206.11916 L 876.0064 257.64896 L 876.0064 283.41385 L 876.0064 309.17874 L 901.7713 309.17874 L 901.7713 309.17874 L 979.06604 438.0032 Q 1082.1256 566.8277 1133.6554 618.3575 Q 1185.1852 644.1224 1185.1852 669.88727 L 1185.1852 695.65216 L 1185.1852 695.65216 Q 1185.1852 695.65216 1185.1852 721.41705 Q 1185.1852 747.18195 1236.715 798.71173 Q 1288.2448 876.0064 1314.0096 927.5362 Q 1339.7745 1004.83093 1288.2448 1004.83093 Q 1262.4799 1004.83093 1288.2448 1082.1256 Q 1288.2448 1133.6554 1262.4799 1133.6554 Q 1236.715 1133.6554 1236.715 1185.1852 Q 1236.715 1236.715 1159.4203 1262.4799 Q 1082.1256 1288.2448 1082.1256 1339.7745 Q 1082.1256 1417.0692 1082.1256 1442.8341 Q 1107.8905 1442.8341 1107.8905 1468.599 Q 1107.8905 1494.3639 1056.3607 1468.599 Q 1004.83093 1442.8341 1004.83093 1520.1288 Q 1004.83093 1571.6586 979.06604 1571.6586 Q 927.5362 1571.6586 927.5362 1623.1884 Q 927.5362 1674.7181 876.0064 1674.7181 L 798.71173 1700.483 L 772.94684 1674.7181 Q 747.18195 1674.7181 747.18195 1700.483 L 747.18195 1726.2479 L 721.41705 1726.2479 Q 695.65216 1700.483 618.3575 1674.7181 L 566.8277 1623.1884 L 566.8277 1623.1884 Q 566.8277 1597.4235 566.8277 1597.4235 Q 566.8277 1597.4235 541.0628 1545.8937 L 515.2979 1520.1288 L 515.2979 1494.3639 Q 515.2979 1494.3639 386.47342 1365.5394 Q 283.41385 1236.715 257.64896 1236.715 Q 231.88405 1236.715 154.58937 1056.3607 Q 51.52979 876.0064 25.764894 876.0064 L 3.6379788E-12 876.0064 L 51.52979 772.94684 Q 77.294685 669.88727 103.05958 644.1224 Q 154.58937 592.5926 180.35426 592.5926 L 206.11916 592.5926 L 206.11916 618.3575 Q 231.88405 618.3575 386.47342 438.0032 Q 566.8277 231.88405 566.8277 206.11916 L 566.8277 154.58937 L 566.8277 154.58937 Q 566.8277 154.58937 592.5926 154.58937 L 592.5926 128.82448 L 618.3575 128.82448 Q 618.3575 103.05958 618.3575 103.05958 L 618.3575 103.05958 L 644.1224 103.05958 L 644.1224 103.05958 L 644.1224 77.294685 L 669.88727 77.294685 L 669.88727 51.52979 Q 721.41705 25.764894 721.41705 25.764894 z" svg:height="17.26248mm" draw:style-name="style-1544" svg:viewBox="0.0 0.0 1314.0096 1726.2479" svg:width="13.140097mm" svg:x="234.46054mm" svg:y="63.89694mm"/>
          <draw:path svg:d="M 180.35426 0.0 L 231.88405 0.0 L 206.11916 0.0 Q 180.35426 0.0 206.11916 25.764894 Q 257.64896 51.52979 257.64896 103.05958 Q 283.41385 180.35426 438.0032 231.88405 Q 566.8277 283.41385 592.5926 309.17874 L 592.5926 309.17874 L 566.8277 360.70853 Q 541.0628 412.2383 515.2979 412.2383 L 489.53302 412.2383 L 438.0032 412.2383 Q 386.47342 412.2383 257.64896 386.47342 Q 154.58937 360.70853 206.11916 360.70853 Q 231.88405 309.17874 103.05958 309.17874 L 0.0 283.41385 L 0.0 257.64896 L 0.0 206.11916 L 25.764894 206.11916 L 51.52979 206.11916 L 51.52979 180.35426 Q 51.52979 180.35426 51.52979 154.58937 L 25.764894 154.58937 L 25.764894 128.82448 L 0.0 128.82448 L 0.0 128.82448 L 0.0 103.05958 L 0.0 103.05958 L 0.0 103.05958 L 0.0 77.294685 L 0.0 51.52979 L 0.0 51.52979 Q 0.0 51.52979 51.52979 77.294685 Q 128.82448 77.294685 128.82448 51.52979 Q 154.58937 0.0 180.35426 0.0 z" svg:height="4.122383mm" draw:style-name="style-1545" svg:viewBox="0.0 0.0 592.5926 412.2383" svg:width="5.9259257mm" svg:x="27.826086mm" svg:y="153.55878mm"/>
          <draw:path svg:d="M 128.82448 0.0 L 128.82448 0.0 L 231.88405 128.82448 Q 334.94363 283.41385 360.70853 283.41385 Q 386.47342 283.41385 412.2383 360.70853 Q 412.2383 438.0032 386.47342 463.7681 Q 360.70853 489.53302 360.70853 489.53302 Q 360.70853 515.2979 386.47342 541.0628 L 386.47342 541.0628 L 360.70853 541.0628 Q 334.94363 541.0628 309.17874 489.53302 Q 257.64896 438.0032 257.64896 438.0032 Q 206.11916 438.0032 180.35426 438.0032 L 154.58937 438.0032 L 154.58937 438.0032 Q 154.58937 438.0032 154.58937 386.47342 Q 180.35426 334.94363 180.35426 309.17874 Q 154.58937 257.64896 128.82448 231.88405 L 103.05958 206.11916 L 77.294685 180.35426 L 51.52979 154.58937 L 51.52979 154.58937 L 51.52979 128.82448 L 51.52979 128.82448 L 51.52979 128.82448 L 25.764894 103.05958 Q 0.0 77.294685 0.0 77.294685 L 0.0 77.294685 L 51.52979 51.52979 Q 77.294685 25.764894 103.05958 25.764894 Q 103.05958 0.0 128.82448 0.0 z" svg:height="5.410628mm" draw:style-name="style-1546" svg:viewBox="0.0 0.0 412.2383 541.0628" svg:width="4.122383mm" svg:x="278.26086mm" svg:y="23.446054mm"/>
          <draw:path svg:d="M 360.70853 257.64896 L 360.70853 309.17874 L 360.70853 309.17874 Q 334.94363 309.17874 257.64896 334.94363 L 206.11916 360.70853 L 206.11916 257.64896 Q 206.11916 180.35426 180.35426 103.05958 L 154.58937 51.52979 L 103.05958 51.52979 Q 77.294685 51.52979 51.52979 77.294685 L 51.52979 103.05958 L 51.52979 77.294685 Q 51.52979 51.52979 25.764894 25.764894 L 0.0 3.6379788E-12 L 103.05958 3.6379788E-12 Q 231.88405 3.6379788E-12 283.41385 128.82448 Q 360.70853 231.88405 360.70853 257.64896 z" svg:height="3.6070852mm" draw:style-name="style-1547" svg:viewBox="0.0 0.0 360.70853 360.70853" svg:width="3.6070852mm" svg:x="177.77777mm" svg:y="172.6248mm"/>
          <draw:path svg:d="M 309.17874 0.0 L 360.70853 0.0 L 309.17874 51.52979 Q 257.64896 103.05958 257.64896 154.58937 Q 257.64896 180.35426 257.64896 206.11916 L 257.64896 206.11916 L 206.11916 206.11916 Q 154.58937 231.88405 77.294685 283.41385 L 0.0 334.94363 L 0.0 309.17874 Q 0.0 283.41385 77.294685 231.88405 Q 154.58937 180.35426 154.58937 128.82448 Q 154.58937 51.52979 206.11916 25.764894 Q 257.64896 25.764894 309.17874 0.0 z" svg:height="3.3494363mm" draw:style-name="style-1548" svg:viewBox="0.0 0.0 360.70853 334.94363" svg:width="3.6070852mm" svg:x="173.6554mm" svg:y="119.80676mm"/>
          <draw:path svg:d="M 360.70853 25.764894 L 360.70853 0.0 L 360.70853 0.0 Q 386.47342 25.764894 412.2383 25.764894 L 412.2383 25.764894 L 412.2383 25.764894 Q 412.2383 25.764894 412.2383 51.52979 L 438.0032 51.52979 L 463.7681 103.05958 Q 515.2979 180.35426 566.8277 180.35426 Q 618.3575 180.35426 618.3575 154.58937 Q 592.5926 128.82448 592.5926 103.05958 L 592.5926 103.05958 L 618.3575 77.294685 Q 669.88727 77.294685 669.88727 51.52979 L 669.88727 51.52979 L 669.88727 51.52979 L 695.65216 51.52979 L 695.65216 51.52979 L 721.41705 51.52979 L 747.18195 51.52979 Q 798.71173 77.294685 876.0064 180.35426 Q 979.06604 283.41385 1082.1256 283.41385 Q 1185.1852 283.41385 1262.4799 334.94363 Q 1339.7745 334.94363 1339.7745 360.70853 L 1365.5394 360.70853 L 1365.5394 412.2383 Q 1391.3043 463.7681 1391.3043 489.53302 L 1391.3043 489.53302 L 1391.3043 695.65216 Q 1391.3043 876.0064 1391.3043 876.0064 L 1391.3043 901.7713 L 1391.3043 901.7713 L 1391.3043 901.7713 L 1391.3043 953.30115 Q 1391.3043 1030.5958 1391.3043 1056.3607 L 1391.3043 1056.3607 L 1391.3043 1210.9501 Q 1391.3043 1339.7745 1391.3043 1417.0692 L 1391.3043 1468.599 L 1391.3043 1468.599 Q 1391.3043 1494.3639 1417.0692 1520.1288 L 1417.0692 1571.6586 L 1391.3043 1623.1884 Q 1391.3043 1674.7181 1365.5394 1726.2479 L 1339.7745 1803.5426 L 1288.2448 1880.8373 Q 1236.715 1932.3672 1236.715 1932.3672 L 1236.715 1958.1321 L 1082.1256 1958.1321 Q 953.30115 1958.1321 953.30115 1932.3672 Q 953.30115 1906.6023 901.7713 1906.6023 L 850.2415 1906.6023 L 592.5926 1906.6023 L 334.94363 1932.3672 L 257.64896 1932.3672 L 180.35426 1932.3672 L 103.05958 1932.3672 Q 51.52979 1906.6023 25.764894 2035.4268 L 25.764894 2138.4863 L 0.0 2138.4863 L 0.0 2138.4863 L 0.0 1159.4203 L 0.0 206.11916 L 0.0 206.11916 L 0.0 206.11916 L 25.764894 180.35426 L 51.52979 154.58937 L 51.52979 154.58937 L 51.52979 128.82448 L 51.52979 128.82448 L 51.52979 128.82448 L 77.294685 128.82448 L 77.294685 128.82448 L 77.294685 103.05958 L 103.05958 103.05958 L 103.05958 103.05958 L 103.05958 77.294685 L 103.05958 77.294685 L 103.05958 77.294685 L 128.82448 103.05958 L 154.58937 128.82448 L 154.58937 180.35426 Q 154.58937 206.11916 180.35426 206.11916 Q 206.11916 206.11916 206.11916 154.58937 Q 180.35426 128.82448 257.64896 128.82448 Q 334.94363 128.82448 360.70853 128.82448 Q 386.47342 128.82448 386.47342 77.294685 Q 360.70853 51.52979 360.70853 51.52979 L 360.70853 51.52979 L 360.70853 25.764894 z M 257.64896 154.58937 Q 257.64896 128.82448 283.41385 128.82448 Q 309.17874 128.82448 309.17874 154.58937 Q 283.41385 180.35426 257.64896 154.58937 z M 412.2383 180.35426 Q 412.2383 180.35426 438.0032 180.35426 Q 438.0032 180.35426 412.2383 180.35426 Q 412.2383 180.35426 412.2383 180.35426 z M 1185.1852 1442.8341 L 1185.1852 1442.8341 L 1262.4799 1494.3639 Q 1339.7745 1545.8937 1339.7745 1571.6586 Q 1339.7745 1623.1884 1262.4799 1571.6586 Q 1185.1852 1520.1288 1185.1852 1520.1288 L 1185.1852 1520.1288 L 1159.4203 1520.1288 Q 1133.6554 1520.1288 1082.1256 1494.3639 L 1056.3607 1494.3639 L 1056.3607 1545.8937 Q 1056.3607 1623.1884 1030.5958 1597.4235 Q 979.06604 1571.6586 1004.83093 1520.1288 Q 1004.83093 1468.599 1082.1256 1442.8341 Q 1185.1852 1442.8341 1185.1852 1442.8341 z" svg:height="21.384863mm" draw:style-name="style-1549" svg:viewBox="0.0 0.0 1417.0692 2138.4863" svg:width="14.170692mm" svg:x="0.5152979mm" svg:y="6.4412236mm"/>
          <draw:path svg:d="M 463.7681 0.0 L 515.2979 0.0 L 489.53302 51.52979 Q 489.53302 103.05958 515.2979 103.05958 Q 541.0628 103.05958 541.0628 128.82448 L 566.8277 128.82448 L 566.8277 128.82448 Q 592.5926 128.82448 592.5926 154.58937 L 592.5926 154.58937 L 592.5926 154.58937 Q 592.5926 154.58937 618.3575 154.58937 L 618.3575 180.35426 L 618.3575 180.35426 Q 644.1224 180.35426 644.1224 206.11916 L 644.1224 206.11916 L 644.1224 206.11916 Q 644.1224 206.11916 644.1224 231.88405 L 644.1224 231.88405 L 669.88727 257.64896 L 669.88727 257.64896 L 644.1224 257.64896 L 644.1224 257.64896 L 644.1224 257.64896 Q 618.3575 257.64896 618.3575 231.88405 Q 592.5926 231.88405 541.0628 206.11916 Q 489.53302 154.58937 489.53302 206.11916 L 463.7681 257.64896 L 386.47342 309.17874 Q 334.94363 334.94363 334.94363 438.0032 L 334.94363 541.0628 L 283.41385 566.8277 Q 231.88405 618.3575 206.11916 618.3575 L 206.11916 644.1224 L 206.11916 644.1224 Q 180.35426 644.1224 103.05958 669.88727 L 25.764894 721.41705 L 25.764894 721.41705 Q 25.764894 695.65216 0.0 695.65216 L 0.0 669.88727 L 0.0 669.88727 L 0.0 669.88727 L 25.764894 669.88727 L 51.52979 669.88727 L 77.294685 644.1224 L 103.05958 618.3575 L 103.05958 618.3575 L 128.82448 618.3575 L 128.82448 618.3575 L 128.82448 618.3575 L 128.82448 592.5926 Q 128.82448 592.5926 154.58937 541.0628 L 180.35426 489.53302 L 180.35426 489.53302 L 180.35426 463.7681 L 154.58937 463.7681 Q 128.82448 463.7681 103.05958 489.53302 Q 77.294685 489.53302 77.294685 463.7681 Q 77.294685 438.0032 25.764894 438.0032 L 0.0 438.0032 L 0.0 438.0032 L 0.0 412.2383 L 25.764894 412.2383 L 77.294685 412.2383 L 103.05958 386.47342 Q 128.82448 360.70853 128.82448 360.70853 Q 128.82448 360.70853 180.35426 309.17874 L 257.64896 231.88405 L 257.64896 231.88405 Q 257.64896 257.64896 283.41385 206.11916 L 309.17874 180.35426 L 334.94363 180.35426 Q 360.70853 154.58937 386.47342 154.58937 Q 412.2383 154.58937 386.47342 103.05958 L 386.47342 51.52979 L 386.47342 51.52979 Q 412.2383 51.52979 412.2383 25.764894 L 412.2383 25.764894 L 412.2383 25.764894 Q 412.2383 0.0 463.7681 0.0 z" svg:height="7.2141705mm" draw:style-name="style-1550" svg:viewBox="0.0 0.0 669.88727 721.41705" svg:width="6.6988726mm" svg:x="43.54267mm" svg:y="86.05475mm"/>
          <draw:path svg:d="M 180.35426 1.8189894E-12 L 180.35426 1.8189894E-12 L 206.11916 1.8189894E-12 L 206.11916 1.8189894E-12 L 412.2383 128.82448 Q 618.3575 231.88405 644.1224 283.41385 Q 669.88727 309.17874 695.65216 334.94363 Q 721.41705 334.94363 772.94684 334.94363 Q 824.4766 334.94363 824.4766 360.70853 L 850.2415 360.70853 L 850.2415 386.47342 L 824.4766 412.2383 L 824.4766 412.2383 L 824.4766 438.0032 L 824.4766 438.0032 L 824.4766 438.0032 L 824.4766 463.7681 L 824.4766 489.53302 L 824.4766 489.53302 L 824.4766 489.53302 L 772.94684 515.2979 L 721.41705 541.0628 L 721.41705 541.0628 L 721.41705 541.0628 L 695.65216 541.0628 L 695.65216 541.0628 L 695.65216 566.8277 L 695.65216 566.8277 L 695.65216 566.8277 L 695.65216 592.5926 L 669.88727 592.5926 L 644.1224 592.5926 L 618.3575 566.8277 Q 566.8277 541.0628 489.53302 515.2979 Q 412.2383 463.7681 283.41385 412.2383 Q 128.82448 386.47342 128.82448 309.17874 L 128.82448 257.64896 L 128.82448 257.64896 Q 128.82448 231.88405 103.05958 231.88405 L 77.294685 231.88405 L 77.294685 180.35426 L 51.52979 154.58937 L 51.52979 154.58937 L 51.52979 128.82448 L 25.764894 128.82448 L 0.0 128.82448 L 51.52979 128.82448 L 77.294685 128.82448 L 103.05958 128.82448 Q 154.58937 128.82448 154.58937 77.294685 Q 128.82448 25.764894 154.58937 25.764894 Q 180.35426 25.764894 180.35426 1.8189894E-12 z" svg:height="5.9259257mm" draw:style-name="style-1551" svg:viewBox="0.0 0.0 850.2415 592.5926" svg:width="8.502416mm" svg:x="299.3881mm" svg:y="110.016106mm"/>
          <draw:path svg:d="M 0.0 128.82448 L 0.0 0.0 L 0.0 0.0 L 25.764894 0.0 L 25.764894 0.0 Q 51.52979 0.0 51.52979 25.764894 L 51.52979 51.52979 L 77.294685 51.52979 L 77.294685 77.294685 L 257.64896 77.294685 L 463.7681 77.294685 L 463.7681 77.294685 L 463.7681 103.05958 L 463.7681 128.82448 L 463.7681 128.82448 L 463.7681 128.82448 Q 438.0032 128.82448 412.2383 180.35426 Q 386.47342 231.88405 309.17874 257.64896 L 206.11916 283.41385 L 206.11916 283.41385 L 180.35426 283.41385 L 154.58937 257.64896 Q 128.82448 231.88405 103.05958 231.88405 Q 77.294685 231.88405 51.52979 231.88405 L 51.52979 257.64896 L 25.764894 257.64896 Q 0.0 257.64896 0.0 128.82448 z" svg:height="2.8341384mm" draw:style-name="style-1552" svg:viewBox="0.0 0.0 463.7681 283.41385" svg:width="4.637681mm" svg:x="302.47986mm" svg:y="28.599033mm"/>
          <draw:path svg:d="M 128.82448 0.0 L 128.82448 0.0 L 206.11916 0.0 Q 257.64896 25.764894 257.64896 25.764894 L 283.41385 25.764894 L 283.41385 25.764894 Q 257.64896 51.52979 231.88405 77.294685 L 180.35426 128.82448 L 154.58937 128.82448 Q 128.82448 128.82448 103.05958 206.11916 Q 77.294685 283.41385 51.52979 257.64896 L 0.0 231.88405 L 0.0 231.88405 L 0.0 231.88405 L 0.0 206.11916 L 0.0 206.11916 L 0.0 180.35426 L 0.0 154.58937 L 0.0 128.82448 Q 0.0 103.05958 25.764894 77.294685 L 25.764894 77.294685 L 51.52979 51.52979 Q 51.52979 25.764894 103.05958 25.764894 Q 128.82448 25.764894 128.82448 0.0 z" svg:height="2.5764894mm" draw:style-name="style-1553" svg:viewBox="0.0 0.0 283.41385 257.64896" svg:width="2.8341384mm" svg:x="122.6409mm" svg:y="21.384863mm"/>
          <draw:path svg:d="M 180.35426 0.0 L 180.35426 0.0 L 206.11916 0.0 Q 231.88405 0.0 231.88405 0.0 L 231.88405 25.764894 L 231.88405 77.294685 Q 231.88405 128.82448 180.35426 128.82448 L 154.58937 128.82448 L 128.82448 128.82448 L 128.82448 128.82448 L 103.05958 128.82448 Q 77.294685 154.58937 77.294685 154.58937 L 51.52979 154.58937 L 51.52979 154.58937 Q 25.764894 128.82448 25.764894 128.82448 L 0.0 128.82448 L 0.0 128.82448 Q 0.0 103.05958 25.764894 103.05958 L 25.764894 103.05958 L 77.294685 103.05958 Q 103.05958 103.05958 103.05958 77.294685 L 103.05958 77.294685 L 128.82448 77.294685 L 128.82448 77.294685 L 128.82448 77.294685 L 128.82448 77.294685 L 154.58937 51.52979 L 154.58937 51.52979 L 154.58937 25.764894 L 180.35426 0.0 L 180.35426 0.0 z" svg:height="1.5458937mm" draw:style-name="style-1554" svg:viewBox="0.0 0.0 231.88405 154.58937" svg:width="2.3188405mm" svg:x="96.10306mm" svg:y="35.040257mm"/>
          <draw:path svg:d="M 1030.5958 0.0 L 1030.5958 0.0 L 1082.1256 0.0 L 1133.6554 0.0 L 1185.1852 0.0 L 1262.4799 0.0 L 1365.5394 51.52979 Q 1494.3639 77.294685 1494.3639 103.05958 Q 1494.3639 128.82448 1597.4235 154.58937 Q 1700.483 180.35426 1726.2479 206.11916 L 1726.2479 206.11916 L 1107.8905 206.11916 Q 489.53302 206.11916 309.17874 180.35426 L 103.05958 180.35426 L 51.52979 180.35426 L 3.6379788E-12 154.58937 L 3.6379788E-12 154.58937 L 3.6379788E-12 154.58937 L 25.764894 154.58937 L 51.52979 154.58937 L 103.05958 154.58937 Q 128.82448 154.58937 180.35426 128.82448 L 231.88405 128.82448 L 360.70853 128.82448 Q 463.7681 154.58937 566.8277 128.82448 L 669.88727 128.82448 L 927.5362 128.82448 Q 1159.4203 128.82448 1133.6554 77.294685 Q 1133.6554 51.52979 1082.1256 25.764894 Q 1030.5958 0.0 1030.5958 0.0 z" svg:height="2.0611916mm" draw:style-name="style-1555" svg:viewBox="0.0 0.0 1726.2479 206.11916" svg:width="17.26248mm" svg:x="257.13367mm" svg:y="164.89532mm"/>
          <draw:path svg:d="M 25.764894 51.52979 L 0.0 0.0 L 77.294685 25.764894 Q 128.82448 25.764894 154.58937 51.52979 L 180.35426 51.52979 L 206.11916 51.52979 L 231.88405 51.52979 L 231.88405 77.294685 Q 231.88405 128.82448 257.64896 103.05958 Q 283.41385 77.294685 283.41385 154.58937 Q 334.94363 231.88405 334.94363 180.35426 Q 334.94363 154.58937 386.47342 154.58937 Q 438.0032 154.58937 438.0032 180.35426 Q 412.2383 231.88405 489.53302 231.88405 L 541.0628 231.88405 L 541.0628 231.88405 Q 541.0628 231.88405 489.53302 257.64896 L 438.0032 283.41385 L 412.2383 283.41385 L 412.2383 283.41385 L 412.2383 309.17874 L 438.0032 309.17874 L 438.0032 334.94363 L 438.0032 334.94363 L 412.2383 334.94363 L 412.2383 334.94363 L 386.47342 360.70853 L 360.70853 360.70853 L 334.94363 360.70853 Q 283.41385 334.94363 180.35426 309.17874 L 77.294685 257.64896 L 77.294685 231.88405 Q 77.294685 231.88405 51.52979 231.88405 L 51.52979 231.88405 L 51.52979 231.88405 Q 25.764894 206.11916 25.764894 206.11916 L 25.764894 206.11916 L 25.764894 154.58937 Q 25.764894 103.05958 25.764894 51.52979 z" svg:height="3.6070852mm" draw:style-name="style-1556" svg:viewBox="0.0 0.0 541.0628 360.70853" svg:width="5.410628mm" svg:x="110.5314mm" svg:y="44.057972mm"/>
          <draw:path svg:d="M 103.05958 0.0 L 103.05958 0.0 L 103.05958 0.0 Q 103.05958 0.0 103.05958 25.764894 L 128.82448 25.764894 L 128.82448 25.764894 Q 128.82448 51.52979 128.82448 103.05958 Q 128.82448 154.58937 77.294685 154.58937 L 25.764894 154.58937 L 25.764894 154.58937 Q 0.0 128.82448 0.0 128.82448 L 0.0 128.82448 L 0.0 103.05958 L 0.0 77.294685 L 0.0 77.294685 Q 0.0 77.294685 25.764894 51.52979 L 25.764894 51.52979 L 25.764894 51.52979 Q 51.52979 51.52979 51.52979 51.52979 L 51.52979 25.764894 L 51.52979 25.764894 Q 77.294685 0.0 103.05958 0.0 z" svg:height="1.5458937mm" draw:style-name="style-1557" svg:viewBox="0.0 0.0 128.82448 154.58937" svg:width="1.2882447mm" svg:x="17.520128mm" svg:y="6.1835747mm"/>
          <draw:path svg:d="M 51.52979 386.47342 L 51.52979 438.0032 L 25.764894 438.0032 L 0.0 438.0032 L 51.52979 309.17874 Q 77.294685 180.35426 51.52979 77.294685 Q 0.0 1.8189894E-12 25.764894 1.8189894E-12 Q 51.52979 1.8189894E-12 51.52979 25.764894 Q 51.52979 51.52979 103.05958 77.294685 Q 128.82448 128.82448 128.82448 231.88405 Q 128.82448 309.17874 103.05958 334.94363 Q 77.294685 360.70853 51.52979 386.47342 z" svg:height="4.380032mm" draw:style-name="style-1558" svg:viewBox="0.0 0.0 128.82448 438.0032" svg:width="1.2882447mm" svg:x="10.563607mm" svg:y="117.23027mm"/>
          <draw:path svg:d="M 25.764894 0.0 L 25.764894 0.0 L 51.52979 0.0 Q 77.294685 0.0 128.82448 103.05958 Q 154.58937 180.35426 154.58937 231.88405 L 154.58937 283.41385 L 154.58937 283.41385 L 154.58937 309.17874 L 154.58937 309.17874 L 154.58937 309.17874 L 180.35426 334.94363 L 180.35426 360.70853 L 180.35426 386.47342 Q 180.35426 412.2383 154.58937 412.2383 Q 103.05958 412.2383 103.05958 463.7681 L 103.05958 515.2979 L 77.294685 566.8277 L 77.294685 592.5926 L 51.52979 592.5926 L 51.52979 566.8277 L 51.52979 566.8277 L 51.52979 566.8277 L 25.764894 489.53302 L 25.764894 412.2383 L 25.764894 360.70853 Q 3.6379788E-12 309.17874 3.6379788E-12 206.11916 L 3.6379788E-12 77.294685 L 3.6379788E-12 77.294685 Q 3.6379788E-12 77.294685 3.6379788E-12 51.52979 L 3.6379788E-12 51.52979 L 3.6379788E-12 51.52979 Q 3.6379788E-12 25.764894 25.764894 0.0 z" svg:height="5.9259257mm" draw:style-name="style-1559" svg:viewBox="0.0 0.0 180.35426 592.5926" svg:width="1.8035426mm" svg:x="257.13367mm" svg:y="36.58615mm"/>
          <draw:path svg:d="M 0.0 25.764894 L 0.0 -1.8189894E-12 L 25.764894 -1.8189894E-12 L 51.52979 -1.8189894E-12 L 283.41385 25.764894 Q 515.2979 25.764894 515.2979 77.294685 Q 515.2979 128.82448 541.0628 128.82448 L 541.0628 128.82448 L 618.3575 154.58937 L 695.65216 180.35426 L 721.41705 180.35426 L 747.18195 180.35426 L 669.88727 206.11916 L 592.5926 231.88405 L 592.5926 231.88405 L 566.8277 231.88405 L 566.8277 231.88405 L 566.8277 231.88405 L 566.8277 257.64896 Q 566.8277 257.64896 438.0032 283.41385 L 309.17874 309.17874 L 309.17874 309.17874 Q 309.17874 283.41385 206.11916 283.41385 Q 128.82448 283.41385 77.294685 231.88405 Q 0.0 206.11916 25.764894 180.35426 Q 51.52979 154.58937 25.764894 103.05958 Q 0.0 77.294685 0.0 25.764894 z" svg:height="3.0917873mm" draw:style-name="style-1560" svg:viewBox="0.0 0.0 747.18195 309.17874" svg:width="7.4718194mm" svg:x="268.4702mm" svg:y="142.47987mm"/>
          <draw:path svg:d="M 77.294685 103.05958 L 77.294685 103.05958 L 206.11916 103.05958 Q 334.94363 103.05958 334.94363 51.52979 Q 360.70853 1.8189894E-12 386.47342 1.8189894E-12 Q 438.0032 1.8189894E-12 438.0032 25.764894 L 438.0032 51.52979 L 412.2383 51.52979 Q 386.47342 51.52979 334.94363 154.58937 Q 309.17874 231.88405 334.94363 231.88405 L 360.70853 231.88405 L 360.70853 257.64896 Q 334.94363 257.64896 257.64896 283.41385 L 180.35426 309.17874 L 180.35426 309.17874 Q 180.35426 309.17874 128.82448 257.64896 L 77.294685 257.64896 L 77.294685 231.88405 L 77.294685 231.88405 L 51.52979 231.88405 L 51.52979 206.11916 L 51.52979 206.11916 L 25.764894 206.11916 L 25.764894 206.11916 L 25.764894 206.11916 L 25.764894 180.35426 Q 25.764894 180.35426 0.0 103.05958 L 0.0 25.764894 L 25.764894 1.8189894E-12 Q 51.52979 1.8189894E-12 51.52979 51.52979 Q 77.294685 103.05958 77.294685 103.05958 z" svg:height="3.0917873mm" draw:style-name="style-1561" svg:viewBox="0.0 0.0 438.0032 309.17874" svg:width="4.380032mm" svg:x="204.83092mm" svg:y="129.33977mm"/>
          <draw:path svg:d="M 231.88405 0.0 L 231.88405 0.0 L 257.64896 0.0 L 283.41385 0.0 L 283.41385 25.764894 Q 283.41385 51.52979 309.17874 51.52979 Q 334.94363 51.52979 360.70853 77.294685 Q 360.70853 103.05958 309.17874 128.82448 L 283.41385 154.58937 L 257.64896 154.58937 L 231.88405 154.58937 L 231.88405 206.11916 L 231.88405 231.88405 L 231.88405 231.88405 Q 206.11916 231.88405 206.11916 180.35426 Q 206.11916 128.82448 103.05958 180.35426 L 25.764894 231.88405 L 0.0 231.88405 Q 0.0 206.11916 0.0 206.11916 L 0.0 206.11916 L 25.764894 206.11916 L 51.52979 206.11916 L 51.52979 180.35426 L 51.52979 180.35426 L 103.05958 103.05958 Q 128.82448 51.52979 180.35426 25.764894 Q 231.88405 0.0 231.88405 0.0 z" svg:height="2.3188405mm" draw:style-name="style-1562" svg:viewBox="0.0 0.0 360.70853 231.88405" svg:width="3.6070852mm" svg:x="122.6409mm" svg:y="37.616745mm"/>
          <draw:path svg:d="M 438.0032 25.764894 L 438.0032 25.764894 L 309.17874 25.764894 L 206.11916 25.764894 L 206.11916 51.52979 Q 206.11916 77.294685 206.11916 206.11916 L 206.11916 334.94363 L 206.11916 386.47342 L 206.11916 412.2383 L 257.64896 412.2383 L 334.94363 412.2383 L 334.94363 412.2383 L 334.94363 438.0032 L 309.17874 438.0032 Q 283.41385 438.0032 154.58937 438.0032 L 0.0 438.0032 L 0.0 412.2383 L 0.0 412.2383 L 51.52979 412.2383 L 77.294685 412.2383 L 77.294685 231.88405 Q 51.52979 51.52979 51.52979 25.764894 L 51.52979 25.764894 L 154.58937 -3.6379788E-12 Q 283.41385 -25.764894 360.70853 -3.6379788E-12 Q 438.0032 25.764894 438.0032 25.764894 z" svg:height="4.380032mm" draw:style-name="style-1563" svg:viewBox="0.0 0.0 438.0032 438.0032" svg:width="4.380032mm" svg:x="66.47343mm" svg:y="180.61191mm"/>
          <draw:path svg:d="M -3.6379788E-12 0.0 L -3.6379788E-12 0.0 L -3.6379788E-12 0.0 L 25.764894 0.0 L 103.05958 0.0 Q 206.11916 25.764894 206.11916 51.52979 Q 206.11916 103.05958 206.11916 103.05958 L 206.11916 103.05958 L 206.11916 128.82448 L 206.11916 128.82448 L 257.64896 154.58937 Q 309.17874 180.35426 309.17874 257.64896 L 309.17874 309.17874 L 309.17874 334.94363 Q 309.17874 360.70853 257.64896 360.70853 L 206.11916 360.70853 L 206.11916 360.70853 Q 180.35426 360.70853 154.58937 334.94363 L 154.58937 309.17874 L 154.58937 309.17874 L 154.58937 309.17874 L 206.11916 283.41385 Q 257.64896 283.41385 257.64896 257.64896 Q 257.64896 206.11916 206.11916 180.35426 L 180.35426 154.58937 L 128.82448 154.58937 Q 77.294685 154.58937 51.52979 103.05958 L -3.6379788E-12 51.52979 L -3.6379788E-12 51.52979 L -3.6379788E-12 25.764894 L -3.6379788E-12 25.764894 Q -25.764894 0.0 -3.6379788E-12 0.0 z" svg:height="3.6070852mm" draw:style-name="style-1564" svg:viewBox="0.0 0.0 309.17874 360.70853" svg:width="3.0917873mm" svg:x="293.2045mm" svg:y="97.391304mm"/>
          <draw:path svg:d="M 592.5926 0.0 L 618.3575 0.0 L 644.1224 25.764894 Q 669.88727 51.52979 695.65216 25.764894 Q 747.18195 0.0 747.18195 25.764894 L 747.18195 25.764894 L 747.18195 51.52979 Q 747.18195 77.294685 721.41705 103.05958 Q 721.41705 154.58937 695.65216 154.58937 L 669.88727 154.58937 L 644.1224 154.58937 Q 644.1224 154.58937 618.3575 180.35426 Q 592.5926 180.35426 592.5926 206.11916 L 592.5926 231.88405 L 592.5926 231.88405 Q 566.8277 257.64896 541.0628 257.64896 Q 515.2979 257.64896 489.53302 334.94363 L 438.0032 412.2383 L 438.0032 412.2383 Q 412.2383 412.2383 438.0032 438.0032 L 438.0032 438.0032 L 438.0032 463.7681 L 438.0032 463.7681 L 386.47342 463.7681 Q 360.70853 463.7681 180.35426 592.5926 L 25.764894 721.41705 L 25.764894 721.41705 L 25.764894 695.65216 L 0.0 695.65216 L 0.0 695.65216 L 0.0 695.65216 L 0.0 669.88727 L 0.0 669.88727 L 25.764894 669.88727 L 25.764894 669.88727 L 25.764894 669.88727 L 25.764894 644.1224 L 25.764894 644.1224 L 51.52979 644.1224 L 51.52979 618.3575 L 51.52979 618.3575 L 77.294685 618.3575 L 77.294685 618.3575 L 77.294685 618.3575 L 77.294685 592.5926 L 77.294685 592.5926 L 103.05958 592.5926 L 103.05958 566.8277 L 103.05958 566.8277 L 128.82448 566.8277 L 128.82448 566.8277 L 128.82448 566.8277 L 128.82448 541.0628 L 128.82448 541.0628 L 309.17874 334.94363 Q 463.7681 154.58937 489.53302 128.82448 Q 515.2979 128.82448 541.0628 77.294685 Q 566.8277 51.52979 592.5926 25.764894 L 592.5926 25.764894 L 592.5926 25.764894 Q 592.5926 0.0 592.5926 0.0 z" svg:height="7.2141705mm" draw:style-name="style-1565" svg:viewBox="0.0 0.0 747.18195 721.41705" svg:width="7.4718194mm" svg:x="207.9227mm" svg:y="99.45249mm"/>
          <draw:path svg:d="M 2164.2512 0.0 L 2190.016 0.0 L 2138.4863 77.294685 Q 2086.9565 154.58937 2112.7214 206.11916 Q 2138.4863 257.64896 2112.7214 283.41385 Q 2112.7214 309.17874 2035.4268 309.17874 Q 1983.897 309.17874 1932.3672 334.94363 L 1906.6023 360.70853 L 1906.6023 360.70853 L 1880.8373 360.70853 L 1880.8373 360.70853 L 1880.8373 360.70853 L 1958.1321 386.47342 Q 2035.4268 386.47342 2086.9565 463.7681 Q 2112.7214 515.2979 2164.2512 566.8277 Q 2241.546 618.3575 2241.546 644.1224 L 2241.546 669.88727 L 2215.781 669.88727 Q 2190.016 669.88727 2164.2512 644.1224 Q 2138.4863 618.3575 2009.6619 566.8277 L 1880.8373 515.2979 L 1880.8373 541.0628 Q 1855.0724 566.8277 1932.3672 592.5926 Q 2035.4268 618.3575 2035.4268 618.3575 L 2035.4268 618.3575 L 2061.1917 721.41705 Q 2086.9565 824.4766 2138.4863 876.0064 Q 2190.016 901.7713 2190.016 953.30115 Q 2190.016 979.06604 2215.781 1082.1256 Q 2241.546 1185.1852 2215.781 1288.2448 Q 2190.016 1391.3043 2164.2512 1417.0692 Q 2164.2512 1442.8341 2164.2512 1442.8341 L 2138.4863 1442.8341 L 2138.4863 1468.599 L 2138.4863 1494.3639 L 2112.7214 1494.3639 L 2112.7214 1494.3639 L 2112.7214 1520.1288 L 2086.9565 1520.1288 L 2086.9565 1520.1288 L 2086.9565 1545.8937 L 2061.1917 1545.8937 L 2035.4268 1545.8937 L 2035.4268 1571.6586 L 2035.4268 1571.6586 L 2035.4268 1571.6586 Q 2035.4268 1571.6586 1777.7777 1571.6586 L 1520.1288 1571.6586 L 1520.1288 1545.8937 Q 1520.1288 1545.8937 1494.3639 1545.8937 L 1494.3639 1545.8937 L 1494.3639 1545.8937 Q 1468.599 1520.1288 1442.8341 1494.3639 L 1417.0692 1442.8341 L 1391.3043 1442.8341 L 1391.3043 1442.8341 L 1391.3043 1417.0692 L 1365.5394 1417.0692 L 1365.5394 1417.0692 L 1365.5394 1391.3043 L 1365.5394 1391.3043 L 1365.5394 1391.3043 L 1339.7745 1391.3043 L 1339.7745 1391.3043 L 1339.7745 1365.5394 L 1314.0096 1365.5394 L 1314.0096 1365.5394 L 1314.0096 1339.7745 L 1314.0096 1339.7745 L 1314.0096 1339.7745 L 1314.0096 1365.5394 L 1314.0096 1391.3043 L 1339.7745 1442.8341 Q 1365.5394 1520.1288 1365.5394 1545.8937 L 1365.5394 1571.6586 L 1365.5394 1571.6586 L 1365.5394 1597.4235 L 1262.4799 1597.4235 L 1133.6554 1597.4235 L 1133.6554 1597.4235 Q 1107.8905 1571.6586 901.7713 1571.6586 L 669.88727 1571.6586 L 669.88727 1545.8937 Q 695.65216 1520.1288 695.65216 1494.3639 Q 695.65216 1494.3639 721.41705 1442.8341 L 721.41705 1365.5394 L 721.41705 1339.7745 Q 695.65216 1314.0096 695.65216 1314.0096 L 695.65216 1314.0096 L 695.65216 1288.2448 Q 695.65216 1288.2448 644.1224 1236.715 Q 592.5926 1210.9501 412.2383 1133.6554 L 231.88405 1056.3607 L 231.88405 1030.5958 L 231.88405 1030.5958 L 231.88405 1030.5958 L 231.88405 1004.83093 L 206.11916 1004.83093 L 206.11916 979.06604 L 206.11916 979.06604 L 180.35426 979.06604 L 180.35426 979.06604 L 180.35426 979.06604 L 180.35426 953.30115 L 180.35426 953.30115 L 154.58937 953.30115 Q 154.58937 927.5362 128.82448 927.5362 L 103.05958 927.5362 L 103.05958 901.7713 L 77.294685 901.7713 L 77.294685 876.0064 L 77.294685 850.2415 L 51.52979 850.2415 L 25.764894 824.4766 L 25.764894 824.4766 L 25.764894 824.4766 L -1.8189894E-12 824.4766 L -1.8189894E-12 824.4766 L 25.764894 798.71173 L 51.52979 772.94684 L 51.52979 772.94684 L 77.294685 772.94684 L 77.294685 772.94684 Q 77.294685 772.94684 180.35426 695.65216 Q 283.41385 644.1224 257.64896 618.3575 Q 231.88405 592.5926 334.94363 541.0628 Q 386.47342 489.53302 438.0032 463.7681 L 463.7681 412.2383 L 489.53302 412.2383 L 541.0628 412.2383 L 669.88727 360.70853 Q 798.71173 360.70853 798.71173 334.94363 L 798.71173 334.94363 L 901.7713 309.17874 Q 1004.83093 309.17874 1004.83093 283.41385 L 1004.83093 283.41385 L 1159.4203 257.64896 Q 1339.7745 206.11916 1365.5394 206.11916 L 1417.0692 206.11916 L 1468.599 180.35426 L 1545.8937 154.58937 L 1545.8937 154.58937 L 1545.8937 154.58937 L 1752.0128 103.05958 Q 1958.1321 51.52979 1958.1321 51.52979 L 1958.1321 51.52979 L 2035.4268 25.764894 Q 2138.4863 0.0 2164.2512 0.0 z" svg:height="15.974235mm" draw:style-name="style-1566" svg:viewBox="0.0 0.0 2241.546 1597.4235" svg:width="22.415459mm" svg:x="115.68438mm" svg:y="150.46698mm"/>
          <draw:path svg:d="M 438.0032 25.764894 L 438.0032 25.764894 L 438.0032 51.52979 Q 463.7681 77.294685 463.7681 77.294685 Q 463.7681 103.05958 360.70853 103.05958 Q 231.88405 103.05958 257.64896 128.82448 Q 283.41385 154.58937 206.11916 154.58937 L 154.58937 154.58937 L 128.82448 180.35426 L 103.05958 206.11916 L 103.05958 206.11916 L 103.05958 206.11916 L 103.05958 206.11916 Q 103.05958 231.88405 103.05958 257.64896 L 103.05958 283.41385 L 77.294685 283.41385 Q 51.52979 283.41385 51.52979 257.64896 Q 51.52979 231.88405 51.52979 180.35426 Q 77.294685 128.82448 25.764894 103.05958 Q -3.6379788E-12 103.05958 -3.6379788E-12 51.52979 L 25.764894 25.764894 L 51.52979 25.764894 Q 77.294685 0.0 77.294685 0.0 L 77.294685 0.0 L 257.64896 0.0 Q 438.0032 0.0 438.0032 25.764894 z" svg:height="2.8341384mm" draw:style-name="style-1567" svg:viewBox="0.0 0.0 463.7681 283.41385" svg:width="4.637681mm" svg:x="245.7971mm" svg:y="29.37198mm"/>
          <draw:path svg:d="M 25.764894 25.764894 L 25.764894 0.0 L 154.58937 0.0 Q 257.64896 0.0 257.64896 77.294685 L 257.64896 128.82448 L 257.64896 128.82448 Q 231.88405 128.82448 206.11916 154.58937 L 206.11916 154.58937 L 180.35426 154.58937 L 154.58937 154.58937 L 154.58937 128.82448 Q 154.58937 128.82448 128.82448 128.82448 Q 103.05958 103.05958 103.05958 103.05958 L 77.294685 103.05958 L 51.52979 103.05958 Q 51.52979 77.294685 25.764894 51.52979 L 0.0 25.764894 L 0.0 25.764894 Q 0.0 25.764894 25.764894 25.764894 z" svg:height="1.5458937mm" draw:style-name="style-1568" svg:viewBox="0.0 0.0 257.64896 154.58937" svg:width="2.5764894mm" svg:x="49.468597mm" svg:y="4.89533mm"/>
          <draw:path svg:d="M 180.35426 51.52979 L 180.35426 103.05958 L 180.35426 103.05958 L 180.35426 103.05958 L 206.11916 128.82448 L 206.11916 154.58937 L 180.35426 154.58937 Q 128.82448 154.58937 128.82448 180.35426 Q 128.82448 206.11916 77.294685 180.35426 L 51.52979 154.58937 L 51.52979 128.82448 L 51.52979 103.05958 L 25.764894 103.05958 L 0.0 103.05958 L 0.0 77.294685 L 0.0 77.294685 L 0.0 51.52979 Q 0.0 25.764894 77.294685 0.0 Q 180.35426 0.0 180.35426 51.52979 z" svg:height="1.8035426mm" draw:style-name="style-1569" svg:viewBox="0.0 0.0 206.11916 180.35426" svg:width="2.0611916mm" svg:x="27.05314mm" svg:y="18.550724mm"/>
          <draw:path svg:d="M 103.05958 51.52979 L 0.0 0.0 L 206.11916 0.0 L 412.2383 0.0 L 463.7681 0.0 L 515.2979 0.0 L 592.5926 0.0 L 695.65216 0.0 L 695.65216 25.764894 Q 721.41705 51.52979 798.71173 51.52979 L 876.0064 51.52979 L 876.0064 77.294685 L 876.0064 77.294685 L 747.18195 77.294685 Q 592.5926 103.05958 592.5926 128.82448 Q 592.5926 154.58937 644.1224 180.35426 L 669.88727 206.11916 L 644.1224 206.11916 Q 618.3575 206.11916 618.3575 231.88405 L 618.3575 231.88405 L 618.3575 257.64896 L 618.3575 257.64896 L 592.5926 283.41385 Q 592.5926 309.17874 566.8277 309.17874 Q 541.0628 283.41385 541.0628 257.64896 Q 541.0628 257.64896 515.2979 257.64896 Q 489.53302 257.64896 463.7681 309.17874 Q 463.7681 360.70853 489.53302 360.70853 L 541.0628 360.70853 L 541.0628 386.47342 L 541.0628 386.47342 L 541.0628 412.2383 L 541.0628 412.2383 L 515.2979 412.2383 L 515.2979 412.2383 L 438.0032 386.47342 L 386.47342 386.47342 L 386.47342 360.70853 Q 386.47342 334.94363 360.70853 334.94363 L 334.94363 360.70853 L 309.17874 360.70853 Q 283.41385 360.70853 231.88405 283.41385 L 180.35426 206.11916 L 180.35426 180.35426 Q 180.35426 154.58937 154.58937 154.58937 Q 128.82448 128.82448 180.35426 103.05958 Q 206.11916 103.05958 103.05958 51.52979 z" svg:height="4.122383mm" draw:style-name="style-1570" svg:viewBox="0.0 0.0 876.0064 412.2383" svg:width="8.760064mm" svg:x="206.8921mm" svg:y="166.44122mm"/>
          <draw:path svg:d="M 721.41705 0.0 L 721.41705 0.0 L 772.94684 0.0 L 824.4766 0.0 L 824.4766 25.764894 L 824.4766 51.52979 L 798.71173 51.52979 L 772.94684 77.294685 L 772.94684 77.294685 L 772.94684 77.294685 L 772.94684 77.294685 Q 747.18195 77.294685 721.41705 103.05958 L 695.65216 128.82448 L 669.88727 128.82448 Q 644.1224 128.82448 618.3575 128.82448 Q 618.3575 128.82448 541.0628 128.82448 Q 463.7681 128.82448 438.0032 206.11916 L 412.2383 283.41385 L 360.70853 283.41385 L 334.94363 283.41385 L 334.94363 309.17874 L 334.94363 309.17874 L 334.94363 309.17874 Q 309.17874 309.17874 309.17874 334.94363 Q 309.17874 386.47342 257.64896 412.2383 Q 206.11916 438.0032 154.58937 515.2979 L 77.294685 566.8277 L 77.294685 541.0628 Q 103.05958 515.2979 103.05958 438.0032 L 103.05958 386.47342 L 77.294685 386.47342 L 77.294685 386.47342 L 77.294685 412.2383 L 51.52979 412.2383 L 51.52979 412.2383 L 51.52979 438.0032 L 25.764894 438.0032 L 0.0 438.0032 L 0.0 438.0032 L 0.0 412.2383 L 0.0 412.2383 L 0.0 386.47342 L 0.0 386.47342 L 0.0 386.47342 L 25.764894 386.47342 L 25.764894 386.47342 L 77.294685 334.94363 Q 128.82448 334.94363 154.58937 309.17874 L 180.35426 309.17874 L 180.35426 283.41385 Q 206.11916 257.64896 206.11916 206.11916 Q 231.88405 154.58937 257.64896 128.82448 L 309.17874 128.82448 L 334.94363 103.05958 Q 360.70853 77.294685 386.47342 77.294685 L 412.2383 77.294685 L 463.7681 51.52979 Q 489.53302 25.764894 515.2979 25.764894 L 541.0628 25.764894 L 541.0628 25.764894 Q 541.0628 25.764894 541.0628 51.52979 L 566.8277 51.52979 L 566.8277 51.52979 L 566.8277 77.294685 L 618.3575 77.294685 L 644.1224 77.294685 L 644.1224 51.52979 L 669.88727 51.52979 L 669.88727 51.52979 L 669.88727 25.764894 L 695.65216 25.764894 L 721.41705 25.764894 L 721.41705 0.0 z" svg:height="5.668277mm" draw:style-name="style-1571" svg:viewBox="0.0 0.0 824.4766 566.8277" svg:width="8.244766mm" svg:x="31.433172mm" svg:y="22.930758mm"/>
          <draw:path svg:d="M 180.35426 25.764894 L 180.35426 0.0 L 206.11916 0.0 Q 231.88405 0.0 206.11916 77.294685 Q 180.35426 154.58937 180.35426 180.35426 L 180.35426 180.35426 L 180.35426 180.35426 L 154.58937 206.11916 L 154.58937 206.11916 L 128.82448 206.11916 L 128.82448 206.11916 L 128.82448 206.11916 L 128.82448 206.11916 Q 103.05958 206.11916 103.05958 231.88405 L 103.05958 231.88405 L 77.294685 231.88405 L 77.294685 231.88405 L 25.764894 231.88405 Q -25.764894 231.88405 0.0 154.58937 L 25.764894 103.05958 L 25.764894 77.294685 L 25.764894 51.52979 L 103.05958 51.52979 Q 180.35426 51.52979 180.35426 25.764894 z" svg:height="2.3188405mm" draw:style-name="style-1572" svg:viewBox="0.0 0.0 206.11916 231.88405" svg:width="2.0611916mm" svg:x="295.00806mm" svg:y="160.77295mm"/>
          <draw:path svg:d="M 77.294685 0.0 L 77.294685 0.0 L 77.294685 51.52979 Q 77.294685 128.82448 128.82448 103.05958 Q 206.11916 51.52979 206.11916 25.764894 L 206.11916 0.0 L 257.64896 0.0 Q 283.41385 0.0 309.17874 51.52979 Q 360.70853 128.82448 360.70853 154.58937 L 360.70853 154.58937 L 360.70853 154.58937 Q 334.94363 154.58937 309.17874 206.11916 Q 257.64896 206.11916 231.88405 231.88405 L 206.11916 257.64896 L 154.58937 257.64896 Q 103.05958 257.64896 103.05958 231.88405 L 77.294685 231.88405 L 77.294685 206.11916 Q 51.52979 206.11916 51.52979 206.11916 L 51.52979 206.11916 L 51.52979 206.11916 L 51.52979 206.11916 L 51.52979 180.35426 L 51.52979 180.35426 L 51.52979 154.58937 L 51.52979 154.58937 L 51.52979 103.05958 Q 51.52979 77.294685 25.764894 77.294685 L 0.0 77.294685 L 25.764894 51.52979 Q 51.52979 25.764894 77.294685 0.0 z" svg:height="2.5764894mm" draw:style-name="style-1573" svg:viewBox="0.0 0.0 360.70853 257.64896" svg:width="3.6070852mm" svg:x="19.58132mm" svg:y="17.004831mm"/>
          <draw:path svg:d="M 128.82448 25.764894 L 180.35426 0.0 L 154.58937 154.58937 Q 128.82448 309.17874 128.82448 438.0032 Q 154.58937 566.8277 128.82448 566.8277 Q 103.05958 566.8277 103.05958 592.5926 Q 128.82448 618.3575 128.82448 618.3575 L 128.82448 618.3575 L 128.82448 618.3575 Q 128.82448 618.3575 128.82448 644.1224 L 154.58937 644.1224 L 154.58937 669.88727 Q 128.82448 695.65216 103.05958 695.65216 L 77.294685 695.65216 L 77.294685 695.65216 Q 77.294685 695.65216 51.52979 721.41705 L 25.764894 721.41705 L 25.764894 618.3575 Q 25.764894 541.0628 0.0 489.53302 L 0.0 438.0032 L 0.0 386.47342 L 25.764894 334.94363 L 25.764894 206.11916 Q 25.764894 77.294685 51.52979 77.294685 Q 77.294685 51.52979 128.82448 25.764894 z" svg:height="7.2141705mm" draw:style-name="style-1574" svg:viewBox="0.0 0.0 180.35426 721.41705" svg:width="1.8035426mm" svg:x="55.90982mm" svg:y="58.74396mm"/>
          <draw:path svg:d="M 257.64896 9.094947E-13 L 257.64896 9.094947E-13 L 257.64896 25.764894 L 257.64896 25.764894 L 257.64896 51.52979 Q 257.64896 77.294685 231.88405 154.58937 Q 206.11916 231.88405 180.35426 231.88405 L 154.58937 257.64896 L 128.82448 257.64896 Q 128.82448 283.41385 103.05958 309.17874 L 77.294685 334.94363 L 51.52979 334.94363 Q 51.52979 334.94363 51.52979 360.70853 L 51.52979 360.70853 L 51.52979 360.70853 Q 25.764894 386.47342 0.0 360.70853 L 0.0 360.70853 L 0.0 334.94363 L 0.0 334.94363 L 51.52979 231.88405 Q 103.05958 154.58937 128.82448 128.82448 L 128.82448 103.05958 L 128.82448 103.05958 L 154.58937 103.05958 L 154.58937 103.05958 L 154.58937 77.294685 L 154.58937 77.294685 L 154.58937 77.294685 L 180.35426 51.52979 Q 180.35426 25.764894 206.11916 25.764894 Q 231.88405 25.764894 257.64896 9.094947E-13 z" svg:height="3.6070852mm" draw:style-name="style-1575" svg:viewBox="0.0 0.0 257.64896 360.70853" svg:width="2.5764894mm" svg:x="269.5008mm" svg:y="66.73108mm"/>
          <draw:path svg:d="M 257.64896 25.764894 L 257.64896 0.0 L 257.64896 0.0 L 283.41385 0.0 L 283.41385 25.764894 L 309.17874 51.52979 L 412.2383 180.35426 Q 515.2979 283.41385 541.0628 334.94363 Q 566.8277 412.2383 592.5926 438.0032 L 592.5926 463.7681 L 515.2979 463.7681 L 463.7681 463.7681 L 231.88405 463.7681 Q 0.0 438.0032 0.0 386.47342 L 0.0 309.17874 L 103.05958 206.11916 Q 180.35426 77.294685 206.11916 77.294685 Q 231.88405 77.294685 231.88405 51.52979 Q 257.64896 25.764894 257.64896 25.764894 z" svg:height="4.637681mm" draw:style-name="style-1576" svg:viewBox="0.0 0.0 592.5926 463.7681" svg:width="5.9259257mm" svg:x="66.98872mm" svg:y="49.21095mm"/>
          <draw:path svg:d="M 0.0 77.294685 L 25.764894 0.0 L 51.52979 0.0 L 77.294685 0.0 L 77.294685 25.764894 L 103.05958 25.764894 L 103.05958 51.52979 Q 128.82448 51.52979 180.35426 77.294685 L 231.88405 103.05958 L 231.88405 103.05958 L 257.64896 103.05958 L 257.64896 103.05958 L 257.64896 103.05958 L 257.64896 128.82448 L 257.64896 128.82448 L 283.41385 103.05958 L 283.41385 77.294685 L 360.70853 154.58937 Q 463.7681 257.64896 463.7681 257.64896 L 463.7681 257.64896 L 463.7681 283.41385 L 463.7681 309.17874 L 438.0032 309.17874 Q 412.2383 309.17874 412.2383 412.2383 L 412.2383 541.0628 L 386.47342 541.0628 L 386.47342 566.8277 L 386.47342 566.8277 L 360.70853 566.8277 L 360.70853 618.3575 L 360.70853 669.88727 L 360.70853 669.88727 L 360.70853 669.88727 L 334.94363 644.1224 L 309.17874 618.3575 L 309.17874 618.3575 L 309.17874 618.3575 L 309.17874 592.5926 L 309.17874 592.5926 L 283.41385 592.5926 L 283.41385 566.8277 L 283.41385 566.8277 L 257.64896 566.8277 L 257.64896 541.0628 L 257.64896 515.2979 L 231.88405 515.2979 L 206.11916 515.2979 L 206.11916 541.0628 L 206.11916 541.0628 L 180.35426 541.0628 Q 180.35426 515.2979 128.82448 489.53302 L 77.294685 438.0032 L 77.294685 412.2383 Q 77.294685 360.70853 103.05958 360.70853 L 128.82448 360.70853 L 128.82448 334.94363 Q 103.05958 309.17874 77.294685 231.88405 Q 51.52979 154.58937 25.764894 154.58937 Q 0.0 154.58937 0.0 77.294685 z" svg:height="6.6988726mm" draw:style-name="style-1577" svg:viewBox="0.0 0.0 463.7681 669.88727" svg:width="4.637681mm" svg:x="170.5636mm" svg:y="73.6876mm"/>
          <draw:path svg:d="M 334.94363 -9.094947E-13 L 360.70853 -9.094947E-13 L 334.94363 128.82448 Q 283.41385 231.88405 283.41385 489.53302 Q 283.41385 721.41705 257.64896 747.18195 L 231.88405 772.94684 L 231.88405 850.2415 L 231.88405 901.7713 L 231.88405 901.7713 Q 231.88405 901.7713 231.88405 927.5362 L 257.64896 927.5362 L 283.41385 953.30115 Q 283.41385 953.30115 257.64896 979.06604 L 231.88405 1004.83093 L 231.88405 1004.83093 L 231.88405 1004.83093 L 206.11916 1133.6554 Q 180.35426 1262.4799 180.35426 1314.0096 Q 154.58937 1391.3043 180.35426 1391.3043 L 231.88405 1391.3043 L 283.41385 1417.0692 Q 334.94363 1442.8341 334.94363 1468.599 L 334.94363 1494.3639 L 334.94363 1494.3639 Q 309.17874 1468.599 283.41385 1468.599 L 257.64896 1468.599 L 231.88405 1468.599 L 231.88405 1468.599 L 231.88405 1442.8341 L 231.88405 1442.8341 L 206.11916 1442.8341 L 180.35426 1417.0692 L 128.82448 1417.0692 L 103.05958 1417.0692 L 77.294685 1391.3043 L 25.764894 1365.5394 L 25.764894 1365.5394 L 25.764894 1365.5394 L -1.8189894E-12 1365.5394 L -1.8189894E-12 1365.5394 L -1.8189894E-12 1365.5394 L -1.8189894E-12 1365.5394 L 25.764894 1339.7745 L 77.294685 1339.7745 L 77.294685 1339.7745 Q 77.294685 1339.7745 103.05958 1314.0096 L 128.82448 1288.2448 L 128.82448 1210.9501 Q 128.82448 1133.6554 128.82448 1004.83093 Q 128.82448 850.2415 77.294685 850.2415 L 25.764894 824.4766 L 25.764894 798.71173 L 25.764894 798.71173 L 77.294685 798.71173 Q 103.05958 798.71173 154.58937 669.88727 Q 231.88405 566.8277 231.88405 438.0032 L 231.88405 283.41385 L 231.88405 231.88405 L 231.88405 180.35426 L 283.41385 103.05958 Q 334.94363 25.764894 334.94363 -9.094947E-13 z" svg:height="14.943639mm" draw:style-name="style-1578" svg:viewBox="0.0 0.0 360.70853 1494.3639" svg:width="3.6070852mm" svg:x="128.05153mm" svg:y="74.46055mm"/>
          <draw:path svg:d="M 103.05958 51.52979 L 103.05958 0.0 L 154.58937 51.52979 Q 206.11916 103.05958 231.88405 128.82448 L 231.88405 128.82448 L 231.88405 180.35426 Q 231.88405 231.88405 206.11916 257.64896 Q 180.35426 257.64896 206.11916 309.17874 Q 231.88405 334.94363 231.88405 360.70853 Q 231.88405 386.47342 231.88405 412.2383 L 231.88405 412.2383 L 231.88405 412.2383 Q 206.11916 412.2383 206.11916 463.7681 Q 231.88405 489.53302 180.35426 463.7681 Q 128.82448 463.7681 128.82448 412.2383 Q 103.05958 386.47342 77.294685 386.47342 L 51.52979 386.47342 L 51.52979 360.70853 Q 25.764894 360.70853 25.764894 360.70853 L 25.764894 360.70853 L 25.764894 360.70853 Q 25.764894 334.94363 0.0 334.94363 L 0.0 334.94363 L 0.0 283.41385 Q 0.0 257.64896 25.764894 206.11916 Q 25.764894 180.35426 51.52979 154.58937 L 51.52979 128.82448 L 77.294685 128.82448 Q 103.05958 103.05958 77.294685 103.05958 L 51.52979 77.294685 L 77.294685 77.294685 Q 103.05958 77.294685 103.05958 51.52979 z" svg:height="4.637681mm" draw:style-name="style-1579" svg:viewBox="0.0 0.0 231.88405 463.7681" svg:width="2.3188405mm" svg:x="184.7343mm" svg:y="6.1835747mm"/>
          <draw:path svg:d="M 103.05958 0.0 L 103.05958 0.0 L 103.05958 0.0 L 128.82448 0.0 L 128.82448 0.0 L 128.82448 25.764894 L 103.05958 77.294685 Q 103.05958 128.82448 180.35426 128.82448 Q 257.64896 128.82448 257.64896 103.05958 L 257.64896 103.05958 L 283.41385 103.05958 L 309.17874 103.05958 L 309.17874 103.05958 L 309.17874 128.82448 L 309.17874 128.82448 Q 309.17874 154.58937 309.17874 154.58937 L 334.94363 154.58937 L 334.94363 154.58937 Q 334.94363 154.58937 309.17874 180.35426 Q 283.41385 180.35426 283.41385 206.11916 L 283.41385 231.88405 L 257.64896 231.88405 Q 257.64896 257.64896 231.88405 283.41385 L 206.11916 334.94363 L 180.35426 334.94363 Q 154.58937 309.17874 154.58937 309.17874 Q 154.58937 309.17874 77.294685 283.41385 L 0.0 257.64896 L 0.0 257.64896 Q 0.0 231.88405 0.0 206.11916 L 0.0 206.11916 L 0.0 206.11916 L 0.0 206.11916 L 0.0 180.35426 L 0.0 180.35426 L 0.0 154.58937 Q 0.0 154.58937 0.0 128.82448 L 0.0 103.05958 L 51.52979 51.52979 Q 103.05958 0.0 103.05958 0.0 z" svg:height="3.3494363mm" draw:style-name="style-1580" svg:viewBox="0.0 0.0 334.94363 334.94363" svg:width="3.3494363mm" svg:x="55.652172mm" svg:y="7.2141705mm"/>
          <draw:path svg:d="M 644.1224 979.06604 L 618.3575 979.06604 L 618.3575 1004.83093 L 592.5926 1004.83093 L 592.5926 1030.5958 L 592.5926 1056.3607 L 566.8277 1056.3607 L 566.8277 1082.1256 L 566.8277 1082.1256 L 541.0628 1082.1256 L 541.0628 1082.1256 L 541.0628 1082.1256 L 541.0628 1107.8905 L 541.0628 1107.8905 L 515.2979 1133.6554 L 515.2979 1159.4203 L 515.2979 1185.1852 L 489.53302 1210.9501 L 489.53302 1210.9501 L 489.53302 1236.715 L 489.53302 1236.715 L 489.53302 1236.715 L 489.53302 1288.2448 L 489.53302 1365.5394 L 489.53302 1365.5394 L 489.53302 1391.3043 L 489.53302 1391.3043 L 489.53302 1391.3043 L 515.2979 1391.3043 L 515.2979 1391.3043 L 541.0628 1417.0692 L 566.8277 1442.8341 L 592.5926 1442.8341 L 618.3575 1442.8341 L 618.3575 1442.8341 L 618.3575 1442.8341 L 541.0628 1442.8341 L 463.7681 1442.8341 L 463.7681 1442.8341 L 438.0032 1442.8341 L 438.0032 1442.8341 L 438.0032 1442.8341 L 438.0032 1417.0692 Q 438.0032 1417.0692 412.2383 1417.0692 Q 412.2383 1391.3043 386.47342 1442.8341 Q 360.70853 1442.8341 334.94363 1391.3043 L 283.41385 1339.7745 L 309.17874 1339.7745 L 309.17874 1339.7745 L 283.41385 1314.0096 L 257.64896 1288.2448 L 231.88405 1288.2448 L 206.11916 1288.2448 L 206.11916 1314.0096 L 180.35426 1339.7745 L 180.35426 1339.7745 L 180.35426 1339.7745 L 180.35426 1365.5394 L 180.35426 1365.5394 L 180.35426 1442.8341 L 180.35426 1520.1288 L 231.88405 1597.4235 Q 283.41385 1674.7181 283.41385 1674.7181 Q 283.41385 1700.483 283.41385 1700.483 L 283.41385 1700.483 L 309.17874 1700.483 L 309.17874 1700.483 L 309.17874 1726.2479 L 334.94363 1726.2479 L 334.94363 1752.0128 L 334.94363 1803.5426 L 309.17874 1803.5426 L 283.41385 1803.5426 L 283.41385 1803.5426 L 283.41385 1777.7777 L 257.64896 1777.7777 L 231.88405 1803.5426 L 231.88405 1803.5426 L 231.88405 1803.5426 L 206.11916 1803.5426 L 180.35426 1803.5426 L 180.35426 1777.7777 L 180.35426 1752.0128 L 128.82448 1752.0128 L 77.294685 1752.0128 L 77.294685 1726.2479 L 77.294685 1726.2479 L 77.294685 1700.483 Q 77.294685 1674.7181 51.52979 1648.9532 L 0.0 1597.4235 L 0.0 1597.4235 L 0.0 1571.6586 L 0.0 1545.8937 L 25.764894 1520.1288 L 25.764894 1494.3639 Q 25.764894 1442.8341 51.52979 1391.3043 Q 77.294685 1339.7745 128.82448 1288.2448 Q 180.35426 1236.715 180.35426 1082.1256 L 206.11916 927.5362 L 206.11916 876.0064 Q 231.88405 850.2415 257.64896 772.94684 L 283.41385 695.65216 L 283.41385 695.65216 Q 309.17874 669.88727 309.17874 669.88727 L 309.17874 669.88727 L 334.94363 669.88727 Q 334.94363 669.88727 334.94363 644.1224 L 334.94363 644.1224 L 334.94363 618.3575 Q 334.94363 618.3575 412.2383 566.8277 L 463.7681 489.53302 L 489.53302 489.53302 Q 489.53302 463.7681 541.0628 438.0032 L 566.8277 412.2383 L 592.5926 412.2383 L 592.5926 412.2383 L 592.5926 386.47342 L 592.5926 386.47342 L 618.3575 386.47342 L 618.3575 360.70853 L 618.3575 360.70853 L 644.1224 360.70853 L 644.1224 360.70853 Q 644.1224 360.70853 695.65216 309.17874 L 721.41705 309.17874 L 721.41705 283.41385 L 747.18195 283.41385 L 747.18195 283.41385 L 747.18195 257.64896 L 798.71173 231.88405 Q 850.2415 206.11916 850.2415 154.58937 Q 798.71173 103.05958 850.2415 51.52979 Q 876.0064 0.0 901.7713 0.0 Q 953.30115 0.0 953.30115 77.294685 Q 953.30115 154.58937 927.5362 206.11916 Q 901.7713 231.88405 927.5362 283.41385 Q 927.5362 360.70853 850.2415 334.94363 Q 772.94684 309.17874 798.71173 386.47342 Q 798.71173 463.7681 772.94684 463.7681 Q 747.18195 463.7681 747.18195 566.8277 Q 747.18195 644.1224 772.94684 644.1224 Q 798.71173 644.1224 747.18195 798.71173 Q 669.88727 979.06604 644.1224 979.06604 z" svg:height="18.035427mm" draw:style-name="style-1581" svg:viewBox="0.0 0.0 953.30115 1803.5426" svg:width="9.533011mm" svg:x="16.231884mm" svg:y="42.25443mm"/>
          <draw:path svg:d="M 772.94684 0.0 L 824.4766 0.0 L 979.06604 103.05958 Q 1107.8905 206.11916 1133.6554 206.11916 L 1133.6554 206.11916 L 1159.4203 231.88405 Q 1185.1852 257.64896 1185.1852 257.64896 L 1185.1852 257.64896 L 1339.7745 360.70853 Q 1494.3639 463.7681 1571.6586 541.0628 Q 1648.9532 618.3575 1648.9532 644.1224 L 1674.7181 644.1224 L 1777.7777 772.94684 Q 1880.8373 876.0064 1906.6023 901.7713 L 1906.6023 901.7713 L 1906.6023 901.7713 Q 1906.6023 927.5362 1906.6023 927.5362 L 1932.3672 927.5362 L 2061.1917 1107.8905 Q 2164.2512 1288.2448 2190.016 1314.0096 Q 2215.781 1314.0096 2190.016 1365.5394 Q 2164.2512 1417.0692 2138.4863 1417.0692 L 2138.4863 1442.8341 L 2112.7214 1442.8341 L 2086.9565 1442.8341 L 2086.9565 1468.599 L 2061.1917 1468.599 L 2061.1917 1468.599 L 2061.1917 1494.3639 L 2061.1917 1494.3639 L 2086.9565 1494.3639 L 2086.9565 1494.3639 Q 2086.9565 1494.3639 1983.897 1597.4235 Q 1855.0724 1674.7181 1700.483 1752.0128 L 1545.8937 1803.5426 L 1545.8937 1803.5426 L 1545.8937 1803.5426 L 1442.8341 1777.7777 Q 1314.0096 1752.0128 1236.715 1752.0128 Q 1133.6554 1700.483 1082.1256 1726.2479 Q 1056.3607 1726.2479 1056.3607 1700.483 Q 1082.1256 1674.7181 979.06604 1545.8937 Q 927.5362 1442.8341 901.7713 1442.8341 L 876.0064 1442.8341 L 876.0064 1442.8341 L 850.2415 1442.8341 L 850.2415 1442.8341 Q 824.4766 1417.0692 824.4766 1391.3043 Q 824.4766 1339.7745 747.18195 1288.2448 Q 669.88727 1210.9501 489.53302 1133.6554 L 309.17874 1082.1256 L 283.41385 1082.1256 L 257.64896 1082.1256 L 206.11916 1056.3607 L 154.58937 1030.5958 L 128.82448 1030.5958 L 103.05958 1030.5958 L 103.05958 1030.5958 L 103.05958 1004.83093 L 77.294685 1004.83093 L 77.294685 979.06604 L 51.52979 979.06604 L 25.764894 979.06604 L 25.764894 953.30115 L 3.6379788E-12 927.5362 L 3.6379788E-12 901.7713 L 3.6379788E-12 876.0064 L 25.764894 876.0064 L 25.764894 876.0064 L 51.52979 850.2415 L 103.05958 824.4766 L 103.05958 824.4766 L 103.05958 824.4766 L 103.05958 824.4766 L 103.05958 824.4766 L 128.82448 824.4766 L 128.82448 798.71173 L 154.58937 798.71173 L 206.11916 798.71173 L 231.88405 798.71173 Q 257.64896 772.94684 231.88405 772.94684 L 206.11916 747.18195 L 206.11916 721.41705 Q 206.11916 721.41705 180.35426 721.41705 L 180.35426 721.41705 L 206.11916 695.65216 Q 206.11916 669.88727 257.64896 721.41705 Q 334.94363 721.41705 360.70853 721.41705 L 386.47342 721.41705 L 386.47342 669.88727 L 360.70853 618.3575 L 360.70853 618.3575 L 360.70853 618.3575 L 360.70853 592.5926 L 360.70853 592.5926 L 360.70853 566.8277 Q 360.70853 566.8277 334.94363 489.53302 L 283.41385 412.2383 L 283.41385 412.2383 L 257.64896 412.2383 L 257.64896 412.2383 L 257.64896 412.2383 L 257.64896 386.47342 L 257.64896 386.47342 L 231.88405 386.47342 L 231.88405 360.70853 L 231.88405 360.70853 L 206.11916 360.70853 L 206.11916 334.94363 L 206.11916 309.17874 L 231.88405 309.17874 L 231.88405 309.17874 L 231.88405 309.17874 L 257.64896 309.17874 L 257.64896 309.17874 L 257.64896 309.17874 L 257.64896 334.94363 L 257.64896 334.94363 L 283.41385 334.94363 L 283.41385 360.70853 L 283.41385 360.70853 L 309.17874 360.70853 L 360.70853 386.47342 Q 412.2383 412.2383 412.2383 386.47342 Q 438.0032 360.70853 489.53302 334.94363 Q 566.8277 309.17874 566.8277 309.17874 L 566.8277 283.41385 L 618.3575 206.11916 Q 669.88727 128.82448 669.88727 103.05958 Q 669.88727 51.52979 721.41705 25.764894 Q 747.18195 0.0 772.94684 0.0 z" svg:height="18.035427mm" draw:style-name="style-1582" svg:viewBox="0.0 0.0 2190.016 1803.5426" svg:width="21.900162mm" svg:x="182.93076mm" svg:y="87.08534mm"/>
          <draw:path svg:d="M 180.35426 0.0 L 180.35426 0.0 L 180.35426 77.294685 L 180.35426 154.58937 L 180.35426 154.58937 Q 154.58937 180.35426 128.82448 180.35426 L 128.82448 206.11916 L 103.05958 180.35426 L 103.05958 154.58937 L 77.294685 154.58937 L 51.52979 154.58937 L 51.52979 180.35426 L 51.52979 206.11916 L 25.764894 206.11916 L 0.0 206.11916 L 0.0 128.82448 Q 0.0 77.294685 25.764894 77.294685 Q 51.52979 77.294685 77.294685 51.52979 Q 128.82448 25.764894 128.82448 25.764894 L 128.82448 0.0 L 128.82448 0.0 Q 154.58937 -25.764894 180.35426 0.0 z" svg:height="2.0611916mm" draw:style-name="style-1583" svg:viewBox="0.0 0.0 180.35426 206.11916" svg:width="1.8035426mm" svg:x="199.67793mm" svg:y="21.384863mm"/>
          <draw:path svg:d="M 850.2415 0.0 L 901.7713 0.0 L 927.5362 25.764894 Q 953.30115 51.52979 953.30115 51.52979 L 953.30115 51.52979 L 953.30115 51.52979 Q 927.5362 51.52979 721.41705 77.294685 L 515.2979 103.05958 L 412.2383 103.05958 Q 309.17874 103.05958 180.35426 154.58937 L 25.764894 206.11916 L 25.764894 206.11916 Q 25.764894 180.35426 0.0 180.35426 L 0.0 154.58937 L 0.0 154.58937 L 0.0 154.58937 L 77.294685 128.82448 Q 154.58937 103.05958 180.35426 77.294685 L 206.11916 51.52979 L 386.47342 25.764894 Q 541.0628 0.0 695.65216 0.0 Q 824.4766 0.0 850.2415 0.0 z" svg:height="2.0611916mm" draw:style-name="style-1584" svg:viewBox="0.0 0.0 953.30115 206.11916" svg:width="9.533011mm" svg:x="222.35104mm" svg:y="53.59098mm"/>
          <draw:path svg:d="M 180.35426 -1.8189894E-12 L 206.11916 -1.8189894E-12 L 231.88405 25.764894 Q 231.88405 51.52979 283.41385 51.52979 Q 360.70853 77.294685 360.70853 77.294685 L 360.70853 77.294685 L 283.41385 77.294685 L 180.35426 77.294685 L 154.58937 103.05958 L 128.82448 128.82448 L 128.82448 128.82448 L 128.82448 128.82448 L 103.05958 128.82448 L 103.05958 128.82448 L 103.05958 154.58937 L 128.82448 154.58937 L 128.82448 154.58937 L 128.82448 180.35426 L 180.35426 180.35426 Q 206.11916 231.88405 231.88405 231.88405 L 257.64896 231.88405 L 257.64896 257.64896 L 257.64896 283.41385 L 206.11916 283.41385 L 154.58937 283.41385 L 154.58937 283.41385 L 154.58937 283.41385 L 77.294685 257.64896 L 0.0 231.88405 L 0.0 231.88405 L 25.764894 231.88405 L 25.764894 231.88405 L 25.764894 231.88405 L 25.764894 206.11916 L 25.764894 206.11916 L 25.764894 180.35426 L 25.764894 180.35426 L 51.52979 128.82448 Q 77.294685 77.294685 128.82448 51.52979 Q 154.58937 25.764894 180.35426 25.764894 L 180.35426 25.764894 L 180.35426 25.764894 Q 180.35426 25.764894 180.35426 -1.8189894E-12 z" svg:height="2.8341384mm" draw:style-name="style-1585" svg:viewBox="0.0 0.0 360.70853 283.41385" svg:width="3.6070852mm" svg:x="274.39612mm" svg:y="137.32689mm"/>
          <draw:path svg:d="M 51.52979 1.8189894E-12 L 103.05958 1.8189894E-12 L 128.82448 25.764894 Q 154.58937 51.52979 206.11916 51.52979 L 257.64896 51.52979 L 257.64896 51.52979 Q 257.64896 51.52979 257.64896 77.294685 L 283.41385 77.294685 L 283.41385 103.05958 L 283.41385 154.58937 L 257.64896 154.58937 L 257.64896 154.58937 L 257.64896 180.35426 L 257.64896 180.35426 L 206.11916 180.35426 Q 128.82448 180.35426 128.82448 154.58937 Q 103.05958 103.05958 51.52979 77.294685 L 0.0 51.52979 L 0.0 25.764894 Q -25.764894 1.8189894E-12 51.52979 1.8189894E-12 z" svg:height="1.8035426mm" draw:style-name="style-1586" svg:viewBox="0.0 0.0 283.41385 180.35426" svg:width="2.8341384mm" svg:x="310.72464mm" svg:y="162.31883mm"/>
          <draw:path svg:d="M 180.35426 51.52979 L 154.58937 -1.8189894E-12 L 231.88405 25.764894 Q 283.41385 51.52979 283.41385 25.764894 L 309.17874 25.764894 L 309.17874 25.764894 L 309.17874 51.52979 L 360.70853 77.294685 Q 412.2383 103.05958 489.53302 128.82448 Q 541.0628 154.58937 541.0628 154.58937 L 541.0628 154.58937 L 592.5926 154.58937 Q 618.3575 180.35426 618.3575 154.58937 Q 618.3575 128.82448 669.88727 128.82448 Q 721.41705 103.05958 721.41705 103.05958 L 721.41705 103.05958 L 772.94684 103.05958 Q 824.4766 103.05958 824.4766 128.82448 L 824.4766 128.82448 L 798.71173 128.82448 L 747.18195 128.82448 L 747.18195 154.58937 L 747.18195 180.35426 L 798.71173 206.11916 Q 850.2415 206.11916 901.7713 231.88405 L 927.5362 231.88405 L 927.5362 231.88405 L 927.5362 257.64896 L 876.0064 257.64896 L 824.4766 257.64896 L 824.4766 283.41385 L 850.2415 283.41385 L 850.2415 283.41385 L 850.2415 309.17874 L 850.2415 309.17874 L 850.2415 309.17874 L 850.2415 309.17874 L 850.2415 334.94363 L 850.2415 334.94363 L 850.2415 360.70853 L 798.71173 360.70853 Q 747.18195 360.70853 747.18195 386.47342 L 721.41705 386.47342 L 695.65216 386.47342 Q 695.65216 412.2383 695.65216 412.2383 L 695.65216 412.2383 L 644.1224 412.2383 Q 618.3575 412.2383 541.0628 438.0032 Q 463.7681 463.7681 283.41385 412.2383 L 128.82448 412.2383 L 77.294685 386.47342 L 51.52979 360.70853 L 25.764894 360.70853 L 0.0 360.70853 L 0.0 360.70853 L 0.0 360.70853 L 25.764894 334.94363 L 51.52979 309.17874 L 51.52979 309.17874 L 77.294685 309.17874 L 77.294685 309.17874 L 77.294685 283.41385 L 51.52979 283.41385 L 51.52979 257.64896 L 51.52979 257.64896 L 77.294685 257.64896 L 77.294685 231.88405 L 77.294685 206.11916 L 103.05958 180.35426 Q 128.82448 154.58937 154.58937 128.82448 Q 180.35426 103.05958 180.35426 51.52979 z" svg:height="4.380032mm" draw:style-name="style-1587" svg:viewBox="0.0 0.0 927.5362 438.0032" svg:width="9.275362mm" svg:x="260.99838mm" svg:y="130.37038mm"/>
          <draw:path svg:d="M 103.05958 0.0 L 128.82448 0.0 L 128.82448 0.0 Q 154.58937 0.0 180.35426 0.0 L 231.88405 0.0 L 309.17874 0.0 L 386.47342 0.0 L 386.47342 0.0 Q 386.47342 0.0 360.70853 25.764894 Q 334.94363 25.764894 334.94363 103.05958 Q 334.94363 154.58937 309.17874 154.58937 L 283.41385 154.58937 L 283.41385 180.35426 L 283.41385 180.35426 L 283.41385 180.35426 Q 283.41385 206.11916 257.64896 206.11916 Q 231.88405 206.11916 231.88405 257.64896 Q 231.88405 283.41385 180.35426 283.41385 L 154.58937 283.41385 L 154.58937 309.17874 L 128.82448 309.17874 L 128.82448 309.17874 L 128.82448 309.17874 L 128.82448 309.17874 Q 128.82448 309.17874 128.82448 257.64896 Q 128.82448 231.88405 51.52979 231.88405 L 0.0 206.11916 L 0.0 206.11916 L 0.0 206.11916 L 0.0 206.11916 L 0.0 206.11916 L 25.764894 180.35426 L 51.52979 154.58937 L 51.52979 154.58937 Q 25.764894 154.58937 25.764894 103.05958 L 0.0 51.52979 L 25.764894 25.764894 Q 77.294685 0.0 103.05958 0.0 z" svg:height="3.0917873mm" draw:style-name="style-1588" svg:viewBox="0.0 0.0 386.47342 309.17874" svg:width="3.8647342mm" svg:x="26.537842mm" svg:y="5.152979mm"/>
          <draw:path svg:d="M 412.2383 0.0 L 438.0032 0.0 L 438.0032 0.0 L 463.7681 0.0 L 463.7681 0.0 L 463.7681 25.764894 L 438.0032 25.764894 L 438.0032 51.52979 L 438.0032 51.52979 L 412.2383 51.52979 L 412.2383 77.294685 L 412.2383 103.05958 L 438.0032 103.05958 L 438.0032 103.05958 L 463.7681 128.82448 L 489.53302 128.82448 L 489.53302 154.58937 L 489.53302 180.35426 L 515.2979 180.35426 Q 541.0628 206.11916 566.8277 206.11916 L 566.8277 206.11916 L 566.8277 206.11916 Q 566.8277 206.11916 515.2979 231.88405 L 463.7681 257.64896 L 412.2383 257.64896 Q 360.70853 257.64896 309.17874 309.17874 Q 257.64896 309.17874 206.11916 257.64896 L 154.58937 206.11916 L 154.58937 180.35426 L 154.58937 180.35426 L 128.82448 180.35426 L 128.82448 154.58937 L 103.05958 154.58937 L 77.294685 154.58937 L 77.294685 180.35426 L 51.52979 180.35426 L 51.52979 180.35426 L 51.52979 180.35426 L 51.52979 180.35426 L 25.764894 154.58937 L 25.764894 154.58937 L 25.764894 154.58937 L 25.764894 154.58937 L 0.0 128.82448 L 0.0 103.05958 L 0.0 77.294685 L 0.0 77.294685 L 0.0 77.294685 L 25.764894 77.294685 L 25.764894 51.52979 L 51.52979 51.52979 L 103.05958 51.52979 L 257.64896 25.764894 Q 412.2383 0.0 412.2383 0.0 z" svg:height="3.0917873mm" draw:style-name="style-1589" svg:viewBox="0.0 0.0 566.8277 309.17874" svg:width="5.668277mm" svg:x="117.48792mm" svg:y="47.407406mm"/>
          <draw:path svg:d="M 515.2979 0.0 L 515.2979 0.0 L 515.2979 0.0 Q 515.2979 25.764894 515.2979 25.764894 L 541.0628 25.764894 L 541.0628 77.294685 Q 515.2979 103.05958 360.70853 257.64896 Q 206.11916 412.2383 206.11916 489.53302 L 206.11916 566.8277 L 206.11916 592.5926 L 206.11916 644.1224 L 180.35426 644.1224 Q 154.58937 644.1224 128.82448 541.0628 Q 103.05958 463.7681 51.52979 438.0032 L 0.0 386.47342 L 0.0 386.47342 Q 0.0 360.70853 0.0 334.94363 Q 25.764894 334.94363 25.764894 283.41385 L 0.0 257.64896 L 0.0 257.64896 L 0.0 257.64896 L 0.0 257.64896 L 0.0 231.88405 L 0.0 231.88405 L 0.0 231.88405 L 25.764894 231.88405 L 25.764894 231.88405 L 25.764894 206.11916 L 51.52979 206.11916 L 51.52979 206.11916 L 51.52979 180.35426 L 103.05958 180.35426 Q 154.58937 180.35426 154.58937 206.11916 L 154.58937 206.11916 L 257.64896 206.11916 Q 334.94363 180.35426 412.2383 128.82448 Q 463.7681 51.52979 489.53302 25.764894 Q 489.53302 -25.764894 515.2979 0.0 z" svg:height="6.4412236mm" draw:style-name="style-1590" svg:viewBox="0.0 0.0 541.0628 644.1224" svg:width="5.410628mm" svg:x="125.73269mm" svg:y="24.99195mm"/>
          <draw:path svg:d="M 206.11916 0.0 L 231.88405 0.0 L 231.88405 0.0 L 257.64896 0.0 L 334.94363 25.764894 Q 412.2383 51.52979 412.2383 77.294685 Q 412.2383 103.05958 360.70853 128.82448 Q 309.17874 128.82448 309.17874 154.58937 Q 309.17874 154.58937 334.94363 180.35426 L 334.94363 180.35426 L 334.94363 180.35426 L 334.94363 180.35426 L 334.94363 206.11916 L 360.70853 206.11916 L 360.70853 206.11916 L 360.70853 231.88405 L 360.70853 231.88405 L 360.70853 231.88405 L 386.47342 231.88405 L 386.47342 231.88405 L 386.47342 257.64896 L 412.2383 257.64896 L 412.2383 257.64896 L 412.2383 283.41385 L 412.2383 283.41385 L 438.0032 283.41385 L 438.0032 283.41385 L 463.7681 283.41385 L 463.7681 283.41385 L 463.7681 309.17874 L 463.7681 309.17874 Q 463.7681 334.94363 360.70853 283.41385 L 257.64896 231.88405 L 231.88405 231.88405 L 206.11916 231.88405 L 180.35426 231.88405 Q 154.58937 231.88405 154.58937 206.11916 Q 128.82448 180.35426 51.52979 180.35426 L 0.0 180.35426 L 0.0 154.58937 L 0.0 154.58937 L 0.0 154.58937 Q 0.0 128.82448 0.0 128.82448 L 25.764894 128.82448 L 25.764894 128.82448 Q 25.764894 128.82448 51.52979 103.05958 L 51.52979 103.05958 L 51.52979 103.05958 L 51.52979 128.82448 L 77.294685 128.82448 Q 103.05958 128.82448 103.05958 103.05958 L 103.05958 77.294685 L 77.294685 77.294685 L 77.294685 77.294685 L 77.294685 77.294685 Q 77.294685 77.294685 103.05958 51.52979 L 128.82448 51.52979 L 154.58937 51.52979 Q 154.58937 77.294685 154.58937 77.294685 L 154.58937 77.294685 L 180.35426 77.294685 L 180.35426 77.294685 L 180.35426 51.52979 Q 206.11916 51.52979 206.11916 25.764894 L 206.11916 25.764894 L 180.35426 25.764894 L 180.35426 25.764894 L 180.35426 25.764894 Q 180.35426 25.764894 206.11916 0.0 z" svg:height="3.0917873mm" draw:style-name="style-1591" svg:viewBox="0.0 0.0 463.7681 309.17874" svg:width="4.637681mm" svg:x="162.83414mm" svg:y="127.020935mm"/>
          <draw:path svg:d="M 103.05958 0.0 L 154.58937 0.0 L 154.58937 51.52979 L 154.58937 128.82448 L 103.05958 206.11916 Q 51.52979 309.17874 25.764894 309.17874 L 25.764894 334.94363 L 25.764894 334.94363 Q 0.0 334.94363 0.0 309.17874 L 0.0 283.41385 L 0.0 257.64896 L 0.0 206.11916 L 25.764894 206.11916 L 25.764894 206.11916 L 25.764894 180.35426 Q 51.52979 180.35426 51.52979 154.58937 Q 51.52979 128.82448 77.294685 51.52979 Q 77.294685 -25.764894 103.05958 0.0 z" svg:height="3.3494363mm" draw:style-name="style-1592" svg:viewBox="0.0 0.0 154.58937 334.94363" svg:width="1.5458937mm" svg:x="31.433172mm" svg:y="83.99356mm"/>
          <draw:path svg:d="M 0.0 51.52979 L 0.0 0.0 L 51.52979 0.0 L 77.294685 0.0 L 103.05958 25.764894 Q 154.58937 51.52979 154.58937 103.05958 Q 154.58937 128.82448 128.82448 154.58937 Q 103.05958 154.58937 128.82448 154.58937 Q 154.58937 180.35426 154.58937 206.11916 L 154.58937 231.88405 L 154.58937 231.88405 L 128.82448 231.88405 L 103.05958 231.88405 Q 103.05958 206.11916 51.52979 180.35426 L 25.764894 128.82448 L 25.764894 103.05958 Q 0.0 103.05958 0.0 103.05958 L 0.0 103.05958 L 0.0 103.05958 Q 0.0 103.05958 0.0 51.52979 z" svg:height="2.3188405mm" draw:style-name="style-1593" svg:viewBox="0.0 0.0 154.58937 231.88405" svg:width="1.5458937mm" svg:x="245.2818mm" svg:y="159.74236mm"/>
          <draw:path svg:d="M 51.52979 25.764894 L 103.05958 -9.094947E-13 L 128.82448 -9.094947E-13 L 154.58937 -9.094947E-13 L 154.58937 -9.094947E-13 L 180.35426 -9.094947E-13 L 180.35426 -9.094947E-13 L 180.35426 25.764894 L 180.35426 25.764894 L 206.11916 25.764894 L 180.35426 103.05958 Q 128.82448 180.35426 103.05958 231.88405 Q 77.294685 283.41385 77.294685 283.41385 L 77.294685 283.41385 L 77.294685 283.41385 L 77.294685 257.64896 L 77.294685 180.35426 L 77.294685 128.82448 L 51.52979 128.82448 Q 51.52979 128.82448 25.764894 103.05958 Q 0.0 103.05958 0.0 77.294685 Q 0.0 25.764894 51.52979 25.764894 z" svg:height="2.8341384mm" draw:style-name="style-1594" svg:viewBox="0.0 0.0 206.11916 283.41385" svg:width="2.0611916mm" svg:x="26.022545mm" svg:y="67.246376mm"/>
          <draw:path svg:d="M 1107.8905 0.0 L 1133.6554 0.0 L 1082.1256 77.294685 Q 1056.3607 154.58937 1107.8905 180.35426 L 1159.4203 180.35426 L 1159.4203 180.35426 Q 1159.4203 206.11916 1133.6554 206.11916 L 1107.8905 206.11916 L 1107.8905 231.88405 L 1082.1256 231.88405 L 1082.1256 231.88405 L 1082.1256 257.64896 L 1056.3607 257.64896 L 1030.5958 257.64896 L 979.06604 283.41385 L 953.30115 309.17874 L 953.30115 309.17874 L 927.5362 309.17874 L 927.5362 309.17874 L 927.5362 309.17874 L 1004.83093 334.94363 L 1082.1256 360.70853 L 1185.1852 360.70853 L 1314.0096 360.70853 L 1339.7745 360.70853 L 1391.3043 360.70853 L 1391.3043 360.70853 L 1391.3043 386.47342 L 1365.5394 386.47342 L 1365.5394 412.2383 L 1365.5394 412.2383 L 1365.5394 412.2383 L 1288.2448 412.2383 L 1236.715 412.2383 L 1107.8905 412.2383 Q 979.06604 412.2383 824.4766 438.0032 Q 644.1224 463.7681 515.2979 438.0032 L 386.47342 438.0032 L 206.11916 438.0032 L -3.6379788E-12 438.0032 L -3.6379788E-12 412.2383 L -3.6379788E-12 386.47342 L 25.764894 386.47342 L 25.764894 386.47342 L 154.58937 360.70853 Q 309.17874 360.70853 257.64896 334.94363 Q 231.88405 309.17874 283.41385 283.41385 Q 360.70853 257.64896 360.70853 257.64896 L 360.70853 231.88405 L 438.0032 206.11916 Q 515.2979 206.11916 515.2979 206.11916 Q 515.2979 206.11916 592.5926 180.35426 L 669.88727 180.35426 L 772.94684 154.58937 Q 876.0064 128.82448 876.0064 154.58937 Q 876.0064 180.35426 901.7713 180.35426 Q 927.5362 180.35426 979.06604 128.82448 Q 1004.83093 51.52979 1030.5958 51.52979 Q 1082.1256 51.52979 1082.1256 25.764894 L 1082.1256 25.764894 L 1082.1256 25.764894 Q 1082.1256 0.0 1107.8905 0.0 z" svg:height="4.380032mm" draw:style-name="style-1595" svg:viewBox="0.0 0.0 1391.3043 438.0032" svg:width="13.913043mm" svg:x="284.95975mm" svg:y="162.83414mm"/>
          <draw:path svg:d="M 0.0 0.0 L 0.0 0.0 L 77.294685 0.0 L 128.82448 0.0 L 180.35426 0.0 L 231.88405 0.0 L 231.88405 0.0 L 231.88405 0.0 L 309.17874 25.764894 L 386.47342 25.764894 L 386.47342 25.764894 Q 386.47342 51.52979 438.0032 51.52979 L 515.2979 51.52979 L 515.2979 51.52979 L 515.2979 51.52979 L 541.0628 77.294685 L 541.0628 77.294685 L 566.8277 77.294685 Q 592.5926 77.294685 644.1224 180.35426 Q 721.41705 257.64896 721.41705 283.41385 Q 747.18195 283.41385 747.18195 309.17874 L 747.18195 334.94363 L 772.94684 334.94363 L 772.94684 360.70853 L 798.71173 360.70853 Q 798.71173 360.70853 798.71173 386.47342 L 824.4766 386.47342 L 824.4766 412.2383 L 850.2415 463.7681 L 850.2415 515.2979 Q 850.2415 541.0628 850.2415 541.0628 L 850.2415 541.0628 L 824.4766 541.0628 L 798.71173 541.0628 L 798.71173 515.2979 Q 798.71173 489.53302 772.94684 463.7681 Q 772.94684 438.0032 644.1224 412.2383 Q 515.2979 360.70853 489.53302 412.2383 Q 463.7681 463.7681 412.2383 463.7681 L 360.70853 463.7681 L 360.70853 438.0032 L 334.94363 438.0032 L 334.94363 438.0032 L 334.94363 438.0032 L 334.94363 438.0032 L 334.94363 438.0032 L 309.17874 412.2383 Q 283.41385 360.70853 283.41385 257.64896 Q 257.64896 180.35426 231.88405 180.35426 L 206.11916 180.35426 L 206.11916 180.35426 Q 206.11916 154.58937 180.35426 154.58937 L 154.58937 154.58937 L 154.58937 154.58937 L 128.82448 128.82448 L 128.82448 128.82448 L 128.82448 103.05958 L 128.82448 103.05958 L 128.82448 103.05958 L 103.05958 103.05958 Q 103.05958 103.05958 77.294685 51.52979 L 25.764894 25.764894 L 25.764894 25.764894 L 25.764894 0.0 L 25.764894 0.0 L 25.764894 0.0 L 0.0 0.0 z" svg:height="5.410628mm" draw:style-name="style-1596" svg:viewBox="0.0 0.0 850.2415 541.0628" svg:width="8.502416mm" svg:x="112.59259mm" svg:y="48.438004mm"/>
          <draw:path svg:d="M 180.35426 0.0 L 206.11916 0.0 L 206.11916 25.764894 L 231.88405 51.52979 L 231.88405 51.52979 L 231.88405 51.52979 L 231.88405 77.294685 L 231.88405 77.294685 L 257.64896 154.58937 L 283.41385 231.88405 L 283.41385 231.88405 L 283.41385 231.88405 L 283.41385 257.64896 L 283.41385 309.17874 L 283.41385 360.70853 Q 283.41385 412.2383 257.64896 463.7681 L 257.64896 515.2979 L 257.64896 515.2979 Q 231.88405 515.2979 206.11916 463.7681 Q 180.35426 412.2383 128.82448 309.17874 Q 77.294685 206.11916 25.764894 206.11916 L 0.0 231.88405 L 0.0 206.11916 Q 25.764894 154.58937 25.764894 103.05958 L 25.764894 51.52979 L 25.764894 51.52979 L 25.764894 51.52979 L 51.52979 51.52979 L 51.52979 51.52979 L 77.294685 25.764894 Q 128.82448 0.0 180.35426 0.0 z" svg:height="5.152979mm" draw:style-name="style-1597" svg:viewBox="0.0 0.0 283.41385 515.2979" svg:width="2.8341384mm" svg:x="88.888885mm" svg:y="58.228664mm"/>
          <draw:path svg:d="M 0.0 25.764894 L 25.764894 -9.094947E-13 L 103.05958 25.764894 Q 206.11916 77.294685 231.88405 77.294685 L 257.64896 77.294685 L 334.94363 180.35426 Q 412.2383 283.41385 412.2383 283.41385 L 412.2383 309.17874 L 360.70853 309.17874 Q 334.94363 309.17874 309.17874 257.64896 L 283.41385 231.88405 L 206.11916 231.88405 Q 154.58937 231.88405 180.35426 257.64896 Q 206.11916 309.17874 154.58937 309.17874 L 103.05958 309.17874 L 103.05958 309.17874 Q 77.294685 283.41385 77.294685 231.88405 Q 51.52979 180.35426 25.764894 128.82448 Q 0.0 51.52979 0.0 25.764894 z" svg:height="3.0917873mm" draw:style-name="style-1598" svg:viewBox="0.0 0.0 412.2383 309.17874" svg:width="4.122383mm" svg:x="309.69403mm" svg:y="69.30757mm"/>
          <draw:path svg:d="M 489.53302 25.764894 L 489.53302 25.764894 L 489.53302 25.764894 Q 489.53302 51.52979 438.0032 103.05958 L 438.0032 154.58937 L 412.2383 180.35426 L 386.47342 206.11916 L 386.47342 206.11916 Q 386.47342 231.88405 438.0032 231.88405 L 463.7681 231.88405 L 515.2979 231.88405 L 566.8277 231.88405 L 566.8277 257.64896 L 566.8277 283.41385 L 541.0628 283.41385 Q 515.2979 283.41385 438.0032 309.17874 L 386.47342 309.17874 L 386.47342 309.17874 Q 386.47342 283.41385 334.94363 283.41385 Q 257.64896 283.41385 128.82448 334.94363 Q 25.764894 386.47342 25.764894 334.94363 L 25.764894 283.41385 L 25.764894 283.41385 Q 25.764894 257.64896 3.6379788E-12 231.88405 L 3.6379788E-12 206.11916 L 51.52979 231.88405 Q 103.05958 231.88405 128.82448 180.35426 Q 128.82448 103.05958 154.58937 103.05958 Q 180.35426 103.05958 180.35426 77.294685 L 180.35426 51.52979 L 180.35426 51.52979 L 180.35426 51.52979 L 206.11916 51.52979 L 206.11916 25.764894 L 231.88405 25.764894 L 257.64896 25.764894 L 257.64896 77.294685 L 283.41385 154.58937 L 283.41385 154.58937 L 283.41385 128.82448 L 283.41385 128.82448 L 283.41385 128.82448 L 309.17874 103.05958 Q 309.17874 77.294685 386.47342 25.764894 Q 463.7681 -25.764894 463.7681 0.0 Q 489.53302 0.0 489.53302 25.764894 z" svg:height="3.3494363mm" draw:style-name="style-1599" svg:viewBox="0.0 0.0 566.8277 334.94363" svg:width="5.668277mm" svg:x="273.36554mm" svg:y="97.64895mm"/>
          <draw:path svg:d="M 77.294685 3.6379788E-12 L 128.82448 3.6379788E-12 L 257.64896 25.764894 Q 360.70853 51.52979 360.70853 51.52979 Q 360.70853 103.05958 360.70853 103.05958 Q 386.47342 103.05958 412.2383 128.82448 L 412.2383 128.82448 L 412.2383 128.82448 L 412.2383 154.58937 L 412.2383 154.58937 L 412.2383 154.58937 L 438.0032 154.58937 L 438.0032 154.58937 L 438.0032 180.35426 L 412.2383 180.35426 L 412.2383 206.11916 L 412.2383 206.11916 L 309.17874 206.11916 Q 231.88405 206.11916 206.11916 180.35426 Q 180.35426 180.35426 180.35426 154.58937 Q 154.58937 128.82448 77.294685 103.05958 Q 0.0 51.52979 0.0 25.764894 Q 0.0 3.6379788E-12 77.294685 3.6379788E-12 z" svg:height="2.0611916mm" draw:style-name="style-1600" svg:viewBox="0.0 0.0 438.0032 206.11916" svg:width="4.380032mm" svg:x="74.71819mm" svg:y="164.38004mm"/>
          <draw:path svg:d="M 334.94363 25.764894 L 334.94363 25.764894 L 309.17874 77.294685 Q 309.17874 128.82448 283.41385 128.82448 L 257.64896 128.82448 L 257.64896 103.05958 Q 257.64896 77.294685 231.88405 77.294685 Q 206.11916 77.294685 180.35426 180.35426 Q 154.58937 283.41385 154.58937 334.94363 L 154.58937 386.47342 L 154.58937 386.47342 Q 128.82448 360.70853 103.05958 309.17874 L 103.05958 257.64896 L 77.294685 257.64896 L 51.52979 257.64896 L 51.52979 231.88405 L 51.52979 231.88405 L 25.764894 231.88405 L 25.764894 257.64896 L 25.764894 257.64896 L 0.0 257.64896 L 0.0 231.88405 L 0.0 206.11916 L 0.0 154.58937 Q 25.764894 77.294685 77.294685 51.52979 Q 128.82448 0.0 231.88405 0.0 Q 334.94363 0.0 334.94363 25.764894 z" svg:height="3.8647342mm" draw:style-name="style-1601" svg:viewBox="0.0 0.0 334.94363 386.47342" svg:width="3.3494363mm" svg:x="137.06924mm" svg:y="172.1095mm"/>
          <draw:path svg:d="M 103.05958 334.94363 L 0.0 334.94363 L 0.0 334.94363 L 0.0 334.94363 L 0.0 154.58937 Q 0.0 -25.764894 103.05958 -3.6379788E-12 Q 231.88405 -3.6379788E-12 257.64896 128.82448 Q 257.64896 257.64896 231.88405 309.17874 Q 206.11916 334.94363 103.05958 334.94363 z" svg:height="3.3494363mm" draw:style-name="style-1602" svg:viewBox="0.0 0.0 257.64896 334.94363" svg:width="2.5764894mm" svg:x="140.16103mm" svg:y="180.61191mm"/>
          <draw:path svg:d="M 0.0 51.52979 Q 25.764894 -25.764894 77.294685 0.0 Q 128.82448 0.0 154.58937 51.52979 Q 154.58937 77.294685 77.294685 103.05958 Q -25.764894 128.82448 0.0 51.52979 z" svg:height="1.0305958mm" draw:style-name="style-1603" svg:viewBox="0.0 0.0 154.58937 103.05958" svg:width="1.5458937mm" svg:x="26.022545mm" svg:y="169.01772mm"/>
          <draw:path svg:d="M 154.58937 25.764894 L 180.35426 25.764894 L 180.35426 25.764894 Q 180.35426 25.764894 206.11916 51.52979 L 231.88405 51.52979 L 257.64896 51.52979 L 257.64896 51.52979 L 309.17874 103.05958 Q 334.94363 128.82448 360.70853 154.58937 Q 386.47342 180.35426 386.47342 180.35426 L 412.2383 180.35426 L 412.2383 231.88405 Q 412.2383 257.64896 412.2383 283.41385 L 412.2383 283.41385 L 412.2383 283.41385 Q 412.2383 283.41385 309.17874 309.17874 L 231.88405 309.17874 L 206.11916 309.17874 Q 206.11916 334.94363 206.11916 334.94363 L 180.35426 334.94363 L 180.35426 334.94363 Q 154.58937 309.17874 154.58937 309.17874 L 154.58937 309.17874 L 154.58937 283.41385 Q 154.58937 257.64896 128.82448 257.64896 L 128.82448 257.64896 L 128.82448 231.88405 Q 103.05958 231.88405 103.05958 206.11916 L 51.52979 180.35426 L 51.52979 180.35426 L 51.52979 180.35426 L 51.52979 154.58937 L 51.52979 154.58937 L 25.764894 128.82448 Q 0.0 103.05958 0.0 77.294685 L 0.0 51.52979 L 25.764894 51.52979 Q 51.52979 51.52979 77.294685 25.764894 Q 77.294685 9.094947E-13 103.05958 9.094947E-13 Q 128.82448 25.764894 154.58937 25.764894 z" svg:height="3.3494363mm" draw:style-name="style-1604" svg:viewBox="0.0 0.0 412.2383 334.94363" svg:width="4.122383mm" svg:x="302.47986mm" svg:y="72.91465mm"/>
          <draw:path svg:d="M 25.764894 3.6379788E-12 L 51.52979 3.6379788E-12 L 128.82448 3.6379788E-12 Q 206.11916 3.6379788E-12 206.11916 77.294685 Q 206.11916 154.58937 154.58937 154.58937 Q 77.294685 154.58937 77.294685 154.58937 L 77.294685 154.58937 L 77.294685 154.58937 Q 77.294685 154.58937 25.764894 128.82448 Q 0.0 128.82448 0.0 103.05958 L 0.0 51.52979 L 0.0 51.52979 Q 25.764894 51.52979 0.0 51.52979 L 0.0 25.764894 L 0.0 25.764894 Q 0.0 3.6379788E-12 25.764894 3.6379788E-12 z" svg:height="1.5458937mm" draw:style-name="style-1605" svg:viewBox="0.0 0.0 206.11916 154.58937" svg:width="2.0611916mm" svg:x="213.07568mm" svg:y="168.50241mm"/>
          <draw:path svg:d="M 103.05958 0.0 L 103.05958 0.0 L 154.58937 0.0 Q 231.88405 0.0 231.88405 25.764894 L 231.88405 51.52979 L 206.11916 51.52979 Q 180.35426 51.52979 154.58937 103.05958 Q 154.58937 180.35426 103.05958 206.11916 Q 51.52979 206.11916 51.52979 180.35426 L 25.764894 154.58937 L 25.764894 128.82448 Q 0.0 128.82448 0.0 103.05958 L 0.0 103.05958 L 0.0 51.52979 Q 0.0 0.0 25.764894 0.0 L 51.52979 0.0 L 77.294685 0.0 Q 103.05958 0.0 103.05958 0.0 L 103.05958 0.0 L 103.05958 0.0 z" svg:height="2.0611916mm" draw:style-name="style-1606" svg:viewBox="0.0 0.0 231.88405 206.11916" svg:width="2.3188405mm" svg:x="32.463768mm" svg:y="72.657005mm"/>
          <draw:path svg:d="M 206.11916 0.0 L 231.88405 0.0 L 257.64896 0.0 Q 283.41385 0.0 309.17874 51.52979 Q 334.94363 103.05958 334.94363 51.52979 Q 334.94363 25.764894 360.70853 25.764894 L 360.70853 25.764894 L 386.47342 154.58937 Q 438.0032 257.64896 515.2979 334.94363 Q 618.3575 412.2383 618.3575 438.0032 L 618.3575 463.7681 L 592.5926 463.7681 Q 566.8277 463.7681 541.0628 438.0032 L 541.0628 438.0032 L 541.0628 412.2383 Q 541.0628 412.2383 412.2383 283.41385 Q 283.41385 154.58937 231.88405 154.58937 L 154.58937 154.58937 L 128.82448 154.58937 L 103.05958 154.58937 L 103.05958 154.58937 L 77.294685 128.82448 L 77.294685 128.82448 L 77.294685 103.05958 L 77.294685 103.05958 L 77.294685 103.05958 L 51.52979 103.05958 L 51.52979 103.05958 L 51.52979 77.294685 L 25.764894 77.294685 L 25.764894 77.294685 L 25.764894 77.294685 L 25.764894 77.294685 L 0.0 51.52979 L 0.0 51.52979 L 0.0 51.52979 L 0.0 51.52979 L 0.0 51.52979 L 25.764894 25.764894 L 25.764894 25.764894 L 25.764894 25.764894 L 25.764894 25.764894 L 51.52979 51.52979 L 51.52979 51.52979 L 103.05958 51.52979 Q 154.58937 51.52979 154.58937 25.764894 L 154.58937 25.764894 L 154.58937 25.764894 Q 180.35426 25.764894 180.35426 0.0 L 180.35426 0.0 L 206.11916 0.0 z" svg:height="4.637681mm" draw:style-name="style-1607" svg:viewBox="0.0 0.0 618.3575 463.7681" svg:width="6.1835747mm" svg:x="123.929146mm" svg:y="36.070854mm"/>
          <draw:path svg:d="M 412.2383 0.0 L 438.0032 0.0 L 438.0032 0.0 Q 463.7681 0.0 463.7681 25.764894 Q 463.7681 51.52979 412.2383 77.294685 L 386.47342 77.294685 L 386.47342 103.05958 L 360.70853 103.05958 L 360.70853 103.05958 L 360.70853 128.82448 L 360.70853 128.82448 L 360.70853 128.82448 L 360.70853 128.82448 Q 386.47342 154.58937 386.47342 180.35426 L 386.47342 206.11916 L 386.47342 231.88405 L 360.70853 231.88405 L 360.70853 231.88405 L 360.70853 231.88405 L 360.70853 257.64896 L 360.70853 257.64896 L 334.94363 257.64896 L 334.94363 283.41385 L 334.94363 283.41385 L 309.17874 283.41385 L 309.17874 283.41385 L 309.17874 283.41385 L 309.17874 309.17874 L 309.17874 309.17874 L 283.41385 334.94363 L 283.41385 360.70853 L 360.70853 360.70853 L 412.2383 360.70853 L 412.2383 386.47342 L 412.2383 386.47342 L 412.2383 386.47342 Q 412.2383 412.2383 386.47342 438.0032 L 360.70853 438.0032 L 360.70853 463.7681 L 360.70853 463.7681 L 334.94363 463.7681 L 334.94363 489.53302 L 334.94363 489.53302 Q 309.17874 489.53302 309.17874 489.53302 Q 309.17874 489.53302 257.64896 489.53302 Q 180.35426 489.53302 154.58937 541.0628 L 103.05958 592.5926 L 103.05958 592.5926 L 103.05958 592.5926 L 51.52979 566.8277 L 25.764894 566.8277 L 25.764894 592.5926 L 25.764894 644.1224 L 25.764894 644.1224 L 0.0 644.1224 L 0.0 541.0628 L 0.0 463.7681 L 103.05958 309.17874 Q 154.58937 154.58937 206.11916 128.82448 Q 257.64896 103.05958 257.64896 77.294685 Q 257.64896 51.52979 309.17874 25.764894 Q 360.70853 25.764894 412.2383 0.0 z" svg:height="6.4412236mm" draw:style-name="style-1608" svg:viewBox="0.0 0.0 463.7681 644.1224" svg:width="4.637681mm" svg:x="245.2818mm" svg:y="18.293076mm"/>
          <draw:path svg:d="M 360.70853 51.52979 L 438.0032 0.0 L 438.0032 0.0 Q 438.0032 25.764894 463.7681 25.764894 L 463.7681 25.764894 L 618.3575 206.11916 Q 772.94684 386.47342 798.71173 412.2383 Q 824.4766 438.0032 824.4766 438.0032 L 824.4766 463.7681 L 824.4766 463.7681 L 824.4766 489.53302 L 669.88727 618.3575 Q 515.2979 772.94684 489.53302 772.94684 L 489.53302 798.71173 L 489.53302 798.71173 L 463.7681 798.71173 L 463.7681 798.71173 L 463.7681 798.71173 L 463.7681 824.4766 L 438.0032 824.4766 L 412.2383 824.4766 L 412.2383 798.71173 L 412.2383 798.71173 L 412.2383 798.71173 L 386.47342 798.71173 Q 386.47342 798.71173 231.88405 618.3575 Q 103.05958 438.0032 51.52979 360.70853 L 0.0 283.41385 L 0.0 283.41385 L 0.0 283.41385 L 0.0 283.41385 L 0.0 257.64896 L 25.764894 257.64896 L 25.764894 231.88405 L 25.764894 231.88405 L 51.52979 231.88405 L 51.52979 231.88405 Q 51.52979 231.88405 103.05958 206.11916 L 128.82448 180.35426 L 128.82448 180.35426 Q 128.82448 180.35426 154.58937 154.58937 L 180.35426 128.82448 L 180.35426 128.82448 Q 206.11916 103.05958 206.11916 103.05958 L 206.11916 103.05958 L 257.64896 103.05958 Q 283.41385 77.294685 360.70853 51.52979 z" svg:height="8.244766mm" draw:style-name="style-1609" svg:viewBox="0.0 0.0 824.4766 824.4766" svg:width="8.244766mm" svg:x="5.668277mm" svg:y="35.813206mm"/>
          <draw:path svg:d="M 103.05958 51.52979 L 154.58937 3.6379788E-12 L 180.35426 25.764894 Q 206.11916 51.52979 206.11916 77.294685 L 206.11916 103.05958 L 180.35426 206.11916 Q 154.58937 283.41385 206.11916 360.70853 Q 206.11916 463.7681 231.88405 463.7681 L 231.88405 489.53302 L 231.88405 515.2979 Q 206.11916 541.0628 206.11916 541.0628 L 206.11916 541.0628 L 154.58937 541.0628 Q 128.82448 515.2979 128.82448 515.2979 L 103.05958 515.2979 L 103.05958 515.2979 Q 103.05958 515.2979 103.05958 489.53302 Q 77.294685 463.7681 51.52979 386.47342 L 0.0 309.17874 L 0.0 257.64896 L 0.0 231.88405 L 25.764894 180.35426 Q 51.52979 128.82448 103.05958 51.52979 z" svg:height="5.410628mm" draw:style-name="style-1610" svg:viewBox="0.0 0.0 231.88405 541.0628" svg:width="2.3188405mm" svg:x="176.23189mm" svg:y="172.6248mm"/>
          <draw:path svg:d="M 154.58937 0.0 L 206.11916 0.0 L 206.11916 0.0 Q 206.11916 25.764894 231.88405 25.764894 L 231.88405 25.764894 L 231.88405 25.764894 Q 231.88405 25.764894 231.88405 51.52979 L 257.64896 51.52979 L 257.64896 77.294685 L 257.64896 77.294685 L 231.88405 77.294685 L 206.11916 77.294685 L 206.11916 103.05958 L 180.35426 103.05958 L 180.35426 103.05958 L 180.35426 128.82448 L 257.64896 128.82448 L 334.94363 128.82448 L 334.94363 154.58937 Q 334.94363 180.35426 257.64896 180.35426 L 180.35426 206.11916 L 180.35426 180.35426 Q 180.35426 180.35426 154.58937 180.35426 L 154.58937 180.35426 L 154.58937 180.35426 Q 128.82448 154.58937 128.82448 154.58937 L 128.82448 154.58937 L 103.05958 154.58937 Q 77.294685 128.82448 77.294685 128.82448 L 51.52979 128.82448 L 51.52979 128.82448 Q 25.764894 103.05958 25.764894 103.05958 L 25.764894 103.05958 L 25.764894 77.294685 Q 25.764894 51.52979 0.0 25.764894 L 0.0 25.764894 L 51.52979 25.764894 Q 103.05958 25.764894 154.58937 0.0 z" svg:height="2.0611916mm" draw:style-name="style-1611" svg:viewBox="0.0 0.0 334.94363 206.11916" svg:width="3.3494363mm" svg:x="48.695652mm" svg:y="35.813206mm"/>
          <draw:path svg:d="M 77.294685 25.764894 L 0.0 3.6379788E-12 L 257.64896 3.6379788E-12 L 515.2979 3.6379788E-12 L 515.2979 25.764894 Q 515.2979 51.52979 515.2979 77.294685 L 515.2979 128.82448 L 489.53302 154.58937 L 489.53302 180.35426 L 463.7681 231.88405 Q 412.2383 283.41385 360.70853 283.41385 L 334.94363 283.41385 L 309.17874 283.41385 Q 257.64896 283.41385 231.88405 206.11916 L 206.11916 128.82448 L 206.11916 128.82448 Q 206.11916 103.05958 180.35426 103.05958 L 180.35426 103.05958 L 180.35426 77.294685 Q 154.58937 77.294685 154.58937 77.294685 L 154.58937 77.294685 L 154.58937 77.294685 Q 154.58937 51.52979 77.294685 25.764894 z" svg:height="2.8341384mm" draw:style-name="style-1612" svg:viewBox="0.0 0.0 515.2979 283.41385" svg:width="5.152979mm" svg:x="80.90177mm" svg:y="167.72946mm"/>
          <draw:path svg:d="M 103.05958 25.764894 L 103.05958 25.764894 L 103.05958 128.82448 Q 103.05958 231.88405 154.58937 257.64896 Q 206.11916 283.41385 309.17874 283.41385 L 386.47342 283.41385 L 412.2383 283.41385 Q 412.2383 283.41385 438.0032 283.41385 L 463.7681 283.41385 L 463.7681 309.17874 Q 463.7681 334.94363 463.7681 360.70853 Q 463.7681 386.47342 386.47342 386.47342 L 334.94363 386.47342 L 283.41385 386.47342 L 231.88405 386.47342 L 206.11916 386.47342 L 206.11916 386.47342 L 206.11916 386.47342 Q 206.11916 386.47342 128.82448 334.94363 L 51.52979 309.17874 L 51.52979 309.17874 L 25.764894 309.17874 L -3.6379788E-12 309.17874 L -3.6379788E-12 309.17874 L -3.6379788E-12 283.41385 Q -3.6379788E-12 257.64896 25.764894 257.64896 Q 51.52979 257.64896 51.52979 231.88405 L 51.52979 206.11916 L 51.52979 180.35426 L 51.52979 180.35426 L 51.52979 180.35426 Q 25.764894 180.35426 25.764894 154.58937 L 25.764894 154.58937 L 25.764894 154.58937 Q -3.6379788E-12 154.58937 25.764894 128.82448 L 25.764894 77.294685 L 25.764894 77.294685 Q 51.52979 77.294685 51.52979 77.294685 L 51.52979 51.52979 L 51.52979 25.764894 L 51.52979 25.764894 L 51.52979 0.0 Q 77.294685 -25.764894 77.294685 0.0 Q 103.05958 0.0 103.05958 25.764894 z" svg:height="3.8647342mm" draw:style-name="style-1613" svg:viewBox="0.0 0.0 463.7681 386.47342" svg:width="4.637681mm" svg:x="274.65378mm" svg:y="35.297905mm"/>
          <draw:path svg:d="M 51.52979 25.764894 L 51.52979 0.0 L 77.294685 0.0 L 103.05958 0.0 L 103.05958 0.0 Q 103.05958 25.764894 128.82448 25.764894 L 128.82448 25.764894 L 128.82448 25.764894 Q 128.82448 51.52979 103.05958 77.294685 L 103.05958 77.294685 L 103.05958 103.05958 L 103.05958 128.82448 L 77.294685 128.82448 Q 77.294685 128.82448 77.294685 154.58937 L 77.294685 154.58937 L 77.294685 180.35426 Q 77.294685 180.35426 25.764894 180.35426 Q 0.0 180.35426 0.0 154.58937 L 0.0 103.05958 L 0.0 103.05958 Q 25.764894 103.05958 25.764894 77.294685 L 25.764894 77.294685 L 25.764894 77.294685 L 25.764894 51.52979 L 25.764894 51.52979 Q 25.764894 51.52979 51.52979 25.764894 L 51.52979 25.764894 L 51.52979 25.764894 z" svg:height="1.8035426mm" draw:style-name="style-1614" svg:viewBox="0.0 0.0 128.82448 180.35426" svg:width="1.2882447mm" svg:x="19.838968mm" svg:y="4.89533mm"/>
          <draw:path svg:d="M 231.88405 0.0 L 231.88405 0.0 L 231.88405 0.0 Q 231.88405 0.0 257.64896 154.58937 L 257.64896 283.41385 L 257.64896 283.41385 Q 231.88405 283.41385 231.88405 231.88405 Q 231.88405 180.35426 206.11916 180.35426 Q 180.35426 180.35426 180.35426 257.64896 L 180.35426 334.94363 L 180.35426 334.94363 L 154.58937 309.17874 L 154.58937 309.17874 L 128.82448 309.17874 L 128.82448 309.17874 L 128.82448 309.17874 L 77.294685 283.41385 L 51.52979 283.41385 L 51.52979 257.64896 Q 25.764894 257.64896 25.764894 257.64896 L 25.764894 257.64896 L 25.764894 257.64896 L 25.764894 231.88405 L -9.094947E-13 154.58937 Q -25.764894 77.294685 -9.094947E-13 77.294685 Q 25.764894 77.294685 51.52979 128.82448 Q 77.294685 154.58937 128.82448 128.82448 Q 180.35426 103.05958 206.11916 51.52979 L 206.11916 25.764894 L 206.11916 25.764894 Q 231.88405 25.764894 231.88405 0.0 z" svg:height="3.3494363mm" draw:style-name="style-1615" svg:viewBox="0.0 0.0 257.64896 334.94363" svg:width="2.5764894mm" svg:x="77.55234mm" svg:y="54.62158mm"/>
          <draw:path svg:d="M 257.64896 1.8189894E-12 L 283.41385 1.8189894E-12 L 257.64896 51.52979 Q 231.88405 103.05958 334.94363 103.05958 L 463.7681 103.05958 L 489.53302 103.05958 L 515.2979 103.05958 L 515.2979 103.05958 L 541.0628 103.05958 L 541.0628 103.05958 L 541.0628 103.05958 L 618.3575 154.58937 Q 695.65216 180.35426 695.65216 154.58937 L 695.65216 154.58937 L 772.94684 412.2383 Q 850.2415 695.65216 876.0064 721.41705 L 876.0064 721.41705 L 876.0064 798.71173 Q 850.2415 876.0064 876.0064 876.0064 L 876.0064 901.7713 L 850.2415 901.7713 Q 850.2415 927.5362 489.53302 1030.5958 L 103.05958 1133.6554 L 51.52979 1133.6554 L -1.8189894E-12 1133.6554 L -1.8189894E-12 1133.6554 L -1.8189894E-12 1133.6554 L -1.8189894E-12 1107.8905 L 25.764894 1107.8905 L 25.764894 1107.8905 L 25.764894 1082.1256 L 25.764894 1082.1256 L 25.764894 1082.1256 L 51.52979 1082.1256 L 51.52979 1082.1256 L 77.294685 1056.3607 L 128.82448 1030.5958 L 154.58937 1030.5958 Q 180.35426 1030.5958 231.88405 979.06604 Q 283.41385 953.30115 283.41385 592.5926 Q 283.41385 231.88405 283.41385 206.11916 Q 231.88405 154.58937 231.88405 103.05958 Q 231.88405 25.764894 257.64896 1.8189894E-12 z" svg:height="11.336554mm" draw:style-name="style-1616" svg:viewBox="0.0 0.0 876.0064 1133.6554" svg:width="8.760064mm" svg:x="151.75523mm" svg:y="131.40097mm"/>
          <draw:path svg:d="M 103.05958 0.0 L 180.35426 25.764894 L 180.35426 25.764894 Q 206.11916 25.764894 206.11916 51.52979 L 206.11916 51.52979 L 231.88405 51.52979 Q 257.64896 51.52979 257.64896 77.294685 L 257.64896 103.05958 L 257.64896 103.05958 Q 231.88405 103.05958 257.64896 128.82448 L 283.41385 128.82448 L 283.41385 128.82448 Q 309.17874 128.82448 309.17874 154.58937 L 309.17874 154.58937 L 334.94363 154.58937 Q 360.70853 154.58937 360.70853 180.35426 L 360.70853 180.35426 L 360.70853 180.35426 Q 360.70853 206.11916 360.70853 206.11916 L 386.47342 206.11916 L 386.47342 206.11916 Q 412.2383 231.88405 412.2383 257.64896 L 412.2383 283.41385 L 438.0032 283.41385 L 438.0032 309.17874 L 438.0032 309.17874 L 463.7681 309.17874 L 463.7681 309.17874 L 463.7681 309.17874 L 463.7681 334.94363 L 463.7681 334.94363 L 489.53302 360.70853 L 515.2979 386.47342 L 515.2979 412.2383 L 515.2979 412.2383 L 515.2979 412.2383 Q 515.2979 412.2383 489.53302 438.0032 Q 489.53302 463.7681 412.2383 463.7681 L 360.70853 463.7681 L 360.70853 463.7681 L 360.70853 463.7681 L 334.94363 438.0032 L 309.17874 412.2383 L 309.17874 412.2383 L 309.17874 412.2383 L 283.41385 412.2383 L 283.41385 412.2383 L 283.41385 386.47342 Q 257.64896 386.47342 231.88405 360.70853 Q 206.11916 360.70853 154.58937 257.64896 Q 103.05958 180.35426 51.52979 206.11916 L 51.52979 257.64896 L 25.764894 257.64896 L 25.764894 257.64896 L 25.764894 231.88405 L 0.0 231.88405 L 0.0 103.05958 Q 0.0 0.0 103.05958 0.0 z" svg:height="4.637681mm" draw:style-name="style-1617" svg:viewBox="0.0 0.0 515.2979 463.7681" svg:width="5.152979mm" svg:x="81.932365mm" svg:y="73.6876mm"/>
          <draw:path svg:d="M 206.11916 51.52979 L 206.11916 -9.094947E-13 L 257.64896 25.764894 Q 309.17874 77.294685 334.94363 77.294685 L 334.94363 77.294685 L 386.47342 51.52979 Q 438.0032 25.764894 463.7681 25.764894 L 515.2979 25.764894 L 515.2979 25.764894 L 515.2979 25.764894 L 541.0628 51.52979 L 566.8277 77.294685 L 592.5926 77.294685 L 618.3575 77.294685 L 695.65216 128.82448 Q 772.94684 231.88405 824.4766 231.88405 Q 876.0064 283.41385 979.06604 283.41385 Q 1056.3607 283.41385 1056.3607 231.88405 L 1082.1256 206.11916 L 1082.1256 231.88405 L 1082.1256 257.64896 L 1107.8905 257.64896 L 1107.8905 283.41385 L 1107.8905 283.41385 L 1133.6554 283.41385 L 1107.8905 489.53302 Q 1082.1256 721.41705 1056.3607 772.94684 Q 1004.83093 798.71173 1004.83093 824.4766 L 1004.83093 824.4766 L 979.06604 824.4766 Q 979.06604 850.2415 669.88727 850.2415 L 360.70853 850.2415 L 334.94363 850.2415 L 309.17874 850.2415 L 309.17874 850.2415 Q 283.41385 850.2415 154.58937 772.94684 L 0.0 695.65216 L 0.0 695.65216 L 0.0 695.65216 L 0.0 592.5926 L 0.0 515.2979 L 0.0 489.53302 Q 0.0 438.0032 25.764894 386.47342 L 51.52979 334.94363 L 77.294685 309.17874 Q 103.05958 283.41385 154.58937 283.41385 Q 231.88405 283.41385 231.88405 309.17874 L 257.64896 309.17874 L 257.64896 309.17874 L 257.64896 334.94363 L 257.64896 334.94363 L 257.64896 334.94363 L 257.64896 309.17874 L 257.64896 283.41385 L 257.64896 257.64896 Q 257.64896 231.88405 231.88405 154.58937 Q 206.11916 77.294685 206.11916 51.52979 z" svg:height="8.502416mm" draw:style-name="style-1618" svg:viewBox="0.0 0.0 1133.6554 850.2415" svg:width="11.336554mm" svg:x="132.94685mm" svg:y="75.49114mm"/>
          <draw:path svg:d="M 51.52979 0.0 L 77.294685 0.0 L 77.294685 0.0 Q 77.294685 25.764894 77.294685 25.764894 L 103.05958 25.764894 L 103.05958 25.764894 Q 103.05958 25.764894 128.82448 0.0 L 128.82448 0.0 L 128.82448 0.0 Q 128.82448 0.0 154.58937 25.764894 L 154.58937 25.764894 L 180.35426 25.764894 Q 206.11916 25.764894 206.11916 51.52979 L 206.11916 77.294685 L 206.11916 103.05958 Q 206.11916 128.82448 231.88405 154.58937 Q 231.88405 206.11916 206.11916 231.88405 Q 180.35426 231.88405 180.35426 257.64896 L 180.35426 283.41385 L 180.35426 283.41385 L 180.35426 283.41385 L 154.58937 231.88405 Q 128.82448 154.58937 128.82448 154.58937 Q 128.82448 128.82448 103.05958 154.58937 L 77.294685 180.35426 L 77.294685 180.35426 Q 51.52979 180.35426 25.764894 128.82448 L 0.0 103.05958 L 25.764894 51.52979 Q 25.764894 0.0 51.52979 0.0 z" svg:height="2.8341384mm" draw:style-name="style-1619" svg:viewBox="0.0 0.0 231.88405 283.41385" svg:width="2.3188405mm" svg:x="274.39612mm" svg:y="160.0mm"/>
          <draw:path svg:d="M 51.52979 25.764894 L 51.52979 0.0 L 154.58937 103.05958 Q 283.41385 180.35426 309.17874 206.11916 L 334.94363 206.11916 L 334.94363 283.41385 Q 309.17874 360.70853 309.17874 386.47342 L 309.17874 438.0032 L 309.17874 489.53302 Q 309.17874 566.8277 206.11916 438.0032 L 103.05958 334.94363 L 103.05958 334.94363 Q 77.294685 334.94363 77.294685 309.17874 L 77.294685 309.17874 L 77.294685 309.17874 Q 77.294685 283.41385 103.05958 283.41385 Q 154.58937 283.41385 103.05958 231.88405 L 51.52979 180.35426 L 51.52979 180.35426 L 51.52979 180.35426 L 51.52979 154.58937 L 51.52979 154.58937 L 25.764894 154.58937 L 25.764894 128.82448 L 25.764894 128.82448 Q -3.6379788E-12 128.82448 -3.6379788E-12 103.05958 Q -51.52979 77.294685 -3.6379788E-12 77.294685 Q 25.764894 51.52979 51.52979 25.764894 z M 128.82448 334.94363 Q 128.82448 334.94363 154.58937 334.94363 Q 206.11916 334.94363 180.35426 334.94363 Q 154.58937 334.94363 154.58937 334.94363 Q 154.58937 334.94363 128.82448 334.94363 z" svg:height="4.89533mm" draw:style-name="style-1620" svg:viewBox="0.0 0.0 334.94363 489.53302" svg:width="3.3494363mm" svg:x="171.59421mm" svg:y="57.971012mm"/>
          <draw:path svg:d="M 438.0032 180.35426 L 463.7681 180.35426 L 463.7681 180.35426 L 489.53302 180.35426 L 489.53302 231.88405 L 489.53302 283.41385 L 489.53302 283.41385 Q 489.53302 283.41385 463.7681 334.94363 Q 463.7681 386.47342 334.94363 412.2383 L 231.88405 438.0032 L 231.88405 412.2383 Q 231.88405 386.47342 154.58937 334.94363 L 77.294685 309.17874 L 77.294685 257.64896 Q 103.05958 206.11916 128.82448 206.11916 Q 154.58937 231.88405 180.35426 231.88405 L 206.11916 231.88405 L 206.11916 206.11916 Q 180.35426 180.35426 128.82448 154.58937 Q 77.294685 128.82448 25.764894 103.05958 Q -25.764894 51.52979 0.0 25.764894 L 25.764894 0.0 L 206.11916 25.764894 Q 386.47342 25.764894 412.2383 103.05958 Q 438.0032 180.35426 438.0032 180.35426 z" svg:height="4.380032mm" draw:style-name="style-1621" svg:viewBox="0.0 0.0 489.53302 438.0032" svg:width="4.89533mm" svg:x="269.24316mm" svg:y="56.94042mm"/>
          <draw:path svg:d="M 103.05958 51.52979 L 103.05958 0.0 L 103.05958 0.0 L 128.82448 0.0 L 128.82448 51.52979 Q 128.82448 103.05958 154.58937 103.05958 L 154.58937 103.05958 L 128.82448 180.35426 Q 103.05958 257.64896 77.294685 283.41385 Q 77.294685 309.17874 51.52979 309.17874 L 51.52979 334.94363 L 51.52979 334.94363 L 25.764894 334.94363 L 25.764894 309.17874 Q 25.764894 257.64896 77.294685 231.88405 Q 103.05958 206.11916 51.52979 206.11916 Q 0.0 180.35426 0.0 154.58937 Q 25.764894 103.05958 51.52979 103.05958 Q 103.05958 77.294685 103.05958 51.52979 z" svg:height="3.3494363mm" draw:style-name="style-1622" svg:viewBox="0.0 0.0 154.58937 334.94363" svg:width="1.5458937mm" svg:x="13.140097mm" svg:y="116.972626mm"/>
          <draw:path svg:d="M 0.0 77.294685 Q 25.764894 -77.294685 51.52979 9.094947E-13 Q 77.294685 77.294685 77.294685 154.58937 Q 77.294685 231.88405 25.764894 231.88405 Q -25.764894 231.88405 0.0 77.294685 z" svg:height="2.3188405mm" draw:style-name="style-1623" svg:viewBox="0.0 0.0 77.294685 231.88405" svg:width="0.77294683mm" svg:x="3.3494363mm" svg:y="80.12882mm"/>
          <draw:path svg:d="M 0.0 25.764894 L 0.0 -1.8189894E-12 L 51.52979 25.764894 Q 103.05958 77.294685 154.58937 77.294685 Q 231.88405 77.294685 231.88405 25.764894 Q 231.88405 -1.8189894E-12 257.64896 25.764894 Q 309.17874 25.764894 309.17874 25.764894 L 309.17874 51.52979 L 309.17874 77.294685 Q 309.17874 128.82448 334.94363 180.35426 Q 360.70853 231.88405 412.2383 231.88405 L 438.0032 231.88405 L 463.7681 257.64896 Q 463.7681 283.41385 515.2979 283.41385 L 566.8277 283.41385 L 566.8277 283.41385 Q 566.8277 283.41385 463.7681 283.41385 Q 334.94363 283.41385 309.17874 257.64896 Q 309.17874 231.88405 206.11916 231.88405 L 103.05958 206.11916 L 103.05958 206.11916 L 103.05958 231.88405 L 103.05958 231.88405 L 103.05958 231.88405 L 103.05958 231.88405 L 103.05958 231.88405 L 77.294685 180.35426 Q 51.52979 154.58937 51.52979 128.82448 L 25.764894 128.82448 L 25.764894 128.82448 L 25.764894 103.05958 L 25.764894 77.294685 Q 0.0 51.52979 0.0 25.764894 z" svg:height="2.8341384mm" draw:style-name="style-1624" svg:viewBox="0.0 0.0 566.8277 283.41385" svg:width="5.668277mm" svg:x="160.77295mm" svg:y="130.11272mm"/>
          <draw:path svg:d="M 257.64896 25.764894 L 257.64896 25.764894 L 257.64896 25.764894 Q 257.64896 51.52979 231.88405 51.52979 L 231.88405 51.52979 L 231.88405 77.294685 Q 206.11916 77.294685 206.11916 77.294685 L 206.11916 77.294685 L 206.11916 77.294685 Q 206.11916 77.294685 231.88405 103.05958 Q 257.64896 128.82448 180.35426 154.58937 L 128.82448 180.35426 L 103.05958 180.35426 Q 77.294685 180.35426 51.52979 154.58937 L -3.6379788E-12 128.82448 L -3.6379788E-12 51.52979 Q -3.6379788E-12 -25.764894 128.82448 0.0 Q 257.64896 25.764894 257.64896 25.764894 z" svg:height="1.8035426mm" draw:style-name="style-1625" svg:viewBox="0.0 0.0 257.64896 180.35426" svg:width="2.5764894mm" svg:x="303.51047mm" svg:y="70.338165mm"/>
          <draw:path svg:d="M 25.764894 103.05958 L 25.764894 0.0 L 51.52979 128.82448 Q 103.05958 257.64896 77.294685 283.41385 Q 51.52979 334.94363 25.764894 334.94363 L 0.0 334.94363 L 0.0 283.41385 Q 0.0 206.11916 25.764894 103.05958 z" svg:height="3.3494363mm" draw:style-name="style-1626" svg:viewBox="0.0 0.0 77.294685 334.94363" svg:width="0.77294683mm" svg:x="65.95813mm" svg:y="11.078905mm"/>
          <draw:path svg:d="M 25.764894 0.0 L 77.294685 0.0 L 103.05958 0.0 L 103.05958 0.0 L 128.82448 51.52979 Q 154.58937 128.82448 206.11916 128.82448 Q 231.88405 128.82448 231.88405 154.58937 L 231.88405 180.35426 L 231.88405 180.35426 Q 231.88405 180.35426 206.11916 206.11916 Q 180.35426 231.88405 180.35426 257.64896 L 180.35426 283.41385 L 180.35426 283.41385 Q 154.58937 283.41385 154.58937 231.88405 Q 154.58937 206.11916 103.05958 180.35426 L 51.52979 128.82448 L 0.0 77.294685 Q -25.764894 25.764894 25.764894 0.0 z" svg:height="2.8341384mm" draw:style-name="style-1627" svg:viewBox="0.0 0.0 231.88405 283.41385" svg:width="2.3188405mm" svg:x="36.58615mm" svg:y="5.410628mm"/>
          <draw:path svg:d="M 0.0 0.0 L 25.764894 0.0 L 77.294685 51.52979 Q 128.82448 77.294685 154.58937 77.294685 Q 180.35426 77.294685 206.11916 77.294685 L 206.11916 77.294685 L 206.11916 77.294685 Q 206.11916 77.294685 231.88405 77.294685 L 231.88405 51.52979 L 283.41385 77.294685 Q 334.94363 77.294685 334.94363 103.05958 L 334.94363 128.82448 L 334.94363 128.82448 L 334.94363 128.82448 L 334.94363 154.58937 Q 360.70853 154.58937 360.70853 128.82448 L 360.70853 128.82448 L 360.70853 128.82448 Q 360.70853 128.82448 386.47342 180.35426 L 386.47342 206.11916 L 386.47342 206.11916 Q 386.47342 231.88405 412.2383 231.88405 L 438.0032 231.88405 L 438.0032 231.88405 L 438.0032 257.64896 L 412.2383 257.64896 L 412.2383 257.64896 L 412.2383 283.41385 L 412.2383 283.41385 L 412.2383 283.41385 L 386.47342 283.41385 L 360.70853 283.41385 Q 334.94363 283.41385 309.17874 283.41385 Q 257.64896 283.41385 257.64896 386.47342 L 231.88405 489.53302 L 231.88405 489.53302 Q 257.64896 489.53302 257.64896 541.0628 L 257.64896 566.8277 L 257.64896 566.8277 Q 231.88405 541.0628 206.11916 566.8277 L 206.11916 566.8277 L 154.58937 566.8277 L 128.82448 566.8277 L 128.82448 541.0628 L 103.05958 515.2979 L 103.05958 515.2979 L 103.05958 489.53302 L 103.05958 489.53302 L 103.05958 489.53302 L 103.05958 463.7681 L 103.05958 438.0032 L 77.294685 412.2383 Q 51.52979 386.47342 77.294685 231.88405 Q 77.294685 77.294685 51.52979 77.294685 Q 25.764894 77.294685 0.0 51.52979 L 0.0 25.764894 L 0.0 25.764894 Q 0.0 25.764894 0.0 0.0 z" svg:height="5.668277mm" draw:style-name="style-1628" svg:viewBox="0.0 0.0 438.0032 566.8277" svg:width="4.380032mm" svg:x="198.90498mm" svg:y="15.716586mm"/>
          <draw:path svg:d="M 154.58937 25.764894 L 180.35426 25.764894 L 180.35426 25.764894 Q 206.11916 25.764894 206.11916 25.764894 L 206.11916 51.52979 L 206.11916 51.52979 Q 231.88405 51.52979 257.64896 77.294685 L 283.41385 77.294685 L 283.41385 77.294685 Q 309.17874 77.294685 309.17874 103.05958 L 309.17874 103.05958 L 309.17874 103.05958 L 309.17874 128.82448 L 309.17874 128.82448 Q 309.17874 128.82448 334.94363 154.58937 L 334.94363 180.35426 L 334.94363 206.11916 Q 309.17874 231.88405 334.94363 231.88405 L 334.94363 231.88405 L 360.70853 309.17874 Q 360.70853 412.2383 386.47342 438.0032 L 386.47342 463.7681 L 386.47342 463.7681 Q 360.70853 489.53302 334.94363 463.7681 Q 309.17874 412.2383 283.41385 489.53302 L 257.64896 541.0628 L 257.64896 515.2979 L 257.64896 515.2979 L 231.88405 515.2979 L 231.88405 515.2979 L 206.11916 489.53302 Q 180.35426 489.53302 154.58937 360.70853 Q 154.58937 257.64896 128.82448 257.64896 Q 103.05958 257.64896 77.294685 206.11916 L 51.52979 154.58937 L 25.764894 154.58937 Q 0.0 154.58937 0.0 103.05958 L 0.0 77.294685 L 51.52979 51.52979 Q 77.294685 0.0 103.05958 0.0 Q 128.82448 0.0 154.58937 25.764894 z" svg:height="5.410628mm" draw:style-name="style-1629" svg:viewBox="0.0 0.0 386.47342 541.0628" svg:width="3.8647342mm" svg:x="92.753624mm" svg:y="65.95813mm"/>
          <draw:path svg:d="M 154.58937 25.764894 L 154.58937 0.0 L 257.64896 592.5926 Q 386.47342 1210.9501 412.2383 1339.7745 Q 463.7681 1468.599 489.53302 1494.3639 L 489.53302 1494.3639 L 489.53302 1520.1288 Q 463.7681 1571.6586 438.0032 1571.6586 L 438.0032 1571.6586 L 438.0032 1571.6586 Q 438.0032 1571.6586 412.2383 1545.8937 L 386.47342 1545.8937 L 386.47342 1520.1288 Q 386.47342 1494.3639 334.94363 1314.0096 Q 283.41385 1133.6554 257.64896 1133.6554 Q 231.88405 1133.6554 180.35426 1314.0096 L 128.82448 1520.1288 L 128.82448 1520.1288 Q 128.82448 1494.3639 103.05958 1494.3639 L 103.05958 1494.3639 L 103.05958 1468.599 Q 128.82448 1417.0692 128.82448 1365.5394 Q 128.82448 1288.2448 180.35426 901.7713 Q 180.35426 515.2979 154.58937 309.17874 L 128.82448 103.05958 L 77.294685 103.05958 L 25.764894 77.294685 L 25.764894 77.294685 Q 25.764894 77.294685 0.0 77.294685 L 0.0 51.52979 L 51.52979 51.52979 L 103.05958 51.52979 L 103.05958 51.52979 Q 128.82448 51.52979 128.82448 25.764894 L 128.82448 25.764894 L 128.82448 25.764894 Q 128.82448 25.764894 154.58937 25.764894 z" svg:height="15.716586mm" draw:style-name="style-1630" svg:viewBox="0.0 0.0 489.53302 1571.6586" svg:width="4.89533mm" svg:x="124.95974mm" svg:y="114.13849mm"/>
          <draw:path svg:d="M 154.58937 0.0 L 154.58937 0.0 L 154.58937 0.0 Q 154.58937 25.764894 154.58937 25.764894 L 180.35426 25.764894 L 231.88405 77.294685 Q 283.41385 128.82448 360.70853 128.82448 Q 412.2383 128.82448 438.0032 128.82448 L 463.7681 128.82448 L 463.7681 128.82448 L 463.7681 154.58937 L 463.7681 180.35426 Q 463.7681 180.35426 438.0032 180.35426 L 438.0032 180.35426 L 412.2383 180.35426 Q 412.2383 180.35426 412.2383 206.11916 L 412.2383 206.11916 L 412.2383 206.11916 Q 386.47342 231.88405 386.47342 231.88405 L 386.47342 231.88405 L 386.47342 231.88405 Q 386.47342 231.88405 360.70853 257.64896 Q 309.17874 257.64896 309.17874 283.41385 Q 309.17874 309.17874 257.64896 334.94363 L 231.88405 334.94363 L 257.64896 309.17874 Q 257.64896 283.41385 257.64896 257.64896 L 283.41385 257.64896 L 283.41385 257.64896 Q 283.41385 231.88405 309.17874 206.11916 L 309.17874 180.35426 L 309.17874 180.35426 Q 283.41385 180.35426 283.41385 154.58937 L 283.41385 154.58937 L 257.64896 154.58937 L 257.64896 154.58937 L 257.64896 154.58937 Q 231.88405 128.82448 231.88405 128.82448 L 231.88405 128.82448 L 206.11916 128.82448 Q 180.35426 128.82448 154.58937 154.58937 Q 154.58937 180.35426 154.58937 206.11916 L 154.58937 257.64896 L 128.82448 257.64896 L 103.05958 257.64896 L 103.05958 231.88405 L 103.05958 206.11916 L 77.294685 206.11916 L 77.294685 180.35426 L 77.294685 180.35426 L 51.52979 180.35426 L 51.52979 180.35426 L 51.52979 180.35426 L 25.764894 206.11916 L -3.6379788E-12 206.11916 L -3.6379788E-12 180.35426 L -3.6379788E-12 154.58937 L 51.52979 154.58937 L 103.05958 128.82448 L 103.05958 128.82448 L 103.05958 128.82448 L 128.82448 77.294685 Q 154.58937 0.0 154.58937 0.0 z" svg:height="3.3494363mm" draw:style-name="style-1631" svg:viewBox="0.0 0.0 463.7681 334.94363" svg:width="4.637681mm" svg:x="277.2303mm" svg:y="158.4541mm"/>
          <draw:path svg:d="M 25.764894 77.294685 L 0.0 1.8189894E-12 L 180.35426 51.52979 Q 360.70853 77.294685 566.8277 231.88405 Q 772.94684 386.47342 772.94684 386.47342 L 772.94684 412.2383 L 772.94684 438.0032 Q 772.94684 438.0032 824.4766 489.53302 Q 876.0064 541.0628 772.94684 541.0628 L 669.88727 541.0628 L 644.1224 515.2979 Q 618.3575 489.53302 360.70853 360.70853 L 128.82448 231.88405 L 128.82448 231.88405 L 103.05958 206.11916 L 103.05958 206.11916 L 103.05958 206.11916 L 103.05958 180.35426 L 103.05958 180.35426 L 77.294685 180.35426 L 77.294685 180.35426 L 77.294685 180.35426 Q 51.52979 154.58937 51.52979 154.58937 Q 51.52979 128.82448 25.764894 77.294685 z" svg:height="5.410628mm" draw:style-name="style-1632" svg:viewBox="0.0 0.0 824.4766 541.0628" svg:width="8.244766mm" svg:x="56.68277mm" svg:y="159.4847mm"/>
          <draw:path svg:d="M 231.88405 25.764894 L 231.88405 0.0 L 257.64896 25.764894 Q 257.64896 51.52979 257.64896 180.35426 Q 257.64896 283.41385 283.41385 283.41385 Q 283.41385 283.41385 283.41385 309.17874 L 309.17874 309.17874 L 309.17874 309.17874 L 309.17874 334.94363 L 309.17874 334.94363 L 334.94363 334.94363 L 334.94363 334.94363 Q 334.94363 334.94363 360.70853 360.70853 L 360.70853 360.70853 L 360.70853 386.47342 L 360.70853 438.0032 L 309.17874 438.0032 Q 283.41385 438.0032 257.64896 463.7681 L 206.11916 489.53302 L 206.11916 463.7681 Q 206.11916 438.0032 128.82448 489.53302 L 51.52979 515.2979 L 51.52979 489.53302 Q 51.52979 463.7681 77.294685 463.7681 Q 103.05958 438.0032 77.294685 438.0032 L 51.52979 412.2383 L 51.52979 412.2383 Q 51.52979 386.47342 25.764894 386.47342 Q 0.0 386.47342 0.0 360.70853 L 0.0 334.94363 L 25.764894 334.94363 Q 51.52979 334.94363 51.52979 283.41385 Q 51.52979 231.88405 25.764894 206.11916 L 0.0 180.35426 L 0.0 154.58937 L 0.0 154.58937 L 25.764894 128.82448 L 25.764894 103.05958 L 128.82448 77.294685 Q 206.11916 51.52979 231.88405 25.764894 z" svg:height="5.152979mm" draw:style-name="style-1633" svg:viewBox="0.0 0.0 360.70853 515.2979" svg:width="3.6070852mm" svg:x="246.3124mm" svg:y="41.48148mm"/>
          <draw:path svg:d="M 824.4766 0.0 L 901.7713 0.0 L 979.06604 154.58937 Q 1082.1256 334.94363 1082.1256 334.94363 L 1107.8905 334.94363 L 1107.8905 334.94363 L 1107.8905 334.94363 L 1107.8905 360.70853 L 1133.6554 360.70853 L 1133.6554 360.70853 L 1133.6554 386.47342 L 1133.6554 386.47342 L 1133.6554 386.47342 L 1159.4203 386.47342 L 1159.4203 386.47342 L 1159.4203 412.2383 L 1185.1852 412.2383 L 1185.1852 412.2383 L 1185.1852 438.0032 L 1185.1852 438.0032 L 1185.1852 438.0032 L 1210.9501 438.0032 L 1210.9501 438.0032 L 1210.9501 463.7681 L 1236.715 463.7681 L 1236.715 463.7681 L 1236.715 489.53302 L 1236.715 489.53302 L 1236.715 489.53302 L 1262.4799 489.53302 L 1262.4799 489.53302 L 1262.4799 515.2979 L 1288.2448 515.2979 L 1442.8341 618.3575 Q 1623.1884 747.18195 1648.9532 747.18195 Q 1700.483 747.18195 1700.483 772.94684 L 1726.2479 772.94684 L 1726.2479 772.94684 Q 1726.2479 798.71173 1752.0128 798.71173 L 1752.0128 798.71173 L 1803.5426 850.2415 Q 1829.3075 901.7713 1829.3075 927.5362 L 1855.0724 927.5362 L 1855.0724 927.5362 L 1855.0724 953.30115 L 1855.0724 953.30115 L 1855.0724 953.30115 L 1906.6023 953.30115 Q 1932.3672 979.06604 1958.1321 1004.83093 Q 1958.1321 1056.3607 1983.897 1056.3607 Q 2009.6619 1056.3607 2009.6619 1082.1256 L 2009.6619 1107.8905 L 2035.4268 1133.6554 L 2061.1917 1159.4203 L 2061.1917 1185.1852 L 2061.1917 1210.9501 L 2086.9565 1210.9501 L 2086.9565 1210.9501 L 2086.9565 1236.715 L 2112.7214 1236.715 L 2112.7214 1236.715 L 2112.7214 1262.4799 L 2112.7214 1262.4799 L 2112.7214 1262.4799 L 2138.4863 1262.4799 L 2138.4863 1262.4799 L 2112.7214 1262.4799 L 2086.9565 1262.4799 L 2086.9565 1262.4799 L 2061.1917 1262.4799 L 2061.1917 1262.4799 L 2061.1917 1262.4799 L 2061.1917 1236.715 L 2061.1917 1236.715 L 2035.4268 1236.715 L 2035.4268 1210.9501 L 2035.4268 1210.9501 L 2009.6619 1210.9501 L 2009.6619 1185.1852 L 2009.6619 1159.4203 L 1983.897 1133.6554 Q 1983.897 1107.8905 1932.3672 1107.8905 Q 1880.8373 1082.1256 1880.8373 1056.3607 L 1855.0724 1030.5958 L 1855.0724 1030.5958 L 1855.0724 1004.83093 L 1829.3075 1004.83093 L 1803.5426 1004.83093 L 1752.0128 1004.83093 L 1726.2479 1004.83093 L 1648.9532 1004.83093 Q 1571.6586 1004.83093 1520.1288 953.30115 Q 1468.599 953.30115 1391.3043 824.4766 Q 1314.0096 695.65216 1236.715 669.88727 Q 1159.4203 644.1224 1056.3607 644.1224 Q 953.30115 695.65216 850.2415 695.65216 Q 747.18195 695.65216 669.88727 695.65216 Q 618.3575 695.65216 592.5926 669.88727 Q 566.8277 618.3575 463.7681 592.5926 Q 360.70853 541.0628 360.70853 489.53302 Q 386.47342 438.0032 309.17874 438.0032 L 257.64896 463.7681 L 257.64896 463.7681 Q 231.88405 489.53302 206.11916 489.53302 L 206.11916 489.53302 L 206.11916 489.53302 Q 206.11916 463.7681 180.35426 438.0032 Q 154.58937 386.47342 128.82448 386.47342 L 103.05958 386.47342 L 51.52979 412.2383 L 0.0 412.2383 L 0.0 386.47342 L 0.0 360.70853 L 25.764894 360.70853 L 25.764894 334.94363 L 51.52979 334.94363 L 77.294685 334.94363 L 77.294685 309.17874 L 103.05958 309.17874 L 103.05958 309.17874 L 103.05958 283.41385 L 103.05958 283.41385 L 103.05958 283.41385 L 128.82448 283.41385 L 128.82448 283.41385 L 257.64896 231.88405 Q 360.70853 180.35426 360.70853 154.58937 L 360.70853 154.58937 L 566.8277 77.294685 Q 747.18195 25.764894 824.4766 0.0 z" svg:height="12.624799mm" draw:style-name="style-1634" svg:viewBox="0.0 0.0 2138.4863 1262.4799" svg:width="21.384863mm" svg:x="97.9066mm" svg:y="89.40418mm"/>
          <draw:path svg:d="M 128.82448 -1.8189894E-12 L 154.58937 -1.8189894E-12 L 180.35426 -1.8189894E-12 Q 206.11916 -1.8189894E-12 180.35426 77.294685 Q 154.58937 180.35426 128.82448 180.35426 L 103.05958 180.35426 L 103.05958 206.11916 L 103.05958 231.88405 L 77.294685 231.88405 Q 77.294685 231.88405 25.764894 206.11916 L 0.0 180.35426 L 0.0 180.35426 L 25.764894 180.35426 L 25.764894 128.82448 Q 25.764894 51.52979 77.294685 25.764894 Q 128.82448 25.764894 128.82448 -1.8189894E-12 z" svg:height="2.3188405mm" draw:style-name="style-1635" svg:viewBox="0.0 0.0 180.35426 231.88405" svg:width="1.8035426mm" svg:x="182.67311mm" svg:y="113.623184mm"/>
          <draw:path svg:d="M 0.0 77.294685 L 0.0 0.0 L 25.764894 0.0 Q 51.52979 0.0 51.52979 25.764894 Q 51.52979 51.52979 103.05958 51.52979 Q 154.58937 77.294685 257.64896 77.294685 L 360.70853 77.294685 L 360.70853 77.294685 L 360.70853 77.294685 L 541.0628 103.05958 L 721.41705 103.05958 L 721.41705 103.05958 Q 721.41705 128.82448 798.71173 128.82448 Q 876.0064 180.35426 876.0064 206.11916 Q 901.7713 231.88405 489.53302 231.88405 L 77.294685 231.88405 L 77.294685 206.11916 Q 51.52979 206.11916 51.52979 206.11916 L 51.52979 206.11916 L 51.52979 180.35426 Q 51.52979 180.35426 25.764894 180.35426 L 25.764894 180.35426 L 25.764894 180.35426 Q 0.0 154.58937 0.0 154.58937 L 0.0 154.58937 L 0.0 77.294685 z" svg:height="2.3188405mm" draw:style-name="style-1636" svg:viewBox="0.0 0.0 876.0064 231.88405" svg:width="8.760064mm" svg:x="116.972626mm" svg:y="139.90338mm"/>
          <draw:path svg:d="M 283.41385 0.0 L 283.41385 0.0 L 283.41385 25.764894 L 283.41385 25.764894 L 231.88405 25.764894 Q 180.35426 25.764894 180.35426 77.294685 Q 180.35426 128.82448 154.58937 128.82448 L 128.82448 154.58937 L 128.82448 180.35426 L 128.82448 180.35426 L 128.82448 180.35426 L 103.05958 180.35426 L 103.05958 180.35426 L 103.05958 206.11916 L 77.294685 206.11916 L 77.294685 206.11916 L 77.294685 206.11916 Q 77.294685 206.11916 51.52979 180.35426 L 51.52979 154.58937 L 25.764894 154.58937 Q 25.764894 128.82448 25.764894 128.82448 L 25.764894 128.82448 L 25.764894 128.82448 Q 0.0 128.82448 0.0 103.05958 L 0.0 103.05958 L 0.0 103.05958 Q 25.764894 103.05958 0.0 77.294685 Q 0.0 77.294685 0.0 25.764894 L 0.0 0.0 L 128.82448 0.0 Q 257.64896 -25.764894 283.41385 0.0 z" svg:height="2.0611916mm" draw:style-name="style-1637" svg:viewBox="0.0 0.0 283.41385 206.11916" svg:width="2.8341384mm" svg:x="46.63446mm" svg:y="4.89533mm"/>
          <draw:path svg:d="M 360.70853 103.05958 L 360.70853 128.82448 L 360.70853 154.58937 L 360.70853 154.58937 L 334.94363 180.35426 L 309.17874 206.11916 L 309.17874 231.88405 L 309.17874 257.64896 L 309.17874 257.64896 L 283.41385 257.64896 L 257.64896 257.64896 L 257.64896 257.64896 L 257.64896 283.41385 L 257.64896 283.41385 L 257.64896 283.41385 Q 231.88405 309.17874 128.82448 360.70853 Q 25.764894 438.0032 0.0 334.94363 L 0.0 257.64896 L 0.0 231.88405 L 0.0 231.88405 L 0.0 231.88405 Q 0.0 206.11916 0.0 206.11916 L 25.764894 206.11916 L 51.52979 206.11916 Q 77.294685 206.11916 103.05958 154.58937 Q 128.82448 103.05958 103.05958 103.05958 L 77.294685 103.05958 L 77.294685 103.05958 Q 77.294685 103.05958 103.05958 77.294685 L 103.05958 77.294685 L 103.05958 77.294685 Q 103.05958 51.52979 103.05958 51.52979 L 128.82448 51.52979 L 154.58937 51.52979 L 206.11916 51.52979 L 206.11916 25.764894 L 206.11916 25.764894 L 231.88405 25.764894 L 231.88405 0.0 L 231.88405 0.0 L 257.64896 0.0 L 257.64896 0.0 Q 257.64896 -25.764894 257.64896 25.764894 Q 257.64896 77.294685 309.17874 77.294685 Q 360.70853 77.294685 360.70853 103.05958 z" svg:height="3.6070852mm" draw:style-name="style-1638" svg:viewBox="0.0 0.0 360.70853 360.70853" svg:width="3.6070852mm" svg:x="255.58775mm" svg:y="85.53945mm"/>
          <draw:path svg:d="M 206.11916 103.05958 L 257.64896 0.0 L 257.64896 103.05958 Q 257.64896 206.11916 283.41385 231.88405 L 283.41385 283.41385 L 257.64896 283.41385 Q 257.64896 283.41385 231.88405 257.64896 L 206.11916 231.88405 L 206.11916 283.41385 Q 154.58937 309.17874 154.58937 463.7681 Q 103.05958 618.3575 103.05958 644.1224 L 103.05958 644.1224 L 103.05958 747.18195 L 103.05958 850.2415 L 77.294685 850.2415 L 77.294685 850.2415 L 77.294685 824.4766 L 51.52979 824.4766 L 51.52979 798.71173 L 51.52979 747.18195 L 25.764894 747.18195 L 25.764894 747.18195 L 25.764894 695.65216 L 0.0 669.88727 L 0.0 644.1224 Q 0.0 592.5926 25.764894 566.8277 Q 51.52979 541.0628 51.52979 463.7681 Q 51.52979 412.2383 103.05958 283.41385 L 154.58937 154.58937 L 154.58937 180.35426 Q 154.58937 206.11916 206.11916 103.05958 z" svg:height="8.502416mm" draw:style-name="style-1639" svg:viewBox="0.0 0.0 283.41385 850.2415" svg:width="2.8341384mm" svg:x="12.882447mm" svg:y="68.79227mm"/>
          <draw:path svg:d="M 51.52979 0.0 L 0.0 0.0 L 77.294685 0.0 L 154.58937 0.0 L 283.41385 51.52979 Q 412.2383 103.05958 463.7681 103.05958 L 515.2979 103.05958 L 566.8277 103.05958 L 644.1224 103.05958 L 669.88727 103.05958 L 669.88727 103.05958 L 695.65216 103.05958 Q 721.41705 128.82448 721.41705 180.35426 Q 747.18195 257.64896 772.94684 257.64896 L 772.94684 257.64896 L 772.94684 257.64896 Q 772.94684 283.41385 747.18195 283.41385 L 747.18195 283.41385 L 669.88727 283.41385 Q 618.3575 309.17874 541.0628 360.70853 L 463.7681 438.0032 L 463.7681 463.7681 L 463.7681 463.7681 L 463.7681 463.7681 L 463.7681 489.53302 L 463.7681 489.53302 Q 438.0032 463.7681 438.0032 463.7681 L 438.0032 463.7681 L 412.2383 463.7681 Q 412.2383 463.7681 412.2383 438.0032 L 412.2383 438.0032 L 412.2383 360.70853 Q 412.2383 283.41385 386.47342 283.41385 L 360.70853 309.17874 L 334.94363 334.94363 Q 309.17874 386.47342 334.94363 412.2383 L 334.94363 412.2383 L 309.17874 412.2383 Q 283.41385 412.2383 257.64896 360.70853 L 206.11916 360.70853 L 206.11916 334.94363 L 206.11916 334.94363 L 180.35426 334.94363 L 180.35426 309.17874 L 180.35426 309.17874 L 180.35426 309.17874 L 206.11916 309.17874 L 257.64896 309.17874 L 283.41385 283.41385 L 309.17874 257.64896 L 309.17874 257.64896 L 309.17874 257.64896 L 334.94363 206.11916 L 360.70853 154.58937 L 360.70853 154.58937 L 360.70853 128.82448 L 334.94363 128.82448 L 334.94363 103.05958 L 309.17874 103.05958 L 283.41385 103.05958 L 257.64896 77.294685 Q 231.88405 51.52979 154.58937 51.52979 L 103.05958 0.0 L 51.52979 0.0 z" svg:height="4.89533mm" draw:style-name="style-1640" svg:viewBox="0.0 0.0 772.94684 489.53302" svg:width="7.7294683mm" svg:x="131.91626mm" svg:y="94.81481mm"/>
          <draw:path svg:d="M 412.2383 0.0 L 438.0032 0.0 L 463.7681 0.0 Q 515.2979 0.0 515.2979 25.764894 L 541.0628 25.764894 L 644.1224 180.35426 Q 721.41705 334.94363 721.41705 412.2383 Q 721.41705 463.7681 721.41705 489.53302 Q 721.41705 515.2979 747.18195 566.8277 L 747.18195 644.1224 L 747.18195 669.88727 L 747.18195 695.65216 L 772.94684 979.06604 Q 772.94684 1236.715 747.18195 1236.715 Q 721.41705 1236.715 747.18195 1314.0096 Q 772.94684 1391.3043 747.18195 1545.8937 L 721.41705 1674.7181 L 721.41705 1674.7181 L 721.41705 1674.7181 L 669.88727 1674.7181 L 644.1224 1648.9532 L 618.3575 1648.9532 Q 566.8277 1648.9532 360.70853 1597.4235 L 180.35426 1545.8937 L 154.58937 1545.8937 L 154.58937 1545.8937 L 154.58937 1545.8937 Q 154.58937 1545.8937 103.05958 1494.3639 Q 51.52979 1468.599 51.52979 1236.715 L 51.52979 1030.5958 L 51.52979 1030.5958 Q 51.52979 1030.5958 51.52979 876.0064 Q 51.52979 747.18195 25.764894 592.5926 L 0.0 438.0032 L 0.0 412.2383 L 0.0 360.70853 L 0.0 231.88405 Q 0.0 103.05958 0.0 77.294685 L 0.0 51.52979 L 0.0 51.52979 L 0.0 25.764894 L 180.35426 25.764894 Q 360.70853 0.0 412.2383 0.0 z M 438.0032 1107.8905 Q 360.70853 1133.6554 360.70853 1004.83093 Q 334.94363 876.0064 386.47342 876.0064 Q 412.2383 850.2415 438.0032 824.4766 Q 463.7681 772.94684 515.2979 798.71173 Q 541.0628 824.4766 515.2979 927.5362 Q 515.2979 1056.3607 438.0032 1107.8905 z" svg:height="16.74718mm" draw:style-name="style-1641" svg:viewBox="0.0 0.0 772.94684 1674.7181" svg:width="7.7294683mm" svg:x="301.44928mm" svg:y="50.499195mm"/>
          <draw:path svg:d="M 309.17874 0.0 L 334.94363 0.0 L 360.70853 25.764894 Q 412.2383 51.52979 412.2383 51.52979 L 438.0032 51.52979 L 463.7681 103.05958 Q 463.7681 154.58937 489.53302 154.58937 Q 515.2979 154.58937 515.2979 180.35426 L 515.2979 180.35426 L 515.2979 180.35426 Q 515.2979 206.11916 489.53302 180.35426 L 463.7681 180.35426 L 463.7681 180.35426 Q 463.7681 180.35426 438.0032 257.64896 L 438.0032 334.94363 L 438.0032 334.94363 Q 412.2383 334.94363 412.2383 360.70853 Q 412.2383 412.2383 309.17874 412.2383 L 206.11916 412.2383 L 206.11916 438.0032 L 206.11916 438.0032 L 206.11916 438.0032 Q 206.11916 438.0032 180.35426 412.2383 Q 180.35426 386.47342 103.05958 412.2383 L 51.52979 412.2383 L 51.52979 412.2383 L 51.52979 386.47342 L 51.52979 386.47342 Q 51.52979 386.47342 51.52979 360.70853 L 51.52979 360.70853 L 51.52979 360.70853 L 51.52979 334.94363 L 25.764894 334.94363 L 25.764894 309.17874 L 25.764894 309.17874 L 0.0 309.17874 L 0.0 309.17874 L 0.0 309.17874 L 0.0 283.41385 L 25.764894 283.41385 L 77.294685 283.41385 L 128.82448 309.17874 L 128.82448 309.17874 L 154.58937 309.17874 L 154.58937 309.17874 L 154.58937 309.17874 L 206.11916 257.64896 Q 257.64896 231.88405 257.64896 128.82448 Q 257.64896 25.764894 283.41385 25.764894 Q 283.41385 0.0 309.17874 0.0 z" svg:height="4.380032mm" draw:style-name="style-1642" svg:viewBox="0.0 0.0 515.2979 438.0032" svg:width="5.152979mm" svg:x="306.60226mm" svg:y="25.764894mm"/>
          <draw:path svg:d="M 128.82448 25.764894 L 128.82448 0.0 L 180.35426 25.764894 Q 206.11916 51.52979 231.88405 51.52979 L 231.88405 77.294685 L 231.88405 77.294685 L 257.64896 77.294685 L 257.64896 77.294685 L 257.64896 77.294685 L 309.17874 180.35426 Q 334.94363 257.64896 360.70853 257.64896 Q 386.47342 283.41385 386.47342 283.41385 L 386.47342 283.41385 L 386.47342 334.94363 Q 412.2383 386.47342 412.2383 386.47342 L 412.2383 412.2383 L 386.47342 412.2383 Q 360.70853 386.47342 309.17874 360.70853 Q 231.88405 334.94363 231.88405 309.17874 Q 231.88405 283.41385 154.58937 231.88405 Q 51.52979 206.11916 51.52979 231.88405 Q 51.52979 257.64896 25.764894 257.64896 L 3.6379788E-12 257.64896 L 3.6379788E-12 231.88405 L 3.6379788E-12 180.35426 L 51.52979 103.05958 Q 103.05958 25.764894 128.82448 25.764894 z" svg:height="4.122383mm" draw:style-name="style-1643" svg:viewBox="0.0 0.0 412.2383 412.2383" svg:width="4.122383mm" svg:x="304.54105mm" svg:y="100.22544mm"/>
          <draw:path svg:d="M 103.05958 25.764894 L 103.05958 0.0 L 231.88405 103.05958 Q 386.47342 231.88405 412.2383 180.35426 Q 438.0032 154.58937 438.0032 128.82448 L 438.0032 103.05958 L 438.0032 103.05958 Q 438.0032 103.05958 463.7681 77.294685 L 463.7681 77.294685 L 489.53302 77.294685 L 489.53302 77.294685 L 489.53302 128.82448 Q 463.7681 180.35426 489.53302 180.35426 L 515.2979 180.35426 L 541.0628 283.41385 Q 566.8277 386.47342 618.3575 412.2383 Q 669.88727 438.0032 669.88727 438.0032 Q 644.1224 438.0032 644.1224 463.7681 L 644.1224 489.53302 L 592.5926 515.2979 Q 541.0628 541.0628 515.2979 566.8277 Q 489.53302 566.8277 489.53302 695.65216 L 489.53302 824.4766 L 463.7681 876.0064 L 463.7681 927.5362 L 463.7681 927.5362 L 438.0032 927.5362 L 438.0032 901.7713 L 438.0032 850.2415 L 386.47342 850.2415 L 360.70853 850.2415 L 334.94363 850.2415 L 334.94363 850.2415 L 334.94363 850.2415 L 334.94363 850.2415 L 309.17874 850.2415 L 309.17874 850.2415 L 283.41385 850.2415 L 283.41385 850.2415 L 283.41385 824.4766 L 283.41385 824.4766 L 283.41385 798.71173 Q 283.41385 772.94684 283.41385 747.18195 Q 283.41385 721.41705 283.41385 669.88727 Q 283.41385 618.3575 257.64896 566.8277 Q 257.64896 541.0628 128.82448 489.53302 L 0.0 489.53302 L 0.0 463.7681 L 25.764894 463.7681 L 25.764894 463.7681 L 25.764894 438.0032 L 77.294685 438.0032 L 103.05958 438.0032 L 180.35426 412.2383 L 283.41385 386.47342 L 283.41385 386.47342 L 283.41385 386.47342 L 309.17874 386.47342 L 309.17874 386.47342 L 309.17874 360.70853 L 283.41385 360.70853 L 283.41385 334.94363 Q 283.41385 283.41385 231.88405 180.35426 L 180.35426 103.05958 L 180.35426 103.05958 Q 154.58937 77.294685 154.58937 77.294685 L 154.58937 77.294685 L 128.82448 77.294685 Q 128.82448 77.294685 128.82448 51.52979 L 128.82448 51.52979 L 128.82448 51.52979 Q 103.05958 25.764894 103.05958 25.764894 L 103.05958 25.764894 L 103.05958 25.764894 z" svg:height="9.275362mm" draw:style-name="style-1644" svg:viewBox="0.0 0.0 669.88727 927.5362" svg:width="6.6988726mm" svg:x="51.27214mm" svg:y="53.84863mm"/>
          <draw:path svg:d="M 386.47342 25.764894 L 386.47342 25.764894 L 386.47342 25.764894 Q 360.70853 51.52979 386.47342 77.294685 L 386.47342 77.294685 L 360.70853 77.294685 Q 334.94363 77.294685 360.70853 103.05958 Q 386.47342 103.05958 386.47342 154.58937 Q 386.47342 206.11916 360.70853 206.11916 Q 309.17874 231.88405 180.35426 180.35426 L 51.52979 128.82448 L 51.52979 103.05958 L 51.52979 103.05958 L 25.764894 103.05958 L 25.764894 77.294685 L 25.764894 77.294685 L 3.6379788E-12 77.294685 L 3.6379788E-12 51.52979 L 3.6379788E-12 25.764894 L 3.6379788E-12 25.764894 L 25.764894 25.764894 L 25.764894 25.764894 L 25.764894 25.764894 L 77.294685 51.52979 Q 154.58937 51.52979 128.82448 25.764894 Q 128.82448 -25.764894 257.64896 0.0 Q 386.47342 25.764894 386.47342 25.764894 z M 283.41385 77.294685 Q 283.41385 77.294685 283.41385 51.52979 Q 309.17874 51.52979 309.17874 77.294685 Q 309.17874 77.294685 283.41385 77.294685 z" svg:height="2.0611916mm" draw:style-name="style-1645" svg:viewBox="0.0 0.0 386.47342 206.11916" svg:width="3.8647342mm" svg:x="304.54105mm" svg:y="19.838968mm"/>
          <draw:path svg:d="M 180.35426 231.88405 L 0.0 231.88405 L 0.0 231.88405 L 25.764894 231.88405 L 25.764894 231.88405 L 25.764894 231.88405 L 51.52979 206.11916 L 77.294685 180.35426 L 103.05958 180.35426 L 128.82448 180.35426 L 206.11916 154.58937 Q 283.41385 128.82448 309.17874 103.05958 Q 334.94363 77.294685 541.0628 25.764894 Q 721.41705 -25.764894 721.41705 1.8189894E-12 Q 747.18195 25.764894 592.5926 51.52979 Q 463.7681 77.294685 412.2383 154.58937 Q 360.70853 231.88405 180.35426 231.88405 z" svg:height="2.3188405mm" draw:style-name="style-1646" svg:viewBox="0.0 0.0 721.41705 231.88405" svg:width="7.2141705mm" svg:x="241.41707mm" svg:y="142.99516mm"/>
          <draw:path svg:d="M 231.88405 77.294685 L 257.64896 128.82448 L 257.64896 128.82448 L 257.64896 128.82448 L 257.64896 128.82448 Q 257.64896 128.82448 154.58937 154.58937 Q 77.294685 180.35426 77.294685 231.88405 L 77.294685 257.64896 L 51.52979 257.64896 L 0.0 257.64896 L 0.0 231.88405 Q 0.0 231.88405 0.0 206.11916 L 0.0 180.35426 L 0.0 180.35426 Q 25.764894 180.35426 51.52979 154.58937 L 51.52979 154.58937 L 77.294685 128.82448 Q 103.05958 128.82448 103.05958 103.05958 L 103.05958 77.294685 L 128.82448 77.294685 Q 154.58937 51.52979 154.58937 25.764894 L 154.58937 25.764894 L 180.35426 1.8189894E-12 Q 206.11916 -25.764894 206.11916 1.8189894E-12 Q 206.11916 1.8189894E-12 231.88405 77.294685 z" svg:height="2.5764894mm" draw:style-name="style-1647" svg:viewBox="0.0 0.0 257.64896 257.64896" svg:width="2.5764894mm" svg:x="273.6232mm" svg:y="161.5459mm"/>
          <draw:path svg:d="M 180.35426 0.0 L 180.35426 0.0 L 206.11916 0.0 L 231.88405 0.0 L 231.88405 25.764894 L 257.64896 25.764894 L 257.64896 25.764894 L 257.64896 51.52979 L 257.64896 51.52979 L 257.64896 51.52979 L 283.41385 51.52979 L 283.41385 51.52979 L 283.41385 77.294685 L 309.17874 77.294685 L 309.17874 77.294685 L 309.17874 103.05958 L 360.70853 103.05958 L 412.2383 103.05958 L 412.2383 128.82448 L 412.2383 128.82448 L 438.0032 51.52979 Q 463.7681 0.0 463.7681 0.0 L 463.7681 0.0 L 463.7681 128.82448 Q 463.7681 257.64896 386.47342 334.94363 L 334.94363 412.2383 L 309.17874 412.2383 Q 309.17874 412.2383 180.35426 283.41385 L 51.52979 154.58937 L 51.52979 154.58937 L 51.52979 154.58937 L 25.764894 128.82448 L 0.0 128.82448 L 0.0 128.82448 L 0.0 103.05958 L 0.0 103.05958 L 0.0 103.05958 L 25.764894 103.05958 L 25.764894 77.294685 L 51.52979 77.294685 L 77.294685 103.05958 L 77.294685 103.05958 L 103.05958 103.05958 L 103.05958 128.82448 Q 154.58937 154.58937 154.58937 77.294685 Q 180.35426 0.0 180.35426 0.0 z" svg:height="4.122383mm" draw:style-name="style-1648" svg:viewBox="0.0 0.0 463.7681 412.2383" svg:width="4.637681mm" svg:x="281.35266mm" svg:y="32.463768mm"/>
          <draw:path svg:d="M 231.88405 0.0 L 257.64896 0.0 L 283.41385 0.0 L 283.41385 0.0 L 283.41385 0.0 L 283.41385 0.0 L 309.17874 25.764894 L 309.17874 25.764894 L 283.41385 25.764894 Q 257.64896 25.764894 257.64896 51.52979 Q 231.88405 51.52979 206.11916 283.41385 L 180.35426 489.53302 L 180.35426 489.53302 L 154.58937 489.53302 L 154.58937 489.53302 Q 154.58937 489.53302 128.82448 309.17874 Q 77.294685 154.58937 103.05958 180.35426 Q 128.82448 180.35426 128.82448 154.58937 Q 154.58937 103.05958 77.294685 103.05958 L 3.6379788E-12 77.294685 L 3.6379788E-12 77.294685 L 3.6379788E-12 77.294685 L 25.764894 77.294685 Q 25.764894 51.52979 25.764894 51.52979 Q 25.764894 25.764894 25.764894 25.764894 L 25.764894 25.764894 L 103.05958 25.764894 Q 180.35426 25.764894 231.88405 0.0 z" svg:height="4.89533mm" draw:style-name="style-1649" svg:viewBox="0.0 0.0 309.17874 489.53302" svg:width="3.0917873mm" svg:x="291.91626mm" svg:y="49.726246mm"/>
          <draw:path svg:d="M 283.41385 154.58937 L 283.41385 0.0 L 334.94363 0.0 Q 360.70853 0.0 360.70853 25.764894 L 360.70853 25.764894 L 360.70853 51.52979 Q 386.47342 103.05958 386.47342 103.05958 L 386.47342 128.82448 L 386.47342 257.64896 Q 386.47342 386.47342 334.94363 412.2383 Q 257.64896 412.2383 231.88405 489.53302 Q 206.11916 541.0628 128.82448 541.0628 Q 25.764894 515.2979 25.764894 489.53302 L 0.0 463.7681 L 25.764894 489.53302 Q 77.294685 515.2979 128.82448 515.2979 L 154.58937 515.2979 L 154.58937 489.53302 Q 180.35426 489.53302 231.88405 386.47342 Q 283.41385 283.41385 283.41385 154.58937 z" svg:height="5.410628mm" draw:style-name="style-1650" svg:viewBox="0.0 0.0 386.47342 541.0628" svg:width="3.8647342mm" svg:x="49.726246mm" svg:y="40.193237mm"/>
          <draw:path svg:d="M 0.0 386.47342 L 25.764894 0.0 L 77.294685 0.0 L 128.82448 0.0 L 128.82448 0.0 L 128.82448 25.764894 L 128.82448 25.764894 L 128.82448 25.764894 L 128.82448 180.35426 Q 180.35426 309.17874 180.35426 644.1224 Q 180.35426 953.30115 154.58937 979.06604 L 154.58937 1004.83093 L 128.82448 1262.4799 Q 128.82448 1494.3639 103.05958 1494.3639 Q 77.294685 1494.3639 77.294685 1545.8937 L 77.294685 1597.4235 L 103.05958 1623.1884 L 103.05958 1623.1884 L 103.05958 1623.1884 L 103.05958 1623.1884 L 77.294685 1648.9532 L 51.52979 1648.9532 L 51.52979 1674.7181 L 25.764894 1700.483 L 25.764894 1700.483 L 25.764894 1726.2479 L 25.764894 1726.2479 L 0.0 1726.2479 L 0.0 1236.715 Q -25.764894 747.18195 0.0 386.47342 z" svg:height="17.26248mm" draw:style-name="style-1651" svg:viewBox="0.0 0.0 180.35426 1726.2479" svg:width="1.8035426mm" svg:x="1.2882447mm" svg:y="53.333332mm"/>
          <draw:path svg:d="M 180.35426 77.294685 L 180.35426 0.0 L 206.11916 0.0 L 231.88405 0.0 L 231.88405 77.294685 L 257.64896 180.35426 L 257.64896 541.0628 Q 257.64896 927.5362 231.88405 1004.83093 L 231.88405 1056.3607 L 206.11916 1056.3607 Q 206.11916 1056.3607 154.58937 1056.3607 Q 103.05958 1056.3607 103.05958 1030.5958 L 77.294685 1004.83093 L 77.294685 979.06604 Q 51.52979 953.30115 25.764894 850.2415 Q 0.0 772.94684 0.0 798.71173 Q 25.764894 798.71173 51.52979 772.94684 L 77.294685 747.18195 L 77.294685 747.18195 Q 103.05958 721.41705 103.05958 695.65216 L 103.05958 669.88727 L 103.05958 644.1224 Q 103.05958 644.1224 128.82448 592.5926 L 154.58937 566.8277 L 154.58937 592.5926 Q 154.58937 592.5926 180.35426 489.53302 L 180.35426 386.47342 L 180.35426 386.47342 Q 154.58937 360.70853 154.58937 334.94363 L 154.58937 283.41385 L 154.58937 283.41385 Q 154.58937 283.41385 180.35426 283.41385 L 180.35426 257.64896 L 180.35426 231.88405 Q 154.58937 180.35426 154.58937 154.58937 L 154.58937 128.82448 L 154.58937 128.82448 Q 154.58937 128.82448 180.35426 77.294685 z" svg:height="10.563607mm" draw:style-name="style-1652" svg:viewBox="0.0 0.0 257.64896 1056.3607" svg:width="2.5764894mm" svg:x="312.78583mm" svg:y="24.47665mm"/>
          <draw:path svg:d="M 154.58937 0.0 L 154.58937 0.0 L 180.35426 25.764894 Q 206.11916 25.764894 206.11916 25.764894 L 206.11916 25.764894 L 231.88405 51.52979 L 257.64896 51.52979 L 257.64896 77.294685 L 257.64896 128.82448 L 283.41385 128.82448 L 283.41385 128.82448 L 283.41385 154.58937 L 309.17874 154.58937 L 309.17874 180.35426 L 309.17874 206.11916 L 334.94363 231.88405 L 334.94363 231.88405 L 334.94363 231.88405 Q 334.94363 231.88405 360.70853 257.64896 L 360.70853 257.64896 L 360.70853 257.64896 Q 360.70853 283.41385 360.70853 283.41385 L 386.47342 283.41385 L 386.47342 334.94363 Q 360.70853 360.70853 334.94363 360.70853 Q 309.17874 386.47342 309.17874 334.94363 Q 309.17874 309.17874 231.88405 180.35426 Q 154.58937 77.294685 103.05958 51.52979 L 25.764894 25.764894 L 0.0 0.0 Q 0.0 -25.764894 51.52979 0.0 Q 128.82448 25.764894 154.58937 0.0 z" svg:height="3.6070852mm" draw:style-name="style-1653" svg:viewBox="0.0 0.0 386.47342 360.70853" svg:width="3.8647342mm" svg:x="277.74557mm" svg:y="43.027374mm"/>
          <draw:path svg:d="M 515.2979 0.0 L 592.5926 0.0 L 669.88727 0.0 Q 772.94684 0.0 772.94684 51.52979 Q 772.94684 77.294685 798.71173 103.05958 L 798.71173 128.82448 L 798.71173 412.2383 Q 772.94684 695.65216 772.94684 1185.1852 L 772.94684 1674.7181 L 747.18195 1700.483 L 747.18195 1726.2479 L 747.18195 1803.5426 Q 721.41705 1906.6023 721.41705 1906.6023 Q 721.41705 1932.3672 669.88727 1700.483 L 618.3575 1468.599 L 618.3575 1391.3043 Q 618.3575 1314.0096 566.8277 1185.1852 L 541.0628 1082.1256 L 541.0628 1056.3607 L 515.2979 1030.5958 L 515.2979 1004.83093 L 515.2979 979.06604 L 489.53302 953.30115 Q 463.7681 927.5362 438.0032 850.2415 Q 412.2383 772.94684 206.11916 515.2979 L 0.0 283.41385 L 0.0 283.41385 L 0.0 283.41385 L 0.0 257.64896 L 0.0 206.11916 L 0.0 128.82448 L 0.0 51.52979 L 51.52979 51.52979 L 77.294685 51.52979 L 103.05958 77.294685 L 128.82448 103.05958 L 257.64896 103.05958 Q 412.2383 103.05958 412.2383 77.294685 Q 412.2383 51.52979 386.47342 51.52979 Q 360.70853 51.52979 386.47342 25.764894 Q 412.2383 0.0 515.2979 0.0 z" svg:height="19.066023mm" draw:style-name="style-1654" svg:viewBox="0.0 0.0 798.71173 1906.6023" svg:width="7.9871173mm" svg:x="306.60226mm" svg:y="96.87601mm"/>
          <draw:path svg:d="M 747.18195 25.764894 L 772.94684 25.764894 L 772.94684 25.764894 Q 747.18195 51.52979 747.18195 77.294685 L 747.18195 77.294685 L 721.41705 77.294685 Q 695.65216 77.294685 644.1224 103.05958 L 618.3575 128.82448 L 592.5926 128.82448 Q 592.5926 128.82448 541.0628 103.05958 L 489.53302 103.05958 L 438.0032 103.05958 Q 412.2383 77.294685 386.47342 103.05958 L 334.94363 103.05958 L 334.94363 103.05958 Q 309.17874 128.82448 283.41385 77.294685 Q 283.41385 51.52979 231.88405 51.52979 L 154.58937 77.294685 L 128.82448 77.294685 L 77.294685 77.294685 L 77.294685 77.294685 L 77.294685 51.52979 L 51.52979 51.52979 L 51.52979 51.52979 L 51.52979 51.52979 L 51.52979 25.764894 L 25.764894 25.764894 L 0.0 25.764894 L 0.0 25.764894 L 0.0 0.0 L 334.94363 0.0 Q 695.65216 25.764894 747.18195 25.764894 z" svg:height="1.2882447mm" draw:style-name="style-1655" svg:viewBox="0.0 0.0 772.94684 128.82448" svg:width="7.7294683mm" svg:x="20.354267mm" svg:y="4.380032mm"/>
          <draw:path svg:d="M 386.47342 0.0 L 438.0032 51.52979 L 438.0032 77.294685 Q 438.0032 77.294685 463.7681 128.82448 L 463.7681 180.35426 L 438.0032 128.82448 Q 386.47342 77.294685 334.94363 206.11916 Q 283.41385 334.94363 257.64896 360.70853 L 231.88405 386.47342 L 231.88405 334.94363 Q 231.88405 257.64896 180.35426 309.17874 Q 154.58937 334.94363 77.294685 386.47342 L 25.764894 412.2383 L 25.764894 386.47342 Q 25.764894 386.47342 0.0 386.47342 L 0.0 386.47342 L 0.0 334.94363 Q 25.764894 283.41385 25.764894 257.64896 L 51.52979 231.88405 L 51.52979 257.64896 L 77.294685 283.41385 L 77.294685 283.41385 L 77.294685 283.41385 L 77.294685 257.64896 L 77.294685 257.64896 L 103.05958 231.88405 L 128.82448 206.11916 L 128.82448 180.35426 L 128.82448 154.58937 L 154.58937 128.82448 Q 180.35426 103.05958 257.64896 25.764894 Q 334.94363 -77.294685 386.47342 0.0 z" svg:height="4.122383mm" draw:style-name="style-1656" svg:viewBox="0.0 0.0 463.7681 412.2383" svg:width="4.637681mm" svg:x="21.384863mm" svg:y="79.613525mm"/>
          <draw:path svg:d="M 1236.715 0.0 L 1236.715 0.0 L 1236.715 0.0 Q 1236.715 25.764894 1262.4799 25.764894 L 1262.4799 25.764894 L 1262.4799 25.764894 Q 1262.4799 51.52979 1288.2448 77.294685 L 1288.2448 77.294685 L 1288.2448 77.294685 L 1288.2448 77.294685 L 1314.0096 103.05958 L 1314.0096 103.05958 L 1314.0096 128.82448 Q 1314.0096 154.58937 1339.7745 154.58937 L 1339.7745 154.58937 L 1339.7745 180.35426 L 1339.7745 180.35426 L 1365.5394 257.64896 Q 1391.3043 334.94363 1365.5394 334.94363 Q 1339.7745 334.94363 1314.0096 360.70853 L 1288.2448 386.47342 L 1262.4799 386.47342 L 1236.715 386.47342 L 1236.715 412.2383 L 1210.9501 438.0032 L 1210.9501 463.7681 L 1210.9501 489.53302 L 1236.715 489.53302 L 1236.715 489.53302 L 1314.0096 515.2979 L 1391.3043 515.2979 L 1365.5394 592.5926 Q 1365.5394 644.1224 1468.599 644.1224 Q 1571.6586 669.88727 1571.6586 695.65216 L 1571.6586 721.41705 L 1623.1884 721.41705 L 1648.9532 747.18195 L 1648.9532 747.18195 L 1674.7181 747.18195 L 1674.7181 747.18195 L 1674.7181 747.18195 L 1623.1884 772.94684 Q 1571.6586 772.94684 1571.6586 798.71173 Q 1571.6586 850.2415 1545.8937 876.0064 Q 1520.1288 901.7713 1520.1288 927.5362 Q 1571.6586 953.30115 1571.6586 1056.3607 Q 1571.6586 1133.6554 1623.1884 1159.4203 Q 1674.7181 1159.4203 1674.7181 1185.1852 Q 1700.483 1210.9501 1674.7181 1262.4799 Q 1623.1884 1288.2448 1648.9532 1339.7745 Q 1674.7181 1417.0692 1648.9532 1417.0692 L 1623.1884 1417.0692 L 1623.1884 1442.8341 Q 1623.1884 1442.8341 1597.4235 1468.599 L 1597.4235 1468.599 L 1571.6586 1468.599 Q 1571.6586 1468.599 1571.6586 1494.3639 L 1597.4235 1494.3639 L 1597.4235 1520.1288 Q 1571.6586 1545.8937 1571.6586 1545.8937 Q 1571.6586 1571.6586 1417.0692 1571.6586 L 1236.715 1623.1884 L 1236.715 1623.1884 L 1210.9501 1623.1884 L 1210.9501 1623.1884 L 1210.9501 1623.1884 L 1210.9501 1648.9532 L 1210.9501 1648.9532 L 1236.715 1648.9532 L 1236.715 1674.7181 L 1288.2448 1674.7181 Q 1339.7745 1674.7181 1339.7745 1700.483 L 1339.7745 1700.483 L 1314.0096 1700.483 Q 1288.2448 1700.483 1288.2448 1726.2479 Q 1262.4799 1752.0128 1185.1852 1777.7777 Q 1082.1256 1803.5426 1082.1256 1829.3075 Q 1056.3607 1855.0724 979.06604 1932.3672 L 876.0064 2035.4268 L 876.0064 2035.4268 L 850.2415 2035.4268 L 850.2415 2035.4268 L 850.2415 2035.4268 L 850.2415 2061.1917 L 850.2415 2061.1917 L 850.2415 2086.9565 L 850.2415 2112.7214 L 850.2415 2138.4863 L 850.2415 2164.2512 L 824.4766 2164.2512 L 824.4766 2190.016 L 850.2415 2190.016 L 876.0064 2190.016 L 953.30115 2215.781 L 1004.83093 2241.546 L 1082.1256 2241.546 L 1159.4203 2241.546 L 1159.4203 2241.546 Q 1159.4203 2241.546 927.5362 2293.0757 L 695.65216 2344.6055 L 644.1224 2344.6055 Q 592.5926 2344.6055 541.0628 2370.3704 Q 515.2979 2396.1353 515.2979 2370.3704 Q 489.53302 2344.6055 334.94363 2344.6055 L 180.35426 2318.8406 L 180.35426 2293.0757 L 180.35426 2293.0757 L 154.58937 2241.546 L 154.58937 2215.781 L 128.82448 2215.781 L 103.05958 2215.781 L 103.05958 2190.016 Q 103.05958 2164.2512 77.294685 2164.2512 Q 51.52979 2138.4863 77.294685 2138.4863 Q 128.82448 2112.7214 128.82448 2086.9565 Q 128.82448 2061.1917 103.05958 2086.9565 L 77.294685 2086.9565 L 77.294685 2086.9565 L 77.294685 2086.9565 L 25.764894 2061.1917 L -3.6379788E-12 2061.1917 L -3.6379788E-12 2035.4268 L -3.6379788E-12 2009.6619 L 25.764894 2009.6619 L 51.52979 2035.4268 L 51.52979 2035.4268 L 77.294685 2035.4268 L 77.294685 2035.4268 L 77.294685 2035.4268 L 128.82448 2009.6619 Q 154.58937 2009.6619 154.58937 1983.897 Q 154.58937 1958.1321 180.35426 1983.897 Q 180.35426 1983.897 257.64896 1983.897 Q 309.17874 2009.6619 309.17874 1983.897 Q 309.17874 1958.1321 334.94363 1958.1321 L 360.70853 1932.3672 L 386.47342 1932.3672 L 438.0032 1932.3672 L 489.53302 1906.6023 L 541.0628 1880.8373 L 541.0628 1880.8373 L 541.0628 1880.8373 L 515.2979 1880.8373 L 515.2979 1880.8373 L 515.2979 1855.0724 L 489.53302 1855.0724 L 489.53302 1855.0724 L 489.53302 1855.0724 L 489.53302 1829.3075 L 489.53302 1829.3075 L 463.7681 1829.3075 Q 463.7681 1829.3075 438.0032 1777.7777 Q 438.0032 1752.0128 412.2383 1752.0128 L 386.47342 1726.2479 L 386.47342 1726.2479 L 386.47342 1726.2479 L 360.70853 1726.2479 L 360.70853 1726.2479 L 360.70853 1752.0128 L 334.94363 1752.0128 L 334.94363 1726.2479 L 334.94363 1700.483 L 386.47342 1700.483 L 463.7681 1700.483 L 515.2979 1700.483 Q 566.8277 1726.2479 592.5926 1726.2479 L 618.3575 1726.2479 L 618.3575 1752.0128 L 644.1224 1752.0128 L 644.1224 1752.0128 L 644.1224 1777.7777 L 644.1224 1777.7777 L 644.1224 1777.7777 L 669.88727 1752.0128 L 695.65216 1726.2479 L 695.65216 1726.2479 L 695.65216 1726.2479 L 695.65216 1700.483 L 721.41705 1700.483 L 747.18195 1700.483 L 772.94684 1674.7181 L 747.18195 1674.7181 L 721.41705 1674.7181 L 721.41705 1674.7181 L 695.65216 1648.9532 L 695.65216 1648.9532 L 695.65216 1623.1884 L 695.65216 1623.1884 L 695.65216 1623.1884 L 669.88727 1623.1884 L 669.88727 1623.1884 L 669.88727 1597.4235 Q 644.1224 1597.4235 592.5926 1571.6586 Q 541.0628 1520.1288 592.5926 1520.1288 Q 644.1224 1468.599 566.8277 1468.599 Q 489.53302 1417.0692 541.0628 1417.0692 Q 566.8277 1417.0692 592.5926 1314.0096 Q 618.3575 1185.1852 644.1224 1159.4203 L 695.65216 1159.4203 L 721.41705 1159.4203 Q 747.18195 1159.4203 747.18195 1133.6554 Q 747.18195 1107.8905 695.65216 1082.1256 L 669.88727 1056.3607 L 669.88727 1056.3607 Q 695.65216 1056.3607 695.65216 1056.3607 L 695.65216 1030.5958 L 695.65216 1030.5958 Q 695.65216 1030.5958 721.41705 1004.83093 L 721.41705 1004.83093 L 721.41705 1004.83093 Q 747.18195 1004.83093 747.18195 1004.83093 L 747.18195 979.06604 L 747.18195 979.06604 L 747.18195 979.06604 L 772.94684 953.30115 L 772.94684 953.30115 L 772.94684 953.30115 L 798.71173 953.30115 L 798.71173 953.30115 L 798.71173 927.5362 L 850.2415 927.5362 L 876.0064 901.7713 L 876.0064 901.7713 L 901.7713 901.7713 L 901.7713 901.7713 L 901.7713 901.7713 L 850.2415 901.7713 L 824.4766 901.7713 L 798.71173 901.7713 L 747.18195 901.7713 L 695.65216 901.7713 Q 669.88727 901.7713 644.1224 876.0064 Q 618.3575 876.0064 618.3575 901.7713 Q 592.5926 927.5362 592.5926 901.7713 Q 592.5926 876.0064 541.0628 876.0064 L 515.2979 850.2415 L 515.2979 876.0064 L 489.53302 876.0064 L 489.53302 876.0064 L 489.53302 850.2415 L 438.0032 850.2415 L 412.2383 850.2415 L 489.53302 824.4766 Q 566.8277 798.71173 515.2979 772.94684 Q 463.7681 747.18195 463.7681 669.88727 Q 489.53302 618.3575 438.0032 592.5926 Q 412.2383 592.5926 438.0032 566.8277 Q 489.53302 541.0628 463.7681 541.0628 Q 438.0032 541.0628 438.0032 489.53302 L 438.0032 438.0032 L 412.2383 438.0032 L 412.2383 438.0032 L 438.0032 412.2383 L 489.53302 386.47342 L 489.53302 386.47342 L 489.53302 386.47342 L 515.2979 360.70853 L 541.0628 334.94363 L 541.0628 334.94363 L 541.0628 334.94363 L 541.0628 309.17874 L 541.0628 309.17874 L 566.8277 309.17874 L 566.8277 283.41385 L 592.5926 283.41385 L 618.3575 283.41385 L 644.1224 257.64896 L 644.1224 257.64896 L 669.88727 257.64896 L 695.65216 257.64896 L 695.65216 283.41385 L 695.65216 309.17874 L 669.88727 309.17874 L 669.88727 334.94363 L 669.88727 334.94363 L 695.65216 334.94363 L 695.65216 386.47342 L 695.65216 412.2383 L 669.88727 412.2383 Q 644.1224 412.2383 644.1224 438.0032 Q 644.1224 489.53302 618.3575 489.53302 Q 592.5926 489.53302 592.5926 541.0628 L 592.5926 566.8277 L 592.5926 592.5926 L 592.5926 618.3575 L 618.3575 618.3575 L 644.1224 618.3575 L 644.1224 644.1224 L 644.1224 669.88727 L 669.88727 669.88727 L 695.65216 644.1224 L 695.65216 644.1224 L 695.65216 644.1224 L 721.41705 644.1224 L 721.41705 644.1224 L 747.18195 644.1224 L 772.94684 644.1224 L 850.2415 644.1224 Q 927.5362 644.1224 927.5362 618.3575 Q 927.5362 592.5926 1004.83093 592.5926 L 1107.8905 592.5926 L 1107.8905 566.8277 L 1107.8905 566.8277 L 1133.6554 541.0628 L 1159.4203 515.2979 L 1159.4203 489.53302 L 1159.4203 489.53302 L 1133.6554 489.53302 L 1133.6554 489.53302 L 1133.6554 463.7681 Q 1107.8905 463.7681 1082.1256 438.0032 Q 1056.3607 386.47342 1030.5958 386.47342 L 1004.83093 386.47342 L 1004.83093 360.70853 L 1004.83093 360.70853 L 1030.5958 360.70853 L 1030.5958 334.94363 L 1082.1256 334.94363 Q 1133.6554 334.94363 1159.4203 283.41385 Q 1159.4203 231.88405 1185.1852 128.82448 Q 1210.9501 0.0 1236.715 0.0 z" svg:height="23.703703mm" draw:style-name="style-1657" svg:viewBox="0.0 0.0 1674.7181 2370.3704" svg:width="16.74718mm" svg:x="246.57005mm" svg:y="132.1739mm"/>
          <draw:path svg:d="M 77.294685 25.764894 L 77.294685 0.0 L 180.35426 0.0 L 283.41385 0.0 L 283.41385 0.0 Q 283.41385 0.0 309.17874 51.52979 Q 309.17874 77.294685 257.64896 103.05958 L 206.11916 128.82448 L 180.35426 128.82448 L 180.35426 154.58937 L 154.58937 154.58937 L 128.82448 154.58937 L 103.05958 154.58937 L 77.294685 154.58937 L 0.0 128.82448 Q -77.294685 103.05958 0.0 77.294685 L 77.294685 25.764894 L 77.294685 25.764894 z" svg:height="1.5458937mm" draw:style-name="style-1658" svg:viewBox="0.0 0.0 309.17874 154.58937" svg:width="3.0917873mm" svg:x="266.40903mm" svg:y="73.6876mm"/>
          <draw:path svg:d="M 77.294685 0.0 L 128.82448 0.0 L 128.82448 0.0 Q 128.82448 25.764894 128.82448 25.764894 L 154.58937 25.764894 L 180.35426 77.294685 Q 206.11916 128.82448 231.88405 128.82448 Q 283.41385 128.82448 283.41385 103.05958 Q 309.17874 77.294685 309.17874 77.294685 Q 334.94363 77.294685 334.94363 180.35426 L 334.94363 283.41385 L 334.94363 309.17874 Q 334.94363 334.94363 334.94363 386.47342 L 309.17874 463.7681 L 283.41385 463.7681 Q 283.41385 489.53302 283.41385 489.53302 L 283.41385 489.53302 L 283.41385 489.53302 Q 257.64896 489.53302 180.35426 489.53302 L 128.82448 463.7681 L 128.82448 438.0032 Q 128.82448 412.2383 103.05958 412.2383 L 103.05958 412.2383 L 103.05958 386.47342 Q 77.294685 386.47342 103.05958 334.94363 Q 103.05958 283.41385 51.52979 309.17874 Q 0.0 334.94363 0.0 231.88405 L 0.0 103.05958 L 0.0 103.05958 Q 25.764894 103.05958 25.764894 77.294685 L 25.764894 77.294685 L 25.764894 51.52979 Q 51.52979 25.764894 77.294685 0.0 z" svg:height="4.89533mm" draw:style-name="style-1659" svg:viewBox="0.0 0.0 334.94363 489.53302" svg:width="3.3494363mm" svg:x="198.13205mm" svg:y="11.594203mm"/>
          <draw:path svg:d="M 438.0032 0.0 L 489.53302 0.0 L 489.53302 25.764894 Q 489.53302 77.294685 463.7681 77.294685 Q 412.2383 77.294685 412.2383 103.05958 Q 438.0032 128.82448 463.7681 206.11916 Q 463.7681 257.64896 438.0032 283.41385 L 386.47342 283.41385 L 309.17874 283.41385 Q 231.88405 283.41385 231.88405 257.64896 L 206.11916 257.64896 L 206.11916 257.64896 Q 206.11916 283.41385 154.58937 283.41385 Q 103.05958 283.41385 51.52979 231.88405 Q -25.764894 206.11916 -3.6379788E-12 180.35426 L -3.6379788E-12 128.82448 L 51.52979 128.82448 Q 103.05958 128.82448 128.82448 103.05958 L 154.58937 103.05958 L 206.11916 103.05958 L 231.88405 77.294685 L 257.64896 77.294685 L 283.41385 77.294685 L 334.94363 25.764894 Q 386.47342 25.764894 438.0032 0.0 z" svg:height="2.8341384mm" draw:style-name="style-1660" svg:viewBox="0.0 0.0 489.53302 283.41385" svg:width="4.89533mm" svg:x="278.77615mm" svg:y="60.032204mm"/>
          <draw:path svg:d="M 231.88405 0.0 L 231.88405 0.0 L 231.88405 0.0 L 257.64896 0.0 L 283.41385 0.0 L 283.41385 0.0 L 360.70853 25.764894 Q 438.0032 77.294685 438.0032 77.294685 L 438.0032 77.294685 L 412.2383 77.294685 Q 386.47342 77.294685 360.70853 206.11916 L 334.94363 334.94363 L 309.17874 334.94363 L 309.17874 334.94363 L 309.17874 309.17874 L 283.41385 309.17874 L 283.41385 283.41385 Q 283.41385 231.88405 257.64896 206.11916 Q 231.88405 180.35426 180.35426 180.35426 L 128.82448 180.35426 L 103.05958 180.35426 Q 77.294685 180.35426 51.52979 206.11916 L 25.764894 206.11916 L 25.764894 206.11916 L 25.764894 206.11916 L 25.764894 206.11916 L 0.0 206.11916 L 0.0 206.11916 L 0.0 180.35426 L 0.0 180.35426 L 25.764894 180.35426 L 25.764894 180.35426 L 25.764894 180.35426 L 25.764894 154.58937 L 25.764894 154.58937 L 51.52979 128.82448 Q 51.52979 103.05958 128.82448 51.52979 Q 206.11916 -25.764894 231.88405 0.0 z" svg:height="3.3494363mm" draw:style-name="style-1661" svg:viewBox="0.0 0.0 438.0032 334.94363" svg:width="4.380032mm" svg:x="272.33493mm" svg:y="38.389694mm"/>
          <draw:path svg:d="M 0.0 103.05958 L 0.0 0.0 L 0.0 25.764894 L 0.0 51.52979 L 25.764894 51.52979 L 25.764894 51.52979 L 25.764894 25.764894 L 51.52979 25.764894 L 51.52979 25.764894 L 51.52979 51.52979 L 77.294685 51.52979 L 103.05958 51.52979 L 103.05958 103.05958 Q 128.82448 154.58937 154.58937 180.35426 L 154.58937 180.35426 L 180.35426 206.11916 Q 206.11916 257.64896 206.11916 283.41385 L 206.11916 309.17874 L 231.88405 309.17874 Q 231.88405 309.17874 257.64896 334.94363 L 283.41385 334.94363 L 309.17874 334.94363 Q 309.17874 309.17874 309.17874 309.17874 L 309.17874 309.17874 L 360.70853 309.17874 Q 386.47342 283.41385 386.47342 257.64896 Q 386.47342 231.88405 412.2383 231.88405 Q 438.0032 231.88405 438.0032 257.64896 Q 412.2383 283.41385 412.2383 309.17874 L 412.2383 309.17874 L 412.2383 309.17874 Q 412.2383 309.17874 386.47342 309.17874 L 360.70853 334.94363 L 360.70853 334.94363 Q 360.70853 360.70853 360.70853 360.70853 Q 334.94363 360.70853 257.64896 360.70853 L 154.58937 360.70853 L 154.58937 360.70853 Q 154.58937 360.70853 103.05958 334.94363 L 77.294685 309.17874 L 77.294685 309.17874 L 51.52979 309.17874 L 51.52979 309.17874 L 51.52979 309.17874 L 51.52979 283.41385 L 51.52979 283.41385 L 25.764894 257.64896 L 0.0 231.88405 L 0.0 206.11916 Q 0.0 180.35426 0.0 103.05958 z" svg:height="3.6070852mm" draw:style-name="style-1662" svg:viewBox="0.0 0.0 438.0032 360.70853" svg:width="4.380032mm" svg:x="137.06924mm" svg:y="174.17068mm"/>
          <draw:path svg:d="M 283.41385 9.094947E-13 L 360.70853 9.094947E-13 L 438.0032 9.094947E-13 L 515.2979 9.094947E-13 L 438.0032 51.52979 Q 360.70853 77.294685 438.0032 103.05958 L 515.2979 128.82448 L 541.0628 128.82448 L 566.8277 128.82448 L 566.8277 128.82448 L 566.8277 154.58937 L 566.8277 154.58937 Q 566.8277 180.35426 541.0628 180.35426 L 489.53302 180.35426 L 489.53302 180.35426 Q 463.7681 180.35426 463.7681 206.11916 L 463.7681 206.11916 L 412.2383 206.11916 Q 360.70853 231.88405 334.94363 257.64896 L 283.41385 309.17874 L 283.41385 334.94363 Q 283.41385 386.47342 257.64896 386.47342 L 231.88405 360.70853 L 231.88405 360.70853 Q 206.11916 334.94363 180.35426 334.94363 Q 154.58937 334.94363 154.58937 309.17874 Q 154.58937 283.41385 128.82448 283.41385 L 77.294685 309.17874 L 77.294685 309.17874 L 77.294685 334.94363 L 77.294685 334.94363 L 77.294685 334.94363 L 51.52979 334.94363 L 51.52979 334.94363 L 51.52979 360.70853 L 25.764894 360.70853 L 25.764894 360.70853 L 25.764894 360.70853 L 25.764894 360.70853 L 0.0 334.94363 L 0.0 334.94363 L 25.764894 334.94363 L 25.764894 283.41385 L 25.764894 206.11916 L 103.05958 103.05958 Q 180.35426 25.764894 283.41385 9.094947E-13 z" svg:height="3.8647342mm" draw:style-name="style-1663" svg:viewBox="0.0 0.0 566.8277 386.47342" svg:width="5.668277mm" svg:x="262.029mm" svg:y="73.94525mm"/>
          <draw:path svg:d="M 25.764894 128.82448 L 0.0 0.0 L 0.0 0.0 Q 0.0 0.0 25.764894 0.0 L 25.764894 25.764894 L 25.764894 25.764894 L 51.52979 25.764894 L 51.52979 25.764894 L 51.52979 25.764894 L 77.294685 51.52979 L 103.05958 77.294685 L 154.58937 77.294685 L 180.35426 77.294685 L 206.11916 77.294685 Q 231.88405 77.294685 231.88405 103.05958 L 231.88405 103.05958 L 231.88405 128.82448 Q 206.11916 128.82448 257.64896 206.11916 Q 257.64896 283.41385 283.41385 334.94363 L 283.41385 386.47342 L 257.64896 386.47342 Q 231.88405 386.47342 206.11916 360.70853 L 206.11916 334.94363 L 206.11916 334.94363 Q 206.11916 309.17874 180.35426 309.17874 L 180.35426 309.17874 L 180.35426 283.41385 L 154.58937 283.41385 L 154.58937 283.41385 L 154.58937 283.41385 L 154.58937 283.41385 Q 154.58937 257.64896 77.294685 283.41385 L 0.0 283.41385 L 0.0 257.64896 Q 0.0 231.88405 25.764894 231.88405 Q 51.52979 231.88405 25.764894 128.82448 z" svg:height="3.8647342mm" draw:style-name="style-1664" svg:viewBox="0.0 0.0 283.41385 386.47342" svg:width="2.8341384mm" svg:x="112.334946mm" svg:y="49.21095mm"/>
          <draw:path svg:d="M 386.47342 25.764894 L 412.2383 51.52979 L 412.2383 103.05958 L 438.0032 154.58937 L 438.0032 180.35426 L 438.0032 206.11916 L 438.0032 206.11916 Q 438.0032 206.11916 463.7681 231.88405 L 463.7681 231.88405 L 463.7681 231.88405 Q 489.53302 231.88405 489.53302 231.88405 L 489.53302 257.64896 L 489.53302 283.41385 Q 463.7681 283.41385 412.2383 257.64896 Q 334.94363 206.11916 386.47342 309.17874 Q 386.47342 412.2383 412.2383 438.0032 L 438.0032 463.7681 L 463.7681 489.53302 Q 489.53302 541.0628 489.53302 541.0628 L 515.2979 541.0628 L 515.2979 541.0628 Q 541.0628 541.0628 541.0628 541.0628 L 541.0628 566.8277 L 541.0628 566.8277 Q 541.0628 566.8277 566.8277 592.5926 L 566.8277 592.5926 L 592.5926 592.5926 Q 592.5926 592.5926 592.5926 618.3575 L 618.3575 618.3575 L 566.8277 618.3575 Q 515.2979 592.5926 438.0032 541.0628 Q 334.94363 463.7681 386.47342 592.5926 Q 386.47342 721.41705 386.47342 721.41705 L 386.47342 721.41705 L 334.94363 669.88727 Q 283.41385 592.5926 206.11916 695.65216 Q 128.82448 772.94684 103.05958 798.71173 L 77.294685 824.4766 L 77.294685 850.2415 L 77.294685 876.0064 L 51.52979 901.7713 L 25.764894 927.5362 L 25.764894 927.5362 L 25.764894 953.30115 L 25.764894 953.30115 L 25.764894 953.30115 L 0.0 927.5362 L 0.0 901.7713 L 0.0 876.0064 L 25.764894 850.2415 L 25.764894 824.4766 L 25.764894 798.71173 L 51.52979 798.71173 L 51.52979 798.71173 L 51.52979 772.94684 L 77.294685 772.94684 L 77.294685 772.94684 L 77.294685 747.18195 L 77.294685 747.18195 L 77.294685 747.18195 L 103.05958 695.65216 Q 128.82448 669.88727 180.35426 592.5926 L 231.88405 489.53302 L 231.88405 489.53302 Q 231.88405 489.53302 257.64896 283.41385 L 283.41385 103.05958 L 283.41385 103.05958 Q 283.41385 103.05958 309.17874 51.52979 Q 334.94363 9.094947E-13 360.70853 9.094947E-13 Q 386.47342 -25.764894 386.47342 25.764894 z" svg:height="9.533011mm" draw:style-name="style-1665" svg:viewBox="0.0 0.0 618.3575 953.30115" svg:width="6.1835747mm" svg:x="21.900162mm" svg:y="72.91465mm"/>
          <draw:path svg:d="M 103.05958 206.11916 L 77.294685 257.64896 L 25.764894 128.82448 Q -25.764894 0.0 0.0 0.0 Q 25.764894 0.0 77.294685 103.05958 Q 103.05958 180.35426 103.05958 206.11916 z" svg:height="2.5764894mm" draw:style-name="style-1666" svg:viewBox="0.0 0.0 103.05958 257.64896" svg:width="1.0305958mm" svg:x="56.167473mm" svg:y="112.334946mm"/>
          <draw:path svg:d="M 154.58937 25.764894 L 180.35426 -3.6379788E-12 L 257.64896 -3.6379788E-12 L 334.94363 -3.6379788E-12 L 360.70853 25.764894 Q 360.70853 51.52979 257.64896 51.52979 Q 180.35426 51.52979 257.64896 128.82448 Q 309.17874 180.35426 360.70853 206.11916 Q 386.47342 206.11916 360.70853 283.41385 Q 360.70853 386.47342 334.94363 386.47342 Q 309.17874 386.47342 309.17874 412.2383 L 309.17874 412.2383 L 206.11916 412.2383 Q 103.05958 386.47342 51.52979 386.47342 Q 25.764894 386.47342 0.0 334.94363 L 0.0 257.64896 L 0.0 257.64896 Q 0.0 231.88405 25.764894 231.88405 L 51.52979 231.88405 L 51.52979 257.64896 L 51.52979 257.64896 L 77.294685 283.41385 L 77.294685 309.17874 L 103.05958 309.17874 L 128.82448 334.94363 L 206.11916 334.94363 L 257.64896 334.94363 L 257.64896 309.17874 L 257.64896 309.17874 L 257.64896 283.41385 L 257.64896 257.64896 L 257.64896 257.64896 L 257.64896 231.88405 L 231.88405 231.88405 Q 206.11916 231.88405 206.11916 206.11916 Q 180.35426 180.35426 154.58937 128.82448 Q 103.05958 77.294685 154.58937 25.764894 z" svg:height="4.122383mm" draw:style-name="style-1667" svg:viewBox="0.0 0.0 360.70853 412.2383" svg:width="3.6070852mm" svg:x="113.36554mm" svg:y="180.61191mm"/>
          <draw:path svg:d="M 334.94363 77.294685 L 360.70853 77.294685 L 360.70853 103.05958 L 360.70853 128.82448 L 360.70853 128.82448 Q 360.70853 128.82448 309.17874 154.58937 Q 231.88405 180.35426 257.64896 206.11916 Q 283.41385 231.88405 283.41385 231.88405 L 283.41385 283.41385 L 283.41385 283.41385 Q 283.41385 283.41385 257.64896 283.41385 L 257.64896 283.41385 L 231.88405 283.41385 Q 180.35426 283.41385 103.05958 231.88405 Q 25.764894 180.35426 25.764894 180.35426 L 25.764894 154.58937 L 103.05958 128.82448 Q 180.35426 128.82448 128.82448 103.05958 Q 77.294685 77.294685 25.764894 51.52979 Q 0.0 51.52979 0.0 25.764894 Q 0.0 0.0 25.764894 0.0 L 77.294685 0.0 L 180.35426 0.0 Q 283.41385 25.764894 309.17874 25.764894 Q 334.94363 77.294685 334.94363 77.294685 z" svg:height="2.8341384mm" draw:style-name="style-1668" svg:viewBox="0.0 0.0 360.70853 283.41385" svg:width="3.6070852mm" svg:x="297.06924mm" svg:y="47.149757mm"/>
          <draw:path svg:d="M 103.05958 0.0 L 103.05958 0.0 L 128.82448 51.52979 Q 128.82448 103.05958 180.35426 103.05958 Q 231.88405 103.05958 231.88405 77.294685 L 257.64896 77.294685 L 283.41385 77.294685 L 309.17874 103.05958 L 334.94363 103.05958 L 360.70853 103.05958 L 386.47342 103.05958 L 412.2383 103.05958 L 412.2383 103.05958 L 412.2383 128.82448 L 386.47342 128.82448 L 386.47342 154.58937 L 386.47342 154.58937 L 386.47342 154.58937 L 412.2383 154.58937 L 412.2383 154.58937 L 438.0032 180.35426 Q 463.7681 180.35426 463.7681 206.11916 Q 438.0032 231.88405 438.0032 231.88405 L 438.0032 231.88405 L 438.0032 231.88405 Q 412.2383 206.11916 231.88405 206.11916 L 51.52979 206.11916 L 51.52979 180.35426 L 25.764894 180.35426 L 25.764894 180.35426 L 25.764894 154.58937 L 25.764894 154.58937 L 25.764894 154.58937 L 0.0 154.58937 L 0.0 154.58937 L 0.0 154.58937 L 0.0 128.82448 L 0.0 103.05958 Q 0.0 51.52979 51.52979 51.52979 Q 77.294685 25.764894 103.05958 0.0 z" svg:height="2.3188405mm" draw:style-name="style-1669" svg:viewBox="0.0 0.0 463.7681 231.88405" svg:width="4.637681mm" svg:x="302.73752mm" svg:y="27.31079mm"/>
          <draw:path svg:d="M 1133.6554 3.6379788E-12 L 1210.9501 3.6379788E-12 L 1210.9501 3.6379788E-12 Q 1236.715 3.6379788E-12 1236.715 3.6379788E-12 Q 1236.715 25.764894 1133.6554 51.52979 L 1030.5958 103.05958 L 953.30115 103.05958 L 876.0064 103.05958 L 850.2415 128.82448 L 824.4766 154.58937 L 1236.715 154.58937 L 1674.7181 154.58937 L 1752.0128 154.58937 L 1829.3075 154.58937 L 1829.3075 154.58937 L 1829.3075 154.58937 L 1829.3075 180.35426 L 1855.0724 180.35426 L 1855.0724 206.11916 L 1855.0724 206.11916 L 1442.8341 206.11916 Q 1004.83093 206.11916 592.5926 231.88405 L 180.35426 231.88405 L 180.35426 231.88405 L 180.35426 206.11916 L 103.05958 206.11916 Q 0.0 206.11916 0.0 180.35426 Q 0.0 154.58937 51.52979 154.58937 L 128.82448 128.82448 L 128.82448 128.82448 L 154.58937 128.82448 L 154.58937 103.05958 L 154.58937 103.05958 L 463.7681 77.294685 Q 798.71173 51.52979 927.5362 51.52979 Q 1030.5958 3.6379788E-12 1133.6554 3.6379788E-12 z" svg:height="2.3188405mm" draw:style-name="style-1670" svg:viewBox="0.0 0.0 1855.0724 231.88405" svg:width="18.550724mm" svg:x="173.6554mm" svg:y="164.38004mm"/>
          <draw:path svg:d="M 412.2383 0.0 L 438.0032 0.0 L 438.0032 0.0 L 438.0032 25.764894 L 438.0032 77.294685 Q 412.2383 128.82448 438.0032 154.58937 L 438.0032 206.11916 L 412.2383 206.11916 Q 412.2383 206.11916 309.17874 154.58937 L 180.35426 154.58937 L 103.05958 154.58937 Q 25.764894 154.58937 0.0 103.05958 L 0.0 51.52979 L 25.764894 51.52979 Q 51.52979 51.52979 51.52979 25.764894 L 51.52979 25.764894 L 77.294685 25.764894 Q 103.05958 51.52979 154.58937 51.52979 L 180.35426 51.52979 L 309.17874 25.764894 Q 412.2383 0.0 412.2383 0.0 z" svg:height="2.0611916mm" draw:style-name="style-1671" svg:viewBox="0.0 0.0 438.0032 206.11916" svg:width="4.380032mm" svg:x="117.48792mm" svg:y="57.198067mm"/>
          <draw:path svg:d="M 0.0 25.764894 L 0.0 0.0 L 25.764894 0.0 Q 25.764894 0.0 103.05958 25.764894 L 180.35426 25.764894 L 180.35426 25.764894 Q 180.35426 51.52979 154.58937 51.52979 L 128.82448 51.52979 L 154.58937 103.05958 Q 180.35426 154.58937 180.35426 128.82448 Q 180.35426 103.05958 206.11916 103.05958 Q 231.88405 103.05958 231.88405 128.82448 Q 231.88405 154.58937 283.41385 154.58937 L 309.17874 154.58937 L 438.0032 154.58937 Q 541.0628 206.11916 541.0628 206.11916 L 566.8277 206.11916 L 541.0628 231.88405 Q 541.0628 257.64896 515.2979 283.41385 Q 489.53302 283.41385 489.53302 334.94363 Q 489.53302 386.47342 515.2979 412.2383 L 515.2979 412.2383 L 515.2979 463.7681 Q 489.53302 489.53302 489.53302 566.8277 Q 463.7681 644.1224 386.47342 669.88727 L 309.17874 721.41705 L 309.17874 721.41705 L 283.41385 721.41705 L 283.41385 772.94684 L 283.41385 798.71173 L 283.41385 798.71173 L 257.64896 824.4766 L 231.88405 824.4766 L 206.11916 824.4766 L 206.11916 798.71173 L 231.88405 798.71173 L 231.88405 772.94684 L 231.88405 747.18195 L 206.11916 747.18195 L 180.35426 721.41705 L 180.35426 721.41705 L 180.35426 721.41705 L 154.58937 721.41705 L 154.58937 721.41705 L 154.58937 695.65216 L 128.82448 695.65216 L 128.82448 695.65216 L 128.82448 695.65216 L 128.82448 669.88727 Q 128.82448 669.88727 77.294685 515.2979 L 51.52979 360.70853 L 51.52979 309.17874 L 25.764894 231.88405 L 25.764894 154.58937 Q 25.764894 51.52979 0.0 25.764894 z" svg:height="8.244766mm" draw:style-name="style-1672" svg:viewBox="0.0 0.0 566.8277 824.4766" svg:width="5.668277mm" svg:x="116.19968mm" svg:y="57.198067mm"/>
          <draw:path svg:d="M 309.17874 -3.6379788E-12 L 309.17874 -3.6379788E-12 L 309.17874 51.52979 Q 309.17874 77.294685 283.41385 103.05958 Q 283.41385 154.58937 231.88405 180.35426 Q 180.35426 206.11916 103.05958 231.88405 L 0.0 231.88405 L 0.0 231.88405 Q 0.0 231.88405 25.764894 206.11916 L 25.764894 180.35426 L 77.294685 180.35426 Q 128.82448 180.35426 128.82448 154.58937 Q 154.58937 128.82448 154.58937 103.05958 L 154.58937 51.52979 L 206.11916 25.764894 Q 283.41385 -3.6379788E-12 309.17874 -3.6379788E-12 z" svg:height="2.3188405mm" draw:style-name="style-1673" svg:viewBox="0.0 0.0 309.17874 231.88405" svg:width="3.0917873mm" svg:x="178.29308mm" svg:y="175.71658mm"/>
          <draw:path svg:d="M 334.94363 0.0 L 334.94363 25.764894 L 386.47342 51.52979 Q 463.7681 77.294685 438.0032 103.05958 Q 438.0032 128.82448 412.2383 128.82448 Q 360.70853 128.82448 334.94363 180.35426 Q 309.17874 231.88405 309.17874 231.88405 L 309.17874 257.64896 L 206.11916 257.64896 L 103.05958 283.41385 L 77.294685 283.41385 L 51.52979 283.41385 L 51.52979 283.41385 Q 51.52979 283.41385 25.764894 257.64896 L 0.0 257.64896 L 0.0 231.88405 Q 0.0 231.88405 77.294685 206.11916 Q 154.58937 180.35426 231.88405 77.294685 Q 309.17874 -25.764894 334.94363 0.0 z" svg:height="2.8341384mm" draw:style-name="style-1674" svg:viewBox="0.0 0.0 438.0032 283.41385" svg:width="4.380032mm" svg:x="108.21256mm" svg:y="164.63768mm"/>
          <draw:path svg:d="M 412.2383 1.8189894E-12 L 412.2383 1.8189894E-12 L 438.0032 1.8189894E-12 L 463.7681 25.764894 L 824.4766 77.294685 Q 1159.4203 128.82448 1185.1852 77.294685 Q 1236.715 77.294685 1288.2448 51.52979 L 1365.5394 51.52979 L 1365.5394 25.764894 L 1391.3043 25.764894 L 1391.3043 25.764894 L 1391.3043 25.764894 L 1391.3043 25.764894 Q 1417.0692 25.764894 1442.8341 1.8189894E-12 L 1468.599 1.8189894E-12 L 1468.599 25.764894 L 1468.599 25.764894 L 1417.0692 51.52979 Q 1365.5394 77.294685 1365.5394 103.05958 L 1339.7745 103.05958 L 1339.7745 103.05958 L 1339.7745 128.82448 L 1339.7745 128.82448 L 1339.7745 128.82448 L 1339.7745 180.35426 L 1339.7745 206.11916 L 1339.7745 231.88405 L 1339.7745 231.88405 L 1339.7745 257.64896 Q 1339.7745 283.41385 1339.7745 283.41385 L 1365.5394 283.41385 L 1365.5394 283.41385 Q 1365.5394 283.41385 1391.3043 309.17874 L 1391.3043 309.17874 L 1442.8341 334.94363 Q 1468.599 386.47342 1468.599 386.47342 L 1494.3639 386.47342 L 1494.3639 386.47342 L 1494.3639 386.47342 L 1494.3639 412.2383 L 1494.3639 412.2383 L 1520.1288 412.2383 L 1520.1288 438.0032 L 1545.8937 438.0032 L 1545.8937 438.0032 L 1545.8937 438.0032 L 1545.8937 438.0032 L 1545.8937 463.7681 L 1571.6586 463.7681 L 1571.6586 463.7681 L 1571.6586 489.53302 L 1545.8937 489.53302 L 1494.3639 489.53302 L 1365.5394 463.7681 Q 1236.715 463.7681 1236.715 489.53302 Q 1236.715 515.2979 1185.1852 541.0628 L 1159.4203 541.0628 L 1159.4203 541.0628 Q 1133.6554 515.2979 1133.6554 489.53302 Q 1133.6554 463.7681 876.0064 463.7681 Q 644.1224 438.0032 618.3575 489.53302 Q 618.3575 515.2979 592.5926 515.2979 L 566.8277 515.2979 L 566.8277 489.53302 Q 566.8277 463.7681 541.0628 463.7681 Q 515.2979 438.0032 489.53302 386.47342 Q 463.7681 334.94363 386.47342 334.94363 L 334.94363 309.17874 L 309.17874 309.17874 Q 283.41385 283.41385 231.88405 283.41385 Q 180.35426 257.64896 180.35426 231.88405 L 154.58937 206.11916 L 154.58937 206.11916 L 154.58937 180.35426 L 154.58937 180.35426 L 154.58937 180.35426 L 128.82448 180.35426 L 128.82448 180.35426 L 103.05958 154.58937 L 77.294685 128.82448 L 51.52979 128.82448 L 0.0 128.82448 L 0.0 103.05958 L 0.0 77.294685 L 206.11916 77.294685 Q 386.47342 51.52979 386.47342 25.764894 Q 412.2383 1.8189894E-12 412.2383 1.8189894E-12 z" svg:height="5.410628mm" draw:style-name="style-1675" svg:viewBox="0.0 0.0 1571.6586 541.0628" svg:width="15.716586mm" svg:x="78.840576mm" svg:y="161.5459mm"/>
          <draw:path svg:d="M 334.94363 0.0 L 334.94363 0.0 L 360.70853 0.0 L 412.2383 0.0 L 463.7681 0.0 L 489.53302 0.0 L 489.53302 25.764894 L 489.53302 51.52979 L 515.2979 51.52979 L 541.0628 51.52979 L 541.0628 77.294685 L 515.2979 77.294685 L 515.2979 103.05958 L 515.2979 103.05958 L 463.7681 103.05958 Q 386.47342 103.05958 206.11916 154.58937 L 0.0 206.11916 L 0.0 206.11916 Q -25.764894 206.11916 0.0 180.35426 L 0.0 180.35426 L 0.0 154.58937 L 0.0 154.58937 L 25.764894 154.58937 L 25.764894 154.58937 L 51.52979 154.58937 L 51.52979 154.58937 L 51.52979 154.58937 L 51.52979 128.82448 L 77.294685 128.82448 L 77.294685 128.82448 L 77.294685 128.82448 L 77.294685 103.05958 L 128.82448 103.05958 Q 180.35426 103.05958 180.35426 77.294685 L 180.35426 77.294685 L 206.11916 77.294685 L 231.88405 77.294685 L 257.64896 77.294685 Q 257.64896 51.52979 257.64896 51.52979 L 283.41385 51.52979 L 309.17874 51.52979 Q 309.17874 51.52979 309.17874 25.764894 L 309.17874 25.764894 L 309.17874 25.764894 Q 334.94363 0.0 334.94363 0.0 z" svg:height="2.0611916mm" draw:style-name="style-1676" svg:viewBox="0.0 0.0 541.0628 206.11916" svg:width="5.410628mm" svg:x="28.341385mm" svg:y="139.13043mm"/>
          <draw:path svg:d="M 463.7681 0.0 L 489.53302 0.0 L 566.8277 0.0 L 644.1224 0.0 L 644.1224 0.0 Q 618.3575 25.764894 618.3575 51.52979 L 592.5926 103.05958 L 515.2979 103.05958 Q 412.2383 103.05958 386.47342 128.82448 Q 360.70853 154.58937 386.47342 154.58937 Q 412.2383 154.58937 412.2383 180.35426 Q 412.2383 206.11916 257.64896 206.11916 L 128.82448 206.11916 L 103.05958 180.35426 L 77.294685 154.58937 L 51.52979 154.58937 L 0.0 154.58937 L 0.0 154.58937 L 0.0 154.58937 L 77.294685 128.82448 Q 154.58937 103.05958 180.35426 51.52979 Q 206.11916 0.0 334.94363 0.0 Q 463.7681 0.0 463.7681 0.0 z" svg:height="2.0611916mm" draw:style-name="style-1677" svg:viewBox="0.0 0.0 644.1224 206.11916" svg:width="6.4412236mm" svg:x="306.60226mm" svg:y="95.84541mm"/>
          <draw:path svg:d="M 103.05958 51.52979 L 128.82448 0.0 L 206.11916 0.0 Q 283.41385 0.0 309.17874 0.0 L 360.70853 0.0 L 360.70853 0.0 L 360.70853 0.0 L 360.70853 25.764894 L 360.70853 25.764894 L 386.47342 25.764894 L 386.47342 51.52979 L 412.2383 51.52979 L 463.7681 51.52979 L 463.7681 77.294685 L 463.7681 77.294685 L 438.0032 103.05958 L 438.0032 128.82448 L 334.94363 128.82448 L 231.88405 128.82448 L 231.88405 154.58937 Q 231.88405 180.35426 206.11916 180.35426 Q 180.35426 206.11916 103.05958 154.58937 Q 0.0 154.58937 0.0 128.82448 L 25.764894 103.05958 L 51.52979 103.05958 Q 77.294685 103.05958 103.05958 51.52979 z" svg:height="1.8035426mm" draw:style-name="style-1678" svg:viewBox="0.0 0.0 463.7681 180.35426" svg:width="4.637681mm" svg:x="32.463768mm" svg:y="156.65056mm"/>
          <draw:path svg:d="M 386.47342 0.0 L 412.2383 0.0 L 412.2383 0.0 L 438.0032 0.0 L 438.0032 0.0 L 438.0032 0.0 L 463.7681 25.764894 Q 489.53302 25.764894 489.53302 51.52979 Q 489.53302 103.05958 515.2979 103.05958 Q 541.0628 103.05958 541.0628 128.82448 L 541.0628 154.58937 L 592.5926 154.58937 Q 618.3575 180.35426 644.1224 206.11916 L 644.1224 206.11916 L 644.1224 206.11916 Q 618.3575 231.88405 566.8277 231.88405 Q 515.2979 257.64896 515.2979 283.41385 Q 489.53302 309.17874 463.7681 309.17874 L 412.2383 309.17874 L 386.47342 334.94363 L 360.70853 334.94363 L 360.70853 360.70853 L 360.70853 386.47342 L 360.70853 386.47342 Q 334.94363 412.2383 309.17874 412.2383 L 309.17874 412.2383 L 283.41385 412.2383 Q 257.64896 412.2383 231.88405 386.47342 Q 206.11916 386.47342 206.11916 360.70853 Q 206.11916 334.94363 180.35426 334.94363 Q 154.58937 334.94363 154.58937 283.41385 Q 154.58937 231.88405 103.05958 231.88405 L 77.294685 257.64896 L 77.294685 231.88405 Q 51.52979 231.88405 25.764894 180.35426 L 0.0 128.82448 L 0.0 128.82448 L 0.0 128.82448 L 25.764894 128.82448 Q 51.52979 103.05958 77.294685 103.05958 L 103.05958 103.05958 L 154.58937 103.05958 Q 206.11916 103.05958 231.88405 128.82448 Q 257.64896 154.58937 257.64896 206.11916 L 257.64896 231.88405 L 283.41385 231.88405 L 283.41385 257.64896 L 283.41385 257.64896 L 309.17874 257.64896 L 334.94363 128.82448 Q 360.70853 0.0 386.47342 0.0 z" svg:height="4.122383mm" draw:style-name="style-1679" svg:viewBox="0.0 0.0 644.1224 412.2383" svg:width="6.4412236mm" svg:x="272.5926mm" svg:y="39.16264mm"/>
          <draw:path svg:d="M 154.58937 0.0 L 180.35426 0.0 L 412.2383 103.05958 Q 618.3575 180.35426 695.65216 206.11916 L 772.94684 206.11916 L 772.94684 231.88405 Q 772.94684 231.88405 592.5926 257.64896 Q 412.2383 283.41385 257.64896 206.11916 L 128.82448 128.82448 L 103.05958 103.05958 L 77.294685 77.294685 L 77.294685 77.294685 L 51.52979 77.294685 L 51.52979 77.294685 Q 51.52979 77.294685 25.764894 51.52979 L 0.0 25.764894 L 77.294685 25.764894 Q 154.58937 25.764894 154.58937 0.0 z" svg:height="2.5764894mm" draw:style-name="style-1680" svg:viewBox="0.0 0.0 772.94684 257.64896" svg:width="7.7294683mm" svg:x="199.9356mm" svg:y="151.23993mm"/>
          <draw:path svg:d="M 25.764894 25.764894 L 25.764894 0.0 L 51.52979 0.0 L 51.52979 0.0 L 77.294685 0.0 Q 128.82448 25.764894 154.58937 128.82448 Q 180.35426 231.88405 180.35426 257.64896 L 180.35426 257.64896 L 180.35426 257.64896 Q 154.58937 257.64896 77.294685 283.41385 L 25.764894 309.17874 L 25.764894 206.11916 Q 25.764894 77.294685 0.0 77.294685 L 0.0 77.294685 L 0.0 77.294685 L 0.0 51.52979 L 0.0 51.52979 L 25.764894 51.52979 L 25.764894 25.764894 z" svg:height="3.0917873mm" draw:style-name="style-1681" svg:viewBox="0.0 0.0 180.35426 309.17874" svg:width="1.8035426mm" svg:x="114.13849mm" svg:y="68.019325mm"/>
          <draw:path svg:d="M 231.88405 0.0 L 231.88405 0.0 L 231.88405 0.0 L 231.88405 25.764894 L 231.88405 25.764894 Q 231.88405 51.52979 231.88405 51.52979 L 206.11916 51.52979 L 154.58937 206.11916 Q 77.294685 386.47342 77.294685 412.2383 L 77.294685 463.7681 L 77.294685 463.7681 Q 77.294685 463.7681 51.52979 463.7681 L 51.52979 489.53302 L 51.52979 489.53302 Q 25.764894 489.53302 25.764894 463.7681 L 25.764894 438.0032 L 25.764894 412.2383 Q 25.764894 386.47342 25.764894 360.70853 Q 25.764894 360.70853 25.764894 257.64896 L 0.0 154.58937 L 25.764894 154.58937 Q 77.294685 154.58937 154.58937 51.52979 Q 231.88405 -25.764894 231.88405 0.0 z" svg:height="4.89533mm" draw:style-name="style-1682" svg:viewBox="0.0 0.0 231.88405 489.53302" svg:width="2.3188405mm" svg:x="48.695652mm" svg:y="55.136875mm"/>
          <draw:path svg:d="M 206.11916 3.6379788E-12 L 206.11916 3.6379788E-12 L 231.88405 3.6379788E-12 Q 257.64896 3.6379788E-12 257.64896 25.764894 L 257.64896 25.764894 L 283.41385 51.52979 Q 309.17874 51.52979 334.94363 77.294685 L 360.70853 77.294685 L 360.70853 103.05958 Q 360.70853 103.05958 283.41385 128.82448 Q 231.88405 154.58937 257.64896 180.35426 Q 309.17874 206.11916 154.58937 206.11916 L 25.764894 231.88405 L 25.764894 206.11916 Q -3.6379788E-12 206.11916 -3.6379788E-12 206.11916 L -3.6379788E-12 206.11916 L -3.6379788E-12 206.11916 L -3.6379788E-12 206.11916 L -3.6379788E-12 180.35426 Q -3.6379788E-12 180.35426 25.764894 154.58937 L 25.764894 128.82448 L 51.52979 103.05958 Q 51.52979 77.294685 128.82448 77.294685 Q 180.35426 77.294685 180.35426 51.52979 Q 206.11916 3.6379788E-12 206.11916 3.6379788E-12 z" svg:height="2.3188405mm" draw:style-name="style-1683" svg:viewBox="0.0 0.0 360.70853 231.88405" svg:width="3.6070852mm" svg:x="284.95975mm" svg:y="164.38004mm"/>
          <draw:path svg:d="M 77.294685 206.11916 L 103.05958 0.0 L 103.05958 0.0 L 103.05958 0.0 L 128.82448 51.52979 Q 154.58937 77.294685 154.58937 77.294685 L 154.58937 77.294685 L 154.58937 360.70853 L 154.58937 644.1224 L 128.82448 824.4766 Q 103.05958 979.06604 103.05958 979.06604 L 103.05958 1004.83093 L 103.05958 1004.83093 Q 77.294685 979.06604 51.52979 979.06604 L 51.52979 979.06604 L 51.52979 927.5362 Q 51.52979 901.7713 77.294685 876.0064 Q 103.05958 850.2415 77.294685 824.4766 Q 77.294685 772.94684 51.52979 772.94684 Q 25.764894 772.94684 0.0 721.41705 Q 0.0 669.88727 51.52979 669.88727 Q 77.294685 669.88727 51.52979 566.8277 L 51.52979 463.7681 L 51.52979 463.7681 Q 51.52979 438.0032 77.294685 206.11916 z" svg:height="10.048309mm" draw:style-name="style-1684" svg:viewBox="0.0 0.0 154.58937 1004.83093" svg:width="1.5458937mm" svg:x="64.927536mm" svg:y="66.98872mm"/>
          <draw:path svg:d="M 0.0 77.294685 L 0.0 0.0 L 103.05958 77.294685 Q 206.11916 180.35426 206.11916 206.11916 Q 231.88405 231.88405 257.64896 180.35426 Q 309.17874 128.82448 309.17874 128.82448 L 309.17874 128.82448 L 309.17874 128.82448 Q 309.17874 128.82448 334.94363 154.58937 L 334.94363 180.35426 L 334.94363 180.35426 Q 309.17874 180.35426 309.17874 180.35426 L 309.17874 206.11916 L 309.17874 231.88405 Q 309.17874 257.64896 231.88405 334.94363 Q 180.35426 386.47342 103.05958 360.70853 L 25.764894 309.17874 L 25.764894 309.17874 Q 25.764894 283.41385 51.52979 283.41385 Q 103.05958 283.41385 51.52979 231.88405 Q 0.0 180.35426 0.0 77.294685 z" svg:height="3.6070852mm" draw:style-name="style-1685" svg:viewBox="0.0 0.0 334.94363 360.70853" svg:width="3.3494363mm" svg:x="151.49759mm" svg:y="172.36714mm"/>
          <draw:path svg:d="M 51.52979 25.764894 L 77.294685 0.0 L 77.294685 103.05958 Q 77.294685 180.35426 103.05958 257.64896 L 128.82448 334.94363 L 128.82448 360.70853 L 128.82448 412.2383 L 128.82448 438.0032 Q 128.82448 463.7681 103.05958 463.7681 L 77.294685 438.0032 L 77.294685 412.2383 L 77.294685 412.2383 L 77.294685 386.47342 Q 77.294685 360.70853 25.764894 309.17874 L 25.764894 283.41385 L 0.0 257.64896 Q -25.764894 231.88405 0.0 154.58937 Q 25.764894 51.52979 51.52979 25.764894 z" svg:height="4.637681mm" draw:style-name="style-1686" svg:viewBox="0.0 0.0 128.82448 463.7681" svg:width="1.2882447mm" svg:x="117.74557mm" svg:y="32.463768mm"/>
          <draw:path svg:d="M 669.88727 0.0 L 876.0064 0.0 L 953.30115 51.52979 Q 1030.5958 103.05958 1082.1256 103.05958 L 1133.6554 103.05958 L 1133.6554 103.05958 Q 1133.6554 103.05958 1030.5958 128.82448 L 927.5362 154.58937 L 953.30115 154.58937 L 1004.83093 154.58937 L 1056.3607 180.35426 L 1082.1256 206.11916 L 927.5362 206.11916 L 772.94684 206.11916 L 772.94684 206.11916 Q 772.94684 206.11916 695.65216 180.35426 L 592.5926 154.58937 L 592.5926 154.58937 Q 592.5926 154.58937 592.5926 128.82448 L 618.3575 128.82448 L 618.3575 128.82448 Q 618.3575 103.05958 309.17874 103.05958 L -3.6379788E-12 103.05958 L -3.6379788E-12 77.294685 L -3.6379788E-12 77.294685 L 25.764894 77.294685 L 51.52979 77.294685 L 77.294685 77.294685 L 103.05958 51.52979 L 283.41385 51.52979 Q 463.7681 0.0 669.88727 0.0 z" svg:height="2.0611916mm" draw:style-name="style-1687" svg:viewBox="0.0 0.0 1133.6554 206.11916" svg:width="11.336554mm" svg:x="270.27374mm" svg:y="136.03865mm"/>
          <draw:path svg:d="M 438.0032 25.764894 L 438.0032 25.764894 L 438.0032 334.94363 L 438.0032 644.1224 L 386.47342 644.1224 Q 360.70853 669.88727 309.17874 669.88727 Q 257.64896 669.88727 231.88405 644.1224 Q 231.88405 618.3575 206.11916 618.3575 L 206.11916 644.1224 L 206.11916 644.1224 Q 180.35426 644.1224 180.35426 669.88727 L 180.35426 669.88727 L 128.82448 669.88727 Q 77.294685 669.88727 51.52979 695.65216 L 25.764894 721.41705 L 25.764894 721.41705 Q 0.0 721.41705 0.0 695.65216 L 0.0 695.65216 L 0.0 695.65216 Q 0.0 669.88727 51.52979 618.3575 Q 103.05958 566.8277 128.82448 566.8277 Q 154.58937 566.8277 180.35426 489.53302 Q 231.88405 438.0032 231.88405 257.64896 L 257.64896 103.05958 L 283.41385 77.294685 Q 309.17874 51.52979 334.94363 25.764894 Q 334.94363 -25.764894 386.47342 0.0 Q 412.2383 0.0 438.0032 25.764894 z" svg:height="7.2141705mm" draw:style-name="style-1688" svg:viewBox="0.0 0.0 438.0032 721.41705" svg:width="4.380032mm" svg:x="62.093395mm" svg:y="108.72786mm"/>
          <draw:path svg:d="M 515.2979 0.0 L 515.2979 0.0 L 566.8277 77.294685 Q 592.5926 154.58937 695.65216 154.58937 Q 798.71173 154.58937 798.71173 128.82448 L 798.71173 128.82448 L 824.4766 128.82448 L 850.2415 154.58937 L 850.2415 154.58937 L 824.4766 154.58937 L 824.4766 154.58937 L 824.4766 154.58937 L 824.4766 180.35426 Q 824.4766 180.35426 798.71173 206.11916 L 798.71173 206.11916 L 772.94684 206.11916 Q 772.94684 206.11916 772.94684 231.88405 L 772.94684 231.88405 L 772.94684 283.41385 Q 772.94684 334.94363 747.18195 360.70853 L 747.18195 360.70853 L 747.18195 360.70853 Q 747.18195 360.70853 721.41705 386.47342 Q 695.65216 386.47342 695.65216 463.7681 L 669.88727 566.8277 L 695.65216 618.3575 L 695.65216 644.1224 L 695.65216 644.1224 L 669.88727 644.1224 L 669.88727 618.3575 Q 669.88727 592.5926 618.3575 566.8277 Q 592.5926 566.8277 489.53302 618.3575 Q 386.47342 669.88727 360.70853 695.65216 L 334.94363 721.41705 L 283.41385 721.41705 Q 231.88405 721.41705 206.11916 695.65216 L 154.58937 669.88727 L 154.58937 669.88727 L 154.58937 669.88727 L 154.58937 644.1224 L 154.58937 618.3575 L 154.58937 618.3575 Q 154.58937 618.3575 154.58937 592.5926 Q 154.58937 592.5926 128.82448 541.0628 L 103.05958 489.53302 L 77.294685 489.53302 L 77.294685 515.2979 L 77.294685 515.2979 L 51.52979 515.2979 L 51.52979 515.2979 L 51.52979 515.2979 L 51.52979 489.53302 L 51.52979 489.53302 L 51.52979 489.53302 L 51.52979 463.7681 L 25.764894 463.7681 L 0.0 463.7681 L 0.0 438.0032 L 0.0 438.0032 L 0.0 438.0032 L 0.0 438.0032 L 25.764894 412.2383 L 25.764894 412.2383 L 25.764894 412.2383 L 51.52979 412.2383 L 51.52979 412.2383 L 51.52979 386.47342 L 103.05958 386.47342 L 128.82448 386.47342 L 128.82448 334.94363 Q 128.82448 283.41385 231.88405 231.88405 Q 309.17874 180.35426 334.94363 154.58937 L 334.94363 128.82448 L 360.70853 103.05958 Q 360.70853 103.05958 386.47342 51.52979 L 386.47342 25.764894 L 412.2383 51.52979 Q 463.7681 51.52979 489.53302 25.764894 Q 515.2979 0.0 515.2979 0.0 z" svg:height="7.2141705mm" draw:style-name="style-1689" svg:viewBox="0.0 0.0 850.2415 721.41705" svg:width="8.502416mm" svg:x="261.77133mm" svg:y="32.979065mm"/>
          <draw:path svg:d="M 154.58937 0.0 L 154.58937 0.0 L 206.11916 51.52979 Q 231.88405 103.05958 283.41385 154.58937 Q 360.70853 180.35426 412.2383 334.94363 Q 463.7681 489.53302 463.7681 515.2979 L 463.7681 541.0628 L 463.7681 541.0628 Q 438.0032 515.2979 360.70853 515.2979 L 257.64896 489.53302 L 257.64896 489.53302 Q 257.64896 463.7681 231.88405 463.7681 L 206.11916 463.7681 L 206.11916 463.7681 L 180.35426 463.7681 L 180.35426 463.7681 Q 154.58937 438.0032 154.58937 438.0032 L 154.58937 438.0032 L 154.58937 438.0032 Q 154.58937 412.2383 128.82448 412.2383 Q 103.05958 412.2383 51.52979 334.94363 L 0.0 283.41385 L 0.0 257.64896 L 0.0 257.64896 L 0.0 257.64896 L 0.0 257.64896 L 25.764894 231.88405 Q 51.52979 206.11916 51.52979 180.35426 L 51.52979 154.58937 L 77.294685 103.05958 L 103.05958 77.294685 L 103.05958 51.52979 L 103.05958 0.0 L 103.05958 0.0 Q 128.82448 0.0 154.58937 0.0 z" svg:height="5.410628mm" draw:style-name="style-1690" svg:viewBox="0.0 0.0 463.7681 541.0628" svg:width="4.637681mm" svg:x="54.10628mm" svg:y="42.769726mm"/>
          <draw:path svg:d="M 489.53302 0.0 L 489.53302 0.0 L 489.53302 51.52979 L 489.53302 77.294685 L 515.2979 77.294685 Q 541.0628 77.294685 541.0628 51.52979 Q 541.0628 25.764894 644.1224 51.52979 Q 721.41705 103.05958 721.41705 128.82448 Q 721.41705 154.58937 798.71173 180.35426 Q 850.2415 206.11916 876.0064 231.88405 L 901.7713 231.88405 L 901.7713 257.64896 Q 901.7713 257.64896 876.0064 257.64896 L 876.0064 283.41385 L 850.2415 283.41385 Q 850.2415 257.64896 798.71173 257.64896 L 747.18195 257.64896 L 747.18195 309.17874 Q 747.18195 334.94363 772.94684 334.94363 Q 798.71173 360.70853 798.71173 360.70853 L 798.71173 360.70853 L 747.18195 360.70853 Q 695.65216 360.70853 695.65216 386.47342 Q 695.65216 412.2383 747.18195 412.2383 Q 772.94684 412.2383 772.94684 438.0032 L 772.94684 438.0032 L 747.18195 438.0032 L 747.18195 463.7681 L 747.18195 463.7681 L 747.18195 463.7681 L 772.94684 463.7681 L 772.94684 463.7681 L 798.71173 489.53302 L 824.4766 489.53302 L 850.2415 515.2979 Q 850.2415 566.8277 901.7713 566.8277 Q 979.06604 566.8277 1004.83093 592.5926 L 1030.5958 592.5926 L 1030.5958 592.5926 Q 1030.5958 618.3575 1056.3607 618.3575 L 1056.3607 618.3575 L 1056.3607 618.3575 L 1056.3607 644.1224 L 1056.3607 644.1224 L 1030.5958 669.88727 L 1030.5958 669.88727 L 1030.5958 669.88727 L 1004.83093 669.88727 L 1004.83093 669.88727 L 979.06604 644.1224 L 953.30115 618.3575 L 927.5362 618.3575 L 901.7713 618.3575 L 901.7713 669.88727 L 901.7713 695.65216 L 876.0064 695.65216 L 850.2415 669.88727 L 850.2415 669.88727 Q 850.2415 669.88727 824.4766 644.1224 Q 798.71173 618.3575 695.65216 618.3575 Q 592.5926 566.8277 566.8277 541.0628 Q 541.0628 515.2979 438.0032 463.7681 Q 309.17874 438.0032 309.17874 412.2383 Q 283.41385 386.47342 283.41385 412.2383 Q 257.64896 463.7681 231.88405 463.7681 L 180.35426 463.7681 L 180.35426 463.7681 L 154.58937 463.7681 L 128.82448 438.0032 L 77.294685 438.0032 L 77.294685 412.2383 L 77.294685 386.47342 L 51.52979 386.47342 L 51.52979 412.2383 L 51.52979 412.2383 L 25.764894 412.2383 L 25.764894 412.2383 L 25.764894 412.2383 L 25.764894 438.0032 L 25.764894 438.0032 L 0.0 438.0032 L 0.0 438.0032 L 0.0 412.2383 L 25.764894 386.47342 L 25.764894 386.47342 L 25.764894 360.70853 L 51.52979 360.70853 L 77.294685 360.70853 L 77.294685 334.94363 L 77.294685 334.94363 L 103.05958 334.94363 L 103.05958 309.17874 L 103.05958 309.17874 L 128.82448 309.17874 L 180.35426 231.88405 Q 231.88405 154.58937 257.64896 154.58937 L 283.41385 154.58937 L 283.41385 154.58937 Q 283.41385 154.58937 283.41385 180.35426 L 309.17874 180.35426 L 309.17874 180.35426 Q 334.94363 180.35426 334.94363 154.58937 L 334.94363 154.58937 L 386.47342 77.294685 Q 463.7681 0.0 489.53302 0.0 z M 257.64896 231.88405 Q 257.64896 206.11916 257.64896 206.11916 Q 283.41385 206.11916 283.41385 206.11916 Q 283.41385 231.88405 257.64896 231.88405 z" svg:height="6.9565215mm" draw:style-name="style-1691" svg:viewBox="0.0 0.0 1056.3607 695.65216" svg:width="10.563607mm" svg:x="299.64572mm" svg:y="102.028984mm"/>
          <draw:path svg:d="M 644.1224 0.0 L 695.65216 0.0 L 695.65216 0.0 Q 695.65216 0.0 721.41705 25.764894 L 721.41705 25.764894 L 772.94684 25.764894 Q 798.71173 51.52979 824.4766 51.52979 L 850.2415 51.52979 L 850.2415 77.294685 L 876.0064 77.294685 L 876.0064 77.294685 L 876.0064 103.05958 L 876.0064 103.05958 L 876.0064 103.05958 L 901.7713 103.05958 L 901.7713 103.05958 L 927.5362 128.82448 L 927.5362 128.82448 L 953.30115 180.35426 Q 979.06604 231.88405 1030.5958 309.17874 Q 1030.5958 412.2383 979.06604 541.0628 Q 927.5362 669.88727 901.7713 747.18195 L 901.7713 824.4766 L 901.7713 824.4766 L 876.0064 824.4766 L 876.0064 850.2415 L 876.0064 876.0064 L 850.2415 876.0064 L 850.2415 876.0064 L 850.2415 901.7713 L 850.2415 901.7713 L 824.4766 901.7713 Q 772.94684 927.5362 721.41705 927.5362 Q 669.88727 979.06604 566.8277 1004.83093 L 438.0032 1030.5958 L 412.2383 1030.5958 L 386.47342 1030.5958 L 360.70853 1030.5958 L 334.94363 1030.5958 L 334.94363 1030.5958 L 334.94363 1030.5958 L 334.94363 1030.5958 L 360.70853 1030.5958 L 360.70853 1030.5958 L 360.70853 1004.83093 L 334.94363 979.06604 L 309.17874 953.30115 L 309.17874 953.30115 L 309.17874 927.5362 L 309.17874 927.5362 L 309.17874 927.5362 L 283.41385 876.0064 L 283.41385 824.4766 L 283.41385 772.94684 L 283.41385 695.65216 L 309.17874 695.65216 L 360.70853 695.65216 L 360.70853 644.1224 Q 360.70853 592.5926 309.17874 515.2979 Q 257.64896 412.2383 206.11916 360.70853 Q 154.58937 334.94363 128.82448 309.17874 Q 103.05958 257.64896 77.294685 257.64896 L 25.764894 257.64896 L 25.764894 231.88405 L -3.6379788E-12 231.88405 L -3.6379788E-12 206.11916 L -3.6379788E-12 180.35426 L 25.764894 180.35426 L 25.764894 154.58937 L 25.764894 154.58937 L 51.52979 154.58937 L 51.52979 154.58937 L 51.52979 154.58937 L 77.294685 128.82448 L 103.05958 103.05958 L 128.82448 103.05958 L 154.58937 103.05958 L 154.58937 77.294685 L 154.58937 77.294685 L 206.11916 51.52979 Q 231.88405 51.52979 257.64896 25.764894 L 257.64896 25.764894 L 412.2383 0.0 Q 592.5926 0.0 644.1224 0.0 z" svg:height="10.305958mm" draw:style-name="style-1692" svg:viewBox="0.0 0.0 1030.5958 1030.5958" svg:width="10.305958mm" svg:x="175.71658mm" svg:y="97.391304mm"/>
          <draw:path svg:d="M 25.764894 25.764894 L 25.764894 0.0 L 51.52979 0.0 L 77.294685 0.0 L 103.05958 25.764894 L 103.05958 25.764894 L 128.82448 77.294685 Q 154.58937 128.82448 154.58937 206.11916 Q 154.58937 283.41385 154.58937 309.17874 L 154.58937 334.94363 L 128.82448 360.70853 Q 103.05958 412.2383 103.05958 438.0032 L 103.05958 463.7681 L 103.05958 463.7681 Q 77.294685 463.7681 51.52979 463.7681 L 25.764894 463.7681 L 25.764894 438.0032 L 25.764894 412.2383 L 25.764894 360.70853 Q 51.52979 334.94363 25.764894 206.11916 L 0.0 77.294685 L 0.0 51.52979 Q 0.0 51.52979 25.764894 51.52979 L 25.764894 25.764894 L 25.764894 25.764894 z" svg:height="4.637681mm" draw:style-name="style-1693" svg:viewBox="0.0 0.0 154.58937 463.7681" svg:width="1.5458937mm" svg:x="232.91466mm" svg:y="30.402576mm"/>
          <draw:path svg:d="M 566.8277 0.0 L 566.8277 0.0 L 566.8277 0.0 L 566.8277 0.0 L 566.8277 25.764894 Q 566.8277 51.52979 566.8277 51.52979 L 566.8277 77.294685 L 541.0628 128.82448 L 541.0628 180.35426 L 541.0628 206.11916 Q 515.2979 257.64896 515.2979 283.41385 Q 515.2979 309.17874 386.47342 412.2383 L 257.64896 515.2979 L 257.64896 515.2979 L 257.64896 515.2979 L 231.88405 541.0628 L 206.11916 566.8277 L 206.11916 566.8277 L 206.11916 566.8277 L 180.35426 566.8277 L 180.35426 566.8277 L 180.35426 592.5926 L 180.35426 592.5926 L 154.58937 592.5926 Q 154.58937 618.3575 103.05958 644.1224 L 77.294685 669.88727 L 77.294685 695.65216 L 51.52979 695.65216 L 51.52979 695.65216 L 51.52979 721.41705 L 25.764894 721.41705 L -3.6379788E-12 721.41705 L -3.6379788E-12 695.65216 L -3.6379788E-12 669.88727 L -3.6379788E-12 618.3575 L -3.6379788E-12 592.5926 L -3.6379788E-12 592.5926 L -3.6379788E-12 566.8277 L -3.6379788E-12 566.8277 L -3.6379788E-12 566.8277 L 25.764894 541.0628 L 51.52979 515.2979 L 51.52979 515.2979 L 51.52979 489.53302 L 25.764894 412.2383 Q -3.6379788E-12 360.70853 -3.6379788E-12 360.70853 L -3.6379788E-12 360.70853 L -3.6379788E-12 360.70853 Q -3.6379788E-12 334.94363 25.764894 309.17874 L 25.764894 309.17874 L 51.52979 309.17874 Q 103.05958 309.17874 103.05958 257.64896 L 103.05958 206.11916 L 154.58937 180.35426 Q 206.11916 154.58937 231.88405 154.58937 Q 257.64896 128.82448 231.88405 103.05958 Q 231.88405 77.294685 257.64896 77.294685 Q 283.41385 77.294685 283.41385 103.05958 Q 309.17874 128.82448 309.17874 77.294685 Q 334.94363 25.764894 360.70853 25.764894 Q 386.47342 25.764894 386.47342 51.52979 Q 386.47342 77.294685 463.7681 51.52979 Q 515.2979 51.52979 541.0628 25.764894 Q 566.8277 0.0 566.8277 0.0 z" svg:height="7.2141705mm" draw:style-name="style-1694" svg:viewBox="0.0 0.0 566.8277 721.41705" svg:width="5.668277mm" svg:x="260.22543mm" svg:y="58.74396mm"/>
          <draw:path svg:d="M 128.82448 0.0 L 128.82448 0.0 L 206.11916 0.0 Q 309.17874 0.0 360.70853 0.0 L 412.2383 0.0 L 412.2383 51.52979 L 412.2383 128.82448 L 386.47342 128.82448 L 360.70853 154.58937 L 334.94363 154.58937 Q 309.17874 154.58937 257.64896 206.11916 L 180.35426 206.11916 L 154.58937 231.88405 L 103.05958 231.88405 L 103.05958 206.11916 L 103.05958 206.11916 L 128.82448 206.11916 L 128.82448 206.11916 L 128.82448 180.35426 L 154.58937 180.35426 L 154.58937 180.35426 L 154.58937 154.58937 L 154.58937 154.58937 L 154.58937 154.58937 L 128.82448 128.82448 Q 128.82448 103.05958 51.52979 77.294685 L 0.0 51.52979 L 0.0 51.52979 L 0.0 51.52979 L 25.764894 51.52979 L 25.764894 51.52979 L 51.52979 25.764894 L 103.05958 25.764894 L 103.05958 25.764894 Q 128.82448 0.0 128.82448 0.0 z" svg:height="2.3188405mm" draw:style-name="style-1695" svg:viewBox="0.0 0.0 412.2383 231.88405" svg:width="4.122383mm" svg:x="46.89211mm" svg:y="75.748795mm"/>
          <draw:path svg:d="M 438.0032 283.41385 L 438.0032 309.17874 L 438.0032 334.94363 Q 412.2383 386.47342 412.2383 463.7681 L 412.2383 541.0628 L 386.47342 541.0628 Q 360.70853 541.0628 257.64896 541.0628 Q 180.35426 541.0628 154.58937 515.2979 L 128.82448 515.2979 L 128.82448 489.53302 Q 103.05958 489.53302 103.05958 438.0032 Q 103.05958 412.2383 51.52979 386.47342 L 0.0 386.47342 L 51.52979 334.94363 Q 103.05958 283.41385 103.05958 231.88405 Q 103.05958 206.11916 77.294685 206.11916 L 77.294685 206.11916 L 128.82448 180.35426 Q 154.58937 154.58937 154.58937 154.58937 L 154.58937 154.58937 L 206.11916 128.82448 Q 257.64896 77.294685 257.64896 77.294685 L 283.41385 77.294685 L 283.41385 103.05958 L 283.41385 128.82448 L 309.17874 128.82448 L 334.94363 128.82448 L 334.94363 103.05958 Q 309.17874 103.05958 309.17874 77.294685 L 309.17874 77.294685 L 309.17874 77.294685 L 309.17874 77.294685 L 309.17874 51.52979 L 334.94363 51.52979 L 334.94363 51.52979 L 360.70853 51.52979 L 386.47342 51.52979 Q 438.0032 25.764894 515.2979 0.0 Q 592.5926 -51.52979 515.2979 103.05958 Q 463.7681 257.64896 438.0032 283.41385 z" svg:height="5.410628mm" draw:style-name="style-1696" svg:viewBox="0.0 0.0 515.2979 541.0628" svg:width="5.152979mm" svg:x="301.44928mm" svg:y="90.95008mm"/>
          <draw:path svg:d="M 438.0032 154.58937 L 438.0032 154.58937 L 412.2383 154.58937 Q 386.47342 154.58937 360.70853 231.88405 Q 334.94363 309.17874 231.88405 283.41385 Q 128.82448 257.64896 103.05958 257.64896 L 77.294685 231.88405 L 77.294685 231.88405 Q 77.294685 206.11916 25.764894 206.11916 L 0.0 180.35426 L 25.764894 103.05958 Q 51.52979 0.0 128.82448 0.0 Q 231.88405 -51.52979 309.17874 0.0 Q 386.47342 25.764894 412.2383 77.294685 Q 438.0032 128.82448 438.0032 154.58937 z" svg:height="2.8341384mm" draw:style-name="style-1697" svg:viewBox="0.0 0.0 438.0032 283.41385" svg:width="4.380032mm" svg:x="218.22867mm" svg:y="137.58453mm"/>
          <draw:path svg:d="M 0.0 25.764894 L 25.764894 0.0 L 51.52979 0.0 Q 77.294685 0.0 103.05958 25.764894 L 128.82448 25.764894 L 128.82448 25.764894 Q 128.82448 51.52979 154.58937 51.52979 L 154.58937 51.52979 L 154.58937 77.294685 Q 154.58937 103.05958 180.35426 128.82448 L 180.35426 154.58937 L 154.58937 154.58937 Q 128.82448 154.58937 128.82448 206.11916 L 128.82448 257.64896 L 77.294685 257.64896 Q 25.764894 257.64896 0.0 231.88405 L 0.0 231.88405 L 0.0 154.58937 Q 0.0 51.52979 0.0 25.764894 z" svg:height="2.5764894mm" draw:style-name="style-1698" svg:viewBox="0.0 0.0 180.35426 257.64896" svg:width="1.8035426mm" svg:x="167.98712mm" svg:y="130.88567mm"/>
          <draw:path svg:d="M 360.70853 1.8189894E-12 L 360.70853 1.8189894E-12 L 360.70853 1.8189894E-12 L 386.47342 1.8189894E-12 L 386.47342 1.8189894E-12 L 386.47342 25.764894 L 386.47342 25.764894 Q 386.47342 51.52979 334.94363 51.52979 Q 283.41385 103.05958 154.58937 103.05958 Q 51.52979 103.05958 25.764894 103.05958 L 0.0 77.294685 L 0.0 51.52979 Q 0.0 51.52979 0.0 51.52979 L 0.0 25.764894 L 154.58937 25.764894 Q 334.94363 1.8189894E-12 360.70853 1.8189894E-12 z" svg:height="1.0305958mm" draw:style-name="style-1699" svg:viewBox="0.0 0.0 386.47342 103.05958" svg:width="3.8647342mm" svg:x="295.2657mm" svg:y="129.33977mm"/>
          <draw:path svg:d="M 25.764894 25.764894 L 25.764894 -1.8189894E-12 L 77.294685 -1.8189894E-12 L 103.05958 -1.8189894E-12 L 128.82448 25.764894 Q 180.35426 25.764894 206.11916 51.52979 L 231.88405 51.52979 L 231.88405 51.52979 Q 231.88405 77.294685 231.88405 77.294685 L 257.64896 77.294685 L 257.64896 180.35426 Q 231.88405 309.17874 231.88405 334.94363 L 231.88405 360.70853 L 206.11916 360.70853 Q 206.11916 386.47342 180.35426 386.47342 L 154.58937 386.47342 L 128.82448 386.47342 L 128.82448 386.47342 L 128.82448 334.94363 Q 128.82448 257.64896 154.58937 257.64896 Q 180.35426 257.64896 180.35426 180.35426 Q 180.35426 128.82448 77.294685 77.294685 L 0.0 25.764894 L 0.0 25.764894 Q 25.764894 25.764894 25.764894 25.764894 z" svg:height="3.8647342mm" draw:style-name="style-1700" svg:viewBox="0.0 0.0 257.64896 386.47342" svg:width="2.5764894mm" svg:x="234.7182mm" svg:y="130.11272mm"/>
          <draw:path svg:d="M 386.47342 206.11916 L 412.2383 206.11916 L 515.2979 206.11916 Q 644.1224 206.11916 644.1224 257.64896 Q 644.1224 309.17874 669.88727 309.17874 L 721.41705 309.17874 L 721.41705 283.41385 L 721.41705 257.64896 L 747.18195 257.64896 L 747.18195 257.64896 L 747.18195 309.17874 Q 721.41705 360.70853 695.65216 386.47342 Q 669.88727 412.2383 669.88727 438.0032 L 669.88727 463.7681 L 669.88727 463.7681 Q 644.1224 463.7681 592.5926 463.7681 Q 541.0628 463.7681 515.2979 489.53302 Q 515.2979 515.2979 463.7681 515.2979 L 438.0032 515.2979 L 438.0032 489.53302 L 438.0032 489.53302 L 438.0032 489.53302 Q 438.0032 463.7681 360.70853 463.7681 L 257.64896 438.0032 L 257.64896 438.0032 Q 257.64896 412.2383 257.64896 386.47342 Q 283.41385 360.70853 180.35426 309.17874 L 77.294685 257.64896 L 77.294685 231.88405 L 51.52979 231.88405 L 51.52979 206.11916 Q 51.52979 180.35426 25.764894 103.05958 L 0.0 0.0 L 25.764894 0.0 Q 51.52979 -25.764894 128.82448 51.52979 Q 206.11916 154.58937 283.41385 154.58937 Q 360.70853 206.11916 386.47342 206.11916 z" svg:height="5.152979mm" draw:style-name="style-1701" svg:viewBox="0.0 0.0 747.18195 515.2979" svg:width="7.4718194mm" svg:x="211.27214mm" svg:y="41.73913mm"/>
          <draw:path svg:d="M 1520.1288 0.0 L 1520.1288 0.0 L 1520.1288 0.0 Q 1520.1288 0.0 1545.8937 25.764894 L 1545.8937 51.52979 L 1520.1288 128.82448 Q 1468.599 180.35426 1442.8341 206.11916 Q 1417.0692 231.88405 1417.0692 231.88405 L 1417.0692 231.88405 L 1391.3043 231.88405 L 1391.3043 231.88405 L 1365.5394 257.64896 L 1339.7745 283.41385 L 1314.0096 283.41385 L 1262.4799 283.41385 L 1262.4799 309.17874 L 1262.4799 309.17874 L 1236.715 309.17874 L 1236.715 334.94363 L 1571.6586 334.94363 L 1932.3672 334.94363 L 1932.3672 360.70853 L 1932.3672 386.47342 L 1623.1884 386.47342 Q 1339.7745 386.47342 669.88727 412.2383 L 0.0 412.2383 L 0.0 412.2383 L 0.0 386.47342 L 77.294685 386.47342 L 128.82448 386.47342 L 154.58937 386.47342 L 180.35426 386.47342 L 283.41385 360.70853 L 386.47342 360.70853 L 695.65216 334.94363 Q 1030.5958 283.41385 1210.9501 231.88405 Q 1417.0692 180.35426 1468.599 154.58937 Q 1494.3639 128.82448 1494.3639 77.294685 Q 1520.1288 0.0 1520.1288 0.0 z" svg:height="4.122383mm" draw:style-name="style-1702" svg:viewBox="0.0 0.0 1932.3672 412.2383" svg:width="19.323671mm" svg:x="107.43961mm" svg:y="163.60709mm"/>
          <draw:path svg:d="M 25.764894 103.05958 L 51.52979 0.0 L 51.52979 0.0 L 77.294685 0.0 L 103.05958 0.0 Q 103.05958 25.764894 128.82448 0.0 L 128.82448 0.0 L 309.17874 51.52979 Q 515.2979 103.05958 566.8277 128.82448 L 618.3575 128.82448 L 618.3575 154.58937 Q 618.3575 180.35426 644.1224 180.35426 L 669.88727 180.35426 L 669.88727 206.11916 Q 669.88727 231.88405 644.1224 231.88405 Q 618.3575 231.88405 721.41705 412.2383 Q 824.4766 566.8277 824.4766 618.3575 Q 824.4766 695.65216 850.2415 721.41705 L 876.0064 747.18195 L 876.0064 747.18195 L 876.0064 772.94684 L 901.7713 772.94684 L 927.5362 772.94684 L 927.5362 798.71173 L 927.5362 824.4766 L 901.7713 824.4766 L 901.7713 824.4766 L 876.0064 824.4766 L 876.0064 824.4766 L 876.0064 798.71173 L 876.0064 798.71173 L 876.0064 798.71173 L 850.2415 824.4766 L 824.4766 824.4766 L 798.71173 824.4766 L 772.94684 824.4766 L 721.41705 824.4766 L 721.41705 824.4766 L 721.41705 824.4766 L 695.65216 824.4766 L 695.65216 824.4766 L 669.88727 798.71173 Q 618.3575 798.71173 618.3575 772.94684 Q 618.3575 721.41705 592.5926 721.41705 Q 541.0628 721.41705 463.7681 644.1224 Q 360.70853 566.8277 360.70853 541.0628 Q 360.70853 489.53302 206.11916 412.2383 Q 51.52979 360.70853 51.52979 412.2383 L 51.52979 489.53302 L 25.764894 489.53302 L 25.764894 463.7681 L 25.764894 463.7681 L 25.764894 463.7681 L 25.764894 463.7681 L 0.0 438.0032 L 0.0 386.47342 L 0.0 334.94363 L 0.0 309.17874 L 0.0 257.64896 L 0.0 206.11916 Q 0.0 180.35426 25.764894 103.05958 z" svg:height="8.244766mm" draw:style-name="style-1703" svg:viewBox="0.0 0.0 927.5362 824.4766" svg:width="9.275362mm" svg:x="157.68115mm" svg:y="87.08534mm"/>
          <draw:path svg:d="M 257.64896 77.294685 L 257.64896 77.294685 L 231.88405 77.294685 Q 206.11916 103.05958 180.35426 128.82448 L 128.82448 154.58937 L 128.82448 154.58937 L 128.82448 154.58937 L 103.05958 154.58937 L 77.294685 154.58937 L 77.294685 103.05958 Q 77.294685 77.294685 25.764894 77.294685 L 0.0 77.294685 L 0.0 51.52979 L 0.0 51.52979 L 0.0 51.52979 Q 25.764894 51.52979 25.764894 51.52979 L 25.764894 25.764894 L 128.82448 0.0 Q 206.11916 0.0 206.11916 25.764894 Q 206.11916 51.52979 231.88405 51.52979 Q 257.64896 51.52979 257.64896 77.294685 z" svg:height="1.5458937mm" draw:style-name="style-1704" svg:viewBox="0.0 0.0 257.64896 154.58937" svg:width="2.5764894mm" svg:x="111.0467mm" svg:y="21.127214mm"/>
          <draw:path svg:d="M 412.2383 0.0 L 463.7681 0.0 L 463.7681 25.764894 Q 463.7681 51.52979 438.0032 51.52979 L 412.2383 77.294685 L 386.47342 77.294685 Q 360.70853 103.05958 231.88405 128.82448 L 77.294685 154.58937 L 77.294685 154.58937 Q 77.294685 154.58937 25.764894 128.82448 L -3.6379788E-12 103.05958 L 103.05958 77.294685 Q 206.11916 51.52979 206.11916 25.764894 L 206.11916 25.764894 L 283.41385 25.764894 Q 360.70853 0.0 412.2383 0.0 z" svg:height="1.5458937mm" draw:style-name="style-1705" svg:viewBox="0.0 0.0 463.7681 154.58937" svg:width="4.637681mm" svg:x="209.4686mm" svg:y="54.10628mm"/>
          <draw:path svg:d="M 3.6379788E-12 25.764894 L 3.6379788E-12 1.8189894E-12 L 103.05958 51.52979 Q 206.11916 103.05958 257.64896 154.58937 Q 334.94363 231.88405 360.70853 231.88405 L 360.70853 231.88405 L 360.70853 231.88405 L 360.70853 257.64896 L 360.70853 257.64896 Q 334.94363 283.41385 334.94363 283.41385 L 334.94363 283.41385 L 309.17874 283.41385 L 309.17874 283.41385 L 309.17874 283.41385 Q 309.17874 283.41385 206.11916 206.11916 L 77.294685 128.82448 L 77.294685 128.82448 Q 51.52979 103.05958 51.52979 103.05958 L 51.52979 103.05958 L 51.52979 103.05958 Q 51.52979 77.294685 25.764894 77.294685 Q 3.6379788E-12 77.294685 3.6379788E-12 25.764894 z" svg:height="2.8341384mm" draw:style-name="style-1706" svg:viewBox="0.0 0.0 360.70853 283.41385" svg:width="3.6070852mm" svg:x="295.781mm" svg:y="126.50564mm"/>
          <draw:path svg:d="M 231.88405 0.0 L 231.88405 0.0 L 283.41385 0.0 L 309.17874 0.0 L 309.17874 0.0 L 309.17874 25.764894 L 618.3575 25.764894 Q 927.5362 25.764894 927.5362 51.52979 L 927.5362 51.52979 L 901.7713 51.52979 Q 901.7713 77.294685 901.7713 77.294685 L 901.7713 77.294685 L 901.7713 77.294685 Q 876.0064 77.294685 850.2415 103.05958 Q 798.71173 128.82448 772.94684 180.35426 L 747.18195 231.88405 L 747.18195 231.88405 L 747.18195 257.64896 L 747.18195 257.64896 L 747.18195 283.41385 L 747.18195 283.41385 L 747.18195 283.41385 L 721.41705 283.41385 L 721.41705 283.41385 L 798.71173 309.17874 L 876.0064 334.94363 L 876.0064 334.94363 L 876.0064 334.94363 L 592.5926 334.94363 L 283.41385 334.94363 L 283.41385 334.94363 L 283.41385 309.17874 L 257.64896 309.17874 L 257.64896 283.41385 L 360.70853 283.41385 L 463.7681 283.41385 L 283.41385 257.64896 L 77.294685 231.88405 L 77.294685 231.88405 L 77.294685 231.88405 L 103.05958 231.88405 L 103.05958 231.88405 L 77.294685 206.11916 L 51.52979 180.35426 L 51.52979 180.35426 L 25.764894 180.35426 L 25.764894 154.58937 L 25.764894 128.82448 L 3.6379788E-12 128.82448 L 3.6379788E-12 128.82448 L 3.6379788E-12 128.82448 L 3.6379788E-12 128.82448 L 128.82448 77.294685 Q 231.88405 25.764894 231.88405 0.0 z" svg:height="3.3494363mm" draw:style-name="style-1707" svg:viewBox="0.0 0.0 927.5362 334.94363" svg:width="9.275362mm" svg:x="267.18198mm" svg:y="136.8116mm"/>
          <draw:path svg:d="M 257.64896 77.294685 L 231.88405 0.0 L 257.64896 25.764894 Q 309.17874 51.52979 309.17874 51.52979 L 334.94363 51.52979 L 334.94363 51.52979 L 334.94363 51.52979 L 334.94363 77.294685 L 360.70853 77.294685 L 360.70853 77.294685 L 360.70853 103.05958 L 386.47342 103.05958 L 412.2383 103.05958 L 541.0628 283.41385 Q 669.88727 438.0032 721.41705 463.7681 Q 721.41705 515.2979 721.41705 618.3575 L 721.41705 747.18195 L 721.41705 747.18195 L 721.41705 747.18195 L 721.41705 721.41705 L 721.41705 695.65216 L 695.65216 747.18195 L 669.88727 798.71173 L 669.88727 798.71173 L 669.88727 824.4766 L 618.3575 824.4766 L 592.5926 824.4766 L 592.5926 772.94684 L 566.8277 747.18195 L 566.8277 721.41705 Q 566.8277 695.65216 489.53302 618.3575 L 412.2383 566.8277 L 412.2383 566.8277 Q 412.2383 541.0628 283.41385 438.0032 L 180.35426 334.94363 L 154.58937 334.94363 L 154.58937 334.94363 L 154.58937 309.17874 Q 154.58937 309.17874 128.82448 309.17874 L 103.05958 283.41385 L 103.05958 283.41385 L 103.05958 283.41385 L 103.05958 257.64896 L 103.05958 257.64896 L 77.294685 257.64896 L 77.294685 257.64896 L 77.294685 231.88405 L 51.52979 206.11916 L 51.52979 206.11916 L 51.52979 206.11916 L 51.52979 180.35426 L 51.52979 180.35426 L 25.764894 180.35426 L 25.764894 154.58937 L 25.764894 154.58937 L 0.0 154.58937 L 0.0 128.82448 L 0.0 103.05958 L 25.764894 103.05958 L 51.52979 103.05958 L 51.52979 128.82448 L 51.52979 128.82448 L 77.294685 128.82448 L 77.294685 154.58937 L 154.58937 154.58937 Q 206.11916 154.58937 231.88405 180.35426 L 257.64896 206.11916 L 309.17874 206.11916 L 334.94363 206.11916 L 309.17874 180.35426 Q 283.41385 154.58937 257.64896 77.294685 z" svg:height="8.244766mm" draw:style-name="style-1708" svg:viewBox="0.0 0.0 721.41705 824.4766" svg:width="7.2141705mm" svg:x="203.02737mm" svg:y="90.69243mm"/>
          <draw:path svg:d="M 0.0 77.294685 L 25.764894 0.0 L 51.52979 0.0 L 77.294685 0.0 L 154.58937 77.294685 Q 257.64896 154.58937 309.17874 180.35426 L 334.94363 180.35426 L 334.94363 206.11916 Q 360.70853 206.11916 360.70853 206.11916 L 360.70853 231.88405 L 360.70853 231.88405 Q 360.70853 257.64896 360.70853 257.64896 L 334.94363 257.64896 L 334.94363 257.64896 Q 334.94363 257.64896 309.17874 283.41385 L 309.17874 283.41385 L 309.17874 257.64896 Q 283.41385 257.64896 257.64896 283.41385 Q 257.64896 309.17874 231.88405 309.17874 L 231.88405 334.94363 L 206.11916 334.94363 Q 180.35426 309.17874 154.58937 283.41385 Q 154.58937 257.64896 103.05958 257.64896 L 77.294685 257.64896 L 77.294685 257.64896 Q 51.52979 257.64896 51.52979 206.11916 Q 51.52979 154.58937 25.764894 154.58937 Q 0.0 154.58937 0.0 77.294685 z" svg:height="3.3494363mm" draw:style-name="style-1709" svg:viewBox="0.0 0.0 360.70853 334.94363" svg:width="3.6070852mm" svg:x="15.974235mm" svg:y="46.376812mm"/>
          <draw:path svg:d="M 592.5926 0.0 L 618.3575 0.0 L 592.5926 25.764894 Q 566.8277 77.294685 566.8277 231.88405 L 566.8277 386.47342 L 566.8277 386.47342 Q 566.8277 386.47342 541.0628 412.2383 Q 515.2979 438.0032 515.2979 412.2383 Q 515.2979 386.47342 360.70853 334.94363 Q 231.88405 283.41385 206.11916 257.64896 L 180.35426 206.11916 L 180.35426 180.35426 Q 154.58937 180.35426 103.05958 128.82448 L 51.52979 77.294685 L 51.52979 77.294685 Q 51.52979 77.294685 25.764894 51.52979 L 0.0 25.764894 L 77.294685 51.52979 Q 154.58937 77.294685 257.64896 77.294685 Q 360.70853 128.82448 438.0032 103.05958 Q 515.2979 77.294685 541.0628 51.52979 Q 566.8277 25.764894 592.5926 0.0 z" svg:height="4.122383mm" draw:style-name="style-1710" svg:viewBox="0.0 0.0 618.3575 412.2383" svg:width="6.1835747mm" svg:x="229.30757mm" svg:y="156.39291mm"/>
          <draw:path svg:d="M 231.88405 128.82448 L 231.88405 128.82448 L 257.64896 206.11916 Q 309.17874 283.41385 257.64896 334.94363 Q 257.64896 360.70853 257.64896 463.7681 Q 257.64896 566.8277 283.41385 592.5926 L 283.41385 618.3575 L 257.64896 618.3575 Q 257.64896 592.5926 257.64896 592.5926 L 231.88405 592.5926 L 231.88405 592.5926 Q 206.11916 566.8277 180.35426 489.53302 L 154.58937 438.0032 L 128.82448 386.47342 Q 103.05958 360.70853 103.05958 334.94363 Q 51.52979 283.41385 25.764894 128.82448 L 0.0 -1.8189894E-12 L 51.52979 -1.8189894E-12 Q 103.05958 -1.8189894E-12 128.82448 77.294685 Q 180.35426 128.82448 206.11916 128.82448 Q 231.88405 128.82448 231.88405 128.82448 z" svg:height="6.1835747mm" draw:style-name="style-1711" svg:viewBox="0.0 0.0 283.41385 618.3575" svg:width="2.8341384mm" svg:x="10.821256mm" svg:y="93.01127mm"/>
          <draw:path svg:d="M 0.0 77.294685 L 0.0 0.0 L 25.764894 25.764894 Q 77.294685 25.764894 128.82448 25.764894 Q 180.35426 25.764894 180.35426 51.52979 Q 180.35426 77.294685 206.11916 77.294685 L 206.11916 103.05958 L 180.35426 128.82448 Q 180.35426 154.58937 206.11916 180.35426 Q 231.88405 180.35426 231.88405 180.35426 Q 257.64896 180.35426 283.41385 206.11916 L 309.17874 206.11916 L 309.17874 206.11916 Q 334.94363 206.11916 334.94363 231.88405 L 334.94363 231.88405 L 334.94363 231.88405 Q 334.94363 231.88405 360.70853 231.88405 L 360.70853 257.64896 L 334.94363 257.64896 Q 309.17874 257.64896 309.17874 309.17874 Q 309.17874 360.70853 386.47342 386.47342 Q 438.0032 412.2383 463.7681 463.7681 Q 489.53302 489.53302 515.2979 515.2979 L 541.0628 515.2979 L 541.0628 515.2979 L 541.0628 541.0628 L 541.0628 541.0628 L 541.0628 541.0628 L 566.8277 541.0628 L 566.8277 541.0628 L 566.8277 566.8277 L 592.5926 566.8277 L 592.5926 592.5926 L 592.5926 618.3575 L 592.5926 644.1224 L 592.5926 644.1224 L 592.5926 644.1224 L 592.5926 644.1224 L 592.5926 669.88727 L 592.5926 669.88727 L 592.5926 669.88727 Q 566.8277 644.1224 541.0628 644.1224 L 515.2979 644.1224 L 515.2979 644.1224 L 489.53302 644.1224 L 489.53302 644.1224 L 489.53302 644.1224 L 463.7681 618.3575 L 438.0032 592.5926 L 438.0032 592.5926 L 438.0032 592.5926 L 412.2383 592.5926 L 412.2383 592.5926 L 412.2383 566.8277 L 386.47342 566.8277 L 386.47342 566.8277 Q 386.47342 541.0628 386.47342 541.0628 L 360.70853 541.0628 L 360.70853 541.0628 Q 334.94363 515.2979 334.94363 515.2979 L 334.94363 515.2979 L 334.94363 515.2979 Q 309.17874 489.53302 283.41385 463.7681 Q 283.41385 412.2383 257.64896 386.47342 L 231.88405 386.47342 L 231.88405 386.47342 Q 231.88405 360.70853 180.35426 283.41385 Q 154.58937 231.88405 128.82448 231.88405 L 77.294685 231.88405 L 77.294685 231.88405 Q 77.294685 206.11916 51.52979 180.35426 L 51.52979 180.35426 L 51.52979 180.35426 Q 25.764894 154.58937 25.764894 154.58937 L 25.764894 154.58937 L 25.764894 128.82448 Q 25.764894 128.82448 0.0 77.294685 z" svg:height="6.6988726mm" draw:style-name="style-1712" svg:viewBox="0.0 0.0 592.5926 669.88727" svg:width="5.9259257mm" svg:x="20.869564mm" svg:y="14.68599mm"/>
          <draw:path svg:d="M 128.82448 0.0 L 128.82448 0.0 L 231.88405 25.764894 Q 309.17874 51.52979 309.17874 77.294685 L 309.17874 103.05958 L 283.41385 103.05958 Q 257.64896 103.05958 231.88405 103.05958 Q 231.88405 128.82448 206.11916 128.82448 L 180.35426 154.58937 L 180.35426 154.58937 L 180.35426 154.58937 L 154.58937 206.11916 L 154.58937 231.88405 L 128.82448 231.88405 Q 128.82448 206.11916 103.05958 206.11916 Q 77.294685 206.11916 51.52979 206.11916 L 25.764894 206.11916 L 25.764894 206.11916 L 25.764894 206.11916 L 25.764894 206.11916 L 0.0 206.11916 L 0.0 154.58937 Q 25.764894 103.05958 25.764894 77.294685 L 25.764894 51.52979 L 51.52979 51.52979 L 77.294685 51.52979 L 77.294685 25.764894 L 77.294685 25.764894 L 103.05958 25.764894 L 103.05958 0.0 L 103.05958 0.0 L 128.82448 0.0 L 128.82448 0.0 z" svg:height="2.3188405mm" draw:style-name="style-1713" svg:viewBox="0.0 0.0 309.17874 231.88405" svg:width="3.0917873mm" svg:x="193.49437mm" svg:y="13.913043mm"/>
          <draw:path svg:d="M 180.35426 0.0 L 206.11916 0.0 L 309.17874 77.294685 Q 386.47342 154.58937 412.2383 154.58937 L 463.7681 154.58937 L 463.7681 154.58937 Q 463.7681 154.58937 489.53302 154.58937 L 489.53302 180.35426 L 489.53302 180.35426 Q 515.2979 180.35426 515.2979 206.11916 L 515.2979 206.11916 L 515.2979 206.11916 Q 515.2979 206.11916 515.2979 231.88405 L 515.2979 257.64896 L 515.2979 309.17874 Q 515.2979 334.94363 541.0628 334.94363 L 541.0628 334.94363 L 541.0628 360.70853 Q 515.2979 360.70853 515.2979 386.47342 L 515.2979 412.2383 L 463.7681 412.2383 Q 438.0032 412.2383 412.2383 463.7681 Q 412.2383 489.53302 386.47342 541.0628 L 360.70853 592.5926 L 360.70853 592.5926 Q 334.94363 566.8277 206.11916 463.7681 L 103.05958 334.94363 L 103.05958 309.17874 Q 103.05958 283.41385 51.52979 309.17874 L 25.764894 309.17874 L -1.8189894E-12 309.17874 L -1.8189894E-12 309.17874 L -1.8189894E-12 283.41385 L -1.8189894E-12 283.41385 L -1.8189894E-12 257.64896 L -1.8189894E-12 231.88405 L -1.8189894E-12 231.88405 L -1.8189894E-12 206.11916 L 51.52979 206.11916 Q 103.05958 206.11916 128.82448 103.05958 Q 154.58937 0.0 180.35426 0.0 z" svg:height="5.9259257mm" draw:style-name="style-1714" svg:viewBox="0.0 0.0 541.0628 592.5926" svg:width="5.410628mm" svg:x="130.37038mm" svg:y="86.05475mm"/>
          <draw:path svg:d="M 25.764894 0.0 L 25.764894 0.0 L 25.764894 0.0 L 25.764894 0.0 L 25.764894 25.764894 Q 25.764894 25.764894 51.52979 0.0 L 51.52979 0.0 L 103.05958 25.764894 Q 180.35426 51.52979 180.35426 154.58937 L 180.35426 283.41385 L 180.35426 283.41385 Q 154.58937 257.64896 128.82448 257.64896 Q 77.294685 231.88405 77.294685 309.17874 L 103.05958 360.70853 L 77.294685 360.70853 L 51.52979 360.70853 L 25.764894 334.94363 L 0.0 334.94363 L 0.0 334.94363 L 0.0 309.17874 L 0.0 309.17874 Q 25.764894 309.17874 0.0 206.11916 L 0.0 77.294685 L 0.0 51.52979 Q 0.0 0.0 25.764894 0.0 z" svg:height="3.6070852mm" draw:style-name="style-1715" svg:viewBox="0.0 0.0 180.35426 360.70853" svg:width="1.8035426mm" svg:x="305.314mm" svg:y="24.734299mm"/>
          <draw:path svg:d="M 0.0 25.764894 L 25.764894 0.0 L 77.294685 25.764894 Q 103.05958 77.294685 128.82448 77.294685 L 128.82448 103.05958 L 128.82448 103.05958 Q 154.58937 103.05958 154.58937 128.82448 L 154.58937 128.82448 L 154.58937 128.82448 Q 154.58937 128.82448 154.58937 154.58937 L 180.35426 154.58937 L 257.64896 231.88405 Q 334.94363 334.94363 334.94363 334.94363 L 360.70853 334.94363 L 360.70853 360.70853 L 360.70853 386.47342 L 360.70853 386.47342 L 360.70853 412.2383 L 334.94363 412.2383 Q 309.17874 386.47342 283.41385 360.70853 Q 257.64896 309.17874 206.11916 283.41385 Q 128.82448 257.64896 128.82448 206.11916 Q 103.05958 154.58937 77.294685 128.82448 Q 51.52979 77.294685 25.764894 77.294685 Q 0.0 51.52979 0.0 25.764894 z" svg:height="4.122383mm" draw:style-name="style-1716" svg:viewBox="0.0 0.0 360.70853 412.2383" svg:width="3.6070852mm" svg:x="22.673107mm" svg:y="15.716586mm"/>
          <draw:path svg:d="M 0.0 103.05958 L 0.0 0.0 L 25.764894 0.0 Q 51.52979 0.0 51.52979 25.764894 Q 77.294685 51.52979 103.05958 25.764894 Q 128.82448 0.0 154.58937 25.764894 Q 180.35426 51.52979 231.88405 51.52979 Q 257.64896 77.294685 283.41385 77.294685 L 283.41385 103.05958 L 283.41385 103.05958 L 309.17874 103.05958 L 309.17874 103.05958 L 309.17874 128.82448 L 334.94363 154.58937 Q 360.70853 206.11916 386.47342 206.11916 L 412.2383 206.11916 L 412.2383 257.64896 L 412.2383 309.17874 L 412.2383 309.17874 Q 412.2383 309.17874 386.47342 334.94363 L 386.47342 360.70853 L 360.70853 360.70853 Q 360.70853 360.70853 360.70853 334.94363 Q 360.70853 334.94363 257.64896 309.17874 Q 180.35426 309.17874 128.82448 334.94363 Q 77.294685 360.70853 51.52979 309.17874 L 25.764894 231.88405 L 25.764894 206.11916 Q 0.0 180.35426 0.0 103.05958 z M 206.11916 103.05958 Q 206.11916 103.05958 206.11916 77.294685 Q 206.11916 77.294685 206.11916 103.05958 L 206.11916 103.05958 L 206.11916 103.05958 z" svg:height="3.6070852mm" draw:style-name="style-1717" svg:viewBox="0.0 0.0 412.2383 360.70853" svg:width="4.122383mm" svg:x="290.62802mm" svg:y="65.95813mm"/>
          <draw:path svg:d="M 25.764894 0.0 L 25.764894 0.0 L 25.764894 0.0 Q 25.764894 25.764894 25.764894 25.764894 L 51.52979 25.764894 L 77.294685 51.52979 Q 103.05958 77.294685 180.35426 103.05958 Q 283.41385 128.82448 283.41385 128.82448 Q 283.41385 154.58937 309.17874 128.82448 Q 309.17874 77.294685 334.94363 77.294685 L 360.70853 77.294685 L 360.70853 77.294685 Q 360.70853 77.294685 386.47342 103.05958 L 386.47342 103.05958 L 386.47342 128.82448 Q 386.47342 128.82448 412.2383 128.82448 L 412.2383 154.58937 L 386.47342 180.35426 Q 334.94363 180.35426 360.70853 231.88405 Q 386.47342 283.41385 386.47342 309.17874 Q 386.47342 309.17874 412.2383 334.94363 L 412.2383 360.70853 L 386.47342 360.70853 Q 360.70853 334.94363 334.94363 309.17874 L 309.17874 283.41385 L 309.17874 283.41385 Q 309.17874 283.41385 231.88405 231.88405 L 128.82448 231.88405 L 103.05958 206.11916 L 77.294685 180.35426 L 51.52979 180.35426 Q 25.764894 180.35426 25.764894 154.58937 L 0.0 128.82448 L 0.0 77.294685 Q 25.764894 0.0 25.764894 0.0 z" svg:height="3.6070852mm" draw:style-name="style-1718" svg:viewBox="0.0 0.0 412.2383 360.70853" svg:width="4.122383mm" svg:x="169.27536mm" svg:y="132.1739mm"/>
          <draw:path svg:d="M 231.88405 25.764894 L 231.88405 0.0 L 283.41385 0.0 Q 309.17874 0.0 309.17874 154.58937 Q 283.41385 283.41385 309.17874 309.17874 L 309.17874 309.17874 L 334.94363 386.47342 Q 386.47342 463.7681 386.47342 489.53302 L 386.47342 489.53302 L 463.7681 566.8277 Q 541.0628 618.3575 618.3575 669.88727 Q 695.65216 721.41705 695.65216 721.41705 L 695.65216 721.41705 L 695.65216 721.41705 L 695.65216 747.18195 L 695.65216 824.4766 Q 695.65216 876.0064 669.88727 927.5362 Q 644.1224 979.06604 541.0628 1030.5958 L 438.0032 1082.1256 L 438.0032 1082.1256 L 438.0032 1082.1256 L 412.2383 1082.1256 L 412.2383 1082.1256 L 412.2383 1107.8905 L 386.47342 1107.8905 L 386.47342 1107.8905 L 386.47342 1133.6554 L 386.47342 1133.6554 L 386.47342 1133.6554 L 360.70853 1133.6554 L 360.70853 1133.6554 L 360.70853 1159.4203 L 334.94363 1159.4203 L 334.94363 1159.4203 L 334.94363 1185.1852 L 334.94363 1185.1852 L 334.94363 1185.1852 L 334.94363 1185.1852 L 334.94363 1210.9501 L 334.94363 1210.9501 Q 309.17874 1236.715 283.41385 1236.715 Q 257.64896 1236.715 231.88405 1262.4799 L 231.88405 1288.2448 L 231.88405 1314.0096 L 231.88405 1314.0096 L 206.11916 1314.0096 L 206.11916 1339.7745 L 206.11916 1339.7745 L 180.35426 1339.7745 L 180.35426 1339.7745 L 180.35426 1339.7745 L 180.35426 1365.5394 L 180.35426 1365.5394 L 154.58937 1365.5394 L 154.58937 1391.3043 L 154.58937 1391.3043 L 128.82448 1391.3043 L 128.82448 1391.3043 L 128.82448 1391.3043 L 128.82448 1417.0692 L 128.82448 1417.0692 L 103.05958 1417.0692 L 103.05958 1391.3043 L 103.05958 1391.3043 L 103.05958 1391.3043 L 103.05958 1391.3043 L 77.294685 1365.5394 L 77.294685 1339.7745 L 77.294685 1314.0096 L 51.52979 1236.715 Q 25.764894 1185.1852 25.764894 1082.1256 L 25.764894 1004.83093 L 25.764894 1004.83093 Q 25.764894 1004.83093 51.52979 953.30115 Q 77.294685 927.5362 51.52979 772.94684 Q 25.764894 644.1224 51.52979 644.1224 Q 77.294685 644.1224 77.294685 566.8277 Q 77.294685 515.2979 77.294685 360.70853 Q 25.764894 206.11916 25.764894 206.11916 L 0.0 180.35426 L 0.0 154.58937 L 0.0 128.82448 L 0.0 128.82448 L 0.0 103.05958 L 77.294685 77.294685 Q 154.58937 51.52979 180.35426 25.764894 L 206.11916 25.764894 L 206.11916 25.764894 Q 231.88405 25.764894 231.88405 25.764894 z" svg:height="14.170692mm" draw:style-name="style-1719" svg:viewBox="0.0 0.0 695.65216 1417.0692" svg:width="6.9565215mm" svg:x="236.77939mm" svg:y="53.075684mm"/>
          <draw:path svg:d="M 51.52979 0.0 L 77.294685 0.0 L 77.294685 25.764894 L 103.05958 51.52979 L 103.05958 51.52979 L 103.05958 51.52979 L 103.05958 77.294685 L 103.05958 77.294685 L 128.82448 77.294685 L 128.82448 103.05958 L 128.82448 103.05958 L 154.58937 103.05958 L 206.11916 77.294685 Q 257.64896 51.52979 412.2383 128.82448 Q 541.0628 206.11916 566.8277 206.11916 L 566.8277 206.11916 L 592.5926 206.11916 Q 618.3575 231.88405 618.3575 257.64896 L 618.3575 283.41385 L 618.3575 283.41385 Q 592.5926 309.17874 592.5926 309.17874 L 592.5926 309.17874 L 566.8277 309.17874 Q 566.8277 309.17874 489.53302 386.47342 Q 412.2383 463.7681 386.47342 515.2979 Q 360.70853 566.8277 334.94363 566.8277 Q 309.17874 566.8277 309.17874 592.5926 L 283.41385 618.3575 L 283.41385 644.1224 L 257.64896 644.1224 L 257.64896 644.1224 L 257.64896 669.88727 L 257.64896 669.88727 L 257.64896 669.88727 L 231.88405 669.88727 L 231.88405 669.88727 L 231.88405 644.1224 L 257.64896 618.3575 L 257.64896 618.3575 L 257.64896 618.3575 L 231.88405 618.3575 L 206.11916 618.3575 L 180.35426 618.3575 L 154.58937 618.3575 L 154.58937 566.8277 L 154.58937 515.2979 L 128.82448 515.2979 L 128.82448 515.2979 L 128.82448 489.53302 Q 103.05958 489.53302 77.294685 489.53302 Q 51.52979 463.7681 25.764894 463.7681 L 0.0 438.0032 L 25.764894 438.0032 L 51.52979 412.2383 L 51.52979 412.2383 L 51.52979 412.2383 L 77.294685 412.2383 L 77.294685 412.2383 L 77.294685 438.0032 L 103.05958 438.0032 L 103.05958 438.0032 L 103.05958 412.2383 L 103.05958 412.2383 L 103.05958 412.2383 L 103.05958 360.70853 L 103.05958 334.94363 L 103.05958 334.94363 L 103.05958 309.17874 L 77.294685 309.17874 L 51.52979 309.17874 L 51.52979 283.41385 Q 51.52979 283.41385 51.52979 206.11916 Q 51.52979 154.58937 25.764894 103.05958 L 0.0 25.764894 L 25.764894 25.764894 Q 51.52979 0.0 51.52979 0.0 z" svg:height="6.6988726mm" draw:style-name="style-1720" svg:viewBox="0.0 0.0 618.3575 669.88727" svg:width="6.1835747mm" svg:x="239.61353mm" svg:y="44.31562mm"/>
          <draw:path svg:d="M 180.35426 0.0 L 180.35426 0.0 L 231.88405 0.0 Q 283.41385 0.0 309.17874 0.0 L 309.17874 0.0 L 309.17874 0.0 Q 309.17874 0.0 334.94363 0.0 L 334.94363 25.764894 L 334.94363 51.52979 Q 334.94363 103.05958 412.2383 103.05958 Q 463.7681 103.05958 463.7681 154.58937 Q 463.7681 206.11916 360.70853 206.11916 Q 283.41385 206.11916 283.41385 283.41385 Q 283.41385 334.94363 309.17874 360.70853 Q 360.70853 360.70853 360.70853 334.94363 Q 386.47342 309.17874 412.2383 309.17874 Q 438.0032 309.17874 463.7681 334.94363 Q 463.7681 360.70853 463.7681 386.47342 L 489.53302 386.47342 L 489.53302 412.2383 L 489.53302 412.2383 L 489.53302 412.2383 L 463.7681 412.2383 L 463.7681 438.0032 L 463.7681 463.7681 L 515.2979 463.7681 L 566.8277 463.7681 L 566.8277 489.53302 L 566.8277 515.2979 L 541.0628 515.2979 L 541.0628 515.2979 L 541.0628 489.53302 L 515.2979 489.53302 L 515.2979 489.53302 L 515.2979 515.2979 L 489.53302 515.2979 L 463.7681 515.2979 L 463.7681 541.0628 L 463.7681 566.8277 L 438.0032 566.8277 Q 412.2383 566.8277 334.94363 515.2979 Q 257.64896 515.2979 180.35426 412.2383 Q 103.05958 334.94363 77.294685 360.70853 L 51.52979 360.70853 L 51.52979 360.70853 L 51.52979 334.94363 L 51.52979 309.17874 Q 51.52979 309.17874 25.764894 309.17874 L 25.764894 309.17874 L 25.764894 257.64896 L 0.0 231.88405 L 0.0 231.88405 L 0.0 206.11916 L 0.0 206.11916 L 0.0 206.11916 L 0.0 128.82448 Q 0.0 51.52979 25.764894 51.52979 L 25.764894 51.52979 L 103.05958 25.764894 Q 154.58937 0.0 154.58937 0.0 L 154.58937 0.0 L 180.35426 0.0 z" svg:height="5.668277mm" draw:style-name="style-1721" svg:viewBox="0.0 0.0 566.8277 566.8277" svg:width="5.668277mm" svg:x="210.75684mm" svg:y="38.132046mm"/>
          <draw:path svg:d="M 0.0 25.764894 L 0.0 0.0 L 0.0 0.0 Q 0.0 25.764894 25.764894 25.764894 L 25.764894 25.764894 L 25.764894 25.764894 Q 25.764894 25.764894 25.764894 51.52979 L 51.52979 51.52979 L 51.52979 51.52979 Q 51.52979 77.294685 77.294685 77.294685 L 77.294685 77.294685 L 77.294685 77.294685 Q 77.294685 77.294685 103.05958 77.294685 L 103.05958 103.05958 L 103.05958 103.05958 Q 128.82448 103.05958 128.82448 128.82448 L 128.82448 128.82448 L 154.58937 154.58937 Q 180.35426 180.35426 180.35426 206.11916 L 206.11916 206.11916 L 206.11916 206.11916 Q 206.11916 231.88405 231.88405 231.88405 L 231.88405 231.88405 L 231.88405 231.88405 Q 231.88405 231.88405 257.64896 231.88405 L 257.64896 257.64896 L 257.64896 283.41385 L 257.64896 283.41385 L 257.64896 283.41385 L 257.64896 309.17874 L 231.88405 309.17874 Q 231.88405 283.41385 180.35426 257.64896 Q 103.05958 231.88405 103.05958 180.35426 Q 77.294685 154.58937 51.52979 128.82448 Q 25.764894 77.294685 0.0 25.764894 z" svg:height="3.0917873mm" draw:style-name="style-1722" svg:viewBox="0.0 0.0 257.64896 309.17874" svg:width="2.5764894mm" svg:x="29.114332mm" svg:y="11.594203mm"/>
          <draw:path svg:d="M 128.82448 25.764894 L 128.82448 0.0 L 128.82448 0.0 L 154.58937 0.0 L 154.58937 25.764894 L 180.35426 51.52979 L 180.35426 51.52979 L 180.35426 77.294685 L 206.11916 77.294685 Q 231.88405 77.294685 231.88405 103.05958 L 257.64896 103.05958 L 257.64896 103.05958 Q 257.64896 128.82448 283.41385 128.82448 L 283.41385 128.82448 L 309.17874 128.82448 Q 334.94363 154.58937 360.70853 180.35426 L 360.70853 180.35426 L 334.94363 206.11916 Q 334.94363 231.88405 386.47342 257.64896 Q 463.7681 283.41385 438.0032 283.41385 Q 412.2383 283.41385 412.2383 360.70853 L 412.2383 438.0032 L 386.47342 438.0032 Q 360.70853 438.0032 309.17874 412.2383 L 257.64896 412.2383 L 231.88405 412.2383 Q 231.88405 386.47342 231.88405 386.47342 Q 206.11916 386.47342 180.35426 309.17874 L 128.82448 231.88405 L 128.82448 231.88405 Q 128.82448 206.11916 103.05958 206.11916 L 103.05958 206.11916 L 103.05958 206.11916 Q 103.05958 180.35426 51.52979 180.35426 L 0.0 180.35426 L 0.0 128.82448 Q 0.0 103.05958 51.52979 77.294685 Q 128.82448 77.294685 128.82448 25.764894 z" svg:height="4.380032mm" draw:style-name="style-1723" svg:viewBox="0.0 0.0 438.0032 438.0032" svg:width="4.380032mm" svg:x="136.8116mm" svg:y="42.512077mm"/>
          <draw:path svg:d="M 334.94363 0.0 L 360.70853 0.0 L 360.70853 25.764894 Q 360.70853 77.294685 412.2383 103.05958 Q 463.7681 128.82448 489.53302 154.58937 L 489.53302 154.58937 L 489.53302 180.35426 L 489.53302 180.35426 L 489.53302 180.35426 L 463.7681 180.35426 L 438.0032 180.35426 L 438.0032 180.35426 L 438.0032 180.35426 Q 438.0032 154.58937 412.2383 154.58937 L 412.2383 154.58937 L 386.47342 154.58937 Q 386.47342 128.82448 386.47342 128.82448 L 386.47342 128.82448 L 386.47342 128.82448 Q 360.70853 128.82448 360.70853 103.05958 L 360.70853 103.05958 L 334.94363 103.05958 Q 283.41385 128.82448 231.88405 180.35426 L 206.11916 257.64896 L 206.11916 257.64896 Q 180.35426 257.64896 103.05958 154.58937 L 0.0 77.294685 L 0.0 51.52979 L 0.0 51.52979 L 25.764894 51.52979 L 51.52979 25.764894 L 51.52979 25.764894 L 77.294685 25.764894 L 77.294685 25.764894 L 77.294685 25.764894 L 180.35426 25.764894 Q 309.17874 25.764894 334.94363 0.0 z" svg:height="2.5764894mm" draw:style-name="style-1724" svg:viewBox="0.0 0.0 489.53302 257.64896" svg:width="4.89533mm" svg:x="43.027374mm" svg:y="4.89533mm"/>
          <draw:path svg:d="M 1648.9532 9.094947E-13 L 1674.7181 9.094947E-13 L 1726.2479 25.764894 Q 1777.7777 77.294685 1803.5426 77.294685 L 1829.3075 77.294685 L 1829.3075 77.294685 Q 1829.3075 77.294685 1829.3075 103.05958 L 1855.0724 103.05958 L 1855.0724 103.05958 L 1880.8373 103.05958 L 1880.8373 103.05958 L 1880.8373 128.82448 L 1932.3672 128.82448 L 1958.1321 128.82448 L 1958.1321 154.58937 L 1958.1321 154.58937 L 1880.8373 154.58937 Q 1777.7777 128.82448 1726.2479 128.82448 L 1700.483 128.82448 L 1674.7181 180.35426 Q 1674.7181 231.88405 1674.7181 438.0032 Q 1674.7181 618.3575 1674.7181 695.65216 Q 1674.7181 798.71173 1674.7181 850.2415 Q 1700.483 927.5362 1674.7181 927.5362 Q 1648.9532 927.5362 1648.9532 953.30115 L 1648.9532 1004.83093 L 1623.1884 1004.83093 Q 1597.4235 1004.83093 1597.4235 1107.8905 Q 1597.4235 1210.9501 1571.6586 1236.715 Q 1520.1288 1236.715 1520.1288 1339.7745 Q 1520.1288 1468.599 1494.3639 1468.599 Q 1468.599 1468.599 1468.599 1494.3639 L 1468.599 1494.3639 L 1468.599 1494.3639 Q 1468.599 1494.3639 1442.8341 1571.6586 Q 1417.0692 1623.1884 1365.5394 1674.7181 L 1288.2448 1700.483 L 1262.4799 1700.483 Q 1262.4799 1726.2479 1185.1852 1700.483 L 1107.8905 1700.483 L 1107.8905 1674.7181 Q 1107.8905 1648.9532 1082.1256 1674.7181 Q 1056.3607 1674.7181 953.30115 1571.6586 L 901.7713 1442.8341 L 901.7713 1442.8341 L 901.7713 1417.0692 L 901.7713 1417.0692 L 901.7713 1417.0692 L 927.5362 1391.3043 L 927.5362 1365.5394 L 876.0064 1365.5394 L 824.4766 1365.5394 L 824.4766 1391.3043 L 850.2415 1417.0692 L 850.2415 1417.0692 Q 850.2415 1442.8341 824.4766 1468.599 Q 798.71173 1520.1288 772.94684 1545.8937 Q 721.41705 1571.6586 721.41705 1571.6586 Q 747.18195 1597.4235 695.65216 1597.4235 Q 669.88727 1623.1884 644.1224 1623.1884 Q 592.5926 1623.1884 334.94363 1674.7181 L 103.05958 1726.2479 L 51.52979 1700.483 L 0.0 1700.483 L 0.0 1674.7181 L 0.0 1623.1884 L 25.764894 1623.1884 L 51.52979 1623.1884 L 51.52979 1597.4235 Q 77.294685 1597.4235 77.294685 1571.6586 Q 77.294685 1545.8937 25.764894 1520.1288 Q 0.0 1520.1288 25.764894 1417.0692 L 77.294685 1288.2448 L 77.294685 1262.4799 Q 77.294685 1236.715 103.05958 1236.715 Q 128.82448 1210.9501 128.82448 1210.9501 L 128.82448 1210.9501 L 128.82448 1210.9501 Q 128.82448 1210.9501 154.58937 1210.9501 L 154.58937 1185.1852 L 231.88405 1107.8905 Q 283.41385 1004.83093 309.17874 1004.83093 L 309.17874 979.06604 L 309.17874 979.06604 Q 334.94363 979.06604 334.94363 953.30115 L 334.94363 927.5362 L 334.94363 927.5362 L 360.70853 927.5362 L 438.0032 824.4766 Q 541.0628 721.41705 541.0628 695.65216 L 541.0628 695.65216 L 566.8277 695.65216 L 592.5926 695.65216 L 592.5926 721.41705 L 592.5926 721.41705 L 618.3575 721.41705 L 618.3575 695.65216 L 850.2415 669.88727 Q 1107.8905 644.1224 1210.9501 566.8277 Q 1339.7745 515.2979 1339.7745 489.53302 Q 1339.7745 438.0032 1391.3043 386.47342 Q 1468.599 334.94363 1494.3639 206.11916 Q 1545.8937 77.294685 1571.6586 25.764894 Q 1623.1884 25.764894 1648.9532 9.094947E-13 z" svg:height="17.26248mm" draw:style-name="style-1725" svg:viewBox="0.0 0.0 1958.1321 1726.2479" svg:width="19.58132mm" svg:x="223.38164mm" svg:y="80.12882mm"/>
          <draw:path svg:d="M 51.52979 9.094947E-13 L 51.52979 9.094947E-13 L 77.294685 77.294685 Q 103.05958 180.35426 128.82448 231.88405 L 128.82448 283.41385 L 180.35426 283.41385 Q 231.88405 283.41385 231.88405 334.94363 L 231.88405 412.2383 L 257.64896 489.53302 Q 257.64896 541.0628 257.64896 592.5926 Q 257.64896 644.1224 231.88405 644.1224 L 231.88405 644.1224 L 231.88405 592.5926 Q 231.88405 541.0628 206.11916 541.0628 Q 154.58937 541.0628 128.82448 438.0032 Q 103.05958 309.17874 77.294685 334.94363 L 51.52979 360.70853 L 51.52979 334.94363 L 51.52979 283.41385 L 51.52979 283.41385 L 51.52979 257.64896 L 51.52979 231.88405 L 51.52979 231.88405 L 25.764894 180.35426 Q 0.0 154.58937 0.0 103.05958 L 0.0 51.52979 L 0.0 25.764894 L 0.0 25.764894 L 25.764894 25.764894 Q 51.52979 9.094947E-13 51.52979 9.094947E-13 z" svg:height="6.4412236mm" draw:style-name="style-1726" svg:viewBox="0.0 0.0 257.64896 644.1224" svg:width="2.5764894mm" svg:x="56.167473mm" svg:y="65.700485mm"/>
          <draw:path svg:d="M 180.35426 128.82448 L 206.11916 0.0 L 206.11916 0.0 L 231.88405 0.0 L 231.88405 25.764894 L 231.88405 51.52979 L 231.88405 51.52979 Q 231.88405 77.294685 206.11916 77.294685 L 206.11916 77.294685 L 206.11916 180.35426 Q 206.11916 283.41385 231.88405 309.17874 L 257.64896 334.94363 L 257.64896 334.94363 L 257.64896 334.94363 L 257.64896 360.70853 L 257.64896 360.70853 L 283.41385 360.70853 L 283.41385 386.47342 L 283.41385 386.47342 L 309.17874 386.47342 L 309.17874 386.47342 L 309.17874 386.47342 L 309.17874 412.2383 L 309.17874 412.2383 L 334.94363 438.0032 Q 334.94363 463.7681 360.70853 463.7681 Q 386.47342 489.53302 386.47342 489.53302 L 386.47342 489.53302 L 386.47342 489.53302 Q 386.47342 489.53302 412.2383 515.2979 L 412.2383 515.2979 L 412.2383 515.2979 Q 412.2383 541.0628 412.2383 541.0628 L 438.0032 541.0628 L 412.2383 566.8277 Q 412.2383 592.5926 438.0032 592.5926 Q 463.7681 592.5926 463.7681 618.3575 L 463.7681 618.3575 L 386.47342 618.3575 Q 309.17874 592.5926 257.64896 592.5926 Q 206.11916 541.0628 154.58937 592.5926 L 103.05958 592.5926 L 51.52979 618.3575 L 25.764894 618.3575 L 25.764894 592.5926 L 0.0 592.5926 L 0.0 592.5926 L 0.0 592.5926 L 0.0 566.8277 L 0.0 541.0628 L 0.0 541.0628 L 25.764894 541.0628 L 51.52979 541.0628 L 77.294685 541.0628 L 77.294685 515.2979 Q 103.05958 489.53302 103.05958 438.0032 L 128.82448 386.47342 L 154.58937 386.47342 L 180.35426 386.47342 L 180.35426 360.70853 Q 206.11916 360.70853 180.35426 309.17874 Q 154.58937 257.64896 180.35426 128.82448 z" svg:height="6.1835747mm" draw:style-name="style-1727" svg:viewBox="0.0 0.0 463.7681 618.3575" svg:width="4.637681mm" svg:x="49.9839mm" svg:y="83.22061mm"/>
          <draw:path svg:d="M 334.94363 51.52979 L 386.47342 51.52979 L 386.47342 77.294685 L 386.47342 128.82448 L 386.47342 206.11916 Q 386.47342 283.41385 334.94363 334.94363 L 309.17874 360.70853 L 283.41385 360.70853 Q 283.41385 386.47342 257.64896 386.47342 Q 231.88405 386.47342 206.11916 386.47342 Q 180.35426 412.2383 103.05958 283.41385 L 51.52979 180.35426 L 51.52979 180.35426 Q 25.764894 154.58937 25.764894 154.58937 L 25.764894 154.58937 L 25.764894 128.82448 Q 25.764894 128.82448 0.0 103.05958 L 0.0 77.294685 L 0.0 77.294685 Q 25.764894 77.294685 25.764894 51.52979 L 25.764894 25.764894 L 77.294685 25.764894 Q 103.05958 51.52979 128.82448 25.764894 Q 128.82448 -25.764894 206.11916 0.0 Q 283.41385 25.764894 283.41385 25.764894 Q 309.17874 25.764894 334.94363 51.52979 z" svg:height="3.8647342mm" draw:style-name="style-1728" svg:viewBox="0.0 0.0 386.47342 386.47342" svg:width="3.8647342mm" svg:x="184.219mm" svg:y="34.26731mm"/>
          <draw:path svg:d="M 128.82448 0.0 L 128.82448 0.0 L 128.82448 0.0 Q 128.82448 0.0 128.82448 25.764894 L 154.58937 25.764894 L 154.58937 25.764894 Q 180.35426 25.764894 180.35426 51.52979 L 180.35426 51.52979 L 180.35426 128.82448 Q 206.11916 206.11916 309.17874 231.88405 Q 412.2383 257.64896 438.0032 283.41385 L 438.0032 283.41385 L 438.0032 309.17874 L 438.0032 334.94363 L 412.2383 334.94363 L 412.2383 360.70853 L 412.2383 360.70853 L 438.0032 360.70853 L 438.0032 360.70853 L 438.0032 386.47342 L 412.2383 386.47342 L 412.2383 386.47342 L 386.47342 386.47342 L 386.47342 386.47342 L 386.47342 386.47342 Q 360.70853 412.2383 334.94363 412.2383 L 334.94363 412.2383 L 334.94363 360.70853 Q 334.94363 334.94363 283.41385 334.94363 Q 231.88405 360.70853 128.82448 309.17874 Q 51.52979 257.64896 25.764894 206.11916 L 0.0 154.58937 L 0.0 154.58937 L 0.0 154.58937 L 25.764894 103.05958 Q 25.764894 51.52979 77.294685 51.52979 Q 103.05958 51.52979 103.05958 25.764894 Q 128.82448 0.0 128.82448 0.0 z" svg:height="4.122383mm" draw:style-name="style-1729" svg:viewBox="0.0 0.0 438.0032 412.2383" svg:width="4.380032mm" svg:x="180.09662mm" svg:y="8.244766mm"/>
          <draw:path svg:d="M 51.52979 0.0 L 77.294685 0.0 L 103.05958 0.0 Q 128.82448 25.764894 128.82448 51.52979 L 128.82448 77.294685 L 128.82448 103.05958 Q 128.82448 154.58937 103.05958 154.58937 Q 51.52979 154.58937 25.764894 103.05958 L 0.0 77.294685 L 0.0 51.52979 Q 0.0 25.764894 25.764894 25.764894 Q 51.52979 0.0 51.52979 0.0 z" svg:height="1.5458937mm" draw:style-name="style-1730" svg:viewBox="0.0 0.0 128.82448 154.58937" svg:width="1.2882447mm" svg:x="213.84863mm" svg:y="100.99839mm"/>
          <draw:path svg:d="M 180.35426 51.52979 L 180.35426 0.0 L 231.88405 0.0 L 257.64896 0.0 L 283.41385 51.52979 Q 309.17874 128.82448 360.70853 154.58937 Q 438.0032 180.35426 438.0032 231.88405 Q 463.7681 257.64896 489.53302 283.41385 L 515.2979 283.41385 L 515.2979 309.17874 Q 489.53302 360.70853 438.0032 463.7681 Q 386.47342 592.5926 360.70853 592.5926 Q 309.17874 592.5926 283.41385 695.65216 L 283.41385 798.71173 L 257.64896 798.71173 L 231.88405 798.71173 L 231.88405 772.94684 L 231.88405 772.94684 L 206.11916 772.94684 L 206.11916 772.94684 L 206.11916 772.94684 L 180.35426 747.18195 L 180.35426 721.41705 L 180.35426 695.65216 L 154.58937 695.65216 L 154.58937 669.88727 L 154.58937 669.88727 L 128.82448 669.88727 L 128.82448 618.3575 L 128.82448 592.5926 L 103.05958 592.5926 L 77.294685 566.8277 L 77.294685 566.8277 Q 77.294685 566.8277 51.52979 566.8277 L 25.764894 541.0628 L 25.764894 515.2979 Q 25.764894 489.53302 -3.6379788E-12 489.53302 L -3.6379788E-12 463.7681 L -3.6379788E-12 463.7681 Q 25.764894 463.7681 25.764894 463.7681 L 25.764894 438.0032 L 25.764894 438.0032 Q 25.764894 438.0032 51.52979 412.2383 L 51.52979 412.2383 L 77.294685 412.2383 Q 103.05958 412.2383 103.05958 386.47342 Q 103.05958 360.70853 128.82448 360.70853 Q 154.58937 360.70853 154.58937 257.64896 Q 180.35426 128.82448 180.35426 51.52979 z" svg:height="7.9871173mm" draw:style-name="style-1731" svg:viewBox="0.0 0.0 515.2979 798.71173" svg:width="5.152979mm" svg:x="279.0338mm" svg:y="37.616745mm"/>
          <draw:path svg:d="M 515.2979 0.0 L 541.0628 0.0 L 541.0628 25.764894 Q 515.2979 51.52979 515.2979 51.52979 L 515.2979 51.52979 L 515.2979 51.52979 Q 515.2979 77.294685 489.53302 77.294685 L 489.53302 77.294685 L 412.2383 103.05958 Q 360.70853 154.58937 386.47342 154.58937 Q 412.2383 180.35426 438.0032 180.35426 L 438.0032 206.11916 L 515.2979 206.11916 L 592.5926 206.11916 L 592.5926 206.11916 L 592.5926 231.88405 L 463.7681 231.88405 L 360.70853 206.11916 L 360.70853 206.11916 Q 360.70853 206.11916 257.64896 180.35426 L 180.35426 154.58937 L 154.58937 154.58937 L 103.05958 154.58937 L 77.294685 154.58937 L 51.52979 154.58937 L 25.764894 180.35426 L 0.0 180.35426 L 0.0 154.58937 L 0.0 128.82448 L 25.764894 128.82448 L 51.52979 103.05958 L 180.35426 103.05958 Q 309.17874 103.05958 334.94363 51.52979 Q 360.70853 -25.764894 412.2383 0.0 Q 438.0032 51.52979 463.7681 25.764894 Q 489.53302 0.0 515.2979 0.0 z" svg:height="2.3188405mm" draw:style-name="style-1732" svg:viewBox="0.0 0.0 592.5926 231.88405" svg:width="5.9259257mm" svg:x="246.3124mm" svg:y="122.6409mm"/>
          <draw:path svg:d="M 51.52979 51.52979 L 77.294685 51.52979 L 154.58937 51.52979 Q 231.88405 51.52979 180.35426 25.764894 Q 103.05958 1.8189894E-12 154.58937 1.8189894E-12 Q 180.35426 1.8189894E-12 412.2383 103.05958 Q 669.88727 206.11916 669.88727 206.11916 Q 669.88727 257.64896 334.94363 180.35426 Q 0.0 103.05958 0.0 77.294685 Q 0.0 51.52979 51.52979 51.52979 z" svg:height="2.0611916mm" draw:style-name="style-1733" svg:viewBox="0.0 0.0 669.88727 206.11916" svg:width="6.6988726mm" svg:x="12.367149mm" svg:y="158.19646mm"/>
          <draw:path svg:d="M 103.05958 -1.8189894E-12 L 128.82448 -1.8189894E-12 L 128.82448 -1.8189894E-12 L 128.82448 25.764894 L 180.35426 77.294685 Q 206.11916 128.82448 257.64896 103.05958 Q 283.41385 103.05958 309.17874 77.294685 Q 309.17874 51.52979 334.94363 51.52979 L 360.70853 51.52979 L 360.70853 77.294685 Q 334.94363 103.05958 334.94363 103.05958 L 334.94363 103.05958 L 334.94363 128.82448 Q 334.94363 180.35426 438.0032 180.35426 L 541.0628 180.35426 L 541.0628 206.11916 L 541.0628 206.11916 L 541.0628 206.11916 Q 541.0628 231.88405 412.2383 231.88405 L 283.41385 283.41385 L 231.88405 283.41385 L 206.11916 283.41385 L 180.35426 283.41385 L 154.58937 283.41385 L 154.58937 283.41385 L 154.58937 283.41385 L 77.294685 257.64896 L 0.0 257.64896 L 0.0 257.64896 L 0.0 231.88405 L 25.764894 231.88405 L 51.52979 231.88405 L 51.52979 180.35426 Q 77.294685 154.58937 77.294685 77.294685 L 77.294685 25.764894 L 103.05958 25.764894 L 103.05958 25.764894 L 103.05958 -1.8189894E-12 z" svg:height="2.8341384mm" draw:style-name="style-1734" svg:viewBox="0.0 0.0 541.0628 283.41385" svg:width="5.410628mm" svg:x="118.26087mm" svg:y="151.75523mm"/>
          <draw:path svg:d="M 334.94363 25.764894 L 334.94363 0.0 L 360.70853 0.0 L 360.70853 0.0 L 360.70853 180.35426 Q 360.70853 334.94363 360.70853 334.94363 L 360.70853 334.94363 L 360.70853 438.0032 Q 360.70853 515.2979 334.94363 515.2979 L 334.94363 515.2979 L 334.94363 515.2979 Q 334.94363 489.53302 309.17874 489.53302 L 257.64896 489.53302 L 257.64896 463.7681 Q 257.64896 438.0032 283.41385 438.0032 L 309.17874 438.0032 L 309.17874 386.47342 Q 309.17874 360.70853 283.41385 334.94363 Q 257.64896 334.94363 206.11916 334.94363 L 154.58937 334.94363 L 154.58937 334.94363 Q 154.58937 334.94363 128.82448 334.94363 L 128.82448 334.94363 L 103.05958 334.94363 Q 103.05958 334.94363 77.294685 309.17874 L 51.52979 283.41385 L 51.52979 283.41385 Q 25.764894 283.41385 0.0 231.88405 L 0.0 206.11916 L 51.52979 231.88405 Q 103.05958 231.88405 154.58937 231.88405 Q 206.11916 231.88405 206.11916 206.11916 L 206.11916 180.35426 L 128.82448 180.35426 L 51.52979 180.35426 L 51.52979 154.58937 L 51.52979 154.58937 L 77.294685 154.58937 L 77.294685 128.82448 L 103.05958 128.82448 L 128.82448 128.82448 L 128.82448 128.82448 L 128.82448 128.82448 L 206.11916 128.82448 Q 309.17874 128.82448 309.17874 77.294685 Q 309.17874 25.764894 334.94363 25.764894 z" svg:height="5.152979mm" draw:style-name="style-1735" svg:viewBox="0.0 0.0 360.70853 515.2979" svg:width="3.6070852mm" svg:x="49.9839mm" svg:y="35.297905mm"/>
          <draw:path svg:d="M 412.2383 0.0 L 412.2383 0.0 L 644.1224 25.764894 Q 850.2415 51.52979 901.7713 51.52979 Q 953.30115 51.52979 1056.3607 51.52979 Q 1133.6554 51.52979 1133.6554 77.294685 Q 1159.4203 103.05958 1159.4203 103.05958 L 1159.4203 128.82448 L 1159.4203 128.82448 Q 1159.4203 154.58937 1133.6554 154.58937 Q 1107.8905 154.58937 979.06604 154.58937 L 850.2415 180.35426 L 876.0064 206.11916 Q 876.0064 231.88405 901.7713 231.88405 L 953.30115 257.64896 L 979.06604 257.64896 L 1004.83093 257.64896 L 1004.83093 283.41385 L 1004.83093 283.41385 L 1030.5958 283.41385 L 1030.5958 309.17874 L 1030.5958 309.17874 L 1056.3607 309.17874 L 1056.3607 309.17874 L 1056.3607 334.94363 L 1030.5958 334.94363 L 1004.83093 309.17874 L 979.06604 309.17874 L 953.30115 309.17874 L 901.7713 283.41385 Q 824.4766 257.64896 412.2383 257.64896 L -1.8189894E-12 231.88405 L -1.8189894E-12 231.88405 L -1.8189894E-12 206.11916 L 77.294685 206.11916 L 180.35426 206.11916 L 180.35426 180.35426 L 180.35426 180.35426 L 206.11916 154.58937 L 206.11916 128.82448 L 283.41385 77.294685 Q 334.94363 51.52979 386.47342 25.764894 Q 412.2383 0.0 412.2383 0.0 z" svg:height="3.3494363mm" draw:style-name="style-1736" svg:viewBox="0.0 0.0 1159.4203 334.94363" svg:width="11.594203mm" svg:x="97.13365mm" svg:y="140.16103mm"/>
          <draw:path svg:d="M 180.35426 25.764894 L 206.11916 25.764894 L 206.11916 25.764894 L 206.11916 25.764894 L 206.11916 51.52979 L 231.88405 51.52979 L 231.88405 77.294685 L 231.88405 103.05958 L 257.64896 103.05958 L 257.64896 128.82448 L 257.64896 128.82448 L 283.41385 128.82448 L 283.41385 128.82448 L 283.41385 128.82448 L 283.41385 154.58937 L 283.41385 154.58937 L 309.17874 206.11916 L 309.17874 257.64896 L 283.41385 257.64896 Q 257.64896 257.64896 231.88405 206.11916 Q 180.35426 154.58937 154.58937 154.58937 Q 103.05958 128.82448 77.294685 103.05958 Q 77.294685 51.52979 51.52979 51.52979 L 25.764894 51.52979 L 25.764894 51.52979 L 0.0 51.52979 L 25.764894 25.764894 Q 77.294685 -25.764894 128.82448 0.0 Q 180.35426 25.764894 180.35426 25.764894 z" svg:height="2.5764894mm" draw:style-name="style-1737" svg:viewBox="0.0 0.0 309.17874 257.64896" svg:width="3.0917873mm" svg:x="31.69082mm" svg:y="53.333332mm"/>
          <draw:path svg:d="M 283.41385 25.764894 L 309.17874 25.764894 L 309.17874 9.094947E-13 L 334.94363 9.094947E-13 L 309.17874 103.05958 Q 283.41385 206.11916 334.94363 206.11916 Q 360.70853 206.11916 360.70853 231.88405 L 360.70853 257.64896 L 283.41385 257.64896 L 231.88405 283.41385 L 231.88405 283.41385 L 231.88405 283.41385 L 180.35426 283.41385 Q 128.82448 283.41385 103.05958 283.41385 Q 77.294685 283.41385 77.294685 231.88405 Q 103.05958 154.58937 51.52979 154.58937 L -3.6379788E-12 154.58937 L 77.294685 128.82448 Q 128.82448 128.82448 180.35426 103.05958 Q 206.11916 77.294685 206.11916 77.294685 L 206.11916 77.294685 L 231.88405 51.52979 Q 257.64896 25.764894 283.41385 25.764894 z" svg:height="2.8341384mm" draw:style-name="style-1738" svg:viewBox="0.0 0.0 360.70853 283.41385" svg:width="3.6070852mm" svg:x="284.7021mm" svg:y="79.09823mm"/>
          <draw:path svg:d="M 154.58937 25.764894 L 154.58937 51.52979 L 154.58937 51.52979 L 154.58937 77.294685 L 154.58937 77.294685 Q 128.82448 103.05958 103.05958 128.82448 L 51.52979 154.58937 L 51.52979 154.58937 Q 25.764894 154.58937 0.0 128.82448 L 0.0 103.05958 L 25.764894 51.52979 Q 51.52979 -25.764894 103.05958 0.0 Q 154.58937 0.0 154.58937 25.764894 z" svg:height="1.5458937mm" draw:style-name="style-1739" svg:viewBox="0.0 0.0 154.58937 154.58937" svg:width="1.5458937mm" svg:x="55.136875mm" svg:y="6.6988726mm"/>
          <draw:path svg:d="M 154.58937 0.0 L 154.58937 0.0 L 180.35426 25.764894 Q 206.11916 77.294685 257.64896 77.294685 Q 283.41385 77.294685 283.41385 25.764894 L 283.41385 0.0 L 309.17874 0.0 Q 309.17874 25.764894 360.70853 25.764894 L 386.47342 25.764894 L 412.2383 25.764894 L 412.2383 25.764894 L 412.2383 51.52979 Q 412.2383 77.294685 334.94363 154.58937 L 257.64896 231.88405 L 257.64896 231.88405 L 257.64896 231.88405 L 257.64896 231.88405 Q 231.88405 231.88405 231.88405 257.64896 L 231.88405 257.64896 L 231.88405 257.64896 Q 206.11916 257.64896 206.11916 231.88405 Q 206.11916 180.35426 180.35426 180.35426 Q 154.58937 180.35426 103.05958 180.35426 Q 51.52979 206.11916 25.764894 206.11916 L 0.0 206.11916 L 0.0 180.35426 L 0.0 180.35426 L 51.52979 103.05958 Q 77.294685 25.764894 103.05958 25.764894 Q 128.82448 25.764894 154.58937 0.0 z" svg:height="2.5764894mm" draw:style-name="style-1740" svg:viewBox="0.0 0.0 412.2383 257.64896" svg:width="4.122383mm" svg:x="212.30273mm" svg:y="101.77133mm"/>
          <draw:path svg:d="M 309.17874 25.764894 L 309.17874 0.0 L 309.17874 0.0 L 334.94363 0.0 L 334.94363 231.88405 Q 360.70853 463.7681 360.70853 515.2979 L 360.70853 566.8277 L 334.94363 566.8277 Q 309.17874 566.8277 309.17874 541.0628 L 309.17874 541.0628 L 309.17874 515.2979 Q 309.17874 463.7681 180.35426 309.17874 Q 77.294685 154.58937 51.52979 154.58937 L 0.0 128.82448 L 0.0 128.82448 L 0.0 103.05958 L 51.52979 103.05958 Q 103.05958 103.05958 103.05958 77.294685 Q 103.05958 51.52979 154.58937 25.764894 Q 231.88405 0.0 257.64896 25.764894 Q 309.17874 51.52979 309.17874 25.764894 z" svg:height="5.668277mm" draw:style-name="style-1741" svg:viewBox="0.0 0.0 360.70853 566.8277" svg:width="3.6070852mm" svg:x="173.14009mm" svg:y="86.570045mm"/>
          <draw:path svg:d="M 231.88405 0.0 L 231.88405 0.0 L 231.88405 25.764894 Q 257.64896 51.52979 257.64896 103.05958 L 257.64896 154.58937 L 257.64896 154.58937 Q 257.64896 154.58937 154.58937 154.58937 Q 77.294685 180.35426 51.52979 128.82448 L 51.52979 103.05958 L 25.764894 103.05958 L 25.764894 103.05958 L 25.764894 103.05958 Q 0.0 103.05958 0.0 77.294685 L 0.0 51.52979 L 103.05958 25.764894 Q 206.11916 0.0 231.88405 0.0 z" svg:height="1.5458937mm" draw:style-name="style-1742" svg:viewBox="0.0 0.0 257.64896 154.58937" svg:width="2.5764894mm" svg:x="68.53462mm" svg:y="168.76006mm"/>
          <draw:path svg:d="M 231.88405 25.764894 L 283.41385 0.0 L 257.64896 77.294685 Q 231.88405 154.58937 231.88405 154.58937 L 231.88405 154.58937 L 206.11916 206.11916 Q 180.35426 283.41385 128.82448 283.41385 Q 77.294685 334.94363 25.764894 334.94363 L 0.0 334.94363 L 0.0 283.41385 L 0.0 231.88405 L 25.764894 231.88405 Q 25.764894 231.88405 77.294685 180.35426 L 103.05958 128.82448 L 128.82448 128.82448 L 128.82448 128.82448 L 128.82448 103.05958 L 128.82448 103.05958 L 154.58937 103.05958 L 154.58937 77.294685 L 154.58937 77.294685 Q 180.35426 77.294685 231.88405 25.764894 z" svg:height="3.3494363mm" draw:style-name="style-1743" svg:viewBox="0.0 0.0 283.41385 334.94363" svg:width="2.8341384mm" svg:x="27.05314mm" svg:y="47.665054mm"/>
          <draw:path svg:d="M 386.47342 -3.6379788E-12 L 412.2383 -3.6379788E-12 L 515.2979 25.764894 Q 618.3575 25.764894 876.0064 51.52979 L 1159.4203 51.52979 L 1107.8905 77.294685 Q 1082.1256 128.82448 1082.1256 128.82448 L 1082.1256 128.82448 L 1082.1256 154.58937 L 1082.1256 154.58937 L 1107.8905 180.35426 L 1107.8905 180.35426 L 1082.1256 180.35426 Q 1056.3607 180.35426 979.06604 154.58937 L 901.7713 154.58937 L 901.7713 154.58937 Q 876.0064 154.58937 772.94684 180.35426 L 669.88727 206.11916 L 669.88727 206.11916 Q 669.88727 180.35426 592.5926 180.35426 Q 515.2979 180.35426 463.7681 231.88405 L 386.47342 257.64896 L 386.47342 231.88405 Q 360.70853 231.88405 257.64896 231.88405 L 154.58937 206.11916 L 128.82448 206.11916 L 103.05958 231.88405 L 103.05958 231.88405 L 103.05958 231.88405 L 103.05958 231.88405 L 103.05958 231.88405 L 77.294685 180.35426 L 51.52979 128.82448 L 51.52979 128.82448 L 51.52979 128.82448 L 51.52979 103.05958 L 51.52979 103.05958 L 25.764894 103.05958 L 25.764894 77.294685 L 25.764894 77.294685 L 0.0 77.294685 L 0.0 77.294685 L 0.0 77.294685 L 0.0 51.52979 L 0.0 51.52979 L 25.764894 51.52979 L 25.764894 51.52979 L 51.52979 51.52979 L 51.52979 25.764894 L 51.52979 25.764894 L 51.52979 25.764894 L 77.294685 25.764894 L 103.05958 25.764894 L 231.88405 25.764894 Q 360.70853 25.764894 386.47342 -3.6379788E-12 z" svg:height="2.5764894mm" draw:style-name="style-1744" svg:viewBox="0.0 0.0 1159.4203 257.64896" svg:width="11.594203mm" svg:x="61.835747mm" svg:y="167.21417mm"/>
          <draw:path svg:d="M 386.47342 0.0 L 412.2383 0.0 L 412.2383 25.764894 Q 412.2383 51.52979 309.17874 128.82448 L 231.88405 180.35426 L 231.88405 206.11916 L 206.11916 206.11916 L 206.11916 283.41385 L 206.11916 334.94363 L 180.35426 334.94363 L 180.35426 334.94363 L 180.35426 360.70853 L 154.58937 360.70853 L 154.58937 360.70853 L 154.58937 386.47342 L 283.41385 386.47342 L 412.2383 386.47342 L 412.2383 386.47342 L 412.2383 386.47342 L 360.70853 412.2383 L 309.17874 438.0032 L 309.17874 438.0032 L 309.17874 438.0032 L 309.17874 438.0032 Q 309.17874 438.0032 206.11916 489.53302 Q 128.82448 489.53302 103.05958 438.0032 Q 51.52979 386.47342 51.52979 309.17874 L 25.764894 257.64896 L 25.764894 231.88405 L 25.764894 231.88405 L 0.0 231.88405 L 0.0 231.88405 L 0.0 231.88405 Q 0.0 231.88405 25.764894 206.11916 L 51.52979 206.11916 L 51.52979 206.11916 Q 77.294685 231.88405 103.05958 231.88405 L 128.82448 231.88405 L 128.82448 206.11916 L 154.58937 206.11916 L 154.58937 206.11916 L 154.58937 180.35426 L 257.64896 103.05958 Q 360.70853 25.764894 386.47342 0.0 z" svg:height="4.89533mm" draw:style-name="style-1745" svg:viewBox="0.0 0.0 412.2383 489.53302" svg:width="4.122383mm" svg:x="31.94847mm" svg:y="31.175524mm"/>
          <draw:path svg:d="M 51.52979 25.764894 L 77.294685 -1.8189894E-12 L 103.05958 77.294685 Q 128.82448 128.82448 128.82448 180.35426 L 128.82448 231.88405 L 128.82448 309.17874 L 128.82448 386.47342 L 128.82448 386.47342 Q 128.82448 386.47342 77.294685 386.47342 L 51.52979 412.2383 L 51.52979 386.47342 Q 25.764894 386.47342 25.764894 386.47342 L 25.764894 386.47342 L 25.764894 360.70853 L 25.764894 334.94363 L 25.764894 283.41385 Q 25.764894 206.11916 25.764894 128.82448 L 9.094947E-13 51.52979 L 9.094947E-13 25.764894 Q 25.764894 25.764894 51.52979 25.764894 z" svg:height="4.122383mm" draw:style-name="style-1746" svg:viewBox="0.0 0.0 128.82448 412.2383" svg:width="1.2882447mm" svg:x="65.700485mm" svg:y="118.77617mm"/>
          <draw:path svg:d="M 180.35426 0.0 L 180.35426 0.0 L 231.88405 0.0 Q 283.41385 25.764894 309.17874 0.0 L 334.94363 0.0 L 360.70853 25.764894 Q 360.70853 77.294685 360.70853 77.294685 L 386.47342 77.294685 L 386.47342 77.294685 L 386.47342 103.05958 L 360.70853 103.05958 Q 360.70853 128.82448 360.70853 128.82448 L 360.70853 128.82448 L 334.94363 128.82448 Q 309.17874 128.82448 257.64896 154.58937 L 180.35426 180.35426 L 154.58937 180.35426 Q 103.05958 180.35426 51.52979 103.05958 L 0.0 25.764894 L 51.52979 25.764894 Q 128.82448 25.764894 154.58937 25.764894 Q 180.35426 25.764894 180.35426 0.0 z" svg:height="1.8035426mm" draw:style-name="style-1747" svg:viewBox="0.0 0.0 386.47342 180.35426" svg:width="3.8647342mm" svg:x="259.19485mm" svg:y="160.51529mm"/>
          <draw:path svg:d="M 180.35426 51.52979 L 128.82448 1.8189894E-12 L 386.47342 77.294685 Q 644.1224 180.35426 644.1224 180.35426 L 669.88727 180.35426 L 669.88727 180.35426 Q 669.88727 180.35426 644.1224 206.11916 Q 592.5926 231.88405 592.5926 257.64896 L 592.5926 283.41385 L 541.0628 309.17874 Q 489.53302 334.94363 489.53302 360.70853 Q 489.53302 386.47342 541.0628 386.47342 Q 566.8277 386.47342 566.8277 412.2383 L 566.8277 412.2383 L 541.0628 438.0032 Q 541.0628 489.53302 541.0628 489.53302 L 541.0628 489.53302 L 515.2979 489.53302 Q 489.53302 489.53302 386.47342 463.7681 L 309.17874 463.7681 L 283.41385 463.7681 Q 283.41385 438.0032 231.88405 438.0032 L 180.35426 438.0032 L 128.82448 412.2383 L 103.05958 386.47342 L 77.294685 386.47342 L 51.52979 386.47342 L 25.764894 360.70853 L 0.0 360.70853 L 0.0 360.70853 L 0.0 334.94363 L 77.294685 334.94363 Q 154.58937 334.94363 180.35426 231.88405 Q 180.35426 128.82448 206.11916 128.82448 Q 231.88405 128.82448 180.35426 51.52979 z" svg:height="4.89533mm" draw:style-name="style-1748" svg:viewBox="0.0 0.0 669.88727 489.53302" svg:width="6.6988726mm" svg:x="175.45894mm" svg:y="110.016106mm"/>
          <draw:path svg:d="M 309.17874 51.52979 L 309.17874 0.0 L 360.70853 0.0 Q 386.47342 0.0 412.2383 103.05958 Q 463.7681 206.11916 463.7681 206.11916 L 463.7681 180.35426 L 515.2979 180.35426 Q 592.5926 154.58937 618.3575 180.35426 L 669.88727 180.35426 L 644.1224 231.88405 Q 618.3575 283.41385 618.3575 309.17874 Q 669.88727 334.94363 669.88727 360.70853 L 669.88727 360.70853 L 618.3575 360.70853 Q 541.0628 360.70853 515.2979 386.47342 L 515.2979 386.47342 L 515.2979 386.47342 Q 489.53302 360.70853 489.53302 360.70853 L 489.53302 360.70853 L 489.53302 360.70853 Q 463.7681 334.94363 360.70853 283.41385 Q 257.64896 206.11916 257.64896 257.64896 Q 283.41385 283.41385 231.88405 257.64896 L 180.35426 257.64896 L 180.35426 231.88405 L 154.58937 206.11916 L 154.58937 206.11916 L 154.58937 206.11916 L 154.58937 206.11916 L 154.58937 206.11916 L 128.82448 180.35426 L 103.05958 154.58937 L 77.294685 154.58937 L 51.52979 154.58937 L 51.52979 128.82448 L 51.52979 128.82448 L 25.764894 128.82448 L 25.764894 103.05958 L 25.764894 103.05958 L 0.0 103.05958 L 0.0 103.05958 L 0.0 103.05958 L 0.0 77.294685 L 0.0 77.294685 L 0.0 77.294685 L 0.0 51.52979 L 25.764894 51.52979 L 51.52979 51.52979 L 77.294685 77.294685 L 103.05958 103.05958 L 206.11916 103.05958 Q 309.17874 103.05958 309.17874 51.52979 z M 515.2979 206.11916 Q 515.2979 180.35426 541.0628 206.11916 Q 566.8277 206.11916 541.0628 206.11916 Q 515.2979 231.88405 515.2979 206.11916 z" svg:height="3.8647342mm" draw:style-name="style-1749" svg:viewBox="0.0 0.0 669.88727 386.47342" svg:width="6.6988726mm" svg:x="298.35748mm" svg:y="42.25443mm"/>
          <draw:path svg:d="M 231.88405 25.764894 L 231.88405 25.764894 L 231.88405 0.0 L 257.64896 0.0 L 257.64896 25.764894 L 257.64896 51.52979 L 309.17874 25.764894 Q 386.47342 25.764894 386.47342 51.52979 Q 360.70853 77.294685 360.70853 77.294685 L 360.70853 77.294685 L 309.17874 77.294685 Q 283.41385 77.294685 283.41385 128.82448 L 283.41385 154.58937 L 309.17874 154.58937 L 334.94363 180.35426 L 360.70853 180.35426 Q 412.2383 206.11916 412.2383 257.64896 Q 438.0032 309.17874 412.2383 334.94363 Q 412.2383 334.94363 386.47342 334.94363 Q 360.70853 360.70853 360.70853 386.47342 L 360.70853 412.2383 L 360.70853 412.2383 L 334.94363 412.2383 L 283.41385 412.2383 Q 231.88405 386.47342 206.11916 360.70853 Q 206.11916 309.17874 154.58937 283.41385 L 77.294685 283.41385 L 77.294685 257.64896 L 51.52979 257.64896 L 51.52979 257.64896 L 51.52979 231.88405 L 25.764894 231.88405 L -3.6379788E-12 231.88405 L -3.6379788E-12 206.11916 L -3.6379788E-12 206.11916 L 25.764894 180.35426 L 51.52979 154.58937 L 51.52979 128.82448 Q 77.294685 128.82448 103.05958 103.05958 L 103.05958 103.05958 L 128.82448 77.294685 Q 154.58937 77.294685 154.58937 51.52979 L 180.35426 51.52979 L 180.35426 51.52979 L 206.11916 51.52979 L 206.11916 51.52979 L 206.11916 25.764894 L 206.11916 25.764894 L 206.11916 25.764894 L 231.88405 25.764894 z M 360.70853 283.41385 Q 360.70853 283.41385 360.70853 257.64896 Q 360.70853 257.64896 360.70853 283.41385 Q 360.70853 283.41385 360.70853 283.41385 z" svg:height="4.122383mm" draw:style-name="style-1750" svg:viewBox="0.0 0.0 412.2383 412.2383" svg:width="4.122383mm" svg:x="297.8422mm" svg:y="105.89372mm"/>
          <draw:path svg:d="M 103.05958 154.58937 L 103.05958 206.11916 L 77.294685 206.11916 Q 51.52979 206.11916 25.764894 180.35426 L 25.764894 180.35426 L 25.764894 154.58937 Q 25.764894 154.58937 0.0 154.58937 L 0.0 154.58937 L 0.0 154.58937 L 0.0 128.82448 L 0.0 77.294685 L 0.0 25.764894 L 25.764894 0.0 Q 51.52979 0.0 77.294685 0.0 Q 103.05958 0.0 103.05958 51.52979 Q 77.294685 77.294685 103.05958 154.58937 z" svg:height="2.0611916mm" draw:style-name="style-1751" svg:viewBox="0.0 0.0 103.05958 206.11916" svg:width="1.0305958mm" svg:x="15.201288mm" svg:y="65.44283mm"/>
          <draw:path svg:d="M 334.94363 25.764894 L 334.94363 0.0 L 360.70853 0.0 L 360.70853 0.0 L 360.70853 0.0 Q 360.70853 25.764894 360.70853 25.764894 L 386.47342 25.764894 L 412.2383 25.764894 Q 412.2383 25.764894 412.2383 51.52979 L 438.0032 51.52979 L 566.8277 128.82448 Q 669.88727 180.35426 669.88727 206.11916 Q 669.88727 231.88405 721.41705 231.88405 L 747.18195 231.88405 L 747.18195 231.88405 Q 772.94684 231.88405 772.94684 231.88405 L 772.94684 257.64896 L 721.41705 257.64896 Q 669.88727 283.41385 566.8277 283.41385 Q 463.7681 283.41385 463.7681 309.17874 L 463.7681 334.94363 L 489.53302 386.47342 Q 515.2979 438.0032 541.0628 463.7681 Q 566.8277 489.53302 566.8277 489.53302 L 566.8277 489.53302 L 566.8277 489.53302 Q 541.0628 489.53302 541.0628 515.2979 L 541.0628 515.2979 L 515.2979 515.2979 L 515.2979 515.2979 L 515.2979 515.2979 L 489.53302 515.2979 L 489.53302 515.2979 Q 489.53302 489.53302 463.7681 515.2979 L 438.0032 515.2979 L 412.2383 515.2979 Q 386.47342 489.53302 360.70853 489.53302 L 360.70853 489.53302 L 360.70853 438.0032 Q 360.70853 412.2383 309.17874 412.2383 Q 231.88405 386.47342 206.11916 360.70853 Q 206.11916 334.94363 154.58937 334.94363 L 77.294685 334.94363 L 77.294685 309.17874 L 51.52979 309.17874 L 51.52979 309.17874 L 51.52979 283.41385 L 51.52979 283.41385 L 51.52979 283.41385 L 25.764894 257.64896 L 0.0 231.88405 L 0.0 231.88405 L 0.0 231.88405 L 0.0 231.88405 L 0.0 231.88405 L 51.52979 206.11916 L 103.05958 180.35426 L 103.05958 180.35426 L 103.05958 180.35426 L 180.35426 180.35426 Q 257.64896 180.35426 283.41385 180.35426 L 283.41385 154.58937 L 309.17874 154.58937 Q 360.70853 128.82448 360.70853 128.82448 Q 360.70853 128.82448 360.70853 77.294685 L 334.94363 51.52979 L 334.94363 25.764894 z" svg:height="5.152979mm" draw:style-name="style-1752" svg:viewBox="0.0 0.0 772.94684 515.2979" svg:width="7.7294683mm" svg:x="250.95007mm" svg:y="160.51529mm"/>
          <draw:path svg:d="M 206.11916 0.0 L 231.88405 0.0 L 231.88405 103.05958 L 231.88405 206.11916 L 231.88405 206.11916 Q 206.11916 206.11916 206.11916 231.88405 Q 206.11916 257.64896 180.35426 206.11916 Q 154.58937 180.35426 128.82448 206.11916 L 103.05958 231.88405 L 103.05958 206.11916 Q 103.05958 180.35426 103.05958 128.82448 Q 103.05958 77.294685 51.52979 77.294685 L 0.0 103.05958 L 0.0 77.294685 Q 25.764894 25.764894 103.05958 25.764894 Q 154.58937 25.764894 206.11916 0.0 z" svg:height="2.3188405mm" draw:style-name="style-1753" svg:viewBox="0.0 0.0 231.88405 231.88405" svg:width="2.3188405mm" svg:x="312.27054mm" svg:y="124.95974mm"/>
          <draw:path svg:d="M 154.58937 0.0 L 180.35426 0.0 L 180.35426 154.58937 Q 180.35426 309.17874 206.11916 334.94363 Q 257.64896 360.70853 128.82448 360.70853 Q 0.0 360.70853 0.0 257.64896 L 0.0 154.58937 L 25.764894 128.82448 Q 51.52979 103.05958 51.52979 128.82448 Q 51.52979 128.82448 77.294685 180.35426 L 103.05958 231.88405 L 103.05958 103.05958 Q 103.05958 -25.764894 154.58937 0.0 z" svg:height="3.6070852mm" draw:style-name="style-1754" svg:viewBox="0.0 0.0 206.11916 360.70853" svg:width="2.0611916mm" svg:x="172.1095mm" svg:y="174.17068mm"/>
          <draw:path svg:d="M 231.88405 154.58937 L 412.2383 0.0 L 438.0032 0.0 Q 489.53302 0.0 489.53302 25.764894 Q 489.53302 51.52979 515.2979 51.52979 L 515.2979 51.52979 L 515.2979 51.52979 L 515.2979 77.294685 L 515.2979 77.294685 Q 515.2979 103.05958 541.0628 103.05958 L 541.0628 103.05958 L 566.8277 154.58937 Q 592.5926 231.88405 618.3575 309.17874 Q 618.3575 386.47342 592.5926 386.47342 Q 566.8277 412.2383 566.8277 412.2383 L 566.8277 412.2383 L 283.41385 412.2383 Q 0.0 412.2383 0.0 386.47342 L 0.0 360.70853 L 0.0 334.94363 L 0.0 309.17874 L 25.764894 309.17874 Q 77.294685 309.17874 231.88405 154.58937 z" svg:height="4.122383mm" draw:style-name="style-1755" svg:viewBox="0.0 0.0 618.3575 412.2383" svg:width="6.1835747mm" svg:x="9.017714mm" svg:y="48.9533mm"/>
          <draw:path svg:d="M 51.52979 0.0 L 51.52979 0.0 L 128.82448 0.0 Q 231.88405 25.764894 231.88405 128.82448 L 231.88405 231.88405 L 231.88405 231.88405 L 206.11916 231.88405 L 206.11916 206.11916 Q 180.35426 180.35426 180.35426 154.58937 Q 180.35426 103.05958 77.294685 103.05958 L 0.0 103.05958 L 25.764894 51.52979 Q 25.764894 25.764894 51.52979 0.0 z" svg:height="2.3188405mm" draw:style-name="style-1756" svg:viewBox="0.0 0.0 231.88405 231.88405" svg:width="2.3188405mm" svg:x="312.52817mm" svg:y="95.84541mm"/>
          <draw:path svg:d="M 180.35426 0.0 L 180.35426 0.0 L 180.35426 0.0 Q 206.11916 0.0 206.11916 51.52979 L 206.11916 103.05958 L 231.88405 103.05958 L 257.64896 103.05958 L 257.64896 103.05958 L 283.41385 103.05958 L 283.41385 103.05958 L 309.17874 103.05958 L 309.17874 103.05958 L 309.17874 103.05958 L 360.70853 128.82448 Q 412.2383 128.82448 412.2383 154.58937 Q 412.2383 180.35426 438.0032 180.35426 L 438.0032 180.35426 L 438.0032 180.35426 L 438.0032 206.11916 L 438.0032 206.11916 L 412.2383 206.11916 L 438.0032 283.41385 Q 438.0032 360.70853 386.47342 386.47342 Q 360.70853 412.2383 360.70853 412.2383 L 360.70853 438.0032 L 360.70853 438.0032 Q 360.70853 438.0032 386.47342 463.7681 Q 412.2383 463.7681 283.41385 463.7681 Q 180.35426 489.53302 180.35426 515.2979 Q 154.58937 566.8277 154.58937 541.0628 Q 154.58937 515.2979 77.294685 515.2979 L 25.764894 515.2979 L 25.764894 438.0032 Q 51.52979 360.70853 51.52979 309.17874 Q 51.52979 257.64896 25.764894 257.64896 L 0.0 257.64896 L 0.0 257.64896 L 0.0 231.88405 L 25.764894 231.88405 L 25.764894 231.88405 L 25.764894 206.11916 L 51.52979 154.58937 L 51.52979 154.58937 Q 51.52979 154.58937 77.294685 128.82448 Q 103.05958 128.82448 103.05958 103.05958 L 103.05958 77.294685 L 103.05958 77.294685 Q 128.82448 51.52979 128.82448 51.52979 L 128.82448 51.52979 L 154.58937 51.52979 Q 154.58937 51.52979 154.58937 25.764894 L 154.58937 25.764894 L 154.58937 25.764894 Q 180.35426 0.0 180.35426 0.0 z M 77.294685 180.35426 Q 103.05958 180.35426 103.05958 180.35426 Q 103.05958 206.11916 103.05958 206.11916 Q 77.294685 206.11916 77.294685 180.35426 z" svg:height="5.410628mm" draw:style-name="style-1757" svg:viewBox="0.0 0.0 438.0032 541.0628" svg:width="4.380032mm" svg:x="35.040257mm" svg:y="72.657005mm"/>
          <draw:path svg:d="M 180.35426 25.764894 L 309.17874 0.0 L 309.17874 0.0 L 309.17874 0.0 L 334.94363 0.0 L 334.94363 0.0 L 334.94363 25.764894 L 360.70853 25.764894 L 360.70853 25.764894 L 360.70853 51.52979 L 309.17874 51.52979 Q 231.88405 103.05958 257.64896 103.05958 Q 309.17874 103.05958 334.94363 103.05958 L 360.70853 103.05958 L 412.2383 103.05958 Q 438.0032 103.05958 438.0032 128.82448 L 438.0032 128.82448 L 360.70853 154.58937 Q 257.64896 206.11916 257.64896 206.11916 L 257.64896 206.11916 L 231.88405 206.11916 Q 206.11916 206.11916 206.11916 180.35426 L 206.11916 180.35426 L 180.35426 180.35426 L 180.35426 206.11916 L 154.58937 206.11916 L 103.05958 206.11916 L 103.05958 206.11916 L 103.05958 180.35426 L 128.82448 180.35426 L 128.82448 154.58937 L 103.05958 154.58937 L 77.294685 154.58937 L 77.294685 128.82448 L 77.294685 103.05958 L 51.52979 103.05958 L 0.0 103.05958 L 0.0 103.05958 L 0.0 103.05958 L 25.764894 77.294685 Q 51.52979 51.52979 180.35426 25.764894 z" svg:height="2.0611916mm" draw:style-name="style-1758" svg:viewBox="0.0 0.0 438.0032 206.11916" svg:width="4.380032mm" svg:x="32.463768mm" svg:y="138.09984mm"/>
          <draw:path svg:d="M 25.764894 0.0 L 51.52979 0.0 L 51.52979 51.52979 Q 51.52979 128.82448 77.294685 128.82448 L 77.294685 128.82448 L 103.05958 283.41385 Q 103.05958 438.0032 128.82448 463.7681 L 128.82448 489.53302 L 103.05958 489.53302 Q 103.05958 463.7681 51.52979 463.7681 L 0.0 463.7681 L 0.0 309.17874 L 0.0 180.35426 L 0.0 103.05958 Q 0.0 25.764894 25.764894 0.0 z" svg:height="4.89533mm" draw:style-name="style-1759" svg:viewBox="0.0 0.0 128.82448 489.53302" svg:width="1.2882447mm" svg:x="79.35587mm" svg:y="56.167473mm"/>
          <draw:path svg:d="M 489.53302 128.82448 L 489.53302 128.82448 L 489.53302 154.58937 Q 515.2979 180.35426 515.2979 180.35426 L 515.2979 180.35426 L 515.2979 206.11916 L 515.2979 206.11916 L 515.2979 231.88405 L 515.2979 257.64896 L 515.2979 257.64896 L 515.2979 283.41385 L 515.2979 283.41385 Q 515.2979 283.41385 489.53302 283.41385 L 489.53302 309.17874 L 463.7681 360.70853 Q 463.7681 438.0032 463.7681 438.0032 Q 463.7681 438.0032 438.0032 489.53302 L 438.0032 566.8277 L 412.2383 669.88727 Q 412.2383 747.18195 386.47342 772.94684 Q 360.70853 798.71173 360.70853 798.71173 L 360.70853 798.71173 L 334.94363 798.71173 L 334.94363 798.71173 L 334.94363 824.4766 L 309.17874 824.4766 L 309.17874 824.4766 Q 309.17874 850.2415 257.64896 850.2415 L 206.11916 850.2415 L 206.11916 850.2415 L 180.35426 850.2415 L 180.35426 850.2415 Q 180.35426 850.2415 154.58937 824.4766 Q 128.82448 824.4766 128.82448 798.71173 L 103.05958 772.94684 L 103.05958 772.94684 L 103.05958 747.18195 L 103.05958 747.18195 L 103.05958 747.18195 L 77.294685 747.18195 L 77.294685 747.18195 L 77.294685 721.41705 L 51.52979 721.41705 L 51.52979 721.41705 L 51.52979 695.65216 L 51.52979 695.65216 L 51.52979 695.65216 L 25.764894 669.88727 Q 0.0 644.1224 0.0 541.0628 L 0.0 438.0032 L 0.0 438.0032 Q 25.764894 438.0032 25.764894 412.2383 L 25.764894 412.2383 L 25.764894 386.47342 L 25.764894 360.70853 L 25.764894 334.94363 L 51.52979 334.94363 L 51.52979 309.17874 L 51.52979 283.41385 L 77.294685 231.88405 L 103.05958 206.11916 L 103.05958 180.35426 L 103.05958 128.82448 L 103.05958 128.82448 Q 128.82448 128.82448 128.82448 103.05958 L 128.82448 103.05958 L 206.11916 25.764894 Q 309.17874 -25.764894 360.70853 0.0 Q 412.2383 25.764894 412.2383 51.52979 Q 412.2383 77.294685 438.0032 77.294685 Q 463.7681 103.05958 489.53302 128.82448 z" svg:height="8.502416mm" draw:style-name="style-1760" svg:viewBox="0.0 0.0 515.2979 850.2415" svg:width="5.152979mm" svg:x="52.04509mm" svg:y="79.613525mm"/>
          <draw:path svg:d="M 231.88405 180.35426 L 231.88405 180.35426 L 231.88405 334.94363 Q 231.88405 489.53302 231.88405 592.5926 L 231.88405 695.65216 L 206.11916 747.18195 Q 180.35426 798.71173 180.35426 798.71173 L 180.35426 798.71173 L 180.35426 798.71173 Q 180.35426 798.71173 154.58937 824.4766 Q 128.82448 850.2415 128.82448 798.71173 L 128.82448 772.94684 L 128.82448 695.65216 L 128.82448 644.1224 L 128.82448 541.0628 Q 128.82448 438.0032 103.05958 386.47342 L 77.294685 360.70853 L 77.294685 334.94363 Q 77.294685 334.94363 51.52979 334.94363 L 51.52979 334.94363 L 51.52979 283.41385 Q 25.764894 257.64896 25.764894 257.64896 L 25.764894 257.64896 L -1.8189894E-12 180.35426 Q -25.764894 128.82448 25.764894 180.35426 Q 77.294685 231.88405 77.294685 231.88405 L 77.294685 231.88405 L 103.05958 231.88405 L 103.05958 231.88405 L 103.05958 257.64896 L 128.82448 257.64896 L 128.82448 206.11916 Q 128.82448 154.58937 77.294685 77.294685 L 51.52979 25.764894 L 77.294685 0.0 Q 103.05958 -25.764894 154.58937 77.294685 Q 231.88405 154.58937 231.88405 180.35426 z" svg:height="8.244766mm" draw:style-name="style-1761" svg:viewBox="0.0 0.0 231.88405 824.4766" svg:width="2.3188405mm" svg:x="130.11272mm" svg:y="59.516907mm"/>
          <draw:path svg:d="M 798.71173 180.35426 L 798.71173 180.35426 L 876.0064 206.11916 Q 953.30115 257.64896 953.30115 283.41385 L 953.30115 309.17874 L 953.30115 334.94363 Q 953.30115 360.70853 927.5362 360.70853 Q 901.7713 386.47342 901.7713 489.53302 L 876.0064 592.5926 L 876.0064 592.5926 Q 850.2415 592.5926 850.2415 644.1224 L 850.2415 695.65216 L 850.2415 695.65216 Q 824.4766 721.41705 824.4766 721.41705 L 824.4766 721.41705 L 798.71173 721.41705 Q 798.71173 721.41705 798.71173 747.18195 L 798.71173 747.18195 L 798.71173 772.94684 L 798.71173 824.4766 L 772.94684 824.4766 L 772.94684 824.4766 L 772.94684 798.71173 Q 747.18195 772.94684 721.41705 772.94684 Q 695.65216 772.94684 695.65216 747.18195 Q 669.88727 721.41705 592.5926 721.41705 L 541.0628 721.41705 L 541.0628 721.41705 Q 515.2979 721.41705 438.0032 695.65216 L 334.94363 695.65216 L 334.94363 695.65216 Q 334.94363 669.88727 283.41385 669.88727 Q 257.64896 669.88727 206.11916 721.41705 L 154.58937 772.94684 L 154.58937 772.94684 L 154.58937 772.94684 L 128.82448 772.94684 L 128.82448 772.94684 L 103.05958 747.18195 L 77.294685 721.41705 L 77.294685 721.41705 L 77.294685 721.41705 L 77.294685 721.41705 L 77.294685 695.65216 L 77.294685 695.65216 L 77.294685 669.88727 L 25.764894 669.88727 L 0.0 669.88727 L 0.0 644.1224 L 0.0 644.1224 L 0.0 644.1224 L 0.0 618.3575 L 0.0 618.3575 L 25.764894 618.3575 L 25.764894 618.3575 L 25.764894 618.3575 L 51.52979 592.5926 L 77.294685 566.8277 L 77.294685 566.8277 L 77.294685 566.8277 L 206.11916 463.7681 Q 334.94363 360.70853 334.94363 334.94363 Q 334.94363 309.17874 360.70853 257.64896 L 360.70853 231.88405 L 360.70853 231.88405 L 386.47342 231.88405 L 386.47342 231.88405 L 386.47342 206.11916 L 386.47342 206.11916 L 386.47342 206.11916 L 412.2383 206.11916 L 412.2383 206.11916 L 412.2383 180.35426 L 438.0032 180.35426 L 438.0032 154.58937 L 438.0032 103.05958 L 463.7681 103.05958 L 463.7681 77.294685 L 463.7681 77.294685 Q 489.53302 77.294685 489.53302 51.52979 L 489.53302 51.52979 L 515.2979 51.52979 Q 541.0628 25.764894 566.8277 0.0 Q 566.8277 -25.764894 644.1224 0.0 Q 721.41705 51.52979 644.1224 51.52979 Q 566.8277 103.05958 618.3575 103.05958 Q 669.88727 103.05958 669.88727 128.82448 Q 669.88727 154.58937 721.41705 154.58937 Q 772.94684 154.58937 798.71173 180.35426 z" svg:height="8.244766mm" draw:style-name="style-1762" svg:viewBox="0.0 0.0 953.30115 824.4766" svg:width="9.533011mm" svg:x="262.029mm" svg:y="58.228664mm"/>
          <draw:path svg:d="M 1314.0096 1.8189894E-12 L 1339.7745 1.8189894E-12 L 1339.7745 25.764894 L 1314.0096 25.764894 L 1314.0096 25.764894 L 1314.0096 25.764894 L 1314.0096 51.52979 L 1314.0096 51.52979 L 1339.7745 51.52979 L 1339.7745 77.294685 L 1365.5394 77.294685 L 1391.3043 77.294685 L 1391.3043 103.05958 L 1365.5394 103.05958 L 1365.5394 128.82448 L 1365.5394 154.58937 L 1417.0692 154.58937 Q 1468.599 180.35426 1417.0692 180.35426 Q 1391.3043 180.35426 1417.0692 231.88405 Q 1468.599 283.41385 1494.3639 283.41385 L 1520.1288 283.41385 L 1520.1288 309.17874 L 1520.1288 309.17874 L 1545.8937 309.17874 L 1545.8937 334.94363 L 1545.8937 334.94363 L 1571.6586 334.94363 L 1571.6586 334.94363 L 1571.6586 360.70853 L 1571.6586 360.70853 L 1545.8937 386.47342 L 1545.8937 386.47342 L 1545.8937 386.47342 L 1494.3639 386.47342 L 1442.8341 386.47342 L 1391.3043 412.2383 Q 1339.7745 438.0032 1185.1852 438.0032 Q 1030.5958 438.0032 1004.83093 463.7681 L 979.06604 489.53302 L 927.5362 489.53302 L 876.0064 489.53302 L 876.0064 489.53302 L 876.0064 489.53302 L 824.4766 463.7681 L 772.94684 438.0032 L 644.1224 438.0032 Q 541.0628 438.0032 515.2979 412.2383 Q 489.53302 412.2383 489.53302 386.47342 Q 489.53302 360.70853 386.47342 360.70853 Q 257.64896 334.94363 206.11916 334.94363 L 154.58937 283.41385 L 77.294685 283.41385 L 0.0 283.41385 L 0.0 257.64896 L 0.0 257.64896 L 25.764894 257.64896 L 51.52979 231.88405 L 77.294685 231.88405 L 103.05958 231.88405 L 103.05958 206.11916 L 128.82448 206.11916 L 128.82448 180.35426 L 128.82448 154.58937 L 180.35426 128.82448 Q 231.88405 128.82448 257.64896 103.05958 Q 283.41385 77.294685 541.0628 51.52979 Q 798.71173 25.764894 901.7713 51.52979 Q 1004.83093 77.294685 1030.5958 51.52979 Q 1056.3607 25.764894 1082.1256 25.764894 Q 1107.8905 77.294685 1210.9501 77.294685 Q 1288.2448 77.294685 1288.2448 25.764894 Q 1288.2448 1.8189894E-12 1314.0096 1.8189894E-12 z" svg:height="4.89533mm" draw:style-name="style-1763" svg:viewBox="0.0 0.0 1571.6586 489.53302" svg:width="15.716586mm" svg:x="202.25443mm" svg:y="161.5459mm"/>
          <draw:path svg:d="M 412.2383 0.0 L 412.2383 0.0 L 438.0032 0.0 L 438.0032 0.0 L 438.0032 0.0 Q 463.7681 0.0 463.7681 0.0 L 463.7681 25.764894 L 463.7681 51.52979 Q 463.7681 77.294685 360.70853 154.58937 Q 257.64896 257.64896 257.64896 334.94363 L 257.64896 412.2383 L 206.11916 438.0032 Q 180.35426 463.7681 180.35426 463.7681 L 180.35426 463.7681 L 180.35426 463.7681 Q 154.58937 463.7681 154.58937 463.7681 L 154.58937 489.53302 L 154.58937 515.2979 Q 128.82448 515.2979 103.05958 541.0628 L 103.05958 541.0628 L 103.05958 541.0628 Q 103.05958 541.0628 77.294685 566.8277 L 77.294685 566.8277 L 77.294685 566.8277 Q 51.52979 566.8277 51.52979 566.8277 L 51.52979 592.5926 L 51.52979 592.5926 Q 51.52979 618.3575 51.52979 618.3575 L 25.764894 618.3575 L 25.764894 618.3575 Q 0.0 618.3575 0.0 592.5926 Q 0.0 566.8277 51.52979 515.2979 Q 103.05958 463.7681 103.05958 386.47342 Q 77.294685 283.41385 51.52979 283.41385 Q 25.764894 283.41385 25.764894 257.64896 Q 25.764894 231.88405 51.52979 231.88405 L 77.294685 231.88405 L 77.294685 231.88405 Q 103.05958 231.88405 103.05958 231.88405 Q 103.05958 257.64896 128.82448 180.35426 Q 154.58937 128.82448 180.35426 128.82448 Q 206.11916 154.58937 257.64896 103.05958 L 283.41385 77.294685 L 309.17874 77.294685 L 360.70853 51.52979 L 360.70853 51.52979 L 360.70853 51.52979 L 386.47342 51.52979 L 386.47342 51.52979 L 386.47342 25.764894 L 412.2383 25.764894 L 412.2383 25.764894 L 412.2383 25.764894 L 412.2383 0.0 z" svg:height="6.1835747mm" draw:style-name="style-1764" svg:viewBox="0.0 0.0 463.7681 618.3575" svg:width="4.637681mm" svg:x="23.703703mm" svg:y="35.040257mm"/>
          <draw:path svg:d="M 206.11916 0.0 L 206.11916 0.0 L 206.11916 25.764894 L 206.11916 51.52979 L 231.88405 77.294685 Q 257.64896 103.05958 360.70853 128.82448 Q 463.7681 154.58937 489.53302 154.58937 Q 515.2979 180.35426 541.0628 283.41385 Q 566.8277 386.47342 592.5926 412.2383 L 592.5926 463.7681 L 592.5926 463.7681 Q 566.8277 489.53302 515.2979 463.7681 L 463.7681 412.2383 L 489.53302 515.2979 Q 541.0628 618.3575 541.0628 618.3575 L 566.8277 618.3575 L 566.8277 618.3575 L 566.8277 618.3575 L 669.88727 721.41705 Q 798.71173 824.4766 798.71173 824.4766 L 798.71173 824.4766 L 798.71173 850.2415 Q 824.4766 876.0064 798.71173 876.0064 L 772.94684 901.7713 L 772.94684 876.0064 L 772.94684 876.0064 L 747.18195 876.0064 L 747.18195 876.0064 L 721.41705 876.0064 L 695.65216 876.0064 L 695.65216 876.0064 L 669.88727 876.0064 L 669.88727 850.2415 L 669.88727 824.4766 L 644.1224 824.4766 Q 618.3575 824.4766 618.3575 798.71173 Q 618.3575 798.71173 566.8277 798.71173 Q 566.8277 798.71173 515.2979 798.71173 L 489.53302 798.71173 L 489.53302 772.94684 Q 463.7681 772.94684 463.7681 772.94684 L 463.7681 772.94684 L 463.7681 772.94684 Q 463.7681 747.18195 438.0032 747.18195 Q 438.0032 721.41705 360.70853 772.94684 Q 257.64896 798.71173 257.64896 824.4766 L 257.64896 850.2415 L 231.88405 876.0064 L 231.88405 901.7713 L 206.11916 901.7713 L 180.35426 901.7713 L 180.35426 876.0064 L 206.11916 850.2415 L 206.11916 669.88727 Q 206.11916 489.53302 128.82448 463.7681 L 51.52979 438.0032 L 51.52979 412.2383 Q 51.52979 386.47342 25.764894 360.70853 L 3.6379788E-12 309.17874 L 3.6379788E-12 309.17874 Q 3.6379788E-12 309.17874 25.764894 257.64896 L 51.52979 231.88405 L 51.52979 206.11916 L 51.52979 180.35426 L 77.294685 154.58937 Q 103.05958 154.58937 128.82448 128.82448 Q 154.58937 103.05958 154.58937 51.52979 Q 180.35426 0.0 206.11916 0.0 z" svg:height="9.017714mm" draw:style-name="style-1765" svg:viewBox="0.0 0.0 798.71173 901.7713" svg:width="7.9871173mm" svg:x="285.99033mm" svg:y="58.228664mm"/>
          <draw:path svg:d="M 0.0 25.764894 L 0.0 0.0 L 231.88405 77.294685 Q 463.7681 128.82448 541.0628 231.88405 Q 618.3575 309.17874 644.1224 334.94363 Q 669.88727 360.70853 669.88727 386.47342 L 669.88727 386.47342 L 669.88727 386.47342 Q 669.88727 412.2383 644.1224 412.2383 Q 644.1224 386.47342 618.3575 438.0032 Q 618.3575 463.7681 592.5926 438.0032 L 566.8277 438.0032 L 566.8277 438.0032 Q 566.8277 412.2383 515.2979 334.94363 Q 463.7681 231.88405 309.17874 206.11916 L 128.82448 180.35426 L 128.82448 180.35426 L 103.05958 180.35426 L 103.05958 180.35426 L 103.05958 180.35426 L 103.05958 154.58937 Q 103.05958 154.58937 51.52979 128.82448 L 0.0 103.05958 L 0.0 77.294685 Q 0.0 77.294685 0.0 25.764894 z" svg:height="4.380032mm" draw:style-name="style-1766" svg:viewBox="0.0 0.0 669.88727 438.0032" svg:width="6.6988726mm" svg:x="149.43639mm" svg:y="29.62963mm"/>
          <draw:path svg:d="M 206.11916 25.764894 L 231.88405 25.764894 L 231.88405 25.764894 L 257.64896 25.764894 L 257.64896 25.764894 L 257.64896 51.52979 L 309.17874 51.52979 L 334.94363 51.52979 L 334.94363 51.52979 L 334.94363 51.52979 L 334.94363 77.294685 L 360.70853 77.294685 L 360.70853 128.82448 L 360.70853 180.35426 L 309.17874 180.35426 Q 257.64896 154.58937 206.11916 154.58937 L 128.82448 103.05958 L 103.05958 103.05958 Q 77.294685 103.05958 51.52979 77.294685 L 25.764894 77.294685 L 0.0 51.52979 Q 0.0 51.52979 51.52979 25.764894 Q 128.82448 25.764894 128.82448 0.0 Q 128.82448 -25.764894 154.58937 0.0 Q 206.11916 0.0 206.11916 25.764894 z" svg:height="1.8035426mm" draw:style-name="style-1767" svg:viewBox="0.0 0.0 360.70853 180.35426" svg:width="3.6070852mm" svg:x="275.16907mm" svg:y="79.87118mm"/>
          <draw:path svg:d="M 283.41385 0.0 L 283.41385 0.0 L 283.41385 0.0 Q 283.41385 25.764894 283.41385 25.764894 L 309.17874 25.764894 L 309.17874 25.764894 L 309.17874 51.52979 L 360.70853 180.35426 Q 386.47342 334.94363 386.47342 360.70853 Q 360.70853 386.47342 360.70853 386.47342 L 360.70853 386.47342 L 334.94363 386.47342 Q 334.94363 386.47342 283.41385 438.0032 L 257.64896 463.7681 L 257.64896 463.7681 Q 231.88405 463.7681 231.88405 489.53302 Q 231.88405 541.0628 206.11916 489.53302 Q 180.35426 438.0032 154.58937 438.0032 L 128.82448 438.0032 L 103.05958 438.0032 L 77.294685 438.0032 L 77.294685 438.0032 L 51.52979 438.0032 L 51.52979 463.7681 L 51.52979 463.7681 L 25.764894 463.7681 L 25.764894 438.0032 L 25.764894 438.0032 L 25.764894 438.0032 L 0.0 438.0032 L 0.0 438.0032 L 25.764894 412.2383 L 77.294685 386.47342 L 128.82448 386.47342 Q 180.35426 360.70853 180.35426 309.17874 Q 180.35426 283.41385 180.35426 257.64896 Q 180.35426 257.64896 206.11916 231.88405 L 206.11916 180.35426 L 206.11916 180.35426 Q 231.88405 180.35426 231.88405 180.35426 L 231.88405 154.58937 L 231.88405 154.58937 Q 231.88405 154.58937 257.64896 128.82448 L 257.64896 103.05958 L 257.64896 77.294685 L 257.64896 51.52979 L 257.64896 25.764894 Q 283.41385 0.0 283.41385 0.0 z" svg:height="4.89533mm" draw:style-name="style-1768" svg:viewBox="0.0 0.0 386.47342 489.53302" svg:width="3.8647342mm" svg:x="124.95974mm" svg:y="31.69082mm"/>
          <draw:path svg:d="M 412.2383 0.0 L 438.0032 0.0 L 463.7681 51.52979 Q 515.2979 103.05958 515.2979 103.05958 L 515.2979 77.294685 L 669.88727 231.88405 Q 798.71173 412.2383 824.4766 412.2383 L 824.4766 412.2383 L 824.4766 412.2383 Q 824.4766 438.0032 798.71173 463.7681 L 798.71173 515.2979 L 798.71173 515.2979 Q 798.71173 515.2979 772.94684 541.0628 Q 747.18195 566.8277 644.1224 669.88727 Q 541.0628 798.71173 515.2979 798.71173 Q 489.53302 772.94684 463.7681 824.4766 L 412.2383 824.4766 L 412.2383 850.2415 L 412.2383 850.2415 L 386.47342 876.0064 L 386.47342 901.7713 L 386.47342 901.7713 L 360.70853 901.7713 L 360.70853 876.0064 L 360.70853 850.2415 L 334.94363 824.4766 Q 309.17874 798.71173 257.64896 695.65216 Q 154.58937 592.5926 77.294685 489.53302 L 0.0 386.47342 L 0.0 360.70853 L 0.0 309.17874 L 0.0 309.17874 L 0.0 309.17874 L 0.0 283.41385 L 0.0 283.41385 L 25.764894 283.41385 L 25.764894 257.64896 L 25.764894 257.64896 L 51.52979 257.64896 L 77.294685 231.88405 Q 103.05958 206.11916 103.05958 180.35426 L 128.82448 180.35426 L 154.58937 180.35426 L 180.35426 154.58937 L 180.35426 154.58937 L 206.11916 154.58937 L 206.11916 128.82448 L 206.11916 103.05958 L 206.11916 103.05958 Q 206.11916 103.05958 231.88405 103.05958 L 231.88405 77.294685 L 257.64896 51.52979 Q 309.17874 51.52979 309.17874 25.764894 L 309.17874 0.0 L 360.70853 0.0 Q 386.47342 0.0 412.2383 0.0 z" svg:height="9.017714mm" draw:style-name="style-1769" svg:viewBox="0.0 0.0 824.4766 901.7713" svg:width="8.244766mm" svg:x="69.565216mm" svg:y="37.101448mm"/>
          <draw:path svg:d="M 309.17874 25.764894 L 309.17874 25.764894 L 309.17874 77.294685 L 309.17874 128.82448 L 334.94363 128.82448 L 334.94363 154.58937 L 360.70853 154.58937 L 360.70853 154.58937 L 360.70853 206.11916 Q 360.70853 257.64896 360.70853 283.41385 Q 360.70853 309.17874 334.94363 309.17874 L 309.17874 309.17874 L 309.17874 309.17874 Q 309.17874 309.17874 206.11916 283.41385 L 128.82448 257.64896 L 128.82448 257.64896 Q 103.05958 231.88405 51.52979 154.58937 L 0.0 51.52979 L 0.0 51.52979 L 0.0 51.52979 L 0.0 25.764894 L 0.0 25.764894 L 25.764894 25.764894 Q 51.52979 51.52979 77.294685 51.52979 L 103.05958 51.52979 L 128.82448 77.294685 Q 154.58937 103.05958 180.35426 51.52979 Q 206.11916 0.0 257.64896 0.0 Q 283.41385 0.0 309.17874 25.764894 z" svg:height="3.0917873mm" draw:style-name="style-1770" svg:viewBox="0.0 0.0 360.70853 309.17874" svg:width="3.6070852mm" svg:x="225.18518mm" svg:y="35.555553mm"/>
          <draw:path svg:d="M 77.294685 25.764894 L 77.294685 3.6379788E-12 L 128.82448 3.6379788E-12 L 206.11916 3.6379788E-12 L 206.11916 25.764894 L 180.35426 25.764894 L 180.35426 25.764894 L 180.35426 51.52979 L 180.35426 51.52979 L 180.35426 51.52979 L 154.58937 51.52979 L 154.58937 51.52979 L 154.58937 77.294685 L 128.82448 77.294685 L 128.82448 128.82448 L 128.82448 180.35426 L 103.05958 180.35426 L 103.05958 206.11916 L 77.294685 206.11916 Q 25.764894 206.11916 25.764894 180.35426 L 0.0 180.35426 L 0.0 154.58937 L 0.0 128.82448 L 0.0 128.82448 L 25.764894 128.82448 L 25.764894 103.05958 L 25.764894 77.294685 L 51.52979 51.52979 L 77.294685 25.764894 L 77.294685 25.764894 z" svg:height="2.0611916mm" draw:style-name="style-1771" svg:viewBox="0.0 0.0 206.11916 206.11916" svg:width="2.0611916mm" svg:x="259.9678mm" svg:y="168.50241mm"/>
          <draw:path svg:d="M 0.0 51.52979 L 0.0 0.0 L 0.0 0.0 L 25.764894 0.0 L 25.764894 0.0 L 25.764894 25.764894 L 51.52979 25.764894 L 77.294685 25.764894 L 77.294685 51.52979 L 103.05958 51.52979 L 154.58937 103.05958 Q 257.64896 154.58937 257.64896 180.35426 Q 257.64896 180.35426 231.88405 180.35426 L 231.88405 180.35426 L 206.11916 180.35426 Q 154.58937 180.35426 103.05958 154.58937 L 77.294685 128.82448 L 77.294685 128.82448 Q 51.52979 154.58937 51.52979 154.58937 L 51.52979 154.58937 L 51.52979 154.58937 Q 25.764894 128.82448 25.764894 128.82448 L 25.764894 128.82448 L 25.764894 128.82448 Q 0.0 103.05958 0.0 51.52979 z" svg:height="1.8035426mm" draw:style-name="style-1772" svg:viewBox="0.0 0.0 257.64896 180.35426" svg:width="2.5764894mm" svg:x="183.96135mm" svg:y="12.109501mm"/>
          <draw:path svg:d="M 386.47342 0.0 L 386.47342 25.764894 L 386.47342 51.52979 L 386.47342 51.52979 L 360.70853 51.52979 L 360.70853 51.52979 L 360.70853 77.294685 L 334.94363 77.294685 L 334.94363 77.294685 L 334.94363 103.05958 L 334.94363 103.05958 L 334.94363 103.05958 L 309.17874 103.05958 L 309.17874 103.05958 L 309.17874 128.82448 L 283.41385 128.82448 L 283.41385 128.82448 L 283.41385 154.58937 L 334.94363 206.11916 Q 386.47342 257.64896 386.47342 257.64896 L 386.47342 283.41385 L 386.47342 309.17874 Q 386.47342 309.17874 309.17874 257.64896 Q 257.64896 206.11916 180.35426 257.64896 L 103.05958 309.17874 L 103.05958 334.94363 L 77.294685 334.94363 L 77.294685 334.94363 L 77.294685 360.70853 L 77.294685 360.70853 L 77.294685 360.70853 L 51.52979 360.70853 L 51.52979 360.70853 L 25.764894 386.47342 L 9.094947E-13 386.47342 L 9.094947E-13 386.47342 L 9.094947E-13 360.70853 L 9.094947E-13 360.70853 L 25.764894 360.70853 L 25.764894 360.70853 L 25.764894 360.70853 L 25.764894 334.94363 L 25.764894 334.94363 L 51.52979 309.17874 L 77.294685 283.41385 L 77.294685 283.41385 L 77.294685 257.64896 L 103.05958 257.64896 L 128.82448 257.64896 L 128.82448 231.88405 L 128.82448 206.11916 L 154.58937 206.11916 Q 154.58937 206.11916 180.35426 180.35426 Q 206.11916 180.35426 180.35426 103.05958 L 128.82448 25.764894 L 154.58937 25.764894 Q 180.35426 25.764894 231.88405 51.52979 Q 283.41385 103.05958 334.94363 51.52979 Q 386.47342 0.0 386.47342 0.0 z" svg:height="3.8647342mm" draw:style-name="style-1773" svg:viewBox="0.0 0.0 386.47342 386.47342" svg:width="3.8647342mm" svg:x="70.85346mm" svg:y="35.040257mm"/>
          <draw:path svg:d="M 927.5362 25.764894 L 927.5362 25.764894 L 953.30115 0.0 Q 1004.83093 0.0 1004.83093 25.764894 L 1004.83093 77.294685 L 953.30115 128.82448 Q 927.5362 180.35426 927.5362 206.11916 L 927.5362 206.11916 L 927.5362 206.11916 Q 901.7713 206.11916 901.7713 231.88405 L 901.7713 257.64896 L 901.7713 257.64896 Q 876.0064 283.41385 876.0064 283.41385 L 876.0064 283.41385 L 850.2415 283.41385 Q 850.2415 283.41385 850.2415 309.17874 L 850.2415 309.17874 L 747.18195 360.70853 Q 669.88727 412.2383 644.1224 566.8277 Q 644.1224 721.41705 644.1224 747.18195 L 644.1224 747.18195 L 644.1224 747.18195 Q 618.3575 747.18195 566.8277 772.94684 Q 515.2979 798.71173 489.53302 850.2415 L 489.53302 901.7713 L 438.0032 901.7713 Q 386.47342 901.7713 386.47342 876.0064 Q 386.47342 850.2415 360.70853 850.2415 L 334.94363 850.2415 L 334.94363 824.4766 Q 334.94363 798.71173 309.17874 798.71173 Q 309.17874 798.71173 231.88405 798.71173 L 154.58937 798.71173 L 128.82448 798.71173 L 103.05958 798.71173 L 103.05958 772.94684 L 103.05958 747.18195 L 77.294685 747.18195 L 51.52979 747.18195 L 25.764894 772.94684 L 9.094947E-13 772.94684 L 9.094947E-13 747.18195 L 9.094947E-13 721.41705 L 51.52979 721.41705 L 103.05958 695.65216 L 103.05958 695.65216 L 128.82448 695.65216 L 128.82448 695.65216 L 128.82448 695.65216 L 257.64896 592.5926 Q 386.47342 515.2979 412.2383 489.53302 Q 412.2383 463.7681 489.53302 438.0032 Q 541.0628 386.47342 592.5926 334.94363 Q 644.1224 257.64896 669.88727 231.88405 L 669.88727 231.88405 L 669.88727 231.88405 Q 695.65216 231.88405 695.65216 231.88405 L 695.65216 206.11916 L 721.41705 180.35426 Q 747.18195 154.58937 772.94684 128.82448 L 772.94684 128.82448 L 772.94684 128.82448 L 798.71173 128.82448 L 798.71173 128.82448 L 798.71173 103.05958 L 824.4766 103.05958 L 850.2415 77.294685 L 850.2415 77.294685 L 850.2415 77.294685 L 876.0064 77.294685 L 876.0064 77.294685 L 876.0064 51.52979 L 901.7713 51.52979 L 901.7713 51.52979 L 901.7713 25.764894 L 901.7713 25.764894 L 901.7713 25.764894 L 927.5362 25.764894 z" svg:height="9.017714mm" draw:style-name="style-1774" svg:viewBox="0.0 0.0 1004.83093 901.7713" svg:width="10.048309mm" svg:x="74.975845mm" svg:y="68.79227mm"/>
          <draw:path svg:d="M 103.05958 51.52979 L 128.82448 0.0 L 128.82448 0.0 Q 128.82448 0.0 154.58937 25.764894 L 154.58937 25.764894 L 283.41385 103.05958 Q 386.47342 180.35426 386.47342 180.35426 L 386.47342 180.35426 L 386.47342 180.35426 Q 360.70853 180.35426 180.35426 206.11916 L 25.764894 206.11916 L 25.764894 180.35426 L 25.764894 180.35426 L 0.0 128.82448 L 0.0 103.05958 L 0.0 103.05958 L 25.764894 103.05958 L 25.764894 103.05958 L 25.764894 128.82448 L 25.764894 128.82448 L 25.764894 128.82448 L 51.52979 128.82448 L 51.52979 128.82448 L 77.294685 154.58937 L 103.05958 180.35426 L 128.82448 180.35426 Q 180.35426 180.35426 128.82448 128.82448 Q 77.294685 103.05958 103.05958 51.52979 z" svg:height="2.0611916mm" draw:style-name="style-1775" svg:viewBox="0.0 0.0 386.47342 206.11916" svg:width="3.8647342mm" svg:x="295.00806mm" svg:y="127.53623mm"/>
          <draw:path svg:d="M 0.0 25.764894 L 0.0 0.0 L 25.764894 0.0 L 25.764894 0.0 L 25.764894 25.764894 L 51.52979 25.764894 L 51.52979 25.764894 L 51.52979 51.52979 L 51.52979 51.52979 L 51.52979 51.52979 L 77.294685 51.52979 L 77.294685 51.52979 L 77.294685 77.294685 L 103.05958 77.294685 L 103.05958 103.05958 L 103.05958 128.82448 L 154.58937 206.11916 Q 206.11916 257.64896 231.88405 257.64896 L 231.88405 257.64896 L 231.88405 283.41385 L 257.64896 283.41385 L 257.64896 309.17874 L 257.64896 334.94363 L 283.41385 360.70853 L 309.17874 386.47342 L 309.17874 360.70853 L 309.17874 309.17874 L 334.94363 309.17874 L 360.70853 309.17874 L 360.70853 360.70853 Q 360.70853 412.2383 334.94363 412.2383 Q 334.94363 412.2383 334.94363 438.0032 L 334.94363 438.0032 L 309.17874 438.0032 Q 257.64896 463.7681 180.35426 489.53302 L 103.05958 515.2979 L 103.05958 489.53302 L 103.05958 463.7681 L 103.05958 438.0032 L 103.05958 412.2383 L 103.05958 360.70853 Q 103.05958 309.17874 51.52979 309.17874 L 25.764894 309.17874 L 25.764894 283.41385 Q 0.0 283.41385 0.0 231.88405 L 0.0 180.35426 L 0.0 180.35426 L 0.0 154.58937 L 0.0 154.58937 L 0.0 154.58937 L 25.764894 154.58937 L 25.764894 154.58937 L 25.764894 128.82448 L 51.52979 128.82448 L 51.52979 103.05958 L 51.52979 77.294685 L 25.764894 77.294685 L 25.764894 51.52979 L 25.764894 51.52979 L 0.0 51.52979 L 0.0 25.764894 z" svg:height="5.152979mm" draw:style-name="style-1776" svg:viewBox="0.0 0.0 360.70853 515.2979" svg:width="3.6070852mm" svg:x="136.03865mm" svg:y="125.21739mm"/>
          <draw:path svg:d="M 154.58937 0.0 L 180.35426 0.0 L 206.11916 25.764894 Q 206.11916 51.52979 206.11916 25.764894 L 231.88405 25.764894 L 257.64896 77.294685 Q 257.64896 128.82448 283.41385 154.58937 L 283.41385 154.58937 L 283.41385 154.58937 Q 283.41385 154.58937 257.64896 154.58937 Q 206.11916 154.58937 180.35426 180.35426 Q 154.58937 206.11916 128.82448 231.88405 L 77.294685 257.64896 L 51.52979 257.64896 L 3.6379788E-12 257.64896 L 3.6379788E-12 231.88405 L 3.6379788E-12 231.88405 L 3.6379788E-12 154.58937 L 3.6379788E-12 77.294685 L 3.6379788E-12 77.294685 L 3.6379788E-12 77.294685 L 25.764894 77.294685 L 25.764894 103.05958 L 25.764894 103.05958 L 51.52979 103.05958 L 51.52979 77.294685 Q 77.294685 51.52979 103.05958 25.764894 Q 154.58937 0.0 154.58937 0.0 z" svg:height="2.5764894mm" draw:style-name="style-1777" svg:viewBox="0.0 0.0 283.41385 257.64896" svg:width="2.8341384mm" svg:x="201.48148mm" svg:y="20.611916mm"/>
          <draw:path svg:d="M 772.94684 25.764894 L 772.94684 51.52979 L 772.94684 77.294685 Q 772.94684 77.294685 747.18195 77.294685 L 747.18195 77.294685 L 721.41705 103.05958 L 695.65216 128.82448 L 695.65216 128.82448 L 669.88727 128.82448 L 669.88727 128.82448 L 669.88727 154.58937 L 669.88727 180.35426 L 669.88727 180.35426 L 644.1224 180.35426 Q 618.3575 180.35426 412.2383 283.41385 L 231.88405 360.70853 L 154.58937 360.70853 L 51.52979 360.70853 L 51.52979 334.94363 L 51.52979 283.41385 L 25.764894 283.41385 L 0.0 283.41385 L 0.0 257.64896 L 0.0 257.64896 L 25.764894 257.64896 L 25.764894 231.88405 L 51.52979 231.88405 L 77.294685 231.88405 L 128.82448 206.11916 Q 180.35426 180.35426 206.11916 180.35426 L 231.88405 180.35426 L 257.64896 180.35426 L 257.64896 180.35426 L 257.64896 154.58937 L 257.64896 154.58937 L 257.64896 154.58937 L 283.41385 154.58937 L 309.17874 154.58937 Q 309.17874 128.82448 309.17874 128.82448 L 309.17874 128.82448 L 360.70853 128.82448 Q 386.47342 128.82448 386.47342 103.05958 L 386.47342 103.05958 L 412.2383 103.05958 L 438.0032 77.294685 L 463.7681 77.294685 L 489.53302 77.294685 L 515.2979 51.52979 L 566.8277 25.764894 L 669.88727 1.8189894E-12 Q 772.94684 -25.764894 772.94684 25.764894 z" svg:height="3.6070852mm" draw:style-name="style-1778" svg:viewBox="0.0 0.0 772.94684 360.70853" svg:width="7.7294683mm" svg:x="44.31562mm" svg:y="100.74074mm"/>
          <draw:path svg:d="M 25.764894 25.764894 L 51.52979 0.0 L 154.58937 103.05958 Q 257.64896 206.11916 257.64896 231.88405 L 257.64896 257.64896 L 283.41385 257.64896 L 283.41385 257.64896 L 283.41385 283.41385 L 309.17874 283.41385 L 309.17874 283.41385 L 309.17874 309.17874 L 334.94363 309.17874 L 360.70853 309.17874 L 360.70853 360.70853 L 360.70853 386.47342 L 360.70853 386.47342 Q 334.94363 412.2383 283.41385 438.0032 L 231.88405 463.7681 L 206.11916 463.7681 Q 180.35426 463.7681 103.05958 515.2979 Q 51.52979 541.0628 25.764894 412.2383 L 0.0 283.41385 L 0.0 154.58937 Q 0.0 51.52979 25.764894 25.764894 z" svg:height="5.152979mm" draw:style-name="style-1779" svg:viewBox="0.0 0.0 360.70853 515.2979" svg:width="3.6070852mm" svg:x="65.95813mm" svg:y="37.101448mm"/>
          <draw:path svg:d="M 386.47342 0.0 L 386.47342 0.0 L 463.7681 51.52979 Q 541.0628 103.05958 566.8277 103.05958 L 592.5926 103.05958 L 592.5926 154.58937 L 592.5926 180.35426 L 566.8277 180.35426 Q 541.0628 180.35426 541.0628 154.58937 Q 541.0628 128.82448 489.53302 128.82448 Q 438.0032 128.82448 438.0032 154.58937 Q 438.0032 180.35426 412.2383 180.35426 Q 386.47342 206.11916 360.70853 257.64896 L 334.94363 334.94363 L 334.94363 334.94363 L 334.94363 360.70853 L 334.94363 360.70853 L 334.94363 360.70853 L 438.0032 412.2383 Q 541.0628 463.7681 541.0628 489.53302 L 541.0628 489.53302 L 541.0628 489.53302 L 566.8277 489.53302 L 566.8277 489.53302 L 592.5926 489.53302 L 592.5926 515.2979 L 592.5926 515.2979 L 592.5926 515.2979 Q 566.8277 515.2979 566.8277 541.0628 L 566.8277 541.0628 L 541.0628 541.0628 Q 515.2979 515.2979 334.94363 438.0032 L 154.58937 360.70853 L 128.82448 334.94363 L 103.05958 309.17874 L 51.52979 309.17874 L 1.8189894E-12 309.17874 L 1.8189894E-12 309.17874 L 1.8189894E-12 309.17874 L 25.764894 283.41385 L 77.294685 283.41385 L 77.294685 257.64896 L 77.294685 231.88405 L 103.05958 231.88405 L 128.82448 257.64896 L 180.35426 257.64896 Q 206.11916 257.64896 206.11916 206.11916 Q 206.11916 180.35426 257.64896 180.35426 Q 283.41385 180.35426 309.17874 154.58937 Q 309.17874 103.05958 334.94363 77.294685 Q 386.47342 51.52979 360.70853 51.52979 Q 360.70853 51.52979 360.70853 25.764894 L 360.70853 25.764894 L 360.70853 25.764894 Q 386.47342 25.764894 386.47342 0.0 z" svg:height="5.410628mm" draw:style-name="style-1780" svg:viewBox="0.0 0.0 592.5926 541.0628" svg:width="5.9259257mm" svg:x="135.78099mm" svg:y="97.391304mm"/>
          <draw:path svg:d="M 257.64896 25.764894 L 257.64896 0.0 L 283.41385 0.0 Q 309.17874 0.0 309.17874 25.764894 Q 309.17874 51.52979 412.2383 77.294685 Q 489.53302 128.82448 515.2979 128.82448 L 566.8277 128.82448 L 669.88727 77.294685 Q 772.94684 25.764894 772.94684 25.764894 L 772.94684 25.764894 L 772.94684 25.764894 Q 772.94684 0.0 798.71173 0.0 L 798.71173 0.0 L 824.4766 25.764894 Q 824.4766 51.52979 798.71173 51.52979 Q 772.94684 77.294685 772.94684 77.294685 L 747.18195 77.294685 L 747.18195 77.294685 L 747.18195 77.294685 L 721.41705 103.05958 L 721.41705 103.05958 L 669.88727 128.82448 Q 618.3575 180.35426 618.3575 180.35426 L 618.3575 180.35426 L 618.3575 180.35426 Q 618.3575 180.35426 566.8277 206.11916 Q 515.2979 231.88405 515.2979 283.41385 Q 489.53302 360.70853 386.47342 386.47342 L 283.41385 412.2383 L 283.41385 438.0032 L 283.41385 463.7681 L 257.64896 463.7681 L 206.11916 489.53302 L 206.11916 489.53302 L 206.11916 489.53302 L 206.11916 489.53302 Q 206.11916 489.53302 180.35426 463.7681 Q 154.58937 438.0032 154.58937 463.7681 Q 154.58937 489.53302 103.05958 489.53302 L 77.294685 489.53302 L 77.294685 541.0628 Q 103.05958 618.3575 103.05958 644.1224 L 103.05958 695.65216 L 128.82448 695.65216 L 128.82448 695.65216 L 154.58937 721.41705 L 180.35426 721.41705 L 180.35426 747.18195 L 154.58937 772.94684 L 154.58937 798.71173 L 154.58937 798.71173 L 154.58937 798.71173 L 128.82448 798.71173 L 128.82448 798.71173 L 103.05958 798.71173 L 103.05958 772.94684 L 103.05958 747.18195 L 77.294685 721.41705 L 77.294685 695.65216 L 77.294685 695.65216 L 51.52979 669.88727 L 51.52979 669.88727 L 51.52979 644.1224 L 51.52979 644.1224 L 51.52979 644.1224 L 51.52979 644.1224 L 51.52979 644.1224 L 25.764894 618.3575 L 0.0 618.3575 L 0.0 592.5926 L 0.0 566.8277 L 25.764894 566.8277 Q 51.52979 566.8277 51.52979 334.94363 Q 51.52979 128.82448 0.0 77.294685 Q -25.764894 0.0 103.05958 25.764894 Q 257.64896 51.52979 257.64896 25.764894 z" svg:height="7.9871173mm" draw:style-name="style-1781" svg:viewBox="0.0 0.0 824.4766 798.71173" svg:width="8.244766mm" svg:x="71.11111mm" svg:y="103.83253mm"/>
          <draw:path svg:d="M 154.58937 0.0 L 231.88405 0.0 L 231.88405 0.0 Q 231.88405 25.764894 257.64896 25.764894 L 257.64896 25.764894 L 309.17874 103.05958 Q 334.94363 180.35426 360.70853 180.35426 Q 360.70853 180.35426 360.70853 206.11916 L 386.47342 206.11916 L 386.47342 283.41385 Q 360.70853 334.94363 309.17874 386.47342 Q 257.64896 438.0032 257.64896 489.53302 Q 257.64896 515.2979 283.41385 515.2979 L 309.17874 515.2979 L 309.17874 541.0628 Q 309.17874 566.8277 283.41385 592.5926 Q 257.64896 644.1224 231.88405 644.1224 L 206.11916 669.88727 L 206.11916 695.65216 L 206.11916 747.18195 L 231.88405 747.18195 L 231.88405 747.18195 L 231.88405 772.94684 L 257.64896 772.94684 L 257.64896 798.71173 L 257.64896 824.4766 L 231.88405 824.4766 L 231.88405 850.2415 L 231.88405 850.2415 L 231.88405 850.2415 L 206.11916 850.2415 L 206.11916 850.2415 L 206.11916 824.4766 L 206.11916 798.71173 L 180.35426 798.71173 L 180.35426 798.71173 L 180.35426 772.94684 L 154.58937 772.94684 L 154.58937 695.65216 Q 154.58937 618.3575 128.82448 618.3575 L 128.82448 618.3575 L 128.82448 592.5926 Q 103.05958 592.5926 103.05958 592.5926 Q 103.05958 592.5926 51.52979 412.2383 L 1.8189894E-12 257.64896 L 25.764894 180.35426 Q 51.52979 77.294685 77.294685 51.52979 Q 103.05958 0.0 154.58937 0.0 z" svg:height="8.502416mm" draw:style-name="style-1782" svg:viewBox="0.0 0.0 386.47342 850.2415" svg:width="3.8647342mm" svg:x="135.52335mm" svg:y="44.57327mm"/>
          <draw:path svg:d="M 25.764894 25.764894 L 25.764894 -1.8189894E-12 L 77.294685 25.764894 Q 103.05958 51.52979 128.82448 51.52979 L 128.82448 77.294685 L 154.58937 77.294685 Q 180.35426 77.294685 206.11916 103.05958 L 257.64896 103.05958 L 309.17874 103.05958 Q 360.70853 128.82448 386.47342 103.05958 L 412.2383 103.05958 L 438.0032 128.82448 Q 463.7681 128.82448 463.7681 128.82448 Q 463.7681 128.82448 463.7681 154.58937 L 463.7681 154.58937 L 386.47342 154.58937 Q 309.17874 180.35426 309.17874 180.35426 Q 309.17874 180.35426 231.88405 180.35426 L 154.58937 206.11916 L 128.82448 206.11916 Q 103.05958 180.35426 77.294685 180.35426 L 51.52979 154.58937 L 51.52979 154.58937 Q 51.52979 128.82448 25.764894 128.82448 L 0.0 128.82448 L 0.0 128.82448 L 0.0 103.05958 L 0.0 103.05958 L 0.0 103.05958 L 0.0 77.294685 Q 0.0 51.52979 0.0 25.764894 L 0.0 25.764894 L 0.0 25.764894 Q 0.0 25.764894 25.764894 25.764894 z" svg:height="2.0611916mm" draw:style-name="style-1783" svg:viewBox="0.0 0.0 463.7681 206.11916" svg:width="4.637681mm" svg:x="287.02094mm" svg:y="163.09178mm"/>
          <draw:path svg:d="M 283.41385 25.764894 L 283.41385 0.0 L 309.17874 0.0 L 334.94363 0.0 L 334.94363 77.294685 Q 360.70853 154.58937 386.47342 154.58937 Q 438.0032 180.35426 438.0032 231.88405 Q 463.7681 257.64896 386.47342 283.41385 Q 334.94363 309.17874 334.94363 360.70853 Q 334.94363 386.47342 360.70853 412.2383 L 360.70853 412.2383 L 360.70853 412.2383 Q 334.94363 412.2383 334.94363 438.0032 Q 334.94363 463.7681 309.17874 463.7681 Q 283.41385 463.7681 257.64896 386.47342 Q 231.88405 309.17874 180.35426 309.17874 L 128.82448 309.17874 L 128.82448 309.17874 L 128.82448 309.17874 L 103.05958 334.94363 L 77.294685 360.70853 L 77.294685 463.7681 L 77.294685 592.5926 L 51.52979 592.5926 L 51.52979 592.5926 L 51.52979 566.8277 L 25.764894 566.8277 L 25.764894 412.2383 Q 25.764894 257.64896 0.0 257.64896 L 0.0 231.88405 L 25.764894 231.88405 Q 25.764894 206.11916 128.82448 128.82448 L 231.88405 51.52979 L 231.88405 51.52979 Q 257.64896 51.52979 257.64896 25.764894 L 283.41385 25.764894 L 283.41385 25.764894 z" svg:height="5.9259257mm" draw:style-name="style-1784" svg:viewBox="0.0 0.0 438.0032 592.5926" svg:width="4.380032mm" svg:x="27.05314mm" svg:y="58.228664mm"/>
          <draw:path svg:d="M 0.0 25.764894 L 25.764894 0.0 L 103.05958 25.764894 Q 154.58937 77.294685 154.58937 77.294685 L 154.58937 77.294685 L 154.58937 128.82448 Q 154.58937 180.35426 180.35426 180.35426 Q 206.11916 206.11916 206.11916 231.88405 L 206.11916 283.41385 L 180.35426 283.41385 Q 154.58937 283.41385 103.05958 206.11916 L 51.52979 128.82448 L 51.52979 128.82448 Q 51.52979 103.05958 25.764894 103.05958 L 25.764894 103.05958 L 25.764894 77.294685 Q 0.0 77.294685 0.0 77.294685 Q 0.0 51.52979 0.0 25.764894 z" svg:height="2.8341384mm" draw:style-name="style-1785" svg:viewBox="0.0 0.0 206.11916 283.41385" svg:width="2.0611916mm" svg:x="309.69403mm" svg:y="30.660225mm"/>
          <draw:path svg:d="M 154.58937 25.764894 L 154.58937 0.0 L 180.35426 0.0 Q 206.11916 0.0 283.41385 77.294685 Q 360.70853 154.58937 360.70853 154.58937 L 360.70853 154.58937 L 360.70853 180.35426 L 386.47342 180.35426 L 386.47342 206.11916 Q 360.70853 231.88405 309.17874 206.11916 Q 257.64896 180.35426 257.64896 206.11916 Q 257.64896 257.64896 283.41385 257.64896 Q 309.17874 257.64896 309.17874 309.17874 L 309.17874 334.94363 L 309.17874 360.70853 L 309.17874 386.47342 L 309.17874 386.47342 Q 283.41385 360.70853 283.41385 360.70853 L 283.41385 360.70853 L 283.41385 334.94363 Q 257.64896 309.17874 257.64896 283.41385 Q 231.88405 257.64896 154.58937 257.64896 Q 103.05958 257.64896 103.05958 206.11916 L 77.294685 180.35426 L 51.52979 180.35426 L 25.764894 154.58937 L 25.764894 154.58937 L 0.0 154.58937 L 0.0 154.58937 L 0.0 154.58937 L 0.0 128.82448 L 25.764894 128.82448 L 25.764894 128.82448 L 51.52979 128.82448 L 51.52979 128.82448 Q 51.52979 103.05958 51.52979 77.294685 L 51.52979 51.52979 L 103.05958 51.52979 Q 154.58937 51.52979 154.58937 25.764894 z" svg:height="3.8647342mm" draw:style-name="style-1786" svg:viewBox="0.0 0.0 386.47342 386.47342" svg:width="3.8647342mm" svg:x="307.11755mm" svg:y="105.12077mm"/>
          <draw:path svg:d="M 206.11916 77.294685 L 231.88405 77.294685 L 309.17874 128.82448 Q 360.70853 154.58937 438.0032 180.35426 Q 515.2979 206.11916 566.8277 180.35426 Q 592.5926 154.58937 618.3575 154.58937 L 644.1224 154.58937 L 644.1224 154.58937 L 644.1224 154.58937 L 644.1224 180.35426 L 669.88727 180.35426 L 669.88727 180.35426 L 669.88727 206.11916 L 669.88727 206.11916 L 669.88727 206.11916 L 695.65216 206.11916 L 695.65216 206.11916 L 695.65216 180.35426 L 721.41705 180.35426 L 721.41705 180.35426 L 721.41705 206.11916 L 721.41705 206.11916 L 721.41705 206.11916 L 747.18195 206.11916 L 747.18195 206.11916 L 747.18195 231.88405 L 772.94684 231.88405 L 772.94684 231.88405 L 772.94684 206.11916 L 772.94684 206.11916 L 798.71173 206.11916 L 798.71173 206.11916 L 798.71173 206.11916 L 798.71173 231.88405 L 824.4766 231.88405 L 824.4766 257.64896 L 824.4766 283.41385 L 850.2415 283.41385 L 850.2415 309.17874 L 850.2415 309.17874 L 876.0064 309.17874 L 901.7713 360.70853 Q 927.5362 412.2383 979.06604 463.7681 Q 1030.5958 489.53302 1030.5958 515.2979 Q 1030.5958 541.0628 1236.715 618.3575 Q 1468.599 695.65216 1468.599 721.41705 L 1494.3639 747.18195 L 1494.3639 747.18195 L 1494.3639 747.18195 L 1520.1288 772.94684 Q 1545.8937 772.94684 1571.6586 798.71173 Q 1597.4235 798.71173 1623.1884 798.71173 L 1623.1884 824.4766 L 1623.1884 824.4766 L 1648.9532 824.4766 L 1648.9532 850.2415 L 1648.9532 876.0064 L 1674.7181 876.0064 L 1674.7181 901.7713 L 1648.9532 901.7713 L 1648.9532 927.5362 L 1648.9532 927.5362 L 1648.9532 927.5362 L 1623.1884 927.5362 L 1597.4235 927.5362 L 1597.4235 953.30115 L 1597.4235 979.06604 L 1623.1884 1004.83093 L 1623.1884 1030.5958 L 1597.4235 1030.5958 L 1571.6586 1030.5958 L 1571.6586 1004.83093 L 1545.8937 1004.83093 L 1545.8937 1030.5958 L 1545.8937 1056.3607 L 1520.1288 1056.3607 L 1520.1288 1082.1256 L 1520.1288 1082.1256 L 1494.3639 1082.1256 L 1494.3639 1082.1256 Q 1494.3639 1082.1256 1442.8341 1004.83093 L 1391.3043 927.5362 L 1391.3043 953.30115 L 1391.3043 979.06604 L 1391.3043 979.06604 L 1391.3043 1004.83093 L 1391.3043 1004.83093 Q 1391.3043 1030.5958 1391.3043 1030.5958 Q 1365.5394 1030.5958 1339.7745 1030.5958 Q 1339.7745 1004.83093 1314.0096 1030.5958 L 1314.0096 1030.5958 L 1314.0096 1030.5958 Q 1288.2448 1056.3607 1262.4799 1056.3607 L 1210.9501 1056.3607 L 1210.9501 1030.5958 Q 1185.1852 1030.5958 1185.1852 979.06604 Q 1133.6554 953.30115 1004.83093 927.5362 L 876.0064 876.0064 L 876.0064 876.0064 Q 850.2415 876.0064 798.71173 824.4766 L 747.18195 798.71173 L 747.18195 772.94684 Q 721.41705 772.94684 669.88727 721.41705 L 618.3575 644.1224 L 618.3575 644.1224 L 618.3575 618.3575 L 618.3575 618.3575 L 618.3575 618.3575 L 592.5926 592.5926 L 566.8277 566.8277 L 566.8277 566.8277 L 566.8277 566.8277 L 541.0628 541.0628 L 515.2979 541.0628 L 515.2979 566.8277 L 515.2979 592.5926 L 566.8277 644.1224 Q 592.5926 721.41705 592.5926 721.41705 L 618.3575 721.41705 L 618.3575 747.18195 L 618.3575 772.94684 L 566.8277 772.94684 L 541.0628 772.94684 L 515.2979 772.94684 L 463.7681 772.94684 L 463.7681 772.94684 L 463.7681 772.94684 L 438.0032 772.94684 L 438.0032 772.94684 L 412.2383 772.94684 L 386.47342 772.94684 L 386.47342 747.18195 L 360.70853 747.18195 L 360.70853 747.18195 Q 360.70853 721.41705 360.70853 721.41705 Q 360.70853 721.41705 309.17874 721.41705 L 257.64896 721.41705 L 257.64896 721.41705 Q 257.64896 695.65216 231.88405 695.65216 L 231.88405 695.65216 L 231.88405 669.88727 Q 206.11916 669.88727 180.35426 669.88727 Q 154.58937 644.1224 154.58937 592.5926 Q 154.58937 541.0628 103.05958 541.0628 L 77.294685 541.0628 L 77.294685 515.2979 Q 51.52979 515.2979 77.294685 463.7681 L 77.294685 438.0032 L 103.05958 438.0032 L 154.58937 412.2383 L 128.82448 412.2383 Q 103.05958 412.2383 103.05958 386.47342 L 77.294685 360.70853 L 77.294685 360.70853 Q 77.294685 360.70853 103.05958 360.70853 Q 154.58937 360.70853 154.58937 334.94363 Q 154.58937 309.17874 103.05958 283.41385 L 77.294685 257.64896 L 103.05958 257.64896 Q 128.82448 257.64896 128.82448 231.88405 Q 154.58937 231.88405 77.294685 206.11916 Q 25.764894 180.35426 0.0 103.05958 L 0.0 25.764894 L 0.0 25.764894 Q 0.0 25.764894 25.764894 0.0 L 25.764894 0.0 L 51.52979 0.0 Q 77.294685 -25.764894 77.294685 0.0 Q 77.294685 51.52979 154.58937 51.52979 Q 206.11916 51.52979 206.11916 77.294685 z M 1236.715 1030.5958 Q 1236.715 1030.5958 1236.715 1004.83093 Q 1236.715 1004.83093 1236.715 1030.5958 Q 1236.715 1030.5958 1236.715 1030.5958 z" svg:height="10.821256mm" draw:style-name="style-1787" svg:viewBox="0.0 0.0 1674.7181 1082.1256" svg:width="16.74718mm" svg:x="224.66989mm" svg:y="41.22383mm"/>
          <draw:path svg:d="M 0.0 25.764894 L 0.0 0.0 L 128.82448 51.52979 Q 257.64896 103.05958 309.17874 103.05958 L 334.94363 103.05958 L 334.94363 103.05958 Q 360.70853 103.05958 360.70853 103.05958 L 360.70853 128.82448 L 463.7681 180.35426 Q 592.5926 206.11916 592.5926 231.88405 L 592.5926 231.88405 L 618.3575 257.64896 Q 618.3575 257.64896 669.88727 283.41385 L 695.65216 283.41385 L 721.41705 283.41385 L 721.41705 283.41385 L 721.41705 309.17874 Q 721.41705 360.70853 747.18195 360.70853 L 747.18195 360.70853 L 824.4766 412.2383 Q 876.0064 463.7681 876.0064 489.53302 L 876.0064 515.2979 L 850.2415 515.2979 Q 824.4766 515.2979 798.71173 463.7681 Q 772.94684 463.7681 644.1224 463.7681 L 515.2979 463.7681 L 515.2979 463.7681 L 515.2979 463.7681 L 489.53302 463.7681 L 489.53302 463.7681 L 463.7681 463.7681 L 438.0032 463.7681 L 438.0032 438.0032 L 463.7681 438.0032 L 463.7681 438.0032 L 463.7681 412.2383 L 515.2979 412.2383 L 592.5926 412.2383 L 592.5926 386.47342 L 566.8277 386.47342 L 566.8277 386.47342 Q 566.8277 360.70853 489.53302 334.94363 Q 412.2383 309.17874 438.0032 283.41385 Q 463.7681 283.41385 438.0032 257.64896 Q 412.2383 206.11916 206.11916 128.82448 L 0.0 51.52979 L 0.0 25.764894 z" svg:height="5.152979mm" draw:style-name="style-1788" svg:viewBox="0.0 0.0 876.0064 515.2979" svg:width="8.760064mm" svg:x="162.83414mm" svg:y="48.9533mm"/>
          <draw:path svg:d="M 103.05958 77.294685 L 25.764894 0.0 L 51.52979 0.0 Q 77.294685 0.0 77.294685 25.764894 L 103.05958 51.52979 L 103.05958 25.764894 Q 103.05958 0.0 128.82448 0.0 Q 154.58937 25.764894 180.35426 25.764894 L 206.11916 25.764894 L 206.11916 51.52979 Q 206.11916 77.294685 257.64896 128.82448 Q 309.17874 180.35426 360.70853 180.35426 Q 412.2383 180.35426 412.2383 154.58937 L 412.2383 154.58937 L 438.0032 154.58937 Q 438.0032 180.35426 515.2979 180.35426 L 592.5926 180.35426 L 592.5926 180.35426 L 592.5926 206.11916 L 566.8277 206.11916 L 515.2979 231.88405 L 566.8277 231.88405 L 592.5926 231.88405 L 592.5926 257.64896 L 618.3575 257.64896 L 618.3575 283.41385 L 618.3575 283.41385 L 566.8277 283.41385 Q 489.53302 283.41385 463.7681 283.41385 L 412.2383 283.41385 L 386.47342 283.41385 Q 360.70853 283.41385 360.70853 309.17874 L 360.70853 309.17874 L 283.41385 309.17874 Q 206.11916 334.94363 128.82448 334.94363 L 51.52979 334.94363 L 51.52979 334.94363 L 51.52979 309.17874 L 25.764894 309.17874 L 25.764894 283.41385 L 25.764894 283.41385 L 0.0 283.41385 L 0.0 231.88405 L 0.0 206.11916 L 25.764894 206.11916 Q 51.52979 206.11916 51.52979 231.88405 L 51.52979 257.64896 L 77.294685 257.64896 Q 103.05958 231.88405 128.82448 231.88405 L 154.58937 231.88405 L 154.58937 206.11916 L 154.58937 206.11916 L 154.58937 180.35426 L 154.58937 180.35426 L 154.58937 180.35426 Q 154.58937 180.35426 103.05958 77.294685 z" svg:height="3.3494363mm" draw:style-name="style-1789" svg:viewBox="0.0 0.0 618.3575 334.94363" svg:width="6.1835747mm" svg:x="276.71497mm" svg:y="61.0628mm"/>
          <draw:path svg:d="M 103.05958 0.0 L 103.05958 0.0 L 128.82448 0.0 L 154.58937 0.0 L 206.11916 0.0 L 257.64896 0.0 L 360.70853 51.52979 Q 489.53302 103.05958 515.2979 128.82448 L 541.0628 128.82448 L 566.8277 128.82448 L 566.8277 128.82448 L 566.8277 154.58937 Q 566.8277 154.58937 592.5926 180.35426 L 592.5926 206.11916 L 566.8277 206.11916 Q 566.8277 206.11916 515.2979 206.11916 L 438.0032 206.11916 L 438.0032 206.11916 Q 412.2383 180.35426 412.2383 180.35426 Q 412.2383 154.58937 257.64896 154.58937 L 128.82448 103.05958 L 128.82448 103.05958 L 103.05958 103.05958 L 103.05958 103.05958 L 103.05958 103.05958 L 103.05958 77.294685 L 103.05958 77.294685 L 77.294685 77.294685 Q 77.294685 103.05958 51.52979 77.294685 L 0.0 77.294685 L 51.52979 51.52979 Q 103.05958 25.764894 103.05958 0.0 z" svg:height="2.0611916mm" draw:style-name="style-1790" svg:viewBox="0.0 0.0 592.5926 206.11916" svg:width="5.9259257mm" svg:x="44.31562mm" svg:y="22.673107mm"/>
          <draw:path svg:d="M 257.64896 0.0 L 257.64896 0.0 L 283.41385 25.764894 Q 309.17874 25.764894 386.47342 25.764894 Q 438.0032 25.764894 438.0032 25.764894 L 438.0032 25.764894 L 412.2383 25.764894 Q 386.47342 25.764894 334.94363 77.294685 Q 283.41385 77.294685 334.94363 103.05958 Q 360.70853 128.82448 360.70853 154.58937 L 386.47342 180.35426 L 386.47342 180.35426 L 386.47342 180.35426 L 412.2383 206.11916 L 438.0032 206.11916 L 438.0032 231.88405 Q 438.0032 257.64896 412.2383 283.41385 L 412.2383 309.17874 L 412.2383 309.17874 Q 386.47342 309.17874 386.47342 283.41385 Q 386.47342 257.64896 360.70853 257.64896 Q 334.94363 257.64896 334.94363 283.41385 Q 309.17874 334.94363 231.88405 334.94363 L 180.35426 360.70853 L 180.35426 334.94363 Q 180.35426 309.17874 128.82448 334.94363 Q 77.294685 334.94363 77.294685 309.17874 L 77.294685 283.41385 L 103.05958 283.41385 L 128.82448 283.41385 L 128.82448 257.64896 L 128.82448 257.64896 L 103.05958 257.64896 L 103.05958 231.88405 L 77.294685 231.88405 L 25.764894 231.88405 L 25.764894 180.35426 L 25.764894 154.58937 L 3.6379788E-12 128.82448 L 3.6379788E-12 103.05958 L 128.82448 51.52979 Q 257.64896 25.764894 257.64896 0.0 z" svg:height="3.6070852mm" draw:style-name="style-1791" svg:viewBox="0.0 0.0 438.0032 360.70853" svg:width="4.380032mm" svg:x="257.3913mm" svg:y="18.293076mm"/>
          <draw:path svg:d="M 180.35426 0.0 L 180.35426 0.0 L 206.11916 0.0 L 231.88405 0.0 L 334.94363 25.764894 Q 438.0032 51.52979 489.53302 128.82448 Q 489.53302 206.11916 541.0628 257.64896 Q 592.5926 309.17874 592.5926 334.94363 L 592.5926 360.70853 L 541.0628 360.70853 Q 515.2979 360.70853 489.53302 386.47342 Q 489.53302 386.47342 463.7681 412.2383 L 438.0032 438.0032 L 412.2383 438.0032 Q 386.47342 438.0032 386.47342 438.0032 L 360.70853 438.0032 L 283.41385 438.0032 Q 180.35426 438.0032 103.05958 386.47342 L 25.764894 334.94363 L 25.764894 334.94363 Q -3.6379788E-12 334.94363 -3.6379788E-12 309.17874 L -3.6379788E-12 309.17874 L -3.6379788E-12 309.17874 Q -3.6379788E-12 283.41385 25.764894 283.41385 Q 51.52979 283.41385 51.52979 257.64896 Q 51.52979 231.88405 25.764894 231.88405 L -3.6379788E-12 231.88405 L -3.6379788E-12 231.88405 Q -3.6379788E-12 231.88405 25.764894 206.11916 L 25.764894 206.11916 L 25.764894 180.35426 L 25.764894 180.35426 L 25.764894 180.35426 L 51.52979 180.35426 L 77.294685 180.35426 L 77.294685 180.35426 L 128.82448 180.35426 Q 154.58937 154.58937 180.35426 128.82448 Q 180.35426 77.294685 206.11916 77.294685 Q 231.88405 77.294685 231.88405 51.52979 Q 231.88405 25.764894 206.11916 25.764894 Q 180.35426 25.764894 180.35426 0.0 z" svg:height="4.380032mm" draw:style-name="style-1792" svg:viewBox="0.0 0.0 592.5926 438.0032" svg:width="5.9259257mm" svg:x="274.91144mm" svg:y="33.752014mm"/>
          <draw:path svg:d="M 206.11916 669.88727 L 180.35426 618.3575 L 180.35426 618.3575 L 180.35426 618.3575 L 128.82448 644.1224 L 103.05958 669.88727 L 77.294685 669.88727 L 51.52979 669.88727 L 51.52979 618.3575 L 51.52979 592.5926 L 51.52979 566.8277 L 25.764894 541.0628 L 25.764894 515.2979 Q 25.764894 489.53302 51.52979 463.7681 Q 51.52979 412.2383 25.764894 412.2383 Q 9.094947E-13 412.2383 9.094947E-13 360.70853 L 9.094947E-13 309.17874 L 25.764894 309.17874 Q 25.764894 309.17874 154.58937 180.35426 Q 283.41385 77.294685 283.41385 51.52979 L 283.41385 0.0 L 309.17874 0.0 Q 334.94363 -25.764894 334.94363 0.0 Q 334.94363 51.52979 386.47342 51.52979 Q 412.2383 51.52979 386.47342 128.82448 Q 360.70853 206.11916 334.94363 257.64896 Q 334.94363 309.17874 386.47342 309.17874 Q 438.0032 334.94363 412.2383 386.47342 Q 412.2383 463.7681 334.94363 515.2979 Q 283.41385 592.5926 231.88405 644.1224 Q 231.88405 695.65216 206.11916 669.88727 z" svg:height="6.6988726mm" draw:style-name="style-1793" svg:viewBox="0.0 0.0 412.2383 669.88727" svg:width="4.122383mm" svg:x="72.91465mm" svg:y="117.48792mm"/>
          <draw:path svg:d="M 51.52979 51.52979 L 128.82448 0.0 L 128.82448 0.0 Q 154.58937 25.764894 154.58937 51.52979 L 154.58937 77.294685 L 180.35426 103.05958 L 206.11916 128.82448 L 206.11916 128.82448 Q 206.11916 154.58937 206.11916 154.58937 L 231.88405 154.58937 L 231.88405 154.58937 Q 257.64896 128.82448 257.64896 128.82448 L 257.64896 128.82448 L 283.41385 206.11916 Q 309.17874 309.17874 309.17874 309.17874 L 334.94363 309.17874 L 309.17874 334.94363 Q 257.64896 360.70853 283.41385 386.47342 L 283.41385 412.2383 L 257.64896 412.2383 Q 231.88405 412.2383 231.88405 386.47342 Q 206.11916 360.70853 206.11916 386.47342 Q 206.11916 412.2383 128.82448 438.0032 L 77.294685 463.7681 L 77.294685 463.7681 L 51.52979 463.7681 L 51.52979 412.2383 Q 51.52979 386.47342 77.294685 386.47342 Q 103.05958 386.47342 77.294685 334.94363 L 51.52979 309.17874 L 25.764894 283.41385 L 0.0 283.41385 L 0.0 180.35426 Q 0.0 77.294685 51.52979 51.52979 z" svg:height="4.637681mm" draw:style-name="style-1794" svg:viewBox="0.0 0.0 334.94363 463.7681" svg:width="3.3494363mm" svg:x="46.89211mm" svg:y="88.63124mm"/>
          <draw:path svg:d="M 103.05958 0.0 L 103.05958 0.0 L 103.05958 0.0 Q 103.05958 0.0 103.05958 25.764894 L 128.82448 25.764894 L 180.35426 103.05958 Q 206.11916 154.58937 231.88405 103.05958 L 231.88405 51.52979 L 257.64896 257.64896 Q 309.17874 438.0032 309.17874 463.7681 L 309.17874 463.7681 L 309.17874 463.7681 Q 309.17874 489.53302 283.41385 489.53302 L 283.41385 489.53302 L 283.41385 489.53302 Q 257.64896 489.53302 257.64896 515.2979 L 257.64896 541.0628 L 257.64896 541.0628 Q 257.64896 541.0628 231.88405 515.2979 Q 206.11916 463.7681 180.35426 412.2383 L 128.82448 360.70853 L 128.82448 334.94363 Q 103.05958 309.17874 77.294685 257.64896 L 25.764894 180.35426 L 25.764894 154.58937 Q 3.6379788E-12 128.82448 3.6379788E-12 103.05958 L 3.6379788E-12 51.52979 L 3.6379788E-12 51.52979 L 3.6379788E-12 51.52979 L 3.6379788E-12 77.294685 L 3.6379788E-12 77.294685 L 25.764894 77.294685 L 25.764894 103.05958 L 25.764894 103.05958 L 51.52979 103.05958 L 51.52979 103.05958 L 51.52979 103.05958 L 51.52979 128.82448 L 51.52979 128.82448 L 77.294685 128.82448 L 77.294685 154.58937 L 103.05958 154.58937 L 128.82448 154.58937 L 128.82448 128.82448 L 103.05958 128.82448 L 103.05958 103.05958 L 103.05958 77.294685 L 77.294685 51.52979 L 77.294685 25.764894 L 77.294685 25.764894 Q 77.294685 0.0 103.05958 0.0 z" svg:height="5.410628mm" draw:style-name="style-1795" svg:viewBox="0.0 0.0 309.17874 541.0628" svg:width="3.0917873mm" svg:x="172.6248mm" svg:y="66.98872mm"/>
          <draw:path svg:d="M 206.11916 0.0 L 206.11916 0.0 L 231.88405 0.0 L 257.64896 25.764894 L 257.64896 25.764894 L 257.64896 25.764894 L 283.41385 25.764894 L 283.41385 25.764894 L 283.41385 51.52979 L 309.17874 51.52979 L 309.17874 51.52979 L 309.17874 77.294685 L 309.17874 77.294685 L 309.17874 77.294685 L 334.94363 77.294685 Q 334.94363 77.294685 360.70853 103.05958 L 360.70853 103.05958 L 360.70853 103.05958 Q 360.70853 128.82448 360.70853 128.82448 L 386.47342 128.82448 L 386.47342 128.82448 Q 386.47342 128.82448 412.2383 154.58937 L 412.2383 154.58937 L 463.7681 231.88405 Q 515.2979 309.17874 541.0628 283.41385 Q 541.0628 257.64896 566.8277 257.64896 Q 592.5926 231.88405 592.5926 231.88405 L 592.5926 231.88405 L 592.5926 231.88405 Q 618.3575 231.88405 618.3575 206.11916 L 618.3575 180.35426 L 644.1224 180.35426 Q 669.88727 180.35426 669.88727 154.58937 L 669.88727 154.58937 L 669.88727 128.82448 Q 669.88727 77.294685 721.41705 77.294685 L 747.18195 77.294685 L 747.18195 77.294685 L 747.18195 103.05958 L 721.41705 103.05958 Q 721.41705 128.82448 721.41705 128.82448 L 695.65216 154.58937 L 695.65216 154.58937 Q 721.41705 154.58937 721.41705 180.35426 L 721.41705 180.35426 L 721.41705 206.11916 Q 721.41705 231.88405 747.18195 231.88405 L 747.18195 231.88405 L 747.18195 231.88405 Q 747.18195 231.88405 772.94684 257.64896 L 772.94684 257.64896 L 772.94684 283.41385 Q 772.94684 309.17874 798.71173 309.17874 L 798.71173 309.17874 L 850.2415 438.0032 Q 927.5362 541.0628 850.2415 515.2979 Q 798.71173 489.53302 798.71173 541.0628 L 824.4766 566.8277 L 901.7713 721.41705 Q 979.06604 876.0064 1004.83093 901.7713 Q 1004.83093 927.5362 1030.5958 927.5362 Q 1056.3607 927.5362 1133.6554 1030.5958 Q 1185.1852 1107.8905 1185.1852 1133.6554 Q 1185.1852 1133.6554 1210.9501 1133.6554 L 1210.9501 1159.4203 L 1210.9501 1159.4203 L 1236.715 1159.4203 L 1236.715 1159.4203 L 1236.715 1159.4203 L 1236.715 1185.1852 L 1236.715 1185.1852 L 1262.4799 1185.1852 L 1262.4799 1210.9501 L 1262.4799 1210.9501 L 1288.2448 1210.9501 L 1288.2448 1210.9501 L 1288.2448 1210.9501 L 1288.2448 1236.715 L 1288.2448 1236.715 L 1314.0096 1262.4799 L 1314.0096 1288.2448 L 1314.0096 1314.0096 L 1314.0096 1339.7745 L 1288.2448 1339.7745 L 1262.4799 1314.0096 L 1262.4799 1314.0096 L 1262.4799 1314.0096 L 1262.4799 1288.2448 L 1236.715 1262.4799 L 1236.715 1262.4799 L 1236.715 1262.4799 L 1185.1852 1262.4799 L 1133.6554 1262.4799 L 1133.6554 1236.715 L 1133.6554 1236.715 L 1107.8905 1236.715 Q 1107.8905 1210.9501 1056.3607 1159.4203 L 1004.83093 1107.8905 L 979.06604 1107.8905 Q 953.30115 1107.8905 901.7713 1056.3607 Q 850.2415 1004.83093 747.18195 901.7713 Q 644.1224 850.2415 566.8277 798.71173 L 463.7681 772.94684 L 463.7681 747.18195 Q 463.7681 747.18195 438.0032 747.18195 L 438.0032 747.18195 L 438.0032 747.18195 L 438.0032 721.41705 L 438.0032 695.65216 Q 412.2383 695.65216 412.2383 695.65216 L 412.2383 695.65216 L 412.2383 695.65216 Q 412.2383 669.88727 386.47342 669.88727 L 386.47342 669.88727 L 360.70853 669.88727 Q 360.70853 644.1224 334.94363 618.3575 L 309.17874 592.5926 L 309.17874 592.5926 Q 309.17874 566.8277 283.41385 566.8277 L 283.41385 566.8277 L 283.41385 541.0628 Q 257.64896 541.0628 257.64896 541.0628 L 257.64896 541.0628 L 257.64896 541.0628 Q 257.64896 515.2979 231.88405 515.2979 L 231.88405 515.2979 L 231.88405 489.53302 Q 206.11916 489.53302 206.11916 489.53302 L 206.11916 489.53302 L 206.11916 489.53302 Q 206.11916 463.7681 180.35426 463.7681 L 180.35426 463.7681 L 180.35426 438.0032 Q 180.35426 412.2383 103.05958 334.94363 L 0.0 257.64896 L 0.0 257.64896 L 0.0 257.64896 L 0.0 231.88405 L 0.0 180.35426 L 25.764894 180.35426 L 25.764894 180.35426 L 25.764894 154.58937 L 51.52979 154.58937 L 51.52979 128.82448 L 51.52979 128.82448 L 51.52979 128.82448 L 51.52979 128.82448 L 77.294685 128.82448 L 77.294685 103.05958 L 103.05958 103.05958 Q 154.58937 103.05958 154.58937 77.294685 Q 154.58937 25.764894 180.35426 25.764894 Q 206.11916 25.764894 206.11916 0.0 z M 566.8277 360.70853 Q 566.8277 334.94363 592.5926 334.94363 Q 618.3575 334.94363 618.3575 360.70853 Q 592.5926 386.47342 566.8277 360.70853 z M 979.06604 979.06604 Q 979.06604 953.30115 1004.83093 953.30115 Q 1030.5958 953.30115 1030.5958 979.06604 Q 1030.5958 1004.83093 1004.83093 1004.83093 Q 979.06604 1004.83093 979.06604 979.06604 z" svg:height="13.397745mm" draw:style-name="style-1796" svg:viewBox="0.0 0.0 1314.0096 1339.7745" svg:width="13.140097mm" svg:x="27.31079mm" svg:y="6.9565215mm"/>
          <draw:path svg:d="M 77.294685 0.0 L 103.05958 0.0 L 180.35426 77.294685 Q 283.41385 128.82448 283.41385 154.58937 Q 283.41385 180.35426 386.47342 283.41385 Q 489.53302 360.70853 541.0628 438.0032 Q 592.5926 515.2979 618.3575 541.0628 L 644.1224 566.8277 L 644.1224 566.8277 L 644.1224 592.5926 L 644.1224 592.5926 L 644.1224 592.5926 L 669.88727 592.5926 L 669.88727 592.5926 L 669.88727 618.3575 L 695.65216 618.3575 L 695.65216 644.1224 L 695.65216 644.1224 L 695.65216 644.1224 L 669.88727 644.1224 L 644.1224 644.1224 L 592.5926 644.1224 L 592.5926 644.1224 L 592.5926 644.1224 L 566.8277 618.3575 L 541.0628 592.5926 L 541.0628 618.3575 L 541.0628 644.1224 L 515.2979 644.1224 L 489.53302 644.1224 L 489.53302 618.3575 L 489.53302 618.3575 L 463.7681 618.3575 Q 463.7681 592.5926 438.0032 592.5926 Q 412.2383 541.0628 309.17874 489.53302 Q 206.11916 438.0032 206.11916 386.47342 Q 180.35426 309.17874 154.58937 283.41385 Q 128.82448 231.88405 51.52979 231.88405 L 0.0 231.88405 L 0.0 206.11916 L 0.0 180.35426 L 25.764894 180.35426 Q 51.52979 180.35426 25.764894 154.58937 Q 25.764894 128.82448 25.764894 103.05958 L 25.764894 103.05958 L 51.52979 51.52979 Q 77.294685 25.764894 77.294685 0.0 z" svg:height="6.4412236mm" draw:style-name="style-1797" svg:viewBox="0.0 0.0 695.65216 644.1224" svg:width="6.9565215mm" svg:x="57.455715mm" svg:y="9.533011mm"/>
          <draw:path svg:d="M 0.0 747.18195 L 0.0 0.0 L 25.764894 180.35426 Q 51.52979 334.94363 77.294685 309.17874 Q 103.05958 283.41385 103.05958 283.41385 Q 103.05958 283.41385 128.82448 283.41385 L 128.82448 283.41385 L 154.58937 309.17874 L 154.58937 309.17874 L 154.58937 747.18195 Q 154.58937 1185.1852 154.58937 1417.0692 L 154.58937 1623.1884 L 154.58937 1623.1884 L 154.58937 1623.1884 L 154.58937 1648.9532 L 128.82448 1648.9532 L 128.82448 1623.1884 L 128.82448 1597.4235 L 103.05958 1597.4235 L 51.52979 1597.4235 L 51.52979 1623.1884 L 51.52979 1674.7181 L 25.764894 1597.4235 Q 0.0 1520.1288 0.0 1520.1288 L 0.0 1520.1288 L 0.0 747.18195 z" svg:height="16.74718mm" draw:style-name="style-1798" svg:viewBox="0.0 0.0 154.58937 1674.7181" svg:width="1.5458937mm" svg:x="0.0mm" svg:y="150.72464mm"/>
          <draw:path svg:d="M 386.47342 25.764894 L 438.0032 1.8189894E-12 L 489.53302 25.764894 Q 515.2979 25.764894 592.5926 51.52979 L 669.88727 51.52979 L 669.88727 51.52979 L 669.88727 77.294685 L 669.88727 77.294685 L 695.65216 77.294685 L 695.65216 77.294685 L 695.65216 77.294685 L 695.65216 103.05958 L 695.65216 103.05958 L 669.88727 103.05958 L 669.88727 128.82448 L 747.18195 128.82448 L 798.71173 128.82448 L 798.71173 154.58937 L 798.71173 180.35426 L 850.2415 180.35426 L 876.0064 180.35426 L 876.0064 206.11916 L 876.0064 231.88405 L 798.71173 231.88405 Q 695.65216 231.88405 695.65216 334.94363 Q 669.88727 438.0032 489.53302 412.2383 Q 283.41385 386.47342 231.88405 360.70853 L 206.11916 309.17874 L 206.11916 309.17874 Q 206.11916 283.41385 128.82448 283.41385 L 51.52979 283.41385 L 25.764894 257.64896 L 9.094947E-13 231.88405 L 9.094947E-13 231.88405 L 9.094947E-13 231.88405 L 9.094947E-13 231.88405 L 9.094947E-13 231.88405 L 25.764894 231.88405 L 51.52979 231.88405 L 128.82448 231.88405 Q 180.35426 231.88405 180.35426 154.58937 Q 180.35426 77.294685 257.64896 77.294685 Q 334.94363 77.294685 386.47342 25.764894 z" svg:height="4.122383mm" draw:style-name="style-1799" svg:viewBox="0.0 0.0 876.0064 412.2383" svg:width="8.760064mm" svg:x="66.73108mm" svg:y="140.93398mm"/>
          <draw:path svg:d="M 1107.8905 51.52979 L 1210.9501 51.52979 L 1339.7745 51.52979 Q 1442.8341 51.52979 1442.8341 77.294685 L 1442.8341 77.294685 L 1417.0692 77.294685 L 1391.3043 103.05958 L 1391.3043 103.05958 L 1391.3043 103.05958 L 1417.0692 103.05958 L 1417.0692 128.82448 L 1288.2448 128.82448 L 1159.4203 128.82448 L 1082.1256 128.82448 Q 1004.83093 154.58937 515.2979 128.82448 L 0.0 128.82448 L 0.0 128.82448 L 0.0 103.05958 L 103.05958 103.05958 L 206.11916 103.05958 L 386.47342 103.05958 Q 566.8277 103.05958 669.88727 77.294685 L 772.94684 51.52979 L 798.71173 51.52979 Q 824.4766 51.52979 824.4766 25.764894 Q 798.71173 0.0 901.7713 0.0 Q 1004.83093 51.52979 1107.8905 51.52979 z" svg:height="1.2882447mm" draw:style-name="style-1800" svg:viewBox="0.0 0.0 1442.8341 128.82448" svg:width="14.428341mm" svg:x="3.0917873mm" svg:y="166.44122mm"/>
          <draw:path svg:d="M 77.294685 77.294685 L 103.05958 0.0 L 128.82448 0.0 Q 154.58937 0.0 154.58937 128.82448 L 154.58937 257.64896 L 154.58937 360.70853 L 154.58937 463.7681 L 180.35426 489.53302 L 180.35426 515.2979 L 180.35426 515.2979 L 180.35426 541.0628 L 180.35426 541.0628 Q 180.35426 566.8277 154.58937 618.3575 Q 103.05958 669.88727 77.294685 566.8277 L 51.52979 489.53302 L 51.52979 489.53302 L 51.52979 489.53302 L 51.52979 463.7681 Q 51.52979 438.0032 25.764894 412.2383 Q 25.764894 360.70853 51.52979 360.70853 Q 77.294685 360.70853 77.294685 309.17874 Q 77.294685 231.88405 51.52979 231.88405 L 25.764894 231.88405 L 0.0 231.88405 Q 0.0 206.11916 25.764894 206.11916 Q 51.52979 154.58937 77.294685 77.294685 z" svg:height="6.1835747mm" draw:style-name="style-1801" svg:viewBox="0.0 0.0 180.35426 618.3575" svg:width="1.8035426mm" svg:x="14.943639mm" svg:y="37.616745mm"/>
          <draw:path svg:d="M 0.0 103.05958 L 25.764894 0.0 L 25.764894 0.0 Q 25.764894 25.764894 51.52979 25.764894 L 51.52979 25.764894 L 51.52979 77.294685 Q 51.52979 128.82448 77.294685 128.82448 Q 103.05958 154.58937 128.82448 180.35426 Q 128.82448 231.88405 103.05958 231.88405 Q 77.294685 231.88405 77.294685 283.41385 Q 51.52979 360.70853 51.52979 386.47342 L 51.52979 412.2383 L 25.764894 438.0032 L 25.764894 489.53302 L 25.764894 489.53302 L 25.764894 515.2979 L 25.764894 515.2979 L 0.0 515.2979 L 0.0 438.0032 L 0.0 360.70853 L 0.0 283.41385 L 0.0 231.88405 L 0.0 231.88405 Q 0.0 206.11916 0.0 103.05958 z" svg:height="5.152979mm" draw:style-name="style-1802" svg:viewBox="0.0 0.0 128.82448 515.2979" svg:width="1.2882447mm" svg:x="15.974235mm" svg:y="116.19968mm"/>
          <draw:path svg:d="M 0.0 77.294685 L 0.0 0.0 L 0.0 0.0 Q 0.0 25.764894 25.764894 25.764894 L 25.764894 25.764894 L 25.764894 25.764894 Q 25.764894 25.764894 25.764894 51.52979 L 51.52979 51.52979 L 77.294685 128.82448 Q 77.294685 180.35426 103.05958 180.35426 L 103.05958 180.35426 L 103.05958 180.35426 Q 103.05958 180.35426 128.82448 206.11916 L 128.82448 206.11916 L 128.82448 231.88405 Q 128.82448 231.88405 154.58937 231.88405 L 154.58937 257.64896 L 154.58937 257.64896 Q 154.58937 283.41385 180.35426 283.41385 L 180.35426 283.41385 L 231.88405 360.70853 Q 283.41385 438.0032 334.94363 489.53302 Q 360.70853 489.53302 360.70853 515.2979 L 386.47342 515.2979 L 386.47342 515.2979 L 386.47342 541.0628 L 386.47342 541.0628 L 386.47342 541.0628 L 412.2383 541.0628 L 412.2383 541.0628 L 412.2383 566.8277 L 438.0032 566.8277 L 438.0032 566.8277 L 438.0032 592.5926 L 438.0032 592.5926 L 438.0032 592.5926 L 438.0032 592.5926 L 438.0032 618.3575 L 438.0032 618.3575 L 438.0032 644.1224 L 412.2383 644.1224 L 386.47342 644.1224 L 386.47342 669.88727 L 386.47342 669.88727 L 360.70853 669.88727 L 360.70853 695.65216 L 360.70853 695.65216 L 334.94363 695.65216 L 334.94363 695.65216 L 334.94363 695.65216 L 309.17874 721.41705 L 283.41385 747.18195 L 231.88405 747.18195 L 180.35426 747.18195 L 180.35426 721.41705 L 180.35426 721.41705 L 154.58937 721.41705 L 154.58937 695.65216 L 154.58937 695.65216 L 128.82448 695.65216 L 128.82448 669.88727 L 128.82448 644.1224 L 103.05958 644.1224 L 77.294685 644.1224 L 77.294685 644.1224 Q 51.52979 644.1224 51.52979 618.3575 L 51.52979 618.3575 L 51.52979 592.5926 L 51.52979 592.5926 L 51.52979 592.5926 Q 25.764894 566.8277 25.764894 515.2979 L 0.0 463.7681 L 0.0 438.0032 L 0.0 438.0032 L 0.0 438.0032 Q 25.764894 438.0032 25.764894 386.47342 L 25.764894 334.94363 L 0.0 231.88405 Q -25.764894 154.58937 0.0 77.294685 z" svg:height="7.4718194mm" draw:style-name="style-1803" svg:viewBox="0.0 0.0 438.0032 747.18195" svg:width="4.380032mm" svg:x="133.20451mm" svg:y="51.27214mm"/>
          <draw:path svg:d="M 283.41385 283.41385 L 283.41385 309.17874 L 257.64896 309.17874 L 231.88405 309.17874 L 231.88405 309.17874 Q 206.11916 283.41385 206.11916 283.41385 L 206.11916 283.41385 L 206.11916 283.41385 Q 206.11916 283.41385 128.82448 231.88405 Q 51.52979 180.35426 25.764894 128.82448 L 1.8189894E-12 51.52979 L 1.8189894E-12 25.764894 Q 25.764894 25.764894 25.764894 25.764894 L 25.764894 0.0 L 77.294685 0.0 Q 128.82448 0.0 154.58937 51.52979 Q 180.35426 128.82448 180.35426 180.35426 Q 206.11916 231.88405 231.88405 231.88405 Q 283.41385 257.64896 283.41385 283.41385 z" svg:height="3.0917873mm" draw:style-name="style-1804" svg:viewBox="0.0 0.0 283.41385 309.17874" svg:width="2.8341384mm" svg:x="137.8422mm" svg:y="54.879227mm"/>
          <draw:path svg:d="M 231.88405 0.0 L 257.64896 0.0 L 231.88405 51.52979 Q 206.11916 103.05958 180.35426 103.05958 Q 154.58937 103.05958 154.58937 128.82448 L 154.58937 154.58937 L 128.82448 206.11916 Q 103.05958 283.41385 51.52979 283.41385 L 0.0 283.41385 L 0.0 257.64896 Q 25.764894 257.64896 25.764894 257.64896 L 25.764894 257.64896 L 25.764894 231.88405 L 25.764894 231.88405 L 25.764894 206.11916 L 25.764894 180.35426 L 25.764894 180.35426 L 25.764894 154.58937 L 25.764894 154.58937 Q 25.764894 154.58937 0.0 128.82448 L 0.0 103.05958 L 25.764894 103.05958 Q 25.764894 103.05958 77.294685 77.294685 L 128.82448 77.294685 L 180.35426 51.52979 Q 206.11916 0.0 231.88405 0.0 z" svg:height="2.8341384mm" draw:style-name="style-1805" svg:viewBox="0.0 0.0 257.64896 283.41385" svg:width="2.5764894mm" svg:x="56.94042mm" svg:y="79.87118mm"/>
          <draw:path svg:d="M 154.58937 0.0 L 154.58937 0.0 L 154.58937 0.0 Q 154.58937 0.0 154.58937 25.764894 L 180.35426 25.764894 L 463.7681 206.11916 Q 772.94684 412.2383 876.0064 412.2383 Q 979.06604 463.7681 1030.5958 438.0032 Q 1082.1256 412.2383 1082.1256 438.0032 L 1082.1256 438.0032 L 1082.1256 438.0032 Q 1056.3607 463.7681 1056.3607 463.7681 L 1056.3607 463.7681 L 1030.5958 463.7681 Q 1004.83093 463.7681 1004.83093 489.53302 L 979.06604 489.53302 L 979.06604 489.53302 L 979.06604 489.53302 L 901.7713 489.53302 Q 824.4766 463.7681 618.3575 386.47342 L 386.47342 283.41385 L 386.47342 283.41385 Q 386.47342 257.64896 283.41385 206.11916 L 154.58937 154.58937 L 154.58937 154.58937 L 154.58937 154.58937 L 154.58937 128.82448 L 154.58937 128.82448 L 128.82448 128.82448 L 128.82448 103.05958 L 128.82448 103.05958 L 103.05958 103.05958 L 103.05958 103.05958 L 103.05958 103.05958 L 51.52979 77.294685 L 25.764894 77.294685 L 25.764894 51.52979 Q 0.0 51.52979 0.0 51.52979 L 0.0 51.52979 L 51.52979 25.764894 Q 128.82448 0.0 154.58937 0.0 z" svg:height="4.89533mm" draw:style-name="style-1806" svg:viewBox="0.0 0.0 1082.1256 489.53302" svg:width="10.821256mm" svg:x="197.87439mm" svg:y="148.40579mm"/>
          <draw:path svg:d="M 283.41385 1.8189894E-12 L 309.17874 1.8189894E-12 L 309.17874 51.52979 Q 334.94363 103.05958 360.70853 128.82448 Q 386.47342 154.58937 386.47342 154.58937 L 412.2383 154.58937 L 412.2383 180.35426 L 412.2383 206.11916 L 257.64896 206.11916 Q 77.294685 206.11916 51.52979 180.35426 L -3.6379788E-12 180.35426 L -3.6379788E-12 154.58937 Q -25.764894 154.58937 128.82448 128.82448 Q 257.64896 128.82448 257.64896 51.52979 Q 257.64896 1.8189894E-12 283.41385 1.8189894E-12 z" svg:height="2.0611916mm" draw:style-name="style-1807" svg:viewBox="0.0 0.0 412.2383 206.11916" svg:width="4.122383mm" svg:x="293.2045mm" svg:y="135.52335mm"/>
          <draw:path svg:d="M 412.2383 25.764894 L 438.0032 25.764894 L 463.7681 0.0 L 489.53302 0.0 L 489.53302 25.764894 Q 489.53302 77.294685 360.70853 128.82448 Q 231.88405 180.35426 231.88405 206.11916 Q 257.64896 206.11916 257.64896 231.88405 L 257.64896 257.64896 L 283.41385 257.64896 Q 283.41385 283.41385 309.17874 283.41385 L 360.70853 283.41385 L 360.70853 283.41385 Q 360.70853 283.41385 206.11916 309.17874 L 51.52979 334.94363 L 51.52979 334.94363 Q 51.52979 309.17874 25.764894 309.17874 L 25.764894 309.17874 L 25.764894 283.41385 Q 0.0 283.41385 0.0 283.41385 L 0.0 283.41385 L 0.0 231.88405 Q 0.0 180.35426 51.52979 180.35426 Q 128.82448 180.35426 77.294685 154.58937 L 25.764894 154.58937 L 25.764894 128.82448 L 25.764894 103.05958 L 154.58937 77.294685 Q 309.17874 51.52979 309.17874 51.52979 L 309.17874 51.52979 L 360.70853 51.52979 Q 386.47342 25.764894 386.47342 25.764894 L 386.47342 25.764894 L 412.2383 25.764894 z" svg:height="3.3494363mm" draw:style-name="style-1808" svg:viewBox="0.0 0.0 489.53302 334.94363" svg:width="4.89533mm" svg:x="38.647343mm" svg:y="90.434784mm"/>
          <draw:path svg:d="M 438.0032 0.0 L 489.53302 0.0 L 515.2979 51.52979 Q 541.0628 77.294685 541.0628 128.82448 Q 515.2979 206.11916 438.0032 257.64896 Q 386.47342 360.70853 386.47342 360.70853 L 386.47342 360.70853 L 360.70853 386.47342 L 334.94363 412.2383 L 334.94363 412.2383 Q 334.94363 412.2383 309.17874 463.7681 L 283.41385 489.53302 L 283.41385 489.53302 Q 257.64896 515.2979 257.64896 515.2979 L 257.64896 515.2979 L 231.88405 515.2979 Q 206.11916 515.2979 128.82448 463.7681 Q 77.294685 412.2383 25.764894 360.70853 L 0.0 283.41385 L 0.0 283.41385 Q 0.0 257.64896 25.764894 257.64896 L 25.764894 257.64896 L 25.764894 257.64896 Q 25.764894 257.64896 25.764894 231.88405 L 51.52979 231.88405 L 51.52979 231.88405 Q 51.52979 257.64896 77.294685 257.64896 L 77.294685 257.64896 L 231.88405 128.82448 Q 412.2383 0.0 438.0032 0.0 z" svg:height="5.152979mm" draw:style-name="style-1809" svg:viewBox="0.0 0.0 541.0628 515.2979" svg:width="5.410628mm" svg:x="207.40741mm" svg:y="104.09018mm"/>
          <draw:path svg:d="M 283.41385 25.764894 L 360.70853 25.764894 L 386.47342 1.8189894E-12 Q 438.0032 1.8189894E-12 438.0032 25.764894 Q 438.0032 51.52979 489.53302 77.294685 Q 515.2979 77.294685 489.53302 103.05958 L 489.53302 103.05958 L 463.7681 103.05958 Q 438.0032 128.82448 438.0032 154.58937 Q 438.0032 206.11916 360.70853 206.11916 Q 283.41385 206.11916 283.41385 154.58937 Q 283.41385 128.82448 154.58937 103.05958 L 25.764894 103.05958 L 25.764894 77.294685 L 25.764894 77.294685 L 0.0 77.294685 L 0.0 77.294685 L 0.0 77.294685 L 0.0 77.294685 L 51.52979 51.52979 L 103.05958 25.764894 L 180.35426 25.764894 Q 231.88405 25.764894 231.88405 25.764894 L 231.88405 25.764894 L 283.41385 25.764894 z" svg:height="2.0611916mm" draw:style-name="style-1810" svg:viewBox="0.0 0.0 489.53302 206.11916" svg:width="4.89533mm" svg:x="53.84863mm" svg:y="140.93398mm"/>
          <draw:path svg:d="M 128.82448 25.764894 L 128.82448 51.52979 L 128.82448 103.05958 Q 103.05958 128.82448 103.05958 154.58937 Q 77.294685 154.58937 51.52979 154.58937 L 3.6379788E-12 128.82448 L 3.6379788E-12 51.52979 Q 25.764894 3.6379788E-12 77.294685 3.6379788E-12 Q 103.05958 3.6379788E-12 128.82448 25.764894 z" svg:height="1.5458937mm" draw:style-name="style-1811" svg:viewBox="0.0 0.0 128.82448 154.58937" svg:width="1.2882447mm" svg:x="205.60387mm" svg:y="168.50241mm"/>
          <draw:path svg:d="M 25.764894 77.294685 L 0.0 0.0 L 25.764894 25.764894 Q 25.764894 25.764894 51.52979 51.52979 L 77.294685 77.294685 L 77.294685 77.294685 L 77.294685 77.294685 L 231.88405 103.05958 L 386.47342 103.05958 L 386.47342 128.82448 L 386.47342 128.82448 L 309.17874 128.82448 Q 231.88405 128.82448 231.88405 154.58937 L 206.11916 180.35426 L 128.82448 180.35426 Q 77.294685 180.35426 25.764894 77.294685 z" svg:height="1.8035426mm" draw:style-name="style-1812" svg:viewBox="0.0 0.0 386.47342 180.35426" svg:width="3.8647342mm" svg:x="43.54267mm" svg:y="77.03703mm"/>
          <draw:path svg:d="M 334.94363 0.0 L 334.94363 0.0 L 386.47342 0.0 L 438.0032 0.0 L 438.0032 0.0 L 438.0032 0.0 L 463.7681 0.0 L 463.7681 25.764894 L 489.53302 25.764894 L 515.2979 25.764894 L 515.2979 51.52979 L 541.0628 51.52979 L 541.0628 51.52979 L 541.0628 77.294685 L 541.0628 77.294685 L 541.0628 77.294685 L 644.1224 128.82448 Q 747.18195 206.11916 747.18195 231.88405 Q 747.18195 257.64896 721.41705 257.64896 L 695.65216 257.64896 L 669.88727 257.64896 Q 644.1224 231.88405 566.8277 231.88405 L 489.53302 231.88405 L 489.53302 206.11916 Q 489.53302 180.35426 334.94363 180.35426 L 180.35426 180.35426 L 128.82448 180.35426 L 77.294685 180.35426 L 77.294685 154.58937 L 77.294685 154.58937 L 51.52979 154.58937 L 51.52979 154.58937 L 51.52979 128.82448 L 25.764894 128.82448 L 25.764894 128.82448 L 25.764894 128.82448 L 25.764894 128.82448 L 1.8189894E-12 128.82448 L 1.8189894E-12 128.82448 L 1.8189894E-12 128.82448 L 25.764894 103.05958 L 77.294685 77.294685 L 180.35426 51.52979 Q 309.17874 25.764894 334.94363 0.0 z" svg:height="2.5764894mm" draw:style-name="style-1813" svg:viewBox="0.0 0.0 747.18195 257.64896" svg:width="7.4718194mm" svg:x="142.99516mm" svg:y="50.241547mm"/>
          <draw:path svg:d="M 3.6379788E-12 77.294685 L 3.6379788E-12 0.0 L 154.58937 128.82448 Q 309.17874 231.88405 334.94363 283.41385 Q 360.70853 334.94363 515.2979 360.70853 Q 669.88727 386.47342 798.71173 438.0032 Q 927.5362 489.53302 927.5362 489.53302 L 927.5362 489.53302 L 876.0064 489.53302 Q 850.2415 489.53302 850.2415 515.2979 L 850.2415 515.2979 L 850.2415 515.2979 Q 824.4766 515.2979 824.4766 541.0628 Q 798.71173 541.0628 772.94684 566.8277 L 721.41705 592.5926 L 669.88727 592.5926 Q 644.1224 592.5926 618.3575 618.3575 L 618.3575 618.3575 L 618.3575 618.3575 Q 592.5926 592.5926 618.3575 541.0628 Q 618.3575 489.53302 566.8277 489.53302 L 515.2979 489.53302 L 489.53302 489.53302 L 463.7681 489.53302 L 463.7681 489.53302 L 463.7681 489.53302 L 438.0032 541.0628 L 438.0032 618.3575 L 438.0032 772.94684 L 412.2383 927.5362 L 412.2383 927.5362 L 412.2383 901.7713 L 412.2383 901.7713 L 412.2383 901.7713 L 386.47342 901.7713 L 386.47342 901.7713 L 386.47342 901.7713 L 386.47342 901.7713 L 360.70853 876.0064 L 334.94363 876.0064 L 334.94363 850.2415 L 360.70853 798.71173 L 360.70853 798.71173 L 360.70853 772.94684 L 334.94363 772.94684 L 334.94363 772.94684 L 334.94363 747.18195 L 309.17874 747.18195 L 309.17874 747.18195 L 309.17874 747.18195 L 309.17874 721.41705 Q 309.17874 695.65216 257.64896 695.65216 L 206.11916 695.65216 L 206.11916 669.88727 Q 206.11916 644.1224 180.35426 644.1224 Q 154.58937 644.1224 154.58937 618.3575 Q 154.58937 592.5926 206.11916 592.5926 Q 231.88405 592.5926 206.11916 515.2979 Q 180.35426 438.0032 154.58937 438.0032 L 103.05958 412.2383 L 103.05958 386.47342 Q 103.05958 334.94363 51.52979 231.88405 Q 3.6379788E-12 154.58937 3.6379788E-12 77.294685 z" svg:height="9.275362mm" draw:style-name="style-1814" svg:viewBox="0.0 0.0 927.5362 927.5362" svg:width="9.275362mm" svg:x="271.0467mm" svg:y="18.293076mm"/>
          <draw:path svg:d="M 360.70853 0.0 L 386.47342 0.0 L 386.47342 0.0 L 386.47342 25.764894 L 386.47342 25.764894 Q 386.47342 51.52979 386.47342 51.52979 L 360.70853 51.52979 L 360.70853 103.05958 L 334.94363 128.82448 L 334.94363 154.58937 L 334.94363 206.11916 L 309.17874 257.64896 Q 283.41385 334.94363 257.64896 463.7681 Q 231.88405 566.8277 231.88405 566.8277 L 231.88405 566.8277 L 231.88405 412.2383 Q 231.88405 283.41385 206.11916 283.41385 Q 206.11916 309.17874 128.82448 309.17874 Q 51.52979 309.17874 25.764894 283.41385 L 0.0 231.88405 L 0.0 206.11916 L 25.764894 206.11916 L 25.764894 206.11916 Q 25.764894 206.11916 77.294685 206.11916 Q 128.82448 206.11916 154.58937 128.82448 L 180.35426 25.764894 L 257.64896 51.52979 Q 334.94363 51.52979 334.94363 25.764894 Q 334.94363 0.0 360.70853 0.0 z" svg:height="5.668277mm" draw:style-name="style-1815" svg:viewBox="0.0 0.0 386.47342 566.8277" svg:width="3.8647342mm" svg:x="35.297905mm" svg:y="64.927536mm"/>
          <draw:path svg:d="M 206.11916 25.764894 L 206.11916 0.0 L 231.88405 0.0 Q 257.64896 25.764894 257.64896 51.52979 Q 257.64896 77.294685 257.64896 77.294685 L 257.64896 77.294685 L 309.17874 103.05958 Q 334.94363 103.05958 334.94363 128.82448 Q 334.94363 154.58937 360.70853 154.58937 Q 412.2383 180.35426 412.2383 257.64896 Q 412.2383 360.70853 463.7681 360.70853 Q 489.53302 360.70853 489.53302 412.2383 Q 489.53302 463.7681 515.2979 515.2979 Q 566.8277 566.8277 515.2979 566.8277 Q 489.53302 618.3575 489.53302 618.3575 L 489.53302 618.3575 L 489.53302 618.3575 L 489.53302 618.3575 L 438.0032 644.1224 L 386.47342 644.1224 L 360.70853 644.1224 Q 334.94363 618.3575 309.17874 618.3575 L 309.17874 618.3575 L 309.17874 566.8277 Q 309.17874 489.53302 283.41385 541.0628 Q 257.64896 592.5926 206.11916 592.5926 L 154.58937 618.3575 L 154.58937 618.3575 L 154.58937 618.3575 L 154.58937 618.3575 L 154.58937 618.3575 L 128.82448 566.8277 L 128.82448 541.0628 L 154.58937 541.0628 L 180.35426 541.0628 L 180.35426 515.2979 L 180.35426 463.7681 L 206.11916 463.7681 Q 206.11916 489.53302 206.11916 463.7681 L 206.11916 438.0032 L 206.11916 438.0032 L 206.11916 412.2383 L 180.35426 412.2383 Q 154.58937 412.2383 154.58937 386.47342 Q 154.58937 360.70853 77.294685 360.70853 L -3.6379788E-12 360.70853 L -3.6379788E-12 360.70853 L -3.6379788E-12 334.94363 L -3.6379788E-12 309.17874 L -3.6379788E-12 309.17874 L -3.6379788E-12 309.17874 L 25.764894 309.17874 L 51.52979 309.17874 Q 77.294685 309.17874 77.294685 283.41385 Q 103.05958 283.41385 77.294685 257.64896 Q 51.52979 257.64896 51.52979 206.11916 L 51.52979 180.35426 L 51.52979 180.35426 L 51.52979 206.11916 L 51.52979 206.11916 L 51.52979 206.11916 L 77.294685 154.58937 L 77.294685 128.82448 L 103.05958 128.82448 Q 128.82448 128.82448 128.82448 103.05958 Q 128.82448 77.294685 180.35426 51.52979 Q 206.11916 51.52979 206.11916 25.764894 z" svg:height="6.4412236mm" draw:style-name="style-1816" svg:viewBox="0.0 0.0 515.2979 644.1224" svg:width="5.152979mm" svg:x="293.2045mm" svg:y="94.299515mm"/>
          <draw:path svg:d="M 231.88405 77.294685 L 231.88405 0.0 L 257.64896 0.0 L 257.64896 0.0 L 257.64896 283.41385 L 257.64896 566.8277 L 283.41385 566.8277 Q 334.94363 566.8277 334.94363 541.0628 Q 334.94363 515.2979 360.70853 515.2979 L 386.47342 515.2979 L 386.47342 541.0628 Q 360.70853 592.5926 360.70853 592.5926 L 360.70853 592.5926 L 334.94363 592.5926 Q 334.94363 592.5926 334.94363 618.3575 L 334.94363 618.3575 L 231.88405 618.3575 L 128.82448 644.1224 L 128.82448 644.1224 L 128.82448 644.1224 L 103.05958 644.1224 L 103.05958 644.1224 L 77.294685 669.88727 L 25.764894 669.88727 L 25.764894 669.88727 Q 25.764894 644.1224 77.294685 618.3575 Q 128.82448 592.5926 128.82448 541.0628 Q 128.82448 463.7681 77.294685 386.47342 L 0.0 309.17874 L 25.764894 309.17874 L 25.764894 309.17874 L 103.05958 334.94363 Q 180.35426 334.94363 180.35426 231.88405 Q 231.88405 128.82448 231.88405 77.294685 z" svg:height="6.6988726mm" draw:style-name="style-1817" svg:viewBox="0.0 0.0 386.47342 669.88727" svg:width="3.8647342mm" svg:x="151.23993mm" svg:y="55.90982mm"/>
          <draw:path svg:d="M -1.8189894E-12 154.58937 L -1.8189894E-12 0.0 L 51.52979 25.764894 Q 77.294685 51.52979 77.294685 51.52979 Q 77.294685 0.0 103.05958 0.0 L 103.05958 0.0 L 128.82448 51.52979 Q 154.58937 77.294685 154.58937 103.05958 L 154.58937 128.82448 L 180.35426 154.58937 Q 206.11916 180.35426 206.11916 206.11916 L 206.11916 257.64896 L 206.11916 334.94363 L 206.11916 412.2383 L 231.88405 463.7681 L 231.88405 515.2979 L 231.88405 515.2979 Q 206.11916 515.2979 206.11916 463.7681 Q 206.11916 438.0032 154.58937 463.7681 L 77.294685 463.7681 L 77.294685 412.2383 L 51.52979 360.70853 L 51.52979 360.70853 L 51.52979 360.70853 L 25.764894 334.94363 Q -1.8189894E-12 334.94363 -1.8189894E-12 309.17874 L -1.8189894E-12 283.41385 L -1.8189894E-12 283.41385 Q -1.8189894E-12 283.41385 -1.8189894E-12 154.58937 z" svg:height="5.152979mm" draw:style-name="style-1818" svg:viewBox="0.0 0.0 231.88405 515.2979" svg:width="2.3188405mm" svg:x="150.98228mm" svg:y="36.070854mm"/>
          <draw:path svg:d="M 180.35426 0.0 L 231.88405 0.0 L 231.88405 25.764894 Q 231.88405 51.52979 206.11916 77.294685 Q 180.35426 77.294685 283.41385 128.82448 Q 360.70853 180.35426 412.2383 180.35426 Q 463.7681 180.35426 463.7681 154.58937 L 463.7681 154.58937 L 489.53302 154.58937 L 489.53302 154.58937 L 489.53302 180.35426 Q 489.53302 180.35426 515.2979 206.11916 L 515.2979 231.88405 L 489.53302 231.88405 Q 463.7681 231.88405 463.7681 257.64896 Q 463.7681 283.41385 489.53302 283.41385 Q 541.0628 309.17874 541.0628 334.94363 L 541.0628 386.47342 L 489.53302 386.47342 L 412.2383 386.47342 L 386.47342 360.70853 Q 334.94363 334.94363 334.94363 334.94363 L 334.94363 334.94363 L 360.70853 334.94363 Q 386.47342 334.94363 386.47342 309.17874 Q 386.47342 283.41385 231.88405 231.88405 L 51.52979 180.35426 L 25.764894 180.35426 L 3.6379788E-12 180.35426 L 3.6379788E-12 154.58937 L 3.6379788E-12 154.58937 L 77.294685 154.58937 Q 128.82448 154.58937 103.05958 103.05958 Q 77.294685 51.52979 128.82448 25.764894 Q 154.58937 25.764894 180.35426 0.0 z" svg:height="3.8647342mm" draw:style-name="style-1819" svg:viewBox="0.0 0.0 541.0628 386.47342" svg:width="5.410628mm" svg:x="296.03864mm" svg:y="37.359097mm"/>
          <draw:path svg:d="M 25.764894 25.764894 L 77.294685 0.0 L 206.11916 25.764894 Q 334.94363 25.764894 463.7681 51.52979 L 618.3575 51.52979 L 618.3575 51.52979 L 618.3575 77.294685 L 515.2979 77.294685 L 386.47342 77.294685 L 386.47342 103.05958 L 412.2383 128.82448 L 412.2383 128.82448 L 412.2383 128.82448 L 412.2383 154.58937 L 412.2383 154.58937 L 438.0032 180.35426 L 438.0032 180.35426 L 283.41385 180.35426 L 128.82448 180.35426 L 103.05958 206.11916 L 77.294685 206.11916 L 77.294685 180.35426 L 77.294685 154.58937 L 51.52979 154.58937 Q 0.0 128.82448 25.764894 128.82448 Q 51.52979 128.82448 51.52979 103.05958 Q 51.52979 77.294685 0.0 51.52979 Q -25.764894 25.764894 25.764894 25.764894 z" svg:height="2.0611916mm" draw:style-name="style-1820" svg:viewBox="0.0 0.0 618.3575 206.11916" svg:width="6.1835747mm" svg:x="2.5764894mm" svg:y="136.2963mm"/>
          <draw:path svg:d="M 257.64896 -1.8189894E-12 L 283.41385 -1.8189894E-12 L 360.70853 51.52979 Q 412.2383 103.05958 438.0032 103.05958 L 463.7681 103.05958 L 463.7681 154.58937 Q 463.7681 180.35426 489.53302 231.88405 L 489.53302 283.41385 L 463.7681 283.41385 Q 412.2383 257.64896 386.47342 257.64896 L 360.70853 231.88405 L 360.70853 206.11916 Q 360.70853 206.11916 309.17874 206.11916 Q 283.41385 180.35426 283.41385 206.11916 Q 283.41385 257.64896 206.11916 257.64896 Q 154.58937 257.64896 103.05958 206.11916 L 51.52979 180.35426 L 51.52979 154.58937 Q 51.52979 154.58937 25.764894 103.05958 L 1.8189894E-12 77.294685 L 25.764894 77.294685 Q 51.52979 103.05958 51.52979 103.05958 L 51.52979 103.05958 L 77.294685 103.05958 L 77.294685 103.05958 L 77.294685 128.82448 L 103.05958 128.82448 L 103.05958 128.82448 L 103.05958 154.58937 L 128.82448 154.58937 L 154.58937 154.58937 L 154.58937 128.82448 L 154.58937 128.82448 L 180.35426 128.82448 L 180.35426 154.58937 L 180.35426 154.58937 L 206.11916 154.58937 L 206.11916 103.05958 Q 206.11916 51.52979 231.88405 51.52979 L 257.64896 25.764894 L 257.64896 25.764894 Q 257.64896 -1.8189894E-12 257.64896 -1.8189894E-12 z" svg:height="2.8341384mm" draw:style-name="style-1821" svg:viewBox="0.0 0.0 489.53302 283.41385" svg:width="4.89533mm" svg:x="160.25764mm" svg:y="128.30917mm"/>
          <draw:path svg:d="M 334.94363 25.764894 L 334.94363 25.764894 L 386.47342 0.0 L 412.2383 0.0 L 412.2383 25.764894 Q 386.47342 51.52979 386.47342 77.294685 Q 360.70853 77.294685 283.41385 231.88405 L 180.35426 360.70853 L 180.35426 360.70853 Q 154.58937 386.47342 128.82448 386.47342 L 128.82448 412.2383 L 128.82448 412.2383 Q 103.05958 438.0032 103.05958 438.0032 L 103.05958 438.0032 L 77.294685 438.0032 Q 77.294685 438.0032 77.294685 463.7681 L 77.294685 463.7681 L 77.294685 463.7681 Q 51.52979 438.0032 25.764894 438.0032 L -1.8189894E-12 438.0032 L -1.8189894E-12 412.2383 L 25.764894 386.47342 L 25.764894 283.41385 Q 25.764894 154.58937 51.52979 128.82448 Q 77.294685 128.82448 103.05958 128.82448 Q 128.82448 128.82448 154.58937 103.05958 L 180.35426 77.294685 L 206.11916 51.52979 Q 231.88405 25.764894 257.64896 77.294685 Q 283.41385 103.05958 283.41385 77.294685 L 283.41385 51.52979 L 283.41385 51.52979 L 283.41385 51.52979 L 309.17874 51.52979 L 309.17874 25.764894 L 309.17874 25.764894 L 334.94363 25.764894 L 334.94363 25.764894 z" svg:height="4.637681mm" draw:style-name="style-1822" svg:viewBox="0.0 0.0 412.2383 463.7681" svg:width="4.122383mm" svg:x="89.91949mm" svg:y="48.695652mm"/>
          <draw:path svg:d="M 283.41385 51.52979 L 283.41385 51.52979 L 283.41385 154.58937 L 283.41385 231.88405 L 257.64896 231.88405 L 257.64896 257.64896 L 257.64896 257.64896 L 231.88405 257.64896 L 231.88405 257.64896 L 231.88405 257.64896 L 180.35426 283.41385 L 154.58937 283.41385 L 154.58937 206.11916 L 154.58937 154.58937 L 77.294685 154.58937 Q 0.0 154.58937 0.0 128.82448 L 0.0 128.82448 L 0.0 51.52979 Q 0.0 0.0 128.82448 0.0 Q 257.64896 51.52979 283.41385 51.52979 z" svg:height="2.8341384mm" draw:style-name="style-1823" svg:viewBox="0.0 0.0 283.41385 283.41385" svg:width="2.8341384mm" svg:x="77.03703mm" svg:y="169.01772mm"/>
          <draw:path svg:d="M 463.7681 25.764894 L 463.7681 0.0 L 463.7681 0.0 L 489.53302 0.0 L 515.2979 25.764894 Q 541.0628 51.52979 566.8277 51.52979 L 592.5926 51.52979 L 592.5926 77.294685 L 618.3575 77.294685 L 618.3575 77.294685 L 618.3575 103.05958 L 747.18195 154.58937 Q 876.0064 257.64896 1082.1256 283.41385 Q 1262.4799 309.17874 1391.3043 334.94363 L 1494.3639 334.94363 L 1777.7777 334.94363 L 2061.1917 334.94363 L 2086.9565 334.94363 Q 2112.7214 360.70853 2112.7214 360.70853 L 2112.7214 360.70853 L 2061.1917 360.70853 L 1983.897 360.70853 L 1983.897 386.47342 L 1983.897 386.47342 L 1906.6023 386.47342 L 1803.5426 386.47342 L 1520.1288 386.47342 L 1236.715 386.47342 L 1210.9501 386.47342 Q 1185.1852 360.70853 721.41705 386.47342 L 257.64896 386.47342 L 128.82448 386.47342 L 0.0 386.47342 L 0.0 360.70853 Q 0.0 334.94363 128.82448 309.17874 Q 257.64896 309.17874 283.41385 309.17874 L 283.41385 309.17874 L 283.41385 309.17874 L 283.41385 309.17874 L 360.70853 309.17874 Q 463.7681 309.17874 618.3575 309.17874 L 747.18195 309.17874 L 747.18195 283.41385 L 772.94684 283.41385 L 772.94684 283.41385 L 772.94684 257.64896 L 772.94684 257.64896 L 772.94684 257.64896 L 747.18195 257.64896 L 747.18195 257.64896 L 721.41705 231.88405 L 695.65216 231.88405 L 695.65216 206.11916 L 669.88727 206.11916 L 669.88727 206.11916 L 669.88727 206.11916 L 669.88727 206.11916 L 644.1224 206.11916 L 644.1224 180.35426 L 618.3575 180.35426 L 618.3575 180.35426 L 618.3575 154.58937 L 618.3575 154.58937 L 618.3575 154.58937 L 592.5926 154.58937 Q 592.5926 154.58937 566.8277 103.05958 L 515.2979 77.294685 L 515.2979 77.294685 Q 489.53302 51.52979 489.53302 51.52979 L 489.53302 51.52979 L 463.7681 51.52979 Q 463.7681 51.52979 463.7681 25.764894 z" svg:height="3.8647342mm" draw:style-name="style-1824" svg:viewBox="0.0 0.0 2112.7214 386.47342" svg:width="21.127214mm" svg:x="87.60065mm" svg:y="163.86473mm"/>
          <draw:path svg:d="M 231.88405 51.52979 L 231.88405 0.0 L 231.88405 0.0 Q 257.64896 0.0 283.41385 25.764894 L 283.41385 25.764894 L 283.41385 51.52979 L 283.41385 103.05958 L 309.17874 103.05958 L 334.94363 103.05958 L 334.94363 128.82448 L 334.94363 128.82448 L 360.70853 128.82448 L 360.70853 154.58937 L 412.2383 206.11916 Q 463.7681 257.64896 644.1224 309.17874 Q 798.71173 412.2383 798.71173 412.2383 L 824.4766 412.2383 L 824.4766 412.2383 Q 824.4766 412.2383 772.94684 412.2383 L 721.41705 412.2383 L 669.88727 412.2383 L 618.3575 412.2383 L 566.8277 386.47342 Q 515.2979 386.47342 541.0628 438.0032 Q 592.5926 515.2979 592.5926 515.2979 L 592.5926 515.2979 L 669.88727 541.0628 Q 721.41705 566.8277 747.18195 592.5926 L 747.18195 592.5926 L 747.18195 618.3575 Q 747.18195 644.1224 747.18195 644.1224 L 747.18195 644.1224 L 618.3575 566.8277 Q 489.53302 515.2979 515.2979 721.41705 Q 541.0628 953.30115 541.0628 953.30115 L 541.0628 953.30115 L 541.0628 927.5362 Q 541.0628 876.0064 489.53302 772.94684 Q 463.7681 669.88727 412.2383 566.8277 Q 386.47342 463.7681 231.88405 309.17874 L 128.82448 180.35426 L 103.05958 180.35426 L 103.05958 154.58937 L 103.05958 154.58937 L 77.294685 154.58937 L 77.294685 154.58937 L 77.294685 154.58937 L 77.294685 128.82448 L 77.294685 128.82448 L 51.52979 128.82448 L 51.52979 103.05958 L 51.52979 103.05958 L 25.764894 103.05958 L 25.764894 103.05958 L 25.764894 103.05958 L 25.764894 77.294685 L 25.764894 77.294685 L 25.764894 77.294685 L 1.8189894E-12 51.52979 L 1.8189894E-12 51.52979 L 1.8189894E-12 51.52979 L 1.8189894E-12 51.52979 L 1.8189894E-12 25.764894 L 25.764894 25.764894 L 51.52979 25.764894 L 51.52979 51.52979 L 77.294685 77.294685 L 77.294685 77.294685 L 77.294685 103.05958 L 77.294685 103.05958 L 77.294685 103.05958 L 103.05958 103.05958 L 103.05958 103.05958 L 128.82448 128.82448 Q 180.35426 154.58937 206.11916 103.05958 Q 231.88405 77.294685 231.88405 51.52979 z" svg:height="9.533011mm" draw:style-name="style-1825" svg:viewBox="0.0 0.0 824.4766 953.30115" svg:width="8.244766mm" svg:x="121.35265mm" svg:y="100.99839mm"/>
          <draw:path svg:d="M 25.764894 51.52979 L 25.764894 0.0 L 51.52979 0.0 Q 77.294685 0.0 77.294685 25.764894 Q 103.05958 51.52979 103.05958 51.52979 L 103.05958 51.52979 L 103.05958 103.05958 Q 103.05958 180.35426 103.05958 206.11916 L 103.05958 257.64896 L 103.05958 257.64896 L 103.05958 257.64896 L 51.52979 283.41385 L 0.0 283.41385 L 0.0 231.88405 L 0.0 180.35426 L 0.0 154.58937 L 0.0 103.05958 L 0.0 103.05958 L 0.0 103.05958 L 25.764894 51.52979 z" svg:height="2.8341384mm" draw:style-name="style-1826" svg:viewBox="0.0 0.0 103.05958 283.41385" svg:width="1.0305958mm" svg:x="15.458937mm" svg:y="89.661835mm"/>
          <draw:path svg:d="M 128.82448 25.764894 L 128.82448 1.8189894E-12 L 231.88405 25.764894 Q 309.17874 51.52979 334.94363 51.52979 L 334.94363 51.52979 L 309.17874 77.294685 Q 283.41385 103.05958 283.41385 128.82448 Q 309.17874 154.58937 386.47342 180.35426 L 438.0032 180.35426 L 438.0032 206.11916 Q 438.0032 206.11916 438.0032 206.11916 L 438.0032 231.88405 L 386.47342 231.88405 Q 309.17874 257.64896 283.41385 257.64896 L 283.41385 257.64896 L 283.41385 257.64896 Q 283.41385 231.88405 257.64896 206.11916 Q 257.64896 180.35426 180.35426 154.58937 L 77.294685 154.58937 L 51.52979 128.82448 L 25.764894 128.82448 L 25.764894 103.05958 Q 25.764894 103.05958 0.0 103.05958 L 0.0 103.05958 L 0.0 103.05958 Q 25.764894 77.294685 51.52979 51.52979 Q 103.05958 51.52979 128.82448 25.764894 z" svg:height="2.5764894mm" draw:style-name="style-1827" svg:viewBox="0.0 0.0 438.0032 257.64896" svg:width="4.380032mm" svg:x="37.874397mm" svg:y="139.64574mm"/>
          <draw:path svg:d="M 103.05958 25.764894 L 128.82448 25.764894 L 154.58937 77.294685 Q 180.35426 103.05958 231.88405 128.82448 L 283.41385 128.82448 L 283.41385 154.58937 Q 257.64896 180.35426 257.64896 180.35426 L 257.64896 206.11916 L 257.64896 206.11916 L 257.64896 206.11916 L 180.35426 206.11916 Q 103.05958 206.11916 51.52979 154.58937 L 0.0 128.82448 L 0.0 103.05958 L 0.0 103.05958 L 0.0 51.52979 Q 25.764894 3.6379788E-12 51.52979 3.6379788E-12 Q 77.294685 3.6379788E-12 103.05958 25.764894 z" svg:height="2.0611916mm" draw:style-name="style-1828" svg:viewBox="0.0 0.0 283.41385 206.11916" svg:width="2.8341384mm" svg:x="282.38324mm" svg:y="164.38004mm"/>
          <draw:path svg:d="M 541.0628 0.0 L 541.0628 0.0 L 566.8277 0.0 L 592.5926 0.0 L 592.5926 0.0 Q 618.3575 0.0 618.3575 0.0 L 618.3575 25.764894 L 618.3575 51.52979 L 618.3575 51.52979 L 644.1224 154.58937 Q 669.88727 283.41385 695.65216 309.17874 Q 747.18195 360.70853 747.18195 360.70853 L 772.94684 360.70853 L 772.94684 386.47342 L 772.94684 412.2383 L 747.18195 412.2383 L 721.41705 412.2383 L 721.41705 438.0032 L 721.41705 438.0032 L 695.65216 463.7681 L 695.65216 489.53302 L 618.3575 489.53302 L 566.8277 463.7681 L 515.2979 463.7681 L 463.7681 463.7681 L 463.7681 489.53302 L 463.7681 489.53302 L 463.7681 489.53302 Q 438.0032 463.7681 283.41385 412.2383 L 103.05958 360.70853 L 103.05958 334.94363 L 103.05958 309.17874 L 77.294685 283.41385 L 51.52979 257.64896 L 51.52979 257.64896 L 51.52979 257.64896 L 51.52979 231.88405 L 51.52979 231.88405 L 25.764894 231.88405 L 25.764894 206.11916 L 25.764894 206.11916 L 0.0 206.11916 L 0.0 206.11916 L 0.0 206.11916 L 0.0 180.35426 L 0.0 180.35426 L 0.0 154.58937 L 0.0 128.82448 L 0.0 103.05958 L 0.0 103.05958 L 0.0 103.05958 L 0.0 103.05958 L 206.11916 77.294685 Q 386.47342 51.52979 412.2383 51.52979 L 463.7681 51.52979 L 515.2979 25.764894 L 541.0628 0.0 L 541.0628 0.0 z" svg:height="4.89533mm" draw:style-name="style-1829" svg:viewBox="0.0 0.0 772.94684 489.53302" svg:width="7.7294683mm" svg:x="148.40579mm" svg:y="83.47826mm"/>
          <draw:path svg:d="M 3.6379788E-12 103.05958 L 3.6379788E-12 -1.8189894E-12 L 3.6379788E-12 103.05958 Q 25.764894 206.11916 257.64896 231.88405 Q 489.53302 257.64896 489.53302 283.41385 Q 489.53302 309.17874 618.3575 309.17874 Q 747.18195 309.17874 772.94684 334.94363 L 772.94684 334.94363 L 824.4766 334.94363 L 850.2415 360.70853 L 850.2415 360.70853 L 824.4766 360.70853 L 824.4766 360.70853 L 824.4766 360.70853 L 824.4766 386.47342 L 824.4766 386.47342 L 772.94684 386.47342 Q 695.65216 412.2383 695.65216 412.2383 Q 721.41705 412.2383 695.65216 438.0032 L 669.88727 463.7681 L 618.3575 463.7681 Q 566.8277 463.7681 566.8277 438.0032 Q 541.0628 412.2383 360.70853 412.2383 L 206.11916 386.47342 L 154.58937 386.47342 Q 103.05958 360.70853 77.294685 360.70853 Q 51.52979 360.70853 51.52979 309.17874 L 25.764894 257.64896 L 25.764894 231.88405 L 3.6379788E-12 231.88405 L 3.6379788E-12 103.05958 z" svg:height="4.637681mm" draw:style-name="style-1830" svg:viewBox="0.0 0.0 850.2415 463.7681" svg:width="8.502416mm" svg:x="281.86795mm" svg:y="128.30917mm"/>
          <draw:path svg:d="M 0.0 103.05958 L 0.0 0.0 L 0.0 0.0 Q 0.0 0.0 25.764894 0.0 L 25.764894 0.0 L 77.294685 25.764894 Q 103.05958 25.764894 128.82448 103.05958 Q 154.58937 154.58937 180.35426 154.58937 L 206.11916 154.58937 L 206.11916 180.35426 Q 206.11916 206.11916 231.88405 257.64896 L 231.88405 283.41385 L 206.11916 283.41385 Q 206.11916 309.17874 206.11916 309.17874 L 206.11916 309.17874 L 154.58937 309.17874 Q 128.82448 309.17874 77.294685 257.64896 Q 25.764894 206.11916 0.0 103.05958 z" svg:height="3.0917873mm" draw:style-name="style-1831" svg:viewBox="0.0 0.0 231.88405 309.17874" svg:width="2.3188405mm" svg:x="312.27054mm" svg:y="24.219002mm"/>
          <draw:path svg:d="M 180.35426 25.764894 L 206.11916 25.764894 L 206.11916 25.764894 L 231.88405 25.764894 L 231.88405 25.764894 L 231.88405 25.764894 L 309.17874 51.52979 Q 386.47342 51.52979 360.70853 77.294685 Q 334.94363 128.82448 334.94363 154.58937 L 334.94363 180.35426 L 309.17874 180.35426 L 283.41385 180.35426 L 283.41385 180.35426 Q 257.64896 180.35426 128.82448 154.58937 L 25.764894 154.58937 L 25.764894 103.05958 Q 25.764894 51.52979 9.094947E-13 25.764894 L 9.094947E-13 0.0 L 77.294685 0.0 Q 154.58937 25.764894 180.35426 25.764894 z" svg:height="1.8035426mm" draw:style-name="style-1832" svg:viewBox="0.0 0.0 360.70853 180.35426" svg:width="3.6070852mm" svg:x="70.85346mm" svg:y="168.76006mm"/>
          <draw:path svg:d="M 51.52979 0.0 L 0.0 0.0 L 51.52979 0.0 L 103.05958 0.0 L 154.58937 0.0 L 180.35426 0.0 L 257.64896 51.52979 Q 309.17874 103.05958 334.94363 154.58937 L 334.94363 231.88405 L 334.94363 257.64896 Q 309.17874 309.17874 309.17874 309.17874 L 283.41385 334.94363 L 283.41385 309.17874 Q 257.64896 309.17874 257.64896 309.17874 Q 257.64896 309.17874 180.35426 360.70853 Q 103.05958 360.70853 77.294685 334.94363 L 51.52979 283.41385 L 51.52979 283.41385 L 77.294685 283.41385 L 128.82448 257.64896 Q 206.11916 231.88405 180.35426 206.11916 Q 154.58937 154.58937 154.58937 154.58937 L 154.58937 154.58937 L 154.58937 154.58937 Q 154.58937 154.58937 103.05958 128.82448 Q 77.294685 128.82448 77.294685 154.58937 Q 77.294685 180.35426 51.52979 180.35426 L 25.764894 180.35426 L 25.764894 154.58937 Q 51.52979 128.82448 51.52979 77.294685 Q 77.294685 25.764894 51.52979 0.0 z" svg:height="3.6070852mm" draw:style-name="style-1833" svg:viewBox="0.0 0.0 334.94363 360.70853" svg:width="3.3494363mm" svg:x="262.28662mm" svg:y="30.917873mm"/>
          <draw:path svg:d="M 77.294685 103.05958 L 77.294685 0.0 L 128.82448 25.764894 Q 206.11916 51.52979 206.11916 77.294685 Q 206.11916 103.05958 309.17874 128.82448 Q 412.2383 154.58937 412.2383 180.35426 L 412.2383 231.88405 L 386.47342 334.94363 Q 360.70853 463.7681 360.70853 515.2979 L 360.70853 566.8277 L 334.94363 541.0628 Q 309.17874 515.2979 309.17874 541.0628 Q 309.17874 592.5926 283.41385 695.65216 L 283.41385 824.4766 L 257.64896 824.4766 Q 257.64896 798.71173 231.88405 798.71173 Q 206.11916 798.71173 154.58937 747.18195 Q 128.82448 695.65216 103.05958 721.41705 L 77.294685 747.18195 L 77.294685 747.18195 Q 51.52979 747.18195 51.52979 695.65216 Q 51.52979 669.88727 25.764894 695.65216 L 0.0 695.65216 L 0.0 669.88727 L 0.0 644.1224 L 25.764894 592.5926 L 25.764894 541.0628 L 25.764894 515.2979 L 51.52979 489.53302 L 51.52979 489.53302 L 51.52979 489.53302 L 77.294685 463.7681 L 103.05958 438.0032 L 103.05958 438.0032 L 103.05958 438.0032 L 103.05958 386.47342 Q 103.05958 360.70853 103.05958 309.17874 L 103.05958 257.64896 L 103.05958 231.88405 Q 103.05958 206.11916 77.294685 103.05958 z" svg:height="8.244766mm" draw:style-name="style-1834" svg:viewBox="0.0 0.0 412.2383 824.4766" svg:width="4.122383mm" svg:x="15.458937mm" svg:y="98.67955mm"/>
          <draw:path svg:d="M 463.7681 566.8277 L 438.0032 566.8277 L 386.47342 566.8277 Q 309.17874 541.0628 283.41385 541.0628 Q 283.41385 541.0628 231.88405 412.2383 Q 206.11916 283.41385 180.35426 283.41385 Q 154.58937 283.41385 128.82448 283.41385 Q 128.82448 309.17874 103.05958 309.17874 L 77.294685 309.17874 L 77.294685 257.64896 L 77.294685 206.11916 L 103.05958 206.11916 Q 128.82448 231.88405 180.35426 206.11916 Q 231.88405 206.11916 231.88405 154.58937 Q 231.88405 103.05958 154.58937 77.294685 Q 103.05958 77.294685 77.294685 77.294685 L 77.294685 103.05958 L 77.294685 103.05958 Q 51.52979 77.294685 25.764894 51.52979 L 0.0 0.0 L 154.58937 0.0 Q 309.17874 25.764894 334.94363 25.764894 Q 386.47342 51.52979 386.47342 283.41385 Q 438.0032 489.53302 463.7681 515.2979 Q 489.53302 541.0628 463.7681 566.8277 z" svg:height="5.668277mm" draw:style-name="style-1835" svg:viewBox="0.0 0.0 463.7681 566.8277" svg:width="4.637681mm" svg:x="144.02576mm" svg:y="172.36714mm"/>
          <draw:path svg:d="M 2679.549 0.0 L 2679.549 0.0 L 9713.365 0.0 L 16747.182 0.0 L 16772.947 25.764894 Q 16772.947 51.52979 16721.416 51.52979 Q 16695.652 103.05958 16721.416 103.05958 Q 16772.947 128.82448 16772.947 103.05958 L 16772.947 77.294685 L 16798.71 77.294685 L 16824.477 103.05958 L 17159.42 128.82448 Q 17494.363 154.58937 17700.482 180.35426 Q 17932.367 206.11916 18061.191 206.11916 L 18190.016 206.11916 L 18061.191 231.88405 L 17906.602 257.64896 L 17906.602 257.64896 L 17906.602 257.64896 L 17932.367 257.64896 L 17932.367 257.64896 L 17983.896 283.41385 L 18035.426 309.17874 L 18061.191 309.17874 L 18086.957 309.17874 L 18086.957 334.94363 L 18086.957 360.70853 L 18009.662 360.70853 L 17932.367 360.70853 L 17932.367 386.47342 L 17932.367 386.47342 L 17906.602 386.47342 Q 17880.838 360.70853 17391.305 386.47342 L 16927.535 386.47342 L 16412.238 386.47342 Q 15896.94 412.2383 14608.695 386.47342 L 13294.686 386.47342 L 13114.332 386.47342 Q 12908.213 360.70853 12856.683 360.70853 Q 12779.388 360.70853 11877.616 360.70853 L 10975.846 412.2383 L 10975.846 412.2383 L 11001.61 412.2383 L 11001.61 412.2383 L 11001.61 438.0032 L 8785.829 438.0032 Q 6570.0483 412.2383 5694.042 438.0032 L 4792.2705 438.0032 L 4611.916 438.0032 Q 4457.3267 463.7681 4405.797 463.7681 Q 4380.032 463.7681 4405.797 438.0032 Q 4431.562 412.2383 3838.9695 412.2383 L 3220.6118 412.2383 L 2988.7278 412.2383 Q 2756.8438 412.2383 2241.546 412.2383 L 1700.483 412.2383 L 1700.483 412.2383 Q 1700.483 412.2383 1520.1288 360.70853 Q 1365.5394 360.70853 1133.6554 334.94363 L 901.7713 334.94363 L 901.7713 360.70853 L 901.7713 412.2383 L 695.65216 412.2383 L 515.2979 412.2383 L 360.70853 412.2383 L 206.11916 412.2383 L 103.05958 438.0032 L 0.0 438.0032 L 0.0 438.0032 L 0.0 412.2383 L 25.764894 412.2383 L 77.294685 412.2383 L 77.294685 386.47342 L 77.294685 386.47342 L 103.05958 386.47342 L 103.05958 360.70853 L 103.05958 360.70853 L 128.82448 360.70853 L 128.82448 334.94363 L 128.82448 309.17874 L 154.58937 309.17874 L 180.35426 309.17874 L 669.88727 257.64896 Q 1159.4203 231.88405 1159.4203 180.35426 Q 1159.4203 128.82448 1185.1852 128.82448 Q 1210.9501 128.82448 1236.715 180.35426 Q 1262.4799 206.11916 1597.4235 206.11916 Q 1932.3672 206.11916 2009.6619 154.58937 Q 2086.9565 154.58937 2241.546 154.58937 Q 2396.1353 154.58937 2421.9001 128.82448 Q 2447.665 128.82448 2447.665 103.05958 Q 2447.665 51.52979 2550.7246 25.764894 Q 2679.549 0.0 2679.549 0.0 z" svg:height="4.637681mm" draw:style-name="style-1836" svg:viewBox="0.0 0.0 18190.016 463.7681" svg:width="181.90016mm" svg:x="61.0628mm" svg:y="0.0mm"/>
          <draw:path svg:d="M 283.41385 25.764894 L 283.41385 25.764894 L 283.41385 128.82448 Q 309.17874 231.88405 309.17874 257.64896 L 334.94363 257.64896 L 334.94363 334.94363 L 334.94363 386.47342 L 360.70853 386.47342 L 360.70853 412.2383 L 334.94363 412.2383 L 334.94363 438.0032 L 334.94363 438.0032 L 334.94363 438.0032 L 334.94363 438.0032 L 334.94363 463.7681 L 334.94363 489.53302 L 334.94363 489.53302 L 334.94363 489.53302 Q 309.17874 489.53302 283.41385 438.0032 Q 283.41385 386.47342 231.88405 360.70853 Q 154.58937 334.94363 103.05958 334.94363 Q 77.294685 334.94363 25.764894 334.94363 L 0.0 334.94363 L 0.0 309.17874 Q 25.764894 283.41385 25.764894 283.41385 L 25.764894 257.64896 L 51.52979 257.64896 L 77.294685 231.88405 L 77.294685 231.88405 L 77.294685 231.88405 L 103.05958 231.88405 L 103.05958 231.88405 L 77.294685 206.11916 Q 51.52979 180.35426 51.52979 180.35426 L 25.764894 180.35426 L 128.82448 128.82448 Q 180.35426 77.294685 206.11916 25.764894 Q 231.88405 -25.764894 231.88405 0.0 Q 257.64896 25.764894 283.41385 25.764894 z" svg:height="4.89533mm" draw:style-name="style-1837" svg:viewBox="0.0 0.0 360.70853 489.53302" svg:width="3.6070852mm" svg:x="62.608696mm" svg:y="41.99678mm"/>
          <draw:path svg:d="M 51.52979 0.0 L 51.52979 0.0 L 77.294685 0.0 L 103.05958 0.0 L 103.05958 0.0 L 103.05958 0.0 L 180.35426 25.764894 L 257.64896 51.52979 L 283.41385 51.52979 L 334.94363 51.52979 L 334.94363 51.52979 Q 334.94363 51.52979 360.70853 51.52979 L 360.70853 77.294685 L 386.47342 77.294685 Q 412.2383 103.05958 412.2383 103.05958 L 412.2383 103.05958 L 412.2383 128.82448 Q 412.2383 154.58937 541.0628 180.35426 Q 644.1224 231.88405 644.1224 257.64896 Q 644.1224 283.41385 669.88727 283.41385 L 669.88727 283.41385 L 669.88727 309.17874 Q 644.1224 360.70853 644.1224 412.2383 Q 644.1224 438.0032 566.8277 463.7681 L 489.53302 463.7681 L 489.53302 438.0032 Q 489.53302 412.2383 463.7681 386.47342 Q 438.0032 360.70853 360.70853 283.41385 Q 283.41385 180.35426 231.88405 154.58937 L 180.35426 103.05958 L 180.35426 103.05958 L 180.35426 103.05958 L 154.58937 103.05958 L 154.58937 103.05958 L 128.82448 77.294685 Q 77.294685 51.52979 51.52979 51.52979 L 25.764894 51.52979 L 25.764894 51.52979 Q 0.0 51.52979 0.0 25.764894 L 0.0 25.764894 L 25.764894 25.764894 Q 51.52979 0.0 51.52979 0.0 z M 283.41385 103.05958 Q 283.41385 103.05958 283.41385 77.294685 Q 283.41385 77.294685 283.41385 103.05958 Q 283.41385 103.05958 283.41385 103.05958 z" svg:height="4.637681mm" draw:style-name="style-1838" svg:viewBox="0.0 0.0 669.88727 463.7681" svg:width="6.6988726mm" svg:x="285.21738mm" svg:y="85.024155mm"/>
          <draw:path svg:d="M 103.05958 0.0 L 154.58937 0.0 L 154.58937 0.0 L 180.35426 0.0 L 180.35426 25.764894 Q 206.11916 51.52979 206.11916 128.82448 Q 206.11916 206.11916 103.05958 231.88405 L 25.764894 257.64896 L 25.764894 257.64896 Q 25.764894 231.88405 51.52979 180.35426 Q 77.294685 103.05958 51.52979 77.294685 L 0.0 77.294685 L 25.764894 51.52979 Q 51.52979 25.764894 25.764894 25.764894 Q 25.764894 25.764894 103.05958 0.0 z" svg:height="2.5764894mm" draw:style-name="style-1839" svg:viewBox="0.0 0.0 206.11916 257.64896" svg:width="2.0611916mm" svg:x="288.56683mm" svg:y="132.1739mm"/>
          <draw:path svg:d="M 231.88405 0.0 L 231.88405 0.0 L 257.64896 0.0 Q 257.64896 25.764894 257.64896 25.764894 L 283.41385 25.764894 L 283.41385 25.764894 Q 309.17874 51.52979 309.17874 77.294685 L 309.17874 77.294685 L 334.94363 128.82448 Q 360.70853 180.35426 360.70853 180.35426 L 360.70853 206.11916 L 360.70853 206.11916 Q 360.70853 206.11916 334.94363 231.88405 Q 334.94363 257.64896 309.17874 231.88405 L 257.64896 231.88405 L 257.64896 231.88405 Q 257.64896 231.88405 206.11916 180.35426 L 128.82448 154.58937 L 103.05958 154.58937 Q 103.05958 128.82448 103.05958 128.82448 L 77.294685 128.82448 L 51.52979 103.05958 L 3.6379788E-12 103.05958 L 3.6379788E-12 103.05958 L 3.6379788E-12 77.294685 L 103.05958 77.294685 Q 206.11916 77.294685 206.11916 25.764894 Q 206.11916 0.0 231.88405 0.0 z" svg:height="2.3188405mm" draw:style-name="style-1840" svg:viewBox="0.0 0.0 360.70853 231.88405" svg:width="3.6070852mm" svg:x="308.66345mm" svg:y="29.114332mm"/>
          <draw:path svg:d="M 25.764894 0.0 L 25.764894 0.0 L 25.764894 25.764894 L 51.52979 25.764894 L 51.52979 25.764894 L 51.52979 51.52979 L 154.58937 103.05958 Q 231.88405 206.11916 309.17874 206.11916 Q 386.47342 206.11916 412.2383 180.35426 L 412.2383 180.35426 L 412.2383 180.35426 L 438.0032 180.35426 L 463.7681 180.35426 L 463.7681 180.35426 L 463.7681 180.35426 Q 463.7681 180.35426 489.53302 206.11916 L 489.53302 231.88405 L 489.53302 257.64896 L 463.7681 257.64896 L 463.7681 257.64896 L 463.7681 257.64896 L 463.7681 283.41385 L 463.7681 283.41385 L 438.0032 283.41385 L 438.0032 309.17874 L 438.0032 309.17874 L 412.2383 309.17874 L 412.2383 309.17874 L 412.2383 309.17874 L 412.2383 309.17874 L 412.2383 334.94363 L 412.2383 360.70853 Q 412.2383 360.70853 386.47342 360.70853 L 386.47342 360.70853 L 386.47342 386.47342 Q 386.47342 412.2383 360.70853 412.2383 L 334.94363 412.2383 L 334.94363 386.47342 Q 360.70853 360.70853 309.17874 360.70853 L 257.64896 360.70853 L 257.64896 360.70853 Q 231.88405 360.70853 231.88405 334.94363 L 231.88405 334.94363 L 206.11916 334.94363 L 206.11916 334.94363 L 206.11916 334.94363 Q 180.35426 309.17874 180.35426 309.17874 L 180.35426 309.17874 L 180.35426 257.64896 Q 154.58937 231.88405 154.58937 206.11916 L 128.82448 206.11916 L 128.82448 206.11916 Q 103.05958 180.35426 103.05958 180.35426 L 103.05958 180.35426 L 103.05958 154.58937 Q 103.05958 154.58937 51.52979 103.05958 L 0.0 51.52979 L 0.0 51.52979 L 0.0 25.764894 L 0.0 0.0 Q 0.0 0.0 25.764894 0.0 z" svg:height="4.122383mm" draw:style-name="style-1841" svg:viewBox="0.0 0.0 489.53302 412.2383" svg:width="4.89533mm" svg:x="277.74557mm" svg:y="156.65056mm"/>
          <draw:path svg:d="M 231.88405 0.0 L 257.64896 0.0 L 283.41385 25.764894 Q 283.41385 77.294685 309.17874 77.294685 Q 334.94363 77.294685 334.94363 103.05958 Q 334.94363 128.82448 309.17874 128.82448 L 309.17874 128.82448 L 283.41385 128.82448 L 283.41385 128.82448 L 283.41385 154.58937 Q 283.41385 180.35426 257.64896 180.35426 Q 231.88405 180.35426 231.88405 231.88405 L 231.88405 257.64896 L 180.35426 257.64896 Q 154.58937 231.88405 103.05958 231.88405 L 51.52979 206.11916 L 51.52979 206.11916 Q 51.52979 180.35426 77.294685 180.35426 L 77.294685 154.58937 L 77.294685 128.82448 Q 77.294685 128.82448 25.764894 103.05958 L 3.6379788E-12 77.294685 L 77.294685 77.294685 Q 128.82448 25.764894 180.35426 51.52979 Q 206.11916 51.52979 206.11916 25.764894 Q 206.11916 0.0 231.88405 0.0 z" svg:height="2.5764894mm" draw:style-name="style-1842" svg:viewBox="0.0 0.0 334.94363 257.64896" svg:width="3.3494363mm" svg:x="296.03864mm" svg:y="157.93881mm"/>
          <draw:path svg:d="M 103.05958 231.88405 L 103.05958 463.7681 L 51.52979 463.7681 Q 0.0 463.7681 0.0 386.47342 Q 0.0 309.17874 0.0 309.17874 Q 25.764894 283.41385 51.52979 128.82448 Q 51.52979 -25.764894 77.294685 0.0 Q 103.05958 0.0 103.05958 231.88405 z" svg:height="4.637681mm" draw:style-name="style-1843" svg:viewBox="0.0 0.0 103.05958 463.7681" svg:width="1.0305958mm" svg:x="79.87118mm" svg:y="128.82448mm"/>
          <draw:path svg:d="M 438.0032 0.0 L 438.0032 0.0 L 463.7681 0.0 L 489.53302 0.0 L 463.7681 51.52979 Q 412.2383 103.05958 386.47342 103.05958 L 360.70853 103.05958 L 360.70853 128.82448 L 360.70853 128.82448 L 334.94363 128.82448 L 334.94363 154.58937 L 334.94363 154.58937 L 309.17874 154.58937 L 309.17874 180.35426 L 309.17874 206.11916 L 334.94363 206.11916 L 360.70853 206.11916 L 360.70853 231.88405 Q 360.70853 257.64896 386.47342 283.41385 L 386.47342 309.17874 L 360.70853 309.17874 Q 334.94363 309.17874 309.17874 309.17874 L 283.41385 309.17874 L 283.41385 309.17874 L 257.64896 309.17874 L 257.64896 309.17874 L 257.64896 334.94363 L 257.64896 334.94363 Q 231.88405 309.17874 154.58937 309.17874 L 77.294685 283.41385 L 77.294685 257.64896 Q 103.05958 257.64896 51.52979 257.64896 L 0.0 231.88405 L 0.0 231.88405 L 0.0 206.11916 L 25.764894 206.11916 L 51.52979 206.11916 L 77.294685 180.35426 L 103.05958 180.35426 L 103.05958 154.58937 L 103.05958 128.82448 L 77.294685 128.82448 Q 77.294685 103.05958 51.52979 103.05958 L 51.52979 77.294685 L 25.764894 51.52979 L 25.764894 25.764894 L 103.05958 51.52979 Q 154.58937 103.05958 257.64896 77.294685 Q 360.70853 51.52979 412.2383 51.52979 Q 438.0032 0.0 438.0032 0.0 z" svg:height="3.3494363mm" draw:style-name="style-1844" svg:viewBox="0.0 0.0 489.53302 334.94363" svg:width="4.89533mm" svg:x="75.748795mm" svg:y="137.58453mm"/>
          <draw:path svg:d="M 25.764894 51.52979 L 77.294685 3.6379788E-12 L 206.11916 3.6379788E-12 Q 334.94363 25.764894 334.94363 51.52979 Q 309.17874 51.52979 386.47342 77.294685 Q 489.53302 103.05958 438.0032 128.82448 Q 412.2383 154.58937 438.0032 154.58937 L 438.0032 154.58937 L 438.0032 154.58937 Q 438.0032 154.58937 257.64896 180.35426 L 77.294685 206.11916 L 25.764894 206.11916 L 0.0 206.11916 L 0.0 206.11916 Q 0.0 206.11916 25.764894 180.35426 Q 25.764894 154.58937 0.0 128.82448 Q -51.52979 103.05958 25.764894 51.52979 z" svg:height="2.0611916mm" draw:style-name="style-1845" svg:viewBox="0.0 0.0 438.0032 206.11916" svg:width="4.380032mm" svg:x="298.09982mm" svg:y="164.38004mm"/>
          <draw:path svg:d="M 695.65216 0.0 L 747.18195 0.0 L 747.18195 0.0 Q 747.18195 0.0 695.65216 25.764894 Q 644.1224 51.52979 644.1224 77.294685 L 644.1224 103.05958 L 618.3575 103.05958 L 592.5926 103.05958 L 592.5926 128.82448 L 592.5926 128.82448 L 592.5926 154.58937 L 592.5926 180.35426 L 592.5926 180.35426 L 592.5926 206.11916 L 695.65216 334.94363 Q 824.4766 463.7681 953.30115 463.7681 Q 1107.8905 412.2383 1107.8905 438.0032 L 1107.8905 438.0032 L 1082.1256 438.0032 Q 1056.3607 463.7681 1056.3607 463.7681 L 1030.5958 463.7681 L 1004.83093 463.7681 L 1004.83093 463.7681 L 1004.83093 463.7681 Q 1004.83093 489.53302 979.06604 489.53302 L 979.06604 489.53302 L 953.30115 489.53302 L 953.30115 489.53302 L 953.30115 489.53302 Q 927.5362 515.2979 927.5362 515.2979 L 927.5362 515.2979 L 901.7713 515.2979 Q 876.0064 515.2979 669.88727 541.0628 Q 463.7681 566.8277 334.94363 515.2979 L 206.11916 463.7681 L 206.11916 463.7681 Q 180.35426 438.0032 180.35426 438.0032 L 180.35426 438.0032 L 180.35426 412.2383 Q 180.35426 412.2383 154.58937 412.2383 L 154.58937 412.2383 L 128.82448 412.2383 Q 128.82448 412.2383 103.05958 386.47342 L 77.294685 360.70853 L 77.294685 360.70853 L 77.294685 360.70853 L 77.294685 334.94363 L 77.294685 334.94363 L 51.52979 334.94363 L 51.52979 334.94363 L 51.52979 309.17874 L 25.764894 309.17874 L 25.764894 309.17874 L 25.764894 309.17874 L 25.764894 309.17874 L 25.764894 283.41385 L 0.0 283.41385 L 0.0 283.41385 L 0.0 257.64896 L 0.0 231.88405 L 25.764894 231.88405 L 25.764894 231.88405 L 25.764894 231.88405 L 25.764894 257.64896 L 25.764894 257.64896 L 51.52979 257.64896 L 51.52979 257.64896 L 77.294685 257.64896 L 77.294685 257.64896 L 77.294685 257.64896 L 77.294685 283.41385 L 77.294685 283.41385 L 103.05958 283.41385 L 103.05958 309.17874 L 103.05958 309.17874 L 128.82448 309.17874 L 128.82448 309.17874 L 128.82448 309.17874 L 154.58937 334.94363 L 180.35426 360.70853 L 206.11916 360.70853 L 231.88405 360.70853 L 257.64896 386.47342 L 283.41385 412.2383 L 334.94363 412.2383 L 360.70853 412.2383 L 386.47342 386.47342 Q 438.0032 360.70853 489.53302 206.11916 Q 541.0628 77.294685 592.5926 51.52979 Q 644.1224 0.0 695.65216 0.0 z M 566.8277 231.88405 Q 618.3575 231.88405 695.65216 360.70853 Q 747.18195 515.2979 644.1224 515.2979 Q 541.0628 515.2979 489.53302 463.7681 Q 438.0032 463.7681 489.53302 334.94363 Q 541.0628 231.88405 566.8277 231.88405 z" svg:height="5.410628mm" draw:style-name="style-1846" svg:viewBox="0.0 0.0 1107.8905 541.0628" svg:width="11.078905mm" svg:x="84.7665mm" svg:y="80.386475mm"/>
          <draw:path svg:d="M 257.64896 0.0 L 283.41385 0.0 L 283.41385 0.0 Q 283.41385 0.0 283.41385 25.764894 L 309.17874 25.764894 L 309.17874 51.52979 L 309.17874 51.52979 L 309.17874 51.52979 Q 309.17874 51.52979 334.94363 77.294685 L 334.94363 77.294685 L 334.94363 77.294685 Q 334.94363 103.05958 334.94363 103.05958 L 360.70853 103.05958 L 360.70853 103.05958 Q 360.70853 103.05958 386.47342 128.82448 L 386.47342 128.82448 L 438.0032 206.11916 Q 489.53302 309.17874 489.53302 360.70853 L 489.53302 386.47342 L 515.2979 386.47342 L 515.2979 412.2383 L 515.2979 412.2383 L 489.53302 412.2383 L 489.53302 412.2383 L 489.53302 412.2383 L 386.47342 438.0032 L 309.17874 463.7681 L 283.41385 463.7681 L 231.88405 463.7681 L 231.88405 489.53302 L 231.88405 489.53302 L 206.11916 489.53302 L 206.11916 515.2979 L 334.94363 515.2979 Q 463.7681 566.8277 463.7681 592.5926 Q 489.53302 644.1224 489.53302 695.65216 Q 489.53302 747.18195 489.53302 772.94684 Q 489.53302 798.71173 489.53302 824.4766 L 489.53302 850.2415 L 489.53302 850.2415 L 489.53302 876.0064 L 489.53302 876.0064 L 515.2979 876.0064 L 515.2979 901.7713 Q 515.2979 927.5362 489.53302 927.5362 Q 463.7681 927.5362 463.7681 979.06604 Q 489.53302 1030.5958 360.70853 1056.3607 L 257.64896 1082.1256 L 231.88405 1082.1256 L 180.35426 1082.1256 L 180.35426 1107.8905 L 180.35426 1133.6554 L 231.88405 1133.6554 L 309.17874 1133.6554 L 412.2383 1107.8905 L 515.2979 1107.8905 L 541.0628 1159.4203 Q 541.0628 1185.1852 566.8277 1210.9501 L 592.5926 1210.9501 L 541.0628 1236.715 Q 515.2979 1236.715 541.0628 1339.7745 Q 592.5926 1442.8341 566.8277 1494.3639 Q 541.0628 1520.1288 541.0628 1597.4235 Q 592.5926 1648.9532 592.5926 1674.7181 L 592.5926 1700.483 L 489.53302 1700.483 L 412.2383 1700.483 L 360.70853 1726.2479 L 309.17874 1752.0128 L 283.41385 1752.0128 L 257.64896 1752.0128 L 257.64896 1752.0128 L 231.88405 1752.0128 L 231.88405 1752.0128 L 231.88405 1752.0128 L 206.11916 1777.7777 L 180.35426 1803.5426 L 180.35426 1803.5426 L 180.35426 1803.5426 L 154.58937 1803.5426 L 154.58937 1803.5426 L 128.82448 1803.5426 L 128.82448 1803.5426 L 128.82448 1803.5426 L 128.82448 1803.5426 L 103.05958 1803.5426 L 103.05958 1803.5426 L 103.05958 1752.0128 Q 77.294685 1726.2479 77.294685 1726.2479 L 77.294685 1726.2479 L 77.294685 1545.8937 Q 77.294685 1339.7745 51.52979 1288.2448 L 25.764894 1262.4799 L 25.764894 1159.4203 Q 25.764894 1056.3607 0.0 850.2415 L 0.0 644.1224 L 25.764894 644.1224 Q 25.764894 618.3575 25.764894 618.3575 L 25.764894 618.3575 L 25.764894 566.8277 Q 25.764894 541.0628 103.05958 360.70853 L 154.58937 206.11916 L 180.35426 206.11916 Q 180.35426 206.11916 180.35426 180.35426 L 180.35426 180.35426 L 180.35426 154.58937 L 180.35426 154.58937 L 180.35426 154.58937 Q 180.35426 154.58937 206.11916 103.05958 L 231.88405 25.764894 L 231.88405 25.764894 Q 231.88405 0.0 257.64896 0.0 z" svg:height="18.035427mm" draw:style-name="style-1847" svg:viewBox="0.0 0.0 592.5926 1803.5426" svg:width="5.9259257mm" svg:x="49.21095mm" svg:y="53.59098mm"/>
          <draw:path svg:d="M 257.64896 25.764894 L 231.88405 0.0 L 283.41385 0.0 L 309.17874 0.0 L 309.17874 25.764894 L 334.94363 25.764894 L 334.94363 25.764894 Q 334.94363 51.52979 334.94363 51.52979 L 360.70853 51.52979 L 360.70853 51.52979 Q 360.70853 51.52979 386.47342 77.294685 L 386.47342 77.294685 L 412.2383 77.294685 L 438.0032 103.05958 L 463.7681 103.05958 L 489.53302 103.05958 L 489.53302 128.82448 Q 515.2979 154.58937 463.7681 180.35426 Q 386.47342 206.11916 489.53302 257.64896 Q 566.8277 309.17874 592.5926 309.17874 L 592.5926 309.17874 L 618.3575 334.94363 Q 644.1224 360.70853 644.1224 386.47342 L 669.88727 386.47342 L 669.88727 412.2383 L 669.88727 412.2383 L 669.88727 412.2383 Q 644.1224 412.2383 644.1224 463.7681 L 644.1224 515.2979 L 592.5926 515.2979 L 566.8277 515.2979 L 566.8277 489.53302 L 541.0628 489.53302 L 541.0628 489.53302 L 541.0628 463.7681 L 541.0628 463.7681 L 541.0628 463.7681 L 515.2979 463.7681 L 515.2979 463.7681 L 489.53302 463.7681 L 438.0032 463.7681 L 438.0032 463.7681 L 438.0032 463.7681 L 412.2383 463.7681 Q 386.47342 463.7681 334.94363 412.2383 L 309.17874 386.47342 L 309.17874 360.70853 Q 283.41385 360.70853 257.64896 334.94363 Q 231.88405 309.17874 128.82448 309.17874 L 51.52979 309.17874 L 51.52979 283.41385 L 51.52979 257.64896 L 77.294685 257.64896 L 103.05958 257.64896 L 103.05958 231.88405 L 77.294685 206.11916 L 77.294685 206.11916 L 77.294685 206.11916 L 25.764894 180.35426 L 0.0 180.35426 L 0.0 154.58937 L 25.764894 128.82448 L 25.764894 103.05958 L 25.764894 103.05958 L 51.52979 103.05958 L 77.294685 103.05958 L 77.294685 77.294685 L 77.294685 77.294685 L 103.05958 77.294685 Q 128.82448 103.05958 206.11916 103.05958 L 283.41385 103.05958 L 283.41385 77.294685 Q 283.41385 51.52979 257.64896 25.764894 z" svg:height="5.152979mm" draw:style-name="style-1848" svg:viewBox="0.0 0.0 669.88727 515.2979" svg:width="6.6988726mm" svg:x="302.22223mm" svg:y="38.132046mm"/>
          <draw:path svg:d="M 0.0 25.764894 L 0.0 0.0 L 25.764894 0.0 Q 51.52979 0.0 103.05958 25.764894 L 154.58937 25.764894 L 154.58937 25.764894 Q 154.58937 51.52979 231.88405 51.52979 L 283.41385 51.52979 L 283.41385 128.82448 L 283.41385 206.11916 L 283.41385 206.11916 L 257.64896 206.11916 L 231.88405 206.11916 Q 231.88405 206.11916 231.88405 231.88405 L 206.11916 231.88405 L 206.11916 257.64896 L 206.11916 257.64896 L 180.35426 257.64896 Q 180.35426 257.64896 180.35426 206.11916 Q 180.35426 154.58937 103.05958 103.05958 L 25.764894 51.52979 L 25.764894 51.52979 L 25.764894 25.764894 L 0.0 25.764894 z" svg:height="2.5764894mm" draw:style-name="style-1849" svg:viewBox="0.0 0.0 283.41385 257.64896" svg:width="2.8341384mm" svg:x="311.4976mm" svg:y="15.974235mm"/>
          <draw:path svg:d="M 25.764894 25.764894 L 0.0 -1.8189894E-12 L 25.764894 -1.8189894E-12 L 25.764894 -1.8189894E-12 L 25.764894 -1.8189894E-12 Q 51.52979 -1.8189894E-12 51.52979 25.764894 L 51.52979 25.764894 L 51.52979 25.764894 L 51.52979 25.764894 L 103.05958 103.05958 Q 128.82448 154.58937 360.70853 360.70853 Q 566.8277 566.8277 592.5926 592.5926 L 592.5926 618.3575 L 566.8277 618.3575 Q 541.0628 618.3575 566.8277 669.88727 Q 566.8277 721.41705 592.5926 721.41705 L 592.5926 747.18195 L 566.8277 747.18195 L 541.0628 747.18195 L 541.0628 798.71173 L 566.8277 850.2415 L 566.8277 876.0064 L 566.8277 901.7713 L 566.8277 953.30115 L 566.8277 979.06604 L 541.0628 979.06604 L 541.0628 979.06604 L 541.0628 953.30115 L 515.2979 953.30115 L 515.2979 953.30115 L 515.2979 953.30115 L 515.2979 927.5362 L 515.2979 927.5362 L 489.53302 927.5362 L 489.53302 901.7713 L 489.53302 901.7713 L 463.7681 901.7713 L 463.7681 901.7713 L 463.7681 901.7713 L 463.7681 876.0064 L 463.7681 876.0064 L 438.0032 876.0064 L 438.0032 876.0064 L 438.0032 850.2415 L 412.2383 824.4766 L 412.2383 798.71173 Q 412.2383 772.94684 283.41385 541.0628 L 180.35426 334.94363 L 180.35426 334.94363 Q 206.11916 334.94363 180.35426 334.94363 L 154.58937 309.17874 L 154.58937 309.17874 Q 128.82448 283.41385 128.82448 283.41385 L 128.82448 283.41385 L 128.82448 283.41385 Q 128.82448 283.41385 128.82448 257.64896 Q 154.58937 257.64896 128.82448 231.88405 L 103.05958 231.88405 L 103.05958 231.88405 L 77.294685 231.88405 L 77.294685 206.11916 L 77.294685 206.11916 L 77.294685 206.11916 L 77.294685 180.35426 L 103.05958 180.35426 L 103.05958 180.35426 L 103.05958 180.35426 Q 103.05958 154.58937 77.294685 128.82448 L 77.294685 128.82448 L 51.52979 128.82448 Q 51.52979 128.82448 51.52979 103.05958 L 51.52979 103.05958 L 51.52979 77.294685 Q 51.52979 77.294685 25.764894 25.764894 z" svg:height="9.79066mm" draw:style-name="style-1850" svg:viewBox="0.0 0.0 592.5926 979.06604" svg:width="5.9259257mm" svg:x="152.52818mm" svg:y="120.83736mm"/>
          <draw:path svg:d="M 25.764894 180.35426 L 0.0 -9.094947E-13 L 0.0 -9.094947E-13 L 25.764894 -9.094947E-13 L 51.52979 154.58937 Q 51.52979 309.17874 103.05958 386.47342 Q 154.58937 489.53302 154.58937 489.53302 L 154.58937 489.53302 L 180.35426 489.53302 L 180.35426 489.53302 L 180.35426 515.2979 L 206.11916 515.2979 L 206.11916 541.0628 L 206.11916 566.8277 L 206.11916 566.8277 Q 206.11916 592.5926 206.11916 592.5926 L 231.88405 592.5926 L 231.88405 592.5926 Q 231.88405 592.5926 257.64896 618.3575 L 257.64896 618.3575 L 309.17874 695.65216 Q 360.70853 747.18195 386.47342 772.94684 L 412.2383 798.71173 L 412.2383 798.71173 L 412.2383 798.71173 L 360.70853 798.71173 L 334.94363 798.71173 L 334.94363 824.4766 L 334.94363 824.4766 L 309.17874 824.4766 L 309.17874 850.2415 L 309.17874 850.2415 L 309.17874 850.2415 L 309.17874 901.7713 L 309.17874 927.5362 L 283.41385 979.06604 L 257.64896 1030.5958 L 257.64896 1030.5958 L 257.64896 1030.5958 L 257.64896 927.5362 Q 257.64896 824.4766 154.58937 592.5926 Q 51.52979 386.47342 25.764894 180.35426 z" svg:height="10.305958mm" draw:style-name="style-1851" svg:viewBox="0.0 0.0 412.2383 1030.5958" svg:width="4.122383mm" svg:x="255.58775mm" svg:y="72.39935mm"/>
          <draw:path svg:d="M 2086.9565 257.64896 L 2112.7214 257.64896 L 2112.7214 257.64896 Q 2112.7214 283.41385 1674.7181 386.47342 L 1210.9501 489.53302 L 1210.9501 489.53302 Q 1210.9501 489.53302 1133.6554 489.53302 Q 1056.3607 489.53302 695.65216 566.8277 Q 309.17874 644.1224 283.41385 566.8277 Q 283.41385 489.53302 180.35426 489.53302 L 103.05958 489.53302 L 103.05958 541.0628 L 77.294685 618.3575 L 77.294685 618.3575 L 77.294685 592.5926 L 77.294685 592.5926 L 77.294685 592.5926 L 51.52979 592.5926 L 51.52979 592.5926 L 51.52979 592.5926 L 25.764894 566.8277 L 25.764894 566.8277 L 25.764894 566.8277 L 25.764894 566.8277 L 0.0 541.0628 L 0.0 541.0628 L 0.0 541.0628 L 0.0 541.0628 L 25.764894 515.2979 L 25.764894 489.53302 L 25.764894 463.7681 L 51.52979 463.7681 L 51.52979 438.0032 L 51.52979 438.0032 L 77.294685 438.0032 L 77.294685 438.0032 L 77.294685 438.0032 L 77.294685 412.2383 L 77.294685 412.2383 L 103.05958 386.47342 L 103.05958 360.70853 L 103.05958 334.94363 Q 128.82448 334.94363 128.82448 334.94363 L 128.82448 334.94363 L 154.58937 334.94363 Q 180.35426 334.94363 180.35426 334.94363 L 180.35426 334.94363 L 566.8277 231.88405 Q 953.30115 128.82448 1210.9501 77.294685 Q 1468.599 25.764894 1520.1288 25.764894 L 1545.8937 25.764894 L 1545.8937 25.764894 L 1545.8937 25.764894 L 1597.4235 25.764894 L 1648.9532 25.764894 L 1726.2479 25.764894 L 1777.7777 25.764894 L 2009.6619 1.8189894E-12 Q 2241.546 -25.764894 2190.016 103.05958 Q 2112.7214 231.88405 2086.9565 231.88405 Q 2086.9565 231.88405 2086.9565 257.64896 z" svg:height="6.1835747mm" draw:style-name="style-1852" svg:viewBox="0.0 0.0 2190.016 618.3575" svg:width="21.900162mm" svg:x="134.7504mm" svg:y="142.99516mm"/>
          <draw:path svg:d="M 206.11916 51.52979 L 206.11916 51.52979 L 257.64896 103.05958 Q 309.17874 128.82448 334.94363 154.58937 Q 334.94363 180.35426 386.47342 206.11916 Q 412.2383 231.88405 438.0032 257.64896 L 438.0032 257.64896 L 412.2383 257.64896 Q 386.47342 257.64896 360.70853 309.17874 Q 360.70853 334.94363 360.70853 438.0032 Q 386.47342 541.0628 360.70853 541.0628 Q 334.94363 515.2979 309.17874 541.0628 L 257.64896 566.8277 L 257.64896 566.8277 L 257.64896 566.8277 L 231.88405 566.8277 L 231.88405 566.8277 L 180.35426 541.0628 L 128.82448 541.0628 L 128.82448 515.2979 L 128.82448 515.2979 L 180.35426 515.2979 Q 231.88405 515.2979 206.11916 489.53302 Q 206.11916 463.7681 180.35426 438.0032 L 154.58937 438.0032 L 154.58937 309.17874 Q 154.58937 206.11916 128.82448 206.11916 Q 128.82448 206.11916 51.52979 180.35426 L 0.0 154.58937 L 0.0 154.58937 L 0.0 154.58937 L 0.0 128.82448 L 0.0 103.05958 L 25.764894 103.05958 L 25.764894 77.294685 L 77.294685 103.05958 Q 128.82448 103.05958 128.82448 51.52979 L 128.82448 0.0 L 154.58937 0.0 Q 154.58937 -25.764894 180.35426 0.0 Q 206.11916 51.52979 206.11916 51.52979 z" svg:height="5.668277mm" draw:style-name="style-1853" svg:viewBox="0.0 0.0 438.0032 566.8277" svg:width="4.380032mm" svg:x="305.57166mm" svg:y="23.188406mm"/>
          <draw:path svg:d="M 592.5926 0.0 L 618.3575 0.0 L 618.3575 25.764894 Q 592.5926 77.294685 566.8277 77.294685 Q 541.0628 77.294685 489.53302 206.11916 Q 438.0032 334.94363 438.0032 334.94363 L 438.0032 334.94363 L 438.0032 334.94363 Q 412.2383 334.94363 412.2383 309.17874 Q 412.2383 283.41385 360.70853 334.94363 L 334.94363 412.2383 L 309.17874 412.2383 Q 283.41385 386.47342 257.64896 438.0032 L 257.64896 463.7681 L 257.64896 463.7681 Q 231.88405 438.0032 206.11916 438.0032 Q 180.35426 386.47342 103.05958 309.17874 L 0.0 206.11916 L 25.764894 206.11916 Q 51.52979 206.11916 51.52979 231.88405 Q 51.52979 257.64896 77.294685 231.88405 L 77.294685 231.88405 L 77.294685 231.88405 L 103.05958 231.88405 L 103.05958 231.88405 L 103.05958 231.88405 L 103.05958 257.64896 L 103.05958 257.64896 L 128.82448 231.88405 L 154.58937 206.11916 L 154.58937 206.11916 L 154.58937 180.35426 L 206.11916 180.35426 L 231.88405 180.35426 L 231.88405 154.58937 Q 257.64896 154.58937 257.64896 128.82448 L 257.64896 103.05958 L 257.64896 103.05958 Q 257.64896 103.05958 283.41385 77.294685 L 283.41385 77.294685 L 334.94363 77.294685 Q 412.2383 51.52979 412.2383 51.52979 L 412.2383 25.764894 L 463.7681 25.764894 Q 489.53302 25.764894 489.53302 25.764894 L 489.53302 25.764894 L 515.2979 25.764894 Q 566.8277 25.764894 592.5926 0.0 z M 438.0032 206.11916 Q 438.0032 180.35426 438.0032 180.35426 Q 463.7681 180.35426 463.7681 180.35426 Q 463.7681 206.11916 438.0032 206.11916 z M 412.2383 257.64896 Q 412.2383 231.88405 412.2383 231.88405 Q 412.2383 231.88405 412.2383 231.88405 Q 412.2383 257.64896 412.2383 257.64896 z M 154.58937 334.94363 Q 154.58937 309.17874 180.35426 309.17874 Q 206.11916 309.17874 206.11916 334.94363 Q 206.11916 360.70853 180.35426 360.70853 Q 154.58937 360.70853 154.58937 334.94363 z" svg:height="4.637681mm" draw:style-name="style-1854" svg:viewBox="0.0 0.0 618.3575 463.7681" svg:width="6.1835747mm" svg:x="85.024155mm" svg:y="52.818035mm"/>
          <draw:path svg:d="M 206.11916 103.05958 L 231.88405 0.0 L 231.88405 25.764894 Q 257.64896 25.764894 257.64896 77.294685 L 257.64896 103.05958 L 360.70853 77.294685 Q 489.53302 77.294685 515.2979 77.294685 L 515.2979 77.294685 L 515.2979 180.35426 Q 515.2979 309.17874 541.0628 309.17874 L 566.8277 309.17874 L 566.8277 386.47342 Q 566.8277 438.0032 592.5926 489.53302 L 592.5926 515.2979 L 592.5926 515.2979 Q 566.8277 515.2979 566.8277 541.0628 L 566.8277 566.8277 L 566.8277 566.8277 L 566.8277 566.8277 L 541.0628 541.0628 L 541.0628 515.2979 L 515.2979 515.2979 L 489.53302 515.2979 L 489.53302 489.53302 Q 463.7681 489.53302 257.64896 438.0032 L 51.52979 360.70853 L 51.52979 360.70853 Q 51.52979 334.94363 51.52979 334.94363 L 25.764894 334.94363 L 25.764894 334.94363 Q 0.0 309.17874 0.0 309.17874 L 0.0 309.17874 L 0.0 283.41385 L 0.0 283.41385 L 51.52979 283.41385 Q 103.05958 283.41385 103.05958 257.64896 L 103.05958 257.64896 L 128.82448 257.64896 L 128.82448 231.88405 L 128.82448 231.88405 L 154.58937 231.88405 L 154.58937 231.88405 Q 154.58937 231.88405 180.35426 206.11916 Q 206.11916 180.35426 206.11916 103.05958 z M 463.7681 103.05958 Q 463.7681 103.05958 489.53302 103.05958 Q 489.53302 128.82448 463.7681 128.82448 Q 463.7681 128.82448 463.7681 103.05958 z" svg:height="5.668277mm" draw:style-name="style-1855" svg:viewBox="0.0 0.0 592.5926 566.8277" svg:width="5.9259257mm" svg:x="54.10628mm" svg:y="85.2818mm"/>
          <draw:path svg:d="M 25.764894 0.0 L 25.764894 0.0 L 51.52979 0.0 L 77.294685 0.0 L 128.82448 0.0 Q 180.35426 0.0 180.35426 51.52979 Q 154.58937 103.05958 180.35426 128.82448 L 180.35426 128.82448 L 180.35426 128.82448 Q 180.35426 154.58937 154.58937 154.58937 L 128.82448 154.58937 L 77.294685 154.58937 Q 51.52979 154.58937 25.764894 128.82448 L 0.0 128.82448 L 0.0 51.52979 L 25.764894 0.0 L 25.764894 0.0 z" svg:height="1.5458937mm" draw:style-name="style-1856" svg:viewBox="0.0 0.0 180.35426 154.58937" svg:width="1.8035426mm" svg:x="275.42673mm" svg:y="23.188406mm"/>
          <draw:path svg:d="M 103.05958 25.764894 L 103.05958 0.0 L 128.82448 0.0 L 128.82448 0.0 L 128.82448 51.52979 L 128.82448 77.294685 L 128.82448 180.35426 Q 103.05958 283.41385 103.05958 360.70853 L 103.05958 412.2383 L 103.05958 515.2979 Q 103.05958 618.3575 103.05958 824.4766 L 103.05958 1004.83093 L 103.05958 1004.83093 L 103.05958 1004.83093 L 77.294685 979.06604 L 51.52979 953.30115 L 51.52979 772.94684 L 51.52979 566.8277 L 51.52979 515.2979 L 51.52979 463.7681 L 51.52979 438.0032 L 51.52979 412.2383 L 51.52979 386.47342 L 51.52979 360.70853 L 25.764894 334.94363 Q 0.0 309.17874 0.0 309.17874 Q 0.0 283.41385 0.0 257.64896 Q 25.764894 257.64896 25.764894 206.11916 L 25.764894 154.58937 L 25.764894 128.82448 L 0.0 103.05958 L 0.0 77.294685 L 0.0 51.52979 L 25.764894 51.52979 Q 51.52979 51.52979 51.52979 77.294685 Q 51.52979 103.05958 77.294685 77.294685 Q 103.05958 51.52979 103.05958 25.764894 z" svg:height="10.048309mm" draw:style-name="style-1857" svg:viewBox="0.0 0.0 128.82448 1004.83093" svg:width="1.2882447mm" svg:x="64.927536mm" svg:y="10.305958mm"/>
          <draw:path svg:d="M 283.41385 25.764894 L 309.17874 25.764894 L 309.17874 51.52979 L 309.17874 51.52979 L 257.64896 51.52979 Q 231.88405 77.294685 283.41385 128.82448 Q 334.94363 206.11916 334.94363 206.11916 L 360.70853 206.11916 L 360.70853 206.11916 L 360.70853 231.88405 L 334.94363 231.88405 Q 283.41385 206.11916 231.88405 180.35426 L 180.35426 128.82448 L 180.35426 128.82448 Q 180.35426 103.05958 154.58937 103.05958 Q 128.82448 77.294685 77.294685 77.294685 L 51.52979 77.294685 L 25.764894 77.294685 L 25.764894 77.294685 L 25.764894 77.294685 Q 0.0 51.52979 0.0 51.52979 L 0.0 51.52979 L 51.52979 25.764894 Q 103.05958 0.0 180.35426 0.0 Q 257.64896 0.0 283.41385 25.764894 z" svg:height="2.3188405mm" draw:style-name="style-1858" svg:viewBox="0.0 0.0 360.70853 231.88405" svg:width="3.6070852mm" svg:x="42.512077mm" svg:y="48.9533mm"/>
          <draw:path svg:d="M 51.52979 25.764894 L 51.52979 0.0 L 77.294685 0.0 L 77.294685 0.0 L 103.05958 51.52979 Q 128.82448 103.05958 154.58937 180.35426 L 154.58937 257.64896 L 128.82448 257.64896 Q 128.82448 231.88405 103.05958 180.35426 Q 77.294685 128.82448 51.52979 128.82448 L 25.764894 128.82448 L 25.764894 128.82448 Q 25.764894 103.05958 0.0 103.05958 L 0.0 103.05958 L 25.764894 77.294685 Q 25.764894 25.764894 51.52979 25.764894 z" svg:height="2.5764894mm" draw:style-name="style-1859" svg:viewBox="0.0 0.0 154.58937 257.64896" svg:width="1.5458937mm" svg:x="63.63929mm" svg:y="7.4718194mm"/>
          <draw:path svg:d="M 386.47342 334.94363 L 412.2383 334.94363 L 412.2383 360.70853 Q 412.2383 386.47342 386.47342 386.47342 Q 360.70853 412.2383 206.11916 412.2383 Q 25.764894 412.2383 0.0 360.70853 L 0.0 334.94363 L 25.764894 309.17874 Q 51.52979 309.17874 51.52979 154.58937 Q 51.52979 -25.764894 154.58937 0.0 Q 257.64896 0.0 309.17874 154.58937 Q 360.70853 309.17874 386.47342 334.94363 z" svg:height="4.122383mm" draw:style-name="style-1860" svg:viewBox="0.0 0.0 412.2383 412.2383" svg:width="4.122383mm" svg:x="127.79388mm" svg:y="180.86957mm"/>
          <draw:path svg:d="M 154.58937 0.0 L 154.58937 0.0 L 180.35426 0.0 Q 180.35426 0.0 206.11916 25.764894 L 206.11916 25.764894 L 206.11916 51.52979 Q 180.35426 77.294685 154.58937 77.294685 Q 128.82448 103.05958 103.05958 154.58937 Q 77.294685 206.11916 77.294685 283.41385 Q 77.294685 334.94363 25.764894 334.94363 L 0.0 309.17874 L 0.0 231.88405 Q 25.764894 128.82448 77.294685 77.294685 Q 128.82448 51.52979 128.82448 25.764894 Q 128.82448 0.0 154.58937 0.0 z" svg:height="3.3494363mm" draw:style-name="style-1861" svg:viewBox="0.0 0.0 206.11916 334.94363" svg:width="2.0611916mm" svg:x="94.55717mm" svg:y="36.328503mm"/>
          <draw:path svg:d="M 25.764894 25.764894 L 51.52979 25.764894 L 103.05958 0.0 L 154.58937 0.0 L 206.11916 0.0 Q 231.88405 25.764894 283.41385 25.764894 L 334.94363 25.764894 L 412.2383 77.294685 Q 489.53302 128.82448 515.2979 154.58937 L 515.2979 154.58937 L 515.2979 154.58937 L 515.2979 180.35426 L 515.2979 180.35426 L 515.2979 180.35426 L 541.0628 180.35426 L 541.0628 180.35426 L 592.5926 257.64896 Q 669.88727 309.17874 669.88727 334.94363 Q 669.88727 360.70853 721.41705 386.47342 Q 772.94684 438.0032 798.71173 515.2979 Q 824.4766 592.5926 850.2415 644.1224 L 850.2415 695.65216 L 850.2415 695.65216 L 824.4766 695.65216 L 824.4766 721.41705 L 824.4766 747.18195 L 798.71173 798.71173 L 772.94684 876.0064 L 772.94684 876.0064 L 772.94684 901.7713 L 747.18195 901.7713 L 721.41705 901.7713 L 721.41705 901.7713 L 721.41705 876.0064 L 695.65216 824.4766 L 669.88727 772.94684 L 669.88727 747.18195 L 669.88727 695.65216 L 644.1224 695.65216 L 644.1224 695.65216 L 618.3575 669.88727 Q 592.5926 644.1224 566.8277 618.3575 Q 541.0628 566.8277 463.7681 515.2979 L 360.70853 463.7681 L 360.70853 463.7681 Q 334.94363 438.0032 283.41385 412.2383 Q 257.64896 386.47342 128.82448 334.94363 L 0.0 309.17874 L 0.0 283.41385 L 0.0 231.88405 L 25.764894 231.88405 Q 25.764894 231.88405 51.52979 206.11916 Q 51.52979 180.35426 51.52979 180.35426 Q 25.764894 154.58937 25.764894 128.82448 L 25.764894 103.05958 L 51.52979 103.05958 Q 77.294685 128.82448 103.05958 103.05958 Q 103.05958 103.05958 51.52979 77.294685 Q 0.0 77.294685 0.0 51.52979 L 0.0 25.764894 L 25.764894 25.764894 z" svg:height="9.017714mm" draw:style-name="style-1862" svg:viewBox="0.0 0.0 850.2415 901.7713" svg:width="8.502416mm" svg:x="46.89211mm" svg:y="26.022545mm"/>
          <draw:path svg:d="M 283.41385 77.294685 L 309.17874 77.294685 L 309.17874 103.05958 Q 334.94363 128.82448 334.94363 128.82448 L 334.94363 128.82448 L 360.70853 128.82448 Q 386.47342 154.58937 412.2383 128.82448 L 438.0032 128.82448 L 438.0032 154.58937 Q 438.0032 180.35426 386.47342 309.17874 L 360.70853 412.2383 L 334.94363 412.2383 Q 309.17874 412.2383 231.88405 412.2383 Q 154.58937 412.2383 128.82448 386.47342 Q 128.82448 360.70853 77.294685 360.70853 L 0.0 334.94363 L 0.0 309.17874 Q -25.764894 309.17874 0.0 206.11916 L 0.0 128.82448 L 0.0 128.82448 L 25.764894 128.82448 L 25.764894 103.05958 L 25.764894 103.05958 L 25.764894 103.05958 L 25.764894 103.05958 L 51.52979 103.05958 L 51.52979 103.05958 L 77.294685 128.82448 L 128.82448 128.82448 L 103.05958 51.52979 Q 77.294685 -51.52979 154.58937 0.0 Q 231.88405 51.52979 283.41385 77.294685 z" svg:height="4.122383mm" draw:style-name="style-1863" svg:viewBox="0.0 0.0 438.0032 412.2383" svg:width="4.380032mm" svg:x="193.49437mm" svg:y="20.611916mm"/>
          <draw:path svg:d="M 438.0032 0.0 L 515.2979 0.0 L 515.2979 0.0 L 515.2979 0.0 L 515.2979 25.764894 L 541.0628 25.764894 L 541.0628 51.52979 L 541.0628 77.294685 L 566.8277 77.294685 L 566.8277 103.05958 L 592.5926 103.05958 Q 644.1224 103.05958 644.1224 128.82448 L 644.1224 128.82448 L 644.1224 154.58937 L 644.1224 154.58937 L 644.1224 154.58937 Q 618.3575 154.58937 592.5926 180.35426 L 592.5926 180.35426 L 592.5926 180.35426 Q 566.8277 154.58937 566.8277 154.58937 L 566.8277 154.58937 L 541.0628 154.58937 Q 541.0628 154.58937 515.2979 128.82448 Q 489.53302 128.82448 463.7681 206.11916 Q 438.0032 283.41385 412.2383 309.17874 L 360.70853 360.70853 L 334.94363 360.70853 Q 334.94363 360.70853 283.41385 334.94363 Q 231.88405 309.17874 231.88405 206.11916 Q 180.35426 103.05958 154.58937 103.05958 L 128.82448 128.82448 L 128.82448 128.82448 L 128.82448 103.05958 L 77.294685 103.05958 L 0.0 103.05958 L 128.82448 51.52979 Q 283.41385 0.0 334.94363 0.0 Q 386.47342 0.0 438.0032 0.0 z" svg:height="3.6070852mm" draw:style-name="style-1864" svg:viewBox="0.0 0.0 644.1224 360.70853" svg:width="6.4412236mm" svg:x="216.68277mm" svg:y="121.610306mm"/>
          <draw:path svg:d="M 77.294685 0.0 L 77.294685 0.0 L 103.05958 0.0 L 128.82448 25.764894 L 128.82448 25.764894 L 154.58937 25.764894 L 154.58937 25.764894 L 154.58937 25.764894 L 154.58937 51.52979 L 154.58937 51.52979 L 180.35426 51.52979 L 180.35426 77.294685 L 180.35426 77.294685 L 206.11916 77.294685 L 206.11916 77.294685 L 206.11916 77.294685 L 206.11916 103.05958 L 206.11916 103.05958 L 231.88405 103.05958 L 231.88405 77.294685 L 257.64896 77.294685 Q 283.41385 77.294685 334.94363 77.294685 Q 386.47342 128.82448 463.7681 128.82448 Q 515.2979 128.82448 541.0628 103.05958 L 566.8277 103.05958 L 566.8277 128.82448 Q 566.8277 154.58937 515.2979 180.35426 Q 489.53302 180.35426 463.7681 257.64896 Q 463.7681 334.94363 489.53302 334.94363 L 515.2979 309.17874 L 515.2979 334.94363 Q 515.2979 360.70853 463.7681 360.70853 L 438.0032 386.47342 L 438.0032 386.47342 L 412.2383 386.47342 L 412.2383 412.2383 L 412.2383 438.0032 L 412.2383 438.0032 Q 386.47342 438.0032 309.17874 566.8277 L 257.64896 695.65216 L 257.64896 695.65216 L 231.88405 695.65216 L 231.88405 721.41705 L 231.88405 721.41705 L 231.88405 747.18195 L 206.11916 747.18195 L 206.11916 798.71173 L 206.11916 824.4766 L 180.35426 824.4766 L 180.35426 850.2415 L 180.35426 850.2415 L 154.58937 850.2415 L 154.58937 850.2415 L 154.58937 850.2415 L 154.58937 876.0064 L 154.58937 876.0064 L 128.82448 876.0064 L 128.82448 876.0064 L 128.82448 824.4766 L 154.58937 772.94684 L 154.58937 747.18195 L 154.58937 721.41705 L 154.58937 721.41705 L 154.58937 721.41705 L 154.58937 695.65216 L 154.58937 695.65216 L 154.58937 695.65216 L 154.58937 695.65216 L 154.58937 669.88727 Q 154.58937 644.1224 128.82448 541.0628 Q 103.05958 463.7681 77.294685 386.47342 L 25.764894 283.41385 L 25.764894 283.41385 Q 0.0 257.64896 0.0 257.64896 L 0.0 257.64896 L 0.0 231.88405 Q 0.0 231.88405 0.0 206.11916 L 0.0 180.35426 L 0.0 180.35426 L 0.0 180.35426 L 51.52979 154.58937 Q 128.82448 154.58937 103.05958 77.294685 Q 77.294685 25.764894 77.294685 0.0 z" svg:height="8.760064mm" draw:style-name="style-1865" svg:viewBox="0.0 0.0 566.8277 876.0064" svg:width="5.668277mm" svg:x="264.3478mm" svg:y="51.787437mm"/>
          <draw:path svg:d="M 283.41385 0.0 L 283.41385 0.0 L 283.41385 0.0 Q 283.41385 25.764894 283.41385 25.764894 L 309.17874 25.764894 L 334.94363 25.764894 Q 334.94363 25.764894 334.94363 51.52979 L 360.70853 51.52979 L 386.47342 103.05958 Q 412.2383 128.82448 438.0032 154.58937 L 438.0032 154.58937 L 438.0032 154.58937 Q 438.0032 180.35426 438.0032 180.35426 L 463.7681 180.35426 L 541.0628 206.11916 Q 592.5926 231.88405 644.1224 283.41385 Q 669.88727 334.94363 695.65216 360.70853 L 695.65216 360.70853 L 721.41705 438.0032 Q 747.18195 489.53302 772.94684 541.0628 Q 772.94684 566.8277 798.71173 566.8277 Q 824.4766 566.8277 824.4766 592.5926 L 824.4766 618.3575 L 798.71173 618.3575 L 747.18195 644.1224 L 772.94684 644.1224 L 798.71173 644.1224 L 798.71173 669.88727 L 798.71173 669.88727 L 798.71173 695.65216 L 798.71173 747.18195 L 798.71173 747.18195 L 798.71173 747.18195 L 798.71173 772.94684 L 798.71173 772.94684 L 772.94684 772.94684 L 772.94684 747.18195 L 772.94684 747.18195 L 747.18195 747.18195 L 747.18195 747.18195 L 747.18195 747.18195 L 721.41705 772.94684 L 695.65216 772.94684 L 695.65216 772.94684 L 695.65216 772.94684 L 669.88727 747.18195 Q 669.88727 721.41705 438.0032 644.1224 Q 231.88405 566.8277 231.88405 541.0628 Q 231.88405 515.2979 180.35426 489.53302 Q 128.82448 438.0032 103.05958 386.47342 L 77.294685 334.94363 L 51.52979 334.94363 L 51.52979 334.94363 L 51.52979 309.17874 L 25.764894 309.17874 L 25.764894 283.41385 L 25.764894 257.64896 L 0.0 257.64896 L 0.0 231.88405 L 0.0 231.88405 L 0.0 231.88405 L 51.52979 231.88405 L 103.05958 231.88405 L 154.58937 206.11916 Q 206.11916 206.11916 231.88405 103.05958 Q 257.64896 25.764894 283.41385 0.0 z" svg:height="7.7294683mm" draw:style-name="style-1866" svg:viewBox="0.0 0.0 824.4766 772.94684" svg:width="8.244766mm" svg:x="232.657mm" svg:y="40.966183mm"/>
          <draw:path svg:d="M 1958.1321 25.764894 L 1983.897 25.764894 L 2009.6619 51.52979 L 2061.1917 77.294685 L 2112.7214 77.294685 L 2138.4863 77.294685 L 2215.781 103.05958 Q 2318.8406 128.82448 2370.3704 154.58937 L 2396.1353 180.35426 L 2421.9001 180.35426 L 2473.43 180.35426 L 2473.43 154.58937 L 2473.43 154.58937 L 2499.1948 154.58937 L 2499.1948 180.35426 L 2524.9597 180.35426 L 2576.4895 180.35426 L 2576.4895 180.35426 L 2576.4895 206.11916 L 2679.549 283.41385 Q 2782.6086 360.70853 2808.3735 360.70853 L 2808.3735 386.47342 L 2808.3735 386.47342 L 2834.1384 386.47342 L 2834.1384 386.47342 L 2834.1384 386.47342 L 2834.1384 412.2383 L 2834.1384 412.2383 L 2808.3735 438.0032 L 2782.6086 463.7681 L 2782.6086 463.7681 L 2782.6086 489.53302 L 2756.8438 489.53302 L 2731.0789 489.53302 L 2731.0789 515.2979 L 2731.0789 515.2979 L 2705.314 541.0628 L 2679.549 566.8277 L 2679.549 566.8277 L 2679.549 592.5926 L 2679.549 592.5926 L 2653.7842 592.5926 L 2653.7842 566.8277 Q 2628.0193 566.8277 2628.0193 541.0628 Q 2628.0193 515.2979 2576.4895 515.2979 Q 2550.7246 541.0628 2473.43 541.0628 Q 2421.9001 541.0628 2215.781 541.0628 Q 2035.4268 592.5926 2009.6619 566.8277 L 1983.897 541.0628 L 1983.897 541.0628 Q 1958.1321 515.2979 1829.3075 515.2979 Q 1700.483 541.0628 1648.9532 566.8277 Q 1597.4235 592.5926 1365.5394 592.5926 L 1133.6554 592.5926 L 1082.1256 618.3575 L 1056.3607 618.3575 L 1056.3607 618.3575 Q 1030.5958 618.3575 1030.5958 644.1224 L 1030.5958 644.1224 L 1030.5958 644.1224 Q 1030.5958 644.1224 1004.83093 669.88727 Q 979.06604 695.65216 979.06604 618.3575 Q 953.30115 541.0628 927.5362 541.0628 Q 901.7713 541.0628 901.7713 566.8277 Q 876.0064 592.5926 798.71173 592.5926 Q 695.65216 592.5926 695.65216 541.0628 Q 695.65216 489.53302 592.5926 541.0628 Q 489.53302 566.8277 515.2979 489.53302 Q 515.2979 438.0032 463.7681 438.0032 Q 438.0032 438.0032 438.0032 463.7681 Q 412.2383 489.53302 360.70853 489.53302 Q 309.17874 515.2979 257.64896 463.7681 Q 231.88405 438.0032 231.88405 463.7681 Q 231.88405 515.2979 206.11916 515.2979 Q 180.35426 515.2979 154.58937 463.7681 Q 154.58937 412.2383 128.82448 438.0032 L 103.05958 489.53302 L 51.52979 489.53302 L 25.764894 489.53302 L 0.0 489.53302 L 0.0 489.53302 L 0.0 489.53302 L 0.0 463.7681 L 0.0 438.0032 L 0.0 386.47342 L 0.0 386.47342 L 0.0 386.47342 L 0.0 360.70853 L 0.0 360.70853 L 25.764894 334.94363 L 25.764894 309.17874 L 25.764894 283.41385 L 51.52979 283.41385 L 51.52979 283.41385 L 51.52979 283.41385 L 51.52979 283.41385 L 51.52979 283.41385 L 77.294685 283.41385 L 77.294685 283.41385 L 103.05958 283.41385 Q 128.82448 283.41385 128.82448 283.41385 L 128.82448 283.41385 L 128.82448 283.41385 L 128.82448 257.64896 L 128.82448 231.88405 L 154.58937 231.88405 L 154.58937 231.88405 L 154.58937 231.88405 L 154.58937 231.88405 Q 180.35426 231.88405 206.11916 231.88405 L 231.88405 231.88405 L 231.88405 231.88405 L 257.64896 231.88405 L 257.64896 231.88405 L 257.64896 231.88405 L 283.41385 206.11916 L 309.17874 180.35426 L 566.8277 128.82448 Q 824.4766 25.764894 1030.5958 25.764894 Q 1236.715 -25.764894 1571.6586 -1.8189894E-12 Q 1906.6023 25.764894 1958.1321 25.764894 z" svg:height="6.6988726mm" draw:style-name="style-1867" svg:viewBox="0.0 0.0 2834.1384 669.88727" svg:width="28.341385mm" svg:x="92.23833mm" svg:y="158.9694mm"/>
          <draw:path svg:d="M 386.47342 77.294685 L 386.47342 77.294685 L 412.2383 77.294685 Q 438.0032 77.294685 438.0032 103.05958 L 438.0032 103.05958 L 438.0032 128.82448 Q 438.0032 180.35426 438.0032 180.35426 Q 438.0032 206.11916 412.2383 257.64896 L 386.47342 334.94363 L 386.47342 334.94363 L 386.47342 334.94363 L 412.2383 360.70853 L 412.2383 386.47342 L 360.70853 386.47342 L 309.17874 386.47342 L 309.17874 386.47342 Q 283.41385 360.70853 283.41385 334.94363 Q 231.88405 309.17874 154.58937 231.88405 L 51.52979 128.82448 L 51.52979 128.82448 L 25.764894 128.82448 L 25.764894 103.05958 L 25.764894 77.294685 L 0.0 77.294685 L 0.0 77.294685 L 0.0 51.52979 Q 0.0 25.764894 51.52979 25.764894 Q 128.82448 25.764894 128.82448 0.0 Q 128.82448 -25.764894 283.41385 77.294685 Q 412.2383 154.58937 386.47342 128.82448 Q 386.47342 77.294685 386.47342 77.294685 z" svg:height="3.8647342mm" draw:style-name="style-1868" svg:viewBox="0.0 0.0 438.0032 386.47342" svg:width="4.380032mm" svg:x="266.66666mm" svg:y="20.869564mm"/>
          <draw:path svg:d="M 206.11916 25.764894 L 206.11916 51.52979 L 180.35426 51.52979 Q 180.35426 25.764894 154.58937 77.294685 Q 154.58937 128.82448 103.05958 154.58937 Q 51.52979 206.11916 25.764894 206.11916 L 25.764894 206.11916 L 25.764894 180.35426 L 25.764894 154.58937 L 0.0 103.05958 L 0.0 25.764894 L 25.764894 25.764894 Q 25.764894 0.0 25.764894 0.0 L 25.764894 0.0 L 25.764894 0.0 L 51.52979 0.0 L 128.82448 0.0 Q 180.35426 0.0 206.11916 25.764894 z" svg:height="2.0611916mm" draw:style-name="style-1869" svg:viewBox="0.0 0.0 206.11916 206.11916" svg:width="2.0611916mm" svg:x="26.022545mm" svg:y="53.075684mm"/>
          <draw:path svg:d="M 103.05958 0.0 L 128.82448 25.764894 L 128.82448 154.58937 Q 128.82448 257.64896 154.58937 309.17874 L 180.35426 360.70853 L 180.35426 360.70853 L 180.35426 360.70853 L 231.88405 386.47342 L 257.64896 412.2383 L 334.94363 412.2383 L 386.47342 412.2383 L 438.0032 386.47342 L 489.53302 360.70853 L 489.53302 360.70853 L 489.53302 360.70853 L 515.2979 360.70853 L 515.2979 360.70853 L 515.2979 360.70853 Q 515.2979 360.70853 541.0628 386.47342 L 541.0628 386.47342 L 541.0628 489.53302 L 541.0628 592.5926 L 541.0628 644.1224 L 541.0628 695.65216 L 541.0628 695.65216 Q 541.0628 695.65216 515.2979 566.8277 L 489.53302 438.0032 L 463.7681 438.0032 Q 438.0032 463.7681 334.94363 489.53302 Q 231.88405 515.2979 128.82448 489.53302 L 51.52979 463.7681 L 51.52979 438.0032 L 25.764894 412.2383 L 25.764894 412.2383 L 25.764894 412.2383 L 25.764894 386.47342 L 25.764894 386.47342 L 0.0 386.47342 L 0.0 360.70853 L 0.0 360.70853 L 25.764894 360.70853 L 25.764894 360.70853 L 25.764894 360.70853 L 25.764894 334.94363 Q 25.764894 334.94363 51.52979 309.17874 L 51.52979 283.41385 L 51.52979 154.58937 Q 77.294685 51.52979 77.294685 0.0 Q 77.294685 -25.764894 103.05958 0.0 z" svg:height="6.9565215mm" draw:style-name="style-1870" svg:viewBox="0.0 0.0 541.0628 695.65216" svg:width="5.410628mm" svg:x="17.777777mm" svg:y="104.09018mm"/>
          <draw:path svg:d="M 309.17874 0.0 L 309.17874 0.0 L 309.17874 360.70853 L 309.17874 721.41705 L 283.41385 721.41705 Q 257.64896 721.41705 231.88405 618.3575 L 231.88405 541.0628 L 231.88405 541.0628 L 206.11916 541.0628 L 206.11916 515.2979 L 206.11916 515.2979 L 206.11916 515.2979 Q 231.88405 489.53302 231.88405 412.2383 L 231.88405 360.70853 L 231.88405 309.17874 Q 231.88405 283.41385 128.82448 257.64896 L 51.52979 231.88405 L 51.52979 206.11916 Q 25.764894 206.11916 25.764894 206.11916 L 25.764894 180.35426 L -3.6379788E-12 154.58937 Q -25.764894 128.82448 -3.6379788E-12 103.05958 Q 25.764894 103.05958 25.764894 77.294685 L -3.6379788E-12 51.52979 L 25.764894 51.52979 L 51.52979 51.52979 L 51.52979 77.294685 L 77.294685 77.294685 L 77.294685 77.294685 L 77.294685 51.52979 L 180.35426 77.294685 Q 283.41385 77.294685 283.41385 51.52979 Q 283.41385 0.0 309.17874 0.0 z" svg:height="7.2141705mm" draw:style-name="style-1871" svg:viewBox="0.0 0.0 309.17874 721.41705" svg:width="3.0917873mm" svg:x="312.01288mm" svg:y="12.882447mm"/>
          <draw:path svg:d="M 283.41385 3.6379788E-12 L 283.41385 3.6379788E-12 L 309.17874 3.6379788E-12 Q 334.94363 25.764894 334.94363 25.764894 L 334.94363 51.52979 L 334.94363 51.52979 L 334.94363 51.52979 L 360.70853 51.52979 L 360.70853 51.52979 L 360.70853 77.294685 L 386.47342 77.294685 L 386.47342 77.294685 L 386.47342 103.05958 L 438.0032 103.05958 Q 463.7681 103.05958 489.53302 154.58937 Q 489.53302 206.11916 541.0628 206.11916 Q 592.5926 206.11916 592.5926 231.88405 L 592.5926 257.64896 L 489.53302 283.41385 Q 386.47342 309.17874 206.11916 309.17874 L 25.764894 309.17874 L 25.764894 309.17874 L 25.764894 309.17874 L 154.58937 283.41385 L 283.41385 257.64896 L 283.41385 257.64896 L 283.41385 257.64896 L 309.17874 257.64896 L 309.17874 257.64896 L 309.17874 231.88405 L 283.41385 231.88405 L 283.41385 231.88405 L 283.41385 206.11916 L 257.64896 206.11916 L 231.88405 206.11916 L 180.35426 180.35426 Q 154.58937 154.58937 103.05958 154.58937 L 51.52979 103.05958 L 25.764894 103.05958 L 0.0 103.05958 L 0.0 51.52979 L 0.0 25.764894 L 77.294685 25.764894 L 154.58937 51.52979 L 206.11916 51.52979 Q 257.64896 51.52979 257.64896 25.764894 L 257.64896 25.764894 L 283.41385 25.764894 Q 283.41385 3.6379788E-12 283.41385 3.6379788E-12 z" svg:height="3.0917873mm" draw:style-name="style-1872" svg:viewBox="0.0 0.0 592.5926 309.17874" svg:width="5.9259257mm" svg:x="4.89533mm" svg:y="164.38004mm"/>
          <draw:path svg:d="M 592.5926 25.764894 L 592.5926 25.764894 L 618.3575 25.764894 Q 644.1224 51.52979 669.88727 25.764894 L 695.65216 25.764894 L 695.65216 51.52979 Q 695.65216 77.294685 721.41705 103.05958 L 721.41705 103.05958 L 721.41705 103.05958 Q 695.65216 128.82448 695.65216 180.35426 Q 695.65216 231.88405 644.1224 257.64896 Q 592.5926 257.64896 566.8277 412.2383 Q 541.0628 566.8277 566.8277 566.8277 L 592.5926 566.8277 L 592.5926 566.8277 Q 592.5926 592.5926 566.8277 592.5926 L 566.8277 592.5926 L 566.8277 618.3575 Q 541.0628 644.1224 541.0628 644.1224 L 541.0628 644.1224 L 541.0628 644.1224 Q 541.0628 618.3575 515.2979 618.3575 Q 489.53302 618.3575 489.53302 669.88727 L 463.7681 721.41705 L 463.7681 721.41705 L 438.0032 721.41705 L 438.0032 721.41705 L 438.0032 721.41705 L 386.47342 721.41705 Q 309.17874 721.41705 231.88405 669.88727 L 128.82448 618.3575 L 77.294685 592.5926 L 51.52979 566.8277 L 25.764894 566.8277 L 0.0 566.8277 L 0.0 541.0628 L 0.0 541.0628 L 51.52979 541.0628 L 103.05958 541.0628 L 103.05958 489.53302 Q 103.05958 412.2383 128.82448 438.0032 Q 180.35426 463.7681 180.35426 438.0032 Q 206.11916 412.2383 231.88405 386.47342 Q 283.41385 386.47342 283.41385 257.64896 Q 283.41385 154.58937 386.47342 128.82448 Q 463.7681 103.05958 489.53302 51.52979 Q 515.2979 0.0 541.0628 0.0 Q 566.8277 0.0 592.5926 25.764894 z M 644.1224 77.294685 Q 669.88727 77.294685 669.88727 103.05958 Q 669.88727 128.82448 644.1224 128.82448 Q 618.3575 128.82448 618.3575 103.05958 Q 618.3575 77.294685 644.1224 77.294685 z" svg:height="7.2141705mm" draw:style-name="style-1873" svg:viewBox="0.0 0.0 721.41705 721.41705" svg:width="7.2141705mm" svg:x="248.63124mm" svg:y="66.98872mm"/>
          <draw:path svg:d="M 103.05958 25.764894 L 0.0 0.0 L 103.05958 0.0 Q 231.88405 0.0 309.17874 128.82448 Q 360.70853 283.41385 386.47342 283.41385 L 386.47342 283.41385 L 386.47342 334.94363 L 386.47342 386.47342 L 360.70853 386.47342 Q 360.70853 386.47342 360.70853 412.2383 L 360.70853 412.2383 L 360.70853 412.2383 Q 334.94363 386.47342 231.88405 231.88405 L 128.82448 51.52979 L 154.58937 51.52979 Q 206.11916 25.764894 103.05958 25.764894 z" svg:height="4.122383mm" draw:style-name="style-1874" svg:viewBox="0.0 0.0 386.47342 412.2383" svg:width="3.8647342mm" svg:x="150.46698mm" svg:y="63.123993mm"/>
          <draw:path svg:d="M 51.52979 103.05958 L 51.52979 0.0 L 103.05958 0.0 L 128.82448 25.764894 L 154.58937 25.764894 Q 154.58937 25.764894 154.58937 51.52979 L 154.58937 51.52979 L 180.35426 51.52979 L 180.35426 77.294685 L 180.35426 77.294685 L 206.11916 77.294685 L 206.11916 77.294685 L 206.11916 77.294685 L 231.88405 77.294685 Q 257.64896 77.294685 283.41385 77.294685 L 283.41385 77.294685 L 360.70853 103.05958 Q 412.2383 128.82448 412.2383 128.82448 L 438.0032 128.82448 L 438.0032 128.82448 Q 438.0032 128.82448 463.7681 154.58937 L 463.7681 154.58937 L 463.7681 154.58937 Q 463.7681 180.35426 412.2383 180.35426 Q 360.70853 180.35426 309.17874 180.35426 L 257.64896 206.11916 L 257.64896 257.64896 L 257.64896 309.17874 L 257.64896 386.47342 L 257.64896 489.53302 L 257.64896 489.53302 Q 231.88405 489.53302 206.11916 334.94363 L 154.58937 206.11916 L 128.82448 231.88405 Q 103.05958 283.41385 77.294685 334.94363 L 51.52979 412.2383 L 51.52979 412.2383 L 51.52979 412.2383 L 51.52979 412.2383 L 51.52979 412.2383 L 25.764894 334.94363 L 0.0 257.64896 L 0.0 231.88405 L 0.0 206.11916 L 25.764894 206.11916 Q 51.52979 206.11916 51.52979 103.05958 z" svg:height="4.89533mm" draw:style-name="style-1875" svg:viewBox="0.0 0.0 463.7681 489.53302" svg:width="4.637681mm" svg:x="63.89694mm" svg:y="100.22544mm"/>
          <draw:path svg:d="M 231.88405 0.0 L 257.64896 0.0 L 257.64896 51.52979 Q 257.64896 128.82448 412.2383 154.58937 Q 541.0628 206.11916 618.3575 257.64896 Q 695.65216 283.41385 747.18195 309.17874 L 772.94684 334.94363 L 798.71173 334.94363 L 824.4766 334.94363 L 824.4766 309.17874 L 824.4766 309.17874 L 876.0064 334.94363 Q 927.5362 360.70853 927.5362 386.47342 Q 927.5362 412.2383 876.0064 412.2383 Q 850.2415 412.2383 850.2415 438.0032 Q 850.2415 489.53302 901.7713 489.53302 L 953.30115 489.53302 L 953.30115 515.2979 L 953.30115 541.0628 L 927.5362 541.0628 L 927.5362 541.0628 L 927.5362 566.8277 L 901.7713 566.8277 L 901.7713 566.8277 L 901.7713 592.5926 L 901.7713 592.5926 L 901.7713 592.5926 L 876.0064 592.5926 L 876.0064 592.5926 L 876.0064 566.8277 L 850.2415 566.8277 L 850.2415 541.0628 Q 850.2415 515.2979 798.71173 515.2979 L 721.41705 489.53302 L 721.41705 515.2979 L 695.65216 515.2979 L 695.65216 541.0628 L 695.65216 592.5926 L 695.65216 644.1224 L 695.65216 695.65216 L 695.65216 695.65216 L 695.65216 695.65216 L 798.71173 721.41705 L 901.7713 721.41705 L 901.7713 721.41705 L 901.7713 747.18195 L 850.2415 747.18195 L 824.4766 747.18195 L 772.94684 772.94684 L 721.41705 772.94684 L 669.88727 772.94684 Q 618.3575 798.71173 541.0628 772.94684 L 463.7681 772.94684 L 463.7681 772.94684 Q 438.0032 772.94684 438.0032 721.41705 Q 386.47342 669.88727 231.88405 489.53302 L 51.52979 334.94363 L 51.52979 334.94363 Q 25.764894 309.17874 25.764894 309.17874 L 25.764894 309.17874 L 25.764894 309.17874 L 0.0 283.41385 L 0.0 283.41385 L 0.0 283.41385 L 0.0 283.41385 L 0.0 283.41385 L 0.0 257.64896 L 25.764894 257.64896 L 25.764894 231.88405 L 25.764894 180.35426 L 51.52979 180.35426 L 51.52979 180.35426 L 51.52979 154.58937 L 77.294685 154.58937 L 77.294685 128.82448 L 77.294685 103.05958 L 128.82448 103.05958 Q 154.58937 77.294685 154.58937 77.294685 L 154.58937 77.294685 L 180.35426 77.294685 Q 180.35426 77.294685 206.11916 25.764894 Q 206.11916 0.0 231.88405 0.0 z" svg:height="7.7294683mm" draw:style-name="style-1876" svg:viewBox="0.0 0.0 953.30115 772.94684" svg:width="9.533011mm" svg:x="298.09982mm" svg:y="112.59259mm"/>
          <draw:path svg:d="M 334.94363 0.0 L 412.2383 0.0 L 412.2383 25.764894 Q 412.2383 51.52979 386.47342 51.52979 Q 360.70853 51.52979 334.94363 103.05958 Q 283.41385 180.35426 283.41385 206.11916 L 283.41385 257.64896 L 257.64896 257.64896 L 257.64896 257.64896 L 257.64896 283.41385 L 231.88405 283.41385 L 231.88405 309.17874 L 231.88405 360.70853 L 231.88405 412.2383 L 231.88405 438.0032 L 231.88405 438.0032 L 231.88405 438.0032 L 231.88405 463.7681 Q 231.88405 463.7681 231.88405 515.2979 L 231.88405 541.0628 L 231.88405 541.0628 L 231.88405 566.8277 L 180.35426 566.8277 L 103.05958 566.8277 L 103.05958 592.5926 L 103.05958 618.3575 L 103.05958 618.3575 Q 77.294685 618.3575 77.294685 644.1224 L 77.294685 669.88727 L 51.52979 669.88727 L 51.52979 669.88727 L 25.764894 695.65216 L 0.0 695.65216 L 0.0 669.88727 L 25.764894 644.1224 L 25.764894 644.1224 L 25.764894 618.3575 L 25.764894 618.3575 L 25.764894 618.3575 L 51.52979 566.8277 L 77.294685 515.2979 L 77.294685 463.7681 Q 77.294685 412.2383 77.294685 309.17874 Q 128.82448 180.35426 154.58937 154.58937 Q 206.11916 154.58937 231.88405 77.294685 Q 231.88405 0.0 257.64896 0.0 Q 283.41385 0.0 334.94363 0.0 z" svg:height="6.9565215mm" draw:style-name="style-1877" svg:viewBox="0.0 0.0 412.2383 695.65216" svg:width="4.122383mm" svg:x="87.342995mm" svg:y="106.15137mm"/>
          <draw:path svg:d="M 51.52979 206.11916 L 0.0 51.52979 L 77.294685 51.52979 Q 154.58937 51.52979 180.35426 1.8189894E-12 Q 206.11916 -51.52979 231.88405 103.05958 Q 257.64896 257.64896 231.88405 283.41385 Q 206.11916 283.41385 206.11916 360.70853 Q 206.11916 438.0032 154.58937 386.47342 Q 103.05958 360.70853 51.52979 206.11916 z" svg:height="3.8647342mm" draw:style-name="style-1878" svg:viewBox="0.0 0.0 231.88405 386.47342" svg:width="2.3188405mm" svg:x="9.275362mm" svg:y="126.50564mm"/>
          <draw:path svg:d="M 360.70853 154.58937 L 360.70853 180.35426 L 360.70853 180.35426 Q 360.70853 180.35426 386.47342 180.35426 L 386.47342 206.11916 L 386.47342 206.11916 Q 386.47342 231.88405 412.2383 231.88405 L 412.2383 231.88405 L 412.2383 231.88405 Q 412.2383 257.64896 438.0032 283.41385 L 438.0032 309.17874 L 438.0032 309.17874 Q 438.0032 334.94363 334.94363 206.11916 Q 257.64896 77.294685 231.88405 128.82448 L 206.11916 206.11916 L 154.58937 231.88405 Q 103.05958 283.41385 103.05958 309.17874 L 103.05958 334.94363 L 77.294685 360.70853 Q 51.52979 386.47342 51.52979 438.0032 L 51.52979 463.7681 L 25.764894 463.7681 L 0.0 463.7681 L 0.0 438.0032 L 0.0 412.2383 L 0.0 386.47342 L 0.0 386.47342 L 103.05958 180.35426 Q 206.11916 3.6379788E-12 231.88405 3.6379788E-12 Q 283.41385 25.764894 309.17874 77.294685 Q 360.70853 128.82448 360.70853 154.58937 z" svg:height="4.637681mm" draw:style-name="style-1879" svg:viewBox="0.0 0.0 438.0032 463.7681" svg:width="4.380032mm" svg:x="158.71175mm" svg:y="172.88245mm"/>
          <draw:path svg:d="M 180.35426 25.764894 L 180.35426 0.0 L 180.35426 0.0 Q 206.11916 0.0 206.11916 0.0 L 206.11916 25.764894 L 206.11916 283.41385 L 206.11916 541.0628 L 180.35426 695.65216 Q 154.58937 850.2415 103.05958 1185.1852 Q 103.05958 1520.1288 77.294685 1545.8937 L 77.294685 1545.8937 L 77.294685 1545.8937 Q 51.52979 1545.8937 51.52979 1545.8937 L 51.52979 1571.6586 L 51.52979 1571.6586 Q 51.52979 1571.6586 51.52979 1391.3043 Q 51.52979 1236.715 25.764894 1185.1852 L 0.0 1107.8905 L 0.0 1082.1256 Q 0.0 1030.5958 77.294685 747.18195 L 128.82448 463.7681 L 128.82448 463.7681 Q 154.58937 463.7681 154.58937 360.70853 Q 154.58937 283.41385 154.58937 206.11916 L 154.58937 103.05958 L 154.58937 77.294685 L 154.58937 51.52979 L 154.58937 51.52979 Q 154.58937 51.52979 180.35426 25.764894 z" svg:height="15.716586mm" draw:style-name="style-1880" svg:viewBox="0.0 0.0 206.11916 1571.6586" svg:width="2.0611916mm" svg:x="19.58132mm" svg:y="83.47826mm"/>
          <draw:path svg:d="M 180.35426 0.0 L 180.35426 0.0 L 180.35426 25.764894 L 180.35426 25.764894 L 180.35426 77.294685 Q 180.35426 128.82448 231.88405 128.82448 Q 257.64896 180.35426 283.41385 180.35426 L 309.17874 180.35426 L 334.94363 206.11916 Q 360.70853 206.11916 360.70853 283.41385 L 334.94363 360.70853 L 334.94363 360.70853 L 334.94363 386.47342 L 386.47342 386.47342 Q 412.2383 386.47342 463.7681 412.2383 L 515.2979 412.2383 L 541.0628 412.2383 L 566.8277 386.47342 L 592.5926 412.2383 Q 644.1224 412.2383 618.3575 412.2383 Q 618.3575 438.0032 618.3575 438.0032 L 618.3575 438.0032 L 592.5926 438.0032 Q 541.0628 438.0032 360.70853 463.7681 L 180.35426 463.7681 L 154.58937 463.7681 Q 128.82448 438.0032 103.05958 438.0032 L 77.294685 412.2383 L 77.294685 412.2383 Q 51.52979 438.0032 25.764894 438.0032 L 0.0 438.0032 L 0.0 412.2383 L 0.0 386.47342 L 0.0 386.47342 Q 25.764894 386.47342 25.764894 386.47342 L 25.764894 386.47342 L 25.764894 334.94363 Q 25.764894 334.94363 0.0 309.17874 Q -25.764894 283.41385 51.52979 257.64896 Q 103.05958 231.88405 103.05958 231.88405 L 103.05958 231.88405 L 103.05958 231.88405 Q 128.82448 231.88405 103.05958 206.11916 L 103.05958 180.35426 L 103.05958 180.35426 Q 103.05958 180.35426 103.05958 154.58937 Q 128.82448 154.58937 103.05958 128.82448 L 77.294685 77.294685 L 77.294685 77.294685 L 77.294685 51.52979 L 77.294685 51.52979 Q 77.294685 51.52979 103.05958 25.764894 L 103.05958 25.764894 L 128.82448 0.0 Q 154.58937 -25.764894 180.35426 0.0 z" svg:height="4.637681mm" draw:style-name="style-1881" svg:viewBox="0.0 0.0 618.3575 463.7681" svg:width="6.1835747mm" svg:x="299.64572mm" svg:y="46.119164mm"/>
          <draw:path svg:d="M 309.17874 25.764894 L 309.17874 25.764894 L 334.94363 0.0 L 334.94363 0.0 L 334.94363 51.52979 Q 360.70853 128.82448 386.47342 128.82448 Q 412.2383 128.82448 412.2383 180.35426 Q 412.2383 231.88405 438.0032 231.88405 Q 489.53302 283.41385 463.7681 283.41385 L 438.0032 283.41385 L 412.2383 283.41385 Q 386.47342 283.41385 334.94363 257.64896 Q 283.41385 231.88405 283.41385 283.41385 L 309.17874 334.94363 L 309.17874 334.94363 Q 283.41385 360.70853 283.41385 360.70853 L 283.41385 360.70853 L 257.64896 360.70853 Q 231.88405 334.94363 206.11916 334.94363 Q 180.35426 309.17874 180.35426 231.88405 Q 180.35426 154.58937 128.82448 128.82448 L 51.52979 77.294685 L 51.52979 77.294685 Q 51.52979 77.294685 25.764894 51.52979 L -3.6379788E-12 51.52979 L -3.6379788E-12 51.52979 L -3.6379788E-12 25.764894 L 25.764894 25.764894 L 51.52979 25.764894 L 77.294685 25.764894 L 128.82448 25.764894 L 180.35426 51.52979 L 231.88405 77.294685 L 283.41385 77.294685 L 309.17874 77.294685 L 309.17874 51.52979 L 283.41385 51.52979 L 283.41385 51.52979 L 283.41385 25.764894 L 283.41385 25.764894 L 283.41385 25.764894 L 283.41385 25.764894 L 283.41385 25.764894 L 309.17874 25.764894 z" svg:height="3.6070852mm" draw:style-name="style-1882" svg:viewBox="0.0 0.0 463.7681 360.70853" svg:width="4.637681mm" svg:x="307.8905mm" svg:y="19.838968mm"/>
          <draw:path svg:d="M -3.6379788E-12 51.52979 L -3.6379788E-12 0.0 L 77.294685 0.0 L 154.58937 0.0 L 180.35426 0.0 L 206.11916 0.0 L 231.88405 0.0 L 283.41385 0.0 L 283.41385 25.764894 L 283.41385 25.764894 L 283.41385 51.52979 L 283.41385 51.52979 L 283.41385 51.52979 L 283.41385 51.52979 L 283.41385 77.294685 L 283.41385 77.294685 L 231.88405 103.05958 Q 180.35426 128.82448 180.35426 154.58937 Q 180.35426 180.35426 206.11916 180.35426 Q 231.88405 180.35426 283.41385 231.88405 Q 309.17874 309.17874 309.17874 309.17874 L 334.94363 309.17874 L 334.94363 309.17874 L 334.94363 334.94363 L 334.94363 360.70853 L 334.94363 360.70853 L 283.41385 360.70853 Q 231.88405 360.70853 206.11916 309.17874 L 180.35426 257.64896 L 180.35426 231.88405 Q 180.35426 231.88405 154.58937 231.88405 Q 154.58937 206.11916 128.82448 283.41385 Q 128.82448 360.70853 77.294685 360.70853 L 25.764894 360.70853 L 25.764894 334.94363 L 25.764894 334.94363 L 25.764894 206.11916 L 25.764894 103.05958 L -3.6379788E-12 51.52979 z" svg:height="3.6070852mm" draw:style-name="style-1883" svg:viewBox="0.0 0.0 334.94363 360.70853" svg:width="3.3494363mm" svg:x="185.7649mm" svg:y="180.35426mm"/>
          <draw:path svg:d="M 463.7681 103.05958 L 463.7681 0.0 L 489.53302 0.0 Q 515.2979 0.0 541.0628 103.05958 Q 566.8277 206.11916 1030.5958 206.11916 Q 1520.1288 257.64896 1571.6586 257.64896 Q 1623.1884 309.17874 1674.7181 309.17874 L 1726.2479 309.17874 L 1726.2479 309.17874 Q 1726.2479 309.17874 1700.483 334.94363 Q 1648.9532 360.70853 1597.4235 386.47342 L 1520.1288 438.0032 L 1520.1288 463.7681 L 1494.3639 489.53302 L 1494.3639 489.53302 L 1494.3639 515.2979 L 1391.3043 515.2979 L 1314.0096 515.2979 L 1314.0096 541.0628 L 1314.0096 541.0628 L 1288.2448 541.0628 Q 1236.715 566.8277 1210.9501 566.8277 Q 1185.1852 566.8277 721.41705 566.8277 L 231.88405 566.8277 L 154.58937 566.8277 L 103.05958 566.8277 L 103.05958 566.8277 L 103.05958 566.8277 L 51.52979 541.0628 L 0.0 515.2979 L 0.0 515.2979 L 0.0 515.2979 L 0.0 515.2979 L 25.764894 515.2979 L 51.52979 489.53302 L 77.294685 463.7681 L 154.58937 463.7681 Q 231.88405 463.7681 334.94363 334.94363 Q 463.7681 231.88405 463.7681 103.05958 z" svg:height="5.668277mm" draw:style-name="style-1884" svg:viewBox="0.0 0.0 1726.2479 566.8277" svg:width="17.26248mm" svg:x="83.99356mm" svg:y="137.06924mm"/>
          <draw:path svg:d="M 180.35426 0.0 L 180.35426 0.0 L 206.11916 25.764894 Q 231.88405 25.764894 231.88405 51.52979 L 231.88405 51.52979 L 231.88405 51.52979 Q 206.11916 77.294685 206.11916 77.294685 L 206.11916 77.294685 L 206.11916 77.294685 Q 231.88405 103.05958 231.88405 103.05958 L 231.88405 128.82448 L 334.94363 128.82448 Q 438.0032 128.82448 412.2383 180.35426 Q 386.47342 231.88405 309.17874 231.88405 Q 231.88405 231.88405 231.88405 257.64896 Q 231.88405 283.41385 334.94363 283.41385 Q 438.0032 283.41385 438.0032 309.17874 Q 412.2383 334.94363 412.2383 386.47342 Q 412.2383 438.0032 438.0032 438.0032 L 463.7681 438.0032 L 463.7681 438.0032 Q 463.7681 438.0032 386.47342 463.7681 L 309.17874 489.53302 L 283.41385 489.53302 Q 283.41385 489.53302 180.35426 438.0032 L 77.294685 412.2383 L 77.294685 386.47342 Q 77.294685 334.94363 51.52979 334.94363 L 51.52979 334.94363 L 51.52979 309.17874 Q 25.764894 283.41385 25.764894 283.41385 L 0.0 257.64896 L 0.0 231.88405 L 0.0 206.11916 L 0.0 206.11916 L 25.764894 206.11916 L 25.764894 154.58937 Q 51.52979 77.294685 103.05958 51.52979 Q 154.58937 25.764894 180.35426 0.0 z" svg:height="4.89533mm" draw:style-name="style-1885" svg:viewBox="0.0 0.0 463.7681 489.53302" svg:width="4.637681mm" svg:x="146.08696mm" svg:y="41.99678mm"/>
          <draw:path svg:d="M 31458.938 25.764894 L 31484.701 1.8189894E-12 L 31484.701 1.8189894E-12 L 31484.701 25.764894 L 31484.701 25.764894 L 31484.701 25.764894 L 31536.232 386.47342 Q 31536.232 721.41705 31587.762 979.06604 Q 31639.291 1210.9501 31639.291 1314.0096 Q 31613.525 1391.3043 31639.291 1391.3043 Q 31665.057 1391.3043 31690.82 1494.3639 Q 31690.82 1597.4235 31716.586 1597.4235 Q 31742.352 1597.4235 31742.352 1571.6586 Q 31768.115 1571.6586 31793.88 1545.8937 Q 31845.41 1545.8937 31896.94 1597.4235 Q 31948.47 1648.9532 31948.47 1700.483 Q 31974.234 1777.7777 32000.0 1752.0128 L 32000.0 1752.0128 L 32000.0 2344.6055 L 32000.0 2962.963 L 32000.0 2962.963 Q 31974.234 2962.963 31948.47 2988.7278 L 31948.47 3014.4927 L 31922.705 3014.4927 Q 31896.94 3014.4927 31871.176 2962.963 Q 31845.41 2911.433 31793.88 2962.963 Q 31742.352 3014.4927 31690.82 3014.4927 Q 31639.291 3040.2576 31613.525 3091.7874 Q 31587.762 3143.3171 31587.762 2962.963 L 31536.232 2808.3735 L 31536.232 2834.1384 Q 31536.232 2859.9033 31510.467 3014.4927 Q 31484.701 3169.082 31510.467 3272.1416 Q 31536.232 3349.4363 31484.701 3478.2607 Q 31433.172 3581.3203 31458.938 3607.0852 Q 31484.701 3632.85 31484.701 3658.615 Q 31458.938 3710.1448 31175.523 3735.9097 L 30866.344 3735.9097 L 30814.814 3735.9097 Q 30763.285 3735.9097 30531.4 3735.9097 L 30299.516 3735.9097 L 30299.516 3761.6746 L 30299.516 3761.6746 L 30273.752 3761.6746 Q 30247.986 3735.9097 30119.162 3735.9097 Q 29990.338 3684.38 30016.104 3684.38 Q 30041.867 3658.615 29990.338 3658.615 Q 29938.809 3658.615 29938.809 3684.38 Q 29938.809 3710.1448 29887.277 3710.1448 L 29809.984 3735.9097 L 29732.69 3735.9097 L 29681.158 3735.9097 L 29681.158 3761.6746 L 29681.158 3787.4395 L 29706.924 3787.4395 L 29706.924 3787.4395 L 29758.453 3813.2046 L 29809.984 3838.9695 L 29938.809 3890.4993 Q 30067.633 3942.029 30376.81 3942.029 Q 30685.99 3942.029 30685.99 3916.2642 L 30685.99 3916.2642 L 30711.756 3916.2642 L 30737.52 3890.4993 L 30737.52 3890.4993 L 30763.285 3890.4993 L 30763.285 3890.4993 L 30763.285 3864.7344 L 30789.049 3864.7344 Q 30814.814 3838.9695 30840.58 3838.9695 L 30866.344 3838.9695 L 30866.344 3864.7344 Q 30866.344 3890.4993 30814.814 3890.4993 L 30789.049 3890.4993 L 30789.049 3916.2642 L 30763.285 3916.2642 L 30763.285 3916.2642 L 30763.285 3942.029 L 30763.285 3942.029 L 30763.285 3942.029 L 30763.285 3967.794 L 30763.285 3993.5588 L 30763.285 3993.5588 L 30763.285 3993.5588 L 30763.285 3967.794 L 30763.285 3967.794 L 30789.049 3967.794 L 30789.049 3942.029 L 30789.049 3942.029 L 30814.814 3942.029 L 30814.814 3942.029 L 30814.814 3942.029 L 31020.934 3942.029 Q 31201.287 3942.029 31149.758 3942.029 Q 31098.229 3942.029 31149.758 3993.5588 Q 31227.053 4019.3237 31252.818 4045.0886 Q 31278.582 4096.618 31304.348 4405.797 Q 31330.113 4689.211 31330.113 4869.565 Q 31355.877 5075.6846 31278.582 5101.449 Q 31227.053 5127.2144 31149.758 5152.979 L 31072.463 5178.744 L 31123.994 5178.744 L 31149.758 5178.744 L 31072.463 5204.509 L 31020.934 5230.274 L 31020.934 5230.274 L 31020.934 5230.274 L 31046.7 5230.274 L 31046.7 5230.274 L 31175.523 5230.274 Q 31330.113 5230.274 31381.643 5178.744 Q 31458.938 5127.2144 31639.291 5127.2144 Q 31793.88 5127.2144 31819.645 5204.509 Q 31845.41 5281.8037 31871.176 5281.8037 Q 31896.94 5281.8037 31896.94 5307.5684 L 31896.94 5307.5684 L 15948.47 5307.5684 L 0.0 5307.5684 L 0.0 3220.6118 L 0.0 1159.4203 L 0.0 1159.4203 Q 0.0 1159.4203 25.764894 1236.715 L 51.52979 1314.0096 L 51.52979 1262.4799 L 51.52979 1236.715 L 103.05958 1236.715 L 128.82448 1236.715 L 128.82448 1262.4799 L 128.82448 1288.2448 L 128.82448 1288.2448 L 128.82448 1314.0096 L 128.82448 1314.0096 L 154.58937 1314.0096 L 154.58937 1314.0096 L 154.58937 1314.0096 L 231.88405 1339.7745 L 309.17874 1339.7745 L 824.4766 1339.7745 Q 1314.0096 1365.5394 1391.3043 1339.7745 L 1468.599 1339.7745 L 1468.599 1339.7745 L 1468.599 1365.5394 L 1468.599 1365.5394 L 1494.3639 1365.5394 L 1494.3639 1365.5394 L 1494.3639 1365.5394 L 1545.8937 1391.3043 L 1597.4235 1417.0692 L 1700.483 1417.0692 Q 1829.3075 1417.0692 1829.3075 1468.599 L 1829.3075 1545.8937 L 1829.3075 1545.8937 Q 1829.3075 1571.6586 1855.0724 1571.6586 L 1855.0724 1571.6586 L 1958.1321 1597.4235 Q 2035.4268 1623.1884 2061.1917 1623.1884 L 2112.7214 1623.1884 L 2164.2512 1623.1884 L 2241.546 1623.1884 L 2267.3108 1623.1884 Q 2293.0757 1623.1884 2318.8406 1571.6586 Q 2318.8406 1545.8937 2344.6055 1520.1288 Q 2370.3704 1520.1288 2396.1353 1468.599 Q 2421.9001 1391.3043 2447.665 1365.5394 L 2473.43 1339.7745 L 2731.0789 1339.7745 L 2988.7278 1339.7745 L 2988.7278 1339.7745 Q 2988.7278 1365.5394 3091.7874 1365.5394 L 3194.847 1365.5394 L 3220.6118 1391.3043 Q 3246.3767 1417.0692 3246.3767 1417.0692 L 3246.3767 1417.0692 L 3246.3767 1417.0692 Q 3220.6118 1417.0692 3246.3767 1442.8341 L 3246.3767 1442.8341 L 3246.3767 1494.3639 Q 3272.1416 1571.6586 3297.9065 1571.6586 L 3349.4363 1571.6586 L 3426.731 1571.6586 Q 3504.0256 1571.6586 3555.5554 1571.6586 L 3581.3203 1571.6586 L 3607.0852 1571.6586 Q 3607.0852 1571.6586 3607.0852 1545.8937 L 3607.0852 1545.8937 L 3607.0852 1545.8937 Q 3607.0852 1545.8937 3658.615 1468.599 L 3684.38 1391.3043 L 3735.9097 1391.3043 L 3787.4395 1391.3043 L 3787.4395 1417.0692 Q 3813.2046 1442.8341 3813.2046 1442.8341 L 3813.2046 1442.8341 L 3838.9695 1468.599 Q 3864.7344 1494.3639 3864.7344 1545.8937 Q 3890.4993 1571.6586 3967.794 1571.6586 Q 4019.3237 1571.6586 4019.3237 1571.6586 L 4045.0886 1571.6586 L 4045.0886 1571.6586 Q 4045.0886 1571.6586 4070.8535 1597.4235 L 4070.8535 1597.4235 L 4173.913 1571.6586 Q 4251.2075 1571.6586 4276.9727 1571.6586 Q 4328.5024 1571.6586 4328.5024 1597.4235 L 4354.267 1597.4235 L 4457.3267 1597.4235 Q 4560.386 1623.1884 4611.916 1597.4235 L 4663.446 1597.4235 L 4740.7407 1597.4235 L 4792.2705 1597.4235 L 4792.2705 1520.1288 L 4792.2705 1468.599 L 4792.2705 1468.599 Q 4792.2705 1442.8341 4766.5054 1442.8341 L 4766.5054 1442.8341 L 4766.5054 1417.0692 Q 4740.7407 1417.0692 4740.7407 1417.0692 L 4740.7407 1417.0692 L 4740.7407 1391.3043 L 4740.7407 1391.3043 L 4766.5054 1391.3043 L 4766.5054 1365.5394 L 4946.86 1365.5394 L 5127.2144 1365.5394 L 5127.2144 1391.3043 L 5127.2144 1391.3043 L 5127.2144 1391.3043 L 5101.449 1391.3043 L 5101.449 1391.3043 L 5101.449 1417.0692 L 5075.6846 1417.0692 Q 5049.9194 1417.0692 5049.9194 1494.3639 Q 5049.9194 1571.6586 5075.6846 1623.1884 L 5101.449 1700.483 L 5101.449 1726.2479 L 5101.449 1752.0128 L 5152.979 1752.0128 L 5178.744 1752.0128 L 5178.744 1674.7181 L 5204.509 1597.4235 L 5204.509 1597.4235 L 5204.509 1623.1884 L 5256.0386 1623.1884 L 5281.8037 1623.1884 L 5333.3335 1597.4235 L 5384.8633 1571.6586 L 5384.8633 1571.6586 L 5410.628 1571.6586 L 5410.628 1571.6586 L 5410.628 1571.6586 L 5410.628 1545.8937 L 5410.628 1545.8937 L 5436.393 1520.1288 L 5436.393 1494.3639 L 5359.098 1494.3639 Q 5256.0386 1468.599 5204.509 1468.599 L 5178.744 1468.599 L 5178.744 1417.0692 L 5152.979 1391.3043 L 5152.979 1391.3043 L 5152.979 1391.3043 L 5152.979 1365.5394 L 5152.979 1365.5394 L 5178.744 1365.5394 L 5178.744 1365.5394 L 5178.744 1339.7745 L 5178.744 1339.7745 L 5256.0386 1339.7745 L 5359.098 1339.7745 L 5359.098 1339.7745 L 5359.098 1365.5394 L 5462.1577 1365.5394 L 5539.4526 1365.5394 L 5539.4526 1391.3043 L 5565.2173 1391.3043 L 5565.2173 1468.599 Q 5565.2173 1520.1288 5590.9824 1520.1288 L 5590.9824 1520.1288 L 5616.747 1571.6586 Q 5616.747 1623.1884 5668.277 1623.1884 L 5745.572 1623.1884 L 5745.572 1623.1884 L 5745.572 1623.1884 L 5797.1016 1623.1884 Q 5848.6313 1623.1884 5848.6313 1545.8937 L 5874.396 1442.8341 L 5874.396 1442.8341 L 5874.396 1417.0692 L 5951.691 1417.0692 L 6028.9854 1417.0692 L 6028.9854 1468.599 Q 6054.7505 1520.1288 6080.515 1520.1288 L 6080.515 1520.1288 L 6080.515 1571.6586 L 6080.515 1597.4235 L 6080.515 1597.4235 Q 6080.515 1623.1884 6080.515 1623.1884 L 6106.2803 1623.1884 L 6106.2803 1623.1884 Q 6106.2803 1623.1884 6157.81 1648.9532 L 6209.34 1674.7181 L 6235.1045 1674.7181 L 6260.8696 1674.7181 L 6260.8696 1726.2479 Q 6286.6343 1777.7777 6286.6343 1803.5426 L 6286.6343 1829.3075 L 6312.3994 1829.3075 L 6312.3994 1829.3075 L 6338.164 1829.3075 L 6363.929 1829.3075 L 6389.694 1829.3075 Q 6415.459 1829.3075 6441.2236 1752.0128 Q 6441.2236 1700.483 6544.283 1700.483 L 6647.343 1700.483 L 6647.343 1700.483 Q 6673.108 1674.7181 6698.8726 1648.9532 L 6698.8726 1623.1884 L 6750.4023 1623.1884 Q 6801.932 1623.1884 6853.462 1571.6586 L 6879.227 1545.8937 L 6879.227 1545.8937 L 6904.9917 1545.8937 L 6904.9917 1571.6586 Q 6930.757 1623.1884 7008.0513 1597.4235 Q 7111.111 1597.4235 7111.111 1597.4235 L 7111.111 1597.4235 L 7214.1704 1597.4235 Q 7342.995 1623.1884 7368.76 1623.1884 L 7368.76 1623.1884 L 7368.76 1623.1884 L 7368.76 1623.1884 L 7394.525 1623.1884 Q 7420.2896 1623.1884 7420.2896 1623.1884 L 7420.2896 1623.1884 L 7471.8193 1571.6586 Q 7549.1143 1520.1288 7600.644 1545.8937 Q 7677.939 1571.6586 7677.939 1571.6586 Q 7677.939 1571.6586 7677.939 1597.4235 L 7703.7036 1597.4235 L 7703.7036 1597.4235 Q 7703.7036 1623.1884 7780.9985 1623.1884 L 7858.293 1623.1884 L 7858.293 1674.7181 L 7858.293 1752.0128 L 7884.058 1752.0128 L 7935.588 1726.2479 L 7935.588 1726.2479 L 7935.588 1726.2479 L 7961.3525 1726.2479 L 7961.3525 1726.2479 L 7961.3525 1700.483 L 7987.1177 1700.483 L 7987.1177 1623.1884 L 7987.1177 1520.1288 L 7987.1177 1520.1288 Q 7987.1177 1494.3639 8012.8823 1468.599 Q 8012.8823 1442.8341 7987.1177 1442.8341 L 7935.588 1417.0692 L 8090.1772 1417.0692 L 8244.767 1417.0692 L 8244.767 1417.0692 Q 8244.767 1417.0692 8244.767 1442.8341 L 8270.531 1442.8341 L 8270.531 1442.8341 Q 8270.531 1468.599 8296.296 1468.599 L 8296.296 1468.599 L 8322.062 1545.8937 Q 8347.826 1623.1884 8399.355 1623.1884 L 8425.121 1623.1884 L 8450.886 1623.1884 Q 8502.415 1623.1884 8553.945 1571.6586 L 8579.71 1520.1288 L 8605.475 1494.3639 Q 8657.005 1468.599 8708.534 1468.599 L 8734.3 1468.599 L 8811.594 1571.6586 Q 8888.889 1674.7181 8914.653 1674.7181 L 8940.419 1674.7181 L 8940.419 1674.7181 L 8940.419 1674.7181 L 9352.657 1700.483 Q 9764.8955 1700.483 9764.8955 1674.7181 Q 9764.8955 1623.1884 9790.66 1623.1884 Q 9816.425 1623.1884 9816.425 1597.4235 L 9816.425 1571.6586 L 9842.189 1571.6586 L 9893.72 1571.6586 L 9893.72 1648.9532 Q 9919.484 1726.2479 10022.544 1726.2479 Q 10151.369 1752.0128 10177.134 1726.2479 Q 10202.898 1726.2479 10202.898 1700.483 L 10202.898 1700.483 L 10202.898 1700.483 Q 10228.663 1674.7181 10228.663 1674.7181 L 10228.663 1674.7181 L 10254.429 1674.7181 Q 10254.429 1674.7181 10254.429 1648.9532 L 10254.429 1648.9532 L 10280.193 1648.9532 L 10280.193 1623.1884 L 10357.488 1623.1884 Q 10434.782 1623.1884 10434.782 1597.4235 L 10460.548 1597.4235 L 10512.077 1700.483 Q 10563.607 1803.5426 10640.901 1829.3075 Q 10743.961 1855.0724 10743.961 2009.6619 Q 10718.196 2164.2512 10692.432 2318.8406 Q 10666.667 2499.1948 10615.137 2499.1948 Q 10589.372 2524.9597 10589.372 2550.7246 Q 10589.372 2602.2544 10563.607 2602.2544 L 10512.077 2602.2544 L 10512.077 2628.0193 L 10512.077 2628.0193 L 10460.548 2653.7842 Q 10409.018 2705.314 10409.018 2808.3735 L 10409.018 2885.6682 L 10409.018 2962.963 L 10409.018 3040.2576 L 10409.018 3040.2576 L 10409.018 3066.0225 L 10537.842 3066.0225 L 10666.667 3066.0225 L 10666.667 3066.0225 Q 10692.432 3066.0225 10692.432 3040.2576 L 10692.432 3040.2576 L 10718.196 3040.2576 Q 10743.961 3040.2576 10743.961 3014.4927 L 10769.727 2988.7278 L 10769.727 2988.7278 L 10769.727 3014.4927 L 10769.727 3014.4927 L 10769.727 3014.4927 L 10795.491 3014.4927 L 10795.491 3014.4927 L 10821.256 3040.2576 L 10821.256 3040.2576 L 10975.846 3040.2576 L 11156.199 3040.2576 L 11181.965 3040.2576 L 11233.494 3040.2576 L 11233.494 3014.4927 Q 11233.494 2988.7278 11207.7295 2988.7278 Q 11207.7295 2962.963 11181.965 2911.433 L 11181.965 2859.9033 L 11181.965 2859.9033 L 11181.965 2859.9033 L 11233.494 2834.1384 L 11259.259 2834.1384 L 11285.024 2834.1384 L 11310.789 2834.1384 L 11310.789 2859.9033 Q 11336.554 2885.6682 11336.554 2885.6682 L 11336.554 2885.6682 L 11336.554 2962.963 Q 11362.318 3014.4927 11388.084 3014.4927 Q 11439.613 3014.4927 11542.673 3040.2576 L 11645.732 3040.2576 L 11697.263 3040.2576 L 11723.027 3014.4927 L 11723.027 3014.4927 L 11748.792 3014.4927 L 11748.792 3014.4927 L 11748.792 3014.4927 L 11748.792 2988.7278 L 11748.792 2988.7278 L 11774.557 2808.3735 L 11800.322 2602.2544 L 11800.322 2602.2544 L 11800.322 2602.2544 L 11748.792 2602.2544 Q 11697.263 2602.2544 11697.263 2602.2544 L 11671.497 2628.0193 L 11594.203 2628.0193 L 11516.908 2628.0193 L 11439.613 2628.0193 L 11388.084 2602.2544 L 11388.084 2602.2544 L 11388.084 2602.2544 L 11362.318 2602.2544 L 11362.318 2602.2544 L 11362.318 2576.4895 L 11336.554 2576.4895 L 11336.554 2576.4895 L 11336.554 2550.7246 L 11336.554 2550.7246 L 11336.554 2550.7246 L 11336.554 2499.1948 L 11336.554 2473.43 L 11336.554 2473.43 L 11336.554 2447.665 L 11362.318 2447.665 L 11388.084 2447.665 L 11388.084 2421.9001 L 11388.084 2421.9001 L 11413.849 2396.1353 L 11439.613 2370.3704 L 11439.613 2370.3704 L 11439.613 2344.6055 L 11439.613 2344.6055 L 11439.613 2344.6055 L 11413.849 2344.6055 L 11413.849 2344.6055 L 11413.849 2318.8406 L 11388.084 2318.8406 L 11388.084 2318.8406 L 11388.084 2293.0757 L 11413.849 2293.0757 L 11439.613 2293.0757 L 11439.613 2241.546 L 11439.613 2215.781 L 11542.673 2241.546 Q 11671.497 2267.3108 11697.263 2318.8406 Q 11697.263 2344.6055 11800.322 2344.6055 Q 11877.616 2344.6055 11877.616 2318.8406 L 11877.616 2318.8406 L 11903.382 2318.8406 L 11954.911 2318.8406 L 12006.441 2318.8406 Q 12057.971 2293.0757 12083.735 2318.8406 L 12109.501 2318.8406 L 12212.561 2344.6055 Q 12315.62 2344.6055 12367.149 2370.3704 L 12418.68 2370.3704 L 12418.68 2370.3704 L 12418.68 2370.3704 L 12444.444 2370.3704 L 12444.444 2396.1353 L 12444.444 2396.1353 L 12470.209 2396.1353 L 12470.209 2396.1353 L 12470.209 2396.1353 L 12418.68 2421.9001 L 12392.914 2447.665 L 12470.209 2447.665 L 12521.739 2447.665 L 12573.269 2473.43 L 12624.799 2473.43 L 12624.799 2499.1948 L 12624.799 2524.9597 L 12650.563 2524.9597 L 12650.563 2550.7246 L 12624.799 2550.7246 L 12599.033 2550.7246 L 12599.033 2576.4895 L 12573.269 2576.4895 L 12573.269 2576.4895 L 12573.269 2602.2544 L 12521.739 2602.2544 Q 12495.974 2602.2544 12495.974 2628.0193 L 12495.974 2628.0193 L 12444.444 2653.7842 Q 12367.149 2679.549 12367.149 2705.314 Q 12367.149 2731.0789 12341.385 2756.8438 L 12315.62 2782.6086 L 12315.62 2859.9033 L 12315.62 2911.433 L 12341.385 2911.433 L 12341.385 2911.433 L 12341.385 2937.198 L 12367.149 2937.198 L 12367.149 2962.963 L 12367.149 2988.7278 L 12392.914 2988.7278 L 12392.914 3014.4927 L 12392.914 3014.4927 L 12418.68 3014.4927 L 12418.68 3014.4927 L 12418.68 3014.4927 L 12495.974 3040.2576 Q 12573.269 3066.0225 12599.033 3040.2576 L 12624.799 3040.2576 L 12624.799 3040.2576 Q 12650.563 3014.4927 12650.563 3014.4927 L 12650.563 3014.4927 L 12676.328 3014.4927 Q 12676.328 3014.4927 12676.328 2988.7278 L 12676.328 2988.7278 L 12727.858 2962.963 Q 12779.388 2911.433 12779.388 2962.963 L 12779.388 2988.7278 L 12779.388 3014.4927 Q 12805.153 3066.0225 12985.507 3066.0225 Q 13140.097 3066.0225 13140.097 3040.2576 Q 13165.861 3014.4927 13165.861 3014.4927 L 13165.861 3014.4927 L 13191.626 3014.4927 Q 13191.626 3014.4927 13191.626 2988.7278 L 13191.626 2988.7278 L 13191.626 2988.7278 Q 13217.392 2962.963 13243.156 3014.4927 Q 13294.686 3014.4927 13346.216 3014.4927 Q 13397.745 3014.4927 13397.745 3014.4927 L 13397.745 3014.4927 L 13397.745 3014.4927 Q 13423.511 3014.4927 13423.511 2988.7278 Q 13449.275 2988.7278 13475.04 2859.9033 L 13500.805 2731.0789 L 13500.805 2731.0789 L 13526.57 2705.314 L 13526.57 2705.314 L 13552.335 2705.314 L 13552.335 2705.314 L 13552.335 2705.314 L 13552.335 2731.0789 L 13552.335 2731.0789 L 13578.1 2731.0789 L 13578.1 2756.8438 L 13578.1 2756.8438 L 13603.864 2756.8438 L 13603.864 2782.6086 L 13603.864 2808.3735 L 13629.63 2808.3735 L 13629.63 2808.3735 L 13629.63 2859.9033 L 13629.63 2937.198 L 13629.63 2937.198 L 13603.864 2937.198 L 13603.864 2962.963 Q 13603.864 2988.7278 13629.63 2988.7278 L 13629.63 2988.7278 L 13629.63 3014.4927 Q 13655.395 3014.4927 13655.395 3014.4927 L 13655.395 3014.4927 L 13706.924 3040.2576 L 13732.689 3066.0225 L 13758.454 3066.0225 Q 13809.983 3091.7874 13809.983 3117.5522 Q 13835.749 3117.5522 14144.928 3117.5522 Q 14454.106 3117.5522 14557.166 3169.082 Q 14660.226 3194.847 14660.226 3220.6118 Q 14660.226 3272.1416 14634.46 3272.1416 Q 14634.46 3297.9065 14737.52 3349.4363 Q 14866.345 3375.2012 15098.229 3375.2012 Q 15330.112 3375.2012 15304.348 3323.6714 Q 15304.348 3297.9065 15458.9375 3297.9065 Q 15587.762 3272.1416 15793.881 3246.3767 Q 16025.765 3220.6118 16000.0 3246.3767 Q 15974.235 3272.1416 16025.765 3272.1416 Q 16051.529 3272.1416 16051.529 3246.3767 Q 16077.295 3220.6118 16077.295 3246.3767 Q 16103.06 3272.1416 16231.884 3246.3767 Q 16360.708 3246.3767 16386.473 3272.1416 Q 16386.473 3272.1416 16438.004 3297.9065 Q 16515.297 3323.6714 16644.123 3375.2012 Q 16798.71 3426.731 16824.477 3478.2607 Q 16850.242 3478.2607 17030.596 3504.0256 Q 17210.95 3504.0256 17262.48 3452.4958 Q 17288.244 3426.731 17365.54 3375.2012 Q 17442.834 3375.2012 17417.068 3349.4363 Q 17391.305 3323.6714 17468.6 3349.4363 Q 17571.658 3349.4363 17545.893 3297.9065 Q 17520.129 3246.3767 17571.658 3220.6118 Q 17597.424 3220.6118 17752.014 3220.6118 Q 17906.602 3220.6118 17983.896 3220.6118 Q 18086.957 3220.6118 18267.31 3194.847 Q 18447.664 3169.082 18447.664 3169.082 L 18447.664 3169.082 L 18447.664 3169.082 L 18447.664 3169.082 L 18524.959 3169.082 L 18602.254 3169.082 L 18859.902 3169.082 Q 19091.787 3169.082 19220.611 3169.082 Q 19375.201 3169.082 19452.496 3169.082 Q 19529.791 3220.6118 19555.555 3194.847 Q 19581.32 3194.847 19581.32 3220.6118 Q 19581.32 3246.3767 19684.379 3194.847 Q 19813.205 3169.082 19942.03 3143.3171 Q 20096.617 3143.3171 20096.617 3169.082 Q 20122.383 3220.6118 20173.912 3220.6118 Q 20225.443 3272.1416 20354.268 3272.1416 Q 20483.092 3272.1416 20534.621 3220.6118 Q 20586.15 3169.082 20740.74 3143.3171 Q 20895.33 3143.3171 20895.33 3169.082 Q 20895.33 3220.6118 20998.389 3272.1416 Q 21075.684 3297.9065 21101.45 3323.6714 Q 21127.215 3323.6714 21410.627 3349.4363 Q 21694.041 3349.4363 21694.041 3323.6714 Q 21719.807 3323.6714 21745.572 3297.9065 Q 21797.102 3297.9065 21797.102 3375.2012 Q 21797.102 3426.731 21900.16 3400.966 Q 21977.455 3375.2012 22054.75 3375.2012 Q 22106.28 3426.731 22209.34 3400.966 Q 22286.635 3375.2012 22286.635 3272.1416 Q 22286.635 3194.847 22312.398 3169.082 Q 22312.398 3169.082 22338.164 3143.3171 Q 22338.164 3117.5522 22466.988 3066.0225 Q 22570.049 3014.4927 22595.812 3040.2576 Q 22621.578 3040.2576 22621.578 3014.4927 Q 22621.578 2988.7278 22595.812 2988.7278 Q 22570.049 2962.963 22621.578 2962.963 Q 22673.107 2911.433 22724.637 2911.433 L 22801.932 2911.433 L 22801.932 2885.6682 L 22801.932 2885.6682 L 22827.697 2885.6682 Q 22853.463 2859.9033 22853.463 2859.9033 L 22879.227 2859.9033 L 22879.227 2859.9033 L 22879.227 2859.9033 L 22879.227 2834.1384 L 22879.227 2834.1384 L 22904.992 2834.1384 L 22904.992 2808.3735 L 22904.992 2808.3735 L 22930.756 2808.3735 L 22930.756 2756.8438 L 22930.756 2705.314 L 22904.992 2653.7842 L 22879.227 2602.2544 L 22879.227 2602.2544 L 22879.227 2602.2544 L 22879.227 2576.4895 L 22879.227 2576.4895 L 22853.463 2576.4895 L 22853.463 2550.7246 L 22853.463 2550.7246 L 22827.697 2550.7246 L 22827.697 2550.7246 L 22827.697 2550.7246 L 22776.168 2524.9597 L 22724.637 2524.9597 L 22698.873 2576.4895 Q 22673.107 2628.0193 22673.107 2653.7842 L 22673.107 2705.314 L 22673.107 2705.314 L 22673.107 2705.314 L 22647.342 2756.8438 L 22647.342 2834.1384 L 22570.049 2834.1384 L 22518.518 2808.3735 L 22518.518 2808.3735 L 22518.518 2808.3735 L 22492.754 2808.3735 L 22492.754 2808.3735 L 22492.754 2782.6086 L 22466.988 2782.6086 L 22466.988 2782.6086 L 22466.988 2782.6086 L 22466.988 2756.8438 L 22466.988 2731.0789 L 22441.223 2705.314 Q 22441.223 2653.7842 22415.459 2653.7842 Q 22389.693 2653.7842 22389.693 2628.0193 L 22389.693 2602.2544 L 22415.459 2602.2544 Q 22466.988 2602.2544 22466.988 2550.7246 Q 22466.988 2524.9597 22415.459 2447.665 Q 22363.93 2396.1353 22338.164 2241.546 L 22338.164 2112.7214 L 22363.93 2112.7214 L 22389.693 2086.9565 L 22389.693 2086.9565 L 22415.459 2086.9565 L 22415.459 2086.9565 L 22415.459 2086.9565 L 22415.459 2035.4268 Q 22441.223 2009.6619 22518.518 2009.6619 Q 22570.049 2009.6619 22570.049 1983.897 Q 22595.812 1983.897 22621.578 2009.6619 Q 22621.578 2035.4268 22698.873 2035.4268 Q 22776.168 2035.4268 22801.932 1983.897 Q 22801.932 1932.3672 22853.463 1906.6023 Q 22930.756 1880.8373 22904.992 1829.3075 Q 22904.992 1752.0128 22982.287 1726.2479 Q 23033.816 1726.2479 23188.406 1700.483 Q 23317.23 1674.7181 23317.23 1674.7181 L 23317.23 1674.7181 L 23394.525 1700.483 Q 23446.055 1726.2479 23523.35 1726.2479 Q 23600.645 1726.2479 23652.174 1726.2479 Q 23677.94 1726.2479 23729.469 1726.2479 Q 23780.998 1674.7181 23806.764 1674.7181 L 23832.527 1674.7181 L 23832.527 1700.483 L 23832.527 1726.2479 L 23858.293 1726.2479 L 23884.059 1726.2479 L 23909.822 1726.2479 L 23961.352 1726.2479 L 24012.883 1726.2479 L 24064.412 1726.2479 L 24115.941 1777.7777 Q 24193.236 1829.3075 24219.002 1803.5426 Q 24244.766 1803.5426 24244.766 1855.0724 Q 24244.766 1880.8373 24322.06 1880.8373 Q 24373.59 1880.8373 24476.65 1855.0724 Q 24553.945 1829.3075 24579.709 1829.3075 Q 24631.24 1829.3075 24734.299 1880.8373 Q 24863.123 1880.8373 24914.654 1906.6023 Q 24966.184 1932.3672 24966.184 1958.1321 Q 24966.184 1983.897 24991.947 1983.897 L 25043.479 1983.897 L 25043.479 1983.897 L 25043.479 1983.897 L 25043.479 2009.6619 L 25043.479 2009.6619 L 25069.242 2009.6619 L 25069.242 2035.4268 L 25095.008 2035.4268 Q 25120.773 2035.4268 25120.773 2009.6619 L 25120.773 2009.6619 L 25146.537 2009.6619 L 25172.303 2035.4268 L 25172.303 2035.4268 L 25198.066 2035.4268 L 25198.066 2035.4268 L 25198.066 2035.4268 L 25223.832 2009.6619 L 25249.598 1983.897 L 25249.598 1983.897 Q 25249.598 1983.897 25249.598 1958.1321 L 25249.598 1932.3672 L 25481.48 1880.8373 Q 25713.365 1829.3075 25713.365 1803.5426 Q 25713.365 1803.5426 25739.13 1777.7777 L 25739.13 1777.7777 L 25816.426 1777.7777 Q 25867.955 1777.7777 26022.545 1777.7777 Q 26202.898 1752.0128 26228.664 1777.7777 Q 26228.664 1777.7777 26434.783 1803.5426 Q 26615.137 1829.3075 26615.137 1855.0724 Q 26615.137 1880.8373 26795.49 1932.3672 Q 27001.61 1983.897 27156.2 1932.3672 Q 27310.79 1829.3075 27491.143 1829.3075 Q 27671.498 1829.3075 27774.557 1906.6023 Q 27877.617 1983.897 27903.38 2138.4863 Q 27929.146 2267.3108 27954.912 2293.0757 Q 27980.676 2344.6055 28032.205 2344.6055 Q 28083.736 2396.1353 28109.5 2396.1353 L 28135.266 2396.1353 L 28135.266 2421.9001 L 28135.266 2421.9001 L 28212.56 2396.1353 Q 28264.09 2370.3704 28289.855 2318.8406 Q 28341.385 2241.546 28470.209 2190.016 Q 28599.033 2138.4863 28599.033 2112.7214 Q 28599.033 2086.9565 28727.857 2009.6619 Q 28856.682 1958.1321 28856.682 1932.3672 Q 28856.682 1906.6023 28882.447 1880.8373 Q 28908.213 1880.8373 28933.977 1855.0724 Q 28933.977 1829.3075 28985.508 1803.5426 Q 29062.8 1777.7777 29062.8 1752.0128 Q 29062.8 1726.2479 29165.861 1700.483 Q 29243.156 1674.7181 29243.156 1648.9532 Q 29243.156 1623.1884 29217.39 1597.4235 Q 29165.861 1571.6586 29268.92 1545.8937 Q 29371.98 1494.3639 29500.805 1417.0692 Q 29629.629 1365.5394 29681.158 1314.0096 Q 29732.69 1288.2448 29732.69 1262.4799 L 29732.69 1262.4799 L 29784.219 1262.4799 L 29861.514 1262.4799 L 30041.867 1262.4799 Q 30247.986 1262.4799 30402.576 1288.2448 L 30557.166 1288.2448 L 30660.225 1288.2448 L 30763.285 1314.0096 L 30943.639 1314.0096 Q 31123.994 1314.0096 31278.582 1314.0096 L 31433.172 1314.0096 L 31433.172 1288.2448 L 31433.172 1262.4799 L 31433.172 1236.715 Q 31433.172 1210.9501 31433.172 669.88727 L 31407.406 128.82448 L 31407.406 128.82448 L 31433.172 128.82448 L 31433.172 103.05958 Q 31433.172 77.294685 31458.938 25.764894 z M 2988.7278 1468.599 Q 3091.7874 1468.599 3117.5522 1520.1288 Q 3143.3171 1597.4235 3040.2576 1571.6586 Q 2937.198 1571.6586 2911.433 1520.1288 Q 2885.6682 1442.8341 2988.7278 1468.599 z M 2602.2544 1520.1288 Q 2628.0193 1442.8341 2679.549 1468.599 Q 2731.0789 1468.599 2756.8438 1520.1288 Q 2756.8438 1545.8937 2679.549 1571.6586 Q 2576.4895 1597.4235 2602.2544 1520.1288 z M 9790.66 1674.7181 Q 9790.66 1674.7181 9816.425 1674.7181 Q 9816.425 1674.7181 9790.66 1674.7181 Q 9790.66 1674.7181 9790.66 1674.7181 z M 11619.968 2318.8406 Q 11645.732 2318.8406 11645.732 2318.8406 Q 11645.732 2344.6055 11645.732 2344.6055 Q 11619.968 2344.6055 11619.968 2318.8406 z M 23858.293 2679.549 Q 23858.293 2499.1948 23961.352 2524.9597 Q 24064.412 2550.7246 24090.178 2576.4895 Q 24115.941 2628.0193 24115.941 2705.314 Q 24115.941 2808.3735 24090.178 2834.1384 Q 24064.412 2859.9033 23961.352 2834.1384 Q 23858.293 2834.1384 23858.293 2679.549 z M 22982.287 2679.549 L 22956.521 2524.9597 L 23085.346 2524.9597 Q 23239.936 2524.9597 23188.406 2705.314 Q 23136.875 2885.6682 23085.346 2885.6682 Q 23033.816 2859.9033 23008.05 2859.9033 Q 22982.287 2834.1384 22982.287 2679.549 z M 23420.29 2885.6682 L 23368.76 2885.6682 L 23368.76 2859.9033 L 23394.525 2808.3735 L 23394.525 2808.3735 L 23394.525 2782.6086 L 23368.76 2782.6086 L 23368.76 2756.8438 L 23368.76 2653.7842 Q 23368.76 2550.7246 23420.29 2550.7246 Q 23497.584 2550.7246 23523.35 2602.2544 Q 23549.113 2679.549 23600.645 2602.2544 Q 23600.645 2524.9597 23626.408 2705.314 Q 23626.408 2859.9033 23549.113 2834.1384 Q 23471.82 2808.3735 23471.82 2834.1384 Q 23471.82 2885.6682 23420.29 2885.6682 z M 9661.836 2602.2544 L 9661.836 2628.0193 L 9713.365 2653.7842 Q 9790.66 2705.314 9790.66 2834.1384 Q 9790.66 2962.963 9816.425 2962.963 L 9816.425 2988.7278 L 9867.955 3014.4927 Q 9893.72 3014.4927 9893.72 3066.0225 Q 9893.72 3117.5522 9790.66 3117.5522 Q 9713.365 3117.5522 9687.601 3117.5522 L 9687.601 3117.5522 L 9610.306 3091.7874 Q 9533.011 3066.0225 9533.011 3066.0225 L 9533.011 3066.0225 L 9507.246 3066.0225 Q 9481.481 3066.0225 9378.422 3040.2576 L 9301.127 3040.2576 L 9275.362 3040.2576 L 9275.362 3014.4927 L 9275.362 3014.4927 L 9275.362 3014.4927 L 9249.598 3014.4927 L 9249.598 3014.4927 L 9249.598 2988.7278 L 9223.832 2988.7278 L 9223.832 2962.963 L 9223.832 2911.433 L 9223.832 2834.1384 L 9223.832 2756.8438 L 9223.832 2731.0789 L 9223.832 2705.314 L 9249.598 2705.314 L 9249.598 2705.314 L 9249.598 2679.549 L 9275.362 2679.549 L 9275.362 2679.549 L 9275.362 2679.549 L 9275.362 2653.7842 L 9275.362 2653.7842 L 9301.127 2653.7842 L 9301.127 2653.7842 L 9481.481 2628.0193 Q 9636.07 2602.2544 9661.836 2602.2544 z M 7085.346 2653.7842 L 7085.346 2653.7842 L 7111.111 2705.314 Q 7136.876 2731.0789 7059.581 2705.314 Q 6982.2866 2705.314 7008.0513 2782.6086 Q 7008.0513 2859.9033 6982.2866 2885.6682 Q 6956.5215 2885.6682 6956.5215 2937.198 Q 6982.2866 2962.963 7085.346 2988.7278 L 7188.406 3014.4927 L 7188.406 3014.4927 L 7162.6406 3014.4927 L 7162.6406 3014.4927 L 7162.6406 3014.4927 L 7059.581 3040.2576 L 6982.2866 3040.2576 L 6982.2866 3040.2576 L 6982.2866 3066.0225 L 6956.5215 3066.0225 Q 6930.757 3066.0225 6801.932 3066.0225 L 6647.343 3066.0225 L 6647.343 3040.2576 L 6647.343 3040.2576 L 6570.0483 3040.2576 L 6492.7534 3040.2576 L 6492.7534 3014.4927 L 6492.7534 2962.963 L 6518.5186 2808.3735 L 6544.283 2679.549 L 6544.283 2679.549 L 6544.283 2653.7842 L 6621.578 2653.7842 Q 6698.8726 2653.7842 6698.8726 2653.7842 L 6698.8726 2653.7842 L 6801.932 2628.0193 Q 6930.757 2602.2544 7008.0513 2628.0193 Q 7085.346 2653.7842 7085.346 2653.7842 z M 9120.772 2731.0789 L 9095.008 2731.0789 L 9095.008 2731.0789 Q 9095.008 2756.8438 9069.243 2756.8438 L 9069.243 2756.8438 L 9069.243 2782.6086 Q 9069.243 2808.3735 9043.479 2808.3735 L 9043.479 2808.3735 L 9017.713 2911.433 Q 8991.948 2988.7278 8966.184 2988.7278 Q 8914.653 2988.7278 8888.889 2911.433 Q 8863.124 2859.9033 8837.359 2834.1384 Q 8811.594 2834.1384 8811.594 2859.9033 Q 8811.594 2885.6682 8785.829 2937.198 L 8785.829 2988.7278 L 8760.064 2988.7278 L 8734.3 2962.963 L 8734.3 2962.963 L 8708.534 2962.963 L 8708.534 2911.433 L 8708.534 2885.6682 L 8682.77 2859.9033 L 8657.005 2834.1384 L 8657.005 2808.3735 L 8657.005 2782.6086 L 8631.24 2756.8438 L 8631.24 2705.314 L 8657.005 2705.314 L 8682.77 2705.314 L 8682.77 2731.0789 L 8708.534 2756.8438 L 8708.534 2756.8438 L 8708.534 2756.8438 L 8734.3 2782.6086 Q 8760.064 2808.3735 8785.829 2731.0789 L 8811.594 2679.549 L 8811.594 2653.7842 Q 8837.359 2653.7842 8991.948 2653.7842 Q 9172.303 2653.7842 9146.538 2679.549 Q 9146.538 2705.314 9120.772 2731.0789 z M 4946.86 2988.7278 L 4946.86 2962.963 L 4946.86 2859.9033 Q 4946.86 2731.0789 4972.6245 2705.314 Q 4998.3896 2653.7842 5049.9194 2679.549 Q 5101.449 2705.314 5127.2144 2756.8438 Q 5152.979 2834.1384 5101.449 2911.433 Q 5075.6846 3014.4927 5024.1543 3014.4927 Q 4972.6245 3014.4927 4946.86 2988.7278 z M 7729.4688 3014.4927 L 7574.879 2988.7278 L 7626.409 2834.1384 Q 7652.174 2705.314 7729.4688 2705.314 Q 7832.5283 2705.314 7858.293 2885.6682 Q 7884.058 3066.0225 7729.4688 3014.4927 z M 31716.586 2988.7278 Q 31716.586 2962.963 31716.586 2962.963 Q 31742.352 2962.963 31742.352 2962.963 Q 31742.352 2988.7278 31716.586 2988.7278 z M 29217.39 3761.6746 Q 29294.686 3735.9097 29294.686 3761.6746 Q 29320.451 3787.4395 29243.156 3787.4395 Q 29165.861 3787.4395 29165.861 3787.4395 Q 29165.861 3761.6746 29217.39 3761.6746 z" svg:height="53.075684mm" draw:style-name="style-1886" svg:viewBox="0.0 0.0 32000.0 5307.5684" svg:width="320.0mm" svg:x="0.0mm" svg:y="154.33173mm"/>
          <draw:path svg:d="M 77.294685 0.0 L 77.294685 0.0 L 77.294685 0.0 L 77.294685 0.0 L 283.41385 231.88405 Q 489.53302 489.53302 515.2979 566.8277 Q 541.0628 644.1224 566.8277 669.88727 L 592.5926 695.65216 L 592.5926 721.41705 L 592.5926 747.18195 L 618.3575 772.94684 L 618.3575 798.71173 L 618.3575 850.2415 L 592.5926 901.7713 L 592.5926 876.0064 L 592.5926 850.2415 L 566.8277 798.71173 L 541.0628 772.94684 L 541.0628 747.18195 L 541.0628 695.65216 L 515.2979 695.65216 L 515.2979 695.65216 L 515.2979 695.65216 Q 489.53302 669.88727 489.53302 618.3575 Q 438.0032 566.8277 360.70853 438.0032 L 257.64896 334.94363 L 257.64896 334.94363 Q 257.64896 334.94363 231.88405 309.17874 Q 206.11916 309.17874 180.35426 231.88405 L 128.82448 128.82448 L 128.82448 128.82448 L 128.82448 128.82448 L 103.05958 128.82448 L 103.05958 128.82448 L 103.05958 103.05958 Q 77.294685 103.05958 51.52979 77.294685 L -3.6379788E-12 51.52979 L -3.6379788E-12 51.52979 Q -25.764894 51.52979 -3.6379788E-12 25.764894 L -3.6379788E-12 0.0 L 25.764894 0.0 Q 51.52979 -25.764894 77.294685 0.0 z" svg:height="9.017714mm" draw:style-name="style-1887" svg:viewBox="0.0 0.0 618.3575 901.7713" svg:width="6.1835747mm" svg:x="305.8293mm" svg:y="99.710144mm"/>
          <draw:path svg:d="M 772.94684 0.0 L 772.94684 0.0 L 747.18195 0.0 Q 747.18195 25.764894 747.18195 25.764894 L 747.18195 25.764894 L 747.18195 25.764894 L 721.41705 25.764894 L 695.65216 51.52979 L 669.88727 77.294685 L 669.88727 77.294685 L 669.88727 77.294685 L 644.1224 77.294685 Q 618.3575 77.294685 566.8277 128.82448 Q 515.2979 180.35426 438.0032 283.41385 Q 386.47342 386.47342 334.94363 386.47342 Q 309.17874 386.47342 283.41385 438.0032 L 257.64896 489.53302 L 231.88405 489.53302 L 206.11916 489.53302 L 206.11916 515.2979 L 206.11916 515.2979 L 180.35426 515.2979 Q 180.35426 541.0628 128.82448 566.8277 L 103.05958 592.5926 L 103.05958 618.3575 L 77.294685 618.3575 L 77.294685 618.3575 L 77.294685 644.1224 L 77.294685 644.1224 L 77.294685 644.1224 L 51.52979 644.1224 Q 51.52979 644.1224 25.764894 669.88727 L 25.764894 669.88727 L 25.764894 695.65216 Q 25.764894 695.65216 0.0 695.65216 L 0.0 695.65216 L 0.0 695.65216 Q -25.764894 695.65216 0.0 669.88727 L 0.0 644.1224 L 0.0 618.3575 L 25.764894 618.3575 L 25.764894 618.3575 L 25.764894 592.5926 L 25.764894 592.5926 L 25.764894 592.5926 L 51.52979 566.8277 L 77.294685 541.0628 L 77.294685 541.0628 L 77.294685 541.0628 L 77.294685 515.2979 L 77.294685 515.2979 L 103.05958 489.53302 L 103.05958 489.53302 L 103.05958 489.53302 L 128.82448 489.53302 L 128.82448 489.53302 L 128.82448 489.53302 L 128.82448 463.7681 L 128.82448 463.7681 L 154.58937 463.7681 L 154.58937 438.0032 L 180.35426 412.2383 Q 180.35426 386.47342 206.11916 386.47342 Q 231.88405 386.47342 257.64896 334.94363 Q 283.41385 283.41385 360.70853 206.11916 Q 438.0032 128.82448 438.0032 128.82448 L 463.7681 128.82448 L 463.7681 128.82448 Q 489.53302 128.82448 489.53302 128.82448 L 489.53302 103.05958 L 541.0628 77.294685 Q 566.8277 77.294685 592.5926 51.52979 L 592.5926 51.52979 L 592.5926 51.52979 Q 592.5926 51.52979 618.3575 25.764894 L 618.3575 25.764894 L 695.65216 0.0 Q 772.94684 -25.764894 772.94684 0.0 z" svg:height="6.9565215mm" draw:style-name="style-1888" svg:viewBox="0.0 0.0 772.94684 695.65216" svg:width="7.7294683mm" svg:x="240.90176mm" svg:y="46.119164mm"/>
          <draw:path svg:d="M 0.0 25.764894 L 0.0 0.0 L 51.52979 0.0 Q 103.05958 0.0 334.94363 25.764894 L 566.8277 25.764894 L 566.8277 51.52979 L 566.8277 51.52979 L 541.0628 103.05958 L 541.0628 128.82448 L 541.0628 154.58937 Q 515.2979 154.58937 463.7681 206.11916 Q 386.47342 257.64896 386.47342 283.41385 L 360.70853 309.17874 L 360.70853 309.17874 L 360.70853 309.17874 L 360.70853 334.94363 L 360.70853 334.94363 L 334.94363 334.94363 L 334.94363 360.70853 L 334.94363 360.70853 L 309.17874 360.70853 L 309.17874 360.70853 L 309.17874 360.70853 L 283.41385 386.47342 L 257.64896 412.2383 L 257.64896 412.2383 L 257.64896 412.2383 L 257.64896 412.2383 Q 231.88405 412.2383 180.35426 309.17874 L 103.05958 231.88405 L 103.05958 231.88405 L 103.05958 206.11916 L 103.05958 206.11916 L 103.05958 206.11916 L 77.294685 180.35426 Q 51.52979 154.58937 25.764894 128.82448 L 0.0 103.05958 L 0.0 77.294685 L 0.0 51.52979 L 0.0 25.764894 z" svg:height="4.122383mm" draw:style-name="style-1889" svg:viewBox="0.0 0.0 566.8277 412.2383" svg:width="5.668277mm" svg:x="66.47343mm" svg:y="26.79549mm"/>
          <draw:path svg:d="M 51.52979 0.0 L 51.52979 0.0 L 77.294685 0.0 Q 103.05958 0.0 103.05958 25.764894 Q 103.05958 51.52979 180.35426 51.52979 L 231.88405 51.52979 L 231.88405 51.52979 L 231.88405 51.52979 L 180.35426 77.294685 L 154.58937 103.05958 L 206.11916 103.05958 Q 231.88405 128.82448 257.64896 154.58937 Q 257.64896 180.35426 231.88405 180.35426 Q 180.35426 154.58937 180.35426 154.58937 L 180.35426 154.58937 L 154.58937 180.35426 L 154.58937 206.11916 L 231.88405 231.88405 Q 283.41385 257.64896 334.94363 309.17874 Q 334.94363 334.94363 360.70853 309.17874 Q 360.70853 283.41385 386.47342 283.41385 Q 412.2383 283.41385 412.2383 360.70853 Q 438.0032 438.0032 438.0032 463.7681 L 438.0032 463.7681 L 438.0032 463.7681 Q 438.0032 463.7681 412.2383 489.53302 L 412.2383 515.2979 L 386.47342 515.2979 L 360.70853 515.2979 L 360.70853 541.0628 L 360.70853 566.8277 L 334.94363 566.8277 L 283.41385 566.8277 L 283.41385 592.5926 L 283.41385 592.5926 L 257.64896 592.5926 L 231.88405 592.5926 L 180.35426 592.5926 L 128.82448 566.8277 L 77.294685 566.8277 L 25.764894 566.8277 L 25.764894 566.8277 L 25.764894 541.0628 L 25.764894 515.2979 L 25.764894 489.53302 L 25.764894 463.7681 Q 25.764894 412.2383 0.0 412.2383 L 0.0 412.2383 L 0.0 283.41385 Q 25.764894 154.58937 25.764894 128.82448 Q 77.294685 103.05958 77.294685 51.52979 Q 77.294685 25.764894 51.52979 25.764894 L 51.52979 25.764894 L 51.52979 0.0 z" svg:height="5.9259257mm" draw:style-name="style-1890" svg:viewBox="0.0 0.0 438.0032 592.5926" svg:width="4.380032mm" svg:x="274.39612mm" svg:y="27.826086mm"/>
          <draw:path svg:d="M 309.17874 25.764894 L 309.17874 25.764894 L 283.41385 128.82448 Q 231.88405 257.64896 231.88405 257.64896 L 231.88405 257.64896 L 231.88405 257.64896 Q 206.11916 257.64896 128.82448 360.70853 L 51.52979 463.7681 L 51.52979 463.7681 L 25.764894 463.7681 L 25.764894 463.7681 L 25.764894 463.7681 L 25.764894 463.7681 Q 25.764894 438.0032 0.0 438.0032 L 0.0 438.0032 L 51.52979 386.47342 Q 77.294685 334.94363 103.05958 309.17874 L 103.05958 283.41385 L 103.05958 283.41385 L 128.82448 283.41385 L 128.82448 257.64896 L 128.82448 206.11916 L 154.58937 180.35426 L 180.35426 154.58937 L 180.35426 154.58937 L 180.35426 154.58937 L 180.35426 128.82448 L 180.35426 128.82448 L 206.11916 128.82448 L 206.11916 103.05958 L 231.88405 51.52979 Q 257.64896 -51.52979 283.41385 1.8189894E-12 Q 283.41385 25.764894 309.17874 25.764894 z" svg:height="4.637681mm" draw:style-name="style-1891" svg:viewBox="0.0 0.0 309.17874 463.7681" svg:width="3.0917873mm" svg:x="246.05475mm" svg:y="160.25764mm"/>
          <draw:path svg:d="M 51.52979 25.764894 L 77.294685 25.764894 L 103.05958 51.52979 Q 128.82448 51.52979 154.58937 77.294685 L 206.11916 77.294685 L 206.11916 77.294685 Q 206.11916 103.05958 206.11916 103.05958 L 231.88405 103.05958 L 231.88405 128.82448 Q 257.64896 154.58937 257.64896 154.58937 Q 257.64896 180.35426 206.11916 206.11916 L 154.58937 206.11916 L 154.58937 206.11916 Q 154.58937 180.35426 103.05958 154.58937 L 51.52979 103.05958 L 51.52979 103.05958 Q 51.52979 77.294685 25.764894 77.294685 L 25.764894 77.294685 L 0.0 51.52979 Q -25.764894 0.0 0.0 0.0 Q 51.52979 0.0 51.52979 25.764894 z" svg:height="2.0611916mm" draw:style-name="style-1892" svg:viewBox="0.0 0.0 257.64896 206.11916" svg:width="2.5764894mm" svg:x="310.72464mm" svg:y="36.070854mm"/>
          <draw:path svg:d="M 25.764894 25.764894 L 25.764894 25.764894 L 51.52979 -3.6379788E-12 L 103.05958 -3.6379788E-12 L 180.35426 25.764894 Q 257.64896 77.294685 206.11916 128.82448 Q 206.11916 180.35426 180.35426 180.35426 L 180.35426 206.11916 L 154.58937 206.11916 L 103.05958 231.88405 L 103.05958 231.88405 L 103.05958 231.88405 L 103.05958 283.41385 Q 128.82448 334.94363 128.82448 360.70853 Q 154.58937 360.70853 154.58937 386.47342 L 154.58937 412.2383 L 103.05958 412.2383 L 77.294685 412.2383 L 77.294685 412.2383 L 77.294685 386.47342 L 51.52979 386.47342 L 25.764894 386.47342 L 25.764894 360.70853 L 0.0 360.70853 L 0.0 180.35426 Q 0.0 25.764894 25.764894 25.764894 z" svg:height="4.122383mm" draw:style-name="style-1893" svg:viewBox="0.0 0.0 206.11916 412.2383" svg:width="2.0611916mm" svg:x="110.78905mm" svg:y="180.61191mm"/>
          <draw:path svg:d="M 334.94363 25.764894 L 334.94363 0.0 L 360.70853 0.0 L 360.70853 0.0 L 360.70853 515.2979 L 360.70853 1056.3607 L 360.70853 1082.1256 L 360.70853 1133.6554 L 360.70853 1133.6554 Q 360.70853 1133.6554 309.17874 1185.1852 L 283.41385 1210.9501 L 283.41385 1185.1852 Q 257.64896 1133.6554 257.64896 1133.6554 L 257.64896 1133.6554 L 257.64896 1107.8905 L 257.64896 1082.1256 L 257.64896 1004.83093 Q 257.64896 927.5362 206.11916 876.0064 Q 206.11916 850.2415 206.11916 772.94684 Q 206.11916 695.65216 180.35426 669.88727 L 154.58937 644.1224 L 154.58937 618.3575 Q 154.58937 618.3575 77.294685 515.2979 L 0.0 412.2383 L 0.0 386.47342 L 0.0 360.70853 L 25.764894 360.70853 Q 51.52979 360.70853 103.05958 412.2383 Q 128.82448 463.7681 128.82448 489.53302 L 154.58937 489.53302 L 154.58937 489.53302 L 154.58937 515.2979 L 154.58937 515.2979 L 154.58937 515.2979 L 180.35426 515.2979 L 180.35426 515.2979 L 180.35426 541.0628 L 206.11916 541.0628 L 206.11916 541.0628 L 206.11916 566.8277 L 206.11916 566.8277 L 206.11916 566.8277 L 231.88405 566.8277 L 231.88405 566.8277 L 257.64896 592.5926 L 283.41385 592.5926 L 283.41385 334.94363 L 283.41385 77.294685 L 283.41385 77.294685 Q 309.17874 77.294685 309.17874 51.52979 L 309.17874 25.764894 L 309.17874 25.764894 L 309.17874 25.764894 L 334.94363 25.764894 z" svg:height="12.109501mm" draw:style-name="style-1894" svg:viewBox="0.0 0.0 360.70853 1210.9501" svg:width="3.6070852mm" svg:x="312.27054mm" svg:y="65.95813mm"/>
          <draw:path svg:d="M 206.11916 0.0 L 206.11916 0.0 L 206.11916 51.52979 Q 206.11916 103.05958 283.41385 128.82448 Q 334.94363 154.58937 334.94363 154.58937 L 334.94363 154.58937 L 334.94363 154.58937 L 334.94363 180.35426 L 283.41385 180.35426 Q 257.64896 180.35426 257.64896 206.11916 Q 257.64896 231.88405 283.41385 231.88405 Q 334.94363 257.64896 386.47342 283.41385 Q 438.0032 309.17874 360.70853 309.17874 L 283.41385 334.94363 L 283.41385 334.94363 Q 283.41385 309.17874 257.64896 309.17874 Q 231.88405 309.17874 231.88405 334.94363 Q 231.88405 360.70853 128.82448 360.70853 Q 51.52979 386.47342 51.52979 412.2383 L 25.764894 438.0032 L 25.764894 438.0032 L 25.764894 438.0032 L 25.764894 438.0032 L 3.6379788E-12 438.0032 L 25.764894 386.47342 Q 25.764894 334.94363 25.764894 309.17874 L 25.764894 257.64896 L 51.52979 257.64896 L 51.52979 257.64896 L 51.52979 231.88405 L 77.294685 231.88405 L 77.294685 206.11916 L 77.294685 206.11916 L 51.52979 206.11916 L 51.52979 206.11916 L 51.52979 180.35426 L 25.764894 180.35426 L 25.764894 180.35426 Q 25.764894 154.58937 25.764894 154.58937 L 25.764894 154.58937 L 3.6379788E-12 128.82448 L 3.6379788E-12 103.05958 L 51.52979 103.05958 L 103.05958 103.05958 L 103.05958 77.294685 L 103.05958 77.294685 L 128.82448 51.52979 Q 180.35426 25.764894 154.58937 25.764894 Q 154.58937 0.0 154.58937 0.0 L 154.58937 0.0 L 180.35426 0.0 Q 206.11916 0.0 206.11916 0.0 z" svg:height="4.380032mm" draw:style-name="style-1895" svg:viewBox="0.0 0.0 386.47342 438.0032" svg:width="3.8647342mm" svg:x="294.49274mm" svg:y="45.346214mm"/>
          <draw:path svg:d="M 51.52979 0.0 L 51.52979 0.0 L 103.05958 25.764894 Q 154.58937 51.52979 180.35426 77.294685 Q 180.35426 103.05958 154.58937 103.05958 Q 154.58937 128.82448 154.58937 154.58937 L 154.58937 180.35426 L 128.82448 180.35426 Q 103.05958 180.35426 103.05958 154.58937 Q 103.05958 128.82448 51.52979 128.82448 L 25.764894 128.82448 L 25.764894 103.05958 Q 0.0 103.05958 0.0 103.05958 L 0.0 103.05958 L 0.0 51.52979 Q 25.764894 0.0 51.52979 0.0 z" svg:height="1.8035426mm" draw:style-name="style-1896" svg:viewBox="0.0 0.0 180.35426 180.35426" svg:width="1.8035426mm" svg:x="268.4702mm" svg:y="125.21739mm"/>
          <draw:path svg:d="M 386.47342 -1.8189894E-12 L 541.0628 -1.8189894E-12 L 541.0628 25.764894 Q 515.2979 25.764894 515.2979 51.52979 L 515.2979 51.52979 L 438.0032 51.52979 L 386.47342 51.52979 L 386.47342 77.294685 L 386.47342 103.05958 L 412.2383 103.05958 L 412.2383 77.294685 L 412.2383 77.294685 L 438.0032 77.294685 L 438.0032 77.294685 L 438.0032 77.294685 L 463.7681 103.05958 Q 489.53302 103.05958 489.53302 128.82448 Q 515.2979 180.35426 515.2979 180.35426 L 541.0628 180.35426 L 541.0628 180.35426 L 541.0628 206.11916 L 541.0628 206.11916 L 515.2979 231.88405 L 386.47342 231.88405 L 283.41385 231.88405 L 231.88405 206.11916 Q 206.11916 180.35426 128.82448 180.35426 L 25.764894 180.35426 L 25.764894 154.58937 L 25.764894 154.58937 L 0.0 154.58937 L 0.0 128.82448 L 77.294685 128.82448 Q 180.35426 128.82448 180.35426 77.294685 Q 206.11916 25.764894 386.47342 -1.8189894E-12 z" svg:height="2.3188405mm" draw:style-name="style-1897" svg:viewBox="0.0 0.0 541.0628 231.88405" svg:width="5.410628mm" svg:x="246.05475mm" svg:y="148.66345mm"/>
          <draw:path svg:d="M 25.764894 0.0 L 25.764894 0.0 L 77.294685 0.0 L 128.82448 0.0 L 128.82448 0.0 L 128.82448 0.0 L 128.82448 0.0 L 128.82448 25.764894 L 103.05958 51.52979 Q 77.294685 103.05958 128.82448 154.58937 Q 128.82448 231.88405 154.58937 334.94363 Q 154.58937 438.0032 206.11916 412.2383 Q 257.64896 412.2383 257.64896 438.0032 L 257.64896 463.7681 L 257.64896 463.7681 Q 257.64896 463.7681 180.35426 463.7681 L 128.82448 463.7681 L 128.82448 463.7681 Q 128.82448 438.0032 103.05958 438.0032 L 103.05958 438.0032 L 103.05958 412.2383 Q 77.294685 412.2383 77.294685 412.2383 L 77.294685 412.2383 L 77.294685 412.2383 Q 77.294685 386.47342 51.52979 386.47342 L 51.52979 386.47342 L 51.52979 360.70853 Q 25.764894 334.94363 25.764894 154.58937 L 1.8189894E-12 0.0 L 1.8189894E-12 0.0 L 25.764894 0.0 L 25.764894 0.0 z" svg:height="4.637681mm" draw:style-name="style-1898" svg:viewBox="0.0 0.0 257.64896 463.7681" svg:width="2.5764894mm" svg:x="100.74074mm" svg:y="29.37198mm"/>
          <draw:path svg:d="M 309.17874 0.0 L 334.94363 0.0 L 360.70853 25.764894 Q 360.70853 51.52979 412.2383 51.52979 Q 463.7681 51.52979 489.53302 51.52979 Q 515.2979 77.294685 489.53302 103.05958 L 489.53302 128.82448 L 463.7681 128.82448 Q 412.2383 128.82448 412.2383 180.35426 Q 360.70853 231.88405 360.70853 257.64896 Q 360.70853 309.17874 360.70853 360.70853 Q 334.94363 386.47342 309.17874 386.47342 Q 257.64896 412.2383 283.41385 412.2383 Q 309.17874 412.2383 309.17874 438.0032 Q 309.17874 463.7681 283.41385 463.7681 Q 257.64896 463.7681 257.64896 541.0628 Q 257.64896 618.3575 231.88405 618.3575 L 231.88405 618.3575 L 231.88405 592.5926 L 206.11916 566.8277 L 206.11916 515.2979 L 206.11916 489.53302 L 154.58937 489.53302 L 128.82448 515.2979 L 128.82448 515.2979 L 103.05958 515.2979 L 103.05958 515.2979 L 103.05958 515.2979 L 103.05958 541.0628 L 103.05958 541.0628 L 77.294685 541.0628 L 77.294685 566.8277 L 77.294685 566.8277 L 51.52979 566.8277 L 51.52979 566.8277 L 51.52979 566.8277 L 51.52979 592.5926 L 51.52979 592.5926 L 25.764894 566.8277 L 0.0 541.0628 L 0.0 515.2979 L 0.0 489.53302 L 25.764894 489.53302 L 25.764894 463.7681 L 25.764894 463.7681 L 51.52979 463.7681 L 51.52979 412.2383 L 51.52979 386.47342 L 154.58937 257.64896 Q 231.88405 103.05958 231.88405 103.05958 Q 257.64896 103.05958 257.64896 77.294685 L 257.64896 51.52979 L 257.64896 51.52979 Q 257.64896 51.52979 283.41385 51.52979 L 283.41385 25.764894 L 309.17874 25.764894 Q 309.17874 0.0 309.17874 0.0 z" svg:height="6.1835747mm" draw:style-name="style-1899" svg:viewBox="0.0 0.0 489.53302 618.3575" svg:width="4.89533mm" svg:x="91.207726mm" svg:y="48.438004mm"/>
          <draw:path svg:d="M -9.094947E-13 0.0 Q -51.52979 -51.52979 77.294685 0.0 Q 231.88405 25.764894 231.88405 51.52979 Q 257.64896 103.05958 154.58937 77.294685 Q 25.764894 51.52979 -9.094947E-13 0.0 z" svg:height="0.77294683mm" draw:style-name="style-1900" svg:viewBox="0.0 0.0 231.88405 77.294685" svg:width="2.3188405mm" svg:x="78.58293mm" svg:y="92.753624mm"/>
          <draw:path svg:d="M 386.47342 51.52979 L 386.47342 0.0 L 386.47342 0.0 Q 412.2383 0.0 412.2383 0.0 L 412.2383 25.764894 L 412.2383 25.764894 Q 412.2383 25.764894 438.0032 51.52979 L 438.0032 51.52979 L 438.0032 51.52979 Q 463.7681 51.52979 463.7681 51.52979 L 463.7681 77.294685 L 566.8277 154.58937 Q 669.88727 206.11916 669.88727 231.88405 L 695.65216 231.88405 L 695.65216 231.88405 L 695.65216 257.64896 L 721.41705 257.64896 L 747.18195 257.64896 L 772.94684 283.41385 L 824.4766 309.17874 L 927.5362 360.70853 Q 1004.83093 412.2383 1082.1256 412.2383 L 1133.6554 412.2383 L 1133.6554 438.0032 Q 1159.4203 463.7681 1185.1852 463.7681 L 1185.1852 463.7681 L 1185.1852 515.2979 Q 1185.1852 541.0628 1056.3607 772.94684 Q 953.30115 1030.5958 927.5362 1056.3607 Q 876.0064 1082.1256 772.94684 1133.6554 Q 669.88727 1185.1852 438.0032 1185.1852 L 206.11916 1185.1852 L 154.58937 1159.4203 L 128.82448 1159.4203 L 128.82448 1159.4203 L 128.82448 1133.6554 L 103.05958 1133.6554 L 51.52979 1133.6554 L 51.52979 1107.8905 L 51.52979 1107.8905 L 25.764894 1107.8905 L 25.764894 1107.8905 L 25.764894 1082.1256 L -3.6379788E-12 1082.1256 L -3.6379788E-12 1082.1256 L -3.6379788E-12 1082.1256 L -3.6379788E-12 1082.1256 L -3.6379788E-12 1082.1256 L 51.52979 1082.1256 L 77.294685 1082.1256 L 154.58937 1082.1256 Q 206.11916 1082.1256 206.11916 1004.83093 Q 206.11916 953.30115 257.64896 953.30115 Q 283.41385 953.30115 283.41385 876.0064 Q 257.64896 824.4766 334.94363 850.2415 Q 386.47342 876.0064 360.70853 824.4766 Q 360.70853 798.71173 360.70853 721.41705 Q 360.70853 669.88727 438.0032 644.1224 Q 515.2979 618.3575 515.2979 566.8277 Q 515.2979 515.2979 541.0628 515.2979 Q 566.8277 515.2979 566.8277 463.7681 Q 541.0628 386.47342 566.8277 386.47342 Q 618.3575 386.47342 618.3575 334.94363 Q 618.3575 283.41385 515.2979 180.35426 Q 412.2383 77.294685 386.47342 51.52979 z" svg:height="11.851851mm" draw:style-name="style-1901" svg:viewBox="0.0 0.0 1185.1852 1185.1852" svg:width="11.851851mm" svg:x="241.67471mm" svg:y="70.08051mm"/>
          <draw:path svg:d="M 257.64896 0.0 L 257.64896 0.0 L 180.35426 51.52979 Q 103.05958 103.05958 77.294685 128.82448 Q 51.52979 128.82448 51.52979 180.35426 L 51.52979 231.88405 L 51.52979 231.88405 L 25.764894 206.11916 L 25.764894 206.11916 L 0.0 206.11916 L 0.0 154.58937 L 0.0 128.82448 L 0.0 103.05958 Q 0.0 77.294685 0.0 51.52979 L 25.764894 25.764894 L 154.58937 0.0 Q 257.64896 0.0 257.64896 0.0 z" svg:height="2.3188405mm" draw:style-name="style-1902" svg:viewBox="0.0 0.0 257.64896 231.88405" svg:width="2.5764894mm" svg:x="35.040257mm" svg:y="35.555553mm"/>
          <draw:path svg:d="M 180.35426 25.764894 L 180.35426 -9.094947E-13 L 283.41385 -9.094947E-13 Q 360.70853 25.764894 386.47342 25.764894 L 386.47342 25.764894 L 386.47342 25.764894 Q 386.47342 25.764894 386.47342 51.52979 Q 386.47342 51.52979 438.0032 51.52979 Q 489.53302 51.52979 489.53302 128.82448 Q 463.7681 180.35426 386.47342 180.35426 Q 334.94363 154.58937 231.88405 128.82448 Q 154.58937 128.82448 154.58937 180.35426 Q 154.58937 206.11916 103.05958 206.11916 L 51.52979 180.35426 L 25.764894 206.11916 L 0.0 206.11916 L 0.0 180.35426 L 0.0 154.58937 L 77.294685 128.82448 Q 128.82448 77.294685 154.58937 51.52979 Q 180.35426 25.764894 180.35426 25.764894 z" svg:height="2.0611916mm" draw:style-name="style-1903" svg:viewBox="0.0 0.0 489.53302 206.11916" svg:width="4.89533mm" svg:x="263.5749mm" svg:y="65.18519mm"/>
          <draw:path svg:d="M 231.88405 25.764894 L 309.17874 25.764894 L 283.41385 51.52979 Q 283.41385 103.05958 283.41385 103.05958 L 283.41385 103.05958 L 283.41385 103.05958 Q 257.64896 103.05958 180.35426 128.82448 L 103.05958 154.58937 L 51.52979 154.58937 L -3.6379788E-12 154.58937 L -3.6379788E-12 128.82448 L -3.6379788E-12 128.82448 L 51.52979 128.82448 Q 103.05958 103.05958 77.294685 103.05958 Q 51.52979 103.05958 51.52979 77.294685 L 51.52979 77.294685 L 77.294685 25.764894 Q 103.05958 -1.8189894E-12 128.82448 -1.8189894E-12 Q 180.35426 -1.8189894E-12 231.88405 25.764894 z" svg:height="1.5458937mm" draw:style-name="style-1904" svg:viewBox="0.0 0.0 309.17874 154.58937" svg:width="3.0917873mm" svg:x="303.2528mm" svg:y="155.10468mm"/>
          <draw:path svg:d="M 154.58937 0.0 L 206.11916 0.0 L 206.11916 25.764894 Q 206.11916 51.52979 154.58937 51.52979 L 128.82448 77.294685 L 128.82448 128.82448 Q 103.05958 180.35426 103.05958 257.64896 L 103.05958 309.17874 L 77.294685 412.2383 Q 51.52979 515.2979 51.52979 515.2979 L 51.52979 515.2979 L 25.764894 515.2979 L 25.764894 515.2979 L 25.764894 515.2979 Q 0.0 489.53302 0.0 489.53302 L 0.0 489.53302 L 0.0 463.7681 Q 0.0 412.2383 0.0 257.64896 Q 0.0 128.82448 25.764894 103.05958 Q 77.294685 77.294685 77.294685 51.52979 Q 103.05958 25.764894 154.58937 0.0 z" svg:height="5.152979mm" draw:style-name="style-1905" svg:viewBox="0.0 0.0 206.11916 515.2979" svg:width="2.0611916mm" svg:x="82.96296mm" svg:y="45.861515mm"/>
          <draw:path svg:d="M 231.88405 0.0 L 231.88405 0.0 L 257.64896 0.0 Q 283.41385 25.764894 283.41385 77.294685 Q 309.17874 103.05958 334.94363 128.82448 L 334.94363 128.82448 L 334.94363 128.82448 Q 334.94363 154.58937 334.94363 154.58937 L 360.70853 154.58937 L 360.70853 180.35426 Q 334.94363 206.11916 283.41385 154.58937 L 231.88405 128.82448 L 231.88405 154.58937 Q 231.88405 180.35426 180.35426 180.35426 Q 154.58937 180.35426 154.58937 206.11916 Q 180.35426 231.88405 180.35426 257.64896 L 180.35426 257.64896 L 154.58937 257.64896 Q 128.82448 257.64896 77.294685 257.64896 L 51.52979 309.17874 L 25.764894 309.17874 L 25.764894 309.17874 L 25.764894 309.17874 L 0.0 309.17874 L 0.0 283.41385 L 25.764894 257.64896 L 25.764894 257.64896 L 25.764894 257.64896 L 25.764894 231.88405 L 25.764894 231.88405 L 51.52979 231.88405 L 51.52979 206.11916 L 77.294685 206.11916 L 103.05958 206.11916 L 103.05958 154.58937 Q 77.294685 103.05958 77.294685 103.05958 L 77.294685 103.05958 L 103.05958 77.294685 Q 128.82448 51.52979 180.35426 51.52979 Q 206.11916 0.0 231.88405 0.0 z" svg:height="3.0917873mm" draw:style-name="style-1906" svg:viewBox="0.0 0.0 360.70853 309.17874" svg:width="3.6070852mm" svg:x="20.869564mm" svg:y="18.550724mm"/>
          <draw:path svg:d="M 283.41385 51.52979 L 283.41385 51.52979 L 309.17874 103.05958 Q 309.17874 180.35426 334.94363 283.41385 L 334.94363 386.47342 L 334.94363 386.47342 Q 309.17874 386.47342 206.11916 412.2383 L 77.294685 463.7681 L 77.294685 463.7681 L 51.52979 463.7681 L 51.52979 463.7681 L 51.52979 489.53302 L 25.764894 489.53302 L 0.0 489.53302 L 0.0 463.7681 Q 0.0 463.7681 51.52979 412.2383 L 103.05958 334.94363 L 128.82448 257.64896 Q 154.58937 206.11916 154.58937 154.58937 L 180.35426 103.05958 L 206.11916 103.05958 Q 206.11916 128.82448 231.88405 51.52979 Q 257.64896 -25.764894 257.64896 0.0 Q 257.64896 25.764894 283.41385 51.52979 z" svg:height="4.89533mm" draw:style-name="style-1907" svg:viewBox="0.0 0.0 334.94363 489.53302" svg:width="3.3494363mm" svg:x="12.882447mm" svg:y="21.127214mm"/>
          <draw:path svg:d="M 489.53302 51.52979 L 489.53302 51.52979 L 489.53302 51.52979 Q 489.53302 77.294685 489.53302 77.294685 L 515.2979 77.294685 L 592.5926 77.294685 Q 695.65216 77.294685 695.65216 103.05958 L 695.65216 103.05958 L 592.5926 103.05958 Q 515.2979 128.82448 386.47342 128.82448 Q 283.41385 128.82448 180.35426 128.82448 L 51.52979 128.82448 L 51.52979 128.82448 L 51.52979 128.82448 L 25.764894 128.82448 L 25.764894 128.82448 L 25.764894 128.82448 L 25.764894 128.82448 L 9.094947E-13 103.05958 L 9.094947E-13 77.294685 L 77.294685 77.294685 L 180.35426 77.294685 L 180.35426 51.52979 L 180.35426 51.52979 L 231.88405 51.52979 L 309.17874 51.52979 L 334.94363 25.764894 Q 334.94363 0.0 386.47342 0.0 Q 463.7681 0.0 463.7681 25.764894 Q 489.53302 51.52979 489.53302 51.52979 z" svg:height="1.2882447mm" draw:style-name="style-1908" svg:viewBox="0.0 0.0 695.65216 128.82448" svg:width="6.9565215mm" svg:x="69.82287mm" svg:y="53.333332mm"/>
          <draw:path svg:d="M 309.17874 25.764894 L 309.17874 51.52979 L 309.17874 51.52979 Q 309.17874 51.52979 334.94363 77.294685 L 334.94363 77.294685 L 334.94363 103.05958 Q 360.70853 103.05958 438.0032 128.82448 Q 489.53302 128.82448 541.0628 180.35426 Q 566.8277 206.11916 644.1224 206.11916 Q 695.65216 206.11916 695.65216 206.11916 L 721.41705 206.11916 L 721.41705 206.11916 Q 747.18195 206.11916 747.18195 206.11916 L 747.18195 231.88405 L 747.18195 257.64896 Q 747.18195 257.64896 721.41705 257.64896 L 721.41705 257.64896 L 695.65216 257.64896 Q 695.65216 257.64896 695.65216 283.41385 L 695.65216 283.41385 L 695.65216 283.41385 Q 669.88727 309.17874 669.88727 309.17874 L 669.88727 309.17874 L 644.1224 309.17874 Q 644.1224 309.17874 644.1224 334.94363 L 618.3575 334.94363 L 541.0628 334.94363 Q 463.7681 309.17874 438.0032 309.17874 Q 386.47342 257.64896 231.88405 257.64896 L 51.52979 257.64896 L 51.52979 257.64896 L 25.764894 257.64896 L 25.764894 257.64896 L 25.764894 257.64896 L 25.764894 231.88405 L 25.764894 206.11916 L 0.0 180.35426 L 0.0 154.58937 L 25.764894 154.58937 L 51.52979 154.58937 L 51.52979 180.35426 L 51.52979 206.11916 L 77.294685 206.11916 L 128.82448 206.11916 L 154.58937 180.35426 Q 180.35426 154.58937 206.11916 154.58937 L 206.11916 128.82448 L 206.11916 128.82448 L 231.88405 128.82448 L 231.88405 103.05958 L 231.88405 77.294685 L 257.64896 51.52979 Q 257.64896 0.0 283.41385 0.0 Q 309.17874 0.0 309.17874 25.764894 z" svg:height="3.3494363mm" draw:style-name="style-1909" svg:viewBox="0.0 0.0 747.18195 334.94363" svg:width="7.4718194mm" svg:x="249.66183mm" svg:y="43.285023mm"/>
          <draw:path svg:d="M 0.0 25.764894 L 0.0 0.0 L 25.764894 0.0 L 51.52979 0.0 L 51.52979 25.764894 L 51.52979 25.764894 L 77.294685 25.764894 L 77.294685 51.52979 L 77.294685 51.52979 L 103.05958 51.52979 L 103.05958 77.294685 L 103.05958 103.05958 L 154.58937 128.82448 Q 206.11916 154.58937 206.11916 180.35426 L 206.11916 206.11916 L 231.88405 231.88405 L 257.64896 257.64896 L 257.64896 257.64896 L 257.64896 257.64896 L 257.64896 283.41385 L 257.64896 283.41385 L 283.41385 257.64896 L 283.41385 257.64896 L 334.94363 463.7681 Q 412.2383 695.65216 412.2383 1133.6554 Q 412.2383 1571.6586 412.2383 1597.4235 L 412.2383 1648.9532 L 412.2383 1648.9532 L 412.2383 1674.7181 L 412.2383 1700.483 L 412.2383 1700.483 L 386.47342 1700.483 Q 360.70853 1700.483 334.94363 1700.483 Q 309.17874 1726.2479 283.41385 1674.7181 Q 231.88405 1648.9532 180.35426 1623.1884 L 128.82448 1623.1884 L 128.82448 1545.8937 L 128.82448 1468.599 L 128.82448 1468.599 Q 154.58937 1468.599 154.58937 1442.8341 L 154.58937 1442.8341 L 154.58937 1442.8341 Q 154.58937 1442.8341 154.58937 1056.3607 Q 154.58937 669.88727 103.05958 412.2383 L 77.294685 180.35426 L 77.294685 154.58937 Q 51.52979 128.82448 51.52979 103.05958 L 51.52979 51.52979 L 25.764894 51.52979 L 25.764894 51.52979 L 25.764894 25.764894 L 0.0 25.764894 L 0.0 25.764894 z" svg:height="17.004831mm" draw:style-name="style-1910" svg:viewBox="0.0 0.0 412.2383 1700.483" svg:width="4.122383mm" svg:x="174.17068mm" svg:y="57.198067mm"/>
          <draw:path svg:d="M 0.0 25.764894 L 0.0 0.0 L 25.764894 0.0 L 25.764894 0.0 L 77.294685 25.764894 L 128.82448 51.52979 L 128.82448 51.52979 L 154.58937 51.52979 L 154.58937 51.52979 L 154.58937 51.52979 L 154.58937 77.294685 L 154.58937 77.294685 L 180.35426 77.294685 L 180.35426 103.05958 L 283.41385 154.58937 Q 360.70853 206.11916 386.47342 206.11916 L 386.47342 231.88405 L 360.70853 257.64896 Q 360.70853 283.41385 412.2383 309.17874 Q 463.7681 360.70853 463.7681 386.47342 L 463.7681 412.2383 L 463.7681 438.0032 Q 463.7681 463.7681 463.7681 463.7681 L 463.7681 489.53302 L 463.7681 489.53302 Q 463.7681 515.2979 463.7681 515.2979 L 489.53302 515.2979 L 489.53302 515.2979 Q 515.2979 541.0628 515.2979 566.8277 L 515.2979 566.8277 L 566.8277 644.1224 Q 618.3575 721.41705 592.5926 721.41705 L 592.5926 721.41705 L 566.8277 721.41705 Q 566.8277 721.41705 566.8277 695.65216 L 566.8277 695.65216 L 566.8277 695.65216 Q 541.0628 669.88727 541.0628 669.88727 L 541.0628 669.88727 L 541.0628 669.88727 L 515.2979 644.1224 L 515.2979 644.1224 L 515.2979 618.3575 L 515.2979 618.3575 L 515.2979 618.3575 L 515.2979 618.3575 L 489.53302 618.3575 L 489.53302 592.5926 L 489.53302 592.5926 L 463.7681 592.5926 L 463.7681 566.8277 L 463.7681 566.8277 L 463.7681 566.8277 L 463.7681 566.8277 Q 463.7681 541.0628 283.41385 360.70853 L 128.82448 206.11916 L 128.82448 180.35426 L 103.05958 180.35426 L 103.05958 180.35426 L 103.05958 154.58937 L 103.05958 154.58937 L 103.05958 154.58937 L 77.294685 154.58937 L 77.294685 154.58937 L 77.294685 128.82448 L 51.52979 128.82448 L 51.52979 103.05958 L 51.52979 77.294685 L 25.764894 77.294685 L 25.764894 51.52979 L 25.764894 51.52979 L 0.0 51.52979 L 0.0 25.764894 z" svg:height="7.2141705mm" draw:style-name="style-1911" svg:viewBox="0.0 0.0 592.5926 721.41705" svg:width="5.9259257mm" svg:x="148.40579mm" svg:y="116.972626mm"/>
          <draw:path svg:d="M 51.52979 0.0 L 51.52979 0.0 L 51.52979 0.0 Q 77.294685 0.0 77.294685 25.764894 L 103.05958 25.764894 L 103.05958 25.764894 L 103.05958 51.52979 L 206.11916 51.52979 Q 283.41385 77.294685 283.41385 103.05958 L 283.41385 128.82448 L 257.64896 128.82448 Q 257.64896 154.58937 283.41385 154.58937 Q 309.17874 180.35426 334.94363 154.58937 L 334.94363 128.82448 L 334.94363 128.82448 Q 360.70853 128.82448 360.70853 154.58937 L 360.70853 154.58937 L 386.47342 154.58937 Q 412.2383 154.58937 412.2383 180.35426 L 412.2383 180.35426 L 438.0032 206.11916 Q 463.7681 206.11916 515.2979 231.88405 L 541.0628 257.64896 L 566.8277 257.64896 Q 592.5926 257.64896 489.53302 309.17874 Q 360.70853 360.70853 386.47342 360.70853 L 412.2383 386.47342 L 412.2383 386.47342 Q 412.2383 412.2383 283.41385 463.7681 Q 154.58937 515.2979 154.58937 541.0628 Q 154.58937 566.8277 103.05958 566.8277 L 77.294685 592.5926 L 77.294685 618.3575 Q 51.52979 618.3575 51.52979 618.3575 L 51.52979 618.3575 L 51.52979 618.3575 L 25.764894 618.3575 L -3.6379788E-12 618.3575 L -3.6379788E-12 618.3575 L -3.6379788E-12 618.3575 L -3.6379788E-12 618.3575 L -3.6379788E-12 592.5926 L -3.6379788E-12 592.5926 L 25.764894 592.5926 L 25.764894 566.8277 L 51.52979 566.8277 L 77.294685 566.8277 L 77.294685 541.0628 L 103.05958 541.0628 L 103.05958 541.0628 L 103.05958 515.2979 L 103.05958 515.2979 L 103.05958 515.2979 L 128.82448 515.2979 L 128.82448 515.2979 L 128.82448 489.53302 L 154.58937 489.53302 L 154.58937 463.7681 Q 154.58937 412.2383 180.35426 386.47342 Q 206.11916 360.70853 128.82448 334.94363 L 77.294685 309.17874 L 77.294685 309.17874 Q 103.05958 283.41385 103.05958 257.64896 L 103.05958 257.64896 L 154.58937 257.64896 Q 206.11916 231.88405 231.88405 206.11916 L 231.88405 180.35426 L 206.11916 180.35426 Q 154.58937 154.58937 154.58937 154.58937 L 154.58937 154.58937 L 154.58937 154.58937 Q 154.58937 128.82448 128.82448 103.05958 Q 128.82448 77.294685 77.294685 51.52979 L 25.764894 25.764894 L 25.764894 25.764894 Q 51.52979 25.764894 51.52979 0.0 z" svg:height="6.1835747mm" draw:style-name="style-1912" svg:viewBox="0.0 0.0 566.8277 618.3575" svg:width="5.668277mm" svg:x="274.65378mm" svg:y="81.932365mm"/>
          <draw:path svg:d="M 25.764894 25.764894 L 51.52979 0.0 L 103.05958 0.0 Q 154.58937 25.764894 154.58937 51.52979 Q 154.58937 77.294685 154.58937 103.05958 L 154.58937 128.82448 L 103.05958 128.82448 Q 25.764894 103.05958 0.0 77.294685 Q 0.0 51.52979 25.764894 25.764894 z" svg:height="1.2882447mm" draw:style-name="style-1913" svg:viewBox="0.0 0.0 154.58937 128.82448" svg:width="1.5458937mm" svg:x="40.708534mm" svg:y="140.16103mm"/>
          <draw:path svg:d="M 283.41385 0.0 L 412.2383 25.764894 L 489.53302 25.764894 L 566.8277 25.764894 L 644.1224 51.52979 Q 721.41705 77.294685 747.18195 77.294685 L 747.18195 77.294685 L 747.18195 103.05958 L 747.18195 128.82448 L 747.18195 128.82448 Q 721.41705 128.82448 695.65216 103.05958 L 644.1224 77.294685 L 644.1224 77.294685 L 644.1224 77.294685 L 644.1224 77.294685 Q 618.3575 77.294685 618.3575 51.52979 L 618.3575 51.52979 L 541.0628 51.52979 Q 438.0032 77.294685 386.47342 51.52979 Q 309.17874 51.52979 283.41385 103.05958 Q 283.41385 180.35426 206.11916 180.35426 Q 128.82448 180.35426 77.294685 128.82448 L 25.764894 51.52979 L 25.764894 25.764894 L 25.764894 0.0 L 0.0 0.0 L 0.0 0.0 L 77.294685 0.0 Q 154.58937 -25.764894 283.41385 0.0 z" svg:height="1.8035426mm" draw:style-name="style-1914" svg:viewBox="0.0 0.0 747.18195 180.35426" svg:width="7.4718194mm" svg:x="149.69405mm" svg:y="90.95008mm"/>
          <draw:path svg:d="M 103.05958 0.0 L 128.82448 0.0 L 154.58937 51.52979 Q 154.58937 103.05958 180.35426 154.58937 L 180.35426 180.35426 L 180.35426 206.11916 Q 206.11916 231.88405 206.11916 283.41385 L 206.11916 334.94363 L 231.88405 463.7681 Q 257.64896 618.3575 231.88405 721.41705 L 231.88405 798.71173 L 231.88405 824.4766 L 257.64896 850.2415 L 283.41385 927.5362 Q 309.17874 979.06604 334.94363 979.06604 L 334.94363 1004.83093 L 334.94363 1004.83093 Q 360.70853 1004.83093 360.70853 1030.5958 L 360.70853 1030.5958 L 360.70853 1030.5958 L 360.70853 1056.3607 L 334.94363 1056.3607 Q 309.17874 1056.3607 283.41385 1004.83093 L 257.64896 979.06604 L 257.64896 953.30115 Q 257.64896 953.30115 231.88405 953.30115 L 231.88405 953.30115 L 231.88405 927.5362 Q 206.11916 876.0064 180.35426 824.4766 Q 128.82448 772.94684 77.294685 669.88727 L 25.764894 566.8277 L 25.764894 566.8277 Q 0.0 541.0628 0.0 541.0628 L 0.0 541.0628 L 0.0 515.2979 L 0.0 489.53302 L 25.764894 412.2383 Q 51.52979 360.70853 51.52979 283.41385 L 77.294685 206.11916 L 77.294685 206.11916 Q 103.05958 206.11916 103.05958 103.05958 L 103.05958 25.764894 L 103.05958 25.764894 Q 103.05958 0.0 103.05958 0.0 z" svg:height="10.563607mm" draw:style-name="style-1915" svg:viewBox="0.0 0.0 360.70853 1056.3607" svg:width="3.6070852mm" svg:x="92.23833mm" svg:y="56.68277mm"/>
          <draw:path svg:d="M 0.0 51.52979 L 25.764894 0.0 L 25.764894 0.0 L 25.764894 0.0 L 51.52979 103.05958 L 51.52979 180.35426 L 77.294685 180.35426 L 103.05958 206.11916 L 103.05958 206.11916 L 128.82448 206.11916 L 128.82448 206.11916 L 128.82448 206.11916 L 128.82448 231.88405 L 128.82448 231.88405 L 154.58937 231.88405 L 154.58937 257.64896 L 154.58937 257.64896 L 180.35426 257.64896 L 180.35426 257.64896 L 180.35426 257.64896 L 180.35426 283.41385 L 180.35426 283.41385 L 206.11916 283.41385 L 206.11916 257.64896 L 206.11916 257.64896 L 231.88405 257.64896 L 231.88405 257.64896 Q 231.88405 257.64896 231.88405 180.35426 L 231.88405 103.05958 L 283.41385 103.05958 Q 334.94363 128.82448 334.94363 231.88405 Q 309.17874 309.17874 231.88405 334.94363 L 154.58937 334.94363 L 154.58937 309.17874 Q 128.82448 309.17874 128.82448 309.17874 L 128.82448 309.17874 L 103.05958 309.17874 L 77.294685 309.17874 L 77.294685 309.17874 L 77.294685 283.41385 L 51.52979 283.41385 L 51.52979 283.41385 L 51.52979 257.64896 L 25.764894 231.88405 L 25.764894 206.11916 Q 25.764894 180.35426 0.0 154.58937 Q -25.764894 103.05958 0.0 51.52979 z" svg:height="3.3494363mm" draw:style-name="style-1916" svg:viewBox="0.0 0.0 334.94363 334.94363" svg:width="3.3494363mm" svg:x="217.19806mm" svg:y="180.86957mm"/>
          <draw:path svg:d="M 51.52979 25.764894 L 77.294685 0.0 L 77.294685 0.0 L 77.294685 0.0 L 103.05958 0.0 L 103.05958 25.764894 L 103.05958 77.294685 L 128.82448 128.82448 L 128.82448 128.82448 L 128.82448 154.58937 L 231.88405 154.58937 Q 334.94363 206.11916 438.0032 283.41385 Q 515.2979 360.70853 515.2979 386.47342 L 541.0628 386.47342 L 566.8277 412.2383 Q 592.5926 412.2383 592.5926 386.47342 L 592.5926 360.70853 L 618.3575 412.2383 Q 644.1224 438.0032 644.1224 463.7681 Q 644.1224 515.2979 618.3575 515.2979 L 618.3575 541.0628 L 592.5926 541.0628 Q 566.8277 566.8277 541.0628 566.8277 Q 541.0628 566.8277 463.7681 592.5926 L 386.47342 618.3575 L 386.47342 566.8277 Q 386.47342 541.0628 386.47342 515.2979 Q 386.47342 515.2979 334.94363 515.2979 Q 283.41385 541.0628 309.17874 438.0032 L 334.94363 334.94363 L 283.41385 334.94363 Q 257.64896 334.94363 231.88405 360.70853 Q 231.88405 412.2383 206.11916 412.2383 L 206.11916 412.2383 L 180.35426 412.2383 L 180.35426 412.2383 L 180.35426 412.2383 L 180.35426 412.2383 L 180.35426 360.70853 Q 180.35426 334.94363 180.35426 283.41385 Q 206.11916 231.88405 154.58937 257.64896 L 103.05958 257.64896 L 77.294685 257.64896 L 51.52979 257.64896 L 51.52979 257.64896 L 25.764894 231.88405 L 25.764894 231.88405 L 25.764894 231.88405 L 25.764894 180.35426 Q 25.764894 128.82448 0.0 103.05958 L 0.0 103.05958 L 0.0 103.05958 Q 25.764894 77.294685 25.764894 77.294685 L 25.764894 77.294685 L 25.764894 51.52979 Q 25.764894 51.52979 51.52979 25.764894 z" svg:height="6.1835747mm" draw:style-name="style-1917" svg:viewBox="0.0 0.0 644.1224 618.3575" svg:width="6.4412236mm" svg:x="49.21095mm" svg:y="89.14654mm"/>
          <draw:path svg:d="M 154.58937 0.0 L 180.35426 0.0 L 309.17874 128.82448 Q 438.0032 283.41385 463.7681 283.41385 L 489.53302 283.41385 L 489.53302 283.41385 Q 489.53302 283.41385 489.53302 309.17874 L 515.2979 309.17874 L 592.5926 334.94363 Q 669.88727 334.94363 669.88727 360.70853 L 669.88727 360.70853 L 644.1224 360.70853 Q 618.3575 360.70853 541.0628 489.53302 Q 463.7681 644.1224 438.0032 644.1224 Q 412.2383 644.1224 386.47342 669.88727 L 360.70853 669.88727 L 360.70853 644.1224 Q 386.47342 644.1224 438.0032 592.5926 Q 489.53302 566.8277 489.53302 489.53302 Q 489.53302 438.0032 463.7681 489.53302 Q 412.2383 541.0628 283.41385 541.0628 Q 180.35426 541.0628 206.11916 412.2383 L 231.88405 283.41385 L 231.88405 283.41385 L 231.88405 283.41385 L 231.88405 257.64896 L 231.88405 257.64896 L 257.64896 231.88405 L 257.64896 206.11916 L 231.88405 206.11916 L 180.35426 231.88405 L 180.35426 231.88405 L 180.35426 231.88405 L 154.58937 231.88405 L 154.58937 231.88405 L 154.58937 257.64896 L 128.82448 257.64896 L 128.82448 257.64896 L 128.82448 283.41385 L 128.82448 283.41385 L 128.82448 283.41385 L 103.05958 283.41385 L 103.05958 283.41385 L 103.05958 309.17874 Q 77.294685 309.17874 77.294685 334.94363 L 77.294685 386.47342 L 51.52979 463.7681 L 25.764894 541.0628 L 25.764894 541.0628 L 25.764894 541.0628 L 25.764894 515.2979 L 25.764894 515.2979 L 1.8189894E-12 515.2979 L 1.8189894E-12 515.2979 L 1.8189894E-12 489.53302 L 25.764894 463.7681 L 25.764894 386.47342 L 25.764894 334.94363 L 51.52979 309.17874 Q 77.294685 283.41385 103.05958 206.11916 Q 154.58937 128.82448 128.82448 103.05958 L 77.294685 77.294685 L 77.294685 77.294685 Q 103.05958 77.294685 103.05958 51.52979 L 103.05958 51.52979 L 103.05958 51.52979 L 128.82448 51.52979 L 128.82448 25.764894 Q 128.82448 0.0 154.58937 0.0 z M 283.41385 283.41385 Q 334.94363 257.64896 386.47342 283.41385 Q 438.0032 334.94363 412.2383 438.0032 Q 386.47342 515.2979 309.17874 515.2979 Q 231.88405 489.53302 231.88405 412.2383 Q 257.64896 334.94363 283.41385 283.41385 z" svg:height="6.6988726mm" draw:style-name="style-1918" svg:viewBox="0.0 0.0 669.88727 669.88727" svg:width="6.6988726mm" svg:x="124.44444mm" svg:y="132.68921mm"/>
          <draw:path svg:d="M 257.64896 51.52979 L 257.64896 128.82448 L 257.64896 128.82448 Q 257.64896 128.82448 231.88405 154.58937 L 231.88405 154.58937 L 206.11916 154.58937 Q 154.58937 154.58937 77.294685 154.58937 L 0.0 154.58937 L 51.52979 154.58937 Q 103.05958 154.58937 103.05958 128.82448 Q 103.05958 128.82448 103.05958 103.05958 L 77.294685 77.294685 L 154.58937 25.764894 Q 231.88405 3.6379788E-12 231.88405 3.6379788E-12 Q 257.64896 3.6379788E-12 257.64896 51.52979 z" svg:height="1.5458937mm" draw:style-name="style-1919" svg:viewBox="0.0 0.0 257.64896 154.58937" svg:width="2.5764894mm" svg:x="33.49436mm" svg:y="168.50241mm"/>
          <draw:path svg:d="M 979.06604 25.764894 L 979.06604 0.0 L 1030.5958 231.88405 Q 1082.1256 438.0032 1107.8905 489.53302 L 1107.8905 541.0628 L 1082.1256 541.0628 Q 1056.3607 541.0628 1030.5958 644.1224 Q 1030.5958 747.18195 876.0064 772.94684 Q 721.41705 798.71173 695.65216 824.4766 L 669.88727 850.2415 L 669.88727 850.2415 L 669.88727 850.2415 L 541.0628 876.0064 Q 412.2383 901.7713 386.47342 927.5362 L 360.70853 953.30115 L 360.70853 953.30115 L 360.70853 953.30115 L 309.17874 953.30115 L 283.41385 953.30115 L 231.88405 953.30115 Q 180.35426 953.30115 154.58937 927.5362 L 154.58937 901.7713 L 154.58937 850.2415 Q 154.58937 824.4766 154.58937 798.71173 Q 154.58937 747.18195 103.05958 695.65216 L 51.52979 669.88727 L 103.05958 669.88727 Q 128.82448 669.88727 128.82448 644.1224 L 128.82448 618.3575 L 128.82448 592.5926 Q 154.58937 592.5926 154.58937 515.2979 Q 154.58937 438.0032 103.05958 386.47342 L 25.764894 334.94363 L 0.0 334.94363 Q 0.0 334.94363 0.0 309.17874 L 0.0 309.17874 L 0.0 283.41385 Q 0.0 283.41385 25.764894 283.41385 L 25.764894 283.41385 L 25.764894 231.88405 L 51.52979 206.11916 L 51.52979 206.11916 L 51.52979 180.35426 L 51.52979 180.35426 L 51.52979 180.35426 L 77.294685 154.58937 L 103.05958 128.82448 L 103.05958 103.05958 L 103.05958 77.294685 L 128.82448 77.294685 L 128.82448 77.294685 L 128.82448 51.52979 L 154.58937 51.52979 L 154.58937 51.52979 L 154.58937 51.52979 L 154.58937 51.52979 L 154.58937 77.294685 L 154.58937 77.294685 L 154.58937 77.294685 L 180.35426 77.294685 L 180.35426 77.294685 L 283.41385 128.82448 Q 386.47342 180.35426 412.2383 257.64896 Q 463.7681 309.17874 618.3575 309.17874 Q 798.71173 283.41385 876.0064 257.64896 Q 927.5362 206.11916 953.30115 128.82448 Q 979.06604 51.52979 979.06604 25.764894 z" svg:height="9.533011mm" draw:style-name="style-1920" svg:viewBox="0.0 0.0 1107.8905 953.30115" svg:width="11.078905mm" svg:x="28.856682mm" svg:y="129.59743mm"/>
          <draw:path svg:d="M 25.764894 128.82448 L 51.52979 1.8189894E-12 L 51.52979 51.52979 L 51.52979 103.05958 L 103.05958 103.05958 L 154.58937 77.294685 L 154.58937 77.294685 L 154.58937 77.294685 L 231.88405 180.35426 Q 309.17874 257.64896 309.17874 283.41385 L 309.17874 309.17874 L 257.64896 334.94363 Q 231.88405 334.94363 231.88405 386.47342 Q 231.88405 438.0032 206.11916 463.7681 L 154.58937 463.7681 L 154.58937 515.2979 L 154.58937 566.8277 L 154.58937 566.8277 L 128.82448 541.0628 L 128.82448 541.0628 L 103.05958 541.0628 L 103.05958 541.0628 L 103.05958 541.0628 L 103.05958 515.2979 L 103.05958 515.2979 L 77.294685 438.0032 Q 51.52979 334.94363 51.52979 334.94363 Q 51.52979 334.94363 25.764894 360.70853 L 0.0 386.47342 L 0.0 334.94363 Q 0.0 257.64896 25.764894 128.82448 z" svg:height="5.668277mm" draw:style-name="style-1921" svg:viewBox="0.0 0.0 309.17874 566.8277" svg:width="3.0917873mm" svg:x="14.943639mm" svg:y="91.46538mm"/>
          <draw:path svg:d="M 0.0 51.52979 L 0.0 0.0 L 25.764894 0.0 Q 51.52979 0.0 51.52979 25.764894 Q 51.52979 51.52979 103.05958 51.52979 L 154.58937 51.52979 L 309.17874 51.52979 Q 463.7681 51.52979 463.7681 77.294685 L 463.7681 103.05958 L 463.7681 103.05958 Q 438.0032 103.05958 334.94363 180.35426 L 231.88405 257.64896 L 206.11916 257.64896 L 180.35426 257.64896 L 154.58937 257.64896 Q 154.58937 257.64896 154.58937 206.11916 Q 128.82448 180.35426 103.05958 180.35426 L 51.52979 154.58937 L 25.764894 180.35426 L 0.0 180.35426 L 0.0 154.58937 Q 0.0 103.05958 25.764894 103.05958 Q 25.764894 103.05958 0.0 51.52979 z" svg:height="2.5764894mm" draw:style-name="style-1922" svg:viewBox="0.0 0.0 463.7681 257.64896" svg:width="4.637681mm" svg:x="143.25282mm" svg:y="51.52979mm"/>
          <draw:path svg:d="M 438.0032 51.52979 L 438.0032 0.0 L 463.7681 0.0 Q 463.7681 25.764894 489.53302 25.764894 L 489.53302 25.764894 L 489.53302 77.294685 Q 489.53302 154.58937 489.53302 334.94363 L 489.53302 489.53302 L 515.2979 489.53302 L 541.0628 489.53302 L 541.0628 515.2979 L 541.0628 541.0628 L 515.2979 541.0628 Q 489.53302 515.2979 463.7681 669.88727 Q 438.0032 824.4766 438.0032 850.2415 L 438.0032 876.0064 L 412.2383 876.0064 Q 386.47342 876.0064 386.47342 798.71173 Q 386.47342 747.18195 360.70853 747.18195 Q 334.94363 747.18195 180.35426 592.5926 L 0.0 438.0032 L 25.764894 438.0032 Q 77.294685 438.0032 77.294685 463.7681 L 77.294685 463.7681 L 103.05958 463.7681 L 103.05958 438.0032 L 103.05958 438.0032 L 128.82448 438.0032 L 128.82448 438.0032 L 128.82448 438.0032 L 206.11916 438.0032 Q 283.41385 489.53302 309.17874 489.53302 L 334.94363 489.53302 L 360.70853 489.53302 L 386.47342 489.53302 L 386.47342 489.53302 L 386.47342 489.53302 L 360.70853 463.7681 L 360.70853 438.0032 L 334.94363 438.0032 Q 309.17874 438.0032 309.17874 386.47342 Q 309.17874 334.94363 334.94363 334.94363 Q 360.70853 334.94363 386.47342 334.94363 L 438.0032 334.94363 L 438.0032 309.17874 Q 438.0032 283.41385 463.7681 283.41385 L 463.7681 257.64896 L 463.7681 231.88405 L 438.0032 206.11916 L 438.0032 206.11916 L 438.0032 180.35426 L 438.0032 180.35426 L 438.0032 180.35426 L 438.0032 128.82448 L 438.0032 103.05958 L 438.0032 51.52979 z M 360.70853 412.2383 Q 360.70853 386.47342 360.70853 386.47342 Q 386.47342 386.47342 386.47342 386.47342 Q 386.47342 412.2383 360.70853 412.2383 z" svg:height="8.760064mm" draw:style-name="style-1923" svg:viewBox="0.0 0.0 541.0628 876.0064" svg:width="5.410628mm" svg:x="61.0628mm" svg:y="21.900162mm"/>
          <draw:path svg:d="M 77.294685 180.35426 L 0.0 0.0 L 103.05958 51.52979 Q 180.35426 103.05958 206.11916 154.58937 Q 231.88405 180.35426 257.64896 206.11916 L 283.41385 231.88405 L 283.41385 231.88405 L 309.17874 231.88405 L 309.17874 283.41385 L 309.17874 309.17874 L 334.94363 360.70853 L 360.70853 412.2383 L 360.70853 438.0032 L 360.70853 438.0032 L 334.94363 438.0032 L 309.17874 438.0032 L 309.17874 463.7681 L 309.17874 463.7681 L 309.17874 463.7681 L 283.41385 463.7681 L 283.41385 463.7681 Q 283.41385 438.0032 231.88405 438.0032 L 180.35426 412.2383 L 180.35426 386.47342 Q 154.58937 386.47342 77.294685 180.35426 z" svg:height="4.637681mm" draw:style-name="style-1924" svg:viewBox="0.0 0.0 360.70853 463.7681" svg:width="3.6070852mm" svg:x="50.499195mm" svg:y="30.660225mm"/>
          <draw:path svg:d="M 309.17874 0.0 L 309.17874 0.0 L 541.0628 25.764894 Q 772.94684 77.294685 772.94684 77.294685 L 772.94684 77.294685 L 772.94684 77.294685 Q 772.94684 77.294685 747.18195 103.05958 Q 721.41705 128.82448 695.65216 128.82448 L 669.88727 128.82448 L 644.1224 128.82448 L 618.3575 128.82448 L 566.8277 154.58937 L 541.0628 180.35426 L 541.0628 180.35426 L 515.2979 180.35426 L 515.2979 180.35426 L 515.2979 180.35426 L 515.2979 206.11916 L 515.2979 206.11916 L 489.53302 231.88405 L 489.53302 231.88405 L 412.2383 231.88405 Q 334.94363 231.88405 257.64896 206.11916 L 206.11916 206.11916 L 206.11916 180.35426 L 206.11916 180.35426 L 180.35426 180.35426 L 180.35426 180.35426 L 180.35426 154.58937 L 154.58937 154.58937 L 154.58937 154.58937 L 154.58937 128.82448 L 128.82448 128.82448 L 103.05958 128.82448 L 51.52979 103.05958 Q 25.764894 103.05958 25.764894 77.294685 L 0.0 51.52979 L 128.82448 25.764894 Q 257.64896 25.764894 283.41385 25.764894 Q 309.17874 25.764894 309.17874 0.0 z" svg:height="2.3188405mm" draw:style-name="style-1925" svg:viewBox="0.0 0.0 772.94684 231.88405" svg:width="7.7294683mm" svg:x="105.63607mm" svg:y="141.44928mm"/>
          <draw:path svg:d="M 180.35426 25.764894 L 180.35426 0.0 L 206.11916 0.0 L 206.11916 0.0 L 257.64896 0.0 L 283.41385 25.764894 L 309.17874 25.764894 L 334.94363 25.764894 L 386.47342 25.764894 Q 438.0032 25.764894 463.7681 25.764894 L 489.53302 25.764894 L 541.0628 51.52979 Q 618.3575 77.294685 618.3575 128.82448 Q 618.3575 154.58937 618.3575 154.58937 L 618.3575 154.58937 L 618.3575 180.35426 L 618.3575 180.35426 L 618.3575 180.35426 Q 592.5926 180.35426 566.8277 231.88405 Q 566.8277 283.41385 541.0628 309.17874 Q 515.2979 334.94363 489.53302 334.94363 L 463.7681 360.70853 L 463.7681 386.47342 L 463.7681 412.2383 L 438.0032 438.0032 Q 412.2383 489.53302 412.2383 489.53302 L 412.2383 489.53302 L 412.2383 489.53302 Q 386.47342 489.53302 386.47342 515.2979 L 386.47342 515.2979 L 386.47342 515.2979 Q 360.70853 515.2979 386.47342 463.7681 Q 386.47342 412.2383 309.17874 360.70853 Q 257.64896 309.17874 180.35426 283.41385 Q 128.82448 283.41385 103.05958 309.17874 L 51.52979 334.94363 L 51.52979 334.94363 L 51.52979 334.94363 L 25.764894 360.70853 L 3.6379788E-12 360.70853 L 3.6379788E-12 334.94363 L 3.6379788E-12 309.17874 L 25.764894 309.17874 L 25.764894 283.41385 L 51.52979 283.41385 L 77.294685 283.41385 L 77.294685 257.64896 L 77.294685 231.88405 L 51.52979 231.88405 L 3.6379788E-12 231.88405 L 3.6379788E-12 231.88405 L 3.6379788E-12 231.88405 L 128.82448 154.58937 Q 257.64896 103.05958 231.88405 77.294685 Q 180.35426 25.764894 180.35426 25.764894 L 180.35426 25.764894 L 180.35426 25.764894 z" svg:height="5.152979mm" draw:style-name="style-1926" svg:viewBox="0.0 0.0 618.3575 515.2979" svg:width="6.1835747mm" svg:x="281.86795mm" svg:y="56.42512mm"/>
          <draw:path svg:d="M 51.52979 25.764894 L 103.05958 0.0 L 128.82448 0.0 Q 154.58937 25.764894 128.82448 103.05958 Q 103.05958 180.35426 103.05958 154.58937 Q 103.05958 128.82448 77.294685 128.82448 L 77.294685 128.82448 L 77.294685 128.82448 Q 77.294685 103.05958 51.52979 103.05958 Q 0.0 103.05958 0.0 77.294685 Q 0.0 51.52979 51.52979 25.764894 z" svg:height="1.5458937mm" draw:style-name="style-1927" svg:viewBox="0.0 0.0 128.82448 154.58937" svg:width="1.2882447mm" svg:x="180.35426mm" svg:y="112.85024mm"/>
          <draw:path svg:d="M 103.05958 51.52979 L 103.05958 51.52979 L 103.05958 103.05958 Q 128.82448 128.82448 154.58937 180.35426 Q 206.11916 206.11916 154.58937 231.88405 Q 103.05958 283.41385 128.82448 283.41385 Q 154.58937 283.41385 154.58937 334.94363 L 154.58937 360.70853 L 231.88405 386.47342 Q 309.17874 386.47342 309.17874 412.2383 L 309.17874 412.2383 L 257.64896 412.2383 Q 231.88405 386.47342 154.58937 386.47342 Q 103.05958 386.47342 77.294685 334.94363 L 51.52979 309.17874 L 51.52979 309.17874 Q 51.52979 283.41385 25.764894 283.41385 L 0.0 257.64896 L 0.0 206.11916 Q 0.0 154.58937 0.0 77.294685 L 0.0 0.0 L 25.764894 0.0 Q 51.52979 0.0 77.294685 25.764894 Q 77.294685 25.764894 103.05958 51.52979 z" svg:height="4.122383mm" draw:style-name="style-1928" svg:viewBox="0.0 0.0 309.17874 412.2383" svg:width="3.0917873mm" svg:x="154.58937mm" svg:y="46.119164mm"/>
          <draw:path svg:d="M 669.88727 0.0 L 695.65216 0.0 L 695.65216 0.0 L 721.41705 0.0 L 721.41705 25.764894 L 721.41705 25.764894 L 695.65216 25.764894 L 695.65216 25.764894 L 695.65216 51.52979 L 669.88727 51.52979 L 669.88727 51.52979 L 669.88727 77.294685 L 669.88727 77.294685 L 669.88727 77.294685 L 644.1224 77.294685 L 644.1224 77.294685 L 772.94684 103.05958 L 876.0064 103.05958 L 876.0064 128.82448 Q 901.7713 154.58937 953.30115 154.58937 Q 1004.83093 154.58937 1004.83093 180.35426 Q 1030.5958 206.11916 1030.5958 206.11916 L 1030.5958 206.11916 L 1030.5958 206.11916 L 1030.5958 231.88405 L 1056.3607 231.88405 Q 1082.1256 231.88405 1082.1256 257.64896 L 1082.1256 283.41385 L 1004.83093 309.17874 Q 927.5362 334.94363 901.7713 334.94363 Q 901.7713 334.94363 979.06604 360.70853 L 1056.3607 360.70853 L 1159.4203 386.47342 Q 1288.2448 412.2383 1288.2448 438.0032 L 1288.2448 438.0032 L 1236.715 438.0032 Q 1159.4203 438.0032 1185.1852 463.7681 L 1185.1852 489.53302 L 1185.1852 489.53302 Q 1185.1852 489.53302 1159.4203 515.2979 Q 1159.4203 541.0628 1185.1852 541.0628 Q 1210.9501 541.0628 1210.9501 566.8277 Q 1185.1852 592.5926 1107.8905 592.5926 L 1030.5958 618.3575 L 1030.5958 644.1224 L 1030.5958 669.88727 L 1004.83093 669.88727 L 979.06604 695.65216 L 927.5362 695.65216 L 876.0064 695.65216 L 876.0064 721.41705 L 876.0064 747.18195 L 824.4766 747.18195 Q 772.94684 747.18195 669.88727 747.18195 Q 566.8277 747.18195 566.8277 747.18195 Q 566.8277 772.94684 463.7681 798.71173 L 360.70853 798.71173 L 360.70853 798.71173 Q 334.94363 798.71173 360.70853 772.94684 Q 412.2383 747.18195 309.17874 721.41705 Q 231.88405 695.65216 257.64896 695.65216 Q 257.64896 669.88727 128.82448 644.1224 L 0.0 644.1224 L 0.0 644.1224 L 0.0 644.1224 L 0.0 618.3575 L 0.0 618.3575 L 25.764894 618.3575 L 25.764894 592.5926 L 77.294685 592.5926 L 128.82448 592.5926 L 128.82448 566.8277 L 103.05958 566.8277 L 103.05958 566.8277 L 103.05958 541.0628 L 103.05958 541.0628 L 103.05958 541.0628 L 128.82448 515.2979 L 128.82448 489.53302 L 154.58937 463.7681 Q 154.58937 438.0032 180.35426 438.0032 L 206.11916 438.0032 L 206.11916 438.0032 Q 206.11916 438.0032 231.88405 438.0032 L 231.88405 412.2383 L 309.17874 412.2383 Q 360.70853 412.2383 386.47342 334.94363 Q 412.2383 283.41385 412.2383 283.41385 L 412.2383 257.64896 L 541.0628 128.82448 Q 669.88727 25.764894 669.88727 0.0 z" svg:height="7.9871173mm" draw:style-name="style-1929" svg:viewBox="0.0 0.0 1288.2448 798.71173" svg:width="12.882447mm" svg:x="298.87277mm" svg:y="157.93881mm"/>
          <draw:path svg:d="M 0.0 25.764894 L 0.0 1.8189894E-12 L 25.764894 25.764894 Q 77.294685 25.764894 77.294685 51.52979 L 103.05958 51.52979 L 103.05958 51.52979 Q 103.05958 77.294685 128.82448 51.52979 L 154.58937 25.764894 L 180.35426 25.764894 L 206.11916 25.764894 L 231.88405 103.05958 Q 231.88405 180.35426 283.41385 231.88405 Q 283.41385 257.64896 309.17874 309.17874 L 334.94363 360.70853 L 334.94363 360.70853 L 334.94363 386.47342 L 360.70853 386.47342 L 386.47342 386.47342 L 386.47342 438.0032 L 386.47342 463.7681 L 360.70853 463.7681 L 334.94363 463.7681 L 334.94363 438.0032 L 334.94363 412.2383 L 309.17874 412.2383 L 309.17874 386.47342 L 309.17874 386.47342 L 283.41385 386.47342 L 283.41385 386.47342 L 283.41385 386.47342 L 283.41385 360.70853 L 283.41385 360.70853 L 257.64896 360.70853 L 257.64896 386.47342 L 231.88405 386.47342 L 231.88405 386.47342 L 231.88405 360.70853 L 231.88405 360.70853 L 206.11916 334.94363 Q 180.35426 309.17874 128.82448 180.35426 Q 51.52979 51.52979 25.764894 51.52979 Q 0.0 51.52979 0.0 25.764894 z" svg:height="4.637681mm" draw:style-name="style-1930" svg:viewBox="0.0 0.0 386.47342 463.7681" svg:width="3.8647342mm" svg:x="9.017714mm" svg:y="121.35265mm"/>
          <draw:path svg:d="M 128.82448 128.82448 L 128.82448 128.82448 L 77.294685 128.82448 Q 51.52979 103.05958 25.764894 77.294685 L 3.6379788E-12 25.764894 L 25.764894 0.0 Q 25.764894 0.0 77.294685 25.764894 Q 128.82448 77.294685 128.82448 103.05958 Q 128.82448 128.82448 128.82448 128.82448 z" svg:height="1.2882447mm" draw:style-name="style-1931" svg:viewBox="0.0 0.0 128.82448 128.82448" svg:width="1.2882447mm" svg:x="304.7987mm" svg:y="123.1562mm"/>
          <draw:path svg:d="M 51.52979 0.0 L 77.294685 0.0 L 103.05958 0.0 Q 103.05958 0.0 103.05958 25.764894 L 128.82448 25.764894 L 128.82448 25.764894 Q 128.82448 51.52979 154.58937 51.52979 L 154.58937 51.52979 L 154.58937 51.52979 Q 154.58937 51.52979 154.58937 77.294685 L 180.35426 77.294685 L 206.11916 77.294685 L 206.11916 77.294685 L 206.11916 77.294685 Q 206.11916 103.05958 257.64896 103.05958 L 283.41385 103.05958 L 283.41385 103.05958 Q 283.41385 103.05958 309.17874 180.35426 Q 334.94363 231.88405 309.17874 231.88405 Q 283.41385 257.64896 206.11916 231.88405 L 128.82448 206.11916 L 128.82448 180.35426 L 103.05958 154.58937 L 103.05958 154.58937 L 103.05958 154.58937 L 103.05958 154.58937 Q 103.05958 154.58937 51.52979 128.82448 Q 25.764894 103.05958 -3.6379788E-12 51.52979 Q -3.6379788E-12 0.0 51.52979 0.0 z" svg:height="2.3188405mm" draw:style-name="style-1932" svg:viewBox="0.0 0.0 309.17874 231.88405" svg:width="3.0917873mm" svg:x="171.59421mm" svg:y="135.00806mm"/>
          <draw:path svg:d="M 128.82448 25.764894 L 128.82448 0.0 L 128.82448 0.0 L 154.58937 0.0 L 154.58937 0.0 L 154.58937 0.0 L 154.58937 25.764894 L 154.58937 25.764894 L 257.64896 103.05958 Q 309.17874 180.35426 412.2383 360.70853 Q 463.7681 515.2979 463.7681 515.2979 L 463.7681 515.2979 L 438.0032 515.2979 Q 412.2383 515.2979 334.94363 463.7681 L 257.64896 412.2383 L 257.64896 412.2383 Q 231.88405 412.2383 206.11916 334.94363 Q 206.11916 283.41385 180.35426 257.64896 L 154.58937 257.64896 L 154.58937 206.11916 L 154.58937 180.35426 L 128.82448 154.58937 L 128.82448 128.82448 L 103.05958 128.82448 L 77.294685 103.05958 L 77.294685 103.05958 L 51.52979 103.05958 L 51.52979 103.05958 L 51.52979 103.05958 L 25.764894 77.294685 Q 0.0 51.52979 0.0 51.52979 L 0.0 51.52979 L 51.52979 51.52979 Q 128.82448 51.52979 128.82448 25.764894 z" svg:height="5.152979mm" draw:style-name="style-1933" svg:viewBox="0.0 0.0 463.7681 515.2979" svg:width="4.637681mm" svg:x="137.06924mm" svg:y="93.26892mm"/>
          <draw:path svg:d="M 25.764894 0.0 L 25.764894 0.0 L 154.58937 25.764894 Q 257.64896 51.52979 309.17874 77.294685 Q 360.70853 103.05958 412.2383 128.82448 Q 463.7681 128.82448 463.7681 77.294685 L 463.7681 25.764894 L 489.53302 25.764894 L 515.2979 25.764894 L 515.2979 25.764894 Q 515.2979 51.52979 515.2979 51.52979 L 541.0628 51.52979 L 541.0628 103.05958 Q 541.0628 128.82448 515.2979 128.82448 Q 489.53302 154.58937 334.94363 154.58937 Q 180.35426 154.58937 154.58937 180.35426 Q 154.58937 231.88405 103.05958 257.64896 L 51.52979 257.64896 L 51.52979 231.88405 L 51.52979 206.11916 L 77.294685 206.11916 Q 103.05958 206.11916 103.05958 180.35426 L 103.05958 180.35426 L 103.05958 154.58937 L 103.05958 154.58937 L 103.05958 154.58937 L 103.05958 154.58937 L 103.05958 128.82448 Q 103.05958 128.82448 51.52979 103.05958 L 0.0 77.294685 L 25.764894 51.52979 Q 51.52979 25.764894 25.764894 25.764894 Q 25.764894 0.0 25.764894 0.0 z" svg:height="2.5764894mm" draw:style-name="style-1934" svg:viewBox="0.0 0.0 541.0628 257.64896" svg:width="5.410628mm" svg:x="124.702095mm" svg:y="40.193237mm"/>
          <draw:path svg:d="M 128.82448 180.35426 Q 51.52979 154.58937 0.0 51.52979 Q -51.52979 -25.764894 25.764894 0.0 Q 103.05958 51.52979 128.82448 103.05958 Q 180.35426 154.58937 206.11916 154.58937 Q 231.88405 154.58937 231.88405 180.35426 Q 231.88405 206.11916 128.82448 180.35426 z" svg:height="1.8035426mm" draw:style-name="style-1935" svg:viewBox="0.0 0.0 231.88405 180.35426" svg:width="2.3188405mm" svg:x="221.83574mm" svg:y="44.31562mm"/>
          <draw:path svg:d="M 51.52979 25.764894 L 51.52979 0.0 L 103.05958 0.0 Q 154.58937 25.764894 154.58937 25.764894 L 180.35426 25.764894 L 206.11916 25.764894 Q 257.64896 51.52979 231.88405 103.05958 Q 231.88405 154.58937 206.11916 154.58937 L 180.35426 180.35426 L 180.35426 180.35426 L 180.35426 180.35426 L 154.58937 180.35426 Q 154.58937 180.35426 128.82448 206.11916 L 103.05958 206.11916 L 77.294685 206.11916 Q 51.52979 206.11916 25.764894 180.35426 L 0.0 128.82448 L 25.764894 77.294685 Q 51.52979 25.764894 51.52979 25.764894 z" svg:height="2.0611916mm" draw:style-name="style-1936" svg:viewBox="0.0 0.0 231.88405 206.11916" svg:width="2.3188405mm" svg:x="24.734299mm" svg:y="5.410628mm"/>
          <draw:path svg:d="M 25.764894 0.0 L 51.52979 0.0 L 51.52979 0.0 Q 51.52979 0.0 51.52979 25.764894 L 77.294685 25.764894 L 103.05958 51.52979 Q 154.58937 51.52979 231.88405 77.294685 L 309.17874 77.294685 L 309.17874 77.294685 Q 309.17874 103.05958 154.58937 103.05958 Q 25.764894 128.82448 0.0 103.05958 L 0.0 51.52979 L 0.0 25.764894 Q 0.0 0.0 25.764894 0.0 z" svg:height="1.0305958mm" draw:style-name="style-1937" svg:viewBox="0.0 0.0 309.17874 103.05958" svg:width="3.0917873mm" svg:x="42.25443mm" svg:y="101.51369mm"/>
          <draw:path svg:d="M 257.64896 25.764894 L 257.64896 77.294685 L 231.88405 77.294685 Q 206.11916 103.05958 77.294685 103.05958 Q -51.52979 103.05958 0.0 51.52979 L 77.294685 25.764894 L 154.58937 0.0 Q 257.64896 -25.764894 257.64896 25.764894 z" svg:height="1.0305958mm" draw:style-name="style-1938" svg:viewBox="0.0 0.0 257.64896 103.05958" svg:width="2.5764894mm" svg:x="156.65056mm" svg:y="105.63607mm"/>
          <draw:path svg:d="M 438.0032 51.52979 L 489.53302 51.52979 L 489.53302 77.294685 Q 463.7681 77.294685 489.53302 77.294685 Q 515.2979 103.05958 515.2979 128.82448 Q 515.2979 154.58937 463.7681 180.35426 L 412.2383 180.35426 L 412.2383 180.35426 Q 412.2383 154.58937 360.70853 154.58937 L 309.17874 154.58937 L 257.64896 154.58937 Q 206.11916 128.82448 103.05958 128.82448 L 25.764894 77.294685 L 25.764894 77.294685 L 0.0 77.294685 L 0.0 77.294685 L 0.0 77.294685 L 0.0 77.294685 L 0.0 51.52979 L 103.05958 25.764894 Q 180.35426 25.764894 231.88405 0.0 Q 283.41385 -25.764894 309.17874 25.764894 Q 309.17874 77.294685 360.70853 51.52979 Q 386.47342 25.764894 438.0032 51.52979 z" svg:height="1.8035426mm" draw:style-name="style-1939" svg:viewBox="0.0 0.0 515.2979 180.35426" svg:width="5.152979mm" svg:x="249.40419mm" svg:y="21.384863mm"/>
          <draw:path svg:d="M -3.6379788E-12 25.764894 L -3.6379788E-12 1.8189894E-12 L 206.11916 77.294685 Q 386.47342 180.35426 412.2383 180.35426 Q 463.7681 180.35426 489.53302 154.58937 L 515.2979 154.58937 L 515.2979 180.35426 Q 515.2979 206.11916 541.0628 206.11916 L 566.8277 231.88405 L 566.8277 231.88405 L 566.8277 231.88405 L 566.8277 231.88405 Q 541.0628 231.88405 463.7681 257.64896 Q 360.70853 257.64896 360.70853 283.41385 Q 360.70853 309.17874 309.17874 283.41385 Q 283.41385 283.41385 283.41385 386.47342 L 283.41385 489.53302 L 283.41385 489.53302 Q 257.64896 489.53302 257.64896 438.0032 L 257.64896 412.2383 L 231.88405 412.2383 Q 231.88405 438.0032 206.11916 438.0032 L 206.11916 438.0032 L 206.11916 386.47342 L 206.11916 360.70853 L 206.11916 334.94363 Q 206.11916 334.94363 180.35426 309.17874 Q 180.35426 283.41385 154.58937 283.41385 L 103.05958 257.64896 L 103.05958 231.88405 Q 103.05958 231.88405 77.294685 231.88405 L 77.294685 231.88405 L 77.294685 206.11916 Q 77.294685 180.35426 103.05958 180.35426 Q 128.82448 180.35426 128.82448 154.58937 Q 103.05958 128.82448 51.52979 103.05958 L -3.6379788E-12 77.294685 L -3.6379788E-12 77.294685 Q -3.6379788E-12 77.294685 -3.6379788E-12 25.764894 z" svg:height="4.89533mm" draw:style-name="style-1940" svg:viewBox="0.0 0.0 566.8277 489.53302" svg:width="5.668277mm" svg:x="268.9855mm" svg:y="124.44444mm"/>
          <draw:path svg:d="M 206.11916 -9.094947E-13 L 206.11916 -9.094947E-13 L 180.35426 77.294685 Q 154.58937 180.35426 154.58937 231.88405 L 154.58937 309.17874 L 154.58937 360.70853 Q 154.58937 386.47342 180.35426 463.7681 Q 206.11916 541.0628 206.11916 566.8277 L 206.11916 592.5926 L 206.11916 618.3575 L 206.11916 644.1224 L 206.11916 644.1224 L 206.11916 644.1224 L 206.11916 618.3575 L 206.11916 618.3575 L 180.35426 618.3575 Q 180.35426 592.5926 103.05958 592.5926 Q 51.52979 592.5926 25.764894 618.3575 L 1.8189894E-12 644.1224 L 1.8189894E-12 592.5926 Q 1.8189894E-12 566.8277 1.8189894E-12 541.0628 L 1.8189894E-12 489.53302 L 1.8189894E-12 438.0032 Q 1.8189894E-12 386.47342 25.764894 334.94363 L 25.764894 309.17874 L 25.764894 309.17874 Q 51.52979 309.17874 51.52979 283.41385 L 51.52979 283.41385 L 51.52979 283.41385 L 51.52979 283.41385 L 51.52979 257.64896 L 51.52979 257.64896 L 77.294685 231.88405 L 103.05958 206.11916 L 103.05958 180.35426 Q 103.05958 154.58937 128.82448 128.82448 L 154.58937 77.294685 L 154.58937 77.294685 Q 154.58937 77.294685 154.58937 51.52979 L 180.35426 51.52979 L 180.35426 25.764894 Q 206.11916 -9.094947E-13 206.11916 -9.094947E-13 z" svg:height="6.4412236mm" draw:style-name="style-1941" svg:viewBox="0.0 0.0 206.11916 644.1224" svg:width="2.0611916mm" svg:x="133.46216mm" svg:y="72.39935mm"/>
          <draw:path svg:d="M 438.0032 25.764894 L 463.7681 -1.8189894E-12 L 463.7681 25.764894 Q 463.7681 51.52979 515.2979 51.52979 Q 541.0628 77.294685 618.3575 77.294685 L 669.88727 77.294685 L 721.41705 77.294685 L 747.18195 77.294685 L 747.18195 51.52979 L 772.94684 51.52979 L 772.94684 51.52979 Q 772.94684 77.294685 798.71173 77.294685 L 824.4766 77.294685 L 824.4766 77.294685 Q 850.2415 77.294685 850.2415 103.05958 L 876.0064 103.05958 L 876.0064 103.05958 L 876.0064 128.82448 L 850.2415 128.82448 Q 824.4766 128.82448 824.4766 180.35426 Q 824.4766 257.64896 850.2415 257.64896 Q 876.0064 283.41385 876.0064 283.41385 L 876.0064 283.41385 L 772.94684 283.41385 Q 644.1224 283.41385 566.8277 283.41385 L 489.53302 283.41385 L 463.7681 283.41385 Q 463.7681 283.41385 231.88405 257.64896 L 0.0 231.88405 L 0.0 231.88405 L 0.0 231.88405 L 77.294685 206.11916 L 154.58937 180.35426 L 154.58937 180.35426 L 154.58937 180.35426 L 154.58937 180.35426 L 154.58937 154.58937 L 154.58937 128.82448 L 154.58937 128.82448 L 180.35426 128.82448 L 180.35426 128.82448 L 180.35426 128.82448 L 180.35426 128.82448 L 206.11916 103.05958 L 231.88405 103.05958 L 231.88405 103.05958 Q 231.88405 128.82448 334.94363 103.05958 Q 412.2383 77.294685 412.2383 77.294685 L 386.47342 51.52979 L 386.47342 25.764894 Q 412.2383 25.764894 438.0032 25.764894 z" svg:height="2.8341384mm" draw:style-name="style-1942" svg:viewBox="0.0 0.0 876.0064 283.41385" svg:width="8.760064mm" svg:x="26.79549mm" svg:y="139.38808mm"/>
          <draw:path svg:d="M 77.294685 51.52979 L -3.6379788E-12 0.0 L 103.05958 25.764894 Q 206.11916 51.52979 206.11916 51.52979 L 206.11916 51.52979 L 180.35426 51.52979 Q 180.35426 51.52979 206.11916 77.294685 Q 231.88405 103.05958 206.11916 128.82448 L 180.35426 154.58937 L 180.35426 154.58937 L 154.58937 154.58937 L 154.58937 154.58937 Q 128.82448 128.82448 77.294685 51.52979 z" svg:height="1.5458937mm" draw:style-name="style-1943" svg:viewBox="0.0 0.0 206.11916 154.58937" svg:width="2.0611916mm" svg:x="283.1562mm" svg:y="63.89694mm"/>
          <draw:path svg:d="M 283.41385 0.0 L 283.41385 77.294685 L 283.41385 334.94363 L 283.41385 566.8277 L 283.41385 566.8277 L 283.41385 566.8277 L 257.64896 489.53302 Q 231.88405 412.2383 128.82448 309.17874 L 0.0 206.11916 L 0.0 180.35426 Q -25.764894 154.58937 0.0 128.82448 L 0.0 103.05958 L 0.0 103.05958 Q 25.764894 103.05958 25.764894 128.82448 L 25.764894 128.82448 L 51.52979 128.82448 Q 77.294685 128.82448 77.294685 103.05958 L 77.294685 103.05958 L 180.35426 25.764894 Q 283.41385 -77.294685 283.41385 0.0 z" svg:height="5.668277mm" draw:style-name="style-1944" svg:viewBox="0.0 0.0 283.41385 566.8277" svg:width="2.8341384mm" svg:x="77.03703mm" svg:y="48.695652mm"/>
          <draw:path svg:d="M 1236.715 283.41385 L 1288.2448 309.17874 L 1391.3043 309.17874 L 1468.599 309.17874 L 1468.599 309.17874 L 1468.599 309.17874 L 1468.599 334.94363 L 1494.3639 334.94363 L 1494.3639 334.94363 L 1494.3639 360.70853 L 1339.7745 360.70853 L 1210.9501 360.70853 L 1185.1852 360.70853 Q 1185.1852 360.70853 1056.3607 309.17874 Q 927.5362 257.64896 824.4766 180.35426 L 695.65216 128.82448 L 695.65216 128.82448 Q 695.65216 103.05958 644.1224 103.05958 L 592.5926 77.294685 L 566.8277 77.294685 L 566.8277 77.294685 L 515.2979 77.294685 L 489.53302 77.294685 L 489.53302 51.52979 Q 463.7681 51.52979 463.7681 51.52979 L 463.7681 51.52979 L 412.2383 51.52979 Q 386.47342 51.52979 231.88405 51.52979 L 77.294685 103.05958 L 51.52979 103.05958 L 25.764894 103.05958 L 25.764894 77.294685 L 0.0 77.294685 L 0.0 77.294685 L 0.0 51.52979 L 0.0 51.52979 L 0.0 51.52979 L 0.0 51.52979 L 25.764894 51.52979 L 51.52979 25.764894 L 103.05958 0.0 L 386.47342 0.0 Q 669.88727 0.0 927.5362 154.58937 Q 1185.1852 257.64896 1236.715 283.41385 z" svg:height="3.6070852mm" draw:style-name="style-1945" svg:viewBox="0.0 0.0 1494.3639 360.70853" svg:width="14.943639mm" svg:x="28.341385mm" svg:y="117.48792mm"/>
          <draw:path svg:d="M 3658.615 0.0 L 4173.913 0.0 L 4173.913 25.764894 Q 4173.913 25.764894 4070.8535 51.52979 Q 3993.5588 77.294685 3967.794 103.05958 Q 3967.794 128.82448 3993.5588 128.82448 Q 4019.3237 128.82448 3993.5588 154.58937 Q 3967.794 154.58937 3967.794 231.88405 Q 3967.794 283.41385 3942.029 283.41385 Q 3916.2642 283.41385 3916.2642 386.47342 Q 3916.2642 463.7681 3942.029 463.7681 Q 3967.794 489.53302 3916.2642 515.2979 Q 3864.7344 541.0628 3916.2642 566.8277 Q 3942.029 592.5926 3967.794 669.88727 Q 3967.794 747.18195 3942.029 747.18195 Q 3916.2642 747.18195 3838.9695 824.4766 Q 3761.6746 901.7713 3581.3203 979.06604 L 3400.966 1056.3607 L 3400.966 1082.1256 L 3400.966 1082.1256 L 3375.2012 1159.4203 L 3375.2012 1210.9501 L 3400.966 1210.9501 L 3452.4958 1210.9501 L 3452.4958 1236.715 L 3452.4958 1262.4799 L 3478.2607 1288.2448 L 3504.0256 1314.0096 L 3504.0256 1314.0096 Q 3504.0256 1288.2448 3529.7905 1314.0096 Q 3555.5554 1314.0096 3658.615 1339.7745 Q 3761.6746 1365.5394 3864.7344 1365.5394 Q 3967.794 1391.3043 4070.8535 1571.6586 Q 4173.913 1777.7777 4173.913 1803.5426 L 4173.913 1829.3075 L 4148.148 1829.3075 Q 4122.3833 1829.3075 4045.0886 1700.483 L 3967.794 1571.6586 L 3967.794 1571.6586 L 3967.794 1571.6586 L 3942.029 1545.8937 L 3916.2642 1520.1288 L 3916.2642 1520.1288 L 3916.2642 1520.1288 L 3890.4993 1520.1288 L 3890.4993 1520.1288 L 3864.7344 1494.3639 L 3838.9695 1468.599 L 3838.9695 1468.599 L 3813.2046 1468.599 L 3813.2046 1520.1288 L 3813.2046 1545.8937 L 3838.9695 1545.8937 L 3838.9695 1571.6586 L 3838.9695 1571.6586 L 3864.7344 1571.6586 L 3864.7344 1623.1884 L 3864.7344 1674.7181 L 3916.2642 1777.7777 Q 3967.794 1906.6023 3993.5588 2009.6619 L 3993.5588 2112.7214 L 3993.5588 2293.0757 L 4019.3237 2447.665 L 4019.3237 2499.1948 L 4019.3237 2550.7246 L 4019.3237 2602.2544 Q 4019.3237 2653.7842 4045.0886 2679.549 L 4070.8535 2705.314 L 4070.8535 2808.3735 Q 4070.8535 2885.6682 4096.618 2962.963 L 4122.3833 3014.4927 L 4122.3833 3040.2576 L 4122.3833 3066.0225 L 4122.3833 3066.0225 L 4122.3833 3066.0225 L 4122.3833 3091.7874 L 4148.148 3091.7874 L 4148.148 3143.3171 L 4148.148 3194.847 L 4070.8535 3194.847 L 3993.5588 3169.082 L 3993.5588 3169.082 L 3993.5588 3169.082 L 3993.5588 3169.082 L 3967.794 3143.3171 L 3967.794 3143.3171 L 3967.794 3117.5522 L 3967.794 3117.5522 L 3967.794 3117.5522 L 3942.029 3066.0225 L 3942.029 3040.2576 L 3942.029 3014.4927 Q 3916.2642 2988.7278 3890.4993 2937.198 Q 3838.9695 2859.9033 3787.4395 2756.8438 Q 3761.6746 2653.7842 3684.38 2602.2544 Q 3632.85 2550.7246 3607.0852 2473.43 L 3555.5554 2396.1353 L 3555.5554 2370.3704 Q 3555.5554 2344.6055 3529.7905 2293.0757 Q 3504.0256 2241.546 3452.4958 2190.016 Q 3400.966 2164.2512 3375.2012 2086.9565 Q 3349.4363 2009.6619 3297.9065 1983.897 L 3272.1416 1932.3672 L 3272.1416 1932.3672 L 3246.3767 1932.3672 L 3246.3767 1932.3672 L 3246.3767 1932.3672 L 3246.3767 1906.6023 L 3246.3767 1906.6023 L 3220.6118 1906.6023 L 3220.6118 1880.8373 L 3220.6118 1880.8373 L 3194.847 1880.8373 L 3194.847 1880.8373 L 3194.847 1880.8373 L 3194.847 1855.0724 L 3194.847 1855.0724 L 3169.082 1855.0724 L 3169.082 1829.3075 L 3143.3171 1829.3075 L 3117.5522 1829.3075 L 3091.7874 1803.5426 L 3066.0225 1803.5426 L 3066.0225 1855.0724 L 3091.7874 1906.6023 L 3091.7874 1906.6023 L 3091.7874 1932.3672 L 3091.7874 1932.3672 L 3091.7874 1932.3672 L 3143.3171 2035.4268 Q 3143.3171 2138.4863 3169.082 2267.3108 L 3169.082 2396.1353 L 3169.082 2396.1353 L 3143.3171 2396.1353 L 3143.3171 2447.665 L 3143.3171 2473.43 L 3117.5522 2550.7246 Q 3091.7874 2628.0193 3091.7874 2653.7842 Q 3091.7874 2679.549 2962.963 2705.314 Q 2834.1384 2731.0789 2834.1384 2756.8438 Q 2834.1384 2782.6086 2834.1384 2808.3735 Q 2859.9033 2808.3735 2808.3735 2885.6682 L 2782.6086 2962.963 L 2756.8438 2962.963 L 2756.8438 2962.963 L 2756.8438 2988.7278 L 2731.0789 2988.7278 L 2731.0789 2988.7278 L 2731.0789 2962.963 L 2731.0789 2962.963 L 2731.0789 2962.963 L 2705.314 2937.198 L 2705.314 2911.433 L 2679.549 2911.433 L 2653.7842 2911.433 L 2653.7842 2885.6682 L 2628.0193 2885.6682 L 2628.0193 2885.6682 L 2628.0193 2911.433 L 2628.0193 2911.433 L 2628.0193 2911.433 L 2602.2544 2885.6682 L 2576.4895 2859.9033 L 2576.4895 2834.1384 Q 2576.4895 2808.3735 2576.4895 2756.8438 Q 2576.4895 2679.549 2576.4895 2550.7246 Q 2550.7246 2447.665 2473.43 2447.665 L 2396.1353 2447.665 L 2396.1353 2421.9001 L 2370.3704 2421.9001 L 2370.3704 2421.9001 L 2370.3704 2396.1353 L 2370.3704 2396.1353 L 2370.3704 2396.1353 L 2396.1353 2396.1353 L 2396.1353 2396.1353 L 2396.1353 2370.3704 L 2421.9001 2370.3704 L 2421.9001 2370.3704 L 2421.9001 2396.1353 L 2473.43 2396.1353 Q 2524.9597 2396.1353 2524.9597 2370.3704 L 2524.9597 2370.3704 L 2550.7246 2370.3704 L 2550.7246 2344.6055 L 2550.7246 2344.6055 L 2576.4895 2344.6055 L 2576.4895 2344.6055 L 2576.4895 2318.8406 L 2550.7246 2318.8406 L 2550.7246 2293.0757 L 2550.7246 2293.0757 Q 2524.9597 2293.0757 2524.9597 2241.546 Q 2524.9597 2215.781 2473.43 2190.016 Q 2421.9001 2190.016 2421.9001 2112.7214 Q 2421.9001 2061.1917 2473.43 2035.4268 Q 2473.43 1983.897 2499.1948 1958.1321 Q 2524.9597 1932.3672 2447.665 1829.3075 Q 2370.3704 1700.483 2344.6055 1674.7181 Q 2318.8406 1674.7181 2318.8406 1700.483 Q 2318.8406 1726.2479 2293.0757 1726.2479 Q 2267.3108 1726.2479 2267.3108 1623.1884 Q 2267.3108 1545.8937 2267.3108 1520.1288 Q 2293.0757 1520.1288 2267.3108 1417.0692 Q 2267.3108 1339.7745 2241.546 1314.0096 Q 2215.781 1314.0096 2190.016 1236.715 L 2164.2512 1185.1852 L 2164.2512 1133.6554 Q 2164.2512 1082.1256 2138.4863 1056.3607 Q 2112.7214 1030.5958 2061.1917 1004.83093 Q 1983.897 953.30115 1958.1321 901.7713 L 1932.3672 876.0064 L 1906.6023 876.0064 L 1880.8373 850.2415 L 1855.0724 850.2415 L 1829.3075 850.2415 L 1829.3075 824.4766 L 1803.5426 824.4766 L 1803.5426 824.4766 L 1803.5426 798.71173 L 1777.7777 798.71173 Q 1752.0128 798.71173 1623.1884 772.94684 Q 1494.3639 747.18195 1442.8341 695.65216 Q 1417.0692 644.1224 1185.1852 644.1224 Q 953.30115 644.1224 953.30115 669.88727 Q 927.5362 695.65216 850.2415 695.65216 Q 747.18195 695.65216 695.65216 695.65216 Q 644.1224 695.65216 463.7681 695.65216 Q 309.17874 695.65216 257.64896 695.65216 Q 180.35426 695.65216 154.58937 644.1224 Q 154.58937 592.5926 103.05958 463.7681 Q 77.294685 334.94363 51.52979 334.94363 Q 25.764894 334.94363 25.764894 257.64896 L 0.0 206.11916 L 51.52979 231.88405 Q 77.294685 231.88405 103.05958 180.35426 Q 103.05958 128.82448 154.58937 128.82448 Q 231.88405 128.82448 154.58937 103.05958 L 103.05958 77.294685 L 309.17874 77.294685 Q 515.2979 25.764894 515.2979 25.764894 Q 515.2979 25.764894 541.0628 25.764894 L 541.0628 0.0 L 1855.0724 0.0 Q 3143.3171 25.764894 3658.615 0.0 z" svg:height="31.94847mm" draw:style-name="style-1946" svg:viewBox="0.0 0.0 4173.913 3194.847" svg:width="41.73913mm" svg:x="188.59903mm" svg:y="3.8647342mm"/>
          <draw:path svg:d="M 334.94363 25.764894 L 334.94363 0.0 L 386.47342 25.764894 Q 463.7681 25.764894 489.53302 77.294685 Q 515.2979 128.82448 566.8277 154.58937 Q 592.5926 180.35426 592.5926 180.35426 L 592.5926 180.35426 L 592.5926 180.35426 Q 566.8277 180.35426 566.8277 180.35426 L 566.8277 206.11916 L 566.8277 206.11916 Q 566.8277 206.11916 541.0628 206.11916 Q 541.0628 231.88405 360.70853 231.88405 L 206.11916 257.64896 L 206.11916 257.64896 L 206.11916 231.88405 L 231.88405 231.88405 L 257.64896 231.88405 L 257.64896 206.11916 L 257.64896 206.11916 L 231.88405 206.11916 L 231.88405 180.35426 L 231.88405 180.35426 L 206.11916 180.35426 L 206.11916 180.35426 L 206.11916 180.35426 L 128.82448 180.35426 L 51.52979 180.35426 L 25.764894 180.35426 L 0.0 180.35426 L 0.0 180.35426 L 0.0 154.58937 L 25.764894 154.58937 L 25.764894 128.82448 L 25.764894 128.82448 L 0.0 128.82448 L 0.0 128.82448 L 0.0 128.82448 L 0.0 103.05958 L 0.0 103.05958 L 0.0 77.294685 L 0.0 25.764894 L 77.294685 25.764894 L 154.58937 25.764894 L 231.88405 25.764894 Q 309.17874 51.52979 334.94363 25.764894 z" svg:height="2.5764894mm" draw:style-name="style-1947" svg:viewBox="0.0 0.0 592.5926 257.64896" svg:width="5.9259257mm" svg:x="78.840576mm" svg:y="164.63768mm"/>
          <draw:path svg:d="M 103.05958 25.764894 L 154.58937 0.0 L 206.11916 77.294685 Q 231.88405 154.58937 257.64896 206.11916 Q 257.64896 257.64896 206.11916 283.41385 Q 180.35426 283.41385 154.58937 334.94363 Q 128.82448 360.70853 128.82448 360.70853 L 128.82448 360.70853 L 77.294685 360.70853 L 25.764894 360.70853 L 25.764894 334.94363 Q 25.764894 334.94363 0.0 334.94363 L 0.0 334.94363 L 0.0 283.41385 Q 25.764894 257.64896 25.764894 206.11916 L 51.52979 154.58937 L 77.294685 154.58937 Q 77.294685 128.82448 77.294685 77.294685 Q 77.294685 25.764894 103.05958 25.764894 z M 180.35426 206.11916 Q 180.35426 206.11916 206.11916 206.11916 Q 206.11916 231.88405 180.35426 231.88405 Q 180.35426 231.88405 180.35426 206.11916 z" svg:height="3.6070852mm" draw:style-name="style-1948" svg:viewBox="0.0 0.0 257.64896 360.70853" svg:width="2.5764894mm" svg:x="17.777777mm" svg:y="62.608696mm"/>
          <draw:path svg:d="M 386.47342 0.0 L 386.47342 25.764894 L 309.17874 51.52979 Q 257.64896 51.52979 257.64896 257.64896 L 257.64896 438.0032 L 257.64896 463.7681 L 257.64896 463.7681 L 231.88405 463.7681 Q 206.11916 463.7681 103.05958 438.0032 L 25.764894 438.0032 L 25.764894 438.0032 Q 51.52979 438.0032 51.52979 412.2383 Q 103.05958 360.70853 103.05958 206.11916 Q 103.05958 77.294685 51.52979 77.294685 L 0.0 77.294685 L 0.0 51.52979 L 0.0 51.52979 L 25.764894 51.52979 L 25.764894 51.52979 L 206.11916 25.764894 Q 360.70853 0.0 386.47342 0.0 z" svg:height="4.637681mm" draw:style-name="style-1949" svg:viewBox="0.0 0.0 386.47342 463.7681" svg:width="3.8647342mm" svg:x="92.753624mm" svg:y="180.35426mm"/>
          <draw:path svg:d="M 1880.8373 51.52979 L 1880.8373 77.294685 L 1880.8373 77.294685 L 1906.6023 77.294685 L 1906.6023 77.294685 L 1906.6023 77.294685 L 1906.6023 103.05958 L 1906.6023 103.05958 L 1932.3672 154.58937 L 1958.1321 206.11916 L 1906.6023 334.94363 Q 1906.6023 463.7681 1855.0724 515.2979 Q 1829.3075 541.0628 1752.0128 566.8277 Q 1648.9532 592.5926 1648.9532 644.1224 Q 1648.9532 721.41705 1623.1884 747.18195 Q 1597.4235 747.18195 1545.8937 772.94684 L 1468.599 772.94684 L 1468.599 798.71173 L 1442.8341 824.4766 L 1442.8341 824.4766 L 1442.8341 850.2415 L 1494.3639 850.2415 Q 1520.1288 850.2415 1520.1288 876.0064 Q 1520.1288 901.7713 1752.0128 876.0064 Q 2009.6619 850.2415 2009.6619 876.0064 Q 2009.6619 901.7713 1983.897 901.7713 L 1983.897 901.7713 L 1983.897 927.5362 L 1983.897 927.5362 L 1958.1321 927.5362 L 1958.1321 953.30115 L 1958.1321 953.30115 L 1958.1321 953.30115 L 1932.3672 953.30115 L 1932.3672 953.30115 L 1906.6023 953.30115 Q 1855.0724 953.30115 1597.4235 1004.83093 Q 1339.7745 1056.3607 953.30115 1159.4203 L 566.8277 1262.4799 L 541.0628 1262.4799 L 515.2979 1262.4799 L 515.2979 1262.4799 Q 515.2979 1262.4799 489.53302 1262.4799 L 489.53302 1288.2448 L 438.0032 1288.2448 Q 386.47342 1314.0096 283.41385 1339.7745 L 180.35426 1365.5394 L 103.05958 1391.3043 L 51.52979 1417.0692 L 25.764894 1417.0692 L 0.0 1417.0692 L 0.0 1417.0692 L 0.0 1391.3043 L 25.764894 1391.3043 L 25.764894 1365.5394 L 25.764894 1365.5394 L 51.52979 1365.5394 L 51.52979 1365.5394 L 51.52979 1365.5394 L 51.52979 1339.7745 L 51.52979 1339.7745 L 77.294685 1339.7745 L 77.294685 1314.0096 L 77.294685 1314.0096 L 103.05958 1314.0096 L 103.05958 1314.0096 L 103.05958 1314.0096 L 103.05958 1288.2448 L 103.05958 1288.2448 L 128.82448 1288.2448 L 128.82448 1262.4799 L 128.82448 1262.4799 L 103.05958 1262.4799 L 154.58937 1236.715 Q 206.11916 1210.9501 257.64896 1210.9501 L 309.17874 1210.9501 L 309.17874 1159.4203 L 309.17874 1133.6554 L 283.41385 1133.6554 L 283.41385 1159.4203 L 283.41385 1159.4203 L 257.64896 1159.4203 L 257.64896 1159.4203 L 257.64896 1159.4203 L 231.88405 1185.1852 Q 206.11916 1185.1852 206.11916 1159.4203 Q 206.11916 1133.6554 154.58937 1133.6554 L 128.82448 1133.6554 L 128.82448 1133.6554 L 128.82448 1107.8905 L 103.05958 1107.8905 L 77.294685 1107.8905 L 77.294685 1107.8905 L 51.52979 1082.1256 L 51.52979 1082.1256 L 51.52979 1056.3607 L 51.52979 1056.3607 L 51.52979 1056.3607 L 77.294685 1030.5958 L 77.294685 1004.83093 L 154.58937 979.06604 Q 257.64896 953.30115 283.41385 927.5362 Q 309.17874 901.7713 360.70853 876.0064 Q 412.2383 850.2415 438.0032 850.2415 L 438.0032 850.2415 L 463.7681 850.2415 Q 463.7681 850.2415 463.7681 824.4766 L 463.7681 824.4766 L 463.7681 824.4766 L 489.53302 824.4766 L 515.2979 824.4766 Q 515.2979 798.71173 515.2979 798.71173 L 515.2979 798.71173 L 515.2979 798.71173 L 541.0628 798.71173 L 618.3575 747.18195 Q 669.88727 695.65216 695.65216 669.88727 L 721.41705 669.88727 L 721.41705 644.1224 Q 721.41705 618.3575 747.18195 515.2979 L 747.18195 412.2383 L 747.18195 412.2383 Q 772.94684 412.2383 772.94684 386.47342 Q 772.94684 360.70853 876.0064 334.94363 Q 953.30115 334.94363 979.06604 231.88405 L 1004.83093 128.82448 L 1004.83093 128.82448 Q 1030.5958 128.82448 1030.5958 77.294685 L 1030.5958 1.8189894E-12 L 1056.3607 1.8189894E-12 Q 1082.1256 1.8189894E-12 1133.6554 25.764894 Q 1159.4203 25.764894 1494.3639 25.764894 Q 1855.0724 25.764894 1855.0724 51.52979 Q 1855.0724 51.52979 1880.8373 51.52979 z M 1417.0692 901.7713 L 1417.0692 901.7713 L 1442.8341 901.7713 Q 1494.3639 901.7713 1494.3639 901.7713 L 1494.3639 901.7713 L 1468.599 901.7713 L 1442.8341 901.7713 L 1442.8341 901.7713 L 1442.8341 901.7713 L 1417.0692 901.7713 z" svg:height="14.170692mm" draw:style-name="style-1950" svg:viewBox="0.0 0.0 2009.6619 1417.0692" svg:width="20.096619mm" svg:x="130.88567mm" svg:y="133.7198mm"/>
          <draw:path svg:d="M 25.764894 51.52979 L 0.0 0.0 L 25.764894 0.0 L 25.764894 0.0 L 51.52979 0.0 Q 77.294685 25.764894 103.05958 51.52979 Q 103.05958 77.294685 128.82448 77.294685 Q 154.58937 77.294685 154.58937 103.05958 L 154.58937 128.82448 L 154.58937 154.58937 Q 128.82448 180.35426 128.82448 206.11916 L 128.82448 257.64896 L 128.82448 257.64896 Q 128.82448 257.64896 103.05958 231.88405 Q 103.05958 206.11916 51.52979 206.11916 Q 0.0 180.35426 0.0 154.58937 Q -25.764894 128.82448 0.0 103.05958 Q 25.764894 103.05958 25.764894 51.52979 z" svg:height="2.5764894mm" draw:style-name="style-1951" svg:viewBox="0.0 0.0 154.58937 257.64896" svg:width="1.5458937mm" svg:x="62.093395mm" svg:y="54.62158mm"/>
          <draw:path svg:d="M 25.764894 0.0 L 51.52979 0.0 L 77.294685 0.0 Q 103.05958 0.0 128.82448 25.764894 L 154.58937 25.764894 L 154.58937 25.764894 Q 154.58937 51.52979 154.58937 51.52979 L 180.35426 51.52979 L 283.41385 103.05958 Q 360.70853 128.82448 386.47342 128.82448 Q 386.47342 154.58937 412.2383 154.58937 L 438.0032 154.58937 L 515.2979 206.11916 Q 618.3575 257.64896 618.3575 283.41385 L 618.3575 283.41385 L 618.3575 309.17874 Q 618.3575 309.17874 592.5926 309.17874 L 592.5926 309.17874 L 566.8277 309.17874 Q 566.8277 309.17874 566.8277 283.41385 L 566.8277 283.41385 L 541.0628 334.94363 Q 515.2979 412.2383 515.2979 412.2383 L 515.2979 412.2383 L 515.2979 412.2383 Q 489.53302 412.2383 360.70853 309.17874 L 206.11916 206.11916 L 206.11916 206.11916 Q 206.11916 206.11916 154.58937 180.35426 L 128.82448 180.35426 L 128.82448 154.58937 Q 103.05958 128.82448 77.294685 103.05958 L 25.764894 77.294685 L 25.764894 51.52979 Q 0.0 51.52979 0.0 25.764894 Q 0.0 0.0 25.764894 0.0 z" svg:height="4.122383mm" draw:style-name="style-1952" svg:viewBox="0.0 0.0 618.3575 412.2383" svg:width="6.1835747mm" svg:x="189.11433mm" svg:y="85.024155mm"/>
          <draw:path svg:d="M 309.17874 25.764894 L 386.47342 25.764894 L 463.7681 25.764894 Q 515.2979 0.0 695.65216 0.0 L 876.0064 0.0 L 927.5362 0.0 L 979.06604 0.0 L 1056.3607 103.05958 Q 1133.6554 206.11916 1082.1256 231.88405 Q 1056.3607 257.64896 1082.1256 283.41385 Q 1133.6554 309.17874 1133.6554 309.17874 L 1133.6554 309.17874 L 1004.83093 309.17874 Q 876.0064 309.17874 772.94684 283.41385 Q 644.1224 283.41385 644.1224 257.64896 Q 644.1224 206.11916 592.5926 231.88405 Q 541.0628 257.64896 360.70853 206.11916 L 206.11916 206.11916 L 206.11916 180.35426 L 206.11916 180.35426 L 180.35426 180.35426 L 180.35426 154.58937 L 180.35426 154.58937 L 154.58937 154.58937 L 154.58937 154.58937 L 154.58937 154.58937 L 103.05958 128.82448 L 25.764894 103.05958 L 25.764894 103.05958 L 0.0 103.05958 L 0.0 103.05958 L 0.0 103.05958 L 0.0 77.294685 L 0.0 77.294685 L 25.764894 77.294685 L 25.764894 51.52979 L 25.764894 51.52979 L 51.52979 51.52979 L 51.52979 51.52979 L 51.52979 25.764894 L 128.82448 25.764894 L 206.11916 25.764894 L 206.11916 0.0 Q 231.88405 -51.52979 257.64896 0.0 Q 257.64896 25.764894 309.17874 25.764894 z" svg:height="3.0917873mm" draw:style-name="style-1953" svg:viewBox="0.0 0.0 1133.6554 309.17874" svg:width="11.336554mm" svg:x="236.00644mm" svg:y="97.391304mm"/>
          <draw:path svg:d="M 463.7681 103.05958 L 463.7681 103.05958 L 489.53302 103.05958 L 489.53302 103.05958 L 515.2979 103.05958 Q 541.0628 103.05958 541.0628 103.05958 L 566.8277 103.05958 L 566.8277 103.05958 L 566.8277 103.05958 L 566.8277 77.294685 L 566.8277 77.294685 L 592.5926 77.294685 L 592.5926 51.52979 L 592.5926 51.52979 L 618.3575 51.52979 L 618.3575 51.52979 L 618.3575 51.52979 L 644.1224 77.294685 L 669.88727 77.294685 L 669.88727 103.05958 L 669.88727 103.05958 L 644.1224 180.35426 Q 618.3575 257.64896 592.5926 257.64896 L 592.5926 257.64896 L 592.5926 283.41385 L 618.3575 283.41385 L 618.3575 360.70853 L 618.3575 412.2383 L 618.3575 412.2383 Q 618.3575 412.2383 618.3575 438.0032 L 592.5926 438.0032 L 566.8277 412.2383 Q 566.8277 360.70853 541.0628 386.47342 Q 515.2979 386.47342 489.53302 438.0032 Q 463.7681 489.53302 463.7681 489.53302 L 463.7681 489.53302 L 463.7681 463.7681 Q 463.7681 463.7681 438.0032 463.7681 L 438.0032 463.7681 L 412.2383 463.7681 Q 412.2383 463.7681 386.47342 438.0032 Q 360.70853 386.47342 334.94363 412.2383 L 309.17874 412.2383 L 309.17874 412.2383 Q 309.17874 386.47342 283.41385 386.47342 L 283.41385 386.47342 L 257.64896 386.47342 Q 231.88405 360.70853 206.11916 309.17874 Q 206.11916 257.64896 154.58937 257.64896 Q 128.82448 257.64896 103.05958 206.11916 L 103.05958 154.58937 L 77.294685 154.58937 L 77.294685 154.58937 L 77.294685 128.82448 L 51.52979 128.82448 L 51.52979 128.82448 L 51.52979 103.05958 L 51.52979 103.05958 L 51.52979 103.05958 L 25.764894 103.05958 L 25.764894 103.05958 L 25.764894 103.05958 L 0.0 77.294685 L 0.0 77.294685 L 0.0 51.52979 L 0.0 51.52979 L 0.0 51.52979 L 0.0 51.52979 L 25.764894 51.52979 L 103.05958 51.52979 Q 154.58937 51.52979 154.58937 0.0 Q 154.58937 0.0 231.88405 25.764894 Q 309.17874 51.52979 309.17874 77.294685 Q 309.17874 103.05958 334.94363 77.294685 Q 360.70853 51.52979 412.2383 51.52979 Q 463.7681 77.294685 463.7681 77.294685 Q 463.7681 103.05958 463.7681 103.05958 z" svg:height="4.89533mm" draw:style-name="style-1954" svg:viewBox="0.0 0.0 669.88727 489.53302" svg:width="6.6988726mm" svg:x="20.096619mm" svg:y="69.04992mm"/>
          <draw:path svg:d="M 51.52979 51.52979 L 0.0 0.0 L 51.52979 0.0 L 103.05958 0.0 L 103.05958 0.0 L 103.05958 0.0 L 103.05958 25.764894 L 103.05958 25.764894 L 154.58937 128.82448 Q 206.11916 231.88405 154.58937 309.17874 Q 154.58937 360.70853 154.58937 463.7681 Q 154.58937 566.8277 154.58937 618.3575 L 154.58937 644.1224 L 128.82448 669.88727 L 103.05958 695.65216 L 103.05958 695.65216 L 103.05958 669.88727 L 103.05958 669.88727 L 103.05958 669.88727 L 103.05958 566.8277 Q 103.05958 489.53302 77.294685 412.2383 Q 51.52979 309.17874 103.05958 206.11916 Q 103.05958 128.82448 51.52979 51.52979 z" svg:height="6.9565215mm" draw:style-name="style-1955" svg:viewBox="0.0 0.0 154.58937 695.65216" svg:width="1.5458937mm" svg:x="37.616745mm" svg:y="81.41707mm"/>
          <draw:path svg:d="M 438.0032 0.0 L 463.7681 0.0 L 463.7681 25.764894 Q 463.7681 51.52979 438.0032 51.52979 Q 412.2383 51.52979 412.2383 231.88405 L 412.2383 412.2383 L 412.2383 412.2383 Q 386.47342 412.2383 334.94363 257.64896 Q 257.64896 128.82448 128.82448 128.82448 L 25.764894 128.82448 L 25.764894 128.82448 L 1.8189894E-12 103.05958 L 1.8189894E-12 103.05958 L 1.8189894E-12 103.05958 L 25.764894 103.05958 L 51.52979 103.05958 L 77.294685 77.294685 L 128.82448 77.294685 L 180.35426 77.294685 L 206.11916 51.52979 L 206.11916 51.52979 L 231.88405 51.52979 L 231.88405 51.52979 L 231.88405 51.52979 L 334.94363 25.764894 Q 412.2383 0.0 438.0032 0.0 z" svg:height="4.122383mm" draw:style-name="style-1956" svg:viewBox="0.0 0.0 463.7681 412.2383" svg:width="4.637681mm" svg:x="150.20934mm" svg:y="61.835747mm"/>
          <draw:path svg:d="M 154.58937 0.0 L 206.11916 25.764894 L 206.11916 103.05958 L 206.11916 154.58937 L 231.88405 154.58937 L 231.88405 154.58937 L 283.41385 180.35426 L 334.94363 206.11916 L 360.70853 206.11916 L 412.2383 206.11916 L 412.2383 206.11916 L 412.2383 231.88405 L 386.47342 257.64896 Q 360.70853 309.17874 360.70853 309.17874 L 360.70853 334.94363 L 360.70853 360.70853 Q 360.70853 360.70853 334.94363 360.70853 L 334.94363 360.70853 L 309.17874 360.70853 Q 283.41385 360.70853 283.41385 386.47342 Q 257.64896 386.47342 128.82448 463.7681 L 0.0 566.8277 L 0.0 541.0628 L 0.0 515.2979 L 51.52979 515.2979 L 77.294685 515.2979 L 77.294685 489.53302 L 103.05958 489.53302 L 103.05958 463.7681 L 103.05958 412.2383 L 77.294685 360.70853 Q 51.52979 309.17874 51.52979 206.11916 L 51.52979 128.82448 L 103.05958 128.82448 L 128.82448 128.82448 L 128.82448 51.52979 Q 128.82448 0.0 154.58937 0.0 z" svg:height="5.668277mm" draw:style-name="style-1957" svg:viewBox="0.0 0.0 412.2383 566.8277" svg:width="4.122383mm" svg:x="78.32528mm" svg:y="67.50403mm"/>
          <draw:path svg:d="M 1314.0096 334.94363 L 1417.0692 360.70853 L 1417.0692 360.70853 L 1417.0692 360.70853 L 1391.3043 360.70853 L 1365.5394 360.70853 L 1314.0096 360.70853 Q 1288.2448 360.70853 1056.3607 386.47342 Q 824.4766 412.2383 824.4766 438.0032 Q 798.71173 463.7681 721.41705 592.5926 Q 618.3575 721.41705 386.47342 721.41705 Q 154.58937 721.41705 128.82448 669.88727 L 77.294685 618.3575 L 77.294685 618.3575 L 77.294685 618.3575 L 77.294685 592.5926 L 77.294685 592.5926 L 51.52979 566.8277 L 25.764894 515.2979 L 25.764894 515.2979 L 25.764894 515.2979 L 25.764894 489.53302 L 25.764894 489.53302 L 0.0 489.53302 L 0.0 489.53302 L 0.0 489.53302 L 0.0 463.7681 L 0.0 463.7681 L 25.764894 463.7681 L 25.764894 438.0032 L 25.764894 412.2383 L 51.52979 412.2383 L 51.52979 412.2383 L 51.52979 438.0032 L 77.294685 463.7681 L 77.294685 515.2979 L 77.294685 566.8277 L 103.05958 566.8277 L 103.05958 566.8277 L 103.05958 592.5926 L 128.82448 592.5926 L 128.82448 592.5926 L 128.82448 618.3575 L 128.82448 618.3575 L 128.82448 618.3575 L 154.58937 618.3575 L 154.58937 618.3575 L 154.58937 644.1224 L 180.35426 644.1224 L 180.35426 644.1224 L 180.35426 669.88727 L 180.35426 669.88727 L 180.35426 669.88727 L 206.11916 669.88727 L 206.11916 669.88727 L 334.94363 695.65216 L 489.53302 695.65216 L 489.53302 644.1224 Q 489.53302 592.5926 463.7681 592.5926 Q 438.0032 592.5926 489.53302 541.0628 Q 541.0628 463.7681 592.5926 386.47342 Q 644.1224 309.17874 695.65216 154.58937 L 721.41705 0.0 L 721.41705 51.52979 Q 721.41705 77.294685 747.18195 51.52979 Q 747.18195 51.52979 747.18195 25.764894 L 747.18195 0.0 L 772.94684 0.0 Q 798.71173 0.0 901.7713 128.82448 Q 1004.83093 257.64896 1107.8905 309.17874 Q 1185.1852 309.17874 1314.0096 334.94363 z" svg:height="7.2141705mm" draw:style-name="style-1958" svg:viewBox="0.0 0.0 1417.0692 721.41705" svg:width="14.170692mm" svg:x="184.219mm" svg:y="101.51369mm"/>
          <draw:path svg:d="M 180.35426 51.52979 L 206.11916 51.52979 L 206.11916 51.52979 Q 206.11916 77.294685 231.88405 77.294685 L 231.88405 77.294685 L 257.64896 128.82448 Q 283.41385 154.58937 257.64896 257.64896 Q 257.64896 334.94363 231.88405 360.70853 Q 180.35426 386.47342 180.35426 386.47342 L 180.35426 386.47342 L 180.35426 386.47342 Q 180.35426 360.70853 77.294685 180.35426 L 0.0 0.0 L 77.294685 0.0 Q 154.58937 25.764894 180.35426 25.764894 Q 180.35426 25.764894 180.35426 51.52979 z" svg:height="3.8647342mm" draw:style-name="style-1959" svg:viewBox="0.0 0.0 257.64896 386.47342" svg:width="2.5764894mm" svg:x="285.21738mm" svg:y="52.30274mm"/>
          <draw:path svg:d="M 128.82448 103.05958 L 180.35426 0.0 L 206.11916 0.0 Q 231.88405 0.0 231.88405 25.764894 Q 231.88405 51.52979 283.41385 51.52979 L 334.94363 51.52979 L 360.70853 51.52979 Q 386.47342 25.764894 386.47342 51.52979 Q 386.47342 77.294685 360.70853 103.05958 L 334.94363 128.82448 L 386.47342 180.35426 Q 386.47342 231.88405 412.2383 257.64896 L 412.2383 283.41385 L 386.47342 283.41385 Q 360.70853 257.64896 334.94363 206.11916 Q 309.17874 154.58937 180.35426 180.35426 Q 77.294685 206.11916 77.294685 231.88405 L 51.52979 257.64896 L 25.764894 283.41385 L -9.094947E-13 283.41385 L -9.094947E-13 257.64896 L 25.764894 231.88405 L 25.764894 231.88405 L 25.764894 206.11916 L 25.764894 206.11916 L 25.764894 206.11916 L 51.52979 206.11916 L 51.52979 206.11916 L 51.52979 180.35426 Q 77.294685 180.35426 128.82448 103.05958 z" svg:height="2.8341384mm" draw:style-name="style-1960" svg:viewBox="0.0 0.0 412.2383 283.41385" svg:width="4.122383mm" svg:x="76.521736mm" svg:y="77.294685mm"/>
          <draw:path svg:d="M 231.88405 25.764894 L 231.88405 25.764894 L 283.41385 77.294685 Q 334.94363 154.58937 360.70853 154.58937 L 360.70853 154.58937 L 360.70853 180.35426 L 360.70853 180.35426 L 334.94363 231.88405 Q 334.94363 283.41385 360.70853 283.41385 L 386.47342 283.41385 L 386.47342 309.17874 Q 386.47342 334.94363 360.70853 334.94363 Q 334.94363 334.94363 334.94363 386.47342 Q 334.94363 412.2383 231.88405 283.41385 Q 128.82448 154.58937 51.52979 154.58937 L 0.0 154.58937 L 0.0 128.82448 L 0.0 128.82448 L 25.764894 51.52979 Q 77.294685 -25.764894 128.82448 0.0 Q 206.11916 25.764894 231.88405 25.764894 z" svg:height="3.8647342mm" draw:style-name="style-1961" svg:viewBox="0.0 0.0 386.47342 386.47342" svg:width="3.8647342mm" svg:x="34.782608mm" svg:y="6.4412236mm"/>
          <draw:path svg:d="M 128.82448 -1.8189894E-12 L 128.82448 -1.8189894E-12 L 180.35426 25.764894 Q 206.11916 25.764894 180.35426 103.05958 Q 180.35426 180.35426 180.35426 180.35426 L 180.35426 180.35426 L 154.58937 180.35426 L 128.82448 180.35426 L 128.82448 154.58937 L 128.82448 154.58937 L 103.05958 206.11916 L 103.05958 257.64896 L 77.294685 257.64896 Q 77.294685 231.88405 25.764894 154.58937 L 0.0 51.52979 L 77.294685 25.764894 Q 128.82448 25.764894 128.82448 -1.8189894E-12 z" svg:height="2.5764894mm" draw:style-name="style-1962" svg:viewBox="0.0 0.0 180.35426 257.64896" svg:width="1.8035426mm" svg:x="141.44928mm" svg:y="109.5008mm"/>
          <draw:path svg:d="M 309.17874 334.94363 L 309.17874 334.94363 L 206.11916 360.70853 L 103.05958 386.47342 L 77.294685 386.47342 L 51.52979 386.47342 L 51.52979 360.70853 L 51.52979 360.70853 L 25.764894 360.70853 L 25.764894 334.94363 L 25.764894 334.94363 L 0.0 334.94363 L 25.764894 180.35426 Q 51.52979 25.764894 103.05958 -3.6379788E-12 Q 154.58937 -25.764894 154.58937 -3.6379788E-12 Q 180.35426 25.764894 154.58937 25.764894 Q 128.82448 25.764894 128.82448 77.294685 Q 128.82448 103.05958 231.88405 128.82448 Q 309.17874 180.35426 309.17874 257.64896 Q 309.17874 334.94363 309.17874 334.94363 z" svg:height="3.8647342mm" draw:style-name="style-1963" svg:viewBox="0.0 0.0 309.17874 386.47342" svg:width="3.0917873mm" svg:x="180.86957mm" svg:y="180.61191mm"/>
          <draw:path svg:d="M 0.0 1.8189894E-12 L 25.764894 1.8189894E-12 L 51.52979 25.764894 Q 77.294685 51.52979 103.05958 51.52979 L 128.82448 51.52979 L 180.35426 128.82448 Q 231.88405 206.11916 283.41385 206.11916 L 309.17874 206.11916 L 231.88405 231.88405 Q 180.35426 257.64896 231.88405 283.41385 Q 257.64896 283.41385 257.64896 309.17874 L 257.64896 334.94363 L 231.88405 334.94363 Q 206.11916 309.17874 154.58937 309.17874 L 103.05958 283.41385 L 77.294685 283.41385 L 77.294685 283.41385 L 77.294685 257.64896 Q 77.294685 257.64896 51.52979 257.64896 L 51.52979 257.64896 L 51.52979 257.64896 Q 51.52979 257.64896 51.52979 231.88405 Q 77.294685 231.88405 51.52979 206.11916 Q 25.764894 206.11916 0.0 103.05958 Q -25.764894 25.764894 0.0 1.8189894E-12 z" svg:height="3.3494363mm" draw:style-name="style-1964" svg:viewBox="0.0 0.0 309.17874 334.94363" svg:width="3.0917873mm" svg:x="257.9066mm" svg:y="160.25764mm"/>
          <draw:path svg:d="M 128.82448 0.0 L 128.82448 0.0 L 309.17874 51.52979 Q 489.53302 128.82448 566.8277 206.11916 Q 644.1224 257.64896 644.1224 309.17874 Q 644.1224 334.94363 669.88727 334.94363 Q 695.65216 360.70853 695.65216 360.70853 L 695.65216 360.70853 L 695.65216 386.47342 Q 721.41705 412.2383 695.65216 438.0032 Q 669.88727 438.0032 644.1224 541.0628 Q 618.3575 669.88727 541.0628 772.94684 Q 438.0032 876.0064 412.2383 901.7713 Q 386.47342 953.30115 412.2383 953.30115 Q 438.0032 953.30115 438.0032 1004.83093 L 438.0032 1056.3607 L 283.41385 1056.3607 L 154.58937 1030.5958 L 154.58937 1030.5958 L 128.82448 1030.5958 L 128.82448 1030.5958 L 128.82448 1030.5958 L 128.82448 1004.83093 L 128.82448 1004.83093 L 103.05958 1004.83093 L 103.05958 979.06604 L 103.05958 979.06604 L 77.294685 979.06604 L 77.294685 979.06604 L 77.294685 979.06604 L 77.294685 953.30115 L 77.294685 953.30115 L 51.52979 953.30115 L 51.52979 927.5362 L 51.52979 927.5362 L 25.764894 927.5362 L 25.764894 876.0064 L 25.764894 824.4766 L 0.0 798.71173 L 0.0 772.94684 L 0.0 695.65216 Q 25.764894 618.3575 77.294685 489.53302 Q 128.82448 360.70853 128.82448 257.64896 Q 77.294685 180.35426 51.52979 128.82448 L 25.764894 77.294685 L 25.764894 51.52979 L 25.764894 25.764894 L 77.294685 25.764894 L 128.82448 0.0 L 128.82448 0.0 z" svg:height="10.563607mm" draw:style-name="style-1965" svg:viewBox="0.0 0.0 695.65216 1056.3607" svg:width="6.9565215mm" svg:x="184.7343mm" svg:y="97.9066mm"/>
          <draw:path svg:d="M 0.0 103.05958 L 0.0 0.0 L 51.52979 0.0 Q 128.82448 0.0 128.82448 51.52979 L 103.05958 77.294685 L 103.05958 103.05958 L 103.05958 128.82448 L 77.294685 128.82448 L 51.52979 154.58937 L 51.52979 154.58937 Q 25.764894 154.58937 25.764894 180.35426 L 25.764894 180.35426 L 25.764894 180.35426 Q 0.0 180.35426 0.0 103.05958 z" svg:height="1.8035426mm" draw:style-name="style-1966" svg:viewBox="0.0 0.0 128.82448 180.35426" svg:width="1.2882447mm" svg:x="246.3124mm" svg:y="167.47182mm"/>
          <draw:path svg:d="M 25.764894 51.52979 L 25.764894 0.0 L 77.294685 25.764894 Q 154.58937 25.764894 180.35426 128.82448 Q 180.35426 206.11916 180.35426 283.41385 Q 180.35426 334.94363 180.35426 386.47342 Q 180.35426 438.0032 206.11916 438.0032 L 206.11916 463.7681 L 206.11916 463.7681 Q 231.88405 463.7681 231.88405 489.53302 L 231.88405 489.53302 L 231.88405 489.53302 L 231.88405 515.2979 L 206.11916 515.2979 Q 180.35426 489.53302 103.05958 386.47342 L 25.764894 283.41385 L 25.764894 283.41385 Q 25.764894 257.64896 25.764894 231.88405 Q 25.764894 206.11916 0.0 180.35426 Q -25.764894 128.82448 0.0 128.82448 Q 25.764894 103.05958 25.764894 51.52979 z" svg:height="5.152979mm" draw:style-name="style-1967" svg:viewBox="0.0 0.0 231.88405 515.2979" svg:width="2.3188405mm" svg:x="186.79549mm" svg:y="7.4718194mm"/>
          <draw:path svg:d="M 283.41385 128.82448 L 283.41385 180.35426 L 128.82448 154.58937 Q -25.764894 154.58937 0.0 51.52979 Q 51.52979 -25.764894 51.52979 0.0 Q 77.294685 51.52979 180.35426 51.52979 Q 283.41385 77.294685 283.41385 128.82448 z" svg:height="1.8035426mm" draw:style-name="style-1968" svg:viewBox="0.0 0.0 283.41385 180.35426" svg:width="2.8341384mm" svg:x="93.78422mm" svg:y="169.01772mm"/>
          <draw:path svg:d="M 283.41385 0.0 L 309.17874 0.0 L 309.17874 25.764894 Q 309.17874 51.52979 257.64896 103.05958 Q 206.11916 154.58937 257.64896 154.58937 Q 334.94363 154.58937 360.70853 128.82448 L 386.47342 128.82448 L 386.47342 154.58937 Q 386.47342 180.35426 206.11916 180.35426 L 25.764894 180.35426 L 25.764894 180.35426 Q 25.764894 154.58937 0.0 128.82448 L 0.0 77.294685 L 128.82448 51.52979 Q 257.64896 0.0 283.41385 0.0 z" svg:height="1.8035426mm" draw:style-name="style-1969" svg:viewBox="0.0 0.0 386.47342 180.35426" svg:width="3.8647342mm" svg:x="178.80836mm" svg:y="119.03381mm"/>
          <draw:path svg:d="M 128.82448 0.0 L 154.58937 0.0 L 128.82448 25.764894 Q 128.82448 51.52979 154.58937 77.294685 L 180.35426 103.05958 L 206.11916 103.05958 L 231.88405 103.05958 L 309.17874 128.82448 Q 386.47342 154.58937 412.2383 154.58937 L 438.0032 154.58937 L 463.7681 180.35426 Q 489.53302 206.11916 463.7681 257.64896 Q 438.0032 309.17874 438.0032 334.94363 L 438.0032 334.94363 L 412.2383 334.94363 L 412.2383 360.70853 L 412.2383 360.70853 L 438.0032 360.70853 L 438.0032 360.70853 L 438.0032 386.47342 L 438.0032 412.2383 Q 412.2383 463.7681 438.0032 489.53302 Q 489.53302 515.2979 541.0628 515.2979 L 566.8277 515.2979 L 566.8277 515.2979 L 566.8277 541.0628 L 515.2979 541.0628 L 463.7681 566.8277 L 438.0032 566.8277 L 386.47342 566.8277 L 386.47342 566.8277 L 386.47342 566.8277 L 412.2383 541.0628 L 438.0032 515.2979 L 438.0032 515.2979 L 438.0032 515.2979 L 412.2383 515.2979 L 412.2383 515.2979 L 386.47342 515.2979 Q 360.70853 515.2979 360.70853 541.0628 L 360.70853 566.8277 L 309.17874 566.8277 L 257.64896 566.8277 L 257.64896 541.0628 L 257.64896 541.0628 L 257.64896 541.0628 L 257.64896 515.2979 L 283.41385 515.2979 Q 309.17874 515.2979 309.17874 489.53302 Q 334.94363 489.53302 309.17874 438.0032 L 283.41385 386.47342 L 283.41385 386.47342 Q 283.41385 386.47342 283.41385 360.70853 Q 283.41385 334.94363 231.88405 283.41385 Q 180.35426 257.64896 180.35426 257.64896 L 154.58937 283.41385 L 154.58937 283.41385 Q 128.82448 283.41385 128.82448 257.64896 Q 128.82448 206.11916 77.294685 180.35426 L 51.52979 154.58937 L 25.764894 154.58937 L -3.6379788E-12 154.58937 L -3.6379788E-12 128.82448 L -3.6379788E-12 103.05958 L -3.6379788E-12 103.05958 Q 25.764894 103.05958 25.764894 103.05958 L 25.764894 77.294685 L 51.52979 77.294685 Q 77.294685 51.52979 77.294685 51.52979 L 77.294685 51.52979 L 77.294685 51.52979 Q 77.294685 51.52979 103.05958 51.52979 L 103.05958 25.764894 L 103.05958 25.764894 Q 103.05958 0.0 128.82448 0.0 z" svg:height="5.668277mm" draw:style-name="style-1970" svg:viewBox="0.0 0.0 566.8277 566.8277" svg:width="5.668277mm" svg:x="303.2528mm" svg:y="120.57971mm"/>
          <draw:path svg:d="M 128.82448 0.0 L 128.82448 0.0 L 154.58937 0.0 L 154.58937 0.0 L 154.58937 25.764894 Q 154.58937 51.52979 231.88405 51.52979 Q 334.94363 51.52979 360.70853 51.52979 L 386.47342 51.52979 L 386.47342 154.58937 Q 386.47342 283.41385 360.70853 257.64896 Q 334.94363 257.64896 386.47342 360.70853 Q 386.47342 463.7681 386.47342 489.53302 L 386.47342 515.2979 L 334.94363 515.2979 Q 283.41385 515.2979 231.88405 541.0628 L 154.58937 541.0628 L 154.58937 515.2979 Q 128.82448 515.2979 103.05958 360.70853 L 51.52979 206.11916 L 51.52979 206.11916 Q 25.764894 180.35426 25.764894 180.35426 L 25.764894 180.35426 L 25.764894 154.58937 Q 25.764894 128.82448 0.0 128.82448 L 0.0 128.82448 L 0.0 103.05958 L 0.0 51.52979 L 0.0 51.52979 L 25.764894 51.52979 L 25.764894 51.52979 L 25.764894 51.52979 L 25.764894 51.52979 L 51.52979 51.52979 L 51.52979 51.52979 L 77.294685 51.52979 L 77.294685 51.52979 L 77.294685 51.52979 L 103.05958 25.764894 L 128.82448 0.0 L 128.82448 0.0 z" svg:height="5.410628mm" draw:style-name="style-1971" svg:viewBox="0.0 0.0 386.47342 541.0628" svg:width="3.8647342mm" svg:x="50.241547mm" svg:y="71.11111mm"/>
          <draw:path svg:d="M 77.294685 0.0 L 77.294685 0.0 L 103.05958 25.764894 Q 154.58937 51.52979 154.58937 51.52979 L 154.58937 51.52979 L 154.58937 77.294685 L 154.58937 77.294685 L 180.35426 77.294685 L 180.35426 103.05958 L 231.88405 103.05958 Q 257.64896 103.05958 283.41385 103.05958 Q 283.41385 103.05958 309.17874 128.82448 L 334.94363 128.82448 L 463.7681 206.11916 Q 566.8277 257.64896 566.8277 283.41385 L 566.8277 283.41385 L 515.2979 309.17874 Q 463.7681 309.17874 463.7681 334.94363 Q 463.7681 334.94363 489.53302 360.70853 L 489.53302 360.70853 L 463.7681 360.70853 Q 412.2383 360.70853 231.88405 283.41385 L 51.52979 206.11916 L 25.764894 206.11916 L 0.0 206.11916 L 0.0 180.35426 L 0.0 154.58937 L 25.764894 154.58937 L 51.52979 154.58937 L 77.294685 180.35426 L 103.05958 180.35426 L 103.05958 128.82448 L 103.05958 77.294685 L 77.294685 77.294685 L 77.294685 51.52979 L 77.294685 51.52979 L 51.52979 51.52979 L 51.52979 51.52979 L 51.52979 51.52979 L 51.52979 25.764894 L 51.52979 25.764894 L 77.294685 25.764894 L 77.294685 0.0 L 77.294685 0.0 z" svg:height="3.6070852mm" draw:style-name="style-1972" svg:viewBox="0.0 0.0 566.8277 360.70853" svg:width="5.668277mm" svg:x="48.438004mm" svg:y="152.52818mm"/>
          <draw:path svg:d="M 25.764894 51.52979 L 51.52979 1.8189894E-12 L 103.05958 25.764894 Q 128.82448 25.764894 154.58937 51.52979 L 180.35426 77.294685 L 206.11916 77.294685 L 206.11916 77.294685 L 231.88405 231.88405 Q 257.64896 386.47342 231.88405 386.47342 L 231.88405 386.47342 L 231.88405 360.70853 Q 206.11916 334.94363 180.35426 283.41385 Q 128.82448 231.88405 103.05958 180.35426 Q 77.294685 103.05958 51.52979 103.05958 L 25.764894 103.05958 L -3.6379788E-12 103.05958 Q -3.6379788E-12 77.294685 25.764894 51.52979 z" svg:height="3.8647342mm" draw:style-name="style-1973" svg:viewBox="0.0 0.0 231.88405 386.47342" svg:width="2.3188405mm" svg:x="310.20935mm" svg:y="112.07729mm"/>
          <draw:path svg:d="M 0.0 51.52979 L 0.0 0.0 L 25.764894 0.0 L 25.764894 0.0 L 51.52979 25.764894 L 77.294685 51.52979 L 77.294685 51.52979 L 103.05958 51.52979 L 103.05958 51.52979 L 103.05958 51.52979 L 128.82448 77.294685 L 154.58937 103.05958 L 154.58937 103.05958 L 154.58937 103.05958 L 231.88405 206.11916 Q 309.17874 309.17874 309.17874 334.94363 L 334.94363 334.94363 L 334.94363 334.94363 Q 334.94363 360.70853 360.70853 360.70853 L 360.70853 360.70853 L 360.70853 360.70853 Q 360.70853 386.47342 386.47342 412.2383 L 386.47342 438.0032 L 360.70853 438.0032 Q 334.94363 438.0032 309.17874 412.2383 Q 309.17874 360.70853 309.17874 438.0032 L 283.41385 489.53302 L 257.64896 489.53302 L 206.11916 489.53302 L 206.11916 566.8277 L 206.11916 644.1224 L 180.35426 644.1224 L 180.35426 644.1224 L 180.35426 541.0628 Q 154.58937 438.0032 103.05958 309.17874 L 51.52979 206.11916 L 51.52979 154.58937 L 51.52979 103.05958 L 25.764894 103.05958 L 25.764894 103.05958 L 25.764894 77.294685 L 0.0 77.294685 L 0.0 51.52979 z" svg:height="6.4412236mm" draw:style-name="style-1974" svg:viewBox="0.0 0.0 386.47342 644.1224" svg:width="3.8647342mm" svg:x="226.73108mm" svg:y="18.550724mm"/>
          <draw:path svg:d="M 257.64896 128.82448 L 309.17874 103.05958 L 309.17874 103.05958 Q 309.17874 103.05958 334.94363 77.294685 L 334.94363 51.52979 L 360.70853 103.05958 Q 360.70853 128.82448 386.47342 128.82448 L 412.2383 128.82448 L 360.70853 154.58937 Q 334.94363 180.35426 334.94363 206.11916 Q 334.94363 231.88405 360.70853 231.88405 L 386.47342 231.88405 L 386.47342 231.88405 Q 386.47342 257.64896 334.94363 257.64896 L 283.41385 257.64896 L 309.17874 283.41385 Q 334.94363 283.41385 334.94363 309.17874 L 334.94363 334.94363 L 309.17874 334.94363 Q 283.41385 309.17874 154.58937 180.35426 L 0.0 25.764894 L 0.0 -1.8189894E-12 Q 25.764894 -51.52979 51.52979 -1.8189894E-12 Q 77.294685 51.52979 154.58937 51.52979 Q 206.11916 77.294685 231.88405 103.05958 Q 231.88405 128.82448 257.64896 128.82448 z" svg:height="3.3494363mm" draw:style-name="style-1975" svg:viewBox="0.0 0.0 412.2383 334.94363" svg:width="4.122383mm" svg:x="126.247986mm" svg:y="132.43156mm"/>
          <draw:path svg:d="M 180.35426 0.0 L 231.88405 0.0 L 231.88405 0.0 L 231.88405 25.764894 L 231.88405 25.764894 L 231.88405 25.764894 L 257.64896 25.764894 L 257.64896 25.764894 L 257.64896 0.0 L 283.41385 0.0 L 309.17874 51.52979 Q 334.94363 103.05958 334.94363 103.05958 Q 334.94363 128.82448 334.94363 128.82448 L 334.94363 128.82448 L 334.94363 154.58937 L 334.94363 180.35426 L 334.94363 180.35426 L 334.94363 180.35426 L 386.47342 206.11916 Q 412.2383 231.88405 463.7681 231.88405 L 515.2979 231.88405 L 515.2979 231.88405 L 515.2979 231.88405 L 489.53302 257.64896 Q 438.0032 283.41385 386.47342 283.41385 Q 360.70853 283.41385 386.47342 309.17874 Q 412.2383 334.94363 412.2383 334.94363 L 412.2383 360.70853 L 386.47342 360.70853 Q 360.70853 334.94363 283.41385 334.94363 Q 206.11916 334.94363 128.82448 360.70853 L 77.294685 386.47342 L 77.294685 360.70853 L 77.294685 360.70853 L 51.52979 360.70853 L 51.52979 334.94363 L 77.294685 334.94363 Q 128.82448 334.94363 128.82448 283.41385 Q 128.82448 257.64896 77.294685 257.64896 L 0.0 257.64896 L 0.0 180.35426 Q 25.764894 103.05958 25.764894 77.294685 L 25.764894 51.52979 L 25.764894 51.52979 Q 25.764894 51.52979 51.52979 25.764894 L 51.52979 25.764894 L 77.294685 25.764894 Q 103.05958 25.764894 180.35426 0.0 z" svg:height="3.8647342mm" draw:style-name="style-1976" svg:viewBox="0.0 0.0 515.2979 386.47342" svg:width="5.152979mm" svg:x="259.9678mm" svg:y="37.874397mm"/>
          <draw:path svg:d="M 206.11916 0.0 L 283.41385 0.0 L 283.41385 0.0 Q 283.41385 25.764894 283.41385 25.764894 Q 309.17874 25.764894 257.64896 51.52979 Q 231.88405 77.294685 231.88405 128.82448 Q 206.11916 154.58937 180.35426 154.58937 Q 128.82448 154.58937 128.82448 180.35426 Q 128.82448 231.88405 77.294685 231.88405 L 25.764894 231.88405 L 25.764894 231.88405 L -1.8189894E-12 206.11916 L -1.8189894E-12 206.11916 L -1.8189894E-12 206.11916 L -1.8189894E-12 180.35426 L -1.8189894E-12 180.35426 L -1.8189894E-12 180.35426 L -1.8189894E-12 154.58937 L 77.294685 77.294685 Q 154.58937 25.764894 206.11916 0.0 z" svg:height="2.3188405mm" draw:style-name="style-1977" svg:viewBox="0.0 0.0 283.41385 231.88405" svg:width="2.8341384mm" svg:x="136.55394mm" svg:y="97.64895mm"/>
          <draw:path svg:d="M 309.17874 0.0 L 309.17874 0.0 L 309.17874 0.0 Q 309.17874 0.0 334.94363 0.0 L 334.94363 25.764894 L 334.94363 51.52979 Q 309.17874 77.294685 309.17874 103.05958 L 283.41385 154.58937 L 257.64896 154.58937 L 231.88405 154.58937 L 231.88405 180.35426 L 206.11916 206.11916 L 206.11916 206.11916 L 206.11916 206.11916 L 206.11916 231.88405 L 206.11916 231.88405 L 231.88405 231.88405 L 231.88405 257.64896 L 257.64896 257.64896 L 283.41385 257.64896 L 283.41385 231.88405 L 309.17874 231.88405 L 309.17874 283.41385 L 309.17874 334.94363 L 334.94363 309.17874 L 360.70853 283.41385 L 360.70853 283.41385 L 360.70853 257.64896 L 360.70853 257.64896 L 360.70853 257.64896 L 386.47342 206.11916 Q 412.2383 154.58937 438.0032 154.58937 L 463.7681 154.58937 L 463.7681 180.35426 Q 463.7681 206.11916 438.0032 257.64896 L 412.2383 309.17874 L 412.2383 334.94363 L 412.2383 334.94363 L 360.70853 386.47342 Q 360.70853 438.0032 360.70853 463.7681 Q 360.70853 463.7681 386.47342 463.7681 L 386.47342 489.53302 L 360.70853 489.53302 Q 334.94363 463.7681 257.64896 438.0032 L 206.11916 412.2383 L 206.11916 412.2383 L 206.11916 412.2383 L 180.35426 386.47342 Q 154.58937 360.70853 77.294685 283.41385 L 0.0 180.35426 L 51.52979 206.11916 Q 103.05958 231.88405 103.05958 231.88405 L 103.05958 206.11916 L 103.05958 206.11916 L 103.05958 206.11916 L 128.82448 206.11916 L 128.82448 206.11916 L 206.11916 128.82448 Q 257.64896 51.52979 283.41385 51.52979 L 283.41385 25.764894 L 283.41385 25.764894 Q 309.17874 25.764894 309.17874 0.0 z" svg:height="4.89533mm" draw:style-name="style-1978" svg:viewBox="0.0 0.0 463.7681 489.53302" svg:width="4.637681mm" svg:x="257.64896mm" svg:y="76.26409mm"/>
          <draw:path svg:d="M 644.1224 231.88405 L 644.1224 231.88405 L 618.3575 231.88405 Q 592.5926 231.88405 515.2979 283.41385 Q 438.0032 283.41385 283.41385 438.0032 L 103.05958 566.8277 L 77.294685 566.8277 L 25.764894 566.8277 L 25.764894 541.0628 L 25.764894 515.2979 L 25.764894 489.53302 L 25.764894 489.53302 L 0.0 489.53302 L 0.0 489.53302 L 0.0 489.53302 L 0.0 463.7681 L 0.0 463.7681 L 25.764894 463.7681 L 25.764894 412.2383 L 25.764894 360.70853 L 51.52979 334.94363 L 51.52979 334.94363 L 51.52979 334.94363 L 51.52979 334.94363 L 206.11916 206.11916 Q 334.94363 103.05958 360.70853 77.294685 L 360.70853 77.294685 L 360.70853 77.294685 Q 386.47342 77.294685 386.47342 77.294685 L 386.47342 51.52979 L 386.47342 51.52979 L 386.47342 25.764894 L 412.2383 -1.8189894E-12 Q 438.0032 -25.764894 515.2979 -1.8189894E-12 Q 592.5926 25.764894 644.1224 77.294685 Q 695.65216 128.82448 695.65216 180.35426 Q 644.1224 231.88405 644.1224 231.88405 z" svg:height="5.668277mm" draw:style-name="style-1979" svg:viewBox="0.0 0.0 695.65216 566.8277" svg:width="6.9565215mm" svg:x="171.85185mm" svg:y="95.072464mm"/>
          <draw:path svg:d="M 25.764894 25.764894 L 0.0 0.0 L 51.52979 25.764894 Q 103.05958 77.294685 103.05958 77.294685 L 103.05958 77.294685 L 103.05958 103.05958 L 103.05958 103.05958 L 128.82448 103.05958 L 128.82448 128.82448 L 128.82448 128.82448 L 154.58937 128.82448 L 154.58937 128.82448 L 154.58937 128.82448 L 154.58937 103.05958 L 154.58937 103.05958 L 180.35426 103.05958 L 180.35426 77.294685 L 180.35426 77.294685 L 206.11916 77.294685 L 206.11916 77.294685 L 206.11916 77.294685 L 206.11916 51.52979 L 206.11916 51.52979 L 231.88405 51.52979 L 231.88405 77.294685 L 231.88405 77.294685 L 257.64896 77.294685 L 257.64896 77.294685 L 257.64896 77.294685 L 257.64896 51.52979 L 257.64896 51.52979 L 283.41385 25.764894 L 283.41385 25.764894 L 309.17874 25.764894 L 309.17874 25.764894 L 309.17874 51.52979 L 309.17874 77.294685 L 283.41385 128.82448 Q 257.64896 154.58937 257.64896 231.88405 Q 257.64896 283.41385 257.64896 309.17874 L 257.64896 309.17874 L 231.88405 309.17874 L 231.88405 334.94363 L 231.88405 334.94363 L 257.64896 334.94363 L 257.64896 334.94363 L 257.64896 334.94363 L 257.64896 360.70853 L 257.64896 360.70853 L 283.41385 438.0032 L 283.41385 489.53302 L 257.64896 489.53302 Q 231.88405 489.53302 206.11916 463.7681 L 180.35426 438.0032 L 180.35426 438.0032 Q 154.58937 412.2383 154.58937 386.47342 L 128.82448 360.70853 L 128.82448 334.94363 Q 103.05958 334.94363 103.05958 334.94363 L 103.05958 334.94363 L 103.05958 334.94363 Q 103.05958 309.17874 77.294685 309.17874 L 77.294685 309.17874 L 77.294685 283.41385 L 77.294685 283.41385 L 77.294685 283.41385 L 77.294685 257.64896 L 77.294685 231.88405 Q 51.52979 231.88405 51.52979 206.11916 L 51.52979 180.35426 L 25.764894 154.58937 Q 0.0 128.82448 0.0 128.82448 L 0.0 103.05958 L 25.764894 103.05958 L 51.52979 77.294685 L 51.52979 77.294685 Q 51.52979 77.294685 25.764894 25.764894 z" svg:height="4.89533mm" draw:style-name="style-1980" svg:viewBox="0.0 0.0 309.17874 489.53302" svg:width="3.0917873mm" svg:x="63.38164mm" svg:y="51.27214mm"/>
          <draw:path svg:d="M 77.294685 154.58937 L 77.294685 0.0 L 103.05958 0.0 Q 128.82448 25.764894 154.58937 25.764894 L 206.11916 25.764894 L 231.88405 103.05958 Q 257.64896 180.35426 309.17874 180.35426 Q 334.94363 231.88405 360.70853 231.88405 L 360.70853 231.88405 L 360.70853 231.88405 Q 360.70853 231.88405 334.94363 257.64896 Q 309.17874 257.64896 309.17874 309.17874 Q 309.17874 360.70853 257.64896 386.47342 L 206.11916 386.47342 L 154.58937 386.47342 Q 77.294685 386.47342 77.294685 360.70853 Q 51.52979 334.94363 51.52979 334.94363 L 25.764894 360.70853 L -3.6379788E-12 360.70853 L -3.6379788E-12 360.70853 L -3.6379788E-12 334.94363 Q -3.6379788E-12 309.17874 25.764894 283.41385 L 25.764894 283.41385 L 25.764894 283.41385 L 51.52979 283.41385 L 51.52979 283.41385 L 51.52979 283.41385 L 51.52979 309.17874 L 51.52979 309.17874 L 77.294685 154.58937 z" svg:height="3.8647342mm" draw:style-name="style-1981" svg:viewBox="0.0 0.0 360.70853 386.47342" svg:width="3.6070852mm" svg:x="274.65378mm" svg:y="24.47665mm"/>
          <draw:path svg:d="M 103.05958 25.764894 L 103.05958 0.0 L 103.05958 0.0 L 128.82448 0.0 L 128.82448 25.764894 Q 154.58937 77.294685 154.58937 128.82448 L 154.58937 180.35426 L 180.35426 180.35426 Q 206.11916 154.58937 231.88405 206.11916 Q 231.88405 231.88405 283.41385 257.64896 Q 360.70853 257.64896 360.70853 283.41385 L 360.70853 309.17874 L 360.70853 412.2383 Q 386.47342 515.2979 360.70853 515.2979 Q 334.94363 515.2979 334.94363 541.0628 Q 360.70853 566.8277 360.70853 592.5926 L 360.70853 592.5926 L 360.70853 592.5926 Q 360.70853 592.5926 334.94363 618.3575 Q 309.17874 644.1224 257.64896 644.1224 L 231.88405 618.3575 L 231.88405 541.0628 Q 206.11916 489.53302 154.58937 438.0032 L 77.294685 386.47342 L 51.52979 386.47342 L 0.0 386.47342 L 0.0 386.47342 L 0.0 386.47342 L 77.294685 360.70853 Q 154.58937 334.94363 103.05958 309.17874 Q 77.294685 283.41385 51.52979 257.64896 L 25.764894 257.64896 L 25.764894 231.88405 L 25.764894 206.11916 L 51.52979 206.11916 Q 77.294685 206.11916 77.294685 180.35426 L 77.294685 154.58937 L 77.294685 77.294685 Q 103.05958 25.764894 103.05958 25.764894 z" svg:height="6.4412236mm" draw:style-name="style-1982" svg:viewBox="0.0 0.0 360.70853 644.1224" svg:width="3.6070852mm" svg:x="263.31723mm" svg:y="27.05314mm"/>
          <draw:path svg:d="M 128.82448 206.11916 L 180.35426 0.0 L 154.58937 309.17874 Q 128.82448 618.3575 128.82448 695.65216 Q 103.05958 772.94684 51.52979 824.4766 Q 25.764894 876.0064 0.0 876.0064 L 0.0 876.0064 L 0.0 772.94684 L 25.764894 644.1224 L 25.764894 592.5926 Q 25.764894 541.0628 51.52979 489.53302 L 51.52979 438.0032 L 51.52979 438.0032 Q 77.294685 438.0032 128.82448 206.11916 z" svg:height="8.760064mm" draw:style-name="style-1983" svg:viewBox="0.0 0.0 180.35426 876.0064" svg:width="1.8035426mm" svg:x="23.446054mm" svg:y="97.9066mm"/>
          <draw:path svg:d="M 309.17874 0.0 L 309.17874 0.0 L 360.70853 25.764894 Q 412.2383 51.52979 438.0032 103.05958 Q 438.0032 128.82448 489.53302 128.82448 Q 541.0628 103.05958 566.8277 103.05958 L 592.5926 103.05958 L 566.8277 128.82448 Q 566.8277 154.58937 566.8277 180.35426 L 566.8277 180.35426 L 463.7681 180.35426 L 360.70853 206.11916 L 334.94363 206.11916 Q 309.17874 206.11916 283.41385 231.88405 L 257.64896 257.64896 L 128.82448 257.64896 L -3.6379788E-12 257.64896 L -3.6379788E-12 231.88405 L -3.6379788E-12 206.11916 L 51.52979 206.11916 L 103.05958 206.11916 L 128.82448 180.35426 L 154.58937 180.35426 L 154.58937 154.58937 L 154.58937 128.82448 L 231.88405 103.05958 Q 309.17874 103.05958 334.94363 77.294685 Q 334.94363 51.52979 309.17874 51.52979 Q 283.41385 51.52979 283.41385 25.764894 Q 309.17874 0.0 309.17874 0.0 z" svg:height="2.5764894mm" draw:style-name="style-1984" svg:viewBox="0.0 0.0 592.5926 257.64896" svg:width="5.9259257mm" svg:x="307.63284mm" svg:y="162.83414mm"/>
          <draw:path svg:d="M 438.0032 25.764894 L 438.0032 25.764894 L 438.0032 0.0 L 463.7681 0.0 L 463.7681 0.0 L 463.7681 25.764894 L 463.7681 25.764894 L 463.7681 25.764894 L 489.53302 77.294685 L 489.53302 103.05958 L 463.7681 103.05958 Q 438.0032 128.82448 412.2383 128.82448 L 360.70853 154.58937 L 360.70853 180.35426 L 360.70853 206.11916 L 386.47342 231.88405 L 386.47342 231.88405 L 360.70853 231.88405 L 334.94363 231.88405 L 334.94363 231.88405 Q 309.17874 206.11916 309.17874 206.11916 L 309.17874 231.88405 L 309.17874 231.88405 L 309.17874 231.88405 L 283.41385 231.88405 Q 257.64896 231.88405 231.88405 206.11916 Q 206.11916 180.35426 180.35426 180.35426 L 154.58937 154.58937 L 128.82448 154.58937 Q 103.05958 128.82448 51.52979 128.82448 L 0.0 103.05958 L 128.82448 103.05958 Q 257.64896 77.294685 309.17874 77.294685 L 386.47342 77.294685 L 386.47342 51.52979 L 412.2383 51.52979 L 412.2383 51.52979 L 412.2383 25.764894 L 412.2383 25.764894 L 412.2383 25.764894 L 438.0032 25.764894 z" svg:height="2.3188405mm" draw:style-name="style-1985" svg:viewBox="0.0 0.0 489.53302 231.88405" svg:width="4.89533mm" svg:x="295.2657mm" svg:y="85.2818mm"/>
          <draw:path svg:d="M 25.764894 -1.8189894E-12 L 77.294685 -1.8189894E-12 L 77.294685 -1.8189894E-12 Q 77.294685 25.764894 77.294685 25.764894 L 103.05958 25.764894 L 231.88405 103.05958 Q 386.47342 180.35426 438.0032 180.35426 L 463.7681 180.35426 L 489.53302 206.11916 L 541.0628 206.11916 L 592.5926 231.88405 Q 644.1224 231.88405 669.88727 257.64896 L 695.65216 257.64896 L 695.65216 257.64896 Q 695.65216 257.64896 669.88727 283.41385 L 618.3575 309.17874 L 592.5926 309.17874 Q 541.0628 334.94363 489.53302 309.17874 Q 463.7681 283.41385 438.0032 309.17874 L 386.47342 334.94363 L 386.47342 334.94363 Q 360.70853 334.94363 334.94363 283.41385 Q 309.17874 231.88405 231.88405 206.11916 L 128.82448 180.35426 L 128.82448 180.35426 L 103.05958 180.35426 L 103.05958 154.58937 L 77.294685 154.58937 L 77.294685 128.82448 Q 77.294685 103.05958 51.52979 103.05958 Q 25.764894 77.294685 25.764894 51.52979 L 3.6379788E-12 25.764894 L 3.6379788E-12 25.764894 Q 3.6379788E-12 25.764894 25.764894 -1.8189894E-12 z" svg:height="3.3494363mm" draw:style-name="style-1986" svg:viewBox="0.0 0.0 695.65216 334.94363" svg:width="6.9565215mm" svg:x="296.03864mm" svg:y="89.91949mm"/>
          <draw:path svg:d="M 25.764894 0.0 L 25.764894 0.0 L 77.294685 0.0 L 103.05958 0.0 L 103.05958 103.05958 L 103.05958 206.11916 L 128.82448 309.17874 Q 128.82448 412.2383 128.82448 412.2383 Q 128.82448 438.0032 128.82448 463.7681 L 128.82448 489.53302 L 103.05958 489.53302 L 77.294685 489.53302 L 77.294685 438.0032 Q 77.294685 386.47342 51.52979 360.70853 L 25.764894 360.70853 L 25.764894 257.64896 Q 25.764894 180.35426 0.0 154.58937 L 0.0 128.82448 L 0.0 51.52979 Q 25.764894 0.0 25.764894 0.0 z" svg:height="4.89533mm" draw:style-name="style-1987" svg:viewBox="0.0 0.0 128.82448 489.53302" svg:width="1.2882447mm" svg:x="47.665054mm" svg:y="54.62158mm"/>
          <draw:path svg:d="M 25.764894 0.0 L 77.294685 0.0 L 128.82448 0.0 Q 180.35426 0.0 231.88405 25.764894 L 309.17874 25.764894 L 309.17874 51.52979 L 309.17874 77.294685 L 334.94363 128.82448 Q 360.70853 154.58937 334.94363 180.35426 L 309.17874 180.35426 L 309.17874 180.35426 Q 309.17874 154.58937 283.41385 154.58937 L 231.88405 154.58937 L 180.35426 128.82448 Q 103.05958 103.05958 51.52979 103.05958 L 3.6379788E-12 103.05958 L 3.6379788E-12 51.52979 Q 3.6379788E-12 0.0 25.764894 0.0 z" svg:height="1.8035426mm" draw:style-name="style-1988" svg:viewBox="0.0 0.0 334.94363 180.35426" svg:width="3.3494363mm" svg:x="306.3446mm" svg:y="31.94847mm"/>
          <draw:path svg:d="M 309.17874 0.0 L 334.94363 0.0 L 360.70853 0.0 L 360.70853 0.0 L 360.70853 0.0 Q 360.70853 0.0 360.70853 25.764894 L 386.47342 25.764894 L 412.2383 103.05958 Q 438.0032 154.58937 463.7681 180.35426 Q 489.53302 180.35426 515.2979 206.11916 Q 515.2979 257.64896 515.2979 257.64896 L 541.0628 257.64896 L 541.0628 257.64896 Q 541.0628 257.64896 438.0032 257.64896 Q 334.94363 257.64896 257.64896 231.88405 Q 154.58937 180.35426 154.58937 154.58937 Q 154.58937 128.82448 128.82448 128.82448 L 103.05958 128.82448 L 103.05958 128.82448 Q 77.294685 154.58937 51.52979 154.58937 L 1.8189894E-12 206.11916 L 1.8189894E-12 180.35426 L 1.8189894E-12 180.35426 L 1.8189894E-12 154.58937 L 1.8189894E-12 128.82448 L 1.8189894E-12 103.05958 L 1.8189894E-12 103.05958 L 1.8189894E-12 103.05958 L 1.8189894E-12 103.05958 L 51.52979 51.52979 Q 77.294685 0.0 103.05958 0.0 L 103.05958 0.0 L 206.11916 0.0 Q 283.41385 0.0 309.17874 0.0 z M 360.70853 180.35426 Q 360.70853 154.58937 360.70853 154.58937 Q 360.70853 154.58937 360.70853 154.58937 Q 360.70853 180.35426 360.70853 180.35426 z" svg:height="2.5764894mm" draw:style-name="style-1989" svg:viewBox="0.0 0.0 541.0628 257.64896" svg:width="5.410628mm" svg:x="139.64574mm" svg:y="51.52979mm"/>
          <draw:path svg:d="M 257.64896 0.0 L 257.64896 0.0 L 283.41385 0.0 L 309.17874 0.0 L 309.17874 206.11916 L 309.17874 386.47342 L 309.17874 386.47342 Q 283.41385 360.70853 154.58937 360.70853 Q 51.52979 360.70853 25.764894 360.70853 Q 0.0 334.94363 0.0 257.64896 L 0.0 154.58937 L 51.52979 128.82448 Q 103.05958 103.05958 103.05958 77.294685 Q 128.82448 51.52979 206.11916 25.764894 Q 257.64896 0.0 257.64896 0.0 z" svg:height="3.8647342mm" draw:style-name="style-1990" svg:viewBox="0.0 0.0 309.17874 386.47342" svg:width="3.0917873mm" svg:x="316.9082mm" svg:y="184.47665mm"/>
          <draw:path svg:d="M 103.05958 0.0 L 103.05958 0.0 L 154.58937 103.05958 Q 231.88405 206.11916 360.70853 257.64896 Q 463.7681 309.17874 489.53302 360.70853 Q 515.2979 412.2383 515.2979 412.2383 L 515.2979 412.2383 L 515.2979 463.7681 L 515.2979 515.2979 L 515.2979 515.2979 L 515.2979 515.2979 L 515.2979 489.53302 L 515.2979 489.53302 L 489.53302 489.53302 L 489.53302 463.7681 L 489.53302 463.7681 L 463.7681 463.7681 L 463.7681 515.2979 L 463.7681 592.5926 L 438.0032 618.3575 L 412.2383 669.88727 L 412.2383 669.88727 L 412.2383 669.88727 L 386.47342 669.88727 L 360.70853 669.88727 L 334.94363 669.88727 L 309.17874 669.88727 L 309.17874 644.1224 L 309.17874 644.1224 L 283.41385 618.3575 L 283.41385 592.5926 L 309.17874 592.5926 L 334.94363 618.3575 L 334.94363 618.3575 L 360.70853 618.3575 L 360.70853 618.3575 L 360.70853 618.3575 L 360.70853 644.1224 L 360.70853 644.1224 L 360.70853 618.3575 L 360.70853 592.5926 L 360.70853 592.5926 Q 360.70853 566.8277 309.17874 541.0628 L 257.64896 515.2979 L 257.64896 515.2979 Q 257.64896 489.53302 206.11916 463.7681 Q 154.58937 412.2383 154.58937 334.94363 Q 154.58937 257.64896 77.294685 231.88405 L 0.0 206.11916 L 0.0 206.11916 L 0.0 206.11916 L 0.0 180.35426 L 0.0 180.35426 L 51.52979 180.35426 Q 103.05958 180.35426 103.05958 128.82448 Q 103.05958 77.294685 77.294685 77.294685 Q 51.52979 77.294685 51.52979 51.52979 Q 77.294685 0.0 103.05958 0.0 z" svg:height="6.6988726mm" draw:style-name="style-1991" svg:viewBox="0.0 0.0 515.2979 669.88727" svg:width="5.152979mm" svg:x="246.8277mm" svg:y="35.040257mm"/>
          <draw:path svg:d="M 231.88405 0.0 L 231.88405 0.0 L 231.88405 25.764894 Q 231.88405 51.52979 206.11916 51.52979 Q 180.35426 77.294685 103.05958 154.58937 L -3.6379788E-12 206.11916 L -3.6379788E-12 206.11916 Q -3.6379788E-12 206.11916 -3.6379788E-12 180.35426 L 25.764894 180.35426 L 25.764894 154.58937 L 25.764894 128.82448 L 25.764894 103.05958 Q 25.764894 103.05958 51.52979 77.294685 L 51.52979 51.52979 L 128.82448 25.764894 Q 206.11916 0.0 231.88405 0.0 z" svg:height="2.0611916mm" draw:style-name="style-1992" svg:viewBox="0.0 0.0 231.88405 206.11916" svg:width="2.3188405mm" svg:x="303.76813mm" svg:y="156.13527mm"/>
          <draw:path svg:d="M 25.764894 25.764894 L 25.764894 0.0 L 51.52979 0.0 L 51.52979 0.0 L 128.82448 154.58937 Q 206.11916 334.94363 206.11916 334.94363 L 206.11916 334.94363 L 206.11916 334.94363 L 206.11916 334.94363 L 231.88405 334.94363 L 231.88405 360.70853 L 283.41385 360.70853 L 334.94363 360.70853 L 386.47342 360.70853 Q 438.0032 334.94363 438.0032 386.47342 Q 438.0032 412.2383 515.2979 386.47342 Q 618.3575 360.70853 618.3575 334.94363 L 618.3575 334.94363 L 618.3575 334.94363 Q 618.3575 334.94363 644.1224 309.17874 L 644.1224 309.17874 L 644.1224 309.17874 Q 669.88727 309.17874 669.88727 309.17874 L 669.88727 283.41385 L 747.18195 257.64896 Q 824.4766 206.11916 876.0064 206.11916 L 901.7713 206.11916 L 901.7713 206.11916 L 901.7713 231.88405 L 876.0064 231.88405 L 876.0064 231.88405 L 876.0064 257.64896 Q 876.0064 257.64896 850.2415 257.64896 L 850.2415 257.64896 L 747.18195 309.17874 Q 618.3575 386.47342 618.3575 412.2383 Q 618.3575 438.0032 541.0628 463.7681 Q 463.7681 515.2979 566.8277 721.41705 Q 618.3575 901.7713 695.65216 1004.83093 Q 772.94684 1133.6554 772.94684 1133.6554 L 772.94684 1133.6554 L 798.71173 1133.6554 L 798.71173 1133.6554 L 798.71173 1159.4203 L 824.4766 1159.4203 L 824.4766 1159.4203 L 824.4766 1185.1852 L 824.4766 1185.1852 L 824.4766 1185.1852 L 850.2415 1185.1852 L 850.2415 1185.1852 L 850.2415 1210.9501 L 876.0064 1210.9501 L 876.0064 1210.9501 L 876.0064 1236.715 L 876.0064 1236.715 L 876.0064 1236.715 L 901.7713 1236.715 L 901.7713 1236.715 L 901.7713 1262.4799 L 927.5362 1262.4799 L 927.5362 1288.2448 L 927.5362 1314.0096 L 927.5362 1314.0096 L 901.7713 1314.0096 L 876.0064 1314.0096 L 876.0064 1288.2448 L 876.0064 1288.2448 L 876.0064 1288.2448 L 876.0064 1288.2448 L 850.2415 1288.2448 L 850.2415 1262.4799 L 824.4766 1262.4799 L 824.4766 1262.4799 L 824.4766 1236.715 L 824.4766 1236.715 L 824.4766 1236.715 L 798.71173 1236.715 L 798.71173 1236.715 L 798.71173 1210.9501 L 772.94684 1210.9501 L 772.94684 1185.1852 L 772.94684 1159.4203 L 747.18195 1159.4203 Q 747.18195 1133.6554 721.41705 1133.6554 Q 721.41705 1107.8905 566.8277 850.2415 Q 412.2383 592.5926 360.70853 541.0628 Q 283.41385 463.7681 206.11916 386.47342 L 103.05958 283.41385 L 103.05958 257.64896 Q 103.05958 257.64896 77.294685 257.64896 L 77.294685 231.88405 L 77.294685 206.11916 L 51.52979 206.11916 L 51.52979 206.11916 L 51.52979 206.11916 L 51.52979 154.58937 Q 51.52979 128.82448 25.764894 77.294685 L 0.0 25.764894 L 0.0 25.764894 L 0.0 25.764894 L 25.764894 25.764894 z" svg:height="13.140097mm" draw:style-name="style-1993" svg:viewBox="0.0 0.0 927.5362 1314.0096" svg:width="9.275362mm" svg:x="252.49597mm" svg:y="104.09018mm"/>
          <draw:path svg:d="M 77.294685 0.0 L 128.82448 0.0 L 128.82448 0.0 L 128.82448 25.764894 L 283.41385 77.294685 Q 438.0032 128.82448 438.0032 154.58937 Q 438.0032 180.35426 463.7681 180.35426 L 489.53302 180.35426 L 489.53302 206.11916 Q 463.7681 231.88405 438.0032 231.88405 L 438.0032 231.88405 L 438.0032 231.88405 Q 438.0032 231.88405 334.94363 206.11916 L 257.64896 180.35426 L 231.88405 180.35426 Q 206.11916 180.35426 128.82448 128.82448 L 25.764894 103.05958 L 25.764894 77.294685 Q 25.764894 77.294685 0.0 77.294685 L 0.0 77.294685 L 0.0 77.294685 Q 25.764894 51.52979 25.764894 25.764894 Q 25.764894 0.0 77.294685 0.0 z" svg:height="2.3188405mm" draw:style-name="style-1994" svg:viewBox="0.0 0.0 489.53302 231.88405" svg:width="4.89533mm" svg:x="28.083736mm" svg:y="78.067635mm"/>
          <draw:path svg:d="M 51.52979 0.0 L 103.05958 0.0 L 128.82448 25.764894 Q 154.58937 25.764894 154.58937 51.52979 L 154.58937 77.294685 L 180.35426 77.294685 Q 206.11916 77.294685 206.11916 77.294685 L 231.88405 77.294685 L 206.11916 103.05958 Q 180.35426 128.82448 154.58937 128.82448 Q 154.58937 103.05958 180.35426 180.35426 Q 206.11916 283.41385 231.88405 309.17874 L 231.88405 334.94363 L 231.88405 334.94363 Q 231.88405 334.94363 180.35426 360.70853 L 128.82448 360.70853 L 103.05958 360.70853 L 103.05958 334.94363 L 103.05958 334.94363 L 103.05958 334.94363 L 77.294685 334.94363 L 77.294685 334.94363 L 77.294685 309.17874 L 51.52979 309.17874 L 51.52979 283.41385 L 51.52979 231.88405 L 51.52979 180.35426 Q 51.52979 154.58937 25.764894 128.82448 Q 0.0 128.82448 0.0 77.294685 L 0.0 25.764894 L 0.0 25.764894 Q 25.764894 25.764894 51.52979 0.0 z" svg:height="3.6070852mm" draw:style-name="style-1995" svg:viewBox="0.0 0.0 231.88405 360.70853" svg:width="2.3188405mm" svg:x="311.23993mm" svg:y="31.175524mm"/>
          <draw:path svg:d="M 154.58937 0.0 L 154.58937 0.0 L 206.11916 0.0 L 283.41385 0.0 L 309.17874 0.0 L 309.17874 0.0 L 309.17874 0.0 Q 309.17874 0.0 309.17874 25.764894 L 334.94363 25.764894 L 360.70853 77.294685 Q 386.47342 103.05958 412.2383 128.82448 L 412.2383 128.82448 L 463.7681 257.64896 Q 515.2979 412.2383 489.53302 412.2383 Q 463.7681 438.0032 489.53302 463.7681 Q 515.2979 463.7681 515.2979 463.7681 L 515.2979 489.53302 L 515.2979 515.2979 Q 515.2979 566.8277 463.7681 541.0628 L 438.0032 515.2979 L 412.2383 515.2979 L 360.70853 515.2979 L 360.70853 515.2979 L 360.70853 489.53302 L 360.70853 463.7681 Q 360.70853 438.0032 309.17874 386.47342 Q 257.64896 334.94363 257.64896 257.64896 Q 206.11916 180.35426 103.05958 154.58937 L -3.6379788E-12 128.82448 L -3.6379788E-12 128.82448 L -3.6379788E-12 103.05958 L 51.52979 103.05958 L 77.294685 103.05958 L 77.294685 77.294685 L 77.294685 51.52979 L 103.05958 51.52979 L 128.82448 51.52979 L 128.82448 25.764894 Q 154.58937 0.0 154.58937 0.0 z" svg:height="5.410628mm" draw:style-name="style-1996" svg:viewBox="0.0 0.0 515.2979 541.0628" svg:width="5.152979mm" svg:x="277.2303mm" svg:y="32.463768mm"/>
          <draw:path svg:d="M 412.2383 0.0 L 489.53302 0.0 L 489.53302 25.764894 L 463.7681 51.52979 L 463.7681 154.58937 Q 463.7681 283.41385 438.0032 309.17874 L 438.0032 309.17874 L 360.70853 309.17874 L 309.17874 309.17874 L 257.64896 334.94363 Q 180.35426 360.70853 128.82448 360.70853 L 77.294685 360.70853 L 51.52979 360.70853 Q 25.764894 360.70853 0.0 283.41385 Q -51.52979 206.11916 0.0 154.58937 L 51.52979 77.294685 L 77.294685 77.294685 L 103.05958 51.52979 L 206.11916 51.52979 Q 334.94363 0.0 412.2383 0.0 z" svg:height="3.6070852mm" draw:style-name="style-1997" svg:viewBox="0.0 0.0 489.53302 360.70853" svg:width="4.89533mm" svg:x="102.54428mm" svg:y="153.55878mm"/>
          <draw:path svg:d="M 1339.7745 128.82448 L 1365.5394 128.82448 L 1365.5394 154.58937 L 1365.5394 154.58937 L 1339.7745 154.58937 L 1339.7745 154.58937 L 1339.7745 180.35426 L 1314.0096 180.35426 L 1314.0096 180.35426 L 1314.0096 206.11916 L 1314.0096 206.11916 L 1314.0096 206.11916 L 1288.2448 206.11916 L 1288.2448 206.11916 L 1314.0096 231.88405 L 1314.0096 231.88405 L 1314.0096 231.88405 Q 1314.0096 257.64896 1185.1852 334.94363 L 1056.3607 438.0032 L 1030.5958 438.0032 L 1030.5958 463.7681 L 1030.5958 463.7681 L 1004.83093 463.7681 L 1004.83093 489.53302 L 1004.83093 515.2979 L 1030.5958 541.0628 L 1030.5958 566.8277 L 1004.83093 566.8277 L 979.06604 566.8277 L 979.06604 618.3575 L 979.06604 644.1224 L 953.30115 644.1224 Q 953.30115 618.3575 901.7713 618.3575 Q 876.0064 592.5926 876.0064 618.3575 Q 876.0064 644.1224 798.71173 644.1224 Q 747.18195 669.88727 747.18195 669.88727 L 772.94684 695.65216 L 695.65216 695.65216 Q 644.1224 695.65216 644.1224 721.41705 Q 644.1224 747.18195 669.88727 747.18195 Q 695.65216 747.18195 695.65216 772.94684 L 695.65216 798.71173 L 669.88727 798.71173 L 644.1224 772.94684 L 644.1224 772.94684 L 644.1224 772.94684 L 618.3575 772.94684 L 618.3575 772.94684 L 592.5926 747.18195 L 566.8277 721.41705 L 566.8277 721.41705 L 541.0628 721.41705 L 541.0628 721.41705 L 541.0628 721.41705 L 541.0628 695.65216 Q 541.0628 695.65216 489.53302 669.88727 L 463.7681 644.1224 L 463.7681 618.3575 Q 438.0032 618.3575 438.0032 618.3575 L 438.0032 618.3575 L 438.0032 566.8277 Q 438.0032 541.0628 386.47342 515.2979 L 360.70853 463.7681 L 412.2383 463.7681 Q 489.53302 438.0032 489.53302 412.2383 L 489.53302 386.47342 L 463.7681 386.47342 L 463.7681 360.70853 L 386.47342 360.70853 Q 309.17874 360.70853 283.41385 334.94363 Q 283.41385 309.17874 206.11916 309.17874 Q 128.82448 309.17874 128.82448 334.94363 L 154.58937 360.70853 L 128.82448 360.70853 L 103.05958 360.70853 L 103.05958 309.17874 L 103.05958 283.41385 L 77.294685 283.41385 L 25.764894 257.64896 L 25.764894 257.64896 L 25.764894 257.64896 L 51.52979 257.64896 L 51.52979 257.64896 L 51.52979 231.88405 L 77.294685 231.88405 L 77.294685 206.11916 L 77.294685 206.11916 L 51.52979 206.11916 L 51.52979 206.11916 L 25.764894 180.35426 L 0.0 180.35426 L 0.0 154.58937 L 0.0 154.58937 L 25.764894 154.58937 L 51.52979 154.58937 L 51.52979 128.82448 L 77.294685 128.82448 L 128.82448 103.05958 Q 180.35426 77.294685 180.35426 51.52979 Q 154.58937 0.0 154.58937 0.0 L 154.58937 0.0 L 283.41385 0.0 Q 386.47342 0.0 515.2979 77.294685 Q 644.1224 154.58937 772.94684 180.35426 Q 901.7713 206.11916 1056.3607 206.11916 Q 1185.1852 206.11916 1262.4799 154.58937 Q 1314.0096 154.58937 1339.7745 128.82448 z" svg:height="7.9871173mm" draw:style-name="style-1998" svg:viewBox="0.0 0.0 1365.5394 798.71173" svg:width="13.655395mm" svg:x="267.69727mm" svg:y="73.6876mm"/>
          <draw:path svg:d="M 463.7681 77.294685 L 463.7681 103.05958 L 438.0032 128.82448 Q 438.0032 154.58937 463.7681 231.88405 Q 489.53302 283.41385 515.2979 334.94363 Q 515.2979 386.47342 541.0628 412.2383 L 541.0628 412.2383 L 566.8277 438.0032 Q 592.5926 463.7681 592.5926 489.53302 L 592.5926 541.0628 L 566.8277 541.0628 Q 566.8277 541.0628 541.0628 566.8277 L 515.2979 566.8277 L 515.2979 541.0628 Q 489.53302 541.0628 438.0032 489.53302 Q 386.47342 463.7681 386.47342 489.53302 L 386.47342 515.2979 L 360.70853 515.2979 L 334.94363 515.2979 L 334.94363 489.53302 Q 334.94363 463.7681 257.64896 386.47342 L 180.35426 334.94363 L 180.35426 334.94363 Q 180.35426 334.94363 180.35426 309.17874 Q 180.35426 283.41385 128.82448 231.88405 L 77.294685 154.58937 L 77.294685 154.58937 L 77.294685 128.82448 L 77.294685 128.82448 L 77.294685 128.82448 L 51.52979 128.82448 L 51.52979 128.82448 L 51.52979 103.05958 L 25.764894 103.05958 L 25.764894 103.05958 L 25.764894 77.294685 L 0.0 77.294685 Q -25.764894 25.764894 25.764894 25.764894 Q 77.294685 25.764894 77.294685 -9.094947E-13 L 77.294685 -9.094947E-13 L 154.58937 -9.094947E-13 Q 231.88405 25.764894 283.41385 25.764894 Q 360.70853 77.294685 412.2383 77.294685 Q 438.0032 77.294685 463.7681 77.294685 z" svg:height="5.668277mm" draw:style-name="style-1999" svg:viewBox="0.0 0.0 592.5926 566.8277" svg:width="5.9259257mm" svg:x="305.314mm" svg:y="68.27697mm"/>
          <draw:path svg:d="M 231.88405 25.764894 L 257.64896 25.764894 L 231.88405 51.52979 Q 180.35426 51.52979 180.35426 154.58937 Q 180.35426 231.88405 231.88405 231.88405 L 257.64896 257.64896 L 257.64896 257.64896 Q 283.41385 257.64896 283.41385 257.64896 Q 283.41385 257.64896 206.11916 283.41385 L 128.82448 309.17874 L 77.294685 309.17874 L 0.0 309.17874 L 0.0 231.88405 L 0.0 154.58937 L 25.764894 154.58937 L 51.52979 154.58937 L 51.52979 128.82448 L 51.52979 103.05958 L 77.294685 103.05958 Q 128.82448 128.82448 128.82448 51.52979 Q 128.82448 0.0 180.35426 0.0 Q 206.11916 0.0 231.88405 25.764894 z" svg:height="3.0917873mm" draw:style-name="style-2000" svg:viewBox="0.0 0.0 283.41385 309.17874" svg:width="2.8341384mm" svg:x="131.65862mm" svg:y="174.68599mm"/>
          <draw:path svg:d="M 309.17874 -9.094947E-13 L 334.94363 -9.094947E-13 L 334.94363 77.294685 L 334.94363 128.82448 L 309.17874 180.35426 Q 257.64896 257.64896 283.41385 283.41385 Q 309.17874 283.41385 309.17874 283.41385 L 309.17874 283.41385 L 309.17874 309.17874 L 309.17874 309.17874 L 334.94363 309.17874 L 334.94363 334.94363 L 360.70853 334.94363 Q 386.47342 334.94363 386.47342 360.70853 L 386.47342 386.47342 L 438.0032 438.0032 Q 489.53302 489.53302 515.2979 515.2979 L 515.2979 515.2979 L 618.3575 566.8277 Q 747.18195 644.1224 824.4766 644.1224 Q 876.0064 644.1224 979.06604 644.1224 L 1056.3607 644.1224 L 1082.1256 644.1224 L 1133.6554 644.1224 L 1133.6554 644.1224 L 1133.6554 669.88727 L 1133.6554 669.88727 L 1107.8905 695.65216 L 1030.5958 695.65216 L 979.06604 695.65216 L 979.06604 721.41705 L 979.06604 721.41705 L 953.30115 721.41705 L 953.30115 695.65216 L 824.4766 695.65216 L 695.65216 695.65216 L 669.88727 695.65216 Q 644.1224 695.65216 566.8277 644.1224 L 515.2979 592.5926 L 515.2979 592.5926 Q 515.2979 566.8277 334.94363 412.2383 L 154.58937 257.64896 L 154.58937 231.88405 Q 154.58937 231.88405 128.82448 231.88405 L 128.82448 231.88405 L 128.82448 231.88405 Q 103.05958 231.88405 103.05958 206.11916 L 103.05958 180.35426 L 77.294685 180.35426 L 77.294685 180.35426 L 77.294685 154.58937 L 51.52979 154.58937 L 51.52979 154.58937 L 51.52979 154.58937 L 51.52979 128.82448 L 51.52979 128.82448 L 25.764894 128.82448 L 25.764894 128.82448 L 25.764894 128.82448 L 0.0 103.05958 L 0.0 103.05958 L 0.0 103.05958 L 0.0 103.05958 L 0.0 77.294685 L 25.764894 77.294685 L 51.52979 77.294685 L 77.294685 77.294685 L 103.05958 77.294685 L 128.82448 103.05958 L 154.58937 103.05958 L 154.58937 77.294685 L 154.58937 25.764894 L 180.35426 51.52979 Q 206.11916 77.294685 257.64896 103.05958 Q 283.41385 103.05958 309.17874 51.52979 Q 309.17874 -25.764894 309.17874 -9.094947E-13 z" svg:height="7.2141705mm" draw:style-name="style-2001" svg:viewBox="0.0 0.0 1133.6554 721.41705" svg:width="11.336554mm" svg:x="263.31723mm" svg:y="81.67472mm"/>
          <draw:path svg:d="M 128.82448 103.05958 L 206.11916 0.0 L 206.11916 0.0 L 206.11916 0.0 L 231.88405 0.0 L 231.88405 0.0 L 231.88405 25.764894 L 257.64896 25.764894 L 334.94363 77.294685 Q 412.2383 103.05958 412.2383 128.82448 L 412.2383 128.82448 L 412.2383 154.58937 L 412.2383 154.58937 L 360.70853 206.11916 Q 309.17874 257.64896 334.94363 257.64896 Q 360.70853 257.64896 334.94363 360.70853 Q 309.17874 463.7681 334.94363 489.53302 Q 334.94363 515.2979 360.70853 515.2979 L 360.70853 515.2979 L 360.70853 515.2979 L 360.70853 515.2979 L 360.70853 541.0628 L 360.70853 541.0628 L 386.47342 566.8277 L 386.47342 618.3575 L 463.7681 618.3575 Q 541.0628 618.3575 541.0628 618.3575 L 541.0628 618.3575 L 515.2979 618.3575 Q 489.53302 644.1224 489.53302 669.88727 Q 489.53302 695.65216 515.2979 695.65216 L 566.8277 695.65216 L 541.0628 747.18195 Q 515.2979 798.71173 489.53302 824.4766 L 489.53302 824.4766 L 489.53302 824.4766 Q 463.7681 824.4766 463.7681 824.4766 L 463.7681 850.2415 L 412.2383 850.2415 L 386.47342 876.0064 L 386.47342 876.0064 L 360.70853 876.0064 L 360.70853 876.0064 L 360.70853 876.0064 L 412.2383 901.7713 Q 489.53302 927.5362 489.53302 953.30115 L 515.2979 979.06604 L 515.2979 979.06604 L 515.2979 979.06604 L 515.2979 1004.83093 L 515.2979 1004.83093 L 489.53302 1004.83093 L 489.53302 1030.5958 L 489.53302 1030.5958 L 463.7681 1030.5958 L 463.7681 1030.5958 L 463.7681 1056.3607 L 438.0032 1056.3607 L 412.2383 1056.3607 L 257.64896 1056.3607 L 103.05958 1030.5958 L 103.05958 1030.5958 L 103.05958 1030.5958 L 77.294685 1030.5958 L 77.294685 1030.5958 L 77.294685 1004.83093 Q 51.52979 1004.83093 51.52979 1004.83093 L 51.52979 1004.83093 L 51.52979 979.06604 Q 51.52979 953.30115 25.764894 953.30115 L 25.764894 953.30115 L 25.764894 876.0064 Q 0.0 772.94684 0.0 618.3575 L 0.0 489.53302 L 0.0 463.7681 Q 0.0 438.0032 51.52979 309.17874 Q 51.52979 180.35426 128.82448 103.05958 z" svg:height="10.563607mm" draw:style-name="style-2002" svg:viewBox="0.0 0.0 566.8277 1056.3607" svg:width="5.668277mm" svg:x="43.285023mm" svg:y="67.50403mm"/>
          <draw:path svg:d="M 876.0064 1.8189894E-12 L 901.7713 1.8189894E-12 L 953.30115 128.82448 Q 1030.5958 283.41385 1030.5958 309.17874 L 1030.5958 334.94363 L 979.06604 309.17874 Q 979.06604 283.41385 1004.83093 334.94363 Q 1030.5958 386.47342 1030.5958 412.2383 L 1056.3607 412.2383 L 1082.1256 489.53302 Q 1082.1256 566.8277 1082.1256 644.1224 L 1082.1256 695.65216 L 1082.1256 721.41705 L 1082.1256 747.18195 L 1082.1256 747.18195 Q 1082.1256 747.18195 1082.1256 772.94684 L 1107.8905 772.94684 L 1133.6554 1030.5958 Q 1133.6554 1288.2448 1159.4203 1494.3639 Q 1185.1852 1700.483 1185.1852 1726.2479 L 1185.1852 1777.7777 L 1185.1852 1777.7777 L 1185.1852 1777.7777 L 1185.1852 1777.7777 Q 1185.1852 1803.5426 1159.4203 1829.3075 L 1159.4203 1880.8373 L 1159.4203 1880.8373 Q 1133.6554 1880.8373 1133.6554 1983.897 L 1133.6554 2061.1917 L 1159.4203 2086.9565 L 1159.4203 2086.9565 L 1159.4203 2086.9565 L 1133.6554 2086.9565 L 1133.6554 2086.9565 L 1133.6554 2086.9565 L 1107.8905 2112.7214 L 1082.1256 2112.7214 L 1082.1256 2138.4863 L 1082.1256 2164.2512 L 1056.3607 2164.2512 L 1056.3607 2190.016 L 1030.5958 2190.016 L 1030.5958 2190.016 L 1030.5958 2086.9565 Q 1030.5958 1983.897 1004.83093 1983.897 Q 1004.83093 1983.897 876.0064 1958.1321 Q 747.18195 1932.3672 592.5926 1932.3672 L 438.0032 1906.6023 L 438.0032 1906.6023 Q 438.0032 1880.8373 334.94363 1803.5426 L 231.88405 1726.2479 L 231.88405 1726.2479 Q 206.11916 1700.483 103.05958 1597.4235 L 0.0 1494.3639 L 0.0 1417.0692 Q 0.0 1339.7745 25.764894 1262.4799 L 25.764894 1185.1852 L 25.764894 1185.1852 L 51.52979 1185.1852 L 51.52979 1107.8905 Q 51.52979 1056.3607 77.294685 1004.83093 Q 103.05958 953.30115 154.58937 876.0064 L 180.35426 772.94684 L 180.35426 721.41705 Q 206.11916 669.88727 206.11916 669.88727 L 206.11916 644.1224 L 206.11916 644.1224 L 206.11916 644.1224 L 206.11916 644.1224 L 231.88405 644.1224 L 257.64896 644.1224 L 283.41385 644.1224 L 283.41385 644.1224 L 309.17874 644.1224 L 309.17874 592.5926 L 309.17874 566.8277 L 334.94363 566.8277 L 334.94363 592.5926 L 334.94363 592.5926 L 360.70853 592.5926 L 360.70853 644.1224 L 360.70853 721.41705 L 386.47342 695.65216 L 412.2383 644.1224 L 412.2383 644.1224 L 412.2383 644.1224 L 412.2383 618.3575 L 412.2383 618.3575 L 438.0032 592.5926 Q 463.7681 541.0628 463.7681 489.53302 Q 489.53302 412.2383 541.0628 386.47342 Q 592.5926 386.47342 592.5926 360.70853 Q 618.3575 334.94363 618.3575 283.41385 Q 618.3575 231.88405 618.3575 231.88405 Q 644.1224 206.11916 669.88727 128.82448 L 721.41705 77.294685 L 772.94684 51.52979 Q 850.2415 25.764894 876.0064 1.8189894E-12 z" svg:height="21.900162mm" draw:style-name="style-2003" svg:viewBox="0.0 0.0 1185.1852 2190.016" svg:width="11.851851mm" svg:x="55.136875mm" svg:y="115.16908mm"/>
          <draw:path svg:d="M 51.52979 25.764894 L 51.52979 25.764894 L 51.52979 0.0 L 77.294685 0.0 L 103.05958 747.18195 Q 103.05958 1468.599 103.05958 1494.3639 L 103.05958 1520.1288 L 103.05958 1520.1288 L 77.294685 1520.1288 L 77.294685 1545.8937 L 51.52979 1545.8937 L 51.52979 1545.8937 L 51.52979 1545.8937 L 51.52979 1365.5394 Q 51.52979 1185.1852 25.764894 1159.4203 L 3.6379788E-12 1107.8905 L 3.6379788E-12 1056.3607 Q 3.6379788E-12 979.06604 25.764894 489.53302 L 25.764894 25.764894 L 25.764894 25.764894 Q 51.52979 25.764894 51.52979 25.764894 z" svg:height="15.458937mm" draw:style-name="style-2004" svg:viewBox="0.0 0.0 103.05958 1545.8937" svg:width="1.0305958mm" svg:x="314.84702mm" svg:y="50.756844mm"/>
          <draw:path svg:d="M 360.70853 25.764894 L 360.70853 0.0 L 360.70853 0.0 L 386.47342 0.0 L 386.47342 0.0 L 386.47342 25.764894 L 489.53302 154.58937 Q 618.3575 283.41385 695.65216 309.17874 Q 747.18195 334.94363 747.18195 360.70853 L 747.18195 386.47342 L 747.18195 386.47342 Q 747.18195 386.47342 721.41705 438.0032 L 721.41705 463.7681 L 669.88727 515.2979 Q 592.5926 566.8277 541.0628 644.1224 Q 489.53302 747.18195 515.2979 772.94684 L 515.2979 798.71173 L 489.53302 798.71173 L 463.7681 798.71173 L 463.7681 747.18195 Q 463.7681 721.41705 386.47342 721.41705 Q 334.94363 721.41705 334.94363 747.18195 L 309.17874 772.94684 L 309.17874 747.18195 Q 283.41385 721.41705 257.64896 644.1224 Q 231.88405 592.5926 128.82448 489.53302 L 25.764894 360.70853 L 9.094947E-13 334.94363 L 9.094947E-13 309.17874 L 9.094947E-13 309.17874 L 9.094947E-13 283.41385 L 9.094947E-13 283.41385 L 25.764894 283.41385 L 25.764894 283.41385 L 25.764894 283.41385 L 25.764894 257.64896 Q 25.764894 257.64896 51.52979 257.64896 L 51.52979 231.88405 L 51.52979 231.88405 L 77.294685 231.88405 L 77.294685 231.88405 L 77.294685 231.88405 L 128.82448 231.88405 Q 154.58937 231.88405 154.58937 206.11916 L 180.35426 206.11916 L 180.35426 206.11916 L 180.35426 180.35426 L 180.35426 180.35426 L 180.35426 180.35426 L 283.41385 103.05958 Q 334.94363 25.764894 360.70853 25.764894 z" svg:height="7.9871173mm" draw:style-name="style-2005" svg:viewBox="0.0 0.0 747.18195 798.71173" svg:width="7.4718194mm" svg:x="69.82287mm" svg:y="46.119164mm"/>
          <draw:path svg:d="M 206.11916 25.764894 L 206.11916 0.0 L 206.11916 128.82448 Q 231.88405 231.88405 231.88405 231.88405 L 231.88405 231.88405 L 231.88405 283.41385 L 231.88405 309.17874 L 231.88405 334.94363 Q 231.88405 334.94363 206.11916 438.0032 L 180.35426 541.0628 L 180.35426 566.8277 Q 180.35426 592.5926 154.58937 592.5926 Q 128.82448 592.5926 103.05958 644.1224 Q 77.294685 695.65216 77.294685 798.71173 L 77.294685 901.7713 L 77.294685 1004.83093 L 77.294685 1082.1256 L 77.294685 1107.8905 Q 51.52979 1107.8905 51.52979 1133.6554 L 77.294685 1133.6554 L 77.294685 1159.4203 L 77.294685 1159.4203 L 77.294685 1159.4203 L 51.52979 1159.4203 L 51.52979 1185.1852 L 25.764894 1185.1852 L 25.764894 1185.1852 L 25.764894 1185.1852 L 25.764894 1107.8905 L 25.764894 1056.3607 L 3.6379788E-12 953.30115 L 3.6379788E-12 850.2415 L 3.6379788E-12 850.2415 Q 25.764894 850.2415 25.764894 721.41705 L 25.764894 592.5926 L 3.6379788E-12 592.5926 L 3.6379788E-12 592.5926 L 3.6379788E-12 566.8277 L 25.764894 566.8277 L 25.764894 566.8277 L 25.764894 541.0628 L 25.764894 541.0628 L 25.764894 541.0628 L 51.52979 541.0628 L 51.52979 515.2979 L 51.52979 515.2979 Q 51.52979 489.53302 103.05958 283.41385 L 154.58937 77.294685 L 180.35426 51.52979 Q 180.35426 25.764894 206.11916 25.764894 z" svg:height="11.851851mm" draw:style-name="style-2006" svg:viewBox="0.0 0.0 231.88405 1185.1852" svg:width="2.3188405mm" svg:x="252.23833mm" svg:y="92.49597mm"/>
          <draw:path svg:d="M 231.88405 77.294685 L 257.64896 77.294685 L 206.11916 154.58937 Q 154.58937 231.88405 128.82448 231.88405 Q 77.294685 231.88405 77.294685 257.64896 Q 51.52979 257.64896 25.764894 257.64896 Q 25.764894 231.88405 0.0 231.88405 L 0.0 231.88405 L 0.0 206.11916 Q 25.764894 154.58937 25.764894 103.05958 Q 25.764894 51.52979 77.294685 25.764894 L 103.05958 0.0 L 128.82448 0.0 Q 180.35426 0.0 180.35426 25.764894 Q 206.11916 51.52979 231.88405 77.294685 z" svg:height="2.5764894mm" draw:style-name="style-2007" svg:viewBox="0.0 0.0 257.64896 257.64896" svg:width="2.5764894mm" svg:x="15.716586mm" svg:y="48.9533mm"/>
          <draw:path svg:d="M 206.11916 180.35426 L 257.64896 180.35426 L 257.64896 180.35426 Q 257.64896 206.11916 128.82448 231.88405 L 25.764894 257.64896 L 25.764894 257.64896 Q 25.764894 231.88405 51.52979 206.11916 Q 77.294685 206.11916 25.764894 206.11916 Q 9.094947E-13 180.35426 9.094947E-13 154.58937 L 25.764894 103.05958 L 51.52979 103.05958 Q 77.294685 77.294685 128.82448 0.0 Q 180.35426 -51.52979 154.58937 51.52979 Q 154.58937 180.35426 206.11916 180.35426 z" svg:height="2.5764894mm" draw:style-name="style-2008" svg:viewBox="0.0 0.0 257.64896 257.64896" svg:width="2.5764894mm" svg:x="67.76167mm" svg:y="81.41707mm"/>
          <draw:path svg:d="M 103.05958 0.0 L 103.05958 0.0 L 103.05958 0.0 Q 128.82448 0.0 154.58937 25.764894 L 180.35426 25.764894 L 206.11916 103.05958 Q 257.64896 206.11916 334.94363 231.88405 Q 412.2383 257.64896 412.2383 283.41385 L 412.2383 283.41385 L 386.47342 309.17874 Q 360.70853 309.17874 463.7681 386.47342 Q 566.8277 463.7681 566.8277 463.7681 L 566.8277 489.53302 L 515.2979 489.53302 Q 489.53302 515.2979 489.53302 515.2979 L 489.53302 515.2979 L 463.7681 515.2979 L 463.7681 515.2979 L 412.2383 489.53302 Q 386.47342 463.7681 360.70853 463.7681 Q 309.17874 463.7681 257.64896 386.47342 Q 180.35426 309.17874 128.82448 283.41385 L 103.05958 257.64896 L 77.294685 231.88405 L 51.52979 206.11916 L 51.52979 206.11916 L 51.52979 206.11916 L 51.52979 180.35426 L 51.52979 180.35426 L 25.764894 180.35426 L 25.764894 154.58937 L 25.764894 154.58937 Q 0.0 154.58937 0.0 154.58937 L 0.0 128.82448 L 0.0 103.05958 Q 25.764894 51.52979 51.52979 51.52979 Q 103.05958 25.764894 103.05958 0.0 z" svg:height="5.152979mm" draw:style-name="style-2009" svg:viewBox="0.0 0.0 566.8277 515.2979" svg:width="5.668277mm" svg:x="181.90016mm" svg:y="79.87118mm"/>
          <draw:path svg:d="M 206.11916 0.0 L 257.64896 0.0 L 489.53302 51.52979 Q 721.41705 77.294685 824.4766 154.58937 Q 927.5362 231.88405 927.5362 231.88405 L 953.30115 231.88405 L 979.06604 257.64896 Q 979.06604 283.41385 927.5362 283.41385 L 876.0064 283.41385 L 721.41705 283.41385 L 541.0628 283.41385 L 541.0628 283.41385 Q 541.0628 283.41385 309.17874 231.88405 L 103.05958 231.88405 L 51.52979 206.11916 L 0.0 206.11916 L 0.0 206.11916 L 0.0 180.35426 L 103.05958 180.35426 Q 206.11916 180.35426 180.35426 154.58937 L 154.58937 128.82448 L 154.58937 128.82448 L 154.58937 128.82448 L 128.82448 128.82448 L 128.82448 128.82448 L 128.82448 128.82448 L 103.05958 103.05958 L 103.05958 103.05958 L 103.05958 77.294685 L 154.58937 77.294685 Q 231.88405 77.294685 231.88405 51.52979 Q 231.88405 25.764894 206.11916 25.764894 Q 180.35426 25.764894 206.11916 0.0 z" svg:height="2.8341384mm" draw:style-name="style-2010" svg:viewBox="0.0 0.0 979.06604 283.41385" svg:width="9.79066mm" svg:x="28.341385mm" svg:y="164.63768mm"/>
          <draw:path svg:d="M 386.47342 77.294685 L 386.47342 77.294685 L 386.47342 77.294685 Q 386.47342 77.294685 334.94363 103.05958 Q 257.64896 128.82448 257.64896 180.35426 Q 257.64896 231.88405 231.88405 231.88405 L 180.35426 206.11916 L 180.35426 206.11916 L 180.35426 180.35426 L 128.82448 180.35426 L 103.05958 180.35426 L 77.294685 180.35426 Q 77.294685 180.35426 77.294685 103.05958 Q 51.52979 51.52979 25.764894 51.52979 L 0.0 51.52979 L 51.52979 25.764894 Q 103.05958 -25.764894 206.11916 0.0 Q 283.41385 0.0 334.94363 25.764894 Q 386.47342 77.294685 386.47342 77.294685 z" svg:height="2.3188405mm" draw:style-name="style-2011" svg:viewBox="0.0 0.0 386.47342 231.88405" svg:width="3.8647342mm" svg:x="169.79066mm" svg:y="20.354267mm"/>
          <draw:path svg:d="M 128.82448 0.0 L 154.58937 0.0 L 180.35426 0.0 Q 180.35426 0.0 231.88405 25.764894 L 309.17874 25.764894 L 309.17874 51.52979 L 283.41385 51.52979 L 283.41385 51.52979 L 283.41385 51.52979 L 309.17874 77.294685 Q 334.94363 103.05958 334.94363 103.05958 L 334.94363 128.82448 L 334.94363 128.82448 L 309.17874 154.58937 L 231.88405 154.58937 Q 180.35426 154.58937 180.35426 206.11916 L 154.58937 257.64896 L 128.82448 257.64896 Q 128.82448 231.88405 103.05958 257.64896 Q 103.05958 283.41385 128.82448 309.17874 Q 180.35426 309.17874 180.35426 334.94363 L 180.35426 360.70853 L 154.58937 360.70853 Q 128.82448 360.70853 128.82448 334.94363 Q 128.82448 309.17874 77.294685 309.17874 L 0.0 283.41385 L 0.0 257.64896 L 0.0 257.64896 L 25.764894 257.64896 Q 51.52979 257.64896 77.294685 180.35426 Q 77.294685 103.05958 51.52979 103.05958 L 0.0 77.294685 L 0.0 51.52979 Q 0.0 25.764894 51.52979 25.764894 Q 103.05958 0.0 128.82448 0.0 z" svg:height="3.6070852mm" draw:style-name="style-2012" svg:viewBox="0.0 0.0 334.94363 360.70853" svg:width="3.3494363mm" svg:x="255.84541mm" svg:y="30.917873mm"/>
          <draw:path svg:d="M 231.88405 25.764894 L 257.64896 25.764894 L 283.41385 51.52979 Q 283.41385 51.52979 283.41385 103.05958 L 283.41385 128.82448 L 257.64896 154.58937 L 231.88405 180.35426 L 283.41385 309.17874 Q 283.41385 412.2383 309.17874 412.2383 L 309.17874 412.2383 L 309.17874 412.2383 Q 334.94363 438.0032 334.94363 463.7681 L 334.94363 489.53302 L 334.94363 489.53302 Q 334.94363 515.2979 334.94363 515.2979 L 360.70853 515.2979 L 360.70853 566.8277 Q 334.94363 592.5926 334.94363 592.5926 L 334.94363 592.5926 L 334.94363 566.8277 Q 334.94363 566.8277 309.17874 566.8277 L 309.17874 566.8277 L 309.17874 541.0628 Q 283.41385 515.2979 257.64896 489.53302 Q 231.88405 463.7681 231.88405 489.53302 L 231.88405 541.0628 L 231.88405 541.0628 Q 231.88405 541.0628 257.64896 566.8277 L 257.64896 566.8277 L 257.64896 566.8277 Q 257.64896 566.8277 283.41385 592.5926 L 283.41385 592.5926 L 283.41385 618.3575 L 283.41385 644.1224 L 283.41385 644.1224 L 257.64896 644.1224 L 257.64896 618.3575 L 231.88405 618.3575 L 231.88405 618.3575 L 231.88405 618.3575 L 231.88405 618.3575 L 231.88405 592.5926 L 231.88405 592.5926 L 206.11916 566.8277 L 206.11916 566.8277 L 206.11916 566.8277 L 206.11916 566.8277 Q 180.35426 541.0628 154.58937 489.53302 Q 128.82448 438.0032 103.05958 438.0032 L 77.294685 438.0032 L 77.294685 412.2383 Q 77.294685 386.47342 51.52979 360.70853 L 25.764894 360.70853 L 25.764894 334.94363 Q 25.764894 309.17874 -1.8189894E-12 257.64896 L -1.8189894E-12 206.11916 L -1.8189894E-12 206.11916 L 25.764894 206.11916 L 25.764894 180.35426 L 25.764894 154.58937 L 103.05958 51.52979 Q 180.35426 -25.764894 206.11916 0.0 Q 231.88405 0.0 231.88405 25.764894 z" svg:height="6.4412236mm" draw:style-name="style-2013" svg:viewBox="0.0 0.0 360.70853 644.1224" svg:width="3.6070852mm" svg:x="104.347824mm" svg:y="37.616745mm"/>
          <draw:path svg:d="M 128.82448 0.0 L 154.58937 0.0 L 180.35426 0.0 Q 206.11916 25.764894 206.11916 25.764894 L 206.11916 25.764894 L 206.11916 51.52979 Q 206.11916 77.294685 180.35426 128.82448 L 154.58937 154.58937 L 154.58937 154.58937 Q 154.58937 154.58937 128.82448 180.35426 L 128.82448 206.11916 L 128.82448 231.88405 Q 103.05958 231.88405 77.294685 257.64896 L 51.52979 283.41385 L 25.764894 283.41385 L 0.0 283.41385 L 0.0 257.64896 L 0.0 257.64896 L 25.764894 231.88405 L 25.764894 206.11916 L 51.52979 103.05958 Q 103.05958 25.764894 128.82448 0.0 z" svg:height="2.8341384mm" draw:style-name="style-2014" svg:viewBox="0.0 0.0 206.11916 283.41385" svg:width="2.0611916mm" svg:x="221.0628mm" svg:y="37.874397mm"/>
          <draw:path svg:d="M 953.30115 0.0 L 953.30115 0.0 L 979.06604 0.0 L 979.06604 0.0 L 979.06604 25.764894 Q 953.30115 51.52979 953.30115 51.52979 L 927.5362 51.52979 L 927.5362 51.52979 L 927.5362 77.294685 L 850.2415 154.58937 Q 772.94684 206.11916 772.94684 257.64896 L 772.94684 283.41385 L 747.18195 334.94363 Q 721.41705 386.47342 721.41705 412.2383 L 721.41705 412.2383 L 695.65216 489.53302 Q 669.88727 566.8277 669.88727 592.5926 L 644.1224 592.5926 L 592.5926 592.5926 Q 541.0628 592.5926 541.0628 463.7681 Q 566.8277 360.70853 515.2979 412.2383 Q 463.7681 489.53302 438.0032 515.2979 L 412.2383 515.2979 L 386.47342 566.8277 Q 386.47342 592.5926 412.2383 618.3575 Q 463.7681 618.3575 438.0032 618.3575 Q 412.2383 644.1224 412.2383 669.88727 L 412.2383 669.88727 L 412.2383 669.88727 Q 412.2383 669.88727 334.94363 695.65216 L 257.64896 721.41705 L 206.11916 747.18195 L 154.58937 747.18195 L 77.294685 747.18195 L 0.0 721.41705 L 0.0 721.41705 L 0.0 721.41705 L 25.764894 721.41705 L 51.52979 721.41705 L 154.58937 669.88727 Q 283.41385 618.3575 283.41385 618.3575 L 309.17874 618.3575 L 309.17874 592.5926 L 309.17874 566.8277 L 334.94363 515.2979 Q 360.70853 438.0032 360.70853 412.2383 L 386.47342 386.47342 L 412.2383 386.47342 Q 412.2383 360.70853 412.2383 360.70853 L 412.2383 360.70853 L 412.2383 360.70853 Q 412.2383 360.70853 438.0032 334.94363 Q 438.0032 309.17874 360.70853 283.41385 L 283.41385 257.64896 L 283.41385 257.64896 L 283.41385 257.64896 L 515.2979 206.11916 Q 721.41705 154.58937 695.65216 154.58937 L 669.88727 154.58937 L 798.71173 77.294685 Q 927.5362 0.0 953.30115 0.0 z" svg:height="7.4718194mm" draw:style-name="style-2015" svg:viewBox="0.0 0.0 979.06604 747.18195" svg:width="9.79066mm" svg:x="63.89694mm" svg:y="77.294685mm"/>
          <draw:path svg:d="M 77.294685 25.764894 L 77.294685 25.764894 L 103.05958 77.294685 Q 128.82448 128.82448 154.58937 103.05958 Q 180.35426 77.294685 180.35426 77.294685 L 180.35426 77.294685 L 180.35426 77.294685 L 206.11916 77.294685 L 206.11916 77.294685 Q 231.88405 77.294685 231.88405 103.05958 Q 231.88405 154.58937 180.35426 180.35426 Q 180.35426 206.11916 154.58937 334.94363 L 154.58937 463.7681 L 154.58937 463.7681 Q 128.82448 489.53302 103.05958 515.2979 Q 77.294685 515.2979 51.52979 438.0032 L 25.764894 360.70853 L 25.764894 334.94363 L 25.764894 334.94363 L 25.764894 309.17874 Q 25.764894 257.64896 0.0 154.58937 L 0.0 51.52979 L 0.0 51.52979 Q 25.764894 51.52979 0.0 51.52979 L 0.0 25.764894 L 25.764894 0.0 Q 25.764894 0.0 25.764894 0.0 Q 51.52979 0.0 77.294685 25.764894 z" svg:height="5.152979mm" draw:style-name="style-2016" svg:viewBox="0.0 0.0 231.88405 515.2979" svg:width="2.3188405mm" svg:x="272.85025mm" svg:y="27.31079mm"/>
          <draw:path svg:d="M 103.05958 25.764894 L 180.35426 -1.8189894E-12 L 206.11916 51.52979 Q 231.88405 128.82448 257.64896 128.82448 L 283.41385 128.82448 L 283.41385 128.82448 Q 283.41385 128.82448 309.17874 154.58937 L 309.17874 154.58937 L 334.94363 154.58937 L 360.70853 180.35426 L 463.7681 180.35426 Q 541.0628 206.11916 541.0628 231.88405 Q 566.8277 257.64896 566.8277 283.41385 L 566.8277 283.41385 L 515.2979 309.17874 Q 489.53302 334.94363 463.7681 360.70853 L 463.7681 360.70853 L 463.7681 334.94363 Q 463.7681 334.94363 438.0032 334.94363 L 438.0032 334.94363 L 412.2383 334.94363 Q 360.70853 334.94363 206.11916 309.17874 L 51.52979 283.41385 L 51.52979 283.41385 Q 51.52979 283.41385 25.764894 257.64896 Q 0.0 257.64896 0.0 180.35426 Q 0.0 128.82448 25.764894 128.82448 L 51.52979 128.82448 L 51.52979 103.05958 L 51.52979 103.05958 L 25.764894 103.05958 Q 25.764894 77.294685 0.0 77.294685 L 0.0 77.294685 L 0.0 77.294685 Q 0.0 77.294685 103.05958 25.764894 z" svg:height="3.6070852mm" draw:style-name="style-2017" svg:viewBox="0.0 0.0 566.8277 360.70853" svg:width="5.668277mm" svg:x="35.040257mm" svg:y="139.38808mm"/>
          <draw:path svg:d="M 1185.1852 0.0 L 1185.1852 0.0 L 1210.9501 0.0 L 1210.9501 0.0 L 1236.715 51.52979 Q 1262.4799 103.05958 1288.2448 103.05958 L 1288.2448 103.05958 L 1288.2448 103.05958 Q 1262.4799 128.82448 1262.4799 180.35426 Q 1262.4799 231.88405 1210.9501 206.11916 Q 1185.1852 206.11916 1185.1852 283.41385 L 1185.1852 360.70853 L 1185.1852 618.3575 Q 1210.9501 876.0064 1210.9501 979.06604 Q 1236.715 1056.3607 1210.9501 1082.1256 Q 1159.4203 1082.1256 1159.4203 1107.8905 L 1159.4203 1133.6554 L 1133.6554 1133.6554 L 1107.8905 1133.6554 L 1107.8905 1185.1852 Q 1107.8905 1236.715 1133.6554 1236.715 Q 1159.4203 1236.715 1210.9501 1262.4799 L 1236.715 1262.4799 L 1314.0096 1236.715 Q 1365.5394 1236.715 1365.5394 1288.2448 Q 1339.7745 1365.5394 1365.5394 1365.5394 Q 1391.3043 1365.5394 1391.3043 1391.3043 Q 1391.3043 1417.0692 1417.0692 1391.3043 Q 1468.599 1391.3043 1468.599 1442.8341 Q 1468.599 1520.1288 1494.3639 1545.8937 Q 1520.1288 1545.8937 1494.3639 1571.6586 Q 1468.599 1597.4235 1417.0692 1623.1884 L 1391.3043 1648.9532 L 1494.3639 1648.9532 Q 1597.4235 1674.7181 1623.1884 1752.0128 Q 1674.7181 1855.0724 1674.7181 1906.6023 L 1674.7181 1932.3672 L 1674.7181 1932.3672 Q 1648.9532 1958.1321 1571.6586 1958.1321 Q 1520.1288 1983.897 1520.1288 2009.6619 Q 1520.1288 2035.4268 1545.8937 2061.1917 Q 1571.6586 2061.1917 1571.6586 2061.1917 Q 1545.8937 2086.9565 1571.6586 2112.7214 L 1571.6586 2164.2512 L 1545.8937 2164.2512 Q 1520.1288 2164.2512 1417.0692 2215.781 L 1314.0096 2267.3108 L 1262.4799 2267.3108 L 1210.9501 2267.3108 L 1210.9501 2293.0757 L 1210.9501 2293.0757 L 1185.1852 2293.0757 L 1185.1852 2293.0757 L 1159.4203 2293.0757 Q 1159.4203 2318.8406 1056.3607 2318.8406 L 927.5362 2318.8406 L 901.7713 2318.8406 L 876.0064 2318.8406 L 876.0064 2344.6055 L 901.7713 2344.6055 L 901.7713 2344.6055 L 901.7713 2370.3704 L 927.5362 2370.3704 L 953.30115 2370.3704 L 1004.83093 2370.3704 Q 1030.5958 2370.3704 1107.8905 2370.3704 L 1210.9501 2370.3704 L 1210.9501 2370.3704 L 1210.9501 2396.1353 L 1185.1852 2421.9001 L 1185.1852 2447.665 L 1159.4203 2447.665 L 1107.8905 2421.9001 L 1107.8905 2421.9001 L 1107.8905 2421.9001 L 1082.1256 2421.9001 L 1082.1256 2421.9001 L 1056.3607 2421.9001 L 1004.83093 2421.9001 L 1004.83093 2421.9001 Q 1004.83093 2421.9001 850.2415 2421.9001 Q 721.41705 2421.9001 669.88727 2447.665 Q 644.1224 2473.43 592.5926 2473.43 Q 566.8277 2499.1948 566.8277 2473.43 Q 541.0628 2447.665 515.2979 2524.9597 Q 489.53302 2576.4895 386.47342 2524.9597 Q 309.17874 2473.43 309.17874 2447.665 Q 309.17874 2421.9001 180.35426 2421.9001 L 25.764894 2396.1353 L 25.764894 2370.3704 L 25.764894 2370.3704 L 0.0 2370.3704 L 0.0 2370.3704 L 0.0 2344.6055 L 25.764894 2344.6055 L 25.764894 2344.6055 L 25.764894 2318.8406 L 103.05958 2293.0757 Q 180.35426 2267.3108 180.35426 2164.2512 Q 128.82448 2061.1917 154.58937 2009.6619 Q 154.58937 1932.3672 180.35426 1932.3672 Q 206.11916 1932.3672 180.35426 1855.0724 Q 180.35426 1777.7777 206.11916 1752.0128 Q 231.88405 1752.0128 257.64896 1700.483 Q 257.64896 1674.7181 334.94363 1674.7181 Q 386.47342 1674.7181 386.47342 1648.9532 Q 386.47342 1623.1884 515.2979 1623.1884 Q 644.1224 1597.4235 695.65216 1597.4235 Q 772.94684 1597.4235 798.71173 1597.4235 L 850.2415 1597.4235 L 850.2415 1597.4235 L 850.2415 1597.4235 L 876.0064 1520.1288 L 876.0064 1442.8341 L 876.0064 1442.8341 L 901.7713 1442.8341 L 901.7713 1442.8341 L 901.7713 1442.8341 L 901.7713 1468.599 L 901.7713 1468.599 L 927.5362 1468.599 L 927.5362 1494.3639 L 927.5362 1494.3639 L 953.30115 1494.3639 L 953.30115 1468.599 L 953.30115 1442.8341 L 927.5362 1391.3043 L 901.7713 1365.5394 L 901.7713 1339.7745 L 901.7713 1314.0096 L 901.7713 1236.715 Q 901.7713 1133.6554 953.30115 850.2415 Q 1004.83093 566.8277 1004.83093 489.53302 L 979.06604 438.0032 L 1004.83093 412.2383 Q 1056.3607 360.70853 1056.3607 283.41385 L 1056.3607 206.11916 L 1056.3607 206.11916 L 1056.3607 206.11916 L 1082.1256 180.35426 L 1107.8905 154.58937 L 1107.8905 103.05958 L 1107.8905 77.294685 L 1133.6554 77.294685 L 1133.6554 51.52979 L 1133.6554 51.52979 Q 1159.4203 51.52979 1159.4203 51.52979 L 1159.4203 25.764894 L 1159.4203 25.764894 Q 1159.4203 25.764894 1185.1852 0.0 z" svg:height="25.249598mm" draw:style-name="style-2018" svg:viewBox="0.0 0.0 1674.7181 2524.9597" svg:width="16.74718mm" svg:x="177.52013mm" svg:y="33.49436mm"/>
          <draw:path svg:d="M 592.5926 0.0 L 721.41705 0.0 L 721.41705 25.764894 Q 695.65216 25.764894 695.65216 25.764894 L 695.65216 25.764894 L 747.18195 51.52979 Q 824.4766 77.294685 824.4766 77.294685 L 798.71173 77.294685 L 798.71173 77.294685 L 798.71173 77.294685 L 798.71173 103.05958 L 798.71173 103.05958 L 772.94684 103.05958 L 772.94684 128.82448 L 772.94684 128.82448 Q 747.18195 128.82448 747.18195 128.82448 L 747.18195 154.58937 L 747.18195 154.58937 Q 747.18195 154.58937 747.18195 180.35426 L 747.18195 206.11916 L 747.18195 206.11916 L 747.18195 206.11916 L 747.18195 386.47342 L 747.18195 541.0628 L 772.94684 566.8277 L 772.94684 592.5926 L 772.94684 669.88727 L 772.94684 747.18195 L 850.2415 747.18195 L 901.7713 747.18195 L 927.5362 772.94684 Q 953.30115 798.71173 927.5362 824.4766 Q 901.7713 824.4766 901.7713 876.0064 Q 876.0064 901.7713 901.7713 927.5362 Q 953.30115 953.30115 927.5362 953.30115 Q 901.7713 953.30115 901.7713 979.06604 L 901.7713 979.06604 L 876.0064 979.06604 L 876.0064 1004.83093 L 876.0064 1004.83093 L 850.2415 1004.83093 L 850.2415 1030.5958 L 850.2415 1056.3607 L 876.0064 1056.3607 L 876.0064 1056.3607 L 876.0064 1185.1852 L 901.7713 1314.0096 L 901.7713 1365.5394 Q 927.5362 1417.0692 953.30115 1417.0692 L 1004.83093 1417.0692 L 1004.83093 1417.0692 Q 1004.83093 1417.0692 953.30115 1417.0692 Q 901.7713 1417.0692 850.2415 1417.0692 Q 824.4766 1365.5394 798.71173 1391.3043 L 798.71173 1391.3043 L 798.71173 1391.3043 Q 798.71173 1391.3043 772.94684 1417.0692 L 772.94684 1417.0692 L 772.94684 1417.0692 Q 747.18195 1417.0692 695.65216 1236.715 Q 644.1224 1056.3607 541.0628 1056.3607 Q 438.0032 1030.5958 438.0032 1210.9501 Q 438.0032 1365.5394 412.2383 1365.5394 L 386.47342 1391.3043 L 386.47342 1365.5394 Q 386.47342 1314.0096 309.17874 1365.5394 L 231.88405 1442.8341 L 231.88405 1417.0692 Q 231.88405 1391.3043 257.64896 1391.3043 Q 257.64896 1365.5394 283.41385 1314.0096 Q 309.17874 1236.715 257.64896 1236.715 Q 206.11916 1262.4799 180.35426 1314.0096 Q 154.58937 1365.5394 103.05958 1365.5394 Q 77.294685 1339.7745 51.52979 1210.9501 Q 25.764894 1082.1256 128.82448 1082.1256 Q 231.88405 1082.1256 231.88405 1056.3607 Q 231.88405 1030.5958 180.35426 1030.5958 L 103.05958 1030.5958 L 103.05958 1030.5958 Q 103.05958 1004.83093 128.82448 1004.83093 L 180.35426 1004.83093 L 180.35426 979.06604 L 180.35426 979.06604 L 206.11916 979.06604 L 206.11916 953.30115 L 231.88405 953.30115 L 257.64896 953.30115 L 257.64896 927.5362 L 231.88405 927.5362 L 231.88405 901.7713 L 231.88405 876.0064 L 180.35426 876.0064 L 128.82448 850.2415 L 77.294685 850.2415 L 0.0 850.2415 L 25.764894 824.4766 L 77.294685 798.71173 L 77.294685 798.71173 L 77.294685 798.71173 L 51.52979 798.71173 L 51.52979 798.71173 L 51.52979 772.94684 L 25.764894 772.94684 L 25.764894 772.94684 L 25.764894 772.94684 L 25.764894 772.94684 L 25.764894 747.18195 L 77.294685 747.18195 L 103.05958 747.18195 L 103.05958 721.41705 L 103.05958 721.41705 L 283.41385 721.41705 L 463.7681 695.65216 L 463.7681 695.65216 L 489.53302 695.65216 L 489.53302 644.1224 L 489.53302 592.5926 L 463.7681 592.5926 L 438.0032 592.5926 L 438.0032 618.3575 L 438.0032 618.3575 L 412.2383 618.3575 L 412.2383 644.1224 L 412.2383 644.1224 L 386.47342 644.1224 L 386.47342 644.1224 L 386.47342 644.1224 L 283.41385 669.88727 L 206.11916 669.88727 L 206.11916 618.3575 Q 180.35426 566.8277 180.35426 541.0628 L 180.35426 515.2979 L 206.11916 515.2979 L 206.11916 489.53302 L 231.88405 489.53302 L 257.64896 489.53302 L 257.64896 438.0032 L 231.88405 386.47342 L 231.88405 386.47342 L 231.88405 386.47342 L 231.88405 386.47342 L 231.88405 386.47342 L 206.11916 309.17874 L 206.11916 231.88405 L 257.64896 231.88405 Q 309.17874 231.88405 309.17874 257.64896 Q 334.94363 283.41385 334.94363 309.17874 L 334.94363 334.94363 L 360.70853 334.94363 L 360.70853 334.94363 L 386.47342 334.94363 L 412.2383 334.94363 L 412.2383 334.94363 L 438.0032 334.94363 L 438.0032 309.17874 L 438.0032 283.41385 L 438.0032 231.88405 L 438.0032 206.11916 L 438.0032 206.11916 L 438.0032 180.35426 L 334.94363 180.35426 L 257.64896 180.35426 L 257.64896 180.35426 L 257.64896 180.35426 L 283.41385 154.58937 L 334.94363 154.58937 L 334.94363 103.05958 Q 309.17874 77.294685 386.47342 51.52979 Q 438.0032 25.764894 438.0032 25.764894 Q 438.0032 25.764894 592.5926 0.0 z" svg:height="14.428341mm" draw:style-name="style-2019" svg:viewBox="0.0 0.0 1004.83093 1442.8341" svg:width="10.048309mm" svg:x="123.929146mm" svg:y="170.30595mm"/>
          <draw:path svg:d="M 154.58937 25.764894 L 154.58937 0.0 L 154.58937 0.0 L 180.35426 0.0 L 180.35426 25.764894 L 180.35426 51.52979 L 180.35426 51.52979 Q 154.58937 51.52979 154.58937 103.05958 Q 154.58937 154.58937 128.82448 154.58937 Q 103.05958 180.35426 103.05958 206.11916 Q 103.05958 231.88405 51.52979 231.88405 L 25.764894 231.88405 L 25.764894 231.88405 Q 0.0 206.11916 0.0 154.58937 Q 0.0 103.05958 25.764894 103.05958 Q 51.52979 77.294685 51.52979 51.52979 L 77.294685 25.764894 L 103.05958 25.764894 Q 154.58937 25.764894 154.58937 25.764894 z" svg:height="2.3188405mm" draw:style-name="style-2020" svg:viewBox="0.0 0.0 180.35426 231.88405" svg:width="1.8035426mm" svg:x="121.09501mm" svg:y="59.00161mm"/>
          <draw:path svg:d="M 77.294685 0.0 L 77.294685 0.0 L 128.82448 0.0 Q 154.58937 0.0 154.58937 25.764894 L 180.35426 25.764894 L 180.35426 51.52979 Q 231.88405 103.05958 231.88405 103.05958 L 231.88405 103.05958 L 231.88405 128.82448 L 231.88405 128.82448 L 257.64896 128.82448 L 257.64896 154.58937 L 257.64896 154.58937 L 283.41385 154.58937 L 283.41385 206.11916 L 283.41385 231.88405 L 257.64896 231.88405 Q 231.88405 231.88405 231.88405 257.64896 Q 231.88405 283.41385 180.35426 257.64896 L 154.58937 257.64896 L 154.58937 206.11916 Q 128.82448 180.35426 77.294685 128.82448 L 1.8189894E-12 77.294685 L 25.764894 77.294685 L 51.52979 77.294685 L 51.52979 51.52979 L 77.294685 25.764894 L 77.294685 0.0 z" svg:height="2.5764894mm" draw:style-name="style-2021" svg:viewBox="0.0 0.0 283.41385 257.64896" svg:width="2.8341384mm" svg:x="104.86312mm" svg:y="46.89211mm"/>
          <draw:path svg:d="M 438.0032 -1.8189894E-12 L 438.0032 -1.8189894E-12 L 438.0032 283.41385 Q 438.0032 566.8277 438.0032 747.18195 L 438.0032 927.5362 L 412.2383 927.5362 Q 386.47342 927.5362 386.47342 876.0064 L 386.47342 824.4766 L 386.47342 721.41705 Q 386.47342 618.3575 283.41385 592.5926 L 206.11916 592.5926 L 128.82448 592.5926 L 51.52979 592.5926 L 51.52979 592.5926 Q 51.52979 592.5926 77.294685 566.8277 Q 77.294685 541.0628 51.52979 541.0628 L 0.0 515.2979 L 0.0 515.2979 L 0.0 489.53302 L 180.35426 463.7681 Q 334.94363 438.0032 360.70853 334.94363 Q 386.47342 231.88405 386.47342 128.82448 Q 412.2383 25.764894 438.0032 -1.8189894E-12 z" svg:height="9.275362mm" draw:style-name="style-2022" svg:viewBox="0.0 0.0 438.0032 927.5362" svg:width="4.380032mm" svg:x="310.98227mm" svg:y="89.91949mm"/>
          <draw:path svg:d="M 206.11916 25.764894 L 257.64896 25.764894 L 257.64896 51.52979 Q 231.88405 51.52979 231.88405 77.294685 L 231.88405 77.294685 L 206.11916 77.294685 Q 180.35426 77.294685 180.35426 103.05958 Q 180.35426 128.82448 206.11916 128.82448 Q 257.64896 154.58937 257.64896 154.58937 L 257.64896 154.58937 L 257.64896 154.58937 Q 257.64896 154.58937 257.64896 180.35426 L 283.41385 180.35426 L 283.41385 206.11916 Q 283.41385 231.88405 206.11916 206.11916 L 103.05958 206.11916 L 51.52979 206.11916 L 25.764894 206.11916 L 25.764894 180.35426 Q 0.0 180.35426 0.0 180.35426 L 0.0 180.35426 L 25.764894 154.58937 Q 51.52979 128.82448 25.764894 103.05958 Q 0.0 103.05958 51.52979 103.05958 Q 103.05958 103.05958 77.294685 51.52979 Q 77.294685 0.0 103.05958 0.0 Q 154.58937 0.0 206.11916 25.764894 z" svg:height="2.0611916mm" draw:style-name="style-2023" svg:viewBox="0.0 0.0 283.41385 206.11916" svg:width="2.8341384mm" svg:x="294.2351mm" svg:y="159.22705mm"/>
          <draw:path svg:d="M 0.0 -1.8189894E-12 L 25.764894 -1.8189894E-12 L 154.58937 77.294685 Q 309.17874 154.58937 360.70853 154.58937 L 386.47342 154.58937 L 463.7681 257.64896 Q 515.2979 334.94363 463.7681 334.94363 L 438.0032 334.94363 L 412.2383 334.94363 Q 412.2383 309.17874 309.17874 283.41385 L 231.88405 231.88405 L 231.88405 206.11916 Q 206.11916 206.11916 206.11916 206.11916 L 206.11916 206.11916 L 180.35426 206.11916 Q 154.58937 206.11916 128.82448 180.35426 L 103.05958 154.58937 L 51.52979 154.58937 Q 25.764894 154.58937 0.0 77.294685 Q -25.764894 -1.8189894E-12 0.0 -1.8189894E-12 z" svg:height="3.3494363mm" draw:style-name="style-2024" svg:viewBox="0.0 0.0 463.7681 334.94363" svg:width="4.637681mm" svg:x="181.90016mm" svg:y="138.61514mm"/>
          <draw:path svg:d="M 309.17874 0.0 L 334.94363 0.0 L 360.70853 25.764894 Q 360.70853 25.764894 360.70853 77.294685 Q 360.70853 128.82448 360.70853 154.58937 L 360.70853 154.58937 L 360.70853 154.58937 Q 334.94363 180.35426 257.64896 180.35426 Q 206.11916 180.35426 180.35426 257.64896 Q 154.58937 309.17874 103.05958 309.17874 L 77.294685 309.17874 L 77.294685 334.94363 Q 51.52979 334.94363 51.52979 334.94363 L 51.52979 334.94363 L 51.52979 334.94363 Q 51.52979 360.70853 25.764894 360.70853 L 25.764894 360.70853 L 0.0 360.70853 L 0.0 360.70853 L 0.0 334.94363 L 0.0 334.94363 L 0.0 334.94363 L 0.0 309.17874 L 0.0 309.17874 L 25.764894 309.17874 L 25.764894 283.41385 L 25.764894 283.41385 L 51.52979 283.41385 L 51.52979 283.41385 L 180.35426 154.58937 Q 309.17874 25.764894 309.17874 0.0 z" svg:height="3.6070852mm" draw:style-name="style-2025" svg:viewBox="0.0 0.0 360.70853 360.70853" svg:width="3.6070852mm" svg:x="258.16425mm" svg:y="85.2818mm"/>
          <draw:path svg:d="M 231.88405 25.764894 L 231.88405 25.764894 L 257.64896 77.294685 Q 257.64896 154.58937 283.41385 154.58937 L 309.17874 154.58937 L 309.17874 360.70853 L 309.17874 541.0628 L 257.64896 541.0628 L 231.88405 515.2979 L 231.88405 515.2979 L 206.11916 515.2979 L 206.11916 515.2979 L 206.11916 515.2979 L 206.11916 412.2383 Q 206.11916 309.17874 180.35426 257.64896 L 154.58937 231.88405 L 154.58937 231.88405 L 154.58937 206.11916 L 154.58937 206.11916 L 154.58937 206.11916 L 128.82448 206.11916 L 128.82448 206.11916 L 128.82448 180.35426 L 103.05958 180.35426 L 103.05958 154.58937 L 103.05958 128.82448 L 77.294685 128.82448 L 77.294685 103.05958 L 77.294685 103.05958 L 51.52979 103.05958 L 51.52979 103.05958 L 51.52979 103.05958 L 51.52979 103.05958 Q 51.52979 77.294685 25.764894 51.52979 L 25.764894 51.52979 L 25.764894 51.52979 Q 0.0 25.764894 0.0 25.764894 L 0.0 25.764894 L 0.0 0.0 Q -25.764894 0.0 77.294685 25.764894 Q 206.11916 77.294685 206.11916 51.52979 Q 206.11916 25.764894 231.88405 25.764894 z" svg:height="5.410628mm" draw:style-name="style-2026" svg:viewBox="0.0 0.0 309.17874 541.0628" svg:width="3.0917873mm" svg:x="77.294685mm" svg:y="5.668277mm"/>
          <draw:path svg:d="M 103.05958 25.764894 L 154.58937 0.0 L 180.35426 25.764894 Q 206.11916 25.764894 206.11916 128.82448 L 206.11916 231.88405 L 206.11916 231.88405 Q 206.11916 231.88405 180.35426 257.64896 L 180.35426 283.41385 L 180.35426 309.17874 L 180.35426 334.94363 L 154.58937 334.94363 L 128.82448 334.94363 L 128.82448 334.94363 Q 103.05958 334.94363 51.52979 360.70853 L 0.0 386.47342 L 0.0 386.47342 Q 0.0 360.70853 0.0 334.94363 Q 0.0 334.94363 0.0 257.64896 Q 0.0 180.35426 51.52979 103.05958 Q 77.294685 25.764894 103.05958 25.764894 z" svg:height="3.8647342mm" draw:style-name="style-2027" svg:viewBox="0.0 0.0 206.11916 386.47342" svg:width="2.0611916mm" svg:x="25.249598mm" svg:y="46.63446mm"/>
          <draw:path svg:d="M 257.64896 0.0 L 257.64896 0.0 L 257.64896 0.0 Q 231.88405 25.764894 231.88405 51.52979 L 231.88405 51.52979 L 231.88405 154.58937 Q 231.88405 231.88405 154.58937 231.88405 Q 103.05958 231.88405 77.294685 257.64896 Q 77.294685 309.17874 51.52979 283.41385 L 25.764894 257.64896 L 25.764894 257.64896 Q 25.764894 231.88405 0.0 231.88405 Q 0.0 206.11916 0.0 128.82448 L 0.0 25.764894 L 51.52979 51.52979 Q 103.05958 103.05958 154.58937 77.294685 Q 180.35426 77.294685 231.88405 25.764894 Q 231.88405 -25.764894 257.64896 0.0 z" svg:height="2.8341384mm" draw:style-name="style-2028" svg:viewBox="0.0 0.0 257.64896 283.41385" svg:width="2.5764894mm" svg:x="257.9066mm" svg:y="61.835747mm"/>
          <draw:path svg:d="M 180.35426 0.0 L 180.35426 0.0 L 206.11916 51.52979 Q 231.88405 77.294685 257.64896 77.294685 L 283.41385 77.294685 L 283.41385 103.05958 Q 283.41385 128.82448 283.41385 206.11916 Q 283.41385 309.17874 283.41385 309.17874 L 283.41385 309.17874 L 283.41385 309.17874 Q 257.64896 309.17874 257.64896 334.94363 L 257.64896 334.94363 L 257.64896 360.70853 Q 231.88405 386.47342 231.88405 360.70853 Q 180.35426 309.17874 128.82448 283.41385 Q 77.294685 257.64896 77.294685 206.11916 Q 77.294685 180.35426 25.764894 154.58937 L 0.0 154.58937 L 51.52979 103.05958 Q 77.294685 77.294685 103.05958 51.52979 Q 128.82448 25.764894 128.82448 25.764894 L 128.82448 25.764894 L 154.58937 25.764894 Q 180.35426 0.0 180.35426 0.0 z" svg:height="3.6070852mm" draw:style-name="style-2029" svg:viewBox="0.0 0.0 283.41385 360.70853" svg:width="2.8341384mm" svg:x="22.930758mm" svg:y="6.6988726mm"/>
          <draw:path svg:d="M 515.2979 257.64896 L 515.2979 283.41385 L 489.53302 412.2383 Q 438.0032 541.0628 463.7681 566.8277 Q 489.53302 618.3575 489.53302 644.1224 L 489.53302 669.88727 L 489.53302 669.88727 Q 463.7681 669.88727 463.7681 695.65216 L 463.7681 695.65216 L 463.7681 721.41705 Q 438.0032 721.41705 386.47342 798.71173 L 309.17874 876.0064 L 309.17874 876.0064 L 283.41385 876.0064 L 283.41385 876.0064 L 283.41385 876.0064 L 257.64896 901.7713 L 231.88405 901.7713 L 231.88405 876.0064 L 231.88405 876.0064 L 206.11916 876.0064 L 206.11916 876.0064 L 206.11916 876.0064 L 180.35426 850.2415 L 180.35426 850.2415 L 180.35426 850.2415 L 180.35426 824.4766 L 180.35426 798.71173 L 154.58937 798.71173 L 154.58937 772.94684 L 154.58937 772.94684 L 128.82448 772.94684 L 128.82448 772.94684 Q 128.82448 772.94684 77.294685 669.88727 Q 25.764894 592.5926 25.764894 438.0032 L 0.0 283.41385 L 25.764894 180.35426 Q 77.294685 77.294685 77.294685 51.52979 L 77.294685 51.52979 L 77.294685 51.52979 Q 77.294685 51.52979 103.05958 51.52979 L 103.05958 25.764894 L 103.05958 25.764894 Q 128.82448 25.764894 128.82448 0.0 L 128.82448 0.0 L 154.58937 0.0 Q 180.35426 -25.764894 206.11916 51.52979 Q 206.11916 103.05958 283.41385 103.05958 Q 334.94363 103.05958 334.94363 154.58937 Q 309.17874 231.88405 334.94363 231.88405 Q 360.70853 231.88405 360.70853 257.64896 Q 360.70853 283.41385 438.0032 257.64896 Q 489.53302 231.88405 515.2979 257.64896 z" svg:height="9.017714mm" draw:style-name="style-2030" svg:viewBox="0.0 0.0 515.2979 901.7713" svg:width="5.152979mm" svg:x="255.84541mm" svg:y="69.565216mm"/>
          <draw:path svg:d="M 0.0 25.764894 L 0.0 0.0 L 0.0 0.0 L 25.764894 0.0 L 25.764894 0.0 Q 51.52979 0.0 51.52979 0.0 L 51.52979 25.764894 L 180.35426 51.52979 Q 309.17874 103.05958 309.17874 103.05958 L 334.94363 103.05958 L 334.94363 128.82448 Q 334.94363 154.58937 334.94363 180.35426 Q 360.70853 180.35426 360.70853 206.11916 L 360.70853 206.11916 L 360.70853 206.11916 Q 334.94363 206.11916 309.17874 206.11916 Q 283.41385 206.11916 257.64896 257.64896 L 206.11916 309.17874 L 206.11916 360.70853 L 206.11916 386.47342 L 154.58937 386.47342 L 128.82448 386.47342 L 103.05958 386.47342 Q 51.52979 360.70853 51.52979 360.70853 L 25.764894 360.70853 L 25.764894 334.94363 L 25.764894 309.17874 L 51.52979 309.17874 Q 77.294685 309.17874 103.05958 206.11916 Q 128.82448 128.82448 103.05958 128.82448 L 77.294685 128.82448 L 77.294685 103.05958 Q 51.52979 77.294685 25.764894 51.52979 Q 0.0 51.52979 0.0 25.764894 z" svg:height="3.8647342mm" draw:style-name="style-2031" svg:viewBox="0.0 0.0 360.70853 386.47342" svg:width="3.6070852mm" svg:x="183.44606mm" svg:y="112.334946mm"/>
          <draw:path svg:d="M 51.52979 51.52979 L 77.294685 0.0 L 103.05958 25.764894 Q 103.05958 25.764894 128.82448 51.52979 L 128.82448 77.294685 L 128.82448 128.82448 Q 154.58937 154.58937 154.58937 154.58937 L 154.58937 154.58937 L 154.58937 180.35426 Q 154.58937 206.11916 103.05958 231.88405 Q 51.52979 257.64896 51.52979 283.41385 L 51.52979 309.17874 L 51.52979 309.17874 Q 51.52979 309.17874 25.764894 257.64896 Q 25.764894 180.35426 0.0 180.35426 Q 0.0 154.58937 25.764894 128.82448 Q 51.52979 77.294685 51.52979 51.52979 z" svg:height="3.0917873mm" draw:style-name="style-2032" svg:viewBox="0.0 0.0 154.58937 309.17874" svg:width="1.5458937mm" svg:x="145.31401mm" svg:y="44.57327mm"/>
          <draw:path svg:d="M 283.41385 1.8189894E-12 L 309.17874 1.8189894E-12 L 309.17874 25.764894 Q 309.17874 51.52979 334.94363 51.52979 Q 360.70853 77.294685 386.47342 77.294685 L 412.2383 77.294685 L 438.0032 128.82448 Q 438.0032 154.58937 412.2383 154.58937 Q 386.47342 180.35426 412.2383 180.35426 Q 438.0032 180.35426 438.0032 206.11916 Q 438.0032 231.88405 463.7681 231.88405 Q 489.53302 231.88405 489.53302 257.64896 L 489.53302 257.64896 L 489.53302 257.64896 Q 463.7681 283.41385 386.47342 283.41385 L 334.94363 283.41385 L 334.94363 283.41385 L 309.17874 283.41385 L 309.17874 283.41385 Q 309.17874 283.41385 180.35426 231.88405 L 51.52979 206.11916 L 51.52979 180.35426 Q 25.764894 180.35426 25.764894 180.35426 L 25.764894 180.35426 L 0.0 154.58937 Q -25.764894 128.82448 25.764894 128.82448 Q 77.294685 103.05958 103.05958 77.294685 L 103.05958 77.294685 L 128.82448 77.294685 Q 180.35426 51.52979 180.35426 25.764894 Q 154.58937 -25.764894 206.11916 1.8189894E-12 Q 257.64896 25.764894 283.41385 1.8189894E-12 z" svg:height="2.8341384mm" draw:style-name="style-2033" svg:viewBox="0.0 0.0 489.53302 283.41385" svg:width="4.89533mm" svg:x="259.9678mm" svg:y="161.5459mm"/>
          <draw:path svg:d="M 103.05958 0.0 L 180.35426 25.764894 L 180.35426 25.764894 L 206.11916 25.764894 L 206.11916 128.82448 Q 231.88405 206.11916 257.64896 180.35426 Q 309.17874 180.35426 283.41385 180.35426 Q 283.41385 180.35426 283.41385 154.58937 L 283.41385 154.58937 L 334.94363 180.35426 Q 360.70853 180.35426 360.70853 231.88405 Q 360.70853 283.41385 257.64896 283.41385 Q 180.35426 283.41385 154.58937 283.41385 L 154.58937 283.41385 L 77.294685 257.64896 Q 0.0 231.88405 0.0 231.88405 L 0.0 231.88405 L 0.0 231.88405 L 0.0 206.11916 L 51.52979 206.11916 Q 103.05958 206.11916 103.05958 180.35426 Q 103.05958 154.58937 77.294685 154.58937 Q 51.52979 154.58937 51.52979 77.294685 Q 51.52979 0.0 103.05958 0.0 z" svg:height="2.8341384mm" draw:style-name="style-2034" svg:viewBox="0.0 0.0 360.70853 283.41385" svg:width="3.6070852mm" svg:x="95.33011mm" svg:y="182.67311mm"/>
          <draw:path svg:d="M 103.05958 25.764894 L 154.58937 25.764894 L 206.11916 0.0 L 231.88405 0.0 L 231.88405 25.764894 Q 206.11916 25.764894 206.11916 25.764894 L 206.11916 51.52979 L 180.35426 128.82448 Q 180.35426 206.11916 283.41385 231.88405 Q 386.47342 231.88405 386.47342 257.64896 L 386.47342 283.41385 L 360.70853 283.41385 Q 360.70853 283.41385 360.70853 309.17874 L 360.70853 309.17874 L 360.70853 309.17874 L 334.94363 283.41385 L 334.94363 283.41385 L 334.94363 283.41385 L 309.17874 283.41385 L 309.17874 283.41385 L 309.17874 283.41385 Q 309.17874 257.64896 206.11916 257.64896 Q 128.82448 231.88405 77.294685 231.88405 Q 25.764894 231.88405 0.0 180.35426 Q 0.0 154.58937 25.764894 77.294685 L 77.294685 25.764894 L 103.05958 25.764894 z" svg:height="3.0917873mm" draw:style-name="style-2035" svg:viewBox="0.0 0.0 386.47342 309.17874" svg:width="3.8647342mm" svg:x="120.57971mm" svg:y="33.752014mm"/>
          <draw:path svg:d="M 1210.9501 0.0 L 1262.4799 0.0 L 1262.4799 0.0 L 1262.4799 25.764894 L 1339.7745 25.764894 L 1442.8341 25.764894 L 1442.8341 51.52979 L 1442.8341 51.52979 L 1417.0692 51.52979 L 1417.0692 77.294685 L 1442.8341 77.294685 Q 1494.3639 77.294685 1494.3639 103.05958 L 1494.3639 103.05958 L 1494.3639 103.05958 Q 1494.3639 103.05958 1468.599 103.05958 Q 1468.599 128.82448 1391.3043 128.82448 Q 1314.0096 128.82448 1314.0096 180.35426 L 1288.2448 257.64896 L 1288.2448 283.41385 L 1288.2448 334.94363 L 1262.4799 334.94363 L 1262.4799 334.94363 L 1262.4799 334.94363 Q 1236.715 309.17874 1210.9501 283.41385 L 1185.1852 283.41385 L 1185.1852 283.41385 Q 1185.1852 257.64896 1159.4203 257.64896 L 1159.4203 257.64896 L 1159.4203 231.88405 Q 1133.6554 231.88405 1107.8905 206.11916 Q 1056.3607 180.35426 1030.5958 257.64896 L 1004.83093 309.17874 L 1004.83093 309.17874 Q 979.06604 309.17874 979.06604 334.94363 L 979.06604 334.94363 L 979.06604 334.94363 Q 979.06604 334.94363 901.7713 360.70853 Q 850.2415 386.47342 824.4766 334.94363 L 772.94684 283.41385 L 772.94684 257.64896 L 772.94684 257.64896 L 747.18195 257.64896 L 747.18195 283.41385 L 747.18195 283.41385 L 721.41705 283.41385 L 721.41705 334.94363 Q 721.41705 412.2383 695.65216 438.0032 L 695.65216 489.53302 L 669.88727 489.53302 L 644.1224 489.53302 L 644.1224 515.2979 L 644.1224 515.2979 L 618.3575 515.2979 Q 566.8277 515.2979 566.8277 489.53302 Q 566.8277 463.7681 515.2979 489.53302 Q 489.53302 489.53302 489.53302 515.2979 Q 489.53302 541.0628 412.2383 541.0628 Q 360.70853 541.0628 334.94363 489.53302 L 309.17874 412.2383 L 283.41385 412.2383 L 283.41385 386.47342 L 257.64896 386.47342 L 206.11916 386.47342 L 206.11916 412.2383 L 206.11916 412.2383 L 180.35426 412.2383 L 180.35426 438.0032 L 180.35426 489.53302 Q 206.11916 541.0628 206.11916 541.0628 Q 206.11916 541.0628 206.11916 566.8277 L 206.11916 566.8277 L 180.35426 566.8277 L 180.35426 592.5926 L 103.05958 592.5926 L 25.764894 592.5926 L 25.764894 566.8277 L 25.764894 566.8277 L 25.764894 541.0628 L 0.0 541.0628 L 0.0 489.53302 L 0.0 412.2383 L 0.0 386.47342 L 0.0 360.70853 L 25.764894 334.94363 L 25.764894 309.17874 L 154.58937 283.41385 Q 257.64896 231.88405 257.64896 231.88405 Q 257.64896 231.88405 231.88405 231.88405 L 231.88405 231.88405 L 695.65216 128.82448 Q 1159.4203 25.764894 1210.9501 0.0 z" svg:height="5.9259257mm" draw:style-name="style-2036" svg:viewBox="0.0 0.0 1494.3639 592.5926" svg:width="14.943639mm" svg:x="111.81964mm" svg:y="149.17874mm"/>
          <draw:path svg:d="M 0.0 25.764894 L 25.764894 0.0 L 25.764894 0.0 L 25.764894 25.764894 L 25.764894 25.764894 L 25.764894 25.764894 L 51.52979 51.52979 L 51.52979 77.294685 L 103.05958 51.52979 Q 128.82448 25.764894 154.58937 51.52979 Q 180.35426 77.294685 180.35426 77.294685 L 180.35426 77.294685 L 180.35426 77.294685 Q 180.35426 77.294685 180.35426 103.05958 L 206.11916 103.05958 L 206.11916 128.82448 Q 180.35426 154.58937 180.35426 180.35426 L 154.58937 231.88405 L 154.58937 231.88405 Q 128.82448 231.88405 128.82448 283.41385 Q 128.82448 360.70853 77.294685 283.41385 L 51.52979 180.35426 L 51.52979 180.35426 Q 25.764894 154.58937 25.764894 154.58937 L 25.764894 154.58937 L 25.764894 128.82448 Q 25.764894 103.05958 0.0 77.294685 L 0.0 51.52979 L 0.0 25.764894 z" svg:height="2.8341384mm" draw:style-name="style-2037" svg:viewBox="0.0 0.0 206.11916 283.41385" svg:width="2.0611916mm" svg:x="178.03543mm" svg:y="14.170692mm"/>
          <draw:path svg:d="M 103.05958 25.764894 L 180.35426 0.0 L 231.88405 0.0 Q 309.17874 25.764894 309.17874 51.52979 Q 309.17874 77.294685 231.88405 77.294685 L 154.58937 77.294685 L 77.294685 77.294685 Q -3.6379788E-12 51.52979 -3.6379788E-12 51.52979 Q 25.764894 51.52979 103.05958 25.764894 z" svg:height="0.77294683mm" draw:style-name="style-2038" svg:viewBox="0.0 0.0 309.17874 77.294685" svg:width="3.0917873mm" svg:x="307.8905mm" svg:y="160.77295mm"/>
          <draw:path svg:d="M 0.0 25.764894 L 0.0 0.0 L 103.05958 25.764894 Q 206.11916 25.764894 231.88405 25.764894 L 231.88405 51.52979 L 231.88405 77.294685 L 231.88405 103.05958 L 231.88405 103.05958 Q 206.11916 103.05958 206.11916 128.82448 L 206.11916 128.82448 L 154.58937 128.82448 Q 128.82448 128.82448 103.05958 77.294685 Q 103.05958 51.52979 51.52979 51.52979 Q 0.0 77.294685 0.0 25.764894 z" svg:height="1.2882447mm" draw:style-name="style-2039" svg:viewBox="0.0 0.0 231.88405 128.82448" svg:width="2.3188405mm" svg:x="63.38164mm" svg:y="169.27536mm"/>
          <draw:path svg:d="M 386.47342 0.0 L 463.7681 0.0 L 463.7681 25.764894 Q 463.7681 51.52979 489.53302 77.294685 Q 515.2979 103.05958 515.2979 103.05958 L 515.2979 103.05958 L 438.0032 103.05958 Q 360.70853 103.05958 334.94363 128.82448 L 309.17874 128.82448 L 309.17874 128.82448 Q 309.17874 103.05958 180.35426 128.82448 L 77.294685 128.82448 L 77.294685 128.82448 L 51.52979 128.82448 L 51.52979 103.05958 Q 25.764894 103.05958 25.764894 103.05958 L 25.764894 103.05958 L 0.0 77.294685 Q -25.764894 51.52979 25.764894 51.52979 L 51.52979 51.52979 L 51.52979 25.764894 L 51.52979 25.764894 L 180.35426 25.764894 Q 334.94363 0.0 386.47342 0.0 z" svg:height="1.2882447mm" draw:style-name="style-2040" svg:viewBox="0.0 0.0 515.2979 128.82448" svg:width="5.152979mm" svg:x="36.8438mm" svg:y="4.122383mm"/>
          <draw:path svg:d="M 180.35426 25.764894 L 231.88405 1.8189894E-12 L 231.88405 1.8189894E-12 Q 231.88405 25.764894 231.88405 25.764894 L 257.64896 25.764894 L 257.64896 25.764894 L 257.64896 25.764894 L 257.64896 51.52979 L 283.41385 51.52979 L 283.41385 51.52979 L 283.41385 77.294685 L 283.41385 77.294685 L 309.17874 77.294685 L 334.94363 128.82448 Q 386.47342 206.11916 386.47342 231.88405 L 386.47342 257.64896 L 412.2383 257.64896 Q 438.0032 283.41385 438.0032 283.41385 L 438.0032 283.41385 L 412.2383 283.41385 Q 386.47342 309.17874 412.2383 386.47342 Q 438.0032 489.53302 463.7681 489.53302 Q 489.53302 515.2979 463.7681 515.2979 Q 463.7681 541.0628 463.7681 541.0628 L 463.7681 541.0628 L 438.0032 541.0628 Q 386.47342 541.0628 386.47342 515.2979 Q 386.47342 489.53302 283.41385 438.0032 L 154.58937 360.70853 L 154.58937 360.70853 Q 154.58937 334.94363 128.82448 334.94363 L 103.05958 334.94363 L 103.05958 334.94363 Q 77.294685 309.17874 77.294685 309.17874 L 77.294685 309.17874 L 77.294685 283.41385 Q 77.294685 283.41385 51.52979 283.41385 L 51.52979 283.41385 L 51.52979 283.41385 Q 25.764894 257.64896 25.764894 257.64896 L 25.764894 257.64896 L 25.764894 257.64896 Q 0.0 231.88405 0.0 231.88405 L 0.0 231.88405 L 0.0 180.35426 Q 0.0 154.58937 77.294685 154.58937 Q 128.82448 128.82448 128.82448 128.82448 L 128.82448 128.82448 L 154.58937 128.82448 Q 180.35426 154.58937 180.35426 180.35426 L 180.35426 206.11916 L 231.88405 206.11916 L 257.64896 180.35426 L 257.64896 180.35426 L 283.41385 180.35426 L 283.41385 154.58937 Q 283.41385 128.82448 206.11916 77.294685 Q 128.82448 25.764894 180.35426 25.764894 z M 51.52979 231.88405 Q 51.52979 231.88405 51.52979 206.11916 Q 77.294685 206.11916 77.294685 231.88405 Q 77.294685 231.88405 51.52979 231.88405 z M 103.05958 231.88405 Q 103.05958 231.88405 103.05958 206.11916 Q 128.82448 206.11916 128.82448 231.88405 Q 128.82448 231.88405 103.05958 231.88405 z" svg:height="5.410628mm" draw:style-name="style-2041" svg:viewBox="0.0 0.0 463.7681 541.0628" svg:width="4.637681mm" svg:x="253.78421mm" svg:y="157.42351mm"/>
          <draw:path svg:d="M 0.0 51.52979 L 0.0 0.0 L 0.0 0.0 L 25.764894 0.0 L 154.58937 51.52979 Q 257.64896 103.05958 309.17874 103.05958 L 386.47342 103.05958 L 412.2383 103.05958 Q 412.2383 103.05958 438.0032 77.294685 L 463.7681 77.294685 L 463.7681 103.05958 L 463.7681 103.05958 L 463.7681 128.82448 Q 463.7681 154.58937 489.53302 154.58937 L 489.53302 180.35426 L 489.53302 180.35426 Q 489.53302 206.11916 412.2383 180.35426 L 360.70853 154.58937 L 360.70853 206.11916 Q 360.70853 257.64896 386.47342 257.64896 Q 412.2383 257.64896 412.2383 283.41385 Q 386.47342 309.17874 386.47342 334.94363 L 360.70853 334.94363 L 360.70853 334.94363 L 360.70853 360.70853 L 360.70853 360.70853 L 360.70853 360.70853 L 334.94363 360.70853 L 334.94363 360.70853 L 334.94363 386.47342 L 334.94363 386.47342 L 283.41385 386.47342 Q 231.88405 360.70853 206.11916 360.70853 L 154.58937 360.70853 L 154.58937 334.94363 L 154.58937 334.94363 L 180.35426 257.64896 Q 180.35426 180.35426 154.58937 180.35426 L 128.82448 154.58937 L 103.05958 154.58937 Q 77.294685 154.58937 51.52979 103.05958 Q 0.0 103.05958 0.0 51.52979 z" svg:height="3.8647342mm" draw:style-name="style-2042" svg:viewBox="0.0 0.0 489.53302 386.47342" svg:width="4.89533mm" svg:x="301.44928mm" svg:y="46.376812mm"/>
          <draw:path svg:d="M 103.05958 51.52979 L 128.82448 0.0 L 154.58937 0.0 L 180.35426 0.0 L 128.82448 103.05958 Q 103.05958 231.88405 103.05958 257.64896 Q 103.05958 283.41385 77.294685 283.41385 Q 51.52979 309.17874 51.52979 309.17874 L 25.764894 309.17874 L 0.0 309.17874 Q 0.0 309.17874 25.764894 283.41385 Q 51.52979 257.64896 25.764894 206.11916 Q 0.0 128.82448 25.764894 128.82448 Q 51.52979 128.82448 103.05958 51.52979 z" svg:height="3.0917873mm" draw:style-name="style-2043" svg:viewBox="0.0 0.0 180.35426 309.17874" svg:width="1.8035426mm" svg:x="21.127214mm" svg:y="24.219002mm"/>
          <draw:path svg:d="M 77.294685 103.05958 L -3.6379788E-12 0.0 L 206.11916 0.0 Q 386.47342 0.0 541.0628 25.764894 L 695.65216 25.764894 L 695.65216 51.52979 L 669.88727 51.52979 L 669.88727 51.52979 L 669.88727 51.52979 L 669.88727 77.294685 L 669.88727 77.294685 L 644.1224 77.294685 L 644.1224 103.05958 L 644.1224 103.05958 L 669.88727 103.05958 L 669.88727 231.88405 Q 669.88727 360.70853 644.1224 360.70853 L 644.1224 360.70853 L 644.1224 257.64896 L 644.1224 180.35426 L 515.2979 180.35426 Q 412.2383 206.11916 360.70853 180.35426 Q 334.94363 180.35426 360.70853 206.11916 Q 360.70853 257.64896 257.64896 283.41385 L 154.58937 309.17874 L 154.58937 309.17874 Q 154.58937 309.17874 103.05958 283.41385 Q 77.294685 257.64896 103.05958 231.88405 Q 154.58937 206.11916 77.294685 103.05958 z" svg:height="3.6070852mm" draw:style-name="style-2044" svg:viewBox="0.0 0.0 695.65216 360.70853" svg:width="6.9565215mm" svg:x="245.7971mm" svg:y="97.391304mm"/>
          <draw:path svg:d="M 283.41385 25.764894 L 309.17874 25.764894 L 309.17874 25.764894 L 309.17874 51.52979 L 309.17874 77.294685 L 309.17874 77.294685 L 438.0032 309.17874 Q 566.8277 541.0628 669.88727 566.8277 Q 772.94684 592.5926 772.94684 592.5926 L 772.94684 592.5926 L 824.4766 618.3575 Q 824.4766 644.1224 850.2415 644.1224 L 850.2415 669.88727 L 824.4766 669.88727 Q 824.4766 695.65216 772.94684 695.65216 Q 695.65216 695.65216 669.88727 747.18195 L 669.88727 772.94684 L 669.88727 747.18195 Q 669.88727 747.18195 618.3575 747.18195 Q 566.8277 747.18195 515.2979 850.2415 L 463.7681 979.06604 L 438.0032 1004.83093 L 412.2383 1030.5958 L 412.2383 1030.5958 L 412.2383 1056.3607 L 412.2383 1056.3607 L 412.2383 1056.3607 L 412.2383 1056.3607 L 386.47342 1056.3607 L 386.47342 1030.5958 L 412.2383 1004.83093 L 412.2383 953.30115 L 412.2383 901.7713 L 386.47342 901.7713 Q 386.47342 901.7713 360.70853 850.2415 Q 309.17874 798.71173 231.88405 695.65216 Q 128.82448 618.3575 103.05958 592.5926 Q 103.05958 541.0628 103.05958 566.8277 Q 77.294685 592.5926 51.52979 592.5926 L 25.764894 592.5926 L 25.764894 592.5926 Q 0.0 566.8277 0.0 438.0032 L 0.0 334.94363 L 0.0 309.17874 L 0.0 283.41385 L 0.0 206.11916 L 0.0 128.82448 L 0.0 103.05958 L 0.0 77.294685 L 0.0 77.294685 Q 0.0 77.294685 25.764894 51.52979 L 25.764894 25.764894 L 25.764894 25.764894 L 25.764894 -9.094947E-13 L 77.294685 -9.094947E-13 Q 128.82448 25.764894 180.35426 51.52979 Q 206.11916 103.05958 231.88405 77.294685 Q 257.64896 25.764894 283.41385 25.764894 z" svg:height="10.563607mm" draw:style-name="style-2045" svg:viewBox="0.0 0.0 850.2415 1056.3607" svg:width="8.502416mm" svg:x="175.2013mm" svg:y="73.429955mm"/>
          <draw:path svg:d="M 644.1224 0.0 L 669.88727 0.0 L 669.88727 0.0 L 669.88727 25.764894 L 669.88727 25.764894 Q 644.1224 51.52979 618.3575 51.52979 L 566.8277 77.294685 L 566.8277 77.294685 L 566.8277 103.05958 L 541.0628 103.05958 L 515.2979 103.05958 L 489.53302 128.82448 L 463.7681 154.58937 L 463.7681 154.58937 L 463.7681 154.58937 L 438.0032 154.58937 L 438.0032 154.58937 L 438.0032 180.35426 L 412.2383 180.35426 L 412.2383 206.11916 L 412.2383 231.88405 L 438.0032 231.88405 L 438.0032 257.64896 L 489.53302 257.64896 Q 515.2979 257.64896 541.0628 309.17874 Q 566.8277 334.94363 618.3575 360.70853 Q 669.88727 412.2383 721.41705 515.2979 Q 772.94684 592.5926 772.94684 644.1224 L 772.94684 695.65216 L 721.41705 695.65216 L 695.65216 695.65216 L 695.65216 772.94684 L 695.65216 824.4766 L 695.65216 824.4766 L 669.88727 824.4766 L 669.88727 721.41705 Q 669.88727 644.1224 618.3575 592.5926 Q 592.5926 541.0628 566.8277 541.0628 Q 541.0628 515.2979 515.2979 541.0628 L 489.53302 566.8277 L 463.7681 566.8277 Q 463.7681 566.8277 386.47342 463.7681 L 309.17874 360.70853 L 283.41385 360.70853 L 283.41385 360.70853 L 283.41385 334.94363 L 257.64896 334.94363 L 257.64896 334.94363 L 257.64896 309.17874 L 206.11916 309.17874 L 180.35426 309.17874 L 180.35426 334.94363 Q 154.58937 334.94363 128.82448 360.70853 L 77.294685 360.70853 L 77.294685 412.2383 L 77.294685 438.0032 L 77.294685 438.0032 L 51.52979 438.0032 L 51.52979 412.2383 L 51.52979 386.47342 L 25.764894 360.70853 L -3.6379788E-12 309.17874 L -3.6379788E-12 257.64896 L -3.6379788E-12 231.88405 L 25.764894 231.88405 L 25.764894 231.88405 L 25.764894 257.64896 L 25.764894 257.64896 L 25.764894 257.64896 L 51.52979 257.64896 L 51.52979 257.64896 L 51.52979 283.41385 L 51.52979 309.17874 L 51.52979 334.94363 L 309.17874 180.35426 Q 541.0628 51.52979 566.8277 25.764894 Q 618.3575 0.0 644.1224 0.0 z M 386.47342 438.0032 Q 386.47342 412.2383 412.2383 412.2383 Q 438.0032 412.2383 438.0032 438.0032 Q 438.0032 463.7681 412.2383 463.7681 Q 386.47342 463.7681 386.47342 438.0032 z" svg:height="8.244766mm" draw:style-name="style-2046" svg:viewBox="0.0 0.0 772.94684 824.4766" svg:width="7.7294683mm" svg:x="171.59421mm" svg:y="97.391304mm"/>
          <draw:path svg:d="M -9.094947E-13 51.52979 L 25.764894 0.0 L 77.294685 0.0 L 103.05958 0.0 L 128.82448 25.764894 L 154.58937 51.52979 L 154.58937 51.52979 L 180.35426 51.52979 L 180.35426 51.52979 L 180.35426 51.52979 L 180.35426 77.294685 L 180.35426 77.294685 L 206.11916 103.05958 Q 206.11916 128.82448 257.64896 154.58937 Q 309.17874 154.58937 334.94363 180.35426 L 360.70853 180.35426 L 360.70853 206.11916 Q 334.94363 231.88405 257.64896 206.11916 L 180.35426 206.11916 L 180.35426 206.11916 Q 180.35426 206.11916 77.294685 128.82448 Q -25.764894 77.294685 -9.094947E-13 51.52979 z" svg:height="2.0611916mm" draw:style-name="style-2047" svg:viewBox="0.0 0.0 360.70853 206.11916" svg:width="3.6070852mm" svg:x="78.58293mm" svg:y="162.83414mm"/>
          <draw:path svg:d="M 25.764894 51.52979 L 0.0 0.0 L 51.52979 0.0 Q 77.294685 0.0 77.294685 25.764894 Q 77.294685 51.52979 180.35426 77.294685 Q 257.64896 103.05958 283.41385 154.58937 Q 283.41385 180.35426 309.17874 206.11916 Q 360.70853 206.11916 360.70853 206.11916 L 360.70853 231.88405 L 257.64896 231.88405 Q 180.35426 231.88405 180.35426 206.11916 L 154.58937 180.35426 L 154.58937 180.35426 Q 154.58937 154.58937 128.82448 154.58937 L 103.05958 128.82448 L 103.05958 128.82448 Q 103.05958 103.05958 77.294685 103.05958 Q 51.52979 103.05958 25.764894 51.52979 z" svg:height="2.3188405mm" draw:style-name="style-2048" svg:viewBox="0.0 0.0 360.70853 231.88405" svg:width="3.6070852mm" svg:x="105.12077mm" svg:y="26.79549mm"/>
          <draw:path svg:d="M 876.0064 1.8189894E-12 L 901.7713 1.8189894E-12 L 901.7713 25.764894 Q 876.0064 51.52979 876.0064 77.294685 L 876.0064 103.05958 L 850.2415 128.82448 L 850.2415 154.58937 L 927.5362 154.58937 L 979.06604 154.58937 L 979.06604 103.05958 Q 979.06604 103.05958 1004.83093 77.294685 Q 1030.5958 77.294685 1030.5958 103.05958 Q 1030.5958 128.82448 1082.1256 128.82448 Q 1107.8905 103.05958 1210.9501 103.05958 L 1314.0096 103.05958 L 1339.7745 103.05958 L 1365.5394 103.05958 L 1391.3043 103.05958 L 1417.0692 103.05958 L 1417.0692 128.82448 L 1417.0692 154.58937 L 1391.3043 154.58937 L 1365.5394 154.58937 L 1365.5394 180.35426 L 1365.5394 206.11916 L 1288.2448 206.11916 Q 1210.9501 206.11916 1082.1256 231.88405 L 953.30115 257.64896 L 953.30115 283.41385 L 953.30115 309.17874 L 901.7713 309.17874 L 850.2415 309.17874 L 850.2415 334.94363 L 850.2415 360.70853 L 412.2383 360.70853 L 0.0 360.70853 L 25.764894 334.94363 L 51.52979 309.17874 L 128.82448 309.17874 L 206.11916 309.17874 L 309.17874 257.64896 Q 412.2383 231.88405 412.2383 206.11916 Q 412.2383 206.11916 386.47342 206.11916 L 386.47342 206.11916 L 618.3575 103.05958 Q 850.2415 1.8189894E-12 876.0064 1.8189894E-12 z" svg:height="3.6070852mm" draw:style-name="style-2049" svg:viewBox="0.0 0.0 1417.0692 360.70853" svg:width="14.170692mm" svg:x="181.90016mm" svg:y="162.31883mm"/>
          <draw:path svg:d="M 128.82448 0.0 L 128.82448 0.0 L 103.05958 128.82448 Q 77.294685 257.64896 77.294685 257.64896 L 77.294685 257.64896 L 77.294685 283.41385 L 77.294685 283.41385 L 103.05958 309.17874 L 128.82448 360.70853 L 128.82448 386.47342 L 128.82448 412.2383 L 154.58937 412.2383 L 180.35426 412.2383 L 231.88405 309.17874 Q 257.64896 231.88405 283.41385 231.88405 Q 309.17874 231.88405 309.17874 257.64896 Q 283.41385 283.41385 283.41385 334.94363 L 283.41385 386.47342 L 231.88405 463.7681 Q 231.88405 541.0628 206.11916 618.3575 L 206.11916 695.65216 L 231.88405 695.65216 Q 257.64896 669.88727 283.41385 669.88727 L 283.41385 669.88727 L 283.41385 721.41705 L 283.41385 798.71173 L 257.64896 876.0064 Q 231.88405 927.5362 206.11916 979.06604 L 180.35426 1056.3607 L 180.35426 1082.1256 L 180.35426 1107.8905 L 180.35426 1133.6554 L 180.35426 1133.6554 L 180.35426 1159.4203 L 180.35426 1185.1852 L 206.11916 1210.9501 L 206.11916 1236.715 L 206.11916 1236.715 L 180.35426 1236.715 L 180.35426 1262.4799 L 180.35426 1288.2448 L 154.58937 1288.2448 L 154.58937 1288.2448 L 154.58937 1107.8905 Q 180.35426 927.5362 154.58937 850.2415 L 154.58937 772.94684 L 154.58937 721.41705 Q 128.82448 695.65216 128.82448 618.3575 Q 77.294685 566.8277 51.52979 515.2979 L 25.764894 438.0032 L 25.764894 412.2383 Q 25.764894 386.47342 25.764894 257.64896 L 25.764894 103.05958 L 25.764894 77.294685 L 25.764894 51.52979 L -1.8189894E-12 25.764894 L -1.8189894E-12 0.0 L 25.764894 0.0 Q 51.52979 0.0 51.52979 25.764894 Q 77.294685 51.52979 77.294685 25.764894 Q 103.05958 0.0 128.82448 0.0 z" svg:height="12.882447mm" draw:style-name="style-2050" svg:viewBox="0.0 0.0 309.17874 1288.2448" svg:width="3.0917873mm" svg:x="155.87761mm" svg:y="72.657005mm"/>
          <draw:path svg:d="M 618.3575 0.0 L 644.1224 0.0 L 669.88727 0.0 L 695.65216 0.0 L 695.65216 25.764894 L 695.65216 25.764894 L 721.41705 51.52979 L 747.18195 77.294685 L 747.18195 103.05958 L 747.18195 154.58937 L 772.94684 206.11916 Q 772.94684 231.88405 798.71173 231.88405 Q 824.4766 231.88405 850.2415 206.11916 Q 850.2415 206.11916 850.2415 231.88405 Q 876.0064 283.41385 953.30115 283.41385 Q 1030.5958 283.41385 1030.5958 360.70853 Q 1004.83093 412.2383 1030.5958 566.8277 L 1030.5958 747.18195 L 1030.5958 824.4766 Q 1004.83093 901.7713 1004.83093 979.06604 L 1004.83093 1056.3607 L 1004.83093 1056.3607 Q 1004.83093 1082.1256 901.7713 1082.1256 Q 824.4766 1133.6554 747.18195 1185.1852 Q 644.1224 1236.715 541.0628 1262.4799 L 412.2383 1288.2448 L 386.47342 1262.4799 L 360.70853 1236.715 L 334.94363 1236.715 L 283.41385 1236.715 L 283.41385 1236.715 L 283.41385 1210.9501 L 257.64896 1210.9501 L 257.64896 1210.9501 L 231.88405 1210.9501 L 231.88405 1210.9501 L 231.88405 1210.9501 Q 231.88405 1185.1852 180.35426 1159.4203 L 103.05958 1133.6554 L 103.05958 1133.6554 Q 77.294685 1107.8905 51.52979 979.06604 L 25.764894 824.4766 L 25.764894 798.71173 Q 25.764894 772.94684 0.0 721.41705 L 0.0 644.1224 L 0.0 515.2979 Q 25.764894 360.70853 25.764894 309.17874 Q 25.764894 257.64896 51.52979 283.41385 Q 77.294685 309.17874 77.294685 257.64896 Q 103.05958 206.11916 154.58937 206.11916 Q 206.11916 231.88405 206.11916 206.11916 Q 206.11916 154.58937 231.88405 154.58937 Q 257.64896 154.58937 257.64896 128.82448 Q 283.41385 103.05958 309.17874 77.294685 L 360.70853 51.52979 L 386.47342 25.764894 Q 386.47342 0.0 489.53302 0.0 Q 592.5926 0.0 618.3575 0.0 z" svg:height="12.882447mm" draw:style-name="style-2051" svg:viewBox="0.0 0.0 1030.5958 1288.2448" svg:width="10.305958mm" svg:x="45.088566mm" svg:y="119.54911mm"/>
          <draw:path svg:d="M 334.94363 0.0 L 334.94363 0.0 L 309.17874 51.52979 Q 309.17874 103.05958 283.41385 154.58937 L 257.64896 206.11916 L 257.64896 206.11916 L 257.64896 206.11916 L 257.64896 231.88405 L 257.64896 231.88405 L 206.11916 309.17874 Q 154.58937 360.70853 154.58937 463.7681 Q 154.58937 566.8277 154.58937 566.8277 L 128.82448 566.8277 L 103.05958 566.8277 Q 77.294685 566.8277 51.52979 592.5926 L 51.52979 592.5926 L 51.52979 592.5926 L 51.52979 592.5926 L 25.764894 566.8277 Q 25.764894 541.0628 51.52979 541.0628 Q 77.294685 515.2979 77.294685 360.70853 L 77.294685 206.11916 L 77.294685 206.11916 Q 51.52979 180.35426 25.764894 180.35426 Q -25.764894 154.58937 0.0 154.58937 L 0.0 128.82448 L 0.0 128.82448 L 0.0 103.05958 L 103.05958 103.05958 Q 180.35426 103.05958 180.35426 77.294685 L 180.35426 77.294685 L 257.64896 25.764894 Q 309.17874 -25.764894 334.94363 0.0 z" svg:height="5.9259257mm" draw:style-name="style-2052" svg:viewBox="0.0 0.0 334.94363 592.5926" svg:width="3.3494363mm" svg:x="49.9839mm" svg:y="46.376812mm"/>
          <draw:path svg:d="M 51.52979 25.764894 L 103.05958 0.0 L 206.11916 51.52979 Q 309.17874 77.294685 334.94363 103.05958 L 360.70853 128.82448 L 412.2383 128.82448 L 438.0032 128.82448 L 438.0032 154.58937 L 463.7681 154.58937 L 463.7681 154.58937 L 463.7681 180.35426 L 463.7681 180.35426 L 463.7681 180.35426 L 489.53302 180.35426 L 489.53302 180.35426 L 489.53302 206.11916 L 515.2979 206.11916 L 515.2979 206.11916 L 515.2979 231.88405 L 463.7681 231.88405 L 412.2383 231.88405 L 386.47342 206.11916 L 360.70853 180.35426 L 309.17874 180.35426 L 283.41385 180.35426 L 257.64896 154.58937 Q 231.88405 128.82448 128.82448 103.05958 L 25.764894 77.294685 L 25.764894 77.294685 Q 0.0 51.52979 0.0 51.52979 Q 0.0 25.764894 51.52979 25.764894 z" svg:height="2.3188405mm" draw:style-name="style-2053" svg:viewBox="0.0 0.0 515.2979 231.88405" svg:width="5.152979mm" svg:x="53.075684mm" svg:y="155.36232mm"/>
          <draw:path svg:d="M 412.2383 25.764894 L 412.2383 51.52979 L 412.2383 51.52979 Q 386.47342 51.52979 386.47342 77.294685 L 386.47342 77.294685 L 360.70853 77.294685 Q 360.70853 103.05958 309.17874 103.05958 Q 257.64896 128.82448 231.88405 206.11916 L 206.11916 257.64896 L 206.11916 257.64896 Q 180.35426 257.64896 180.35426 283.41385 L 180.35426 283.41385 L 154.58937 283.41385 Q 128.82448 283.41385 128.82448 257.64896 Q 103.05958 206.11916 77.294685 206.11916 L 51.52979 180.35426 L 51.52979 180.35426 Q 25.764894 154.58937 25.764894 154.58937 L 0.0 154.58937 L 77.294685 154.58937 Q 128.82448 128.82448 128.82448 103.05958 L 128.82448 77.294685 L 128.82448 51.52979 L 128.82448 25.764894 L 257.64896 0.0 Q 412.2383 0.0 412.2383 25.764894 z" svg:height="2.8341384mm" draw:style-name="style-2054" svg:viewBox="0.0 0.0 412.2383 283.41385" svg:width="4.122383mm" svg:x="131.91626mm" svg:y="35.040257mm"/>
          <draw:path svg:d="M 51.52979 77.294685 L 0.0 9.094947E-13 L 77.294685 77.294685 Q 128.82448 128.82448 206.11916 231.88405 Q 257.64896 334.94363 283.41385 334.94363 L 283.41385 334.94363 L 283.41385 334.94363 Q 283.41385 360.70853 309.17874 360.70853 L 309.17874 386.47342 L 438.0032 412.2383 Q 566.8277 438.0032 644.1224 463.7681 L 695.65216 463.7681 L 695.65216 463.7681 Q 695.65216 489.53302 721.41705 489.53302 L 747.18195 489.53302 L 747.18195 489.53302 L 772.94684 489.53302 L 772.94684 489.53302 Q 772.94684 489.53302 695.65216 515.2979 L 644.1224 515.2979 L 592.5926 515.2979 Q 541.0628 489.53302 489.53302 489.53302 Q 412.2383 489.53302 386.47342 489.53302 Q 334.94363 489.53302 309.17874 592.5926 L 283.41385 721.41705 L 257.64896 747.18195 L 231.88405 772.94684 L 231.88405 772.94684 L 231.88405 798.71173 L 231.88405 798.71173 L 231.88405 798.71173 L 231.88405 798.71173 L 206.11916 798.71173 L 206.11916 824.4766 L 206.11916 824.4766 L 206.11916 824.4766 L 180.35426 824.4766 L 180.35426 798.71173 L 180.35426 772.94684 L 206.11916 695.65216 Q 231.88405 592.5926 206.11916 541.0628 L 180.35426 515.2979 L 180.35426 515.2979 Q 180.35426 489.53302 231.88405 489.53302 Q 257.64896 438.0032 180.35426 334.94363 L 128.82448 180.35426 L 128.82448 180.35426 Q 128.82448 180.35426 51.52979 77.294685 z" svg:height="8.244766mm" draw:style-name="style-2055" svg:viewBox="0.0 0.0 772.94684 824.4766" svg:width="7.7294683mm" svg:x="259.45248mm" svg:y="67.76167mm"/>
          <draw:path svg:d="M 231.88405 0.0 L 231.88405 0.0 L 231.88405 0.0 Q 231.88405 0.0 231.88405 25.764894 L 257.64896 25.764894 L 257.64896 25.764894 Q 257.64896 51.52979 257.64896 103.05958 Q 283.41385 180.35426 231.88405 206.11916 Q 231.88405 257.64896 154.58937 283.41385 Q 77.294685 309.17874 77.294685 283.41385 Q 77.294685 257.64896 51.52979 257.64896 Q 25.764894 257.64896 25.764894 206.11916 L -1.8189894E-12 180.35426 L 25.764894 180.35426 L 51.52979 180.35426 L 103.05958 206.11916 Q 154.58937 231.88405 154.58937 206.11916 Q 180.35426 154.58937 180.35426 103.05958 L 180.35426 77.294685 L 180.35426 51.52979 Q 206.11916 0.0 231.88405 0.0 z" svg:height="2.8341384mm" draw:style-name="style-2056" svg:viewBox="0.0 0.0 257.64896 283.41385" svg:width="2.5764894mm" svg:x="135.2657mm" svg:y="61.835747mm"/>
          <draw:path svg:d="M -1.8189894E-12 0.0 L -1.8189894E-12 0.0 L 77.294685 51.52979 Q 154.58937 128.82448 154.58937 154.58937 L 154.58937 180.35426 L 154.58937 180.35426 L 154.58937 206.11916 L 128.82448 206.11916 Q 103.05958 206.11916 51.52979 103.05958 Q -1.8189894E-12 25.764894 -1.8189894E-12 0.0 z" svg:height="2.0611916mm" draw:style-name="style-2057" svg:viewBox="0.0 0.0 154.58937 206.11916" svg:width="1.5458937mm" svg:x="136.55394mm" svg:y="112.334946mm"/>
          <draw:path svg:d="M 180.35426 51.52979 L 257.64896 0.0 L 283.41385 0.0 L 283.41385 0.0 L 283.41385 0.0 L 283.41385 0.0 L 283.41385 25.764894 L 283.41385 25.764894 L 309.17874 51.52979 L 309.17874 51.52979 L 283.41385 51.52979 Q 231.88405 51.52979 231.88405 77.294685 Q 257.64896 103.05958 206.11916 128.82448 Q 180.35426 154.58937 154.58937 231.88405 L 128.82448 309.17874 L 128.82448 309.17874 L 128.82448 309.17874 L 128.82448 334.94363 L 103.05958 334.94363 L 77.294685 334.94363 L 51.52979 309.17874 L 51.52979 309.17874 L 25.764894 309.17874 L 25.764894 309.17874 Q 25.764894 309.17874 25.764894 257.64896 L 0.0 206.11916 L 0.0 206.11916 Q 25.764894 206.11916 25.764894 180.35426 L 25.764894 154.58937 L 51.52979 154.58937 Q 77.294685 154.58937 77.294685 128.82448 L 77.294685 128.82448 L 77.294685 103.05958 Q 77.294685 103.05958 103.05958 103.05958 Q 103.05958 103.05958 180.35426 51.52979 z" svg:height="3.3494363mm" draw:style-name="style-2058" svg:viewBox="0.0 0.0 309.17874 334.94363" svg:width="3.0917873mm" svg:x="17.26248mm" svg:y="69.565216mm"/>
          <draw:path svg:d="M 360.70853 180.35426 L 360.70853 180.35426 L 386.47342 257.64896 Q 386.47342 309.17874 412.2383 309.17874 Q 438.0032 309.17874 438.0032 334.94363 L 438.0032 334.94363 L 438.0032 334.94363 Q 438.0032 334.94363 463.7681 360.70853 L 463.7681 360.70853 L 463.7681 360.70853 L 463.7681 386.47342 L 438.0032 386.47342 Q 412.2383 360.70853 412.2383 360.70853 L 412.2383 360.70853 L 386.47342 360.70853 Q 386.47342 360.70853 386.47342 334.94363 L 386.47342 334.94363 L 360.70853 334.94363 Q 334.94363 334.94363 334.94363 386.47342 L 309.17874 438.0032 L 283.41385 438.0032 Q 283.41385 412.2383 231.88405 360.70853 L 154.58937 283.41385 L 154.58937 283.41385 Q 180.35426 283.41385 180.35426 257.64896 Q 180.35426 231.88405 103.05958 206.11916 L 51.52979 180.35426 L 25.764894 180.35426 L 25.764894 154.58937 L 25.764894 154.58937 L 25.764894 154.58937 L 25.764894 154.58937 L 3.6379788E-12 154.58937 L 3.6379788E-12 128.82448 L 3.6379788E-12 128.82448 L 77.294685 103.05958 Q 180.35426 103.05958 154.58937 51.52979 Q 154.58937 25.764894 128.82448 25.764894 Q 103.05958 25.764894 103.05958 0.0 Q 103.05958 -25.764894 231.88405 77.294685 Q 360.70853 154.58937 360.70853 180.35426 z" svg:height="4.380032mm" draw:style-name="style-2059" svg:viewBox="0.0 0.0 463.7681 438.0032" svg:width="4.637681mm" svg:x="271.30435mm" svg:y="156.65056mm"/>
          <draw:path svg:d="M 206.11916 51.52979 L 206.11916 77.294685 L 231.88405 103.05958 Q 257.64896 103.05958 309.17874 128.82448 Q 334.94363 128.82448 360.70853 154.58937 Q 360.70853 180.35426 386.47342 180.35426 Q 438.0032 154.58937 515.2979 206.11916 Q 592.5926 257.64896 618.3575 309.17874 Q 644.1224 360.70853 644.1224 360.70853 L 644.1224 360.70853 L 644.1224 386.47342 L 644.1224 412.2383 L 644.1224 463.7681 Q 644.1224 489.53302 566.8277 489.53302 L 489.53302 489.53302 L 489.53302 463.7681 Q 489.53302 463.7681 463.7681 463.7681 L 463.7681 463.7681 L 463.7681 463.7681 Q 438.0032 438.0032 438.0032 438.0032 L 438.0032 438.0032 L 438.0032 412.2383 Q 438.0032 412.2383 412.2383 412.2383 L 412.2383 412.2383 L 412.2383 412.2383 Q 386.47342 386.47342 386.47342 386.47342 L 386.47342 386.47342 L 386.47342 360.70853 Q 386.47342 360.70853 360.70853 360.70853 L 360.70853 360.70853 L 360.70853 360.70853 Q 334.94363 334.94363 334.94363 334.94363 L 334.94363 334.94363 L 334.94363 334.94363 L 309.17874 334.94363 L 309.17874 309.17874 Q 283.41385 309.17874 180.35426 231.88405 L 77.294685 154.58937 L 77.294685 154.58937 L 77.294685 154.58937 L 51.52979 154.58937 L 51.52979 154.58937 L 51.52979 154.58937 L 51.52979 128.82448 L 51.52979 103.05958 L 25.764894 103.05958 L 25.764894 103.05958 L 25.764894 103.05958 L 25.764894 103.05958 L 25.764894 77.294685 L 0.0 51.52979 Q 0.0 0.0 25.764894 25.764894 L 25.764894 25.764894 L 51.52979 25.764894 L 77.294685 25.764894 L 77.294685 0.0 Q 77.294685 -25.764894 128.82448 0.0 Q 180.35426 51.52979 206.11916 51.52979 z" svg:height="4.89533mm" draw:style-name="style-2060" svg:viewBox="0.0 0.0 644.1224 489.53302" svg:width="6.4412236mm" svg:x="308.4058mm" svg:y="73.1723mm"/>
          <draw:path svg:d="M 25.764894 25.764894 L 25.764894 0.0 L 51.52979 0.0 Q 51.52979 0.0 180.35426 25.764894 L 283.41385 25.764894 L 283.41385 25.764894 Q 283.41385 51.52979 283.41385 51.52979 L 309.17874 51.52979 L 334.94363 51.52979 Q 334.94363 51.52979 360.70853 77.294685 L 386.47342 77.294685 L 386.47342 77.294685 Q 386.47342 103.05958 386.47342 103.05958 L 412.2383 103.05958 L 412.2383 103.05958 Q 412.2383 103.05958 438.0032 128.82448 L 438.0032 128.82448 L 438.0032 154.58937 L 438.0032 154.58937 L 438.0032 154.58937 Q 412.2383 154.58937 334.94363 180.35426 L 257.64896 206.11916 L 257.64896 206.11916 Q 231.88405 180.35426 231.88405 180.35426 L 231.88405 180.35426 L 231.88405 154.58937 Q 231.88405 154.58937 206.11916 154.58937 L 206.11916 154.58937 L 206.11916 154.58937 Q 180.35426 128.82448 180.35426 128.82448 Q 180.35426 103.05958 128.82448 154.58937 Q 103.05958 206.11916 77.294685 206.11916 L 51.52979 206.11916 L 51.52979 206.11916 Q 25.764894 180.35426 25.764894 103.05958 L 0.0 51.52979 L 0.0 51.52979 Q 25.764894 51.52979 25.764894 25.764894 z" svg:height="2.0611916mm" draw:style-name="style-2061" svg:viewBox="0.0 0.0 438.0032 206.11916" svg:width="4.380032mm" svg:x="46.119164mm" svg:y="36.58615mm"/>
          <draw:path svg:d="M 257.64896 0.0 L 283.41385 0.0 L 360.70853 0.0 Q 412.2383 25.764894 438.0032 51.52979 L 438.0032 103.05958 L 412.2383 103.05958 Q 412.2383 103.05958 231.88405 128.82448 L 51.52979 128.82448 L 51.52979 128.82448 L 25.764894 103.05958 L 25.764894 103.05958 L 0.0 103.05958 L 0.0 103.05958 L 0.0 103.05958 L 0.0 77.294685 L 0.0 77.294685 L 51.52979 77.294685 L 103.05958 51.52979 L 180.35426 51.52979 Q 257.64896 0.0 257.64896 0.0 z" svg:height="1.2882447mm" draw:style-name="style-2062" svg:viewBox="0.0 0.0 438.0032 128.82448" svg:width="4.380032mm" svg:x="301.44928mm" svg:y="89.14654mm"/>
          <draw:path svg:d="M 103.05958 25.764894 L 128.82448 -1.8189894E-12 L 180.35426 128.82448 Q 206.11916 283.41385 231.88405 283.41385 L 231.88405 283.41385 L 231.88405 360.70853 Q 231.88405 438.0032 231.88405 541.0628 L 231.88405 669.88727 L 231.88405 669.88727 Q 206.11916 644.1224 180.35426 644.1224 Q 128.82448 618.3575 128.82448 669.88727 Q 103.05958 695.65216 77.294685 721.41705 L 51.52979 747.18195 L 51.52979 747.18195 Q 25.764894 747.18195 25.764894 618.3575 L -9.094947E-13 489.53302 L -9.094947E-13 489.53302 Q 25.764894 463.7681 25.764894 334.94363 L 25.764894 206.11916 L 25.764894 206.11916 L 25.764894 206.11916 L 51.52979 128.82448 Q 77.294685 77.294685 103.05958 25.764894 z" svg:height="7.4718194mm" draw:style-name="style-2063" svg:viewBox="0.0 0.0 231.88405 747.18195" svg:width="2.3188405mm" svg:x="64.15459mm" svg:y="102.28664mm"/>
          <draw:path svg:d="M 51.52979 25.764894 L 103.05958 0.0 L 128.82448 25.764894 Q 180.35426 25.764894 180.35426 51.52979 L 180.35426 77.294685 L 180.35426 103.05958 Q 180.35426 128.82448 180.35426 128.82448 L 180.35426 128.82448 L 180.35426 154.58937 L 180.35426 180.35426 L 154.58937 206.11916 Q 128.82448 231.88405 128.82448 231.88405 L 128.82448 257.64896 L 128.82448 257.64896 Q 128.82448 257.64896 103.05958 283.41385 L 103.05958 283.41385 L 77.294685 283.41385 Q 77.294685 283.41385 77.294685 257.64896 L 77.294685 257.64896 L 51.52979 231.88405 L 25.764894 206.11916 L 25.764894 180.35426 Q 25.764894 154.58937 0.0 128.82448 L 0.0 128.82448 L 0.0 77.294685 Q 25.764894 51.52979 51.52979 25.764894 z" svg:height="2.8341384mm" draw:style-name="style-2064" svg:viewBox="0.0 0.0 180.35426 283.41385" svg:width="1.8035426mm" svg:x="48.180355mm" svg:y="87.342995mm"/>
          <draw:path svg:d="M 128.82448 51.52979 L 128.82448 0.0 L 154.58937 0.0 L 180.35426 0.0 L 180.35426 25.764894 Q 206.11916 51.52979 206.11916 77.294685 L 206.11916 77.294685 L 206.11916 77.294685 Q 206.11916 77.294685 206.11916 103.05958 L 231.88405 103.05958 L 231.88405 103.05958 Q 231.88405 128.82448 257.64896 128.82448 L 257.64896 128.82448 L 257.64896 154.58937 Q 257.64896 180.35426 283.41385 231.88405 L 283.41385 309.17874 L 257.64896 309.17874 Q 257.64896 334.94363 257.64896 334.94363 L 257.64896 334.94363 L 257.64896 412.2383 L 257.64896 489.53302 L 257.64896 489.53302 Q 231.88405 489.53302 206.11916 463.7681 Q 206.11916 438.0032 103.05958 489.53302 L 25.764894 515.2979 L 25.764894 515.2979 Q 0.0 515.2979 0.0 489.53302 Q 0.0 463.7681 25.764894 463.7681 Q 51.52979 463.7681 51.52979 386.47342 Q 77.294685 334.94363 51.52979 334.94363 L 0.0 309.17874 L 0.0 309.17874 Q 0.0 283.41385 25.764894 257.64896 L 51.52979 206.11916 L 51.52979 206.11916 Q 51.52979 206.11916 77.294685 180.35426 L 77.294685 180.35426 L 77.294685 180.35426 Q 103.05958 180.35426 103.05958 180.35426 L 103.05958 154.58937 L 103.05958 154.58937 Q 103.05958 154.58937 128.82448 128.82448 L 128.82448 128.82448 L 128.82448 128.82448 Q 128.82448 128.82448 128.82448 51.52979 z" svg:height="5.152979mm" draw:style-name="style-2065" svg:viewBox="0.0 0.0 283.41385 515.2979" svg:width="2.8341384mm" svg:x="42.25443mm" svg:y="35.813206mm"/>
          <draw:path svg:d="M 206.11916 51.52979 L 206.11916 0.0 L 206.11916 25.764894 Q 231.88405 77.294685 309.17874 51.52979 Q 386.47342 25.764894 412.2383 25.764894 Q 412.2383 25.764894 463.7681 51.52979 L 515.2979 51.52979 L 515.2979 51.52979 L 541.0628 51.52979 L 541.0628 77.294685 Q 515.2979 103.05958 463.7681 283.41385 L 386.47342 438.0032 L 386.47342 438.0032 Q 360.70853 463.7681 386.47342 489.53302 L 386.47342 489.53302 L 386.47342 489.53302 L 386.47342 515.2979 L 360.70853 515.2979 L 360.70853 515.2979 L 360.70853 515.2979 Q 360.70853 515.2979 334.94363 438.0032 Q 309.17874 386.47342 283.41385 386.47342 Q 257.64896 386.47342 206.11916 283.41385 Q 180.35426 180.35426 154.58937 128.82448 L 103.05958 103.05958 L 103.05958 103.05958 L 77.294685 77.294685 L 51.52979 77.294685 L 0.0 77.294685 L 0.0 77.294685 L 0.0 77.294685 L 51.52979 51.52979 L 77.294685 51.52979 L 103.05958 51.52979 L 103.05958 51.52979 L 103.05958 25.764894 L 103.05958 25.764894 L 103.05958 25.764894 L 128.82448 25.764894 L 154.58937 51.52979 Q 154.58937 77.294685 180.35426 103.05958 Q 206.11916 103.05958 206.11916 51.52979 z" svg:height="5.152979mm" draw:style-name="style-2066" svg:viewBox="0.0 0.0 541.0628 515.2979" svg:width="5.410628mm" svg:x="96.36071mm" svg:y="35.297905mm"/>
          <draw:path svg:d="M 128.82448 25.764894 L 180.35426 -3.6379788E-12 L 257.64896 -3.6379788E-12 Q 309.17874 -3.6379788E-12 309.17874 25.764894 Q 309.17874 51.52979 206.11916 51.52979 Q 103.05958 51.52979 128.82448 180.35426 Q 154.58937 309.17874 180.35426 334.94363 Q 231.88405 334.94363 257.64896 283.41385 Q 283.41385 231.88405 334.94363 206.11916 Q 386.47342 206.11916 386.47342 257.64896 Q 360.70853 309.17874 360.70853 334.94363 L 360.70853 360.70853 L 360.70853 360.70853 Q 360.70853 360.70853 334.94363 386.47342 L 334.94363 386.47342 L 334.94363 386.47342 Q 309.17874 386.47342 309.17874 386.47342 L 309.17874 412.2383 L 283.41385 412.2383 Q 257.64896 438.0032 180.35426 412.2383 L 103.05958 386.47342 L 103.05958 386.47342 L 103.05958 386.47342 L 77.294685 386.47342 L 77.294685 386.47342 L 77.294685 360.70853 L 51.52979 360.70853 L 51.52979 334.94363 L 51.52979 309.17874 L 25.764894 309.17874 L 25.764894 283.41385 L 25.764894 283.41385 L 0.0 283.41385 L 0.0 231.88405 L 0.0 154.58937 L 25.764894 128.82448 Q 51.52979 103.05958 51.52979 77.294685 Q 51.52979 51.52979 128.82448 25.764894 z" svg:height="4.122383mm" draw:style-name="style-2067" svg:viewBox="0.0 0.0 386.47342 412.2383" svg:width="3.8647342mm" svg:x="123.1562mm" svg:y="180.61191mm"/>
          <draw:path svg:d="M 515.2979 -1.8189894E-12 L 541.0628 -1.8189894E-12 L 566.8277 -1.8189894E-12 L 566.8277 -1.8189894E-12 L 592.5926 51.52979 Q 618.3575 77.294685 644.1224 77.294685 L 644.1224 77.294685 L 669.88727 77.294685 Q 721.41705 103.05958 721.41705 103.05958 L 721.41705 103.05958 L 618.3575 103.05958 L 515.2979 103.05958 L 515.2979 128.82448 L 515.2979 154.58937 L 463.7681 154.58937 L 412.2383 154.58937 L 360.70853 154.58937 Q 334.94363 154.58937 206.11916 128.82448 L 103.05958 128.82448 L 51.52979 128.82448 Q 0.0 103.05958 0.0 103.05958 L 0.0 103.05958 L 51.52979 103.05958 Q 128.82448 103.05958 154.58937 77.294685 L 154.58937 77.294685 L 180.35426 77.294685 L 206.11916 77.294685 L 309.17874 77.294685 Q 412.2383 77.294685 412.2383 51.52979 Q 412.2383 25.764894 463.7681 25.764894 Q 489.53302 -1.8189894E-12 515.2979 -1.8189894E-12 z" svg:height="1.5458937mm" draw:style-name="style-2068" svg:viewBox="0.0 0.0 721.41705 154.58937" svg:width="7.2141705mm" svg:x="263.31723mm" svg:y="163.34944mm"/>
          <draw:path svg:d="M 103.05958 25.764894 L 3.6379788E-12 0.0 L 334.94363 0.0 L 695.65216 0.0 L 721.41705 25.764894 Q 747.18195 51.52979 747.18195 77.294685 L 747.18195 77.294685 L 747.18195 180.35426 Q 747.18195 257.64896 772.94684 257.64896 L 772.94684 257.64896 L 772.94684 257.64896 Q 772.94684 283.41385 747.18195 309.17874 L 695.65216 334.94363 L 695.65216 283.41385 Q 695.65216 206.11916 644.1224 206.11916 L 592.5926 231.88405 L 592.5926 231.88405 Q 592.5926 231.88405 566.8277 257.64896 L 566.8277 283.41385 L 541.0628 283.41385 Q 541.0628 283.41385 541.0628 309.17874 L 541.0628 309.17874 L 515.2979 334.94363 Q 489.53302 360.70853 463.7681 283.41385 Q 438.0032 206.11916 412.2383 231.88405 Q 386.47342 231.88405 386.47342 283.41385 Q 386.47342 360.70853 412.2383 360.70853 Q 412.2383 386.47342 463.7681 386.47342 L 515.2979 386.47342 L 541.0628 412.2383 L 541.0628 412.2383 L 541.0628 438.0032 L 541.0628 489.53302 L 566.8277 489.53302 L 566.8277 489.53302 L 592.5926 515.2979 L 592.5926 515.2979 L 592.5926 515.2979 Q 592.5926 541.0628 592.5926 541.0628 Q 592.5926 541.0628 566.8277 566.8277 Q 541.0628 592.5926 541.0628 566.8277 Q 515.2979 541.0628 386.47342 515.2979 L 257.64896 489.53302 L 231.88405 489.53302 L 180.35426 489.53302 L 180.35426 489.53302 Q 180.35426 463.7681 154.58937 463.7681 L 154.58937 463.7681 L 154.58937 463.7681 Q 154.58937 438.0032 180.35426 438.0032 L 180.35426 412.2383 L 206.11916 412.2383 Q 231.88405 386.47342 257.64896 257.64896 L 283.41385 103.05958 L 283.41385 103.05958 L 283.41385 77.294685 L 257.64896 77.294685 Q 231.88405 77.294685 231.88405 103.05958 Q 231.88405 128.82448 206.11916 128.82448 L 180.35426 128.82448 L 180.35426 103.05958 Q 180.35426 77.294685 103.05958 25.764894 z" svg:height="5.668277mm" draw:style-name="style-2069" svg:viewBox="0.0 0.0 772.94684 566.8277" svg:width="7.7294683mm" svg:x="238.84058mm" svg:y="166.69887mm"/>
          <draw:path svg:d="M 231.88405 206.11916 L 231.88405 206.11916 L 180.35426 180.35426 Q 128.82448 180.35426 154.58937 309.17874 Q 180.35426 438.0032 180.35426 438.0032 L 180.35426 438.0032 L 180.35426 489.53302 L 180.35426 515.2979 L 154.58937 541.0628 L 128.82448 592.5926 L 128.82448 618.3575 Q 128.82448 644.1224 103.05958 669.88727 L 77.294685 695.65216 L 77.294685 695.65216 L 77.294685 695.65216 L 51.52979 695.65216 Q 25.764894 695.65216 25.764894 669.88727 L 25.764894 644.1224 L 51.52979 644.1224 Q 51.52979 644.1224 77.294685 541.0628 Q 103.05958 438.0032 77.294685 438.0032 Q 51.52979 438.0032 25.764894 386.47342 L 25.764894 309.17874 L 25.764894 283.41385 Q 25.764894 283.41385 0.0 231.88405 L 0.0 206.11916 L 0.0 206.11916 Q 25.764894 206.11916 25.764894 128.82448 L 25.764894 25.764894 L 25.764894 0.0 Q 51.52979 -25.764894 77.294685 77.294685 Q 128.82448 128.82448 180.35426 154.58937 Q 257.64896 154.58937 257.64896 180.35426 Q 231.88405 206.11916 231.88405 206.11916 z" svg:height="6.9565215mm" draw:style-name="style-2070" svg:viewBox="0.0 0.0 257.64896 695.65216" svg:width="2.5764894mm" svg:x="53.333332mm" svg:y="38.389694mm"/>
          <draw:path svg:d="M 257.64896 25.764894 L 257.64896 25.764894 L 257.64896 51.52979 Q 257.64896 51.52979 334.94363 103.05958 Q 412.2383 154.58937 463.7681 154.58937 L 489.53302 154.58937 L 489.53302 180.35426 L 489.53302 206.11916 L 489.53302 206.11916 Q 489.53302 206.11916 412.2383 231.88405 L 309.17874 257.64896 L 257.64896 231.88405 Q 231.88405 206.11916 128.82448 180.35426 L 25.764894 154.58937 L 25.764894 154.58937 L 0.0 128.82448 L 0.0 128.82448 L 0.0 128.82448 L 0.0 103.05958 L 0.0 103.05958 L 0.0 103.05958 L 0.0 103.05958 L 25.764894 103.05958 L 25.764894 103.05958 L 77.294685 77.294685 Q 154.58937 51.52979 154.58937 25.764894 Q 154.58937 0.0 206.11916 0.0 Q 257.64896 0.0 257.64896 25.764894 z" svg:height="2.5764894mm" draw:style-name="style-2071" svg:viewBox="0.0 0.0 489.53302 257.64896" svg:width="4.89533mm" svg:x="294.7504mm" svg:y="48.438004mm"/>
          <draw:path svg:d="M 25.764894 0.0 L 51.52979 0.0 L 51.52979 0.0 L 51.52979 0.0 L 51.52979 25.764894 L 77.294685 25.764894 L 77.294685 25.764894 L 77.294685 51.52979 L 77.294685 51.52979 L 77.294685 51.52979 L 103.05958 51.52979 L 103.05958 51.52979 L 103.05958 77.294685 L 128.82448 77.294685 L 128.82448 77.294685 L 128.82448 103.05958 L 180.35426 128.82448 Q 231.88405 154.58937 231.88405 180.35426 L 231.88405 180.35426 L 257.64896 180.35426 L 257.64896 206.11916 L 257.64896 206.11916 L 283.41385 206.11916 L 283.41385 206.11916 L 283.41385 206.11916 L 283.41385 231.88405 L 283.41385 231.88405 L 309.17874 257.64896 L 309.17874 309.17874 L 283.41385 309.17874 Q 231.88405 309.17874 206.11916 257.64896 L 180.35426 257.64896 L 180.35426 231.88405 L 180.35426 231.88405 L 154.58937 257.64896 L 154.58937 283.41385 L 128.82448 283.41385 Q 103.05958 283.41385 77.294685 231.88405 Q 25.764894 206.11916 25.764894 128.82448 L -1.8189894E-12 77.294685 L -1.8189894E-12 51.52979 L -1.8189894E-12 25.764894 L 25.764894 25.764894 Q 25.764894 0.0 25.764894 0.0 z" svg:height="3.0917873mm" draw:style-name="style-2072" svg:viewBox="0.0 0.0 309.17874 309.17874" svg:width="3.0917873mm" svg:x="122.89855mm" svg:y="58.74396mm"/>
          <draw:path svg:d="M 103.05958 25.764894 L 154.58937 25.764894 L 206.11916 -3.6379788E-12 L 257.64896 -3.6379788E-12 L 334.94363 -3.6379788E-12 L 412.2383 25.764894 L 438.0032 25.764894 L 463.7681 25.764894 L 541.0628 51.52979 L 618.3575 51.52979 L 618.3575 51.52979 Q 618.3575 77.294685 695.65216 77.294685 L 772.94684 77.294685 L 747.18195 128.82448 Q 721.41705 154.58937 721.41705 180.35426 L 721.41705 231.88405 L 721.41705 231.88405 Q 695.65216 231.88405 669.88727 180.35426 L 669.88727 128.82448 L 592.5926 128.82448 L 515.2979 128.82448 L 515.2979 154.58937 L 515.2979 154.58937 L 489.53302 257.64896 Q 489.53302 334.94363 438.0032 334.94363 L 386.47342 334.94363 L 386.47342 334.94363 L 386.47342 334.94363 L 412.2383 334.94363 Q 438.0032 334.94363 438.0032 283.41385 Q 438.0032 231.88405 412.2383 231.88405 Q 386.47342 231.88405 360.70853 180.35426 L 360.70853 154.58937 L 309.17874 154.58937 Q 231.88405 154.58937 231.88405 180.35426 L 231.88405 231.88405 L 231.88405 231.88405 Q 206.11916 231.88405 206.11916 180.35426 L 206.11916 103.05958 L 180.35426 103.05958 L 180.35426 77.294685 L 103.05958 77.294685 L 0.0 77.294685 L 0.0 51.52979 L 0.0 51.52979 L 51.52979 51.52979 L 77.294685 25.764894 L 103.05958 25.764894 z" svg:height="3.3494363mm" draw:style-name="style-2073" svg:viewBox="0.0 0.0 772.94684 334.94363" svg:width="7.7294683mm" svg:x="53.59098mm" svg:y="167.21417mm"/>
          <draw:path svg:d="M 51.52979 0.0 L 51.52979 0.0 L 103.05958 0.0 Q 154.58937 25.764894 180.35426 51.52979 L 180.35426 77.294685 L 154.58937 77.294685 Q 128.82448 103.05958 128.82448 103.05958 Q 154.58937 103.05958 154.58937 206.11916 Q 154.58937 283.41385 128.82448 283.41385 L 103.05958 257.64896 L 77.294685 257.64896 Q 51.52979 257.64896 25.764894 206.11916 L 0.0 180.35426 L 0.0 154.58937 Q 0.0 154.58937 25.764894 154.58937 L 25.764894 128.82448 L 51.52979 77.294685 Q 51.52979 51.52979 51.52979 25.764894 Q 25.764894 0.0 51.52979 0.0 z" svg:height="2.8341384mm" draw:style-name="style-2074" svg:viewBox="0.0 0.0 180.35426 283.41385" svg:width="1.8035426mm" svg:x="312.27054mm" svg:y="39.677937mm"/>
          <draw:path svg:d="M 876.0064 1.8189894E-12 L 901.7713 1.8189894E-12 L 927.5362 154.58937 Q 979.06604 334.94363 979.06604 386.47342 L 979.06604 438.0032 L 979.06604 515.2979 Q 979.06604 566.8277 953.30115 566.8277 L 953.30115 566.8277 L 953.30115 541.0628 Q 927.5362 515.2979 747.18195 566.8277 L 541.0628 618.3575 L 515.2979 618.3575 Q 463.7681 618.3575 463.7681 644.1224 L 463.7681 669.88727 L 231.88405 669.88727 L 1.8189894E-12 669.88727 L 1.8189894E-12 669.88727 L 1.8189894E-12 669.88727 L 51.52979 644.1224 Q 128.82448 618.3575 154.58937 592.5926 Q 154.58937 541.0628 103.05958 463.7681 L 51.52979 412.2383 L 51.52979 412.2383 Q 51.52979 386.47342 51.52979 334.94363 L 77.294685 283.41385 L 103.05958 283.41385 Q 128.82448 257.64896 103.05958 231.88405 L 51.52979 180.35426 L 51.52979 154.58937 L 51.52979 128.82448 L 103.05958 128.82448 Q 128.82448 128.82448 128.82448 103.05958 L 128.82448 77.294685 L 206.11916 103.05958 Q 309.17874 103.05958 412.2383 103.05958 L 489.53302 103.05958 L 515.2979 103.05958 L 566.8277 103.05958 L 644.1224 77.294685 Q 721.41705 51.52979 772.94684 25.764894 L 798.71173 25.764894 L 824.4766 25.764894 Q 876.0064 1.8189894E-12 876.0064 1.8189894E-12 z" svg:height="6.6988726mm" draw:style-name="style-2075" svg:viewBox="0.0 0.0 979.06604 669.88727" svg:width="9.79066mm" svg:x="131.40097mm" svg:y="129.33977mm"/>
          <draw:path svg:d="M 51.52979 0.0 L 51.52979 0.0 L 51.52979 0.0 Q 51.52979 0.0 77.294685 0.0 L 77.294685 25.764894 L 103.05958 51.52979 Q 103.05958 103.05958 154.58937 103.05958 Q 206.11916 103.05958 206.11916 154.58937 Q 206.11916 180.35426 231.88405 180.35426 L 231.88405 180.35426 L 231.88405 180.35426 Q 231.88405 206.11916 257.64896 206.11916 L 257.64896 206.11916 L 283.41385 206.11916 Q 309.17874 206.11916 309.17874 257.64896 Q 334.94363 309.17874 360.70853 309.17874 Q 386.47342 309.17874 412.2383 360.70853 Q 438.0032 438.0032 386.47342 412.2383 Q 334.94363 412.2383 386.47342 515.2979 Q 463.7681 592.5926 463.7681 618.3575 L 463.7681 618.3575 L 438.0032 618.3575 Q 412.2383 618.3575 334.94363 592.5926 L 257.64896 566.8277 L 257.64896 566.8277 L 231.88405 566.8277 L 231.88405 541.0628 L 231.88405 541.0628 L 231.88405 515.2979 Q 206.11916 489.53302 154.58937 412.2383 L 77.294685 360.70853 L 77.294685 334.94363 Q 51.52979 309.17874 51.52979 309.17874 L 25.764894 283.41385 L 25.764894 283.41385 Q 0.0 283.41385 0.0 257.64896 L 0.0 231.88405 L 0.0 231.88405 L 0.0 231.88405 L 25.764894 231.88405 Q 25.764894 257.64896 25.764894 257.64896 L 51.52979 257.64896 L 51.52979 154.58937 Q 51.52979 51.52979 25.764894 51.52979 L 25.764894 25.764894 L 25.764894 25.764894 Q 25.764894 0.0 51.52979 0.0 z" svg:height="6.1835747mm" draw:style-name="style-2076" svg:viewBox="0.0 0.0 463.7681 618.3575" svg:width="4.637681mm" svg:x="118.00322mm" svg:y="74.202896mm"/>
          <draw:path svg:d="M 154.58937 51.52979 L 128.82448 0.0 L 309.17874 154.58937 Q 489.53302 283.41385 515.2979 309.17874 L 515.2979 309.17874 L 541.0628 360.70853 Q 566.8277 412.2383 592.5926 489.53302 Q 618.3575 566.8277 618.3575 566.8277 L 618.3575 566.8277 L 618.3575 592.5926 L 618.3575 644.1224 L 592.5926 644.1224 L 592.5926 644.1224 L 566.8277 669.88727 L 515.2979 695.65216 L 515.2979 695.65216 L 515.2979 695.65216 L 489.53302 695.65216 L 489.53302 695.65216 L 489.53302 721.41705 L 463.7681 721.41705 L 463.7681 721.41705 L 463.7681 695.65216 L 438.0032 695.65216 L 412.2383 695.65216 L 412.2383 721.41705 L 412.2383 721.41705 L 386.47342 721.41705 L 386.47342 747.18195 L 334.94363 747.18195 Q 283.41385 747.18195 206.11916 747.18195 L 154.58937 772.94684 L 154.58937 772.94684 L 154.58937 747.18195 L 154.58937 747.18195 Q 154.58937 747.18195 154.58937 695.65216 Q 154.58937 669.88727 103.05958 566.8277 L 25.764894 463.7681 L 25.764894 438.0032 Q 0.0 438.0032 0.0 438.0032 L 0.0 438.0032 L 0.0 412.2383 Q 0.0 386.47342 25.764894 386.47342 Q 51.52979 386.47342 25.764894 334.94363 Q 0.0 283.41385 51.52979 283.41385 Q 103.05958 257.64896 103.05958 231.88405 Q 103.05958 206.11916 103.05958 180.35426 Q 128.82448 180.35426 154.58937 154.58937 Q 154.58937 128.82448 154.58937 51.52979 z" svg:height="7.7294683mm" draw:style-name="style-2077" svg:viewBox="0.0 0.0 618.3575 772.94684" svg:width="6.1835747mm" svg:x="169.01772mm" svg:y="79.613525mm"/>
          <draw:path svg:d="M 180.35426 25.764894 L 180.35426 0.0 L 257.64896 51.52979 Q 334.94363 103.05958 334.94363 103.05958 L 360.70853 103.05958 L 360.70853 103.05958 Q 360.70853 103.05958 334.94363 128.82448 L 283.41385 128.82448 L 283.41385 154.58937 L 283.41385 180.35426 L 257.64896 180.35426 L 257.64896 206.11916 L 257.64896 206.11916 L 231.88405 206.11916 L 257.64896 257.64896 Q 283.41385 309.17874 257.64896 334.94363 L 257.64896 360.70853 L 231.88405 360.70853 Q 231.88405 360.70853 231.88405 334.94363 L 231.88405 334.94363 L 231.88405 334.94363 L 206.11916 309.17874 L 206.11916 309.17874 L 206.11916 309.17874 L 180.35426 309.17874 Q 180.35426 309.17874 77.294685 231.88405 L 3.6379788E-12 154.58937 L 3.6379788E-12 128.82448 L 3.6379788E-12 103.05958 L 25.764894 103.05958 Q 77.294685 128.82448 103.05958 77.294685 Q 128.82448 51.52979 154.58937 25.764894 Q 180.35426 25.764894 180.35426 25.764894 z" svg:height="3.6070852mm" draw:style-name="style-2078" svg:viewBox="0.0 0.0 360.70853 360.70853" svg:width="3.6070852mm" svg:x="296.03864mm" svg:y="112.334946mm"/>
          <draw:path svg:d="M 386.47342 103.05958 L 438.0032 9.094947E-13 L 438.0032 9.094947E-13 Q 438.0032 25.764894 489.53302 25.764894 L 515.2979 25.764894 L 541.0628 51.52979 Q 541.0628 77.294685 541.0628 51.52979 L 541.0628 51.52979 L 566.8277 51.52979 L 566.8277 25.764894 L 566.8277 25.764894 L 592.5926 25.764894 L 644.1224 77.294685 Q 695.65216 154.58937 695.65216 180.35426 Q 695.65216 231.88405 644.1224 231.88405 L 618.3575 231.88405 L 644.1224 257.64896 L 695.65216 283.41385 L 695.65216 283.41385 L 695.65216 283.41385 L 695.65216 334.94363 Q 695.65216 386.47342 721.41705 438.0032 L 721.41705 515.2979 L 721.41705 515.2979 Q 721.41705 541.0628 695.65216 515.2979 L 644.1224 515.2979 L 644.1224 489.53302 L 644.1224 489.53302 L 618.3575 438.0032 Q 592.5926 386.47342 566.8277 386.47342 Q 541.0628 386.47342 566.8277 489.53302 Q 592.5926 566.8277 618.3575 592.5926 L 644.1224 618.3575 L 644.1224 618.3575 Q 644.1224 644.1224 644.1224 644.1224 L 669.88727 644.1224 L 669.88727 644.1224 L 669.88727 669.88727 L 772.94684 850.2415 Q 876.0064 1056.3607 876.0064 1056.3607 Q 901.7713 1056.3607 901.7713 1082.1256 L 901.7713 1107.8905 L 927.5362 1133.6554 L 953.30115 1159.4203 L 953.30115 1159.4203 L 953.30115 1159.4203 L 953.30115 1185.1852 L 953.30115 1185.1852 L 979.06604 1210.9501 L 1004.83093 1236.715 L 1004.83093 1262.4799 L 1004.83093 1262.4799 L 1004.83093 1262.4799 L 1004.83093 1288.2448 L 1004.83093 1288.2448 L 1004.83093 1314.0096 L 1004.83093 1314.0096 L 1030.5958 1314.0096 L 1030.5958 1314.0096 L 1030.5958 1339.7745 L 1030.5958 1365.5394 L 1004.83093 1417.0692 L 1004.83093 1417.0692 L 1004.83093 1417.0692 L 1004.83093 1417.0692 L 979.06604 1417.0692 L 979.06604 1417.0692 L 953.30115 1417.0692 L 953.30115 1391.3043 Q 953.30115 1365.5394 901.7713 1314.0096 L 876.0064 1262.4799 L 876.0064 1262.4799 L 850.2415 1262.4799 L 850.2415 1288.2448 L 850.2415 1314.0096 L 798.71173 1314.0096 L 772.94684 1314.0096 L 772.94684 1365.5394 L 798.71173 1391.3043 L 798.71173 1391.3043 L 798.71173 1417.0692 L 798.71173 1417.0692 L 798.71173 1417.0692 L 824.4766 1468.599 L 850.2415 1494.3639 L 901.7713 1623.1884 Q 979.06604 1726.2479 1004.83093 1752.0128 Q 1030.5958 1752.0128 1030.5958 1777.7777 Q 1056.3607 1803.5426 1056.3607 1803.5426 L 1056.3607 1803.5426 L 1082.1256 1932.3672 Q 1107.8905 2086.9565 1159.4203 2138.4863 Q 1159.4203 2164.2512 1185.1852 2190.016 L 1210.9501 2241.546 L 1236.715 2293.0757 Q 1262.4799 2344.6055 1288.2448 2344.6055 L 1288.2448 2344.6055 L 1288.2448 2370.3704 L 1288.2448 2396.1353 L 1262.4799 2550.7246 Q 1262.4799 2705.314 1210.9501 2885.6682 Q 1210.9501 3066.0225 1210.9501 3117.5522 Q 1210.9501 3143.3171 1236.715 3169.082 L 1262.4799 3220.6118 L 1262.4799 3272.1416 L 1262.4799 3297.9065 L 1288.2448 3297.9065 L 1288.2448 3323.6714 L 1314.0096 3323.6714 L 1339.7745 3323.6714 L 1339.7745 3297.9065 L 1365.5394 3297.9065 L 1365.5394 3323.6714 Q 1391.3043 3323.6714 1417.0692 3349.4363 L 1417.0692 3349.4363 L 1417.0692 3426.731 L 1417.0692 3529.7905 L 1417.0692 3555.5554 Q 1417.0692 3581.3203 1417.0692 3581.3203 L 1417.0692 3581.3203 L 1417.0692 3735.9097 Q 1442.8341 3890.4993 1417.0692 3864.7344 Q 1417.0692 3838.9695 1417.0692 3993.5588 Q 1417.0692 4122.3833 1391.3043 4148.148 L 1391.3043 4199.6777 L 1391.3043 4251.2075 Q 1391.3043 4276.9727 1339.7745 4302.7373 Q 1314.0096 4302.7373 1288.2448 4354.267 Q 1288.2448 4380.032 1339.7745 4405.797 Q 1391.3043 4405.797 1391.3043 4431.562 Q 1365.5394 4431.562 1365.5394 4457.3267 L 1365.5394 4457.3267 L 1365.5394 4457.3267 Q 1365.5394 4457.3267 1339.7745 4457.3267 L 1339.7745 4483.092 L 1339.7745 4483.092 L 1314.0096 4483.092 L 1314.0096 4508.8564 L 1314.0096 4534.6216 L 1339.7745 4534.6216 L 1339.7745 4534.6216 L 1339.7745 4534.6216 L 1339.7745 4560.386 L 1339.7745 4560.386 L 1365.5394 4560.386 L 1365.5394 4611.916 L 1365.5394 4637.681 L 1391.3043 4663.446 L 1417.0692 4689.211 L 1417.0692 4689.211 L 1417.0692 4714.9756 L 1417.0692 4714.9756 L 1417.0692 4714.9756 L 1442.8341 4611.916 L 1442.8341 4508.8564 L 1468.599 4508.8564 L 1520.1288 4508.8564 L 1545.8937 4483.092 L 1571.6586 4483.092 L 1571.6586 4560.386 L 1571.6586 4637.681 L 1597.4235 4637.681 L 1597.4235 4637.681 L 1571.6586 4895.33 Q 1571.6586 5152.979 1571.6586 5178.744 Q 1571.6586 5230.274 1597.4235 5333.3335 L 1597.4235 5436.393 L 1623.1884 5745.572 Q 1623.1884 6080.515 1571.6586 6080.515 Q 1545.8937 6106.2803 1520.1288 6106.2803 L 1468.599 6106.2803 L 1468.599 6132.045 L 1468.599 6132.045 L 1442.8341 6157.81 L 1442.8341 6157.81 L 1417.0692 6157.81 Q 1365.5394 6157.81 1314.0096 6183.5747 L 1236.715 6209.34 L 1236.715 6209.34 L 1236.715 6209.34 L 1210.9501 6209.34 Q 1159.4203 6209.34 1056.3607 6183.5747 L 953.30115 6183.5747 L 901.7713 6183.5747 L 850.2415 6183.5747 L 695.65216 6183.5747 Q 566.8277 6157.81 438.0032 6157.81 L 309.17874 6132.045 L 309.17874 6132.045 Q 309.17874 6106.2803 231.88405 6132.045 Q 180.35426 6132.045 154.58937 6003.2207 L 128.82448 5900.161 L 128.82448 5771.3364 Q 128.82448 5642.512 180.35426 5333.3335 Q 231.88405 5049.9194 206.11916 5049.9194 Q 180.35426 5049.9194 154.58937 4792.2705 L 128.82448 4534.6216 L 128.82448 4302.7373 Q 128.82448 4096.618 77.294685 4096.618 Q 25.764894 4096.618 25.764894 3942.029 L 0.0 3813.2046 L 25.764894 3813.2046 Q 25.764894 3838.9695 25.764894 3838.9695 L 25.764894 3838.9695 L 51.52979 3735.9097 Q 77.294685 3607.0852 77.294685 3426.731 Q 128.82448 3272.1416 103.05958 1829.3075 L 77.294685 412.2383 L 77.294685 386.47342 Q 77.294685 360.70853 103.05958 334.94363 L 103.05958 283.41385 L 103.05958 283.41385 L 128.82448 283.41385 L 128.82448 283.41385 L 128.82448 283.41385 L 128.82448 309.17874 L 128.82448 309.17874 L 154.58937 283.41385 L 154.58937 231.88405 L 206.11916 231.88405 Q 257.64896 231.88405 283.41385 180.35426 Q 309.17874 180.35426 334.94363 180.35426 Q 334.94363 206.11916 386.47342 103.05958 z M 309.17874 592.5926 Q 334.94363 438.0032 360.70853 515.2979 Q 386.47342 592.5926 386.47342 669.88727 Q 386.47342 747.18195 334.94363 747.18195 Q 283.41385 747.18195 309.17874 592.5926 z M 979.06604 4611.916 L 979.06604 4689.211 L 979.06604 4689.211 Q 979.06604 4714.9756 1004.83093 4689.211 L 1030.5958 4663.446 L 1082.1256 4534.6216 Q 1107.8905 4405.797 1082.1256 4302.7373 Q 1030.5958 4225.443 1056.3607 4225.443 Q 1082.1256 4225.443 1082.1256 4251.2075 Q 1082.1256 4276.9727 1133.6554 4302.7373 Q 1159.4203 4354.267 1159.4203 4457.3267 Q 1159.4203 4534.6216 1133.6554 4560.386 Q 1107.8905 4586.1514 1082.1256 4611.916 L 1082.1256 4663.446 L 1107.8905 4740.7407 Q 1107.8905 4818.035 1159.4203 4869.565 Q 1159.4203 4895.33 1185.1852 4946.86 L 1210.9501 4998.3896 L 1210.9501 4998.3896 L 1210.9501 5024.1543 L 1236.715 5024.1543 L 1262.4799 5024.1543 L 1262.4799 5075.6846 L 1262.4799 5101.449 L 1236.715 5101.449 L 1210.9501 5101.449 L 1210.9501 5075.6846 L 1210.9501 5049.9194 L 1185.1852 5049.9194 L 1185.1852 5024.1543 L 1185.1852 5024.1543 L 1159.4203 5024.1543 L 1159.4203 5024.1543 L 1159.4203 5024.1543 L 1159.4203 4998.3896 L 1159.4203 4998.3896 L 1133.6554 4998.3896 L 1133.6554 5024.1543 L 1107.8905 5024.1543 L 1107.8905 5024.1543 L 1107.8905 4998.3896 L 1107.8905 4998.3896 L 1082.1256 4972.6245 Q 1056.3607 4946.86 979.06604 4818.035 L 901.7713 4663.446 L 901.7713 4663.446 Q 876.0064 4663.446 876.0064 4637.681 L 876.0064 4637.681 L 772.94684 4405.797 Q 669.88727 4199.6777 695.65216 4199.6777 Q 721.41705 4199.6777 824.4766 4354.267 Q 953.30115 4483.092 953.30115 4508.8564 Q 953.30115 4560.386 979.06604 4611.916 z M 953.30115 5359.098 L 901.7713 5204.509 L 979.06604 5204.509 Q 1056.3607 5204.509 1082.1256 5152.979 Q 1107.8905 5101.449 1133.6554 5256.0386 Q 1159.4203 5410.628 1133.6554 5436.393 Q 1107.8905 5436.393 1107.8905 5513.6875 Q 1107.8905 5590.9824 1056.3607 5539.4526 Q 1004.83093 5513.6875 953.30115 5359.098 z" svg:height="62.093395mm" draw:style-name="style-2079" svg:viewBox="0.0 0.0 1623.1884 6209.34" svg:width="16.231884mm" svg:x="0.25764894mm" svg:y="74.975845mm"/>
          <draw:path svg:d="M 360.70853 51.52979 L 360.70853 0.0 L 360.70853 154.58937 Q 360.70853 334.94363 309.17874 412.2383 Q 309.17874 489.53302 283.41385 618.3575 L 283.41385 747.18195 L 283.41385 772.94684 L 283.41385 772.94684 L 283.41385 824.4766 L 283.41385 850.2415 L 283.41385 850.2415 Q 309.17874 850.2415 309.17874 876.0064 L 309.17874 876.0064 L 309.17874 876.0064 Q 309.17874 901.7713 334.94363 927.5362 L 334.94363 953.30115 L 309.17874 953.30115 Q 283.41385 927.5362 283.41385 927.5362 L 283.41385 927.5362 L 283.41385 927.5362 Q 257.64896 901.7713 257.64896 850.2415 L 257.64896 798.71173 L 257.64896 798.71173 Q 231.88405 772.94684 231.88405 772.94684 L 231.88405 772.94684 L 231.88405 772.94684 Q 206.11916 747.18195 206.11916 747.18195 L 206.11916 747.18195 L 206.11916 695.65216 Q 206.11916 644.1224 103.05958 669.88727 L 25.764894 695.65216 L 25.764894 669.88727 Q -1.8189894E-12 644.1224 -1.8189894E-12 644.1224 L -1.8189894E-12 644.1224 L -1.8189894E-12 644.1224 Q -1.8189894E-12 618.3575 103.05958 592.5926 Q 180.35426 541.0628 231.88405 412.2383 Q 309.17874 309.17874 334.94363 206.11916 L 360.70853 77.294685 L 360.70853 51.52979 z" svg:height="9.533011mm" draw:style-name="style-2080" svg:viewBox="0.0 0.0 360.70853 953.30115" svg:width="3.6070852mm" svg:x="157.16586mm" svg:y="98.937195mm"/>
          <draw:path svg:d="M 257.64896 0.0 L 257.64896 0.0 L 257.64896 0.0 L 257.64896 0.0 L 257.64896 25.764894 L 231.88405 25.764894 L 231.88405 25.764894 L 206.11916 25.764894 L 206.11916 25.764894 L 206.11916 51.52979 L 206.11916 51.52979 L 206.11916 51.52979 L 231.88405 51.52979 L 231.88405 51.52979 L 231.88405 77.294685 L 257.64896 77.294685 L 257.64896 77.294685 L 257.64896 103.05958 L 257.64896 103.05958 L 257.64896 103.05958 L 283.41385 154.58937 L 309.17874 206.11916 L 309.17874 206.11916 L 309.17874 206.11916 L 257.64896 257.64896 Q 180.35426 309.17874 154.58937 309.17874 L 128.82448 309.17874 L 128.82448 309.17874 Q 103.05958 283.41385 103.05958 283.41385 L 103.05958 283.41385 L 103.05958 257.64896 L 103.05958 206.11916 L 103.05958 154.58937 Q 103.05958 128.82448 128.82448 103.05958 L 154.58937 51.52979 L 77.294685 51.52979 Q 0.0 51.52979 0.0 25.764894 L 0.0 25.764894 L 128.82448 0.0 Q 257.64896 0.0 257.64896 0.0 z" svg:height="3.0917873mm" draw:style-name="style-2081" svg:viewBox="0.0 0.0 309.17874 309.17874" svg:width="3.0917873mm" svg:x="59.774555mm" svg:y="167.47182mm"/>
          <draw:path svg:d="M 283.41385 25.764894 L 283.41385 77.294685 L 309.17874 154.58937 Q 309.17874 231.88405 334.94363 231.88405 Q 360.70853 231.88405 360.70853 257.64896 L 360.70853 257.64896 L 360.70853 257.64896 Q 334.94363 283.41385 309.17874 283.41385 Q 283.41385 283.41385 283.41385 334.94363 L 283.41385 386.47342 L 257.64896 386.47342 L 206.11916 386.47342 L 206.11916 386.47342 Q 206.11916 360.70853 180.35426 360.70853 L 180.35426 360.70853 L 180.35426 334.94363 Q 154.58937 334.94363 154.58937 334.94363 L 154.58937 334.94363 L 154.58937 334.94363 Q 154.58937 334.94363 103.05958 309.17874 Q 51.52979 283.41385 25.764894 257.64896 L -3.6379788E-12 231.88405 L 77.294685 180.35426 Q 154.58937 128.82448 154.58937 77.294685 Q 154.58937 25.764894 154.58937 25.764894 L 154.58937 25.764894 L 180.35426 25.764894 Q 206.11916 51.52979 206.11916 25.764894 L 206.11916 25.764894 L 231.88405 0.0 Q 257.64896 -25.764894 257.64896 0.0 Q 257.64896 0.0 283.41385 25.764894 z" svg:height="3.8647342mm" draw:style-name="style-2082" svg:viewBox="0.0 0.0 360.70853 386.47342" svg:width="3.6070852mm" svg:x="179.83897mm" svg:y="4.89533mm"/>
          <draw:path svg:d="M 25.764894 0.0 L 25.764894 0.0 L 77.294685 0.0 Q 128.82448 25.764894 128.82448 51.52979 Q 154.58937 77.294685 154.58937 103.05958 L 154.58937 103.05958 L 154.58937 206.11916 Q 180.35426 309.17874 231.88405 360.70853 Q 283.41385 412.2383 309.17874 412.2383 Q 334.94363 412.2383 360.70853 386.47342 L 386.47342 386.47342 L 386.47342 438.0032 Q 360.70853 489.53302 386.47342 515.2979 L 386.47342 515.2979 L 386.47342 515.2979 Q 360.70853 515.2979 360.70853 566.8277 Q 360.70853 592.5926 334.94363 592.5926 Q 309.17874 592.5926 309.17874 566.8277 Q 309.17874 541.0628 309.17874 515.2979 Q 283.41385 463.7681 257.64896 515.2979 L 257.64896 541.0628 L 231.88405 541.0628 L 231.88405 541.0628 L 231.88405 515.2979 L 231.88405 515.2979 L 206.11916 515.2979 Q 180.35426 515.2979 180.35426 489.53302 L 180.35426 489.53302 L 180.35426 489.53302 Q 206.11916 489.53302 180.35426 463.7681 Q 180.35426 412.2383 154.58937 438.0032 L 154.58937 463.7681 L 128.82448 463.7681 Q 103.05958 463.7681 103.05958 438.0032 L 103.05958 438.0032 L 103.05958 438.0032 L 77.294685 438.0032 L 77.294685 412.2383 Q 51.52979 412.2383 51.52979 360.70853 L 25.764894 309.17874 L 25.764894 309.17874 Q 51.52979 309.17874 51.52979 309.17874 Q 51.52979 309.17874 25.764894 231.88405 L 0.0 180.35426 L 0.0 180.35426 L 0.0 154.58937 L 0.0 154.58937 L 0.0 154.58937 L 25.764894 154.58937 L 25.764894 154.58937 L 51.52979 128.82448 Q 77.294685 128.82448 77.294685 103.05958 Q 51.52979 77.294685 25.764894 51.52979 L 0.0 51.52979 L 0.0 51.52979 L 0.0 25.764894 L 0.0 25.764894 Q 0.0 25.764894 25.764894 0.0 z" svg:height="5.9259257mm" draw:style-name="style-2083" svg:viewBox="0.0 0.0 386.47342 592.5926" svg:width="3.8647342mm" svg:x="310.72464mm" svg:y="23.188406mm"/>
          <draw:path svg:d="M 180.35426 25.764894 L 180.35426 0.0 L 180.35426 0.0 L 180.35426 0.0 L 180.35426 25.764894 L 180.35426 25.764894 L 206.11916 25.764894 L 206.11916 51.52979 L 206.11916 51.52979 L 231.88405 51.52979 L 231.88405 51.52979 L 231.88405 51.52979 L 231.88405 77.294685 L 231.88405 77.294685 L 257.64896 77.294685 L 257.64896 103.05958 L 257.64896 103.05958 L 283.41385 103.05958 L 334.94363 154.58937 Q 386.47342 180.35426 386.47342 206.11916 L 386.47342 231.88405 L 386.47342 231.88405 Q 386.47342 231.88405 360.70853 257.64896 Q 334.94363 283.41385 206.11916 309.17874 L 51.52979 309.17874 L 51.52979 309.17874 L 51.52979 309.17874 L 25.764894 283.41385 L 0.0 257.64896 L 0.0 257.64896 L 0.0 257.64896 L 128.82448 257.64896 L 231.88405 257.64896 L 231.88405 231.88405 L 231.88405 231.88405 L 231.88405 206.11916 Q 231.88405 180.35426 206.11916 103.05958 L 180.35426 51.52979 L 180.35426 25.764894 z" svg:height="3.0917873mm" draw:style-name="style-2084" svg:viewBox="0.0 0.0 386.47342 309.17874" svg:width="3.8647342mm" svg:x="127.020935mm" svg:y="163.86473mm"/>
          <draw:path svg:d="M 0.0 206.11916 L 0.0 0.0 L 0.0 0.0 L 25.764894 0.0 L 25.764894 0.0 L 25.764894 25.764894 L 25.764894 25.764894 L 51.52979 25.764894 L 51.52979 25.764894 L 51.52979 25.764894 L 77.294685 51.52979 L 77.294685 51.52979 L 180.35426 77.294685 Q 283.41385 77.294685 231.88405 103.05958 L 206.11916 103.05958 L 309.17874 283.41385 Q 412.2383 438.0032 438.0032 463.7681 L 438.0032 463.7681 L 438.0032 489.53302 L 438.0032 515.2979 L 412.2383 515.2979 L 412.2383 541.0628 L 386.47342 541.0628 L 360.70853 541.0628 L 360.70853 515.2979 Q 334.94363 515.2979 309.17874 489.53302 Q 283.41385 489.53302 283.41385 541.0628 L 283.41385 566.8277 L 206.11916 566.8277 L 128.82448 566.8277 L 128.82448 592.5926 L 128.82448 618.3575 L 103.05958 618.3575 Q 77.294685 618.3575 77.294685 747.18195 L 77.294685 901.7713 L 77.294685 901.7713 L 77.294685 927.5362 L 51.52979 850.2415 L 25.764894 747.18195 L 25.764894 695.65216 Q 25.764894 644.1224 0.0 592.5926 L 0.0 566.8277 L 0.0 566.8277 Q 25.764894 566.8277 25.764894 489.53302 L 25.764894 412.2383 L 0.0 206.11916 z" svg:height="9.275362mm" draw:style-name="style-2085" svg:viewBox="0.0 0.0 438.0032 927.5362" svg:width="4.380032mm" svg:x="149.69405mm" svg:y="62.608696mm"/>
          <draw:path svg:d="M 103.05958 0.0 L 128.82448 0.0 L 180.35426 51.52979 Q 206.11916 128.82448 231.88405 154.58937 L 231.88405 180.35426 L 231.88405 206.11916 Q 206.11916 231.88405 206.11916 231.88405 L 206.11916 257.64896 L 206.11916 257.64896 L 206.11916 257.64896 L 206.11916 257.64896 L 180.35426 257.64896 L 154.58937 231.88405 Q 128.82448 206.11916 103.05958 206.11916 L 51.52979 180.35426 L 51.52979 154.58937 Q 51.52979 128.82448 25.764894 103.05958 L -3.6379788E-12 103.05958 L 25.764894 77.294685 Q 51.52979 51.52979 103.05958 51.52979 Q 128.82448 51.52979 103.05958 25.764894 Q 77.294685 0.0 103.05958 0.0 z" svg:height="2.5764894mm" draw:style-name="style-2086" svg:viewBox="0.0 0.0 231.88405 257.64896" svg:width="2.3188405mm" svg:x="310.20935mm" svg:y="110.27375mm"/>
          <draw:path svg:d="M 25.764894 0.0 L 0.0 0.0 L 231.88405 0.0 L 463.7681 0.0 L 541.0628 25.764894 L 618.3575 25.764894 L 618.3575 51.52979 L 618.3575 51.52979 L 618.3575 51.52979 L 618.3575 77.294685 L 592.5926 77.294685 L 592.5926 103.05958 L 592.5926 103.05958 L 592.5926 103.05958 L 541.0628 103.05958 Q 463.7681 103.05958 438.0032 77.294685 Q 386.47342 51.52979 283.41385 103.05958 L 206.11916 154.58937 L 206.11916 154.58937 Q 180.35426 180.35426 180.35426 206.11916 L 154.58937 257.64896 L 128.82448 257.64896 Q 128.82448 257.64896 128.82448 231.88405 L 103.05958 231.88405 L 103.05958 154.58937 L 128.82448 103.05958 L 128.82448 77.294685 Q 128.82448 51.52979 77.294685 77.294685 L 51.52979 103.05958 L 51.52979 51.52979 Q 51.52979 25.764894 25.764894 0.0 z" svg:height="2.5764894mm" draw:style-name="style-2087" svg:viewBox="0.0 0.0 618.3575 257.64896" svg:width="6.1835747mm" svg:x="14.170692mm" svg:y="4.122383mm"/>
          <draw:path svg:d="M 51.52979 0.0 L 77.294685 0.0 L 128.82448 103.05958 Q 154.58937 206.11916 180.35426 283.41385 L 206.11916 334.94363 L 206.11916 412.2383 Q 206.11916 489.53302 231.88405 489.53302 Q 231.88405 489.53302 257.64896 515.2979 L 257.64896 515.2979 L 257.64896 541.0628 L 257.64896 541.0628 L 206.11916 541.0628 Q 128.82448 541.0628 77.294685 309.17874 L 0.0 103.05958 L 0.0 103.05958 L 0.0 77.294685 L 0.0 77.294685 L 0.0 77.294685 L 0.0 77.294685 Q 0.0 77.294685 25.764894 77.294685 L 25.764894 51.52979 L 25.764894 25.764894 L 25.764894 25.764894 L 25.764894 25.764894 Q 25.764894 25.764894 51.52979 0.0 z" svg:height="5.410628mm" draw:style-name="style-2088" svg:viewBox="0.0 0.0 257.64896 541.0628" svg:width="2.5764894mm" svg:x="181.38486mm" svg:y="17.26248mm"/>
          <draw:path svg:d="M 103.05958 -9.094947E-13 L 128.82448 -9.094947E-13 L 206.11916 -9.094947E-13 L 309.17874 25.764894 L 360.70853 25.764894 L 438.0032 25.764894 L 515.2979 51.52979 Q 592.5926 77.294685 618.3575 77.294685 L 669.88727 77.294685 L 669.88727 77.294685 L 695.65216 77.294685 L 695.65216 77.294685 Q 695.65216 77.294685 669.88727 103.05958 Q 644.1224 128.82448 669.88727 128.82448 L 669.88727 154.58937 L 669.88727 154.58937 Q 669.88727 180.35426 515.2979 154.58937 Q 334.94363 128.82448 334.94363 154.58937 Q 334.94363 180.35426 309.17874 180.35426 Q 283.41385 180.35426 309.17874 231.88405 L 309.17874 309.17874 L 283.41385 309.17874 Q 257.64896 309.17874 257.64896 283.41385 Q 231.88405 231.88405 154.58937 206.11916 L 51.52979 154.58937 L 51.52979 154.58937 L 25.764894 128.82448 L 25.764894 128.82448 L 51.52979 128.82448 L 3.6379788E-12 103.05958 Q 3.6379788E-12 77.294685 25.764894 77.294685 Q 51.52979 51.52979 51.52979 25.764894 Q 51.52979 -9.094947E-13 103.05958 -9.094947E-13 z" svg:height="3.0917873mm" draw:style-name="style-2089" svg:viewBox="0.0 0.0 695.65216 309.17874" svg:width="6.9565215mm" svg:x="296.2963mm" svg:y="65.18519mm"/>
          <draw:path svg:d="M 283.41385 0.0 L 309.17874 0.0 L 334.94363 0.0 Q 386.47342 0.0 386.47342 25.764894 L 386.47342 51.52979 L 386.47342 51.52979 Q 360.70853 77.294685 360.70853 77.294685 L 360.70853 77.294685 L 334.94363 77.294685 Q 283.41385 77.294685 283.41385 103.05958 L 283.41385 103.05958 L 283.41385 103.05958 Q 257.64896 128.82448 231.88405 206.11916 Q 231.88405 283.41385 206.11916 257.64896 Q 180.35426 231.88405 154.58937 257.64896 Q 128.82448 309.17874 103.05958 309.17874 L 77.294685 309.17874 L 77.294685 309.17874 L 51.52979 309.17874 L 25.764894 309.17874 Q 0.0 309.17874 0.0 283.41385 L 0.0 257.64896 L 25.764894 206.11916 Q 51.52979 128.82448 154.58937 77.294685 Q 257.64896 25.764894 283.41385 0.0 z" svg:height="3.0917873mm" draw:style-name="style-2090" svg:viewBox="0.0 0.0 386.47342 309.17874" svg:width="3.8647342mm" svg:x="107.43961mm" svg:y="20.869564mm"/>
          <draw:path svg:d="M 103.05958 25.764894 L 103.05958 -1.8189894E-12 L 128.82448 -1.8189894E-12 L 154.58937 -1.8189894E-12 L 154.58937 25.764894 L 180.35426 25.764894 L 180.35426 25.764894 L 180.35426 51.52979 L 180.35426 51.52979 L 180.35426 51.52979 L 206.11916 77.294685 Q 231.88405 103.05958 231.88405 128.82448 L 257.64896 128.82448 L 257.64896 128.82448 L 257.64896 154.58937 L 283.41385 154.58937 Q 309.17874 154.58937 309.17874 180.35426 L 309.17874 206.11916 L 283.41385 206.11916 Q 257.64896 206.11916 283.41385 257.64896 Q 283.41385 283.41385 206.11916 309.17874 L 128.82448 309.17874 L 128.82448 309.17874 Q 128.82448 309.17874 103.05958 283.41385 L 77.294685 283.41385 L 77.294685 257.64896 Q 77.294685 231.88405 25.764894 154.58937 L 3.6379788E-12 103.05958 L 51.52979 103.05958 L 103.05958 103.05958 L 103.05958 128.82448 L 128.82448 128.82448 L 128.82448 128.82448 L 128.82448 154.58937 L 154.58937 154.58937 L 180.35426 154.58937 L 180.35426 103.05958 Q 180.35426 77.294685 128.82448 51.52979 L 128.82448 25.764894 L 103.05958 25.764894 z" svg:height="3.0917873mm" draw:style-name="style-2091" svg:viewBox="0.0 0.0 309.17874 309.17874" svg:width="3.0917873mm" svg:x="256.876mm" svg:y="157.16586mm"/>
          <draw:path svg:d="M 0.0 0.0 L 0.0 0.0 L 231.88405 25.764894 Q 463.7681 51.52979 566.8277 103.05958 Q 644.1224 154.58937 669.88727 180.35426 L 669.88727 180.35426 L 669.88727 257.64896 Q 669.88727 334.94363 721.41705 412.2383 Q 772.94684 515.2979 772.94684 566.8277 L 772.94684 592.5926 L 721.41705 592.5926 Q 695.65216 592.5926 669.88727 566.8277 L 669.88727 541.0628 L 669.88727 541.0628 Q 669.88727 515.2979 644.1224 515.2979 L 618.3575 515.2979 L 618.3575 515.2979 Q 592.5926 515.2979 515.2979 412.2383 Q 463.7681 334.94363 386.47342 309.17874 Q 309.17874 257.64896 180.35426 231.88405 L 77.294685 206.11916 L 77.294685 206.11916 L 77.294685 206.11916 L 128.82448 206.11916 Q 180.35426 206.11916 180.35426 154.58937 Q 206.11916 128.82448 128.82448 103.05958 Q 51.52979 103.05958 25.764894 51.52979 L 0.0 25.764894 L 0.0 0.0 z" svg:height="5.9259257mm" draw:style-name="style-2092" svg:viewBox="0.0 0.0 772.94684 592.5926" svg:width="7.7294683mm" svg:x="264.3478mm" svg:y="16.489532mm"/>
          <draw:path svg:d="M 154.58937 25.764894 L 154.58937 25.764894 L 154.58937 51.52979 Q 154.58937 77.294685 180.35426 77.294685 L 206.11916 103.05958 L 309.17874 180.35426 Q 412.2383 257.64896 412.2383 257.64896 L 412.2383 231.88405 L 515.2979 360.70853 Q 618.3575 515.2979 592.5926 515.2979 Q 566.8277 541.0628 618.3575 592.5926 Q 669.88727 644.1224 669.88727 644.1224 L 669.88727 669.88727 L 618.3575 669.88727 L 541.0628 669.88727 L 515.2979 669.88727 L 515.2979 669.88727 L 515.2979 669.88727 L 515.2979 644.1224 L 489.53302 644.1224 L 489.53302 618.3575 L 489.53302 618.3575 L 463.7681 618.3575 L 463.7681 618.3575 L 463.7681 618.3575 L 463.7681 592.5926 Q 463.7681 592.5926 257.64896 412.2383 L 77.294685 257.64896 L 77.294685 231.88405 L 51.52979 231.88405 L 51.52979 231.88405 L 51.52979 206.11916 L 51.52979 206.11916 L 51.52979 206.11916 L 25.764894 180.35426 Q 0.0 154.58937 0.0 154.58937 L 0.0 154.58937 L 25.764894 77.294685 Q 51.52979 0.0 103.05958 0.0 Q 128.82448 0.0 154.58937 25.764894 z" svg:height="6.6988726mm" draw:style-name="style-2093" svg:viewBox="0.0 0.0 669.88727 669.88727" svg:width="6.6988726mm" svg:x="124.702095mm" svg:y="98.4219mm"/>
          <draw:path svg:d="M 463.7681 25.764894 L 463.7681 25.764894 L 463.7681 180.35426 Q 463.7681 309.17874 386.47342 412.2383 Q 334.94363 541.0628 309.17874 541.0628 L 257.64896 541.0628 L 206.11916 541.0628 Q 154.58937 541.0628 77.294685 515.2979 L 0.0 489.53302 L 0.0 489.53302 L 0.0 489.53302 L 51.52979 489.53302 L 128.82448 489.53302 L 180.35426 463.7681 L 231.88405 463.7681 L 231.88405 438.0032 L 206.11916 412.2383 L 206.11916 386.47342 Q 206.11916 334.94363 231.88405 231.88405 L 257.64896 128.82448 L 257.64896 77.294685 Q 283.41385 51.52979 334.94363 51.52979 Q 386.47342 51.52979 386.47342 25.764894 Q 386.47342 0.0 412.2383 0.0 Q 438.0032 25.764894 463.7681 25.764894 z" svg:height="5.410628mm" draw:style-name="style-2094" svg:viewBox="0.0 0.0 463.7681 541.0628" svg:width="4.637681mm" svg:x="125.73269mm" svg:y="77.03703mm"/>
          <draw:path svg:d="M 25.764894 25.764894 L 51.52979 0.0 L 128.82448 0.0 Q 180.35426 0.0 231.88405 25.764894 L 283.41385 51.52979 L 386.47342 51.52979 Q 463.7681 103.05958 463.7681 103.05958 L 463.7681 103.05958 L 438.0032 103.05958 L 412.2383 103.05958 L 412.2383 128.82448 L 412.2383 128.82448 L 283.41385 128.82448 Q 180.35426 154.58937 206.11916 180.35426 Q 231.88405 206.11916 257.64896 206.11916 L 257.64896 231.88405 L 231.88405 231.88405 Q 206.11916 206.11916 206.11916 206.11916 Q 180.35426 206.11916 154.58937 206.11916 L 103.05958 206.11916 L 103.05958 180.35426 L 77.294685 180.35426 L 77.294685 180.35426 L 77.294685 154.58937 L 77.294685 154.58937 Q 77.294685 154.58937 25.764894 128.82448 L 0.0 103.05958 L 0.0 51.52979 L 0.0 25.764894 L 25.764894 25.764894 z" svg:height="2.3188405mm" draw:style-name="style-2095" svg:viewBox="0.0 0.0 463.7681 231.88405" svg:width="4.637681mm" svg:x="49.21095mm" svg:y="151.49759mm"/>
          <draw:path svg:d="M 721.41705 0.0 L 747.18195 0.0 L 721.41705 128.82448 Q 721.41705 257.64896 644.1224 334.94363 Q 592.5926 438.0032 566.8277 438.0032 L 541.0628 438.0032 L 541.0628 463.7681 L 515.2979 463.7681 L 515.2979 489.53302 L 515.2979 515.2979 L 489.53302 515.2979 L 489.53302 541.0628 L 541.0628 541.0628 L 592.5926 541.0628 L 592.5926 515.2979 L 618.3575 515.2979 L 618.3575 515.2979 L 618.3575 489.53302 L 618.3575 489.53302 L 618.3575 489.53302 L 644.1224 489.53302 L 644.1224 489.53302 L 644.1224 463.7681 L 669.88727 463.7681 L 669.88727 489.53302 L 669.88727 515.2979 L 644.1224 515.2979 L 644.1224 541.0628 L 695.65216 541.0628 L 747.18195 541.0628 L 772.94684 541.0628 Q 798.71173 541.0628 669.88727 592.5926 L 566.8277 644.1224 L 541.0628 669.88727 L 515.2979 669.88727 L 515.2979 695.65216 L 515.2979 721.41705 L 541.0628 721.41705 L 541.0628 747.18195 L 541.0628 747.18195 L 566.8277 747.18195 L 695.65216 901.7713 Q 824.4766 1030.5958 850.2415 1056.3607 L 850.2415 1107.8905 L 824.4766 1107.8905 L 824.4766 1107.8905 L 824.4766 1107.8905 L 824.4766 1082.1256 L 824.4766 1082.1256 Q 798.71173 1056.3607 798.71173 1056.3607 L 798.71173 1056.3607 L 772.94684 1056.3607 Q 772.94684 1056.3607 772.94684 1030.5958 L 772.94684 1030.5958 L 772.94684 1030.5958 L 747.18195 1004.83093 L 747.18195 1004.83093 L 747.18195 1004.83093 L 721.41705 1004.83093 L 721.41705 1004.83093 L 721.41705 979.06604 L 721.41705 979.06604 L 695.65216 979.06604 L 695.65216 953.30115 L 669.88727 953.30115 Q 644.1224 953.30115 566.8277 824.4766 L 489.53302 721.41705 L 438.0032 721.41705 Q 386.47342 747.18195 360.70853 747.18195 Q 309.17874 747.18195 206.11916 901.7713 L 103.05958 1056.3607 L 103.05958 1056.3607 L 103.05958 1056.3607 L 77.294685 1056.3607 L 77.294685 1056.3607 L 77.294685 1082.1256 L 51.52979 1082.1256 L 51.52979 1107.8905 L 51.52979 1159.4203 L 25.764894 1159.4203 L 25.764894 1159.4203 L 25.764894 1185.1852 L 0.0 1185.1852 L 0.0 1210.9501 L 0.0 1236.715 L 0.0 1236.715 L 0.0 1236.715 L 0.0 1210.9501 L 0.0 1159.4203 L 0.0 1107.8905 L 0.0 1082.1256 L 25.764894 1082.1256 L 25.764894 1056.3607 L 25.764894 1056.3607 L 51.52979 1056.3607 L 51.52979 1004.83093 Q 51.52979 979.06604 103.05958 901.7713 L 154.58937 824.4766 L 154.58937 824.4766 Q 180.35426 798.71173 180.35426 798.71173 L 180.35426 798.71173 L 180.35426 798.71173 Q 206.11916 772.94684 206.11916 747.18195 Q 206.11916 721.41705 386.47342 541.0628 Q 566.8277 386.47342 618.3575 309.17874 Q 669.88727 231.88405 669.88727 128.82448 Q 721.41705 0.0 721.41705 0.0 z" svg:height="12.367149mm" draw:style-name="style-2096" svg:viewBox="0.0 0.0 850.2415 1236.715" svg:width="8.502416mm" svg:x="89.661835mm" svg:y="98.16425mm"/>
          <draw:path svg:d="M 51.52979 77.294685 L 51.52979 1.8189894E-12 L 51.52979 1.8189894E-12 Q 51.52979 1.8189894E-12 77.294685 77.294685 L 103.05958 128.82448 L 128.82448 231.88405 Q 154.58937 334.94363 180.35426 360.70853 L 180.35426 386.47342 L 154.58937 386.47342 Q 128.82448 386.47342 128.82448 360.70853 L 103.05958 334.94363 L 103.05958 334.94363 L 103.05958 334.94363 L 103.05958 309.17874 L 103.05958 309.17874 L 77.294685 566.8277 Q 77.294685 798.71173 77.294685 798.71173 Q 51.52979 798.71173 51.52979 747.18195 L 51.52979 695.65216 L 25.764894 644.1224 L 0.0 592.5926 L 0.0 592.5926 L 0.0 592.5926 L 0.0 566.8277 L 0.0 566.8277 L 0.0 463.7681 Q 0.0 360.70853 0.0 283.41385 L 0.0 231.88405 L 25.764894 206.11916 Q 51.52979 180.35426 51.52979 77.294685 z" svg:height="7.9871173mm" draw:style-name="style-2097" svg:viewBox="0.0 0.0 180.35426 798.71173" svg:width="1.8035426mm" svg:x="59.25926mm" svg:y="91.46538mm"/>
          <draw:path svg:d="M 128.82448 25.764894 L 128.82448 0.0 L 257.64896 51.52979 Q 386.47342 128.82448 463.7681 128.82448 Q 541.0628 128.82448 695.65216 154.58937 L 876.0064 180.35426 L 953.30115 180.35426 Q 1030.5958 231.88405 1030.5958 231.88405 L 1030.5958 231.88405 L 953.30115 231.88405 L 876.0064 231.88405 L 747.18195 206.11916 Q 618.3575 180.35426 541.0628 206.11916 L 463.7681 206.11916 L 463.7681 206.11916 L 438.0032 206.11916 L 438.0032 231.88405 Q 438.0032 283.41385 463.7681 334.94363 Q 463.7681 360.70853 334.94363 334.94363 Q 231.88405 309.17874 231.88405 283.41385 Q 231.88405 257.64896 180.35426 257.64896 L 154.58937 231.88405 L 128.82448 231.88405 L 103.05958 231.88405 L 103.05958 257.64896 L 77.294685 257.64896 L 77.294685 257.64896 L 77.294685 231.88405 L 77.294685 231.88405 L 77.294685 231.88405 L 51.52979 180.35426 L 25.764894 154.58937 L 25.764894 103.05958 Q 25.764894 51.52979 1.8189894E-12 25.764894 L 1.8189894E-12 25.764894 L 51.52979 25.764894 Q 128.82448 25.764894 128.82448 25.764894 z" svg:height="3.3494363mm" draw:style-name="style-2098" svg:viewBox="0.0 0.0 1030.5958 334.94363" svg:width="10.305958mm" svg:x="145.05637mm" svg:y="88.888885mm"/>
          <draw:path svg:d="M 566.8277 0.0 L 592.5926 0.0 L 592.5926 0.0 Q 618.3575 0.0 618.3575 0.0 Q 618.3575 0.0 515.2979 51.52979 L 386.47342 77.294685 L 386.47342 103.05958 L 360.70853 128.82448 L 360.70853 154.58937 L 360.70853 180.35426 L 257.64896 206.11916 Q 180.35426 206.11916 206.11916 283.41385 Q 206.11916 360.70853 231.88405 360.70853 Q 257.64896 360.70853 257.64896 334.94363 Q 257.64896 309.17874 283.41385 309.17874 L 309.17874 309.17874 L 309.17874 334.94363 L 309.17874 334.94363 L 309.17874 334.94363 Q 309.17874 334.94363 283.41385 360.70853 L 283.41385 412.2383 L 231.88405 412.2383 L 180.35426 412.2383 L 154.58937 438.0032 L 128.82448 463.7681 L 103.05958 463.7681 L 103.05958 463.7681 L 51.52979 463.7681 Q 0.0 463.7681 0.0 412.2383 Q -25.764894 334.94363 0.0 334.94363 Q 51.52979 309.17874 51.52979 283.41385 L 51.52979 231.88405 L 51.52979 206.11916 L 51.52979 180.35426 L 128.82448 154.58937 Q 206.11916 103.05958 206.11916 103.05958 Q 206.11916 103.05958 180.35426 103.05958 L 180.35426 103.05958 L 360.70853 51.52979 Q 541.0628 0.0 566.8277 0.0 z" svg:height="4.637681mm" draw:style-name="style-2099" svg:viewBox="0.0 0.0 618.3575 463.7681" svg:width="6.1835747mm" svg:x="108.21256mm" svg:y="151.49759mm"/>
          <draw:path svg:d="M 283.41385 25.764894 L 283.41385 -9.094947E-13 L 334.94363 -9.094947E-13 Q 386.47342 -9.094947E-13 360.70853 77.294685 Q 360.70853 128.82448 386.47342 128.82448 Q 412.2383 128.82448 463.7681 128.82448 L 515.2979 128.82448 L 566.8277 180.35426 Q 618.3575 231.88405 644.1224 283.41385 Q 644.1224 309.17874 592.5926 334.94363 Q 515.2979 334.94363 515.2979 334.94363 L 515.2979 334.94363 L 463.7681 334.94363 L 438.0032 334.94363 L 412.2383 309.17874 Q 386.47342 283.41385 334.94363 283.41385 Q 309.17874 257.64896 180.35426 231.88405 L 51.52979 206.11916 L 51.52979 180.35426 L 51.52979 180.35426 L 25.764894 180.35426 L 25.764894 180.35426 L 25.764894 154.58937 L 3.6379788E-12 154.58937 L 3.6379788E-12 154.58937 L 3.6379788E-12 128.82448 L 103.05958 128.82448 Q 206.11916 128.82448 206.11916 103.05958 L 206.11916 103.05958 L 257.64896 77.294685 Q 283.41385 77.294685 283.41385 25.764894 z" svg:height="3.3494363mm" draw:style-name="style-2100" svg:viewBox="0.0 0.0 644.1224 334.94363" svg:width="6.4412236mm" svg:x="281.86795mm" svg:y="80.64412mm"/>
          <draw:path svg:d="M 463.7681 51.52979 L 438.0032 77.294685 L 438.0032 77.294685 Q 438.0032 103.05958 412.2383 103.05958 Q 386.47342 103.05958 334.94363 103.05958 Q 283.41385 103.05958 283.41385 77.294685 L 283.41385 51.52979 L 128.82448 51.52979 Q -3.6379788E-12 51.52979 -3.6379788E-12 25.764894 Q -3.6379788E-12 -1.8189894E-12 231.88405 -1.8189894E-12 Q 463.7681 -1.8189894E-12 463.7681 51.52979 z" svg:height="1.0305958mm" draw:style-name="style-2101" svg:viewBox="0.0 0.0 463.7681 103.05958" svg:width="4.637681mm" svg:x="233.1723mm" svg:y="150.98228mm"/>
          <draw:path svg:d="M 103.05958 103.05958 L 128.82448 128.82448 L 128.82448 128.82448 L 128.82448 154.58937 L 128.82448 154.58937 L 128.82448 154.58937 L 154.58937 180.35426 L 180.35426 206.11916 L 180.35426 206.11916 L 180.35426 206.11916 L 180.35426 231.88405 L 180.35426 231.88405 L 206.11916 257.64896 L 231.88405 283.41385 L 231.88405 206.11916 Q 231.88405 128.82448 257.64896 103.05958 L 257.64896 51.52979 L 283.41385 51.52979 L 309.17874 51.52979 L 283.41385 309.17874 Q 283.41385 566.8277 257.64896 566.8277 L 257.64896 566.8277 L 257.64896 541.0628 Q 231.88405 515.2979 206.11916 412.2383 Q 154.58937 309.17874 128.82448 334.94363 Q 103.05958 360.70853 51.52979 283.41385 L 25.764894 206.11916 L 0.0 154.58937 Q 0.0 128.82448 25.764894 128.82448 Q 51.52979 128.82448 25.764894 77.294685 L 0.0 25.764894 L 25.764894 0.0 Q 25.764894 0.0 51.52979 25.764894 Q 77.294685 77.294685 103.05958 103.05958 z" svg:height="5.668277mm" draw:style-name="style-2102" svg:viewBox="0.0 0.0 309.17874 566.8277" svg:width="3.0917873mm" svg:x="11.078905mm" svg:y="84.50886mm"/>
          <draw:path svg:d="M 154.58937 77.294685 L 180.35426 77.294685 L 180.35426 77.294685 Q 180.35426 103.05958 206.11916 103.05958 L 206.11916 103.05958 L 257.64896 154.58937 Q 283.41385 206.11916 283.41385 206.11916 L 309.17874 206.11916 L 309.17874 231.88405 L 309.17874 257.64896 L 283.41385 257.64896 L 283.41385 257.64896 L 283.41385 231.88405 L 257.64896 231.88405 L 257.64896 231.88405 L 257.64896 206.11916 L 257.64896 206.11916 L 257.64896 206.11916 L 231.88405 206.11916 L 231.88405 206.11916 L 206.11916 180.35426 Q 180.35426 154.58937 154.58937 154.58937 Q 128.82448 154.58937 154.58937 206.11916 Q 180.35426 283.41385 128.82448 257.64896 L 51.52979 206.11916 L 51.52979 206.11916 L 51.52979 206.11916 L 51.52979 206.11916 Q 51.52979 206.11916 51.52979 128.82448 Q 77.294685 51.52979 51.52979 51.52979 L 0.0 25.764894 L 0.0 0.0 Q -25.764894 -51.52979 51.52979 0.0 Q 128.82448 51.52979 154.58937 51.52979 Q 154.58937 51.52979 154.58937 77.294685 z" svg:height="2.5764894mm" draw:style-name="style-2103" svg:viewBox="0.0 0.0 309.17874 257.64896" svg:width="3.0917873mm" svg:x="142.73752mm" svg:y="109.24316mm"/>
          <draw:path svg:d="M 25.764894 51.52979 L 0.0 0.0 L 25.764894 0.0 L 25.764894 0.0 L 103.05958 25.764894 Q 180.35426 51.52979 180.35426 77.294685 L 180.35426 77.294685 L 206.11916 103.05958 L 206.11916 128.82448 L 128.82448 128.82448 L 77.294685 128.82448 L 77.294685 128.82448 Q 77.294685 103.05958 51.52979 103.05958 Q 25.764894 103.05958 25.764894 51.52979 z" svg:height="1.2882447mm" draw:style-name="style-2104" svg:viewBox="0.0 0.0 206.11916 128.82448" svg:width="2.0611916mm" svg:x="206.37682mm" svg:y="23.703703mm"/>
          <draw:path svg:d="M 283.41385 25.764894 L 283.41385 -1.8189894E-12 L 309.17874 -1.8189894E-12 Q 360.70853 -1.8189894E-12 360.70853 128.82448 Q 360.70853 257.64896 360.70853 334.94363 L 360.70853 412.2383 L 334.94363 438.0032 L 309.17874 489.53302 L 309.17874 489.53302 L 309.17874 489.53302 L 309.17874 515.2979 L 309.17874 515.2979 L 283.41385 515.2979 L 283.41385 541.0628 L 283.41385 541.0628 L 257.64896 541.0628 L 257.64896 541.0628 L 257.64896 541.0628 L 257.64896 566.8277 L 283.41385 566.8277 L 283.41385 566.8277 Q 283.41385 592.5926 206.11916 618.3575 L 103.05958 669.88727 L 103.05958 669.88727 L 103.05958 695.65216 L 103.05958 695.65216 L 103.05958 695.65216 L 77.294685 721.41705 L 51.52979 747.18195 L 51.52979 747.18195 L 51.52979 747.18195 L 51.52979 772.94684 L 51.52979 772.94684 L 25.764894 772.94684 L 25.764894 772.94684 L 25.764894 747.18195 L 25.764894 721.41705 L 25.764894 541.0628 L -3.6379788E-12 360.70853 L -3.6379788E-12 360.70853 L -3.6379788E-12 334.94363 L -3.6379788E-12 334.94363 L -3.6379788E-12 334.94363 L 25.764894 334.94363 L 25.764894 334.94363 L 77.294685 309.17874 Q 128.82448 309.17874 128.82448 283.41385 Q 103.05958 231.88405 103.05958 206.11916 L 103.05958 180.35426 L 103.05958 180.35426 Q 103.05958 180.35426 128.82448 180.35426 L 128.82448 154.58937 L 206.11916 154.58937 Q 257.64896 154.58937 257.64896 128.82448 Q 257.64896 77.294685 283.41385 25.764894 z M 154.58937 386.47342 Q 154.58937 386.47342 154.58937 360.70853 Q 154.58937 360.70853 154.58937 386.47342 Q 154.58937 386.47342 154.58937 386.47342 z" svg:height="7.7294683mm" draw:style-name="style-2105" svg:viewBox="0.0 0.0 360.70853 772.94684" svg:width="3.6070852mm" svg:x="289.08212mm" svg:y="87.85829mm"/>
          <draw:path svg:d="M 25.764894 51.52979 L 51.52979 -1.8189894E-12 L 77.294685 25.764894 Q 77.294685 77.294685 154.58937 103.05958 Q 231.88405 154.58937 231.88405 231.88405 Q 283.41385 283.41385 283.41385 309.17874 L 283.41385 334.94363 L 283.41385 334.94363 Q 257.64896 334.94363 231.88405 334.94363 Q 206.11916 334.94363 231.88405 334.94363 Q 231.88405 360.70853 206.11916 360.70853 Q 180.35426 360.70853 103.05958 360.70853 L 25.764894 360.70853 L 25.764894 334.94363 Q 25.764894 283.41385 0.0 283.41385 L 0.0 257.64896 L 0.0 180.35426 Q 25.764894 128.82448 25.764894 128.82448 Q 25.764894 128.82448 25.764894 51.52979 z" svg:height="3.6070852mm" draw:style-name="style-2106" svg:viewBox="0.0 0.0 283.41385 360.70853" svg:width="2.8341384mm" svg:x="56.42512mm" svg:y="82.705315mm"/>
          <draw:path svg:d="M 154.58937 0.0 L 180.35426 0.0 L 154.58937 103.05958 Q 128.82448 206.11916 128.82448 206.11916 Q 103.05958 206.11916 103.05958 206.11916 L 103.05958 206.11916 L 103.05958 231.88405 L 103.05958 231.88405 L 77.294685 257.64896 L 77.294685 283.41385 L 103.05958 283.41385 Q 128.82448 309.17874 128.82448 309.17874 L 128.82448 309.17874 L 128.82448 309.17874 Q 128.82448 309.17874 77.294685 334.94363 Q 51.52979 360.70853 25.764894 283.41385 L 0.0 206.11916 L 0.0 206.11916 Q 0.0 206.11916 51.52979 128.82448 L 77.294685 51.52979 L 77.294685 51.52979 Q 103.05958 51.52979 103.05958 51.52979 L 103.05958 25.764894 L 103.05958 25.764894 Q 103.05958 0.0 154.58937 0.0 z" svg:height="3.3494363mm" draw:style-name="style-2107" svg:viewBox="0.0 0.0 180.35426 334.94363" svg:width="1.8035426mm" svg:x="90.17713mm" svg:y="44.830917mm"/>
          <draw:path svg:d="M 206.11916 51.52979 L 206.11916 77.294685 L 180.35426 77.294685 L 154.58937 77.294685 L 154.58937 180.35426 L 154.58937 257.64896 L 103.05958 257.64896 Q 77.294685 257.64896 51.52979 180.35426 Q 51.52979 128.82448 25.764894 128.82448 L 0.0 103.05958 L 0.0 77.294685 L 0.0 25.764894 L 0.0 25.764894 Q 0.0 25.764894 25.764894 25.764894 L 25.764894 0.0 L 103.05958 0.0 Q 180.35426 25.764894 180.35426 25.764894 Q 206.11916 25.764894 206.11916 51.52979 z M 25.764894 77.294685 Q 25.764894 77.294685 25.764894 51.52979 Q 51.52979 51.52979 51.52979 77.294685 Q 51.52979 77.294685 25.764894 77.294685 z" svg:height="2.5764894mm" draw:style-name="style-2108" svg:viewBox="0.0 0.0 206.11916 257.64896" svg:width="2.0611916mm" svg:x="112.334946mm" svg:y="51.787437mm"/>
          <draw:path svg:d="M 128.82448 128.82448 L 0.0 0.0 L 103.05958 0.0 Q 231.88405 0.0 257.64896 25.764894 Q 283.41385 51.52979 309.17874 51.52979 L 309.17874 51.52979 L 412.2383 128.82448 Q 515.2979 206.11916 515.2979 206.11916 L 515.2979 206.11916 L 566.8277 309.17874 Q 618.3575 412.2383 566.8277 412.2383 L 541.0628 412.2383 L 566.8277 438.0032 Q 566.8277 463.7681 541.0628 489.53302 L 515.2979 515.2979 L 515.2979 515.2979 L 515.2979 515.2979 L 515.2979 541.0628 Q 515.2979 566.8277 489.53302 566.8277 L 489.53302 566.8277 L 463.7681 566.8277 Q 463.7681 566.8277 463.7681 541.0628 L 463.7681 541.0628 L 463.7681 541.0628 Q 438.0032 515.2979 334.94363 412.2383 L 231.88405 283.41385 L 231.88405 283.41385 Q 257.64896 283.41385 128.82448 128.82448 z" svg:height="5.668277mm" draw:style-name="style-2109" svg:viewBox="0.0 0.0 566.8277 566.8277" svg:width="5.668277mm" svg:x="197.3591mm" svg:y="90.69243mm"/>
          <draw:path svg:d="M 334.94363 0.0 L 360.70853 0.0 L 360.70853 0.0 Q 334.94363 25.764894 309.17874 25.764894 Q 257.64896 51.52979 180.35426 51.52979 Q 128.82448 103.05958 128.82448 128.82448 Q 103.05958 180.35426 51.52979 180.35426 L 0.0 180.35426 L 0.0 180.35426 L 0.0 154.58937 L 25.764894 154.58937 Q 77.294685 128.82448 103.05958 51.52979 Q 128.82448 0.0 206.11916 0.0 Q 283.41385 0.0 283.41385 0.0 Q 309.17874 0.0 334.94363 0.0 z" svg:height="1.8035426mm" draw:style-name="style-2110" svg:viewBox="0.0 0.0 360.70853 180.35426" svg:width="3.6070852mm" svg:x="34.782608mm" svg:y="24.219002mm"/>
          <draw:path svg:d="M 77.294685 25.764894 L 77.294685 0.0 L 103.05958 0.0 Q 128.82448 0.0 128.82448 25.764894 Q 128.82448 51.52979 154.58937 51.52979 Q 206.11916 51.52979 206.11916 154.58937 Q 206.11916 257.64896 231.88405 283.41385 L 231.88405 334.94363 L 206.11916 334.94363 Q 206.11916 334.94363 206.11916 257.64896 L 180.35426 206.11916 L 103.05958 206.11916 Q 0.0 180.35426 0.0 154.58937 L 0.0 128.82448 L 25.764894 128.82448 Q 51.52979 128.82448 51.52979 77.294685 Q 51.52979 25.764894 77.294685 25.764894 z" svg:height="3.3494363mm" draw:style-name="style-2111" svg:viewBox="0.0 0.0 231.88405 334.94363" svg:width="2.3188405mm" svg:x="253.52657mm" svg:y="21.900162mm"/>
          <draw:path svg:d="M 25.764894 0.0 L 25.764894 0.0 L 25.764894 0.0 L 25.764894 0.0 L 103.05958 51.52979 Q 154.58937 77.294685 128.82448 51.52979 Q 128.82448 0.0 283.41385 77.294685 Q 412.2383 154.58937 489.53302 154.58937 L 541.0628 154.58937 L 541.0628 180.35426 Q 541.0628 206.11916 515.2979 206.11916 L 515.2979 206.11916 L 489.53302 206.11916 Q 438.0032 206.11916 412.2383 180.35426 L 386.47342 180.35426 L 386.47342 180.35426 Q 360.70853 154.58937 360.70853 154.58937 L 360.70853 154.58937 L 309.17874 154.58937 Q 257.64896 154.58937 231.88405 154.58937 Q 180.35426 154.58937 180.35426 180.35426 L 206.11916 206.11916 L 180.35426 206.11916 L 180.35426 206.11916 L 180.35426 206.11916 Q 180.35426 206.11916 154.58937 180.35426 Q 128.82448 154.58937 128.82448 206.11916 Q 128.82448 231.88405 103.05958 231.88405 L 77.294685 231.88405 L 77.294685 206.11916 Q 77.294685 180.35426 51.52979 103.05958 L 0.0 51.52979 L 0.0 51.52979 Q 25.764894 25.764894 25.764894 0.0 z" svg:height="2.3188405mm" draw:style-name="style-2112" svg:viewBox="0.0 0.0 541.0628 231.88405" svg:width="5.410628mm" svg:x="299.64572mm" svg:y="44.31562mm"/>
          <draw:path svg:d="M 154.58937 51.52979 L 180.35426 51.52979 L 180.35426 77.294685 Q 154.58937 103.05958 154.58937 154.58937 L 154.58937 180.35426 L 154.58937 180.35426 L 128.82448 154.58937 L 77.294685 154.58937 Q 25.764894 154.58937 25.764894 128.82448 Q 3.6379788E-12 128.82448 3.6379788E-12 51.52979 Q 3.6379788E-12 0.0 25.764894 0.0 Q 51.52979 -25.764894 77.294685 51.52979 Q 103.05958 128.82448 103.05958 103.05958 Q 128.82448 51.52979 154.58937 51.52979 z" svg:height="1.8035426mm" draw:style-name="style-2113" svg:viewBox="0.0 0.0 180.35426 180.35426" svg:width="1.8035426mm" svg:x="242.7053mm" svg:y="169.01772mm"/>
          <draw:path svg:d="M 412.2383 25.764894 L 438.0032 -1.8189894E-12 L 438.0032 -1.8189894E-12 L 438.0032 -1.8189894E-12 L 489.53302 25.764894 Q 515.2979 25.764894 566.8277 77.294685 Q 618.3575 77.294685 644.1224 103.05958 L 695.65216 103.05958 L 695.65216 128.82448 L 695.65216 128.82448 L 695.65216 128.82448 Q 695.65216 128.82448 695.65216 154.58937 L 721.41705 154.58937 L 721.41705 154.58937 Q 721.41705 180.35426 747.18195 180.35426 L 747.18195 180.35426 L 747.18195 180.35426 L 747.18195 206.11916 L 695.65216 206.11916 Q 669.88727 206.11916 669.88727 231.88405 Q 669.88727 257.64896 618.3575 257.64896 L 566.8277 257.64896 L 566.8277 283.41385 L 541.0628 334.94363 L 541.0628 334.94363 L 541.0628 334.94363 L 541.0628 309.17874 L 541.0628 309.17874 L 541.0628 334.94363 Q 541.0628 386.47342 566.8277 386.47342 Q 592.5926 412.2383 566.8277 412.2383 Q 566.8277 438.0032 541.0628 438.0032 L 515.2979 438.0032 L 489.53302 438.0032 L 489.53302 438.0032 L 489.53302 438.0032 Q 489.53302 412.2383 463.7681 386.47342 Q 463.7681 360.70853 360.70853 360.70853 Q 257.64896 334.94363 231.88405 360.70853 Q 231.88405 386.47342 180.35426 412.2383 L 128.82448 438.0032 L 128.82448 438.0032 L 128.82448 438.0032 L 103.05958 438.0032 L 103.05958 438.0032 L 103.05958 463.7681 L 77.294685 463.7681 L 77.294685 463.7681 L 77.294685 438.0032 L 77.294685 438.0032 L 77.294685 438.0032 L 51.52979 438.0032 L 51.52979 438.0032 L 25.764894 412.2383 L 0.0 412.2383 L 0.0 412.2383 L 0.0 386.47342 L 0.0 386.47342 L 25.764894 386.47342 L 25.764894 386.47342 L 25.764894 386.47342 L 51.52979 360.70853 L 77.294685 360.70853 L 77.294685 334.94363 L 77.294685 309.17874 L 103.05958 283.41385 L 103.05958 257.64896 L 103.05958 257.64896 L 128.82448 257.64896 L 128.82448 257.64896 L 128.82448 231.88405 L 128.82448 231.88405 L 128.82448 231.88405 L 154.58937 206.11916 L 180.35426 180.35426 L 180.35426 180.35426 L 180.35426 180.35426 L 180.35426 154.58937 L 180.35426 154.58937 L 283.41385 103.05958 Q 360.70853 77.294685 360.70853 51.52979 L 360.70853 51.52979 L 386.47342 51.52979 L 412.2383 51.52979 L 412.2383 25.764894 z" svg:height="4.637681mm" draw:style-name="style-2114" svg:viewBox="0.0 0.0 747.18195 463.7681" svg:width="7.4718194mm" svg:x="288.30917mm" svg:y="93.01127mm"/>
          <draw:path svg:d="M 1777.7777 0.0 L 1803.5426 0.0 L 2602.2544 0.0 Q 3426.731 -25.764894 3478.2607 0.0 L 3555.5554 0.0 L 3555.5554 0.0 Q 3555.5554 25.764894 3581.3203 25.764894 L 3581.3203 25.764894 L 3581.3203 51.52979 Q 3607.0852 77.294685 3684.38 77.294685 Q 3787.4395 103.05958 3787.4395 180.35426 Q 3813.2046 283.41385 3813.2046 334.94363 Q 3813.2046 386.47342 3838.9695 386.47342 Q 3890.4993 386.47342 3890.4993 412.2383 L 3890.4993 438.0032 L 3916.2642 438.0032 L 3942.029 438.0032 L 3942.029 386.47342 Q 3967.794 360.70853 4045.0886 334.94363 Q 4148.148 283.41385 4173.913 231.88405 Q 4199.6777 180.35426 4199.6777 154.58937 L 4199.6777 128.82448 L 4199.6777 103.05958 Q 4199.6777 77.294685 4251.2075 51.52979 Q 4276.9727 25.764894 4560.386 25.764894 L 4818.035 25.764894 L 4818.035 0.0 L 4818.035 0.0 L 6698.8726 25.764894 Q 8579.71 25.764894 8914.653 51.52979 L 9249.598 51.52979 L 9249.598 180.35426 Q 9249.598 309.17874 9249.598 386.47342 L 9249.598 438.0032 L 9249.598 438.0032 Q 9249.598 438.0032 9223.832 541.0628 Q 9198.067 669.88727 9146.538 669.88727 Q 9120.772 644.1224 8991.948 695.65216 L 8837.359 747.18195 L 8837.359 798.71173 L 8837.359 824.4766 L 8785.829 824.4766 L 8760.064 850.2415 L 8760.064 850.2415 L 8760.064 850.2415 L 8734.3 850.2415 Q 8734.3 850.2415 8734.3 876.0064 L 8734.3 876.0064 L 8708.534 876.0064 Q 8682.77 901.7713 8682.77 901.7713 L 8682.77 901.7713 L 8682.77 901.7713 Q 8657.005 901.7713 8605.475 927.5362 Q 8553.945 953.30115 8528.181 979.06604 Q 8528.181 1004.83093 8476.65 1004.83093 L 8425.121 1004.83093 L 8425.121 1030.5958 L 8425.121 1056.3607 L 8450.886 1082.1256 Q 8450.886 1107.8905 8476.65 1107.8905 Q 8502.415 1107.8905 8528.181 1133.6554 L 8553.945 1133.6554 L 8579.71 1159.4203 Q 8579.71 1159.4203 8579.71 1185.1852 L 8605.475 1185.1852 L 8631.24 1262.4799 Q 8657.005 1314.0096 8657.005 1339.7745 Q 8682.77 1365.5394 8657.005 1417.0692 L 8631.24 1442.8341 L 8631.24 1468.599 L 8631.24 1520.1288 L 8657.005 1520.1288 L 8657.005 1520.1288 L 8708.534 1545.8937 L 8760.064 1571.6586 L 8785.829 1571.6586 L 8811.594 1571.6586 L 8811.594 1597.4235 L 8837.359 1597.4235 L 8837.359 1623.1884 L 8837.359 1623.1884 L 8837.359 1623.1884 L 8837.359 1623.1884 L 8837.359 1648.9532 L 8837.359 1648.9532 L 8863.124 1648.9532 L 8863.124 1674.7181 L 8837.359 1674.7181 L 8785.829 1674.7181 L 8734.3 1648.9532 L 8682.77 1623.1884 L 8631.24 1623.1884 L 8605.475 1623.1884 L 8605.475 1623.1884 Q 8605.475 1623.1884 8476.65 1597.4235 Q 8347.826 1571.6586 8347.826 1623.1884 Q 8373.591 1648.9532 8296.296 1648.9532 L 8244.767 1623.1884 L 8244.767 1623.1884 L 8244.767 1623.1884 L 8244.767 1623.1884 Q 8219.002 1597.4235 8219.002 1623.1884 L 8219.002 1623.1884 L 8219.002 1623.1884 Q 8219.002 1623.1884 8193.236 1648.9532 Q 8193.236 1674.7181 8115.942 1674.7181 L 8012.8823 1674.7181 L 8012.8823 1700.483 L 8012.8823 1700.483 L 8012.8823 1700.483 Q 8012.8823 1700.483 7987.1177 1726.2479 Q 7987.1177 1777.7777 7935.588 1777.7777 Q 7884.058 1777.7777 7884.058 1829.3075 L 7909.8228 1855.0724 L 7909.8228 1855.0724 L 7909.8228 1880.8373 L 7935.588 1880.8373 Q 7961.3525 1880.8373 7935.588 1932.3672 Q 7909.8228 1983.897 7935.588 2009.6619 Q 7961.3525 2035.4268 7935.588 2035.4268 Q 7909.8228 2061.1917 7909.8228 2086.9565 Q 7909.8228 2138.4863 7909.8228 2138.4863 L 7935.588 2138.4863 L 7935.588 2138.4863 Q 7935.588 2138.4863 7858.293 2164.2512 L 7755.2334 2164.2512 L 7806.763 2215.781 Q 7832.5283 2241.546 7858.293 2267.3108 L 7884.058 2267.3108 L 7884.058 2293.0757 L 7884.058 2318.8406 L 7858.293 2318.8406 L 7832.5283 2293.0757 L 7755.2334 2293.0757 L 7677.939 2293.0757 L 7677.939 2318.8406 L 7703.7036 2344.6055 L 7703.7036 2344.6055 L 7703.7036 2344.6055 L 7729.4688 2370.3704 L 7755.2334 2396.1353 L 7755.2334 2396.1353 L 7755.2334 2396.1353 L 7780.9985 2396.1353 L 7780.9985 2396.1353 L 7858.293 2447.665 Q 7935.588 2447.665 7961.3525 2473.43 L 8012.8823 2473.43 L 8012.8823 2473.43 Q 8012.8823 2499.1948 8012.8823 2499.1948 L 8038.6475 2499.1948 L 8012.8823 2602.2544 Q 8012.8823 2679.549 8012.8823 2679.549 Q 8012.8823 2705.314 8012.8823 2705.314 L 8038.6475 2705.314 L 8038.6475 2705.314 Q 8038.6475 2705.314 8064.412 2731.0789 L 8064.412 2731.0789 L 8064.412 2834.1384 Q 8064.412 2937.198 8038.6475 2962.963 L 8038.6475 2988.7278 L 7961.3525 2988.7278 L 7909.8228 2988.7278 L 7909.8228 3014.4927 L 7909.8228 3040.2576 L 7858.293 3040.2576 Q 7832.5283 3040.2576 7832.5283 3066.0225 Q 7858.293 3117.5522 7832.5283 3117.5522 L 7806.763 3143.3171 L 7806.763 3143.3171 Q 7780.9985 3117.5522 7703.7036 3143.3171 Q 7652.174 3143.3171 7652.174 3169.082 Q 7703.7036 3220.6118 7652.174 3246.3767 L 7600.644 3272.1416 L 7600.644 3272.1416 L 7600.644 3272.1416 L 7600.644 3297.9065 L 7600.644 3297.9065 L 7626.409 3323.6714 L 7626.409 3323.6714 L 7626.409 3323.6714 Q 7600.644 3349.4363 7600.644 3349.4363 L 7600.644 3349.4363 L 7549.1143 3349.4363 Q 7523.349 3375.2012 7497.5845 3375.2012 Q 7446.0547 3400.966 7471.8193 3452.4958 Q 7497.5845 3504.0256 7446.0547 3504.0256 L 7368.76 3504.0256 L 7342.995 3504.0256 Q 7317.23 3504.0256 7342.995 3581.3203 Q 7394.525 3632.85 7342.995 3658.615 Q 7317.23 3684.38 7317.23 3710.1448 L 7317.23 3735.9097 L 7317.23 3735.9097 Q 7317.23 3735.9097 7317.23 3761.6746 Q 7342.995 3761.6746 7265.7 3787.4395 L 7188.406 3787.4395 L 7188.406 3813.2046 L 7188.406 3813.2046 L 7162.6406 3838.9695 L 7162.6406 3864.7344 L 7188.406 3864.7344 Q 7214.1704 3890.4993 7214.1704 3890.4993 Q 7239.9355 3890.4993 7162.6406 3942.029 L 7111.111 3967.794 L 7111.111 3993.5588 Q 7136.876 4019.3237 7136.876 4045.0886 Q 7136.876 4045.0886 7085.346 4045.0886 L 7033.8164 4070.8535 L 7033.8164 4096.618 L 7033.8164 4148.148 L 7136.876 4173.913 Q 7265.7 4199.6777 7291.4653 4225.443 L 7317.23 4225.443 L 7317.23 4225.443 L 7317.23 4251.2075 L 7265.7 4251.2075 L 7214.1704 4251.2075 L 7214.1704 4276.9727 L 7239.9355 4302.7373 L 7239.9355 4302.7373 Q 7239.9355 4302.7373 7239.9355 4328.5024 L 7239.9355 4328.5024 L 7265.7 4328.5024 L 7265.7 4354.267 L 7265.7 4354.267 L 7291.4653 4354.267 L 7291.4653 4354.267 L 7291.4653 4380.032 L 7265.7 4380.032 L 7265.7 4405.797 L 7265.7 4405.797 L 7239.9355 4405.797 L 7239.9355 4457.3267 Q 7239.9355 4508.8564 7239.9355 4534.6216 L 7239.9355 4560.386 L 7239.9355 4560.386 Q 7214.1704 4560.386 7214.1704 4586.1514 L 7214.1704 4586.1514 L 7188.406 4586.1514 Q 7136.876 4611.916 7059.581 4611.916 L 6982.2866 4611.916 L 6879.227 4611.916 L 6801.932 4611.916 L 6776.1675 4586.1514 Q 6724.6377 4560.386 6621.578 4560.386 Q 6544.283 4560.386 6518.5186 4611.916 L 6466.989 4611.916 L 6466.989 4637.681 L 6466.989 4637.681 L 6363.929 4637.681 L 6286.6343 4611.916 L 6286.6343 4611.916 L 6260.8696 4611.916 L 6260.8696 4611.916 L 6260.8696 4611.916 L 6260.8696 4586.1514 L 6260.8696 4560.386 L 6286.6343 4560.386 L 6286.6343 4560.386 L 6286.6343 4534.6216 L 6312.3994 4534.6216 L 6312.3994 4534.6216 L 6312.3994 4508.8564 L 6363.929 4508.8564 Q 6415.459 4508.8564 6466.989 4483.092 L 6492.7534 4457.3267 L 6492.7534 4457.3267 L 6518.5186 4457.3267 L 6518.5186 4405.797 L 6518.5186 4380.032 L 6466.989 4380.032 L 6441.2236 4354.267 L 6415.459 4354.267 Q 6363.929 4354.267 6312.3994 4380.032 L 6260.8696 4380.032 L 6260.8696 4354.267 L 6260.8696 4328.5024 L 6260.8696 4096.618 L 6260.8696 3838.9695 L 6260.8696 3684.38 Q 6260.8696 3504.0256 6235.1045 3375.2012 L 6235.1045 3272.1416 L 6286.6343 3194.847 Q 6363.929 3117.5522 6363.929 2988.7278 L 6363.929 2859.9033 L 6363.929 2808.3735 Q 6363.929 2756.8438 6312.3994 2653.7842 Q 6260.8696 2524.9597 6157.81 2344.6055 Q 6028.9854 2138.4863 5900.161 2035.4268 L 5797.1016 1932.3672 L 5797.1016 1932.3672 Q 5797.1016 1932.3672 5668.277 1880.8373 Q 5539.4526 1829.3075 5384.8633 1803.5426 Q 5230.274 1777.7777 5204.509 1726.2479 Q 5178.744 1674.7181 5024.1543 1571.6586 L 4869.565 1442.8341 L 4869.565 1442.8341 Q 4843.8003 1417.0692 4766.5054 1365.5394 Q 4663.446 1314.0096 4431.562 1288.2448 L 4199.6777 1262.4799 L 4199.6777 1262.4799 Q 4173.913 1262.4799 3864.7344 1262.4799 L 3555.5554 1262.4799 L 3478.2607 1262.4799 Q 3375.2012 1262.4799 3117.5522 1314.0096 L 2885.6682 1365.5394 L 2885.6682 1391.3043 L 2859.9033 1391.3043 L 2859.9033 1391.3043 L 2859.9033 1391.3043 L 2834.1384 1391.3043 Q 2808.3735 1417.0692 2756.8438 1417.0692 L 2731.0789 1442.8341 L 2705.314 1442.8341 Q 2653.7842 1468.599 2602.2544 1468.599 Q 2550.7246 1494.3639 2550.7246 1520.1288 Q 2550.7246 1545.8937 2499.1948 1571.6586 Q 2447.665 1597.4235 2396.1353 1752.0128 L 2293.0757 1906.6023 L 2293.0757 1983.897 L 2293.0757 2086.9565 L 2318.8406 2086.9565 L 2318.8406 2086.9565 L 2318.8406 2138.4863 Q 2344.6055 2190.016 2318.8406 2215.781 L 2293.0757 2241.546 L 2293.0757 2241.546 L 2293.0757 2241.546 L 2293.0757 2267.3108 L 2293.0757 2267.3108 L 2267.3108 2293.0757 L 2241.546 2344.6055 L 2241.546 2396.1353 L 2241.546 2447.665 L 2215.781 2499.1948 Q 2190.016 2524.9597 2190.016 2628.0193 Q 2190.016 2731.0789 2190.016 2808.3735 L 2190.016 2911.433 L 2190.016 2911.433 L 2190.016 2911.433 L 2190.016 2937.198 L 2190.016 2937.198 L 2164.2512 2962.963 L 2138.4863 2988.7278 L 2138.4863 3040.2576 L 2138.4863 3091.7874 L 2138.4863 3091.7874 L 2138.4863 3091.7874 L 2112.7214 3220.6118 Q 2086.9565 3349.4363 2112.7214 3349.4363 L 2112.7214 3349.4363 L 2112.7214 3375.2012 L 2112.7214 3400.966 L 2190.016 3400.966 L 2267.3108 3400.966 L 2267.3108 3426.731 L 2267.3108 3478.2607 L 2267.3108 3555.5554 L 2267.3108 3632.85 L 2267.3108 3632.85 L 2267.3108 3632.85 L 2241.546 3632.85 L 2190.016 3632.85 L 2138.4863 3632.85 L 2112.7214 3632.85 L 2112.7214 3581.3203 Q 2112.7214 3555.5554 1958.1321 3529.7905 L 1803.5426 3529.7905 L 1803.5426 3478.2607 Q 1777.7777 3426.731 1623.1884 3426.731 Q 1468.599 3400.966 1494.3639 3349.4363 Q 1520.1288 3297.9065 1442.8341 3272.1416 L 1391.3043 3272.1416 L 1391.3043 3272.1416 Q 1365.5394 3246.3767 1288.2448 3246.3767 L 1185.1852 3246.3767 L 1185.1852 3246.3767 L 1159.4203 3246.3767 L 1159.4203 3220.6118 L 1159.4203 3194.847 L 1159.4203 3169.082 L 1159.4203 3117.5522 L 1159.4203 3091.7874 Q 1159.4203 3066.0225 1185.1852 3014.4927 L 1210.9501 2988.7278 L 1210.9501 2962.963 Q 1210.9501 2937.198 1210.9501 2859.9033 Q 1210.9501 2782.6086 1185.1852 2731.0789 L 1159.4203 2679.549 L 1159.4203 2550.7246 Q 1159.4203 2447.665 1082.1256 2318.8406 L 1030.5958 2190.016 L 1030.5958 2164.2512 Q 1030.5958 2138.4863 979.06604 2086.9565 Q 953.30115 2061.1917 876.0064 1983.897 L 824.4766 1906.6023 L 824.4766 1880.8373 Q 798.71173 1880.8373 798.71173 1880.8373 L 798.71173 1880.8373 L 798.71173 1855.0724 L 798.71173 1829.3075 L 798.71173 1829.3075 Q 798.71173 1803.5426 772.94684 1803.5426 L 772.94684 1803.5426 L 772.94684 1752.0128 Q 747.18195 1700.483 669.88727 1545.8937 Q 592.5926 1391.3043 489.53302 1365.5394 Q 386.47342 1365.5394 283.41385 1339.7745 Q 180.35426 1314.0096 154.58937 1314.0096 Q 128.82448 1288.2448 128.82448 1314.0096 L 128.82448 1314.0096 L 103.05958 1288.2448 L 77.294685 1262.4799 L 77.294685 1236.715 L 77.294685 1210.9501 L 25.764894 1210.9501 L 0.0 1210.9501 L 0.0 1159.4203 L 25.764894 1082.1256 L 25.764894 1082.1256 L 25.764894 1056.3607 L 206.11916 979.06604 Q 386.47342 901.7713 463.7681 824.4766 Q 541.0628 747.18195 566.8277 747.18195 Q 592.5926 747.18195 592.5926 669.88727 Q 566.8277 592.5926 541.0628 566.8277 Q 489.53302 541.0628 541.0628 515.2979 Q 592.5926 489.53302 566.8277 463.7681 Q 541.0628 463.7681 541.0628 386.47342 Q 541.0628 283.41385 566.8277 283.41385 Q 592.5926 283.41385 592.5926 231.88405 Q 592.5926 154.58937 618.3575 154.58937 Q 644.1224 128.82448 618.3575 128.82448 Q 592.5926 128.82448 592.5926 103.05958 Q 618.3575 77.294685 695.65216 51.52979 Q 798.71173 25.764894 798.71173 25.764894 L 798.71173 0.0 L 1262.4799 0.0 Q 1752.0128 -25.764894 1777.7777 0.0 z" svg:height="46.376812mm" draw:style-name="style-2115" svg:viewBox="0.0 0.0 9249.598 4637.681" svg:width="92.49597mm" svg:x="222.35104mm" svg:y="3.8647342mm"/>
          <draw:path svg:d="M 283.41385 0.0 L 283.41385 0.0 L 334.94363 0.0 Q 386.47342 0.0 438.0032 0.0 L 515.2979 0.0 L 515.2979 25.764894 L 515.2979 51.52979 L 463.7681 51.52979 L 412.2383 51.52979 L 386.47342 51.52979 Q 360.70853 51.52979 309.17874 77.294685 Q 257.64896 103.05958 231.88405 128.82448 Q 231.88405 154.58937 180.35426 180.35426 Q 103.05958 206.11916 77.294685 283.41385 L 51.52979 360.70853 L 25.764894 360.70853 L 0.0 360.70853 L 0.0 334.94363 L 0.0 309.17874 L 0.0 283.41385 L 25.764894 257.64896 L 25.764894 231.88405 L 25.764894 206.11916 L 51.52979 206.11916 L 51.52979 206.11916 L 51.52979 180.35426 L 77.294685 180.35426 L 77.294685 180.35426 L 77.294685 154.58937 L 77.294685 154.58937 L 77.294685 154.58937 L 180.35426 77.294685 Q 283.41385 0.0 283.41385 0.0 z" svg:height="3.6070852mm" draw:style-name="style-2116" svg:viewBox="0.0 0.0 515.2979 360.70853" svg:width="5.152979mm" svg:x="40.966183mm" svg:y="44.830917mm"/>
          <draw:path svg:d="M 51.52979 25.764894 L 51.52979 25.764894 L 128.82448 0.0 L 180.35426 0.0 L 231.88405 25.764894 Q 283.41385 51.52979 283.41385 51.52979 L 283.41385 77.294685 L 283.41385 77.294685 L 283.41385 77.294685 L 309.17874 77.294685 L 309.17874 77.294685 L 489.53302 103.05958 Q 644.1224 128.82448 695.65216 231.88405 Q 747.18195 309.17874 747.18195 334.94363 L 747.18195 334.94363 L 747.18195 438.0032 Q 747.18195 515.2979 772.94684 541.0628 Q 798.71173 592.5926 876.0064 592.5926 L 953.30115 592.5926 L 1004.83093 644.1224 Q 1056.3607 695.65216 1056.3607 695.65216 L 1056.3607 695.65216 L 1107.8905 798.71173 Q 1159.4203 901.7713 1107.8905 953.30115 Q 1107.8905 1004.83093 1082.1256 1030.5958 L 1056.3607 1056.3607 L 1056.3607 1107.8905 L 1056.3607 1185.1852 L 1082.1256 1185.1852 L 1082.1256 1159.4203 L 1082.1256 1159.4203 L 1107.8905 1159.4203 L 1133.6554 1107.8905 Q 1159.4203 1056.3607 1210.9501 1056.3607 L 1236.715 1056.3607 L 1236.715 1030.5958 L 1262.4799 1030.5958 L 1262.4799 1030.5958 L 1262.4799 1056.3607 L 1262.4799 1056.3607 L 1262.4799 1056.3607 L 1288.2448 1056.3607 L 1288.2448 1056.3607 L 1288.2448 1082.1256 L 1314.0096 1082.1256 L 1314.0096 1107.8905 L 1314.0096 1159.4203 L 1288.2448 1210.9501 Q 1262.4799 1288.2448 1262.4799 1314.0096 L 1262.4799 1365.5394 L 1314.0096 1417.0692 Q 1365.5394 1442.8341 1391.3043 1520.1288 Q 1417.0692 1597.4235 1417.0692 1674.7181 Q 1417.0692 1752.0128 1417.0692 1777.7777 L 1417.0692 1803.5426 L 1391.3043 1803.5426 L 1391.3043 1829.3075 L 1391.3043 1829.3075 L 1365.5394 1829.3075 L 1365.5394 1829.3075 L 1365.5394 1829.3075 L 1365.5394 1855.0724 L 1365.5394 1855.0724 L 1339.7745 1855.0724 L 1339.7745 1855.0724 L 1314.0096 1855.0724 Q 1314.0096 1880.8373 1262.4799 1880.8373 L 1210.9501 1906.6023 L 1210.9501 1906.6023 Q 1185.1852 1932.3672 1185.1852 1932.3672 L 1185.1852 1932.3672 L 1159.4203 1932.3672 Q 1107.8905 1932.3672 1056.3607 1958.1321 L 1004.83093 1958.1321 L 1004.83093 1958.1321 Q 1004.83093 1932.3672 927.5362 1932.3672 L 850.2415 1906.6023 L 850.2415 1880.8373 Q 850.2415 1829.3075 824.4766 1829.3075 Q 798.71173 1829.3075 850.2415 1777.7777 Q 901.7713 1752.0128 850.2415 1674.7181 L 798.71173 1623.1884 L 798.71173 1623.1884 Q 798.71173 1623.1884 798.71173 1623.1884 L 798.71173 1597.4235 L 798.71173 1571.6586 Q 798.71173 1520.1288 798.71173 1391.3043 Q 772.94684 1262.4799 798.71173 1236.715 Q 850.2415 1210.9501 747.18195 1185.1852 L 644.1224 1159.4203 L 644.1224 1107.8905 L 644.1224 1082.1256 L 695.65216 1082.1256 L 747.18195 1056.3607 L 772.94684 1056.3607 Q 798.71173 1056.3607 798.71173 1030.5958 L 798.71173 1030.5958 L 824.4766 1004.83093 L 850.2415 979.06604 L 850.2415 979.06604 L 850.2415 953.30115 L 850.2415 953.30115 L 850.2415 953.30115 L 876.0064 953.30115 L 876.0064 953.30115 L 850.2415 953.30115 L 824.4766 953.30115 L 772.94684 953.30115 Q 721.41705 953.30115 695.65216 927.5362 L 669.88727 901.7713 L 669.88727 901.7713 L 644.1224 901.7713 L 644.1224 901.7713 L 644.1224 901.7713 L 721.41705 850.2415 Q 798.71173 824.4766 798.71173 824.4766 L 798.71173 798.71173 L 747.18195 798.71173 Q 695.65216 798.71173 695.65216 772.94684 L 669.88727 772.94684 L 669.88727 747.18195 Q 644.1224 747.18195 644.1224 747.18195 Q 644.1224 747.18195 592.5926 618.3575 Q 566.8277 489.53302 489.53302 489.53302 L 438.0032 515.2979 L 438.0032 515.2979 L 412.2383 515.2979 L 412.2383 489.53302 Q 386.47342 489.53302 386.47342 489.53302 L 386.47342 489.53302 L 386.47342 438.0032 Q 386.47342 386.47342 360.70853 334.94363 Q 360.70853 309.17874 334.94363 309.17874 Q 309.17874 283.41385 283.41385 257.64896 Q 231.88405 206.11916 128.82448 180.35426 L 0.0 180.35426 L 0.0 128.82448 Q 25.764894 103.05958 25.764894 77.294685 L 25.764894 77.294685 L 25.764894 51.52979 Q 25.764894 25.764894 51.52979 25.764894 z" svg:height="19.58132mm" draw:style-name="style-2117" svg:viewBox="0.0 0.0 1417.0692 1958.1321" svg:width="14.170692mm" svg:x="147.63284mm" svg:y="30.660225mm"/>
          <draw:path svg:d="M 0.0 25.764894 L 0.0 0.0 L 77.294685 25.764894 Q 128.82448 77.294685 231.88405 77.294685 Q 309.17874 77.294685 309.17874 77.294685 Q 334.94363 77.294685 334.94363 77.294685 L 334.94363 103.05958 L 334.94363 103.05958 Q 309.17874 128.82448 309.17874 128.82448 L 334.94363 128.82448 L 334.94363 154.58937 L 334.94363 180.35426 L 360.70853 180.35426 L 360.70853 180.35426 L 386.47342 206.11916 L 412.2383 206.11916 L 412.2383 231.88405 Q 438.0032 257.64896 438.0032 283.41385 L 438.0032 283.41385 L 438.0032 283.41385 Q 438.0032 283.41385 438.0032 309.17874 L 463.7681 309.17874 L 463.7681 309.17874 Q 463.7681 334.94363 489.53302 334.94363 L 489.53302 334.94363 L 489.53302 334.94363 Q 489.53302 334.94363 412.2383 334.94363 Q 334.94363 334.94363 231.88405 231.88405 L 103.05958 128.82448 L 103.05958 128.82448 Q 77.294685 103.05958 77.294685 103.05958 L 77.294685 103.05958 L 77.294685 77.294685 Q 77.294685 77.294685 51.52979 77.294685 L 51.52979 77.294685 L 51.52979 77.294685 Q 25.764894 51.52979 25.764894 51.52979 L 25.764894 51.52979 L 25.764894 25.764894 Q 25.764894 25.764894 0.0 25.764894 L 0.0 25.764894 L 0.0 25.764894 z" svg:height="3.3494363mm" draw:style-name="style-2118" svg:viewBox="0.0 0.0 489.53302 334.94363" svg:width="4.89533mm" svg:x="266.66666mm" svg:y="157.93881mm"/>
          <draw:path svg:d="M 438.0032 103.05958 L 438.0032 103.05958 L 515.2979 128.82448 L 566.8277 128.82448 L 566.8277 103.05958 L 566.8277 51.52979 L 618.3575 103.05958 Q 695.65216 154.58937 669.88727 180.35426 Q 669.88727 206.11916 695.65216 231.88405 L 721.41705 231.88405 L 721.41705 257.64896 L 721.41705 309.17874 L 669.88727 412.2383 Q 618.3575 489.53302 592.5926 515.2979 L 566.8277 566.8277 L 566.8277 566.8277 L 566.8277 566.8277 L 566.8277 592.5926 L 566.8277 592.5926 L 541.0628 592.5926 L 541.0628 618.3575 L 541.0628 618.3575 L 515.2979 618.3575 L 515.2979 644.1224 L 515.2979 669.88727 L 489.53302 695.65216 L 489.53302 721.41705 L 463.7681 747.18195 Q 463.7681 772.94684 438.0032 824.4766 L 438.0032 876.0064 L 438.0032 876.0064 L 412.2383 876.0064 L 412.2383 901.7713 L 412.2383 927.5362 L 386.47342 927.5362 L 360.70853 927.5362 L 360.70853 901.7713 L 360.70853 901.7713 L 334.94363 876.0064 L 309.17874 850.2415 L 309.17874 824.4766 Q 309.17874 798.71173 257.64896 772.94684 L 206.11916 721.41705 L 206.11916 721.41705 Q 206.11916 695.65216 180.35426 669.88727 Q 154.58937 669.88727 128.82448 669.88727 Q 77.294685 669.88727 51.52979 618.3575 Q 51.52979 592.5926 25.764894 592.5926 L 0.0 566.8277 L 0.0 566.8277 Q 0.0 566.8277 25.764894 541.0628 L 25.764894 515.2979 L 25.764894 463.7681 Q 51.52979 412.2383 77.294685 386.47342 Q 103.05958 360.70853 103.05958 257.64896 L 77.294685 154.58937 L 103.05958 154.58937 Q 128.82448 154.58937 128.82448 206.11916 Q 128.82448 231.88405 154.58937 231.88405 Q 180.35426 231.88405 180.35426 180.35426 L 206.11916 128.82448 L 206.11916 128.82448 Q 206.11916 103.05958 257.64896 103.05958 L 283.41385 77.294685 L 309.17874 51.52979 Q 334.94363 0.0 386.47342 0.0 Q 412.2383 25.764894 412.2383 51.52979 Q 412.2383 103.05958 438.0032 103.05958 z" svg:height="9.275362mm" draw:style-name="style-2119" svg:viewBox="0.0 0.0 721.41705 927.5362" svg:width="7.2141705mm" svg:x="17.004831mm" svg:y="74.71819mm"/>
          <draw:path svg:d="M 0.0 154.58937 L 0.0 0.0 L 103.05958 51.52979 Q 180.35426 128.82448 231.88405 103.05958 Q 283.41385 77.294685 309.17874 128.82448 Q 334.94363 128.82448 360.70853 154.58937 L 360.70853 154.58937 L 360.70853 154.58937 Q 360.70853 154.58937 412.2383 231.88405 Q 438.0032 309.17874 386.47342 257.64896 Q 334.94363 231.88405 309.17874 257.64896 Q 309.17874 309.17874 257.64896 231.88405 Q 257.64896 180.35426 206.11916 206.11916 Q 206.11916 231.88405 154.58937 334.94363 Q 154.58937 412.2383 154.58937 334.94363 L 154.58937 231.88405 L 128.82448 206.11916 L 103.05958 180.35426 L 103.05958 180.35426 L 103.05958 180.35426 L 103.05958 206.11916 L 103.05958 206.11916 L 77.294685 206.11916 L 77.294685 231.88405 L 77.294685 231.88405 L 51.52979 231.88405 L 51.52979 231.88405 L 51.52979 231.88405 L 51.52979 257.64896 L 51.52979 257.64896 L 25.764894 283.41385 L 0.0 309.17874 L 0.0 309.17874 L 0.0 309.17874 L 0.0 154.58937 z" svg:height="3.3494363mm" draw:style-name="style-2120" svg:viewBox="0.0 0.0 412.2383 334.94363" svg:width="4.122383mm" svg:x="0.5152979mm" svg:y="5.410628mm"/>
          <draw:path svg:d="M 206.11916 0.0 L 231.88405 0.0 L 231.88405 51.52979 L 231.88405 77.294685 L 231.88405 77.294685 L 231.88405 103.05958 L 231.88405 103.05958 L 257.64896 103.05958 L 283.41385 103.05958 Q 309.17874 77.294685 309.17874 103.05958 Q 309.17874 128.82448 283.41385 128.82448 Q 257.64896 128.82448 257.64896 154.58937 L 257.64896 180.35426 L 257.64896 180.35426 Q 231.88405 206.11916 206.11916 206.11916 L 180.35426 231.88405 L 180.35426 206.11916 L 180.35426 154.58937 L 128.82448 154.58937 L 77.294685 154.58937 L 51.52979 128.82448 L 25.764894 103.05958 L 25.764894 103.05958 L -1.8189894E-12 103.05958 L -1.8189894E-12 77.294685 L -1.8189894E-12 51.52979 L 25.764894 51.52979 L 25.764894 51.52979 L 103.05958 25.764894 Q 180.35426 0.0 206.11916 0.0 z" svg:height="2.3188405mm" draw:style-name="style-2121" svg:viewBox="0.0 0.0 309.17874 231.88405" svg:width="3.0917873mm" svg:x="130.37038mm" svg:y="46.376812mm"/>
          <draw:path svg:d="M 231.88405 0.0 L 231.88405 0.0 L 283.41385 51.52979 Q 309.17874 103.05958 334.94363 103.05958 L 386.47342 103.05958 L 412.2383 103.05958 Q 438.0032 103.05958 489.53302 103.05958 Q 489.53302 103.05958 541.0628 154.58937 Q 566.8277 206.11916 592.5926 206.11916 L 618.3575 206.11916 L 644.1224 206.11916 Q 644.1224 231.88405 669.88727 257.64896 L 669.88727 257.64896 L 644.1224 257.64896 Q 644.1224 257.64896 541.0628 309.17874 Q 463.7681 360.70853 463.7681 412.2383 L 438.0032 463.7681 L 463.7681 463.7681 L 463.7681 463.7681 L 438.0032 489.53302 Q 386.47342 489.53302 386.47342 515.2979 L 386.47342 541.0628 L 412.2383 541.0628 L 412.2383 541.0628 L 412.2383 566.8277 L 412.2383 566.8277 L 334.94363 566.8277 L 283.41385 566.8277 L 283.41385 566.8277 Q 283.41385 541.0628 257.64896 463.7681 Q 257.64896 386.47342 231.88405 386.47342 Q 206.11916 386.47342 206.11916 412.2383 Q 180.35426 438.0032 180.35426 412.2383 Q 128.82448 360.70853 77.294685 334.94363 L 3.6379788E-12 309.17874 L 3.6379788E-12 283.41385 L 25.764894 257.64896 L 25.764894 257.64896 Q 25.764894 257.64896 77.294685 283.41385 Q 103.05958 283.41385 103.05958 257.64896 Q 77.294685 231.88405 51.52979 206.11916 L 3.6379788E-12 206.11916 L 25.764894 180.35426 L 77.294685 154.58937 L 77.294685 154.58937 L 77.294685 154.58937 L 128.82448 103.05958 Q 180.35426 77.294685 180.35426 51.52979 Q 180.35426 25.764894 206.11916 25.764894 Q 231.88405 0.0 231.88405 0.0 z" svg:height="5.668277mm" draw:style-name="style-2122" svg:viewBox="0.0 0.0 669.88727 566.8277" svg:width="6.6988726mm" svg:x="275.94202mm" svg:y="26.79549mm"/>
          <draw:path svg:d="M 103.05958 25.764894 L 128.82448 0.0 L 283.41385 0.0 L 438.0032 0.0 L 438.0032 0.0 L 463.7681 0.0 L 463.7681 0.0 L 463.7681 25.764894 L 386.47342 51.52979 Q 309.17874 51.52979 360.70853 77.294685 Q 412.2383 103.05958 412.2383 103.05958 L 412.2383 103.05958 L 360.70853 103.05958 Q 309.17874 128.82448 309.17874 154.58937 Q 309.17874 180.35426 334.94363 206.11916 L 334.94363 206.11916 L 231.88405 206.11916 L 128.82448 206.11916 L 103.05958 206.11916 Q 103.05958 206.11916 103.05958 180.35426 Q 103.05958 154.58937 51.52979 128.82448 L 25.764894 103.05958 L 51.52979 103.05958 L 51.52979 103.05958 L 25.764894 77.294685 L 0.0 77.294685 L 0.0 51.52979 Q 0.0 25.764894 51.52979 25.764894 L 77.294685 25.764894 L 103.05958 25.764894 z" svg:height="2.0611916mm" draw:style-name="style-2123" svg:viewBox="0.0 0.0 463.7681 206.11916" svg:width="4.637681mm" svg:x="2.5764894mm" svg:y="138.09984mm"/>
          <draw:path svg:d="M 51.52979 0.0 L 51.52979 0.0 L 154.58937 0.0 L 231.88405 0.0 L 231.88405 0.0 L 231.88405 0.0 L 334.94363 25.764894 Q 463.7681 51.52979 541.0628 103.05958 Q 618.3575 128.82448 669.88727 206.11916 Q 747.18195 309.17874 772.94684 309.17874 L 772.94684 309.17874 L 772.94684 309.17874 Q 772.94684 309.17874 772.94684 360.70853 Q 798.71173 386.47342 669.88727 309.17874 Q 515.2979 206.11916 515.2979 231.88405 Q 515.2979 257.64896 438.0032 257.64896 Q 386.47342 257.64896 386.47342 283.41385 L 386.47342 309.17874 L 360.70853 309.17874 Q 309.17874 309.17874 283.41385 283.41385 Q 257.64896 257.64896 231.88405 257.64896 L 180.35426 257.64896 L 180.35426 231.88405 L 154.58937 231.88405 L 154.58937 231.88405 L 154.58937 206.11916 L 154.58937 206.11916 L 154.58937 206.11916 L 128.82448 206.11916 L 128.82448 206.11916 L 128.82448 180.35426 L 103.05958 180.35426 L 103.05958 180.35426 L 103.05958 154.58937 L 103.05958 154.58937 Q 103.05958 154.58937 51.52979 103.05958 L 3.6379788E-12 77.294685 L 25.764894 51.52979 Q 51.52979 25.764894 51.52979 0.0 z" svg:height="3.6070852mm" draw:style-name="style-2124" svg:viewBox="0.0 0.0 772.94684 360.70853" svg:width="7.7294683mm" svg:x="262.80194mm" svg:y="18.550724mm"/>
          <draw:path svg:d="M 515.2979 -1.8189894E-12 L 515.2979 -1.8189894E-12 L 541.0628 -1.8189894E-12 L 566.8277 25.764894 L 566.8277 25.764894 L 566.8277 25.764894 L 592.5926 51.52979 L 618.3575 77.294685 L 618.3575 77.294685 L 618.3575 77.294685 L 669.88727 103.05958 Q 747.18195 103.05958 721.41705 154.58937 Q 721.41705 206.11916 798.71173 231.88405 Q 876.0064 257.64896 901.7713 257.64896 Q 901.7713 283.41385 927.5362 283.41385 L 927.5362 283.41385 L 927.5362 283.41385 L 927.5362 283.41385 L 927.5362 309.17874 L 953.30115 309.17874 L 953.30115 309.17874 L 953.30115 334.94363 L 901.7713 334.94363 Q 850.2415 334.94363 850.2415 386.47342 Q 850.2415 412.2383 824.4766 412.2383 L 798.71173 412.2383 L 798.71173 438.0032 L 824.4766 463.7681 L 824.4766 463.7681 L 824.4766 489.53302 L 876.0064 515.2979 Q 927.5362 541.0628 927.5362 566.8277 L 927.5362 592.5926 L 927.5362 644.1224 Q 927.5362 695.65216 927.5362 695.65216 L 927.5362 695.65216 L 927.5362 695.65216 Q 927.5362 695.65216 927.5362 721.41705 L 953.30115 721.41705 L 979.06604 747.18195 Q 979.06604 798.71173 953.30115 798.71173 Q 927.5362 798.71173 927.5362 901.7713 L 927.5362 979.06604 L 927.5362 1004.83093 Q 927.5362 1004.83093 850.2415 1030.5958 Q 798.71173 1056.3607 772.94684 1107.8905 Q 772.94684 1133.6554 721.41705 1159.4203 L 695.65216 1159.4203 L 566.8277 1159.4203 Q 438.0032 1159.4203 360.70853 1133.6554 Q 257.64896 1107.8905 180.35426 1030.5958 Q 103.05958 953.30115 51.52979 850.2415 L 0.0 772.94684 L 0.0 747.18195 Q 0.0 695.65216 25.764894 618.3575 Q 25.764894 541.0628 51.52979 412.2383 L 103.05958 257.64896 L 103.05958 257.64896 Q 103.05958 231.88405 103.05958 231.88405 L 128.82448 206.11916 L 206.11916 154.58937 Q 257.64896 77.294685 309.17874 77.294685 Q 360.70853 77.294685 438.0032 51.52979 Q 515.2979 25.764894 515.2979 -1.8189894E-12 z" svg:height="11.594203mm" draw:style-name="style-2125" svg:viewBox="0.0 0.0 979.06604 1159.4203" svg:width="9.79066mm" svg:x="236.00644mm" svg:y="153.81642mm"/>
          <draw:path svg:d="M 360.70853 25.764894 L 360.70853 0.0 L 386.47342 0.0 L 438.0032 25.764894 L 438.0032 25.764894 L 438.0032 25.764894 L 412.2383 51.52979 L 412.2383 77.294685 L 412.2383 77.294685 L 386.47342 103.05958 L 386.47342 103.05958 L 386.47342 128.82448 L 386.47342 128.82448 L 386.47342 128.82448 L 360.70853 154.58937 L 334.94363 180.35426 L 334.94363 180.35426 L 334.94363 180.35426 L 334.94363 206.11916 L 334.94363 206.11916 L 309.17874 206.11916 L 309.17874 231.88405 L 309.17874 231.88405 Q 334.94363 231.88405 334.94363 231.88405 L 334.94363 257.64896 L 334.94363 283.41385 Q 334.94363 283.41385 309.17874 283.41385 L 309.17874 283.41385 L 283.41385 334.94363 Q 283.41385 412.2383 257.64896 489.53302 L 257.64896 566.8277 L 231.88405 566.8277 L 231.88405 592.5926 L 231.88405 592.5926 Q 231.88405 592.5926 206.11916 592.5926 L 206.11916 592.5926 L 206.11916 592.5926 Q 180.35426 566.8277 206.11916 438.0032 Q 206.11916 283.41385 180.35426 283.41385 L 128.82448 283.41385 L 128.82448 309.17874 Q 128.82448 309.17874 103.05958 309.17874 L 103.05958 309.17874 L 103.05958 309.17874 Q 103.05958 283.41385 51.52979 257.64896 Q -25.764894 231.88405 0.0 180.35426 L 0.0 128.82448 L 0.0 128.82448 Q 25.764894 103.05958 25.764894 128.82448 Q 51.52979 128.82448 77.294685 128.82448 Q 77.294685 128.82448 77.294685 103.05958 L 77.294685 103.05958 L 77.294685 77.294685 L 77.294685 77.294685 L 77.294685 51.52979 L 77.294685 25.764894 L 128.82448 103.05958 Q 180.35426 180.35426 180.35426 180.35426 L 180.35426 180.35426 L 206.11916 180.35426 L 206.11916 180.35426 L 206.11916 154.58937 L 231.88405 154.58937 L 231.88405 128.82448 L 231.88405 103.05958 L 257.64896 77.294685 Q 283.41385 77.294685 283.41385 51.52979 L 283.41385 25.764894 L 309.17874 25.764894 L 334.94363 25.764894 L 334.94363 25.764894 Q 334.94363 25.764894 360.70853 25.764894 z" svg:height="5.9259257mm" draw:style-name="style-2126" svg:viewBox="0.0 0.0 438.0032 592.5926" svg:width="4.380032mm" svg:x="237.80998mm" svg:y="50.241547mm"/>
          <draw:path svg:d="M 618.3575 128.82448 L 644.1224 128.82448 L 721.41705 257.64896 Q 824.4766 386.47342 824.4766 386.47342 L 824.4766 412.2383 L 824.4766 438.0032 L 824.4766 489.53302 L 798.71173 489.53302 Q 772.94684 489.53302 747.18195 541.0628 Q 721.41705 592.5926 618.3575 618.3575 Q 541.0628 644.1224 541.0628 669.88727 Q 541.0628 695.65216 515.2979 695.65216 L 489.53302 721.41705 L 463.7681 721.41705 Q 438.0032 721.41705 438.0032 747.18195 Q 438.0032 798.71173 386.47342 798.71173 L 334.94363 798.71173 L 334.94363 798.71173 Q 309.17874 772.94684 309.17874 772.94684 L 309.17874 772.94684 L 309.17874 747.18195 Q 309.17874 747.18195 283.41385 747.18195 L 283.41385 747.18195 L 283.41385 747.18195 Q 257.64896 721.41705 257.64896 721.41705 L 257.64896 721.41705 L 257.64896 721.41705 L 231.88405 721.41705 L 231.88405 695.65216 Q 206.11916 695.65216 154.58937 644.1224 Q 103.05958 592.5926 103.05958 541.0628 Q 77.294685 489.53302 51.52979 489.53302 Q 25.764894 489.53302 0.0 438.0032 L 0.0 386.47342 L 0.0 309.17874 Q 0.0 231.88405 103.05958 128.82448 Q 206.11916 51.52979 206.11916 25.764894 L 206.11916 0.0 L 334.94363 0.0 Q 463.7681 25.764894 541.0628 77.294685 Q 618.3575 128.82448 618.3575 128.82448 z" svg:height="7.9871173mm" draw:style-name="style-2127" svg:viewBox="0.0 0.0 824.4766 798.71173" svg:width="8.244766mm" svg:x="26.280193mm" svg:y="35.297905mm"/>
          <draw:path svg:d="M 257.64896 0.0 L 283.41385 0.0 L 309.17874 103.05958 Q 334.94363 206.11916 360.70853 206.11916 Q 360.70853 206.11916 309.17874 257.64896 Q 283.41385 309.17874 309.17874 309.17874 L 334.94363 309.17874 L 334.94363 309.17874 Q 334.94363 309.17874 309.17874 386.47342 Q 309.17874 463.7681 283.41385 463.7681 L 257.64896 463.7681 L 257.64896 463.7681 Q 257.64896 438.0032 231.88405 438.0032 L 231.88405 438.0032 L 231.88405 412.2383 Q 206.11916 412.2383 206.11916 412.2383 L 206.11916 412.2383 L 206.11916 412.2383 Q 206.11916 386.47342 180.35426 386.47342 L 180.35426 386.47342 L 180.35426 360.70853 Q 154.58937 360.70853 128.82448 309.17874 Q 103.05958 257.64896 77.294685 257.64896 Q 51.52979 257.64896 51.52979 309.17874 L 77.294685 334.94363 L 51.52979 334.94363 Q 25.764894 309.17874 25.764894 309.17874 L 25.764894 309.17874 L 25.764894 309.17874 L 0.0 309.17874 L 0.0 257.64896 Q 0.0 231.88405 51.52979 231.88405 L 77.294685 206.11916 L 77.294685 206.11916 L 51.52979 206.11916 L 77.294685 154.58937 Q 77.294685 103.05958 154.58937 51.52979 Q 257.64896 0.0 257.64896 0.0 z" svg:height="4.637681mm" draw:style-name="style-2128" svg:viewBox="0.0 0.0 360.70853 463.7681" svg:width="3.6070852mm" svg:x="279.80676mm" svg:y="29.37198mm"/>
          <draw:path svg:d="M 77.294685 0.0 L 77.294685 0.0 L 103.05958 0.0 Q 128.82448 0.0 128.82448 103.05958 L 103.05958 231.88405 L 103.05958 257.64896 Q 103.05958 283.41385 128.82448 309.17874 L 128.82448 360.70853 L 128.82448 412.2383 Q 103.05958 463.7681 103.05958 463.7681 L 77.294685 438.0032 L 77.294685 412.2383 Q 51.52979 412.2383 51.52979 360.70853 L 25.764894 283.41385 L 25.764894 257.64896 L 0.0 206.11916 L 25.764894 103.05958 Q 25.764894 25.764894 51.52979 25.764894 Q 77.294685 0.0 77.294685 0.0 z" svg:height="4.637681mm" draw:style-name="style-2129" svg:viewBox="0.0 0.0 128.82448 463.7681" svg:width="1.2882447mm" svg:x="268.4702mm" svg:y="36.58615mm"/>
          <draw:path svg:d="M -1.8189894E-12 25.764894 L -1.8189894E-12 0.0 L 77.294685 51.52979 Q 154.58937 103.05958 309.17874 77.294685 Q 438.0032 51.52979 463.7681 77.294685 L 463.7681 77.294685 L 463.7681 77.294685 Q 463.7681 103.05958 463.7681 103.05958 L 489.53302 103.05958 L 489.53302 103.05958 Q 489.53302 103.05958 463.7681 128.82448 Q 438.0032 154.58937 463.7681 154.58937 L 463.7681 180.35426 L 412.2383 180.35426 L 334.94363 206.11916 L 334.94363 206.11916 Q 309.17874 206.11916 309.17874 231.88405 L 309.17874 257.64896 L 283.41385 257.64896 Q 257.64896 257.64896 206.11916 283.41385 Q 180.35426 283.41385 128.82448 206.11916 L 77.294685 154.58937 L 77.294685 154.58937 Q 51.52979 128.82448 51.52979 128.82448 L 51.52979 128.82448 L 51.52979 103.05958 Q 51.52979 103.05958 25.764894 77.294685 Q -1.8189894E-12 51.52979 -1.8189894E-12 25.764894 z" svg:height="2.8341384mm" draw:style-name="style-2130" svg:viewBox="0.0 0.0 489.53302 283.41385" svg:width="4.89533mm" svg:x="144.7987mm" svg:y="28.856682mm"/>
          <draw:path svg:d="M 257.64896 -9.094947E-13 L 257.64896 -9.094947E-13 L 257.64896 -9.094947E-13 Q 257.64896 25.764894 283.41385 25.764894 L 283.41385 25.764894 L 283.41385 51.52979 L 283.41385 77.294685 L 257.64896 77.294685 L 257.64896 77.294685 L 257.64896 103.05958 L 231.88405 103.05958 L 231.88405 128.82448 L 231.88405 128.82448 L 154.58937 231.88405 Q 77.294685 309.17874 77.294685 438.0032 Q 25.764894 566.8277 25.764894 592.5926 L 25.764894 618.3575 L 25.764894 618.3575 L 0.0 618.3575 L 0.0 541.0628 Q -25.764894 463.7681 0.0 412.2383 Q 25.764894 360.70853 25.764894 283.41385 L 25.764894 180.35426 L 25.764894 180.35426 Q 25.764894 154.58937 51.52979 128.82448 L 51.52979 128.82448 L 128.82448 77.294685 Q 180.35426 51.52979 231.88405 25.764894 Q 231.88405 -9.094947E-13 257.64896 -9.094947E-13 z" svg:height="6.1835747mm" draw:style-name="style-2131" svg:viewBox="0.0 0.0 283.41385 618.3575" svg:width="2.8341384mm" svg:x="43.027374mm" svg:y="66.21578mm"/>
          <draw:path svg:d="M 25.764894 0.0 L 51.52979 0.0 L 77.294685 0.0 Q 77.294685 0.0 128.82448 25.764894 L 154.58937 25.764894 L 154.58937 25.764894 Q 180.35426 25.764894 180.35426 0.0 L 180.35426 0.0 L 206.11916 0.0 Q 231.88405 25.764894 231.88405 25.764894 L 231.88405 51.52979 L 231.88405 51.52979 L 231.88405 51.52979 L 257.64896 77.294685 L 257.64896 103.05958 L 231.88405 103.05958 L 206.11916 103.05958 L 206.11916 128.82448 L 206.11916 154.58937 L 283.41385 154.58937 Q 386.47342 154.58937 412.2383 180.35426 Q 438.0032 206.11916 463.7681 206.11916 L 463.7681 231.88405 L 438.0032 231.88405 Q 438.0032 257.64896 438.0032 257.64896 L 438.0032 283.41385 L 412.2383 283.41385 Q 386.47342 283.41385 386.47342 309.17874 Q 386.47342 334.94363 334.94363 309.17874 Q 309.17874 309.17874 309.17874 334.94363 Q 283.41385 360.70853 257.64896 360.70853 Q 231.88405 386.47342 231.88405 412.2383 L 231.88405 438.0032 L 231.88405 463.7681 Q 231.88405 463.7681 180.35426 360.70853 Q 154.58937 257.64896 128.82448 257.64896 L 77.294685 257.64896 L 77.294685 257.64896 L 77.294685 257.64896 L 77.294685 231.88405 Q 77.294685 231.88405 77.294685 206.11916 L 77.294685 154.58937 L 77.294685 103.05958 Q 77.294685 77.294685 25.764894 51.52979 Q 0.0 51.52979 0.0 25.764894 Q 0.0 0.0 25.764894 0.0 z" svg:height="4.637681mm" draw:style-name="style-2132" svg:viewBox="0.0 0.0 463.7681 463.7681" svg:width="4.637681mm" svg:x="300.67633mm" svg:y="39.677937mm"/>
          <draw:path svg:d="M 154.58937 25.764894 L 154.58937 25.764894 L 154.58937 0.0 L 154.58937 0.0 L 180.35426 0.0 L 180.35426 25.764894 L 206.11916 25.764894 L 206.11916 25.764894 L 231.88405 103.05958 Q 257.64896 180.35426 309.17874 231.88405 Q 386.47342 283.41385 386.47342 283.41385 L 412.2383 283.41385 L 412.2383 283.41385 L 412.2383 283.41385 L 412.2383 309.17874 L 412.2383 309.17874 L 438.0032 334.94363 L 438.0032 360.70853 L 463.7681 360.70853 Q 515.2979 360.70853 515.2979 386.47342 Q 515.2979 412.2383 541.0628 412.2383 Q 566.8277 412.2383 566.8277 386.47342 Q 566.8277 360.70853 592.5926 360.70853 L 592.5926 360.70853 L 592.5926 386.47342 L 618.3575 438.0032 L 618.3575 438.0032 L 618.3575 438.0032 L 618.3575 463.7681 L 618.3575 463.7681 L 644.1224 489.53302 L 644.1224 489.53302 L 618.3575 489.53302 L 618.3575 489.53302 L 618.3575 515.2979 L 618.3575 515.2979 L 618.3575 515.2979 Q 592.5926 489.53302 566.8277 489.53302 Q 515.2979 489.53302 489.53302 541.0628 Q 463.7681 592.5926 438.0032 566.8277 L 412.2383 541.0628 L 386.47342 541.0628 Q 360.70853 541.0628 334.94363 515.2979 L 309.17874 515.2979 L 309.17874 489.53302 Q 309.17874 489.53302 154.58937 360.70853 L 51.52979 231.88405 L 25.764894 231.88405 L 25.764894 231.88405 L 25.764894 231.88405 L 0.0 206.11916 L 0.0 206.11916 L 0.0 180.35426 L 0.0 180.35426 L 0.0 180.35426 L 25.764894 180.35426 L 25.764894 180.35426 L 25.764894 154.58937 L 51.52979 154.58937 L 51.52979 128.82448 Q 51.52979 128.82448 25.764894 103.05958 L 25.764894 77.294685 L 77.294685 77.294685 L 128.82448 77.294685 L 128.82448 51.52979 L 154.58937 25.764894 L 154.58937 25.764894 z" svg:height="5.668277mm" draw:style-name="style-2133" svg:viewBox="0.0 0.0 644.1224 566.8277" svg:width="6.4412236mm" svg:x="222.0934mm" svg:y="30.660225mm"/>
          <draw:path svg:d="M 386.47342 0.0 L 386.47342 0.0 L 386.47342 0.0 Q 386.47342 0.0 412.2383 0.0 L 412.2383 25.764894 L 412.2383 51.52979 Q 386.47342 51.52979 386.47342 51.52979 L 386.47342 51.52979 L 386.47342 103.05958 Q 386.47342 128.82448 231.88405 309.17874 Q 77.294685 515.2979 25.764894 515.2979 L 0.0 515.2979 L 0.0 515.2979 Q 25.764894 515.2979 25.764894 515.2979 L 25.764894 489.53302 L 51.52979 412.2383 Q 77.294685 360.70853 103.05958 283.41385 Q 103.05958 206.11916 128.82448 206.11916 L 154.58937 206.11916 L 154.58937 206.11916 L 154.58937 206.11916 L 154.58937 231.88405 L 180.35426 231.88405 L 180.35426 231.88405 L 180.35426 206.11916 L 180.35426 206.11916 L 180.35426 206.11916 L 206.11916 206.11916 L 206.11916 206.11916 L 206.11916 180.35426 L 231.88405 180.35426 L 231.88405 180.35426 L 231.88405 154.58937 L 231.88405 154.58937 L 231.88405 154.58937 L 257.64896 154.58937 L 257.64896 154.58937 L 257.64896 128.82448 L 283.41385 128.82448 L 283.41385 128.82448 L 283.41385 103.05958 L 283.41385 77.294685 Q 309.17874 51.52979 334.94363 51.52979 Q 360.70853 51.52979 360.70853 25.764894 Q 386.47342 0.0 386.47342 0.0 z" svg:height="5.152979mm" draw:style-name="style-2134" svg:viewBox="0.0 0.0 412.2383 515.2979" svg:width="4.122383mm" svg:x="236.26408mm" svg:y="64.927536mm"/>
          <draw:path svg:d="M 51.52979 128.82448 L 0.0 0.0 L 25.764894 0.0 L 25.764894 0.0 L 25.764894 51.52979 Q 51.52979 77.294685 180.35426 51.52979 Q 334.94363 51.52979 334.94363 25.764894 L 334.94363 25.764894 L 386.47342 25.764894 Q 438.0032 0.0 489.53302 0.0 L 515.2979 0.0 L 515.2979 0.0 L 515.2979 25.764894 L 489.53302 25.764894 L 489.53302 25.764894 L 489.53302 25.764894 L 489.53302 51.52979 L 489.53302 51.52979 L 463.7681 51.52979 L 438.0032 51.52979 Q 412.2383 51.52979 360.70853 77.294685 L 309.17874 103.05958 L 283.41385 103.05958 L 257.64896 103.05958 L 257.64896 128.82448 L 231.88405 128.82448 L 231.88405 128.82448 L 231.88405 154.58937 L 257.64896 154.58937 L 283.41385 154.58937 L 283.41385 206.11916 L 283.41385 231.88405 L 386.47342 231.88405 L 463.7681 231.88405 L 463.7681 231.88405 Q 463.7681 257.64896 438.0032 257.64896 L 386.47342 257.64896 L 231.88405 257.64896 Q 103.05958 257.64896 51.52979 128.82448 z" svg:height="2.5764894mm" draw:style-name="style-2135" svg:viewBox="0.0 0.0 515.2979 257.64896" svg:width="5.152979mm" svg:x="41.99678mm" svg:y="102.028984mm"/>
          <draw:path svg:d="M 51.52979 77.294685 L 51.52979 0.0 L 51.52979 0.0 Q 77.294685 0.0 77.294685 0.0 L 77.294685 25.764894 L 77.294685 25.764894 L 77.294685 25.764894 L 103.05958 51.52979 L 128.82448 77.294685 L 206.11916 128.82448 Q 309.17874 180.35426 334.94363 206.11916 Q 360.70853 206.11916 360.70853 231.88405 L 360.70853 257.64896 L 334.94363 257.64896 Q 309.17874 231.88405 309.17874 360.70853 L 309.17874 463.7681 L 309.17874 463.7681 Q 283.41385 463.7681 283.41385 541.0628 L 283.41385 618.3575 L 283.41385 618.3575 Q 283.41385 618.3575 257.64896 644.1224 L 257.64896 669.88727 L 257.64896 695.65216 Q 231.88405 721.41705 231.88405 721.41705 L 231.88405 721.41705 L 231.88405 618.3575 Q 231.88405 515.2979 206.11916 515.2979 Q 180.35426 489.53302 128.82448 412.2383 Q 103.05958 334.94363 77.294685 309.17874 Q 77.294685 283.41385 51.52979 283.41385 L 25.764894 283.41385 L 25.764894 257.64896 L 25.764894 231.88405 L -3.6379788E-12 231.88405 L -3.6379788E-12 231.88405 L 25.764894 180.35426 Q 77.294685 128.82448 51.52979 77.294685 z" svg:height="7.2141705mm" draw:style-name="style-2136" svg:viewBox="0.0 0.0 360.70853 721.41705" svg:width="3.6070852mm" svg:x="268.72784mm" svg:y="41.48148mm"/>
          <draw:path svg:d="M 257.64896 25.764894 L 283.41385 25.764894 L 283.41385 25.764894 Q 283.41385 25.764894 309.17874 51.52979 L 309.17874 51.52979 L 309.17874 51.52979 L 334.94363 51.52979 L 515.2979 128.82448 Q 695.65216 231.88405 721.41705 231.88405 L 747.18195 231.88405 L 824.4766 283.41385 Q 901.7713 334.94363 927.5362 334.94363 L 953.30115 334.94363 L 1004.83093 386.47342 Q 1082.1256 412.2383 1082.1256 438.0032 Q 1082.1256 438.0032 1133.6554 438.0032 Q 1185.1852 438.0032 1185.1852 438.0032 L 1185.1852 438.0032 L 1185.1852 438.0032 L 1185.1852 438.0032 L 1210.9501 438.0032 L 1210.9501 438.0032 L 1236.715 463.7681 L 1288.2448 463.7681 L 1288.2448 463.7681 L 1288.2448 489.53302 L 1288.2448 489.53302 L 1288.2448 489.53302 L 1314.0096 489.53302 L 1314.0096 489.53302 L 1339.7745 515.2979 L 1339.7745 515.2979 L 1339.7745 541.0628 L 1339.7745 592.5926 L 1365.5394 592.5926 L 1391.3043 592.5926 L 1391.3043 618.3575 L 1391.3043 618.3575 L 1417.0692 644.1224 L 1417.0692 669.88727 L 1339.7745 669.88727 L 1288.2448 669.88727 L 1236.715 669.88727 L 1210.9501 644.1224 L 1185.1852 644.1224 Q 1133.6554 644.1224 979.06604 566.8277 L 850.2415 489.53302 L 850.2415 489.53302 Q 824.4766 463.7681 824.4766 463.7681 L 824.4766 463.7681 L 824.4766 438.0032 Q 824.4766 438.0032 489.53302 257.64896 L 180.35426 77.294685 L 128.82448 77.294685 L 77.294685 77.294685 L 77.294685 77.294685 Q 77.294685 77.294685 51.52979 51.52979 L 25.764894 51.52979 L 0.0 51.52979 L 0.0 51.52979 L 0.0 25.764894 L 0.0 25.764894 L 0.0 0.0 Q 0.0 -25.764894 103.05958 0.0 Q 231.88405 25.764894 257.64896 25.764894 z" svg:height="6.6988726mm" draw:style-name="style-2137" svg:viewBox="0.0 0.0 1417.0692 669.88727" svg:width="14.170692mm" svg:x="288.56683mm" svg:y="85.2818mm"/>
          <draw:path svg:d="M 25.764894 25.764894 L 77.294685 25.764894 L 77.294685 0.0 L 77.294685 0.0 L 128.82448 25.764894 Q 180.35426 25.764894 206.11916 51.52979 L 231.88405 51.52979 L 231.88405 51.52979 L 231.88405 77.294685 L 231.88405 77.294685 L 231.88405 77.294685 L 257.64896 77.294685 L 257.64896 77.294685 L 283.41385 103.05958 L 309.17874 128.82448 L 334.94363 128.82448 L 334.94363 128.82448 L 334.94363 128.82448 L 334.94363 154.58937 L 309.17874 180.35426 Q 283.41385 180.35426 334.94363 231.88405 Q 386.47342 309.17874 412.2383 334.94363 L 412.2383 334.94363 L 412.2383 386.47342 Q 386.47342 412.2383 334.94363 386.47342 L 257.64896 360.70853 L 257.64896 360.70853 Q 257.64896 334.94363 154.58937 334.94363 L 51.52979 309.17874 L 51.52979 309.17874 L 51.52979 283.41385 L 51.52979 283.41385 L 77.294685 283.41385 L 77.294685 283.41385 L 77.294685 257.64896 L 77.294685 231.88405 Q 77.294685 206.11916 77.294685 154.58937 Q 103.05958 103.05958 77.294685 77.294685 L 25.764894 77.294685 L 25.764894 51.52979 L 25.764894 51.52979 L 3.6379788E-12 51.52979 L 3.6379788E-12 25.764894 L 25.764894 25.764894 z" svg:height="3.8647342mm" draw:style-name="style-2138" svg:viewBox="0.0 0.0 412.2383 386.47342" svg:width="4.122383mm" svg:x="267.18198mm" svg:y="99.19485mm"/>
          <draw:path svg:d="M 51.52979 0.0 L 51.52979 0.0 L 51.52979 0.0 Q 51.52979 0.0 103.05958 25.764894 L 128.82448 25.764894 L 128.82448 51.52979 Q 103.05958 77.294685 51.52979 103.05958 L 3.6379788E-12 103.05958 L 3.6379788E-12 51.52979 Q -25.764894 25.764894 3.6379788E-12 25.764894 Q 25.764894 0.0 51.52979 0.0 z" svg:height="1.0305958mm" draw:style-name="style-2139" svg:viewBox="0.0 0.0 128.82448 103.05958" svg:width="1.2882447mm" svg:x="275.6844mm" svg:y="83.47826mm"/>
          <draw:path svg:d="M 77.294685 51.52979 L 77.294685 0.0 L 103.05958 103.05958 Q 154.58937 180.35426 154.58937 103.05958 Q 154.58937 51.52979 180.35426 51.52979 L 180.35426 51.52979 L 206.11916 103.05958 Q 206.11916 154.58937 257.64896 128.82448 Q 309.17874 103.05958 309.17874 77.294685 Q 309.17874 51.52979 334.94363 51.52979 Q 360.70853 51.52979 360.70853 77.294685 L 386.47342 77.294685 L 412.2383 77.294685 L 412.2383 77.294685 L 412.2383 103.05958 Q 412.2383 103.05958 438.0032 103.05958 L 438.0032 128.82448 L 412.2383 128.82448 Q 386.47342 154.58937 386.47342 154.58937 L 386.47342 154.58937 L 360.70853 154.58937 Q 360.70853 128.82448 334.94363 154.58937 Q 334.94363 180.35426 360.70853 180.35426 L 386.47342 180.35426 L 386.47342 206.11916 Q 360.70853 206.11916 360.70853 206.11916 L 360.70853 206.11916 L 334.94363 206.11916 L 309.17874 206.11916 L 309.17874 180.35426 L 309.17874 180.35426 L 283.41385 180.35426 L 283.41385 206.11916 L 283.41385 206.11916 L 257.64896 206.11916 L 257.64896 309.17874 L 257.64896 386.47342 L 231.88405 386.47342 L 206.11916 386.47342 L 206.11916 360.70853 Q 206.11916 334.94363 180.35426 309.17874 Q 154.58937 309.17874 103.05958 309.17874 L 51.52979 309.17874 L 51.52979 283.41385 L 51.52979 283.41385 L 25.764894 283.41385 L 25.764894 257.64896 L 25.764894 257.64896 L 0.0 257.64896 L 0.0 257.64896 L 0.0 257.64896 L 25.764894 206.11916 Q 51.52979 128.82448 77.294685 51.52979 z" svg:height="3.8647342mm" draw:style-name="style-2140" svg:viewBox="0.0 0.0 438.0032 386.47342" svg:width="4.380032mm" svg:x="177.77777mm" svg:y="15.974235mm"/>
          <draw:path svg:d="M 25.764894 51.52979 L 25.764894 0.0 L 128.82448 0.0 Q 206.11916 25.764894 206.11916 51.52979 Q 231.88405 77.294685 231.88405 103.05958 L 231.88405 128.82448 L 231.88405 231.88405 Q 231.88405 334.94363 257.64896 360.70853 L 257.64896 386.47342 L 231.88405 386.47342 L 206.11916 386.47342 L 180.35426 386.47342 Q 180.35426 360.70853 180.35426 334.94363 Q 154.58937 309.17874 128.82448 309.17874 Q 103.05958 309.17874 77.294685 334.94363 Q 77.294685 360.70853 25.764894 360.70853 Q -3.6379788E-12 334.94363 -3.6379788E-12 283.41385 Q -3.6379788E-12 206.11916 77.294685 206.11916 Q 180.35426 206.11916 180.35426 154.58937 Q 180.35426 103.05958 103.05958 103.05958 Q 25.764894 103.05958 25.764894 51.52979 z" svg:height="3.8647342mm" draw:style-name="style-2141" svg:viewBox="0.0 0.0 257.64896 386.47342" svg:width="2.5764894mm" svg:x="213.59097mm" svg:y="38.132046mm"/>
          <draw:path svg:d="M 128.82448 25.764894 L 206.11916 0.0 L 206.11916 51.52979 Q 206.11916 103.05958 231.88405 128.82448 L 231.88405 128.82448 L 231.88405 180.35426 Q 231.88405 231.88405 257.64896 231.88405 Q 257.64896 231.88405 257.64896 206.11916 L 257.64896 206.11916 L 309.17874 206.11916 L 334.94363 206.11916 L 334.94363 231.88405 Q 334.94363 257.64896 309.17874 283.41385 Q 257.64896 283.41385 257.64896 309.17874 Q 257.64896 334.94363 283.41385 386.47342 L 309.17874 463.7681 L 309.17874 489.53302 L 309.17874 515.2979 L 334.94363 541.0628 L 334.94363 541.0628 L 334.94363 592.5926 Q 309.17874 618.3575 309.17874 695.65216 L 309.17874 772.94684 L 283.41385 747.18195 L 257.64896 721.41705 L 257.64896 721.41705 L 257.64896 695.65216 L 257.64896 695.65216 L 257.64896 695.65216 L 231.88405 669.88727 L 206.11916 644.1224 L 206.11916 644.1224 L 206.11916 644.1224 L 206.11916 618.3575 L 206.11916 618.3575 L 180.35426 592.5926 Q 154.58937 566.8277 128.82448 515.2979 Q 103.05958 489.53302 103.05958 489.53302 L 77.294685 515.2979 L 51.52979 515.2979 L 51.52979 515.2979 L 51.52979 489.53302 Q 51.52979 438.0032 25.764894 438.0032 L 25.764894 412.2383 L 25.764894 412.2383 L 51.52979 412.2383 L 51.52979 386.47342 L 51.52979 360.70853 L 25.764894 334.94363 L 0.0 309.17874 L 0.0 231.88405 Q 0.0 128.82448 25.764894 103.05958 Q 51.52979 77.294685 128.82448 25.764894 z" svg:height="7.7294683mm" draw:style-name="style-2142" svg:viewBox="0.0 0.0 334.94363 772.94684" svg:width="3.3494363mm" svg:x="10.305958mm" svg:y="79.613525mm"/>
          <draw:path svg:d="M 25.764894 51.52979 L 51.52979 0.0 L 77.294685 0.0 L 103.05958 0.0 L 103.05958 25.764894 L 128.82448 25.764894 L 128.82448 25.764894 L 128.82448 51.52979 L 180.35426 51.52979 Q 257.64896 51.52979 283.41385 25.764894 L 309.17874 25.764894 L 309.17874 51.52979 Q 309.17874 77.294685 257.64896 77.294685 L 206.11916 103.05958 L 206.11916 103.05958 L 180.35426 103.05958 L 180.35426 128.82448 L 180.35426 154.58937 L 206.11916 180.35426 L 206.11916 206.11916 L 231.88405 206.11916 L 257.64896 206.11916 L 257.64896 231.88405 L 283.41385 231.88405 L 283.41385 257.64896 L 283.41385 257.64896 L 231.88405 257.64896 L 206.11916 257.64896 L 206.11916 283.41385 Q 180.35426 283.41385 180.35426 283.41385 L 180.35426 283.41385 L 180.35426 283.41385 Q 154.58937 257.64896 154.58937 257.64896 L 154.58937 257.64896 L 154.58937 257.64896 Q 128.82448 231.88405 77.294685 206.11916 Q 25.764894 206.11916 0.0 154.58937 Q -25.764894 103.05958 0.0 103.05958 Q 25.764894 103.05958 25.764894 51.52979 z" svg:height="2.8341384mm" draw:style-name="style-2143" svg:viewBox="0.0 0.0 309.17874 283.41385" svg:width="3.0917873mm" svg:x="181.12721mm" svg:y="94.81481mm"/>
          <draw:path svg:d="M 309.17874 77.294685 L 283.41385 77.294685 L 283.41385 77.294685 L 283.41385 103.05958 L 283.41385 103.05958 Q 283.41385 103.05958 231.88405 154.58937 L 231.88405 206.11916 L 206.11916 206.11916 L 206.11916 206.11916 L 231.88405 231.88405 L 283.41385 231.88405 L 283.41385 257.64896 Q 283.41385 257.64896 231.88405 283.41385 L 180.35426 309.17874 L 180.35426 309.17874 L 154.58937 309.17874 L 154.58937 257.64896 Q 128.82448 231.88405 77.294685 206.11916 L 3.6379788E-12 206.11916 L 25.764894 154.58937 Q 25.764894 103.05958 103.05958 128.82448 Q 180.35426 154.58937 180.35426 128.82448 L 180.35426 128.82448 L 206.11916 128.82448 L 206.11916 103.05958 L 206.11916 103.05958 L 231.88405 103.05958 L 231.88405 103.05958 L 231.88405 103.05958 L 231.88405 77.294685 L 231.88405 77.294685 L 257.64896 77.294685 L 257.64896 51.52979 L 257.64896 51.52979 L 283.41385 51.52979 L 283.41385 51.52979 L 283.41385 51.52979 L 283.41385 25.764894 L 283.41385 25.764894 L 334.94363 0.0 Q 360.70853 0.0 360.70853 25.764894 Q 360.70853 51.52979 334.94363 51.52979 Q 309.17874 51.52979 309.17874 77.294685 z" svg:height="3.0917873mm" draw:style-name="style-2144" svg:viewBox="0.0 0.0 360.70853 309.17874" svg:width="3.6070852mm" svg:x="304.28342mm" svg:y="87.08534mm"/>
          <draw:path svg:d="M 309.17874 0.0 L 334.94363 0.0 L 360.70853 0.0 Q 412.2383 0.0 412.2383 25.764894 L 412.2383 25.764894 L 438.0032 51.52979 L 463.7681 77.294685 L 515.2979 206.11916 Q 618.3575 334.94363 592.5926 412.2383 Q 566.8277 463.7681 566.8277 515.2979 L 566.8277 566.8277 L 541.0628 618.3575 L 515.2979 669.88727 L 515.2979 695.65216 L 515.2979 721.41705 L 515.2979 772.94684 Q 515.2979 798.71173 489.53302 824.4766 Q 463.7681 876.0064 412.2383 850.2415 L 386.47342 824.4766 L 386.47342 824.4766 L 360.70853 824.4766 L 360.70853 824.4766 L 360.70853 824.4766 L 334.94363 798.71173 L 309.17874 798.71173 L 309.17874 798.71173 L 283.41385 772.94684 L 283.41385 772.94684 L 283.41385 772.94684 L 257.64896 772.94684 Q 231.88405 772.94684 206.11916 721.41705 L 206.11916 695.65216 L 206.11916 695.65216 Q 206.11916 695.65216 231.88405 669.88727 Q 231.88405 644.1224 206.11916 644.1224 L 180.35426 644.1224 L 154.58937 644.1224 L 154.58937 644.1224 L 154.58937 644.1224 L 128.82448 618.3575 L 128.82448 618.3575 L 128.82448 618.3575 L 103.05958 618.3575 Q 103.05958 618.3575 103.05958 592.5926 L 103.05958 592.5926 L 103.05958 592.5926 Q 103.05958 592.5926 103.05958 566.8277 L 103.05958 566.8277 L 103.05958 566.8277 Q 103.05958 541.0628 77.294685 541.0628 L 77.294685 541.0628 L 77.294685 515.2979 Q 51.52979 515.2979 51.52979 489.53302 L 25.764894 463.7681 L 25.764894 463.7681 L 0.0 463.7681 L 25.764894 438.0032 Q 25.764894 412.2383 103.05958 360.70853 Q 180.35426 309.17874 180.35426 309.17874 Q 206.11916 309.17874 206.11916 283.41385 L 206.11916 257.64896 L 206.11916 257.64896 Q 206.11916 257.64896 231.88405 180.35426 L 231.88405 103.05958 L 231.88405 103.05958 Q 231.88405 103.05958 257.64896 77.294685 L 257.64896 77.294685 L 283.41385 51.52979 Q 309.17874 0.0 309.17874 0.0 z" svg:height="8.502416mm" draw:style-name="style-2145" svg:viewBox="0.0 0.0 592.5926 850.2415" svg:width="5.9259257mm" svg:x="118.51852mm" svg:y="93.78422mm"/>
          <draw:path svg:d="M 360.70853 77.294685 L 360.70853 0.0 L 386.47342 0.0 Q 412.2383 0.0 412.2383 0.0 L 438.0032 0.0 L 438.0032 103.05958 Q 412.2383 231.88405 438.0032 360.70853 L 438.0032 489.53302 L 412.2383 489.53302 Q 360.70853 515.2979 309.17874 515.2979 Q 231.88405 515.2979 206.11916 566.8277 L 206.11916 592.5926 L 154.58937 592.5926 Q 103.05958 618.3575 51.52979 618.3575 Q -25.764894 618.3575 -3.6379788E-12 618.3575 L -3.6379788E-12 592.5926 L 25.764894 592.5926 Q 51.52979 566.8277 51.52979 566.8277 L 51.52979 566.8277 L 51.52979 541.0628 Q 51.52979 515.2979 25.764894 515.2979 L 25.764894 515.2979 L 103.05958 463.7681 Q 154.58937 412.2383 180.35426 412.2383 L 180.35426 386.47342 L 257.64896 309.17874 Q 360.70853 231.88405 360.70853 206.11916 L 360.70853 154.58937 L 360.70853 77.294685 z" svg:height="6.1835747mm" draw:style-name="style-2146" svg:viewBox="0.0 0.0 438.0032 618.3575" svg:width="4.380032mm" svg:x="310.20935mm" svg:y="120.06441mm"/>
          <draw:path svg:d="M 695.65216 0.0 L 721.41705 0.0 L 747.18195 0.0 Q 798.71173 0.0 772.94684 51.52979 Q 747.18195 128.82448 721.41705 128.82448 Q 695.65216 128.82448 695.65216 154.58937 Q 669.88727 180.35426 644.1224 206.11916 Q 618.3575 206.11916 541.0628 360.70853 Q 438.0032 515.2979 438.0032 541.0628 L 438.0032 592.5926 L 412.2383 592.5926 L 386.47342 592.5926 L 334.94363 592.5926 Q 257.64896 592.5926 231.88405 592.5926 Q 231.88405 566.8277 334.94363 541.0628 Q 412.2383 541.0628 412.2383 489.53302 Q 438.0032 438.0032 489.53302 334.94363 L 541.0628 206.11916 L 566.8277 180.35426 L 592.5926 154.58937 L 592.5926 154.58937 L 592.5926 128.82448 L 592.5926 128.82448 L 592.5926 128.82448 L 618.3575 128.82448 L 618.3575 128.82448 L 334.94363 103.05958 L 77.294685 77.294685 L 25.764894 77.294685 L 1.8189894E-12 77.294685 L 1.8189894E-12 77.294685 L 1.8189894E-12 77.294685 L 1.8189894E-12 51.52979 L 25.764894 51.52979 L 25.764894 25.764894 L 25.764894 25.764894 L 51.52979 25.764894 L 77.294685 25.764894 L 386.47342 25.764894 Q 695.65216 25.764894 695.65216 0.0 z" svg:height="5.9259257mm" draw:style-name="style-2147" svg:viewBox="0.0 0.0 772.94684 592.5926" svg:width="7.7294683mm" svg:x="135.78099mm" svg:y="83.73591mm"/>
          <draw:path svg:d="M 489.53302 0.0 L 489.53302 0.0 L 438.0032 103.05958 Q 386.47342 206.11916 360.70853 231.88405 L 334.94363 257.64896 L 334.94363 257.64896 L 334.94363 257.64896 L 309.17874 283.41385 L 283.41385 309.17874 L 283.41385 309.17874 L 283.41385 309.17874 L 257.64896 309.17874 L 257.64896 309.17874 L 231.88405 334.94363 L 231.88405 334.94363 L 206.11916 334.94363 Q 180.35426 360.70853 180.35426 360.70853 L 180.35426 360.70853 L 154.58937 360.70853 L 128.82448 360.70853 L 77.294685 360.70853 L 25.764894 360.70853 L 25.764894 360.70853 L 25.764894 334.94363 L 0.0 334.94363 Q 0.0 309.17874 0.0 283.41385 L 0.0 231.88405 L 25.764894 231.88405 Q 25.764894 206.11916 25.764894 206.11916 L 25.764894 206.11916 L 25.764894 206.11916 Q 51.52979 206.11916 128.82448 180.35426 L 180.35426 154.58937 L 180.35426 154.58937 L 180.35426 154.58937 L 206.11916 154.58937 L 206.11916 154.58937 L 231.88405 103.05958 Q 257.64896 51.52979 360.70853 25.764894 Q 463.7681 0.0 489.53302 0.0 z" svg:height="3.6070852mm" draw:style-name="style-2148" svg:viewBox="0.0 0.0 489.53302 360.70853" svg:width="4.89533mm" svg:x="30.144928mm" svg:y="29.887278mm"/>
          <draw:path svg:d="M 154.58937 25.764894 L 154.58937 1.8189894E-12 L 154.58937 180.35426 Q 154.58937 334.94363 103.05958 438.0032 Q 51.52979 541.0628 25.764894 566.8277 Q 3.6379788E-12 592.5926 3.6379788E-12 592.5926 L 3.6379788E-12 592.5926 L 3.6379788E-12 489.53302 Q 3.6379788E-12 386.47342 25.764894 334.94363 Q 51.52979 283.41385 77.294685 283.41385 Q 103.05958 283.41385 103.05958 257.64896 L 103.05958 231.88405 L 128.82448 128.82448 Q 154.58937 25.764894 154.58937 25.764894 z" svg:height="5.9259257mm" draw:style-name="style-2149" svg:viewBox="0.0 0.0 154.58937 592.5926" svg:width="1.5458937mm" svg:x="253.01128mm" svg:y="95.58776mm"/>
          <draw:path svg:d="M 283.41385 0.0 L 309.17874 0.0 L 309.17874 0.0 L 309.17874 25.764894 L 309.17874 51.52979 L 309.17874 77.294685 L 309.17874 77.294685 L 309.17874 103.05958 L 309.17874 103.05958 L 309.17874 103.05958 L 334.94363 103.05958 L 334.94363 103.05958 L 334.94363 128.82448 L 360.70853 128.82448 L 360.70853 128.82448 L 360.70853 154.58937 L 360.70853 154.58937 L 360.70853 154.58937 L 386.47342 180.35426 L 412.2383 206.11916 L 412.2383 231.88405 L 412.2383 257.64896 L 592.5926 309.17874 Q 747.18195 360.70853 772.94684 386.47342 L 772.94684 386.47342 L 798.71173 386.47342 L 824.4766 412.2383 L 876.0064 412.2383 L 901.7713 412.2383 L 901.7713 438.0032 L 927.5362 438.0032 L 927.5362 438.0032 L 927.5362 463.7681 L 979.06604 438.0032 Q 1030.5958 412.2383 1082.1256 386.47342 Q 1107.8905 360.70853 1133.6554 360.70853 L 1159.4203 360.70853 L 1159.4203 386.47342 L 1185.1852 386.47342 L 1185.1852 515.2979 L 1185.1852 618.3575 L 1185.1852 669.88727 L 1185.1852 721.41705 L 1185.1852 721.41705 L 1185.1852 721.41705 L 1159.4203 721.41705 L 1133.6554 721.41705 L 1133.6554 721.41705 L 1133.6554 695.65216 L 1107.8905 695.65216 L 1107.8905 721.41705 L 1107.8905 721.41705 L 1082.1256 721.41705 L 1082.1256 721.41705 L 1082.1256 721.41705 L 1082.1256 721.41705 Q 1056.3607 721.41705 1056.3607 695.65216 L 1056.3607 695.65216 L 1056.3607 695.65216 Q 1056.3607 669.88727 1030.5958 669.88727 L 1004.83093 669.88727 L 1004.83093 669.88727 Q 1004.83093 669.88727 927.5362 618.3575 L 850.2415 618.3575 L 669.88727 592.5926 Q 515.2979 566.8277 438.0032 566.8277 Q 360.70853 566.8277 231.88405 489.53302 L 103.05958 438.0032 L 103.05958 412.2383 Q 103.05958 412.2383 51.52979 386.47342 L 25.764894 360.70853 L 25.764894 334.94363 L 0.0 334.94363 L 0.0 334.94363 L 0.0 309.17874 L 0.0 309.17874 L 0.0 309.17874 L 25.764894 257.64896 Q 51.52979 180.35426 51.52979 103.05958 L 77.294685 25.764894 L 77.294685 25.764894 L 103.05958 25.764894 L 103.05958 25.764894 L 103.05958 0.0 L 128.82448 0.0 Q 154.58937 0.0 206.11916 0.0 Q 257.64896 0.0 283.41385 0.0 z" svg:height="7.2141705mm" draw:style-name="style-2150" svg:viewBox="0.0 0.0 1185.1852 721.41705" svg:width="11.851851mm" svg:x="145.31401mm" svg:y="84.50886mm"/>
          <draw:path svg:d="M 103.05958 0.0 L 103.05958 0.0 L 103.05958 0.0 Q 103.05958 25.764894 103.05958 25.764894 L 128.82448 25.764894 L 128.82448 25.764894 Q 128.82448 25.764894 154.58937 51.52979 L 180.35426 51.52979 L 180.35426 51.52979 L 180.35426 77.294685 L 180.35426 77.294685 L 206.11916 77.294685 L 206.11916 77.294685 Q 206.11916 77.294685 206.11916 103.05958 Q 206.11916 103.05958 180.35426 231.88405 L 128.82448 334.94363 L 128.82448 334.94363 Q 103.05958 360.70853 103.05958 360.70853 L 103.05958 360.70853 L 103.05958 334.94363 Q 103.05958 283.41385 51.52979 231.88405 Q 0.0 180.35426 0.0 154.58937 L 0.0 103.05958 L 0.0 77.294685 L 0.0 25.764894 L 51.52979 25.764894 Q 77.294685 25.764894 103.05958 0.0 z" svg:height="3.6070852mm" draw:style-name="style-2151" svg:viewBox="0.0 0.0 206.11916 360.70853" svg:width="2.0611916mm" svg:x="52.04509mm" svg:y="5.9259257mm"/>
          <draw:path svg:d="M 103.05958 25.764894 L 103.05958 9.094947E-13 L 128.82448 9.094947E-13 Q 154.58937 9.094947E-13 154.58937 77.294685 Q 180.35426 128.82448 180.35426 180.35426 L 180.35426 206.11916 L 206.11916 206.11916 L 206.11916 180.35426 L 206.11916 180.35426 L 231.88405 180.35426 L 231.88405 180.35426 L 231.88405 180.35426 L 231.88405 206.11916 L 231.88405 206.11916 L 257.64896 231.88405 L 283.41385 257.64896 L 283.41385 283.41385 Q 283.41385 334.94363 309.17874 334.94363 L 309.17874 360.70853 L 309.17874 412.2383 L 309.17874 463.7681 L 283.41385 463.7681 Q 283.41385 489.53302 231.88405 566.8277 L 180.35426 644.1224 L 180.35426 592.5926 Q 180.35426 515.2979 128.82448 438.0032 Q 128.82448 360.70853 103.05958 386.47342 Q 77.294685 412.2383 51.52979 386.47342 L 1.8189894E-12 360.70853 L 1.8189894E-12 360.70853 Q 1.8189894E-12 334.94363 25.764894 334.94363 Q 77.294685 334.94363 51.52979 283.41385 L 25.764894 206.11916 L 1.8189894E-12 180.35426 L 1.8189894E-12 154.58937 L 51.52979 180.35426 Q 77.294685 180.35426 103.05958 128.82448 Q 128.82448 51.52979 103.05958 25.764894 z" svg:height="6.4412236mm" draw:style-name="style-2152" svg:viewBox="0.0 0.0 309.17874 644.1224" svg:width="3.0917873mm" svg:x="128.56683mm" svg:y="69.82287mm"/>
          <draw:path svg:d="M 283.41385 1.8189894E-12 L 283.41385 1.8189894E-12 L 334.94363 51.52979 Q 386.47342 128.82448 386.47342 180.35426 Q 360.70853 206.11916 283.41385 231.88405 L 231.88405 257.64896 L 231.88405 257.64896 L 231.88405 257.64896 L 231.88405 257.64896 Q 231.88405 257.64896 231.88405 283.41385 L 206.11916 283.41385 L 206.11916 283.41385 Q 206.11916 257.64896 128.82448 257.64896 L 51.52979 231.88405 L 51.52979 206.11916 Q 25.764894 206.11916 25.764894 206.11916 L 25.764894 206.11916 L 25.764894 206.11916 L 25.764894 180.35426 L 0.0 180.35426 L 0.0 154.58937 L 51.52979 154.58937 Q 103.05958 154.58937 103.05958 128.82448 L 103.05958 128.82448 L 180.35426 51.52979 Q 283.41385 1.8189894E-12 283.41385 1.8189894E-12 z" svg:height="2.8341384mm" draw:style-name="style-2153" svg:viewBox="0.0 0.0 386.47342 283.41385" svg:width="3.8647342mm" svg:x="129.08212mm" svg:y="133.46216mm"/>
          <draw:path svg:d="M 0.0 77.294685 L 0.0 -9.094947E-13 L 25.764894 25.764894 Q 25.764894 51.52979 77.294685 51.52979 Q 103.05958 51.52979 128.82448 103.05958 Q 128.82448 128.82448 180.35426 128.82448 Q 206.11916 128.82448 231.88405 128.82448 L 257.64896 128.82448 L 283.41385 128.82448 L 309.17874 128.82448 L 309.17874 154.58937 L 309.17874 180.35426 L 334.94363 180.35426 L 360.70853 180.35426 L 360.70853 154.58937 L 334.94363 154.58937 L 334.94363 154.58937 L 334.94363 128.82448 L 360.70853 128.82448 L 386.47342 128.82448 L 386.47342 103.05958 Q 386.47342 77.294685 386.47342 51.52979 L 386.47342 25.764894 L 438.0032 103.05958 Q 489.53302 180.35426 489.53302 206.11916 L 489.53302 231.88405 L 489.53302 231.88405 L 463.7681 231.88405 L 412.2383 206.11916 Q 360.70853 206.11916 360.70853 283.41385 Q 334.94363 360.70853 309.17874 360.70853 Q 283.41385 386.47342 257.64896 412.2383 L 231.88405 438.0032 L 180.35426 438.0032 L 154.58937 438.0032 L 128.82448 438.0032 L 103.05958 438.0032 L 103.05958 438.0032 L 77.294685 438.0032 L 77.294685 463.7681 L 77.294685 489.53302 L 77.294685 489.53302 L 77.294685 515.2979 L 77.294685 515.2979 L 77.294685 541.0628 L 77.294685 541.0628 L 77.294685 541.0628 L 77.294685 438.0032 Q 77.294685 360.70853 77.294685 334.94363 Q 77.294685 309.17874 51.52979 231.88405 Q 25.764894 128.82448 0.0 77.294685 z" svg:height="5.410628mm" draw:style-name="style-2154" svg:viewBox="0.0 0.0 489.53302 541.0628" svg:width="4.89533mm" svg:x="308.4058mm" svg:y="77.55234mm"/>
          <draw:path svg:d="M 103.05958 0.0 L 154.58937 0.0 L 206.11916 25.764894 Q 283.41385 51.52979 309.17874 77.294685 L 334.94363 77.294685 L 360.70853 103.05958 Q 412.2383 103.05958 412.2383 103.05958 L 412.2383 103.05958 L 438.0032 128.82448 L 463.7681 128.82448 L 515.2979 154.58937 Q 566.8277 206.11916 566.8277 206.11916 L 566.8277 206.11916 L 566.8277 206.11916 Q 566.8277 231.88405 566.8277 257.64896 L 566.8277 283.41385 L 541.0628 283.41385 Q 515.2979 257.64896 515.2979 231.88405 Q 489.53302 206.11916 438.0032 206.11916 Q 412.2383 180.35426 360.70853 309.17874 L 360.70853 463.7681 L 334.94363 463.7681 L 334.94363 463.7681 L 334.94363 489.53302 L 334.94363 489.53302 L 309.17874 489.53302 Q 309.17874 515.2979 206.11916 644.1224 L 77.294685 798.71173 L 51.52979 798.71173 L 51.52979 798.71173 L 51.52979 824.4766 L 51.52979 824.4766 L 51.52979 824.4766 L 25.764894 824.4766 L 0.0 824.4766 L 0.0 824.4766 L 0.0 824.4766 L 0.0 798.71173 L 0.0 798.71173 L 0.0 772.94684 L 0.0 772.94684 L 25.764894 772.94684 L 25.764894 772.94684 L 25.764894 772.94684 L 25.764894 747.18195 L 51.52979 747.18195 L 51.52979 747.18195 L 51.52979 721.41705 L 51.52979 721.41705 L 51.52979 721.41705 L 77.294685 695.65216 L 103.05958 669.88727 L 103.05958 669.88727 L 103.05958 644.1224 L 180.35426 566.8277 Q 257.64896 463.7681 283.41385 360.70853 Q 283.41385 257.64896 283.41385 257.64896 L 283.41385 257.64896 L 283.41385 206.11916 Q 257.64896 128.82448 257.64896 103.05958 L 231.88405 103.05958 L 231.88405 103.05958 Q 231.88405 103.05958 206.11916 77.294685 L 180.35426 51.52979 L 180.35426 51.52979 L 154.58937 51.52979 L 154.58937 51.52979 L 154.58937 51.52979 L 128.82448 51.52979 Q 103.05958 51.52979 77.294685 51.52979 L 51.52979 51.52979 L 51.52979 25.764894 Q 51.52979 0.0 103.05958 0.0 z" svg:height="8.244766mm" draw:style-name="style-2155" svg:viewBox="0.0 0.0 566.8277 824.4766" svg:width="5.668277mm" svg:x="258.16425mm" svg:y="80.386475mm"/>
          <draw:path svg:d="M 103.05958 25.764894 L 103.05958 9.094947E-13 L 128.82448 9.094947E-13 Q 180.35426 9.094947E-13 206.11916 51.52979 Q 231.88405 77.294685 231.88405 77.294685 L 257.64896 77.294685 L 257.64896 77.294685 Q 283.41385 77.294685 283.41385 77.294685 L 283.41385 103.05958 L 257.64896 283.41385 Q 231.88405 489.53302 231.88405 489.53302 L 231.88405 489.53302 L 231.88405 438.0032 L 231.88405 412.2383 L 206.11916 412.2383 Q 180.35426 386.47342 180.35426 360.70853 Q 206.11916 334.94363 128.82448 283.41385 L 77.294685 231.88405 L 77.294685 231.88405 Q 77.294685 206.11916 77.294685 180.35426 Q 77.294685 180.35426 25.764894 103.05958 L 0.0 25.764894 L 25.764894 25.764894 L 51.52979 25.764894 L 51.52979 51.52979 Q 77.294685 77.294685 103.05958 77.294685 Q 128.82448 77.294685 128.82448 77.294685 Q 103.05958 51.52979 103.05958 25.764894 z" svg:height="4.89533mm" draw:style-name="style-2156" svg:viewBox="0.0 0.0 283.41385 489.53302" svg:width="2.8341384mm" svg:x="21.900162mm" svg:y="72.91465mm"/>
          <draw:path svg:d="M 206.11916 51.52979 L 180.35426 0.0 L 206.11916 25.764894 Q 231.88405 51.52979 257.64896 51.52979 L 309.17874 51.52979 L 386.47342 103.05958 Q 463.7681 154.58937 489.53302 180.35426 L 515.2979 180.35426 L 515.2979 206.11916 L 515.2979 231.88405 L 515.2979 231.88405 Q 489.53302 257.64896 438.0032 283.41385 L 386.47342 334.94363 L 360.70853 334.94363 L 360.70853 334.94363 L 360.70853 334.94363 Q 334.94363 360.70853 334.94363 360.70853 L 334.94363 360.70853 L 309.17874 360.70853 Q 309.17874 360.70853 309.17874 386.47342 L 309.17874 386.47342 L 309.17874 386.47342 Q 283.41385 412.2383 154.58937 438.0032 L 51.52979 489.53302 L 51.52979 463.7681 L 51.52979 412.2383 L 77.294685 412.2383 L 103.05958 412.2383 L 103.05958 386.47342 L 103.05958 386.47342 L 128.82448 386.47342 L 128.82448 360.70853 L 128.82448 360.70853 L 154.58937 360.70853 L 154.58937 334.94363 Q 154.58937 309.17874 51.52979 334.94363 Q -25.764894 360.70853 0.0 309.17874 L 25.764894 257.64896 L 77.294685 206.11916 Q 128.82448 154.58937 128.82448 154.58937 L 128.82448 154.58937 L 154.58937 154.58937 Q 180.35426 154.58937 206.11916 128.82448 Q 231.88405 128.82448 206.11916 51.52979 z" svg:height="4.89533mm" draw:style-name="style-2157" svg:viewBox="0.0 0.0 515.2979 489.53302" svg:width="5.152979mm" svg:x="101.51369mm" svg:y="81.932365mm"/>
          <draw:path svg:d="M 386.47342 0.0 L 412.2383 0.0 L 463.7681 77.294685 Q 515.2979 180.35426 566.8277 231.88405 Q 618.3575 309.17874 644.1224 309.17874 L 644.1224 334.94363 L 644.1224 334.94363 L 669.88727 334.94363 L 669.88727 334.94363 L 669.88727 334.94363 L 669.88727 360.70853 L 669.88727 360.70853 L 695.65216 386.47342 L 721.41705 412.2383 L 721.41705 412.2383 L 721.41705 412.2383 L 721.41705 438.0032 Q 721.41705 438.0032 695.65216 463.7681 L 695.65216 489.53302 L 695.65216 515.2979 Q 695.65216 541.0628 747.18195 541.0628 Q 772.94684 566.8277 850.2415 669.88727 Q 927.5362 772.94684 927.5362 798.71173 L 927.5362 824.4766 L 979.06604 901.7713 Q 1030.5958 1004.83093 1030.5958 1030.5958 L 1030.5958 1056.3607 L 1056.3607 1082.1256 L 1056.3607 1107.8905 L 1056.3607 1107.8905 L 1030.5958 1133.6554 L 1030.5958 1133.6554 L 1030.5958 1159.4203 L 1030.5958 1159.4203 L 1030.5958 1159.4203 L 1004.83093 1159.4203 L 1004.83093 1159.4203 L 1004.83093 1133.6554 L 979.06604 1133.6554 L 979.06604 1133.6554 L 979.06604 1159.4203 L 979.06604 1159.4203 L 979.06604 1159.4203 L 953.30115 1159.4203 L 953.30115 1159.4203 L 953.30115 1185.1852 L 927.5362 1185.1852 L 927.5362 1185.1852 L 927.5362 1210.9501 L 927.5362 1210.9501 L 927.5362 1210.9501 L 901.7713 1210.9501 L 901.7713 1210.9501 L 901.7713 1185.1852 L 876.0064 1185.1852 L 876.0064 1185.1852 L 876.0064 1159.4203 L 850.2415 1159.4203 L 824.4766 1159.4203 L 798.71173 1185.1852 L 772.94684 1185.1852 L 772.94684 1185.1852 Q 747.18195 1159.4203 747.18195 1159.4203 L 747.18195 1159.4203 L 747.18195 1082.1256 Q 721.41705 1004.83093 618.3575 901.7713 L 489.53302 824.4766 L 463.7681 824.4766 Q 438.0032 798.71173 360.70853 798.71173 L 309.17874 772.94684 L 309.17874 747.18195 Q 309.17874 721.41705 257.64896 644.1224 Q 206.11916 566.8277 206.11916 489.53302 Q 206.11916 412.2383 128.82448 386.47342 Q 77.294685 334.94363 51.52979 283.41385 L 0.0 231.88405 L 0.0 206.11916 L 0.0 180.35426 L 51.52979 180.35426 Q 77.294685 206.11916 77.294685 180.35426 L 51.52979 128.82448 L 51.52979 128.82448 L 51.52979 128.82448 L 51.52979 103.05958 L 51.52979 103.05958 L 51.52979 77.294685 L 51.52979 51.52979 L 51.52979 51.52979 L 51.52979 77.294685 L 103.05958 77.294685 Q 180.35426 77.294685 180.35426 51.52979 L 180.35426 51.52979 L 257.64896 25.764894 Q 360.70853 25.764894 386.47342 0.0 z" svg:height="12.109501mm" draw:style-name="style-2158" svg:viewBox="0.0 0.0 1056.3607 1210.9501" svg:width="10.563607mm" svg:x="55.652172mm" svg:y="40.450886mm"/>
          <draw:path svg:d="M 283.41385 0.0 L 283.41385 25.764894 L 283.41385 25.764894 Q 283.41385 51.52979 309.17874 51.52979 L 334.94363 51.52979 L 334.94363 51.52979 L 334.94363 77.294685 L 309.17874 77.294685 L 309.17874 77.294685 L 309.17874 77.294685 Q 309.17874 103.05958 283.41385 103.05958 Q 257.64896 103.05958 257.64896 77.294685 Q 231.88405 51.52979 206.11916 103.05958 Q 154.58937 180.35426 128.82448 180.35426 L 77.294685 206.11916 L 77.294685 180.35426 L 51.52979 180.35426 L 51.52979 154.58937 L 51.52979 128.82448 L 25.764894 128.82448 L 0.0 128.82448 L 25.764894 51.52979 Q 51.52979 0.0 154.58937 0.0 Q 257.64896 0.0 257.64896 0.0 Q 257.64896 0.0 283.41385 0.0 z" svg:height="2.0611916mm" draw:style-name="style-2159" svg:viewBox="0.0 0.0 334.94363 206.11916" svg:width="3.3494363mm" svg:x="37.616745mm" svg:y="58.74396mm"/>
          <draw:path svg:d="M 103.05958 0.0 L 128.82448 0.0 L 231.88405 25.764894 Q 334.94363 51.52979 360.70853 77.294685 L 412.2383 103.05958 L 515.2979 77.294685 Q 592.5926 51.52979 592.5926 51.52979 L 592.5926 51.52979 L 618.3575 51.52979 Q 644.1224 51.52979 669.88727 25.764894 L 669.88727 25.764894 L 695.65216 103.05958 Q 721.41705 154.58937 695.65216 154.58937 Q 669.88727 180.35426 695.65216 283.41385 Q 747.18195 412.2383 772.94684 412.2383 L 772.94684 412.2383 L 772.94684 463.7681 L 772.94684 489.53302 L 772.94684 489.53302 Q 747.18195 463.7681 721.41705 566.8277 Q 721.41705 669.88727 695.65216 669.88727 L 669.88727 669.88727 L 669.88727 695.65216 L 669.88727 695.65216 L 695.65216 772.94684 Q 721.41705 850.2415 695.65216 850.2415 Q 669.88727 850.2415 695.65216 979.06604 Q 721.41705 1082.1256 747.18195 1082.1256 L 747.18195 1082.1256 L 747.18195 1133.6554 L 721.41705 1210.9501 L 721.41705 1210.9501 Q 721.41705 1185.1852 721.41705 1185.1852 L 721.41705 1185.1852 L 695.65216 1185.1852 L 695.65216 1185.1852 L 695.65216 1159.4203 L 669.88727 1159.4203 L 669.88727 1133.6554 L 669.88727 1107.8905 L 644.1224 1107.8905 L 618.3575 1133.6554 L 618.3575 1133.6554 L 618.3575 1133.6554 L 644.1224 1185.1852 L 669.88727 1210.9501 L 644.1224 1288.2448 Q 618.3575 1339.7745 669.88727 1391.3043 Q 721.41705 1442.8341 721.41705 1468.599 L 721.41705 1494.3639 L 721.41705 1494.3639 L 721.41705 1520.1288 L 721.41705 1520.1288 L 721.41705 1545.8937 L 721.41705 1545.8937 L 721.41705 1545.8937 L 695.65216 1545.8937 L 695.65216 1545.8937 L 618.3575 1545.8937 L 566.8277 1545.8937 L 463.7681 1520.1288 L 386.47342 1520.1288 L 386.47342 1520.1288 Q 386.47342 1494.3639 283.41385 1468.599 L 180.35426 1442.8341 L 180.35426 1442.8341 Q 154.58937 1417.0692 154.58937 1417.0692 L 154.58937 1417.0692 L 154.58937 1391.3043 Q 154.58937 1391.3043 128.82448 1391.3043 L 128.82448 1391.3043 L 128.82448 1365.5394 Q 103.05958 1365.5394 77.294685 1185.1852 L 51.52979 1004.83093 L 51.52979 979.06604 L 51.52979 927.5362 L 25.764894 721.41705 Q -3.6379788E-12 489.53302 -3.6379788E-12 463.7681 L -3.6379788E-12 463.7681 L 25.764894 257.64896 Q 51.52979 25.764894 77.294685 25.764894 Q 77.294685 0.0 103.05958 0.0 z M 257.64896 876.0064 Q 257.64896 747.18195 309.17874 824.4766 Q 412.2383 927.5362 334.94363 953.30115 Q 257.64896 979.06604 257.64896 876.0064 z" svg:height="15.458937mm" draw:style-name="style-2160" svg:viewBox="0.0 0.0 772.94684 1545.8937" svg:width="7.7294683mm" svg:x="293.71982mm" svg:y="49.9839mm"/>
          <draw:path svg:d="M 103.05958 25.764894 L 103.05958 0.0 L 103.05958 0.0 Q 103.05958 0.0 128.82448 0.0 L 128.82448 0.0 L 128.82448 25.764894 L 154.58937 25.764894 L 154.58937 51.52979 L 154.58937 77.294685 L 154.58937 128.82448 L 154.58937 180.35426 L 154.58937 180.35426 L 154.58937 154.58937 L 154.58937 154.58937 L 154.58937 154.58937 L 128.82448 154.58937 L 128.82448 154.58937 L 103.05958 128.82448 L 77.294685 103.05958 L 77.294685 103.05958 Q 51.52979 103.05958 25.764894 103.05958 Q -1.8189894E-12 77.294685 -1.8189894E-12 51.52979 L -1.8189894E-12 25.764894 L 51.52979 51.52979 Q 103.05958 51.52979 103.05958 25.764894 z" svg:height="1.8035426mm" draw:style-name="style-2161" svg:viewBox="0.0 0.0 154.58937 180.35426" svg:width="1.5458937mm" svg:x="148.9211mm" svg:y="49.468597mm"/>
          <draw:path svg:d="M 154.58937 154.58937 L 231.88405 0.0 L 231.88405 0.0 L 231.88405 0.0 L 257.64896 25.764894 L 257.64896 25.764894 L 257.64896 51.52979 L 257.64896 51.52979 L 257.64896 283.41385 Q 257.64896 515.2979 206.11916 541.0628 Q 180.35426 541.0628 180.35426 592.5926 L 180.35426 644.1224 L 180.35426 669.88727 L 154.58937 721.41705 L 154.58937 850.2415 L 154.58937 979.06604 L 128.82448 979.06604 L 128.82448 979.06604 L 128.82448 876.0064 L 103.05958 798.71173 L 103.05958 824.4766 L 103.05958 850.2415 L 103.05958 798.71173 Q 103.05958 747.18195 77.294685 721.41705 L 77.294685 695.65216 L 77.294685 618.3575 Q 51.52979 566.8277 25.764894 463.7681 L 0.0 360.70853 L 0.0 360.70853 Q 0.0 360.70853 25.764894 334.94363 Q 51.52979 309.17874 154.58937 154.58937 z" svg:height="9.79066mm" draw:style-name="style-2162" svg:viewBox="0.0 0.0 257.64896 979.06604" svg:width="2.5764894mm" svg:x="24.219002mm" svg:y="86.570045mm"/>
          <draw:path svg:d="M 25.764894 0.0 L 25.764894 0.0 L 77.294685 0.0 Q 128.82448 0.0 128.82448 51.52979 Q 154.58937 103.05958 180.35426 77.294685 L 231.88405 77.294685 L 231.88405 103.05958 L 231.88405 128.82448 L 334.94363 206.11916 Q 412.2383 257.64896 412.2383 283.41385 L 412.2383 283.41385 L 386.47342 283.41385 Q 334.94363 309.17874 309.17874 309.17874 Q 283.41385 309.17874 309.17874 334.94363 Q 334.94363 360.70853 283.41385 360.70853 L 257.64896 386.47342 L 257.64896 412.2383 L 283.41385 463.7681 L 283.41385 489.53302 L 283.41385 515.2979 L 283.41385 515.2979 L 283.41385 541.0628 L 283.41385 541.0628 L 283.41385 566.8277 L 283.41385 566.8277 L 283.41385 566.8277 L 257.64896 541.0628 L 231.88405 515.2979 L 231.88405 515.2979 L 231.88405 515.2979 L 231.88405 489.53302 L 231.88405 489.53302 L 206.11916 438.0032 Q 180.35426 386.47342 180.35426 309.17874 Q 180.35426 257.64896 77.294685 154.58937 L 3.6379788E-12 51.52979 L 3.6379788E-12 25.764894 Q 25.764894 0.0 25.764894 0.0 z" svg:height="5.668277mm" draw:style-name="style-2163" svg:viewBox="0.0 0.0 412.2383 566.8277" svg:width="4.122383mm" svg:x="294.49274mm" svg:y="69.04992mm"/>
          <draw:path svg:d="M 51.52979 0.0 L 51.52979 0.0 L 154.58937 0.0 L 257.64896 0.0 L 309.17874 0.0 Q 334.94363 25.764894 360.70853 25.764894 L 412.2383 25.764894 L 412.2383 25.764894 L 412.2383 25.764894 L 463.7681 51.52979 L 515.2979 51.52979 L 515.2979 51.52979 Q 515.2979 77.294685 386.47342 77.294685 L 257.64896 103.05958 L 257.64896 128.82448 L 257.64896 154.58937 L 231.88405 154.58937 L 231.88405 180.35426 L 231.88405 180.35426 L 206.11916 180.35426 L 206.11916 180.35426 L 206.11916 180.35426 L 206.11916 206.11916 L 206.11916 206.11916 L 180.35426 206.11916 L 180.35426 231.88405 L 180.35426 231.88405 L 180.35426 231.88405 L 154.58937 231.88405 Q 154.58937 231.88405 154.58937 154.58937 Q 128.82448 77.294685 51.52979 77.294685 L 3.6379788E-12 51.52979 L 25.764894 25.764894 Q 51.52979 25.764894 51.52979 0.0 z" svg:height="2.3188405mm" draw:style-name="style-2164" svg:viewBox="0.0 0.0 515.2979 231.88405" svg:width="5.152979mm" svg:x="253.01128mm" svg:y="166.18358mm"/>
          <draw:path svg:d="M 154.58937 51.52979 L 154.58937 51.52979 L 154.58937 51.52979 Q 154.58937 51.52979 180.35426 51.52979 L 180.35426 77.294685 L 180.35426 77.294685 Q 206.11916 77.294685 206.11916 103.05958 L 206.11916 103.05958 L 180.35426 103.05958 Q 154.58937 128.82448 206.11916 154.58937 Q 231.88405 206.11916 231.88405 180.35426 L 231.88405 180.35426 L 309.17874 257.64896 Q 360.70853 360.70853 360.70853 360.70853 L 334.94363 360.70853 L 283.41385 360.70853 Q 231.88405 360.70853 154.58937 257.64896 L 51.52979 180.35426 L 51.52979 154.58937 Q 51.52979 128.82448 25.764894 103.05958 L 0.0 77.294685 L 25.764894 0.0 Q 51.52979 -51.52979 77.294685 0.0 Q 128.82448 51.52979 154.58937 51.52979 z" svg:height="3.6070852mm" draw:style-name="style-2165" svg:viewBox="0.0 0.0 360.70853 360.70853" svg:width="3.6070852mm" svg:x="160.77295mm" svg:y="174.17068mm"/>
          <draw:path svg:d="M 231.88405 257.64896 L 257.64896 257.64896 L 283.41385 283.41385 Q 309.17874 309.17874 309.17874 309.17874 L 309.17874 309.17874 L 283.41385 309.17874 Q 283.41385 309.17874 283.41385 334.94363 L 283.41385 334.94363 L 128.82448 334.94363 L 0.0 334.94363 L 0.0 309.17874 L 0.0 283.41385 L 25.764894 283.41385 L 77.294685 283.41385 L 77.294685 231.88405 L 77.294685 180.35426 L 51.52979 154.58937 L 25.764894 128.82448 L 25.764894 77.294685 L 25.764894 25.764894 L 51.52979 0.0 Q 77.294685 0.0 128.82448 103.05958 Q 128.82448 206.11916 180.35426 231.88405 Q 231.88405 257.64896 231.88405 257.64896 z" svg:height="3.3494363mm" draw:style-name="style-2166" svg:viewBox="0.0 0.0 309.17874 334.94363" svg:width="3.0917873mm" svg:x="217.71336mm" svg:y="122.6409mm"/>
          <draw:path svg:d="M 180.35426 103.05958 L 180.35426 0.0 L 180.35426 154.58937 Q 180.35426 283.41385 180.35426 438.0032 L 180.35426 592.5926 L 180.35426 592.5926 Q 180.35426 592.5926 154.58937 618.3575 L 154.58937 644.1224 L 154.58937 644.1224 Q 128.82448 644.1224 128.82448 669.88727 L 128.82448 669.88727 L 128.82448 669.88727 Q 103.05958 669.88727 77.294685 644.1224 L 77.294685 644.1224 L 77.294685 618.3575 Q 77.294685 592.5926 51.52979 566.8277 L 51.52979 566.8277 L 51.52979 566.8277 Q 25.764894 541.0628 25.764894 489.53302 L 25.764894 438.0032 L 25.764894 412.2383 Q 25.764894 386.47342 0.0 309.17874 L 0.0 257.64896 L 0.0 257.64896 Q 25.764894 257.64896 25.764894 206.11916 Q 25.764894 154.58937 51.52979 154.58937 Q 77.294685 154.58937 77.294685 128.82448 L 103.05958 103.05958 L 103.05958 103.05958 L 128.82448 103.05958 L 128.82448 154.58937 L 128.82448 180.35426 L 154.58937 180.35426 L 154.58937 206.11916 L 154.58937 206.11916 L 180.35426 206.11916 L 180.35426 103.05958 z" svg:height="6.6988726mm" draw:style-name="style-2167" svg:viewBox="0.0 0.0 180.35426 669.88727" svg:width="1.8035426mm" svg:x="12.109501mm" svg:y="75.23349mm"/>
          <draw:path svg:d="M 25.764894 51.52979 L 25.764894 0.0 L 103.05958 0.0 Q 154.58937 25.764894 154.58937 77.294685 Q 180.35426 154.58937 206.11916 128.82448 Q 231.88405 128.82448 231.88405 180.35426 Q 231.88405 231.88405 257.64896 231.88405 L 283.41385 231.88405 L 283.41385 257.64896 L 283.41385 257.64896 L 283.41385 309.17874 Q 309.17874 386.47342 309.17874 412.2383 Q 334.94363 463.7681 360.70853 463.7681 L 360.70853 463.7681 L 360.70853 463.7681 Q 360.70853 463.7681 334.94363 489.53302 Q 309.17874 515.2979 309.17874 541.0628 L 334.94363 566.8277 L 309.17874 566.8277 Q 283.41385 566.8277 283.41385 515.2979 Q 257.64896 463.7681 257.64896 489.53302 Q 206.11916 515.2979 206.11916 438.0032 Q 154.58937 360.70853 154.58937 386.47342 Q 128.82448 412.2383 103.05958 334.94363 Q 51.52979 283.41385 51.52979 283.41385 L 25.764894 309.17874 L 25.764894 283.41385 L 3.6379788E-12 283.41385 L 3.6379788E-12 206.11916 Q 3.6379788E-12 128.82448 25.764894 51.52979 z" svg:height="5.668277mm" draw:style-name="style-2168" svg:viewBox="0.0 0.0 360.70853 566.8277" svg:width="3.6070852mm" svg:x="172.6248mm" svg:y="12.882447mm"/>
          <draw:path svg:d="M 438.0032 0.0 L 438.0032 25.764894 L 438.0032 51.52979 L 412.2383 51.52979 L 412.2383 51.52979 L 412.2383 51.52979 L 412.2383 51.52979 L 412.2383 77.294685 L 386.47342 77.294685 L 386.47342 77.294685 L 309.17874 77.294685 Q 257.64896 103.05958 257.64896 103.05958 L 231.88405 128.82448 L 103.05958 128.82448 Q 0.0 128.82448 0.0 103.05958 L 0.0 77.294685 L 25.764894 77.294685 L 51.52979 51.52979 L 77.294685 51.52979 L 103.05958 51.52979 L 103.05958 25.764894 L 103.05958 0.0 L 154.58937 0.0 L 180.35426 0.0 L 180.35426 0.0 Q 206.11916 25.764894 206.11916 0.0 L 206.11916 0.0 L 309.17874 0.0 Q 412.2383 0.0 438.0032 0.0 z" svg:height="1.2882447mm" draw:style-name="style-2169" svg:viewBox="0.0 0.0 438.0032 128.82448" svg:width="4.380032mm" svg:x="195.8132mm" svg:y="54.62158mm"/>
          <draw:path svg:d="M 463.7681 103.05958 L 541.0628 0.0 L 541.0628 154.58937 Q 541.0628 309.17874 515.2979 334.94363 Q 489.53302 386.47342 515.2979 386.47342 Q 541.0628 386.47342 541.0628 412.2383 Q 515.2979 438.0032 515.2979 515.2979 L 515.2979 566.8277 L 541.0628 566.8277 L 541.0628 566.8277 L 541.0628 592.5926 L 566.8277 592.5926 L 566.8277 592.5926 L 566.8277 618.3575 L 592.5926 618.3575 L 618.3575 618.3575 L 618.3575 644.1224 L 618.3575 644.1224 L 566.8277 644.1224 Q 515.2979 669.88727 515.2979 669.88727 L 489.53302 669.88727 L 489.53302 669.88727 Q 463.7681 644.1224 438.0032 618.3575 Q 412.2383 618.3575 412.2383 592.5926 Q 412.2383 566.8277 360.70853 541.0628 Q 309.17874 515.2979 206.11916 566.8277 L 128.82448 644.1224 L 128.82448 644.1224 Q 128.82448 669.88727 103.05958 669.88727 L 103.05958 669.88727 L 103.05958 721.41705 L 103.05958 747.18195 L 77.294685 772.94684 L 51.52979 824.4766 L 51.52979 850.2415 L 51.52979 876.0064 L 25.764894 876.0064 L 25.764894 901.7713 L 0.0 901.7713 L 0.0 901.7713 L 0.0 876.0064 L 0.0 824.4766 L 25.764894 772.94684 L 51.52979 721.41705 L 51.52979 695.65216 L 51.52979 669.88727 L 51.52979 669.88727 Q 77.294685 669.88727 77.294685 644.1224 L 77.294685 644.1224 L 77.294685 618.3575 Q 103.05958 618.3575 103.05958 592.5926 Q 103.05958 566.8277 231.88405 489.53302 Q 334.94363 412.2383 360.70853 334.94363 L 386.47342 257.64896 L 386.47342 257.64896 Q 412.2383 231.88405 463.7681 103.05958 z" svg:height="9.017714mm" draw:style-name="style-2170" svg:viewBox="0.0 0.0 618.3575 901.7713" svg:width="6.1835747mm" svg:x="52.04509mm" svg:y="74.202896mm"/>
          <draw:path svg:d="M 438.0032 0.0 L 438.0032 0.0 L 438.0032 77.294685 Q 438.0032 154.58937 463.7681 154.58937 L 463.7681 154.58937 L 463.7681 154.58937 Q 438.0032 180.35426 438.0032 231.88405 L 412.2383 283.41385 L 412.2383 283.41385 L 386.47342 283.41385 L 386.47342 360.70853 Q 386.47342 412.2383 334.94363 515.2979 Q 334.94363 618.3575 257.64896 618.3575 L 180.35426 592.5926 L 180.35426 566.8277 Q 180.35426 566.8277 154.58937 566.8277 L 154.58937 592.5926 L 128.82448 592.5926 Q 128.82448 566.8277 103.05958 541.0628 Q 77.294685 515.2979 25.764894 515.2979 L 0.0 515.2979 L 0.0 489.53302 Q 0.0 463.7681 25.764894 463.7681 Q 25.764894 438.0032 77.294685 360.70853 Q 77.294685 283.41385 128.82448 257.64896 Q 154.58937 206.11916 180.35426 206.11916 L 206.11916 206.11916 L 206.11916 206.11916 Q 231.88405 206.11916 231.88405 206.11916 L 231.88405 180.35426 L 231.88405 180.35426 Q 231.88405 180.35426 257.64896 154.58937 L 257.64896 154.58937 L 257.64896 154.58937 Q 283.41385 154.58937 283.41385 154.58937 L 283.41385 128.82448 L 283.41385 128.82448 Q 283.41385 128.82448 309.17874 103.05958 L 309.17874 103.05958 L 309.17874 103.05958 Q 334.94363 103.05958 334.94363 103.05958 L 334.94363 77.294685 L 334.94363 77.294685 Q 334.94363 77.294685 360.70853 51.52979 L 360.70853 51.52979 L 386.47342 25.764894 Q 412.2383 0.0 438.0032 0.0 z" svg:height="6.1835747mm" draw:style-name="style-2171" svg:viewBox="0.0 0.0 463.7681 618.3575" svg:width="4.637681mm" svg:x="149.69405mm" svg:y="53.075684mm"/>
          <draw:path svg:d="M 103.05958 77.294685 L 128.82448 77.294685 L 154.58937 128.82448 Q 206.11916 180.35426 231.88405 128.82448 Q 283.41385 51.52979 309.17874 77.294685 Q 360.70853 103.05958 360.70853 77.294685 Q 360.70853 51.52979 386.47342 51.52979 L 386.47342 51.52979 L 386.47342 77.294685 L 386.47342 103.05958 L 386.47342 154.58937 Q 412.2383 231.88405 412.2383 257.64896 L 412.2383 283.41385 L 334.94363 309.17874 Q 257.64896 360.70853 231.88405 386.47342 Q 206.11916 412.2383 206.11916 515.2979 L 206.11916 592.5926 L 231.88405 618.3575 L 257.64896 644.1224 L 257.64896 669.88727 L 257.64896 695.65216 L 231.88405 695.65216 L 231.88405 695.65216 L 206.11916 695.65216 L 154.58937 695.65216 L 154.58937 669.88727 L 154.58937 644.1224 L 128.82448 618.3575 L 103.05958 592.5926 L 103.05958 592.5926 L 103.05958 566.8277 L 103.05958 566.8277 L 103.05958 566.8277 L 103.05958 541.0628 L 103.05958 515.2979 L 128.82448 463.7681 Q 154.58937 438.0032 154.58937 386.47342 Q 180.35426 360.70853 103.05958 206.11916 L 25.764894 51.52979 L 25.764894 51.52979 L 25.764894 25.764894 L 0.0 25.764894 L 0.0 0.0 L 0.0 0.0 L 0.0 0.0 L 25.764894 0.0 Q 51.52979 -25.764894 77.294685 25.764894 Q 103.05958 51.52979 103.05958 77.294685 z" svg:height="6.9565215mm" draw:style-name="style-2172" svg:viewBox="0.0 0.0 412.2383 695.65216" svg:width="4.122383mm" svg:x="8.244766mm" svg:y="76.77939mm"/>
          <draw:path svg:d="M 283.41385 412.2383 L 283.41385 489.53302 L 257.64896 489.53302 Q 257.64896 463.7681 231.88405 463.7681 L 206.11916 463.7681 L 206.11916 463.7681 Q 206.11916 438.0032 180.35426 438.0032 L 180.35426 438.0032 L 77.294685 206.11916 Q -25.764894 0.0 0.0 0.0 Q 25.764894 0.0 128.82448 154.58937 Q 257.64896 283.41385 257.64896 309.17874 Q 257.64896 360.70853 283.41385 412.2383 z" svg:height="4.89533mm" draw:style-name="style-2173" svg:viewBox="0.0 0.0 283.41385 489.53302" svg:width="2.8341384mm" svg:x="7.2141705mm" svg:y="116.972626mm"/>
          <draw:path svg:d="M 51.52979 0.0 L 51.52979 0.0 L 128.82448 25.764894 Q 231.88405 77.294685 283.41385 51.52979 Q 309.17874 25.764894 283.41385 77.294685 Q 283.41385 128.82448 334.94363 128.82448 Q 360.70853 180.35426 386.47342 180.35426 L 386.47342 180.35426 L 386.47342 180.35426 Q 386.47342 180.35426 386.47342 206.11916 L 412.2383 206.11916 L 438.0032 206.11916 L 438.0032 206.11916 L 438.0032 231.88405 L 438.0032 231.88405 L 438.0032 231.88405 Q 412.2383 231.88405 412.2383 283.41385 Q 412.2383 283.41385 386.47342 257.64896 L 334.94363 231.88405 L 309.17874 231.88405 Q 283.41385 231.88405 206.11916 180.35426 L 128.82448 128.82448 L 103.05958 103.05958 L 77.294685 103.05958 L 77.294685 103.05958 L 51.52979 103.05958 L 51.52979 77.294685 Q 25.764894 77.294685 25.764894 77.294685 L 25.764894 77.294685 L 0.0 51.52979 Q -25.764894 25.764894 25.764894 25.764894 Q 51.52979 25.764894 51.52979 0.0 z" svg:height="2.8341384mm" draw:style-name="style-2174" svg:viewBox="0.0 0.0 438.0032 283.41385" svg:width="4.380032mm" svg:x="147.63284mm" svg:y="33.752014mm"/>
          <draw:path svg:d="M 25.764894 -3.6379788E-12 L 51.52979 25.764894 L 77.294685 25.764894 L 77.294685 25.764894 L 128.82448 25.764894 L 154.58937 25.764894 L 180.35426 25.764894 L 180.35426 25.764894 L 180.35426 -3.6379788E-12 L 180.35426 -3.6379788E-12 L 206.11916 -3.6379788E-12 L 206.11916 25.764894 L 206.11916 25.764894 L 231.88405 25.764894 L 231.88405 77.294685 L 231.88405 128.82448 L 257.64896 128.82448 L 257.64896 128.82448 L 257.64896 154.58937 L 283.41385 154.58937 L 283.41385 231.88405 L 283.41385 283.41385 L 257.64896 283.41385 L 257.64896 283.41385 L 257.64896 309.17874 L 231.88405 309.17874 L 231.88405 309.17874 L 231.88405 334.94363 L 206.11916 334.94363 Q 180.35426 334.94363 77.294685 360.70853 L 0.0 360.70853 L 0.0 334.94363 L 0.0 309.17874 L 0.0 231.88405 L 0.0 180.35426 L 0.0 77.294685 Q 0.0 -3.6379788E-12 25.764894 -3.6379788E-12 z" svg:height="3.6070852mm" draw:style-name="style-2175" svg:viewBox="0.0 0.0 283.41385 360.70853" svg:width="2.8341384mm" svg:x="136.2963mm" svg:y="180.61191mm"/>
          <draw:path svg:d="M 0.0 51.52979 L 0.0 1.8189894E-12 L 25.764894 1.8189894E-12 L 51.52979 1.8189894E-12 L 128.82448 51.52979 Q 206.11916 51.52979 206.11916 51.52979 L 231.88405 51.52979 L 231.88405 51.52979 L 257.64896 51.52979 L 257.64896 51.52979 L 257.64896 77.294685 L 257.64896 77.294685 L 257.64896 77.294685 L 283.41385 77.294685 L 283.41385 103.05958 L 309.17874 103.05958 Q 334.94363 103.05958 334.94363 128.82448 L 334.94363 154.58937 L 309.17874 180.35426 Q 309.17874 206.11916 309.17874 309.17874 L 309.17874 386.47342 L 309.17874 386.47342 L 283.41385 386.47342 L 283.41385 360.70853 Q 257.64896 360.70853 257.64896 360.70853 L 257.64896 360.70853 L 257.64896 360.70853 Q 231.88405 360.70853 154.58937 283.41385 L 51.52979 231.88405 L 51.52979 231.88405 Q 51.52979 206.11916 51.52979 206.11916 L 25.764894 180.35426 L 25.764894 128.82448 Q 0.0 77.294685 0.0 51.52979 z" svg:height="3.8647342mm" draw:style-name="style-2176" svg:viewBox="0.0 0.0 334.94363 386.47342" svg:width="3.3494363mm" svg:x="164.89532mm" svg:y="129.33977mm"/>
          <draw:path svg:d="M 25.764894 51.52979 L 25.764894 0.0 L 25.764894 0.0 L 51.52979 0.0 L 77.294685 0.0 L 103.05958 0.0 L 180.35426 25.764894 Q 283.41385 51.52979 309.17874 77.294685 Q 334.94363 103.05958 334.94363 103.05958 Q 334.94363 103.05958 360.70853 103.05958 L 360.70853 77.294685 L 412.2383 103.05958 Q 463.7681 154.58937 489.53302 154.58937 L 489.53302 154.58937 L 489.53302 154.58937 Q 489.53302 154.58937 515.2979 206.11916 Q 541.0628 257.64896 541.0628 283.41385 Q 515.2979 309.17874 489.53302 386.47342 Q 463.7681 463.7681 438.0032 463.7681 L 412.2383 463.7681 L 386.47342 463.7681 Q 386.47342 463.7681 360.70853 489.53302 L 334.94363 489.53302 L 334.94363 489.53302 Q 309.17874 463.7681 283.41385 412.2383 Q 231.88405 360.70853 180.35426 334.94363 L 103.05958 309.17874 L 77.294685 309.17874 Q 77.294685 309.17874 77.294685 283.41385 L 77.294685 283.41385 L 77.294685 283.41385 Q 51.52979 257.64896 25.764894 231.88405 L 0.0 180.35426 L 25.764894 180.35426 L 51.52979 206.11916 L 77.294685 206.11916 Q 103.05958 206.11916 77.294685 154.58937 Q 25.764894 128.82448 25.764894 51.52979 z M 128.82448 283.41385 Q 128.82448 257.64896 128.82448 257.64896 Q 128.82448 257.64896 128.82448 257.64896 Q 128.82448 283.41385 128.82448 283.41385 z" svg:height="4.89533mm" draw:style-name="style-2177" svg:viewBox="0.0 0.0 541.0628 489.53302" svg:width="5.410628mm" svg:x="236.26408mm" svg:y="39.677937mm"/>
          <draw:path svg:d="M 103.05958 0.0 L 154.58937 0.0 L 180.35426 25.764894 Q 206.11916 51.52979 206.11916 77.294685 L 231.88405 77.294685 L 231.88405 103.05958 Q 231.88405 128.82448 103.05958 154.58937 L 0.0 154.58937 L 0.0 154.58937 L 0.0 128.82448 L 25.764894 103.05958 Q 51.52979 103.05958 51.52979 51.52979 Q 51.52979 0.0 103.05958 0.0 z" svg:height="1.5458937mm" draw:style-name="style-2178" svg:viewBox="0.0 0.0 231.88405 154.58937" svg:width="2.3188405mm" svg:x="47.922707mm" svg:y="5.152979mm"/>
          <draw:path svg:d="M 231.88405 0.0 L 231.88405 0.0 L 309.17874 77.294685 Q 360.70853 180.35426 386.47342 180.35426 L 412.2383 180.35426 L 412.2383 206.11916 Q 438.0032 231.88405 463.7681 257.64896 L 463.7681 257.64896 L 463.7681 257.64896 Q 463.7681 283.41385 463.7681 283.41385 L 489.53302 283.41385 L 489.53302 283.41385 Q 463.7681 309.17874 463.7681 334.94363 L 463.7681 334.94363 L 489.53302 334.94363 L 489.53302 334.94363 L 489.53302 360.70853 L 515.2979 360.70853 L 515.2979 386.47342 L 515.2979 386.47342 L 463.7681 386.47342 Q 438.0032 386.47342 412.2383 412.2383 Q 386.47342 412.2383 386.47342 438.0032 Q 386.47342 463.7681 309.17874 463.7681 L 257.64896 489.53302 L 257.64896 489.53302 L 257.64896 489.53302 L 231.88405 489.53302 L 231.88405 489.53302 L 206.11916 489.53302 Q 206.11916 489.53302 206.11916 515.2979 L 180.35426 515.2979 L 154.58937 515.2979 Q 154.58937 541.0628 103.05958 566.8277 L 51.52979 592.5926 L 51.52979 592.5926 Q 51.52979 618.3575 25.764894 618.3575 L 25.764894 618.3575 L 0.0 618.3575 L 0.0 618.3575 L 0.0 592.5926 Q 0.0 566.8277 206.11916 438.0032 Q 412.2383 309.17874 386.47342 309.17874 L 386.47342 283.41385 L 386.47342 283.41385 Q 360.70853 283.41385 309.17874 180.35426 L 231.88405 103.05958 L 231.88405 77.294685 Q 206.11916 77.294685 206.11916 77.294685 L 206.11916 77.294685 L 206.11916 25.764894 Q 206.11916 0.0 231.88405 0.0 z" svg:height="6.1835747mm" draw:style-name="style-2179" svg:viewBox="0.0 0.0 515.2979 618.3575" svg:width="5.152979mm" svg:x="272.0773mm" svg:y="60.547504mm"/>
          <draw:path svg:d="M 180.35426 0.0 L 180.35426 0.0 L 180.35426 25.764894 L 180.35426 51.52979 L 231.88405 51.52979 Q 283.41385 25.764894 334.94363 25.764894 L 360.70853 25.764894 L 386.47342 51.52979 L 438.0032 51.52979 L 438.0032 77.294685 L 438.0032 128.82448 L 412.2383 128.82448 L 412.2383 128.82448 L 386.47342 154.58937 Q 334.94363 180.35426 283.41385 180.35426 L 231.88405 180.35426 L 231.88405 206.11916 L 231.88405 206.11916 L 206.11916 206.11916 L 206.11916 231.88405 L 206.11916 231.88405 L 180.35426 231.88405 L 180.35426 257.64896 L 180.35426 283.41385 L 154.58937 283.41385 L 128.82448 283.41385 L 128.82448 257.64896 Q 128.82448 231.88405 103.05958 231.88405 L 77.294685 231.88405 L 77.294685 257.64896 L 77.294685 257.64896 L 51.52979 257.64896 L 25.764894 283.41385 L 25.764894 283.41385 L 25.764894 283.41385 L -3.6379788E-12 257.64896 L -3.6379788E-12 231.88405 L -3.6379788E-12 231.88405 L 25.764894 231.88405 L 25.764894 206.11916 L 25.764894 180.35426 L 77.294685 128.82448 Q 128.82448 103.05958 154.58937 51.52979 Q 180.35426 0.0 180.35426 0.0 z" svg:height="2.8341384mm" draw:style-name="style-2180" svg:viewBox="0.0 0.0 438.0032 283.41385" svg:width="4.380032mm" svg:x="283.1562mm" svg:y="47.149757mm"/>
          <draw:path svg:d="M 257.64896 0.0 L 257.64896 0.0 L 283.41385 0.0 Q 309.17874 0.0 309.17874 51.52979 Q 309.17874 128.82448 283.41385 154.58937 L 283.41385 180.35426 L 231.88405 257.64896 Q 206.11916 334.94363 180.35426 334.94363 L 180.35426 360.70853 L 180.35426 360.70853 L 154.58937 360.70853 L 154.58937 386.47342 L 154.58937 412.2383 L 128.82448 412.2383 L 128.82448 412.2383 L 128.82448 438.0032 L 103.05958 438.0032 L 103.05958 463.7681 L 103.05958 515.2979 L 103.05958 515.2979 Q 103.05958 515.2979 77.294685 515.2979 L 77.294685 541.0628 L 77.294685 592.5926 Q 77.294685 618.3575 77.294685 644.1224 L 103.05958 644.1224 L 103.05958 669.88727 L 103.05958 669.88727 L 103.05958 669.88727 L 103.05958 669.88727 L 77.294685 669.88727 L 77.294685 669.88727 L 51.52979 695.65216 L 25.764894 695.65216 L 25.764894 669.88727 L 0.0 644.1224 L 0.0 515.2979 Q 0.0 386.47342 51.52979 334.94363 Q 103.05958 309.17874 154.58937 180.35426 L 206.11916 51.52979 L 206.11916 51.52979 Q 206.11916 51.52979 231.88405 51.52979 L 231.88405 25.764894 L 231.88405 25.764894 Q 257.64896 25.764894 257.64896 0.0 z" svg:height="6.9565215mm" draw:style-name="style-2181" svg:viewBox="0.0 0.0 309.17874 695.65216" svg:width="3.0917873mm" svg:x="29.37198mm" svg:y="26.79549mm"/>
          <draw:path svg:d="M 77.294685 51.52979 L 77.294685 0.0 L 103.05958 0.0 L 128.82448 0.0 L 128.82448 25.764894 L 154.58937 25.764894 L 154.58937 77.294685 L 154.58937 128.82448 L 128.82448 128.82448 L 128.82448 154.58937 L 103.05958 154.58937 L 77.294685 154.58937 L 77.294685 180.35426 L 51.52979 180.35426 L 51.52979 180.35426 L 51.52979 206.11916 L 25.764894 206.11916 L 0.0 206.11916 L 0.0 180.35426 Q 0.0 154.58937 25.764894 128.82448 Q 51.52979 103.05958 77.294685 51.52979 z" svg:height="2.0611916mm" draw:style-name="style-2182" svg:viewBox="0.0 0.0 154.58937 206.11916" svg:width="1.5458937mm" svg:x="217.97101mm" svg:y="44.31562mm"/>
          <draw:path svg:d="M 257.64896 0.0 L 283.41385 0.0 L 257.64896 51.52979 Q 257.64896 128.82448 309.17874 128.82448 Q 360.70853 128.82448 360.70853 154.58937 Q 360.70853 180.35426 360.70853 257.64896 L 360.70853 360.70853 L 360.70853 412.2383 L 360.70853 438.0032 L 334.94363 438.0032 L 309.17874 463.7681 L 309.17874 463.7681 L 309.17874 463.7681 L 257.64896 463.7681 Q 206.11916 463.7681 154.58937 412.2383 Q 128.82448 412.2383 51.52979 386.47342 L 0.0 386.47342 L 25.764894 334.94363 Q 51.52979 309.17874 51.52979 283.41385 L 51.52979 283.41385 L 77.294685 283.41385 L 77.294685 309.17874 L 77.294685 309.17874 L 103.05958 309.17874 L 103.05958 206.11916 Q 103.05958 77.294685 154.58937 77.294685 Q 206.11916 77.294685 206.11916 51.52979 Q 206.11916 0.0 257.64896 0.0 z M 180.35426 154.58937 Q 180.35426 154.58937 180.35426 128.82448 Q 206.11916 128.82448 206.11916 154.58937 Q 206.11916 154.58937 180.35426 154.58937 z" svg:height="4.637681mm" draw:style-name="style-2183" svg:viewBox="0.0 0.0 360.70853 463.7681" svg:width="3.6070852mm" svg:x="198.90498mm" svg:y="25.764894mm"/>
          <draw:path svg:d="M 0.0 25.764894 L 0.0 0.0 L 180.35426 51.52979 Q 360.70853 103.05958 360.70853 103.05958 L 360.70853 103.05958 L 360.70853 103.05958 Q 334.94363 103.05958 257.64896 180.35426 L 180.35426 257.64896 L 180.35426 257.64896 L 180.35426 257.64896 L 154.58937 257.64896 L 154.58937 257.64896 L 128.82448 283.41385 L 103.05958 283.41385 L 77.294685 283.41385 Q 25.764894 283.41385 25.764894 206.11916 L 25.764894 103.05958 L 25.764894 103.05958 Q 25.764894 77.294685 0.0 77.294685 Q 0.0 51.52979 0.0 25.764894 z" svg:height="2.8341384mm" draw:style-name="style-2184" svg:viewBox="0.0 0.0 360.70853 283.41385" svg:width="3.6070852mm" svg:x="186.79549mm" svg:y="113.36554mm"/>
          <draw:path svg:d="M 283.41385 25.764894 L 283.41385 0.0 L 309.17874 25.764894 Q 360.70853 77.294685 360.70853 77.294685 L 360.70853 77.294685 L 541.0628 257.64896 Q 721.41705 438.0032 721.41705 438.0032 L 721.41705 463.7681 L 721.41705 489.53302 Q 721.41705 515.2979 747.18195 515.2979 L 747.18195 515.2979 L 747.18195 541.0628 Q 721.41705 541.0628 669.88727 618.3575 L 618.3575 695.65216 L 592.5926 695.65216 L 592.5926 695.65216 L 592.5926 721.41705 L 566.8277 721.41705 L 566.8277 721.41705 L 566.8277 721.41705 L 566.8277 695.65216 Q 566.8277 695.65216 541.0628 695.65216 Q 515.2979 721.41705 463.7681 747.18195 L 386.47342 798.71173 L 386.47342 798.71173 Q 360.70853 772.94684 360.70853 772.94684 L 360.70853 772.94684 L 360.70853 747.18195 Q 360.70853 721.41705 334.94363 721.41705 L 309.17874 721.41705 L 309.17874 721.41705 Q 283.41385 695.65216 154.58937 541.0628 L 25.764894 360.70853 L 25.764894 334.94363 Q 0.0 309.17874 0.0 309.17874 L 0.0 283.41385 L 0.0 283.41385 L 0.0 283.41385 L 0.0 283.41385 L 0.0 283.41385 L 25.764894 257.64896 L 51.52979 231.88405 L 51.52979 231.88405 L 51.52979 231.88405 L 77.294685 231.88405 L 77.294685 231.88405 L 77.294685 206.11916 L 103.05958 206.11916 L 103.05958 206.11916 L 103.05958 180.35426 L 103.05958 180.35426 L 103.05958 180.35426 L 128.82448 154.58937 Q 128.82448 128.82448 206.11916 77.294685 Q 257.64896 25.764894 283.41385 25.764894 z" svg:height="7.9871173mm" draw:style-name="style-2185" svg:viewBox="0.0 0.0 747.18195 798.71173" svg:width="7.4718194mm" svg:x="69.04992mm" svg:y="28.083736mm"/>
          <draw:path svg:d="M 77.294685 309.17874 Q 0.0 334.94363 0.0 206.11916 Q -25.764894 77.294685 25.764894 77.294685 Q 51.52979 51.52979 77.294685 25.764894 Q 103.05958 -25.764894 154.58937 0.0 Q 180.35426 25.764894 154.58937 128.82448 Q 154.58937 257.64896 77.294685 309.17874 z" svg:height="3.0917873mm" draw:style-name="style-2186" svg:viewBox="0.0 0.0 154.58937 309.17874" svg:width="1.5458937mm" svg:x="305.05637mm" svg:y="58.486313mm"/>
          <draw:path svg:d="M 721.41705 0.0 L 747.18195 0.0 L 747.18195 51.52979 L 747.18195 77.294685 L 566.8277 257.64896 Q 360.70853 412.2383 360.70853 463.7681 Q 360.70853 515.2979 360.70853 515.2979 L 360.70853 515.2979 L 360.70853 515.2979 Q 334.94363 515.2979 334.94363 489.53302 L 334.94363 489.53302 L 231.88405 541.0628 Q 128.82448 592.5926 128.82448 618.3575 Q 128.82448 644.1224 77.294685 669.88727 Q 25.764894 669.88727 25.764894 669.88727 L 25.764894 669.88727 L 25.764894 669.88727 Q 51.52979 644.1224 51.52979 618.3575 L 77.294685 618.3575 L 77.294685 618.3575 Q 103.05958 592.5926 103.05958 592.5926 L 103.05958 592.5926 L 103.05958 566.8277 Q 103.05958 566.8277 180.35426 489.53302 L 257.64896 412.2383 L 257.64896 412.2383 Q 257.64896 412.2383 206.11916 360.70853 Q 180.35426 283.41385 154.58937 257.64896 L 103.05958 257.64896 L 103.05958 257.64896 L 103.05958 257.64896 L 103.05958 231.88405 L 103.05958 231.88405 L 77.294685 206.11916 L 51.52979 180.35426 L 51.52979 180.35426 L 51.52979 154.58937 L 51.52979 154.58937 L 51.52979 154.58937 L 25.764894 154.58937 L 25.764894 154.58937 L 25.764894 128.82448 L 0.0 128.82448 L 0.0 128.82448 L 0.0 103.05958 L 0.0 103.05958 L 0.0 103.05958 L 0.0 103.05958 L 0.0 77.294685 L 25.764894 77.294685 L 25.764894 103.05958 L 25.764894 103.05958 L 51.52979 103.05958 L 51.52979 103.05958 L 51.52979 103.05958 L 51.52979 128.82448 L 51.52979 128.82448 L 77.294685 128.82448 L 77.294685 154.58937 L 77.294685 154.58937 L 103.05958 154.58937 L 103.05958 154.58937 L 103.05958 154.58937 L 103.05958 180.35426 L 103.05958 180.35426 L 128.82448 180.35426 L 128.82448 206.11916 L 128.82448 206.11916 L 154.58937 206.11916 L 154.58937 206.11916 L 154.58937 206.11916 L 231.88405 283.41385 Q 309.17874 360.70853 309.17874 360.70853 L 309.17874 360.70853 L 309.17874 360.70853 Q 334.94363 360.70853 360.70853 360.70853 Q 360.70853 360.70853 463.7681 257.64896 Q 541.0628 154.58937 566.8277 154.58937 Q 592.5926 154.58937 644.1224 77.294685 Q 695.65216 0.0 721.41705 0.0 z" svg:height="6.6988726mm" draw:style-name="style-2187" svg:viewBox="0.0 0.0 747.18195 669.88727" svg:width="7.4718194mm" svg:x="6.6988726mm" svg:y="30.917873mm"/>
          <draw:path svg:d="M 154.58937 77.294685 L 180.35426 77.294685 L 206.11916 103.05958 Q 206.11916 128.82448 206.11916 128.82448 Q 206.11916 154.58937 154.58937 154.58937 L 103.05958 154.58937 L 51.52979 154.58937 Q 25.764894 154.58937 0.0 77.294685 L 0.0 25.764894 L 0.0 3.6379788E-12 L 0.0 3.6379788E-12 L 51.52979 3.6379788E-12 Q 128.82448 -25.764894 128.82448 25.764894 Q 128.82448 77.294685 154.58937 77.294685 z" svg:height="1.5458937mm" draw:style-name="style-2188" svg:viewBox="0.0 0.0 206.11916 154.58937" svg:width="2.0611916mm" svg:x="32.463768mm" svg:y="168.50241mm"/>
          <draw:path svg:d="M 334.94363 25.764894 L 360.70853 25.764894 L 360.70853 0.0 L 386.47342 0.0 L 386.47342 0.0 L 386.47342 25.764894 L 438.0032 51.52979 Q 489.53302 103.05958 515.2979 128.82448 Q 541.0628 180.35426 541.0628 231.88405 Q 541.0628 334.94363 541.0628 334.94363 L 541.0628 334.94363 L 541.0628 334.94363 Q 541.0628 334.94363 334.94363 334.94363 Q 128.82448 334.94363 51.52979 386.47342 Q -25.764894 386.47342 0.0 386.47342 L 25.764894 360.70853 L 25.764894 360.70853 Q 25.764894 360.70853 51.52979 334.94363 L 51.52979 334.94363 L 51.52979 334.94363 Q 77.294685 334.94363 77.294685 334.94363 L 77.294685 309.17874 L 77.294685 283.41385 Q 103.05958 231.88405 128.82448 231.88405 Q 180.35426 231.88405 180.35426 206.11916 L 180.35426 206.11916 L 180.35426 206.11916 Q 180.35426 206.11916 231.88405 231.88405 Q 283.41385 257.64896 283.41385 154.58937 L 257.64896 51.52979 L 283.41385 51.52979 L 309.17874 25.764894 L 334.94363 25.764894 z" svg:height="3.8647342mm" draw:style-name="style-2189" svg:viewBox="0.0 0.0 541.0628 386.47342" svg:width="5.410628mm" svg:x="203.28502mm" svg:y="114.13849mm"/>
          <draw:path svg:d="M 0.0 180.35426 L 0.0 0.0 L 0.0 0.0 L 0.0 0.0 L 25.764894 77.294685 Q 51.52979 180.35426 103.05958 128.82448 Q 128.82448 77.294685 128.82448 51.52979 L 128.82448 51.52979 L 128.82448 128.82448 Q 154.58937 206.11916 154.58937 257.64896 L 154.58937 309.17874 L 128.82448 334.94363 L 128.82448 386.47342 L 103.05958 386.47342 L 77.294685 386.47342 L 77.294685 386.47342 L 51.52979 386.47342 L 51.52979 360.70853 L 51.52979 334.94363 L 25.764894 334.94363 L 0.0 334.94363 L 0.0 180.35426 z" svg:height="3.8647342mm" draw:style-name="style-2190" svg:viewBox="0.0 0.0 154.58937 386.47342" svg:width="1.5458937mm" svg:x="15.458937mm" svg:y="42.512077mm"/>
          <draw:path svg:d="M 309.17874 0.0 L 334.94363 0.0 L 360.70853 0.0 L 386.47342 0.0 L 386.47342 25.764894 L 386.47342 25.764894 L 386.47342 51.52979 Q 412.2383 77.294685 438.0032 103.05958 L 489.53302 103.05958 L 438.0032 128.82448 Q 412.2383 128.82448 438.0032 206.11916 Q 463.7681 283.41385 489.53302 334.94363 Q 489.53302 386.47342 489.53302 412.2383 L 489.53302 412.2383 L 463.7681 412.2383 Q 438.0032 386.47342 412.2383 412.2383 Q 386.47342 438.0032 334.94363 412.2383 Q 309.17874 386.47342 283.41385 412.2383 L 283.41385 438.0032 L 283.41385 438.0032 L 257.64896 438.0032 L 231.88405 438.0032 Q 231.88405 438.0032 231.88405 438.0032 Q 206.11916 438.0032 180.35426 386.47342 Q 128.82448 334.94363 103.05958 309.17874 L 51.52979 283.41385 L 25.764894 283.41385 L 25.764894 283.41385 L 25.764894 283.41385 L 25.764894 257.64896 L 0.0 257.64896 L 0.0 257.64896 L 0.0 206.11916 L 0.0 154.58937 L 0.0 128.82448 L 0.0 77.294685 L 25.764894 77.294685 L 77.294685 77.294685 L 77.294685 51.52979 L 77.294685 51.52979 L 103.05958 51.52979 L 103.05958 25.764894 L 103.05958 25.764894 L 128.82448 25.764894 L 128.82448 51.52979 Q 128.82448 77.294685 206.11916 77.294685 Q 283.41385 51.52979 283.41385 25.764894 Q 283.41385 0.0 309.17874 0.0 z" svg:height="4.380032mm" draw:style-name="style-2191" svg:viewBox="0.0 0.0 489.53302 438.0032" svg:width="4.89533mm" svg:x="203.80032mm" svg:y="19.323671mm"/>
          <draw:path svg:d="M 953.30115 25.764894 L 953.30115 0.0 L 1004.83093 0.0 L 1030.5958 0.0 L 1030.5958 0.0 L 1030.5958 25.764894 L 1107.8905 25.764894 L 1185.1852 25.764894 L 1236.715 77.294685 Q 1288.2448 77.294685 1417.0692 103.05958 Q 1520.1288 103.05958 1520.1288 128.82448 Q 1520.1288 154.58937 1545.8937 154.58937 Q 1571.6586 180.35426 1674.7181 180.35426 L 1803.5426 180.35426 L 1855.0724 206.11916 L 1906.6023 231.88405 L 1906.6023 231.88405 L 1906.6023 231.88405 L 1700.483 231.88405 L 1494.3639 231.88405 L 1365.5394 231.88405 Q 1236.715 231.88405 953.30115 231.88405 L 695.65216 231.88405 L 360.70853 231.88405 L 25.764894 231.88405 L 25.764894 231.88405 L 25.764894 206.11916 L 0.0 206.11916 L 0.0 180.35426 L 0.0 180.35426 L 0.0 180.35426 L 438.0032 180.35426 L 901.7713 180.35426 L 901.7713 154.58937 L 901.7713 154.58937 L 927.5362 154.58937 L 927.5362 128.82448 L 1004.83093 128.82448 Q 1056.3607 128.82448 1004.83093 77.294685 L 953.30115 25.764894 L 953.30115 25.764894 z" svg:height="2.3188405mm" draw:style-name="style-2192" svg:viewBox="0.0 0.0 1906.6023 231.88405" svg:width="19.066023mm" svg:x="191.94847mm" svg:y="164.12238mm"/>
          <draw:path svg:d="M 0.0 77.294685 L 0.0 0.0 L 154.58937 0.0 Q 283.41385 25.764894 309.17874 25.764894 L 309.17874 25.764894 L 309.17874 25.764894 L 309.17874 25.764894 L 309.17874 51.52979 L 309.17874 51.52979 L 360.70853 77.294685 Q 360.70853 103.05958 386.47342 128.82448 L 386.47342 128.82448 L 386.47342 154.58937 Q 386.47342 180.35426 206.11916 180.35426 L 0.0 180.35426 L 0.0 77.294685 z" svg:height="1.8035426mm" draw:style-name="style-2193" svg:viewBox="0.0 0.0 386.47342 180.35426" svg:width="3.8647342mm" svg:x="249.40419mm" svg:y="157.93881mm"/>
          <draw:path svg:d="M 128.82448 25.764894 L 180.35426 0.0 L 180.35426 0.0 Q 180.35426 0.0 206.11916 25.764894 L 206.11916 25.764894 L 360.70853 128.82448 Q 515.2979 231.88405 566.8277 206.11916 Q 644.1224 206.11916 644.1224 206.11916 L 644.1224 206.11916 L 644.1224 206.11916 L 644.1224 231.88405 L 695.65216 231.88405 L 747.18195 231.88405 L 850.2415 231.88405 L 953.30115 231.88405 L 953.30115 231.88405 L 953.30115 231.88405 L 953.30115 257.64896 L 953.30115 283.41385 L 953.30115 334.94363 Q 901.7713 386.47342 901.7713 438.0032 L 901.7713 489.53302 L 901.7713 489.53302 Q 901.7713 489.53302 901.7713 541.0628 L 901.7713 592.5926 L 901.7713 644.1224 L 901.7713 669.88727 L 927.5362 669.88727 L 927.5362 669.88727 L 927.5362 669.88727 Q 927.5362 695.65216 953.30115 695.65216 L 953.30115 695.65216 L 953.30115 721.41705 Q 979.06604 747.18195 979.06604 772.94684 L 1004.83093 772.94684 L 1004.83093 798.71173 L 1004.83093 824.4766 L 979.06604 824.4766 L 953.30115 850.2415 L 927.5362 850.2415 L 901.7713 850.2415 L 901.7713 876.0064 L 901.7713 876.0064 L 850.2415 876.0064 Q 772.94684 850.2415 644.1224 850.2415 L 489.53302 824.4766 L 489.53302 824.4766 Q 489.53302 798.71173 463.7681 798.71173 Q 438.0032 798.71173 257.64896 721.41705 Q 77.294685 644.1224 25.764894 463.7681 L 9.094947E-13 283.41385 L 9.094947E-13 231.88405 Q 25.764894 206.11916 25.764894 180.35426 L 25.764894 180.35426 L 25.764894 154.58937 L 25.764894 128.82448 L 51.52979 77.294685 Q 77.294685 25.764894 128.82448 25.764894 z" svg:height="8.760064mm" draw:style-name="style-2194" svg:viewBox="0.0 0.0 1004.83093 876.0064" svg:width="10.048309mm" svg:x="66.73108mm" svg:y="131.14331mm"/>
          <draw:path svg:d="M 1159.4203 0.0 L 1159.4203 0.0 L 1185.1852 0.0 L 1210.9501 0.0 L 1210.9501 0.0 Q 1210.9501 0.0 1159.4203 51.52979 L 1107.8905 77.294685 L 1107.8905 77.294685 L 1107.8905 103.05958 L 1107.8905 103.05958 L 1107.8905 103.05958 L 1082.1256 103.05958 L 1082.1256 103.05958 L 1082.1256 128.82448 L 1056.3607 128.82448 L 1056.3607 154.58937 Q 1056.3607 154.58937 1082.1256 206.11916 L 1082.1256 257.64896 L 1056.3607 257.64896 Q 1030.5958 257.64896 1030.5958 231.88405 L 1030.5958 206.11916 L 1004.83093 206.11916 Q 953.30115 206.11916 901.7713 231.88405 Q 824.4766 257.64896 824.4766 360.70853 Q 824.4766 438.0032 747.18195 463.7681 L 669.88727 515.2979 L 618.3575 515.2979 Q 566.8277 515.2979 541.0628 489.53302 Q 541.0628 463.7681 463.7681 412.2383 Q 386.47342 386.47342 386.47342 412.2383 Q 386.47342 438.0032 334.94363 463.7681 Q 283.41385 489.53302 257.64896 438.0032 L 231.88405 386.47342 L 231.88405 386.47342 Q 231.88405 360.70853 180.35426 360.70853 L 154.58937 360.70853 L 154.58937 334.94363 L 180.35426 334.94363 L 180.35426 334.94363 L 180.35426 309.17874 L 77.294685 309.17874 L 1.8189894E-12 309.17874 L 1.8189894E-12 283.41385 L 1.8189894E-12 283.41385 L 25.764894 283.41385 L 25.764894 257.64896 L 103.05958 257.64896 L 180.35426 257.64896 L 360.70853 206.11916 Q 541.0628 154.58937 592.5926 154.58937 L 644.1224 154.58937 L 669.88727 154.58937 L 695.65216 154.58937 L 747.18195 128.82448 L 824.4766 103.05958 L 927.5362 77.294685 Q 1030.5958 51.52979 1082.1256 25.764894 L 1133.6554 25.764894 L 1133.6554 0.0 Q 1159.4203 0.0 1159.4203 0.0 z" svg:height="5.152979mm" draw:style-name="style-2195" svg:viewBox="0.0 0.0 1210.9501 515.2979" svg:width="12.109501mm" svg:x="124.44444mm" svg:y="146.3446mm"/>
          <draw:path svg:d="M 25.764894 25.764894 L 25.764894 0.0 L 51.52979 0.0 L 103.05958 0.0 L 103.05958 25.764894 Q 103.05958 77.294685 128.82448 77.294685 Q 154.58937 77.294685 154.58937 25.764894 Q 154.58937 0.0 206.11916 25.764894 Q 257.64896 51.52979 283.41385 25.764894 Q 283.41385 0.0 309.17874 0.0 Q 334.94363 0.0 334.94363 51.52979 Q 334.94363 128.82448 309.17874 128.82448 Q 283.41385 128.82448 283.41385 180.35426 L 283.41385 231.88405 L 283.41385 257.64896 Q 257.64896 283.41385 257.64896 283.41385 Q 257.64896 283.41385 206.11916 257.64896 L 128.82448 231.88405 L 103.05958 231.88405 Q 77.294685 231.88405 77.294685 206.11916 Q 103.05958 180.35426 51.52979 128.82448 L 3.6379788E-12 77.294685 L 3.6379788E-12 51.52979 Q 3.6379788E-12 25.764894 25.764894 25.764894 z" svg:height="2.8341384mm" draw:style-name="style-2196" svg:viewBox="0.0 0.0 334.94363 283.41385" svg:width="3.3494363mm" svg:x="176.74718mm" svg:y="5.410628mm"/>
          <draw:path svg:d="M 51.52979 25.764894 L 128.82448 -3.6379788E-12 L 180.35426 25.764894 Q 257.64896 77.294685 257.64896 206.11916 Q 257.64896 334.94363 283.41385 334.94363 L 283.41385 360.70853 L 283.41385 360.70853 Q 283.41385 386.47342 283.41385 386.47342 Q 309.17874 386.47342 257.64896 386.47342 Q 231.88405 412.2383 206.11916 334.94363 L 206.11916 231.88405 L 180.35426 231.88405 L 180.35426 231.88405 L 103.05958 206.11916 Q 51.52979 206.11916 51.52979 283.41385 Q 51.52979 360.70853 77.294685 360.70853 Q 103.05958 360.70853 103.05958 386.47342 Q 103.05958 412.2383 51.52979 412.2383 L 0.0 412.2383 L 0.0 231.88405 Q 0.0 25.764894 51.52979 25.764894 z" svg:height="4.122383mm" draw:style-name="style-2197" svg:viewBox="0.0 0.0 283.41385 412.2383" svg:width="2.8341384mm" svg:x="95.33011mm" svg:y="180.61191mm"/>
          <draw:path svg:d="M 386.47342 103.05958 L 463.7681 0.0 L 489.53302 0.0 L 489.53302 0.0 L 489.53302 0.0 L 489.53302 0.0 L 541.0628 77.294685 Q 592.5926 154.58937 721.41705 334.94363 Q 876.0064 515.2979 876.0064 515.2979 L 901.7713 515.2979 L 901.7713 515.2979 L 901.7713 515.2979 L 901.7713 541.0628 L 927.5362 541.0628 L 927.5362 566.8277 Q 901.7713 566.8277 901.7713 592.5926 L 901.7713 618.3575 L 721.41705 772.94684 Q 541.0628 953.30115 541.0628 979.06604 L 541.0628 979.06604 L 438.0032 1030.5958 Q 309.17874 1082.1256 257.64896 1133.6554 Q 206.11916 1185.1852 206.11916 1185.1852 L 180.35426 1185.1852 L 180.35426 1185.1852 L 180.35426 1185.1852 L 180.35426 1210.9501 L 180.35426 1210.9501 L 154.58937 1210.9501 L 154.58937 1236.715 L 154.58937 1236.715 L 128.82448 1236.715 L 128.82448 1262.4799 L 128.82448 1288.2448 L 103.05958 1288.2448 L 77.294685 1288.2448 L 77.294685 1262.4799 L 77.294685 1262.4799 L 51.52979 1262.4799 L 51.52979 1262.4799 L 51.52979 1185.1852 L 77.294685 1107.8905 L 77.294685 1107.8905 Q 77.294685 1082.1256 25.764894 669.88727 L 0.0 231.88405 L 0.0 231.88405 L 25.764894 231.88405 L 25.764894 309.17874 L 25.764894 386.47342 L 51.52979 386.47342 L 51.52979 412.2383 L 77.294685 412.2383 L 77.294685 412.2383 L 77.294685 386.47342 L 77.294685 386.47342 L 103.05958 386.47342 L 103.05958 360.70853 L 128.82448 360.70853 L 154.58937 360.70853 L 154.58937 334.94363 L 180.35426 334.94363 L 180.35426 334.94363 L 180.35426 309.17874 L 206.11916 309.17874 L 231.88405 309.17874 L 231.88405 283.41385 L 231.88405 283.41385 L 257.64896 283.41385 L 257.64896 257.64896 L 257.64896 257.64896 L 283.41385 257.64896 L 283.41385 257.64896 L 283.41385 257.64896 L 283.41385 231.88405 Q 283.41385 231.88405 309.17874 206.11916 Q 334.94363 180.35426 386.47342 103.05958 z" svg:height="12.882447mm" draw:style-name="style-2198" svg:viewBox="0.0 0.0 927.5362 1288.2448" svg:width="9.275362mm" svg:x="0.77294683mm" svg:y="38.647343mm"/>
          <draw:path svg:d="M 25.764894 0.0 L 25.764894 0.0 L 51.52979 0.0 L 77.294685 0.0 L 77.294685 25.764894 L 77.294685 51.52979 L 77.294685 103.05958 L 77.294685 128.82448 L 77.294685 154.58937 L 77.294685 180.35426 L 51.52979 180.35426 L 51.52979 206.11916 L 51.52979 206.11916 L 77.294685 206.11916 L 77.294685 206.11916 L 77.294685 206.11916 L 128.82448 231.88405 Q 154.58937 257.64896 180.35426 257.64896 L 206.11916 257.64896 L 206.11916 257.64896 Q 180.35426 283.41385 154.58937 283.41385 L 128.82448 309.17874 L 103.05958 283.41385 L 77.294685 283.41385 L 77.294685 257.64896 Q 77.294685 257.64896 25.764894 231.88405 Q 25.764894 206.11916 -1.8189894E-12 103.05958 L -1.8189894E-12 25.764894 L -1.8189894E-12 25.764894 Q 25.764894 25.764894 25.764894 0.0 z" svg:height="3.0917873mm" draw:style-name="style-2199" svg:viewBox="0.0 0.0 206.11916 309.17874" svg:width="2.0611916mm" svg:x="111.562mm" svg:y="22.673107mm"/>
          <draw:path svg:d="M 77.294685 25.764894 L 77.294685 0.0 L 77.294685 0.0 Q 103.05958 0.0 103.05958 0.0 L 103.05958 25.764894 L 180.35426 51.52979 Q 257.64896 77.294685 283.41385 128.82448 Q 309.17874 180.35426 309.17874 180.35426 L 334.94363 180.35426 L 360.70853 180.35426 L 360.70853 180.35426 L 360.70853 206.11916 Q 360.70853 231.88405 309.17874 231.88405 L 283.41385 257.64896 L 257.64896 257.64896 Q 231.88405 231.88405 103.05958 206.11916 L 0.0 180.35426 L 0.0 128.82448 L 0.0 103.05958 L 51.52979 77.294685 Q 103.05958 77.294685 103.05958 77.294685 Q 103.05958 51.52979 77.294685 25.764894 z" svg:height="2.5764894mm" draw:style-name="style-2200" svg:viewBox="0.0 0.0 360.70853 257.64896" svg:width="3.6070852mm" svg:x="292.6892mm" svg:y="43.54267mm"/>
          <draw:path svg:d="M 798.71173 1.8189894E-12 L 824.4766 1.8189894E-12 L 824.4766 77.294685 L 850.2415 128.82448 L 850.2415 128.82448 L 850.2415 128.82448 L 876.0064 154.58937 L 901.7713 180.35426 L 901.7713 180.35426 L 901.7713 180.35426 L 927.5362 180.35426 L 927.5362 180.35426 L 953.30115 206.11916 L 979.06604 231.88405 L 1030.5958 231.88405 Q 1082.1256 283.41385 1107.8905 283.41385 L 1107.8905 283.41385 L 1159.4203 334.94363 Q 1210.9501 386.47342 1159.4203 386.47342 L 1082.1256 386.47342 L 1082.1256 412.2383 L 1056.3607 412.2383 L 1056.3607 412.2383 L 1056.3607 438.0032 L 592.5926 438.0032 L 154.58937 438.0032 L 77.294685 438.0032 L 0.0 438.0032 L 0.0 412.2383 L 0.0 386.47342 L 51.52979 386.47342 L 103.05958 386.47342 L 103.05958 360.70853 L 103.05958 334.94363 L 231.88405 309.17874 Q 360.70853 283.41385 438.0032 283.41385 L 515.2979 283.41385 L 515.2979 257.64896 Q 541.0628 231.88405 541.0628 231.88405 L 541.0628 206.11916 L 541.0628 206.11916 Q 541.0628 206.11916 566.8277 180.35426 L 566.8277 180.35426 L 644.1224 128.82448 Q 747.18195 103.05958 772.94684 51.52979 Q 798.71173 25.764894 798.71173 1.8189894E-12 z" svg:height="4.380032mm" draw:style-name="style-2201" svg:viewBox="0.0 0.0 1159.4203 438.0032" svg:width="11.594203mm" svg:x="190.40257mm" svg:y="161.5459mm"/>
          <draw:path svg:d="M 25.764894 0.0 L 25.764894 0.0 L 309.17874 25.764894 Q 592.5926 77.294685 592.5926 77.294685 L 592.5926 103.05958 L 541.0628 103.05958 Q 515.2979 103.05958 386.47342 103.05958 L 257.64896 103.05958 L 180.35426 103.05958 Q 103.05958 103.05958 103.05958 128.82448 L 103.05958 128.82448 L 77.294685 128.82448 Q 77.294685 103.05958 51.52979 103.05958 Q 25.764894 103.05958 25.764894 51.52979 L 0.0 0.0 L 25.764894 0.0 z" svg:height="1.2882447mm" draw:style-name="style-2202" svg:viewBox="0.0 0.0 592.5926 128.82448" svg:width="5.9259257mm" svg:x="45.603863mm" svg:y="137.58453mm"/>
          <draw:path svg:d="M 360.70853 25.764894 L 438.0032 25.764894 L 515.2979 77.294685 Q 592.5926 128.82448 592.5926 206.11916 Q 592.5926 309.17874 541.0628 334.94363 Q 489.53302 360.70853 489.53302 360.70853 L 489.53302 360.70853 L 489.53302 386.47342 Q 489.53302 412.2383 463.7681 412.2383 L 438.0032 386.47342 L 412.2383 386.47342 Q 412.2383 360.70853 334.94363 283.41385 Q 231.88405 206.11916 128.82448 154.58937 L 25.764894 154.58937 L 25.764894 128.82448 L 25.764894 128.82448 L 0.0 77.294685 L 0.0 25.764894 L 25.764894 25.764894 L 77.294685 0.0 L 128.82448 0.0 Q 180.35426 -51.52979 231.88405 0.0 Q 283.41385 0.0 360.70853 25.764894 z" svg:height="4.122383mm" draw:style-name="style-2203" svg:viewBox="0.0 0.0 592.5926 412.2383" svg:width="5.9259257mm" svg:x="50.241547mm" svg:y="89.14654mm"/>
          <draw:path svg:d="M 206.11916 0.0 L 206.11916 0.0 L 257.64896 51.52979 Q 309.17874 103.05958 283.41385 103.05958 Q 231.88405 103.05958 283.41385 206.11916 Q 334.94363 283.41385 334.94363 334.94363 Q 334.94363 386.47342 360.70853 412.2383 L 360.70853 412.2383 L 360.70853 412.2383 Q 360.70853 412.2383 334.94363 438.0032 Q 309.17874 438.0032 334.94363 463.7681 Q 334.94363 515.2979 283.41385 515.2979 L 231.88405 515.2979 L 231.88405 515.2979 Q 231.88405 489.53302 206.11916 489.53302 L 206.11916 489.53302 L 206.11916 489.53302 Q 206.11916 463.7681 154.58937 463.7681 Q 103.05958 463.7681 51.52979 412.2383 L 0.0 360.70853 L 0.0 360.70853 Q 0.0 360.70853 25.764894 334.94363 Q 51.52979 334.94363 51.52979 309.17874 Q 51.52979 283.41385 25.764894 257.64896 L 0.0 257.64896 L 51.52979 257.64896 Q 103.05958 257.64896 128.82448 231.88405 Q 128.82448 206.11916 154.58937 180.35426 Q 180.35426 180.35426 180.35426 103.05958 Q 180.35426 51.52979 180.35426 51.52979 L 180.35426 25.764894 L 180.35426 25.764894 Q 180.35426 25.764894 206.11916 0.0 z" svg:height="5.152979mm" draw:style-name="style-2204" svg:viewBox="0.0 0.0 360.70853 515.2979" svg:width="3.6070852mm" svg:x="309.9517mm" svg:y="42.25443mm"/>
          <draw:path svg:d="M 360.70853 25.764894 L 360.70853 0.0 L 386.47342 0.0 Q 412.2383 0.0 438.0032 128.82448 Q 463.7681 231.88405 515.2979 231.88405 Q 515.2979 231.88405 566.8277 231.88405 Q 618.3575 231.88405 618.3575 206.11916 L 644.1224 206.11916 L 669.88727 257.64896 Q 669.88727 334.94363 618.3575 618.3575 Q 566.8277 901.7713 566.8277 1004.83093 L 566.8277 1082.1256 L 566.8277 1107.8905 L 566.8277 1133.6554 L 592.5926 1159.4203 L 618.3575 1210.9501 L 618.3575 1236.715 L 618.3575 1262.4799 L 592.5926 1262.4799 L 592.5926 1262.4799 L 592.5926 1236.715 L 566.8277 1236.715 L 566.8277 1236.715 L 566.8277 1210.9501 L 566.8277 1210.9501 L 566.8277 1210.9501 L 541.0628 1210.9501 L 541.0628 1210.9501 L 541.0628 1210.9501 L 515.2979 1185.1852 L 515.2979 1159.4203 L 515.2979 1107.8905 L 489.53302 1082.1256 L 489.53302 1056.3607 L 463.7681 1056.3607 Q 438.0032 1056.3607 412.2383 1056.3607 Q 386.47342 1056.3607 309.17874 1056.3607 Q 257.64896 1056.3607 154.58937 927.5362 Q 51.52979 824.4766 0.0 695.65216 Q -25.764894 541.0628 0.0 541.0628 Q 25.764894 541.0628 25.764894 489.53302 Q 51.52979 463.7681 77.294685 386.47342 Q 103.05958 283.41385 180.35426 283.41385 Q 257.64896 257.64896 257.64896 206.11916 L 257.64896 154.58937 L 309.17874 103.05958 Q 360.70853 51.52979 360.70853 25.764894 z" svg:height="12.624799mm" draw:style-name="style-2205" svg:viewBox="0.0 0.0 669.88727 1262.4799" svg:width="6.6988726mm" svg:x="180.86957mm" svg:y="35.813206mm"/>
          <draw:path svg:d="M 309.17874 0.0 L 360.70853 0.0 L 412.2383 0.0 Q 438.0032 25.764894 438.0032 51.52979 Q 412.2383 77.294685 412.2383 103.05958 L 412.2383 154.58937 L 412.2383 154.58937 Q 386.47342 154.58937 386.47342 180.35426 L 386.47342 180.35426 L 360.70853 180.35426 Q 360.70853 154.58937 360.70853 128.82448 Q 334.94363 103.05958 309.17874 103.05958 Q 257.64896 103.05958 257.64896 154.58937 Q 231.88405 180.35426 206.11916 180.35426 L 180.35426 180.35426 L 180.35426 154.58937 Q 154.58937 154.58937 103.05958 154.58937 L 51.52979 128.82448 L 51.52979 103.05958 Q 51.52979 103.05958 25.764894 77.294685 L 3.6379788E-12 51.52979 L 3.6379788E-12 51.52979 L 3.6379788E-12 51.52979 L 25.764894 51.52979 L 25.764894 25.764894 L 128.82448 25.764894 Q 231.88405 0.0 309.17874 0.0 z" svg:height="1.8035426mm" draw:style-name="style-2206" svg:viewBox="0.0 0.0 438.0032 180.35426" svg:width="4.380032mm" svg:x="258.67953mm" svg:y="30.917873mm"/>
          <draw:path svg:d="M 180.35426 25.764894 L 231.88405 3.6379788E-12 L 257.64896 3.6379788E-12 L 309.17874 3.6379788E-12 L 283.41385 25.764894 Q 257.64896 51.52979 231.88405 128.82448 Q 206.11916 180.35426 180.35426 180.35426 Q 154.58937 206.11916 154.58937 231.88405 Q 128.82448 283.41385 103.05958 283.41385 L 77.294685 283.41385 L 77.294685 283.41385 Q 103.05958 257.64896 77.294685 231.88405 Q 51.52979 231.88405 25.764894 154.58937 L 0.0 103.05958 L 0.0 77.294685 L 0.0 51.52979 L 51.52979 51.52979 Q 128.82448 25.764894 180.35426 25.764894 z" svg:height="2.8341384mm" draw:style-name="style-2207" svg:viewBox="0.0 0.0 309.17874 283.41385" svg:width="3.0917873mm" svg:x="21.642511mm" svg:y="167.72946mm"/>
          <draw:path svg:d="M 1494.3639 25.764894 L 1545.8937 0.0 L 1597.4235 0.0 L 1623.1884 0.0 L 1648.9532 0.0 L 1674.7181 0.0 L 1648.9532 51.52979 Q 1597.4235 77.294685 1545.8937 128.82448 Q 1442.8341 180.35426 1468.599 206.11916 Q 1494.3639 231.88405 1391.3043 283.41385 Q 1288.2448 360.70853 1288.2448 360.70853 L 1288.2448 360.70853 L 1262.4799 360.70853 L 1262.4799 360.70853 L 1236.715 386.47342 L 1210.9501 412.2383 L 1210.9501 412.2383 L 1236.715 412.2383 L 1236.715 412.2383 L 1236.715 412.2383 L 1262.4799 438.0032 L 1288.2448 438.0032 L 1288.2448 463.7681 L 1288.2448 489.53302 L 1314.0096 489.53302 L 1314.0096 515.2979 L 1339.7745 515.2979 Q 1365.5394 515.2979 1365.5394 541.0628 L 1391.3043 541.0628 L 1391.3043 541.0628 L 1391.3043 566.8277 L 1391.3043 566.8277 L 1391.3043 566.8277 L 1417.0692 566.8277 L 1417.0692 566.8277 L 1417.0692 592.5926 L 1442.8341 592.5926 L 1442.8341 618.3575 L 1442.8341 618.3575 L 1391.3043 618.3575 L 1365.5394 618.3575 L 1365.5394 592.5926 L 1339.7745 592.5926 L 1339.7745 592.5926 L 1339.7745 618.3575 L 1288.2448 618.3575 L 1262.4799 618.3575 L 1236.715 592.5926 Q 1185.1852 566.8277 1082.1256 541.0628 L 1004.83093 515.2979 L 1030.5958 515.2979 Q 1030.5958 515.2979 876.0064 438.0032 Q 721.41705 360.70853 360.70853 360.70853 L 0.0 360.70853 L 51.52979 334.94363 L 77.294685 309.17874 L 154.58937 309.17874 L 206.11916 309.17874 L 257.64896 257.64896 Q 309.17874 257.64896 360.70853 231.88405 L 386.47342 231.88405 L 489.53302 206.11916 Q 592.5926 206.11916 592.5926 180.35426 L 592.5926 180.35426 L 798.71173 154.58937 Q 1004.83093 154.58937 1210.9501 103.05958 Q 1417.0692 51.52979 1494.3639 25.764894 z" svg:height="6.1835747mm" draw:style-name="style-2208" svg:viewBox="0.0 0.0 1674.7181 618.3575" svg:width="16.74718mm" svg:x="103.574875mm" svg:y="154.58937mm"/>
          <draw:path svg:d="M 644.1224 77.294685 L 669.88727 77.294685 L 669.88727 103.05958 L 669.88727 103.05958 L 644.1224 103.05958 L 644.1224 103.05958 L 644.1224 128.82448 L 669.88727 128.82448 L 669.88727 154.58937 L 669.88727 180.35426 L 644.1224 180.35426 L 618.3575 206.11916 L 618.3575 206.11916 L 618.3575 206.11916 L 592.5926 206.11916 L 592.5926 206.11916 L 592.5926 231.88405 L 566.8277 231.88405 L 566.8277 231.88405 L 566.8277 257.64896 L 695.65216 257.64896 Q 824.4766 309.17874 901.7713 309.17874 Q 979.06604 309.17874 927.5362 334.94363 Q 901.7713 360.70853 901.7713 360.70853 L 901.7713 360.70853 L 876.0064 360.70853 Q 876.0064 360.70853 850.2415 386.47342 Q 824.4766 412.2383 644.1224 412.2383 Q 463.7681 412.2383 412.2383 412.2383 Q 386.47342 412.2383 257.64896 412.2383 L 128.82448 412.2383 L 103.05958 412.2383 L 51.52979 412.2383 L 51.52979 386.47342 L 51.52979 386.47342 L 25.764894 386.47342 L 25.764894 360.70853 L 25.764894 360.70853 L 25.764894 360.70853 L 25.764894 360.70853 L 0.0 334.94363 L 0.0 309.17874 L 0.0 283.41385 L 25.764894 283.41385 L 25.764894 257.64896 L 154.58937 257.64896 L 257.64896 257.64896 L 257.64896 231.88405 Q 257.64896 231.88405 206.11916 206.11916 L 206.11916 154.58937 L 180.35426 128.82448 L 180.35426 103.05958 L 206.11916 103.05958 L 206.11916 103.05958 L 206.11916 103.05958 L 206.11916 103.05958 L 206.11916 128.82448 L 206.11916 128.82448 L 231.88405 128.82448 L 231.88405 154.58937 L 257.64896 154.58937 Q 257.64896 180.35426 283.41385 206.11916 L 283.41385 231.88405 L 309.17874 231.88405 L 334.94363 231.88405 L 334.94363 206.11916 Q 309.17874 154.58937 309.17874 103.05958 Q 309.17874 77.294685 360.70853 51.52979 L 386.47342 51.52979 L 438.0032 51.52979 Q 489.53302 51.52979 489.53302 51.52979 L 489.53302 51.52979 L 489.53302 0.0 Q 489.53302 -25.764894 566.8277 25.764894 Q 618.3575 51.52979 644.1224 77.294685 z" svg:height="4.122383mm" draw:style-name="style-2209" svg:viewBox="0.0 0.0 927.5362 412.2383" svg:width="9.275362mm" svg:x="179.32367mm" svg:y="127.79388mm"/>
          <draw:path svg:d="M 231.88405 0.0 L 231.88405 0.0 L 231.88405 128.82448 Q 257.64896 257.64896 231.88405 257.64896 Q 180.35426 257.64896 180.35426 257.64896 L 180.35426 257.64896 L 180.35426 257.64896 Q 154.58937 257.64896 77.294685 154.58937 L -1.8189894E-12 77.294685 L 25.764894 103.05958 Q 77.294685 103.05958 77.294685 77.294685 L 77.294685 51.52979 L 128.82448 25.764894 Q 206.11916 0.0 231.88405 0.0 z" svg:height="2.5764894mm" draw:style-name="style-2210" svg:viewBox="0.0 0.0 231.88405 257.64896" svg:width="2.3188405mm" svg:x="113.623184mm" svg:y="70.59581mm"/>
          <draw:path svg:d="M 51.52979 25.764894 L 51.52979 0.0 L 103.05958 25.764894 Q 128.82448 25.764894 154.58937 51.52979 L 154.58937 51.52979 L 154.58937 51.52979 Q 154.58937 77.294685 154.58937 77.294685 L 180.35426 77.294685 L 180.35426 77.294685 L 180.35426 103.05958 L 180.35426 128.82448 Q 180.35426 154.58937 154.58937 154.58937 Q 128.82448 180.35426 77.294685 154.58937 L 25.764894 128.82448 L 25.764894 128.82448 Q 0.0 103.05958 0.0 103.05958 L 0.0 103.05958 L 0.0 77.294685 L 0.0 77.294685 L 0.0 77.294685 Q 0.0 51.52979 25.764894 25.764894 L 25.764894 25.764894 L 25.764894 25.764894 Q 51.52979 25.764894 51.52979 25.764894 z" svg:height="1.5458937mm" draw:style-name="style-2211" svg:viewBox="0.0 0.0 180.35426 154.58937" svg:width="1.8035426mm" svg:x="58.74396mm" svg:y="7.4718194mm"/>
          <draw:path svg:d="M 154.58937 0.0 L 154.58937 0.0 L 206.11916 25.764894 Q 231.88405 25.764894 231.88405 51.52979 Q 231.88405 77.294685 360.70853 77.294685 L 463.7681 77.294685 L 463.7681 103.05958 L 463.7681 103.05958 L 257.64896 103.05958 L 77.294685 103.05958 L 51.52979 103.05958 L 3.6379788E-12 103.05958 L 3.6379788E-12 77.294685 Q -25.764894 25.764894 51.52979 25.764894 Q 128.82448 25.764894 154.58937 0.0 z" svg:height="1.0305958mm" draw:style-name="style-2212" svg:viewBox="0.0 0.0 463.7681 103.05958" svg:width="4.637681mm" svg:x="299.90338mm" svg:y="130.62802mm"/>
          <draw:path svg:d="M 128.82448 77.294685 L 128.82448 9.094947E-13 L 154.58937 9.094947E-13 L 154.58937 9.094947E-13 L 206.11916 25.764894 Q 231.88405 77.294685 283.41385 77.294685 Q 334.94363 77.294685 334.94363 103.05958 L 334.94363 103.05958 L 334.94363 103.05958 Q 309.17874 103.05958 309.17874 128.82448 Q 309.17874 180.35426 283.41385 180.35426 L 257.64896 206.11916 L 257.64896 206.11916 Q 231.88405 180.35426 206.11916 180.35426 Q 206.11916 180.35426 154.58937 206.11916 L 128.82448 257.64896 L 128.82448 283.41385 Q 103.05958 283.41385 103.05958 386.47342 L 103.05958 489.53302 L 77.294685 489.53302 Q 77.294685 489.53302 77.294685 463.7681 L 51.52979 463.7681 L 51.52979 463.7681 L 51.52979 463.7681 L 51.52979 438.0032 Q 51.52979 412.2383 25.764894 360.70853 L 0.0 309.17874 L 25.764894 309.17874 L 51.52979 283.41385 L 51.52979 283.41385 L 51.52979 283.41385 L 77.294685 283.41385 L 77.294685 257.64896 L 77.294685 257.64896 Q 77.294685 231.88405 103.05958 231.88405 L 103.05958 231.88405 L 103.05958 180.35426 Q 103.05958 154.58937 128.82448 77.294685 z" svg:height="4.89533mm" draw:style-name="style-2213" svg:viewBox="0.0 0.0 334.94363 489.53302" svg:width="3.3494363mm" svg:x="117.48792mm" svg:y="71.884056mm"/>
          <draw:path svg:d="M 0.0 128.82448 L 0.0 1.8189894E-12 L 51.52979 51.52979 Q 77.294685 103.05958 103.05958 103.05958 L 103.05958 128.82448 L 103.05958 128.82448 L 128.82448 128.82448 L 128.82448 128.82448 L 128.82448 128.82448 L 180.35426 206.11916 Q 206.11916 257.64896 283.41385 231.88405 Q 334.94363 180.35426 334.94363 180.35426 L 360.70853 180.35426 L 360.70853 180.35426 L 360.70853 206.11916 L 360.70853 231.88405 Q 334.94363 231.88405 231.88405 334.94363 L 103.05958 438.0032 L 103.05958 438.0032 L 103.05958 438.0032 L 77.294685 438.0032 L 77.294685 438.0032 L 77.294685 438.0032 L 77.294685 412.2383 L 51.52979 386.47342 L 25.764894 334.94363 L 25.764894 309.17874 L 25.764894 283.41385 L 0.0 257.64896 L 0.0 231.88405 L 0.0 128.82448 z" svg:height="4.380032mm" draw:style-name="style-2214" svg:viewBox="0.0 0.0 360.70853 438.0032" svg:width="3.6070852mm" svg:x="175.45894mm" svg:y="82.19002mm"/>
          <draw:path svg:d="M 3066.0225 0.0 L 3220.6118 0.0 L 3220.6118 0.0 Q 3220.6118 25.764894 3246.3767 25.764894 L 3246.3767 25.764894 L 3246.3767 25.764894 Q 3246.3767 25.764894 3272.1416 103.05958 Q 3297.9065 180.35426 3272.1416 180.35426 Q 3246.3767 180.35426 3246.3767 257.64896 Q 3246.3767 334.94363 3246.3767 309.17874 Q 3220.6118 283.41385 3194.847 283.41385 Q 3143.3171 283.41385 3169.082 334.94363 Q 3194.847 386.47342 3143.3171 412.2383 Q 3117.5522 438.0032 3091.7874 463.7681 Q 3091.7874 489.53302 3040.2576 489.53302 Q 3014.4927 489.53302 3014.4927 592.5926 Q 3014.4927 721.41705 2962.963 747.18195 L 2911.433 747.18195 L 2859.9033 747.18195 Q 2808.3735 747.18195 2834.1384 824.4766 Q 2859.9033 876.0064 2834.1384 876.0064 Q 2782.6086 850.2415 2756.8438 876.0064 Q 2731.0789 901.7713 2705.314 901.7713 Q 2653.7842 901.7713 2653.7842 927.5362 Q 2679.549 953.30115 2653.7842 953.30115 L 2628.0193 927.5362 L 2628.0193 953.30115 L 2628.0193 979.06604 L 2602.2544 979.06604 L 2602.2544 979.06604 L 2602.2544 979.06604 Q 2602.2544 953.30115 2576.4895 953.30115 Q 2550.7246 953.30115 2550.7246 1004.83093 Q 2550.7246 1030.5958 2421.9001 1056.3607 Q 2318.8406 1082.1256 2318.8406 1107.8905 Q 2318.8406 1133.6554 2293.0757 1133.6554 Q 2267.3108 1133.6554 2267.3108 1107.8905 Q 2267.3108 1082.1256 2241.546 1082.1256 L 2215.781 1082.1256 L 2215.781 1107.8905 L 2215.781 1133.6554 L 2241.546 1159.4203 L 2241.546 1210.9501 L 2215.781 1210.9501 Q 2215.781 1210.9501 2215.781 1236.715 L 2215.781 1236.715 L 2215.781 1236.715 Q 2190.016 1262.4799 2112.7214 1236.715 Q 2035.4268 1236.715 2035.4268 1210.9501 Q 2009.6619 1185.1852 2009.6619 1210.9501 Q 2009.6619 1210.9501 1932.3672 1210.9501 Q 1855.0724 1210.9501 1855.0724 1314.0096 Q 1855.0724 1391.3043 1803.5426 1391.3043 L 1777.7777 1365.5394 L 1752.0128 1365.5394 L 1700.483 1365.5394 L 1700.483 1391.3043 L 1700.483 1417.0692 L 1726.2479 1417.0692 L 1726.2479 1417.0692 L 1700.483 1442.8341 L 1648.9532 1442.8341 L 1623.1884 1442.8341 Q 1597.4235 1417.0692 1545.8937 1417.0692 L 1494.3639 1391.3043 L 1494.3639 1391.3043 L 1494.3639 1417.0692 L 1442.8341 1417.0692 L 1417.0692 1417.0692 L 1417.0692 1442.8341 L 1442.8341 1442.8341 L 1442.8341 1442.8341 L 1442.8341 1468.599 L 1494.3639 1468.599 Q 1520.1288 1494.3639 1494.3639 1545.8937 Q 1494.3639 1597.4235 1494.3639 1623.1884 L 1494.3639 1648.9532 L 1494.3639 1674.7181 L 1494.3639 1674.7181 L 1468.599 1674.7181 L 1468.599 1674.7181 L 1468.599 1700.483 L 1468.599 1700.483 L 1236.715 1700.483 Q 979.06604 1726.2479 876.0064 1777.7777 L 772.94684 1829.3075 L 772.94684 1829.3075 L 772.94684 1829.3075 L 747.18195 1829.3075 L 747.18195 1829.3075 L 721.41705 1829.3075 Q 695.65216 1829.3075 644.1224 1880.8373 Q 592.5926 1932.3672 515.2979 2009.6619 Q 438.0032 2112.7214 386.47342 2138.4863 L 334.94363 2190.016 L 334.94363 2190.016 L 309.17874 2190.016 L 309.17874 2190.016 L 309.17874 2190.016 L 309.17874 2215.781 L 309.17874 2215.781 L 283.41385 2215.781 L 283.41385 2241.546 L 283.41385 2241.546 L 283.41385 2241.546 L 231.88405 2241.546 L 180.35426 2241.546 L 180.35426 2215.781 L 154.58937 2215.781 L 154.58937 2215.781 L 154.58937 2215.781 L 154.58937 2164.2512 Q 154.58937 2112.7214 103.05958 2009.6619 Q 103.05958 1906.6023 51.52979 1855.0724 L 3.6379788E-12 1803.5426 L 3.6379788E-12 1726.2479 L 3.6379788E-12 1623.1884 L 3.6379788E-12 1623.1884 Q 3.6379788E-12 1623.1884 25.764894 1597.4235 Q 51.52979 1571.6586 103.05958 1468.599 Q 154.58937 1365.5394 154.58937 1210.9501 L 154.58937 1030.5958 L 154.58937 1004.83093 L 154.58937 953.30115 L 154.58937 953.30115 Q 154.58937 927.5362 180.35426 901.7713 L 180.35426 901.7713 L 180.35426 901.7713 Q 206.11916 901.7713 206.11916 901.7713 L 206.11916 876.0064 L 206.11916 876.0064 Q 206.11916 876.0064 231.88405 850.2415 L 231.88405 850.2415 L 231.88405 850.2415 Q 257.64896 850.2415 257.64896 850.2415 L 257.64896 824.4766 L 257.64896 824.4766 Q 257.64896 824.4766 283.41385 798.71173 L 283.41385 798.71173 L 309.17874 721.41705 Q 360.70853 644.1224 412.2383 644.1224 Q 463.7681 618.3575 463.7681 541.0628 Q 463.7681 438.0032 489.53302 412.2383 Q 515.2979 386.47342 541.0628 386.47342 L 541.0628 360.70853 L 541.0628 360.70853 Q 566.8277 360.70853 566.8277 334.94363 L 566.8277 334.94363 L 566.8277 334.94363 Q 566.8277 334.94363 592.5926 334.94363 L 592.5926 309.17874 L 618.3575 309.17874 Q 669.88727 309.17874 695.65216 257.64896 Q 721.41705 180.35426 772.94684 180.35426 Q 850.2415 180.35426 876.0064 154.58937 L 876.0064 154.58937 L 901.7713 180.35426 Q 927.5362 180.35426 927.5362 206.11916 L 927.5362 231.88405 L 979.06604 231.88405 Q 979.06604 231.88405 1030.5958 257.64896 Q 1082.1256 283.41385 1082.1256 283.41385 L 1107.8905 283.41385 L 1107.8905 283.41385 Q 1107.8905 283.41385 1133.6554 309.17874 L 1133.6554 309.17874 L 1133.6554 334.94363 Q 1133.6554 334.94363 1159.4203 334.94363 L 1159.4203 309.17874 L 1159.4203 309.17874 Q 1185.1852 309.17874 1185.1852 283.41385 L 1185.1852 283.41385 L 1210.9501 283.41385 Q 1236.715 283.41385 1417.0692 309.17874 Q 1571.6586 334.94363 1597.4235 334.94363 Q 1623.1884 386.47342 1674.7181 360.70853 Q 1700.483 360.70853 1726.2479 334.94363 L 1726.2479 334.94363 L 1855.0724 334.94363 L 1983.897 334.94363 L 1983.897 360.70853 L 2009.6619 360.70853 L 2009.6619 360.70853 L 2009.6619 334.94363 L 2061.1917 334.94363 L 2138.4863 334.94363 L 2164.2512 309.17874 L 2164.2512 309.17874 L 2164.2512 309.17874 Q 2164.2512 309.17874 2190.016 283.41385 L 2190.016 283.41385 L 2215.781 283.41385 L 2215.781 283.41385 L 2215.781 283.41385 Q 2215.781 283.41385 2241.546 283.41385 L 2241.546 257.64896 L 2267.3108 231.88405 Q 2318.8406 231.88405 2318.8406 206.11916 Q 2318.8406 180.35426 2447.665 128.82448 Q 2576.4895 77.294685 2576.4895 51.52979 L 2576.4895 51.52979 L 2731.0789 25.764894 Q 2911.433 25.764894 3066.0225 0.0 z" svg:height="22.415459mm" draw:style-name="style-2215" svg:viewBox="0.0 0.0 3272.1416 2241.546" svg:width="32.721416mm" svg:x="253.01128mm" svg:y="85.2818mm"/>
          <draw:path svg:d="M 309.17874 103.05958 L 309.17874 180.35426 L 334.94363 180.35426 L 334.94363 180.35426 L 334.94363 206.11916 Q 309.17874 257.64896 309.17874 283.41385 Q 309.17874 309.17874 231.88405 334.94363 L 154.58937 360.70853 L 154.58937 360.70853 Q 154.58937 360.70853 103.05958 334.94363 Q 51.52979 309.17874 25.764894 257.64896 L -1.8189894E-12 180.35426 L -1.8189894E-12 180.35426 Q -1.8189894E-12 180.35426 51.52979 103.05958 L 77.294685 1.8189894E-12 L 180.35426 1.8189894E-12 Q 257.64896 1.8189894E-12 283.41385 25.764894 Q 309.17874 51.52979 309.17874 103.05958 z" svg:height="3.6070852mm" draw:style-name="style-2216" svg:viewBox="0.0 0.0 334.94363 360.70853" svg:width="3.3494363mm" svg:x="163.34944mm" svg:y="139.64574mm"/>
          <draw:path svg:d="M 386.47342 25.764894 L 386.47342 0.0 L 412.2383 0.0 Q 438.0032 25.764894 463.7681 25.764894 L 463.7681 51.52979 L 463.7681 51.52979 L 489.53302 51.52979 L 489.53302 51.52979 L 489.53302 51.52979 L 489.53302 77.294685 L 489.53302 77.294685 L 463.7681 77.294685 L 463.7681 103.05958 L 334.94363 103.05958 Q 180.35426 103.05958 77.294685 103.05958 L 0.0 103.05958 L 0.0 103.05958 L 0.0 103.05958 L 25.764894 103.05958 Q 77.294685 77.294685 77.294685 51.52979 Q 77.294685 25.764894 206.11916 25.764894 L 334.94363 51.52979 L 360.70853 51.52979 Q 386.47342 51.52979 386.47342 25.764894 z" svg:height="1.0305958mm" draw:style-name="style-2217" svg:viewBox="0.0 0.0 489.53302 103.05958" svg:width="4.89533mm" svg:x="90.434784mm" svg:y="165.92592mm"/>
          <draw:path svg:d="M 309.17874 0.0 L 309.17874 0.0 L 283.41385 51.52979 Q 257.64896 103.05958 309.17874 128.82448 Q 334.94363 154.58937 309.17874 154.58937 Q 283.41385 154.58937 334.94363 206.11916 Q 412.2383 231.88405 386.47342 231.88405 Q 386.47342 257.64896 438.0032 257.64896 L 489.53302 257.64896 L 489.53302 257.64896 Q 489.53302 257.64896 463.7681 283.41385 Q 412.2383 309.17874 360.70853 309.17874 L 283.41385 334.94363 L 283.41385 360.70853 Q 283.41385 412.2383 257.64896 412.2383 L 206.11916 438.0032 L 180.35426 438.0032 Q 154.58937 412.2383 128.82448 412.2383 Q 103.05958 412.2383 154.58937 386.47342 Q 180.35426 360.70853 180.35426 309.17874 Q 206.11916 257.64896 103.05958 283.41385 L 25.764894 309.17874 L 25.764894 283.41385 L 51.52979 283.41385 L 51.52979 257.64896 L 51.52979 231.88405 L 51.52979 206.11916 L 51.52979 180.35426 L 25.764894 180.35426 L 25.764894 154.58937 L 25.764894 154.58937 L 3.6379788E-12 154.58937 L 3.6379788E-12 128.82448 L 3.6379788E-12 103.05958 L 25.764894 103.05958 L 25.764894 103.05958 L 154.58937 51.52979 Q 283.41385 0.0 309.17874 0.0 z" svg:height="4.380032mm" draw:style-name="style-2218" svg:viewBox="0.0 0.0 489.53302 438.0032" svg:width="4.89533mm" svg:x="281.86795mm" svg:y="77.294685mm"/>
          <draw:path svg:d="M 0.0 25.764894 L 25.764894 0.0 L 103.05958 25.764894 Q 154.58937 77.294685 180.35426 103.05958 Q 206.11916 128.82448 283.41385 154.58937 Q 360.70853 180.35426 412.2383 257.64896 Q 463.7681 334.94363 463.7681 334.94363 L 489.53302 334.94363 L 489.53302 360.70853 Q 515.2979 386.47342 515.2979 386.47342 L 515.2979 412.2383 L 515.2979 412.2383 Q 515.2979 438.0032 515.2979 438.0032 L 541.0628 438.0032 L 541.0628 463.7681 Q 515.2979 489.53302 463.7681 541.0628 L 412.2383 566.8277 L 412.2383 541.0628 Q 412.2383 541.0628 360.70853 438.0032 L 309.17874 360.70853 L 309.17874 360.70853 L 309.17874 334.94363 L 309.17874 334.94363 L 309.17874 334.94363 L 283.41385 309.17874 Q 257.64896 283.41385 257.64896 231.88405 Q 231.88405 206.11916 128.82448 206.11916 L 25.764894 206.11916 L 25.764894 206.11916 L 0.0 206.11916 L 0.0 180.35426 L 0.0 154.58937 L 0.0 128.82448 Q 0.0 128.82448 0.0 77.294685 Q -51.52979 51.52979 0.0 25.764894 z" svg:height="5.668277mm" draw:style-name="style-2219" svg:viewBox="0.0 0.0 541.0628 566.8277" svg:width="5.410628mm" svg:x="179.32367mm" svg:y="31.69082mm"/>
          <draw:path svg:d="M 25.764894 25.764894 L 25.764894 0.0 L 51.52979 0.0 L 77.294685 0.0 L 180.35426 180.35426 Q 257.64896 360.70853 283.41385 386.47342 L 283.41385 412.2383 L 257.64896 412.2383 Q 231.88405 412.2383 231.88405 386.47342 Q 231.88405 360.70853 206.11916 360.70853 Q 180.35426 360.70853 154.58937 386.47342 L 154.58937 412.2383 L 154.58937 386.47342 Q 154.58937 386.47342 128.82448 386.47342 L 128.82448 386.47342 L 128.82448 386.47342 Q 103.05958 360.70853 103.05958 360.70853 L 103.05958 360.70853 L 103.05958 334.94363 Q 103.05958 334.94363 77.294685 334.94363 L 77.294685 334.94363 L 77.294685 257.64896 Q 77.294685 180.35426 51.52979 154.58937 L 0.0 128.82448 L 0.0 77.294685 Q 0.0 51.52979 25.764894 25.764894 z" svg:height="4.122383mm" draw:style-name="style-2220" svg:viewBox="0.0 0.0 283.41385 412.2383" svg:width="2.8341384mm" svg:x="63.38164mm" svg:y="55.90982mm"/>
          <draw:path svg:d="M 2164.2512 0.0 L 2473.43 0.0 L 2679.549 0.0 Q 2911.433 0.0 2988.7278 0.0 L 3091.7874 0.0 L 3091.7874 51.52979 Q 3091.7874 77.294685 3091.7874 128.82448 Q 3066.0225 154.58937 2988.7278 154.58937 Q 2937.198 154.58937 2937.198 206.11916 Q 2937.198 257.64896 2937.198 283.41385 L 2911.433 283.41385 L 2782.6086 283.41385 Q 2628.0193 309.17874 2628.0193 309.17874 Q 2628.0193 309.17874 2576.4895 334.94363 Q 2499.1948 360.70853 2524.9597 386.47342 L 2524.9597 438.0032 L 2473.43 438.0032 L 2447.665 463.7681 L 2447.665 463.7681 L 2447.665 463.7681 L 2370.3704 463.7681 L 2318.8406 463.7681 L 2267.3108 463.7681 Q 2215.781 463.7681 2215.781 721.41705 L 2215.781 953.30115 L 2190.016 953.30115 L 2190.016 979.06604 L 2190.016 979.06604 L 2164.2512 979.06604 L 2164.2512 979.06604 L 2164.2512 979.06604 L 2215.781 1004.83093 L 2293.0757 1004.83093 L 2293.0757 1004.83093 L 2293.0757 1030.5958 L 2267.3108 1030.5958 L 2215.781 1030.5958 L 2215.781 1056.3607 L 2215.781 1056.3607 L 2164.2512 1056.3607 Q 2112.7214 1030.5958 2009.6619 1030.5958 L 1906.6023 1004.83093 L 1958.1321 1004.83093 Q 2009.6619 1004.83093 1983.897 747.18195 Q 1958.1321 489.53302 1932.3672 463.7681 L 1906.6023 463.7681 L 1906.6023 463.7681 Q 1906.6023 463.7681 1726.2479 438.0032 L 1545.8937 438.0032 L 1545.8937 695.65216 L 1545.8937 953.30115 L 1520.1288 953.30115 L 1520.1288 979.06604 L 1520.1288 979.06604 L 1545.8937 979.06604 L 1545.8937 979.06604 L 1545.8937 979.06604 L 1597.4235 1004.83093 L 1674.7181 1004.83093 L 1674.7181 1004.83093 Q 1674.7181 1030.5958 1545.8937 1030.5958 Q 1442.8341 1030.5958 1417.0692 979.06604 Q 1391.3043 927.5362 1314.0096 927.5362 L 1236.715 901.7713 L 1236.715 927.5362 L 1236.715 979.06604 L 1210.9501 979.06604 L 1185.1852 979.06604 L 1185.1852 1004.83093 L 1185.1852 1004.83093 L 1210.9501 1004.83093 L 1210.9501 1030.5958 L 1210.9501 1030.5958 L 1236.715 1030.5958 L 1236.715 1030.5958 L 1236.715 1030.5958 L 1236.715 1056.3607 L 1236.715 1056.3607 L 1210.9501 1082.1256 L 1185.1852 1107.8905 L 1185.1852 1107.8905 L 1185.1852 1133.6554 L 1159.4203 1133.6554 L 1133.6554 1133.6554 L 1133.6554 1159.4203 L 1133.6554 1159.4203 L 1133.6554 1185.1852 L 1133.6554 1236.715 L 1133.6554 1236.715 L 1133.6554 1236.715 L 1133.6554 1262.4799 L 1133.6554 1262.4799 L 1159.4203 1262.4799 L 1159.4203 1288.2448 L 1159.4203 1288.2448 L 1185.1852 1288.2448 L 1185.1852 1288.2448 L 1185.1852 1288.2448 L 1236.715 1314.0096 L 1314.0096 1314.0096 L 1288.2448 1339.7745 Q 1236.715 1391.3043 1288.2448 1442.8341 Q 1314.0096 1494.3639 1339.7745 1520.1288 Q 1339.7745 1545.8937 1365.5394 1545.8937 L 1391.3043 1545.8937 L 1391.3043 1571.6586 L 1391.3043 1571.6586 L 1391.3043 1597.4235 L 1391.3043 1623.1884 L 1391.3043 1623.1884 L 1391.3043 1648.9532 L 1339.7745 1648.9532 L 1262.4799 1648.9532 L 1236.715 1623.1884 L 1210.9501 1623.1884 L 1210.9501 1597.4235 L 1185.1852 1571.6586 L 1185.1852 1571.6586 L 1185.1852 1545.8937 L 1159.4203 1545.8937 Q 1133.6554 1545.8937 1133.6554 1571.6586 L 1133.6554 1571.6586 L 1133.6554 1571.6586 Q 1133.6554 1571.6586 1107.8905 1545.8937 L 1107.8905 1520.1288 L 1082.1256 1520.1288 L 1056.3607 1520.1288 L 1056.3607 1494.3639 Q 1082.1256 1494.3639 1082.1256 1442.8341 Q 1133.6554 1391.3043 1056.3607 1339.7745 L 979.06604 1314.0096 L 979.06604 1288.2448 Q 979.06604 1288.2448 953.30115 1288.2448 L 953.30115 1288.2448 L 927.5362 1262.4799 L 876.0064 1236.715 L 850.2415 1236.715 L 824.4766 1236.715 L 824.4766 1262.4799 L 824.4766 1262.4799 L 798.71173 1262.4799 L 798.71173 1288.2448 L 747.18195 1288.2448 L 695.65216 1288.2448 L 669.88727 1314.0096 Q 618.3575 1339.7745 644.1224 1494.3639 Q 669.88727 1648.9532 669.88727 1648.9532 L 669.88727 1648.9532 L 644.1224 1648.9532 L 644.1224 1648.9532 L 644.1224 1674.7181 L 618.3575 1674.7181 L 618.3575 1700.483 L 618.3575 1726.2479 L 618.3575 1726.2479 L 592.5926 1700.483 L 592.5926 1700.483 L 566.8277 1700.483 L 566.8277 1700.483 L 566.8277 1700.483 L 566.8277 1674.7181 L 566.8277 1674.7181 L 541.0628 1700.483 L 515.2979 1726.2479 L 515.2979 1726.2479 L 515.2979 1752.0128 L 489.53302 1752.0128 L 463.7681 1752.0128 L 463.7681 1726.2479 L 463.7681 1700.483 L 489.53302 1700.483 L 489.53302 1700.483 L 489.53302 1674.7181 L 463.7681 1674.7181 L 463.7681 1674.7181 L 463.7681 1648.9532 L 463.7681 1648.9532 L 463.7681 1648.9532 L 463.7681 1520.1288 L 463.7681 1391.3043 L 463.7681 1365.5394 Q 463.7681 1339.7745 386.47342 1339.7745 L 309.17874 1339.7745 L 309.17874 1314.0096 L 309.17874 1314.0096 L 309.17874 1314.0096 L 309.17874 1288.2448 L 360.70853 1288.2448 Q 386.47342 1288.2448 386.47342 1236.715 Q 386.47342 1210.9501 412.2383 1185.1852 Q 463.7681 1185.1852 489.53302 1004.83093 Q 515.2979 850.2415 541.0628 695.65216 Q 541.0628 541.0628 438.0032 515.2979 Q 360.70853 489.53302 309.17874 386.47342 L 257.64896 283.41385 L 231.88405 283.41385 Q 231.88405 309.17874 154.58937 309.17874 L 77.294685 309.17874 L 77.294685 334.94363 L 51.52979 334.94363 L 51.52979 360.70853 L 51.52979 386.47342 L 25.764894 386.47342 L 0.0 386.47342 L 0.0 360.70853 L 0.0 334.94363 L 25.764894 334.94363 L 25.764894 309.17874 L 25.764894 309.17874 L 51.52979 309.17874 L 51.52979 309.17874 L 51.52979 309.17874 L 51.52979 283.41385 L 51.52979 283.41385 L 77.294685 283.41385 L 77.294685 257.64896 L 103.05958 257.64896 L 128.82448 257.64896 L 128.82448 231.88405 L 154.58937 231.88405 L 154.58937 206.11916 Q 154.58937 180.35426 257.64896 154.58937 Q 334.94363 154.58937 386.47342 128.82448 L 438.0032 128.82448 L 438.0032 154.58937 L 463.7681 206.11916 L 463.7681 180.35426 L 463.7681 154.58937 L 463.7681 128.82448 Q 463.7681 103.05958 438.0032 77.294685 L 386.47342 51.52979 L 386.47342 51.52979 L 360.70853 51.52979 L 360.70853 51.52979 L 360.70853 51.52979 L 360.70853 25.764894 L 360.70853 25.764894 L 463.7681 25.764894 L 541.0628 25.764894 L 1210.9501 25.764894 Q 1880.8373 0.0 2164.2512 0.0 z" svg:height="17.520128mm" draw:style-name="style-2221" svg:viewBox="0.0 0.0 3091.7874 1752.0128" svg:width="30.917873mm" svg:x="102.028984mm" svg:y="167.47182mm"/>
          <draw:path svg:d="M 979.06604 0.0 L 979.06604 0.0 L 979.06604 25.764894 L 1004.83093 51.52979 L 1004.83093 77.294685 L 1004.83093 103.05958 L 1030.5958 154.58937 L 1056.3607 180.35426 L 1056.3607 206.11916 L 1056.3607 206.11916 L 1056.3607 231.88405 Q 1056.3607 257.64896 1004.83093 231.88405 Q 979.06604 206.11916 901.7713 231.88405 Q 850.2415 257.64896 850.2415 283.41385 Q 850.2415 309.17874 798.71173 309.17874 L 747.18195 309.17874 L 747.18195 334.94363 L 747.18195 334.94363 L 747.18195 334.94363 Q 721.41705 360.70853 592.5926 360.70853 L 489.53302 386.47342 L 438.0032 386.47342 Q 412.2383 412.2383 360.70853 412.2383 L 309.17874 412.2383 L 231.88405 412.2383 L 180.35426 412.2383 L 77.294685 438.0032 L 0.0 438.0032 L 0.0 438.0032 L 0.0 412.2383 L 0.0 412.2383 L 25.764894 412.2383 L 25.764894 412.2383 L 25.764894 412.2383 L 51.52979 386.47342 L 77.294685 360.70853 L 154.58937 360.70853 L 231.88405 360.70853 L 231.88405 334.94363 L 257.64896 334.94363 L 257.64896 334.94363 L 283.41385 334.94363 L 283.41385 334.94363 L 283.41385 309.17874 L 334.94363 309.17874 L 412.2383 309.17874 L 438.0032 283.41385 L 489.53302 283.41385 L 541.0628 257.64896 Q 618.3575 257.64896 669.88727 257.64896 L 721.41705 257.64896 L 721.41705 231.88405 L 747.18195 231.88405 L 747.18195 231.88405 L 747.18195 206.11916 L 772.94684 206.11916 L 798.71173 206.11916 L 798.71173 231.88405 L 798.71173 231.88405 L 824.4766 231.88405 L 824.4766 206.11916 L 824.4766 206.11916 L 850.2415 206.11916 L 850.2415 206.11916 L 850.2415 206.11916 L 901.7713 180.35426 L 927.5362 154.58937 L 927.5362 154.58937 L 953.30115 154.58937 L 953.30115 103.05958 L 953.30115 77.294685 L 953.30115 51.52979 Q 953.30115 0.0 979.06604 0.0 z" svg:height="4.380032mm" draw:style-name="style-2222" svg:viewBox="0.0 0.0 1056.3607 438.0032" svg:width="10.563607mm" svg:x="165.66827mm" svg:y="84.50886mm"/>
          <draw:path svg:d="M 51.52979 51.52979 L 77.294685 0.0 L 77.294685 154.58937 Q 103.05958 283.41385 103.05958 283.41385 L 103.05958 283.41385 L 128.82448 309.17874 Q 154.58937 309.17874 128.82448 360.70853 Q 103.05958 412.2383 103.05958 412.2383 L 77.294685 412.2383 L 77.294685 412.2383 Q 51.52979 412.2383 51.52979 360.70853 L 51.52979 309.17874 L 51.52979 309.17874 Q 51.52979 309.17874 25.764894 180.35426 L 0.0 77.294685 L 0.0 77.294685 Q 0.0 77.294685 51.52979 51.52979 z" svg:height="4.122383mm" draw:style-name="style-2223" svg:viewBox="0.0 0.0 128.82448 412.2383" svg:width="1.2882447mm" svg:x="15.458937mm" svg:y="110.78905mm"/>
          <draw:path svg:d="M 334.94363 103.05958 L 360.70853 103.05958 L 360.70853 103.05958 L 360.70853 103.05958 L 412.2383 128.82448 L 438.0032 154.58937 L 438.0032 154.58937 L 438.0032 154.58937 L 412.2383 154.58937 Q 386.47342 154.58937 360.70853 206.11916 Q 309.17874 257.64896 257.64896 257.64896 L 206.11916 257.64896 L 206.11916 257.64896 Q 180.35426 257.64896 180.35426 283.41385 L 180.35426 283.41385 L 154.58937 283.41385 Q 103.05958 257.64896 103.05958 257.64896 L 77.294685 257.64896 L 77.294685 257.64896 Q 51.52979 231.88405 51.52979 154.58937 Q 51.52979 77.294685 25.764894 51.52979 L 3.6379788E-12 25.764894 L 51.52979 0.0 Q 103.05958 -51.52979 206.11916 25.764894 Q 334.94363 103.05958 334.94363 103.05958 z" svg:height="2.8341384mm" draw:style-name="style-2224" svg:viewBox="0.0 0.0 438.0032 283.41385" svg:width="4.380032mm" svg:x="291.6586mm" svg:y="104.09018mm"/>
          <draw:path svg:d="M 3297.9065 25.764894 L 3349.4363 25.764894 L 3375.2012 0.0 L 3400.966 0.0 L 3400.966 25.764894 L 3400.966 51.52979 L 3400.966 51.52979 L 3375.2012 77.294685 L 3349.4363 77.294685 L 3323.6714 77.294685 L 3323.6714 103.05958 L 3297.9065 103.05958 L 3297.9065 103.05958 L 3297.9065 128.82448 L 3297.9065 128.82448 L 3297.9065 128.82448 L 3272.1416 154.58937 L 3246.3767 180.35426 L 3246.3767 180.35426 L 3246.3767 180.35426 L 3194.847 206.11916 L 3169.082 231.88405 L 3169.082 231.88405 L 3194.847 231.88405 L 3194.847 283.41385 Q 3194.847 334.94363 3220.6118 334.94363 Q 3246.3767 334.94363 3194.847 360.70853 Q 3169.082 386.47342 3194.847 386.47342 Q 3246.3767 412.2383 3220.6118 463.7681 Q 3220.6118 541.0628 3272.1416 566.8277 Q 3323.6714 592.5926 3246.3767 618.3575 L 3169.082 644.1224 L 3194.847 644.1224 L 3246.3767 644.1224 L 3246.3767 669.88727 L 3246.3767 669.88727 L 3272.1416 669.88727 L 3272.1416 644.1224 L 3297.9065 669.88727 Q 3349.4363 669.88727 3349.4363 695.65216 Q 3349.4363 721.41705 3375.2012 695.65216 Q 3375.2012 669.88727 3400.966 669.88727 Q 3426.731 695.65216 3452.4958 695.65216 L 3504.0256 695.65216 L 3504.0256 695.65216 Q 3529.7905 695.65216 3555.5554 721.41705 L 3555.5554 721.41705 L 3555.5554 747.18195 Q 3555.5554 772.94684 3478.2607 798.71173 L 3426.731 850.2415 L 3246.3767 850.2415 L 3066.0225 850.2415 L 3066.0225 901.7713 Q 3066.0225 953.30115 3117.5522 953.30115 Q 3169.082 953.30115 3297.9065 953.30115 L 3452.4958 953.30115 L 3400.966 953.30115 Q 3375.2012 979.06604 3349.4363 1107.8905 Q 3323.6714 1210.9501 3297.9065 1210.9501 Q 3246.3767 1210.9501 3323.6714 1262.4799 Q 3400.966 1262.4799 3349.4363 1314.0096 Q 3297.9065 1314.0096 3349.4363 1365.5394 Q 3400.966 1391.3043 3426.731 1391.3043 L 3426.731 1417.0692 L 3426.731 1417.0692 L 3452.4958 1417.0692 L 3452.4958 1417.0692 L 3452.4958 1417.0692 L 3478.2607 1442.8341 Q 3504.0256 1468.599 3529.7905 1468.599 L 3529.7905 1468.599 L 3504.0256 1494.3639 L 3478.2607 1494.3639 L 3452.4958 1494.3639 Q 3452.4958 1468.599 3349.4363 1468.599 L 3246.3767 1442.8341 L 3091.7874 1442.8341 Q 2911.433 1468.599 2885.6682 1520.1288 Q 2885.6682 1571.6586 2782.6086 1571.6586 L 2705.314 1571.6586 L 2705.314 1597.4235 L 2731.0789 1597.4235 L 2731.0789 1597.4235 L 2731.0789 1623.1884 L 2834.1384 1623.1884 Q 2911.433 1623.1884 2937.198 1648.9532 L 2988.7278 1674.7181 L 3091.7874 1674.7181 L 3220.6118 1674.7181 L 3246.3767 1648.9532 L 3246.3767 1648.9532 L 3246.3767 1648.9532 L 3246.3767 1648.9532 L 3272.1416 1648.9532 L 3272.1416 1674.7181 L 3272.1416 1674.7181 L 3297.9065 1674.7181 L 3297.9065 1674.7181 L 3297.9065 1674.7181 L 3246.3767 1700.483 L 3194.847 1726.2479 L 3143.3171 1726.2479 L 3117.5522 1726.2479 L 3091.7874 1752.0128 Q 3066.0225 1752.0128 3066.0225 1777.7777 Q 3066.0225 1803.5426 3014.4927 1777.7777 Q 2937.198 1777.7777 2937.198 1777.7777 Q 2911.433 1752.0128 2911.433 1777.7777 Q 2911.433 1803.5426 2885.6682 1803.5426 L 2834.1384 1829.3075 L 2834.1384 1829.3075 L 2834.1384 1829.3075 L 2808.3735 1829.3075 L 2808.3735 1829.3075 L 2782.6086 1803.5426 L 2756.8438 1803.5426 L 2756.8438 1829.3075 L 2756.8438 1855.0724 L 2782.6086 1855.0724 L 2834.1384 1880.8373 L 2834.1384 1880.8373 L 2834.1384 1880.8373 L 2859.9033 1880.8373 Q 2885.6682 1855.0724 2885.6682 1880.8373 Q 2885.6682 1906.6023 2834.1384 1932.3672 Q 2808.3735 1932.3672 2834.1384 1958.1321 Q 2859.9033 1958.1321 2859.9033 1983.897 L 2859.9033 2009.6619 L 2885.6682 2009.6619 L 2911.433 2009.6619 L 2911.433 2035.4268 L 2937.198 2086.9565 L 2937.198 2086.9565 L 2937.198 2112.7214 L 2911.433 2112.7214 L 2885.6682 2112.7214 L 2885.6682 2086.9565 L 2885.6682 2086.9565 L 2859.9033 2086.9565 L 2859.9033 2086.9565 L 2859.9033 2086.9565 L 2834.1384 2061.1917 L 2834.1384 2061.1917 L 2834.1384 2061.1917 L 2834.1384 2035.4268 L 2834.1384 2035.4268 L 2808.3735 2035.4268 L 2808.3735 2035.4268 L 2808.3735 2035.4268 Q 2782.6086 2009.6619 2782.6086 2009.6619 L 2782.6086 2009.6619 L 2782.6086 1983.897 Q 2782.6086 1983.897 2756.8438 1983.897 L 2756.8438 1983.897 L 2731.0789 1983.897 Q 2705.314 1983.897 2653.7842 1932.3672 Q 2602.2544 1932.3672 2473.43 1906.6023 L 2344.6055 1880.8373 L 2190.016 1880.8373 Q 2035.4268 1880.8373 1983.897 1906.6023 Q 1932.3672 1932.3672 1855.0724 1983.897 Q 1752.0128 2035.4268 1700.483 2138.4863 L 1648.9532 2215.781 L 1648.9532 2215.781 Q 1623.1884 2241.546 1623.1884 2241.546 L 1623.1884 2241.546 L 1597.4235 2241.546 Q 1597.4235 2241.546 1597.4235 2267.3108 L 1597.4235 2267.3108 L 1597.4235 2267.3108 Q 1571.6586 2293.0757 1494.3639 2293.0757 Q 1391.3043 2344.6055 1288.2448 2293.0757 Q 1185.1852 2293.0757 1107.8905 2267.3108 L 1030.5958 2241.546 L 1004.83093 2241.546 Q 979.06604 2241.546 876.0064 2190.016 Q 747.18195 2138.4863 360.70853 2112.7214 L -3.6379788E-12 2086.9565 L -3.6379788E-12 2086.9565 L -3.6379788E-12 2086.9565 L -3.6379788E-12 2061.1917 L -3.6379788E-12 2061.1917 L 25.764894 2061.1917 L 25.764894 2035.4268 L 128.82448 2035.4268 Q 206.11916 2009.6619 231.88405 1983.897 Q 231.88405 1932.3672 257.64896 1932.3672 Q 283.41385 1932.3672 283.41385 1880.8373 Q 309.17874 1855.0724 309.17874 1829.3075 L 309.17874 1803.5426 L 283.41385 1700.483 Q 283.41385 1597.4235 257.64896 1597.4235 Q 231.88405 1571.6586 206.11916 1545.8937 Q 206.11916 1520.1288 103.05958 1520.1288 L 25.764894 1520.1288 L 25.764894 1494.3639 L 25.764894 1494.3639 L 51.52979 1494.3639 L 77.294685 1468.599 L 103.05958 1468.599 L 128.82448 1468.599 L 309.17874 1417.0692 Q 463.7681 1417.0692 644.1224 1288.2448 Q 824.4766 1159.4203 824.4766 1159.4203 Q 824.4766 1133.6554 850.2415 1107.8905 L 850.2415 1082.1256 L 1236.715 927.5362 Q 1623.1884 747.18195 2293.0757 463.7681 Q 2962.963 180.35426 2962.963 154.58937 L 2962.963 154.58937 L 2988.7278 154.58937 L 3014.4927 128.82448 L 3040.2576 128.82448 L 3091.7874 128.82448 L 3091.7874 103.05958 L 3091.7874 103.05958 L 3117.5522 103.05958 L 3117.5522 77.294685 L 3169.082 77.294685 L 3220.6118 77.294685 L 3246.3767 51.52979 L 3272.1416 25.764894 L 3297.9065 25.764894 z M 3452.4958 747.18195 Q 3478.2607 721.41705 3452.4958 772.94684 Q 3426.731 798.71173 3426.731 772.94684 Q 3400.966 747.18195 3452.4958 747.18195 z M 2421.9001 1107.8905 L 2241.546 1107.8905 L 2241.546 1107.8905 L 2267.3108 1107.8905 L 2267.3108 1107.8905 L 2267.3108 1107.8905 L 2293.0757 1082.1256 L 2318.8406 1056.3607 L 2344.6055 1056.3607 L 2370.3704 1056.3607 L 2447.665 1030.5958 Q 2524.9597 1004.83093 2550.7246 979.06604 Q 2576.4895 953.30115 2782.6086 901.7713 Q 2962.963 850.2415 2962.963 876.0064 Q 2988.7278 901.7713 2834.1384 927.5362 Q 2705.314 953.30115 2653.7842 1030.5958 Q 2602.2544 1107.8905 2421.9001 1107.8905 z M 1880.8373 1726.2479 L 1855.0724 1752.0128 L 1855.0724 1752.0128 Q 1855.0724 1777.7777 1829.3075 1777.7777 Q 1803.5426 1777.7777 1752.0128 1777.7777 Q 1700.483 1777.7777 1700.483 1752.0128 L 1700.483 1726.2479 L 1545.8937 1726.2479 Q 1417.0692 1726.2479 1417.0692 1700.483 Q 1417.0692 1674.7181 1648.9532 1674.7181 Q 1880.8373 1674.7181 1880.8373 1726.2479 z M 979.06604 1777.7777 L 747.18195 1777.7777 L 747.18195 1752.0128 Q 747.18195 1726.2479 1030.5958 1726.2479 Q 1288.2448 1700.483 1262.4799 1726.2479 Q 1210.9501 1777.7777 979.06604 1777.7777 z" svg:height="22.930758mm" draw:style-name="style-2225" svg:viewBox="0.0 0.0 3555.5554 2293.0757" svg:width="35.555553mm" svg:x="219.0016mm" svg:y="134.2351mm"/>
          <draw:path svg:d="M 257.64896 1.8189894E-12 L 283.41385 1.8189894E-12 L 309.17874 77.294685 Q 334.94363 128.82448 334.94363 154.58937 Q 334.94363 154.58937 360.70853 180.35426 L 360.70853 180.35426 L 360.70853 180.35426 Q 360.70853 180.35426 386.47342 206.11916 L 386.47342 206.11916 L 386.47342 206.11916 Q 386.47342 231.88405 386.47342 231.88405 L 412.2383 231.88405 L 412.2383 231.88405 Q 412.2383 231.88405 334.94363 257.64896 L 231.88405 257.64896 L 206.11916 257.64896 Q 180.35426 231.88405 180.35426 231.88405 Q 154.58937 231.88405 128.82448 154.58937 L 77.294685 77.294685 L 25.764894 77.294685 L 0.0 77.294685 L 0.0 77.294685 L 0.0 77.294685 L 103.05958 77.294685 Q 206.11916 103.05958 231.88405 51.52979 Q 231.88405 25.764894 257.64896 1.8189894E-12 z" svg:height="2.5764894mm" draw:style-name="style-2226" svg:viewBox="0.0 0.0 412.2383 257.64896" svg:width="4.122383mm" svg:x="53.84863mm" svg:y="159.4847mm"/>
          <draw:path svg:d="M 77.294685 25.764894 L 77.294685 0.0 L 103.05958 51.52979 Q 154.58937 77.294685 154.58937 103.05958 L 154.58937 103.05958 L 103.05958 103.05958 Q 77.294685 103.05958 128.82448 180.35426 Q 206.11916 257.64896 206.11916 283.41385 L 206.11916 309.17874 L 154.58937 309.17874 L 77.294685 309.17874 L 51.52979 283.41385 L 25.764894 283.41385 L 25.764894 206.11916 Q 0.0 103.05958 0.0 77.294685 Q -25.764894 51.52979 25.764894 51.52979 Q 77.294685 51.52979 77.294685 25.764894 z" svg:height="3.0917873mm" draw:style-name="style-2227" svg:viewBox="0.0 0.0 206.11916 309.17874" svg:width="2.0611916mm" svg:x="172.1095mm" svg:y="8.760064mm"/>
          <draw:path svg:d="M 51.52979 0.0 L 77.294685 0.0 L 77.294685 51.52979 Q 77.294685 77.294685 128.82448 51.52979 Q 180.35426 0.0 231.88405 25.764894 Q 257.64896 25.764894 283.41385 51.52979 L 283.41385 51.52979 L 334.94363 206.11916 Q 412.2383 334.94363 412.2383 463.7681 L 412.2383 566.8277 L 438.0032 618.3575 L 463.7681 644.1224 L 463.7681 669.88727 L 463.7681 695.65216 L 463.7681 695.65216 Q 463.7681 721.41705 463.7681 721.41705 L 489.53302 721.41705 L 489.53302 721.41705 Q 515.2979 747.18195 515.2979 772.94684 L 515.2979 772.94684 L 515.2979 798.71173 L 515.2979 824.4766 L 541.0628 824.4766 L 541.0628 824.4766 L 541.0628 850.2415 L 566.8277 876.0064 L 566.8277 901.7713 L 566.8277 927.5362 L 592.5926 927.5362 L 592.5926 927.5362 L 592.5926 927.5362 Q 592.5926 927.5362 618.3575 953.30115 L 618.3575 953.30115 L 541.0628 1133.6554 Q 463.7681 1288.2448 438.0032 1339.7745 Q 386.47342 1391.3043 360.70853 1417.0692 Q 334.94363 1442.8341 360.70853 1442.8341 Q 360.70853 1468.599 334.94363 1494.3639 Q 283.41385 1494.3639 231.88405 1648.9532 Q 206.11916 1777.7777 180.35426 1829.3075 L 154.58937 1880.8373 L 154.58937 1906.6023 L 154.58937 1932.3672 L 154.58937 1958.1321 L 154.58937 1983.897 L 128.82448 1983.897 L 128.82448 2009.6619 L 128.82448 2009.6619 L 103.05958 2009.6619 L 103.05958 2035.4268 L 103.05958 2061.1917 L 77.294685 2061.1917 L 77.294685 2061.1917 L 77.294685 2035.4268 L 51.52979 2035.4268 L 51.52979 2035.4268 L 51.52979 2009.6619 L 51.52979 2009.6619 L 51.52979 2009.6619 L 51.52979 1932.3672 L 51.52979 1855.0724 L 51.52979 1803.5426 Q 51.52979 1752.0128 25.764894 1700.483 L 0.0 1623.1884 L 0.0 1597.4235 Q 0.0 1597.4235 25.764894 1545.8937 Q 51.52979 1468.599 25.764894 1365.5394 L 0.0 1262.4799 L 0.0 953.30115 L 0.0 644.1224 L 0.0 515.2979 Q 0.0 412.2383 0.0 334.94363 L 0.0 257.64896 L 0.0 154.58937 L 0.0 77.294685 L 0.0 77.294685 Q 0.0 77.294685 25.764894 51.52979 Q 25.764894 0.0 51.52979 0.0 z" svg:height="20.611916mm" draw:style-name="style-2228" svg:viewBox="0.0 0.0 618.3575 2061.1917" svg:width="6.1835747mm" svg:x="66.47343mm" svg:y="102.54428mm"/>
          <draw:path svg:d="M 51.52979 0.0 L 77.294685 0.0 L 103.05958 51.52979 Q 128.82448 77.294685 154.58937 103.05958 L 154.58937 103.05958 L 154.58937 154.58937 L 154.58937 206.11916 L 154.58937 206.11916 Q 154.58937 231.88405 154.58937 231.88405 L 180.35426 231.88405 L 180.35426 257.64896 L 180.35426 283.41385 L 180.35426 283.41385 Q 154.58937 283.41385 154.58937 283.41385 L 154.58937 309.17874 L 154.58937 386.47342 Q 154.58937 489.53302 128.82448 412.2383 Q 103.05958 360.70853 77.294685 438.0032 L 77.294685 541.0628 L 51.52979 541.0628 L 25.764894 541.0628 L 25.764894 463.7681 Q 0.0 386.47342 0.0 180.35426 Q 0.0 0.0 51.52979 0.0 z" svg:height="5.410628mm" draw:style-name="style-2229" svg:viewBox="0.0 0.0 180.35426 541.0628" svg:width="1.8035426mm" svg:x="143.25282mm" svg:y="172.36714mm"/>
          <draw:path svg:d="M 463.7681 0.0 L 541.0628 0.0 L 566.8277 25.764894 Q 592.5926 25.764894 618.3575 51.52979 L 618.3575 77.294685 L 618.3575 541.0628 Q 592.5926 1030.5958 592.5926 1107.8905 L 592.5926 1159.4203 L 592.5926 1236.715 Q 566.8277 1314.0096 515.2979 1288.2448 Q 489.53302 1262.4799 541.0628 1417.0692 Q 592.5926 1571.6586 618.3575 1623.1884 L 618.3575 1648.9532 L 618.3575 1906.6023 L 618.3575 2164.2512 L 592.5926 2164.2512 L 566.8277 2138.4863 L 566.8277 2138.4863 L 541.0628 2138.4863 L 541.0628 2138.4863 L 541.0628 2138.4863 L 541.0628 2112.7214 L 541.0628 2112.7214 L 515.2979 2112.7214 L 515.2979 2086.9565 L 515.2979 2086.9565 L 489.53302 2086.9565 L 489.53302 2086.9565 L 489.53302 2086.9565 L 489.53302 2061.1917 L 489.53302 2061.1917 L 463.7681 2061.1917 Q 463.7681 2035.4268 412.2383 2009.6619 L 360.70853 1958.1321 L 360.70853 1932.3672 Q 334.94363 1932.3672 334.94363 1932.3672 L 334.94363 1932.3672 L 334.94363 1932.3672 Q 309.17874 1932.3672 180.35426 1855.0724 L 77.294685 1777.7777 L 77.294685 1777.7777 Q 77.294685 1752.0128 51.52979 1752.0128 L 51.52979 1752.0128 L 51.52979 1726.2479 Q 77.294685 1700.483 77.294685 1314.0096 Q 77.294685 927.5362 25.764894 824.4766 L 3.6379788E-12 721.41705 L 3.6379788E-12 695.65216 L 3.6379788E-12 669.88727 L 25.764894 644.1224 Q 25.764894 592.5926 51.52979 386.47342 Q 51.52979 180.35426 77.294685 180.35426 Q 128.82448 180.35426 128.82448 154.58937 L 128.82448 154.58937 L 128.82448 154.58937 Q 128.82448 154.58937 154.58937 128.82448 L 154.58937 128.82448 L 257.64896 77.294685 Q 334.94363 51.52979 360.70853 25.764894 Q 386.47342 25.764894 463.7681 0.0 z" svg:height="21.642511mm" draw:style-name="style-2230" svg:viewBox="0.0 0.0 618.3575 2164.2512" svg:width="6.1835747mm" svg:x="308.92108mm" svg:y="50.241547mm"/>
          <draw:path svg:d="M 103.05958 0.0 L 154.58937 0.0 L 180.35426 51.52979 Q 206.11916 103.05958 180.35426 128.82448 Q 154.58937 154.58937 154.58937 154.58937 L 154.58937 154.58937 L 154.58937 128.82448 Q 154.58937 128.82448 128.82448 128.82448 L 128.82448 128.82448 L 103.05958 128.82448 L 77.294685 128.82448 L 77.294685 128.82448 Q 51.52979 128.82448 25.764894 128.82448 Q 0.0 154.58937 0.0 77.294685 Q 25.764894 0.0 103.05958 0.0 z" svg:height="1.5458937mm" draw:style-name="style-2231" svg:viewBox="0.0 0.0 180.35426 154.58937" svg:width="1.8035426mm" svg:x="249.91948mm" svg:y="168.24477mm"/>
          <draw:path svg:d="M 206.11916 25.764894 L 206.11916 0.0 L 231.88405 0.0 Q 257.64896 0.0 257.64896 51.52979 Q 257.64896 103.05958 309.17874 103.05958 Q 386.47342 103.05958 386.47342 128.82448 L 386.47342 128.82448 L 360.70853 128.82448 L 360.70853 128.82448 L 360.70853 154.58937 Q 360.70853 154.58937 334.94363 154.58937 L 334.94363 180.35426 L 334.94363 206.11916 Q 309.17874 206.11916 257.64896 309.17874 L 180.35426 386.47342 L 154.58937 386.47342 Q 154.58937 412.2383 154.58937 412.2383 L 154.58937 412.2383 L 128.82448 412.2383 Q 103.05958 412.2383 103.05958 386.47342 L 77.294685 360.70853 L 77.294685 360.70853 Q 51.52979 334.94363 51.52979 334.94363 L 51.52979 334.94363 L 51.52979 334.94363 Q 51.52979 309.17874 25.764894 309.17874 L -3.6379788E-12 309.17874 L -3.6379788E-12 257.64896 Q -3.6379788E-12 206.11916 77.294685 154.58937 Q 154.58937 77.294685 180.35426 51.52979 L 180.35426 51.52979 L 180.35426 51.52979 Q 206.11916 51.52979 206.11916 25.764894 z" svg:height="4.122383mm" draw:style-name="style-2232" svg:viewBox="0.0 0.0 386.47342 412.2383" svg:width="3.8647342mm" svg:x="223.124mm" svg:y="88.115944mm"/>
          <draw:path svg:d="M 231.88405 25.764894 L 231.88405 0.0 L 257.64896 25.764894 Q 283.41385 77.294685 309.17874 103.05958 L 309.17874 128.82448 L 334.94363 180.35426 Q 334.94363 231.88405 360.70853 257.64896 Q 386.47342 257.64896 386.47342 334.94363 Q 412.2383 412.2383 438.0032 412.2383 Q 489.53302 438.0032 515.2979 438.0032 L 541.0628 438.0032 L 541.0628 438.0032 Q 541.0628 438.0032 489.53302 489.53302 L 412.2383 515.2979 L 386.47342 515.2979 L 386.47342 515.2979 L 360.70853 515.2979 Q 334.94363 489.53302 257.64896 489.53302 Q 180.35426 489.53302 128.82448 515.2979 L 103.05958 566.8277 L 77.294685 566.8277 Q 77.294685 592.5926 77.294685 592.5926 L 77.294685 592.5926 L 51.52979 592.5926 Q 25.764894 592.5926 25.764894 566.8277 L 0.0 541.0628 L 25.764894 489.53302 Q 25.764894 463.7681 51.52979 438.0032 L 51.52979 412.2383 L 51.52979 412.2383 Q 77.294685 412.2383 77.294685 386.47342 L 77.294685 386.47342 L 77.294685 386.47342 Q 77.294685 386.47342 103.05958 386.47342 L 103.05958 360.70853 L 103.05958 360.70853 Q 128.82448 360.70853 128.82448 334.94363 L 128.82448 334.94363 L 154.58937 334.94363 Q 180.35426 334.94363 206.11916 309.17874 Q 231.88405 283.41385 206.11916 180.35426 L 180.35426 51.52979 L 206.11916 25.764894 Q 231.88405 25.764894 231.88405 25.764894 z" svg:height="5.9259257mm" draw:style-name="style-2233" svg:viewBox="0.0 0.0 541.0628 592.5926" svg:width="5.410628mm" svg:x="106.92432mm" svg:y="28.599033mm"/>
          <draw:path svg:d="M -3.6379788E-12 25.764894 L -3.6379788E-12 0.0 L 25.764894 0.0 L 25.764894 0.0 L 25.764894 0.0 L 51.52979 0.0 L 77.294685 0.0 L 103.05958 0.0 L 128.82448 25.764894 L 180.35426 51.52979 L 334.94363 51.52979 Q 515.2979 103.05958 618.3575 51.52979 Q 721.41705 51.52979 747.18195 25.764894 L 772.94684 25.764894 L 747.18195 51.52979 Q 747.18195 103.05958 901.7713 128.82448 Q 1082.1256 154.58937 1082.1256 180.35426 Q 1107.8905 180.35426 1107.8905 206.11916 L 1107.8905 206.11916 L 1082.1256 206.11916 L 1056.3607 206.11916 L 1056.3607 231.88405 L 1056.3607 231.88405 L 1030.5958 257.64896 L 1030.5958 283.41385 L 1004.83093 283.41385 L 979.06604 283.41385 L 953.30115 283.41385 L 901.7713 283.41385 L 747.18195 283.41385 L 618.3575 283.41385 L 618.3575 283.41385 Q 618.3575 257.64896 592.5926 257.64896 L 541.0628 257.64896 L 412.2383 231.88405 Q 283.41385 206.11916 231.88405 206.11916 Q 180.35426 206.11916 77.294685 103.05958 L -3.6379788E-12 25.764894 L -3.6379788E-12 25.764894 z" svg:height="2.8341384mm" draw:style-name="style-2234" svg:viewBox="0.0 0.0 1107.8905 283.41385" svg:width="11.078905mm" svg:x="260.4831mm" svg:y="133.97745mm"/>
          <draw:path svg:d="M 103.05958 25.764894 L 154.58937 0.0 L 154.58937 0.0 L 180.35426 0.0 L 206.11916 51.52979 Q 257.64896 103.05958 283.41385 51.52979 Q 309.17874 25.764894 309.17874 103.05958 Q 309.17874 154.58937 334.94363 154.58937 Q 360.70853 154.58937 360.70853 128.82448 Q 360.70853 103.05958 386.47342 103.05958 L 386.47342 103.05958 L 412.2383 103.05958 L 412.2383 103.05958 L 412.2383 103.05958 L 412.2383 128.82448 L 412.2383 154.58937 L 412.2383 180.35426 L 412.2383 180.35426 L 412.2383 206.11916 L 412.2383 206.11916 L 412.2383 206.11916 L 438.0032 206.11916 L 438.0032 206.11916 L 618.3575 438.0032 Q 824.4766 669.88727 824.4766 669.88727 L 824.4766 695.65216 L 824.4766 772.94684 Q 850.2415 824.4766 876.0064 824.4766 Q 927.5362 850.2415 953.30115 901.7713 Q 979.06604 979.06604 1004.83093 979.06604 L 1030.5958 979.06604 L 1056.3607 1030.5958 Q 1082.1256 1056.3607 1082.1256 1082.1256 L 1082.1256 1082.1256 L 1082.1256 1133.6554 L 1082.1256 1159.4203 L 1107.8905 1159.4203 L 1107.8905 1159.4203 L 1107.8905 1159.4203 L 1107.8905 1185.1852 L 1133.6554 1185.1852 L 1159.4203 1185.1852 L 1159.4203 1210.9501 L 1159.4203 1236.715 L 1159.4203 1262.4799 L 1133.6554 1288.2448 L 1133.6554 1288.2448 L 1133.6554 1288.2448 L 1133.6554 1262.4799 L 1133.6554 1262.4799 L 1107.8905 1262.4799 L 1107.8905 1236.715 L 1107.8905 1236.715 L 1082.1256 1236.715 L 1082.1256 1236.715 L 1082.1256 1236.715 L 1082.1256 1210.9501 L 1082.1256 1210.9501 L 1056.3607 1210.9501 L 1056.3607 1185.1852 L 1056.3607 1185.1852 L 1030.5958 1185.1852 L 1030.5958 1185.1852 L 1030.5958 1185.1852 L 1030.5958 1159.4203 L 1030.5958 1133.6554 L 1004.83093 1133.6554 Q 1004.83093 1133.6554 927.5362 1030.5958 L 850.2415 953.30115 L 850.2415 927.5362 Q 824.4766 927.5362 824.4766 927.5362 L 824.4766 927.5362 L 824.4766 927.5362 Q 824.4766 901.7713 798.71173 901.7713 L 798.71173 901.7713 L 798.71173 876.0064 Q 772.94684 876.0064 747.18195 824.4766 L 695.65216 798.71173 L 695.65216 772.94684 Q 669.88727 772.94684 669.88727 747.18195 Q 669.88727 721.41705 618.3575 721.41705 Q 566.8277 721.41705 515.2979 721.41705 L 489.53302 695.65216 L 489.53302 669.88727 Q 515.2979 644.1224 489.53302 618.3575 Q 463.7681 592.5926 386.47342 566.8277 Q 309.17874 515.2979 283.41385 489.53302 Q 257.64896 463.7681 257.64896 412.2383 Q 231.88405 360.70853 180.35426 360.70853 Q 103.05958 334.94363 51.52979 309.17874 L 0.0 309.17874 L 0.0 206.11916 Q 0.0 77.294685 51.52979 77.294685 Q 77.294685 51.52979 103.05958 25.764894 z" svg:height="12.882447mm" draw:style-name="style-2235" svg:viewBox="0.0 0.0 1159.4203 1288.2448" svg:width="11.594203mm" svg:x="15.974235mm" svg:y="7.7294683mm"/>
          <draw:path svg:d="M 257.64896 0.0 L 257.64896 0.0 L 309.17874 51.52979 Q 386.47342 128.82448 412.2383 128.82448 L 412.2383 128.82448 L 412.2383 128.82448 L 412.2383 154.58937 L 412.2383 180.35426 Q 412.2383 180.35426 386.47342 231.88405 Q 360.70853 257.64896 309.17874 257.64896 L 231.88405 257.64896 L 231.88405 283.41385 L 257.64896 334.94363 L 257.64896 334.94363 L 257.64896 360.70853 L 231.88405 360.70853 L 206.11916 360.70853 L 206.11916 360.70853 Q 206.11916 334.94363 180.35426 334.94363 Q 154.58937 334.94363 154.58937 309.17874 Q 154.58937 283.41385 128.82448 283.41385 Q 103.05958 283.41385 128.82448 257.64896 Q 154.58937 257.64896 154.58937 231.88405 L 128.82448 180.35426 L 103.05958 180.35426 Q 77.294685 180.35426 51.52979 154.58937 L 3.6379788E-12 128.82448 L 3.6379788E-12 128.82448 Q 3.6379788E-12 128.82448 25.764894 128.82448 L 25.764894 103.05958 L 25.764894 77.294685 L 25.764894 77.294685 L 51.52979 77.294685 Q 51.52979 77.294685 77.294685 51.52979 L 103.05958 51.52979 L 180.35426 25.764894 Q 257.64896 25.764894 257.64896 0.0 z" svg:height="3.6070852mm" draw:style-name="style-2236" svg:viewBox="0.0 0.0 412.2383 360.70853" svg:width="4.122383mm" svg:x="262.80194mm" svg:y="160.51529mm"/>
          <draw:path svg:d="M 541.0628 386.47342 L 489.53302 386.47342 L 438.0032 360.70853 Q 412.2383 334.94363 257.64896 283.41385 L 103.05958 231.88405 L 77.294685 231.88405 L 25.764894 231.88405 L 25.764894 206.11916 L 25.764894 206.11916 L 0.0 206.11916 L 0.0 206.11916 L 0.0 206.11916 L 0.0 180.35426 L 25.764894 180.35426 L 51.52979 180.35426 L 77.294685 180.35426 L 128.82448 180.35426 L 180.35426 206.11916 L 206.11916 206.11916 L 206.11916 103.05958 Q 206.11916 0.0 231.88405 0.0 Q 257.64896 0.0 257.64896 77.294685 Q 257.64896 154.58937 438.0032 257.64896 Q 618.3575 386.47342 644.1224 386.47342 Q 669.88727 386.47342 669.88727 412.2383 Q 669.88727 438.0032 618.3575 412.2383 Q 566.8277 386.47342 541.0628 386.47342 z" svg:height="4.122383mm" draw:style-name="style-2237" svg:viewBox="0.0 0.0 669.88727 412.2383" svg:width="6.6988726mm" svg:x="53.333332mm" svg:y="150.72464mm"/>
          <draw:path svg:d="M 463.7681 0.0 L 541.0628 0.0 L 541.0628 25.764894 Q 566.8277 51.52979 541.0628 77.294685 L 541.0628 103.05958 L 515.2979 103.05958 Q 515.2979 128.82448 515.2979 128.82448 L 515.2979 128.82448 L 489.53302 128.82448 Q 463.7681 128.82448 438.0032 154.58937 L 412.2383 180.35426 L 360.70853 180.35426 Q 334.94363 180.35426 206.11916 154.58937 L 103.05958 128.82448 L 77.294685 128.82448 Q 51.52979 128.82448 51.52979 103.05958 Q 51.52979 77.294685 25.764894 77.294685 L 0.0 51.52979 L 103.05958 25.764894 Q 231.88405 25.764894 309.17874 25.764894 Q 360.70853 25.764894 463.7681 0.0 z" svg:height="1.8035426mm" draw:style-name="style-2238" svg:viewBox="0.0 0.0 541.0628 180.35426" svg:width="5.410628mm" svg:x="136.03865mm" svg:y="29.114332mm"/>
          <draw:path svg:d="M 206.11916 0.0 L 206.11916 0.0 L 206.11916 0.0 Q 206.11916 25.764894 283.41385 25.764894 L 360.70853 25.764894 L 360.70853 51.52979 L 360.70853 51.52979 L 334.94363 77.294685 L 309.17874 103.05958 L 309.17874 103.05958 L 309.17874 128.82448 L 309.17874 128.82448 Q 309.17874 128.82448 257.64896 154.58937 Q 231.88405 180.35426 154.58937 283.41385 Q 51.52979 386.47342 25.764894 386.47342 L 0.0 386.47342 L 103.05958 257.64896 Q 206.11916 128.82448 257.64896 77.294685 Q 283.41385 77.294685 231.88405 51.52979 Q 180.35426 51.52979 180.35426 25.764894 Q 206.11916 0.0 206.11916 0.0 z" svg:height="3.8647342mm" draw:style-name="style-2239" svg:viewBox="0.0 0.0 360.70853 386.47342" svg:width="3.6070852mm" svg:x="243.7359mm" svg:y="59.00161mm"/>
          <draw:path svg:d="M 154.58937 77.294685 L 206.11916 77.294685 L 206.11916 77.294685 Q 206.11916 103.05958 231.88405 128.82448 L 231.88405 154.58937 L 231.88405 180.35426 L 231.88405 180.35426 L 206.11916 206.11916 Q 154.58937 231.88405 128.82448 231.88405 Q 103.05958 231.88405 103.05958 257.64896 L 77.294685 257.64896 L 77.294685 206.11916 Q 51.52979 154.58937 51.52979 103.05958 Q 0.0 51.52979 0.0 0.0 Q 0.0 -25.764894 51.52979 0.0 Q 103.05958 51.52979 154.58937 77.294685 z" svg:height="2.5764894mm" draw:style-name="style-2240" svg:viewBox="0.0 0.0 231.88405 257.64896" svg:width="2.3188405mm" svg:x="34.52496mm" svg:y="99.710144mm"/>
          <draw:path svg:d="M 592.5926 0.0 L 592.5926 0.0 L 669.88727 25.764894 Q 747.18195 51.52979 747.18195 231.88405 L 747.18195 438.0032 L 747.18195 438.0032 Q 721.41705 438.0032 721.41705 463.7681 L 721.41705 463.7681 L 721.41705 489.53302 Q 695.65216 541.0628 695.65216 566.8277 L 644.1224 592.5926 L 644.1224 644.1224 L 644.1224 695.65216 L 644.1224 721.41705 Q 644.1224 747.18195 592.5926 824.4766 Q 541.0628 901.7713 515.2979 901.7713 Q 489.53302 901.7713 463.7681 953.30115 L 438.0032 1004.83093 L 438.0032 1004.83093 Q 412.2383 1004.83093 309.17874 1107.8905 L 206.11916 1210.9501 L 180.35426 1236.715 L 154.58937 1262.4799 L 154.58937 1262.4799 L 128.82448 1262.4799 L 128.82448 1262.4799 L 128.82448 1262.4799 L 128.82448 1288.2448 L 128.82448 1288.2448 L 103.05958 1288.2448 L 103.05958 1314.0096 L 103.05958 1314.0096 L 77.294685 1314.0096 L 77.294685 1314.0096 L 77.294685 1314.0096 L 51.52979 1339.7745 L 25.764894 1339.7745 L 25.764894 1339.7745 L 0.0 1314.0096 L 0.0 1314.0096 L 25.764894 1314.0096 L 25.764894 1314.0096 L 25.764894 1314.0096 L 25.764894 1288.2448 L 25.764894 1288.2448 L 51.52979 1288.2448 L 51.52979 1262.4799 L 51.52979 1262.4799 L 77.294685 1262.4799 L 77.294685 1262.4799 L 77.294685 1236.715 L 77.294685 1236.715 L 77.294685 1236.715 L 103.05958 1236.715 L 103.05958 1210.9501 L 103.05958 1210.9501 L 128.82448 1210.9501 L 128.82448 1210.9501 L 128.82448 1210.9501 L 128.82448 1185.1852 L 128.82448 1185.1852 L 154.58937 1185.1852 L 154.58937 1159.4203 L 309.17874 1030.5958 Q 438.0032 876.0064 541.0628 695.65216 Q 592.5926 541.0628 618.3575 515.2979 L 618.3575 489.53302 L 618.3575 489.53302 L 644.1224 489.53302 L 644.1224 463.7681 L 644.1224 438.0032 L 644.1224 334.94363 Q 644.1224 257.64896 566.8277 231.88405 L 463.7681 180.35426 L 463.7681 180.35426 Q 463.7681 180.35426 360.70853 154.58937 L 257.64896 128.82448 L 231.88405 128.82448 L 231.88405 128.82448 L 231.88405 128.82448 L 231.88405 103.05958 L 206.11916 103.05958 L 206.11916 77.294685 L 180.35426 77.294685 L 128.82448 77.294685 L 180.35426 51.52979 L 206.11916 51.52979 L 257.64896 51.52979 L 309.17874 77.294685 L 438.0032 77.294685 Q 541.0628 77.294685 566.8277 51.52979 Q 592.5926 25.764894 592.5926 25.764894 Q 592.5926 25.764894 592.5926 0.0 z" svg:height="13.397745mm" draw:style-name="style-2241" svg:viewBox="0.0 0.0 747.18195 1339.7745" svg:width="7.4718194mm" svg:x="280.5797mm" svg:y="62.608696mm"/>
          <draw:path svg:d="M 257.64896 77.294685 L 257.64896 77.294685 L 257.64896 180.35426 Q 231.88405 283.41385 231.88405 283.41385 L 231.88405 257.64896 L 206.11916 283.41385 Q 180.35426 334.94363 180.35426 334.94363 L 180.35426 360.70853 L 180.35426 360.70853 Q 154.58937 334.94363 128.82448 334.94363 L 128.82448 309.17874 L 128.82448 309.17874 Q 128.82448 283.41385 128.82448 206.11916 L 103.05958 103.05958 L 103.05958 103.05958 L 128.82448 103.05958 L 128.82448 77.294685 Q 128.82448 77.294685 103.05958 77.294685 L 103.05958 77.294685 L 77.294685 77.294685 Q 77.294685 77.294685 77.294685 51.52979 L 51.52979 51.52979 L 25.764894 51.52979 Q 25.764894 25.764894 25.764894 25.764894 L 25.764894 25.764894 L 25.764894 25.764894 Q 25.764894 0.0 -3.6379788E-12 0.0 L -3.6379788E-12 0.0 L 77.294685 25.764894 Q 154.58937 25.764894 180.35426 77.294685 Q 180.35426 103.05958 180.35426 128.82448 Q 180.35426 154.58937 206.11916 154.58937 Q 231.88405 154.58937 231.88405 128.82448 Q 231.88405 77.294685 257.64896 77.294685 z" svg:height="3.6070852mm" draw:style-name="style-2242" svg:viewBox="0.0 0.0 257.64896 360.70853" svg:width="2.5764894mm" svg:x="312.01288mm" svg:y="27.568438mm"/>
          <draw:path svg:d="M 206.11916 0.0 L 206.11916 0.0 L 206.11916 25.764894 Q 231.88405 51.52979 283.41385 51.52979 Q 334.94363 51.52979 334.94363 77.294685 L 334.94363 77.294685 L 334.94363 77.294685 L 309.17874 77.294685 L 309.17874 103.05958 L 309.17874 128.82448 L 283.41385 128.82448 L 283.41385 154.58937 L 283.41385 154.58937 L 257.64896 154.58937 L 257.64896 154.58937 L 257.64896 154.58937 L 257.64896 180.35426 L 257.64896 180.35426 L 231.88405 206.11916 L 231.88405 231.88405 L 309.17874 231.88405 L 412.2383 206.11916 L 541.0628 206.11916 Q 669.88727 180.35426 669.88727 206.11916 Q 669.88727 231.88405 695.65216 231.88405 L 721.41705 231.88405 L 721.41705 257.64896 L 721.41705 257.64896 L 644.1224 257.64896 Q 566.8277 257.64896 515.2979 283.41385 Q 489.53302 309.17874 334.94363 309.17874 L 180.35426 309.17874 L 154.58937 309.17874 L 103.05958 309.17874 L 77.294685 283.41385 L 51.52979 257.64896 L 51.52979 257.64896 L 51.52979 257.64896 L 25.764894 231.88405 L 0.0 206.11916 L 0.0 154.58937 L 0.0 128.82448 L 77.294685 77.294685 Q 128.82448 51.52979 154.58937 25.764894 L 154.58937 25.764894 L 180.35426 25.764894 Q 206.11916 0.0 206.11916 0.0 z" svg:height="3.0917873mm" draw:style-name="style-2243" svg:viewBox="0.0 0.0 721.41705 309.17874" svg:width="7.2141705mm" svg:x="212.30273mm" svg:y="45.861515mm"/>
          <draw:path svg:d="M 592.5926 0.0 L 592.5926 0.0 L 592.5926 0.0 Q 592.5926 0.0 541.0628 51.52979 L 515.2979 77.294685 L 489.53302 77.294685 L 489.53302 103.05958 L 463.7681 103.05958 Q 438.0032 103.05958 360.70853 283.41385 Q 257.64896 463.7681 283.41385 463.7681 L 309.17874 463.7681 L 309.17874 463.7681 Q 309.17874 463.7681 309.17874 489.53302 L 334.94363 489.53302 L 334.94363 515.2979 L 334.94363 541.0628 L 309.17874 541.0628 Q 309.17874 566.8277 309.17874 566.8277 L 309.17874 566.8277 L 283.41385 566.8277 Q 257.64896 566.8277 257.64896 592.5926 Q 257.64896 592.5926 154.58937 747.18195 L 51.52979 901.7713 L 51.52979 901.7713 L 51.52979 901.7713 L 25.764894 901.7713 L -3.6379788E-12 876.0064 L -3.6379788E-12 876.0064 L -3.6379788E-12 876.0064 L -3.6379788E-12 824.4766 L -3.6379788E-12 798.71173 L 25.764894 772.94684 L 51.52979 747.18195 L 51.52979 747.18195 L 51.52979 721.41705 L 51.52979 721.41705 L 51.52979 721.41705 L 103.05958 592.5926 Q 154.58937 463.7681 180.35426 438.0032 L 180.35426 412.2383 L 180.35426 412.2383 Q 206.11916 412.2383 206.11916 412.2383 L 206.11916 386.47342 L 206.11916 360.70853 Q 206.11916 360.70853 231.88405 360.70853 L 231.88405 334.94363 L 231.88405 334.94363 L 257.64896 334.94363 L 257.64896 309.17874 L 257.64896 283.41385 L 309.17874 206.11916 Q 360.70853 128.82448 386.47342 128.82448 L 386.47342 103.05958 L 386.47342 103.05958 L 412.2383 103.05958 L 463.7681 51.52979 Q 541.0628 0.0 566.8277 0.0 Q 592.5926 0.0 592.5926 0.0 z" svg:height="9.017714mm" draw:style-name="style-2244" svg:viewBox="0.0 0.0 592.5926 901.7713" svg:width="5.9259257mm" svg:x="245.7971mm" svg:y="47.4074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1.97154mm" fo:page-width="311.613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