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e3743" draw:opacity="100.0%" draw:stroke="solid" svg:stroke-color="#8e3743" draw:stroke-linejoin="miter" svg:stroke-opacity="100.0%" svg:stroke-width="0.25827277mm"/>
    </style:style>
    <style:style style:family="graphic" style:name="style-3">
      <style:graphic-properties draw:fill="solid" draw:fill-color="#2a458e" draw:opacity="100.0%" draw:stroke="solid" svg:stroke-color="#2a458e" draw:stroke-linejoin="miter" svg:stroke-opacity="100.0%" svg:stroke-width="0.25827277mm"/>
    </style:style>
    <style:style style:family="graphic" style:name="style-4">
      <style:graphic-properties draw:fill="solid" draw:fill-color="#c22d08" draw:opacity="100.0%" draw:stroke="solid" svg:stroke-color="#c22d08" draw:stroke-linejoin="miter" svg:stroke-opacity="100.0%" svg:stroke-width="0.25827277mm"/>
    </style:style>
    <style:style style:family="graphic" style:name="style-5">
      <style:graphic-properties draw:fill="solid" draw:fill-color="#de6107" draw:opacity="100.0%" draw:stroke="solid" svg:stroke-color="#de6107" draw:stroke-linejoin="miter" svg:stroke-opacity="100.0%" svg:stroke-width="0.25827277mm"/>
    </style:style>
    <style:style style:family="graphic" style:name="style-6">
      <style:graphic-properties draw:fill="solid" draw:fill-color="#27100d" draw:opacity="100.0%" draw:stroke="solid" svg:stroke-color="#27100d" draw:stroke-linejoin="miter" svg:stroke-opacity="100.0%" svg:stroke-width="0.25827277mm"/>
    </style:style>
    <style:style style:family="graphic" style:name="style-7">
      <style:graphic-properties draw:fill="solid" draw:fill-color="#962405" draw:opacity="100.0%" draw:stroke="solid" svg:stroke-color="#962405" draw:stroke-linejoin="miter" svg:stroke-opacity="100.0%" svg:stroke-width="0.25827277mm"/>
    </style:style>
    <style:style style:family="graphic" style:name="style-8">
      <style:graphic-properties draw:fill="solid" draw:fill-color="#180e11" draw:opacity="100.0%" draw:stroke="solid" svg:stroke-color="#180e11" draw:stroke-linejoin="miter" svg:stroke-opacity="100.0%" svg:stroke-width="0.25827277mm"/>
    </style:style>
    <style:style style:family="graphic" style:name="style-9">
      <style:graphic-properties draw:fill="solid" draw:fill-color="#cc4118" draw:opacity="100.0%" draw:stroke="solid" svg:stroke-color="#cc4118" draw:stroke-linejoin="miter" svg:stroke-opacity="100.0%" svg:stroke-width="0.25827277mm"/>
    </style:style>
    <style:style style:family="graphic" style:name="style-10">
      <style:graphic-properties draw:fill="solid" draw:fill-color="#294894" draw:opacity="100.0%" draw:stroke="solid" svg:stroke-color="#294894" draw:stroke-linejoin="miter" svg:stroke-opacity="100.0%" svg:stroke-width="0.25827277mm"/>
    </style:style>
    <style:style style:family="graphic" style:name="style-11">
      <style:graphic-properties draw:fill="solid" draw:fill-color="#5f3f6b" draw:opacity="100.0%" draw:stroke="solid" svg:stroke-color="#5f3f6b" draw:stroke-linejoin="miter" svg:stroke-opacity="100.0%" svg:stroke-width="0.25827277mm"/>
    </style:style>
    <style:style style:family="graphic" style:name="style-12">
      <style:graphic-properties draw:fill="solid" draw:fill-color="#4c253f" draw:opacity="100.0%" draw:stroke="solid" svg:stroke-color="#4c253f" draw:stroke-linejoin="miter" svg:stroke-opacity="100.0%" svg:stroke-width="0.25827277mm"/>
    </style:style>
    <style:style style:family="graphic" style:name="style-13">
      <style:graphic-properties draw:fill="solid" draw:fill-color="#f07306" draw:opacity="100.0%" draw:stroke="solid" svg:stroke-color="#f07306" draw:stroke-linejoin="miter" svg:stroke-opacity="100.0%" svg:stroke-width="0.25827277mm"/>
    </style:style>
    <style:style style:family="graphic" style:name="style-14">
      <style:graphic-properties draw:fill="solid" draw:fill-color="#571907" draw:opacity="100.0%" draw:stroke="solid" svg:stroke-color="#571907" draw:stroke-linejoin="miter" svg:stroke-opacity="100.0%" svg:stroke-width="0.25827277mm"/>
    </style:style>
    <style:style style:family="graphic" style:name="style-15">
      <style:graphic-properties draw:fill="solid" draw:fill-color="#e2852a" draw:opacity="100.0%" draw:stroke="solid" svg:stroke-color="#e2852a" draw:stroke-linejoin="miter" svg:stroke-opacity="100.0%" svg:stroke-width="0.25827277mm"/>
    </style:style>
    <style:style style:family="graphic" style:name="style-16">
      <style:graphic-properties draw:fill="solid" draw:fill-color="#6c2306" draw:opacity="100.0%" draw:stroke="solid" svg:stroke-color="#6c2306" draw:stroke-linejoin="miter" svg:stroke-opacity="100.0%" svg:stroke-width="0.25827277mm"/>
    </style:style>
    <style:style style:family="graphic" style:name="style-17">
      <style:graphic-properties draw:fill="solid" draw:fill-color="#f06704" draw:opacity="100.0%" draw:stroke="solid" svg:stroke-color="#f06704" draw:stroke-linejoin="miter" svg:stroke-opacity="100.0%" svg:stroke-width="0.25827277mm"/>
    </style:style>
    <style:style style:family="graphic" style:name="style-18">
      <style:graphic-properties draw:fill="solid" draw:fill-color="#0d142c" draw:opacity="100.0%" draw:stroke="solid" svg:stroke-color="#0d142c" draw:stroke-linejoin="miter" svg:stroke-opacity="100.0%" svg:stroke-width="0.25827277mm"/>
    </style:style>
    <style:style style:family="graphic" style:name="style-19">
      <style:graphic-properties draw:fill="solid" draw:fill-color="#912705" draw:opacity="100.0%" draw:stroke="solid" svg:stroke-color="#912705" draw:stroke-linejoin="miter" svg:stroke-opacity="100.0%" svg:stroke-width="0.25827277mm"/>
    </style:style>
    <style:style style:family="graphic" style:name="style-20">
      <style:graphic-properties draw:fill="solid" draw:fill-color="#ab2605" draw:opacity="100.0%" draw:stroke="solid" svg:stroke-color="#ab2605" draw:stroke-linejoin="miter" svg:stroke-opacity="100.0%" svg:stroke-width="0.25827277mm"/>
    </style:style>
    <style:style style:family="graphic" style:name="style-21">
      <style:graphic-properties draw:fill="solid" draw:fill-color="#ab3f06" draw:opacity="100.0%" draw:stroke="solid" svg:stroke-color="#ab3f06" draw:stroke-linejoin="miter" svg:stroke-opacity="100.0%" svg:stroke-width="0.25827277mm"/>
    </style:style>
    <style:style style:family="graphic" style:name="style-22">
      <style:graphic-properties draw:fill="solid" draw:fill-color="#bd4d04" draw:opacity="100.0%" draw:stroke="solid" svg:stroke-color="#bd4d04" draw:stroke-linejoin="miter" svg:stroke-opacity="100.0%" svg:stroke-width="0.25827277mm"/>
    </style:style>
    <style:style style:family="graphic" style:name="style-23">
      <style:graphic-properties draw:fill="solid" draw:fill-color="#49160a" draw:opacity="100.0%" draw:stroke="solid" svg:stroke-color="#49160a" draw:stroke-linejoin="miter" svg:stroke-opacity="100.0%" svg:stroke-width="0.25827277mm"/>
    </style:style>
    <style:style style:family="graphic" style:name="style-24">
      <style:graphic-properties draw:fill="solid" draw:fill-color="#390e09" draw:opacity="100.0%" draw:stroke="solid" svg:stroke-color="#390e09" draw:stroke-linejoin="miter" svg:stroke-opacity="100.0%" svg:stroke-width="0.25827277mm"/>
    </style:style>
    <style:style style:family="graphic" style:name="style-25">
      <style:graphic-properties draw:fill="solid" draw:fill-color="#322c33" draw:opacity="100.0%" draw:stroke="solid" svg:stroke-color="#322c33" draw:stroke-linejoin="miter" svg:stroke-opacity="100.0%" svg:stroke-width="0.25827277mm"/>
    </style:style>
    <style:style style:family="graphic" style:name="style-26">
      <style:graphic-properties draw:fill="solid" draw:fill-color="#2b0b06" draw:opacity="100.0%" draw:stroke="solid" svg:stroke-color="#2b0b06" draw:stroke-linejoin="miter" svg:stroke-opacity="100.0%" svg:stroke-width="0.25827277mm"/>
    </style:style>
    <style:style style:family="graphic" style:name="style-27">
      <style:graphic-properties draw:fill="solid" draw:fill-color="#601202" draw:opacity="100.0%" draw:stroke="solid" svg:stroke-color="#601202" draw:stroke-linejoin="miter" svg:stroke-opacity="100.0%" svg:stroke-width="0.25827277mm"/>
    </style:style>
    <style:style style:family="graphic" style:name="style-28">
      <style:graphic-properties draw:fill="solid" draw:fill-color="#301622" draw:opacity="100.0%" draw:stroke="solid" svg:stroke-color="#301622" draw:stroke-linejoin="miter" svg:stroke-opacity="100.0%" svg:stroke-width="0.25827277mm"/>
    </style:style>
    <style:style style:family="graphic" style:name="style-29">
      <style:graphic-properties draw:fill="solid" draw:fill-color="#962711" draw:opacity="100.0%" draw:stroke="solid" svg:stroke-color="#962711" draw:stroke-linejoin="miter" svg:stroke-opacity="100.0%" svg:stroke-width="0.25827277mm"/>
    </style:style>
    <style:style style:family="graphic" style:name="style-30">
      <style:graphic-properties draw:fill="solid" draw:fill-color="#881c09" draw:opacity="100.0%" draw:stroke="solid" svg:stroke-color="#881c09" draw:stroke-linejoin="miter" svg:stroke-opacity="100.0%" svg:stroke-width="0.25827277mm"/>
    </style:style>
    <style:style style:family="graphic" style:name="style-31">
      <style:graphic-properties draw:fill="solid" draw:fill-color="#08132e" draw:opacity="100.0%" draw:stroke="solid" svg:stroke-color="#08132e" draw:stroke-linejoin="miter" svg:stroke-opacity="100.0%" svg:stroke-width="0.25827277mm"/>
    </style:style>
    <style:style style:family="graphic" style:name="style-32">
      <style:graphic-properties draw:fill="solid" draw:fill-color="#812211" draw:opacity="100.0%" draw:stroke="solid" svg:stroke-color="#812211" draw:stroke-linejoin="miter" svg:stroke-opacity="100.0%" svg:stroke-width="0.25827277mm"/>
    </style:style>
    <style:style style:family="graphic" style:name="style-33">
      <style:graphic-properties draw:fill="solid" draw:fill-color="#d97c0e" draw:opacity="100.0%" draw:stroke="solid" svg:stroke-color="#d97c0e" draw:stroke-linejoin="miter" svg:stroke-opacity="100.0%" svg:stroke-width="0.25827277mm"/>
    </style:style>
    <style:style style:family="graphic" style:name="style-34">
      <style:graphic-properties draw:fill="solid" draw:fill-color="#9b3c0e" draw:opacity="100.0%" draw:stroke="solid" svg:stroke-color="#9b3c0e" draw:stroke-linejoin="miter" svg:stroke-opacity="100.0%" svg:stroke-width="0.25827277mm"/>
    </style:style>
    <style:style style:family="graphic" style:name="style-35">
      <style:graphic-properties draw:fill="solid" draw:fill-color="#160a08" draw:opacity="100.0%" draw:stroke="solid" svg:stroke-color="#160a08" draw:stroke-linejoin="miter" svg:stroke-opacity="100.0%" svg:stroke-width="0.25827277mm"/>
    </style:style>
    <style:style style:family="graphic" style:name="style-36">
      <style:graphic-properties draw:fill="solid" draw:fill-color="#175bbc" draw:opacity="100.0%" draw:stroke="solid" svg:stroke-color="#175bbc" draw:stroke-linejoin="miter" svg:stroke-opacity="100.0%" svg:stroke-width="0.25827277mm"/>
    </style:style>
    <style:style style:family="graphic" style:name="style-37">
      <style:graphic-properties draw:fill="solid" draw:fill-color="#f9cd04" draw:opacity="100.0%" draw:stroke="solid" svg:stroke-color="#f9cd04" draw:stroke-linejoin="miter" svg:stroke-opacity="100.0%" svg:stroke-width="0.25827277mm"/>
    </style:style>
    <style:style style:family="graphic" style:name="style-38">
      <style:graphic-properties draw:fill="solid" draw:fill-color="#4e1006" draw:opacity="100.0%" draw:stroke="solid" svg:stroke-color="#4e1006" draw:stroke-linejoin="miter" svg:stroke-opacity="100.0%" svg:stroke-width="0.25827277mm"/>
    </style:style>
    <style:style style:family="graphic" style:name="style-39">
      <style:graphic-properties draw:fill="solid" draw:fill-color="#162d67" draw:opacity="100.0%" draw:stroke="solid" svg:stroke-color="#162d67" draw:stroke-linejoin="miter" svg:stroke-opacity="100.0%" svg:stroke-width="0.25827277mm"/>
    </style:style>
    <style:style style:family="graphic" style:name="style-40">
      <style:graphic-properties draw:fill="solid" draw:fill-color="#200d0c" draw:opacity="100.0%" draw:stroke="solid" svg:stroke-color="#200d0c" draw:stroke-linejoin="miter" svg:stroke-opacity="100.0%" svg:stroke-width="0.25827277mm"/>
    </style:style>
    <style:style style:family="graphic" style:name="style-41">
      <style:graphic-properties draw:fill="solid" draw:fill-color="#db6206" draw:opacity="100.0%" draw:stroke="solid" svg:stroke-color="#db6206" draw:stroke-linejoin="miter" svg:stroke-opacity="100.0%" svg:stroke-width="0.25827277mm"/>
    </style:style>
    <style:style style:family="graphic" style:name="style-42">
      <style:graphic-properties draw:fill="solid" draw:fill-color="#6c1b07" draw:opacity="100.0%" draw:stroke="solid" svg:stroke-color="#6c1b07" draw:stroke-linejoin="miter" svg:stroke-opacity="100.0%" svg:stroke-width="0.25827277mm"/>
    </style:style>
    <style:style style:family="graphic" style:name="style-43">
      <style:graphic-properties draw:fill="solid" draw:fill-color="#761709" draw:opacity="100.0%" draw:stroke="solid" svg:stroke-color="#761709" draw:stroke-linejoin="miter" svg:stroke-opacity="100.0%" svg:stroke-width="0.25827277mm"/>
    </style:style>
    <style:style style:family="graphic" style:name="style-44">
      <style:graphic-properties draw:fill="solid" draw:fill-color="#df5104" draw:opacity="100.0%" draw:stroke="solid" svg:stroke-color="#df5104" draw:stroke-linejoin="miter" svg:stroke-opacity="100.0%" svg:stroke-width="0.25827277mm"/>
    </style:style>
    <style:style style:family="graphic" style:name="style-45">
      <style:graphic-properties draw:fill="solid" draw:fill-color="#aa2a04" draw:opacity="100.0%" draw:stroke="solid" svg:stroke-color="#aa2a04" draw:stroke-linejoin="miter" svg:stroke-opacity="100.0%" svg:stroke-width="0.25827277mm"/>
    </style:style>
    <style:style style:family="graphic" style:name="style-46">
      <style:graphic-properties draw:fill="solid" draw:fill-color="#7f2a25" draw:opacity="100.0%" draw:stroke="solid" svg:stroke-color="#7f2a25" draw:stroke-linejoin="miter" svg:stroke-opacity="100.0%" svg:stroke-width="0.25827277mm"/>
    </style:style>
    <style:style style:family="graphic" style:name="style-47">
      <style:graphic-properties draw:fill="solid" draw:fill-color="#da5710" draw:opacity="100.0%" draw:stroke="solid" svg:stroke-color="#da5710" draw:stroke-linejoin="miter" svg:stroke-opacity="100.0%" svg:stroke-width="0.25827277mm"/>
    </style:style>
    <style:style style:family="graphic" style:name="style-48">
      <style:graphic-properties draw:fill="solid" draw:fill-color="#500f05" draw:opacity="100.0%" draw:stroke="solid" svg:stroke-color="#500f05" draw:stroke-linejoin="miter" svg:stroke-opacity="100.0%" svg:stroke-width="0.25827277mm"/>
    </style:style>
    <style:style style:family="graphic" style:name="style-49">
      <style:graphic-properties draw:fill="solid" draw:fill-color="#d24208" draw:opacity="100.0%" draw:stroke="solid" svg:stroke-color="#d24208" draw:stroke-linejoin="miter" svg:stroke-opacity="100.0%" svg:stroke-width="0.25827277mm"/>
    </style:style>
    <style:style style:family="graphic" style:name="style-50">
      <style:graphic-properties draw:fill="solid" draw:fill-color="#3a110d" draw:opacity="100.0%" draw:stroke="solid" svg:stroke-color="#3a110d" draw:stroke-linejoin="miter" svg:stroke-opacity="100.0%" svg:stroke-width="0.25827277mm"/>
    </style:style>
    <style:style style:family="graphic" style:name="style-51">
      <style:graphic-properties draw:fill="solid" draw:fill-color="#911702" draw:opacity="100.0%" draw:stroke="solid" svg:stroke-color="#911702" draw:stroke-linejoin="miter" svg:stroke-opacity="100.0%" svg:stroke-width="0.25827277mm"/>
    </style:style>
    <style:style style:family="graphic" style:name="style-52">
      <style:graphic-properties draw:fill="solid" draw:fill-color="#faf169" draw:opacity="100.0%" draw:stroke="solid" svg:stroke-color="#faf169" draw:stroke-linejoin="miter" svg:stroke-opacity="100.0%" svg:stroke-width="0.25827277mm"/>
    </style:style>
    <style:style style:family="graphic" style:name="style-53">
      <style:graphic-properties draw:fill="solid" draw:fill-color="#7e1b05" draw:opacity="100.0%" draw:stroke="solid" svg:stroke-color="#7e1b05" draw:stroke-linejoin="miter" svg:stroke-opacity="100.0%" svg:stroke-width="0.25827277mm"/>
    </style:style>
    <style:style style:family="graphic" style:name="style-54">
      <style:graphic-properties draw:fill="solid" draw:fill-color="#7f1b04" draw:opacity="100.0%" draw:stroke="solid" svg:stroke-color="#7f1b04" draw:stroke-linejoin="miter" svg:stroke-opacity="100.0%" svg:stroke-width="0.25827277mm"/>
    </style:style>
    <style:style style:family="graphic" style:name="style-55">
      <style:graphic-properties draw:fill="solid" draw:fill-color="#160906" draw:opacity="100.0%" draw:stroke="solid" svg:stroke-color="#160906" draw:stroke-linejoin="miter" svg:stroke-opacity="100.0%" svg:stroke-width="0.25827277mm"/>
    </style:style>
    <style:style style:family="graphic" style:name="style-56">
      <style:graphic-properties draw:fill="solid" draw:fill-color="#e57607" draw:opacity="100.0%" draw:stroke="solid" svg:stroke-color="#e57607" draw:stroke-linejoin="miter" svg:stroke-opacity="100.0%" svg:stroke-width="0.25827277mm"/>
    </style:style>
    <style:style style:family="graphic" style:name="style-57">
      <style:graphic-properties draw:fill="solid" draw:fill-color="#a7230c" draw:opacity="100.0%" draw:stroke="solid" svg:stroke-color="#a7230c" draw:stroke-linejoin="miter" svg:stroke-opacity="100.0%" svg:stroke-width="0.25827277mm"/>
    </style:style>
    <style:style style:family="graphic" style:name="style-58">
      <style:graphic-properties draw:fill="solid" draw:fill-color="#f5d70c" draw:opacity="100.0%" draw:stroke="solid" svg:stroke-color="#f5d70c" draw:stroke-linejoin="miter" svg:stroke-opacity="100.0%" svg:stroke-width="0.25827277mm"/>
    </style:style>
    <style:style style:family="graphic" style:name="style-59">
      <style:graphic-properties draw:fill="solid" draw:fill-color="#852214" draw:opacity="100.0%" draw:stroke="solid" svg:stroke-color="#852214" draw:stroke-linejoin="miter" svg:stroke-opacity="100.0%" svg:stroke-width="0.25827277mm"/>
    </style:style>
    <style:style style:family="graphic" style:name="style-60">
      <style:graphic-properties draw:fill="solid" draw:fill-color="#471204" draw:opacity="100.0%" draw:stroke="solid" svg:stroke-color="#471204" draw:stroke-linejoin="miter" svg:stroke-opacity="100.0%" svg:stroke-width="0.25827277mm"/>
    </style:style>
    <style:style style:family="graphic" style:name="style-61">
      <style:graphic-properties draw:fill="solid" draw:fill-color="#ab2e23" draw:opacity="100.0%" draw:stroke="solid" svg:stroke-color="#ab2e23" draw:stroke-linejoin="miter" svg:stroke-opacity="100.0%" svg:stroke-width="0.25827277mm"/>
    </style:style>
    <style:style style:family="graphic" style:name="style-62">
      <style:graphic-properties draw:fill="solid" draw:fill-color="#41407a" draw:opacity="100.0%" draw:stroke="solid" svg:stroke-color="#41407a" draw:stroke-linejoin="miter" svg:stroke-opacity="100.0%" svg:stroke-width="0.25827277mm"/>
    </style:style>
    <style:style style:family="graphic" style:name="style-63">
      <style:graphic-properties draw:fill="solid" draw:fill-color="#252946" draw:opacity="100.0%" draw:stroke="solid" svg:stroke-color="#252946" draw:stroke-linejoin="miter" svg:stroke-opacity="100.0%" svg:stroke-width="0.25827277mm"/>
    </style:style>
    <style:style style:family="graphic" style:name="style-64">
      <style:graphic-properties draw:fill="solid" draw:fill-color="#401d1f" draw:opacity="100.0%" draw:stroke="solid" svg:stroke-color="#401d1f" draw:stroke-linejoin="miter" svg:stroke-opacity="100.0%" svg:stroke-width="0.25827277mm"/>
    </style:style>
    <style:style style:family="graphic" style:name="style-65">
      <style:graphic-properties draw:fill="solid" draw:fill-color="#4f2d52" draw:opacity="100.0%" draw:stroke="solid" svg:stroke-color="#4f2d52" draw:stroke-linejoin="miter" svg:stroke-opacity="100.0%" svg:stroke-width="0.25827277mm"/>
    </style:style>
    <style:style style:family="graphic" style:name="style-66">
      <style:graphic-properties draw:fill="solid" draw:fill-color="#d05607" draw:opacity="100.0%" draw:stroke="solid" svg:stroke-color="#d05607" draw:stroke-linejoin="miter" svg:stroke-opacity="100.0%" svg:stroke-width="0.25827277mm"/>
    </style:style>
    <style:style style:family="graphic" style:name="style-67">
      <style:graphic-properties draw:fill="solid" draw:fill-color="#fae503" draw:opacity="100.0%" draw:stroke="solid" svg:stroke-color="#fae503" draw:stroke-linejoin="miter" svg:stroke-opacity="100.0%" svg:stroke-width="0.25827277mm"/>
    </style:style>
    <style:style style:family="graphic" style:name="style-68">
      <style:graphic-properties draw:fill="solid" draw:fill-color="#b73003" draw:opacity="100.0%" draw:stroke="solid" svg:stroke-color="#b73003" draw:stroke-linejoin="miter" svg:stroke-opacity="100.0%" svg:stroke-width="0.25827277mm"/>
    </style:style>
    <style:style style:family="graphic" style:name="style-69">
      <style:graphic-properties draw:fill="solid" draw:fill-color="#4d120e" draw:opacity="100.0%" draw:stroke="solid" svg:stroke-color="#4d120e" draw:stroke-linejoin="miter" svg:stroke-opacity="100.0%" svg:stroke-width="0.25827277mm"/>
    </style:style>
    <style:style style:family="graphic" style:name="style-70">
      <style:graphic-properties draw:fill="solid" draw:fill-color="#a72305" draw:opacity="100.0%" draw:stroke="solid" svg:stroke-color="#a72305" draw:stroke-linejoin="miter" svg:stroke-opacity="100.0%" svg:stroke-width="0.25827277mm"/>
    </style:style>
    <style:style style:family="graphic" style:name="style-71">
      <style:graphic-properties draw:fill="solid" draw:fill-color="#c74910" draw:opacity="100.0%" draw:stroke="solid" svg:stroke-color="#c74910" draw:stroke-linejoin="miter" svg:stroke-opacity="100.0%" svg:stroke-width="0.25827277mm"/>
    </style:style>
    <style:style style:family="graphic" style:name="style-72">
      <style:graphic-properties draw:fill="solid" draw:fill-color="#180e13" draw:opacity="100.0%" draw:stroke="solid" svg:stroke-color="#180e13" draw:stroke-linejoin="miter" svg:stroke-opacity="100.0%" svg:stroke-width="0.25827277mm"/>
    </style:style>
    <style:style style:family="graphic" style:name="style-73">
      <style:graphic-properties draw:fill="solid" draw:fill-color="#de6007" draw:opacity="100.0%" draw:stroke="solid" svg:stroke-color="#de6007" draw:stroke-linejoin="miter" svg:stroke-opacity="100.0%" svg:stroke-width="0.25827277mm"/>
    </style:style>
    <style:style style:family="graphic" style:name="style-74">
      <style:graphic-properties draw:fill="solid" draw:fill-color="#bb7f3d" draw:opacity="100.0%" draw:stroke="solid" svg:stroke-color="#bb7f3d" draw:stroke-linejoin="miter" svg:stroke-opacity="100.0%" svg:stroke-width="0.25827277mm"/>
    </style:style>
    <style:style style:family="graphic" style:name="style-75">
      <style:graphic-properties draw:fill="solid" draw:fill-color="#f43c03" draw:opacity="100.0%" draw:stroke="solid" svg:stroke-color="#f43c03" draw:stroke-linejoin="miter" svg:stroke-opacity="100.0%" svg:stroke-width="0.25827277mm"/>
    </style:style>
    <style:style style:family="graphic" style:name="style-76">
      <style:graphic-properties draw:fill="solid" draw:fill-color="#e84403" draw:opacity="100.0%" draw:stroke="solid" svg:stroke-color="#e84403" draw:stroke-linejoin="miter" svg:stroke-opacity="100.0%" svg:stroke-width="0.25827277mm"/>
    </style:style>
    <style:style style:family="graphic" style:name="style-77">
      <style:graphic-properties draw:fill="solid" draw:fill-color="#382740" draw:opacity="100.0%" draw:stroke="solid" svg:stroke-color="#382740" draw:stroke-linejoin="miter" svg:stroke-opacity="100.0%" svg:stroke-width="0.25827277mm"/>
    </style:style>
    <style:style style:family="graphic" style:name="style-78">
      <style:graphic-properties draw:fill="solid" draw:fill-color="#da471a" draw:opacity="100.0%" draw:stroke="solid" svg:stroke-color="#da471a" draw:stroke-linejoin="miter" svg:stroke-opacity="100.0%" svg:stroke-width="0.25827277mm"/>
    </style:style>
    <style:style style:family="graphic" style:name="style-79">
      <style:graphic-properties draw:fill="solid" draw:fill-color="#301008" draw:opacity="100.0%" draw:stroke="solid" svg:stroke-color="#301008" draw:stroke-linejoin="miter" svg:stroke-opacity="100.0%" svg:stroke-width="0.25827277mm"/>
    </style:style>
    <style:style style:family="graphic" style:name="style-80">
      <style:graphic-properties draw:fill="solid" draw:fill-color="#d32b0a" draw:opacity="100.0%" draw:stroke="solid" svg:stroke-color="#d32b0a" draw:stroke-linejoin="miter" svg:stroke-opacity="100.0%" svg:stroke-width="0.25827277mm"/>
    </style:style>
    <style:style style:family="graphic" style:name="style-81">
      <style:graphic-properties draw:fill="solid" draw:fill-color="#39100b" draw:opacity="100.0%" draw:stroke="solid" svg:stroke-color="#39100b" draw:stroke-linejoin="miter" svg:stroke-opacity="100.0%" svg:stroke-width="0.25827277mm"/>
    </style:style>
    <style:style style:family="graphic" style:name="style-82">
      <style:graphic-properties draw:fill="solid" draw:fill-color="#9b2805" draw:opacity="100.0%" draw:stroke="solid" svg:stroke-color="#9b2805" draw:stroke-linejoin="miter" svg:stroke-opacity="100.0%" svg:stroke-width="0.25827277mm"/>
    </style:style>
    <style:style style:family="graphic" style:name="style-83">
      <style:graphic-properties draw:fill="solid" draw:fill-color="#133375" draw:opacity="100.0%" draw:stroke="solid" svg:stroke-color="#133375" draw:stroke-linejoin="miter" svg:stroke-opacity="100.0%" svg:stroke-width="0.25827277mm"/>
    </style:style>
    <style:style style:family="graphic" style:name="style-84">
      <style:graphic-properties draw:fill="solid" draw:fill-color="#871c04" draw:opacity="100.0%" draw:stroke="solid" svg:stroke-color="#871c04" draw:stroke-linejoin="miter" svg:stroke-opacity="100.0%" svg:stroke-width="0.25827277mm"/>
    </style:style>
    <style:style style:family="graphic" style:name="style-85">
      <style:graphic-properties draw:fill="solid" draw:fill-color="#a33704" draw:opacity="100.0%" draw:stroke="solid" svg:stroke-color="#a33704" draw:stroke-linejoin="miter" svg:stroke-opacity="100.0%" svg:stroke-width="0.25827277mm"/>
    </style:style>
    <style:style style:family="graphic" style:name="style-86">
      <style:graphic-properties draw:fill="solid" draw:fill-color="#16479c" draw:opacity="100.0%" draw:stroke="solid" svg:stroke-color="#16479c" draw:stroke-linejoin="miter" svg:stroke-opacity="100.0%" svg:stroke-width="0.25827277mm"/>
    </style:style>
    <style:style style:family="graphic" style:name="style-87">
      <style:graphic-properties draw:fill="solid" draw:fill-color="#d4480b" draw:opacity="100.0%" draw:stroke="solid" svg:stroke-color="#d4480b" draw:stroke-linejoin="miter" svg:stroke-opacity="100.0%" svg:stroke-width="0.25827277mm"/>
    </style:style>
    <style:style style:family="graphic" style:name="style-88">
      <style:graphic-properties draw:fill="solid" draw:fill-color="#581c09" draw:opacity="100.0%" draw:stroke="solid" svg:stroke-color="#581c09" draw:stroke-linejoin="miter" svg:stroke-opacity="100.0%" svg:stroke-width="0.25827277mm"/>
    </style:style>
    <style:style style:family="graphic" style:name="style-89">
      <style:graphic-properties draw:fill="solid" draw:fill-color="#7d1c06" draw:opacity="100.0%" draw:stroke="solid" svg:stroke-color="#7d1c06" draw:stroke-linejoin="miter" svg:stroke-opacity="100.0%" svg:stroke-width="0.25827277mm"/>
    </style:style>
    <style:style style:family="graphic" style:name="style-90">
      <style:graphic-properties draw:fill="solid" draw:fill-color="#a23806" draw:opacity="100.0%" draw:stroke="solid" svg:stroke-color="#a23806" draw:stroke-linejoin="miter" svg:stroke-opacity="100.0%" svg:stroke-width="0.25827277mm"/>
    </style:style>
    <style:style style:family="graphic" style:name="style-91">
      <style:graphic-properties draw:fill="solid" draw:fill-color="#8c4067" draw:opacity="100.0%" draw:stroke="solid" svg:stroke-color="#8c4067" draw:stroke-linejoin="miter" svg:stroke-opacity="100.0%" svg:stroke-width="0.25827277mm"/>
    </style:style>
    <style:style style:family="graphic" style:name="style-92">
      <style:graphic-properties draw:fill="solid" draw:fill-color="#c34624" draw:opacity="100.0%" draw:stroke="solid" svg:stroke-color="#c34624" draw:stroke-linejoin="miter" svg:stroke-opacity="100.0%" svg:stroke-width="0.25827277mm"/>
    </style:style>
    <style:style style:family="graphic" style:name="style-93">
      <style:graphic-properties draw:fill="solid" draw:fill-color="#200e15" draw:opacity="100.0%" draw:stroke="solid" svg:stroke-color="#200e15" draw:stroke-linejoin="miter" svg:stroke-opacity="100.0%" svg:stroke-width="0.25827277mm"/>
    </style:style>
    <style:style style:family="graphic" style:name="style-94">
      <style:graphic-properties draw:fill="solid" draw:fill-color="#601403" draw:opacity="100.0%" draw:stroke="solid" svg:stroke-color="#601403" draw:stroke-linejoin="miter" svg:stroke-opacity="100.0%" svg:stroke-width="0.25827277mm"/>
    </style:style>
    <style:style style:family="graphic" style:name="style-95">
      <style:graphic-properties draw:fill="solid" draw:fill-color="#ef9105" draw:opacity="100.0%" draw:stroke="solid" svg:stroke-color="#ef9105" draw:stroke-linejoin="miter" svg:stroke-opacity="100.0%" svg:stroke-width="0.25827277mm"/>
    </style:style>
    <style:style style:family="graphic" style:name="style-96">
      <style:graphic-properties draw:fill="solid" draw:fill-color="#f16602" draw:opacity="100.0%" draw:stroke="solid" svg:stroke-color="#f16602" draw:stroke-linejoin="miter" svg:stroke-opacity="100.0%" svg:stroke-width="0.25827277mm"/>
    </style:style>
    <style:style style:family="graphic" style:name="style-97">
      <style:graphic-properties draw:fill="solid" draw:fill-color="#4f1003" draw:opacity="100.0%" draw:stroke="solid" svg:stroke-color="#4f1003" draw:stroke-linejoin="miter" svg:stroke-opacity="100.0%" svg:stroke-width="0.25827277mm"/>
    </style:style>
    <style:style style:family="graphic" style:name="style-98">
      <style:graphic-properties draw:fill="solid" draw:fill-color="#de5707" draw:opacity="100.0%" draw:stroke="solid" svg:stroke-color="#de5707" draw:stroke-linejoin="miter" svg:stroke-opacity="100.0%" svg:stroke-width="0.25827277mm"/>
    </style:style>
    <style:style style:family="graphic" style:name="style-99">
      <style:graphic-properties draw:fill="solid" draw:fill-color="#86383e" draw:opacity="100.0%" draw:stroke="solid" svg:stroke-color="#86383e" draw:stroke-linejoin="miter" svg:stroke-opacity="100.0%" svg:stroke-width="0.25827277mm"/>
    </style:style>
    <style:style style:family="graphic" style:name="style-100">
      <style:graphic-properties draw:fill="solid" draw:fill-color="#652a41" draw:opacity="100.0%" draw:stroke="solid" svg:stroke-color="#652a41" draw:stroke-linejoin="miter" svg:stroke-opacity="100.0%" svg:stroke-width="0.25827277mm"/>
    </style:style>
    <style:style style:family="graphic" style:name="style-101">
      <style:graphic-properties draw:fill="solid" draw:fill-color="#942309" draw:opacity="100.0%" draw:stroke="solid" svg:stroke-color="#942309" draw:stroke-linejoin="miter" svg:stroke-opacity="100.0%" svg:stroke-width="0.25827277mm"/>
    </style:style>
    <style:style style:family="graphic" style:name="style-102">
      <style:graphic-properties draw:fill="solid" draw:fill-color="#611305" draw:opacity="100.0%" draw:stroke="solid" svg:stroke-color="#611305" draw:stroke-linejoin="miter" svg:stroke-opacity="100.0%" svg:stroke-width="0.25827277mm"/>
    </style:style>
    <style:style style:family="graphic" style:name="style-103">
      <style:graphic-properties draw:fill="solid" draw:fill-color="#e74603" draw:opacity="100.0%" draw:stroke="solid" svg:stroke-color="#e74603" draw:stroke-linejoin="miter" svg:stroke-opacity="100.0%" svg:stroke-width="0.25827277mm"/>
    </style:style>
    <style:style style:family="graphic" style:name="style-104">
      <style:graphic-properties draw:fill="solid" draw:fill-color="#721e05" draw:opacity="100.0%" draw:stroke="solid" svg:stroke-color="#721e05" draw:stroke-linejoin="miter" svg:stroke-opacity="100.0%" svg:stroke-width="0.25827277mm"/>
    </style:style>
    <style:style style:family="graphic" style:name="style-105">
      <style:graphic-properties draw:fill="solid" draw:fill-color="#d03605" draw:opacity="100.0%" draw:stroke="solid" svg:stroke-color="#d03605" draw:stroke-linejoin="miter" svg:stroke-opacity="100.0%" svg:stroke-width="0.25827277mm"/>
    </style:style>
    <style:style style:family="graphic" style:name="style-106">
      <style:graphic-properties draw:fill="solid" draw:fill-color="#8d1704" draw:opacity="100.0%" draw:stroke="solid" svg:stroke-color="#8d1704" draw:stroke-linejoin="miter" svg:stroke-opacity="100.0%" svg:stroke-width="0.25827277mm"/>
    </style:style>
    <style:style style:family="graphic" style:name="style-107">
      <style:graphic-properties draw:fill="solid" draw:fill-color="#952923" draw:opacity="100.0%" draw:stroke="solid" svg:stroke-color="#952923" draw:stroke-linejoin="miter" svg:stroke-opacity="100.0%" svg:stroke-width="0.25827277mm"/>
    </style:style>
    <style:style style:family="graphic" style:name="style-108">
      <style:graphic-properties draw:fill="solid" draw:fill-color="#d74007" draw:opacity="100.0%" draw:stroke="solid" svg:stroke-color="#d74007" draw:stroke-linejoin="miter" svg:stroke-opacity="100.0%" svg:stroke-width="0.25827277mm"/>
    </style:style>
    <style:style style:family="graphic" style:name="style-109">
      <style:graphic-properties draw:fill="solid" draw:fill-color="#0c0b0f" draw:opacity="100.0%" draw:stroke="solid" svg:stroke-color="#0c0b0f" draw:stroke-linejoin="miter" svg:stroke-opacity="100.0%" svg:stroke-width="0.25827277mm"/>
    </style:style>
    <style:style style:family="graphic" style:name="style-110">
      <style:graphic-properties draw:fill="solid" draw:fill-color="#8b240c" draw:opacity="100.0%" draw:stroke="solid" svg:stroke-color="#8b240c" draw:stroke-linejoin="miter" svg:stroke-opacity="100.0%" svg:stroke-width="0.25827277mm"/>
    </style:style>
    <style:style style:family="graphic" style:name="style-111">
      <style:graphic-properties draw:fill="solid" draw:fill-color="#241115" draw:opacity="100.0%" draw:stroke="solid" svg:stroke-color="#241115" draw:stroke-linejoin="miter" svg:stroke-opacity="100.0%" svg:stroke-width="0.25827277mm"/>
    </style:style>
    <style:style style:family="graphic" style:name="style-112">
      <style:graphic-properties draw:fill="solid" draw:fill-color="#41171d" draw:opacity="100.0%" draw:stroke="solid" svg:stroke-color="#41171d" draw:stroke-linejoin="miter" svg:stroke-opacity="100.0%" svg:stroke-width="0.25827277mm"/>
    </style:style>
    <style:style style:family="graphic" style:name="style-113">
      <style:graphic-properties draw:fill="solid" draw:fill-color="#161018" draw:opacity="100.0%" draw:stroke="solid" svg:stroke-color="#161018" draw:stroke-linejoin="miter" svg:stroke-opacity="100.0%" svg:stroke-width="0.25827277mm"/>
    </style:style>
    <style:style style:family="graphic" style:name="style-114">
      <style:graphic-properties draw:fill="solid" draw:fill-color="#692024" draw:opacity="100.0%" draw:stroke="solid" svg:stroke-color="#692024" draw:stroke-linejoin="miter" svg:stroke-opacity="100.0%" svg:stroke-width="0.25827277mm"/>
    </style:style>
    <style:style style:family="graphic" style:name="style-115">
      <style:graphic-properties draw:fill="solid" draw:fill-color="#822b08" draw:opacity="100.0%" draw:stroke="solid" svg:stroke-color="#822b08" draw:stroke-linejoin="miter" svg:stroke-opacity="100.0%" svg:stroke-width="0.25827277mm"/>
    </style:style>
    <style:style style:family="graphic" style:name="style-116">
      <style:graphic-properties draw:fill="solid" draw:fill-color="#853b32" draw:opacity="100.0%" draw:stroke="solid" svg:stroke-color="#853b32" draw:stroke-linejoin="miter" svg:stroke-opacity="100.0%" svg:stroke-width="0.25827277mm"/>
    </style:style>
    <style:style style:family="graphic" style:name="style-117">
      <style:graphic-properties draw:fill="solid" draw:fill-color="#2a0e09" draw:opacity="100.0%" draw:stroke="solid" svg:stroke-color="#2a0e09" draw:stroke-linejoin="miter" svg:stroke-opacity="100.0%" svg:stroke-width="0.25827277mm"/>
    </style:style>
    <style:style style:family="graphic" style:name="style-118">
      <style:graphic-properties draw:fill="solid" draw:fill-color="#d43908" draw:opacity="100.0%" draw:stroke="solid" svg:stroke-color="#d43908" draw:stroke-linejoin="miter" svg:stroke-opacity="100.0%" svg:stroke-width="0.25827277mm"/>
    </style:style>
    <style:style style:family="graphic" style:name="style-119">
      <style:graphic-properties draw:fill="solid" draw:fill-color="#ac2705" draw:opacity="100.0%" draw:stroke="solid" svg:stroke-color="#ac2705" draw:stroke-linejoin="miter" svg:stroke-opacity="100.0%" svg:stroke-width="0.25827277mm"/>
    </style:style>
    <style:style style:family="graphic" style:name="style-120">
      <style:graphic-properties draw:fill="solid" draw:fill-color="#11367c" draw:opacity="100.0%" draw:stroke="solid" svg:stroke-color="#11367c" draw:stroke-linejoin="miter" svg:stroke-opacity="100.0%" svg:stroke-width="0.25827277mm"/>
    </style:style>
    <style:style style:family="graphic" style:name="style-121">
      <style:graphic-properties draw:fill="solid" draw:fill-color="#090c14" draw:opacity="100.0%" draw:stroke="solid" svg:stroke-color="#090c14" draw:stroke-linejoin="miter" svg:stroke-opacity="100.0%" svg:stroke-width="0.25827277mm"/>
    </style:style>
    <style:style style:family="graphic" style:name="style-122">
      <style:graphic-properties draw:fill="solid" draw:fill-color="#79282b" draw:opacity="100.0%" draw:stroke="solid" svg:stroke-color="#79282b" draw:stroke-linejoin="miter" svg:stroke-opacity="100.0%" svg:stroke-width="0.25827277mm"/>
    </style:style>
    <style:style style:family="graphic" style:name="style-123">
      <style:graphic-properties draw:fill="solid" draw:fill-color="#ca4b03" draw:opacity="100.0%" draw:stroke="solid" svg:stroke-color="#ca4b03" draw:stroke-linejoin="miter" svg:stroke-opacity="100.0%" svg:stroke-width="0.25827277mm"/>
    </style:style>
    <style:style style:family="graphic" style:name="style-124">
      <style:graphic-properties draw:fill="solid" draw:fill-color="#ad381f" draw:opacity="100.0%" draw:stroke="solid" svg:stroke-color="#ad381f" draw:stroke-linejoin="miter" svg:stroke-opacity="100.0%" svg:stroke-width="0.25827277mm"/>
    </style:style>
    <style:style style:family="graphic" style:name="style-125">
      <style:graphic-properties draw:fill="solid" draw:fill-color="#3f0e03" draw:opacity="100.0%" draw:stroke="solid" svg:stroke-color="#3f0e03" draw:stroke-linejoin="miter" svg:stroke-opacity="100.0%" svg:stroke-width="0.25827277mm"/>
    </style:style>
    <style:style style:family="graphic" style:name="style-126">
      <style:graphic-properties draw:fill="solid" draw:fill-color="#992403" draw:opacity="100.0%" draw:stroke="solid" svg:stroke-color="#992403" draw:stroke-linejoin="miter" svg:stroke-opacity="100.0%" svg:stroke-width="0.25827277mm"/>
    </style:style>
    <style:style style:family="graphic" style:name="style-127">
      <style:graphic-properties draw:fill="solid" draw:fill-color="#410d09" draw:opacity="100.0%" draw:stroke="solid" svg:stroke-color="#410d09" draw:stroke-linejoin="miter" svg:stroke-opacity="100.0%" svg:stroke-width="0.25827277mm"/>
    </style:style>
    <style:style style:family="graphic" style:name="style-128">
      <style:graphic-properties draw:fill="solid" draw:fill-color="#e67229" draw:opacity="100.0%" draw:stroke="solid" svg:stroke-color="#e67229" draw:stroke-linejoin="miter" svg:stroke-opacity="100.0%" svg:stroke-width="0.25827277mm"/>
    </style:style>
    <style:style style:family="graphic" style:name="style-129">
      <style:graphic-properties draw:fill="solid" draw:fill-color="#c34010" draw:opacity="100.0%" draw:stroke="solid" svg:stroke-color="#c34010" draw:stroke-linejoin="miter" svg:stroke-opacity="100.0%" svg:stroke-width="0.25827277mm"/>
    </style:style>
    <style:style style:family="graphic" style:name="style-130">
      <style:graphic-properties draw:fill="solid" draw:fill-color="#300e09" draw:opacity="100.0%" draw:stroke="solid" svg:stroke-color="#300e09" draw:stroke-linejoin="miter" svg:stroke-opacity="100.0%" svg:stroke-width="0.25827277mm"/>
    </style:style>
    <style:style style:family="graphic" style:name="style-131">
      <style:graphic-properties draw:fill="solid" draw:fill-color="#ee5811" draw:opacity="100.0%" draw:stroke="solid" svg:stroke-color="#ee5811" draw:stroke-linejoin="miter" svg:stroke-opacity="100.0%" svg:stroke-width="0.25827277mm"/>
    </style:style>
    <style:style style:family="graphic" style:name="style-132">
      <style:graphic-properties draw:fill="solid" draw:fill-color="#33141a" draw:opacity="100.0%" draw:stroke="solid" svg:stroke-color="#33141a" draw:stroke-linejoin="miter" svg:stroke-opacity="100.0%" svg:stroke-width="0.25827277mm"/>
    </style:style>
    <style:style style:family="graphic" style:name="style-133">
      <style:graphic-properties draw:fill="solid" draw:fill-color="#c1aba5" draw:opacity="100.0%" draw:stroke="solid" svg:stroke-color="#c1aba5" draw:stroke-linejoin="miter" svg:stroke-opacity="100.0%" svg:stroke-width="0.25827277mm"/>
    </style:style>
    <style:style style:family="graphic" style:name="style-134">
      <style:graphic-properties draw:fill="solid" draw:fill-color="#d13908" draw:opacity="100.0%" draw:stroke="solid" svg:stroke-color="#d13908" draw:stroke-linejoin="miter" svg:stroke-opacity="100.0%" svg:stroke-width="0.25827277mm"/>
    </style:style>
    <style:style style:family="graphic" style:name="style-135">
      <style:graphic-properties draw:fill="solid" draw:fill-color="#da6504" draw:opacity="100.0%" draw:stroke="solid" svg:stroke-color="#da6504" draw:stroke-linejoin="miter" svg:stroke-opacity="100.0%" svg:stroke-width="0.25827277mm"/>
    </style:style>
    <style:style style:family="graphic" style:name="style-136">
      <style:graphic-properties draw:fill="solid" draw:fill-color="#370d02" draw:opacity="100.0%" draw:stroke="solid" svg:stroke-color="#370d02" draw:stroke-linejoin="miter" svg:stroke-opacity="100.0%" svg:stroke-width="0.25827277mm"/>
    </style:style>
    <style:style style:family="graphic" style:name="style-137">
      <style:graphic-properties draw:fill="solid" draw:fill-color="#d63503" draw:opacity="100.0%" draw:stroke="solid" svg:stroke-color="#d63503" draw:stroke-linejoin="miter" svg:stroke-opacity="100.0%" svg:stroke-width="0.25827277mm"/>
    </style:style>
    <style:style style:family="graphic" style:name="style-138">
      <style:graphic-properties draw:fill="solid" draw:fill-color="#201011" draw:opacity="100.0%" draw:stroke="solid" svg:stroke-color="#201011" draw:stroke-linejoin="miter" svg:stroke-opacity="100.0%" svg:stroke-width="0.25827277mm"/>
    </style:style>
    <style:style style:family="graphic" style:name="style-139">
      <style:graphic-properties draw:fill="solid" draw:fill-color="#cb6008" draw:opacity="100.0%" draw:stroke="solid" svg:stroke-color="#cb6008" draw:stroke-linejoin="miter" svg:stroke-opacity="100.0%" svg:stroke-width="0.25827277mm"/>
    </style:style>
    <style:style style:family="graphic" style:name="style-140">
      <style:graphic-properties draw:fill="solid" draw:fill-color="#081431" draw:opacity="100.0%" draw:stroke="solid" svg:stroke-color="#081431" draw:stroke-linejoin="miter" svg:stroke-opacity="100.0%" svg:stroke-width="0.25827277mm"/>
    </style:style>
    <style:style style:family="graphic" style:name="style-141">
      <style:graphic-properties draw:fill="solid" draw:fill-color="#ca4303" draw:opacity="100.0%" draw:stroke="solid" svg:stroke-color="#ca4303" draw:stroke-linejoin="miter" svg:stroke-opacity="100.0%" svg:stroke-width="0.25827277mm"/>
    </style:style>
    <style:style style:family="graphic" style:name="style-142">
      <style:graphic-properties draw:fill="solid" draw:fill-color="#84220e" draw:opacity="100.0%" draw:stroke="solid" svg:stroke-color="#84220e" draw:stroke-linejoin="miter" svg:stroke-opacity="100.0%" svg:stroke-width="0.25827277mm"/>
    </style:style>
    <style:style style:family="graphic" style:name="style-143">
      <style:graphic-properties draw:fill="solid" draw:fill-color="#141427" draw:opacity="100.0%" draw:stroke="solid" svg:stroke-color="#141427" draw:stroke-linejoin="miter" svg:stroke-opacity="100.0%" svg:stroke-width="0.25827277mm"/>
    </style:style>
    <style:style style:family="graphic" style:name="style-144">
      <style:graphic-properties draw:fill="solid" draw:fill-color="#d2670a" draw:opacity="100.0%" draw:stroke="solid" svg:stroke-color="#d2670a" draw:stroke-linejoin="miter" svg:stroke-opacity="100.0%" svg:stroke-width="0.25827277mm"/>
    </style:style>
    <style:style style:family="graphic" style:name="style-145">
      <style:graphic-properties draw:fill="solid" draw:fill-color="#9d200a" draw:opacity="100.0%" draw:stroke="solid" svg:stroke-color="#9d200a" draw:stroke-linejoin="miter" svg:stroke-opacity="100.0%" svg:stroke-width="0.25827277mm"/>
    </style:style>
    <style:style style:family="graphic" style:name="style-146">
      <style:graphic-properties draw:fill="solid" draw:fill-color="#3b0e09" draw:opacity="100.0%" draw:stroke="solid" svg:stroke-color="#3b0e09" draw:stroke-linejoin="miter" svg:stroke-opacity="100.0%" svg:stroke-width="0.25827277mm"/>
    </style:style>
    <style:style style:family="graphic" style:name="style-147">
      <style:graphic-properties draw:fill="solid" draw:fill-color="#641803" draw:opacity="100.0%" draw:stroke="solid" svg:stroke-color="#641803" draw:stroke-linejoin="miter" svg:stroke-opacity="100.0%" svg:stroke-width="0.25827277mm"/>
    </style:style>
    <style:style style:family="graphic" style:name="style-148">
      <style:graphic-properties draw:fill="solid" draw:fill-color="#661c05" draw:opacity="100.0%" draw:stroke="solid" svg:stroke-color="#661c05" draw:stroke-linejoin="miter" svg:stroke-opacity="100.0%" svg:stroke-width="0.25827277mm"/>
    </style:style>
    <style:style style:family="graphic" style:name="style-149">
      <style:graphic-properties draw:fill="solid" draw:fill-color="#631305" draw:opacity="100.0%" draw:stroke="solid" svg:stroke-color="#631305" draw:stroke-linejoin="miter" svg:stroke-opacity="100.0%" svg:stroke-width="0.25827277mm"/>
    </style:style>
    <style:style style:family="graphic" style:name="style-150">
      <style:graphic-properties draw:fill="solid" draw:fill-color="#682112" draw:opacity="100.0%" draw:stroke="solid" svg:stroke-color="#682112" draw:stroke-linejoin="miter" svg:stroke-opacity="100.0%" svg:stroke-width="0.25827277mm"/>
    </style:style>
    <style:style style:family="graphic" style:name="style-151">
      <style:graphic-properties draw:fill="solid" draw:fill-color="#a4380b" draw:opacity="100.0%" draw:stroke="solid" svg:stroke-color="#a4380b" draw:stroke-linejoin="miter" svg:stroke-opacity="100.0%" svg:stroke-width="0.25827277mm"/>
    </style:style>
    <style:style style:family="graphic" style:name="style-152">
      <style:graphic-properties draw:fill="solid" draw:fill-color="#291522" draw:opacity="100.0%" draw:stroke="solid" svg:stroke-color="#291522" draw:stroke-linejoin="miter" svg:stroke-opacity="100.0%" svg:stroke-width="0.25827277mm"/>
    </style:style>
    <style:style style:family="graphic" style:name="style-153">
      <style:graphic-properties draw:fill="solid" draw:fill-color="#d45616" draw:opacity="100.0%" draw:stroke="solid" svg:stroke-color="#d45616" draw:stroke-linejoin="miter" svg:stroke-opacity="100.0%" svg:stroke-width="0.25827277mm"/>
    </style:style>
    <style:style style:family="graphic" style:name="style-154">
      <style:graphic-properties draw:fill="solid" draw:fill-color="#953b2d" draw:opacity="100.0%" draw:stroke="solid" svg:stroke-color="#953b2d" draw:stroke-linejoin="miter" svg:stroke-opacity="100.0%" svg:stroke-width="0.25827277mm"/>
    </style:style>
    <style:style style:family="graphic" style:name="style-155">
      <style:graphic-properties draw:fill="solid" draw:fill-color="#dd4804" draw:opacity="100.0%" draw:stroke="solid" svg:stroke-color="#dd4804" draw:stroke-linejoin="miter" svg:stroke-opacity="100.0%" svg:stroke-width="0.25827277mm"/>
    </style:style>
    <style:style style:family="graphic" style:name="style-156">
      <style:graphic-properties draw:fill="solid" draw:fill-color="#f38204" draw:opacity="100.0%" draw:stroke="solid" svg:stroke-color="#f38204" draw:stroke-linejoin="miter" svg:stroke-opacity="100.0%" svg:stroke-width="0.25827277mm"/>
    </style:style>
    <style:style style:family="graphic" style:name="style-157">
      <style:graphic-properties draw:fill="solid" draw:fill-color="#0d2458" draw:opacity="100.0%" draw:stroke="solid" svg:stroke-color="#0d2458" draw:stroke-linejoin="miter" svg:stroke-opacity="100.0%" svg:stroke-width="0.25827277mm"/>
    </style:style>
    <style:style style:family="graphic" style:name="style-158">
      <style:graphic-properties draw:fill="solid" draw:fill-color="#9d2a0c" draw:opacity="100.0%" draw:stroke="solid" svg:stroke-color="#9d2a0c" draw:stroke-linejoin="miter" svg:stroke-opacity="100.0%" svg:stroke-width="0.25827277mm"/>
    </style:style>
    <style:style style:family="graphic" style:name="style-159">
      <style:graphic-properties draw:fill="solid" draw:fill-color="#4b170a" draw:opacity="100.0%" draw:stroke="solid" svg:stroke-color="#4b170a" draw:stroke-linejoin="miter" svg:stroke-opacity="100.0%" svg:stroke-width="0.25827277mm"/>
    </style:style>
    <style:style style:family="graphic" style:name="style-160">
      <style:graphic-properties draw:fill="solid" draw:fill-color="#822004" draw:opacity="100.0%" draw:stroke="solid" svg:stroke-color="#822004" draw:stroke-linejoin="miter" svg:stroke-opacity="100.0%" svg:stroke-width="0.25827277mm"/>
    </style:style>
    <style:style style:family="graphic" style:name="style-161">
      <style:graphic-properties draw:fill="solid" draw:fill-color="#160c0d" draw:opacity="100.0%" draw:stroke="solid" svg:stroke-color="#160c0d" draw:stroke-linejoin="miter" svg:stroke-opacity="100.0%" svg:stroke-width="0.25827277mm"/>
    </style:style>
    <style:style style:family="graphic" style:name="style-162">
      <style:graphic-properties draw:fill="solid" draw:fill-color="#581511" draw:opacity="100.0%" draw:stroke="solid" svg:stroke-color="#581511" draw:stroke-linejoin="miter" svg:stroke-opacity="100.0%" svg:stroke-width="0.25827277mm"/>
    </style:style>
    <style:style style:family="graphic" style:name="style-163">
      <style:graphic-properties draw:fill="solid" draw:fill-color="#b34822" draw:opacity="100.0%" draw:stroke="solid" svg:stroke-color="#b34822" draw:stroke-linejoin="miter" svg:stroke-opacity="100.0%" svg:stroke-width="0.25827277mm"/>
    </style:style>
    <style:style style:family="graphic" style:name="style-164">
      <style:graphic-properties draw:fill="solid" draw:fill-color="#eb5705" draw:opacity="100.0%" draw:stroke="solid" svg:stroke-color="#eb5705" draw:stroke-linejoin="miter" svg:stroke-opacity="100.0%" svg:stroke-width="0.25827277mm"/>
    </style:style>
    <style:style style:family="graphic" style:name="style-165">
      <style:graphic-properties draw:fill="solid" draw:fill-color="#faa503" draw:opacity="100.0%" draw:stroke="solid" svg:stroke-color="#faa503" draw:stroke-linejoin="miter" svg:stroke-opacity="100.0%" svg:stroke-width="0.25827277mm"/>
    </style:style>
    <style:style style:family="graphic" style:name="style-166">
      <style:graphic-properties draw:fill="solid" draw:fill-color="#18131c" draw:opacity="100.0%" draw:stroke="solid" svg:stroke-color="#18131c" draw:stroke-linejoin="miter" svg:stroke-opacity="100.0%" svg:stroke-width="0.25827277mm"/>
    </style:style>
    <style:style style:family="graphic" style:name="style-167">
      <style:graphic-properties draw:fill="solid" draw:fill-color="#8c271f" draw:opacity="100.0%" draw:stroke="solid" svg:stroke-color="#8c271f" draw:stroke-linejoin="miter" svg:stroke-opacity="100.0%" svg:stroke-width="0.25827277mm"/>
    </style:style>
    <style:style style:family="graphic" style:name="style-168">
      <style:graphic-properties draw:fill="solid" draw:fill-color="#541a0c" draw:opacity="100.0%" draw:stroke="solid" svg:stroke-color="#541a0c" draw:stroke-linejoin="miter" svg:stroke-opacity="100.0%" svg:stroke-width="0.25827277mm"/>
    </style:style>
    <style:style style:family="graphic" style:name="style-169">
      <style:graphic-properties draw:fill="solid" draw:fill-color="#a92803" draw:opacity="100.0%" draw:stroke="solid" svg:stroke-color="#a92803" draw:stroke-linejoin="miter" svg:stroke-opacity="100.0%" svg:stroke-width="0.25827277mm"/>
    </style:style>
    <style:style style:family="graphic" style:name="style-170">
      <style:graphic-properties draw:fill="solid" draw:fill-color="#eac23e" draw:opacity="100.0%" draw:stroke="solid" svg:stroke-color="#eac23e" draw:stroke-linejoin="miter" svg:stroke-opacity="100.0%" svg:stroke-width="0.25827277mm"/>
    </style:style>
    <style:style style:family="graphic" style:name="style-171">
      <style:graphic-properties draw:fill="solid" draw:fill-color="#fa9f12" draw:opacity="100.0%" draw:stroke="solid" svg:stroke-color="#fa9f12" draw:stroke-linejoin="miter" svg:stroke-opacity="100.0%" svg:stroke-width="0.25827277mm"/>
    </style:style>
    <style:style style:family="graphic" style:name="style-172">
      <style:graphic-properties draw:fill="solid" draw:fill-color="#f8c603" draw:opacity="100.0%" draw:stroke="solid" svg:stroke-color="#f8c603" draw:stroke-linejoin="miter" svg:stroke-opacity="100.0%" svg:stroke-width="0.25827277mm"/>
    </style:style>
    <style:style style:family="graphic" style:name="style-173">
      <style:graphic-properties draw:fill="solid" draw:fill-color="#372b48" draw:opacity="100.0%" draw:stroke="solid" svg:stroke-color="#372b48" draw:stroke-linejoin="miter" svg:stroke-opacity="100.0%" svg:stroke-width="0.25827277mm"/>
    </style:style>
    <style:style style:family="graphic" style:name="style-174">
      <style:graphic-properties draw:fill="solid" draw:fill-color="#e67804" draw:opacity="100.0%" draw:stroke="solid" svg:stroke-color="#e67804" draw:stroke-linejoin="miter" svg:stroke-opacity="100.0%" svg:stroke-width="0.25827277mm"/>
    </style:style>
    <style:style style:family="graphic" style:name="style-175">
      <style:graphic-properties draw:fill="solid" draw:fill-color="#220d0c" draw:opacity="100.0%" draw:stroke="solid" svg:stroke-color="#220d0c" draw:stroke-linejoin="miter" svg:stroke-opacity="100.0%" svg:stroke-width="0.25827277mm"/>
    </style:style>
    <style:style style:family="graphic" style:name="style-176">
      <style:graphic-properties draw:fill="solid" draw:fill-color="#651604" draw:opacity="100.0%" draw:stroke="solid" svg:stroke-color="#651604" draw:stroke-linejoin="miter" svg:stroke-opacity="100.0%" svg:stroke-width="0.25827277mm"/>
    </style:style>
    <style:style style:family="graphic" style:name="style-177">
      <style:graphic-properties draw:fill="solid" draw:fill-color="#901c0b" draw:opacity="100.0%" draw:stroke="solid" svg:stroke-color="#901c0b" draw:stroke-linejoin="miter" svg:stroke-opacity="100.0%" svg:stroke-width="0.25827277mm"/>
    </style:style>
    <style:style style:family="graphic" style:name="style-178">
      <style:graphic-properties draw:fill="solid" draw:fill-color="#d15412" draw:opacity="100.0%" draw:stroke="solid" svg:stroke-color="#d15412" draw:stroke-linejoin="miter" svg:stroke-opacity="100.0%" svg:stroke-width="0.25827277mm"/>
    </style:style>
    <style:style style:family="graphic" style:name="style-179">
      <style:graphic-properties draw:fill="solid" draw:fill-color="#e55004" draw:opacity="100.0%" draw:stroke="solid" svg:stroke-color="#e55004" draw:stroke-linejoin="miter" svg:stroke-opacity="100.0%" svg:stroke-width="0.25827277mm"/>
    </style:style>
    <style:style style:family="graphic" style:name="style-180">
      <style:graphic-properties draw:fill="solid" draw:fill-color="#e1510e" draw:opacity="100.0%" draw:stroke="solid" svg:stroke-color="#e1510e" draw:stroke-linejoin="miter" svg:stroke-opacity="100.0%" svg:stroke-width="0.25827277mm"/>
    </style:style>
    <style:style style:family="graphic" style:name="style-181">
      <style:graphic-properties draw:fill="solid" draw:fill-color="#c24405" draw:opacity="100.0%" draw:stroke="solid" svg:stroke-color="#c24405" draw:stroke-linejoin="miter" svg:stroke-opacity="100.0%" svg:stroke-width="0.25827277mm"/>
    </style:style>
    <style:style style:family="graphic" style:name="style-182">
      <style:graphic-properties draw:fill="solid" draw:fill-color="#aa2d07" draw:opacity="100.0%" draw:stroke="solid" svg:stroke-color="#aa2d07" draw:stroke-linejoin="miter" svg:stroke-opacity="100.0%" svg:stroke-width="0.25827277mm"/>
    </style:style>
    <style:style style:family="graphic" style:name="style-183">
      <style:graphic-properties draw:fill="solid" draw:fill-color="#37282e" draw:opacity="100.0%" draw:stroke="solid" svg:stroke-color="#37282e" draw:stroke-linejoin="miter" svg:stroke-opacity="100.0%" svg:stroke-width="0.25827277mm"/>
    </style:style>
    <style:style style:family="graphic" style:name="style-184">
      <style:graphic-properties draw:fill="solid" draw:fill-color="#f27b07" draw:opacity="100.0%" draw:stroke="solid" svg:stroke-color="#f27b07" draw:stroke-linejoin="miter" svg:stroke-opacity="100.0%" svg:stroke-width="0.25827277mm"/>
    </style:style>
    <style:style style:family="graphic" style:name="style-185">
      <style:graphic-properties draw:fill="solid" draw:fill-color="#d55009" draw:opacity="100.0%" draw:stroke="solid" svg:stroke-color="#d55009" draw:stroke-linejoin="miter" svg:stroke-opacity="100.0%" svg:stroke-width="0.25827277mm"/>
    </style:style>
    <style:style style:family="graphic" style:name="style-186">
      <style:graphic-properties draw:fill="solid" draw:fill-color="#3c120e" draw:opacity="100.0%" draw:stroke="solid" svg:stroke-color="#3c120e" draw:stroke-linejoin="miter" svg:stroke-opacity="100.0%" svg:stroke-width="0.25827277mm"/>
    </style:style>
    <style:style style:family="graphic" style:name="style-187">
      <style:graphic-properties draw:fill="solid" draw:fill-color="#9c240c" draw:opacity="100.0%" draw:stroke="solid" svg:stroke-color="#9c240c" draw:stroke-linejoin="miter" svg:stroke-opacity="100.0%" svg:stroke-width="0.25827277mm"/>
    </style:style>
    <style:style style:family="graphic" style:name="style-188">
      <style:graphic-properties draw:fill="solid" draw:fill-color="#b22c03" draw:opacity="100.0%" draw:stroke="solid" svg:stroke-color="#b22c03" draw:stroke-linejoin="miter" svg:stroke-opacity="100.0%" svg:stroke-width="0.25827277mm"/>
    </style:style>
    <style:style style:family="graphic" style:name="style-189">
      <style:graphic-properties draw:fill="solid" draw:fill-color="#cb3e08" draw:opacity="100.0%" draw:stroke="solid" svg:stroke-color="#cb3e08" draw:stroke-linejoin="miter" svg:stroke-opacity="100.0%" svg:stroke-width="0.25827277mm"/>
    </style:style>
    <style:style style:family="graphic" style:name="style-190">
      <style:graphic-properties draw:fill="solid" draw:fill-color="#dc5007" draw:opacity="100.0%" draw:stroke="solid" svg:stroke-color="#dc5007" draw:stroke-linejoin="miter" svg:stroke-opacity="100.0%" svg:stroke-width="0.25827277mm"/>
    </style:style>
    <style:style style:family="graphic" style:name="style-191">
      <style:graphic-properties draw:fill="solid" draw:fill-color="#445691" draw:opacity="100.0%" draw:stroke="solid" svg:stroke-color="#445691" draw:stroke-linejoin="miter" svg:stroke-opacity="100.0%" svg:stroke-width="0.25827277mm"/>
    </style:style>
    <style:style style:family="graphic" style:name="style-192">
      <style:graphic-properties draw:fill="solid" draw:fill-color="#e86c29" draw:opacity="100.0%" draw:stroke="solid" svg:stroke-color="#e86c29" draw:stroke-linejoin="miter" svg:stroke-opacity="100.0%" svg:stroke-width="0.25827277mm"/>
    </style:style>
    <style:style style:family="graphic" style:name="style-193">
      <style:graphic-properties draw:fill="solid" draw:fill-color="#e74e03" draw:opacity="100.0%" draw:stroke="solid" svg:stroke-color="#e74e03" draw:stroke-linejoin="miter" svg:stroke-opacity="100.0%" svg:stroke-width="0.25827277mm"/>
    </style:style>
    <style:style style:family="graphic" style:name="style-194">
      <style:graphic-properties draw:fill="solid" draw:fill-color="#7e303f" draw:opacity="100.0%" draw:stroke="solid" svg:stroke-color="#7e303f" draw:stroke-linejoin="miter" svg:stroke-opacity="100.0%" svg:stroke-width="0.25827277mm"/>
    </style:style>
    <style:style style:family="graphic" style:name="style-195">
      <style:graphic-properties draw:fill="solid" draw:fill-color="#1f0e05" draw:opacity="100.0%" draw:stroke="solid" svg:stroke-color="#1f0e05" draw:stroke-linejoin="miter" svg:stroke-opacity="100.0%" svg:stroke-width="0.25827277mm"/>
    </style:style>
    <style:style style:family="graphic" style:name="style-196">
      <style:graphic-properties draw:fill="solid" draw:fill-color="#461003" draw:opacity="100.0%" draw:stroke="solid" svg:stroke-color="#461003" draw:stroke-linejoin="miter" svg:stroke-opacity="100.0%" svg:stroke-width="0.25827277mm"/>
    </style:style>
    <style:style style:family="graphic" style:name="style-197">
      <style:graphic-properties draw:fill="solid" draw:fill-color="#230b06" draw:opacity="100.0%" draw:stroke="solid" svg:stroke-color="#230b06" draw:stroke-linejoin="miter" svg:stroke-opacity="100.0%" svg:stroke-width="0.25827277mm"/>
    </style:style>
    <style:style style:family="graphic" style:name="style-198">
      <style:graphic-properties draw:fill="solid" draw:fill-color="#3d0d08" draw:opacity="100.0%" draw:stroke="solid" svg:stroke-color="#3d0d08" draw:stroke-linejoin="miter" svg:stroke-opacity="100.0%" svg:stroke-width="0.25827277mm"/>
    </style:style>
    <style:style style:family="graphic" style:name="style-199">
      <style:graphic-properties draw:fill="solid" draw:fill-color="#e95a1b" draw:opacity="100.0%" draw:stroke="solid" svg:stroke-color="#e95a1b" draw:stroke-linejoin="miter" svg:stroke-opacity="100.0%" svg:stroke-width="0.25827277mm"/>
    </style:style>
    <style:style style:family="graphic" style:name="style-200">
      <style:graphic-properties draw:fill="solid" draw:fill-color="#471f2f" draw:opacity="100.0%" draw:stroke="solid" svg:stroke-color="#471f2f" draw:stroke-linejoin="miter" svg:stroke-opacity="100.0%" svg:stroke-width="0.25827277mm"/>
    </style:style>
    <style:style style:family="graphic" style:name="style-201">
      <style:graphic-properties draw:fill="solid" draw:fill-color="#622008" draw:opacity="100.0%" draw:stroke="solid" svg:stroke-color="#622008" draw:stroke-linejoin="miter" svg:stroke-opacity="100.0%" svg:stroke-width="0.25827277mm"/>
    </style:style>
    <style:style style:family="graphic" style:name="style-202">
      <style:graphic-properties draw:fill="solid" draw:fill-color="#331623" draw:opacity="100.0%" draw:stroke="solid" svg:stroke-color="#331623" draw:stroke-linejoin="miter" svg:stroke-opacity="100.0%" svg:stroke-width="0.25827277mm"/>
    </style:style>
    <style:style style:family="graphic" style:name="style-203">
      <style:graphic-properties draw:fill="solid" draw:fill-color="#6f4363" draw:opacity="100.0%" draw:stroke="solid" svg:stroke-color="#6f4363" draw:stroke-linejoin="miter" svg:stroke-opacity="100.0%" svg:stroke-width="0.25827277mm"/>
    </style:style>
    <style:style style:family="graphic" style:name="style-204">
      <style:graphic-properties draw:fill="solid" draw:fill-color="#140907" draw:opacity="100.0%" draw:stroke="solid" svg:stroke-color="#140907" draw:stroke-linejoin="miter" svg:stroke-opacity="100.0%" svg:stroke-width="0.25827277mm"/>
    </style:style>
    <style:style style:family="graphic" style:name="style-205">
      <style:graphic-properties draw:fill="solid" draw:fill-color="#b9300c" draw:opacity="100.0%" draw:stroke="solid" svg:stroke-color="#b9300c" draw:stroke-linejoin="miter" svg:stroke-opacity="100.0%" svg:stroke-width="0.25827277mm"/>
    </style:style>
    <style:style style:family="graphic" style:name="style-206">
      <style:graphic-properties draw:fill="solid" draw:fill-color="#e64404" draw:opacity="100.0%" draw:stroke="solid" svg:stroke-color="#e64404" draw:stroke-linejoin="miter" svg:stroke-opacity="100.0%" svg:stroke-width="0.25827277mm"/>
    </style:style>
    <style:style style:family="graphic" style:name="style-207">
      <style:graphic-properties draw:fill="solid" draw:fill-color="#c83b0a" draw:opacity="100.0%" draw:stroke="solid" svg:stroke-color="#c83b0a" draw:stroke-linejoin="miter" svg:stroke-opacity="100.0%" svg:stroke-width="0.25827277mm"/>
    </style:style>
    <style:style style:family="graphic" style:name="style-208">
      <style:graphic-properties draw:fill="solid" draw:fill-color="#4c1518" draw:opacity="100.0%" draw:stroke="solid" svg:stroke-color="#4c1518" draw:stroke-linejoin="miter" svg:stroke-opacity="100.0%" svg:stroke-width="0.25827277mm"/>
    </style:style>
    <style:style style:family="graphic" style:name="style-209">
      <style:graphic-properties draw:fill="solid" draw:fill-color="#222652" draw:opacity="100.0%" draw:stroke="solid" svg:stroke-color="#222652" draw:stroke-linejoin="miter" svg:stroke-opacity="100.0%" svg:stroke-width="0.25827277mm"/>
    </style:style>
    <style:style style:family="graphic" style:name="style-210">
      <style:graphic-properties draw:fill="solid" draw:fill-color="#cf7114" draw:opacity="100.0%" draw:stroke="solid" svg:stroke-color="#cf7114" draw:stroke-linejoin="miter" svg:stroke-opacity="100.0%" svg:stroke-width="0.25827277mm"/>
    </style:style>
    <style:style style:family="graphic" style:name="style-211">
      <style:graphic-properties draw:fill="solid" draw:fill-color="#ef8e04" draw:opacity="100.0%" draw:stroke="solid" svg:stroke-color="#ef8e04" draw:stroke-linejoin="miter" svg:stroke-opacity="100.0%" svg:stroke-width="0.25827277mm"/>
    </style:style>
    <style:style style:family="graphic" style:name="style-212">
      <style:graphic-properties draw:fill="solid" draw:fill-color="#1d3776" draw:opacity="100.0%" draw:stroke="solid" svg:stroke-color="#1d3776" draw:stroke-linejoin="miter" svg:stroke-opacity="100.0%" svg:stroke-width="0.25827277mm"/>
    </style:style>
    <style:style style:family="graphic" style:name="style-213">
      <style:graphic-properties draw:fill="solid" draw:fill-color="#721a07" draw:opacity="100.0%" draw:stroke="solid" svg:stroke-color="#721a07" draw:stroke-linejoin="miter" svg:stroke-opacity="100.0%" svg:stroke-width="0.25827277mm"/>
    </style:style>
    <style:style style:family="graphic" style:name="style-214">
      <style:graphic-properties draw:fill="solid" draw:fill-color="#a23302" draw:opacity="100.0%" draw:stroke="solid" svg:stroke-color="#a23302" draw:stroke-linejoin="miter" svg:stroke-opacity="100.0%" svg:stroke-width="0.25827277mm"/>
    </style:style>
    <style:style style:family="graphic" style:name="style-215">
      <style:graphic-properties draw:fill="solid" draw:fill-color="#ab3104" draw:opacity="100.0%" draw:stroke="solid" svg:stroke-color="#ab3104" draw:stroke-linejoin="miter" svg:stroke-opacity="100.0%" svg:stroke-width="0.25827277mm"/>
    </style:style>
    <style:style style:family="graphic" style:name="style-216">
      <style:graphic-properties draw:fill="solid" draw:fill-color="#6e1b14" draw:opacity="100.0%" draw:stroke="solid" svg:stroke-color="#6e1b14" draw:stroke-linejoin="miter" svg:stroke-opacity="100.0%" svg:stroke-width="0.25827277mm"/>
    </style:style>
    <style:style style:family="graphic" style:name="style-217">
      <style:graphic-properties draw:fill="solid" draw:fill-color="#250b07" draw:opacity="100.0%" draw:stroke="solid" svg:stroke-color="#250b07" draw:stroke-linejoin="miter" svg:stroke-opacity="100.0%" svg:stroke-width="0.25827277mm"/>
    </style:style>
    <style:style style:family="graphic" style:name="style-218">
      <style:graphic-properties draw:fill="solid" draw:fill-color="#722320" draw:opacity="100.0%" draw:stroke="solid" svg:stroke-color="#722320" draw:stroke-linejoin="miter" svg:stroke-opacity="100.0%" svg:stroke-width="0.25827277mm"/>
    </style:style>
    <style:style style:family="graphic" style:name="style-219">
      <style:graphic-properties draw:fill="solid" draw:fill-color="#eda30f" draw:opacity="100.0%" draw:stroke="solid" svg:stroke-color="#eda30f" draw:stroke-linejoin="miter" svg:stroke-opacity="100.0%" svg:stroke-width="0.25827277mm"/>
    </style:style>
    <style:style style:family="graphic" style:name="style-220">
      <style:graphic-properties draw:fill="solid" draw:fill-color="#f17c04" draw:opacity="100.0%" draw:stroke="solid" svg:stroke-color="#f17c04" draw:stroke-linejoin="miter" svg:stroke-opacity="100.0%" svg:stroke-width="0.25827277mm"/>
    </style:style>
    <style:style style:family="graphic" style:name="style-221">
      <style:graphic-properties draw:fill="solid" draw:fill-color="#cc4004" draw:opacity="100.0%" draw:stroke="solid" svg:stroke-color="#cc4004" draw:stroke-linejoin="miter" svg:stroke-opacity="100.0%" svg:stroke-width="0.25827277mm"/>
    </style:style>
    <style:style style:family="graphic" style:name="style-222">
      <style:graphic-properties draw:fill="solid" draw:fill-color="#12469d" draw:opacity="100.0%" draw:stroke="solid" svg:stroke-color="#12469d" draw:stroke-linejoin="miter" svg:stroke-opacity="100.0%" svg:stroke-width="0.25827277mm"/>
    </style:style>
    <style:style style:family="graphic" style:name="style-223">
      <style:graphic-properties draw:fill="solid" draw:fill-color="#a63204" draw:opacity="100.0%" draw:stroke="solid" svg:stroke-color="#a63204" draw:stroke-linejoin="miter" svg:stroke-opacity="100.0%" svg:stroke-width="0.25827277mm"/>
    </style:style>
    <style:style style:family="graphic" style:name="style-224">
      <style:graphic-properties draw:fill="solid" draw:fill-color="#d75212" draw:opacity="100.0%" draw:stroke="solid" svg:stroke-color="#d75212" draw:stroke-linejoin="miter" svg:stroke-opacity="100.0%" svg:stroke-width="0.25827277mm"/>
    </style:style>
    <style:style style:family="graphic" style:name="style-225">
      <style:graphic-properties draw:fill="solid" draw:fill-color="#330b05" draw:opacity="100.0%" draw:stroke="solid" svg:stroke-color="#330b05" draw:stroke-linejoin="miter" svg:stroke-opacity="100.0%" svg:stroke-width="0.25827277mm"/>
    </style:style>
    <style:style style:family="graphic" style:name="style-226">
      <style:graphic-properties draw:fill="solid" draw:fill-color="#1f408f" draw:opacity="100.0%" draw:stroke="solid" svg:stroke-color="#1f408f" draw:stroke-linejoin="miter" svg:stroke-opacity="100.0%" svg:stroke-width="0.25827277mm"/>
    </style:style>
    <style:style style:family="graphic" style:name="style-227">
      <style:graphic-properties draw:fill="solid" draw:fill-color="#a43012" draw:opacity="100.0%" draw:stroke="solid" svg:stroke-color="#a43012" draw:stroke-linejoin="miter" svg:stroke-opacity="100.0%" svg:stroke-width="0.25827277mm"/>
    </style:style>
    <style:style style:family="graphic" style:name="style-228">
      <style:graphic-properties draw:fill="solid" draw:fill-color="#651307" draw:opacity="100.0%" draw:stroke="solid" svg:stroke-color="#651307" draw:stroke-linejoin="miter" svg:stroke-opacity="100.0%" svg:stroke-width="0.25827277mm"/>
    </style:style>
    <style:style style:family="graphic" style:name="style-229">
      <style:graphic-properties draw:fill="solid" draw:fill-color="#982925" draw:opacity="100.0%" draw:stroke="solid" svg:stroke-color="#982925" draw:stroke-linejoin="miter" svg:stroke-opacity="100.0%" svg:stroke-width="0.25827277mm"/>
    </style:style>
    <style:style style:family="graphic" style:name="style-230">
      <style:graphic-properties draw:fill="solid" draw:fill-color="#421620" draw:opacity="100.0%" draw:stroke="solid" svg:stroke-color="#421620" draw:stroke-linejoin="miter" svg:stroke-opacity="100.0%" svg:stroke-width="0.25827277mm"/>
    </style:style>
    <style:style style:family="graphic" style:name="style-231">
      <style:graphic-properties draw:fill="solid" draw:fill-color="#d35006" draw:opacity="100.0%" draw:stroke="solid" svg:stroke-color="#d35006" draw:stroke-linejoin="miter" svg:stroke-opacity="100.0%" svg:stroke-width="0.25827277mm"/>
    </style:style>
    <style:style style:family="graphic" style:name="style-232">
      <style:graphic-properties draw:fill="solid" draw:fill-color="#ee6c03" draw:opacity="100.0%" draw:stroke="solid" svg:stroke-color="#ee6c03" draw:stroke-linejoin="miter" svg:stroke-opacity="100.0%" svg:stroke-width="0.25827277mm"/>
    </style:style>
    <style:style style:family="graphic" style:name="style-233">
      <style:graphic-properties draw:fill="solid" draw:fill-color="#1f131e" draw:opacity="100.0%" draw:stroke="solid" svg:stroke-color="#1f131e" draw:stroke-linejoin="miter" svg:stroke-opacity="100.0%" svg:stroke-width="0.25827277mm"/>
    </style:style>
    <style:style style:family="graphic" style:name="style-234">
      <style:graphic-properties draw:fill="solid" draw:fill-color="#f8ce04" draw:opacity="100.0%" draw:stroke="solid" svg:stroke-color="#f8ce04" draw:stroke-linejoin="miter" svg:stroke-opacity="100.0%" svg:stroke-width="0.25827277mm"/>
    </style:style>
    <style:style style:family="graphic" style:name="style-235">
      <style:graphic-properties draw:fill="solid" draw:fill-color="#1f162b" draw:opacity="100.0%" draw:stroke="solid" svg:stroke-color="#1f162b" draw:stroke-linejoin="miter" svg:stroke-opacity="100.0%" svg:stroke-width="0.25827277mm"/>
    </style:style>
    <style:style style:family="graphic" style:name="style-236">
      <style:graphic-properties draw:fill="solid" draw:fill-color="#c94522" draw:opacity="100.0%" draw:stroke="solid" svg:stroke-color="#c94522" draw:stroke-linejoin="miter" svg:stroke-opacity="100.0%" svg:stroke-width="0.25827277mm"/>
    </style:style>
    <style:style style:family="graphic" style:name="style-237">
      <style:graphic-properties draw:fill="solid" draw:fill-color="#541904" draw:opacity="100.0%" draw:stroke="solid" svg:stroke-color="#541904" draw:stroke-linejoin="miter" svg:stroke-opacity="100.0%" svg:stroke-width="0.25827277mm"/>
    </style:style>
    <style:style style:family="graphic" style:name="style-238">
      <style:graphic-properties draw:fill="solid" draw:fill-color="#5f2711" draw:opacity="100.0%" draw:stroke="solid" svg:stroke-color="#5f2711" draw:stroke-linejoin="miter" svg:stroke-opacity="100.0%" svg:stroke-width="0.25827277mm"/>
    </style:style>
    <style:style style:family="graphic" style:name="style-239">
      <style:graphic-properties draw:fill="solid" draw:fill-color="#183f8a" draw:opacity="100.0%" draw:stroke="solid" svg:stroke-color="#183f8a" draw:stroke-linejoin="miter" svg:stroke-opacity="100.0%" svg:stroke-width="0.25827277mm"/>
    </style:style>
    <style:style style:family="graphic" style:name="style-240">
      <style:graphic-properties draw:fill="solid" draw:fill-color="#c43b08" draw:opacity="100.0%" draw:stroke="solid" svg:stroke-color="#c43b08" draw:stroke-linejoin="miter" svg:stroke-opacity="100.0%" svg:stroke-width="0.25827277mm"/>
    </style:style>
    <style:style style:family="graphic" style:name="style-241">
      <style:graphic-properties draw:fill="solid" draw:fill-color="#b22806" draw:opacity="100.0%" draw:stroke="solid" svg:stroke-color="#b22806" draw:stroke-linejoin="miter" svg:stroke-opacity="100.0%" svg:stroke-width="0.25827277mm"/>
    </style:style>
    <style:style style:family="graphic" style:name="style-242">
      <style:graphic-properties draw:fill="solid" draw:fill-color="#3e0f06" draw:opacity="100.0%" draw:stroke="solid" svg:stroke-color="#3e0f06" draw:stroke-linejoin="miter" svg:stroke-opacity="100.0%" svg:stroke-width="0.25827277mm"/>
    </style:style>
    <style:style style:family="graphic" style:name="style-243">
      <style:graphic-properties draw:fill="solid" draw:fill-color="#e75709" draw:opacity="100.0%" draw:stroke="solid" svg:stroke-color="#e75709" draw:stroke-linejoin="miter" svg:stroke-opacity="100.0%" svg:stroke-width="0.25827277mm"/>
    </style:style>
    <style:style style:family="graphic" style:name="style-244">
      <style:graphic-properties draw:fill="solid" draw:fill-color="#2d1a27" draw:opacity="100.0%" draw:stroke="solid" svg:stroke-color="#2d1a27" draw:stroke-linejoin="miter" svg:stroke-opacity="100.0%" svg:stroke-width="0.25827277mm"/>
    </style:style>
    <style:style style:family="graphic" style:name="style-245">
      <style:graphic-properties draw:fill="solid" draw:fill-color="#270d0a" draw:opacity="100.0%" draw:stroke="solid" svg:stroke-color="#270d0a" draw:stroke-linejoin="miter" svg:stroke-opacity="100.0%" svg:stroke-width="0.25827277mm"/>
    </style:style>
    <style:style style:family="graphic" style:name="style-246">
      <style:graphic-properties draw:fill="solid" draw:fill-color="#a1360c" draw:opacity="100.0%" draw:stroke="solid" svg:stroke-color="#a1360c" draw:stroke-linejoin="miter" svg:stroke-opacity="100.0%" svg:stroke-width="0.25827277mm"/>
    </style:style>
    <style:style style:family="graphic" style:name="style-247">
      <style:graphic-properties draw:fill="solid" draw:fill-color="#5d1c05" draw:opacity="100.0%" draw:stroke="solid" svg:stroke-color="#5d1c05" draw:stroke-linejoin="miter" svg:stroke-opacity="100.0%" svg:stroke-width="0.25827277mm"/>
    </style:style>
    <style:style style:family="graphic" style:name="style-248">
      <style:graphic-properties draw:fill="solid" draw:fill-color="#392d57" draw:opacity="100.0%" draw:stroke="solid" svg:stroke-color="#392d57" draw:stroke-linejoin="miter" svg:stroke-opacity="100.0%" svg:stroke-width="0.25827277mm"/>
    </style:style>
    <style:style style:family="graphic" style:name="style-249">
      <style:graphic-properties draw:fill="solid" draw:fill-color="#b62e07" draw:opacity="100.0%" draw:stroke="solid" svg:stroke-color="#b62e07" draw:stroke-linejoin="miter" svg:stroke-opacity="100.0%" svg:stroke-width="0.25827277mm"/>
    </style:style>
    <style:style style:family="graphic" style:name="style-250">
      <style:graphic-properties draw:fill="solid" draw:fill-color="#0a142e" draw:opacity="100.0%" draw:stroke="solid" svg:stroke-color="#0a142e" draw:stroke-linejoin="miter" svg:stroke-opacity="100.0%" svg:stroke-width="0.25827277mm"/>
    </style:style>
    <style:style style:family="graphic" style:name="style-251">
      <style:graphic-properties draw:fill="solid" draw:fill-color="#942e04" draw:opacity="100.0%" draw:stroke="solid" svg:stroke-color="#942e04" draw:stroke-linejoin="miter" svg:stroke-opacity="100.0%" svg:stroke-width="0.25827277mm"/>
    </style:style>
    <style:style style:family="graphic" style:name="style-252">
      <style:graphic-properties draw:fill="solid" draw:fill-color="#f7ad07" draw:opacity="100.0%" draw:stroke="solid" svg:stroke-color="#f7ad07" draw:stroke-linejoin="miter" svg:stroke-opacity="100.0%" svg:stroke-width="0.25827277mm"/>
    </style:style>
    <style:style style:family="graphic" style:name="style-253">
      <style:graphic-properties draw:fill="solid" draw:fill-color="#961a03" draw:opacity="100.0%" draw:stroke="solid" svg:stroke-color="#961a03" draw:stroke-linejoin="miter" svg:stroke-opacity="100.0%" svg:stroke-width="0.25827277mm"/>
    </style:style>
    <style:style style:family="graphic" style:name="style-254">
      <style:graphic-properties draw:fill="solid" draw:fill-color="#e4ac57" draw:opacity="100.0%" draw:stroke="solid" svg:stroke-color="#e4ac57" draw:stroke-linejoin="miter" svg:stroke-opacity="100.0%" svg:stroke-width="0.25827277mm"/>
    </style:style>
    <style:style style:family="graphic" style:name="style-255">
      <style:graphic-properties draw:fill="solid" draw:fill-color="#3c2a4d" draw:opacity="100.0%" draw:stroke="solid" svg:stroke-color="#3c2a4d" draw:stroke-linejoin="miter" svg:stroke-opacity="100.0%" svg:stroke-width="0.25827277mm"/>
    </style:style>
    <style:style style:family="graphic" style:name="style-256">
      <style:graphic-properties draw:fill="solid" draw:fill-color="#eed119" draw:opacity="100.0%" draw:stroke="solid" svg:stroke-color="#eed119" draw:stroke-linejoin="miter" svg:stroke-opacity="100.0%" svg:stroke-width="0.25827277mm"/>
    </style:style>
    <style:style style:family="graphic" style:name="style-257">
      <style:graphic-properties draw:fill="solid" draw:fill-color="#f3a405" draw:opacity="100.0%" draw:stroke="solid" svg:stroke-color="#f3a405" draw:stroke-linejoin="miter" svg:stroke-opacity="100.0%" svg:stroke-width="0.25827277mm"/>
    </style:style>
    <style:style style:family="graphic" style:name="style-258">
      <style:graphic-properties draw:fill="solid" draw:fill-color="#a72905" draw:opacity="100.0%" draw:stroke="solid" svg:stroke-color="#a72905" draw:stroke-linejoin="miter" svg:stroke-opacity="100.0%" svg:stroke-width="0.25827277mm"/>
    </style:style>
    <style:style style:family="graphic" style:name="style-259">
      <style:graphic-properties draw:fill="solid" draw:fill-color="#1a0c09" draw:opacity="100.0%" draw:stroke="solid" svg:stroke-color="#1a0c09" draw:stroke-linejoin="miter" svg:stroke-opacity="100.0%" svg:stroke-width="0.25827277mm"/>
    </style:style>
    <style:style style:family="graphic" style:name="style-260">
      <style:graphic-properties draw:fill="solid" draw:fill-color="#e45907" draw:opacity="100.0%" draw:stroke="solid" svg:stroke-color="#e45907" draw:stroke-linejoin="miter" svg:stroke-opacity="100.0%" svg:stroke-width="0.25827277mm"/>
    </style:style>
    <style:style style:family="graphic" style:name="style-261">
      <style:graphic-properties draw:fill="solid" draw:fill-color="#842110" draw:opacity="100.0%" draw:stroke="solid" svg:stroke-color="#842110" draw:stroke-linejoin="miter" svg:stroke-opacity="100.0%" svg:stroke-width="0.25827277mm"/>
    </style:style>
    <style:style style:family="graphic" style:name="style-262">
      <style:graphic-properties draw:fill="solid" draw:fill-color="#8f1d0f" draw:opacity="100.0%" draw:stroke="solid" svg:stroke-color="#8f1d0f" draw:stroke-linejoin="miter" svg:stroke-opacity="100.0%" svg:stroke-width="0.25827277mm"/>
    </style:style>
    <style:style style:family="graphic" style:name="style-263">
      <style:graphic-properties draw:fill="solid" draw:fill-color="#d85e05" draw:opacity="100.0%" draw:stroke="solid" svg:stroke-color="#d85e05" draw:stroke-linejoin="miter" svg:stroke-opacity="100.0%" svg:stroke-width="0.25827277mm"/>
    </style:style>
    <style:style style:family="graphic" style:name="style-264">
      <style:graphic-properties draw:fill="solid" draw:fill-color="#e44d0a" draw:opacity="100.0%" draw:stroke="solid" svg:stroke-color="#e44d0a" draw:stroke-linejoin="miter" svg:stroke-opacity="100.0%" svg:stroke-width="0.25827277mm"/>
    </style:style>
    <style:style style:family="graphic" style:name="style-265">
      <style:graphic-properties draw:fill="solid" draw:fill-color="#881f07" draw:opacity="100.0%" draw:stroke="solid" svg:stroke-color="#881f07" draw:stroke-linejoin="miter" svg:stroke-opacity="100.0%" svg:stroke-width="0.25827277mm"/>
    </style:style>
    <style:style style:family="graphic" style:name="style-266">
      <style:graphic-properties draw:fill="solid" draw:fill-color="#541803" draw:opacity="100.0%" draw:stroke="solid" svg:stroke-color="#541803" draw:stroke-linejoin="miter" svg:stroke-opacity="100.0%" svg:stroke-width="0.25827277mm"/>
    </style:style>
    <style:style style:family="graphic" style:name="style-267">
      <style:graphic-properties draw:fill="solid" draw:fill-color="#4c0f04" draw:opacity="100.0%" draw:stroke="solid" svg:stroke-color="#4c0f04" draw:stroke-linejoin="miter" svg:stroke-opacity="100.0%" svg:stroke-width="0.25827277mm"/>
    </style:style>
    <style:style style:family="graphic" style:name="style-268">
      <style:graphic-properties draw:fill="solid" draw:fill-color="#251522" draw:opacity="100.0%" draw:stroke="solid" svg:stroke-color="#251522" draw:stroke-linejoin="miter" svg:stroke-opacity="100.0%" svg:stroke-width="0.25827277mm"/>
    </style:style>
    <style:style style:family="graphic" style:name="style-269">
      <style:graphic-properties draw:fill="solid" draw:fill-color="#922504" draw:opacity="100.0%" draw:stroke="solid" svg:stroke-color="#922504" draw:stroke-linejoin="miter" svg:stroke-opacity="100.0%" svg:stroke-width="0.25827277mm"/>
    </style:style>
    <style:style style:family="graphic" style:name="style-270">
      <style:graphic-properties draw:fill="solid" draw:fill-color="#541208" draw:opacity="100.0%" draw:stroke="solid" svg:stroke-color="#541208" draw:stroke-linejoin="miter" svg:stroke-opacity="100.0%" svg:stroke-width="0.25827277mm"/>
    </style:style>
    <style:style style:family="graphic" style:name="style-271">
      <style:graphic-properties draw:fill="solid" draw:fill-color="#f3a409" draw:opacity="100.0%" draw:stroke="solid" svg:stroke-color="#f3a409" draw:stroke-linejoin="miter" svg:stroke-opacity="100.0%" svg:stroke-width="0.25827277mm"/>
    </style:style>
    <style:style style:family="graphic" style:name="style-272">
      <style:graphic-properties draw:fill="solid" draw:fill-color="#861403" draw:opacity="100.0%" draw:stroke="solid" svg:stroke-color="#861403" draw:stroke-linejoin="miter" svg:stroke-opacity="100.0%" svg:stroke-width="0.25827277mm"/>
    </style:style>
    <style:style style:family="graphic" style:name="style-273">
      <style:graphic-properties draw:fill="solid" draw:fill-color="#ba4704" draw:opacity="100.0%" draw:stroke="solid" svg:stroke-color="#ba4704" draw:stroke-linejoin="miter" svg:stroke-opacity="100.0%" svg:stroke-width="0.25827277mm"/>
    </style:style>
    <style:style style:family="graphic" style:name="style-274">
      <style:graphic-properties draw:fill="solid" draw:fill-color="#7c2b34" draw:opacity="100.0%" draw:stroke="solid" svg:stroke-color="#7c2b34" draw:stroke-linejoin="miter" svg:stroke-opacity="100.0%" svg:stroke-width="0.25827277mm"/>
    </style:style>
    <style:style style:family="graphic" style:name="style-275">
      <style:graphic-properties draw:fill="solid" draw:fill-color="#463b36" draw:opacity="100.0%" draw:stroke="solid" svg:stroke-color="#463b36" draw:stroke-linejoin="miter" svg:stroke-opacity="100.0%" svg:stroke-width="0.25827277mm"/>
    </style:style>
    <style:style style:family="graphic" style:name="style-276">
      <style:graphic-properties draw:fill="solid" draw:fill-color="#080d17" draw:opacity="100.0%" draw:stroke="solid" svg:stroke-color="#080d17" draw:stroke-linejoin="miter" svg:stroke-opacity="100.0%" svg:stroke-width="0.25827277mm"/>
    </style:style>
    <style:style style:family="graphic" style:name="style-277">
      <style:graphic-properties draw:fill="solid" draw:fill-color="#8c3626" draw:opacity="100.0%" draw:stroke="solid" svg:stroke-color="#8c3626" draw:stroke-linejoin="miter" svg:stroke-opacity="100.0%" svg:stroke-width="0.25827277mm"/>
    </style:style>
    <style:style style:family="graphic" style:name="style-278">
      <style:graphic-properties draw:fill="solid" draw:fill-color="#581905" draw:opacity="100.0%" draw:stroke="solid" svg:stroke-color="#581905" draw:stroke-linejoin="miter" svg:stroke-opacity="100.0%" svg:stroke-width="0.25827277mm"/>
    </style:style>
    <style:style style:family="graphic" style:name="style-279">
      <style:graphic-properties draw:fill="solid" draw:fill-color="#aa2506" draw:opacity="100.0%" draw:stroke="solid" svg:stroke-color="#aa2506" draw:stroke-linejoin="miter" svg:stroke-opacity="100.0%" svg:stroke-width="0.25827277mm"/>
    </style:style>
    <style:style style:family="graphic" style:name="style-280">
      <style:graphic-properties draw:fill="solid" draw:fill-color="#360d06" draw:opacity="100.0%" draw:stroke="solid" svg:stroke-color="#360d06" draw:stroke-linejoin="miter" svg:stroke-opacity="100.0%" svg:stroke-width="0.25827277mm"/>
    </style:style>
    <style:style style:family="graphic" style:name="style-281">
      <style:graphic-properties draw:fill="solid" draw:fill-color="#15152e" draw:opacity="100.0%" draw:stroke="solid" svg:stroke-color="#15152e" draw:stroke-linejoin="miter" svg:stroke-opacity="100.0%" svg:stroke-width="0.25827277mm"/>
    </style:style>
    <style:style style:family="graphic" style:name="style-282">
      <style:graphic-properties draw:fill="solid" draw:fill-color="#4c1414" draw:opacity="100.0%" draw:stroke="solid" svg:stroke-color="#4c1414" draw:stroke-linejoin="miter" svg:stroke-opacity="100.0%" svg:stroke-width="0.25827277mm"/>
    </style:style>
    <style:style style:family="graphic" style:name="style-283">
      <style:graphic-properties draw:fill="solid" draw:fill-color="#10235d" draw:opacity="100.0%" draw:stroke="solid" svg:stroke-color="#10235d" draw:stroke-linejoin="miter" svg:stroke-opacity="100.0%" svg:stroke-width="0.25827277mm"/>
    </style:style>
    <style:style style:family="graphic" style:name="style-284">
      <style:graphic-properties draw:fill="solid" draw:fill-color="#1e0a06" draw:opacity="100.0%" draw:stroke="solid" svg:stroke-color="#1e0a06" draw:stroke-linejoin="miter" svg:stroke-opacity="100.0%" svg:stroke-width="0.25827277mm"/>
    </style:style>
    <style:style style:family="graphic" style:name="style-285">
      <style:graphic-properties draw:fill="solid" draw:fill-color="#9d2d04" draw:opacity="100.0%" draw:stroke="solid" svg:stroke-color="#9d2d04" draw:stroke-linejoin="miter" svg:stroke-opacity="100.0%" svg:stroke-width="0.25827277mm"/>
    </style:style>
    <style:style style:family="graphic" style:name="style-286">
      <style:graphic-properties draw:fill="solid" draw:fill-color="#e6650b" draw:opacity="100.0%" draw:stroke="solid" svg:stroke-color="#e6650b" draw:stroke-linejoin="miter" svg:stroke-opacity="100.0%" svg:stroke-width="0.25827277mm"/>
    </style:style>
    <style:style style:family="graphic" style:name="style-287">
      <style:graphic-properties draw:fill="solid" draw:fill-color="#130a09" draw:opacity="100.0%" draw:stroke="solid" svg:stroke-color="#130a09" draw:stroke-linejoin="miter" svg:stroke-opacity="100.0%" svg:stroke-width="0.25827277mm"/>
    </style:style>
    <style:style style:family="graphic" style:name="style-288">
      <style:graphic-properties draw:fill="solid" draw:fill-color="#942412" draw:opacity="100.0%" draw:stroke="solid" svg:stroke-color="#942412" draw:stroke-linejoin="miter" svg:stroke-opacity="100.0%" svg:stroke-width="0.25827277mm"/>
    </style:style>
    <style:style style:family="graphic" style:name="style-289">
      <style:graphic-properties draw:fill="solid" draw:fill-color="#251216" draw:opacity="100.0%" draw:stroke="solid" svg:stroke-color="#251216" draw:stroke-linejoin="miter" svg:stroke-opacity="100.0%" svg:stroke-width="0.25827277mm"/>
    </style:style>
    <style:style style:family="graphic" style:name="style-290">
      <style:graphic-properties draw:fill="solid" draw:fill-color="#110b0d" draw:opacity="100.0%" draw:stroke="solid" svg:stroke-color="#110b0d" draw:stroke-linejoin="miter" svg:stroke-opacity="100.0%" svg:stroke-width="0.25827277mm"/>
    </style:style>
    <style:style style:family="graphic" style:name="style-291">
      <style:graphic-properties draw:fill="solid" draw:fill-color="#a83404" draw:opacity="100.0%" draw:stroke="solid" svg:stroke-color="#a83404" draw:stroke-linejoin="miter" svg:stroke-opacity="100.0%" svg:stroke-width="0.25827277mm"/>
    </style:style>
    <style:style style:family="graphic" style:name="style-292">
      <style:graphic-properties draw:fill="solid" draw:fill-color="#e66b06" draw:opacity="100.0%" draw:stroke="solid" svg:stroke-color="#e66b06" draw:stroke-linejoin="miter" svg:stroke-opacity="100.0%" svg:stroke-width="0.25827277mm"/>
    </style:style>
    <style:style style:family="graphic" style:name="style-293">
      <style:graphic-properties draw:fill="solid" draw:fill-color="#220e0b" draw:opacity="100.0%" draw:stroke="solid" svg:stroke-color="#220e0b" draw:stroke-linejoin="miter" svg:stroke-opacity="100.0%" svg:stroke-width="0.25827277mm"/>
    </style:style>
    <style:style style:family="graphic" style:name="style-294">
      <style:graphic-properties draw:fill="solid" draw:fill-color="#99435a" draw:opacity="100.0%" draw:stroke="solid" svg:stroke-color="#99435a" draw:stroke-linejoin="miter" svg:stroke-opacity="100.0%" svg:stroke-width="0.25827277mm"/>
    </style:style>
    <style:style style:family="graphic" style:name="style-295">
      <style:graphic-properties draw:fill="solid" draw:fill-color="#2d0b05" draw:opacity="100.0%" draw:stroke="solid" svg:stroke-color="#2d0b05" draw:stroke-linejoin="miter" svg:stroke-opacity="100.0%" svg:stroke-width="0.25827277mm"/>
    </style:style>
    <style:style style:family="graphic" style:name="style-296">
      <style:graphic-properties draw:fill="solid" draw:fill-color="#283776" draw:opacity="100.0%" draw:stroke="solid" svg:stroke-color="#283776" draw:stroke-linejoin="miter" svg:stroke-opacity="100.0%" svg:stroke-width="0.25827277mm"/>
    </style:style>
    <style:style style:family="graphic" style:name="style-297">
      <style:graphic-properties draw:fill="solid" draw:fill-color="#f8c407" draw:opacity="100.0%" draw:stroke="solid" svg:stroke-color="#f8c407" draw:stroke-linejoin="miter" svg:stroke-opacity="100.0%" svg:stroke-width="0.25827277mm"/>
    </style:style>
    <style:style style:family="graphic" style:name="style-298">
      <style:graphic-properties draw:fill="solid" draw:fill-color="#911c08" draw:opacity="100.0%" draw:stroke="solid" svg:stroke-color="#911c08" draw:stroke-linejoin="miter" svg:stroke-opacity="100.0%" svg:stroke-width="0.25827277mm"/>
    </style:style>
    <style:style style:family="graphic" style:name="style-299">
      <style:graphic-properties draw:fill="solid" draw:fill-color="#871b03" draw:opacity="100.0%" draw:stroke="solid" svg:stroke-color="#871b03" draw:stroke-linejoin="miter" svg:stroke-opacity="100.0%" svg:stroke-width="0.25827277mm"/>
    </style:style>
    <style:style style:family="graphic" style:name="style-300">
      <style:graphic-properties draw:fill="solid" draw:fill-color="#c04d06" draw:opacity="100.0%" draw:stroke="solid" svg:stroke-color="#c04d06" draw:stroke-linejoin="miter" svg:stroke-opacity="100.0%" svg:stroke-width="0.25827277mm"/>
    </style:style>
    <style:style style:family="graphic" style:name="style-301">
      <style:graphic-properties draw:fill="solid" draw:fill-color="#902c2e" draw:opacity="100.0%" draw:stroke="solid" svg:stroke-color="#902c2e" draw:stroke-linejoin="miter" svg:stroke-opacity="100.0%" svg:stroke-width="0.25827277mm"/>
    </style:style>
    <style:style style:family="graphic" style:name="style-302">
      <style:graphic-properties draw:fill="solid" draw:fill-color="#3d1a18" draw:opacity="100.0%" draw:stroke="solid" svg:stroke-color="#3d1a18" draw:stroke-linejoin="miter" svg:stroke-opacity="100.0%" svg:stroke-width="0.25827277mm"/>
    </style:style>
    <style:style style:family="graphic" style:name="style-303">
      <style:graphic-properties draw:fill="solid" draw:fill-color="#500f07" draw:opacity="100.0%" draw:stroke="solid" svg:stroke-color="#500f07" draw:stroke-linejoin="miter" svg:stroke-opacity="100.0%" svg:stroke-width="0.25827277mm"/>
    </style:style>
    <style:style style:family="graphic" style:name="style-304">
      <style:graphic-properties draw:fill="solid" draw:fill-color="#f6d403" draw:opacity="100.0%" draw:stroke="solid" svg:stroke-color="#f6d403" draw:stroke-linejoin="miter" svg:stroke-opacity="100.0%" svg:stroke-width="0.25827277mm"/>
    </style:style>
    <style:style style:family="graphic" style:name="style-305">
      <style:graphic-properties draw:fill="solid" draw:fill-color="#5e1806" draw:opacity="100.0%" draw:stroke="solid" svg:stroke-color="#5e1806" draw:stroke-linejoin="miter" svg:stroke-opacity="100.0%" svg:stroke-width="0.25827277mm"/>
    </style:style>
    <style:style style:family="graphic" style:name="style-306">
      <style:graphic-properties draw:fill="solid" draw:fill-color="#3b1005" draw:opacity="100.0%" draw:stroke="solid" svg:stroke-color="#3b1005" draw:stroke-linejoin="miter" svg:stroke-opacity="100.0%" svg:stroke-width="0.25827277mm"/>
    </style:style>
    <style:style style:family="graphic" style:name="style-307">
      <style:graphic-properties draw:fill="solid" draw:fill-color="#4a1310" draw:opacity="100.0%" draw:stroke="solid" svg:stroke-color="#4a1310" draw:stroke-linejoin="miter" svg:stroke-opacity="100.0%" svg:stroke-width="0.25827277mm"/>
    </style:style>
    <style:style style:family="graphic" style:name="style-308">
      <style:graphic-properties draw:fill="solid" draw:fill-color="#f07009" draw:opacity="100.0%" draw:stroke="solid" svg:stroke-color="#f07009" draw:stroke-linejoin="miter" svg:stroke-opacity="100.0%" svg:stroke-width="0.25827277mm"/>
    </style:style>
    <style:style style:family="graphic" style:name="style-309">
      <style:graphic-properties draw:fill="solid" draw:fill-color="#f99c02" draw:opacity="100.0%" draw:stroke="solid" svg:stroke-color="#f99c02" draw:stroke-linejoin="miter" svg:stroke-opacity="100.0%" svg:stroke-width="0.25827277mm"/>
    </style:style>
    <style:style style:family="graphic" style:name="style-310">
      <style:graphic-properties draw:fill="solid" draw:fill-color="#441f2c" draw:opacity="100.0%" draw:stroke="solid" svg:stroke-color="#441f2c" draw:stroke-linejoin="miter" svg:stroke-opacity="100.0%" svg:stroke-width="0.25827277mm"/>
    </style:style>
    <style:style style:family="graphic" style:name="style-311">
      <style:graphic-properties draw:fill="solid" draw:fill-color="#c36443" draw:opacity="100.0%" draw:stroke="solid" svg:stroke-color="#c36443" draw:stroke-linejoin="miter" svg:stroke-opacity="100.0%" svg:stroke-width="0.25827277mm"/>
    </style:style>
    <style:style style:family="graphic" style:name="style-312">
      <style:graphic-properties draw:fill="solid" draw:fill-color="#f26f0c" draw:opacity="100.0%" draw:stroke="solid" svg:stroke-color="#f26f0c" draw:stroke-linejoin="miter" svg:stroke-opacity="100.0%" svg:stroke-width="0.25827277mm"/>
    </style:style>
    <style:style style:family="graphic" style:name="style-313">
      <style:graphic-properties draw:fill="solid" draw:fill-color="#642431" draw:opacity="100.0%" draw:stroke="solid" svg:stroke-color="#642431" draw:stroke-linejoin="miter" svg:stroke-opacity="100.0%" svg:stroke-width="0.25827277mm"/>
    </style:style>
    <style:style style:family="graphic" style:name="style-314">
      <style:graphic-properties draw:fill="solid" draw:fill-color="#0d2f74" draw:opacity="100.0%" draw:stroke="solid" svg:stroke-color="#0d2f74" draw:stroke-linejoin="miter" svg:stroke-opacity="100.0%" svg:stroke-width="0.25827277mm"/>
    </style:style>
    <style:style style:family="graphic" style:name="style-315">
      <style:graphic-properties draw:fill="solid" draw:fill-color="#380f08" draw:opacity="100.0%" draw:stroke="solid" svg:stroke-color="#380f08" draw:stroke-linejoin="miter" svg:stroke-opacity="100.0%" svg:stroke-width="0.25827277mm"/>
    </style:style>
    <style:style style:family="graphic" style:name="style-316">
      <style:graphic-properties draw:fill="solid" draw:fill-color="#7b1706" draw:opacity="100.0%" draw:stroke="solid" svg:stroke-color="#7b1706" draw:stroke-linejoin="miter" svg:stroke-opacity="100.0%" svg:stroke-width="0.25827277mm"/>
    </style:style>
    <style:style style:family="graphic" style:name="style-317">
      <style:graphic-properties draw:fill="solid" draw:fill-color="#ae3a08" draw:opacity="100.0%" draw:stroke="solid" svg:stroke-color="#ae3a08" draw:stroke-linejoin="miter" svg:stroke-opacity="100.0%" svg:stroke-width="0.25827277mm"/>
    </style:style>
    <style:style style:family="graphic" style:name="style-318">
      <style:graphic-properties draw:fill="solid" draw:fill-color="#992404" draw:opacity="100.0%" draw:stroke="solid" svg:stroke-color="#992404" draw:stroke-linejoin="miter" svg:stroke-opacity="100.0%" svg:stroke-width="0.25827277mm"/>
    </style:style>
    <style:style style:family="graphic" style:name="style-319">
      <style:graphic-properties draw:fill="solid" draw:fill-color="#68180d" draw:opacity="100.0%" draw:stroke="solid" svg:stroke-color="#68180d" draw:stroke-linejoin="miter" svg:stroke-opacity="100.0%" svg:stroke-width="0.25827277mm"/>
    </style:style>
    <style:style style:family="graphic" style:name="style-320">
      <style:graphic-properties draw:fill="solid" draw:fill-color="#f69b03" draw:opacity="100.0%" draw:stroke="solid" svg:stroke-color="#f69b03" draw:stroke-linejoin="miter" svg:stroke-opacity="100.0%" svg:stroke-width="0.25827277mm"/>
    </style:style>
    <style:style style:family="graphic" style:name="style-321">
      <style:graphic-properties draw:fill="solid" draw:fill-color="#600f04" draw:opacity="100.0%" draw:stroke="solid" svg:stroke-color="#600f04" draw:stroke-linejoin="miter" svg:stroke-opacity="100.0%" svg:stroke-width="0.25827277mm"/>
    </style:style>
    <style:style style:family="graphic" style:name="style-322">
      <style:graphic-properties draw:fill="solid" draw:fill-color="#f2651b" draw:opacity="100.0%" draw:stroke="solid" svg:stroke-color="#f2651b" draw:stroke-linejoin="miter" svg:stroke-opacity="100.0%" svg:stroke-width="0.25827277mm"/>
    </style:style>
    <style:style style:family="graphic" style:name="style-323">
      <style:graphic-properties draw:fill="solid" draw:fill-color="#ce3405" draw:opacity="100.0%" draw:stroke="solid" svg:stroke-color="#ce3405" draw:stroke-linejoin="miter" svg:stroke-opacity="100.0%" svg:stroke-width="0.25827277mm"/>
    </style:style>
    <style:style style:family="graphic" style:name="style-324">
      <style:graphic-properties draw:fill="solid" draw:fill-color="#5c1a05" draw:opacity="100.0%" draw:stroke="solid" svg:stroke-color="#5c1a05" draw:stroke-linejoin="miter" svg:stroke-opacity="100.0%" svg:stroke-width="0.25827277mm"/>
    </style:style>
    <style:style style:family="graphic" style:name="style-325">
      <style:graphic-properties draw:fill="solid" draw:fill-color="#f69909" draw:opacity="100.0%" draw:stroke="solid" svg:stroke-color="#f69909" draw:stroke-linejoin="miter" svg:stroke-opacity="100.0%" svg:stroke-width="0.25827277mm"/>
    </style:style>
    <style:style style:family="graphic" style:name="style-326">
      <style:graphic-properties draw:fill="solid" draw:fill-color="#2c0e0a" draw:opacity="100.0%" draw:stroke="solid" svg:stroke-color="#2c0e0a" draw:stroke-linejoin="miter" svg:stroke-opacity="100.0%" svg:stroke-width="0.25827277mm"/>
    </style:style>
    <style:style style:family="graphic" style:name="style-327">
      <style:graphic-properties draw:fill="solid" draw:fill-color="#952a22" draw:opacity="100.0%" draw:stroke="solid" svg:stroke-color="#952a22" draw:stroke-linejoin="miter" svg:stroke-opacity="100.0%" svg:stroke-width="0.25827277mm"/>
    </style:style>
    <style:style style:family="graphic" style:name="style-328">
      <style:graphic-properties draw:fill="solid" draw:fill-color="#b72d04" draw:opacity="100.0%" draw:stroke="solid" svg:stroke-color="#b72d04" draw:stroke-linejoin="miter" svg:stroke-opacity="100.0%" svg:stroke-width="0.25827277mm"/>
    </style:style>
    <style:style style:family="graphic" style:name="style-329">
      <style:graphic-properties draw:fill="solid" draw:fill-color="#301b37" draw:opacity="100.0%" draw:stroke="solid" svg:stroke-color="#301b37" draw:stroke-linejoin="miter" svg:stroke-opacity="100.0%" svg:stroke-width="0.25827277mm"/>
    </style:style>
    <style:style style:family="graphic" style:name="style-330">
      <style:graphic-properties draw:fill="solid" draw:fill-color="#0c0a0b" draw:opacity="100.0%" draw:stroke="solid" svg:stroke-color="#0c0a0b" draw:stroke-linejoin="miter" svg:stroke-opacity="100.0%" svg:stroke-width="0.25827277mm"/>
    </style:style>
    <style:style style:family="graphic" style:name="style-331">
      <style:graphic-properties draw:fill="solid" draw:fill-color="#6c1e06" draw:opacity="100.0%" draw:stroke="solid" svg:stroke-color="#6c1e06" draw:stroke-linejoin="miter" svg:stroke-opacity="100.0%" svg:stroke-width="0.25827277mm"/>
    </style:style>
    <style:style style:family="graphic" style:name="style-332">
      <style:graphic-properties draw:fill="solid" draw:fill-color="#381728" draw:opacity="100.0%" draw:stroke="solid" svg:stroke-color="#381728" draw:stroke-linejoin="miter" svg:stroke-opacity="100.0%" svg:stroke-width="0.25827277mm"/>
    </style:style>
    <style:style style:family="graphic" style:name="style-333">
      <style:graphic-properties draw:fill="solid" draw:fill-color="#d6c03a" draw:opacity="100.0%" draw:stroke="solid" svg:stroke-color="#d6c03a" draw:stroke-linejoin="miter" svg:stroke-opacity="100.0%" svg:stroke-width="0.25827277mm"/>
    </style:style>
    <style:style style:family="graphic" style:name="style-334">
      <style:graphic-properties draw:fill="solid" draw:fill-color="#96210b" draw:opacity="100.0%" draw:stroke="solid" svg:stroke-color="#96210b" draw:stroke-linejoin="miter" svg:stroke-opacity="100.0%" svg:stroke-width="0.25827277mm"/>
    </style:style>
    <style:style style:family="graphic" style:name="style-335">
      <style:graphic-properties draw:fill="solid" draw:fill-color="#e65d07" draw:opacity="100.0%" draw:stroke="solid" svg:stroke-color="#e65d07" draw:stroke-linejoin="miter" svg:stroke-opacity="100.0%" svg:stroke-width="0.25827277mm"/>
    </style:style>
    <style:style style:family="graphic" style:name="style-336">
      <style:graphic-properties draw:fill="solid" draw:fill-color="#f4d607" draw:opacity="100.0%" draw:stroke="solid" svg:stroke-color="#f4d607" draw:stroke-linejoin="miter" svg:stroke-opacity="100.0%" svg:stroke-width="0.25827277mm"/>
    </style:style>
    <style:style style:family="graphic" style:name="style-337">
      <style:graphic-properties draw:fill="solid" draw:fill-color="#b43006" draw:opacity="100.0%" draw:stroke="solid" svg:stroke-color="#b43006" draw:stroke-linejoin="miter" svg:stroke-opacity="100.0%" svg:stroke-width="0.25827277mm"/>
    </style:style>
    <style:style style:family="graphic" style:name="style-338">
      <style:graphic-properties draw:fill="solid" draw:fill-color="#811a04" draw:opacity="100.0%" draw:stroke="solid" svg:stroke-color="#811a04" draw:stroke-linejoin="miter" svg:stroke-opacity="100.0%" svg:stroke-width="0.25827277mm"/>
    </style:style>
    <style:style style:family="graphic" style:name="style-339">
      <style:graphic-properties draw:fill="solid" draw:fill-color="#a83804" draw:opacity="100.0%" draw:stroke="solid" svg:stroke-color="#a83804" draw:stroke-linejoin="miter" svg:stroke-opacity="100.0%" svg:stroke-width="0.25827277mm"/>
    </style:style>
    <style:style style:family="graphic" style:name="style-340">
      <style:graphic-properties draw:fill="solid" draw:fill-color="#27100e" draw:opacity="100.0%" draw:stroke="solid" svg:stroke-color="#27100e" draw:stroke-linejoin="miter" svg:stroke-opacity="100.0%" svg:stroke-width="0.25827277mm"/>
    </style:style>
    <style:style style:family="graphic" style:name="style-341">
      <style:graphic-properties draw:fill="solid" draw:fill-color="#641603" draw:opacity="100.0%" draw:stroke="solid" svg:stroke-color="#641603" draw:stroke-linejoin="miter" svg:stroke-opacity="100.0%" svg:stroke-width="0.25827277mm"/>
    </style:style>
    <style:style style:family="graphic" style:name="style-342">
      <style:graphic-properties draw:fill="solid" draw:fill-color="#38160c" draw:opacity="100.0%" draw:stroke="solid" svg:stroke-color="#38160c" draw:stroke-linejoin="miter" svg:stroke-opacity="100.0%" svg:stroke-width="0.25827277mm"/>
    </style:style>
    <style:style style:family="graphic" style:name="style-343">
      <style:graphic-properties draw:fill="solid" draw:fill-color="#441c30" draw:opacity="100.0%" draw:stroke="solid" svg:stroke-color="#441c30" draw:stroke-linejoin="miter" svg:stroke-opacity="100.0%" svg:stroke-width="0.25827277mm"/>
    </style:style>
    <style:style style:family="graphic" style:name="style-344">
      <style:graphic-properties draw:fill="solid" draw:fill-color="#0e459d" draw:opacity="100.0%" draw:stroke="solid" svg:stroke-color="#0e459d" draw:stroke-linejoin="miter" svg:stroke-opacity="100.0%" svg:stroke-width="0.25827277mm"/>
    </style:style>
    <style:style style:family="graphic" style:name="style-345">
      <style:graphic-properties draw:fill="solid" draw:fill-color="#8c2003" draw:opacity="100.0%" draw:stroke="solid" svg:stroke-color="#8c2003" draw:stroke-linejoin="miter" svg:stroke-opacity="100.0%" svg:stroke-width="0.25827277mm"/>
    </style:style>
    <style:style style:family="graphic" style:name="style-346">
      <style:graphic-properties draw:fill="solid" draw:fill-color="#260e07" draw:opacity="100.0%" draw:stroke="solid" svg:stroke-color="#260e07" draw:stroke-linejoin="miter" svg:stroke-opacity="100.0%" svg:stroke-width="0.25827277mm"/>
    </style:style>
    <style:style style:family="graphic" style:name="style-347">
      <style:graphic-properties draw:fill="solid" draw:fill-color="#602a34" draw:opacity="100.0%" draw:stroke="solid" svg:stroke-color="#602a34" draw:stroke-linejoin="miter" svg:stroke-opacity="100.0%" svg:stroke-width="0.25827277mm"/>
    </style:style>
    <style:style style:family="graphic" style:name="style-348">
      <style:graphic-properties draw:fill="solid" draw:fill-color="#ecce3c" draw:opacity="100.0%" draw:stroke="solid" svg:stroke-color="#ecce3c" draw:stroke-linejoin="miter" svg:stroke-opacity="100.0%" svg:stroke-width="0.25827277mm"/>
    </style:style>
    <style:style style:family="graphic" style:name="style-349">
      <style:graphic-properties draw:fill="solid" draw:fill-color="#f17c02" draw:opacity="100.0%" draw:stroke="solid" svg:stroke-color="#f17c02" draw:stroke-linejoin="miter" svg:stroke-opacity="100.0%" svg:stroke-width="0.25827277mm"/>
    </style:style>
    <style:style style:family="graphic" style:name="style-350">
      <style:graphic-properties draw:fill="solid" draw:fill-color="#aa3a34" draw:opacity="100.0%" draw:stroke="solid" svg:stroke-color="#aa3a34" draw:stroke-linejoin="miter" svg:stroke-opacity="100.0%" svg:stroke-width="0.25827277mm"/>
    </style:style>
    <style:style style:family="graphic" style:name="style-351">
      <style:graphic-properties draw:fill="solid" draw:fill-color="#1955b2" draw:opacity="100.0%" draw:stroke="solid" svg:stroke-color="#1955b2" draw:stroke-linejoin="miter" svg:stroke-opacity="100.0%" svg:stroke-width="0.25827277mm"/>
    </style:style>
    <style:style style:family="graphic" style:name="style-352">
      <style:graphic-properties draw:fill="solid" draw:fill-color="#1a0c07" draw:opacity="100.0%" draw:stroke="solid" svg:stroke-color="#1a0c07" draw:stroke-linejoin="miter" svg:stroke-opacity="100.0%" svg:stroke-width="0.25827277mm"/>
    </style:style>
    <style:style style:family="graphic" style:name="style-353">
      <style:graphic-properties draw:fill="solid" draw:fill-color="#cb5707" draw:opacity="100.0%" draw:stroke="solid" svg:stroke-color="#cb5707" draw:stroke-linejoin="miter" svg:stroke-opacity="100.0%" svg:stroke-width="0.25827277mm"/>
    </style:style>
    <style:style style:family="graphic" style:name="style-354">
      <style:graphic-properties draw:fill="solid" draw:fill-color="#ed5b05" draw:opacity="100.0%" draw:stroke="solid" svg:stroke-color="#ed5b05" draw:stroke-linejoin="miter" svg:stroke-opacity="100.0%" svg:stroke-width="0.25827277mm"/>
    </style:style>
    <style:style style:family="graphic" style:name="style-355">
      <style:graphic-properties draw:fill="solid" draw:fill-color="#a43f24" draw:opacity="100.0%" draw:stroke="solid" svg:stroke-color="#a43f24" draw:stroke-linejoin="miter" svg:stroke-opacity="100.0%" svg:stroke-width="0.25827277mm"/>
    </style:style>
    <style:style style:family="graphic" style:name="style-356">
      <style:graphic-properties draw:fill="solid" draw:fill-color="#0b2562" draw:opacity="100.0%" draw:stroke="solid" svg:stroke-color="#0b2562" draw:stroke-linejoin="miter" svg:stroke-opacity="100.0%" svg:stroke-width="0.25827277mm"/>
    </style:style>
    <style:style style:family="graphic" style:name="style-357">
      <style:graphic-properties draw:fill="solid" draw:fill-color="#f1bc16" draw:opacity="100.0%" draw:stroke="solid" svg:stroke-color="#f1bc16" draw:stroke-linejoin="miter" svg:stroke-opacity="100.0%" svg:stroke-width="0.25827277mm"/>
    </style:style>
    <style:style style:family="graphic" style:name="style-358">
      <style:graphic-properties draw:fill="solid" draw:fill-color="#dab95e" draw:opacity="100.0%" draw:stroke="solid" svg:stroke-color="#dab95e" draw:stroke-linejoin="miter" svg:stroke-opacity="100.0%" svg:stroke-width="0.25827277mm"/>
    </style:style>
    <style:style style:family="graphic" style:name="style-359">
      <style:graphic-properties draw:fill="solid" draw:fill-color="#a73710" draw:opacity="100.0%" draw:stroke="solid" svg:stroke-color="#a73710" draw:stroke-linejoin="miter" svg:stroke-opacity="100.0%" svg:stroke-width="0.25827277mm"/>
    </style:style>
    <style:style style:family="graphic" style:name="style-360">
      <style:graphic-properties draw:fill="solid" draw:fill-color="#d13e1e" draw:opacity="100.0%" draw:stroke="solid" svg:stroke-color="#d13e1e" draw:stroke-linejoin="miter" svg:stroke-opacity="100.0%" svg:stroke-width="0.25827277mm"/>
    </style:style>
    <style:style style:family="graphic" style:name="style-361">
      <style:graphic-properties draw:fill="solid" draw:fill-color="#3a2857" draw:opacity="100.0%" draw:stroke="solid" svg:stroke-color="#3a2857" draw:stroke-linejoin="miter" svg:stroke-opacity="100.0%" svg:stroke-width="0.25827277mm"/>
    </style:style>
    <style:style style:family="graphic" style:name="style-362">
      <style:graphic-properties draw:fill="solid" draw:fill-color="#182a70" draw:opacity="100.0%" draw:stroke="solid" svg:stroke-color="#182a70" draw:stroke-linejoin="miter" svg:stroke-opacity="100.0%" svg:stroke-width="0.25827277mm"/>
    </style:style>
    <style:style style:family="graphic" style:name="style-363">
      <style:graphic-properties draw:fill="solid" draw:fill-color="#e45423" draw:opacity="100.0%" draw:stroke="solid" svg:stroke-color="#e45423" draw:stroke-linejoin="miter" svg:stroke-opacity="100.0%" svg:stroke-width="0.25827277mm"/>
    </style:style>
    <style:style style:family="graphic" style:name="style-364">
      <style:graphic-properties draw:fill="solid" draw:fill-color="#360d08" draw:opacity="100.0%" draw:stroke="solid" svg:stroke-color="#360d08" draw:stroke-linejoin="miter" svg:stroke-opacity="100.0%" svg:stroke-width="0.25827277mm"/>
    </style:style>
    <style:style style:family="graphic" style:name="style-365">
      <style:graphic-properties draw:fill="solid" draw:fill-color="#142f6d" draw:opacity="100.0%" draw:stroke="solid" svg:stroke-color="#142f6d" draw:stroke-linejoin="miter" svg:stroke-opacity="100.0%" svg:stroke-width="0.25827277mm"/>
    </style:style>
    <style:style style:family="graphic" style:name="style-366">
      <style:graphic-properties draw:fill="solid" draw:fill-color="#220e12" draw:opacity="100.0%" draw:stroke="solid" svg:stroke-color="#220e12" draw:stroke-linejoin="miter" svg:stroke-opacity="100.0%" svg:stroke-width="0.25827277mm"/>
    </style:style>
    <style:style style:family="graphic" style:name="style-367">
      <style:graphic-properties draw:fill="solid" draw:fill-color="#e0530c" draw:opacity="100.0%" draw:stroke="solid" svg:stroke-color="#e0530c" draw:stroke-linejoin="miter" svg:stroke-opacity="100.0%" svg:stroke-width="0.25827277mm"/>
    </style:style>
    <style:style style:family="graphic" style:name="style-368">
      <style:graphic-properties draw:fill="solid" draw:fill-color="#2e1421" draw:opacity="100.0%" draw:stroke="solid" svg:stroke-color="#2e1421" draw:stroke-linejoin="miter" svg:stroke-opacity="100.0%" svg:stroke-width="0.25827277mm"/>
    </style:style>
    <style:style style:family="graphic" style:name="style-369">
      <style:graphic-properties draw:fill="solid" draw:fill-color="#301217" draw:opacity="100.0%" draw:stroke="solid" svg:stroke-color="#301217" draw:stroke-linejoin="miter" svg:stroke-opacity="100.0%" svg:stroke-width="0.25827277mm"/>
    </style:style>
    <style:style style:family="graphic" style:name="style-370">
      <style:graphic-properties draw:fill="solid" draw:fill-color="#5a0e03" draw:opacity="100.0%" draw:stroke="solid" svg:stroke-color="#5a0e03" draw:stroke-linejoin="miter" svg:stroke-opacity="100.0%" svg:stroke-width="0.25827277mm"/>
    </style:style>
    <style:style style:family="graphic" style:name="style-371">
      <style:graphic-properties draw:fill="solid" draw:fill-color="#7e2b07" draw:opacity="100.0%" draw:stroke="solid" svg:stroke-color="#7e2b07" draw:stroke-linejoin="miter" svg:stroke-opacity="100.0%" svg:stroke-width="0.25827277mm"/>
    </style:style>
    <style:style style:family="graphic" style:name="style-372">
      <style:graphic-properties draw:fill="solid" draw:fill-color="#0e1d45" draw:opacity="100.0%" draw:stroke="solid" svg:stroke-color="#0e1d45" draw:stroke-linejoin="miter" svg:stroke-opacity="100.0%" svg:stroke-width="0.25827277mm"/>
    </style:style>
    <style:style style:family="graphic" style:name="style-373">
      <style:graphic-properties draw:fill="solid" draw:fill-color="#ce3f05" draw:opacity="100.0%" draw:stroke="solid" svg:stroke-color="#ce3f05" draw:stroke-linejoin="miter" svg:stroke-opacity="100.0%" svg:stroke-width="0.25827277mm"/>
    </style:style>
    <style:style style:family="graphic" style:name="style-374">
      <style:graphic-properties draw:fill="solid" draw:fill-color="#e35833" draw:opacity="100.0%" draw:stroke="solid" svg:stroke-color="#e35833" draw:stroke-linejoin="miter" svg:stroke-opacity="100.0%" svg:stroke-width="0.25827277mm"/>
    </style:style>
    <style:style style:family="graphic" style:name="style-375">
      <style:graphic-properties draw:fill="solid" draw:fill-color="#2a2d5a" draw:opacity="100.0%" draw:stroke="solid" svg:stroke-color="#2a2d5a" draw:stroke-linejoin="miter" svg:stroke-opacity="100.0%" svg:stroke-width="0.25827277mm"/>
    </style:style>
    <style:style style:family="graphic" style:name="style-376">
      <style:graphic-properties draw:fill="solid" draw:fill-color="#97210e" draw:opacity="100.0%" draw:stroke="solid" svg:stroke-color="#97210e" draw:stroke-linejoin="miter" svg:stroke-opacity="100.0%" svg:stroke-width="0.25827277mm"/>
    </style:style>
    <style:style style:family="graphic" style:name="style-377">
      <style:graphic-properties draw:fill="solid" draw:fill-color="#5a1e04" draw:opacity="100.0%" draw:stroke="solid" svg:stroke-color="#5a1e04" draw:stroke-linejoin="miter" svg:stroke-opacity="100.0%" svg:stroke-width="0.25827277mm"/>
    </style:style>
    <style:style style:family="graphic" style:name="style-378">
      <style:graphic-properties draw:fill="solid" draw:fill-color="#ad3104" draw:opacity="100.0%" draw:stroke="solid" svg:stroke-color="#ad3104" draw:stroke-linejoin="miter" svg:stroke-opacity="100.0%" svg:stroke-width="0.25827277mm"/>
    </style:style>
    <style:style style:family="graphic" style:name="style-379">
      <style:graphic-properties draw:fill="solid" draw:fill-color="#f0c916" draw:opacity="100.0%" draw:stroke="solid" svg:stroke-color="#f0c916" draw:stroke-linejoin="miter" svg:stroke-opacity="100.0%" svg:stroke-width="0.25827277mm"/>
    </style:style>
    <style:style style:family="graphic" style:name="style-380">
      <style:graphic-properties draw:fill="solid" draw:fill-color="#2d3666" draw:opacity="100.0%" draw:stroke="solid" svg:stroke-color="#2d3666" draw:stroke-linejoin="miter" svg:stroke-opacity="100.0%" svg:stroke-width="0.25827277mm"/>
    </style:style>
    <style:style style:family="graphic" style:name="style-381">
      <style:graphic-properties draw:fill="solid" draw:fill-color="#0e3076" draw:opacity="100.0%" draw:stroke="solid" svg:stroke-color="#0e3076" draw:stroke-linejoin="miter" svg:stroke-opacity="100.0%" svg:stroke-width="0.25827277mm"/>
    </style:style>
    <style:style style:family="graphic" style:name="style-382">
      <style:graphic-properties draw:fill="solid" draw:fill-color="#ef6906" draw:opacity="100.0%" draw:stroke="solid" svg:stroke-color="#ef6906" draw:stroke-linejoin="miter" svg:stroke-opacity="100.0%" svg:stroke-width="0.25827277mm"/>
    </style:style>
    <style:style style:family="graphic" style:name="style-383">
      <style:graphic-properties draw:fill="solid" draw:fill-color="#6e1604" draw:opacity="100.0%" draw:stroke="solid" svg:stroke-color="#6e1604" draw:stroke-linejoin="miter" svg:stroke-opacity="100.0%" svg:stroke-width="0.25827277mm"/>
    </style:style>
    <style:style style:family="graphic" style:name="style-384">
      <style:graphic-properties draw:fill="solid" draw:fill-color="#e6c00c" draw:opacity="100.0%" draw:stroke="solid" svg:stroke-color="#e6c00c" draw:stroke-linejoin="miter" svg:stroke-opacity="100.0%" svg:stroke-width="0.25827277mm"/>
    </style:style>
    <style:style style:family="graphic" style:name="style-385">
      <style:graphic-properties draw:fill="solid" draw:fill-color="#ee7015" draw:opacity="100.0%" draw:stroke="solid" svg:stroke-color="#ee7015" draw:stroke-linejoin="miter" svg:stroke-opacity="100.0%" svg:stroke-width="0.25827277mm"/>
    </style:style>
    <style:style style:family="graphic" style:name="style-386">
      <style:graphic-properties draw:fill="solid" draw:fill-color="#1a1119" draw:opacity="100.0%" draw:stroke="solid" svg:stroke-color="#1a1119" draw:stroke-linejoin="miter" svg:stroke-opacity="100.0%" svg:stroke-width="0.25827277mm"/>
    </style:style>
    <style:style style:family="graphic" style:name="style-387">
      <style:graphic-properties draw:fill="solid" draw:fill-color="#19101b" draw:opacity="100.0%" draw:stroke="solid" svg:stroke-color="#19101b" draw:stroke-linejoin="miter" svg:stroke-opacity="100.0%" svg:stroke-width="0.25827277mm"/>
    </style:style>
    <style:style style:family="graphic" style:name="style-388">
      <style:graphic-properties draw:fill="solid" draw:fill-color="#c94f05" draw:opacity="100.0%" draw:stroke="solid" svg:stroke-color="#c94f05" draw:stroke-linejoin="miter" svg:stroke-opacity="100.0%" svg:stroke-width="0.25827277mm"/>
    </style:style>
    <style:style style:family="graphic" style:name="style-389">
      <style:graphic-properties draw:fill="solid" draw:fill-color="#e18208" draw:opacity="100.0%" draw:stroke="solid" svg:stroke-color="#e18208" draw:stroke-linejoin="miter" svg:stroke-opacity="100.0%" svg:stroke-width="0.25827277mm"/>
    </style:style>
    <style:style style:family="graphic" style:name="style-390">
      <style:graphic-properties draw:fill="solid" draw:fill-color="#42305e" draw:opacity="100.0%" draw:stroke="solid" svg:stroke-color="#42305e" draw:stroke-linejoin="miter" svg:stroke-opacity="100.0%" svg:stroke-width="0.25827277mm"/>
    </style:style>
    <style:style style:family="graphic" style:name="style-391">
      <style:graphic-properties draw:fill="solid" draw:fill-color="#290c04" draw:opacity="100.0%" draw:stroke="solid" svg:stroke-color="#290c04" draw:stroke-linejoin="miter" svg:stroke-opacity="100.0%" svg:stroke-width="0.25827277mm"/>
    </style:style>
    <style:style style:family="graphic" style:name="style-392">
      <style:graphic-properties draw:fill="solid" draw:fill-color="#783659" draw:opacity="100.0%" draw:stroke="solid" svg:stroke-color="#783659" draw:stroke-linejoin="miter" svg:stroke-opacity="100.0%" svg:stroke-width="0.25827277mm"/>
    </style:style>
    <style:style style:family="graphic" style:name="style-393">
      <style:graphic-properties draw:fill="solid" draw:fill-color="#b43c21" draw:opacity="100.0%" draw:stroke="solid" svg:stroke-color="#b43c21" draw:stroke-linejoin="miter" svg:stroke-opacity="100.0%" svg:stroke-width="0.25827277mm"/>
    </style:style>
    <style:style style:family="graphic" style:name="style-394">
      <style:graphic-properties draw:fill="solid" draw:fill-color="#ec5204" draw:opacity="100.0%" draw:stroke="solid" svg:stroke-color="#ec5204" draw:stroke-linejoin="miter" svg:stroke-opacity="100.0%" svg:stroke-width="0.25827277mm"/>
    </style:style>
    <style:style style:family="graphic" style:name="style-395">
      <style:graphic-properties draw:fill="solid" draw:fill-color="#943230" draw:opacity="100.0%" draw:stroke="solid" svg:stroke-color="#943230" draw:stroke-linejoin="miter" svg:stroke-opacity="100.0%" svg:stroke-width="0.25827277mm"/>
    </style:style>
    <style:style style:family="graphic" style:name="style-396">
      <style:graphic-properties draw:fill="solid" draw:fill-color="#100a0a" draw:opacity="100.0%" draw:stroke="solid" svg:stroke-color="#100a0a" draw:stroke-linejoin="miter" svg:stroke-opacity="100.0%" svg:stroke-width="0.25827277mm"/>
    </style:style>
    <style:style style:family="graphic" style:name="style-397">
      <style:graphic-properties draw:fill="solid" draw:fill-color="#f9ea1b" draw:opacity="100.0%" draw:stroke="solid" svg:stroke-color="#f9ea1b" draw:stroke-linejoin="miter" svg:stroke-opacity="100.0%" svg:stroke-width="0.25827277mm"/>
    </style:style>
    <style:style style:family="graphic" style:name="style-398">
      <style:graphic-properties draw:fill="solid" draw:fill-color="#b35532" draw:opacity="100.0%" draw:stroke="solid" svg:stroke-color="#b35532" draw:stroke-linejoin="miter" svg:stroke-opacity="100.0%" svg:stroke-width="0.25827277mm"/>
    </style:style>
    <style:style style:family="graphic" style:name="style-399">
      <style:graphic-properties draw:fill="solid" draw:fill-color="#c94737" draw:opacity="100.0%" draw:stroke="solid" svg:stroke-color="#c94737" draw:stroke-linejoin="miter" svg:stroke-opacity="100.0%" svg:stroke-width="0.25827277mm"/>
    </style:style>
    <style:style style:family="graphic" style:name="style-400">
      <style:graphic-properties draw:fill="solid" draw:fill-color="#242957" draw:opacity="100.0%" draw:stroke="solid" svg:stroke-color="#242957" draw:stroke-linejoin="miter" svg:stroke-opacity="100.0%" svg:stroke-width="0.25827277mm"/>
    </style:style>
    <style:style style:family="graphic" style:name="style-401">
      <style:graphic-properties draw:fill="solid" draw:fill-color="#103985" draw:opacity="100.0%" draw:stroke="solid" svg:stroke-color="#103985" draw:stroke-linejoin="miter" svg:stroke-opacity="100.0%" svg:stroke-width="0.25827277mm"/>
    </style:style>
    <style:style style:family="graphic" style:name="style-402">
      <style:graphic-properties draw:fill="solid" draw:fill-color="#b72d04" draw:opacity="100.0%" draw:stroke="solid" svg:stroke-color="#b72d04" draw:stroke-linejoin="miter" svg:stroke-opacity="100.0%" svg:stroke-width="0.25827277mm"/>
    </style:style>
    <style:style style:family="graphic" style:name="style-403">
      <style:graphic-properties draw:fill="solid" draw:fill-color="#282139" draw:opacity="100.0%" draw:stroke="solid" svg:stroke-color="#282139" draw:stroke-linejoin="miter" svg:stroke-opacity="100.0%" svg:stroke-width="0.25827277mm"/>
    </style:style>
    <style:style style:family="graphic" style:name="style-404">
      <style:graphic-properties draw:fill="solid" draw:fill-color="#b43f03" draw:opacity="100.0%" draw:stroke="solid" svg:stroke-color="#b43f03" draw:stroke-linejoin="miter" svg:stroke-opacity="100.0%" svg:stroke-width="0.25827277mm"/>
    </style:style>
    <style:style style:family="graphic" style:name="style-405">
      <style:graphic-properties draw:fill="solid" draw:fill-color="#8f2606" draw:opacity="100.0%" draw:stroke="solid" svg:stroke-color="#8f2606" draw:stroke-linejoin="miter" svg:stroke-opacity="100.0%" svg:stroke-width="0.25827277mm"/>
    </style:style>
    <style:style style:family="graphic" style:name="style-406">
      <style:graphic-properties draw:fill="solid" draw:fill-color="#311418" draw:opacity="100.0%" draw:stroke="solid" svg:stroke-color="#311418" draw:stroke-linejoin="miter" svg:stroke-opacity="100.0%" svg:stroke-width="0.25827277mm"/>
    </style:style>
    <style:style style:family="graphic" style:name="style-407">
      <style:graphic-properties draw:fill="solid" draw:fill-color="#842d07" draw:opacity="100.0%" draw:stroke="solid" svg:stroke-color="#842d07" draw:stroke-linejoin="miter" svg:stroke-opacity="100.0%" svg:stroke-width="0.25827277mm"/>
    </style:style>
    <style:style style:family="graphic" style:name="style-408">
      <style:graphic-properties draw:fill="solid" draw:fill-color="#261020" draw:opacity="100.0%" draw:stroke="solid" svg:stroke-color="#261020" draw:stroke-linejoin="miter" svg:stroke-opacity="100.0%" svg:stroke-width="0.25827277mm"/>
    </style:style>
    <style:style style:family="graphic" style:name="style-409">
      <style:graphic-properties draw:fill="solid" draw:fill-color="#c55e46" draw:opacity="100.0%" draw:stroke="solid" svg:stroke-color="#c55e46" draw:stroke-linejoin="miter" svg:stroke-opacity="100.0%" svg:stroke-width="0.25827277mm"/>
    </style:style>
    <style:style style:family="graphic" style:name="style-410">
      <style:graphic-properties draw:fill="solid" draw:fill-color="#0d132c" draw:opacity="100.0%" draw:stroke="solid" svg:stroke-color="#0d132c" draw:stroke-linejoin="miter" svg:stroke-opacity="100.0%" svg:stroke-width="0.25827277mm"/>
    </style:style>
    <style:style style:family="graphic" style:name="style-411">
      <style:graphic-properties draw:fill="solid" draw:fill-color="#1f0c0d" draw:opacity="100.0%" draw:stroke="solid" svg:stroke-color="#1f0c0d" draw:stroke-linejoin="miter" svg:stroke-opacity="100.0%" svg:stroke-width="0.25827277mm"/>
    </style:style>
    <style:style style:family="graphic" style:name="style-412">
      <style:graphic-properties draw:fill="solid" draw:fill-color="#ecb416" draw:opacity="100.0%" draw:stroke="solid" svg:stroke-color="#ecb416" draw:stroke-linejoin="miter" svg:stroke-opacity="100.0%" svg:stroke-width="0.25827277mm"/>
    </style:style>
    <style:style style:family="graphic" style:name="style-413">
      <style:graphic-properties draw:fill="solid" draw:fill-color="#611404" draw:opacity="100.0%" draw:stroke="solid" svg:stroke-color="#611404" draw:stroke-linejoin="miter" svg:stroke-opacity="100.0%" svg:stroke-width="0.25827277mm"/>
    </style:style>
    <style:style style:family="graphic" style:name="style-414">
      <style:graphic-properties draw:fill="solid" draw:fill-color="#620f05" draw:opacity="100.0%" draw:stroke="solid" svg:stroke-color="#620f05" draw:stroke-linejoin="miter" svg:stroke-opacity="100.0%" svg:stroke-width="0.25827277mm"/>
    </style:style>
    <style:style style:family="graphic" style:name="style-415">
      <style:graphic-properties draw:fill="solid" draw:fill-color="#9c2b1d" draw:opacity="100.0%" draw:stroke="solid" svg:stroke-color="#9c2b1d" draw:stroke-linejoin="miter" svg:stroke-opacity="100.0%" svg:stroke-width="0.25827277mm"/>
    </style:style>
    <style:style style:family="graphic" style:name="style-416">
      <style:graphic-properties draw:fill="solid" draw:fill-color="#561105" draw:opacity="100.0%" draw:stroke="solid" svg:stroke-color="#561105" draw:stroke-linejoin="miter" svg:stroke-opacity="100.0%" svg:stroke-width="0.25827277mm"/>
    </style:style>
    <style:style style:family="graphic" style:name="style-417">
      <style:graphic-properties draw:fill="solid" draw:fill-color="#6e3a60" draw:opacity="100.0%" draw:stroke="solid" svg:stroke-color="#6e3a60" draw:stroke-linejoin="miter" svg:stroke-opacity="100.0%" svg:stroke-width="0.25827277mm"/>
    </style:style>
    <style:style style:family="graphic" style:name="style-418">
      <style:graphic-properties draw:fill="solid" draw:fill-color="#f3c520" draw:opacity="100.0%" draw:stroke="solid" svg:stroke-color="#f3c520" draw:stroke-linejoin="miter" svg:stroke-opacity="100.0%" svg:stroke-width="0.25827277mm"/>
    </style:style>
    <style:style style:family="graphic" style:name="style-419">
      <style:graphic-properties draw:fill="solid" draw:fill-color="#ae2c04" draw:opacity="100.0%" draw:stroke="solid" svg:stroke-color="#ae2c04" draw:stroke-linejoin="miter" svg:stroke-opacity="100.0%" svg:stroke-width="0.25827277mm"/>
    </style:style>
    <style:style style:family="graphic" style:name="style-420">
      <style:graphic-properties draw:fill="solid" draw:fill-color="#c54104" draw:opacity="100.0%" draw:stroke="solid" svg:stroke-color="#c54104" draw:stroke-linejoin="miter" svg:stroke-opacity="100.0%" svg:stroke-width="0.25827277mm"/>
    </style:style>
    <style:style style:family="graphic" style:name="style-421">
      <style:graphic-properties draw:fill="solid" draw:fill-color="#8c1805" draw:opacity="100.0%" draw:stroke="solid" svg:stroke-color="#8c1805" draw:stroke-linejoin="miter" svg:stroke-opacity="100.0%" svg:stroke-width="0.25827277mm"/>
    </style:style>
    <style:style style:family="graphic" style:name="style-422">
      <style:graphic-properties draw:fill="solid" draw:fill-color="#681f17" draw:opacity="100.0%" draw:stroke="solid" svg:stroke-color="#681f17" draw:stroke-linejoin="miter" svg:stroke-opacity="100.0%" svg:stroke-width="0.25827277mm"/>
    </style:style>
    <style:style style:family="graphic" style:name="style-423">
      <style:graphic-properties draw:fill="solid" draw:fill-color="#f8a204" draw:opacity="100.0%" draw:stroke="solid" svg:stroke-color="#f8a204" draw:stroke-linejoin="miter" svg:stroke-opacity="100.0%" svg:stroke-width="0.25827277mm"/>
    </style:style>
    <style:style style:family="graphic" style:name="style-424">
      <style:graphic-properties draw:fill="solid" draw:fill-color="#351010" draw:opacity="100.0%" draw:stroke="solid" svg:stroke-color="#351010" draw:stroke-linejoin="miter" svg:stroke-opacity="100.0%" svg:stroke-width="0.25827277mm"/>
    </style:style>
    <style:style style:family="graphic" style:name="style-425">
      <style:graphic-properties draw:fill="solid" draw:fill-color="#ac2d05" draw:opacity="100.0%" draw:stroke="solid" svg:stroke-color="#ac2d05" draw:stroke-linejoin="miter" svg:stroke-opacity="100.0%" svg:stroke-width="0.25827277mm"/>
    </style:style>
    <style:style style:family="graphic" style:name="style-426">
      <style:graphic-properties draw:fill="solid" draw:fill-color="#4b1704" draw:opacity="100.0%" draw:stroke="solid" svg:stroke-color="#4b1704" draw:stroke-linejoin="miter" svg:stroke-opacity="100.0%" svg:stroke-width="0.25827277mm"/>
    </style:style>
    <style:style style:family="graphic" style:name="style-427">
      <style:graphic-properties draw:fill="solid" draw:fill-color="#822407" draw:opacity="100.0%" draw:stroke="solid" svg:stroke-color="#822407" draw:stroke-linejoin="miter" svg:stroke-opacity="100.0%" svg:stroke-width="0.25827277mm"/>
    </style:style>
    <style:style style:family="graphic" style:name="style-428">
      <style:graphic-properties draw:fill="solid" draw:fill-color="#831d04" draw:opacity="100.0%" draw:stroke="solid" svg:stroke-color="#831d04" draw:stroke-linejoin="miter" svg:stroke-opacity="100.0%" svg:stroke-width="0.25827277mm"/>
    </style:style>
    <style:style style:family="graphic" style:name="style-429">
      <style:graphic-properties draw:fill="solid" draw:fill-color="#db4c21" draw:opacity="100.0%" draw:stroke="solid" svg:stroke-color="#db4c21" draw:stroke-linejoin="miter" svg:stroke-opacity="100.0%" svg:stroke-width="0.25827277mm"/>
    </style:style>
    <style:style style:family="graphic" style:name="style-430">
      <style:graphic-properties draw:fill="solid" draw:fill-color="#b3311f" draw:opacity="100.0%" draw:stroke="solid" svg:stroke-color="#b3311f" draw:stroke-linejoin="miter" svg:stroke-opacity="100.0%" svg:stroke-width="0.25827277mm"/>
    </style:style>
    <style:style style:family="graphic" style:name="style-431">
      <style:graphic-properties draw:fill="solid" draw:fill-color="#561307" draw:opacity="100.0%" draw:stroke="solid" svg:stroke-color="#561307" draw:stroke-linejoin="miter" svg:stroke-opacity="100.0%" svg:stroke-width="0.25827277mm"/>
    </style:style>
    <style:style style:family="graphic" style:name="style-432">
      <style:graphic-properties draw:fill="solid" draw:fill-color="#220b06" draw:opacity="100.0%" draw:stroke="solid" svg:stroke-color="#220b06" draw:stroke-linejoin="miter" svg:stroke-opacity="100.0%" svg:stroke-width="0.25827277mm"/>
    </style:style>
    <style:style style:family="graphic" style:name="style-433">
      <style:graphic-properties draw:fill="solid" draw:fill-color="#1b5bb8" draw:opacity="100.0%" draw:stroke="solid" svg:stroke-color="#1b5bb8" draw:stroke-linejoin="miter" svg:stroke-opacity="100.0%" svg:stroke-width="0.25827277mm"/>
    </style:style>
    <style:style style:family="graphic" style:name="style-434">
      <style:graphic-properties draw:fill="solid" draw:fill-color="#482649" draw:opacity="100.0%" draw:stroke="solid" svg:stroke-color="#482649" draw:stroke-linejoin="miter" svg:stroke-opacity="100.0%" svg:stroke-width="0.25827277mm"/>
    </style:style>
    <style:style style:family="graphic" style:name="style-435">
      <style:graphic-properties draw:fill="solid" draw:fill-color="#8b1d11" draw:opacity="100.0%" draw:stroke="solid" svg:stroke-color="#8b1d11" draw:stroke-linejoin="miter" svg:stroke-opacity="100.0%" svg:stroke-width="0.25827277mm"/>
    </style:style>
    <style:style style:family="graphic" style:name="style-436">
      <style:graphic-properties draw:fill="solid" draw:fill-color="#852227" draw:opacity="100.0%" draw:stroke="solid" svg:stroke-color="#852227" draw:stroke-linejoin="miter" svg:stroke-opacity="100.0%" svg:stroke-width="0.25827277mm"/>
    </style:style>
    <style:style style:family="graphic" style:name="style-437">
      <style:graphic-properties draw:fill="solid" draw:fill-color="#2f2845" draw:opacity="100.0%" draw:stroke="solid" svg:stroke-color="#2f2845" draw:stroke-linejoin="miter" svg:stroke-opacity="100.0%" svg:stroke-width="0.25827277mm"/>
    </style:style>
    <style:style style:family="graphic" style:name="style-438">
      <style:graphic-properties draw:fill="solid" draw:fill-color="#7b2304" draw:opacity="100.0%" draw:stroke="solid" svg:stroke-color="#7b2304" draw:stroke-linejoin="miter" svg:stroke-opacity="100.0%" svg:stroke-width="0.25827277mm"/>
    </style:style>
    <style:style style:family="graphic" style:name="style-439">
      <style:graphic-properties draw:fill="solid" draw:fill-color="#a73004" draw:opacity="100.0%" draw:stroke="solid" svg:stroke-color="#a73004" draw:stroke-linejoin="miter" svg:stroke-opacity="100.0%" svg:stroke-width="0.25827277mm"/>
    </style:style>
    <style:style style:family="graphic" style:name="style-440">
      <style:graphic-properties draw:fill="solid" draw:fill-color="#411316" draw:opacity="100.0%" draw:stroke="solid" svg:stroke-color="#411316" draw:stroke-linejoin="miter" svg:stroke-opacity="100.0%" svg:stroke-width="0.25827277mm"/>
    </style:style>
    <style:style style:family="graphic" style:name="style-441">
      <style:graphic-properties draw:fill="solid" draw:fill-color="#807a97" draw:opacity="100.0%" draw:stroke="solid" svg:stroke-color="#807a97" draw:stroke-linejoin="miter" svg:stroke-opacity="100.0%" svg:stroke-width="0.25827277mm"/>
    </style:style>
    <style:style style:family="graphic" style:name="style-442">
      <style:graphic-properties draw:fill="solid" draw:fill-color="#e68908" draw:opacity="100.0%" draw:stroke="solid" svg:stroke-color="#e68908" draw:stroke-linejoin="miter" svg:stroke-opacity="100.0%" svg:stroke-width="0.25827277mm"/>
    </style:style>
    <style:style style:family="graphic" style:name="style-443">
      <style:graphic-properties draw:fill="solid" draw:fill-color="#832008" draw:opacity="100.0%" draw:stroke="solid" svg:stroke-color="#832008" draw:stroke-linejoin="miter" svg:stroke-opacity="100.0%" svg:stroke-width="0.25827277mm"/>
    </style:style>
    <style:style style:family="graphic" style:name="style-444">
      <style:graphic-properties draw:fill="solid" draw:fill-color="#701e04" draw:opacity="100.0%" draw:stroke="solid" svg:stroke-color="#701e04" draw:stroke-linejoin="miter" svg:stroke-opacity="100.0%" svg:stroke-width="0.25827277mm"/>
    </style:style>
    <style:style style:family="graphic" style:name="style-445">
      <style:graphic-properties draw:fill="solid" draw:fill-color="#17172f" draw:opacity="100.0%" draw:stroke="solid" svg:stroke-color="#17172f" draw:stroke-linejoin="miter" svg:stroke-opacity="100.0%" svg:stroke-width="0.25827277mm"/>
    </style:style>
    <style:style style:family="graphic" style:name="style-446">
      <style:graphic-properties draw:fill="solid" draw:fill-color="#681605" draw:opacity="100.0%" draw:stroke="solid" svg:stroke-color="#681605" draw:stroke-linejoin="miter" svg:stroke-opacity="100.0%" svg:stroke-width="0.25827277mm"/>
    </style:style>
    <style:style style:family="graphic" style:name="style-447">
      <style:graphic-properties draw:fill="solid" draw:fill-color="#5b1004" draw:opacity="100.0%" draw:stroke="solid" svg:stroke-color="#5b1004" draw:stroke-linejoin="miter" svg:stroke-opacity="100.0%" svg:stroke-width="0.25827277mm"/>
    </style:style>
    <style:style style:family="graphic" style:name="style-448">
      <style:graphic-properties draw:fill="solid" draw:fill-color="#a03504" draw:opacity="100.0%" draw:stroke="solid" svg:stroke-color="#a03504" draw:stroke-linejoin="miter" svg:stroke-opacity="100.0%" svg:stroke-width="0.25827277mm"/>
    </style:style>
    <style:style style:family="graphic" style:name="style-449">
      <style:graphic-properties draw:fill="solid" draw:fill-color="#972e26" draw:opacity="100.0%" draw:stroke="solid" svg:stroke-color="#972e26" draw:stroke-linejoin="miter" svg:stroke-opacity="100.0%" svg:stroke-width="0.25827277mm"/>
    </style:style>
    <style:style style:family="graphic" style:name="style-450">
      <style:graphic-properties draw:fill="solid" draw:fill-color="#e04a0f" draw:opacity="100.0%" draw:stroke="solid" svg:stroke-color="#e04a0f" draw:stroke-linejoin="miter" svg:stroke-opacity="100.0%" svg:stroke-width="0.25827277mm"/>
    </style:style>
    <style:style style:family="graphic" style:name="style-451">
      <style:graphic-properties draw:fill="solid" draw:fill-color="#794665" draw:opacity="100.0%" draw:stroke="solid" svg:stroke-color="#794665" draw:stroke-linejoin="miter" svg:stroke-opacity="100.0%" svg:stroke-width="0.25827277mm"/>
    </style:style>
    <style:style style:family="graphic" style:name="style-452">
      <style:graphic-properties draw:fill="solid" draw:fill-color="#470f04" draw:opacity="100.0%" draw:stroke="solid" svg:stroke-color="#470f04" draw:stroke-linejoin="miter" svg:stroke-opacity="100.0%" svg:stroke-width="0.25827277mm"/>
    </style:style>
    <style:style style:family="graphic" style:name="style-453">
      <style:graphic-properties draw:fill="solid" draw:fill-color="#47151a" draw:opacity="100.0%" draw:stroke="solid" svg:stroke-color="#47151a" draw:stroke-linejoin="miter" svg:stroke-opacity="100.0%" svg:stroke-width="0.25827277mm"/>
    </style:style>
    <style:style style:family="graphic" style:name="style-454">
      <style:graphic-properties draw:fill="solid" draw:fill-color="#3a1214" draw:opacity="100.0%" draw:stroke="solid" svg:stroke-color="#3a1214" draw:stroke-linejoin="miter" svg:stroke-opacity="100.0%" svg:stroke-width="0.25827277mm"/>
    </style:style>
    <style:style style:family="graphic" style:name="style-455">
      <style:graphic-properties draw:fill="solid" draw:fill-color="#e3820b" draw:opacity="100.0%" draw:stroke="solid" svg:stroke-color="#e3820b" draw:stroke-linejoin="miter" svg:stroke-opacity="100.0%" svg:stroke-width="0.25827277mm"/>
    </style:style>
    <style:style style:family="graphic" style:name="style-456">
      <style:graphic-properties draw:fill="solid" draw:fill-color="#874462" draw:opacity="100.0%" draw:stroke="solid" svg:stroke-color="#874462" draw:stroke-linejoin="miter" svg:stroke-opacity="100.0%" svg:stroke-width="0.25827277mm"/>
    </style:style>
    <style:style style:family="graphic" style:name="style-457">
      <style:graphic-properties draw:fill="solid" draw:fill-color="#2a0f07" draw:opacity="100.0%" draw:stroke="solid" svg:stroke-color="#2a0f07" draw:stroke-linejoin="miter" svg:stroke-opacity="100.0%" svg:stroke-width="0.25827277mm"/>
    </style:style>
    <style:style style:family="graphic" style:name="style-458">
      <style:graphic-properties draw:fill="solid" draw:fill-color="#5d2129" draw:opacity="100.0%" draw:stroke="solid" svg:stroke-color="#5d2129" draw:stroke-linejoin="miter" svg:stroke-opacity="100.0%" svg:stroke-width="0.25827277mm"/>
    </style:style>
    <style:style style:family="graphic" style:name="style-459">
      <style:graphic-properties draw:fill="solid" draw:fill-color="#bd3205" draw:opacity="100.0%" draw:stroke="solid" svg:stroke-color="#bd3205" draw:stroke-linejoin="miter" svg:stroke-opacity="100.0%" svg:stroke-width="0.25827277mm"/>
    </style:style>
    <style:style style:family="graphic" style:name="style-460">
      <style:graphic-properties draw:fill="solid" draw:fill-color="#5a1303" draw:opacity="100.0%" draw:stroke="solid" svg:stroke-color="#5a1303" draw:stroke-linejoin="miter" svg:stroke-opacity="100.0%" svg:stroke-width="0.25827277mm"/>
    </style:style>
    <style:style style:family="graphic" style:name="style-461">
      <style:graphic-properties draw:fill="solid" draw:fill-color="#18306e" draw:opacity="100.0%" draw:stroke="solid" svg:stroke-color="#18306e" draw:stroke-linejoin="miter" svg:stroke-opacity="100.0%" svg:stroke-width="0.25827277mm"/>
    </style:style>
    <style:style style:family="graphic" style:name="style-462">
      <style:graphic-properties draw:fill="solid" draw:fill-color="#f58603" draw:opacity="100.0%" draw:stroke="solid" svg:stroke-color="#f58603" draw:stroke-linejoin="miter" svg:stroke-opacity="100.0%" svg:stroke-width="0.25827277mm"/>
    </style:style>
    <style:style style:family="graphic" style:name="style-463">
      <style:graphic-properties draw:fill="solid" draw:fill-color="#a63504" draw:opacity="100.0%" draw:stroke="solid" svg:stroke-color="#a63504" draw:stroke-linejoin="miter" svg:stroke-opacity="100.0%" svg:stroke-width="0.25827277mm"/>
    </style:style>
    <style:style style:family="graphic" style:name="style-464">
      <style:graphic-properties draw:fill="solid" draw:fill-color="#194aa1" draw:opacity="100.0%" draw:stroke="solid" svg:stroke-color="#194aa1" draw:stroke-linejoin="miter" svg:stroke-opacity="100.0%" svg:stroke-width="0.25827277mm"/>
    </style:style>
    <style:style style:family="graphic" style:name="style-465">
      <style:graphic-properties draw:fill="solid" draw:fill-color="#15111c" draw:opacity="100.0%" draw:stroke="solid" svg:stroke-color="#15111c" draw:stroke-linejoin="miter" svg:stroke-opacity="100.0%" svg:stroke-width="0.25827277mm"/>
    </style:style>
    <style:style style:family="graphic" style:name="style-466">
      <style:graphic-properties draw:fill="solid" draw:fill-color="#973731" draw:opacity="100.0%" draw:stroke="solid" svg:stroke-color="#973731" draw:stroke-linejoin="miter" svg:stroke-opacity="100.0%" svg:stroke-width="0.25827277mm"/>
    </style:style>
    <style:style style:family="graphic" style:name="style-467">
      <style:graphic-properties draw:fill="solid" draw:fill-color="#40191f" draw:opacity="100.0%" draw:stroke="solid" svg:stroke-color="#40191f" draw:stroke-linejoin="miter" svg:stroke-opacity="100.0%" svg:stroke-width="0.25827277mm"/>
    </style:style>
    <style:style style:family="graphic" style:name="style-468">
      <style:graphic-properties draw:fill="solid" draw:fill-color="#d65f02" draw:opacity="100.0%" draw:stroke="solid" svg:stroke-color="#d65f02" draw:stroke-linejoin="miter" svg:stroke-opacity="100.0%" svg:stroke-width="0.25827277mm"/>
    </style:style>
    <style:style style:family="graphic" style:name="style-469">
      <style:graphic-properties draw:fill="solid" draw:fill-color="#ef6004" draw:opacity="100.0%" draw:stroke="solid" svg:stroke-color="#ef6004" draw:stroke-linejoin="miter" svg:stroke-opacity="100.0%" svg:stroke-width="0.25827277mm"/>
    </style:style>
    <style:style style:family="graphic" style:name="style-470">
      <style:graphic-properties draw:fill="solid" draw:fill-color="#5c1c05" draw:opacity="100.0%" draw:stroke="solid" svg:stroke-color="#5c1c05" draw:stroke-linejoin="miter" svg:stroke-opacity="100.0%" svg:stroke-width="0.25827277mm"/>
    </style:style>
    <style:style style:family="graphic" style:name="style-471">
      <style:graphic-properties draw:fill="solid" draw:fill-color="#e06b06" draw:opacity="100.0%" draw:stroke="solid" svg:stroke-color="#e06b06" draw:stroke-linejoin="miter" svg:stroke-opacity="100.0%" svg:stroke-width="0.25827277mm"/>
    </style:style>
    <style:style style:family="graphic" style:name="style-472">
      <style:graphic-properties draw:fill="solid" draw:fill-color="#bb3407" draw:opacity="100.0%" draw:stroke="solid" svg:stroke-color="#bb3407" draw:stroke-linejoin="miter" svg:stroke-opacity="100.0%" svg:stroke-width="0.25827277mm"/>
    </style:style>
    <style:style style:family="graphic" style:name="style-473">
      <style:graphic-properties draw:fill="solid" draw:fill-color="#36385f" draw:opacity="100.0%" draw:stroke="solid" svg:stroke-color="#36385f" draw:stroke-linejoin="miter" svg:stroke-opacity="100.0%" svg:stroke-width="0.25827277mm"/>
    </style:style>
    <style:style style:family="graphic" style:name="style-474">
      <style:graphic-properties draw:fill="solid" draw:fill-color="#b72805" draw:opacity="100.0%" draw:stroke="solid" svg:stroke-color="#b72805" draw:stroke-linejoin="miter" svg:stroke-opacity="100.0%" svg:stroke-width="0.25827277mm"/>
    </style:style>
    <style:style style:family="graphic" style:name="style-475">
      <style:graphic-properties draw:fill="solid" draw:fill-color="#7e1602" draw:opacity="100.0%" draw:stroke="solid" svg:stroke-color="#7e1602" draw:stroke-linejoin="miter" svg:stroke-opacity="100.0%" svg:stroke-width="0.25827277mm"/>
    </style:style>
    <style:style style:family="graphic" style:name="style-476">
      <style:graphic-properties draw:fill="solid" draw:fill-color="#db5908" draw:opacity="100.0%" draw:stroke="solid" svg:stroke-color="#db5908" draw:stroke-linejoin="miter" svg:stroke-opacity="100.0%" svg:stroke-width="0.25827277mm"/>
    </style:style>
    <style:style style:family="graphic" style:name="style-477">
      <style:graphic-properties draw:fill="solid" draw:fill-color="#320e09" draw:opacity="100.0%" draw:stroke="solid" svg:stroke-color="#320e09" draw:stroke-linejoin="miter" svg:stroke-opacity="100.0%" svg:stroke-width="0.25827277mm"/>
    </style:style>
    <style:style style:family="graphic" style:name="style-478">
      <style:graphic-properties draw:fill="solid" draw:fill-color="#213b80" draw:opacity="100.0%" draw:stroke="solid" svg:stroke-color="#213b80" draw:stroke-linejoin="miter" svg:stroke-opacity="100.0%" svg:stroke-width="0.25827277mm"/>
    </style:style>
    <style:style style:family="graphic" style:name="style-479">
      <style:graphic-properties draw:fill="solid" draw:fill-color="#dc4106" draw:opacity="100.0%" draw:stroke="solid" svg:stroke-color="#dc4106" draw:stroke-linejoin="miter" svg:stroke-opacity="100.0%" svg:stroke-width="0.25827277mm"/>
    </style:style>
    <style:style style:family="graphic" style:name="style-480">
      <style:graphic-properties draw:fill="solid" draw:fill-color="#df5708" draw:opacity="100.0%" draw:stroke="solid" svg:stroke-color="#df5708" draw:stroke-linejoin="miter" svg:stroke-opacity="100.0%" svg:stroke-width="0.25827277mm"/>
    </style:style>
    <style:style style:family="graphic" style:name="style-481">
      <style:graphic-properties draw:fill="solid" draw:fill-color="#9a2011" draw:opacity="100.0%" draw:stroke="solid" svg:stroke-color="#9a2011" draw:stroke-linejoin="miter" svg:stroke-opacity="100.0%" svg:stroke-width="0.25827277mm"/>
    </style:style>
    <style:style style:family="graphic" style:name="style-482">
      <style:graphic-properties draw:fill="solid" draw:fill-color="#963605" draw:opacity="100.0%" draw:stroke="solid" svg:stroke-color="#963605" draw:stroke-linejoin="miter" svg:stroke-opacity="100.0%" svg:stroke-width="0.25827277mm"/>
    </style:style>
    <style:style style:family="graphic" style:name="style-483">
      <style:graphic-properties draw:fill="solid" draw:fill-color="#f09b04" draw:opacity="100.0%" draw:stroke="solid" svg:stroke-color="#f09b04" draw:stroke-linejoin="miter" svg:stroke-opacity="100.0%" svg:stroke-width="0.25827277mm"/>
    </style:style>
    <style:style style:family="graphic" style:name="style-484">
      <style:graphic-properties draw:fill="solid" draw:fill-color="#0b0a0b" draw:opacity="100.0%" draw:stroke="solid" svg:stroke-color="#0b0a0b" draw:stroke-linejoin="miter" svg:stroke-opacity="100.0%" svg:stroke-width="0.25827277mm"/>
    </style:style>
    <style:style style:family="graphic" style:name="style-485">
      <style:graphic-properties draw:fill="solid" draw:fill-color="#0f0a0c" draw:opacity="100.0%" draw:stroke="solid" svg:stroke-color="#0f0a0c" draw:stroke-linejoin="miter" svg:stroke-opacity="100.0%" svg:stroke-width="0.25827277mm"/>
    </style:style>
    <style:style style:family="graphic" style:name="style-486">
      <style:graphic-properties draw:fill="solid" draw:fill-color="#d04007" draw:opacity="100.0%" draw:stroke="solid" svg:stroke-color="#d04007" draw:stroke-linejoin="miter" svg:stroke-opacity="100.0%" svg:stroke-width="0.25827277mm"/>
    </style:style>
    <style:style style:family="graphic" style:name="style-487">
      <style:graphic-properties draw:fill="solid" draw:fill-color="#7b2a3d" draw:opacity="100.0%" draw:stroke="solid" svg:stroke-color="#7b2a3d" draw:stroke-linejoin="miter" svg:stroke-opacity="100.0%" svg:stroke-width="0.25827277mm"/>
    </style:style>
    <style:style style:family="graphic" style:name="style-488">
      <style:graphic-properties draw:fill="solid" draw:fill-color="#891f13" draw:opacity="100.0%" draw:stroke="solid" svg:stroke-color="#891f13" draw:stroke-linejoin="miter" svg:stroke-opacity="100.0%" svg:stroke-width="0.25827277mm"/>
    </style:style>
    <style:style style:family="graphic" style:name="style-489">
      <style:graphic-properties draw:fill="solid" draw:fill-color="#382751" draw:opacity="100.0%" draw:stroke="solid" svg:stroke-color="#382751" draw:stroke-linejoin="miter" svg:stroke-opacity="100.0%" svg:stroke-width="0.25827277mm"/>
    </style:style>
    <style:style style:family="graphic" style:name="style-490">
      <style:graphic-properties draw:fill="solid" draw:fill-color="#c13105" draw:opacity="100.0%" draw:stroke="solid" svg:stroke-color="#c13105" draw:stroke-linejoin="miter" svg:stroke-opacity="100.0%" svg:stroke-width="0.25827277mm"/>
    </style:style>
    <style:style style:family="graphic" style:name="style-491">
      <style:graphic-properties draw:fill="solid" draw:fill-color="#e55f03" draw:opacity="100.0%" draw:stroke="solid" svg:stroke-color="#e55f03" draw:stroke-linejoin="miter" svg:stroke-opacity="100.0%" svg:stroke-width="0.25827277mm"/>
    </style:style>
    <style:style style:family="graphic" style:name="style-492">
      <style:graphic-properties draw:fill="solid" draw:fill-color="#300f07" draw:opacity="100.0%" draw:stroke="solid" svg:stroke-color="#300f07" draw:stroke-linejoin="miter" svg:stroke-opacity="100.0%" svg:stroke-width="0.25827277mm"/>
    </style:style>
    <style:style style:family="graphic" style:name="style-493">
      <style:graphic-properties draw:fill="solid" draw:fill-color="#470f09" draw:opacity="100.0%" draw:stroke="solid" svg:stroke-color="#470f09" draw:stroke-linejoin="miter" svg:stroke-opacity="100.0%" svg:stroke-width="0.25827277mm"/>
    </style:style>
    <style:style style:family="graphic" style:name="style-494">
      <style:graphic-properties draw:fill="solid" draw:fill-color="#971e04" draw:opacity="100.0%" draw:stroke="solid" svg:stroke-color="#971e04" draw:stroke-linejoin="miter" svg:stroke-opacity="100.0%" svg:stroke-width="0.25827277mm"/>
    </style:style>
    <style:style style:family="graphic" style:name="style-495">
      <style:graphic-properties draw:fill="solid" draw:fill-color="#23254c" draw:opacity="100.0%" draw:stroke="solid" svg:stroke-color="#23254c" draw:stroke-linejoin="miter" svg:stroke-opacity="100.0%" svg:stroke-width="0.25827277mm"/>
    </style:style>
    <style:style style:family="graphic" style:name="style-496">
      <style:graphic-properties draw:fill="solid" draw:fill-color="#3c120b" draw:opacity="100.0%" draw:stroke="solid" svg:stroke-color="#3c120b" draw:stroke-linejoin="miter" svg:stroke-opacity="100.0%" svg:stroke-width="0.25827277mm"/>
    </style:style>
    <style:style style:family="graphic" style:name="style-497">
      <style:graphic-properties draw:fill="solid" draw:fill-color="#c73903" draw:opacity="100.0%" draw:stroke="solid" svg:stroke-color="#c73903" draw:stroke-linejoin="miter" svg:stroke-opacity="100.0%" svg:stroke-width="0.25827277mm"/>
    </style:style>
    <style:style style:family="graphic" style:name="style-498">
      <style:graphic-properties draw:fill="solid" draw:fill-color="#822216" draw:opacity="100.0%" draw:stroke="solid" svg:stroke-color="#822216" draw:stroke-linejoin="miter" svg:stroke-opacity="100.0%" svg:stroke-width="0.25827277mm"/>
    </style:style>
    <style:style style:family="graphic" style:name="style-499">
      <style:graphic-properties draw:fill="solid" draw:fill-color="#1e0d07" draw:opacity="100.0%" draw:stroke="solid" svg:stroke-color="#1e0d07" draw:stroke-linejoin="miter" svg:stroke-opacity="100.0%" svg:stroke-width="0.25827277mm"/>
    </style:style>
    <style:style style:family="graphic" style:name="style-500">
      <style:graphic-properties draw:fill="solid" draw:fill-color="#d45005" draw:opacity="100.0%" draw:stroke="solid" svg:stroke-color="#d45005" draw:stroke-linejoin="miter" svg:stroke-opacity="100.0%" svg:stroke-width="0.25827277mm"/>
    </style:style>
    <style:style style:family="graphic" style:name="style-501">
      <style:graphic-properties draw:fill="solid" draw:fill-color="#7c2206" draw:opacity="100.0%" draw:stroke="solid" svg:stroke-color="#7c2206" draw:stroke-linejoin="miter" svg:stroke-opacity="100.0%" svg:stroke-width="0.25827277mm"/>
    </style:style>
    <style:style style:family="graphic" style:name="style-502">
      <style:graphic-properties draw:fill="solid" draw:fill-color="#481518" draw:opacity="100.0%" draw:stroke="solid" svg:stroke-color="#481518" draw:stroke-linejoin="miter" svg:stroke-opacity="100.0%" svg:stroke-width="0.25827277mm"/>
    </style:style>
    <style:style style:family="graphic" style:name="style-503">
      <style:graphic-properties draw:fill="solid" draw:fill-color="#965e46" draw:opacity="100.0%" draw:stroke="solid" svg:stroke-color="#965e46" draw:stroke-linejoin="miter" svg:stroke-opacity="100.0%" svg:stroke-width="0.25827277mm"/>
    </style:style>
    <style:style style:family="graphic" style:name="style-504">
      <style:graphic-properties draw:fill="solid" draw:fill-color="#7e2805" draw:opacity="100.0%" draw:stroke="solid" svg:stroke-color="#7e2805" draw:stroke-linejoin="miter" svg:stroke-opacity="100.0%" svg:stroke-width="0.25827277mm"/>
    </style:style>
    <style:style style:family="graphic" style:name="style-505">
      <style:graphic-properties draw:fill="solid" draw:fill-color="#541905" draw:opacity="100.0%" draw:stroke="solid" svg:stroke-color="#541905" draw:stroke-linejoin="miter" svg:stroke-opacity="100.0%" svg:stroke-width="0.25827277mm"/>
    </style:style>
    <style:style style:family="graphic" style:name="style-506">
      <style:graphic-properties draw:fill="solid" draw:fill-color="#1a162b" draw:opacity="100.0%" draw:stroke="solid" svg:stroke-color="#1a162b" draw:stroke-linejoin="miter" svg:stroke-opacity="100.0%" svg:stroke-width="0.25827277mm"/>
    </style:style>
    <style:style style:family="graphic" style:name="style-507">
      <style:graphic-properties draw:fill="solid" draw:fill-color="#af2f07" draw:opacity="100.0%" draw:stroke="solid" svg:stroke-color="#af2f07" draw:stroke-linejoin="miter" svg:stroke-opacity="100.0%" svg:stroke-width="0.25827277mm"/>
    </style:style>
    <style:style style:family="graphic" style:name="style-508">
      <style:graphic-properties draw:fill="solid" draw:fill-color="#2f100f" draw:opacity="100.0%" draw:stroke="solid" svg:stroke-color="#2f100f" draw:stroke-linejoin="miter" svg:stroke-opacity="100.0%" svg:stroke-width="0.25827277mm"/>
    </style:style>
    <style:style style:family="graphic" style:name="style-509">
      <style:graphic-properties draw:fill="solid" draw:fill-color="#e74f04" draw:opacity="100.0%" draw:stroke="solid" svg:stroke-color="#e74f04" draw:stroke-linejoin="miter" svg:stroke-opacity="100.0%" svg:stroke-width="0.25827277mm"/>
    </style:style>
    <style:style style:family="graphic" style:name="style-510">
      <style:graphic-properties draw:fill="solid" draw:fill-color="#160f10" draw:opacity="100.0%" draw:stroke="solid" svg:stroke-color="#160f10" draw:stroke-linejoin="miter" svg:stroke-opacity="100.0%" svg:stroke-width="0.25827277mm"/>
    </style:style>
    <style:style style:family="graphic" style:name="style-511">
      <style:graphic-properties draw:fill="solid" draw:fill-color="#df7404" draw:opacity="100.0%" draw:stroke="solid" svg:stroke-color="#df7404" draw:stroke-linejoin="miter" svg:stroke-opacity="100.0%" svg:stroke-width="0.25827277mm"/>
    </style:style>
    <style:style style:family="graphic" style:name="style-512">
      <style:graphic-properties draw:fill="solid" draw:fill-color="#9d1906" draw:opacity="100.0%" draw:stroke="solid" svg:stroke-color="#9d1906" draw:stroke-linejoin="miter" svg:stroke-opacity="100.0%" svg:stroke-width="0.25827277mm"/>
    </style:style>
    <style:style style:family="graphic" style:name="style-513">
      <style:graphic-properties draw:fill="solid" draw:fill-color="#090e1c" draw:opacity="100.0%" draw:stroke="solid" svg:stroke-color="#090e1c" draw:stroke-linejoin="miter" svg:stroke-opacity="100.0%" svg:stroke-width="0.25827277mm"/>
    </style:style>
    <style:style style:family="graphic" style:name="style-514">
      <style:graphic-properties draw:fill="solid" draw:fill-color="#5e1e17" draw:opacity="100.0%" draw:stroke="solid" svg:stroke-color="#5e1e17" draw:stroke-linejoin="miter" svg:stroke-opacity="100.0%" svg:stroke-width="0.25827277mm"/>
    </style:style>
    <style:style style:family="graphic" style:name="style-515">
      <style:graphic-properties draw:fill="solid" draw:fill-color="#831804" draw:opacity="100.0%" draw:stroke="solid" svg:stroke-color="#831804" draw:stroke-linejoin="miter" svg:stroke-opacity="100.0%" svg:stroke-width="0.25827277mm"/>
    </style:style>
    <style:style style:family="graphic" style:name="style-516">
      <style:graphic-properties draw:fill="solid" draw:fill-color="#932606" draw:opacity="100.0%" draw:stroke="solid" svg:stroke-color="#932606" draw:stroke-linejoin="miter" svg:stroke-opacity="100.0%" svg:stroke-width="0.25827277mm"/>
    </style:style>
    <style:style style:family="graphic" style:name="style-517">
      <style:graphic-properties draw:fill="solid" draw:fill-color="#991903" draw:opacity="100.0%" draw:stroke="solid" svg:stroke-color="#991903" draw:stroke-linejoin="miter" svg:stroke-opacity="100.0%" svg:stroke-width="0.25827277mm"/>
    </style:style>
    <style:style style:family="graphic" style:name="style-518">
      <style:graphic-properties draw:fill="solid" draw:fill-color="#a02b06" draw:opacity="100.0%" draw:stroke="solid" svg:stroke-color="#a02b06" draw:stroke-linejoin="miter" svg:stroke-opacity="100.0%" svg:stroke-width="0.25827277mm"/>
    </style:style>
    <style:style style:family="graphic" style:name="style-519">
      <style:graphic-properties draw:fill="solid" draw:fill-color="#440e03" draw:opacity="100.0%" draw:stroke="solid" svg:stroke-color="#440e03" draw:stroke-linejoin="miter" svg:stroke-opacity="100.0%" svg:stroke-width="0.25827277mm"/>
    </style:style>
    <style:style style:family="graphic" style:name="style-520">
      <style:graphic-properties draw:fill="solid" draw:fill-color="#f6b309" draw:opacity="100.0%" draw:stroke="solid" svg:stroke-color="#f6b309" draw:stroke-linejoin="miter" svg:stroke-opacity="100.0%" svg:stroke-width="0.25827277mm"/>
    </style:style>
    <style:style style:family="graphic" style:name="style-521">
      <style:graphic-properties draw:fill="solid" draw:fill-color="#be4505" draw:opacity="100.0%" draw:stroke="solid" svg:stroke-color="#be4505" draw:stroke-linejoin="miter" svg:stroke-opacity="100.0%" svg:stroke-width="0.25827277mm"/>
    </style:style>
    <style:style style:family="graphic" style:name="style-522">
      <style:graphic-properties draw:fill="solid" draw:fill-color="#ebcb21" draw:opacity="100.0%" draw:stroke="solid" svg:stroke-color="#ebcb21" draw:stroke-linejoin="miter" svg:stroke-opacity="100.0%" svg:stroke-width="0.25827277mm"/>
    </style:style>
    <style:style style:family="graphic" style:name="style-523">
      <style:graphic-properties draw:fill="solid" draw:fill-color="#291104" draw:opacity="100.0%" draw:stroke="solid" svg:stroke-color="#291104" draw:stroke-linejoin="miter" svg:stroke-opacity="100.0%" svg:stroke-width="0.25827277mm"/>
    </style:style>
    <style:style style:family="graphic" style:name="style-524">
      <style:graphic-properties draw:fill="solid" draw:fill-color="#150f15" draw:opacity="100.0%" draw:stroke="solid" svg:stroke-color="#150f15" draw:stroke-linejoin="miter" svg:stroke-opacity="100.0%" svg:stroke-width="0.25827277mm"/>
    </style:style>
    <style:style style:family="graphic" style:name="style-525">
      <style:graphic-properties draw:fill="solid" draw:fill-color="#1c1b3a" draw:opacity="100.0%" draw:stroke="solid" svg:stroke-color="#1c1b3a" draw:stroke-linejoin="miter" svg:stroke-opacity="100.0%" svg:stroke-width="0.25827277mm"/>
    </style:style>
    <style:style style:family="graphic" style:name="style-526">
      <style:graphic-properties draw:fill="solid" draw:fill-color="#83260d" draw:opacity="100.0%" draw:stroke="solid" svg:stroke-color="#83260d" draw:stroke-linejoin="miter" svg:stroke-opacity="100.0%" svg:stroke-width="0.25827277mm"/>
    </style:style>
    <style:style style:family="graphic" style:name="style-527">
      <style:graphic-properties draw:fill="solid" draw:fill-color="#ba2806" draw:opacity="100.0%" draw:stroke="solid" svg:stroke-color="#ba2806" draw:stroke-linejoin="miter" svg:stroke-opacity="100.0%" svg:stroke-width="0.25827277mm"/>
    </style:style>
    <style:style style:family="graphic" style:name="style-528">
      <style:graphic-properties draw:fill="solid" draw:fill-color="#e25804" draw:opacity="100.0%" draw:stroke="solid" svg:stroke-color="#e25804" draw:stroke-linejoin="miter" svg:stroke-opacity="100.0%" svg:stroke-width="0.25827277mm"/>
    </style:style>
    <style:style style:family="graphic" style:name="style-529">
      <style:graphic-properties draw:fill="solid" draw:fill-color="#901c06" draw:opacity="100.0%" draw:stroke="solid" svg:stroke-color="#901c06" draw:stroke-linejoin="miter" svg:stroke-opacity="100.0%" svg:stroke-width="0.25827277mm"/>
    </style:style>
    <style:style style:family="graphic" style:name="style-530">
      <style:graphic-properties draw:fill="solid" draw:fill-color="#79cced" draw:opacity="100.0%" draw:stroke="solid" svg:stroke-color="#79cced" draw:stroke-linejoin="miter" svg:stroke-opacity="100.0%" svg:stroke-width="0.25827277mm"/>
    </style:style>
    <style:style style:family="graphic" style:name="style-531">
      <style:graphic-properties draw:fill="solid" draw:fill-color="#c33606" draw:opacity="100.0%" draw:stroke="solid" svg:stroke-color="#c33606" draw:stroke-linejoin="miter" svg:stroke-opacity="100.0%" svg:stroke-width="0.25827277mm"/>
    </style:style>
    <style:style style:family="graphic" style:name="style-532">
      <style:graphic-properties draw:fill="solid" draw:fill-color="#e85f08" draw:opacity="100.0%" draw:stroke="solid" svg:stroke-color="#e85f08" draw:stroke-linejoin="miter" svg:stroke-opacity="100.0%" svg:stroke-width="0.25827277mm"/>
    </style:style>
    <style:style style:family="graphic" style:name="style-533">
      <style:graphic-properties draw:fill="solid" draw:fill-color="#f39302" draw:opacity="100.0%" draw:stroke="solid" svg:stroke-color="#f39302" draw:stroke-linejoin="miter" svg:stroke-opacity="100.0%" svg:stroke-width="0.25827277mm"/>
    </style:style>
    <style:style style:family="graphic" style:name="style-534">
      <style:graphic-properties draw:fill="solid" draw:fill-color="#0b266a" draw:opacity="100.0%" draw:stroke="solid" svg:stroke-color="#0b266a" draw:stroke-linejoin="miter" svg:stroke-opacity="100.0%" svg:stroke-width="0.25827277mm"/>
    </style:style>
    <style:style style:family="graphic" style:name="style-535">
      <style:graphic-properties draw:fill="solid" draw:fill-color="#e97e07" draw:opacity="100.0%" draw:stroke="solid" svg:stroke-color="#e97e07" draw:stroke-linejoin="miter" svg:stroke-opacity="100.0%" svg:stroke-width="0.25827277mm"/>
    </style:style>
    <style:style style:family="graphic" style:name="style-536">
      <style:graphic-properties draw:fill="solid" draw:fill-color="#ea8706" draw:opacity="100.0%" draw:stroke="solid" svg:stroke-color="#ea8706" draw:stroke-linejoin="miter" svg:stroke-opacity="100.0%" svg:stroke-width="0.25827277mm"/>
    </style:style>
    <style:style style:family="graphic" style:name="style-537">
      <style:graphic-properties draw:fill="solid" draw:fill-color="#751c0b" draw:opacity="100.0%" draw:stroke="solid" svg:stroke-color="#751c0b" draw:stroke-linejoin="miter" svg:stroke-opacity="100.0%" svg:stroke-width="0.25827277mm"/>
    </style:style>
    <style:style style:family="graphic" style:name="style-538">
      <style:graphic-properties draw:fill="solid" draw:fill-color="#881905" draw:opacity="100.0%" draw:stroke="solid" svg:stroke-color="#881905" draw:stroke-linejoin="miter" svg:stroke-opacity="100.0%" svg:stroke-width="0.25827277mm"/>
    </style:style>
    <style:style style:family="graphic" style:name="style-539">
      <style:graphic-properties draw:fill="solid" draw:fill-color="#0a111f" draw:opacity="100.0%" draw:stroke="solid" svg:stroke-color="#0a111f" draw:stroke-linejoin="miter" svg:stroke-opacity="100.0%" svg:stroke-width="0.25827277mm"/>
    </style:style>
    <style:style style:family="graphic" style:name="style-540">
      <style:graphic-properties draw:fill="solid" draw:fill-color="#f58603" draw:opacity="100.0%" draw:stroke="solid" svg:stroke-color="#f58603" draw:stroke-linejoin="miter" svg:stroke-opacity="100.0%" svg:stroke-width="0.25827277mm"/>
    </style:style>
    <style:style style:family="graphic" style:name="style-541">
      <style:graphic-properties draw:fill="solid" draw:fill-color="#9d2406" draw:opacity="100.0%" draw:stroke="solid" svg:stroke-color="#9d2406" draw:stroke-linejoin="miter" svg:stroke-opacity="100.0%" svg:stroke-width="0.25827277mm"/>
    </style:style>
    <style:style style:family="graphic" style:name="style-542">
      <style:graphic-properties draw:fill="solid" draw:fill-color="#2c0e07" draw:opacity="100.0%" draw:stroke="solid" svg:stroke-color="#2c0e07" draw:stroke-linejoin="miter" svg:stroke-opacity="100.0%" svg:stroke-width="0.25827277mm"/>
    </style:style>
    <style:style style:family="graphic" style:name="style-543">
      <style:graphic-properties draw:fill="solid" draw:fill-color="#fb8504" draw:opacity="100.0%" draw:stroke="solid" svg:stroke-color="#fb8504" draw:stroke-linejoin="miter" svg:stroke-opacity="100.0%" svg:stroke-width="0.25827277mm"/>
    </style:style>
    <style:style style:family="graphic" style:name="style-544">
      <style:graphic-properties draw:fill="solid" draw:fill-color="#391c26" draw:opacity="100.0%" draw:stroke="solid" svg:stroke-color="#391c26" draw:stroke-linejoin="miter" svg:stroke-opacity="100.0%" svg:stroke-width="0.25827277mm"/>
    </style:style>
    <style:style style:family="graphic" style:name="style-545">
      <style:graphic-properties draw:fill="solid" draw:fill-color="#711805" draw:opacity="100.0%" draw:stroke="solid" svg:stroke-color="#711805" draw:stroke-linejoin="miter" svg:stroke-opacity="100.0%" svg:stroke-width="0.25827277mm"/>
    </style:style>
    <style:style style:family="graphic" style:name="style-546">
      <style:graphic-properties draw:fill="solid" draw:fill-color="#63232b" draw:opacity="100.0%" draw:stroke="solid" svg:stroke-color="#63232b" draw:stroke-linejoin="miter" svg:stroke-opacity="100.0%" svg:stroke-width="0.25827277mm"/>
    </style:style>
    <style:style style:family="graphic" style:name="style-547">
      <style:graphic-properties draw:fill="solid" draw:fill-color="#e88309" draw:opacity="100.0%" draw:stroke="solid" svg:stroke-color="#e88309" draw:stroke-linejoin="miter" svg:stroke-opacity="100.0%" svg:stroke-width="0.25827277mm"/>
    </style:style>
    <style:style style:family="graphic" style:name="style-548">
      <style:graphic-properties draw:fill="solid" draw:fill-color="#6f1a07" draw:opacity="100.0%" draw:stroke="solid" svg:stroke-color="#6f1a07" draw:stroke-linejoin="miter" svg:stroke-opacity="100.0%" svg:stroke-width="0.25827277mm"/>
    </style:style>
    <style:style style:family="graphic" style:name="style-549">
      <style:graphic-properties draw:fill="solid" draw:fill-color="#eaba36" draw:opacity="100.0%" draw:stroke="solid" svg:stroke-color="#eaba36" draw:stroke-linejoin="miter" svg:stroke-opacity="100.0%" svg:stroke-width="0.25827277mm"/>
    </style:style>
    <style:style style:family="graphic" style:name="style-550">
      <style:graphic-properties draw:fill="solid" draw:fill-color="#531002" draw:opacity="100.0%" draw:stroke="solid" svg:stroke-color="#531002" draw:stroke-linejoin="miter" svg:stroke-opacity="100.0%" svg:stroke-width="0.25827277mm"/>
    </style:style>
    <style:style style:family="graphic" style:name="style-551">
      <style:graphic-properties draw:fill="solid" draw:fill-color="#8c2a08" draw:opacity="100.0%" draw:stroke="solid" svg:stroke-color="#8c2a08" draw:stroke-linejoin="miter" svg:stroke-opacity="100.0%" svg:stroke-width="0.25827277mm"/>
    </style:style>
    <style:style style:family="graphic" style:name="style-552">
      <style:graphic-properties draw:fill="solid" draw:fill-color="#280b07" draw:opacity="100.0%" draw:stroke="solid" svg:stroke-color="#280b07" draw:stroke-linejoin="miter" svg:stroke-opacity="100.0%" svg:stroke-width="0.25827277mm"/>
    </style:style>
    <style:style style:family="graphic" style:name="style-553">
      <style:graphic-properties draw:fill="solid" draw:fill-color="#0c337f" draw:opacity="100.0%" draw:stroke="solid" svg:stroke-color="#0c337f" draw:stroke-linejoin="miter" svg:stroke-opacity="100.0%" svg:stroke-width="0.25827277mm"/>
    </style:style>
    <style:style style:family="graphic" style:name="style-554">
      <style:graphic-properties draw:fill="solid" draw:fill-color="#c93a03" draw:opacity="100.0%" draw:stroke="solid" svg:stroke-color="#c93a03" draw:stroke-linejoin="miter" svg:stroke-opacity="100.0%" svg:stroke-width="0.25827277mm"/>
    </style:style>
    <style:style style:family="graphic" style:name="style-555">
      <style:graphic-properties draw:fill="solid" draw:fill-color="#bb3004" draw:opacity="100.0%" draw:stroke="solid" svg:stroke-color="#bb3004" draw:stroke-linejoin="miter" svg:stroke-opacity="100.0%" svg:stroke-width="0.25827277mm"/>
    </style:style>
    <style:style style:family="graphic" style:name="style-556">
      <style:graphic-properties draw:fill="solid" draw:fill-color="#1b1a31" draw:opacity="100.0%" draw:stroke="solid" svg:stroke-color="#1b1a31" draw:stroke-linejoin="miter" svg:stroke-opacity="100.0%" svg:stroke-width="0.25827277mm"/>
    </style:style>
    <style:style style:family="graphic" style:name="style-557">
      <style:graphic-properties draw:fill="solid" draw:fill-color="#bd471d" draw:opacity="100.0%" draw:stroke="solid" svg:stroke-color="#bd471d" draw:stroke-linejoin="miter" svg:stroke-opacity="100.0%" svg:stroke-width="0.25827277mm"/>
    </style:style>
    <style:style style:family="graphic" style:name="style-558">
      <style:graphic-properties draw:fill="solid" draw:fill-color="#fae407" draw:opacity="100.0%" draw:stroke="solid" svg:stroke-color="#fae407" draw:stroke-linejoin="miter" svg:stroke-opacity="100.0%" svg:stroke-width="0.25827277mm"/>
    </style:style>
    <style:style style:family="graphic" style:name="style-559">
      <style:graphic-properties draw:fill="solid" draw:fill-color="#725355" draw:opacity="100.0%" draw:stroke="solid" svg:stroke-color="#725355" draw:stroke-linejoin="miter" svg:stroke-opacity="100.0%" svg:stroke-width="0.25827277mm"/>
    </style:style>
    <style:style style:family="graphic" style:name="style-560">
      <style:graphic-properties draw:fill="solid" draw:fill-color="#e77203" draw:opacity="100.0%" draw:stroke="solid" svg:stroke-color="#e77203" draw:stroke-linejoin="miter" svg:stroke-opacity="100.0%" svg:stroke-width="0.25827277mm"/>
    </style:style>
    <style:style style:family="graphic" style:name="style-561">
      <style:graphic-properties draw:fill="solid" draw:fill-color="#d95b09" draw:opacity="100.0%" draw:stroke="solid" svg:stroke-color="#d95b09" draw:stroke-linejoin="miter" svg:stroke-opacity="100.0%" svg:stroke-width="0.25827277mm"/>
    </style:style>
    <style:style style:family="graphic" style:name="style-562">
      <style:graphic-properties draw:fill="solid" draw:fill-color="#841905" draw:opacity="100.0%" draw:stroke="solid" svg:stroke-color="#841905" draw:stroke-linejoin="miter" svg:stroke-opacity="100.0%" svg:stroke-width="0.25827277mm"/>
    </style:style>
    <style:style style:family="graphic" style:name="style-563">
      <style:graphic-properties draw:fill="solid" draw:fill-color="#ec7604" draw:opacity="100.0%" draw:stroke="solid" svg:stroke-color="#ec7604" draw:stroke-linejoin="miter" svg:stroke-opacity="100.0%" svg:stroke-width="0.25827277mm"/>
    </style:style>
    <style:style style:family="graphic" style:name="style-564">
      <style:graphic-properties draw:fill="solid" draw:fill-color="#873b44" draw:opacity="100.0%" draw:stroke="solid" svg:stroke-color="#873b44" draw:stroke-linejoin="miter" svg:stroke-opacity="100.0%" svg:stroke-width="0.25827277mm"/>
    </style:style>
    <style:style style:family="graphic" style:name="style-565">
      <style:graphic-properties draw:fill="solid" draw:fill-color="#0d2963" draw:opacity="100.0%" draw:stroke="solid" svg:stroke-color="#0d2963" draw:stroke-linejoin="miter" svg:stroke-opacity="100.0%" svg:stroke-width="0.25827277mm"/>
    </style:style>
    <style:style style:family="graphic" style:name="style-566">
      <style:graphic-properties draw:fill="solid" draw:fill-color="#3c0e08" draw:opacity="100.0%" draw:stroke="solid" svg:stroke-color="#3c0e08" draw:stroke-linejoin="miter" svg:stroke-opacity="100.0%" svg:stroke-width="0.25827277mm"/>
    </style:style>
    <style:style style:family="graphic" style:name="style-567">
      <style:graphic-properties draw:fill="solid" draw:fill-color="#f0c807" draw:opacity="100.0%" draw:stroke="solid" svg:stroke-color="#f0c807" draw:stroke-linejoin="miter" svg:stroke-opacity="100.0%" svg:stroke-width="0.25827277mm"/>
    </style:style>
    <style:style style:family="graphic" style:name="style-568">
      <style:graphic-properties draw:fill="solid" draw:fill-color="#af3605" draw:opacity="100.0%" draw:stroke="solid" svg:stroke-color="#af3605" draw:stroke-linejoin="miter" svg:stroke-opacity="100.0%" svg:stroke-width="0.25827277mm"/>
    </style:style>
    <style:style style:family="graphic" style:name="style-569">
      <style:graphic-properties draw:fill="solid" draw:fill-color="#130a0a" draw:opacity="100.0%" draw:stroke="solid" svg:stroke-color="#130a0a" draw:stroke-linejoin="miter" svg:stroke-opacity="100.0%" svg:stroke-width="0.25827277mm"/>
    </style:style>
    <style:style style:family="graphic" style:name="style-570">
      <style:graphic-properties draw:fill="solid" draw:fill-color="#242a5e" draw:opacity="100.0%" draw:stroke="solid" svg:stroke-color="#242a5e" draw:stroke-linejoin="miter" svg:stroke-opacity="100.0%" svg:stroke-width="0.25827277mm"/>
    </style:style>
    <style:style style:family="graphic" style:name="style-571">
      <style:graphic-properties draw:fill="solid" draw:fill-color="#f8b103" draw:opacity="100.0%" draw:stroke="solid" svg:stroke-color="#f8b103" draw:stroke-linejoin="miter" svg:stroke-opacity="100.0%" svg:stroke-width="0.25827277mm"/>
    </style:style>
    <style:style style:family="graphic" style:name="style-572">
      <style:graphic-properties draw:fill="solid" draw:fill-color="#aa3b07" draw:opacity="100.0%" draw:stroke="solid" svg:stroke-color="#aa3b07" draw:stroke-linejoin="miter" svg:stroke-opacity="100.0%" svg:stroke-width="0.25827277mm"/>
    </style:style>
    <style:style style:family="graphic" style:name="style-573">
      <style:graphic-properties draw:fill="solid" draw:fill-color="#b92804" draw:opacity="100.0%" draw:stroke="solid" svg:stroke-color="#b92804" draw:stroke-linejoin="miter" svg:stroke-opacity="100.0%" svg:stroke-width="0.25827277mm"/>
    </style:style>
    <style:style style:family="graphic" style:name="style-574">
      <style:graphic-properties draw:fill="solid" draw:fill-color="#af4207" draw:opacity="100.0%" draw:stroke="solid" svg:stroke-color="#af4207" draw:stroke-linejoin="miter" svg:stroke-opacity="100.0%" svg:stroke-width="0.25827277mm"/>
    </style:style>
    <style:style style:family="graphic" style:name="style-575">
      <style:graphic-properties draw:fill="solid" draw:fill-color="#473157" draw:opacity="100.0%" draw:stroke="solid" svg:stroke-color="#473157" draw:stroke-linejoin="miter" svg:stroke-opacity="100.0%" svg:stroke-width="0.25827277mm"/>
    </style:style>
    <style:style style:family="graphic" style:name="style-576">
      <style:graphic-properties draw:fill="solid" draw:fill-color="#1f1b3f" draw:opacity="100.0%" draw:stroke="solid" svg:stroke-color="#1f1b3f" draw:stroke-linejoin="miter" svg:stroke-opacity="100.0%" svg:stroke-width="0.25827277mm"/>
    </style:style>
    <style:style style:family="graphic" style:name="style-577">
      <style:graphic-properties draw:fill="solid" draw:fill-color="#cc3c06" draw:opacity="100.0%" draw:stroke="solid" svg:stroke-color="#cc3c06" draw:stroke-linejoin="miter" svg:stroke-opacity="100.0%" svg:stroke-width="0.25827277mm"/>
    </style:style>
    <style:style style:family="graphic" style:name="style-578">
      <style:graphic-properties draw:fill="solid" draw:fill-color="#0e0f18" draw:opacity="100.0%" draw:stroke="solid" svg:stroke-color="#0e0f18" draw:stroke-linejoin="miter" svg:stroke-opacity="100.0%" svg:stroke-width="0.25827277mm"/>
    </style:style>
    <style:style style:family="graphic" style:name="style-579">
      <style:graphic-properties draw:fill="solid" draw:fill-color="#641c1d" draw:opacity="100.0%" draw:stroke="solid" svg:stroke-color="#641c1d" draw:stroke-linejoin="miter" svg:stroke-opacity="100.0%" svg:stroke-width="0.25827277mm"/>
    </style:style>
    <style:style style:family="graphic" style:name="style-580">
      <style:graphic-properties draw:fill="solid" draw:fill-color="#120e18" draw:opacity="100.0%" draw:stroke="solid" svg:stroke-color="#120e18" draw:stroke-linejoin="miter" svg:stroke-opacity="100.0%" svg:stroke-width="0.25827277mm"/>
    </style:style>
    <style:style style:family="graphic" style:name="style-581">
      <style:graphic-properties draw:fill="solid" draw:fill-color="#2f1313" draw:opacity="100.0%" draw:stroke="solid" svg:stroke-color="#2f1313" draw:stroke-linejoin="miter" svg:stroke-opacity="100.0%" svg:stroke-width="0.25827277mm"/>
    </style:style>
    <style:style style:family="graphic" style:name="style-582">
      <style:graphic-properties draw:fill="solid" draw:fill-color="#d65a24" draw:opacity="100.0%" draw:stroke="solid" svg:stroke-color="#d65a24" draw:stroke-linejoin="miter" svg:stroke-opacity="100.0%" svg:stroke-width="0.25827277mm"/>
    </style:style>
    <style:style style:family="graphic" style:name="style-583">
      <style:graphic-properties draw:fill="solid" draw:fill-color="#2e0f05" draw:opacity="100.0%" draw:stroke="solid" svg:stroke-color="#2e0f05" draw:stroke-linejoin="miter" svg:stroke-opacity="100.0%" svg:stroke-width="0.25827277mm"/>
    </style:style>
    <style:style style:family="graphic" style:name="style-584">
      <style:graphic-properties draw:fill="solid" draw:fill-color="#7a2011" draw:opacity="100.0%" draw:stroke="solid" svg:stroke-color="#7a2011" draw:stroke-linejoin="miter" svg:stroke-opacity="100.0%" svg:stroke-width="0.25827277mm"/>
    </style:style>
    <style:style style:family="graphic" style:name="style-585">
      <style:graphic-properties draw:fill="solid" draw:fill-color="#a02604" draw:opacity="100.0%" draw:stroke="solid" svg:stroke-color="#a02604" draw:stroke-linejoin="miter" svg:stroke-opacity="100.0%" svg:stroke-width="0.25827277mm"/>
    </style:style>
    <style:style style:family="graphic" style:name="style-586">
      <style:graphic-properties draw:fill="solid" draw:fill-color="#7e1406" draw:opacity="100.0%" draw:stroke="solid" svg:stroke-color="#7e1406" draw:stroke-linejoin="miter" svg:stroke-opacity="100.0%" svg:stroke-width="0.25827277mm"/>
    </style:style>
    <style:style style:family="graphic" style:name="style-587">
      <style:graphic-properties draw:fill="solid" draw:fill-color="#1f1935" draw:opacity="100.0%" draw:stroke="solid" svg:stroke-color="#1f1935" draw:stroke-linejoin="miter" svg:stroke-opacity="100.0%" svg:stroke-width="0.25827277mm"/>
    </style:style>
    <style:style style:family="graphic" style:name="style-588">
      <style:graphic-properties draw:fill="solid" draw:fill-color="#751606" draw:opacity="100.0%" draw:stroke="solid" svg:stroke-color="#751606" draw:stroke-linejoin="miter" svg:stroke-opacity="100.0%" svg:stroke-width="0.25827277mm"/>
    </style:style>
    <style:style style:family="graphic" style:name="style-589">
      <style:graphic-properties draw:fill="solid" draw:fill-color="#d04407" draw:opacity="100.0%" draw:stroke="solid" svg:stroke-color="#d04407" draw:stroke-linejoin="miter" svg:stroke-opacity="100.0%" svg:stroke-width="0.25827277mm"/>
    </style:style>
    <style:style style:family="graphic" style:name="style-590">
      <style:graphic-properties draw:fill="solid" draw:fill-color="#42150c" draw:opacity="100.0%" draw:stroke="solid" svg:stroke-color="#42150c" draw:stroke-linejoin="miter" svg:stroke-opacity="100.0%" svg:stroke-width="0.25827277mm"/>
    </style:style>
    <style:style style:family="graphic" style:name="style-591">
      <style:graphic-properties draw:fill="solid" draw:fill-color="#d44403" draw:opacity="100.0%" draw:stroke="solid" svg:stroke-color="#d44403" draw:stroke-linejoin="miter" svg:stroke-opacity="100.0%" svg:stroke-width="0.25827277mm"/>
    </style:style>
    <style:style style:family="graphic" style:name="style-592">
      <style:graphic-properties draw:fill="solid" draw:fill-color="#f69504" draw:opacity="100.0%" draw:stroke="solid" svg:stroke-color="#f69504" draw:stroke-linejoin="miter" svg:stroke-opacity="100.0%" svg:stroke-width="0.25827277mm"/>
    </style:style>
    <style:style style:family="graphic" style:name="style-593">
      <style:graphic-properties draw:fill="solid" draw:fill-color="#f4cf03" draw:opacity="100.0%" draw:stroke="solid" svg:stroke-color="#f4cf03" draw:stroke-linejoin="miter" svg:stroke-opacity="100.0%" svg:stroke-width="0.25827277mm"/>
    </style:style>
    <style:style style:family="graphic" style:name="style-594">
      <style:graphic-properties draw:fill="solid" draw:fill-color="#2b1011" draw:opacity="100.0%" draw:stroke="solid" svg:stroke-color="#2b1011" draw:stroke-linejoin="miter" svg:stroke-opacity="100.0%" svg:stroke-width="0.25827277mm"/>
    </style:style>
    <style:style style:family="graphic" style:name="style-595">
      <style:graphic-properties draw:fill="solid" draw:fill-color="#dd4604" draw:opacity="100.0%" draw:stroke="solid" svg:stroke-color="#dd4604" draw:stroke-linejoin="miter" svg:stroke-opacity="100.0%" svg:stroke-width="0.25827277mm"/>
    </style:style>
    <style:style style:family="graphic" style:name="style-596">
      <style:graphic-properties draw:fill="solid" draw:fill-color="#32141b" draw:opacity="100.0%" draw:stroke="solid" svg:stroke-color="#32141b" draw:stroke-linejoin="miter" svg:stroke-opacity="100.0%" svg:stroke-width="0.25827277mm"/>
    </style:style>
    <style:style style:family="graphic" style:name="style-597">
      <style:graphic-properties draw:fill="solid" draw:fill-color="#36274c" draw:opacity="100.0%" draw:stroke="solid" svg:stroke-color="#36274c" draw:stroke-linejoin="miter" svg:stroke-opacity="100.0%" svg:stroke-width="0.25827277mm"/>
    </style:style>
    <style:style style:family="graphic" style:name="style-598">
      <style:graphic-properties draw:fill="solid" draw:fill-color="#0c0c11" draw:opacity="100.0%" draw:stroke="solid" svg:stroke-color="#0c0c11" draw:stroke-linejoin="miter" svg:stroke-opacity="100.0%" svg:stroke-width="0.25827277mm"/>
    </style:style>
    <style:style style:family="graphic" style:name="style-599">
      <style:graphic-properties draw:fill="solid" draw:fill-color="#b84902" draw:opacity="100.0%" draw:stroke="solid" svg:stroke-color="#b84902" draw:stroke-linejoin="miter" svg:stroke-opacity="100.0%" svg:stroke-width="0.25827277mm"/>
    </style:style>
    <style:style style:family="graphic" style:name="style-600">
      <style:graphic-properties draw:fill="solid" draw:fill-color="#751e12" draw:opacity="100.0%" draw:stroke="solid" svg:stroke-color="#751e12" draw:stroke-linejoin="miter" svg:stroke-opacity="100.0%" svg:stroke-width="0.25827277mm"/>
    </style:style>
    <style:style style:family="graphic" style:name="style-601">
      <style:graphic-properties draw:fill="solid" draw:fill-color="#f7df0b" draw:opacity="100.0%" draw:stroke="solid" svg:stroke-color="#f7df0b" draw:stroke-linejoin="miter" svg:stroke-opacity="100.0%" svg:stroke-width="0.25827277mm"/>
    </style:style>
    <style:style style:family="graphic" style:name="style-602">
      <style:graphic-properties draw:fill="solid" draw:fill-color="#942112" draw:opacity="100.0%" draw:stroke="solid" svg:stroke-color="#942112" draw:stroke-linejoin="miter" svg:stroke-opacity="100.0%" svg:stroke-width="0.25827277mm"/>
    </style:style>
    <style:style style:family="graphic" style:name="style-603">
      <style:graphic-properties draw:fill="solid" draw:fill-color="#dc4612" draw:opacity="100.0%" draw:stroke="solid" svg:stroke-color="#dc4612" draw:stroke-linejoin="miter" svg:stroke-opacity="100.0%" svg:stroke-width="0.25827277mm"/>
    </style:style>
    <style:style style:family="graphic" style:name="style-604">
      <style:graphic-properties draw:fill="solid" draw:fill-color="#260b07" draw:opacity="100.0%" draw:stroke="solid" svg:stroke-color="#260b07" draw:stroke-linejoin="miter" svg:stroke-opacity="100.0%" svg:stroke-width="0.25827277mm"/>
    </style:style>
    <style:style style:family="graphic" style:name="style-605">
      <style:graphic-properties draw:fill="solid" draw:fill-color="#431608" draw:opacity="100.0%" draw:stroke="solid" svg:stroke-color="#431608" draw:stroke-linejoin="miter" svg:stroke-opacity="100.0%" svg:stroke-width="0.25827277mm"/>
    </style:style>
    <style:style style:family="graphic" style:name="style-606">
      <style:graphic-properties draw:fill="solid" draw:fill-color="#f67804" draw:opacity="100.0%" draw:stroke="solid" svg:stroke-color="#f67804" draw:stroke-linejoin="miter" svg:stroke-opacity="100.0%" svg:stroke-width="0.25827277mm"/>
    </style:style>
    <style:style style:family="graphic" style:name="style-607">
      <style:graphic-properties draw:fill="solid" draw:fill-color="#350b02" draw:opacity="100.0%" draw:stroke="solid" svg:stroke-color="#350b02" draw:stroke-linejoin="miter" svg:stroke-opacity="100.0%" svg:stroke-width="0.25827277mm"/>
    </style:style>
    <style:style style:family="graphic" style:name="style-608">
      <style:graphic-properties draw:fill="solid" draw:fill-color="#131f43" draw:opacity="100.0%" draw:stroke="solid" svg:stroke-color="#131f43" draw:stroke-linejoin="miter" svg:stroke-opacity="100.0%" svg:stroke-width="0.25827277mm"/>
    </style:style>
    <style:style style:family="graphic" style:name="style-609">
      <style:graphic-properties draw:fill="solid" draw:fill-color="#f4d411" draw:opacity="100.0%" draw:stroke="solid" svg:stroke-color="#f4d411" draw:stroke-linejoin="miter" svg:stroke-opacity="100.0%" svg:stroke-width="0.25827277mm"/>
    </style:style>
    <style:style style:family="graphic" style:name="style-610">
      <style:graphic-properties draw:fill="solid" draw:fill-color="#ea5907" draw:opacity="100.0%" draw:stroke="solid" svg:stroke-color="#ea5907" draw:stroke-linejoin="miter" svg:stroke-opacity="100.0%" svg:stroke-width="0.25827277mm"/>
    </style:style>
    <style:style style:family="graphic" style:name="style-611">
      <style:graphic-properties draw:fill="solid" draw:fill-color="#101936" draw:opacity="100.0%" draw:stroke="solid" svg:stroke-color="#101936" draw:stroke-linejoin="miter" svg:stroke-opacity="100.0%" svg:stroke-width="0.25827277mm"/>
    </style:style>
    <style:style style:family="graphic" style:name="style-612">
      <style:graphic-properties draw:fill="solid" draw:fill-color="#d83e04" draw:opacity="100.0%" draw:stroke="solid" svg:stroke-color="#d83e04" draw:stroke-linejoin="miter" svg:stroke-opacity="100.0%" svg:stroke-width="0.25827277mm"/>
    </style:style>
    <style:style style:family="graphic" style:name="style-613">
      <style:graphic-properties draw:fill="solid" draw:fill-color="#f8d706" draw:opacity="100.0%" draw:stroke="solid" svg:stroke-color="#f8d706" draw:stroke-linejoin="miter" svg:stroke-opacity="100.0%" svg:stroke-width="0.25827277mm"/>
    </style:style>
    <style:style style:family="graphic" style:name="style-614">
      <style:graphic-properties draw:fill="solid" draw:fill-color="#aa2e05" draw:opacity="100.0%" draw:stroke="solid" svg:stroke-color="#aa2e05" draw:stroke-linejoin="miter" svg:stroke-opacity="100.0%" svg:stroke-width="0.25827277mm"/>
    </style:style>
    <style:style style:family="graphic" style:name="style-615">
      <style:graphic-properties draw:fill="solid" draw:fill-color="#5f1409" draw:opacity="100.0%" draw:stroke="solid" svg:stroke-color="#5f1409" draw:stroke-linejoin="miter" svg:stroke-opacity="100.0%" svg:stroke-width="0.25827277mm"/>
    </style:style>
    <style:style style:family="graphic" style:name="style-616">
      <style:graphic-properties draw:fill="solid" draw:fill-color="#622430" draw:opacity="100.0%" draw:stroke="solid" svg:stroke-color="#622430" draw:stroke-linejoin="miter" svg:stroke-opacity="100.0%" svg:stroke-width="0.25827277mm"/>
    </style:style>
    <style:style style:family="graphic" style:name="style-617">
      <style:graphic-properties draw:fill="solid" draw:fill-color="#e9970e" draw:opacity="100.0%" draw:stroke="solid" svg:stroke-color="#e9970e" draw:stroke-linejoin="miter" svg:stroke-opacity="100.0%" svg:stroke-width="0.25827277mm"/>
    </style:style>
    <style:style style:family="graphic" style:name="style-618">
      <style:graphic-properties draw:fill="solid" draw:fill-color="#67140b" draw:opacity="100.0%" draw:stroke="solid" svg:stroke-color="#67140b" draw:stroke-linejoin="miter" svg:stroke-opacity="100.0%" svg:stroke-width="0.25827277mm"/>
    </style:style>
    <style:style style:family="graphic" style:name="style-619">
      <style:graphic-properties draw:fill="solid" draw:fill-color="#f36704" draw:opacity="100.0%" draw:stroke="solid" svg:stroke-color="#f36704" draw:stroke-linejoin="miter" svg:stroke-opacity="100.0%" svg:stroke-width="0.25827277mm"/>
    </style:style>
    <style:style style:family="graphic" style:name="style-620">
      <style:graphic-properties draw:fill="solid" draw:fill-color="#852906" draw:opacity="100.0%" draw:stroke="solid" svg:stroke-color="#852906" draw:stroke-linejoin="miter" svg:stroke-opacity="100.0%" svg:stroke-width="0.25827277mm"/>
    </style:style>
    <style:style style:family="graphic" style:name="style-621">
      <style:graphic-properties draw:fill="solid" draw:fill-color="#4d1c27" draw:opacity="100.0%" draw:stroke="solid" svg:stroke-color="#4d1c27" draw:stroke-linejoin="miter" svg:stroke-opacity="100.0%" svg:stroke-width="0.25827277mm"/>
    </style:style>
    <style:style style:family="graphic" style:name="style-622">
      <style:graphic-properties draw:fill="solid" draw:fill-color="#c8cce7" draw:opacity="100.0%" draw:stroke="solid" svg:stroke-color="#c8cce7" draw:stroke-linejoin="miter" svg:stroke-opacity="100.0%" svg:stroke-width="0.25827277mm"/>
    </style:style>
    <style:style style:family="graphic" style:name="style-623">
      <style:graphic-properties draw:fill="solid" draw:fill-color="#1f2355" draw:opacity="100.0%" draw:stroke="solid" svg:stroke-color="#1f2355" draw:stroke-linejoin="miter" svg:stroke-opacity="100.0%" svg:stroke-width="0.25827277mm"/>
    </style:style>
    <style:style style:family="graphic" style:name="style-624">
      <style:graphic-properties draw:fill="solid" draw:fill-color="#e85208" draw:opacity="100.0%" draw:stroke="solid" svg:stroke-color="#e85208" draw:stroke-linejoin="miter" svg:stroke-opacity="100.0%" svg:stroke-width="0.25827277mm"/>
    </style:style>
    <style:style style:family="graphic" style:name="style-625">
      <style:graphic-properties draw:fill="solid" draw:fill-color="#1f255b" draw:opacity="100.0%" draw:stroke="solid" svg:stroke-color="#1f255b" draw:stroke-linejoin="miter" svg:stroke-opacity="100.0%" svg:stroke-width="0.25827277mm"/>
    </style:style>
    <style:style style:family="graphic" style:name="style-626">
      <style:graphic-properties draw:fill="solid" draw:fill-color="#f5aa16" draw:opacity="100.0%" draw:stroke="solid" svg:stroke-color="#f5aa16" draw:stroke-linejoin="miter" svg:stroke-opacity="100.0%" svg:stroke-width="0.25827277mm"/>
    </style:style>
    <style:style style:family="graphic" style:name="style-627">
      <style:graphic-properties draw:fill="solid" draw:fill-color="#110e18" draw:opacity="100.0%" draw:stroke="solid" svg:stroke-color="#110e18" draw:stroke-linejoin="miter" svg:stroke-opacity="100.0%" svg:stroke-width="0.25827277mm"/>
    </style:style>
    <style:style style:family="graphic" style:name="style-628">
      <style:graphic-properties draw:fill="solid" draw:fill-color="#7e1d0c" draw:opacity="100.0%" draw:stroke="solid" svg:stroke-color="#7e1d0c" draw:stroke-linejoin="miter" svg:stroke-opacity="100.0%" svg:stroke-width="0.25827277mm"/>
    </style:style>
    <style:style style:family="graphic" style:name="style-629">
      <style:graphic-properties draw:fill="solid" draw:fill-color="#801903" draw:opacity="100.0%" draw:stroke="solid" svg:stroke-color="#801903" draw:stroke-linejoin="miter" svg:stroke-opacity="100.0%" svg:stroke-width="0.25827277mm"/>
    </style:style>
    <style:style style:family="graphic" style:name="style-630">
      <style:graphic-properties draw:fill="solid" draw:fill-color="#b03104" draw:opacity="100.0%" draw:stroke="solid" svg:stroke-color="#b03104" draw:stroke-linejoin="miter" svg:stroke-opacity="100.0%" svg:stroke-width="0.25827277mm"/>
    </style:style>
    <style:style style:family="graphic" style:name="style-631">
      <style:graphic-properties draw:fill="solid" draw:fill-color="#0b0b11" draw:opacity="100.0%" draw:stroke="solid" svg:stroke-color="#0b0b11" draw:stroke-linejoin="miter" svg:stroke-opacity="100.0%" svg:stroke-width="0.25827277mm"/>
    </style:style>
    <style:style style:family="graphic" style:name="style-632">
      <style:graphic-properties draw:fill="solid" draw:fill-color="#1c0a05" draw:opacity="100.0%" draw:stroke="solid" svg:stroke-color="#1c0a05" draw:stroke-linejoin="miter" svg:stroke-opacity="100.0%" svg:stroke-width="0.25827277mm"/>
    </style:style>
    <style:style style:family="graphic" style:name="style-633">
      <style:graphic-properties draw:fill="solid" draw:fill-color="#9d1a05" draw:opacity="100.0%" draw:stroke="solid" svg:stroke-color="#9d1a05" draw:stroke-linejoin="miter" svg:stroke-opacity="100.0%" svg:stroke-width="0.25827277mm"/>
    </style:style>
    <style:style style:family="graphic" style:name="style-634">
      <style:graphic-properties draw:fill="solid" draw:fill-color="#73302b" draw:opacity="100.0%" draw:stroke="solid" svg:stroke-color="#73302b" draw:stroke-linejoin="miter" svg:stroke-opacity="100.0%" svg:stroke-width="0.25827277mm"/>
    </style:style>
    <style:style style:family="graphic" style:name="style-635">
      <style:graphic-properties draw:fill="solid" draw:fill-color="#2f1212" draw:opacity="100.0%" draw:stroke="solid" svg:stroke-color="#2f1212" draw:stroke-linejoin="miter" svg:stroke-opacity="100.0%" svg:stroke-width="0.25827277mm"/>
    </style:style>
    <style:style style:family="graphic" style:name="style-636">
      <style:graphic-properties draw:fill="solid" draw:fill-color="#bd3b11" draw:opacity="100.0%" draw:stroke="solid" svg:stroke-color="#bd3b11" draw:stroke-linejoin="miter" svg:stroke-opacity="100.0%" svg:stroke-width="0.25827277mm"/>
    </style:style>
    <style:style style:family="graphic" style:name="style-637">
      <style:graphic-properties draw:fill="solid" draw:fill-color="#0e2b70" draw:opacity="100.0%" draw:stroke="solid" svg:stroke-color="#0e2b70" draw:stroke-linejoin="miter" svg:stroke-opacity="100.0%" svg:stroke-width="0.25827277mm"/>
    </style:style>
    <style:style style:family="graphic" style:name="style-638">
      <style:graphic-properties draw:fill="solid" draw:fill-color="#0c0d14" draw:opacity="100.0%" draw:stroke="solid" svg:stroke-color="#0c0d14" draw:stroke-linejoin="miter" svg:stroke-opacity="100.0%" svg:stroke-width="0.25827277mm"/>
    </style:style>
    <style:style style:family="graphic" style:name="style-639">
      <style:graphic-properties draw:fill="solid" draw:fill-color="#173578" draw:opacity="100.0%" draw:stroke="solid" svg:stroke-color="#173578" draw:stroke-linejoin="miter" svg:stroke-opacity="100.0%" svg:stroke-width="0.25827277mm"/>
    </style:style>
    <style:style style:family="graphic" style:name="style-640">
      <style:graphic-properties draw:fill="solid" draw:fill-color="#f0e137" draw:opacity="100.0%" draw:stroke="solid" svg:stroke-color="#f0e137" draw:stroke-linejoin="miter" svg:stroke-opacity="100.0%" svg:stroke-width="0.25827277mm"/>
    </style:style>
    <style:style style:family="graphic" style:name="style-641">
      <style:graphic-properties draw:fill="solid" draw:fill-color="#2f4289" draw:opacity="100.0%" draw:stroke="solid" svg:stroke-color="#2f4289" draw:stroke-linejoin="miter" svg:stroke-opacity="100.0%" svg:stroke-width="0.25827277mm"/>
    </style:style>
    <style:style style:family="graphic" style:name="style-642">
      <style:graphic-properties draw:fill="solid" draw:fill-color="#f35804" draw:opacity="100.0%" draw:stroke="solid" svg:stroke-color="#f35804" draw:stroke-linejoin="miter" svg:stroke-opacity="100.0%" svg:stroke-width="0.25827277mm"/>
    </style:style>
    <style:style style:family="graphic" style:name="style-643">
      <style:graphic-properties draw:fill="solid" draw:fill-color="#7b1a05" draw:opacity="100.0%" draw:stroke="solid" svg:stroke-color="#7b1a05" draw:stroke-linejoin="miter" svg:stroke-opacity="100.0%" svg:stroke-width="0.25827277mm"/>
    </style:style>
    <style:style style:family="graphic" style:name="style-644">
      <style:graphic-properties draw:fill="solid" draw:fill-color="#911905" draw:opacity="100.0%" draw:stroke="solid" svg:stroke-color="#911905" draw:stroke-linejoin="miter" svg:stroke-opacity="100.0%" svg:stroke-width="0.25827277mm"/>
    </style:style>
    <style:style style:family="graphic" style:name="style-645">
      <style:graphic-properties draw:fill="solid" draw:fill-color="#fba105" draw:opacity="100.0%" draw:stroke="solid" svg:stroke-color="#fba105" draw:stroke-linejoin="miter" svg:stroke-opacity="100.0%" svg:stroke-width="0.25827277mm"/>
    </style:style>
    <style:style style:family="graphic" style:name="style-646">
      <style:graphic-properties draw:fill="solid" draw:fill-color="#1f316c" draw:opacity="100.0%" draw:stroke="solid" svg:stroke-color="#1f316c" draw:stroke-linejoin="miter" svg:stroke-opacity="100.0%" svg:stroke-width="0.25827277mm"/>
    </style:style>
    <style:style style:family="graphic" style:name="style-647">
      <style:graphic-properties draw:fill="solid" draw:fill-color="#edc809" draw:opacity="100.0%" draw:stroke="solid" svg:stroke-color="#edc809" draw:stroke-linejoin="miter" svg:stroke-opacity="100.0%" svg:stroke-width="0.25827277mm"/>
    </style:style>
    <style:style style:family="graphic" style:name="style-648">
      <style:graphic-properties draw:fill="solid" draw:fill-color="#e34e03" draw:opacity="100.0%" draw:stroke="solid" svg:stroke-color="#e34e03" draw:stroke-linejoin="miter" svg:stroke-opacity="100.0%" svg:stroke-width="0.25827277mm"/>
    </style:style>
    <style:style style:family="graphic" style:name="style-649">
      <style:graphic-properties draw:fill="solid" draw:fill-color="#3d1721" draw:opacity="100.0%" draw:stroke="solid" svg:stroke-color="#3d1721" draw:stroke-linejoin="miter" svg:stroke-opacity="100.0%" svg:stroke-width="0.25827277mm"/>
    </style:style>
    <style:style style:family="graphic" style:name="style-650">
      <style:graphic-properties draw:fill="solid" draw:fill-color="#8b1d03" draw:opacity="100.0%" draw:stroke="solid" svg:stroke-color="#8b1d03" draw:stroke-linejoin="miter" svg:stroke-opacity="100.0%" svg:stroke-width="0.25827277mm"/>
    </style:style>
    <style:style style:family="graphic" style:name="style-651">
      <style:graphic-properties draw:fill="solid" draw:fill-color="#b62f03" draw:opacity="100.0%" draw:stroke="solid" svg:stroke-color="#b62f03" draw:stroke-linejoin="miter" svg:stroke-opacity="100.0%" svg:stroke-width="0.25827277mm"/>
    </style:style>
    <style:style style:family="graphic" style:name="style-652">
      <style:graphic-properties draw:fill="solid" draw:fill-color="#303067" draw:opacity="100.0%" draw:stroke="solid" svg:stroke-color="#303067" draw:stroke-linejoin="miter" svg:stroke-opacity="100.0%" svg:stroke-width="0.25827277mm"/>
    </style:style>
    <style:style style:family="graphic" style:name="style-653">
      <style:graphic-properties draw:fill="solid" draw:fill-color="#471f30" draw:opacity="100.0%" draw:stroke="solid" svg:stroke-color="#471f30" draw:stroke-linejoin="miter" svg:stroke-opacity="100.0%" svg:stroke-width="0.25827277mm"/>
    </style:style>
    <style:style style:family="graphic" style:name="style-654">
      <style:graphic-properties draw:fill="solid" draw:fill-color="#382432" draw:opacity="100.0%" draw:stroke="solid" svg:stroke-color="#382432" draw:stroke-linejoin="miter" svg:stroke-opacity="100.0%" svg:stroke-width="0.25827277mm"/>
    </style:style>
    <style:style style:family="graphic" style:name="style-655">
      <style:graphic-properties draw:fill="solid" draw:fill-color="#c42f0b" draw:opacity="100.0%" draw:stroke="solid" svg:stroke-color="#c42f0b" draw:stroke-linejoin="miter" svg:stroke-opacity="100.0%" svg:stroke-width="0.25827277mm"/>
    </style:style>
    <style:style style:family="graphic" style:name="style-656">
      <style:graphic-properties draw:fill="solid" draw:fill-color="#e24e08" draw:opacity="100.0%" draw:stroke="solid" svg:stroke-color="#e24e08" draw:stroke-linejoin="miter" svg:stroke-opacity="100.0%" svg:stroke-width="0.25827277mm"/>
    </style:style>
    <style:style style:family="graphic" style:name="style-657">
      <style:graphic-properties draw:fill="solid" draw:fill-color="#ec9e15" draw:opacity="100.0%" draw:stroke="solid" svg:stroke-color="#ec9e15" draw:stroke-linejoin="miter" svg:stroke-opacity="100.0%" svg:stroke-width="0.25827277mm"/>
    </style:style>
    <style:style style:family="graphic" style:name="style-658">
      <style:graphic-properties draw:fill="solid" draw:fill-color="#352850" draw:opacity="100.0%" draw:stroke="solid" svg:stroke-color="#352850" draw:stroke-linejoin="miter" svg:stroke-opacity="100.0%" svg:stroke-width="0.25827277mm"/>
    </style:style>
    <style:style style:family="graphic" style:name="style-659">
      <style:graphic-properties draw:fill="solid" draw:fill-color="#5b1718" draw:opacity="100.0%" draw:stroke="solid" svg:stroke-color="#5b1718" draw:stroke-linejoin="miter" svg:stroke-opacity="100.0%" svg:stroke-width="0.25827277mm"/>
    </style:style>
    <style:style style:family="graphic" style:name="style-660">
      <style:graphic-properties draw:fill="solid" draw:fill-color="#f4c508" draw:opacity="100.0%" draw:stroke="solid" svg:stroke-color="#f4c508" draw:stroke-linejoin="miter" svg:stroke-opacity="100.0%" svg:stroke-width="0.25827277mm"/>
    </style:style>
    <style:style style:family="graphic" style:name="style-661">
      <style:graphic-properties draw:fill="solid" draw:fill-color="#e06f07" draw:opacity="100.0%" draw:stroke="solid" svg:stroke-color="#e06f07" draw:stroke-linejoin="miter" svg:stroke-opacity="100.0%" svg:stroke-width="0.25827277mm"/>
    </style:style>
    <style:style style:family="graphic" style:name="style-662">
      <style:graphic-properties draw:fill="solid" draw:fill-color="#e87f04" draw:opacity="100.0%" draw:stroke="solid" svg:stroke-color="#e87f04" draw:stroke-linejoin="miter" svg:stroke-opacity="100.0%" svg:stroke-width="0.25827277mm"/>
    </style:style>
    <style:style style:family="graphic" style:name="style-663">
      <style:graphic-properties draw:fill="solid" draw:fill-color="#c83404" draw:opacity="100.0%" draw:stroke="solid" svg:stroke-color="#c83404" draw:stroke-linejoin="miter" svg:stroke-opacity="100.0%" svg:stroke-width="0.25827277mm"/>
    </style:style>
    <style:style style:family="graphic" style:name="style-664">
      <style:graphic-properties draw:fill="solid" draw:fill-color="#6b1d11" draw:opacity="100.0%" draw:stroke="solid" svg:stroke-color="#6b1d11" draw:stroke-linejoin="miter" svg:stroke-opacity="100.0%" svg:stroke-width="0.25827277mm"/>
    </style:style>
    <style:style style:family="graphic" style:name="style-665">
      <style:graphic-properties draw:fill="solid" draw:fill-color="#941f0a" draw:opacity="100.0%" draw:stroke="solid" svg:stroke-color="#941f0a" draw:stroke-linejoin="miter" svg:stroke-opacity="100.0%" svg:stroke-width="0.25827277mm"/>
    </style:style>
    <style:style style:family="graphic" style:name="style-666">
      <style:graphic-properties draw:fill="solid" draw:fill-color="#184597" draw:opacity="100.0%" draw:stroke="solid" svg:stroke-color="#184597" draw:stroke-linejoin="miter" svg:stroke-opacity="100.0%" svg:stroke-width="0.25827277mm"/>
    </style:style>
    <style:style style:family="graphic" style:name="style-667">
      <style:graphic-properties draw:fill="solid" draw:fill-color="#e88d07" draw:opacity="100.0%" draw:stroke="solid" svg:stroke-color="#e88d07" draw:stroke-linejoin="miter" svg:stroke-opacity="100.0%" svg:stroke-width="0.25827277mm"/>
    </style:style>
    <style:style style:family="graphic" style:name="style-668">
      <style:graphic-properties draw:fill="solid" draw:fill-color="#331623" draw:opacity="100.0%" draw:stroke="solid" svg:stroke-color="#331623" draw:stroke-linejoin="miter" svg:stroke-opacity="100.0%" svg:stroke-width="0.25827277mm"/>
    </style:style>
    <style:style style:family="graphic" style:name="style-669">
      <style:graphic-properties draw:fill="solid" draw:fill-color="#9e2a20" draw:opacity="100.0%" draw:stroke="solid" svg:stroke-color="#9e2a20" draw:stroke-linejoin="miter" svg:stroke-opacity="100.0%" svg:stroke-width="0.25827277mm"/>
    </style:style>
    <style:style style:family="graphic" style:name="style-670">
      <style:graphic-properties draw:fill="solid" draw:fill-color="#eba905" draw:opacity="100.0%" draw:stroke="solid" svg:stroke-color="#eba905" draw:stroke-linejoin="miter" svg:stroke-opacity="100.0%" svg:stroke-width="0.25827277mm"/>
    </style:style>
    <style:style style:family="graphic" style:name="style-671">
      <style:graphic-properties draw:fill="solid" draw:fill-color="#14295a" draw:opacity="100.0%" draw:stroke="solid" svg:stroke-color="#14295a" draw:stroke-linejoin="miter" svg:stroke-opacity="100.0%" svg:stroke-width="0.25827277mm"/>
    </style:style>
    <style:style style:family="graphic" style:name="style-672">
      <style:graphic-properties draw:fill="solid" draw:fill-color="#f7ba07" draw:opacity="100.0%" draw:stroke="solid" svg:stroke-color="#f7ba07" draw:stroke-linejoin="miter" svg:stroke-opacity="100.0%" svg:stroke-width="0.25827277mm"/>
    </style:style>
    <style:style style:family="graphic" style:name="style-673">
      <style:graphic-properties draw:fill="solid" draw:fill-color="#143d8b" draw:opacity="100.0%" draw:stroke="solid" svg:stroke-color="#143d8b" draw:stroke-linejoin="miter" svg:stroke-opacity="100.0%" svg:stroke-width="0.25827277mm"/>
    </style:style>
    <style:style style:family="graphic" style:name="style-674">
      <style:graphic-properties draw:fill="solid" draw:fill-color="#6c1f1e" draw:opacity="100.0%" draw:stroke="solid" svg:stroke-color="#6c1f1e" draw:stroke-linejoin="miter" svg:stroke-opacity="100.0%" svg:stroke-width="0.25827277mm"/>
    </style:style>
    <style:style style:family="graphic" style:name="style-675">
      <style:graphic-properties draw:fill="solid" draw:fill-color="#8d1c07" draw:opacity="100.0%" draw:stroke="solid" svg:stroke-color="#8d1c07" draw:stroke-linejoin="miter" svg:stroke-opacity="100.0%" svg:stroke-width="0.25827277mm"/>
    </style:style>
    <style:style style:family="graphic" style:name="style-676">
      <style:graphic-properties draw:fill="solid" draw:fill-color="#65180c" draw:opacity="100.0%" draw:stroke="solid" svg:stroke-color="#65180c" draw:stroke-linejoin="miter" svg:stroke-opacity="100.0%" svg:stroke-width="0.25827277mm"/>
    </style:style>
    <style:style style:family="graphic" style:name="style-677">
      <style:graphic-properties draw:fill="solid" draw:fill-color="#2d1009" draw:opacity="100.0%" draw:stroke="solid" svg:stroke-color="#2d1009" draw:stroke-linejoin="miter" svg:stroke-opacity="100.0%" svg:stroke-width="0.25827277mm"/>
    </style:style>
    <style:style style:family="graphic" style:name="style-678">
      <style:graphic-properties draw:fill="solid" draw:fill-color="#f6ab0a" draw:opacity="100.0%" draw:stroke="solid" svg:stroke-color="#f6ab0a" draw:stroke-linejoin="miter" svg:stroke-opacity="100.0%" svg:stroke-width="0.25827277mm"/>
    </style:style>
    <style:style style:family="graphic" style:name="style-679">
      <style:graphic-properties draw:fill="solid" draw:fill-color="#9c3431" draw:opacity="100.0%" draw:stroke="solid" svg:stroke-color="#9c3431" draw:stroke-linejoin="miter" svg:stroke-opacity="100.0%" svg:stroke-width="0.25827277mm"/>
    </style:style>
    <style:style style:family="graphic" style:name="style-680">
      <style:graphic-properties draw:fill="solid" draw:fill-color="#dc641d" draw:opacity="100.0%" draw:stroke="solid" svg:stroke-color="#dc641d" draw:stroke-linejoin="miter" svg:stroke-opacity="100.0%" svg:stroke-width="0.25827277mm"/>
    </style:style>
    <style:style style:family="graphic" style:name="style-681">
      <style:graphic-properties draw:fill="solid" draw:fill-color="#612336" draw:opacity="100.0%" draw:stroke="solid" svg:stroke-color="#612336" draw:stroke-linejoin="miter" svg:stroke-opacity="100.0%" svg:stroke-width="0.25827277mm"/>
    </style:style>
    <style:style style:family="graphic" style:name="style-682">
      <style:graphic-properties draw:fill="solid" draw:fill-color="#220f13" draw:opacity="100.0%" draw:stroke="solid" svg:stroke-color="#220f13" draw:stroke-linejoin="miter" svg:stroke-opacity="100.0%" svg:stroke-width="0.25827277mm"/>
    </style:style>
    <style:style style:family="graphic" style:name="style-683">
      <style:graphic-properties draw:fill="solid" draw:fill-color="#ba3505" draw:opacity="100.0%" draw:stroke="solid" svg:stroke-color="#ba3505" draw:stroke-linejoin="miter" svg:stroke-opacity="100.0%" svg:stroke-width="0.25827277mm"/>
    </style:style>
    <style:style style:family="graphic" style:name="style-684">
      <style:graphic-properties draw:fill="solid" draw:fill-color="#411b1b" draw:opacity="100.0%" draw:stroke="solid" svg:stroke-color="#411b1b" draw:stroke-linejoin="miter" svg:stroke-opacity="100.0%" svg:stroke-width="0.25827277mm"/>
    </style:style>
    <style:style style:family="graphic" style:name="style-685">
      <style:graphic-properties draw:fill="solid" draw:fill-color="#1c2d65" draw:opacity="100.0%" draw:stroke="solid" svg:stroke-color="#1c2d65" draw:stroke-linejoin="miter" svg:stroke-opacity="100.0%" svg:stroke-width="0.25827277mm"/>
    </style:style>
    <style:style style:family="graphic" style:name="style-686">
      <style:graphic-properties draw:fill="solid" draw:fill-color="#1c2962" draw:opacity="100.0%" draw:stroke="solid" svg:stroke-color="#1c2962" draw:stroke-linejoin="miter" svg:stroke-opacity="100.0%" svg:stroke-width="0.25827277mm"/>
    </style:style>
    <style:style style:family="graphic" style:name="style-687">
      <style:graphic-properties draw:fill="solid" draw:fill-color="#372c4d" draw:opacity="100.0%" draw:stroke="solid" svg:stroke-color="#372c4d" draw:stroke-linejoin="miter" svg:stroke-opacity="100.0%" svg:stroke-width="0.25827277mm"/>
    </style:style>
    <style:style style:family="graphic" style:name="style-688">
      <style:graphic-properties draw:fill="solid" draw:fill-color="#b22a07" draw:opacity="100.0%" draw:stroke="solid" svg:stroke-color="#b22a07" draw:stroke-linejoin="miter" svg:stroke-opacity="100.0%" svg:stroke-width="0.25827277mm"/>
    </style:style>
    <style:style style:family="graphic" style:name="style-689">
      <style:graphic-properties draw:fill="solid" draw:fill-color="#c22505" draw:opacity="100.0%" draw:stroke="solid" svg:stroke-color="#c22505" draw:stroke-linejoin="miter" svg:stroke-opacity="100.0%" svg:stroke-width="0.25827277mm"/>
    </style:style>
    <style:style style:family="graphic" style:name="style-690">
      <style:graphic-properties draw:fill="solid" draw:fill-color="#a22208" draw:opacity="100.0%" draw:stroke="solid" svg:stroke-color="#a22208" draw:stroke-linejoin="miter" svg:stroke-opacity="100.0%" svg:stroke-width="0.25827277mm"/>
    </style:style>
    <style:style style:family="graphic" style:name="style-691">
      <style:graphic-properties draw:fill="solid" draw:fill-color="#172555" draw:opacity="100.0%" draw:stroke="solid" svg:stroke-color="#172555" draw:stroke-linejoin="miter" svg:stroke-opacity="100.0%" svg:stroke-width="0.25827277mm"/>
    </style:style>
    <style:style style:family="graphic" style:name="style-692">
      <style:graphic-properties draw:fill="solid" draw:fill-color="#7b1d04" draw:opacity="100.0%" draw:stroke="solid" svg:stroke-color="#7b1d04" draw:stroke-linejoin="miter" svg:stroke-opacity="100.0%" svg:stroke-width="0.25827277mm"/>
    </style:style>
    <style:style style:family="graphic" style:name="style-693">
      <style:graphic-properties draw:fill="solid" draw:fill-color="#801804" draw:opacity="100.0%" draw:stroke="solid" svg:stroke-color="#801804" draw:stroke-linejoin="miter" svg:stroke-opacity="100.0%" svg:stroke-width="0.25827277mm"/>
    </style:style>
    <style:style style:family="graphic" style:name="style-694">
      <style:graphic-properties draw:fill="solid" draw:fill-color="#822303" draw:opacity="100.0%" draw:stroke="solid" svg:stroke-color="#822303" draw:stroke-linejoin="miter" svg:stroke-opacity="100.0%" svg:stroke-width="0.25827277mm"/>
    </style:style>
    <style:style style:family="graphic" style:name="style-695">
      <style:graphic-properties draw:fill="solid" draw:fill-color="#eb4a05" draw:opacity="100.0%" draw:stroke="solid" svg:stroke-color="#eb4a05" draw:stroke-linejoin="miter" svg:stroke-opacity="100.0%" svg:stroke-width="0.25827277mm"/>
    </style:style>
    <style:style style:family="graphic" style:name="style-696">
      <style:graphic-properties draw:fill="solid" draw:fill-color="#501408" draw:opacity="100.0%" draw:stroke="solid" svg:stroke-color="#501408" draw:stroke-linejoin="miter" svg:stroke-opacity="100.0%" svg:stroke-width="0.25827277mm"/>
    </style:style>
    <style:style style:family="graphic" style:name="style-697">
      <style:graphic-properties draw:fill="solid" draw:fill-color="#6a3036" draw:opacity="100.0%" draw:stroke="solid" svg:stroke-color="#6a3036" draw:stroke-linejoin="miter" svg:stroke-opacity="100.0%" svg:stroke-width="0.25827277mm"/>
    </style:style>
    <style:style style:family="graphic" style:name="style-698">
      <style:graphic-properties draw:fill="solid" draw:fill-color="#621706" draw:opacity="100.0%" draw:stroke="solid" svg:stroke-color="#621706" draw:stroke-linejoin="miter" svg:stroke-opacity="100.0%" svg:stroke-width="0.25827277mm"/>
    </style:style>
    <style:style style:family="graphic" style:name="style-699">
      <style:graphic-properties draw:fill="solid" draw:fill-color="#dc4603" draw:opacity="100.0%" draw:stroke="solid" svg:stroke-color="#dc4603" draw:stroke-linejoin="miter" svg:stroke-opacity="100.0%" svg:stroke-width="0.25827277mm"/>
    </style:style>
    <style:style style:family="graphic" style:name="style-700">
      <style:graphic-properties draw:fill="solid" draw:fill-color="#efcb07" draw:opacity="100.0%" draw:stroke="solid" svg:stroke-color="#efcb07" draw:stroke-linejoin="miter" svg:stroke-opacity="100.0%" svg:stroke-width="0.25827277mm"/>
    </style:style>
    <style:style style:family="graphic" style:name="style-701">
      <style:graphic-properties draw:fill="solid" draw:fill-color="#6c1002" draw:opacity="100.0%" draw:stroke="solid" svg:stroke-color="#6c1002" draw:stroke-linejoin="miter" svg:stroke-opacity="100.0%" svg:stroke-width="0.25827277mm"/>
    </style:style>
    <style:style style:family="graphic" style:name="style-702">
      <style:graphic-properties draw:fill="solid" draw:fill-color="#381012" draw:opacity="100.0%" draw:stroke="solid" svg:stroke-color="#381012" draw:stroke-linejoin="miter" svg:stroke-opacity="100.0%" svg:stroke-width="0.25827277mm"/>
    </style:style>
    <style:style style:family="graphic" style:name="style-703">
      <style:graphic-properties draw:fill="solid" draw:fill-color="#f2b10b" draw:opacity="100.0%" draw:stroke="solid" svg:stroke-color="#f2b10b" draw:stroke-linejoin="miter" svg:stroke-opacity="100.0%" svg:stroke-width="0.25827277mm"/>
    </style:style>
    <style:style style:family="graphic" style:name="style-704">
      <style:graphic-properties draw:fill="solid" draw:fill-color="#9f3406" draw:opacity="100.0%" draw:stroke="solid" svg:stroke-color="#9f3406" draw:stroke-linejoin="miter" svg:stroke-opacity="100.0%" svg:stroke-width="0.25827277mm"/>
    </style:style>
    <style:style style:family="graphic" style:name="style-705">
      <style:graphic-properties draw:fill="solid" draw:fill-color="#451a07" draw:opacity="100.0%" draw:stroke="solid" svg:stroke-color="#451a07" draw:stroke-linejoin="miter" svg:stroke-opacity="100.0%" svg:stroke-width="0.25827277mm"/>
    </style:style>
    <style:style style:family="graphic" style:name="style-706">
      <style:graphic-properties draw:fill="solid" draw:fill-color="#6c1c18" draw:opacity="100.0%" draw:stroke="solid" svg:stroke-color="#6c1c18" draw:stroke-linejoin="miter" svg:stroke-opacity="100.0%" svg:stroke-width="0.25827277mm"/>
    </style:style>
    <style:style style:family="graphic" style:name="style-707">
      <style:graphic-properties draw:fill="solid" draw:fill-color="#30110a" draw:opacity="100.0%" draw:stroke="solid" svg:stroke-color="#30110a" draw:stroke-linejoin="miter" svg:stroke-opacity="100.0%" svg:stroke-width="0.25827277mm"/>
    </style:style>
    <style:style style:family="graphic" style:name="style-708">
      <style:graphic-properties draw:fill="solid" draw:fill-color="#c23e06" draw:opacity="100.0%" draw:stroke="solid" svg:stroke-color="#c23e06" draw:stroke-linejoin="miter" svg:stroke-opacity="100.0%" svg:stroke-width="0.25827277mm"/>
    </style:style>
    <style:style style:family="graphic" style:name="style-709">
      <style:graphic-properties draw:fill="solid" draw:fill-color="#df790a" draw:opacity="100.0%" draw:stroke="solid" svg:stroke-color="#df790a" draw:stroke-linejoin="miter" svg:stroke-opacity="100.0%" svg:stroke-width="0.25827277mm"/>
    </style:style>
    <style:style style:family="graphic" style:name="style-710">
      <style:graphic-properties draw:fill="solid" draw:fill-color="#e14e05" draw:opacity="100.0%" draw:stroke="solid" svg:stroke-color="#e14e05" draw:stroke-linejoin="miter" svg:stroke-opacity="100.0%" svg:stroke-width="0.25827277mm"/>
    </style:style>
    <style:style style:family="graphic" style:name="style-711">
      <style:graphic-properties draw:fill="solid" draw:fill-color="#8e2808" draw:opacity="100.0%" draw:stroke="solid" svg:stroke-color="#8e2808" draw:stroke-linejoin="miter" svg:stroke-opacity="100.0%" svg:stroke-width="0.25827277mm"/>
    </style:style>
    <style:style style:family="graphic" style:name="style-712">
      <style:graphic-properties draw:fill="solid" draw:fill-color="#c4380d" draw:opacity="100.0%" draw:stroke="solid" svg:stroke-color="#c4380d" draw:stroke-linejoin="miter" svg:stroke-opacity="100.0%" svg:stroke-width="0.25827277mm"/>
    </style:style>
    <style:style style:family="graphic" style:name="style-713">
      <style:graphic-properties draw:fill="solid" draw:fill-color="#753124" draw:opacity="100.0%" draw:stroke="solid" svg:stroke-color="#753124" draw:stroke-linejoin="miter" svg:stroke-opacity="100.0%" svg:stroke-width="0.25827277mm"/>
    </style:style>
    <style:style style:family="graphic" style:name="style-714">
      <style:graphic-properties draw:fill="solid" draw:fill-color="#092666" draw:opacity="100.0%" draw:stroke="solid" svg:stroke-color="#092666" draw:stroke-linejoin="miter" svg:stroke-opacity="100.0%" svg:stroke-width="0.25827277mm"/>
    </style:style>
    <style:style style:family="graphic" style:name="style-715">
      <style:graphic-properties draw:fill="solid" draw:fill-color="#0f0a0b" draw:opacity="100.0%" draw:stroke="solid" svg:stroke-color="#0f0a0b" draw:stroke-linejoin="miter" svg:stroke-opacity="100.0%" svg:stroke-width="0.25827277mm"/>
    </style:style>
    <style:style style:family="graphic" style:name="style-716">
      <style:graphic-properties draw:fill="solid" draw:fill-color="#2e0f0f" draw:opacity="100.0%" draw:stroke="solid" svg:stroke-color="#2e0f0f" draw:stroke-linejoin="miter" svg:stroke-opacity="100.0%" svg:stroke-width="0.25827277mm"/>
    </style:style>
    <style:style style:family="graphic" style:name="style-717">
      <style:graphic-properties draw:fill="solid" draw:fill-color="#9f250e" draw:opacity="100.0%" draw:stroke="solid" svg:stroke-color="#9f250e" draw:stroke-linejoin="miter" svg:stroke-opacity="100.0%" svg:stroke-width="0.25827277mm"/>
    </style:style>
    <style:style style:family="graphic" style:name="style-718">
      <style:graphic-properties draw:fill="solid" draw:fill-color="#ef5f08" draw:opacity="100.0%" draw:stroke="solid" svg:stroke-color="#ef5f08" draw:stroke-linejoin="miter" svg:stroke-opacity="100.0%" svg:stroke-width="0.25827277mm"/>
    </style:style>
    <style:style style:family="graphic" style:name="style-719">
      <style:graphic-properties draw:fill="solid" draw:fill-color="#7f1609" draw:opacity="100.0%" draw:stroke="solid" svg:stroke-color="#7f1609" draw:stroke-linejoin="miter" svg:stroke-opacity="100.0%" svg:stroke-width="0.25827277mm"/>
    </style:style>
    <style:style style:family="graphic" style:name="style-720">
      <style:graphic-properties draw:fill="solid" draw:fill-color="#f26904" draw:opacity="100.0%" draw:stroke="solid" svg:stroke-color="#f26904" draw:stroke-linejoin="miter" svg:stroke-opacity="100.0%" svg:stroke-width="0.25827277mm"/>
    </style:style>
    <style:style style:family="graphic" style:name="style-721">
      <style:graphic-properties draw:fill="solid" draw:fill-color="#78272f" draw:opacity="100.0%" draw:stroke="solid" svg:stroke-color="#78272f" draw:stroke-linejoin="miter" svg:stroke-opacity="100.0%" svg:stroke-width="0.25827277mm"/>
    </style:style>
    <style:style style:family="graphic" style:name="style-722">
      <style:graphic-properties draw:fill="solid" draw:fill-color="#9d260f" draw:opacity="100.0%" draw:stroke="solid" svg:stroke-color="#9d260f" draw:stroke-linejoin="miter" svg:stroke-opacity="100.0%" svg:stroke-width="0.25827277mm"/>
    </style:style>
    <style:style style:family="graphic" style:name="style-723">
      <style:graphic-properties draw:fill="solid" draw:fill-color="#74190a" draw:opacity="100.0%" draw:stroke="solid" svg:stroke-color="#74190a" draw:stroke-linejoin="miter" svg:stroke-opacity="100.0%" svg:stroke-width="0.25827277mm"/>
    </style:style>
    <style:style style:family="graphic" style:name="style-724">
      <style:graphic-properties draw:fill="solid" draw:fill-color="#bd3314" draw:opacity="100.0%" draw:stroke="solid" svg:stroke-color="#bd3314" draw:stroke-linejoin="miter" svg:stroke-opacity="100.0%" svg:stroke-width="0.25827277mm"/>
    </style:style>
    <style:style style:family="graphic" style:name="style-725">
      <style:graphic-properties draw:fill="solid" draw:fill-color="#ec4e04" draw:opacity="100.0%" draw:stroke="solid" svg:stroke-color="#ec4e04" draw:stroke-linejoin="miter" svg:stroke-opacity="100.0%" svg:stroke-width="0.25827277mm"/>
    </style:style>
    <style:style style:family="graphic" style:name="style-726">
      <style:graphic-properties draw:fill="solid" draw:fill-color="#a83615" draw:opacity="100.0%" draw:stroke="solid" svg:stroke-color="#a83615" draw:stroke-linejoin="miter" svg:stroke-opacity="100.0%" svg:stroke-width="0.25827277mm"/>
    </style:style>
    <style:style style:family="graphic" style:name="style-727">
      <style:graphic-properties draw:fill="solid" draw:fill-color="#7b1f0b" draw:opacity="100.0%" draw:stroke="solid" svg:stroke-color="#7b1f0b" draw:stroke-linejoin="miter" svg:stroke-opacity="100.0%" svg:stroke-width="0.25827277mm"/>
    </style:style>
    <style:style style:family="graphic" style:name="style-728">
      <style:graphic-properties draw:fill="solid" draw:fill-color="#f8cf08" draw:opacity="100.0%" draw:stroke="solid" svg:stroke-color="#f8cf08" draw:stroke-linejoin="miter" svg:stroke-opacity="100.0%" svg:stroke-width="0.25827277mm"/>
    </style:style>
    <style:style style:family="graphic" style:name="style-729">
      <style:graphic-properties draw:fill="solid" draw:fill-color="#2b1518" draw:opacity="100.0%" draw:stroke="solid" svg:stroke-color="#2b1518" draw:stroke-linejoin="miter" svg:stroke-opacity="100.0%" svg:stroke-width="0.25827277mm"/>
    </style:style>
    <style:style style:family="graphic" style:name="style-730">
      <style:graphic-properties draw:fill="solid" draw:fill-color="#23100f" draw:opacity="100.0%" draw:stroke="solid" svg:stroke-color="#23100f" draw:stroke-linejoin="miter" svg:stroke-opacity="100.0%" svg:stroke-width="0.25827277mm"/>
    </style:style>
    <style:style style:family="graphic" style:name="style-731">
      <style:graphic-properties draw:fill="solid" draw:fill-color="#751704" draw:opacity="100.0%" draw:stroke="solid" svg:stroke-color="#751704" draw:stroke-linejoin="miter" svg:stroke-opacity="100.0%" svg:stroke-width="0.25827277mm"/>
    </style:style>
    <style:style style:family="graphic" style:name="style-732">
      <style:graphic-properties draw:fill="solid" draw:fill-color="#491305" draw:opacity="100.0%" draw:stroke="solid" svg:stroke-color="#491305" draw:stroke-linejoin="miter" svg:stroke-opacity="100.0%" svg:stroke-width="0.25827277mm"/>
    </style:style>
    <style:style style:family="graphic" style:name="style-733">
      <style:graphic-properties draw:fill="solid" draw:fill-color="#611705" draw:opacity="100.0%" draw:stroke="solid" svg:stroke-color="#611705" draw:stroke-linejoin="miter" svg:stroke-opacity="100.0%" svg:stroke-width="0.25827277mm"/>
    </style:style>
    <style:style style:family="graphic" style:name="style-734">
      <style:graphic-properties draw:fill="solid" draw:fill-color="#0c1b43" draw:opacity="100.0%" draw:stroke="solid" svg:stroke-color="#0c1b43" draw:stroke-linejoin="miter" svg:stroke-opacity="100.0%" svg:stroke-width="0.25827277mm"/>
    </style:style>
    <style:style style:family="graphic" style:name="style-735">
      <style:graphic-properties draw:fill="solid" draw:fill-color="#781909" draw:opacity="100.0%" draw:stroke="solid" svg:stroke-color="#781909" draw:stroke-linejoin="miter" svg:stroke-opacity="100.0%" svg:stroke-width="0.25827277mm"/>
    </style:style>
    <style:style style:family="graphic" style:name="style-736">
      <style:graphic-properties draw:fill="solid" draw:fill-color="#d4460f" draw:opacity="100.0%" draw:stroke="solid" svg:stroke-color="#d4460f" draw:stroke-linejoin="miter" svg:stroke-opacity="100.0%" svg:stroke-width="0.25827277mm"/>
    </style:style>
    <style:style style:family="graphic" style:name="style-737">
      <style:graphic-properties draw:fill="solid" draw:fill-color="#74190a" draw:opacity="100.0%" draw:stroke="solid" svg:stroke-color="#74190a" draw:stroke-linejoin="miter" svg:stroke-opacity="100.0%" svg:stroke-width="0.25827277mm"/>
    </style:style>
    <style:style style:family="graphic" style:name="style-738">
      <style:graphic-properties draw:fill="solid" draw:fill-color="#871806" draw:opacity="100.0%" draw:stroke="solid" svg:stroke-color="#871806" draw:stroke-linejoin="miter" svg:stroke-opacity="100.0%" svg:stroke-width="0.25827277mm"/>
    </style:style>
    <style:style style:family="graphic" style:name="style-739">
      <style:graphic-properties draw:fill="solid" draw:fill-color="#211013" draw:opacity="100.0%" draw:stroke="solid" svg:stroke-color="#211013" draw:stroke-linejoin="miter" svg:stroke-opacity="100.0%" svg:stroke-width="0.25827277mm"/>
    </style:style>
    <style:style style:family="graphic" style:name="style-740">
      <style:graphic-properties draw:fill="solid" draw:fill-color="#781403" draw:opacity="100.0%" draw:stroke="solid" svg:stroke-color="#781403" draw:stroke-linejoin="miter" svg:stroke-opacity="100.0%" svg:stroke-width="0.25827277mm"/>
    </style:style>
    <style:style style:family="graphic" style:name="style-741">
      <style:graphic-properties draw:fill="solid" draw:fill-color="#9d4016" draw:opacity="100.0%" draw:stroke="solid" svg:stroke-color="#9d4016" draw:stroke-linejoin="miter" svg:stroke-opacity="100.0%" svg:stroke-width="0.25827277mm"/>
    </style:style>
    <style:style style:family="graphic" style:name="style-742">
      <style:graphic-properties draw:fill="solid" draw:fill-color="#710d03" draw:opacity="100.0%" draw:stroke="solid" svg:stroke-color="#710d03" draw:stroke-linejoin="miter" svg:stroke-opacity="100.0%" svg:stroke-width="0.25827277mm"/>
    </style:style>
    <style:style style:family="graphic" style:name="style-743">
      <style:graphic-properties draw:fill="solid" draw:fill-color="#f28006" draw:opacity="100.0%" draw:stroke="solid" svg:stroke-color="#f28006" draw:stroke-linejoin="miter" svg:stroke-opacity="100.0%" svg:stroke-width="0.25827277mm"/>
    </style:style>
    <style:style style:family="graphic" style:name="style-744">
      <style:graphic-properties draw:fill="solid" draw:fill-color="#0c2761" draw:opacity="100.0%" draw:stroke="solid" svg:stroke-color="#0c2761" draw:stroke-linejoin="miter" svg:stroke-opacity="100.0%" svg:stroke-width="0.25827277mm"/>
    </style:style>
    <style:style style:family="graphic" style:name="style-745">
      <style:graphic-properties draw:fill="solid" draw:fill-color="#ce5103" draw:opacity="100.0%" draw:stroke="solid" svg:stroke-color="#ce5103" draw:stroke-linejoin="miter" svg:stroke-opacity="100.0%" svg:stroke-width="0.25827277mm"/>
    </style:style>
    <style:style style:family="graphic" style:name="style-746">
      <style:graphic-properties draw:fill="solid" draw:fill-color="#531714" draw:opacity="100.0%" draw:stroke="solid" svg:stroke-color="#531714" draw:stroke-linejoin="miter" svg:stroke-opacity="100.0%" svg:stroke-width="0.25827277mm"/>
    </style:style>
    <style:style style:family="graphic" style:name="style-747">
      <style:graphic-properties draw:fill="solid" draw:fill-color="#11152f" draw:opacity="100.0%" draw:stroke="solid" svg:stroke-color="#11152f" draw:stroke-linejoin="miter" svg:stroke-opacity="100.0%" svg:stroke-width="0.25827277mm"/>
    </style:style>
    <style:style style:family="graphic" style:name="style-748">
      <style:graphic-properties draw:fill="solid" draw:fill-color="#c5370d" draw:opacity="100.0%" draw:stroke="solid" svg:stroke-color="#c5370d" draw:stroke-linejoin="miter" svg:stroke-opacity="100.0%" svg:stroke-width="0.25827277mm"/>
    </style:style>
    <style:style style:family="graphic" style:name="style-749">
      <style:graphic-properties draw:fill="solid" draw:fill-color="#a72304" draw:opacity="100.0%" draw:stroke="solid" svg:stroke-color="#a72304" draw:stroke-linejoin="miter" svg:stroke-opacity="100.0%" svg:stroke-width="0.25827277mm"/>
    </style:style>
    <style:style style:family="graphic" style:name="style-750">
      <style:graphic-properties draw:fill="solid" draw:fill-color="#a52107" draw:opacity="100.0%" draw:stroke="solid" svg:stroke-color="#a52107" draw:stroke-linejoin="miter" svg:stroke-opacity="100.0%" svg:stroke-width="0.25827277mm"/>
    </style:style>
    <style:style style:family="graphic" style:name="style-751">
      <style:graphic-properties draw:fill="solid" draw:fill-color="#24162a" draw:opacity="100.0%" draw:stroke="solid" svg:stroke-color="#24162a" draw:stroke-linejoin="miter" svg:stroke-opacity="100.0%" svg:stroke-width="0.25827277mm"/>
    </style:style>
    <style:style style:family="graphic" style:name="style-752">
      <style:graphic-properties draw:fill="solid" draw:fill-color="#741e18" draw:opacity="100.0%" draw:stroke="solid" svg:stroke-color="#741e18" draw:stroke-linejoin="miter" svg:stroke-opacity="100.0%" svg:stroke-width="0.25827277mm"/>
    </style:style>
    <style:style style:family="graphic" style:name="style-753">
      <style:graphic-properties draw:fill="solid" draw:fill-color="#e15804" draw:opacity="100.0%" draw:stroke="solid" svg:stroke-color="#e15804" draw:stroke-linejoin="miter" svg:stroke-opacity="100.0%" svg:stroke-width="0.25827277mm"/>
    </style:style>
    <style:style style:family="graphic" style:name="style-754">
      <style:graphic-properties draw:fill="solid" draw:fill-color="#672109" draw:opacity="100.0%" draw:stroke="solid" svg:stroke-color="#672109" draw:stroke-linejoin="miter" svg:stroke-opacity="100.0%" svg:stroke-width="0.25827277mm"/>
    </style:style>
    <style:style style:family="graphic" style:name="style-755">
      <style:graphic-properties draw:fill="solid" draw:fill-color="#1e408a" draw:opacity="100.0%" draw:stroke="solid" svg:stroke-color="#1e408a" draw:stroke-linejoin="miter" svg:stroke-opacity="100.0%" svg:stroke-width="0.25827277mm"/>
    </style:style>
    <style:style style:family="graphic" style:name="style-756">
      <style:graphic-properties draw:fill="solid" draw:fill-color="#bc4909" draw:opacity="100.0%" draw:stroke="solid" svg:stroke-color="#bc4909" draw:stroke-linejoin="miter" svg:stroke-opacity="100.0%" svg:stroke-width="0.25827277mm"/>
    </style:style>
    <style:style style:family="graphic" style:name="style-757">
      <style:graphic-properties draw:fill="solid" draw:fill-color="#743041" draw:opacity="100.0%" draw:stroke="solid" svg:stroke-color="#743041" draw:stroke-linejoin="miter" svg:stroke-opacity="100.0%" svg:stroke-width="0.25827277mm"/>
    </style:style>
    <style:style style:family="graphic" style:name="style-758">
      <style:graphic-properties draw:fill="solid" draw:fill-color="#971f05" draw:opacity="100.0%" draw:stroke="solid" svg:stroke-color="#971f05" draw:stroke-linejoin="miter" svg:stroke-opacity="100.0%" svg:stroke-width="0.25827277mm"/>
    </style:style>
    <style:style style:family="graphic" style:name="style-759">
      <style:graphic-properties draw:fill="solid" draw:fill-color="#df5305" draw:opacity="100.0%" draw:stroke="solid" svg:stroke-color="#df5305" draw:stroke-linejoin="miter" svg:stroke-opacity="100.0%" svg:stroke-width="0.25827277mm"/>
    </style:style>
    <style:style style:family="graphic" style:name="style-760">
      <style:graphic-properties draw:fill="solid" draw:fill-color="#ebaf09" draw:opacity="100.0%" draw:stroke="solid" svg:stroke-color="#ebaf09" draw:stroke-linejoin="miter" svg:stroke-opacity="100.0%" svg:stroke-width="0.25827277mm"/>
    </style:style>
    <style:style style:family="graphic" style:name="style-761">
      <style:graphic-properties draw:fill="solid" draw:fill-color="#2d0f07" draw:opacity="100.0%" draw:stroke="solid" svg:stroke-color="#2d0f07" draw:stroke-linejoin="miter" svg:stroke-opacity="100.0%" svg:stroke-width="0.25827277mm"/>
    </style:style>
    <style:style style:family="graphic" style:name="style-762">
      <style:graphic-properties draw:fill="solid" draw:fill-color="#993009" draw:opacity="100.0%" draw:stroke="solid" svg:stroke-color="#993009" draw:stroke-linejoin="miter" svg:stroke-opacity="100.0%" svg:stroke-width="0.25827277mm"/>
    </style:style>
    <style:style style:family="graphic" style:name="style-763">
      <style:graphic-properties draw:fill="solid" draw:fill-color="#f9d303" draw:opacity="100.0%" draw:stroke="solid" svg:stroke-color="#f9d303" draw:stroke-linejoin="miter" svg:stroke-opacity="100.0%" svg:stroke-width="0.25827277mm"/>
    </style:style>
    <style:style style:family="graphic" style:name="style-764">
      <style:graphic-properties draw:fill="solid" draw:fill-color="#e45d0a" draw:opacity="100.0%" draw:stroke="solid" svg:stroke-color="#e45d0a" draw:stroke-linejoin="miter" svg:stroke-opacity="100.0%" svg:stroke-width="0.25827277mm"/>
    </style:style>
    <style:style style:family="graphic" style:name="style-765">
      <style:graphic-properties draw:fill="solid" draw:fill-color="#262857" draw:opacity="100.0%" draw:stroke="solid" svg:stroke-color="#262857" draw:stroke-linejoin="miter" svg:stroke-opacity="100.0%" svg:stroke-width="0.25827277mm"/>
    </style:style>
    <style:style style:family="graphic" style:name="style-766">
      <style:graphic-properties draw:fill="solid" draw:fill-color="#421820" draw:opacity="100.0%" draw:stroke="solid" svg:stroke-color="#421820" draw:stroke-linejoin="miter" svg:stroke-opacity="100.0%" svg:stroke-width="0.25827277mm"/>
    </style:style>
    <style:style style:family="graphic" style:name="style-767">
      <style:graphic-properties draw:fill="solid" draw:fill-color="#9d2004" draw:opacity="100.0%" draw:stroke="solid" svg:stroke-color="#9d2004" draw:stroke-linejoin="miter" svg:stroke-opacity="100.0%" svg:stroke-width="0.25827277mm"/>
    </style:style>
    <style:style style:family="graphic" style:name="style-768">
      <style:graphic-properties draw:fill="solid" draw:fill-color="#dd3a04" draw:opacity="100.0%" draw:stroke="solid" svg:stroke-color="#dd3a04" draw:stroke-linejoin="miter" svg:stroke-opacity="100.0%" svg:stroke-width="0.25827277mm"/>
    </style:style>
    <style:style style:family="graphic" style:name="style-769">
      <style:graphic-properties draw:fill="solid" draw:fill-color="#0e2c70" draw:opacity="100.0%" draw:stroke="solid" svg:stroke-color="#0e2c70" draw:stroke-linejoin="miter" svg:stroke-opacity="100.0%" svg:stroke-width="0.25827277mm"/>
    </style:style>
    <style:style style:family="graphic" style:name="style-770">
      <style:graphic-properties draw:fill="solid" draw:fill-color="#7c1e09" draw:opacity="100.0%" draw:stroke="solid" svg:stroke-color="#7c1e09" draw:stroke-linejoin="miter" svg:stroke-opacity="100.0%" svg:stroke-width="0.25827277mm"/>
    </style:style>
    <style:style style:family="graphic" style:name="style-771">
      <style:graphic-properties draw:fill="solid" draw:fill-color="#e39312" draw:opacity="100.0%" draw:stroke="solid" svg:stroke-color="#e39312" draw:stroke-linejoin="miter" svg:stroke-opacity="100.0%" svg:stroke-width="0.25827277mm"/>
    </style:style>
    <style:style style:family="graphic" style:name="style-772">
      <style:graphic-properties draw:fill="solid" draw:fill-color="#9d2411" draw:opacity="100.0%" draw:stroke="solid" svg:stroke-color="#9d2411" draw:stroke-linejoin="miter" svg:stroke-opacity="100.0%" svg:stroke-width="0.25827277mm"/>
    </style:style>
    <style:style style:family="graphic" style:name="style-773">
      <style:graphic-properties draw:fill="solid" draw:fill-color="#f9d30f" draw:opacity="100.0%" draw:stroke="solid" svg:stroke-color="#f9d30f" draw:stroke-linejoin="miter" svg:stroke-opacity="100.0%" svg:stroke-width="0.25827277mm"/>
    </style:style>
    <style:style style:family="graphic" style:name="style-774">
      <style:graphic-properties draw:fill="solid" draw:fill-color="#253975" draw:opacity="100.0%" draw:stroke="solid" svg:stroke-color="#253975" draw:stroke-linejoin="miter" svg:stroke-opacity="100.0%" svg:stroke-width="0.25827277mm"/>
    </style:style>
    <style:style style:family="graphic" style:name="style-775">
      <style:graphic-properties draw:fill="solid" draw:fill-color="#1e285e" draw:opacity="100.0%" draw:stroke="solid" svg:stroke-color="#1e285e" draw:stroke-linejoin="miter" svg:stroke-opacity="100.0%" svg:stroke-width="0.25827277mm"/>
    </style:style>
    <style:style style:family="graphic" style:name="style-776">
      <style:graphic-properties draw:fill="solid" draw:fill-color="#610701" draw:opacity="100.0%" draw:stroke="solid" svg:stroke-color="#610701" draw:stroke-linejoin="miter" svg:stroke-opacity="100.0%" svg:stroke-width="0.25827277mm"/>
    </style:style>
    <style:style style:family="graphic" style:name="style-777">
      <style:graphic-properties draw:fill="solid" draw:fill-color="#0f0907" draw:opacity="100.0%" draw:stroke="solid" svg:stroke-color="#0f0907" draw:stroke-linejoin="miter" svg:stroke-opacity="100.0%" svg:stroke-width="0.25827277mm"/>
    </style:style>
    <style:style style:family="graphic" style:name="style-778">
      <style:graphic-properties draw:fill="solid" draw:fill-color="#3a0e08" draw:opacity="100.0%" draw:stroke="solid" svg:stroke-color="#3a0e08" draw:stroke-linejoin="miter" svg:stroke-opacity="100.0%" svg:stroke-width="0.25827277mm"/>
    </style:style>
    <style:style style:family="graphic" style:name="style-779">
      <style:graphic-properties draw:fill="solid" draw:fill-color="#dd6604" draw:opacity="100.0%" draw:stroke="solid" svg:stroke-color="#dd6604" draw:stroke-linejoin="miter" svg:stroke-opacity="100.0%" svg:stroke-width="0.25827277mm"/>
    </style:style>
    <style:style style:family="graphic" style:name="style-780">
      <style:graphic-properties draw:fill="solid" draw:fill-color="#e49f09" draw:opacity="100.0%" draw:stroke="solid" svg:stroke-color="#e49f09" draw:stroke-linejoin="miter" svg:stroke-opacity="100.0%" svg:stroke-width="0.25827277mm"/>
    </style:style>
    <style:style style:family="graphic" style:name="style-781">
      <style:graphic-properties draw:fill="solid" draw:fill-color="#331009" draw:opacity="100.0%" draw:stroke="solid" svg:stroke-color="#331009" draw:stroke-linejoin="miter" svg:stroke-opacity="100.0%" svg:stroke-width="0.25827277mm"/>
    </style:style>
    <style:style style:family="graphic" style:name="style-782">
      <style:graphic-properties draw:fill="solid" draw:fill-color="#1d0a05" draw:opacity="100.0%" draw:stroke="solid" svg:stroke-color="#1d0a05" draw:stroke-linejoin="miter" svg:stroke-opacity="100.0%" svg:stroke-width="0.25827277mm"/>
    </style:style>
    <style:style style:family="graphic" style:name="style-783">
      <style:graphic-properties draw:fill="solid" draw:fill-color="#2d0b06" draw:opacity="100.0%" draw:stroke="solid" svg:stroke-color="#2d0b06" draw:stroke-linejoin="miter" svg:stroke-opacity="100.0%" svg:stroke-width="0.25827277mm"/>
    </style:style>
    <style:style style:family="graphic" style:name="style-784">
      <style:graphic-properties draw:fill="solid" draw:fill-color="#7a2608" draw:opacity="100.0%" draw:stroke="solid" svg:stroke-color="#7a2608" draw:stroke-linejoin="miter" svg:stroke-opacity="100.0%" svg:stroke-width="0.25827277mm"/>
    </style:style>
    <style:style style:family="graphic" style:name="style-785">
      <style:graphic-properties draw:fill="solid" draw:fill-color="#170e11" draw:opacity="100.0%" draw:stroke="solid" svg:stroke-color="#170e11" draw:stroke-linejoin="miter" svg:stroke-opacity="100.0%" svg:stroke-width="0.25827277mm"/>
    </style:style>
    <style:style style:family="graphic" style:name="style-786">
      <style:graphic-properties draw:fill="solid" draw:fill-color="#454382" draw:opacity="100.0%" draw:stroke="solid" svg:stroke-color="#454382" draw:stroke-linejoin="miter" svg:stroke-opacity="100.0%" svg:stroke-width="0.25827277mm"/>
    </style:style>
    <style:style style:family="graphic" style:name="style-787">
      <style:graphic-properties draw:fill="solid" draw:fill-color="#3c0d07" draw:opacity="100.0%" draw:stroke="solid" svg:stroke-color="#3c0d07" draw:stroke-linejoin="miter" svg:stroke-opacity="100.0%" svg:stroke-width="0.25827277mm"/>
    </style:style>
    <style:style style:family="graphic" style:name="style-788">
      <style:graphic-properties draw:fill="solid" draw:fill-color="#731403" draw:opacity="100.0%" draw:stroke="solid" svg:stroke-color="#731403" draw:stroke-linejoin="miter" svg:stroke-opacity="100.0%" svg:stroke-width="0.25827277mm"/>
    </style:style>
    <style:style style:family="graphic" style:name="style-789">
      <style:graphic-properties draw:fill="solid" draw:fill-color="#f8d710" draw:opacity="100.0%" draw:stroke="solid" svg:stroke-color="#f8d710" draw:stroke-linejoin="miter" svg:stroke-opacity="100.0%" svg:stroke-width="0.25827277mm"/>
    </style:style>
    <style:style style:family="graphic" style:name="style-790">
      <style:graphic-properties draw:fill="solid" draw:fill-color="#9c495e" draw:opacity="100.0%" draw:stroke="solid" svg:stroke-color="#9c495e" draw:stroke-linejoin="miter" svg:stroke-opacity="100.0%" svg:stroke-width="0.25827277mm"/>
    </style:style>
    <style:style style:family="graphic" style:name="style-791">
      <style:graphic-properties draw:fill="solid" draw:fill-color="#2e0f0f" draw:opacity="100.0%" draw:stroke="solid" svg:stroke-color="#2e0f0f" draw:stroke-linejoin="miter" svg:stroke-opacity="100.0%" svg:stroke-width="0.25827277mm"/>
    </style:style>
    <style:style style:family="graphic" style:name="style-792">
      <style:graphic-properties draw:fill="solid" draw:fill-color="#f57904" draw:opacity="100.0%" draw:stroke="solid" svg:stroke-color="#f57904" draw:stroke-linejoin="miter" svg:stroke-opacity="100.0%" svg:stroke-width="0.25827277mm"/>
    </style:style>
    <style:style style:family="graphic" style:name="style-793">
      <style:graphic-properties draw:fill="solid" draw:fill-color="#c22b05" draw:opacity="100.0%" draw:stroke="solid" svg:stroke-color="#c22b05" draw:stroke-linejoin="miter" svg:stroke-opacity="100.0%" svg:stroke-width="0.25827277mm"/>
    </style:style>
    <style:style style:family="graphic" style:name="style-794">
      <style:graphic-properties draw:fill="solid" draw:fill-color="#7d2216" draw:opacity="100.0%" draw:stroke="solid" svg:stroke-color="#7d2216" draw:stroke-linejoin="miter" svg:stroke-opacity="100.0%" svg:stroke-width="0.25827277mm"/>
    </style:style>
    <style:style style:family="graphic" style:name="style-795">
      <style:graphic-properties draw:fill="solid" draw:fill-color="#14306e" draw:opacity="100.0%" draw:stroke="solid" svg:stroke-color="#14306e" draw:stroke-linejoin="miter" svg:stroke-opacity="100.0%" svg:stroke-width="0.25827277mm"/>
    </style:style>
    <style:style style:family="graphic" style:name="style-796">
      <style:graphic-properties draw:fill="solid" draw:fill-color="#6c1907" draw:opacity="100.0%" draw:stroke="solid" svg:stroke-color="#6c1907" draw:stroke-linejoin="miter" svg:stroke-opacity="100.0%" svg:stroke-width="0.25827277mm"/>
    </style:style>
    <style:style style:family="graphic" style:name="style-797">
      <style:graphic-properties draw:fill="solid" draw:fill-color="#170a08" draw:opacity="100.0%" draw:stroke="solid" svg:stroke-color="#170a08" draw:stroke-linejoin="miter" svg:stroke-opacity="100.0%" svg:stroke-width="0.25827277mm"/>
    </style:style>
    <style:style style:family="graphic" style:name="style-798">
      <style:graphic-properties draw:fill="solid" draw:fill-color="#e96903" draw:opacity="100.0%" draw:stroke="solid" svg:stroke-color="#e96903" draw:stroke-linejoin="miter" svg:stroke-opacity="100.0%" svg:stroke-width="0.25827277mm"/>
    </style:style>
    <style:style style:family="graphic" style:name="style-799">
      <style:graphic-properties draw:fill="solid" draw:fill-color="#bc340b" draw:opacity="100.0%" draw:stroke="solid" svg:stroke-color="#bc340b" draw:stroke-linejoin="miter" svg:stroke-opacity="100.0%" svg:stroke-width="0.25827277mm"/>
    </style:style>
    <style:style style:family="graphic" style:name="style-800">
      <style:graphic-properties draw:fill="solid" draw:fill-color="#240f0e" draw:opacity="100.0%" draw:stroke="solid" svg:stroke-color="#240f0e" draw:stroke-linejoin="miter" svg:stroke-opacity="100.0%" svg:stroke-width="0.25827277mm"/>
    </style:style>
    <style:style style:family="graphic" style:name="style-801">
      <style:graphic-properties draw:fill="solid" draw:fill-color="#220e06" draw:opacity="100.0%" draw:stroke="solid" svg:stroke-color="#220e06" draw:stroke-linejoin="miter" svg:stroke-opacity="100.0%" svg:stroke-width="0.25827277mm"/>
    </style:style>
    <style:style style:family="graphic" style:name="style-802">
      <style:graphic-properties draw:fill="solid" draw:fill-color="#0c0e1c" draw:opacity="100.0%" draw:stroke="solid" svg:stroke-color="#0c0e1c" draw:stroke-linejoin="miter" svg:stroke-opacity="100.0%" svg:stroke-width="0.25827277mm"/>
    </style:style>
    <style:style style:family="graphic" style:name="style-803">
      <style:graphic-properties draw:fill="solid" draw:fill-color="#f7d429" draw:opacity="100.0%" draw:stroke="solid" svg:stroke-color="#f7d429" draw:stroke-linejoin="miter" svg:stroke-opacity="100.0%" svg:stroke-width="0.25827277mm"/>
    </style:style>
    <style:style style:family="graphic" style:name="style-804">
      <style:graphic-properties draw:fill="solid" draw:fill-color="#ed7303" draw:opacity="100.0%" draw:stroke="solid" svg:stroke-color="#ed7303" draw:stroke-linejoin="miter" svg:stroke-opacity="100.0%" svg:stroke-width="0.25827277mm"/>
    </style:style>
    <style:style style:family="graphic" style:name="style-805">
      <style:graphic-properties draw:fill="solid" draw:fill-color="#5a1a13" draw:opacity="100.0%" draw:stroke="solid" svg:stroke-color="#5a1a13" draw:stroke-linejoin="miter" svg:stroke-opacity="100.0%" svg:stroke-width="0.25827277mm"/>
    </style:style>
    <style:style style:family="graphic" style:name="style-806">
      <style:graphic-properties draw:fill="solid" draw:fill-color="#131016" draw:opacity="100.0%" draw:stroke="solid" svg:stroke-color="#131016" draw:stroke-linejoin="miter" svg:stroke-opacity="100.0%" svg:stroke-width="0.25827277mm"/>
    </style:style>
    <style:style style:family="graphic" style:name="style-807">
      <style:graphic-properties draw:fill="solid" draw:fill-color="#070a0e" draw:opacity="100.0%" draw:stroke="solid" svg:stroke-color="#070a0e" draw:stroke-linejoin="miter" svg:stroke-opacity="100.0%" svg:stroke-width="0.25827277mm"/>
    </style:style>
    <style:style style:family="graphic" style:name="style-808">
      <style:graphic-properties draw:fill="solid" draw:fill-color="#121a40" draw:opacity="100.0%" draw:stroke="solid" svg:stroke-color="#121a40" draw:stroke-linejoin="miter" svg:stroke-opacity="100.0%" svg:stroke-width="0.25827277mm"/>
    </style:style>
    <style:style style:family="graphic" style:name="style-809">
      <style:graphic-properties draw:fill="solid" draw:fill-color="#791a08" draw:opacity="100.0%" draw:stroke="solid" svg:stroke-color="#791a08" draw:stroke-linejoin="miter" svg:stroke-opacity="100.0%" svg:stroke-width="0.25827277mm"/>
    </style:style>
    <style:style style:family="graphic" style:name="style-810">
      <style:graphic-properties draw:fill="solid" draw:fill-color="#0d2a6c" draw:opacity="100.0%" draw:stroke="solid" svg:stroke-color="#0d2a6c" draw:stroke-linejoin="miter" svg:stroke-opacity="100.0%" svg:stroke-width="0.25827277mm"/>
    </style:style>
    <style:style style:family="graphic" style:name="style-811">
      <style:graphic-properties draw:fill="solid" draw:fill-color="#33100b" draw:opacity="100.0%" draw:stroke="solid" svg:stroke-color="#33100b" draw:stroke-linejoin="miter" svg:stroke-opacity="100.0%" svg:stroke-width="0.25827277mm"/>
    </style:style>
    <style:style style:family="graphic" style:name="style-812">
      <style:graphic-properties draw:fill="solid" draw:fill-color="#a03c48" draw:opacity="100.0%" draw:stroke="solid" svg:stroke-color="#a03c48" draw:stroke-linejoin="miter" svg:stroke-opacity="100.0%" svg:stroke-width="0.25827277mm"/>
    </style:style>
    <style:style style:family="graphic" style:name="style-813">
      <style:graphic-properties draw:fill="solid" draw:fill-color="#a12414" draw:opacity="100.0%" draw:stroke="solid" svg:stroke-color="#a12414" draw:stroke-linejoin="miter" svg:stroke-opacity="100.0%" svg:stroke-width="0.25827277mm"/>
    </style:style>
    <style:style style:family="graphic" style:name="style-814">
      <style:graphic-properties draw:fill="solid" draw:fill-color="#773562" draw:opacity="100.0%" draw:stroke="solid" svg:stroke-color="#773562" draw:stroke-linejoin="miter" svg:stroke-opacity="100.0%" svg:stroke-width="0.25827277mm"/>
    </style:style>
    <style:style style:family="graphic" style:name="style-815">
      <style:graphic-properties draw:fill="solid" draw:fill-color="#12469d" draw:opacity="100.0%" draw:stroke="solid" svg:stroke-color="#12469d" draw:stroke-linejoin="miter" svg:stroke-opacity="100.0%" svg:stroke-width="0.25827277mm"/>
    </style:style>
    <style:style style:family="graphic" style:name="style-816">
      <style:graphic-properties draw:fill="solid" draw:fill-color="#350d0a" draw:opacity="100.0%" draw:stroke="solid" svg:stroke-color="#350d0a" draw:stroke-linejoin="miter" svg:stroke-opacity="100.0%" svg:stroke-width="0.25827277mm"/>
    </style:style>
    <style:style style:family="graphic" style:name="style-817">
      <style:graphic-properties draw:fill="solid" draw:fill-color="#184aa2" draw:opacity="100.0%" draw:stroke="solid" svg:stroke-color="#184aa2" draw:stroke-linejoin="miter" svg:stroke-opacity="100.0%" svg:stroke-width="0.25827277mm"/>
    </style:style>
    <style:style style:family="graphic" style:name="style-818">
      <style:graphic-properties draw:fill="solid" draw:fill-color="#0a1630" draw:opacity="100.0%" draw:stroke="solid" svg:stroke-color="#0a1630" draw:stroke-linejoin="miter" svg:stroke-opacity="100.0%" svg:stroke-width="0.25827277mm"/>
    </style:style>
    <style:style style:family="graphic" style:name="style-819">
      <style:graphic-properties draw:fill="solid" draw:fill-color="#661b14" draw:opacity="100.0%" draw:stroke="solid" svg:stroke-color="#661b14" draw:stroke-linejoin="miter" svg:stroke-opacity="100.0%" svg:stroke-width="0.25827277mm"/>
    </style:style>
    <style:style style:family="graphic" style:name="style-820">
      <style:graphic-properties draw:fill="solid" draw:fill-color="#3b1510" draw:opacity="100.0%" draw:stroke="solid" svg:stroke-color="#3b1510" draw:stroke-linejoin="miter" svg:stroke-opacity="100.0%" svg:stroke-width="0.25827277mm"/>
    </style:style>
    <style:style style:family="graphic" style:name="style-821">
      <style:graphic-properties draw:fill="solid" draw:fill-color="#4f140d" draw:opacity="100.0%" draw:stroke="solid" svg:stroke-color="#4f140d" draw:stroke-linejoin="miter" svg:stroke-opacity="100.0%" svg:stroke-width="0.25827277mm"/>
    </style:style>
    <style:style style:family="graphic" style:name="style-822">
      <style:graphic-properties draw:fill="solid" draw:fill-color="#25151b" draw:opacity="100.0%" draw:stroke="solid" svg:stroke-color="#25151b" draw:stroke-linejoin="miter" svg:stroke-opacity="100.0%" svg:stroke-width="0.25827277mm"/>
    </style:style>
    <style:style style:family="graphic" style:name="style-823">
      <style:graphic-properties draw:fill="solid" draw:fill-color="#bd2d03" draw:opacity="100.0%" draw:stroke="solid" svg:stroke-color="#bd2d03" draw:stroke-linejoin="miter" svg:stroke-opacity="100.0%" svg:stroke-width="0.25827277mm"/>
    </style:style>
    <style:style style:family="graphic" style:name="style-824">
      <style:graphic-properties draw:fill="solid" draw:fill-color="#511403" draw:opacity="100.0%" draw:stroke="solid" svg:stroke-color="#511403" draw:stroke-linejoin="miter" svg:stroke-opacity="100.0%" svg:stroke-width="0.25827277mm"/>
    </style:style>
    <style:style style:family="graphic" style:name="style-825">
      <style:graphic-properties draw:fill="solid" draw:fill-color="#531c24" draw:opacity="100.0%" draw:stroke="solid" svg:stroke-color="#531c24" draw:stroke-linejoin="miter" svg:stroke-opacity="100.0%" svg:stroke-width="0.25827277mm"/>
    </style:style>
    <style:style style:family="graphic" style:name="style-826">
      <style:graphic-properties draw:fill="solid" draw:fill-color="#f4c607" draw:opacity="100.0%" draw:stroke="solid" svg:stroke-color="#f4c607" draw:stroke-linejoin="miter" svg:stroke-opacity="100.0%" svg:stroke-width="0.25827277mm"/>
    </style:style>
    <style:style style:family="graphic" style:name="style-827">
      <style:graphic-properties draw:fill="solid" draw:fill-color="#731e06" draw:opacity="100.0%" draw:stroke="solid" svg:stroke-color="#731e06" draw:stroke-linejoin="miter" svg:stroke-opacity="100.0%" svg:stroke-width="0.25827277mm"/>
    </style:style>
    <style:style style:family="graphic" style:name="style-828">
      <style:graphic-properties draw:fill="solid" draw:fill-color="#7c1203" draw:opacity="100.0%" draw:stroke="solid" svg:stroke-color="#7c1203" draw:stroke-linejoin="miter" svg:stroke-opacity="100.0%" svg:stroke-width="0.25827277mm"/>
    </style:style>
    <style:style style:family="graphic" style:name="style-829">
      <style:graphic-properties draw:fill="solid" draw:fill-color="#752a30" draw:opacity="100.0%" draw:stroke="solid" svg:stroke-color="#752a30" draw:stroke-linejoin="miter" svg:stroke-opacity="100.0%" svg:stroke-width="0.25827277mm"/>
    </style:style>
    <style:style style:family="graphic" style:name="style-830">
      <style:graphic-properties draw:fill="solid" draw:fill-color="#701807" draw:opacity="100.0%" draw:stroke="solid" svg:stroke-color="#701807" draw:stroke-linejoin="miter" svg:stroke-opacity="100.0%" svg:stroke-width="0.25827277mm"/>
    </style:style>
    <style:style style:family="graphic" style:name="style-831">
      <style:graphic-properties draw:fill="solid" draw:fill-color="#efa708" draw:opacity="100.0%" draw:stroke="solid" svg:stroke-color="#efa708" draw:stroke-linejoin="miter" svg:stroke-opacity="100.0%" svg:stroke-width="0.25827277mm"/>
    </style:style>
    <style:style style:family="graphic" style:name="style-832">
      <style:graphic-properties draw:fill="solid" draw:fill-color="#201620" draw:opacity="100.0%" draw:stroke="solid" svg:stroke-color="#201620" draw:stroke-linejoin="miter" svg:stroke-opacity="100.0%" svg:stroke-width="0.25827277mm"/>
    </style:style>
    <style:style style:family="graphic" style:name="style-833">
      <style:graphic-properties draw:fill="solid" draw:fill-color="#58130a" draw:opacity="100.0%" draw:stroke="solid" svg:stroke-color="#58130a" draw:stroke-linejoin="miter" svg:stroke-opacity="100.0%" svg:stroke-width="0.25827277mm"/>
    </style:style>
    <style:style style:family="graphic" style:name="style-834">
      <style:graphic-properties draw:fill="solid" draw:fill-color="#5e1002" draw:opacity="100.0%" draw:stroke="solid" svg:stroke-color="#5e1002" draw:stroke-linejoin="miter" svg:stroke-opacity="100.0%" svg:stroke-width="0.25827277mm"/>
    </style:style>
    <style:style style:family="graphic" style:name="style-835">
      <style:graphic-properties draw:fill="solid" draw:fill-color="#661e29" draw:opacity="100.0%" draw:stroke="solid" svg:stroke-color="#661e29" draw:stroke-linejoin="miter" svg:stroke-opacity="100.0%" svg:stroke-width="0.25827277mm"/>
    </style:style>
    <style:style style:family="graphic" style:name="style-836">
      <style:graphic-properties draw:fill="solid" draw:fill-color="#712307" draw:opacity="100.0%" draw:stroke="solid" svg:stroke-color="#712307" draw:stroke-linejoin="miter" svg:stroke-opacity="100.0%" svg:stroke-width="0.25827277mm"/>
    </style:style>
    <style:style style:family="graphic" style:name="style-837">
      <style:graphic-properties draw:fill="solid" draw:fill-color="#7e1f08" draw:opacity="100.0%" draw:stroke="solid" svg:stroke-color="#7e1f08" draw:stroke-linejoin="miter" svg:stroke-opacity="100.0%" svg:stroke-width="0.25827277mm"/>
    </style:style>
    <style:style style:family="graphic" style:name="style-838">
      <style:graphic-properties draw:fill="solid" draw:fill-color="#c82c03" draw:opacity="100.0%" draw:stroke="solid" svg:stroke-color="#c82c03" draw:stroke-linejoin="miter" svg:stroke-opacity="100.0%" svg:stroke-width="0.25827277mm"/>
    </style:style>
    <style:style style:family="graphic" style:name="style-839">
      <style:graphic-properties draw:fill="solid" draw:fill-color="#501605" draw:opacity="100.0%" draw:stroke="solid" svg:stroke-color="#501605" draw:stroke-linejoin="miter" svg:stroke-opacity="100.0%" svg:stroke-width="0.25827277mm"/>
    </style:style>
    <style:style style:family="graphic" style:name="style-840">
      <style:graphic-properties draw:fill="solid" draw:fill-color="#1d172b" draw:opacity="100.0%" draw:stroke="solid" svg:stroke-color="#1d172b" draw:stroke-linejoin="miter" svg:stroke-opacity="100.0%" svg:stroke-width="0.25827277mm"/>
    </style:style>
    <style:style style:family="graphic" style:name="style-841">
      <style:graphic-properties draw:fill="solid" draw:fill-color="#b63a29" draw:opacity="100.0%" draw:stroke="solid" svg:stroke-color="#b63a29" draw:stroke-linejoin="miter" svg:stroke-opacity="100.0%" svg:stroke-width="0.25827277mm"/>
    </style:style>
    <style:style style:family="graphic" style:name="style-842">
      <style:graphic-properties draw:fill="solid" draw:fill-color="#4b1003" draw:opacity="100.0%" draw:stroke="solid" svg:stroke-color="#4b1003" draw:stroke-linejoin="miter" svg:stroke-opacity="100.0%" svg:stroke-width="0.25827277mm"/>
    </style:style>
    <style:style style:family="graphic" style:name="style-843">
      <style:graphic-properties draw:fill="solid" draw:fill-color="#0f0908" draw:opacity="100.0%" draw:stroke="solid" svg:stroke-color="#0f0908" draw:stroke-linejoin="miter" svg:stroke-opacity="100.0%" svg:stroke-width="0.25827277mm"/>
    </style:style>
    <style:style style:family="graphic" style:name="style-844">
      <style:graphic-properties draw:fill="solid" draw:fill-color="#cb3d05" draw:opacity="100.0%" draw:stroke="solid" svg:stroke-color="#cb3d05" draw:stroke-linejoin="miter" svg:stroke-opacity="100.0%" svg:stroke-width="0.25827277mm"/>
    </style:style>
    <style:style style:family="graphic" style:name="style-845">
      <style:graphic-properties draw:fill="solid" draw:fill-color="#aa360e" draw:opacity="100.0%" draw:stroke="solid" svg:stroke-color="#aa360e" draw:stroke-linejoin="miter" svg:stroke-opacity="100.0%" svg:stroke-width="0.25827277mm"/>
    </style:style>
    <style:style style:family="graphic" style:name="style-846">
      <style:graphic-properties draw:fill="solid" draw:fill-color="#43100b" draw:opacity="100.0%" draw:stroke="solid" svg:stroke-color="#43100b" draw:stroke-linejoin="miter" svg:stroke-opacity="100.0%" svg:stroke-width="0.25827277mm"/>
    </style:style>
    <style:style style:family="graphic" style:name="style-847">
      <style:graphic-properties draw:fill="solid" draw:fill-color="#721b17" draw:opacity="100.0%" draw:stroke="solid" svg:stroke-color="#721b17" draw:stroke-linejoin="miter" svg:stroke-opacity="100.0%" svg:stroke-width="0.25827277mm"/>
    </style:style>
    <style:style style:family="graphic" style:name="style-848">
      <style:graphic-properties draw:fill="solid" draw:fill-color="#96200f" draw:opacity="100.0%" draw:stroke="solid" svg:stroke-color="#96200f" draw:stroke-linejoin="miter" svg:stroke-opacity="100.0%" svg:stroke-width="0.25827277mm"/>
    </style:style>
    <style:style style:family="graphic" style:name="style-849">
      <style:graphic-properties draw:fill="solid" draw:fill-color="#ac2908" draw:opacity="100.0%" draw:stroke="solid" svg:stroke-color="#ac2908" draw:stroke-linejoin="miter" svg:stroke-opacity="100.0%" svg:stroke-width="0.25827277mm"/>
    </style:style>
    <style:style style:family="graphic" style:name="style-850">
      <style:graphic-properties draw:fill="solid" draw:fill-color="#14347a" draw:opacity="100.0%" draw:stroke="solid" svg:stroke-color="#14347a" draw:stroke-linejoin="miter" svg:stroke-opacity="100.0%" svg:stroke-width="0.25827277mm"/>
    </style:style>
    <style:style style:family="graphic" style:name="style-851">
      <style:graphic-properties draw:fill="solid" draw:fill-color="#3a1107" draw:opacity="100.0%" draw:stroke="solid" svg:stroke-color="#3a1107" draw:stroke-linejoin="miter" svg:stroke-opacity="100.0%" svg:stroke-width="0.25827277mm"/>
    </style:style>
    <style:style style:family="graphic" style:name="style-852">
      <style:graphic-properties draw:fill="solid" draw:fill-color="#1f2d67" draw:opacity="100.0%" draw:stroke="solid" svg:stroke-color="#1f2d67" draw:stroke-linejoin="miter" svg:stroke-opacity="100.0%" svg:stroke-width="0.25827277mm"/>
    </style:style>
    <style:style style:family="graphic" style:name="style-853">
      <style:graphic-properties draw:fill="solid" draw:fill-color="#a32f04" draw:opacity="100.0%" draw:stroke="solid" svg:stroke-color="#a32f04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232.4455 -9.094947E-13 L 232.4455 -9.094947E-13 L 258.27277 -9.094947E-13 L 284.10007 -9.094947E-13 L 335.7546 25.827278 Q 361.58188 25.827278 361.58188 51.654556 Q 387.40918 77.481834 387.40918 103.30911 L 387.40918 103.30911 L 387.40918 103.30911 Q 361.58188 103.30911 309.92734 129.13638 L 258.27277 154.96367 L 258.27277 180.79094 L 258.27277 206.61823 L 232.4455 206.61823 L 206.61823 206.61823 L 206.61823 232.4455 L 206.61823 258.27277 L 180.79094 258.27277 Q 180.79094 258.27277 129.13638 232.4455 L 103.30911 232.4455 L 103.30911 232.4455 Q 103.30911 206.61823 103.30911 206.61823 Q 129.13638 206.61823 77.481834 180.79094 L 51.654556 154.96367 L 25.827278 129.13638 L 0.0 129.13638 L 0.0 129.13638 L 0.0 103.30911 L 51.654556 103.30911 Q 129.13638 77.481834 154.96367 51.654556 Q 206.61823 51.654556 206.61823 25.827278 Q 232.4455 -9.094947E-13 232.4455 -9.094947E-13 z" svg:height="2.582728mm" draw:style-name="style-2" svg:viewBox="0.0 0.0 387.40918 258.27277" svg:width="3.8740916mm" svg:x="189.31395mm" svg:y="79.03147mm"/>
          <draw:path svg:d="M 619.8547 25.827278 L 645.68195 25.827278 L 645.68195 77.481834 Q 619.8547 129.13638 645.68195 232.4455 Q 645.68195 309.92734 671.5092 284.10007 Q 723.16376 284.10007 723.16376 335.7546 Q 723.16376 387.40918 671.5092 387.40918 Q 645.68195 387.40918 645.68195 413.23645 L 671.5092 439.06372 L 671.5092 439.06372 L 671.5092 439.06372 L 671.5092 464.891 L 671.5092 464.891 L 697.3365 542.37286 L 697.3365 645.68195 L 723.16376 697.3365 Q 723.16376 748.9911 826.4729 748.9911 Q 929.782 774.81836 955.6093 800.6456 Q 981.4366 852.3002 981.4366 852.3002 L 1007.26385 852.3002 L 1007.26385 852.3002 L 1007.26385 878.12744 L 1007.26385 878.12744 Q 981.4366 878.12744 981.4366 929.782 L 955.6093 981.4366 L 955.6093 1162.2275 L 981.4366 1343.0184 L 981.4366 1343.0184 L 981.4366 1368.8457 L 981.4366 1368.8457 L 981.4366 1368.8457 L 1007.26385 1368.8457 L 1007.26385 1368.8457 L 1136.4003 1394.673 Q 1239.7094 1420.5002 1291.3639 1472.1549 Q 1291.3639 1497.9822 1317.1912 1472.1549 L 1317.1912 1420.5002 L 1317.1912 1420.5002 Q 1343.0184 1420.5002 1343.0184 1627.1185 L 1343.0184 1859.564 L 1343.0184 1859.564 Q 1317.1912 1833.7367 1265.5366 1885.3912 Q 1213.8821 1885.3912 1084.7457 1937.0459 L 929.782 1988.7004 L 929.782 2092.0095 Q 929.782 2195.3186 929.782 2195.3186 L 929.782 2195.3186 L 929.782 2246.9731 L 929.782 2272.8005 L 903.9547 2272.8005 L 903.9547 2298.6277 L 878.12744 2298.6277 L 852.3002 2298.6277 L 852.3002 2272.8005 L 826.4729 2272.8005 L 826.4729 2246.9731 L 826.4729 2195.3186 L 800.6456 2195.3186 L 800.6456 2195.3186 L 800.6456 2169.4915 L 774.81836 2169.4915 L 774.81836 2169.4915 Q 774.81836 2143.664 774.81836 2169.4915 Q 748.9911 2195.3186 723.16376 2195.3186 Q 671.5092 2195.3186 645.68195 2169.4915 Q 619.8547 2143.664 619.8547 2066.1821 Q 594.0274 1988.7004 568.20013 1988.7004 L 516.54553 1962.8732 L 516.54553 1911.2186 Q 516.54553 1859.564 490.7183 1833.7367 Q 464.891 1833.7367 361.58188 1807.9094 L 284.10007 1782.0822 L 284.10007 1756.2549 L 284.10007 1730.4276 L 309.92734 1730.4276 L 335.7546 1730.4276 L 335.7546 1704.6003 L 335.7546 1678.7731 L 387.40918 1652.9458 Q 439.06372 1627.1185 464.891 1627.1185 L 464.891 1627.1185 L 516.54553 1601.2913 Q 542.37286 1575.464 619.8547 1575.464 L 671.5092 1575.464 L 671.5092 1549.6367 L 671.5092 1549.6367 L 671.5092 1523.8094 L 671.5092 1523.8094 L 671.5092 1497.9822 L 671.5092 1472.1549 L 645.68195 1472.1549 L 619.8547 1472.1549 L 619.8547 1446.3275 L 619.8547 1446.3275 L 594.0274 1368.8457 L 568.20013 1291.3639 L 568.20013 1265.5366 L 568.20013 1239.7094 L 542.37286 1239.7094 L 516.54553 1213.8821 L 464.891 1213.8821 L 413.23645 1213.8821 L 413.23645 1239.7094 L 413.23645 1239.7094 L 387.40918 1239.7094 L 387.40918 1265.5366 L 387.40918 1265.5366 Q 361.58188 1265.5366 335.7546 1368.8457 Q 309.92734 1472.1549 284.10007 1472.1549 L 258.27277 1472.1549 L 258.27277 1497.9822 L 258.27277 1497.9822 L 258.27277 1497.9822 L 232.4455 1472.1549 L 206.61823 1472.1549 L 154.96367 1472.1549 L 129.13638 1472.1549 L 103.30911 1472.1549 L 103.30911 1472.1549 L 103.30911 1472.1549 L 77.481834 1472.1549 L 77.481834 1472.1549 L 77.481834 1446.3275 L 51.654556 1446.3275 L 51.654556 1446.3275 L 51.654556 1420.5002 L 51.654556 1420.5002 L 51.654556 1420.5002 L 25.827278 1420.5002 L 25.827278 1420.5002 L 25.827278 1394.673 L 0.0 1394.673 L 0.0 1368.8457 L 0.0 1317.1912 L 25.827278 1317.1912 Q 51.654556 1317.1912 51.654556 1291.3639 L 51.654556 1291.3639 L 77.481834 1291.3639 Q 103.30911 1265.5366 103.30911 1265.5366 L 103.30911 1265.5366 L 103.30911 1265.5366 L 103.30911 1265.5366 L 129.13638 1265.5366 L 129.13638 1265.5366 L 154.96367 1291.3639 L 206.61823 1291.3639 L 206.61823 1213.8821 Q 206.61823 1110.573 206.61823 1007.26385 Q 206.61823 878.12744 206.61823 723.16376 Q 258.27277 568.20013 206.61823 464.891 L 180.79094 361.58188 L 180.79094 335.7546 L 180.79094 335.7546 L 206.61823 284.10007 Q 206.61823 258.27277 232.4455 284.10007 Q 258.27277 309.92734 258.27277 284.10007 Q 258.27277 258.27277 309.92734 232.4455 Q 361.58188 206.61823 335.7546 154.96367 Q 309.92734 103.30911 309.92734 51.654556 L 309.92734 0.0 L 439.06372 25.827278 Q 568.20013 25.827278 568.20013 25.827278 Q 594.0274 25.827278 619.8547 25.827278 z" svg:height="22.986277mm" draw:style-name="style-3" svg:viewBox="0.0 0.0 1343.0184 2298.6277" svg:width="13.430184mm" svg:x="188.53912mm" svg:y="63.793377mm"/>
          <draw:path svg:d="M 25.827278 129.13638 L 0.0 0.0 L 25.827278 0.0 L 25.827278 0.0 L 77.481834 0.0 L 103.30911 25.827278 L 103.30911 25.827278 L 129.13638 25.827278 L 129.13638 25.827278 L 129.13638 25.827278 L 129.13638 51.654556 L 129.13638 51.654556 L 154.96367 77.481834 L 180.79094 129.13638 L 180.79094 154.96367 L 180.79094 180.79094 L 180.79094 206.61823 L 180.79094 232.4455 L 180.79094 232.4455 Q 180.79094 232.4455 154.96367 258.27277 Q 129.13638 284.10007 77.481834 284.10007 Q 25.827278 284.10007 25.827278 129.13638 z" svg:height="2.8410006mm" draw:style-name="style-4" svg:viewBox="0.0 0.0 180.79094 284.10007" svg:width="1.8079095mm" svg:x="181.56577mm" svg:y="83.42211mm"/>
          <draw:path svg:d="M 103.30911 103.30911 L 129.13638 0.0 L 129.13638 0.0 Q 154.96367 0.0 154.96367 0.0 L 154.96367 25.827278 L 258.27277 25.827278 Q 361.58188 25.827278 387.40918 0.0 L 413.23645 0.0 L 413.23645 25.827278 Q 413.23645 51.654556 387.40918 51.654556 Q 361.58188 51.654556 361.58188 103.30911 Q 387.40918 129.13638 413.23645 154.96367 Q 464.891 154.96367 439.06372 206.61823 Q 413.23645 284.10007 413.23645 284.10007 Q 387.40918 284.10007 387.40918 309.92734 L 361.58188 309.92734 L 361.58188 309.92734 Q 361.58188 335.7546 361.58188 335.7546 L 361.58188 335.7546 L 309.92734 335.7546 Q 284.10007 335.7546 258.27277 335.7546 L 206.61823 335.7546 L 154.96367 335.7546 L 77.481834 335.7546 L 77.481834 335.7546 L 77.481834 335.7546 L 51.654556 309.92734 L 25.827278 284.10007 L 25.827278 284.10007 L 0.0 284.10007 L 0.0 284.10007 L 0.0 284.10007 L 0.0 258.27277 L 0.0 258.27277 L 25.827278 258.27277 L 25.827278 232.4455 L 25.827278 232.4455 L 51.654556 232.4455 L 51.654556 232.4455 L 51.654556 232.4455 L 77.481834 206.61823 Q 103.30911 206.61823 103.30911 103.30911 z" svg:height="3.357546mm" draw:style-name="style-5" svg:viewBox="0.0 0.0 439.06372 335.7546" svg:width="4.3906374mm" svg:x="255.17351mm" svg:y="121.64648mm"/>
          <draw:path svg:d="M 154.96367 25.827278 L 154.96367 0.0 L 154.96367 0.0 L 154.96367 0.0 L 206.61823 51.654556 Q 258.27277 77.481834 284.10007 51.654556 Q 309.92734 0.0 413.23645 25.827278 Q 516.54553 51.654556 516.54553 103.30911 Q 516.54553 129.13638 542.37286 129.13638 L 542.37286 129.13638 L 542.37286 154.96367 Q 542.37286 180.79094 619.8547 206.61823 Q 671.5092 258.27277 697.3365 309.92734 Q 723.16376 361.58188 723.16376 361.58188 L 723.16376 361.58188 L 774.81836 413.23645 Q 852.3002 464.891 903.9547 439.06372 Q 981.4366 439.06372 981.4366 387.40918 L 981.4366 335.7546 L 1007.26385 309.92734 L 1033.0911 284.10007 L 1033.0911 284.10007 L 1033.0911 309.92734 L 1033.0911 309.92734 L 1058.9185 309.92734 L 1058.9185 387.40918 L 1084.7457 464.891 L 1084.7457 464.891 L 1084.7457 464.891 L 1084.7457 490.7183 L 1084.7457 490.7183 L 1110.573 568.20013 L 1110.573 645.68195 L 1084.7457 645.68195 L 1058.9185 645.68195 L 1058.9185 671.5092 L 1033.0911 723.16376 L 1033.0911 774.81836 L 1033.0911 800.6456 L 1007.26385 800.6456 L 1007.26385 826.4729 L 981.4366 826.4729 L 955.6093 826.4729 L 955.6093 852.3002 L 929.782 852.3002 L 929.782 852.3002 L 929.782 878.12744 L 929.782 929.782 Q 955.6093 981.4366 955.6093 1007.26385 Q 929.782 1007.26385 929.782 1033.0911 L 929.782 1058.9185 L 929.782 1084.7457 L 929.782 1110.573 L 903.9547 1110.573 Q 878.12744 1084.7457 800.6456 1084.7457 L 723.16376 1084.7457 L 697.3365 1136.4003 Q 671.5092 1162.2275 671.5092 1188.0548 L 645.68195 1188.0548 L 645.68195 1213.8821 L 645.68195 1213.8821 L 619.8547 1213.8821 L 619.8547 1213.8821 L 619.8547 1188.0548 Q 619.8547 1162.2275 594.0274 1162.2275 L 568.20013 1188.0548 L 568.20013 1188.0548 L 568.20013 1188.0548 L 542.37286 1136.4003 Q 516.54553 1110.573 490.7183 1084.7457 Q 464.891 1084.7457 464.891 1058.9185 L 490.7183 1033.0911 L 490.7183 981.4366 Q 464.891 955.6093 464.891 929.782 Q 439.06372 929.782 361.58188 903.9547 Q 258.27277 878.12744 154.96367 826.4729 Q 77.481834 774.81836 51.654556 748.9911 L 0.0 723.16376 L 0.0 645.68195 L 0.0 568.20013 L 0.0 464.891 Q 0.0 335.7546 25.827278 335.7546 Q 25.827278 309.92734 51.654556 361.58188 Q 103.30911 387.40918 103.30911 206.61823 L 129.13638 25.827278 L 129.13638 25.827278 L 154.96367 25.827278 L 154.96367 25.827278 z" svg:height="12.138821mm" draw:style-name="style-6" svg:viewBox="0.0 0.0 1110.573 1213.8821" svg:width="11.105729mm" svg:x="188.53912mm" svg:y="92.461655mm"/>
          <draw:path svg:d="M 464.891 103.30911 L 464.891 129.13638 L 464.891 154.96367 Q 439.06372 180.79094 361.58188 284.10007 L 258.27277 387.40918 L 258.27277 361.58188 Q 232.4455 361.58188 232.4455 361.58188 L 232.4455 387.40918 L 232.4455 387.40918 Q 206.61823 413.23645 180.79094 413.23645 Q 154.96367 413.23645 129.13638 335.7546 Q 77.481834 258.27277 77.481834 258.27277 Q 51.654556 284.10007 25.827278 284.10007 L 3.6379788E-12 284.10007 L 3.6379788E-12 258.27277 Q 25.827278 232.4455 25.827278 232.4455 L 25.827278 206.61823 L 25.827278 206.61823 Q 25.827278 206.61823 51.654556 154.96367 L 51.654556 77.481834 L 77.481834 77.481834 Q 129.13638 51.654556 129.13638 51.654556 L 129.13638 51.654556 L 129.13638 51.654556 L 129.13638 51.654556 L 154.96367 51.654556 L 154.96367 51.654556 L 206.61823 0.0 Q 258.27277 -51.654556 361.58188 25.827278 Q 439.06372 103.30911 464.891 103.30911 z" svg:height="4.1323643mm" draw:style-name="style-7" svg:viewBox="0.0 0.0 464.891 413.23645" svg:width="4.64891mm" svg:x="298.30505mm" svg:y="56.303467mm"/>
          <draw:path svg:d="M 309.92734 25.827278 L 309.92734 25.827278 L 335.7546 -9.094947E-13 L 361.58188 -9.094947E-13 L 387.40918 335.7546 Q 413.23645 645.68195 439.06372 594.0274 Q 464.891 542.37286 464.891 542.37286 L 464.891 542.37286 L 490.7183 335.7546 L 516.54553 129.13638 L 516.54553 129.13638 Q 516.54553 129.13638 516.54553 103.30911 L 542.37286 103.30911 L 594.0274 439.06372 Q 619.8547 774.81836 671.5092 800.6456 Q 697.3365 800.6456 723.16376 826.4729 Q 748.9911 852.3002 774.81836 852.3002 L 800.6456 852.3002 L 800.6456 852.3002 L 800.6456 852.3002 L 800.6456 878.12744 L 826.4729 878.12744 L 826.4729 878.12744 L 826.4729 903.9547 L 800.6456 903.9547 L 774.81836 903.9547 L 774.81836 929.782 L 774.81836 929.782 L 774.81836 1110.573 Q 723.16376 1291.3639 671.5092 1317.1912 Q 619.8547 1368.8457 619.8547 1394.673 L 619.8547 1420.5002 L 594.0274 1472.1549 L 594.0274 1497.9822 L 568.20013 1497.9822 Q 568.20013 1523.8094 568.20013 1523.8094 L 568.20013 1523.8094 L 568.20013 1549.6367 L 568.20013 1575.464 L 542.37286 1575.464 Q 516.54553 1549.6367 516.54553 1575.464 Q 490.7183 1575.464 464.891 1627.1185 Q 464.891 1652.9458 439.06372 1652.9458 Q 413.23645 1652.9458 413.23645 1782.0822 Q 413.23645 1885.3912 439.06372 1988.7004 Q 464.891 2092.0095 542.37286 2143.664 Q 619.8547 2169.4915 645.68195 2143.664 L 671.5092 2117.837 L 671.5092 2117.837 L 671.5092 2117.837 L 671.5092 2117.837 L 671.5092 2117.837 L 697.3365 2143.664 L 697.3365 2143.664 L 697.3365 2143.664 L 671.5092 2169.4915 L 671.5092 2169.4915 Q 671.5092 2195.3186 645.68195 2221.146 Q 619.8547 2272.8005 594.0274 2298.6277 L 568.20013 2298.6277 L 568.20013 2324.455 L 568.20013 2324.455 L 594.0274 2350.2822 L 619.8547 2401.9368 L 619.8547 2401.9368 L 619.8547 2401.9368 L 619.8547 2427.7642 L 619.8547 2427.7642 L 645.68195 2453.5913 L 645.68195 2453.5913 L 619.8547 2453.5913 Q 619.8547 2453.5913 619.8547 2479.4187 Q 619.8547 2479.4187 594.0274 2505.2458 Q 568.20013 2531.0732 568.20013 2608.5552 Q 542.37286 2711.8643 464.891 2711.8643 Q 413.23645 2711.8643 413.23645 2815.1733 Q 387.40918 2892.655 361.58188 2918.4824 Q 309.92734 2918.4824 258.27277 2918.4824 L 154.96367 2944.3098 L 154.96367 2944.3098 L 154.96367 2970.137 L 154.96367 2970.137 L 154.96367 2970.137 L 129.13638 2970.137 L 129.13638 2970.137 L 129.13638 2995.9644 L 103.30911 2995.9644 L 103.30911 2995.9644 L 103.30911 3021.7915 L 77.481834 3021.7915 L 51.654556 3021.7915 L 51.654556 3021.7915 L 51.654556 3021.7915 L 25.827278 2995.9644 L 25.827278 2970.137 L 25.827278 2970.137 L 51.654556 2970.137 L 51.654556 2918.4824 Q 51.654556 2866.828 25.827278 2789.346 Q 0.0 2711.8643 25.827278 2582.7278 Q 51.654556 2453.5913 25.827278 2453.5913 Q 0.0 2453.5913 25.827278 2298.6277 L 51.654556 2169.4915 L 51.654556 2092.0095 Q 51.654556 2014.5277 103.30911 1988.7004 Q 103.30911 1962.8732 129.13638 1782.0822 Q 154.96367 1627.1185 77.481834 1575.464 L 25.827278 1523.8094 L 25.827278 1523.8094 Q 0.0 1497.9822 0.0 1497.9822 L 0.0 1497.9822 L 0.0 1420.5002 Q 0.0 1317.1912 25.827278 1265.5366 L 25.827278 1239.7094 L 25.827278 1239.7094 Q 51.654556 1239.7094 77.481834 1265.5366 Q 103.30911 1265.5366 103.30911 1213.8821 Q 103.30911 1136.4003 129.13638 1033.0911 L 129.13638 929.782 L 129.13638 929.782 Q 129.13638 903.9547 103.30911 903.9547 Q 103.30911 878.12744 51.654556 697.3365 L 25.827278 490.7183 L 25.827278 464.891 L 25.827278 439.06372 L 25.827278 439.06372 L 51.654556 439.06372 L 51.654556 387.40918 L 51.654556 335.7546 L 77.481834 335.7546 L 77.481834 335.7546 L 77.481834 309.92734 L 103.30911 309.92734 L 103.30911 258.27277 Q 129.13638 180.79094 129.13638 206.61823 Q 154.96367 206.61823 154.96367 180.79094 L 154.96367 154.96367 L 206.61823 77.481834 Q 232.4455 25.827278 258.27277 25.827278 L 284.10007 25.827278 L 284.10007 25.827278 L 309.92734 25.827278 L 309.92734 25.827278 z" svg:height="30.217915mm" draw:style-name="style-8" svg:viewBox="0.0 0.0 826.4729 3021.7915" svg:width="8.264729mm" svg:x="205.06859mm" svg:y="77.223564mm"/>
          <draw:path svg:d="M 25.827278 25.827278 L 25.827278 0.0 L 25.827278 0.0 L 51.654556 0.0 L 129.13638 25.827278 Q 206.61823 77.481834 232.4455 51.654556 Q 232.4455 25.827278 232.4455 25.827278 L 258.27277 25.827278 L 284.10007 25.827278 Q 335.7546 25.827278 335.7546 25.827278 L 361.58188 25.827278 L 361.58188 25.827278 L 335.7546 51.654556 L 335.7546 51.654556 L 335.7546 77.481834 L 335.7546 77.481834 L 335.7546 77.481834 L 309.92734 129.13638 Q 284.10007 180.79094 258.27277 232.4455 Q 232.4455 309.92734 232.4455 309.92734 L 232.4455 309.92734 L 232.4455 284.10007 Q 232.4455 284.10007 206.61823 258.27277 Q 180.79094 232.4455 129.13638 258.27277 L 77.481834 284.10007 L 77.481834 284.10007 L 77.481834 309.92734 L 51.654556 309.92734 L 51.654556 309.92734 L 51.654556 284.10007 L 77.481834 232.4455 L 77.481834 232.4455 L 77.481834 232.4455 L 77.481834 206.61823 L 77.481834 206.61823 L 77.481834 180.79094 Q 77.481834 180.79094 51.654556 129.13638 L 0.0 77.481834 L 0.0 51.654556 Q 25.827278 25.827278 25.827278 25.827278 z" svg:height="3.0992734mm" draw:style-name="style-9" svg:viewBox="0.0 0.0 361.58188 309.92734" svg:width="3.615819mm" svg:x="124.22921mm" svg:y="76.19047mm"/>
          <draw:path svg:d="M 129.13638 51.654556 L 154.96367 0.0 L 206.61823 103.30911 Q 232.4455 206.61823 258.27277 206.61823 Q 284.10007 206.61823 309.92734 232.4455 Q 335.7546 258.27277 361.58188 309.92734 Q 387.40918 309.92734 439.06372 309.92734 Q 490.7183 309.92734 516.54553 284.10007 Q 568.20013 258.27277 568.20013 309.92734 Q 568.20013 335.7546 671.5092 335.7546 Q 800.6456 361.58188 800.6456 361.58188 L 800.6456 361.58188 L 774.81836 361.58188 Q 774.81836 361.58188 774.81836 387.40918 L 774.81836 387.40918 L 774.81836 413.23645 Q 774.81836 413.23645 723.16376 413.23645 L 697.3365 439.06372 L 671.5092 439.06372 Q 645.68195 439.06372 568.20013 594.0274 Q 516.54553 748.9911 464.891 748.9911 Q 439.06372 748.9911 413.23645 774.81836 Q 413.23645 826.4729 387.40918 826.4729 Q 361.58188 852.3002 309.92734 878.12744 L 258.27277 929.782 L 258.27277 929.782 L 258.27277 929.782 L 232.4455 929.782 L 232.4455 929.782 L 232.4455 903.9547 L 206.61823 903.9547 L 206.61823 903.9547 Q 206.61823 878.12744 206.61823 852.3002 Q 180.79094 826.4729 154.96367 826.4729 L 129.13638 826.4729 L 129.13638 852.3002 L 103.30911 878.12744 L 103.30911 878.12744 L 103.30911 878.12744 L 103.30911 852.3002 L 103.30911 826.4729 L 77.481834 800.6456 L 51.654556 774.81836 L 51.654556 774.81836 L 51.654556 774.81836 L 51.654556 748.9911 L 51.654556 748.9911 L 25.827278 748.9911 L 25.827278 723.16376 L 25.827278 723.16376 L 0.0 723.16376 L 0.0 697.3365 L 0.0 671.5092 L 0.0 671.5092 L 0.0 671.5092 L 0.0 645.68195 L 0.0 645.68195 L 25.827278 619.8547 L 25.827278 619.8547 L 25.827278 568.20013 L 51.654556 542.37286 L 51.654556 542.37286 L 51.654556 516.54553 L 103.30911 516.54553 Q 154.96367 516.54553 154.96367 542.37286 Q 154.96367 568.20013 206.61823 568.20013 L 232.4455 568.20013 L 232.4455 594.0274 L 258.27277 594.0274 L 258.27277 594.0274 L 258.27277 619.8547 L 258.27277 619.8547 L 258.27277 619.8547 L 258.27277 568.20013 L 258.27277 542.37286 L 258.27277 516.54553 L 258.27277 490.7183 L 232.4455 490.7183 L 232.4455 464.891 L 232.4455 464.891 Q 206.61823 464.891 154.96367 413.23645 Q 103.30911 387.40918 103.30911 258.27277 L 103.30911 129.13638 L 103.30911 129.13638 Q 103.30911 103.30911 129.13638 51.654556 z" svg:height="9.29782mm" draw:style-name="style-10" svg:viewBox="0.0 0.0 800.6456 929.782" svg:width="8.006456mm" svg:x="127.586754mm" svg:y="70.2502mm"/>
          <draw:path svg:d="M 206.61823 0.0 L 206.61823 0.0 L 206.61823 0.0 L 206.61823 25.827278 L 206.61823 25.827278 L 206.61823 25.827278 L 232.4455 51.654556 L 258.27277 77.481834 L 258.27277 77.481834 L 258.27277 77.481834 L 258.27277 129.13638 Q 258.27277 154.96367 232.4455 180.79094 Q 206.61823 232.4455 180.79094 232.4455 L 154.96367 258.27277 L 154.96367 258.27277 Q 129.13638 232.4455 103.30911 232.4455 Q 51.654556 206.61823 51.654556 180.79094 Q 51.654556 154.96367 25.827278 154.96367 Q 0.0 154.96367 0.0 180.79094 L 0.0 206.61823 L 0.0 154.96367 Q 0.0 103.30911 103.30911 51.654556 Q 180.79094 25.827278 206.61823 0.0 z" svg:height="2.582728mm" draw:style-name="style-11" svg:viewBox="0.0 0.0 258.27277 258.27277" svg:width="2.582728mm" svg:x="147.21548mm" svg:y="76.19047mm"/>
          <draw:path svg:d="M 1523.8094 -1.8189894E-12 L 1575.464 -1.8189894E-12 L 1730.4276 -1.8189894E-12 Q 1859.564 -1.8189894E-12 1911.2186 25.827278 Q 1937.0459 51.654556 1962.8732 25.827278 Q 2014.5277 25.827278 2014.5277 103.30911 Q 1988.7004 154.96367 2117.837 180.79094 Q 2221.146 206.61823 2221.146 232.4455 Q 2246.9731 258.27277 2298.6277 284.10007 Q 2350.2822 309.92734 2376.1096 335.7546 Q 2401.9368 361.58188 2944.3098 439.06372 Q 3486.6826 516.54553 3822.4373 516.54553 Q 4158.192 516.54553 4184.019 516.54553 Q 4209.846 516.54553 4235.674 542.37286 L 4235.674 542.37286 L 4235.674 568.20013 L 4235.674 568.20013 L 4209.846 568.20013 L 4209.846 568.20013 L 4209.846 619.8547 Q 4184.019 645.68195 4209.846 645.68195 L 4209.846 671.5092 L 4235.674 671.5092 L 4261.501 671.5092 L 4261.501 697.3365 L 4287.328 723.16376 L 4338.983 748.9911 Q 4390.637 774.81836 4416.4644 800.6456 Q 4442.292 826.4729 4468.119 826.4729 Q 4493.9463 826.4729 4493.9463 852.3002 Q 4493.9463 878.12744 4519.7734 852.3002 Q 4519.7734 826.4729 4571.428 826.4729 L 4623.083 826.4729 L 4623.083 878.12744 L 4597.2554 903.9547 L 4597.2554 929.782 L 4597.2554 955.6093 L 4597.2554 981.4366 L 4597.2554 981.4366 L 4597.2554 981.4366 L 4597.2554 981.4366 L 4597.2554 1007.26385 L 4597.2554 1007.26385 L 4597.2554 1033.0911 L 4597.2554 1033.0911 L 4597.2554 1033.0911 L 4597.2554 1033.0911 L 4597.2554 1058.9185 L 4597.2554 1058.9185 L 4597.2554 1110.573 L 4597.2554 1162.2275 L 4597.2554 1188.0548 L 4597.2554 1188.0548 L 4571.428 1188.0548 Q 4545.601 1188.0548 4545.601 1162.2275 L 4545.601 1162.2275 L 4545.601 1162.2275 L 4519.7734 1162.2275 L 4493.9463 1162.2275 Q 4442.292 1188.0548 4442.292 1188.0548 Q 4416.4644 1188.0548 4338.983 1213.8821 Q 4235.674 1239.7094 4106.537 1265.5366 Q 3951.5735 1291.3639 3977.401 1317.1912 Q 3977.401 1343.0184 3925.7463 1368.8457 Q 3848.2644 1394.673 3822.4373 1446.3275 L 3822.4373 1497.9822 L 3796.6099 1497.9822 L 3770.7825 1497.9822 L 3719.128 1523.8094 L 3667.4734 1549.6367 L 3667.4734 1549.6367 L 3667.4734 1549.6367 L 3589.9917 1549.6367 Q 3512.5098 1549.6367 3486.6826 1523.8094 Q 3460.8552 1523.8094 3331.7188 1549.6367 Q 3228.4097 1601.2913 3047.619 1627.1185 Q 2841.0005 1678.7731 2841.0005 1704.6003 Q 2841.0005 1730.4276 2737.6914 1756.2549 Q 2634.3823 1807.9094 2324.455 1807.9094 Q 1988.7004 1807.9094 1988.7004 1833.7367 Q 1988.7004 1859.564 1859.564 1885.3912 L 1704.6003 1911.2186 L 1652.9458 1911.2186 L 1575.464 1911.2186 L 1549.6367 1937.0459 L 1523.8094 1937.0459 L 1523.8094 1911.2186 L 1523.8094 1885.3912 L 1549.6367 1885.3912 L 1575.464 1885.3912 L 1575.464 1859.564 L 1601.2913 1833.7367 L 1601.2913 1833.7367 L 1601.2913 1807.9094 L 1652.9458 1807.9094 L 1678.7731 1807.9094 L 1678.7731 1782.0822 L 1652.9458 1782.0822 L 1652.9458 1782.0822 L 1652.9458 1756.2549 L 1652.9458 1756.2549 L 1652.9458 1756.2549 L 1678.7731 1756.2549 L 1678.7731 1756.2549 L 1678.7731 1730.4276 L 1704.6003 1730.4276 L 1704.6003 1704.6003 L 1704.6003 1678.7731 L 1652.9458 1678.7731 L 1601.2913 1652.9458 L 1601.2913 1652.9458 L 1601.2913 1652.9458 L 1575.464 1652.9458 L 1575.464 1652.9458 L 1497.9822 1627.1185 Q 1420.5002 1601.2913 981.4366 1575.464 Q 542.37286 1523.8094 542.37286 1497.9822 Q 516.54553 1472.1549 490.7183 1497.9822 Q 464.891 1497.9822 464.891 1472.1549 Q 464.891 1446.3275 439.06372 1446.3275 Q 413.23645 1446.3275 413.23645 1420.5002 Q 413.23645 1394.673 361.58188 1394.673 Q 309.92734 1394.673 284.10007 1394.673 L 232.4455 1394.673 L 232.4455 1394.673 L 206.61823 1368.8457 L 206.61823 1368.8457 L 206.61823 1343.0184 L 206.61823 1343.0184 L 206.61823 1343.0184 L 180.79094 1343.0184 L 180.79094 1343.0184 L 154.96367 1317.1912 Q 103.30911 1317.1912 103.30911 1291.3639 Q 103.30911 1265.5366 77.481834 1239.7094 L 51.654556 1239.7094 L 51.654556 1213.8821 L 51.654556 1213.8821 L 25.827278 1213.8821 L 25.827278 1213.8821 L 25.827278 1188.0548 L 51.654556 1162.2275 L 51.654556 1136.4003 L 51.654556 1136.4003 L 25.827278 1136.4003 L 25.827278 1136.4003 L 25.827278 1110.573 L 0.0 1110.573 L 0.0 1084.7457 L 0.0 1058.9185 L 103.30911 1033.0911 Q 180.79094 981.4366 206.61823 955.6093 Q 206.61823 929.782 258.27277 929.782 Q 309.92734 903.9547 309.92734 878.12744 Q 335.7546 826.4729 361.58188 826.4729 Q 387.40918 826.4729 413.23645 748.9911 Q 464.891 671.5092 542.37286 697.3365 Q 619.8547 723.16376 671.5092 619.8547 Q 671.5092 516.54553 748.9911 490.7183 Q 826.4729 464.891 878.12744 464.891 Q 929.782 464.891 929.782 439.06372 Q 955.6093 413.23645 1058.9185 361.58188 Q 1136.4003 335.7546 1162.2275 335.7546 L 1162.2275 309.92734 L 1162.2275 309.92734 L 1188.0548 309.92734 L 1188.0548 284.10007 L 1188.0548 258.27277 L 1213.8821 258.27277 L 1213.8821 258.27277 L 1188.0548 232.4455 Q 1136.4003 206.61823 1136.4003 206.61823 Q 1110.573 206.61823 1110.573 154.96367 Q 1110.573 103.30911 1084.7457 103.30911 L 1058.9185 103.30911 L 1058.9185 77.481834 L 1058.9185 77.481834 L 1058.9185 77.481834 L 1084.7457 77.481834 L 1084.7457 77.481834 L 1084.7457 51.654556 L 1084.7457 51.654556 L 1084.7457 51.654556 L 1110.573 51.654556 L 1110.573 51.654556 L 1110.573 25.827278 L 1136.4003 25.827278 L 1136.4003 25.827278 L 1136.4003 51.654556 L 1188.0548 51.654556 Q 1265.5366 51.654556 1317.1912 25.827278 L 1368.8457 -1.8189894E-12 L 1420.5002 -1.8189894E-12 L 1472.1549 -1.8189894E-12 L 1523.8094 -1.8189894E-12 z M 154.96367 1033.0911 Q 180.79094 1033.0911 180.79094 1058.9185 Q 180.79094 1084.7457 154.96367 1084.7457 Q 129.13638 1084.7457 129.13638 1058.9185 Q 129.13638 1033.0911 154.96367 1033.0911 z M 4235.674 1188.0548 Q 4235.674 1188.0548 4235.674 1162.2275 Q 4235.674 1162.2275 4235.674 1188.0548 Q 4235.674 1188.0548 4235.674 1188.0548 z" svg:height="19.370459mm" draw:style-name="style-12" svg:viewBox="0.0 0.0 4623.083 1937.0459" svg:width="46.230827mm" svg:x="208.6844mm" svg:y="150.8313mm"/>
          <draw:path svg:d="M 25.827278 103.30911 L 0.0 9.094947E-13 L 51.654556 9.094947E-13 Q 77.481834 25.827278 103.30911 51.654556 Q 129.13638 77.481834 129.13638 103.30911 L 129.13638 154.96367 L 129.13638 154.96367 Q 129.13638 154.96367 77.481834 206.61823 L 51.654556 232.4455 L 51.654556 206.61823 Q 25.827278 180.79094 25.827278 103.30911 z" svg:height="2.324455mm" draw:style-name="style-13" svg:viewBox="0.0 0.0 129.13638 232.4455" svg:width="1.291364mm" svg:x="156.77158mm" svg:y="81.6142mm"/>
          <draw:path svg:d="M 51.654556 25.827278 L 129.13638 0.0 L 206.61823 0.0 L 309.92734 0.0 L 361.58188 0.0 L 387.40918 0.0 L 439.06372 25.827278 Q 490.7183 51.654556 516.54553 51.654556 L 516.54553 51.654556 L 516.54553 77.481834 Q 542.37286 103.30911 568.20013 154.96367 Q 568.20013 206.61823 542.37286 206.61823 Q 516.54553 206.61823 516.54553 258.27277 L 516.54553 284.10007 L 516.54553 284.10007 Q 490.7183 258.27277 464.891 258.27277 Q 439.06372 206.61823 387.40918 232.4455 L 335.7546 258.27277 L 335.7546 258.27277 Q 309.92734 258.27277 309.92734 206.61823 Q 309.92734 154.96367 206.61823 154.96367 L 103.30911 154.96367 L 77.481834 154.96367 L 51.654556 154.96367 L 51.654556 180.79094 L 51.654556 180.79094 L 25.827278 180.79094 L 25.827278 180.79094 L 25.827278 154.96367 L 25.827278 154.96367 L 25.827278 103.30911 Q 25.827278 77.481834 0.0 77.481834 Q -25.827278 51.654556 0.0 51.654556 L 0.0 25.827278 L 51.654556 25.827278 z" svg:height="2.8410006mm" draw:style-name="style-14" svg:viewBox="0.0 0.0 568.20013 284.10007" svg:width="5.682001mm" svg:x="248.97496mm" svg:y="115.70621mm"/>
          <draw:path svg:d="M 129.13638 51.654556 L 129.13638 103.30911 L 129.13638 103.30911 Q 103.30911 103.30911 103.30911 154.96367 Q 103.30911 180.79094 51.654556 154.96367 Q 0.0 154.96367 0.0 103.30911 L 0.0 51.654556 L 25.827278 0.0 Q 51.654556 -51.654556 77.481834 0.0 Q 103.30911 25.827278 129.13638 51.654556 z" svg:height="1.5496367mm" draw:style-name="style-15" svg:viewBox="0.0 0.0 129.13638 154.96367" svg:width="1.291364mm" svg:x="90.91202mm" svg:y="70.2502mm"/>
          <draw:path svg:d="M 619.8547 25.827278 L 671.5092 25.827278 L 671.5092 51.654556 L 671.5092 77.481834 L 671.5092 77.481834 L 671.5092 103.30911 L 671.5092 129.13638 L 671.5092 129.13638 L 671.5092 129.13638 Q 645.68195 129.13638 464.891 129.13638 Q 309.92734 129.13638 309.92734 180.79094 Q 284.10007 206.61823 206.61823 180.79094 L 103.30911 154.96367 L 103.30911 180.79094 L 103.30911 206.61823 L 77.481834 232.4455 L 51.654556 258.27277 L 51.654556 258.27277 L 51.654556 284.10007 L 51.654556 284.10007 L 51.654556 284.10007 L 51.654556 309.92734 L 51.654556 335.7546 L 25.827278 335.7546 L 25.827278 335.7546 L 25.827278 232.4455 L 25.827278 154.96367 L 25.827278 129.13638 L 0.0 103.30911 L 0.0 77.481834 L 0.0 51.654556 L 25.827278 51.654556 L 51.654556 25.827278 L 232.4455 25.827278 Q 413.23645 -25.827278 490.7183 1.8189894E-12 Q 568.20013 25.827278 619.8547 25.827278 z" svg:height="3.357546mm" draw:style-name="style-16" svg:viewBox="0.0 0.0 671.5092 335.7546" svg:width="6.715092mm" svg:x="230.37932mm" svg:y="115.44793mm"/>
          <draw:path svg:d="M 335.7546 25.827278 L 361.58188 0.0 L 387.40918 0.0 L 413.23645 0.0 L 464.891 25.827278 L 516.54553 25.827278 L 516.54553 25.827278 Q 516.54553 51.654556 542.37286 51.654556 L 542.37286 51.654556 L 542.37286 51.654556 Q 542.37286 51.654556 568.20013 51.654556 L 568.20013 77.481834 L 568.20013 77.481834 L 542.37286 77.481834 L 542.37286 103.30911 L 542.37286 154.96367 L 516.54553 180.79094 L 516.54553 206.61823 L 490.7183 206.61823 Q 439.06372 206.61823 439.06372 258.27277 L 439.06372 284.10007 L 413.23645 284.10007 L 413.23645 309.92734 L 335.7546 309.92734 L 284.10007 309.92734 L 258.27277 335.7546 L 232.4455 335.7546 L 232.4455 335.7546 Q 232.4455 309.92734 154.96367 309.92734 Q 77.481834 309.92734 51.654556 361.58188 Q 25.827278 439.06372 25.827278 361.58188 L -3.6379788E-12 309.92734 L -3.6379788E-12 309.92734 L -3.6379788E-12 309.92734 L -3.6379788E-12 284.10007 L 25.827278 284.10007 L 25.827278 232.4455 Q 25.827278 206.61823 25.827278 154.96367 Q 25.827278 154.96367 77.481834 103.30911 Q 154.96367 77.481834 154.96367 51.654556 Q 154.96367 25.827278 180.79094 25.827278 L 232.4455 25.827278 L 232.4455 25.827278 L 232.4455 51.654556 L 284.10007 51.654556 L 309.92734 51.654556 L 335.7546 25.827278 z" svg:height="3.615819mm" draw:style-name="style-17" svg:viewBox="0.0 0.0 568.20013 361.58188" svg:width="5.682001mm" svg:x="170.7183mm" svg:y="84.71347mm"/>
          <draw:path svg:d="M 439.06372 0.0 L 439.06372 0.0 L 439.06372 0.0 L 439.06372 25.827278 L 439.06372 25.827278 L 464.891 25.827278 L 464.891 25.827278 L 464.891 25.827278 L 542.37286 51.654556 Q 619.8547 77.481834 748.9911 77.481834 Q 878.12744 77.481834 1007.26385 129.13638 Q 1136.4003 180.79094 1162.2275 232.4455 Q 1188.0548 284.10007 1213.8821 361.58188 Q 1213.8821 439.06372 1239.7094 464.891 Q 1291.3639 490.7183 1291.3639 490.7183 L 1291.3639 490.7183 L 1265.5366 490.7183 Q 1239.7094 516.54553 1239.7094 542.37286 Q 1239.7094 594.0274 1265.5366 594.0274 Q 1291.3639 594.0274 1291.3639 645.68195 L 1291.3639 671.5092 L 1265.5366 671.5092 L 1265.5366 697.3365 L 1239.7094 697.3365 L 1213.8821 697.3365 L 1188.0548 723.16376 L 1136.4003 748.9911 L 1136.4003 748.9911 L 1136.4003 748.9911 L 1110.573 748.9911 Q 1084.7457 774.81836 1058.9185 852.3002 L 1058.9185 955.6093 L 1033.0911 955.6093 L 981.4366 955.6093 L 929.782 955.6093 Q 903.9547 955.6093 852.3002 903.9547 Q 800.6456 903.9547 774.81836 878.12744 Q 774.81836 852.3002 645.68195 852.3002 L 516.54553 826.4729 L 516.54553 826.4729 Q 490.7183 800.6456 413.23645 800.6456 Q 309.92734 800.6456 206.61823 774.81836 L 103.30911 748.9911 L 51.654556 723.16376 L 25.827278 697.3365 L 25.827278 697.3365 L 9.094947E-13 697.3365 L 9.094947E-13 697.3365 L 9.094947E-13 697.3365 L 9.094947E-13 697.3365 L 9.094947E-13 671.5092 L 9.094947E-13 645.68195 L 9.094947E-13 619.8547 L 9.094947E-13 619.8547 L 9.094947E-13 594.0274 L 9.094947E-13 594.0274 L 9.094947E-13 594.0274 L 25.827278 594.0274 L 25.827278 594.0274 L 51.654556 594.0274 L 103.30911 594.0274 L 103.30911 594.0274 Q 103.30911 594.0274 103.30911 568.20013 L 103.30911 542.37286 L 129.13638 542.37286 Q 154.96367 542.37286 154.96367 568.20013 L 154.96367 568.20013 L 180.79094 568.20013 L 180.79094 594.0274 L 180.79094 594.0274 L 206.61823 594.0274 L 206.61823 594.0274 L 206.61823 594.0274 L 258.27277 568.20013 L 335.7546 568.20013 L 335.7546 542.37286 L 361.58188 516.54553 L 361.58188 464.891 Q 361.58188 413.23645 335.7546 309.92734 L 309.92734 206.61823 L 361.58188 180.79094 Q 413.23645 180.79094 413.23645 77.481834 Q 413.23645 0.0 439.06372 0.0 z" svg:height="9.556093mm" draw:style-name="style-18" svg:viewBox="0.0 0.0 1291.3639 955.6093" svg:width="12.913639mm" svg:x="59.40274mm" svg:y="31.251007mm"/>
          <draw:path svg:d="M 25.827278 25.827278 L 0.0 0.0 L 25.827278 0.0 Q 51.654556 0.0 51.654556 25.827278 Q 51.654556 51.654556 232.4455 51.654556 L 439.06372 51.654556 L 387.40918 77.481834 Q 335.7546 77.481834 335.7546 129.13638 L 335.7546 180.79094 L 258.27277 180.79094 L 180.79094 180.79094 L 154.96367 206.61823 L 129.13638 206.61823 L 129.13638 180.79094 Q 129.13638 180.79094 77.481834 129.13638 L 51.654556 103.30911 L 51.654556 77.481834 Q 25.827278 77.481834 25.827278 25.827278 z" svg:height="2.0661821mm" draw:style-name="style-19" svg:viewBox="0.0 0.0 439.06372 206.61823" svg:width="4.3906374mm" svg:x="63.276833mm" svg:y="114.93139mm"/>
          <draw:path svg:d="M 206.61823 180.79094 L 258.27277 0.0 L 258.27277 0.0 Q 258.27277 0.0 284.10007 51.654556 L 284.10007 103.30911 L 309.92734 103.30911 L 335.7546 103.30911 L 335.7546 154.96367 L 361.58188 206.61823 L 361.58188 206.61823 L 361.58188 232.4455 L 361.58188 232.4455 L 361.58188 232.4455 L 387.40918 232.4455 L 387.40918 258.27277 L 387.40918 594.0274 Q 361.58188 929.782 361.58188 1007.26385 L 361.58188 1084.7457 L 361.58188 1110.573 L 361.58188 1162.2275 L 361.58188 1317.1912 L 361.58188 1446.3275 L 361.58188 1472.1549 L 361.58188 1497.9822 L 335.7546 1627.1185 L 309.92734 1782.0822 L 309.92734 1833.7367 L 309.92734 1859.564 L 309.92734 1885.3912 L 309.92734 1885.3912 L 284.10007 1885.3912 L 258.27277 1885.3912 L 258.27277 1859.564 Q 258.27277 1833.7367 154.96367 1833.7367 L 51.654556 1807.9094 L 51.654556 1833.7367 L 51.654556 1859.564 L 25.827278 1885.3912 L 0.0 1911.2186 L 0.0 1911.2186 L 0.0 1911.2186 L 0.0 1859.564 L 0.0 1807.9094 L 25.827278 1730.4276 Q 51.654556 1627.1185 51.654556 1420.5002 Q 77.481834 1239.7094 51.654556 1239.7094 Q 25.827278 1239.7094 25.827278 929.782 L 25.827278 619.8547 L 25.827278 619.8547 L 51.654556 619.8547 L 51.654556 645.68195 L 51.654556 671.5092 L 77.481834 671.5092 L 103.30911 671.5092 L 103.30911 619.8547 L 103.30911 568.20013 L 129.13638 542.37286 L 154.96367 516.54553 L 154.96367 439.06372 Q 154.96367 361.58188 206.61823 180.79094 z" svg:height="19.112186mm" draw:style-name="style-20" svg:viewBox="0.0 0.0 387.40918 1911.2186" svg:width="3.8740916mm" svg:x="95.04438mm" svg:y="81.872475mm"/>
          <draw:path svg:d="M 0.0 129.13638 L 0.0 0.0 L 0.0 77.481834 Q 25.827278 129.13638 103.30911 129.13638 Q 154.96367 129.13638 154.96367 77.481834 L 154.96367 51.654556 L 180.79094 25.827278 Q 206.61823 25.827278 206.61823 25.827278 L 206.61823 25.827278 L 206.61823 77.481834 L 206.61823 129.13638 L 180.79094 154.96367 Q 154.96367 180.79094 154.96367 206.61823 Q 154.96367 232.4455 180.79094 284.10007 L 180.79094 309.92734 L 180.79094 309.92734 Q 154.96367 309.92734 103.30911 309.92734 L 51.654556 309.92734 L 51.654556 309.92734 L 51.654556 284.10007 L 51.654556 284.10007 L 51.654556 284.10007 L 25.827278 258.27277 L 0.0 232.4455 L 0.0 232.4455 L 0.0 232.4455 L 0.0 129.13638 z" svg:height="3.0992734mm" draw:style-name="style-21" svg:viewBox="0.0 0.0 206.61823 309.92734" svg:width="2.0661821mm" svg:x="100.72639mm" svg:y="112.865204mm"/>
          <draw:path svg:d="M 387.40918 103.30911 L 413.23645 103.30911 L 413.23645 129.13638 Q 413.23645 180.79094 335.7546 154.96367 L 258.27277 129.13638 L 258.27277 129.13638 Q 232.4455 103.30911 232.4455 103.30911 L 232.4455 103.30911 L 232.4455 77.481834 Q 232.4455 77.481834 206.61823 77.481834 L 206.61823 103.30911 L 180.79094 103.30911 Q 180.79094 77.481834 129.13638 103.30911 L 51.654556 129.13638 L 51.654556 103.30911 L 25.827278 103.30911 L 25.827278 103.30911 L 25.827278 129.13638 L 25.827278 129.13638 L 25.827278 129.13638 L 0.0 129.13638 L 0.0 129.13638 L 0.0 77.481834 Q 0.0 51.654556 51.654556 25.827278 Q 103.30911 25.827278 103.30911 0.0 L 129.13638 0.0 L 180.79094 0.0 Q 232.4455 25.827278 309.92734 77.481834 Q 387.40918 129.13638 387.40918 103.30911 z" svg:height="1.5496367mm" draw:style-name="style-22" svg:viewBox="0.0 0.0 413.23645 154.96367" svg:width="4.1323643mm" svg:x="243.03468mm" svg:y="116.99757mm"/>
          <draw:path svg:d="M 645.68195 0.0 L 645.68195 0.0 L 671.5092 0.0 L 697.3365 0.0 L 723.16376 25.827278 L 748.9911 51.654556 L 748.9911 51.654556 L 774.81836 51.654556 L 774.81836 77.481834 Q 774.81836 103.30911 800.6456 103.30911 Q 826.4729 103.30911 878.12744 129.13638 L 903.9547 129.13638 L 903.9547 129.13638 Q 903.9547 154.96367 878.12744 180.79094 Q 878.12744 206.61823 774.81836 206.61823 Q 671.5092 232.4455 619.8547 206.61823 Q 542.37286 206.61823 542.37286 232.4455 Q 516.54553 258.27277 439.06372 284.10007 Q 361.58188 309.92734 232.4455 284.10007 L 103.30911 258.27277 L 77.481834 258.27277 L 51.654556 258.27277 L 51.654556 258.27277 L 25.827278 258.27277 L 25.827278 258.27277 L -9.094947E-13 258.27277 L -9.094947E-13 258.27277 L -9.094947E-13 258.27277 L -9.094947E-13 232.4455 L -9.094947E-13 232.4455 L 25.827278 232.4455 L 51.654556 206.61823 L 129.13638 206.61823 L 206.61823 206.61823 L 206.61823 154.96367 Q 206.61823 103.30911 258.27277 103.30911 L 309.92734 77.481834 L 309.92734 77.481834 L 335.7546 77.481834 L 413.23645 77.481834 Q 516.54553 51.654556 516.54553 51.654556 L 516.54553 51.654556 L 568.20013 25.827278 Q 619.8547 0.0 645.68195 0.0 z" svg:height="2.8410006mm" draw:style-name="style-23" svg:viewBox="0.0 0.0 903.9547 284.10007" svg:width="9.039547mm" svg:x="64.56819mm" svg:y="114.67311mm"/>
          <draw:path svg:d="M 723.16376 1.8189894E-12 L 774.81836 1.8189894E-12 L 774.81836 1.8189894E-12 L 800.6456 1.8189894E-12 L 826.4729 258.27277 Q 826.4729 516.54553 878.12744 542.37286 Q 903.9547 568.20013 903.9547 594.0274 L 929.782 619.8547 L 929.782 619.8547 L 929.782 645.68195 L 929.782 645.68195 L 929.782 645.68195 L 955.6093 671.5092 L 955.6093 697.3365 L 929.782 697.3365 L 929.782 697.3365 L 903.9547 697.3365 L 878.12744 697.3365 L 852.3002 697.3365 L 826.4729 697.3365 L 826.4729 671.5092 Q 826.4729 671.5092 774.81836 645.68195 Q 723.16376 645.68195 671.5092 645.68195 Q 645.68195 645.68195 413.23645 671.5092 Q 206.61823 671.5092 206.61823 645.68195 Q 206.61823 619.8547 103.30911 594.0274 L 0.0 542.37286 L 0.0 542.37286 L 0.0 542.37286 L 25.827278 542.37286 Q 25.827278 542.37286 25.827278 516.54553 Q 51.654556 516.54553 25.827278 490.7183 Q 0.0 490.7183 51.654556 464.891 Q 103.30911 439.06372 77.481834 335.7546 L 51.654556 258.27277 L 77.481834 258.27277 Q 103.30911 258.27277 103.30911 180.79094 Q 103.30911 103.30911 129.13638 25.827278 Q 180.79094 -25.827278 387.40918 1.8189894E-12 Q 619.8547 25.827278 645.68195 25.827278 Q 697.3365 25.827278 723.16376 1.8189894E-12 z" svg:height="6.973365mm" draw:style-name="style-24" svg:viewBox="0.0 0.0 955.6093 697.3365" svg:width="9.556093mm" svg:x="56.303467mm" svg:y="88.071014mm"/>
          <draw:path svg:d="M 25.827278 77.481834 L 25.827278 0.0 L 180.79094 25.827278 Q 335.7546 51.654556 335.7546 103.30911 Q 335.7546 129.13638 361.58188 129.13638 Q 387.40918 129.13638 387.40918 154.96367 Q 413.23645 154.96367 439.06372 154.96367 Q 464.891 154.96367 542.37286 154.96367 L 619.8547 154.96367 L 619.8547 206.61823 Q 619.8547 232.4455 671.5092 258.27277 Q 697.3365 284.10007 697.3365 361.58188 Q 645.68195 464.891 645.68195 568.20013 L 645.68195 671.5092 L 645.68195 697.3365 L 645.68195 723.16376 L 645.68195 723.16376 L 645.68195 723.16376 L 645.68195 748.9911 L 645.68195 748.9911 L 619.8547 774.81836 L 619.8547 800.6456 L 594.0274 800.6456 L 594.0274 774.81836 L 594.0274 774.81836 L 594.0274 774.81836 L 568.20013 774.81836 L 568.20013 774.81836 L 568.20013 800.6456 L 568.20013 800.6456 L 542.37286 800.6456 L 542.37286 774.81836 L 516.54553 774.81836 Q 490.7183 774.81836 439.06372 748.9911 Q 387.40918 723.16376 387.40918 671.5092 Q 387.40918 619.8547 387.40918 619.8547 Q 387.40918 645.68195 335.7546 645.68195 Q 284.10007 645.68195 284.10007 671.5092 Q 284.10007 697.3365 232.4455 671.5092 Q 154.96367 645.68195 154.96367 619.8547 Q 154.96367 594.0274 129.13638 568.20013 L 77.481834 568.20013 L 77.481834 542.37286 Q 77.481834 516.54553 103.30911 516.54553 Q 129.13638 490.7183 129.13638 490.7183 Q 77.481834 490.7183 25.827278 309.92734 Q -25.827278 154.96367 0.0 154.96367 Q 25.827278 154.96367 25.827278 77.481834 z" svg:height="8.006456mm" draw:style-name="style-25" svg:viewBox="0.0 0.0 697.3365 800.6456" svg:width="6.973365mm" svg:x="231.15414mm" svg:y="99.69329mm"/>
          <draw:path svg:d="M 903.9547 25.827278 L 903.9547 25.827278 L 929.782 77.481834 Q 929.782 129.13638 981.4366 309.92734 Q 1033.0911 490.7183 1033.0911 748.9911 Q 1033.0911 1007.26385 1058.9185 1110.573 Q 1084.7457 1188.0548 1033.0911 1213.8821 Q 981.4366 1213.8821 1033.0911 1446.3275 Q 1033.0911 1678.7731 1058.9185 1704.6003 L 1058.9185 1730.4276 L 1033.0911 1756.2549 Q 1033.0911 1782.0822 1033.0911 1962.8732 Q 1033.0911 2143.664 1007.26385 2272.8005 Q 981.4366 2401.9368 981.4366 2427.7642 Q 981.4366 2427.7642 1007.26385 2453.5913 L 1007.26385 2453.5913 L 1007.26385 2453.5913 L 981.4366 2453.5913 L 981.4366 2453.5913 L 981.4366 2453.5913 L 981.4366 2479.4187 L 981.4366 2479.4187 L 955.6093 2479.4187 L 955.6093 2505.2458 L 955.6093 2505.2458 L 929.782 2505.2458 L 929.782 2531.0732 L 929.782 2556.9006 L 903.9547 2556.9006 L 903.9547 2556.9006 L 903.9547 2582.7278 L 929.782 2582.7278 L 929.782 2763.5188 Q 929.782 2970.137 929.782 2995.9644 Q 929.782 3021.7915 903.9547 3073.446 Q 903.9547 3125.1006 878.12744 3150.928 L 852.3002 3150.928 L 852.3002 3176.7551 L 878.12744 3228.4097 L 878.12744 3228.4097 L 878.12744 3254.237 L 723.16376 3254.237 L 594.0274 3254.237 L 594.0274 3176.7551 Q 619.8547 3125.1006 619.8547 2970.137 Q 619.8547 2789.346 619.8547 2401.9368 Q 619.8547 1988.7004 568.20013 1937.0459 L 568.20013 1859.564 L 542.37286 1833.7367 L 542.37286 1807.9094 L 516.54553 1807.9094 L 490.7183 1807.9094 L 490.7183 1782.0822 L 464.891 1756.2549 L 464.891 1756.2549 L 464.891 1730.4276 L 439.06372 1730.4276 L 413.23645 1730.4276 L 387.40918 1807.9094 Q 361.58188 1885.3912 335.7546 1885.3912 Q 309.92734 1911.2186 309.92734 1937.0459 L 309.92734 1988.7004 L 284.10007 1988.7004 L 284.10007 1988.7004 L 258.27277 1988.7004 L 258.27277 1988.7004 L 258.27277 1988.7004 L 258.27277 1988.7004 L 232.4455 1937.0459 L 232.4455 1911.2186 L 206.61823 1911.2186 L 154.96367 1911.2186 L 154.96367 1885.3912 L 154.96367 1885.3912 L 129.13638 1885.3912 L 129.13638 1885.3912 L 129.13638 1859.564 Q 103.30911 1833.7367 103.30911 1807.9094 Q 103.30911 1782.0822 51.654556 1782.0822 Q 0.0 1756.2549 0.0 1678.7731 Q 0.0 1575.464 0.0 1317.1912 L 51.654556 1058.9185 L 51.654556 1058.9185 L 51.654556 1058.9185 L 51.654556 1033.0911 L 51.654556 1033.0911 L 77.481834 981.4366 L 77.481834 929.782 L 77.481834 878.12744 Q 103.30911 826.4729 154.96367 645.68195 L 206.61823 464.891 L 232.4455 413.23645 L 258.27277 361.58188 L 258.27277 361.58188 L 258.27277 335.7546 L 258.27277 335.7546 L 258.27277 335.7546 L 284.10007 439.06372 L 284.10007 568.20013 L 309.92734 568.20013 L 335.7546 542.37286 L 335.7546 542.37286 L 361.58188 542.37286 L 361.58188 542.37286 L 361.58188 542.37286 L 361.58188 516.54553 L 361.58188 516.54553 L 387.40918 516.54553 L 387.40918 490.7183 L 387.40918 490.7183 L 413.23645 490.7183 L 413.23645 335.7546 Q 413.23645 206.61823 439.06372 180.79094 L 439.06372 180.79094 L 464.891 129.13638 Q 490.7183 77.481834 568.20013 77.481834 Q 671.5092 77.481834 697.3365 77.481834 Q 723.16376 51.654556 800.6456 25.827278 Q 878.12744 -25.827278 878.12744 0.0 Q 878.12744 0.0 903.9547 25.827278 z" svg:height="32.54237mm" draw:style-name="style-26" svg:viewBox="0.0 0.0 1058.9185 3254.237" svg:width="10.589184mm" svg:x="91.428566mm" svg:y="175.88376mm"/>
          <draw:path svg:d="M 25.827278 25.827278 L 77.481834 0.0 L 77.481834 51.654556 Q 77.481834 103.30911 103.30911 103.30911 L 103.30911 103.30911 L 77.481834 180.79094 Q 77.481834 258.27277 51.654556 258.27277 L 51.654556 258.27277 L 25.827278 258.27277 Q 25.827278 258.27277 25.827278 232.4455 Q 25.827278 232.4455 0.0 154.96367 Q -25.827278 51.654556 25.827278 25.827278 z" svg:height="2.582728mm" draw:style-name="style-27" svg:viewBox="0.0 0.0 103.30911 258.27277" svg:width="1.0330911mm" svg:x="106.150116mm" svg:y="97.110565mm"/>
          <draw:path svg:d="M 1807.9094 154.96367 L 1859.564 154.96367 L 1859.564 180.79094 L 1859.564 180.79094 L 1885.3912 180.79094 L 1885.3912 206.61823 L 1911.2186 206.61823 L 1937.0459 206.61823 L 1937.0459 180.79094 L 1962.8732 180.79094 L 1962.8732 180.79094 L 1962.8732 206.61823 L 1962.8732 206.61823 L 1962.8732 206.61823 L 1988.7004 232.4455 L 2014.5277 258.27277 L 2014.5277 258.27277 L 2014.5277 258.27277 L 1988.7004 284.10007 L 1962.8732 309.92734 L 1962.8732 309.92734 L 1962.8732 309.92734 L 1962.8732 309.92734 L 1962.8732 309.92734 L 1911.2186 335.7546 L 1859.564 361.58188 L 1833.7367 361.58188 Q 1807.9094 361.58188 1807.9094 387.40918 Q 1807.9094 387.40918 1756.2549 387.40918 Q 1704.6003 387.40918 1704.6003 413.23645 Q 1704.6003 439.06372 1652.9458 439.06372 Q 1601.2913 413.23645 1601.2913 439.06372 Q 1575.464 464.891 1472.1549 464.891 L 1368.8457 464.891 L 1317.1912 490.7183 L 1265.5366 516.54553 L 1265.5366 516.54553 L 1265.5366 516.54553 L 1239.7094 516.54553 L 1239.7094 516.54553 L 1239.7094 516.54553 Q 1239.7094 490.7183 1213.8821 490.7183 Q 1213.8821 464.891 955.6093 413.23645 Q 697.3365 361.58188 568.20013 335.7546 L 439.06372 309.92734 L 439.06372 284.10007 Q 439.06372 258.27277 309.92734 258.27277 Q 206.61823 232.4455 206.61823 206.61823 L 180.79094 154.96367 L 154.96367 154.96367 L 103.30911 154.96367 L 103.30911 129.13638 L 103.30911 129.13638 L 77.481834 129.13638 L 77.481834 103.30911 L 51.654556 103.30911 L 25.827278 103.30911 L 25.827278 103.30911 L 0.0 77.481834 L 0.0 77.481834 L 0.0 51.654556 L 0.0 51.654556 L 0.0 51.654556 L 180.79094 25.827278 Q 361.58188 0.0 361.58188 0.0 Q 387.40918 0.0 516.54553 0.0 Q 645.68195 0.0 671.5092 0.0 Q 723.16376 0.0 929.782 25.827278 Q 1136.4003 51.654556 1317.1912 51.654556 Q 1497.9822 103.30911 1601.2913 103.30911 Q 1730.4276 103.30911 1756.2549 129.13638 Q 1782.0822 154.96367 1807.9094 154.96367 z M 1911.2186 284.10007 Q 1911.2186 258.27277 1911.2186 258.27277 Q 1911.2186 258.27277 1911.2186 258.27277 Q 1911.2186 284.10007 1911.2186 284.10007 z" svg:height="5.165456mm" draw:style-name="style-28" svg:viewBox="0.0 0.0 2014.5277 516.54553" svg:width="20.145277mm" svg:x="185.43985mm" svg:y="139.4673mm"/>
          <draw:path svg:d="M 0.0 25.827278 L 0.0 0.0 L 103.30911 25.827278 Q 180.79094 25.827278 206.61823 103.30911 Q 206.61823 154.96367 206.61823 206.61823 L 206.61823 258.27277 L 232.4455 258.27277 L 232.4455 258.27277 L 232.4455 284.10007 L 232.4455 284.10007 L 232.4455 284.10007 Q 206.61823 309.92734 206.61823 309.92734 L 206.61823 335.7546 L 206.61823 335.7546 L 206.61823 335.7546 L 180.79094 387.40918 L 180.79094 464.891 L 154.96367 464.891 L 154.96367 464.891 L 154.96367 387.40918 L 154.96367 335.7546 L 129.13638 309.92734 Q 103.30911 284.10007 103.30911 206.61823 Q 77.481834 129.13638 103.30911 129.13638 Q 154.96367 129.13638 154.96367 103.30911 Q 154.96367 77.481834 103.30911 77.481834 L 25.827278 51.654556 L 25.827278 25.827278 Q 0.0 25.827278 0.0 25.827278 z" svg:height="4.64891mm" draw:style-name="style-29" svg:viewBox="0.0 0.0 232.4455 464.891" svg:width="2.324455mm" svg:x="153.41403mm" svg:y="100.46811mm"/>
          <draw:path svg:d="M 180.79094 25.827278 L 180.79094 -1.8189894E-12 L 180.79094 -1.8189894E-12 Q 206.61823 25.827278 232.4455 25.827278 L 232.4455 25.827278 L 232.4455 129.13638 L 232.4455 232.4455 L 232.4455 232.4455 L 206.61823 232.4455 L 103.30911 258.27277 L 0.0 258.27277 L 0.0 232.4455 L 25.827278 180.79094 L 25.827278 180.79094 L 25.827278 180.79094 L 51.654556 154.96367 L 77.481834 154.96367 L 77.481834 129.13638 L 77.481834 103.30911 L 129.13638 77.481834 Q 180.79094 77.481834 180.79094 25.827278 z" svg:height="2.582728mm" draw:style-name="style-30" svg:viewBox="0.0 0.0 232.4455 258.27277" svg:width="2.324455mm" svg:x="187.24777mm" svg:y="87.554474mm"/>
          <draw:path svg:d="M 51.654556 25.827278 L 77.481834 0.0 L 154.96367 0.0 L 206.61823 0.0 L 232.4455 25.827278 L 258.27277 51.654556 L 284.10007 51.654556 L 309.92734 51.654556 L 309.92734 77.481834 L 309.92734 103.30911 L 335.7546 103.30911 L 335.7546 103.30911 L 361.58188 206.61823 Q 361.58188 284.10007 361.58188 335.7546 Q 335.7546 413.23645 309.92734 413.23645 L 284.10007 413.23645 L 284.10007 439.06372 L 284.10007 439.06372 L 284.10007 439.06372 Q 258.27277 439.06372 258.27277 516.54553 Q 258.27277 619.8547 206.61823 619.8547 L 154.96367 645.68195 L 154.96367 645.68195 Q 129.13638 671.5092 103.30911 645.68195 Q 103.30911 619.8547 77.481834 619.8547 Q 51.654556 619.8547 77.481834 516.54553 Q 103.30911 413.23645 77.481834 361.58188 L 25.827278 335.7546 L 25.827278 309.92734 L 0.0 309.92734 L 0.0 206.61823 L 0.0 77.481834 L 25.827278 51.654556 L 25.827278 25.827278 L 51.654556 25.827278 z" svg:height="6.4568195mm" draw:style-name="style-31" svg:viewBox="0.0 0.0 361.58188 645.68195" svg:width="3.615819mm" svg:x="60.952377mm" svg:y="26.860369mm"/>
          <draw:path svg:d="M 309.92734 25.827278 L 309.92734 0.0 L 335.7546 0.0 L 361.58188 0.0 L 361.58188 77.481834 L 361.58188 154.96367 L 361.58188 232.4455 Q 361.58188 309.92734 335.7546 335.7546 L 309.92734 361.58188 L 309.92734 361.58188 Q 284.10007 361.58188 258.27277 309.92734 Q 258.27277 258.27277 232.4455 258.27277 Q 206.61823 258.27277 154.96367 361.58188 L 103.30911 490.7183 L 103.30911 490.7183 L 77.481834 490.7183 L 77.481834 464.891 Q 51.654556 439.06372 51.654556 413.23645 Q 25.827278 413.23645 -3.6379788E-12 335.7546 L -3.6379788E-12 284.10007 L 51.654556 258.27277 Q 77.481834 258.27277 154.96367 154.96367 Q 206.61823 77.481834 232.4455 51.654556 L 232.4455 25.827278 L 232.4455 25.827278 Q 258.27277 25.827278 258.27277 25.827278 L 258.27277 51.654556 L 258.27277 51.654556 L 258.27277 51.654556 L 284.10007 51.654556 L 284.10007 51.654556 L 284.10007 25.827278 L 309.92734 25.827278 L 309.92734 25.827278 z" svg:height="4.9071827mm" draw:style-name="style-32" svg:viewBox="0.0 0.0 361.58188 490.7183" svg:width="3.615819mm" svg:x="300.62952mm" svg:y="57.336555mm"/>
          <draw:path svg:d="M 25.827278 51.654556 L 25.827278 0.0 L 77.481834 51.654556 Q 154.96367 103.30911 129.13638 258.27277 Q 103.30911 439.06372 103.30911 464.891 Q 51.654556 490.7183 51.654556 568.20013 L 51.654556 645.68195 L 51.654556 645.68195 L 25.827278 619.8547 L 25.827278 619.8547 L 0.0 619.8547 L 0.0 361.58188 Q 0.0 77.481834 25.827278 51.654556 z" svg:height="6.4568195mm" draw:style-name="style-33" svg:viewBox="0.0 0.0 129.13638 645.68195" svg:width="1.291364mm" svg:x="205.06859mm" svg:y="92.461655mm"/>
          <draw:path svg:d="M 568.20013 -1.8189894E-12 L 697.3365 -1.8189894E-12 L 697.3365 -1.8189894E-12 L 723.16376 -1.8189894E-12 L 723.16376 -1.8189894E-12 L 723.16376 -1.8189894E-12 L 774.81836 25.827278 L 826.4729 51.654556 L 852.3002 51.654556 L 878.12744 51.654556 L 878.12744 77.481834 L 878.12744 77.481834 L 878.12744 103.30911 Q 878.12744 129.13638 852.3002 103.30911 L 826.4729 103.30911 L 826.4729 129.13638 Q 826.4729 154.96367 800.6456 154.96367 Q 774.81836 154.96367 723.16376 180.79094 Q 645.68195 206.61823 361.58188 206.61823 L 77.481834 206.61823 L 51.654556 180.79094 L 25.827278 180.79094 L 25.827278 180.79094 Q 25.827278 154.96367 51.654556 154.96367 Q 77.481834 154.96367 25.827278 129.13638 Q -25.827278 103.30911 1.8189894E-12 103.30911 L 1.8189894E-12 77.481834 L 25.827278 77.481834 Q 51.654556 51.654556 25.827278 25.827278 L 1.8189894E-12 -1.8189894E-12 L 206.61823 -1.8189894E-12 Q 413.23645 -1.8189894E-12 568.20013 -1.8189894E-12 z" svg:height="2.0661821mm" draw:style-name="style-34" svg:viewBox="0.0 0.0 878.12744 206.61823" svg:width="8.781275mm" svg:x="131.71912mm" svg:y="137.40112mm"/>
          <draw:path svg:d="M 2582.7278 0.0 L 2582.7278 0.0 L 2582.7278 2246.9731 L 2582.7278 4493.9463 L 2195.3186 4493.9463 L 1833.7367 4493.9463 L 1833.7367 4493.9463 Q 1833.7367 4468.119 1859.564 4468.119 L 1885.3912 4468.119 L 1885.3912 4442.292 L 1885.3912 4442.292 L 1885.3912 4416.4644 L 1885.3912 4416.4644 L 1885.3912 4364.81 Q 1885.3912 4338.983 1911.2186 4364.81 L 1937.0459 4364.81 L 1937.0459 4364.81 L 1937.0459 4364.81 L 1937.0459 4338.983 L 1937.0459 4338.983 L 1937.0459 4287.328 Q 1937.0459 4235.674 1911.2186 4132.3643 Q 1885.3912 4029.0554 1833.7367 4003.228 Q 1807.9094 4003.228 1756.2549 3899.919 Q 1730.4276 3796.6099 1704.6003 3822.4373 Q 1704.6003 3848.2644 1627.1185 3848.2644 Q 1549.6367 3848.2644 1549.6367 3822.4373 Q 1523.8094 3796.6099 1497.9822 3796.6099 Q 1446.3275 3796.6099 1472.1549 3770.7825 Q 1472.1549 3744.9553 1446.3275 3719.128 Q 1394.673 3693.3008 1368.8457 3641.6462 Q 1368.8457 3615.8188 1317.1912 3615.8188 Q 1291.3639 3641.6462 1265.5366 3589.9917 Q 1213.8821 3564.1643 1213.8821 3486.6826 Q 1213.8821 3435.028 1110.573 3357.5461 Q 1007.26385 3280.0642 981.4366 3254.237 Q 955.6093 3202.5825 981.4366 3176.7551 Q 981.4366 3176.7551 748.9911 3150.928 Q 542.37286 3125.1006 542.37286 3099.2734 Q 542.37286 3073.446 490.7183 3073.446 Q 439.06372 3073.446 439.06372 3047.619 Q 413.23645 3021.7915 387.40918 2995.9644 Q 387.40918 2970.137 361.58188 2970.137 Q 335.7546 2995.9644 258.27277 2995.9644 Q 180.79094 2995.9644 180.79094 2918.4824 Q 180.79094 2866.828 180.79094 2892.655 Q 154.96367 2918.4824 129.13638 2892.655 Q 103.30911 2866.828 77.481834 2866.828 L 25.827278 2815.1733 L 51.654556 2815.1733 Q 77.481834 2815.1733 25.827278 2737.6914 L 0.0 2686.0369 L 25.827278 2686.0369 Q 51.654556 2686.0369 51.654556 2608.5552 Q 77.481834 2556.9006 77.481834 2556.9006 Q 103.30911 2556.9006 103.30911 2505.2458 Q 129.13638 2479.4187 129.13638 2453.5913 Q 129.13638 2401.9368 129.13638 2376.1096 Q 103.30911 2350.2822 77.481834 2324.455 Q 77.481834 2272.8005 103.30911 2246.9731 Q 154.96367 2221.146 154.96367 2195.3186 Q 154.96367 2169.4915 129.13638 2169.4915 Q 77.481834 2169.4915 77.481834 2143.664 Q 103.30911 2143.664 103.30911 2066.1821 Q 129.13638 2014.5277 154.96367 1988.7004 Q 180.79094 1962.8732 154.96367 1885.3912 Q 129.13638 1807.9094 77.481834 1756.2549 Q 25.827278 1704.6003 25.827278 1678.7731 Q 25.827278 1652.9458 77.481834 1652.9458 Q 103.30911 1627.1185 77.481834 1627.1185 Q 51.654556 1575.464 25.827278 1523.8094 Q 25.827278 1472.1549 51.654556 1446.3275 Q 77.481834 1420.5002 77.481834 1368.8457 Q 77.481834 1343.0184 103.30911 1343.0184 Q 129.13638 1317.1912 129.13638 1265.5366 Q 103.30911 1188.0548 77.481834 1188.0548 Q 51.654556 1162.2275 51.654556 1110.573 Q 51.654556 1058.9185 77.481834 1058.9185 Q 103.30911 1058.9185 77.481834 955.6093 Q 51.654556 852.3002 77.481834 852.3002 Q 103.30911 852.3002 180.79094 852.3002 L 258.27277 826.4729 L 258.27277 800.6456 Q 232.4455 748.9911 232.4455 723.16376 Q 232.4455 697.3365 206.61823 697.3365 Q 180.79094 671.5092 180.79094 594.0274 Q 154.96367 490.7183 129.13638 490.7183 Q 103.30911 490.7183 103.30911 464.891 Q 129.13638 439.06372 154.96367 439.06372 Q 180.79094 413.23645 180.79094 361.58188 Q 154.96367 309.92734 180.79094 309.92734 Q 206.61823 309.92734 206.61823 284.10007 Q 206.61823 258.27277 232.4455 258.27277 Q 258.27277 284.10007 284.10007 258.27277 Q 284.10007 232.4455 387.40918 258.27277 L 464.891 284.10007 L 464.891 258.27277 L 464.891 258.27277 L 490.7183 232.4455 Q 542.37286 232.4455 852.3002 206.61823 Q 1162.2275 206.61823 1162.2275 154.96367 Q 1188.0548 129.13638 1317.1912 129.13638 Q 1446.3275 129.13638 1523.8094 129.13638 Q 1627.1185 77.481834 1885.3912 77.481834 Q 2143.664 77.481834 2350.2822 77.481834 Q 2531.0732 77.481834 2531.0732 77.481834 L 2556.9006 77.481834 L 2556.9006 25.827278 Q 2556.9006 0.0 2582.7278 0.0 z" svg:height="44.939465mm" draw:style-name="style-35" svg:viewBox="0.0 0.0 2582.7278 4493.9463" svg:width="25.827278mm" svg:x="294.1727mm" svg:y="163.48666mm"/>
          <draw:path svg:d="M 0.0 51.654556 L 0.0 0.0 L 3357.5461 0.0 L 6740.9194 0.0 L 6740.9194 0.0 Q 6740.9194 0.0 6740.9194 51.654556 Q 6766.747 103.30911 6715.0923 129.13638 Q 6689.265 154.96367 6663.4375 154.96367 Q 6663.4375 180.79094 6611.783 206.61823 Q 6560.1284 206.61823 6560.1284 206.61823 Q 6534.3013 232.4455 6508.474 309.92734 Q 6508.474 361.58188 6482.647 361.58188 Q 6456.8193 361.58188 6456.8193 387.40918 Q 6430.992 413.23645 6405.165 464.891 Q 6405.165 516.54553 6353.5103 516.54553 Q 6301.856 516.54553 6250.201 568.20013 Q 6250.201 594.0274 6198.547 619.8547 Q 6172.719 645.68195 6146.892 697.3365 Q 6146.892 748.9911 6121.065 723.16376 Q 6095.238 697.3365 6095.238 723.16376 Q 6095.238 774.81836 6043.583 800.6456 Q 6017.756 826.4729 6017.756 878.12744 Q 6017.756 929.782 5991.9287 955.6093 Q 5991.9287 981.4366 5940.274 981.4366 Q 5888.6196 981.4366 5888.6196 1033.0911 Q 5888.6196 1058.9185 5862.792 1058.9185 Q 5836.965 1033.0911 5785.31 1110.573 Q 5733.656 1188.0548 5682.001 1188.0548 Q 5604.5195 1239.7094 5501.2104 1343.0184 Q 5397.901 1497.9822 5372.0737 1497.9822 Q 5372.0737 1523.8094 5346.2466 1523.8094 Q 5320.4194 1549.6367 5268.7646 1601.2913 Q 5242.9375 1652.9458 5217.1104 1652.9458 Q 5165.4556 1652.9458 5139.6284 1730.4276 Q 5113.8013 1782.0822 5036.3193 1807.9094 Q 4958.8374 1859.564 4933.0103 1911.2186 Q 4907.1826 1962.8732 4907.1826 1937.0459 Q 4907.1826 1911.2186 4881.3555 1962.8732 Q 4855.5283 2014.5277 4829.701 2014.5277 Q 4803.8735 2014.5277 4803.8735 2066.1821 Q 4803.8735 2092.0095 4752.219 2169.4915 Q 4700.5645 2221.146 4674.7373 2221.146 Q 4648.91 2246.9731 4648.91 2272.8005 Q 4648.91 2324.455 4597.2554 2427.7642 L 4545.601 2505.2458 L 4545.601 2531.0732 L 4545.601 2582.7278 L 4519.7734 2582.7278 L 4519.7734 2582.7278 L 4519.7734 2608.5552 L 4519.7734 2608.5552 L 4493.9463 2686.0369 Q 4442.292 2737.6914 4442.292 2789.346 Q 4416.4644 2841.0005 4390.637 2841.0005 Q 4390.637 2841.0005 4390.637 2892.655 Q 4390.637 2944.3098 4390.637 3047.619 Q 4416.4644 3150.928 4442.292 3176.7551 Q 4442.292 3228.4097 4493.9463 3228.4097 L 4545.601 3228.4097 L 4545.601 3254.237 L 4545.601 3280.0642 L 4571.428 3280.0642 L 4571.428 3305.8916 L 4597.2554 3305.8916 L 4623.083 3305.8916 L 4623.083 3331.7188 L 4623.083 3331.7188 L 4545.601 3331.7188 L 4493.9463 3305.8916 L 4442.292 3305.8916 Q 4390.637 3305.8916 4184.019 3331.7188 Q 4003.228 3331.7188 4003.228 3305.8916 Q 3977.401 3280.0642 3925.7463 3305.8916 Q 3848.2644 3305.8916 3848.2644 3331.7188 Q 3822.4373 3357.5461 3822.4373 3331.7188 L 3822.4373 3305.8916 L 3796.6099 3357.5461 Q 3796.6099 3383.3735 3770.7825 3409.2007 L 3719.128 3409.2007 L 3719.128 3409.2007 L 3719.128 3409.2007 L 3719.128 3435.028 Q 3719.128 3435.028 3693.3008 3435.028 L 3693.3008 3460.8552 L 3693.3008 3486.6826 Q 3667.4734 3538.3372 3744.9553 3564.1643 Q 3822.4373 3615.8188 3822.4373 3641.6462 L 3822.4373 3667.4734 L 3796.6099 3667.4734 Q 3770.7825 3667.4734 3744.9553 3667.4734 Q 3719.128 3667.4734 3693.3008 3796.6099 L 3667.4734 3925.7463 L 3615.8188 3925.7463 Q 3589.9917 3925.7463 3564.1643 3925.7463 Q 3564.1643 3899.919 3512.5098 3925.7463 Q 3460.8552 3925.7463 3460.8552 3977.401 Q 3460.8552 4003.228 3409.2007 4003.228 Q 3305.8916 4003.228 3305.8916 3977.401 L 3280.0642 3977.401 L 3280.0642 4080.71 Q 3305.8916 4184.019 3280.0642 4235.674 L 3254.237 4261.501 L 3254.237 4261.501 L 3254.237 4287.328 L 3254.237 4287.328 L 3254.237 4287.328 L 3228.4097 4287.328 Q 3228.4097 4287.328 3176.7551 4287.328 Q 3125.1006 4287.328 3125.1006 4287.328 Q 3099.2734 4261.501 3099.2734 4261.501 L 3073.446 4235.674 L 3073.446 4261.501 L 3047.619 4261.501 L 3047.619 4338.983 Q 3047.619 4416.4644 3073.446 4416.4644 Q 3073.446 4390.637 3099.2734 4442.292 Q 3099.2734 4468.119 3047.619 4468.119 Q 3021.7915 4493.9463 2995.9644 4519.7734 Q 2995.9644 4571.428 2944.3098 4597.2554 Q 2892.655 4597.2554 2892.655 4648.91 Q 2918.4824 4674.7373 2892.655 4700.5645 Q 2841.0005 4700.5645 2815.1733 4700.5645 Q 2789.346 4700.5645 2789.346 4726.392 Q 2763.5188 4752.219 2737.6914 4752.219 L 2686.0369 4752.219 L 2686.0369 4803.8735 Q 2686.0369 4881.3555 2711.8643 4907.1826 Q 2737.6914 4907.1826 2763.5188 4958.8374 L 2763.5188 4984.6646 L 2737.6914 4984.6646 L 2737.6914 5010.4917 L 2737.6914 5010.4917 L 2737.6914 5010.4917 L 2711.8643 5010.4917 L 2711.8643 5010.4917 L 2686.0369 4984.6646 Q 2660.2097 4984.6646 2660.2097 5010.4917 L 2686.0369 5036.3193 L 2686.0369 5036.3193 L 2686.0369 5036.3193 L 2686.0369 5036.3193 L 2686.0369 5062.1465 L 2660.2097 5062.1465 L 2634.3823 5062.1465 L 2582.7278 5036.3193 Q 2556.9006 5010.4917 2531.0732 5010.4917 Q 2505.2458 5010.4917 2479.4187 5010.4917 Q 2453.5913 5010.4917 2427.7642 5010.4917 Q 2427.7642 5036.3193 2376.1096 5010.4917 L 2298.6277 5010.4917 L 2298.6277 5010.4917 Q 2272.8005 4984.6646 2272.8005 4984.6646 L 2272.8005 4984.6646 L 2272.8005 4984.6646 L 2246.9731 4958.8374 L 2221.146 4958.8374 L 2195.3186 4958.8374 L 2195.3186 4984.6646 L 2169.4915 4984.6646 L 2169.4915 4984.6646 L 2169.4915 4958.8374 L 2169.4915 4958.8374 Q 2169.4915 4958.8374 2143.664 4958.8374 Q 2143.664 4958.8374 1962.8732 4907.1826 Q 1807.9094 4829.701 1756.2549 4803.8735 Q 1730.4276 4803.8735 1730.4276 4752.219 Q 1704.6003 4700.5645 1678.7731 4700.5645 Q 1627.1185 4700.5645 1627.1185 4648.91 Q 1652.9458 4623.083 1627.1185 4597.2554 Q 1601.2913 4597.2554 1601.2913 4519.7734 Q 1601.2913 4442.292 1627.1185 4442.292 Q 1652.9458 4468.119 1652.9458 4390.637 Q 1652.9458 4313.1553 1678.7731 4313.1553 Q 1704.6003 4313.1553 1704.6003 4338.983 Q 1704.6003 4390.637 1730.4276 4338.983 Q 1730.4276 4261.501 1756.2549 4261.501 Q 1782.0822 4235.674 1756.2549 4235.674 L 1756.2549 4209.846 L 1756.2549 4209.846 Q 1756.2549 4209.846 1782.0822 4184.019 Q 1782.0822 4158.192 1859.564 4158.192 Q 1911.2186 4132.3643 1911.2186 4132.3643 Q 1885.3912 4132.3643 1937.0459 4080.71 Q 1988.7004 4080.71 2066.1821 3977.401 Q 2169.4915 3925.7463 2169.4915 3899.919 Q 2195.3186 3874.0918 2272.8005 3848.2644 Q 2376.1096 3822.4373 2453.5913 3770.7825 Q 2531.0732 3719.128 2531.0732 3693.3008 Q 2556.9006 3641.6462 2608.5552 3615.8188 Q 2686.0369 3615.8188 2711.8643 3589.9917 Q 2737.6914 3564.1643 2711.8643 3538.3372 Q 2686.0369 3538.3372 2711.8643 3486.6826 Q 2737.6914 3435.028 2763.5188 3409.2007 Q 2789.346 3409.2007 2789.346 3409.2007 Q 2763.5188 3383.3735 2763.5188 3357.5461 Q 2763.5188 3305.8916 2737.6914 3305.8916 Q 2686.0369 3305.8916 2686.0369 3254.237 Q 2686.0369 3202.5825 2660.2097 3202.5825 Q 2634.3823 3202.5825 2634.3823 3150.928 Q 2634.3823 3125.1006 2608.5552 3150.928 Q 2582.7278 3176.7551 2582.7278 3125.1006 Q 2582.7278 3073.446 2556.9006 3073.446 Q 2531.0732 3099.2734 2531.0732 3073.446 Q 2531.0732 3047.619 2505.2458 3021.7915 Q 2479.4187 2995.9644 2453.5913 2970.137 Q 2427.7642 2918.4824 2427.7642 2944.3098 Q 2427.7642 2970.137 2376.1096 2944.3098 Q 2350.2822 2944.3098 2324.455 2789.346 Q 2324.455 2660.2097 2350.2822 2634.3823 Q 2376.1096 2608.5552 2350.2822 2582.7278 Q 2324.455 2582.7278 2324.455 2531.0732 Q 2324.455 2479.4187 2272.8005 2427.7642 Q 2221.146 2350.2822 2195.3186 2350.2822 Q 2143.664 2350.2822 2143.664 2324.455 Q 2143.664 2298.6277 2169.4915 2298.6277 Q 2195.3186 2324.455 2195.3186 2298.6277 Q 2221.146 2272.8005 2169.4915 2272.8005 Q 2117.837 2246.9731 2092.0095 2143.664 Q 2066.1821 2040.355 2066.1821 2040.355 Q 2040.355 2014.5277 2014.5277 2014.5277 Q 1962.8732 2014.5277 2014.5277 1988.7004 Q 2040.355 1988.7004 2040.355 1962.8732 Q 2014.5277 1937.0459 1988.7004 1937.0459 Q 1937.0459 1962.8732 1937.0459 1911.2186 Q 1911.2186 1859.564 1885.3912 1833.7367 Q 1859.564 1807.9094 1859.564 1807.9094 Q 1859.564 1756.2549 1833.7367 1782.0822 Q 1807.9094 1807.9094 1807.9094 1756.2549 Q 1807.9094 1730.4276 1782.0822 1730.4276 Q 1756.2549 1704.6003 1756.2549 1678.7731 Q 1782.0822 1652.9458 1730.4276 1652.9458 Q 1678.7731 1627.1185 1652.9458 1601.2913 Q 1652.9458 1549.6367 1627.1185 1523.8094 Q 1601.2913 1472.1549 1601.2913 1497.9822 Q 1601.2913 1549.6367 1549.6367 1523.8094 Q 1497.9822 1497.9822 1549.6367 1497.9822 Q 1575.464 1497.9822 1523.8094 1472.1549 Q 1472.1549 1446.3275 1472.1549 1394.673 Q 1446.3275 1368.8457 1420.5002 1343.0184 Q 1394.673 1343.0184 1394.673 1291.3639 Q 1368.8457 1239.7094 1317.1912 1239.7094 Q 1265.5366 1239.7094 1265.5366 1213.8821 Q 1239.7094 1188.0548 1162.2275 1110.573 Q 1058.9185 1033.0911 1033.0911 1007.26385 Q 1033.0911 981.4366 1007.26385 981.4366 Q 981.4366 981.4366 929.782 981.4366 Q 903.9547 929.782 878.12744 929.782 Q 878.12744 903.9547 826.4729 878.12744 Q 774.81836 878.12744 723.16376 800.6456 Q 671.5092 748.9911 671.5092 774.81836 Q 645.68195 774.81836 619.8547 748.9911 Q 594.0274 723.16376 516.54553 697.3365 Q 439.06372 671.5092 439.06372 619.8547 Q 439.06372 619.8547 413.23645 645.68195 Q 413.23645 671.5092 387.40918 619.8547 Q 387.40918 594.0274 361.58188 594.0274 Q 335.7546 594.0274 335.7546 568.20013 Q 335.7546 542.37286 309.92734 542.37286 Q 284.10007 542.37286 258.27277 464.891 Q 258.27277 413.23645 206.61823 413.23645 Q 154.96367 413.23645 154.96367 309.92734 Q 154.96367 232.4455 103.30911 206.61823 L 25.827278 206.61823 L 25.827278 180.79094 Q 0.0 154.96367 0.0 129.13638 Q 0.0 103.30911 0.0 103.30911 Q -25.827278 77.481834 0.0 51.654556 z M 6663.4375 103.30911 Q 6663.4375 103.30911 6663.4375 77.481834 Q 6663.4375 77.481834 6663.4375 103.30911 Q 6663.4375 103.30911 6663.4375 103.30911 z M 6585.956 154.96367 Q 6585.956 154.96367 6585.956 129.13638 Q 6611.783 129.13638 6611.783 154.96367 Q 6611.783 154.96367 6585.956 154.96367 z M 77.481834 180.79094 Q 77.481834 154.96367 77.481834 154.96367 Q 103.30911 154.96367 103.30911 154.96367 Q 103.30911 180.79094 77.481834 180.79094 z M 723.16376 774.81836 Q 723.16376 774.81836 723.16376 748.9911 Q 723.16376 748.9911 723.16376 774.81836 Q 723.16376 774.81836 723.16376 774.81836 z M 1962.8732 1937.0459 Q 1962.8732 1911.2186 1962.8732 1911.2186 Q 1962.8732 1911.2186 1962.8732 1911.2186 Q 1962.8732 1937.0459 1962.8732 1937.0459 z M 2169.4915 2221.146 Q 2169.4915 2221.146 2169.4915 2195.3186 Q 2169.4915 2195.3186 2169.4915 2221.146 Q 2169.4915 2221.146 2169.4915 2221.146 z M 2376.1096 2737.6914 Q 2350.2822 2737.6914 2376.1096 2711.8643 Q 2401.9368 2711.8643 2376.1096 2737.6914 Q 2376.1096 2737.6914 2376.1096 2737.6914 z M 2660.2097 3150.928 Q 2660.2097 3150.928 2660.2097 3125.1006 Q 2686.0369 3125.1006 2686.0369 3150.928 Q 2686.0369 3150.928 2660.2097 3150.928 z M 2737.6914 3280.0642 Q 2737.6914 3254.237 2737.6914 3254.237 Q 2737.6914 3254.237 2737.6914 3254.237 Q 2737.6914 3280.0642 2737.6914 3280.0642 z M 2737.6914 3512.5098 Q 2737.6914 3512.5098 2737.6914 3486.6826 Q 2737.6914 3486.6826 2737.6914 3512.5098 Q 2737.6914 3512.5098 2737.6914 3512.5098 z M 2634.3823 4907.1826 L 2634.3823 4958.8374 L 2608.5552 4958.8374 L 2608.5552 4958.8374 L 2582.7278 4984.6646 L 2556.9006 4984.6646 L 2556.9006 4933.0103 L 2556.9006 4881.3555 L 2582.7278 4881.3555 Q 2608.5552 4881.3555 2608.5552 4855.5283 Q 2608.5552 4829.701 2634.3823 4829.701 Q 2660.2097 4829.701 2660.2097 4855.5283 Q 2634.3823 4881.3555 2634.3823 4907.1826 z M 2660.2097 4958.8374 Q 2660.2097 4958.8374 2660.2097 4933.0103 Q 2686.0369 4933.0103 2686.0369 4958.8374 Q 2686.0369 4958.8374 2660.2097 4958.8374 z" svg:height="50.621464mm" draw:style-name="style-36" svg:viewBox="0.0 0.0 6740.9194 5062.1465" svg:width="67.409195mm" svg:x="126.03712mm" svg:y="0.0mm"/>
          <draw:path svg:d="M 77.481834 25.827278 L 129.13638 0.0 L 129.13638 0.0 L 154.96367 0.0 L 154.96367 0.0 L 154.96367 25.827278 L 154.96367 258.27277 L 154.96367 490.7183 L 206.61823 490.7183 L 258.27277 490.7183 L 258.27277 490.7183 Q 258.27277 516.54553 284.10007 516.54553 L 284.10007 516.54553 L 284.10007 516.54553 Q 284.10007 516.54553 284.10007 542.37286 L 309.92734 542.37286 L 309.92734 568.20013 Q 284.10007 594.0274 284.10007 645.68195 L 284.10007 697.3365 L 258.27277 748.9911 Q 232.4455 774.81836 232.4455 800.6456 L 232.4455 800.6456 L 206.61823 852.3002 Q 180.79094 929.782 180.79094 929.782 L 180.79094 929.782 L 129.13638 929.782 L 103.30911 929.782 L 77.481834 929.782 L 51.654556 929.782 L 51.654556 903.9547 L 25.827278 903.9547 L 25.827278 903.9547 L 25.827278 903.9547 L 25.827278 878.12744 Q 25.827278 852.3002 0.0 516.54553 L 0.0 154.96367 L 0.0 129.13638 L 0.0 103.30911 L 0.0 51.654556 Q 0.0 25.827278 77.481834 25.827278 z" svg:height="9.29782mm" draw:style-name="style-37" svg:viewBox="0.0 0.0 309.92734 929.782" svg:width="3.0992734mm" svg:x="123.19611mm" svg:y="92.461655mm"/>
          <draw:path svg:d="M 103.30911 0.0 L 154.96367 25.827278 L 129.13638 232.4455 Q 129.13638 439.06372 103.30911 516.54553 L 103.30911 594.0274 L 103.30911 671.5092 Q 77.481834 723.16376 77.481834 774.81836 L 77.481834 852.3002 L 51.654556 852.3002 L 51.654556 826.4729 L 51.654556 826.4729 L 25.827278 826.4729 L 25.827278 800.6456 Q 25.827278 774.81836 0.0 723.16376 L 0.0 697.3365 L 0.0 464.891 Q 25.827278 206.61823 25.827278 103.30911 Q 25.827278 -25.827278 103.30911 0.0 z" svg:height="8.523002mm" draw:style-name="style-38" svg:viewBox="0.0 0.0 154.96367 852.3002" svg:width="1.5496367mm" svg:x="92.203384mm" svg:y="74.38256mm"/>
          <draw:path svg:d="M 748.9911 0.0 L 774.81836 0.0 L 774.81836 25.827278 Q 748.9911 51.654556 748.9911 77.481834 L 748.9911 103.30911 L 723.16376 103.30911 L 723.16376 129.13638 L 723.16376 129.13638 L 697.3365 129.13638 L 697.3365 129.13638 L 697.3365 129.13638 L 697.3365 154.96367 L 697.3365 154.96367 L 723.16376 180.79094 L 723.16376 232.4455 L 723.16376 284.10007 Q 748.9911 361.58188 723.16376 387.40918 Q 723.16376 439.06372 490.7183 439.06372 Q 258.27277 439.06372 180.79094 439.06372 L 129.13638 439.06372 L 129.13638 413.23645 L 129.13638 413.23645 L 103.30911 413.23645 L 103.30911 387.40918 L 77.481834 387.40918 L 51.654556 387.40918 L 51.654556 361.58188 L 51.654556 335.7546 L 25.827278 335.7546 L 0.0 335.7546 L 0.0 309.92734 L 25.827278 284.10007 L 25.827278 284.10007 L 25.827278 284.10007 L 25.827278 258.27277 L 25.827278 258.27277 L 51.654556 232.4455 L 77.481834 180.79094 L 77.481834 129.13638 L 77.481834 51.654556 L 103.30911 51.654556 L 129.13638 25.827278 L 439.06372 25.827278 Q 723.16376 25.827278 748.9911 25.827278 Q 748.9911 25.827278 748.9911 0.0 z" svg:height="4.3906374mm" draw:style-name="style-39" svg:viewBox="0.0 0.0 774.81836 439.06372" svg:width="7.7481833mm" svg:x="197.57867mm" svg:y="61.727196mm"/>
          <draw:path svg:d="M 206.61823 103.30911 L 258.27277 103.30911 L 258.27277 180.79094 Q 258.27277 258.27277 284.10007 258.27277 L 284.10007 284.10007 L 284.10007 284.10007 L 309.92734 284.10007 L 309.92734 284.10007 L 309.92734 284.10007 L 361.58188 258.27277 Q 387.40918 232.4455 387.40918 232.4455 Q 413.23645 206.61823 361.58188 180.79094 Q 309.92734 129.13638 309.92734 77.481834 L 309.92734 51.654556 L 361.58188 25.827278 Q 387.40918 25.827278 413.23645 0.0 L 413.23645 0.0 L 413.23645 25.827278 Q 413.23645 25.827278 439.06372 77.481834 L 439.06372 129.13638 L 490.7183 129.13638 Q 516.54553 103.30911 542.37286 77.481834 Q 542.37286 51.654556 568.20013 51.654556 Q 594.0274 51.654556 594.0274 77.481834 Q 594.0274 103.30911 619.8547 129.13638 Q 671.5092 129.13638 671.5092 154.96367 L 697.3365 154.96367 L 697.3365 154.96367 L 697.3365 180.79094 L 723.16376 180.79094 L 774.81836 180.79094 L 774.81836 180.79094 Q 774.81836 180.79094 774.81836 206.61823 L 800.6456 206.61823 L 800.6456 232.4455 L 800.6456 258.27277 L 800.6456 284.10007 Q 774.81836 284.10007 774.81836 284.10007 Q 774.81836 309.92734 748.9911 387.40918 Q 723.16376 490.7183 697.3365 490.7183 Q 671.5092 490.7183 671.5092 542.37286 Q 671.5092 619.8547 619.8547 619.8547 Q 594.0274 594.0274 542.37286 645.68195 Q 490.7183 645.68195 464.891 671.5092 Q 413.23645 697.3365 413.23645 748.9911 L 439.06372 826.4729 L 439.06372 826.4729 Q 413.23645 826.4729 413.23645 852.3002 L 413.23645 903.9547 L 413.23645 955.6093 L 413.23645 1007.26385 L 387.40918 1007.26385 L 387.40918 1007.26385 L 387.40918 1033.0911 L 361.58188 1033.0911 L 361.58188 1033.0911 L 361.58188 1007.26385 L 361.58188 1007.26385 L 361.58188 1007.26385 L 361.58188 981.4366 L 361.58188 955.6093 L 361.58188 955.6093 L 361.58188 929.782 L 361.58188 929.782 L 361.58188 903.9547 L 361.58188 903.9547 L 361.58188 903.9547 L 335.7546 903.9547 L 335.7546 903.9547 L 309.92734 878.12744 L 258.27277 878.12744 L 258.27277 903.9547 L 258.27277 929.782 L 232.4455 929.782 L 232.4455 929.782 L 232.4455 800.6456 Q 258.27277 697.3365 206.61823 619.8547 Q 206.61823 542.37286 180.79094 516.54553 Q 154.96367 490.7183 180.79094 464.891 Q 206.61823 413.23645 154.96367 284.10007 L 103.30911 180.79094 L 103.30911 180.79094 L 103.30911 180.79094 L 77.481834 154.96367 L 51.654556 154.96367 L 51.654556 129.13638 L 51.654556 103.30911 L 25.827278 103.30911 L 25.827278 77.481834 L 25.827278 77.481834 L 0.0 77.481834 L 0.0 77.481834 L 0.0 77.481834 L 25.827278 51.654556 Q 51.654556 25.827278 51.654556 25.827278 L 51.654556 0.0 L 103.30911 0.0 Q 154.96367 0.0 154.96367 51.654556 Q 180.79094 77.481834 206.61823 103.30911 z" svg:height="10.330912mm" draw:style-name="style-40" svg:viewBox="0.0 0.0 800.6456 1033.0911" svg:width="8.006456mm" svg:x="228.82968mm" svg:y="84.97175mm"/>
          <draw:path svg:d="M 25.827278 25.827278 L 0.0 0.0 L 103.30911 0.0 Q 206.61823 25.827278 232.4455 0.0 L 258.27277 0.0 L 258.27277 0.0 L 258.27277 25.827278 L 387.40918 25.827278 L 516.54553 25.827278 L 516.54553 77.481834 L 542.37286 103.30911 L 542.37286 180.79094 Q 542.37286 232.4455 516.54553 232.4455 Q 516.54553 232.4455 490.7183 232.4455 L 464.891 206.61823 L 439.06372 206.61823 L 413.23645 206.61823 L 413.23645 206.61823 Q 413.23645 180.79094 387.40918 129.13638 Q 387.40918 77.481834 232.4455 77.481834 Q 51.654556 25.827278 25.827278 25.827278 z" svg:height="2.324455mm" draw:style-name="style-41" svg:viewBox="0.0 0.0 542.37286 232.4455" svg:width="5.4237285mm" svg:x="218.2405mm" svg:y="92.203384mm"/>
          <draw:path svg:d="M 361.58188 0.0 L 361.58188 0.0 L 387.40918 0.0 L 387.40918 0.0 L 464.891 25.827278 L 516.54553 25.827278 L 542.37286 25.827278 L 568.20013 51.654556 L 619.8547 51.654556 Q 671.5092 51.654556 671.5092 77.481834 L 671.5092 77.481834 L 619.8547 77.481834 L 542.37286 77.481834 L 542.37286 77.481834 Q 542.37286 51.654556 464.891 51.654556 Q 413.23645 51.654556 413.23645 103.30911 Q 387.40918 129.13638 284.10007 154.96367 L 180.79094 180.79094 L 180.79094 154.96367 Q 154.96367 154.96367 103.30911 154.96367 L 25.827278 154.96367 L 25.827278 154.96367 L 0.0 154.96367 L 0.0 154.96367 L 0.0 154.96367 L 0.0 129.13638 L 0.0 103.30911 L 0.0 77.481834 L 0.0 51.654556 L 51.654556 51.654556 L 77.481834 51.654556 L 206.61823 25.827278 Q 361.58188 0.0 361.58188 0.0 z" svg:height="1.8079095mm" draw:style-name="style-42" svg:viewBox="0.0 0.0 671.5092 180.79094" svg:width="6.715092mm" svg:x="197.3204mm" svg:y="114.15657mm"/>
          <draw:path svg:d="M 258.27277 9.094947E-13 L 284.10007 9.094947E-13 L 387.40918 25.827278 Q 490.7183 51.654556 542.37286 51.654556 Q 594.0274 51.654556 619.8547 25.827278 Q 645.68195 9.094947E-13 774.81836 9.094947E-13 L 929.782 9.094947E-13 L 929.782 9.094947E-13 L 929.782 9.094947E-13 L 955.6093 9.094947E-13 L 955.6093 25.827278 L 929.782 25.827278 L 903.9547 51.654556 L 878.12744 77.481834 Q 878.12744 103.30911 878.12744 154.96367 Q 878.12744 180.79094 878.12744 180.79094 L 878.12744 180.79094 L 826.4729 180.79094 Q 774.81836 206.61823 774.81836 206.61823 Q 774.81836 206.61823 697.3365 284.10007 L 619.8547 361.58188 L 619.8547 387.40918 L 619.8547 387.40918 L 594.0274 387.40918 L 594.0274 413.23645 L 594.0274 413.23645 Q 568.20013 413.23645 568.20013 413.23645 L 568.20013 439.06372 L 516.54553 439.06372 L 490.7183 464.891 L 490.7183 464.891 L 490.7183 464.891 L 464.891 464.891 L 439.06372 464.891 L 439.06372 464.891 Q 413.23645 439.06372 413.23645 439.06372 Q 413.23645 413.23645 361.58188 335.7546 Q 309.92734 232.4455 206.61823 206.61823 L 77.481834 206.61823 L 77.481834 180.79094 L 51.654556 180.79094 L 51.654556 180.79094 L 51.654556 154.96367 L 25.827278 154.96367 L 0.0 154.96367 L 0.0 129.13638 L 0.0 129.13638 L 0.0 129.13638 L 0.0 103.30911 L 25.827278 103.30911 L 51.654556 103.30911 L 129.13638 103.30911 Q 206.61823 103.30911 206.61823 51.654556 Q 232.4455 9.094947E-13 258.27277 9.094947E-13 z" svg:height="4.64891mm" draw:style-name="style-43" svg:viewBox="0.0 0.0 955.6093 464.891" svg:width="9.556093mm" svg:x="166.32767mm" svg:y="69.2171mm"/>
          <draw:path svg:d="M 232.4455 25.827278 L 232.4455 0.0 L 232.4455 0.0 Q 258.27277 0.0 258.27277 25.827278 L 258.27277 51.654556 L 258.27277 77.481834 L 258.27277 103.30911 L 232.4455 129.13638 L 206.61823 154.96367 L 206.61823 206.61823 L 206.61823 232.4455 L 232.4455 232.4455 L 232.4455 232.4455 L 206.61823 284.10007 Q 206.61823 309.92734 206.61823 335.7546 L 206.61823 335.7546 L 206.61823 335.7546 Q 206.61823 361.58188 103.30911 309.92734 L 0.0 284.10007 L 0.0 258.27277 L 0.0 258.27277 L 0.0 258.27277 Q 0.0 258.27277 0.0 180.79094 L 25.827278 103.30911 L 25.827278 103.30911 Q 51.654556 103.30911 51.654556 103.30911 L 51.654556 77.481834 L 25.827278 77.481834 L 25.827278 77.481834 L 129.13638 51.654556 Q 232.4455 51.654556 232.4455 25.827278 z" svg:height="3.357546mm" draw:style-name="style-44" svg:viewBox="0.0 0.0 258.27277 335.7546" svg:width="2.582728mm" svg:x="282.5504mm" svg:y="107.95802mm"/>
          <draw:path svg:d="M 51.654556 0.0 L 129.13638 0.0 L 129.13638 284.10007 L 129.13638 542.37286 L 103.30911 542.37286 Q 103.30911 542.37286 77.481834 619.8547 L 51.654556 671.5092 L 51.654556 594.0274 Q 51.654556 490.7183 25.827278 439.06372 L 3.6379788E-12 413.23645 L 3.6379788E-12 232.4455 L 3.6379788E-12 25.827278 L 3.6379788E-12 25.827278 Q 3.6379788E-12 25.827278 51.654556 0.0 z" svg:height="6.715092mm" draw:style-name="style-45" svg:viewBox="0.0 0.0 129.13638 671.5092" svg:width="1.291364mm" svg:x="318.70862mm" svg:y="103.56738mm"/>
          <draw:path svg:d="M 1859.564 -1.8189894E-12 L 1859.564 -1.8189894E-12 L 1859.564 -1.8189894E-12 L 1859.564 25.827278 L 1885.3912 25.827278 L 1911.2186 25.827278 L 1911.2186 51.654556 L 1911.2186 51.654556 L 1937.0459 51.654556 L 1937.0459 77.481834 L 1937.0459 77.481834 L 1962.8732 77.481834 L 1962.8732 77.481834 L 1962.8732 77.481834 L 1988.7004 103.30911 Q 2014.5277 103.30911 2014.5277 129.13638 Q 2014.5277 154.96367 2092.0095 180.79094 Q 2169.4915 206.61823 2143.664 232.4455 Q 2117.837 284.10007 2143.664 284.10007 L 2143.664 309.92734 L 2066.1821 335.7546 Q 1962.8732 361.58188 1988.7004 387.40918 Q 1988.7004 387.40918 1937.0459 413.23645 Q 1911.2186 439.06372 1859.564 490.7183 Q 1807.9094 542.37286 1782.0822 542.37286 L 1756.2549 542.37286 L 1756.2549 568.20013 L 1756.2549 594.0274 L 1782.0822 619.8547 Q 1782.0822 645.68195 1885.3912 723.16376 Q 1988.7004 800.6456 1988.7004 826.4729 Q 1962.8732 852.3002 1962.8732 852.3002 L 1962.8732 852.3002 L 1962.8732 878.12744 L 1962.8732 878.12744 L 1988.7004 878.12744 L 1988.7004 903.9547 L 2014.5277 903.9547 L 2014.5277 903.9547 L 2014.5277 929.782 L 2014.5277 955.6093 L 1988.7004 981.4366 L 1988.7004 1007.26385 L 1962.8732 1007.26385 L 1911.2186 1007.26385 L 1601.2913 1007.26385 Q 1291.3639 1007.26385 929.782 1007.26385 Q 568.20013 955.6093 284.10007 878.12744 L 0.0 800.6456 L 0.0 774.81836 L 0.0 774.81836 L 0.0 748.9911 L 0.0 748.9911 L 25.827278 748.9911 L 25.827278 748.9911 L 51.654556 748.9911 L 77.481834 748.9911 L 77.481834 748.9911 L 51.654556 748.9911 L 51.654556 723.16376 L 51.654556 697.3365 L 103.30911 697.3365 Q 154.96367 697.3365 103.30911 645.68195 Q 77.481834 594.0274 258.27277 542.37286 Q 464.891 490.7183 490.7183 464.891 Q 516.54553 439.06372 490.7183 387.40918 Q 490.7183 335.7546 516.54553 335.7546 Q 516.54553 309.92734 542.37286 232.4455 Q 568.20013 180.79094 619.8547 180.79094 Q 697.3365 180.79094 723.16376 129.13638 L 723.16376 77.481834 L 748.9911 77.481834 L 748.9911 77.481834 L 748.9911 51.654556 L 774.81836 51.654556 L 774.81836 51.654556 L 774.81836 25.827278 L 800.6456 25.827278 L 826.4729 25.827278 L 1136.4003 25.827278 Q 1472.1549 25.827278 1652.9458 25.827278 Q 1833.7367 25.827278 1833.7367 -1.8189894E-12 Q 1859.564 -1.8189894E-12 1859.564 -1.8189894E-12 z M 619.8547 206.61823 Q 619.8547 206.61823 645.68195 206.61823 Q 645.68195 232.4455 619.8547 232.4455 Q 619.8547 232.4455 619.8547 206.61823 z" svg:height="10.0726385mm" draw:style-name="style-46" svg:viewBox="0.0 0.0 2143.664 1007.26385" svg:width="21.436642mm" svg:x="45.45601mm" svg:y="142.3083mm"/>
          <draw:path svg:d="M 180.79094 51.654556 L 206.61823 51.654556 L 206.61823 129.13638 L 206.61823 180.79094 L 180.79094 180.79094 Q 180.79094 180.79094 129.13638 154.96367 L 77.481834 154.96367 L 51.654556 154.96367 L 51.654556 154.96367 L 25.827278 154.96367 Q 25.827278 129.13638 25.827278 103.30911 L 0.0 51.654556 L 25.827278 51.654556 Q 51.654556 51.654556 51.654556 25.827278 Q 51.654556 0.0 77.481834 0.0 Q 103.30911 0.0 129.13638 25.827278 Q 154.96367 77.481834 180.79094 51.654556 z" svg:height="1.8079095mm" draw:style-name="style-47" svg:viewBox="0.0 0.0 206.61823 180.79094" svg:width="2.0661821mm" svg:x="141.2752mm" svg:y="78.7732mm"/>
          <draw:path svg:d="M 77.481834 0.0 L 103.30911 0.0 L 103.30911 0.0 Q 103.30911 25.827278 129.13638 25.827278 L 129.13638 25.827278 L 129.13638 77.481834 Q 129.13638 129.13638 154.96367 77.481834 Q 154.96367 25.827278 180.79094 25.827278 L 206.61823 25.827278 L 206.61823 25.827278 Q 206.61823 25.827278 232.4455 51.654556 L 232.4455 51.654556 L 232.4455 77.481834 L 232.4455 77.481834 L 206.61823 542.37286 Q 180.79094 1007.26385 206.61823 981.4366 Q 232.4455 955.6093 232.4455 1058.9185 L 232.4455 1162.2275 L 206.61823 1291.3639 Q 180.79094 1420.5002 180.79094 1446.3275 L 180.79094 1472.1549 L 154.96367 1497.9822 L 129.13638 1523.8094 L 129.13638 1575.464 L 129.13638 1601.2913 L 103.30911 1575.464 L 103.30911 1549.6367 L 77.481834 1549.6367 L 25.827278 1549.6367 L 25.827278 1420.5002 Q 25.827278 1317.1912 25.827278 1007.26385 L 0.0 671.5092 L 0.0 594.0274 Q 25.827278 516.54553 25.827278 309.92734 L 51.654556 103.30911 L 51.654556 51.654556 Q 51.654556 0.0 77.481834 0.0 z" svg:height="16.012913mm" draw:style-name="style-48" svg:viewBox="0.0 0.0 232.4455 1601.2913" svg:width="2.324455mm" svg:x="93.23647mm" svg:y="73.60774mm"/>
          <draw:path svg:d="M 25.827278 51.654556 L 25.827278 0.0 L 77.481834 77.481834 Q 154.96367 154.96367 154.96367 206.61823 L 154.96367 258.27277 L 154.96367 258.27277 Q 154.96367 284.10007 129.13638 284.10007 L 129.13638 284.10007 L 103.30911 284.10007 Q 103.30911 258.27277 51.654556 258.27277 L 3.6379788E-12 232.4455 L 3.6379788E-12 154.96367 L 3.6379788E-12 103.30911 L 3.6379788E-12 103.30911 Q 3.6379788E-12 103.30911 25.827278 51.654556 z" svg:height="2.8410006mm" draw:style-name="style-49" svg:viewBox="0.0 0.0 154.96367 284.10007" svg:width="1.5496367mm" svg:x="179.75786mm" svg:y="80.58111mm"/>
          <draw:path svg:d="M 284.10007 25.827278 L 309.92734 0.0 L 335.7546 0.0 Q 387.40918 25.827278 387.40918 129.13638 Q 387.40918 232.4455 413.23645 232.4455 L 413.23645 232.4455 L 413.23645 232.4455 Q 413.23645 258.27277 542.37286 258.27277 L 697.3365 258.27277 L 723.16376 284.10007 Q 748.9911 309.92734 748.9911 309.92734 L 774.81836 309.92734 L 748.9911 387.40918 Q 748.9911 464.891 645.68195 490.7183 Q 568.20013 516.54553 568.20013 568.20013 Q 568.20013 594.0274 516.54553 619.8547 Q 439.06372 619.8547 439.06372 619.8547 L 439.06372 645.68195 L 439.06372 645.68195 L 413.23645 645.68195 L 413.23645 619.8547 Q 413.23645 594.0274 387.40918 594.0274 L 361.58188 594.0274 L 335.7546 594.0274 Q 309.92734 568.20013 335.7546 568.20013 Q 387.40918 542.37286 309.92734 516.54553 Q 232.4455 464.891 180.79094 490.7183 Q 154.96367 490.7183 154.96367 464.891 Q 154.96367 439.06372 129.13638 439.06372 L 77.481834 413.23645 L 77.481834 413.23645 L 77.481834 413.23645 L 51.654556 413.23645 L 51.654556 413.23645 L 25.827278 387.40918 L 0.0 361.58188 L 0.0 361.58188 L 0.0 361.58188 L 25.827278 361.58188 L 51.654556 361.58188 L 51.654556 335.7546 L 77.481834 335.7546 L 77.481834 309.92734 L 77.481834 258.27277 L 77.481834 258.27277 Q 77.481834 258.27277 103.30911 284.10007 Q 129.13638 309.92734 154.96367 258.27277 Q 180.79094 232.4455 232.4455 258.27277 Q 258.27277 258.27277 232.4455 154.96367 Q 232.4455 77.481834 258.27277 51.654556 Q 284.10007 51.654556 284.10007 25.827278 z" svg:height="6.4568195mm" draw:style-name="style-50" svg:viewBox="0.0 0.0 774.81836 645.68195" svg:width="7.7481833mm" svg:x="109.76593mm" svg:y="115.18966mm"/>
          <draw:path svg:d="M 2608.5552 206.61823 L 2634.3823 206.61823 L 2660.2097 180.79094 Q 2660.2097 129.13638 2686.0369 154.96367 Q 2711.8643 154.96367 2737.6914 180.79094 L 2737.6914 180.79094 L 2737.6914 180.79094 Q 2711.8643 206.61823 2711.8643 335.7546 L 2711.8643 490.7183 L 2686.0369 490.7183 L 2686.0369 490.7183 L 2686.0369 516.54553 L 2660.2097 516.54553 L 2660.2097 516.54553 L 2660.2097 542.37286 L 2660.2097 542.37286 L 2660.2097 542.37286 L 2634.3823 542.37286 L 2634.3823 542.37286 L 2608.5552 568.20013 L 2582.7278 568.20013 L 2582.7278 439.06372 L 2556.9006 335.7546 L 2556.9006 335.7546 L 2556.9006 335.7546 L 2556.9006 361.58188 L 2556.9006 361.58188 L 2531.0732 413.23645 L 2505.2458 464.891 L 2453.5913 645.68195 Q 2401.9368 826.4729 2376.1096 878.12744 L 2376.1096 929.782 L 2376.1096 929.782 Q 2350.2822 929.782 2350.2822 981.4366 Q 2324.455 1007.26385 2246.9731 1058.9185 Q 2143.664 1084.7457 2143.664 1110.573 Q 2143.664 1136.4003 2014.5277 1162.2275 Q 1885.3912 1162.2275 1575.464 1188.0548 Q 1291.3639 1213.8821 723.16376 1136.4003 Q 154.96367 1084.7457 154.96367 1033.0911 L 129.13638 981.4366 L 129.13638 981.4366 L 129.13638 955.6093 L 129.13638 955.6093 L 129.13638 955.6093 L 103.30911 955.6093 L 103.30911 955.6093 L 77.481834 955.6093 L 77.481834 955.6093 L 77.481834 955.6093 L 77.481834 955.6093 L 51.654556 955.6093 L 51.654556 955.6093 L 51.654556 929.782 L 25.827278 929.782 L 25.827278 929.782 L 25.827278 903.9547 L 25.827278 903.9547 L 25.827278 903.9547 L 0.0 903.9547 L 0.0 903.9547 L 0.0 878.12744 L 25.827278 878.12744 L 25.827278 878.12744 L 25.827278 852.3002 L 77.481834 852.3002 Q 129.13638 852.3002 129.13638 826.4729 L 154.96367 800.6456 L 180.79094 800.6456 Q 180.79094 800.6456 180.79094 774.81836 L 206.61823 774.81836 L 284.10007 748.9911 Q 335.7546 748.9911 413.23645 723.16376 Q 490.7183 697.3365 490.7183 671.5092 Q 490.7183 645.68195 542.37286 645.68195 Q 568.20013 645.68195 619.8547 619.8547 L 671.5092 594.0274 L 697.3365 594.0274 L 723.16376 594.0274 L 723.16376 568.20013 L 697.3365 568.20013 L 697.3365 568.20013 L 697.3365 542.37286 L 645.68195 542.37286 Q 619.8547 542.37286 619.8547 490.7183 L 619.8547 439.06372 L 619.8547 439.06372 L 645.68195 439.06372 L 645.68195 387.40918 L 645.68195 361.58188 L 1084.7457 335.7546 Q 1523.8094 284.10007 1523.8094 206.61823 Q 1549.6367 129.13638 1885.3912 77.481834 Q 2246.9731 51.654556 2246.9731 25.827278 Q 2246.9731 0.0 2376.1096 0.0 Q 2505.2458 25.827278 2556.9006 51.654556 Q 2608.5552 103.30911 2582.7278 154.96367 Q 2582.7278 180.79094 2608.5552 206.61823 z" svg:height="11.880548mm" draw:style-name="style-51" svg:viewBox="0.0 0.0 2737.6914 1188.0548" svg:width="27.376915mm" svg:x="68.44228mm" svg:y="175.88376mm"/>
          <draw:path svg:d="M 25.827278 0.0 L 25.827278 0.0 L 51.654556 0.0 L 51.654556 0.0 L 77.481834 25.827278 Q 129.13638 51.654556 103.30911 103.30911 Q 103.30911 129.13638 77.481834 129.13638 Q 25.827278 129.13638 25.827278 129.13638 L 25.827278 129.13638 L 25.827278 129.13638 Q 25.827278 103.30911 0.0 103.30911 L 0.0 103.30911 L 0.0 77.481834 L 25.827278 25.827278 L 25.827278 25.827278 L 25.827278 25.827278 L 25.827278 0.0 z" svg:height="1.291364mm" draw:style-name="style-52" svg:viewBox="0.0 0.0 103.30911 129.13638" svg:width="1.0330911mm" svg:x="83.42211mm" svg:y="84.97175mm"/>
          <draw:path svg:d="M 25.827278 25.827278 L 25.827278 0.0 L 77.481834 0.0 Q 103.30911 25.827278 129.13638 25.827278 L 129.13638 25.827278 L 129.13638 154.96367 Q 129.13638 284.10007 129.13638 284.10007 L 129.13638 284.10007 L 103.30911 284.10007 Q 77.481834 284.10007 25.827278 284.10007 L 0.0 284.10007 L 0.0 180.79094 Q 25.827278 51.654556 25.827278 25.827278 z" svg:height="2.8410006mm" draw:style-name="style-53" svg:viewBox="0.0 0.0 129.13638 284.10007" svg:width="1.291364mm" svg:x="301.92087mm" svg:y="107.183205mm"/>
          <draw:path svg:d="M 387.40918 77.481834 L 387.40918 77.481834 L 387.40918 77.481834 Q 413.23645 103.30911 413.23645 129.13638 L 413.23645 180.79094 L 413.23645 232.4455 L 413.23645 258.27277 L 387.40918 258.27277 L 387.40918 284.10007 L 361.58188 284.10007 L 335.7546 284.10007 L 309.92734 284.10007 Q 284.10007 284.10007 154.96367 284.10007 L 1.8189894E-12 258.27277 L 25.827278 180.79094 Q 51.654556 103.30911 25.827278 77.481834 Q 25.827278 25.827278 154.96367 25.827278 Q 258.27277 25.827278 284.10007 0.0 Q 309.92734 -25.827278 335.7546 25.827278 Q 361.58188 51.654556 387.40918 77.481834 z" svg:height="2.8410006mm" draw:style-name="style-54" svg:viewBox="0.0 0.0 413.23645 284.10007" svg:width="4.1323643mm" svg:x="106.40839mm" svg:y="115.96448mm"/>
          <draw:path svg:d="M 2350.2822 51.654556 L 2350.2822 77.481834 L 2376.1096 77.481834 L 2376.1096 77.481834 L 2401.9368 51.654556 Q 2401.9368 25.827278 2427.7642 25.827278 Q 2453.5913 25.827278 2479.4187 77.481834 Q 2505.2458 129.13638 2556.9006 77.481834 Q 2608.5552 0.0 2608.5552 0.0 Q 2608.5552 25.827278 2608.5552 25.827278 L 2634.3823 25.827278 L 2634.3823 903.9547 L 2634.3823 1782.0822 L 2427.7642 1782.0822 Q 2221.146 1782.0822 2040.355 1730.4276 Q 1833.7367 1730.4276 1497.9822 1730.4276 Q 1162.2275 1730.4276 1007.26385 1678.7731 Q 826.4729 1652.9458 826.4729 1627.1185 Q 826.4729 1601.2913 800.6456 1627.1185 Q 748.9911 1627.1185 748.9911 1627.1185 Q 723.16376 1601.2913 645.68195 1601.2913 Q 568.20013 1575.464 542.37286 1549.6367 Q 542.37286 1523.8094 439.06372 1497.9822 Q 309.92734 1472.1549 284.10007 1497.9822 Q 284.10007 1523.8094 232.4455 1549.6367 Q 154.96367 1549.6367 154.96367 1523.8094 L 129.13638 1497.9822 L 129.13638 1497.9822 L 129.13638 1523.8094 L 77.481834 1523.8094 L 51.654556 1523.8094 L 51.654556 1523.8094 L 51.654556 1523.8094 L 25.827278 1497.9822 L 0.0 1497.9822 L 0.0 1420.5002 L 0.0 1368.8457 L 25.827278 1368.8457 Q 51.654556 1368.8457 51.654556 1343.0184 L 51.654556 1343.0184 L 51.654556 1343.0184 Q 77.481834 1343.0184 77.481834 1317.1912 L 77.481834 1317.1912 L 129.13638 1265.5366 Q 180.79094 1239.7094 129.13638 1213.8821 Q 129.13638 1162.2275 154.96367 1084.7457 Q 206.61823 1007.26385 232.4455 1007.26385 Q 258.27277 1007.26385 232.4455 955.6093 Q 206.61823 903.9547 180.79094 878.12744 Q 180.79094 852.3002 258.27277 826.4729 Q 335.7546 800.6456 335.7546 723.16376 Q 335.7546 645.68195 387.40918 619.8547 Q 439.06372 619.8547 439.06372 645.68195 Q 439.06372 671.5092 490.7183 645.68195 Q 568.20013 594.0274 697.3365 594.0274 Q 800.6456 594.0274 800.6456 542.37286 Q 800.6456 490.7183 955.6093 516.54553 Q 1136.4003 542.37286 1136.4003 490.7183 Q 1136.4003 464.891 1162.2275 464.891 Q 1188.0548 464.891 1213.8821 490.7183 Q 1213.8821 490.7183 1239.7094 464.891 Q 1265.5366 439.06372 1317.1912 413.23645 Q 1368.8457 387.40918 1368.8457 361.58188 Q 1394.673 335.7546 1420.5002 309.92734 Q 1446.3275 309.92734 1446.3275 284.10007 L 1420.5002 232.4455 L 1420.5002 232.4455 L 1420.5002 232.4455 L 1446.3275 206.61823 L 1472.1549 180.79094 L 1523.8094 232.4455 Q 1575.464 258.27277 1627.1185 206.61823 Q 1678.7731 154.96367 1678.7731 129.13638 Q 1704.6003 129.13638 1756.2549 129.13638 Q 1807.9094 129.13638 1807.9094 103.30911 L 1807.9094 103.30911 L 1807.9094 103.30911 Q 1833.7367 103.30911 1833.7367 77.481834 L 1833.7367 77.481834 L 1885.3912 77.481834 Q 1937.0459 103.30911 1937.0459 129.13638 L 1937.0459 180.79094 L 1962.8732 180.79094 L 1962.8732 180.79094 L 1962.8732 154.96367 Q 1988.7004 154.96367 1988.7004 180.79094 L 1988.7004 206.61823 L 2066.1821 206.61823 Q 2143.664 180.79094 2169.4915 206.61823 L 2195.3186 206.61823 L 2195.3186 180.79094 Q 2221.146 129.13638 2246.9731 77.481834 Q 2246.9731 0.0 2298.6277 25.827278 Q 2350.2822 25.827278 2350.2822 51.654556 z" svg:height="17.820822mm" draw:style-name="style-55" svg:viewBox="0.0 0.0 2634.3823 1782.0822" svg:width="26.343824mm" svg:x="293.65616mm" svg:y="136.6263mm"/>
          <draw:path svg:d="M 77.481834 103.30911 L 0.0 0.0 L 129.13638 25.827278 Q 232.4455 25.827278 232.4455 77.481834 Q 232.4455 103.30911 258.27277 180.79094 L 258.27277 258.27277 L 232.4455 258.27277 L 232.4455 258.27277 L 232.4455 232.4455 Q 232.4455 206.61823 180.79094 206.61823 Q 129.13638 180.79094 77.481834 103.30911 z" svg:height="2.582728mm" draw:style-name="style-56" svg:viewBox="0.0 0.0 258.27277 258.27277" svg:width="2.582728mm" svg:x="278.1598mm" svg:y="99.43502mm"/>
          <draw:path svg:d="M -3.6379788E-12 77.481834 L -3.6379788E-12 1.8189894E-12 L 51.654556 1.8189894E-12 Q 77.481834 1.8189894E-12 77.481834 25.827278 Q 77.481834 51.654556 154.96367 51.654556 Q 206.61823 51.654556 232.4455 103.30911 L 232.4455 129.13638 L 232.4455 129.13638 L 206.61823 129.13638 L 206.61823 154.96367 L 206.61823 206.61823 L 180.79094 206.61823 L 180.79094 206.61823 L 180.79094 232.4455 L 206.61823 232.4455 L 206.61823 232.4455 L 206.61823 258.27277 L 206.61823 258.27277 L 206.61823 258.27277 L 232.4455 258.27277 L 232.4455 258.27277 L 232.4455 284.10007 L 258.27277 284.10007 L 258.27277 284.10007 L 258.27277 309.92734 L 258.27277 309.92734 L 258.27277 309.92734 L 284.10007 335.7546 L 284.10007 361.58188 L 258.27277 361.58188 Q 258.27277 361.58188 232.4455 335.7546 L 206.61823 309.92734 L 206.61823 309.92734 Q 206.61823 309.92734 129.13638 258.27277 L 51.654556 206.61823 L 51.654556 206.61823 L 51.654556 180.79094 L 25.827278 180.79094 Q 25.827278 154.96367 -3.6379788E-12 77.481834 z" svg:height="3.615819mm" draw:style-name="style-57" svg:viewBox="0.0 0.0 284.10007 361.58188" svg:width="2.8410006mm" svg:x="258.27277mm" svg:y="106.40839mm"/>
          <draw:path svg:d="M 206.61823 -9.094947E-13 L 232.4455 -9.094947E-13 L 232.4455 -9.094947E-13 L 232.4455 25.827278 L 309.92734 25.827278 Q 413.23645 51.654556 439.06372 154.96367 Q 464.891 284.10007 439.06372 284.10007 Q 413.23645 284.10007 413.23645 413.23645 L 413.23645 542.37286 L 413.23645 594.0274 L 413.23645 619.8547 L 387.40918 645.68195 L 361.58188 671.5092 L 361.58188 671.5092 L 361.58188 697.3365 L 361.58188 697.3365 L 361.58188 697.3365 L 361.58188 697.3365 Q 335.7546 697.3365 258.27277 723.16376 Q 206.61823 723.16376 206.61823 697.3365 L 206.61823 671.5092 L 180.79094 594.0274 Q 154.96367 542.37286 154.96367 542.37286 L 154.96367 542.37286 L 154.96367 439.06372 Q 154.96367 361.58188 103.30911 361.58188 Q 77.481834 361.58188 77.481834 335.7546 Q 51.654556 309.92734 25.827278 284.10007 Q 0.0 284.10007 0.0 180.79094 L 0.0 51.654556 L 25.827278 51.654556 L 25.827278 25.827278 L 103.30911 25.827278 Q 206.61823 25.827278 206.61823 -9.094947E-13 z" svg:height="7.231638mm" draw:style-name="style-58" svg:viewBox="0.0 0.0 439.06372 723.16376" svg:width="4.3906374mm" svg:x="288.23242mm" svg:y="66.89265mm"/>
          <draw:path svg:d="M 2376.1096 25.827278 L 2376.1096 -1.8189894E-12 L 2582.7278 51.654556 Q 2789.346 77.481834 2841.0005 103.30911 Q 2866.828 129.13638 3047.619 129.13638 Q 3228.4097 129.13638 3228.4097 103.30911 L 3228.4097 103.30911 L 3305.8916 103.30911 Q 3383.3735 129.13638 3719.128 129.13638 L 4054.8826 129.13638 L 4080.71 154.96367 Q 4080.71 180.79094 4080.71 180.79094 Q 4080.71 180.79094 4029.0554 206.61823 L 4003.228 206.61823 L 4003.228 232.4455 L 3977.401 258.27277 L 3977.401 258.27277 L 3977.401 284.10007 L 3977.401 284.10007 L 3977.401 284.10007 L 3951.5735 284.10007 L 3951.5735 284.10007 L 3951.5735 309.92734 L 3977.401 309.92734 L 3977.401 309.92734 L 3977.401 335.7546 L 3977.401 335.7546 L 3977.401 335.7546 L 3977.401 361.58188 L 3977.401 387.40918 L 3977.401 413.23645 L 3977.401 439.06372 L 4029.0554 439.06372 L 4054.8826 439.06372 L 4054.8826 413.23645 L 4080.71 413.23645 L 4080.71 413.23645 L 4080.71 387.40918 L 4132.3643 387.40918 Q 4158.192 387.40918 4184.019 413.23645 L 4209.846 413.23645 L 4235.674 439.06372 Q 4235.674 439.06372 4209.846 464.891 L 4184.019 490.7183 L 4158.192 490.7183 L 4132.3643 490.7183 L 4132.3643 516.54553 L 4132.3643 516.54553 L 4106.537 516.54553 L 4106.537 542.37286 L 4080.71 542.37286 L 4054.8826 542.37286 L 4029.0554 594.0274 Q 3977.401 671.5092 3977.401 671.5092 L 3977.401 671.5092 L 3874.0918 671.5092 Q 3796.6099 697.3365 3719.128 697.3365 Q 3615.8188 748.9911 3538.3372 800.6456 Q 3460.8552 878.12744 3486.6826 955.6093 Q 3486.6826 1007.26385 3409.2007 1007.26385 L 3331.7188 1033.0911 L 3305.8916 1033.0911 Q 3305.8916 1007.26385 3202.5825 1007.26385 Q 3125.1006 1007.26385 2892.655 1033.0911 Q 2686.0369 1058.9185 2582.7278 1084.7457 Q 2505.2458 1110.573 2505.2458 1162.2275 Q 2505.2458 1213.8821 2427.7642 1265.5366 Q 2324.455 1317.1912 2246.9731 1265.5366 Q 2169.4915 1213.8821 2117.837 1265.5366 L 2040.355 1265.5366 L 2040.355 1291.3639 L 2014.5277 1291.3639 L 2014.5277 1291.3639 L 2014.5277 1317.1912 L 2014.5277 1317.1912 L 2014.5277 1317.1912 L 2040.355 1317.1912 L 2040.355 1343.0184 L 2040.355 1343.0184 Q 2014.5277 1343.0184 2014.5277 1368.8457 L 2014.5277 1368.8457 L 1988.7004 1368.8457 Q 1962.8732 1368.8457 1962.8732 1343.0184 Q 1962.8732 1317.1912 1833.7367 1317.1912 Q 1704.6003 1317.1912 1652.9458 1291.3639 Q 1601.2913 1265.5366 1601.2913 1213.8821 Q 1601.2913 1136.4003 1575.464 1136.4003 Q 1549.6367 1162.2275 1472.1549 1110.573 Q 1394.673 1110.573 1058.9185 1058.9185 Q 723.16376 1007.26385 671.5092 1007.26385 Q 619.8547 1007.26385 516.54553 1007.26385 Q 413.23645 1007.26385 258.27277 1007.26385 L 103.30911 1007.26385 L 103.30911 1007.26385 L 103.30911 1007.26385 L 77.481834 1007.26385 L 77.481834 1007.26385 L 51.654556 1007.26385 L 51.654556 1007.26385 L 51.654556 1007.26385 L 51.654556 1007.26385 L 25.827278 1007.26385 L 25.827278 1007.26385 L 25.827278 1033.0911 L -1.8189894E-12 1033.0911 L -1.8189894E-12 1007.26385 L -1.8189894E-12 981.4366 L 25.827278 981.4366 L 25.827278 955.6093 L 25.827278 955.6093 L -1.8189894E-12 955.6093 L -1.8189894E-12 929.782 L -1.8189894E-12 903.9547 L 25.827278 852.3002 L 25.827278 826.4729 L 51.654556 826.4729 L 51.654556 826.4729 L 51.654556 800.6456 L 51.654556 774.81836 L 77.481834 774.81836 L 77.481834 748.9911 L 77.481834 748.9911 L 51.654556 748.9911 L 51.654556 748.9911 L 51.654556 748.9911 L 154.96367 697.3365 Q 258.27277 645.68195 439.06372 671.5092 Q 619.8547 697.3365 671.5092 697.3365 Q 723.16376 697.3365 748.9911 671.5092 Q 774.81836 645.68195 878.12744 594.0274 Q 1007.26385 568.20013 1033.0911 516.54553 Q 1084.7457 490.7183 1110.573 439.06372 Q 1136.4003 413.23645 1136.4003 387.40918 Q 1136.4003 387.40918 1110.573 335.7546 L 1110.573 309.92734 L 1136.4003 284.10007 Q 1188.0548 284.10007 1188.0548 258.27277 Q 1188.0548 232.4455 1239.7094 180.79094 Q 1291.3639 129.13638 1368.8457 129.13638 L 1446.3275 129.13638 L 1497.9822 103.30911 L 1523.8094 103.30911 L 1549.6367 103.30911 L 1575.464 129.13638 L 1859.564 129.13638 Q 2143.664 129.13638 2221.146 103.30911 Q 2272.8005 77.481834 2298.6277 77.481834 Q 2324.455 77.481834 2324.455 51.654556 L 2324.455 25.827278 L 2350.2822 25.827278 Q 2376.1096 51.654556 2376.1096 25.827278 z" svg:height="13.6884575mm" draw:style-name="style-59" svg:viewBox="0.0 0.0 4235.674 1368.8457" svg:width="42.356735mm" svg:x="116.739296mm" svg:y="138.17593mm"/>
          <draw:path svg:d="M 284.10007 0.0 L 284.10007 0.0 L 490.7183 25.827278 Q 723.16376 25.827278 723.16376 51.654556 L 723.16376 51.654556 L 723.16376 180.79094 Q 748.9911 284.10007 748.9911 387.40918 L 748.9911 464.891 L 697.3365 464.891 Q 671.5092 464.891 671.5092 542.37286 Q 671.5092 645.68195 645.68195 645.68195 Q 619.8547 645.68195 619.8547 568.20013 L 619.8547 490.7183 L 594.0274 490.7183 L 568.20013 490.7183 L 568.20013 516.54553 Q 542.37286 542.37286 542.37286 542.37286 Q 516.54553 542.37286 490.7183 594.0274 Q 490.7183 619.8547 439.06372 619.8547 Q 387.40918 594.0274 361.58188 542.37286 L 335.7546 490.7183 L 335.7546 542.37286 Q 335.7546 568.20013 309.92734 594.0274 Q 309.92734 619.8547 284.10007 619.8547 L 258.27277 619.8547 L 258.27277 594.0274 L 232.4455 594.0274 L 232.4455 542.37286 L 232.4455 490.7183 L 206.61823 464.891 L 180.79094 439.06372 L 180.79094 439.06372 L 180.79094 439.06372 L 154.96367 413.23645 Q 129.13638 387.40918 77.481834 387.40918 L 25.827278 387.40918 L 25.827278 387.40918 L 25.827278 387.40918 L 0.0 387.40918 L 0.0 387.40918 L 0.0 361.58188 L 0.0 361.58188 L 0.0 361.58188 L 25.827278 361.58188 L 51.654556 284.10007 Q 77.481834 232.4455 103.30911 206.61823 Q 129.13638 206.61823 129.13638 180.79094 Q 129.13638 129.13638 154.96367 129.13638 Q 180.79094 129.13638 180.79094 77.481834 Q 206.61823 25.827278 232.4455 25.827278 Q 258.27277 25.827278 284.10007 0.0 z" svg:height="6.4568195mm" draw:style-name="style-60" svg:viewBox="0.0 0.0 748.9911 645.68195" svg:width="7.4899106mm" svg:x="175.88376mm" svg:y="113.89829mm"/>
          <draw:path svg:d="M 1084.7457 335.7546 L 1084.7457 335.7546 L 1136.4003 335.7546 L 1162.2275 335.7546 L 1213.8821 309.92734 Q 1239.7094 284.10007 1239.7094 232.4455 Q 1239.7094 180.79094 1394.673 154.96367 Q 1549.6367 154.96367 1523.8094 103.30911 Q 1523.8094 25.827278 1523.8094 25.827278 L 1523.8094 25.827278 L 1549.6367 25.827278 L 1575.464 25.827278 L 1704.6003 77.481834 Q 1859.564 129.13638 2014.5277 232.4455 Q 2221.146 335.7546 2246.9731 387.40918 Q 2272.8005 439.06372 2272.8005 464.891 L 2272.8005 490.7183 L 2272.8005 542.37286 L 2272.8005 568.20013 L 2272.8005 568.20013 L 2272.8005 542.37286 L 2272.8005 542.37286 L 2272.8005 542.37286 L 2298.6277 542.37286 L 2298.6277 542.37286 L 2298.6277 516.54553 L 2324.455 516.54553 L 2324.455 542.37286 L 2324.455 568.20013 L 2246.9731 619.8547 Q 2169.4915 697.3365 2221.146 697.3365 Q 2272.8005 697.3365 2272.8005 723.16376 Q 2272.8005 748.9911 2221.146 748.9911 Q 2169.4915 774.81836 2169.4915 800.6456 Q 2143.664 852.3002 2117.837 852.3002 Q 2117.837 852.3002 2117.837 852.3002 L 2117.837 852.3002 L 2092.0095 852.3002 L 2092.0095 852.3002 L 2092.0095 878.12744 L 2066.1821 878.12744 L 2066.1821 878.12744 L 2066.1821 903.9547 L 2117.837 903.9547 Q 2143.664 903.9547 2143.664 955.6093 Q 2143.664 981.4366 2195.3186 1033.0911 Q 2272.8005 1084.7457 2298.6277 1110.573 Q 2324.455 1136.4003 2350.2822 1162.2275 L 2350.2822 1188.0548 L 2376.1096 1188.0548 L 2401.9368 1213.8821 L 2401.9368 1213.8821 L 2427.7642 1213.8821 L 2427.7642 1213.8821 L 2427.7642 1213.8821 L 2427.7642 1239.7094 L 2427.7642 1239.7094 L 2453.5913 1239.7094 L 2453.5913 1265.5366 L 2453.5913 1265.5366 L 2479.4187 1265.5366 L 2479.4187 1265.5366 L 2479.4187 1291.3639 L 2427.7642 1291.3639 L 2401.9368 1317.1912 L 2246.9731 1317.1912 Q 2092.0095 1317.1912 2014.5277 1317.1912 Q 1937.0459 1317.1912 1937.0459 1343.0184 Q 1911.2186 1368.8457 1859.564 1394.673 Q 1807.9094 1420.5002 1807.9094 1446.3275 Q 1807.9094 1472.1549 1807.9094 1497.9822 Q 1833.7367 1523.8094 1756.2549 1523.8094 L 1704.6003 1523.8094 L 1704.6003 1549.6367 L 1704.6003 1549.6367 L 1678.7731 1549.6367 L 1678.7731 1575.464 L 1652.9458 1575.464 L 1627.1185 1575.464 L 1601.2913 1549.6367 L 1575.464 1549.6367 L 1549.6367 1549.6367 L 1523.8094 1549.6367 L 1523.8094 1523.8094 L 1497.9822 1497.9822 L 1497.9822 1497.9822 L 1497.9822 1523.8094 L 1497.9822 1523.8094 Q 1472.1549 1523.8094 1446.3275 1472.1549 Q 1420.5002 1472.1549 1213.8821 1368.8457 Q 1033.0911 1291.3639 723.16376 1110.573 Q 413.23645 955.6093 413.23645 929.782 Q 413.23645 903.9547 309.92734 852.3002 L 206.61823 826.4729 L 206.61823 826.4729 L 206.61823 826.4729 L 180.79094 800.6456 L 180.79094 774.81836 L 154.96367 774.81836 Q 103.30911 748.9911 77.481834 748.9911 L 51.654556 748.9911 L 51.654556 723.16376 L 51.654556 723.16376 L 25.827278 645.68195 L -1.8189894E-12 594.0274 L -1.8189894E-12 568.20013 L -1.8189894E-12 542.37286 L 51.654556 542.37286 L 77.481834 542.37286 L 77.481834 490.7183 L 103.30911 464.891 L 103.30911 464.891 L 103.30911 490.7183 L 129.13638 490.7183 Q 154.96367 490.7183 154.96367 490.7183 Q 180.79094 490.7183 258.27277 490.7183 Q 335.7546 490.7183 361.58188 464.891 Q 361.58188 439.06372 413.23645 413.23645 Q 464.891 387.40918 490.7183 284.10007 Q 516.54553 180.79094 464.891 180.79094 Q 439.06372 154.96367 439.06372 103.30911 Q 464.891 51.654556 490.7183 25.827278 L 516.54553 0.0 L 568.20013 0.0 Q 619.8547 -25.827278 697.3365 25.827278 Q 774.81836 77.481834 826.4729 154.96367 Q 878.12744 232.4455 981.4366 284.10007 Q 1058.9185 335.7546 1084.7457 335.7546 z M 464.891 77.481834 Q 464.891 77.481834 490.7183 77.481834 Q 490.7183 77.481834 464.891 77.481834 Q 464.891 77.481834 464.891 77.481834 z" svg:height="15.75464mm" draw:style-name="style-61" svg:viewBox="0.0 0.0 2479.4187 1575.464" svg:width="24.794188mm" svg:x="133.7853mm" svg:y="156.77158mm"/>
          <draw:path svg:d="M 258.27277 -9.094947E-13 L 284.10007 -9.094947E-13 L 309.92734 -9.094947E-13 Q 335.7546 -9.094947E-13 335.7546 51.654556 L 309.92734 129.13638 L 309.92734 154.96367 L 309.92734 206.61823 L 335.7546 206.61823 L 335.7546 206.61823 L 387.40918 258.27277 Q 413.23645 309.92734 439.06372 309.92734 L 439.06372 335.7546 L 413.23645 439.06372 Q 361.58188 568.20013 361.58188 568.20013 L 361.58188 568.20013 L 335.7546 568.20013 L 309.92734 568.20013 L 284.10007 568.20013 L 258.27277 568.20013 L 258.27277 568.20013 L 258.27277 568.20013 L 232.4455 594.0274 L 206.61823 619.8547 L 206.61823 619.8547 L 206.61823 619.8547 L 206.61823 645.68195 L 206.61823 645.68195 L 180.79094 645.68195 L 180.79094 645.68195 L 180.79094 619.8547 Q 180.79094 568.20013 154.96367 568.20013 L 129.13638 568.20013 L 103.30911 594.0274 L 51.654556 619.8547 L 51.654556 619.8547 L 51.654556 619.8547 L 25.827278 619.8547 L 25.827278 619.8547 L 25.827278 594.0274 L 1.8189894E-12 594.0274 L 1.8189894E-12 516.54553 L 1.8189894E-12 413.23645 L 25.827278 361.58188 L 25.827278 309.92734 L 25.827278 309.92734 Q 51.654556 309.92734 51.654556 335.7546 L 51.654556 361.58188 L 77.481834 361.58188 L 77.481834 361.58188 L 77.481834 335.7546 L 103.30911 335.7546 L 103.30911 335.7546 L 103.30911 361.58188 L 103.30911 361.58188 L 103.30911 361.58188 L 129.13638 361.58188 L 129.13638 361.58188 L 129.13638 387.40918 L 154.96367 387.40918 L 154.96367 309.92734 L 154.96367 206.61823 L 129.13638 154.96367 L 129.13638 129.13638 L 129.13638 129.13638 L 154.96367 129.13638 L 154.96367 103.30911 L 154.96367 51.654556 L 180.79094 25.827278 Q 206.61823 -9.094947E-13 258.27277 -9.094947E-13 z" svg:height="6.4568195mm" draw:style-name="style-62" svg:viewBox="0.0 0.0 439.06372 645.68195" svg:width="4.3906374mm" svg:x="163.2284mm" svg:y="58.369648mm"/>
          <draw:path svg:d="M 258.27277 0.0 L 335.7546 0.0 L 335.7546 25.827278 L 361.58188 25.827278 L 361.58188 25.827278 L 361.58188 51.654556 L 361.58188 51.654556 L 361.58188 51.654556 L 387.40918 51.654556 L 387.40918 51.654556 L 387.40918 77.481834 L 413.23645 77.481834 L 413.23645 103.30911 L 413.23645 129.13638 L 361.58188 129.13638 L 335.7546 154.96367 L 335.7546 154.96367 L 309.92734 154.96367 L 309.92734 154.96367 L 309.92734 154.96367 L 309.92734 180.79094 L 309.92734 180.79094 L 284.10007 206.61823 Q 258.27277 258.27277 258.27277 258.27277 Q 258.27277 258.27277 129.13638 284.10007 L 0.0 309.92734 L 0.0 309.92734 L 0.0 309.92734 L 51.654556 284.10007 L 77.481834 258.27277 L 103.30911 258.27277 L 129.13638 258.27277 L 129.13638 232.4455 L 154.96367 232.4455 L 154.96367 206.61823 Q 154.96367 154.96367 129.13638 154.96367 Q 103.30911 154.96367 103.30911 103.30911 Q 103.30911 77.481834 129.13638 51.654556 L 154.96367 51.654556 L 154.96367 25.827278 Q 180.79094 0.0 258.27277 0.0 z" svg:height="3.0992734mm" draw:style-name="style-63" svg:viewBox="0.0 0.0 413.23645 309.92734" svg:width="4.1323643mm" svg:x="70.76674mm" svg:y="35.641644mm"/>
          <draw:path svg:d="M 439.06372 0.0 L 439.06372 0.0 L 439.06372 0.0 Q 439.06372 25.827278 439.06372 25.827278 L 464.891 25.827278 L 516.54553 25.827278 L 568.20013 25.827278 L 671.5092 77.481834 Q 748.9911 129.13638 878.12744 232.4455 Q 981.4366 335.7546 1007.26385 361.58188 L 1033.0911 361.58188 L 1033.0911 361.58188 Q 1033.0911 387.40918 852.3002 387.40918 Q 671.5092 387.40918 645.68195 361.58188 Q 594.0274 335.7546 387.40918 309.92734 L 180.79094 258.27277 L 180.79094 258.27277 L 180.79094 232.4455 L 154.96367 232.4455 L 129.13638 232.4455 L 77.481834 206.61823 L 25.827278 180.79094 L 25.827278 180.79094 L 25.827278 180.79094 L 1.8189894E-12 180.79094 L 1.8189894E-12 180.79094 L 1.8189894E-12 180.79094 L 1.8189894E-12 180.79094 L 1.8189894E-12 154.96367 L 25.827278 154.96367 L 25.827278 154.96367 L 25.827278 129.13638 L 25.827278 129.13638 L 25.827278 129.13638 L 51.654556 129.13638 L 51.654556 129.13638 L 77.481834 103.30911 L 129.13638 77.481834 L 206.61823 51.654556 Q 284.10007 25.827278 309.92734 25.827278 L 309.92734 25.827278 L 309.92734 51.654556 L 335.7546 51.654556 L 335.7546 51.654556 L 335.7546 25.827278 L 387.40918 25.827278 Q 413.23645 25.827278 439.06372 0.0 z" svg:height="3.8740916mm" draw:style-name="style-64" svg:viewBox="0.0 0.0 1033.0911 387.40918" svg:width="10.330912mm" svg:x="138.69249mm" svg:y="135.59322mm"/>
          <draw:path svg:d="M 77.481834 0.0 L 103.30911 0.0 L 154.96367 51.654556 Q 206.61823 77.481834 232.4455 103.30911 L 258.27277 129.13638 L 284.10007 129.13638 L 309.92734 129.13638 L 309.92734 154.96367 L 335.7546 180.79094 L 335.7546 206.61823 Q 335.7546 232.4455 361.58188 232.4455 L 361.58188 232.4455 L 361.58188 309.92734 L 361.58188 387.40918 L 335.7546 387.40918 Q 335.7546 387.40918 232.4455 335.7546 L 103.30911 309.92734 L 77.481834 309.92734 Q 77.481834 284.10007 25.827278 284.10007 L 0.0 258.27277 L 0.0 232.4455 L 0.0 232.4455 L 0.0 154.96367 Q 0.0 77.481834 25.827278 51.654556 Q 51.654556 51.654556 51.654556 25.827278 Q 51.654556 0.0 77.481834 0.0 z" svg:height="3.8740916mm" draw:style-name="style-65" svg:viewBox="0.0 0.0 361.58188 387.40918" svg:width="3.615819mm" svg:x="198.61177mm" svg:y="69.99192mm"/>
          <draw:path svg:d="M 258.27277 0.0 L 258.27277 0.0 L 335.7546 77.481834 Q 413.23645 154.96367 413.23645 180.79094 L 413.23645 180.79094 L 413.23645 232.4455 Q 387.40918 258.27277 413.23645 258.27277 Q 439.06372 258.27277 439.06372 309.92734 Q 439.06372 387.40918 439.06372 387.40918 L 439.06372 387.40918 L 361.58188 387.40918 Q 258.27277 387.40918 258.27277 361.58188 L 232.4455 361.58188 L 232.4455 361.58188 L 232.4455 335.7546 L 154.96367 335.7546 L 77.481834 335.7546 L 51.654556 309.92734 L 0.0 309.92734 L 0.0 284.10007 L 0.0 284.10007 L 0.0 284.10007 Q 25.827278 284.10007 103.30911 258.27277 L 180.79094 258.27277 L 180.79094 232.4455 L 206.61823 206.61823 L 206.61823 129.13638 L 206.61823 77.481834 L 232.4455 77.481834 L 258.27277 77.481834 L 258.27277 51.654556 L 258.27277 25.827278 L 232.4455 25.827278 Q 232.4455 25.827278 258.27277 0.0 z" svg:height="3.8740916mm" draw:style-name="style-66" svg:viewBox="0.0 0.0 439.06372 387.40918" svg:width="4.3906374mm" svg:x="105.3753mm" svg:y="103.56738mm"/>
          <draw:path svg:d="M 490.7183 0.0 L 697.3365 0.0 L 748.9911 25.827278 Q 800.6456 25.827278 826.4729 25.827278 L 826.4729 51.654556 L 826.4729 180.79094 L 826.4729 335.7546 L 774.81836 335.7546 L 723.16376 335.7546 L 723.16376 361.58188 L 748.9911 361.58188 L 748.9911 361.58188 L 748.9911 387.40918 L 774.81836 387.40918 L 800.6456 387.40918 L 800.6456 516.54553 Q 800.6456 645.68195 800.6456 697.3365 L 800.6456 723.16376 L 800.6456 748.9911 Q 800.6456 800.6456 594.0274 826.4729 L 413.23645 852.3002 L 387.40918 852.3002 Q 387.40918 852.3002 387.40918 878.12744 L 387.40918 878.12744 L 387.40918 878.12744 Q 387.40918 878.12744 387.40918 903.9547 L 387.40918 955.6093 L 387.40918 955.6093 L 387.40918 955.6093 L 387.40918 955.6093 L 387.40918 981.4366 L 387.40918 1007.26385 L 387.40918 1033.0911 L 387.40918 1110.573 Q 387.40918 1162.2275 387.40918 1162.2275 L 387.40918 1162.2275 L 361.58188 1162.2275 L 335.7546 1162.2275 L 309.92734 1162.2275 L 284.10007 1162.2275 L 180.79094 1188.0548 L 103.30911 1213.8821 L 103.30911 1213.8821 L 103.30911 1213.8821 L 77.481834 1213.8821 L 51.654556 1213.8821 L 25.827278 1188.0548 L 0.0 1188.0548 L 0.0 1136.4003 L 25.827278 1084.7457 L 25.827278 1058.9185 Q 25.827278 1007.26385 25.827278 955.6093 Q 25.827278 903.9547 25.827278 852.3002 L 25.827278 800.6456 L 77.481834 800.6456 Q 129.13638 800.6456 129.13638 645.68195 Q 129.13638 490.7183 129.13638 335.7546 L 103.30911 180.79094 L 180.79094 103.30911 Q 258.27277 25.827278 490.7183 0.0 z" svg:height="12.138821mm" draw:style-name="style-67" svg:viewBox="0.0 0.0 826.4729 1213.8821" svg:width="8.264729mm" svg:x="111.31557mm" svg:y="92.203384mm"/>
          <draw:path svg:d="M 387.40918 51.654556 L 361.58188 0.0 L 387.40918 25.827278 Q 439.06372 25.827278 439.06372 77.481834 Q 439.06372 129.13638 413.23645 129.13638 Q 387.40918 129.13638 387.40918 180.79094 Q 387.40918 206.61823 413.23645 568.20013 L 413.23645 929.782 L 413.23645 929.782 Q 387.40918 929.782 387.40918 1007.26385 Q 335.7546 1084.7457 309.92734 903.9547 L 284.10007 748.9911 L 258.27277 800.6456 Q 232.4455 826.4729 232.4455 826.4729 L 232.4455 826.4729 L 232.4455 594.0274 Q 232.4455 387.40918 206.61823 335.7546 Q 180.79094 309.92734 154.96367 309.92734 Q 129.13638 284.10007 129.13638 232.4455 Q 103.30911 180.79094 51.654556 180.79094 L 1.8189894E-12 154.96367 L 1.8189894E-12 154.96367 L 1.8189894E-12 129.13638 L 1.8189894E-12 129.13638 L 25.827278 129.13638 L 25.827278 129.13638 L 25.827278 129.13638 L 25.827278 103.30911 L 51.654556 103.30911 L 103.30911 103.30911 L 154.96367 129.13638 L 232.4455 129.13638 L 284.10007 129.13638 L 284.10007 129.13638 Q 284.10007 129.13638 361.58188 103.30911 Q 413.23645 77.481834 387.40918 51.654556 z" svg:height="10.0726385mm" draw:style-name="style-68" svg:viewBox="0.0 0.0 439.06372 1007.26385" svg:width="4.3906374mm" svg:x="88.071014mm" svg:y="84.4552mm"/>
          <draw:path svg:d="M 361.58188 361.58188 L 361.58188 361.58188 L 361.58188 387.40918 Q 361.58188 413.23645 309.92734 413.23645 L 232.4455 413.23645 L 206.61823 413.23645 Q 206.61823 387.40918 154.96367 387.40918 Q 103.30911 387.40918 103.30911 439.06372 Q 103.30911 464.891 51.654556 439.06372 L 0.0 413.23645 L 0.0 413.23645 Q 0.0 387.40918 25.827278 387.40918 Q 51.654556 361.58188 51.654556 309.92734 L 51.654556 258.27277 L 51.654556 206.61823 L 51.654556 154.96367 L 51.654556 129.13638 Q 51.654556 77.481834 77.481834 77.481834 Q 103.30911 77.481834 103.30911 129.13638 Q 103.30911 154.96367 129.13638 154.96367 Q 154.96367 154.96367 154.96367 129.13638 L 154.96367 103.30911 L 180.79094 51.654556 Q 206.61823 0.0 206.61823 0.0 L 206.61823 0.0 L 206.61823 25.827278 Q 206.61823 51.654556 258.27277 25.827278 Q 284.10007 -25.827278 309.92734 154.96367 Q 361.58188 335.7546 361.58188 335.7546 Q 335.7546 335.7546 361.58188 361.58188 z" svg:height="4.3906374mm" draw:style-name="style-69" svg:viewBox="0.0 0.0 361.58188 439.06372" svg:width="3.615819mm" svg:x="252.07423mm" svg:y="103.56738mm"/>
          <draw:path svg:d="M 232.4455 77.481834 L 232.4455 9.094947E-13 L 258.27277 335.7546 Q 258.27277 645.68195 258.27277 748.9911 L 258.27277 878.12744 L 258.27277 1007.26385 Q 258.27277 1110.573 232.4455 1110.573 Q 206.61823 1136.4003 180.79094 1265.5366 Q 154.96367 1420.5002 154.96367 1420.5002 L 154.96367 1420.5002 L 154.96367 1420.5002 Q 154.96367 1420.5002 129.13638 1368.8457 L 129.13638 1343.0184 L 129.13638 981.4366 Q 103.30911 619.8547 103.30911 594.0274 Q 103.30911 542.37286 129.13638 542.37286 Q 154.96367 542.37286 154.96367 490.7183 L 129.13638 464.891 L 129.13638 439.06372 Q 103.30911 439.06372 103.30911 439.06372 L 103.30911 439.06372 L 103.30911 439.06372 Q 103.30911 413.23645 77.481834 413.23645 L 77.481834 413.23645 L 77.481834 387.40918 Q 51.654556 387.40918 51.654556 387.40918 L 51.654556 361.58188 L 51.654556 335.7546 Q 51.654556 335.7546 25.827278 335.7546 L 0.0 309.92734 L 0.0 309.92734 L 0.0 284.10007 L 25.827278 284.10007 Q 51.654556 284.10007 77.481834 232.4455 L 103.30911 180.79094 L 103.30911 129.13638 L 103.30911 103.30911 L 129.13638 103.30911 L 129.13638 103.30911 L 129.13638 129.13638 Q 154.96367 180.79094 154.96367 206.61823 L 154.96367 232.4455 L 180.79094 232.4455 L 180.79094 232.4455 L 180.79094 258.27277 L 206.61823 258.27277 L 206.61823 180.79094 Q 206.61823 129.13638 232.4455 77.481834 z" svg:height="14.205003mm" draw:style-name="style-70" svg:viewBox="0.0 0.0 258.27277 1420.5002" svg:width="2.582728mm" svg:x="90.91202mm" svg:y="80.32284mm"/>
          <draw:path svg:d="M 129.13638 25.827278 L 129.13638 0.0 L 206.61823 0.0 L 258.27277 25.827278 L 258.27277 25.827278 L 258.27277 25.827278 L 232.4455 25.827278 Q 206.61823 25.827278 232.4455 129.13638 Q 258.27277 258.27277 258.27277 284.10007 L 258.27277 284.10007 L 232.4455 284.10007 Q 206.61823 284.10007 180.79094 258.27277 L 154.96367 258.27277 L 103.30911 258.27277 Q 51.654556 258.27277 51.654556 232.4455 Q 51.654556 206.61823 25.827278 206.61823 Q -1.8189894E-12 206.61823 -1.8189894E-12 180.79094 L -1.8189894E-12 129.13638 L 51.654556 77.481834 Q 103.30911 51.654556 103.30911 51.654556 L 103.30911 25.827278 L 103.30911 25.827278 Q 103.30911 25.827278 129.13638 25.827278 z" svg:height="2.8410006mm" draw:style-name="style-71" svg:viewBox="0.0 0.0 258.27277 284.10007" svg:width="2.582728mm" svg:x="142.05003mm" svg:y="84.4552mm"/>
          <draw:path svg:d="M 826.4729 0.0 L 878.12744 0.0 L 903.9547 25.827278 Q 929.782 51.654556 929.782 51.654556 L 955.6093 51.654556 L 981.4366 51.654556 L 1007.26385 51.654556 L 1058.9185 77.481834 L 1110.573 103.30911 L 1188.0548 103.30911 Q 1291.3639 129.13638 1291.3639 103.30911 Q 1291.3639 77.481834 1317.1912 77.481834 L 1317.1912 77.481834 L 1420.5002 103.30911 Q 1549.6367 103.30911 1549.6367 77.481834 Q 1575.464 51.654556 1652.9458 77.481834 L 1704.6003 77.481834 L 1704.6003 103.30911 Q 1730.4276 154.96367 1807.9094 154.96367 Q 1885.3912 206.61823 1911.2186 206.61823 L 1911.2186 206.61823 L 1911.2186 309.92734 Q 1911.2186 413.23645 1885.3912 464.891 L 1885.3912 516.54553 L 1962.8732 516.54553 Q 2040.355 542.37286 2040.355 568.20013 Q 2066.1821 619.8547 2066.1821 645.68195 L 2066.1821 671.5092 L 2092.0095 671.5092 L 2092.0095 671.5092 L 2092.0095 697.3365 L 2117.837 697.3365 L 2117.837 723.16376 L 2117.837 723.16376 L 2092.0095 723.16376 L 2066.1821 723.16376 L 2066.1821 748.9911 L 2066.1821 748.9911 L 2040.355 774.81836 L 2014.5277 800.6456 L 2014.5277 800.6456 L 2014.5277 826.4729 L 1988.7004 826.4729 L 1962.8732 826.4729 L 1962.8732 852.3002 L 1962.8732 852.3002 L 1937.0459 852.3002 L 1937.0459 878.12744 L 1937.0459 878.12744 L 1911.2186 878.12744 L 1911.2186 878.12744 L 1911.2186 878.12744 L 1911.2186 826.4729 Q 1911.2186 748.9911 1885.3912 723.16376 Q 1885.3912 697.3365 1756.2549 697.3365 L 1601.2913 671.5092 L 1549.6367 697.3365 L 1523.8094 697.3365 L 1523.8094 748.9911 Q 1549.6367 800.6456 1549.6367 826.4729 L 1549.6367 852.3002 L 1549.6367 929.782 L 1549.6367 1033.0911 L 1549.6367 1033.0911 L 1523.8094 1033.0911 L 1523.8094 1007.26385 L 1497.9822 1007.26385 L 1497.9822 1007.26385 L 1497.9822 981.4366 L 1497.9822 981.4366 L 1497.9822 981.4366 L 1497.9822 878.12744 Q 1497.9822 800.6456 1472.1549 774.81836 Q 1472.1549 748.9911 1446.3275 748.9911 Q 1420.5002 774.81836 1394.673 748.9911 Q 1394.673 723.16376 1317.1912 723.16376 L 1265.5366 697.3365 L 1265.5366 697.3365 Q 1265.5366 671.5092 1136.4003 697.3365 Q 1007.26385 723.16376 878.12744 671.5092 Q 723.16376 671.5092 697.3365 697.3365 L 671.5092 748.9911 L 671.5092 748.9911 Q 645.68195 723.16376 619.8547 697.3365 Q 619.8547 671.5092 516.54553 645.68195 Q 413.23645 619.8547 335.7546 645.68195 L 258.27277 671.5092 L 258.27277 671.5092 Q 232.4455 671.5092 180.79094 645.68195 L 129.13638 619.8547 L 103.30911 619.8547 L 51.654556 619.8547 L 51.654556 619.8547 L 51.654556 619.8547 L 25.827278 594.0274 L 0.0 594.0274 L 0.0 568.20013 L 0.0 542.37286 L 25.827278 542.37286 L 51.654556 516.54553 L 51.654556 516.54553 Q 51.654556 516.54553 77.481834 464.891 Q 129.13638 439.06372 154.96367 335.7546 Q 180.79094 206.61823 154.96367 154.96367 L 154.96367 103.30911 L 206.61823 103.30911 Q 284.10007 103.30911 309.92734 77.481834 L 309.92734 77.481834 L 361.58188 77.481834 L 387.40918 103.30911 L 568.20013 103.30911 Q 723.16376 103.30911 748.9911 77.481834 Q 774.81836 51.654556 774.81836 25.827278 Q 774.81836 0.0 826.4729 0.0 z" svg:height="10.330912mm" draw:style-name="style-72" svg:viewBox="0.0 0.0 2117.837 1033.0911" svg:width="21.178368mm" svg:x="251.5577mm" svg:y="109.50766mm"/>
          <draw:path svg:d="M 25.827278 129.13638 L 25.827278 -1.8189894E-12 L 51.654556 -1.8189894E-12 Q 103.30911 25.827278 103.30911 77.481834 Q 154.96367 129.13638 154.96367 103.30911 Q 180.79094 103.30911 206.61823 103.30911 Q 206.61823 129.13638 206.61823 180.79094 L 206.61823 232.4455 L 206.61823 258.27277 L 206.61823 284.10007 L 232.4455 284.10007 L 258.27277 258.27277 L 258.27277 258.27277 L 284.10007 258.27277 L 284.10007 284.10007 Q 284.10007 309.92734 309.92734 309.92734 Q 335.7546 309.92734 335.7546 335.7546 L 335.7546 361.58188 L 309.92734 361.58188 L 309.92734 361.58188 L 309.92734 335.7546 L 309.92734 335.7546 L 284.10007 361.58188 L 258.27277 387.40918 L 258.27277 439.06372 Q 258.27277 490.7183 180.79094 490.7183 Q 129.13638 516.54553 51.654556 464.891 L 0.0 413.23645 L 0.0 387.40918 Q 0.0 361.58188 51.654556 309.92734 Q 77.481834 258.27277 51.654556 258.27277 Q 25.827278 258.27277 25.827278 129.13638 z" svg:height="4.9071827mm" draw:style-name="style-73" svg:viewBox="0.0 0.0 335.7546 490.7183" svg:width="3.357546mm" svg:x="195.77077mm" svg:y="91.94511mm"/>
          <draw:path svg:d="M 0.0 25.827278 L 25.827278 0.0 L 51.654556 77.481834 Q 77.481834 129.13638 77.481834 154.96367 L 77.481834 180.79094 L 51.654556 180.79094 Q 25.827278 180.79094 0.0 103.30911 Q -25.827278 25.827278 0.0 25.827278 z" svg:height="1.8079095mm" draw:style-name="style-74" svg:viewBox="0.0 0.0 77.481834 180.79094" svg:width="0.77481836mm" svg:x="58.111374mm" svg:y="64.82647mm"/>
          <draw:path svg:d="M 284.10007 0.0 L 309.92734 0.0 L 335.7546 0.0 L 361.58188 0.0 L 439.06372 0.0 L 490.7183 25.827278 L 619.8547 25.827278 Q 748.9911 77.481834 748.9911 77.481834 Q 748.9911 77.481834 774.81836 77.481834 L 774.81836 103.30911 L 774.81836 129.13638 Q 748.9911 129.13638 748.9911 129.13638 Q 748.9911 129.13638 697.3365 154.96367 L 671.5092 180.79094 L 645.68195 180.79094 Q 594.0274 180.79094 335.7546 258.27277 L 103.30911 335.7546 L 51.654556 335.7546 L 0.0 335.7546 L 0.0 335.7546 L 0.0 335.7546 L 0.0 309.92734 L 25.827278 309.92734 L 25.827278 232.4455 L 25.827278 129.13638 L 0.0 77.481834 L 0.0 25.827278 L 129.13638 25.827278 Q 258.27277 25.827278 284.10007 0.0 z" svg:height="3.357546mm" draw:style-name="style-75" svg:viewBox="0.0 0.0 774.81836 335.7546" svg:width="7.7481833mm" svg:x="128.36157mm" svg:y="107.183205mm"/>
          <draw:path svg:d="M 387.40918 0.0 L 387.40918 0.0 L 387.40918 361.58188 Q 413.23645 697.3365 413.23645 723.16376 L 413.23645 748.9911 L 413.23645 774.81836 L 413.23645 826.4729 L 387.40918 826.4729 L 387.40918 826.4729 L 387.40918 852.3002 L 413.23645 852.3002 L 413.23645 955.6093 L 413.23645 1058.9185 L 387.40918 1058.9185 L 387.40918 1058.9185 L 387.40918 1058.9185 Q 361.58188 1058.9185 361.58188 1084.7457 Q 361.58188 1110.573 284.10007 1033.0911 Q 206.61823 929.782 206.61823 826.4729 Q 206.61823 723.16376 129.13638 697.3365 Q 51.654556 671.5092 51.654556 645.68195 Q 51.654556 619.8547 25.827278 568.20013 L 0.0 542.37286 L 0.0 516.54553 Q 0.0 464.891 0.0 335.7546 L 0.0 206.61823 L 77.481834 154.96367 Q 154.96367 103.30911 154.96367 103.30911 L 154.96367 77.481834 L 129.13638 77.481834 L 129.13638 51.654556 L 129.13638 51.654556 L 154.96367 51.654556 L 154.96367 51.654556 L 154.96367 51.654556 L 258.27277 51.654556 Q 361.58188 51.654556 361.58188 25.827278 Q 361.58188 0.0 387.40918 0.0 z" svg:height="10.847457mm" draw:style-name="style-76" svg:viewBox="0.0 0.0 413.23645 1084.7457" svg:width="4.1323643mm" svg:x="119.32202mm" svg:y="94.01129mm"/>
          <draw:path svg:d="M 335.7546 0.0 L 335.7546 0.0 L 335.7546 0.0 Q 335.7546 0.0 335.7546 180.79094 Q 361.58188 335.7546 232.4455 361.58188 L 103.30911 361.58188 L 103.30911 361.58188 L 77.481834 361.58188 L 51.654556 335.7546 Q 0.0 335.7546 0.0 258.27277 L 0.0 154.96367 L 0.0 77.481834 Q 25.827278 0.0 154.96367 0.0 Q 284.10007 0.0 309.92734 0.0 Q 335.7546 0.0 335.7546 0.0 z" svg:height="3.615819mm" draw:style-name="style-77" svg:viewBox="0.0 0.0 335.7546 361.58188" svg:width="3.357546mm" svg:x="200.93622mm" svg:y="109.50766mm"/>
          <draw:path svg:d="M 0.0 0.0 L 25.827278 0.0 L 206.61823 180.79094 Q 387.40918 361.58188 413.23645 387.40918 Q 413.23645 413.23645 439.06372 413.23645 Q 464.891 413.23645 516.54553 516.54553 Q 542.37286 645.68195 568.20013 671.5092 L 594.0274 697.3365 L 594.0274 748.9911 L 594.0274 800.6456 L 619.8547 800.6456 L 619.8547 826.4729 L 619.8547 826.4729 L 594.0274 826.4729 L 594.0274 826.4729 L 594.0274 826.4729 L 594.0274 852.3002 L 594.0274 852.3002 L 568.20013 852.3002 L 568.20013 878.12744 L 542.37286 878.12744 L 516.54553 878.12744 L 439.06372 878.12744 L 335.7546 878.12744 L 335.7546 852.3002 L 335.7546 852.3002 L 309.92734 826.4729 Q 309.92734 800.6456 206.61823 774.81836 L 103.30911 748.9911 L 103.30911 645.68195 Q 77.481834 542.37286 77.481834 542.37286 Q 77.481834 516.54553 25.827278 284.10007 Q -25.827278 25.827278 0.0 0.0 z" svg:height="8.781275mm" draw:style-name="style-78" svg:viewBox="0.0 0.0 619.8547 878.12744" svg:width="6.198547mm" svg:x="100.46811mm" svg:y="153.93057mm"/>
          <draw:path svg:d="M 361.58188 0.0 L 361.58188 0.0 L 413.23645 206.61823 Q 464.891 387.40918 464.891 413.23645 Q 464.891 464.891 464.891 464.891 L 464.891 490.7183 L 464.891 516.54553 L 464.891 516.54553 L 413.23645 516.54553 Q 361.58188 516.54553 258.27277 516.54553 Q 180.79094 516.54553 154.96367 464.891 Q 129.13638 413.23645 103.30911 361.58188 Q 77.481834 335.7546 51.654556 335.7546 L 25.827278 335.7546 L 25.827278 309.92734 Q 0.0 284.10007 0.0 206.61823 L 0.0 103.30911 L 0.0 103.30911 L 0.0 103.30911 L 25.827278 77.481834 L 25.827278 51.654556 L 25.827278 51.654556 L 25.827278 25.827278 L 51.654556 25.827278 L 51.654556 25.827278 L 51.654556 25.827278 L 51.654556 51.654556 L 51.654556 51.654556 L 77.481834 51.654556 L 103.30911 103.30911 Q 103.30911 154.96367 129.13638 77.481834 Q 154.96367 0.0 258.27277 25.827278 Q 335.7546 51.654556 335.7546 25.827278 Q 361.58188 0.0 361.58188 0.0 z" svg:height="5.165456mm" draw:style-name="style-79" svg:viewBox="0.0 0.0 464.891 516.54553" svg:width="4.64891mm" svg:x="94.01129mm" svg:y="113.123474mm"/>
          <draw:path svg:d="M 335.7546 0.0 L 361.58188 0.0 L 361.58188 77.481834 Q 361.58188 154.96367 387.40918 154.96367 L 387.40918 154.96367 L 387.40918 180.79094 Q 361.58188 180.79094 335.7546 232.4455 L 284.10007 258.27277 L 258.27277 258.27277 Q 232.4455 258.27277 232.4455 284.10007 Q 232.4455 309.92734 206.61823 335.7546 L 180.79094 335.7546 L 154.96367 335.7546 L 129.13638 335.7546 L 129.13638 232.4455 Q 129.13638 103.30911 51.654556 103.30911 Q 0.0 103.30911 0.0 77.481834 L 0.0 51.654556 L 154.96367 25.827278 Q 309.92734 25.827278 335.7546 0.0 z" svg:height="3.357546mm" draw:style-name="style-80" svg:viewBox="0.0 0.0 387.40918 335.7546" svg:width="3.8740916mm" svg:x="247.42532mm" svg:y="106.150116mm"/>
          <draw:path svg:d="M 516.54553 -1.8189894E-12 L 542.37286 -1.8189894E-12 L 542.37286 -1.8189894E-12 L 542.37286 25.827278 L 568.20013 25.827278 L 594.0274 25.827278 L 594.0274 77.481834 Q 594.0274 129.13638 542.37286 129.13638 L 516.54553 154.96367 L 516.54553 180.79094 L 516.54553 180.79094 L 542.37286 180.79094 L 568.20013 180.79094 L 697.3365 206.61823 Q 800.6456 232.4455 955.6093 232.4455 Q 1058.9185 232.4455 1084.7457 206.61823 Q 1084.7457 180.79094 1136.4003 180.79094 Q 1188.0548 180.79094 1213.8821 206.61823 Q 1213.8821 232.4455 1265.5366 232.4455 Q 1317.1912 232.4455 1394.673 232.4455 Q 1472.1549 232.4455 1523.8094 258.27277 L 1549.6367 258.27277 L 1549.6367 258.27277 L 1549.6367 284.10007 L 1601.2913 284.10007 L 1652.9458 284.10007 L 1652.9458 309.92734 L 1627.1185 309.92734 L 1627.1185 309.92734 L 1627.1185 335.7546 L 1627.1185 335.7546 Q 1627.1185 335.7546 1575.464 335.7546 L 1523.8094 335.7546 L 1549.6367 439.06372 Q 1575.464 568.20013 1549.6367 568.20013 Q 1523.8094 568.20013 1523.8094 594.0274 Q 1523.8094 619.8547 1575.464 645.68195 Q 1627.1185 645.68195 1627.1185 671.5092 Q 1627.1185 697.3365 1601.2913 697.3365 Q 1575.464 697.3365 1575.464 748.9911 Q 1575.464 774.81836 1601.2913 774.81836 L 1601.2913 800.6456 L 1627.1185 800.6456 L 1652.9458 800.6456 L 1652.9458 826.4729 L 1652.9458 826.4729 L 1601.2913 826.4729 L 1549.6367 852.3002 L 1549.6367 852.3002 L 1549.6367 852.3002 L 1472.1549 852.3002 Q 1420.5002 852.3002 1368.8457 852.3002 Q 1343.0184 852.3002 1317.1912 903.9547 Q 1291.3639 929.782 1239.7094 955.6093 Q 1213.8821 955.6093 1084.7457 955.6093 Q 981.4366 955.6093 619.8547 1007.26385 Q 258.27277 1033.0911 258.27277 1007.26385 Q 258.27277 981.4366 180.79094 981.4366 L 129.13638 955.6093 L 77.481834 981.4366 L 0.0 981.4366 L 0.0 981.4366 L 0.0 955.6093 L 0.0 955.6093 L 25.827278 955.6093 L 25.827278 955.6093 L 25.827278 955.6093 L 51.654556 929.782 L 77.481834 903.9547 L 77.481834 903.9547 Q 77.481834 903.9547 129.13638 903.9547 Q 154.96367 878.12744 154.96367 852.3002 Q 180.79094 800.6456 129.13638 774.81836 Q 103.30911 748.9911 129.13638 748.9911 Q 129.13638 723.16376 154.96367 645.68195 Q 180.79094 542.37286 206.61823 464.891 Q 258.27277 387.40918 335.7546 387.40918 Q 387.40918 387.40918 361.58188 335.7546 Q 335.7546 258.27277 361.58188 206.61823 Q 387.40918 154.96367 439.06372 129.13638 L 490.7183 103.30911 L 490.7183 77.481834 L 490.7183 25.827278 L 464.891 25.827278 L 464.891 25.827278 L 464.891 -1.8189894E-12 L 464.891 -1.8189894E-12 L 490.7183 -1.8189894E-12 Q 516.54553 -25.827278 516.54553 -1.8189894E-12 z" svg:height="10.0726385mm" draw:style-name="style-81" svg:viewBox="0.0 0.0 1652.9458 1007.26385" svg:width="16.529457mm" svg:x="261.63034mm" svg:y="145.40758mm"/>
          <draw:path svg:d="M 180.79094 51.654556 L 180.79094 51.654556 L 180.79094 154.96367 Q 154.96367 284.10007 154.96367 284.10007 Q 154.96367 309.92734 154.96367 309.92734 L 154.96367 309.92734 L 129.13638 309.92734 L 103.30911 309.92734 L 51.654556 309.92734 Q -3.6379788E-12 309.92734 -3.6379788E-12 206.61823 Q -3.6379788E-12 103.30911 51.654556 51.654556 L 103.30911 25.827278 L 129.13638 0.0 Q 154.96367 0.0 154.96367 25.827278 Q 154.96367 51.654556 180.79094 51.654556 z" svg:height="3.0992734mm" draw:style-name="style-82" svg:viewBox="0.0 0.0 180.79094 309.92734" svg:width="1.8079095mm" svg:x="291.3317mm" svg:y="106.924934mm"/>
          <draw:path svg:d="M 51.654556 51.654556 L 77.481834 0.0 L 77.481834 0.0 Q 77.481834 0.0 77.481834 25.827278 L 103.30911 25.827278 L 129.13638 25.827278 L 154.96367 0.0 L 180.79094 0.0 L 180.79094 0.0 L 206.61823 25.827278 Q 232.4455 51.654556 232.4455 103.30911 L 232.4455 180.79094 L 232.4455 258.27277 L 232.4455 335.7546 L 206.61823 335.7546 Q 206.61823 361.58188 180.79094 361.58188 L 180.79094 361.58188 L 180.79094 387.40918 L 180.79094 387.40918 L 154.96367 413.23645 L 129.13638 439.06372 L 129.13638 361.58188 Q 129.13638 309.92734 103.30911 258.27277 L 103.30911 180.79094 L 77.481834 180.79094 L 51.654556 206.61823 L 51.654556 206.61823 L 25.827278 206.61823 L 25.827278 258.27277 L 25.827278 335.7546 L 0.0 335.7546 L 0.0 335.7546 L 0.0 206.61823 Q 25.827278 103.30911 51.654556 51.654556 z" svg:height="4.3906374mm" draw:style-name="style-83" svg:viewBox="0.0 0.0 232.4455 439.06372" svg:width="2.324455mm" svg:x="267.31232mm" svg:y="74.38256mm"/>
          <draw:path svg:d="M 0.0 25.827278 L 0.0 1.8189894E-12 L 103.30911 1.8189894E-12 L 232.4455 1.8189894E-12 L 232.4455 25.827278 Q 258.27277 25.827278 258.27277 51.654556 L 258.27277 77.481834 L 232.4455 77.481834 Q 206.61823 77.481834 154.96367 103.30911 Q 103.30911 129.13638 129.13638 129.13638 Q 154.96367 129.13638 154.96367 154.96367 Q 154.96367 180.79094 103.30911 180.79094 Q 51.654556 180.79094 25.827278 129.13638 L 0.0 103.30911 L 0.0 77.481834 L 0.0 77.481834 L 0.0 25.827278 z" svg:height="1.8079095mm" draw:style-name="style-84" svg:viewBox="0.0 0.0 258.27277 180.79094" svg:width="2.582728mm" svg:x="115.18966mm" svg:y="100.98466mm"/>
          <draw:path svg:d="M 284.10007 77.481834 L 284.10007 0.0 L 284.10007 0.0 Q 284.10007 0.0 309.92734 129.13638 L 335.7546 232.4455 L 335.7546 284.10007 L 335.7546 309.92734 L 335.7546 387.40918 L 335.7546 490.7183 L 361.58188 542.37286 L 361.58188 568.20013 L 335.7546 568.20013 L 309.92734 594.0274 L 309.92734 594.0274 L 284.10007 594.0274 L 284.10007 594.0274 L 284.10007 594.0274 L 232.4455 594.0274 L 180.79094 594.0274 L 180.79094 594.0274 Q 180.79094 594.0274 103.30911 542.37286 Q 25.827278 490.7183 -3.6379788E-12 413.23645 Q -25.827278 361.58188 25.827278 335.7546 Q 77.481834 335.7546 77.481834 309.92734 Q 103.30911 284.10007 77.481834 284.10007 Q 51.654556 284.10007 77.481834 232.4455 L 77.481834 180.79094 L 51.654556 180.79094 L 25.827278 180.79094 L 25.827278 154.96367 L 25.827278 129.13638 L 51.654556 129.13638 L 77.481834 129.13638 L 77.481834 154.96367 L 77.481834 154.96367 L 103.30911 180.79094 Q 129.13638 206.61823 129.13638 232.4455 L 129.13638 258.27277 L 154.96367 206.61823 Q 180.79094 180.79094 232.4455 154.96367 Q 284.10007 154.96367 284.10007 77.481834 z" svg:height="5.940274mm" draw:style-name="style-85" svg:viewBox="0.0 0.0 361.58188 594.0274" svg:width="3.615819mm" svg:x="237.35269mm" svg:y="118.5472mm"/>
          <draw:path svg:d="M 4054.8826 0.0 L 4106.537 0.0 L 4106.537 25.827278 Q 4132.3643 25.827278 4106.537 51.654556 Q 4080.71 51.654556 4080.71 129.13638 Q 4080.71 180.79094 4029.0554 206.61823 Q 3977.401 232.4455 3951.5735 284.10007 Q 3951.5735 309.92734 3977.401 309.92734 Q 4003.228 309.92734 4003.228 387.40918 Q 3977.401 490.7183 4029.0554 490.7183 Q 4054.8826 490.7183 4106.537 542.37286 Q 4158.192 594.0274 4132.3643 619.8547 Q 4132.3643 645.68195 4313.1553 697.3365 Q 4493.9463 748.9911 4493.9463 748.9911 Q 4519.7734 748.9911 4519.7734 748.9911 L 4519.7734 748.9911 L 4519.7734 774.81836 L 4519.7734 774.81836 L 4545.601 774.81836 L 4545.601 748.9911 L 4571.428 748.9911 L 4597.2554 748.9911 L 4623.083 774.81836 L 4623.083 774.81836 L 4623.083 774.81836 L 4623.083 800.6456 L 4623.083 800.6456 L 4648.91 800.6456 L 4648.91 826.4729 L 4674.7373 852.3002 L 4674.7373 878.12744 L 4674.7373 903.9547 L 4623.083 903.9547 L 4597.2554 903.9547 L 4571.428 903.9547 Q 4545.601 903.9547 4519.7734 903.9547 Q 4468.119 903.9547 4416.4644 955.6093 Q 4390.637 1007.26385 4313.1553 1007.26385 L 4235.674 1007.26385 L 4235.674 1033.0911 L 4261.501 1058.9185 L 4261.501 1058.9185 L 4261.501 1084.7457 L 4235.674 1110.573 L 4235.674 1136.4003 L 4261.501 1136.4003 Q 4313.1553 1136.4003 4313.1553 1188.0548 Q 4313.1553 1213.8821 4364.81 1239.7094 Q 4442.292 1239.7094 4442.292 1317.1912 Q 4442.292 1420.5002 4468.119 1420.5002 L 4519.7734 1420.5002 L 4493.9463 1446.3275 L 4468.119 1446.3275 L 4468.119 1472.1549 L 4468.119 1497.9822 L 4493.9463 1497.9822 L 4493.9463 1523.8094 L 4468.119 1523.8094 L 4442.292 1523.8094 L 4390.637 1549.6367 Q 4338.983 1575.464 4287.328 1601.2913 Q 4261.501 1627.1185 4209.846 1627.1185 L 4158.192 1627.1185 L 4158.192 1627.1185 Q 4158.192 1627.1185 4132.3643 1575.464 Q 4132.3643 1523.8094 4106.537 1523.8094 Q 4054.8826 1523.8094 4054.8826 1575.464 Q 4054.8826 1601.2913 3796.6099 1627.1185 L 3512.5098 1678.7731 L 3512.5098 1678.7731 L 3486.6826 1678.7731 L 3486.6826 1704.6003 L 3486.6826 1730.4276 L 3460.8552 1730.4276 L 3460.8552 1730.4276 L 3460.8552 1756.2549 L 3435.028 1756.2549 L 3435.028 1782.0822 L 3435.028 1833.7367 L 3460.8552 1833.7367 L 3460.8552 1833.7367 L 3460.8552 1859.564 L 3486.6826 1859.564 L 3486.6826 1859.564 L 3486.6826 1885.3912 L 3486.6826 1885.3912 L 3486.6826 1885.3912 L 3538.3372 1937.0459 Q 3538.3372 1962.8732 3564.1643 1988.7004 L 3564.1643 2014.5277 L 3564.1643 2040.355 Q 3538.3372 2066.1821 3538.3372 2092.0095 L 3538.3372 2092.0095 L 3538.3372 2092.0095 L 3538.3372 2092.0095 L 3486.6826 2117.837 Q 3460.8552 2143.664 3486.6826 2143.664 Q 3512.5098 2143.664 3435.028 2143.664 L 3357.5461 2143.664 L 3331.7188 2143.664 L 3305.8916 2143.664 L 3305.8916 2246.9731 L 3305.8916 2324.455 L 3331.7188 2324.455 L 3357.5461 2350.2822 L 3435.028 2350.2822 Q 3486.6826 2350.2822 3538.3372 2350.2822 L 3615.8188 2350.2822 L 3641.6462 2350.2822 L 3641.6462 2350.2822 L 3667.4734 2401.9368 Q 3693.3008 2427.7642 3641.6462 2763.5188 Q 3589.9917 3073.446 3589.9917 3150.928 L 3589.9917 3228.4097 L 3564.1643 3254.237 L 3564.1643 3280.0642 L 3538.3372 3280.0642 L 3512.5098 3280.0642 L 3512.5098 3254.237 Q 3486.6826 3254.237 3486.6826 3254.237 L 3486.6826 3254.237 L 3486.6826 3228.4097 Q 3486.6826 3202.5825 3383.3735 3202.5825 L 3280.0642 3202.5825 L 3280.0642 3176.7551 Q 3280.0642 3150.928 3254.237 3150.928 Q 3228.4097 3176.7551 3125.1006 3125.1006 Q 2995.9644 3125.1006 2944.3098 3125.1006 Q 2892.655 3125.1006 2866.828 3125.1006 Q 2841.0005 3073.446 2815.1733 3047.619 Q 2789.346 3021.7915 2763.5188 3021.7915 Q 2737.6914 3021.7915 2711.8643 2918.4824 L 2660.2097 2815.1733 L 2660.2097 2789.346 Q 2660.2097 2763.5188 2634.3823 2763.5188 Q 2634.3823 2763.5188 2556.9006 2737.6914 Q 2453.5913 2737.6914 2376.1096 2763.5188 Q 2272.8005 2815.1733 2272.8005 2841.0005 Q 2246.9731 2866.828 2195.3186 2918.4824 L 2143.664 2970.137 L 2117.837 2995.9644 L 2092.0095 2995.9644 L 2092.0095 3021.7915 L 2092.0095 3047.619 L 2066.1821 3047.619 L 2066.1821 3073.446 L 2066.1821 3073.446 L 2040.355 3073.446 L 2040.355 3099.2734 L 2040.355 3125.1006 L 2040.355 3125.1006 Q 2014.5277 3125.1006 2014.5277 3150.928 L 2014.5277 3150.928 L 1988.7004 3176.7551 Q 1962.8732 3176.7551 1937.0459 3280.0642 Q 1911.2186 3383.3735 1911.2186 3383.3735 L 1885.3912 3383.3735 L 1885.3912 3383.3735 L 1885.3912 3383.3735 L 1885.3912 3409.2007 L 1885.3912 3409.2007 L 1859.564 3409.2007 L 1859.564 3435.028 L 1807.9094 3435.028 Q 1756.2549 3435.028 1756.2549 3460.8552 L 1756.2549 3460.8552 L 1730.4276 3460.8552 L 1730.4276 3460.8552 L 1678.7731 3460.8552 L 1652.9458 3486.6826 L 1627.1185 3486.6826 L 1575.464 3486.6826 L 1575.464 3538.3372 L 1575.464 3564.1643 L 1601.2913 3589.9917 L 1627.1185 3615.8188 L 1627.1185 3615.8188 L 1627.1185 3641.6462 L 1627.1185 3641.6462 L 1627.1185 3641.6462 L 1652.9458 3641.6462 L 1652.9458 3641.6462 L 1652.9458 3667.4734 L 1678.7731 3667.4734 L 1678.7731 3719.128 L 1678.7731 3770.7825 L 1678.7731 3951.5735 Q 1678.7731 4132.3643 1678.7731 4235.674 L 1678.7731 4338.983 L 1678.7731 4338.983 Q 1652.9458 4364.81 1575.464 4364.81 L 1523.8094 4364.81 L 1523.8094 4364.81 L 1523.8094 4364.81 L 1497.9822 4390.637 L 1497.9822 4416.4644 L 1472.1549 4416.4644 Q 1420.5002 4416.4644 1394.673 4416.4644 Q 1368.8457 4416.4644 1368.8457 4493.9463 Q 1368.8457 4545.601 1317.1912 4545.601 Q 1291.3639 4519.7734 1188.0548 4519.7734 L 1084.7457 4519.7734 L 1084.7457 4493.9463 Q 1110.573 4468.119 1084.7457 4442.292 Q 1058.9185 4416.4644 903.9547 4364.81 L 748.9911 4313.1553 L 748.9911 4313.1553 Q 748.9911 4287.328 723.16376 4287.328 L 723.16376 4287.328 L 723.16376 4261.501 Q 697.3365 4235.674 671.5092 4209.846 Q 619.8547 4209.846 594.0274 4158.192 L 594.0274 4080.71 L 594.0274 3796.6099 L 594.0274 3538.3372 L 594.0274 3538.3372 Q 594.0274 3538.3372 594.0274 3460.8552 Q 594.0274 3383.3735 516.54553 3331.7188 Q 439.06372 3280.0642 439.06372 3305.8916 L 413.23645 3331.7188 L 387.40918 3331.7188 L 387.40918 3331.7188 L 387.40918 3280.0642 Q 387.40918 3202.5825 439.06372 3202.5825 Q 464.891 3176.7551 387.40918 3125.1006 L 335.7546 3047.619 L 335.7546 3021.7915 Q 335.7546 3021.7915 309.92734 3021.7915 L 309.92734 3021.7915 L 309.92734 2918.4824 Q 284.10007 2841.0005 284.10007 2686.0369 Q 284.10007 2531.0732 180.79094 2505.2458 L 77.481834 2453.5913 L 77.481834 2453.5913 L 77.481834 2427.7642 L 51.654556 2427.7642 L 51.654556 2401.9368 L 51.654556 2401.9368 L 77.481834 2401.9368 L 77.481834 2401.9368 Q 77.481834 2401.9368 51.654556 2376.1096 Q 25.827278 2376.1096 25.827278 2350.2822 L 25.827278 2324.455 L 25.827278 2324.455 L 25.827278 2324.455 L 51.654556 2221.146 Q 77.481834 2117.837 103.30911 2092.0095 Q 129.13638 2092.0095 129.13638 1988.7004 Q 103.30911 1885.3912 77.481834 1859.564 Q 25.827278 1833.7367 77.481834 1833.7367 Q 103.30911 1833.7367 103.30911 1782.0822 Q 103.30911 1756.2549 77.481834 1756.2549 Q 51.654556 1756.2549 77.481834 1704.6003 Q 103.30911 1627.1185 129.13638 1627.1185 Q 129.13638 1601.2913 77.481834 1575.464 Q 25.827278 1523.8094 51.654556 1446.3275 Q 77.481834 1368.8457 103.30911 1343.0184 Q 129.13638 1317.1912 129.13638 1213.8821 Q 129.13638 1110.573 77.481834 1110.573 Q 25.827278 1110.573 25.827278 955.6093 Q 25.827278 800.6456 0.0 697.3365 Q -25.827278 568.20013 25.827278 594.0274 Q 77.481834 619.8547 77.481834 594.0274 Q 77.481834 568.20013 103.30911 542.37286 Q 129.13638 542.37286 129.13638 516.54553 Q 154.96367 490.7183 180.79094 490.7183 Q 232.4455 490.7183 232.4455 464.891 Q 232.4455 439.06372 258.27277 439.06372 Q 284.10007 439.06372 284.10007 464.891 Q 309.92734 490.7183 335.7546 464.891 Q 387.40918 439.06372 464.891 464.891 Q 542.37286 490.7183 645.68195 464.891 Q 748.9911 439.06372 800.6456 464.891 Q 852.3002 490.7183 929.782 490.7183 Q 1007.26385 516.54553 1110.573 542.37286 Q 1213.8821 568.20013 1239.7094 594.0274 Q 1265.5366 619.8547 1265.5366 594.0274 Q 1291.3639 594.0274 1343.0184 568.20013 Q 1394.673 568.20013 1394.673 594.0274 Q 1394.673 619.8547 1472.1549 619.8547 Q 1523.8094 645.68195 1497.9822 645.68195 Q 1472.1549 645.68195 1575.464 671.5092 Q 1652.9458 697.3365 1730.4276 697.3365 Q 1782.0822 723.16376 1911.2186 723.16376 Q 2040.355 723.16376 2040.355 748.9911 Q 2040.355 774.81836 2143.664 800.6456 Q 2221.146 800.6456 2298.6277 800.6456 Q 2401.9368 800.6456 2401.9368 774.81836 Q 2401.9368 748.9911 2556.9006 671.5092 Q 2686.0369 594.0274 2763.5188 594.0274 Q 2866.828 594.0274 2866.828 568.20013 Q 2841.0005 542.37286 2866.828 516.54553 Q 2892.655 516.54553 2918.4824 542.37286 Q 2944.3098 594.0274 2970.137 516.54553 Q 3021.7915 464.891 3021.7915 361.58188 Q 3021.7915 258.27277 3047.619 258.27277 L 3047.619 232.4455 L 3073.446 232.4455 Q 3125.1006 232.4455 3125.1006 180.79094 Q 3150.928 103.30911 3280.0642 103.30911 Q 3383.3735 103.30911 3383.3735 77.481834 Q 3383.3735 51.654556 3435.028 51.654556 Q 3486.6826 51.654556 3589.9917 25.827278 Q 3719.128 -25.827278 3693.3008 25.827278 Q 3667.4734 77.481834 3744.9553 51.654556 Q 3796.6099 25.827278 3848.2644 51.654556 Q 3874.0918 77.481834 3925.7463 51.654556 Q 3977.401 25.827278 4003.228 25.827278 Q 4029.0554 25.827278 4054.8826 0.0 z M 3280.0642 129.13638 Q 3280.0642 129.13638 3280.0642 103.30911 Q 3280.0642 103.30911 3280.0642 129.13638 Q 3280.0642 129.13638 3280.0642 129.13638 z M 3073.446 335.7546 Q 3073.446 309.92734 3099.2734 335.7546 Q 3125.1006 335.7546 3099.2734 335.7546 Q 3073.446 361.58188 3073.446 335.7546 z M 3099.2734 413.23645 L 3150.928 413.23645 L 3150.928 439.06372 L 3150.928 464.891 L 3099.2734 464.891 Q 3047.619 439.06372 3047.619 439.06372 Q 3073.446 413.23645 3099.2734 413.23645 z M 4338.983 955.6093 Q 4338.983 955.6093 4338.983 929.782 Q 4364.81 929.782 4364.81 955.6093 Q 4364.81 955.6093 4338.983 955.6093 z M 180.79094 2014.5277 Q 206.61823 2014.5277 206.61823 2040.355 Q 206.61823 2066.1821 180.79094 2066.1821 Q 154.96367 2066.1821 154.96367 2040.355 Q 154.96367 2014.5277 180.79094 2014.5277 z M 103.30911 2195.3186 Q 103.30911 2195.3186 103.30911 2169.4915 Q 129.13638 2169.4915 129.13638 2195.3186 Q 129.13638 2195.3186 103.30911 2195.3186 z M 103.30911 2246.9731 Q 103.30911 2246.9731 103.30911 2221.146 Q 129.13638 2221.146 129.13638 2246.9731 L 129.13638 2246.9731 L 103.30911 2246.9731 z M 77.481834 2350.2822 Q 77.481834 2350.2822 77.481834 2324.455 Q 77.481834 2324.455 77.481834 2350.2822 Q 77.481834 2350.2822 77.481834 2350.2822 z" svg:height="45.45601mm" draw:style-name="style-86" svg:viewBox="0.0 0.0 4674.7373 4545.601" svg:width="46.74737mm" svg:x="102.534294mm" svg:y="42.098465mm"/>
          <draw:path svg:d="M 103.30911 25.827278 L 180.79094 0.0 L 180.79094 0.0 L 206.61823 0.0 L 206.61823 77.481834 Q 206.61823 129.13638 232.4455 129.13638 L 232.4455 129.13638 L 232.4455 129.13638 L 232.4455 154.96367 L 129.13638 154.96367 L 25.827278 154.96367 L 25.827278 154.96367 Q 0.0 154.96367 0.0 129.13638 Q 0.0 77.481834 103.30911 25.827278 z" svg:height="1.5496367mm" draw:style-name="style-87" svg:viewBox="0.0 0.0 232.4455 154.96367" svg:width="2.324455mm" svg:x="83.68038mm" svg:y="105.11702mm"/>
          <draw:path svg:d="M 129.13638 0.0 L 129.13638 0.0 L 154.96367 0.0 L 180.79094 0.0 L 180.79094 25.827278 L 206.61823 25.827278 L 206.61823 25.827278 L 206.61823 51.654556 L 206.61823 51.654556 L 206.61823 51.654556 L 232.4455 77.481834 L 232.4455 103.30911 L 413.23645 154.96367 Q 568.20013 180.79094 568.20013 206.61823 L 568.20013 232.4455 L 542.37286 232.4455 Q 516.54553 206.61823 439.06372 206.61823 Q 361.58188 180.79094 361.58188 335.7546 L 335.7546 490.7183 L 309.92734 490.7183 L 284.10007 490.7183 L 284.10007 464.891 Q 258.27277 464.891 232.4455 464.891 Q 206.61823 464.891 206.61823 413.23645 Q 180.79094 387.40918 103.30911 309.92734 L -1.8189894E-12 232.4455 L -1.8189894E-12 232.4455 L -1.8189894E-12 206.61823 L -1.8189894E-12 206.61823 L -1.8189894E-12 206.61823 L -1.8189894E-12 180.79094 L -1.8189894E-12 154.96367 L -1.8189894E-12 154.96367 L -1.8189894E-12 154.96367 L 25.827278 129.13638 Q 51.654556 129.13638 51.654556 103.30911 Q 51.654556 77.481834 77.481834 77.481834 Q 103.30911 77.481834 103.30911 51.654556 Q 103.30911 25.827278 129.13638 0.0 z" svg:height="4.9071827mm" draw:style-name="style-88" svg:viewBox="0.0 0.0 568.20013 490.7183" svg:width="5.682001mm" svg:x="158.06294mm" svg:y="112.090385mm"/>
          <draw:path svg:d="M 878.12744 51.654556 L 878.12744 0.0 L 1162.2275 51.654556 Q 1446.3275 103.30911 1575.464 103.30911 Q 1704.6003 103.30911 1782.0822 129.13638 Q 1859.564 154.96367 1859.564 154.96367 L 1859.564 154.96367 L 1782.0822 206.61823 Q 1730.4276 258.27277 1730.4276 284.10007 L 1730.4276 284.10007 L 1704.6003 284.10007 L 1704.6003 309.92734 L 1704.6003 309.92734 L 1678.7731 309.92734 L 1678.7731 335.7546 L 1678.7731 361.58188 L 1652.9458 361.58188 L 1652.9458 361.58188 L 1652.9458 387.40918 L 1678.7731 387.40918 L 1678.7731 387.40918 L 1678.7731 413.23645 L 1678.7731 413.23645 L 1678.7731 413.23645 L 1704.6003 439.06372 L 1704.6003 464.891 L 1678.7731 464.891 L 1652.9458 464.891 L 1472.1549 464.891 Q 1317.1912 464.891 1110.573 464.891 Q 878.12744 464.891 852.3002 490.7183 Q 852.3002 516.54553 826.4729 516.54553 Q 800.6456 516.54553 800.6456 542.37286 L 826.4729 542.37286 L 826.4729 542.37286 Q 826.4729 568.20013 774.81836 568.20013 L 723.16376 568.20013 L 645.68195 568.20013 L 594.0274 568.20013 L 594.0274 568.20013 Q 594.0274 542.37286 594.0274 490.7183 Q 594.0274 439.06372 542.37286 439.06372 Q 516.54553 439.06372 516.54553 413.23645 Q 516.54553 387.40918 387.40918 361.58188 Q 232.4455 361.58188 232.4455 335.7546 L 206.61823 309.92734 L 180.79094 284.10007 L 154.96367 258.27277 L 129.13638 258.27277 L 77.481834 258.27277 L 77.481834 232.4455 L 77.481834 232.4455 L 51.654556 232.4455 L 51.654556 206.61823 L 25.827278 206.61823 L 0.0 206.61823 L 0.0 180.79094 L 0.0 180.79094 L 154.96367 180.79094 Q 309.92734 154.96367 568.20013 154.96367 L 826.4729 154.96367 L 826.4729 129.13638 L 852.3002 103.30911 L 852.3002 103.30911 L 852.3002 103.30911 L 852.3002 77.481834 L 852.3002 77.481834 L 878.12744 51.654556 z" svg:height="5.682001mm" draw:style-name="style-89" svg:viewBox="0.0 0.0 1859.564 568.20013" svg:width="18.59564mm" svg:x="67.409195mm" svg:y="132.23566mm"/>
          <draw:path svg:d="M 0.0 51.654556 L 25.827278 -1.8189894E-12 L 103.30911 -1.8189894E-12 L 180.79094 -1.8189894E-12 L 232.4455 25.827278 Q 309.92734 25.827278 309.92734 51.654556 Q 335.7546 77.481834 361.58188 51.654556 Q 387.40918 51.654556 387.40918 77.481834 Q 413.23645 103.30911 413.23645 180.79094 L 413.23645 284.10007 L 413.23645 284.10007 L 387.40918 284.10007 L 387.40918 309.92734 Q 361.58188 309.92734 335.7546 284.10007 L 309.92734 258.27277 L 309.92734 206.61823 Q 309.92734 154.96367 284.10007 129.13638 Q 258.27277 103.30911 129.13638 103.30911 L 0.0 103.30911 L 0.0 103.30911 Q 0.0 77.481834 0.0 51.654556 z" svg:height="3.0992734mm" draw:style-name="style-90" svg:viewBox="0.0 0.0 413.23645 309.92734" svg:width="4.1323643mm" svg:x="262.40515mm" svg:y="116.481026mm"/>
          <draw:path svg:d="M 25.827278 9.094947E-13 L 77.481834 9.094947E-13 L 103.30911 9.094947E-13 L 129.13638 9.094947E-13 L 129.13638 25.827278 L 154.96367 25.827278 L 154.96367 51.654556 L 154.96367 77.481834 L 154.96367 103.30911 L 154.96367 103.30911 L 154.96367 129.13638 L 154.96367 154.96367 L 129.13638 154.96367 L 129.13638 154.96367 L 103.30911 180.79094 L 51.654556 180.79094 L 51.654556 154.96367 Q 51.654556 129.13638 25.827278 103.30911 L 0.0 77.481834 L 0.0 51.654556 Q -25.827278 9.094947E-13 25.827278 9.094947E-13 z" svg:height="1.8079095mm" draw:style-name="style-91" svg:viewBox="0.0 0.0 154.96367 180.79094" svg:width="1.5496367mm" svg:x="211.78368mm" svg:y="73.86601mm"/>
          <draw:path svg:d="M 2479.4187 25.827278 L 2634.3823 25.827278 L 2634.3823 51.654556 Q 2634.3823 77.481834 2660.2097 77.481834 L 2660.2097 77.481834 L 2660.2097 103.30911 L 2686.0369 103.30911 L 2686.0369 129.13638 L 2686.0369 154.96367 L 2660.2097 154.96367 L 2634.3823 180.79094 L 2634.3823 180.79094 L 2634.3823 180.79094 L 2608.5552 180.79094 L 2608.5552 180.79094 L 2634.3823 206.61823 L 2660.2097 206.61823 L 2660.2097 232.4455 Q 2686.0369 284.10007 2686.0369 309.92734 L 2686.0369 335.7546 L 2634.3823 335.7546 Q 2608.5552 335.7546 2582.7278 335.7546 Q 2582.7278 335.7546 2427.7642 361.58188 L 2246.9731 413.23645 L 2246.9731 516.54553 Q 2246.9731 619.8547 2272.8005 645.68195 Q 2324.455 645.68195 2298.6277 697.3365 L 2298.6277 748.9911 L 2272.8005 748.9911 Q 2246.9731 748.9911 2117.837 748.9911 L 2014.5277 748.9911 L 1988.7004 774.81836 L 1962.8732 800.6456 L 1962.8732 800.6456 L 1962.8732 800.6456 L 1911.2186 878.12744 Q 1833.7367 955.6093 1756.2549 955.6093 Q 1652.9458 955.6093 1601.2913 1033.0911 Q 1523.8094 1110.573 1291.3639 1188.0548 Q 1058.9185 1265.5366 1084.7457 1317.1912 Q 1084.7457 1368.8457 1110.573 1420.5002 Q 1110.573 1472.1549 1084.7457 1472.1549 Q 1033.0911 1472.1549 1007.26385 1472.1549 L 981.4366 1472.1549 L 981.4366 1497.9822 L 981.4366 1497.9822 L 955.6093 1497.9822 L 955.6093 1523.8094 L 955.6093 1523.8094 L 929.782 1523.8094 L 929.782 1523.8094 L 929.782 1523.8094 L 929.782 1549.6367 L 929.782 1549.6367 L 903.9547 1575.464 L 878.12744 1601.2913 L 878.12744 1627.1185 L 878.12744 1652.9458 L 852.3002 1652.9458 L 826.4729 1652.9458 L 826.4729 1627.1185 Q 826.4729 1601.2913 774.81836 1575.464 L 723.16376 1575.464 L 723.16376 1549.6367 L 723.16376 1523.8094 L 697.3365 1497.9822 L 671.5092 1472.1549 L 671.5092 1472.1549 L 671.5092 1472.1549 L 619.8547 1446.3275 Q 542.37286 1420.5002 568.20013 1394.673 Q 568.20013 1343.0184 542.37286 1343.0184 Q 516.54553 1343.0184 516.54553 1317.1912 Q 490.7183 1265.5366 439.06372 1291.3639 Q 387.40918 1317.1912 387.40918 1265.5366 Q 361.58188 1213.8821 335.7546 1188.0548 Q 284.10007 1162.2275 284.10007 1084.7457 L 309.92734 1033.0911 L 284.10007 1033.0911 L 284.10007 1007.26385 L 284.10007 1007.26385 L 258.27277 1007.26385 L 258.27277 1007.26385 L 258.27277 1007.26385 L 258.27277 1007.26385 L 232.4455 1007.26385 L 232.4455 981.4366 L 206.61823 981.4366 L 206.61823 981.4366 L 206.61823 955.6093 L 206.61823 955.6093 Q 206.61823 955.6093 232.4455 929.782 Q 232.4455 903.9547 129.13638 826.4729 Q 25.827278 748.9911 25.827278 723.16376 L 0.0 697.3365 L 0.0 671.5092 L 0.0 645.68195 L 25.827278 645.68195 Q 51.654556 645.68195 103.30911 594.0274 Q 154.96367 542.37286 180.79094 516.54553 Q 232.4455 490.7183 232.4455 490.7183 Q 206.61823 464.891 309.92734 439.06372 L 387.40918 413.23645 L 568.20013 387.40918 Q 723.16376 387.40918 826.4729 361.58188 L 929.782 335.7546 L 929.782 335.7546 L 929.782 335.7546 L 929.782 309.92734 L 929.782 284.10007 L 929.782 284.10007 Q 929.782 284.10007 878.12744 232.4455 L 826.4729 180.79094 L 800.6456 180.79094 L 800.6456 180.79094 L 981.4366 103.30911 Q 1162.2275 25.827278 1188.0548 25.827278 L 1239.7094 25.827278 L 1549.6367 0.0 Q 1833.7367 -25.827278 2092.0095 0.0 Q 2350.2822 25.827278 2479.4187 25.827278 z" svg:height="16.529457mm" draw:style-name="style-92" svg:viewBox="0.0 0.0 2686.0369 1652.9458" svg:width="26.860369mm" svg:x="63.01856mm" svg:y="141.2752mm"/>
          <draw:path svg:d="M 1627.1185 51.654556 L 1652.9458 51.654556 L 1704.6003 51.654556 L 1756.2549 51.654556 L 1782.0822 25.827278 L 1833.7367 25.827278 L 1859.564 25.827278 L 1885.3912 51.654556 L 1911.2186 51.654556 L 1937.0459 51.654556 L 2040.355 103.30911 Q 2143.664 154.96367 2195.3186 154.96367 Q 2246.9731 154.96367 2246.9731 180.79094 Q 2246.9731 206.61823 2298.6277 206.61823 Q 2350.2822 206.61823 2427.7642 206.61823 Q 2505.2458 258.27277 2531.0732 232.4455 Q 2556.9006 232.4455 2556.9006 258.27277 Q 2556.9006 284.10007 2634.3823 284.10007 Q 2711.8643 309.92734 2944.3098 361.58188 Q 3176.7551 464.891 3305.8916 464.891 Q 3435.028 490.7183 3435.028 464.891 Q 3460.8552 464.891 3538.3372 439.06372 Q 3615.8188 413.23645 3615.8188 413.23645 Q 3589.9917 387.40918 3641.6462 309.92734 Q 3693.3008 258.27277 3693.3008 284.10007 Q 3719.128 309.92734 3744.9553 309.92734 Q 3744.9553 309.92734 3796.6099 309.92734 L 3874.0918 309.92734 L 3899.919 335.7546 L 3951.5735 335.7546 L 3951.5735 361.58188 Q 3951.5735 387.40918 3925.7463 387.40918 Q 3899.919 387.40918 3899.919 413.23645 L 3899.919 439.06372 L 3951.5735 542.37286 Q 4003.228 645.68195 4029.0554 671.5092 Q 4054.8826 671.5092 4054.8826 697.3365 Q 4054.8826 723.16376 4106.537 748.9911 Q 4158.192 774.81836 4158.192 826.4729 Q 4158.192 878.12744 4184.019 878.12744 Q 4209.846 878.12744 4209.846 903.9547 Q 4235.674 929.782 4313.1553 981.4366 Q 4364.81 1007.26385 4364.81 1033.0911 Q 4390.637 1084.7457 4468.119 1058.9185 Q 4519.7734 1058.9185 4519.7734 1110.573 Q 4545.601 1162.2275 4623.083 1162.2275 Q 4700.5645 1188.0548 4726.392 1188.0548 L 4778.0464 1188.0548 L 4778.0464 1213.8821 L 4778.0464 1239.7094 L 4726.392 1265.5366 Q 4674.7373 1291.3639 4674.7373 1343.0184 Q 4700.5645 1420.5002 4674.7373 1420.5002 Q 4648.91 1420.5002 4648.91 1446.3275 Q 4648.91 1497.9822 4623.083 1497.9822 Q 4571.428 1472.1549 4597.2554 1523.8094 Q 4623.083 1549.6367 4597.2554 1575.464 Q 4571.428 1575.464 4571.428 1652.9458 Q 4545.601 1704.6003 4519.7734 1704.6003 Q 4519.7734 1730.4276 4468.119 1859.564 Q 4416.4644 1962.8732 4364.81 1962.8732 Q 4313.1553 1937.0459 4313.1553 1962.8732 Q 4313.1553 2014.5277 4338.983 2014.5277 Q 4364.81 2040.355 4338.983 2066.1821 Q 4338.983 2117.837 4313.1553 2117.837 Q 4313.1553 2143.664 4313.1553 2169.4915 Q 4313.1553 2221.146 4235.674 2272.8005 Q 4158.192 2350.2822 4132.3643 2427.7642 Q 4106.537 2531.0732 4106.537 2660.2097 Q 4080.71 2789.346 4054.8826 2789.346 Q 4003.228 2789.346 4003.228 2815.1733 Q 3977.401 2841.0005 3951.5735 2866.828 Q 3951.5735 2892.655 3925.7463 2892.655 Q 3899.919 2892.655 3874.0918 2995.9644 Q 3848.2644 3073.446 3874.0918 3176.7551 Q 3899.919 3280.0642 3874.0918 3280.0642 Q 3848.2644 3280.0642 3848.2644 3331.7188 Q 3848.2644 3383.3735 3874.0918 3383.3735 Q 3899.919 3383.3735 3899.919 3409.2007 L 3899.919 3460.8552 L 3848.2644 3460.8552 L 3822.4373 3460.8552 L 3822.4373 3512.5098 L 3822.4373 3538.3372 L 2970.137 3538.3372 L 2092.0095 3538.3372 L 2092.0095 3512.5098 L 2092.0095 3512.5098 L 2092.0095 3460.8552 L 2092.0095 3435.028 L 2092.0095 3435.028 L 2092.0095 3409.2007 L 2092.0095 3409.2007 L 2092.0095 3409.2007 L 2066.1821 3409.2007 L 2066.1821 3409.2007 L 2066.1821 3383.3735 L 2040.355 3383.3735 L 2040.355 3357.5461 Q 2040.355 3305.8916 1988.7004 3254.237 Q 1962.8732 3202.5825 1937.0459 3125.1006 Q 1911.2186 3047.619 1885.3912 3047.619 Q 1859.564 3047.619 1833.7367 2995.9644 Q 1782.0822 2944.3098 1756.2549 2995.9644 Q 1730.4276 2995.9644 1730.4276 2944.3098 Q 1704.6003 2892.655 1601.2913 2866.828 Q 1497.9822 2841.0005 1497.9822 2789.346 Q 1472.1549 2763.5188 1472.1549 2686.0369 Q 1446.3275 2608.5552 1420.5002 2608.5552 Q 1368.8457 2608.5552 1368.8457 2531.0732 Q 1394.673 2453.5913 1317.1912 2453.5913 Q 1265.5366 2427.7642 1239.7094 2401.9368 Q 1213.8821 2376.1096 1110.573 2298.6277 Q 981.4366 2221.146 955.6093 2092.0095 Q 903.9547 1962.8732 852.3002 1962.8732 Q 826.4729 1962.8732 826.4729 1911.2186 Q 852.3002 1859.564 800.6456 1859.564 Q 774.81836 1833.7367 774.81836 1807.9094 Q 774.81836 1782.0822 826.4729 1782.0822 Q 878.12744 1782.0822 878.12744 1730.4276 Q 852.3002 1678.7731 852.3002 1678.7731 Q 826.4729 1704.6003 774.81836 1652.9458 Q 748.9911 1601.2913 697.3365 1523.8094 Q 697.3365 1446.3275 619.8547 1394.673 Q 542.37286 1368.8457 542.37286 1343.0184 Q 542.37286 1317.1912 516.54553 1317.1912 Q 490.7183 1317.1912 490.7183 1265.5366 Q 516.54553 1213.8821 490.7183 1213.8821 Q 464.891 1239.7094 439.06372 1188.0548 Q 387.40918 1162.2275 309.92734 1084.7457 Q 232.4455 1007.26385 232.4455 955.6093 Q 206.61823 929.782 180.79094 878.12744 Q 180.79094 852.3002 154.96367 852.3002 Q 129.13638 852.3002 103.30911 774.81836 Q 77.481834 723.16376 129.13638 723.16376 Q 154.96367 697.3365 154.96367 645.68195 Q 154.96367 594.0274 129.13638 594.0274 Q 103.30911 568.20013 129.13638 568.20013 Q 154.96367 568.20013 77.481834 439.06372 L 0.0 335.7546 L 0.0 335.7546 L 25.827278 335.7546 L 25.827278 335.7546 L 25.827278 361.58188 L 25.827278 309.92734 Q 25.827278 309.92734 51.654556 309.92734 Q 77.481834 309.92734 103.30911 309.92734 L 103.30911 309.92734 L 129.13638 309.92734 L 129.13638 309.92734 L 129.13638 309.92734 L 129.13638 309.92734 L 154.96367 258.27277 L 180.79094 232.4455 L 180.79094 232.4455 L 180.79094 206.61823 L 180.79094 206.61823 L 180.79094 206.61823 L 154.96367 206.61823 L 154.96367 206.61823 L 154.96367 180.79094 Q 129.13638 180.79094 129.13638 154.96367 L 129.13638 129.13638 L 154.96367 129.13638 L 180.79094 129.13638 L 180.79094 77.481834 Q 206.61823 0.0 232.4455 0.0 Q 284.10007 -51.654556 490.7183 0.0 Q 697.3365 51.654556 826.4729 77.481834 Q 955.6093 129.13638 1007.26385 154.96367 Q 1007.26385 206.61823 1033.0911 180.79094 Q 1058.9185 154.96367 1058.9185 180.79094 Q 1058.9185 206.61823 1110.573 206.61823 Q 1162.2275 180.79094 1162.2275 154.96367 Q 1162.2275 154.96367 1188.0548 129.13638 Q 1213.8821 103.30911 1239.7094 51.654556 Q 1239.7094 0.0 1317.1912 0.0 Q 1368.8457 -25.827278 1394.673 0.0 Q 1394.673 25.827278 1497.9822 51.654556 Q 1601.2913 51.654556 1627.1185 51.654556 z" svg:height="35.38337mm" draw:style-name="style-93" svg:viewBox="0.0 0.0 4778.0464 3538.3372" svg:width="47.780464mm" svg:x="131.97739mm" svg:y="173.04276mm"/>
          <draw:path svg:d="M 697.3365 0.0 L 774.81836 0.0 L 723.16376 25.827278 Q 671.5092 77.481834 671.5092 180.79094 Q 671.5092 284.10007 723.16376 284.10007 L 774.81836 284.10007 L 774.81836 335.7546 Q 800.6456 387.40918 774.81836 413.23645 Q 723.16376 439.06372 748.9911 439.06372 L 774.81836 439.06372 L 774.81836 439.06372 L 774.81836 464.891 L 671.5092 464.891 Q 594.0274 490.7183 568.20013 568.20013 L 542.37286 645.68195 L 542.37286 594.0274 L 542.37286 568.20013 L 542.37286 542.37286 Q 516.54553 516.54553 464.891 516.54553 Q 387.40918 490.7183 335.7546 439.06372 Q 309.92734 387.40918 206.61823 361.58188 L 103.30911 335.7546 L 103.30911 335.7546 L 103.30911 335.7546 L 77.481834 335.7546 L 77.481834 335.7546 L 77.481834 335.7546 L 51.654556 309.92734 L 51.654556 309.92734 L 51.654556 309.92734 L 51.654556 309.92734 L 25.827278 309.92734 L 25.827278 309.92734 L -3.6379788E-12 309.92734 L -3.6379788E-12 284.10007 L -3.6379788E-12 232.4455 L 25.827278 206.61823 L 51.654556 180.79094 L 51.654556 154.96367 L 51.654556 129.13638 L 51.654556 129.13638 L 51.654556 129.13638 L 77.481834 129.13638 L 77.481834 129.13638 L 103.30911 103.30911 L 129.13638 77.481834 L 154.96367 77.481834 L 154.96367 77.481834 L 206.61823 77.481834 L 284.10007 77.481834 L 361.58188 103.30911 Q 439.06372 103.30911 439.06372 77.481834 Q 464.891 51.654556 464.891 25.827278 L 464.891 25.827278 L 516.54553 0.0 Q 568.20013 -25.827278 568.20013 0.0 Q 568.20013 25.827278 594.0274 25.827278 Q 619.8547 25.827278 697.3365 0.0 z" svg:height="6.4568195mm" draw:style-name="style-94" svg:viewBox="0.0 0.0 774.81836 645.68195" svg:width="7.7481833mm" svg:x="284.6166mm" svg:y="107.183205mm"/>
          <draw:path svg:d="M 0.0 361.58188 L 0.0 1.8189894E-12 L 25.827278 1.8189894E-12 L 25.827278 1.8189894E-12 L 51.654556 180.79094 Q 51.654556 387.40918 103.30911 361.58188 Q 129.13638 335.7546 206.61823 335.7546 Q 309.92734 309.92734 309.92734 387.40918 Q 309.92734 464.891 335.7546 516.54553 L 335.7546 568.20013 L 361.58188 568.20013 L 387.40918 568.20013 L 361.58188 594.0274 Q 361.58188 645.68195 387.40918 645.68195 Q 413.23645 671.5092 387.40918 671.5092 Q 387.40918 697.3365 387.40918 697.3365 L 387.40918 697.3365 L 361.58188 697.3365 Q 309.92734 697.3365 309.92734 671.5092 Q 309.92734 645.68195 232.4455 645.68195 Q 154.96367 645.68195 154.96367 697.3365 L 154.96367 723.16376 L 103.30911 723.16376 L 77.481834 748.9911 L 77.481834 748.9911 L 51.654556 748.9911 L 51.654556 748.9911 L 51.654556 748.9911 L 51.654556 748.9911 L 25.827278 748.9911 L 25.827278 723.16376 L 0.0 723.16376 L 0.0 723.16376 L 0.0 723.16376 L 0.0 361.58188 z" svg:height="7.4899106mm" draw:style-name="style-95" svg:viewBox="0.0 0.0 387.40918 748.9911" svg:width="3.8740916mm" svg:x="313.54315mm" svg:y="104.60048mm"/>
          <draw:path svg:d="M 103.30911 25.827278 L 180.79094 25.827278 L 258.27277 0.0 L 309.92734 0.0 L 309.92734 0.0 Q 309.92734 25.827278 309.92734 25.827278 L 335.7546 25.827278 L 464.891 25.827278 Q 568.20013 25.827278 568.20013 25.827278 L 594.0274 25.827278 L 594.0274 25.827278 L 594.0274 51.654556 L 594.0274 232.4455 L 594.0274 387.40918 L 568.20013 387.40918 Q 568.20013 387.40918 464.891 387.40918 L 387.40918 387.40918 L 387.40918 387.40918 L 387.40918 361.58188 L 387.40918 335.7546 Q 413.23645 309.92734 361.58188 258.27277 Q 335.7546 232.4455 206.61823 180.79094 L 77.481834 180.79094 L 51.654556 154.96367 L 0.0 129.13638 L 0.0 129.13638 L 0.0 129.13638 L 25.827278 103.30911 L 25.827278 77.481834 L 0.0 77.481834 Q -25.827278 77.481834 0.0 51.654556 L 0.0 25.827278 L 103.30911 25.827278 z" svg:height="3.8740916mm" draw:style-name="style-96" svg:viewBox="0.0 0.0 594.0274 387.40918" svg:width="5.940274mm" svg:x="281.0008mm" svg:y="117.514114mm"/>
          <draw:path svg:d="M 129.13638 0.0 L 129.13638 0.0 L 258.27277 0.0 Q 413.23645 0.0 464.891 0.0 L 516.54553 0.0 L 542.37286 77.481834 Q 568.20013 154.96367 594.0274 154.96367 Q 619.8547 180.79094 645.68195 154.96367 Q 645.68195 129.13638 671.5092 129.13638 Q 697.3365 129.13638 723.16376 154.96367 Q 723.16376 206.61823 748.9911 180.79094 L 748.9911 154.96367 L 774.81836 154.96367 L 800.6456 154.96367 L 800.6456 309.92734 L 800.6456 464.891 L 774.81836 464.891 L 748.9911 464.891 L 748.9911 464.891 Q 723.16376 439.06372 697.3365 413.23645 Q 671.5092 361.58188 645.68195 387.40918 Q 619.8547 413.23645 516.54553 413.23645 Q 387.40918 413.23645 387.40918 464.891 Q 413.23645 490.7183 387.40918 568.20013 L 361.58188 645.68195 L 284.10007 645.68195 L 206.61823 671.5092 L 180.79094 671.5092 L 154.96367 671.5092 L 77.481834 645.68195 L 1.8189894E-12 645.68195 L 1.8189894E-12 619.8547 L 1.8189894E-12 594.0274 L 1.8189894E-12 594.0274 L 1.8189894E-12 594.0274 L 25.827278 594.0274 L 25.827278 619.8547 L 51.654556 619.8547 L 103.30911 619.8547 L 154.96367 594.0274 Q 206.61823 568.20013 258.27277 516.54553 Q 284.10007 464.891 309.92734 258.27277 L 309.92734 77.481834 L 309.92734 51.654556 Q 309.92734 51.654556 206.61823 25.827278 L 129.13638 0.0 L 129.13638 0.0 z" svg:height="6.715092mm" draw:style-name="style-97" svg:viewBox="0.0 0.0 800.6456 671.5092" svg:width="8.006456mm" svg:x="102.792564mm" svg:y="112.090385mm"/>
          <draw:path svg:d="M 335.7546 0.0 L 387.40918 0.0 L 387.40918 0.0 L 387.40918 25.827278 L 387.40918 25.827278 Q 361.58188 51.654556 387.40918 77.481834 Q 413.23645 129.13638 542.37286 103.30911 Q 671.5092 103.30911 671.5092 129.13638 Q 671.5092 154.96367 723.16376 129.13638 Q 774.81836 103.30911 774.81836 77.481834 L 774.81836 51.654556 L 774.81836 51.654556 L 774.81836 51.654556 L 800.6456 51.654556 L 800.6456 77.481834 L 800.6456 77.481834 L 826.4729 77.481834 L 826.4729 77.481834 L 826.4729 77.481834 L 878.12744 103.30911 L 903.9547 129.13638 L 929.782 129.13638 L 929.782 129.13638 L 929.782 154.96367 L 929.782 180.79094 L 903.9547 206.61823 L 903.9547 232.4455 L 826.4729 232.4455 Q 723.16376 232.4455 413.23645 206.61823 L 103.30911 206.61823 L 51.654556 206.61823 L 0.0 180.79094 L 0.0 180.79094 L 0.0 180.79094 L 25.827278 180.79094 L 51.654556 180.79094 L 154.96367 180.79094 L 284.10007 180.79094 L 309.92734 154.96367 L 335.7546 154.96367 L 335.7546 129.13638 Q 309.92734 103.30911 309.92734 51.654556 Q 284.10007 0.0 335.7546 0.0 z" svg:height="2.324455mm" draw:style-name="style-98" svg:viewBox="0.0 0.0 929.782 232.4455" svg:width="9.29782mm" svg:x="74.38256mm" svg:y="107.183205mm"/>
          <draw:path svg:d="M 0.0 25.827278 L 0.0 0.0 L 51.654556 0.0 Q 77.481834 25.827278 206.61823 0.0 L 335.7546 0.0 L 335.7546 51.654556 Q 309.92734 103.30911 309.92734 129.13638 L 309.92734 180.79094 L 309.92734 206.61823 Q 309.92734 232.4455 284.10007 232.4455 Q 258.27277 232.4455 206.61823 232.4455 Q 129.13638 232.4455 103.30911 154.96367 Q 103.30911 103.30911 51.654556 77.481834 L 0.0 77.481834 L 0.0 25.827278 z" svg:height="2.324455mm" draw:style-name="style-99" svg:viewBox="0.0 0.0 335.7546 232.4455" svg:width="3.357546mm" svg:x="221.0815mm" svg:y="84.97175mm"/>
          <draw:path svg:d="M 413.23645 0.0 L 413.23645 0.0 L 413.23645 180.79094 Q 413.23645 387.40918 387.40918 387.40918 L 387.40918 387.40918 L 387.40918 387.40918 L 361.58188 361.58188 L 361.58188 361.58188 L 361.58188 335.7546 L 309.92734 335.7546 L 284.10007 335.7546 L 284.10007 335.7546 Q 258.27277 309.92734 206.61823 309.92734 Q 129.13638 284.10007 103.30911 335.7546 L 103.30911 361.58188 L 77.481834 361.58188 L 51.654556 335.7546 L 25.827278 335.7546 L 0.0 335.7546 L 0.0 335.7546 Q 0.0 335.7546 0.0 232.4455 L 0.0 129.13638 L 154.96367 77.481834 Q 284.10007 25.827278 335.7546 25.827278 Q 387.40918 -25.827278 413.23645 0.0 z" svg:height="3.8740916mm" draw:style-name="style-100" svg:viewBox="0.0 0.0 413.23645 387.40918" svg:width="4.1323643mm" svg:x="197.83694mm" svg:y="82.389015mm"/>
          <draw:path svg:d="M 51.654556 25.827278 L -1.8189894E-12 1.8189894E-12 L 77.481834 1.8189894E-12 L 154.96367 25.827278 L 154.96367 25.827278 L 180.79094 25.827278 L 180.79094 51.654556 L 180.79094 77.481834 L 309.92734 77.481834 Q 464.891 77.481834 516.54553 180.79094 Q 568.20013 258.27277 542.37286 258.27277 L 516.54553 258.27277 L 516.54553 258.27277 Q 490.7183 232.4455 464.891 232.4455 Q 464.891 232.4455 361.58188 232.4455 L 284.10007 284.10007 L 284.10007 258.27277 Q 258.27277 258.27277 258.27277 232.4455 Q 232.4455 180.79094 206.61823 232.4455 L 206.61823 258.27277 L 206.61823 258.27277 Q 180.79094 232.4455 129.13638 232.4455 L 77.481834 232.4455 L 77.481834 129.13638 Q 77.481834 25.827278 51.654556 25.827278 z" svg:height="2.8410006mm" draw:style-name="style-101" svg:viewBox="0.0 0.0 542.37286 284.10007" svg:width="5.4237285mm" svg:x="161.67876mm" svg:y="104.60048mm"/>
          <draw:path svg:d="M 3.6379788E-12 51.654556 Q 3.6379788E-12 0.0 25.827278 0.0 Q 77.481834 25.827278 77.481834 103.30911 Q 103.30911 180.79094 51.654556 154.96367 Q -25.827278 129.13638 3.6379788E-12 51.654556 z" svg:height="1.5496367mm" draw:style-name="style-102" svg:viewBox="0.0 0.0 77.481834 154.96367" svg:width="0.77481836mm" svg:x="298.30505mm" svg:y="112.60693mm"/>
          <draw:path svg:d="M 1497.9822 0.0 L 1549.6367 0.0 L 1549.6367 0.0 L 1549.6367 0.0 L 1575.464 0.0 L 1601.2913 0.0 L 1885.3912 0.0 L 2169.4915 0.0 L 2272.8005 25.827278 Q 2376.1096 51.654556 2350.2822 77.481834 Q 2324.455 103.30911 2324.455 103.30911 L 2324.455 103.30911 L 2272.8005 103.30911 L 2195.3186 103.30911 L 2195.3186 129.13638 L 2195.3186 129.13638 L 2169.4915 129.13638 Q 2117.837 154.96367 2066.1821 154.96367 Q 2040.355 154.96367 1575.464 258.27277 Q 1110.573 309.92734 981.4366 387.40918 Q 878.12744 464.891 568.20013 516.54553 Q 258.27277 619.8547 232.4455 671.5092 L 206.61823 723.16376 L 154.96367 723.16376 L 129.13638 723.16376 L 129.13638 748.9911 L 129.13638 748.9911 L 103.30911 748.9911 L 103.30911 723.16376 L 103.30911 723.16376 L 103.30911 723.16376 L 77.481834 671.5092 L 51.654556 645.68195 L 51.654556 645.68195 L 51.654556 619.8547 L 25.827278 619.8547 L 0.0 619.8547 L 0.0 568.20013 L 0.0 542.37286 L 25.827278 516.54553 L 51.654556 490.7183 L 51.654556 490.7183 Q 51.654556 464.891 77.481834 439.06372 L 103.30911 387.40918 L 103.30911 387.40918 Q 103.30911 387.40918 154.96367 309.92734 L 180.79094 258.27277 L 206.61823 258.27277 L 232.4455 258.27277 L 232.4455 232.4455 L 258.27277 232.4455 L 258.27277 232.4455 L 258.27277 206.61823 L 284.10007 206.61823 L 309.92734 206.61823 L 335.7546 180.79094 Q 361.58188 154.96367 361.58188 154.96367 L 335.7546 129.13638 L 568.20013 129.13638 Q 800.6456 103.30911 981.4366 103.30911 Q 1188.0548 51.654556 1317.1912 51.654556 Q 1446.3275 0.0 1497.9822 0.0 z" svg:height="7.4899106mm" draw:style-name="style-103" svg:viewBox="0.0 0.0 2350.2822 748.9911" svg:width="23.502823mm" svg:x="155.48021mm" svg:y="141.01694mm"/>
          <draw:path svg:d="M 77.481834 0.0 L 103.30911 0.0 L 129.13638 0.0 Q 129.13638 0.0 154.96367 77.481834 L 154.96367 154.96367 L 154.96367 154.96367 Q 129.13638 154.96367 129.13638 206.61823 Q 129.13638 232.4455 77.481834 232.4455 Q 25.827278 232.4455 25.827278 206.61823 L 25.827278 154.96367 L 0.0 154.96367 Q 0.0 154.96367 0.0 129.13638 L 0.0 129.13638 L 0.0 129.13638 Q 25.827278 129.13638 25.827278 51.654556 L 51.654556 0.0 L 77.481834 0.0 z" svg:height="2.324455mm" draw:style-name="style-104" svg:viewBox="0.0 0.0 154.96367 232.4455" svg:width="1.5496367mm" svg:x="266.79578mm" svg:y="122.93784mm"/>
          <draw:path svg:d="M 0.0 25.827278 L 25.827278 0.0 L 25.827278 0.0 L 25.827278 0.0 L 25.827278 51.654556 L 25.827278 103.30911 L 77.481834 103.30911 L 154.96367 103.30911 L 154.96367 129.13638 L 180.79094 129.13638 L 206.61823 206.61823 Q 232.4455 258.27277 335.7546 284.10007 Q 439.06372 309.92734 464.891 309.92734 Q 464.891 309.92734 542.37286 335.7546 L 594.0274 361.58188 L 594.0274 361.58188 L 594.0274 361.58188 L 619.8547 361.58188 L 619.8547 361.58188 L 619.8547 335.7546 L 645.68195 335.7546 L 645.68195 335.7546 L 645.68195 309.92734 L 697.3365 309.92734 L 774.81836 309.92734 L 774.81836 309.92734 L 748.9911 335.7546 L 748.9911 335.7546 L 748.9911 361.58188 L 697.3365 361.58188 Q 645.68195 361.58188 645.68195 490.7183 Q 645.68195 619.8547 697.3365 645.68195 L 748.9911 645.68195 L 748.9911 671.5092 L 748.9911 697.3365 L 748.9911 697.3365 L 723.16376 697.3365 L 645.68195 697.3365 Q 568.20013 697.3365 568.20013 723.16376 L 568.20013 774.81836 L 542.37286 774.81836 Q 542.37286 774.81836 387.40918 723.16376 L 206.61823 697.3365 L 206.61823 671.5092 Q 180.79094 671.5092 129.13638 671.5092 L 77.481834 645.68195 L 77.481834 645.68195 L 77.481834 619.8547 L 129.13638 619.8547 Q 154.96367 619.8547 154.96367 516.54553 Q 180.79094 439.06372 103.30911 387.40918 Q 25.827278 309.92734 25.827278 180.79094 L 0.0 51.654556 L 0.0 25.827278 z" svg:height="7.7481833mm" draw:style-name="style-105" svg:viewBox="0.0 0.0 774.81836 774.81836" svg:width="7.7481833mm" svg:x="117.514114mm" svg:y="85.74657mm"/>
          <draw:path svg:d="M 309.92734 25.827278 L 361.58188 0.0 L 361.58188 25.827278 Q 361.58188 77.481834 335.7546 103.30911 L 335.7546 129.13638 L 309.92734 129.13638 Q 309.92734 129.13638 309.92734 154.96367 L 309.92734 154.96367 L 309.92734 232.4455 Q 284.10007 335.7546 258.27277 335.7546 L 206.61823 335.7546 L 103.30911 361.58188 L 0.0 361.58188 L 0.0 335.7546 L 0.0 335.7546 L 25.827278 335.7546 Q 51.654556 335.7546 103.30911 309.92734 L 154.96367 284.10007 L 154.96367 284.10007 Q 154.96367 284.10007 180.79094 180.79094 Q 180.79094 103.30911 206.61823 103.30911 Q 258.27277 103.30911 258.27277 77.481834 Q 258.27277 51.654556 309.92734 25.827278 z" svg:height="3.615819mm" draw:style-name="style-106" svg:viewBox="0.0 0.0 361.58188 361.58188" svg:width="3.615819mm" svg:x="136.36803mm" svg:y="96.852295mm"/>
          <draw:path svg:d="M 1317.1912 25.827278 L 1343.0184 25.827278 L 1317.1912 103.30911 Q 1265.5366 154.96367 1265.5366 206.61823 L 1265.5366 258.27277 L 1291.3639 258.27277 L 1291.3639 258.27277 L 1291.3639 284.10007 L 1265.5366 284.10007 L 1265.5366 284.10007 L 1265.5366 309.92734 L 1291.3639 309.92734 L 1317.1912 309.92734 L 1317.1912 335.7546 L 1317.1912 361.58188 L 1446.3275 413.23645 Q 1575.464 464.891 1652.9458 490.7183 Q 1730.4276 516.54553 1782.0822 516.54553 L 1807.9094 516.54553 L 1807.9094 542.37286 L 1807.9094 568.20013 L 1885.3912 568.20013 L 1937.0459 568.20013 L 1937.0459 568.20013 L 1937.0459 568.20013 L 1911.2186 594.0274 L 1885.3912 619.8547 L 1885.3912 619.8547 L 1885.3912 619.8547 L 1859.564 645.68195 L 1859.564 671.5092 L 1782.0822 671.5092 Q 1704.6003 671.5092 1497.9822 723.16376 L 1291.3639 774.81836 L 1291.3639 774.81836 L 1265.5366 774.81836 L 1265.5366 774.81836 L 1265.5366 774.81836 L 1265.5366 800.6456 L 1265.5366 800.6456 L 1239.7094 826.4729 L 1239.7094 878.12744 L 1239.7094 878.12744 Q 1239.7094 878.12744 1239.7094 955.6093 Q 1265.5366 1007.26385 1110.573 1007.26385 Q 955.6093 1033.0911 955.6093 1084.7457 Q 955.6093 1136.4003 929.782 1162.2275 L 878.12744 1188.0548 L 852.3002 1188.0548 L 800.6456 1188.0548 L 800.6456 1188.0548 Q 774.81836 1188.0548 697.3365 1136.4003 Q 594.0274 1084.7457 542.37286 1007.26385 Q 490.7183 929.782 413.23645 878.12744 Q 335.7546 826.4729 284.10007 852.3002 L 232.4455 852.3002 L 232.4455 852.3002 Q 232.4455 826.4729 129.13638 826.4729 L 25.827278 774.81836 L 25.827278 774.81836 L 25.827278 774.81836 L 0.0 774.81836 L 0.0 774.81836 L 0.0 774.81836 Q 25.827278 748.9911 51.654556 671.5092 L 103.30911 568.20013 L 103.30911 568.20013 L 77.481834 568.20013 L 77.481834 568.20013 Q 77.481834 568.20013 51.654556 542.37286 Q 25.827278 516.54553 51.654556 490.7183 Q 77.481834 464.891 25.827278 413.23645 Q -25.827278 413.23645 0.0 387.40918 L 25.827278 361.58188 L 25.827278 361.58188 L 25.827278 361.58188 L 25.827278 361.58188 Q 51.654556 361.58188 51.654556 335.7546 L 51.654556 335.7546 L 51.654556 309.92734 L 25.827278 309.92734 L 25.827278 309.92734 L 25.827278 309.92734 L 25.827278 284.10007 L 25.827278 284.10007 L 51.654556 284.10007 L 51.654556 258.27277 L 129.13638 258.27277 Q 180.79094 206.61823 258.27277 258.27277 Q 335.7546 309.92734 439.06372 258.27277 Q 516.54553 206.61823 516.54553 154.96367 Q 516.54553 103.30911 594.0274 77.481834 Q 697.3365 51.654556 903.9547 25.827278 Q 1136.4003 0.0 1213.8821 0.0 Q 1317.1912 0.0 1317.1912 25.827278 z" svg:height="11.880548mm" draw:style-name="style-107" svg:viewBox="0.0 0.0 1937.0459 1188.0548" svg:width="19.370459mm" svg:x="136.6263mm" svg:y="148.24858mm"/>
          <draw:path svg:d="M 129.13638 51.654556 L 129.13638 0.0 L 154.96367 0.0 Q 180.79094 0.0 180.79094 103.30911 L 180.79094 206.61823 L 206.61823 232.4455 L 206.61823 258.27277 L 206.61823 413.23645 L 180.79094 568.20013 L 180.79094 568.20013 L 180.79094 568.20013 L 180.79094 516.54553 Q 180.79094 439.06372 154.96367 439.06372 Q 129.13638 439.06372 129.13638 464.891 L 129.13638 490.7183 L 77.481834 490.7183 Q 51.654556 490.7183 25.827278 516.54553 L 25.827278 542.37286 L 25.827278 516.54553 Q 25.827278 464.891 0.0 439.06372 L 0.0 413.23645 L 25.827278 413.23645 Q 51.654556 413.23645 51.654556 258.27277 Q 77.481834 129.13638 103.30911 103.30911 Q 129.13638 77.481834 129.13638 51.654556 z" svg:height="5.682001mm" draw:style-name="style-108" svg:viewBox="0.0 0.0 206.61823 568.20013" svg:width="2.0661821mm" svg:x="154.18884mm" svg:y="82.130745mm"/>
          <draw:path svg:d="M 4261.501 129.13638 L 4261.501 0.0 L 4390.637 0.0 L 4519.7734 0.0 L 4519.7734 25.827278 L 4519.7734 25.827278 L 4468.119 180.79094 Q 4442.292 361.58188 4468.119 413.23645 Q 4493.9463 464.891 4571.428 490.7183 Q 4648.91 490.7183 4674.7373 439.06372 Q 4700.5645 413.23645 4700.5645 387.40918 L 4700.5645 361.58188 L 4752.219 335.7546 Q 4829.701 309.92734 4829.701 361.58188 Q 4829.701 413.23645 4855.5283 439.06372 Q 4907.1826 439.06372 4958.8374 464.891 L 4984.6646 490.7183 L 5010.4917 490.7183 L 5036.3193 490.7183 L 5036.3193 464.891 L 5062.1465 464.891 L 5062.1465 464.891 L 5062.1465 490.7183 L 5113.8013 490.7183 L 5165.4556 490.7183 L 5165.4556 464.891 L 5165.4556 464.891 L 5191.2827 439.06372 L 5191.2827 413.23645 L 5165.4556 413.23645 L 5139.6284 387.40918 L 5113.8013 387.40918 Q 5062.1465 387.40918 5062.1465 232.4455 Q 5036.3193 77.481834 5113.8013 77.481834 L 5217.1104 51.654556 L 5242.9375 51.654556 Q 5268.7646 51.654556 5268.7646 77.481834 Q 5268.7646 103.30911 5294.592 129.13638 Q 5320.4194 129.13638 5346.2466 129.13638 Q 5372.0737 154.96367 5346.2466 232.4455 Q 5320.4194 335.7546 5320.4194 387.40918 L 5320.4194 439.06372 L 5294.592 464.891 L 5294.592 490.7183 L 5320.4194 490.7183 L 5346.2466 490.7183 L 5346.2466 516.54553 L 5372.0737 516.54553 L 5372.0737 516.54553 L 5372.0737 490.7183 L 5501.2104 490.7183 Q 5630.3467 490.7183 5630.3467 464.891 L 5656.174 464.891 L 5656.174 464.891 L 5656.174 490.7183 L 5836.965 464.891 Q 6017.756 439.06372 6043.583 439.06372 L 6043.583 439.06372 L 6095.238 439.06372 L 6121.065 439.06372 L 6121.065 413.23645 L 6146.892 413.23645 L 6146.892 413.23645 L 6146.892 387.40918 L 6198.547 387.40918 Q 6224.374 387.40918 6224.374 361.58188 Q 6224.374 335.7546 6276.0283 335.7546 Q 6301.856 361.58188 6327.683 387.40918 Q 6353.5103 413.23645 6353.5103 413.23645 L 6353.5103 413.23645 L 6353.5103 464.891 Q 6379.338 490.7183 6456.8193 542.37286 Q 6534.3013 542.37286 6560.1284 542.37286 Q 6611.783 542.37286 6637.6104 568.20013 Q 6663.4375 594.0274 6715.0923 594.0274 Q 6766.747 568.20013 6818.4014 697.3365 Q 6870.056 826.4729 6895.8833 800.6456 Q 6921.7104 774.81836 6921.7104 800.6456 Q 6947.5376 800.6456 6973.365 852.3002 Q 6973.365 903.9547 6999.1924 903.9547 Q 7025.0195 878.12744 7050.8467 981.4366 Q 7076.6743 1058.9185 7128.3286 1084.7457 Q 7154.1562 1084.7457 7154.1562 1110.573 Q 7154.1562 1136.4003 7128.3286 1136.4003 Q 7102.5015 1136.4003 7102.5015 1188.0548 Q 7076.6743 1239.7094 7154.1562 1317.1912 Q 7231.6377 1368.8457 7231.6377 1446.3275 Q 7231.6377 1523.8094 7231.6377 1575.464 L 7231.6377 1627.1185 L 7231.6377 1627.1185 Q 7231.6377 1652.9458 7205.8105 1652.9458 L 7205.8105 1652.9458 L 7205.8105 1652.9458 Q 7205.8105 1678.7731 7154.1562 1678.7731 Q 7102.5015 1678.7731 7076.6743 1678.7731 Q 7076.6743 1704.6003 7050.8467 1730.4276 Q 7025.0195 1730.4276 7025.0195 1807.9094 L 6999.1924 1859.564 L 6973.365 1859.564 L 6947.5376 1859.564 L 6947.5376 1833.7367 Q 6973.365 1807.9094 6973.365 1782.0822 Q 6973.365 1782.0822 6921.7104 1756.2549 L 6870.056 1730.4276 L 6844.2285 1756.2549 L 6818.4014 1782.0822 L 6818.4014 1782.0822 L 6818.4014 1782.0822 L 6844.2285 1833.7367 Q 6844.2285 1859.564 6818.4014 1859.564 Q 6792.574 1885.3912 6766.747 1911.2186 Q 6766.747 1937.0459 6715.0923 1962.8732 Q 6663.4375 1988.7004 6637.6104 2014.5277 Q 6611.783 2040.355 6611.783 2040.355 Q 6585.956 2014.5277 6560.1284 2014.5277 Q 6534.3013 2014.5277 6534.3013 2040.355 Q 6508.474 2092.0095 6482.647 2092.0095 Q 6456.8193 2092.0095 6327.683 2066.1821 Q 6198.547 2040.355 6198.547 2092.0095 Q 6198.547 2143.664 6095.238 2143.664 Q 5966.101 2143.664 5888.6196 2195.3186 Q 5836.965 2221.146 5836.965 2195.3186 Q 5836.965 2169.4915 5785.31 2169.4915 Q 5733.656 2195.3186 5733.656 2272.8005 Q 5733.656 2350.2822 5656.174 2376.1096 Q 5578.692 2401.9368 5578.692 2427.7642 Q 5604.5195 2453.5913 5630.3467 2505.2458 Q 5656.174 2556.9006 5630.3467 2556.9006 Q 5604.5195 2556.9006 5552.8647 2634.3823 Q 5527.0376 2711.8643 5527.0376 2763.5188 Q 5578.692 2789.346 5527.0376 2815.1733 L 5475.383 2866.828 L 5475.383 2866.828 Q 5449.5557 2866.828 5449.5557 2892.655 L 5449.5557 2892.655 L 5397.901 2892.655 Q 5346.2466 2866.828 5320.4194 2866.828 Q 5268.7646 2866.828 5139.6284 2866.828 Q 5010.4917 2866.828 5010.4917 2815.1733 Q 5010.4917 2763.5188 4958.8374 2763.5188 Q 4933.0103 2763.5188 4907.1826 2763.5188 Q 4881.3555 2763.5188 4803.8735 2763.5188 Q 4700.5645 2763.5188 4597.2554 2763.5188 Q 4519.7734 2763.5188 4493.9463 2763.5188 Q 4468.119 2763.5188 4442.292 2763.5188 Q 4390.637 2711.8643 4184.019 2711.8643 Q 4003.228 2711.8643 3977.401 2686.0369 Q 3977.401 2660.2097 3874.0918 2660.2097 Q 3796.6099 2660.2097 3770.7825 2660.2097 L 3744.9553 2686.0369 L 3719.128 2686.0369 Q 3667.4734 2660.2097 3589.9917 2660.2097 Q 3512.5098 2660.2097 3460.8552 2660.2097 Q 3409.2007 2660.2097 3409.2007 2634.3823 Q 3383.3735 2608.5552 3331.7188 2608.5552 Q 3280.0642 2608.5552 3280.0642 2634.3823 Q 3254.237 2660.2097 3150.928 2660.2097 Q 2995.9644 2660.2097 2892.655 2634.3823 L 2763.5188 2608.5552 L 2737.6914 2608.5552 L 2711.8643 2608.5552 L 2711.8643 2608.5552 L 2711.8643 2582.7278 L 2737.6914 2556.9006 Q 2789.346 2556.9006 2789.346 2505.2458 L 2789.346 2453.5913 L 2763.5188 2453.5913 L 2737.6914 2453.5913 L 2737.6914 2427.7642 L 2737.6914 2427.7642 L 2711.8643 2427.7642 Q 2711.8643 2401.9368 2686.0369 2427.7642 L 2660.2097 2427.7642 L 2582.7278 2427.7642 Q 2505.2458 2401.9368 2479.4187 2401.9368 Q 2427.7642 2401.9368 2427.7642 2350.2822 Q 2401.9368 2298.6277 2376.1096 2272.8005 Q 2324.455 2246.9731 2272.8005 2169.4915 Q 2246.9731 2066.1821 2117.837 2066.1821 Q 1988.7004 2092.0095 1833.7367 2066.1821 Q 1704.6003 2040.355 1472.1549 1988.7004 Q 1239.7094 1937.0459 1239.7094 1885.3912 Q 1239.7094 1833.7367 1188.0548 1859.564 Q 1162.2275 1885.3912 1136.4003 1859.564 Q 1136.4003 1833.7367 1110.573 1859.564 Q 1084.7457 1885.3912 1033.0911 1833.7367 Q 981.4366 1833.7367 981.4366 1833.7367 Q 955.6093 1859.564 852.3002 1833.7367 Q 748.9911 1782.0822 723.16376 1756.2549 Q 671.5092 1730.4276 671.5092 1756.2549 Q 671.5092 1782.0822 645.68195 1782.0822 Q 619.8547 1782.0822 594.0274 1782.0822 Q 568.20013 1782.0822 568.20013 1782.0822 Q 542.37286 1807.9094 464.891 1807.9094 Q 413.23645 1807.9094 361.58188 1704.6003 Q 335.7546 1601.2913 284.10007 1627.1185 Q 232.4455 1627.1185 232.4455 1601.2913 Q 206.61823 1575.464 180.79094 1575.464 L 154.96367 1549.6367 L 154.96367 1549.6367 Q 154.96367 1549.6367 129.13638 1472.1549 Q 103.30911 1420.5002 129.13638 1394.673 Q 154.96367 1368.8457 180.79094 1317.1912 Q 206.61823 1291.3639 180.79094 1265.5366 Q 154.96367 1265.5366 129.13638 1162.2275 Q 103.30911 1084.7457 77.481834 1058.9185 Q 25.827278 1033.0911 25.827278 1007.26385 Q 0.0 981.4366 51.654556 903.9547 Q 103.30911 826.4729 77.481834 800.6456 Q 51.654556 800.6456 51.654556 748.9911 Q 51.654556 748.9911 0.0 671.5092 Q -51.654556 619.8547 0.0 516.54553 L 51.654556 413.23645 L 51.654556 387.40918 L 51.654556 335.7546 L 51.654556 335.7546 L 51.654556 335.7546 L 77.481834 335.7546 L 77.481834 335.7546 L 103.30911 309.92734 L 129.13638 309.92734 L 129.13638 309.92734 L 129.13638 335.7546 L 180.79094 309.92734 Q 258.27277 309.92734 258.27277 284.10007 L 258.27277 284.10007 L 258.27277 284.10007 L 284.10007 284.10007 L 309.92734 335.7546 Q 309.92734 361.58188 335.7546 413.23645 L 335.7546 464.891 L 361.58188 464.891 L 413.23645 464.891 L 413.23645 413.23645 Q 413.23645 361.58188 490.7183 361.58188 L 568.20013 361.58188 L 1007.26385 361.58188 Q 1446.3275 335.7546 1446.3275 335.7546 L 1446.3275 335.7546 L 1446.3275 335.7546 L 1446.3275 335.7546 L 1472.1549 335.7546 L 1472.1549 335.7546 L 1472.1549 361.58188 L 1497.9822 361.58188 L 1497.9822 361.58188 L 1497.9822 387.40918 L 1549.6367 387.40918 L 1627.1185 387.40918 L 1704.6003 387.40918 L 1756.2549 387.40918 L 1807.9094 387.40918 Q 1833.7367 387.40918 1859.564 387.40918 L 1911.2186 387.40918 L 1962.8732 387.40918 Q 2040.355 387.40918 2221.146 413.23645 L 2427.7642 413.23645 L 2531.0732 413.23645 L 2660.2097 387.40918 L 2660.2097 387.40918 L 2686.0369 387.40918 L 2686.0369 335.7546 Q 2686.0369 284.10007 2711.8643 284.10007 L 2711.8643 309.92734 L 2711.8643 309.92734 Q 2711.8643 335.7546 2711.8643 335.7546 L 2737.6914 335.7546 L 2737.6914 387.40918 Q 2737.6914 413.23645 2789.346 413.23645 Q 2841.0005 413.23645 2841.0005 387.40918 Q 2841.0005 335.7546 2866.828 335.7546 L 2866.828 335.7546 L 2918.4824 387.40918 Q 2970.137 439.06372 3047.619 413.23645 Q 3150.928 387.40918 3228.4097 361.58188 Q 3305.8916 335.7546 3305.8916 335.7546 L 3305.8916 335.7546 L 3409.2007 335.7546 Q 3486.6826 335.7546 3512.5098 284.10007 Q 3512.5098 258.27277 3538.3372 284.10007 Q 3538.3372 335.7546 3589.9917 335.7546 Q 3615.8188 309.92734 3615.8188 284.10007 Q 3615.8188 284.10007 3667.4734 258.27277 Q 3719.128 232.4455 3770.7825 232.4455 L 3796.6099 232.4455 L 3822.4373 232.4455 L 3848.2644 232.4455 L 3848.2644 232.4455 L 3874.0918 232.4455 L 3874.0918 232.4455 L 3874.0918 232.4455 L 3874.0918 258.27277 L 3874.0918 258.27277 L 3899.919 154.96367 L 3899.919 51.654556 L 3899.919 51.654556 L 3899.919 25.827278 L 3925.7463 25.827278 L 3925.7463 25.827278 L 3925.7463 25.827278 L 3925.7463 25.827278 L 3951.5735 25.827278 L 3951.5735 25.827278 L 3951.5735 51.654556 L 3977.401 51.654556 L 3977.401 180.79094 L 3977.401 309.92734 L 4003.228 309.92734 L 4029.0554 284.10007 L 4029.0554 284.10007 L 4029.0554 284.10007 L 4054.8826 206.61823 Q 4080.71 129.13638 4080.71 77.481834 L 4080.71 51.654556 L 4106.537 51.654556 L 4106.537 25.827278 L 4106.537 25.827278 L 4132.3643 25.827278 L 4132.3643 25.827278 L 4132.3643 25.827278 L 4132.3643 51.654556 L 4132.3643 51.654556 L 4158.192 51.654556 L 4158.192 77.481834 L 4158.192 77.481834 L 4184.019 77.481834 L 4184.019 129.13638 Q 4184.019 154.96367 4209.846 232.4455 L 4209.846 284.10007 L 4235.674 284.10007 L 4261.501 284.10007 L 4261.501 129.13638 z" svg:height="28.926552mm" draw:style-name="style-109" svg:viewBox="0.0 0.0 7231.6377 2892.655" svg:width="72.316376mm" svg:x="239.67714mm" svg:y="121.12994mm"/>
          <draw:path svg:d="M 129.13638 -1.8189894E-12 L 129.13638 -1.8189894E-12 L 129.13638 -1.8189894E-12 L 129.13638 25.827278 L 129.13638 25.827278 L 154.96367 25.827278 L 154.96367 77.481834 L 154.96367 103.30911 L 180.79094 77.481834 Q 206.61823 77.481834 258.27277 154.96367 Q 309.92734 232.4455 335.7546 232.4455 L 335.7546 232.4455 L 361.58188 284.10007 Q 361.58188 361.58188 387.40918 413.23645 L 387.40918 464.891 L 361.58188 464.891 Q 361.58188 490.7183 361.58188 490.7183 L 361.58188 490.7183 L 361.58188 490.7183 Q 361.58188 516.54553 335.7546 542.37286 L 309.92734 542.37286 L 309.92734 516.54553 Q 309.92734 490.7183 206.61823 490.7183 L 103.30911 464.891 L 103.30911 464.891 Q 103.30911 439.06372 77.481834 439.06372 Q 51.654556 439.06372 51.654556 335.7546 Q 51.654556 232.4455 25.827278 232.4455 L 0.0 206.61823 L 0.0 206.61823 L 0.0 180.79094 L 51.654556 154.96367 Q 103.30911 103.30911 103.30911 51.654556 Q 103.30911 -1.8189894E-12 129.13638 -1.8189894E-12 z" svg:height="5.4237285mm" draw:style-name="style-110" svg:viewBox="0.0 0.0 387.40918 542.37286" svg:width="3.8740916mm" svg:x="182.85713mm" svg:y="95.8192mm"/>
          <draw:path svg:d="M 2221.146 103.30911 L 2272.8005 103.30911 L 2272.8005 154.96367 L 2272.8005 180.79094 L 2324.455 180.79094 L 2401.9368 180.79094 L 2401.9368 206.61823 L 2376.1096 258.27277 L 2376.1096 258.27277 L 2376.1096 258.27277 L 2298.6277 284.10007 Q 2221.146 309.92734 2169.4915 309.92734 Q 2117.837 309.92734 2066.1821 439.06372 Q 2040.355 542.37286 1962.8732 542.37286 Q 1885.3912 568.20013 1859.564 645.68195 Q 1807.9094 748.9911 1833.7367 774.81836 Q 1859.564 774.81836 1833.7367 800.6456 Q 1807.9094 826.4729 1756.2549 826.4729 Q 1730.4276 826.4729 1704.6003 826.4729 Q 1678.7731 826.4729 1652.9458 852.3002 Q 1627.1185 878.12744 1575.464 878.12744 Q 1523.8094 878.12744 1523.8094 903.9547 Q 1523.8094 929.782 1446.3275 955.6093 Q 1394.673 981.4366 1368.8457 955.6093 Q 1343.0184 929.782 1343.0184 955.6093 Q 1317.1912 981.4366 1291.3639 981.4366 Q 1239.7094 981.4366 1239.7094 1058.9185 Q 1239.7094 1136.4003 1213.8821 1136.4003 Q 1162.2275 1110.573 1162.2275 1136.4003 Q 1136.4003 1162.2275 1084.7457 1162.2275 Q 1007.26385 1162.2275 981.4366 1239.7094 L 929.782 1343.0184 L 929.782 1343.0184 L 929.782 1343.0184 L 929.782 1317.1912 L 929.782 1317.1912 L 903.9547 1317.1912 Q 903.9547 1291.3639 878.12744 1291.3639 Q 826.4729 1291.3639 826.4729 1317.1912 Q 800.6456 1343.0184 723.16376 1317.1912 L 645.68195 1291.3639 L 645.68195 1291.3639 L 645.68195 1291.3639 L 645.68195 1265.5366 Q 619.8547 1239.7094 619.8547 1213.8821 Q 619.8547 1188.0548 594.0274 1213.8821 Q 568.20013 1239.7094 568.20013 1188.0548 Q 568.20013 1162.2275 516.54553 929.782 Q 464.891 723.16376 413.23645 723.16376 Q 361.58188 723.16376 361.58188 645.68195 Q 361.58188 594.0274 232.4455 542.37286 L 103.30911 490.7183 L 103.30911 490.7183 L 103.30911 464.891 L 51.654556 464.891 L 0.0 464.891 L 0.0 464.891 L 0.0 464.891 L 51.654556 439.06372 L 103.30911 413.23645 L 129.13638 413.23645 L 154.96367 413.23645 L 154.96367 361.58188 Q 180.79094 309.92734 258.27277 284.10007 Q 309.92734 258.27277 309.92734 232.4455 Q 284.10007 206.61823 439.06372 180.79094 Q 568.20013 154.96367 568.20013 129.13638 Q 568.20013 103.30911 671.5092 103.30911 Q 774.81836 103.30911 826.4729 77.481834 L 852.3002 77.481834 L 878.12744 77.481834 L 878.12744 77.481834 L 878.12744 77.481834 Q 878.12744 103.30911 903.9547 103.30911 L 929.782 103.30911 L 955.6093 103.30911 L 981.4366 103.30911 L 1110.573 103.30911 Q 1239.7094 103.30911 1239.7094 77.481834 Q 1265.5366 51.654556 1420.5002 51.654556 Q 1575.464 -1.8189894E-12 1601.2913 -1.8189894E-12 Q 1601.2913 -25.827278 1704.6003 -1.8189894E-12 Q 1807.9094 51.654556 1833.7367 77.481834 Q 1859.564 103.30911 1911.2186 77.481834 Q 1988.7004 51.654556 2066.1821 103.30911 Q 2143.664 103.30911 2221.146 103.30911 z M 1756.2549 103.30911 Q 1756.2549 103.30911 1756.2549 77.481834 Q 1756.2549 77.481834 1756.2549 103.30911 Q 1756.2549 103.30911 1756.2549 103.30911 z M 929.782 1162.2275 Q 929.782 1136.4003 929.782 1136.4003 Q 929.782 1136.4003 929.782 1136.4003 Q 929.782 1162.2275 929.782 1162.2275 z" svg:height="13.430184mm" draw:style-name="style-111" svg:viewBox="0.0 0.0 2401.9368 1343.0184" svg:width="24.01937mm" svg:x="245.35915mm" svg:y="161.67876mm"/>
          <draw:path svg:d="M 413.23645 103.30911 L 490.7183 103.30911 L 490.7183 103.30911 Q 490.7183 103.30911 516.54553 129.13638 L 516.54553 129.13638 L 516.54553 154.96367 Q 516.54553 180.79094 542.37286 180.79094 L 542.37286 180.79094 L 542.37286 206.61823 Q 516.54553 206.61823 516.54553 206.61823 L 516.54553 232.4455 L 516.54553 232.4455 Q 490.7183 258.27277 490.7183 258.27277 L 490.7183 258.27277 L 490.7183 258.27277 Q 464.891 284.10007 413.23645 361.58188 L 361.58188 464.891 L 309.92734 464.891 L 284.10007 464.891 L 284.10007 490.7183 L 258.27277 490.7183 L 258.27277 490.7183 L 258.27277 516.54553 L 258.27277 516.54553 L 258.27277 516.54553 L 232.4455 568.20013 L 232.4455 645.68195 L 206.61823 645.68195 L 206.61823 671.5092 L 206.61823 671.5092 L 206.61823 671.5092 L 180.79094 619.8547 L 154.96367 594.0274 L 154.96367 594.0274 L 154.96367 619.8547 L 154.96367 619.8547 L 154.96367 619.8547 L 129.13638 619.8547 L 129.13638 619.8547 L 103.30911 594.0274 L 77.481834 568.20013 L 77.481834 568.20013 L 51.654556 568.20013 L 51.654556 568.20013 L 51.654556 568.20013 L 51.654556 568.20013 L 51.654556 568.20013 L 25.827278 542.37286 L 25.827278 516.54553 L 25.827278 490.7183 Q 51.654556 464.891 25.827278 258.27277 L 0.0 77.481834 L 0.0 77.481834 Q 0.0 77.481834 25.827278 51.654556 L 25.827278 51.654556 L 25.827278 51.654556 L 25.827278 25.827278 L 51.654556 -9.094947E-13 Q 103.30911 -9.094947E-13 206.61823 25.827278 Q 284.10007 51.654556 309.92734 77.481834 Q 361.58188 103.30911 413.23645 103.30911 z" svg:height="6.715092mm" draw:style-name="style-112" svg:viewBox="0.0 0.0 542.37286 671.5092" svg:width="5.4237285mm" svg:x="170.46004mm" svg:y="54.237286mm"/>
          <draw:path svg:d="M 1136.4003 -1.8189894E-12 L 1162.2275 -1.8189894E-12 L 1162.2275 -1.8189894E-12 Q 1162.2275 25.827278 1162.2275 25.827278 L 1188.0548 25.827278 L 1188.0548 25.827278 Q 1188.0548 25.827278 1213.8821 51.654556 L 1213.8821 51.654556 L 1265.5366 51.654556 Q 1343.0184 51.654556 1368.8457 77.481834 Q 1368.8457 77.481834 1446.3275 77.481834 Q 1523.8094 77.481834 1575.464 77.481834 Q 1652.9458 77.481834 1782.0822 103.30911 Q 1885.3912 103.30911 1885.3912 129.13638 Q 1885.3912 154.96367 1937.0459 154.96367 L 1988.7004 154.96367 L 2014.5277 154.96367 Q 2040.355 154.96367 2066.1821 232.4455 Q 2092.0095 309.92734 2092.0095 335.7546 Q 2117.837 335.7546 2117.837 361.58188 L 2117.837 387.40918 L 2143.664 387.40918 L 2195.3186 387.40918 L 2246.9731 413.23645 L 2272.8005 439.06372 L 2272.8005 439.06372 L 2298.6277 439.06372 L 2298.6277 439.06372 L 2298.6277 464.891 L 2092.0095 464.891 Q 1911.2186 490.7183 1885.3912 490.7183 Q 1885.3912 490.7183 1678.7731 516.54553 L 1446.3275 542.37286 L 1110.573 542.37286 Q 774.81836 542.37286 697.3365 516.54553 L 619.8547 516.54553 L 594.0274 516.54553 Q 568.20013 490.7183 464.891 387.40918 Q 335.7546 284.10007 258.27277 232.4455 L 154.96367 180.79094 L 103.30911 180.79094 L 51.654556 180.79094 L 51.654556 180.79094 L 25.827278 154.96367 L 25.827278 154.96367 L 25.827278 154.96367 L 25.827278 129.13638 L 25.827278 129.13638 L 0.0 129.13638 L 0.0 129.13638 L 0.0 103.30911 L 25.827278 103.30911 L 25.827278 77.481834 L 25.827278 77.481834 L 0.0 77.481834 L 0.0 77.481834 L 0.0 51.654556 L 0.0 51.654556 L 51.654556 51.654556 L 103.30911 77.481834 L 129.13638 77.481834 L 154.96367 77.481834 L 258.27277 51.654556 Q 387.40918 51.654556 387.40918 51.654556 Q 413.23645 25.827278 439.06372 51.654556 Q 490.7183 77.481834 594.0274 51.654556 Q 697.3365 25.827278 852.3002 25.827278 Q 1007.26385 25.827278 1058.9185 25.827278 Q 1136.4003 25.827278 1136.4003 -1.8189894E-12 z" svg:height="5.4237285mm" draw:style-name="style-113" svg:viewBox="0.0 0.0 2298.6277 542.37286" svg:width="22.986277mm" svg:x="142.82484mm" svg:y="134.04358mm"/>
          <draw:path svg:d="M 464.891 0.0 L 464.891 0.0 L 464.891 25.827278 L 464.891 51.654556 L 490.7183 51.654556 L 516.54553 77.481834 L 568.20013 77.481834 Q 645.68195 129.13638 645.68195 129.13638 L 645.68195 129.13638 L 619.8547 129.13638 Q 568.20013 129.13638 516.54553 206.61823 Q 439.06372 284.10007 258.27277 284.10007 Q 103.30911 284.10007 51.654556 284.10007 L 25.827278 258.27277 L 51.654556 258.27277 L 51.654556 258.27277 L 51.654556 232.4455 L 51.654556 232.4455 L 77.481834 206.61823 L 77.481834 180.79094 L 51.654556 180.79094 L 0.0 180.79094 L 0.0 154.96367 L 0.0 154.96367 L 25.827278 154.96367 L 51.654556 154.96367 L 51.654556 129.13638 L 51.654556 103.30911 L 206.61823 103.30911 Q 361.58188 103.30911 361.58188 77.481834 Q 361.58188 51.654556 413.23645 25.827278 Q 464.891 0.0 464.891 0.0 z" svg:height="2.8410006mm" draw:style-name="style-114" svg:viewBox="0.0 0.0 645.68195 284.10007" svg:width="6.4568195mm" svg:x="90.39547mm" svg:y="161.93703mm"/>
          <draw:path svg:d="M 103.30911 51.654556 L 77.481834 0.0 L 103.30911 0.0 L 129.13638 0.0 L 154.96367 25.827278 Q 154.96367 77.481834 180.79094 77.481834 L 180.79094 77.481834 L 206.61823 51.654556 L 232.4455 51.654556 L 258.27277 77.481834 Q 258.27277 129.13638 309.92734 129.13638 Q 335.7546 129.13638 361.58188 103.30911 Q 361.58188 77.481834 361.58188 51.654556 L 361.58188 51.654556 L 387.40918 77.481834 Q 413.23645 129.13638 413.23645 129.13638 L 413.23645 129.13638 L 464.891 129.13638 L 542.37286 129.13638 L 542.37286 129.13638 Q 542.37286 129.13638 464.891 154.96367 Q 413.23645 180.79094 413.23645 258.27277 Q 387.40918 361.58188 206.61823 387.40918 L 0.0 387.40918 L 0.0 387.40918 L 0.0 387.40918 L 0.0 387.40918 L 0.0 387.40918 L 25.827278 387.40918 L 51.654556 387.40918 L 77.481834 387.40918 L 103.30911 387.40918 L 129.13638 361.58188 L 154.96367 335.7546 L 154.96367 335.7546 L 154.96367 335.7546 L 154.96367 284.10007 L 154.96367 258.27277 L 154.96367 258.27277 Q 154.96367 232.4455 129.13638 232.4455 Q 103.30911 232.4455 77.481834 206.61823 L 51.654556 180.79094 L 51.654556 180.79094 Q 51.654556 154.96367 77.481834 129.13638 Q 103.30911 103.30911 103.30911 51.654556 z" svg:height="3.8740916mm" draw:style-name="style-115" svg:viewBox="0.0 0.0 542.37286 387.40918" svg:width="5.4237285mm" svg:x="94.01129mm" svg:y="105.63357mm"/>
          <draw:path svg:d="M 77.481834 0.0 L 103.30911 0.0 L 103.30911 51.654556 Q 129.13638 77.481834 129.13638 258.27277 L 129.13638 413.23645 L 129.13638 413.23645 L 129.13638 413.23645 L 103.30911 387.40918 Q 103.30911 361.58188 77.481834 361.58188 Q 25.827278 361.58188 25.827278 309.92734 L 0.0 284.10007 L 25.827278 206.61823 Q 77.481834 103.30911 51.654556 51.654556 Q 51.654556 0.0 77.481834 0.0 z" svg:height="4.1323643mm" draw:style-name="style-116" svg:viewBox="0.0 0.0 129.13638 413.23645" svg:width="1.291364mm" svg:x="208.94267mm" svg:y="69.73365mm"/>
          <draw:path svg:d="M 154.96367 0.0 L 206.61823 0.0 L 464.891 0.0 L 748.9911 0.0 L 774.81836 0.0 Q 800.6456 25.827278 826.4729 25.827278 L 878.12744 25.827278 L 1110.573 25.827278 L 1343.0184 25.827278 L 1343.0184 25.827278 Q 1343.0184 25.827278 1239.7094 51.654556 L 1162.2275 51.654556 L 1162.2275 77.481834 L 1136.4003 129.13638 L 1136.4003 129.13638 L 1136.4003 129.13638 L 1110.573 129.13638 Q 1084.7457 129.13638 981.4366 180.79094 L 903.9547 206.61823 L 903.9547 206.61823 Q 903.9547 180.79094 723.16376 180.79094 Q 516.54553 180.79094 516.54553 232.4455 L 490.7183 284.10007 L 464.891 284.10007 L 464.891 284.10007 L 439.06372 335.7546 Q 413.23645 361.58188 413.23645 464.891 L 413.23645 568.20013 L 387.40918 568.20013 Q 387.40918 542.37286 361.58188 542.37286 L 361.58188 542.37286 L 361.58188 387.40918 L 361.58188 258.27277 L 335.7546 258.27277 L 335.7546 232.4455 L 309.92734 232.4455 L 284.10007 232.4455 L 258.27277 258.27277 Q 206.61823 284.10007 154.96367 309.92734 L 129.13638 335.7546 L 103.30911 335.7546 L 51.654556 335.7546 L 51.654556 284.10007 L 51.654556 258.27277 L 25.827278 258.27277 L -3.6379788E-12 258.27277 L -3.6379788E-12 258.27277 L -3.6379788E-12 232.4455 L -3.6379788E-12 232.4455 L -3.6379788E-12 232.4455 L 25.827278 232.4455 L 25.827278 232.4455 L 25.827278 206.61823 L 51.654556 206.61823 L 51.654556 129.13638 Q 103.30911 51.654556 103.30911 25.827278 Q 103.30911 25.827278 154.96367 0.0 z" svg:height="5.682001mm" draw:style-name="style-117" svg:viewBox="0.0 0.0 1343.0184 568.20013" svg:width="13.430184mm" svg:x="275.3188mm" svg:y="114.93139mm"/>
          <draw:path svg:d="M 51.654556 25.827278 L 77.481834 0.0 L 77.481834 0.0 Q 77.481834 25.827278 103.30911 25.827278 L 129.13638 25.827278 L 129.13638 25.827278 Q 103.30911 51.654556 103.30911 129.13638 L 103.30911 180.79094 L 77.481834 180.79094 L 77.481834 180.79094 L 51.654556 206.61823 Q 25.827278 232.4455 0.0 206.61823 L 0.0 206.61823 L 0.0 129.13638 Q 0.0 51.654556 51.654556 25.827278 z" svg:height="2.0661821mm" draw:style-name="style-118" svg:viewBox="0.0 0.0 129.13638 206.61823" svg:width="1.291364mm" svg:x="147.21548mm" svg:y="108.73284mm"/>
          <draw:path svg:d="M 0.0 180.79094 L 25.827278 0.0 L 25.827278 0.0 Q 25.827278 0.0 51.654556 77.481834 L 51.654556 180.79094 L 51.654556 284.10007 Q 77.481834 387.40918 51.654556 413.23645 L 51.654556 439.06372 L 25.827278 439.06372 L 25.827278 439.06372 L 25.827278 439.06372 Q 25.827278 413.23645 0.0 387.40918 Q -25.827278 387.40918 0.0 180.79094 z" svg:height="4.3906374mm" draw:style-name="style-119" svg:viewBox="0.0 0.0 51.654556 439.06372" svg:width="0.51654553mm" svg:x="165.55286mm" svg:y="83.42211mm"/>
          <draw:path svg:d="M 878.12744 77.481834 L 903.9547 77.481834 L 981.4366 154.96367 Q 1033.0911 232.4455 1033.0911 284.10007 Q 1033.0911 309.92734 981.4366 335.7546 L 903.9547 361.58188 L 903.9547 361.58188 L 903.9547 361.58188 L 723.16376 387.40918 Q 516.54553 413.23645 490.7183 413.23645 Q 464.891 439.06372 464.891 464.891 L 464.891 516.54553 L 464.891 516.54553 Q 464.891 516.54553 464.891 413.23645 Q 464.891 335.7546 439.06372 335.7546 L 413.23645 309.92734 L 413.23645 335.7546 L 413.23645 335.7546 L 387.40918 335.7546 Q 387.40918 361.58188 258.27277 387.40918 Q 129.13638 413.23645 103.30911 387.40918 L 103.30911 361.58188 L 103.30911 335.7546 L 103.30911 335.7546 L 77.481834 309.92734 L 51.654556 258.27277 L 51.654556 232.4455 L 51.654556 206.61823 L 25.827278 206.61823 L 25.827278 206.61823 L 25.827278 206.61823 L 0.0 180.79094 L 0.0 180.79094 L 0.0 154.96367 L 0.0 154.96367 L 0.0 154.96367 L 0.0 129.13638 L 0.0 103.30911 L 0.0 103.30911 L 0.0 103.30911 L 25.827278 77.481834 Q 51.654556 77.481834 51.654556 51.654556 Q 77.481834 0.0 154.96367 0.0 Q 258.27277 -51.654556 568.20013 0.0 Q 852.3002 51.654556 878.12744 51.654556 Q 878.12744 51.654556 878.12744 77.481834 z" svg:height="5.165456mm" draw:style-name="style-120" svg:viewBox="0.0 0.0 1033.0911 516.54553" svg:width="10.330912mm" svg:x="9.29782mm" svg:y="64.05165mm"/>
          <draw:path svg:d="M 387.40918 77.481834 L 413.23645 129.13638 L 413.23645 180.79094 L 413.23645 206.61823 L 464.891 180.79094 Q 464.891 129.13638 490.7183 129.13638 L 490.7183 129.13638 L 516.54553 309.92734 Q 542.37286 490.7183 568.20013 387.40918 Q 619.8547 284.10007 619.8547 258.27277 L 645.68195 258.27277 L 671.5092 387.40918 Q 671.5092 490.7183 645.68195 723.16376 Q 619.8547 955.6093 594.0274 955.6093 Q 568.20013 955.6093 568.20013 981.4366 L 568.20013 1007.26385 L 542.37286 1007.26385 Q 516.54553 1007.26385 464.891 1058.9185 Q 439.06372 1110.573 361.58188 1084.7457 L 258.27277 1058.9185 L 258.27277 1058.9185 L 258.27277 1033.0911 L 232.4455 903.9547 L 232.4455 774.81836 L 206.61823 774.81836 L 180.79094 774.81836 L 180.79094 800.6456 L 154.96367 826.4729 L 154.96367 852.3002 Q 154.96367 903.9547 129.13638 955.6093 L 129.13638 1007.26385 L 103.30911 1007.26385 L 103.30911 1007.26385 L 103.30911 981.4366 L 103.30911 981.4366 L 77.481834 981.4366 L 77.481834 955.6093 L 77.481834 955.6093 L 51.654556 955.6093 L 51.654556 955.6093 L 51.654556 955.6093 L 25.827278 981.4366 L 0.0 981.4366 L 0.0 826.4729 Q 0.0 671.5092 51.654556 439.06372 L 51.654556 180.79094 L 77.481834 180.79094 L 77.481834 154.96367 L 77.481834 154.96367 L 103.30911 154.96367 L 103.30911 77.481834 L 103.30911 25.827278 L 129.13638 25.827278 L 129.13638 25.827278 L 154.96367 0.0 L 180.79094 0.0 L 180.79094 77.481834 Q 206.61823 129.13638 206.61823 180.79094 L 206.61823 258.27277 L 232.4455 232.4455 L 258.27277 206.61823 L 258.27277 206.61823 L 258.27277 180.79094 L 258.27277 180.79094 Q 284.10007 180.79094 284.10007 154.96367 L 309.92734 154.96367 L 309.92734 77.481834 L 309.92734 0.0 L 335.7546 0.0 Q 361.58188 0.0 387.40918 77.481834 z" svg:height="10.847457mm" draw:style-name="style-121" svg:viewBox="0.0 0.0 671.5092 1084.7457" svg:width="6.715092mm" svg:x="266.5375mm" svg:y="76.19047mm"/>
          <draw:path svg:d="M 1110.573 1.8189894E-12 L 1213.8821 1.8189894E-12 L 1213.8821 25.827278 L 1213.8821 51.654556 L 1213.8821 77.481834 L 1213.8821 103.30911 L 1213.8821 103.30911 L 1213.8821 129.13638 L 1213.8821 129.13638 L 1213.8821 129.13638 L 1239.7094 180.79094 Q 1265.5366 258.27277 1291.3639 258.27277 Q 1317.1912 284.10007 1317.1912 284.10007 L 1343.0184 284.10007 L 1343.0184 309.92734 Q 1317.1912 335.7546 1291.3639 335.7546 Q 1265.5366 335.7546 1162.2275 335.7546 Q 1058.9185 284.10007 1058.9185 309.92734 Q 1033.0911 335.7546 800.6456 361.58188 L 594.0274 387.40918 L 568.20013 413.23645 L 542.37286 439.06372 L 516.54553 439.06372 L 490.7183 439.06372 L 490.7183 464.891 L 490.7183 490.7183 L 516.54553 516.54553 L 542.37286 542.37286 L 542.37286 542.37286 L 542.37286 542.37286 L 568.20013 568.20013 L 594.0274 594.0274 L 594.0274 594.0274 L 594.0274 594.0274 L 568.20013 594.0274 Q 542.37286 619.8547 594.0274 878.12744 Q 645.68195 1110.573 645.68195 1136.4003 Q 645.68195 1136.4003 671.5092 1239.7094 L 671.5092 1343.0184 L 671.5092 1368.8457 Q 697.3365 1394.673 697.3365 1420.5002 L 697.3365 1446.3275 L 671.5092 1446.3275 L 671.5092 1472.1549 L 594.0274 1472.1549 Q 542.37286 1472.1549 439.06372 1497.9822 L 335.7546 1523.8094 L 284.10007 1523.8094 L 206.61823 1523.8094 L 206.61823 1523.8094 Q 206.61823 1523.8094 129.13638 1472.1549 L 77.481834 1472.1549 L 51.654556 1446.3275 L 25.827278 1446.3275 L 25.827278 1420.5002 L 25.827278 1394.673 L 25.827278 1368.8457 Q 25.827278 1368.8457 51.654556 1058.9185 L 77.481834 774.81836 L 77.481834 671.5092 Q 77.481834 568.20013 25.827278 387.40918 L 0.0 232.4455 L 0.0 232.4455 L 25.827278 232.4455 L 25.827278 180.79094 L 25.827278 129.13638 L 51.654556 129.13638 Q 77.481834 154.96367 129.13638 103.30911 Q 154.96367 77.481834 490.7183 51.654556 Q 852.3002 25.827278 929.782 25.827278 Q 1007.26385 25.827278 1110.573 1.8189894E-12 z" svg:height="15.238094mm" draw:style-name="style-122" svg:viewBox="0.0 0.0 1343.0184 1523.8094" svg:width="13.430184mm" svg:x="94.78611mm" svg:y="147.99031mm"/>
          <draw:path svg:d="M 180.79094 77.481834 L 180.79094 129.13638 L 154.96367 129.13638 Q 129.13638 129.13638 77.481834 129.13638 Q 51.654556 129.13638 25.827278 103.30911 L 0.0 51.654556 L 0.0 51.654556 Q 0.0 25.827278 25.827278 25.827278 L 25.827278 0.0 L 77.481834 0.0 Q 129.13638 25.827278 154.96367 25.827278 Q 180.79094 51.654556 180.79094 77.481834 z" svg:height="1.291364mm" draw:style-name="style-123" svg:viewBox="0.0 0.0 180.79094 129.13638" svg:width="1.8079095mm" svg:x="124.22921mm" svg:y="113.38175mm"/>
          <draw:path svg:d="M 25.827278 129.13638 L 51.654556 9.094947E-13 L 129.13638 25.827278 Q 206.61823 77.481834 232.4455 77.481834 L 232.4455 77.481834 L 258.27277 206.61823 Q 284.10007 335.7546 284.10007 361.58188 L 284.10007 361.58188 L 232.4455 361.58188 Q 206.61823 335.7546 180.79094 335.7546 Q 180.79094 335.7546 180.79094 335.7546 L 154.96367 361.58188 L 129.13638 361.58188 L 129.13638 361.58188 L 103.30911 361.58188 Q 77.481834 361.58188 77.481834 309.92734 L 77.481834 258.27277 L 25.827278 258.27277 Q 3.6379788E-12 232.4455 3.6379788E-12 232.4455 L 3.6379788E-12 232.4455 L 3.6379788E-12 232.4455 Q 25.827278 232.4455 25.827278 129.13638 z" svg:height="3.615819mm" draw:style-name="style-124" svg:viewBox="0.0 0.0 284.10007 361.58188" svg:width="2.8410006mm" svg:x="300.37125mm" svg:y="65.85956mm"/>
          <draw:path svg:d="M 361.58188 25.827278 L 387.40918 25.827278 L 387.40918 25.827278 Q 413.23645 51.654556 413.23645 25.827278 L 413.23645 25.827278 L 439.06372 25.827278 Q 464.891 25.827278 464.891 387.40918 Q 464.891 748.9911 439.06372 748.9911 Q 413.23645 774.81836 413.23645 800.6456 L 413.23645 826.4729 L 413.23645 826.4729 Q 413.23645 826.4729 387.40918 800.6456 Q 361.58188 748.9911 361.58188 774.81836 Q 335.7546 800.6456 258.27277 800.6456 L 206.61823 800.6456 L 206.61823 826.4729 L 206.61823 826.4729 L 180.79094 826.4729 L 180.79094 852.3002 L 154.96367 852.3002 L 103.30911 852.3002 L 103.30911 852.3002 L 103.30911 826.4729 L 77.481834 800.6456 Q 77.481834 774.81836 51.654556 774.81836 L 0.0 774.81836 L 0.0 748.9911 Q 0.0 697.3365 0.0 542.37286 Q 51.654556 413.23645 25.827278 258.27277 Q 0.0 103.30911 51.654556 77.481834 L 129.13638 51.654556 L 154.96367 51.654556 Q 154.96367 51.654556 180.79094 25.827278 Q 180.79094 25.827278 206.61823 25.827278 Q 258.27277 25.827278 284.10007 0.0 Q 309.92734 -25.827278 309.92734 0.0 Q 335.7546 25.827278 361.58188 25.827278 z" svg:height="8.523002mm" draw:style-name="style-125" svg:viewBox="0.0 0.0 464.891 852.3002" svg:width="4.64891mm" svg:x="299.07986mm" svg:y="116.99757mm"/>
          <draw:path svg:d="M 129.13638 0.0 L 154.96367 0.0 L 154.96367 0.0 L 154.96367 0.0 L 180.79094 0.0 L 180.79094 0.0 L 180.79094 25.827278 L 206.61823 25.827278 L 206.61823 51.654556 L 206.61823 77.481834 L 154.96367 77.481834 Q 129.13638 77.481834 129.13638 103.30911 Q 103.30911 129.13638 103.30911 206.61823 L 103.30911 258.27277 L 103.30911 258.27277 Q 77.481834 258.27277 77.481834 284.10007 L 77.481834 284.10007 L 51.654556 284.10007 L 51.654556 258.27277 L 51.654556 258.27277 L 51.654556 258.27277 L 25.827278 180.79094 Q 0.0 103.30911 0.0 77.481834 L 0.0 51.654556 L 0.0 51.654556 L 0.0 51.654556 L 25.827278 25.827278 Q 25.827278 0.0 51.654556 0.0 Q 103.30911 0.0 129.13638 0.0 z" svg:height="2.8410006mm" draw:style-name="style-126" svg:viewBox="0.0 0.0 206.61823 284.10007" svg:width="2.0661821mm" svg:x="119.83857mm" svg:y="112.090385mm"/>
          <draw:path svg:d="M 0.0 103.30911 L 25.827278 0.0 L 51.654556 0.0 L 103.30911 0.0 L 103.30911 0.0 L 103.30911 0.0 L 154.96367 25.827278 L 232.4455 51.654556 L 284.10007 51.654556 L 335.7546 51.654556 L 361.58188 77.481834 L 413.23645 103.30911 L 439.06372 103.30911 L 464.891 103.30911 L 464.891 103.30911 Q 490.7183 103.30911 516.54553 129.13638 L 568.20013 154.96367 L 594.0274 154.96367 L 619.8547 154.96367 L 619.8547 258.27277 Q 619.8547 361.58188 594.0274 361.58188 L 594.0274 361.58188 L 516.54553 361.58188 Q 464.891 361.58188 258.27277 309.92734 L 77.481834 258.27277 L 51.654556 232.4455 L 0.0 232.4455 L 0.0 232.4455 Q 0.0 206.61823 0.0 103.30911 z" svg:height="3.615819mm" draw:style-name="style-127" svg:viewBox="0.0 0.0 619.8547 361.58188" svg:width="6.198547mm" svg:x="63.01856mm" svg:y="54.75383mm"/>
          <draw:path svg:d="M 232.4455 -1.8189894E-12 L 232.4455 -1.8189894E-12 L 232.4455 77.481834 Q 258.27277 129.13638 309.92734 129.13638 Q 335.7546 154.96367 361.58188 180.79094 L 361.58188 206.61823 L 361.58188 206.61823 Q 361.58188 232.4455 387.40918 232.4455 L 387.40918 232.4455 L 387.40918 232.4455 Q 387.40918 232.4455 387.40918 284.10007 Q 413.23645 309.92734 335.7546 309.92734 L 284.10007 309.92734 L 284.10007 309.92734 Q 258.27277 335.7546 180.79094 335.7546 L 129.13638 361.58188 L 129.13638 284.10007 Q 129.13638 232.4455 103.30911 232.4455 Q 77.481834 232.4455 25.827278 129.13638 L 0.0 51.654556 L 25.827278 51.654556 L 51.654556 77.481834 L 51.654556 77.481834 L 51.654556 77.481834 L 51.654556 77.481834 L 51.654556 77.481834 L 77.481834 103.30911 Q 129.13638 103.30911 129.13638 77.481834 Q 154.96367 77.481834 180.79094 25.827278 Q 206.61823 25.827278 232.4455 -1.8189894E-12 z" svg:height="3.615819mm" draw:style-name="style-128" svg:viewBox="0.0 0.0 387.40918 361.58188" svg:width="3.8740916mm" svg:x="106.150116mm" svg:y="82.90556mm"/>
          <draw:path svg:d="M 413.23645 51.654556 L 413.23645 77.481834 L 413.23645 103.30911 Q 413.23645 103.30911 413.23645 103.30911 L 413.23645 129.13638 L 413.23645 154.96367 Q 413.23645 180.79094 361.58188 180.79094 L 335.7546 180.79094 L 335.7546 180.79094 Q 309.92734 180.79094 309.92734 154.96367 Q 309.92734 103.30911 180.79094 129.13638 Q 77.481834 154.96367 51.654556 129.13638 L 0.0 103.30911 L 77.481834 77.481834 Q 154.96367 51.654556 206.61823 51.654556 Q 232.4455 51.654556 232.4455 25.827278 Q 232.4455 0.0 309.92734 0.0 Q 413.23645 0.0 413.23645 51.654556 z" svg:height="1.8079095mm" draw:style-name="style-129" svg:viewBox="0.0 0.0 413.23645 180.79094" svg:width="4.1323643mm" svg:x="263.95477mm" svg:y="105.89184mm"/>
          <draw:path svg:d="M 1652.9458 206.61823 L 1704.6003 206.61823 L 1730.4276 206.61823 L 1756.2549 206.61823 L 1756.2549 232.4455 L 1756.2549 258.27277 L 1704.6003 258.27277 L 1678.7731 258.27277 L 1678.7731 309.92734 L 1678.7731 387.40918 L 1704.6003 387.40918 L 1730.4276 413.23645 L 1730.4276 413.23645 L 1730.4276 413.23645 L 1730.4276 413.23645 L 1704.6003 413.23645 L 1704.6003 439.06372 L 1704.6003 464.891 L 1678.7731 490.7183 L 1652.9458 516.54553 L 1652.9458 516.54553 L 1652.9458 516.54553 L 1652.9458 490.7183 Q 1652.9458 490.7183 1627.1185 490.7183 Q 1627.1185 516.54553 1601.2913 490.7183 Q 1601.2913 464.891 1549.6367 464.891 Q 1472.1549 464.891 1497.9822 490.7183 Q 1497.9822 516.54553 826.4729 568.20013 L 129.13638 594.0274 L 129.13638 594.0274 L 129.13638 568.20013 L 103.30911 568.20013 L 77.481834 568.20013 L 77.481834 542.37286 Q 51.654556 542.37286 51.654556 516.54553 Q 51.654556 464.891 77.481834 464.891 Q 103.30911 464.891 103.30911 439.06372 Q 103.30911 413.23645 51.654556 413.23645 Q 3.6379788E-12 387.40918 3.6379788E-12 361.58188 Q 3.6379788E-12 335.7546 25.827278 335.7546 Q 51.654556 335.7546 25.827278 206.61823 L 3.6379788E-12 103.30911 L 25.827278 103.30911 Q 25.827278 103.30911 51.654556 103.30911 Q 77.481834 103.30911 51.654556 77.481834 L 25.827278 51.654556 L 25.827278 25.827278 L 25.827278 25.827278 L 51.654556 1.8189894E-12 Q 77.481834 1.8189894E-12 154.96367 1.8189894E-12 Q 258.27277 1.8189894E-12 258.27277 25.827278 Q 284.10007 51.654556 464.891 51.654556 Q 671.5092 51.654556 723.16376 103.30911 Q 748.9911 103.30911 774.81836 77.481834 Q 774.81836 51.654556 878.12744 77.481834 Q 955.6093 103.30911 1033.0911 103.30911 Q 1136.4003 51.654556 1188.0548 103.30911 Q 1213.8821 103.30911 1239.7094 103.30911 Q 1291.3639 103.30911 1291.3639 129.13638 Q 1291.3639 154.96367 1446.3275 180.79094 Q 1627.1185 206.61823 1652.9458 206.61823 z M 103.30911 77.481834 Q 103.30911 51.654556 103.30911 51.654556 Q 103.30911 51.654556 103.30911 51.654556 L 103.30911 77.481834 L 103.30911 77.481834 z" svg:height="5.940274mm" draw:style-name="style-130" svg:viewBox="0.0 0.0 1756.2549 594.0274" svg:width="17.56255mm" svg:x="276.8684mm" svg:y="147.73203mm"/>
          <draw:path svg:d="M 1213.8821 0.0 L 1213.8821 0.0 L 1188.0548 284.10007 Q 1162.2275 594.0274 1162.2275 594.0274 L 1162.2275 619.8547 L 1162.2275 619.8547 Q 1162.2275 619.8547 1110.573 645.68195 Q 1058.9185 671.5092 1058.9185 697.3365 Q 1058.9185 723.16376 903.9547 723.16376 L 748.9911 723.16376 L 748.9911 723.16376 Q 723.16376 697.3365 619.8547 645.68195 Q 516.54553 594.0274 335.7546 490.7183 L 129.13638 387.40918 L 129.13638 387.40918 L 103.30911 387.40918 L 51.654556 361.58188 L 0.0 361.58188 L 0.0 361.58188 L 0.0 335.7546 L 25.827278 335.7546 L 77.481834 335.7546 L 77.481834 309.92734 L 77.481834 309.92734 L 103.30911 309.92734 L 103.30911 284.10007 L 129.13638 284.10007 L 154.96367 284.10007 L 154.96367 258.27277 L 180.79094 258.27277 L 180.79094 258.27277 L 180.79094 232.4455 L 180.79094 232.4455 L 180.79094 232.4455 L 154.96367 232.4455 L 154.96367 232.4455 L 154.96367 206.61823 L 129.13638 206.61823 L 129.13638 206.61823 L 129.13638 180.79094 L 103.30911 180.79094 L 77.481834 180.79094 L 77.481834 154.96367 L 77.481834 129.13638 L 103.30911 129.13638 L 129.13638 129.13638 L 129.13638 154.96367 L 129.13638 154.96367 L 154.96367 154.96367 L 154.96367 180.79094 L 335.7546 180.79094 Q 516.54553 232.4455 748.9911 206.61823 Q 1007.26385 180.79094 1110.573 154.96367 Q 1188.0548 129.13638 1188.0548 77.481834 Q 1213.8821 0.0 1213.8821 0.0 z" svg:height="7.231638mm" draw:style-name="style-131" svg:viewBox="0.0 0.0 1213.8821 723.16376" svg:width="12.138821mm" svg:x="83.42211mm" svg:y="155.73848mm"/>
          <draw:path svg:d="M 490.7183 51.654556 L 490.7183 77.481834 L 490.7183 154.96367 Q 490.7183 258.27277 542.37286 258.27277 Q 568.20013 258.27277 568.20013 335.7546 Q 594.0274 413.23645 594.0274 439.06372 L 594.0274 464.891 L 594.0274 490.7183 Q 594.0274 516.54553 594.0274 516.54553 L 594.0274 516.54553 L 594.0274 516.54553 L 594.0274 542.37286 L 594.0274 568.20013 Q 594.0274 568.20013 464.891 568.20013 L 335.7546 568.20013 L 335.7546 568.20013 Q 335.7546 568.20013 284.10007 542.37286 Q 232.4455 516.54553 206.61823 464.891 L 180.79094 413.23645 L 180.79094 413.23645 Q 180.79094 387.40918 154.96367 387.40918 L 154.96367 387.40918 L 154.96367 361.58188 Q 129.13638 361.58188 129.13638 335.7546 Q 129.13638 309.92734 77.481834 309.92734 Q 51.654556 309.92734 25.827278 258.27277 L 25.827278 232.4455 L 25.827278 206.61823 L 25.827278 180.79094 L 0.0 129.13638 L 0.0 77.481834 L 25.827278 77.481834 L 51.654556 77.481834 L 51.654556 51.654556 Q 51.654556 25.827278 103.30911 0.0 Q 154.96367 0.0 284.10007 0.0 Q 413.23645 0.0 439.06372 25.827278 Q 490.7183 51.654556 490.7183 51.654556 z" svg:height="5.682001mm" draw:style-name="style-132" svg:viewBox="0.0 0.0 594.0274 568.20013" svg:width="5.940274mm" svg:x="168.65213mm" svg:y="41.84019mm"/>
          <draw:path svg:d="M 154.96367 -1.8189894E-12 L 206.61823 -1.8189894E-12 L 232.4455 129.13638 Q 258.27277 258.27277 232.4455 258.27277 Q 206.61823 284.10007 206.61823 309.92734 Q 206.61823 335.7546 180.79094 335.7546 L 154.96367 335.7546 L 129.13638 335.7546 Q 103.30911 309.92734 103.30911 309.92734 L 77.481834 309.92734 L 77.481834 284.10007 L 51.654556 284.10007 L 51.654556 284.10007 Q 51.654556 258.27277 25.827278 258.27277 Q 0.0 258.27277 0.0 180.79094 L 0.0 103.30911 L 25.827278 103.30911 Q 51.654556 77.481834 51.654556 51.654556 L 51.654556 51.654556 L 51.654556 51.654556 Q 51.654556 51.654556 77.481834 51.654556 L 77.481834 25.827278 L 103.30911 25.827278 Q 129.13638 -1.8189894E-12 154.96367 -1.8189894E-12 z" svg:height="3.357546mm" draw:style-name="style-133" svg:viewBox="0.0 0.0 232.4455 335.7546" svg:width="2.324455mm" svg:x="185.9564mm" svg:y="100.20984mm"/>
          <draw:path svg:d="M 284.10007 9.094947E-13 L 335.7546 9.094947E-13 L 335.7546 9.094947E-13 Q 335.7546 25.827278 284.10007 25.827278 Q 232.4455 25.827278 232.4455 51.654556 Q 232.4455 77.481834 206.61823 77.481834 L 180.79094 77.481834 L 180.79094 103.30911 L 180.79094 103.30911 L 180.79094 206.61823 L 180.79094 309.92734 L 180.79094 387.40918 L 180.79094 439.06372 L 206.61823 439.06372 L 206.61823 439.06372 L 258.27277 490.7183 Q 309.92734 490.7183 335.7546 516.54553 L 361.58188 516.54553 L 361.58188 516.54553 Q 361.58188 542.37286 258.27277 516.54553 L 154.96367 490.7183 L 154.96367 490.7183 L 129.13638 490.7183 L 129.13638 490.7183 L 129.13638 490.7183 L 129.13638 464.891 L 129.13638 464.891 L 103.30911 464.891 L 103.30911 464.891 L 103.30911 464.891 Q 77.481834 464.891 77.481834 490.7183 Q 77.481834 542.37286 51.654556 542.37286 Q 25.827278 542.37286 25.827278 490.7183 L 0.0 464.891 L 0.0 335.7546 Q 25.827278 180.79094 51.654556 180.79094 Q 77.481834 180.79094 77.481834 129.13638 Q 77.481834 51.654556 103.30911 51.654556 Q 129.13638 51.654556 129.13638 25.827278 L 129.13638 9.094947E-13 L 180.79094 9.094947E-13 Q 206.61823 -25.827278 284.10007 9.094947E-13 z" svg:height="5.4237285mm" draw:style-name="style-134" svg:viewBox="0.0 0.0 361.58188 542.37286" svg:width="3.615819mm" svg:x="164.00322mm" svg:y="75.67393mm"/>
          <draw:path svg:d="M 387.40918 1.8189894E-12 L 387.40918 1.8189894E-12 L 387.40918 1.8189894E-12 Q 387.40918 1.8189894E-12 387.40918 25.827278 L 413.23645 25.827278 L 439.06372 77.481834 Q 464.891 129.13638 439.06372 129.13638 Q 413.23645 154.96367 413.23645 154.96367 L 413.23645 154.96367 L 361.58188 258.27277 Q 335.7546 361.58188 309.92734 361.58188 L 309.92734 361.58188 L 309.92734 387.40918 L 284.10007 387.40918 L 284.10007 309.92734 Q 284.10007 258.27277 232.4455 258.27277 L 206.61823 258.27277 L 206.61823 284.10007 L 180.79094 284.10007 L 180.79094 309.92734 L 180.79094 335.7546 L 154.96367 335.7546 L 154.96367 335.7546 L 129.13638 335.7546 Q 129.13638 309.92734 129.13638 309.92734 L 129.13638 309.92734 L 129.13638 258.27277 Q 129.13638 180.79094 51.654556 129.13638 L 0.0 77.481834 L 25.827278 77.481834 Q 77.481834 103.30911 129.13638 129.13638 Q 206.61823 154.96367 206.61823 103.30911 L 206.61823 77.481834 L 232.4455 51.654556 Q 284.10007 51.654556 335.7546 25.827278 Q 361.58188 1.8189894E-12 387.40918 1.8189894E-12 z" svg:height="3.8740916mm" draw:style-name="style-135" svg:viewBox="0.0 0.0 439.06372 387.40918" svg:width="4.3906374mm" svg:x="245.10088mm" svg:y="117.255844mm"/>
          <draw:path svg:d="M 154.96367 25.827278 L 154.96367 -1.8189894E-12 L 180.79094 -1.8189894E-12 L 206.61823 -1.8189894E-12 L 284.10007 25.827278 Q 361.58188 51.654556 361.58188 51.654556 L 361.58188 51.654556 L 387.40918 51.654556 L 387.40918 51.654556 L 413.23645 77.481834 L 464.891 77.481834 L 490.7183 77.481834 L 516.54553 77.481834 L 516.54553 103.30911 L 516.54553 154.96367 L 568.20013 154.96367 L 594.0274 154.96367 L 594.0274 309.92734 Q 594.0274 464.891 594.0274 464.891 L 619.8547 464.891 L 619.8547 490.7183 Q 645.68195 516.54553 723.16376 490.7183 L 800.6456 490.7183 L 800.6456 594.0274 L 774.81836 697.3365 L 774.81836 697.3365 L 774.81836 671.5092 L 774.81836 671.5092 L 774.81836 671.5092 L 748.9911 671.5092 L 748.9911 671.5092 L 723.16376 671.5092 L 697.3365 671.5092 L 671.5092 671.5092 Q 619.8547 671.5092 568.20013 697.3365 Q 516.54553 723.16376 516.54553 723.16376 Q 516.54553 748.9911 490.7183 774.81836 Q 439.06372 774.81836 439.06372 723.16376 Q 413.23645 697.3365 413.23645 723.16376 Q 387.40918 774.81836 309.92734 774.81836 L 206.61823 774.81836 L 206.61823 748.9911 Q 206.61823 723.16376 232.4455 671.5092 Q 258.27277 645.68195 154.96367 619.8547 Q 51.654556 568.20013 25.827278 413.23645 L 3.6379788E-12 284.10007 L 3.6379788E-12 206.61823 L 3.6379788E-12 154.96367 L 3.6379788E-12 154.96367 L 3.6379788E-12 154.96367 L 25.827278 154.96367 L 25.827278 154.96367 L 25.827278 129.13638 L 51.654556 129.13638 L 51.654556 129.13638 L 51.654556 103.30911 L 77.481834 103.30911 L 103.30911 103.30911 L 103.30911 77.481834 L 103.30911 77.481834 L 129.13638 51.654556 L 154.96367 25.827278 L 154.96367 25.827278 z" svg:height="7.7481833mm" draw:style-name="style-136" svg:viewBox="0.0 0.0 800.6456 774.81836" svg:width="8.006456mm" svg:x="270.66986mm" svg:y="116.739296mm"/>
          <draw:path svg:d="M 1.8189894E-12 25.827278 L 1.8189894E-12 -1.8189894E-12 L 103.30911 77.481834 Q 232.4455 129.13638 258.27277 154.96367 L 258.27277 154.96367 L 258.27277 154.96367 Q 258.27277 180.79094 258.27277 180.79094 L 284.10007 180.79094 L 284.10007 206.61823 L 284.10007 232.4455 L 335.7546 387.40918 Q 361.58188 568.20013 387.40918 568.20013 Q 387.40918 594.0274 361.58188 594.0274 L 335.7546 594.0274 L 309.92734 594.0274 Q 284.10007 594.0274 284.10007 619.8547 Q 284.10007 645.68195 258.27277 645.68195 Q 206.61823 645.68195 206.61823 697.3365 L 206.61823 774.81836 L 180.79094 800.6456 L 180.79094 852.3002 L 154.96367 852.3002 L 129.13638 852.3002 L 129.13638 826.4729 L 103.30911 826.4729 L 103.30911 748.9911 L 103.30911 645.68195 L 77.481834 645.68195 L 51.654556 645.68195 L 51.654556 645.68195 Q 51.654556 619.8547 25.827278 594.0274 L 25.827278 594.0274 L 25.827278 594.0274 Q 51.654556 594.0274 51.654556 516.54553 L 77.481834 439.06372 L 77.481834 387.40918 Q 51.654556 335.7546 51.654556 335.7546 L 51.654556 335.7546 L 51.654556 309.92734 L 51.654556 284.10007 L 51.654556 284.10007 Q 51.654556 284.10007 51.654556 258.27277 Q 51.654556 258.27277 51.654556 180.79094 L 25.827278 77.481834 L 25.827278 77.481834 Q 25.827278 77.481834 1.8189894E-12 51.654556 Q -25.827278 51.654556 1.8189894E-12 25.827278 z" svg:height="8.523002mm" draw:style-name="style-137" svg:viewBox="0.0 0.0 387.40918 852.3002" svg:width="3.8740916mm" svg:x="106.40839mm" svg:y="93.75302mm"/>
          <draw:path svg:d="M 1885.3912 25.827278 L 1962.8732 25.827278 L 2014.5277 25.827278 L 2066.1821 25.827278 L 2066.1821 51.654556 L 2066.1821 51.654556 L 2195.3186 103.30911 Q 2324.455 154.96367 2324.455 206.61823 Q 2324.455 284.10007 2376.1096 284.10007 Q 2427.7642 284.10007 2479.4187 490.7183 Q 2531.0732 723.16376 2531.0732 748.9911 Q 2531.0732 800.6456 2556.9006 774.81836 Q 2582.7278 748.9911 2582.7278 774.81836 Q 2582.7278 800.6456 2608.5552 826.4729 L 2608.5552 852.3002 L 2608.5552 852.3002 L 2582.7278 852.3002 L 2582.7278 903.9547 Q 2582.7278 981.4366 2608.5552 1007.26385 Q 2634.3823 1007.26385 2634.3823 1136.4003 Q 2634.3823 1265.5366 2582.7278 1265.5366 Q 2531.0732 1291.3639 2531.0732 1317.1912 L 2531.0732 1343.0184 L 2556.9006 1368.8457 L 2556.9006 1368.8457 L 2505.2458 1368.8457 Q 2453.5913 1368.8457 2427.7642 1368.8457 Q 2376.1096 1368.8457 2324.455 1343.0184 Q 2272.8005 1317.1912 2221.146 1317.1912 Q 2143.664 1317.1912 2117.837 1317.1912 Q 2092.0095 1317.1912 2040.355 1317.1912 Q 1988.7004 1343.0184 1988.7004 1368.8457 Q 1962.8732 1394.673 1962.8732 1368.8457 Q 1962.8732 1343.0184 1937.0459 1343.0184 Q 1911.2186 1368.8457 1911.2186 1368.8457 Q 1911.2186 1420.5002 1601.2913 1343.0184 Q 1265.5366 1265.5366 1213.8821 1291.3639 L 1162.2275 1291.3639 L 1136.4003 1291.3639 Q 1136.4003 1265.5366 1136.4003 1265.5366 Q 1136.4003 1265.5366 1084.7457 1265.5366 Q 1033.0911 1265.5366 1033.0911 1213.8821 Q 1033.0911 1188.0548 981.4366 1162.2275 Q 955.6093 1162.2275 955.6093 1136.4003 Q 929.782 1110.573 929.782 1110.573 Q 929.782 1136.4003 878.12744 1058.9185 Q 878.12744 981.4366 800.6456 981.4366 Q 748.9911 981.4366 748.9911 955.6093 Q 748.9911 929.782 619.8547 929.782 Q 464.891 929.782 464.891 903.9547 Q 464.891 878.12744 413.23645 878.12744 Q 413.23645 878.12744 335.7546 852.3002 Q 284.10007 852.3002 206.61823 826.4729 Q 129.13638 800.6456 129.13638 774.81836 Q 129.13638 748.9911 103.30911 748.9911 Q 51.654556 748.9911 51.654556 671.5092 L 51.654556 619.8547 L 51.654556 594.0274 Q 51.654556 542.37286 51.654556 490.7183 Q 51.654556 464.891 51.654556 439.06372 L 0.0 413.23645 L 0.0 413.23645 L 0.0 387.40918 L 0.0 387.40918 L 0.0 387.40918 L 154.96367 361.58188 Q 284.10007 335.7546 284.10007 309.92734 Q 284.10007 284.10007 619.8547 284.10007 Q 929.782 284.10007 1033.0911 232.4455 Q 1136.4003 206.61823 1136.4003 180.79094 Q 1136.4003 154.96367 1343.0184 103.30911 Q 1523.8094 77.481834 1627.1185 25.827278 Q 1756.2549 0.0 1782.0822 0.0 Q 1807.9094 25.827278 1885.3912 25.827278 z" svg:height="13.6884575mm" draw:style-name="style-138" svg:viewBox="0.0 0.0 2634.3823 1368.8457" svg:width="26.343824mm" svg:x="225.73041mm" svg:y="166.0694mm"/>
          <draw:path svg:d="M 232.4455 0.0 L 258.27277 0.0 L 309.92734 25.827278 Q 387.40918 51.654556 387.40918 77.481834 Q 387.40918 129.13638 335.7546 129.13638 L 284.10007 129.13638 L 284.10007 154.96367 L 284.10007 154.96367 L 206.61823 154.96367 Q 129.13638 154.96367 129.13638 206.61823 L 129.13638 258.27277 L 77.481834 258.27277 L 51.654556 258.27277 L 51.654556 206.61823 Q 25.827278 154.96367 25.827278 129.13638 L 3.6379788E-12 77.481834 L 3.6379788E-12 77.481834 L 25.827278 77.481834 L 51.654556 51.654556 Q 77.481834 25.827278 154.96367 25.827278 Q 232.4455 25.827278 232.4455 0.0 z" svg:height="2.582728mm" draw:style-name="style-139" svg:viewBox="0.0 0.0 387.40918 258.27277" svg:width="3.8740916mm" svg:x="242.51814mm" svg:y="123.19611mm"/>
          <draw:path svg:d="M 258.27277 -9.094947E-13 L 335.7546 25.827278 L 335.7546 25.827278 Q 335.7546 25.827278 361.58188 51.654556 L 361.58188 51.654556 L 335.7546 77.481834 Q 309.92734 129.13638 309.92734 232.4455 L 309.92734 361.58188 L 284.10007 387.40918 Q 258.27277 439.06372 258.27277 413.23645 Q 258.27277 387.40918 232.4455 387.40918 L 232.4455 387.40918 L 232.4455 335.7546 Q 206.61823 309.92734 206.61823 284.10007 Q 206.61823 258.27277 103.30911 232.4455 Q 25.827278 232.4455 0.0 180.79094 L 0.0 154.96367 L 0.0 129.13638 Q 0.0 129.13638 103.30911 51.654556 Q 206.61823 -25.827278 258.27277 -9.094947E-13 z" svg:height="4.1323643mm" draw:style-name="style-140" svg:viewBox="0.0 0.0 361.58188 413.23645" svg:width="3.615819mm" svg:x="5.682001mm" svg:y="66.37611mm"/>
          <draw:path svg:d="M 77.481834 0.0 L 77.481834 0.0 L 77.481834 25.827278 Q 51.654556 51.654556 77.481834 51.654556 L 103.30911 51.654556 L 103.30911 77.481834 L 77.481834 103.30911 L 77.481834 103.30911 L 77.481834 103.30911 L 129.13638 129.13638 L 154.96367 154.96367 L 284.10007 154.96367 Q 413.23645 206.61823 439.06372 232.4455 Q 490.7183 284.10007 464.891 309.92734 L 464.891 335.7546 L 335.7546 335.7546 L 206.61823 335.7546 L 180.79094 335.7546 Q 154.96367 361.58188 77.481834 335.7546 Q 0.0 309.92734 0.0 154.96367 L 0.0 0.0 L 25.827278 0.0 Q 77.481834 -25.827278 77.481834 0.0 z" svg:height="3.357546mm" draw:style-name="style-141" svg:viewBox="0.0 0.0 464.891 335.7546" svg:width="4.64891mm" svg:x="280.22595mm" svg:y="117.772385mm"/>
          <draw:path svg:d="M 103.30911 0.0 L 103.30911 0.0 L 129.13638 0.0 Q 154.96367 25.827278 154.96367 0.0 L 154.96367 0.0 L 180.79094 0.0 L 206.61823 0.0 L 206.61823 25.827278 Q 206.61823 25.827278 232.4455 25.827278 L 232.4455 0.0 L 309.92734 25.827278 Q 387.40918 51.654556 387.40918 25.827278 Q 413.23645 0.0 413.23645 0.0 L 413.23645 0.0 L 413.23645 25.827278 Q 413.23645 51.654556 464.891 25.827278 Q 542.37286 25.827278 568.20013 77.481834 Q 619.8547 154.96367 619.8547 180.79094 L 619.8547 180.79094 L 619.8547 206.61823 Q 619.8547 232.4455 594.0274 232.4455 L 594.0274 232.4455 L 594.0274 206.61823 Q 594.0274 180.79094 568.20013 180.79094 Q 516.54553 180.79094 490.7183 232.4455 Q 464.891 284.10007 413.23645 232.4455 Q 413.23645 206.61823 232.4455 180.79094 L 77.481834 129.13638 L 51.654556 129.13638 Q 25.827278 129.13638 1.8189894E-12 154.96367 L 1.8189894E-12 154.96367 L 1.8189894E-12 103.30911 Q 1.8189894E-12 51.654556 51.654556 25.827278 Q 77.481834 25.827278 103.30911 0.0 z" svg:height="2.324455mm" draw:style-name="style-142" svg:viewBox="0.0 0.0 619.8547 232.4455" svg:width="6.198547mm" svg:x="147.73203mm" svg:y="86.00484mm"/>
          <draw:path svg:d="M 103.30911 25.827278 L 103.30911 0.0 L 154.96367 0.0 L 232.4455 0.0 L 258.27277 25.827278 L 309.92734 51.654556 L 309.92734 51.654556 L 309.92734 51.654556 L 361.58188 206.61823 Q 361.58188 361.58188 387.40918 361.58188 Q 413.23645 335.7546 413.23645 387.40918 Q 439.06372 413.23645 464.891 439.06372 L 490.7183 439.06372 L 490.7183 439.06372 Q 516.54553 439.06372 516.54553 464.891 L 516.54553 490.7183 L 542.37286 490.7183 L 542.37286 516.54553 L 542.37286 516.54553 L 568.20013 516.54553 L 568.20013 568.20013 Q 619.8547 645.68195 619.8547 723.16376 L 619.8547 800.6456 L 619.8547 800.6456 Q 594.0274 826.4729 516.54553 826.4729 Q 439.06372 852.3002 439.06372 826.4729 L 413.23645 800.6456 L 413.23645 800.6456 L 413.23645 774.81836 L 413.23645 774.81836 L 413.23645 774.81836 L 387.40918 774.81836 L 387.40918 774.81836 L 387.40918 748.9911 Q 361.58188 748.9911 309.92734 748.9911 L 232.4455 748.9911 L 232.4455 723.16376 Q 206.61823 697.3365 206.61823 697.3365 Q 206.61823 671.5092 154.96367 568.20013 Q 129.13638 439.06372 51.654556 413.23645 Q 0.0 413.23645 0.0 309.92734 L 0.0 232.4455 L 25.827278 232.4455 Q 51.654556 232.4455 51.654556 154.96367 L 51.654556 77.481834 L 77.481834 77.481834 L 77.481834 51.654556 L 77.481834 51.654556 L 103.30911 51.654556 L 103.30911 25.827278 z" svg:height="8.264729mm" draw:style-name="style-143" svg:viewBox="0.0 0.0 619.8547 826.4729" svg:width="6.198547mm" svg:x="268.6037mm" svg:y="65.08474mm"/>
          <draw:path svg:d="M 0.0 51.654556 L 0.0 0.0 L 25.827278 0.0 Q 51.654556 0.0 51.654556 25.827278 Q 77.481834 51.654556 77.481834 103.30911 L 77.481834 154.96367 L 51.654556 206.61823 L 25.827278 284.10007 L 25.827278 258.27277 Q 25.827278 206.61823 0.0 154.96367 L 0.0 129.13638 L 0.0 51.654556 z" svg:height="2.8410006mm" draw:style-name="style-144" svg:viewBox="0.0 0.0 77.481834 284.10007" svg:width="0.77481836mm" svg:x="169.16867mm" svg:y="115.18966mm"/>
          <draw:path svg:d="M 180.79094 -1.8189894E-12 L 180.79094 -1.8189894E-12 L 180.79094 51.654556 L 180.79094 77.481834 L 180.79094 77.481834 L 180.79094 103.30911 L 206.61823 335.7546 Q 258.27277 568.20013 232.4455 594.0274 L 232.4455 619.8547 L 206.61823 619.8547 Q 206.61823 619.8547 154.96367 542.37286 Q 103.30911 464.891 103.30911 490.7183 L 77.481834 516.54553 L 51.654556 516.54553 Q 51.654556 516.54553 25.827278 464.891 Q -1.8189894E-12 464.891 -1.8189894E-12 361.58188 L -1.8189894E-12 258.27277 L 25.827278 258.27277 Q 51.654556 258.27277 103.30911 258.27277 Q 129.13638 258.27277 154.96367 129.13638 Q 154.96367 -1.8189894E-12 180.79094 -1.8189894E-12 z" svg:height="6.198547mm" draw:style-name="style-145" svg:viewBox="0.0 0.0 232.4455 619.8547" svg:width="2.324455mm" svg:x="158.06294mm" svg:y="95.56093mm"/>
          <draw:path svg:d="M 284.10007 25.827278 L 284.10007 0.0 L 309.92734 25.827278 Q 361.58188 51.654556 361.58188 51.654556 L 361.58188 77.481834 L 387.40918 258.27277 Q 413.23645 413.23645 387.40918 439.06372 L 387.40918 464.891 L 387.40918 464.891 L 387.40918 490.7183 L 387.40918 516.54553 L 387.40918 516.54553 L 387.40918 568.20013 Q 361.58188 619.8547 361.58188 645.68195 Q 361.58188 671.5092 284.10007 671.5092 L 206.61823 671.5092 L 206.61823 671.5092 Q 180.79094 671.5092 103.30911 619.8547 Q 25.827278 619.8547 0.0 568.20013 L 0.0 542.37286 L 0.0 490.7183 Q 0.0 439.06372 25.827278 439.06372 Q 51.654556 439.06372 51.654556 387.40918 L 51.654556 335.7546 L 51.654556 335.7546 L 51.654556 335.7546 L 77.481834 335.7546 L 77.481834 309.92734 L 77.481834 309.92734 L 103.30911 309.92734 L 103.30911 309.92734 L 103.30911 309.92734 L 103.30911 284.10007 L 103.30911 284.10007 L 129.13638 284.10007 L 129.13638 309.92734 L 129.13638 309.92734 L 154.96367 309.92734 L 180.79094 232.4455 Q 206.61823 154.96367 232.4455 103.30911 Q 258.27277 51.654556 284.10007 25.827278 z" svg:height="6.715092mm" draw:style-name="style-146" svg:viewBox="0.0 0.0 387.40918 671.5092" svg:width="3.8740916mm" svg:x="268.6037mm" svg:y="104.85875mm"/>
          <draw:path svg:d="M 335.7546 77.481834 L 335.7546 77.481834 L 335.7546 77.481834 Q 335.7546 103.30911 309.92734 129.13638 L 309.92734 129.13638 L 309.92734 129.13638 Q 284.10007 129.13638 284.10007 103.30911 L 258.27277 77.481834 L 232.4455 103.30911 Q 180.79094 129.13638 180.79094 206.61823 Q 180.79094 284.10007 206.61823 335.7546 L 206.61823 361.58188 L 206.61823 361.58188 Q 180.79094 361.58188 180.79094 335.7546 Q 180.79094 309.92734 129.13638 309.92734 Q 103.30911 309.92734 103.30911 284.10007 Q 103.30911 258.27277 77.481834 258.27277 Q 51.654556 258.27277 51.654556 284.10007 Q 25.827278 335.7546 25.827278 232.4455 L 0.0 154.96367 L 0.0 129.13638 L 0.0 129.13638 L 25.827278 129.13638 L 51.654556 129.13638 L 77.481834 129.13638 L 103.30911 129.13638 L 103.30911 129.13638 L 129.13638 129.13638 L 154.96367 51.654556 Q 206.61823 -25.827278 258.27277 -1.8189894E-12 Q 284.10007 -1.8189894E-12 309.92734 25.827278 Q 335.7546 77.481834 335.7546 77.481834 z" svg:height="3.615819mm" draw:style-name="style-147" svg:viewBox="0.0 0.0 335.7546 361.58188" svg:width="3.357546mm" svg:x="286.94107mm" svg:y="116.481026mm"/>
          <draw:path svg:d="M 0.0 51.654556 L 0.0 0.0 L 129.13638 25.827278 Q 258.27277 51.654556 284.10007 77.481834 Q 309.92734 103.30911 335.7546 103.30911 Q 387.40918 103.30911 387.40918 103.30911 L 413.23645 103.30911 L 413.23645 103.30911 Q 413.23645 103.30911 361.58188 129.13638 L 309.92734 154.96367 L 309.92734 206.61823 L 309.92734 284.10007 L 309.92734 284.10007 L 284.10007 284.10007 L 284.10007 309.92734 L 284.10007 335.7546 L 258.27277 335.7546 L 232.4455 361.58188 L 232.4455 361.58188 L 232.4455 361.58188 L 206.61823 361.58188 L 206.61823 361.58188 L 180.79094 361.58188 Q 180.79094 361.58188 129.13638 387.40918 L 103.30911 413.23645 L 77.481834 413.23645 L 51.654556 413.23645 L 51.654556 387.40918 L 25.827278 387.40918 L 25.827278 361.58188 L 25.827278 309.92734 L 51.654556 258.27277 Q 51.654556 180.79094 25.827278 180.79094 Q 0.0 180.79094 0.0 154.96367 L 0.0 103.30911 L 0.0 51.654556 z" svg:height="4.1323643mm" draw:style-name="style-148" svg:viewBox="0.0 0.0 413.23645 413.23645" svg:width="4.1323643mm" svg:x="166.0694mm" svg:y="113.64002mm"/>
          <draw:path svg:d="M 645.68195 1.8189894E-12 L 723.16376 1.8189894E-12 L 748.9911 77.481834 Q 774.81836 180.79094 774.81836 232.4455 Q 774.81836 284.10007 748.9911 284.10007 L 748.9911 284.10007 L 723.16376 284.10007 Q 697.3365 284.10007 594.0274 361.58188 L 516.54553 439.06372 L 490.7183 439.06372 L 490.7183 439.06372 L 490.7183 464.891 L 516.54553 464.891 L 516.54553 490.7183 L 516.54553 542.37286 L 490.7183 542.37286 L 464.891 542.37286 L 464.891 542.37286 Q 464.891 516.54553 439.06372 516.54553 L 439.06372 542.37286 L 439.06372 542.37286 L 439.06372 542.37286 L 413.23645 542.37286 Q 361.58188 542.37286 335.7546 568.20013 Q 309.92734 594.0274 284.10007 671.5092 L 258.27277 774.81836 L 232.4455 774.81836 L 232.4455 774.81836 L 232.4455 697.3365 Q 232.4455 645.68195 206.61823 645.68195 L 180.79094 645.68195 L 180.79094 619.8547 Q 180.79094 594.0274 129.13638 594.0274 L 103.30911 619.8547 L 77.481834 619.8547 L 77.481834 619.8547 L 77.481834 594.0274 Q 51.654556 594.0274 51.654556 594.0274 L 25.827278 568.20013 L 25.827278 464.891 L 3.6379788E-12 361.58188 L 3.6379788E-12 284.10007 L 3.6379788E-12 232.4455 L 103.30911 206.61823 Q 180.79094 180.79094 309.92734 154.96367 Q 439.06372 154.96367 439.06372 129.13638 Q 439.06372 103.30911 464.891 103.30911 Q 516.54553 103.30911 542.37286 51.654556 Q 568.20013 25.827278 645.68195 1.8189894E-12 z" svg:height="7.7481833mm" draw:style-name="style-149" svg:viewBox="0.0 0.0 774.81836 774.81836" svg:width="7.7481833mm" svg:x="303.21225mm" svg:y="100.98466mm"/>
          <draw:path svg:d="M 232.4455 51.654556 L 232.4455 51.654556 L 232.4455 129.13638 L 232.4455 206.61823 L 232.4455 232.4455 Q 232.4455 258.27277 206.61823 258.27277 L 180.79094 258.27277 L 129.13638 258.27277 Q 103.30911 258.27277 77.481834 284.10007 L 25.827278 309.92734 L 25.827278 284.10007 L 25.827278 258.27277 L 25.827278 206.61823 Q 25.827278 180.79094 25.827278 103.30911 L 0.0 51.654556 L 0.0 25.827278 Q 0.0 0.0 77.481834 0.0 Q 154.96367 0.0 180.79094 25.827278 Q 206.61823 51.654556 232.4455 51.654556 z" svg:height="3.0992734mm" draw:style-name="style-150" svg:viewBox="0.0 0.0 232.4455 309.92734" svg:width="2.324455mm" svg:x="186.21468mm" svg:y="97.62711mm"/>
          <draw:path svg:d="M 103.30911 0.0 L 103.30911 0.0 L 154.96367 25.827278 Q 180.79094 51.654556 206.61823 77.481834 Q 206.61823 103.30911 258.27277 103.30911 L 309.92734 103.30911 L 309.92734 180.79094 Q 284.10007 232.4455 284.10007 258.27277 L 284.10007 284.10007 L 284.10007 284.10007 Q 258.27277 284.10007 258.27277 309.92734 L 258.27277 309.92734 L 232.4455 309.92734 Q 232.4455 335.7546 129.13638 335.7546 L -3.6379788E-12 335.7546 L -3.6379788E-12 309.92734 L -3.6379788E-12 309.92734 L 77.481834 284.10007 Q 129.13638 232.4455 129.13638 129.13638 Q 103.30911 25.827278 103.30911 0.0 z" svg:height="3.357546mm" draw:style-name="style-151" svg:viewBox="0.0 0.0 309.92734 335.7546" svg:width="3.0992734mm" svg:x="295.72232mm" svg:y="56.045193mm"/>
          <draw:path svg:d="M 464.891 25.827278 L 490.7183 25.827278 L 542.37286 77.481834 Q 619.8547 154.96367 619.8547 154.96367 Q 619.8547 129.13638 645.68195 129.13638 L 671.5092 129.13638 L 671.5092 154.96367 Q 671.5092 180.79094 671.5092 206.61823 L 671.5092 232.4455 L 671.5092 232.4455 L 671.5092 232.4455 L 671.5092 258.27277 L 697.3365 258.27277 L 697.3365 258.27277 Q 697.3365 284.10007 723.16376 284.10007 L 723.16376 284.10007 L 723.16376 309.92734 Q 723.16376 335.7546 697.3365 335.7546 L 697.3365 335.7546 L 748.9911 387.40918 Q 774.81836 413.23645 800.6456 413.23645 L 800.6456 439.06372 L 826.4729 439.06372 L 852.3002 439.06372 L 852.3002 464.891 L 878.12744 490.7183 L 878.12744 490.7183 L 878.12744 490.7183 L 826.4729 516.54553 L 748.9911 516.54553 L 723.16376 516.54553 Q 723.16376 490.7183 619.8547 542.37286 Q 516.54553 542.37286 413.23645 542.37286 L 284.10007 542.37286 L 284.10007 568.20013 L 284.10007 568.20013 L 258.27277 568.20013 Q 232.4455 542.37286 206.61823 568.20013 L 154.96367 594.0274 L 154.96367 594.0274 L 154.96367 594.0274 L 129.13638 568.20013 L 103.30911 542.37286 L 103.30911 542.37286 L 103.30911 542.37286 L 51.654556 516.54553 L 25.827278 516.54553 L 25.827278 490.7183 L 0.0 464.891 L 0.0 464.891 L 0.0 464.891 L 0.0 413.23645 L 0.0 361.58188 L 51.654556 335.7546 Q 103.30911 335.7546 129.13638 284.10007 Q 129.13638 232.4455 154.96367 232.4455 Q 180.79094 232.4455 206.61823 129.13638 Q 206.61823 25.827278 309.92734 25.827278 Q 413.23645 -25.827278 439.06372 0.0 Q 464.891 25.827278 464.891 25.827278 z" svg:height="5.940274mm" draw:style-name="style-152" svg:viewBox="0.0 0.0 878.12744 594.0274" svg:width="8.781275mm" svg:x="153.93057mm" svg:y="64.82647mm"/>
          <draw:path svg:d="M -1.8189894E-12 284.10007 L -1.8189894E-12 9.094947E-13 L -1.8189894E-12 9.094947E-13 L 25.827278 9.094947E-13 L 77.481834 9.094947E-13 Q 129.13638 25.827278 129.13638 25.827278 L 154.96367 25.827278 L 180.79094 51.654556 Q 180.79094 77.481834 206.61823 77.481834 Q 232.4455 77.481834 180.79094 129.13638 Q 180.79094 180.79094 154.96367 232.4455 L 154.96367 258.27277 L 154.96367 335.7546 L 154.96367 413.23645 L 154.96367 439.06372 Q 129.13638 439.06372 129.13638 439.06372 L 129.13638 439.06372 L 129.13638 464.891 Q 129.13638 464.891 77.481834 490.7183 L 25.827278 542.37286 L 25.827278 542.37286 Q 25.827278 542.37286 -1.8189894E-12 284.10007 z" svg:height="5.4237285mm" draw:style-name="style-153" svg:viewBox="0.0 0.0 206.61823 542.37286" svg:width="2.0661821mm" svg:x="141.79176mm" svg:y="80.32284mm"/>
          <draw:path svg:d="M 387.40918 9.094947E-13 L 413.23645 9.094947E-13 L 413.23645 129.13638 Q 413.23645 258.27277 464.891 284.10007 Q 516.54553 335.7546 542.37286 335.7546 L 542.37286 335.7546 L 542.37286 361.58188 L 568.20013 361.58188 L 568.20013 387.40918 L 568.20013 413.23645 L 568.20013 439.06372 L 568.20013 490.7183 L 568.20013 490.7183 L 568.20013 490.7183 L 568.20013 464.891 L 568.20013 464.891 L 542.37286 464.891 L 542.37286 439.06372 L 516.54553 439.06372 Q 464.891 439.06372 464.891 413.23645 Q 464.891 387.40918 413.23645 387.40918 L 361.58188 387.40918 L 361.58188 413.23645 L 361.58188 413.23645 L 335.7546 439.06372 L 335.7546 490.7183 L 309.92734 490.7183 Q 309.92734 490.7183 258.27277 490.7183 L 232.4455 490.7183 L 232.4455 439.06372 Q 206.61823 413.23645 154.96367 387.40918 L 103.30911 335.7546 L 77.481834 361.58188 L 51.654556 387.40918 L 51.654556 387.40918 L 51.654556 387.40918 L 25.827278 439.06372 L 25.827278 464.891 L 0.0 464.891 L 0.0 464.891 L 0.0 413.23645 L 0.0 361.58188 L 25.827278 361.58188 L 25.827278 335.7546 L 25.827278 335.7546 L 51.654556 335.7546 L 51.654556 335.7546 L 51.654556 335.7546 L 103.30911 309.92734 Q 180.79094 284.10007 206.61823 232.4455 Q 258.27277 154.96367 258.27277 129.13638 L 258.27277 103.30911 L 309.92734 51.654556 Q 361.58188 25.827278 387.40918 9.094947E-13 z" svg:height="4.9071827mm" draw:style-name="style-154" svg:viewBox="0.0 0.0 568.20013 490.7183" svg:width="5.682001mm" svg:x="124.48748mm" svg:y="71.54156mm"/>
          <draw:path svg:d="M 0.0 51.654556 L 0.0 0.0 L 129.13638 25.827278 Q 258.27277 25.827278 258.27277 51.654556 Q 258.27277 77.481834 284.10007 129.13638 L 284.10007 206.61823 L 284.10007 258.27277 L 284.10007 309.92734 L 258.27277 309.92734 Q 258.27277 335.7546 258.27277 335.7546 L 258.27277 335.7546 L 232.4455 387.40918 Q 206.61823 464.891 206.61823 490.7183 L 206.61823 490.7183 L 206.61823 490.7183 Q 180.79094 490.7183 129.13638 516.54553 L 77.481834 542.37286 L 77.481834 568.20013 L 77.481834 594.0274 L 51.654556 594.0274 L 0.0 594.0274 L 0.0 568.20013 L 0.0 542.37286 L 0.0 542.37286 L 0.0 516.54553 L 0.0 516.54553 L 0.0 516.54553 L 0.0 387.40918 Q 0.0 258.27277 25.827278 232.4455 Q 25.827278 206.61823 51.654556 206.61823 Q 77.481834 180.79094 77.481834 154.96367 Q 103.30911 129.13638 51.654556 103.30911 Q 25.827278 77.481834 0.0 51.654556 z" svg:height="5.940274mm" draw:style-name="style-155" svg:viewBox="0.0 0.0 284.10007 594.0274" svg:width="2.8410006mm" svg:x="205.06859mm" svg:y="114.93139mm"/>
          <draw:path svg:d="M -1.8189894E-12 232.4455 L -1.8189894E-12 0.0 L 25.827278 0.0 L 25.827278 0.0 L 25.827278 51.654556 L 25.827278 103.30911 L 51.654556 103.30911 L 51.654556 103.30911 L 77.481834 180.79094 Q 77.481834 284.10007 129.13638 284.10007 Q 154.96367 284.10007 180.79094 284.10007 L 206.61823 284.10007 L 180.79094 335.7546 Q 154.96367 387.40918 129.13638 387.40918 Q 129.13638 361.58188 129.13638 413.23645 Q 129.13638 464.891 154.96367 490.7183 L 154.96367 516.54553 L 129.13638 516.54553 L 103.30911 490.7183 L 103.30911 490.7183 L 77.481834 490.7183 L 77.481834 490.7183 L 77.481834 490.7183 L 25.827278 464.891 L -1.8189894E-12 464.891 L -1.8189894E-12 232.4455 z" svg:height="5.165456mm" draw:style-name="style-156" svg:viewBox="0.0 0.0 206.61823 516.54553" svg:width="2.0661821mm" svg:x="124.74575mm" svg:y="92.719925mm"/>
          <draw:path svg:d="M 103.30911 9.094947E-13 L 103.30911 51.654556 L 129.13638 77.481834 L 154.96367 103.30911 L 154.96367 103.30911 L 154.96367 103.30911 L 154.96367 103.30911 L 180.79094 103.30911 L 206.61823 103.30911 Q 232.4455 103.30911 258.27277 51.654556 L 309.92734 25.827278 L 309.92734 51.654556 Q 335.7546 103.30911 413.23645 103.30911 Q 516.54553 129.13638 516.54553 154.96367 Q 516.54553 180.79094 542.37286 206.61823 L 542.37286 258.27277 L 542.37286 335.7546 L 516.54553 413.23645 L 516.54553 413.23645 L 516.54553 439.06372 L 413.23645 464.891 Q 309.92734 464.891 309.92734 490.7183 Q 284.10007 516.54553 206.61823 516.54553 L 154.96367 516.54553 L 154.96367 490.7183 L 154.96367 490.7183 L 129.13638 490.7183 L 129.13638 464.891 L 129.13638 464.891 L 103.30911 464.891 L 103.30911 490.7183 L 103.30911 516.54553 L 77.481834 516.54553 L 51.654556 516.54553 L 25.827278 490.7183 L 0.0 464.891 L 0.0 464.891 L 0.0 464.891 L 25.827278 464.891 L 25.827278 464.891 L 25.827278 439.06372 L 0.0 439.06372 L 0.0 439.06372 L 0.0 413.23645 L 0.0 413.23645 Q 0.0 413.23645 51.654556 387.40918 Q 103.30911 361.58188 77.481834 180.79094 L 51.654556 9.094947E-13 L 77.481834 9.094947E-13 Q 103.30911 -25.827278 103.30911 9.094947E-13 z" svg:height="5.165456mm" draw:style-name="style-157" svg:viewBox="0.0 0.0 542.37286 516.54553" svg:width="5.4237285mm" svg:x="2.582728mm" svg:y="67.667465mm"/>
          <draw:path svg:d="M 284.10007 25.827278 L 284.10007 0.0 L 309.92734 25.827278 Q 361.58188 77.481834 413.23645 77.481834 Q 464.891 103.30911 464.891 129.13638 Q 464.891 154.96367 490.7183 154.96367 Q 516.54553 129.13638 542.37286 129.13638 L 568.20013 129.13638 L 568.20013 154.96367 Q 568.20013 180.79094 542.37286 180.79094 L 542.37286 180.79094 L 542.37286 180.79094 Q 516.54553 206.61823 516.54553 206.61823 L 516.54553 206.61823 L 516.54553 206.61823 Q 490.7183 232.4455 490.7183 232.4455 L 490.7183 232.4455 L 490.7183 232.4455 Q 490.7183 232.4455 516.54553 284.10007 Q 516.54553 335.7546 464.891 309.92734 Q 387.40918 284.10007 335.7546 309.92734 Q 284.10007 335.7546 232.4455 309.92734 Q 180.79094 284.10007 180.79094 309.92734 L 154.96367 335.7546 L 154.96367 335.7546 L 154.96367 335.7546 L 129.13638 335.7546 L 103.30911 335.7546 L 51.654556 335.7546 L 25.827278 335.7546 L 25.827278 361.58188 L -1.8189894E-12 361.58188 L -1.8189894E-12 361.58188 L -1.8189894E-12 361.58188 L -1.8189894E-12 335.7546 L -1.8189894E-12 284.10007 L -1.8189894E-12 284.10007 L -1.8189894E-12 284.10007 L 25.827278 284.10007 L 25.827278 258.27277 L 25.827278 258.27277 L 51.654556 258.27277 L 51.654556 258.27277 L 51.654556 232.4455 L 77.481834 232.4455 L 103.30911 232.4455 L 103.30911 206.61823 L 103.30911 206.61823 L 129.13638 206.61823 L 129.13638 180.79094 L 129.13638 180.79094 L 154.96367 180.79094 L 206.61823 103.30911 Q 258.27277 25.827278 284.10007 25.827278 z" svg:height="3.615819mm" draw:style-name="style-158" svg:viewBox="0.0 0.0 568.20013 361.58188" svg:width="5.682001mm" svg:x="158.57948mm" svg:y="72.57465mm"/>
          <draw:path svg:d="M 103.30911 0.0 L 129.13638 0.0 L 129.13638 0.0 Q 129.13638 25.827278 154.96367 25.827278 L 154.96367 25.827278 L 154.96367 25.827278 Q 154.96367 51.654556 180.79094 129.13638 L 180.79094 180.79094 L 129.13638 180.79094 L 77.481834 180.79094 L 51.654556 180.79094 L 0.0 180.79094 L 0.0 129.13638 Q 25.827278 77.481834 51.654556 25.827278 Q 103.30911 25.827278 103.30911 0.0 z" svg:height="1.8079095mm" draw:style-name="style-159" svg:viewBox="0.0 0.0 180.79094 180.79094" svg:width="1.8079095mm" svg:x="197.3204mm" svg:y="120.61339mm"/>
          <draw:path svg:d="M 103.30911 25.827278 L 129.13638 51.654556 L 103.30911 129.13638 Q 103.30911 206.61823 77.481834 206.61823 Q 51.654556 206.61823 51.654556 284.10007 L 51.654556 335.7546 L 51.654556 335.7546 L 25.827278 335.7546 L 25.827278 309.92734 L 1.8189894E-12 309.92734 L 1.8189894E-12 206.61823 Q 1.8189894E-12 103.30911 25.827278 51.654556 Q 25.827278 0.0 51.654556 0.0 Q 103.30911 0.0 103.30911 25.827278 z" svg:height="3.357546mm" draw:style-name="style-160" svg:viewBox="0.0 0.0 129.13638 335.7546" svg:width="1.291364mm" svg:x="146.69894mm" svg:y="115.96448mm"/>
          <draw:path svg:d="M 1782.0822 25.827278 L 1782.0822 0.0 L 1807.9094 25.827278 Q 1833.7367 25.827278 1859.564 51.654556 Q 1859.564 77.481834 1911.2186 77.481834 Q 1962.8732 51.654556 1988.7004 154.96367 Q 2040.355 258.27277 2092.0095 258.27277 Q 2169.4915 258.27277 2195.3186 232.4455 Q 2195.3186 232.4455 2221.146 232.4455 Q 2246.9731 232.4455 2272.8005 232.4455 Q 2298.6277 232.4455 2298.6277 206.61823 Q 2298.6277 180.79094 2350.2822 206.61823 Q 2376.1096 232.4455 2479.4187 258.27277 Q 2582.7278 284.10007 2660.2097 284.10007 Q 2711.8643 335.7546 2737.6914 309.92734 Q 2763.5188 284.10007 2763.5188 309.92734 Q 2789.346 335.7546 2815.1733 309.92734 Q 2866.828 284.10007 2866.828 335.7546 Q 2866.828 387.40918 3099.2734 439.06372 Q 3331.7188 490.7183 3460.8552 516.54553 Q 3615.8188 542.37286 3744.9553 516.54553 Q 3874.0918 516.54553 3899.919 619.8547 Q 3951.5735 697.3365 4003.228 723.16376 Q 4029.0554 748.9911 4054.8826 800.6456 Q 4054.8826 852.3002 4106.537 852.3002 Q 4132.3643 852.3002 4209.846 878.12744 L 4287.328 878.12744 L 4287.328 878.12744 L 4287.328 903.9547 L 4287.328 903.9547 L 4313.1553 903.9547 L 4313.1553 955.6093 L 4313.1553 981.4366 L 4338.983 1007.26385 L 4338.983 1033.0911 L 4338.983 1058.9185 L 4338.983 1058.9185 L 4313.1553 1058.9185 L 4287.328 1058.9185 L 4261.501 1033.0911 Q 4209.846 1033.0911 4184.019 1084.7457 Q 4158.192 1136.4003 4184.019 1213.8821 Q 4209.846 1265.5366 4158.192 1265.5366 Q 4080.71 1265.5366 4029.0554 1343.0184 Q 4003.228 1420.5002 3977.401 1523.8094 Q 3951.5735 1601.2913 3951.5735 1627.1185 Q 3925.7463 1627.1185 3951.5735 1652.9458 Q 4003.228 1678.7731 3977.401 1730.4276 Q 3977.401 1756.2549 3951.5735 1782.0822 Q 3899.919 1782.0822 3899.919 1782.0822 L 3899.919 1782.0822 L 3874.0918 1807.9094 L 3848.2644 1833.7367 L 3848.2644 1833.7367 L 3848.2644 1833.7367 L 3822.4373 1833.7367 L 3822.4373 1833.7367 L 3822.4373 1859.564 L 3822.4373 1859.564 L 3770.7825 1859.564 Q 3719.128 1885.3912 3280.0642 1911.2186 L 2815.1733 1937.0459 L 2789.346 1962.8732 L 2763.5188 1962.8732 L 2763.5188 1962.8732 Q 2737.6914 1937.0459 2711.8643 1937.0459 Q 2686.0369 1937.0459 2350.2822 1937.0459 Q 2014.5277 1937.0459 1472.1549 1859.564 Q 929.782 1782.0822 903.9547 1756.2549 Q 878.12744 1730.4276 852.3002 1730.4276 Q 800.6456 1704.6003 748.9911 1704.6003 Q 697.3365 1704.6003 697.3365 1678.7731 Q 697.3365 1652.9458 723.16376 1652.9458 Q 748.9911 1627.1185 723.16376 1627.1185 Q 697.3365 1627.1185 594.0274 1601.2913 Q 516.54553 1575.464 542.37286 1523.8094 Q 542.37286 1446.3275 490.7183 1446.3275 Q 464.891 1472.1549 439.06372 1446.3275 Q 387.40918 1420.5002 258.27277 1420.5002 L 103.30911 1420.5002 L 51.654556 1420.5002 L 0.0 1420.5002 L 0.0 1394.673 L 0.0 1368.8457 L 25.827278 1368.8457 L 77.481834 1368.8457 L 77.481834 1343.0184 L 77.481834 1343.0184 L 103.30911 1317.1912 L 129.13638 1291.3639 L 129.13638 1265.5366 L 129.13638 1265.5366 L 103.30911 1239.7094 Q 103.30911 1213.8821 129.13638 1213.8821 Q 154.96367 1213.8821 180.79094 1188.0548 Q 180.79094 1162.2275 258.27277 1110.573 Q 335.7546 1084.7457 387.40918 1007.26385 Q 439.06372 903.9547 464.891 878.12744 Q 464.891 852.3002 516.54553 852.3002 Q 594.0274 826.4729 594.0274 774.81836 Q 594.0274 748.9911 645.68195 697.3365 Q 697.3365 645.68195 671.5092 594.0274 Q 671.5092 568.20013 723.16376 568.20013 Q 774.81836 568.20013 774.81836 542.37286 Q 774.81836 516.54553 852.3002 490.7183 Q 955.6093 439.06372 955.6093 413.23645 Q 955.6093 387.40918 1058.9185 361.58188 Q 1136.4003 335.7546 1213.8821 335.7546 Q 1291.3639 335.7546 1317.1912 335.7546 Q 1343.0184 335.7546 1343.0184 361.58188 Q 1368.8457 387.40918 1368.8457 361.58188 Q 1368.8457 335.7546 1446.3275 335.7546 Q 1523.8094 309.92734 1523.8094 284.10007 Q 1523.8094 232.4455 1549.6367 232.4455 Q 1575.464 232.4455 1575.464 206.61823 Q 1601.2913 180.79094 1627.1185 206.61823 Q 1678.7731 206.61823 1678.7731 129.13638 Q 1704.6003 51.654556 1730.4276 51.654556 Q 1782.0822 51.654556 1782.0822 25.827278 z" svg:height="19.62873mm" draw:style-name="style-161" svg:viewBox="0.0 0.0 4338.983 1962.8732" svg:width="43.389828mm" svg:x="223.40596mm" svg:y="136.6263mm"/>
          <draw:path svg:d="M 568.20013 0.0 L 568.20013 0.0 L 542.37286 0.0 Q 516.54553 25.827278 516.54553 51.654556 Q 516.54553 103.30911 490.7183 180.79094 L 464.891 258.27277 L 464.891 258.27277 L 464.891 258.27277 L 464.891 284.10007 L 464.891 284.10007 L 490.7183 309.92734 L 490.7183 361.58188 L 490.7183 361.58188 L 490.7183 387.40918 L 490.7183 387.40918 Q 464.891 387.40918 464.891 464.891 Q 464.891 542.37286 413.23645 516.54553 L 387.40918 516.54553 L 361.58188 516.54553 Q 335.7546 516.54553 309.92734 490.7183 L 284.10007 490.7183 L 284.10007 568.20013 Q 309.92734 645.68195 309.92734 697.3365 L 309.92734 748.9911 L 284.10007 774.81836 L 258.27277 800.6456 L 258.27277 800.6456 L 258.27277 826.4729 L 206.61823 826.4729 L 154.96367 826.4729 L 154.96367 800.6456 L 154.96367 774.81836 L 129.13638 723.16376 L 103.30911 697.3365 L 103.30911 697.3365 L 103.30911 671.5092 L 103.30911 671.5092 L 103.30911 671.5092 L 77.481834 671.5092 L 77.481834 671.5092 L 51.654556 645.68195 L 0.0 645.68195 L 0.0 568.20013 L 0.0 490.7183 L 51.654556 439.06372 Q 103.30911 361.58188 129.13638 309.92734 Q 154.96367 232.4455 180.79094 154.96367 Q 180.79094 51.654556 206.61823 51.654556 Q 232.4455 51.654556 232.4455 25.827278 Q 232.4455 0.0 413.23645 0.0 Q 568.20013 0.0 568.20013 0.0 z" svg:height="8.264729mm" draw:style-name="style-162" svg:viewBox="0.0 0.0 568.20013 826.4729" svg:width="5.682001mm" svg:x="181.82404mm" svg:y="76.96529mm"/>
          <draw:path svg:d="M 180.79094 0.0 L 180.79094 0.0 L 206.61823 0.0 Q 232.4455 0.0 232.4455 154.96367 Q 232.4455 309.92734 206.61823 284.10007 Q 180.79094 284.10007 180.79094 284.10007 L 180.79094 284.10007 L 180.79094 284.10007 Q 154.96367 284.10007 154.96367 309.92734 L 154.96367 309.92734 L 129.13638 309.92734 Q 103.30911 284.10007 51.654556 232.4455 L 0.0 180.79094 L 25.827278 180.79094 Q 51.654556 180.79094 77.481834 103.30911 Q 129.13638 25.827278 129.13638 25.827278 Q 154.96367 25.827278 180.79094 0.0 z" svg:height="3.0992734mm" draw:style-name="style-163" svg:viewBox="0.0 0.0 232.4455 309.92734" svg:width="2.324455mm" svg:x="158.83775mm" svg:y="63.276833mm"/>
          <draw:path svg:d="M 439.06372 0.0 L 439.06372 0.0 L 464.891 0.0 Q 490.7183 25.827278 490.7183 180.79094 L 490.7183 335.7546 L 490.7183 335.7546 L 464.891 335.7546 L 464.891 309.92734 Q 439.06372 309.92734 439.06372 284.10007 Q 413.23645 258.27277 232.4455 284.10007 L 51.654556 309.92734 L 25.827278 309.92734 L 0.0 309.92734 L 0.0 206.61823 L 25.827278 129.13638 L 25.827278 129.13638 L 25.827278 103.30911 L 51.654556 51.654556 Q 77.481834 0.0 129.13638 0.0 Q 206.61823 0.0 309.92734 0.0 Q 413.23645 0.0 439.06372 0.0 z" svg:height="3.357546mm" draw:style-name="style-164" svg:viewBox="0.0 0.0 490.7183 335.7546" svg:width="4.9071827mm" svg:x="160.90395mm" svg:y="92.9782mm"/>
          <draw:path svg:d="M 464.891 25.827278 L 464.891 25.827278 L 464.891 77.481834 L 464.891 154.96367 L 464.891 232.4455 Q 464.891 335.7546 439.06372 335.7546 Q 439.06372 335.7546 284.10007 387.40918 L 129.13638 413.23645 L 129.13638 387.40918 Q 103.30911 387.40918 103.30911 387.40918 L 103.30911 387.40918 L 103.30911 387.40918 Q 103.30911 361.58188 77.481834 361.58188 L 77.481834 361.58188 L 25.827278 309.92734 Q -3.6379788E-12 258.27277 -3.6379788E-12 180.79094 Q -3.6379788E-12 103.30911 51.654556 77.481834 Q 77.481834 77.481834 232.4455 25.827278 Q 387.40918 25.827278 413.23645 -9.094947E-13 Q 413.23645 -25.827278 439.06372 -9.094947E-13 Q 464.891 25.827278 464.891 25.827278 z" svg:height="4.1323643mm" draw:style-name="style-165" svg:viewBox="0.0 0.0 464.891 413.23645" svg:width="4.64891mm" svg:x="175.10895mm" svg:y="81.35593mm"/>
          <draw:path svg:d="M 1265.5366 361.58188 L 1265.5366 413.23645 L 1265.5366 516.54553 L 1265.5366 619.8547 L 1265.5366 619.8547 Q 1265.5366 645.68195 1239.7094 671.5092 L 1239.7094 671.5092 L 1213.8821 671.5092 Q 1188.0548 671.5092 1188.0548 723.16376 Q 1213.8821 774.81836 1162.2275 878.12744 L 1136.4003 955.6093 L 1136.4003 1058.9185 Q 1110.573 1162.2275 1110.573 1239.7094 L 1110.573 1343.0184 L 1110.573 1394.673 L 1110.573 1420.5002 L 1084.7457 1420.5002 L 1058.9185 1446.3275 L 1058.9185 1446.3275 L 1058.9185 1446.3275 L 1033.0911 1446.3275 L 1033.0911 1446.3275 L 1033.0911 1446.3275 L 1007.26385 1420.5002 L 1007.26385 1394.673 L 1007.26385 1368.8457 L 981.4366 1368.8457 L 981.4366 1343.0184 L 981.4366 1343.0184 L 1007.26385 1343.0184 L 1007.26385 1343.0184 L 1007.26385 1317.1912 L 981.4366 1291.3639 L 955.6093 1265.5366 L 955.6093 1265.5366 Q 955.6093 1239.7094 955.6093 1213.8821 L 929.782 1162.2275 L 955.6093 1162.2275 L 955.6093 1162.2275 L 955.6093 1162.2275 Q 955.6093 1162.2275 955.6093 1033.0911 L 955.6093 929.782 L 929.782 929.782 Q 903.9547 929.782 800.6456 903.9547 Q 723.16376 878.12744 697.3365 929.782 L 645.68195 955.6093 L 645.68195 903.9547 Q 645.68195 852.3002 542.37286 852.3002 L 464.891 852.3002 L 464.891 826.4729 Q 490.7183 800.6456 490.7183 800.6456 L 490.7183 774.81836 L 490.7183 774.81836 Q 490.7183 774.81836 439.06372 671.5092 Q 387.40918 594.0274 335.7546 568.20013 Q 284.10007 542.37286 284.10007 516.54553 Q 284.10007 490.7183 232.4455 464.891 L 154.96367 413.23645 L 154.96367 439.06372 L 129.13638 439.06372 L 129.13638 439.06372 L 129.13638 413.23645 L 129.13638 413.23645 L 129.13638 413.23645 L 103.30911 413.23645 L 103.30911 413.23645 L 103.30911 387.40918 L 77.481834 387.40918 L 77.481834 387.40918 L 77.481834 361.58188 L 51.654556 361.58188 L 25.827278 361.58188 L 25.827278 335.7546 L 25.827278 335.7546 L 0.0 335.7546 L 0.0 309.92734 L 0.0 309.92734 L 0.0 309.92734 L 0.0 309.92734 L 0.0 309.92734 L 25.827278 284.10007 L 51.654556 258.27277 L 51.654556 258.27277 L 51.654556 258.27277 L 77.481834 258.27277 L 103.30911 258.27277 L 103.30911 284.10007 L 129.13638 284.10007 L 129.13638 284.10007 L 129.13638 309.92734 L 180.79094 309.92734 Q 258.27277 309.92734 490.7183 309.92734 Q 723.16376 309.92734 723.16376 258.27277 Q 748.9911 232.4455 723.16376 154.96367 L 723.16376 103.30911 L 723.16376 103.30911 L 748.9911 103.30911 L 748.9911 51.654556 L 748.9911 25.827278 L 774.81836 25.827278 L 774.81836 0.0 L 800.6456 0.0 Q 852.3002 -25.827278 852.3002 25.827278 Q 852.3002 77.481834 903.9547 77.481834 Q 929.782 77.481834 955.6093 25.827278 Q 955.6093 -25.827278 1033.0911 77.481834 Q 1084.7457 154.96367 1162.2275 258.27277 Q 1265.5366 335.7546 1265.5366 361.58188 z M 1058.9185 1394.673 Q 1058.9185 1394.673 1058.9185 1368.8457 Q 1058.9185 1368.8457 1058.9185 1394.673 Q 1058.9185 1394.673 1058.9185 1394.673 z" svg:height="14.463276mm" draw:style-name="style-166" svg:viewBox="0.0 0.0 1265.5366 1446.3275" svg:width="12.655366mm" svg:x="197.57867mm" svg:y="63.01856mm"/>
          <draw:path svg:d="M 129.13638 9.094947E-13 L 154.96367 9.094947E-13 L 154.96367 154.96367 Q 154.96367 309.92734 103.30911 284.10007 Q 103.30911 258.27277 103.30911 284.10007 L 103.30911 309.92734 L 103.30911 361.58188 L 103.30911 387.40918 L 77.481834 387.40918 Q 51.654556 361.58188 51.654556 361.58188 L 25.827278 335.7546 L 25.827278 258.27277 Q 0.0 206.61823 0.0 180.79094 Q 0.0 154.96367 25.827278 154.96367 Q 51.654556 154.96367 77.481834 51.654556 Q 103.30911 -25.827278 129.13638 9.094947E-13 z" svg:height="3.8740916mm" draw:style-name="style-167" svg:viewBox="0.0 0.0 154.96367 387.40918" svg:width="1.5496367mm" svg:x="126.553665mm" svg:y="81.6142mm"/>
          <draw:path svg:d="M 129.13638 0.0 L 154.96367 0.0 L 154.96367 77.481834 L 154.96367 154.96367 L 154.96367 154.96367 Q 154.96367 154.96367 154.96367 180.79094 L 180.79094 180.79094 L 180.79094 206.61823 Q 154.96367 232.4455 154.96367 335.7546 L 154.96367 439.06372 L 206.61823 490.7183 Q 232.4455 516.54553 258.27277 516.54553 L 258.27277 516.54553 L 258.27277 516.54553 L 258.27277 542.37286 L 258.27277 568.20013 L 258.27277 568.20013 L 258.27277 568.20013 Q 232.4455 568.20013 154.96367 568.20013 Q 51.654556 516.54553 25.827278 413.23645 Q 3.6379788E-12 309.92734 3.6379788E-12 206.61823 Q 3.6379788E-12 77.481834 25.827278 77.481834 Q 51.654556 77.481834 51.654556 51.654556 Q 77.481834 0.0 103.30911 0.0 Q 103.30911 -25.827278 129.13638 0.0 z" svg:height="5.682001mm" draw:style-name="style-168" svg:viewBox="0.0 0.0 258.27277 568.20013" svg:width="2.582728mm" svg:x="209.20096mm" svg:y="92.9782mm"/>
          <draw:path svg:d="M 206.61823 1.8189894E-12 L 232.4455 1.8189894E-12 L 232.4455 1.8189894E-12 L 232.4455 1.8189894E-12 L 258.27277 25.827278 L 284.10007 25.827278 L 309.92734 103.30911 Q 309.92734 154.96367 309.92734 258.27277 Q 309.92734 335.7546 335.7546 335.7546 Q 361.58188 335.7546 361.58188 361.58188 L 361.58188 387.40918 L 309.92734 387.40918 Q 258.27277 387.40918 258.27277 361.58188 Q 258.27277 309.92734 154.96367 309.92734 Q 77.481834 309.92734 77.481834 284.10007 Q 77.481834 258.27277 51.654556 258.27277 L 0.0 232.4455 L 25.827278 154.96367 Q 51.654556 51.654556 103.30911 25.827278 Q 129.13638 1.8189894E-12 154.96367 1.8189894E-12 Q 180.79094 1.8189894E-12 206.61823 1.8189894E-12 z" svg:height="3.8740916mm" draw:style-name="style-169" svg:viewBox="0.0 0.0 361.58188 387.40918" svg:width="3.615819mm" svg:x="292.36478mm" svg:y="117.255844mm"/>
          <draw:path svg:d="M 25.827278 25.827278 L 25.827278 0.0 L 51.654556 0.0 Q 77.481834 0.0 103.30911 25.827278 L 103.30911 25.827278 L 129.13638 51.654556 Q 154.96367 77.481834 180.79094 103.30911 L 206.61823 154.96367 L 206.61823 206.61823 L 206.61823 258.27277 L 206.61823 284.10007 L 206.61823 309.92734 L 206.61823 335.7546 L 206.61823 361.58188 L 154.96367 361.58188 L 77.481834 361.58188 L 77.481834 335.7546 L 51.654556 335.7546 L 51.654556 335.7546 L 51.654556 309.92734 L 51.654556 309.92734 L 51.654556 309.92734 L 25.827278 309.92734 Q 25.827278 309.92734 -3.6379788E-12 232.4455 L -3.6379788E-12 154.96367 L -3.6379788E-12 103.30911 Q -3.6379788E-12 51.654556 25.827278 25.827278 z" svg:height="3.615819mm" draw:style-name="style-170" svg:viewBox="0.0 0.0 206.61823 361.58188" svg:width="2.0661821mm" svg:x="308.89426mm" svg:y="56.303467mm"/>
          <draw:path svg:d="M 826.4729 51.654556 L 826.4729 77.481834 L 826.4729 154.96367 Q 826.4729 232.4455 852.3002 232.4455 L 903.9547 258.27277 L 955.6093 258.27277 Q 1007.26385 258.27277 1265.5366 258.27277 Q 1549.6367 258.27277 1627.1185 258.27277 L 1730.4276 258.27277 L 1730.4276 258.27277 Q 1730.4276 258.27277 1652.9458 309.92734 L 1575.464 361.58188 L 1601.2913 542.37286 Q 1601.2913 723.16376 1627.1185 748.9911 Q 1652.9458 774.81836 1678.7731 774.81836 Q 1678.7731 774.81836 1704.6003 826.4729 L 1730.4276 852.3002 L 1730.4276 878.12744 L 1730.4276 903.9547 L 1730.4276 903.9547 L 1704.6003 903.9547 L 1704.6003 903.9547 L 1704.6003 878.12744 L 1678.7731 878.12744 L 1652.9458 878.12744 L 1652.9458 903.9547 L 1627.1185 903.9547 L 1627.1185 903.9547 Q 1627.1185 929.782 1523.8094 929.782 L 1394.673 929.782 L 1394.673 955.6093 Q 1368.8457 955.6093 1317.1912 955.6093 L 1265.5366 955.6093 L 1265.5366 981.4366 Q 1239.7094 1033.0911 1239.7094 1033.0911 L 1239.7094 1033.0911 L 1213.8821 1033.0911 Q 1188.0548 1033.0911 1188.0548 1007.26385 L 1188.0548 1007.26385 L 1188.0548 981.4366 Q 1188.0548 955.6093 1162.2275 955.6093 Q 1136.4003 981.4366 1007.26385 955.6093 L 903.9547 929.782 L 748.9911 929.782 Q 594.0274 929.782 594.0274 903.9547 Q 594.0274 878.12744 516.54553 878.12744 Q 439.06372 878.12744 439.06372 903.9547 Q 439.06372 929.782 387.40918 929.782 Q 335.7546 929.782 309.92734 878.12744 L 284.10007 826.4729 L 284.10007 826.4729 Q 284.10007 800.6456 258.27277 800.6456 L 258.27277 800.6456 L 258.27277 774.81836 L 258.27277 774.81836 L 258.27277 774.81836 Q 232.4455 748.9911 180.79094 619.8547 L 129.13638 516.54553 L 129.13638 516.54553 Q 129.13638 490.7183 77.481834 439.06372 L 51.654556 361.58188 L 51.654556 361.58188 L 25.827278 361.58188 L 25.827278 309.92734 L 25.827278 284.10007 L 0.0 284.10007 L 0.0 258.27277 L 25.827278 258.27277 L 77.481834 258.27277 L 77.481834 232.4455 L 77.481834 232.4455 L 103.30911 206.61823 L 103.30911 206.61823 L 284.10007 206.61823 Q 490.7183 206.61823 490.7183 180.79094 L 490.7183 180.79094 L 490.7183 180.79094 Q 490.7183 180.79094 516.54553 154.96367 L 516.54553 154.96367 L 594.0274 77.481834 Q 697.3365 0.0 748.9911 0.0 Q 826.4729 0.0 826.4729 51.654556 z" svg:height="10.330912mm" draw:style-name="style-171" svg:viewBox="0.0 0.0 1730.4276 1033.0911" svg:width="17.304276mm" svg:x="136.10976mm" svg:y="98.6602mm"/>
          <draw:path svg:d="M 516.54553 51.654556 L 542.37286 0.0 L 542.37286 25.827278 Q 542.37286 51.654556 568.20013 51.654556 L 568.20013 51.654556 L 568.20013 51.654556 L 568.20013 51.654556 L 568.20013 77.481834 L 594.0274 77.481834 L 645.68195 206.61823 Q 697.3365 361.58188 723.16376 413.23645 Q 774.81836 464.891 800.6456 464.891 Q 852.3002 464.891 852.3002 516.54553 L 852.3002 542.37286 L 878.12744 568.20013 L 878.12744 594.0274 L 852.3002 594.0274 Q 826.4729 619.8547 697.3365 619.8547 L 568.20013 619.8547 L 568.20013 671.5092 L 594.0274 723.16376 L 594.0274 826.4729 L 594.0274 903.9547 L 568.20013 903.9547 L 568.20013 929.782 L 568.20013 929.782 L 568.20013 929.782 L 464.891 929.782 L 361.58188 929.782 L 361.58188 955.6093 L 335.7546 955.6093 L 335.7546 955.6093 L 335.7546 955.6093 L 284.10007 955.6093 L 232.4455 955.6093 L 232.4455 955.6093 Q 232.4455 929.782 206.61823 929.782 L 180.79094 903.9547 L 232.4455 903.9547 Q 258.27277 903.9547 258.27277 852.3002 Q 232.4455 800.6456 206.61823 723.16376 L 154.96367 645.68195 L 154.96367 619.8547 Q 129.13638 619.8547 129.13638 619.8547 Q 129.13638 619.8547 77.481834 594.0274 L 25.827278 594.0274 L 25.827278 568.20013 Q 25.827278 568.20013 0.0 516.54553 L 0.0 464.891 L 0.0 464.891 L 25.827278 464.891 L 25.827278 464.891 L 25.827278 464.891 L 25.827278 490.7183 L 25.827278 490.7183 L 51.654556 490.7183 L 51.654556 464.891 L 51.654556 464.891 L 77.481834 464.891 L 77.481834 464.891 L 77.481834 439.06372 L 51.654556 439.06372 L 51.654556 413.23645 L 51.654556 413.23645 L 51.654556 413.23645 L 51.654556 413.23645 L 77.481834 413.23645 L 77.481834 413.23645 L 77.481834 413.23645 L 77.481834 387.40918 L 77.481834 387.40918 L 103.30911 387.40918 L 103.30911 361.58188 L 206.61823 413.23645 Q 309.92734 464.891 335.7546 387.40918 Q 335.7546 309.92734 387.40918 361.58188 Q 413.23645 413.23645 439.06372 413.23645 Q 439.06372 413.23645 464.891 413.23645 L 490.7183 413.23645 L 490.7183 439.06372 L 490.7183 439.06372 L 516.54553 464.891 L 542.37286 490.7183 L 542.37286 464.891 L 542.37286 413.23645 L 542.37286 361.58188 Q 542.37286 309.92734 542.37286 206.61823 Q 490.7183 103.30911 516.54553 51.654556 z" svg:height="9.556093mm" draw:style-name="style-172" svg:viewBox="0.0 0.0 878.12744 955.6093" svg:width="8.781275mm" svg:x="122.67957mm" svg:y="101.24293mm"/>
          <draw:path svg:d="M 439.06372 51.654556 L 439.06372 103.30911 L 439.06372 103.30911 Q 413.23645 129.13638 361.58188 154.96367 Q 284.10007 154.96367 258.27277 232.4455 Q 206.61823 284.10007 154.96367 284.10007 L 103.30911 284.10007 L 103.30911 284.10007 Q 77.481834 258.27277 77.481834 258.27277 L 51.654556 258.27277 L 51.654556 258.27277 L 51.654556 258.27277 L 51.654556 232.4455 L 51.654556 232.4455 L 51.654556 206.61823 L 51.654556 154.96367 L 25.827278 103.30911 L 0.0 77.481834 L 0.0 51.654556 L 0.0 25.827278 L 0.0 25.827278 L 0.0 25.827278 L 25.827278 25.827278 L 25.827278 51.654556 L 25.827278 51.654556 L 51.654556 51.654556 L 51.654556 51.654556 L 51.654556 51.654556 L 77.481834 51.654556 Q 103.30911 51.654556 129.13638 25.827278 Q 129.13638 0.0 258.27277 0.0 Q 413.23645 0.0 413.23645 25.827278 Q 413.23645 25.827278 439.06372 51.654556 z" svg:height="2.8410006mm" draw:style-name="style-173" svg:viewBox="0.0 0.0 439.06372 284.10007" svg:width="4.3906374mm" svg:x="186.98949mm" svg:y="62.502014mm"/>
          <draw:path svg:d="M 25.827278 77.481834 L 0.0 -1.8189894E-12 L 25.827278 -1.8189894E-12 L 51.654556 -1.8189894E-12 L 51.654556 25.827278 Q 77.481834 25.827278 77.481834 25.827278 L 77.481834 -1.8189894E-12 L 103.30911 25.827278 Q 129.13638 25.827278 180.79094 51.654556 L 206.61823 77.481834 L 232.4455 77.481834 L 284.10007 77.481834 L 284.10007 103.30911 L 284.10007 129.13638 L 309.92734 129.13638 L 309.92734 129.13638 L 335.7546 154.96367 L 387.40918 180.79094 L 387.40918 180.79094 L 387.40918 180.79094 L 284.10007 180.79094 Q 180.79094 180.79094 180.79094 232.4455 L 180.79094 309.92734 L 180.79094 309.92734 Q 180.79094 309.92734 154.96367 284.10007 Q 129.13638 258.27277 103.30911 232.4455 L 51.654556 232.4455 L 51.654556 232.4455 Q 51.654556 232.4455 77.481834 206.61823 Q 129.13638 180.79094 103.30911 180.79094 Q 77.481834 180.79094 25.827278 77.481834 z" svg:height="3.0992734mm" draw:style-name="style-174" svg:viewBox="0.0 0.0 387.40918 309.92734" svg:width="3.8740916mm" svg:x="274.0274mm" svg:y="97.368835mm"/>
          <draw:path svg:d="M 697.3365 180.79094 L 723.16376 206.61823 L 723.16376 258.27277 L 723.16376 284.10007 L 748.9911 284.10007 L 774.81836 284.10007 L 774.81836 284.10007 Q 774.81836 309.92734 723.16376 309.92734 Q 671.5092 309.92734 619.8547 309.92734 Q 594.0274 309.92734 568.20013 309.92734 L 542.37286 335.7546 L 542.37286 335.7546 Q 542.37286 309.92734 516.54553 309.92734 Q 490.7183 309.92734 490.7183 361.58188 Q 464.891 439.06372 413.23645 413.23645 L 361.58188 361.58188 L 361.58188 413.23645 Q 361.58188 439.06372 335.7546 464.891 L 309.92734 490.7183 L 309.92734 490.7183 L 309.92734 464.891 L 258.27277 464.891 L 180.79094 464.891 L 180.79094 439.06372 Q 180.79094 413.23645 154.96367 413.23645 L 129.13638 413.23645 L 103.30911 387.40918 L 77.481834 361.58188 L 77.481834 361.58188 L 51.654556 361.58188 L 51.654556 361.58188 L 51.654556 361.58188 L 25.827278 335.7546 L 0.0 309.92734 L 0.0 309.92734 L 0.0 309.92734 L 0.0 309.92734 L 0.0 309.92734 L 51.654556 284.10007 L 77.481834 258.27277 L 77.481834 258.27277 L 103.30911 258.27277 L 103.30911 232.4455 Q 103.30911 206.61823 129.13638 154.96367 L 129.13638 103.30911 L 129.13638 103.30911 L 154.96367 103.30911 L 206.61823 77.481834 Q 309.92734 51.654556 335.7546 25.827278 Q 361.58188 0.0 413.23645 25.827278 Q 464.891 25.827278 516.54553 51.654556 Q 568.20013 51.654556 568.20013 25.827278 Q 568.20013 0.0 594.0274 0.0 Q 619.8547 0.0 645.68195 77.481834 Q 671.5092 154.96367 697.3365 180.79094 z" svg:height="4.9071827mm" draw:style-name="style-175" svg:viewBox="0.0 0.0 774.81836 490.7183" svg:width="7.7481833mm" svg:x="311.47696mm" svg:y="97.62711mm"/>
          <draw:path svg:d="M 51.654556 0.0 L 51.654556 0.0 L 103.30911 25.827278 Q 154.96367 51.654556 309.92734 51.654556 Q 439.06372 51.654556 464.891 51.654556 L 464.891 77.481834 L 439.06372 77.481834 Q 439.06372 77.481834 439.06372 258.27277 L 439.06372 439.06372 L 439.06372 439.06372 L 439.06372 464.891 L 464.891 464.891 L 490.7183 464.891 L 542.37286 490.7183 Q 594.0274 490.7183 645.68195 516.54553 Q 723.16376 516.54553 748.9911 542.37286 L 774.81836 542.37286 L 774.81836 542.37286 Q 800.6456 542.37286 800.6456 568.20013 L 800.6456 568.20013 L 697.3365 568.20013 Q 619.8547 568.20013 619.8547 645.68195 L 619.8547 697.3365 L 594.0274 697.3365 Q 568.20013 671.5092 413.23645 697.3365 Q 258.27277 723.16376 232.4455 645.68195 Q 180.79094 594.0274 154.96367 619.8547 L 129.13638 671.5092 L 129.13638 671.5092 L 103.30911 671.5092 L 51.654556 645.68195 L -9.094947E-13 645.68195 L -9.094947E-13 594.0274 L -9.094947E-13 542.37286 L 25.827278 542.37286 Q 51.654556 542.37286 25.827278 516.54553 L 25.827278 464.891 L 25.827278 464.891 Q 25.827278 464.891 77.481834 464.891 Q 129.13638 439.06372 129.13638 361.58188 Q 129.13638 258.27277 154.96367 258.27277 Q 180.79094 258.27277 154.96367 232.4455 Q 129.13638 206.61823 103.30911 129.13638 L 77.481834 51.654556 L 77.481834 51.654556 Q 77.481834 25.827278 51.654556 25.827278 L 51.654556 25.827278 L 51.654556 0.0 z" svg:height="6.973365mm" draw:style-name="style-176" svg:viewBox="0.0 0.0 800.6456 697.3365" svg:width="8.006456mm" svg:x="77.223564mm" svg:y="110.54075mm"/>
          <draw:path svg:d="M 232.4455 25.827278 L 232.4455 0.0 L 284.10007 25.827278 Q 335.7546 51.654556 335.7546 129.13638 Q 335.7546 180.79094 439.06372 180.79094 Q 542.37286 180.79094 542.37286 180.79094 L 568.20013 180.79094 L 568.20013 232.4455 L 594.0274 309.92734 L 594.0274 335.7546 L 594.0274 335.7546 L 335.7546 335.7546 Q 103.30911 335.7546 51.654556 309.92734 L -1.8189894E-12 309.92734 L -1.8189894E-12 284.10007 L -1.8189894E-12 258.27277 L 25.827278 258.27277 L 77.481834 258.27277 L 77.481834 258.27277 Q 103.30911 284.10007 129.13638 258.27277 L 154.96367 232.4455 L 154.96367 232.4455 L 180.79094 232.4455 L 180.79094 180.79094 Q 180.79094 103.30911 206.61823 77.481834 L 206.61823 77.481834 L 206.61823 77.481834 Q 206.61823 77.481834 232.4455 25.827278 z" svg:height="3.357546mm" draw:style-name="style-177" svg:viewBox="0.0 0.0 594.0274 335.7546" svg:width="5.940274mm" svg:x="146.44067mm" svg:y="108.21629mm"/>
          <draw:path svg:d="M 103.30911 0.0 L 129.13638 0.0 L 180.79094 25.827278 Q 258.27277 25.827278 284.10007 51.654556 L 284.10007 51.654556 L 284.10007 51.654556 Q 284.10007 77.481834 206.61823 77.481834 Q 129.13638 103.30911 129.13638 154.96367 L 129.13638 206.61823 L 129.13638 232.4455 Q 129.13638 258.27277 77.481834 258.27277 L 51.654556 258.27277 L 51.654556 232.4455 L 25.827278 206.61823 L 25.827278 154.96367 Q 25.827278 103.30911 -1.8189894E-12 77.481834 L -1.8189894E-12 77.481834 L 25.827278 77.481834 Q 77.481834 51.654556 77.481834 25.827278 Q 77.481834 0.0 103.30911 0.0 z" svg:height="2.582728mm" draw:style-name="style-178" svg:viewBox="0.0 0.0 284.10007 258.27277" svg:width="2.8410006mm" svg:x="146.44067mm" svg:y="85.48829mm"/>
          <draw:path svg:d="M 335.7546 -9.094947E-13 L 387.40918 -9.094947E-13 L 439.06372 25.827278 Q 490.7183 51.654556 542.37286 129.13638 Q 594.0274 180.79094 671.5092 232.4455 Q 748.9911 284.10007 723.16376 335.7546 Q 697.3365 387.40918 697.3365 387.40918 L 697.3365 387.40918 L 645.68195 387.40918 L 619.8547 387.40918 L 619.8547 335.7546 Q 594.0274 309.92734 594.0274 284.10007 Q 568.20013 232.4455 413.23645 180.79094 Q 258.27277 129.13638 206.61823 180.79094 L 154.96367 232.4455 L 154.96367 258.27277 L 129.13638 258.27277 L 129.13638 258.27277 L 129.13638 258.27277 L 129.13638 258.27277 L 103.30911 284.10007 L 51.654556 284.10007 L 0.0 284.10007 L 0.0 284.10007 L 0.0 284.10007 L 25.827278 258.27277 L 51.654556 232.4455 L 77.481834 232.4455 L 103.30911 232.4455 L 103.30911 206.61823 L 129.13638 206.61823 L 129.13638 206.61823 L 129.13638 180.79094 L 206.61823 103.30911 Q 284.10007 25.827278 284.10007 25.827278 Q 284.10007 25.827278 335.7546 -9.094947E-13 z" svg:height="3.8740916mm" draw:style-name="style-179" svg:viewBox="0.0 0.0 723.16376 387.40918" svg:width="7.231638mm" svg:x="171.23485mm" svg:y="71.02502mm"/>
          <draw:path svg:d="M 180.79094 25.827278 L 180.79094 1.8189894E-12 L 258.27277 25.827278 Q 309.92734 25.827278 309.92734 51.654556 Q 309.92734 77.481834 258.27277 77.481834 Q 232.4455 77.481834 258.27277 154.96367 Q 258.27277 232.4455 284.10007 258.27277 L 309.92734 284.10007 L 309.92734 335.7546 L 309.92734 413.23645 L 232.4455 439.06372 Q 154.96367 464.891 154.96367 516.54553 Q 154.96367 568.20013 180.79094 594.0274 L 180.79094 619.8547 L 180.79094 645.68195 Q 154.96367 671.5092 154.96367 671.5092 L 154.96367 671.5092 L 154.96367 645.68195 L 154.96367 619.8547 L 129.13638 594.0274 Q 103.30911 542.37286 103.30911 542.37286 Q 77.481834 542.37286 51.654556 516.54553 Q 25.827278 490.7183 25.827278 309.92734 L 0.0 129.13638 L 77.481834 77.481834 Q 154.96367 25.827278 154.96367 25.827278 L 154.96367 25.827278 L 154.96367 25.827278 Q 154.96367 25.827278 180.79094 25.827278 z" svg:height="6.715092mm" draw:style-name="style-180" svg:viewBox="0.0 0.0 309.92734 671.5092" svg:width="3.0992734mm" svg:x="151.8644mm" svg:y="100.98466mm"/>
          <draw:path svg:d="M 180.79094 25.827278 L 180.79094 25.827278 L 180.79094 77.481834 Q 180.79094 154.96367 154.96367 232.4455 L 154.96367 284.10007 L 154.96367 284.10007 Q 129.13638 284.10007 77.481834 309.92734 L 25.827278 335.7546 L 25.827278 335.7546 Q 25.827278 335.7546 9.094947E-13 232.4455 Q -25.827278 154.96367 9.094947E-13 154.96367 Q 25.827278 154.96367 25.827278 129.13638 L 25.827278 103.30911 L 77.481834 129.13638 Q 129.13638 129.13638 129.13638 51.654556 Q 154.96367 -25.827278 154.96367 0.0 Q 180.79094 0.0 180.79094 25.827278 z" svg:height="3.357546mm" draw:style-name="style-181" svg:viewBox="0.0 0.0 180.79094 335.7546" svg:width="1.8079095mm" svg:x="69.47538mm" svg:y="111.832115mm"/>
          <draw:path svg:d="M 25.827278 77.481834 L 25.827278 -9.094947E-13 L 51.654556 51.654556 Q 103.30911 103.30911 103.30911 129.13638 L 129.13638 129.13638 L 129.13638 361.58188 L 129.13638 619.8547 L 129.13638 645.68195 L 129.13638 671.5092 L 129.13638 826.4729 L 129.13638 955.6093 L 103.30911 955.6093 L 77.481834 955.6093 L 77.481834 774.81836 Q 51.654556 568.20013 51.654556 568.20013 L 51.654556 568.20013 L 51.654556 568.20013 Q 51.654556 568.20013 25.827278 413.23645 L -3.6379788E-12 232.4455 L -3.6379788E-12 206.61823 Q -3.6379788E-12 154.96367 25.827278 77.481834 z" svg:height="9.556093mm" draw:style-name="style-182" svg:viewBox="0.0 0.0 129.13638 955.6093" svg:width="1.291364mm" svg:x="204.03549mm" svg:y="75.41565mm"/>
          <draw:path svg:d="M 335.7546 9.094947E-13 L 335.7546 9.094947E-13 L 335.7546 9.094947E-13 Q 361.58188 9.094947E-13 361.58188 9.094947E-13 L 361.58188 25.827278 L 361.58188 77.481834 Q 361.58188 129.13638 387.40918 180.79094 Q 413.23645 232.4455 361.58188 258.27277 Q 309.92734 284.10007 309.92734 309.92734 Q 309.92734 361.58188 258.27277 361.58188 L 232.4455 387.40918 L 232.4455 361.58188 L 232.4455 361.58188 L 232.4455 361.58188 Q 206.61823 361.58188 206.61823 309.92734 Q 206.61823 258.27277 180.79094 258.27277 Q 154.96367 258.27277 103.30911 258.27277 Q 25.827278 258.27277 0.0 232.4455 L 0.0 180.79094 L 51.654556 180.79094 Q 103.30911 180.79094 154.96367 129.13638 Q 180.79094 51.654556 258.27277 51.654556 Q 309.92734 25.827278 335.7546 9.094947E-13 z M 258.27277 284.10007 Q 284.10007 284.10007 284.10007 309.92734 Q 284.10007 335.7546 258.27277 335.7546 Q 232.4455 335.7546 232.4455 309.92734 Q 232.4455 284.10007 258.27277 284.10007 z" svg:height="3.8740916mm" draw:style-name="style-183" svg:viewBox="0.0 0.0 387.40918 387.40918" svg:width="3.8740916mm" svg:x="188.02258mm" svg:y="63.535103mm"/>
          <draw:path svg:d="M 103.30911 77.481834 L 154.96367 9.094947E-13 L 180.79094 25.827278 Q 180.79094 77.481834 206.61823 77.481834 Q 232.4455 77.481834 232.4455 25.827278 Q 232.4455 9.094947E-13 258.27277 9.094947E-13 L 258.27277 9.094947E-13 L 258.27277 51.654556 L 284.10007 103.30911 L 284.10007 103.30911 L 284.10007 129.13638 L 309.92734 129.13638 Q 335.7546 129.13638 335.7546 154.96367 Q 335.7546 180.79094 309.92734 180.79094 Q 284.10007 180.79094 284.10007 206.61823 L 284.10007 206.61823 L 284.10007 232.4455 Q 284.10007 284.10007 258.27277 284.10007 Q 232.4455 284.10007 232.4455 284.10007 Q 206.61823 309.92734 154.96367 309.92734 L 103.30911 284.10007 L 77.481834 284.10007 L 51.654556 284.10007 L 25.827278 309.92734 L 0.0 309.92734 L 0.0 309.92734 L 0.0 284.10007 L 0.0 284.10007 L 25.827278 284.10007 L 25.827278 284.10007 L 25.827278 284.10007 L 25.827278 258.27277 L 25.827278 258.27277 L 51.654556 232.4455 Q 77.481834 180.79094 103.30911 77.481834 z" svg:height="3.0992734mm" draw:style-name="style-184" svg:viewBox="0.0 0.0 335.7546 309.92734" svg:width="3.357546mm" svg:x="162.45358mm" svg:y="80.32284mm"/>
          <draw:path svg:d="M 284.10007 25.827278 L 284.10007 51.654556 L 284.10007 103.30911 Q 284.10007 129.13638 335.7546 103.30911 Q 361.58188 103.30911 387.40918 129.13638 L 387.40918 154.96367 L 387.40918 180.79094 Q 387.40918 206.61823 309.92734 206.61823 Q 206.61823 206.61823 206.61823 232.4455 L 180.79094 258.27277 L 154.96367 258.27277 Q 154.96367 258.27277 103.30911 232.4455 L 25.827278 232.4455 L 25.827278 206.61823 L 25.827278 206.61823 L 25.827278 206.61823 L 0.0 180.79094 L 0.0 154.96367 L 0.0 129.13638 L 25.827278 129.13638 L 51.654556 129.13638 L 51.654556 103.30911 Q 25.827278 51.654556 51.654556 51.654556 Q 103.30911 51.654556 103.30911 25.827278 Q 103.30911 1.8189894E-12 180.79094 1.8189894E-12 Q 258.27277 1.8189894E-12 284.10007 25.827278 z" svg:height="2.582728mm" draw:style-name="style-185" svg:viewBox="0.0 0.0 387.40918 258.27277" svg:width="3.8740916mm" svg:x="281.0008mm" svg:y="106.40839mm"/>
          <draw:path svg:d="M 387.40918 25.827278 L 387.40918 25.827278 L 439.06372 51.654556 Q 464.891 51.654556 490.7183 129.13638 Q 490.7183 206.61823 516.54553 232.4455 Q 542.37286 258.27277 594.0274 258.27277 Q 619.8547 258.27277 645.68195 232.4455 Q 645.68195 206.61823 645.68195 232.4455 L 645.68195 232.4455 L 671.5092 232.4455 L 671.5092 258.27277 L 671.5092 258.27277 L 697.3365 258.27277 L 697.3365 309.92734 L 697.3365 335.7546 L 723.16376 335.7546 L 723.16376 361.58188 L 748.9911 361.58188 L 774.81836 361.58188 L 774.81836 335.7546 L 800.6456 335.7546 L 800.6456 309.92734 L 800.6456 258.27277 L 826.4729 258.27277 L 852.3002 258.27277 L 878.12744 284.10007 L 903.9547 284.10007 L 929.782 335.7546 Q 955.6093 387.40918 981.4366 387.40918 Q 1007.26385 361.58188 1007.26385 361.58188 L 1007.26385 361.58188 L 1058.9185 309.92734 Q 1058.9185 258.27277 1084.7457 258.27277 L 1084.7457 258.27277 L 1110.573 258.27277 L 1162.2275 258.27277 L 1162.2275 284.10007 L 1162.2275 284.10007 L 1188.0548 309.92734 L 1188.0548 309.92734 L 1188.0548 309.92734 L 1188.0548 309.92734 L 1188.0548 335.7546 L 1213.8821 335.7546 L 1213.8821 439.06372 L 1213.8821 542.37286 L 1239.7094 568.20013 L 1239.7094 619.8547 L 1239.7094 645.68195 Q 1213.8821 671.5092 1213.8821 774.81836 Q 1213.8821 852.3002 1162.2275 878.12744 L 1110.573 903.9547 L 1110.573 903.9547 Q 1110.573 929.782 1058.9185 929.782 Q 981.4366 981.4366 929.782 1058.9185 L 878.12744 1136.4003 L 852.3002 1136.4003 L 852.3002 1136.4003 L 826.4729 1162.2275 L 800.6456 1162.2275 L 800.6456 1136.4003 L 800.6456 1110.573 L 800.6456 1058.9185 Q 800.6456 1007.26385 800.6456 981.4366 Q 774.81836 981.4366 748.9911 981.4366 Q 748.9911 1007.26385 697.3365 955.6093 Q 697.3365 903.9547 645.68195 878.12744 L 619.8547 878.12744 L 619.8547 826.4729 L 594.0274 800.6456 L 594.0274 800.6456 L 594.0274 826.4729 L 568.20013 826.4729 L 542.37286 826.4729 L 542.37286 852.3002 Q 542.37286 878.12744 464.891 929.782 L 413.23645 955.6093 L 413.23645 1007.26385 L 413.23645 1058.9185 L 413.23645 1058.9185 Q 387.40918 1058.9185 387.40918 1033.0911 Q 387.40918 981.4366 284.10007 955.6093 Q 180.79094 929.782 154.96367 981.4366 Q 129.13638 1007.26385 77.481834 981.4366 L 25.827278 929.782 L 25.827278 929.782 L 25.827278 929.782 L 25.827278 955.6093 L 25.827278 955.6093 L 0.0 955.6093 L 0.0 955.6093 L 0.0 878.12744 L 0.0 826.4729 L 0.0 774.81836 L 0.0 697.3365 L 0.0 697.3365 L 25.827278 697.3365 L 25.827278 671.5092 Q 51.654556 619.8547 103.30911 594.0274 Q 129.13638 542.37286 129.13638 516.54553 Q 129.13638 464.891 232.4455 439.06372 Q 309.92734 413.23645 309.92734 361.58188 Q 284.10007 284.10007 284.10007 258.27277 L 284.10007 206.61823 L 309.92734 154.96367 Q 335.7546 129.13638 309.92734 51.654556 Q 309.92734 0.0 335.7546 0.0 Q 361.58188 0.0 387.40918 25.827278 z" svg:height="11.622275mm" draw:style-name="style-186" svg:viewBox="0.0 0.0 1239.7094 1162.2275" svg:width="12.397094mm" svg:x="189.83049mm" svg:y="83.16383mm"/>
          <draw:path svg:d="M 0.0 25.827278 L 0.0 9.094947E-13 L 77.481834 25.827278 Q 180.79094 51.654556 206.61823 25.827278 L 232.4455 25.827278 L 284.10007 51.654556 Q 309.92734 77.481834 335.7546 51.654556 Q 335.7546 9.094947E-13 439.06372 180.79094 Q 516.54553 361.58188 542.37286 361.58188 Q 568.20013 361.58188 594.0274 387.40918 L 594.0274 387.40918 L 594.0274 413.23645 Q 594.0274 413.23645 568.20013 413.23645 L 568.20013 413.23645 L 542.37286 439.06372 Q 542.37286 464.891 516.54553 516.54553 L 490.7183 594.0274 L 490.7183 619.8547 L 490.7183 671.5092 L 464.891 671.5092 L 464.891 671.5092 L 464.891 697.3365 L 490.7183 697.3365 L 490.7183 723.16376 L 490.7183 748.9911 L 464.891 748.9911 L 464.891 774.81836 L 464.891 774.81836 L 490.7183 774.81836 L 490.7183 826.4729 L 490.7183 878.12744 L 490.7183 903.9547 L 490.7183 929.782 L 490.7183 955.6093 L 490.7183 981.4366 L 464.891 981.4366 L 464.891 981.4366 L 439.06372 1007.26385 L 387.40918 1007.26385 L 387.40918 1033.0911 L 387.40918 1058.9185 L 361.58188 1058.9185 L 361.58188 1058.9185 L 361.58188 1033.0911 L 335.7546 1033.0911 L 335.7546 1033.0911 L 335.7546 1033.0911 L 335.7546 1007.26385 L 335.7546 1007.26385 L 309.92734 955.6093 L 309.92734 903.9547 L 284.10007 903.9547 L 258.27277 903.9547 L 258.27277 852.3002 Q 232.4455 800.6456 232.4455 800.6456 L 232.4455 800.6456 L 232.4455 723.16376 Q 232.4455 671.5092 232.4455 516.54553 Q 232.4455 361.58188 154.96367 309.92734 Q 77.481834 258.27277 51.654556 154.96367 L 25.827278 51.654556 L 25.827278 51.654556 Q 25.827278 51.654556 0.0 25.827278 z" svg:height="10.589184mm" draw:style-name="style-187" svg:viewBox="0.0 0.0 594.0274 1058.9185" svg:width="5.940274mm" svg:x="95.30266mm" svg:y="73.86601mm"/>
          <draw:path svg:d="M 25.827278 77.481834 L 0.0 -1.8189894E-12 L 25.827278 -1.8189894E-12 Q 51.654556 -1.8189894E-12 51.654556 25.827278 Q 51.654556 51.654556 154.96367 51.654556 Q 232.4455 77.481834 284.10007 129.13638 Q 335.7546 180.79094 413.23645 206.61823 Q 464.891 206.61823 490.7183 232.4455 L 490.7183 258.27277 L 413.23645 258.27277 Q 361.58188 232.4455 335.7546 232.4455 L 309.92734 232.4455 L 309.92734 258.27277 Q 309.92734 258.27277 284.10007 232.4455 Q 284.10007 206.61823 258.27277 206.61823 Q 232.4455 180.79094 154.96367 180.79094 Q 51.654556 180.79094 25.827278 77.481834 z" svg:height="2.582728mm" draw:style-name="style-188" svg:viewBox="0.0 0.0 490.7183 258.27277" svg:width="4.9071827mm" svg:x="285.13315mm" svg:y="110.28248mm"/>
          <draw:path svg:d="M 25.827278 25.827278 L 25.827278 0.0 L 25.827278 0.0 L 25.827278 0.0 L 51.654556 51.654556 Q 77.481834 77.481834 77.481834 103.30911 L 103.30911 103.30911 L 103.30911 129.13638 L 103.30911 180.79094 L 129.13638 542.37286 Q 180.79094 903.9547 180.79094 1007.26385 L 180.79094 1110.573 L 180.79094 1110.573 Q 154.96367 1110.573 129.13638 1084.7457 Q 103.30911 1084.7457 77.481834 1162.2275 L 77.481834 1213.8821 L 77.481834 1188.0548 Q 77.481834 1162.2275 51.654556 1162.2275 L 51.654556 1162.2275 L 51.654556 1007.26385 Q 25.827278 878.12744 25.827278 852.3002 L 25.827278 800.6456 L 25.827278 645.68195 Q 25.827278 490.7183 25.827278 284.10007 L 0.0 51.654556 L 0.0 51.654556 Q 25.827278 51.654556 25.827278 25.827278 z" svg:height="12.138821mm" draw:style-name="style-189" svg:viewBox="0.0 0.0 180.79094 1213.8821" svg:width="1.8079095mm" svg:x="130.9443mm" svg:y="86.00484mm"/>
          <draw:path svg:d="M 0.0 25.827278 L 0.0 0.0 L 51.654556 0.0 Q 129.13638 25.827278 154.96367 25.827278 L 180.79094 25.827278 L 232.4455 51.654556 Q 284.10007 77.481834 309.92734 77.481834 L 309.92734 77.481834 L 309.92734 77.481834 L 309.92734 103.30911 L 309.92734 154.96367 Q 335.7546 206.61823 361.58188 206.61823 Q 387.40918 232.4455 387.40918 232.4455 L 387.40918 232.4455 L 387.40918 232.4455 Q 361.58188 232.4455 361.58188 284.10007 Q 361.58188 309.92734 309.92734 309.92734 L 284.10007 309.92734 L 284.10007 232.4455 Q 258.27277 180.79094 258.27277 180.79094 L 258.27277 180.79094 L 206.61823 180.79094 Q 129.13638 180.79094 103.30911 180.79094 L 103.30911 180.79094 L 103.30911 154.96367 Q 103.30911 129.13638 77.481834 129.13638 Q 51.654556 129.13638 25.827278 77.481834 L 0.0 25.827278 L 0.0 25.827278 z" svg:height="3.0992734mm" draw:style-name="style-190" svg:viewBox="0.0 0.0 387.40918 309.92734" svg:width="3.8740916mm" svg:x="272.73605mm" svg:y="99.43502mm"/>
          <draw:path svg:d="M 387.40918 25.827278 L 387.40918 9.094947E-13 L 439.06372 77.481834 Q 464.891 154.96367 516.54553 154.96367 Q 568.20013 129.13638 568.20013 154.96367 L 568.20013 154.96367 L 542.37286 154.96367 Q 542.37286 180.79094 542.37286 180.79094 L 542.37286 180.79094 L 542.37286 180.79094 Q 542.37286 206.61823 516.54553 258.27277 Q 490.7183 309.92734 387.40918 309.92734 Q 258.27277 335.7546 154.96367 284.10007 L 51.654556 232.4455 L 51.654556 232.4455 L 25.827278 232.4455 L 25.827278 232.4455 L 25.827278 232.4455 L 25.827278 206.61823 L 25.827278 206.61823 L 25.827278 180.79094 L 25.827278 180.79094 L -3.6379788E-12 180.79094 L -3.6379788E-12 180.79094 L -3.6379788E-12 129.13638 L 25.827278 77.481834 L 25.827278 77.481834 L 25.827278 77.481834 L 25.827278 51.654556 L 25.827278 51.654556 L 51.654556 51.654556 L 51.654556 25.827278 L 77.481834 25.827278 L 129.13638 25.827278 L 258.27277 25.827278 Q 387.40918 25.827278 387.40918 25.827278 z" svg:height="3.0992734mm" draw:style-name="style-191" svg:viewBox="0.0 0.0 568.20013 309.92734" svg:width="5.682001mm" svg:x="170.7183mm" svg:y="47.26392mm"/>
          <draw:path svg:d="M 180.79094 9.094947E-13 L 180.79094 9.094947E-13 L 180.79094 258.27277 L 180.79094 542.37286 L 180.79094 542.37286 Q 154.96367 568.20013 129.13638 568.20013 Q 103.30911 619.8547 77.481834 619.8547 Q 77.481834 645.68195 25.827278 645.68195 L 0.0 619.8547 L 0.0 619.8547 L 0.0 619.8547 L 0.0 619.8547 Q 25.827278 619.8547 25.827278 309.92734 L 51.654556 25.827278 L 103.30911 25.827278 Q 154.96367 9.094947E-13 180.79094 9.094947E-13 z" svg:height="6.4568195mm" draw:style-name="style-192" svg:viewBox="0.0 0.0 180.79094 645.68195" svg:width="1.8079095mm" svg:x="106.66666mm" svg:y="77.481834mm"/>
          <draw:path svg:d="M 387.40918 51.654556 L 387.40918 51.654556 L 387.40918 103.30911 L 387.40918 129.13638 L 439.06372 129.13638 Q 490.7183 129.13638 490.7183 103.30911 L 490.7183 77.481834 L 490.7183 77.481834 L 490.7183 77.481834 L 516.54553 77.481834 L 516.54553 103.30911 L 542.37286 103.30911 L 542.37286 103.30911 L 542.37286 129.13638 Q 542.37286 154.96367 542.37286 180.79094 L 542.37286 206.61823 L 542.37286 284.10007 L 542.37286 361.58188 L 516.54553 387.40918 L 516.54553 413.23645 L 490.7183 413.23645 L 439.06372 413.23645 L 309.92734 387.40918 Q 180.79094 361.58188 129.13638 361.58188 L 103.30911 361.58188 L 51.654556 361.58188 L 0.0 361.58188 L 0.0 335.7546 L 0.0 309.92734 L 0.0 284.10007 Q 25.827278 258.27277 25.827278 180.79094 L 25.827278 103.30911 L 25.827278 103.30911 L 25.827278 103.30911 L 51.654556 103.30911 L 51.654556 103.30911 L 51.654556 77.481834 L 77.481834 77.481834 L 77.481834 77.481834 L 77.481834 103.30911 L 77.481834 103.30911 L 77.481834 103.30911 L 103.30911 129.13638 L 103.30911 154.96367 L 180.79094 154.96367 L 232.4455 154.96367 L 258.27277 154.96367 Q 284.10007 129.13638 335.7546 51.654556 Q 335.7546 -51.654556 361.58188 0.0 Q 387.40918 51.654556 387.40918 51.654556 z" svg:height="4.1323643mm" draw:style-name="style-193" svg:viewBox="0.0 0.0 542.37286 413.23645" svg:width="5.4237285mm" svg:x="308.636mm" svg:y="111.0573mm"/>
          <draw:path svg:d="M 77.481834 25.827278 L 154.96367 0.0 L 464.891 25.827278 Q 800.6456 25.827278 800.6456 51.654556 Q 800.6456 77.481834 852.3002 77.481834 L 903.9547 77.481834 L 929.782 77.481834 L 929.782 77.481834 L 1007.26385 77.481834 L 1084.7457 77.481834 L 1136.4003 77.481834 Q 1188.0548 103.30911 1188.0548 129.13638 L 1188.0548 154.96367 L 1162.2275 180.79094 Q 1136.4003 180.79094 1136.4003 206.61823 L 1136.4003 232.4455 L 1162.2275 232.4455 L 1162.2275 232.4455 L 1162.2275 258.27277 L 1136.4003 258.27277 L 1136.4003 284.10007 L 1136.4003 284.10007 L 1084.7457 284.10007 Q 1058.9185 284.10007 903.9547 258.27277 Q 748.9911 232.4455 464.891 180.79094 L 154.96367 129.13638 L 103.30911 103.30911 Q 25.827278 77.481834 9.094947E-13 77.481834 L 9.094947E-13 77.481834 L 9.094947E-13 77.481834 Q 9.094947E-13 51.654556 77.481834 25.827278 z" svg:height="2.8410006mm" draw:style-name="style-194" svg:viewBox="0.0 0.0 1188.0548 284.10007" svg:width="11.880548mm" svg:x="59.40274mm" svg:y="156.25504mm"/>
          <draw:path svg:d="M 1291.3639 51.654556 L 1368.8457 51.654556 L 1368.8457 51.654556 L 1368.8457 77.481834 L 1368.8457 77.481834 L 1394.673 77.481834 L 1394.673 77.481834 L 1394.673 103.30911 L 1368.8457 103.30911 L 1368.8457 129.13638 L 1394.673 129.13638 L 1420.5002 129.13638 L 1420.5002 154.96367 L 1420.5002 180.79094 L 1343.0184 180.79094 L 1291.3639 180.79094 L 1291.3639 206.61823 L 1291.3639 206.61823 L 1265.5366 206.61823 L 1265.5366 180.79094 L 1265.5366 180.79094 Q 1239.7094 180.79094 1162.2275 206.61823 L 1084.7457 232.4455 L 1033.0911 258.27277 L 1007.26385 284.10007 L 1007.26385 284.10007 L 981.4366 284.10007 L 981.4366 284.10007 L 981.4366 284.10007 L 981.4366 309.92734 L 981.4366 309.92734 L 955.6093 309.92734 L 955.6093 335.7546 L 955.6093 335.7546 L 955.6093 335.7546 L 826.4729 335.7546 Q 671.5092 335.7546 464.891 335.7546 L 258.27277 335.7546 L 232.4455 335.7546 L 206.61823 335.7546 L 103.30911 309.92734 L -1.8189894E-12 309.92734 L -1.8189894E-12 309.92734 L -1.8189894E-12 284.10007 L 129.13638 284.10007 Q 258.27277 258.27277 258.27277 232.4455 Q 258.27277 232.4455 309.92734 206.61823 Q 335.7546 206.61823 361.58188 180.79094 Q 361.58188 180.79094 387.40918 154.96367 Q 413.23645 154.96367 413.23645 103.30911 L 413.23645 51.654556 L 413.23645 25.827278 Q 439.06372 -1.8189894E-12 619.8547 -1.8189894E-12 Q 826.4729 -1.8189894E-12 826.4729 25.827278 Q 852.3002 25.827278 1033.0911 25.827278 Q 1213.8821 25.827278 1291.3639 51.654556 z" svg:height="3.357546mm" draw:style-name="style-195" svg:viewBox="0.0 0.0 1420.5002 335.7546" svg:width="14.205003mm" svg:x="129.13638mm" svg:y="134.04358mm"/>
          <draw:path svg:d="M 490.7183 1.8189894E-12 L 594.0274 1.8189894E-12 L 645.68195 1.8189894E-12 L 697.3365 1.8189894E-12 L 697.3365 25.827278 L 697.3365 25.827278 L 697.3365 77.481834 L 697.3365 103.30911 L 697.3365 129.13638 L 697.3365 129.13638 L 671.5092 129.13638 L 645.68195 129.13638 L 619.8547 103.30911 Q 594.0274 103.30911 568.20013 154.96367 Q 542.37286 206.61823 542.37286 232.4455 L 542.37286 258.27277 L 542.37286 284.10007 Q 516.54553 284.10007 516.54553 309.92734 L 516.54553 309.92734 L 490.7183 309.92734 Q 439.06372 309.92734 439.06372 413.23645 Q 413.23645 516.54553 387.40918 516.54553 L 361.58188 542.37286 L 361.58188 542.37286 L 361.58188 542.37286 L 258.27277 542.37286 Q 154.96367 542.37286 129.13638 516.54553 L 129.13638 490.7183 L 129.13638 464.891 Q 129.13638 439.06372 154.96367 439.06372 L 154.96367 413.23645 L 154.96367 413.23645 Q 180.79094 413.23645 180.79094 387.40918 L 180.79094 387.40918 L 180.79094 335.7546 Q 180.79094 258.27277 206.61823 232.4455 Q 206.61823 206.61823 232.4455 206.61823 L 284.10007 206.61823 L 284.10007 180.79094 L 284.10007 154.96367 L 258.27277 154.96367 L 258.27277 129.13638 L 258.27277 129.13638 L 232.4455 129.13638 L 232.4455 129.13638 L 232.4455 129.13638 L 206.61823 129.13638 Q 180.79094 129.13638 129.13638 129.13638 Q 103.30911 129.13638 103.30911 154.96367 L 77.481834 180.79094 L 77.481834 180.79094 L 77.481834 180.79094 L 77.481834 180.79094 L 51.654556 180.79094 L 51.654556 154.96367 L 25.827278 129.13638 L 25.827278 129.13638 L 25.827278 129.13638 L 25.827278 103.30911 L 25.827278 103.30911 L 1.8189894E-12 103.30911 L 1.8189894E-12 77.481834 L 51.654556 77.481834 L 103.30911 77.481834 L 103.30911 51.654556 L 103.30911 51.654556 L 129.13638 51.654556 L 129.13638 51.654556 L 129.13638 51.654556 L 129.13638 51.654556 L 154.96367 25.827278 L 154.96367 25.827278 L 284.10007 25.827278 Q 413.23645 25.827278 490.7183 1.8189894E-12 z" svg:height="5.4237285mm" draw:style-name="style-196" svg:viewBox="0.0 0.0 697.3365 542.37286" svg:width="6.973365mm" svg:x="119.06375mm" svg:y="110.79903mm"/>
          <draw:path svg:d="M 2401.9368 51.654556 L 2401.9368 0.0 L 2479.4187 0.0 Q 2582.7278 0.0 2686.0369 25.827278 Q 2763.5188 51.654556 2789.346 103.30911 Q 2841.0005 154.96367 2944.3098 154.96367 Q 3047.619 206.61823 3073.446 180.79094 Q 3099.2734 180.79094 3099.2734 232.4455 Q 3125.1006 258.27277 3202.5825 258.27277 Q 3280.0642 258.27277 3280.0642 284.10007 Q 3305.8916 284.10007 3305.8916 258.27277 L 3305.8916 232.4455 L 3331.7188 232.4455 L 3331.7188 232.4455 L 3331.7188 232.4455 L 3331.7188 258.27277 L 3331.7188 258.27277 L 3357.5461 258.27277 L 3357.5461 258.27277 L 3357.5461 258.27277 L 3357.5461 284.10007 L 3357.5461 284.10007 L 3357.5461 413.23645 Q 3331.7188 516.54553 3357.5461 645.68195 Q 3409.2007 774.81836 3564.1643 826.4729 Q 3693.3008 852.3002 3693.3008 878.12744 Q 3693.3008 903.9547 3796.6099 929.782 Q 3925.7463 981.4366 3925.7463 981.4366 L 3925.7463 1007.26385 L 3925.7463 1033.0911 L 3925.7463 1084.7457 L 3899.919 1084.7457 L 3899.919 1084.7457 L 3899.919 1136.4003 Q 3899.919 1188.0548 3925.7463 1188.0548 L 3977.401 1188.0548 L 3977.401 1213.8821 L 3977.401 1213.8821 L 4003.228 1213.8821 L 4003.228 1239.7094 L 3977.401 1239.7094 L 3951.5735 1239.7094 L 3899.919 1265.5366 Q 3848.2644 1291.3639 3822.4373 1291.3639 Q 3770.7825 1291.3639 3770.7825 1317.1912 Q 3770.7825 1343.0184 3693.3008 1368.8457 Q 3615.8188 1394.673 3564.1643 1394.673 L 3486.6826 1420.5002 L 3460.8552 1420.5002 Q 3435.028 1446.3275 3435.028 1446.3275 L 3435.028 1446.3275 L 3409.2007 1446.3275 Q 3409.2007 1446.3275 3357.5461 1446.3275 L 3331.7188 1446.3275 L 3280.0642 1497.9822 Q 3202.5825 1549.6367 3254.237 1601.2913 Q 3280.0642 1652.9458 3280.0642 1704.6003 Q 3280.0642 1704.6003 3176.7551 1756.2549 Q 3099.2734 1782.0822 3073.446 1807.9094 Q 3073.446 1833.7367 3047.619 1859.564 Q 2995.9644 1859.564 2995.9644 1911.2186 Q 2995.9644 1937.0459 2970.137 1962.8732 Q 2944.3098 1962.8732 2970.137 2014.5277 Q 2970.137 2066.1821 2944.3098 2066.1821 L 2892.655 2066.1821 L 2892.655 2092.0095 L 2892.655 2117.837 L 2866.828 2117.837 L 2866.828 2117.837 L 2866.828 2143.664 L 2841.0005 2143.664 L 2841.0005 2169.4915 L 2841.0005 2221.146 L 2815.1733 2221.146 Q 2789.346 2246.9731 2737.6914 2272.8005 Q 2686.0369 2272.8005 2634.3823 2272.8005 Q 2634.3823 2272.8005 2608.5552 2324.455 Q 2582.7278 2376.1096 2479.4187 2401.9368 Q 2350.2822 2453.5913 2350.2822 2479.4187 Q 2350.2822 2505.2458 2324.455 2505.2458 Q 2272.8005 2505.2458 2272.8005 2531.0732 Q 2272.8005 2556.9006 2246.9731 2556.9006 Q 2221.146 2556.9006 2221.146 2582.7278 Q 2221.146 2608.5552 2195.3186 2608.5552 Q 2169.4915 2608.5552 2143.664 2556.9006 Q 2117.837 2479.4187 2066.1821 2505.2458 Q 1988.7004 2531.0732 1988.7004 2556.9006 Q 1988.7004 2582.7278 1911.2186 2608.5552 Q 1807.9094 2634.3823 1782.0822 2737.6914 Q 1756.2549 2815.1733 1652.9458 2789.346 Q 1575.464 2789.346 1575.464 2815.1733 L 1601.2913 2841.0005 L 1601.2913 2866.828 Q 1601.2913 2892.655 1575.464 2892.655 L 1575.464 2892.655 L 1575.464 2892.655 Q 1549.6367 2866.828 1497.9822 2866.828 Q 1420.5002 2892.655 1394.673 2841.0005 Q 1343.0184 2789.346 1291.3639 2711.8643 Q 1239.7094 2634.3823 1188.0548 2634.3823 Q 1136.4003 2634.3823 1136.4003 2660.2097 Q 1136.4003 2686.0369 1110.573 2686.0369 Q 1084.7457 2686.0369 1033.0911 2582.7278 Q 981.4366 2479.4187 955.6093 2427.7642 Q 929.782 2376.1096 852.3002 2376.1096 Q 774.81836 2350.2822 774.81836 2324.455 Q 748.9911 2324.455 723.16376 2246.9731 Q 697.3365 2169.4915 671.5092 2169.4915 Q 619.8547 2169.4915 594.0274 2117.837 Q 568.20013 2092.0095 516.54553 2092.0095 Q 464.891 2092.0095 439.06372 2066.1821 Q 413.23645 2014.5277 387.40918 2014.5277 Q 361.58188 1988.7004 309.92734 1988.7004 Q 232.4455 1988.7004 258.27277 1937.0459 Q 258.27277 1885.3912 206.61823 1885.3912 Q 180.79094 1885.3912 206.61823 1833.7367 Q 206.61823 1782.0822 232.4455 1782.0822 Q 258.27277 1756.2549 154.96367 1678.7731 Q 77.481834 1601.2913 77.481834 1549.6367 L 77.481834 1523.8094 L 77.481834 1497.9822 Q 77.481834 1472.1549 51.654556 1472.1549 Q 25.827278 1446.3275 0.0 1394.673 Q -25.827278 1317.1912 0.0 1317.1912 Q 25.827278 1317.1912 25.827278 1291.3639 Q 51.654556 1265.5366 25.827278 1239.7094 Q 0.0 1239.7094 0.0 1188.0548 Q 0.0 1110.573 0.0 1084.7457 L 25.827278 1033.0911 L 25.827278 1007.26385 Q 51.654556 981.4366 77.481834 929.782 Q 103.30911 878.12744 129.13638 903.9547 Q 129.13638 929.782 180.79094 929.782 Q 258.27277 903.9547 335.7546 903.9547 Q 413.23645 878.12744 439.06372 852.3002 Q 464.891 826.4729 490.7183 826.4729 Q 516.54553 852.3002 516.54553 774.81836 Q 516.54553 671.5092 542.37286 671.5092 L 568.20013 645.68195 L 594.0274 645.68195 L 594.0274 619.8547 L 594.0274 619.8547 L 619.8547 619.8547 L 619.8547 645.68195 Q 645.68195 671.5092 697.3365 697.3365 Q 774.81836 723.16376 774.81836 723.16376 L 774.81836 723.16376 L 774.81836 748.9911 L 774.81836 748.9911 L 800.6456 723.16376 Q 826.4729 697.3365 878.12744 619.8547 Q 929.782 542.37286 955.6093 568.20013 Q 981.4366 568.20013 981.4366 490.7183 Q 1007.26385 413.23645 1033.0911 413.23645 Q 1033.0911 439.06372 1084.7457 464.891 Q 1136.4003 464.891 1188.0548 413.23645 Q 1265.5366 361.58188 1291.3639 387.40918 Q 1317.1912 413.23645 1446.3275 361.58188 Q 1549.6367 309.92734 1549.6367 284.10007 Q 1575.464 258.27277 1627.1185 258.27277 Q 1678.7731 284.10007 1704.6003 309.92734 Q 1704.6003 361.58188 1730.4276 309.92734 Q 1756.2549 258.27277 1807.9094 258.27277 Q 1859.564 258.27277 1962.8732 258.27277 Q 2066.1821 258.27277 2066.1821 232.4455 Q 2092.0095 206.61823 2143.664 154.96367 Q 2221.146 129.13638 2246.9731 129.13638 L 2298.6277 103.30911 L 2298.6277 103.30911 L 2324.455 103.30911 L 2324.455 103.30911 L 2324.455 103.30911 L 2376.1096 77.481834 L 2401.9368 77.481834 L 2401.9368 51.654556 z M 51.654556 1162.2275 Q 51.654556 1162.2275 77.481834 1162.2275 Q 77.481834 1188.0548 51.654556 1188.0548 Q 51.654556 1188.0548 51.654556 1162.2275 z" svg:height="28.926552mm" draw:style-name="style-197" svg:viewBox="0.0 0.0 4003.228 2892.655" svg:width="40.03228mm" svg:x="35.641644mm" svg:y="169.42694mm"/>
          <draw:path svg:d="M 258.27277 1.8189894E-12 L 335.7546 1.8189894E-12 L 413.23645 1.8189894E-12 Q 516.54553 25.827278 516.54553 25.827278 L 516.54553 25.827278 L 542.37286 51.654556 Q 568.20013 77.481834 594.0274 77.481834 L 619.8547 77.481834 L 671.5092 103.30911 Q 697.3365 103.30911 723.16376 154.96367 Q 723.16376 206.61823 748.9911 206.61823 Q 774.81836 206.61823 774.81836 335.7546 Q 774.81836 464.891 774.81836 490.7183 L 774.81836 516.54553 L 774.81836 594.0274 Q 774.81836 671.5092 723.16376 671.5092 L 697.3365 645.68195 L 671.5092 671.5092 L 645.68195 671.5092 L 645.68195 645.68195 Q 619.8547 594.0274 568.20013 594.0274 Q 490.7183 594.0274 490.7183 568.20013 Q 490.7183 542.37286 464.891 542.37286 L 413.23645 542.37286 L 413.23645 619.8547 Q 439.06372 697.3365 439.06372 723.16376 L 464.891 723.16376 L 464.891 748.9911 L 464.891 748.9911 L 464.891 748.9911 L 464.891 748.9911 L 387.40918 774.81836 L 309.92734 774.81836 L 309.92734 748.9911 L 309.92734 723.16376 L 284.10007 723.16376 L 284.10007 697.3365 L 309.92734 697.3365 L 335.7546 697.3365 L 335.7546 671.5092 Q 309.92734 645.68195 232.4455 645.68195 L 154.96367 619.8547 L 154.96367 619.8547 Q 129.13638 594.0274 154.96367 594.0274 Q 154.96367 594.0274 103.30911 413.23645 Q 77.481834 232.4455 51.654556 284.10007 Q 3.6379788E-12 309.92734 3.6379788E-12 284.10007 L 3.6379788E-12 258.27277 L 3.6379788E-12 180.79094 L 3.6379788E-12 103.30911 L 3.6379788E-12 103.30911 L 3.6379788E-12 77.481834 L 51.654556 77.481834 Q 77.481834 77.481834 129.13638 51.654556 Q 154.96367 25.827278 154.96367 25.827278 Q 154.96367 25.827278 258.27277 1.8189894E-12 z" svg:height="7.7481833mm" draw:style-name="style-198" svg:viewBox="0.0 0.0 774.81836 774.81836" svg:width="7.7481833mm" svg:x="254.14041mm" svg:y="100.98466mm"/>
          <draw:path svg:d="M 1033.0911 0.0 L 1033.0911 0.0 L 1136.4003 25.827278 Q 1213.8821 51.654556 1317.1912 77.481834 Q 1368.8457 129.13638 1394.673 154.96367 Q 1420.5002 180.79094 1497.9822 180.79094 Q 1575.464 180.79094 1575.464 154.96367 Q 1601.2913 129.13638 1627.1185 129.13638 Q 1652.9458 129.13638 1678.7731 129.13638 L 1678.7731 129.13638 L 1678.7731 129.13638 L 1678.7731 129.13638 L 1756.2549 154.96367 L 1833.7367 154.96367 L 1833.7367 180.79094 L 1833.7367 232.4455 L 1782.0822 232.4455 Q 1730.4276 232.4455 1704.6003 258.27277 Q 1678.7731 258.27277 1678.7731 309.92734 Q 1652.9458 361.58188 1627.1185 361.58188 Q 1601.2913 335.7546 1575.464 361.58188 Q 1523.8094 387.40918 1523.8094 413.23645 Q 1523.8094 439.06372 1523.8094 464.891 Q 1549.6367 490.7183 1497.9822 490.7183 Q 1446.3275 490.7183 1368.8457 594.0274 Q 1265.5366 671.5092 1265.5366 697.3365 Q 1265.5366 723.16376 1058.9185 697.3365 L 878.12744 645.68195 L 852.3002 645.68195 L 826.4729 645.68195 L 826.4729 671.5092 L 852.3002 697.3365 L 852.3002 748.9911 Q 903.9547 774.81836 878.12744 800.6456 Q 852.3002 852.3002 852.3002 903.9547 L 852.3002 929.782 L 826.4729 929.782 L 800.6456 929.782 L 800.6456 903.9547 L 800.6456 878.12744 L 774.81836 878.12744 L 774.81836 903.9547 L 774.81836 903.9547 L 748.9911 903.9547 L 748.9911 903.9547 L 748.9911 903.9547 L 748.9911 929.782 L 748.9911 929.782 L 748.9911 903.9547 L 748.9911 852.3002 L 748.9911 826.4729 Q 748.9911 800.6456 723.16376 748.9911 Q 697.3365 697.3365 490.7183 594.0274 Q 335.7546 490.7183 180.79094 439.06372 L 51.654556 387.40918 L 25.827278 387.40918 L -1.8189894E-12 387.40918 L -1.8189894E-12 335.7546 L 25.827278 309.92734 L 25.827278 309.92734 L 25.827278 284.10007 L 25.827278 284.10007 L 25.827278 284.10007 L 51.654556 284.10007 L 51.654556 284.10007 L 258.27277 232.4455 Q 464.891 180.79094 542.37286 180.79094 L 619.8547 180.79094 L 619.8547 154.96367 L 645.68195 129.13638 L 645.68195 129.13638 L 645.68195 129.13638 L 671.5092 103.30911 L 697.3365 77.481834 L 697.3365 77.481834 L 697.3365 77.481834 L 800.6456 77.481834 L 878.12744 77.481834 L 903.9547 51.654556 L 955.6093 25.827278 L 1007.26385 25.827278 L 1033.0911 25.827278 L 1033.0911 0.0 z" svg:height="9.29782mm" draw:style-name="style-199" svg:viewBox="0.0 0.0 1833.7367 929.782" svg:width="18.337368mm" svg:x="149.02339mm" svg:y="153.15576mm"/>
          <draw:path svg:d="M 413.23645 0.0 L 439.06372 0.0 L 439.06372 0.0 Q 413.23645 25.827278 361.58188 77.481834 Q 309.92734 154.96367 154.96367 206.61823 L 25.827278 258.27277 L 25.827278 258.27277 Q 1.8189894E-12 284.10007 1.8189894E-12 284.10007 Q 1.8189894E-12 309.92734 1.8189894E-12 258.27277 L 1.8189894E-12 206.61823 L 1.8189894E-12 154.96367 Q 1.8189894E-12 129.13638 25.827278 103.30911 L 51.654556 103.30911 L 51.654556 77.481834 Q 51.654556 51.654556 77.481834 51.654556 L 77.481834 51.654556 L 103.30911 51.654556 L 129.13638 51.654556 L 206.61823 0.0 Q 258.27277 0.0 335.7546 0.0 Q 413.23645 0.0 413.23645 0.0 z" svg:height="2.8410006mm" draw:style-name="style-200" svg:viewBox="0.0 0.0 439.06372 284.10007" svg:width="4.3906374mm" svg:x="143.08311mm" svg:y="71.28329mm"/>
          <draw:path svg:d="M 309.92734 129.13638 L 309.92734 129.13638 L 284.10007 154.96367 Q 284.10007 206.61823 258.27277 232.4455 L 258.27277 258.27277 L 206.61823 258.27277 Q 154.96367 258.27277 129.13638 309.92734 L 129.13638 361.58188 L 103.30911 361.58188 Q 77.481834 361.58188 77.481834 206.61823 L 77.481834 77.481834 L 51.654556 77.481834 L 51.654556 51.654556 L 51.654556 51.654556 L 25.827278 51.654556 L 25.827278 51.654556 L 25.827278 51.654556 L 25.827278 25.827278 L 25.827278 25.827278 L 0.0 25.827278 L 0.0 1.8189894E-12 L 0.0 1.8189894E-12 L 0.0 1.8189894E-12 L 103.30911 1.8189894E-12 Q 180.79094 25.827278 206.61823 51.654556 Q 232.4455 77.481834 232.4455 1.8189894E-12 Q 232.4455 -51.654556 284.10007 51.654556 Q 284.10007 129.13638 309.92734 129.13638 z" svg:height="3.615819mm" draw:style-name="style-201" svg:viewBox="0.0 0.0 309.92734 361.58188" svg:width="3.0992734mm" svg:x="200.1614mm" svg:y="118.80548mm"/>
          <draw:path svg:d="M 0.0 51.654556 L 0.0 0.0 L 0.0 0.0 L 0.0 0.0 L 0.0 25.827278 L 25.827278 25.827278 L 25.827278 25.827278 L 25.827278 51.654556 L 51.654556 51.654556 L 77.481834 51.654556 L 77.481834 77.481834 L 77.481834 77.481834 L 103.30911 77.481834 L 103.30911 103.30911 L 103.30911 103.30911 L 129.13638 103.30911 L 129.13638 103.30911 L 129.13638 103.30911 L 129.13638 129.13638 L 129.13638 129.13638 L 154.96367 129.13638 L 154.96367 103.30911 L 232.4455 154.96367 Q 284.10007 180.79094 284.10007 206.61823 Q 284.10007 232.4455 335.7546 258.27277 Q 387.40918 284.10007 439.06372 361.58188 Q 490.7183 464.891 490.7183 464.891 L 490.7183 464.891 L 490.7183 490.7183 Q 490.7183 490.7183 464.891 516.54553 L 464.891 542.37286 L 464.891 568.20013 L 464.891 619.8547 L 464.891 619.8547 Q 439.06372 619.8547 439.06372 594.0274 L 439.06372 568.20013 L 413.23645 542.37286 L 413.23645 516.54553 L 387.40918 516.54553 L 361.58188 516.54553 L 335.7546 490.7183 Q 309.92734 464.891 258.27277 439.06372 L 206.61823 387.40918 L 206.61823 361.58188 Q 180.79094 361.58188 180.79094 335.7546 Q 180.79094 309.92734 154.96367 309.92734 Q 129.13638 309.92734 77.481834 232.4455 L 25.827278 154.96367 L 25.827278 154.96367 Q 25.827278 129.13638 0.0 51.654556 z" svg:height="6.198547mm" draw:style-name="style-202" svg:viewBox="0.0 0.0 490.7183 619.8547" svg:width="4.9071827mm" svg:x="197.57867mm" svg:y="66.11783mm"/>
          <draw:path svg:d="M 25.827278 77.481834 L 25.827278 -9.094947E-13 L 25.827278 -9.094947E-13 L 51.654556 -9.094947E-13 L 77.481834 103.30911 Q 77.481834 206.61823 103.30911 206.61823 L 103.30911 232.4455 L 77.481834 516.54553 Q 77.481834 826.4729 51.654556 826.4729 L 51.654556 826.4729 L 25.827278 826.4729 L 25.827278 826.4729 L 25.827278 826.4729 Q 25.827278 800.6456 0.0 800.6456 L 0.0 800.6456 L 0.0 774.81836 L 0.0 748.9911 L 0.0 594.0274 L 0.0 439.06372 L 0.0 309.92734 Q 25.827278 154.96367 25.827278 77.481834 z" svg:height="8.264729mm" draw:style-name="style-203" svg:viewBox="0.0 0.0 103.30911 826.4729" svg:width="1.0330911mm" svg:x="106.150116mm" svg:y="75.41565mm"/>
          <draw:path svg:d="M 878.12744 232.4455 L 878.12744 232.4455 L 852.3002 232.4455 L 826.4729 258.27277 L 723.16376 309.92734 Q 619.8547 387.40918 619.8547 490.7183 Q 594.0274 619.8547 568.20013 619.8547 Q 568.20013 645.68195 542.37286 671.5092 Q 516.54553 671.5092 516.54553 645.68195 Q 516.54553 619.8547 464.891 671.5092 Q 464.891 748.9911 413.23645 826.4729 Q 361.58188 929.782 258.27277 929.782 Q 154.96367 955.6093 154.96367 955.6093 L 154.96367 981.4366 L 154.96367 981.4366 L 154.96367 981.4366 L 129.13638 981.4366 L 129.13638 981.4366 L 129.13638 1007.26385 L 103.30911 1007.26385 L 103.30911 1007.26385 L 103.30911 1033.0911 L 103.30911 1033.0911 L 103.30911 1033.0911 L 77.481834 1033.0911 L 77.481834 1033.0911 L 77.481834 1058.9185 L 51.654556 1058.9185 L 51.654556 1058.9185 L 51.654556 1084.7457 L 25.827278 1084.7457 L 0.0 1084.7457 L 0.0 542.37286 L 0.0 3.6379788E-12 L 361.58188 3.6379788E-12 Q 723.16376 -25.827278 723.16376 51.654556 Q 723.16376 129.13638 800.6456 180.79094 Q 878.12744 206.61823 878.12744 232.4455 z" svg:height="10.847457mm" draw:style-name="style-204" svg:viewBox="0.0 0.0 878.12744 1084.7457" svg:width="8.781275mm" svg:x="0.0mm" svg:y="196.28731mm"/>
          <draw:path svg:d="M 154.96367 1.8189894E-12 L 154.96367 1.8189894E-12 L 671.5092 51.654556 Q 1162.2275 103.30911 1291.3639 103.30911 L 1446.3275 103.30911 L 1446.3275 103.30911 L 1446.3275 103.30911 L 1446.3275 129.13638 L 1446.3275 129.13638 L 1472.1549 154.96367 L 1472.1549 154.96367 L 1420.5002 154.96367 Q 1368.8457 154.96367 1188.0548 206.61823 Q 1007.26385 232.4455 1007.26385 258.27277 Q 1007.26385 284.10007 878.12744 309.92734 L 774.81836 309.92734 L 774.81836 309.92734 Q 774.81836 309.92734 800.6456 284.10007 Q 826.4729 258.27277 723.16376 232.4455 L 619.8547 206.61823 L 335.7546 206.61823 L 51.654556 206.61823 L 25.827278 206.61823 L 0.0 206.61823 L 0.0 206.61823 L 0.0 206.61823 L 0.0 206.61823 L 0.0 206.61823 L 25.827278 206.61823 L 25.827278 206.61823 L 25.827278 180.79094 L 51.654556 180.79094 L 51.654556 180.79094 L 51.654556 154.96367 L 25.827278 154.96367 L 0.0 154.96367 L 25.827278 129.13638 Q 51.654556 129.13638 51.654556 103.30911 Q 51.654556 77.481834 103.30911 51.654556 Q 154.96367 25.827278 154.96367 1.8189894E-12 z" svg:height="3.0992734mm" draw:style-name="style-205" svg:viewBox="0.0 0.0 1472.1549 309.92734" svg:width="14.721548mm" svg:x="170.97658mm" svg:y="138.95076mm"/>
          <draw:path svg:d="M 258.27277 25.827278 L 335.7546 -1.8189894E-12 L 413.23645 -1.8189894E-12 L 516.54553 -1.8189894E-12 L 516.54553 25.827278 Q 542.37286 51.654556 542.37286 51.654556 L 568.20013 51.654556 L 568.20013 77.481834 Q 594.0274 103.30911 619.8547 129.13638 L 671.5092 129.13638 L 671.5092 180.79094 L 671.5092 232.4455 L 671.5092 232.4455 Q 645.68195 206.61823 568.20013 206.61823 Q 516.54553 180.79094 516.54553 206.61823 L 516.54553 232.4455 L 490.7183 232.4455 Q 464.891 258.27277 309.92734 258.27277 L 154.96367 284.10007 L 154.96367 258.27277 Q 154.96367 258.27277 77.481834 232.4455 L 25.827278 206.61823 L 25.827278 129.13638 L 0.0 51.654556 L 0.0 51.654556 L 0.0 51.654556 L 51.654556 51.654556 L 77.481834 51.654556 L 77.481834 51.654556 L 103.30911 51.654556 L 103.30911 51.654556 L 103.30911 51.654556 L 103.30911 25.827278 L 129.13638 25.827278 L 154.96367 25.827278 Q 180.79094 51.654556 206.61823 25.827278 L 206.61823 25.827278 L 258.27277 25.827278 z" svg:height="2.8410006mm" draw:style-name="style-206" svg:viewBox="0.0 0.0 671.5092 284.10007" svg:width="6.715092mm" svg:x="245.87569mm" svg:y="103.82566mm"/>
          <draw:path svg:d="M 335.7546 25.827278 L 361.58188 0.0 L 387.40918 0.0 L 413.23645 0.0 L 413.23645 25.827278 L 439.06372 51.654556 L 439.06372 51.654556 Q 439.06372 51.654556 464.891 77.481834 Q 490.7183 77.481834 490.7183 103.30911 Q 490.7183 129.13638 439.06372 129.13638 Q 413.23645 129.13638 387.40918 309.92734 Q 387.40918 490.7183 335.7546 568.20013 Q 309.92734 619.8547 284.10007 619.8547 Q 258.27277 619.8547 232.4455 723.16376 L 180.79094 826.4729 L 180.79094 826.4729 L 180.79094 826.4729 L 180.79094 697.3365 Q 180.79094 568.20013 206.61823 568.20013 Q 232.4455 568.20013 206.61823 439.06372 Q 180.79094 335.7546 77.481834 309.92734 L 0.0 309.92734 L 0.0 284.10007 L 0.0 284.10007 L 77.481834 284.10007 Q 129.13638 258.27277 129.13638 258.27277 L 129.13638 258.27277 L 129.13638 258.27277 L 129.13638 258.27277 L 154.96367 258.27277 L 154.96367 258.27277 L 154.96367 232.4455 L 180.79094 232.4455 L 180.79094 206.61823 L 180.79094 154.96367 L 180.79094 154.96367 Q 180.79094 154.96367 206.61823 154.96367 L 206.61823 129.13638 L 206.61823 129.13638 Q 232.4455 129.13638 232.4455 103.30911 L 232.4455 103.30911 L 232.4455 103.30911 Q 232.4455 103.30911 258.27277 103.30911 L 258.27277 77.481834 L 258.27277 77.481834 Q 284.10007 77.481834 284.10007 51.654556 L 284.10007 51.654556 L 284.10007 51.654556 Q 284.10007 51.654556 309.92734 51.654556 L 309.92734 25.827278 L 335.7546 25.827278 z" svg:height="8.264729mm" draw:style-name="style-207" svg:viewBox="0.0 0.0 490.7183 826.4729" svg:width="4.9071827mm" svg:x="290.5569mm" svg:y="64.05165mm"/>
          <draw:path svg:d="M 335.7546 25.827278 L 335.7546 0.0 L 439.06372 25.827278 Q 542.37286 51.654556 542.37286 77.481834 L 568.20013 103.30911 L 568.20013 103.30911 L 568.20013 129.13638 L 671.5092 129.13638 L 748.9911 129.13638 L 748.9911 154.96367 Q 723.16376 180.79094 723.16376 206.61823 L 723.16376 232.4455 L 723.16376 232.4455 L 723.16376 232.4455 L 723.16376 258.27277 L 723.16376 258.27277 L 748.9911 284.10007 L 748.9911 335.7546 L 774.81836 335.7546 L 826.4729 335.7546 L 852.3002 335.7546 L 878.12744 335.7546 L 929.782 361.58188 Q 981.4366 387.40918 981.4366 387.40918 L 981.4366 387.40918 L 981.4366 413.23645 L 1007.26385 413.23645 L 1007.26385 439.06372 L 1033.0911 464.891 L 1033.0911 490.7183 L 1033.0911 542.37286 L 1033.0911 542.37286 L 1033.0911 542.37286 L 1007.26385 542.37286 L 1007.26385 542.37286 L 1007.26385 568.20013 L 981.4366 568.20013 L 981.4366 568.20013 L 981.4366 594.0274 L 929.782 594.0274 Q 852.3002 594.0274 852.3002 619.8547 L 826.4729 645.68195 L 826.4729 645.68195 L 826.4729 645.68195 L 826.4729 671.5092 L 826.4729 671.5092 L 852.3002 671.5092 L 852.3002 697.3365 L 852.3002 697.3365 L 878.12744 697.3365 L 878.12744 723.16376 Q 878.12744 748.9911 852.3002 748.9911 L 852.3002 774.81836 L 774.81836 774.81836 Q 697.3365 774.81836 697.3365 826.4729 Q 697.3365 903.9547 697.3365 903.9547 L 671.5092 903.9547 L 671.5092 955.6093 L 671.5092 1033.0911 L 619.8547 1033.0911 L 594.0274 1058.9185 L 568.20013 1058.9185 L 568.20013 1058.9185 L 568.20013 1058.9185 L 568.20013 1033.0911 L 542.37286 1033.0911 L 542.37286 1007.26385 L 542.37286 1007.26385 L 516.54553 1007.26385 L 516.54553 955.6093 Q 516.54553 878.12744 490.7183 800.6456 Q 464.891 697.3365 413.23645 645.68195 Q 361.58188 619.8547 361.58188 594.0274 Q 361.58188 568.20013 232.4455 594.0274 L 103.30911 619.8547 L 103.30911 594.0274 Q 103.30911 568.20013 77.481834 542.37286 Q 25.827278 490.7183 51.654556 490.7183 Q 77.481834 490.7183 51.654556 464.891 L 51.654556 439.06372 L 25.827278 439.06372 L 25.827278 439.06372 L 25.827278 413.23645 Q 51.654556 413.23645 51.654556 309.92734 Q 51.654556 206.61823 25.827278 206.61823 L 1.8189894E-12 180.79094 L 1.8189894E-12 180.79094 L 1.8189894E-12 180.79094 L 103.30911 154.96367 Q 206.61823 129.13638 258.27277 129.13638 L 335.7546 129.13638 L 335.7546 103.30911 L 361.58188 103.30911 L 361.58188 77.481834 Q 361.58188 51.654556 335.7546 25.827278 z" svg:height="10.589184mm" draw:style-name="style-208" svg:viewBox="0.0 0.0 1033.0911 1058.9185" svg:width="10.330912mm" svg:x="98.143654mm" svg:y="161.42049mm"/>
          <draw:path svg:d="M 232.4455 -9.094947E-13 L 232.4455 -9.094947E-13 L 258.27277 -9.094947E-13 Q 284.10007 -9.094947E-13 284.10007 103.30911 L 284.10007 232.4455 L 309.92734 232.4455 L 309.92734 258.27277 L 309.92734 258.27277 L 335.7546 258.27277 L 335.7546 309.92734 L 335.7546 361.58188 L 309.92734 464.891 Q 284.10007 542.37286 232.4455 800.6456 Q 232.4455 1058.9185 206.61823 1084.7457 L 180.79094 1136.4003 L 180.79094 1188.0548 L 180.79094 1213.8821 L 129.13638 1213.8821 Q 77.481834 1188.0548 51.654556 1136.4003 L 25.827278 1084.7457 L 25.827278 1033.0911 Q 25.827278 981.4366 25.827278 981.4366 Q 0.0 955.6093 0.0 852.3002 L 0.0 748.9911 L 0.0 671.5092 Q 25.827278 619.8547 51.654556 335.7546 Q 103.30911 51.654556 129.13638 51.654556 L 154.96367 51.654556 L 180.79094 51.654556 Q 206.61823 51.654556 206.61823 25.827278 L 206.61823 25.827278 L 206.61823 25.827278 Q 232.4455 25.827278 232.4455 -9.094947E-13 z" svg:height="12.138821mm" draw:style-name="style-209" svg:viewBox="0.0 0.0 335.7546 1213.8821" svg:width="3.357546mm" svg:x="299.33817mm" svg:y="72.832924mm"/>
          <draw:path svg:d="M 206.61823 0.0 L 232.4455 0.0 L 232.4455 25.827278 Q 258.27277 25.827278 258.27277 77.481834 L 258.27277 103.30911 L 206.61823 103.30911 L 180.79094 129.13638 L 180.79094 129.13638 L 206.61823 129.13638 L 206.61823 154.96367 L 206.61823 180.79094 L 232.4455 180.79094 L 232.4455 180.79094 L 232.4455 180.79094 Q 232.4455 180.79094 232.4455 206.61823 Q 258.27277 206.61823 154.96367 232.4455 Q 51.654556 232.4455 51.654556 180.79094 Q 51.654556 154.96367 51.654556 129.13638 L 25.827278 103.30911 L 25.827278 77.481834 Q 0.0 77.481834 0.0 77.481834 L 0.0 77.481834 L 0.0 51.654556 Q 25.827278 25.827278 51.654556 25.827278 L 77.481834 25.827278 L 77.481834 0.0 Q 77.481834 -25.827278 129.13638 0.0 Q 180.79094 25.827278 206.61823 0.0 z" svg:height="2.324455mm" draw:style-name="style-210" svg:viewBox="0.0 0.0 258.27277 232.4455" svg:width="2.582728mm" svg:x="162.19531mm" svg:y="120.09684mm"/>
          <draw:path svg:d="M 284.10007 1.8189894E-12 L 335.7546 1.8189894E-12 L 335.7546 25.827278 Q 361.58188 25.827278 361.58188 77.481834 L 361.58188 154.96367 L 361.58188 232.4455 Q 361.58188 309.92734 413.23645 309.92734 Q 439.06372 309.92734 464.891 387.40918 Q 464.891 439.06372 490.7183 439.06372 L 490.7183 464.891 L 464.891 464.891 L 464.891 464.891 L 258.27277 464.891 Q 77.481834 439.06372 51.654556 439.06372 L 51.654556 439.06372 L 51.654556 439.06372 Q 51.654556 413.23645 25.827278 413.23645 L 25.827278 413.23645 L 25.827278 387.40918 Q 0.0 361.58188 0.0 232.4455 L 0.0 129.13638 L 25.827278 129.13638 L 51.654556 129.13638 L 103.30911 154.96367 Q 154.96367 154.96367 154.96367 129.13638 Q 154.96367 103.30911 180.79094 77.481834 Q 206.61823 77.481834 232.4455 25.827278 Q 232.4455 1.8189894E-12 284.10007 1.8189894E-12 z" svg:height="4.64891mm" draw:style-name="style-211" svg:viewBox="0.0 0.0 490.7183 464.891" svg:width="4.9071827mm" svg:x="63.01856mm" svg:y="110.79903mm"/>
          <draw:path svg:d="M 490.7183 0.0 L 490.7183 0.0 L 516.54553 206.61823 Q 542.37286 387.40918 542.37286 413.23645 Q 542.37286 439.06372 568.20013 464.891 L 568.20013 490.7183 L 594.0274 490.7183 L 619.8547 464.891 L 645.68195 464.891 L 697.3365 464.891 L 697.3365 464.891 Q 697.3365 464.891 671.5092 490.7183 Q 645.68195 490.7183 645.68195 542.37286 L 619.8547 594.0274 L 568.20013 594.0274 Q 516.54553 568.20013 439.06372 542.37286 Q 335.7546 516.54553 309.92734 568.20013 Q 284.10007 619.8547 258.27277 619.8547 L 206.61823 619.8547 L 206.61823 594.0274 Q 206.61823 568.20013 180.79094 568.20013 L 154.96367 568.20013 L 154.96367 594.0274 L 129.13638 594.0274 L 129.13638 594.0274 L 129.13638 568.20013 L 129.13638 568.20013 L 129.13638 568.20013 L 103.30911 542.37286 Q 77.481834 516.54553 77.481834 516.54553 L 77.481834 516.54553 L 77.481834 361.58188 Q 77.481834 180.79094 51.654556 154.96367 Q 25.827278 129.13638 25.827278 154.96367 L 3.6379788E-12 154.96367 L 3.6379788E-12 129.13638 L 25.827278 103.30911 L 25.827278 77.481834 L 25.827278 51.654556 L 154.96367 51.654556 Q 284.10007 77.481834 309.92734 51.654556 Q 335.7546 0.0 387.40918 0.0 Q 464.891 0.0 490.7183 0.0 z" svg:height="6.198547mm" draw:style-name="style-212" svg:viewBox="0.0 0.0 697.3365 619.8547" svg:width="6.973365mm" svg:x="246.13396mm" svg:y="80.06456mm"/>
          <draw:path svg:d="M 103.30911 0.0 L 103.30911 0.0 L 103.30911 0.0 L 103.30911 0.0 L 129.13638 25.827278 L 154.96367 51.654556 L 154.96367 51.654556 L 154.96367 51.654556 L 180.79094 51.654556 L 180.79094 51.654556 L 206.61823 77.481834 L 232.4455 103.30911 L 258.27277 103.30911 Q 284.10007 103.30911 284.10007 129.13638 L 284.10007 154.96367 L 361.58188 154.96367 L 413.23645 154.96367 L 413.23645 180.79094 L 413.23645 180.79094 L 387.40918 180.79094 Q 361.58188 206.61823 361.58188 232.4455 L 335.7546 258.27277 L 335.7546 309.92734 L 335.7546 387.40918 L 335.7546 387.40918 L 309.92734 387.40918 L 309.92734 748.9911 L 309.92734 1110.573 L 309.92734 1136.4003 Q 309.92734 1162.2275 258.27277 1162.2275 L 206.61823 1162.2275 L 206.61823 1136.4003 L 206.61823 1084.7457 L 206.61823 1033.0911 Q 206.61823 955.6093 180.79094 929.782 L 180.79094 929.782 L 180.79094 929.782 Q 206.61823 929.782 206.61823 929.782 L 206.61823 903.9547 L 206.61823 800.6456 Q 206.61823 697.3365 180.79094 619.8547 L 180.79094 516.54553 L 180.79094 464.891 Q 154.96367 387.40918 154.96367 361.58188 Q 154.96367 335.7546 103.30911 309.92734 L 25.827278 309.92734 L 25.827278 309.92734 Q 51.654556 309.92734 51.654556 258.27277 Q 51.654556 206.61823 25.827278 103.30911 L 3.6379788E-12 25.827278 L 51.654556 25.827278 Q 77.481834 0.0 103.30911 0.0 z" svg:height="11.622275mm" draw:style-name="style-213" svg:viewBox="0.0 0.0 413.23645 1162.2275" svg:width="4.1323643mm" svg:x="310.44388mm" svg:y="100.72639mm"/>
          <draw:path svg:d="M 1472.1549 -1.8189894E-12 L 1523.8094 -1.8189894E-12 L 1523.8094 25.827278 Q 1523.8094 51.654556 1472.1549 77.481834 Q 1420.5002 103.30911 1420.5002 129.13638 Q 1420.5002 180.79094 1394.673 180.79094 L 1394.673 206.61823 L 1394.673 206.61823 Q 1394.673 232.4455 1343.0184 232.4455 Q 1317.1912 258.27277 1007.26385 309.92734 L 723.16376 361.58188 L 361.58188 361.58188 L 1.8189894E-12 361.58188 L 1.8189894E-12 361.58188 L 1.8189894E-12 335.7546 L 51.654556 335.7546 L 103.30911 335.7546 L 129.13638 309.92734 L 180.79094 284.10007 L 180.79094 284.10007 L 180.79094 284.10007 L 206.61823 284.10007 L 206.61823 284.10007 L 206.61823 258.27277 L 206.61823 258.27277 L 464.891 232.4455 Q 697.3365 180.79094 800.6456 154.96367 Q 878.12744 129.13638 903.9547 103.30911 L 955.6093 77.481834 L 1007.26385 77.481834 L 1058.9185 77.481834 L 1110.573 51.654556 L 1162.2275 25.827278 L 1162.2275 25.827278 L 1162.2275 25.827278 L 1265.5366 25.827278 Q 1394.673 25.827278 1472.1549 -1.8189894E-12 z" svg:height="3.615819mm" draw:style-name="style-214" svg:viewBox="0.0 0.0 1523.8094 361.58188" svg:width="15.238094mm" svg:x="96.33575mm" svg:y="134.04358mm"/>
          <draw:path svg:d="M 103.30911 0.0 L 103.30911 0.0 L 103.30911 0.0 L 129.13638 0.0 L 154.96367 0.0 Q 154.96367 25.827278 180.79094 129.13638 Q 206.61823 206.61823 232.4455 232.4455 Q 258.27277 258.27277 232.4455 258.27277 Q 206.61823 258.27277 206.61823 361.58188 Q 206.61823 439.06372 154.96367 464.891 Q 103.30911 464.891 103.30911 464.891 L 103.30911 464.891 L 103.30911 516.54553 Q 129.13638 542.37286 103.30911 542.37286 L 77.481834 542.37286 L 51.654556 542.37286 Q 0.0 516.54553 0.0 516.54553 L 0.0 516.54553 L 0.0 387.40918 L 0.0 258.27277 L 0.0 258.27277 L 0.0 258.27277 L 25.827278 335.7546 Q 51.654556 413.23645 51.654556 387.40918 Q 77.481834 361.58188 77.481834 361.58188 L 103.30911 361.58188 L 103.30911 335.7546 Q 103.30911 309.92734 103.30911 258.27277 Q 103.30911 180.79094 129.13638 180.79094 Q 154.96367 180.79094 129.13638 103.30911 L 103.30911 25.827278 L 103.30911 0.0 z" svg:height="5.4237285mm" draw:style-name="style-215" svg:viewBox="0.0 0.0 232.4455 542.37286" svg:width="2.324455mm" svg:x="76.448746mm" svg:y="110.54075mm"/>
          <draw:path svg:d="M 154.96367 25.827278 L 154.96367 0.0 L 154.96367 0.0 L 180.79094 0.0 L 180.79094 0.0 L 180.79094 25.827278 L 180.79094 25.827278 L 180.79094 25.827278 L 180.79094 25.827278 L 180.79094 51.654556 L 180.79094 77.481834 L 180.79094 129.13638 L 206.61823 180.79094 L 232.4455 206.61823 L 309.92734 258.27277 Q 387.40918 335.7546 413.23645 335.7546 Q 439.06372 335.7546 439.06372 335.7546 L 464.891 335.7546 L 439.06372 361.58188 Q 413.23645 387.40918 413.23645 413.23645 L 413.23645 413.23645 L 206.61823 413.23645 L -1.8189894E-12 413.23645 L -1.8189894E-12 387.40918 L -1.8189894E-12 387.40918 L 51.654556 387.40918 Q 103.30911 361.58188 103.30911 335.7546 L 129.13638 309.92734 L 129.13638 180.79094 L 129.13638 51.654556 L 129.13638 51.654556 Q 129.13638 51.654556 154.96367 25.827278 z" svg:height="4.1323643mm" draw:style-name="style-216" svg:viewBox="0.0 0.0 464.891 413.23645" svg:width="4.64891mm" svg:x="153.6723mm" svg:y="107.69975mm"/>
          <draw:path svg:d="M 748.9911 903.9547 L 774.81836 903.9547 L 774.81836 903.9547 L 774.81836 929.782 L 826.4729 929.782 Q 903.9547 955.6093 903.9547 981.4366 Q 903.9547 1007.26385 955.6093 1007.26385 Q 1007.26385 1007.26385 1058.9185 1213.8821 Q 1162.2275 1420.5002 1162.2275 1446.3275 Q 1162.2275 1446.3275 1188.0548 1472.1549 L 1188.0548 1497.9822 L 1188.0548 1549.6367 Q 1162.2275 1601.2913 1162.2275 1601.2913 L 1162.2275 1601.2913 L 1162.2275 1575.464 Q 1136.4003 1549.6367 1058.9185 1523.8094 Q 1007.26385 1497.9822 1007.26385 1678.7731 Q 1007.26385 1833.7367 1058.9185 2066.1821 Q 1058.9185 2324.455 1162.2275 2582.7278 Q 1213.8821 2866.828 1265.5366 2995.9644 Q 1317.1912 3125.1006 1343.0184 3150.928 L 1368.8457 3176.7551 L 1368.8457 3176.7551 L 1368.8457 3202.5825 L 1368.8457 3202.5825 L 1368.8457 3202.5825 L 1394.673 3202.5825 L 1394.673 3202.5825 L 1394.673 3228.4097 L 1420.5002 3228.4097 L 1420.5002 3228.4097 L 1420.5002 3254.237 L 1420.5002 3254.237 L 1420.5002 3254.237 L 1446.3275 3254.237 L 1446.3275 3254.237 L 1472.1549 3280.0642 L 1497.9822 3305.8916 L 1497.9822 3305.8916 L 1523.8094 3305.8916 L 1523.8094 3305.8916 L 1523.8094 3305.8916 L 1523.8094 3305.8916 L 1549.6367 3305.8916 L 1549.6367 3305.8916 L 1575.464 3305.8916 L 1575.464 3280.0642 L 1575.464 3254.237 L 1601.2913 3254.237 L 1601.2913 3254.237 L 1601.2913 3305.8916 L 1627.1185 3331.7188 L 1627.1185 3357.5461 L 1627.1185 3383.3735 L 1652.9458 3409.2007 L 1678.7731 3460.8552 L 1678.7731 3460.8552 L 1678.7731 3460.8552 L 1678.7731 3486.6826 L 1678.7731 3486.6826 L 1704.6003 3486.6826 L 1704.6003 3512.5098 L 1704.6003 3512.5098 L 1730.4276 3512.5098 L 1730.4276 3512.5098 L 1730.4276 3538.3372 L 878.12744 3538.3372 L 25.827278 3538.3372 L 25.827278 3512.5098 L 25.827278 3512.5098 L 0.0 3460.8552 L 0.0 3435.028 L 25.827278 3435.028 Q 51.654556 3409.2007 51.654556 3357.5461 Q 77.481834 3305.8916 77.481834 3280.0642 Q 77.481834 3254.237 77.481834 3047.619 L 77.481834 2866.828 L 51.654556 2866.828 L 51.654556 2841.0005 L 51.654556 2841.0005 L 77.481834 2841.0005 L 77.481834 2815.1733 L 77.481834 2789.346 L 103.30911 2789.346 L 103.30911 2789.346 L 103.30911 2763.5188 L 129.13638 2763.5188 L 129.13638 2763.5188 L 129.13638 2737.6914 L 129.13638 2737.6914 L 129.13638 2737.6914 L 154.96367 2737.6914 L 154.96367 2737.6914 L 154.96367 2737.6914 L 154.96367 2737.6914 L 180.79094 2763.5188 L 206.61823 2789.346 L 232.4455 2789.346 L 232.4455 2789.346 L 232.4455 2763.5188 L 232.4455 2763.5188 L 284.10007 2841.0005 Q 335.7546 2918.4824 361.58188 2944.3098 L 387.40918 2970.137 L 387.40918 2970.137 L 387.40918 2995.9644 L 387.40918 2995.9644 L 387.40918 2995.9644 L 413.23645 2995.9644 L 413.23645 2995.9644 L 413.23645 3021.7915 L 439.06372 3021.7915 L 439.06372 3021.7915 L 439.06372 3047.619 L 439.06372 3047.619 L 439.06372 3047.619 L 464.891 3047.619 L 464.891 3047.619 L 464.891 3073.446 L 490.7183 3073.446 L 490.7183 2892.655 Q 490.7183 2711.8643 439.06372 2427.7642 Q 387.40918 2169.4915 335.7546 2066.1821 Q 284.10007 1988.7004 232.4455 2014.5277 L 206.61823 2014.5277 L 206.61823 1988.7004 Q 180.79094 1962.8732 180.79094 1730.4276 Q 129.13638 1497.9822 180.79094 1446.3275 Q 180.79094 1420.5002 180.79094 1343.0184 Q 180.79094 1291.3639 180.79094 1033.0911 Q 180.79094 774.81836 129.13638 594.0274 Q 77.481834 413.23645 77.481834 361.58188 L 51.654556 309.92734 L 51.654556 309.92734 Q 77.481834 309.92734 77.481834 284.10007 Q 77.481834 258.27277 206.61823 232.4455 Q 335.7546 206.61823 387.40918 103.30911 L 439.06372 0.0 L 464.891 0.0 Q 490.7183 0.0 490.7183 51.654556 Q 439.06372 129.13638 464.891 284.10007 Q 490.7183 439.06372 542.37286 594.0274 Q 645.68195 748.9911 645.68195 774.81836 Q 645.68195 826.4729 671.5092 826.4729 Q 697.3365 826.4729 697.3365 852.3002 Q 697.3365 878.12744 723.16376 878.12744 Q 748.9911 878.12744 748.9911 903.9547 z" svg:height="35.38337mm" draw:style-name="style-217" svg:viewBox="0.0 0.0 1730.4276 3538.3372" svg:width="17.304276mm" svg:x="99.95157mm" svg:y="173.04276mm"/>
          <draw:path svg:d="M 154.96367 25.827278 L 180.79094 25.827278 L 180.79094 51.654556 Q 206.61823 77.481834 206.61823 154.96367 Q 206.61823 232.4455 129.13638 258.27277 L 51.654556 284.10007 L 51.654556 258.27277 L 51.654556 258.27277 L 25.827278 206.61823 Q 3.6379788E-12 180.79094 3.6379788E-12 103.30911 L 3.6379788E-12 51.654556 L 51.654556 25.827278 Q 103.30911 0.0 129.13638 0.0 Q 154.96367 0.0 154.96367 25.827278 z" svg:height="2.8410006mm" draw:style-name="style-218" svg:viewBox="0.0 0.0 206.61823 284.10007" svg:width="2.0661821mm" svg:x="279.45114mm" svg:y="87.812744mm"/>
          <draw:path svg:d="M 309.92734 51.654556 L 309.92734 77.481834 L 309.92734 103.30911 Q 309.92734 129.13638 258.27277 129.13638 Q 232.4455 154.96367 232.4455 180.79094 Q 206.61823 206.61823 129.13638 206.61823 L 51.654556 180.79094 L 51.654556 206.61823 L 51.654556 206.61823 L 25.827278 206.61823 L 0.0 206.61823 L 0.0 129.13638 L 0.0 25.827278 L 25.827278 1.8189894E-12 Q 51.654556 -25.827278 154.96367 1.8189894E-12 Q 284.10007 25.827278 284.10007 25.827278 Q 309.92734 25.827278 309.92734 51.654556 z" svg:height="2.0661821mm" draw:style-name="style-219" svg:viewBox="0.0 0.0 309.92734 206.61823" svg:width="3.0992734mm" svg:x="84.71347mm" svg:y="110.79903mm"/>
          <draw:path svg:d="M 258.27277 180.79094 L 361.58188 -1.8189894E-12 L 387.40918 25.827278 Q 413.23645 25.827278 413.23645 25.827278 Q 413.23645 25.827278 439.06372 25.827278 L 439.06372 25.827278 L 439.06372 154.96367 Q 413.23645 284.10007 413.23645 439.06372 L 413.23645 594.0274 L 439.06372 594.0274 L 439.06372 594.0274 L 439.06372 568.20013 L 464.891 568.20013 L 464.891 568.20013 L 464.891 594.0274 L 464.891 594.0274 L 490.7183 594.0274 L 490.7183 568.20013 L 490.7183 568.20013 L 490.7183 594.0274 Q 464.891 645.68195 464.891 748.9911 Q 413.23645 878.12744 413.23645 903.9547 L 413.23645 929.782 L 387.40918 929.782 L 387.40918 903.9547 L 387.40918 903.9547 L 361.58188 903.9547 L 361.58188 903.9547 L 361.58188 903.9547 L 361.58188 852.3002 L 361.58188 826.4729 L 387.40918 774.81836 Q 387.40918 723.16376 258.27277 697.3365 L 154.96367 697.3365 L 154.96367 697.3365 Q 154.96367 671.5092 103.30911 594.0274 L 51.654556 542.37286 L 51.654556 516.54553 L 51.654556 516.54553 L 25.827278 490.7183 L 9.094947E-13 464.891 L 9.094947E-13 439.06372 L 9.094947E-13 413.23645 L 77.481834 413.23645 Q 154.96367 387.40918 154.96367 387.40918 Q 154.96367 387.40918 258.27277 180.79094 z" svg:height="9.29782mm" draw:style-name="style-220" svg:viewBox="0.0 0.0 490.7183 929.782" svg:width="4.9071827mm" svg:x="81.6142mm" svg:y="93.75302mm"/>
          <draw:path svg:d="M 0.0 309.92734 L 0.0 0.0 L 25.827278 0.0 L 51.654556 0.0 L 51.654556 0.0 Q 51.654556 0.0 51.654556 25.827278 L 77.481834 25.827278 L 129.13638 25.827278 Q 180.79094 0.0 206.61823 0.0 L 206.61823 0.0 L 206.61823 0.0 Q 206.61823 0.0 232.4455 0.0 L 232.4455 25.827278 L 206.61823 25.827278 L 206.61823 51.654556 L 206.61823 51.654556 L 206.61823 51.654556 L 180.79094 51.654556 L 180.79094 51.654556 L 180.79094 77.481834 L 180.79094 77.481834 L 129.13638 335.7546 Q 51.654556 594.0274 51.654556 645.68195 Q 0.0 697.3365 0.0 697.3365 L 0.0 697.3365 L 0.0 671.5092 Q 0.0 619.8547 0.0 309.92734 z" svg:height="6.973365mm" draw:style-name="style-221" svg:viewBox="0.0 0.0 232.4455 697.3365" svg:width="2.324455mm" svg:x="86.26311mm" svg:y="85.23002mm"/>
          <draw:path svg:d="M 2995.9644 800.6456 L 2995.9644 774.81836 L 3021.7915 774.81836 L 3047.619 774.81836 L 3047.619 800.6456 L 3047.619 826.4729 L 3021.7915 852.3002 Q 2995.9644 878.12744 2995.9644 981.4366 L 2995.9644 1058.9185 L 2995.9644 1033.0911 Q 2995.9644 1007.26385 3021.7915 1007.26385 L 3047.619 1033.0911 L 3073.446 1033.0911 L 3099.2734 1033.0911 L 3099.2734 1058.9185 L 3099.2734 1084.7457 L 3125.1006 1084.7457 L 3125.1006 1084.7457 L 3150.928 1058.9185 L 3176.7551 1058.9185 L 3176.7551 1084.7457 Q 3176.7551 1110.573 3125.1006 1110.573 Q 3073.446 1110.573 3073.446 1162.2275 Q 3073.446 1213.8821 3099.2734 1213.8821 Q 3125.1006 1213.8821 3125.1006 1265.5366 Q 3150.928 1317.1912 3150.928 1394.673 L 3150.928 1446.3275 L 3202.5825 1394.673 Q 3254.237 1317.1912 3254.237 1420.5002 L 3254.237 1523.8094 L 3305.8916 1523.8094 Q 3357.5461 1523.8094 3357.5461 1523.8094 Q 3409.2007 1523.8094 3409.2007 1497.9822 Q 3409.2007 1472.1549 3435.028 1497.9822 Q 3460.8552 1497.9822 3512.5098 1497.9822 Q 3538.3372 1497.9822 3538.3372 1549.6367 Q 3538.3372 1627.1185 3564.1643 1627.1185 Q 3589.9917 1627.1185 3589.9917 1652.9458 Q 3589.9917 1678.7731 3615.8188 1652.9458 Q 3667.4734 1652.9458 3667.4734 1704.6003 Q 3667.4734 1730.4276 3693.3008 1730.4276 L 3693.3008 1730.4276 L 3693.3008 1756.2549 L 3667.4734 1756.2549 L 3667.4734 1859.564 Q 3667.4734 1962.8732 3615.8188 2014.5277 Q 3615.8188 2092.0095 3589.9917 2737.6914 Q 3589.9917 3357.5461 3589.9917 3383.3735 L 3589.9917 3383.3735 L 3564.1643 3615.8188 Q 3564.1643 3848.2644 3538.3372 3874.0918 L 3538.3372 3899.919 L 3512.5098 3899.919 Q 3512.5098 3925.7463 3512.5098 3925.7463 Q 3486.6826 3925.7463 3202.5825 3925.7463 L 2892.655 3925.7463 L 2866.828 3951.5735 L 2841.0005 3951.5735 L 2789.346 3951.5735 Q 2711.8643 3951.5735 2686.0369 4003.228 Q 2686.0369 4054.8826 2634.3823 4080.71 Q 2582.7278 4080.71 2582.7278 4106.537 Q 2582.7278 4132.3643 2531.0732 4132.3643 L 2505.2458 4132.3643 L 2479.4187 4132.3643 Q 2453.5913 4132.3643 2427.7642 4132.3643 Q 2427.7642 4132.3643 2298.6277 4132.3643 L 2169.4915 4106.537 L 2169.4915 4080.71 Q 2169.4915 4080.71 2143.664 4080.71 L 2143.664 4080.71 L 2143.664 4029.0554 Q 2117.837 4003.228 2117.837 4003.228 Q 2117.837 3977.401 1962.8732 3977.401 Q 1833.7367 3977.401 1833.7367 4003.228 Q 1807.9094 4029.0554 1782.0822 4029.0554 L 1756.2549 4029.0554 L 1756.2549 4029.0554 L 1756.2549 4029.0554 L 1730.4276 4029.0554 L 1730.4276 4029.0554 L 1730.4276 4003.228 L 1704.6003 4003.228 L 1704.6003 4003.228 L 1704.6003 4003.228 L 1678.7731 4003.228 L 1652.9458 3977.401 L 1652.9458 3977.401 L 1652.9458 3977.401 L 1652.9458 3977.401 L 1652.9458 3977.401 L 1704.6003 3951.5735 Q 1756.2549 3925.7463 1756.2549 3874.0918 L 1756.2549 3796.6099 L 1730.4276 3796.6099 L 1704.6003 3770.7825 L 1704.6003 3770.7825 L 1704.6003 3770.7825 L 1678.7731 3770.7825 L 1678.7731 3770.7825 L 1652.9458 3770.7825 L 1627.1185 3770.7825 L 1627.1185 3770.7825 L 1601.2913 3770.7825 L 1601.2913 3770.7825 L 1601.2913 3770.7825 L 1601.2913 3796.6099 L 1601.2913 3796.6099 L 1601.2913 3848.2644 Q 1601.2913 3899.919 1601.2913 3925.7463 L 1601.2913 3951.5735 L 1627.1185 3977.401 L 1627.1185 3977.401 L 1601.2913 3977.401 L 1575.464 3977.401 L 1523.8094 3951.5735 L 1472.1549 3925.7463 L 1446.3275 3925.7463 L 1420.5002 3925.7463 L 1420.5002 3899.919 L 1420.5002 3874.0918 L 1420.5002 3848.2644 Q 1394.673 3822.4373 1368.8457 3693.3008 Q 1343.0184 3564.1643 1213.8821 3512.5098 Q 1110.573 3460.8552 1007.26385 3460.8552 L 903.9547 3460.8552 L 878.12744 3460.8552 Q 852.3002 3460.8552 748.9911 3667.4734 Q 645.68195 3822.4373 619.8547 3848.2644 L 619.8547 3874.0918 L 568.20013 3874.0918 L 542.37286 3874.0918 L 542.37286 3899.919 L 516.54553 3899.919 L 516.54553 3874.0918 L 516.54553 3822.4373 L 490.7183 3822.4373 L 464.891 3822.4373 L 464.891 3848.2644 L 464.891 3848.2644 L 439.06372 3822.4373 L 439.06372 3796.6099 L 413.23645 3796.6099 L 387.40918 3770.7825 L 387.40918 3770.7825 L 361.58188 3770.7825 L 361.58188 3719.128 L 361.58188 3693.3008 L 387.40918 3693.3008 L 387.40918 3667.4734 L 387.40918 3667.4734 L 413.23645 3667.4734 L 413.23645 3641.6462 L 413.23645 3615.8188 L 464.891 3512.5098 Q 516.54553 3435.028 542.37286 3409.2007 L 542.37286 3409.2007 L 542.37286 3409.2007 Q 568.20013 3409.2007 568.20013 3409.2007 L 568.20013 3383.3735 L 594.0274 3357.5461 Q 619.8547 3357.5461 671.5092 3150.928 Q 671.5092 2970.137 671.5092 2944.3098 Q 671.5092 2918.4824 697.3365 2918.4824 Q 723.16376 2892.655 723.16376 2892.655 L 723.16376 2892.655 L 774.81836 2866.828 Q 826.4729 2841.0005 826.4729 2841.0005 L 826.4729 2841.0005 L 826.4729 2841.0005 L 826.4729 2815.1733 L 826.4729 2815.1733 L 826.4729 2789.346 L 774.81836 2789.346 Q 748.9911 2789.346 723.16376 2737.6914 Q 723.16376 2711.8643 671.5092 2686.0369 L 619.8547 2634.3823 L 619.8547 2608.5552 Q 619.8547 2582.7278 568.20013 2582.7278 Q 542.37286 2608.5552 516.54553 2531.0732 L 464.891 2453.5913 L 464.891 2427.7642 L 464.891 2427.7642 L 464.891 2401.9368 L 464.891 2376.1096 L 490.7183 2324.455 Q 516.54553 2246.9731 594.0274 2246.9731 L 671.5092 2221.146 L 671.5092 2221.146 L 671.5092 2221.146 L 697.3365 2221.146 L 697.3365 2221.146 L 723.16376 2195.3186 L 748.9911 2195.3186 L 748.9911 2169.4915 L 723.16376 2117.837 L 723.16376 2117.837 L 723.16376 2117.837 L 671.5092 2092.0095 Q 594.0274 2066.1821 516.54553 2014.5277 Q 439.06372 1962.8732 439.06372 2014.5277 Q 439.06372 2040.355 413.23645 2040.355 L 387.40918 2040.355 L 387.40918 2014.5277 L 387.40918 1988.7004 L 387.40918 1962.8732 Q 413.23645 1911.2186 413.23645 1859.564 Q 413.23645 1782.0822 361.58188 1730.4276 L 309.92734 1678.7731 L 309.92734 1652.9458 L 309.92734 1627.1185 L 309.92734 1627.1185 L 309.92734 1627.1185 L 335.7546 1627.1185 L 335.7546 1652.9458 L 413.23645 1652.9458 Q 516.54553 1652.9458 542.37286 1627.1185 L 568.20013 1601.2913 L 568.20013 1601.2913 L 568.20013 1601.2913 L 594.0274 1601.2913 L 594.0274 1601.2913 L 594.0274 1575.464 L 619.8547 1575.464 L 619.8547 1497.9822 L 619.8547 1420.5002 L 645.68195 1420.5002 L 645.68195 1394.673 L 619.8547 1394.673 Q 594.0274 1394.673 594.0274 1368.8457 L 619.8547 1368.8457 L 619.8547 1368.8457 L 619.8547 1343.0184 L 594.0274 1343.0184 Q 568.20013 1343.0184 542.37286 1291.3639 Q 516.54553 1239.7094 439.06372 1188.0548 Q 361.58188 1162.2275 361.58188 1136.4003 Q 361.58188 1110.573 309.92734 1084.7457 L 232.4455 1058.9185 L 232.4455 1058.9185 L 232.4455 1033.0911 L 206.61823 1033.0911 L 180.79094 1033.0911 L 180.79094 1007.26385 L 154.96367 1007.26385 L 154.96367 981.4366 L 154.96367 955.6093 L 103.30911 955.6093 Q 51.654556 955.6093 51.654556 903.9547 Q 25.827278 878.12744 0.0 774.81836 Q 0.0 671.5092 0.0 619.8547 Q 0.0 568.20013 51.654556 464.891 L 129.13638 335.7546 L 154.96367 335.7546 L 180.79094 335.7546 L 180.79094 309.92734 L 206.61823 284.10007 L 206.61823 284.10007 L 206.61823 258.27277 L 232.4455 258.27277 L 258.27277 258.27277 L 284.10007 258.27277 L 309.92734 258.27277 L 309.92734 258.27277 L 309.92734 258.27277 L 309.92734 309.92734 L 309.92734 335.7546 L 309.92734 309.92734 Q 309.92734 284.10007 335.7546 284.10007 Q 361.58188 284.10007 361.58188 258.27277 Q 361.58188 232.4455 413.23645 232.4455 Q 464.891 232.4455 464.891 206.61823 Q 464.891 206.61823 568.20013 129.13638 Q 645.68195 51.654556 671.5092 0.0 Q 671.5092 -77.481834 671.5092 25.827278 Q 645.68195 129.13638 748.9911 129.13638 Q 852.3002 129.13638 852.3002 103.30911 Q 852.3002 77.481834 929.782 77.481834 Q 1033.0911 77.481834 1033.0911 103.30911 Q 1033.0911 129.13638 1084.7457 129.13638 Q 1136.4003 129.13638 1136.4003 154.96367 Q 1136.4003 180.79094 1162.2275 154.96367 Q 1162.2275 129.13638 1239.7094 129.13638 Q 1291.3639 129.13638 1291.3639 103.30911 Q 1291.3639 77.481834 1420.5002 103.30911 Q 1549.6367 103.30911 1575.464 103.30911 Q 1601.2913 77.481834 1601.2913 103.30911 Q 1627.1185 103.30911 1782.0822 129.13638 Q 1937.0459 129.13638 1962.8732 154.96367 Q 1962.8732 154.96367 1988.7004 154.96367 Q 2014.5277 154.96367 2014.5277 180.79094 Q 2014.5277 206.61823 2040.355 206.61823 Q 2066.1821 206.61823 2092.0095 258.27277 Q 2117.837 335.7546 2117.837 309.92734 Q 2143.664 309.92734 2169.4915 309.92734 Q 2221.146 309.92734 2221.146 284.10007 Q 2221.146 258.27277 2246.9731 284.10007 Q 2246.9731 309.92734 2272.8005 309.92734 Q 2298.6277 309.92734 2298.6277 335.7546 Q 2298.6277 361.58188 2324.455 361.58188 Q 2350.2822 361.58188 2376.1096 335.7546 Q 2376.1096 309.92734 2479.4187 361.58188 Q 2582.7278 387.40918 2582.7278 413.23645 Q 2582.7278 439.06372 2634.3823 413.23645 Q 2686.0369 361.58188 2686.0369 413.23645 Q 2686.0369 439.06372 2660.2097 464.891 Q 2634.3823 464.891 2634.3823 490.7183 Q 2608.5552 516.54553 2634.3823 542.37286 Q 2660.2097 542.37286 2660.2097 594.0274 Q 2660.2097 645.68195 2686.0369 619.8547 Q 2737.6914 619.8547 2737.6914 671.5092 Q 2737.6914 748.9911 2789.346 774.81836 Q 2841.0005 774.81836 2918.4824 774.81836 Q 2995.9644 800.6456 2995.9644 800.6456 z M 1730.4276 180.79094 Q 1730.4276 154.96367 1730.4276 154.96367 Q 1756.2549 154.96367 1756.2549 154.96367 Q 1756.2549 180.79094 1730.4276 180.79094 z M 594.0274 206.61823 Q 594.0274 206.61823 594.0274 180.79094 Q 619.8547 180.79094 619.8547 206.61823 Q 619.8547 206.61823 594.0274 206.61823 z M 1859.564 232.4455 Q 1859.564 206.61823 1885.3912 206.61823 Q 1911.2186 206.61823 1911.2186 232.4455 Q 1911.2186 258.27277 1885.3912 258.27277 Q 1859.564 258.27277 1859.564 232.4455 z M 2014.5277 284.10007 Q 2014.5277 258.27277 2014.5277 258.27277 Q 2014.5277 258.27277 2014.5277 258.27277 Q 2014.5277 284.10007 2014.5277 284.10007 z M 2944.3098 1136.4003 Q 2944.3098 1136.4003 2944.3098 1110.573 Q 2944.3098 1110.573 2944.3098 1136.4003 L 2944.3098 1136.4003 L 2944.3098 1136.4003 z" svg:height="41.323647mm" draw:style-name="style-222" svg:viewBox="0.0 0.0 3693.3008 4132.3643" svg:width="36.933006mm" svg:x="169.9435mm" svg:y="22.728004mm"/>
          <draw:path svg:d="M 464.891 0.0 L 464.891 0.0 L 464.891 51.654556 Q 464.891 103.30911 490.7183 129.13638 L 490.7183 154.96367 L 490.7183 154.96367 Q 464.891 154.96367 464.891 180.79094 L 464.891 206.61823 L 464.891 232.4455 Q 464.891 258.27277 232.4455 258.27277 L 25.827278 284.10007 L 25.827278 258.27277 L 0.0 258.27277 L 0.0 258.27277 L 0.0 258.27277 L 0.0 232.4455 Q 0.0 206.61823 25.827278 180.79094 L 25.827278 154.96367 L 25.827278 129.13638 Q 51.654556 103.30911 51.654556 51.654556 L 77.481834 25.827278 L 154.96367 25.827278 L 258.27277 25.827278 L 258.27277 25.827278 L 258.27277 25.827278 L 258.27277 51.654556 L 258.27277 51.654556 L 258.27277 77.481834 L 258.27277 103.30911 L 309.92734 103.30911 L 335.7546 103.30911 L 335.7546 77.481834 L 335.7546 51.654556 L 387.40918 25.827278 Q 439.06372 0.0 464.891 0.0 z" svg:height="2.8410006mm" draw:style-name="style-223" svg:viewBox="0.0 0.0 490.7183 284.10007" svg:width="4.9071827mm" svg:x="202.48586mm" svg:y="119.83857mm"/>
          <draw:path svg:d="M 129.13638 51.654556 L 129.13638 0.0 L 154.96367 0.0 Q 154.96367 25.827278 180.79094 25.827278 L 206.61823 25.827278 L 258.27277 51.654556 L 335.7546 51.654556 L 361.58188 77.481834 Q 413.23645 129.13638 387.40918 232.4455 Q 361.58188 361.58188 387.40918 387.40918 L 387.40918 413.23645 L 387.40918 439.06372 Q 361.58188 464.891 309.92734 490.7183 L 258.27277 490.7183 L 258.27277 490.7183 Q 258.27277 490.7183 232.4455 464.891 Q 206.61823 439.06372 180.79094 361.58188 Q 154.96367 284.10007 103.30911 309.92734 Q 25.827278 335.7546 25.827278 284.10007 L 0.0 258.27277 L 0.0 258.27277 L 0.0 258.27277 L 0.0 180.79094 Q 0.0 129.13638 25.827278 129.13638 L 51.654556 103.30911 L 103.30911 103.30911 Q 129.13638 103.30911 129.13638 51.654556 z" svg:height="4.9071827mm" draw:style-name="style-224" svg:viewBox="0.0 0.0 387.40918 490.7183" svg:width="3.8740916mm" svg:x="176.65858mm" svg:y="104.08393mm"/>
          <draw:path svg:d="M 1368.8457 -3.6379788E-12 L 1394.673 -3.6379788E-12 L 1601.2913 25.827278 Q 1833.7367 51.654556 1833.7367 103.30911 Q 1833.7367 154.96367 1859.564 154.96367 Q 1911.2186 154.96367 1937.0459 154.96367 L 1962.8732 154.96367 L 1962.8732 180.79094 L 1962.8732 180.79094 L 1937.0459 206.61823 Q 1911.2186 258.27277 1859.564 258.27277 L 1807.9094 258.27277 L 1807.9094 284.10007 L 1807.9094 309.92734 L 1833.7367 335.7546 L 1859.564 361.58188 L 1859.564 387.40918 L 1859.564 413.23645 L 1911.2186 413.23645 Q 1962.8732 413.23645 2066.1821 464.891 Q 2195.3186 542.37286 2195.3186 568.20013 Q 2195.3186 594.0274 2221.146 568.20013 Q 2272.8005 568.20013 2272.8005 619.8547 Q 2272.8005 645.68195 2298.6277 645.68195 Q 2324.455 645.68195 2324.455 619.8547 Q 2350.2822 619.8547 2376.1096 645.68195 Q 2376.1096 671.5092 2401.9368 671.5092 Q 2427.7642 671.5092 2453.5913 723.16376 Q 2479.4187 800.6456 2531.0732 800.6456 Q 2582.7278 800.6456 2686.0369 852.3002 Q 2841.0005 903.9547 2892.655 955.6093 Q 2944.3098 981.4366 3021.7915 1007.26385 Q 3099.2734 1007.26385 3099.2734 1033.0911 Q 3073.446 1084.7457 3125.1006 1084.7457 Q 3150.928 1110.573 3176.7551 1136.4003 Q 3202.5825 1136.4003 3280.0642 1162.2275 Q 3357.5461 1188.0548 3383.3735 1188.0548 L 3383.3735 1188.0548 L 3409.2007 1213.8821 L 3435.028 1239.7094 L 3409.2007 1291.3639 Q 3409.2007 1343.0184 3357.5461 1343.0184 Q 3331.7188 1343.0184 3331.7188 1368.8457 L 3357.5461 1368.8457 L 3357.5461 1394.673 L 3357.5461 1420.5002 L 3383.3735 1420.5002 L 3383.3735 1446.3275 L 3435.028 1446.3275 Q 3486.6826 1446.3275 3512.5098 1446.3275 L 3564.1643 1446.3275 L 3693.3008 1446.3275 L 3822.4373 1446.3275 L 3822.4373 1446.3275 L 3822.4373 1446.3275 L 3848.2644 1446.3275 L 3848.2644 1446.3275 L 3848.2644 1420.5002 L 3874.0918 1420.5002 L 3874.0918 1420.5002 L 3874.0918 1420.5002 L 3874.0918 1420.5002 L 3874.0918 1420.5002 L 3899.919 1420.5002 L 3899.919 1446.3275 L 3899.919 1446.3275 L 3874.0918 1446.3275 L 3874.0918 1472.1549 L 3874.0918 1497.9822 L 3848.2644 1497.9822 L 3822.4373 1497.9822 L 3822.4373 1601.2913 L 3822.4373 1678.7731 L 1911.2186 1678.7731 L -9.094947E-13 1678.7731 L -9.094947E-13 1678.7731 L -9.094947E-13 1652.9458 L 25.827278 1652.9458 L 51.654556 1652.9458 L 51.654556 1627.1185 L 51.654556 1627.1185 L 77.481834 1627.1185 L 77.481834 1601.2913 L 77.481834 1601.2913 L 103.30911 1601.2913 L 103.30911 1575.464 Q 103.30911 1549.6367 129.13638 1549.6367 Q 154.96367 1523.8094 154.96367 1446.3275 Q 154.96367 1343.0184 180.79094 1239.7094 Q 206.61823 1110.573 180.79094 1110.573 Q 154.96367 1084.7457 154.96367 1058.9185 Q 180.79094 1033.0911 154.96367 1033.0911 Q 129.13638 1033.0911 129.13638 981.4366 Q 103.30911 903.9547 154.96367 878.12744 Q 180.79094 878.12744 180.79094 826.4729 Q 206.61823 800.6456 180.79094 800.6456 Q 154.96367 826.4729 154.96367 748.9911 L 129.13638 671.5092 L 129.13638 671.5092 Q 154.96367 671.5092 154.96367 645.68195 L 154.96367 619.8547 L 129.13638 594.0274 Q 129.13638 568.20013 206.61823 568.20013 Q 284.10007 568.20013 309.92734 568.20013 Q 309.92734 542.37286 335.7546 464.891 Q 361.58188 361.58188 464.891 361.58188 Q 542.37286 361.58188 542.37286 335.7546 Q 542.37286 309.92734 619.8547 284.10007 Q 671.5092 258.27277 697.3365 284.10007 Q 723.16376 309.92734 774.81836 309.92734 Q 826.4729 335.7546 826.4729 309.92734 Q 826.4729 284.10007 878.12744 284.10007 Q 903.9547 284.10007 903.9547 258.27277 Q 903.9547 232.4455 1033.0911 180.79094 Q 1136.4003 154.96367 1162.2275 103.30911 Q 1188.0548 51.654556 1188.0548 51.654556 Q 1239.7094 51.654556 1291.3639 51.654556 Q 1343.0184 25.827278 1368.8457 -3.6379788E-12 z" svg:height="16.787731mm" draw:style-name="style-225" svg:viewBox="0.0 0.0 3899.919 1678.7731" svg:width="38.99919mm" svg:x="50.10492mm" svg:y="191.6384mm"/>
          <draw:path svg:d="M 51.654556 103.30911 L 25.827278 0.0 L 25.827278 0.0 L 25.827278 0.0 L 77.481834 51.654556 Q 103.30911 103.30911 129.13638 103.30911 L 154.96367 103.30911 L 284.10007 103.30911 Q 439.06372 103.30911 594.0274 77.481834 L 748.9911 77.481834 L 748.9911 77.481834 Q 748.9911 103.30911 748.9911 103.30911 L 774.81836 103.30911 L 800.6456 129.13638 Q 800.6456 154.96367 826.4729 258.27277 L 826.4729 335.7546 L 826.4729 361.58188 L 826.4729 361.58188 L 800.6456 361.58188 Q 800.6456 361.58188 800.6456 387.40918 L 800.6456 387.40918 L 774.81836 387.40918 Q 748.9911 413.23645 748.9911 413.23645 Q 748.9911 413.23645 697.3365 413.23645 Q 697.3365 413.23645 645.68195 464.891 Q 645.68195 542.37286 568.20013 594.0274 L 490.7183 645.68195 L 464.891 645.68195 Q 439.06372 671.5092 387.40918 697.3365 L 361.58188 723.16376 L 335.7546 723.16376 Q 284.10007 723.16376 258.27277 748.9911 L 232.4455 774.81836 L 232.4455 826.4729 L 232.4455 852.3002 L 206.61823 852.3002 L 206.61823 852.3002 L 206.61823 800.6456 L 180.79094 748.9911 L 180.79094 697.3365 Q 180.79094 645.68195 154.96367 619.8547 Q 154.96367 594.0274 77.481834 542.37286 Q 0.0 516.54553 0.0 464.891 Q -25.827278 413.23645 25.827278 309.92734 Q 77.481834 206.61823 51.654556 103.30911 z M 51.654556 413.23645 Q 51.654556 413.23645 51.654556 387.40918 Q 77.481834 387.40918 77.481834 413.23645 Q 77.481834 413.23645 51.654556 413.23645 z" svg:height="8.523002mm" draw:style-name="style-226" svg:viewBox="0.0 0.0 826.4729 852.3002" svg:width="8.264729mm" svg:x="162.45358mm" svg:y="51.138012mm"/>
          <draw:path svg:d="M 878.12744 1.8189894E-12 L 955.6093 1.8189894E-12 L 955.6093 1.8189894E-12 L 981.4366 1.8189894E-12 L 981.4366 1.8189894E-12 L 981.4366 1.8189894E-12 L 1084.7457 51.654556 Q 1213.8821 77.481834 1239.7094 103.30911 Q 1239.7094 154.96367 1213.8821 154.96367 Q 1188.0548 180.79094 1188.0548 206.61823 Q 1188.0548 258.27277 1188.0548 284.10007 L 1188.0548 309.92734 L 1136.4003 309.92734 Q 1110.573 309.92734 929.782 387.40918 L 748.9911 464.891 L 748.9911 464.891 L 774.81836 464.891 L 826.4729 516.54553 Q 878.12744 568.20013 878.12744 568.20013 L 878.12744 568.20013 L 878.12744 594.0274 L 878.12744 619.8547 L 878.12744 619.8547 L 878.12744 619.8547 L 774.81836 645.68195 Q 671.5092 671.5092 516.54553 671.5092 L 335.7546 697.3365 L 335.7546 671.5092 Q 309.92734 671.5092 335.7546 619.8547 Q 361.58188 594.0274 284.10007 568.20013 Q 206.61823 542.37286 206.61823 516.54553 Q 206.61823 490.7183 180.79094 490.7183 L 154.96367 464.891 L 154.96367 464.891 L 154.96367 464.891 L 129.13638 464.891 L 129.13638 464.891 L 129.13638 439.06372 L 103.30911 439.06372 L 103.30911 439.06372 L 103.30911 413.23645 L 77.481834 413.23645 L 51.654556 413.23645 L 51.654556 387.40918 L 51.654556 387.40918 L 51.654556 387.40918 L 51.654556 361.58188 L 25.827278 361.58188 L 9.094947E-13 361.58188 L 51.654556 335.7546 L 103.30911 309.92734 L 206.61823 309.92734 Q 309.92734 284.10007 335.7546 258.27277 Q 361.58188 206.61823 516.54553 154.96367 Q 619.8547 129.13638 619.8547 103.30911 Q 619.8547 51.654556 723.16376 25.827278 Q 826.4729 1.8189894E-12 878.12744 1.8189894E-12 z" svg:height="6.973365mm" draw:style-name="style-227" svg:viewBox="0.0 0.0 1239.7094 697.3365" svg:width="12.397094mm" svg:x="63.535103mm" svg:y="138.4342mm"/>
          <draw:path svg:d="M 206.61823 1.8189894E-12 L 232.4455 1.8189894E-12 L 232.4455 180.79094 L 232.4455 361.58188 L 103.30911 361.58188 Q 0.0 361.58188 0.0 335.7546 L 0.0 335.7546 L 0.0 335.7546 Q 0.0 335.7546 0.0 309.92734 L 0.0 284.10007 L 51.654556 206.61823 Q 77.481834 154.96367 103.30911 154.96367 Q 103.30911 154.96367 129.13638 129.13638 L 154.96367 129.13638 L 180.79094 77.481834 Q 206.61823 1.8189894E-12 206.61823 1.8189894E-12 z" svg:height="3.615819mm" draw:style-name="style-228" svg:viewBox="0.0 0.0 232.4455 361.58188" svg:width="2.324455mm" svg:x="317.6755mm" svg:y="108.99111mm"/>
          <draw:path svg:d="M 51.654556 51.654556 L 0.0 1.8189894E-12 L 206.61823 103.30911 Q 387.40918 206.61823 490.7183 258.27277 Q 594.0274 309.92734 619.8547 335.7546 L 619.8547 335.7546 L 619.8547 361.58188 L 619.8547 387.40918 L 594.0274 387.40918 L 568.20013 387.40918 L 516.54553 387.40918 Q 464.891 361.58188 413.23645 361.58188 Q 361.58188 361.58188 232.4455 258.27277 L 103.30911 180.79094 L 77.481834 180.79094 L 77.481834 154.96367 L 51.654556 154.96367 L 25.827278 154.96367 L 25.827278 154.96367 L 25.827278 154.96367 L 51.654556 129.13638 Q 103.30911 103.30911 51.654556 51.654556 z" svg:height="3.8740916mm" draw:style-name="style-229" svg:viewBox="0.0 0.0 619.8547 387.40918" svg:width="6.198547mm" svg:x="84.71347mm" svg:y="159.61258mm"/>
          <draw:path svg:d="M 955.6093 0.0 L 981.4366 0.0 L 1007.26385 0.0 L 1033.0911 0.0 L 1033.0911 25.827278 L 1058.9185 25.827278 L 1188.0548 103.30911 Q 1317.1912 206.61823 1368.8457 206.61823 Q 1420.5002 206.61823 1472.1549 232.4455 L 1523.8094 232.4455 L 1523.8094 232.4455 L 1523.8094 258.27277 L 1575.464 258.27277 L 1601.2913 258.27277 L 1601.2913 284.10007 L 1575.464 309.92734 L 1575.464 309.92734 L 1575.464 335.7546 L 1575.464 335.7546 L 1549.6367 335.7546 L 1420.5002 335.7546 Q 1265.5366 335.7546 1265.5366 361.58188 Q 1265.5366 413.23645 1213.8821 413.23645 Q 1162.2275 413.23645 1007.26385 413.23645 Q 878.12744 413.23645 878.12744 387.40918 Q 852.3002 361.58188 852.3002 387.40918 Q 852.3002 413.23645 826.4729 413.23645 Q 800.6456 413.23645 800.6456 387.40918 Q 800.6456 361.58188 594.0274 361.58188 Q 413.23645 361.58188 258.27277 335.7546 L 103.30911 309.92734 L 103.30911 284.10007 L 103.30911 258.27277 L 129.13638 258.27277 L 154.96367 258.27277 L 154.96367 232.4455 L 129.13638 206.61823 L 129.13638 206.61823 L 129.13638 206.61823 L 129.13638 180.79094 L 129.13638 180.79094 L 103.30911 180.79094 L 103.30911 154.96367 L 103.30911 154.96367 L 77.481834 154.96367 L 77.481834 154.96367 L 77.481834 154.96367 L 77.481834 129.13638 L 77.481834 129.13638 L 51.654556 129.13638 L 51.654556 103.30911 L 25.827278 103.30911 L -9.094947E-13 103.30911 L -9.094947E-13 77.481834 L -9.094947E-13 77.481834 L 284.10007 51.654556 Q 568.20013 0.0 748.9911 0.0 Q 903.9547 0.0 955.6093 0.0 z" svg:height="4.1323643mm" draw:style-name="style-230" svg:viewBox="0.0 0.0 1601.2913 413.23645" svg:width="16.012913mm" svg:x="75.15738mm" svg:y="161.16222mm"/>
          <draw:path svg:d="M 232.4455 129.13638 L 284.10007 129.13638 L 284.10007 129.13638 L 309.92734 129.13638 L 284.10007 180.79094 Q 284.10007 258.27277 258.27277 335.7546 L 258.27277 387.40918 L 232.4455 387.40918 L 206.61823 387.40918 L 206.61823 387.40918 Q 206.61823 387.40918 232.4455 335.7546 Q 232.4455 309.92734 206.61823 309.92734 Q 180.79094 335.7546 180.79094 387.40918 Q 154.96367 439.06372 129.13638 439.06372 L 77.481834 439.06372 L 77.481834 413.23645 L 77.481834 387.40918 L 51.654556 361.58188 L 51.654556 335.7546 L 77.481834 335.7546 Q 103.30911 335.7546 103.30911 232.4455 L 77.481834 154.96367 L 77.481834 154.96367 Q 77.481834 129.13638 25.827278 129.13638 Q 0.0 129.13638 0.0 77.481834 L 0.0 0.0 L 51.654556 0.0 Q 77.481834 0.0 154.96367 51.654556 Q 206.61823 129.13638 232.4455 129.13638 z M 232.4455 206.61823 Q 232.4455 180.79094 232.4455 180.79094 Q 232.4455 180.79094 232.4455 180.79094 Q 232.4455 206.61823 232.4455 206.61823 z" svg:height="4.3906374mm" draw:style-name="style-231" svg:viewBox="0.0 0.0 309.92734 439.06372" svg:width="3.0992734mm" svg:x="112.348656mm" svg:y="105.63357mm"/>
          <draw:path svg:d="M 51.654556 51.654556 L 77.481834 -1.8189894E-12 L 103.30911 -1.8189894E-12 L 103.30911 -1.8189894E-12 L 103.30911 -1.8189894E-12 Q 103.30911 25.827278 103.30911 25.827278 L 129.13638 25.827278 L 154.96367 103.30911 Q 154.96367 180.79094 258.27277 180.79094 Q 335.7546 180.79094 361.58188 206.61823 Q 387.40918 206.61823 387.40918 232.4455 Q 413.23645 258.27277 413.23645 258.27277 L 413.23645 232.4455 L 439.06372 232.4455 Q 464.891 232.4455 516.54553 258.27277 L 594.0274 258.27277 L 594.0274 284.10007 L 594.0274 335.7546 L 594.0274 387.40918 Q 568.20013 464.891 516.54553 490.7183 L 464.891 490.7183 L 232.4455 490.7183 L -3.6379788E-12 490.7183 L -3.6379788E-12 490.7183 Q -3.6379788E-12 464.891 -3.6379788E-12 413.23645 Q -3.6379788E-12 361.58188 25.827278 232.4455 L 51.654556 103.30911 L 51.654556 103.30911 Q 51.654556 77.481834 51.654556 51.654556 z" svg:height="4.9071827mm" draw:style-name="style-232" svg:viewBox="0.0 0.0 594.0274 490.7183" svg:width="5.940274mm" svg:x="284.10007mm" svg:y="110.28248mm"/>
          <draw:path svg:d="M 232.4455 51.654556 L 232.4455 103.30911 L 232.4455 206.61823 L 232.4455 309.92734 L 258.27277 335.7546 L 258.27277 387.40918 L 258.27277 464.891 Q 232.4455 542.37286 232.4455 594.0274 L 232.4455 619.8547 L 258.27277 800.6456 Q 284.10007 955.6093 284.10007 955.6093 L 284.10007 955.6093 L 258.27277 1265.5366 Q 232.4455 1549.6367 206.61823 1678.7731 L 206.61823 1807.9094 L 180.79094 1807.9094 Q 180.79094 1782.0822 129.13638 1782.0822 L 51.654556 1782.0822 L 51.654556 1730.4276 L 25.827278 1704.6003 L 25.827278 1601.2913 L 25.827278 1497.9822 L 0.0 1497.9822 L 0.0 1472.1549 L 0.0 1472.1549 L 0.0 1472.1549 L 0.0 1472.1549 Q 25.827278 1472.1549 25.827278 1265.5366 L 25.827278 1084.7457 L 25.827278 852.3002 Q 25.827278 645.68195 0.0 645.68195 L 0.0 645.68195 L 0.0 594.0274 L 0.0 568.20013 L 0.0 568.20013 Q 25.827278 568.20013 25.827278 387.40918 L 51.654556 232.4455 L 51.654556 154.96367 L 51.654556 77.481834 L 51.654556 25.827278 L 51.654556 9.094947E-13 L 129.13638 9.094947E-13 Q 232.4455 9.094947E-13 232.4455 51.654556 z" svg:height="18.079094mm" draw:style-name="style-233" svg:viewBox="0.0 0.0 284.10007 1807.9094" svg:width="2.8410006mm" svg:x="201.71104mm" svg:y="71.54156mm"/>
          <draw:path svg:d="M 490.7183 51.654556 L 490.7183 51.654556 L 490.7183 103.30911 Q 516.54553 154.96367 516.54553 154.96367 L 516.54553 180.79094 L 464.891 232.4455 Q 439.06372 258.27277 439.06372 284.10007 L 439.06372 284.10007 L 361.58188 361.58188 Q 284.10007 413.23645 232.4455 413.23645 Q 180.79094 413.23645 180.79094 439.06372 Q 180.79094 464.891 206.61823 464.891 Q 206.61823 490.7183 206.61823 516.54553 Q 206.61823 542.37286 258.27277 542.37286 L 284.10007 568.20013 L 284.10007 568.20013 L 284.10007 568.20013 L 258.27277 568.20013 L 258.27277 568.20013 L 258.27277 568.20013 L 232.4455 568.20013 L 232.4455 594.0274 L 232.4455 594.0274 L 206.61823 594.0274 L 206.61823 568.20013 L 154.96367 568.20013 L 129.13638 568.20013 L 51.654556 568.20013 L 0.0 568.20013 L 0.0 516.54553 Q 0.0 490.7183 25.827278 439.06372 Q 51.654556 387.40918 51.654556 335.7546 L 51.654556 284.10007 L 51.654556 258.27277 Q 51.654556 258.27277 25.827278 258.27277 L 25.827278 258.27277 L 0.0 258.27277 L 0.0 258.27277 L 0.0 206.61823 L 0.0 154.96367 L 0.0 129.13638 L 0.0 103.30911 L 0.0 77.481834 L 0.0 51.654556 L 25.827278 51.654556 L 51.654556 51.654556 L 77.481834 103.30911 Q 103.30911 180.79094 154.96367 180.79094 L 180.79094 180.79094 L 180.79094 154.96367 Q 180.79094 103.30911 206.61823 103.30911 Q 258.27277 77.481834 258.27277 25.827278 Q 284.10007 0.0 361.58188 0.0 Q 464.891 0.0 464.891 25.827278 Q 464.891 25.827278 490.7183 51.654556 z" svg:height="5.940274mm" draw:style-name="style-234" svg:viewBox="0.0 0.0 516.54553 594.0274" svg:width="5.165456mm" svg:x="117.772385mm" svg:y="105.3753mm"/>
          <draw:path svg:d="M 645.68195 232.4455 L 697.3365 232.4455 L 723.16376 232.4455 Q 748.9911 232.4455 748.9911 284.10007 Q 723.16376 361.58188 697.3365 387.40918 Q 645.68195 387.40918 671.5092 439.06372 Q 697.3365 490.7183 697.3365 490.7183 Q 697.3365 490.7183 723.16376 568.20013 L 723.16376 645.68195 L 697.3365 723.16376 Q 645.68195 800.6456 671.5092 903.9547 Q 697.3365 1033.0911 697.3365 1084.7457 L 697.3365 1136.4003 L 697.3365 1188.0548 Q 671.5092 1239.7094 645.68195 1239.7094 Q 619.8547 1239.7094 594.0274 1420.5002 Q 594.0274 1601.2913 542.37286 1652.9458 Q 516.54553 1678.7731 516.54553 1704.6003 L 516.54553 1704.6003 L 490.7183 1704.6003 L 490.7183 1704.6003 L 490.7183 1678.7731 L 490.7183 1678.7731 L 464.891 1678.7731 L 464.891 1678.7731 L 439.06372 1652.9458 L 413.23645 1627.1185 L 413.23645 1627.1185 L 387.40918 1627.1185 L 387.40918 1652.9458 L 387.40918 1678.7731 L 361.58188 1678.7731 L 361.58188 1678.7731 L 335.7546 1704.6003 L 284.10007 1704.6003 L 284.10007 1730.4276 L 284.10007 1756.2549 L 258.27277 1756.2549 L 232.4455 1730.4276 L 232.4455 1730.4276 L 232.4455 1730.4276 L 232.4455 1730.4276 L 232.4455 1730.4276 L 232.4455 1704.6003 L 232.4455 1704.6003 L 258.27277 1575.464 L 258.27277 1420.5002 L 206.61823 1420.5002 Q 154.96367 1420.5002 129.13638 1420.5002 L 77.481834 1420.5002 L 77.481834 1420.5002 L 51.654556 1420.5002 L 25.827278 1394.673 L 0.0 1368.8457 L 0.0 1368.8457 L 25.827278 1368.8457 L 25.827278 1368.8457 L 25.827278 1368.8457 L 25.827278 1343.0184 L 25.827278 1343.0184 L 51.654556 1343.0184 L 51.654556 1317.1912 L 51.654556 1317.1912 L 77.481834 1317.1912 L 77.481834 1265.5366 Q 77.481834 1239.7094 129.13638 1239.7094 Q 180.79094 1265.5366 180.79094 1239.7094 L 180.79094 1239.7094 L 180.79094 1239.7094 Q 180.79094 1239.7094 206.61823 1239.7094 L 206.61823 1265.5366 L 232.4455 1265.5366 L 258.27277 1265.5366 L 258.27277 1239.7094 L 284.10007 1213.8821 L 284.10007 1136.4003 Q 284.10007 1058.9185 335.7546 748.9911 Q 387.40918 413.23645 361.58188 387.40918 L 335.7546 335.7546 L 335.7546 284.10007 Q 309.92734 258.27277 387.40918 232.4455 Q 464.891 232.4455 464.891 206.61823 Q 439.06372 180.79094 439.06372 180.79094 L 439.06372 180.79094 L 464.891 77.481834 Q 490.7183 -25.827278 542.37286 0.0 Q 594.0274 25.827278 594.0274 129.13638 Q 619.8547 232.4455 645.68195 232.4455 z" svg:height="17.56255mm" draw:style-name="style-235" svg:viewBox="0.0 0.0 748.9911 1756.2549" svg:width="7.4899106mm" svg:x="135.59322mm" svg:y="62.24374mm"/>
          <draw:path svg:d="M 103.30911 0.0 L 154.96367 0.0 L 154.96367 25.827278 L 154.96367 25.827278 L 180.79094 25.827278 L 180.79094 51.654556 L 180.79094 51.654556 L 206.61823 51.654556 L 206.61823 77.481834 L 206.61823 103.30911 L 154.96367 103.30911 Q 103.30911 103.30911 103.30911 154.96367 L 103.30911 232.4455 L 103.30911 258.27277 L 103.30911 258.27277 L 103.30911 258.27277 Q 77.481834 258.27277 51.654556 232.4455 L 51.654556 206.61823 L 51.654556 206.61823 Q 51.654556 180.79094 25.827278 180.79094 L 25.827278 180.79094 L 25.827278 154.96367 Q 0.0 154.96367 0.0 103.30911 L 0.0 51.654556 L 51.654556 25.827278 Q 77.481834 0.0 103.30911 0.0 z" svg:height="2.582728mm" draw:style-name="style-236" svg:viewBox="0.0 0.0 206.61823 258.27277" svg:width="2.0661821mm" svg:x="88.84583mm" svg:y="66.11783mm"/>
          <draw:path svg:d="M 878.12744 25.827278 L 878.12744 -1.8189894E-12 L 878.12744 -1.8189894E-12 L 903.9547 -1.8189894E-12 L 903.9547 25.827278 Q 929.782 25.827278 929.782 77.481834 L 929.782 103.30911 L 929.782 232.4455 L 929.782 335.7546 L 929.782 335.7546 Q 929.782 335.7546 929.782 361.58188 L 955.6093 361.58188 L 955.6093 439.06372 Q 955.6093 490.7183 981.4366 490.7183 Q 1007.26385 490.7183 981.4366 516.54553 Q 981.4366 542.37286 929.782 542.37286 Q 878.12744 568.20013 903.9547 619.8547 Q 929.782 697.3365 1007.26385 748.9911 Q 1084.7457 800.6456 1084.7457 800.6456 L 1084.7457 800.6456 L 826.4729 800.6456 Q 542.37286 800.6456 516.54553 800.6456 Q 516.54553 800.6456 335.7546 748.9911 L 154.96367 748.9911 L 154.96367 723.16376 L 154.96367 723.16376 L 129.13638 723.16376 L 129.13638 697.3365 L 103.30911 697.3365 L 77.481834 697.3365 L 77.481834 723.16376 L 51.654556 723.16376 L 51.654556 723.16376 L 51.654556 697.3365 L 51.654556 697.3365 L 51.654556 697.3365 L 25.827278 697.3365 L 25.827278 697.3365 L 25.827278 697.3365 L 0.0 671.5092 L 0.0 671.5092 L 0.0 645.68195 L 0.0 645.68195 L 0.0 645.68195 L 25.827278 619.8547 L 25.827278 594.0274 L 103.30911 568.20013 Q 206.61823 542.37286 206.61823 464.891 L 206.61823 387.40918 L 206.61823 387.40918 Q 206.61823 387.40918 232.4455 387.40918 L 232.4455 361.58188 L 232.4455 284.10007 L 232.4455 232.4455 L 232.4455 232.4455 L 258.27277 232.4455 L 258.27277 206.61823 L 258.27277 180.79094 L 258.27277 180.79094 L 258.27277 180.79094 L 284.10007 284.10007 L 284.10007 361.58188 L 464.891 361.58188 Q 671.5092 387.40918 774.81836 387.40918 L 878.12744 387.40918 L 878.12744 258.27277 Q 878.12744 129.13638 878.12744 77.481834 L 878.12744 25.827278 L 878.12744 25.827278 z" svg:height="8.006456mm" draw:style-name="style-237" svg:viewBox="0.0 0.0 1084.7457 800.6456" svg:width="10.847457mm" svg:x="228.31314mm" svg:y="116.481026mm"/>
          <draw:path svg:d="M 0.0 77.481834 L 0.0 0.0 L 25.827278 0.0 Q 51.654556 0.0 51.654556 25.827278 Q 77.481834 51.654556 103.30911 77.481834 Q 129.13638 77.481834 154.96367 103.30911 Q 154.96367 154.96367 180.79094 154.96367 L 180.79094 180.79094 L 180.79094 206.61823 Q 154.96367 206.61823 154.96367 232.4455 Q 154.96367 258.27277 103.30911 258.27277 Q 51.654556 284.10007 51.654556 309.92734 L 25.827278 361.58188 L 25.827278 361.58188 L 0.0 335.7546 L 0.0 335.7546 L 0.0 335.7546 L 0.0 309.92734 L 0.0 309.92734 L 0.0 232.4455 Q 0.0 154.96367 0.0 77.481834 z" svg:height="3.615819mm" draw:style-name="style-238" svg:viewBox="0.0 0.0 180.79094 361.58188" svg:width="1.8079095mm" svg:x="211.78368mm" svg:y="95.04438mm"/>
          <draw:path svg:d="M 1730.4276 51.654556 L 1730.4276 77.481834 L 1704.6003 77.481834 Q 1652.9458 77.481834 1652.9458 232.4455 L 1627.1185 387.40918 L 1627.1185 413.23645 L 1601.2913 413.23645 L 1601.2913 671.5092 Q 1549.6367 903.9547 1549.6367 1058.9185 L 1549.6367 1213.8821 L 1549.6367 1213.8821 Q 1549.6367 1239.7094 1497.9822 1239.7094 Q 1420.5002 1239.7094 1420.5002 1291.3639 Q 1394.673 1317.1912 1368.8457 1343.0184 L 1343.0184 1343.0184 L 1291.3639 1368.8457 L 1213.8821 1394.673 L 1188.0548 1394.673 L 1162.2275 1394.673 L 1136.4003 1420.5002 L 1084.7457 1420.5002 L 1084.7457 1394.673 Q 1084.7457 1368.8457 1110.573 1317.1912 L 1136.4003 1265.5366 L 1110.573 1239.7094 L 1110.573 1213.8821 L 1084.7457 1213.8821 L 1058.9185 1239.7094 L 1058.9185 1239.7094 L 1058.9185 1239.7094 L 1058.9185 1239.7094 L 1058.9185 1265.5366 L 1058.9185 1291.3639 L 1033.0911 1291.3639 L 1033.0911 1291.3639 L 1033.0911 1291.3639 L 1033.0911 1291.3639 Q 1007.26385 1291.3639 981.4366 1265.5366 L 955.6093 1239.7094 L 878.12744 1239.7094 Q 800.6456 1239.7094 774.81836 1213.8821 L 774.81836 1213.8821 L 774.81836 1188.0548 Q 774.81836 1136.4003 774.81836 1084.7457 Q 774.81836 1007.26385 723.16376 1007.26385 Q 671.5092 1033.0911 645.68195 955.6093 L 619.8547 878.12744 L 619.8547 878.12744 L 619.8547 878.12744 L 619.8547 903.9547 L 619.8547 903.9547 L 594.0274 903.9547 L 594.0274 903.9547 L 594.0274 878.12744 L 568.20013 878.12744 L 568.20013 878.12744 L 568.20013 878.12744 L 568.20013 903.9547 L 568.20013 903.9547 L 542.37286 981.4366 Q 516.54553 1058.9185 516.54553 1058.9185 Q 516.54553 1084.7457 361.58188 1084.7457 L 206.61823 1084.7457 L 154.96367 1084.7457 L 129.13638 1084.7457 L 103.30911 1110.573 L 77.481834 1110.573 L 77.481834 1084.7457 Q 51.654556 1058.9185 51.654556 1033.0911 Q 51.654556 1007.26385 25.827278 826.4729 L 0.0 619.8547 L 25.827278 594.0274 Q 51.654556 568.20013 103.30911 568.20013 Q 129.13638 568.20013 103.30911 568.20013 Q 77.481834 568.20013 77.481834 542.37286 Q 77.481834 516.54553 154.96367 516.54553 Q 206.61823 516.54553 206.61823 490.7183 Q 206.61823 464.891 258.27277 439.06372 Q 309.92734 413.23645 309.92734 387.40918 Q 309.92734 361.58188 361.58188 361.58188 Q 439.06372 361.58188 439.06372 335.7546 Q 439.06372 309.92734 490.7183 309.92734 Q 542.37286 284.10007 542.37286 309.92734 Q 568.20013 361.58188 568.20013 309.92734 Q 568.20013 258.27277 645.68195 258.27277 Q 723.16376 232.4455 748.9911 180.79094 Q 774.81836 129.13638 800.6456 103.30911 Q 800.6456 103.30911 878.12744 77.481834 L 929.782 77.481834 L 929.782 77.481834 L 929.782 77.481834 L 955.6093 77.481834 L 955.6093 103.30911 L 981.4366 51.654556 Q 1033.0911 51.654556 1058.9185 51.654556 Q 1084.7457 51.654556 1084.7457 103.30911 Q 1084.7457 129.13638 1084.7457 103.30911 Q 1136.4003 51.654556 1136.4003 77.481834 Q 1136.4003 103.30911 1188.0548 51.654556 Q 1239.7094 9.094947E-13 1265.5366 25.827278 Q 1291.3639 25.827278 1343.0184 51.654556 Q 1394.673 51.654556 1420.5002 51.654556 Q 1446.3275 51.654556 1446.3275 25.827278 Q 1446.3275 9.094947E-13 1601.2913 9.094947E-13 Q 1730.4276 25.827278 1730.4276 51.654556 z M 1575.464 77.481834 Q 1575.464 51.654556 1575.464 51.654556 Q 1601.2913 51.654556 1601.2913 51.654556 Q 1601.2913 77.481834 1575.464 77.481834 z M 748.9911 284.10007 Q 748.9911 258.27277 748.9911 258.27277 Q 774.81836 258.27277 774.81836 258.27277 Q 774.81836 284.10007 748.9911 284.10007 z" svg:height="14.205003mm" draw:style-name="style-239" svg:viewBox="0.0 0.0 1730.4276 1420.5002" svg:width="17.304276mm" svg:x="251.04114mm" svg:y="73.86601mm"/>
          <draw:path svg:d="M 206.61823 77.481834 L 232.4455 77.481834 L 232.4455 129.13638 Q 232.4455 180.79094 258.27277 180.79094 Q 284.10007 180.79094 284.10007 206.61823 Q 284.10007 232.4455 258.27277 232.4455 Q 232.4455 258.27277 232.4455 258.27277 L 232.4455 258.27277 L 232.4455 258.27277 Q 232.4455 258.27277 206.61823 232.4455 Q 206.61823 206.61823 154.96367 206.61823 Q 103.30911 206.61823 103.30911 258.27277 L 103.30911 284.10007 L 77.481834 284.10007 L 51.654556 309.92734 L 51.654556 309.92734 Q 25.827278 309.92734 25.827278 258.27277 L 0.0 232.4455 L 0.0 154.96367 L 0.0 51.654556 L 0.0 51.654556 L 25.827278 51.654556 L 25.827278 77.481834 Q 25.827278 103.30911 77.481834 0.0 Q 77.481834 -77.481834 103.30911 0.0 Q 103.30911 51.654556 129.13638 51.654556 Q 180.79094 25.827278 180.79094 51.654556 Q 180.79094 77.481834 206.61823 77.481834 z" svg:height="3.0992734mm" draw:style-name="style-240" svg:viewBox="0.0 0.0 284.10007 309.92734" svg:width="2.8410006mm" svg:x="95.30266mm" svg:y="103.30911mm"/>
          <draw:path svg:d="M 154.96367 51.654556 L 180.79094 51.654556 L 180.79094 51.654556 L 180.79094 77.481834 L 180.79094 103.30911 Q 154.96367 103.30911 154.96367 154.96367 Q 129.13638 206.61823 77.481834 206.61823 Q 25.827278 180.79094 0.0 154.96367 L 0.0 103.30911 L 51.654556 103.30911 Q 77.481834 77.481834 103.30911 25.827278 Q 103.30911 -25.827278 129.13638 0.0 Q 154.96367 51.654556 154.96367 51.654556 z" svg:height="2.0661821mm" draw:style-name="style-241" svg:viewBox="0.0 0.0 180.79094 206.61823" svg:width="1.8079095mm" svg:x="151.8644mm" svg:y="82.64729mm"/>
          <draw:path svg:d="M 51.654556 -1.8189894E-12 L 51.654556 -1.8189894E-12 L 77.481834 -1.8189894E-12 L 77.481834 -1.8189894E-12 L 129.13638 103.30911 Q 180.79094 180.79094 206.61823 206.61823 Q 258.27277 206.61823 258.27277 180.79094 Q 258.27277 129.13638 258.27277 129.13638 L 258.27277 129.13638 L 284.10007 154.96367 Q 309.92734 180.79094 309.92734 154.96367 Q 309.92734 154.96367 335.7546 154.96367 L 335.7546 154.96367 L 335.7546 309.92734 Q 335.7546 490.7183 361.58188 490.7183 Q 387.40918 490.7183 387.40918 542.37286 L 387.40918 568.20013 L 361.58188 542.37286 Q 361.58188 542.37286 335.7546 619.8547 Q 335.7546 697.3365 309.92734 697.3365 L 284.10007 697.3365 L 284.10007 800.6456 L 258.27277 878.12744 L 258.27277 878.12744 L 258.27277 903.9547 L 258.27277 903.9547 L 232.4455 903.9547 L 232.4455 878.12744 L 206.61823 878.12744 L 206.61823 878.12744 L 206.61823 852.3002 L 206.61823 852.3002 L 206.61823 852.3002 L 206.61823 852.3002 L 206.61823 826.4729 L 180.79094 826.4729 L 180.79094 826.4729 L 180.79094 800.6456 L 180.79094 748.9911 L 180.79094 723.16376 L 154.96367 697.3365 L 154.96367 697.3365 L 154.96367 697.3365 L 154.96367 671.5092 L 154.96367 671.5092 L 129.13638 645.68195 Q 129.13638 619.8547 103.30911 619.8547 Q 77.481834 594.0274 77.481834 516.54553 Q 51.654556 413.23645 25.827278 232.4455 L 0.0 51.654556 L 0.0 51.654556 Q 0.0 25.827278 25.827278 25.827278 L 51.654556 25.827278 L 51.654556 -1.8189894E-12 z" svg:height="9.039547mm" draw:style-name="style-242" svg:viewBox="0.0 0.0 387.40918 903.9547" svg:width="3.8740916mm" svg:x="64.05165mm" svg:y="87.554474mm"/>
          <draw:path svg:d="M 154.96367 0.0 L 154.96367 0.0 L 154.96367 0.0 L 180.79094 0.0 L 206.61823 77.481834 Q 232.4455 129.13638 309.92734 129.13638 L 361.58188 129.13638 L 361.58188 103.30911 L 361.58188 77.481834 L 361.58188 77.481834 Q 387.40918 77.481834 413.23645 51.654556 L 439.06372 51.654556 L 439.06372 77.481834 Q 464.891 77.481834 439.06372 103.30911 L 439.06372 129.13638 L 516.54553 129.13638 Q 568.20013 103.30911 594.0274 77.481834 L 594.0274 25.827278 L 671.5092 51.654556 Q 723.16376 77.481834 723.16376 103.30911 Q 723.16376 129.13638 748.9911 232.4455 L 748.9911 335.7546 L 671.5092 335.7546 L 619.8547 335.7546 L 619.8547 361.58188 L 619.8547 361.58188 L 594.0274 361.58188 L 594.0274 387.40918 L 594.0274 387.40918 L 568.20013 387.40918 L 568.20013 387.40918 L 568.20013 387.40918 L 516.54553 361.58188 Q 439.06372 335.7546 439.06372 335.7546 Q 413.23645 335.7546 309.92734 309.92734 Q 206.61823 284.10007 180.79094 232.4455 L 154.96367 154.96367 L 129.13638 154.96367 L 129.13638 129.13638 L 51.654556 129.13638 L 0.0 129.13638 L 0.0 77.481834 L 0.0 25.827278 L 51.654556 25.827278 Q 129.13638 25.827278 154.96367 0.0 z" svg:height="3.8740916mm" draw:style-name="style-243" svg:viewBox="0.0 0.0 748.9911 387.40918" svg:width="7.4899106mm" svg:x="117.772385mm" svg:y="85.48829mm"/>
          <draw:path svg:d="M 180.79094 51.654556 L 232.4455 0.0 L 232.4455 25.827278 Q 232.4455 51.654556 258.27277 51.654556 L 258.27277 51.654556 L 258.27277 51.654556 L 284.10007 51.654556 L 284.10007 51.654556 L 284.10007 51.654556 L 490.7183 77.481834 Q 671.5092 103.30911 697.3365 232.4455 Q 697.3365 361.58188 826.4729 361.58188 L 955.6093 361.58188 L 955.6093 361.58188 L 955.6093 361.58188 L 1007.26385 387.40918 L 1058.9185 387.40918 L 1058.9185 439.06372 L 1058.9185 490.7183 L 1033.0911 516.54553 L 1033.0911 516.54553 L 955.6093 516.54553 L 903.9547 516.54553 L 852.3002 516.54553 Q 826.4729 516.54553 645.68195 490.7183 L 439.06372 464.891 L 439.06372 464.891 L 439.06372 464.891 L 413.23645 464.891 L 413.23645 490.7183 L 387.40918 490.7183 L 387.40918 490.7183 L 387.40918 464.891 Q 387.40918 464.891 361.58188 464.891 L 361.58188 464.891 L 361.58188 464.891 Q 335.7546 439.06372 335.7546 439.06372 L 335.7546 439.06372 L 180.79094 439.06372 L 0.0 439.06372 L 0.0 413.23645 L 25.827278 413.23645 L 25.827278 413.23645 L 25.827278 413.23645 L 25.827278 387.40918 L 25.827278 387.40918 L 51.654556 387.40918 L 51.654556 361.58188 L 51.654556 361.58188 L 25.827278 361.58188 L 25.827278 361.58188 L 25.827278 361.58188 L 51.654556 335.7546 L 77.481834 335.7546 L 77.481834 284.10007 L 77.481834 232.4455 L 103.30911 206.61823 Q 129.13638 154.96367 129.13638 103.30911 Q 129.13638 77.481834 180.79094 51.654556 z" svg:height="5.165456mm" draw:style-name="style-244" svg:viewBox="0.0 0.0 1058.9185 516.54553" svg:width="10.589184mm" svg:x="64.82647mm" svg:y="105.3753mm"/>
          <draw:path svg:d="M 129.13638 0.0 L 206.61823 0.0 L 258.27277 0.0 Q 309.92734 25.827278 361.58188 25.827278 L 439.06372 25.827278 L 619.8547 25.827278 L 800.6456 25.827278 L 800.6456 25.827278 Q 826.4729 51.654556 826.4729 180.79094 L 826.4729 335.7546 L 852.3002 387.40918 L 852.3002 439.06372 L 878.12744 439.06372 L 903.9547 439.06372 L 903.9547 439.06372 L 903.9547 464.891 L 878.12744 542.37286 Q 826.4729 594.0274 826.4729 697.3365 L 826.4729 800.6456 L 800.6456 852.3002 L 774.81836 878.12744 L 774.81836 878.12744 L 774.81836 852.3002 L 723.16376 852.3002 L 697.3365 852.3002 L 697.3365 878.12744 L 671.5092 878.12744 L 671.5092 878.12744 Q 671.5092 852.3002 619.8547 878.12744 L 594.0274 878.12744 L 594.0274 878.12744 Q 594.0274 852.3002 542.37286 852.3002 Q 490.7183 852.3002 516.54553 800.6456 Q 516.54553 774.81836 464.891 774.81836 Q 387.40918 774.81836 387.40918 748.9911 Q 361.58188 723.16376 361.58188 748.9911 Q 335.7546 748.9911 284.10007 645.68195 L 206.61823 516.54553 L 206.61823 516.54553 Q 206.61823 542.37286 180.79094 568.20013 Q 154.96367 594.0274 154.96367 594.0274 Q 103.30911 594.0274 77.481834 594.0274 L 25.827278 594.0274 L 25.827278 594.0274 L 25.827278 568.20013 L 25.827278 542.37286 L 25.827278 542.37286 L 25.827278 516.54553 Q 51.654556 490.7183 25.827278 335.7546 L 0.0 154.96367 L 25.827278 77.481834 Q 51.654556 25.827278 129.13638 0.0 z M 490.7183 180.79094 Q 671.5092 154.96367 671.5092 180.79094 Q 671.5092 232.4455 645.68195 232.4455 Q 594.0274 258.27277 594.0274 284.10007 Q 594.0274 335.7546 542.37286 335.7546 Q 490.7183 335.7546 464.891 309.92734 Q 413.23645 258.27277 361.58188 258.27277 Q 309.92734 258.27277 309.92734 232.4455 Q 309.92734 180.79094 490.7183 180.79094 z" svg:height="8.781275mm" draw:style-name="style-245" svg:viewBox="0.0 0.0 903.9547 878.12744" svg:width="9.039547mm" svg:x="272.2195mm" svg:y="104.08393mm"/>
          <draw:path svg:d="M 129.13638 1.8189894E-12 L 129.13638 1.8189894E-12 L 154.96367 1.8189894E-12 L 180.79094 1.8189894E-12 L 180.79094 1.8189894E-12 Q 206.61823 25.827278 206.61823 51.654556 L 206.61823 103.30911 L 103.30911 103.30911 L 0.0 103.30911 L 0.0 103.30911 L 0.0 77.481834 L 0.0 51.654556 Q 25.827278 51.654556 51.654556 25.827278 L 103.30911 25.827278 L 103.30911 25.827278 Q 129.13638 1.8189894E-12 129.13638 1.8189894E-12 z" svg:height="1.0330911mm" draw:style-name="style-246" svg:viewBox="0.0 0.0 206.61823 103.30911" svg:width="2.0661821mm" svg:x="98.6602mm" svg:y="117.255844mm"/>
          <draw:path svg:d="M 129.13638 0.0 L 154.96367 0.0 L 154.96367 25.827278 Q 129.13638 51.654556 129.13638 51.654556 L 129.13638 51.654556 L 103.30911 129.13638 Q 103.30911 206.61823 103.30911 258.27277 L 103.30911 335.7546 L 103.30911 361.58188 Q 103.30911 387.40918 129.13638 387.40918 L 129.13638 387.40918 L 129.13638 439.06372 Q 103.30911 490.7183 103.30911 568.20013 L 103.30911 645.68195 L 129.13638 645.68195 L 129.13638 671.5092 L 154.96367 671.5092 L 180.79094 671.5092 L 180.79094 697.3365 L 180.79094 697.3365 L 154.96367 697.3365 Q 103.30911 671.5092 51.654556 645.68195 Q 0.0 619.8547 0.0 594.0274 Q -25.827278 568.20013 0.0 568.20013 L 0.0 542.37286 L 0.0 490.7183 Q 0.0 439.06372 0.0 335.7546 L 0.0 232.4455 L 0.0 129.13638 L 0.0 25.827278 L 25.827278 25.827278 Q 51.654556 51.654556 77.481834 25.827278 Q 103.30911 0.0 129.13638 0.0 z" svg:height="6.973365mm" draw:style-name="style-247" svg:viewBox="0.0 0.0 180.79094 697.3365" svg:width="1.8079095mm" svg:x="223.14767mm" svg:y="115.70621mm"/>
          <draw:path svg:d="M 645.68195 51.654556 L 645.68195 77.481834 L 619.8547 129.13638 Q 594.0274 180.79094 594.0274 206.61823 L 594.0274 206.61823 L 568.20013 206.61823 Q 542.37286 232.4455 490.7183 258.27277 L 439.06372 309.92734 L 387.40918 309.92734 Q 361.58188 284.10007 335.7546 284.10007 Q 309.92734 284.10007 309.92734 335.7546 Q 284.10007 361.58188 284.10007 335.7546 Q 258.27277 284.10007 206.61823 309.92734 Q 154.96367 335.7546 129.13638 361.58188 Q 129.13638 387.40918 77.481834 387.40918 L 51.654556 387.40918 L 25.827278 413.23645 L 0.0 413.23645 L 0.0 387.40918 L 25.827278 361.58188 L 25.827278 361.58188 L 25.827278 335.7546 L 25.827278 335.7546 L 25.827278 335.7546 L 51.654556 335.7546 L 51.654556 335.7546 L 51.654556 309.92734 L 77.481834 309.92734 L 77.481834 284.10007 L 77.481834 258.27277 L 103.30911 258.27277 L 129.13638 232.4455 L 180.79094 180.79094 Q 232.4455 129.13638 258.27277 103.30911 Q 258.27277 77.481834 361.58188 25.827278 Q 439.06372 9.094947E-13 542.37286 9.094947E-13 Q 619.8547 25.827278 619.8547 25.827278 Q 645.68195 25.827278 645.68195 51.654556 z" svg:height="4.1323643mm" draw:style-name="style-248" svg:viewBox="0.0 0.0 645.68195 413.23645" svg:width="6.4568195mm" svg:x="122.67957mm" svg:y="69.47538mm"/>
          <draw:path svg:d="M 284.10007 -9.094947E-13 L 309.92734 -9.094947E-13 L 309.92734 25.827278 Q 284.10007 51.654556 284.10007 77.481834 L 284.10007 103.30911 L 309.92734 206.61823 Q 335.7546 309.92734 361.58188 284.10007 Q 387.40918 284.10007 387.40918 387.40918 Q 387.40918 490.7183 387.40918 671.5092 L 387.40918 852.3002 L 387.40918 852.3002 Q 361.58188 852.3002 361.58188 826.4729 Q 335.7546 826.4729 284.10007 800.6456 L 232.4455 800.6456 L 232.4455 748.9911 Q 232.4455 723.16376 206.61823 697.3365 Q 180.79094 671.5092 154.96367 645.68195 L 103.30911 645.68195 L 103.30911 645.68195 Q 77.481834 619.8547 51.654556 594.0274 L 0.0 594.0274 L 0.0 594.0274 L 0.0 568.20013 L 0.0 568.20013 Q 25.827278 568.20013 25.827278 542.37286 Q 25.827278 542.37286 77.481834 542.37286 Q 129.13638 542.37286 154.96367 464.891 Q 180.79094 387.40918 154.96367 284.10007 Q 129.13638 180.79094 154.96367 180.79094 L 180.79094 180.79094 L 180.79094 154.96367 L 180.79094 129.13638 L 180.79094 129.13638 L 180.79094 129.13638 L 206.61823 77.481834 L 232.4455 51.654556 L 232.4455 25.827278 Q 258.27277 25.827278 284.10007 -9.094947E-13 z" svg:height="8.523002mm" draw:style-name="style-249" svg:viewBox="0.0 0.0 387.40918 852.3002" svg:width="3.8740916mm" svg:x="155.73848mm" svg:y="75.15738mm"/>
          <draw:path svg:d="M 439.06372 258.27277 L 439.06372 284.10007 L 464.891 284.10007 L 490.7183 284.10007 L 490.7183 309.92734 Q 490.7183 361.58188 464.891 387.40918 Q 439.06372 413.23645 439.06372 439.06372 Q 439.06372 464.891 335.7546 439.06372 Q 206.61823 413.23645 180.79094 439.06372 Q 154.96367 464.891 77.481834 464.891 L 2.2737368E-13 464.891 L 2.2737368E-13 464.891 L 2.2737368E-13 464.891 L 77.481834 439.06372 Q 129.13638 413.23645 129.13638 387.40918 Q 129.13638 335.7546 77.481834 258.27277 L 2.2737368E-13 180.79094 L 25.827278 77.481834 Q 51.654556 0.0 180.79094 0.0 Q 335.7546 0.0 361.58188 0.0 Q 387.40918 25.827278 413.23645 103.30911 Q 439.06372 206.61823 439.06372 258.27277 z" svg:height="4.64891mm" draw:style-name="style-250" svg:viewBox="0.0 0.0 490.7183 464.891" svg:width="4.9071827mm" svg:x="18.337368mm" svg:y="63.01856mm"/>
          <draw:path svg:d="M 51.654556 25.827278 L 51.654556 0.0 L 51.654556 0.0 L 77.481834 0.0 L 77.481834 25.827278 L 77.481834 51.654556 L 103.30911 51.654556 L 129.13638 77.481834 L 258.27277 77.481834 L 413.23645 77.481834 L 413.23645 77.481834 Q 413.23645 77.481834 413.23645 103.30911 L 439.06372 103.30911 L 464.891 129.13638 Q 490.7183 129.13638 490.7183 154.96367 L 490.7183 154.96367 L 335.7546 154.96367 L 180.79094 154.96367 L 180.79094 206.61823 Q 180.79094 258.27277 258.27277 284.10007 Q 361.58188 284.10007 387.40918 309.92734 L 413.23645 309.92734 L 413.23645 309.92734 Q 413.23645 335.7546 361.58188 335.7546 L 309.92734 335.7546 L 309.92734 335.7546 L 309.92734 335.7546 L 284.10007 335.7546 Q 284.10007 335.7546 284.10007 361.58188 L 284.10007 361.58188 L 258.27277 361.58188 Q 258.27277 387.40918 180.79094 387.40918 Q 103.30911 387.40918 77.481834 413.23645 L 51.654556 439.06372 L 25.827278 439.06372 L 25.827278 439.06372 L 0.0 439.06372 L 0.0 439.06372 L 0.0 387.40918 L 0.0 361.58188 L 0.0 335.7546 Q 0.0 309.92734 0.0 206.61823 L 0.0 103.30911 L 25.827278 77.481834 Q 51.654556 25.827278 51.654556 25.827278 z" svg:height="4.3906374mm" draw:style-name="style-251" svg:viewBox="0.0 0.0 490.7183 439.06372" svg:width="4.9071827mm" svg:x="242.25987mm" svg:y="119.5803mm"/>
          <draw:path svg:d="M 284.10007 77.481834 L 284.10007 0.0 L 284.10007 25.827278 Q 284.10007 51.654556 309.92734 77.481834 L 309.92734 103.30911 L 335.7546 180.79094 Q 361.58188 284.10007 361.58188 284.10007 Q 335.7546 284.10007 335.7546 284.10007 L 335.7546 284.10007 L 335.7546 309.92734 L 335.7546 309.92734 L 309.92734 309.92734 L 309.92734 335.7546 L 309.92734 335.7546 L 335.7546 335.7546 L 335.7546 335.7546 L 335.7546 361.58188 L 335.7546 361.58188 Q 335.7546 387.40918 335.7546 387.40918 L 361.58188 387.40918 L 361.58188 413.23645 Q 361.58188 439.06372 335.7546 439.06372 L 309.92734 439.06372 L 309.92734 439.06372 Q 284.10007 413.23645 284.10007 439.06372 L 284.10007 439.06372 L 232.4455 439.06372 Q 206.61823 439.06372 154.96367 361.58188 Q 77.481834 309.92734 51.654556 309.92734 L 0.0 309.92734 L 0.0 309.92734 Q 0.0 284.10007 0.0 258.27277 L 0.0 232.4455 L 0.0 206.61823 L 0.0 180.79094 L 0.0 180.79094 L 0.0 180.79094 L 77.481834 154.96367 L 180.79094 129.13638 L 206.61823 129.13638 L 232.4455 129.13638 L 258.27277 129.13638 L 284.10007 129.13638 L 284.10007 129.13638 Q 284.10007 129.13638 284.10007 77.481834 z" svg:height="4.3906374mm" draw:style-name="style-252" svg:viewBox="0.0 0.0 361.58188 439.06372" svg:width="3.615819mm" svg:x="112.348656mm" svg:y="102.534294mm"/>
          <draw:path svg:d="M 232.4455 0.0 L 258.27277 0.0 L 258.27277 77.481834 L 258.27277 180.79094 L 258.27277 180.79094 Q 258.27277 180.79094 232.4455 129.13638 Q 206.61823 77.481834 206.61823 180.79094 Q 154.96367 258.27277 129.13638 284.10007 L 103.30911 284.10007 L 103.30911 284.10007 L 103.30911 258.27277 L 77.481834 258.27277 Q 77.481834 232.4455 51.654556 232.4455 Q 25.827278 232.4455 3.6379788E-12 154.96367 Q 3.6379788E-12 103.30911 25.827278 77.481834 L 51.654556 77.481834 L 103.30911 51.654556 Q 180.79094 25.827278 206.61823 25.827278 Q 206.61823 25.827278 232.4455 0.0 z" svg:height="2.8410006mm" draw:style-name="style-253" svg:viewBox="0.0 0.0 258.27277 284.10007" svg:width="2.582728mm" svg:x="309.92734mm" svg:y="109.76593mm"/>
          <draw:path svg:d="M 25.827278 9.094947E-13 L 51.654556 9.094947E-13 L 51.654556 9.094947E-13 Q 51.654556 9.094947E-13 77.481834 25.827278 L 77.481834 25.827278 L 77.481834 25.827278 L 103.30911 25.827278 L 103.30911 51.654556 L 103.30911 51.654556 L 103.30911 103.30911 Q 129.13638 154.96367 129.13638 154.96367 L 129.13638 180.79094 L 103.30911 180.79094 L 103.30911 206.61823 L 77.481834 206.61823 L 51.654556 206.61823 L 51.654556 180.79094 L 25.827278 180.79094 L 25.827278 180.79094 L 25.827278 154.96367 L 25.827278 154.96367 L 25.827278 154.96367 L 0.0 77.481834 Q 0.0 9.094947E-13 25.827278 9.094947E-13 z" svg:height="2.0661821mm" draw:style-name="style-254" svg:viewBox="0.0 0.0 129.13638 206.61823" svg:width="1.291364mm" svg:x="82.389015mm" svg:y="67.667465mm"/>
          <draw:path svg:d="M 284.10007 0.0 L 309.92734 0.0 L 309.92734 25.827278 Q 335.7546 51.654556 335.7546 51.654556 L 335.7546 77.481834 L 335.7546 103.30911 Q 335.7546 103.30911 309.92734 129.13638 L 284.10007 154.96367 L 284.10007 206.61823 Q 284.10007 258.27277 258.27277 284.10007 Q 232.4455 309.92734 206.61823 258.27277 Q 180.79094 232.4455 154.96367 258.27277 Q 129.13638 258.27277 129.13638 309.92734 Q 129.13638 335.7546 77.481834 309.92734 Q 51.654556 309.92734 51.654556 258.27277 Q 51.654556 232.4455 25.827278 232.4455 L 0.0 232.4455 L 25.827278 154.96367 Q 51.654556 51.654556 180.79094 25.827278 Q 284.10007 0.0 284.10007 0.0 z" svg:height="3.0992734mm" draw:style-name="style-255" svg:viewBox="0.0 0.0 335.7546 309.92734" svg:width="3.357546mm" svg:x="225.98868mm" svg:y="84.19693mm"/>
          <draw:path svg:d="M 180.79094 232.4455 L 180.79094 232.4455 L 180.79094 232.4455 Q 154.96367 232.4455 103.30911 258.27277 L 51.654556 258.27277 L 51.654556 232.4455 Q 25.827278 232.4455 25.827278 129.13638 L 0.0 25.827278 L 25.827278 -9.094947E-13 Q 25.827278 -25.827278 103.30911 25.827278 Q 180.79094 77.481834 180.79094 154.96367 Q 180.79094 232.4455 180.79094 232.4455 z" svg:height="2.582728mm" draw:style-name="style-256" svg:viewBox="0.0 0.0 180.79094 258.27277" svg:width="1.8079095mm" svg:x="106.66666mm" svg:y="75.15738mm"/>
          <draw:path svg:d="M 51.654556 -1.8189894E-12 L 51.654556 -1.8189894E-12 L 154.96367 -1.8189894E-12 Q 258.27277 -1.8189894E-12 258.27277 25.827278 L 258.27277 51.654556 L 258.27277 206.61823 L 258.27277 387.40918 L 232.4455 387.40918 Q 206.61823 387.40918 206.61823 361.58188 Q 206.61823 335.7546 154.96367 361.58188 Q 129.13638 361.58188 129.13638 309.92734 Q 103.30911 232.4455 103.30911 309.92734 Q 51.654556 413.23645 51.654556 387.40918 L 51.654556 361.58188 L 25.827278 361.58188 L 25.827278 361.58188 L 25.827278 309.92734 Q 0.0 258.27277 0.0 154.96367 L 0.0 77.481834 L 0.0 77.481834 L 0.0 77.481834 L 25.827278 51.654556 L 25.827278 -1.8189894E-12 L 51.654556 -1.8189894E-12 z" svg:height="3.8740916mm" draw:style-name="style-257" svg:viewBox="0.0 0.0 258.27277 387.40918" svg:width="2.582728mm" svg:x="95.04438mm" svg:y="100.20984mm"/>
          <draw:path svg:d="M 51.654556 25.827278 L 51.654556 0.0 L 77.481834 25.827278 Q 77.481834 77.481834 129.13638 77.481834 Q 154.96367 77.481834 180.79094 103.30911 L 180.79094 103.30911 L 232.4455 103.30911 L 258.27277 103.30911 L 258.27277 129.13638 L 258.27277 180.79094 L 232.4455 206.61823 Q 232.4455 232.4455 206.61823 232.4455 Q 180.79094 258.27277 180.79094 335.7546 Q 206.61823 439.06372 180.79094 439.06372 Q 129.13638 413.23645 103.30911 439.06372 Q 77.481834 490.7183 51.654556 464.891 Q 25.827278 439.06372 25.827278 439.06372 L 25.827278 439.06372 L 25.827278 387.40918 Q 25.827278 361.58188 -1.8189894E-12 335.7546 L -1.8189894E-12 335.7546 L 25.827278 335.7546 L 51.654556 335.7546 L 51.654556 180.79094 L 51.654556 25.827278 L 51.654556 25.827278 z" svg:height="4.64891mm" draw:style-name="style-258" svg:viewBox="0.0 0.0 258.27277 464.891" svg:width="2.582728mm" svg:x="110.28248mm" svg:y="113.38175mm"/>
          <draw:path svg:d="M 387.40918 0.0 L 387.40918 0.0 L 464.891 129.13638 Q 516.54553 232.4455 542.37286 232.4455 Q 542.37286 206.61823 568.20013 232.4455 Q 568.20013 258.27277 645.68195 258.27277 Q 697.3365 258.27277 697.3365 284.10007 Q 671.5092 335.7546 723.16376 335.7546 Q 774.81836 335.7546 774.81836 361.58188 L 774.81836 361.58188 L 748.9911 361.58188 L 723.16376 361.58188 L 723.16376 387.40918 L 697.3365 439.06372 L 697.3365 490.7183 L 697.3365 568.20013 L 645.68195 568.20013 Q 594.0274 594.0274 594.0274 594.0274 Q 594.0274 619.8547 542.37286 697.3365 L 542.37286 774.81836 L 516.54553 774.81836 L 516.54553 800.6456 L 516.54553 800.6456 L 490.7183 800.6456 L 490.7183 800.6456 L 490.7183 800.6456 L 490.7183 826.4729 L 490.7183 826.4729 L 439.06372 826.4729 L 413.23645 800.6456 L 413.23645 800.6456 L 387.40918 800.6456 L 387.40918 800.6456 Q 387.40918 800.6456 309.92734 774.81836 L 232.4455 748.9911 L 232.4455 748.9911 L 232.4455 723.16376 L 206.61823 723.16376 L 206.61823 697.3365 L 206.61823 697.3365 L 180.79094 697.3365 L 180.79094 671.5092 Q 180.79094 645.68195 154.96367 594.0274 Q 154.96367 568.20013 77.481834 542.37286 L -3.6379788E-12 542.37286 L -3.6379788E-12 490.7183 Q 25.827278 439.06372 25.827278 335.7546 L 25.827278 232.4455 L 103.30911 232.4455 Q 180.79094 232.4455 180.79094 206.61823 Q 180.79094 180.79094 206.61823 129.13638 L 206.61823 77.481834 L 206.61823 77.481834 L 206.61823 51.654556 L 206.61823 25.827278 L 206.61823 25.827278 L 284.10007 25.827278 Q 387.40918 25.827278 387.40918 0.0 z" svg:height="8.264729mm" draw:style-name="style-259" svg:viewBox="0.0 0.0 774.81836 826.4729" svg:width="7.7481833mm" svg:x="270.4116mm" svg:y="109.24939mm"/>
          <draw:path svg:d="M 387.40918 25.827278 L 387.40918 0.0 L 413.23645 0.0 L 439.06372 0.0 L 439.06372 25.827278 L 439.06372 25.827278 L 387.40918 51.654556 Q 335.7546 77.481834 335.7546 154.96367 L 335.7546 258.27277 L 309.92734 258.27277 Q 309.92734 258.27277 206.61823 258.27277 Q 103.30911 258.27277 103.30911 206.61823 Q 103.30911 129.13638 51.654556 103.30911 L 0.0 77.481834 L 51.654556 77.481834 Q 103.30911 77.481834 129.13638 77.481834 L 129.13638 51.654556 L 258.27277 51.654556 Q 361.58188 51.654556 361.58188 25.827278 L 361.58188 25.827278 L 387.40918 25.827278 z" svg:height="2.582728mm" draw:style-name="style-260" svg:viewBox="0.0 0.0 439.06372 258.27277" svg:width="4.3906374mm" svg:x="148.76512mm" svg:y="107.441475mm"/>
          <draw:path svg:d="M 180.79094 0.0 L 180.79094 0.0 L 206.61823 0.0 Q 232.4455 25.827278 232.4455 25.827278 L 232.4455 25.827278 L 206.61823 25.827278 Q 206.61823 51.654556 206.61823 129.13638 Q 232.4455 180.79094 258.27277 206.61823 L 284.10007 232.4455 L 309.92734 232.4455 L 335.7546 232.4455 L 335.7546 206.61823 Q 361.58188 206.61823 361.58188 180.79094 L 361.58188 129.13638 L 361.58188 129.13638 L 361.58188 129.13638 L 413.23645 180.79094 Q 413.23645 258.27277 413.23645 335.7546 Q 413.23645 387.40918 413.23645 387.40918 Q 413.23645 413.23645 439.06372 439.06372 L 439.06372 464.891 L 439.06372 464.891 Q 439.06372 490.7183 361.58188 464.891 L 284.10007 439.06372 L 284.10007 439.06372 L 284.10007 439.06372 L 284.10007 413.23645 L 309.92734 413.23645 L 309.92734 387.40918 L 309.92734 387.40918 L 284.10007 387.40918 L 284.10007 387.40918 L 284.10007 361.58188 L 258.27277 361.58188 L 258.27277 361.58188 L 258.27277 335.7546 L 206.61823 335.7546 L 154.96367 335.7546 L 154.96367 309.92734 Q 154.96367 309.92734 77.481834 258.27277 Q 0.0 206.61823 0.0 154.96367 L 0.0 103.30911 L 25.827278 103.30911 Q 51.654556 77.481834 51.654556 77.481834 L 51.654556 77.481834 L 103.30911 77.481834 Q 154.96367 77.481834 154.96367 25.827278 Q 154.96367 0.0 180.79094 0.0 z" svg:height="4.64891mm" draw:style-name="style-261" svg:viewBox="0.0 0.0 439.06372 464.891" svg:width="4.3906374mm" svg:x="87.296196mm" svg:y="60.17756mm"/>
          <draw:path svg:d="M 464.891 51.654556 L 516.54553 51.654556 L 516.54553 77.481834 L 516.54553 77.481834 L 490.7183 206.61823 Q 490.7183 335.7546 464.891 335.7546 L 464.891 335.7546 L 464.891 335.7546 Q 439.06372 335.7546 439.06372 309.92734 Q 413.23645 258.27277 413.23645 232.4455 L 387.40918 180.79094 L 387.40918 180.79094 Q 387.40918 206.61823 387.40918 180.79094 L 361.58188 154.96367 L 335.7546 154.96367 Q 284.10007 154.96367 284.10007 206.61823 Q 284.10007 232.4455 232.4455 232.4455 Q 180.79094 258.27277 154.96367 180.79094 Q 129.13638 129.13638 103.30911 129.13638 L 77.481834 103.30911 L 77.481834 103.30911 L 77.481834 103.30911 L 51.654556 103.30911 L 51.654556 103.30911 L 51.654556 77.481834 L 25.827278 77.481834 L 25.827278 77.481834 L 25.827278 51.654556 L 25.827278 51.654556 L 25.827278 51.654556 L 0.0 51.654556 L 0.0 51.654556 L 0.0 51.654556 L 0.0 25.827278 L 25.827278 9.094947E-13 Q 51.654556 9.094947E-13 129.13638 9.094947E-13 Q 180.79094 9.094947E-13 284.10007 9.094947E-13 Q 413.23645 51.654556 464.891 51.654556 z" svg:height="3.357546mm" draw:style-name="style-262" svg:viewBox="0.0 0.0 516.54553 335.7546" svg:width="5.165456mm" svg:x="83.42211mm" svg:y="67.667465mm"/>
          <draw:path svg:d="M 154.96367 25.827278 L 154.96367 0.0 L 284.10007 0.0 Q 413.23645 0.0 439.06372 25.827278 Q 464.891 51.654556 464.891 103.30911 L 464.891 154.96367 L 464.891 206.61823 Q 464.891 258.27277 413.23645 284.10007 Q 387.40918 284.10007 361.58188 258.27277 L 335.7546 232.4455 L 309.92734 232.4455 L 284.10007 232.4455 L 284.10007 258.27277 L 258.27277 258.27277 L 258.27277 284.10007 L 258.27277 309.92734 L 232.4455 309.92734 Q 206.61823 335.7546 154.96367 335.7546 Q 129.13638 335.7546 103.30911 284.10007 Q 103.30911 258.27277 51.654556 258.27277 L 3.6379788E-12 258.27277 L 3.6379788E-12 232.4455 L 3.6379788E-12 206.61823 L 25.827278 180.79094 L 25.827278 180.79094 L 77.481834 103.30911 Q 154.96367 25.827278 154.96367 25.827278 z" svg:height="3.357546mm" draw:style-name="style-263" svg:viewBox="0.0 0.0 464.891 335.7546" svg:width="4.64891mm" svg:x="260.8555mm" svg:y="117.514114mm"/>
          <draw:path svg:d="M 154.96367 0.0 L 154.96367 0.0 L 180.79094 25.827278 Q 206.61823 77.481834 206.61823 180.79094 L 206.61823 258.27277 L 180.79094 258.27277 Q 154.96367 284.10007 154.96367 284.10007 Q 129.13638 284.10007 103.30911 335.7546 L 51.654556 413.23645 L 51.654556 413.23645 Q 25.827278 387.40918 25.827278 387.40918 L 25.827278 387.40918 L 25.827278 387.40918 Q 25.827278 387.40918 25.827278 361.58188 Q 51.654556 361.58188 25.827278 335.7546 Q -3.6379788E-12 335.7546 -3.6379788E-12 284.10007 L 25.827278 258.27277 L 51.654556 180.79094 Q 51.654556 77.481834 103.30911 77.481834 Q 129.13638 77.481834 129.13638 25.827278 Q 154.96367 0.0 154.96367 0.0 z" svg:height="4.1323643mm" draw:style-name="style-264" svg:viewBox="0.0 0.0 206.61823 413.23645" svg:width="2.0661821mm" svg:x="317.15897mm" svg:y="107.69975mm"/>
          <draw:path svg:d="M 51.654556 25.827278 L 51.654556 25.827278 L 77.481834 0.0 Q 103.30911 0.0 103.30911 51.654556 Q 103.30911 103.30911 129.13638 439.06372 L 129.13638 748.9911 L 129.13638 748.9911 Q 103.30911 748.9911 103.30911 542.37286 Q 77.481834 335.7546 51.654556 361.58188 L 0.0 387.40918 L 0.0 232.4455 L 0.0 51.654556 L 25.827278 25.827278 Q 51.654556 25.827278 51.654556 25.827278 z" svg:height="7.4899106mm" draw:style-name="style-265" svg:viewBox="0.0 0.0 129.13638 748.9911" svg:width="1.291364mm" svg:x="273.2526mm" svg:y="89.62065mm"/>
          <draw:path svg:d="M 0.0 77.481834 L 0.0 1.8189894E-12 L 25.827278 25.827278 Q 51.654556 25.827278 51.654556 25.827278 L 51.654556 51.654556 L 51.654556 51.654556 L 51.654556 77.481834 L 103.30911 77.481834 L 129.13638 77.481834 L 258.27277 103.30911 Q 413.23645 129.13638 387.40918 154.96367 Q 387.40918 180.79094 413.23645 180.79094 Q 439.06372 180.79094 464.891 154.96367 Q 464.891 129.13638 516.54553 154.96367 Q 568.20013 180.79094 568.20013 154.96367 Q 594.0274 129.13638 619.8547 103.30911 L 645.68195 103.30911 L 645.68195 129.13638 Q 619.8547 154.96367 619.8547 232.4455 Q 619.8547 284.10007 516.54553 309.92734 L 439.06372 335.7546 L 439.06372 361.58188 L 413.23645 387.40918 L 413.23645 387.40918 L 413.23645 387.40918 L 413.23645 413.23645 L 413.23645 413.23645 L 439.06372 439.06372 L 439.06372 439.06372 L 413.23645 439.06372 Q 387.40918 439.06372 361.58188 413.23645 L 335.7546 413.23645 L 335.7546 413.23645 Q 335.7546 387.40918 309.92734 387.40918 Q 258.27277 387.40918 180.79094 361.58188 L 103.30911 361.58188 L 77.481834 361.58188 L 77.481834 361.58188 L 77.481834 361.58188 L 77.481834 335.7546 L 51.654556 335.7546 L 25.827278 335.7546 L 25.827278 309.92734 L 0.0 309.92734 L 0.0 232.4455 Q 0.0 154.96367 0.0 77.481834 z" svg:height="4.3906374mm" draw:style-name="style-266" svg:viewBox="0.0 0.0 645.68195 439.06372" svg:width="6.4568195mm" svg:x="224.18077mm" svg:y="119.06375mm"/>
          <draw:path svg:d="M 25.827278 25.827278 L 25.827278 0.0 L 51.654556 25.827278 L 51.654556 51.654556 L 77.481834 51.654556 L 129.13638 77.481834 L 129.13638 77.481834 L 154.96367 77.481834 L 180.79094 180.79094 Q 206.61823 284.10007 129.13638 284.10007 L 77.481834 284.10007 L 77.481834 309.92734 L 77.481834 335.7546 L 77.481834 335.7546 Q 77.481834 361.58188 51.654556 361.58188 L 51.654556 361.58188 L 51.654556 335.7546 Q 25.827278 335.7546 -3.6379788E-12 309.92734 Q -25.827278 284.10007 -3.6379788E-12 284.10007 Q 25.827278 258.27277 25.827278 180.79094 L -3.6379788E-12 103.30911 L -3.6379788E-12 103.30911 L -3.6379788E-12 77.481834 L -3.6379788E-12 77.481834 L 25.827278 77.481834 L 25.827278 25.827278 z" svg:height="3.615819mm" draw:style-name="style-267" svg:viewBox="0.0 0.0 180.79094 361.58188" svg:width="1.8079095mm" svg:x="295.72232mm" svg:y="111.832115mm"/>
          <draw:path svg:d="M 180.79094 51.654556 L 206.61823 51.654556 L 206.61823 51.654556 Q 206.61823 51.654556 232.4455 77.481834 L 232.4455 77.481834 L 232.4455 77.481834 L 232.4455 103.30911 L 232.4455 103.30911 L 232.4455 103.30911 L 258.27277 103.30911 L 258.27277 103.30911 L 361.58188 154.96367 Q 464.891 206.61823 594.0274 180.79094 Q 697.3365 180.79094 723.16376 129.13638 Q 748.9911 77.481834 748.9911 51.654556 L 748.9911 51.654556 L 748.9911 51.654556 Q 748.9911 51.654556 774.81836 51.654556 L 774.81836 25.827278 L 826.4729 103.30911 Q 878.12744 206.61823 903.9547 206.61823 L 955.6093 206.61823 L 955.6093 232.4455 L 955.6093 232.4455 L 955.6093 258.27277 L 955.6093 258.27277 L 955.6093 258.27277 Q 955.6093 258.27277 903.9547 284.10007 L 852.3002 309.92734 L 748.9911 309.92734 Q 645.68195 309.92734 645.68195 335.7546 L 645.68195 335.7546 L 645.68195 490.7183 Q 645.68195 645.68195 671.5092 645.68195 L 697.3365 671.5092 L 697.3365 671.5092 L 697.3365 671.5092 L 723.16376 723.16376 L 723.16376 748.9911 L 697.3365 748.9911 L 697.3365 723.16376 L 697.3365 723.16376 L 697.3365 723.16376 L 671.5092 723.16376 L 671.5092 723.16376 L 671.5092 697.3365 L 645.68195 697.3365 L 645.68195 697.3365 L 645.68195 671.5092 L 594.0274 671.5092 Q 542.37286 671.5092 490.7183 645.68195 Q 464.891 619.8547 387.40918 594.0274 Q 284.10007 568.20013 232.4455 568.20013 L 206.61823 594.0274 L 206.61823 516.54553 Q 180.79094 413.23645 180.79094 387.40918 L 154.96367 361.58188 L 154.96367 361.58188 Q 129.13638 335.7546 129.13638 335.7546 L 129.13638 335.7546 L 129.13638 309.92734 Q 129.13638 284.10007 103.30911 258.27277 L 77.481834 206.61823 L 77.481834 180.79094 L 77.481834 154.96367 L 51.654556 129.13638 L 25.827278 103.30911 L 25.827278 77.481834 L 25.827278 51.654556 L 0.0 51.654556 L 0.0 51.654556 L 0.0 25.827278 L 0.0 25.827278 L 25.827278 0.0 Q 25.827278 0.0 103.30911 0.0 Q 180.79094 51.654556 180.79094 51.654556 z" svg:height="7.4899106mm" draw:style-name="style-268" svg:viewBox="0.0 0.0 955.6093 748.9911" svg:width="9.556093mm" svg:x="168.65213mm" svg:y="48.555283mm"/>
          <draw:path svg:d="M 51.654556 25.827278 L 25.827278 0.0 L 129.13638 25.827278 Q 232.4455 51.654556 258.27277 51.654556 L 258.27277 51.654556 L 258.27277 77.481834 L 258.27277 103.30911 L 258.27277 103.30911 Q 258.27277 103.30911 232.4455 258.27277 L 232.4455 413.23645 L 206.61823 413.23645 Q 180.79094 413.23645 154.96367 387.40918 L 129.13638 361.58188 L 129.13638 361.58188 Q 103.30911 335.7546 25.827278 206.61823 Q -77.481834 103.30911 -3.6379788E-12 77.481834 Q 51.654556 51.654556 51.654556 25.827278 z" svg:height="4.1323643mm" draw:style-name="style-269" svg:viewBox="0.0 0.0 258.27277 413.23645" svg:width="2.582728mm" svg:x="194.73767mm" svg:y="114.67311mm"/>
          <draw:path svg:d="M 516.54553 1.8189894E-12 L 723.16376 1.8189894E-12 L 826.4729 1.8189894E-12 Q 903.9547 25.827278 981.4366 25.827278 L 1033.0911 25.827278 L 1033.0911 51.654556 Q 1007.26385 77.481834 1084.7457 77.481834 Q 1136.4003 103.30911 1162.2275 206.61823 Q 1188.0548 309.92734 1188.0548 335.7546 Q 1188.0548 387.40918 1213.8821 387.40918 L 1213.8821 387.40918 L 1213.8821 413.23645 Q 1188.0548 439.06372 1162.2275 490.7183 Q 1136.4003 542.37286 1110.573 619.8547 L 1084.7457 697.3365 L 1058.9185 697.3365 L 1058.9185 697.3365 L 1058.9185 671.5092 L 1033.0911 671.5092 L 1033.0911 671.5092 L 1033.0911 697.3365 L 1033.0911 697.3365 L 1033.0911 697.3365 L 1007.26385 697.3365 L 1007.26385 697.3365 L 1007.26385 723.16376 L 981.4366 723.16376 L 981.4366 723.16376 L 981.4366 723.16376 L 981.4366 723.16376 L 955.6093 723.16376 L 955.6093 723.16376 L 955.6093 697.3365 L 955.6093 697.3365 L 981.4366 697.3365 L 981.4366 671.5092 Q 981.4366 645.68195 929.782 594.0274 L 878.12744 568.20013 L 878.12744 542.37286 Q 878.12744 490.7183 774.81836 490.7183 Q 697.3365 490.7183 697.3365 516.54553 Q 697.3365 542.37286 671.5092 542.37286 Q 619.8547 542.37286 542.37286 568.20013 L 464.891 594.0274 L 464.891 594.0274 Q 439.06372 594.0274 361.58188 594.0274 Q 309.92734 568.20013 309.92734 542.37286 Q 309.92734 516.54553 284.10007 516.54553 L 258.27277 516.54553 L 258.27277 490.7183 Q 258.27277 464.891 258.27277 335.7546 Q 258.27277 206.61823 232.4455 206.61823 Q 206.61823 206.61823 206.61823 154.96367 Q 180.79094 103.30911 154.96367 103.30911 L 103.30911 77.481834 L 77.481834 77.481834 Q 51.654556 77.481834 25.827278 51.654556 L 0.0 25.827278 L 154.96367 25.827278 Q 335.7546 25.827278 516.54553 1.8189894E-12 z" svg:height="7.231638mm" draw:style-name="style-270" svg:viewBox="0.0 0.0 1213.8821 723.16376" svg:width="12.138821mm" svg:x="259.30588mm" svg:y="100.98466mm"/>
          <draw:path svg:d="M 77.481834 0.0 L 103.30911 0.0 L 129.13638 51.654556 Q 129.13638 103.30911 490.7183 103.30911 L 878.12744 103.30911 L 878.12744 103.30911 L 878.12744 103.30911 L 903.9547 129.13638 L 903.9547 129.13638 L 903.9547 154.96367 Q 903.9547 154.96367 929.782 154.96367 L 929.782 180.79094 L 929.782 206.61823 Q 903.9547 206.61823 903.9547 206.61823 L 903.9547 206.61823 L 800.6456 206.61823 Q 723.16376 206.61823 439.06372 206.61823 Q 180.79094 206.61823 129.13638 206.61823 L 77.481834 206.61823 L 25.827278 180.79094 Q 0.0 180.79094 0.0 103.30911 L 0.0 25.827278 L 25.827278 0.0 Q 77.481834 0.0 77.481834 0.0 z" svg:height="2.0661821mm" draw:style-name="style-271" svg:viewBox="0.0 0.0 929.782 206.61823" svg:width="9.29782mm" svg:x="144.37448mm" svg:y="99.17675mm"/>
          <draw:path svg:d="M 77.481834 0.0 L 154.96367 25.827278 L 154.96367 51.654556 L 154.96367 51.654556 L 154.96367 51.654556 L 154.96367 51.654556 L 154.96367 77.481834 L 154.96367 77.481834 L 206.61823 258.27277 Q 258.27277 439.06372 309.92734 490.7183 Q 309.92734 542.37286 413.23645 748.9911 Q 490.7183 929.782 542.37286 1213.8821 Q 619.8547 1472.1549 619.8547 1549.6367 L 619.8547 1652.9458 L 594.0274 1678.7731 L 594.0274 1704.6003 L 594.0274 1704.6003 L 568.20013 1704.6003 L 568.20013 1730.4276 L 568.20013 1756.2549 L 542.37286 1756.2549 L 542.37286 1756.2549 L 516.54553 1756.2549 L 516.54553 1756.2549 L 516.54553 1756.2549 L 516.54553 1756.2549 L 490.7183 1756.2549 L 490.7183 1756.2549 L 464.891 1730.4276 L 439.06372 1704.6003 L 439.06372 1704.6003 L 413.23645 1704.6003 L 413.23645 1704.6003 L 413.23645 1704.6003 L 413.23645 1678.7731 L 413.23645 1678.7731 L 387.40918 1678.7731 L 387.40918 1652.9458 L 387.40918 1652.9458 L 361.58188 1652.9458 L 361.58188 1652.9458 L 361.58188 1652.9458 L 361.58188 1627.1185 L 361.58188 1627.1185 L 335.7546 1601.2913 Q 309.92734 1575.464 258.27277 1446.3275 Q 206.61823 1317.1912 154.96367 1033.0911 Q 51.654556 774.81836 51.654556 516.54553 Q 0.0 284.10007 0.0 129.13638 Q 0.0 -51.654556 77.481834 0.0 z" svg:height="17.56255mm" draw:style-name="style-272" svg:viewBox="0.0 0.0 619.8547 1756.2549" svg:width="6.198547mm" svg:x="110.02421mm" svg:y="188.53912mm"/>
          <draw:path svg:d="M 568.20013 25.827278 L 594.0274 25.827278 L 594.0274 103.30911 L 594.0274 206.61823 L 594.0274 258.27277 L 594.0274 335.7546 L 568.20013 335.7546 Q 568.20013 361.58188 568.20013 361.58188 L 568.20013 361.58188 L 542.37286 361.58188 Q 516.54553 361.58188 516.54553 387.40918 Q 516.54553 413.23645 464.891 387.40918 Q 413.23645 361.58188 413.23645 387.40918 Q 387.40918 413.23645 361.58188 413.23645 Q 335.7546 413.23645 335.7546 387.40918 Q 361.58188 361.58188 206.61823 335.7546 L 77.481834 309.92734 L 51.654556 309.92734 L 0.0 309.92734 L 0.0 284.10007 L 0.0 284.10007 L 51.654556 284.10007 L 77.481834 258.27277 L 206.61823 258.27277 Q 335.7546 258.27277 335.7546 206.61823 L 335.7546 154.96367 L 361.58188 154.96367 Q 361.58188 180.79094 387.40918 103.30911 Q 413.23645 -1.8189894E-12 490.7183 -1.8189894E-12 Q 568.20013 -1.8189894E-12 568.20013 25.827278 z" svg:height="4.1323643mm" draw:style-name="style-273" svg:viewBox="0.0 0.0 594.0274 413.23645" svg:width="5.940274mm" svg:x="224.69731mm" svg:y="116.739296mm"/>
          <draw:path svg:d="M 903.9547 -1.8189894E-12 L 1007.26385 -1.8189894E-12 L 1033.0911 -1.8189894E-12 L 1033.0911 -1.8189894E-12 L 1033.0911 25.827278 Q 1058.9185 51.654556 1033.0911 51.654556 Q 1007.26385 77.481834 1007.26385 77.481834 L 981.4366 77.481834 L 981.4366 103.30911 L 981.4366 129.13638 L 1007.26385 129.13638 L 1007.26385 129.13638 L 1007.26385 154.96367 L 981.4366 154.96367 L 981.4366 180.79094 L 981.4366 206.61823 L 1007.26385 206.61823 L 1007.26385 180.79094 L 1007.26385 180.79094 L 1033.0911 180.79094 L 1033.0911 180.79094 L 1033.0911 180.79094 L 1033.0911 180.79094 L 1058.9185 180.79094 L 1058.9185 180.79094 L 1084.7457 180.79094 L 1084.7457 180.79094 L 1084.7457 180.79094 L 1239.7094 180.79094 Q 1394.673 180.79094 1497.9822 180.79094 Q 1601.2913 180.79094 1652.9458 180.79094 Q 1704.6003 180.79094 2040.355 232.4455 Q 2376.1096 284.10007 2453.5913 284.10007 Q 2531.0732 335.7546 2556.9006 309.92734 Q 2582.7278 309.92734 2582.7278 387.40918 Q 2582.7278 439.06372 2634.3823 464.891 Q 2686.0369 490.7183 2737.6914 490.7183 Q 2737.6914 490.7183 2763.5188 464.891 Q 2763.5188 439.06372 2789.346 439.06372 Q 2815.1733 439.06372 2815.1733 464.891 Q 2815.1733 490.7183 2892.655 490.7183 Q 2944.3098 490.7183 2944.3098 516.54553 Q 2970.137 542.37286 2995.9644 516.54553 L 3021.7915 516.54553 L 3021.7915 542.37286 Q 3021.7915 568.20013 3047.619 568.20013 L 3073.446 568.20013 L 3047.619 619.8547 Q 3047.619 671.5092 3047.619 697.3365 L 3047.619 748.9911 L 3073.446 748.9911 L 3073.446 748.9911 L 3073.446 774.81836 L 3099.2734 774.81836 L 3099.2734 800.6456 L 3099.2734 826.4729 L 3073.446 826.4729 L 3047.619 800.6456 L 3021.7915 878.12744 Q 2995.9644 929.782 2970.137 955.6093 L 2970.137 955.6093 L 2944.3098 955.6093 Q 2944.3098 955.6093 2866.828 903.9547 Q 2789.346 903.9547 2401.9368 903.9547 Q 2014.5277 903.9547 2040.355 929.782 Q 2066.1821 955.6093 1962.8732 955.6093 Q 1859.564 1007.26385 1807.9094 1007.26385 Q 1730.4276 1007.26385 1756.2549 1033.0911 Q 1756.2549 1058.9185 1627.1185 1084.7457 Q 1497.9822 1110.573 1497.9822 1136.4003 Q 1497.9822 1162.2275 1446.3275 1162.2275 Q 1446.3275 1162.2275 1394.673 1162.2275 L 1368.8457 1188.0548 L 1343.0184 1188.0548 Q 1317.1912 1162.2275 1239.7094 1136.4003 Q 1188.0548 1110.573 878.12744 1084.7457 L 594.0274 1084.7457 L 594.0274 1058.9185 Q 568.20013 1058.9185 568.20013 1058.9185 L 568.20013 1058.9185 L 568.20013 1058.9185 Q 568.20013 1033.0911 542.37286 1033.0911 L 542.37286 1033.0911 L 542.37286 1007.26385 Q 516.54553 1007.26385 490.7183 981.4366 L 464.891 955.6093 L 464.891 929.782 Q 464.891 903.9547 361.58188 852.3002 L 284.10007 800.6456 L 309.92734 800.6456 Q 361.58188 800.6456 361.58188 748.9911 Q 361.58188 723.16376 258.27277 594.0274 Q 206.61823 439.06372 154.96367 439.06372 L 129.13638 439.06372 L 103.30911 439.06372 Q 103.30911 439.06372 51.654556 413.23645 L 0.0 387.40918 L 0.0 361.58188 L 0.0 335.7546 L 0.0 309.92734 L 0.0 284.10007 L 0.0 284.10007 L 0.0 284.10007 L 0.0 258.27277 L 0.0 258.27277 L 0.0 232.4455 L 0.0 206.61823 L 0.0 180.79094 L 0.0 154.96367 L 51.654556 129.13638 Q 129.13638 129.13638 180.79094 103.30911 L 232.4455 77.481834 L 258.27277 77.481834 L 284.10007 77.481834 L 309.92734 51.654556 L 335.7546 51.654556 L 568.20013 25.827278 Q 800.6456 25.827278 903.9547 -1.8189894E-12 z" svg:height="11.880548mm" draw:style-name="style-274" svg:viewBox="0.0 0.0 3099.2734 1188.0548" svg:width="30.992733mm" svg:x="106.924934mm" svg:y="146.44067mm"/>
          <draw:path svg:d="M 335.7546 0.0 L 387.40918 0.0 L 387.40918 25.827278 L 387.40918 51.654556 L 387.40918 129.13638 Q 387.40918 206.61823 361.58188 206.61823 Q 335.7546 206.61823 387.40918 361.58188 Q 439.06372 542.37286 490.7183 542.37286 Q 490.7183 542.37286 464.891 568.20013 Q 439.06372 568.20013 439.06372 594.0274 L 439.06372 619.8547 L 439.06372 619.8547 Q 439.06372 645.68195 413.23645 671.5092 Q 387.40918 671.5092 361.58188 671.5092 Q 335.7546 619.8547 309.92734 645.68195 Q 284.10007 671.5092 180.79094 619.8547 Q 103.30911 594.0274 77.481834 516.54553 Q 51.654556 439.06372 25.827278 439.06372 Q 0.0 439.06372 0.0 335.7546 L 0.0 232.4455 L 0.0 232.4455 Q 0.0 206.61823 0.0 154.96367 L 0.0 103.30911 L 25.827278 103.30911 L 77.481834 103.30911 L 103.30911 77.481834 Q 129.13638 77.481834 129.13638 51.654556 Q 129.13638 25.827278 206.61823 0.0 Q 284.10007 0.0 284.10007 0.0 Q 309.92734 0.0 335.7546 0.0 z" svg:height="6.715092mm" draw:style-name="style-275" svg:viewBox="0.0 0.0 490.7183 671.5092" svg:width="4.9071827mm" svg:x="227.53831mm" svg:y="99.17675mm"/>
          <draw:path svg:d="M 3615.8188 464.891 L 3615.8188 464.891 L 3641.6462 490.7183 L 3667.4734 516.54553 L 3667.4734 516.54553 L 3667.4734 490.7183 L 3693.3008 490.7183 Q 3719.128 490.7183 3770.7825 464.891 L 3822.4373 439.06372 L 3822.4373 439.06372 L 3822.4373 439.06372 L 3822.4373 464.891 L 3822.4373 464.891 L 3874.0918 594.0274 Q 3925.7463 723.16376 3977.401 748.9911 Q 4054.8826 748.9911 4054.8826 774.81836 Q 4054.8826 800.6456 4029.0554 800.6456 Q 3977.401 826.4729 3977.401 852.3002 Q 3977.401 878.12744 4003.228 878.12744 Q 4029.0554 878.12744 4029.0554 903.9547 Q 4029.0554 929.782 4003.228 929.782 Q 3977.401 929.782 3977.401 981.4366 Q 3977.401 1058.9185 3977.401 1110.573 Q 4003.228 1188.0548 4080.71 1213.8821 Q 4132.3643 1213.8821 4158.192 1265.5366 Q 4158.192 1343.0184 4287.328 1368.8457 Q 4442.292 1368.8457 4519.7734 1368.8457 Q 4597.2554 1368.8457 4700.5645 1368.8457 L 4829.701 1368.8457 L 4829.701 1368.8457 L 4855.5283 1368.8457 L 4855.5283 1420.5002 L 4855.5283 1446.3275 L 4855.5283 1575.464 Q 4855.5283 1704.6003 4855.5283 1730.4276 Q 4855.5283 1756.2549 4829.701 1730.4276 Q 4803.8735 1730.4276 4778.0464 1756.2549 Q 4778.0464 1782.0822 4803.8735 1782.0822 Q 4829.701 1782.0822 4855.5283 1859.564 Q 4881.3555 1937.0459 4907.1826 1911.2186 Q 4907.1826 1911.2186 4933.0103 1962.8732 Q 4958.8374 2014.5277 4933.0103 2040.355 Q 4907.1826 2040.355 4958.8374 2040.355 Q 4958.8374 2040.355 4984.6646 2092.0095 Q 5010.4917 2143.664 5036.3193 2169.4915 Q 5062.1465 2169.4915 5062.1465 2298.6277 Q 5036.3193 2401.9368 5087.9736 2453.5913 Q 5139.6284 2505.2458 5113.8013 2531.0732 Q 5087.9736 2531.0732 5062.1465 2582.7278 Q 5062.1465 2660.2097 5036.3193 2634.3823 Q 5010.4917 2634.3823 5062.1465 2686.0369 Q 5087.9736 2763.5188 5113.8013 2737.6914 Q 5165.4556 2737.6914 5191.2827 2789.346 Q 5217.1104 2866.828 5242.9375 2866.828 Q 5268.7646 2866.828 5294.592 2918.4824 Q 5320.4194 2995.9644 5320.4194 2970.137 Q 5320.4194 2918.4824 5346.2466 2944.3098 Q 5346.2466 2970.137 5372.0737 2970.137 Q 5423.7285 2944.3098 5423.7285 2970.137 L 5423.7285 2995.9644 L 5475.383 2995.9644 Q 5475.383 2995.9644 5527.0376 2995.9644 Q 5527.0376 2995.9644 5552.8647 3021.7915 L 5552.8647 3047.619 L 5578.692 3176.7551 Q 5604.5195 3280.0642 5578.692 3280.0642 Q 5578.692 3305.8916 5552.8647 3331.7188 Q 5552.8647 3383.3735 5578.692 3383.3735 Q 5604.5195 3383.3735 5604.5195 3435.028 Q 5604.5195 3512.5098 5630.3467 3512.5098 L 5656.174 3538.3372 L 5656.174 3538.3372 L 5656.174 3538.3372 L 5630.3467 3538.3372 L 5604.5195 3538.3372 L 5604.5195 3564.1643 L 5578.692 3564.1643 L 5578.692 3564.1643 L 5578.692 3589.9917 L 5578.692 3589.9917 Q 5552.8647 3589.9917 5475.383 3564.1643 Q 5372.0737 3564.1643 5372.0737 3589.9917 Q 5372.0737 3615.8188 4907.1826 3615.8188 Q 4416.4644 3615.8188 4416.4644 3641.6462 Q 4416.4644 3667.4734 4390.637 3667.4734 Q 4338.983 3667.4734 4338.983 3693.3008 Q 4338.983 3719.128 4235.674 3719.128 Q 4158.192 3693.3008 4158.192 3770.7825 Q 4132.3643 3848.2644 4132.3643 3874.0918 Q 4106.537 3899.919 4106.537 3925.7463 Q 4080.71 3951.5735 4029.0554 3951.5735 Q 3977.401 3977.401 3977.401 4003.228 Q 3977.401 4054.8826 3951.5735 4054.8826 Q 3925.7463 4054.8826 3899.919 4106.537 L 3874.0918 4158.192 L 3874.0918 4209.846 L 3874.0918 4235.674 L 3899.919 4235.674 L 3925.7463 4235.674 L 3925.7463 4287.328 L 3925.7463 4338.983 L 3899.919 4338.983 L 3899.919 4338.983 L 3719.128 4338.983 Q 3512.5098 4313.1553 3409.2007 4338.983 Q 3280.0642 4364.81 3176.7551 4493.9463 Q 3099.2734 4623.083 3073.446 4648.91 Q 3047.619 4674.7373 3047.619 4700.5645 Q 3021.7915 4726.392 2944.3098 4726.392 Q 2892.655 4752.219 2892.655 4778.0464 Q 2892.655 4803.8735 2660.2097 4829.701 Q 2427.7642 4881.3555 2427.7642 4881.3555 Q 2453.5913 4881.3555 2350.2822 4933.0103 Q 2221.146 4958.8374 2246.9731 5010.4917 Q 2246.9731 5036.3193 2272.8005 5062.1465 Q 2272.8005 5087.9736 2221.146 5087.9736 Q 2195.3186 5087.9736 2195.3186 5139.6284 Q 2195.3186 5191.2827 2169.4915 5217.1104 Q 2169.4915 5242.9375 2092.0095 5268.7646 Q 2014.5277 5294.592 2014.5277 5320.4194 Q 2014.5277 5346.2466 1911.2186 5346.2466 Q 1782.0822 5397.901 1756.2549 5397.901 L 1704.6003 5397.901 L 1704.6003 5397.901 L 1678.7731 5397.901 L 1601.2913 5397.901 L 1549.6367 5397.901 L 1549.6367 5423.7285 L 1549.6367 5423.7285 L 1497.9822 5423.7285 Q 1446.3275 5397.901 1136.4003 5449.5557 Q 826.4729 5449.5557 774.81836 5475.383 Q 723.16376 5475.383 697.3365 5501.2104 Q 671.5092 5501.2104 594.0274 5501.2104 Q 516.54553 5475.383 335.7546 5527.0376 Q 154.96367 5552.8647 77.481834 5552.8647 L 0.0 5552.8647 L 0.0 3176.7551 L 0.0 826.4729 L 0.0 826.4729 L 0.0 826.4729 L 25.827278 826.4729 L 25.827278 852.3002 L 51.654556 852.3002 L 77.481834 852.3002 L 103.30911 826.4729 Q 129.13638 826.4729 154.96367 852.3002 Q 154.96367 852.3002 258.27277 878.12744 Q 361.58188 903.9547 361.58188 903.9547 Q 387.40918 903.9547 387.40918 929.782 L 413.23645 929.782 L 413.23645 929.782 L 413.23645 955.6093 L 439.06372 955.6093 L 464.891 955.6093 L 464.891 929.782 L 464.891 929.782 L 490.7183 929.782 L 490.7183 903.9547 L 490.7183 903.9547 L 516.54553 903.9547 L 516.54553 852.3002 Q 516.54553 826.4729 516.54553 748.9911 Q 516.54553 697.3365 516.54553 645.68195 Q 568.20013 594.0274 619.8547 594.0274 Q 671.5092 568.20013 671.5092 542.37286 Q 619.8547 490.7183 645.68195 439.06372 L 645.68195 387.40918 L 645.68195 387.40918 L 619.8547 387.40918 L 619.8547 387.40918 L 619.8547 387.40918 L 619.8547 361.58188 L 619.8547 361.58188 L 645.68195 361.58188 L 645.68195 335.7546 L 671.5092 335.7546 L 723.16376 335.7546 L 774.81836 361.58188 Q 826.4729 361.58188 826.4729 335.7546 Q 826.4729 309.92734 852.3002 335.7546 Q 852.3002 361.58188 878.12744 361.58188 Q 903.9547 361.58188 878.12744 387.40918 Q 878.12744 439.06372 929.782 439.06372 Q 1007.26385 439.06372 1007.26385 387.40918 Q 1007.26385 361.58188 1084.7457 387.40918 Q 1136.4003 439.06372 1188.0548 413.23645 Q 1239.7094 413.23645 1291.3639 361.58188 Q 1317.1912 284.10007 1343.0184 309.92734 Q 1394.673 309.92734 1394.673 284.10007 Q 1394.673 258.27277 1420.5002 258.27277 Q 1446.3275 258.27277 1446.3275 284.10007 Q 1446.3275 309.92734 1472.1549 284.10007 Q 1472.1549 232.4455 1523.8094 232.4455 Q 1575.464 232.4455 1627.1185 258.27277 Q 1652.9458 309.92734 1678.7731 284.10007 Q 1678.7731 258.27277 1730.4276 232.4455 Q 1807.9094 232.4455 1782.0822 180.79094 Q 1756.2549 129.13638 1833.7367 129.13638 Q 1911.2186 129.13638 1911.2186 77.481834 Q 1911.2186 25.827278 1962.8732 0.0 Q 2040.355 -25.827278 2117.837 0.0 Q 2195.3186 0.0 2221.146 25.827278 Q 2221.146 77.481834 2376.1096 51.654556 Q 2505.2458 25.827278 2711.8643 51.654556 Q 2892.655 51.654556 2944.3098 129.13638 Q 2970.137 180.79094 3305.8916 232.4455 Q 3615.8188 258.27277 3615.8188 309.92734 Q 3615.8188 387.40918 3615.8188 413.23645 Q 3615.8188 439.06372 3615.8188 464.891 z" svg:height="55.52865mm" draw:style-name="style-276" svg:viewBox="0.0 0.0 5656.174 5552.8647" svg:width="56.561737mm" svg:x="0.0mm" svg:y="91.68684mm"/>
          <draw:path svg:d="M 25.827278 103.30911 L 0.0 0.0 L 25.827278 0.0 L 51.654556 0.0 L 51.654556 25.827278 L 77.481834 77.481834 L 77.481834 77.481834 L 77.481834 77.481834 L 154.96367 77.481834 Q 232.4455 103.30911 258.27277 129.13638 L 258.27277 129.13638 L 232.4455 129.13638 Q 232.4455 129.13638 232.4455 180.79094 L 206.61823 206.61823 L 180.79094 206.61823 Q 180.79094 232.4455 129.13638 258.27277 Q 77.481834 284.10007 77.481834 258.27277 Q 77.481834 232.4455 51.654556 232.4455 Q 25.827278 232.4455 25.827278 103.30911 z" svg:height="2.582728mm" draw:style-name="style-277" svg:viewBox="0.0 0.0 258.27277 258.27277" svg:width="2.582728mm" svg:x="187.76431mm" svg:y="83.42211mm"/>
          <draw:path svg:d="M 490.7183 51.654556 L 490.7183 51.654556 L 490.7183 103.30911 Q 464.891 154.96367 439.06372 154.96367 Q 439.06372 180.79094 464.891 258.27277 Q 490.7183 361.58188 516.54553 361.58188 Q 542.37286 387.40918 542.37286 361.58188 Q 542.37286 335.7546 568.20013 335.7546 L 568.20013 335.7546 L 568.20013 361.58188 L 568.20013 387.40918 L 568.20013 387.40918 Q 568.20013 413.23645 542.37286 413.23645 Q 490.7183 413.23645 464.891 464.891 Q 439.06372 542.37286 439.06372 490.7183 Q 413.23645 439.06372 387.40918 439.06372 Q 361.58188 439.06372 335.7546 490.7183 Q 335.7546 568.20013 309.92734 464.891 Q 284.10007 387.40918 258.27277 439.06372 Q 232.4455 490.7183 206.61823 490.7183 Q 180.79094 490.7183 180.79094 464.891 Q 180.79094 413.23645 154.96367 413.23645 Q 129.13638 413.23645 129.13638 439.06372 Q 129.13638 464.891 103.30911 464.891 L 77.481834 464.891 L 77.481834 490.7183 L 77.481834 516.54553 L 51.654556 439.06372 L 25.827278 361.58188 L 25.827278 361.58188 L 25.827278 361.58188 L 25.827278 335.7546 L 25.827278 335.7546 L 3.6379788E-12 335.7546 L 3.6379788E-12 309.92734 L 3.6379788E-12 309.92734 L 3.6379788E-12 309.92734 L 3.6379788E-12 309.92734 L 25.827278 309.92734 L 25.827278 309.92734 L 25.827278 309.92734 L 51.654556 284.10007 L 77.481834 284.10007 L 77.481834 258.27277 L 77.481834 232.4455 L 103.30911 232.4455 L 103.30911 232.4455 L 103.30911 258.27277 Q 129.13638 309.92734 129.13638 361.58188 L 129.13638 387.40918 L 154.96367 309.92734 L 180.79094 258.27277 L 180.79094 206.61823 Q 180.79094 154.96367 154.96367 129.13638 Q 154.96367 103.30911 129.13638 103.30911 L 103.30911 103.30911 L 129.13638 77.481834 Q 129.13638 51.654556 129.13638 51.654556 L 154.96367 51.654556 L 180.79094 51.654556 Q 206.61823 51.654556 206.61823 51.654556 L 206.61823 51.654556 L 206.61823 25.827278 Q 206.61823 0.0 309.92734 0.0 Q 387.40918 25.827278 439.06372 25.827278 Q 490.7183 51.654556 490.7183 51.654556 z" svg:height="5.165456mm" draw:style-name="style-278" svg:viewBox="0.0 0.0 568.20013 516.54553" svg:width="5.682001mm" svg:x="168.13557mm" svg:y="114.15657mm"/>
          <draw:path svg:d="M 103.30911 51.654556 L 154.96367 0.0 L 309.92734 0.0 Q 464.891 25.827278 464.891 25.827278 L 464.891 25.827278 L 413.23645 25.827278 Q 361.58188 25.827278 258.27277 51.654556 Q 180.79094 77.481834 180.79094 232.4455 L 180.79094 413.23645 L 154.96367 413.23645 Q 129.13638 413.23645 129.13638 387.40918 Q 103.30911 361.58188 51.654556 361.58188 L 0.0 361.58188 L 0.0 335.7546 Q 0.0 309.92734 25.827278 284.10007 L 25.827278 258.27277 L 25.827278 258.27277 Q 51.654556 258.27277 51.654556 232.4455 L 51.654556 206.61823 L 51.654556 154.96367 Q 51.654556 103.30911 103.30911 51.654556 z" svg:height="4.1323643mm" draw:style-name="style-279" svg:viewBox="0.0 0.0 464.891 413.23645" svg:width="4.64891mm" svg:x="139.4673mm" svg:y="94.78611mm"/>
          <draw:path svg:d="M 413.23645 77.481834 L 439.06372 -1.8189894E-12 L 490.7183 77.481834 Q 516.54553 180.79094 542.37286 129.13638 Q 568.20013 77.481834 568.20013 154.96367 Q 619.8547 232.4455 619.8547 232.4455 L 619.8547 258.27277 L 594.0274 284.10007 Q 568.20013 335.7546 568.20013 439.06372 L 568.20013 516.54553 L 568.20013 542.37286 Q 568.20013 568.20013 542.37286 697.3365 L 542.37286 800.6456 L 568.20013 800.6456 Q 619.8547 800.6456 645.68195 800.6456 L 671.5092 800.6456 L 671.5092 800.6456 Q 671.5092 800.6456 671.5092 671.5092 L 671.5092 542.37286 L 671.5092 516.54553 Q 671.5092 490.7183 645.68195 439.06372 L 645.68195 387.40918 L 645.68195 387.40918 L 671.5092 387.40918 L 671.5092 413.23645 Q 671.5092 439.06372 697.3365 439.06372 L 697.3365 464.891 L 723.16376 490.7183 Q 723.16376 490.7183 748.9911 490.7183 L 748.9911 516.54553 L 748.9911 645.68195 L 774.81836 748.9911 L 774.81836 852.3002 Q 826.4729 981.4366 826.4729 981.4366 Q 826.4729 955.6093 826.4729 955.6093 L 852.3002 955.6093 L 826.4729 1110.573 Q 826.4729 1265.5366 800.6456 1291.3639 L 774.81836 1317.1912 L 774.81836 1317.1912 L 774.81836 1317.1912 L 826.4729 1343.0184 L 852.3002 1368.8457 L 852.3002 1368.8457 L 852.3002 1368.8457 L 826.4729 1368.8457 Q 774.81836 1368.8457 774.81836 1420.5002 Q 774.81836 1472.1549 723.16376 1472.1549 Q 671.5092 1472.1549 671.5092 1497.9822 L 671.5092 1523.8094 L 671.5092 1523.8094 L 645.68195 1523.8094 L 619.8547 1523.8094 Q 594.0274 1523.8094 568.20013 1497.9822 Q 568.20013 1472.1549 542.37286 1497.9822 Q 516.54553 1523.8094 464.891 1523.8094 Q 439.06372 1523.8094 439.06372 1523.8094 Q 413.23645 1549.6367 413.23645 1549.6367 L 387.40918 1549.6367 L 387.40918 1523.8094 Q 361.58188 1497.9822 284.10007 1472.1549 L 206.61823 1446.3275 L 206.61823 1420.5002 Q 206.61823 1368.8457 103.30911 1343.0184 L 25.827278 1317.1912 L 25.827278 1317.1912 L 0.0 1317.1912 L 0.0 1317.1912 L 0.0 1317.1912 L 0.0 1291.3639 L 0.0 1265.5366 L 51.654556 1265.5366 Q 129.13638 1265.5366 103.30911 1162.2275 L 77.481834 1058.9185 L 103.30911 1058.9185 Q 129.13638 1058.9185 180.79094 826.4729 Q 258.27277 619.8547 258.27277 645.68195 Q 258.27277 645.68195 284.10007 542.37286 Q 284.10007 439.06372 309.92734 439.06372 Q 335.7546 439.06372 309.92734 284.10007 Q 309.92734 154.96367 361.58188 154.96367 Q 387.40918 154.96367 413.23645 77.481834 z M 180.79094 1110.573 Q 180.79094 1058.9185 206.61823 1058.9185 Q 258.27277 1084.7457 258.27277 1162.2275 Q 284.10007 1239.7094 232.4455 1213.8821 Q 154.96367 1188.0548 180.79094 1110.573 z" svg:height="15.4963665mm" draw:style-name="style-280" svg:viewBox="0.0 0.0 852.3002 1549.6367" svg:width="8.523002mm" svg:x="296.49716mm" svg:y="102.017746mm"/>
          <draw:path svg:d="M 1497.9822 0.0 L 1549.6367 0.0 L 1549.6367 0.0 L 1549.6367 25.827278 L 1601.2913 25.827278 L 1652.9458 25.827278 L 1652.9458 51.654556 L 1652.9458 51.654556 L 1678.7731 77.481834 L 1678.7731 103.30911 L 1756.2549 103.30911 L 1807.9094 103.30911 L 1807.9094 129.13638 Q 1782.0822 180.79094 1678.7731 232.4455 Q 1601.2913 309.92734 1549.6367 361.58188 Q 1523.8094 387.40918 1497.9822 387.40918 Q 1472.1549 387.40918 1472.1549 413.23645 L 1497.9822 439.06372 L 1497.9822 439.06372 L 1497.9822 439.06372 L 1497.9822 464.891 L 1497.9822 464.891 L 1523.8094 490.7183 L 1549.6367 516.54553 L 1549.6367 542.37286 L 1549.6367 568.20013 L 1575.464 568.20013 L 1575.464 594.0274 L 1575.464 594.0274 L 1601.2913 594.0274 L 1601.2913 594.0274 L 1601.2913 594.0274 L 2092.0095 697.3365 Q 2582.7278 774.81836 2608.5552 800.6456 Q 2608.5552 826.4729 2634.3823 826.4729 Q 2660.2097 826.4729 2686.0369 878.12744 Q 2686.0369 903.9547 2711.8643 929.782 Q 2737.6914 955.6093 2789.346 1007.26385 Q 2866.828 1058.9185 3047.619 1110.573 Q 3202.5825 1136.4003 3202.5825 1162.2275 Q 3202.5825 1188.0548 3228.4097 1188.0548 L 3254.237 1188.0548 L 3254.237 1162.2275 L 3254.237 1136.4003 L 3305.8916 1136.4003 L 3331.7188 1162.2275 L 3357.5461 1162.2275 L 3357.5461 1162.2275 L 3357.5461 1188.0548 L 3357.5461 1213.8821 L 3331.7188 1213.8821 L 3305.8916 1213.8821 L 3305.8916 1239.7094 L 3305.8916 1239.7094 L 3280.0642 1265.5366 Q 3280.0642 1317.1912 3228.4097 1317.1912 Q 3150.928 1317.1912 3150.928 1317.1912 Q 3125.1006 1317.1912 3099.2734 1317.1912 L 3047.619 1317.1912 L 3047.619 1343.0184 L 3047.619 1343.0184 L 3073.446 1343.0184 L 3073.446 1368.8457 L 3073.446 1368.8457 L 3099.2734 1368.8457 L 3125.1006 1497.9822 Q 3150.928 1627.1185 3099.2734 1652.9458 Q 3073.446 1652.9458 3073.446 1782.0822 Q 3073.446 1937.0459 3047.619 1988.7004 Q 3047.619 2040.355 3047.619 2092.0095 Q 3047.619 2117.837 2995.9644 2143.664 Q 2918.4824 2143.664 2944.3098 2221.146 Q 2970.137 2298.6277 2944.3098 2298.6277 Q 2892.655 2298.6277 2892.655 2324.455 L 2866.828 2324.455 L 2479.4187 2324.455 Q 2117.837 2324.455 2117.837 2298.6277 Q 2143.664 2246.9731 2092.0095 2246.9731 Q 2014.5277 2246.9731 2014.5277 2298.6277 Q 2014.5277 2324.455 1937.0459 2298.6277 Q 1859.564 2298.6277 1575.464 2350.2822 Q 1291.3639 2401.9368 878.12744 2427.7642 Q 439.06372 2453.5913 439.06372 2479.4187 Q 439.06372 2505.2458 284.10007 2531.0732 Q 129.13638 2556.9006 103.30911 2556.9006 L 77.481834 2556.9006 L 51.654556 2556.9006 L 51.654556 2556.9006 L 51.654556 2556.9006 L 51.654556 2556.9006 L 25.827278 2556.9006 L 25.827278 2556.9006 L 25.827278 2531.0732 L 0.0 2531.0732 L 0.0 2531.0732 L 0.0 2531.0732 L 0.0 1317.1912 L 0.0 129.13638 L 77.481834 129.13638 Q 154.96367 129.13638 335.7546 103.30911 Q 516.54553 51.654556 594.0274 77.481834 Q 671.5092 77.481834 697.3365 77.481834 Q 723.16376 51.654556 774.81836 51.654556 Q 826.4729 25.827278 1136.4003 25.827278 Q 1446.3275 -25.827278 1497.9822 0.0 z M 1962.8732 2221.146 Q 1962.8732 2221.146 1988.7004 2221.146 Q 1988.7004 2246.9731 1962.8732 2246.9731 Q 1962.8732 2246.9731 1962.8732 2221.146 z" svg:height="25.569006mm" draw:style-name="style-281" svg:viewBox="0.0 0.0 3357.5461 2556.9006" svg:width="33.575462mm" svg:x="0.0mm" svg:y="145.92412mm"/>
          <draw:path svg:d="M 103.30911 0.0 L 103.30911 0.0 L 103.30911 0.0 Q 103.30911 25.827278 129.13638 25.827278 L 129.13638 25.827278 L 129.13638 25.827278 Q 129.13638 25.827278 154.96367 51.654556 L 180.79094 51.654556 L 180.79094 77.481834 Q 180.79094 103.30911 180.79094 129.13638 L 180.79094 154.96367 L 206.61823 180.79094 Q 232.4455 180.79094 232.4455 232.4455 L 232.4455 258.27277 L 206.61823 258.27277 L 206.61823 284.10007 L 206.61823 284.10007 L 206.61823 284.10007 L 206.61823 361.58188 Q 180.79094 439.06372 180.79094 387.40918 L 180.79094 361.58188 L 129.13638 490.7183 Q 129.13638 594.0274 103.30911 800.6456 L 77.481834 1007.26385 L 77.481834 1058.9185 L 77.481834 1110.573 L 77.481834 1110.573 L 77.481834 1110.573 L 51.654556 1084.7457 L 25.827278 1058.9185 L 25.827278 1058.9185 L 25.827278 1058.9185 L 25.827278 903.9547 Q 25.827278 748.9911 25.827278 645.68195 Q 25.827278 542.37286 25.827278 439.06372 L 1.8189894E-12 309.92734 L 1.8189894E-12 309.92734 Q 25.827278 309.92734 25.827278 180.79094 L 51.654556 51.654556 L 51.654556 51.654556 L 77.481834 51.654556 L 77.481834 25.827278 Q 77.481834 0.0 103.30911 0.0 z" svg:height="11.105729mm" draw:style-name="style-282" svg:viewBox="0.0 0.0 232.4455 1110.573" svg:width="2.324455mm" svg:x="88.071014mm" svg:y="67.92574mm"/>
          <draw:path svg:d="M 103.30911 -4.5474735E-13 L 129.13638 -4.5474735E-13 L 129.13638 -4.5474735E-13 Q 129.13638 25.827278 154.96367 25.827278 L 154.96367 25.827278 L 154.96367 180.79094 Q 154.96367 335.7546 154.96367 439.06372 Q 154.96367 568.20013 154.96367 568.20013 Q 154.96367 594.0274 129.13638 594.0274 L 103.30911 594.0274 L 103.30911 619.8547 L 103.30911 645.68195 L 103.30911 645.68195 L 103.30911 645.68195 L 77.481834 619.8547 L 51.654556 594.0274 L 51.654556 439.06372 Q 51.654556 309.92734 25.827278 284.10007 L -1.8189894E-12 284.10007 L 25.827278 154.96367 Q 51.654556 25.827278 51.654556 25.827278 Q 51.654556 25.827278 103.30911 -4.5474735E-13 z" svg:height="6.4568195mm" draw:style-name="style-283" svg:viewBox="0.0 0.0 154.96367 645.68195" svg:width="1.5496367mm" svg:x="162.71185mm" svg:y="36.416462mm"/>
          <draw:path svg:d="M 180.79094 0.0 L 206.61823 0.0 L 232.4455 0.0 L 284.10007 0.0 L 439.06372 25.827278 L 568.20013 25.827278 L 697.3365 25.827278 Q 852.3002 25.827278 878.12744 77.481834 Q 903.9547 129.13638 903.9547 129.13638 Q 955.6093 129.13638 955.6093 103.30911 Q 955.6093 77.481834 1058.9185 77.481834 Q 1162.2275 51.654556 1188.0548 77.481834 L 1213.8821 77.481834 L 1213.8821 103.30911 Q 1213.8821 129.13638 1188.0548 129.13638 L 1162.2275 154.96367 L 1162.2275 154.96367 L 1162.2275 154.96367 L 1239.7094 206.61823 Q 1317.1912 258.27277 1291.3639 309.92734 Q 1265.5366 361.58188 1265.5366 439.06372 Q 1291.3639 516.54553 1265.5366 697.3365 Q 1265.5366 878.12744 1291.3639 903.9547 Q 1317.1912 903.9547 1265.5366 955.6093 Q 1239.7094 981.4366 1188.0548 1033.0911 Q 1136.4003 1033.0911 1162.2275 1058.9185 Q 1162.2275 1084.7457 1136.4003 1084.7457 Q 1110.573 1084.7457 1136.4003 1162.2275 Q 1162.2275 1239.7094 1188.0548 1343.0184 Q 1213.8821 1446.3275 1239.7094 1549.6367 Q 1239.7094 1652.9458 1265.5366 1704.6003 Q 1317.1912 1756.2549 1343.0184 1756.2549 Q 1368.8457 1756.2549 1368.8457 1833.7367 Q 1368.8457 1911.2186 1394.673 1911.2186 Q 1420.5002 1885.3912 1420.5002 1962.8732 Q 1420.5002 2066.1821 1420.5002 2066.1821 L 1420.5002 2066.1821 L 1420.5002 2092.0095 L 1420.5002 2092.0095 L 1446.3275 2117.837 L 1446.3275 2169.4915 L 1446.3275 2169.4915 L 1420.5002 2169.4915 L 1420.5002 2143.664 Q 1420.5002 2117.837 1368.8457 2117.837 Q 1317.1912 2092.0095 1317.1912 2169.4915 Q 1291.3639 2221.146 1265.5366 2272.8005 L 1265.5366 2298.6277 L 1239.7094 2298.6277 Q 1213.8821 2272.8005 1136.4003 2298.6277 L 1058.9185 2298.6277 L 1058.9185 2272.8005 Q 1058.9185 2246.9731 1033.0911 2246.9731 L 1033.0911 2272.8005 L 1033.0911 2272.8005 L 1007.26385 2272.8005 L 1007.26385 2221.146 Q 1007.26385 2195.3186 955.6093 2169.4915 L 903.9547 2169.4915 L 903.9547 2169.4915 Q 903.9547 2195.3186 878.12744 2195.3186 L 878.12744 2195.3186 L 878.12744 2195.3186 Q 852.3002 2195.3186 852.3002 2169.4915 Q 852.3002 2143.664 878.12744 2143.664 Q 903.9547 2143.664 903.9547 2014.5277 Q 903.9547 1911.2186 852.3002 1885.3912 Q 800.6456 1859.564 774.81836 1807.9094 Q 748.9911 1756.2549 748.9911 1601.2913 Q 697.3365 1420.5002 671.5092 1446.3275 Q 645.68195 1446.3275 645.68195 1394.673 Q 619.8547 1343.0184 594.0274 1343.0184 Q 594.0274 1317.1912 568.20013 1343.0184 Q 542.37286 1368.8457 516.54553 1291.3639 Q 490.7183 1239.7094 413.23645 1188.0548 Q 335.7546 1136.4003 309.92734 1110.573 Q 284.10007 1084.7457 232.4455 1084.7457 Q 206.61823 1084.7457 129.13638 1084.7457 Q 51.654556 1033.0911 25.827278 1007.26385 L 25.827278 955.6093 L 25.827278 929.782 Q 25.827278 903.9547 51.654556 878.12744 Q 77.481834 878.12744 77.481834 516.54553 Q 77.481834 154.96367 25.827278 154.96367 L 0.0 154.96367 L 25.827278 129.13638 Q 25.827278 103.30911 77.481834 103.30911 Q 129.13638 103.30911 129.13638 51.654556 Q 129.13638 0.0 180.79094 0.0 z" svg:height="22.986277mm" draw:style-name="style-284" svg:viewBox="0.0 0.0 1446.3275 2298.6277" svg:width="14.463276mm" svg:x="302.95398mm" svg:y="115.70621mm"/>
          <draw:path svg:d="M 258.27277 361.58188 L 258.27277 361.58188 L 258.27277 387.40918 L 258.27277 413.23645 L 206.61823 413.23645 L 154.96367 413.23645 L 154.96367 413.23645 L 129.13638 387.40918 L 129.13638 309.92734 Q 129.13638 258.27277 51.654556 206.61823 L 0.0 129.13638 L 25.827278 129.13638 Q 51.654556 129.13638 51.654556 154.96367 Q 51.654556 180.79094 103.30911 180.79094 Q 154.96367 180.79094 129.13638 129.13638 Q 129.13638 77.481834 103.30911 51.654556 L 103.30911 25.827278 L 129.13638 51.654556 Q 180.79094 51.654556 206.61823 -1.8189894E-12 Q 232.4455 -25.827278 232.4455 154.96367 Q 232.4455 361.58188 258.27277 361.58188 z" svg:height="4.1323643mm" draw:style-name="style-285" svg:viewBox="0.0 0.0 258.27277 413.23645" svg:width="2.582728mm" svg:x="214.10814mm" svg:y="116.739296mm"/>
          <draw:path svg:d="M 25.827278 335.7546 L 25.827278 0.0 L 25.827278 0.0 Q 25.827278 0.0 51.654556 51.654556 L 77.481834 129.13638 L 77.481834 154.96367 Q 77.481834 180.79094 129.13638 180.79094 Q 206.61823 154.96367 232.4455 154.96367 L 232.4455 154.96367 L 232.4455 206.61823 L 232.4455 232.4455 L 206.61823 594.0274 Q 180.79094 955.6093 180.79094 981.4366 L 180.79094 1007.26385 L 180.79094 1007.26385 Q 180.79094 1007.26385 154.96367 1033.0911 Q 154.96367 1084.7457 129.13638 1084.7457 Q 103.30911 1084.7457 129.13638 1033.0911 Q 129.13638 1007.26385 77.481834 981.4366 L 51.654556 981.4366 L 51.654556 981.4366 Q 25.827278 955.6093 25.827278 903.9547 L 3.6379788E-12 852.3002 L 3.6379788E-12 774.81836 Q 25.827278 671.5092 25.827278 335.7546 z" svg:height="10.847457mm" draw:style-name="style-286" svg:viewBox="0.0 0.0 232.4455 1084.7457" svg:width="2.324455mm" svg:x="289.52377mm" svg:y="72.316376mm"/>
          <draw:path svg:d="M 180.79094 0.0 L 206.61823 0.0 L 206.61823 0.0 L 206.61823 0.0 L 206.61823 0.0 L 206.61823 0.0 L 232.4455 51.654556 L 258.27277 77.481834 L 258.27277 77.481834 L 258.27277 103.30911 L 309.92734 154.96367 Q 387.40918 206.61823 464.891 206.61823 Q 568.20013 206.61823 645.68195 206.61823 Q 723.16376 258.27277 748.9911 232.4455 Q 774.81836 232.4455 774.81836 309.92734 Q 748.9911 387.40918 774.81836 387.40918 Q 826.4729 387.40918 826.4729 361.58188 Q 826.4729 335.7546 852.3002 335.7546 Q 878.12744 335.7546 929.782 413.23645 Q 955.6093 464.891 981.4366 439.06372 Q 981.4366 413.23645 1007.26385 439.06372 Q 1033.0911 464.891 1033.0911 490.7183 Q 1033.0911 516.54553 1084.7457 516.54553 Q 1136.4003 490.7183 1162.2275 516.54553 Q 1188.0548 568.20013 1239.7094 594.0274 Q 1291.3639 619.8547 1317.1912 645.68195 Q 1317.1912 671.5092 1368.8457 671.5092 Q 1420.5002 671.5092 1446.3275 748.9911 Q 1497.9822 826.4729 1523.8094 826.4729 Q 1549.6367 826.4729 1549.6367 852.3002 Q 1549.6367 878.12744 1627.1185 929.782 Q 1704.6003 981.4366 1730.4276 1007.26385 L 1756.2549 1033.0911 L 1756.2549 1033.0911 L 1756.2549 1033.0911 L 1782.0822 1033.0911 L 1782.0822 1058.9185 L 1782.0822 1084.7457 L 1756.2549 1110.573 L 1652.9458 1188.0548 Q 1549.6367 1265.5366 1549.6367 1343.0184 Q 1497.9822 1420.5002 1472.1549 1446.3275 Q 1446.3275 1446.3275 1446.3275 1497.9822 Q 1446.3275 1549.6367 1420.5002 1549.6367 Q 1394.673 1549.6367 1394.673 1601.2913 Q 1394.673 1652.9458 1394.673 1704.6003 Q 1368.8457 1730.4276 1394.673 1730.4276 Q 1420.5002 1730.4276 1420.5002 1756.2549 Q 1420.5002 1782.0822 1394.673 1807.9094 Q 1343.0184 1807.9094 1343.0184 1859.564 L 1343.0184 1885.3912 L 1317.1912 1859.564 Q 1291.3639 1859.564 1265.5366 1859.564 Q 1239.7094 1859.564 1239.7094 1833.7367 Q 1239.7094 1807.9094 1213.8821 1807.9094 Q 1188.0548 1807.9094 1188.0548 1885.3912 Q 1162.2275 1962.8732 1136.4003 1988.7004 Q 1084.7457 1988.7004 1084.7457 2066.1821 Q 1058.9185 2117.837 1033.0911 2143.664 L 1033.0911 2143.664 L 1033.0911 2143.664 Q 1007.26385 2117.837 929.782 2117.837 Q 878.12744 2117.837 774.81836 2117.837 Q 697.3365 2117.837 671.5092 2117.837 Q 671.5092 2092.0095 594.0274 2117.837 L 542.37286 2117.837 L 542.37286 2092.0095 Q 516.54553 2066.1821 516.54553 2066.1821 Q 516.54553 2040.355 413.23645 1833.7367 Q 361.58188 1627.1185 309.92734 1627.1185 Q 258.27277 1627.1185 258.27277 1601.2913 Q 258.27277 1575.464 180.79094 1549.6367 L 129.13638 1549.6367 L 129.13638 1523.8094 L 129.13638 1523.8094 L 206.61823 1523.8094 Q 258.27277 1497.9822 232.4455 1188.0548 Q 206.61823 852.3002 103.30911 542.37286 L 25.827278 232.4455 L 25.827278 206.61823 Q 51.654556 206.61823 51.654556 180.79094 L 51.654556 154.96367 L 25.827278 154.96367 L 25.827278 154.96367 L 25.827278 129.13638 L 1.8189894E-12 129.13638 L 1.8189894E-12 129.13638 L 1.8189894E-12 103.30911 L 1.8189894E-12 103.30911 L 1.8189894E-12 103.30911 L 25.827278 77.481834 Q 25.827278 51.654556 103.30911 51.654556 L 154.96367 51.654556 L 154.96367 25.827278 L 154.96367 25.827278 L 180.79094 25.827278 L 180.79094 0.0 L 180.79094 0.0 z" svg:height="21.436642mm" draw:style-name="style-287" svg:viewBox="0.0 0.0 1782.0822 2143.664" svg:width="17.820822mm" svg:x="106.40839mm" svg:y="166.84422mm"/>
          <draw:path svg:d="M 232.4455 77.481834 L 232.4455 129.13638 L 232.4455 129.13638 L 232.4455 129.13638 L 232.4455 154.96367 L 232.4455 154.96367 L 258.27277 180.79094 L 258.27277 206.61823 L 232.4455 206.61823 L 232.4455 206.61823 L 180.79094 206.61823 Q 129.13638 180.79094 103.30911 180.79094 Q 77.481834 180.79094 77.481834 206.61823 Q 77.481834 232.4455 51.654556 232.4455 L 25.827278 232.4455 L 25.827278 206.61823 Q 25.827278 206.61823 -1.8189894E-12 180.79094 L -1.8189894E-12 180.79094 L -1.8189894E-12 180.79094 Q 25.827278 180.79094 25.827278 154.96367 L 25.827278 129.13638 L 51.654556 129.13638 Q 77.481834 129.13638 77.481834 103.30911 L 77.481834 103.30911 L 77.481834 77.481834 Q 103.30911 51.654556 129.13638 51.654556 L 180.79094 51.654556 L 180.79094 25.827278 Q 180.79094 0.0 206.61823 0.0 Q 232.4455 0.0 232.4455 77.481834 z" svg:height="2.324455mm" draw:style-name="style-288" svg:viewBox="0.0 0.0 258.27277 232.4455" svg:width="2.582728mm" svg:x="153.6723mm" svg:y="86.52138mm"/>
          <draw:path svg:d="M 619.8547 0.0 L 619.8547 0.0 L 723.16376 0.0 L 852.3002 0.0 L 1084.7457 0.0 L 1291.3639 0.0 L 1343.0184 0.0 L 1420.5002 0.0 L 1446.3275 0.0 L 1497.9822 0.0 L 1523.8094 25.827278 Q 1549.6367 25.827278 1575.464 77.481834 Q 1601.2913 103.30911 1601.2913 103.30911 L 1601.2913 129.13638 L 1652.9458 129.13638 Q 1678.7731 129.13638 1678.7731 103.30911 L 1678.7731 77.481834 L 1678.7731 77.481834 Q 1704.6003 77.481834 1704.6003 77.481834 L 1704.6003 51.654556 L 1704.6003 51.654556 L 1704.6003 51.654556 L 1730.4276 129.13638 L 1756.2549 180.79094 L 1756.2549 206.61823 L 1756.2549 232.4455 L 1782.0822 258.27277 Q 1782.0822 284.10007 1833.7367 335.7546 Q 1911.2186 387.40918 1911.2186 439.06372 Q 1962.8732 490.7183 1962.8732 490.7183 L 1962.8732 516.54553 L 1962.8732 516.54553 Q 1937.0459 542.37286 1911.2186 542.37286 Q 1885.3912 542.37286 1859.564 594.0274 Q 1859.564 645.68195 1833.7367 645.68195 Q 1807.9094 645.68195 1807.9094 697.3365 Q 1807.9094 723.16376 1782.0822 723.16376 Q 1756.2549 748.9911 1730.4276 800.6456 L 1704.6003 878.12744 L 1678.7731 878.12744 L 1678.7731 878.12744 L 1678.7731 852.3002 L 1652.9458 852.3002 L 1652.9458 852.3002 L 1652.9458 852.3002 L 1601.2913 878.12744 L 1575.464 903.9547 L 1549.6367 903.9547 L 1497.9822 903.9547 L 1497.9822 929.782 L 1497.9822 929.782 L 1472.1549 929.782 L 1472.1549 929.782 L 1472.1549 903.9547 L 1472.1549 878.12744 L 1472.1549 748.9911 Q 1446.3275 594.0274 1420.5002 594.0274 L 1394.673 594.0274 L 1394.673 594.0274 Q 1394.673 594.0274 1343.0184 568.20013 Q 1291.3639 568.20013 1213.8821 542.37286 Q 1110.573 542.37286 1110.573 568.20013 L 1110.573 594.0274 L 1084.7457 594.0274 L 1058.9185 594.0274 L 1058.9185 594.0274 Q 1058.9185 594.0274 1033.0911 594.0274 Q 1007.26385 594.0274 981.4366 568.20013 Q 955.6093 542.37286 826.4729 516.54553 L 697.3365 490.7183 L 697.3365 542.37286 L 697.3365 594.0274 L 697.3365 594.0274 Q 671.5092 594.0274 671.5092 645.68195 L 671.5092 671.5092 L 645.68195 645.68195 L 619.8547 619.8547 L 619.8547 645.68195 L 619.8547 671.5092 L 568.20013 671.5092 L 542.37286 671.5092 L 542.37286 645.68195 L 542.37286 645.68195 L 542.37286 645.68195 Q 568.20013 645.68195 568.20013 619.8547 Q 568.20013 594.0274 516.54553 594.0274 L 464.891 568.20013 L 464.891 542.37286 Q 464.891 542.37286 439.06372 542.37286 L 439.06372 542.37286 L 439.06372 542.37286 Q 413.23645 516.54553 284.10007 490.7183 L 129.13638 439.06372 L 129.13638 413.23645 L 103.30911 387.40918 L 103.30911 387.40918 L 103.30911 387.40918 L 103.30911 361.58188 L 103.30911 361.58188 L 77.481834 361.58188 L 77.481834 335.7546 L 51.654556 335.7546 L 25.827278 335.7546 L -1.8189894E-12 335.7546 L -1.8189894E-12 335.7546 L -1.8189894E-12 309.92734 L -1.8189894E-12 309.92734 L 180.79094 309.92734 L 361.58188 309.92734 L 490.7183 309.92734 L 619.8547 309.92734 L 619.8547 232.4455 Q 619.8547 180.79094 594.0274 154.96367 L 568.20013 129.13638 L 568.20013 129.13638 Q 568.20013 103.30911 542.37286 103.30911 L 542.37286 103.30911 L 568.20013 51.654556 Q 619.8547 0.0 619.8547 0.0 z" svg:height="9.29782mm" draw:style-name="style-289" svg:viewBox="0.0 0.0 1962.8732 929.782" svg:width="19.62873mm" svg:x="159.09604mm" svg:y="108.73284mm"/>
          <draw:path svg:d="M 1859.564 25.827278 L 1833.7367 0.0 L 2040.355 51.654556 Q 2246.9731 51.654556 2246.9731 77.481834 L 2246.9731 77.481834 L 2272.8005 77.481834 L 2272.8005 51.654556 L 2298.6277 51.654556 L 2324.455 51.654556 L 2350.2822 25.827278 L 2350.2822 25.827278 L 2401.9368 77.481834 Q 2479.4187 154.96367 2556.9006 180.79094 Q 2608.5552 232.4455 2608.5552 284.10007 Q 2608.5552 361.58188 2660.2097 361.58188 Q 2711.8643 361.58188 2789.346 439.06372 Q 2866.828 516.54553 2892.655 516.54553 Q 2944.3098 490.7183 2970.137 542.37286 Q 3021.7915 568.20013 3073.446 619.8547 Q 3125.1006 671.5092 3125.1006 723.16376 Q 3125.1006 800.6456 3176.7551 800.6456 Q 3228.4097 800.6456 3254.237 826.4729 Q 3280.0642 826.4729 3435.028 878.12744 Q 3589.9917 929.782 3615.8188 903.9547 Q 3641.6462 903.9547 3641.6462 1033.0911 Q 3667.4734 1188.0548 3693.3008 1188.0548 Q 3744.9553 1188.0548 3770.7825 1239.7094 Q 3796.6099 1317.1912 3848.2644 1291.3639 Q 3899.919 1291.3639 3899.919 1394.673 Q 3874.0918 1497.9822 3951.5735 1523.8094 Q 4029.0554 1523.8094 4029.0554 1575.464 Q 4029.0554 1627.1185 4132.3643 1627.1185 Q 4235.674 1627.1185 4235.674 1652.9458 Q 4261.501 1678.7731 4261.501 1652.9458 Q 4261.501 1627.1185 4287.328 1627.1185 Q 4313.1553 1627.1185 4313.1553 1652.9458 Q 4313.1553 1704.6003 4313.1553 1730.4276 Q 4338.983 1756.2549 4416.4644 1756.2549 Q 4468.119 1756.2549 4545.601 1833.7367 Q 4597.2554 1911.2186 4623.083 1937.0459 Q 4674.7373 1937.0459 4674.7373 1988.7004 Q 4674.7373 2040.355 4778.0464 2066.1821 Q 4881.3555 2092.0095 4881.3555 2117.837 Q 4881.3555 2143.664 4907.1826 2143.664 Q 4933.0103 2169.4915 4933.0103 2169.4915 L 4933.0103 2169.4915 L 4958.8374 2169.4915 L 4958.8374 2169.4915 L 4984.6646 2143.664 L 4984.6646 2143.664 L 4984.6646 2169.4915 L 4984.6646 2195.3186 L 5010.4917 2221.146 L 5010.4917 2246.9731 L 4933.0103 2298.6277 Q 4855.5283 2376.1096 4881.3555 2376.1096 Q 4907.1826 2376.1096 4881.3555 2427.7642 Q 4855.5283 2479.4187 4829.701 2505.2458 Q 4778.0464 2531.0732 4778.0464 2531.0732 L 4778.0464 2531.0732 L 4778.0464 2556.9006 L 4778.0464 2556.9006 L 4752.219 2556.9006 L 4752.219 2582.7278 L 4778.0464 2582.7278 L 4803.8735 2582.7278 L 4803.8735 2634.3823 L 4778.0464 2660.2097 L 4778.0464 2686.0369 L 4778.0464 2711.8643 L 2401.9368 2711.8643 L 0.0 2711.8643 L 0.0 2686.0369 L 0.0 2634.3823 L 25.827278 2634.3823 L 77.481834 2634.3823 L 77.481834 2582.7278 Q 77.481834 2556.9006 51.654556 2556.9006 Q 25.827278 2556.9006 25.827278 2505.2458 Q 25.827278 2453.5913 51.654556 2453.5913 Q 77.481834 2453.5913 51.654556 2350.2822 Q 25.827278 2246.9731 51.654556 2169.4915 Q 77.481834 2066.1821 103.30911 2066.1821 Q 129.13638 2066.1821 129.13638 2040.355 Q 154.96367 2014.5277 180.79094 1988.7004 Q 180.79094 1962.8732 232.4455 1962.8732 Q 258.27277 1962.8732 284.10007 1833.7367 Q 284.10007 1704.6003 309.92734 1601.2913 Q 335.7546 1523.8094 413.23645 1446.3275 Q 490.7183 1394.673 490.7183 1343.0184 Q 490.7183 1317.1912 490.7183 1291.3639 Q 516.54553 1291.3639 516.54553 1239.7094 Q 542.37286 1213.8821 516.54553 1188.0548 Q 490.7183 1188.0548 490.7183 1136.4003 Q 490.7183 1110.573 542.37286 1136.4003 Q 594.0274 1136.4003 645.68195 1033.0911 Q 697.3365 903.9547 697.3365 878.12744 Q 723.16376 878.12744 748.9911 826.4729 Q 748.9911 748.9911 774.81836 748.9911 Q 800.6456 723.16376 774.81836 697.3365 Q 748.9911 645.68195 826.4729 619.8547 Q 878.12744 594.0274 878.12744 568.20013 Q 878.12744 516.54553 852.3002 516.54553 Q 826.4729 516.54553 878.12744 464.891 L 929.782 387.40918 L 955.6093 387.40918 Q 955.6093 361.58188 955.6093 361.58188 L 955.6093 361.58188 L 1033.0911 361.58188 Q 1110.573 387.40918 1239.7094 413.23645 Q 1343.0184 413.23645 1368.8457 413.23645 Q 1420.5002 387.40918 1446.3275 361.58188 Q 1497.9822 361.58188 1627.1185 361.58188 Q 1756.2549 387.40918 1756.2549 361.58188 Q 1756.2549 335.7546 1730.4276 335.7546 Q 1704.6003 335.7546 1704.6003 309.92734 Q 1704.6003 284.10007 1756.2549 284.10007 Q 1782.0822 284.10007 1807.9094 206.61823 Q 1833.7367 103.30911 1859.564 103.30911 Q 1885.3912 103.30911 1885.3912 51.654556 Q 1885.3912 25.827278 1859.564 25.827278 z M 2892.655 568.20013 Q 2892.655 568.20013 2892.655 542.37286 Q 2918.4824 542.37286 2918.4824 568.20013 Q 2918.4824 568.20013 2892.655 568.20013 z" svg:height="27.118643mm" draw:style-name="style-290" svg:viewBox="0.0 0.0 5010.4917 2711.8643" svg:width="50.10492mm" svg:x="170.20177mm" svg:y="181.3075mm"/>
          <draw:path svg:d="M 206.61823 0.0 L 232.4455 0.0 L 232.4455 0.0 L 206.61823 25.827278 L 206.61823 51.654556 L 206.61823 77.481834 L 258.27277 77.481834 Q 309.92734 77.481834 309.92734 103.30911 Q 335.7546 154.96367 361.58188 154.96367 Q 413.23645 154.96367 439.06372 129.13638 L 464.891 129.13638 L 464.891 284.10007 Q 490.7183 439.06372 542.37286 464.891 Q 619.8547 490.7183 619.8547 516.54553 L 619.8547 542.37286 L 594.0274 542.37286 L 594.0274 568.20013 L 568.20013 568.20013 L 516.54553 568.20013 L 516.54553 594.0274 L 516.54553 594.0274 L 309.92734 594.0274 Q 129.13638 568.20013 51.654556 568.20013 L -3.6379788E-12 568.20013 L -3.6379788E-12 568.20013 Q -3.6379788E-12 568.20013 -3.6379788E-12 542.37286 L -3.6379788E-12 542.37286 L 25.827278 542.37286 Q 25.827278 516.54553 51.654556 516.54553 Q 51.654556 516.54553 77.481834 439.06372 Q 103.30911 387.40918 51.654556 387.40918 Q 25.827278 361.58188 25.827278 309.92734 L 25.827278 258.27277 L 25.827278 258.27277 Q 51.654556 258.27277 51.654556 258.27277 L 51.654556 232.4455 L 51.654556 232.4455 Q 51.654556 232.4455 77.481834 154.96367 L 103.30911 77.481834 L 103.30911 103.30911 Q 103.30911 103.30911 154.96367 51.654556 Q 180.79094 0.0 206.61823 0.0 z" svg:height="5.940274mm" draw:style-name="style-291" svg:viewBox="0.0 0.0 619.8547 594.0274" svg:width="6.198547mm" svg:x="258.78934mm" svg:y="119.32202mm"/>
          <draw:path svg:d="M 180.79094 0.0 L 232.4455 0.0 L 232.4455 0.0 Q 258.27277 0.0 258.27277 0.0 L 258.27277 0.0 L 361.58188 0.0 Q 464.891 25.827278 464.891 77.481834 L 439.06372 129.13638 L 439.06372 154.96367 L 439.06372 206.61823 L 439.06372 206.61823 Q 439.06372 206.61823 413.23645 232.4455 L 413.23645 258.27277 L 413.23645 258.27277 Q 387.40918 258.27277 387.40918 206.61823 Q 387.40918 180.79094 361.58188 206.61823 Q 361.58188 232.4455 335.7546 232.4455 L 284.10007 232.4455 L 284.10007 206.61823 Q 284.10007 180.79094 258.27277 180.79094 Q 258.27277 154.96367 180.79094 154.96367 L 77.481834 154.96367 L 77.481834 154.96367 L 51.654556 154.96367 L 25.827278 129.13638 L -9.094947E-13 129.13638 L -9.094947E-13 103.30911 Q -9.094947E-13 51.654556 77.481834 25.827278 Q 154.96367 0.0 180.79094 0.0 z" svg:height="2.582728mm" draw:style-name="style-292" svg:viewBox="0.0 0.0 464.891 258.27277" svg:width="4.64891mm" svg:x="80.83938mm" svg:y="100.72639mm"/>
          <draw:path svg:d="M 464.891 0.0 L 568.20013 0.0 L 619.8547 0.0 Q 671.5092 0.0 671.5092 180.79094 Q 671.5092 335.7546 774.81836 335.7546 Q 903.9547 335.7546 929.782 361.58188 L 955.6093 361.58188 L 955.6093 361.58188 Q 981.4366 361.58188 981.4366 335.7546 L 981.4366 335.7546 L 981.4366 335.7546 L 981.4366 335.7546 L 1007.26385 335.7546 L 1007.26385 335.7546 L 1084.7457 361.58188 Q 1188.0548 387.40918 1188.0548 439.06372 L 1188.0548 464.891 L 1188.0548 490.7183 Q 1188.0548 542.37286 1162.2275 542.37286 Q 1162.2275 542.37286 1007.26385 542.37286 L 852.3002 568.20013 L 852.3002 568.20013 Q 852.3002 542.37286 826.4729 542.37286 L 800.6456 542.37286 L 774.81836 542.37286 Q 748.9911 542.37286 723.16376 542.37286 Q 697.3365 542.37286 671.5092 568.20013 Q 619.8547 594.0274 594.0274 697.3365 L 568.20013 774.81836 L 568.20013 774.81836 L 542.37286 774.81836 L 542.37286 671.5092 Q 516.54553 568.20013 516.54553 542.37286 L 516.54553 490.7183 L 490.7183 490.7183 Q 490.7183 490.7183 464.891 490.7183 Q 439.06372 490.7183 413.23645 516.54553 L 361.58188 542.37286 L 361.58188 542.37286 Q 361.58188 542.37286 335.7546 490.7183 Q 309.92734 464.891 284.10007 464.891 Q 232.4455 439.06372 180.79094 516.54553 L 154.96367 594.0274 L 129.13638 594.0274 L 129.13638 594.0274 L 103.30911 594.0274 L 77.481834 594.0274 L 51.654556 594.0274 L 25.827278 594.0274 L 25.827278 542.37286 L 3.6379788E-12 464.891 L 3.6379788E-12 464.891 L 3.6379788E-12 439.06372 L 3.6379788E-12 439.06372 L 3.6379788E-12 439.06372 L 3.6379788E-12 439.06372 L 3.6379788E-12 439.06372 L 25.827278 387.40918 L 25.827278 361.58188 L 103.30911 361.58188 Q 206.61823 335.7546 206.61823 335.7546 L 206.61823 335.7546 L 258.27277 335.7546 Q 309.92734 309.92734 335.7546 232.4455 L 335.7546 180.79094 L 361.58188 103.30911 Q 387.40918 25.827278 464.891 0.0 z" svg:height="7.7481833mm" draw:style-name="style-293" svg:viewBox="0.0 0.0 1188.0548 774.81836" svg:width="11.880548mm" svg:x="286.6828mm" svg:y="111.832115mm"/>
          <draw:path svg:d="M 0.0 180.79094 L 0.0 0.0 L 25.827278 51.654556 Q 25.827278 103.30911 51.654556 103.30911 L 51.654556 129.13638 L 103.30911 103.30911 Q 154.96367 103.30911 154.96367 129.13638 Q 154.96367 154.96367 180.79094 154.96367 Q 206.61823 180.79094 232.4455 180.79094 L 232.4455 180.79094 L 258.27277 232.4455 Q 284.10007 309.92734 284.10007 335.7546 L 284.10007 361.58188 L 335.7546 361.58188 L 361.58188 361.58188 L 361.58188 387.40918 L 361.58188 439.06372 L 361.58188 490.7183 Q 335.7546 516.54553 335.7546 490.7183 Q 284.10007 439.06372 180.79094 413.23645 L 51.654556 387.40918 L 51.654556 387.40918 L 25.827278 387.40918 L 25.827278 387.40918 L 25.827278 387.40918 L 25.827278 361.58188 L 25.827278 361.58188 L 0.0 180.79094 z" svg:height="4.9071827mm" draw:style-name="style-294" svg:viewBox="0.0 0.0 361.58188 490.7183" svg:width="3.615819mm" svg:x="198.09521mm" svg:y="73.60774mm"/>
          <draw:path svg:d="M 464.891 77.481834 L 464.891 77.481834 L 464.891 180.79094 Q 464.891 284.10007 490.7183 309.92734 Q 490.7183 309.92734 490.7183 361.58188 L 490.7183 413.23645 L 516.54553 464.891 Q 542.37286 516.54553 594.0274 542.37286 L 645.68195 542.37286 L 645.68195 929.782 Q 645.68195 1317.1912 619.8547 1652.9458 L 619.8547 2014.5277 L 594.0274 2014.5277 Q 594.0274 2014.5277 568.20013 1962.8732 Q 542.37286 1962.8732 490.7183 1911.2186 Q 439.06372 1885.3912 413.23645 1756.2549 Q 387.40918 1627.1185 335.7546 1627.1185 Q 309.92734 1627.1185 309.92734 1575.464 Q 284.10007 1523.8094 284.10007 1549.6367 Q 284.10007 1575.464 258.27277 1575.464 Q 232.4455 1549.6367 206.61823 1497.9822 Q 180.79094 1446.3275 180.79094 1497.9822 Q 180.79094 1523.8094 154.96367 1497.9822 Q 129.13638 1472.1549 129.13638 1497.9822 Q 129.13638 1523.8094 77.481834 1446.3275 Q 77.481834 1343.0184 25.827278 1343.0184 L 0.0 1317.1912 L 0.0 1291.3639 Q 25.827278 1265.5366 25.827278 878.12744 L 25.827278 516.54553 L 25.827278 490.7183 L 25.827278 464.891 L 51.654556 464.891 L 77.481834 464.891 L 77.481834 439.06372 L 77.481834 413.23645 L 103.30911 413.23645 L 103.30911 413.23645 L 103.30911 413.23645 L 103.30911 413.23645 L 103.30911 439.06372 L 129.13638 439.06372 L 129.13638 464.891 Q 129.13638 490.7183 154.96367 542.37286 L 180.79094 594.0274 L 180.79094 594.0274 L 180.79094 619.8547 L 206.61823 619.8547 L 232.4455 619.8547 L 232.4455 594.0274 L 232.4455 568.20013 L 258.27277 516.54553 L 284.10007 490.7183 L 284.10007 413.23645 Q 284.10007 361.58188 284.10007 335.7546 Q 284.10007 309.92734 284.10007 258.27277 L 258.27277 180.79094 L 284.10007 154.96367 Q 284.10007 154.96367 309.92734 154.96367 L 309.92734 129.13638 L 309.92734 129.13638 L 335.7546 129.13638 L 335.7546 51.654556 Q 387.40918 -51.654556 413.23645 -9.094947E-13 Q 439.06372 77.481834 464.891 77.481834 z" svg:height="20.145277mm" draw:style-name="style-295" svg:viewBox="0.0 0.0 645.68195 2014.5277" svg:width="6.4568195mm" svg:x="294.68924mm" svg:y="79.54802mm"/>
          <draw:path svg:d="M 335.7546 77.481834 L 361.58188 154.96367 L 361.58188 154.96367 L 361.58188 154.96367 L 361.58188 206.61823 Q 361.58188 284.10007 335.7546 309.92734 L 309.92734 361.58188 L 309.92734 361.58188 L 309.92734 361.58188 L 309.92734 387.40918 L 309.92734 387.40918 L 284.10007 387.40918 L 284.10007 413.23645 L 258.27277 413.23645 L 206.61823 413.23645 L 206.61823 387.40918 Q 206.61823 387.40918 154.96367 309.92734 L 129.13638 258.27277 L 103.30911 258.27277 Q 77.481834 258.27277 51.654556 258.27277 L 0.0 258.27277 L 0.0 258.27277 Q 0.0 258.27277 51.654556 129.13638 L 77.481834 25.827278 L 206.61823 0.0 Q 335.7546 0.0 335.7546 77.481834 z" svg:height="4.1323643mm" draw:style-name="style-296" svg:viewBox="0.0 0.0 361.58188 413.23645" svg:width="3.615819mm" svg:x="166.84422mm" svg:y="61.46892mm"/>
          <draw:path svg:d="M 0.0 51.654556 L 0.0 -9.094947E-13 L 0.0 -9.094947E-13 L 25.827278 -9.094947E-13 L 77.481834 25.827278 Q 103.30911 51.654556 129.13638 77.481834 L 129.13638 77.481834 L 154.96367 180.79094 Q 154.96367 258.27277 180.79094 284.10007 L 180.79094 309.92734 L 154.96367 309.92734 Q 154.96367 335.7546 154.96367 361.58188 L 129.13638 387.40918 L 103.30911 387.40918 L 77.481834 387.40918 L 77.481834 361.58188 L 51.654556 335.7546 L 51.654556 232.4455 Q 51.654556 129.13638 25.827278 129.13638 L 0.0 129.13638 L 0.0 129.13638 Q 0.0 129.13638 0.0 51.654556 z" svg:height="3.8740916mm" draw:style-name="style-297" svg:viewBox="0.0 0.0 180.79094 387.40918" svg:width="1.8079095mm" svg:x="155.48021mm" svg:y="80.83938mm"/>
          <draw:path svg:d="M 0.0 464.891 L 25.827278 0.0 L 25.827278 0.0 L 51.654556 0.0 L 77.481834 103.30911 Q 77.481834 206.61823 103.30911 206.61823 Q 129.13638 232.4455 154.96367 206.61823 Q 154.96367 180.79094 180.79094 180.79094 Q 206.61823 180.79094 206.61823 206.61823 Q 180.79094 258.27277 232.4455 309.92734 Q 232.4455 335.7546 232.4455 464.891 Q 232.4455 619.8547 232.4455 671.5092 L 232.4455 748.9911 L 180.79094 929.782 Q 129.13638 1110.573 129.13638 1188.0548 L 129.13638 1265.5366 L 103.30911 1291.3639 L 77.481834 1317.1912 L 77.481834 1368.8457 L 77.481834 1420.5002 L 51.654556 1420.5002 L 25.827278 1420.5002 L 25.827278 1394.673 L 25.827278 1368.8457 L 0.0 1368.8457 L 0.0 1368.8457 L 0.0 1343.0184 L 25.827278 1317.1912 L 25.827278 1188.0548 L 25.827278 1084.7457 L 25.827278 981.4366 Q 25.827278 878.12744 0.0 903.9547 Q -25.827278 929.782 0.0 464.891 z" svg:height="14.205003mm" draw:style-name="style-298" svg:viewBox="0.0 0.0 232.4455 1420.5002" svg:width="2.324455mm" svg:x="95.30266mm" svg:y="74.38256mm"/>
          <draw:path svg:d="M 232.4455 0.0 L 232.4455 0.0 L 232.4455 0.0 L 258.27277 0.0 L 284.10007 206.61823 Q 284.10007 387.40918 309.92734 413.23645 L 309.92734 413.23645 L 284.10007 439.06372 Q 232.4455 464.891 232.4455 490.7183 L 232.4455 516.54553 L 206.61823 516.54553 Q 180.79094 516.54553 154.96367 490.7183 Q 129.13638 490.7183 129.13638 464.891 Q 129.13638 439.06372 77.481834 439.06372 Q 51.654556 439.06372 25.827278 361.58188 L 0.0 309.92734 L 0.0 309.92734 Q 25.827278 309.92734 25.827278 206.61823 Q 25.827278 103.30911 25.827278 77.481834 L 0.0 51.654556 L 0.0 51.654556 L 0.0 51.654556 L 77.481834 77.481834 Q 129.13638 103.30911 129.13638 77.481834 Q 129.13638 51.654556 154.96367 51.654556 Q 180.79094 77.481834 206.61823 51.654556 Q 232.4455 25.827278 232.4455 0.0 z" svg:height="5.165456mm" draw:style-name="style-299" svg:viewBox="0.0 0.0 309.92734 516.54553" svg:width="3.0992734mm" svg:x="129.91121mm" svg:y="115.18966mm"/>
          <draw:path svg:d="M 129.13638 154.96367 L 129.13638 284.10007 L 129.13638 284.10007 Q 103.30911 284.10007 103.30911 309.92734 Q 103.30911 335.7546 77.481834 309.92734 Q 51.654556 309.92734 25.827278 206.61823 Q 0.0 129.13638 0.0 103.30911 Q 25.827278 103.30911 51.654556 51.654556 L 51.654556 0.0 L 77.481834 0.0 Q 103.30911 0.0 129.13638 154.96367 z" svg:height="3.0992734mm" draw:style-name="style-300" svg:viewBox="0.0 0.0 129.13638 309.92734" svg:width="1.291364mm" svg:x="172.52621mm" svg:y="114.67311mm"/>
          <draw:path svg:d="M 154.96367 25.827278 L 206.61823 0.0 L 361.58188 25.827278 Q 516.54553 51.654556 878.12744 103.30911 Q 1239.7094 154.96367 1239.7094 180.79094 L 1265.5366 180.79094 L 1317.1912 180.79094 L 1368.8457 206.61823 L 1394.673 206.61823 L 1394.673 206.61823 L 1446.3275 258.27277 Q 1497.9822 309.92734 1446.3275 335.7546 L 1420.5002 361.58188 L 1420.5002 361.58188 L 1420.5002 361.58188 L 1394.673 361.58188 Q 1343.0184 361.58188 1188.0548 361.58188 Q 1007.26385 361.58188 723.16376 413.23645 L 439.06372 439.06372 L 413.23645 439.06372 Q 387.40918 413.23645 258.27277 361.58188 L 103.30911 284.10007 L 103.30911 258.27277 L 103.30911 206.61823 L 77.481834 206.61823 L 77.481834 206.61823 L 77.481834 180.79094 L 51.654556 180.79094 L 51.654556 180.79094 L 51.654556 154.96367 L 25.827278 154.96367 L 0.0 154.96367 L 0.0 154.96367 L 0.0 129.13638 L 25.827278 129.13638 L 25.827278 103.30911 L 25.827278 103.30911 L 0.0 103.30911 L 0.0 77.481834 Q 0.0 51.654556 25.827278 51.654556 L 51.654556 25.827278 L 77.481834 25.827278 L 103.30911 25.827278 L 154.96367 25.827278 z" svg:height="4.3906374mm" draw:style-name="style-301" svg:viewBox="0.0 0.0 1446.3275 439.06372" svg:width="14.463276mm" svg:x="70.76674mm" svg:y="157.5464mm"/>
          <draw:path svg:d="M 180.79094 25.827278 L 180.79094 25.827278 L 180.79094 77.481834 Q 180.79094 103.30911 180.79094 129.13638 L 180.79094 129.13638 L 206.61823 154.96367 L 232.4455 180.79094 L 232.4455 206.61823 L 232.4455 206.61823 L 206.61823 206.61823 L 206.61823 206.61823 L 258.27277 232.4455 Q 284.10007 258.27277 284.10007 284.10007 Q 258.27277 309.92734 258.27277 309.92734 L 258.27277 309.92734 L 232.4455 309.92734 Q 206.61823 309.92734 180.79094 361.58188 L 129.13638 439.06372 L 129.13638 464.891 Q 129.13638 490.7183 103.30911 490.7183 Q 103.30911 464.891 77.481834 542.37286 L 77.481834 594.0274 L 51.654556 594.0274 L 51.654556 619.8547 L 51.654556 619.8547 L 25.827278 619.8547 L 25.827278 671.5092 L 25.827278 723.16376 L 0.0 723.16376 L 0.0 723.16376 L 0.0 464.891 L 0.0 232.4455 L 0.0 232.4455 Q 0.0 206.61823 25.827278 206.61823 L 77.481834 206.61823 L 103.30911 103.30911 Q 129.13638 0.0 154.96367 0.0 Q 180.79094 0.0 180.79094 25.827278 z" svg:height="7.231638mm" draw:style-name="style-302" svg:viewBox="0.0 0.0 284.10007 723.16376" svg:width="2.8410006mm" svg:x="205.32686mm" svg:y="74.38256mm"/>
          <draw:path svg:d="M 51.654556 309.92734 L 77.481834 0.0 L 77.481834 0.0 Q 77.481834 0.0 103.30911 206.61823 L 103.30911 387.40918 L 129.13638 387.40918 L 154.96367 387.40918 L 154.96367 258.27277 L 154.96367 103.30911 L 180.79094 309.92734 Q 232.4455 490.7183 232.4455 516.54553 Q 258.27277 516.54553 258.27277 542.37286 L 258.27277 542.37286 L 232.4455 542.37286 L 206.61823 568.20013 L 180.79094 594.0274 Q 129.13638 645.68195 129.13638 723.16376 Q 129.13638 774.81836 154.96367 826.4729 L 154.96367 852.3002 L 154.96367 878.12744 Q 129.13638 929.782 129.13638 1007.26385 L 129.13638 1084.7457 L 154.96367 1110.573 L 154.96367 1136.4003 L 129.13638 1136.4003 L 77.481834 1136.4003 L 77.481834 1162.2275 L 77.481834 1162.2275 L 51.654556 1136.4003 L 25.827278 1084.7457 L 25.827278 981.4366 Q 25.827278 903.9547 0.0 878.12744 L 0.0 852.3002 L 0.0 723.16376 Q 25.827278 594.0274 51.654556 309.92734 z" svg:height="11.622275mm" draw:style-name="style-303" svg:viewBox="0.0 0.0 258.27277 1162.2275" svg:width="2.582728mm" svg:x="203.77722mm" svg:y="81.09766mm"/>
          <draw:path svg:d="M -3.6379788E-12 77.481834 L -3.6379788E-12 0.0 L 77.481834 25.827278 Q 180.79094 51.654556 180.79094 51.654556 Q 180.79094 51.654556 206.61823 51.654556 L 206.61823 77.481834 L 232.4455 154.96367 Q 284.10007 258.27277 309.92734 258.27277 Q 335.7546 258.27277 284.10007 284.10007 Q 258.27277 309.92734 258.27277 309.92734 L 258.27277 309.92734 L 232.4455 309.92734 Q 206.61823 309.92734 129.13638 284.10007 L 77.481834 284.10007 L 77.481834 284.10007 L 51.654556 284.10007 L 51.654556 258.27277 Q 25.827278 232.4455 25.827278 206.61823 Q -25.827278 154.96367 -3.6379788E-12 77.481834 z" svg:height="3.0992734mm" draw:style-name="style-304" svg:viewBox="0.0 0.0 309.92734 309.92734" svg:width="3.0992734mm" svg:x="271.96124mm" svg:y="96.59402mm"/>
          <draw:path svg:d="M 1.8189894E-12 0.0 L 25.827278 0.0 L 258.27277 0.0 Q 516.54553 51.654556 619.8547 51.654556 Q 723.16376 77.481834 723.16376 129.13638 Q 748.9911 154.96367 774.81836 180.79094 L 774.81836 180.79094 L 774.81836 206.61823 L 774.81836 206.61823 L 774.81836 206.61823 Q 774.81836 206.61823 748.9911 232.4455 Q 748.9911 258.27277 671.5092 232.4455 Q 568.20013 206.61823 542.37286 284.10007 Q 516.54553 361.58188 516.54553 309.92734 L 490.7183 258.27277 L 490.7183 258.27277 Q 464.891 232.4455 464.891 232.4455 L 464.891 232.4455 L 464.891 206.61823 Q 464.891 206.61823 439.06372 206.61823 L 439.06372 232.4455 L 439.06372 258.27277 L 439.06372 258.27277 L 439.06372 284.10007 L 413.23645 309.92734 L 413.23645 309.92734 L 413.23645 309.92734 L 413.23645 309.92734 Q 413.23645 309.92734 387.40918 335.7546 Q 387.40918 361.58188 361.58188 361.58188 Q 335.7546 361.58188 361.58188 258.27277 L 361.58188 154.96367 L 258.27277 129.13638 Q 154.96367 129.13638 154.96367 206.61823 L 154.96367 284.10007 L 129.13638 284.10007 L 129.13638 258.27277 L 129.13638 258.27277 L 103.30911 258.27277 L 103.30911 258.27277 L 103.30911 258.27277 L 103.30911 284.10007 L 77.481834 284.10007 L 77.481834 206.61823 L 103.30911 129.13638 L 103.30911 129.13638 L 103.30911 103.30911 L 103.30911 103.30911 Q 103.30911 103.30911 103.30911 77.481834 Q 103.30911 51.654556 77.481834 51.654556 Q 51.654556 51.654556 25.827278 25.827278 L 1.8189894E-12 0.0 L 1.8189894E-12 0.0 z" svg:height="3.615819mm" draw:style-name="style-305" svg:viewBox="0.0 0.0 774.81836 361.58188" svg:width="7.7481833mm" svg:x="89.87893mm" svg:y="111.0573mm"/>
          <draw:path svg:d="M 232.4455 0.0 L 335.7546 25.827278 L 387.40918 51.654556 Q 464.891 77.481834 464.891 103.30911 L 464.891 129.13638 L 439.06372 129.13638 L 413.23645 129.13638 L 361.58188 103.30911 Q 335.7546 77.481834 335.7546 129.13638 Q 335.7546 180.79094 361.58188 180.79094 L 387.40918 180.79094 L 387.40918 284.10007 Q 387.40918 361.58188 413.23645 387.40918 L 413.23645 413.23645 L 413.23645 439.06372 Q 413.23645 464.891 284.10007 439.06372 Q 154.96367 439.06372 129.13638 361.58188 Q 103.30911 284.10007 51.654556 284.10007 L 0.0 309.92734 L 0.0 284.10007 L 25.827278 258.27277 L 25.827278 258.27277 L 25.827278 232.4455 L 25.827278 232.4455 L 25.827278 232.4455 L 51.654556 180.79094 L 51.654556 154.96367 L 77.481834 154.96367 L 77.481834 129.13638 L 77.481834 129.13638 L 77.481834 129.13638 L 103.30911 129.13638 L 103.30911 129.13638 L 103.30911 154.96367 L 129.13638 154.96367 L 129.13638 77.481834 Q 129.13638 0.0 232.4455 0.0 z" svg:height="4.3906374mm" draw:style-name="style-306" svg:viewBox="0.0 0.0 464.891 439.06372" svg:width="4.64891mm" svg:x="90.1372mm" svg:y="112.348656mm"/>
          <draw:path svg:d="M 258.27277 -1.8189894E-12 L 284.10007 -1.8189894E-12 L 309.92734 77.481834 Q 361.58188 129.13638 568.20013 180.79094 Q 748.9911 180.79094 774.81836 180.79094 L 800.6456 180.79094 L 800.6456 232.4455 Q 800.6456 284.10007 774.81836 284.10007 L 723.16376 284.10007 L 619.8547 284.10007 Q 516.54553 284.10007 490.7183 258.27277 Q 464.891 258.27277 464.891 284.10007 Q 464.891 309.92734 258.27277 309.92734 L 51.654556 309.92734 L 51.654556 309.92734 L 51.654556 284.10007 L 25.827278 284.10007 L 0.0 284.10007 L 0.0 258.27277 L 0.0 258.27277 L 25.827278 258.27277 L 25.827278 232.4455 L 51.654556 232.4455 L 77.481834 232.4455 L 77.481834 206.61823 L 103.30911 206.61823 L 103.30911 180.79094 L 103.30911 180.79094 L 103.30911 180.79094 L 103.30911 180.79094 L 154.96367 103.30911 Q 180.79094 25.827278 206.61823 -1.8189894E-12 Q 258.27277 -25.827278 258.27277 -1.8189894E-12 z" svg:height="3.0992734mm" draw:style-name="style-307" svg:viewBox="0.0 0.0 800.6456 309.92734" svg:width="8.006456mm" svg:x="256.72314mm" svg:y="97.368835mm"/>
          <draw:path svg:d="M 77.481834 232.4455 L 77.481834 0.0 L 129.13638 77.481834 Q 180.79094 154.96367 180.79094 154.96367 L 180.79094 154.96367 L 180.79094 335.7546 Q 154.96367 490.7183 206.61823 490.7183 Q 284.10007 464.891 284.10007 439.06372 Q 284.10007 413.23645 309.92734 413.23645 L 309.92734 413.23645 L 309.92734 439.06372 L 309.92734 464.891 L 309.92734 464.891 Q 309.92734 490.7183 335.7546 490.7183 L 335.7546 490.7183 L 361.58188 568.20013 Q 387.40918 645.68195 413.23645 645.68195 Q 439.06372 645.68195 439.06372 697.3365 L 439.06372 774.81836 L 439.06372 800.6456 Q 464.891 826.4729 439.06372 826.4729 L 413.23645 800.6456 L 387.40918 800.6456 L 335.7546 800.6456 L 335.7546 826.4729 L 335.7546 826.4729 L 309.92734 826.4729 L 309.92734 852.3002 L 309.92734 852.3002 L 335.7546 852.3002 L 335.7546 852.3002 L 335.7546 878.12744 L 335.7546 903.9547 L 335.7546 929.782 L 309.92734 929.782 L 309.92734 955.6093 L 309.92734 955.6093 L 309.92734 955.6093 L 284.10007 955.6093 L 258.27277 955.6093 L 258.27277 878.12744 Q 258.27277 800.6456 206.61823 800.6456 L 154.96367 800.6456 L 129.13638 800.6456 Q 129.13638 800.6456 77.481834 774.81836 Q 51.654556 748.9911 51.654556 671.5092 Q 77.481834 568.20013 25.827278 542.37286 Q 0.0 516.54553 0.0 490.7183 Q 0.0 464.891 25.827278 464.891 Q 51.654556 464.891 77.481834 232.4455 z" svg:height="9.556093mm" draw:style-name="style-308" svg:viewBox="0.0 0.0 439.06372 955.6093" svg:width="4.3906374mm" svg:x="103.05084mm" svg:y="78.7732mm"/>
          <draw:path svg:d="M 774.81836 9.094947E-13 L 774.81836 9.094947E-13 L 774.81836 77.481834 Q 774.81836 154.96367 826.4729 154.96367 Q 878.12744 154.96367 878.12744 258.27277 Q 852.3002 361.58188 852.3002 387.40918 Q 852.3002 413.23645 852.3002 439.06372 L 852.3002 439.06372 L 826.4729 439.06372 L 826.4729 439.06372 L 826.4729 464.891 L 800.6456 464.891 L 800.6456 464.891 L 800.6456 464.891 L 748.9911 464.891 Q 723.16376 464.891 723.16376 490.7183 Q 723.16376 516.54553 645.68195 542.37286 Q 594.0274 594.0274 594.0274 594.0274 Q 594.0274 645.68195 594.0274 671.5092 L 594.0274 723.16376 L 568.20013 723.16376 L 568.20013 748.9911 L 568.20013 748.9911 L 568.20013 748.9911 L 490.7183 748.9911 Q 439.06372 748.9911 439.06372 723.16376 L 439.06372 723.16376 L 439.06372 697.3365 Q 439.06372 697.3365 413.23645 697.3365 L 413.23645 697.3365 L 413.23645 645.68195 Q 413.23645 594.0274 284.10007 594.0274 Q 154.96367 594.0274 129.13638 542.37286 L 103.30911 490.7183 L 103.30911 387.40918 Q 77.481834 309.92734 77.481834 309.92734 L 77.481834 309.92734 L 77.481834 284.10007 Q 77.481834 284.10007 51.654556 232.4455 L 25.827278 206.61823 L 25.827278 206.61823 Q 25.827278 180.79094 51.654556 180.79094 Q 77.481834 180.79094 77.481834 154.96367 Q 77.481834 129.13638 51.654556 129.13638 L 25.827278 129.13638 L 25.827278 103.30911 L 25.827278 103.30911 L 0.0 51.654556 L 0.0 9.094947E-13 L 0.0 9.094947E-13 L 25.827278 9.094947E-13 L 25.827278 9.094947E-13 L 25.827278 25.827278 L 25.827278 25.827278 L 25.827278 25.827278 L 51.654556 25.827278 L 51.654556 25.827278 L 154.96367 51.654556 Q 258.27277 77.481834 258.27277 51.654556 L 258.27277 51.654556 L 284.10007 51.654556 Q 309.92734 77.481834 464.891 51.654556 L 619.8547 51.654556 L 619.8547 51.654556 Q 645.68195 51.654556 645.68195 25.827278 L 645.68195 25.827278 L 645.68195 25.827278 Q 645.68195 25.827278 671.5092 25.827278 L 671.5092 9.094947E-13 L 723.16376 9.094947E-13 Q 774.81836 -25.827278 774.81836 9.094947E-13 z" svg:height="7.4899106mm" draw:style-name="style-309" svg:viewBox="0.0 0.0 878.12744 748.9911" svg:width="8.781275mm" svg:x="165.0363mm" svg:y="80.32284mm"/>
          <draw:path svg:d="M 180.79094 25.827278 L 180.79094 25.827278 L 232.4455 51.654556 Q 284.10007 77.481834 284.10007 51.654556 Q 284.10007 0.0 335.7546 0.0 Q 387.40918 0.0 387.40918 25.827278 L 413.23645 25.827278 L 413.23645 51.654556 Q 387.40918 51.654556 387.40918 103.30911 L 387.40918 129.13638 L 413.23645 129.13638 L 439.06372 129.13638 L 439.06372 154.96367 L 439.06372 180.79094 L 413.23645 180.79094 L 413.23645 206.61823 L 413.23645 206.61823 L 439.06372 206.61823 L 439.06372 258.27277 L 439.06372 284.10007 L 439.06372 284.10007 Q 413.23645 309.92734 335.7546 309.92734 L 284.10007 309.92734 L 232.4455 309.92734 Q 180.79094 309.92734 154.96367 284.10007 L 129.13638 258.27277 L 129.13638 258.27277 Q 129.13638 258.27277 103.30911 206.61823 Q 77.481834 154.96367 25.827278 154.96367 L 0.0 129.13638 L 51.654556 103.30911 Q 77.481834 51.654556 103.30911 51.654556 L 103.30911 25.827278 L 129.13638 25.827278 Q 154.96367 0.0 180.79094 25.827278 z" svg:height="3.0992734mm" draw:style-name="style-310" svg:viewBox="0.0 0.0 439.06372 309.92734" svg:width="4.3906374mm" svg:x="250.26633mm" svg:y="107.441475mm"/>
          <draw:path svg:d="M 77.481834 51.654556 L 103.30911 77.481834 L 103.30911 77.481834 L 103.30911 51.654556 L 103.30911 51.654556 L 103.30911 51.654556 L 129.13638 51.654556 L 129.13638 25.827278 L 180.79094 154.96367 Q 206.61823 258.27277 258.27277 206.61823 Q 258.27277 154.96367 258.27277 258.27277 Q 258.27277 361.58188 232.4455 413.23645 L 232.4455 439.06372 L 206.61823 439.06372 L 206.61823 439.06372 L 180.79094 439.06372 L 154.96367 439.06372 L 129.13638 439.06372 L 103.30911 439.06372 L 103.30911 413.23645 Q 103.30911 413.23645 51.654556 413.23645 L 1.8189894E-12 387.40918 L 1.8189894E-12 387.40918 Q 1.8189894E-12 361.58188 25.827278 361.58188 Q 51.654556 335.7546 1.8189894E-12 284.10007 Q 1.8189894E-12 232.4455 25.827278 206.61823 Q 51.654556 180.79094 51.654556 103.30911 L 25.827278 51.654556 L 51.654556 25.827278 Q 51.654556 9.094947E-13 51.654556 9.094947E-13 Q 51.654556 9.094947E-13 77.481834 51.654556 z" svg:height="4.3906374mm" draw:style-name="style-311" svg:viewBox="0.0 0.0 258.27277 439.06372" svg:width="2.582728mm" svg:x="147.73203mm" svg:y="81.6142mm"/>
          <draw:path svg:d="M 387.40918 335.7546 L 413.23645 335.7546 L 413.23645 439.06372 L 413.23645 542.37286 L 413.23645 542.37286 Q 387.40918 542.37286 335.7546 516.54553 Q 284.10007 516.54553 284.10007 594.0274 L 284.10007 671.5092 L 258.27277 671.5092 Q 232.4455 697.3365 206.61823 697.3365 L 206.61823 697.3365 L 206.61823 697.3365 Q 206.61823 697.3365 154.96367 645.68195 Q 154.96367 568.20013 77.481834 542.37286 Q 25.827278 542.37286 25.827278 594.0274 L 25.827278 619.8547 L 0.0 619.8547 L 0.0 619.8547 L 0.0 516.54553 Q 0.0 413.23645 0.0 232.4455 L 0.0 51.654556 L 0.0 51.654556 L 0.0 51.654556 L 25.827278 129.13638 L 25.827278 180.79094 L 77.481834 180.79094 Q 154.96367 154.96367 154.96367 77.481834 Q 180.79094 25.827278 180.79094 -9.094947E-13 L 206.61823 -9.094947E-13 L 258.27277 -9.094947E-13 Q 309.92734 -9.094947E-13 309.92734 103.30911 Q 309.92734 206.61823 335.7546 258.27277 Q 361.58188 335.7546 387.40918 335.7546 z" svg:height="6.973365mm" draw:style-name="style-312" svg:viewBox="0.0 0.0 413.23645 697.3365" svg:width="4.1323643mm" svg:x="119.32202mm" svg:y="79.28974mm"/>
          <draw:path svg:d="M 2634.3823 0.0 L 2711.8643 0.0 L 2686.0369 51.654556 Q 2686.0369 103.30911 2660.2097 103.30911 Q 2634.3823 129.13638 2660.2097 154.96367 Q 2660.2097 206.61823 2686.0369 206.61823 Q 2686.0369 232.4455 2737.6914 284.10007 Q 2763.5188 309.92734 2737.6914 335.7546 Q 2711.8643 335.7546 2711.8643 361.58188 Q 2711.8643 387.40918 2686.0369 413.23645 Q 2686.0369 413.23645 2737.6914 464.891 Q 2789.346 490.7183 2789.346 542.37286 Q 2815.1733 568.20013 2789.346 594.0274 Q 2789.346 619.8547 2763.5188 671.5092 Q 2763.5188 748.9911 2789.346 748.9911 L 2815.1733 748.9911 L 2815.1733 774.81836 L 2815.1733 800.6456 L 2789.346 800.6456 Q 2737.6914 800.6456 2737.6914 826.4729 Q 2737.6914 852.3002 2711.8643 852.3002 L 2686.0369 878.12744 L 2686.0369 878.12744 L 2686.0369 878.12744 L 2660.2097 878.12744 L 2660.2097 878.12744 L 2634.3823 903.9547 L 2608.5552 929.782 L 2608.5552 929.782 L 2608.5552 929.782 L 2582.7278 929.782 Q 2531.0732 929.782 2531.0732 903.9547 Q 2531.0732 903.9547 2479.4187 903.9547 Q 2479.4187 903.9547 2324.455 929.782 Q 2169.4915 955.6093 2066.1821 955.6093 L 1937.0459 955.6093 L 1859.564 955.6093 L 1807.9094 955.6093 L 1807.9094 929.782 L 1807.9094 878.12744 L 1756.2549 878.12744 Q 1678.7731 878.12744 1601.2913 878.12744 Q 1523.8094 826.4729 1394.673 852.3002 Q 1291.3639 878.12744 1317.1912 852.3002 Q 1343.0184 826.4729 1265.5366 826.4729 Q 1213.8821 826.4729 1213.8821 800.6456 Q 1188.0548 774.81836 1007.26385 800.6456 Q 800.6456 826.4729 774.81836 852.3002 Q 774.81836 878.12744 645.68195 878.12744 L 516.54553 878.12744 L 490.7183 878.12744 L 464.891 878.12744 L 464.891 878.12744 L 464.891 878.12744 L 439.06372 852.3002 L 413.23645 852.3002 L 413.23645 852.3002 L 387.40918 852.3002 L 387.40918 826.4729 L 387.40918 800.6456 L 413.23645 800.6456 Q 439.06372 800.6456 439.06372 774.81836 L 464.891 748.9911 L 464.891 748.9911 L 464.891 723.16376 L 464.891 723.16376 L 464.891 723.16376 L 464.891 723.16376 L 464.891 697.3365 L 464.891 697.3365 L 464.891 671.5092 L 464.891 671.5092 L 464.891 671.5092 L 464.891 671.5092 L 464.891 645.68195 L 464.891 619.8547 L 464.891 594.0274 L 490.7183 594.0274 L 490.7183 568.20013 L 464.891 568.20013 Q 439.06372 568.20013 439.06372 542.37286 Q 439.06372 516.54553 413.23645 516.54553 Q 387.40918 516.54553 387.40918 542.37286 Q 361.58188 568.20013 361.58188 542.37286 Q 361.58188 516.54553 335.7546 516.54553 Q 309.92734 516.54553 284.10007 490.7183 Q 258.27277 464.891 206.61823 439.06372 L 154.96367 413.23645 L 129.13638 387.40918 L 129.13638 361.58188 L 103.30911 361.58188 L 77.481834 361.58188 L 51.654556 335.7546 L 0.0 335.7546 L 0.0 309.92734 L 0.0 284.10007 L 51.654556 284.10007 L 77.481834 258.27277 L 77.481834 258.27277 L 103.30911 258.27277 L 103.30911 258.27277 L 103.30911 232.4455 L 129.13638 232.4455 L 154.96367 206.61823 L 619.8547 180.79094 Q 1058.9185 154.96367 1110.573 129.13638 L 1162.2275 129.13638 L 1239.7094 129.13638 L 1291.3639 103.30911 L 1343.0184 129.13638 Q 1420.5002 129.13638 1420.5002 154.96367 Q 1420.5002 180.79094 1782.0822 154.96367 Q 2143.664 103.30911 2246.9731 103.30911 Q 2376.1096 103.30911 2401.9368 103.30911 Q 2453.5913 77.481834 2479.4187 51.654556 Q 2505.2458 0.0 2531.0732 0.0 Q 2582.7278 0.0 2634.3823 0.0 z" svg:height="9.556093mm" draw:style-name="style-313" svg:viewBox="0.0 0.0 2815.1733 955.6093" svg:width="28.151733mm" svg:x="250.00806mm" svg:y="153.93057mm"/>
          <draw:path svg:d="M 1058.9185 103.30911 L 1058.9185 129.13638 L 1058.9185 129.13638 L 1033.0911 154.96367 L 1033.0911 154.96367 L 1058.9185 154.96367 L 1058.9185 206.61823 Q 1058.9185 258.27277 1058.9185 284.10007 Q 1084.7457 309.92734 1110.573 309.92734 L 1136.4003 309.92734 L 1136.4003 335.7546 L 1136.4003 361.58188 L 1110.573 361.58188 L 1084.7457 361.58188 L 1007.26385 387.40918 Q 903.9547 387.40918 903.9547 361.58188 Q 903.9547 335.7546 878.12744 335.7546 Q 852.3002 361.58188 852.3002 387.40918 L 826.4729 413.23645 L 800.6456 413.23645 L 774.81836 413.23645 L 774.81836 439.06372 L 748.9911 439.06372 L 748.9911 439.06372 L 748.9911 464.891 L 748.9911 464.891 L 748.9911 464.891 L 723.16376 464.891 L 723.16376 464.891 L 748.9911 490.7183 Q 800.6456 490.7183 800.6456 516.54553 Q 800.6456 568.20013 852.3002 568.20013 Q 878.12744 568.20013 852.3002 594.0274 Q 852.3002 619.8547 826.4729 619.8547 Q 800.6456 594.0274 826.4729 671.5092 Q 852.3002 723.16376 852.3002 878.12744 L 852.3002 1007.26385 L 852.3002 1007.26385 L 852.3002 1007.26385 L 826.4729 929.782 Q 800.6456 852.3002 671.5092 852.3002 L 516.54553 826.4729 L 490.7183 852.3002 Q 439.06372 852.3002 439.06372 878.12744 L 439.06372 903.9547 L 413.23645 929.782 L 413.23645 955.6093 L 387.40918 955.6093 L 335.7546 955.6093 L 335.7546 903.9547 L 335.7546 852.3002 L 361.58188 852.3002 L 361.58188 826.4729 L 361.58188 826.4729 Q 387.40918 826.4729 387.40918 697.3365 Q 413.23645 568.20013 387.40918 568.20013 Q 387.40918 542.37286 361.58188 542.37286 Q 335.7546 542.37286 335.7546 516.54553 Q 335.7546 490.7183 309.92734 490.7183 Q 284.10007 490.7183 284.10007 413.23645 Q 309.92734 361.58188 206.61823 361.58188 L 129.13638 361.58188 L 103.30911 361.58188 L 103.30911 361.58188 L 103.30911 335.7546 L 77.481834 335.7546 L 77.481834 335.7546 L 77.481834 361.58188 L 77.481834 361.58188 L 77.481834 361.58188 L 51.654556 361.58188 L 51.654556 361.58188 L 25.827278 335.7546 L 0.0 309.92734 L 0.0 309.92734 L 0.0 309.92734 L 0.0 258.27277 L 0.0 232.4455 L 77.481834 232.4455 L 129.13638 206.61823 L 129.13638 206.61823 L 129.13638 206.61823 L 154.96367 206.61823 Q 180.79094 180.79094 180.79094 206.61823 Q 180.79094 258.27277 206.61823 206.61823 Q 206.61823 180.79094 232.4455 180.79094 Q 258.27277 180.79094 258.27277 154.96367 Q 258.27277 103.30911 284.10007 103.30911 Q 309.92734 103.30911 335.7546 129.13638 Q 335.7546 154.96367 387.40918 103.30911 Q 439.06372 51.654556 542.37286 -4.5474735E-13 Q 645.68195 -51.654556 697.3365 25.827278 Q 748.9911 77.481834 748.9911 51.654556 Q 748.9911 25.827278 826.4729 25.827278 Q 903.9547 25.827278 903.9547 51.654556 Q 929.782 51.654556 955.6093 77.481834 Q 1007.26385 103.30911 1007.26385 77.481834 Q 1007.26385 51.654556 1033.0911 51.654556 Q 1058.9185 51.654556 1058.9185 103.30911 z M 413.23645 154.96367 Q 413.23645 154.96367 413.23645 129.13638 Q 439.06372 129.13638 439.06372 154.96367 Q 439.06372 154.96367 413.23645 154.96367 z M 51.654556 284.10007 Q 51.654556 258.27277 51.654556 258.27277 Q 77.481834 258.27277 77.481834 258.27277 Q 77.481834 284.10007 51.654556 284.10007 L 51.654556 284.10007 L 51.654556 284.10007 z M 981.4366 335.7546 Q 981.4366 309.92734 981.4366 309.92734 Q 1007.26385 309.92734 1007.26385 309.92734 Q 1007.26385 335.7546 981.4366 335.7546 z" svg:height="10.0726385mm" draw:style-name="style-314" svg:viewBox="0.0 0.0 1136.4003 1007.26385" svg:width="11.364002mm" svg:x="299.33817mm" svg:y="37.707825mm"/>
          <draw:path svg:d="M 232.4455 25.827278 L 232.4455 -1.8189894E-12 L 490.7183 -1.8189894E-12 Q 723.16376 25.827278 852.3002 25.827278 Q 955.6093 51.654556 981.4366 77.481834 Q 1007.26385 103.30911 1007.26385 129.13638 Q 1007.26385 180.79094 1162.2275 206.61823 Q 1317.1912 232.4455 1420.5002 258.27277 L 1497.9822 284.10007 L 1523.8094 284.10007 L 1549.6367 284.10007 L 1549.6367 335.7546 L 1523.8094 361.58188 L 1523.8094 361.58188 L 1523.8094 387.40918 L 1523.8094 387.40918 L 1523.8094 387.40918 L 1497.9822 413.23645 L 1497.9822 439.06372 L 1239.7094 439.06372 Q 981.4366 439.06372 826.4729 464.891 L 671.5092 464.891 L 645.68195 464.891 Q 645.68195 439.06372 619.8547 439.06372 Q 594.0274 439.06372 594.0274 387.40918 Q 619.8547 361.58188 361.58188 335.7546 L 103.30911 284.10007 L 77.481834 284.10007 L 25.827278 284.10007 L 25.827278 258.27277 L 25.827278 232.4455 L 0.0 232.4455 L 0.0 232.4455 L 77.481834 206.61823 L 129.13638 206.61823 L 129.13638 180.79094 L 129.13638 154.96367 L 103.30911 154.96367 Q 103.30911 129.13638 129.13638 129.13638 L 154.96367 129.13638 L 180.79094 103.30911 L 206.61823 103.30911 L 206.61823 77.481834 Q 232.4455 25.827278 232.4455 25.827278 z" svg:height="4.64891mm" draw:style-name="style-315" svg:viewBox="0.0 0.0 1549.6367 464.891" svg:width="15.4963665mm" svg:x="60.694103mm" svg:y="129.39467mm"/>
          <draw:path svg:d="M -3.6379788E-12 51.654556 L 25.827278 25.827278 L 51.654556 9.094947E-13 L 77.481834 9.094947E-13 L 103.30911 9.094947E-13 L 154.96367 25.827278 L 180.79094 25.827278 L 206.61823 25.827278 L 232.4455 51.654556 L 258.27277 77.481834 L 258.27277 77.481834 L 258.27277 77.481834 L 309.92734 103.30911 Q 335.7546 129.13638 361.58188 129.13638 L 361.58188 129.13638 L 361.58188 154.96367 Q 387.40918 180.79094 413.23645 180.79094 L 413.23645 180.79094 L 413.23645 258.27277 Q 439.06372 335.7546 464.891 361.58188 Q 490.7183 387.40918 490.7183 387.40918 L 490.7183 387.40918 L 464.891 387.40918 Q 464.891 387.40918 464.891 464.891 Q 464.891 516.54553 387.40918 542.37286 L 309.92734 542.37286 L 309.92734 542.37286 Q 309.92734 542.37286 335.7546 490.7183 Q 361.58188 439.06372 284.10007 387.40918 Q 206.61823 335.7546 154.96367 284.10007 Q 103.30911 206.61823 51.654556 180.79094 L -3.6379788E-12 154.96367 L -3.6379788E-12 154.96367 Q -3.6379788E-12 154.96367 -3.6379788E-12 129.13638 Q -3.6379788E-12 77.481834 -3.6379788E-12 51.654556 z" svg:height="5.4237285mm" draw:style-name="style-316" svg:viewBox="0.0 0.0 490.7183 542.37286" svg:width="4.9071827mm" svg:x="175.10895mm" svg:y="69.47538mm"/>
          <draw:path svg:d="M 77.481834 0.0 L 129.13638 0.0 L 129.13638 51.654556 Q 103.30911 77.481834 129.13638 103.30911 L 129.13638 129.13638 L 51.654556 129.13638 Q 0.0 103.30911 0.0 103.30911 L 0.0 103.30911 L 0.0 51.654556 Q 25.827278 0.0 77.481834 0.0 z" svg:height="1.291364mm" draw:style-name="style-317" svg:viewBox="0.0 0.0 129.13638 129.13638" svg:width="1.291364mm" svg:x="201.45277mm" svg:y="121.38821mm"/>
          <draw:path svg:d="M 413.23645 0.0 L 413.23645 0.0 L 490.7183 0.0 L 542.37286 0.0 L 542.37286 0.0 L 542.37286 25.827278 L 542.37286 25.827278 Q 542.37286 51.654556 490.7183 51.654556 L 413.23645 51.654556 L 413.23645 77.481834 L 439.06372 77.481834 L 439.06372 77.481834 L 439.06372 103.30911 L 439.06372 103.30911 L 439.06372 103.30911 L 464.891 129.13638 L 464.891 154.96367 L 464.891 180.79094 Q 439.06372 206.61823 439.06372 284.10007 Q 439.06372 361.58188 413.23645 361.58188 Q 387.40918 361.58188 387.40918 335.7546 Q 387.40918 309.92734 335.7546 309.92734 Q 309.92734 309.92734 309.92734 335.7546 Q 284.10007 361.58188 258.27277 361.58188 Q 232.4455 361.58188 232.4455 335.7546 Q 232.4455 309.92734 154.96367 309.92734 L 103.30911 309.92734 L 103.30911 284.10007 L 129.13638 258.27277 L 129.13638 232.4455 L 129.13638 206.61823 L 77.481834 206.61823 L 25.827278 206.61823 L 25.827278 154.96367 L 25.827278 129.13638 L 0.0 129.13638 L 0.0 103.30911 L 0.0 103.30911 L 0.0 103.30911 L 25.827278 103.30911 L 51.654556 103.30911 L 77.481834 77.481834 L 129.13638 77.481834 L 129.13638 51.654556 L 129.13638 25.827278 L 284.10007 25.827278 Q 413.23645 0.0 413.23645 0.0 z" svg:height="3.615819mm" draw:style-name="style-318" svg:viewBox="0.0 0.0 542.37286 361.58188" svg:width="5.4237285mm" svg:x="114.93139mm" svg:y="111.0573mm"/>
          <draw:path svg:d="M 387.40918 -1.8189894E-12 L 413.23645 -1.8189894E-12 L 439.06372 129.13638 Q 439.06372 258.27277 464.891 232.4455 Q 490.7183 206.61823 490.7183 232.4455 L 490.7183 232.4455 L 490.7183 335.7546 Q 490.7183 439.06372 516.54553 439.06372 Q 542.37286 490.7183 542.37286 490.7183 L 568.20013 490.7183 L 568.20013 542.37286 Q 568.20013 619.8547 542.37286 619.8547 L 516.54553 619.8547 L 490.7183 619.8547 Q 464.891 645.68195 439.06372 645.68195 Q 387.40918 645.68195 335.7546 671.5092 L 258.27277 697.3365 L 258.27277 723.16376 L 258.27277 723.16376 L 258.27277 723.16376 L 232.4455 723.16376 L 232.4455 671.5092 Q 232.4455 619.8547 232.4455 568.20013 Q 206.61823 490.7183 129.13638 490.7183 L 25.827278 464.891 L 25.827278 464.891 L 0.0 439.06372 L 0.0 439.06372 L 0.0 439.06372 L 103.30911 439.06372 Q 206.61823 439.06372 232.4455 258.27277 Q 284.10007 77.481834 284.10007 51.654556 L 284.10007 25.827278 L 335.7546 -1.8189894E-12 Q 361.58188 -25.827278 387.40918 -1.8189894E-12 z" svg:height="7.231638mm" draw:style-name="style-319" svg:viewBox="0.0 0.0 568.20013 723.16376" svg:width="5.682001mm" svg:x="153.15576mm" svg:y="95.8192mm"/>
          <draw:path svg:d="M 361.58188 51.654556 L 361.58188 0.0 L 387.40918 0.0 Q 413.23645 0.0 387.40918 103.30911 Q 335.7546 232.4455 335.7546 258.27277 L 335.7546 309.92734 L 387.40918 309.92734 L 464.891 309.92734 L 464.891 309.92734 Q 464.891 309.92734 335.7546 335.7546 L 180.79094 335.7546 L 180.79094 361.58188 L 180.79094 387.40918 L 129.13638 387.40918 L 103.30911 413.23645 L 77.481834 413.23645 L 51.654556 413.23645 L 25.827278 413.23645 Q 25.827278 413.23645 25.827278 309.92734 L 0.0 206.61823 L 25.827278 206.61823 Q 77.481834 180.79094 77.481834 154.96367 Q 103.30911 103.30911 232.4455 103.30911 Q 361.58188 103.30911 361.58188 51.654556 z" svg:height="4.1323643mm" draw:style-name="style-320" svg:viewBox="0.0 0.0 464.891 413.23645" svg:width="4.64891mm" svg:x="114.41484mm" svg:y="107.95802mm"/>
          <draw:path svg:d="M 361.58188 878.12744 L 361.58188 1058.9185 L 335.7546 1058.9185 L 335.7546 1033.0911 L 335.7546 1033.0911 L 309.92734 1033.0911 L 309.92734 1033.0911 L 309.92734 1033.0911 L 309.92734 1007.26385 L 309.92734 1007.26385 L 284.10007 1007.26385 L 284.10007 981.4366 L 284.10007 981.4366 L 258.27277 981.4366 L 258.27277 981.4366 L 258.27277 981.4366 L 258.27277 955.6093 L 258.27277 955.6093 L 232.4455 929.782 Q 206.61823 903.9547 154.96367 826.4729 L 103.30911 748.9911 L 103.30911 748.9911 L 103.30911 774.81836 L 103.30911 774.81836 L 77.481834 774.81836 L 51.654556 748.9911 L 25.827278 723.16376 L 25.827278 723.16376 L 25.827278 723.16376 L 25.827278 723.16376 Q 0.0 697.3365 0.0 697.3365 Q 0.0 671.5092 25.827278 542.37286 Q 51.654556 413.23645 51.654556 232.4455 Q 51.654556 51.654556 51.654556 25.827278 L 77.481834 0.0 L 103.30911 0.0 Q 154.96367 -25.827278 206.61823 51.654556 Q 258.27277 154.96367 309.92734 413.23645 Q 361.58188 697.3365 361.58188 878.12744 z" svg:height="10.589184mm" draw:style-name="style-321" svg:viewBox="0.0 0.0 361.58188 1058.9185" svg:width="3.615819mm" svg:x="101.24293mm" svg:y="193.18803mm"/>
          <draw:path svg:d="M 723.16376 25.827278 L 723.16376 25.827278 L 774.81836 51.654556 Q 852.3002 77.481834 981.4366 77.481834 Q 1110.573 103.30911 1136.4003 232.4455 Q 1188.0548 387.40918 1188.0548 439.06372 L 1188.0548 464.891 L 1188.0548 464.891 Q 1162.2275 439.06372 1136.4003 439.06372 Q 1136.4003 439.06372 929.782 413.23645 Q 748.9911 387.40918 619.8547 439.06372 Q 490.7183 490.7183 464.891 671.5092 Q 464.891 826.4729 413.23645 852.3002 L 361.58188 852.3002 L 361.58188 878.12744 L 361.58188 878.12744 L 335.7546 903.9547 L 309.92734 929.782 L 309.92734 955.6093 L 309.92734 981.4366 L 284.10007 981.4366 L 258.27277 981.4366 L 258.27277 929.782 L 258.27277 878.12744 L 206.61823 878.12744 Q 180.79094 852.3002 154.96367 826.4729 Q 154.96367 774.81836 103.30911 697.3365 Q 51.654556 645.68195 51.654556 594.0274 L 51.654556 568.20013 L 77.481834 542.37286 L 77.481834 516.54553 L 51.654556 516.54553 L 25.827278 542.37286 L 25.827278 542.37286 L 0.0 542.37286 L 0.0 516.54553 L 0.0 490.7183 L 0.0 490.7183 L 0.0 490.7183 L 25.827278 464.891 L 51.654556 439.06372 L 154.96367 439.06372 Q 284.10007 439.06372 309.92734 439.06372 L 335.7546 439.06372 L 335.7546 387.40918 Q 361.58188 335.7546 309.92734 335.7546 Q 284.10007 309.92734 284.10007 206.61823 L 284.10007 103.30911 L 464.891 51.654556 Q 619.8547 25.827278 671.5092 0.0 Q 697.3365 -25.827278 697.3365 0.0 Q 723.16376 25.827278 723.16376 25.827278 z" svg:height="9.814365mm" draw:style-name="style-322" svg:viewBox="0.0 0.0 1188.0548 981.4366" svg:width="11.880548mm" svg:x="82.64729mm" svg:y="144.37448mm"/>
          <draw:path svg:d="M 2014.5277 206.61823 L 2014.5277 154.96367 L 2040.355 154.96367 L 2040.355 154.96367 L 2040.355 180.79094 L 2066.1821 180.79094 L 2066.1821 206.61823 L 2066.1821 258.27277 L 2092.0095 258.27277 L 2092.0095 258.27277 L 2092.0095 284.10007 L 2066.1821 309.92734 L 2040.355 335.7546 Q 2014.5277 361.58188 1988.7004 335.7546 Q 1962.8732 335.7546 1962.8732 516.54553 Q 1962.8732 723.16376 1937.0459 723.16376 Q 1911.2186 723.16376 1911.2186 774.81836 Q 1911.2186 800.6456 1937.0459 826.4729 L 1962.8732 852.3002 L 1962.8732 878.12744 L 1962.8732 903.9547 L 1988.7004 929.782 L 1988.7004 955.6093 L 1962.8732 955.6093 L 1937.0459 929.782 L 1937.0459 929.782 L 1911.2186 929.782 L 1911.2186 929.782 L 1911.2186 929.782 L 1885.3912 929.782 Q 1859.564 929.782 1756.2549 903.9547 L 1678.7731 878.12744 L 1678.7731 903.9547 L 1678.7731 903.9547 L 1678.7731 903.9547 L 1652.9458 903.9547 L 1652.9458 903.9547 L 1652.9458 929.782 L 1652.9458 929.782 L 1652.9458 929.782 L 1627.1185 981.4366 L 1627.1185 1007.26385 L 1627.1185 1007.26385 L 1627.1185 1033.0911 L 1652.9458 1033.0911 L 1652.9458 1033.0911 L 1652.9458 1058.9185 Q 1652.9458 1084.7457 1678.7731 1084.7457 Q 1704.6003 1110.573 1756.2549 1420.5002 Q 1756.2549 1730.4276 1782.0822 1730.4276 Q 1782.0822 1756.2549 1782.0822 1756.2549 L 1807.9094 1756.2549 L 1807.9094 1756.2549 L 1807.9094 1782.0822 L 1704.6003 1962.8732 Q 1601.2913 2169.4915 1601.2913 2169.4915 Q 1601.2913 2169.4915 1523.8094 2195.3186 L 1446.3275 2195.3186 L 1420.5002 2195.3186 Q 1394.673 2195.3186 1394.673 2298.6277 Q 1394.673 2401.9368 1136.4003 2427.7642 Q 878.12744 2453.5913 878.12744 2634.3823 L 878.12744 2815.1733 L 852.3002 2815.1733 L 852.3002 2815.1733 L 852.3002 2711.8643 L 826.4729 2608.5552 L 826.4729 2608.5552 L 826.4729 2582.7278 L 800.6456 2582.7278 L 774.81836 2582.7278 L 774.81836 2608.5552 L 774.81836 2608.5552 L 748.9911 2608.5552 L 748.9911 2634.3823 L 723.16376 2634.3823 L 697.3365 2634.3823 L 697.3365 2660.2097 L 671.5092 2660.2097 L 671.5092 2686.0369 L 671.5092 2711.8643 L 697.3365 2789.346 Q 723.16376 2841.0005 723.16376 2841.0005 L 723.16376 2841.0005 L 748.9911 2866.828 L 774.81836 2866.828 L 774.81836 2892.655 L 774.81836 2918.4824 L 748.9911 2918.4824 L 723.16376 2892.655 L 671.5092 2892.655 L 645.68195 2892.655 L 645.68195 2866.828 L 619.8547 2866.828 L 619.8547 2866.828 L 619.8547 2841.0005 L 619.8547 2841.0005 L 619.8547 2841.0005 L 594.0274 2815.1733 Q 594.0274 2789.346 542.37286 2763.5188 Q 516.54553 2737.6914 464.891 2737.6914 L 439.06372 2737.6914 L 439.06372 2737.6914 Q 439.06372 2737.6914 413.23645 2711.8643 Q 361.58188 2711.8643 335.7546 2686.0369 L 309.92734 2634.3823 L 309.92734 2634.3823 Q 309.92734 2634.3823 284.10007 2608.5552 L 258.27277 2608.5552 L 258.27277 2582.7278 L 258.27277 2556.9006 L 232.4455 2531.0732 Q 206.61823 2505.2458 258.27277 2479.4187 L 284.10007 2427.7642 L 309.92734 2427.7642 L 361.58188 2427.7642 L 361.58188 2376.1096 Q 361.58188 2324.455 309.92734 2195.3186 Q 284.10007 2066.1821 309.92734 2066.1821 Q 335.7546 2066.1821 309.92734 2014.5277 L 284.10007 1962.8732 L 284.10007 1833.7367 Q 309.92734 1704.6003 335.7546 1678.7731 Q 361.58188 1652.9458 335.7546 1497.9822 Q 309.92734 1317.1912 284.10007 1188.0548 Q 258.27277 1033.0911 206.61823 1007.26385 L 154.96367 981.4366 L 154.96367 981.4366 Q 154.96367 955.6093 103.30911 929.782 Q 51.654556 929.782 25.827278 619.8547 L 0.0 335.7546 L 0.0 335.7546 L 0.0 335.7546 L 25.827278 309.92734 L 51.654556 284.10007 L 51.654556 284.10007 L 51.654556 258.27277 L 51.654556 258.27277 L 51.654556 258.27277 L 77.481834 206.61823 L 77.481834 180.79094 L 154.96367 154.96367 Q 232.4455 103.30911 232.4455 51.654556 Q 232.4455 25.827278 309.92734 51.654556 Q 413.23645 51.654556 413.23645 25.827278 Q 413.23645 0.0 490.7183 0.0 Q 568.20013 0.0 568.20013 25.827278 Q 594.0274 51.654556 645.68195 25.827278 Q 697.3365 0.0 800.6456 0.0 Q 929.782 0.0 929.782 25.827278 Q 955.6093 51.654556 1007.26385 51.654556 Q 1058.9185 51.654556 1084.7457 25.827278 Q 1136.4003 0.0 1162.2275 25.827278 Q 1188.0548 51.654556 1213.8821 25.827278 Q 1213.8821 0.0 1239.7094 0.0 Q 1265.5366 0.0 1291.3639 25.827278 Q 1291.3639 51.654556 1394.673 51.654556 Q 1472.1549 51.654556 1652.9458 103.30911 Q 1859.564 154.96367 1859.564 206.61823 Q 1885.3912 232.4455 1962.8732 258.27277 Q 2014.5277 258.27277 2014.5277 206.61823 z" svg:height="29.184824mm" draw:style-name="style-323" svg:viewBox="0.0 0.0 2092.0095 2918.4824" svg:width="20.920095mm" svg:x="67.150925mm" svg:y="75.9322mm"/>
          <draw:path svg:d="M 25.827278 25.827278 L 77.481834 0.0 L 232.4455 25.827278 Q 361.58188 25.827278 361.58188 51.654556 Q 387.40918 77.481834 387.40918 154.96367 L 387.40918 206.61823 L 387.40918 206.61823 Q 361.58188 206.61823 232.4455 154.96367 L 77.481834 154.96367 L 77.481834 154.96367 Q 77.481834 154.96367 51.654556 154.96367 L 25.827278 180.79094 L 25.827278 154.96367 Q 25.827278 129.13638 0.0 77.481834 L 0.0 25.827278 L 25.827278 25.827278 z" svg:height="2.0661821mm" draw:style-name="style-324" svg:viewBox="0.0 0.0 387.40918 206.61823" svg:width="3.8740916mm" svg:x="266.79578mm" svg:y="116.22275mm"/>
          <draw:path svg:d="M 25.827278 77.481834 L 51.654556 0.0 L 51.654556 51.654556 L 51.654556 77.481834 L 129.13638 77.481834 Q 206.61823 77.481834 206.61823 103.30911 Q 206.61823 129.13638 180.79094 129.13638 Q 154.96367 154.96367 180.79094 154.96367 Q 232.4455 180.79094 232.4455 206.61823 L 232.4455 232.4455 L 284.10007 154.96367 Q 309.92734 103.30911 335.7546 103.30911 Q 361.58188 103.30911 361.58188 154.96367 L 387.40918 180.79094 L 387.40918 206.61823 L 387.40918 258.27277 L 387.40918 258.27277 Q 387.40918 258.27277 361.58188 232.4455 Q 335.7546 206.61823 309.92734 258.27277 Q 284.10007 309.92734 232.4455 309.92734 L 154.96367 309.92734 L 103.30911 309.92734 L 51.654556 309.92734 L 25.827278 309.92734 L 25.827278 309.92734 L 25.827278 284.10007 L 25.827278 284.10007 L 0.0 284.10007 L 0.0 284.10007 L 0.0 206.61823 Q 25.827278 154.96367 25.827278 77.481834 z" svg:height="3.0992734mm" draw:style-name="style-325" svg:viewBox="0.0 0.0 387.40918 309.92734" svg:width="3.8740916mm" svg:x="157.80467mm" svg:y="85.74657mm"/>
          <draw:path svg:d="M 903.9547 0.0 L 955.6093 0.0 L 955.6093 0.0 Q 955.6093 25.827278 1058.9185 25.827278 L 1188.0548 25.827278 L 1188.0548 51.654556 L 1188.0548 77.481834 L 1188.0548 77.481834 Q 1162.2275 77.481834 1162.2275 129.13638 Q 1162.2275 154.96367 1110.573 129.13638 Q 1058.9185 103.30911 1058.9185 129.13638 L 1058.9185 154.96367 L 1084.7457 154.96367 L 1084.7457 180.79094 L 1058.9185 180.79094 Q 1033.0911 180.79094 1033.0911 232.4455 Q 1033.0911 258.27277 1007.26385 258.27277 Q 955.6093 232.4455 929.782 258.27277 Q 903.9547 284.10007 878.12744 335.7546 Q 852.3002 413.23645 774.81836 413.23645 L 697.3365 413.23645 L 671.5092 413.23645 Q 645.68195 387.40918 542.37286 413.23645 Q 439.06372 413.23645 439.06372 439.06372 Q 439.06372 464.891 387.40918 464.891 Q 387.40918 464.891 361.58188 413.23645 Q 335.7546 361.58188 180.79094 361.58188 L 51.654556 361.58188 L 51.654556 361.58188 L 51.654556 335.7546 L 25.827278 335.7546 L 0.0 335.7546 L 0.0 309.92734 L 0.0 284.10007 L 25.827278 284.10007 L 51.654556 284.10007 L 51.654556 258.27277 L 25.827278 258.27277 L 25.827278 258.27277 L 25.827278 232.4455 L 25.827278 232.4455 L 51.654556 232.4455 L 103.30911 232.4455 L 154.96367 232.4455 L 180.79094 232.4455 Q 232.4455 232.4455 361.58188 258.27277 L 490.7183 284.10007 L 542.37286 284.10007 L 568.20013 284.10007 L 568.20013 258.27277 L 594.0274 232.4455 L 594.0274 154.96367 L 594.0274 77.481834 L 697.3365 51.654556 Q 826.4729 25.827278 903.9547 0.0 z" svg:height="4.64891mm" draw:style-name="style-326" svg:viewBox="0.0 0.0 1188.0548 464.891" svg:width="11.880548mm" svg:x="308.11942mm" svg:y="112.348656mm"/>
          <draw:path svg:d="M 361.58188 206.61823 L 361.58188 361.58188 L 361.58188 361.58188 Q 335.7546 361.58188 335.7546 387.40918 L 335.7546 387.40918 L 309.92734 387.40918 L 309.92734 387.40918 L 258.27277 387.40918 Q 232.4455 387.40918 232.4455 413.23645 Q 232.4455 439.06372 154.96367 439.06372 Q 77.481834 464.891 51.654556 387.40918 L 0.0 335.7546 L 51.654556 309.92734 Q 103.30911 258.27277 103.30911 258.27277 L 103.30911 232.4455 L 103.30911 232.4455 L 129.13638 232.4455 L 180.79094 232.4455 L 232.4455 206.61823 L 232.4455 206.61823 L 258.27277 206.61823 L 258.27277 180.79094 Q 258.27277 154.96367 284.10007 77.481834 L 284.10007 9.094947E-13 L 309.92734 9.094947E-13 Q 309.92734 -25.827278 335.7546 9.094947E-13 Q 361.58188 25.827278 361.58188 206.61823 z" svg:height="4.3906374mm" draw:style-name="style-327" svg:viewBox="0.0 0.0 361.58188 439.06372" svg:width="3.615819mm" svg:x="243.29295mm" svg:y="81.6142mm"/>
          <draw:path svg:d="M 51.654556 154.96367 L 25.827278 154.96367 L -1.8189894E-12 154.96367 Q -1.8189894E-12 154.96367 -1.8189894E-12 129.13638 L -1.8189894E-12 129.13638 L -1.8189894E-12 51.654556 L -1.8189894E-12 0.0 L 51.654556 0.0 Q 103.30911 0.0 103.30911 77.481834 Q 103.30911 154.96367 103.30911 154.96367 Q 77.481834 154.96367 51.654556 154.96367 z" svg:height="1.5496367mm" draw:style-name="style-328" svg:viewBox="0.0 0.0 103.30911 154.96367" svg:width="1.0330911mm" svg:x="133.7853mm" svg:y="117.772385mm"/>
          <draw:path svg:d="M 103.30911 25.827278 L 103.30911 0.0 L 103.30911 0.0 L 103.30911 0.0 L 129.13638 0.0 L 129.13638 25.827278 L 154.96367 25.827278 L 180.79094 25.827278 L 180.79094 103.30911 Q 206.61823 180.79094 206.61823 206.61823 L 206.61823 232.4455 L 206.61823 258.27277 L 206.61823 284.10007 L 232.4455 284.10007 L 232.4455 284.10007 L 258.27277 309.92734 L 258.27277 309.92734 L 258.27277 387.40918 Q 258.27277 439.06372 258.27277 490.7183 L 258.27277 516.54553 L 258.27277 516.54553 Q 232.4455 542.37286 206.61823 542.37286 L 154.96367 542.37286 L 154.96367 542.37286 L 129.13638 542.37286 L 129.13638 542.37286 Q 129.13638 542.37286 103.30911 516.54553 L 77.481834 516.54553 L 77.481834 439.06372 Q 103.30911 361.58188 77.481834 309.92734 Q 77.481834 258.27277 0.0 232.4455 Q -51.654556 206.61823 0.0 129.13638 L 77.481834 25.827278 L 77.481834 25.827278 Q 103.30911 25.827278 103.30911 25.827278 z" svg:height="5.4237285mm" draw:style-name="style-329" svg:viewBox="0.0 0.0 258.27277 542.37286" svg:width="2.582728mm" svg:x="88.32929mm" svg:y="55.012104mm"/>
          <draw:path svg:d="M 1343.0184 25.827278 L 1420.5002 3.6379788E-12 L 1420.5002 25.827278 Q 1420.5002 77.481834 1497.9822 154.96367 Q 1601.2913 232.4455 1575.464 258.27277 Q 1549.6367 258.27277 1549.6367 309.92734 Q 1523.8094 361.58188 1549.6367 361.58188 Q 1601.2913 361.58188 1601.2913 413.23645 Q 1575.464 464.891 1652.9458 464.891 Q 1704.6003 464.891 1730.4276 490.7183 Q 1756.2549 490.7183 1782.0822 542.37286 Q 1807.9094 568.20013 1859.564 568.20013 Q 1911.2186 568.20013 1937.0459 594.0274 Q 1962.8732 645.68195 2014.5277 645.68195 Q 2040.355 645.68195 2066.1821 723.16376 Q 2092.0095 800.6456 2117.837 800.6456 Q 2117.837 826.4729 2195.3186 852.3002 Q 2272.8005 852.3002 2298.6277 903.9547 Q 2324.455 955.6093 2376.1096 1033.0911 Q 2401.9368 1110.573 2479.4187 1110.573 Q 2582.7278 1110.573 2634.3823 1188.0548 Q 2686.0369 1265.5366 2737.6914 1317.1912 Q 2763.5188 1368.8457 2841.0005 1343.0184 Q 2892.655 1343.0184 2918.4824 1368.8457 L 2918.4824 1368.8457 L 2944.3098 1446.3275 Q 2944.3098 1523.8094 2970.137 1497.9822 Q 2995.9644 1497.9822 2970.137 1523.8094 Q 2970.137 1575.464 2944.3098 1575.464 Q 2892.655 1601.2913 2918.4824 1678.7731 Q 2918.4824 1730.4276 2944.3098 1730.4276 Q 2970.137 1730.4276 2944.3098 1756.2549 Q 2944.3098 1782.0822 2970.137 1807.9094 Q 2995.9644 1807.9094 2970.137 1937.0459 Q 2944.3098 2040.355 2944.3098 2143.664 Q 2944.3098 2221.146 2918.4824 2246.9731 Q 2892.655 2246.9731 2892.655 2272.8005 L 2892.655 2298.6277 L 2866.828 2298.6277 L 2866.828 2298.6277 L 2866.828 2324.455 L 2841.0005 2324.455 L 2841.0005 2324.455 L 2841.0005 2350.2822 L 2815.1733 2350.2822 L 2789.346 2350.2822 L 2789.346 2376.1096 L 2789.346 2376.1096 L 1937.0459 2376.1096 L 1084.7457 2376.1096 L 1084.7457 2350.2822 Q 1084.7457 2350.2822 1007.26385 2272.8005 Q 929.782 2195.3186 878.12744 2195.3186 Q 852.3002 2195.3186 852.3002 2169.4915 Q 826.4729 2143.664 800.6456 2117.837 L 748.9911 2092.0095 L 748.9911 2092.0095 Q 748.9911 2092.0095 723.16376 2066.1821 Q 671.5092 2066.1821 671.5092 2040.355 Q 671.5092 2014.5277 568.20013 1937.0459 Q 464.891 1885.3912 258.27277 1782.0822 L 51.654556 1678.7731 L 25.827278 1652.9458 L 0.0 1627.1185 L 0.0 1627.1185 L 0.0 1627.1185 L 0.0 1575.464 L 0.0 1523.8094 L 25.827278 1523.8094 L 25.827278 1523.8094 L 51.654556 1497.9822 Q 77.481834 1472.1549 129.13638 1472.1549 Q 180.79094 1472.1549 206.61823 1368.8457 Q 258.27277 1291.3639 284.10007 1317.1912 Q 335.7546 1343.0184 361.58188 1265.5366 Q 387.40918 1213.8821 439.06372 1162.2275 L 516.54553 1110.573 L 516.54553 1110.573 L 516.54553 1110.573 L 516.54553 1084.7457 L 516.54553 1084.7457 L 542.37286 1084.7457 L 542.37286 1058.9185 L 542.37286 1058.9185 L 568.20013 1058.9185 L 568.20013 1058.9185 L 568.20013 1058.9185 L 568.20013 1084.7457 L 568.20013 1110.573 L 568.20013 1110.573 L 568.20013 1136.4003 L 671.5092 1213.8821 Q 748.9911 1317.1912 826.4729 1317.1912 Q 903.9547 1343.0184 903.9547 1368.8457 L 903.9547 1394.673 L 955.6093 1394.673 L 1007.26385 1420.5002 L 1033.0911 1420.5002 L 1084.7457 1420.5002 L 1084.7457 1394.673 L 1084.7457 1394.673 L 1110.573 1394.673 L 1110.573 1368.8457 L 1110.573 1368.8457 L 1084.7457 1368.8457 L 1084.7457 1368.8457 L 1084.7457 1368.8457 L 1084.7457 1343.0184 L 1084.7457 1343.0184 L 1058.9185 1343.0184 L 1058.9185 1317.1912 L 1058.9185 1317.1912 L 1033.0911 1317.1912 L 1033.0911 1317.1912 L 1033.0911 1317.1912 L 1033.0911 1291.3639 L 1033.0911 1291.3639 L 1007.26385 1291.3639 L 1007.26385 1265.5366 L 1033.0911 1265.5366 L 1058.9185 1265.5366 L 1058.9185 1239.7094 Q 1033.0911 1213.8821 1007.26385 1084.7457 Q 955.6093 955.6093 929.782 955.6093 Q 903.9547 955.6093 903.9547 929.782 Q 903.9547 903.9547 878.12744 903.9547 Q 826.4729 903.9547 826.4729 852.3002 L 826.4729 826.4729 L 800.6456 826.4729 L 800.6456 800.6456 L 800.6456 800.6456 L 800.6456 800.6456 L 800.6456 800.6456 L 826.4729 774.81836 L 826.4729 748.9911 L 826.4729 723.16376 L 852.3002 723.16376 L 852.3002 697.3365 L 852.3002 697.3365 L 878.12744 697.3365 L 878.12744 723.16376 Q 903.9547 748.9911 903.9547 723.16376 L 929.782 723.16376 L 929.782 723.16376 L 929.782 748.9911 L 929.782 748.9911 L 929.782 748.9911 L 955.6093 748.9911 L 955.6093 748.9911 L 955.6093 774.81836 L 981.4366 774.81836 L 981.4366 748.9911 Q 981.4366 723.16376 1007.26385 697.3365 Q 1033.0911 697.3365 1033.0911 594.0274 Q 1033.0911 490.7183 1007.26385 464.891 Q 981.4366 439.06372 1007.26385 439.06372 Q 1033.0911 439.06372 1033.0911 387.40918 Q 1058.9185 335.7546 1084.7457 309.92734 Q 1084.7457 284.10007 1136.4003 232.4455 Q 1188.0548 180.79094 1213.8821 129.13638 Q 1239.7094 77.481834 1343.0184 25.827278 z" svg:height="23.761095mm" draw:style-name="style-330" svg:viewBox="0.0 0.0 2970.137 2376.1096" svg:width="29.70137mm" svg:x="22.211458mm" svg:y="184.66504mm"/>
          <draw:path svg:d="M 0.0 103.30911 L 0.0 0.0 L 284.10007 25.827278 Q 568.20013 51.654556 568.20013 77.481834 Q 568.20013 77.481834 594.0274 103.30911 L 594.0274 103.30911 L 516.54553 103.30911 Q 413.23645 103.30911 361.58188 129.13638 Q 284.10007 129.13638 284.10007 180.79094 L 284.10007 206.61823 L 284.10007 232.4455 L 309.92734 232.4455 L 309.92734 232.4455 L 309.92734 258.27277 L 309.92734 258.27277 L 309.92734 258.27277 L 335.7546 258.27277 L 335.7546 284.10007 L 309.92734 284.10007 Q 258.27277 284.10007 258.27277 258.27277 Q 258.27277 232.4455 206.61823 232.4455 Q 180.79094 232.4455 180.79094 258.27277 Q 180.79094 284.10007 154.96367 284.10007 L 129.13638 284.10007 L 129.13638 258.27277 Q 154.96367 232.4455 154.96367 180.79094 L 154.96367 129.13638 L 129.13638 129.13638 L 129.13638 103.30911 L 77.481834 103.30911 L 25.827278 103.30911 L 25.827278 206.61823 L 25.827278 284.10007 L 25.827278 284.10007 L 0.0 284.10007 L 0.0 258.27277 L 0.0 232.4455 L 0.0 103.30911 z" svg:height="2.8410006mm" draw:style-name="style-331" svg:viewBox="0.0 0.0 594.0274 284.10007" svg:width="5.940274mm" svg:x="208.16786mm" svg:y="114.67311mm"/>
          <draw:path svg:d="M 154.96367 25.827278 L 154.96367 0.0 L 206.61823 0.0 L 258.27277 0.0 L 284.10007 25.827278 L 309.92734 25.827278 L 309.92734 51.654556 L 309.92734 77.481834 L 335.7546 154.96367 L 361.58188 232.4455 L 361.58188 232.4455 L 361.58188 258.27277 L 387.40918 258.27277 L 413.23645 258.27277 L 413.23645 284.10007 L 413.23645 309.92734 L 413.23645 309.92734 L 413.23645 335.7546 L 413.23645 335.7546 L 413.23645 361.58188 L 361.58188 361.58188 Q 284.10007 361.58188 258.27277 387.40918 L 206.61823 413.23645 L 206.61823 413.23645 Q 206.61823 387.40918 180.79094 361.58188 Q 180.79094 335.7546 154.96367 335.7546 L 103.30911 309.92734 L 77.481834 309.92734 L 51.654556 309.92734 L 51.654556 309.92734 Q 51.654556 309.92734 25.827278 284.10007 L -3.6379788E-12 284.10007 L -3.6379788E-12 284.10007 L -3.6379788E-12 258.27277 L 25.827278 258.27277 Q 51.654556 258.27277 77.481834 154.96367 Q 103.30911 51.654556 129.13638 51.654556 L 129.13638 51.654556 L 129.13638 25.827278 L 154.96367 25.827278 L 154.96367 25.827278 z" svg:height="4.1323643mm" draw:style-name="style-332" svg:viewBox="0.0 0.0 413.23645 413.23645" svg:width="4.1323643mm" svg:x="191.12186mm" svg:y="75.9322mm"/>
          <draw:path svg:d="M 0.0 25.827278 L 0.0 0.0 L 51.654556 25.827278 Q 103.30911 25.827278 129.13638 77.481834 Q 154.96367 154.96367 129.13638 154.96367 L 129.13638 154.96367 L 103.30911 154.96367 Q 51.654556 129.13638 51.654556 129.13638 L 25.827278 129.13638 L 25.827278 77.481834 Q 0.0 51.654556 0.0 51.654556 L 0.0 51.654556 L 0.0 25.827278 z" svg:height="1.5496367mm" draw:style-name="style-333" svg:viewBox="0.0 0.0 129.13638 154.96367" svg:width="1.291364mm" svg:x="132.23566mm" svg:y="81.872475mm"/>
          <draw:path svg:d="M 154.96367 0.0 L 180.79094 0.0 L 180.79094 0.0 Q 180.79094 25.827278 206.61823 25.827278 L 206.61823 25.827278 L 232.4455 51.654556 Q 258.27277 77.481834 258.27277 129.13638 L 258.27277 206.61823 L 129.13638 206.61823 L -1.8189894E-12 206.61823 L -1.8189894E-12 180.79094 Q -1.8189894E-12 129.13638 25.827278 129.13638 L 25.827278 129.13638 L 77.481834 129.13638 Q 129.13638 129.13638 129.13638 77.481834 Q 129.13638 0.0 154.96367 0.0 z" svg:height="2.0661821mm" draw:style-name="style-334" svg:viewBox="0.0 0.0 258.27277 206.61823" svg:width="2.582728mm" svg:x="162.71185mm" svg:y="109.76593mm"/>
          <draw:path svg:d="M 206.61823 25.827278 L 206.61823 51.654556 L 206.61823 51.654556 Q 206.61823 51.654556 206.61823 77.481834 L 232.4455 77.481834 L 232.4455 154.96367 L 232.4455 232.4455 L 206.61823 232.4455 Q 154.96367 206.61823 129.13638 206.61823 Q 103.30911 206.61823 103.30911 284.10007 L 103.30911 361.58188 L 103.30911 387.40918 L 103.30911 413.23645 L 103.30911 413.23645 Q 77.481834 413.23645 51.654556 413.23645 Q 51.654556 387.40918 0.0 232.4455 Q 0.0 77.481834 51.654556 51.654556 L 103.30911 25.827278 L 154.96367 1.8189894E-12 Q 180.79094 1.8189894E-12 180.79094 1.8189894E-12 Q 206.61823 1.8189894E-12 206.61823 25.827278 z" svg:height="4.1323643mm" draw:style-name="style-335" svg:viewBox="0.0 0.0 232.4455 413.23645" svg:width="2.324455mm" svg:x="174.07585mm" svg:y="102.792564mm"/>
          <draw:path svg:d="M 232.4455 0.0 L 232.4455 0.0 L 284.10007 0.0 Q 309.92734 0.0 309.92734 232.4455 Q 335.7546 490.7183 309.92734 568.20013 L 309.92734 645.68195 L 284.10007 645.68195 Q 284.10007 645.68195 258.27277 619.8547 Q 232.4455 619.8547 206.61823 490.7183 Q 180.79094 387.40918 103.30911 361.58188 L 51.654556 335.7546 L 51.654556 309.92734 Q 51.654556 284.10007 25.827278 284.10007 Q 0.0 284.10007 0.0 258.27277 L 0.0 232.4455 L 51.654556 154.96367 Q 103.30911 77.481834 180.79094 25.827278 Q 232.4455 25.827278 232.4455 0.0 z" svg:height="6.4568195mm" draw:style-name="style-336" svg:viewBox="0.0 0.0 309.92734 645.68195" svg:width="3.0992734mm" svg:x="198.61177mm" svg:y="92.203384mm"/>
          <draw:path svg:d="M 284.10007 0.0 L 309.92734 0.0 L 309.92734 25.827278 L 309.92734 25.827278 L 309.92734 25.827278 Q 284.10007 51.654556 284.10007 129.13638 Q 284.10007 180.79094 154.96367 180.79094 L 25.827278 180.79094 L 0.0 180.79094 Q -25.827278 180.79094 25.827278 154.96367 Q 51.654556 129.13638 25.827278 77.481834 L 25.827278 25.827278 L 51.654556 25.827278 L 77.481834 25.827278 L 180.79094 25.827278 Q 258.27277 25.827278 284.10007 0.0 z" svg:height="1.8079095mm" draw:style-name="style-337" svg:viewBox="0.0 0.0 309.92734 180.79094" svg:width="3.0992734mm" svg:x="292.1065mm" svg:y="109.76593mm"/>
          <draw:path svg:d="M 619.8547 180.79094 L 645.68195 180.79094 L 671.5092 309.92734 Q 723.16376 439.06372 748.9911 852.3002 Q 774.81836 1265.5366 748.9911 1265.5366 Q 723.16376 1291.3639 697.3365 1317.1912 L 697.3365 1368.8457 L 671.5092 1368.8457 Q 645.68195 1368.8457 568.20013 1368.8457 L 490.7183 1368.8457 L 490.7183 1368.8457 Q 464.891 1368.8457 464.891 1343.0184 Q 464.891 1317.1912 439.06372 1317.1912 L 413.23645 1343.0184 L 335.7546 1343.0184 Q 258.27277 1368.8457 232.4455 1368.8457 Q 206.61823 1368.8457 206.61823 1343.0184 Q 206.61823 1317.1912 154.96367 1343.0184 L 103.30911 1368.8457 L 103.30911 1343.0184 L 103.30911 1317.1912 L 77.481834 1317.1912 L 77.481834 1317.1912 L 77.481834 1291.3639 L 51.654556 1291.3639 L 51.654556 1265.5366 Q 51.654556 1239.7094 25.827278 1239.7094 L 0.0 1239.7094 L 0.0 1239.7094 Q 0.0 1213.8821 51.654556 1110.573 L 77.481834 1007.26385 L 77.481834 903.9547 Q 103.30911 774.81836 103.30911 723.16376 L 103.30911 671.5092 L 103.30911 671.5092 L 103.30911 671.5092 L 129.13638 671.5092 L 129.13638 697.3365 L 206.61823 697.3365 L 258.27277 697.3365 L 258.27277 671.5092 L 258.27277 671.5092 L 284.10007 594.0274 Q 309.92734 490.7183 309.92734 258.27277 L 335.7546 25.827278 L 361.58188 25.827278 Q 387.40918 25.827278 361.58188 -1.8189894E-12 Q 335.7546 -25.827278 413.23645 25.827278 Q 490.7183 25.827278 464.891 51.654556 Q 464.891 77.481834 490.7183 77.481834 Q 516.54553 77.481834 542.37286 103.30911 Q 568.20013 129.13638 594.0274 154.96367 Q 619.8547 180.79094 619.8547 180.79094 z" svg:height="13.6884575mm" draw:style-name="style-338" svg:viewBox="0.0 0.0 748.9911 1368.8457" svg:width="7.4899106mm" svg:x="288.23242mm" svg:y="93.75302mm"/>
          <draw:path svg:d="M 361.58188 103.30911 L 413.23645 1.8189894E-12 L 413.23645 1.8189894E-12 Q 439.06372 1.8189894E-12 439.06372 1.8189894E-12 L 439.06372 25.827278 L 439.06372 129.13638 Q 439.06372 232.4455 464.891 258.27277 L 490.7183 284.10007 L 594.0274 284.10007 Q 697.3365 284.10007 697.3365 258.27277 L 697.3365 232.4455 L 697.3365 206.61823 Q 697.3365 180.79094 697.3365 154.96367 L 697.3365 129.13638 L 723.16376 129.13638 Q 748.9911 129.13638 748.9911 103.30911 L 748.9911 77.481834 L 800.6456 77.481834 Q 878.12744 51.654556 903.9547 51.654556 L 903.9547 51.654556 L 903.9547 129.13638 L 903.9547 206.61823 L 903.9547 387.40918 L 903.9547 568.20013 L 903.9547 568.20013 Q 903.9547 568.20013 464.891 594.0274 L 25.827278 594.0274 L 25.827278 594.0274 L 25.827278 568.20013 L 77.481834 568.20013 Q 129.13638 568.20013 129.13638 516.54553 Q 129.13638 490.7183 51.654556 464.891 L 0.0 439.06372 L 0.0 439.06372 Q 0.0 413.23645 0.0 413.23645 L 25.827278 413.23645 L 25.827278 413.23645 L 25.827278 413.23645 L 77.481834 413.23645 Q 129.13638 413.23645 129.13638 387.40918 L 129.13638 387.40918 L 154.96367 387.40918 Q 180.79094 387.40918 180.79094 335.7546 Q 180.79094 284.10007 206.61823 258.27277 L 206.61823 232.4455 L 206.61823 232.4455 Q 206.61823 206.61823 180.79094 206.61823 L 154.96367 180.79094 L 154.96367 180.79094 L 180.79094 180.79094 L 180.79094 154.96367 L 180.79094 129.13638 L 206.61823 129.13638 L 206.61823 103.30911 L 232.4455 103.30911 Q 284.10007 103.30911 284.10007 154.96367 L 284.10007 232.4455 L 309.92734 232.4455 L 309.92734 206.61823 L 309.92734 206.61823 Q 335.7546 206.61823 361.58188 103.30911 z" svg:height="5.940274mm" draw:style-name="style-339" svg:viewBox="0.0 0.0 903.9547 594.0274" svg:width="9.039547mm" svg:x="245.10088mm" svg:y="118.80548mm"/>
          <draw:path svg:d="M 542.37286 25.827278 L 542.37286 -1.8189894E-12 L 542.37286 -1.8189894E-12 L 568.20013 -1.8189894E-12 L 568.20013 103.30911 Q 568.20013 180.79094 645.68195 232.4455 Q 723.16376 258.27277 723.16376 284.10007 Q 723.16376 309.92734 748.9911 309.92734 Q 774.81836 309.92734 748.9911 645.68195 Q 723.16376 1007.26385 748.9911 1058.9185 Q 774.81836 1084.7457 774.81836 1084.7457 L 774.81836 1110.573 L 748.9911 1110.573 L 723.16376 1110.573 L 723.16376 1136.4003 L 723.16376 1136.4003 L 748.9911 1136.4003 L 748.9911 1162.2275 L 748.9911 1162.2275 L 774.81836 1162.2275 L 774.81836 1162.2275 L 774.81836 1162.2275 L 826.4729 1188.0548 L 852.3002 1213.8821 L 878.12744 1213.8821 L 878.12744 1213.8821 L 878.12744 1213.8821 L 878.12744 1213.8821 L 903.9547 1239.7094 L 929.782 1265.5366 L 903.9547 1265.5366 L 878.12744 1265.5366 L 878.12744 1291.3639 L 878.12744 1291.3639 L 903.9547 1317.1912 L 903.9547 1343.0184 L 878.12744 1343.0184 L 826.4729 1368.8457 L 826.4729 1368.8457 L 826.4729 1368.8457 L 826.4729 1368.8457 Q 800.6456 1368.8457 800.6456 1394.673 L 800.6456 1394.673 L 774.81836 1394.673 Q 774.81836 1368.8457 671.5092 1368.8457 L 594.0274 1368.8457 L 516.54553 1368.8457 Q 439.06372 1368.8457 413.23645 1368.8457 Q 387.40918 1368.8457 361.58188 1368.8457 Q 361.58188 1343.0184 309.92734 1368.8457 Q 258.27277 1368.8457 258.27277 1343.0184 Q 258.27277 1317.1912 284.10007 1317.1912 Q 309.92734 1317.1912 309.92734 1291.3639 Q 309.92734 1265.5366 154.96367 1239.7094 L 0.0 1213.8821 L 0.0 1188.0548 L 0.0 1162.2275 L 0.0 1110.573 L 0.0 1058.9185 L 25.827278 1033.0911 L 51.654556 1007.26385 L 51.654556 981.4366 L 51.654556 955.6093 L 51.654556 903.9547 L 51.654556 878.12744 L 51.654556 878.12744 L 51.654556 878.12744 L 51.654556 852.3002 L 51.654556 826.4729 L 77.481834 826.4729 L 77.481834 826.4729 L 77.481834 826.4729 L 103.30911 826.4729 L 103.30911 826.4729 L 103.30911 852.3002 L 129.13638 878.12744 Q 154.96367 929.782 154.96367 929.782 L 154.96367 955.6093 L 154.96367 955.6093 L 154.96367 955.6093 L 180.79094 955.6093 L 180.79094 955.6093 L 180.79094 981.4366 L 206.61823 981.4366 L 206.61823 981.4366 L 206.61823 955.6093 L 206.61823 955.6093 L 206.61823 955.6093 L 206.61823 955.6093 L 206.61823 929.782 L 206.61823 826.4729 Q 206.61823 723.16376 206.61823 645.68195 Q 206.61823 594.0274 180.79094 619.8547 L 154.96367 645.68195 L 154.96367 542.37286 Q 154.96367 439.06372 206.61823 413.23645 Q 232.4455 387.40918 284.10007 387.40918 Q 335.7546 335.7546 361.58188 361.58188 Q 413.23645 361.58188 413.23645 284.10007 Q 413.23645 232.4455 439.06372 232.4455 Q 464.891 232.4455 490.7183 129.13638 Q 516.54553 51.654556 516.54553 25.827278 Q 516.54553 25.827278 542.37286 25.827278 z" svg:height="13.94673mm" draw:style-name="style-340" svg:viewBox="0.0 0.0 929.782 1394.673" svg:width="9.29782mm" svg:x="231.41241mm" svg:y="87.554474mm"/>
          <draw:path svg:d="M 77.481834 51.654556 L 103.30911 0.0 L 103.30911 0.0 L 129.13638 0.0 L 129.13638 154.96367 Q 129.13638 309.92734 206.61823 335.7546 Q 284.10007 361.58188 309.92734 335.7546 L 335.7546 335.7546 L 335.7546 464.891 L 335.7546 619.8547 L 309.92734 619.8547 L 284.10007 619.8547 L 284.10007 568.20013 Q 258.27277 490.7183 258.27277 464.891 L 258.27277 413.23645 L 232.4455 413.23645 L 232.4455 413.23645 L 232.4455 387.40918 L 206.61823 387.40918 L 206.61823 387.40918 L 206.61823 361.58188 L 206.61823 361.58188 L 206.61823 361.58188 L 180.79094 361.58188 L 180.79094 361.58188 L 180.79094 387.40918 L 154.96367 387.40918 L 154.96367 413.23645 Q 154.96367 464.891 129.13638 542.37286 L 103.30911 619.8547 L 103.30911 619.8547 L 103.30911 619.8547 L 77.481834 645.68195 L 51.654556 645.68195 L 51.654556 516.54553 L 51.654556 387.40918 L 25.827278 387.40918 L 25.827278 361.58188 L 25.827278 361.58188 L 0.0 361.58188 L 0.0 361.58188 L 0.0 361.58188 L 0.0 309.92734 L 0.0 258.27277 L 0.0 258.27277 Q 25.827278 258.27277 25.827278 284.10007 L 51.654556 284.10007 L 51.654556 180.79094 Q 51.654556 77.481834 77.481834 51.654556 z" svg:height="6.4568195mm" draw:style-name="style-341" svg:viewBox="0.0 0.0 335.7546 645.68195" svg:width="3.357546mm" svg:x="278.9346mm" svg:y="117.772385mm"/>
          <draw:path svg:d="M 103.30911 0.0 L 129.13638 0.0 L 335.7546 0.0 L 542.37286 0.0 L 619.8547 0.0 L 671.5092 0.0 L 671.5092 0.0 L 671.5092 25.827278 L 671.5092 25.827278 L 697.3365 25.827278 L 697.3365 25.827278 Q 671.5092 51.654556 671.5092 77.481834 Q 671.5092 103.30911 645.68195 103.30911 Q 619.8547 103.30911 619.8547 129.13638 Q 619.8547 154.96367 594.0274 154.96367 L 568.20013 180.79094 L 568.20013 180.79094 L 568.20013 180.79094 L 568.20013 206.61823 L 568.20013 232.4455 L 568.20013 232.4455 L 568.20013 232.4455 L 568.20013 258.27277 L 568.20013 258.27277 L 645.68195 335.7546 Q 697.3365 387.40918 748.9911 413.23645 Q 800.6456 413.23645 826.4729 439.06372 Q 826.4729 490.7183 852.3002 490.7183 L 852.3002 516.54553 L 852.3002 542.37286 L 826.4729 568.20013 L 826.4729 619.8547 L 826.4729 671.5092 L 826.4729 697.3365 L 826.4729 697.3365 L 826.4729 697.3365 L 800.6456 697.3365 L 774.81836 671.5092 L 748.9911 671.5092 L 697.3365 671.5092 L 645.68195 697.3365 L 645.68195 697.3365 L 619.8547 697.3365 L 619.8547 697.3365 L 619.8547 697.3365 L 619.8547 671.5092 L 619.8547 645.68195 L 594.0274 645.68195 Q 594.0274 645.68195 568.20013 697.3365 Q 568.20013 723.16376 542.37286 723.16376 Q 516.54553 723.16376 490.7183 645.68195 Q 464.891 594.0274 335.7546 516.54553 L 232.4455 439.06372 L 206.61823 439.06372 Q 180.79094 439.06372 154.96367 335.7546 L 129.13638 232.4455 L 129.13638 232.4455 Q 129.13638 232.4455 129.13638 206.61823 Q 154.96367 180.79094 77.481834 154.96367 L 25.827278 129.13638 L 25.827278 129.13638 L 25.827278 129.13638 L 25.827278 129.13638 L 51.654556 129.13638 L 51.654556 129.13638 L 51.654556 129.13638 L 25.827278 103.30911 L 0.0 77.481834 L 0.0 77.481834 L 0.0 77.481834 L 25.827278 51.654556 L 25.827278 25.827278 L 51.654556 25.827278 Q 103.30911 25.827278 103.30911 0.0 z M 748.9911 490.7183 Q 748.9911 490.7183 748.9911 464.891 Q 774.81836 464.891 774.81836 490.7183 Q 774.81836 490.7183 748.9911 490.7183 z" svg:height="7.231638mm" draw:style-name="style-342" svg:viewBox="0.0 0.0 852.3002 723.16376" svg:width="8.523002mm" svg:x="152.38094mm" svg:y="111.832115mm"/>
          <draw:path svg:d="M 103.30911 0.0 L 129.13638 0.0 L 129.13638 0.0 L 129.13638 0.0 L 180.79094 103.30911 Q 232.4455 180.79094 232.4455 206.61823 L 232.4455 206.61823 L 258.27277 206.61823 L 258.27277 232.4455 L 335.7546 206.61823 Q 439.06372 180.79094 439.06372 180.79094 L 464.891 180.79094 L 464.891 206.61823 L 490.7183 232.4455 L 490.7183 232.4455 L 490.7183 232.4455 L 464.891 335.7546 Q 439.06372 439.06372 439.06372 490.7183 L 439.06372 542.37286 L 439.06372 542.37286 L 439.06372 542.37286 L 413.23645 464.891 Q 413.23645 387.40918 284.10007 387.40918 L 154.96367 413.23645 L 154.96367 387.40918 Q 129.13638 387.40918 103.30911 335.7546 L 51.654556 284.10007 L 51.654556 284.10007 L 25.827278 284.10007 L 25.827278 232.4455 L 25.827278 206.61823 L 51.654556 129.13638 Q 51.654556 77.481834 25.827278 77.481834 L 0.0 77.481834 L 25.827278 51.654556 Q 77.481834 25.827278 103.30911 0.0 z" svg:height="5.4237285mm" draw:style-name="style-343" svg:viewBox="0.0 0.0 490.7183 542.37286" svg:width="4.9071827mm" svg:x="166.0694mm" svg:y="57.59483mm"/>
          <draw:path svg:d="M 2221.146 0.0 L 2221.146 0.0 L 4829.701 0.0 L 7412.4287 0.0 L 7438.256 25.827278 Q 7464.0835 51.654556 7412.4287 77.481834 Q 7360.7744 103.30911 7360.7744 154.96367 Q 7386.6016 232.4455 7334.947 206.61823 Q 7309.1196 154.96367 7309.1196 309.92734 Q 7309.1196 439.06372 7309.1196 464.891 Q 7334.947 464.891 7309.1196 490.7183 Q 7283.2925 516.54553 7309.1196 516.54553 Q 7334.947 516.54553 7334.947 568.20013 Q 7334.947 645.68195 7309.1196 645.68195 Q 7283.2925 645.68195 7283.2925 723.16376 Q 7257.4653 826.4729 7309.1196 929.782 Q 7334.947 1007.26385 7309.1196 1007.26385 Q 7283.2925 1007.26385 7257.4653 1162.2275 Q 7257.4653 1291.3639 7231.6377 1317.1912 Q 7205.8105 1343.0184 7231.6377 1343.0184 Q 7257.4653 1343.0184 7231.6377 1368.8457 Q 7205.8105 1394.673 7179.9834 1394.673 Q 7154.1562 1368.8457 7179.9834 1446.3275 Q 7205.8105 1497.9822 7179.9834 1497.9822 Q 7154.1562 1472.1549 7154.1562 1523.8094 Q 7179.9834 1549.6367 7154.1562 1575.464 Q 7102.5015 1601.2913 7128.3286 1627.1185 Q 7128.3286 1652.9458 6999.1924 1704.6003 Q 6895.8833 1756.2549 6895.8833 1782.0822 Q 6870.056 1833.7367 6818.4014 1859.564 Q 6792.574 1859.564 6766.747 1885.3912 Q 6740.9194 1911.2186 6689.265 1937.0459 Q 6663.4375 1962.8732 6689.265 1962.8732 Q 6715.0923 1962.8732 6689.265 2040.355 Q 6663.4375 2117.837 6637.6104 2092.0095 Q 6585.956 2092.0095 6637.6104 2143.664 Q 6637.6104 2195.3186 6663.4375 2169.4915 Q 6689.265 2169.4915 6689.265 2246.9731 Q 6689.265 2324.455 6740.9194 2324.455 Q 6766.747 2324.455 6766.747 2427.7642 Q 6766.747 2531.0732 6792.574 2531.0732 Q 6818.4014 2531.0732 6792.574 2582.7278 Q 6792.574 2634.3823 6818.4014 2634.3823 Q 6844.2285 2634.3823 6844.2285 2686.0369 Q 6870.056 2737.6914 6895.8833 2737.6914 Q 6921.7104 2737.6914 6947.5376 2789.346 Q 6947.5376 2841.0005 6973.365 2841.0005 Q 6999.1924 2841.0005 6999.1924 2866.828 Q 7025.0195 2892.655 7179.9834 2944.3098 Q 7334.947 3047.619 7360.7744 3047.619 Q 7412.4287 3047.619 7464.0835 3073.446 Q 7489.9106 3099.2734 7489.9106 3125.1006 Q 7489.9106 3150.928 7515.738 3150.928 Q 7515.738 3176.7551 7515.738 3202.5825 Q 7515.738 3228.4097 7567.3926 3202.5825 Q 7619.047 3150.928 7644.8745 3176.7551 Q 7670.7017 3176.7551 7696.529 3254.237 Q 7722.356 3305.8916 7748.1836 3305.8916 Q 7774.0107 3305.8916 7774.0107 3331.7188 Q 7774.0107 3357.5461 7825.665 3357.5461 Q 7877.32 3357.5461 7903.147 3409.2007 Q 7903.147 3460.8552 7980.629 3512.5098 Q 8032.2837 3538.3372 8083.938 3615.8188 Q 8135.593 3693.3008 8161.42 3719.128 Q 8187.247 3719.128 8213.074 3770.7825 L 8238.901 3796.6099 L 8238.901 3796.6099 L 8238.901 3770.7825 L 8238.901 3770.7825 L 8238.901 3770.7825 L 8264.729 3822.4373 L 8290.557 3848.2644 L 8290.557 3848.2644 L 8290.557 3874.0918 L 8316.384 3874.0918 L 8342.211 3874.0918 L 8342.211 3899.919 L 8342.211 3925.7463 L 8290.557 3925.7463 L 8264.729 3925.7463 L 8264.729 3951.5735 L 8238.901 3951.5735 L 8238.901 3951.5735 L 8238.901 3925.7463 L 8213.074 3925.7463 L 8187.247 3925.7463 L 8187.247 3951.5735 L 8187.247 3951.5735 L 8161.42 3951.5735 L 8161.42 3925.7463 L 8161.42 3925.7463 L 8135.593 3925.7463 L 8135.593 3874.0918 Q 8135.593 3848.2644 8135.593 3822.4373 Q 8135.593 3822.4373 8058.111 3796.6099 Q 8006.456 3770.7825 7980.629 3719.128 Q 7980.629 3667.4734 7825.665 3667.4734 Q 7696.529 3667.4734 7670.7017 3693.3008 Q 7670.7017 3719.128 7567.3926 3719.128 Q 7464.0835 3719.128 7464.0835 3744.9553 Q 7464.0835 3770.7825 7438.256 3744.9553 Q 7412.4287 3719.128 7360.7744 3719.128 Q 7309.1196 3744.9553 7309.1196 3719.128 Q 7309.1196 3693.3008 7205.8105 3744.9553 Q 7102.5015 3822.4373 7025.0195 3796.6099 Q 6947.5376 3770.7825 6947.5376 3796.6099 Q 6947.5376 3822.4373 6895.8833 3822.4373 Q 6818.4014 3822.4373 6792.574 3796.6099 Q 6766.747 3770.7825 6689.265 3796.6099 Q 6611.783 3822.4373 6534.3013 3822.4373 Q 6482.647 3822.4373 6482.647 3874.0918 Q 6456.8193 3899.919 6430.992 3899.919 Q 6405.165 3874.0918 6405.165 3874.0918 Q 6405.165 3822.4373 6379.338 3874.0918 Q 6379.338 3899.919 6353.5103 3899.919 Q 6327.683 3874.0918 6250.201 3925.7463 Q 6172.719 3925.7463 6146.892 3925.7463 Q 6121.065 3899.919 6095.238 3925.7463 Q 6069.41 3925.7463 6043.583 3925.7463 Q 6017.756 3899.919 5914.447 3899.919 Q 5785.31 3874.0918 5759.483 3899.919 Q 5733.656 3925.7463 5552.8647 3925.7463 Q 5346.2466 3977.401 5294.592 3977.401 Q 5268.7646 3977.401 5139.6284 4029.0554 Q 5010.4917 4054.8826 5010.4917 4080.71 Q 4984.6646 4106.537 4933.0103 4106.537 Q 4855.5283 4132.3643 4829.701 4132.3643 Q 4778.0464 4184.019 4726.392 4184.019 Q 4648.91 4235.674 4623.083 4209.846 Q 4623.083 4184.019 4597.2554 4184.019 Q 4571.428 4184.019 4571.428 4209.846 Q 4571.428 4235.674 4468.119 4287.328 Q 4338.983 4338.983 4313.1553 4313.1553 Q 4313.1553 4287.328 4184.019 4287.328 Q 4080.71 4287.328 4054.8826 4287.328 Q 4054.8826 4261.501 4054.8826 4235.674 Q 4054.8826 4209.846 4029.0554 4184.019 Q 3977.401 4184.019 3951.5735 4132.3643 Q 3951.5735 4106.537 3874.0918 4106.537 Q 3822.4373 4080.71 3822.4373 4054.8826 Q 3796.6099 4003.228 3693.3008 4003.228 L 3564.1643 4003.228 L 3564.1643 4003.228 Q 3538.3372 4003.228 3538.3372 3977.401 Q 3538.3372 3925.7463 3486.6826 3925.7463 Q 3460.8552 3951.5735 3460.8552 3925.7463 Q 3460.8552 3899.919 3435.028 3899.919 Q 3409.2007 3899.919 3409.2007 3822.4373 Q 3409.2007 3770.7825 3383.3735 3770.7825 Q 3331.7188 3770.7825 3305.8916 3770.7825 Q 3280.0642 3744.9553 3280.0642 3770.7825 Q 3280.0642 3796.6099 3228.4097 3796.6099 Q 3228.4097 3796.6099 3176.7551 3796.6099 L 3125.1006 3796.6099 L 3125.1006 3744.9553 Q 3125.1006 3693.3008 3073.446 3719.128 L 3021.7915 3719.128 L 3021.7915 3667.4734 Q 3021.7915 3589.9917 2995.9644 3538.3372 Q 2995.9644 3486.6826 2944.3098 3486.6826 Q 2892.655 3486.6826 2892.655 3435.028 Q 2892.655 3383.3735 2944.3098 3383.3735 L 2995.9644 3357.5461 L 2995.9644 3357.5461 L 2970.137 3357.5461 L 2970.137 3331.7188 L 2970.137 3305.8916 L 2944.3098 3305.8916 L 2918.4824 3305.8916 L 2892.655 3280.0642 Q 2866.828 3280.0642 2866.828 3331.7188 L 2866.828 3383.3735 L 2841.0005 3383.3735 L 2841.0005 3409.2007 L 2841.0005 3409.2007 L 2815.1733 3409.2007 L 2815.1733 3357.5461 L 2815.1733 3331.7188 L 2866.828 3254.237 Q 2866.828 3150.928 2892.655 3125.1006 L 2918.4824 3099.2734 L 2918.4824 3073.446 L 2918.4824 3047.619 L 2892.655 3047.619 L 2866.828 3047.619 L 2866.828 3073.446 Q 2866.828 3073.446 2789.346 3047.619 Q 2711.8643 3047.619 2660.2097 3047.619 Q 2608.5552 3021.7915 2608.5552 2944.3098 Q 2608.5552 2892.655 2556.9006 2892.655 Q 2531.0732 2918.4824 2531.0732 2892.655 Q 2531.0732 2866.828 2505.2458 2866.828 Q 2479.4187 2866.828 2505.2458 2815.1733 Q 2505.2458 2763.5188 2479.4187 2737.6914 Q 2453.5913 2711.8643 2453.5913 2686.0369 Q 2453.5913 2660.2097 2401.9368 2660.2097 Q 2350.2822 2634.3823 2298.6277 2634.3823 Q 2246.9731 2582.7278 2246.9731 2608.5552 Q 2221.146 2634.3823 2195.3186 2634.3823 Q 2169.4915 2634.3823 2169.4915 2608.5552 Q 2169.4915 2582.7278 2143.664 2582.7278 Q 2117.837 2582.7278 2117.837 2556.9006 Q 2092.0095 2531.0732 2092.0095 2556.9006 Q 2092.0095 2582.7278 2040.355 2582.7278 Q 2014.5277 2582.7278 1988.7004 2582.7278 Q 1988.7004 2608.5552 1962.8732 2582.7278 Q 1962.8732 2556.9006 1937.0459 2556.9006 Q 1885.3912 2556.9006 1885.3912 2479.4187 Q 1885.3912 2427.7642 1833.7367 2479.4187 Q 1782.0822 2531.0732 1756.2549 2479.4187 Q 1730.4276 2453.5913 1678.7731 2453.5913 Q 1601.2913 2453.5913 1601.2913 2427.7642 Q 1601.2913 2376.1096 1549.6367 2376.1096 Q 1497.9822 2376.1096 1472.1549 2376.1096 Q 1472.1549 2350.2822 1446.3275 2350.2822 Q 1420.5002 2376.1096 1213.8821 2376.1096 Q 1033.0911 2401.9368 1033.0911 2427.7642 Q 1007.26385 2453.5913 1007.26385 2427.7642 Q 1007.26385 2401.9368 955.6093 2401.9368 Q 903.9547 2401.9368 903.9547 2376.1096 Q 903.9547 2350.2822 800.6456 2350.2822 Q 723.16376 2350.2822 723.16376 2376.1096 Q 723.16376 2401.9368 645.68195 2427.7642 Q 542.37286 2427.7642 516.54553 2453.5913 Q 490.7183 2479.4187 490.7183 2427.7642 Q 464.891 2376.1096 439.06372 2376.1096 Q 413.23645 2376.1096 387.40918 2427.7642 Q 335.7546 2479.4187 335.7546 2479.4187 Q 335.7546 2505.2458 284.10007 2505.2458 Q 232.4455 2505.2458 232.4455 2531.0732 Q 232.4455 2556.9006 206.61823 2556.9006 Q 180.79094 2556.9006 180.79094 2582.7278 L 180.79094 2608.5552 L 180.79094 2582.7278 L 180.79094 2531.0732 L 180.79094 2531.0732 L 180.79094 2531.0732 L 154.96367 2531.0732 L 129.13638 2531.0732 L 103.30911 2531.0732 L 77.481834 2531.0732 L 77.481834 2556.9006 L 77.481834 2556.9006 L 51.654556 2582.7278 L 51.654556 2608.5552 L 25.827278 2608.5552 L 0.0 2608.5552 L 0.0 2608.5552 L 0.0 2582.7278 L 0.0 2582.7278 L 25.827278 2582.7278 L 25.827278 2531.0732 L 25.827278 2505.2458 L 77.481834 2427.7642 Q 129.13638 2324.455 129.13638 2272.8005 Q 129.13638 2246.9731 154.96367 2221.146 Q 180.79094 2221.146 232.4455 2169.4915 Q 284.10007 2092.0095 284.10007 2066.1821 Q 284.10007 2014.5277 309.92734 2014.5277 Q 335.7546 2014.5277 361.58188 1962.8732 Q 387.40918 1911.2186 387.40918 1937.0459 Q 387.40918 1962.8732 413.23645 1911.2186 Q 439.06372 1859.564 516.54553 1807.9094 Q 594.0274 1782.0822 619.8547 1730.4276 Q 645.68195 1652.9458 645.68195 1627.1185 Q 671.5092 1601.2913 723.16376 1575.464 Q 800.6456 1549.6367 800.6456 1497.9822 Q 800.6456 1472.1549 852.3002 1472.1549 Q 903.9547 1472.1549 1007.26385 1343.0184 Q 1084.7457 1239.7094 1136.4003 1213.8821 Q 1162.2275 1188.0548 1265.5366 1084.7457 Q 1368.8457 981.4366 1420.5002 981.4366 Q 1472.1549 981.4366 1472.1549 929.782 Q 1472.1549 852.3002 1497.9822 826.4729 Q 1523.8094 826.4729 1549.6367 774.81836 Q 1575.464 697.3365 1601.2913 723.16376 Q 1627.1185 748.9911 1627.1185 697.3365 Q 1652.9458 645.68195 1678.7731 619.8547 Q 1730.4276 594.0274 1730.4276 568.20013 Q 1782.0822 516.54553 1807.9094 516.54553 Q 1833.7367 490.7183 1833.7367 464.891 Q 1833.7367 439.06372 1885.3912 439.06372 Q 1937.0459 439.06372 1937.0459 413.23645 Q 1937.0459 361.58188 1962.8732 361.58188 Q 1988.7004 361.58188 1988.7004 335.7546 Q 1988.7004 309.92734 1962.8732 309.92734 Q 1937.0459 309.92734 1962.8732 258.27277 Q 1988.7004 206.61823 2040.355 180.79094 Q 2066.1821 180.79094 2066.1821 154.96367 Q 2066.1821 129.13638 2092.0095 129.13638 Q 2143.664 129.13638 2143.664 103.30911 Q 2143.664 77.481834 2195.3186 77.481834 Q 2246.9731 77.481834 2246.9731 51.654556 Q 2221.146 0.0 2221.146 0.0 z M 2221.146 129.13638 Q 2221.146 103.30911 2221.146 103.30911 Q 2246.9731 103.30911 2246.9731 103.30911 Q 2246.9731 129.13638 2221.146 129.13638 z M 7257.4653 129.13638 Q 7257.4653 103.30911 7257.4653 103.30911 Q 7257.4653 103.30911 7257.4653 103.30911 Q 7257.4653 129.13638 7257.4653 129.13638 z M 2117.837 180.79094 Q 2117.837 154.96367 2117.837 154.96367 Q 2143.664 154.96367 2143.664 154.96367 Q 2143.664 180.79094 2117.837 180.79094 z M 2040.355 232.4455 Q 2040.355 206.61823 2040.355 206.61823 Q 2040.355 206.61823 2040.355 206.61823 Q 2040.355 232.4455 2040.355 232.4455 z M 7231.6377 361.58188 Q 7231.6377 361.58188 7231.6377 335.7546 Q 7257.4653 335.7546 7257.4653 361.58188 Q 7257.4653 361.58188 7231.6377 361.58188 z M 1859.564 516.54553 Q 1859.564 516.54553 1859.564 490.7183 Q 1885.3912 490.7183 1885.3912 516.54553 Q 1885.3912 516.54553 1859.564 516.54553 z M 1497.9822 929.782 Q 1497.9822 929.782 1497.9822 903.9547 Q 1523.8094 903.9547 1523.8094 929.782 Q 1523.8094 929.782 1497.9822 929.782 z M 7050.8467 1627.1185 Q 7050.8467 1601.2913 7050.8467 1601.2913 Q 7050.8467 1601.2913 7050.8467 1601.2913 Q 7050.8467 1627.1185 7050.8467 1627.1185 z M 516.54553 2272.8005 Q 542.37286 2195.3186 542.37286 2272.8005 Q 542.37286 2350.2822 516.54553 2350.2822 Q 490.7183 2324.455 516.54553 2272.8005 z M 6689.265 2376.1096 Q 6689.265 2350.2822 6715.0923 2350.2822 Q 6715.0923 2376.1096 6715.0923 2376.1096 Q 6740.9194 2376.1096 6740.9194 2401.9368 Q 6740.9194 2427.7642 6715.0923 2427.7642 Q 6715.0923 2427.7642 6715.0923 2401.9368 Q 6689.265 2401.9368 6689.265 2376.1096 z M 1782.0822 2427.7642 Q 1782.0822 2427.7642 1782.0822 2401.9368 Q 1782.0822 2401.9368 1782.0822 2427.7642 Q 1782.0822 2427.7642 1782.0822 2427.7642 z M 1911.2186 2505.2458 Q 1911.2186 2479.4187 1911.2186 2479.4187 Q 1937.0459 2479.4187 1937.0459 2479.4187 Q 1937.0459 2505.2458 1911.2186 2505.2458 z M 2531.0732 2660.2097 Q 2531.0732 2634.3823 2531.0732 2634.3823 Q 2556.9006 2634.3823 2556.9006 2634.3823 Q 2556.9006 2660.2097 2531.0732 2660.2097 z M 2531.0732 2711.8643 Q 2531.0732 2686.0369 2531.0732 2686.0369 Q 2556.9006 2686.0369 2556.9006 2686.0369 Q 2556.9006 2711.8643 2531.0732 2711.8643 z M 7774.0107 3615.8188 Q 7774.0107 3615.8188 7774.0107 3589.9917 Q 7774.0107 3589.9917 7774.0107 3615.8188 Q 7774.0107 3615.8188 7774.0107 3615.8188 z M 7619.047 3667.4734 Q 7619.047 3667.4734 7619.047 3641.6462 Q 7619.047 3641.6462 7619.047 3667.4734 Q 7619.047 3667.4734 7619.047 3667.4734 z M 8161.42 3796.6099 Q 8161.42 3770.7825 8161.42 3770.7825 Q 8187.247 3770.7825 8187.247 3770.7825 Q 8187.247 3796.6099 8161.42 3796.6099 z M 4029.0554 4132.3643 Q 4029.0554 4132.3643 4029.0554 4106.537 Q 4054.8826 4106.537 4054.8826 4132.3643 Q 4054.8826 4132.3643 4029.0554 4132.3643 z" svg:height="43.131554mm" draw:style-name="style-344" svg:viewBox="0.0 0.0 8342.211 4313.1553" svg:width="83.42211mm" svg:x="171.23485mm" svg:y="0.0mm"/>
          <draw:path svg:d="M 284.10007 103.30911 L 309.92734 0.0 L 309.92734 25.827278 L 309.92734 25.827278 L 335.7546 129.13638 Q 335.7546 232.4455 335.7546 232.4455 L 361.58188 232.4455 L 361.58188 232.4455 L 361.58188 232.4455 L 361.58188 258.27277 L 387.40918 258.27277 L 387.40918 284.10007 L 387.40918 335.7546 L 439.06372 335.7546 L 490.7183 335.7546 L 490.7183 361.58188 L 490.7183 387.40918 L 464.891 413.23645 L 464.891 439.06372 L 464.891 439.06372 L 439.06372 464.891 L 439.06372 464.891 L 439.06372 439.06372 L 439.06372 439.06372 L 439.06372 439.06372 L 413.23645 464.891 L 387.40918 490.7183 L 387.40918 568.20013 Q 387.40918 645.68195 413.23645 645.68195 L 413.23645 671.5092 L 387.40918 671.5092 Q 335.7546 697.3365 284.10007 697.3365 Q 258.27277 697.3365 258.27277 748.9911 L 258.27277 774.81836 L 258.27277 774.81836 Q 232.4455 774.81836 232.4455 671.5092 Q 232.4455 568.20013 180.79094 542.37286 L 154.96367 542.37286 L 154.96367 516.54553 Q 129.13638 490.7183 103.30911 490.7183 L 77.481834 464.891 L 129.13638 464.891 Q 180.79094 439.06372 206.61823 464.891 L 232.4455 464.891 L 232.4455 439.06372 L 232.4455 387.40918 L 232.4455 387.40918 L 232.4455 361.58188 L 232.4455 335.7546 L 232.4455 309.92734 L 206.61823 309.92734 L 206.61823 284.10007 L 206.61823 284.10007 L 180.79094 284.10007 L 180.79094 284.10007 Q 180.79094 284.10007 154.96367 258.27277 Q 129.13638 258.27277 129.13638 284.10007 L 103.30911 284.10007 L 77.481834 284.10007 L 51.654556 284.10007 L 25.827278 258.27277 L 0.0 232.4455 L 0.0 232.4455 L 0.0 232.4455 L 77.481834 232.4455 L 129.13638 232.4455 L 206.61823 206.61823 Q 284.10007 206.61823 284.10007 103.30911 z" svg:height="7.7481833mm" draw:style-name="style-345" svg:viewBox="0.0 0.0 490.7183 774.81836" svg:width="4.9071827mm" svg:x="111.31557mm" svg:y="109.76593mm"/>
          <draw:path svg:d="M 387.40918 51.654556 L 387.40918 0.0 L 413.23645 0.0 L 439.06372 0.0 L 464.891 103.30911 Q 490.7183 180.79094 516.54553 258.27277 Q 542.37286 361.58188 568.20013 335.7546 Q 594.0274 335.7546 619.8547 309.92734 L 619.8547 258.27277 L 645.68195 258.27277 Q 645.68195 284.10007 671.5092 361.58188 Q 671.5092 413.23645 723.16376 413.23645 Q 774.81836 387.40918 774.81836 413.23645 Q 774.81836 439.06372 800.6456 439.06372 Q 826.4729 439.06372 826.4729 361.58188 Q 826.4729 258.27277 826.4729 258.27277 L 826.4729 258.27277 L 929.782 335.7546 Q 1058.9185 413.23645 1084.7457 464.891 Q 1110.573 542.37286 1136.4003 542.37286 Q 1162.2275 542.37286 1162.2275 516.54553 Q 1188.0548 464.891 1188.0548 464.891 L 1213.8821 464.891 L 1213.8821 490.7183 L 1213.8821 516.54553 L 1213.8821 516.54553 L 1213.8821 516.54553 L 1213.8821 542.37286 L 1213.8821 542.37286 L 1213.8821 568.20013 L 1213.8821 594.0274 L 1213.8821 619.8547 L 1213.8821 671.5092 L 1213.8821 697.3365 L 1213.8821 723.16376 L 1188.0548 723.16376 L 1188.0548 723.16376 L 1162.2275 748.9911 Q 1136.4003 748.9911 1136.4003 774.81836 Q 1136.4003 800.6456 1007.26385 826.4729 Q 903.9547 826.4729 878.12744 826.4729 Q 852.3002 826.4729 748.9911 826.4729 Q 671.5092 878.12744 645.68195 852.3002 L 645.68195 852.3002 L 619.8547 852.3002 L 619.8547 826.4729 L 594.0274 826.4729 L 542.37286 826.4729 L 568.20013 852.3002 L 594.0274 878.12744 L 594.0274 878.12744 L 594.0274 878.12744 L 568.20013 903.9547 L 542.37286 929.782 L 542.37286 929.782 L 542.37286 929.782 L 516.54553 929.782 Q 490.7183 929.782 439.06372 903.9547 Q 413.23645 878.12744 387.40918 826.4729 Q 335.7546 748.9911 206.61823 723.16376 L 77.481834 723.16376 L 51.654556 697.3365 L 25.827278 671.5092 L 25.827278 671.5092 L 25.827278 671.5092 L -1.8189894E-12 671.5092 L -1.8189894E-12 671.5092 L -1.8189894E-12 671.5092 L -1.8189894E-12 671.5092 L 51.654556 619.8547 Q 77.481834 594.0274 77.481834 594.0274 Q 77.481834 568.20013 77.481834 568.20013 L 77.481834 568.20013 L 77.481834 516.54553 Q 77.481834 439.06372 103.30911 439.06372 Q 129.13638 439.06372 129.13638 361.58188 L 154.96367 284.10007 L 180.79094 258.27277 Q 180.79094 258.27277 206.61823 206.61823 Q 206.61823 154.96367 258.27277 154.96367 Q 284.10007 154.96367 335.7546 129.13638 Q 387.40918 103.30911 387.40918 51.654556 z" svg:height="9.29782mm" draw:style-name="style-346" svg:viewBox="0.0 0.0 1213.8821 929.782" svg:width="12.138821mm" svg:x="146.44067mm" svg:y="113.64002mm"/>
          <draw:path svg:d="M 671.5092 25.827278 L 723.16376 25.827278 L 723.16376 51.654556 Q 723.16376 77.481834 671.5092 154.96367 Q 645.68195 206.61823 568.20013 232.4455 L 516.54553 258.27277 L 516.54553 258.27277 L 516.54553 258.27277 L 490.7183 258.27277 L 490.7183 258.27277 L 490.7183 284.10007 L 464.891 284.10007 L 464.891 335.7546 L 464.891 387.40918 L 464.891 413.23645 Q 464.891 413.23645 439.06372 439.06372 L 439.06372 464.891 L 413.23645 464.891 Q 413.23645 464.891 387.40918 464.891 Q 361.58188 413.23645 309.92734 439.06372 L 232.4455 464.891 L 206.61823 464.891 L 180.79094 464.891 L 154.96367 464.891 L 103.30911 464.891 L 77.481834 464.891 L 51.654556 464.891 L 25.827278 464.891 L 0.0 464.891 L 0.0 439.06372 L 0.0 439.06372 L 0.0 439.06372 L 0.0 413.23645 L 51.654556 413.23645 L 129.13638 413.23645 L 129.13638 387.40918 L 154.96367 387.40918 L 154.96367 387.40918 L 154.96367 361.58188 L 154.96367 361.58188 L 154.96367 361.58188 L 180.79094 361.58188 Q 180.79094 361.58188 206.61823 258.27277 Q 232.4455 154.96367 258.27277 154.96367 L 284.10007 129.13638 L 284.10007 129.13638 Q 309.92734 129.13638 309.92734 103.30911 L 309.92734 103.30911 L 361.58188 103.30911 Q 413.23645 103.30911 413.23645 77.481834 Q 439.06372 51.654556 490.7183 25.827278 Q 542.37286 0.0 568.20013 51.654556 Q 568.20013 77.481834 594.0274 51.654556 Q 594.0274 0.0 619.8547 0.0 Q 645.68195 0.0 671.5092 25.827278 z" svg:height="4.64891mm" draw:style-name="style-347" svg:viewBox="0.0 0.0 723.16376 464.891" svg:width="7.231638mm" svg:x="119.83857mm" svg:y="72.316376mm"/>
          <draw:path svg:d="M 103.30911 0.0 L 103.30911 0.0 L 154.96367 25.827278 Q 180.79094 25.827278 180.79094 51.654556 L 180.79094 51.654556 L 180.79094 51.654556 Q 180.79094 77.481834 206.61823 180.79094 Q 206.61823 284.10007 154.96367 335.7546 L 77.481834 361.58188 L 51.654556 361.58188 Q 25.827278 361.58188 0.0 335.7546 L 0.0 309.92734 L 0.0 206.61823 L 0.0 103.30911 L 51.654556 51.654556 Q 77.481834 25.827278 103.30911 0.0 z" svg:height="3.615819mm" draw:style-name="style-348" svg:viewBox="0.0 0.0 206.61823 361.58188" svg:width="2.0661821mm" svg:x="294.9475mm" svg:y="55.52865mm"/>
          <draw:path svg:d="M 1394.673 1.8189894E-12 L 1575.464 1.8189894E-12 L 2092.0095 77.481834 Q 2608.5552 154.96367 2634.3823 180.79094 L 2634.3823 180.79094 L 2737.6914 180.79094 L 2841.0005 206.61823 L 2866.828 206.61823 L 2892.655 206.61823 L 2918.4824 232.4455 Q 2944.3098 258.27277 2918.4824 284.10007 L 2892.655 284.10007 L 2841.0005 284.10007 Q 2815.1733 309.92734 2453.5913 309.92734 Q 2092.0095 309.92734 1859.564 413.23645 Q 1601.2913 464.891 1394.673 490.7183 Q 1162.2275 516.54553 1162.2275 490.7183 Q 1162.2275 464.891 1136.4003 464.891 L 1084.7457 464.891 L 1084.7457 490.7183 L 1084.7457 490.7183 L 1058.9185 490.7183 L 1058.9185 516.54553 L 1007.26385 516.54553 L 955.6093 516.54553 L 955.6093 542.37286 L 929.782 568.20013 L 929.782 568.20013 L 929.782 594.0274 L 826.4729 594.0274 L 748.9911 594.0274 L 748.9911 594.0274 L 748.9911 568.20013 L 413.23645 568.20013 L 103.30911 568.20013 L 77.481834 542.37286 L 51.654556 516.54553 L 51.654556 516.54553 L 51.654556 516.54553 L 25.827278 490.7183 L 1.8189894E-12 464.891 L 1.8189894E-12 464.891 L 1.8189894E-12 464.891 L 25.827278 439.06372 L 51.654556 439.06372 L 51.654556 413.23645 L 51.654556 387.40918 L 103.30911 387.40918 Q 129.13638 361.58188 51.654556 361.58188 L 1.8189894E-12 309.92734 L 25.827278 309.92734 Q 51.654556 309.92734 51.654556 258.27277 L 77.481834 232.4455 L 361.58188 180.79094 Q 671.5092 129.13638 697.3365 103.30911 Q 748.9911 103.30911 748.9911 77.481834 L 748.9911 77.481834 L 981.4366 51.654556 Q 1239.7094 51.654556 1213.8821 25.827278 Q 1188.0548 1.8189894E-12 1394.673 1.8189894E-12 z" svg:height="5.940274mm" draw:style-name="style-349" svg:viewBox="0.0 0.0 2918.4824 594.0274" svg:width="29.184824mm" svg:x="102.792564mm" svg:y="135.33493mm"/>
          <draw:path svg:d="M 77.481834 51.654556 L 103.30911 0.0 L 103.30911 25.827278 L 103.30911 51.654556 L 129.13638 51.654556 L 129.13638 51.654556 L 129.13638 77.481834 L 154.96367 77.481834 L 154.96367 77.481834 L 154.96367 103.30911 L 154.96367 103.30911 L 154.96367 103.30911 L 180.79094 129.13638 L 206.61823 154.96367 L 206.61823 180.79094 L 206.61823 206.61823 L 206.61823 258.27277 L 206.61823 335.7546 L 206.61823 335.7546 Q 180.79094 309.92734 103.30911 309.92734 L 51.654556 309.92734 L 51.654556 309.92734 Q 51.654556 309.92734 25.827278 258.27277 L 0.0 232.4455 L 0.0 232.4455 Q 0.0 232.4455 25.827278 154.96367 Q 51.654556 103.30911 77.481834 51.654556 z" svg:height="3.357546mm" draw:style-name="style-350" svg:viewBox="0.0 0.0 206.61823 335.7546" svg:width="2.0661821mm" svg:x="126.553665mm" svg:y="76.96529mm"/>
          <draw:path svg:d="M 1084.7457 25.827278 L 1110.573 25.827278 L 1136.4003 25.827278 Q 1162.2275 51.654556 1162.2275 180.79094 L 1162.2275 335.7546 L 1188.0548 361.58188 L 1213.8821 387.40918 L 1213.8821 387.40918 L 1213.8821 387.40918 L 1213.8821 413.23645 Q 1213.8821 439.06372 1213.8821 464.891 L 1213.8821 490.7183 L 1213.8821 490.7183 L 1213.8821 490.7183 L 1213.8821 490.7183 Q 1213.8821 464.891 1188.0548 490.7183 Q 1188.0548 516.54553 1162.2275 516.54553 Q 1136.4003 516.54553 1136.4003 594.0274 L 1110.573 645.68195 L 1136.4003 645.68195 L 1136.4003 645.68195 L 1136.4003 671.5092 L 1162.2275 671.5092 L 1162.2275 697.3365 L 1162.2275 697.3365 L 1136.4003 697.3365 Q 1110.573 697.3365 1110.573 671.5092 Q 1084.7457 645.68195 1058.9185 671.5092 Q 1058.9185 697.3365 1033.0911 697.3365 L 1007.26385 697.3365 L 1007.26385 671.5092 Q 1007.26385 645.68195 1007.26385 594.0274 Q 1007.26385 568.20013 981.4366 568.20013 Q 929.782 542.37286 903.9547 594.0274 L 878.12744 619.8547 L 878.12744 619.8547 Q 852.3002 619.8547 826.4729 671.5092 Q 800.6456 748.9911 748.9911 748.9911 Q 723.16376 748.9911 697.3365 774.81836 Q 697.3365 800.6456 619.8547 826.4729 Q 542.37286 852.3002 516.54553 903.9547 Q 490.7183 981.4366 439.06372 955.6093 Q 387.40918 955.6093 387.40918 981.4366 L 387.40918 1007.26385 L 387.40918 1007.26385 Q 387.40918 1007.26385 361.58188 1033.0911 Q 335.7546 1058.9185 309.92734 1084.7457 Q 258.27277 1110.573 180.79094 1110.573 L 129.13638 1136.4003 L 129.13638 1136.4003 L 129.13638 1136.4003 L 103.30911 1058.9185 L 77.481834 1007.26385 L 77.481834 1033.0911 L 77.481834 1058.9185 L 51.654556 1058.9185 L 51.654556 1058.9185 L 25.827278 1084.7457 L 1.8189894E-12 1084.7457 L 1.8189894E-12 1033.0911 L 1.8189894E-12 981.4366 L 25.827278 981.4366 L 51.654556 955.6093 L 51.654556 955.6093 L 77.481834 955.6093 L 77.481834 903.9547 Q 77.481834 878.12744 129.13638 852.3002 Q 206.61823 852.3002 232.4455 826.4729 Q 232.4455 800.6456 258.27277 800.6456 Q 284.10007 800.6456 335.7546 800.6456 Q 361.58188 774.81836 361.58188 697.3365 Q 361.58188 645.68195 387.40918 645.68195 Q 439.06372 671.5092 439.06372 619.8547 Q 464.891 594.0274 490.7183 516.54553 Q 490.7183 464.891 464.891 464.891 Q 439.06372 464.891 439.06372 439.06372 Q 439.06372 413.23645 464.891 413.23645 Q 490.7183 413.23645 490.7183 387.40918 L 490.7183 361.58188 L 516.54553 361.58188 L 516.54553 335.7546 L 594.0274 361.58188 Q 671.5092 387.40918 671.5092 387.40918 L 697.3365 387.40918 L 697.3365 387.40918 L 697.3365 387.40918 L 697.3365 361.58188 L 697.3365 361.58188 L 723.16376 335.7546 Q 748.9911 284.10007 723.16376 180.79094 L 723.16376 77.481834 L 826.4729 77.481834 Q 903.9547 103.30911 903.9547 77.481834 Q 903.9547 25.827278 981.4366 4.5474735E-13 Q 1058.9185 -25.827278 1058.9185 4.5474735E-13 Q 1058.9185 25.827278 1084.7457 25.827278 z M 1007.26385 51.654556 Q 1007.26385 25.827278 1007.26385 25.827278 Q 1007.26385 25.827278 1007.26385 25.827278 Q 1007.26385 51.654556 1007.26385 51.654556 z M 748.9911 129.13638 Q 748.9911 129.13638 748.9911 103.30911 Q 748.9911 103.30911 748.9911 129.13638 Q 748.9911 129.13638 748.9911 129.13638 z M 568.20013 413.23645 Q 568.20013 387.40918 568.20013 387.40918 Q 594.0274 387.40918 594.0274 387.40918 Q 594.0274 413.23645 568.20013 413.23645 z M 516.54553 516.54553 Q 516.54553 490.7183 516.54553 490.7183 Q 542.37286 490.7183 542.37286 490.7183 Q 542.37286 516.54553 516.54553 516.54553 z M 103.30911 955.6093 Q 103.30911 955.6093 103.30911 929.782 Q 129.13638 929.782 129.13638 955.6093 Q 129.13638 955.6093 103.30911 955.6093 z M 154.96367 1007.26385 Q 180.79094 981.4366 180.79094 1007.26385 Q 180.79094 1058.9185 154.96367 1033.0911 Q 129.13638 1007.26385 154.96367 1007.26385 z" svg:height="11.364002mm" draw:style-name="style-351" svg:viewBox="0.0 0.0 1213.8821 1136.4003" svg:width="12.138821mm" svg:x="151.60612mm" svg:y="38.99919mm"/>
          <draw:path svg:d="M 387.40918 1.8189894E-12 L 413.23645 1.8189894E-12 L 413.23645 1.8189894E-12 L 413.23645 1.8189894E-12 L 413.23645 25.827278 L 439.06372 25.827278 L 439.06372 25.827278 L 439.06372 51.654556 L 439.06372 51.654556 L 439.06372 51.654556 L 464.891 129.13638 L 490.7183 206.61823 L 490.7183 180.79094 L 490.7183 154.96367 L 516.54553 154.96367 Q 542.37286 154.96367 542.37286 129.13638 Q 542.37286 103.30911 568.20013 103.30911 Q 594.0274 103.30911 594.0274 154.96367 Q 594.0274 180.79094 619.8547 180.79094 Q 645.68195 180.79094 671.5092 129.13638 Q 697.3365 77.481834 723.16376 154.96367 Q 748.9911 258.27277 748.9911 180.79094 Q 774.81836 129.13638 800.6456 129.13638 Q 826.4729 129.13638 852.3002 180.79094 Q 852.3002 232.4455 878.12744 154.96367 Q 903.9547 103.30911 955.6093 103.30911 Q 981.4366 103.30911 981.4366 77.481834 L 981.4366 77.481834 L 981.4366 77.481834 L 1007.26385 77.481834 L 1007.26385 77.481834 L 1007.26385 51.654556 L 1058.9185 51.654556 L 1084.7457 51.654556 L 1110.573 25.827278 L 1162.2275 1.8189894E-12 L 1162.2275 1.8189894E-12 L 1162.2275 1.8189894E-12 L 1188.0548 1.8189894E-12 L 1188.0548 25.827278 L 1188.0548 25.827278 L 1188.0548 51.654556 L 1188.0548 51.654556 L 1213.8821 51.654556 L 1213.8821 51.654556 L 1213.8821 51.654556 L 1265.5366 51.654556 Q 1317.1912 51.654556 1343.0184 77.481834 L 1368.8457 103.30911 L 1368.8457 103.30911 L 1368.8457 103.30911 L 1394.673 129.13638 L 1420.5002 154.96367 L 1420.5002 206.61823 L 1420.5002 258.27277 L 1446.3275 258.27277 L 1446.3275 284.10007 L 1446.3275 309.92734 L 1472.1549 335.7546 L 1472.1549 361.58188 L 1472.1549 387.40918 L 1446.3275 387.40918 L 1420.5002 387.40918 L 1420.5002 413.23645 L 1420.5002 439.06372 L 1394.673 439.06372 Q 1368.8457 439.06372 1368.8457 464.891 Q 1343.0184 464.891 1213.8821 490.7183 Q 1084.7457 516.54553 1084.7457 542.37286 Q 1058.9185 568.20013 981.4366 542.37286 Q 878.12744 516.54553 800.6456 542.37286 Q 748.9911 568.20013 645.68195 568.20013 Q 568.20013 568.20013 516.54553 568.20013 Q 464.891 619.8547 439.06372 594.0274 Q 413.23645 568.20013 387.40918 619.8547 L 361.58188 671.5092 L 335.7546 671.5092 L 309.92734 671.5092 L 309.92734 671.5092 L 309.92734 645.68195 L 309.92734 645.68195 Q 309.92734 619.8547 335.7546 619.8547 L 335.7546 619.8547 L 335.7546 594.0274 L 335.7546 568.20013 L 309.92734 568.20013 Q 284.10007 568.20013 284.10007 542.37286 L 284.10007 516.54553 L 232.4455 516.54553 Q 206.61823 516.54553 180.79094 490.7183 L 129.13638 464.891 L 77.481834 464.891 L 51.654556 464.891 L 51.654556 464.891 L 25.827278 464.891 L 25.827278 439.06372 L 25.827278 413.23645 L 0.0 413.23645 L 0.0 413.23645 L 25.827278 387.40918 L 77.481834 387.40918 L 129.13638 387.40918 L 154.96367 387.40918 L 180.79094 361.58188 Q 180.79094 309.92734 180.79094 335.7546 L 206.61823 335.7546 L 206.61823 361.58188 Q 206.61823 387.40918 309.92734 387.40918 L 413.23645 361.58188 L 413.23645 361.58188 L 387.40918 361.58188 L 387.40918 361.58188 L 387.40918 361.58188 L 361.58188 335.7546 Q 335.7546 309.92734 309.92734 232.4455 L 284.10007 129.13638 L 284.10007 103.30911 Q 284.10007 77.481834 309.92734 51.654556 L 309.92734 51.654556 L 335.7546 25.827278 Q 387.40918 1.8189894E-12 387.40918 1.8189894E-12 z" svg:height="6.715092mm" draw:style-name="style-352" svg:viewBox="0.0 0.0 1472.1549 671.5092" svg:width="14.721548mm" svg:x="164.00322mm" svg:y="117.255844mm"/>
          <draw:path svg:d="M 232.4455 0.0 L 309.92734 0.0 L 335.7546 0.0 Q 387.40918 25.827278 387.40918 51.654556 L 387.40918 51.654556 L 361.58188 51.654556 Q 335.7546 51.654556 284.10007 77.481834 Q 258.27277 77.481834 284.10007 154.96367 L 284.10007 232.4455 L 232.4455 232.4455 Q 206.61823 206.61823 129.13638 206.61823 L 51.654556 206.61823 L 51.654556 180.79094 L 51.654556 180.79094 L 51.654556 154.96367 L 25.827278 154.96367 L 25.827278 154.96367 L 25.827278 154.96367 L 25.827278 129.13638 L 25.827278 129.13638 L 0.0 129.13638 L 0.0 103.30911 L 0.0 77.481834 Q 0.0 25.827278 77.481834 25.827278 Q 129.13638 0.0 232.4455 0.0 z" svg:height="2.324455mm" draw:style-name="style-353" svg:viewBox="0.0 0.0 387.40918 232.4455" svg:width="3.8740916mm" svg:x="211.00887mm" svg:y="115.70621mm"/>
          <draw:path svg:d="M 387.40918 77.481834 L 387.40918 -1.8189894E-12 L 439.06372 -1.8189894E-12 Q 516.54553 25.827278 516.54553 25.827278 L 516.54553 25.827278 L 516.54553 25.827278 L 516.54553 51.654556 L 516.54553 232.4455 Q 516.54553 387.40918 490.7183 387.40918 Q 464.891 387.40918 439.06372 413.23645 L 413.23645 413.23645 L 335.7546 413.23645 Q 284.10007 387.40918 206.61823 387.40918 L 129.13638 387.40918 L 77.481834 387.40918 L 0.0 387.40918 L 0.0 361.58188 L 25.827278 335.7546 L 25.827278 284.10007 L 25.827278 258.27277 L 51.654556 258.27277 L 51.654556 258.27277 L 206.61823 232.4455 Q 361.58188 180.79094 361.58188 180.79094 Q 387.40918 180.79094 387.40918 77.481834 z" svg:height="4.1323643mm" draw:style-name="style-354" svg:viewBox="0.0 0.0 516.54553 413.23645" svg:width="5.165456mm" svg:x="175.88376mm" svg:y="82.90556mm"/>
          <draw:path svg:d="M 25.827278 103.30911 L 25.827278 0.0 L 51.654556 25.827278 Q 51.654556 77.481834 103.30911 77.481834 Q 129.13638 77.481834 129.13638 103.30911 L 154.96367 129.13638 L 154.96367 129.13638 L 154.96367 129.13638 L 154.96367 284.10007 L 154.96367 439.06372 L 129.13638 439.06372 L 103.30911 439.06372 L 103.30911 464.891 Q 103.30911 464.891 51.654556 439.06372 L 0.0 387.40918 L 0.0 284.10007 Q 0.0 206.61823 25.827278 103.30911 z" svg:height="4.64891mm" draw:style-name="style-355" svg:viewBox="0.0 0.0 154.96367 464.891" svg:width="1.5496367mm" svg:x="208.6844mm" svg:y="72.57465mm"/>
          <draw:path svg:d="M 1420.5002 335.7546 L 1420.5002 335.7546 L 1394.673 335.7546 Q 1394.673 309.92734 1394.673 309.92734 L 1394.673 309.92734 L 1343.0184 309.92734 Q 1317.1912 309.92734 1317.1912 335.7546 Q 1291.3639 335.7546 1291.3639 464.891 Q 1291.3639 594.0274 1239.7094 594.0274 Q 1188.0548 619.8547 1188.0548 645.68195 Q 1162.2275 697.3365 1188.0548 697.3365 Q 1213.8821 697.3365 1213.8821 723.16376 Q 1213.8821 748.9911 1162.2275 774.81836 L 1136.4003 774.81836 L 1110.573 774.81836 L 1110.573 774.81836 L 1110.573 800.6456 L 1084.7457 800.6456 L 1084.7457 800.6456 L 1084.7457 826.4729 L 1084.7457 826.4729 L 1084.7457 826.4729 L 981.4366 826.4729 Q 903.9547 826.4729 826.4729 800.6456 L 748.9911 774.81836 L 723.16376 774.81836 L 697.3365 774.81836 L 697.3365 748.9911 L 671.5092 748.9911 L 697.3365 826.4729 Q 723.16376 929.782 723.16376 929.782 Q 723.16376 929.782 748.9911 929.782 L 748.9911 929.782 L 748.9911 955.6093 L 774.81836 955.6093 L 774.81836 981.4366 L 774.81836 1007.26385 L 748.9911 1007.26385 L 748.9911 981.4366 L 671.5092 981.4366 L 594.0274 981.4366 L 568.20013 981.4366 L 542.37286 981.4366 L 516.54553 955.6093 L 490.7183 929.782 L 413.23645 929.782 L 361.58188 929.782 L 361.58188 903.9547 L 361.58188 903.9547 L 361.58188 903.9547 L 361.58188 903.9547 L 387.40918 903.9547 L 387.40918 878.12744 L 387.40918 878.12744 L 413.23645 878.12744 L 413.23645 852.3002 Q 413.23645 826.4729 439.06372 800.6456 L 464.891 774.81836 L 464.891 774.81836 L 464.891 774.81836 L 439.06372 748.9911 Q 413.23645 748.9911 439.06372 619.8547 Q 464.891 490.7183 439.06372 516.54553 Q 413.23645 542.37286 361.58188 464.891 Q 284.10007 413.23645 284.10007 439.06372 Q 258.27277 464.891 232.4455 387.40918 Q 180.79094 309.92734 154.96367 309.92734 L 103.30911 258.27277 L 103.30911 258.27277 L 103.30911 258.27277 L 77.481834 206.61823 L 51.654556 180.79094 L 51.654556 180.79094 L 51.654556 206.61823 L 25.827278 206.61823 L 0.0 206.61823 L 0.0 180.79094 L 0.0 180.79094 L 0.0 180.79094 L 0.0 154.96367 L 0.0 154.96367 L 0.0 154.96367 L 25.827278 154.96367 L 25.827278 154.96367 L 25.827278 129.13638 L 51.654556 129.13638 L 51.654556 129.13638 L 51.654556 154.96367 L 77.481834 154.96367 L 103.30911 154.96367 L 103.30911 129.13638 L 103.30911 103.30911 L 129.13638 103.30911 L 129.13638 103.30911 L 129.13638 77.481834 L 154.96367 77.481834 L 180.79094 103.30911 Q 232.4455 103.30911 258.27277 129.13638 Q 258.27277 129.13638 284.10007 103.30911 Q 284.10007 77.481834 309.92734 103.30911 Q 361.58188 103.30911 361.58188 51.654556 Q 361.58188 25.827278 387.40918 51.654556 Q 387.40918 77.481834 413.23645 51.654556 Q 413.23645 51.654556 464.891 25.827278 Q 516.54553 0.0 542.37286 0.0 Q 568.20013 -25.827278 568.20013 0.0 Q 594.0274 0.0 671.5092 51.654556 Q 748.9911 51.654556 826.4729 51.654556 Q 929.782 51.654556 981.4366 51.654556 Q 1007.26385 51.654556 1058.9185 103.30911 Q 1110.573 103.30911 1188.0548 129.13638 Q 1239.7094 129.13638 1265.5366 154.96367 Q 1291.3639 154.96367 1317.1912 154.96367 Q 1343.0184 154.96367 1394.673 180.79094 Q 1446.3275 232.4455 1446.3275 284.10007 Q 1420.5002 309.92734 1420.5002 335.7546 z M 258.27277 258.27277 L 258.27277 258.27277 L 258.27277 232.4455 L 258.27277 232.4455 L 284.10007 258.27277 Q 284.10007 284.10007 258.27277 258.27277 L 258.27277 258.27277 L 258.27277 258.27277 z" svg:height="10.0726385mm" draw:style-name="style-356" svg:viewBox="0.0 0.0 1446.3275 1007.26385" svg:width="14.463276mm" svg:x="45.45601mm" svg:y="26.343824mm"/>
          <draw:path svg:d="M 77.481834 25.827278 L 77.481834 25.827278 L 129.13638 9.094947E-13 Q 154.96367 9.094947E-13 180.79094 25.827278 Q 206.61823 77.481834 232.4455 51.654556 L 258.27277 51.654556 L 284.10007 51.654556 L 309.92734 77.481834 L 335.7546 103.30911 Q 387.40918 129.13638 361.58188 129.13638 Q 361.58188 129.13638 361.58188 154.96367 L 361.58188 154.96367 L 335.7546 154.96367 Q 335.7546 180.79094 232.4455 206.61823 Q 154.96367 232.4455 154.96367 284.10007 L 129.13638 309.92734 L 129.13638 309.92734 L 129.13638 335.7546 L 129.13638 335.7546 L 129.13638 335.7546 L 103.30911 335.7546 L 103.30911 335.7546 L 103.30911 361.58188 L 103.30911 361.58188 L 103.30911 361.58188 Q 77.481834 361.58188 77.481834 387.40918 L 77.481834 439.06372 L 51.654556 439.06372 L 25.827278 439.06372 L 25.827278 335.7546 L 25.827278 206.61823 L -3.6379788E-12 154.96367 L -3.6379788E-12 103.30911 L -3.6379788E-12 77.481834 L -3.6379788E-12 77.481834 L 25.827278 77.481834 L 51.654556 77.481834 L 51.654556 51.654556 L 77.481834 25.827278 L 77.481834 25.827278 z" svg:height="4.3906374mm" draw:style-name="style-357" svg:viewBox="0.0 0.0 361.58188 439.06372" svg:width="3.615819mm" svg:x="186.73122mm" svg:y="79.80629mm"/>
          <draw:path svg:d="M 25.827278 0.0 Q 51.654556 0.0 77.481834 25.827278 Q 103.30911 51.654556 129.13638 154.96367 Q 129.13638 232.4455 51.654556 232.4455 Q 0.0 232.4455 0.0 129.13638 Q 0.0 25.827278 25.827278 0.0 z" svg:height="2.324455mm" draw:style-name="style-358" svg:viewBox="0.0 0.0 129.13638 232.4455" svg:width="1.291364mm" svg:x="62.502014mm" svg:y="64.05165mm"/>
          <draw:path svg:d="M 77.481834 25.827278 L 154.96367 0.0 L 154.96367 0.0 L 180.79094 0.0 L 180.79094 51.654556 Q 180.79094 103.30911 206.61823 103.30911 Q 232.4455 129.13638 232.4455 129.13638 L 232.4455 129.13638 L 206.61823 129.13638 Q 206.61823 129.13638 206.61823 154.96367 L 206.61823 154.96367 L 206.61823 154.96367 Q 180.79094 180.79094 180.79094 180.79094 L 180.79094 180.79094 L 180.79094 232.4455 L 180.79094 258.27277 L 180.79094 284.10007 Q 154.96367 309.92734 154.96367 309.92734 L 154.96367 309.92734 L 154.96367 309.92734 Q 154.96367 284.10007 129.13638 284.10007 L 103.30911 284.10007 L 103.30911 258.27277 L 103.30911 232.4455 L 77.481834 232.4455 L 77.481834 232.4455 L 77.481834 258.27277 L 51.654556 258.27277 L 51.654556 232.4455 Q 51.654556 206.61823 25.827278 206.61823 L 25.827278 206.61823 L 25.827278 180.79094 Q 0.0 154.96367 0.0 103.30911 Q 0.0 51.654556 77.481834 25.827278 z" svg:height="3.0992734mm" draw:style-name="style-359" svg:viewBox="0.0 0.0 232.4455 309.92734" svg:width="2.324455mm" svg:x="153.41403mm" svg:y="105.11702mm"/>
          <draw:path svg:d="M 25.827278 1.8189894E-12 L 77.481834 1.8189894E-12 L 103.30911 25.827278 Q 129.13638 51.654556 154.96367 51.654556 L 154.96367 77.481834 L 154.96367 77.481834 Q 154.96367 103.30911 180.79094 103.30911 L 180.79094 103.30911 L 180.79094 103.30911 Q 180.79094 103.30911 180.79094 129.13638 L 206.61823 129.13638 L 361.58188 309.92734 Q 516.54553 464.891 439.06372 490.7183 L 387.40918 490.7183 L 387.40918 490.7183 L 361.58188 464.891 L 335.7546 464.891 L 309.92734 464.891 L 309.92734 439.06372 L 284.10007 439.06372 L 284.10007 413.23645 Q 284.10007 387.40918 232.4455 361.58188 Q 206.61823 361.58188 129.13638 284.10007 L 77.481834 206.61823 L 51.654556 206.61823 Q 25.827278 206.61823 1.8189894E-12 103.30911 Q -25.827278 1.8189894E-12 25.827278 1.8189894E-12 z" svg:height="4.9071827mm" draw:style-name="style-360" svg:viewBox="0.0 0.0 439.06372 490.7183" svg:width="4.3906374mm" svg:x="110.79903mm" svg:y="155.99677mm"/>
          <draw:path svg:d="M 309.92734 0.0 L 335.7546 0.0 L 335.7546 206.61823 Q 361.58188 413.23645 335.7546 439.06372 L 335.7546 464.891 L 309.92734 464.891 Q 309.92734 464.891 206.61823 490.7183 L 129.13638 516.54553 L 129.13638 490.7183 L 103.30911 490.7183 L 103.30911 490.7183 Q 103.30911 464.891 51.654556 387.40918 L 0.0 284.10007 L 0.0 284.10007 L 0.0 284.10007 L 77.481834 232.4455 Q 154.96367 180.79094 154.96367 103.30911 Q 206.61823 51.654556 206.61823 51.654556 Q 258.27277 51.654556 258.27277 25.827278 Q 284.10007 0.0 309.92734 0.0 z" svg:height="5.165456mm" draw:style-name="style-361" svg:viewBox="0.0 0.0 335.7546 516.54553" svg:width="3.357546mm" svg:x="167.36076mm" svg:y="54.75383mm"/>
          <draw:path svg:d="M 77.481834 154.96367 L 77.481834 206.61823 L 51.654556 206.61823 Q 51.654556 206.61823 -3.6379788E-12 206.61823 Q -25.827278 180.79094 -3.6379788E-12 103.30911 Q 25.827278 0.0 77.481834 0.0 Q 103.30911 0.0 103.30911 51.654556 Q 77.481834 129.13638 77.481834 154.96367 z" svg:height="2.0661821mm" draw:style-name="style-362" svg:viewBox="0.0 0.0 103.30911 206.61823" svg:width="1.0330911mm" svg:x="286.4245mm" svg:y="97.62711mm"/>
          <draw:path svg:d="M 1033.0911 77.481834 L 1084.7457 0.0 L 1084.7457 25.827278 L 1084.7457 51.654556 L 1110.573 51.654556 L 1110.573 51.654556 L 1136.4003 25.827278 L 1162.2275 25.827278 L 1162.2275 51.654556 L 1136.4003 77.481834 L 1136.4003 103.30911 Q 1136.4003 154.96367 1188.0548 206.61823 Q 1239.7094 284.10007 1239.7094 335.7546 Q 1265.5366 361.58188 1291.3639 387.40918 L 1343.0184 387.40918 L 1343.0184 439.06372 L 1343.0184 490.7183 L 1317.1912 516.54553 Q 1291.3639 542.37286 1291.3639 619.8547 L 1291.3639 671.5092 L 1291.3639 697.3365 L 1291.3639 723.16376 L 1265.5366 723.16376 L 1265.5366 723.16376 L 1265.5366 748.9911 L 1239.7094 748.9911 L 1239.7094 774.81836 L 1239.7094 774.81836 L 1239.7094 774.81836 Q 1239.7094 774.81836 1239.7094 800.6456 L 1265.5366 800.6456 L 1265.5366 826.4729 Q 1291.3639 826.4729 1291.3639 826.4729 L 1291.3639 826.4729 L 1291.3639 852.3002 L 1291.3639 852.3002 L 1317.1912 852.3002 L 1317.1912 878.12744 L 1317.1912 878.12744 L 1343.0184 878.12744 L 1343.0184 878.12744 L 1343.0184 878.12744 L 1343.0184 903.9547 L 1343.0184 903.9547 L 1317.1912 903.9547 L 1317.1912 929.782 L 1291.3639 929.782 L 1265.5366 929.782 L 1265.5366 955.6093 L 1239.7094 955.6093 L 1239.7094 955.6093 L 1239.7094 981.4366 L 1188.0548 981.4366 L 1162.2275 981.4366 L 1162.2275 1007.26385 L 1162.2275 1007.26385 L 1136.4003 1007.26385 Q 1136.4003 981.4366 774.81836 929.782 Q 413.23645 878.12744 258.27277 852.3002 L 103.30911 826.4729 L 51.654556 852.3002 L 0.0 852.3002 L 0.0 826.4729 L 0.0 800.6456 L 25.827278 774.81836 L 51.654556 748.9911 L 51.654556 748.9911 L 51.654556 723.16376 L 51.654556 723.16376 L 51.654556 723.16376 L 77.481834 723.16376 L 77.481834 723.16376 L 77.481834 697.3365 L 103.30911 697.3365 L 103.30911 697.3365 L 103.30911 671.5092 L 129.13638 671.5092 Q 154.96367 671.5092 206.61823 671.5092 Q 232.4455 671.5092 232.4455 619.8547 Q 206.61823 568.20013 206.61823 516.54553 Q 180.79094 464.891 413.23645 387.40918 Q 645.68195 309.92734 723.16376 232.4455 Q 774.81836 154.96367 878.12744 154.96367 Q 955.6093 154.96367 1033.0911 77.481834 z" svg:height="10.0726385mm" draw:style-name="style-363" svg:viewBox="0.0 0.0 1343.0184 1007.26385" svg:width="13.430184mm" svg:x="71.799835mm" svg:y="149.28166mm"/>
          <draw:path svg:d="M 77.481834 0.0 L 129.13638 0.0 L 180.79094 25.827278 Q 232.4455 51.654556 258.27277 206.61823 Q 284.10007 335.7546 309.92734 516.54553 Q 335.7546 671.5092 309.92734 697.3365 Q 284.10007 723.16376 258.27277 852.3002 L 258.27277 981.4366 L 258.27277 981.4366 L 232.4455 981.4366 L 232.4455 903.9547 L 232.4455 826.4729 L 206.61823 774.81836 L 180.79094 723.16376 L 180.79094 723.16376 Q 180.79094 723.16376 180.79094 723.16376 Q 154.96367 723.16376 129.13638 774.81836 Q 77.481834 826.4729 77.481834 774.81836 L 51.654556 748.9911 L 51.654556 723.16376 Q 51.654556 671.5092 25.827278 671.5092 Q 0.0 671.5092 0.0 490.7183 L 0.0 335.7546 L 0.0 258.27277 Q 0.0 206.61823 25.827278 206.61823 Q 51.654556 206.61823 51.654556 103.30911 Q 51.654556 0.0 77.481834 0.0 z" svg:height="9.814365mm" draw:style-name="style-364" svg:viewBox="0.0 0.0 309.92734 981.4366" svg:width="3.0992734mm" svg:x="67.409195mm" svg:y="85.74657mm"/>
          <draw:path svg:d="M 309.92734 103.30911 L 361.58188 129.13638 L 361.58188 129.13638 L 361.58188 129.13638 L 387.40918 180.79094 L 387.40918 206.61823 L 361.58188 206.61823 L 335.7546 232.4455 L 335.7546 232.4455 L 309.92734 232.4455 L 309.92734 232.4455 L 309.92734 232.4455 L 232.4455 258.27277 Q 154.96367 258.27277 129.13638 335.7546 L 103.30911 439.06372 L 103.30911 439.06372 Q 103.30911 439.06372 77.481834 309.92734 Q 77.481834 180.79094 51.654556 180.79094 Q 0.0 180.79094 0.0 77.481834 L 0.0 0.0 L 0.0 0.0 L 25.827278 0.0 L 25.827278 25.827278 L 25.827278 51.654556 L 51.654556 51.654556 Q 77.481834 51.654556 77.481834 25.827278 Q 77.481834 -25.827278 154.96367 25.827278 Q 232.4455 77.481834 309.92734 103.30911 z" svg:height="4.3906374mm" draw:style-name="style-365" svg:viewBox="0.0 0.0 387.40918 439.06372" svg:width="3.8740916mm" svg:x="173.55931mm" svg:y="42.61501mm"/>
          <draw:path svg:d="M 2763.5188 1.8189894E-12 L 2789.346 1.8189894E-12 L 2866.828 1.8189894E-12 L 2918.4824 1.8189894E-12 L 2918.4824 1.8189894E-12 L 2918.4824 1.8189894E-12 L 2944.3098 25.827278 Q 2970.137 25.827278 2970.137 129.13638 Q 2970.137 232.4455 2944.3098 232.4455 L 2944.3098 258.27277 L 2944.3098 258.27277 L 2970.137 258.27277 L 2970.137 284.10007 Q 2995.9644 309.92734 2970.137 309.92734 Q 2944.3098 309.92734 2995.9644 361.58188 Q 3021.7915 387.40918 3021.7915 413.23645 L 3021.7915 439.06372 L 3150.928 413.23645 Q 3280.0642 387.40918 3280.0642 413.23645 Q 3280.0642 439.06372 3331.7188 464.891 Q 3383.3735 516.54553 3409.2007 619.8547 Q 3435.028 697.3365 3435.028 774.81836 L 3435.028 826.4729 L 3460.8552 826.4729 L 3460.8552 826.4729 L 3460.8552 852.3002 L 3486.6826 852.3002 L 3486.6826 878.12744 L 3486.6826 878.12744 L 3486.6826 929.782 Q 3512.5098 981.4366 3538.3372 981.4366 L 3538.3372 981.4366 L 3486.6826 1084.7457 Q 3435.028 1188.0548 3305.8916 1213.8821 Q 3176.7551 1239.7094 3176.7551 1265.5366 Q 3176.7551 1291.3639 3150.928 1291.3639 L 3150.928 1291.3639 L 3150.928 1291.3639 Q 3125.1006 1265.5366 3125.1006 1265.5366 Q 3125.1006 1239.7094 3047.619 1291.3639 Q 2970.137 1317.1912 2944.3098 1343.0184 Q 2918.4824 1343.0184 2815.1733 1343.0184 Q 2737.6914 1343.0184 2711.8643 1394.673 L 2686.0369 1446.3275 L 2686.0369 1446.3275 Q 2660.2097 1420.5002 2634.3823 1420.5002 Q 2608.5552 1394.673 2608.5552 1446.3275 L 2582.7278 1472.1549 L 2556.9006 1472.1549 Q 2531.0732 1446.3275 2531.0732 1420.5002 Q 2556.9006 1368.8457 2505.2458 1317.1912 Q 2453.5913 1291.3639 2324.455 1265.5366 Q 2195.3186 1265.5366 2195.3186 1291.3639 Q 2195.3186 1317.1912 1833.7367 1343.0184 Q 1497.9822 1394.673 1472.1549 1472.1549 Q 1472.1549 1549.6367 1033.0911 1601.2913 L 594.0274 1627.1185 L 594.0274 1601.2913 Q 594.0274 1601.2913 464.891 1549.6367 Q 361.58188 1523.8094 361.58188 1497.9822 Q 361.58188 1472.1549 232.4455 1446.3275 Q 77.481834 1394.673 25.827278 1265.5366 Q 0.0 1136.4003 25.827278 1033.0911 L 25.827278 903.9547 L 25.827278 903.9547 L 25.827278 878.12744 L 25.827278 878.12744 L 25.827278 878.12744 L 0.0 878.12744 L 0.0 878.12744 L 0.0 852.3002 L 0.0 852.3002 L 0.0 826.4729 Q 0.0 800.6456 77.481834 800.6456 Q 129.13638 826.4729 129.13638 774.81836 Q 154.96367 723.16376 180.79094 697.3365 Q 232.4455 671.5092 284.10007 697.3365 Q 361.58188 723.16376 361.58188 671.5092 Q 361.58188 645.68195 439.06372 619.8547 Q 490.7183 568.20013 542.37286 516.54553 Q 568.20013 464.891 568.20013 439.06372 Q 568.20013 387.40918 594.0274 387.40918 Q 619.8547 361.58188 645.68195 232.4455 L 645.68195 103.30911 L 671.5092 103.30911 L 671.5092 103.30911 L 671.5092 77.481834 L 697.3365 77.481834 L 697.3365 77.481834 L 697.3365 103.30911 L 697.3365 103.30911 L 723.16376 103.30911 L 878.12744 129.13638 Q 1033.0911 154.96367 1265.5366 154.96367 Q 1497.9822 154.96367 1497.9822 180.79094 Q 1497.9822 206.61823 1627.1185 206.61823 Q 1782.0822 206.61823 1833.7367 206.61823 Q 1885.3912 206.61823 1885.3912 154.96367 Q 1885.3912 129.13638 2040.355 129.13638 L 2169.4915 129.13638 L 2195.3186 129.13638 L 2195.3186 129.13638 L 2272.8005 154.96367 Q 2350.2822 154.96367 2453.5913 154.96367 Q 2582.7278 154.96367 2660.2097 77.481834 Q 2711.8643 1.8189894E-12 2763.5188 1.8189894E-12 z" svg:height="16.271185mm" draw:style-name="style-366" svg:viewBox="0.0 0.0 3538.3372 1627.1185" svg:width="35.38337mm" svg:x="68.95883mm" svg:y="163.2284mm"/>
          <draw:path svg:d="M 103.30911 9.094947E-13 L 129.13638 9.094947E-13 L 129.13638 9.094947E-13 L 154.96367 9.094947E-13 L 154.96367 9.094947E-13 L 154.96367 9.094947E-13 L 180.79094 9.094947E-13 L 206.61823 9.094947E-13 L 206.61823 9.094947E-13 Q 206.61823 9.094947E-13 180.79094 51.654556 Q 154.96367 103.30911 103.30911 103.30911 Q 77.481834 103.30911 77.481834 154.96367 Q 77.481834 206.61823 51.654556 206.61823 L 25.827278 206.61823 L 25.827278 180.79094 Q -1.8189894E-12 154.96367 -1.8189894E-12 154.96367 L -1.8189894E-12 154.96367 L -1.8189894E-12 129.13638 L -1.8189894E-12 103.30911 L -1.8189894E-12 103.30911 L -1.8189894E-12 103.30911 L 25.827278 103.30911 L 25.827278 103.30911 L 25.827278 77.481834 L 51.654556 77.481834 L 51.654556 25.827278 Q 77.481834 9.094947E-13 103.30911 9.094947E-13 z" svg:height="2.0661821mm" draw:style-name="style-367" svg:viewBox="0.0 0.0 206.61823 206.61823" svg:width="2.0661821mm" svg:x="100.20984mm" svg:y="81.6142mm"/>
          <draw:path svg:d="M 309.92734 9.094947E-13 L 309.92734 9.094947E-13 L 284.10007 9.094947E-13 Q 258.27277 9.094947E-13 206.61823 284.10007 Q 180.79094 568.20013 154.96367 619.8547 L 154.96367 697.3365 L 154.96367 697.3365 Q 129.13638 697.3365 103.30911 619.8547 Q 77.481834 568.20013 25.827278 671.5092 L 25.827278 748.9911 L 3.6379788E-12 748.9911 L 3.6379788E-12 748.9911 L 3.6379788E-12 516.54553 Q 25.827278 258.27277 51.654556 129.13638 L 103.30911 9.094947E-13 L 206.61823 9.094947E-13 Q 309.92734 9.094947E-13 309.92734 9.094947E-13 z" svg:height="7.4899106mm" draw:style-name="style-368" svg:viewBox="0.0 0.0 309.92734 748.9911" svg:width="3.0992734mm" svg:x="297.7885mm" svg:y="73.34947mm"/>
          <draw:path svg:d="M 180.79094 51.654556 L 180.79094 0.0 L 232.4455 0.0 L 284.10007 0.0 L 284.10007 0.0 L 309.92734 0.0 L 309.92734 0.0 L 309.92734 0.0 L 309.92734 51.654556 Q 335.7546 77.481834 464.891 77.481834 Q 619.8547 103.30911 671.5092 77.481834 L 697.3365 77.481834 L 697.3365 103.30911 L 697.3365 103.30911 L 697.3365 103.30911 Q 697.3365 103.30911 697.3365 129.13638 Q 723.16376 129.13638 671.5092 154.96367 Q 671.5092 206.61823 568.20013 232.4455 Q 490.7183 258.27277 413.23645 309.92734 Q 309.92734 361.58188 335.7546 464.891 L 361.58188 568.20013 L 361.58188 568.20013 Q 335.7546 568.20013 309.92734 542.37286 Q 284.10007 542.37286 284.10007 516.54553 Q 284.10007 490.7183 258.27277 464.891 L 206.61823 464.891 L 206.61823 464.891 L 206.61823 464.891 L 180.79094 439.06372 L 154.96367 413.23645 L 129.13638 413.23645 L 103.30911 413.23645 L 51.654556 387.40918 L 25.827278 387.40918 L 25.827278 361.58188 L 0.0 361.58188 L 0.0 361.58188 L 0.0 361.58188 L 0.0 335.7546 L 0.0 309.92734 L 0.0 284.10007 L 0.0 258.27277 L 0.0 258.27277 L 0.0 258.27277 L 0.0 232.4455 L 0.0 232.4455 L 25.827278 206.61823 L 51.654556 180.79094 L 51.654556 180.79094 L 51.654556 154.96367 L 51.654556 154.96367 L 51.654556 154.96367 L 77.481834 154.96367 L 77.481834 154.96367 L 129.13638 129.13638 Q 154.96367 129.13638 180.79094 51.654556 z M 258.27277 51.654556 L 258.27277 51.654556 L 258.27277 25.827278 Q 258.27277 25.827278 258.27277 51.654556 L 258.27277 51.654556 L 258.27277 51.654556 z" svg:height="5.682001mm" draw:style-name="style-369" svg:viewBox="0.0 0.0 697.3365 568.20013" svg:width="6.973365mm" svg:x="175.62549mm" svg:y="65.60129mm"/>
          <draw:path svg:d="M 697.3365 77.481834 L 723.16376 0.0 L 748.9911 0.0 L 774.81836 0.0 L 774.81836 25.827278 L 774.81836 25.827278 L 800.6456 51.654556 L 800.6456 77.481834 L 826.4729 77.481834 L 852.3002 77.481834 L 852.3002 103.30911 L 878.12744 129.13638 L 878.12744 206.61823 Q 929.782 258.27277 929.782 671.5092 Q 929.782 1058.9185 929.782 1239.7094 Q 929.782 1394.673 903.9547 1446.3275 L 903.9547 1523.8094 L 464.891 1523.8094 L 0.0 1523.8094 L 0.0 1446.3275 L 0.0 1343.0184 L 25.827278 1343.0184 L 51.654556 1343.0184 L 51.654556 1317.1912 L 51.654556 1291.3639 L 77.481834 1291.3639 L 77.481834 1291.3639 L 77.481834 1265.5366 L 51.654556 1265.5366 L 51.654556 1265.5366 L 51.654556 1265.5366 L 51.654556 1136.4003 Q 51.654556 1033.0911 103.30911 981.4366 Q 154.96367 903.9547 232.4455 826.4729 Q 284.10007 774.81836 309.92734 697.3365 Q 361.58188 619.8547 361.58188 490.7183 Q 361.58188 361.58188 335.7546 361.58188 Q 309.92734 387.40918 309.92734 335.7546 L 309.92734 284.10007 L 335.7546 284.10007 L 335.7546 258.27277 L 335.7546 258.27277 L 309.92734 258.27277 L 309.92734 258.27277 L 309.92734 258.27277 L 335.7546 232.4455 L 361.58188 232.4455 L 361.58188 206.61823 L 361.58188 180.79094 L 387.40918 180.79094 L 387.40918 206.61823 L 387.40918 206.61823 Q 413.23645 206.61823 413.23645 180.79094 L 439.06372 154.96367 L 439.06372 154.96367 Q 439.06372 154.96367 464.891 180.79094 L 464.891 180.79094 L 516.54553 180.79094 L 542.37286 180.79094 L 542.37286 206.61823 L 568.20013 258.27277 L 568.20013 258.27277 L 568.20013 258.27277 L 568.20013 258.27277 L 594.0274 258.27277 L 594.0274 258.27277 L 619.8547 258.27277 L 619.8547 206.61823 Q 619.8547 180.79094 645.68195 154.96367 Q 671.5092 154.96367 697.3365 77.481834 z" svg:height="15.238094mm" draw:style-name="style-370" svg:viewBox="0.0 0.0 929.782 1523.8094" svg:width="9.29782mm" svg:x="88.32929mm" svg:y="193.18803mm"/>
          <draw:path svg:d="M 77.481834 0.0 L 103.30911 0.0 L 154.96367 51.654556 Q 206.61823 77.481834 206.61823 103.30911 Q 206.61823 129.13638 180.79094 129.13638 Q 154.96367 129.13638 154.96367 154.96367 Q 154.96367 206.61823 180.79094 206.61823 L 206.61823 206.61823 L 206.61823 206.61823 Q 206.61823 206.61823 206.61823 309.92734 Q 206.61823 387.40918 180.79094 387.40918 Q 154.96367 387.40918 154.96367 361.58188 Q 154.96367 335.7546 103.30911 361.58188 Q 51.654556 361.58188 51.654556 309.92734 Q 25.827278 232.4455 25.827278 206.61823 L 0.0 206.61823 L 0.0 206.61823 L 0.0 206.61823 L 0.0 180.79094 L 25.827278 180.79094 L 25.827278 154.96367 Q 25.827278 129.13638 51.654556 51.654556 Q 77.481834 -25.827278 77.481834 0.0 z" svg:height="3.8740916mm" draw:style-name="style-371" svg:viewBox="0.0 0.0 206.61823 387.40918" svg:width="2.0661821mm" svg:x="152.6392mm" svg:y="114.15657mm"/>
          <draw:path svg:d="M 0.0 25.827278 L 0.0 9.094947E-13 L 51.654556 25.827278 Q 103.30911 25.827278 232.4455 25.827278 L 361.58188 25.827278 L 361.58188 77.481834 Q 361.58188 129.13638 439.06372 154.96367 Q 490.7183 180.79094 464.891 232.4455 Q 413.23645 284.10007 335.7546 284.10007 Q 258.27277 284.10007 258.27277 309.92734 Q 258.27277 335.7546 232.4455 335.7546 L 206.61823 335.7546 L 154.96367 335.7546 Q 77.481834 335.7546 25.827278 309.92734 L 0.0 284.10007 L 0.0 258.27277 Q 0.0 232.4455 0.0 129.13638 L 0.0 25.827278 L 0.0 25.827278 z" svg:height="3.357546mm" draw:style-name="style-372" svg:viewBox="0.0 0.0 464.891 335.7546" svg:width="4.64891mm" svg:x="54.75383mm" svg:y="54.495556mm"/>
          <draw:path svg:d="M 0.0 103.30911 L 0.0 0.0 L 51.654556 0.0 L 103.30911 0.0 L 103.30911 25.827278 L 129.13638 25.827278 L 129.13638 206.61823 L 129.13638 361.58188 L 129.13638 361.58188 L 129.13638 387.40918 L 77.481834 387.40918 L 51.654556 387.40918 L 51.654556 361.58188 Q 77.481834 335.7546 51.654556 258.27277 Q 51.654556 206.61823 25.827278 206.61823 L 0.0 206.61823 L 0.0 103.30911 z" svg:height="3.8740916mm" draw:style-name="style-373" svg:viewBox="0.0 0.0 129.13638 387.40918" svg:width="1.291364mm" svg:x="290.5569mm" svg:y="117.772385mm"/>
          <draw:path svg:d="M 2866.828 0.0 L 2892.655 0.0 L 2995.9644 0.0 L 3099.2734 25.827278 L 3099.2734 25.827278 L 3099.2734 25.827278 L 3125.1006 25.827278 L 3125.1006 25.827278 L 3150.928 25.827278 L 3176.7551 25.827278 L 3202.5825 25.827278 L 3228.4097 25.827278 L 3254.237 180.79094 Q 3280.0642 335.7546 3176.7551 387.40918 Q 3073.446 439.06372 3021.7915 490.7183 Q 2995.9644 542.37286 2944.3098 645.68195 Q 2944.3098 748.9911 2841.0005 826.4729 Q 2763.5188 903.9547 2763.5188 929.782 Q 2763.5188 955.6093 2737.6914 955.6093 Q 2737.6914 981.4366 2711.8643 1007.26385 Q 2686.0369 1033.0911 2660.2097 1058.9185 Q 2608.5552 1058.9185 2608.5552 1084.7457 L 2608.5552 1110.573 L 2582.7278 1110.573 L 2556.9006 1110.573 L 2556.9006 1136.4003 L 2531.0732 1136.4003 L 2531.0732 1162.2275 L 2531.0732 1188.0548 L 2479.4187 1188.0548 L 2453.5913 1213.8821 L 2453.5913 1213.8821 L 2453.5913 1213.8821 L 2324.455 1265.5366 Q 2221.146 1291.3639 2169.4915 1420.5002 Q 2117.837 1523.8094 2169.4915 1549.6367 Q 2169.4915 1575.464 2117.837 1627.1185 Q 2014.5277 1678.7731 2014.5277 1678.7731 L 2014.5277 1678.7731 L 1962.8732 1704.6003 L 1911.2186 1704.6003 L 1885.3912 1704.6003 Q 1859.564 1678.7731 1678.7731 1678.7731 Q 1497.9822 1627.1185 1265.5366 1627.1185 Q 1033.0911 1627.1185 723.16376 1704.6003 L 413.23645 1756.2549 L 413.23645 1730.4276 L 413.23645 1730.4276 L 387.40918 1730.4276 L 387.40918 1730.4276 L 387.40918 1704.6003 L 361.58188 1704.6003 L 361.58188 1704.6003 L 361.58188 1678.7731 L 361.58188 1678.7731 L 361.58188 1678.7731 L 335.7546 1678.7731 L 335.7546 1678.7731 L 309.92734 1652.9458 L 284.10007 1652.9458 L 284.10007 1627.1185 Q 258.27277 1601.2913 232.4455 1575.464 Q 206.61823 1549.6367 129.13638 1497.9822 Q 77.481834 1446.3275 77.481834 1420.5002 Q 77.481834 1368.8457 51.654556 1368.8457 L -1.8189894E-12 1368.8457 L -1.8189894E-12 1343.0184 L -1.8189894E-12 1343.0184 L 25.827278 1343.0184 L 25.827278 1317.1912 L 25.827278 1317.1912 L 51.654556 1317.1912 L 51.654556 1317.1912 Q 51.654556 1317.1912 51.654556 1317.1912 Q 77.481834 1317.1912 103.30911 1265.5366 Q 103.30911 1239.7094 129.13638 1213.8821 Q 154.96367 1213.8821 154.96367 1188.0548 Q 154.96367 1162.2275 129.13638 1162.2275 Q 103.30911 1162.2275 180.79094 1084.7457 L 258.27277 1033.0911 L 284.10007 1033.0911 L 309.92734 1033.0911 L 309.92734 1007.26385 Q 309.92734 955.6093 335.7546 903.9547 Q 361.58188 878.12744 309.92734 852.3002 L 309.92734 800.6456 L 284.10007 774.81836 L 284.10007 748.9911 L 309.92734 748.9911 L 335.7546 748.9911 L 516.54553 800.6456 Q 723.16376 826.4729 723.16376 800.6456 Q 723.16376 774.81836 826.4729 697.3365 Q 903.9547 594.0274 955.6093 594.0274 Q 1007.26385 594.0274 981.4366 568.20013 Q 981.4366 542.37286 981.4366 516.54553 Q 981.4366 490.7183 1058.9185 439.06372 Q 1136.4003 413.23645 1136.4003 387.40918 Q 1136.4003 361.58188 1162.2275 361.58188 Q 1188.0548 335.7546 1239.7094 335.7546 L 1291.3639 335.7546 L 1291.3639 284.10007 L 1291.3639 258.27277 L 1213.8821 258.27277 L 1136.4003 232.4455 L 1136.4003 232.4455 L 1136.4003 232.4455 L 1162.2275 232.4455 L 1188.0548 232.4455 L 1188.0548 206.61823 L 1188.0548 206.61823 L 1213.8821 206.61823 L 1213.8821 232.4455 L 1213.8821 232.4455 L 1239.7094 232.4455 L 1239.7094 232.4455 L 1239.7094 232.4455 L 1343.0184 206.61823 Q 1446.3275 180.79094 1859.564 180.79094 Q 2272.8005 180.79094 2453.5913 180.79094 Q 2634.3823 154.96367 2634.3823 129.13638 Q 2660.2097 77.481834 2737.6914 51.654556 Q 2841.0005 25.827278 2866.828 0.0 z" svg:height="17.56255mm" draw:style-name="style-374" svg:viewBox="0.0 0.0 3254.237 1756.2549" svg:width="32.54237mm" svg:x="154.44713mm" svg:y="152.12267mm"/>
          <draw:path svg:d="M -3.6379788E-12 154.96367 L -3.6379788E-12 9.094947E-13 L -3.6379788E-12 9.094947E-13 L -3.6379788E-12 9.094947E-13 L 25.827278 9.094947E-13 L 25.827278 9.094947E-13 L 51.654556 25.827278 L 77.481834 25.827278 L 77.481834 51.654556 L 103.30911 77.481834 L 232.4455 206.61823 Q 361.58188 309.92734 361.58188 413.23645 L 361.58188 490.7183 L 309.92734 490.7183 L 284.10007 490.7183 L 258.27277 490.7183 Q 258.27277 464.891 206.61823 464.891 Q 180.79094 439.06372 180.79094 413.23645 Q 180.79094 387.40918 154.96367 387.40918 Q 129.13638 387.40918 129.13638 413.23645 Q 103.30911 439.06372 77.481834 464.891 L 25.827278 464.891 L 25.827278 413.23645 Q -3.6379788E-12 361.58188 -3.6379788E-12 361.58188 L -3.6379788E-12 335.7546 L -3.6379788E-12 154.96367 z" svg:height="4.9071827mm" draw:style-name="style-375" svg:viewBox="0.0 0.0 361.58188 490.7183" svg:width="3.615819mm" svg:x="232.96205mm" svg:y="81.6142mm"/>
          <draw:path svg:d="M 154.96367 77.481834 L 154.96367 0.0 L 180.79094 0.0 L 232.4455 0.0 L 232.4455 51.654556 Q 232.4455 103.30911 284.10007 103.30911 Q 335.7546 129.13638 335.7546 103.30911 Q 335.7546 51.654556 361.58188 51.654556 L 361.58188 51.654556 L 387.40918 51.654556 L 413.23645 51.654556 L 439.06372 77.481834 L 439.06372 77.481834 L 516.54553 154.96367 Q 594.0274 258.27277 594.0274 284.10007 L 594.0274 309.92734 L 568.20013 309.92734 Q 542.37286 309.92734 542.37286 335.7546 L 516.54553 387.40918 L 464.891 361.58188 Q 387.40918 335.7546 387.40918 464.891 Q 387.40918 568.20013 361.58188 826.4729 L 361.58188 1058.9185 L 361.58188 1058.9185 L 335.7546 1058.9185 L 335.7546 1084.7457 L 335.7546 1136.4003 L 309.92734 1188.0548 Q 284.10007 1239.7094 258.27277 1239.7094 L 232.4455 1239.7094 L 232.4455 1265.5366 L 232.4455 1265.5366 L 154.96367 1265.5366 L 77.481834 1265.5366 L 77.481834 1291.3639 L 77.481834 1343.0184 L 51.654556 1343.0184 L 25.827278 1343.0184 L 25.827278 1317.1912 L 25.827278 1291.3639 L 51.654556 1291.3639 L 51.654556 1291.3639 L 25.827278 1265.5366 L 0.0 1265.5366 L 0.0 1162.2275 Q 25.827278 1058.9185 25.827278 929.782 L 25.827278 826.4729 L 25.827278 774.81836 L 25.827278 723.16376 L 51.654556 516.54553 Q 77.481834 309.92734 77.481834 206.61823 L 129.13638 77.481834 L 129.13638 103.30911 Q 129.13638 154.96367 154.96367 77.481834 z" svg:height="13.430184mm" draw:style-name="style-376" svg:viewBox="0.0 0.0 594.0274 1343.0184" svg:width="5.940274mm" svg:x="88.58756mm" svg:y="70.76674mm"/>
          <draw:path svg:d="M 335.7546 129.13638 L 361.58188 0.0 L 361.58188 103.30911 L 361.58188 232.4455 L 335.7546 258.27277 L 335.7546 284.10007 L 335.7546 594.0274 Q 335.7546 903.9547 361.58188 903.9547 Q 387.40918 903.9547 361.58188 1084.7457 Q 361.58188 1291.3639 335.7546 1394.673 L 335.7546 1497.9822 L 335.7546 1497.9822 Q 309.92734 1497.9822 309.92734 1549.6367 L 309.92734 1575.464 L 309.92734 1652.9458 Q 309.92734 1756.2549 335.7546 1807.9094 L 335.7546 1859.564 L 335.7546 1962.8732 L 335.7546 2040.355 L 309.92734 2040.355 L 284.10007 2040.355 L 284.10007 2040.355 Q 284.10007 2014.5277 232.4455 2014.5277 Q 180.79094 2014.5277 180.79094 1988.7004 Q 154.96367 1962.8732 154.96367 1988.7004 L 103.30911 2014.5277 L 103.30911 2014.5277 L 103.30911 2014.5277 L 103.30911 2040.355 L 103.30911 2040.355 L 77.481834 2066.1821 L 77.481834 2066.1821 L 77.481834 2066.1821 L 51.654556 2066.1821 L 51.654556 2066.1821 L 51.654556 2092.0095 L 51.654556 2092.0095 L 25.827278 2066.1821 L 25.827278 2066.1821 L -1.8189894E-12 2066.1821 L -1.8189894E-12 1962.8732 L -1.8189894E-12 1833.7367 L -1.8189894E-12 1756.2549 L -1.8189894E-12 1704.6003 L -1.8189894E-12 1704.6003 Q 25.827278 1704.6003 25.827278 1678.7731 Q 51.654556 1678.7731 51.654556 1291.3639 L 51.654556 929.782 L 51.654556 929.782 Q 51.654556 929.782 77.481834 774.81836 Q 103.30911 645.68195 129.13638 619.8547 Q 154.96367 619.8547 154.96367 516.54553 L 154.96367 387.40918 L 206.61823 387.40918 L 232.4455 387.40918 L 232.4455 413.23645 L 258.27277 439.06372 L 258.27277 413.23645 L 258.27277 361.58188 L 284.10007 335.7546 L 309.92734 309.92734 L 309.92734 284.10007 Q 309.92734 258.27277 335.7546 129.13638 z" svg:height="20.920095mm" draw:style-name="style-377" svg:viewBox="0.0 0.0 361.58188 2092.0095" svg:width="3.615819mm" svg:x="91.94511mm" svg:y="85.23002mm"/>
          <draw:path svg:d="M 335.7546 25.827278 L 361.58188 0.0 L 361.58188 180.79094 Q 335.7546 387.40918 309.92734 439.06372 Q 258.27277 490.7183 206.61823 516.54553 L 154.96367 542.37286 L 103.30911 542.37286 L 77.481834 542.37286 L 77.481834 516.54553 L 51.654556 516.54553 L 51.654556 516.54553 L 51.654556 516.54553 L 51.654556 413.23645 Q 51.654556 309.92734 25.827278 309.92734 L 25.827278 309.92734 L 25.827278 284.10007 Q 0.0 232.4455 0.0 206.61823 Q 0.0 180.79094 25.827278 154.96367 L 51.654556 129.13638 L 180.79094 129.13638 L 309.92734 129.13638 L 309.92734 77.481834 Q 309.92734 25.827278 335.7546 25.827278 z" svg:height="5.4237285mm" draw:style-name="style-378" svg:viewBox="0.0 0.0 361.58188 542.37286" svg:width="3.615819mm" svg:x="102.276024mm" svg:y="112.865204mm"/>
          <draw:path svg:d="M 0.0 0.0 L 25.827278 0.0 L 25.827278 0.0 Q 25.827278 25.827278 51.654556 103.30911 L 51.654556 154.96367 L 51.654556 206.61823 Q 25.827278 258.27277 25.827278 258.27277 L 25.827278 258.27277 L 25.827278 258.27277 Q 25.827278 232.4455 0.0 103.30911 Q -25.827278 0.0 0.0 0.0 z" svg:height="2.582728mm" draw:style-name="style-379" svg:viewBox="0.0 0.0 51.654556 258.27277" svg:width="0.51654553mm" svg:x="144.37448mm" svg:y="84.71347mm"/>
          <draw:path svg:d="M 232.4455 103.30911 L 232.4455 129.13638 L 206.61823 129.13638 Q 206.61823 154.96367 103.30911 180.79094 L 25.827278 232.4455 L 25.827278 206.61823 Q 0.0 180.79094 0.0 180.79094 L 0.0 180.79094 L 0.0 77.481834 Q 25.827278 -25.827278 103.30911 0.0 Q 154.96367 51.654556 206.61823 77.481834 Q 206.61823 103.30911 232.4455 103.30911 z" svg:height="2.324455mm" draw:style-name="style-380" svg:viewBox="0.0 0.0 232.4455 232.4455" svg:width="2.324455mm" svg:x="128.61984mm" svg:y="85.23002mm"/>
          <draw:path svg:d="M 1265.5366 0.0 L 1265.5366 0.0 L 1265.5366 0.0 L 1291.3639 0.0 L 1291.3639 25.827278 L 1317.1912 77.481834 L 1317.1912 77.481834 L 1317.1912 77.481834 L 1317.1912 51.654556 L 1317.1912 51.654556 L 1343.0184 51.654556 L 1343.0184 77.481834 L 1343.0184 77.481834 L 1368.8457 77.481834 L 1446.3275 77.481834 Q 1549.6367 77.481834 1549.6367 129.13638 Q 1549.6367 154.96367 1575.464 154.96367 Q 1627.1185 154.96367 1627.1185 180.79094 Q 1627.1185 206.61823 1601.2913 206.61823 Q 1575.464 206.61823 1575.464 232.4455 Q 1575.464 258.27277 1601.2913 258.27277 Q 1627.1185 258.27277 1627.1185 284.10007 Q 1652.9458 284.10007 1627.1185 413.23645 Q 1627.1185 542.37286 1601.2913 542.37286 L 1601.2913 542.37286 L 1601.2913 568.20013 L 1575.464 568.20013 L 1575.464 619.8547 L 1575.464 671.5092 L 1627.1185 671.5092 L 1652.9458 671.5092 L 1652.9458 697.3365 Q 1652.9458 723.16376 1627.1185 723.16376 Q 1601.2913 748.9911 1575.464 852.3002 Q 1575.464 981.4366 1523.8094 981.4366 Q 1497.9822 981.4366 1497.9822 1033.0911 Q 1472.1549 1084.7457 1394.673 1110.573 L 1317.1912 1136.4003 L 1317.1912 1162.2275 L 1317.1912 1188.0548 L 1291.3639 1188.0548 L 1291.3639 1213.8821 L 1291.3639 1213.8821 L 1291.3639 1213.8821 L 1291.3639 1213.8821 L 1265.5366 1213.8821 L 1265.5366 1188.0548 L 1265.5366 1162.2275 L 1265.5366 1110.573 Q 1265.5366 1084.7457 1239.7094 1110.573 Q 1213.8821 1110.573 1213.8821 1084.7457 Q 1213.8821 1058.9185 1188.0548 1058.9185 L 1162.2275 1058.9185 L 1162.2275 1007.26385 Q 1162.2275 955.6093 1136.4003 903.9547 L 1110.573 878.12744 L 1136.4003 852.3002 L 1136.4003 826.4729 L 1058.9185 826.4729 Q 1007.26385 852.3002 929.782 852.3002 Q 852.3002 852.3002 723.16376 800.6456 Q 594.0274 800.6456 568.20013 748.9911 Q 542.37286 697.3365 490.7183 697.3365 Q 439.06372 697.3365 413.23645 671.5092 Q 387.40918 645.68195 387.40918 671.5092 Q 387.40918 697.3365 361.58188 697.3365 Q 335.7546 697.3365 335.7546 671.5092 Q 335.7546 645.68195 284.10007 645.68195 Q 258.27277 645.68195 232.4455 619.8547 Q 232.4455 594.0274 232.4455 594.0274 Q 206.61823 568.20013 154.96367 594.0274 Q 103.30911 594.0274 77.481834 568.20013 L 77.481834 542.37286 L 77.481834 516.54553 L 77.481834 516.54553 L 51.654556 516.54553 L 51.654556 490.7183 L 51.654556 490.7183 L 25.827278 490.7183 L 25.827278 490.7183 L 25.827278 490.7183 L 51.654556 464.891 Q 77.481834 464.891 77.481834 439.06372 Q 77.481834 413.23645 103.30911 439.06372 Q 129.13638 490.7183 129.13638 439.06372 L 129.13638 387.40918 L 154.96367 387.40918 L 154.96367 387.40918 L 129.13638 361.58188 Q 103.30911 335.7546 51.654556 361.58188 Q 0.0 361.58188 0.0 335.7546 Q 25.827278 309.92734 51.654556 284.10007 Q 103.30911 258.27277 103.30911 232.4455 Q 77.481834 180.79094 77.481834 180.79094 L 77.481834 206.61823 L 51.654556 206.61823 L 51.654556 180.79094 L 51.654556 180.79094 L 25.827278 180.79094 L 25.827278 180.79094 L 25.827278 180.79094 L 25.827278 154.96367 L 25.827278 154.96367 L 0.0 129.13638 L 0.0 103.30911 L 77.481834 103.30911 L 129.13638 77.481834 L 129.13638 77.481834 L 129.13638 77.481834 L 154.96367 77.481834 L 154.96367 77.481834 L 180.79094 103.30911 Q 180.79094 129.13638 206.61823 103.30911 L 232.4455 77.481834 L 232.4455 103.30911 Q 232.4455 129.13638 284.10007 129.13638 Q 335.7546 154.96367 387.40918 206.61823 Q 387.40918 258.27277 413.23645 232.4455 Q 413.23645 206.61823 439.06372 206.61823 Q 464.891 206.61823 490.7183 258.27277 Q 490.7183 284.10007 542.37286 284.10007 Q 594.0274 284.10007 619.8547 258.27277 Q 619.8547 232.4455 697.3365 232.4455 Q 774.81836 258.27277 774.81836 284.10007 Q 800.6456 309.92734 800.6456 284.10007 Q 800.6456 258.27277 826.4729 232.4455 Q 852.3002 206.61823 878.12744 180.79094 Q 903.9547 129.13638 981.4366 154.96367 Q 1058.9185 154.96367 1058.9185 180.79094 Q 1058.9185 180.79094 1084.7457 129.13638 Q 1084.7457 77.481834 1136.4003 77.481834 Q 1162.2275 103.30911 1188.0548 77.481834 Q 1188.0548 51.654556 1213.8821 51.654556 L 1239.7094 25.827278 L 1239.7094 25.827278 L 1239.7094 25.827278 L 1239.7094 25.827278 Q 1239.7094 25.827278 1265.5366 0.0 z M 1110.573 180.79094 Q 1110.573 180.79094 1110.573 154.96367 Q 1110.573 154.96367 1110.573 180.79094 Q 1110.573 180.79094 1110.573 180.79094 z M 645.68195 309.92734 Q 645.68195 284.10007 645.68195 284.10007 Q 645.68195 284.10007 645.68195 284.10007 Q 645.68195 309.92734 645.68195 309.92734 z M 439.06372 671.5092 Q 439.06372 645.68195 439.06372 645.68195 Q 439.06372 645.68195 439.06372 645.68195 Q 439.06372 671.5092 439.06372 671.5092 z" svg:height="12.138821mm" draw:style-name="style-381" svg:viewBox="0.0 0.0 1652.9458 1213.8821" svg:width="16.529457mm" svg:x="286.94107mm" svg:y="40.54883mm"/>
          <draw:path svg:d="M 103.30911 25.827278 L 103.30911 0.0 L 180.79094 0.0 L 258.27277 0.0 L 284.10007 25.827278 Q 309.92734 25.827278 309.92734 25.827278 L 309.92734 51.654556 L 258.27277 51.654556 Q 206.61823 51.654556 206.61823 129.13638 Q 206.61823 180.79094 206.61823 180.79094 L 206.61823 180.79094 L 232.4455 206.61823 Q 258.27277 232.4455 258.27277 232.4455 L 258.27277 232.4455 L 206.61823 232.4455 L 129.13638 232.4455 L 77.481834 206.61823 L 25.827278 206.61823 L 25.827278 180.79094 Q 0.0 180.79094 0.0 180.79094 L 0.0 180.79094 L 0.0 129.13638 Q 0.0 103.30911 25.827278 77.481834 L 51.654556 77.481834 L 51.654556 77.481834 Q 51.654556 77.481834 77.481834 77.481834 L 77.481834 51.654556 L 77.481834 51.654556 Q 103.30911 51.654556 103.30911 25.827278 z" svg:height="2.324455mm" draw:style-name="style-382" svg:viewBox="0.0 0.0 309.92734 232.4455" svg:width="3.0992734mm" svg:x="88.32929mm" svg:y="83.42211mm"/>
          <draw:path svg:d="M 25.827278 25.827278 L 51.654556 1.8189894E-12 L 51.654556 25.827278 L 51.654556 77.481834 L 77.481834 103.30911 L 77.481834 129.13638 L 77.481834 180.79094 Q 103.30911 206.61823 103.30911 206.61823 L 103.30911 206.61823 L 103.30911 232.4455 L 103.30911 284.10007 L 103.30911 284.10007 Q 77.481834 284.10007 51.654556 258.27277 L 0.0 258.27277 L 0.0 180.79094 Q 0.0 77.481834 25.827278 25.827278 z" svg:height="2.8410006mm" draw:style-name="style-383" svg:viewBox="0.0 0.0 103.30911 284.10007" svg:width="1.0330911mm" svg:x="302.17914mm" svg:y="104.60048mm"/>
          <draw:path svg:d="M 154.96367 51.654556 L 154.96367 51.654556 L 154.96367 77.481834 Q 154.96367 129.13638 103.30911 129.13638 L 51.654556 154.96367 L 51.654556 154.96367 L 25.827278 129.13638 L 25.827278 129.13638 Q -3.6379788E-12 129.13638 -3.6379788E-12 103.30911 L -3.6379788E-12 77.481834 L -3.6379788E-12 51.654556 Q 25.827278 25.827278 77.481834 0.0 Q 129.13638 0.0 129.13638 25.827278 Q 154.96367 51.654556 154.96367 51.654556 z" svg:height="1.5496367mm" draw:style-name="style-384" svg:viewBox="0.0 0.0 154.96367 154.96367" svg:width="1.5496367mm" svg:x="187.50604mm" svg:y="87.037926mm"/>
          <draw:path svg:d="M 309.92734 0.0 L 413.23645 0.0 L 439.06372 0.0 Q 490.7183 0.0 516.54553 25.827278 Q 568.20013 51.654556 568.20013 77.481834 L 594.0274 103.30911 L 594.0274 103.30911 L 594.0274 103.30911 L 594.0274 129.13638 L 594.0274 129.13638 L 619.8547 129.13638 L 619.8547 154.96367 L 671.5092 154.96367 L 723.16376 154.96367 L 723.16376 154.96367 Q 723.16376 154.96367 748.9911 180.79094 L 748.9911 180.79094 L 748.9911 180.79094 Q 748.9911 180.79094 774.81836 206.61823 L 774.81836 232.4455 L 748.9911 232.4455 Q 748.9911 206.61823 748.9911 232.4455 Q 723.16376 258.27277 697.3365 258.27277 L 645.68195 258.27277 L 645.68195 284.10007 L 645.68195 284.10007 L 671.5092 309.92734 Q 697.3365 361.58188 748.9911 361.58188 Q 774.81836 361.58188 774.81836 439.06372 L 748.9911 516.54553 L 748.9911 542.37286 L 748.9911 568.20013 L 723.16376 568.20013 L 697.3365 568.20013 L 568.20013 568.20013 Q 439.06372 568.20013 439.06372 439.06372 Q 413.23645 309.92734 232.4455 284.10007 L 25.827278 258.27277 L 25.827278 258.27277 L 25.827278 258.27277 L 0.0 258.27277 L 0.0 258.27277 L 0.0 206.61823 L 25.827278 154.96367 L 25.827278 154.96367 L 25.827278 154.96367 L 77.481834 129.13638 Q 129.13638 129.13638 129.13638 51.654556 Q 154.96367 0.0 180.79094 0.0 Q 206.61823 0.0 309.92734 0.0 z" svg:height="5.682001mm" draw:style-name="style-385" svg:viewBox="0.0 0.0 774.81836 568.20013" svg:width="7.7481833mm" svg:x="67.409195mm" svg:y="103.30911mm"/>
          <draw:path svg:d="M 3874.0918 154.96367 L 3874.0918 129.13638 L 3899.919 129.13638 Q 3925.7463 129.13638 3951.5735 154.96367 Q 3977.401 206.61823 4003.228 258.27277 Q 4029.0554 309.92734 4158.192 309.92734 Q 4261.501 309.92734 4261.501 284.10007 Q 4261.501 284.10007 4287.328 284.10007 L 4287.328 284.10007 L 4287.328 284.10007 Q 4287.328 309.92734 4313.1553 309.92734 L 4313.1553 309.92734 L 4416.4644 309.92734 L 4519.7734 309.92734 L 4571.428 309.92734 Q 4597.2554 284.10007 4597.2554 309.92734 Q 4597.2554 335.7546 4623.083 335.7546 Q 4674.7373 335.7546 4674.7373 309.92734 Q 4674.7373 284.10007 4700.5645 284.10007 L 4726.392 284.10007 L 4726.392 309.92734 L 4726.392 335.7546 L 4803.8735 335.7546 L 4881.3555 361.58188 L 4907.1826 361.58188 L 4933.0103 361.58188 L 5010.4917 335.7546 L 5087.9736 335.7546 L 5242.9375 361.58188 Q 5372.0737 361.58188 5397.901 361.58188 L 5423.7285 361.58188 L 5423.7285 361.58188 L 5423.7285 361.58188 L 5449.5557 387.40918 L 5475.383 413.23645 L 5475.383 413.23645 L 5501.2104 413.23645 L 5501.2104 413.23645 L 5501.2104 413.23645 L 5552.8647 439.06372 Q 5578.692 439.06372 5578.692 464.891 Q 5578.692 490.7183 5604.5195 490.7183 Q 5656.174 464.891 5733.656 516.54553 Q 5811.1377 542.37286 5759.483 568.20013 Q 5733.656 568.20013 5759.483 594.0274 L 5785.31 594.0274 L 5785.31 594.0274 L 5785.31 619.8547 L 5785.31 619.8547 L 5811.1377 619.8547 L 5811.1377 619.8547 L 5811.1377 619.8547 L 5811.1377 645.68195 L 5836.965 645.68195 L 5862.792 645.68195 Q 5862.792 671.5092 5862.792 645.68195 L 5862.792 645.68195 L 5888.6196 671.5092 Q 5914.447 723.16376 5888.6196 826.4729 Q 5862.792 903.9547 5811.1377 903.9547 Q 5785.31 903.9547 5785.31 981.4366 Q 5785.31 1084.7457 5759.483 1084.7457 Q 5707.8286 1058.9185 5707.8286 1136.4003 Q 5682.001 1188.0548 5630.3467 1188.0548 L 5578.692 1188.0548 L 5604.5195 1213.8821 Q 5604.5195 1239.7094 5578.692 1265.5366 L 5552.8647 1291.3639 L 5552.8647 1291.3639 L 5552.8647 1291.3639 L 5552.8647 1317.1912 L 5552.8647 1343.0184 L 5604.5195 1343.0184 Q 5656.174 1317.1912 5682.001 1368.8457 L 5707.8286 1420.5002 L 5707.8286 1472.1549 L 5707.8286 1523.8094 L 5682.001 1523.8094 L 5682.001 1549.6367 L 5604.5195 1549.6367 L 5552.8647 1549.6367 L 5552.8647 1575.464 L 5552.8647 1575.464 L 5552.8647 1601.2913 Q 5552.8647 1627.1185 5113.8013 1652.9458 L 4674.7373 1652.9458 L 4648.91 1652.9458 Q 4623.083 1652.9458 4209.846 1627.1185 Q 3822.4373 1601.2913 3822.4373 1627.1185 Q 3796.6099 1652.9458 3770.7825 1652.9458 Q 3744.9553 1652.9458 3667.4734 1627.1185 Q 3615.8188 1601.2913 3589.9917 1652.9458 Q 3538.3372 1652.9458 3538.3372 1627.1185 Q 3512.5098 1601.2913 3486.6826 1601.2913 L 3435.028 1601.2913 L 3435.028 1678.7731 Q 3435.028 1756.2549 3435.028 1807.9094 L 3435.028 1833.7367 L 3383.3735 1833.7367 Q 3357.5461 1807.9094 3228.4097 1833.7367 L 3099.2734 1833.7367 L 3099.2734 1833.7367 Q 3073.446 1833.7367 3073.446 1859.564 L 3047.619 1859.564 L 3047.619 1859.564 Q 3047.619 1859.564 2944.3098 1833.7367 Q 2841.0005 1807.9094 2737.6914 1807.9094 Q 2634.3823 1807.9094 2350.2822 1756.2549 L 2066.1821 1704.6003 L 2040.355 1704.6003 L 2014.5277 1704.6003 L 1937.0459 1678.7731 Q 1833.7367 1652.9458 1678.7731 1627.1185 Q 1523.8094 1601.2913 1523.8094 1549.6367 Q 1523.8094 1523.8094 1497.9822 1497.9822 Q 1472.1549 1472.1549 1368.8457 1446.3275 Q 1239.7094 1446.3275 1007.26385 1420.5002 L 748.9911 1420.5002 L 748.9911 1420.5002 Q 723.16376 1394.673 645.68195 1420.5002 Q 568.20013 1446.3275 568.20013 1420.5002 Q 542.37286 1394.673 464.891 1368.8457 Q 361.58188 1343.0184 309.92734 1343.0184 Q 258.27277 1343.0184 232.4455 1291.3639 Q 206.61823 1239.7094 154.96367 1213.8821 L 103.30911 1188.0548 L 103.30911 1188.0548 L 103.30911 1188.0548 L 77.481834 1162.2275 Q 51.654556 1162.2275 51.654556 1084.7457 Q 51.654556 1033.0911 25.827278 1033.0911 Q 0.0 1033.0911 0.0 981.4366 Q 25.827278 955.6093 25.827278 929.782 Q 51.654556 929.782 25.827278 826.4729 L 0.0 697.3365 L 25.827278 697.3365 L 25.827278 671.5092 L 25.827278 671.5092 L 25.827278 671.5092 L 51.654556 645.68195 L 77.481834 619.8547 L 77.481834 594.0274 Q 77.481834 568.20013 77.481834 516.54553 Q 77.481834 464.891 51.654556 464.891 L 25.827278 464.891 L 77.481834 439.06372 Q 103.30911 439.06372 103.30911 464.891 Q 129.13638 516.54553 154.96367 464.891 Q 206.61823 413.23645 258.27277 387.40918 Q 335.7546 361.58188 335.7546 284.10007 Q 361.58188 206.61823 439.06372 180.79094 Q 490.7183 154.96367 542.37286 154.96367 Q 594.0274 129.13638 645.68195 129.13638 Q 697.3365 129.13638 748.9911 103.30911 Q 774.81836 51.654556 800.6456 77.481834 L 826.4729 77.481834 L 852.3002 103.30911 Q 903.9547 154.96367 903.9547 154.96367 L 903.9547 180.79094 L 903.9547 180.79094 L 903.9547 206.61823 L 903.9547 206.61823 L 903.9547 206.61823 L 929.782 206.61823 L 929.782 206.61823 L 955.6093 206.61823 L 955.6093 206.61823 L 981.4366 206.61823 L 1007.26385 206.61823 L 1136.4003 232.4455 Q 1265.5366 258.27277 1343.0184 232.4455 Q 1420.5002 206.61823 1446.3275 180.79094 Q 1446.3275 154.96367 1523.8094 154.96367 Q 1575.464 180.79094 1678.7731 154.96367 Q 1782.0822 154.96367 1782.0822 129.13638 Q 1807.9094 103.30911 1807.9094 77.481834 L 1807.9094 77.481834 L 1937.0459 51.654556 Q 2040.355 51.654556 2040.355 51.654556 Q 2066.1821 51.654556 2092.0095 51.654556 L 2092.0095 51.654556 L 2092.0095 51.654556 Q 2092.0095 51.654556 2143.664 77.481834 L 2169.4915 77.481834 L 2169.4915 129.13638 L 2169.4915 180.79094 L 2221.146 180.79094 L 2272.8005 206.61823 L 2298.6277 206.61823 L 2298.6277 206.61823 L 2324.455 154.96367 Q 2350.2822 129.13638 2401.9368 180.79094 Q 2427.7642 258.27277 2582.7278 232.4455 Q 2737.6914 206.61823 2763.5188 232.4455 L 2789.346 232.4455 L 2918.4824 232.4455 Q 3047.619 232.4455 3047.619 206.61823 Q 3073.446 180.79094 3073.446 154.96367 L 3073.446 129.13638 L 3125.1006 180.79094 Q 3176.7551 258.27277 3202.5825 258.27277 L 3228.4097 258.27277 L 3228.4097 154.96367 L 3228.4097 51.654556 L 3254.237 51.654556 L 3280.0642 51.654556 L 3280.0642 129.13638 L 3280.0642 206.61823 L 3305.8916 232.4455 L 3305.8916 258.27277 L 3331.7188 258.27277 L 3357.5461 258.27277 L 3357.5461 206.61823 L 3357.5461 129.13638 L 3383.3735 129.13638 L 3409.2007 154.96367 L 3435.028 154.96367 Q 3460.8552 154.96367 3460.8552 103.30911 L 3460.8552 25.827278 L 3512.5098 0.0 Q 3564.1643 0.0 3589.9917 77.481834 Q 3615.8188 154.96367 3744.9553 154.96367 Q 3874.0918 180.79094 3874.0918 154.96367 z" svg:height="18.59564mm" draw:style-name="style-386" svg:viewBox="0.0 0.0 5888.6196 1859.564" svg:width="58.886192mm" svg:x="55.52865mm" svg:y="115.18966mm"/>
          <draw:path svg:d="M 1704.6003 180.79094 L 1756.2549 206.61823 L 1782.0822 206.61823 L 1782.0822 206.61823 L 1782.0822 180.79094 Q 1782.0822 180.79094 1807.9094 154.96367 Q 1807.9094 129.13638 1833.7367 129.13638 L 1859.564 129.13638 L 1885.3912 154.96367 Q 1911.2186 154.96367 1885.3912 180.79094 L 1885.3912 180.79094 L 1885.3912 180.79094 Q 1859.564 206.61823 1885.3912 206.61823 L 1885.3912 206.61823 L 1937.0459 258.27277 Q 1988.7004 335.7546 2040.355 335.7546 Q 2066.1821 335.7546 2040.355 361.58188 Q 2040.355 413.23645 2195.3186 439.06372 Q 2350.2822 464.891 2427.7642 516.54553 Q 2505.2458 568.20013 2479.4187 568.20013 Q 2453.5913 568.20013 2453.5913 619.8547 Q 2479.4187 671.5092 2505.2458 671.5092 Q 2531.0732 671.5092 2556.9006 723.16376 Q 2582.7278 774.81836 2763.5188 878.12744 Q 2918.4824 981.4366 2918.4824 1058.9185 Q 2918.4824 1136.4003 2944.3098 1110.573 Q 2970.137 1110.573 2995.9644 1136.4003 Q 2995.9644 1162.2275 3047.619 1162.2275 L 3099.2734 1188.0548 L 3099.2734 1188.0548 L 3099.2734 1188.0548 L 3099.2734 1239.7094 L 3099.2734 1265.5366 L 3073.446 1265.5366 L 3021.7915 1291.3639 L 3021.7915 1291.3639 L 3021.7915 1291.3639 L 2995.9644 1291.3639 L 2995.9644 1291.3639 L 2944.3098 1317.1912 Q 2918.4824 1317.1912 2841.0005 1343.0184 Q 2789.346 1394.673 2763.5188 1420.5002 Q 2763.5188 1446.3275 2660.2097 1446.3275 Q 2556.9006 1446.3275 2505.2458 1446.3275 Q 2453.5913 1446.3275 2427.7642 1497.9822 Q 2401.9368 1549.6367 2401.9368 1497.9822 Q 2376.1096 1472.1549 2324.455 1446.3275 Q 2272.8005 1446.3275 2246.9731 1472.1549 Q 2246.9731 1497.9822 2143.664 1549.6367 Q 2014.5277 1601.2913 1988.7004 1575.464 Q 1962.8732 1549.6367 1885.3912 1601.2913 Q 1833.7367 1652.9458 1782.0822 1652.9458 Q 1730.4276 1627.1185 1730.4276 1601.2913 Q 1704.6003 1601.2913 1678.7731 1678.7731 Q 1678.7731 1756.2549 1652.9458 1756.2549 Q 1627.1185 1730.4276 1575.464 1807.9094 Q 1523.8094 1885.3912 1497.9822 1911.2186 L 1472.1549 1937.0459 L 1472.1549 1937.0459 L 1472.1549 1911.2186 L 1472.1549 1911.2186 Q 1472.1549 1911.2186 1394.673 1885.3912 Q 1343.0184 1859.564 1317.1912 1833.7367 L 1317.1912 1807.9094 L 1291.3639 1807.9094 L 1291.3639 1807.9094 L 1291.3639 1833.7367 L 1265.5366 1833.7367 L 1239.7094 1859.564 Q 1213.8821 1859.564 1213.8821 1962.8732 Q 1213.8821 2040.355 1188.0548 2014.5277 Q 1162.2275 2014.5277 1136.4003 2040.355 Q 1110.573 2066.1821 1033.0911 2092.0095 Q 955.6093 2092.0095 878.12744 2117.837 Q 826.4729 2117.837 826.4729 2092.0095 Q 800.6456 2066.1821 774.81836 2117.837 Q 748.9911 2169.4915 723.16376 2195.3186 L 723.16376 2221.146 L 697.3365 2221.146 L 697.3365 2221.146 L 697.3365 2195.3186 L 697.3365 2195.3186 L 671.5092 2169.4915 Q 645.68195 2143.664 645.68195 2117.837 Q 645.68195 2117.837 645.68195 2066.1821 Q 671.5092 2014.5277 619.8547 2014.5277 Q 568.20013 2014.5277 568.20013 1962.8732 Q 542.37286 1885.3912 542.37286 1859.564 Q 490.7183 1807.9094 439.06372 1756.2549 Q 387.40918 1704.6003 413.23645 1652.9458 Q 439.06372 1575.464 387.40918 1601.2913 Q 361.58188 1601.2913 309.92734 1601.2913 Q 284.10007 1575.464 309.92734 1549.6367 Q 335.7546 1549.6367 284.10007 1523.8094 Q 232.4455 1523.8094 232.4455 1549.6367 L 232.4455 1601.2913 L 206.61823 1601.2913 L 206.61823 1601.2913 L 206.61823 1627.1185 L 180.79094 1627.1185 L 180.79094 1601.2913 Q 180.79094 1549.6367 154.96367 1523.8094 Q 129.13638 1497.9822 51.654556 1343.0184 L 0.0 1162.2275 L 25.827278 1162.2275 Q 25.827278 1136.4003 77.481834 1136.4003 Q 103.30911 1136.4003 77.481834 1058.9185 Q 51.654556 981.4366 129.13638 955.6093 Q 180.79094 929.782 154.96367 929.782 Q 129.13638 929.782 154.96367 852.3002 Q 180.79094 774.81836 180.79094 748.9911 Q 180.79094 697.3365 206.61823 697.3365 Q 232.4455 671.5092 232.4455 594.0274 Q 206.61823 490.7183 232.4455 490.7183 Q 284.10007 464.891 258.27277 335.7546 L 232.4455 206.61823 L 206.61823 206.61823 L 206.61823 206.61823 L 206.61823 180.79094 L 180.79094 180.79094 L 180.79094 180.79094 L 180.79094 154.96367 L 232.4455 154.96367 Q 258.27277 154.96367 284.10007 154.96367 Q 284.10007 154.96367 361.58188 154.96367 Q 413.23645 154.96367 413.23645 103.30911 L 439.06372 77.481834 L 439.06372 77.481834 L 439.06372 51.654556 L 464.891 51.654556 L 490.7183 51.654556 L 490.7183 25.827278 L 490.7183 0.0 L 542.37286 0.0 Q 568.20013 -25.827278 568.20013 0.0 Q 568.20013 25.827278 671.5092 0.0 Q 748.9911 0.0 1110.573 77.481834 Q 1472.1549 154.96367 1575.464 154.96367 Q 1652.9458 154.96367 1704.6003 180.79094 z" svg:height="22.211458mm" draw:style-name="style-387" svg:viewBox="0.0 0.0 3099.2734 2221.146" svg:width="30.992733mm" svg:x="28.668278mm" svg:y="157.5464mm"/>
          <draw:path svg:d="M 0.0 25.827278 L 0.0 1.8189894E-12 L 0.0 1.8189894E-12 L 25.827278 1.8189894E-12 L 51.654556 1.8189894E-12 L 103.30911 1.8189894E-12 L 206.61823 1.8189894E-12 Q 309.92734 1.8189894E-12 309.92734 51.654556 Q 309.92734 103.30911 335.7546 103.30911 L 335.7546 103.30911 L 335.7546 154.96367 Q 335.7546 206.61823 361.58188 232.4455 L 361.58188 232.4455 L 361.58188 258.27277 Q 361.58188 309.92734 335.7546 309.92734 L 335.7546 309.92734 L 335.7546 309.92734 Q 309.92734 284.10007 309.92734 284.10007 L 309.92734 284.10007 L 309.92734 284.10007 Q 309.92734 258.27277 258.27277 258.27277 Q 232.4455 258.27277 154.96367 232.4455 L 51.654556 180.79094 L 51.654556 154.96367 Q 51.654556 154.96367 25.827278 154.96367 L 25.827278 154.96367 L 25.827278 103.30911 Q 51.654556 77.481834 25.827278 51.654556 Q 0.0 51.654556 0.0 25.827278 z" svg:height="3.0992734mm" draw:style-name="style-388" svg:viewBox="0.0 0.0 361.58188 309.92734" svg:width="3.615819mm" svg:x="248.97496mm" svg:y="117.255844mm"/>
          <draw:path svg:d="M 51.654556 0.0 L 77.481834 0.0 L 103.30911 25.827278 Q 129.13638 51.654556 154.96367 51.654556 Q 180.79094 51.654556 180.79094 77.481834 L 180.79094 77.481834 L 180.79094 103.30911 L 180.79094 154.96367 L 180.79094 154.96367 L 180.79094 154.96367 L 154.96367 180.79094 L 129.13638 206.61823 L 103.30911 206.61823 L 77.481834 206.61823 L 51.654556 206.61823 L 25.827278 206.61823 L 25.827278 206.61823 L 25.827278 206.61823 L 25.827278 206.61823 L -1.8189894E-12 206.61823 L -1.8189894E-12 180.79094 L -1.8189894E-12 154.96367 L -1.8189894E-12 154.96367 Q 25.827278 154.96367 25.827278 77.481834 Q 25.827278 0.0 51.654556 0.0 z" svg:height="2.0661821mm" draw:style-name="style-389" svg:viewBox="0.0 0.0 180.79094 206.61823" svg:width="1.8079095mm" svg:x="93.75302mm" svg:y="107.441475mm"/>
          <draw:path svg:d="M 309.92734 0.0 L 309.92734 0.0 L 309.92734 103.30911 L 309.92734 206.61823 L 309.92734 258.27277 Q 309.92734 309.92734 335.7546 335.7546 Q 361.58188 361.58188 361.58188 439.06372 Q 361.58188 542.37286 258.27277 645.68195 L 180.79094 774.81836 L 154.96367 774.81836 Q 154.96367 800.6456 154.96367 800.6456 L 154.96367 800.6456 L 154.96367 800.6456 Q 129.13638 800.6456 129.13638 826.4729 L 129.13638 826.4729 L 103.30911 826.4729 L 103.30911 852.3002 L 103.30911 852.3002 L 103.30911 852.3002 L 103.30911 852.3002 L 77.481834 852.3002 L 77.481834 878.12744 L 77.481834 878.12744 L 51.654556 878.12744 L 51.654556 903.9547 L 51.654556 903.9547 L 51.654556 903.9547 L 51.654556 955.6093 L 51.654556 981.4366 L 25.827278 981.4366 L 25.827278 1007.26385 L 25.827278 1007.26385 L 0.0 1007.26385 L 0.0 1007.26385 L 0.0 1007.26385 L 25.827278 852.3002 Q 51.654556 697.3365 103.30911 594.0274 Q 154.96367 516.54553 206.61823 284.10007 Q 258.27277 25.827278 284.10007 25.827278 Q 284.10007 25.827278 309.92734 0.0 z" svg:height="10.0726385mm" draw:style-name="style-390" svg:viewBox="0.0 0.0 361.58188 1007.26385" svg:width="3.615819mm" svg:x="291.84824mm" svg:y="56.561737mm"/>
          <draw:path svg:d="M 748.9911 0.0 L 774.81836 0.0 L 774.81836 51.654556 Q 774.81836 103.30911 723.16376 129.13638 Q 671.5092 154.96367 645.68195 154.96367 Q 594.0274 154.96367 594.0274 206.61823 Q 568.20013 258.27277 568.20013 258.27277 L 542.37286 284.10007 L 516.54553 258.27277 Q 516.54553 232.4455 464.891 232.4455 Q 439.06372 232.4455 439.06372 284.10007 Q 413.23645 335.7546 413.23645 439.06372 L 413.23645 542.37286 L 439.06372 542.37286 L 439.06372 568.20013 L 464.891 568.20013 L 464.891 568.20013 L 464.891 568.20013 Q 464.891 568.20013 464.891 594.0274 Q 464.891 594.0274 439.06372 619.8547 L 387.40918 671.5092 L 387.40918 671.5092 L 387.40918 671.5092 L 361.58188 671.5092 Q 335.7546 671.5092 284.10007 619.8547 L 232.4455 619.8547 L 232.4455 594.0274 L 206.61823 594.0274 L 206.61823 594.0274 L 206.61823 619.8547 L 206.61823 619.8547 L 206.61823 619.8547 L 180.79094 619.8547 L 180.79094 619.8547 L 103.30911 645.68195 L 0.0 645.68195 L 0.0 645.68195 L 0.0 619.8547 L 25.827278 619.8547 L 51.654556 619.8547 L 51.654556 594.0274 L 51.654556 594.0274 L 77.481834 568.20013 Q 103.30911 516.54553 129.13638 516.54553 Q 154.96367 490.7183 154.96367 464.891 L 154.96367 439.06372 L 154.96367 439.06372 Q 154.96367 413.23645 154.96367 387.40918 Q 180.79094 335.7546 154.96367 335.7546 Q 129.13638 335.7546 129.13638 309.92734 Q 129.13638 284.10007 154.96367 284.10007 Q 180.79094 284.10007 180.79094 258.27277 Q 180.79094 206.61823 103.30911 206.61823 L 0.0 206.61823 L 0.0 154.96367 L 0.0 129.13638 L 25.827278 103.30911 L 25.827278 103.30911 L 25.827278 103.30911 L 51.654556 103.30911 L 51.654556 51.654556 L 51.654556 25.827278 L 129.13638 25.827278 Q 206.61823 51.654556 361.58188 25.827278 Q 490.7183 0.0 619.8547 0.0 Q 723.16376 0.0 748.9911 0.0 z" svg:height="6.715092mm" draw:style-name="style-391" svg:viewBox="0.0 0.0 774.81836 671.5092" svg:width="7.7481833mm" svg:x="142.56657mm" svg:y="113.64002mm"/>
          <draw:path svg:d="M 413.23645 51.654556 L 542.37286 0.0 L 568.20013 0.0 L 619.8547 0.0 L 645.68195 0.0 L 671.5092 0.0 L 1265.5366 0.0 Q 1859.564 0.0 2066.1821 51.654556 Q 2298.6277 103.30911 2401.9368 103.30911 Q 2505.2458 103.30911 2634.3823 129.13638 Q 2737.6914 154.96367 2763.5188 154.96367 L 2789.346 154.96367 L 2789.346 129.13638 L 2789.346 129.13638 L 2815.1733 129.13638 L 2815.1733 154.96367 L 2815.1733 154.96367 L 2841.0005 154.96367 L 2841.0005 154.96367 L 2841.0005 154.96367 L 2866.828 154.96367 L 2892.655 154.96367 L 2892.655 154.96367 L 2892.655 154.96367 L 2892.655 154.96367 L 2892.655 180.79094 L 2866.828 180.79094 L 2866.828 180.79094 L 2866.828 206.61823 L 2841.0005 206.61823 L 2841.0005 206.61823 L 2841.0005 206.61823 L 2815.1733 232.4455 L 2789.346 232.4455 L 2789.346 258.27277 L 2789.346 284.10007 L 2763.5188 284.10007 Q 2737.6914 309.92734 2789.346 309.92734 Q 2815.1733 309.92734 2789.346 335.7546 Q 2737.6914 361.58188 2711.8643 361.58188 Q 2686.0369 387.40918 2686.0369 413.23645 Q 2686.0369 439.06372 2634.3823 464.891 Q 2556.9006 490.7183 2531.0732 542.37286 Q 2531.0732 594.0274 2479.4187 568.20013 Q 2453.5913 568.20013 2453.5913 594.0274 Q 2453.5913 619.8547 2401.9368 619.8547 L 2350.2822 645.68195 L 2350.2822 671.5092 L 2350.2822 723.16376 L 2324.455 723.16376 L 2298.6277 723.16376 L 2298.6277 748.9911 L 2272.8005 748.9911 L 2272.8005 748.9911 L 2272.8005 774.81836 L 2272.8005 774.81836 L 2272.8005 774.81836 L 2246.9731 774.81836 L 2246.9731 774.81836 L 2246.9731 800.6456 L 2246.9731 800.6456 L 2221.146 800.6456 Q 2221.146 774.81836 1937.0459 774.81836 Q 1652.9458 748.9911 1136.4003 723.16376 L 645.68195 697.3365 L 619.8547 697.3365 Q 619.8547 671.5092 361.58188 619.8547 L 129.13638 568.20013 L 103.30911 568.20013 L 77.481834 568.20013 L 77.481834 542.37286 L 77.481834 516.54553 L 51.654556 516.54553 L 0.0 516.54553 L 0.0 490.7183 L 0.0 490.7183 L 51.654556 490.7183 L 103.30911 464.891 L 103.30911 464.891 Q 103.30911 464.891 206.61823 413.23645 Q 258.27277 361.58188 258.27277 335.7546 Q 206.61823 309.92734 258.27277 206.61823 Q 309.92734 77.481834 413.23645 51.654556 z" svg:height="8.006456mm" draw:style-name="style-392" svg:viewBox="0.0 0.0 2892.655 800.6456" svg:width="28.926552mm" svg:x="173.55931mm" svg:y="164.26149mm"/>
          <draw:path svg:d="M 180.79094 0.0 L 180.79094 0.0 L 335.7546 25.827278 Q 490.7183 51.654556 568.20013 25.827278 Q 645.68195 25.827278 645.68195 51.654556 Q 645.68195 77.481834 1007.26385 103.30911 Q 1343.0184 129.13638 1472.1549 154.96367 L 1601.2913 154.96367 L 1601.2913 154.96367 L 1601.2913 180.79094 L 1601.2913 180.79094 L 1627.1185 180.79094 L 1627.1185 180.79094 L 1627.1185 180.79094 L 1652.9458 206.61823 L 1678.7731 232.4455 L 1704.6003 232.4455 L 1730.4276 232.4455 L 1730.4276 258.27277 L 1730.4276 258.27277 L 1756.2549 284.10007 L 1756.2549 309.92734 L 1859.564 335.7546 Q 1962.8732 335.7546 1988.7004 361.58188 Q 2014.5277 387.40918 2040.355 387.40918 L 2066.1821 387.40918 L 2066.1821 413.23645 L 2040.355 413.23645 L 2040.355 413.23645 L 2040.355 439.06372 L 2040.355 439.06372 L 2040.355 439.06372 L 2066.1821 490.7183 L 2092.0095 516.54553 L 2092.0095 542.37286 L 2092.0095 594.0274 L 2117.837 594.0274 L 2117.837 619.8547 L 2092.0095 619.8547 L 2066.1821 645.68195 L 2040.355 645.68195 L 2014.5277 645.68195 L 1962.8732 671.5092 Q 1911.2186 697.3365 1833.7367 697.3365 L 1782.0822 723.16376 L 1678.7731 723.16376 Q 1575.464 748.9911 1497.9822 748.9911 Q 1420.5002 748.9911 1058.9185 774.81836 Q 723.16376 800.6456 697.3365 826.4729 Q 645.68195 878.12744 619.8547 852.3002 L 594.0274 852.3002 L 594.0274 903.9547 L 594.0274 955.6093 L 568.20013 955.6093 L 568.20013 955.6093 L 568.20013 929.782 L 542.37286 903.9547 L 542.37286 852.3002 L 542.37286 826.4729 L 542.37286 800.6456 Q 542.37286 748.9911 490.7183 594.0274 Q 464.891 464.891 335.7546 439.06372 Q 206.61823 439.06372 129.13638 413.23645 L 77.481834 387.40918 L 77.481834 361.58188 Q 77.481834 335.7546 51.654556 284.10007 L 51.654556 258.27277 L 25.827278 258.27277 L 0.0 232.4455 L 0.0 232.4455 L 25.827278 232.4455 L 25.827278 232.4455 L 25.827278 232.4455 L 51.654556 206.61823 L 77.481834 206.61823 L 77.481834 180.79094 L 77.481834 154.96367 L 51.654556 154.96367 L 51.654556 129.13638 L 51.654556 129.13638 Q 25.827278 129.13638 25.827278 103.30911 L 25.827278 77.481834 L 103.30911 25.827278 Q 180.79094 0.0 180.79094 0.0 z" svg:height="9.556093mm" draw:style-name="style-393" svg:viewBox="0.0 0.0 2117.837 955.6093" svg:width="21.178368mm" svg:x="89.10411mm" svg:y="140.75867mm"/>
          <draw:path svg:d="M 309.92734 0.0 L 309.92734 0.0 L 284.10007 0.0 Q 258.27277 0.0 258.27277 25.827278 L 284.10007 51.654556 L 309.92734 77.481834 Q 335.7546 103.30911 361.58188 103.30911 Q 387.40918 77.481834 413.23645 258.27277 Q 439.06372 413.23645 490.7183 387.40918 Q 516.54553 361.58188 516.54553 413.23645 Q 542.37286 490.7183 542.37286 516.54553 L 542.37286 516.54553 L 516.54553 516.54553 L 490.7183 516.54553 L 439.06372 542.37286 L 387.40918 542.37286 L 387.40918 568.20013 L 387.40918 594.0274 L 361.58188 619.8547 L 361.58188 645.68195 L 335.7546 645.68195 L 309.92734 645.68195 L 309.92734 619.8547 L 284.10007 594.0274 L 284.10007 568.20013 Q 284.10007 516.54553 232.4455 516.54553 Q 206.61823 516.54553 154.96367 464.891 Q 129.13638 413.23645 77.481834 258.27277 L 25.827278 129.13638 L 0.0 129.13638 L 0.0 103.30911 L 0.0 103.30911 L 0.0 103.30911 L 0.0 103.30911 L 0.0 77.481834 L 0.0 77.481834 L 25.827278 77.481834 L 25.827278 51.654556 Q 25.827278 0.0 180.79094 0.0 Q 309.92734 0.0 309.92734 0.0 z" svg:height="6.4568195mm" draw:style-name="style-394" svg:viewBox="0.0 0.0 542.37286 645.68195" svg:width="5.4237285mm" svg:x="128.36157mm" svg:y="100.72639mm"/>
          <draw:path svg:d="M 439.06372 25.827278 L 439.06372 0.0 L 439.06372 0.0 L 439.06372 0.0 L 464.891 0.0 L 464.891 25.827278 L 439.06372 180.79094 Q 439.06372 361.58188 439.06372 361.58188 L 439.06372 361.58188 L 439.06372 361.58188 Q 439.06372 361.58188 335.7546 413.23645 Q 258.27277 464.891 206.61823 413.23645 Q 154.96367 413.23645 129.13638 361.58188 Q 103.30911 335.7546 51.654556 335.7546 L 0.0 335.7546 L 25.827278 284.10007 Q 25.827278 232.4455 51.654556 232.4455 Q 77.481834 206.61823 77.481834 206.61823 L 77.481834 206.61823 L 232.4455 206.61823 Q 387.40918 206.61823 387.40918 180.79094 Q 387.40918 180.79094 413.23645 103.30911 L 439.06372 25.827278 L 439.06372 25.827278 z" svg:height="4.1323643mm" draw:style-name="style-395" svg:viewBox="0.0 0.0 464.891 413.23645" svg:width="4.64891mm" svg:x="252.3325mm" svg:y="82.64729mm"/>
          <draw:path svg:d="M 1497.9822 0.0 L 1523.8094 0.0 L 1601.2913 103.30911 Q 1678.7731 232.4455 1652.9458 232.4455 Q 1627.1185 232.4455 1652.9458 258.27277 Q 1678.7731 258.27277 1678.7731 309.92734 Q 1678.7731 361.58188 1652.9458 387.40918 Q 1601.2913 387.40918 1627.1185 439.06372 Q 1652.9458 516.54553 1678.7731 516.54553 Q 1704.6003 516.54553 1704.6003 542.37286 Q 1730.4276 594.0274 1756.2549 619.8547 Q 1756.2549 671.5092 1833.7367 748.9911 Q 1911.2186 826.4729 1962.8732 852.3002 Q 1988.7004 903.9547 2014.5277 878.12744 Q 2040.355 878.12744 2014.5277 929.782 Q 2014.5277 981.4366 2040.355 981.4366 Q 2066.1821 981.4366 2066.1821 1007.26385 Q 2066.1821 1033.0911 2143.664 1058.9185 Q 2221.146 1110.573 2221.146 1188.0548 Q 2272.8005 1265.5366 2298.6277 1317.1912 Q 2350.2822 1368.8457 2376.1096 1343.0184 Q 2376.1096 1343.0184 2401.9368 1394.673 Q 2401.9368 1446.3275 2376.1096 1446.3275 Q 2350.2822 1446.3275 2350.2822 1523.8094 Q 2350.2822 1627.1185 2376.1096 1627.1185 Q 2427.7642 1627.1185 2479.4187 1756.2549 Q 2505.2458 1885.3912 2634.3823 1962.8732 Q 2737.6914 2040.355 2763.5188 2066.1821 Q 2789.346 2092.0095 2841.0005 2117.837 Q 2918.4824 2117.837 2892.655 2169.4915 Q 2892.655 2221.146 2918.4824 2221.146 Q 2944.3098 2221.146 2970.137 2324.455 Q 2995.9644 2427.7642 3021.7915 2453.5913 Q 3021.7915 2505.2458 3125.1006 2531.0732 Q 3228.4097 2556.9006 3254.237 2608.5552 Q 3254.237 2660.2097 3280.0642 2660.2097 Q 3305.8916 2608.5552 3357.5461 2660.2097 Q 3383.3735 2711.8643 3409.2007 2711.8643 Q 3435.028 2711.8643 3460.8552 2789.346 Q 3486.6826 2866.828 3512.5098 2918.4824 Q 3564.1643 2970.137 3564.1643 3021.7915 L 3564.1643 3047.619 L 3589.9917 3047.619 L 3589.9917 3073.446 L 3589.9917 3073.446 L 3615.8188 3073.446 L 3615.8188 3073.446 L 3615.8188 3073.446 L 3615.8188 3099.2734 L 3615.8188 3099.2734 L 3615.8188 3125.1006 L 3615.8188 3176.7551 L 3615.8188 3176.7551 L 3615.8188 3202.5825 L 2092.0095 3202.5825 L 568.20013 3202.5825 L 568.20013 3176.7551 L 568.20013 3176.7551 L 542.37286 3176.7551 L 542.37286 3176.7551 L 542.37286 3150.928 L 516.54553 3150.928 L 516.54553 3150.928 L 516.54553 3125.1006 L 490.7183 3125.1006 Q 464.891 3125.1006 464.891 2995.9644 Q 439.06372 2866.828 387.40918 2608.5552 Q 361.58188 2350.2822 387.40918 2350.2822 Q 413.23645 2324.455 413.23645 2195.3186 Q 413.23645 2092.0095 361.58188 2040.355 Q 309.92734 1988.7004 309.92734 1885.3912 Q 258.27277 1756.2549 258.27277 1704.6003 Q 258.27277 1652.9458 206.61823 1523.8094 Q 154.96367 1368.8457 77.481834 1265.5366 L -1.8189894E-12 1188.0548 L -1.8189894E-12 1188.0548 Q 25.827278 1162.2275 51.654556 1110.573 Q 51.654556 1033.0911 103.30911 1033.0911 Q 129.13638 1007.26385 154.96367 929.782 Q 154.96367 852.3002 180.79094 852.3002 Q 206.61823 852.3002 206.61823 878.12744 Q 206.61823 903.9547 232.4455 903.9547 Q 258.27277 903.9547 284.10007 903.9547 L 309.92734 929.782 L 309.92734 903.9547 Q 309.92734 852.3002 361.58188 852.3002 Q 387.40918 826.4729 387.40918 800.6456 Q 387.40918 774.81836 361.58188 774.81836 Q 335.7546 774.81836 361.58188 748.9911 Q 361.58188 697.3365 361.58188 645.68195 Q 361.58188 594.0274 387.40918 594.0274 Q 413.23645 594.0274 413.23645 542.37286 Q 413.23645 490.7183 439.06372 490.7183 Q 464.891 464.891 516.54553 387.40918 Q 516.54553 309.92734 619.8547 258.27277 Q 697.3365 180.79094 697.3365 154.96367 Q 697.3365 103.30911 723.16376 103.30911 L 748.9911 103.30911 L 774.81836 154.96367 Q 800.6456 206.61823 878.12744 206.61823 Q 955.6093 180.79094 1033.0911 180.79094 Q 1084.7457 180.79094 1110.573 154.96367 Q 1136.4003 129.13638 1291.3639 103.30911 Q 1446.3275 51.654556 1472.1549 25.827278 Q 1472.1549 0.0 1497.9822 0.0 z" svg:height="32.025826mm" draw:style-name="style-396" svg:viewBox="0.0 0.0 3615.8188 3202.5825" svg:width="36.158188mm" svg:x="116.739296mm" svg:y="176.40031mm"/>
          <draw:path svg:d="M 542.37286 154.96367 L 542.37286 206.61823 L 542.37286 206.61823 L 542.37286 232.4455 L 516.54553 232.4455 Q 516.54553 258.27277 516.54553 258.27277 L 516.54553 258.27277 L 258.27277 258.27277 L 0.0 258.27277 L 0.0 258.27277 Q 0.0 232.4455 0.0 206.61823 L 0.0 154.96367 L 0.0 129.13638 Q 51.654556 103.30911 51.654556 103.30911 L 51.654556 77.481834 L 51.654556 77.481834 L 51.654556 77.481834 L 77.481834 77.481834 L 77.481834 51.654556 L 129.13638 -9.094947E-13 Q 180.79094 -51.654556 335.7546 -9.094947E-13 Q 490.7183 51.654556 516.54553 103.30911 Q 516.54553 129.13638 542.37286 154.96367 z" svg:height="2.582728mm" draw:style-name="style-397" svg:viewBox="0.0 0.0 542.37286 258.27277" svg:width="5.4237285mm" svg:x="172.00967mm" svg:y="72.832924mm"/>
          <draw:path svg:d="M 77.481834 25.827278 L 77.481834 0.0 L 258.27277 77.481834 Q 464.891 154.96367 464.891 180.79094 L 464.891 206.61823 L 464.891 206.61823 Q 439.06372 232.4455 439.06372 232.4455 L 439.06372 232.4455 L 413.23645 232.4455 Q 387.40918 232.4455 309.92734 258.27277 Q 206.61823 284.10007 103.30911 258.27277 L 1.8189894E-12 232.4455 L 1.8189894E-12 180.79094 L 1.8189894E-12 103.30911 L 51.654556 103.30911 Q 129.13638 103.30911 129.13638 77.481834 Q 129.13638 51.654556 103.30911 51.654556 Q 77.481834 51.654556 77.481834 25.827278 z" svg:height="2.582728mm" draw:style-name="style-398" svg:viewBox="0.0 0.0 464.891 258.27277" svg:width="4.64891mm" svg:x="108.99111mm" svg:y="84.97175mm"/>
          <draw:path svg:d="M 180.79094 361.58188 L 154.96367 361.58188 L 129.13638 361.58188 Q 129.13638 361.58188 129.13638 335.7546 L 129.13638 335.7546 L 103.30911 309.92734 Q 77.481834 284.10007 51.654556 154.96367 L 0.0 -1.8189894E-12 L 25.827278 -1.8189894E-12 Q 77.481834 -1.8189894E-12 129.13638 154.96367 Q 232.4455 284.10007 232.4455 309.92734 Q 232.4455 361.58188 180.79094 361.58188 z" svg:height="3.615819mm" draw:style-name="style-399" svg:viewBox="0.0 0.0 232.4455 361.58188" svg:width="2.324455mm" svg:x="108.21629mm" svg:y="150.8313mm"/>
          <draw:path svg:d="M 206.61823 0.0 L 206.61823 0.0 L 232.4455 25.827278 Q 258.27277 25.827278 232.4455 180.79094 Q 206.61823 335.7546 180.79094 387.40918 L 154.96367 464.891 L 154.96367 464.891 L 154.96367 490.7183 L 154.96367 490.7183 L 154.96367 490.7183 L 180.79094 516.54553 L 180.79094 542.37286 L 129.13638 671.5092 Q 103.30911 800.6456 77.481834 1058.9185 L 77.481834 1291.3639 L 77.481834 1317.1912 Q 51.654556 1317.1912 51.654556 1317.1912 L 25.827278 1343.0184 L 25.827278 1317.1912 Q 0.0 1317.1912 0.0 1291.3639 L 0.0 1265.5366 L 0.0 1239.7094 Q 0.0 1213.8821 0.0 981.4366 Q 0.0 748.9911 25.827278 594.0274 L 51.654556 439.06372 L 51.654556 413.23645 Q 51.654556 387.40918 103.30911 335.7546 Q 103.30911 284.10007 129.13638 180.79094 L 129.13638 103.30911 L 154.96367 51.654556 Q 180.79094 25.827278 206.61823 0.0 z" svg:height="13.430184mm" draw:style-name="style-400" svg:viewBox="0.0 0.0 232.4455 1343.0184" svg:width="2.324455mm" svg:x="297.0137mm" svg:y="67.92574mm"/>
          <draw:path svg:d="M 103.30911 232.4455 L 129.13638 0.0 L 154.96367 154.96367 Q 206.61823 309.92734 206.61823 335.7546 L 206.61823 361.58188 L 258.27277 361.58188 Q 309.92734 361.58188 335.7546 335.7546 Q 361.58188 335.7546 464.891 309.92734 Q 594.0274 284.10007 619.8547 335.7546 Q 671.5092 387.40918 723.16376 335.7546 Q 748.9911 335.7546 800.6456 335.7546 Q 826.4729 361.58188 852.3002 335.7546 Q 852.3002 309.92734 878.12744 309.92734 Q 903.9547 309.92734 903.9547 335.7546 Q 903.9547 387.40918 1084.7457 387.40918 Q 1265.5366 387.40918 1291.3639 439.06372 Q 1291.3639 490.7183 1343.0184 516.54553 Q 1394.673 542.37286 1420.5002 516.54553 Q 1446.3275 490.7183 1446.3275 516.54553 Q 1446.3275 542.37286 1523.8094 516.54553 Q 1601.2913 490.7183 1627.1185 516.54553 Q 1627.1185 542.37286 1704.6003 542.37286 Q 1756.2549 542.37286 1807.9094 542.37286 Q 1859.564 542.37286 1885.3912 542.37286 L 1911.2186 542.37286 L 1911.2186 568.20013 L 1911.2186 568.20013 L 1937.0459 568.20013 L 1937.0459 542.37286 L 1962.8732 542.37286 L 2014.5277 542.37286 L 2014.5277 542.37286 L 2014.5277 542.37286 L 1988.7004 568.20013 L 1962.8732 594.0274 L 1988.7004 594.0274 L 2014.5277 594.0274 L 1962.8732 619.8547 L 1937.0459 645.68195 L 1937.0459 645.68195 L 1911.2186 645.68195 L 1911.2186 671.5092 L 1911.2186 697.3365 L 1885.3912 697.3365 Q 1885.3912 697.3365 1859.564 774.81836 Q 1859.564 826.4729 1807.9094 826.4729 Q 1756.2549 852.3002 1704.6003 826.4729 Q 1627.1185 800.6456 1627.1185 852.3002 Q 1627.1185 878.12744 1446.3275 903.9547 Q 1291.3639 903.9547 1291.3639 878.12744 Q 1291.3639 852.3002 1265.5366 878.12744 Q 1239.7094 903.9547 1084.7457 929.782 Q 955.6093 955.6093 852.3002 1007.26385 Q 748.9911 1007.26385 723.16376 1058.9185 Q 671.5092 1058.9185 645.68195 1084.7457 L 619.8547 1110.573 L 594.0274 1084.7457 L 568.20013 1058.9185 L 568.20013 1058.9185 L 568.20013 1058.9185 L 568.20013 1007.26385 Q 568.20013 981.4366 464.891 903.9547 Q 387.40918 800.6456 335.7546 723.16376 Q 258.27277 619.8547 258.27277 671.5092 Q 232.4455 723.16376 206.61823 723.16376 Q 154.96367 723.16376 154.96367 671.5092 Q 154.96367 619.8547 103.30911 645.68195 L 77.481834 645.68195 L 77.481834 671.5092 L 51.654556 671.5092 L 51.654556 697.3365 L 51.654556 748.9911 L 25.827278 748.9911 L 25.827278 748.9911 L 25.827278 697.3365 L 0.0 671.5092 L 0.0 671.5092 L 0.0 645.68195 L 0.0 645.68195 L 0.0 645.68195 L 25.827278 645.68195 L 25.827278 645.68195 L 25.827278 619.8547 L 51.654556 619.8547 L 51.654556 594.0274 Q 51.654556 568.20013 77.481834 542.37286 L 77.481834 516.54553 L 77.481834 490.7183 Q 103.30911 464.891 103.30911 232.4455 z M 1627.1185 594.0274 Q 1627.1185 594.0274 1627.1185 568.20013 Q 1652.9458 568.20013 1652.9458 594.0274 Q 1652.9458 594.0274 1627.1185 594.0274 z" svg:height="11.105729mm" draw:style-name="style-401" svg:viewBox="0.0 0.0 2014.5277 1110.573" svg:width="20.145277mm" svg:x="204.55205mm" svg:y="56.561737mm"/>
          <draw:path svg:d="M 25.827278 258.27277 L -3.6379788E-12 1.8189894E-12 L 25.827278 51.654556 Q 25.827278 77.481834 77.481834 77.481834 L 129.13638 77.481834 L 103.30911 103.30911 Q 77.481834 103.30911 77.481834 206.61823 Q 103.30911 335.7546 129.13638 335.7546 Q 180.79094 335.7546 180.79094 361.58188 Q 180.79094 387.40918 129.13638 387.40918 Q 103.30911 387.40918 103.30911 413.23645 Q 129.13638 464.891 129.13638 464.891 L 129.13638 490.7183 L 129.13638 516.54553 Q 129.13638 542.37286 77.481834 542.37286 Q 25.827278 542.37286 25.827278 258.27277 z" svg:height="5.4237285mm" draw:style-name="style-402" svg:viewBox="0.0 0.0 180.79094 542.37286" svg:width="1.8079095mm" svg:x="305.5367mm" svg:y="108.99111mm"/>
          <draw:path svg:d="M 206.61823 0.0 L 232.4455 0.0 L 232.4455 25.827278 L 232.4455 51.654556 L 258.27277 51.654556 L 284.10007 51.654556 L 335.7546 77.481834 L 387.40918 103.30911 L 413.23645 103.30911 L 439.06372 103.30911 L 464.891 103.30911 L 464.891 103.30911 L 464.891 103.30911 L 464.891 103.30911 L 490.7183 129.13638 L 516.54553 129.13638 L 516.54553 154.96367 L 516.54553 180.79094 L 542.37286 206.61823 L 568.20013 258.27277 L 568.20013 309.92734 L 568.20013 335.7546 L 568.20013 335.7546 Q 542.37286 361.58188 464.891 335.7546 Q 387.40918 309.92734 387.40918 335.7546 Q 387.40918 361.58188 361.58188 361.58188 Q 309.92734 387.40918 232.4455 413.23645 L 129.13638 413.23645 L 77.481834 413.23645 L 25.827278 413.23645 L 25.827278 387.40918 L 0.0 387.40918 L 0.0 361.58188 L 0.0 309.92734 L 25.827278 284.10007 L 25.827278 258.27277 L 51.654556 258.27277 L 103.30911 258.27277 L 129.13638 232.4455 L 154.96367 232.4455 L 154.96367 206.61823 Q 154.96367 180.79094 180.79094 103.30911 Q 180.79094 0.0 206.61823 0.0 z" svg:height="4.1323643mm" draw:style-name="style-403" svg:viewBox="0.0 0.0 568.20013 413.23645" svg:width="5.682001mm" svg:x="181.82404mm" svg:y="61.46892mm"/>
          <draw:path svg:d="M 51.654556 0.0 L 51.654556 0.0 L 206.61823 0.0 Q 335.7546 51.654556 361.58188 51.654556 L 361.58188 51.654556 L 361.58188 103.30911 L 361.58188 180.79094 L 361.58188 180.79094 Q 361.58188 180.79094 335.7546 258.27277 L 309.92734 361.58188 L 309.92734 387.40918 L 309.92734 413.23645 L 258.27277 413.23645 Q 180.79094 413.23645 154.96367 361.58188 L 154.96367 284.10007 L 129.13638 309.92734 Q 103.30911 361.58188 103.30911 361.58188 L 103.30911 361.58188 L 103.30911 335.7546 L 103.30911 309.92734 L 77.481834 309.92734 L 77.481834 309.92734 L 77.481834 309.92734 Q 77.481834 309.92734 77.481834 284.10007 Q 103.30911 284.10007 25.827278 284.10007 Q -25.827278 258.27277 0.0 232.4455 L 0.0 206.61823 L 0.0 103.30911 L 0.0 25.827278 L 25.827278 0.0 Q 51.654556 0.0 51.654556 0.0 z" svg:height="4.1323643mm" draw:style-name="style-404" svg:viewBox="0.0 0.0 361.58188 413.23645" svg:width="3.615819mm" svg:x="267.05405mm" svg:y="117.772385mm"/>
          <draw:path svg:d="M 309.92734 51.654556 L 335.7546 51.654556 L 335.7546 51.654556 Q 335.7546 51.654556 361.58188 77.481834 L 361.58188 77.481834 L 361.58188 103.30911 Q 361.58188 129.13638 361.58188 129.13638 L 361.58188 129.13638 L 309.92734 129.13638 Q 232.4455 154.96367 103.30911 180.79094 L 0.0 206.61823 L 0.0 180.79094 Q 0.0 154.96367 0.0 129.13638 L 0.0 103.30911 L 0.0 103.30911 L 0.0 103.30911 L 25.827278 103.30911 L 25.827278 103.30911 L 51.654556 77.481834 L 103.30911 77.481834 L 103.30911 51.654556 Q 103.30911 0.0 180.79094 0.0 Q 258.27277 0.0 258.27277 25.827278 Q 258.27277 51.654556 309.92734 51.654556 z" svg:height="2.0661821mm" draw:style-name="style-405" svg:viewBox="0.0 0.0 361.58188 206.61823" svg:width="3.615819mm" svg:x="314.0597mm" svg:y="111.0573mm"/>
          <draw:path svg:d="M 129.13638 51.654556 L 129.13638 1.8189894E-12 L 129.13638 1.8189894E-12 L 129.13638 25.827278 L 129.13638 25.827278 Q 154.96367 25.827278 154.96367 51.654556 L 154.96367 51.654556 L 180.79094 103.30911 Q 206.61823 154.96367 258.27277 154.96367 Q 309.92734 154.96367 309.92734 129.13638 Q 309.92734 103.30911 387.40918 103.30911 Q 464.891 103.30911 464.891 129.13638 Q 464.891 154.96367 619.8547 154.96367 L 774.81836 154.96367 L 800.6456 154.96367 Q 826.4729 180.79094 826.4729 335.7546 Q 852.3002 464.891 878.12744 490.7183 L 903.9547 490.7183 L 955.6093 490.7183 Q 1007.26385 516.54553 1239.7094 516.54553 L 1497.9822 516.54553 L 1497.9822 516.54553 L 1497.9822 516.54553 L 1523.8094 516.54553 L 1523.8094 516.54553 L 1523.8094 542.37286 L 1549.6367 542.37286 L 1549.6367 542.37286 L 1549.6367 516.54553 L 1601.2913 516.54553 L 1627.1185 516.54553 L 1627.1185 516.54553 L 1627.1185 542.37286 L 1601.2913 542.37286 Q 1601.2913 568.20013 1549.6367 568.20013 L 1523.8094 568.20013 L 1523.8094 594.0274 L 1497.9822 619.8547 L 1497.9822 619.8547 L 1497.9822 619.8547 L 1523.8094 645.68195 L 1549.6367 671.5092 L 1549.6367 671.5092 L 1549.6367 671.5092 L 1523.8094 671.5092 L 1523.8094 671.5092 L 1446.3275 671.5092 Q 1394.673 671.5092 1368.8457 697.3365 L 1343.0184 723.16376 L 1317.1912 723.16376 L 1291.3639 723.16376 L 1265.5366 723.16376 Q 1239.7094 723.16376 1136.4003 723.16376 Q 1007.26385 723.16376 878.12744 748.9911 Q 723.16376 774.81836 645.68195 748.9911 L 568.20013 748.9911 L 568.20013 774.81836 L 568.20013 826.4729 L 542.37286 826.4729 L 542.37286 826.4729 L 542.37286 826.4729 Q 516.54553 800.6456 464.891 748.9911 L 387.40918 697.3365 L 361.58188 697.3365 L 335.7546 723.16376 L 284.10007 723.16376 L 232.4455 723.16376 L 232.4455 723.16376 Q 232.4455 723.16376 180.79094 697.3365 Q 129.13638 697.3365 129.13638 671.5092 Q 103.30911 645.68195 77.481834 619.8547 L 25.827278 619.8547 L 25.827278 619.8547 Q -1.8189894E-12 594.0274 -1.8189894E-12 594.0274 L -1.8189894E-12 594.0274 L -1.8189894E-12 568.20013 L -1.8189894E-12 568.20013 L -1.8189894E-12 516.54553 Q -1.8189894E-12 464.891 25.827278 439.06372 L 51.654556 413.23645 L 51.654556 309.92734 Q 51.654556 180.79094 103.30911 129.13638 L 129.13638 77.481834 L 129.13638 77.481834 Q 103.30911 77.481834 129.13638 51.654556 z" svg:height="8.264729mm" draw:style-name="style-406" svg:viewBox="0.0 0.0 1627.1185 826.4729" svg:width="16.271185mm" svg:x="137.40112mm" svg:y="106.40839mm"/>
          <draw:path svg:d="M 1.8189894E-12 25.827278 L 1.8189894E-12 0.0 L 25.827278 0.0 L 51.654556 0.0 L 51.654556 77.481834 L 51.654556 129.13638 L 77.481834 129.13638 L 77.481834 129.13638 L 154.96367 103.30911 Q 258.27277 77.481834 309.92734 103.30911 Q 361.58188 129.13638 387.40918 129.13638 L 387.40918 154.96367 L 361.58188 154.96367 Q 335.7546 180.79094 284.10007 154.96367 Q 232.4455 129.13638 232.4455 154.96367 L 232.4455 180.79094 L 206.61823 180.79094 Q 180.79094 180.79094 180.79094 232.4455 L 180.79094 258.27277 L 154.96367 258.27277 Q 129.13638 232.4455 51.654556 232.4455 Q 1.8189894E-12 232.4455 1.8189894E-12 129.13638 L 1.8189894E-12 25.827278 L 1.8189894E-12 25.827278 z" svg:height="2.582728mm" draw:style-name="style-407" svg:viewBox="0.0 0.0 387.40918 258.27277" svg:width="3.8740916mm" svg:x="160.64568mm" svg:y="118.5472mm"/>
          <draw:path svg:d="M 439.06372 9.094947E-13 L 464.891 9.094947E-13 L 542.37286 9.094947E-13 Q 619.8547 25.827278 619.8547 51.654556 Q 645.68195 103.30911 671.5092 103.30911 L 671.5092 103.30911 L 671.5092 103.30911 L 671.5092 103.30911 L 671.5092 129.13638 L 671.5092 129.13638 L 671.5092 154.96367 L 671.5092 206.61823 L 697.3365 309.92734 Q 748.9911 413.23645 774.81836 464.891 Q 774.81836 490.7183 800.6456 748.9911 Q 800.6456 1007.26385 723.16376 1033.0911 Q 645.68195 1058.9185 645.68195 1110.573 Q 645.68195 1136.4003 671.5092 1162.2275 Q 671.5092 1188.0548 568.20013 1162.2275 Q 490.7183 1162.2275 490.7183 1188.0548 Q 490.7183 1213.8821 413.23645 1188.0548 Q 361.58188 1136.4003 258.27277 1162.2275 Q 180.79094 1188.0548 154.96367 1188.0548 L 129.13638 1188.0548 L 103.30911 1188.0548 L 77.481834 1188.0548 L 77.481834 1213.8821 L 51.654556 1213.8821 L 51.654556 1213.8821 L 51.654556 1239.7094 L 51.654556 1239.7094 L 51.654556 1239.7094 L 25.827278 1239.7094 L 25.827278 1239.7094 L 0.0 1265.5366 L 0.0 1265.5366 L 0.0 1239.7094 L 0.0 1188.0548 L 25.827278 1136.4003 L 51.654556 1110.573 L 51.654556 1033.0911 Q 51.654556 955.6093 77.481834 878.12744 L 103.30911 800.6456 L 103.30911 800.6456 L 103.30911 800.6456 L 129.13638 800.6456 L 129.13638 826.4729 L 180.79094 826.4729 L 232.4455 826.4729 L 309.92734 826.4729 Q 361.58188 826.4729 387.40918 800.6456 Q 387.40918 774.81836 413.23645 774.81836 L 464.891 774.81836 L 464.891 723.16376 L 464.891 645.68195 L 490.7183 645.68195 L 490.7183 619.8547 L 490.7183 619.8547 L 464.891 619.8547 L 464.891 619.8547 Q 464.891 619.8547 413.23645 516.54553 Q 387.40918 439.06372 309.92734 413.23645 L 206.61823 387.40918 L 206.61823 361.58188 Q 206.61823 309.92734 232.4455 258.27277 L 258.27277 232.4455 L 258.27277 180.79094 L 258.27277 129.13638 L 284.10007 103.30911 Q 284.10007 77.481834 309.92734 77.481834 Q 335.7546 77.481834 335.7546 51.654556 L 335.7546 25.827278 L 361.58188 25.827278 Q 413.23645 9.094947E-13 439.06372 9.094947E-13 z" svg:height="12.655366mm" draw:style-name="style-408" svg:viewBox="0.0 0.0 800.6456 1265.5366" svg:width="8.006456mm" svg:x="34.092007mm" svg:y="49.071827mm"/>
          <draw:path svg:d="M 284.10007 -9.094947E-13 L 309.92734 -9.094947E-13 L 335.7546 51.654556 Q 335.7546 103.30911 361.58188 129.13638 L 361.58188 129.13638 L 361.58188 129.13638 Q 335.7546 129.13638 335.7546 180.79094 Q 335.7546 232.4455 180.79094 232.4455 L 25.827278 232.4455 L 25.827278 232.4455 L 25.827278 232.4455 L -3.6379788E-12 129.13638 L -3.6379788E-12 25.827278 L 129.13638 25.827278 Q 258.27277 25.827278 284.10007 -9.094947E-13 z" svg:height="2.324455mm" draw:style-name="style-409" svg:viewBox="0.0 0.0 361.58188 232.4455" svg:width="3.615819mm" svg:x="286.4245mm" svg:y="80.83938mm"/>
          <draw:path svg:d="M 51.654556 51.654556 L 51.654556 -4.5474735E-13 L 180.79094 25.827278 Q 309.92734 25.827278 309.92734 51.654556 Q 335.7546 77.481834 387.40918 77.481834 Q 439.06372 129.13638 464.891 129.13638 L 516.54553 129.13638 L 464.891 129.13638 Q 387.40918 154.96367 361.58188 206.61823 Q 361.58188 258.27277 361.58188 516.54553 Q 361.58188 774.81836 361.58188 1007.26385 Q 361.58188 1265.5366 361.58188 1317.1912 L 361.58188 1343.0184 L 361.58188 1343.0184 L 361.58188 1368.8457 L 361.58188 1368.8457 L 361.58188 1368.8457 L 387.40918 1420.5002 L 413.23645 1446.3275 L 413.23645 1446.3275 L 413.23645 1446.3275 L 413.23645 1472.1549 L 413.23645 1497.9822 L 413.23645 1523.8094 L 413.23645 1523.8094 L 413.23645 1549.6367 L 413.23645 1575.464 L 387.40918 1575.464 L 387.40918 1575.464 L 387.40918 1601.2913 L 361.58188 1601.2913 L 361.58188 1601.2913 L 361.58188 1627.1185 L 361.58188 1627.1185 L 361.58188 1627.1185 L 335.7546 1627.1185 L 309.92734 1627.1185 L 258.27277 1601.2913 L 232.4455 1575.464 L 180.79094 1575.464 L 129.13638 1575.464 L 51.654556 1549.6367 L 0.0 1523.8094 L 0.0 1523.8094 L 0.0 1523.8094 L 51.654556 1523.8094 L 77.481834 1523.8094 L 77.481834 1213.8821 Q 103.30911 929.782 103.30911 878.12744 Q 103.30911 826.4729 103.30911 490.7183 Q 103.30911 180.79094 51.654556 154.96367 Q 0.0 129.13638 0.0 103.30911 Q 0.0 77.481834 25.827278 77.481834 Q 51.654556 77.481834 51.654556 51.654556 z" svg:height="16.271185mm" draw:style-name="style-410" svg:viewBox="0.0 0.0 516.54553 1627.1185" svg:width="5.165456mm" svg:x="64.05165mm" svg:y="39.515736mm"/>
          <draw:path svg:d="M 1730.4276 25.827278 L 1730.4276 1.8189894E-12 L 1756.2549 1.8189894E-12 L 1782.0822 1.8189894E-12 L 1833.7367 25.827278 Q 1885.3912 51.654556 1911.2186 103.30911 Q 1937.0459 154.96367 1988.7004 154.96367 Q 2040.355 154.96367 2143.664 180.79094 Q 2221.146 206.61823 2246.9731 232.4455 Q 2246.9731 258.27277 2324.455 232.4455 Q 2401.9368 206.61823 2427.7642 232.4455 L 2427.7642 232.4455 L 2427.7642 258.27277 Q 2427.7642 258.27277 2401.9368 309.92734 L 2401.9368 335.7546 L 2376.1096 335.7546 L 2350.2822 361.58188 L 2324.455 361.58188 Q 2298.6277 361.58188 2298.6277 387.40918 L 2324.455 387.40918 L 2324.455 413.23645 L 2324.455 439.06372 L 2272.8005 439.06372 L 2195.3186 464.891 L 2195.3186 464.891 L 2221.146 464.891 L 2221.146 490.7183 L 2221.146 516.54553 L 2169.4915 516.54553 Q 2092.0095 516.54553 2092.0095 568.20013 Q 2092.0095 619.8547 2066.1821 671.5092 Q 2066.1821 723.16376 2066.1821 800.6456 Q 2066.1821 878.12744 2092.0095 878.12744 L 2092.0095 878.12744 L 2092.0095 903.9547 L 2066.1821 903.9547 L 2066.1821 903.9547 L 2066.1821 929.782 L 2066.1821 929.782 Q 2040.355 929.782 1885.3912 929.782 Q 1730.4276 929.782 1652.9458 1033.0911 Q 1575.464 1136.4003 1394.673 1136.4003 L 1213.8821 1162.2275 L 1213.8821 1162.2275 Q 1213.8821 1136.4003 1084.7457 1110.573 Q 929.782 1084.7457 903.9547 1033.0911 Q 878.12744 981.4366 826.4729 981.4366 Q 774.81836 981.4366 671.5092 955.6093 Q 568.20013 929.782 309.92734 878.12744 L 25.827278 826.4729 L 25.827278 800.6456 L 25.827278 800.6456 L 25.827278 800.6456 L 51.654556 800.6456 L 51.654556 748.9911 L 51.654556 697.3365 L 25.827278 697.3365 L 4.5474735E-13 697.3365 L 4.5474735E-13 671.5092 L 4.5474735E-13 619.8547 L 25.827278 542.37286 Q 51.654556 464.891 129.13638 439.06372 Q 206.61823 413.23645 232.4455 387.40918 Q 232.4455 361.58188 258.27277 335.7546 Q 258.27277 309.92734 284.10007 232.4455 Q 284.10007 154.96367 361.58188 180.79094 Q 413.23645 180.79094 413.23645 154.96367 Q 413.23645 129.13638 464.891 129.13638 Q 542.37286 129.13638 542.37286 103.30911 Q 542.37286 77.481834 1033.0911 77.481834 Q 1497.9822 77.481834 1497.9822 51.654556 Q 1497.9822 25.827278 1601.2913 25.827278 Q 1678.7731 51.654556 1704.6003 51.654556 L 1704.6003 51.654556 L 1704.6003 25.827278 L 1704.6003 25.827278 L 1730.4276 25.827278 z" svg:height="11.622275mm" draw:style-name="style-411" svg:viewBox="0.0 0.0 2427.7642 1162.2275" svg:width="24.277641mm" svg:x="38.740917mm" svg:y="127.070206mm"/>
          <draw:path svg:d="M 154.96367 103.30911 L 154.96367 103.30911 L 232.4455 129.13638 Q 309.92734 180.79094 309.92734 180.79094 Q 335.7546 180.79094 361.58188 180.79094 L 361.58188 180.79094 L 387.40918 258.27277 Q 413.23645 335.7546 413.23645 387.40918 L 413.23645 413.23645 L 413.23645 464.891 L 413.23645 516.54553 L 439.06372 542.37286 L 439.06372 594.0274 L 439.06372 645.68195 Q 464.891 697.3365 464.891 748.9911 L 464.891 826.4729 L 464.891 826.4729 Q 464.891 826.4729 439.06372 852.3002 Q 439.06372 878.12744 361.58188 852.3002 L 258.27277 826.4729 L 258.27277 826.4729 Q 258.27277 800.6456 284.10007 774.81836 Q 309.92734 748.9911 309.92734 697.3365 Q 309.92734 619.8547 284.10007 645.68195 Q 258.27277 645.68195 232.4455 542.37286 L 180.79094 413.23645 L 180.79094 335.7546 Q 154.96367 258.27277 77.481834 154.96367 L 0.0 51.654556 L 0.0 25.827278 Q 0.0 0.0 25.827278 0.0 Q 51.654556 0.0 51.654556 25.827278 Q 51.654556 51.654556 103.30911 77.481834 Q 129.13638 77.481834 154.96367 103.30911 z M 309.92734 568.20013 Q 309.92734 542.37286 309.92734 542.37286 Q 309.92734 542.37286 309.92734 542.37286 Q 309.92734 568.20013 309.92734 568.20013 z" svg:height="8.523002mm" draw:style-name="style-412" svg:viewBox="0.0 0.0 464.891 852.3002" svg:width="4.64891mm" svg:x="147.21548mm" svg:y="77.740105mm"/>
          <draw:path svg:d="M 335.7546 25.827278 L 387.40918 25.827278 L 413.23645 0.0 L 439.06372 0.0 L 439.06372 129.13638 L 464.891 258.27277 L 464.891 284.10007 L 464.891 335.7546 L 490.7183 387.40918 L 516.54553 439.06372 L 516.54553 439.06372 L 516.54553 439.06372 L 619.8547 464.891 L 723.16376 464.891 L 723.16376 490.7183 Q 723.16376 516.54553 697.3365 542.37286 Q 671.5092 542.37286 645.68195 594.0274 L 619.8547 619.8547 L 619.8547 619.8547 L 619.8547 645.68195 L 594.0274 645.68195 L 568.20013 645.68195 L 568.20013 671.5092 L 568.20013 671.5092 L 464.891 671.5092 Q 387.40918 697.3365 309.92734 723.16376 Q 206.61823 748.9911 206.61823 723.16376 Q 206.61823 697.3365 129.13638 697.3365 L 51.654556 671.5092 L 51.654556 671.5092 Q 51.654556 645.68195 51.654556 645.68195 Q 51.654556 645.68195 51.654556 619.8547 Q 25.827278 594.0274 0.0 439.06372 L 0.0 258.27277 L 0.0 232.4455 Q 0.0 206.61823 51.654556 206.61823 Q 129.13638 232.4455 154.96367 232.4455 Q 180.79094 232.4455 206.61823 206.61823 Q 206.61823 180.79094 206.61823 129.13638 Q 232.4455 77.481834 258.27277 51.654556 Q 284.10007 25.827278 284.10007 25.827278 L 284.10007 25.827278 L 335.7546 25.827278 z" svg:height="7.231638mm" draw:style-name="style-413" svg:viewBox="0.0 0.0 723.16376 723.16376" svg:width="7.231638mm" svg:x="136.88457mm" svg:y="113.38175mm"/>
          <draw:path svg:d="M 51.654556 51.654556 L 77.481834 25.827278 L 103.30911 0.0 L 129.13638 0.0 L 129.13638 103.30911 Q 103.30911 206.61823 103.30911 284.10007 Q 103.30911 335.7546 77.481834 335.7546 Q 51.654556 309.92734 25.827278 309.92734 L 25.827278 309.92734 L 25.827278 309.92734 Q 25.827278 284.10007 0.0 284.10007 Q -25.827278 284.10007 0.0 180.79094 Q 0.0 103.30911 51.654556 51.654556 z" svg:height="3.357546mm" draw:style-name="style-414" svg:viewBox="0.0 0.0 129.13638 335.7546" svg:width="1.291364mm" svg:x="205.06859mm" svg:y="86.52138mm"/>
          <draw:path svg:d="M 154.96367 25.827278 L 309.92734 25.827278 L 335.7546 0.0 L 387.40918 0.0 L 645.68195 25.827278 Q 929.782 25.827278 955.6093 51.654556 L 981.4366 51.654556 L 981.4366 51.654556 L 981.4366 77.481834 L 981.4366 77.481834 L 1007.26385 77.481834 L 1007.26385 103.30911 L 1007.26385 129.13638 L 1058.9185 180.79094 Q 1058.9185 258.27277 1084.7457 335.7546 Q 1110.573 387.40918 1084.7457 387.40918 L 1084.7457 387.40918 L 1033.0911 387.40918 Q 981.4366 387.40918 594.0274 284.10007 Q 206.61823 232.4455 180.79094 180.79094 L 129.13638 129.13638 L 129.13638 129.13638 L 129.13638 129.13638 L 129.13638 154.96367 L 129.13638 154.96367 L 103.30911 154.96367 L 103.30911 129.13638 L 77.481834 129.13638 L 51.654556 129.13638 L 51.654556 77.481834 L 51.654556 51.654556 L 25.827278 51.654556 L 0.0 25.827278 L 0.0 25.827278 L 0.0 25.827278 L 154.96367 25.827278 z" svg:height="3.8740916mm" draw:style-name="style-415" svg:viewBox="0.0 0.0 1084.7457 387.40918" svg:width="10.847457mm" svg:x="195.5125mm" svg:y="151.08957mm"/>
          <draw:path svg:d="M 77.481834 154.96367 L 77.481834 0.0 L 103.30911 0.0 Q 129.13638 0.0 129.13638 51.654556 L 129.13638 129.13638 L 129.13638 154.96367 L 129.13638 154.96367 L 154.96367 413.23645 Q 154.96367 697.3365 206.61823 697.3365 Q 258.27277 697.3365 258.27277 671.5092 L 258.27277 645.68195 L 335.7546 645.68195 Q 413.23645 671.5092 413.23645 671.5092 L 439.06372 671.5092 L 439.06372 697.3365 L 439.06372 723.16376 L 413.23645 723.16376 L 413.23645 723.16376 L 413.23645 748.9911 L 413.23645 748.9911 L 439.06372 748.9911 L 439.06372 774.81836 L 413.23645 774.81836 L 387.40918 774.81836 L 387.40918 800.6456 L 387.40918 826.4729 L 413.23645 826.4729 L 439.06372 826.4729 L 439.06372 852.3002 L 439.06372 852.3002 L 309.92734 852.3002 L 154.96367 826.4729 L 103.30911 826.4729 L 77.481834 826.4729 L 77.481834 826.4729 L 77.481834 826.4729 L 51.654556 800.6456 L 0.0 774.81836 L 0.0 774.81836 L 0.0 774.81836 L 25.827278 748.9911 Q 51.654556 723.16376 51.654556 568.20013 L 77.481834 413.23645 L 77.481834 361.58188 Q 51.654556 309.92734 77.481834 154.96367 z" svg:height="8.523002mm" draw:style-name="style-416" svg:viewBox="0.0 0.0 439.06372 852.3002" svg:width="4.3906374mm" svg:x="304.24533mm" svg:y="107.441475mm"/>
          <draw:path svg:d="M 490.7183 25.827278 L 542.37286 25.827278 L 542.37286 -9.094947E-13 L 542.37286 -9.094947E-13 L 542.37286 77.481834 Q 542.37286 129.13638 542.37286 180.79094 L 542.37286 206.61823 L 542.37286 206.61823 L 542.37286 232.4455 L 542.37286 232.4455 L 542.37286 232.4455 L 568.20013 232.4455 L 568.20013 258.27277 L 542.37286 258.27277 L 542.37286 258.27277 L 464.891 258.27277 Q 387.40918 284.10007 309.92734 335.7546 L 232.4455 413.23645 L 232.4455 413.23645 Q 206.61823 387.40918 129.13638 413.23645 L 25.827278 413.23645 L 3.6379788E-12 387.40918 Q -25.827278 335.7546 51.654556 258.27277 Q 129.13638 180.79094 284.10007 129.13638 Q 439.06372 51.654556 439.06372 51.654556 L 439.06372 25.827278 L 490.7183 25.827278 z" svg:height="4.1323643mm" draw:style-name="style-417" svg:viewBox="0.0 0.0 568.20013 413.23645" svg:width="5.682001mm" svg:x="238.90233mm" svg:y="81.35593mm"/>
          <draw:path svg:d="M 25.827278 25.827278 L 25.827278 -9.094947E-13 L 103.30911 25.827278 Q 180.79094 25.827278 206.61823 77.481834 Q 232.4455 103.30911 232.4455 129.13638 L 232.4455 154.96367 L 232.4455 154.96367 Q 232.4455 180.79094 232.4455 180.79094 L 258.27277 180.79094 L 232.4455 232.4455 Q 232.4455 284.10007 232.4455 284.10007 L 232.4455 284.10007 L 206.61823 284.10007 Q 180.79094 284.10007 129.13638 284.10007 L 103.30911 284.10007 L 103.30911 258.27277 Q 77.481834 232.4455 51.654556 180.79094 L 0.0 154.96367 L 0.0 77.481834 Q 25.827278 25.827278 25.827278 25.827278 z" svg:height="2.8410006mm" draw:style-name="style-418" svg:viewBox="0.0 0.0 258.27277 284.10007" svg:width="2.582728mm" svg:x="153.15576mm" svg:y="79.28974mm"/>
          <draw:path svg:d="M 0.0 25.827278 L 0.0 0.0 L 103.30911 51.654556 Q 206.61823 103.30911 206.61823 77.481834 L 206.61823 77.481834 L 180.79094 206.61823 Q 154.96367 335.7546 154.96367 387.40918 Q 154.96367 439.06372 154.96367 464.891 L 154.96367 464.891 L 103.30911 464.891 Q 77.481834 464.891 51.654556 439.06372 L 25.827278 439.06372 L 25.827278 413.23645 L 0.0 413.23645 L 0.0 413.23645 L 0.0 413.23645 L 0.0 387.40918 L 0.0 387.40918 L 25.827278 387.40918 Q 25.827278 361.58188 51.654556 361.58188 L 77.481834 361.58188 L 77.481834 335.7546 Q 51.654556 309.92734 77.481834 258.27277 Q 77.481834 206.61823 51.654556 129.13638 Q 25.827278 51.654556 0.0 51.654556 Q -25.827278 51.654556 0.0 25.827278 z" svg:height="4.64891mm" draw:style-name="style-419" svg:viewBox="0.0 0.0 206.61823 464.891" svg:width="2.0661821mm" svg:x="282.5504mm" svg:y="110.54075mm"/>
          <draw:path svg:d="M -3.6379788E-12 103.30911 L -3.6379788E-12 0.0 L 51.654556 0.0 L 103.30911 0.0 L 103.30911 25.827278 L 129.13638 25.827278 L 129.13638 103.30911 L 129.13638 154.96367 L 129.13638 154.96367 Q 103.30911 154.96367 103.30911 180.79094 L 103.30911 180.79094 L 77.481834 206.61823 Q 77.481834 258.27277 77.481834 258.27277 L 77.481834 258.27277 L 77.481834 284.10007 Q 77.481834 309.92734 25.827278 258.27277 L -3.6379788E-12 180.79094 L -3.6379788E-12 103.30911 z" svg:height="2.8410006mm" draw:style-name="style-420" svg:viewBox="0.0 0.0 129.13638 284.10007" svg:width="1.291364mm" svg:x="208.42613mm" svg:y="115.70621mm"/>
          <draw:path svg:d="M 25.827278 129.13638 L 0.0 0.0 L 0.0 0.0 Q 25.827278 0.0 103.30911 0.0 L 154.96367 0.0 L 154.96367 0.0 Q 154.96367 0.0 180.79094 51.654556 L 180.79094 129.13638 L 206.61823 206.61823 Q 206.61823 284.10007 258.27277 284.10007 L 284.10007 309.92734 L 284.10007 309.92734 L 284.10007 309.92734 L 206.61823 309.92734 Q 154.96367 309.92734 103.30911 284.10007 L 51.654556 284.10007 L 51.654556 258.27277 Q 51.654556 258.27277 25.827278 129.13638 z" svg:height="3.0992734mm" draw:style-name="style-421" svg:viewBox="0.0 0.0 284.10007 309.92734" svg:width="2.8410006mm" svg:x="273.76913mm" svg:y="101.24293mm"/>
          <draw:path svg:d="M 77.481834 51.654556 L 77.481834 0.0 L 77.481834 0.0 L 77.481834 0.0 L 103.30911 25.827278 Q 103.30911 77.481834 180.79094 51.654556 Q 232.4455 25.827278 258.27277 103.30911 Q 284.10007 180.79094 309.92734 206.61823 Q 335.7546 232.4455 335.7546 232.4455 L 335.7546 232.4455 L 284.10007 232.4455 L 232.4455 232.4455 L 232.4455 232.4455 L 206.61823 232.4455 L 206.61823 258.27277 L 180.79094 258.27277 L 180.79094 258.27277 L 180.79094 232.4455 L 103.30911 232.4455 L 25.827278 232.4455 L 25.827278 258.27277 L 25.827278 258.27277 L 25.827278 284.10007 Q 25.827278 284.10007 0.0 284.10007 L 0.0 284.10007 L 0.0 232.4455 Q 25.827278 206.61823 25.827278 154.96367 L 25.827278 103.30911 L 25.827278 103.30911 Q 25.827278 77.481834 25.827278 77.481834 L 25.827278 77.481834 L 51.654556 77.481834 Q 51.654556 77.481834 77.481834 51.654556 z" svg:height="2.8410006mm" draw:style-name="style-422" svg:viewBox="0.0 0.0 335.7546 284.10007" svg:width="3.357546mm" svg:x="175.88376mm" svg:y="106.66666mm"/>
          <draw:path svg:d="M 748.9911 0.0 L 774.81836 0.0 L 774.81836 25.827278 L 774.81836 51.654556 L 800.6456 77.481834 L 826.4729 103.30911 L 826.4729 103.30911 L 826.4729 129.13638 L 878.12744 180.79094 Q 929.782 232.4455 955.6093 258.27277 L 955.6093 284.10007 L 929.782 284.10007 L 929.782 284.10007 L 878.12744 284.10007 Q 852.3002 284.10007 774.81836 309.92734 Q 697.3365 335.7546 697.3365 387.40918 L 697.3365 413.23645 L 723.16376 413.23645 L 748.9911 439.06372 L 774.81836 439.06372 L 774.81836 439.06372 L 878.12744 439.06372 Q 955.6093 439.06372 955.6093 464.891 Q 981.4366 464.891 981.4366 490.7183 L 981.4366 516.54553 L 929.782 594.0274 Q 903.9547 645.68195 852.3002 697.3365 Q 800.6456 697.3365 774.81836 723.16376 L 723.16376 723.16376 L 723.16376 723.16376 Q 723.16376 723.16376 671.5092 748.9911 Q 645.68195 748.9911 645.68195 774.81836 Q 619.8547 800.6456 568.20013 748.9911 Q 516.54553 723.16376 516.54553 826.4729 Q 490.7183 929.782 464.891 929.782 L 439.06372 929.782 L 387.40918 929.782 Q 335.7546 929.782 361.58188 981.4366 Q 361.58188 1033.0911 387.40918 1058.9185 L 387.40918 1084.7457 L 361.58188 1084.7457 L 335.7546 1110.573 L 206.61823 1110.573 L 103.30911 1110.573 L 103.30911 1084.7457 L 103.30911 1058.9185 L 129.13638 981.4366 Q 129.13638 903.9547 103.30911 903.9547 Q 51.654556 903.9547 25.827278 852.3002 L 9.094947E-13 826.4729 L 9.094947E-13 826.4729 L 9.094947E-13 800.6456 L 51.654556 800.6456 Q 77.481834 800.6456 103.30911 774.81836 Q 103.30911 748.9911 103.30911 774.81836 L 129.13638 774.81836 L 154.96367 774.81836 Q 180.79094 774.81836 180.79094 697.3365 L 180.79094 619.8547 L 180.79094 619.8547 L 206.61823 619.8547 L 206.61823 439.06372 Q 206.61823 258.27277 464.891 232.4455 Q 723.16376 206.61823 723.16376 103.30911 Q 723.16376 0.0 748.9911 0.0 z" svg:height="11.105729mm" draw:style-name="style-423" svg:viewBox="0.0 0.0 981.4366 1110.573" svg:width="9.814365mm" svg:x="73.86601mm" svg:y="97.88538mm"/>
          <draw:path svg:d="M 258.27277 129.13638 L 284.10007 -9.094947E-13 L 284.10007 -9.094947E-13 L 284.10007 25.827278 L 309.92734 309.92734 Q 335.7546 619.8547 387.40918 619.8547 Q 439.06372 645.68195 439.06372 671.5092 L 439.06372 671.5092 L 387.40918 671.5092 Q 361.58188 671.5092 361.58188 774.81836 Q 361.58188 878.12744 335.7546 878.12744 Q 309.92734 878.12744 309.92734 929.782 L 309.92734 1007.26385 L 309.92734 1007.26385 Q 284.10007 1007.26385 284.10007 1007.26385 Q 284.10007 1033.0911 258.27277 1007.26385 L 232.4455 981.4366 L 232.4455 981.4366 Q 232.4455 955.6093 129.13638 619.8547 L 25.827278 309.92734 L 0.0 309.92734 L 0.0 309.92734 L 0.0 284.10007 L 0.0 284.10007 L 51.654556 284.10007 Q 103.30911 284.10007 103.30911 309.92734 Q 129.13638 335.7546 180.79094 309.92734 Q 232.4455 258.27277 258.27277 129.13638 z" svg:height="10.0726385mm" draw:style-name="style-424" svg:viewBox="0.0 0.0 439.06372 1007.26385" svg:width="4.3906374mm" svg:x="64.30992mm" svg:y="79.03147mm"/>
          <draw:path svg:d="M 284.10007 0.0 L 284.10007 0.0 L 309.92734 103.30911 Q 335.7546 232.4455 335.7546 232.4455 Q 361.58188 232.4455 387.40918 258.27277 L 387.40918 258.27277 L 387.40918 284.10007 Q 387.40918 309.92734 335.7546 335.7546 Q 284.10007 361.58188 284.10007 335.7546 Q 284.10007 309.92734 154.96367 309.92734 Q 25.827278 335.7546 0.0 284.10007 Q -25.827278 258.27277 0.0 232.4455 L 0.0 232.4455 L 0.0 206.61823 L 0.0 206.61823 L 25.827278 206.61823 Q 51.654556 206.61823 77.481834 103.30911 Q 77.481834 0.0 129.13638 25.827278 Q 180.79094 77.481834 206.61823 51.654556 Q 206.61823 25.827278 232.4455 25.827278 Q 284.10007 0.0 284.10007 0.0 z" svg:height="3.357546mm" draw:style-name="style-425" svg:viewBox="0.0 0.0 387.40918 335.7546" svg:width="3.8740916mm" svg:x="78.25665mm" svg:y="105.11702mm"/>
          <draw:path svg:d="M 0.0 51.654556 L 0.0 0.0 L 154.96367 0.0 L 309.92734 0.0 L 309.92734 25.827278 Q 284.10007 51.654556 284.10007 103.30911 Q 284.10007 154.96367 258.27277 154.96367 L 232.4455 154.96367 L 206.61823 154.96367 Q 180.79094 129.13638 77.481834 129.13638 Q 0.0 103.30911 0.0 51.654556 z" svg:height="1.5496367mm" draw:style-name="style-426" svg:viewBox="0.0 0.0 309.92734 154.96367" svg:width="3.0992734mm" svg:x="244.06778mm" svg:y="121.12994mm"/>
          <draw:path svg:d="M 51.654556 0.0 L 77.481834 0.0 L 77.481834 25.827278 Q 77.481834 51.654556 103.30911 51.654556 Q 129.13638 77.481834 154.96367 103.30911 L 180.79094 154.96367 L 180.79094 154.96367 L 180.79094 154.96367 L 180.79094 129.13638 L 180.79094 129.13638 L 206.61823 180.79094 L 232.4455 232.4455 L 232.4455 154.96367 Q 232.4455 103.30911 258.27277 129.13638 Q 284.10007 154.96367 309.92734 154.96367 L 335.7546 129.13638 L 335.7546 154.96367 L 335.7546 206.61823 L 335.7546 335.7546 L 335.7546 464.891 L 335.7546 464.891 Q 309.92734 464.891 284.10007 464.891 Q 284.10007 464.891 180.79094 464.891 L 51.654556 490.7183 L 51.654556 464.891 L 25.827278 439.06372 L 25.827278 413.23645 L 25.827278 361.58188 L 51.654556 335.7546 Q 77.481834 309.92734 77.481834 284.10007 Q 77.481834 258.27277 51.654556 258.27277 L 25.827278 258.27277 L 25.827278 232.4455 L 25.827278 232.4455 L 0.0 232.4455 L 0.0 232.4455 L 0.0 206.61823 Q 25.827278 206.61823 25.827278 103.30911 Q 25.827278 0.0 51.654556 0.0 z" svg:height="4.9071827mm" draw:style-name="style-427" svg:viewBox="0.0 0.0 335.7546 490.7183" svg:width="3.357546mm" svg:x="73.091194mm" svg:y="111.0573mm"/>
          <draw:path svg:d="M 413.23645 51.654556 L 413.23645 103.30911 L 361.58188 206.61823 Q 309.92734 335.7546 284.10007 361.58188 Q 258.27277 361.58188 232.4455 361.58188 L 232.4455 361.58188 L 232.4455 335.7546 Q 206.61823 309.92734 180.79094 309.92734 L 154.96367 309.92734 L 154.96367 258.27277 Q 154.96367 232.4455 129.13638 206.61823 Q 103.30911 206.61823 51.654556 180.79094 L 0.0 180.79094 L 0.0 154.96367 Q 0.0 129.13638 25.827278 77.481834 Q 51.654556 25.827278 77.481834 25.827278 L 103.30911 51.654556 L 129.13638 51.654556 L 154.96367 51.654556 L 154.96367 51.654556 L 154.96367 51.654556 L 154.96367 77.481834 L 154.96367 77.481834 L 180.79094 77.481834 L 180.79094 103.30911 L 206.61823 103.30911 L 232.4455 103.30911 L 232.4455 77.481834 L 258.27277 77.481834 L 258.27277 51.654556 L 258.27277 51.654556 L 232.4455 25.827278 L 232.4455 0.0 L 309.92734 0.0 Q 413.23645 0.0 413.23645 51.654556 z" svg:height="3.615819mm" draw:style-name="style-428" svg:viewBox="0.0 0.0 413.23645 361.58188" svg:width="4.1323643mm" svg:x="124.48748mm" svg:y="111.57384mm"/>
          <draw:path svg:d="M 0.0 25.827278 L 0.0 -1.8189894E-12 L 154.96367 -1.8189894E-12 Q 284.10007 -1.8189894E-12 284.10007 25.827278 L 284.10007 51.654556 L 258.27277 51.654556 Q 232.4455 51.654556 232.4455 77.481834 L 232.4455 77.481834 L 206.61823 77.481834 Q 206.61823 103.30911 206.61823 103.30911 L 232.4455 103.30911 L 232.4455 154.96367 L 232.4455 180.79094 L 206.61823 180.79094 Q 180.79094 154.96367 103.30911 154.96367 Q 51.654556 154.96367 25.827278 103.30911 L 0.0 25.827278 L 0.0 25.827278 z" svg:height="1.8079095mm" draw:style-name="style-429" svg:viewBox="0.0 0.0 284.10007 180.79094" svg:width="2.8410006mm" svg:x="156.5133mm" svg:y="103.82566mm"/>
          <draw:path svg:d="M 258.27277 -1.8189894E-12 L 309.92734 -1.8189894E-12 L 284.10007 51.654556 Q 232.4455 77.481834 258.27277 103.30911 L 284.10007 129.13638 L 284.10007 154.96367 L 284.10007 180.79094 L 309.92734 180.79094 Q 335.7546 206.61823 335.7546 206.61823 L 335.7546 206.61823 L 361.58188 258.27277 Q 387.40918 284.10007 439.06372 284.10007 Q 464.891 309.92734 464.891 309.92734 L 464.891 309.92734 L 361.58188 309.92734 Q 258.27277 309.92734 232.4455 309.92734 Q 206.61823 309.92734 180.79094 361.58188 Q 180.79094 439.06372 129.13638 439.06372 L 77.481834 464.891 L 77.481834 464.891 L 77.481834 464.891 L 51.654556 516.54553 L 51.654556 568.20013 L 51.654556 568.20013 Q 25.827278 568.20013 25.827278 542.37286 L 25.827278 516.54553 L 25.827278 516.54553 Q 25.827278 490.7183 -9.094947E-13 413.23645 L -9.094947E-13 309.92734 L -9.094947E-13 309.92734 L 25.827278 309.92734 L 25.827278 258.27277 L 25.827278 232.4455 L 51.654556 154.96367 Q 77.481834 51.654556 129.13638 25.827278 Q 180.79094 -1.8189894E-12 258.27277 -1.8189894E-12 z" svg:height="5.682001mm" draw:style-name="style-430" svg:viewBox="0.0 0.0 464.891 568.20013" svg:width="4.64891mm" svg:x="66.89265mm" svg:y="100.20984mm"/>
          <draw:path svg:d="M 284.10007 25.827278 L 284.10007 0.0 L 309.92734 0.0 L 309.92734 0.0 L 335.7546 77.481834 Q 361.58188 129.13638 387.40918 129.13638 Q 413.23645 129.13638 413.23645 154.96367 L 413.23645 180.79094 L 439.06372 309.92734 Q 464.891 439.06372 464.891 439.06372 L 464.891 464.891 L 387.40918 464.891 Q 309.92734 490.7183 284.10007 542.37286 L 258.27277 619.8547 L 258.27277 594.0274 Q 258.27277 594.0274 206.61823 568.20013 L 180.79094 542.37286 L 180.79094 542.37286 Q 154.96367 542.37286 154.96367 490.7183 Q 154.96367 464.891 129.13638 361.58188 Q 103.30911 258.27277 51.654556 232.4455 Q -25.827278 232.4455 0.0 206.61823 L 0.0 180.79094 L 51.654556 180.79094 Q 103.30911 180.79094 103.30911 154.96367 Q 103.30911 154.96367 129.13638 129.13638 L 129.13638 129.13638 L 206.61823 129.13638 L 284.10007 129.13638 L 284.10007 103.30911 L 309.92734 103.30911 L 309.92734 77.481834 Q 309.92734 51.654556 284.10007 25.827278 z" svg:height="6.198547mm" draw:style-name="style-431" svg:viewBox="0.0 0.0 464.891 619.8547" svg:width="4.64891mm" svg:x="269.63678mm" svg:y="99.43502mm"/>
          <draw:path svg:d="M 2479.4187 25.827278 L 2505.2458 25.827278 L 2531.0732 25.827278 L 2556.9006 25.827278 L 2582.7278 25.827278 L 2608.5552 25.827278 L 2608.5552 25.827278 L 2634.3823 25.827278 L 2634.3823 25.827278 L 2634.3823 25.827278 L 2660.2097 25.827278 L 2686.0369 25.827278 L 2866.828 25.827278 Q 3047.619 -25.827278 3254.237 25.827278 Q 3435.028 25.827278 3538.3372 25.827278 Q 3641.6462 25.827278 3667.4734 25.827278 Q 3719.128 25.827278 3874.0918 25.827278 Q 4003.228 25.827278 4080.71 77.481834 Q 4132.3643 77.481834 4235.674 103.30911 Q 4338.983 129.13638 4442.292 77.481834 Q 4545.601 51.654556 4545.601 77.481834 Q 4571.428 77.481834 4597.2554 77.481834 L 4648.91 77.481834 L 4648.91 103.30911 L 4648.91 103.30911 L 4674.7373 103.30911 L 4674.7373 129.13638 L 4674.7373 129.13638 L 4700.5645 129.13638 L 4700.5645 180.79094 L 4700.5645 206.61823 L 4674.7373 206.61823 L 4674.7373 232.4455 L 4674.7373 232.4455 L 4700.5645 232.4455 L 4700.5645 258.27277 L 4700.5645 284.10007 L 4726.392 284.10007 L 4726.392 284.10007 L 4752.219 309.92734 L 4778.0464 309.92734 L 4778.0464 309.92734 L 4778.0464 335.7546 L 4674.7373 335.7546 Q 4597.2554 335.7546 4519.7734 335.7546 Q 4468.119 361.58188 4493.9463 413.23645 Q 4493.9463 464.891 4468.119 490.7183 Q 4442.292 490.7183 4416.4644 516.54553 Q 4416.4644 542.37286 4442.292 542.37286 Q 4468.119 542.37286 4493.9463 594.0274 Q 4493.9463 645.68195 4519.7734 645.68195 Q 4545.601 645.68195 4545.601 723.16376 Q 4545.601 800.6456 4545.601 800.6456 Q 4545.601 800.6456 4571.428 852.3002 L 4571.428 878.12744 L 4493.9463 903.9547 Q 4416.4644 903.9547 4390.637 903.9547 Q 4364.81 903.9547 4390.637 1007.26385 Q 4416.4644 1110.573 4390.637 1110.573 Q 4364.81 1110.573 4364.81 1162.2275 Q 4364.81 1213.8821 4390.637 1239.7094 Q 4416.4644 1239.7094 4442.292 1317.1912 Q 4442.292 1368.8457 4416.4644 1394.673 Q 4390.637 1394.673 4390.637 1420.5002 Q 4390.637 1472.1549 4364.81 1497.9822 Q 4338.983 1523.8094 4338.983 1575.464 Q 4364.81 1627.1185 4390.637 1678.7731 Q 4390.637 1704.6003 4442.292 1859.564 Q 4493.9463 2014.5277 4468.119 2040.355 Q 4442.292 2066.1821 4416.4644 2117.837 Q 4416.4644 2195.3186 4390.637 2195.3186 Q 4390.637 2221.146 4442.292 2221.146 Q 4468.119 2221.146 4468.119 2246.9731 Q 4468.119 2272.8005 4416.4644 2298.6277 Q 4390.637 2324.455 4390.637 2376.1096 Q 4416.4644 2401.9368 4442.292 2427.7642 Q 4442.292 2453.5913 4442.292 2505.2458 Q 4442.292 2531.0732 4416.4644 2556.9006 Q 4416.4644 2608.5552 4390.637 2608.5552 Q 4390.637 2608.5552 4364.81 2660.2097 Q 4364.81 2737.6914 4338.983 2737.6914 L 4313.1553 2737.6914 L 4287.328 2737.6914 Q 4287.328 2763.5188 4235.674 2737.6914 L 4158.192 2711.8643 L 4158.192 2737.6914 Q 4184.019 2763.5188 4184.019 2789.346 Q 4184.019 2815.1733 4209.846 2866.828 Q 4209.846 2944.3098 4184.019 2970.137 Q 4132.3643 2970.137 4132.3643 3021.7915 Q 4132.3643 3073.446 4080.71 3047.619 Q 4029.0554 3021.7915 4003.228 3073.446 Q 3977.401 3099.2734 3951.5735 3073.446 Q 3951.5735 3047.619 3925.7463 3047.619 Q 3874.0918 3047.619 3874.0918 3073.446 Q 3874.0918 3099.2734 3822.4373 3099.2734 Q 3770.7825 3125.1006 3744.9553 3125.1006 Q 3719.128 3176.7551 3641.6462 3254.237 L 3564.1643 3357.5461 L 3589.9917 3357.5461 Q 3589.9917 3383.3735 3564.1643 3383.3735 Q 3538.3372 3383.3735 3512.5098 3357.5461 Q 3512.5098 3331.7188 3486.6826 3305.8916 L 3460.8552 3280.0642 L 3460.8552 3331.7188 Q 3460.8552 3383.3735 3409.2007 3383.3735 Q 3383.3735 3383.3735 3383.3735 3409.2007 Q 3357.5461 3435.028 3357.5461 3460.8552 Q 3331.7188 3486.6826 3357.5461 3512.5098 Q 3357.5461 3538.3372 3280.0642 3538.3372 Q 3202.5825 3538.3372 3202.5825 3589.9917 Q 3176.7551 3615.8188 3099.2734 3615.8188 Q 2995.9644 3641.6462 2944.3098 3719.128 L 2866.828 3822.4373 L 2866.828 3848.2644 L 2866.828 3848.2644 L 2866.828 3848.2644 L 2866.828 3874.0918 L 2841.0005 3874.0918 L 2841.0005 3848.2644 L 2841.0005 3848.2644 L 2841.0005 3848.2644 L 2815.1733 3848.2644 L 2815.1733 3848.2644 L 2815.1733 3822.4373 Q 2789.346 3822.4373 2789.346 3822.4373 Q 2763.5188 3848.2644 2737.6914 3770.7825 Q 2686.0369 3693.3008 2556.9006 3667.4734 Q 2427.7642 3641.6462 2324.455 3589.9917 Q 2221.146 3564.1643 2195.3186 3564.1643 Q 2143.664 3538.3372 2014.5277 3486.6826 Q 1885.3912 3435.028 1859.564 3435.028 Q 1833.7367 3435.028 1807.9094 3409.2007 Q 1807.9094 3357.5461 1782.0822 3383.3735 Q 1756.2549 3383.3735 1704.6003 3383.3735 Q 1652.9458 3383.3735 1549.6367 3254.237 Q 1446.3275 3150.928 1420.5002 3176.7551 Q 1394.673 3176.7551 1368.8457 3099.2734 Q 1343.0184 3021.7915 1265.5366 2995.9644 Q 1213.8821 2970.137 1188.0548 2918.4824 Q 1188.0548 2866.828 1136.4003 2866.828 Q 1110.573 2892.655 1110.573 2841.0005 Q 1084.7457 2789.346 1084.7457 2789.346 Q 1058.9185 2763.5188 981.4366 2763.5188 Q 878.12744 2711.8643 800.6456 2711.8643 Q 723.16376 2711.8643 619.8547 2660.2097 L 516.54553 2608.5552 L 516.54553 2608.5552 Q 490.7183 2608.5552 490.7183 2505.2458 Q 464.891 2401.9368 490.7183 2298.6277 Q 516.54553 2195.3186 464.891 2169.4915 Q 413.23645 2143.664 387.40918 2143.664 Q 361.58188 2117.837 335.7546 1988.7004 Q 309.92734 1885.3912 258.27277 1885.3912 Q 232.4455 1885.3912 232.4455 1833.7367 Q 206.61823 1782.0822 180.79094 1782.0822 Q 129.13638 1782.0822 103.30911 1730.4276 Q 103.30911 1704.6003 51.654556 1704.6003 L 25.827278 1678.7731 L 25.827278 1678.7731 L 25.827278 1678.7731 L 25.827278 1678.7731 L 0.0 1652.9458 L 0.0 1627.1185 Q 0.0 1601.2913 25.827278 1575.464 Q 51.654556 1523.8094 77.481834 1523.8094 Q 103.30911 1523.8094 103.30911 1420.5002 Q 103.30911 1317.1912 77.481834 1317.1912 Q 51.654556 1291.3639 51.654556 1213.8821 L 51.654556 1162.2275 L 77.481834 1162.2275 L 77.481834 1162.2275 L 77.481834 1162.2275 L 77.481834 1162.2275 L 154.96367 1188.0548 Q 206.61823 1188.0548 232.4455 1162.2275 Q 232.4455 1136.4003 284.10007 1162.2275 Q 335.7546 1162.2275 335.7546 1188.0548 L 361.58188 1188.0548 L 361.58188 1188.0548 L 361.58188 1213.8821 L 361.58188 1213.8821 L 361.58188 1213.8821 L 361.58188 1136.4003 Q 361.58188 1058.9185 361.58188 1033.0911 Q 361.58188 1007.26385 464.891 1007.26385 Q 568.20013 1033.0911 594.0274 1007.26385 Q 594.0274 981.4366 645.68195 1007.26385 Q 671.5092 1007.26385 671.5092 929.782 Q 671.5092 852.3002 723.16376 852.3002 Q 748.9911 852.3002 774.81836 826.4729 Q 774.81836 800.6456 800.6456 826.4729 Q 826.4729 852.3002 878.12744 826.4729 Q 955.6093 800.6456 955.6093 774.81836 Q 955.6093 748.9911 1007.26385 748.9911 Q 1058.9185 748.9911 1084.7457 723.16376 Q 1110.573 697.3365 1136.4003 697.3365 Q 1162.2275 697.3365 1188.0548 697.3365 Q 1239.7094 697.3365 1265.5366 671.5092 Q 1291.3639 645.68195 1265.5366 645.68195 Q 1239.7094 619.8547 1291.3639 490.7183 Q 1317.1912 387.40918 1394.673 387.40918 Q 1472.1549 413.23645 1497.9822 309.92734 Q 1549.6367 180.79094 1601.2913 180.79094 Q 1652.9458 180.79094 1730.4276 154.96367 L 1807.9094 129.13638 L 1807.9094 129.13638 L 1807.9094 129.13638 L 1833.7367 77.481834 L 1833.7367 51.654556 L 1962.8732 51.654556 Q 2066.1821 51.654556 2221.146 25.827278 Q 2376.1096 -1.8189894E-12 2376.1096 -1.8189894E-12 Q 2427.7642 -1.8189894E-12 2427.7642 -1.8189894E-12 Q 2427.7642 25.827278 2479.4187 25.827278 z M 4132.3643 2918.4824 Q 4132.3643 2918.4824 4132.3643 2892.655 Q 4132.3643 2892.655 4132.3643 2918.4824 Q 4132.3643 2918.4824 4132.3643 2918.4824 z M 2815.1733 3796.6099 Q 2815.1733 3796.6099 2815.1733 3770.7825 Q 2841.0005 3770.7825 2841.0005 3796.6099 Q 2841.0005 3796.6099 2815.1733 3796.6099 z" svg:height="38.740917mm" draw:style-name="style-432" svg:viewBox="0.0 0.0 4778.0464 3874.0918" svg:width="47.780464mm" svg:x="251.04114mm" svg:y="162.97012mm"/>
          <draw:path svg:d="M 748.9911 0.0 L 800.6456 0.0 L 852.3002 25.827278 L 929.782 25.827278 L 1007.26385 51.654556 Q 1058.9185 77.481834 1058.9185 103.30911 Q 1058.9185 129.13638 1136.4003 154.96367 Q 1213.8821 206.61823 1239.7094 232.4455 Q 1239.7094 258.27277 1265.5366 258.27277 Q 1317.1912 258.27277 1317.1912 309.92734 L 1317.1912 335.7546 L 1291.3639 335.7546 Q 1291.3639 361.58188 1317.1912 361.58188 L 1343.0184 361.58188 L 1343.0184 387.40918 L 1317.1912 387.40918 L 1317.1912 464.891 L 1317.1912 542.37286 L 1291.3639 542.37286 L 1291.3639 568.20013 L 1291.3639 568.20013 L 1265.5366 568.20013 L 1265.5366 568.20013 L 1265.5366 568.20013 L 1239.7094 594.0274 Q 1213.8821 619.8547 1110.573 619.8547 L 1033.0911 619.8547 L 1033.0911 594.0274 L 1007.26385 594.0274 L 1007.26385 594.0274 L 1007.26385 594.0274 L 878.12744 594.0274 L 748.9911 619.8547 L 748.9911 619.8547 Q 748.9911 619.8547 723.16376 645.68195 Q 723.16376 671.5092 697.3365 671.5092 Q 671.5092 671.5092 645.68195 748.9911 L 645.68195 826.4729 L 619.8547 826.4729 L 594.0274 826.4729 L 594.0274 852.3002 L 594.0274 878.12744 L 568.20013 878.12744 L 568.20013 878.12744 L 568.20013 903.9547 L 542.37286 903.9547 L 542.37286 903.9547 L 542.37286 929.782 L 542.37286 929.782 L 542.37286 929.782 L 568.20013 929.782 L 568.20013 955.6093 L 568.20013 1007.26385 L 594.0274 1058.9185 L 594.0274 1084.7457 L 594.0274 1110.573 L 594.0274 1110.573 L 594.0274 1136.4003 L 568.20013 1136.4003 L 542.37286 1136.4003 L 542.37286 1110.573 Q 542.37286 1110.573 516.54553 1110.573 Q 490.7183 1084.7457 284.10007 1084.7457 L 77.481834 1084.7457 L 77.481834 1084.7457 L 77.481834 1084.7457 L 77.481834 1084.7457 L 77.481834 1084.7457 L 77.481834 1058.9185 Q 77.481834 1033.0911 77.481834 1007.26385 L 77.481834 981.4366 L 77.481834 955.6093 L 77.481834 929.782 L 103.30911 929.782 Q 129.13638 929.782 129.13638 903.9547 Q 129.13638 903.9547 129.13638 774.81836 Q 129.13638 671.5092 129.13638 516.54553 L 129.13638 361.58188 L 129.13638 361.58188 Q 129.13638 335.7546 103.30911 335.7546 L 103.30911 335.7546 L 103.30911 309.92734 Q 77.481834 309.92734 25.827278 258.27277 Q -25.827278 232.4455 -1.8189894E-12 180.79094 L -1.8189894E-12 154.96367 L -1.8189894E-12 129.13638 Q 25.827278 129.13638 25.827278 129.13638 L 25.827278 103.30911 L 25.827278 103.30911 L 25.827278 103.30911 L 51.654556 51.654556 L 51.654556 25.827278 L 77.481834 25.827278 L 103.30911 0.0 L 103.30911 0.0 L 129.13638 0.0 L 129.13638 25.827278 Q 129.13638 51.654556 154.96367 25.827278 Q 154.96367 0.0 284.10007 0.0 Q 439.06372 0.0 568.20013 0.0 Q 697.3365 0.0 748.9911 0.0 z" svg:height="11.364002mm" draw:style-name="style-433" svg:viewBox="0.0 0.0 1343.0184 1136.4003" svg:width="13.430184mm" svg:x="162.97012mm" svg:y="33.058914mm"/>
          <draw:path svg:d="M 309.92734 25.827278 L 309.92734 1.8189894E-12 L 490.7183 25.827278 Q 671.5092 25.827278 697.3365 51.654556 Q 723.16376 77.481834 748.9911 103.30911 Q 800.6456 129.13638 981.4366 180.79094 Q 1136.4003 232.4455 1317.1912 232.4455 Q 1497.9822 284.10007 1549.6367 284.10007 Q 1601.2913 284.10007 1627.1185 258.27277 Q 1652.9458 232.4455 1756.2549 258.27277 Q 1859.564 284.10007 1859.564 309.92734 Q 1885.3912 335.7546 1911.2186 309.92734 Q 1962.8732 309.92734 2066.1821 284.10007 Q 2195.3186 284.10007 2272.8005 309.92734 Q 2376.1096 335.7546 2376.1096 335.7546 L 2376.1096 335.7546 L 2401.9368 335.7546 L 2401.9368 335.7546 L 2427.7642 361.58188 L 2453.5913 361.58188 L 2479.4187 361.58188 L 2505.2458 387.40918 L 2686.0369 464.891 Q 2841.0005 542.37286 2841.0005 568.20013 Q 2841.0005 594.0274 3047.619 671.5092 Q 3254.237 748.9911 3254.237 748.9911 L 3254.237 748.9911 L 3280.0642 748.9911 L 3280.0642 748.9911 L 3305.8916 748.9911 L 3305.8916 748.9911 L 3305.8916 748.9911 L 3305.8916 748.9911 L 3331.7188 748.9911 L 3331.7188 748.9911 L 3331.7188 774.81836 L 3357.5461 774.81836 L 3357.5461 774.81836 L 3357.5461 800.6456 L 3357.5461 800.6456 L 3357.5461 800.6456 L 3383.3735 800.6456 L 3383.3735 800.6456 L 3383.3735 826.4729 L 3409.2007 826.4729 L 3409.2007 826.4729 L 3409.2007 852.3002 L 3435.028 852.3002 L 3460.8552 852.3002 L 3460.8552 852.3002 L 3460.8552 852.3002 L 3305.8916 878.12744 L 3150.928 903.9547 L 3099.2734 903.9547 L 3073.446 903.9547 L 3073.446 929.782 L 3047.619 929.782 L 3047.619 1007.26385 L 3047.619 1058.9185 L 3073.446 1058.9185 L 3073.446 1058.9185 L 3073.446 1084.7457 L 3099.2734 1084.7457 L 3099.2734 1084.7457 L 3099.2734 1110.573 L 3150.928 1110.573 Q 3176.7551 1162.2275 3202.5825 1162.2275 L 3228.4097 1162.2275 L 3228.4097 1188.0548 L 3228.4097 1188.0548 L 3228.4097 1188.0548 L 3228.4097 1213.8821 L 3228.4097 1213.8821 L 3254.237 1213.8821 L 3254.237 1213.8821 L 3254.237 1239.7094 L 3254.237 1265.5366 L 3254.237 1265.5366 L 3228.4097 1265.5366 L 3202.5825 1265.5366 L 3176.7551 1265.5366 L 3150.928 1265.5366 L 3150.928 1265.5366 L 3125.1006 1265.5366 L 3073.446 1239.7094 Q 3021.7915 1213.8821 2944.3098 1213.8821 Q 2841.0005 1213.8821 2479.4187 1136.4003 Q 2117.837 1058.9185 2040.355 1058.9185 Q 1937.0459 1084.7457 1937.0459 1058.9185 Q 1937.0459 1033.0911 1911.2186 1058.9185 L 1859.564 1058.9185 L 1859.564 1058.9185 L 1833.7367 1058.9185 L 1807.9094 1033.0911 L 1756.2549 1033.0911 L 1756.2549 1058.9185 L 1756.2549 1084.7457 L 1730.4276 1084.7457 Q 1704.6003 1084.7457 1704.6003 1058.9185 Q 1704.6003 1033.0911 1549.6367 1007.26385 Q 1368.8457 955.6093 1291.3639 903.9547 Q 1239.7094 852.3002 1213.8821 826.4729 Q 1188.0548 800.6456 1188.0548 774.81836 Q 1162.2275 723.16376 1136.4003 723.16376 Q 1110.573 723.16376 1110.573 697.3365 Q 1084.7457 671.5092 594.0274 594.0274 L 103.30911 490.7183 L 103.30911 490.7183 L 103.30911 490.7183 L 77.481834 490.7183 L 77.481834 490.7183 L 77.481834 464.891 L 51.654556 464.891 L 51.654556 439.06372 L 51.654556 413.23645 L 25.827278 387.40918 L 0.0 361.58188 L 0.0 361.58188 L 0.0 335.7546 L 0.0 335.7546 L 0.0 335.7546 L 0.0 309.92734 L 0.0 284.10007 L 0.0 232.4455 L 0.0 206.61823 L 25.827278 206.61823 L 51.654556 232.4455 L 51.654556 232.4455 Q 77.481834 232.4455 180.79094 154.96367 Q 284.10007 77.481834 309.92734 25.827278 z" svg:height="12.655366mm" draw:style-name="style-434" svg:viewBox="0.0 0.0 3460.8552 1265.5366" svg:width="34.60855mm" svg:x="14.979821mm" svg:y="146.95721mm"/>
          <draw:path svg:d="M 103.30911 0.0 L 129.13638 0.0 L 619.8547 129.13638 Q 1136.4003 258.27277 1136.4003 284.10007 Q 1136.4003 284.10007 1162.2275 284.10007 L 1162.2275 258.27277 L 1188.0548 258.27277 L 1213.8821 258.27277 L 1239.7094 284.10007 L 1239.7094 284.10007 L 1213.8821 309.92734 Q 1188.0548 361.58188 1162.2275 361.58188 Q 1136.4003 361.58188 1136.4003 387.40918 Q 1136.4003 413.23645 1136.4003 439.06372 L 1136.4003 464.891 L 1162.2275 464.891 L 1162.2275 464.891 L 1162.2275 439.06372 L 1188.0548 439.06372 L 1188.0548 439.06372 L 1188.0548 464.891 L 1188.0548 464.891 L 1188.0548 464.891 L 1213.8821 464.891 Q 1239.7094 490.7183 1239.7094 516.54553 L 1239.7094 516.54553 L 1239.7094 542.37286 Q 1239.7094 568.20013 1239.7094 594.0274 L 1239.7094 619.8547 L 1265.5366 619.8547 L 1291.3639 619.8547 L 1291.3639 645.68195 L 1291.3639 671.5092 L 1265.5366 671.5092 L 1239.7094 671.5092 L 1239.7094 697.3365 L 1239.7094 697.3365 L 1213.8821 697.3365 L 1213.8821 697.3365 L 1213.8821 697.3365 L 1213.8821 671.5092 L 1162.2275 671.5092 Q 1110.573 671.5092 981.4366 619.8547 Q 878.12744 619.8547 826.4729 619.8547 Q 748.9911 619.8547 723.16376 619.8547 L 697.3365 645.68195 L 671.5092 645.68195 L 671.5092 645.68195 L 671.5092 619.8547 Q 671.5092 619.8547 645.68195 619.8547 L 645.68195 619.8547 L 645.68195 619.8547 Q 619.8547 594.0274 594.0274 594.0274 Q 542.37286 568.20013 490.7183 542.37286 Q 464.891 516.54553 361.58188 464.891 Q 258.27277 413.23645 206.61823 387.40918 Q 154.96367 361.58188 103.30911 309.92734 L 25.827278 309.92734 L 25.827278 284.10007 Q 51.654556 284.10007 51.654556 258.27277 L 51.654556 206.61823 L 51.654556 206.61823 L 51.654556 180.79094 L 51.654556 180.79094 L 51.654556 154.96367 L 51.654556 154.96367 L 51.654556 154.96367 L 25.827278 154.96367 L 25.827278 154.96367 L 25.827278 129.13638 L 0.0 129.13638 L 0.0 129.13638 L 0.0 103.30911 L 51.654556 103.30911 Q 103.30911 103.30911 103.30911 51.654556 Q 77.481834 0.0 103.30911 0.0 z" svg:height="6.973365mm" draw:style-name="style-435" svg:viewBox="0.0 0.0 1291.3639 697.3365" svg:width="12.913639mm" svg:x="76.448746mm" svg:y="61.46892mm"/>
          <draw:path svg:d="M 51.654556 77.481834 L 103.30911 0.0 L 206.61823 25.827278 Q 284.10007 51.654556 309.92734 129.13638 Q 361.58188 232.4455 361.58188 232.4455 L 361.58188 232.4455 L 387.40918 232.4455 L 387.40918 232.4455 L 387.40918 258.27277 L 361.58188 258.27277 L 361.58188 335.7546 L 361.58188 387.40918 L 309.92734 387.40918 Q 284.10007 387.40918 284.10007 413.23645 Q 258.27277 439.06372 206.61823 439.06372 L 129.13638 439.06372 L 77.481834 439.06372 L 25.827278 439.06372 L 25.827278 413.23645 L 0.0 413.23645 L 0.0 413.23645 L 0.0 413.23645 L 0.0 284.10007 Q 0.0 180.79094 51.654556 77.481834 z" svg:height="4.3906374mm" draw:style-name="style-436" svg:viewBox="0.0 0.0 387.40918 439.06372" svg:width="3.8740916mm" svg:x="35.1251mm" svg:y="52.94592mm"/>
          <draw:path svg:d="M 516.54553 9.094947E-13 L 568.20013 9.094947E-13 L 568.20013 77.481834 Q 542.37286 180.79094 516.54553 180.79094 Q 464.891 180.79094 490.7183 232.4455 Q 516.54553 284.10007 516.54553 335.7546 L 516.54553 361.58188 L 516.54553 387.40918 Q 516.54553 413.23645 490.7183 413.23645 Q 464.891 387.40918 413.23645 387.40918 Q 361.58188 387.40918 361.58188 413.23645 Q 335.7546 439.06372 284.10007 439.06372 Q 232.4455 439.06372 232.4455 387.40918 L 232.4455 361.58188 L 232.4455 361.58188 Q 258.27277 361.58188 232.4455 284.10007 Q 206.61823 232.4455 154.96367 232.4455 L 103.30911 206.61823 L 103.30911 232.4455 L 103.30911 258.27277 L 103.30911 258.27277 L 77.481834 232.4455 L 51.654556 232.4455 L 0.0 232.4455 L 0.0 206.61823 L 0.0 180.79094 L 51.654556 180.79094 L 103.30911 180.79094 L 232.4455 154.96367 Q 361.58188 129.13638 361.58188 103.30911 Q 361.58188 77.481834 387.40918 77.481834 Q 413.23645 77.481834 413.23645 51.654556 Q 413.23645 25.827278 439.06372 25.827278 Q 464.891 25.827278 516.54553 9.094947E-13 z" svg:height="4.3906374mm" draw:style-name="style-437" svg:viewBox="0.0 0.0 568.20013 439.06372" svg:width="5.682001mm" svg:x="131.20258mm" svg:y="79.80629mm"/>
          <draw:path svg:d="M 594.0274 25.827278 L 594.0274 25.827278 L 516.54553 25.827278 L 439.06372 25.827278 L 413.23645 77.481834 Q 413.23645 103.30911 413.23645 129.13638 L 413.23645 129.13638 L 413.23645 154.96367 Q 413.23645 154.96367 335.7546 232.4455 L 284.10007 309.92734 L 258.27277 309.92734 Q 232.4455 309.92734 232.4455 335.7546 Q 206.61823 335.7546 206.61823 413.23645 Q 206.61823 464.891 180.79094 464.891 Q 154.96367 464.891 154.96367 413.23645 L 154.96367 387.40918 L 154.96367 361.58188 L 154.96367 361.58188 L 129.13638 335.7546 Q 103.30911 309.92734 103.30911 284.10007 L 77.481834 258.27277 L 77.481834 258.27277 Q 103.30911 258.27277 103.30911 258.27277 L 103.30911 232.4455 L 103.30911 232.4455 Q 103.30911 232.4455 129.13638 206.61823 Q 154.96367 180.79094 129.13638 103.30911 L 103.30911 25.827278 L 77.481834 25.827278 L 51.654556 25.827278 L 51.654556 51.654556 Q 25.827278 103.30911 25.827278 103.30911 L 25.827278 103.30911 L -3.6379788E-12 103.30911 Q -3.6379788E-12 103.30911 -3.6379788E-12 77.481834 L -3.6379788E-12 77.481834 L 25.827278 25.827278 Q 51.654556 0.0 206.61823 0.0 Q 335.7546 51.654556 464.891 25.827278 Q 594.0274 0.0 594.0274 25.827278 z" svg:height="4.64891mm" draw:style-name="style-438" svg:viewBox="0.0 0.0 594.0274 464.891" svg:width="5.940274mm" svg:x="258.27277mm" svg:y="116.22275mm"/>
          <draw:path svg:d="M 232.4455 0.0 L 258.27277 0.0 L 258.27277 0.0 L 258.27277 0.0 L 258.27277 25.827278 L 258.27277 25.827278 L 284.10007 103.30911 L 284.10007 154.96367 L 258.27277 154.96367 Q 258.27277 154.96367 154.96367 154.96367 L 25.827278 154.96367 L 25.827278 154.96367 Q -3.6379788E-12 129.13638 -3.6379788E-12 129.13638 L -3.6379788E-12 129.13638 L -3.6379788E-12 103.30911 Q -3.6379788E-12 103.30911 25.827278 103.30911 L 25.827278 77.481834 L 103.30911 51.654556 Q 206.61823 0.0 232.4455 0.0 z" svg:height="1.5496367mm" draw:style-name="style-439" svg:viewBox="0.0 0.0 284.10007 154.96367" svg:width="2.8410006mm" svg:x="284.10007mm" svg:y="116.22275mm"/>
          <draw:path svg:d="M 335.7546 -9.094947E-13 L 361.58188 -9.094947E-13 L 464.891 51.654556 Q 542.37286 77.481834 594.0274 154.96367 Q 645.68195 206.61823 671.5092 284.10007 L 671.5092 361.58188 L 723.16376 361.58188 L 774.81836 361.58188 L 774.81836 309.92734 Q 774.81836 258.27277 826.4729 258.27277 Q 878.12744 258.27277 878.12744 258.27277 L 903.9547 258.27277 L 903.9547 258.27277 L 903.9547 258.27277 L 955.6093 309.92734 Q 1007.26385 335.7546 1007.26385 413.23645 L 1007.26385 464.891 L 1007.26385 464.891 Q 1007.26385 464.891 1007.26385 490.7183 L 1033.0911 490.7183 L 1033.0911 516.54553 Q 1058.9185 516.54553 1058.9185 516.54553 L 1058.9185 516.54553 L 1188.0548 568.20013 Q 1317.1912 594.0274 1343.0184 594.0274 Q 1368.8457 594.0274 1368.8457 568.20013 Q 1368.8457 568.20013 1394.673 568.20013 Q 1420.5002 568.20013 1472.1549 619.8547 Q 1497.9822 671.5092 1523.8094 671.5092 L 1523.8094 671.5092 L 1523.8094 671.5092 Q 1523.8094 671.5092 1497.9822 697.3365 L 1472.1549 697.3365 L 1472.1549 748.9911 Q 1472.1549 800.6456 1549.6367 852.3002 Q 1627.1185 903.9547 1627.1185 903.9547 L 1627.1185 929.782 L 1678.7731 929.782 L 1730.4276 929.782 L 1730.4276 955.6093 L 1730.4276 955.6093 L 1756.2549 955.6093 L 1756.2549 981.4366 L 1756.2549 981.4366 L 1782.0822 981.4366 L 1782.0822 981.4366 L 1782.0822 1007.26385 L 1756.2549 1007.26385 L 1756.2549 1033.0911 L 1756.2549 1033.0911 L 1756.2549 1033.0911 L 1704.6003 1033.0911 L 1652.9458 1033.0911 L 1652.9458 1007.26385 L 1627.1185 1007.26385 L 1627.1185 1007.26385 L 1627.1185 1007.26385 L 1627.1185 1007.26385 L 1601.2913 981.4366 L 1575.464 981.4366 L 1549.6367 981.4366 L 1549.6367 1007.26385 Q 1523.8094 1007.26385 1523.8094 1007.26385 Q 1523.8094 981.4366 1007.26385 852.3002 L 516.54553 723.16376 L 516.54553 723.16376 Q 516.54553 723.16376 335.7546 645.68195 L 154.96367 568.20013 L 154.96367 568.20013 Q 129.13638 542.37286 129.13638 516.54553 L 103.30911 464.891 L 77.481834 490.7183 L 51.654556 490.7183 L 51.654556 413.23645 L 25.827278 335.7546 L 25.827278 335.7546 L 25.827278 309.92734 L 25.827278 309.92734 L 25.827278 309.92734 L 0.0 309.92734 L 0.0 309.92734 L 0.0 284.10007 L 0.0 284.10007 L 129.13638 309.92734 Q 258.27277 309.92734 284.10007 154.96367 Q 309.92734 -9.094947E-13 335.7546 -9.094947E-13 z" svg:height="10.330912mm" draw:style-name="style-440" svg:viewBox="0.0 0.0 1782.0822 1033.0911" svg:width="17.820822mm" svg:x="72.57465mm" svg:y="54.237286mm"/>
          <draw:path svg:d="M 129.13638 0.0 L 206.61823 0.0 L 258.27277 77.481834 Q 309.92734 129.13638 309.92734 232.4455 Q 309.92734 309.92734 309.92734 335.7546 L 309.92734 335.7546 L 284.10007 335.7546 Q 258.27277 335.7546 206.61823 361.58188 L 180.79094 361.58188 L 180.79094 361.58188 Q 180.79094 335.7546 103.30911 335.7546 Q 0.0 309.92734 0.0 206.61823 Q 0.0 103.30911 25.827278 51.654556 Q 51.654556 0.0 129.13638 0.0 z" svg:height="3.615819mm" draw:style-name="style-441" svg:viewBox="0.0 0.0 309.92734 361.58188" svg:width="3.0992734mm" svg:x="35.641644mm" svg:y="45.714283mm"/>
          <draw:path svg:d="M 516.54553 51.654556 L 516.54553 -1.8189894E-12 L 619.8547 25.827278 Q 697.3365 51.654556 697.3365 129.13638 L 697.3365 206.61823 L 671.5092 206.61823 Q 619.8547 206.61823 464.891 232.4455 Q 284.10007 258.27277 154.96367 232.4455 L 25.827278 206.61823 L 25.827278 206.61823 L 1.8189894E-12 206.61823 L 1.8189894E-12 180.79094 L 1.8189894E-12 154.96367 L 1.8189894E-12 103.30911 L 1.8189894E-12 77.481834 L 25.827278 77.481834 L 25.827278 77.481834 L 25.827278 103.30911 L 25.827278 129.13638 L 154.96367 129.13638 L 284.10007 103.30911 L 413.23645 103.30911 Q 516.54553 103.30911 516.54553 51.654556 z" svg:height="2.324455mm" draw:style-name="style-442" svg:viewBox="0.0 0.0 697.3365 232.4455" svg:width="6.973365mm" svg:x="118.80548mm" svg:y="116.739296mm"/>
          <draw:path svg:d="M 1058.9185 0.0 L 1110.573 0.0 L 1162.2275 0.0 L 1188.0548 0.0 L 1446.3275 51.654556 Q 1704.6003 77.481834 1678.7731 103.30911 Q 1678.7731 154.96367 1704.6003 154.96367 Q 1730.4276 154.96367 1730.4276 180.79094 L 1756.2549 180.79094 L 1756.2549 180.79094 L 1756.2549 206.61823 L 1782.0822 206.61823 L 1807.9094 206.61823 L 1807.9094 232.4455 L 1833.7367 232.4455 L 1833.7367 232.4455 L 1833.7367 258.27277 L 1885.3912 258.27277 L 1911.2186 258.27277 L 1937.0459 284.10007 L 1962.8732 309.92734 L 1988.7004 335.7546 Q 1988.7004 361.58188 2143.664 361.58188 Q 2272.8005 387.40918 2272.8005 413.23645 Q 2272.8005 439.06372 2298.6277 439.06372 Q 2350.2822 439.06372 2350.2822 490.7183 Q 2350.2822 542.37286 2350.2822 568.20013 L 2350.2822 568.20013 L 2350.2822 568.20013 L 2350.2822 568.20013 L 2324.455 594.0274 L 2324.455 619.8547 L 2246.9731 619.8547 Q 2195.3186 619.8547 2092.0095 645.68195 Q 1988.7004 671.5092 1988.7004 723.16376 Q 1988.7004 748.9911 1885.3912 774.81836 Q 1730.4276 826.4729 1704.6003 878.12744 Q 1678.7731 903.9547 1575.464 929.782 L 1472.1549 929.782 L 1420.5002 955.6093 L 1368.8457 981.4366 L 1394.673 981.4366 L 1420.5002 981.4366 L 1420.5002 1007.26385 L 1420.5002 1007.26385 L 1420.5002 1007.26385 Q 1420.5002 1007.26385 1394.673 1007.26385 Q 1394.673 1033.0911 1213.8821 1033.0911 Q 1033.0911 1033.0911 697.3365 1033.0911 L 387.40918 1033.0911 L 387.40918 1033.0911 L 387.40918 1007.26385 L 413.23645 1007.26385 L 413.23645 981.4366 L 413.23645 981.4366 L 387.40918 981.4366 L 387.40918 981.4366 L 387.40918 981.4366 L 361.58188 981.4366 L 335.7546 981.4366 L 335.7546 981.4366 Q 309.92734 981.4366 232.4455 929.782 Q 129.13638 929.782 103.30911 878.12744 L 77.481834 878.12744 L 51.654556 852.3002 L 25.827278 826.4729 L 25.827278 826.4729 L 25.827278 826.4729 L 0.0 800.6456 L 0.0 774.81836 L 25.827278 774.81836 L 51.654556 774.81836 L 77.481834 774.81836 L 103.30911 774.81836 L 103.30911 774.81836 L 77.481834 774.81836 L 77.481834 774.81836 L 77.481834 774.81836 L 77.481834 748.9911 L 77.481834 748.9911 L 51.654556 748.9911 L 51.654556 723.16376 L 51.654556 723.16376 L 77.481834 723.16376 L 77.481834 697.3365 L 77.481834 671.5092 L 103.30911 671.5092 Q 103.30911 671.5092 103.30911 645.68195 L 103.30911 645.68195 L 284.10007 619.8547 Q 464.891 619.8547 542.37286 516.54553 Q 619.8547 413.23645 774.81836 413.23645 Q 929.782 413.23645 955.6093 413.23645 L 955.6093 413.23645 L 955.6093 387.40918 L 955.6093 387.40918 L 981.4366 387.40918 L 981.4366 361.58188 L 981.4366 361.58188 Q 955.6093 361.58188 955.6093 284.10007 Q 955.6093 206.61823 955.6093 154.96367 Q 981.4366 103.30911 981.4366 51.654556 Q 981.4366 0.0 1058.9185 0.0 z" svg:height="10.330912mm" draw:style-name="style-443" svg:viewBox="0.0 0.0 2350.2822 1033.0911" svg:width="23.502823mm" svg:x="49.846645mm" svg:y="132.23566mm"/>
          <draw:path svg:d="M 284.10007 51.654556 L 284.10007 0.0 L 309.92734 0.0 L 335.7546 0.0 L 335.7546 206.61823 L 335.7546 439.06372 L 258.27277 439.06372 Q 206.61823 464.891 206.61823 464.891 L 206.61823 464.891 L 206.61823 464.891 Q 206.61823 464.891 180.79094 439.06372 Q 154.96367 413.23645 103.30911 413.23645 L 25.827278 439.06372 L 25.827278 413.23645 Q -3.6379788E-12 413.23645 -3.6379788E-12 413.23645 L -3.6379788E-12 387.40918 L -3.6379788E-12 361.58188 Q -3.6379788E-12 309.92734 -3.6379788E-12 258.27277 L 25.827278 180.79094 L 51.654556 154.96367 Q 77.481834 154.96367 103.30911 154.96367 Q 154.96367 154.96367 206.61823 154.96367 Q 258.27277 154.96367 258.27277 129.13638 L 258.27277 129.13638 L 258.27277 103.30911 L 258.27277 77.481834 L 284.10007 51.654556 z" svg:height="4.64891mm" draw:style-name="style-444" svg:viewBox="0.0 0.0 335.7546 464.891" svg:width="3.357546mm" svg:x="316.64243mm" svg:y="99.17675mm"/>
          <draw:path svg:d="M 154.96367 0.0 L 154.96367 0.0 L 232.4455 25.827278 Q 309.92734 51.654556 284.10007 129.13638 Q 284.10007 232.4455 309.92734 232.4455 L 335.7546 232.4455 L 335.7546 258.27277 L 335.7546 284.10007 L 309.92734 284.10007 Q 309.92734 284.10007 309.92734 309.92734 L 309.92734 309.92734 L 309.92734 309.92734 Q 284.10007 335.7546 258.27277 361.58188 L 232.4455 413.23645 L 206.61823 413.23645 Q 206.61823 387.40918 180.79094 387.40918 Q 154.96367 387.40918 103.30911 413.23645 L 51.654556 439.06372 L 51.654556 439.06372 Q 51.654556 413.23645 0.0 387.40918 Q 0.0 335.7546 0.0 284.10007 L 0.0 232.4455 L 51.654556 129.13638 Q 77.481834 51.654556 129.13638 51.654556 L 180.79094 25.827278 L 154.96367 25.827278 Q 129.13638 25.827278 154.96367 0.0 z" svg:height="4.3906374mm" draw:style-name="style-445" svg:viewBox="0.0 0.0 335.7546 439.06372" svg:width="3.357546mm" svg:x="278.9346mm" svg:y="83.93865mm"/>
          <draw:path svg:d="M 516.54553 -1.8189894E-12 L 516.54553 -1.8189894E-12 L 490.7183 103.30911 Q 439.06372 206.61823 439.06372 232.4455 L 439.06372 232.4455 L 387.40918 232.4455 Q 335.7546 258.27277 284.10007 284.10007 Q 232.4455 309.92734 232.4455 361.58188 L 232.4455 413.23645 L 232.4455 413.23645 L 206.61823 413.23645 L 180.79094 439.06372 L 154.96367 464.891 L 154.96367 464.891 L 129.13638 464.891 L 129.13638 464.891 L 129.13638 464.891 L 129.13638 439.06372 Q 129.13638 413.23645 103.30911 413.23645 L 103.30911 413.23645 L 103.30911 387.40918 Q 77.481834 361.58188 51.654556 361.58188 Q 0.0 387.40918 0.0 361.58188 L 0.0 309.92734 L 0.0 309.92734 Q 25.827278 309.92734 25.827278 258.27277 L 25.827278 180.79094 L 77.481834 206.61823 Q 129.13638 206.61823 129.13638 180.79094 Q 154.96367 154.96367 232.4455 129.13638 Q 309.92734 103.30911 335.7546 103.30911 L 361.58188 103.30911 L 387.40918 103.30911 Q 439.06372 103.30911 439.06372 77.481834 Q 439.06372 51.654556 464.891 51.654556 Q 490.7183 51.654556 490.7183 25.827278 Q 490.7183 -1.8189894E-12 516.54553 -1.8189894E-12 z" svg:height="4.64891mm" draw:style-name="style-446" svg:viewBox="0.0 0.0 516.54553 464.891" svg:width="5.165456mm" svg:x="283.8418mm" svg:y="103.82566mm"/>
          <draw:path svg:d="M 232.4455 51.654556 L 232.4455 77.481834 L 258.27277 77.481834 Q 284.10007 77.481834 284.10007 129.13638 Q 284.10007 154.96367 309.92734 154.96367 L 309.92734 154.96367 L 335.7546 180.79094 Q 335.7546 180.79094 361.58188 206.61823 L 387.40918 206.61823 L 387.40918 258.27277 L 387.40918 309.92734 L 439.06372 594.0274 Q 464.891 903.9547 490.7183 903.9547 Q 516.54553 903.9547 516.54553 929.782 L 516.54553 955.6093 L 490.7183 955.6093 Q 464.891 955.6093 464.891 1007.26385 L 464.891 1058.9185 L 464.891 1058.9185 Q 439.06372 1084.7457 413.23645 1033.0911 Q 387.40918 1007.26385 361.58188 1033.0911 L 335.7546 1084.7457 L 335.7546 1084.7457 L 335.7546 1084.7457 L 335.7546 1058.9185 Q 335.7546 1058.9185 309.92734 1058.9185 L 309.92734 1058.9185 L 309.92734 1058.9185 Q 309.92734 1058.9185 284.10007 1033.0911 Q 232.4455 1033.0911 232.4455 981.4366 Q 232.4455 929.782 180.79094 981.4366 L 154.96367 1033.0911 L 154.96367 1033.0911 L 129.13638 1033.0911 L 129.13638 981.4366 L 129.13638 929.782 L 129.13638 903.9547 Q 129.13638 903.9547 103.30911 903.9547 L 103.30911 903.9547 L 103.30911 903.9547 Q 103.30911 903.9547 77.481834 878.12744 Q 25.827278 852.3002 25.827278 723.16376 Q 25.827278 594.0274 77.481834 594.0274 L 129.13638 594.0274 L 129.13638 568.20013 L 129.13638 568.20013 L 154.96367 542.37286 L 154.96367 542.37286 L 154.96367 439.06372 Q 129.13638 335.7546 129.13638 309.92734 Q 129.13638 284.10007 77.481834 284.10007 L 25.827278 258.27277 L 25.827278 232.4455 Q 25.827278 232.4455 0.0 232.4455 L 0.0 232.4455 L 0.0 232.4455 L 0.0 206.61823 L 51.654556 206.61823 Q 103.30911 206.61823 103.30911 129.13638 L 103.30911 77.481834 L 103.30911 77.481834 L 129.13638 77.481834 L 129.13638 77.481834 L 129.13638 77.481834 L 129.13638 103.30911 L 129.13638 103.30911 L 154.96367 129.13638 Q 154.96367 154.96367 180.79094 154.96367 Q 206.61823 154.96367 180.79094 77.481834 Q 154.96367 0.0 180.79094 0.0 Q 206.61823 0.0 206.61823 25.827278 Q 232.4455 51.654556 232.4455 51.654556 z" svg:height="10.847457mm" draw:style-name="style-447" svg:viewBox="0.0 0.0 516.54553 1084.7457" svg:width="5.165456mm" svg:x="123.71266mm" svg:y="83.42211mm"/>
          <draw:path svg:d="M 51.654556 25.827278 L 51.654556 0.0 L 77.481834 0.0 L 77.481834 0.0 L 77.481834 180.79094 L 77.481834 361.58188 L 154.96367 361.58188 L 206.61823 361.58188 L 206.61823 309.92734 Q 206.61823 284.10007 258.27277 309.92734 Q 309.92734 361.58188 335.7546 309.92734 Q 361.58188 284.10007 361.58188 232.4455 L 361.58188 180.79094 L 361.58188 284.10007 Q 361.58188 387.40918 361.58188 439.06372 L 361.58188 490.7183 L 309.92734 490.7183 Q 232.4455 464.891 103.30911 490.7183 L 0.0 490.7183 L 0.0 464.891 L 0.0 464.891 L 0.0 464.891 Q 0.0 464.891 0.0 439.06372 L 0.0 413.23645 L 0.0 284.10007 L 0.0 154.96367 L 0.0 154.96367 L 0.0 154.96367 L 0.0 129.13638 L 0.0 129.13638 L 25.827278 103.30911 Q 51.654556 51.654556 51.654556 25.827278 z" svg:height="4.9071827mm" draw:style-name="style-448" svg:viewBox="0.0 0.0 361.58188 490.7183" svg:width="3.615819mm" svg:x="219.53186mm" svg:y="116.22275mm"/>
          <draw:path svg:d="M 77.481834 25.827278 L 77.481834 9.094947E-13 L 77.481834 9.094947E-13 L 103.30911 9.094947E-13 L 129.13638 154.96367 Q 154.96367 309.92734 129.13638 309.92734 L 77.481834 309.92734 L 51.654556 309.92734 Q 25.827278 284.10007 25.827278 284.10007 L 0.0 284.10007 L 25.827278 154.96367 Q 77.481834 25.827278 77.481834 25.827278 z" svg:height="3.0992734mm" draw:style-name="style-449" svg:viewBox="0.0 0.0 129.13638 309.92734" svg:width="1.291364mm" svg:x="300.8878mm" svg:y="69.47538mm"/>
          <draw:path svg:d="M 180.79094 77.481834 L 180.79094 0.0 L 206.61823 0.0 Q 232.4455 0.0 232.4455 25.827278 Q 232.4455 51.654556 284.10007 77.481834 Q 361.58188 77.481834 387.40918 77.481834 L 387.40918 77.481834 L 439.06372 103.30911 Q 464.891 129.13638 568.20013 103.30911 Q 697.3365 77.481834 697.3365 129.13638 Q 697.3365 154.96367 723.16376 154.96367 L 723.16376 154.96367 L 723.16376 154.96367 Q 723.16376 180.79094 671.5092 180.79094 L 594.0274 180.79094 L 594.0274 232.4455 Q 594.0274 258.27277 568.20013 284.10007 L 542.37286 284.10007 L 542.37286 284.10007 Q 516.54553 284.10007 490.7183 361.58188 L 464.891 413.23645 L 464.891 413.23645 Q 439.06372 413.23645 439.06372 439.06372 Q 439.06372 464.891 335.7546 439.06372 L 258.27277 439.06372 L 206.61823 413.23645 L 154.96367 387.40918 L 129.13638 387.40918 L 103.30911 387.40918 L 103.30911 361.58188 L 77.481834 335.7546 L 77.481834 335.7546 L 77.481834 335.7546 L 77.481834 309.92734 L 77.481834 309.92734 L 51.654556 309.92734 L 51.654556 284.10007 L 51.654556 284.10007 L 25.827278 284.10007 L 25.827278 284.10007 L 25.827278 284.10007 L 25.827278 258.27277 L 25.827278 258.27277 L 0.0 258.27277 L 0.0 232.4455 L 0.0 232.4455 L 25.827278 232.4455 L 25.827278 180.79094 L 25.827278 154.96367 L 51.654556 154.96367 L 51.654556 154.96367 L 77.481834 154.96367 L 103.30911 129.13638 L 129.13638 154.96367 Q 180.79094 154.96367 180.79094 77.481834 z" svg:height="4.3906374mm" draw:style-name="style-450" svg:viewBox="0.0 0.0 723.16376 439.06372" svg:width="7.231638mm" svg:x="260.0807mm" svg:y="106.150116mm"/>
          <draw:path svg:d="M 154.96367 -9.094947E-13 L 154.96367 -9.094947E-13 L 154.96367 206.61823 Q 154.96367 439.06372 129.13638 464.891 L 129.13638 516.54553 L 129.13638 568.20013 Q 129.13638 645.68195 77.481834 645.68195 L 25.827278 645.68195 L 25.827278 645.68195 L 0.0 645.68195 L 0.0 619.8547 L 0.0 568.20013 L 0.0 464.891 L 0.0 361.58188 L 0.0 335.7546 Q 0.0 309.92734 77.481834 154.96367 L 129.13638 25.827278 L 129.13638 25.827278 L 154.96367 25.827278 L 154.96367 -9.094947E-13 z" svg:height="6.4568195mm" draw:style-name="style-451" svg:viewBox="0.0 0.0 154.96367 645.68195" svg:width="1.5496367mm" svg:x="123.45439mm" svg:y="79.03147mm"/>
          <draw:path svg:d="M 154.96367 25.827278 L 154.96367 51.654556 L 154.96367 103.30911 Q 129.13638 180.79094 129.13638 206.61823 L 129.13638 258.27277 L 129.13638 309.92734 L 129.13638 387.40918 L 129.13638 387.40918 Q 129.13638 387.40918 103.30911 413.23645 Q 77.481834 439.06372 77.481834 413.23645 L 51.654556 413.23645 L 51.654556 413.23645 Q 25.827278 387.40918 25.827278 206.61823 L 0.0 0.0 L 77.481834 0.0 Q 129.13638 0.0 154.96367 25.827278 z" svg:height="4.1323643mm" draw:style-name="style-452" svg:viewBox="0.0 0.0 154.96367 413.23645" svg:width="1.5496367mm" svg:x="132.49394mm" svg:y="115.18966mm"/>
          <draw:path svg:d="M 439.06372 9.094947E-13 L 464.891 9.094947E-13 L 490.7183 9.094947E-13 L 516.54553 25.827278 L 516.54553 25.827278 L 542.37286 25.827278 L 542.37286 25.827278 L 542.37286 25.827278 L 542.37286 51.654556 L 542.37286 51.654556 L 645.68195 129.13638 Q 697.3365 206.61823 723.16376 284.10007 Q 748.9911 361.58188 800.6456 361.58188 Q 878.12744 387.40918 878.12744 387.40918 L 878.12744 387.40918 L 852.3002 387.40918 Q 826.4729 387.40918 800.6456 439.06372 Q 800.6456 490.7183 697.3365 490.7183 L 619.8547 516.54553 L 619.8547 490.7183 Q 594.0274 490.7183 594.0274 490.7183 L 594.0274 490.7183 L 594.0274 516.54553 L 594.0274 516.54553 L 594.0274 568.20013 Q 594.0274 619.8547 516.54553 723.16376 L 464.891 800.6456 L 439.06372 826.4729 L 387.40918 852.3002 L 387.40918 852.3002 L 387.40918 852.3002 L 387.40918 852.3002 Q 361.58188 852.3002 361.58188 878.12744 L 361.58188 878.12744 L 335.7546 878.12744 L 335.7546 903.9547 L 335.7546 903.9547 L 335.7546 903.9547 L 335.7546 903.9547 L 309.92734 903.9547 L 309.92734 878.12744 L 284.10007 878.12744 L 284.10007 852.3002 Q 284.10007 826.4729 232.4455 800.6456 Q 180.79094 800.6456 129.13638 748.9911 L 103.30911 723.16376 L 77.481834 723.16376 L 51.654556 723.16376 L 51.654556 671.5092 Q 25.827278 619.8547 25.827278 619.8547 L 25.827278 645.68195 L 25.827278 645.68195 L 25.827278 645.68195 L 0.0 594.0274 L 0.0 516.54553 L 51.654556 490.7183 Q 77.481834 490.7183 103.30911 490.7183 L 103.30911 464.891 L 180.79094 464.891 L 232.4455 439.06372 L 232.4455 439.06372 L 232.4455 439.06372 L 206.61823 413.23645 L 206.61823 387.40918 L 180.79094 387.40918 L 154.96367 387.40918 L 154.96367 361.58188 Q 129.13638 361.58188 103.30911 335.7546 L 51.654556 284.10007 L 51.654556 284.10007 Q 77.481834 284.10007 77.481834 284.10007 L 77.481834 258.27277 L 51.654556 232.4455 L 51.654556 206.61823 L 103.30911 180.79094 Q 180.79094 180.79094 154.96367 180.79094 L 154.96367 180.79094 L 154.96367 154.96367 L 180.79094 154.96367 L 180.79094 154.96367 L 180.79094 129.13638 L 232.4455 129.13638 Q 284.10007 129.13638 309.92734 77.481834 Q 361.58188 25.827278 387.40918 25.827278 Q 439.06372 25.827278 439.06372 9.094947E-13 z" svg:height="9.039547mm" draw:style-name="style-453" svg:viewBox="0.0 0.0 878.12744 903.9547" svg:width="8.781275mm" svg:x="160.38739mm" svg:y="65.34301mm"/>
          <draw:path svg:d="M 516.54553 0.0 L 542.37286 0.0 L 542.37286 25.827278 Q 516.54553 25.827278 490.7183 25.827278 L 439.06372 51.654556 L 439.06372 129.13638 L 464.891 180.79094 L 464.891 180.79094 L 464.891 180.79094 L 464.891 154.96367 Q 464.891 154.96367 490.7183 206.61823 L 490.7183 258.27277 L 516.54553 258.27277 L 542.37286 258.27277 L 542.37286 284.10007 Q 516.54553 284.10007 464.891 361.58188 L 413.23645 439.06372 L 387.40918 439.06372 L 387.40918 439.06372 L 387.40918 464.891 L 361.58188 464.891 L 361.58188 464.891 L 361.58188 490.7183 L 335.7546 490.7183 L 309.92734 490.7183 L 309.92734 516.54553 L 309.92734 516.54553 L 284.10007 516.54553 L 284.10007 516.54553 L 258.27277 516.54553 Q 258.27277 542.37286 258.27277 542.37286 L 258.27277 542.37286 L 232.4455 542.37286 Q 206.61823 542.37286 206.61823 568.20013 L 206.61823 568.20013 L 180.79094 594.0274 L 154.96367 645.68195 L 154.96367 645.68195 L 154.96367 645.68195 L 154.96367 645.68195 L 154.96367 645.68195 L 103.30911 619.8547 L 77.481834 594.0274 L 51.654556 594.0274 L 1.8189894E-12 594.0274 L 1.8189894E-12 568.20013 L 1.8189894E-12 568.20013 L 1.8189894E-12 542.37286 L 1.8189894E-12 542.37286 L 1.8189894E-12 439.06372 Q 1.8189894E-12 335.7546 25.827278 309.92734 Q 77.481834 284.10007 77.481834 206.61823 Q 51.654556 129.13638 77.481834 103.30911 L 77.481834 77.481834 L 77.481834 77.481834 L 103.30911 77.481834 L 103.30911 77.481834 L 103.30911 51.654556 L 77.481834 51.654556 L 77.481834 51.654556 L 77.481834 51.654556 L 77.481834 25.827278 L 206.61823 25.827278 Q 309.92734 25.827278 413.23645 25.827278 Q 516.54553 -25.827278 516.54553 0.0 z" svg:height="6.4568195mm" draw:style-name="style-454" svg:viewBox="0.0 0.0 542.37286 645.68195" svg:width="5.4237285mm" svg:x="155.99677mm" svg:y="69.99192mm"/>
          <draw:path svg:d="M 77.481834 0.0 L 103.30911 0.0 L 129.13638 51.654556 Q 180.79094 103.30911 154.96367 103.30911 Q 154.96367 129.13638 154.96367 129.13638 L 154.96367 129.13638 L 129.13638 206.61823 Q 129.13638 284.10007 77.481834 284.10007 L 51.654556 284.10007 L 51.654556 258.27277 Q 25.827278 232.4455 25.827278 129.13638 L 0.0 51.654556 L 25.827278 51.654556 L 25.827278 51.654556 L 51.654556 25.827278 Q 77.481834 25.827278 77.481834 0.0 z" svg:height="2.8410006mm" draw:style-name="style-455" svg:viewBox="0.0 0.0 154.96367 284.10007" svg:width="1.5496367mm" svg:x="95.30266mm" svg:y="64.82647mm"/>
          <draw:path svg:d="M 335.7546 103.30911 L 387.40918 0.0 L 387.40918 25.827278 L 387.40918 51.654556 L 413.23645 51.654556 Q 439.06372 51.654556 439.06372 77.481834 Q 439.06372 103.30911 464.891 103.30911 L 464.891 103.30911 L 490.7183 154.96367 Q 490.7183 232.4455 464.891 258.27277 Q 439.06372 284.10007 439.06372 335.7546 Q 490.7183 387.40918 464.891 413.23645 Q 439.06372 413.23645 439.06372 439.06372 L 439.06372 439.06372 L 413.23645 439.06372 Q 387.40918 439.06372 387.40918 464.891 Q 387.40918 490.7183 335.7546 516.54553 L 309.92734 516.54553 L 309.92734 516.54553 Q 284.10007 516.54553 284.10007 542.37286 Q 258.27277 568.20013 232.4455 542.37286 Q 206.61823 516.54553 180.79094 516.54553 L 154.96367 516.54553 L 154.96367 464.891 Q 129.13638 387.40918 129.13638 361.58188 L 129.13638 361.58188 L 129.13638 361.58188 L 129.13638 361.58188 L 77.481834 335.7546 L 1.8189894E-12 335.7546 L 1.8189894E-12 258.27277 L 1.8189894E-12 180.79094 L 1.8189894E-12 180.79094 L 25.827278 180.79094 L 25.827278 180.79094 L 25.827278 206.61823 L 77.481834 206.61823 L 103.30911 206.61823 L 103.30911 232.4455 L 129.13638 232.4455 L 129.13638 258.27277 L 129.13638 284.10007 L 232.4455 284.10007 L 309.92734 284.10007 L 309.92734 258.27277 Q 335.7546 206.61823 335.7546 103.30911 z" svg:height="5.4237285mm" draw:style-name="style-456" svg:viewBox="0.0 0.0 490.7183 542.37286" svg:width="4.9071827mm" svg:x="143.3414mm" svg:y="81.09766mm"/>
          <draw:path svg:d="M 206.61823 25.827278 L 232.4455 25.827278 L 232.4455 25.827278 L 232.4455 51.654556 L 309.92734 51.654556 Q 413.23645 51.654556 413.23645 51.654556 L 439.06372 51.654556 L 439.06372 51.654556 Q 439.06372 51.654556 464.891 77.481834 L 464.891 77.481834 L 464.891 77.481834 L 490.7183 77.481834 L 490.7183 77.481834 Q 490.7183 103.30911 516.54553 103.30911 L 516.54553 103.30911 L 568.20013 154.96367 Q 619.8547 206.61823 619.8547 258.27277 L 619.8547 335.7546 L 645.68195 361.58188 L 645.68195 361.58188 L 671.5092 439.06372 Q 697.3365 516.54553 671.5092 516.54553 Q 645.68195 516.54553 645.68195 542.37286 Q 645.68195 568.20013 619.8547 568.20013 L 594.0274 568.20013 L 568.20013 568.20013 Q 542.37286 568.20013 542.37286 594.0274 L 516.54553 594.0274 L 516.54553 594.0274 Q 516.54553 568.20013 413.23645 594.0274 Q 309.92734 594.0274 232.4455 594.0274 Q 154.96367 594.0274 154.96367 568.20013 Q 154.96367 542.37286 103.30911 542.37286 L 77.481834 542.37286 L 77.481834 439.06372 Q 51.654556 335.7546 25.827278 206.61823 L 3.6379788E-12 103.30911 L 3.6379788E-12 103.30911 Q 3.6379788E-12 103.30911 3.6379788E-12 51.654556 L 25.827278 25.827278 L 25.827278 25.827278 Q 51.654556 25.827278 51.654556 1.8189894E-12 L 51.654556 1.8189894E-12 L 103.30911 1.8189894E-12 Q 154.96367 -25.827278 154.96367 1.8189894E-12 Q 154.96367 25.827278 206.61823 25.827278 z" svg:height="5.940274mm" draw:style-name="style-457" svg:viewBox="0.0 0.0 671.5092 594.0274" svg:width="6.715092mm" svg:x="209.20096mm" svg:y="117.255844mm"/>
          <draw:path svg:d="M 51.654556 25.827278 L 51.654556 0.0 L 77.481834 0.0 L 103.30911 0.0 L 103.30911 129.13638 L 129.13638 258.27277 L 129.13638 284.10007 L 129.13638 284.10007 L 129.13638 284.10007 Q 129.13638 284.10007 103.30911 309.92734 Q 77.481834 335.7546 51.654556 335.7546 Q 25.827278 335.7546 25.827278 284.10007 L 0.0 232.4455 L 0.0 180.79094 Q 25.827278 129.13638 25.827278 77.481834 L 25.827278 51.654556 L 51.654556 25.827278 z" svg:height="3.357546mm" draw:style-name="style-458" svg:viewBox="0.0 0.0 129.13638 335.7546" svg:width="1.291364mm" svg:x="267.8289mm" svg:y="83.93865mm"/>
          <draw:path svg:d="M 103.30911 25.827278 L 103.30911 51.654556 L 103.30911 206.61823 Q 77.481834 361.58188 103.30911 413.23645 L 103.30911 464.891 L 77.481834 464.891 Q 77.481834 464.891 77.481834 490.7183 Q 77.481834 490.7183 25.827278 361.58188 L 25.827278 258.27277 L 0.0 154.96367 L 0.0 25.827278 L 0.0 25.827278 L 25.827278 25.827278 L 51.654556 0.0 Q 103.30911 0.0 103.30911 25.827278 z" svg:height="4.9071827mm" draw:style-name="style-459" svg:viewBox="0.0 0.0 103.30911 490.7183" svg:width="1.0330911mm" svg:x="303.98706mm" svg:y="106.924934mm"/>
          <draw:path svg:d="M 439.06372 25.827278 L 439.06372 0.0 L 464.891 0.0 L 464.891 0.0 L 464.891 103.30911 Q 490.7183 206.61823 516.54553 206.61823 L 568.20013 206.61823 L 568.20013 232.4455 Q 568.20013 258.27277 542.37286 258.27277 Q 516.54553 258.27277 516.54553 284.10007 L 516.54553 309.92734 L 464.891 335.7546 Q 413.23645 361.58188 413.23645 413.23645 Q 387.40918 464.891 387.40918 490.7183 L 387.40918 490.7183 L 387.40918 490.7183 L 361.58188 490.7183 L 361.58188 516.54553 L 361.58188 568.20013 L 361.58188 568.20013 Q 335.7546 568.20013 309.92734 542.37286 Q 258.27277 516.54553 258.27277 542.37286 L 232.4455 568.20013 L 206.61823 568.20013 Q 206.61823 568.20013 180.79094 542.37286 L 154.96367 516.54553 L 154.96367 516.54553 Q 129.13638 516.54553 77.481834 439.06372 L 25.827278 387.40918 L 25.827278 361.58188 Q 0.0 361.58188 0.0 284.10007 L 0.0 206.61823 L 25.827278 180.79094 L 51.654556 154.96367 L 51.654556 154.96367 L 51.654556 154.96367 L 51.654556 180.79094 L 51.654556 180.79094 L 77.481834 154.96367 L 77.481834 154.96367 L 129.13638 154.96367 Q 206.61823 154.96367 206.61823 180.79094 Q 206.61823 206.61823 232.4455 206.61823 Q 258.27277 206.61823 284.10007 180.79094 Q 284.10007 154.96367 335.7546 154.96367 Q 387.40918 154.96367 413.23645 103.30911 Q 413.23645 51.654556 439.06372 25.827278 z" svg:height="5.682001mm" draw:style-name="style-460" svg:viewBox="0.0 0.0 568.20013 568.20013" svg:width="5.682001mm" svg:x="115.18966mm" svg:y="112.60693mm"/>
          <draw:path svg:d="M 723.16376 103.30911 L 723.16376 103.30911 L 723.16376 154.96367 Q 748.9911 232.4455 774.81836 232.4455 Q 800.6456 232.4455 826.4729 309.92734 Q 826.4729 361.58188 800.6456 361.58188 Q 774.81836 335.7546 723.16376 387.40918 Q 671.5092 439.06372 671.5092 542.37286 L 671.5092 645.68195 L 671.5092 671.5092 Q 671.5092 671.5092 645.68195 671.5092 Q 619.8547 671.5092 594.0274 697.3365 L 568.20013 723.16376 L 516.54553 723.16376 Q 490.7183 723.16376 464.891 619.8547 Q 464.891 516.54553 413.23645 490.7183 Q 361.58188 464.891 335.7546 568.20013 L 309.92734 671.5092 L 309.92734 671.5092 Q 309.92734 697.3365 258.27277 645.68195 Q 258.27277 594.0274 180.79094 542.37286 L 129.13638 490.7183 L 129.13638 464.891 Q 103.30911 439.06372 103.30911 413.23645 L 51.654556 361.58188 L 51.654556 361.58188 L 51.654556 361.58188 L 51.654556 335.7546 L 51.654556 335.7546 L 25.827278 335.7546 L 25.827278 309.92734 L 25.827278 309.92734 L 0.0 309.92734 L 0.0 258.27277 L 0.0 232.4455 L 25.827278 232.4455 L 25.827278 206.61823 L 25.827278 206.61823 L 51.654556 206.61823 L 51.654556 180.79094 L 51.654556 154.96367 L 77.481834 154.96367 L 77.481834 154.96367 L 361.58188 103.30911 Q 619.8547 77.481834 619.8547 51.654556 Q 619.8547 0.0 671.5092 0.0 Q 697.3365 0.0 697.3365 51.654556 Q 723.16376 103.30911 723.16376 103.30911 z" svg:height="7.231638mm" draw:style-name="style-461" svg:viewBox="0.0 0.0 826.4729 723.16376" svg:width="8.264729mm" svg:x="136.88457mm" svg:y="57.336555mm"/>
          <draw:path svg:d="M 258.27277 0.0 L 309.92734 0.0 L 335.7546 25.827278 Q 361.58188 51.654556 361.58188 206.61823 Q 361.58188 335.7546 387.40918 361.58188 Q 413.23645 361.58188 439.06372 387.40918 L 439.06372 413.23645 L 413.23645 413.23645 Q 413.23645 413.23645 361.58188 413.23645 L 335.7546 439.06372 L 335.7546 413.23645 Q 335.7546 361.58188 258.27277 361.58188 Q 206.61823 361.58188 103.30911 464.891 L 0.0 542.37286 L 0.0 516.54553 Q 0.0 490.7183 25.827278 439.06372 L 25.827278 387.40918 L 25.827278 206.61823 Q 25.827278 51.654556 103.30911 25.827278 Q 206.61823 0.0 258.27277 0.0 z" svg:height="5.4237285mm" draw:style-name="style-462" svg:viewBox="0.0 0.0 439.06372 542.37286" svg:width="4.3906374mm" svg:x="141.01694mm" svg:y="95.04438mm"/>
          <draw:path svg:d="M 309.92734 25.827278 L 309.92734 25.827278 L 284.10007 103.30911 Q 284.10007 154.96367 284.10007 206.61823 L 284.10007 232.4455 L 284.10007 258.27277 Q 284.10007 258.27277 309.92734 258.27277 L 309.92734 284.10007 L 284.10007 284.10007 Q 284.10007 309.92734 232.4455 284.10007 L 154.96367 258.27277 L 154.96367 284.10007 L 129.13638 284.10007 L 129.13638 284.10007 L 129.13638 258.27277 L 77.481834 258.27277 L -3.6379788E-12 258.27277 L 25.827278 232.4455 Q 25.827278 206.61823 51.654556 180.79094 L 77.481834 180.79094 L 103.30911 154.96367 Q 129.13638 129.13638 129.13638 103.30911 L 129.13638 51.654556 L 180.79094 103.30911 Q 232.4455 129.13638 258.27277 51.654556 Q 258.27277 0.0 284.10007 0.0 Q 309.92734 0.0 309.92734 25.827278 z" svg:height="2.8410006mm" draw:style-name="style-463" svg:viewBox="0.0 0.0 309.92734 284.10007" svg:width="3.0992734mm" svg:x="313.80142mm" svg:y="100.72639mm"/>
          <draw:path svg:d="M 1239.7094 9.094947E-13 L 1239.7094 9.094947E-13 L 1265.5366 25.827278 Q 1291.3639 51.654556 1265.5366 103.30911 Q 1239.7094 154.96367 1291.3639 154.96367 Q 1343.0184 154.96367 1317.1912 206.61823 Q 1291.3639 284.10007 1317.1912 335.7546 L 1317.1912 387.40918 L 1343.0184 387.40918 L 1368.8457 361.58188 L 1394.673 361.58188 Q 1420.5002 361.58188 1420.5002 335.7546 Q 1420.5002 309.92734 1472.1549 258.27277 Q 1549.6367 232.4455 1549.6367 258.27277 Q 1549.6367 284.10007 1601.2913 258.27277 Q 1652.9458 206.61823 1678.7731 154.96367 Q 1704.6003 103.30911 1756.2549 103.30911 Q 1782.0822 103.30911 1782.0822 154.96367 Q 1782.0822 206.61823 1807.9094 206.61823 Q 1807.9094 180.79094 1833.7367 206.61823 Q 1859.564 206.61823 1885.3912 232.4455 Q 1911.2186 258.27277 1911.2186 232.4455 Q 1911.2186 206.61823 1937.0459 180.79094 L 1937.0459 154.96367 L 1962.8732 154.96367 L 1988.7004 154.96367 L 1988.7004 180.79094 L 1962.8732 206.61823 L 1962.8732 206.61823 L 1962.8732 206.61823 L 1988.7004 309.92734 Q 2014.5277 413.23645 1988.7004 464.891 Q 1962.8732 542.37286 1988.7004 542.37286 Q 2014.5277 542.37286 1988.7004 619.8547 Q 1962.8732 671.5092 1962.8732 697.3365 Q 1937.0459 723.16376 2014.5277 748.9911 Q 2092.0095 800.6456 2092.0095 826.4729 Q 2117.837 852.3002 2117.837 903.9547 L 2117.837 955.6093 L 2143.664 1007.26385 L 2143.664 1058.9185 L 2143.664 1084.7457 L 2169.4915 1136.4003 L 2169.4915 1239.7094 L 2169.4915 1317.1912 L 2143.664 1317.1912 L 2143.664 1291.3639 L 2143.664 1291.3639 L 2117.837 1291.3639 L 2117.837 1291.3639 L 2117.837 1291.3639 L 2117.837 1265.5366 L 2117.837 1265.5366 L 2092.0095 1265.5366 L 2092.0095 1291.3639 L 2092.0095 1291.3639 L 2066.1821 1291.3639 L 2066.1821 1265.5366 Q 2066.1821 1239.7094 2040.355 1239.7094 L 2040.355 1239.7094 L 2040.355 1213.8821 Q 2014.5277 1188.0548 2014.5277 1188.0548 Q 2014.5277 1188.0548 1911.2186 1162.2275 L 1833.7367 1136.4003 L 1833.7367 1162.2275 L 1807.9094 1162.2275 L 1807.9094 1162.2275 L 1807.9094 1188.0548 L 1782.0822 1265.5366 Q 1756.2549 1343.0184 1756.2549 1394.673 L 1756.2549 1420.5002 L 1756.2549 1420.5002 Q 1730.4276 1446.3275 1704.6003 1446.3275 Q 1704.6003 1446.3275 1652.9458 1523.8094 Q 1627.1185 1601.2913 1601.2913 1601.2913 L 1575.464 1601.2913 L 1549.6367 1601.2913 Q 1549.6367 1601.2913 1523.8094 1575.464 Q 1497.9822 1549.6367 1394.673 1601.2913 Q 1291.3639 1601.2913 1291.3639 1704.6003 Q 1265.5366 1807.9094 1239.7094 1807.9094 Q 1213.8821 1807.9094 1213.8821 1859.564 Q 1188.0548 1911.2186 1136.4003 1911.2186 L 1084.7457 1937.0459 L 1084.7457 1988.7004 L 1084.7457 2040.355 L 1084.7457 2040.355 Q 1058.9185 2066.1821 1033.0911 2066.1821 Q 1007.26385 2117.837 981.4366 2066.1821 Q 955.6093 2066.1821 826.4729 2066.1821 Q 697.3365 2066.1821 723.16376 2117.837 Q 774.81836 2195.3186 671.5092 2221.146 Q 594.0274 2221.146 594.0274 2246.9731 L 594.0274 2272.8005 L 568.20013 2272.8005 Q 568.20013 2272.8005 542.37286 2272.8005 Q 516.54553 2272.8005 490.7183 2246.9731 Q 464.891 2221.146 464.891 2221.146 L 439.06372 2221.146 L 413.23645 2221.146 Q 413.23645 2221.146 335.7546 2221.146 Q 258.27277 2221.146 206.61823 2221.146 L 129.13638 2272.8005 L 103.30911 2272.8005 L 77.481834 2272.8005 L 77.481834 2272.8005 L 51.654556 2246.9731 L 51.654556 2246.9731 L 51.654556 2221.146 L 51.654556 2221.146 Q 51.654556 2221.146 77.481834 2221.146 Q 77.481834 2221.146 103.30911 2143.664 Q 103.30911 2092.0095 51.654556 2066.1821 Q 1.8189894E-12 2066.1821 1.8189894E-12 2014.5277 L 1.8189894E-12 1962.8732 L 1.8189894E-12 1833.7367 Q 25.827278 1704.6003 103.30911 1704.6003 Q 154.96367 1704.6003 206.61823 1678.7731 L 232.4455 1652.9458 L 232.4455 1652.9458 L 206.61823 1652.9458 L 206.61823 1652.9458 L 206.61823 1652.9458 L 206.61823 1627.1185 L 206.61823 1627.1185 L 180.79094 1601.2913 Q 154.96367 1575.464 103.30911 1523.8094 L 51.654556 1472.1549 L 51.654556 1368.8457 Q 51.654556 1265.5366 77.481834 1265.5366 Q 77.481834 1239.7094 129.13638 1162.2275 Q 180.79094 1058.9185 154.96367 1058.9185 Q 129.13638 1058.9185 103.30911 981.4366 L 103.30911 929.782 L 154.96367 929.782 Q 206.61823 929.782 232.4455 903.9547 Q 284.10007 878.12744 335.7546 852.3002 L 387.40918 826.4729 L 413.23645 826.4729 L 439.06372 826.4729 L 439.06372 800.6456 L 413.23645 800.6456 L 413.23645 774.81836 L 413.23645 748.9911 L 439.06372 748.9911 L 464.891 723.16376 L 413.23645 723.16376 Q 387.40918 723.16376 361.58188 671.5092 Q 361.58188 619.8547 309.92734 568.20013 Q 258.27277 516.54553 258.27277 490.7183 Q 258.27277 439.06372 206.61823 439.06372 L 180.79094 439.06372 L 180.79094 413.23645 L 206.61823 387.40918 L 206.61823 361.58188 L 206.61823 361.58188 L 180.79094 335.7546 L 180.79094 309.92734 L 206.61823 309.92734 Q 258.27277 309.92734 284.10007 258.27277 Q 309.92734 232.4455 309.92734 258.27277 Q 335.7546 258.27277 413.23645 258.27277 Q 490.7183 206.61823 516.54553 206.61823 L 542.37286 206.61823 L 568.20013 206.61823 L 619.8547 206.61823 L 619.8547 180.79094 L 619.8547 154.96367 L 594.0274 154.96367 Q 594.0274 154.96367 568.20013 103.30911 L 568.20013 77.481834 L 645.68195 103.30911 Q 723.16376 129.13638 723.16376 103.30911 Q 748.9911 103.30911 774.81836 103.30911 Q 800.6456 103.30911 826.4729 103.30911 Q 852.3002 103.30911 878.12744 129.13638 L 929.782 154.96367 L 955.6093 154.96367 L 981.4366 154.96367 L 981.4366 129.13638 L 981.4366 129.13638 L 1033.0911 129.13638 Q 1058.9185 129.13638 1058.9185 103.30911 L 1058.9185 77.481834 L 1084.7457 77.481834 Q 1136.4003 103.30911 1188.0548 51.654556 Q 1239.7094 9.094947E-13 1239.7094 9.094947E-13 z M 1213.8821 335.7546 Q 1213.8821 309.92734 1213.8821 309.92734 Q 1239.7094 309.92734 1239.7094 309.92734 Q 1239.7094 335.7546 1213.8821 335.7546 z M 1911.2186 645.68195 Q 1911.2186 619.8547 1911.2186 619.8547 Q 1911.2186 619.8547 1911.2186 619.8547 Q 1911.2186 645.68195 1911.2186 645.68195 z" svg:height="22.728004mm" draw:style-name="style-464" svg:viewBox="0.0 0.0 2169.4915 2272.8005" svg:width="21.694914mm" svg:x="143.08311mm" svg:y="49.071827mm"/>
          <draw:path svg:d="M 826.4729 77.481834 L 826.4729 0.0 L 852.3002 0.0 L 878.12744 25.827278 L 903.9547 25.827278 L 903.9547 25.827278 L 903.9547 129.13638 Q 903.9547 232.4455 981.4366 232.4455 L 1058.9185 232.4455 L 1058.9185 232.4455 Q 1058.9185 232.4455 1058.9185 258.27277 L 1084.7457 258.27277 L 1110.573 284.10007 Q 1110.573 309.92734 1110.573 335.7546 Q 1110.573 387.40918 1213.8821 387.40918 Q 1317.1912 361.58188 1291.3639 361.58188 Q 1291.3639 335.7546 1291.3639 335.7546 L 1291.3639 335.7546 L 1317.1912 335.7546 L 1368.8457 335.7546 L 1420.5002 361.58188 Q 1446.3275 387.40918 1472.1549 387.40918 L 1523.8094 387.40918 L 1523.8094 413.23645 Q 1523.8094 439.06372 1549.6367 439.06372 L 1575.464 439.06372 L 1575.464 464.891 L 1575.464 490.7183 L 1575.464 490.7183 Q 1549.6367 490.7183 1549.6367 516.54553 L 1549.6367 516.54553 L 1523.8094 516.54553 Q 1523.8094 542.37286 1523.8094 542.37286 L 1549.6367 542.37286 L 1523.8094 568.20013 Q 1472.1549 594.0274 1497.9822 594.0274 Q 1523.8094 619.8547 1523.8094 878.12744 Q 1523.8094 1136.4003 1523.8094 1213.8821 Q 1523.8094 1317.1912 1497.9822 1291.3639 Q 1472.1549 1265.5366 1497.9822 1317.1912 Q 1523.8094 1368.8457 1420.5002 1420.5002 Q 1317.1912 1472.1549 1291.3639 1523.8094 Q 1265.5366 1575.464 1213.8821 1575.464 Q 1162.2275 1575.464 1162.2275 1601.2913 Q 1136.4003 1627.1185 1110.573 1627.1185 L 1084.7457 1627.1185 L 1084.7457 1601.2913 L 1058.9185 1601.2913 L 1058.9185 1601.2913 L 1058.9185 1627.1185 L 1058.9185 1627.1185 L 1058.9185 1627.1185 L 1033.0911 1627.1185 L 1033.0911 1627.1185 L 1033.0911 1652.9458 L 1058.9185 1652.9458 L 1058.9185 1652.9458 L 1058.9185 1678.7731 L 1084.7457 1678.7731 L 1110.573 1678.7731 L 1110.573 1704.6003 L 1110.573 1704.6003 L 1058.9185 1704.6003 Q 1007.26385 1704.6003 1007.26385 1678.7731 Q 1007.26385 1652.9458 903.9547 1652.9458 Q 774.81836 1627.1185 697.3365 1627.1185 Q 645.68195 1627.1185 568.20013 1627.1185 Q 490.7183 1627.1185 490.7183 1627.1185 Q 464.891 1601.2913 387.40918 1601.2913 L 335.7546 1601.2913 L 335.7546 1575.464 Q 335.7546 1575.464 309.92734 1575.464 L 309.92734 1575.464 L 309.92734 1575.464 Q 309.92734 1575.464 335.7546 1549.6367 L 335.7546 1523.8094 L 361.58188 1497.9822 Q 361.58188 1472.1549 309.92734 1472.1549 Q 258.27277 1472.1549 284.10007 1394.673 Q 335.7546 1317.1912 258.27277 1317.1912 Q 206.61823 1291.3639 154.96367 1162.2275 Q 129.13638 1033.0911 51.654556 1033.0911 Q 1.8189894E-12 1007.26385 1.8189894E-12 981.4366 Q -25.827278 929.782 25.827278 903.9547 Q 77.481834 852.3002 103.30911 800.6456 Q 129.13638 723.16376 129.13638 697.3365 Q 154.96367 697.3365 129.13638 594.0274 Q 77.481834 516.54553 51.654556 516.54553 Q 25.827278 516.54553 25.827278 490.7183 L 25.827278 439.06372 L 25.827278 439.06372 L 25.827278 439.06372 L 51.654556 413.23645 L 77.481834 387.40918 L 77.481834 387.40918 L 77.481834 387.40918 L 51.654556 361.58188 L 25.827278 335.7546 L 77.481834 335.7546 L 103.30911 335.7546 L 103.30911 361.58188 L 129.13638 361.58188 L 129.13638 361.58188 Q 154.96367 387.40918 232.4455 335.7546 Q 335.7546 335.7546 361.58188 335.7546 Q 387.40918 335.7546 490.7183 335.7546 Q 619.8547 309.92734 619.8547 284.10007 Q 619.8547 258.27277 645.68195 258.27277 L 671.5092 232.4455 L 671.5092 232.4455 L 697.3365 232.4455 L 697.3365 206.61823 L 697.3365 180.79094 L 697.3365 206.61823 Q 723.16376 232.4455 774.81836 232.4455 L 826.4729 232.4455 L 826.4729 180.79094 Q 852.3002 154.96367 826.4729 77.481834 z" svg:height="17.046003mm" draw:style-name="style-465" svg:viewBox="0.0 0.0 1575.464 1704.6003" svg:width="15.75464mm" svg:x="151.60612mm" svg:y="118.5472mm"/>
          <draw:path svg:d="M 25.827278 0.0 L 51.654556 0.0 L 77.481834 0.0 L 129.13638 0.0 L 206.61823 0.0 Q 284.10007 51.654556 439.06372 103.30911 Q 619.8547 154.96367 619.8547 129.13638 Q 645.68195 129.13638 645.68195 129.13638 L 645.68195 129.13638 L 645.68195 129.13638 L 645.68195 154.96367 L 929.782 232.4455 Q 1213.8821 309.92734 1575.464 361.58188 Q 1937.0459 361.58188 2246.9731 361.58188 L 2556.9006 361.58188 L 2608.5552 361.58188 L 2634.3823 361.58188 L 2634.3823 335.7546 L 2660.2097 309.92734 L 2660.2097 284.10007 L 2660.2097 258.27277 L 2660.2097 258.27277 L 2660.2097 258.27277 L 2686.0369 258.27277 L 2686.0369 258.27277 L 2686.0369 284.10007 L 2711.8643 284.10007 L 2686.0369 335.7546 Q 2686.0369 413.23645 2737.6914 439.06372 Q 2763.5188 464.891 2789.346 516.54553 Q 2789.346 568.20013 2841.0005 542.37286 Q 2892.655 516.54553 2918.4824 568.20013 Q 2918.4824 594.0274 2944.3098 594.0274 Q 2970.137 594.0274 2970.137 645.68195 Q 2944.3098 671.5092 3021.7915 697.3365 L 3073.446 723.16376 L 3073.446 723.16376 L 3073.446 723.16376 L 3099.2734 748.9911 L 3125.1006 774.81836 L 3125.1006 800.6456 L 3125.1006 826.4729 L 3047.619 826.4729 L 2970.137 826.4729 L 2970.137 826.4729 L 2944.3098 826.4729 L 2892.655 826.4729 Q 2841.0005 826.4729 2841.0005 800.6456 Q 2841.0005 774.81836 2505.2458 774.81836 L 2195.3186 748.9911 L 2117.837 774.81836 Q 2040.355 800.6456 2040.355 826.4729 L 2040.355 826.4729 L 1988.7004 826.4729 Q 1911.2186 826.4729 1472.1549 748.9911 L 1058.9185 671.5092 L 1033.0911 671.5092 L 1007.26385 671.5092 L 1007.26385 645.68195 L 1007.26385 645.68195 L 981.4366 645.68195 L 981.4366 619.8547 L 981.4366 619.8547 L 955.6093 619.8547 L 955.6093 619.8547 L 955.6093 619.8547 L 955.6093 594.0274 L 955.6093 594.0274 L 929.782 594.0274 L 929.782 568.20013 L 929.782 568.20013 L 903.9547 568.20013 L 903.9547 568.20013 L 903.9547 568.20013 L 903.9547 568.20013 L 878.12744 568.20013 L 878.12744 568.20013 L 852.3002 568.20013 L 852.3002 568.20013 Q 852.3002 568.20013 645.68195 490.7183 Q 439.06372 413.23645 439.06372 387.40918 Q 439.06372 361.58188 284.10007 284.10007 L 103.30911 206.61823 L 77.481834 180.79094 L 51.654556 180.79094 L 51.654556 154.96367 L 25.827278 154.96367 L 25.827278 103.30911 Q 25.827278 77.481834 4.5474735E-13 51.654556 Q 4.5474735E-13 0.0 25.827278 0.0 z" svg:height="8.264729mm" draw:style-name="style-466" svg:viewBox="0.0 0.0 3125.1006 826.4729" svg:width="31.251007mm" svg:x="38.99919mm" svg:y="148.76512mm"/>
          <draw:path svg:d="M 154.96367 25.827278 L 154.96367 0.0 L 232.4455 25.827278 Q 309.92734 25.827278 335.7546 51.654556 L 335.7546 77.481834 L 309.92734 77.481834 L 284.10007 77.481834 L 284.10007 103.30911 L 309.92734 103.30911 L 309.92734 129.13638 L 309.92734 154.96367 L 387.40918 154.96367 L 464.891 129.13638 L 464.891 129.13638 L 464.891 129.13638 L 542.37286 180.79094 Q 619.8547 232.4455 619.8547 232.4455 L 619.8547 232.4455 L 594.0274 232.4455 Q 568.20013 232.4455 568.20013 258.27277 Q 568.20013 284.10007 516.54553 309.92734 Q 464.891 335.7546 309.92734 335.7546 L 129.13638 335.7546 L 103.30911 309.92734 L 51.654556 309.92734 L 51.654556 284.10007 L 51.654556 232.4455 L 25.827278 232.4455 L 25.827278 232.4455 L 25.827278 206.61823 L 51.654556 206.61823 L 51.654556 180.79094 L 51.654556 154.96367 L 25.827278 154.96367 L 3.6379788E-12 154.96367 L 3.6379788E-12 129.13638 Q 3.6379788E-12 77.481834 25.827278 77.481834 L 25.827278 51.654556 L 103.30911 51.654556 Q 154.96367 51.654556 154.96367 25.827278 z" svg:height="3.357546mm" draw:style-name="style-467" svg:viewBox="0.0 0.0 619.8547 335.7546" svg:width="6.198547mm" svg:x="254.14041mm" svg:y="107.183205mm"/>
          <draw:path svg:d="M 619.8547 -1.8189894E-12 L 619.8547 -1.8189894E-12 L 619.8547 51.654556 Q 619.8547 103.30911 619.8547 232.4455 L 619.8547 361.58188 L 516.54553 361.58188 Q 413.23645 361.58188 206.61823 335.7546 L 25.827278 335.7546 L 25.827278 258.27277 L 3.6379788E-12 154.96367 L 3.6379788E-12 154.96367 L 3.6379788E-12 154.96367 L 3.6379788E-12 154.96367 L 3.6379788E-12 154.96367 L 3.6379788E-12 129.13638 L 3.6379788E-12 129.13638 L 25.827278 103.30911 L 51.654556 77.481834 L 51.654556 51.654556 L 51.654556 25.827278 L 154.96367 51.654556 Q 232.4455 77.481834 258.27277 51.654556 Q 258.27277 -1.8189894E-12 413.23645 -1.8189894E-12 Q 594.0274 -1.8189894E-12 619.8547 -1.8189894E-12 z" svg:height="3.615819mm" draw:style-name="style-468" svg:viewBox="0.0 0.0 619.8547 361.58188" svg:width="6.198547mm" svg:x="230.89586mm" svg:y="116.739296mm"/>
          <draw:path svg:d="M 103.30911 25.827278 L 129.13638 0.0 L 154.96367 25.827278 Q 180.79094 25.827278 206.61823 25.827278 L 206.61823 25.827278 L 232.4455 51.654556 L 258.27277 77.481834 L 258.27277 77.481834 L 284.10007 77.481834 L 284.10007 77.481834 L 284.10007 77.481834 L 284.10007 103.30911 L 284.10007 103.30911 L 284.10007 129.13638 L 284.10007 129.13638 L 284.10007 154.96367 L 284.10007 180.79094 L 309.92734 180.79094 L 335.7546 180.79094 L 335.7546 180.79094 L 361.58188 180.79094 L 361.58188 180.79094 Q 361.58188 180.79094 387.40918 206.61823 L 387.40918 206.61823 L 387.40918 232.4455 Q 387.40918 232.4455 361.58188 258.27277 Q 361.58188 284.10007 232.4455 284.10007 Q 103.30911 284.10007 77.481834 335.7546 Q 77.481834 361.58188 25.827278 387.40918 L 0.0 387.40918 L 0.0 387.40918 L 0.0 361.58188 L 0.0 335.7546 L 0.0 335.7546 L 25.827278 335.7546 L 51.654556 335.7546 L 51.654556 284.10007 L 25.827278 206.61823 L 25.827278 180.79094 Q 25.827278 129.13638 51.654556 129.13638 Q 77.481834 154.96367 77.481834 129.13638 L 77.481834 77.481834 L 77.481834 77.481834 Q 77.481834 77.481834 103.30911 25.827278 z" svg:height="3.8740916mm" draw:style-name="style-469" svg:viewBox="0.0 0.0 387.40918 387.40918" svg:width="3.8740916mm" svg:x="114.41484mm" svg:y="106.150116mm"/>
          <draw:path svg:d="M 568.20013 0.0 L 619.8547 0.0 L 619.8547 25.827278 Q 594.0274 25.827278 619.8547 51.654556 Q 645.68195 51.654556 645.68195 77.481834 L 645.68195 129.13638 L 619.8547 129.13638 L 619.8547 129.13638 L 619.8547 129.13638 Q 594.0274 129.13638 568.20013 154.96367 Q 516.54553 180.79094 464.891 180.79094 L 439.06372 206.61823 L 413.23645 206.61823 Q 413.23645 232.4455 335.7546 180.79094 Q 258.27277 129.13638 206.61823 103.30911 L 154.96367 103.30911 L 129.13638 103.30911 Q 129.13638 129.13638 77.481834 129.13638 Q 25.827278 154.96367 25.827278 180.79094 L 25.827278 232.4455 L 25.827278 284.10007 L 25.827278 361.58188 L 0.0 361.58188 L 0.0 361.58188 L 0.0 284.10007 L 0.0 232.4455 L 0.0 129.13638 Q 0.0 0.0 258.27277 0.0 Q 490.7183 -25.827278 568.20013 0.0 z" svg:height="3.615819mm" draw:style-name="style-470" svg:viewBox="0.0 0.0 645.68195 361.58188" svg:width="6.4568195mm" svg:x="242.77641mm" svg:y="115.96448mm"/>
          <draw:path svg:d="M 25.827278 25.827278 L 25.827278 -1.8189894E-12 L 51.654556 -1.8189894E-12 L 77.481834 -1.8189894E-12 L 103.30911 77.481834 Q 129.13638 154.96367 103.30911 180.79094 Q 77.481834 206.61823 77.481834 206.61823 L 77.481834 206.61823 L 77.481834 206.61823 Q 51.654556 232.4455 51.654556 232.4455 L 51.654556 232.4455 L 25.827278 232.4455 L 3.6379788E-12 232.4455 L 3.6379788E-12 154.96367 L 3.6379788E-12 77.481834 L 3.6379788E-12 77.481834 Q 3.6379788E-12 77.481834 25.827278 25.827278 z" svg:height="2.324455mm" draw:style-name="style-471" svg:viewBox="0.0 0.0 103.30911 232.4455" svg:width="1.0330911mm" svg:x="258.53107mm" svg:y="116.481026mm"/>
          <draw:path svg:d="M 284.10007 9.094947E-13 L 335.7546 9.094947E-13 L 335.7546 77.481834 L 335.7546 154.96367 L 361.58188 103.30911 L 387.40918 77.481834 L 387.40918 77.481834 L 387.40918 77.481834 L 387.40918 103.30911 L 387.40918 129.13638 L 387.40918 361.58188 Q 361.58188 594.0274 335.7546 594.0274 Q 309.92734 594.0274 309.92734 619.8547 Q 309.92734 645.68195 335.7546 671.5092 Q 387.40918 697.3365 361.58188 800.6456 Q 361.58188 878.12744 387.40918 903.9547 Q 439.06372 929.782 439.06372 929.782 L 464.891 929.782 L 464.891 929.782 Q 464.891 929.782 387.40918 955.6093 Q 284.10007 981.4366 232.4455 929.782 Q 180.79094 929.782 154.96367 929.782 Q 129.13638 955.6093 129.13638 929.782 Q 129.13638 878.12744 103.30911 878.12744 Q 77.481834 878.12744 77.481834 748.9911 L 51.654556 619.8547 L 77.481834 619.8547 Q 103.30911 619.8547 103.30911 568.20013 Q 103.30911 516.54553 129.13638 516.54553 Q 180.79094 516.54553 206.61823 464.891 Q 232.4455 413.23645 232.4455 413.23645 L 232.4455 413.23645 L 206.61823 413.23645 L 180.79094 413.23645 L 180.79094 413.23645 L 180.79094 413.23645 L 154.96367 413.23645 L 154.96367 413.23645 L 129.13638 413.23645 Q 103.30911 413.23645 77.481834 439.06372 L 77.481834 490.7183 L 51.654556 490.7183 L 51.654556 516.54553 L 51.654556 516.54553 L 25.827278 516.54553 L 25.827278 516.54553 L 25.827278 516.54553 L 25.827278 464.891 L 25.827278 413.23645 L 0.0 413.23645 L 0.0 413.23645 L 0.0 387.40918 L 25.827278 387.40918 L 25.827278 361.58188 L 25.827278 335.7546 L 0.0 335.7546 L 0.0 309.92734 L 0.0 309.92734 L 25.827278 309.92734 L 25.827278 258.27277 L 25.827278 232.4455 L 51.654556 154.96367 Q 77.481834 103.30911 77.481834 77.481834 L 103.30911 51.654556 L 103.30911 51.654556 Q 129.13638 51.654556 129.13638 51.654556 L 129.13638 25.827278 L 180.79094 25.827278 Q 206.61823 9.094947E-13 284.10007 9.094947E-13 z" svg:height="9.556093mm" draw:style-name="style-472" svg:viewBox="0.0 0.0 464.891 955.6093" svg:width="4.64891mm" svg:x="99.95157mm" svg:y="77.481834mm"/>
          <draw:path svg:d="M 51.654556 25.827278 L 51.654556 0.0 L 51.654556 0.0 L 51.654556 0.0 L 77.481834 77.481834 Q 103.30911 154.96367 154.96367 129.13638 Q 206.61823 129.13638 206.61823 206.61823 Q 206.61823 258.27277 206.61823 309.92734 L 206.61823 335.7546 L 206.61823 335.7546 Q 206.61823 361.58188 103.30911 361.58188 L 25.827278 361.58188 L 25.827278 361.58188 Q 0.0 361.58188 0.0 361.58188 L 0.0 361.58188 L 0.0 361.58188 Q 0.0 361.58188 0.0 180.79094 L 25.827278 25.827278 L 25.827278 25.827278 L 51.654556 25.827278 L 51.654556 25.827278 z" svg:height="3.615819mm" draw:style-name="style-473" svg:viewBox="0.0 0.0 206.61823 361.58188" svg:width="2.0661821mm" svg:x="256.72314mm" svg:y="82.64729mm"/>
          <draw:path svg:d="M 0.0 103.30911 L 0.0 0.0 L 25.827278 0.0 L 25.827278 0.0 L 25.827278 25.827278 Q 51.654556 77.481834 77.481834 77.481834 Q 129.13638 77.481834 129.13638 103.30911 Q 129.13638 129.13638 154.96367 129.13638 L 180.79094 129.13638 L 206.61823 129.13638 Q 232.4455 154.96367 180.79094 180.79094 Q 154.96367 232.4455 180.79094 232.4455 L 180.79094 232.4455 L 154.96367 232.4455 Q 129.13638 258.27277 129.13638 309.92734 Q 154.96367 387.40918 180.79094 387.40918 Q 206.61823 387.40918 206.61823 413.23645 L 232.4455 413.23645 L 232.4455 439.06372 L 232.4455 439.06372 L 180.79094 439.06372 L 103.30911 439.06372 L 103.30911 413.23645 L 77.481834 387.40918 L 77.481834 387.40918 L 77.481834 387.40918 L 77.481834 361.58188 L 77.481834 361.58188 L 51.654556 361.58188 L 51.654556 387.40918 L 51.654556 387.40918 L 25.827278 387.40918 L 25.827278 387.40918 L 25.827278 387.40918 L 25.827278 284.10007 Q 25.827278 206.61823 0.0 103.30911 z" svg:height="4.3906374mm" draw:style-name="style-474" svg:viewBox="0.0 0.0 232.4455 439.06372" svg:width="2.324455mm" svg:x="308.636mm" svg:y="108.21629mm"/>
          <draw:path svg:d="M 103.30911 25.827278 L 103.30911 0.0 L 129.13638 0.0 L 154.96367 0.0 L 154.96367 25.827278 L 154.96367 25.827278 L 180.79094 129.13638 L 180.79094 232.4455 L 180.79094 309.92734 Q 180.79094 387.40918 154.96367 387.40918 L 129.13638 387.40918 L 129.13638 361.58188 Q 103.30911 335.7546 103.30911 335.7546 L 103.30911 335.7546 L 103.30911 309.92734 Q 103.30911 309.92734 77.481834 309.92734 L 77.481834 309.92734 L 77.481834 309.92734 Q 51.654556 284.10007 51.654556 284.10007 L 51.654556 258.27277 L 51.654556 258.27277 Q 51.654556 258.27277 25.827278 206.61823 L 9.094947E-13 129.13638 L 9.094947E-13 103.30911 L 9.094947E-13 77.481834 L 25.827278 77.481834 L 25.827278 51.654556 L 51.654556 51.654556 L 77.481834 51.654556 L 77.481834 25.827278 L 103.30911 25.827278 L 103.30911 25.827278 z" svg:height="3.8740916mm" draw:style-name="style-475" svg:viewBox="0.0 0.0 180.79094 387.40918" svg:width="1.8079095mm" svg:x="73.86601mm" svg:y="101.759476mm"/>
          <draw:path svg:d="M 206.61823 25.827278 L 206.61823 0.0 L 258.27277 25.827278 Q 309.92734 51.654556 284.10007 103.30911 Q 284.10007 154.96367 258.27277 154.96367 Q 232.4455 154.96367 258.27277 180.79094 Q 309.92734 206.61823 387.40918 232.4455 Q 464.891 258.27277 464.891 258.27277 L 464.891 284.10007 L 464.891 284.10007 Q 464.891 309.92734 361.58188 284.10007 L 284.10007 258.27277 L 258.27277 258.27277 Q 258.27277 258.27277 258.27277 284.10007 L 258.27277 284.10007 L 258.27277 284.10007 Q 258.27277 284.10007 232.4455 309.92734 Q 206.61823 335.7546 180.79094 309.92734 Q 154.96367 309.92734 103.30911 258.27277 L 25.827278 206.61823 L 25.827278 180.79094 L -1.8189894E-12 180.79094 L -1.8189894E-12 129.13638 L -1.8189894E-12 77.481834 L 25.827278 77.481834 L 51.654556 51.654556 L 51.654556 51.654556 L 51.654556 51.654556 L 51.654556 51.654556 L 77.481834 51.654556 L 77.481834 51.654556 L 103.30911 51.654556 L 129.13638 77.481834 Q 180.79094 103.30911 206.61823 77.481834 Q 206.61823 51.654556 206.61823 25.827278 z" svg:height="3.0992734mm" draw:style-name="style-476" svg:viewBox="0.0 0.0 464.891 309.92734" svg:width="4.64891mm" svg:x="100.20984mm" svg:y="69.73365mm"/>
          <draw:path svg:d="M 335.7546 25.827278 L 335.7546 25.827278 L 335.7546 25.827278 Q 361.58188 51.654556 387.40918 51.654556 L 387.40918 51.654556 L 361.58188 206.61823 Q 335.7546 361.58188 335.7546 594.0274 Q 335.7546 826.4729 335.7546 852.3002 L 335.7546 878.12744 L 335.7546 878.12744 Q 309.92734 878.12744 258.27277 1033.0911 L 206.61823 1188.0548 L 206.61823 1188.0548 L 180.79094 1188.0548 L 180.79094 1213.8821 L 180.79094 1239.7094 L 154.96367 1239.7094 L 129.13638 1239.7094 L 129.13638 1188.0548 L 129.13638 1110.573 L 129.13638 826.4729 Q 129.13638 542.37286 129.13638 464.891 Q 103.30911 413.23645 77.481834 413.23645 Q 25.827278 413.23645 25.827278 335.7546 L 25.827278 258.27277 L 0.0 258.27277 L 0.0 258.27277 L 0.0 232.4455 L 0.0 232.4455 L 77.481834 258.27277 Q 180.79094 258.27277 232.4455 103.30911 Q 284.10007 -25.827278 309.92734 0.0 Q 335.7546 25.827278 335.7546 25.827278 z" svg:height="12.397094mm" draw:style-name="style-477" svg:viewBox="0.0 0.0 387.40918 1239.7094" svg:width="3.8740916mm" svg:x="293.65616mm" svg:y="71.799835mm"/>
          <draw:path svg:d="M 594.0274 0.0 L 619.8547 0.0 L 619.8547 25.827278 Q 594.0274 51.654556 645.68195 361.58188 Q 697.3365 645.68195 645.68195 723.16376 Q 594.0274 800.6456 568.20013 800.6456 L 568.20013 826.4729 L 568.20013 826.4729 L 568.20013 826.4729 L 516.54553 826.4729 L 464.891 826.4729 L 464.891 826.4729 Q 439.06372 800.6456 387.40918 774.81836 Q 335.7546 774.81836 284.10007 748.9911 Q 232.4455 723.16376 232.4455 697.3365 Q 232.4455 671.5092 206.61823 671.5092 Q 180.79094 697.3365 129.13638 723.16376 L 77.481834 723.16376 L 77.481834 671.5092 Q 77.481834 645.68195 25.827278 490.7183 L 0.0 335.7546 L 0.0 258.27277 L 25.827278 206.61823 L 25.827278 206.61823 L 25.827278 206.61823 L 25.827278 180.79094 L 25.827278 180.79094 L 51.654556 180.79094 L 51.654556 154.96367 L 77.481834 154.96367 L 129.13638 154.96367 L 129.13638 180.79094 L 129.13638 206.61823 L 103.30911 206.61823 L 103.30911 206.61823 L 103.30911 232.4455 L 77.481834 232.4455 L 77.481834 258.27277 L 77.481834 309.92734 L 103.30911 309.92734 L 103.30911 309.92734 L 129.13638 335.7546 L 154.96367 335.7546 L 154.96367 361.58188 L 180.79094 387.40918 L 180.79094 387.40918 L 180.79094 361.58188 L 206.61823 361.58188 L 232.4455 361.58188 L 232.4455 413.23645 L 232.4455 439.06372 L 258.27277 439.06372 L 258.27277 413.23645 L 284.10007 413.23645 L 335.7546 413.23645 L 335.7546 387.40918 Q 361.58188 361.58188 464.891 206.61823 Q 568.20013 0.0 594.0274 0.0 z" svg:height="8.264729mm" draw:style-name="style-478" svg:viewBox="0.0 0.0 645.68195 826.4729" svg:width="6.4568195mm" svg:x="172.78448mm" svg:y="57.336555mm"/>
          <draw:path svg:d="M 258.27277 25.827278 L 258.27277 25.827278 L 284.10007 51.654556 Q 309.92734 77.481834 387.40918 103.30911 Q 439.06372 103.30911 439.06372 180.79094 L 439.06372 258.27277 L 464.891 284.10007 L 464.891 335.7546 L 490.7183 335.7546 L 516.54553 335.7546 L 490.7183 335.7546 Q 464.891 361.58188 490.7183 413.23645 Q 490.7183 464.891 542.37286 464.891 Q 568.20013 464.891 568.20013 439.06372 L 568.20013 387.40918 L 568.20013 387.40918 Q 594.0274 387.40918 594.0274 413.23645 L 594.0274 439.06372 L 594.0274 439.06372 Q 594.0274 464.891 619.8547 542.37286 L 645.68195 594.0274 L 645.68195 619.8547 Q 645.68195 645.68195 697.3365 645.68195 L 723.16376 645.68195 L 723.16376 671.5092 L 748.9911 671.5092 L 748.9911 697.3365 L 748.9911 697.3365 L 697.3365 697.3365 L 645.68195 697.3365 L 645.68195 697.3365 L 619.8547 697.3365 L 594.0274 697.3365 L 568.20013 697.3365 L 568.20013 697.3365 Q 568.20013 697.3365 542.37286 697.3365 L 490.7183 697.3365 L 490.7183 697.3365 Q 464.891 697.3365 387.40918 697.3365 Q 284.10007 697.3365 284.10007 748.9911 L 284.10007 774.81836 L 258.27277 774.81836 L 258.27277 774.81836 L 258.27277 748.9911 Q 232.4455 723.16376 232.4455 645.68195 L 180.79094 568.20013 L 180.79094 594.0274 Q 180.79094 619.8547 154.96367 594.0274 Q 154.96367 542.37286 129.13638 542.37286 Q 103.30911 542.37286 103.30911 594.0274 L 103.30911 619.8547 L 77.481834 619.8547 L 25.827278 619.8547 L 25.827278 594.0274 L 25.827278 568.20013 L 25.827278 516.54553 Q 25.827278 464.891 51.654556 439.06372 L 51.654556 413.23645 L 51.654556 387.40918 Q 25.827278 387.40918 25.827278 387.40918 L 25.827278 387.40918 L 25.827278 387.40918 Q 25.827278 361.58188 0.0 361.58188 L 0.0 361.58188 L 0.0 309.92734 Q 25.827278 258.27277 25.827278 284.10007 Q 51.654556 284.10007 77.481834 232.4455 L 103.30911 180.79094 L 103.30911 180.79094 Q 103.30911 180.79094 103.30911 103.30911 L 103.30911 25.827278 L 129.13638 25.827278 Q 154.96367 25.827278 180.79094 -1.8189894E-12 Q 180.79094 -25.827278 206.61823 -1.8189894E-12 Q 232.4455 51.654556 258.27277 25.827278 z" svg:height="7.7481833mm" draw:style-name="style-479" svg:viewBox="0.0 0.0 748.9911 774.81836" svg:width="7.4899106mm" svg:x="125.77885mm" svg:y="93.75302mm"/>
          <draw:path svg:d="M 0.0 103.30911 L 0.0 0.0 L 25.827278 51.654556 Q 51.654556 103.30911 180.79094 103.30911 Q 309.92734 103.30911 309.92734 154.96367 Q 335.7546 180.79094 335.7546 206.61823 L 335.7546 232.4455 L 309.92734 232.4455 Q 284.10007 258.27277 206.61823 258.27277 Q 129.13638 258.27277 103.30911 309.92734 Q 77.481834 361.58188 51.654556 335.7546 L 25.827278 309.92734 L 0.0 284.10007 L 0.0 258.27277 L 0.0 232.4455 Q 25.827278 206.61823 0.0 103.30911 z" svg:height="3.357546mm" draw:style-name="style-480" svg:viewBox="0.0 0.0 335.7546 335.7546" svg:width="3.357546mm" svg:x="166.0694mm" svg:y="85.23002mm"/>
          <draw:path svg:d="M 25.827278 25.827278 L 51.654556 0.0 L 103.30911 25.827278 Q 180.79094 51.654556 180.79094 51.654556 L 180.79094 77.481834 L 206.61823 103.30911 Q 232.4455 154.96367 232.4455 154.96367 L 232.4455 154.96367 L 284.10007 154.96367 Q 361.58188 154.96367 387.40918 180.79094 L 387.40918 180.79094 L 387.40918 258.27277 L 387.40918 309.92734 L 387.40918 309.92734 Q 387.40918 335.7546 361.58188 335.7546 Q 361.58188 361.58188 335.7546 335.7546 L 335.7546 309.92734 L 309.92734 309.92734 Q 284.10007 284.10007 258.27277 413.23645 Q 232.4455 516.54553 206.61823 568.20013 L 206.61823 645.68195 L 206.61823 645.68195 Q 180.79094 645.68195 180.79094 619.8547 Q 180.79094 568.20013 154.96367 568.20013 L 129.13638 568.20013 L 103.30911 542.37286 Q 77.481834 542.37286 77.481834 594.0274 Q 103.30911 645.68195 77.481834 645.68195 Q 51.654556 645.68195 51.654556 619.8547 L 25.827278 594.0274 L 25.827278 594.0274 L 25.827278 568.20013 L 25.827278 568.20013 L 25.827278 568.20013 L -1.8189894E-12 568.20013 L -1.8189894E-12 568.20013 L -1.8189894E-12 516.54553 Q 25.827278 490.7183 25.827278 258.27277 L 25.827278 51.654556 L 25.827278 51.654556 Q 25.827278 51.654556 25.827278 25.827278 z" svg:height="6.4568195mm" draw:style-name="style-481" svg:viewBox="0.0 0.0 387.40918 645.68195" svg:width="3.8740916mm" svg:x="124.74575mm" svg:y="78.51492mm"/>
          <draw:path svg:d="M 51.654556 25.827278 L 51.654556 0.0 L 154.96367 0.0 L 284.10007 0.0 L 284.10007 0.0 Q 284.10007 0.0 309.92734 25.827278 L 309.92734 25.827278 L 309.92734 154.96367 Q 309.92734 258.27277 309.92734 258.27277 L 309.92734 258.27277 L 309.92734 206.61823 Q 309.92734 129.13638 206.61823 129.13638 Q 77.481834 129.13638 51.654556 154.96367 L 51.654556 180.79094 L 51.654556 154.96367 Q 51.654556 103.30911 25.827278 103.30911 L 0.0 103.30911 L 0.0 103.30911 L 0.0 77.481834 L 0.0 51.654556 L 0.0 51.654556 L 25.827278 51.654556 Q 51.654556 51.654556 51.654556 25.827278 z" svg:height="2.582728mm" draw:style-name="style-482" svg:viewBox="0.0 0.0 309.92734 258.27277" svg:width="3.0992734mm" svg:x="237.0944mm" svg:y="115.70621mm"/>
          <draw:path svg:d="M 180.79094 77.481834 L 258.27277 0.0 L 258.27277 51.654556 L 258.27277 103.30911 L 335.7546 154.96367 Q 413.23645 180.79094 439.06372 206.61823 L 490.7183 206.61823 L 516.54553 232.4455 Q 542.37286 232.4455 542.37286 258.27277 L 542.37286 258.27277 L 439.06372 258.27277 Q 361.58188 284.10007 232.4455 284.10007 L 77.481834 309.92734 L 77.481834 284.10007 L 77.481834 284.10007 L 77.481834 284.10007 Q 77.481834 284.10007 51.654556 258.27277 Q 25.827278 258.27277 25.827278 232.4455 Q 25.827278 206.61823 25.827278 180.79094 Q 0.0 180.79094 0.0 154.96367 Q 0.0 129.13638 51.654556 129.13638 Q 103.30911 129.13638 180.79094 77.481834 z" svg:height="3.0992734mm" draw:style-name="style-483" svg:viewBox="0.0 0.0 542.37286 309.92734" svg:width="5.4237285mm" svg:x="119.5803mm" svg:y="108.21629mm"/>
          <draw:path svg:d="M 3848.2644 25.827278 L 3848.2644 3.6379788E-12 L 3951.5735 51.654556 Q 4054.8826 103.30911 4132.3643 103.30911 Q 4209.846 103.30911 4313.1553 154.96367 Q 4390.637 154.96367 4416.4644 180.79094 Q 4416.4644 180.79094 4442.292 232.4455 Q 4442.292 284.10007 4468.119 258.27277 Q 4519.7734 258.27277 4519.7734 309.92734 Q 4545.601 361.58188 4597.2554 387.40918 Q 4674.7373 413.23645 4700.5645 490.7183 Q 4726.392 568.20013 4752.219 568.20013 Q 4778.0464 542.37286 4881.3555 645.68195 Q 4984.6646 774.81836 5036.3193 774.81836 Q 5087.9736 774.81836 5113.8013 774.81836 Q 5139.6284 748.9911 5139.6284 800.6456 Q 5165.4556 826.4729 5191.2827 826.4729 Q 5217.1104 826.4729 5346.2466 878.12744 Q 5475.383 929.782 5527.0376 955.6093 Q 5552.8647 955.6093 5656.174 981.4366 Q 5759.483 1033.0911 5888.6196 1058.9185 Q 6017.756 1084.7457 6069.41 1162.2275 Q 6095.238 1239.7094 6121.065 1188.0548 Q 6172.719 1162.2275 6172.719 1188.0548 Q 6172.719 1213.8821 6198.547 1213.8821 L 6198.547 1213.8821 L 6198.547 1239.7094 L 6198.547 1239.7094 L 6172.719 1239.7094 L 6172.719 1239.7094 L 6172.719 1265.5366 L 6198.547 1265.5366 L 6224.374 1317.1912 Q 6224.374 1368.8457 6198.547 1368.8457 Q 6172.719 1368.8457 6172.719 1446.3275 Q 6198.547 1523.8094 6224.374 1523.8094 Q 6250.201 1523.8094 6250.201 1575.464 Q 6250.201 1601.2913 6276.0283 1627.1185 Q 6276.0283 1652.9458 6301.856 1678.7731 Q 6301.856 1704.6003 6327.683 1704.6003 Q 6327.683 1704.6003 6327.683 1756.2549 L 6327.683 1782.0822 L 6327.683 1833.7367 L 6327.683 1885.3912 L 6353.5103 1885.3912 L 6353.5103 1911.2186 L 6353.5103 1911.2186 L 6379.338 1911.2186 L 6379.338 1911.2186 L 6379.338 1937.0459 L 3202.5825 1937.0459 L 25.827278 1937.0459 L 25.827278 1911.2186 L 25.827278 1885.3912 L 51.654556 1859.564 L 51.654556 1807.9094 L 25.827278 1807.9094 L 0.0 1807.9094 L 0.0 1782.0822 L 25.827278 1782.0822 L 25.827278 1782.0822 L 25.827278 1756.2549 L 25.827278 1756.2549 Q 25.827278 1756.2549 77.481834 1730.4276 Q 103.30911 1704.6003 103.30911 1652.9458 Q 129.13638 1601.2913 180.79094 1549.6367 L 258.27277 1472.1549 L 258.27277 1446.3275 L 232.4455 1420.5002 L 232.4455 1394.673 L 232.4455 1368.8457 L 258.27277 1343.0184 Q 284.10007 1343.0184 284.10007 1291.3639 Q 309.92734 1265.5366 335.7546 1265.5366 Q 361.58188 1239.7094 335.7546 1239.7094 Q 309.92734 1239.7094 309.92734 1213.8821 Q 309.92734 1188.0548 439.06372 1188.0548 Q 542.37286 1188.0548 542.37286 1162.2275 Q 542.37286 1136.4003 645.68195 1136.4003 Q 748.9911 1136.4003 723.16376 1084.7457 Q 697.3365 1033.0911 748.9911 1007.26385 Q 800.6456 955.6093 774.81836 929.782 Q 774.81836 878.12744 800.6456 878.12744 Q 800.6456 852.3002 800.6456 826.4729 Q 800.6456 826.4729 774.81836 800.6456 L 774.81836 774.81836 L 826.4729 774.81836 Q 878.12744 774.81836 878.12744 826.4729 Q 903.9547 852.3002 929.782 800.6456 Q 955.6093 723.16376 1058.9185 697.3365 Q 1162.2275 671.5092 1188.0548 645.68195 Q 1188.0548 619.8547 1265.5366 645.68195 Q 1317.1912 671.5092 1343.0184 619.8547 Q 1368.8457 594.0274 1368.8457 542.37286 Q 1368.8457 516.54553 1420.5002 516.54553 Q 1472.1549 516.54553 1472.1549 490.7183 Q 1472.1549 464.891 1575.464 464.891 Q 1678.7731 490.7183 1652.9458 516.54553 Q 1652.9458 542.37286 1678.7731 542.37286 Q 1704.6003 542.37286 1704.6003 490.7183 Q 1704.6003 439.06372 1782.0822 439.06372 L 1833.7367 413.23645 L 1833.7367 413.23645 L 1833.7367 413.23645 L 1885.3912 439.06372 Q 1962.8732 464.891 1988.7004 413.23645 Q 2040.355 413.23645 2092.0095 439.06372 Q 2117.837 490.7183 2221.146 516.54553 Q 2324.455 542.37286 2350.2822 516.54553 Q 2376.1096 464.891 2505.2458 464.891 Q 2608.5552 464.891 2634.3823 439.06372 Q 2660.2097 413.23645 2737.6914 387.40918 Q 2815.1733 361.58188 2815.1733 335.7546 Q 2841.0005 309.92734 2866.828 309.92734 Q 2892.655 309.92734 2892.655 335.7546 Q 2892.655 361.58188 2970.137 361.58188 Q 3047.619 335.7546 3047.619 361.58188 Q 3047.619 413.23645 3099.2734 387.40918 Q 3176.7551 361.58188 3150.928 309.92734 Q 3150.928 284.10007 3228.4097 309.92734 Q 3280.0642 309.92734 3357.5461 309.92734 Q 3435.028 309.92734 3435.028 258.27277 Q 3435.028 232.4455 3486.6826 232.4455 Q 3538.3372 232.4455 3538.3372 258.27277 Q 3564.1643 258.27277 3641.6462 154.96367 Q 3744.9553 51.654556 3796.6099 51.654556 Q 3848.2644 51.654556 3848.2644 25.827278 z" svg:height="19.370459mm" draw:style-name="style-484" svg:viewBox="0.0 0.0 6379.338 1937.0459" svg:width="63.793377mm" svg:x="217.72395mm" svg:y="189.05568mm"/>
          <draw:path svg:d="M 154.96367 103.30911 L 180.79094 0.0 L 180.79094 0.0 L 206.61823 0.0 L 206.61823 103.30911 L 180.79094 206.61823 L 206.61823 464.891 Q 206.61823 697.3365 464.891 671.5092 Q 723.16376 671.5092 852.3002 671.5092 Q 1007.26385 671.5092 1058.9185 697.3365 Q 1084.7457 697.3365 1084.7457 774.81836 Q 1110.573 826.4729 1110.573 826.4729 Q 1136.4003 826.4729 1265.5366 878.12744 Q 1368.8457 929.782 1420.5002 929.782 L 1446.3275 929.782 L 1446.3275 929.782 L 1420.5002 955.6093 L 1420.5002 955.6093 L 1420.5002 981.4366 L 1446.3275 981.4366 L 1472.1549 981.4366 L 1472.1549 1007.26385 L 1472.1549 1007.26385 L 1446.3275 1007.26385 L 1446.3275 1033.0911 L 1446.3275 1033.0911 L 1472.1549 1033.0911 L 1472.1549 1058.9185 L 1472.1549 1084.7457 L 1497.9822 1084.7457 L 1497.9822 1084.7457 L 1549.6367 1110.573 Q 1601.2913 1136.4003 1601.2913 1188.0548 Q 1601.2913 1239.7094 1652.9458 1213.8821 Q 1704.6003 1188.0548 1730.4276 1213.8821 Q 1782.0822 1213.8821 1782.0822 1188.0548 Q 1782.0822 1162.2275 1833.7367 1162.2275 L 1859.564 1162.2275 L 1859.564 1188.0548 L 1859.564 1213.8821 L 1885.3912 1213.8821 L 1911.2186 1213.8821 L 1911.2186 1756.2549 L 1911.2186 2272.8005 L 1885.3912 2272.8005 L 1859.564 2272.8005 L 1859.564 2324.455 L 1833.7367 2350.2822 L 1833.7367 2376.1096 L 1833.7367 2401.9368 L 1807.9094 2401.9368 L 1782.0822 2401.9368 L 1782.0822 2376.1096 L 1782.0822 2324.455 L 1756.2549 2298.6277 Q 1730.4276 2272.8005 1730.4276 2221.146 Q 1730.4276 2195.3186 1627.1185 2169.4915 Q 1523.8094 2143.664 1472.1549 2143.664 Q 1420.5002 2117.837 1394.673 2143.664 Q 1368.8457 2169.4915 1265.5366 2195.3186 L 1213.8821 2221.146 L 1188.0548 2221.146 L 1188.0548 2221.146 L 1188.0548 2272.8005 Q 1162.2275 2324.455 1162.2275 2350.2822 L 1162.2275 2376.1096 L 1136.4003 2376.1096 L 1136.4003 2376.1096 L 1110.573 2401.9368 L 1058.9185 2427.7642 L 1058.9185 2427.7642 L 1058.9185 2427.7642 L 1058.9185 2427.7642 Q 1033.0911 2427.7642 1007.26385 2453.5913 L 955.6093 2453.5913 L 878.12744 2453.5913 Q 800.6456 2479.4187 774.81836 2505.2458 Q 748.9911 2556.9006 697.3365 2556.9006 Q 671.5092 2556.9006 671.5092 2582.7278 Q 671.5092 2608.5552 542.37286 2608.5552 Q 413.23645 2634.3823 335.7546 2660.2097 L 232.4455 2686.0369 L 232.4455 2737.6914 L 232.4455 2815.1733 L 258.27277 2918.4824 L 258.27277 3021.7915 L 232.4455 3021.7915 L 232.4455 3021.7915 L 232.4455 2995.9644 L 232.4455 2944.3098 L 206.61823 2944.3098 L 206.61823 2944.3098 L 206.61823 2918.4824 L 180.79094 2892.655 L 180.79094 2841.0005 L 180.79094 2815.1733 L 180.79094 2789.346 Q 180.79094 2789.346 129.13638 2711.8643 Q 129.13638 2634.3823 103.30911 2686.0369 Q 77.481834 2737.6914 51.654556 2634.3823 L 0.0 2556.9006 L 0.0 2427.7642 L 0.0 2324.455 L 0.0 1962.8732 Q 25.827278 1627.1185 25.827278 1239.7094 L 25.827278 852.3002 L 25.827278 826.4729 L 25.827278 774.81836 L 51.654556 723.16376 Q 77.481834 697.3365 77.481834 439.06372 Q 129.13638 180.79094 154.96367 103.30911 z" svg:height="30.217915mm" draw:style-name="style-485" svg:viewBox="0.0 0.0 1911.2186 3021.7915" svg:width="19.112186mm" svg:x="300.8878mm" svg:y="76.448746mm"/>
          <draw:path svg:d="M 284.10007 51.654556 L 284.10007 0.0 L 284.10007 0.0 L 309.92734 0.0 L 309.92734 25.827278 Q 335.7546 25.827278 335.7546 25.827278 L 335.7546 25.827278 L 335.7546 51.654556 L 335.7546 51.654556 L 361.58188 51.654556 L 361.58188 77.481834 L 490.7183 77.481834 Q 594.0274 103.30911 645.68195 206.61823 Q 697.3365 284.10007 697.3365 309.92734 Q 697.3365 309.92734 723.16376 335.7546 L 723.16376 335.7546 L 697.3365 335.7546 Q 671.5092 335.7546 594.0274 284.10007 Q 516.54553 232.4455 439.06372 232.4455 Q 387.40918 232.4455 387.40918 258.27277 Q 361.58188 284.10007 284.10007 335.7546 L 232.4455 387.40918 L 232.4455 387.40918 L 232.4455 387.40918 L 206.61823 387.40918 L 206.61823 387.40918 L 206.61823 413.23645 L 180.79094 413.23645 L 180.79094 413.23645 L 180.79094 439.06372 L 180.79094 439.06372 L 180.79094 439.06372 L 154.96367 439.06372 L 154.96367 439.06372 L 129.13638 439.06372 L 129.13638 439.06372 L 77.481834 439.06372 L 51.654556 439.06372 L 25.827278 439.06372 L 0.0 439.06372 L 0.0 413.23645 L 25.827278 387.40918 L 25.827278 387.40918 L 25.827278 387.40918 L 25.827278 387.40918 L 25.827278 387.40918 L 25.827278 361.58188 L 51.654556 361.58188 L 51.654556 361.58188 L 77.481834 361.58188 L 77.481834 335.7546 L 77.481834 335.7546 L 77.481834 335.7546 L 77.481834 335.7546 L 129.13638 309.92734 L 154.96367 284.10007 L 206.61823 206.61823 Q 284.10007 103.30911 284.10007 51.654556 z" svg:height="4.3906374mm" draw:style-name="style-486" svg:viewBox="0.0 0.0 723.16376 439.06372" svg:width="7.231638mm" svg:x="163.48666mm" svg:y="70.50847mm"/>
          <draw:path svg:d="M 2376.1096 77.481834 L 2401.9368 77.481834 L 2401.9368 77.481834 L 2401.9368 103.30911 L 2453.5913 103.30911 L 2479.4187 103.30911 L 2479.4187 129.13638 L 2479.4187 154.96367 L 2505.2458 154.96367 L 2531.0732 154.96367 L 2763.5188 206.61823 Q 3021.7915 258.27277 3021.7915 284.10007 L 3047.619 284.10007 L 3047.619 309.92734 Q 3021.7915 309.92734 2995.9644 335.7546 Q 2944.3098 361.58188 2944.3098 387.40918 Q 2944.3098 413.23645 2918.4824 413.23645 Q 2866.828 413.23645 2866.828 464.891 Q 2866.828 542.37286 2841.0005 542.37286 Q 2815.1733 568.20013 2815.1733 594.0274 Q 2815.1733 645.68195 2763.5188 645.68195 Q 2737.6914 619.8547 2634.3823 645.68195 Q 2531.0732 671.5092 2401.9368 697.3365 Q 2246.9731 723.16376 2221.146 774.81836 L 2195.3186 800.6456 L 2195.3186 800.6456 Q 2195.3186 800.6456 2169.4915 826.4729 L 2169.4915 826.4729 L 2143.664 826.4729 Q 2143.664 826.4729 2143.664 800.6456 L 2117.837 774.81836 L 2040.355 774.81836 Q 1988.7004 774.81836 1988.7004 774.81836 Q 1962.8732 774.81836 1937.0459 748.9911 Q 1937.0459 723.16376 1885.3912 774.81836 Q 1833.7367 852.3002 1859.564 878.12744 Q 1859.564 878.12744 1782.0822 903.9547 Q 1704.6003 929.782 1678.7731 929.782 Q 1678.7731 955.6093 1549.6367 929.782 Q 1420.5002 929.782 1188.0548 826.4729 Q 955.6093 774.81836 878.12744 748.9911 Q 800.6456 748.9911 800.6456 723.16376 Q 800.6456 697.3365 774.81836 697.3365 Q 748.9911 723.16376 671.5092 671.5092 Q 594.0274 671.5092 542.37286 671.5092 Q 490.7183 671.5092 490.7183 645.68195 Q 490.7183 619.8547 439.06372 619.8547 Q 387.40918 619.8547 284.10007 568.20013 L 180.79094 516.54553 L 154.96367 516.54553 L 129.13638 516.54553 L 103.30911 490.7183 L 77.481834 490.7183 L 77.481834 464.891 L 77.481834 464.891 L 51.654556 464.891 L 51.654556 464.891 L 51.654556 439.06372 L 25.827278 439.06372 L 25.827278 439.06372 L 25.827278 413.23645 L 25.827278 413.23645 L 25.827278 413.23645 L 0.0 413.23645 L 0.0 413.23645 L 0.0 387.40918 L 0.0 387.40918 L 25.827278 387.40918 L 51.654556 413.23645 L 77.481834 413.23645 L 103.30911 413.23645 L 103.30911 387.40918 L 129.13638 387.40918 L 129.13638 387.40918 L 129.13638 361.58188 L 180.79094 361.58188 Q 258.27277 361.58188 232.4455 335.7546 Q 232.4455 309.92734 232.4455 284.10007 Q 232.4455 258.27277 284.10007 232.4455 Q 335.7546 206.61823 361.58188 180.79094 Q 361.58188 154.96367 439.06372 154.96367 Q 516.54553 154.96367 671.5092 154.96367 L 826.4729 154.96367 L 852.3002 129.13638 L 903.9547 129.13638 L 1213.8821 77.481834 Q 1523.8094 0.0 1756.2549 0.0 Q 1988.7004 0.0 2169.4915 51.654556 Q 2350.2822 51.654556 2376.1096 77.481834 z" svg:height="9.29782mm" draw:style-name="style-487" svg:viewBox="0.0 0.0 3047.619 929.782" svg:width="30.476189mm" svg:x="149.53993mm" svg:y="168.39386mm"/>
          <draw:path svg:d="M 748.9911 1.8189894E-12 L 955.6093 1.8189894E-12 L 1162.2275 1.8189894E-12 Q 1368.8457 25.827278 1497.9822 25.827278 L 1627.1185 25.827278 L 1627.1185 25.827278 Q 1627.1185 51.654556 1575.464 77.481834 Q 1523.8094 103.30911 1523.8094 129.13638 Q 1523.8094 154.96367 1497.9822 154.96367 L 1472.1549 180.79094 L 1497.9822 180.79094 L 1523.8094 180.79094 L 1523.8094 206.61823 L 1523.8094 206.61823 L 1497.9822 206.61823 L 1497.9822 232.4455 L 1497.9822 232.4455 L 1472.1549 232.4455 L 1472.1549 232.4455 L 1472.1549 232.4455 L 1420.5002 232.4455 Q 1368.8457 232.4455 1239.7094 284.10007 Q 1110.573 284.10007 903.9547 335.7546 Q 723.16376 335.7546 490.7183 361.58188 L 258.27277 361.58188 L 232.4455 361.58188 Q 206.61823 335.7546 180.79094 335.7546 L 129.13638 335.7546 L 129.13638 361.58188 L 129.13638 361.58188 L 103.30911 361.58188 L 103.30911 387.40918 L 77.481834 387.40918 L 25.827278 387.40918 L 25.827278 361.58188 L 25.827278 335.7546 L 25.827278 309.92734 L 25.827278 284.10007 L 25.827278 284.10007 L 25.827278 284.10007 L 25.827278 258.27277 L 25.827278 258.27277 L 0.0 258.27277 L 0.0 232.4455 L 0.0 232.4455 L 25.827278 232.4455 L 25.827278 232.4455 L 25.827278 232.4455 L 25.827278 206.61823 L 25.827278 206.61823 L 51.654556 180.79094 L 51.654556 154.96367 L 77.481834 154.96367 Q 129.13638 129.13638 129.13638 129.13638 Q 129.13638 129.13638 129.13638 103.30911 L 103.30911 77.481834 L 335.7546 51.654556 Q 542.37286 25.827278 542.37286 25.827278 Q 568.20013 25.827278 748.9911 1.8189894E-12 z" svg:height="3.8740916mm" draw:style-name="style-488" svg:viewBox="0.0 0.0 1627.1185 387.40918" svg:width="16.271185mm" svg:x="156.25504mm" svg:y="138.69249mm"/>
          <draw:path svg:d="M 2763.5188 232.4455 L 2841.0005 258.27277 L 2841.0005 258.27277 L 2866.828 258.27277 L 2866.828 258.27277 L 2866.828 258.27277 L 2918.4824 284.10007 L 2970.137 284.10007 L 2970.137 309.92734 L 2970.137 335.7546 L 2944.3098 335.7546 L 2944.3098 361.58188 L 2944.3098 361.58188 L 2918.4824 361.58188 L 2918.4824 361.58188 L 2918.4824 361.58188 L 2918.4824 387.40918 L 2918.4824 387.40918 L 2944.3098 387.40918 L 2944.3098 413.23645 L 2918.4824 413.23645 L 2866.828 413.23645 L 2866.828 439.06372 L 2866.828 439.06372 L 2841.0005 464.891 Q 2815.1733 516.54553 2815.1733 516.54553 L 2815.1733 516.54553 L 2815.1733 516.54553 Q 2789.346 516.54553 2789.346 542.37286 L 2789.346 542.37286 L 2711.8643 542.37286 Q 2660.2097 568.20013 2531.0732 594.0274 Q 2401.9368 645.68195 2376.1096 723.16376 Q 2350.2822 774.81836 2324.455 774.81836 Q 2298.6277 774.81836 2272.8005 774.81836 Q 2246.9731 748.9911 2246.9731 774.81836 Q 2246.9731 800.6456 2169.4915 800.6456 Q 2092.0095 800.6456 2092.0095 774.81836 Q 2092.0095 748.9911 1988.7004 748.9911 Q 1911.2186 723.16376 1885.3912 748.9911 Q 1859.564 774.81836 1782.0822 748.9911 Q 1730.4276 723.16376 1575.464 748.9911 Q 1446.3275 774.81836 1420.5002 748.9911 Q 1420.5002 723.16376 1291.3639 723.16376 Q 1162.2275 723.16376 1136.4003 748.9911 Q 1110.573 774.81836 1110.573 723.16376 Q 1058.9185 697.3365 1033.0911 748.9911 Q 1007.26385 774.81836 981.4366 748.9911 Q 955.6093 723.16376 929.782 723.16376 Q 878.12744 723.16376 826.4729 748.9911 Q 800.6456 774.81836 619.8547 774.81836 Q 439.06372 774.81836 284.10007 800.6456 L 154.96367 826.4729 L 129.13638 800.6456 L 103.30911 800.6456 L 77.481834 800.6456 L 77.481834 774.81836 L 25.827278 774.81836 L -3.6379788E-12 774.81836 L -3.6379788E-12 748.9911 L -3.6379788E-12 748.9911 L -3.6379788E-12 748.9911 L -3.6379788E-12 723.16376 L -3.6379788E-12 723.16376 L 25.827278 723.16376 L 25.827278 723.16376 L 25.827278 723.16376 L 25.827278 697.3365 L 25.827278 697.3365 L 51.654556 697.3365 L 51.654556 671.5092 L 77.481834 671.5092 L 103.30911 671.5092 L 103.30911 619.8547 L 103.30911 594.0274 L 154.96367 568.20013 Q 206.61823 568.20013 206.61823 542.37286 Q 206.61823 516.54553 232.4455 516.54553 Q 284.10007 542.37286 284.10007 490.7183 Q 309.92734 439.06372 387.40918 413.23645 Q 439.06372 387.40918 439.06372 361.58188 Q 439.06372 335.7546 464.891 309.92734 Q 490.7183 309.92734 542.37286 284.10007 Q 568.20013 258.27277 542.37286 258.27277 Q 490.7183 258.27277 516.54553 232.4455 L 542.37286 232.4455 L 542.37286 206.61823 L 542.37286 180.79094 L 568.20013 180.79094 L 594.0274 154.96367 L 594.0274 154.96367 L 594.0274 154.96367 L 619.8547 154.96367 L 619.8547 129.13638 L 619.8547 129.13638 L 645.68195 129.13638 L 645.68195 103.30911 L 645.68195 103.30911 L 800.6456 103.30911 Q 929.782 103.30911 1007.26385 154.96367 Q 1058.9185 154.96367 1188.0548 154.96367 Q 1317.1912 154.96367 1317.1912 129.13638 Q 1317.1912 103.30911 1343.0184 103.30911 L 1368.8457 103.30911 L 1368.8457 77.481834 L 1368.8457 77.481834 L 1394.673 77.481834 L 1394.673 51.654556 L 1394.673 51.654556 L 1420.5002 51.654556 L 1420.5002 51.654556 L 1420.5002 51.654556 L 1446.3275 51.654556 L 1472.1549 51.654556 L 1497.9822 51.654556 L 1523.8094 51.654556 L 1523.8094 25.827278 L 1523.8094 25.827278 L 1497.9822 25.827278 L 1497.9822 0.0 L 1497.9822 0.0 L 1497.9822 0.0 L 1549.6367 0.0 Q 1575.464 0.0 1627.1185 0.0 Q 1678.7731 0.0 1678.7731 25.827278 Q 1678.7731 51.654556 1704.6003 51.654556 Q 1730.4276 51.654556 1730.4276 77.481834 Q 1730.4276 103.30911 1756.2549 103.30911 Q 1782.0822 77.481834 1807.9094 103.30911 Q 1807.9094 129.13638 2246.9731 180.79094 Q 2686.0369 206.61823 2763.5188 232.4455 z" svg:height="8.264729mm" draw:style-name="style-489" svg:viewBox="0.0 0.0 2970.137 826.4729" svg:width="29.70137mm" svg:x="196.02904mm" svg:y="164.77803mm"/>
          <draw:path svg:d="M 258.27277 -1.8189894E-12 L 258.27277 -1.8189894E-12 L 671.5092 51.654556 Q 1058.9185 103.30911 1084.7457 129.13638 Q 1110.573 129.13638 1472.1549 180.79094 Q 1859.564 206.61823 1859.564 232.4455 Q 1859.564 258.27277 1833.7367 284.10007 Q 1782.0822 284.10007 1782.0822 284.10007 L 1782.0822 309.92734 L 1782.0822 309.92734 Q 1782.0822 309.92734 1704.6003 335.7546 L 1627.1185 387.40918 L 1472.1549 387.40918 Q 1343.0184 387.40918 1084.7457 361.58188 Q 826.4729 335.7546 542.37286 361.58188 L 232.4455 387.40918 L 232.4455 361.58188 Q 232.4455 335.7546 232.4455 284.10007 Q 232.4455 258.27277 258.27277 232.4455 Q 284.10007 232.4455 284.10007 180.79094 Q 258.27277 154.96367 129.13638 129.13638 L 25.827278 77.481834 L 25.827278 77.481834 L 25.827278 77.481834 L 0.0 77.481834 L 0.0 77.481834 L 0.0 51.654556 L 25.827278 25.827278 L 25.827278 25.827278 L 25.827278 25.827278 L 77.481834 25.827278 L 154.96367 25.827278 L 206.61823 25.827278 Q 258.27277 25.827278 258.27277 -1.8189894E-12 z" svg:height="3.8740916mm" draw:style-name="style-490" svg:viewBox="0.0 0.0 1859.564 387.40918" svg:width="18.59564mm" svg:x="73.091194mm" svg:y="137.6594mm"/>
          <draw:path svg:d="M 51.654556 0.0 L 129.13638 0.0 L 206.61823 25.827278 Q 309.92734 51.654556 309.92734 51.654556 L 309.92734 77.481834 L 284.10007 103.30911 Q 258.27277 103.30911 258.27277 154.96367 L 258.27277 206.61823 L 129.13638 206.61823 L 1.8189894E-12 206.61823 L 1.8189894E-12 154.96367 L 1.8189894E-12 103.30911 L 1.8189894E-12 51.654556 Q 1.8189894E-12 0.0 51.654556 0.0 z" svg:height="2.0661821mm" draw:style-name="style-491" svg:viewBox="0.0 0.0 309.92734 206.61823" svg:width="3.0992734mm" svg:x="102.792564mm" svg:y="112.090385mm"/>
          <draw:path svg:d="M 619.8547 0.0 L 619.8547 0.0 L 619.8547 103.30911 Q 619.8547 206.61823 645.68195 258.27277 L 671.5092 284.10007 L 671.5092 284.10007 L 671.5092 309.92734 L 671.5092 309.92734 L 671.5092 309.92734 L 697.3365 309.92734 L 697.3365 309.92734 L 697.3365 335.7546 L 723.16376 335.7546 L 723.16376 335.7546 L 723.16376 361.58188 L 748.9911 361.58188 Q 774.81836 361.58188 774.81836 335.7546 Q 774.81836 309.92734 826.4729 309.92734 L 852.3002 309.92734 L 852.3002 309.92734 L 826.4729 335.7546 L 826.4729 335.7546 L 826.4729 361.58188 L 826.4729 361.58188 L 826.4729 361.58188 L 800.6456 361.58188 L 800.6456 361.58188 L 800.6456 387.40918 L 774.81836 387.40918 L 774.81836 413.23645 Q 774.81836 464.891 774.81836 490.7183 L 774.81836 516.54553 L 723.16376 542.37286 Q 645.68195 568.20013 645.68195 619.8547 Q 645.68195 671.5092 671.5092 671.5092 L 697.3365 671.5092 L 697.3365 671.5092 L 697.3365 671.5092 L 645.68195 671.5092 Q 594.0274 671.5092 387.40918 671.5092 Q 180.79094 619.8547 154.96367 568.20013 L 103.30911 516.54553 L 103.30911 464.891 L 103.30911 439.06372 L 77.481834 439.06372 L 77.481834 413.23645 L 77.481834 413.23645 L 51.654556 413.23645 L 51.654556 413.23645 L 51.654556 413.23645 L 51.654556 387.40918 L 51.654556 387.40918 L 25.827278 361.58188 L -3.6379788E-12 335.7546 L -3.6379788E-12 335.7546 L -3.6379788E-12 335.7546 L -3.6379788E-12 309.92734 L -3.6379788E-12 309.92734 L 103.30911 309.92734 Q 232.4455 309.92734 309.92734 284.10007 L 387.40918 258.27277 L 439.06372 258.27277 L 490.7183 258.27277 L 516.54553 284.10007 Q 542.37286 309.92734 568.20013 309.92734 L 594.0274 309.92734 L 594.0274 154.96367 Q 619.8547 0.0 619.8547 0.0 z" svg:height="6.715092mm" draw:style-name="style-492" svg:viewBox="0.0 0.0 852.3002 671.5092" svg:width="8.523002mm" svg:x="191.12186mm" svg:y="115.70621mm"/>
          <draw:path svg:d="M 25.827278 103.30911 L 25.827278 0.0 L 154.96367 25.827278 Q 284.10007 51.654556 335.7546 77.481834 L 361.58188 77.481834 L 361.58188 77.481834 L 361.58188 103.30911 L 361.58188 103.30911 L 387.40918 103.30911 L 387.40918 103.30911 L 387.40918 103.30911 L 387.40918 129.13638 L 387.40918 129.13638 L 413.23645 206.61823 L 413.23645 284.10007 L 439.06372 284.10007 L 464.891 258.27277 L 490.7183 309.92734 Q 490.7183 335.7546 516.54553 361.58188 L 516.54553 361.58188 L 490.7183 361.58188 Q 464.891 361.58188 232.4455 284.10007 L 0.0 206.61823 L 0.0 206.61823 L 0.0 206.61823 L 0.0 206.61823 Q 25.827278 206.61823 25.827278 103.30911 z" svg:height="3.615819mm" draw:style-name="style-493" svg:viewBox="0.0 0.0 516.54553 361.58188" svg:width="5.165456mm" svg:x="68.95883mm" svg:y="56.303467mm"/>
          <draw:path svg:d="M 180.79094 25.827278 L 180.79094 0.0 L 180.79094 0.0 L 206.61823 0.0 L 206.61823 0.0 L 206.61823 0.0 L 206.61823 25.827278 L 206.61823 25.827278 L 206.61823 413.23645 L 206.61823 800.6456 L 206.61823 800.6456 L 206.61823 826.4729 L 206.61823 826.4729 L 206.61823 826.4729 L 180.79094 826.4729 L 180.79094 826.4729 L 180.79094 800.6456 L 154.96367 800.6456 L 154.96367 800.6456 Q 154.96367 774.81836 103.30911 723.16376 L 77.481834 671.5092 L 77.481834 671.5092 L 51.654556 671.5092 L 51.654556 697.3365 L 51.654556 723.16376 L 25.827278 723.16376 L 25.827278 723.16376 L 25.827278 748.9911 L 0.0 748.9911 L 0.0 748.9911 L 0.0 748.9911 L 0.0 619.8547 L 0.0 464.891 L 0.0 464.891 L 0.0 464.891 L 25.827278 464.891 L 25.827278 464.891 L 25.827278 439.06372 L 51.654556 439.06372 L 51.654556 439.06372 L 51.654556 413.23645 L 51.654556 413.23645 L 51.654556 413.23645 L 77.481834 413.23645 L 77.481834 413.23645 L 77.481834 387.40918 L 103.30911 387.40918 L 103.30911 387.40918 L 103.30911 361.58188 L 103.30911 361.58188 L 103.30911 361.58188 L 129.13638 232.4455 L 154.96367 103.30911 L 154.96367 51.654556 L 154.96367 25.827278 L 180.79094 25.827278 z" svg:height="8.264729mm" draw:style-name="style-494" svg:viewBox="0.0 0.0 206.61823 826.4729" svg:width="2.0661821mm" svg:x="98.6602mm" svg:y="88.84583mm"/>
          <draw:path svg:d="M 180.79094 51.654556 L 180.79094 0.0 L 206.61823 0.0 L 232.4455 0.0 L 232.4455 51.654556 Q 206.61823 77.481834 206.61823 154.96367 L 206.61823 232.4455 L 232.4455 232.4455 L 258.27277 232.4455 L 258.27277 258.27277 L 258.27277 309.92734 L 258.27277 309.92734 Q 258.27277 335.7546 284.10007 361.58188 L 284.10007 387.40918 L 258.27277 387.40918 Q 258.27277 361.58188 206.61823 387.40918 L 180.79094 387.40918 L 180.79094 387.40918 Q 154.96367 387.40918 154.96367 309.92734 Q 154.96367 258.27277 103.30911 258.27277 Q 51.654556 258.27277 25.827278 232.4455 L 0.0 206.61823 L 0.0 180.79094 Q 0.0 154.96367 77.481834 129.13638 Q 154.96367 103.30911 154.96367 103.30911 L 154.96367 103.30911 L 154.96367 77.481834 L 154.96367 77.481834 L 180.79094 51.654556 z" svg:height="3.8740916mm" draw:style-name="style-495" svg:viewBox="0.0 0.0 284.10007 387.40918" svg:width="2.8410006mm" svg:x="218.49878mm" svg:y="82.64729mm"/>
          <draw:path svg:d="M 361.58188 25.827278 L 619.8547 25.827278 L 723.16376 25.827278 L 826.4729 1.8189894E-12 L 852.3002 1.8189894E-12 L 852.3002 1.8189894E-12 L 852.3002 1.8189894E-12 L 852.3002 1.8189894E-12 L 852.3002 25.827278 L 878.12744 25.827278 L 878.12744 103.30911 L 878.12744 154.96367 L 852.3002 154.96367 Q 852.3002 154.96367 826.4729 180.79094 Q 800.6456 206.61823 800.6456 232.4455 Q 774.81836 284.10007 748.9911 284.10007 Q 723.16376 284.10007 697.3365 232.4455 Q 697.3365 180.79094 645.68195 284.10007 L 619.8547 413.23645 L 594.0274 413.23645 Q 568.20013 413.23645 490.7183 413.23645 Q 439.06372 413.23645 439.06372 361.58188 Q 439.06372 335.7546 387.40918 413.23645 L 335.7546 490.7183 L 335.7546 516.54553 L 335.7546 542.37286 L 335.7546 542.37286 L 309.92734 516.54553 L 309.92734 516.54553 L 284.10007 516.54553 L 284.10007 516.54553 L 284.10007 516.54553 L 284.10007 490.7183 L 284.10007 490.7183 L 258.27277 490.7183 L 258.27277 464.891 L 232.4455 464.891 Q 206.61823 464.891 206.61823 439.06372 Q 180.79094 413.23645 129.13638 361.58188 Q 77.481834 309.92734 51.654556 206.61823 L 25.827278 77.481834 L 3.6379788E-12 51.654556 L 3.6379788E-12 25.827278 L 25.827278 1.8189894E-12 Q 25.827278 -51.654556 77.481834 1.8189894E-12 Q 103.30911 1.8189894E-12 361.58188 25.827278 z" svg:height="5.4237285mm" draw:style-name="style-496" svg:viewBox="0.0 0.0 878.12744 542.37286" svg:width="8.781275mm" svg:x="181.04922mm" svg:y="89.87893mm"/>
          <draw:path svg:d="M 284.10007 -1.8189894E-12 L 309.92734 -1.8189894E-12 L 387.40918 -1.8189894E-12 Q 439.06372 25.827278 439.06372 51.654556 Q 439.06372 77.481834 464.891 154.96367 L 464.891 206.61823 L 439.06372 206.61823 Q 439.06372 206.61823 387.40918 232.4455 L 361.58188 258.27277 L 361.58188 258.27277 Q 335.7546 258.27277 335.7546 232.4455 L 309.92734 206.61823 L 309.92734 206.61823 Q 284.10007 180.79094 258.27277 206.61823 L 206.61823 258.27277 L 180.79094 258.27277 Q 154.96367 258.27277 154.96367 232.4455 Q 129.13638 206.61823 129.13638 258.27277 Q 103.30911 284.10007 51.654556 284.10007 L 3.6379788E-12 258.27277 L 3.6379788E-12 258.27277 L 3.6379788E-12 258.27277 L 3.6379788E-12 258.27277 L 3.6379788E-12 258.27277 L 25.827278 232.4455 L 77.481834 232.4455 L 77.481834 206.61823 L 77.481834 180.79094 L 51.654556 180.79094 L 51.654556 154.96367 L 51.654556 154.96367 L 77.481834 154.96367 L 154.96367 77.481834 Q 258.27277 -1.8189894E-12 284.10007 -1.8189894E-12 z" svg:height="2.8410006mm" draw:style-name="style-497" svg:viewBox="0.0 0.0 464.891 284.10007" svg:width="4.64891mm" svg:x="307.60287mm" svg:y="103.82566mm"/>
          <draw:path svg:d="M 594.0274 25.827278 L 697.3365 25.827278 L 826.4729 51.654556 Q 955.6093 77.481834 955.6093 103.30911 L 955.6093 103.30911 L 748.9911 103.30911 Q 568.20013 129.13638 387.40918 129.13638 L 232.4455 129.13638 L 232.4455 129.13638 Q 232.4455 129.13638 129.13638 103.30911 L 51.654556 103.30911 L 51.654556 103.30911 L 51.654556 77.481834 L 25.827278 77.481834 L 3.6379788E-12 77.481834 L 25.827278 51.654556 L 25.827278 51.654556 L 232.4455 51.654556 Q 439.06372 51.654556 439.06372 25.827278 Q 439.06372 0.0 464.891 0.0 Q 490.7183 25.827278 594.0274 25.827278 z" svg:height="1.291364mm" draw:style-name="style-498" svg:viewBox="0.0 0.0 955.6093 129.13638" svg:width="9.556093mm" svg:x="256.9814mm" svg:y="99.95157mm"/>
          <draw:path svg:d="M 1627.1185 77.481834 L 1678.7731 77.481834 L 1678.7731 77.481834 L 1678.7731 77.481834 L 1704.6003 103.30911 Q 1756.2549 103.30911 1756.2549 129.13638 Q 1782.0822 180.79094 1833.7367 180.79094 Q 1859.564 180.79094 1885.3912 232.4455 Q 1885.3912 284.10007 1911.2186 284.10007 Q 1962.8732 284.10007 1988.7004 387.40918 Q 2014.5277 516.54553 2040.355 542.37286 Q 2066.1821 542.37286 2117.837 568.20013 Q 2169.4915 594.0274 2143.664 697.3365 Q 2117.837 800.6456 2143.664 903.9547 Q 2143.664 1007.26385 2169.4915 1007.26385 L 2169.4915 1007.26385 L 2169.4915 1033.0911 Q 2169.4915 1058.9185 2117.837 1058.9185 Q 2066.1821 1058.9185 1962.8732 1162.2275 Q 1885.3912 1265.5366 1859.564 1265.5366 Q 1859.564 1239.7094 1807.9094 1239.7094 Q 1756.2549 1239.7094 1756.2549 1265.5366 Q 1756.2549 1317.1912 1678.7731 1317.1912 Q 1601.2913 1317.1912 1549.6367 1317.1912 Q 1472.1549 1291.3639 1472.1549 1317.1912 Q 1497.9822 1368.8457 1420.5002 1394.673 Q 1368.8457 1420.5002 1368.8457 1368.8457 Q 1368.8457 1343.0184 1291.3639 1368.8457 Q 1213.8821 1368.8457 1213.8821 1343.0184 Q 1213.8821 1317.1912 1188.0548 1317.1912 Q 1162.2275 1317.1912 1136.4003 1343.0184 Q 1136.4003 1368.8457 1058.9185 1394.673 Q 981.4366 1420.5002 955.6093 1446.3275 Q 929.782 1472.1549 826.4729 1472.1549 Q 697.3365 1472.1549 671.5092 1523.8094 Q 645.68195 1549.6367 542.37286 1523.8094 Q 439.06372 1497.9822 413.23645 1446.3275 Q 361.58188 1420.5002 309.92734 1420.5002 Q 284.10007 1472.1549 206.61823 1446.3275 L 154.96367 1420.5002 L 154.96367 1420.5002 L 154.96367 1420.5002 L 154.96367 1394.673 Q 154.96367 1368.8457 154.96367 1368.8457 L 154.96367 1343.0184 L 154.96367 1317.1912 L 154.96367 1317.1912 L 154.96367 1265.5366 Q 154.96367 1239.7094 129.13638 1213.8821 Q 103.30911 1213.8821 77.481834 1213.8821 Q 25.827278 1213.8821 3.6379788E-12 955.6093 Q 3.6379788E-12 748.9911 3.6379788E-12 645.68195 Q -25.827278 542.37286 3.6379788E-12 542.37286 Q 25.827278 542.37286 25.827278 516.54553 Q 51.654556 490.7183 77.481834 490.7183 Q 103.30911 464.891 129.13638 335.7546 Q 154.96367 232.4455 180.79094 232.4455 Q 232.4455 232.4455 258.27277 129.13638 L 284.10007 0.0 L 335.7546 0.0 Q 387.40918 -25.827278 723.16376 51.654556 Q 1033.0911 129.13638 1033.0911 77.481834 Q 1033.0911 77.481834 1058.9185 51.654556 Q 1084.7457 51.654556 1084.7457 77.481834 Q 1084.7457 103.30911 1110.573 77.481834 Q 1110.573 51.654556 1162.2275 25.827278 Q 1213.8821 25.827278 1239.7094 25.827278 Q 1265.5366 25.827278 1343.0184 25.827278 Q 1394.673 25.827278 1446.3275 51.654556 Q 1497.9822 77.481834 1549.6367 77.481834 Q 1575.464 77.481834 1627.1185 77.481834 z" svg:height="15.238094mm" draw:style-name="style-499" svg:viewBox="0.0 0.0 2169.4915 1523.8094" svg:width="21.694914mm" svg:x="234.51169mm" svg:y="178.98303mm"/>
          <draw:path svg:d="M 51.654556 0.0 L 103.30911 0.0 L 103.30911 25.827278 L 103.30911 51.654556 L 154.96367 77.481834 Q 154.96367 103.30911 180.79094 103.30911 L 180.79094 77.481834 L 180.79094 77.481834 L 206.61823 77.481834 L 206.61823 77.481834 L 206.61823 77.481834 L 232.4455 51.654556 L 258.27277 51.654556 L 258.27277 77.481834 L 258.27277 103.30911 L 258.27277 129.13638 L 258.27277 180.79094 L 258.27277 180.79094 L 258.27277 180.79094 L 206.61823 206.61823 L 129.13638 232.4455 L 129.13638 232.4455 L 103.30911 232.4455 L 103.30911 232.4455 L 103.30911 232.4455 L 103.30911 258.27277 L 103.30911 258.27277 L 103.30911 258.27277 Q 77.481834 284.10007 51.654556 258.27277 L 25.827278 258.27277 L 25.827278 232.4455 Q 0.0 206.61823 0.0 129.13638 L 0.0 25.827278 L 0.0 25.827278 Q 0.0 25.827278 51.654556 0.0 z" svg:height="2.582728mm" draw:style-name="style-500" svg:viewBox="0.0 0.0 258.27277 258.27277" svg:width="2.582728mm" svg:x="246.90878mm" svg:y="101.501205mm"/>
          <draw:path svg:d="M 51.654556 0.0 L 77.481834 0.0 L 77.481834 180.79094 Q 77.481834 335.7546 51.654556 335.7546 L 25.827278 335.7546 L 25.827278 309.92734 Q 0.0 284.10007 0.0 232.4455 L 0.0 180.79094 L 0.0 180.79094 Q 0.0 154.96367 0.0 77.481834 Q 25.827278 0.0 51.654556 0.0 z" svg:height="3.357546mm" draw:style-name="style-501" svg:viewBox="0.0 0.0 77.481834 335.7546" svg:width="0.77481836mm" svg:x="207.13477mm" svg:y="118.03066mm"/>
          <draw:path svg:d="M 77.481834 25.827278 L 51.654556 0.0 L 103.30911 0.0 Q 129.13638 25.827278 154.96367 25.827278 L 180.79094 25.827278 L 180.79094 25.827278 Q 180.79094 25.827278 206.61823 51.654556 L 258.27277 51.654556 L 258.27277 103.30911 Q 258.27277 154.96367 284.10007 154.96367 L 309.92734 154.96367 L 309.92734 180.79094 Q 309.92734 180.79094 258.27277 309.92734 L 232.4455 439.06372 L 258.27277 439.06372 Q 258.27277 439.06372 284.10007 464.891 L 309.92734 464.891 L 309.92734 490.7183 L 309.92734 490.7183 L 309.92734 490.7183 Q 284.10007 490.7183 284.10007 516.54553 L 284.10007 516.54553 L 284.10007 516.54553 Q 284.10007 542.37286 258.27277 542.37286 L 232.4455 542.37286 L 232.4455 542.37286 Q 232.4455 542.37286 129.13638 542.37286 L 25.827278 542.37286 L 25.827278 516.54553 L 0.0 490.7183 L 0.0 490.7183 L 0.0 490.7183 L 0.0 464.891 L 0.0 464.891 L 25.827278 387.40918 Q 51.654556 335.7546 77.481834 180.79094 Q 103.30911 25.827278 77.481834 25.827278 z" svg:height="5.4237285mm" draw:style-name="style-502" svg:viewBox="0.0 0.0 309.92734 542.37286" svg:width="3.0992734mm" svg:x="298.56332mm" svg:y="67.92574mm"/>
          <draw:path svg:d="M 232.4455 0.0 L 258.27277 0.0 L 258.27277 25.827278 L 258.27277 77.481834 L 258.27277 103.30911 L 258.27277 129.13638 L 258.27277 129.13638 L 258.27277 129.13638 L 258.27277 154.96367 L 284.10007 154.96367 L 284.10007 180.79094 L 258.27277 180.79094 L 258.27277 232.4455 Q 258.27277 258.27277 206.61823 258.27277 Q 180.79094 232.4455 154.96367 258.27277 Q 154.96367 284.10007 103.30911 284.10007 L 77.481834 284.10007 L 77.481834 258.27277 Q 51.654556 232.4455 25.827278 180.79094 L 0.0 154.96367 L 0.0 129.13638 Q 0.0 103.30911 77.481834 77.481834 Q 154.96367 51.654556 180.79094 25.827278 Q 206.61823 25.827278 232.4455 0.0 z" svg:height="2.8410006mm" draw:style-name="style-503" svg:viewBox="0.0 0.0 284.10007 284.10007" svg:width="2.8410006mm" svg:x="177.69167mm" svg:y="88.58756mm"/>
          <draw:path svg:d="M 51.654556 77.481834 L 51.654556 0.0 L 77.481834 0.0 L 103.30911 0.0 L 129.13638 103.30911 Q 154.96367 232.4455 154.96367 258.27277 Q 154.96367 284.10007 180.79094 284.10007 L 180.79094 258.27277 L 180.79094 258.27277 Q 206.61823 258.27277 206.61823 206.61823 L 232.4455 154.96367 L 232.4455 206.61823 L 232.4455 232.4455 L 206.61823 335.7546 Q 206.61823 439.06372 180.79094 439.06372 L 154.96367 464.891 L 154.96367 464.891 L 154.96367 464.891 L 129.13638 464.891 L 129.13638 464.891 L 129.13638 490.7183 L 103.30911 490.7183 L 103.30911 490.7183 L 103.30911 516.54553 L 103.30911 516.54553 L 103.30911 516.54553 L 129.13638 516.54553 L 129.13638 516.54553 L 154.96367 542.37286 L 180.79094 568.20013 L 180.79094 568.20013 L 180.79094 568.20013 L 103.30911 568.20013 L 51.654556 568.20013 L 51.654556 542.37286 L 51.654556 542.37286 L 25.827278 542.37286 L 25.827278 516.54553 L 25.827278 516.54553 L 3.6379788E-12 516.54553 L 3.6379788E-12 516.54553 L 3.6379788E-12 516.54553 L 3.6379788E-12 335.7546 L 3.6379788E-12 154.96367 L 25.827278 154.96367 L 51.654556 154.96367 L 51.654556 77.481834 z" svg:height="5.682001mm" draw:style-name="style-504" svg:viewBox="0.0 0.0 232.4455 568.20013" svg:width="2.324455mm" svg:x="254.14041mm" svg:y="119.32202mm"/>
          <draw:path svg:d="M 25.827278 129.13638 L 0.0 0.0 L 103.30911 25.827278 Q 232.4455 51.654556 232.4455 154.96367 Q 232.4455 232.4455 258.27277 232.4455 Q 284.10007 258.27277 284.10007 258.27277 L 284.10007 258.27277 L 284.10007 309.92734 L 284.10007 387.40918 L 284.10007 413.23645 Q 284.10007 413.23645 258.27277 464.891 L 232.4455 490.7183 L 232.4455 464.891 Q 232.4455 413.23645 206.61823 413.23645 Q 180.79094 413.23645 129.13638 516.54553 L 77.481834 594.0274 L 77.481834 568.20013 L 77.481834 516.54553 L 51.654556 413.23645 Q 25.827278 284.10007 25.827278 284.10007 L 25.827278 284.10007 L 25.827278 258.27277 L 25.827278 258.27277 L 25.827278 258.27277 Q 25.827278 258.27277 25.827278 129.13638 z" svg:height="5.940274mm" draw:style-name="style-505" svg:viewBox="0.0 0.0 284.10007 594.0274" svg:width="2.8410006mm" svg:x="239.93541mm" svg:y="115.70621mm"/>
          <draw:path svg:d="M 594.0274 387.40918 L 594.0274 413.23645 L 568.20013 413.23645 Q 542.37286 413.23645 542.37286 516.54553 Q 516.54553 594.0274 516.54553 619.8547 L 516.54553 645.68195 L 490.7183 645.68195 L 464.891 671.5092 L 413.23645 671.5092 L 387.40918 671.5092 L 387.40918 697.3365 L 361.58188 723.16376 L 361.58188 774.81836 L 361.58188 800.6456 L 387.40918 800.6456 L 387.40918 826.4729 L 439.06372 826.4729 L 490.7183 826.4729 L 490.7183 826.4729 Q 464.891 852.3002 464.891 878.12744 L 439.06372 929.782 L 413.23645 929.782 Q 413.23645 929.782 206.61823 903.9547 L 25.827278 878.12744 L 25.827278 878.12744 L 0.0 878.12744 L 0.0 878.12744 L 0.0 878.12744 L 25.827278 852.3002 L 51.654556 826.4729 L 51.654556 826.4729 L 51.654556 826.4729 L 25.827278 826.4729 L 25.827278 826.4729 L 25.827278 826.4729 L 25.827278 826.4729 L 25.827278 800.6456 Q 51.654556 800.6456 103.30911 723.16376 Q 154.96367 645.68195 103.30911 361.58188 Q 51.654556 51.654556 77.481834 25.827278 L 77.481834 0.0 L 180.79094 0.0 Q 284.10007 0.0 387.40918 51.654556 Q 516.54553 103.30911 542.37286 232.4455 Q 568.20013 361.58188 594.0274 387.40918 z" svg:height="9.29782mm" draw:style-name="style-506" svg:viewBox="0.0 0.0 594.0274 929.782" svg:width="5.940274mm" svg:x="178.20822mm" svg:y="57.336555mm"/>
          <draw:path svg:d="M 232.4455 51.654556 L 232.4455 51.654556 L 258.27277 103.30911 Q 258.27277 154.96367 232.4455 180.79094 Q 206.61823 206.61823 206.61823 232.4455 L 206.61823 232.4455 L 180.79094 232.4455 Q 154.96367 232.4455 154.96367 309.92734 Q 154.96367 387.40918 129.13638 387.40918 L 129.13638 387.40918 L 129.13638 335.7546 Q 103.30911 309.92734 103.30911 180.79094 Q 103.30911 77.481834 51.654556 77.481834 L 25.827278 103.30911 L 0.0 103.30911 L 0.0 103.30911 L 0.0 77.481834 Q 0.0 51.654556 25.827278 51.654556 L 51.654556 25.827278 L 51.654556 25.827278 L 51.654556 25.827278 L 103.30911 0.0 Q 103.30911 -25.827278 129.13638 0.0 Q 129.13638 25.827278 180.79094 25.827278 Q 232.4455 25.827278 232.4455 51.654556 z" svg:height="3.8740916mm" draw:style-name="style-507" svg:viewBox="0.0 0.0 258.27277 387.40918" svg:width="2.582728mm" svg:x="92.461655mm" svg:y="105.11702mm"/>
          <draw:path svg:d="M 1704.6003 129.13638 L 1704.6003 154.96367 L 1756.2549 154.96367 L 1807.9094 154.96367 L 1807.9094 154.96367 L 1807.9094 180.79094 L 1782.0822 180.79094 L 1782.0822 206.61823 L 1756.2549 206.61823 L 1730.4276 206.61823 L 1730.4276 232.4455 L 1704.6003 232.4455 L 1704.6003 232.4455 L 1704.6003 258.27277 L 1730.4276 258.27277 L 1756.2549 258.27277 L 1756.2549 284.10007 L 1756.2549 284.10007 L 1756.2549 284.10007 L 1730.4276 309.92734 L 1756.2549 309.92734 L 1782.0822 309.92734 L 1782.0822 335.7546 L 1782.0822 335.7546 L 1704.6003 335.7546 Q 1601.2913 361.58188 1601.2913 361.58188 Q 1601.2913 361.58188 1575.464 387.40918 Q 1523.8094 413.23645 1497.9822 413.23645 L 1446.3275 413.23645 L 1446.3275 439.06372 L 1446.3275 439.06372 L 1446.3275 439.06372 Q 1420.5002 413.23645 1343.0184 413.23645 Q 1265.5366 413.23645 1239.7094 516.54553 Q 1239.7094 619.8547 1188.0548 619.8547 L 1136.4003 619.8547 L 1033.0911 619.8547 L 955.6093 619.8547 L 878.12744 645.68195 L 826.4729 645.68195 L 826.4729 645.68195 L 826.4729 619.8547 L 826.4729 619.8547 L 826.4729 619.8547 L 852.3002 619.8547 L 852.3002 619.8547 L 929.782 594.0274 L 981.4366 568.20013 L 981.4366 568.20013 L 981.4366 568.20013 L 981.4366 516.54553 L 981.4366 490.7183 L 981.4366 464.891 L 981.4366 439.06372 L 955.6093 439.06372 L 929.782 464.891 L 929.782 464.891 L 929.782 464.891 L 903.9547 464.891 L 903.9547 464.891 L 903.9547 490.7183 Q 878.12744 490.7183 878.12744 464.891 L 826.4729 439.06372 L 826.4729 413.23645 L 826.4729 387.40918 L 774.81836 387.40918 Q 723.16376 413.23645 723.16376 413.23645 L 723.16376 413.23645 L 723.16376 413.23645 Q 697.3365 413.23645 671.5092 439.06372 Q 671.5092 464.891 594.0274 413.23645 Q 516.54553 387.40918 516.54553 387.40918 Q 464.891 387.40918 413.23645 413.23645 L 335.7546 464.891 L 335.7546 464.891 Q 309.92734 439.06372 309.92734 439.06372 L 309.92734 439.06372 L 309.92734 413.23645 Q 309.92734 413.23645 284.10007 413.23645 L 284.10007 413.23645 L 284.10007 413.23645 Q 284.10007 413.23645 154.96367 387.40918 L 0.0 361.58188 L 0.0 361.58188 L 0.0 361.58188 L 51.654556 335.7546 L 77.481834 335.7546 L 77.481834 309.92734 L 51.654556 284.10007 L 51.654556 284.10007 L 51.654556 258.27277 L 77.481834 258.27277 L 103.30911 258.27277 L 77.481834 232.4455 L 51.654556 206.61823 L 51.654556 206.61823 L 51.654556 206.61823 L 129.13638 206.61823 Q 206.61823 180.79094 284.10007 77.481834 Q 361.58188 0.0 387.40918 0.0 Q 413.23645 0.0 464.891 0.0 Q 516.54553 0.0 568.20013 0.0 Q 619.8547 0.0 645.68195 25.827278 Q 645.68195 51.654556 723.16376 51.654556 Q 774.81836 51.654556 826.4729 51.654556 Q 852.3002 77.481834 852.3002 51.654556 Q 852.3002 25.827278 1007.26385 51.654556 Q 1162.2275 103.30911 1213.8821 103.30911 Q 1239.7094 103.30911 1420.5002 129.13638 Q 1575.464 154.96367 1627.1185 129.13638 Q 1704.6003 129.13638 1704.6003 129.13638 z" svg:height="6.4568195mm" draw:style-name="style-508" svg:viewBox="0.0 0.0 1807.9094 645.68195" svg:width="18.079094mm" svg:x="239.67714mm" svg:y="97.62711mm"/>
          <draw:path svg:d="M 671.5092 0.0 L 852.3002 0.0 L 852.3002 0.0 L 852.3002 0.0 L 1420.5002 51.654556 Q 1988.7004 51.654556 2040.355 77.481834 L 2092.0095 77.481834 L 2453.5913 77.481834 L 2815.1733 77.481834 L 2789.346 103.30911 Q 2789.346 154.96367 2763.5188 154.96367 L 2737.6914 154.96367 L 2789.346 206.61823 Q 2866.828 206.61823 2841.0005 232.4455 L 2789.346 232.4455 L 2789.346 258.27277 L 2789.346 284.10007 L 2763.5188 284.10007 L 2737.6914 309.92734 L 2737.6914 309.92734 L 2737.6914 309.92734 L 2763.5188 335.7546 L 2789.346 361.58188 L 2789.346 361.58188 L 2789.346 361.58188 L 2815.1733 387.40918 L 2841.0005 413.23645 L 3150.928 413.23645 L 3486.6826 413.23645 L 3486.6826 439.06372 L 3486.6826 439.06372 L 3460.8552 439.06372 L 3409.2007 464.891 L 3357.5461 464.891 L 3331.7188 464.891 L 3331.7188 490.7183 L 3331.7188 516.54553 L 3254.237 516.54553 Q 3176.7551 516.54553 3073.446 542.37286 L 2970.137 542.37286 L 2841.0005 542.37286 Q 2711.8643 516.54553 2376.1096 490.7183 Q 2014.5277 464.891 2014.5277 439.06372 Q 2014.5277 413.23645 1937.0459 413.23645 Q 1859.564 439.06372 1704.6003 413.23645 L 1549.6367 387.40918 L 1549.6367 361.58188 Q 1549.6367 361.58188 1601.2913 361.58188 Q 1627.1185 335.7546 1627.1185 309.92734 Q 1627.1185 284.10007 1239.7094 258.27277 Q 878.12744 206.61823 852.3002 206.61823 Q 826.4729 180.79094 439.06372 129.13638 L 25.827278 77.481834 L -9.094947E-13 77.481834 Q -9.094947E-13 51.654556 25.827278 51.654556 Q 51.654556 51.654556 51.654556 25.827278 Q 77.481834 0.0 309.92734 0.0 Q 516.54553 0.0 671.5092 0.0 z" svg:height="5.4237285mm" draw:style-name="style-509" svg:viewBox="0.0 0.0 3486.6826 542.37286" svg:width="34.866825mm" svg:x="75.41565mm" svg:y="136.88457mm"/>
          <draw:path svg:d="M 2014.5277 0.0 L 2014.5277 51.654556 L 2040.355 51.654556 L 2040.355 51.654556 L 2066.1821 129.13638 Q 2066.1821 206.61823 2092.0095 232.4455 L 2117.837 232.4455 L 2117.837 232.4455 L 2117.837 232.4455 L 2117.837 258.27277 L 2117.837 309.92734 L 2117.837 335.7546 L 2117.837 361.58188 L 2092.0095 387.40918 L 2066.1821 413.23645 L 2066.1821 464.891 L 2066.1821 516.54553 L 2014.5277 516.54553 Q 1988.7004 516.54553 1962.8732 516.54553 Q 1962.8732 516.54553 1885.3912 516.54553 Q 1807.9094 542.37286 1807.9094 568.20013 Q 1807.9094 594.0274 1782.0822 594.0274 L 1756.2549 619.8547 L 1704.6003 619.8547 L 1678.7731 619.8547 L 1678.7731 671.5092 Q 1678.7731 723.16376 1678.7731 748.9911 L 1678.7731 748.9911 L 1652.9458 748.9911 Q 1652.9458 723.16376 1368.8457 723.16376 Q 1084.7457 723.16376 1033.0911 748.9911 Q 955.6093 774.81836 852.3002 774.81836 Q 748.9911 800.6456 748.9911 878.12744 Q 723.16376 929.782 594.0274 878.12744 Q 464.891 826.4729 361.58188 852.3002 Q 284.10007 852.3002 284.10007 826.4729 Q 258.27277 800.6456 206.61823 800.6456 L 129.13638 826.4729 L 129.13638 800.6456 L 103.30911 800.6456 L 103.30911 800.6456 L 103.30911 774.81836 L 103.30911 774.81836 L 103.30911 774.81836 L 77.481834 774.81836 L 77.481834 774.81836 L 77.481834 774.81836 L 51.654556 748.9911 L 51.654556 748.9911 L 51.654556 723.16376 L 51.654556 723.16376 L 51.654556 723.16376 L 25.827278 671.5092 L 0.0 645.68195 L 0.0 645.68195 L 0.0 619.8547 L 25.827278 619.8547 Q 51.654556 594.0274 77.481834 568.20013 Q 103.30911 516.54553 103.30911 490.7183 L 103.30911 464.891 L 103.30911 464.891 L 129.13638 464.891 L 154.96367 413.23645 Q 154.96367 387.40918 206.61823 361.58188 Q 258.27277 361.58188 258.27277 335.7546 Q 258.27277 309.92734 284.10007 309.92734 L 284.10007 284.10007 L 335.7546 258.27277 Q 361.58188 258.27277 387.40918 232.4455 Q 387.40918 206.61823 464.891 232.4455 Q 568.20013 258.27277 568.20013 206.61823 Q 568.20013 129.13638 594.0274 129.13638 L 619.8547 103.30911 L 619.8547 103.30911 L 645.68195 103.30911 L 645.68195 103.30911 L 671.5092 103.30911 L 671.5092 154.96367 Q 671.5092 232.4455 697.3365 258.27277 L 723.16376 309.92734 L 723.16376 309.92734 L 723.16376 309.92734 L 748.9911 309.92734 L 774.81836 309.92734 L 800.6456 309.92734 L 826.4729 309.92734 L 826.4729 284.10007 L 826.4729 284.10007 L 826.4729 258.27277 Q 826.4729 206.61823 826.4729 154.96367 L 800.6456 77.481834 L 826.4729 77.481834 L 852.3002 51.654556 L 878.12744 51.654556 L 878.12744 51.654556 L 929.782 77.481834 Q 1007.26385 103.30911 1084.7457 51.654556 Q 1136.4003 51.654556 1136.4003 25.827278 L 1162.2275 25.827278 L 1188.0548 25.827278 L 1213.8821 25.827278 L 1213.8821 103.30911 Q 1188.0548 180.79094 1213.8821 206.61823 L 1213.8821 258.27277 L 1239.7094 258.27277 L 1291.3639 258.27277 L 1291.3639 232.4455 Q 1291.3639 206.61823 1394.673 206.61823 Q 1497.9822 206.61823 1497.9822 154.96367 Q 1549.6367 103.30911 1549.6367 103.30911 L 1549.6367 103.30911 L 1652.9458 51.654556 Q 1730.4276 0.0 1859.564 0.0 Q 2014.5277 -25.827278 2014.5277 0.0 z M 1962.8732 51.654556 Q 1962.8732 51.654556 1962.8732 25.827278 Q 1962.8732 25.827278 1962.8732 51.654556 Q 1962.8732 51.654556 1962.8732 51.654556 z" svg:height="8.781275mm" draw:style-name="style-510" svg:viewBox="0.0 0.0 2117.837 878.12744" svg:width="21.178368mm" svg:x="210.7506mm" svg:y="94.01129mm"/>
          <draw:path svg:d="M 154.96367 103.30911 L 154.96367 154.96367 L 154.96367 180.79094 Q 154.96367 232.4455 103.30911 232.4455 Q 25.827278 232.4455 0.0 180.79094 L 0.0 103.30911 L 0.0 77.481834 L 0.0 51.654556 L 0.0 25.827278 Q 0.0 0.0 51.654556 0.0 Q 129.13638 0.0 129.13638 25.827278 Q 154.96367 51.654556 154.96367 103.30911 z" svg:height="2.324455mm" draw:style-name="style-511" svg:viewBox="0.0 0.0 154.96367 232.4455" svg:width="1.5496367mm" svg:x="100.72639mm" svg:y="111.832115mm"/>
          <draw:path svg:d="M 309.92734 25.827278 L 309.92734 25.827278 L 309.92734 103.30911 L 309.92734 180.79094 L 309.92734 180.79094 Q 309.92734 180.79094 284.10007 232.4455 L 258.27277 284.10007 L 258.27277 309.92734 Q 258.27277 335.7546 232.4455 335.7546 Q 206.61823 335.7546 206.61823 309.92734 Q 206.61823 258.27277 180.79094 258.27277 Q 154.96367 258.27277 154.96367 309.92734 L 154.96367 335.7546 L 103.30911 335.7546 Q 77.481834 309.92734 51.654556 284.10007 L 51.654556 258.27277 L 25.827278 258.27277 Q 25.827278 258.27277 0.0 232.4455 L 0.0 206.61823 L 51.654556 206.61823 Q 103.30911 206.61823 103.30911 103.30911 Q 129.13638 0.0 206.61823 0.0 Q 284.10007 0.0 309.92734 25.827278 z" svg:height="3.357546mm" draw:style-name="style-512" svg:viewBox="0.0 0.0 309.92734 335.7546" svg:width="3.0992734mm" svg:x="251.04114mm" svg:y="101.759476mm"/>
          <draw:path svg:d="M 5372.0737 0.0 L 5397.901 0.0 L 5423.7285 258.27277 Q 5423.7285 516.54553 5449.5557 568.20013 Q 5475.383 619.8547 5475.383 619.8547 L 5475.383 645.68195 L 5475.383 671.5092 L 5475.383 671.5092 L 5423.7285 671.5092 Q 5397.901 645.68195 5397.901 671.5092 Q 5372.0737 697.3365 5372.0737 671.5092 Q 5346.2466 671.5092 5320.4194 723.16376 Q 5268.7646 774.81836 5294.592 826.4729 Q 5320.4194 903.9547 5294.592 903.9547 Q 5268.7646 903.9547 5268.7646 955.6093 Q 5268.7646 1007.26385 5242.9375 1007.26385 Q 5217.1104 1007.26385 5217.1104 1136.4003 Q 5191.2827 1265.5366 5217.1104 1291.3639 Q 5217.1104 1291.3639 5217.1104 1291.3639 Q 5217.1104 1317.1912 5191.2827 1394.673 L 5191.2827 1446.3275 L 5217.1104 1446.3275 L 5268.7646 1446.3275 L 5268.7646 1446.3275 L 5294.592 1446.3275 L 5372.0737 1497.9822 Q 5423.7285 1497.9822 5449.5557 1523.8094 L 5475.383 1523.8094 L 5527.0376 1523.8094 Q 5552.8647 1523.8094 5552.8647 1549.6367 L 5578.692 1575.464 L 5578.692 1575.464 L 5578.692 1601.2913 L 5733.656 1756.2549 Q 5862.792 1962.8732 5888.6196 1962.8732 L 5914.447 1962.8732 L 5991.9287 2066.1821 Q 6069.41 2169.4915 6146.892 2143.664 Q 6198.547 2117.837 6250.201 2117.837 Q 6301.856 2092.0095 6301.856 2117.837 Q 6301.856 2143.664 6353.5103 2143.664 Q 6379.338 2143.664 6379.338 2169.4915 Q 6379.338 2195.3186 6456.8193 2195.3186 Q 6560.1284 2221.146 6611.783 2221.146 Q 6663.4375 2246.9731 6663.4375 2272.8005 Q 6663.4375 2298.6277 6689.265 2298.6277 L 6715.0923 2298.6277 L 6715.0923 2686.0369 L 6715.0923 3099.2734 L 6689.265 3228.4097 Q 6663.4375 3357.5461 6611.783 3409.2007 Q 6560.1284 3435.028 6534.3013 3409.2007 Q 6534.3013 3383.3735 6482.647 3383.3735 L 6430.992 3383.3735 L 6430.992 3357.5461 L 6405.165 3357.5461 L 6405.165 3357.5461 L 6405.165 3357.5461 L 6405.165 3383.3735 L 6405.165 3383.3735 L 6405.165 3409.2007 L 6405.165 3435.028 L 6405.165 3435.028 Q 6405.165 3460.8552 6405.165 3460.8552 L 6405.165 3460.8552 L 6405.165 3564.1643 Q 6456.8193 3693.3008 6456.8193 3822.4373 L 6456.8193 3925.7463 L 6482.647 3925.7463 L 6482.647 3951.5735 L 6482.647 3951.5735 L 6456.8193 3951.5735 L 6456.8193 3951.5735 L 6456.8193 3977.401 L 6456.8193 3977.401 L 6482.647 3977.401 L 6482.647 3977.401 L 6482.647 3977.401 L 6456.8193 4003.228 L 6430.992 4003.228 L 6430.992 3977.401 L 6405.165 3977.401 L 6405.165 3977.401 L 6405.165 4003.228 L 6353.5103 4003.228 Q 6327.683 4029.0554 6276.0283 4029.0554 Q 6250.201 4029.0554 6017.756 4003.228 Q 5811.1377 3977.401 5759.483 4029.0554 Q 5733.656 4106.537 5733.656 4184.019 Q 5733.656 4261.501 5707.8286 4261.501 L 5682.001 4261.501 L 5682.001 4235.674 Q 5682.001 4235.674 5604.5195 4261.501 Q 5527.0376 4287.328 5527.0376 4261.501 Q 5501.2104 4235.674 5372.0737 4209.846 Q 5268.7646 4184.019 5242.9375 4184.019 Q 5217.1104 4184.019 5165.4556 4209.846 Q 5087.9736 4235.674 5010.4917 4235.674 Q 4907.1826 4261.501 4933.0103 4313.1553 Q 4958.8374 4338.983 4700.5645 4390.637 Q 4416.4644 4416.4644 4416.4644 4442.292 Q 4416.4644 4468.119 4390.637 4468.119 Q 4364.81 4468.119 4338.983 4519.7734 Q 4338.983 4571.428 4287.328 4545.601 Q 4235.674 4545.601 4235.674 4571.428 Q 4209.846 4597.2554 4184.019 4597.2554 Q 4132.3643 4597.2554 4132.3643 4648.91 Q 4106.537 4674.7373 4054.8826 4700.5645 Q 4003.228 4700.5645 4003.228 4752.219 Q 4003.228 4778.0464 3977.401 4752.219 Q 3925.7463 4752.219 3874.0918 4752.219 L 3822.4373 4803.8735 L 3822.4373 4803.8735 L 3822.4373 4803.8735 L 3770.7825 4829.701 Q 3719.128 4855.5283 3693.3008 4855.5283 L 3667.4734 4855.5283 L 3667.4734 4881.3555 L 3667.4734 4881.3555 L 3641.6462 4855.5283 L 3615.8188 4829.701 L 3615.8188 4829.701 Q 3615.8188 4803.8735 3615.8188 4778.0464 Q 3615.8188 4752.219 3615.8188 4674.7373 Q 3615.8188 4623.083 3564.1643 4648.91 Q 3486.6826 4648.91 3486.6826 4623.083 Q 3460.8552 4597.2554 3228.4097 4571.428 Q 2970.137 4545.601 2944.3098 4493.9463 Q 2892.655 4416.4644 2711.8643 4416.4644 Q 2505.2458 4390.637 2324.455 4416.4644 Q 2143.664 4416.4644 2143.664 4390.637 Q 2117.837 4364.81 2040.355 4364.81 Q 1962.8732 4338.983 1962.8732 4416.4644 Q 1962.8732 4468.119 1859.564 4493.9463 Q 1756.2549 4493.9463 1782.0822 4545.601 Q 1807.9094 4597.2554 1730.4276 4597.2554 Q 1678.7731 4623.083 1678.7731 4648.91 Q 1652.9458 4674.7373 1627.1185 4623.083 Q 1575.464 4597.2554 1523.8094 4597.2554 Q 1472.1549 4597.2554 1472.1549 4648.91 Q 1446.3275 4674.7373 1446.3275 4648.91 Q 1446.3275 4623.083 1420.5002 4623.083 Q 1394.673 4623.083 1394.673 4648.91 Q 1394.673 4674.7373 1343.0184 4674.7373 Q 1317.1912 4648.91 1291.3639 4726.392 Q 1239.7094 4778.0464 1162.2275 4778.0464 Q 1084.7457 4752.219 981.4366 4778.0464 Q 878.12744 4803.8735 878.12744 4752.219 Q 903.9547 4726.392 878.12744 4726.392 Q 852.3002 4726.392 852.3002 4700.5645 Q 826.4729 4674.7373 826.4729 4700.5645 Q 826.4729 4752.219 774.81836 4752.219 Q 748.9911 4778.0464 723.16376 4752.219 L 723.16376 4700.5645 L 671.5092 4700.5645 L 645.68195 4700.5645 L 645.68195 4726.392 L 619.8547 4726.392 L 619.8547 4726.392 L 619.8547 4752.219 L 619.8547 4752.219 L 619.8547 4752.219 L 645.68195 4752.219 L 645.68195 4752.219 L 645.68195 4803.8735 Q 619.8547 4855.5283 671.5092 4907.1826 Q 671.5092 4933.0103 619.8547 4958.8374 Q 568.20013 4958.8374 516.54553 5010.4917 Q 516.54553 5062.1465 516.54553 5113.8013 Q 516.54553 5191.2827 516.54553 5217.1104 L 516.54553 5268.7646 L 490.7183 5268.7646 L 490.7183 5268.7646 L 490.7183 5294.592 L 464.891 5294.592 L 464.891 5294.592 L 464.891 5320.4194 L 439.06372 5320.4194 L 413.23645 5320.4194 L 413.23645 5294.592 L 413.23645 5294.592 L 387.40918 5294.592 Q 387.40918 5268.7646 361.58188 5268.7646 Q 361.58188 5268.7646 258.27277 5242.9375 Q 154.96367 5217.1104 154.96367 5217.1104 Q 129.13638 5191.2827 103.30911 5191.2827 L 77.481834 5217.1104 L 51.654556 5217.1104 L 25.827278 5217.1104 L 25.827278 5191.2827 L 0.0 5191.2827 L 0.0 5191.2827 L 0.0 5191.2827 L 0.0 4184.019 L 0.0 3150.928 L 51.654556 3150.928 L 103.30911 3150.928 L 129.13638 3125.1006 L 154.96367 3099.2734 L 206.61823 3099.2734 L 232.4455 3099.2734 L 232.4455 3073.446 L 258.27277 3073.446 L 258.27277 3073.446 L 258.27277 3047.619 L 258.27277 3047.619 L 258.27277 3047.619 L 284.10007 2995.9644 Q 309.92734 2944.3098 309.92734 2918.4824 Q 309.92734 2892.655 361.58188 2892.655 Q 413.23645 2866.828 413.23645 2711.8643 Q 413.23645 2556.9006 413.23645 2531.0732 L 361.58188 2479.4187 L 361.58188 2479.4187 L 361.58188 2479.4187 L 361.58188 2453.5913 L 361.58188 2427.7642 L 387.40918 2427.7642 L 387.40918 2427.7642 L 387.40918 2453.5913 L 413.23645 2453.5913 L 413.23645 2453.5913 L 413.23645 2479.4187 L 413.23645 2479.4187 Q 413.23645 2479.4187 439.06372 2453.5913 L 439.06372 2427.7642 L 594.0274 2427.7642 Q 748.9911 2427.7642 748.9911 2401.9368 Q 774.81836 2401.9368 774.81836 2401.9368 L 774.81836 2401.9368 L 826.4729 2401.9368 L 903.9547 2427.7642 L 1136.4003 2401.9368 Q 1343.0184 2376.1096 1343.0184 2376.1096 L 1343.0184 2376.1096 L 1368.8457 2272.8005 Q 1394.673 2195.3186 1394.673 2169.4915 L 1394.673 2117.837 L 1394.673 2066.1821 Q 1394.673 2040.355 1420.5002 2014.5277 Q 1446.3275 2014.5277 1652.9458 1988.7004 L 1833.7367 1962.8732 L 1911.2186 1962.8732 Q 1988.7004 1962.8732 2014.5277 1937.0459 Q 2040.355 1911.2186 2169.4915 1937.0459 Q 2272.8005 1962.8732 2272.8005 1937.0459 Q 2272.8005 1911.2186 2298.6277 1885.3912 Q 2324.455 1859.564 2324.455 1807.9094 L 2324.455 1782.0822 L 2401.9368 1756.2549 Q 2479.4187 1730.4276 2505.2458 1704.6003 Q 2531.0732 1704.6003 2531.0732 1730.4276 Q 2556.9006 1756.2549 2918.4824 1730.4276 Q 3254.237 1704.6003 3280.0642 1627.1185 Q 3280.0642 1549.6367 3383.3735 1549.6367 L 3486.6826 1549.6367 L 3486.6826 1523.8094 L 3512.5098 1523.8094 L 3512.5098 1523.8094 L 3512.5098 1549.6367 L 3512.5098 1549.6367 L 3538.3372 1549.6367 L 3538.3372 1523.8094 L 3564.1643 1523.8094 L 3564.1643 1497.9822 L 3564.1643 1472.1549 L 3538.3372 1472.1549 L 3538.3372 1446.3275 L 3512.5098 1446.3275 Q 3486.6826 1446.3275 3460.8552 1420.5002 L 3409.2007 1420.5002 L 3409.2007 1394.673 L 3409.2007 1368.8457 L 3409.2007 1368.8457 L 3435.028 1343.0184 L 3435.028 1343.0184 L 3460.8552 1343.0184 L 3460.8552 1343.0184 L 3460.8552 1343.0184 L 3460.8552 1317.1912 L 3460.8552 1317.1912 L 3486.6826 1317.1912 L 3486.6826 1291.3639 L 3512.5098 1291.3639 L 3538.3372 1291.3639 L 3564.1643 1291.3639 Q 3589.9917 1291.3639 3667.4734 1265.5366 Q 3770.7825 1239.7094 3822.4373 1291.3639 Q 3899.919 1317.1912 3899.919 1291.3639 Q 3899.919 1265.5366 3977.401 1265.5366 Q 4080.71 1291.3639 4080.71 1265.5366 Q 4054.8826 1239.7094 4054.8826 1213.8821 Q 4054.8826 1162.2275 4132.3643 1136.4003 Q 4209.846 1110.573 4209.846 852.3002 Q 4184.019 594.0274 4184.019 568.20013 Q 4158.192 516.54553 4106.537 413.23645 L 4080.71 309.92734 L 4080.71 258.27277 L 4080.71 232.4455 L 4080.71 232.4455 L 4080.71 206.61823 L 4080.71 206.61823 L 4080.71 206.61823 L 4080.71 206.61823 L 4080.71 180.79094 L 4106.537 180.79094 L 4106.537 206.61823 L 4106.537 206.61823 L 4132.3643 206.61823 L 4132.3643 206.61823 L 4132.3643 206.61823 L 4132.3643 206.61823 L 4158.192 206.61823 L 4158.192 206.61823 L 4184.019 206.61823 L 4184.019 206.61823 L 4184.019 206.61823 L 4493.9463 206.61823 Q 4778.0464 206.61823 4829.701 154.96367 Q 4907.1826 129.13638 4907.1826 154.96367 Q 4907.1826 180.79094 4933.0103 154.96367 Q 4958.8374 154.96367 4984.6646 154.96367 Q 5010.4917 154.96367 5113.8013 154.96367 Q 5242.9375 154.96367 5294.592 77.481834 Q 5346.2466 0.0 5372.0737 0.0 z M 6637.6104 2298.6277 L 6611.783 2324.455 L 6611.783 2324.455 L 6611.783 2324.455 L 6611.783 2298.6277 L 6611.783 2298.6277 L 6611.783 2272.8005 Q 6637.6104 2272.8005 6637.6104 2298.6277 z M 1885.3912 4390.637 Q 1911.2186 4390.637 1911.2186 4390.637 Q 1911.2186 4390.637 1911.2186 4390.637 Q 1885.3912 4390.637 1885.3912 4390.637 z" svg:height="53.204193mm" draw:style-name="style-513" svg:viewBox="0.0 0.0 6715.0923 5320.4194" svg:width="67.150925mm" svg:x="0.0mm" svg:y="48.03874mm"/>
          <draw:path svg:d="M 51.654556 154.96367 L 51.654556 9.094947E-13 L 51.654556 25.827278 Q 77.481834 51.654556 77.481834 25.827278 Q 103.30911 25.827278 103.30911 9.094947E-13 L 103.30911 9.094947E-13 L 103.30911 9.094947E-13 L 103.30911 9.094947E-13 L 129.13638 9.094947E-13 L 129.13638 9.094947E-13 L 129.13638 25.827278 L 154.96367 25.827278 L 154.96367 25.827278 L 154.96367 51.654556 L 206.61823 51.654556 L 232.4455 51.654556 L 284.10007 206.61823 Q 361.58188 361.58188 361.58188 413.23645 L 361.58188 439.06372 L 361.58188 464.891 Q 361.58188 490.7183 335.7546 490.7183 L 335.7546 490.7183 L 335.7546 464.891 Q 309.92734 464.891 309.92734 439.06372 Q 258.27277 413.23645 206.61823 361.58188 Q 129.13638 335.7546 103.30911 439.06372 L 103.30911 542.37286 L 103.30911 542.37286 L 77.481834 516.54553 L 77.481834 516.54553 L 51.654556 516.54553 L 51.654556 516.54553 L 51.654556 516.54553 L 25.827278 490.7183 L 0.0 490.7183 L 0.0 439.06372 L 0.0 387.40918 L 0.0 361.58188 L 0.0 309.92734 L 0.0 284.10007 Q 0.0 258.27277 0.0 284.10007 Q 51.654556 309.92734 51.654556 154.96367 z" svg:height="5.4237285mm" draw:style-name="style-514" svg:viewBox="0.0 0.0 361.58188 542.37286" svg:width="3.615819mm" svg:x="127.586754mm" svg:y="81.6142mm"/>
          <draw:path svg:d="M 51.654556 25.827278 L 103.30911 0.0 L 103.30911 0.0 Q 103.30911 25.827278 103.30911 25.827278 L 129.13638 25.827278 L 180.79094 25.827278 Q 206.61823 51.654556 232.4455 77.481834 Q 232.4455 103.30911 284.10007 103.30911 Q 335.7546 129.13638 335.7546 129.13638 L 335.7546 129.13638 L 335.7546 129.13638 Q 335.7546 129.13638 309.92734 154.96367 Q 284.10007 180.79094 258.27277 232.4455 Q 258.27277 284.10007 258.27277 309.92734 Q 232.4455 335.7546 154.96367 335.7546 Q 51.654556 309.92734 51.654556 335.7546 L 51.654556 361.58188 L 51.654556 361.58188 Q 25.827278 387.40918 25.827278 387.40918 L 0.0 387.40918 L 0.0 284.10007 L 0.0 180.79094 L 0.0 180.79094 Q 0.0 180.79094 0.0 103.30911 Q 0.0 25.827278 51.654556 25.827278 z" svg:height="3.8740916mm" draw:style-name="style-515" svg:viewBox="0.0 0.0 335.7546 387.40918" svg:width="3.357546mm" svg:x="136.36803mm" svg:y="112.348656mm"/>
          <draw:path svg:d="M 387.40918 51.654556 L 387.40918 51.654556 L 387.40918 51.654556 Q 387.40918 51.654556 413.23645 77.481834 L 413.23645 77.481834 L 413.23645 103.30911 Q 413.23645 103.30911 439.06372 154.96367 L 439.06372 232.4455 L 361.58188 258.27277 Q 258.27277 309.92734 258.27277 361.58188 Q 258.27277 387.40918 284.10007 387.40918 L 284.10007 387.40918 L 284.10007 413.23645 Q 258.27277 413.23645 258.27277 490.7183 L 258.27277 568.20013 L 258.27277 568.20013 L 232.4455 568.20013 L 206.61823 542.37286 L 154.96367 516.54553 L 154.96367 516.54553 L 154.96367 516.54553 L 129.13638 516.54553 L 129.13638 516.54553 L 129.13638 490.7183 L 103.30911 490.7183 L 103.30911 490.7183 L 103.30911 490.7183 L 103.30911 490.7183 Q 77.481834 464.891 51.654556 464.891 Q 51.654556 464.891 25.827278 335.7546 L 0.0 232.4455 L 51.654556 232.4455 Q 77.481834 206.61823 129.13638 206.61823 Q 180.79094 154.96367 206.61823 103.30911 L 258.27277 25.827278 L 309.92734 25.827278 Q 335.7546 25.827278 335.7546 1.8189894E-12 Q 361.58188 -25.827278 361.58188 1.8189894E-12 Q 361.58188 51.654556 387.40918 51.654556 z" svg:height="5.682001mm" draw:style-name="style-516" svg:viewBox="0.0 0.0 439.06372 568.20013" svg:width="4.3906374mm" svg:x="81.09766mm" svg:y="102.792564mm"/>
          <draw:path svg:d="M 206.61823 25.827278 L 206.61823 51.654556 L 206.61823 51.654556 Q 180.79094 51.654556 180.79094 129.13638 L 180.79094 206.61823 L 77.481834 206.61823 L 0.0 206.61823 L 0.0 154.96367 L 0.0 103.30911 L 0.0 103.30911 Q 0.0 77.481834 25.827278 51.654556 L 77.481834 0.0 L 129.13638 0.0 Q 180.79094 25.827278 180.79094 25.827278 Q 180.79094 25.827278 206.61823 25.827278 z" svg:height="2.0661821mm" draw:style-name="style-517" svg:viewBox="0.0 0.0 206.61823 206.61823" svg:width="2.0661821mm" svg:x="122.163025mm" svg:y="107.183205mm"/>
          <draw:path svg:d="M 77.481834 0.0 L 180.79094 0.0 L 180.79094 0.0 Q 206.61823 0.0 232.4455 25.827278 L 284.10007 25.827278 L 284.10007 51.654556 Q 284.10007 77.481834 258.27277 103.30911 Q 258.27277 129.13638 129.13638 129.13638 L 0.0 129.13638 L 0.0 77.481834 Q 0.0 0.0 77.481834 0.0 z" svg:height="1.291364mm" draw:style-name="style-518" svg:viewBox="0.0 0.0 284.10007 129.13638" svg:width="2.8410006mm" svg:x="83.42211mm" svg:y="116.22275mm"/>
          <draw:path svg:d="M 25.827278 77.481834 L 25.827278 0.0 L 51.654556 0.0 L 51.654556 0.0 L 103.30911 25.827278 Q 129.13638 25.827278 129.13638 51.654556 Q 129.13638 77.481834 206.61823 77.481834 Q 309.92734 77.481834 309.92734 129.13638 Q 309.92734 154.96367 361.58188 154.96367 L 413.23645 154.96367 L 361.58188 206.61823 Q 309.92734 258.27277 335.7546 387.40918 Q 361.58188 516.54553 387.40918 490.7183 Q 439.06372 439.06372 439.06372 542.37286 Q 464.891 619.8547 439.06372 619.8547 L 439.06372 619.8547 L 413.23645 619.8547 Q 413.23645 645.68195 284.10007 645.68195 L 154.96367 645.68195 L 154.96367 671.5092 L 154.96367 671.5092 L 129.13638 671.5092 L 129.13638 645.68195 L 103.30911 645.68195 L 77.481834 645.68195 L 77.481834 619.8547 L 103.30911 594.0274 L 103.30911 542.37286 Q 103.30911 490.7183 129.13638 387.40918 Q 154.96367 309.92734 129.13638 284.10007 Q 103.30911 284.10007 77.481834 284.10007 Q 51.654556 258.27277 51.654556 232.4455 Q 51.654556 206.61823 25.827278 206.61823 L 0.0 206.61823 L 0.0 180.79094 L 0.0 180.79094 L 0.0 180.79094 Q 0.0 180.79094 25.827278 77.481834 z" svg:height="6.715092mm" draw:style-name="style-519" svg:viewBox="0.0 0.0 439.06372 671.5092" svg:width="4.3906374mm" svg:x="291.84824mm" svg:y="119.5803mm"/>
          <draw:path svg:d="M 25.827278 154.96367 L 51.654556 -1.8189894E-12 L 129.13638 -1.8189894E-12 L 180.79094 -1.8189894E-12 L 180.79094 -1.8189894E-12 Q 180.79094 -1.8189894E-12 180.79094 25.827278 L 206.61823 25.827278 L 206.61823 25.827278 L 206.61823 51.654556 L 258.27277 51.654556 L 309.92734 51.654556 L 309.92734 51.654556 L 284.10007 77.481834 L 284.10007 77.481834 L 284.10007 103.30911 L 232.4455 103.30911 L 206.61823 103.30911 L 206.61823 129.13638 L 232.4455 129.13638 L 232.4455 154.96367 L 232.4455 206.61823 L 258.27277 206.61823 L 258.27277 206.61823 L 284.10007 284.10007 Q 335.7546 335.7546 335.7546 361.58188 L 335.7546 361.58188 L 335.7546 361.58188 Q 335.7546 361.58188 309.92734 413.23645 Q 309.92734 439.06372 180.79094 439.06372 Q 51.654556 439.06372 25.827278 361.58188 L -1.8189894E-12 309.92734 L -1.8189894E-12 309.92734 Q -1.8189894E-12 309.92734 -1.8189894E-12 284.10007 Q 25.827278 284.10007 25.827278 154.96367 z" svg:height="4.3906374mm" draw:style-name="style-520" svg:viewBox="0.0 0.0 335.7546 439.06372" svg:width="3.357546mm" svg:x="134.04358mm" svg:y="100.20984mm"/>
          <draw:path svg:d="M 180.79094 51.654556 L 180.79094 51.654556 L 180.79094 77.481834 L 180.79094 129.13638 L 180.79094 129.13638 Q 154.96367 129.13638 77.481834 154.96367 L 25.827278 154.96367 L 25.827278 154.96367 Q 0.0 129.13638 0.0 77.481834 L 0.0 25.827278 L 51.654556 0.0 Q 103.30911 -25.827278 129.13638 25.827278 Q 154.96367 25.827278 180.79094 51.654556 z" svg:height="1.5496367mm" draw:style-name="style-521" svg:viewBox="0.0 0.0 180.79094 154.96367" svg:width="1.8079095mm" svg:x="252.3325mm" svg:y="118.03066mm"/>
          <draw:path svg:d="M 25.827278 77.481834 L 0.0 0.0 L 25.827278 0.0 L 51.654556 0.0 L 77.481834 0.0 L 77.481834 0.0 L 129.13638 51.654556 Q 180.79094 77.481834 180.79094 103.30911 L 180.79094 103.30911 L 180.79094 154.96367 Q 180.79094 180.79094 154.96367 180.79094 L 154.96367 206.61823 L 129.13638 206.61823 L 103.30911 206.61823 L 77.481834 180.79094 Q 51.654556 154.96367 25.827278 77.481834 z" svg:height="2.0661821mm" draw:style-name="style-522" svg:viewBox="0.0 0.0 180.79094 206.61823" svg:width="1.8079095mm" svg:x="89.10411mm" svg:y="60.43583mm"/>
          <draw:path svg:d="M 103.30911 25.827278 L 129.13638 0.0 L 542.37286 25.827278 Q 955.6093 77.481834 955.6093 129.13638 Q 955.6093 154.96367 981.4366 154.96367 Q 1007.26385 154.96367 1007.26385 129.13638 Q 1007.26385 77.481834 1291.3639 129.13638 Q 1575.464 180.79094 1601.2913 206.61823 L 1627.1185 206.61823 L 1627.1185 258.27277 Q 1627.1185 309.92734 1601.2913 309.92734 Q 1575.464 335.7546 1575.464 335.7546 Q 1549.6367 361.58188 1523.8094 361.58188 Q 1472.1549 387.40918 1472.1549 387.40918 Q 1472.1549 413.23645 1343.0184 439.06372 L 1213.8821 439.06372 L 1213.8821 464.891 L 1213.8821 464.891 L 1213.8821 464.891 Q 1188.0548 439.06372 671.5092 361.58188 L 154.96367 284.10007 L 154.96367 284.10007 Q 154.96367 284.10007 129.13638 258.27277 L 77.481834 232.4455 L 77.481834 232.4455 L 77.481834 232.4455 L 51.654556 232.4455 L 51.654556 232.4455 L 25.827278 206.61823 L 0.0 206.61823 L 0.0 180.79094 L 25.827278 180.79094 L 25.827278 154.96367 Q 25.827278 129.13638 51.654556 103.30911 Q 77.481834 77.481834 103.30911 25.827278 z" svg:height="4.64891mm" draw:style-name="style-523" svg:viewBox="0.0 0.0 1627.1185 464.891" svg:width="16.271185mm" svg:x="116.99757mm" svg:y="132.49394mm"/>
          <draw:path svg:d="M 594.0274 0.0 L 619.8547 0.0 L 671.5092 77.481834 Q 723.16376 180.79094 774.81836 232.4455 Q 774.81836 309.92734 878.12744 284.10007 Q 981.4366 232.4455 981.4366 258.27277 Q 1007.26385 284.10007 1033.0911 258.27277 Q 1058.9185 232.4455 1136.4003 284.10007 Q 1188.0548 309.92734 1188.0548 335.7546 Q 1213.8821 387.40918 1239.7094 387.40918 L 1291.3639 387.40918 L 1291.3639 413.23645 L 1291.3639 413.23645 L 1317.1912 413.23645 L 1317.1912 387.40918 L 1343.0184 387.40918 L 1368.8457 387.40918 L 1368.8457 387.40918 Q 1368.8457 387.40918 1394.673 413.23645 L 1394.673 413.23645 L 1394.673 439.06372 L 1394.673 439.06372 L 1394.673 439.06372 Q 1368.8457 439.06372 1317.1912 542.37286 L 1265.5366 645.68195 L 1265.5366 645.68195 Q 1265.5366 645.68195 1239.7094 645.68195 Q 1213.8821 645.68195 1084.7457 645.68195 Q 955.6093 645.68195 929.782 723.16376 L 929.782 800.6456 L 929.782 903.9547 Q 929.782 981.4366 981.4366 981.4366 L 1007.26385 1007.26385 L 1033.0911 1007.26385 L 1033.0911 1007.26385 L 1033.0911 1007.26385 L 1033.0911 1007.26385 L 1033.0911 1033.0911 L 1033.0911 1033.0911 L 1033.0911 1058.9185 L 1033.0911 1058.9185 L 1033.0911 1058.9185 L 1033.0911 1058.9185 L 1033.0911 1084.7457 L 1033.0911 1084.7457 L 1058.9185 1084.7457 L 1058.9185 1110.573 L 1058.9185 1110.573 L 1084.7457 1110.573 L 1084.7457 1110.573 L 1084.7457 1136.4003 L 1033.0911 1136.4003 L 955.6093 1110.573 L 955.6093 1110.573 L 929.782 1110.573 L 929.782 1110.573 Q 929.782 1110.573 774.81836 1136.4003 L 645.68195 1162.2275 L 619.8547 1162.2275 L 568.20013 1162.2275 L 568.20013 1188.0548 L 568.20013 1213.8821 L 568.20013 1213.8821 Q 542.37286 1213.8821 439.06372 1188.0548 L 335.7546 1162.2275 L 335.7546 1162.2275 Q 335.7546 1162.2275 284.10007 1136.4003 Q 232.4455 1110.573 206.61823 1136.4003 L 154.96367 1136.4003 L 154.96367 1110.573 L 154.96367 1110.573 L 154.96367 1058.9185 Q 154.96367 1033.0911 154.96367 955.6093 Q 154.96367 878.12744 180.79094 723.16376 Q 180.79094 568.20013 103.30911 542.37286 L 25.827278 490.7183 L 25.827278 490.7183 L -3.6379788E-12 490.7183 L -3.6379788E-12 464.891 L -3.6379788E-12 439.06372 L -3.6379788E-12 439.06372 L -3.6379788E-12 413.23645 L -3.6379788E-12 413.23645 L -3.6379788E-12 387.40918 L 103.30911 387.40918 Q 232.4455 335.7546 258.27277 335.7546 L 309.92734 335.7546 L 309.92734 309.92734 L 309.92734 309.92734 L 284.10007 284.10007 Q 284.10007 258.27277 309.92734 232.4455 Q 309.92734 232.4455 309.92734 180.79094 L 309.92734 154.96367 L 309.92734 154.96367 L 335.7546 154.96367 L 335.7546 154.96367 L 335.7546 129.13638 L 361.58188 129.13638 Q 361.58188 103.30911 387.40918 77.481834 L 413.23645 25.827278 L 490.7183 25.827278 Q 568.20013 25.827278 594.0274 0.0 z" svg:height="12.138821mm" draw:style-name="style-524" svg:viewBox="0.0 0.0 1394.673 1213.8821" svg:width="13.94673mm" svg:x="191.6384mm" svg:y="103.05084mm"/>
          <draw:path svg:d="M 206.61823 0.0 L 206.61823 0.0 L 206.61823 206.61823 L 206.61823 439.06372 L 206.61823 439.06372 Q 180.79094 413.23645 154.96367 413.23645 Q 129.13638 413.23645 51.654556 490.7183 L 0.0 568.20013 L 0.0 568.20013 Q 0.0 542.37286 0.0 413.23645 L 0.0 309.92734 L 51.654556 180.79094 Q 103.30911 51.654556 129.13638 51.654556 L 154.96367 51.654556 L 180.79094 25.827278 Q 206.61823 0.0 206.61823 0.0 z" svg:height="5.682001mm" draw:style-name="style-525" svg:viewBox="0.0 0.0 206.61823 568.20013" svg:width="2.0661821mm" svg:x="304.76187mm" svg:y="51.138012mm"/>
          <draw:path svg:d="M 232.4455 25.827278 L 232.4455 51.654556 L 232.4455 51.654556 L 206.61823 51.654556 L 180.79094 77.481834 L 154.96367 77.481834 L 180.79094 154.96367 Q 180.79094 206.61823 180.79094 258.27277 L 180.79094 284.10007 L 180.79094 284.10007 L 180.79094 309.92734 L 154.96367 309.92734 L 129.13638 309.92734 L 103.30911 309.92734 L 77.481834 309.92734 L 77.481834 309.92734 L 77.481834 309.92734 L 51.654556 258.27277 Q 25.827278 232.4455 25.827278 154.96367 L 25.827278 103.30911 L 3.6379788E-12 103.30911 L 3.6379788E-12 103.30911 L 51.654556 103.30911 Q 77.481834 77.481834 103.30911 51.654556 Q 129.13638 0.0 180.79094 0.0 Q 232.4455 0.0 232.4455 25.827278 z" svg:height="3.0992734mm" draw:style-name="style-526" svg:viewBox="0.0 0.0 232.4455 309.92734" svg:width="2.324455mm" svg:x="217.20741mm" svg:y="94.01129mm"/>
          <draw:path svg:d="M 594.0274 51.654556 L 594.0274 51.654556 L 594.0274 77.481834 L 594.0274 77.481834 L 542.37286 77.481834 Q 490.7183 77.481834 439.06372 129.13638 Q 439.06372 154.96367 439.06372 361.58188 Q 439.06372 594.0274 439.06372 594.0274 L 464.891 594.0274 L 464.891 619.8547 Q 464.891 645.68195 516.54553 645.68195 Q 594.0274 619.8547 594.0274 645.68195 L 594.0274 645.68195 L 594.0274 645.68195 Q 594.0274 645.68195 516.54553 671.5092 L 439.06372 697.3365 L 439.06372 697.3365 L 439.06372 697.3365 L 413.23645 800.6456 L 413.23645 878.12744 L 387.40918 878.12744 L 361.58188 903.9547 L 361.58188 903.9547 L 361.58188 903.9547 L 335.7546 903.9547 L 335.7546 903.9547 L 258.27277 878.12744 L 180.79094 878.12744 L 180.79094 826.4729 Q 180.79094 774.81836 154.96367 697.3365 Q 129.13638 645.68195 103.30911 619.8547 L 51.654556 594.0274 L 51.654556 568.20013 Q 77.481834 542.37286 25.827278 309.92734 L 0.0 77.481834 L 0.0 51.654556 L 0.0 51.654556 L 51.654556 51.654556 L 103.30911 25.827278 L 103.30911 25.827278 L 103.30911 25.827278 L 129.13638 25.827278 L 154.96367 25.827278 L 335.7546 -1.8189894E-12 Q 516.54553 -25.827278 542.37286 25.827278 Q 594.0274 25.827278 594.0274 51.654556 z" svg:height="9.039547mm" draw:style-name="style-527" svg:viewBox="0.0 0.0 594.0274 903.9547" svg:width="5.940274mm" svg:x="159.87085mm" svg:y="95.8192mm"/>
          <draw:path svg:d="M 25.827278 0.0 L 25.827278 0.0 L 180.79094 25.827278 Q 309.92734 51.654556 309.92734 51.654556 L 309.92734 51.654556 L 309.92734 51.654556 Q 309.92734 51.654556 335.7546 77.481834 L 335.7546 77.481834 L 335.7546 77.481834 Q 335.7546 103.30911 335.7546 103.30911 L 361.58188 103.30911 L 361.58188 103.30911 L 361.58188 129.13638 L 361.58188 206.61823 L 361.58188 284.10007 L 361.58188 361.58188 L 361.58188 464.891 L 335.7546 464.891 Q 309.92734 464.891 284.10007 413.23645 L 258.27277 361.58188 L 258.27277 361.58188 Q 232.4455 335.7546 232.4455 309.92734 Q 232.4455 284.10007 129.13638 258.27277 L 25.827278 232.4455 L 25.827278 232.4455 Q 25.827278 206.61823 25.827278 129.13638 L 0.0 25.827278 L 0.0 25.827278 Q 25.827278 25.827278 25.827278 0.0 z" svg:height="4.64891mm" draw:style-name="style-528" svg:viewBox="0.0 0.0 361.58188 464.891" svg:width="3.615819mm" svg:x="239.41887mm" svg:y="101.24293mm"/>
          <draw:path svg:d="M 180.79094 25.827278 L 180.79094 0.0 L 206.61823 0.0 L 206.61823 0.0 L 206.61823 0.0 L 206.61823 0.0 L 232.4455 25.827278 L 258.27277 51.654556 L 258.27277 51.654556 L 258.27277 51.654556 L 258.27277 154.96367 Q 258.27277 284.10007 232.4455 387.40918 L 232.4455 490.7183 L 258.27277 490.7183 Q 284.10007 490.7183 284.10007 516.54553 L 284.10007 542.37286 L 258.27277 542.37286 Q 258.27277 568.20013 258.27277 568.20013 L 258.27277 568.20013 L 232.4455 568.20013 Q 206.61823 594.0274 206.61823 619.8547 L 206.61823 671.5092 L 206.61823 671.5092 Q 180.79094 671.5092 129.13638 697.3365 L 77.481834 697.3365 L 77.481834 671.5092 Q 51.654556 671.5092 51.654556 671.5092 L 51.654556 671.5092 L 51.654556 619.8547 L 51.654556 594.0274 L 25.827278 568.20013 Q 0.0 542.37286 0.0 516.54553 Q 0.0 464.891 25.827278 464.891 Q 51.654556 464.891 51.654556 258.27277 Q 51.654556 77.481834 77.481834 77.481834 Q 103.30911 103.30911 129.13638 77.481834 L 154.96367 51.654556 L 180.79094 25.827278 z" svg:height="6.973365mm" draw:style-name="style-529" svg:viewBox="0.0 0.0 284.10007 697.3365" svg:width="2.8410006mm" svg:x="86.26311mm" svg:y="78.51492mm"/>
          <draw:path svg:d="M 103.30911 25.827278 L 129.13638 51.654556 L 129.13638 103.30911 L 129.13638 129.13638 L 129.13638 154.96367 L 129.13638 154.96367 L 129.13638 180.79094 L 129.13638 206.61823 L 77.481834 206.61823 Q 25.827278 206.61823 3.6379788E-12 154.96367 Q -25.827278 129.13638 3.6379788E-12 77.481834 L 3.6379788E-12 25.827278 L 51.654556 0.0 Q 103.30911 0.0 103.30911 25.827278 z" svg:height="2.0661821mm" draw:style-name="style-530" svg:viewBox="0.0 0.0 129.13638 206.61823" svg:width="1.291364mm" svg:x="181.04922mm" svg:y="107.95802mm"/>
          <draw:path svg:d="M 0.0 1.8189894E-12 L 0.0 1.8189894E-12 L 51.654556 51.654556 Q 129.13638 77.481834 129.13638 180.79094 Q 129.13638 284.10007 154.96367 309.92734 L 154.96367 309.92734 L 180.79094 309.92734 L 180.79094 309.92734 L 180.79094 309.92734 Q 180.79094 309.92734 103.30911 309.92734 Q 25.827278 309.92734 25.827278 154.96367 L 0.0 25.827278 L 0.0 1.8189894E-12 z" svg:height="3.0992734mm" draw:style-name="style-531" svg:viewBox="0.0 0.0 180.79094 309.92734" svg:width="1.8079095mm" svg:x="86.00484mm" svg:y="106.40839mm"/>
          <draw:path svg:d="M 206.61823 0.0 L 206.61823 0.0 L 258.27277 0.0 Q 309.92734 25.827278 335.7546 25.827278 Q 335.7546 51.654556 361.58188 51.654556 L 361.58188 51.654556 L 361.58188 154.96367 Q 335.7546 258.27277 309.92734 258.27277 L 258.27277 258.27277 L 258.27277 258.27277 L 258.27277 258.27277 L 232.4455 258.27277 L 232.4455 258.27277 L 206.61823 335.7546 Q 206.61823 413.23645 180.79094 464.891 L 180.79094 542.37286 L 154.96367 542.37286 Q 103.30911 542.37286 103.30911 568.20013 L 103.30911 594.0274 L 51.654556 594.0274 L 25.827278 594.0274 L 25.827278 568.20013 L 25.827278 542.37286 L 25.827278 516.54553 L 1.8189894E-12 490.7183 L 1.8189894E-12 490.7183 L 1.8189894E-12 464.891 L 1.8189894E-12 464.891 L 1.8189894E-12 464.891 L 1.8189894E-12 464.891 L 1.8189894E-12 464.891 L 25.827278 309.92734 L 25.827278 154.96367 L 51.654556 154.96367 L 77.481834 154.96367 L 103.30911 129.13638 Q 103.30911 103.30911 103.30911 77.481834 L 129.13638 77.481834 L 154.96367 51.654556 Q 206.61823 0.0 206.61823 0.0 z" svg:height="5.940274mm" draw:style-name="style-532" svg:viewBox="0.0 0.0 361.58188 594.0274" svg:width="3.615819mm" svg:x="155.99677mm" svg:y="83.16383mm"/>
          <draw:path svg:d="M 542.37286 0.0 L 542.37286 25.827278 L 542.37286 77.481834 Q 568.20013 103.30911 594.0274 129.13638 Q 645.68195 154.96367 619.8547 180.79094 Q 619.8547 206.61823 594.0274 232.4455 Q 568.20013 232.4455 568.20013 258.27277 Q 542.37286 284.10007 542.37286 413.23645 L 542.37286 542.37286 L 439.06372 542.37286 L 361.58188 542.37286 L 361.58188 542.37286 Q 335.7546 542.37286 335.7546 464.891 Q 284.10007 361.58188 284.10007 413.23645 Q 284.10007 490.7183 258.27277 464.891 Q 232.4455 439.06372 154.96367 413.23645 L 51.654556 413.23645 L 25.827278 413.23645 L -3.6379788E-12 413.23645 L -3.6379788E-12 413.23645 L -3.6379788E-12 387.40918 L -3.6379788E-12 335.7546 L 25.827278 284.10007 L 25.827278 284.10007 L 25.827278 258.27277 L 51.654556 258.27277 L 77.481834 258.27277 L 77.481834 232.4455 L 77.481834 232.4455 L 103.30911 232.4455 L 103.30911 206.61823 L 103.30911 206.61823 L 129.13638 206.61823 L 180.79094 129.13638 Q 232.4455 51.654556 284.10007 25.827278 L 309.92734 25.827278 L 387.40918 25.827278 L 439.06372 25.827278 L 490.7183 0.0 Q 542.37286 0.0 542.37286 0.0 z" svg:height="5.4237285mm" draw:style-name="style-533" svg:viewBox="0.0 0.0 619.8547 542.37286" svg:width="6.198547mm" svg:x="199.64485mm" svg:y="114.67311mm"/>
          <draw:path svg:d="M 154.96367 51.654556 L 154.96367 103.30911 L 129.13638 103.30911 Q 129.13638 129.13638 129.13638 129.13638 L 129.13638 129.13638 L 103.30911 129.13638 Q 77.481834 129.13638 25.827278 77.481834 L 0.0 51.654556 L 25.827278 25.827278 Q 51.654556 -25.827278 103.30911 -9.094947E-13 Q 129.13638 -9.094947E-13 154.96367 51.654556 z" svg:height="1.291364mm" draw:style-name="style-534" svg:viewBox="0.0 0.0 154.96367 129.13638" svg:width="1.5496367mm" svg:x="160.38739mm" svg:y="44.68119mm"/>
          <draw:path svg:d="M 129.13638 51.654556 L 129.13638 51.654556 L 129.13638 51.654556 L 129.13638 77.481834 L 129.13638 77.481834 Q 129.13638 103.30911 129.13638 129.13638 Q 103.30911 154.96367 77.481834 154.96367 Q 25.827278 154.96367 25.827278 103.30911 L 1.8189894E-12 77.481834 L 1.8189894E-12 51.654556 Q 1.8189894E-12 0.0 51.654556 0.0 Q 103.30911 0.0 103.30911 25.827278 Q 129.13638 51.654556 129.13638 51.654556 z" svg:height="1.5496367mm" draw:style-name="style-535" svg:viewBox="0.0 0.0 129.13638 154.96367" svg:width="1.291364mm" svg:x="96.33575mm" svg:y="105.3753mm"/>
          <draw:path svg:d="M 258.27277 25.827278 L 258.27277 51.654556 L 258.27277 77.481834 L 284.10007 103.30911 L 284.10007 129.13638 L 284.10007 154.96367 L 284.10007 154.96367 Q 284.10007 154.96367 154.96367 180.79094 Q 25.827278 180.79094 25.827278 103.30911 L -1.8189894E-12 -1.8189894E-12 L 129.13638 -1.8189894E-12 Q 232.4455 -1.8189894E-12 258.27277 25.827278 z" svg:height="1.8079095mm" draw:style-name="style-536" svg:viewBox="0.0 0.0 284.10007 180.79094" svg:width="2.8410006mm" svg:x="110.28248mm" svg:y="108.47457mm"/>
          <draw:path svg:d="M 180.79094 0.0 Q 361.58188 -25.827278 361.58188 0.0 Q 361.58188 51.654556 335.7546 51.654556 Q 284.10007 77.481834 284.10007 103.30911 Q 284.10007 154.96367 232.4455 154.96367 Q 180.79094 154.96367 154.96367 129.13638 Q 103.30911 77.481834 51.654556 77.481834 Q -3.6379788E-12 77.481834 -3.6379788E-12 51.654556 Q -3.6379788E-12 0.0 180.79094 0.0 z" svg:height="1.5496367mm" draw:style-name="style-537" svg:viewBox="0.0 0.0 361.58188 154.96367" svg:width="3.615819mm" svg:x="275.3188mm" svg:y="105.89184mm"/>
          <draw:path svg:d="M 25.827278 25.827278 L 25.827278 -1.8189894E-12 L 77.481834 -1.8189894E-12 L 103.30911 25.827278 L 103.30911 25.827278 L 129.13638 25.827278 L 129.13638 25.827278 L 129.13638 25.827278 L 129.13638 51.654556 L 129.13638 51.654556 L 129.13638 77.481834 L 129.13638 77.481834 L 129.13638 103.30911 L 129.13638 129.13638 L 129.13638 129.13638 Q 129.13638 129.13638 103.30911 180.79094 L 103.30911 206.61823 L 103.30911 206.61823 L 77.481834 206.61823 L 77.481834 232.4455 L 77.481834 258.27277 L 51.654556 258.27277 Q 25.827278 232.4455 25.827278 154.96367 L 0.0 77.481834 L 0.0 77.481834 L 0.0 51.654556 L 0.0 51.654556 L 25.827278 51.654556 L 25.827278 25.827278 z" svg:height="2.582728mm" draw:style-name="style-538" svg:viewBox="0.0 0.0 129.13638 258.27277" svg:width="1.291364mm" svg:x="231.15414mm" svg:y="93.75302mm"/>
          <draw:path svg:d="M 77.481834 25.827278 L 103.30911 -9.094947E-13 L 258.27277 25.827278 Q 387.40918 25.827278 413.23645 103.30911 L 439.06372 180.79094 L 439.06372 180.79094 L 439.06372 180.79094 L 439.06372 258.27277 Q 439.06372 309.92734 387.40918 413.23645 L 335.7546 490.7183 L 335.7546 516.54553 L 335.7546 516.54553 L 335.7546 516.54553 Q 335.7546 516.54553 309.92734 542.37286 L 284.10007 568.20013 L 284.10007 568.20013 Q 284.10007 542.37286 232.4455 516.54553 Q 232.4455 490.7183 154.96367 464.891 Q 77.481834 413.23645 51.654556 335.7546 Q 25.827278 258.27277 25.827278 206.61823 L 0.0 129.13638 L 0.0 103.30911 L 25.827278 77.481834 L 25.827278 51.654556 Q 25.827278 25.827278 77.481834 25.827278 z" svg:height="5.682001mm" draw:style-name="style-539" svg:viewBox="0.0 0.0 439.06372 568.20013" svg:width="4.3906374mm" svg:x="303.47052mm" svg:y="45.972553mm"/>
          <draw:path svg:d="M 309.92734 387.40918 L 309.92734 439.06372 L 309.92734 439.06372 L 284.10007 439.06372 L 258.27277 439.06372 L 232.4455 439.06372 L 206.61823 439.06372 Q 180.79094 439.06372 154.96367 387.40918 Q 154.96367 335.7546 103.30911 335.7546 L 51.654556 335.7546 L 51.654556 335.7546 L 25.827278 335.7546 L 25.827278 309.92734 L 1.8189894E-12 309.92734 L 1.8189894E-12 180.79094 L 1.8189894E-12 77.481834 L 1.8189894E-12 77.481834 L 1.8189894E-12 51.654556 L 1.8189894E-12 51.654556 L 1.8189894E-12 51.654556 L 51.654556 0.0 Q 103.30911 -25.827278 206.61823 0.0 Q 284.10007 25.827278 309.92734 180.79094 Q 309.92734 309.92734 335.7546 335.7546 Q 361.58188 335.7546 387.40918 361.58188 Q 387.40918 387.40918 361.58188 387.40918 Q 309.92734 361.58188 309.92734 387.40918 z" svg:height="4.3906374mm" draw:style-name="style-540" svg:viewBox="0.0 0.0 387.40918 439.06372" svg:width="3.8740916mm" svg:x="98.143654mm" svg:y="99.95157mm"/>
          <draw:path svg:d="M 542.37286 0.0 L 568.20013 0.0 L 568.20013 51.654556 L 568.20013 129.13638 L 542.37286 309.92734 Q 542.37286 490.7183 490.7183 464.891 Q 464.891 413.23645 464.891 439.06372 Q 439.06372 439.06372 439.06372 568.20013 L 439.06372 671.5092 L 439.06372 671.5092 Q 413.23645 671.5092 387.40918 645.68195 Q 361.58188 619.8547 284.10007 619.8547 Q 206.61823 619.8547 206.61823 645.68195 L 206.61823 671.5092 L 206.61823 671.5092 Q 180.79094 671.5092 129.13638 594.0274 Q 77.481834 516.54553 51.654556 516.54553 L 25.827278 542.37286 L 25.827278 516.54553 L 25.827278 464.891 L 0.0 464.891 L 0.0 464.891 L 0.0 439.06372 L 0.0 439.06372 L 0.0 439.06372 L 0.0 413.23645 L 0.0 413.23645 L 25.827278 413.23645 L 25.827278 413.23645 L 25.827278 387.40918 L 25.827278 361.58188 L 25.827278 335.7546 L 77.481834 258.27277 Q 129.13638 180.79094 129.13638 206.61823 Q 129.13638 258.27277 180.79094 258.27277 Q 258.27277 258.27277 284.10007 258.27277 L 309.92734 258.27277 L 335.7546 129.13638 Q 387.40918 25.827278 387.40918 77.481834 Q 413.23645 129.13638 439.06372 129.13638 Q 464.891 129.13638 490.7183 77.481834 Q 490.7183 51.654556 516.54553 25.827278 Q 542.37286 0.0 542.37286 0.0 z" svg:height="6.715092mm" draw:style-name="style-541" svg:viewBox="0.0 0.0 568.20013 671.5092" svg:width="5.682001mm" svg:x="184.1485mm" svg:y="91.428566mm"/>
          <draw:path svg:d="M 774.81836 25.827278 L 852.3002 25.827278 L 826.4729 77.481834 Q 774.81836 129.13638 723.16376 154.96367 Q 645.68195 154.96367 645.68195 232.4455 Q 671.5092 284.10007 671.5092 335.7546 L 671.5092 387.40918 L 619.8547 387.40918 L 568.20013 387.40918 L 568.20013 413.23645 L 568.20013 413.23645 L 594.0274 413.23645 L 594.0274 439.06372 L 619.8547 439.06372 L 671.5092 439.06372 L 671.5092 464.891 L 671.5092 490.7183 L 723.16376 490.7183 L 774.81836 490.7183 L 774.81836 490.7183 L 774.81836 516.54553 L 774.81836 516.54553 L 774.81836 516.54553 L 748.9911 542.37286 L 748.9911 568.20013 L 723.16376 568.20013 Q 697.3365 542.37286 671.5092 594.0274 Q 671.5092 619.8547 645.68195 619.8547 Q 619.8547 619.8547 594.0274 697.3365 Q 568.20013 748.9911 568.20013 697.3365 Q 542.37286 671.5092 516.54553 697.3365 Q 464.891 697.3365 439.06372 748.9911 Q 413.23645 774.81836 413.23645 748.9911 Q 387.40918 748.9911 309.92734 774.81836 Q 258.27277 826.4729 258.27277 800.6456 Q 258.27277 748.9911 206.61823 748.9911 Q 180.79094 748.9911 103.30911 748.9911 L 51.654556 697.3365 L 51.654556 697.3365 L 51.654556 697.3365 L 25.827278 697.3365 L 25.827278 697.3365 L 25.827278 671.5092 L 0.0 671.5092 L 0.0 645.68195 L 0.0 619.8547 L 25.827278 619.8547 L 51.654556 619.8547 L 51.654556 542.37286 Q 51.654556 439.06372 51.654556 387.40918 Q 51.654556 309.92734 129.13638 284.10007 Q 206.61823 284.10007 232.4455 232.4455 L 258.27277 180.79094 L 258.27277 180.79094 L 258.27277 154.96367 L 258.27277 103.30911 Q 258.27277 51.654556 180.79094 51.654556 L 103.30911 51.654556 L 206.61823 25.827278 Q 335.7546 -25.827278 516.54553 0.0 Q 671.5092 25.827278 774.81836 25.827278 z M 103.30911 387.40918 Q 103.30911 387.40918 129.13638 413.23645 Q 154.96367 439.06372 129.13638 413.23645 Q 103.30911 387.40918 103.30911 387.40918 z" svg:height="8.006456mm" draw:style-name="style-542" svg:viewBox="0.0 0.0 852.3002 800.6456" svg:width="8.523002mm" svg:x="183.37367mm" svg:y="113.89829mm"/>
          <draw:path svg:d="M 2117.837 -1.8189894E-12 L 2143.664 -1.8189894E-12 L 2479.4187 51.654556 Q 2841.0005 103.30911 2866.828 129.13638 Q 2892.655 129.13638 2944.3098 154.96367 L 2970.137 154.96367 L 2970.137 180.79094 L 2995.9644 232.4455 L 2995.9644 335.7546 Q 2995.9644 439.06372 2892.655 490.7183 Q 2789.346 568.20013 2763.5188 594.0274 Q 2763.5188 619.8547 2789.346 619.8547 Q 2815.1733 619.8547 2789.346 645.68195 Q 2789.346 697.3365 2763.5188 697.3365 Q 2737.6914 697.3365 2737.6914 723.16376 Q 2737.6914 748.9911 2711.8643 774.81836 L 2686.0369 800.6456 L 2686.0369 826.4729 L 2686.0369 852.3002 L 2711.8643 852.3002 L 2711.8643 852.3002 L 2711.8643 878.12744 L 2737.6914 878.12744 L 2737.6914 903.9547 L 2737.6914 929.782 L 2711.8643 929.782 L 2711.8643 955.6093 L 2711.8643 955.6093 L 2737.6914 955.6093 L 2737.6914 955.6093 L 2737.6914 981.4366 L 2711.8643 981.4366 Q 2686.0369 1007.26385 2582.7278 1033.0911 Q 2505.2458 1058.9185 2479.4187 1110.573 Q 2479.4187 1136.4003 2298.6277 1162.2275 Q 2117.837 1162.2275 1704.6003 1162.2275 Q 1291.3639 1162.2275 1188.0548 1188.0548 L 1084.7457 1213.8821 L 1084.7457 1213.8821 L 1084.7457 1213.8821 L 1058.9185 1213.8821 L 1058.9185 1213.8821 L 1058.9185 1188.0548 L 1033.0911 1188.0548 L 1033.0911 1188.0548 L 1033.0911 1213.8821 L 1007.26385 1213.8821 L 981.4366 1213.8821 L 981.4366 1213.8821 Q 955.6093 1213.8821 929.782 1213.8821 Q 903.9547 1213.8821 878.12744 1239.7094 Q 878.12744 1265.5366 800.6456 1265.5366 Q 723.16376 1265.5366 697.3365 1239.7094 Q 671.5092 1213.8821 619.8547 1162.2275 Q 516.54553 1136.4003 439.06372 1110.573 L 335.7546 1084.7457 L 309.92734 1084.7457 Q 284.10007 1084.7457 258.27277 1058.9185 Q 258.27277 1007.26385 154.96367 981.4366 L 25.827278 929.782 L 25.827278 878.12744 Q 1.8189894E-12 826.4729 1.8189894E-12 748.9911 L 1.8189894E-12 697.3365 L 25.827278 671.5092 L 25.827278 645.68195 L 51.654556 645.68195 Q 77.481834 645.68195 77.481834 619.8547 L 77.481834 619.8547 L 77.481834 619.8547 L 77.481834 594.0274 L 103.30911 594.0274 L 154.96367 594.0274 L 180.79094 542.37286 Q 206.61823 490.7183 516.54553 387.40918 Q 826.4729 335.7546 929.782 258.27277 Q 1058.9185 180.79094 1523.8094 129.13638 Q 1988.7004 25.827278 2014.5277 25.827278 Q 2066.1821 25.827278 2117.837 -1.8189894E-12 z" svg:height="12.655366mm" draw:style-name="style-543" svg:viewBox="0.0 0.0 2995.9644 1265.5366" svg:width="29.959642mm" svg:x="155.99677mm" svg:y="142.3083mm"/>
          <draw:path svg:d="M 51.654556 0.0 L 51.654556 0.0 L 51.654556 25.827278 Q 51.654556 77.481834 103.30911 129.13638 Q 154.96367 154.96367 129.13638 180.79094 Q 129.13638 180.79094 103.30911 206.61823 L 51.654556 232.4455 L 51.654556 232.4455 L 51.654556 232.4455 L 25.827278 232.4455 L 25.827278 232.4455 L 25.827278 206.61823 Q 0.0 206.61823 0.0 129.13638 L 0.0 51.654556 L 0.0 25.827278 Q 25.827278 25.827278 51.654556 0.0 z" svg:height="2.324455mm" draw:style-name="style-544" svg:viewBox="0.0 0.0 129.13638 232.4455" svg:width="1.291364mm" svg:x="231.41241mm" svg:y="85.48829mm"/>
          <draw:path svg:d="M 51.654556 51.654556 L 77.481834 -1.8189894E-12 L 103.30911 154.96367 Q 129.13638 335.7546 180.79094 258.27277 Q 180.79094 180.79094 206.61823 180.79094 L 206.61823 180.79094 L 206.61823 206.61823 Q 232.4455 258.27277 232.4455 258.27277 L 232.4455 258.27277 L 232.4455 619.8547 Q 232.4455 1007.26385 206.61823 1007.26385 Q 206.61823 1033.0911 180.79094 1033.0911 L 180.79094 1033.0911 L 180.79094 1033.0911 Q 180.79094 1007.26385 129.13638 903.9547 L 77.481834 800.6456 L 77.481834 774.81836 Q 77.481834 774.81836 51.654556 774.81836 L 51.654556 774.81836 L 51.654556 748.9911 Q 51.654556 723.16376 25.827278 723.16376 Q 0.0 723.16376 0.0 671.5092 Q 0.0 671.5092 25.827278 361.58188 L 25.827278 77.481834 L 25.827278 77.481834 Q 25.827278 77.481834 51.654556 51.654556 z" svg:height="10.330912mm" draw:style-name="style-545" svg:viewBox="0.0 0.0 232.4455 1033.0911" svg:width="2.324455mm" svg:x="90.1372mm" svg:y="91.94511mm"/>
          <draw:path svg:d="M 206.61823 0.0 L 258.27277 0.0 L 258.27277 0.0 Q 258.27277 25.827278 232.4455 25.827278 L 206.61823 25.827278 L 206.61823 77.481834 L 206.61823 103.30911 L 232.4455 103.30911 L 232.4455 129.13638 L 232.4455 129.13638 L 258.27277 129.13638 L 258.27277 129.13638 L 258.27277 129.13638 L 258.27277 154.96367 L 258.27277 154.96367 L 284.10007 154.96367 L 284.10007 180.79094 L 284.10007 180.79094 L 309.92734 180.79094 L 309.92734 180.79094 L 309.92734 180.79094 L 335.7546 180.79094 L 361.58188 180.79094 L 413.23645 180.79094 L 439.06372 180.79094 L 464.891 206.61823 L 464.891 206.61823 L 490.7183 206.61823 Q 516.54553 232.4455 516.54553 232.4455 L 516.54553 232.4455 L 516.54553 232.4455 Q 516.54553 232.4455 490.7183 258.27277 Q 490.7183 284.10007 439.06372 284.10007 Q 413.23645 309.92734 335.7546 335.7546 L 284.10007 335.7546 L 284.10007 361.58188 L 284.10007 361.58188 L 258.27277 361.58188 Q 232.4455 387.40918 206.61823 335.7546 Q 180.79094 309.92734 154.96367 309.92734 L 103.30911 335.7546 L 103.30911 335.7546 L 103.30911 335.7546 L 77.481834 361.58188 L 77.481834 387.40918 L 51.654556 387.40918 L 25.827278 387.40918 L 25.827278 335.7546 L 0.0 309.92734 L 0.0 309.92734 L 0.0 284.10007 L 0.0 284.10007 L 0.0 284.10007 L 25.827278 206.61823 Q 51.654556 129.13638 51.654556 77.481834 Q 51.654556 51.654556 77.481834 25.827278 L 103.30911 25.827278 L 154.96367 25.827278 Q 180.79094 25.827278 206.61823 0.0 z" svg:height="3.8740916mm" draw:style-name="style-546" svg:viewBox="0.0 0.0 516.54553 387.40918" svg:width="5.165456mm" svg:x="186.47295mm" svg:y="76.707016mm"/>
          <draw:path svg:d="M 284.10007 25.827278 L 284.10007 25.827278 L 284.10007 129.13638 L 284.10007 232.4455 L 284.10007 284.10007 Q 284.10007 335.7546 258.27277 361.58188 Q 232.4455 413.23645 180.79094 361.58188 Q 129.13638 335.7546 129.13638 361.58188 L 129.13638 413.23645 L 77.481834 413.23645 L 0.0 413.23645 L 0.0 232.4455 L 0.0 51.654556 L 25.827278 25.827278 Q 25.827278 0.0 77.481834 0.0 Q 154.96367 0.0 206.61823 0.0 Q 258.27277 -25.827278 258.27277 0.0 Q 284.10007 25.827278 284.10007 25.827278 z" svg:height="4.1323643mm" draw:style-name="style-547" svg:viewBox="0.0 0.0 284.10007 413.23645" svg:width="2.8410006mm" svg:x="220.30669mm" svg:y="115.70621mm"/>
          <draw:path svg:d="M 154.96367 25.827278 L 180.79094 25.827278 L 180.79094 0.0 L 180.79094 0.0 L 206.61823 25.827278 L 206.61823 77.481834 L 206.61823 206.61823 Q 206.61823 335.7546 232.4455 335.7546 Q 258.27277 335.7546 232.4455 387.40918 Q 180.79094 439.06372 180.79094 464.891 L 180.79094 490.7183 L 180.79094 490.7183 Q 180.79094 490.7183 154.96367 439.06372 Q 129.13638 387.40918 77.481834 335.7546 Q 0.0 309.92734 0.0 284.10007 L 0.0 258.27277 L 0.0 206.61823 L 0.0 154.96367 L 51.654556 129.13638 Q 129.13638 77.481834 129.13638 51.654556 L 129.13638 25.827278 L 154.96367 25.827278 z" svg:height="4.9071827mm" draw:style-name="style-548" svg:viewBox="0.0 0.0 232.4455 490.7183" svg:width="2.324455mm" svg:x="193.96286mm" svg:y="91.17029mm"/>
          <draw:path svg:d="M 51.654556 0.0 L 51.654556 0.0 L 77.481834 25.827278 Q 129.13638 25.827278 129.13638 51.654556 L 154.96367 51.654556 L 180.79094 103.30911 Q 232.4455 154.96367 232.4455 232.4455 L 232.4455 284.10007 L 232.4455 284.10007 Q 206.61823 284.10007 180.79094 258.27277 Q 154.96367 258.27277 154.96367 232.4455 Q 154.96367 206.61823 103.30911 206.61823 L 51.654556 232.4455 L 51.654556 206.61823 Q 25.827278 206.61823 25.827278 154.96367 L 0.0 103.30911 L 25.827278 51.654556 Q 25.827278 0.0 51.654556 0.0 z" svg:height="2.8410006mm" draw:style-name="style-549" svg:viewBox="0.0 0.0 232.4455 284.10007" svg:width="2.324455mm" svg:x="198.09521mm" svg:y="72.57465mm"/>
          <draw:path svg:d="M 25.827278 180.79094 L 25.827278 0.0 L 51.654556 77.481834 Q 51.654556 180.79094 77.481834 129.13638 Q 77.481834 103.30911 103.30911 103.30911 Q 129.13638 103.30911 129.13638 129.13638 Q 129.13638 154.96367 154.96367 154.96367 Q 206.61823 154.96367 206.61823 180.79094 Q 206.61823 206.61823 232.4455 206.61823 L 232.4455 206.61823 L 284.10007 180.79094 Q 309.92734 180.79094 335.7546 154.96367 L 335.7546 129.13638 L 335.7546 129.13638 Q 361.58188 129.13638 361.58188 154.96367 L 361.58188 180.79094 L 387.40918 180.79094 L 387.40918 180.79094 L 413.23645 180.79094 Q 439.06372 180.79094 439.06372 232.4455 Q 464.891 309.92734 439.06372 335.7546 L 439.06372 361.58188 L 464.891 361.58188 L 516.54553 361.58188 L 413.23645 387.40918 Q 335.7546 387.40918 361.58188 542.37286 Q 361.58188 697.3365 413.23645 697.3365 L 439.06372 697.3365 L 464.891 723.16376 L 490.7183 723.16376 L 490.7183 748.9911 L 464.891 774.81836 L 464.891 774.81836 L 464.891 800.6456 L 413.23645 800.6456 L 361.58188 800.6456 L 361.58188 774.81836 L 361.58188 774.81836 L 335.7546 774.81836 L 335.7546 800.6456 L 309.92734 800.6456 L 284.10007 800.6456 L 258.27277 774.81836 Q 206.61823 748.9911 154.96367 748.9911 Q 129.13638 723.16376 129.13638 671.5092 Q 129.13638 619.8547 51.654556 645.68195 L 3.6379788E-12 671.5092 L 3.6379788E-12 619.8547 Q 3.6379788E-12 568.20013 25.827278 439.06372 L 25.827278 335.7546 L 25.827278 180.79094 z" svg:height="8.006456mm" draw:style-name="style-550" svg:viewBox="0.0 0.0 516.54553 800.6456" svg:width="5.165456mm" svg:x="286.6828mm" svg:y="118.03066mm"/>
          <draw:path svg:d="M 129.13638 0.0 L 154.96367 0.0 L 180.79094 51.654556 Q 206.61823 77.481834 232.4455 77.481834 Q 284.10007 77.481834 309.92734 77.481834 L 335.7546 77.481834 L 361.58188 77.481834 Q 387.40918 77.481834 413.23645 103.30911 L 413.23645 129.13638 L 439.06372 206.61823 Q 439.06372 284.10007 439.06372 309.92734 L 464.891 309.92734 L 464.891 309.92734 Q 464.891 335.7546 413.23645 335.7546 Q 361.58188 335.7546 361.58188 387.40918 L 361.58188 413.23645 L 361.58188 413.23645 L 335.7546 413.23645 L 335.7546 439.06372 L 335.7546 490.7183 L 309.92734 490.7183 L 309.92734 490.7183 L 309.92734 413.23645 Q 309.92734 335.7546 232.4455 335.7546 L 154.96367 309.92734 L 154.96367 284.10007 Q 129.13638 284.10007 129.13638 284.10007 L 129.13638 284.10007 L 103.30911 284.10007 Q 77.481834 284.10007 25.827278 258.27277 L 0.0 232.4455 L 0.0 232.4455 L 0.0 232.4455 L 0.0 232.4455 L 0.0 232.4455 L 25.827278 206.61823 Q 51.654556 206.61823 77.481834 103.30911 Q 77.481834 0.0 129.13638 0.0 z" svg:height="4.9071827mm" draw:style-name="style-551" svg:viewBox="0.0 0.0 464.891 490.7183" svg:width="4.64891mm" svg:x="122.67957mm" svg:y="113.89829mm"/>
          <draw:path svg:d="M 516.54553 25.827278 L 516.54553 25.827278 L 594.0274 103.30911 Q 671.5092 206.61823 723.16376 361.58188 Q 774.81836 490.7183 774.81836 542.37286 Q 774.81836 594.0274 826.4729 723.16376 Q 826.4729 826.4729 878.12744 878.12744 Q 929.782 929.782 929.782 1033.0911 Q 929.782 1162.2275 903.9547 1188.0548 Q 878.12744 1188.0548 903.9547 1446.3275 Q 955.6093 1704.6003 981.4366 1833.7367 Q 981.4366 1962.8732 1007.26385 1962.8732 L 1033.0911 1962.8732 L 1033.0911 1988.7004 L 1033.0911 1988.7004 L 1058.9185 1988.7004 L 1058.9185 2014.5277 L 1058.9185 2014.5277 L 1084.7457 2014.5277 L 1084.7457 2014.5277 L 1084.7457 2040.355 L 826.4729 2040.355 L 568.20013 2040.355 L 568.20013 2014.5277 L 568.20013 2014.5277 L 542.37286 2014.5277 L 542.37286 2014.5277 L 542.37286 1988.7004 L 516.54553 1988.7004 L 516.54553 1988.7004 L 516.54553 1962.8732 L 516.54553 1962.8732 L 516.54553 1962.8732 L 490.7183 1911.2186 L 464.891 1885.3912 L 464.891 1859.564 L 464.891 1833.7367 L 439.06372 1807.9094 L 439.06372 1756.2549 L 439.06372 1730.4276 L 464.891 1704.6003 L 464.891 1601.2913 Q 464.891 1523.8094 387.40918 1265.5366 Q 335.7546 981.4366 258.27277 800.6456 Q 154.96367 594.0274 154.96367 542.37286 Q 103.30911 490.7183 51.654556 309.92734 L 0.0 129.13638 L 0.0 129.13638 L 0.0 103.30911 L 0.0 103.30911 L 0.0 103.30911 L 0.0 103.30911 Q 25.827278 103.30911 0.0 77.481834 L 0.0 77.481834 L 0.0 51.654556 Q 0.0 25.827278 25.827278 0.0 L 25.827278 0.0 L 77.481834 0.0 Q 154.96367 -25.827278 154.96367 0.0 Q 180.79094 0.0 258.27277 0.0 Q 361.58188 0.0 413.23645 0.0 Q 490.7183 0.0 516.54553 25.827278 z" svg:height="20.40355mm" draw:style-name="style-552" svg:viewBox="0.0 0.0 1084.7457 2040.355" svg:width="10.847457mm" svg:x="111.57384mm" svg:y="188.02258mm"/>
          <draw:path svg:d="M 51.654556 51.654556 L 51.654556 0.0 L 4752.219 0.0 L 9452.784 0.0 L 9452.784 51.654556 Q 9426.956 77.481834 9452.784 77.481834 Q 9504.438 77.481834 9504.438 103.30911 Q 9478.611 154.96367 9504.438 154.96367 Q 9556.093 180.79094 9581.92 206.61823 Q 9607.747 232.4455 9659.402 309.92734 Q 9685.2295 413.23645 9711.057 464.891 Q 9736.884 542.37286 9788.538 542.37286 Q 9866.0205 542.37286 9866.0205 619.8547 Q 9866.0205 671.5092 9866.0205 645.68195 Q 9891.848 619.8547 9891.848 619.8547 Q 9891.848 671.5092 9969.329 697.3365 Q 10046.812 723.16376 10072.639 748.9911 Q 10098.466 774.81836 10124.293 774.81836 Q 10124.293 748.9911 10150.12 774.81836 Q 10175.947 800.6456 10175.947 774.81836 Q 10201.774 774.81836 10227.603 826.4729 Q 10227.603 878.12744 10305.084 878.12744 Q 10382.565 903.9547 10408.393 955.6093 Q 10434.221 981.4366 10460.048 981.4366 Q 10485.875 981.4366 10485.875 1007.26385 Q 10511.702 1033.0911 10589.184 1084.7457 Q 10692.493 1136.4003 10692.493 1162.2275 Q 10692.493 1188.0548 10744.147 1188.0548 Q 10769.975 1188.0548 10769.975 1213.8821 Q 10769.975 1239.7094 10795.802 1239.7094 Q 10821.63 1239.7094 10847.457 1291.3639 Q 10847.457 1343.0184 10899.111 1368.8457 Q 10976.593 1394.673 11002.421 1446.3275 Q 11054.075 1497.9822 11079.902 1523.8094 Q 11105.7295 1549.6367 11105.7295 1601.2913 Q 11131.557 1627.1185 11183.211 1652.9458 Q 11234.866 1652.9458 11209.039 1678.7731 Q 11209.039 1704.6003 11234.866 1730.4276 Q 11260.693 1730.4276 11260.693 1756.2549 Q 11260.693 1807.9094 11286.5205 1782.0822 Q 11312.348 1756.2549 11312.348 1807.9094 Q 11312.348 1807.9094 11338.175 1833.7367 Q 11364.002 1859.564 11415.657 1885.3912 Q 11441.484 1911.2186 11415.657 1937.0459 Q 11389.83 1962.8732 11441.484 1937.0459 Q 11467.312 1937.0459 11493.139 1962.8732 Q 11493.139 1988.7004 11467.312 1988.7004 Q 11415.657 2014.5277 11467.312 2014.5277 Q 11493.139 2014.5277 11518.966 2040.355 Q 11518.966 2040.355 11544.793 2117.837 Q 11544.793 2195.3186 11596.448 2221.146 Q 11622.275 2221.146 11648.103 2298.6277 Q 11673.93 2376.1096 11673.93 2376.1096 Q 11699.757 2401.9368 11725.584 2401.9368 Q 11777.239 2401.9368 11777.239 2453.5913 Q 11777.239 2479.4187 11828.894 2556.9006 Q 11880.548 2608.5552 11880.548 2634.3823 L 11880.548 2660.2097 L 11854.721 2660.2097 Q 11854.721 2686.0369 11854.721 2711.8643 Q 11828.894 2763.5188 11803.066 2737.6914 Q 11777.239 2686.0369 11777.239 2815.1733 Q 11803.066 2944.3098 11828.894 2944.3098 Q 11854.721 2944.3098 11880.548 2944.3098 Q 11880.548 2918.4824 11906.375 2944.3098 Q 11932.202 2995.9644 11958.029 3021.7915 Q 11983.857 3047.619 11983.857 3073.446 Q 11983.857 3099.2734 12009.685 3099.2734 Q 12035.512 3073.446 12035.512 3125.1006 Q 12035.512 3176.7551 12061.339 3150.928 Q 12087.166 3125.1006 12087.166 3150.928 Q 12087.166 3202.5825 12112.993 3150.928 Q 12138.82 3125.1006 12138.82 3150.928 Q 12190.476 3202.5825 12216.303 3254.237 Q 12267.957 3331.7188 12242.13 3331.7188 Q 12216.303 3331.7188 12216.303 3357.5461 Q 12216.303 3383.3735 12242.13 3383.3735 Q 12267.957 3409.2007 12242.13 3435.028 Q 12242.13 3460.8552 12190.476 3538.3372 Q 12138.82 3615.8188 12061.339 3615.8188 Q 12009.685 3641.6462 12009.685 3667.4734 Q 11983.857 3719.128 11906.375 3770.7825 Q 11828.894 3822.4373 11725.584 3848.2644 Q 11648.103 3874.0918 11622.275 3899.919 Q 11622.275 3925.7463 11544.793 4003.228 Q 11467.312 4080.71 11415.657 4080.71 Q 11389.83 4080.71 11364.002 4106.537 Q 11364.002 4132.3643 11312.348 4132.3643 Q 11286.5205 4158.192 11286.5205 4184.019 Q 11286.5205 4209.846 11260.693 4209.846 L 11209.039 4209.846 L 11157.384 4209.846 Q 11131.557 4235.674 11105.7295 4235.674 Q 11079.902 4235.674 11028.248 4261.501 Q 10976.593 4287.328 10950.766 4261.501 Q 10899.111 4235.674 10847.457 4261.501 Q 10769.975 4287.328 10769.975 4261.501 Q 10795.802 4235.674 10718.32 4235.674 Q 10666.666 4235.674 10666.666 4261.501 Q 10666.666 4287.328 10640.839 4287.328 Q 10615.012 4287.328 10615.012 4261.501 Q 10589.184 4235.674 10589.184 4235.674 Q 10589.184 4261.501 10537.529 4261.501 Q 10485.875 4261.501 10485.875 4287.328 Q 10485.875 4313.1553 10434.221 4313.1553 Q 10382.565 4313.1553 10356.738 4338.983 Q 10330.911 4338.983 10330.911 4313.1553 Q 10330.911 4287.328 10279.257 4287.328 Q 10253.43 4313.1553 10227.603 4390.637 Q 10227.603 4442.292 10175.947 4442.292 L 10150.12 4442.292 L 10150.12 4468.119 Q 10124.293 4493.9463 10150.12 4519.7734 Q 10175.947 4545.601 10201.774 4545.601 Q 10227.603 4545.601 10201.774 4571.428 Q 10175.947 4597.2554 10201.774 4597.2554 Q 10201.774 4597.2554 10227.603 4623.083 L 10253.43 4623.083 L 10253.43 4648.91 L 10253.43 4674.7373 L 10175.947 4674.7373 Q 10124.293 4700.5645 10072.639 4752.219 Q 10046.812 4803.8735 10020.983 4752.219 Q 9995.156 4726.392 9969.329 4726.392 Q 9943.502 4752.219 9969.329 4778.0464 Q 9969.329 4803.8735 9866.0205 4803.8735 Q 9788.538 4803.8735 9659.402 4881.3555 Q 9504.438 4958.8374 9504.438 4984.6646 Q 9504.438 5010.4917 9401.129 5010.4917 Q 9297.82 5010.4917 9194.511 5010.4917 Q 9091.202 4984.6646 9091.202 4958.8374 Q 9091.202 4933.0103 8987.893 4933.0103 Q 8884.584 4933.0103 8832.929 4907.1826 Q 8755.447 4907.1826 8677.966 4881.3555 Q 8574.656 4855.5283 8600.483 4855.5283 Q 8626.311 4855.5283 8574.656 4829.701 Q 8497.175 4829.701 8497.175 4803.8735 Q 8497.175 4778.0464 8471.348 4803.8735 Q 8471.348 4803.8735 8419.692 4829.701 Q 8393.865 4855.5283 8393.865 4803.8735 Q 8368.038 4778.0464 8368.038 4803.8735 Q 8368.038 4829.701 8342.211 4803.8735 Q 8316.384 4778.0464 8213.074 4752.219 Q 8109.765 4726.392 8032.2837 4700.5645 Q 7954.802 4700.5645 7903.147 4674.7373 Q 7851.4927 4648.91 7748.1836 4674.7373 Q 7644.8745 4700.5645 7567.3926 4674.7373 Q 7489.9106 4648.91 7386.6016 4700.5645 Q 7257.4653 4700.5645 7231.6377 4726.392 Q 7231.6377 4752.219 7205.8105 4752.219 Q 7179.9834 4778.0464 7179.9834 4803.8735 Q 7179.9834 4829.701 7154.1562 4829.701 Q 7128.3286 4829.701 7128.3286 4855.5283 Q 7128.3286 4881.3555 7102.5015 4881.3555 Q 7076.6743 4881.3555 7102.5015 4958.8374 Q 7128.3286 5010.4917 7128.3286 5113.8013 Q 7128.3286 5242.9375 7179.9834 5242.9375 Q 7205.8105 5268.7646 7231.6377 5397.901 Q 7231.6377 5527.0376 7205.8105 5552.8647 Q 7179.9834 5578.692 7154.1562 5656.174 Q 7128.3286 5733.656 7179.9834 5785.31 Q 7231.6377 5811.1377 7231.6377 5836.965 Q 7205.8105 5836.965 7179.9834 5862.792 Q 7179.9834 5888.6196 7179.9834 5888.6196 Q 7205.8105 5914.447 7205.8105 5991.9287 Q 7231.6377 6095.238 7231.6377 6069.41 Q 7231.6377 6043.583 7283.2925 6121.065 Q 7283.2925 6198.547 7283.2925 6250.201 Q 7231.6377 6301.856 7205.8105 6301.856 Q 7179.9834 6327.683 7179.9834 6353.5103 Q 7179.9834 6379.338 7205.8105 6379.338 Q 7231.6377 6379.338 7231.6377 6405.165 L 7231.6377 6456.8193 L 7205.8105 6508.474 L 7205.8105 6560.1284 L 7179.9834 6560.1284 L 7154.1562 6560.1284 L 7154.1562 6560.1284 L 7128.3286 6534.3013 L 7128.3286 6534.3013 L 7128.3286 6534.3013 L 7128.3286 6534.3013 L 7102.5015 6508.474 L 7102.5015 6508.474 L 7128.3286 6508.474 L 7128.3286 6508.474 L 7128.3286 6508.474 L 7102.5015 6508.474 L 7076.6743 6508.474 L 7076.6743 6508.474 L 7076.6743 6508.474 L 7076.6743 6456.8193 Q 7076.6743 6430.992 7076.6743 6405.165 Q 7076.6743 6405.165 6999.1924 6353.5103 Q 6947.5376 6301.856 6947.5376 6250.201 Q 6921.7104 6224.374 6870.056 6172.719 Q 6792.574 6095.238 6715.0923 6043.583 Q 6663.4375 5991.9287 6456.8193 5862.792 L 6276.0283 5707.8286 L 6276.0283 5682.001 Q 6250.201 5682.001 6198.547 5630.3467 L 6121.065 5578.692 L 6121.065 5578.692 L 6095.238 5578.692 L 6095.238 5578.692 L 6095.238 5578.692 L 6043.583 5552.8647 L 6017.756 5552.8647 L 5991.9287 5630.3467 Q 5991.9287 5707.8286 5966.101 5733.656 L 5940.274 5785.31 L 5940.274 5785.31 L 5940.274 5785.31 L 5940.274 5811.1377 L 5940.274 5811.1377 L 5940.274 5811.1377 L 5914.447 5785.31 L 5914.447 5785.31 L 5888.6196 5785.31 L 5888.6196 5759.483 L 5888.6196 5733.656 L 5888.6196 5707.8286 Q 5888.6196 5682.001 5862.792 5604.5195 L 5862.792 5527.0376 L 5836.965 5527.0376 L 5811.1377 5527.0376 L 5811.1377 5501.2104 L 5785.31 5501.2104 L 5785.31 5501.2104 L 5785.31 5501.2104 L 5785.31 5501.2104 L 5759.483 5527.0376 L 5759.483 5527.0376 L 5759.483 5527.0376 L 5733.656 5527.0376 L 5682.001 5527.0376 L 5682.001 5552.8647 Q 5682.001 5552.8647 5630.3467 5578.692 Q 5578.692 5578.692 5578.692 5552.8647 L 5578.692 5527.0376 L 5552.8647 5527.0376 Q 5552.8647 5527.0376 5527.0376 5552.8647 Q 5527.0376 5578.692 5501.2104 5682.001 Q 5475.383 5785.31 5475.383 5785.31 Q 5475.383 5759.483 5372.0737 5759.483 Q 5294.592 5759.483 5268.7646 5836.965 L 5268.7646 5914.447 L 5217.1104 5914.447 L 5139.6284 5914.447 L 5139.6284 5888.6196 Q 5113.8013 5888.6196 5113.8013 5888.6196 L 5113.8013 5888.6196 L 5113.8013 5836.965 Q 5113.8013 5759.483 5062.1465 5733.656 L 5010.4917 5682.001 L 5010.4917 5682.001 L 5010.4917 5682.001 L 4984.6646 5682.001 Q 4984.6646 5682.001 4933.0103 5682.001 Q 4881.3555 5682.001 4881.3555 5733.656 L 4881.3555 5785.31 L 4829.701 5785.31 L 4778.0464 5785.31 L 4778.0464 5707.8286 Q 4752.219 5630.3467 4700.5645 5578.692 Q 4648.91 5501.2104 4571.428 5475.383 L 4468.119 5423.7285 L 4468.119 5423.7285 Q 4468.119 5423.7285 4442.292 5397.901 Q 4416.4644 5397.901 4364.81 5294.592 L 4338.983 5191.2827 L 4313.1553 5191.2827 L 4313.1553 5165.4556 L 4313.1553 5165.4556 L 4287.328 5165.4556 L 4287.328 5165.4556 L 4287.328 5165.4556 L 4261.501 5191.2827 Q 4235.674 5217.1104 4184.019 5268.7646 Q 4106.537 5372.0737 4054.8826 5346.2466 Q 4003.228 5320.4194 3977.401 5294.592 Q 3977.401 5268.7646 3951.5735 5268.7646 Q 3925.7463 5268.7646 3925.7463 5294.592 Q 3925.7463 5320.4194 3822.4373 5320.4194 L 3719.128 5294.592 L 3719.128 5320.4194 L 3719.128 5346.2466 L 3693.3008 5346.2466 L 3693.3008 5372.0737 L 3693.3008 5372.0737 L 3667.4734 5372.0737 L 3667.4734 5372.0737 L 3667.4734 5372.0737 L 3667.4734 5397.901 L 3667.4734 5397.901 L 3667.4734 5397.901 L 3667.4734 5397.901 L 3641.6462 5372.0737 L 3615.8188 5320.4194 L 3615.8188 5320.4194 L 3615.8188 5320.4194 L 3615.8188 5294.592 L 3615.8188 5294.592 L 3615.8188 5268.7646 Q 3615.8188 5217.1104 3615.8188 4958.8374 Q 3615.8188 4726.392 3615.8188 4468.119 Q 3615.8188 4209.846 3615.8188 4158.192 Q 3641.6462 4106.537 3719.128 4080.71 L 3770.7825 4080.71 L 3822.4373 4080.71 L 3848.2644 4080.71 L 3848.2644 3977.401 Q 3874.0918 3899.919 3899.919 3874.0918 L 3925.7463 3874.0918 L 4054.8826 3848.2644 Q 4184.019 3822.4373 4184.019 3822.4373 Q 4184.019 3822.4373 4209.846 3770.7825 L 4235.674 3744.9553 L 4235.674 3744.9553 L 4235.674 3719.128 L 4235.674 3719.128 L 4235.674 3719.128 L 4261.501 3719.128 L 4261.501 3719.128 L 4287.328 3693.3008 L 4338.983 3693.3008 L 4338.983 3667.4734 L 4338.983 3641.6462 L 4313.1553 3641.6462 L 4313.1553 3615.8188 L 4313.1553 3615.8188 L 4287.328 3615.8188 L 4287.328 3615.8188 L 4287.328 3615.8188 L 4287.328 3589.9917 L 4287.328 3589.9917 L 4261.501 3589.9917 L 4261.501 3564.1643 L 4184.019 3564.1643 Q 4106.537 3564.1643 4080.71 3589.9917 L 4080.71 3615.8188 L 4080.71 3615.8188 Q 4080.71 3615.8188 4029.0554 3589.9917 Q 4003.228 3564.1643 4003.228 3486.6826 Q 3977.401 3409.2007 3951.5735 3357.5461 Q 3925.7463 3305.8916 3796.6099 3254.237 Q 3667.4734 3202.5825 3538.3372 3202.5825 Q 3409.2007 3202.5825 3331.7188 3176.7551 L 3254.237 3150.928 L 3254.237 3150.928 L 3254.237 3150.928 L 3228.4097 3150.928 L 3228.4097 3150.928 L 3228.4097 3125.1006 L 3228.4097 3125.1006 L 3228.4097 3125.1006 L 3228.4097 3099.2734 L 3254.237 3099.2734 Q 3280.0642 3099.2734 3305.8916 3021.7915 Q 3305.8916 2970.137 3305.8916 2892.655 L 3280.0642 2789.346 L 3280.0642 2789.346 L 3254.237 2789.346 L 3254.237 2763.5188 L 3254.237 2737.6914 L 3228.4097 2737.6914 L 3202.5825 2737.6914 L 3176.7551 2711.8643 L 3150.928 2686.0369 L 3099.2734 2686.0369 L 3021.7915 2686.0369 L 2995.9644 2711.8643 L 2970.137 2711.8643 L 2970.137 2737.6914 L 2944.3098 2763.5188 L 2944.3098 2892.655 L 2944.3098 2995.9644 L 2970.137 2995.9644 L 2970.137 3021.7915 L 2970.137 3021.7915 L 2944.3098 3021.7915 L 2944.3098 3073.446 L 2944.3098 3125.1006 L 2918.4824 3125.1006 L 2892.655 3125.1006 L 2892.655 3099.2734 L 2892.655 3073.446 L 2866.828 3073.446 L 2866.828 3047.619 L 2866.828 3047.619 L 2841.0005 3047.619 L 2841.0005 3021.7915 L 2841.0005 2995.9644 L 2815.1733 2995.9644 L 2815.1733 2995.9644 L 2815.1733 2970.137 L 2815.1733 2970.137 L 2789.346 2970.137 Q 2789.346 2944.3098 2789.346 2944.3098 L 2789.346 2944.3098 L 2789.346 2944.3098 Q 2789.346 2944.3098 2815.1733 2918.4824 Q 2841.0005 2892.655 2789.346 2841.0005 Q 2737.6914 2789.346 2711.8643 2789.346 Q 2686.0369 2789.346 2660.2097 2789.346 Q 2634.3823 2763.5188 2582.7278 2763.5188 Q 2505.2458 2737.6914 2453.5913 2737.6914 Q 2401.9368 2686.0369 2376.1096 2686.0369 Q 2324.455 2686.0369 2221.146 2686.0369 Q 2143.664 2686.0369 2066.1821 2686.0369 Q 1988.7004 2634.3823 1962.8732 2634.3823 Q 1962.8732 2608.5552 1937.0459 2634.3823 Q 1911.2186 2686.0369 1859.564 2686.0369 Q 1807.9094 2686.0369 1807.9094 2686.0369 Q 1782.0822 2711.8643 1782.0822 2686.0369 Q 1756.2549 2660.2097 1756.2549 2686.0369 Q 1756.2549 2737.6914 1704.6003 2737.6914 Q 1678.7731 2711.8643 1678.7731 2737.6914 Q 1652.9458 2763.5188 1652.9458 2763.5188 Q 1627.1185 2737.6914 1575.464 2737.6914 L 1549.6367 2711.8643 L 1523.8094 2711.8643 L 1523.8094 2737.6914 L 1523.8094 2737.6914 L 1497.9822 2737.6914 L 1497.9822 2763.5188 L 1497.9822 2789.346 L 1472.1549 2789.346 L 1446.3275 2789.346 L 1446.3275 2763.5188 L 1446.3275 2763.5188 L 1420.5002 2763.5188 L 1420.5002 2789.346 L 1420.5002 2789.346 L 1394.673 2789.346 L 1394.673 2789.346 L 1394.673 2789.346 L 1394.673 2815.1733 L 1394.673 2815.1733 L 1394.673 2815.1733 Q 1394.673 2815.1733 1368.8457 2789.346 Q 1368.8457 2763.5188 1343.0184 2789.346 Q 1343.0184 2789.346 1317.1912 2789.346 Q 1291.3639 2815.1733 1291.3639 2737.6914 Q 1291.3639 2686.0369 1265.5366 2711.8643 Q 1239.7094 2737.6914 1213.8821 2660.2097 L 1188.0548 2608.5552 L 1213.8821 2608.5552 L 1213.8821 2582.7278 L 1188.0548 2582.7278 L 1162.2275 2582.7278 L 1162.2275 2634.3823 Q 1136.4003 2686.0369 1136.4003 2686.0369 Q 1136.4003 2660.2097 1084.7457 2660.2097 L 1084.7457 2660.2097 L 1058.9185 2686.0369 L 1033.0911 2737.6914 L 1033.0911 2686.0369 Q 1033.0911 2608.5552 1007.26385 2634.3823 L 981.4366 2634.3823 L 981.4366 2608.5552 Q 981.4366 2582.7278 955.6093 2608.5552 L 929.782 2634.3823 L 929.782 2660.2097 L 929.782 2660.2097 L 929.782 2686.0369 L 929.782 2686.0369 L 929.782 2686.0369 L 929.782 2686.0369 L 929.782 2711.8643 L 929.782 2711.8643 L 929.782 2660.2097 L 929.782 2608.5552 L 929.782 2582.7278 Q 929.782 2582.7278 903.9547 2531.0732 Q 903.9547 2505.2458 929.782 2505.2458 Q 955.6093 2531.0732 955.6093 2479.4187 Q 929.782 2453.5913 955.6093 2401.9368 Q 981.4366 2350.2822 1007.26385 2324.455 Q 1033.0911 2324.455 1033.0911 2298.6277 Q 1007.26385 2272.8005 1033.0911 2117.837 Q 1084.7457 1962.8732 1033.0911 1937.0459 Q 1007.26385 1911.2186 1007.26385 1885.3912 Q 1033.0911 1859.564 955.6093 1859.564 Q 903.9547 1833.7367 903.9547 1807.9094 Q 903.9547 1782.0822 826.4729 1782.0822 Q 774.81836 1782.0822 774.81836 1756.2549 Q 774.81836 1730.4276 748.9911 1756.2549 Q 723.16376 1782.0822 723.16376 1756.2549 Q 723.16376 1704.6003 697.3365 1756.2549 Q 671.5092 1807.9094 594.0274 1756.2549 Q 516.54553 1704.6003 413.23645 1704.6003 Q 284.10007 1730.4276 284.10007 1704.6003 Q 309.92734 1678.7731 284.10007 1652.9458 L 258.27277 1652.9458 L 258.27277 1652.9458 Q 258.27277 1627.1185 232.4455 1601.2913 L 232.4455 1575.464 L 206.61823 1575.464 L 180.79094 1549.6367 L 180.79094 1549.6367 L 154.96367 1549.6367 L 154.96367 1549.6367 L 154.96367 1549.6367 L 154.96367 1575.464 L 154.96367 1575.464 L 129.13638 1575.464 L 129.13638 1549.6367 L 129.13638 1549.6367 L 103.30911 1549.6367 L 103.30911 1497.9822 L 103.30911 1446.3275 L 129.13638 1446.3275 L 154.96367 1446.3275 L 154.96367 1472.1549 L 154.96367 1472.1549 L 180.79094 1497.9822 L 180.79094 1523.8094 L 258.27277 1497.9822 Q 309.92734 1497.9822 335.7546 1497.9822 Q 361.58188 1497.9822 387.40918 1446.3275 Q 413.23645 1394.673 464.891 1420.5002 Q 516.54553 1446.3275 516.54553 1394.673 Q 490.7183 1343.0184 516.54553 1343.0184 Q 542.37286 1343.0184 568.20013 1265.5366 Q 619.8547 1188.0548 568.20013 1110.573 Q 516.54553 1033.0911 542.37286 1033.0911 Q 568.20013 1007.26385 568.20013 981.4366 Q 568.20013 955.6093 568.20013 903.9547 Q 542.37286 878.12744 516.54553 826.4729 Q 464.891 800.6456 490.7183 800.6456 Q 490.7183 774.81836 516.54553 774.81836 L 542.37286 774.81836 L 542.37286 748.9911 L 542.37286 723.16376 L 516.54553 723.16376 Q 490.7183 723.16376 439.06372 748.9911 Q 413.23645 748.9911 335.7546 723.16376 Q 284.10007 723.16376 284.10007 774.81836 Q 284.10007 800.6456 258.27277 800.6456 Q 232.4455 800.6456 206.61823 748.9911 Q 154.96367 723.16376 129.13638 645.68195 Q 103.30911 568.20013 129.13638 568.20013 Q 154.96367 568.20013 103.30911 542.37286 Q 51.654556 516.54553 77.481834 490.7183 Q 103.30911 439.06372 51.654556 335.7546 Q 51.654556 232.4455 25.827278 258.27277 Q 25.827278 284.10007 0.0 284.10007 Q -25.827278 284.10007 0.0 206.61823 Q 51.654556 103.30911 51.654556 51.654556 z M 232.4455 594.0274 Q 284.10007 594.0274 284.10007 619.8547 Q 284.10007 671.5092 258.27277 645.68195 Q 206.61823 619.8547 206.61823 619.8547 Q 206.61823 594.0274 232.4455 594.0274 z M 9788.538 594.0274 Q 9788.538 568.20013 9788.538 568.20013 Q 9814.365 568.20013 9814.365 568.20013 Q 9814.365 594.0274 9788.538 594.0274 z M 10330.911 955.6093 Q 10330.911 929.782 10330.911 929.782 Q 10330.911 929.782 10330.911 929.782 Q 10330.911 955.6093 10330.911 955.6093 z M 1084.7457 2272.8005 Q 1084.7457 2272.8005 1084.7457 2246.9731 Q 1084.7457 2246.9731 1084.7457 2272.8005 Q 1084.7457 2272.8005 1084.7457 2272.8005 z M 10098.466 4623.083 Q 10098.466 4597.2554 10124.293 4597.2554 Q 10124.293 4623.083 10124.293 4648.91 Q 10124.293 4648.91 10098.466 4623.083 z M 7076.6743 4829.701 Q 7076.6743 4803.8735 7076.6743 4803.8735 Q 7076.6743 4803.8735 7076.6743 4803.8735 Q 7076.6743 4829.701 7076.6743 4829.701 z M 7128.3286 6069.41 Q 7128.3286 6043.583 7128.3286 6043.583 Q 7128.3286 6043.583 7128.3286 6043.583 Q 7128.3286 6069.41 7128.3286 6069.41 z M 7231.6377 6224.374 Q 7231.6377 6198.547 7231.6377 6198.547 Q 7231.6377 6198.547 7231.6377 6198.547 Q 7231.6377 6224.374 7231.6377 6224.374 z" svg:height="65.60129mm" draw:style-name="style-553" svg:viewBox="0.0 0.0 12242.13 6560.1284" svg:width="122.421295mm" svg:x="31.50928mm" svg:y="0.0mm"/>
          <draw:path svg:d="M 51.654556 25.827278 L 77.481834 1.8189894E-12 L 103.30911 25.827278 Q 103.30911 51.654556 129.13638 51.654556 L 129.13638 51.654556 L 129.13638 129.13638 L 129.13638 206.61823 L 129.13638 232.4455 Q 103.30911 258.27277 77.481834 258.27277 L 25.827278 284.10007 L 25.827278 258.27277 Q 0.0 206.61823 0.0 129.13638 Q 0.0 51.654556 51.654556 25.827278 z" svg:height="2.8410006mm" draw:style-name="style-554" svg:viewBox="0.0 0.0 129.13638 284.10007" svg:width="1.291364mm" svg:x="288.74896mm" svg:y="117.255844mm"/>
          <draw:path svg:d="M 154.96367 0.0 L 206.61823 0.0 L 232.4455 0.0 Q 258.27277 0.0 258.27277 25.827278 L 258.27277 51.654556 L 284.10007 51.654556 L 284.10007 77.481834 L 284.10007 77.481834 L 309.92734 77.481834 L 309.92734 103.30911 L 309.92734 129.13638 L 309.92734 129.13638 Q 309.92734 154.96367 284.10007 180.79094 Q 284.10007 206.61823 206.61823 206.61823 L 129.13638 180.79094 L 51.654556 180.79094 L 3.6379788E-12 180.79094 L 3.6379788E-12 129.13638 Q 3.6379788E-12 77.481834 51.654556 51.654556 Q 103.30911 25.827278 154.96367 0.0 z" svg:height="2.0661821mm" draw:style-name="style-555" svg:viewBox="0.0 0.0 309.92734 206.61823" svg:width="3.0992734mm" svg:x="286.16623mm" svg:y="106.150116mm"/>
          <draw:path svg:d="M 25.827278 77.481834 L 51.654556 -9.094947E-13 L 77.481834 -9.094947E-13 L 77.481834 -9.094947E-13 L 77.481834 51.654556 Q 77.481834 103.30911 129.13638 103.30911 Q 180.79094 129.13638 180.79094 180.79094 Q 154.96367 258.27277 154.96367 258.27277 Q 129.13638 258.27277 129.13638 258.27277 L 129.13638 258.27277 L 129.13638 284.10007 L 129.13638 284.10007 L 154.96367 309.92734 L 154.96367 309.92734 L 154.96367 309.92734 Q 129.13638 309.92734 129.13638 335.7546 L 129.13638 361.58188 L 103.30911 361.58188 Q 77.481834 387.40918 77.481834 413.23645 L 77.481834 464.891 L 77.481834 464.891 L 51.654556 464.891 L 51.654556 490.7183 Q 25.827278 490.7183 25.827278 490.7183 L 25.827278 490.7183 L 25.827278 439.06372 Q 25.827278 387.40918 -1.8189894E-12 258.27277 Q -25.827278 154.96367 25.827278 77.481834 z" svg:height="4.9071827mm" draw:style-name="style-556" svg:viewBox="0.0 0.0 180.79094 490.7183" svg:width="1.8079095mm" svg:x="142.3083mm" svg:y="68.70056mm"/>
          <draw:path svg:d="M 25.827278 51.654556 L -3.6379788E-12 0.0 L 129.13638 25.827278 Q 232.4455 77.481834 232.4455 77.481834 L 258.27277 77.481834 L 232.4455 232.4455 Q 232.4455 413.23645 206.61823 413.23645 L 206.61823 413.23645 L 180.79094 413.23645 L 129.13638 413.23645 L 129.13638 387.40918 Q 129.13638 361.58188 103.30911 284.10007 L 77.481834 232.4455 L 77.481834 180.79094 Q 77.481834 103.30911 25.827278 51.654556 z" svg:height="4.1323643mm" draw:style-name="style-557" svg:viewBox="0.0 0.0 258.27277 413.23645" svg:width="2.582728mm" svg:x="199.64485mm" svg:y="73.091194mm"/>
          <draw:path svg:d="M 568.20013 0.0 L 568.20013 0.0 L 594.0274 0.0 Q 594.0274 0.0 619.8547 25.827278 L 645.68195 51.654556 L 645.68195 51.654556 L 671.5092 51.654556 L 671.5092 77.481834 L 697.3365 103.30911 L 697.3365 103.30911 L 697.3365 129.13638 L 697.3365 154.96367 Q 697.3365 180.79094 671.5092 180.79094 Q 645.68195 180.79094 645.68195 258.27277 Q 645.68195 309.92734 619.8547 309.92734 Q 594.0274 309.92734 568.20013 464.891 L 568.20013 594.0274 L 516.54553 671.5092 Q 490.7183 774.81836 464.891 826.4729 L 439.06372 852.3002 L 439.06372 852.3002 L 439.06372 878.12744 L 439.06372 878.12744 L 439.06372 878.12744 L 413.23645 878.12744 L 413.23645 878.12744 L 413.23645 903.9547 L 413.23645 903.9547 L 439.06372 1007.26385 Q 439.06372 1110.573 464.891 1213.8821 L 464.891 1317.1912 L 464.891 1317.1912 L 439.06372 1317.1912 L 439.06372 1343.0184 L 439.06372 1394.673 L 387.40918 1394.673 L 335.7546 1394.673 L 335.7546 1343.0184 L 335.7546 1317.1912 L 309.92734 1291.3639 Q 309.92734 1239.7094 284.10007 1239.7094 Q 258.27277 1239.7094 232.4455 1291.3639 L 180.79094 1368.8457 L 180.79094 1343.0184 Q 180.79094 1317.1912 129.13638 1291.3639 Q 103.30911 1291.3639 129.13638 1265.5366 Q 154.96367 1265.5366 154.96367 1239.7094 Q 154.96367 1213.8821 77.481834 1213.8821 L -1.8189894E-12 1213.8821 L -1.8189894E-12 1188.0548 L -1.8189894E-12 1136.4003 L -1.8189894E-12 1136.4003 L 25.827278 1136.4003 L 25.827278 1136.4003 L 25.827278 1136.4003 L 77.481834 1136.4003 Q 103.30911 1136.4003 129.13638 1033.0911 L 129.13638 929.782 L 129.13638 748.9911 Q 129.13638 568.20013 129.13638 464.891 Q 129.13638 361.58188 103.30911 361.58188 Q 77.481834 387.40918 51.654556 284.10007 L 25.827278 180.79094 L 25.827278 180.79094 L 25.827278 180.79094 L 51.654556 180.79094 L 51.654556 154.96367 L 77.481834 154.96367 L 129.13638 154.96367 L 154.96367 154.96367 L 180.79094 154.96367 L 180.79094 154.96367 L 180.79094 154.96367 L 206.61823 129.13638 Q 206.61823 103.30911 258.27277 129.13638 Q 309.92734 154.96367 361.58188 129.13638 Q 413.23645 103.30911 490.7183 129.13638 Q 542.37286 154.96367 542.37286 103.30911 Q 516.54553 51.654556 516.54553 51.654556 L 516.54553 51.654556 L 516.54553 51.654556 Q 542.37286 51.654556 542.37286 51.654556 L 542.37286 25.827278 L 542.37286 25.827278 Q 542.37286 25.827278 568.20013 0.0 z" svg:height="13.94673mm" draw:style-name="style-558" svg:viewBox="0.0 0.0 697.3365 1394.673" svg:width="6.973365mm" svg:x="158.32121mm" svg:y="74.38256mm"/>
          <draw:path svg:d="M 103.30911 25.827278 L 103.30911 0.0 L 154.96367 25.827278 Q 180.79094 51.654556 258.27277 103.30911 Q 361.58188 154.96367 464.891 180.79094 Q 542.37286 206.61823 568.20013 206.61823 Q 568.20013 232.4455 594.0274 258.27277 L 594.0274 309.92734 L 413.23645 309.92734 Q 258.27277 309.92734 206.61823 361.58188 Q 180.79094 413.23645 103.30911 413.23645 Q 25.827278 413.23645 -3.6379788E-12 413.23645 L -3.6379788E-12 387.40918 L 25.827278 387.40918 Q 51.654556 387.40918 51.654556 361.58188 Q 51.654556 335.7546 77.481834 309.92734 Q 103.30911 309.92734 77.481834 180.79094 L 51.654556 51.654556 L 77.481834 51.654556 Q 103.30911 51.654556 103.30911 25.827278 z" svg:height="4.1323643mm" draw:style-name="style-559" svg:viewBox="0.0 0.0 594.0274 413.23645" svg:width="5.940274mm" svg:x="187.50604mm" svg:y="99.69329mm"/>
          <draw:path svg:d="M 258.27277 77.481834 L 258.27277 129.13638 L 258.27277 129.13638 L 258.27277 154.96367 L 258.27277 232.4455 Q 258.27277 309.92734 206.61823 309.92734 Q 154.96367 335.7546 129.13638 361.58188 L 103.30911 413.23645 L 103.30911 387.40918 Q 103.30911 361.58188 77.481834 335.7546 Q 77.481834 309.92734 51.654556 309.92734 L 25.827278 309.92734 L 25.827278 284.10007 L 3.6379788E-12 284.10007 L 3.6379788E-12 284.10007 L 3.6379788E-12 284.10007 L 3.6379788E-12 180.79094 L 3.6379788E-12 51.654556 L 3.6379788E-12 25.827278 Q 25.827278 0.0 154.96367 0.0 Q 258.27277 0.0 258.27277 77.481834 z" svg:height="4.1323643mm" draw:style-name="style-560" svg:viewBox="0.0 0.0 258.27277 413.23645" svg:width="2.582728mm" svg:x="237.61096mm" svg:y="116.99757mm"/>
          <draw:path svg:d="M 51.654556 129.13638 L 51.654556 0.0 L 103.30911 0.0 Q 154.96367 0.0 154.96367 51.654556 Q 180.79094 103.30911 206.61823 103.30911 L 232.4455 103.30911 L 232.4455 154.96367 Q 232.4455 232.4455 258.27277 258.27277 Q 309.92734 258.27277 284.10007 284.10007 Q 284.10007 309.92734 309.92734 309.92734 L 335.7546 309.92734 L 464.891 309.92734 Q 568.20013 309.92734 645.68195 335.7546 L 723.16376 335.7546 L 774.81836 335.7546 L 800.6456 361.58188 L 878.12744 361.58188 L 955.6093 361.58188 L 955.6093 387.40918 L 955.6093 387.40918 L 568.20013 387.40918 Q 206.61823 361.58188 154.96367 361.58188 L 129.13638 361.58188 L 51.654556 361.58188 L 1.8189894E-12 361.58188 L 1.8189894E-12 335.7546 L 1.8189894E-12 309.92734 L 25.827278 284.10007 L 51.654556 258.27277 L 51.654556 129.13638 z" svg:height="3.8740916mm" draw:style-name="style-561" svg:viewBox="0.0 0.0 955.6093 387.40918" svg:width="9.556093mm" svg:x="98.143654mm" svg:y="103.30911mm"/>
          <draw:path svg:d="M 51.654556 0.0 L 51.654556 0.0 L 51.654556 51.654556 Q 51.654556 77.481834 77.481834 206.61823 L 77.481834 361.58188 L 77.481834 413.23645 Q 77.481834 439.06372 51.654556 439.06372 Q 1.8189894E-12 439.06372 1.8189894E-12 387.40918 Q -25.827278 335.7546 1.8189894E-12 309.92734 L 25.827278 309.92734 L 25.827278 206.61823 Q 1.8189894E-12 103.30911 1.8189894E-12 51.654556 L 1.8189894E-12 25.827278 L 1.8189894E-12 25.827278 Q 25.827278 0.0 51.654556 0.0 z" svg:height="4.3906374mm" draw:style-name="style-562" svg:viewBox="0.0 0.0 77.481834 439.06372" svg:width="0.77481836mm" svg:x="130.68602mm" svg:y="94.01129mm"/>
          <draw:path svg:d="M 51.654556 25.827278 L 103.30911 1.8189894E-12 L 103.30911 1.8189894E-12 L 129.13638 1.8189894E-12 L 129.13638 1.8189894E-12 Q 129.13638 25.827278 154.96367 25.827278 L 154.96367 25.827278 L 154.96367 77.481834 Q 154.96367 154.96367 129.13638 154.96367 Q 103.30911 154.96367 103.30911 232.4455 Q 103.30911 284.10007 103.30911 309.92734 L 103.30911 335.7546 L 77.481834 335.7546 Q 77.481834 335.7546 51.654556 361.58188 Q 51.654556 387.40918 25.827278 309.92734 L 0.0 232.4455 L 0.0 232.4455 L 0.0 232.4455 L 0.0 180.79094 L 0.0 154.96367 L 0.0 154.96367 Q 25.827278 129.13638 0.0 77.481834 Q 0.0 25.827278 51.654556 25.827278 z" svg:height="3.615819mm" draw:style-name="style-563" svg:viewBox="0.0 0.0 154.96367 361.58188" svg:width="1.5496367mm" svg:x="76.448746mm" svg:y="110.79903mm"/>
          <draw:path svg:d="M 232.4455 -9.094947E-13 L 258.27277 -9.094947E-13 L 284.10007 -9.094947E-13 Q 335.7546 25.827278 335.7546 25.827278 L 361.58188 25.827278 L 439.06372 51.654556 Q 542.37286 77.481834 568.20013 77.481834 Q 594.0274 103.30911 594.0274 154.96367 L 594.0274 206.61823 L 594.0274 206.61823 Q 568.20013 180.79094 542.37286 180.79094 Q 516.54553 180.79094 516.54553 232.4455 Q 542.37286 309.92734 516.54553 335.7546 L 490.7183 387.40918 L 490.7183 387.40918 Q 490.7183 361.58188 464.891 335.7546 Q 464.891 309.92734 387.40918 335.7546 Q 309.92734 335.7546 284.10007 335.7546 L 258.27277 335.7546 L 258.27277 335.7546 Q 232.4455 309.92734 154.96367 284.10007 L 77.481834 284.10007 L 77.481834 284.10007 L 77.481834 284.10007 L 51.654556 232.4455 L 51.654556 206.61823 L 25.827278 206.61823 L 0.0 206.61823 L 0.0 206.61823 L 0.0 180.79094 L 0.0 180.79094 L 25.827278 180.79094 L 25.827278 180.79094 L 25.827278 180.79094 L 25.827278 154.96367 L 25.827278 154.96367 L 51.654556 129.13638 Q 51.654556 77.481834 129.13638 51.654556 Q 232.4455 25.827278 232.4455 -9.094947E-13 z" svg:height="3.8740916mm" draw:style-name="style-564" svg:viewBox="0.0 0.0 594.0274 387.40918" svg:width="5.940274mm" svg:x="187.76431mm" svg:y="81.35593mm"/>
          <draw:path svg:d="M 180.79094 25.827278 L 180.79094 0.0 L 180.79094 0.0 L 206.61823 0.0 L 206.61823 25.827278 L 206.61823 51.654556 L 232.4455 103.30911 L 258.27277 129.13638 L 258.27277 129.13638 L 258.27277 154.96367 L 335.7546 154.96367 Q 413.23645 206.61823 464.891 154.96367 Q 542.37286 154.96367 542.37286 129.13638 L 568.20013 129.13638 L 568.20013 129.13638 L 568.20013 103.30911 L 594.0274 129.13638 Q 619.8547 129.13638 619.8547 206.61823 Q 619.8547 309.92734 619.8547 309.92734 L 619.8547 309.92734 L 619.8547 361.58188 Q 619.8547 387.40918 594.0274 464.891 L 568.20013 568.20013 L 568.20013 568.20013 Q 568.20013 568.20013 361.58188 594.0274 L 129.13638 619.8547 L 51.654556 594.0274 L 0.0 594.0274 L 0.0 568.20013 L 0.0 568.20013 L 25.827278 490.7183 L 25.827278 413.23645 L 25.827278 413.23645 Q 51.654556 413.23645 51.654556 439.06372 Q 51.654556 464.891 77.481834 413.23645 L 103.30911 387.40918 L 103.30911 258.27277 Q 103.30911 154.96367 129.13638 154.96367 Q 129.13638 154.96367 129.13638 103.30911 L 129.13638 51.654556 L 154.96367 51.654556 Q 180.79094 51.654556 180.79094 25.827278 z" svg:height="6.198547mm" draw:style-name="style-565" svg:viewBox="0.0 0.0 619.8547 619.8547" svg:width="6.198547mm" svg:x="7.7481833mm" svg:y="66.11783mm"/>
          <draw:path svg:d="M 51.654556 284.10007 L 0.0 0.0 L 25.827278 0.0 L 51.654556 25.827278 L 51.654556 25.827278 L 51.654556 25.827278 L 77.481834 25.827278 L 77.481834 25.827278 L 103.30911 51.654556 L 103.30911 51.654556 L 103.30911 51.654556 Q 103.30911 51.654556 129.13638 77.481834 L 129.13638 103.30911 L 206.61823 51.654556 Q 309.92734 25.827278 309.92734 0.0 L 335.7546 0.0 L 361.58188 232.4455 Q 361.58188 439.06372 361.58188 594.0274 L 361.58188 748.9911 L 361.58188 748.9911 Q 335.7546 748.9911 309.92734 774.81836 L 309.92734 774.81836 L 309.92734 748.9911 Q 309.92734 748.9911 258.27277 697.3365 Q 206.61823 645.68195 180.79094 645.68195 L 129.13638 645.68195 L 129.13638 645.68195 Q 103.30911 619.8547 103.30911 619.8547 L 103.30911 619.8547 L 103.30911 594.0274 Q 103.30911 594.0274 51.654556 284.10007 z" svg:height="7.7481833mm" draw:style-name="style-566" svg:viewBox="0.0 0.0 361.58188 774.81836" svg:width="3.615819mm" svg:x="127.586754mm" svg:y="86.52138mm"/>
          <draw:path svg:d="M 77.481834 25.827278 L 129.13638 0.0 L 129.13638 25.827278 Q 154.96367 51.654556 258.27277 51.654556 L 361.58188 51.654556 L 361.58188 51.654556 L 361.58188 51.654556 L 387.40918 77.481834 Q 439.06372 103.30911 464.891 103.30911 L 490.7183 103.30911 L 490.7183 103.30911 Q 490.7183 103.30911 490.7183 129.13638 L 516.54553 129.13638 L 516.54553 154.96367 Q 490.7183 154.96367 490.7183 180.79094 Q 490.7183 206.61823 387.40918 206.61823 L 258.27277 206.61823 L 129.13638 232.4455 L 1.8189894E-12 232.4455 L 1.8189894E-12 206.61823 L 1.8189894E-12 180.79094 L 1.8189894E-12 180.79094 Q 1.8189894E-12 154.96367 25.827278 103.30911 Q 25.827278 51.654556 77.481834 25.827278 z" svg:height="2.324455mm" draw:style-name="style-567" svg:viewBox="0.0 0.0 516.54553 232.4455" svg:width="5.165456mm" svg:x="119.06375mm" svg:y="115.70621mm"/>
          <draw:path svg:d="M 232.4455 0.0 L 258.27277 0.0 L 258.27277 0.0 L 258.27277 0.0 L 258.27277 51.654556 Q 258.27277 103.30911 284.10007 103.30911 Q 309.92734 103.30911 309.92734 206.61823 Q 309.92734 284.10007 309.92734 284.10007 L 309.92734 284.10007 L 309.92734 309.92734 Q 309.92734 335.7546 284.10007 335.7546 Q 258.27277 335.7546 284.10007 413.23645 Q 309.92734 516.54553 309.92734 516.54553 L 309.92734 516.54553 L 309.92734 516.54553 Q 309.92734 516.54553 206.61823 542.37286 L 129.13638 542.37286 L 129.13638 516.54553 Q 103.30911 516.54553 103.30911 464.891 Q 77.481834 387.40918 51.654556 387.40918 Q 0.0 387.40918 0.0 309.92734 L 0.0 232.4455 L 0.0 232.4455 L 25.827278 206.61823 L 51.654556 258.27277 Q 77.481834 309.92734 103.30911 309.92734 L 129.13638 309.92734 L 129.13638 258.27277 Q 129.13638 206.61823 154.96367 206.61823 Q 206.61823 206.61823 206.61823 103.30911 L 232.4455 25.827278 L 232.4455 0.0 z" svg:height="5.4237285mm" draw:style-name="style-568" svg:viewBox="0.0 0.0 309.92734 542.37286" svg:width="3.0992734mm" svg:x="66.63438mm" svg:y="110.02421mm"/>
          <draw:path svg:d="M 568.20013 51.654556 L 568.20013 0.0 L 594.0274 0.0 Q 619.8547 0.0 645.68195 77.481834 Q 645.68195 154.96367 723.16376 103.30911 Q 826.4729 77.481834 826.4729 51.654556 Q 826.4729 25.827278 852.3002 25.827278 L 852.3002 25.827278 L 852.3002 103.30911 Q 852.3002 154.96367 878.12744 154.96367 Q 903.9547 154.96367 1007.26385 180.79094 L 1110.573 180.79094 L 1136.4003 206.61823 Q 1136.4003 232.4455 1162.2275 464.891 L 1162.2275 723.16376 L 1162.2275 852.3002 Q 1136.4003 981.4366 1136.4003 1239.7094 L 1136.4003 1523.8094 L 1136.4003 1575.464 Q 1136.4003 1627.1185 1110.573 1756.2549 L 1110.573 1859.564 L 1110.573 1859.564 Q 1084.7457 1859.564 1084.7457 1885.3912 Q 1084.7457 1911.2186 1058.9185 1911.2186 Q 1033.0911 1911.2186 1033.0911 1937.0459 Q 1033.0911 1962.8732 981.4366 1962.8732 L 955.6093 1962.8732 L 929.782 1962.8732 Q 903.9547 1962.8732 826.4729 1988.7004 Q 748.9911 2014.5277 723.16376 2040.355 Q 723.16376 2066.1821 671.5092 2066.1821 L 619.8547 2040.355 L 619.8547 2014.5277 Q 619.8547 1962.8732 568.20013 1937.0459 Q 516.54553 1911.2186 516.54553 1885.3912 Q 516.54553 1859.564 490.7183 1859.564 Q 464.891 1859.564 464.891 1833.7367 Q 464.891 1807.9094 413.23645 1807.9094 Q 387.40918 1807.9094 335.7546 1730.4276 L 284.10007 1678.7731 L 284.10007 1601.2913 Q 258.27277 1523.8094 258.27277 1497.9822 Q 258.27277 1446.3275 154.96367 1446.3275 L 25.827278 1420.5002 L 25.827278 1394.673 L 25.827278 1394.673 L 25.827278 1343.0184 L 3.6379788E-12 1317.1912 L 3.6379788E-12 1291.3639 Q 3.6379788E-12 1265.5366 3.6379788E-12 1188.0548 Q 3.6379788E-12 1110.573 51.654556 1110.573 Q 77.481834 1110.573 154.96367 826.4729 L 206.61823 542.37286 L 284.10007 516.54553 Q 361.58188 490.7183 361.58188 413.23645 Q 361.58188 335.7546 335.7546 309.92734 L 335.7546 284.10007 L 361.58188 206.61823 Q 387.40918 154.96367 413.23645 154.96367 L 439.06372 154.96367 L 439.06372 206.61823 L 464.891 232.4455 L 464.891 232.4455 L 464.891 206.61823 L 464.891 206.61823 L 464.891 206.61823 L 490.7183 206.61823 L 490.7183 206.61823 L 490.7183 180.79094 L 516.54553 180.79094 L 516.54553 180.79094 L 516.54553 154.96367 L 516.54553 154.96367 L 516.54553 154.96367 L 542.37286 129.13638 Q 568.20013 103.30911 568.20013 51.654556 z M 929.782 1394.673 L 929.782 1446.3275 L 903.9547 1446.3275 Q 903.9547 1446.3275 852.3002 1446.3275 Q 826.4729 1420.5002 852.3002 1343.0184 Q 878.12744 1239.7094 929.782 1239.7094 Q 955.6093 1239.7094 955.6093 1291.3639 Q 929.782 1368.8457 929.782 1394.673 z" svg:height="20.661823mm" draw:style-name="style-569" svg:viewBox="0.0 0.0 1162.2275 2066.1821" svg:width="11.622275mm" svg:x="277.90152mm" svg:y="85.23002mm"/>
          <draw:path svg:d="M 645.68195 0.0 L 671.5092 0.0 L 671.5092 25.827278 Q 671.5092 51.654556 594.0274 129.13638 Q 516.54553 206.61823 568.20013 232.4455 Q 645.68195 258.27277 645.68195 309.92734 Q 671.5092 361.58188 645.68195 439.06372 L 645.68195 516.54553 L 645.68195 542.37286 L 645.68195 542.37286 L 645.68195 542.37286 Q 619.8547 542.37286 619.8547 568.20013 Q 619.8547 594.0274 568.20013 594.0274 L 516.54553 594.0274 L 516.54553 594.0274 Q 490.7183 594.0274 464.891 542.37286 Q 413.23645 490.7183 387.40918 490.7183 Q 361.58188 490.7183 361.58188 490.7183 Q 361.58188 516.54553 335.7546 516.54553 Q 309.92734 516.54553 180.79094 490.7183 L 51.654556 439.06372 L 25.827278 439.06372 L 0.0 439.06372 L 0.0 413.23645 L 0.0 387.40918 L 25.827278 387.40918 L 51.654556 387.40918 L 103.30911 413.23645 L 154.96367 413.23645 L 154.96367 335.7546 Q 180.79094 258.27277 258.27277 258.27277 Q 361.58188 258.27277 361.58188 284.10007 Q 361.58188 284.10007 387.40918 180.79094 Q 413.23645 77.481834 413.23645 51.654556 Q 439.06372 25.827278 439.06372 25.827278 L 464.891 25.827278 L 464.891 51.654556 Q 464.891 77.481834 516.54553 77.481834 Q 568.20013 51.654556 568.20013 51.654556 L 568.20013 25.827278 L 594.0274 25.827278 Q 619.8547 25.827278 645.68195 0.0 z" svg:height="5.940274mm" draw:style-name="style-570" svg:viewBox="0.0 0.0 671.5092 594.0274" svg:width="6.715092mm" svg:x="82.64729mm" svg:y="55.012104mm"/>
          <draw:path svg:d="M 387.40918 0.0 L 413.23645 0.0 L 490.7183 25.827278 Q 542.37286 51.654556 568.20013 51.654556 Q 594.0274 51.654556 594.0274 51.654556 L 594.0274 51.654556 L 594.0274 103.30911 Q 594.0274 154.96367 594.0274 206.61823 Q 594.0274 258.27277 594.0274 309.92734 L 594.0274 335.7546 L 568.20013 387.40918 L 568.20013 439.06372 L 594.0274 439.06372 L 619.8547 464.891 L 645.68195 464.891 L 671.5092 464.891 L 671.5092 490.7183 L 671.5092 516.54553 L 645.68195 516.54553 Q 619.8547 516.54553 542.37286 490.7183 L 439.06372 490.7183 L 413.23645 516.54553 Q 387.40918 568.20013 387.40918 568.20013 L 387.40918 568.20013 L 387.40918 568.20013 Q 387.40918 542.37286 309.92734 464.891 L 232.4455 387.40918 L 232.4455 387.40918 L 232.4455 361.58188 L 180.79094 361.58188 Q 154.96367 361.58188 77.481834 335.7546 L 0.0 335.7546 L 0.0 284.10007 L 25.827278 232.4455 L 25.827278 154.96367 L 25.827278 103.30911 L 25.827278 77.481834 L 25.827278 51.654556 L 25.827278 51.654556 L 25.827278 51.654556 L 51.654556 51.654556 L 77.481834 51.654556 L 103.30911 51.654556 L 129.13638 51.654556 L 154.96367 51.654556 L 180.79094 51.654556 L 180.79094 154.96367 L 180.79094 232.4455 L 206.61823 232.4455 L 206.61823 258.27277 L 232.4455 258.27277 L 258.27277 258.27277 L 258.27277 206.61823 L 284.10007 180.79094 L 284.10007 103.30911 Q 284.10007 51.654556 335.7546 51.654556 Q 361.58188 51.654556 361.58188 25.827278 Q 361.58188 0.0 387.40918 0.0 z" svg:height="5.682001mm" draw:style-name="style-571" svg:viewBox="0.0 0.0 671.5092 568.20013" svg:width="6.715092mm" svg:x="105.63357mm" svg:y="99.69329mm"/>
          <draw:path svg:d="M 154.96367 51.654556 L 154.96367 77.481834 L 154.96367 180.79094 Q 154.96367 284.10007 154.96367 309.92734 L 154.96367 335.7546 L 154.96367 361.58188 L 154.96367 413.23645 L 154.96367 413.23645 Q 154.96367 439.06372 77.481834 439.06372 L 25.827278 464.891 L 25.827278 439.06372 L 25.827278 439.06372 L 25.827278 413.23645 L 0.0 361.58188 L 0.0 258.27277 L 0.0 180.79094 L 51.654556 103.30911 Q 103.30911 0.0 129.13638 0.0 Q 154.96367 0.0 154.96367 51.654556 z" svg:height="4.64891mm" draw:style-name="style-572" svg:viewBox="0.0 0.0 154.96367 464.891" svg:width="1.5496367mm" svg:x="240.71024mm" svg:y="119.83857mm"/>
          <draw:path svg:d="M 439.06372 51.654556 L 413.23645 0.0 L 439.06372 0.0 L 464.891 25.827278 L 568.20013 51.654556 Q 671.5092 103.30911 697.3365 129.13638 Q 697.3365 180.79094 723.16376 180.79094 Q 748.9911 180.79094 748.9911 206.61823 L 748.9911 232.4455 L 800.6456 232.4455 Q 852.3002 232.4455 852.3002 154.96367 Q 852.3002 77.481834 981.4366 77.481834 L 1110.573 77.481834 L 1110.573 77.481834 L 1136.4003 77.481834 L 1162.2275 77.481834 L 1213.8821 77.481834 L 1213.8821 103.30911 L 1213.8821 103.30911 L 1265.5366 154.96367 Q 1291.3639 206.61823 1239.7094 258.27277 Q 1188.0548 284.10007 1265.5366 335.7546 Q 1368.8457 387.40918 1368.8457 439.06372 Q 1368.8457 464.891 1394.673 464.891 L 1394.673 439.06372 L 1420.5002 439.06372 L 1446.3275 439.06372 L 1446.3275 464.891 L 1472.1549 464.891 L 1472.1549 490.7183 L 1472.1549 490.7183 L 1446.3275 516.54553 L 1420.5002 542.37286 L 1420.5002 542.37286 L 1420.5002 542.37286 L 1368.8457 568.20013 Q 1343.0184 594.0274 1291.3639 594.0274 L 1239.7094 594.0274 L 1213.8821 619.8547 L 1188.0548 645.68195 L 1162.2275 645.68195 L 1136.4003 645.68195 L 1136.4003 671.5092 L 1162.2275 671.5092 L 1162.2275 671.5092 L 1162.2275 697.3365 L 1213.8821 697.3365 L 1265.5366 697.3365 L 1265.5366 723.16376 L 1265.5366 723.16376 L 1213.8821 723.16376 L 1188.0548 748.9911 L 1033.0911 748.9911 L 878.12744 748.9911 L 645.68195 748.9911 Q 439.06372 748.9911 258.27277 748.9911 L 77.481834 800.6456 L 77.481834 800.6456 L 77.481834 800.6456 L 51.654556 800.6456 L 51.654556 800.6456 L 25.827278 826.4729 L -3.6379788E-12 826.4729 L -3.6379788E-12 800.6456 L -3.6379788E-12 774.81836 L 25.827278 774.81836 L 51.654556 748.9911 L 51.654556 748.9911 L 77.481834 748.9911 L 77.481834 723.16376 L 77.481834 697.3365 L 51.654556 697.3365 L 51.654556 697.3365 L 25.827278 671.5092 L -3.6379788E-12 645.68195 L -3.6379788E-12 645.68195 L 25.827278 645.68195 L 25.827278 645.68195 L 25.827278 645.68195 L 51.654556 619.8547 Q 77.481834 619.8547 77.481834 594.0274 Q 77.481834 568.20013 129.13638 542.37286 Q 180.79094 542.37286 180.79094 490.7183 Q 180.79094 464.891 154.96367 413.23645 Q 154.96367 387.40918 284.10007 309.92734 Q 439.06372 258.27277 439.06372 232.4455 Q 439.06372 180.79094 490.7183 180.79094 Q 516.54553 180.79094 490.7183 129.13638 Q 490.7183 103.30911 464.891 103.30911 Q 439.06372 103.30911 439.06372 51.654556 z" svg:height="8.264729mm" draw:style-name="style-573" svg:viewBox="0.0 0.0 1472.1549 826.4729" svg:width="14.721548mm" svg:x="186.73122mm" svg:y="143.85794mm"/>
          <draw:path svg:d="M 103.30911 0.0 L 103.30911 0.0 L 129.13638 0.0 L 180.79094 0.0 L 206.61823 25.827278 Q 232.4455 51.654556 258.27277 51.654556 Q 284.10007 51.654556 284.10007 77.481834 Q 284.10007 103.30911 284.10007 103.30911 L 284.10007 103.30911 L 284.10007 129.13638 L 284.10007 129.13638 L 258.27277 206.61823 L 258.27277 284.10007 L 258.27277 309.92734 L 232.4455 361.58188 L 232.4455 361.58188 L 232.4455 361.58188 L 232.4455 387.40918 L 232.4455 387.40918 L 206.61823 413.23645 L 206.61823 439.06372 L 206.61823 516.54553 Q 206.61823 568.20013 180.79094 568.20013 L 154.96367 568.20013 L 129.13638 542.37286 L 103.30911 542.37286 L 103.30911 619.8547 L 103.30911 671.5092 L 77.481834 671.5092 L 51.654556 671.5092 L 51.654556 645.68195 L 25.827278 619.8547 L 25.827278 542.37286 L 25.827278 464.891 L 25.827278 439.06372 Q 25.827278 413.23645 25.827278 258.27277 L 25.827278 77.481834 L 25.827278 51.654556 Q 25.827278 51.654556 1.8189894E-12 51.654556 L 1.8189894E-12 51.654556 L 25.827278 25.827278 Q 51.654556 0.0 77.481834 0.0 Q 77.481834 0.0 103.30911 0.0 z" svg:height="6.715092mm" draw:style-name="style-574" svg:viewBox="0.0 0.0 284.10007 671.5092" svg:width="2.8410006mm" svg:x="88.071014mm" svg:y="111.0573mm"/>
          <draw:path svg:d="M 180.79094 25.827278 L 180.79094 25.827278 L 180.79094 25.827278 Q 154.96367 25.827278 154.96367 77.481834 L 103.30911 129.13638 L 103.30911 129.13638 Q 103.30911 129.13638 77.481834 154.96367 Q 51.654556 154.96367 25.827278 103.30911 L 0.0 51.654556 L 0.0 25.827278 Q 25.827278 -25.827278 103.30911 0.0 Q 154.96367 0.0 180.79094 25.827278 z" svg:height="1.5496367mm" draw:style-name="style-575" svg:viewBox="0.0 0.0 180.79094 154.96367" svg:width="1.8079095mm" svg:x="198.87004mm" svg:y="85.48829mm"/>
          <draw:path svg:d="M 206.61823 25.827278 L 206.61823 25.827278 L 335.7546 4.5474735E-13 L 464.891 4.5474735E-13 L 464.891 25.827278 L 464.891 51.654556 L 516.54553 103.30911 Q 568.20013 154.96367 568.20013 232.4455 Q 568.20013 284.10007 542.37286 335.7546 L 542.37286 361.58188 L 516.54553 361.58188 L 516.54553 361.58188 L 516.54553 335.7546 Q 516.54553 335.7546 464.891 309.92734 Q 439.06372 284.10007 309.92734 284.10007 Q 180.79094 284.10007 129.13638 284.10007 Q 77.481834 309.92734 77.481834 335.7546 L 77.481834 361.58188 L 51.654556 361.58188 L 25.827278 361.58188 L 25.827278 335.7546 L 0.0 335.7546 L 0.0 335.7546 L 0.0 335.7546 L 0.0 309.92734 L 0.0 309.92734 L 25.827278 309.92734 L 25.827278 284.10007 L 25.827278 284.10007 L 51.654556 284.10007 L 51.654556 258.27277 L 51.654556 232.4455 L 77.481834 232.4455 L 103.30911 232.4455 L 103.30911 154.96367 Q 129.13638 77.481834 154.96367 77.481834 Q 180.79094 77.481834 180.79094 51.654556 Q 206.61823 25.827278 206.61823 25.827278 z" svg:height="3.615819mm" draw:style-name="style-576" svg:viewBox="0.0 0.0 568.20013 361.58188" svg:width="5.682001mm" svg:x="168.39386mm" svg:y="38.99919mm"/>
          <draw:path svg:d="M 232.4455 25.827278 L 232.4455 0.0 L 258.27277 51.654556 Q 284.10007 103.30911 309.92734 103.30911 L 335.7546 103.30911 L 335.7546 154.96367 Q 309.92734 180.79094 309.92734 258.27277 Q 309.92734 309.92734 206.61823 309.92734 L 103.30911 309.92734 L 51.654556 309.92734 L 25.827278 309.92734 L 25.827278 309.92734 Q 0.0 284.10007 0.0 206.61823 Q 0.0 154.96367 25.827278 129.13638 Q 51.654556 103.30911 51.654556 103.30911 L 77.481834 129.13638 L 129.13638 129.13638 Q 180.79094 129.13638 206.61823 103.30911 Q 206.61823 51.654556 232.4455 25.827278 z" svg:height="3.0992734mm" draw:style-name="style-577" svg:viewBox="0.0 0.0 335.7546 309.92734" svg:width="3.357546mm" svg:x="239.67714mm" svg:y="104.85875mm"/>
          <draw:path svg:d="M 2092.0095 0.0 L 2143.664 0.0 L 2143.664 77.481834 L 2143.664 154.96367 L 2143.664 180.79094 L 2143.664 206.61823 L 2169.4915 206.61823 L 2169.4915 232.4455 L 2169.4915 232.4455 L 2195.3186 232.4455 L 2195.3186 232.4455 L 2195.3186 232.4455 L 2246.9731 284.10007 Q 2324.455 284.10007 2350.2822 284.10007 Q 2401.9368 284.10007 2401.9368 335.7546 Q 2401.9368 361.58188 2453.5913 309.92734 Q 2531.0732 284.10007 2556.9006 284.10007 Q 2556.9006 309.92734 2582.7278 284.10007 Q 2608.5552 232.4455 2660.2097 232.4455 Q 2686.0369 206.61823 2711.8643 232.4455 Q 2711.8643 284.10007 2737.6914 232.4455 Q 2763.5188 154.96367 2789.346 154.96367 Q 2815.1733 154.96367 2815.1733 129.13638 Q 2841.0005 77.481834 2866.828 103.30911 L 2892.655 103.30911 L 2892.655 77.481834 L 2918.4824 51.654556 L 2918.4824 51.654556 L 2918.4824 51.654556 L 2918.4824 51.654556 L 2918.4824 51.654556 L 2944.3098 77.481834 L 2970.137 103.30911 L 2970.137 103.30911 L 2970.137 129.13638 L 2970.137 129.13638 L 2970.137 129.13638 L 2995.9644 129.13638 L 2995.9644 129.13638 L 2995.9644 154.96367 L 3021.7915 154.96367 L 3047.619 180.79094 Q 3073.446 180.79094 3073.446 258.27277 Q 3073.446 335.7546 3202.5825 361.58188 Q 3305.8916 387.40918 3435.028 387.40918 L 3538.3372 387.40918 L 3538.3372 387.40918 Q 3538.3372 387.40918 3589.9917 387.40918 L 3615.8188 387.40918 L 3615.8188 387.40918 L 3615.8188 387.40918 L 3667.4734 387.40918 L 3719.128 387.40918 L 3719.128 335.7546 Q 3693.3008 258.27277 3693.3008 232.4455 L 3693.3008 232.4455 L 3693.3008 232.4455 Q 3693.3008 206.61823 3667.4734 206.61823 L 3667.4734 206.61823 L 3667.4734 180.79094 Q 3693.3008 154.96367 3693.3008 129.13638 L 3693.3008 103.30911 L 3719.128 103.30911 L 3719.128 77.481834 L 3719.128 77.481834 L 3744.9553 77.481834 L 3744.9553 77.481834 L 3744.9553 77.481834 L 3744.9553 51.654556 L 3744.9553 51.654556 L 3770.7825 25.827278 L 3770.7825 25.827278 L 3796.6099 25.827278 L 3822.4373 25.827278 L 3822.4373 25.827278 L 3822.4373 25.827278 L 3822.4373 51.654556 L 3848.2644 51.654556 L 3848.2644 51.654556 L 3848.2644 77.481834 L 3848.2644 77.481834 L 3848.2644 77.481834 L 3874.0918 77.481834 L 3874.0918 77.481834 L 3874.0918 103.30911 L 3899.919 103.30911 L 3899.919 232.4455 Q 3899.919 387.40918 3925.7463 387.40918 L 3951.5735 387.40918 L 4003.228 387.40918 Q 4029.0554 387.40918 4054.8826 387.40918 L 4054.8826 387.40918 L 4054.8826 387.40918 Q 4054.8826 387.40918 4054.8826 413.23645 L 4080.71 413.23645 L 4287.328 387.40918 Q 4519.7734 387.40918 4519.7734 361.58188 L 4519.7734 335.7546 L 4519.7734 361.58188 Q 4545.601 387.40918 4571.428 387.40918 Q 4623.083 361.58188 4623.083 387.40918 Q 4623.083 439.06372 4700.5645 439.06372 Q 4778.0464 439.06372 4803.8735 439.06372 L 4803.8735 413.23645 L 4829.701 413.23645 Q 4881.3555 413.23645 4881.3555 439.06372 Q 4881.3555 464.891 4958.8374 464.891 Q 5036.3193 464.891 5139.6284 464.891 Q 5242.9375 439.06372 5242.9375 464.891 L 5242.9375 464.891 L 5268.7646 464.891 Q 5268.7646 439.06372 5294.592 439.06372 L 5320.4194 439.06372 L 5372.0737 464.891 Q 5423.7285 490.7183 5604.5195 516.54553 Q 5785.31 542.37286 5811.1377 542.37286 L 5836.965 542.37286 L 5836.965 542.37286 L 5862.792 542.37286 L 6146.892 542.37286 Q 6430.992 542.37286 6482.647 516.54553 Q 6534.3013 490.7183 6560.1284 490.7183 L 6560.1284 464.891 L 6585.956 464.891 Q 6611.783 490.7183 6637.6104 490.7183 L 6663.4375 490.7183 L 6663.4375 490.7183 L 6689.265 490.7183 L 6689.265 490.7183 L 6689.265 490.7183 L 6689.265 516.54553 L 6689.265 516.54553 L 6715.0923 516.54553 L 6715.0923 490.7183 L 6740.9194 490.7183 L 6766.747 490.7183 L 6766.747 516.54553 L 6792.574 516.54553 L 6792.574 516.54553 L 6792.574 542.37286 L 6973.365 542.37286 Q 7154.1562 594.0274 7154.1562 594.0274 Q 7179.9834 594.0274 7464.0835 594.0274 L 7722.356 594.0274 L 7774.0107 594.0274 L 7825.665 594.0274 L 7825.665 645.68195 L 7825.665 671.5092 L 7774.0107 774.81836 Q 7722.356 878.12744 7774.0107 929.782 Q 7825.665 1007.26385 7825.665 1007.26385 Q 7825.665 1058.9185 7851.4927 1058.9185 Q 7877.32 1084.7457 7825.665 1162.2275 Q 7774.0107 1239.7094 7799.838 1265.5366 Q 7799.838 1291.3639 7851.4927 1317.1912 Q 7877.32 1343.0184 7903.147 1420.5002 Q 7928.974 1523.8094 7954.802 1523.8094 Q 7980.629 1549.6367 7954.802 1575.464 Q 7928.974 1627.1185 7903.147 1652.9458 Q 7877.32 1678.7731 7903.147 1730.4276 Q 7928.974 1807.9094 7928.974 1807.9094 L 7928.974 1807.9094 L 7928.974 1807.9094 Q 7928.974 1833.7367 7954.802 1859.564 Q 7980.629 1885.3912 7903.147 1911.2186 Q 7851.4927 1937.0459 7825.665 1962.8732 Q 7825.665 2014.5277 7774.0107 2014.5277 Q 7748.1836 1988.7004 7722.356 2014.5277 Q 7722.356 2040.355 7696.529 2040.355 Q 7670.7017 2040.355 7670.7017 2092.0095 Q 7670.7017 2117.837 7593.2197 2143.664 Q 7515.738 2143.664 7515.738 2169.4915 Q 7515.738 2195.3186 7489.9106 2169.4915 Q 7489.9106 2143.664 7464.0835 2143.664 Q 7438.256 2143.664 7360.7744 2143.664 Q 7283.2925 2143.664 7205.8105 2169.4915 Q 7102.5015 2195.3186 7102.5015 2221.146 Q 7102.5015 2246.9731 6999.1924 2298.6277 Q 6921.7104 2324.455 6921.7104 2350.2822 Q 6921.7104 2376.1096 6870.056 2376.1096 Q 6818.4014 2376.1096 6818.4014 2401.9368 Q 6844.2285 2453.5913 6792.574 2505.2458 Q 6740.9194 2556.9006 6740.9194 2582.7278 Q 6740.9194 2634.3823 6663.4375 2660.2097 Q 6611.783 2660.2097 6611.783 2686.0369 Q 6585.956 2711.8643 6534.3013 2815.1733 Q 6482.647 2892.655 6405.165 2918.4824 Q 6327.683 2970.137 6301.856 3021.7915 L 6276.0283 3099.2734 L 6250.201 3125.1006 L 6224.374 3150.928 L 6224.374 3150.928 L 6224.374 3176.7551 L 6172.719 3176.7551 L 6146.892 3176.7551 L 6146.892 3176.7551 L 6121.065 3176.7551 L 6121.065 3125.1006 L 6121.065 3099.2734 L 6095.238 3099.2734 L 6095.238 3073.446 L 6095.238 3073.446 L 6069.41 3073.446 L 6069.41 3073.446 L 6069.41 3073.446 L 6069.41 3047.619 L 6069.41 3047.619 L 6043.583 3047.619 L 6043.583 3073.446 L 6043.583 3073.446 Q 6017.756 3073.446 6017.756 3021.7915 Q 6017.756 2995.9644 5991.9287 3021.7915 Q 5991.9287 3073.446 5966.101 3073.446 Q 5940.274 3073.446 5862.792 2944.3098 Q 5811.1377 2841.0005 5785.31 2841.0005 Q 5759.483 2815.1733 5733.656 2789.346 Q 5707.8286 2737.6914 5604.5195 2686.0369 Q 5527.0376 2660.2097 5449.5557 2608.5552 Q 5397.901 2608.5552 5346.2466 2608.5552 Q 5320.4194 2608.5552 5294.592 2582.7278 Q 5294.592 2556.9006 5165.4556 2556.9006 Q 5036.3193 2556.9006 5010.4917 2582.7278 Q 4984.6646 2608.5552 4984.6646 2582.7278 Q 4958.8374 2556.9006 4933.0103 2582.7278 Q 4907.1826 2608.5552 4803.8735 2556.9006 Q 4700.5645 2505.2458 4519.7734 2453.5913 L 4313.1553 2401.9368 L 4313.1553 2401.9368 Q 4287.328 2401.9368 4261.501 2324.455 L 4209.846 2272.8005 L 4209.846 2272.8005 L 4209.846 2246.9731 L 4158.192 2246.9731 Q 4132.3643 2246.9731 4106.537 2221.146 Q 4080.71 2195.3186 3951.5735 2195.3186 Q 3848.2644 2195.3186 3667.4734 2143.664 Q 3486.6826 2143.664 3280.0642 2117.837 Q 3073.446 2092.0095 3021.7915 2092.0095 Q 2995.9644 2092.0095 2866.828 2092.0095 Q 2737.6914 2092.0095 2711.8643 2092.0095 Q 2711.8643 2092.0095 2531.0732 2117.837 L 2350.2822 2143.664 L 2195.3186 2143.664 Q 2066.1821 2143.664 1575.464 2092.0095 L 1058.9185 2040.355 L 929.782 2040.355 Q 800.6456 2040.355 594.0274 2014.5277 L 387.40918 2014.5277 L 387.40918 1988.7004 L 387.40918 1988.7004 L 361.58188 1988.7004 L 361.58188 1988.7004 L 335.7546 1962.8732 L 284.10007 1937.0459 L 232.4455 1937.0459 L 206.61823 1937.0459 L 206.61823 1911.2186 Q 206.61823 1885.3912 180.79094 1885.3912 Q 180.79094 1859.564 154.96367 1782.0822 Q 129.13638 1704.6003 103.30911 1704.6003 L 77.481834 1704.6003 L 77.481834 1704.6003 L 77.481834 1678.7731 L 51.654556 1678.7731 L 25.827278 1678.7731 L 25.827278 1652.9458 L 25.827278 1652.9458 L 0.0 1652.9458 L 0.0 1627.1185 L 0.0 1627.1185 L 25.827278 1627.1185 L 25.827278 1627.1185 L 25.827278 1627.1185 L 25.827278 1601.2913 L 25.827278 1601.2913 L 51.654556 1601.2913 L 51.654556 1627.1185 L 77.481834 1627.1185 Q 103.30911 1627.1185 129.13638 1601.2913 Q 129.13638 1575.464 180.79094 1575.464 Q 232.4455 1575.464 258.27277 1523.8094 Q 284.10007 1472.1549 387.40918 1420.5002 Q 490.7183 1368.8457 464.891 1317.1912 Q 439.06372 1265.5366 464.891 1291.3639 Q 490.7183 1317.1912 490.7183 1213.8821 Q 490.7183 1136.4003 490.7183 878.12744 Q 490.7183 619.8547 464.891 594.0274 Q 439.06372 594.0274 490.7183 542.37286 L 516.54553 516.54553 L 516.54553 516.54553 Q 516.54553 490.7183 542.37286 490.7183 L 542.37286 490.7183 L 568.20013 490.7183 Q 594.0274 490.7183 594.0274 464.891 Q 619.8547 439.06372 645.68195 464.891 Q 671.5092 490.7183 723.16376 439.06372 Q 774.81836 439.06372 852.3002 439.06372 Q 955.6093 439.06372 1007.26385 413.23645 Q 1084.7457 387.40918 1188.0548 413.23645 Q 1265.5366 439.06372 1291.3639 413.23645 Q 1291.3639 387.40918 1420.5002 361.58188 Q 1549.6367 335.7546 1575.464 335.7546 Q 1575.464 309.92734 1601.2913 309.92734 L 1627.1185 309.92734 L 1627.1185 258.27277 Q 1627.1185 206.61823 1652.9458 180.79094 L 1652.9458 154.96367 L 1678.7731 154.96367 Q 1704.6003 154.96367 1704.6003 129.13638 Q 1730.4276 103.30911 1730.4276 77.481834 L 1730.4276 25.827278 L 1756.2549 77.481834 Q 1782.0822 154.96367 1782.0822 129.13638 Q 1782.0822 103.30911 1833.7367 129.13638 Q 1885.3912 154.96367 1885.3912 129.13638 Q 1911.2186 77.481834 1937.0459 77.481834 Q 1937.0459 77.481834 1962.8732 51.654556 L 1962.8732 25.827278 L 1988.7004 25.827278 L 2014.5277 25.827278 L 2014.5277 103.30911 Q 2014.5277 180.79094 2040.355 180.79094 Q 2066.1821 180.79094 2066.1821 77.481834 Q 2066.1821 0.0 2092.0095 0.0 z M 4313.1553 2298.6277 L 4313.1553 2272.8005 L 4313.1553 2272.8005 L 4313.1553 2298.6277 L 4313.1553 2298.6277 L 4313.1553 2298.6277 L 4313.1553 2298.6277 Q 4313.1553 2324.455 4313.1553 2324.455 Q 4313.1553 2350.2822 4313.1553 2298.6277 z M 4338.983 2376.1096 Q 4338.983 2350.2822 4338.983 2350.2822 L 4364.81 2350.2822 L 4364.81 2350.2822 Q 4364.81 2376.1096 4338.983 2376.1096 z" svg:height="31.767551mm" draw:style-name="style-578" svg:viewBox="0.0 0.0 7954.802 3176.7551" svg:width="79.54802mm" svg:x="161.93703mm" svg:y="118.5472mm"/>
          <draw:path svg:d="M 77.481834 77.481834 L 103.30911 0.0 L 129.13638 51.654556 Q 154.96367 77.481834 129.13638 129.13638 Q 103.30911 180.79094 129.13638 180.79094 L 129.13638 180.79094 L 129.13638 258.27277 Q 103.30911 361.58188 103.30911 413.23645 Q 51.654556 464.891 51.654556 490.7183 L 51.654556 516.54553 L 51.654556 516.54553 Q 25.827278 516.54553 0.0 490.7183 L 0.0 490.7183 L 0.0 439.06372 Q 0.0 387.40918 25.827278 258.27277 Q 51.654556 154.96367 77.481834 77.481834 z" svg:height="5.165456mm" draw:style-name="style-579" svg:viewBox="0.0 0.0 129.13638 516.54553" svg:width="1.291364mm" svg:x="297.0137mm" svg:y="67.150925mm"/>
          <draw:path svg:d="M 232.4455 0.0 L 284.10007 0.0 L 284.10007 103.30911 Q 284.10007 206.61823 284.10007 232.4455 L 284.10007 258.27277 L 309.92734 284.10007 Q 361.58188 309.92734 439.06372 309.92734 L 490.7183 309.92734 L 516.54553 309.92734 Q 542.37286 309.92734 542.37286 284.10007 Q 542.37286 258.27277 619.8547 258.27277 Q 697.3365 258.27277 748.9911 206.61823 Q 774.81836 154.96367 723.16376 129.13638 Q 645.68195 103.30911 645.68195 51.654556 L 645.68195 0.0 L 800.6456 0.0 Q 929.782 0.0 1007.26385 0.0 L 1110.573 0.0 L 1110.573 0.0 L 1136.4003 0.0 L 1110.573 103.30911 Q 1110.573 206.61823 1110.573 232.4455 L 1110.573 232.4455 L 1084.7457 232.4455 Q 1058.9185 232.4455 1058.9185 309.92734 Q 1058.9185 361.58188 1007.26385 361.58188 Q 981.4366 361.58188 955.6093 490.7183 Q 955.6093 619.8547 955.6093 645.68195 L 955.6093 645.68195 L 955.6093 671.5092 Q 955.6093 671.5092 852.3002 697.3365 L 774.81836 723.16376 L 774.81836 723.16376 Q 748.9911 697.3365 645.68195 697.3365 Q 542.37286 723.16376 464.891 723.16376 L 387.40918 748.9911 L 335.7546 748.9911 Q 284.10007 748.9911 284.10007 800.6456 L 284.10007 852.3002 L 258.27277 852.3002 Q 232.4455 826.4729 180.79094 826.4729 L 103.30911 774.81836 L 77.481834 774.81836 L 77.481834 774.81836 L 25.827278 774.81836 L -9.094947E-13 774.81836 L -9.094947E-13 723.16376 Q 25.827278 645.68195 25.827278 619.8547 Q 25.827278 619.8547 25.827278 619.8547 Q -9.094947E-13 594.0274 25.827278 464.891 Q 25.827278 335.7546 51.654556 335.7546 Q 77.481834 335.7546 77.481834 284.10007 Q 77.481834 232.4455 103.30911 232.4455 Q 129.13638 232.4455 103.30911 154.96367 Q 77.481834 103.30911 129.13638 51.654556 Q 154.96367 0.0 180.79094 0.0 Q 180.79094 25.827278 206.61823 0.0 Q 206.61823 -25.827278 232.4455 0.0 z" svg:height="8.523002mm" draw:style-name="style-580" svg:viewBox="0.0 0.0 1136.4003 852.3002" svg:width="11.364002mm" svg:x="51.91283mm" svg:y="54.75383mm"/>
          <draw:path svg:d="M 335.7546 25.827278 L 335.7546 0.0 L 361.58188 0.0 L 361.58188 0.0 L 387.40918 25.827278 L 413.23645 51.654556 L 413.23645 51.654556 L 439.06372 51.654556 L 439.06372 51.654556 L 439.06372 77.481834 L 439.06372 103.30911 Q 439.06372 103.30911 464.891 103.30911 L 464.891 77.481834 L 490.7183 77.481834 L 516.54553 77.481834 L 542.37286 129.13638 Q 542.37286 154.96367 542.37286 180.79094 L 568.20013 180.79094 L 568.20013 464.891 Q 594.0274 723.16376 594.0274 723.16376 L 594.0274 723.16376 L 619.8547 723.16376 Q 645.68195 748.9911 645.68195 800.6456 Q 645.68195 852.3002 697.3365 852.3002 L 748.9911 852.3002 L 748.9911 878.12744 Q 748.9911 878.12744 774.81836 929.782 L 800.6456 955.6093 L 800.6456 955.6093 L 800.6456 955.6093 L 800.6456 1033.0911 L 800.6456 1084.7457 L 800.6456 1110.573 L 800.6456 1136.4003 L 800.6456 1136.4003 L 800.6456 1162.2275 L 774.81836 1162.2275 L 774.81836 1188.0548 L 748.9911 1188.0548 L 723.16376 1188.0548 L 697.3365 1188.0548 Q 671.5092 1188.0548 594.0274 1213.8821 L 490.7183 1239.7094 L 464.891 1239.7094 Q 439.06372 1239.7094 439.06372 1213.8821 Q 439.06372 1188.0548 361.58188 1188.0548 Q 284.10007 1188.0548 284.10007 1188.0548 Q 258.27277 1162.2275 232.4455 1162.2275 Q 180.79094 1162.2275 180.79094 1136.4003 Q 180.79094 1084.7457 103.30911 1084.7457 Q 25.827278 1084.7457 25.827278 981.4366 L 0.0 903.9547 L 0.0 878.12744 Q 25.827278 852.3002 51.654556 671.5092 Q 103.30911 490.7183 77.481834 490.7183 L 25.827278 490.7183 L 25.827278 464.891 Q 25.827278 413.23645 0.0 361.58188 Q -25.827278 309.92734 25.827278 309.92734 Q 51.654556 309.92734 77.481834 206.61823 L 77.481834 129.13638 L 103.30911 129.13638 Q 129.13638 103.30911 154.96367 103.30911 L 180.79094 103.30911 L 180.79094 103.30911 L 180.79094 103.30911 L 180.79094 129.13638 Q 180.79094 129.13638 206.61823 103.30911 L 206.61823 103.30911 L 232.4455 103.30911 Q 232.4455 103.30911 284.10007 77.481834 L 309.92734 51.654556 L 309.92734 51.654556 L 335.7546 51.654556 L 335.7546 25.827278 z" svg:height="12.397094mm" draw:style-name="style-581" svg:viewBox="0.0 0.0 800.6456 1239.7094" svg:width="8.006456mm" svg:x="136.10976mm" svg:y="78.51492mm"/>
          <draw:path svg:d="M 180.79094 25.827278 L 180.79094 -9.094947E-13 L 232.4455 25.827278 Q 258.27277 77.481834 284.10007 103.30911 L 284.10007 129.13638 L 258.27277 129.13638 Q 232.4455 129.13638 232.4455 180.79094 Q 258.27277 258.27277 232.4455 258.27277 L 232.4455 258.27277 L 232.4455 258.27277 Q 206.61823 258.27277 206.61823 206.61823 Q 154.96367 154.96367 154.96367 206.61823 Q 129.13638 258.27277 103.30911 284.10007 L 51.654556 284.10007 L 51.654556 284.10007 L 25.827278 284.10007 L 25.827278 232.4455 L 1.8189894E-12 206.61823 L 1.8189894E-12 154.96367 L 1.8189894E-12 103.30911 L 51.654556 77.481834 Q 129.13638 77.481834 154.96367 51.654556 L 180.79094 51.654556 L 180.79094 25.827278 z" svg:height="2.8410006mm" draw:style-name="style-582" svg:viewBox="0.0 0.0 284.10007 284.10007" svg:width="2.8410006mm" svg:x="151.34785mm" svg:y="80.83938mm"/>
          <draw:path svg:d="M 335.7546 51.654556 L 335.7546 0.0 L 387.40918 0.0 Q 413.23645 0.0 439.06372 25.827278 Q 439.06372 51.654556 490.7183 51.654556 Q 516.54553 0.0 568.20013 25.827278 Q 645.68195 51.654556 671.5092 51.654556 Q 697.3365 51.654556 723.16376 25.827278 Q 723.16376 0.0 1110.573 25.827278 Q 1523.8094 51.654556 1549.6367 51.654556 L 1575.464 51.654556 L 1575.464 103.30911 L 1575.464 129.13638 L 1601.2913 129.13638 L 1601.2913 154.96367 L 1601.2913 154.96367 L 1627.1185 154.96367 L 1627.1185 180.79094 L 1627.1185 206.61823 L 1652.9458 206.61823 L 1652.9458 206.61823 L 1730.4276 258.27277 Q 1833.7367 258.27277 1937.0459 284.10007 L 2040.355 309.92734 L 2092.0095 309.92734 L 2143.664 309.92734 L 2143.664 309.92734 L 2143.664 309.92734 L 2092.0095 335.7546 L 2040.355 361.58188 L 1988.7004 361.58188 L 1937.0459 361.58188 L 1885.3912 387.40918 Q 1859.564 413.23645 1782.0822 439.06372 Q 1678.7731 464.891 1446.3275 516.54553 L 1188.0548 542.37286 L 1110.573 542.37286 Q 1058.9185 516.54553 981.4366 516.54553 Q 903.9547 516.54553 903.9547 490.7183 Q 903.9547 464.891 774.81836 439.06372 Q 645.68195 413.23645 387.40918 413.23645 L 154.96367 387.40918 L 154.96367 361.58188 L 129.13638 335.7546 L 129.13638 309.92734 L 129.13638 284.10007 L 103.30911 284.10007 L 103.30911 258.27277 L 51.654556 258.27277 L 0.0 258.27277 L 0.0 232.4455 L 0.0 232.4455 L 129.13638 232.4455 Q 258.27277 206.61823 284.10007 232.4455 L 335.7546 232.4455 L 335.7546 206.61823 Q 335.7546 154.96367 309.92734 103.30911 Q 284.10007 77.481834 309.92734 77.481834 Q 335.7546 77.481834 335.7546 51.654556 z" svg:height="5.4237285mm" draw:style-name="style-583" svg:viewBox="0.0 0.0 2143.664 542.37286" svg:width="21.436642mm" svg:x="86.52138mm" svg:y="131.20258mm"/>
          <draw:path svg:d="M 129.13638 51.654556 L 129.13638 0.0 L 154.96367 0.0 Q 180.79094 0.0 206.61823 25.827278 Q 232.4455 51.654556 258.27277 25.827278 Q 258.27277 0.0 284.10007 0.0 L 284.10007 0.0 L 284.10007 0.0 Q 309.92734 25.827278 309.92734 77.481834 L 309.92734 129.13638 L 335.7546 154.96367 L 335.7546 180.79094 L 309.92734 180.79094 Q 309.92734 206.61823 180.79094 180.79094 L 51.654556 180.79094 L 51.654556 180.79094 L 51.654556 180.79094 L 25.827278 154.96367 Q 0.0 103.30911 0.0 103.30911 L 0.0 77.481834 L 25.827278 77.481834 Q 51.654556 103.30911 77.481834 103.30911 L 103.30911 103.30911 L 103.30911 103.30911 Q 103.30911 103.30911 129.13638 51.654556 z" svg:height="1.8079095mm" draw:style-name="style-584" svg:viewBox="0.0 0.0 335.7546 180.79094" svg:width="3.357546mm" svg:x="143.59967mm" svg:y="86.26311mm"/>
          <draw:path svg:d="M 129.13638 -1.8189894E-12 L 154.96367 -1.8189894E-12 L 206.61823 51.654556 Q 258.27277 77.481834 284.10007 77.481834 Q 309.92734 77.481834 309.92734 103.30911 Q 284.10007 129.13638 284.10007 129.13638 L 284.10007 129.13638 L 129.13638 129.13638 Q 0.0 129.13638 0.0 103.30911 L 0.0 103.30911 L 0.0 77.481834 Q 0.0 25.827278 25.827278 25.827278 Q 77.481834 25.827278 129.13638 -1.8189894E-12 z" svg:height="1.291364mm" draw:style-name="style-585" svg:viewBox="0.0 0.0 309.92734 129.13638" svg:width="3.0992734mm" svg:x="113.89829mm" svg:y="116.481026mm"/>
          <draw:path svg:d="M 335.7546 0.0 L 361.58188 0.0 L 335.7546 51.654556 Q 284.10007 103.30911 284.10007 232.4455 L 284.10007 335.7546 L 258.27277 361.58188 Q 232.4455 387.40918 232.4455 439.06372 L 232.4455 490.7183 L 232.4455 490.7183 Q 206.61823 490.7183 180.79094 464.891 L 129.13638 464.891 L 129.13638 439.06372 Q 129.13638 413.23645 103.30911 387.40918 Q 77.481834 361.58188 77.481834 284.10007 Q 77.481834 206.61823 25.827278 180.79094 L 1.8189894E-12 180.79094 L 25.827278 154.96367 Q 77.481834 129.13638 77.481834 129.13638 Q 77.481834 129.13638 103.30911 129.13638 L 103.30911 103.30911 L 154.96367 129.13638 Q 206.61823 129.13638 232.4455 51.654556 Q 258.27277 -25.827278 284.10007 0.0 Q 335.7546 25.827278 335.7546 0.0 z" svg:height="4.9071827mm" draw:style-name="style-586" svg:viewBox="0.0 0.0 361.58188 490.7183" svg:width="3.615819mm" svg:x="135.07666mm" svg:y="107.183205mm"/>
          <draw:path svg:d="M 51.654556 77.481834 L 77.481834 0.0 L 103.30911 0.0 L 154.96367 25.827278 L 154.96367 25.827278 L 154.96367 25.827278 L 180.79094 25.827278 L 180.79094 25.827278 L 258.27277 77.481834 Q 309.92734 129.13638 335.7546 129.13638 L 335.7546 154.96367 L 361.58188 309.92734 Q 361.58188 464.891 387.40918 490.7183 Q 413.23645 490.7183 413.23645 516.54553 L 413.23645 542.37286 L 387.40918 542.37286 Q 361.58188 542.37286 361.58188 516.54553 Q 361.58188 490.7183 284.10007 490.7183 Q 206.61823 490.7183 103.30911 490.7183 L 0.0 464.891 L 0.0 439.06372 Q 0.0 387.40918 0.0 335.7546 L 0.0 258.27277 L 0.0 258.27277 L 0.0 232.4455 L 0.0 232.4455 L 0.0 232.4455 L 25.827278 180.79094 Q 51.654556 154.96367 51.654556 77.481834 z" svg:height="5.4237285mm" draw:style-name="style-587" svg:viewBox="0.0 0.0 413.23645 542.37286" svg:width="4.1323643mm" svg:x="90.91202mm" svg:y="55.52865mm"/>
          <draw:path svg:d="M 232.4455 77.481834 L 232.4455 0.0 L 258.27277 0.0 Q 284.10007 0.0 284.10007 77.481834 L 309.92734 129.13638 L 309.92734 129.13638 L 309.92734 154.96367 L 309.92734 284.10007 L 309.92734 387.40918 L 309.92734 413.23645 L 309.92734 439.06372 L 309.92734 490.7183 L 309.92734 516.54553 L 309.92734 542.37286 Q 309.92734 568.20013 258.27277 568.20013 Q 180.79094 542.37286 103.30911 464.891 L 0.0 387.40918 L 103.30911 387.40918 Q 206.61823 387.40918 206.61823 335.7546 Q 206.61823 258.27277 232.4455 232.4455 L 232.4455 180.79094 L 232.4455 77.481834 z" svg:height="5.682001mm" draw:style-name="style-588" svg:viewBox="0.0 0.0 309.92734 568.20013" svg:width="3.0992734mm" svg:x="240.71024mm" svg:y="104.08393mm"/>
          <draw:path svg:d="M 284.10007 0.0 L 284.10007 0.0 L 284.10007 77.481834 L 284.10007 129.13638 L 284.10007 129.13638 L 284.10007 154.96367 L 258.27277 154.96367 L 258.27277 180.79094 L 258.27277 180.79094 L 232.4455 180.79094 L 232.4455 335.7546 L 232.4455 516.54553 L 232.4455 516.54553 Q 206.61823 490.7183 180.79094 490.7183 Q 154.96367 439.06372 129.13638 516.54553 L 103.30911 568.20013 L 103.30911 490.7183 Q 77.481834 413.23645 77.481834 413.23645 L 77.481834 413.23645 L 77.481834 284.10007 Q 77.481834 129.13638 51.654556 129.13638 L 25.827278 154.96367 L 25.827278 129.13638 L 25.827278 129.13638 L 0.0 129.13638 L 0.0 129.13638 L 0.0 103.30911 L 25.827278 103.30911 L 25.827278 103.30911 L 25.827278 77.481834 L 77.481834 77.481834 Q 103.30911 77.481834 129.13638 51.654556 L 129.13638 51.654556 L 180.79094 25.827278 Q 258.27277 25.827278 284.10007 0.0 z" svg:height="5.682001mm" draw:style-name="style-589" svg:viewBox="0.0 0.0 284.10007 568.20013" svg:width="2.8410006mm" svg:x="106.150116mm" svg:y="86.00484mm"/>
          <draw:path svg:d="M 51.654556 0.0 L 103.30911 0.0 L 154.96367 25.827278 Q 180.79094 77.481834 206.61823 77.481834 L 232.4455 77.481834 L 232.4455 77.481834 L 232.4455 77.481834 L 232.4455 103.30911 L 206.61823 103.30911 L 206.61823 154.96367 L 206.61823 206.61823 L 284.10007 232.4455 Q 361.58188 232.4455 361.58188 232.4455 L 361.58188 258.27277 L 335.7546 284.10007 Q 309.92734 284.10007 335.7546 361.58188 Q 361.58188 439.06372 387.40918 439.06372 L 413.23645 439.06372 L 413.23645 490.7183 Q 413.23645 516.54553 439.06372 542.37286 L 439.06372 542.37286 L 413.23645 542.37286 Q 387.40918 542.37286 258.27277 335.7546 L 103.30911 180.79094 L 103.30911 154.96367 L 103.30911 154.96367 L 77.481834 129.13638 Q 77.481834 103.30911 51.654556 103.30911 L 0.0 103.30911 L 0.0 51.654556 Q 0.0 0.0 51.654556 0.0 z" svg:height="5.4237285mm" draw:style-name="style-590" svg:viewBox="0.0 0.0 439.06372 542.37286" svg:width="4.3906374mm" svg:x="54.75383mm" svg:y="62.24374mm"/>
          <draw:path svg:d="M 361.58188 25.827278 L 361.58188 25.827278 L 335.7546 25.827278 Q 284.10007 51.654556 232.4455 129.13638 L 180.79094 206.61823 L 154.96367 206.61823 L 154.96367 206.61823 L 154.96367 232.4455 L 129.13638 232.4455 L 129.13638 232.4455 L 129.13638 258.27277 L 103.30911 258.27277 L 77.481834 258.27277 L 77.481834 284.10007 L 77.481834 284.10007 L 51.654556 335.7546 L 51.654556 387.40918 L 25.827278 387.40918 Q 25.827278 361.58188 25.827278 361.58188 Q 25.827278 361.58188 0.0 258.27277 L 0.0 129.13638 L 103.30911 103.30911 Q 206.61823 77.481834 232.4455 51.654556 Q 232.4455 0.0 284.10007 0.0 Q 361.58188 0.0 361.58188 25.827278 z" svg:height="3.8740916mm" draw:style-name="style-591" svg:viewBox="0.0 0.0 361.58188 387.40918" svg:width="3.615819mm" svg:x="199.12831mm" svg:y="114.67311mm"/>
          <draw:path svg:d="M 0.0 25.827278 L 0.0 0.0 L 51.654556 0.0 Q 103.30911 25.827278 129.13638 77.481834 Q 129.13638 103.30911 154.96367 129.13638 Q 180.79094 129.13638 180.79094 154.96367 Q 180.79094 180.79094 206.61823 180.79094 Q 232.4455 180.79094 232.4455 206.61823 Q 232.4455 232.4455 258.27277 180.79094 Q 258.27277 129.13638 284.10007 129.13638 L 335.7546 129.13638 L 361.58188 258.27277 Q 387.40918 361.58188 387.40918 387.40918 Q 439.06372 413.23645 439.06372 413.23645 L 439.06372 413.23645 L 439.06372 439.06372 L 439.06372 439.06372 L 464.891 464.891 L 464.891 464.891 L 464.891 464.891 Q 439.06372 464.891 387.40918 464.891 Q 335.7546 490.7183 335.7546 516.54553 L 309.92734 568.20013 L 309.92734 568.20013 L 284.10007 568.20013 L 284.10007 568.20013 L 284.10007 568.20013 L 284.10007 594.0274 L 284.10007 594.0274 L 258.27277 619.8547 L 258.27277 619.8547 L 232.4455 619.8547 L 232.4455 619.8547 L 232.4455 516.54553 Q 232.4455 387.40918 154.96367 361.58188 L 103.30911 309.92734 L 103.30911 309.92734 Q 77.481834 309.92734 77.481834 258.27277 L 77.481834 180.79094 L 51.654556 180.79094 L 51.654556 180.79094 L 51.654556 103.30911 Q 51.654556 51.654556 25.827278 51.654556 Q 0.0 51.654556 0.0 25.827278 z" svg:height="6.198547mm" draw:style-name="style-592" svg:viewBox="0.0 0.0 464.891 619.8547" svg:width="4.64891mm" svg:x="84.97175mm" svg:y="103.30911mm"/>
          <draw:path svg:d="M 25.827278 25.827278 L 25.827278 0.0 L 206.61823 25.827278 Q 361.58188 25.827278 387.40918 51.654556 Q 387.40918 77.481834 413.23645 77.481834 Q 439.06372 77.481834 464.891 51.654556 Q 464.891 25.827278 619.8547 0.0 L 748.9911 0.0 L 774.81836 25.827278 Q 800.6456 25.827278 981.4366 77.481834 Q 1136.4003 77.481834 1136.4003 129.13638 Q 1162.2275 180.79094 1162.2275 206.61823 L 1162.2275 206.61823 L 1136.4003 206.61823 Q 1136.4003 232.4455 1084.7457 232.4455 Q 1007.26385 284.10007 929.782 258.27277 L 878.12744 232.4455 L 878.12744 206.61823 Q 878.12744 180.79094 826.4729 180.79094 Q 774.81836 180.79094 748.9911 232.4455 Q 723.16376 258.27277 697.3365 284.10007 L 645.68195 284.10007 L 619.8547 284.10007 L 619.8547 284.10007 L 594.0274 309.92734 Q 568.20013 309.92734 568.20013 387.40918 Q 568.20013 439.06372 464.891 413.23645 Q 387.40918 387.40918 387.40918 413.23645 Q 361.58188 439.06372 335.7546 439.06372 L 284.10007 464.891 L 284.10007 439.06372 Q 258.27277 439.06372 258.27277 387.40918 Q 232.4455 361.58188 206.61823 361.58188 Q 180.79094 335.7546 154.96367 309.92734 Q 154.96367 284.10007 129.13638 284.10007 L 103.30911 284.10007 L 77.481834 284.10007 L 51.654556 284.10007 L 51.654556 258.27277 L 51.654556 258.27277 L 25.827278 258.27277 L 25.827278 258.27277 L 25.827278 232.4455 L 0.0 232.4455 L 0.0 232.4455 L 0.0 232.4455 L 0.0 154.96367 L 0.0 77.481834 L 0.0 51.654556 L 0.0 25.827278 L 0.0 25.827278 Q 0.0 25.827278 25.827278 25.827278 z" svg:height="4.64891mm" draw:style-name="style-593" svg:viewBox="0.0 0.0 1162.2275 464.891" svg:width="11.622275mm" svg:x="210.7506mm" svg:y="92.203384mm"/>
          <draw:path svg:d="M 154.96367 0.0 L 154.96367 25.827278 L 154.96367 25.827278 L 180.79094 25.827278 L 180.79094 25.827278 L 180.79094 25.827278 L 180.79094 51.654556 L 180.79094 51.654556 L 206.61823 77.481834 Q 206.61823 103.30911 284.10007 77.481834 Q 361.58188 77.481834 387.40918 51.654556 L 387.40918 51.654556 L 439.06372 51.654556 Q 464.891 51.654556 464.891 77.481834 Q 464.891 129.13638 594.0274 103.30911 Q 697.3365 77.481834 723.16376 77.481834 L 748.9911 77.481834 L 800.6456 129.13638 Q 852.3002 154.96367 800.6456 361.58188 Q 748.9911 568.20013 774.81836 826.4729 Q 800.6456 1058.9185 800.6456 1084.7457 Q 826.4729 1110.573 903.9547 1110.573 L 955.6093 1110.573 L 955.6093 1136.4003 L 955.6093 1136.4003 L 955.6093 1136.4003 Q 929.782 1162.2275 955.6093 1162.2275 L 981.4366 1162.2275 L 929.782 1188.0548 Q 878.12744 1188.0548 852.3002 1265.5366 L 800.6456 1368.8457 L 800.6456 1420.5002 Q 800.6456 1472.1549 800.6456 1523.8094 Q 852.3002 1549.6367 852.3002 1575.464 L 852.3002 1575.464 L 852.3002 1627.1185 Q 852.3002 1704.6003 878.12744 1730.4276 L 903.9547 1782.0822 L 903.9547 1782.0822 L 903.9547 1807.9094 L 852.3002 2092.0095 Q 774.81836 2376.1096 748.9911 2376.1096 Q 697.3365 2376.1096 697.3365 2453.5913 Q 697.3365 2531.0732 697.3365 2556.9006 L 697.3365 2582.7278 L 723.16376 2608.5552 L 723.16376 2660.2097 L 697.3365 2660.2097 L 697.3365 2660.2097 L 697.3365 2660.2097 L 697.3365 2660.2097 L 645.68195 2634.3823 L 619.8547 2608.5552 L 619.8547 2608.5552 L 594.0274 2608.5552 L 594.0274 2582.7278 L 594.0274 2556.9006 L 542.37286 2556.9006 L 516.54553 2556.9006 L 490.7183 2531.0732 Q 439.06372 2505.2458 413.23645 2505.2458 L 387.40918 2479.4187 L 387.40918 2479.4187 L 361.58188 2479.4187 L 361.58188 2453.5913 L 361.58188 2453.5913 L 361.58188 2143.664 Q 335.7546 1807.9094 335.7546 1756.2549 Q 335.7546 1704.6003 309.92734 1704.6003 L 284.10007 1730.4276 L 284.10007 1730.4276 Q 284.10007 1730.4276 258.27277 1730.4276 L 232.4455 1756.2549 L 232.4455 1678.7731 Q 232.4455 1627.1185 206.61823 1523.8094 L 180.79094 1420.5002 L 206.61823 1420.5002 L 232.4455 1420.5002 L 180.79094 1394.673 Q 129.13638 1368.8457 129.13638 1368.8457 L 129.13638 1368.8457 L 129.13638 1343.0184 Q 129.13638 1317.1912 154.96367 1317.1912 Q 180.79094 1317.1912 206.61823 1084.7457 Q 232.4455 852.3002 232.4455 748.9911 L 206.61823 619.8547 L 206.61823 594.0274 Q 180.79094 594.0274 154.96367 516.54553 L 129.13638 439.06372 L 129.13638 387.40918 Q 129.13638 309.92734 77.481834 180.79094 L 25.827278 51.654556 L 25.827278 25.827278 Q 25.827278 25.827278 0.0 25.827278 L 0.0 25.827278 L 0.0 25.827278 L 0.0 0.0 L 77.481834 0.0 Q 129.13638 0.0 154.96367 0.0 z" svg:height="26.602097mm" draw:style-name="style-594" svg:viewBox="0.0 0.0 981.4366 2660.2097" svg:width="9.814365mm" svg:x="270.92816mm" svg:y="72.57465mm"/>
          <draw:path svg:d="M 77.481834 77.481834 L 103.30911 0.0 L 232.4455 154.96367 Q 335.7546 309.92734 335.7546 335.7546 L 361.58188 335.7546 L 361.58188 335.7546 L 361.58188 361.58188 L 387.40918 361.58188 L 413.23645 361.58188 L 413.23645 387.40918 L 439.06372 387.40918 L 439.06372 387.40918 L 439.06372 413.23645 L 464.891 413.23645 L 490.7183 413.23645 L 490.7183 413.23645 L 490.7183 413.23645 L 464.891 439.06372 L 439.06372 439.06372 L 439.06372 490.7183 L 439.06372 542.37286 L 464.891 542.37286 L 464.891 568.20013 L 542.37286 619.8547 Q 594.0274 671.5092 619.8547 671.5092 Q 645.68195 697.3365 671.5092 671.5092 Q 671.5092 619.8547 697.3365 619.8547 L 723.16376 619.8547 L 723.16376 748.9911 Q 697.3365 878.12744 748.9911 981.4366 Q 800.6456 1084.7457 800.6456 1136.4003 L 800.6456 1213.8821 L 800.6456 1213.8821 L 800.6456 1213.8821 L 774.81836 1239.7094 L 748.9911 1291.3639 L 748.9911 1213.8821 L 748.9911 1136.4003 L 697.3365 1136.4003 Q 619.8547 1136.4003 594.0274 1162.2275 L 542.37286 1162.2275 L 542.37286 1188.0548 Q 542.37286 1188.0548 516.54553 1188.0548 L 516.54553 1188.0548 L 490.7183 1188.0548 Q 490.7183 1188.0548 387.40918 981.4366 Q 284.10007 774.81836 284.10007 826.4729 Q 258.27277 852.3002 232.4455 826.4729 L 180.79094 800.6456 L 180.79094 774.81836 Q 180.79094 748.9911 180.79094 671.5092 Q 180.79094 568.20013 103.30911 361.58188 L 25.827278 180.79094 L -1.8189894E-12 180.79094 L -1.8189894E-12 154.96367 L -1.8189894E-12 154.96367 L -1.8189894E-12 154.96367 L 25.827278 154.96367 Q 77.481834 154.96367 77.481834 77.481834 z" svg:height="12.913639mm" draw:style-name="style-595" svg:viewBox="0.0 0.0 800.6456 1291.3639" svg:width="8.006456mm" svg:x="95.8192mm" svg:y="66.11783mm"/>
          <draw:path svg:d="M 568.20013 103.30911 L 594.0274 0.0 L 594.0274 0.0 L 594.0274 0.0 L 619.8547 0.0 L 619.8547 0.0 L 645.68195 25.827278 L 671.5092 51.654556 L 671.5092 51.654556 L 697.3365 51.654556 L 697.3365 51.654556 L 697.3365 51.654556 L 697.3365 25.827278 L 697.3365 25.827278 L 723.16376 51.654556 L 748.9911 103.30911 L 748.9911 103.30911 L 748.9911 103.30911 L 748.9911 77.481834 L 774.81836 77.481834 L 800.6456 232.4455 Q 852.3002 387.40918 852.3002 413.23645 L 852.3002 464.891 L 903.9547 464.891 Q 955.6093 439.06372 981.4366 413.23645 Q 1007.26385 413.23645 1007.26385 439.06372 Q 1007.26385 464.891 1058.9185 490.7183 Q 1110.573 516.54553 1162.2275 516.54553 Q 1213.8821 542.37286 1239.7094 568.20013 L 1239.7094 568.20013 L 1239.7094 619.8547 Q 1213.8821 697.3365 1188.0548 697.3365 L 1136.4003 723.16376 L 1136.4003 723.16376 L 1110.573 723.16376 L 1110.573 723.16376 L 1110.573 723.16376 L 1110.573 748.9911 L 1110.573 748.9911 L 1084.7457 774.81836 L 1058.9185 800.6456 L 1058.9185 800.6456 L 1058.9185 826.4729 L 1058.9185 826.4729 L 1058.9185 826.4729 L 1058.9185 852.3002 L 1058.9185 878.12744 L 1058.9185 903.9547 L 1058.9185 929.782 L 903.9547 929.782 Q 774.81836 929.782 748.9911 955.6093 Q 723.16376 981.4366 671.5092 981.4366 Q 619.8547 981.4366 516.54553 955.6093 L 413.23645 929.782 L 413.23645 929.782 Q 413.23645 929.782 335.7546 903.9547 Q 284.10007 903.9547 258.27277 826.4729 Q 232.4455 748.9911 180.79094 671.5092 L 77.481834 594.0274 L 77.481834 594.0274 L 77.481834 568.20013 L 77.481834 568.20013 L 77.481834 568.20013 L 51.654556 568.20013 L 51.654556 568.20013 L 25.827278 542.37286 L 0.0 542.37286 L 0.0 516.54553 L 0.0 490.7183 L 0.0 490.7183 L 25.827278 490.7183 L 25.827278 490.7183 L 25.827278 464.891 L 25.827278 464.891 L 25.827278 464.891 L 51.654556 439.06372 L 77.481834 413.23645 L 77.481834 413.23645 L 77.481834 413.23645 L 103.30911 413.23645 L 129.13638 413.23645 L 154.96367 413.23645 L 180.79094 413.23645 L 232.4455 413.23645 Q 258.27277 413.23645 284.10007 413.23645 L 309.92734 413.23645 L 335.7546 464.891 Q 387.40918 542.37286 387.40918 542.37286 L 387.40918 568.20013 L 439.06372 568.20013 L 464.891 568.20013 L 464.891 542.37286 L 490.7183 542.37286 L 490.7183 542.37286 L 490.7183 516.54553 L 490.7183 516.54553 L 490.7183 516.54553 L 516.54553 464.891 Q 542.37286 439.06372 542.37286 361.58188 L 542.37286 309.92734 L 542.37286 258.27277 Q 542.37286 206.61823 568.20013 103.30911 z" svg:height="9.814365mm" draw:style-name="style-596" svg:viewBox="0.0 0.0 1239.7094 981.4366" svg:width="12.397094mm" svg:x="165.0363mm" svg:y="59.919285mm"/>
          <draw:path svg:d="M 206.61823 103.30911 L 206.61823 103.30911 L 206.61823 258.27277 Q 206.61823 439.06372 154.96367 464.891 L 103.30911 516.54553 L 103.30911 464.891 Q 103.30911 413.23645 51.654556 309.92734 L -3.6379788E-12 232.4455 L 51.654556 103.30911 Q 103.30911 0.0 129.13638 0.0 Q 154.96367 0.0 154.96367 51.654556 Q 180.79094 103.30911 206.61823 103.30911 z" svg:height="5.165456mm" draw:style-name="style-597" svg:viewBox="0.0 0.0 206.61823 516.54553" svg:width="2.0661821mm" svg:x="301.6626mm" svg:y="59.919285mm"/>
          <draw:path svg:d="M 3073.446 0.0 L 3073.446 0.0 L 3150.928 0.0 L 3228.4097 0.0 L 3228.4097 0.0 L 3228.4097 0.0 L 3228.4097 25.827278 L 3228.4097 25.827278 L 3280.0642 51.654556 Q 3280.0642 77.481834 3280.0642 103.30911 Q 3280.0642 154.96367 3280.0642 206.61823 L 3280.0642 232.4455 L 3280.0642 284.10007 Q 3280.0642 361.58188 3331.7188 361.58188 Q 3357.5461 361.58188 3357.5461 387.40918 Q 3357.5461 413.23645 3435.028 439.06372 Q 3512.5098 464.891 3564.1643 464.891 Q 3641.6462 490.7183 3641.6462 490.7183 Q 3693.3008 490.7183 3693.3008 516.54553 Q 3693.3008 542.37286 3848.2644 542.37286 Q 3977.401 542.37286 3977.401 568.20013 Q 3977.401 594.0274 4029.0554 594.0274 Q 4106.537 594.0274 4106.537 671.5092 Q 4158.192 748.9911 4158.192 723.16376 Q 4158.192 723.16376 4184.019 748.9911 Q 4184.019 774.81836 4209.846 774.81836 Q 4261.501 800.6456 4261.501 826.4729 Q 4261.501 878.12744 4313.1553 878.12744 Q 4364.81 878.12744 4364.81 878.12744 Q 4364.81 878.12744 4364.81 903.9547 L 4390.637 903.9547 L 4364.81 1033.0911 Q 4338.983 1136.4003 4287.328 1136.4003 Q 4261.501 1136.4003 4235.674 1239.7094 Q 4209.846 1368.8457 4184.019 1394.673 Q 4158.192 1394.673 4132.3643 1420.5002 Q 4132.3643 1446.3275 4106.537 1446.3275 Q 4080.71 1446.3275 4106.537 1549.6367 Q 4106.537 1652.9458 4106.537 1859.564 Q 4132.3643 2117.837 4184.019 2117.837 Q 4209.846 2117.837 4235.674 2117.837 Q 4261.501 2143.664 4261.501 2169.4915 L 4261.501 2221.146 L 4261.501 2221.146 L 4261.501 2246.9731 L 4261.501 2272.8005 Q 4261.501 2272.8005 4261.501 2298.6277 L 4261.501 2324.455 L 4261.501 2324.455 L 4261.501 2324.455 L 4261.501 2324.455 L 4261.501 2324.455 L 4209.846 2350.2822 Q 4132.3643 2350.2822 4132.3643 2401.9368 Q 4132.3643 2453.5913 4106.537 2453.5913 Q 4080.71 2453.5913 4080.71 2427.7642 Q 4106.537 2401.9368 4003.228 2376.1096 Q 3899.919 2376.1096 3899.919 2401.9368 Q 3899.919 2427.7642 3848.2644 2427.7642 Q 3796.6099 2427.7642 3796.6099 2453.5913 Q 3796.6099 2505.2458 3770.7825 2531.0732 Q 3744.9553 2582.7278 3693.3008 2556.9006 Q 3615.8188 2531.0732 3615.8188 2556.9006 Q 3589.9917 2582.7278 3486.6826 2608.5552 Q 3383.3735 2634.3823 3357.5461 2711.8643 Q 3331.7188 2763.5188 3305.8916 2737.6914 Q 3305.8916 2686.0369 3280.0642 2686.0369 Q 3254.237 2686.0369 3254.237 2737.6914 Q 3228.4097 2763.5188 3228.4097 2789.346 Q 3202.5825 2789.346 3202.5825 2841.0005 Q 3228.4097 2866.828 3176.7551 2918.4824 Q 3125.1006 2944.3098 3150.928 2995.9644 Q 3176.7551 3047.619 3073.446 3047.619 Q 2970.137 3047.619 2970.137 3073.446 Q 2970.137 3099.2734 2866.828 3099.2734 Q 2789.346 3099.2734 2789.346 3150.928 Q 2789.346 3176.7551 2763.5188 3176.7551 Q 2737.6914 3176.7551 2711.8643 3202.5825 Q 2711.8643 3254.237 2686.0369 3254.237 L 2660.2097 3280.0642 L 2660.2097 3280.0642 L 2634.3823 3305.8916 L 2634.3823 3305.8916 L 2608.5552 3305.8916 L 2608.5552 3305.8916 Q 2608.5552 3305.8916 2582.7278 3280.0642 Q 2556.9006 3280.0642 2556.9006 3254.237 Q 2556.9006 3228.4097 2453.5913 3202.5825 Q 2350.2822 3176.7551 2350.2822 3125.1006 Q 2350.2822 3073.446 2272.8005 3073.446 Q 2195.3186 3073.446 2195.3186 3047.619 Q 2195.3186 3021.7915 2195.3186 2944.3098 Q 2143.664 2892.655 2092.0095 2892.655 Q 2014.5277 2892.655 1988.7004 2866.828 Q 1988.7004 2841.0005 1937.0459 2841.0005 Q 1911.2186 2815.1733 1911.2186 2789.346 Q 1911.2186 2763.5188 1807.9094 2763.5188 Q 1704.6003 2763.5188 1704.6003 2711.8643 Q 1704.6003 2660.2097 1627.1185 2660.2097 Q 1549.6367 2634.3823 1575.464 2531.0732 Q 1575.464 2427.7642 1523.8094 2427.7642 Q 1472.1549 2453.5913 1472.1549 2427.7642 Q 1472.1549 2401.9368 1420.5002 2376.1096 Q 1368.8457 2376.1096 1343.0184 2324.455 Q 1317.1912 2272.8005 1317.1912 2169.4915 Q 1317.1912 2040.355 1291.3639 2040.355 Q 1265.5366 2066.1821 1110.573 2014.5277 Q 955.6093 1962.8732 929.782 1962.8732 Q 903.9547 1937.0459 852.3002 1937.0459 Q 800.6456 1937.0459 800.6456 1859.564 Q 800.6456 1807.9094 697.3365 1704.6003 Q 594.0274 1627.1185 594.0274 1652.9458 Q 568.20013 1704.6003 490.7183 1601.2913 Q 387.40918 1497.9822 335.7546 1497.9822 Q 284.10007 1497.9822 258.27277 1446.3275 Q 232.4455 1394.673 206.61823 1343.0184 Q 154.96367 1291.3639 77.481834 1213.8821 L 25.827278 1162.2275 L 25.827278 1162.2275 L 25.827278 1136.4003 L 25.827278 1136.4003 L 25.827278 1136.4003 L 51.654556 1136.4003 L 51.654556 1136.4003 L 51.654556 1110.573 L 77.481834 1110.573 L 77.481834 1110.573 L 77.481834 1084.7457 L 103.30911 1084.7457 L 129.13638 1084.7457 L 129.13638 1058.9185 Q 129.13638 1033.0911 103.30911 1007.26385 Q 103.30911 981.4366 77.481834 981.4366 Q 51.654556 981.4366 25.827278 903.9547 Q -25.827278 852.3002 0.0 826.4729 Q 25.827278 826.4729 25.827278 774.81836 Q 25.827278 748.9911 25.827278 697.3365 Q 25.827278 645.68195 25.827278 619.8547 Q 0.0 619.8547 0.0 568.20013 Q 25.827278 542.37286 25.827278 516.54553 Q 51.654556 516.54553 51.654556 490.7183 Q 51.654556 464.891 103.30911 464.891 Q 129.13638 439.06372 258.27277 361.58188 L 361.58188 284.10007 L 387.40918 284.10007 L 413.23645 309.92734 L 542.37286 284.10007 Q 697.3365 258.27277 878.12744 258.27277 Q 1058.9185 258.27277 1084.7457 232.4455 Q 1136.4003 206.61823 1188.0548 206.61823 Q 1213.8821 206.61823 1239.7094 232.4455 Q 1265.5366 258.27277 1291.3639 232.4455 Q 1317.1912 180.79094 1368.8457 206.61823 Q 1368.8457 258.27277 1394.673 232.4455 Q 1420.5002 206.61823 1549.6367 206.61823 Q 1678.7731 206.61823 1678.7731 232.4455 Q 1704.6003 258.27277 1833.7367 232.4455 Q 1988.7004 206.61823 2040.355 232.4455 Q 2117.837 258.27277 2143.664 232.4455 Q 2169.4915 206.61823 2246.9731 232.4455 Q 2350.2822 232.4455 2350.2822 258.27277 Q 2350.2822 284.10007 2427.7642 284.10007 Q 2505.2458 284.10007 2505.2458 258.27277 Q 2505.2458 232.4455 2531.0732 258.27277 Q 2556.9006 284.10007 2556.9006 258.27277 Q 2556.9006 206.61823 2608.5552 206.61823 Q 2660.2097 206.61823 2660.2097 154.96367 Q 2660.2097 129.13638 2789.346 77.481834 Q 2918.4824 51.654556 2970.137 25.827278 L 3047.619 25.827278 L 3047.619 25.827278 Q 3073.446 25.827278 3073.446 0.0 z M 51.654556 594.0274 Q 51.654556 568.20013 51.654556 568.20013 Q 77.481834 568.20013 77.481834 568.20013 Q 77.481834 594.0274 51.654556 594.0274 z" svg:height="33.058914mm" draw:style-name="style-598" svg:viewBox="0.0 0.0 4390.637 3305.8916" svg:width="43.906372mm" svg:x="193.44632mm" svg:y="169.9435mm"/>
          <draw:path svg:d="M 129.13638 -1.8189894E-12 L 129.13638 -1.8189894E-12 L 335.7546 25.827278 Q 568.20013 25.827278 619.8547 51.654556 L 671.5092 51.654556 L 697.3365 51.654556 L 723.16376 77.481834 L 723.16376 77.481834 L 748.9911 77.481834 L 748.9911 77.481834 L 748.9911 77.481834 L 800.6456 103.30911 Q 826.4729 129.13638 826.4729 129.13638 L 826.4729 129.13638 L 645.68195 129.13638 Q 439.06372 129.13638 464.891 154.96367 Q 490.7183 180.79094 232.4455 180.79094 L -1.8189894E-12 206.61823 L -1.8189894E-12 180.79094 Q 25.827278 180.79094 25.827278 129.13638 Q 25.827278 103.30911 51.654556 77.481834 L 103.30911 25.827278 L 129.13638 25.827278 Q 129.13638 25.827278 129.13638 -1.8189894E-12 z" svg:height="2.0661821mm" draw:style-name="style-599" svg:viewBox="0.0 0.0 826.4729 206.61823" svg:width="8.264729mm" svg:x="110.28248mm" svg:y="134.04358mm"/>
          <draw:path svg:d="M 103.30911 0.0 L 103.30911 0.0 L 206.61823 25.827278 Q 309.92734 25.827278 387.40918 25.827278 Q 464.891 25.827278 464.891 51.654556 L 490.7183 51.654556 L 490.7183 51.654556 Q 490.7183 77.481834 516.54553 77.481834 L 516.54553 77.481834 L 542.37286 129.13638 Q 568.20013 180.79094 619.8547 284.10007 Q 645.68195 387.40918 671.5092 413.23645 Q 697.3365 413.23645 697.3365 439.06372 L 697.3365 464.891 L 671.5092 464.891 L 645.68195 464.891 L 619.8547 464.891 Q 619.8547 490.7183 594.0274 490.7183 L 568.20013 516.54553 L 568.20013 490.7183 Q 568.20013 490.7183 542.37286 490.7183 L 542.37286 516.54553 L 516.54553 516.54553 Q 516.54553 542.37286 516.54553 542.37286 Q 516.54553 542.37286 464.891 542.37286 Q 413.23645 542.37286 413.23645 542.37286 Q 387.40918 516.54553 361.58188 516.54553 Q 309.92734 516.54553 309.92734 490.7183 Q 309.92734 464.891 232.4455 464.891 L 180.79094 464.891 L 180.79094 439.06372 Q 154.96367 413.23645 154.96367 387.40918 Q 154.96367 387.40918 154.96367 335.7546 Q 154.96367 258.27277 154.96367 180.79094 L 103.30911 129.13638 L 103.30911 129.13638 L 103.30911 129.13638 L 103.30911 129.13638 Q 103.30911 103.30911 51.654556 77.481834 L 1.8189894E-12 25.827278 L 51.654556 25.827278 Q 77.481834 25.827278 103.30911 0.0 z" svg:height="5.4237285mm" draw:style-name="style-600" svg:viewBox="0.0 0.0 697.3365 542.37286" svg:width="6.973365mm" svg:x="89.87893mm" svg:y="60.17756mm"/>
          <draw:path svg:d="M 25.827278 0.0 L 25.827278 0.0 L 103.30911 0.0 L 154.96367 0.0 L 154.96367 0.0 Q 154.96367 0.0 154.96367 25.827278 L 180.79094 25.827278 L 180.79094 51.654556 Q 206.61823 51.654556 206.61823 51.654556 L 206.61823 25.827278 L 206.61823 25.827278 Q 232.4455 0.0 258.27277 0.0 L 284.10007 0.0 L 284.10007 0.0 Q 284.10007 0.0 309.92734 25.827278 L 309.92734 25.827278 L 361.58188 103.30911 Q 439.06372 154.96367 413.23645 180.79094 Q 361.58188 180.79094 361.58188 258.27277 L 361.58188 309.92734 L 361.58188 387.40918 Q 361.58188 464.891 335.7546 619.8547 L 335.7546 748.9911 L 309.92734 748.9911 Q 309.92734 774.81836 258.27277 774.81836 L 206.61823 800.6456 L 206.61823 800.6456 Q 206.61823 800.6456 154.96367 723.16376 L 103.30911 645.68195 L 103.30911 619.8547 L 103.30911 594.0274 L 103.30911 516.54553 Q 103.30911 464.891 51.654556 413.23645 Q 51.654556 387.40918 25.827278 206.61823 L 1.8189894E-12 25.827278 L 1.8189894E-12 25.827278 Q 1.8189894E-12 25.827278 25.827278 0.0 z" svg:height="8.006456mm" draw:style-name="style-601" svg:viewBox="0.0 0.0 413.23645 800.6456" svg:width="4.1323643mm" svg:x="102.792564mm" svg:y="72.316376mm"/>
          <draw:path svg:d="M 129.13638 0.0 L 154.96367 0.0 L 206.61823 0.0 L 232.4455 25.827278 L 413.23645 77.481834 Q 619.8547 129.13638 671.5092 129.13638 L 748.9911 129.13638 L 748.9911 129.13638 L 748.9911 129.13638 L 981.4366 206.61823 Q 1213.8821 284.10007 1239.7094 284.10007 L 1265.5366 284.10007 L 1446.3275 361.58188 Q 1627.1185 439.06372 1627.1185 439.06372 L 1627.1185 439.06372 L 1601.2913 439.06372 Q 1601.2913 464.891 1601.2913 516.54553 Q 1601.2913 568.20013 1575.464 594.0274 Q 1549.6367 594.0274 1549.6367 594.0274 L 1549.6367 594.0274 L 1549.6367 619.8547 L 1549.6367 619.8547 L 1549.6367 645.68195 L 1549.6367 645.68195 L 1549.6367 697.3365 Q 1549.6367 723.16376 1523.8094 723.16376 L 1523.8094 748.9911 L 1601.2913 748.9911 Q 1652.9458 800.6456 1704.6003 826.4729 Q 1756.2549 852.3002 1859.564 903.9547 Q 1962.8732 955.6093 1988.7004 981.4366 Q 2040.355 1007.26385 2066.1821 1007.26385 Q 2117.837 1007.26385 2143.664 1033.0911 L 2169.4915 1033.0911 L 2169.4915 1058.9185 L 2169.4915 1084.7457 L 2143.664 1058.9185 Q 2117.837 1058.9185 2117.837 1136.4003 L 2117.837 1213.8821 L 2117.837 1213.8821 L 2117.837 1213.8821 L 2117.837 1239.7094 L 2117.837 1239.7094 L 2143.664 1239.7094 L 2143.664 1265.5366 L 2169.4915 1265.5366 L 2195.3186 1265.5366 L 2195.3186 1239.7094 L 2221.146 1239.7094 L 2221.146 1213.8821 Q 2221.146 1213.8821 2195.3186 1162.2275 L 2195.3186 1110.573 L 2195.3186 1110.573 L 2221.146 1110.573 L 2221.146 1110.573 L 2221.146 1110.573 L 2221.146 1136.4003 L 2221.146 1136.4003 L 2246.9731 1136.4003 L 2246.9731 1162.2275 L 2246.9731 1162.2275 L 2272.8005 1162.2275 L 2272.8005 1162.2275 L 2272.8005 1162.2275 L 2298.6277 1188.0548 Q 2324.455 1188.0548 2350.2822 1239.7094 Q 2376.1096 1317.1912 2427.7642 1291.3639 Q 2479.4187 1291.3639 2479.4187 1265.5366 Q 2479.4187 1213.8821 2531.0732 1213.8821 L 2556.9006 1213.8821 L 2582.7278 1239.7094 Q 2582.7278 1265.5366 2582.7278 1239.7094 L 2582.7278 1239.7094 L 2608.5552 1291.3639 Q 2608.5552 1317.1912 2634.3823 1368.8457 Q 2634.3823 1394.673 2660.2097 1394.673 L 2660.2097 1394.673 L 2686.0369 1523.8094 Q 2686.0369 1627.1185 2686.0369 1730.4276 Q 2686.0369 1833.7367 2686.0369 1988.7004 L 2686.0369 2143.664 L 2686.0369 2143.664 L 2660.2097 2143.664 L 2634.3823 2143.664 L 2634.3823 2143.664 L 2608.5552 2143.664 L 2582.7278 2143.664 L 2531.0732 2143.664 Q 2505.2458 2143.664 2479.4187 2117.837 Q 2453.5913 2117.837 2427.7642 2092.0095 Q 2427.7642 2040.355 2221.146 1988.7004 Q 2040.355 1937.0459 1962.8732 1937.0459 Q 1859.564 1937.0459 1859.564 1911.2186 Q 1833.7367 1885.3912 1807.9094 1885.3912 Q 1782.0822 1885.3912 1782.0822 1911.2186 Q 1756.2549 1937.0459 1730.4276 1911.2186 Q 1704.6003 1885.3912 1652.9458 1911.2186 Q 1627.1185 1937.0459 1575.464 1937.0459 Q 1523.8094 1937.0459 1497.9822 1911.2186 Q 1497.9822 1885.3912 1368.8457 1885.3912 Q 1265.5366 1885.3912 1213.8821 1911.2186 Q 1162.2275 1937.0459 1136.4003 1911.2186 Q 1136.4003 1885.3912 1058.9185 1885.3912 Q 981.4366 1885.3912 981.4366 1911.2186 Q 981.4366 1937.0459 878.12744 1937.0459 Q 800.6456 1911.2186 800.6456 1937.0459 Q 800.6456 1988.7004 723.16376 2040.355 L 645.68195 2066.1821 L 645.68195 2092.0095 L 619.8547 2143.664 L 619.8547 2143.664 L 619.8547 2143.664 L 619.8547 2169.4915 L 619.8547 2169.4915 L 594.0274 2195.3186 L 568.20013 2221.146 L 568.20013 2221.146 L 568.20013 2221.146 L 568.20013 2195.3186 L 568.20013 2195.3186 L 568.20013 1782.0822 L 568.20013 1394.673 L 568.20013 1007.26385 Q 568.20013 645.68195 284.10007 542.37286 L 0.0 413.23645 L 0.0 413.23645 Q 0.0 387.40918 0.0 258.27277 Q 25.827278 129.13638 51.654556 129.13638 Q 103.30911 129.13638 103.30911 77.481834 Q 103.30911 0.0 129.13638 0.0 z M 1497.9822 568.20013 L 1497.9822 542.37286 L 1497.9822 542.37286 Q 1497.9822 542.37286 1497.9822 542.37286 L 1497.9822 568.20013 L 1497.9822 568.20013 z M 2582.7278 2066.1821 Q 2582.7278 2040.355 2582.7278 2040.355 L 2582.7278 2040.355 L 2582.7278 2040.355 Q 2582.7278 2066.1821 2582.7278 2066.1821 z" svg:height="22.211458mm" draw:style-name="style-602" svg:viewBox="0.0 0.0 2686.0369 2221.146" svg:width="26.860369mm" svg:x="61.46892mm" svg:y="57.078285mm"/>
          <draw:path svg:d="M 619.8547 0.0 L 723.16376 0.0 L 697.3365 51.654556 Q 671.5092 77.481834 671.5092 103.30911 L 671.5092 103.30911 L 645.68195 129.13638 L 619.8547 154.96367 L 619.8547 180.79094 L 619.8547 232.4455 L 645.68195 232.4455 L 671.5092 232.4455 L 671.5092 258.27277 L 671.5092 258.27277 L 697.3365 284.10007 L 723.16376 335.7546 L 723.16376 335.7546 L 723.16376 335.7546 L 723.16376 361.58188 L 748.9911 361.58188 L 748.9911 361.58188 Q 748.9911 387.40918 723.16376 387.40918 L 697.3365 387.40918 L 697.3365 413.23645 L 671.5092 439.06372 L 671.5092 490.7183 Q 671.5092 568.20013 697.3365 619.8547 L 697.3365 671.5092 L 826.4729 723.16376 Q 929.782 748.9911 929.782 800.6456 Q 955.6093 826.4729 981.4366 826.4729 L 1007.26385 826.4729 L 1007.26385 826.4729 L 1007.26385 852.3002 L 981.4366 852.3002 L 929.782 852.3002 L 878.12744 878.12744 L 852.3002 903.9547 L 774.81836 903.9547 L 671.5092 903.9547 L 619.8547 903.9547 L 542.37286 903.9547 L 542.37286 878.12744 L 542.37286 852.3002 L 516.54553 852.3002 Q 464.891 852.3002 387.40918 826.4729 Q 309.92734 800.6456 180.79094 748.9911 L 51.654556 697.3365 L 51.654556 671.5092 L 51.654556 645.68195 L 25.827278 645.68195 L 0.0 645.68195 L 0.0 619.8547 L 0.0 619.8547 L 25.827278 619.8547 L 25.827278 594.0274 L 25.827278 594.0274 L 0.0 594.0274 L 0.0 542.37286 Q 0.0 490.7183 51.654556 439.06372 L 77.481834 361.58188 L 154.96367 335.7546 Q 232.4455 335.7546 232.4455 284.10007 Q 206.61823 206.61823 284.10007 129.13638 Q 361.58188 77.481834 464.891 25.827278 Q 542.37286 25.827278 619.8547 0.0 z" svg:height="9.039547mm" draw:style-name="style-603" svg:viewBox="0.0 0.0 1007.26385 903.9547" svg:width="10.0726385mm" svg:x="149.28166mm" svg:y="144.89104mm"/>
          <draw:path svg:d="M 800.6456 0.0 L 826.4729 0.0 L 981.4366 51.654556 Q 1162.2275 77.481834 1162.2275 103.30911 Q 1213.8821 154.96367 1239.7094 103.30911 Q 1265.5366 51.654556 1317.1912 51.654556 Q 1343.0184 51.654556 1343.0184 77.481834 L 1343.0184 103.30911 L 1343.0184 103.30911 Q 1368.8457 129.13638 1368.8457 129.13638 L 1368.8457 154.96367 L 1394.673 154.96367 Q 1420.5002 154.96367 1420.5002 129.13638 Q 1420.5002 103.30911 1446.3275 103.30911 Q 1472.1549 103.30911 1523.8094 129.13638 L 1575.464 129.13638 L 1575.464 464.891 Q 1575.464 826.4729 1575.464 852.3002 L 1575.464 878.12744 L 1575.464 903.9547 Q 1575.464 929.782 1523.8094 1110.573 Q 1497.9822 1291.3639 1394.673 1291.3639 L 1291.3639 1291.3639 L 903.9547 1291.3639 Q 542.37286 1291.3639 542.37286 1239.7094 L 516.54553 1188.0548 L 516.54553 1162.2275 Q 490.7183 1136.4003 464.891 1136.4003 Q 439.06372 1110.573 439.06372 981.4366 Q 439.06372 826.4729 413.23645 800.6456 L 387.40918 774.81836 L 387.40918 774.81836 Q 387.40918 774.81836 232.4455 748.9911 L 77.481834 748.9911 L 77.481834 748.9911 Q 77.481834 723.16376 51.654556 723.16376 L 25.827278 723.16376 L 25.827278 697.3365 L 25.827278 671.5092 L 0.0 671.5092 L 0.0 671.5092 L 0.0 645.68195 L 25.827278 645.68195 L 25.827278 619.8547 L 25.827278 594.0274 L 51.654556 516.54553 Q 77.481834 439.06372 77.481834 413.23645 L 77.481834 361.58188 L 180.79094 335.7546 Q 258.27277 309.92734 284.10007 309.92734 L 309.92734 309.92734 L 335.7546 309.92734 L 361.58188 309.92734 L 361.58188 284.10007 L 387.40918 284.10007 L 387.40918 258.27277 L 387.40918 258.27277 L 387.40918 232.4455 L 387.40918 206.61823 L 387.40918 154.96367 L 387.40918 77.481834 L 516.54553 77.481834 Q 645.68195 103.30911 645.68195 77.481834 L 671.5092 77.481834 L 697.3365 77.481834 Q 748.9911 77.481834 748.9911 51.654556 L 748.9911 25.827278 L 748.9911 25.827278 Q 774.81836 0.0 800.6456 0.0 z" svg:height="12.913639mm" draw:style-name="style-604" svg:viewBox="0.0 0.0 1575.464 1291.3639" svg:width="15.75464mm" svg:x="140.24213mm" svg:y="87.296196mm"/>
          <draw:path svg:d="M 25.827278 25.827278 L 25.827278 25.827278 L 77.481834 0.0 L 129.13638 0.0 L 129.13638 77.481834 Q 154.96367 154.96367 129.13638 180.79094 L 129.13638 232.4455 L 77.481834 232.4455 Q 25.827278 232.4455 -1.8189894E-12 206.61823 L -1.8189894E-12 180.79094 L -1.8189894E-12 129.13638 L -1.8189894E-12 103.30911 L -1.8189894E-12 77.481834 L -1.8189894E-12 51.654556 L -1.8189894E-12 51.654556 L -1.8189894E-12 25.827278 L -1.8189894E-12 25.827278 L -1.8189894E-12 25.827278 L -1.8189894E-12 25.827278 L -1.8189894E-12 25.827278 L 25.827278 25.827278 z" svg:height="2.324455mm" draw:style-name="style-605" svg:viewBox="0.0 0.0 129.13638 232.4455" svg:width="1.291364mm" svg:x="158.57948mm" svg:y="118.5472mm"/>
          <draw:path svg:d="M 439.06372 25.827278 L 439.06372 0.0 L 464.891 25.827278 Q 490.7183 77.481834 490.7183 103.30911 Q 490.7183 129.13638 568.20013 154.96367 Q 645.68195 180.79094 645.68195 284.10007 Q 645.68195 387.40918 723.16376 490.7183 Q 800.6456 568.20013 800.6456 542.37286 Q 800.6456 516.54553 826.4729 516.54553 L 826.4729 516.54553 L 826.4729 542.37286 L 826.4729 594.0274 L 826.4729 594.0274 L 826.4729 594.0274 L 826.4729 619.8547 L 852.3002 619.8547 L 852.3002 645.68195 L 852.3002 645.68195 L 826.4729 645.68195 L 826.4729 645.68195 L 826.4729 671.5092 L 800.6456 671.5092 L 800.6456 671.5092 L 800.6456 645.68195 L 800.6456 645.68195 L 800.6456 645.68195 L 774.81836 645.68195 L 774.81836 645.68195 L 774.81836 645.68195 Q 748.9911 619.8547 748.9911 619.8547 Q 748.9911 594.0274 645.68195 594.0274 Q 568.20013 594.0274 542.37286 671.5092 Q 516.54553 748.9911 439.06372 748.9911 Q 387.40918 774.81836 361.58188 697.3365 L 335.7546 645.68195 L 309.92734 645.68195 L 284.10007 645.68195 L 284.10007 671.5092 L 284.10007 671.5092 L 284.10007 697.3365 Q 284.10007 723.16376 284.10007 800.6456 L 284.10007 852.3002 L 258.27277 852.3002 L 232.4455 852.3002 L 232.4455 826.4729 L 232.4455 800.6456 L 232.4455 800.6456 L 232.4455 774.81836 L 232.4455 774.81836 L 232.4455 748.9911 L 232.4455 748.9911 L 232.4455 748.9911 L 206.61823 748.9911 L 206.61823 748.9911 L 180.79094 723.16376 L 154.96367 697.3365 L 129.13638 697.3365 L 103.30911 697.3365 L 103.30911 697.3365 L 77.481834 671.5092 L 77.481834 671.5092 L 77.481834 671.5092 L 77.481834 645.68195 L 77.481834 645.68195 L 51.654556 645.68195 L 51.654556 645.68195 L 51.654556 619.8547 L 77.481834 619.8547 L 77.481834 619.8547 L 77.481834 594.0274 L 77.481834 594.0274 Q 77.481834 594.0274 103.30911 594.0274 Q 103.30911 594.0274 77.481834 490.7183 L 51.654556 413.23645 L 129.13638 387.40918 Q 180.79094 361.58188 232.4455 335.7546 Q 284.10007 335.7546 284.10007 284.10007 L 284.10007 258.27277 L 309.92734 258.27277 L 309.92734 232.4455 L 335.7546 232.4455 L 361.58188 232.4455 L 387.40918 206.61823 L 413.23645 180.79094 L 413.23645 180.79094 L 387.40918 180.79094 L 387.40918 180.79094 L 387.40918 180.79094 L 335.7546 154.96367 L 258.27277 154.96367 L 154.96367 154.96367 L 51.654556 180.79094 L 51.654556 180.79094 L 25.827278 180.79094 L 25.827278 206.61823 L 25.827278 232.4455 L 25.827278 232.4455 L 25.827278 232.4455 L 0.0 180.79094 L 0.0 129.13638 L 25.827278 129.13638 L 51.654556 129.13638 L 232.4455 103.30911 Q 439.06372 77.481834 439.06372 25.827278 z" svg:height="8.523002mm" draw:style-name="style-606" svg:viewBox="0.0 0.0 852.3002 852.3002" svg:width="8.523002mm" svg:x="114.93139mm" svg:y="99.43502mm"/>
          <draw:path svg:d="M 387.40918 25.827278 L 387.40918 -1.8189894E-12 L 464.891 25.827278 Q 542.37286 51.654556 568.20013 77.481834 L 568.20013 103.30911 L 490.7183 129.13638 Q 439.06372 154.96367 464.891 309.92734 Q 490.7183 464.891 439.06372 594.0274 Q 439.06372 748.9911 439.06372 800.6456 L 439.06372 826.4729 L 490.7183 826.4729 Q 516.54553 826.4729 516.54553 852.3002 L 542.37286 878.12744 L 542.37286 903.9547 L 542.37286 903.9547 L 542.37286 903.9547 Q 516.54553 903.9547 335.7546 929.782 L 154.96367 955.6093 L 154.96367 929.782 L 154.96367 929.782 L 154.96367 929.782 Q 180.79094 929.782 154.96367 852.3002 Q 154.96367 748.9911 103.30911 800.6456 Q 77.481834 826.4729 51.654556 697.3365 Q 25.827278 568.20013 77.481834 516.54553 L 129.13638 464.891 L 129.13638 439.06372 Q 129.13638 413.23645 103.30911 413.23645 Q 77.481834 413.23645 77.481834 284.10007 Q 77.481834 154.96367 51.654556 129.13638 L 25.827278 129.13638 L 25.827278 103.30911 L 25.827278 103.30911 L 0.0 103.30911 L 0.0 77.481834 L 0.0 77.481834 L 0.0 77.481834 L 25.827278 77.481834 L 77.481834 77.481834 L 232.4455 77.481834 Q 387.40918 77.481834 387.40918 25.827278 z" svg:height="9.556093mm" draw:style-name="style-607" svg:viewBox="0.0 0.0 568.20013 955.6093" svg:width="5.682001mm" svg:x="294.68924mm" svg:y="116.481026mm"/>
          <draw:path svg:d="M 490.7183 387.40918 L 490.7183 439.06372 L 464.891 439.06372 Q 439.06372 439.06372 335.7546 464.891 Q 206.61823 490.7183 206.61823 439.06372 Q 206.61823 413.23645 180.79094 413.23645 L 129.13638 413.23645 L 129.13638 335.7546 Q 129.13638 258.27277 77.481834 180.79094 L 77.481834 129.13638 L 51.654556 129.13638 L 51.654556 129.13638 L 51.654556 103.30911 L 25.827278 103.30911 L 25.827278 77.481834 Q 25.827278 51.654556 3.6379788E-12 51.654556 L 3.6379788E-12 51.654556 L 25.827278 25.827278 Q 77.481834 25.827278 77.481834 0.0 Q 103.30911 -25.827278 180.79094 0.0 Q 232.4455 25.827278 258.27277 51.654556 Q 284.10007 51.654556 284.10007 129.13638 Q 284.10007 180.79094 361.58188 206.61823 Q 439.06372 232.4455 464.891 284.10007 Q 490.7183 309.92734 490.7183 387.40918 z" svg:height="4.64891mm" draw:style-name="style-608" svg:viewBox="0.0 0.0 490.7183 464.891" svg:width="4.9071827mm" svg:x="273.51086mm" svg:y="68.95883mm"/>
          <draw:path svg:d="M 568.20013 25.827278 L 594.0274 25.827278 L 645.68195 77.481834 Q 671.5092 129.13638 697.3365 154.96367 L 697.3365 180.79094 L 671.5092 180.79094 Q 645.68195 180.79094 645.68195 232.4455 L 645.68195 258.27277 L 594.0274 387.40918 Q 516.54553 542.37286 516.54553 568.20013 L 516.54553 594.0274 L 490.7183 594.0274 Q 464.891 594.0274 439.06372 516.54553 Q 413.23645 464.891 413.23645 361.58188 Q 413.23645 258.27277 361.58188 258.27277 L 309.92734 258.27277 L 284.10007 258.27277 Q 284.10007 284.10007 258.27277 335.7546 Q 258.27277 413.23645 180.79094 439.06372 L 129.13638 439.06372 L 129.13638 387.40918 L 103.30911 309.92734 L 103.30911 309.92734 L 103.30911 309.92734 L 103.30911 258.27277 L 103.30911 206.61823 L 77.481834 206.61823 L 77.481834 180.79094 L 77.481834 180.79094 L 51.654556 180.79094 L 51.654556 180.79094 L 51.654556 180.79094 L 51.654556 154.96367 L 51.654556 154.96367 L 25.827278 129.13638 L -1.8189894E-12 103.30911 L -1.8189894E-12 77.481834 L -1.8189894E-12 25.827278 L 51.654556 25.827278 L 77.481834 25.827278 L 103.30911 0.0 L 154.96367 0.0 L 154.96367 0.0 L 154.96367 25.827278 L 154.96367 25.827278 Q 154.96367 25.827278 180.79094 25.827278 L 180.79094 0.0 L 206.61823 0.0 L 258.27277 25.827278 L 309.92734 25.827278 L 335.7546 25.827278 L 361.58188 25.827278 L 387.40918 25.827278 L 464.891 0.0 Q 516.54553 -25.827278 542.37286 25.827278 Q 568.20013 25.827278 568.20013 25.827278 z" svg:height="5.940274mm" draw:style-name="style-609" svg:viewBox="0.0 0.0 697.3365 594.0274" svg:width="6.973365mm" svg:x="118.28893mm" svg:y="76.707016mm"/>
          <draw:path svg:d="M 439.06372 -1.8189894E-12 L 490.7183 -1.8189894E-12 L 490.7183 -1.8189894E-12 Q 490.7183 25.827278 490.7183 25.827278 L 516.54553 25.827278 L 516.54553 25.827278 Q 516.54553 25.827278 542.37286 51.654556 L 542.37286 51.654556 L 568.20013 51.654556 L 594.0274 51.654556 L 619.8547 51.654556 L 645.68195 51.654556 L 671.5092 103.30911 Q 697.3365 154.96367 723.16376 180.79094 L 723.16376 180.79094 L 723.16376 206.61823 Q 748.9911 232.4455 748.9911 232.4455 Q 748.9911 258.27277 697.3365 284.10007 L 645.68195 284.10007 L 645.68195 335.7546 L 645.68195 361.58188 L 671.5092 439.06372 L 697.3365 516.54553 L 697.3365 516.54553 L 697.3365 542.37286 L 697.3365 542.37286 L 697.3365 542.37286 L 723.16376 542.37286 L 723.16376 542.37286 L 723.16376 568.20013 L 748.9911 568.20013 L 748.9911 594.0274 L 748.9911 619.8547 L 800.6456 619.8547 L 826.4729 645.68195 L 826.4729 645.68195 L 852.3002 645.68195 L 852.3002 645.68195 L 852.3002 671.5092 L 645.68195 671.5092 L 413.23645 671.5092 L 413.23645 645.68195 Q 413.23645 619.8547 387.40918 619.8547 Q 335.7546 619.8547 335.7546 568.20013 L 335.7546 516.54553 L 361.58188 516.54553 Q 387.40918 516.54553 335.7546 439.06372 Q 284.10007 335.7546 129.13638 335.7546 L 0.0 335.7546 L 0.0 309.92734 L 0.0 284.10007 L 0.0 284.10007 L 0.0 284.10007 L 25.827278 258.27277 L 51.654556 258.27277 L 51.654556 180.79094 L 77.481834 77.481834 L 77.481834 77.481834 L 77.481834 77.481834 L 154.96367 51.654556 Q 232.4455 25.827278 232.4455 25.827278 L 232.4455 25.827278 L 309.92734 25.827278 Q 387.40918 25.827278 439.06372 -1.8189894E-12 z" svg:height="6.715092mm" draw:style-name="style-610" svg:viewBox="0.0 0.0 852.3002 671.5092" svg:width="8.523002mm" svg:x="163.48666mm" svg:y="102.017746mm"/>
          <draw:path svg:d="M 25.827278 0.0 L 77.481834 0.0 L 103.30911 77.481834 Q 129.13638 154.96367 154.96367 154.96367 L 154.96367 180.79094 L 129.13638 180.79094 Q 129.13638 206.61823 77.481834 309.92734 Q 51.654556 413.23645 25.827278 232.4455 L 0.0 51.654556 L 0.0 25.827278 Q 0.0 0.0 25.827278 0.0 z" svg:height="3.0992734mm" draw:style-name="style-611" svg:viewBox="0.0 0.0 154.96367 309.92734" svg:width="1.5496367mm" svg:x="271.4447mm" svg:y="76.96529mm"/>
          <draw:path svg:d="M 154.96367 0.0 L 180.79094 0.0 L 180.79094 103.30911 Q 206.61823 180.79094 206.61823 284.10007 L 206.61823 387.40918 L 206.61823 387.40918 Q 180.79094 413.23645 180.79094 413.23645 L 180.79094 413.23645 L 154.96367 413.23645 Q 129.13638 413.23645 51.654556 439.06372 L 3.6379788E-12 464.891 L 3.6379788E-12 464.891 Q -25.827278 464.891 3.6379788E-12 413.23645 Q 51.654556 387.40918 25.827278 361.58188 L 3.6379788E-12 361.58188 L 3.6379788E-12 361.58188 Q 3.6379788E-12 361.58188 3.6379788E-12 335.7546 Q 3.6379788E-12 335.7546 51.654556 206.61823 L 77.481834 51.654556 L 103.30911 25.827278 Q 154.96367 0.0 154.96367 0.0 z" svg:height="4.64891mm" draw:style-name="style-612" svg:viewBox="0.0 0.0 206.61823 464.891" svg:width="2.0661821mm" svg:x="310.44388mm" svg:y="105.89184mm"/>
          <draw:path svg:d="M 103.30911 0.0 L 206.61823 0.0 L 206.61823 0.0 L 232.4455 0.0 L 232.4455 0.0 L 232.4455 25.827278 L 309.92734 129.13638 Q 361.58188 206.61823 413.23645 232.4455 Q 464.891 232.4455 464.891 258.27277 L 464.891 284.10007 L 309.92734 284.10007 L 180.79094 284.10007 L 180.79094 309.92734 Q 180.79094 335.7546 129.13638 309.92734 L 77.481834 258.27277 L 77.481834 258.27277 Q 77.481834 258.27277 51.654556 232.4455 Q 25.827278 232.4455 0.0 180.79094 L 0.0 129.13638 L 0.0 129.13638 Q 0.0 129.13638 0.0 103.30911 L 0.0 103.30911 L 0.0 51.654556 Q 0.0 0.0 103.30911 0.0 z" svg:height="3.0992734mm" draw:style-name="style-613" svg:viewBox="0.0 0.0 464.891 309.92734" svg:width="4.64891mm" svg:x="275.83533mm" svg:y="99.17675mm"/>
          <draw:path svg:d="M 309.92734 0.0 L 309.92734 0.0 L 309.92734 103.30911 L 309.92734 180.79094 L 335.7546 180.79094 L 361.58188 180.79094 L 361.58188 309.92734 Q 361.58188 413.23645 335.7546 464.891 L 335.7546 490.7183 L 309.92734 490.7183 Q 284.10007 464.891 206.61823 464.891 Q 154.96367 439.06372 103.30911 439.06372 L 51.654556 413.23645 L 25.827278 413.23645 L 9.094947E-13 413.23645 L 9.094947E-13 387.40918 L 9.094947E-13 387.40918 L 9.094947E-13 206.61823 Q 9.094947E-13 25.827278 9.094947E-13 25.827278 L 25.827278 25.827278 L 129.13638 25.827278 Q 232.4455 25.827278 232.4455 51.654556 Q 258.27277 77.481834 258.27277 51.654556 Q 309.92734 0.0 309.92734 0.0 z" svg:height="4.9071827mm" draw:style-name="style-614" svg:viewBox="0.0 0.0 361.58188 490.7183" svg:width="3.615819mm" svg:x="81.6142mm" svg:y="111.0573mm"/>
          <draw:path svg:d="M 103.30911 25.827278 L 103.30911 0.0 L 129.13638 77.481834 Q 129.13638 154.96367 129.13638 258.27277 L 129.13638 361.58188 L 129.13638 387.40918 L 129.13638 387.40918 L 129.13638 387.40918 L 129.13638 387.40918 L 129.13638 413.23645 L 129.13638 413.23645 L 103.30911 413.23645 L 103.30911 387.40918 L 103.30911 387.40918 L 77.481834 387.40918 L 77.481834 387.40918 L 77.481834 387.40918 L 77.481834 361.58188 Q 77.481834 361.58188 51.654556 309.92734 L 25.827278 284.10007 L 25.827278 258.27277 L 25.827278 258.27277 L 0.0 258.27277 L 0.0 258.27277 L 0.0 232.4455 Q 25.827278 180.79094 25.827278 180.79094 L 25.827278 180.79094 L 25.827278 180.79094 L 25.827278 180.79094 L 25.827278 206.61823 L 25.827278 206.61823 L 51.654556 206.61823 L 51.654556 180.79094 L 51.654556 180.79094 L 77.481834 180.79094 L 77.481834 129.13638 L 77.481834 77.481834 L 77.481834 77.481834 Q 77.481834 77.481834 103.30911 25.827278 z" svg:height="4.1323643mm" draw:style-name="style-615" svg:viewBox="0.0 0.0 129.13638 413.23645" svg:width="1.291364mm" svg:x="232.18723mm" svg:y="93.23647mm"/>
          <draw:path svg:d="M 1368.8457 25.827278 L 1394.673 25.827278 L 1394.673 25.827278 L 1394.673 51.654556 L 1446.3275 51.654556 Q 1497.9822 77.481834 1472.1549 129.13638 Q 1472.1549 180.79094 1523.8094 180.79094 L 1549.6367 206.61823 L 1549.6367 206.61823 L 1523.8094 206.61823 L 1523.8094 232.4455 L 1523.8094 258.27277 L 1497.9822 258.27277 L 1497.9822 258.27277 L 1497.9822 284.10007 Q 1472.1549 284.10007 1394.673 309.92734 Q 1291.3639 361.58188 1265.5366 387.40918 Q 1265.5366 413.23645 1213.8821 413.23645 Q 1162.2275 413.23645 1084.7457 439.06372 Q 1007.26385 464.891 1007.26385 568.20013 Q 955.6093 671.5092 878.12744 645.68195 Q 800.6456 619.8547 748.9911 697.3365 Q 723.16376 774.81836 697.3365 774.81836 Q 671.5092 774.81836 645.68195 826.4729 Q 645.68195 852.3002 619.8547 852.3002 Q 594.0274 852.3002 594.0274 878.12744 Q 594.0274 929.782 568.20013 929.782 Q 542.37286 929.782 542.37286 981.4366 Q 516.54553 1033.0911 490.7183 1033.0911 Q 464.891 1033.0911 464.891 1007.26385 Q 490.7183 981.4366 413.23645 981.4366 L 335.7546 1007.26385 L 335.7546 1033.0911 L 335.7546 1058.9185 L 361.58188 1058.9185 L 361.58188 1084.7457 L 361.58188 1084.7457 L 387.40918 1084.7457 L 387.40918 1084.7457 L 387.40918 1110.573 L 361.58188 1136.4003 L 361.58188 1162.2275 L 335.7546 1162.2275 L 284.10007 1162.2275 L 284.10007 1136.4003 Q 284.10007 1110.573 258.27277 1110.573 L 258.27277 1136.4003 L 258.27277 1136.4003 L 232.4455 1136.4003 L 232.4455 1136.4003 L 232.4455 1136.4003 L 232.4455 1110.573 L 232.4455 1110.573 L 206.61823 1110.573 L 206.61823 1084.7457 L 180.79094 1084.7457 L 154.96367 1084.7457 L 154.96367 1058.9185 L 129.13638 1058.9185 L 129.13638 1058.9185 L 129.13638 1033.0911 L 129.13638 1033.0911 L 129.13638 1033.0911 L 103.30911 1007.26385 Q 77.481834 981.4366 51.654556 955.6093 Q 0.0 929.782 25.827278 826.4729 Q 25.827278 748.9911 51.654556 748.9911 Q 77.481834 748.9911 77.481834 697.3365 Q 77.481834 645.68195 51.654556 645.68195 Q 25.827278 619.8547 77.481834 619.8547 Q 103.30911 594.0274 103.30911 516.54553 Q 77.481834 439.06372 103.30911 413.23645 L 103.30911 361.58188 L 103.30911 361.58188 Q 129.13638 361.58188 103.30911 309.92734 Q 77.481834 232.4455 77.481834 154.96367 L 25.827278 103.30911 L 25.827278 77.481834 L 25.827278 51.654556 L 0.0 51.654556 L 0.0 51.654556 L 0.0 25.827278 L 0.0 25.827278 L 439.06372 25.827278 Q 903.9547 1.8189894E-12 1110.573 1.8189894E-12 Q 1343.0184 1.8189894E-12 1368.8457 25.827278 z" svg:height="11.622275mm" draw:style-name="style-616" svg:viewBox="0.0 0.0 1549.6367 1162.2275" svg:width="15.4963665mm" svg:x="205.32686mm" svg:y="151.34785mm"/>
          <draw:path svg:d="M 129.13638 25.827278 L 129.13638 25.827278 L 129.13638 25.827278 Q 129.13638 25.827278 129.13638 51.654556 L 154.96367 51.654556 L 154.96367 77.481834 Q 154.96367 103.30911 129.13638 103.30911 Q 103.30911 129.13638 51.654556 103.30911 L 25.827278 77.481834 L 1.8189894E-12 77.481834 L 1.8189894E-12 77.481834 L 1.8189894E-12 25.827278 Q 1.8189894E-12 -25.827278 51.654556 9.094947E-13 Q 77.481834 9.094947E-13 103.30911 9.094947E-13 Q 103.30911 25.827278 129.13638 25.827278 z" svg:height="1.0330911mm" draw:style-name="style-617" svg:viewBox="0.0 0.0 154.96367 103.30911" svg:width="1.5496367mm" svg:x="100.98466mm" svg:y="69.47538mm"/>
          <draw:path svg:d="M 129.13638 0.0 L 154.96367 0.0 L 180.79094 25.827278 Q 206.61823 25.827278 206.61823 129.13638 Q 206.61823 232.4455 232.4455 232.4455 Q 258.27277 232.4455 258.27277 258.27277 L 258.27277 258.27277 L 258.27277 258.27277 Q 258.27277 284.10007 180.79094 284.10007 Q 103.30911 335.7546 103.30911 284.10007 Q 77.481834 258.27277 51.654556 232.4455 L 0.0 232.4455 L 0.0 180.79094 Q 0.0 103.30911 51.654556 51.654556 Q 103.30911 25.827278 129.13638 0.0 z" svg:height="2.8410006mm" draw:style-name="style-618" svg:viewBox="0.0 0.0 258.27277 284.10007" svg:width="2.582728mm" svg:x="181.3075mm" svg:y="97.88538mm"/>
          <draw:path svg:d="M 439.06372 51.654556 L 439.06372 25.827278 L 490.7183 103.30911 Q 490.7183 180.79094 516.54553 206.61823 L 516.54553 232.4455 L 516.54553 258.27277 L 516.54553 258.27277 L 516.54553 258.27277 Q 490.7183 258.27277 490.7183 232.4455 L 490.7183 206.61823 L 464.891 258.27277 Q 439.06372 309.92734 490.7183 413.23645 Q 490.7183 516.54553 490.7183 568.20013 L 490.7183 619.8547 L 490.7183 671.5092 L 490.7183 697.3365 L 464.891 671.5092 L 439.06372 645.68195 L 439.06372 645.68195 L 439.06372 619.8547 L 413.23645 619.8547 Q 387.40918 619.8547 387.40918 619.8547 Q 361.58188 619.8547 335.7546 568.20013 Q 284.10007 516.54553 284.10007 594.0274 Q 258.27277 671.5092 154.96367 619.8547 L 51.654556 568.20013 L 51.654556 594.0274 L 25.827278 594.0274 L 25.827278 594.0274 L 25.827278 619.8547 L 25.827278 619.8547 L 25.827278 619.8547 L 0.0 619.8547 L 0.0 619.8547 L 0.0 568.20013 L 0.0 542.37286 L 0.0 542.37286 L 25.827278 542.37286 L 25.827278 439.06372 L 25.827278 335.7546 L 0.0 335.7546 L 0.0 309.92734 L 0.0 309.92734 L 25.827278 309.92734 L 25.827278 258.27277 L 25.827278 232.4455 L 25.827278 232.4455 L 25.827278 232.4455 L 51.654556 232.4455 L 51.654556 258.27277 L 77.481834 258.27277 L 103.30911 258.27277 L 103.30911 284.10007 Q 103.30911 309.92734 129.13638 335.7546 Q 154.96367 361.58188 154.96367 361.58188 L 180.79094 361.58188 L 180.79094 361.58188 L 180.79094 361.58188 L 232.4455 387.40918 L 284.10007 387.40918 L 284.10007 335.7546 L 284.10007 284.10007 L 258.27277 284.10007 Q 258.27277 258.27277 232.4455 258.27277 L 180.79094 258.27277 L 180.79094 258.27277 Q 180.79094 258.27277 206.61823 180.79094 L 232.4455 129.13638 L 232.4455 129.13638 Q 232.4455 103.30911 258.27277 77.481834 L 284.10007 25.827278 L 284.10007 51.654556 L 284.10007 77.481834 L 335.7546 77.481834 L 361.58188 77.481834 L 361.58188 51.654556 Q 361.58188 0.0 387.40918 0.0 Q 413.23645 0.0 413.23645 51.654556 Q 439.06372 77.481834 439.06372 51.654556 z" svg:height="6.973365mm" draw:style-name="style-619" svg:viewBox="0.0 0.0 516.54553 697.3365" svg:width="5.165456mm" svg:x="123.19611mm" svg:y="99.17675mm"/>
          <draw:path svg:d="M 284.10007 25.827278 L 284.10007 0.0 L 284.10007 0.0 L 309.92734 0.0 L 309.92734 25.827278 Q 335.7546 51.654556 361.58188 25.827278 L 387.40918 25.827278 L 387.40918 51.654556 Q 413.23645 77.481834 413.23645 180.79094 L 413.23645 284.10007 L 413.23645 361.58188 Q 413.23645 439.06372 387.40918 413.23645 L 361.58188 387.40918 L 361.58188 387.40918 Q 361.58188 361.58188 361.58188 361.58188 Q 335.7546 361.58188 309.92734 413.23645 Q 284.10007 490.7183 258.27277 490.7183 Q 232.4455 490.7183 232.4455 464.891 L 206.61823 439.06372 L 206.61823 464.891 Q 206.61823 464.891 180.79094 490.7183 L 180.79094 516.54553 L 180.79094 516.54553 Q 154.96367 516.54553 154.96367 309.92734 Q 154.96367 129.13638 129.13638 154.96367 Q 103.30911 206.61823 51.654556 206.61823 L 25.827278 180.79094 L 25.827278 180.79094 Q 0.0 180.79094 0.0 154.96367 L 0.0 129.13638 L 25.827278 129.13638 L 51.654556 129.13638 L 51.654556 103.30911 L 51.654556 77.481834 L 129.13638 51.654556 Q 180.79094 51.654556 232.4455 25.827278 Q 258.27277 25.827278 284.10007 25.827278 z" svg:height="5.165456mm" draw:style-name="style-620" svg:viewBox="0.0 0.0 413.23645 516.54553" svg:width="4.1323643mm" svg:x="214.88295mm" svg:y="115.18966mm"/>
          <draw:path svg:d="M 129.13638 25.827278 L 180.79094 25.827278 L 180.79094 335.7546 Q 180.79094 645.68195 154.96367 671.5092 L 154.96367 723.16376 L 129.13638 723.16376 L 129.13638 723.16376 L 129.13638 671.5092 L 129.13638 619.8547 L 103.30911 619.8547 L 103.30911 619.8547 L 103.30911 594.0274 L 77.481834 594.0274 L 77.481834 464.891 Q 77.481834 361.58188 25.827278 361.58188 L 0.0 387.40918 L 0.0 361.58188 Q 25.827278 335.7546 25.827278 335.7546 L 25.827278 335.7546 L 77.481834 335.7546 Q 103.30911 335.7546 77.481834 180.79094 L 51.654556 25.827278 L 77.481834 9.094947E-13 Q 77.481834 9.094947E-13 77.481834 9.094947E-13 Q 103.30911 9.094947E-13 129.13638 25.827278 z" svg:height="7.231638mm" draw:style-name="style-621" svg:viewBox="0.0 0.0 180.79094 723.16376" svg:width="1.8079095mm" svg:x="301.40433mm" svg:y="69.2171mm"/>
          <draw:path svg:d="M 25.827278 0.0 L 25.827278 0.0 L 51.654556 0.0 L 77.481834 0.0 L 77.481834 0.0 L 103.30911 0.0 L 103.30911 0.0 L 103.30911 0.0 L 129.13638 25.827278 L 154.96367 25.827278 L 154.96367 103.30911 Q 154.96367 154.96367 103.30911 180.79094 L 51.654556 206.61823 L 51.654556 206.61823 L 51.654556 206.61823 L 51.654556 206.61823 L 25.827278 206.61823 L 25.827278 206.61823 L 0.0 180.79094 L 0.0 154.96367 Q 0.0 129.13638 0.0 77.481834 L 0.0 25.827278 L 0.0 25.827278 L 0.0 0.0 L 0.0 0.0 L 0.0 0.0 L 25.827278 0.0 z" svg:height="2.0661821mm" draw:style-name="style-622" svg:viewBox="0.0 0.0 154.96367 206.61823" svg:width="1.5496367mm" svg:x="185.9564mm" svg:y="60.43583mm"/>
          <draw:path svg:d="M 25.827278 0.0 L 25.827278 0.0 L 258.27277 25.827278 Q 464.891 51.654556 490.7183 51.654556 L 516.54553 51.654556 L 542.37286 51.654556 L 568.20013 51.654556 L 568.20013 51.654556 L 568.20013 51.654556 L 594.0274 51.654556 L 594.0274 51.654556 L 619.8547 25.827278 L 671.5092 0.0 L 671.5092 0.0 L 671.5092 0.0 L 697.3365 51.654556 Q 723.16376 103.30911 748.9911 129.13638 L 748.9911 154.96367 L 723.16376 154.96367 Q 697.3365 154.96367 413.23645 154.96367 L 129.13638 154.96367 L 103.30911 154.96367 Q 77.481834 154.96367 51.654556 103.30911 L -1.8189894E-12 51.654556 L -1.8189894E-12 51.654556 L -1.8189894E-12 51.654556 L -1.8189894E-12 51.654556 L -1.8189894E-12 25.827278 L -1.8189894E-12 25.827278 Q -1.8189894E-12 25.827278 25.827278 0.0 z" svg:height="1.5496367mm" draw:style-name="style-623" svg:viewBox="0.0 0.0 748.9911 154.96367" svg:width="7.4899106mm" svg:x="162.71185mm" svg:y="50.621464mm"/>
          <draw:path svg:d="M 284.10007 25.827278 L 284.10007 0.0 L 309.92734 25.827278 Q 335.7546 77.481834 335.7546 77.481834 L 335.7546 103.30911 L 309.92734 284.10007 Q 284.10007 490.7183 309.92734 490.7183 Q 335.7546 516.54553 335.7546 542.37286 L 335.7546 542.37286 L 284.10007 645.68195 Q 232.4455 723.16376 206.61823 748.9911 L 206.61823 800.6456 L 206.61823 800.6456 Q 180.79094 800.6456 180.79094 774.81836 Q 180.79094 748.9911 129.13638 748.9911 Q 103.30911 748.9911 77.481834 645.68195 L 51.654556 516.54553 L 51.654556 413.23645 Q 25.827278 309.92734 25.827278 206.61823 L 0.0 103.30911 L 25.827278 103.30911 L 51.654556 77.481834 L 77.481834 77.481834 L 103.30911 77.481834 L 154.96367 103.30911 Q 206.61823 103.30911 206.61823 77.481834 Q 206.61823 25.827278 232.4455 25.827278 Q 284.10007 51.654556 284.10007 25.827278 z" svg:height="8.006456mm" draw:style-name="style-624" svg:viewBox="0.0 0.0 335.7546 800.6456" svg:width="3.357546mm" svg:x="162.45358mm" svg:y="82.389015mm"/>
          <draw:path svg:d="M 51.654556 25.827278 L 51.654556 51.654556 L 51.654556 129.13638 Q 51.654556 232.4455 103.30911 232.4455 Q 180.79094 258.27277 206.61823 387.40918 Q 258.27277 490.7183 258.27277 516.54553 Q 258.27277 516.54553 284.10007 542.37286 L 284.10007 568.20013 L 284.10007 568.20013 Q 309.92734 568.20013 309.92734 594.0274 L 309.92734 619.8547 L 258.27277 619.8547 Q 206.61823 594.0274 154.96367 594.0274 L 103.30911 568.20013 L 103.30911 542.37286 Q 103.30911 542.37286 77.481834 542.37286 L 77.481834 542.37286 L 77.481834 542.37286 Q 51.654556 516.54553 51.654556 516.54553 L 51.654556 516.54553 L 51.654556 490.7183 Q 51.654556 490.7183 -3.6379788E-12 258.27277 Q -3.6379788E-12 25.827278 -3.6379788E-12 -9.094947E-13 Q 25.827278 -25.827278 51.654556 25.827278 z" svg:height="6.198547mm" draw:style-name="style-625" svg:viewBox="0.0 0.0 309.92734 619.8547" svg:width="3.0992734mm" svg:x="268.08716mm" svg:y="66.89265mm"/>
          <draw:path svg:d="M 103.30911 9.094947E-13 L 129.13638 9.094947E-13 L 129.13638 154.96367 L 129.13638 309.92734 L 129.13638 309.92734 Q 103.30911 309.92734 103.30911 335.7546 Q 103.30911 361.58188 25.827278 387.40918 Q -25.827278 387.40918 0.0 232.4455 L 0.0 51.654556 L 51.654556 25.827278 Q 103.30911 25.827278 103.30911 9.094947E-13 z" svg:height="3.8740916mm" draw:style-name="style-626" svg:viewBox="0.0 0.0 129.13638 387.40918" svg:width="1.291364mm" svg:x="104.85875mm" svg:y="79.80629mm"/>
          <draw:path svg:d="M 1110.573 25.827278 L 1136.4003 25.827278 L 1136.4003 25.827278 L 1136.4003 51.654556 L 1188.0548 51.654556 L 1265.5366 51.654556 L 1291.3639 77.481834 L 1317.1912 103.30911 L 1343.0184 103.30911 L 1368.8457 103.30911 L 1368.8457 103.30911 L 1368.8457 103.30911 L 1420.5002 129.13638 L 1472.1549 154.96367 L 1472.1549 154.96367 L 1497.9822 154.96367 L 1497.9822 154.96367 L 1497.9822 154.96367 L 1497.9822 180.79094 L 1497.9822 180.79094 L 1523.8094 180.79094 L 1523.8094 206.61823 L 1523.8094 206.61823 Q 1549.6367 206.61823 1549.6367 232.4455 L 1549.6367 258.27277 L 1601.2913 774.81836 Q 1627.1185 1291.3639 1627.1185 1291.3639 L 1627.1185 1291.3639 L 1601.2913 1291.3639 Q 1575.464 1291.3639 1523.8094 1368.8457 Q 1472.1549 1446.3275 1343.0184 1446.3275 Q 1239.7094 1446.3275 1213.8821 1446.3275 Q 1188.0548 1446.3275 1162.2275 1446.3275 Q 1136.4003 1472.1549 1136.4003 1446.3275 Q 1110.573 1446.3275 1033.0911 1472.1549 Q 955.6093 1497.9822 878.12744 1497.9822 Q 774.81836 1497.9822 594.0274 1497.9822 L 413.23645 1497.9822 L 413.23645 1497.9822 L 413.23645 1497.9822 L 387.40918 1497.9822 L 387.40918 1497.9822 L 361.58188 1497.9822 L 361.58188 1497.9822 L 361.58188 1497.9822 L 361.58188 1497.9822 L 335.7546 1497.9822 L 335.7546 1497.9822 L 335.7546 1472.1549 L 309.92734 1472.1549 L 309.92734 1497.9822 L 309.92734 1497.9822 L 309.92734 1497.9822 Q 284.10007 1497.9822 258.27277 1446.3275 Q 258.27277 1420.5002 180.79094 1394.673 L 103.30911 1394.673 L 103.30911 1394.673 Q 103.30911 1368.8457 103.30911 1291.3639 Q 103.30911 1188.0548 51.654556 1136.4003 L -4.5474735E-13 1058.9185 L -4.5474735E-13 981.4366 Q -4.5474735E-13 903.9547 -4.5474735E-13 878.12744 Q -4.5474735E-13 852.3002 25.827278 723.16376 L 51.654556 594.0274 L 51.654556 594.0274 Q 51.654556 594.0274 51.654556 568.20013 Q 51.654556 516.54553 103.30911 490.7183 Q 103.30911 464.891 129.13638 387.40918 L 129.13638 309.92734 L 154.96367 258.27277 Q 206.61823 206.61823 619.8547 103.30911 Q 1007.26385 0.0 1033.0911 0.0 Q 1084.7457 0.0 1110.573 25.827278 z" svg:height="14.979821mm" draw:style-name="style-627" svg:viewBox="0.0 0.0 1627.1185 1497.9822" svg:width="16.271185mm" svg:x="37.707825mm" svg:y="35.1251mm"/>
          <draw:path svg:d="M 51.654556 51.654556 L 51.654556 0.0 L 51.654556 0.0 Q 51.654556 0.0 77.481834 25.827278 L 77.481834 25.827278 L 103.30911 77.481834 Q 129.13638 154.96367 154.96367 154.96367 Q 206.61823 154.96367 206.61823 180.79094 Q 206.61823 206.61823 232.4455 206.61823 Q 258.27277 232.4455 284.10007 232.4455 L 309.92734 232.4455 L 309.92734 232.4455 Q 309.92734 232.4455 335.7546 258.27277 Q 335.7546 284.10007 180.79094 284.10007 L 25.827278 284.10007 L 25.827278 258.27277 Q -1.8189894E-12 258.27277 -1.8189894E-12 180.79094 L -1.8189894E-12 103.30911 L -1.8189894E-12 103.30911 Q -1.8189894E-12 77.481834 -1.8189894E-12 77.481834 Q 25.827278 77.481834 51.654556 51.654556 z" svg:height="2.8410006mm" draw:style-name="style-628" svg:viewBox="0.0 0.0 335.7546 284.10007" svg:width="3.357546mm" svg:x="129.13638mm" svg:y="118.03066mm"/>
          <draw:path svg:d="M 258.27277 51.654556 L 284.10007 0.0 L 309.92734 0.0 Q 335.7546 0.0 361.58188 25.827278 L 413.23645 25.827278 L 464.891 25.827278 Q 490.7183 0.0 542.37286 25.827278 Q 594.0274 51.654556 594.0274 51.654556 L 594.0274 51.654556 L 619.8547 77.481834 Q 619.8547 103.30911 568.20013 129.13638 Q 490.7183 154.96367 594.0274 258.27277 Q 671.5092 387.40918 697.3365 413.23645 L 697.3365 413.23645 L 645.68195 413.23645 L 594.0274 413.23645 L 516.54553 439.06372 Q 439.06372 464.891 309.92734 464.891 L 206.61823 464.891 L 154.96367 464.891 L 103.30911 464.891 L 103.30911 439.06372 L 103.30911 413.23645 L 51.654556 413.23645 L 25.827278 413.23645 L 25.827278 387.40918 L 3.6379788E-12 387.40918 L 3.6379788E-12 387.40918 L 3.6379788E-12 361.58188 L 51.654556 361.58188 L 103.30911 361.58188 L 103.30911 309.92734 Q 103.30911 258.27277 77.481834 206.61823 Q 77.481834 129.13638 154.96367 129.13638 Q 206.61823 103.30911 258.27277 51.654556 z" svg:height="4.64891mm" draw:style-name="style-629" svg:viewBox="0.0 0.0 697.3365 464.891" svg:width="6.973365mm" svg:x="189.05568mm" svg:y="114.15657mm"/>
          <draw:path svg:d="M 25.827278 0.0 L 25.827278 0.0 L 103.30911 0.0 Q 154.96367 0.0 180.79094 0.0 L 180.79094 25.827278 L 180.79094 154.96367 Q 206.61823 258.27277 206.61823 258.27277 Q 206.61823 258.27277 206.61823 284.10007 L 232.4455 284.10007 L 232.4455 309.92734 L 232.4455 309.92734 L 206.61823 309.92734 Q 154.96367 309.92734 154.96367 335.7546 Q 154.96367 361.58188 129.13638 361.58188 L 103.30911 361.58188 L 103.30911 335.7546 L 103.30911 335.7546 L 77.481834 335.7546 L 77.481834 309.92734 L 77.481834 309.92734 L 51.654556 309.92734 L 51.654556 309.92734 L 51.654556 309.92734 L 51.654556 284.10007 L 51.654556 284.10007 L 25.827278 258.27277 Q 0.0 206.61823 0.0 103.30911 L 0.0 0.0 L 0.0 0.0 L 0.0 0.0 L 25.827278 0.0 z" svg:height="3.615819mm" draw:style-name="style-630" svg:viewBox="0.0 0.0 232.4455 361.58188" svg:width="2.324455mm" svg:x="197.3204mm" svg:y="115.70621mm"/>
          <draw:path svg:d="M 2195.3186 232.4455 L 2221.146 232.4455 L 2221.146 232.4455 L 2221.146 232.4455 L 2246.9731 258.27277 L 2272.8005 284.10007 L 2479.4187 387.40918 Q 2686.0369 490.7183 2789.346 542.37286 Q 2892.655 619.8547 2892.655 645.68195 Q 2892.655 671.5092 2944.3098 671.5092 Q 2970.137 697.3365 2970.137 697.3365 L 2970.137 697.3365 L 2944.3098 748.9911 Q 2944.3098 774.81836 2944.3098 800.6456 Q 2970.137 852.3002 2970.137 852.3002 L 2995.9644 852.3002 L 2995.9644 852.3002 L 2995.9644 852.3002 L 2995.9644 878.12744 L 2995.9644 878.12744 L 3021.7915 878.12744 L 3021.7915 903.9547 L 3021.7915 903.9547 L 3047.619 903.9547 L 3047.619 903.9547 L 3047.619 903.9547 L 3047.619 929.782 L 3047.619 929.782 L 3073.446 929.782 L 3073.446 955.6093 L 3099.2734 955.6093 L 3125.1006 955.6093 L 3125.1006 981.4366 L 3125.1006 981.4366 L 1549.6367 981.4366 L 0.0 981.4366 L 0.0 903.9547 L 0.0 852.3002 L 25.827278 852.3002 L 51.654556 852.3002 L 51.654556 826.4729 L 51.654556 826.4729 L 77.481834 826.4729 L 77.481834 800.6456 L 77.481834 800.6456 L 103.30911 800.6456 L 103.30911 800.6456 L 103.30911 800.6456 L 103.30911 774.81836 L 103.30911 774.81836 L 129.13638 774.81836 L 129.13638 748.9911 L 129.13638 748.9911 L 154.96367 748.9911 L 154.96367 748.9911 L 154.96367 748.9911 L 154.96367 723.16376 Q 154.96367 723.16376 258.27277 697.3365 Q 361.58188 697.3365 413.23645 594.0274 Q 464.891 516.54553 464.891 439.06372 Q 516.54553 361.58188 542.37286 335.7546 Q 568.20013 335.7546 594.0274 232.4455 Q 619.8547 154.96367 723.16376 77.481834 L 826.4729 25.827278 L 852.3002 0.0 L 878.12744 0.0 L 981.4366 0.0 Q 1110.573 25.827278 1368.8457 77.481834 Q 1627.1185 129.13638 1678.7731 129.13638 Q 1756.2549 129.13638 1911.2186 180.79094 Q 2092.0095 232.4455 2117.837 232.4455 Q 2169.4915 232.4455 2195.3186 232.4455 z M 568.20013 361.58188 Q 568.20013 361.58188 594.0274 361.58188 Q 594.0274 387.40918 568.20013 387.40918 Q 568.20013 387.40918 568.20013 361.58188 z" svg:height="9.814365mm" draw:style-name="style-631" svg:viewBox="0.0 0.0 3125.1006 981.4366" svg:width="31.251007mm" svg:x="0.0mm" svg:y="198.61177mm"/>
          <draw:path svg:d="M 387.40918 77.481834 L 413.23645 77.481834 L 439.06372 154.96367 Q 439.06372 258.27277 516.54553 258.27277 Q 594.0274 258.27277 594.0274 309.92734 Q 594.0274 335.7546 645.68195 335.7546 Q 671.5092 335.7546 697.3365 361.58188 Q 697.3365 361.58188 774.81836 361.58188 Q 852.3002 361.58188 852.3002 387.40918 Q 852.3002 413.23645 878.12744 413.23645 L 903.9547 413.23645 L 903.9547 464.891 Q 903.9547 490.7183 878.12744 568.20013 L 852.3002 645.68195 L 852.3002 671.5092 L 852.3002 697.3365 L 826.4729 697.3365 L 826.4729 723.16376 L 826.4729 723.16376 L 852.3002 723.16376 L 852.3002 748.9911 L 852.3002 774.81836 L 878.12744 774.81836 Q 903.9547 774.81836 903.9547 800.6456 L 903.9547 800.6456 L 852.3002 852.3002 Q 800.6456 903.9547 800.6456 955.6093 L 800.6456 1007.26385 L 800.6456 1007.26385 Q 800.6456 1007.26385 774.81836 1033.0911 L 774.81836 1058.9185 L 748.9911 1058.9185 Q 697.3365 1058.9185 697.3365 1084.7457 Q 697.3365 1110.573 645.68195 1110.573 Q 619.8547 1110.573 594.0274 1213.8821 L 594.0274 1291.3639 L 542.37286 1317.1912 Q 490.7183 1343.0184 464.891 1343.0184 L 439.06372 1343.0184 L 413.23645 1343.0184 L 387.40918 1343.0184 L 387.40918 1343.0184 Q 387.40918 1317.1912 284.10007 1291.3639 Q 206.61823 1239.7094 180.79094 1213.8821 Q 180.79094 1162.2275 154.96367 1162.2275 Q 129.13638 1136.4003 103.30911 1084.7457 L 77.481834 1033.0911 L 77.481834 929.782 Q 77.481834 826.4729 25.827278 464.891 L 0.0 103.30911 L 0.0 103.30911 L 25.827278 103.30911 L 25.827278 103.30911 L 25.827278 103.30911 L 25.827278 129.13638 L 25.827278 129.13638 L 51.654556 129.13638 L 51.654556 103.30911 L 129.13638 129.13638 Q 232.4455 129.13638 232.4455 51.654556 Q 206.61823 0.0 232.4455 0.0 Q 284.10007 0.0 335.7546 25.827278 Q 387.40918 51.654556 387.40918 77.481834 z" svg:height="13.430184mm" draw:style-name="style-632" svg:viewBox="0.0 0.0 903.9547 1343.0184" svg:width="9.039547mm" svg:x="131.97739mm" svg:y="86.779655mm"/>
          <draw:path svg:d="M 103.30911 25.827278 L 129.13638 0.0 L 129.13638 51.654556 Q 129.13638 103.30911 180.79094 129.13638 Q 232.4455 180.79094 180.79094 284.10007 Q 180.79094 387.40918 180.79094 439.06372 L 180.79094 464.891 L 284.10007 490.7183 Q 439.06372 516.54553 439.06372 542.37286 L 439.06372 568.20013 L 413.23645 568.20013 Q 387.40918 542.37286 258.27277 542.37286 L 129.13638 542.37286 L 129.13638 542.37286 Q 129.13638 516.54553 51.654556 542.37286 Q 0.0 542.37286 0.0 516.54553 L 0.0 490.7183 L 0.0 490.7183 L 25.827278 490.7183 L 25.827278 490.7183 Q 25.827278 490.7183 25.827278 464.891 Q 25.827278 464.891 77.481834 258.27277 Q 77.481834 51.654556 103.30911 25.827278 z" svg:height="5.682001mm" draw:style-name="style-633" svg:viewBox="0.0 0.0 439.06372 568.20013" svg:width="4.3906374mm" svg:x="164.51976mm" svg:y="96.852295mm"/>
          <draw:path svg:d="M 129.13638 0.0 L 129.13638 0.0 L 154.96367 0.0 L 154.96367 0.0 L 154.96367 0.0 L 154.96367 0.0 L 154.96367 25.827278 L 180.79094 25.827278 L 206.61823 154.96367 Q 206.61823 309.92734 258.27277 309.92734 Q 309.92734 309.92734 335.7546 284.10007 Q 361.58188 258.27277 361.58188 258.27277 L 361.58188 258.27277 L 361.58188 258.27277 L 361.58188 258.27277 L 387.40918 284.10007 L 413.23645 309.92734 L 413.23645 309.92734 L 413.23645 309.92734 L 516.54553 335.7546 Q 619.8547 335.7546 619.8547 361.58188 Q 645.68195 413.23645 697.3365 413.23645 Q 748.9911 413.23645 748.9911 439.06372 Q 774.81836 464.891 774.81836 464.891 L 774.81836 464.891 L 774.81836 490.7183 Q 774.81836 516.54553 800.6456 516.54553 L 800.6456 516.54553 L 826.4729 542.37286 L 826.4729 542.37286 L 826.4729 568.20013 L 826.4729 594.0274 L 800.6456 594.0274 L 774.81836 619.8547 L 774.81836 619.8547 L 774.81836 619.8547 L 748.9911 671.5092 L 748.9911 697.3365 L 490.7183 697.3365 Q 232.4455 671.5092 206.61823 671.5092 Q 154.96367 619.8547 154.96367 671.5092 L 129.13638 697.3365 L 103.30911 697.3365 L 77.481834 697.3365 L 51.654556 697.3365 L 51.654556 671.5092 L 51.654556 671.5092 L 51.654556 671.5092 L 51.654556 645.68195 L 51.654556 619.8547 L 51.654556 568.20013 L 51.654556 542.37286 L 51.654556 490.7183 Q 51.654556 439.06372 25.827278 439.06372 Q 3.6379788E-12 413.23645 3.6379788E-12 413.23645 L 25.827278 387.40918 L 51.654556 387.40918 Q 77.481834 361.58188 103.30911 361.58188 Q 129.13638 361.58188 129.13638 206.61823 L 129.13638 25.827278 L 129.13638 0.0 z" svg:height="6.973365mm" draw:style-name="style-634" svg:viewBox="0.0 0.0 826.4729 697.3365" svg:width="8.264729mm" svg:x="179.75786mm" svg:y="83.16383mm"/>
          <draw:path svg:d="M 0.0 25.827278 L 0.0 0.0 L 51.654556 0.0 L 77.481834 0.0 L 103.30911 25.827278 L 129.13638 51.654556 L 129.13638 51.654556 L 154.96367 51.654556 L 154.96367 51.654556 L 154.96367 51.654556 L 154.96367 51.654556 L 180.79094 51.654556 L 309.92734 129.13638 Q 413.23645 206.61823 413.23645 206.61823 L 439.06372 206.61823 L 439.06372 206.61823 L 439.06372 206.61823 L 439.06372 232.4455 L 464.891 232.4455 L 490.7183 258.27277 Q 516.54553 258.27277 516.54553 309.92734 Q 542.37286 361.58188 568.20013 361.58188 Q 594.0274 361.58188 645.68195 490.7183 Q 671.5092 619.8547 697.3365 645.68195 L 697.3365 671.5092 L 671.5092 671.5092 L 645.68195 671.5092 L 645.68195 697.3365 L 671.5092 697.3365 L 671.5092 697.3365 L 671.5092 723.16376 L 671.5092 723.16376 L 671.5092 723.16376 L 697.3365 723.16376 L 697.3365 723.16376 L 697.3365 748.9911 L 723.16376 748.9911 L 723.16376 748.9911 L 723.16376 774.81836 L 723.16376 774.81836 L 723.16376 774.81836 L 748.9911 774.81836 L 748.9911 774.81836 L 748.9911 800.6456 L 723.16376 800.6456 L 723.16376 800.6456 L 723.16376 826.4729 L 671.5092 826.4729 L 645.68195 826.4729 L 594.0274 800.6456 L 542.37286 800.6456 L 542.37286 774.81836 Q 542.37286 748.9911 464.891 723.16376 Q 387.40918 723.16376 309.92734 619.8547 L 206.61823 542.37286 L 206.61823 516.54553 L 206.61823 516.54553 L 206.61823 490.7183 L 206.61823 464.891 L 206.61823 413.23645 Q 206.61823 387.40918 129.13638 258.27277 L 51.654556 129.13638 L 51.654556 129.13638 L 51.654556 103.30911 L 51.654556 103.30911 L 51.654556 103.30911 L 25.827278 77.481834 L 0.0 51.654556 L 0.0 25.827278 z" svg:height="8.264729mm" draw:style-name="style-635" svg:viewBox="0.0 0.0 748.9911 826.4729" svg:width="7.4899106mm" svg:x="25.827278mm" svg:y="190.60532mm"/>
          <draw:path svg:d="M 335.7546 0.0 L 335.7546 0.0 L 361.58188 0.0 Q 413.23645 25.827278 413.23645 51.654556 Q 387.40918 103.30911 413.23645 103.30911 Q 439.06372 103.30911 439.06372 51.654556 Q 464.891 25.827278 464.891 25.827278 L 464.891 25.827278 L 464.891 77.481834 Q 464.891 129.13638 439.06372 154.96367 Q 413.23645 206.61823 258.27277 232.4455 L 103.30911 258.27277 L 103.30911 258.27277 L 103.30911 258.27277 L 77.481834 258.27277 L 77.481834 258.27277 L 77.481834 232.4455 L 51.654556 232.4455 L 51.654556 232.4455 L 51.654556 258.27277 L 51.654556 258.27277 L 51.654556 258.27277 L 25.827278 258.27277 L 3.6379788E-12 258.27277 L 3.6379788E-12 206.61823 L 3.6379788E-12 129.13638 L 3.6379788E-12 103.30911 L 3.6379788E-12 103.30911 L 154.96367 103.30911 Q 309.92734 103.30911 309.92734 51.654556 Q 309.92734 0.0 335.7546 0.0 z" svg:height="2.582728mm" draw:style-name="style-636" svg:viewBox="0.0 0.0 464.891 258.27277" svg:width="4.64891mm" svg:x="286.6828mm" svg:y="82.130745mm"/>
          <draw:path svg:d="M 0.0 3202.5825 L 0.0 0.0 L 1601.2913 0.0 L 3202.5825 0.0 L 3202.5825 51.654556 Q 3202.5825 103.30911 3150.928 154.96367 Q 3125.1006 206.61823 3150.928 232.4455 Q 3202.5825 232.4455 3228.4097 335.7546 Q 3254.237 439.06372 3228.4097 490.7183 Q 3202.5825 516.54553 3305.8916 568.20013 Q 3435.028 594.0274 3435.028 619.8547 Q 3435.028 671.5092 3409.2007 671.5092 Q 3383.3735 671.5092 3383.3735 645.68195 Q 3357.5461 619.8547 3357.5461 671.5092 Q 3357.5461 748.9911 3435.028 748.9911 Q 3512.5098 723.16376 3564.1643 723.16376 Q 3641.6462 723.16376 3667.4734 723.16376 L 3693.3008 723.16376 L 3693.3008 774.81836 Q 3667.4734 826.4729 3693.3008 852.3002 Q 3693.3008 878.12744 3719.128 903.9547 Q 3719.128 955.6093 3719.128 981.4366 Q 3719.128 1007.26385 3693.3008 1033.0911 Q 3667.4734 1033.0911 3719.128 1110.573 Q 3770.7825 1188.0548 3719.128 1265.5366 Q 3693.3008 1343.0184 3667.4734 1343.0184 Q 3641.6462 1343.0184 3667.4734 1368.8457 Q 3667.4734 1394.673 3615.8188 1446.3275 Q 3564.1643 1523.8094 3538.3372 1497.9822 Q 3512.5098 1497.9822 3512.5098 1523.8094 Q 3512.5098 1549.6367 3460.8552 1549.6367 Q 3409.2007 1549.6367 3409.2007 1523.8094 Q 3409.2007 1497.9822 3357.5461 1497.9822 L 3331.7188 1497.9822 L 3305.8916 1497.9822 L 3280.0642 1497.9822 L 3280.0642 1472.1549 L 3254.237 1472.1549 L 3254.237 1497.9822 L 3254.237 1549.6367 L 3280.0642 1549.6367 L 3280.0642 1549.6367 L 3280.0642 1575.464 L 3305.8916 1575.464 L 3305.8916 1575.464 L 3305.8916 1549.6367 L 3305.8916 1549.6367 L 3305.8916 1549.6367 L 3331.7188 1549.6367 L 3331.7188 1549.6367 L 3357.5461 1575.464 L 3383.3735 1575.464 L 3383.3735 1601.2913 Q 3409.2007 1627.1185 3409.2007 1652.9458 L 3409.2007 1652.9458 L 3409.2007 1652.9458 L 3383.3735 1652.9458 L 3383.3735 1678.7731 L 3409.2007 1678.7731 L 3409.2007 1704.6003 L 3409.2007 1756.2549 L 3435.028 1756.2549 L 3435.028 1756.2549 L 3383.3735 1756.2549 Q 3331.7188 1756.2549 3331.7188 1756.2549 L 3357.5461 1756.2549 L 3357.5461 1730.4276 Q 3357.5461 1704.6003 3331.7188 1704.6003 Q 3305.8916 1704.6003 3305.8916 1730.4276 Q 3305.8916 1756.2549 3254.237 1756.2549 Q 3202.5825 1782.0822 3202.5825 1807.9094 Q 3228.4097 1807.9094 3202.5825 1833.7367 Q 3176.7551 1833.7367 3176.7551 1859.564 Q 3176.7551 1885.3912 3150.928 1885.3912 Q 3125.1006 1885.3912 3099.2734 2014.5277 Q 3099.2734 2117.837 3073.446 2143.664 Q 3047.619 2169.4915 3073.446 2195.3186 Q 3099.2734 2221.146 3125.1006 2272.8005 Q 3125.1006 2324.455 3150.928 2324.455 Q 3150.928 2350.2822 3125.1006 2350.2822 Q 3099.2734 2350.2822 3099.2734 2376.1096 Q 3099.2734 2401.9368 3150.928 2427.7642 Q 3202.5825 2427.7642 3202.5825 2453.5913 Q 3202.5825 2479.4187 3150.928 2479.4187 Q 3125.1006 2479.4187 3150.928 2505.2458 L 3202.5825 2505.2458 L 3202.5825 2531.0732 L 3202.5825 2556.9006 L 3150.928 2556.9006 Q 3099.2734 2582.7278 3099.2734 2582.7278 L 3073.446 2582.7278 L 3073.446 2556.9006 L 3047.619 2556.9006 L 3047.619 2556.9006 L 3047.619 2582.7278 L 3021.7915 2582.7278 L 2995.9644 2582.7278 L 2995.9644 2608.5552 L 2995.9644 2634.3823 L 3021.7915 2634.3823 L 3021.7915 2634.3823 L 3021.7915 2608.5552 L 3047.619 2608.5552 L 3047.619 2608.5552 L 3047.619 2634.3823 L 3047.619 2634.3823 L 3047.619 2634.3823 L 3073.446 2634.3823 L 3073.446 2634.3823 L 3125.1006 2686.0369 Q 3176.7551 2686.0369 3202.5825 2686.0369 Q 3228.4097 2686.0369 3228.4097 2763.5188 Q 3228.4097 2841.0005 3305.8916 2892.655 Q 3409.2007 2918.4824 3409.2007 2944.3098 Q 3409.2007 2995.9644 3435.028 2995.9644 Q 3460.8552 3021.7915 3512.5098 3125.1006 Q 3538.3372 3202.5825 3564.1643 3228.4097 Q 3589.9917 3228.4097 3589.9917 3280.0642 Q 3589.9917 3357.5461 3615.8188 3357.5461 Q 3641.6462 3357.5461 3641.6462 3409.2007 Q 3641.6462 3460.8552 3615.8188 3486.6826 Q 3589.9917 3486.6826 3589.9917 3512.5098 Q 3589.9917 3538.3372 3615.8188 3538.3372 Q 3667.4734 3538.3372 3667.4734 3564.1643 Q 3667.4734 3589.9917 3641.6462 3615.8188 Q 3615.8188 3615.8188 3589.9917 3615.8188 L 3589.9917 3641.6462 L 3564.1643 3641.6462 Q 3538.3372 3641.6462 3512.5098 3667.4734 Q 3512.5098 3719.128 3512.5098 3848.2644 Q 3512.5098 3977.401 3667.4734 4029.0554 Q 3796.6099 4080.71 3822.4373 4106.537 L 3822.4373 4106.537 L 3796.6099 4235.674 Q 3770.7825 4364.81 3770.7825 4390.637 Q 3770.7825 4416.4644 3770.7825 4493.9463 L 3770.7825 4571.428 L 3693.3008 4571.428 Q 3615.8188 4571.428 3589.9917 4623.083 Q 3564.1643 4674.7373 3564.1643 4778.0464 Q 3564.1643 4881.3555 3667.4734 4907.1826 Q 3744.9553 4907.1826 3744.9553 4933.0103 L 3744.9553 4933.0103 L 3744.9553 4958.8374 Q 3744.9553 4984.6646 3719.128 4984.6646 Q 3693.3008 4984.6646 3693.3008 5010.4917 L 3667.4734 5036.3193 L 3667.4734 5087.9736 L 3667.4734 5139.6284 L 3641.6462 5165.4556 Q 3615.8188 5217.1104 3615.8188 5268.7646 L 3615.8188 5294.592 L 3564.1643 5372.0737 Q 3512.5098 5475.383 3512.5098 5578.692 L 3512.5098 5707.8286 L 3486.6826 5785.31 Q 3460.8552 5862.792 3460.8552 5940.274 L 3460.8552 6017.756 L 3435.028 6043.583 L 3409.2007 6095.238 L 3409.2007 6146.892 L 3409.2007 6172.719 L 3409.2007 6198.547 L 3409.2007 6224.374 L 3460.8552 6224.374 Q 3486.6826 6250.201 3512.5098 6250.201 L 3538.3372 6250.201 L 3538.3372 6276.0283 L 3564.1643 6276.0283 L 3564.1643 6301.856 L 3564.1643 6327.683 L 3538.3372 6327.683 L 3538.3372 6353.5103 L 3512.5098 6353.5103 L 3512.5098 6353.5103 L 3512.5098 6327.683 L 3512.5098 6327.683 L 3486.6826 6327.683 L 3486.6826 6353.5103 L 3383.3735 6353.5103 Q 3280.0642 6353.5103 3280.0642 6430.992 Q 3254.237 6508.474 2918.4824 6534.3013 Q 2556.9006 6560.1284 2531.0732 6534.3013 Q 2531.0732 6508.474 2505.2458 6508.474 Q 2479.4187 6534.3013 2401.9368 6560.1284 L 2324.455 6585.956 L 2298.6277 6585.956 L 2272.8005 6585.956 L 2272.8005 6560.1284 Q 2272.8005 6508.474 2246.9731 6405.165 Q 2221.146 6327.683 2195.3186 6301.856 Q 2169.4915 6301.856 2014.5277 6301.856 Q 1885.3912 6301.856 1859.564 6379.338 L 1833.7367 6482.647 L 1807.9094 6482.647 Q 1807.9094 6456.8193 1807.9094 6456.8193 Q 1782.0822 6456.8193 1497.9822 6405.165 Q 1188.0548 6353.5103 1084.7457 6405.165 Q 1007.26385 6405.165 981.4366 6456.8193 Q 981.4366 6482.647 955.6093 6482.647 L 929.782 6508.474 L 929.782 6508.474 L 929.782 6508.474 L 929.782 6534.3013 L 929.782 6560.1284 L 929.782 6560.1284 L 929.782 6560.1284 L 929.782 6585.956 L 929.782 6585.956 L 955.6093 6611.783 L 955.6093 6611.783 L 955.6093 6663.4375 L 929.782 6689.265 L 929.782 6689.265 L 929.782 6689.265 L 929.782 6663.4375 Q 929.782 6663.4375 903.9547 6663.4375 L 903.9547 6663.4375 L 826.4729 6637.6104 Q 774.81836 6611.783 671.5092 6689.265 Q 568.20013 6766.747 568.20013 6766.747 L 568.20013 6792.574 L 516.54553 6818.4014 Q 490.7183 6870.056 464.891 6870.056 L 439.06372 6870.056 L 413.23645 6870.056 L 413.23645 6870.056 L 413.23645 6870.056 L 413.23645 6870.056 L 387.40918 6844.2285 L 361.58188 6818.4014 L 361.58188 6766.747 Q 361.58188 6740.9194 335.7546 6766.747 L 309.92734 6766.747 L 309.92734 6766.747 Q 309.92734 6740.9194 284.10007 6663.4375 Q 284.10007 6585.956 258.27277 6585.956 Q 232.4455 6585.956 206.61823 6508.474 Q 206.61823 6456.8193 154.96367 6456.8193 Q 129.13638 6456.8193 103.30911 6430.992 Q 103.30911 6405.165 51.654556 6405.165 Q 25.827278 6430.992 0.0 6405.165 L 0.0 6379.338 L 0.0 3202.5825 z M 3254.237 594.0274 Q 3254.237 568.20013 3280.0642 568.20013 Q 3280.0642 568.20013 3280.0642 594.0274 Q 3305.8916 594.0274 3305.8916 619.8547 Q 3305.8916 671.5092 3280.0642 645.68195 Q 3254.237 619.8547 3254.237 594.0274 z M 3564.1643 774.81836 Q 3564.1643 774.81836 3564.1643 748.9911 Q 3564.1643 748.9911 3564.1643 774.81836 Q 3564.1643 774.81836 3564.1643 774.81836 z M 3435.028 1497.9822 Q 3435.028 1497.9822 3435.028 1472.1549 Q 3460.8552 1472.1549 3460.8552 1497.9822 Q 3460.8552 1497.9822 3435.028 1497.9822 z" svg:height="68.70056mm" draw:style-name="style-637" svg:viewBox="0.0 0.0 3822.4373 6870.056" svg:width="38.224373mm" svg:x="0.0mm" svg:y="0.0mm"/>
          <draw:path svg:d="M 1859.564 51.654556 L 1859.564 77.481834 L 1911.2186 103.30911 Q 1937.0459 129.13638 1937.0459 154.96367 Q 1937.0459 180.79094 1911.2186 180.79094 Q 1885.3912 180.79094 1885.3912 232.4455 Q 1885.3912 258.27277 1859.564 284.10007 Q 1807.9094 309.92734 1833.7367 309.92734 Q 1859.564 335.7546 1833.7367 335.7546 Q 1833.7367 361.58188 1833.7367 361.58188 L 1807.9094 361.58188 L 1807.9094 361.58188 L 1807.9094 361.58188 L 1911.2186 413.23645 Q 2014.5277 439.06372 2014.5277 464.891 Q 2014.5277 490.7183 2221.146 490.7183 Q 2453.5913 464.891 2479.4187 464.891 Q 2531.0732 464.891 2582.7278 464.891 Q 2634.3823 490.7183 2634.3823 490.7183 L 2634.3823 516.54553 L 2660.2097 516.54553 L 2686.0369 516.54553 L 2711.8643 516.54553 L 2737.6914 516.54553 L 2737.6914 516.54553 L 2763.5188 516.54553 L 2763.5188 542.37286 L 2789.346 568.20013 L 2789.346 594.0274 L 2789.346 619.8547 L 2737.6914 619.8547 Q 2711.8643 619.8547 2686.0369 645.68195 L 2686.0369 671.5092 L 2711.8643 800.6456 Q 2737.6914 903.9547 2763.5188 1007.26385 Q 2789.346 1110.573 2815.1733 1110.573 L 2815.1733 1136.4003 L 2815.1733 1136.4003 L 2841.0005 1136.4003 L 2841.0005 1136.4003 L 2841.0005 1136.4003 L 2841.0005 1162.2275 L 2841.0005 1162.2275 L 2866.828 1239.7094 L 2866.828 1343.0184 L 2866.828 1446.3275 Q 2892.655 1523.8094 2892.655 1549.6367 L 2892.655 1549.6367 L 2841.0005 1601.2913 Q 2789.346 1627.1185 2789.346 1652.9458 Q 2789.346 1704.6003 2763.5188 1756.2549 L 2737.6914 1782.0822 L 2737.6914 1833.7367 L 2737.6914 1885.3912 L 2711.8643 1885.3912 L 2686.0369 1911.2186 L 2686.0369 1911.2186 L 2686.0369 1911.2186 L 2711.8643 1911.2186 L 2711.8643 1911.2186 L 2711.8643 1937.0459 L 2686.0369 1937.0459 L 2686.0369 1937.0459 L 2686.0369 1962.8732 L 2686.0369 1962.8732 L 2686.0369 1962.8732 L 2660.2097 1962.8732 L 2660.2097 1988.7004 L 2582.7278 2014.5277 Q 2531.0732 2040.355 2505.2458 2066.1821 Q 2479.4187 2066.1821 2479.4187 2143.664 L 2479.4187 2221.146 L 2479.4187 2324.455 Q 2479.4187 2453.5913 2505.2458 2479.4187 L 2505.2458 2505.2458 L 2505.2458 2505.2458 Q 2505.2458 2531.0732 2531.0732 2531.0732 L 2531.0732 2531.0732 L 2531.0732 2556.9006 Q 2531.0732 2582.7278 2556.9006 2582.7278 L 2556.9006 2608.5552 L 2531.0732 2608.5552 Q 2505.2458 2582.7278 2479.4187 2634.3823 Q 2427.7642 2660.2097 2376.1096 2660.2097 Q 2324.455 2686.0369 2246.9731 2686.0369 Q 2169.4915 2686.0369 2117.837 2789.346 Q 2066.1821 2892.655 1988.7004 2918.4824 Q 1937.0459 2944.3098 1885.3912 2995.9644 Q 1859.564 3047.619 1833.7367 2995.9644 Q 1833.7367 2970.137 1807.9094 2970.137 L 1756.2549 2995.9644 L 1782.0822 2995.9644 Q 1807.9094 2995.9644 1807.9094 3047.619 Q 1807.9094 3099.2734 1807.9094 3125.1006 L 1807.9094 3150.928 L 1782.0822 3176.7551 L 1756.2549 3202.5825 L 1756.2549 3202.5825 L 1756.2549 3202.5825 L 1756.2549 3228.4097 L 1730.4276 3228.4097 L 1730.4276 3202.5825 Q 1704.6003 3176.7551 1704.6003 3176.7551 Q 1652.9458 3176.7551 1652.9458 3176.7551 L 1601.2913 3176.7551 L 1601.2913 3150.928 Q 1601.2913 3125.1006 1549.6367 3150.928 Q 1523.8094 3150.928 1523.8094 3125.1006 Q 1497.9822 3099.2734 1497.9822 3150.928 Q 1497.9822 3176.7551 1472.1549 3099.2734 Q 1446.3275 3047.619 1343.0184 2995.9644 Q 1265.5366 2944.3098 1239.7094 2866.828 Q 1188.0548 2815.1733 1213.8821 2815.1733 Q 1239.7094 2841.0005 1239.7094 2763.5188 Q 1265.5366 2711.8643 1291.3639 2711.8643 Q 1317.1912 2686.0369 1265.5366 2634.3823 Q 1213.8821 2582.7278 1239.7094 2479.4187 Q 1239.7094 2350.2822 1213.8821 2350.2822 Q 1188.0548 2324.455 1162.2275 2272.8005 Q 1136.4003 2221.146 1136.4003 2221.146 Q 1110.573 2221.146 1084.7457 2169.4915 Q 1084.7457 2117.837 1033.0911 2066.1821 Q 955.6093 2014.5277 981.4366 1962.8732 Q 981.4366 1885.3912 1033.0911 1756.2549 L 1033.0911 1627.1185 L 1033.0911 1601.2913 L 1033.0911 1549.6367 L 1007.26385 1549.6367 L 1007.26385 1549.6367 L 878.12744 1549.6367 Q 774.81836 1549.6367 697.3365 1549.6367 Q 619.8547 1549.6367 464.891 1549.6367 Q 335.7546 1523.8094 335.7546 1446.3275 Q 309.92734 1394.673 258.27277 1394.673 Q 180.79094 1368.8457 154.96367 1291.3639 Q 154.96367 1239.7094 154.96367 1058.9185 Q 180.79094 903.9547 103.30911 929.782 Q 51.654556 929.782 51.654556 903.9547 Q 51.654556 878.12744 77.481834 878.12744 Q 103.30911 878.12744 51.654556 748.9911 L 0.0 645.68195 L 0.0 645.68195 L 0.0 619.8547 L 0.0 619.8547 L 0.0 619.8547 L 0.0 619.8547 L 0.0 619.8547 L 51.654556 568.20013 Q 103.30911 568.20013 154.96367 568.20013 Q 180.79094 594.0274 180.79094 568.20013 Q 180.79094 516.54553 232.4455 516.54553 Q 284.10007 490.7183 309.92734 464.891 Q 309.92734 413.23645 361.58188 413.23645 Q 387.40918 413.23645 413.23645 387.40918 Q 413.23645 361.58188 464.891 361.58188 Q 516.54553 387.40918 516.54553 335.7546 Q 542.37286 284.10007 568.20013 284.10007 Q 594.0274 284.10007 594.0274 258.27277 Q 594.0274 232.4455 878.12744 206.61823 Q 1136.4003 154.96367 1110.573 129.13638 Q 1084.7457 77.481834 1188.0548 51.654556 Q 1265.5366 51.654556 1343.0184 25.827278 Q 1394.673 1.8189894E-12 1420.5002 1.8189894E-12 Q 1446.3275 1.8189894E-12 1549.6367 25.827278 Q 1678.7731 51.654556 1704.6003 77.481834 Q 1704.6003 103.30911 1782.0822 77.481834 Q 1859.564 51.654556 1859.564 51.654556 z" svg:height="32.284096mm" draw:style-name="style-638" svg:viewBox="0.0 0.0 2892.655 3228.4097" svg:width="28.926552mm" svg:x="38.224373mm" svg:y="89.87893mm"/>
          <draw:path svg:d="M 258.27277 25.827278 L 258.27277 0.0 L 309.92734 51.654556 Q 387.40918 103.30911 387.40918 154.96367 Q 439.06372 206.61823 439.06372 180.79094 L 439.06372 180.79094 L 439.06372 180.79094 Q 439.06372 180.79094 464.891 206.61823 Q 464.891 232.4455 387.40918 232.4455 Q 309.92734 258.27277 335.7546 284.10007 L 335.7546 335.7546 L 335.7546 335.7546 L 309.92734 335.7546 L 232.4455 335.7546 Q 180.79094 335.7546 129.13638 335.7546 L 51.654556 335.7546 L 25.827278 309.92734 L 0.0 309.92734 L 0.0 232.4455 L 0.0 129.13638 L 25.827278 129.13638 L 51.654556 129.13638 L 129.13638 129.13638 Q 206.61823 129.13638 180.79094 129.13638 Q 154.96367 129.13638 180.79094 103.30911 L 232.4455 77.481834 L 232.4455 77.481834 L 232.4455 77.481834 L 232.4455 77.481834 Q 232.4455 51.654556 258.27277 25.827278 z" svg:height="3.357546mm" draw:style-name="style-639" svg:viewBox="0.0 0.0 464.891 335.7546" svg:width="4.64891mm" svg:x="135.59322mm" svg:y="62.24374mm"/>
          <draw:path svg:d="M 103.30911 25.827278 L 180.79094 0.0 L 361.58188 0.0 L 516.54553 0.0 L 516.54553 0.0 Q 516.54553 25.827278 516.54553 25.827278 L 542.37286 25.827278 L 542.37286 25.827278 Q 542.37286 25.827278 568.20013 51.654556 L 568.20013 51.654556 L 568.20013 77.481834 Q 568.20013 103.30911 464.891 103.30911 L 335.7546 103.30911 L 284.10007 103.30911 Q 232.4455 103.30911 232.4455 129.13638 Q 206.61823 180.79094 180.79094 180.79094 Q 154.96367 206.61823 154.96367 232.4455 Q 154.96367 258.27277 103.30911 258.27277 L 51.654556 232.4455 L 25.827278 232.4455 L 0.0 232.4455 L 0.0 154.96367 Q 0.0 77.481834 25.827278 77.481834 Q 51.654556 51.654556 103.30911 25.827278 z" svg:height="2.582728mm" draw:style-name="style-640" svg:viewBox="0.0 0.0 568.20013 258.27277" svg:width="5.682001mm" svg:x="63.01856mm" svg:y="109.76593mm"/>
          <draw:path svg:d="M 542.37286 51.654556 L 568.20013 51.654556 L 568.20013 103.30911 Q 542.37286 129.13638 568.20013 284.10007 Q 594.0274 439.06372 594.0274 464.891 L 594.0274 490.7183 L 594.0274 490.7183 Q 568.20013 516.54553 490.7183 542.37286 Q 387.40918 594.0274 387.40918 645.68195 L 387.40918 697.3365 L 464.891 800.6456 Q 542.37286 903.9547 568.20013 981.4366 L 568.20013 1058.9185 L 568.20013 1084.7457 L 542.37286 1084.7457 L 542.37286 1084.7457 L 542.37286 1084.7457 L 542.37286 1110.573 L 542.37286 1110.573 L 516.54553 1084.7457 Q 490.7183 1033.0911 490.7183 1033.0911 Q 490.7183 1033.0911 490.7183 1058.9185 L 464.891 1084.7457 L 464.891 1084.7457 Q 439.06372 1084.7457 439.06372 1058.9185 Q 439.06372 1033.0911 413.23645 1033.0911 L 387.40918 1033.0911 L 387.40918 1007.26385 L 387.40918 981.4366 L 335.7546 1084.7457 Q 335.7546 1188.0548 309.92734 1239.7094 L 309.92734 1265.5366 L 232.4455 1265.5366 L 129.13638 1265.5366 L 129.13638 1239.7094 L 129.13638 1213.8821 L 103.30911 1213.8821 L 103.30911 1188.0548 L 77.481834 1188.0548 L 25.827278 1188.0548 L 25.827278 1162.2275 L 25.827278 1162.2275 L 1.8189894E-12 1162.2275 L 1.8189894E-12 1162.2275 L 1.8189894E-12 1136.4003 Q 25.827278 1084.7457 25.827278 1033.0911 Q 77.481834 981.4366 51.654556 981.4366 Q 25.827278 981.4366 25.827278 955.6093 L 1.8189894E-12 929.782 L 1.8189894E-12 878.12744 L 1.8189894E-12 800.6456 L 1.8189894E-12 800.6456 Q 1.8189894E-12 774.81836 25.827278 774.81836 Q 25.827278 748.9911 25.827278 516.54553 L 1.8189894E-12 258.27277 L 129.13638 206.61823 Q 284.10007 154.96367 335.7546 77.481834 Q 387.40918 25.827278 413.23645 0.0 L 413.23645 0.0 L 439.06372 0.0 Q 439.06372 0.0 464.891 25.827278 Q 490.7183 51.654556 516.54553 51.654556 Q 542.37286 51.654556 542.37286 51.654556 z" svg:height="12.655366mm" draw:style-name="style-641" svg:viewBox="0.0 0.0 594.0274 1265.5366" svg:width="5.940274mm" svg:x="143.3414mm" svg:y="71.28329mm"/>
          <draw:path svg:d="M 103.30911 129.13638 L 103.30911 0.0 L 284.10007 25.827278 Q 439.06372 77.481834 439.06372 77.481834 L 464.891 77.481834 L 464.891 103.30911 L 464.891 129.13638 L 464.891 129.13638 Q 439.06372 129.13638 439.06372 154.96367 Q 439.06372 180.79094 335.7546 180.79094 L 232.4455 180.79094 L 232.4455 180.79094 L 232.4455 180.79094 L 206.61823 180.79094 L 206.61823 180.79094 L 206.61823 206.61823 L 232.4455 206.61823 L 232.4455 232.4455 Q 232.4455 232.4455 154.96367 284.10007 L 77.481834 335.7546 L 51.654556 335.7546 L 25.827278 335.7546 L 25.827278 309.92734 L 25.827278 309.92734 L 0.0 309.92734 L 0.0 284.10007 L 51.654556 284.10007 L 103.30911 284.10007 L 103.30911 129.13638 z" svg:height="3.357546mm" draw:style-name="style-642" svg:viewBox="0.0 0.0 464.891 335.7546" svg:width="4.64891mm" svg:x="118.5472mm" svg:y="92.719925mm"/>
          <draw:path svg:d="M 361.58188 77.481834 L 387.40918 0.0 L 439.06372 0.0 Q 490.7183 25.827278 516.54553 0.0 L 542.37286 0.0 L 542.37286 25.827278 L 542.37286 25.827278 L 516.54553 103.30911 Q 516.54553 180.79094 516.54553 180.79094 L 516.54553 180.79094 L 516.54553 180.79094 Q 490.7183 180.79094 516.54553 206.61823 L 516.54553 206.61823 L 568.20013 284.10007 Q 619.8547 361.58188 594.0274 439.06372 Q 568.20013 490.7183 594.0274 516.54553 L 594.0274 542.37286 L 568.20013 542.37286 Q 542.37286 542.37286 542.37286 568.20013 L 516.54553 568.20013 L 516.54553 568.20013 L 516.54553 594.0274 L 516.54553 594.0274 L 516.54553 594.0274 L 542.37286 594.0274 L 542.37286 619.8547 L 258.27277 619.8547 L 3.6379788E-12 619.8547 L 3.6379788E-12 542.37286 L 3.6379788E-12 490.7183 L 25.827278 439.06372 L 25.827278 413.23645 L 51.654556 413.23645 L 77.481834 413.23645 L 103.30911 413.23645 Q 154.96367 387.40918 154.96367 413.23645 L 154.96367 413.23645 L 180.79094 413.23645 L 180.79094 387.40918 L 206.61823 387.40918 L 258.27277 387.40918 L 258.27277 413.23645 L 258.27277 413.23645 L 284.10007 387.40918 L 309.92734 335.7546 L 309.92734 232.4455 Q 309.92734 129.13638 361.58188 77.481834 z" svg:height="6.198547mm" draw:style-name="style-643" svg:viewBox="0.0 0.0 594.0274 619.8547" svg:width="5.940274mm" svg:x="277.38498mm" svg:y="108.73284mm"/>
          <draw:path svg:d="M 439.06372 0.0 L 439.06372 0.0 L 439.06372 103.30911 Q 439.06372 180.79094 464.891 206.61823 L 464.891 232.4455 L 439.06372 232.4455 L 439.06372 258.27277 L 439.06372 258.27277 L 439.06372 258.27277 L 413.23645 258.27277 L 413.23645 258.27277 L 387.40918 258.27277 L 335.7546 258.27277 L 335.7546 258.27277 L 335.7546 258.27277 L 361.58188 335.7546 L 361.58188 413.23645 L 335.7546 413.23645 Q 309.92734 413.23645 284.10007 413.23645 L 284.10007 387.40918 L 258.27277 387.40918 L 258.27277 387.40918 L 258.27277 361.58188 L 284.10007 335.7546 L 284.10007 309.92734 L 284.10007 284.10007 L 258.27277 154.96367 L 258.27277 51.654556 L 206.61823 51.654556 Q 154.96367 51.654556 129.13638 77.481834 L 77.481834 103.30911 L 77.481834 77.481834 L 77.481834 77.481834 L 51.654556 77.481834 L 51.654556 77.481834 L 25.827278 77.481834 Q 25.827278 51.654556 25.827278 25.827278 L 3.6379788E-12 0.0 L 77.481834 0.0 Q 129.13638 25.827278 180.79094 0.0 Q 232.4455 -51.654556 309.92734 0.0 Q 387.40918 51.654556 387.40918 25.827278 Q 413.23645 0.0 439.06372 0.0 z" svg:height="4.1323643mm" draw:style-name="style-644" svg:viewBox="0.0 0.0 464.891 413.23645" svg:width="4.64891mm" svg:x="242.51814mm" svg:y="101.759476mm"/>
          <draw:path svg:d="M 1033.0911 51.654556 L 1033.0911 51.654556 L 1033.0911 77.481834 L 1033.0911 129.13638 L 1058.9185 154.96367 L 1058.9185 180.79094 L 1084.7457 335.7546 Q 1136.4003 516.54553 1136.4003 619.8547 L 1136.4003 723.16376 L 1136.4003 723.16376 Q 1136.4003 723.16376 1110.573 800.6456 Q 1110.573 852.3002 1033.0911 878.12744 Q 929.782 903.9547 671.5092 929.782 Q 439.06372 955.6093 258.27277 903.9547 L 77.481834 903.9547 L 51.654556 878.12744 L 25.827278 878.12744 L 25.827278 852.3002 L 0.0 852.3002 L 0.0 852.3002 L 0.0 852.3002 L 0.0 852.3002 L 0.0 826.4729 L 25.827278 826.4729 L 25.827278 800.6456 L 25.827278 800.6456 L 51.654556 800.6456 L 51.654556 774.81836 L 51.654556 748.9911 L 51.654556 697.3365 Q 51.654556 619.8547 77.481834 594.0274 L 103.30911 568.20013 L 129.13638 568.20013 L 154.96367 568.20013 L 154.96367 542.37286 L 154.96367 516.54553 L 180.79094 490.7183 L 206.61823 464.891 L 206.61823 464.891 L 206.61823 439.06372 L 258.27277 439.06372 Q 309.92734 413.23645 309.92734 258.27277 Q 335.7546 77.481834 464.891 25.827278 Q 594.0274 -25.827278 774.81836 0.0 Q 981.4366 25.827278 981.4366 25.827278 Q 1007.26385 25.827278 1033.0911 51.654556 z" svg:height="9.29782mm" draw:style-name="style-645" svg:viewBox="0.0 0.0 1136.4003 929.782" svg:width="11.364002mm" svg:x="84.19693mm" svg:y="148.50685mm"/>
          <draw:path svg:d="M 232.4455 25.827278 L 232.4455 0.0 L 258.27277 0.0 L 284.10007 0.0 L 284.10007 51.654556 Q 258.27277 103.30911 284.10007 129.13638 Q 309.92734 180.79094 361.58188 180.79094 L 413.23645 180.79094 L 413.23645 180.79094 L 413.23645 206.61823 L 387.40918 206.61823 L 387.40918 232.4455 L 309.92734 232.4455 L 232.4455 232.4455 L 206.61823 232.4455 Q 180.79094 232.4455 129.13638 232.4455 Q 77.481834 232.4455 51.654556 154.96367 L 0.0 77.481834 L 0.0 77.481834 L 0.0 77.481834 L 51.654556 77.481834 L 103.30911 77.481834 L 154.96367 77.481834 Q 206.61823 51.654556 232.4455 25.827278 z" svg:height="2.324455mm" draw:style-name="style-646" svg:viewBox="0.0 0.0 413.23645 232.4455" svg:width="4.1323643mm" svg:x="178.20822mm" svg:y="108.21629mm"/>
          <draw:path svg:d="M 25.827278 0.0 L 25.827278 0.0 L 25.827278 0.0 Q 25.827278 25.827278 25.827278 25.827278 L 51.654556 25.827278 L 103.30911 25.827278 Q 129.13638 25.827278 180.79094 77.481834 Q 232.4455 129.13638 232.4455 129.13638 L 232.4455 154.96367 L 232.4455 180.79094 Q 232.4455 232.4455 258.27277 335.7546 L 258.27277 439.06372 L 232.4455 439.06372 L 206.61823 439.06372 L 206.61823 387.40918 L 180.79094 361.58188 L 180.79094 284.10007 Q 180.79094 206.61823 129.13638 206.61823 Q 51.654556 180.79094 25.827278 154.96367 L 0.0 129.13638 L 0.0 77.481834 Q 25.827278 0.0 25.827278 0.0 z" svg:height="4.3906374mm" draw:style-name="style-647" svg:viewBox="0.0 0.0 258.27277 439.06372" svg:width="2.582728mm" svg:x="128.36157mm" svg:y="92.719925mm"/>
          <draw:path svg:d="M 258.27277 387.40918 L 258.27277 387.40918 L 258.27277 387.40918 Q 284.10007 387.40918 284.10007 387.40918 L 284.10007 413.23645 L 284.10007 413.23645 Q 284.10007 439.06372 232.4455 413.23645 L 206.61823 413.23645 L 206.61823 387.40918 Q 180.79094 387.40918 180.79094 387.40918 Q 180.79094 387.40918 77.481834 361.58188 L -3.6379788E-12 335.7546 L 25.827278 309.92734 Q 25.827278 284.10007 77.481834 284.10007 L 103.30911 284.10007 L 103.30911 258.27277 Q 129.13638 232.4455 129.13638 129.13638 L 129.13638 25.827278 L 180.79094 0.0 Q 206.61823 -25.827278 232.4455 180.79094 Q 232.4455 387.40918 258.27277 387.40918 z" svg:height="4.1323643mm" draw:style-name="style-648" svg:viewBox="0.0 0.0 284.10007 413.23645" svg:width="2.8410006mm" svg:x="271.96124mm" svg:y="93.23647mm"/>
          <draw:path svg:d="M 490.7183 9.094947E-13 L 490.7183 9.094947E-13 L 490.7183 9.094947E-13 L 490.7183 9.094947E-13 L 516.54553 25.827278 L 516.54553 51.654556 L 542.37286 51.654556 L 594.0274 77.481834 L 594.0274 77.481834 L 594.0274 77.481834 L 619.8547 103.30911 L 645.68195 129.13638 L 645.68195 129.13638 L 645.68195 129.13638 L 697.3365 103.30911 Q 723.16376 77.481834 748.9911 103.30911 L 774.81836 103.30911 L 774.81836 103.30911 L 800.6456 103.30911 L 800.6456 129.13638 L 800.6456 129.13638 L 774.81836 129.13638 L 774.81836 129.13638 L 774.81836 154.96367 Q 748.9911 180.79094 774.81836 258.27277 Q 774.81836 335.7546 723.16376 361.58188 Q 697.3365 387.40918 697.3365 490.7183 L 697.3365 594.0274 L 697.3365 594.0274 L 697.3365 619.8547 L 671.5092 619.8547 Q 645.68195 594.0274 619.8547 619.8547 Q 594.0274 645.68195 542.37286 645.68195 Q 490.7183 645.68195 464.891 671.5092 L 413.23645 697.3365 L 413.23645 697.3365 L 413.23645 697.3365 L 335.7546 697.3365 Q 232.4455 697.3365 232.4455 671.5092 Q 232.4455 671.5092 206.61823 748.9911 L 206.61823 826.4729 L 180.79094 826.4729 L 154.96367 826.4729 L 154.96367 800.6456 L 129.13638 748.9911 L 129.13638 748.9911 L 129.13638 748.9911 L 103.30911 748.9911 L 77.481834 748.9911 L 77.481834 748.9911 L 77.481834 748.9911 L 77.481834 748.9911 L 77.481834 748.9911 L 51.654556 723.16376 L 25.827278 697.3365 L 25.827278 697.3365 L 25.827278 697.3365 L 25.827278 671.5092 L 25.827278 671.5092 L 25.827278 645.68195 Q 25.827278 619.8547 -1.8189894E-12 464.891 Q -25.827278 309.92734 -1.8189894E-12 284.10007 L -1.8189894E-12 232.4455 L -1.8189894E-12 206.61823 Q -1.8189894E-12 180.79094 77.481834 180.79094 Q 180.79094 154.96367 129.13638 77.481834 Q 103.30911 25.827278 232.4455 25.827278 Q 361.58188 25.827278 387.40918 25.827278 Q 413.23645 77.481834 439.06372 25.827278 Q 464.891 25.827278 490.7183 9.094947E-13 z" svg:height="8.264729mm" draw:style-name="style-649" svg:viewBox="0.0 0.0 800.6456 826.4729" svg:width="8.006456mm" svg:x="149.02339mm" svg:y="69.47538mm"/>
          <draw:path svg:d="M 3.6379788E-12 154.96367 L 51.654556 0.0 L 129.13638 0.0 Q 232.4455 0.0 232.4455 0.0 L 258.27277 0.0 L 258.27277 103.30911 Q 232.4455 232.4455 232.4455 284.10007 L 232.4455 335.7546 L 232.4455 361.58188 Q 232.4455 387.40918 206.61823 413.23645 Q 180.79094 464.891 103.30911 464.891 Q 25.827278 439.06372 3.6379788E-12 387.40918 Q -25.827278 335.7546 3.6379788E-12 154.96367 z" svg:height="4.64891mm" draw:style-name="style-650" svg:viewBox="0.0 0.0 258.27277 464.891" svg:width="2.582728mm" svg:x="284.35834mm" svg:y="121.38821mm"/>
          <draw:path svg:d="M 25.827278 51.654556 L 51.654556 0.0 L 77.481834 0.0 L 103.30911 0.0 L 103.30911 25.827278 L 77.481834 51.654556 L 77.481834 154.96367 Q 77.481834 258.27277 154.96367 258.27277 Q 232.4455 258.27277 232.4455 284.10007 L 232.4455 335.7546 L 232.4455 335.7546 Q 232.4455 361.58188 206.61823 387.40918 Q 180.79094 413.23645 154.96367 387.40918 Q 129.13638 387.40918 129.13638 413.23645 Q 129.13638 439.06372 77.481834 413.23645 L 0.0 387.40918 L 0.0 335.7546 Q -25.827278 284.10007 0.0 180.79094 L 0.0 103.30911 L 0.0 103.30911 Q 25.827278 103.30911 25.827278 51.654556 z" svg:height="4.1323643mm" draw:style-name="style-651" svg:viewBox="0.0 0.0 232.4455 413.23645" svg:width="2.324455mm" svg:x="129.91121mm" svg:y="111.832115mm"/>
          <draw:path svg:d="M 206.61823 51.654556 L 232.4455 51.654556 L 284.10007 129.13638 Q 335.7546 206.61823 361.58188 206.61823 Q 387.40918 206.61823 387.40918 232.4455 Q 387.40918 258.27277 413.23645 258.27277 L 413.23645 284.10007 L 387.40918 284.10007 Q 361.58188 284.10007 361.58188 309.92734 Q 361.58188 335.7546 335.7546 335.7546 Q 309.92734 361.58188 309.92734 439.06372 L 309.92734 516.54553 L 284.10007 516.54553 Q 284.10007 516.54553 258.27277 464.891 Q 232.4455 439.06372 129.13638 413.23645 Q 25.827278 413.23645 25.827278 361.58188 L 0.0 309.92734 L 0.0 309.92734 L 25.827278 309.92734 L 25.827278 309.92734 L 25.827278 309.92734 L 25.827278 284.10007 L 25.827278 284.10007 L 51.654556 284.10007 L 51.654556 258.27277 L 51.654556 258.27277 L 77.481834 258.27277 L 77.481834 206.61823 L 77.481834 154.96367 L 103.30911 77.481834 Q 129.13638 0.0 154.96367 0.0 Q 180.79094 51.654556 206.61823 51.654556 z" svg:height="5.165456mm" draw:style-name="style-652" svg:viewBox="0.0 0.0 413.23645 516.54553" svg:width="4.1323643mm" svg:x="195.5125mm" svg:y="67.150925mm"/>
          <draw:path svg:d="M 0.0 51.654556 L 0.0 0.0 L 51.654556 51.654556 Q 103.30911 77.481834 103.30911 77.481834 L 103.30911 51.654556 L 129.13638 51.654556 L 154.96367 51.654556 L 154.96367 51.654556 L 154.96367 51.654556 L 154.96367 77.481834 L 154.96367 77.481834 L 180.79094 129.13638 L 180.79094 180.79094 L 154.96367 180.79094 Q 154.96367 206.61823 154.96367 206.61823 L 154.96367 206.61823 L 129.13638 413.23645 L 103.30911 619.8547 L 103.30911 619.8547 Q 103.30911 619.8547 77.481834 671.5092 Q 51.654556 723.16376 25.827278 413.23645 L 0.0 77.481834 L 0.0 51.654556 z" svg:height="6.715092mm" draw:style-name="style-653" svg:viewBox="0.0 0.0 180.79094 671.5092" svg:width="1.8079095mm" svg:x="208.6844mm" svg:y="76.448746mm"/>
          <draw:path svg:d="M 103.30911 25.827278 L 103.30911 0.0 L 180.79094 25.827278 Q 284.10007 51.654556 284.10007 51.654556 Q 284.10007 51.654556 309.92734 77.481834 L 309.92734 103.30911 L 309.92734 154.96367 L 284.10007 206.61823 L 284.10007 309.92734 L 284.10007 387.40918 L 309.92734 387.40918 L 309.92734 413.23645 L 309.92734 413.23645 L 335.7546 413.23645 L 335.7546 413.23645 L 335.7546 413.23645 L 387.40918 387.40918 L 413.23645 361.58188 L 439.06372 361.58188 Q 464.891 361.58188 464.891 413.23645 L 464.891 439.06372 L 464.891 464.891 L 464.891 490.7183 L 439.06372 490.7183 Q 439.06372 516.54553 387.40918 516.54553 Q 361.58188 516.54553 309.92734 568.20013 Q 284.10007 619.8547 232.4455 619.8547 L 180.79094 619.8547 L 180.79094 645.68195 L 180.79094 645.68195 L 154.96367 645.68195 L 154.96367 671.5092 L 154.96367 671.5092 Q 180.79094 671.5092 129.13638 697.3365 L 77.481834 723.16376 L 77.481834 723.16376 Q 77.481834 697.3365 51.654556 697.3365 L 51.654556 697.3365 L 25.827278 697.3365 L 25.827278 671.5092 L 25.827278 671.5092 L 25.827278 671.5092 L 0.0 619.8547 L 0.0 594.0274 L 0.0 594.0274 L 25.827278 594.0274 L 25.827278 568.20013 L 25.827278 568.20013 L 25.827278 568.20013 Q 25.827278 568.20013 51.654556 568.20013 Q 77.481834 594.0274 77.481834 439.06372 Q 77.481834 284.10007 51.654556 284.10007 L 25.827278 284.10007 L 25.827278 258.27277 Q 25.827278 206.61823 51.654556 129.13638 L 77.481834 51.654556 L 77.481834 25.827278 L 77.481834 25.827278 L 103.30911 25.827278 z" svg:height="7.231638mm" draw:style-name="style-654" svg:viewBox="0.0 0.0 464.891 723.16376" svg:width="4.64891mm" svg:x="160.38739mm" svg:y="60.43583mm"/>
          <draw:path svg:d="M 697.3365 -9.094947E-13 L 723.16376 -9.094947E-13 L 723.16376 25.827278 Q 723.16376 51.654556 697.3365 51.654556 Q 671.5092 51.654556 697.3365 103.30911 Q 723.16376 180.79094 697.3365 180.79094 L 671.5092 180.79094 L 645.68195 232.4455 Q 645.68195 284.10007 645.68195 309.92734 L 645.68195 309.92734 L 645.68195 309.92734 Q 619.8547 335.7546 594.0274 361.58188 L 568.20013 387.40918 L 568.20013 284.10007 L 542.37286 154.96367 L 542.37286 154.96367 Q 542.37286 129.13638 490.7183 129.13638 Q 413.23645 129.13638 361.58188 335.7546 L 309.92734 542.37286 L 284.10007 542.37286 L 284.10007 542.37286 L 284.10007 516.54553 L 284.10007 516.54553 L 258.27277 516.54553 L 258.27277 516.54553 L 258.27277 516.54553 Q 258.27277 490.7183 232.4455 490.7183 Q 180.79094 490.7183 180.79094 516.54553 Q 180.79094 542.37286 129.13638 542.37286 L 103.30911 568.20013 L 103.30911 542.37286 Q 129.13638 516.54553 154.96367 490.7183 Q 180.79094 439.06372 232.4455 335.7546 Q 232.4455 232.4455 129.13638 232.4455 L 0.0 206.61823 L 0.0 154.96367 L 0.0 103.30911 L 25.827278 103.30911 L 51.654556 77.481834 L 77.481834 77.481834 L 103.30911 77.481834 L 103.30911 51.654556 L 129.13638 51.654556 L 129.13638 25.827278 L 129.13638 25.827278 L 154.96367 25.827278 L 180.79094 25.827278 L 439.06372 25.827278 Q 671.5092 25.827278 697.3365 -9.094947E-13 z" svg:height="5.682001mm" draw:style-name="style-655" svg:viewBox="0.0 0.0 723.16376 568.20013" svg:width="7.231638mm" svg:x="170.20177mm" svg:y="75.15738mm"/>
          <draw:path svg:d="M 361.58188 1.8189894E-12 L 361.58188 1.8189894E-12 L 413.23645 1.8189894E-12 Q 439.06372 25.827278 464.891 51.654556 Q 464.891 77.481834 490.7183 77.481834 L 516.54553 77.481834 L 516.54553 154.96367 L 516.54553 206.61823 L 490.7183 206.61823 Q 490.7183 206.61823 490.7183 232.4455 L 490.7183 232.4455 L 490.7183 232.4455 Q 490.7183 258.27277 284.10007 258.27277 L 103.30911 258.27277 L 51.654556 258.27277 L 0.0 258.27277 L 0.0 232.4455 L 0.0 232.4455 L 25.827278 232.4455 L 25.827278 232.4455 L 129.13638 232.4455 L 232.4455 206.61823 L 284.10007 206.61823 Q 309.92734 206.61823 335.7546 103.30911 L 335.7546 25.827278 L 335.7546 25.827278 Q 335.7546 25.827278 361.58188 1.8189894E-12 z" svg:height="2.582728mm" draw:style-name="style-656" svg:viewBox="0.0 0.0 516.54553 258.27277" svg:width="5.165456mm" svg:x="136.10976mm" svg:y="98.143654mm"/>
          <draw:path svg:d="M 103.30911 0.0 L 129.13638 0.0 L 129.13638 0.0 L 129.13638 25.827278 L 129.13638 25.827278 Q 129.13638 51.654556 129.13638 51.654556 L 154.96367 51.654556 L 154.96367 51.654556 L 154.96367 77.481834 L 154.96367 103.30911 Q 180.79094 129.13638 180.79094 180.79094 Q 206.61823 232.4455 129.13638 206.61823 L 77.481834 206.61823 L 77.481834 206.61823 Q 77.481834 180.79094 51.654556 180.79094 L 51.654556 180.79094 L 25.827278 180.79094 L 25.827278 180.79094 L 25.827278 154.96367 Q 25.827278 154.96367 3.6379788E-12 154.96367 L 3.6379788E-12 154.96367 L 3.6379788E-12 103.30911 Q 3.6379788E-12 25.827278 25.827278 25.827278 Q 77.481834 0.0 103.30911 0.0 z" svg:height="2.0661821mm" draw:style-name="style-657" svg:viewBox="0.0 0.0 180.79094 206.61823" svg:width="1.8079095mm" svg:x="213.59158mm" svg:y="116.22275mm"/>
          <draw:path svg:d="M 25.827278 9.094947E-13 L 25.827278 9.094947E-13 L 77.481834 9.094947E-13 Q 103.30911 9.094947E-13 129.13638 206.61823 Q 129.13638 413.23645 180.79094 439.06372 Q 258.27277 464.891 258.27277 464.891 L 258.27277 464.891 L 206.61823 464.891 Q 154.96367 464.891 180.79094 516.54553 L 180.79094 542.37286 L 154.96367 542.37286 L 129.13638 516.54553 L 129.13638 516.54553 L 129.13638 516.54553 L 103.30911 619.8547 Q 77.481834 697.3365 77.481834 800.6456 L 77.481834 903.9547 L 51.654556 903.9547 L 51.654556 903.9547 L 51.654556 852.3002 L 25.827278 800.6456 L 25.827278 800.6456 L 25.827278 774.81836 L 25.827278 774.81836 L 25.827278 774.81836 L 25.827278 619.8547 L 25.827278 464.891 L 25.827278 309.92734 Q 25.827278 129.13638 3.6379788E-12 103.30911 L 3.6379788E-12 51.654556 L 3.6379788E-12 51.654556 Q 25.827278 25.827278 25.827278 9.094947E-13 z" svg:height="9.039547mm" draw:style-name="style-658" svg:viewBox="0.0 0.0 258.27277 903.9547" svg:width="2.582728mm" svg:x="209.97577mm" svg:y="69.2171mm"/>
          <draw:path svg:d="M 232.4455 25.827278 L 232.4455 9.094947E-13 L 258.27277 9.094947E-13 L 258.27277 9.094947E-13 L 258.27277 9.094947E-13 Q 258.27277 25.827278 284.10007 51.654556 L 284.10007 51.654556 L 309.92734 309.92734 Q 309.92734 542.37286 309.92734 568.20013 Q 284.10007 568.20013 284.10007 594.0274 L 284.10007 594.0274 L 258.27277 594.0274 Q 232.4455 619.8547 206.61823 568.20013 Q 180.79094 542.37286 154.96367 542.37286 Q 129.13638 542.37286 129.13638 568.20013 Q 129.13638 594.0274 103.30911 594.0274 L 77.481834 594.0274 L 51.654556 594.0274 L 51.654556 619.8547 L 25.827278 619.8547 Q 0.0 619.8547 0.0 594.0274 L 0.0 594.0274 L 0.0 594.0274 Q 0.0 568.20013 25.827278 568.20013 Q 51.654556 568.20013 77.481834 516.54553 Q 103.30911 490.7183 103.30911 309.92734 Q 129.13638 129.13638 154.96367 129.13638 Q 180.79094 129.13638 206.61823 77.481834 L 206.61823 25.827278 L 206.61823 25.827278 Q 206.61823 25.827278 232.4455 25.827278 z M 232.4455 103.30911 Q 232.4455 103.30911 232.4455 77.481834 Q 258.27277 77.481834 258.27277 103.30911 Q 258.27277 103.30911 232.4455 103.30911 z" svg:height="6.198547mm" draw:style-name="style-659" svg:viewBox="0.0 0.0 309.92734 619.8547" svg:width="3.0992734mm" svg:x="140.5004mm" svg:y="73.34947mm"/>
          <draw:path svg:d="M 154.96367 77.481834 L 154.96367 77.481834 L 154.96367 77.481834 Q 154.96367 77.481834 180.79094 103.30911 L 180.79094 103.30911 L 180.79094 154.96367 Q 154.96367 232.4455 154.96367 232.4455 L 154.96367 232.4455 L 129.13638 232.4455 Q 103.30911 232.4455 77.481834 232.4455 Q 25.827278 232.4455 25.827278 129.13638 L 1.8189894E-12 51.654556 L 25.827278 0.0 Q 77.481834 -51.654556 77.481834 0.0 Q 77.481834 51.654556 129.13638 51.654556 Q 154.96367 77.481834 154.96367 77.481834 z" svg:height="2.324455mm" draw:style-name="style-660" svg:viewBox="0.0 0.0 180.79094 232.4455" svg:width="1.8079095mm" svg:x="125.2623mm" svg:y="93.23647mm"/>
          <draw:path svg:d="M 232.4455 309.92734 L 258.27277 309.92734 L 258.27277 387.40918 L 258.27277 464.891 L 232.4455 464.891 L 180.79094 464.891 L 180.79094 490.7183 L 180.79094 490.7183 L 154.96367 516.54553 L 129.13638 542.37286 L 129.13638 542.37286 L 129.13638 516.54553 L 129.13638 516.54553 L 129.13638 516.54553 L 103.30911 464.891 Q 77.481834 413.23645 77.481834 387.40918 L 77.481834 361.58188 L 51.654556 361.58188 L 51.654556 361.58188 L 51.654556 335.7546 L 51.654556 335.7546 L 51.654556 258.27277 L 25.827278 180.79094 L 25.827278 180.79094 L 25.827278 154.96367 L 25.827278 154.96367 L 25.827278 154.96367 L 0.0 77.481834 L 0.0 -1.8189894E-12 L 25.827278 -1.8189894E-12 Q 77.481834 -25.827278 129.13638 129.13638 Q 180.79094 284.10007 206.61823 284.10007 Q 232.4455 309.92734 232.4455 309.92734 z" svg:height="5.4237285mm" draw:style-name="style-661" svg:viewBox="0.0 0.0 258.27277 542.37286" svg:width="2.582728mm" svg:x="199.12831mm" svg:y="95.56093mm"/>
          <draw:path svg:d="M 25.827278 0.0 L 51.654556 0.0 L 51.654556 0.0 L 51.654556 0.0 L 77.481834 25.827278 L 129.13638 25.827278 L 129.13638 51.654556 Q 129.13638 51.654556 154.96367 51.654556 L 154.96367 51.654556 L 180.79094 51.654556 Q 180.79094 25.827278 206.61823 25.827278 Q 232.4455 51.654556 232.4455 51.654556 L 232.4455 51.654556 L 258.27277 51.654556 L 258.27277 51.654556 L 258.27277 77.481834 L 284.10007 77.481834 L 284.10007 103.30911 L 284.10007 129.13638 L 284.10007 154.96367 L 284.10007 154.96367 L 284.10007 206.61823 L 284.10007 232.4455 L 232.4455 232.4455 L 206.61823 232.4455 L 206.61823 232.4455 Q 206.61823 206.61823 180.79094 232.4455 L 129.13638 232.4455 L 129.13638 232.4455 Q 103.30911 206.61823 77.481834 206.61823 Q 25.827278 206.61823 25.827278 154.96367 L 1.8189894E-12 129.13638 L 1.8189894E-12 77.481834 Q 25.827278 25.827278 25.827278 0.0 z" svg:height="2.324455mm" draw:style-name="style-662" svg:viewBox="0.0 0.0 284.10007 232.4455" svg:width="2.8410006mm" svg:x="110.79903mm" svg:y="112.090385mm"/>
          <draw:path svg:d="M 206.61823 25.827278 L 206.61823 0.0 L 206.61823 0.0 Q 206.61823 0.0 232.4455 25.827278 L 232.4455 51.654556 L 258.27277 180.79094 Q 258.27277 309.92734 284.10007 309.92734 Q 309.92734 309.92734 309.92734 361.58188 Q 309.92734 387.40918 335.7546 361.58188 Q 361.58188 361.58188 413.23645 361.58188 Q 464.891 413.23645 568.20013 387.40918 Q 645.68195 361.58188 645.68195 361.58188 L 645.68195 361.58188 L 697.3365 361.58188 Q 748.9911 361.58188 748.9911 439.06372 L 748.9911 516.54553 L 774.81836 516.54553 L 800.6456 516.54553 L 774.81836 568.20013 Q 774.81836 645.68195 800.6456 645.68195 L 826.4729 671.5092 L 826.4729 697.3365 Q 852.3002 748.9911 826.4729 748.9911 Q 774.81836 748.9911 774.81836 774.81836 Q 800.6456 826.4729 826.4729 800.6456 L 878.12744 800.6456 L 878.12744 748.9911 L 878.12744 697.3365 L 878.12744 697.3365 Q 878.12744 697.3365 903.9547 774.81836 L 903.9547 852.3002 L 878.12744 852.3002 Q 852.3002 878.12744 826.4729 878.12744 L 800.6456 878.12744 L 800.6456 903.9547 L 826.4729 929.782 L 826.4729 981.4366 Q 826.4729 1007.26385 826.4729 1033.0911 Q 826.4729 1033.0911 826.4729 1033.0911 L 826.4729 1058.9185 L 826.4729 1058.9185 Q 800.6456 1084.7457 826.4729 1084.7457 L 826.4729 1084.7457 L 826.4729 1084.7457 Q 826.4729 1110.573 852.3002 1136.4003 L 852.3002 1136.4003 L 826.4729 1188.0548 Q 774.81836 1213.8821 774.81836 1291.3639 Q 774.81836 1343.0184 800.6456 1343.0184 L 800.6456 1343.0184 L 826.4729 1343.0184 L 852.3002 1343.0184 L 878.12744 1343.0184 L 878.12744 1343.0184 L 878.12744 1343.0184 Q 878.12744 1368.8457 903.9547 1446.3275 L 903.9547 1497.9822 L 878.12744 1446.3275 Q 826.4729 1394.673 800.6456 1420.5002 Q 774.81836 1446.3275 800.6456 1549.6367 Q 826.4729 1627.1185 826.4729 1627.1185 Q 826.4729 1652.9458 826.4729 1652.9458 L 852.3002 1652.9458 L 852.3002 1652.9458 Q 878.12744 1678.7731 878.12744 1704.6003 L 878.12744 1704.6003 L 852.3002 1704.6003 L 826.4729 1704.6003 L 800.6456 1704.6003 L 774.81836 1704.6003 L 774.81836 1704.6003 L 774.81836 1704.6003 L 774.81836 1730.4276 L 774.81836 1756.2549 L 774.81836 1807.9094 L 774.81836 1885.3912 L 748.9911 1937.0459 L 748.9911 1988.7004 L 826.4729 1988.7004 Q 903.9547 2014.5277 929.782 2014.5277 L 981.4366 2014.5277 L 981.4366 2040.355 L 981.4366 2040.355 L 981.4366 2040.355 Q 955.6093 2066.1821 955.6093 2066.1821 L 981.4366 2066.1821 L 981.4366 2092.0095 L 981.4366 2117.837 L 955.6093 2117.837 L 929.782 2117.837 L 929.782 2169.4915 L 929.782 2246.9731 L 903.9547 2272.8005 L 903.9547 2298.6277 L 826.4729 2298.6277 Q 748.9911 2324.455 723.16376 2324.455 L 723.16376 2324.455 L 697.3365 2324.455 Q 671.5092 2324.455 645.68195 2298.6277 Q 619.8547 2298.6277 568.20013 2221.146 Q 542.37286 2169.4915 464.891 2169.4915 Q 387.40918 2169.4915 361.58188 2143.664 Q 361.58188 2117.837 309.92734 2117.837 L 284.10007 2117.837 L 284.10007 2117.837 L 284.10007 2117.837 L 284.10007 2117.837 Q 309.92734 2092.0095 309.92734 2066.1821 Q 361.58188 2014.5277 335.7546 2014.5277 Q 309.92734 1988.7004 309.92734 1859.564 Q 284.10007 1704.6003 206.61823 1678.7731 Q 103.30911 1652.9458 51.654556 1678.7731 L 1.8189894E-12 1730.4276 L 1.8189894E-12 1730.4276 L 1.8189894E-12 1730.4276 L 1.8189894E-12 1704.6003 L 1.8189894E-12 1652.9458 L 25.827278 1497.9822 L 51.654556 1368.8457 L 51.654556 1343.0184 L 51.654556 1317.1912 L 51.654556 1317.1912 L 51.654556 1317.1912 L 77.481834 1317.1912 L 77.481834 1291.3639 L 77.481834 1291.3639 L 103.30911 1291.3639 L 103.30911 1265.5366 L 103.30911 1239.7094 L 129.13638 1239.7094 L 129.13638 1239.7094 L 154.96367 1291.3639 Q 206.61823 1343.0184 206.61823 1368.8457 L 206.61823 1368.8457 L 232.4455 1368.8457 L 232.4455 1394.673 L 232.4455 1394.673 L 258.27277 1394.673 L 258.27277 1394.673 L 258.27277 1394.673 L 258.27277 1368.8457 L 258.27277 1368.8457 L 258.27277 981.4366 L 258.27277 594.0274 L 258.27277 594.0274 L 258.27277 568.20013 L 258.27277 568.20013 L 258.27277 568.20013 L 232.4455 568.20013 L 232.4455 568.20013 L 232.4455 594.0274 L 206.61823 594.0274 L 206.61823 619.8547 L 206.61823 671.5092 L 180.79094 800.6456 L 154.96367 929.782 L 154.96367 929.782 L 154.96367 929.782 L 154.96367 955.6093 L 154.96367 955.6093 L 129.13638 955.6093 L 129.13638 981.4366 L 129.13638 981.4366 L 103.30911 981.4366 L 103.30911 981.4366 L 103.30911 981.4366 L 103.30911 1007.26385 L 103.30911 1007.26385 L 77.481834 1007.26385 L 77.481834 1033.0911 L 77.481834 1033.0911 L 51.654556 1033.0911 L 51.654556 1033.0911 L 51.654556 1033.0911 L 51.654556 981.4366 L 51.654556 955.6093 L 51.654556 878.12744 Q 51.654556 800.6456 77.481834 464.891 L 77.481834 129.13638 L 77.481834 129.13638 L 103.30911 129.13638 L 103.30911 103.30911 L 103.30911 77.481834 L 154.96367 77.481834 L 180.79094 51.654556 L 180.79094 51.654556 L 206.61823 51.654556 L 206.61823 25.827278 z" svg:height="23.24455mm" draw:style-name="style-663" svg:viewBox="0.0 0.0 981.4366 2324.455" svg:width="9.814365mm" svg:x="98.143654mm" svg:y="83.16383mm"/>
          <draw:path svg:d="M 25.827278 -9.094947E-13 L 25.827278 -9.094947E-13 L 25.827278 -9.094947E-13 Q 25.827278 -9.094947E-13 25.827278 25.827278 L 51.654556 25.827278 L 129.13638 25.827278 Q 180.79094 51.654556 309.92734 77.481834 Q 439.06372 129.13638 464.891 154.96367 L 464.891 154.96367 L 413.23645 258.27277 Q 387.40918 361.58188 387.40918 387.40918 L 387.40918 413.23645 L 387.40918 413.23645 L 387.40918 413.23645 L 335.7546 439.06372 L 309.92734 439.06372 L 309.92734 464.891 L 309.92734 490.7183 L 284.10007 490.7183 Q 284.10007 464.891 180.79094 309.92734 L 51.654556 154.96367 L 51.654556 154.96367 Q 51.654556 154.96367 51.654556 129.13638 Q 77.481834 129.13638 25.827278 77.481834 L 1.8189894E-12 25.827278 L 1.8189894E-12 25.827278 Q 1.8189894E-12 -9.094947E-13 25.827278 -9.094947E-13 z" svg:height="4.9071827mm" draw:style-name="style-664" svg:viewBox="0.0 0.0 464.891 490.7183" svg:width="4.64891mm" svg:x="96.33575mm" svg:y="64.56819mm"/>
          <draw:path svg:d="M 1.8189894E-12 335.7546 L 1.8189894E-12 0.0 L 1.8189894E-12 0.0 L 25.827278 0.0 L 25.827278 25.827278 L 25.827278 51.654556 L 51.654556 51.654556 L 103.30911 51.654556 L 129.13638 77.481834 Q 154.96367 77.481834 154.96367 335.7546 Q 154.96367 619.8547 129.13638 671.5092 L 129.13638 723.16376 L 103.30911 723.16376 Q 77.481834 697.3365 51.654556 723.16376 L 1.8189894E-12 748.9911 L 1.8189894E-12 723.16376 Q 1.8189894E-12 697.3365 1.8189894E-12 335.7546 z" svg:height="7.4899106mm" draw:style-name="style-665" svg:viewBox="0.0 0.0 154.96367 748.9911" svg:width="1.5496367mm" svg:x="155.99677mm" svg:y="88.58756mm"/>
          <draw:path svg:d="M 4700.5645 0.0 L 4726.392 0.0 L 4726.392 0.0 L 4726.392 25.827278 L 4752.219 25.827278 Q 4778.0464 25.827278 4778.0464 0.0 L 4778.0464 0.0 L 4803.8735 0.0 Q 4855.5283 25.827278 4855.5283 103.30911 Q 4855.5283 206.61823 4881.3555 232.4455 Q 4907.1826 232.4455 4933.0103 232.4455 Q 4958.8374 258.27277 4958.8374 232.4455 Q 4958.8374 206.61823 4984.6646 232.4455 Q 5010.4917 232.4455 5036.3193 335.7546 Q 5062.1465 439.06372 5062.1465 439.06372 Q 5036.3193 439.06372 4958.8374 542.37286 Q 4881.3555 645.68195 4803.8735 645.68195 Q 4726.392 671.5092 4700.5645 748.9911 Q 4700.5645 826.4729 4674.7373 826.4729 Q 4648.91 826.4729 4623.083 878.12744 Q 4597.2554 929.782 4545.601 981.4366 L 4493.9463 1058.9185 L 4545.601 1058.9185 Q 4571.428 1058.9185 4597.2554 1110.573 Q 4623.083 1162.2275 4648.91 1188.0548 Q 4648.91 1213.8821 4726.392 1265.5366 Q 4803.8735 1317.1912 4855.5283 1291.3639 Q 4881.3555 1265.5366 4907.1826 1317.1912 Q 4907.1826 1368.8457 4958.8374 1394.673 Q 5036.3193 1394.673 5036.3193 1420.5002 Q 5062.1465 1446.3275 5062.1465 1472.1549 L 5062.1465 1497.9822 L 5036.3193 1497.9822 Q 5010.4917 1523.8094 5010.4917 1523.8094 Q 5010.4917 1575.464 5010.4917 1575.464 L 5010.4917 1601.2913 L 5010.4917 1627.1185 L 5010.4917 1652.9458 L 4958.8374 1652.9458 Q 4933.0103 1652.9458 4881.3555 1704.6003 Q 4829.701 1782.0822 4829.701 1782.0822 Q 4829.701 1833.7367 4803.8735 1833.7367 Q 4752.219 1833.7367 4700.5645 1833.7367 Q 4648.91 1833.7367 4674.7373 1859.564 Q 4700.5645 1859.564 4700.5645 1885.3912 Q 4700.5645 1911.2186 4648.91 1911.2186 Q 4571.428 1911.2186 4571.428 1962.8732 Q 4571.428 2014.5277 4468.119 2040.355 Q 4364.81 2040.355 4364.81 2014.5277 Q 4338.983 1988.7004 4313.1553 2014.5277 Q 4287.328 2040.355 4287.328 2066.1821 Q 4287.328 2092.0095 4261.501 2092.0095 Q 4209.846 2066.1821 4209.846 2117.837 Q 4209.846 2169.4915 4184.019 2169.4915 Q 4132.3643 2143.664 4106.537 2169.4915 L 4080.71 2195.3186 L 4080.71 2195.3186 Q 4054.8826 2195.3186 4003.228 2195.3186 Q 3977.401 2221.146 3874.0918 2246.9731 Q 3796.6099 2298.6277 3719.128 2272.8005 L 3615.8188 2246.9731 L 3615.8188 2272.8005 L 3615.8188 2298.6277 L 3589.9917 2324.455 L 3589.9917 2350.2822 L 3589.9917 2427.7642 Q 3564.1643 2505.2458 3564.1643 2531.0732 L 3564.1643 2556.9006 L 3538.3372 2556.9006 L 3538.3372 2556.9006 L 3486.6826 2582.7278 L 3435.028 2582.7278 L 3435.028 2556.9006 L 3409.2007 2556.9006 L 3409.2007 2556.9006 L 3409.2007 2556.9006 L 3409.2007 2531.0732 L 3409.2007 2531.0732 L 3409.2007 2505.2458 Q 3409.2007 2453.5913 3409.2007 2401.9368 L 3409.2007 2324.455 L 3409.2007 2324.455 L 3409.2007 2350.2822 L 3357.5461 2350.2822 L 3305.8916 2350.2822 L 3305.8916 2376.1096 Q 3305.8916 2376.1096 3150.928 2453.5913 Q 2995.9644 2505.2458 2918.4824 2582.7278 Q 2841.0005 2660.2097 2866.828 2711.8643 L 2892.655 2737.6914 L 2892.655 2763.5188 Q 2892.655 2763.5188 2866.828 2789.346 L 2841.0005 2815.1733 L 2841.0005 2841.0005 L 2841.0005 2866.828 L 2815.1733 2892.655 L 2815.1733 2918.4824 L 2737.6914 2918.4824 L 2686.0369 2918.4824 L 2686.0369 2892.655 L 2686.0369 2892.655 L 2660.2097 2892.655 L 2660.2097 2892.655 L 2660.2097 2866.828 L 2634.3823 2866.828 L 2634.3823 2866.828 L 2634.3823 2866.828 L 2634.3823 2866.828 L 2634.3823 2841.0005 L 2634.3823 2763.5188 Q 2634.3823 2660.2097 2505.2458 2556.9006 L 2376.1096 2427.7642 L 2350.2822 2401.9368 L 2350.2822 2376.1096 L 2324.455 2376.1096 L 2298.6277 2350.2822 L 2298.6277 2350.2822 L 2272.8005 2350.2822 L 2272.8005 2350.2822 L 2272.8005 2350.2822 L 2272.8005 2324.455 L 2272.8005 2298.6277 L 2246.9731 2298.6277 L 2221.146 2298.6277 L 2221.146 2401.9368 L 2221.146 2505.2458 L 2195.3186 2531.0732 L 2195.3186 2556.9006 L 2117.837 2556.9006 L 2066.1821 2556.9006 L 2066.1821 2531.0732 L 2066.1821 2531.0732 L 2040.355 2531.0732 L 2040.355 2531.0732 L 2040.355 2505.2458 L 2014.5277 2505.2458 L 2014.5277 2453.5913 Q 2014.5277 2427.7642 2040.355 2376.1096 L 2066.1821 2324.455 L 2014.5277 2324.455 L 1962.8732 2350.2822 L 1937.0459 2350.2822 Q 1911.2186 2350.2822 1807.9094 2427.7642 Q 1704.6003 2505.2458 1627.1185 2556.9006 L 1549.6367 2634.3823 L 1523.8094 2711.8643 L 1497.9822 2789.346 L 1497.9822 2789.346 L 1497.9822 2815.1733 L 1497.9822 2815.1733 L 1497.9822 2815.1733 L 1446.3275 2815.1733 L 1420.5002 2815.1733 L 1420.5002 2841.0005 L 1394.673 2866.828 L 1394.673 2866.828 L 1394.673 2866.828 L 1394.673 2815.1733 Q 1394.673 2789.346 1420.5002 2737.6914 L 1420.5002 2686.0369 L 1291.3639 2686.0369 Q 1162.2275 2711.8643 1136.4003 2686.0369 L 1084.7457 2686.0369 L 1058.9185 2686.0369 L 1033.0911 2686.0369 L 1033.0911 2608.5552 Q 1033.0911 2531.0732 1058.9185 2505.2458 L 1058.9185 2453.5913 L 1033.0911 2453.5913 L 1007.26385 2453.5913 L 1007.26385 2505.2458 L 981.4366 2531.0732 L 981.4366 2531.0732 L 981.4366 2556.9006 L 981.4366 2556.9006 Q 981.4366 2556.9006 903.9547 2582.7278 Q 826.4729 2608.5552 826.4729 2634.3823 L 826.4729 2660.2097 L 800.6456 2660.2097 Q 774.81836 2660.2097 774.81836 2686.0369 L 748.9911 2686.0369 L 748.9911 2660.2097 Q 748.9911 2634.3823 697.3365 2660.2097 Q 671.5092 2660.2097 516.54553 2711.8643 L 361.58188 2763.5188 L 309.92734 2763.5188 L 284.10007 2763.5188 L 258.27277 2763.5188 Q 232.4455 2763.5188 206.61823 2737.6914 Q 180.79094 2711.8643 154.96367 2711.8643 Q 103.30911 2686.0369 77.481834 2350.2822 L 25.827278 2014.5277 L 25.827278 2014.5277 L 51.654556 2014.5277 L 51.654556 1911.2186 Q 51.654556 1807.9094 77.481834 1730.4276 L 103.30911 1627.1185 L 103.30911 1627.1185 L 103.30911 1627.1185 L 129.13638 1652.9458 L 154.96367 1652.9458 L 180.79094 1678.7731 Q 206.61823 1704.6003 206.61823 1730.4276 L 206.61823 1756.2549 L 258.27277 1756.2549 L 284.10007 1730.4276 L 284.10007 1730.4276 L 309.92734 1730.4276 L 309.92734 1704.6003 L 309.92734 1678.7731 L 309.92734 1678.7731 L 309.92734 1652.9458 L 309.92734 1627.1185 L 309.92734 1601.2913 L 284.10007 1601.2913 L 284.10007 1575.464 L 258.27277 1575.464 L 232.4455 1575.464 L 232.4455 1575.464 Q 232.4455 1575.464 154.96367 1549.6367 Q 103.30911 1523.8094 103.30911 1317.1912 Q 77.481834 1110.573 51.654556 1110.573 L 0.0 1110.573 L 0.0 1007.26385 L 0.0 903.9547 L 0.0 903.9547 L 0.0 903.9547 L 25.827278 929.782 L 51.654556 955.6093 L 77.481834 929.782 Q 103.30911 903.9547 154.96367 903.9547 Q 180.79094 852.3002 284.10007 852.3002 Q 387.40918 800.6456 516.54553 774.81836 Q 671.5092 748.9911 697.3365 723.16376 Q 723.16376 697.3365 723.16376 723.16376 Q 723.16376 748.9911 878.12744 748.9911 Q 1007.26385 723.16376 1007.26385 697.3365 Q 1007.26385 671.5092 1058.9185 671.5092 Q 1136.4003 671.5092 1136.4003 645.68195 Q 1136.4003 619.8547 1188.0548 645.68195 Q 1265.5366 697.3365 1291.3639 619.8547 Q 1317.1912 542.37286 1317.1912 542.37286 L 1343.0184 542.37286 L 1343.0184 516.54553 L 1343.0184 490.7183 L 1368.8457 490.7183 L 1368.8457 490.7183 L 1394.673 464.891 L 1446.3275 439.06372 L 1420.5002 439.06372 L 1394.673 439.06372 L 1420.5002 413.23645 L 1446.3275 387.40918 L 1446.3275 387.40918 L 1446.3275 387.40918 L 1497.9822 387.40918 Q 1523.8094 387.40918 1523.8094 361.58188 Q 1523.8094 335.7546 1601.2913 361.58188 Q 1652.9458 387.40918 1678.7731 335.7546 Q 1704.6003 309.92734 1704.6003 335.7546 Q 1730.4276 335.7546 1807.9094 361.58188 Q 1859.564 387.40918 1885.3912 439.06372 Q 1885.3912 490.7183 1911.2186 490.7183 Q 1962.8732 490.7183 1962.8732 516.54553 Q 1962.8732 542.37286 1988.7004 516.54553 Q 2014.5277 490.7183 2014.5277 516.54553 Q 2014.5277 542.37286 2040.355 542.37286 Q 2066.1821 542.37286 2066.1821 568.20013 Q 2066.1821 594.0274 2143.664 568.20013 Q 2221.146 542.37286 2246.9731 542.37286 Q 2272.8005 542.37286 2272.8005 568.20013 Q 2272.8005 594.0274 2298.6277 568.20013 Q 2298.6277 542.37286 2479.4187 542.37286 Q 2686.0369 542.37286 2686.0369 516.54553 Q 2686.0369 490.7183 2737.6914 490.7183 Q 2789.346 490.7183 3047.619 439.06372 Q 3280.0642 335.7546 3357.5461 335.7546 Q 3460.8552 335.7546 3460.8552 361.58188 Q 3486.6826 387.40918 3512.5098 335.7546 Q 3512.5098 309.92734 3538.3372 335.7546 Q 3564.1643 335.7546 3589.9917 309.92734 Q 3589.9917 284.10007 3770.7825 258.27277 Q 3977.401 232.4455 4106.537 180.79094 Q 4235.674 129.13638 4338.983 103.30911 Q 4442.292 77.481834 4468.119 77.481834 Q 4493.9463 77.481834 4571.428 25.827278 Q 4648.91 25.827278 4648.91 25.827278 Q 4674.7373 25.827278 4700.5645 0.0 z M 5010.4917 335.7546 Q 5010.4917 309.92734 5010.4917 309.92734 Q 5010.4917 335.7546 5010.4917 335.7546 Q 5010.4917 335.7546 5010.4917 335.7546 Q 5010.4917 361.58188 5010.4917 361.58188 Q 5010.4917 387.40918 5010.4917 387.40918 Q 5010.4917 387.40918 5010.4917 335.7546 z M 4829.701 1368.8457 Q 4829.701 1368.8457 4829.701 1343.0184 Q 4855.5283 1343.0184 4855.5283 1368.8457 Q 4855.5283 1368.8457 4829.701 1368.8457 z M 4933.0103 1472.1549 Q 4933.0103 1420.5002 4958.8374 1446.3275 Q 5010.4917 1472.1549 4958.8374 1472.1549 Q 4933.0103 1497.9822 4933.0103 1472.1549 z M 4493.9463 1988.7004 Q 4493.9463 1988.7004 4493.9463 1962.8732 Q 4493.9463 1962.8732 4493.9463 1988.7004 Q 4493.9463 1988.7004 4493.9463 1988.7004 z" svg:height="29.184824mm" draw:style-name="style-666" svg:viewBox="0.0 0.0 5062.1465 2918.4824" svg:width="50.621464mm" svg:x="210.23404mm" svg:y="58.111374mm"/>
          <draw:path svg:d="M 9.094947E-13 51.654556 L 9.094947E-13 0.0 L 206.61823 25.827278 Q 387.40918 51.654556 413.23645 51.654556 L 464.891 51.654556 L 464.891 77.481834 L 464.891 103.30911 L 439.06372 103.30911 Q 413.23645 103.30911 413.23645 206.61823 Q 413.23645 309.92734 387.40918 309.92734 L 387.40918 335.7546 L 387.40918 335.7546 Q 387.40918 361.58188 361.58188 284.10007 Q 309.92734 232.4455 309.92734 309.92734 Q 284.10007 413.23645 258.27277 309.92734 L 206.61823 206.61823 L 206.61823 206.61823 Q 206.61823 180.79094 180.79094 180.79094 Q 180.79094 154.96367 154.96367 232.4455 Q 154.96367 309.92734 103.30911 309.92734 L 51.654556 284.10007 L 51.654556 284.10007 Q 51.654556 284.10007 51.654556 206.61823 Q 51.654556 103.30911 25.827278 103.30911 Q 9.094947E-13 103.30911 9.094947E-13 51.654556 z" svg:height="3.357546mm" draw:style-name="style-667" svg:viewBox="0.0 0.0 464.891 335.7546" svg:width="4.64891mm" svg:x="69.2171mm" svg:y="110.02421mm"/>
          <draw:path svg:d="M 413.23645 0.0 L 413.23645 0.0 L 826.4729 77.481834 Q 1265.5366 154.96367 1343.0184 154.96367 L 1394.673 154.96367 L 1394.673 154.96367 Q 1420.5002 154.96367 1497.9822 180.79094 L 1549.6367 206.61823 L 1859.564 258.27277 Q 2143.664 309.92734 2298.6277 335.7546 Q 2453.5913 361.58188 2479.4187 361.58188 L 2531.0732 361.58188 L 2556.9006 361.58188 L 2582.7278 361.58188 L 2582.7278 387.40918 L 2582.7278 387.40918 L 2608.5552 387.40918 L 2608.5552 413.23645 L 2608.5552 413.23645 L 2634.3823 413.23645 L 2634.3823 464.891 L 2634.3823 490.7183 L 2789.346 568.20013 Q 2918.4824 619.8547 2944.3098 645.68195 L 2970.137 645.68195 L 2970.137 645.68195 L 2970.137 671.5092 L 2995.9644 671.5092 L 3021.7915 671.5092 L 3021.7915 697.3365 L 3047.619 697.3365 L 3047.619 697.3365 L 3047.619 723.16376 L 3047.619 723.16376 L 3047.619 723.16376 L 3073.446 723.16376 L 3073.446 723.16376 L 3073.446 748.9911 L 3099.2734 748.9911 L 3099.2734 748.9911 L 3099.2734 774.81836 L 3099.2734 774.81836 L 3099.2734 774.81836 L 3125.1006 800.6456 L 3125.1006 826.4729 L 3099.2734 826.4729 L 3073.446 826.4729 L 3073.446 852.3002 L 3073.446 878.12744 L 3047.619 878.12744 L 3047.619 878.12744 L 3047.619 852.3002 L 3047.619 852.3002 L 3021.7915 852.3002 L 3021.7915 878.12744 L 3021.7915 878.12744 L 2995.9644 878.12744 L 2995.9644 1007.26385 Q 2970.137 1136.4003 2944.3098 1162.2275 Q 2918.4824 1162.2275 2918.4824 1213.8821 Q 2918.4824 1239.7094 2892.655 1291.3639 Q 2841.0005 1343.0184 2789.346 1394.673 Q 2711.8643 1420.5002 2711.8643 1446.3275 Q 2711.8643 1497.9822 2634.3823 1472.1549 Q 2582.7278 1446.3275 2531.0732 1472.1549 Q 2505.2458 1497.9822 2479.4187 1549.6367 Q 2479.4187 1601.2913 2427.7642 1575.464 Q 2350.2822 1575.464 2350.2822 1601.2913 L 2350.2822 1627.1185 L 2350.2822 1627.1185 L 2324.455 1627.1185 L 2324.455 1652.9458 Q 2324.455 1678.7731 2298.6277 1678.7731 Q 2298.6277 1652.9458 2221.146 1652.9458 Q 2143.664 1652.9458 2117.837 1627.1185 Q 2117.837 1575.464 2092.0095 1575.464 Q 2066.1821 1601.2913 1962.8732 1549.6367 Q 1859.564 1549.6367 1807.9094 1497.9822 Q 1782.0822 1446.3275 1704.6003 1420.5002 Q 1601.2913 1394.673 1497.9822 1394.673 L 1420.5002 1394.673 L 1420.5002 1394.673 L 1420.5002 1394.673 L 1368.8457 1368.8457 Q 1317.1912 1368.8457 1317.1912 1343.0184 Q 1291.3639 1317.1912 1265.5366 1317.1912 Q 1239.7094 1343.0184 1239.7094 1265.5366 Q 1239.7094 1188.0548 1084.7457 1084.7457 Q 903.9547 981.4366 878.12744 929.782 Q 852.3002 878.12744 826.4729 878.12744 Q 800.6456 878.12744 774.81836 826.4729 Q 774.81836 774.81836 800.6456 774.81836 Q 826.4729 774.81836 748.9911 723.16376 Q 671.5092 671.5092 516.54553 645.68195 Q 361.58188 619.8547 361.58188 568.20013 Q 387.40918 542.37286 361.58188 542.37286 Q 309.92734 542.37286 258.27277 464.891 L 206.61823 413.23645 L 206.61823 413.23645 L 206.61823 387.40918 L 206.61823 387.40918 Q 232.4455 361.58188 206.61823 361.58188 L 180.79094 335.7546 L 180.79094 335.7546 L 180.79094 309.92734 L 154.96367 309.92734 Q 129.13638 309.92734 103.30911 258.27277 L 51.654556 258.27277 L 51.654556 232.4455 L 51.654556 232.4455 L 25.827278 232.4455 L 25.827278 206.61823 L 25.827278 206.61823 L 0.0 206.61823 L 0.0 154.96367 L 0.0 77.481834 L 25.827278 77.481834 L 25.827278 51.654556 L 51.654556 51.654556 L 103.30911 51.654556 L 258.27277 25.827278 L 413.23645 0.0 L 413.23645 0.0 z" svg:height="16.787731mm" draw:style-name="style-668" svg:viewBox="0.0 0.0 3125.1006 1678.7731" svg:width="31.251007mm" svg:x="45.45601mm" svg:y="155.48021mm"/>
          <draw:path svg:d="M 77.481834 103.30911 L 0.0 0.0 L 77.481834 25.827278 Q 180.79094 51.654556 413.23645 51.654556 Q 645.68195 77.481834 697.3365 103.30911 Q 774.81836 129.13638 800.6456 154.96367 L 826.4729 154.96367 L 826.4729 180.79094 L 852.3002 206.61823 L 852.3002 335.7546 Q 852.3002 490.7183 878.12744 490.7183 L 878.12744 516.54553 L 852.3002 542.37286 Q 852.3002 542.37286 852.3002 542.37286 L 852.3002 542.37286 L 852.3002 568.20013 L 852.3002 568.20013 L 878.12744 568.20013 L 878.12744 594.0274 L 878.12744 594.0274 L 852.3002 594.0274 L 852.3002 619.8547 L 852.3002 645.68195 L 774.81836 645.68195 Q 697.3365 645.68195 516.54553 619.8547 L 335.7546 594.0274 L 335.7546 568.20013 L 335.7546 542.37286 L 309.92734 542.37286 L 309.92734 542.37286 L 309.92734 516.54553 L 284.10007 516.54553 L 284.10007 516.54553 L 284.10007 490.7183 L 284.10007 490.7183 L 284.10007 490.7183 L 258.27277 490.7183 L 258.27277 490.7183 L 258.27277 464.891 L 232.4455 464.891 L 232.4455 439.06372 L 232.4455 413.23645 L 284.10007 413.23645 Q 361.58188 387.40918 284.10007 284.10007 Q 180.79094 180.79094 77.481834 103.30911 z" svg:height="6.4568195mm" draw:style-name="style-669" svg:viewBox="0.0 0.0 878.12744 645.68195" svg:width="8.781275mm" svg:x="112.348656mm" svg:y="156.77158mm"/>
          <draw:path svg:d="M 413.23645 180.79094 L 439.06372 0.0 L 439.06372 0.0 L 439.06372 0.0 L 439.06372 129.13638 L 439.06372 232.4455 L 464.891 232.4455 L 464.891 232.4455 L 490.7183 258.27277 L 490.7183 258.27277 L 490.7183 258.27277 L 516.54553 258.27277 L 516.54553 387.40918 Q 516.54553 516.54553 542.37286 516.54553 Q 568.20013 516.54553 568.20013 542.37286 L 568.20013 568.20013 L 542.37286 568.20013 Q 516.54553 542.37286 464.891 568.20013 Q 413.23645 568.20013 413.23645 594.0274 Q 413.23645 619.8547 284.10007 619.8547 L 154.96367 619.8547 L 129.13638 619.8547 L 103.30911 594.0274 L 77.481834 594.0274 L 25.827278 594.0274 L 25.827278 594.0274 L -1.8189894E-12 594.0274 L -1.8189894E-12 594.0274 L 25.827278 568.20013 L 25.827278 568.20013 L 25.827278 542.37286 L 25.827278 542.37286 L 25.827278 542.37286 L 51.654556 542.37286 L 51.654556 542.37286 L 51.654556 516.54553 L 25.827278 516.54553 L 25.827278 490.7183 L 25.827278 464.891 L 103.30911 439.06372 Q 180.79094 439.06372 206.61823 439.06372 L 206.61823 439.06372 L 232.4455 439.06372 L 258.27277 439.06372 L 258.27277 413.23645 L 258.27277 387.40918 L 335.7546 387.40918 L 413.23645 387.40918 L 413.23645 180.79094 z" svg:height="6.198547mm" draw:style-name="style-670" svg:viewBox="0.0 0.0 568.20013 619.8547" svg:width="5.682001mm" svg:x="87.554474mm" svg:y="103.56738mm"/>
          <draw:path svg:d="M 129.13638 9.094947E-13 L 129.13638 9.094947E-13 L 206.61823 9.094947E-13 Q 309.92734 25.827278 309.92734 51.654556 L 309.92734 77.481834 L 309.92734 77.481834 Q 309.92734 103.30911 258.27277 77.481834 Q 206.61823 77.481834 206.61823 103.30911 L 206.61823 154.96367 L 180.79094 154.96367 L 180.79094 154.96367 L 180.79094 180.79094 L 154.96367 180.79094 L 154.96367 180.79094 L 154.96367 206.61823 L 154.96367 206.61823 L 154.96367 206.61823 L 129.13638 206.61823 L 129.13638 206.61823 L 154.96367 232.4455 L 180.79094 258.27277 L 206.61823 258.27277 L 206.61823 258.27277 L 206.61823 258.27277 Q 206.61823 258.27277 154.96367 258.27277 L 103.30911 258.27277 L 77.481834 258.27277 L 51.654556 258.27277 L 51.654556 232.4455 L 51.654556 232.4455 L 25.827278 232.4455 L 25.827278 206.61823 L 25.827278 206.61823 L 0.0 206.61823 L 0.0 154.96367 Q 0.0 103.30911 25.827278 103.30911 L 25.827278 77.481834 L 51.654556 51.654556 Q 103.30911 51.654556 103.30911 51.654556 L 103.30911 25.827278 L 103.30911 25.827278 Q 103.30911 25.827278 129.13638 9.094947E-13 z" svg:height="2.582728mm" draw:style-name="style-671" svg:viewBox="0.0 0.0 309.92734 258.27277" svg:width="3.0992734mm" svg:x="134.30185mm" svg:y="73.86601mm"/>
          <draw:path svg:d="M 180.79094 154.96367 L 180.79094 154.96367 L 180.79094 180.79094 L 180.79094 206.61823 L 129.13638 206.61823 Q 51.654556 206.61823 25.827278 154.96367 L 0.0 77.481834 L 0.0 51.654556 Q 0.0 0.0 51.654556 0.0 Q 129.13638 25.827278 129.13638 103.30911 Q 180.79094 154.96367 180.79094 154.96367 z" svg:height="2.0661821mm" draw:style-name="style-672" svg:viewBox="0.0 0.0 180.79094 206.61823" svg:width="1.8079095mm" svg:x="119.5803mm" svg:y="84.71347mm"/>
          <draw:path svg:d="M 1058.9185 103.30911 L 1084.7457 103.30911 L 1084.7457 77.481834 L 1084.7457 77.481834 L 1136.4003 180.79094 Q 1188.0548 284.10007 1213.8821 309.92734 Q 1239.7094 309.92734 1239.7094 335.7546 Q 1239.7094 361.58188 1420.5002 387.40918 Q 1601.2913 413.23645 1678.7731 387.40918 Q 1756.2549 361.58188 2014.5277 309.92734 Q 2272.8005 258.27277 2453.5913 258.27277 Q 2634.3823 258.27277 2789.346 258.27277 Q 2944.3098 258.27277 2970.137 258.27277 Q 2995.9644 258.27277 3021.7915 232.4455 Q 3047.619 232.4455 3047.619 258.27277 Q 3073.446 309.92734 3125.1006 284.10007 Q 3176.7551 258.27277 3176.7551 284.10007 L 3176.7551 284.10007 L 3176.7551 309.92734 L 3202.5825 335.7546 L 3202.5825 335.7546 Q 3202.5825 309.92734 3228.4097 309.92734 L 3254.237 309.92734 L 3254.237 387.40918 Q 3280.0642 439.06372 3254.237 464.891 Q 3202.5825 490.7183 3254.237 516.54553 Q 3280.0642 516.54553 3305.8916 542.37286 L 3331.7188 568.20013 L 3331.7188 568.20013 L 3305.8916 568.20013 L 3357.5461 594.0274 Q 3357.5461 619.8547 3357.5461 645.68195 Q 3331.7188 671.5092 3331.7188 697.3365 Q 3331.7188 723.16376 3357.5461 748.9911 Q 3383.3735 748.9911 3409.2007 774.81836 Q 3409.2007 774.81836 3409.2007 800.6456 Q 3435.028 826.4729 3460.8552 826.4729 Q 3512.5098 826.4729 3512.5098 852.3002 Q 3512.5098 878.12744 3538.3372 878.12744 Q 3564.1643 878.12744 3564.1643 852.3002 Q 3564.1643 826.4729 3589.9917 852.3002 Q 3615.8188 878.12744 3615.8188 878.12744 Q 3615.8188 826.4729 3667.4734 852.3002 Q 3719.128 878.12744 3744.9553 929.782 Q 3770.7825 955.6093 3822.4373 981.4366 Q 3899.919 981.4366 3977.401 1007.26385 Q 4029.0554 1033.0911 4080.71 1033.0911 Q 4132.3643 1033.0911 4106.537 1007.26385 Q 4106.537 981.4366 4132.3643 981.4366 Q 4158.192 981.4366 4184.019 1007.26385 Q 4184.019 1033.0911 4184.019 1007.26385 Q 4184.019 1007.26385 4209.846 981.4366 L 4209.846 955.6093 L 4235.674 955.6093 L 4261.501 955.6093 L 4261.501 981.4366 Q 4261.501 1007.26385 4287.328 1007.26385 L 4313.1553 1007.26385 L 4313.1553 1033.0911 L 4287.328 1058.9185 L 4313.1553 1084.7457 Q 4338.983 1136.4003 4338.983 1188.0548 L 4338.983 1239.7094 L 4338.983 1265.5366 Q 4338.983 1291.3639 4313.1553 1394.673 Q 4287.328 1472.1549 4235.674 1472.1549 Q 4209.846 1497.9822 4184.019 1549.6367 L 4132.3643 1627.1185 L 4132.3643 1627.1185 Q 4132.3643 1652.9458 4132.3643 1652.9458 L 4132.3643 1652.9458 L 4106.537 1652.9458 Q 4080.71 1652.9458 4080.71 1678.7731 L 4080.71 1678.7731 L 4080.71 1678.7731 Q 4054.8826 1704.6003 4029.0554 1730.4276 L 3977.401 1782.0822 L 3977.401 1782.0822 Q 3951.5735 1807.9094 3951.5735 1807.9094 Q 3925.7463 1807.9094 3874.0918 2066.1821 Q 3822.4373 2298.6277 3770.7825 2376.1096 Q 3719.128 2479.4187 3693.3008 2634.3823 L 3667.4734 2789.346 L 3667.4734 2789.346 Q 3667.4734 2789.346 3615.8188 2815.1733 L 3538.3372 2815.1733 L 3512.5098 2815.1733 Q 3512.5098 2841.0005 3409.2007 2841.0005 L 3331.7188 2841.0005 L 3331.7188 2866.828 L 3305.8916 2866.828 L 3305.8916 2995.9644 Q 3305.8916 3099.2734 3331.7188 3099.2734 Q 3357.5461 3125.1006 3383.3735 3150.928 Q 3383.3735 3176.7551 3409.2007 3176.7551 Q 3460.8552 3176.7551 3460.8552 3254.237 L 3460.8552 3357.5461 L 3460.8552 3693.3008 Q 3460.8552 4029.0554 3435.028 4132.3643 L 3435.028 4209.846 L 3409.2007 4209.846 Q 3383.3735 4235.674 3254.237 4235.674 L 3125.1006 4235.674 L 3125.1006 4338.983 L 3150.928 4442.292 L 3150.928 4442.292 L 3150.928 4442.292 L 3150.928 4442.292 L 3150.928 4468.119 L 3150.928 4468.119 Q 3125.1006 4493.9463 2995.9644 4519.7734 L 2841.0005 4545.601 L 2841.0005 4597.2554 L 2841.0005 4648.91 L 2841.0005 4700.5645 Q 2841.0005 4752.219 2815.1733 4778.0464 L 2789.346 4803.8735 L 2789.346 4803.8735 L 2789.346 4803.8735 L 2789.346 4829.701 L 2789.346 4829.701 L 2763.5188 4829.701 L 2763.5188 4855.5283 L 2763.5188 4855.5283 L 2737.6914 4855.5283 L 2737.6914 4855.5283 L 2737.6914 4855.5283 L 2737.6914 4881.3555 L 2737.6914 4881.3555 L 2711.8643 4881.3555 L 2711.8643 4855.5283 L 2711.8643 4855.5283 L 2686.0369 4855.5283 L 2686.0369 4855.5283 L 2686.0369 4855.5283 L 2686.0369 4829.701 L 2686.0369 4829.701 L 2686.0369 4829.701 L 2686.0369 4829.701 L 2711.8643 4803.8735 L 2711.8643 4803.8735 L 2711.8643 4778.0464 L 2711.8643 4752.219 L 2686.0369 4752.219 Q 2660.2097 4752.219 2660.2097 4648.91 Q 2686.0369 4571.428 2608.5552 4545.601 L 2531.0732 4519.7734 L 2531.0732 4519.7734 L 2531.0732 4493.9463 L 2479.4187 4493.9463 Q 2401.9368 4493.9463 2376.1096 4468.119 Q 2376.1096 4442.292 2350.2822 4209.846 Q 2324.455 3951.5735 2376.1096 3744.9553 Q 2427.7642 3538.3372 2376.1096 3512.5098 L 2324.455 3460.8552 L 2324.455 3409.2007 Q 2324.455 3331.7188 2298.6277 3305.8916 Q 2272.8005 3254.237 2195.3186 3228.4097 Q 2117.837 3202.5825 2117.837 3150.928 Q 2117.837 3073.446 2092.0095 3073.446 Q 2066.1821 3047.619 2014.5277 3021.7915 Q 1937.0459 2995.9644 1911.2186 3021.7915 Q 1911.2186 3047.619 1859.564 3047.619 L 1833.7367 3073.446 L 1807.9094 3073.446 Q 1782.0822 3047.619 1756.2549 3021.7915 Q 1756.2549 2970.137 1730.4276 2995.9644 Q 1704.6003 2995.9644 1704.6003 2841.0005 L 1652.9458 2686.0369 L 1652.9458 2686.0369 L 1652.9458 2686.0369 L 1601.2913 2660.2097 L 1575.464 2634.3823 L 1497.9822 2634.3823 L 1446.3275 2634.3823 L 1446.3275 2660.2097 L 1446.3275 2686.0369 L 1420.5002 2686.0369 L 1420.5002 2686.0369 L 1420.5002 2711.8643 L 1394.673 2711.8643 L 1394.673 2789.346 Q 1394.673 2866.828 1368.8457 2866.828 L 1343.0184 2866.828 L 1343.0184 2841.0005 Q 1317.1912 2789.346 1291.3639 2815.1733 Q 1291.3639 2841.0005 1291.3639 3073.446 Q 1343.0184 3305.8916 1343.0184 3305.8916 L 1343.0184 3331.7188 L 1343.0184 3331.7188 Q 1343.0184 3357.5461 1343.0184 3357.5461 L 1368.8457 3357.5461 L 1368.8457 3357.5461 Q 1368.8457 3357.5461 1394.673 3383.3735 L 1394.673 3383.3735 L 1394.673 3435.028 L 1394.673 3486.6826 L 1420.5002 3486.6826 L 1420.5002 3512.5098 L 1420.5002 3512.5098 L 1446.3275 3512.5098 L 1446.3275 3512.5098 L 1446.3275 3538.3372 L 1420.5002 3538.3372 L 1420.5002 3564.1643 L 1420.5002 3564.1643 L 1394.673 3564.1643 L 1394.673 3564.1643 L 1394.673 3564.1643 L 1394.673 3564.1643 L 1368.8457 3564.1643 L 1343.0184 3589.9917 L 1317.1912 3589.9917 L 1317.1912 3564.1643 L 1291.3639 3564.1643 L 1291.3639 3564.1643 L 1291.3639 3564.1643 L 1291.3639 3564.1643 Q 1291.3639 3564.1643 1265.5366 3538.3372 Q 1239.7094 3538.3372 1239.7094 3564.1643 Q 1239.7094 3589.9917 1136.4003 3564.1643 Q 1033.0911 3512.5098 1033.0911 3538.3372 Q 1033.0911 3564.1643 1007.26385 3564.1643 Q 981.4366 3564.1643 929.782 3564.1643 Q 878.12744 3538.3372 852.3002 3538.3372 Q 826.4729 3512.5098 774.81836 3564.1643 Q 723.16376 3615.8188 723.16376 3589.9917 Q 723.16376 3564.1643 671.5092 3615.8188 Q 671.5092 3641.6462 671.5092 3615.8188 Q 671.5092 3564.1643 645.68195 3564.1643 Q 619.8547 3538.3372 619.8547 3564.1643 L 619.8547 3615.8188 L 568.20013 3615.8188 L 542.37286 3615.8188 L 542.37286 3589.9917 L 516.54553 3589.9917 L 516.54553 3589.9917 L 516.54553 3589.9917 L 516.54553 3564.1643 L 516.54553 3538.3372 L 516.54553 3512.5098 Q 516.54553 3512.5098 516.54553 3460.8552 Q 516.54553 3460.8552 542.37286 3435.028 L 568.20013 3435.028 L 568.20013 3409.2007 Q 568.20013 3383.3735 516.54553 3409.2007 Q 439.06372 3435.028 439.06372 3409.2007 Q 439.06372 3357.5461 464.891 3357.5461 Q 490.7183 3357.5461 464.891 3331.7188 Q 413.23645 3305.8916 387.40918 3305.8916 Q 361.58188 3305.8916 361.58188 3280.0642 Q 335.7546 3254.237 258.27277 3202.5825 Q 154.96367 3150.928 154.96367 3125.1006 Q 129.13638 3099.2734 103.30911 3047.619 Q 77.481834 2995.9644 51.654556 2995.9644 L 0.0 2995.9644 L 0.0 2970.137 Q 0.0 2970.137 25.827278 2944.3098 Q 25.827278 2892.655 51.654556 2892.655 Q 77.481834 2892.655 103.30911 2841.0005 Q 154.96367 2763.5188 180.79094 2763.5188 Q 206.61823 2763.5188 206.61823 2737.6914 Q 206.61823 2711.8643 206.61823 2686.0369 Q 180.79094 2686.0369 180.79094 2634.3823 Q 180.79094 2582.7278 284.10007 2582.7278 Q 387.40918 2582.7278 439.06372 2531.0732 Q 490.7183 2479.4187 490.7183 2298.6277 Q 464.891 2143.664 464.891 2169.4915 Q 464.891 2195.3186 439.06372 2169.4915 Q 413.23645 2169.4915 387.40918 2169.4915 Q 361.58188 2143.664 361.58188 2066.1821 Q 361.58188 1962.8732 309.92734 1962.8732 L 232.4455 1962.8732 L 232.4455 1937.0459 L 232.4455 1937.0459 L 232.4455 1937.0459 L 258.27277 1937.0459 L 258.27277 1937.0459 L 258.27277 1911.2186 L 309.92734 1911.2186 Q 335.7546 1911.2186 387.40918 1833.7367 Q 413.23645 1782.0822 464.891 1756.2549 Q 516.54553 1756.2549 516.54553 1704.6003 Q 516.54553 1678.7731 542.37286 1652.9458 Q 568.20013 1652.9458 568.20013 1575.464 Q 568.20013 1497.9822 542.37286 1497.9822 Q 516.54553 1472.1549 516.54553 1394.673 Q 516.54553 1343.0184 568.20013 1343.0184 Q 594.0274 1343.0184 619.8547 1317.1912 Q 619.8547 1291.3639 594.0274 1291.3639 Q 568.20013 1291.3639 568.20013 1239.7094 Q 594.0274 1188.0548 645.68195 1188.0548 Q 697.3365 1162.2275 697.3365 1136.4003 Q 723.16376 1110.573 748.9911 1058.9185 Q 800.6456 981.4366 800.6456 955.6093 Q 826.4729 903.9547 826.4729 903.9547 Q 852.3002 929.782 878.12744 852.3002 Q 903.9547 774.81836 929.782 774.81836 Q 981.4366 774.81836 981.4366 723.16376 Q 981.4366 645.68195 955.6093 619.8547 Q 929.782 619.8547 929.782 594.0274 Q 929.782 568.20013 955.6093 568.20013 Q 981.4366 568.20013 981.4366 568.20013 Q 1007.26385 542.37286 981.4366 542.37286 Q 929.782 542.37286 929.782 516.54553 Q 929.782 490.7183 852.3002 464.891 Q 800.6456 464.891 800.6456 413.23645 Q 800.6456 387.40918 774.81836 387.40918 Q 723.16376 387.40918 723.16376 361.58188 Q 723.16376 309.92734 645.68195 258.27277 L 568.20013 206.61823 L 568.20013 154.96367 L 568.20013 129.13638 L 542.37286 129.13638 L 516.54553 129.13638 L 516.54553 103.30911 Q 542.37286 51.654556 594.0274 77.481834 Q 671.5092 77.481834 671.5092 51.654556 Q 671.5092 4.5474735E-13 697.3365 4.5474735E-13 Q 723.16376 4.5474735E-13 723.16376 25.827278 Q 723.16376 51.654556 774.81836 51.654556 Q 826.4729 77.481834 826.4729 103.30911 Q 852.3002 103.30911 903.9547 129.13638 Q 929.782 154.96367 955.6093 180.79094 Q 981.4366 206.61823 1007.26385 180.79094 Q 1033.0911 180.79094 1033.0911 154.96367 Q 1033.0911 103.30911 1058.9185 103.30911 z M 619.8547 154.96367 Q 619.8547 154.96367 619.8547 129.13638 Q 619.8547 129.13638 619.8547 154.96367 Q 619.8547 154.96367 619.8547 154.96367 z M 3254.237 697.3365 L 3254.237 697.3365 L 3228.4097 697.3365 L 3228.4097 671.5092 L 3228.4097 671.5092 L 3202.5825 671.5092 L 3202.5825 671.5092 L 3202.5825 671.5092 L 3228.4097 645.68195 Q 3254.237 645.68195 3254.237 619.8547 Q 3254.237 594.0274 3254.237 645.68195 Q 3254.237 671.5092 3254.237 697.3365 z M 748.9911 1136.4003 Q 748.9911 1136.4003 748.9911 1110.573 Q 774.81836 1110.573 774.81836 1136.4003 Q 774.81836 1136.4003 748.9911 1136.4003 z M 568.20013 1394.673 Q 568.20013 1394.673 568.20013 1368.8457 Q 568.20013 1368.8457 568.20013 1394.673 Q 568.20013 1394.673 568.20013 1394.673 z M 516.54553 2221.146 Q 516.54553 2169.4915 542.37286 2272.8005 Q 568.20013 2376.1096 542.37286 2324.455 Q 516.54553 2272.8005 516.54553 2221.146 z M 361.58188 3228.4097 Q 361.58188 3202.5825 361.58188 3202.5825 Q 361.58188 3202.5825 361.58188 3202.5825 Q 361.58188 3228.4097 361.58188 3228.4097 z" svg:height="48.813557mm" draw:style-name="style-673" svg:viewBox="0.0 0.0 4338.983 4881.3555" svg:width="43.389828mm" svg:x="255.17351mm" svg:y="38.740917mm"/>
          <draw:path svg:d="M 103.30911 103.30911 L 154.96367 0.0 L 180.79094 0.0 L 206.61823 0.0 L 284.10007 25.827278 L 335.7546 51.654556 L 361.58188 51.654556 L 387.40918 51.654556 L 490.7183 103.30911 Q 594.0274 129.13638 594.0274 284.10007 Q 594.0274 439.06372 619.8547 516.54553 Q 645.68195 594.0274 645.68195 619.8547 L 645.68195 645.68195 L 619.8547 645.68195 Q 594.0274 619.8547 568.20013 645.68195 L 542.37286 645.68195 L 542.37286 645.68195 L 516.54553 645.68195 L 516.54553 619.8547 Q 490.7183 619.8547 490.7183 619.8547 L 490.7183 619.8547 L 490.7183 619.8547 Q 490.7183 619.8547 439.06372 568.20013 Q 387.40918 568.20013 335.7546 542.37286 Q 309.92734 516.54553 335.7546 516.54553 Q 361.58188 516.54553 361.58188 464.891 Q 387.40918 413.23645 335.7546 413.23645 L 309.92734 387.40918 L 309.92734 361.58188 Q 284.10007 361.58188 284.10007 361.58188 L 284.10007 361.58188 L 284.10007 361.58188 Q 258.27277 361.58188 258.27277 335.7546 Q 232.4455 335.7546 206.61823 335.7546 Q 154.96367 309.92734 154.96367 361.58188 L 154.96367 413.23645 L 129.13638 413.23645 L 129.13638 413.23645 L 103.30911 413.23645 L 77.481834 413.23645 L 77.481834 387.40918 L 77.481834 387.40918 L 51.654556 387.40918 L 51.654556 361.58188 L 25.827278 361.58188 L 0.0 361.58188 L 0.0 335.7546 L 0.0 335.7546 L 0.0 309.92734 L 0.0 284.10007 L 25.827278 284.10007 L 77.481834 258.27277 L 77.481834 258.27277 L 77.481834 258.27277 L 77.481834 232.4455 Q 77.481834 206.61823 103.30911 103.30911 z" svg:height="6.4568195mm" draw:style-name="style-674" svg:viewBox="0.0 0.0 645.68195 645.68195" svg:width="6.4568195mm" svg:x="99.43502mm" svg:y="66.11783mm"/>
          <draw:path svg:d="M 25.827278 0.0 L 0.0 0.0 L 103.30911 25.827278 Q 232.4455 51.654556 258.27277 25.827278 Q 284.10007 25.827278 284.10007 51.654556 L 284.10007 77.481834 L 258.27277 103.30911 Q 206.61823 129.13638 206.61823 206.61823 L 206.61823 284.10007 L 154.96367 284.10007 L 129.13638 284.10007 L 129.13638 309.92734 L 129.13638 335.7546 L 103.30911 335.7546 Q 77.481834 309.92734 51.654556 180.79094 Q 51.654556 25.827278 25.827278 0.0 z" svg:height="3.357546mm" draw:style-name="style-675" svg:viewBox="0.0 0.0 284.10007 335.7546" svg:width="2.8410006mm" svg:x="145.1493mm" svg:y="107.95802mm"/>
          <draw:path svg:d="M 103.30911 0.0 L 103.30911 0.0 L 103.30911 0.0 Q 103.30911 0.0 103.30911 25.827278 L 129.13638 25.827278 L 129.13638 25.827278 L 154.96367 25.827278 L 180.79094 25.827278 Q 206.61823 0.0 206.61823 25.827278 L 206.61823 25.827278 L 180.79094 51.654556 Q 154.96367 51.654556 154.96367 103.30911 L 154.96367 180.79094 L 154.96367 232.4455 Q 129.13638 258.27277 129.13638 258.27277 L 103.30911 258.27277 L 103.30911 258.27277 Q 103.30911 258.27277 103.30911 284.10007 L 103.30911 284.10007 L 103.30911 284.10007 Q 77.481834 258.27277 51.654556 258.27277 Q 25.827278 258.27277 -3.6379788E-12 206.61823 L -3.6379788E-12 154.96367 L -3.6379788E-12 77.481834 Q -3.6379788E-12 0.0 51.654556 0.0 Q 77.481834 0.0 103.30911 0.0 z" svg:height="2.8410006mm" draw:style-name="style-676" svg:viewBox="0.0 0.0 206.61823 284.10007" svg:width="2.0661821mm" svg:x="175.10895mm" svg:y="104.85875mm"/>
          <draw:path svg:d="M 413.23645 25.827278 L 413.23645 0.0 L 439.06372 0.0 L 439.06372 0.0 L 439.06372 129.13638 L 439.06372 258.27277 L 439.06372 284.10007 L 439.06372 309.92734 L 439.06372 309.92734 L 439.06372 335.7546 L 439.06372 413.23645 L 439.06372 490.7183 L 464.891 490.7183 L 464.891 516.54553 L 464.891 516.54553 L 490.7183 516.54553 L 490.7183 516.54553 L 490.7183 516.54553 L 490.7183 542.37286 L 490.7183 542.37286 L 490.7183 568.20013 L 490.7183 568.20013 L 490.7183 568.20013 L 490.7183 568.20013 L 490.7183 594.0274 L 490.7183 594.0274 L 516.54553 619.8547 L 516.54553 619.8547 L 490.7183 619.8547 Q 464.891 619.8547 284.10007 594.0274 Q 103.30911 568.20013 51.654556 542.37286 L 0.0 516.54553 L 25.827278 516.54553 Q 51.654556 516.54553 51.654556 490.7183 Q 51.654556 464.891 77.481834 464.891 Q 103.30911 464.891 77.481834 387.40918 L 51.654556 309.92734 L 103.30911 309.92734 L 154.96367 309.92734 L 154.96367 284.10007 L 154.96367 258.27277 L 154.96367 232.4455 Q 180.79094 206.61823 180.79094 206.61823 L 180.79094 180.79094 L 206.61823 206.61823 Q 206.61823 232.4455 232.4455 232.4455 Q 258.27277 232.4455 284.10007 154.96367 Q 309.92734 103.30911 335.7546 103.30911 Q 335.7546 103.30911 335.7546 129.13638 L 335.7546 129.13638 L 361.58188 154.96367 Q 387.40918 180.79094 387.40918 103.30911 L 387.40918 25.827278 L 387.40918 25.827278 L 387.40918 25.827278 L 413.23645 25.827278 z" svg:height="6.198547mm" draw:style-name="style-677" svg:viewBox="0.0 0.0 516.54553 619.8547" svg:width="5.165456mm" svg:x="215.14122mm" svg:y="117.772385mm"/>
          <draw:path svg:d="M 129.13638 25.827278 L 129.13638 25.827278 L 129.13638 77.481834 L 129.13638 103.30911 L 154.96367 103.30911 L 154.96367 103.30911 L 154.96367 129.13638 L 154.96367 129.13638 L 154.96367 129.13638 Q 154.96367 129.13638 180.79094 154.96367 L 180.79094 154.96367 L 180.79094 180.79094 Q 180.79094 180.79094 77.481834 206.61823 L 0.0 232.4455 L 0.0 206.61823 Q 25.827278 180.79094 0.0 180.79094 L 0.0 154.96367 L 0.0 77.481834 Q 0.0 0.0 51.654556 0.0 Q 103.30911 25.827278 129.13638 25.827278 z" svg:height="2.324455mm" draw:style-name="style-678" svg:viewBox="0.0 0.0 180.79094 232.4455" svg:width="1.8079095mm" svg:x="122.163025mm" svg:y="84.4552mm"/>
          <draw:path svg:d="M 103.30911 9.094947E-13 L 180.79094 9.094947E-13 L 206.61823 25.827278 Q 258.27277 25.827278 258.27277 51.654556 L 284.10007 51.654556 L 258.27277 180.79094 Q 258.27277 284.10007 232.4455 284.10007 L 232.4455 284.10007 L 206.61823 284.10007 Q 180.79094 284.10007 154.96367 258.27277 L 103.30911 258.27277 L 103.30911 258.27277 Q 77.481834 284.10007 51.654556 309.92734 L 25.827278 361.58188 L 25.827278 361.58188 Q -3.6379788E-12 361.58188 25.827278 309.92734 Q 51.654556 258.27277 25.827278 232.4455 L -3.6379788E-12 180.79094 L -3.6379788E-12 77.481834 Q 25.827278 9.094947E-13 103.30911 9.094947E-13 z" svg:height="3.615819mm" draw:style-name="style-679" svg:viewBox="0.0 0.0 284.10007 361.58188" svg:width="2.8410006mm" svg:x="298.04678mm" svg:y="65.34301mm"/>
          <draw:path svg:d="M 103.30911 0.0 L 103.30911 0.0 L 129.13638 0.0 L 154.96367 0.0 L 154.96367 0.0 L 154.96367 0.0 L 180.79094 51.654556 L 180.79094 77.481834 L 180.79094 103.30911 Q 206.61823 103.30911 206.61823 180.79094 L 206.61823 258.27277 L 206.61823 258.27277 Q 180.79094 258.27277 154.96367 258.27277 Q 154.96367 258.27277 77.481834 206.61823 L 0.0 180.79094 L 25.827278 154.96367 Q 51.654556 154.96367 77.481834 103.30911 Q 103.30911 77.481834 103.30911 51.654556 L 103.30911 0.0 L 103.30911 0.0 z" svg:height="2.582728mm" draw:style-name="style-680" svg:viewBox="0.0 0.0 206.61823 258.27277" svg:width="2.0661821mm" svg:x="148.76512mm" svg:y="76.96529mm"/>
          <draw:path svg:d="M 154.96367 25.827278 L 154.96367 0.0 L 180.79094 0.0 L 180.79094 0.0 L 232.4455 77.481834 Q 284.10007 180.79094 284.10007 232.4455 L 284.10007 284.10007 L 284.10007 361.58188 L 284.10007 439.06372 L 284.10007 439.06372 Q 258.27277 439.06372 180.79094 387.40918 L 103.30911 361.58188 L 77.481834 361.58188 Q 77.481834 335.7546 25.827278 335.7546 L 0.0 309.92734 L 0.0 232.4455 Q 25.827278 154.96367 51.654556 77.481834 Q 77.481834 -25.827278 103.30911 0.0 Q 129.13638 25.827278 154.96367 25.827278 z" svg:height="4.3906374mm" draw:style-name="style-681" svg:viewBox="0.0 0.0 284.10007 439.06372" svg:width="2.8410006mm" svg:x="299.8547mm" svg:y="62.24374mm"/>
          <draw:path svg:d="M 878.12744 0.0 L 878.12744 0.0 L 878.12744 0.0 L 878.12744 25.827278 L 878.12744 25.827278 L 878.12744 25.827278 L 903.9547 25.827278 Q 903.9547 25.827278 929.782 51.654556 L 929.782 51.654556 L 929.782 103.30911 Q 955.6093 129.13638 1033.0911 129.13638 Q 1084.7457 129.13638 1110.573 129.13638 Q 1136.4003 129.13638 1136.4003 180.79094 Q 1136.4003 232.4455 1162.2275 232.4455 L 1162.2275 232.4455 L 1162.2275 232.4455 L 1162.2275 258.27277 L 1188.0548 361.58188 Q 1239.7094 464.891 1188.0548 619.8547 Q 1188.0548 774.81836 1188.0548 903.9547 Q 1188.0548 1007.26385 1188.0548 1110.573 L 1188.0548 1188.0548 L 1136.4003 1188.0548 L 1110.573 1162.2275 L 1110.573 1162.2275 L 1084.7457 1162.2275 L 1084.7457 1162.2275 L 1084.7457 1162.2275 L 1084.7457 1136.4003 Q 1084.7457 1110.573 1033.0911 1084.7457 Q 981.4366 1058.9185 723.16376 1007.26385 Q 464.891 955.6093 464.891 903.9547 Q 439.06372 878.12744 284.10007 852.3002 L 129.13638 852.3002 L 129.13638 852.3002 Q 129.13638 852.3002 103.30911 826.4729 Q 77.481834 800.6456 51.654556 723.16376 L 51.654556 645.68195 L 51.654556 645.68195 Q 51.654556 645.68195 25.827278 619.8547 L -3.6379788E-12 594.0274 L 25.827278 490.7183 Q 51.654556 413.23645 103.30911 361.58188 Q 180.79094 335.7546 258.27277 309.92734 Q 361.58188 284.10007 361.58188 232.4455 Q 413.23645 206.61823 387.40918 206.61823 Q 387.40918 180.79094 387.40918 180.79094 L 387.40918 180.79094 L 387.40918 180.79094 Q 413.23645 180.79094 387.40918 180.79094 L 387.40918 154.96367 L 413.23645 129.13638 Q 413.23645 103.30911 439.06372 77.481834 L 439.06372 77.481834 L 542.37286 77.481834 Q 619.8547 51.654556 671.5092 25.827278 Q 697.3365 25.827278 697.3365 0.0 Q 697.3365 -25.827278 774.81836 0.0 Q 852.3002 25.827278 878.12744 0.0 z" svg:height="11.880548mm" draw:style-name="style-682" svg:viewBox="0.0 0.0 1188.0548 1188.0548" svg:width="11.880548mm" svg:x="178.72476mm" svg:y="64.82647mm"/>
          <draw:path svg:d="M 103.30911 0.0 L 103.30911 0.0 L 154.96367 51.654556 Q 206.61823 77.481834 206.61823 51.654556 L 206.61823 25.827278 L 335.7546 25.827278 L 490.7183 25.827278 L 490.7183 25.827278 L 516.54553 25.827278 L 516.54553 129.13638 Q 516.54553 232.4455 490.7183 232.4455 Q 464.891 258.27277 464.891 258.27277 L 464.891 258.27277 L 284.10007 258.27277 L 103.30911 258.27277 L 103.30911 258.27277 L 103.30911 258.27277 L 77.481834 232.4455 Q 25.827278 232.4455 25.827278 154.96367 L 0.0 77.481834 L 25.827278 77.481834 Q 77.481834 77.481834 77.481834 51.654556 Q 77.481834 0.0 103.30911 0.0 z" svg:height="2.582728mm" draw:style-name="style-683" svg:viewBox="0.0 0.0 516.54553 258.27277" svg:width="5.165456mm" svg:x="275.57706mm" svg:y="101.759476mm"/>
          <draw:path svg:d="M 25.827278 0.0 L 51.654556 0.0 L 77.481834 0.0 Q 77.481834 0.0 129.13638 25.827278 L 154.96367 25.827278 L 154.96367 51.654556 Q 154.96367 103.30911 206.61823 103.30911 Q 258.27277 103.30911 284.10007 77.481834 Q 284.10007 51.654556 335.7546 51.654556 Q 387.40918 51.654556 413.23645 77.481834 Q 439.06372 77.481834 439.06372 51.654556 L 439.06372 25.827278 L 490.7183 25.827278 Q 516.54553 25.827278 490.7183 206.61823 Q 439.06372 387.40918 464.891 413.23645 L 464.891 439.06372 L 439.06372 439.06372 L 413.23645 439.06372 L 387.40918 439.06372 Q 387.40918 413.23645 335.7546 387.40918 Q 284.10007 361.58188 232.4455 361.58188 Q 206.61823 361.58188 232.4455 413.23645 Q 232.4455 490.7183 129.13638 490.7183 L 51.654556 464.891 L 51.654556 490.7183 L 25.827278 490.7183 L 25.827278 490.7183 L 25.827278 464.891 L 25.827278 464.891 L 25.827278 464.891 L 0.0 464.891 L 0.0 464.891 L 0.0 413.23645 L 0.0 387.40918 L 0.0 206.61823 Q 25.827278 25.827278 25.827278 0.0 z" svg:height="4.9071827mm" draw:style-name="style-684" svg:viewBox="0.0 0.0 490.7183 490.7183" svg:width="4.9071827mm" svg:x="131.97739mm" svg:y="83.16383mm"/>
          <draw:path svg:d="M 103.30911 0.0 L 206.61823 0.0 L 206.61823 0.0 Q 206.61823 0.0 180.79094 25.827278 Q 154.96367 25.827278 154.96367 51.654556 Q 154.96367 77.481834 154.96367 258.27277 Q 103.30911 464.891 77.481834 490.7183 L 25.827278 516.54553 L 25.827278 490.7183 Q 25.827278 464.891 51.654556 464.891 Q 77.481834 464.891 77.481834 439.06372 L 77.481834 439.06372 L 77.481834 413.23645 Q 51.654556 387.40918 51.654556 387.40918 L 51.654556 387.40918 L 51.654556 361.58188 Q 51.654556 361.58188 25.827278 361.58188 L 25.827278 361.58188 L 25.827278 361.58188 L -3.6379788E-12 335.7546 L -3.6379788E-12 309.92734 Q -3.6379788E-12 284.10007 -3.6379788E-12 154.96367 L -3.6379788E-12 25.827278 L -3.6379788E-12 25.827278 Q -3.6379788E-12 0.0 103.30911 0.0 z" svg:height="5.165456mm" draw:style-name="style-685" svg:viewBox="0.0 0.0 206.61823 516.54553" svg:width="2.0661821mm" svg:x="175.10895mm" svg:y="51.654556mm"/>
          <draw:path svg:d="M 25.827278 154.96367 L 0.0 0.0 L 180.79094 154.96367 Q 387.40918 284.10007 439.06372 335.7546 Q 516.54553 387.40918 594.0274 464.891 Q 645.68195 516.54553 671.5092 542.37286 Q 671.5092 594.0274 748.9911 645.68195 Q 800.6456 723.16376 826.4729 748.9911 L 852.3002 774.81836 L 852.3002 800.6456 L 852.3002 800.6456 L 826.4729 800.6456 L 826.4729 800.6456 L 852.3002 826.4729 L 852.3002 826.4729 L 852.3002 826.4729 L 852.3002 852.3002 L 852.3002 852.3002 L 878.12744 852.3002 L 878.12744 852.3002 L 878.12744 852.3002 L 878.12744 878.12744 L 903.9547 878.12744 L 903.9547 903.9547 L 903.9547 903.9547 L 878.12744 903.9547 L 878.12744 903.9547 L 878.12744 929.782 L 903.9547 929.782 L 903.9547 955.6093 L 903.9547 955.6093 L 878.12744 955.6093 L 852.3002 955.6093 L 800.6456 929.782 L 723.16376 903.9547 L 697.3365 903.9547 L 671.5092 903.9547 L 671.5092 903.9547 Q 645.68195 878.12744 516.54553 826.4729 Q 387.40918 800.6456 335.7546 774.81836 L 258.27277 774.81836 L 258.27277 748.9911 Q 232.4455 748.9911 232.4455 748.9911 L 232.4455 748.9911 L 232.4455 748.9911 Q 232.4455 723.16376 180.79094 594.0274 Q 129.13638 490.7183 103.30911 439.06372 L 77.481834 387.40918 L 77.481834 387.40918 Q 77.481834 361.58188 51.654556 361.58188 L 51.654556 361.58188 L 51.654556 335.7546 Q 25.827278 309.92734 25.827278 154.96367 z M 774.81836 800.6456 Q 774.81836 800.6456 774.81836 774.81836 Q 800.6456 774.81836 800.6456 800.6456 L 800.6456 800.6456 L 774.81836 800.6456 z" svg:height="9.556093mm" draw:style-name="style-686" svg:viewBox="0.0 0.0 903.9547 955.6093" svg:width="9.039547mm" svg:x="94.26956mm" svg:y="57.078285mm"/>
          <draw:path svg:d="M 77.481834 0.0 L 103.30911 0.0 L 103.30911 25.827278 Q 77.481834 77.481834 51.654556 77.481834 Q 0.0 77.481834 0.0 51.654556 L 0.0 0.0 L 25.827278 0.0 Q 77.481834 -25.827278 77.481834 0.0 z" svg:height="0.77481836mm" draw:style-name="style-687" svg:viewBox="0.0 0.0 103.30911 77.481834" svg:width="1.0330911mm" svg:x="220.30669mm" svg:y="86.52138mm"/>
          <draw:path svg:d="M 490.7183 25.827278 L 490.7183 25.827278 L 464.891 25.827278 Q 464.891 25.827278 464.891 77.481834 Q 464.891 103.30911 439.06372 129.13638 Q 413.23645 154.96367 361.58188 154.96367 Q 309.92734 154.96367 309.92734 180.79094 Q 309.92734 206.61823 206.61823 232.4455 L 129.13638 232.4455 L 129.13638 232.4455 Q 103.30911 206.61823 77.481834 154.96367 L 51.654556 103.30911 L 25.827278 103.30911 L 0.0 103.30911 L 0.0 103.30911 L 0.0 77.481834 L 51.654556 77.481834 L 77.481834 77.481834 L 206.61823 51.654556 Q 335.7546 25.827278 335.7546 0.0 Q 335.7546 -25.827278 413.23645 0.0 Q 490.7183 25.827278 490.7183 25.827278 z" svg:height="2.324455mm" draw:style-name="style-688" svg:viewBox="0.0 0.0 490.7183 232.4455" svg:width="4.9071827mm" svg:x="169.42694mm" svg:y="101.501205mm"/>
          <draw:path svg:d="M 154.96367 0.0 L 206.61823 0.0 L 206.61823 103.30911 L 232.4455 232.4455 L 232.4455 258.27277 L 232.4455 284.10007 L 206.61823 309.92734 L 206.61823 335.7546 L 129.13638 335.7546 L 77.481834 335.7546 L 77.481834 309.92734 L 77.481834 309.92734 L 51.654556 258.27277 Q 51.654556 180.79094 25.827278 180.79094 L 0.0 180.79094 L 0.0 103.30911 L 0.0 25.827278 L 0.0 25.827278 L 25.827278 25.827278 L 25.827278 25.827278 L 25.827278 51.654556 L 77.481834 25.827278 Q 103.30911 0.0 154.96367 0.0 z" svg:height="3.357546mm" draw:style-name="style-689" svg:viewBox="0.0 0.0 232.4455 335.7546" svg:width="2.324455mm" svg:x="243.03468mm" svg:y="102.276024mm"/>
          <draw:path svg:d="M 0.0 25.827278 L 0.0 0.0 L 129.13638 25.827278 Q 258.27277 51.654556 516.54553 103.30911 Q 774.81836 154.96367 774.81836 180.79094 Q 800.6456 180.79094 800.6456 206.61823 L 800.6456 206.61823 L 671.5092 206.61823 Q 542.37286 206.61823 542.37286 284.10007 Q 542.37286 361.58188 490.7183 361.58188 L 439.06372 361.58188 L 439.06372 335.7546 Q 439.06372 309.92734 413.23645 309.92734 Q 387.40918 309.92734 387.40918 258.27277 Q 361.58188 232.4455 258.27277 180.79094 L 154.96367 154.96367 L 129.13638 129.13638 L 103.30911 129.13638 L 77.481834 129.13638 Q 77.481834 103.30911 77.481834 77.481834 Q 51.654556 51.654556 25.827278 51.654556 Q 0.0 51.654556 0.0 25.827278 z" svg:height="3.615819mm" draw:style-name="style-690" svg:viewBox="0.0 0.0 800.6456 361.58188" svg:width="8.006456mm" svg:x="189.83049mm" svg:y="142.56657mm"/>
          <draw:path svg:d="M 0.0 25.827278 L 0.0 0.0 L 0.0 0.0 L 0.0 0.0 L 25.827278 0.0 L 25.827278 25.827278 L 25.827278 25.827278 L 51.654556 25.827278 L 51.654556 51.654556 Q 51.654556 77.481834 103.30911 77.481834 Q 180.79094 77.481834 206.61823 77.481834 L 232.4455 77.481834 L 232.4455 77.481834 L 258.27277 77.481834 L 284.10007 335.7546 Q 309.92734 568.20013 309.92734 568.20013 L 309.92734 568.20013 L 309.92734 568.20013 Q 284.10007 542.37286 258.27277 542.37286 L 232.4455 542.37286 L 180.79094 542.37286 Q 129.13638 542.37286 51.654556 490.7183 L 0.0 464.891 L 0.0 232.4455 L 0.0 25.827278 L 0.0 25.827278 z" svg:height="5.682001mm" draw:style-name="style-691" svg:viewBox="0.0 0.0 309.92734 568.20013" svg:width="3.0992734mm" svg:x="306.82806mm" svg:y="50.879738mm"/>
          <draw:path svg:d="M 154.96367 -1.8189894E-12 L 180.79094 -1.8189894E-12 L 180.79094 51.654556 Q 180.79094 77.481834 206.61823 180.79094 L 206.61823 284.10007 L 206.61823 361.58188 Q 180.79094 464.891 180.79094 464.891 L 180.79094 464.891 L 180.79094 309.92734 L 180.79094 129.13638 L 154.96367 129.13638 L 154.96367 103.30911 L 103.30911 103.30911 L 51.654556 103.30911 L 51.654556 206.61823 L 51.654556 309.92734 L 51.654556 309.92734 L 25.827278 309.92734 L 25.827278 284.10007 Q 25.827278 258.27277 0.0 258.27277 L 0.0 258.27277 L 0.0 180.79094 L 0.0 103.30911 L 0.0 103.30911 Q 25.827278 77.481834 25.827278 51.654556 L 25.827278 51.654556 L 77.481834 25.827278 Q 103.30911 -1.8189894E-12 129.13638 -1.8189894E-12 Q 154.96367 -1.8189894E-12 154.96367 -1.8189894E-12 z" svg:height="4.64891mm" draw:style-name="style-692" svg:viewBox="0.0 0.0 206.61823 464.891" svg:width="2.0661821mm" svg:x="290.04034mm" svg:y="116.739296mm"/>
          <draw:path svg:d="M 0.0 129.13638 L 0.0 0.0 L 77.481834 51.654556 Q 129.13638 103.30911 154.96367 129.13638 L 154.96367 129.13638 L 154.96367 129.13638 L 129.13638 154.96367 L 129.13638 180.79094 L 129.13638 232.4455 L 232.4455 232.4455 Q 309.92734 232.4455 309.92734 284.10007 Q 309.92734 309.92734 284.10007 309.92734 Q 258.27277 309.92734 258.27277 335.7546 Q 258.27277 361.58188 284.10007 361.58188 Q 309.92734 361.58188 284.10007 413.23645 Q 284.10007 439.06372 284.10007 464.891 L 284.10007 464.891 L 180.79094 464.891 L 77.481834 439.06372 L 77.481834 439.06372 L 77.481834 439.06372 L 51.654556 387.40918 L 25.827278 335.7546 L 25.827278 284.10007 L 25.827278 258.27277 L 0.0 129.13638 z" svg:height="4.64891mm" draw:style-name="style-693" svg:viewBox="0.0 0.0 309.92734 464.891" svg:width="3.0992734mm" svg:x="141.2752mm" svg:y="113.38175mm"/>
          <draw:path svg:d="M -3.6379788E-12 103.30911 L -3.6379788E-12 1.8189894E-12 L 103.30911 51.654556 Q 180.79094 77.481834 206.61823 77.481834 Q 258.27277 77.481834 258.27277 103.30911 L 258.27277 103.30911 L 258.27277 103.30911 Q 258.27277 129.13638 258.27277 129.13638 L 284.10007 129.13638 L 284.10007 180.79094 L 258.27277 206.61823 L 258.27277 232.4455 Q 258.27277 258.27277 154.96367 258.27277 L 51.654556 258.27277 L 25.827278 232.4455 Q -3.6379788E-12 206.61823 -3.6379788E-12 103.30911 z" svg:height="2.582728mm" draw:style-name="style-694" svg:viewBox="0.0 0.0 284.10007 258.27277" svg:width="2.8410006mm" svg:x="249.4915mm" svg:y="119.06375mm"/>
          <draw:path svg:d="M 774.81836 0.0 L 826.4729 0.0 L 852.3002 0.0 L 878.12744 0.0 L 878.12744 25.827278 L 903.9547 25.827278 L 903.9547 25.827278 L 903.9547 51.654556 L 955.6093 51.654556 L 981.4366 51.654556 L 1007.26385 103.30911 Q 1007.26385 129.13638 1110.573 154.96367 Q 1239.7094 154.96367 1239.7094 180.79094 L 1239.7094 206.61823 L 1239.7094 232.4455 Q 1239.7094 258.27277 1265.5366 258.27277 Q 1291.3639 258.27277 1317.1912 284.10007 Q 1317.1912 309.92734 1317.1912 335.7546 L 1343.0184 335.7546 L 1368.8457 387.40918 Q 1368.8457 439.06372 1394.673 439.06372 Q 1420.5002 439.06372 1420.5002 516.54553 Q 1420.5002 568.20013 1239.7094 645.68195 Q 1058.9185 723.16376 1084.7457 800.6456 Q 1110.573 878.12744 1058.9185 878.12744 Q 1007.26385 903.9547 1007.26385 929.782 Q 1007.26385 955.6093 981.4366 955.6093 L 955.6093 981.4366 L 955.6093 981.4366 L 955.6093 981.4366 L 929.782 981.4366 L 929.782 981.4366 L 955.6093 1007.26385 L 981.4366 1033.0911 L 981.4366 1033.0911 L 1007.26385 1033.0911 L 1007.26385 1058.9185 L 1007.26385 1084.7457 L 981.4366 1084.7457 L 981.4366 1084.7457 L 955.6093 1110.573 Q 955.6093 1136.4003 955.6093 1136.4003 L 955.6093 1136.4003 L 955.6093 1136.4003 Q 929.782 1136.4003 929.782 1162.2275 L 929.782 1162.2275 L 929.782 1188.0548 L 929.782 1188.0548 L 903.9547 1188.0548 L 878.12744 1188.0548 L 852.3002 1188.0548 L 826.4729 1188.0548 L 826.4729 1188.0548 L 800.6456 1188.0548 L 800.6456 1188.0548 L 800.6456 1188.0548 L 697.3365 1162.2275 L 594.0274 1162.2275 L 594.0274 1136.4003 L 594.0274 1136.4003 L 568.20013 1136.4003 L 568.20013 1136.4003 L 568.20013 1110.573 L 594.0274 1110.573 L 594.0274 1084.7457 L 594.0274 1058.9185 L 568.20013 1058.9185 L 568.20013 1033.0911 L 568.20013 1033.0911 L 542.37286 1033.0911 L 542.37286 1007.26385 L 542.37286 981.4366 L 568.20013 955.6093 Q 594.0274 929.782 594.0274 903.9547 Q 594.0274 878.12744 619.8547 878.12744 Q 645.68195 878.12744 645.68195 826.4729 Q 671.5092 800.6456 645.68195 800.6456 Q 619.8547 800.6456 619.8547 774.81836 Q 645.68195 748.9911 748.9911 671.5092 Q 852.3002 619.8547 852.3002 516.54553 L 852.3002 413.23645 L 826.4729 361.58188 L 826.4729 335.7546 L 800.6456 335.7546 Q 748.9911 309.92734 723.16376 309.92734 Q 697.3365 284.10007 335.7546 232.4455 L 3.6379788E-12 180.79094 L 3.6379788E-12 180.79094 L 3.6379788E-12 154.96367 L 77.481834 154.96367 L 129.13638 154.96367 L 232.4455 154.96367 Q 309.92734 129.13638 309.92734 103.30911 Q 309.92734 77.481834 516.54553 51.654556 Q 723.16376 0.0 774.81836 0.0 z" svg:height="11.880548mm" draw:style-name="style-695" svg:viewBox="0.0 0.0 1420.5002 1188.0548" svg:width="14.205003mm" svg:x="177.4334mm" svg:y="140.5004mm"/>
          <draw:path svg:d="M 103.30911 154.96367 L 103.30911 284.10007 L 103.30911 335.7546 L 103.30911 387.40918 L 51.654556 387.40918 Q 25.827278 413.23645 0.0 361.58188 Q 0.0 335.7546 51.654556 335.7546 Q 77.481834 335.7546 51.654556 284.10007 L 51.654556 258.27277 L 25.827278 232.4455 Q 0.0 232.4455 0.0 154.96367 L 25.827278 103.30911 L 25.827278 103.30911 L 25.827278 103.30911 L 25.827278 77.481834 L 51.654556 77.481834 L 51.654556 51.654556 L 51.654556 25.827278 L 77.481834 0.0 Q 103.30911 0.0 103.30911 154.96367 z" svg:height="3.8740916mm" draw:style-name="style-696" svg:viewBox="0.0 0.0 103.30911 387.40918" svg:width="1.0330911mm" svg:x="105.89184mm" svg:y="87.296196mm"/>
          <draw:path svg:d="M 309.92734 103.30911 L 335.7546 103.30911 L 335.7546 129.13638 L 309.92734 154.96367 L 309.92734 154.96367 L 309.92734 154.96367 L 309.92734 180.79094 L 309.92734 180.79094 L 335.7546 180.79094 L 335.7546 206.61823 L 361.58188 206.61823 L 361.58188 206.61823 L 361.58188 206.61823 Q 361.58188 206.61823 309.92734 232.4455 L 284.10007 232.4455 L 232.4455 232.4455 Q 180.79094 232.4455 180.79094 206.61823 Q 154.96367 180.79094 129.13638 154.96367 L 77.481834 129.13638 L 77.481834 129.13638 Q 77.481834 103.30911 51.654556 103.30911 L 3.6379788E-12 77.481834 L 3.6379788E-12 77.481834 Q 3.6379788E-12 51.654556 25.827278 51.654556 L 51.654556 51.654556 L 103.30911 51.654556 Q 129.13638 51.654556 129.13638 0.0 Q 154.96367 -25.827278 154.96367 0.0 Q 154.96367 25.827278 206.61823 51.654556 Q 284.10007 103.30911 309.92734 103.30911 z" svg:height="2.324455mm" draw:style-name="style-697" svg:viewBox="0.0 0.0 361.58188 232.4455" svg:width="3.615819mm" svg:x="295.98062mm" svg:y="54.75383mm"/>
          <draw:path svg:d="M 103.30911 0.0 L 180.79094 0.0 L 180.79094 0.0 L 180.79094 0.0 L 232.4455 25.827278 Q 309.92734 51.654556 284.10007 77.481834 Q 284.10007 103.30911 284.10007 103.30911 L 284.10007 103.30911 L 258.27277 103.30911 Q 258.27277 77.481834 232.4455 154.96367 Q 206.61823 232.4455 206.61823 258.27277 L 206.61823 284.10007 L 180.79094 284.10007 L 180.79094 309.92734 L 180.79094 309.92734 L 180.79094 309.92734 L 180.79094 361.58188 Q 154.96367 387.40918 129.13638 387.40918 Q 103.30911 413.23645 77.481834 335.7546 Q 51.654556 284.10007 51.654556 258.27277 L -1.8189894E-12 232.4455 L -1.8189894E-12 180.79094 Q -1.8189894E-12 129.13638 -1.8189894E-12 103.30911 L -1.8189894E-12 51.654556 L 25.827278 25.827278 Q 51.654556 0.0 103.30911 0.0 z" svg:height="3.8740916mm" draw:style-name="style-698" svg:viewBox="0.0 0.0 284.10007 387.40918" svg:width="2.8410006mm" svg:x="150.8313mm" svg:y="113.123474mm"/>
          <draw:path svg:d="M 180.79094 258.27277 L 232.4455 0.0 L 284.10007 25.827278 Q 335.7546 25.827278 361.58188 77.481834 Q 361.58188 129.13638 387.40918 154.96367 Q 413.23645 154.96367 439.06372 180.79094 Q 464.891 232.4455 464.891 439.06372 L 464.891 671.5092 L 464.891 955.6093 Q 439.06372 1265.5366 439.06372 1265.5366 Q 439.06372 1317.1912 464.891 1317.1912 Q 516.54553 1343.0184 516.54553 1368.8457 L 516.54553 1394.673 L 490.7183 1394.673 Q 464.891 1394.673 464.891 1368.8457 Q 464.891 1343.0184 439.06372 1343.0184 Q 413.23645 1317.1912 413.23645 1265.5366 Q 387.40918 1213.8821 309.92734 1213.8821 Q 206.61823 1213.8821 232.4455 1239.7094 Q 258.27277 1265.5366 154.96367 1239.7094 L 77.481834 1239.7094 L 77.481834 1291.3639 L 77.481834 1343.0184 L 77.481834 1343.0184 L 77.481834 1368.8457 L 51.654556 1368.8457 L 51.654556 1368.8457 L 51.654556 1343.0184 L 51.654556 1343.0184 L 25.827278 1343.0184 L 25.827278 1368.8457 L 25.827278 1368.8457 L 0.0 1368.8457 L 0.0 1213.8821 Q 0.0 1058.9185 25.827278 929.782 L 25.827278 800.6456 L 25.827278 800.6456 Q 51.654556 774.81836 51.654556 697.3365 L 51.654556 619.8547 L 51.654556 619.8547 Q 51.654556 619.8547 103.30911 568.20013 Q 103.30911 516.54553 180.79094 258.27277 z" svg:height="13.94673mm" draw:style-name="style-699" svg:viewBox="0.0 0.0 516.54553 1394.673" svg:width="5.165456mm" svg:x="85.74657mm" svg:y="86.00484mm"/>
          <draw:path svg:d="M 0.0 51.654556 L 0.0 1.8189894E-12 L 25.827278 1.8189894E-12 Q 51.654556 1.8189894E-12 51.654556 25.827278 Q 51.654556 51.654556 77.481834 51.654556 L 103.30911 51.654556 L 103.30911 129.13638 Q 103.30911 206.61823 103.30911 284.10007 L 103.30911 361.58188 L 103.30911 361.58188 Q 77.481834 361.58188 51.654556 335.7546 L 0.0 284.10007 L 0.0 180.79094 Q 0.0 77.481834 0.0 51.654556 z" svg:height="3.615819mm" draw:style-name="style-700" svg:viewBox="0.0 0.0 103.30911 361.58188" svg:width="1.0330911mm" svg:x="210.7506mm" svg:y="94.52784mm"/>
          <draw:path svg:d="M 439.06372 77.481834 L 490.7183 25.827278 L 568.20013 0.0 L 645.68195 0.0 L 671.5092 25.827278 Q 671.5092 51.654556 619.8547 51.654556 Q 568.20013 77.481834 516.54553 77.481834 L 464.891 77.481834 L 464.891 103.30911 L 464.891 103.30911 L 439.06372 103.30911 L 439.06372 129.13638 L 439.06372 129.13638 L 464.891 129.13638 L 464.891 129.13638 L 464.891 129.13638 L 464.891 154.96367 L 464.891 154.96367 L 490.7183 154.96367 L 490.7183 180.79094 L 490.7183 180.79094 L 516.54553 180.79094 L 516.54553 180.79094 L 516.54553 180.79094 L 516.54553 180.79094 L 542.37286 180.79094 L 542.37286 180.79094 L 568.20013 180.79094 L 568.20013 180.79094 L 568.20013 180.79094 L 568.20013 206.61823 L 568.20013 206.61823 L 594.0274 258.27277 Q 594.0274 309.92734 1162.2275 361.58188 Q 1730.4276 439.06372 2014.5277 413.23645 Q 2324.455 387.40918 2453.5913 387.40918 Q 2582.7278 361.58188 2582.7278 335.7546 Q 2582.7278 309.92734 2686.0369 284.10007 Q 2763.5188 232.4455 2789.346 206.61823 Q 2789.346 154.96367 2815.1733 154.96367 L 2815.1733 154.96367 L 2815.1733 206.61823 L 2789.346 258.27277 L 2789.346 258.27277 L 2789.346 284.10007 L 2789.346 284.10007 L 2789.346 284.10007 L 2737.6914 542.37286 Q 2737.6914 800.6456 2737.6914 903.9547 Q 2737.6914 981.4366 2789.346 1007.26385 Q 2841.0005 1007.26385 2841.0005 1033.0911 Q 2866.828 1058.9185 2866.828 1084.7457 L 2892.655 1084.7457 L 2892.655 1110.573 L 2892.655 1136.4003 L 2866.828 1136.4003 Q 2841.0005 1162.2275 2841.0005 1162.2275 L 2815.1733 1162.2275 L 2815.1733 1136.4003 L 2789.346 1136.4003 L 2789.346 1162.2275 L 2789.346 1188.0548 L 2763.5188 1188.0548 L 2737.6914 1213.8821 L 2737.6914 1213.8821 L 2737.6914 1213.8821 L 2763.5188 1213.8821 L 2763.5188 1213.8821 L 2763.5188 1239.7094 L 2737.6914 1239.7094 L 2737.6914 1291.3639 Q 2737.6914 1343.0184 2763.5188 1317.1912 Q 2789.346 1317.1912 2789.346 1446.3275 Q 2789.346 1575.464 2737.6914 1652.9458 Q 2711.8643 1730.4276 2660.2097 1782.0822 Q 2582.7278 1859.564 2531.0732 1937.0459 Q 2479.4187 1988.7004 2479.4187 2092.0095 L 2479.4187 2221.146 L 2479.4187 2221.146 L 2479.4187 2221.146 L 2453.5913 2221.146 L 2453.5913 2246.9731 L 2453.5913 2246.9731 L 2427.7642 2246.9731 L 2427.7642 2246.9731 L 2427.7642 2246.9731 L 2298.6277 2246.9731 L 2169.4915 2246.9731 L 2117.837 2246.9731 Q 2092.0095 2246.9731 2040.355 2246.9731 L 1988.7004 2246.9731 L 1988.7004 2221.146 L 1962.8732 2221.146 L 1962.8732 2195.3186 L 1962.8732 2169.4915 L 1937.0459 2169.4915 Q 1937.0459 2143.664 1962.8732 2143.664 Q 2014.5277 2143.664 2014.5277 2092.0095 L 2040.355 2040.355 L 2014.5277 2014.5277 L 1988.7004 1988.7004 L 1988.7004 1988.7004 Q 1962.8732 1988.7004 1885.3912 1962.8732 Q 1807.9094 1937.0459 1782.0822 1937.0459 Q 1756.2549 1911.2186 1730.4276 1885.3912 Q 1678.7731 1885.3912 1652.9458 1833.7367 Q 1652.9458 1807.9094 1601.2913 1807.9094 Q 1549.6367 1782.0822 1497.9822 1756.2549 Q 1446.3275 1704.6003 1291.3639 1652.9458 Q 1188.0548 1601.2913 1136.4003 1601.2913 Q 1084.7457 1601.2913 1058.9185 1523.8094 Q 1033.0911 1472.1549 1007.26385 1472.1549 Q 981.4366 1472.1549 981.4366 1446.3275 Q 955.6093 1420.5002 929.782 1420.5002 Q 929.782 1446.3275 903.9547 1446.3275 Q 878.12744 1446.3275 878.12744 1420.5002 Q 878.12744 1368.8457 826.4729 1368.8457 Q 800.6456 1394.673 800.6456 1368.8457 Q 800.6456 1343.0184 671.5092 1265.5366 Q 568.20013 1213.8821 516.54553 1213.8821 L 464.891 1213.8821 L 464.891 1188.0548 L 464.891 1162.2275 L 439.06372 1136.4003 L 413.23645 1110.573 L 413.23645 1084.7457 L 413.23645 1058.9185 L 464.891 1058.9185 Q 516.54553 1058.9185 542.37286 1007.26385 L 568.20013 981.4366 L 568.20013 981.4366 L 568.20013 955.6093 L 542.37286 955.6093 Q 516.54553 955.6093 464.891 955.6093 Q 439.06372 955.6093 439.06372 903.9547 Q 439.06372 852.3002 206.61823 826.4729 L 0.0 800.6456 L 0.0 748.9911 L 0.0 723.16376 L 25.827278 723.16376 L 25.827278 697.3365 L 25.827278 697.3365 L 51.654556 697.3365 L 51.654556 671.5092 L 51.654556 645.68195 L 103.30911 645.68195 Q 129.13638 645.68195 129.13638 594.0274 Q 103.30911 542.37286 129.13638 542.37286 Q 154.96367 516.54553 154.96367 490.7183 Q 154.96367 439.06372 206.61823 439.06372 Q 232.4455 413.23645 232.4455 387.40918 Q 258.27277 361.58188 284.10007 335.7546 Q 335.7546 335.7546 361.58188 309.92734 Q 361.58188 284.10007 413.23645 284.10007 Q 439.06372 284.10007 439.06372 284.10007 Q 439.06372 232.4455 413.23645 180.79094 Q 361.58188 129.13638 439.06372 77.481834 z" svg:height="22.469732mm" draw:style-name="style-701" svg:viewBox="0.0 0.0 2892.655 2246.9731" svg:width="28.926552mm" svg:x="64.05165mm" svg:y="183.63194mm"/>
          <draw:path svg:d="M 542.37286 -1.8189894E-12 L 671.5092 -1.8189894E-12 L 697.3365 -1.8189894E-12 L 723.16376 -1.8189894E-12 L 748.9911 -1.8189894E-12 L 748.9911 -1.8189894E-12 L 929.782 25.827278 Q 1110.573 51.654556 1188.0548 51.654556 L 1265.5366 51.654556 L 1265.5366 77.481834 Q 1291.3639 103.30911 1317.1912 103.30911 L 1343.0184 103.30911 L 1394.673 154.96367 Q 1446.3275 180.79094 1446.3275 206.61823 Q 1446.3275 232.4455 1523.8094 258.27277 Q 1627.1185 284.10007 1601.2913 309.92734 Q 1575.464 335.7546 1627.1185 361.58188 Q 1652.9458 361.58188 1678.7731 413.23645 Q 1704.6003 464.891 1730.4276 490.7183 Q 1730.4276 516.54553 1782.0822 542.37286 Q 1807.9094 568.20013 1807.9094 619.8547 Q 1807.9094 645.68195 2040.355 748.9911 Q 2246.9731 826.4729 2298.6277 852.3002 Q 2324.455 852.3002 2376.1096 981.4366 Q 2401.9368 1110.573 2427.7642 1110.573 L 2427.7642 1136.4003 L 2453.5913 1136.4003 L 2479.4187 1136.4003 L 2505.2458 1162.2275 L 2505.2458 1162.2275 L 2505.2458 1188.0548 Q 2505.2458 1213.8821 2531.0732 1213.8821 L 2531.0732 1239.7094 L 2531.0732 1239.7094 L 2556.9006 1239.7094 L 2556.9006 1239.7094 L 2556.9006 1239.7094 L 2556.9006 1265.5366 L 2556.9006 1265.5366 L 2531.0732 1291.3639 L 2505.2458 1343.0184 L 2505.2458 1343.0184 L 2505.2458 1343.0184 L 2505.2458 1343.0184 L 2479.4187 1343.0184 L 2479.4187 1343.0184 Q 2453.5913 1343.0184 2427.7642 1343.0184 Q 2401.9368 1343.0184 2401.9368 1343.0184 L 2401.9368 1394.673 L 2401.9368 1368.8457 L 2401.9368 1368.8457 L 2376.1096 1368.8457 L 2376.1096 1368.8457 L 2350.2822 1368.8457 Q 2324.455 1368.8457 2324.455 1394.673 Q 2298.6277 1420.5002 2143.664 1472.1549 Q 1988.7004 1497.9822 1962.8732 1523.8094 Q 1937.0459 1549.6367 1885.3912 1549.6367 Q 1807.9094 1549.6367 1730.4276 1575.464 Q 1652.9458 1575.464 1627.1185 1523.8094 L 1601.2913 1472.1549 L 1601.2913 1446.3275 L 1575.464 1446.3275 L 1575.464 1446.3275 L 1575.464 1446.3275 L 1549.6367 1420.5002 Q 1523.8094 1394.673 1446.3275 1343.0184 Q 1368.8457 1291.3639 1368.8457 1265.5366 Q 1368.8457 1239.7094 1343.0184 1239.7094 Q 1317.1912 1239.7094 1265.5366 1162.2275 Q 1239.7094 1084.7457 1188.0548 1084.7457 Q 1136.4003 1084.7457 1136.4003 1058.9185 Q 1110.573 1033.0911 1058.9185 1007.26385 Q 1007.26385 981.4366 981.4366 929.782 Q 955.6093 903.9547 903.9547 929.782 Q 852.3002 929.782 852.3002 903.9547 Q 852.3002 878.12744 826.4729 852.3002 Q 800.6456 826.4729 800.6456 878.12744 Q 800.6456 903.9547 748.9911 878.12744 Q 748.9911 852.3002 645.68195 826.4729 Q 568.20013 800.6456 542.37286 723.16376 Q 490.7183 645.68195 439.06372 619.8547 Q 387.40918 619.8547 284.10007 619.8547 Q 206.61823 619.8547 129.13638 568.20013 L 77.481834 516.54553 L 77.481834 490.7183 L 77.481834 490.7183 L 51.654556 464.891 L 25.827278 413.23645 L 25.827278 413.23645 L 25.827278 413.23645 L 25.827278 361.58188 L 25.827278 335.7546 L 0.0 309.92734 L 0.0 284.10007 L 103.30911 206.61823 Q 206.61823 103.30911 258.27277 103.30911 Q 309.92734 103.30911 309.92734 51.654556 Q 309.92734 -1.8189894E-12 387.40918 -1.8189894E-12 Q 439.06372 -1.8189894E-12 542.37286 -1.8189894E-12 z M 568.20013 645.68195 Q 594.0274 645.68195 594.0274 645.68195 Q 594.0274 671.5092 594.0274 671.5092 Q 568.20013 671.5092 568.20013 645.68195 z" svg:height="15.75464mm" draw:style-name="style-702" svg:viewBox="0.0 0.0 2556.9006 1575.464" svg:width="25.569006mm" svg:x="108.21629mm" svg:y="162.71185mm"/>
          <draw:path svg:d="M 51.654556 25.827278 L 77.481834 0.0 L 129.13638 51.654556 Q 180.79094 77.481834 206.61823 103.30911 L 206.61823 154.96367 L 180.79094 154.96367 Q 180.79094 154.96367 180.79094 180.79094 Q 154.96367 206.61823 77.481834 154.96367 L -1.8189894E-12 129.13638 L -1.8189894E-12 103.30911 L 25.827278 51.654556 L 25.827278 51.654556 L 25.827278 51.654556 L 51.654556 25.827278 z" svg:height="1.8079095mm" draw:style-name="style-703" svg:viewBox="0.0 0.0 206.61823 180.79094" svg:width="2.0661821mm" svg:x="124.74575mm" svg:y="74.89911mm"/>
          <draw:path svg:d="M 284.10007 25.827278 L 284.10007 0.0 L 284.10007 0.0 L 309.92734 0.0 L 309.92734 0.0 Q 309.92734 0.0 335.7546 25.827278 L 335.7546 25.827278 L 335.7546 206.61823 Q 335.7546 361.58188 335.7546 387.40918 L 335.7546 413.23645 L 309.92734 413.23645 L 284.10007 413.23645 L 284.10007 516.54553 L 284.10007 619.8547 L 258.27277 619.8547 Q 232.4455 619.8547 180.79094 542.37286 L 129.13638 490.7183 L 77.481834 490.7183 Q 51.654556 464.891 25.827278 464.891 L 25.827278 464.891 L 25.827278 464.891 Q 25.827278 439.06372 0.0 439.06372 L 0.0 439.06372 L 0.0 413.23645 Q 25.827278 361.58188 25.827278 258.27277 L 25.827278 129.13638 L 25.827278 129.13638 L 25.827278 103.30911 L 103.30911 129.13638 Q 180.79094 129.13638 206.61823 103.30911 Q 206.61823 77.481834 232.4455 51.654556 Q 284.10007 51.654556 284.10007 25.827278 z" svg:height="6.198547mm" draw:style-name="style-704" svg:viewBox="0.0 0.0 335.7546 619.8547" svg:width="3.357546mm" svg:x="84.97175mm" svg:y="111.57384mm"/>
          <draw:path svg:d="M 542.37286 0.0 L 542.37286 0.0 L 542.37286 51.654556 Q 542.37286 77.481834 568.20013 77.481834 Q 594.0274 77.481834 594.0274 154.96367 L 568.20013 206.61823 L 568.20013 258.27277 L 568.20013 284.10007 L 594.0274 284.10007 L 594.0274 309.92734 L 619.8547 309.92734 L 645.68195 309.92734 L 645.68195 309.92734 Q 619.8547 335.7546 619.8547 361.58188 L 619.8547 387.40918 L 594.0274 413.23645 Q 568.20013 413.23645 568.20013 464.891 Q 568.20013 516.54553 542.37286 568.20013 L 542.37286 594.0274 L 516.54553 594.0274 Q 516.54553 568.20013 516.54553 619.8547 L 490.7183 645.68195 L 464.891 645.68195 L 413.23645 645.68195 L 413.23645 619.8547 Q 413.23645 568.20013 387.40918 568.20013 L 387.40918 542.37286 L 387.40918 516.54553 Q 361.58188 516.54553 309.92734 490.7183 Q 258.27277 464.891 154.96367 490.7183 L 77.481834 516.54553 L 77.481834 516.54553 L 51.654556 516.54553 L 51.654556 464.891 L 51.654556 387.40918 L 25.827278 387.40918 L 1.8189894E-12 387.40918 L 1.8189894E-12 335.7546 L 1.8189894E-12 284.10007 L 25.827278 258.27277 L 25.827278 232.4455 L 51.654556 232.4455 L 77.481834 232.4455 L 206.61823 258.27277 Q 361.58188 258.27277 361.58188 180.79094 Q 387.40918 103.30911 387.40918 77.481834 Q 361.58188 51.654556 387.40918 51.654556 L 387.40918 51.654556 L 413.23645 51.654556 Q 413.23645 51.654556 439.06372 77.481834 L 464.891 77.481834 L 464.891 51.654556 L 464.891 25.827278 L 490.7183 51.654556 L 516.54553 77.481834 L 516.54553 51.654556 Q 516.54553 0.0 542.37286 0.0 z" svg:height="6.4568195mm" draw:style-name="style-705" svg:viewBox="0.0 0.0 645.68195 645.68195" svg:width="6.4568195mm" svg:x="160.64568mm" svg:y="114.67311mm"/>
          <draw:path svg:d="M 232.4455 -1.8189894E-12 L 258.27277 -1.8189894E-12 L 284.10007 25.827278 Q 284.10007 77.481834 335.7546 77.481834 Q 361.58188 77.481834 387.40918 154.96367 Q 387.40918 232.4455 361.58188 258.27277 Q 335.7546 284.10007 309.92734 284.10007 L 309.92734 284.10007 L 309.92734 284.10007 Q 284.10007 284.10007 284.10007 258.27277 Q 284.10007 232.4455 309.92734 232.4455 Q 335.7546 206.61823 206.61823 206.61823 L 77.481834 180.79094 L 77.481834 206.61823 L 77.481834 206.61823 L 77.481834 206.61823 Q 77.481834 206.61823 25.827278 180.79094 L 0.0 129.13638 L 0.0 129.13638 L 0.0 103.30911 L 0.0 103.30911 L 0.0 77.481834 L 77.481834 51.654556 Q 129.13638 25.827278 180.79094 25.827278 Q 206.61823 25.827278 232.4455 -1.8189894E-12 z" svg:height="2.8410006mm" draw:style-name="style-706" svg:viewBox="0.0 0.0 387.40918 284.10007" svg:width="3.8740916mm" svg:x="155.73848mm" svg:y="102.017746mm"/>
          <draw:path svg:d="M -3.6379788E-12 51.654556 L -3.6379788E-12 0.0 L 129.13638 0.0 L 232.4455 0.0 L 232.4455 103.30911 Q 232.4455 206.61823 232.4455 232.4455 L 232.4455 232.4455 L 335.7546 258.27277 Q 439.06372 284.10007 439.06372 309.92734 Q 439.06372 335.7546 464.891 361.58188 L 464.891 361.58188 L 464.891 387.40918 Q 439.06372 413.23645 439.06372 464.891 Q 413.23645 490.7183 361.58188 490.7183 L 309.92734 490.7183 L 284.10007 464.891 Q 284.10007 464.891 258.27277 490.7183 Q 232.4455 516.54553 232.4455 568.20013 Q 232.4455 645.68195 258.27277 671.5092 L 258.27277 671.5092 L 232.4455 671.5092 L 232.4455 671.5092 L 232.4455 697.3365 L 232.4455 697.3365 L 206.61823 697.3365 L 206.61823 723.16376 L 180.79094 723.16376 L 154.96367 723.16376 L 154.96367 671.5092 L 129.13638 645.68195 L 129.13638 645.68195 L 129.13638 671.5092 L 129.13638 671.5092 L 129.13638 671.5092 L 103.30911 671.5092 L 103.30911 671.5092 L 51.654556 645.68195 L -3.6379788E-12 645.68195 L -3.6379788E-12 594.0274 Q 25.827278 542.37286 51.654556 335.7546 Q 77.481834 129.13638 51.654556 103.30911 Q -3.6379788E-12 77.481834 -3.6379788E-12 51.654556 z" svg:height="7.231638mm" draw:style-name="style-707" svg:viewBox="0.0 0.0 464.891 723.16376" svg:width="4.64891mm" svg:x="237.35269mm" svg:y="101.24293mm"/>
          <draw:path svg:d="M 25.827278 25.827278 L 51.654556 1.8189894E-12 L 154.96367 1.8189894E-12 Q 232.4455 25.827278 258.27277 25.827278 L 284.10007 25.827278 L 284.10007 51.654556 Q 284.10007 77.481834 284.10007 103.30911 L 284.10007 103.30911 L 284.10007 180.79094 Q 284.10007 232.4455 309.92734 232.4455 Q 361.58188 232.4455 361.58188 258.27277 L 361.58188 258.27277 L 387.40918 335.7546 Q 387.40918 439.06372 361.58188 439.06372 L 335.7546 439.06372 L 335.7546 413.23645 Q 309.92734 387.40918 206.61823 387.40918 L 77.481834 387.40918 L 77.481834 361.58188 Q 51.654556 335.7546 51.654556 309.92734 L 25.827278 284.10007 L 25.827278 284.10007 Q 25.827278 284.10007 25.827278 206.61823 Q 25.827278 154.96367 0.0 154.96367 Q -25.827278 154.96367 0.0 129.13638 L 0.0 77.481834 L 0.0 77.481834 Q 0.0 77.481834 25.827278 25.827278 z" svg:height="4.3906374mm" draw:style-name="style-708" svg:viewBox="0.0 0.0 387.40918 439.06372" svg:width="3.8740916mm" svg:x="109.50766mm" svg:y="104.60048mm"/>
          <draw:path svg:d="M 180.79094 25.827278 L 180.79094 0.0 L 206.61823 25.827278 Q 232.4455 25.827278 258.27277 25.827278 L 258.27277 51.654556 L 232.4455 129.13638 Q 232.4455 232.4455 180.79094 232.4455 Q 154.96367 232.4455 154.96367 284.10007 L 154.96367 335.7546 L 129.13638 335.7546 Q 103.30911 335.7546 77.481834 284.10007 L 51.654556 232.4455 L 25.827278 258.27277 L 25.827278 258.27277 L 25.827278 180.79094 Q 25.827278 129.13638 -9.094947E-13 129.13638 L -9.094947E-13 103.30911 L 103.30911 77.481834 Q 232.4455 77.481834 206.61823 77.481834 Q 180.79094 51.654556 180.79094 25.827278 z" svg:height="3.357546mm" draw:style-name="style-709" svg:viewBox="0.0 0.0 258.27277 335.7546" svg:width="2.582728mm" svg:x="66.37611mm" svg:y="109.76593mm"/>
          <draw:path svg:d="M 232.4455 25.827278 L 232.4455 25.827278 L 258.27277 51.654556 Q 284.10007 77.481834 284.10007 51.654556 Q 284.10007 25.827278 335.7546 51.654556 Q 387.40918 51.654556 413.23645 77.481834 Q 439.06372 103.30911 439.06372 103.30911 L 464.891 103.30911 L 464.891 103.30911 L 464.891 129.13638 L 439.06372 206.61823 Q 387.40918 258.27277 413.23645 258.27277 Q 413.23645 258.27277 387.40918 284.10007 L 335.7546 284.10007 L 335.7546 413.23645 Q 335.7546 516.54553 309.92734 516.54553 L 309.92734 516.54553 L 309.92734 516.54553 Q 284.10007 490.7183 284.10007 464.891 Q 258.27277 413.23645 129.13638 361.58188 L 25.827278 309.92734 L 25.827278 309.92734 L 25.827278 284.10007 L 25.827278 258.27277 Q 25.827278 258.27277 25.827278 258.27277 Q 25.827278 232.4455 25.827278 206.61823 L 25.827278 154.96367 L 0.0 129.13638 L 0.0 103.30911 L 25.827278 103.30911 Q 51.654556 103.30911 77.481834 77.481834 L 103.30911 77.481834 L 129.13638 25.827278 Q 154.96367 -51.654556 180.79094 0.0 Q 206.61823 0.0 232.4455 25.827278 z" svg:height="5.165456mm" draw:style-name="style-710" svg:viewBox="0.0 0.0 464.891 516.54553" svg:width="4.64891mm" svg:x="106.150116mm" svg:y="90.91202mm"/>
          <draw:path svg:d="M 232.4455 129.13638 L 232.4455 154.96367 L 232.4455 180.79094 Q 206.61823 206.61823 206.61823 154.96367 Q 180.79094 129.13638 154.96367 129.13638 Q 129.13638 129.13638 129.13638 154.96367 Q 103.30911 180.79094 77.481834 154.96367 Q 51.654556 154.96367 25.827278 77.481834 L 0.0 0.0 L 51.654556 0.0 Q 103.30911 0.0 154.96367 51.654556 Q 206.61823 103.30911 232.4455 129.13638 z" svg:height="1.8079095mm" draw:style-name="style-711" svg:viewBox="0.0 0.0 232.4455 180.79094" svg:width="2.324455mm" svg:x="107.95802mm" svg:y="112.090385mm"/>
          <draw:path svg:d="M 413.23645 0.0 L 439.06372 0.0 L 464.891 0.0 Q 490.7183 0.0 490.7183 51.654556 Q 516.54553 77.481834 516.54553 103.30911 L 516.54553 129.13638 L 464.891 154.96367 Q 413.23645 180.79094 413.23645 335.7546 Q 464.891 490.7183 464.891 516.54553 Q 490.7183 516.54553 516.54553 516.54553 L 516.54553 516.54553 L 516.54553 542.37286 Q 516.54553 568.20013 490.7183 568.20013 L 464.891 568.20013 L 464.891 568.20013 Q 464.891 568.20013 439.06372 542.37286 Q 413.23645 516.54553 361.58188 516.54553 Q 309.92734 542.37286 309.92734 619.8547 L 335.7546 697.3365 L 258.27277 697.3365 L 206.61823 697.3365 L 206.61823 671.5092 L 206.61823 671.5092 L 180.79094 671.5092 L 180.79094 671.5092 L 154.96367 645.68195 L 103.30911 645.68195 L 103.30911 619.8547 L 103.30911 594.0274 L 77.481834 594.0274 L 77.481834 568.20013 L 77.481834 568.20013 L 51.654556 568.20013 L 51.654556 568.20013 L 51.654556 568.20013 L 51.654556 542.37286 L 51.654556 542.37286 L 25.827278 464.891 L 0.0 387.40918 L 0.0 361.58188 L 0.0 309.92734 L 51.654556 309.92734 Q 103.30911 284.10007 103.30911 258.27277 Q 103.30911 258.27277 77.481834 232.4455 L 77.481834 206.61823 L 154.96367 206.61823 Q 258.27277 180.79094 258.27277 154.96367 Q 258.27277 129.13638 309.92734 129.13638 Q 361.58188 129.13638 387.40918 103.30911 Q 413.23645 77.481834 413.23645 51.654556 Q 413.23645 0.0 413.23645 0.0 z" svg:height="6.973365mm" draw:style-name="style-712" svg:viewBox="0.0 0.0 516.54553 697.3365" svg:width="5.165456mm" svg:x="169.9435mm" svg:y="101.759476mm"/>
          <draw:path svg:d="M 309.92734 51.654556 L 309.92734 51.654556 L 309.92734 103.30911 Q 309.92734 129.13638 335.7546 206.61823 Q 335.7546 258.27277 258.27277 284.10007 Q 154.96367 309.92734 154.96367 361.58188 Q 154.96367 387.40918 129.13638 439.06372 Q 77.481834 464.891 51.654556 516.54553 L 51.654556 542.37286 L 25.827278 542.37286 L 25.827278 542.37286 L 0.0 542.37286 L 0.0 516.54553 L 0.0 516.54553 L 0.0 516.54553 L 0.0 413.23645 L 0.0 309.92734 L 0.0 309.92734 Q 0.0 309.92734 0.0 180.79094 L 25.827278 77.481834 L 51.654556 51.654556 Q 51.654556 0.0 51.654556 0.0 L 77.481834 0.0 L 103.30911 0.0 Q 129.13638 0.0 206.61823 0.0 Q 284.10007 -25.827278 284.10007 0.0 Q 309.92734 25.827278 309.92734 51.654556 z" svg:height="5.4237285mm" draw:style-name="style-713" svg:viewBox="0.0 0.0 335.7546 542.37286" svg:width="3.357546mm" svg:x="189.57222mm" svg:y="84.71347mm"/>
          <draw:path svg:d="M 800.6456 25.827278 L 774.81836 0.0 L 4493.9463 0.0 L 8238.901 0.0 L 8238.901 1911.2186 L 8238.901 3848.2644 L 8213.074 3848.2644 Q 8213.074 3822.4373 8161.42 3822.4373 Q 8109.765 3796.6099 8032.2837 3848.2644 Q 7954.802 3874.0918 7851.4927 3874.0918 Q 7748.1836 3874.0918 7748.1836 3925.7463 Q 7722.356 3977.401 7696.529 3951.5735 Q 7696.529 3925.7463 7670.7017 3951.5735 Q 7670.7017 3977.401 7644.8745 3977.401 Q 7593.2197 3977.401 7541.565 3977.401 Q 7515.738 3977.401 7464.0835 4003.228 Q 7438.256 4003.228 7438.256 3977.401 Q 7464.0835 3977.401 7412.4287 3951.5735 Q 7360.7744 3951.5735 7360.7744 3925.7463 L 7334.947 3874.0918 L 7334.947 3874.0918 L 7334.947 3874.0918 L 7334.947 3899.919 L 7334.947 3899.919 L 7309.1196 3899.919 L 7309.1196 3925.7463 L 7309.1196 3925.7463 L 7283.2925 3925.7463 L 7283.2925 3899.919 L 7283.2925 3874.0918 L 7257.4653 3874.0918 L 7257.4653 3874.0918 L 7257.4653 3899.919 L 7231.6377 3899.919 L 7231.6377 3899.919 L 7231.6377 3899.919 L 7231.6377 3899.919 Q 7231.6377 3874.0918 7179.9834 3874.0918 Q 7102.5015 3822.4373 7076.6743 3822.4373 Q 7076.6743 3796.6099 6999.1924 3796.6099 Q 6921.7104 3796.6099 6921.7104 3822.4373 Q 6921.7104 3848.2644 6895.8833 3822.4373 Q 6870.056 3796.6099 6844.2285 3796.6099 Q 6818.4014 3770.7825 6792.574 3770.7825 Q 6766.747 3770.7825 6740.9194 3770.7825 Q 6715.0923 3770.7825 6663.4375 3848.2644 Q 6611.783 3925.7463 6585.956 3899.919 Q 6560.1284 3874.0918 6534.3013 3899.919 Q 6508.474 3925.7463 6508.474 3899.919 Q 6482.647 3874.0918 6456.8193 3874.0918 Q 6430.992 3874.0918 6430.992 3925.7463 Q 6430.992 3951.5735 6405.165 3951.5735 Q 6379.338 3951.5735 6379.338 3977.401 Q 6353.5103 4029.0554 6353.5103 3977.401 Q 6353.5103 3951.5735 6327.683 3977.401 L 6301.856 3977.401 L 6301.856 3977.401 L 6301.856 3977.401 L 6250.201 4003.228 Q 6224.374 4029.0554 6224.374 4029.0554 L 6224.374 4054.8826 L 6198.547 4054.8826 L 6198.547 4054.8826 L 6198.547 4054.8826 Q 6172.719 4080.71 6172.719 4080.71 L 6172.719 4080.71 L 6172.719 4080.71 L 6172.719 4080.71 L 6146.892 4106.537 Q 6121.065 4106.537 6095.238 4184.019 Q 6043.583 4235.674 6043.583 4209.846 Q 6043.583 4184.019 6017.756 4209.846 Q 5991.9287 4235.674 5991.9287 4209.846 Q 5966.101 4184.019 5940.274 4235.674 Q 5940.274 4261.501 5888.6196 4261.501 Q 5836.965 4261.501 5836.965 4235.674 Q 5836.965 4184.019 5811.1377 4235.674 Q 5785.31 4261.501 5759.483 4287.328 Q 5733.656 4313.1553 5707.8286 4338.983 L 5682.001 4390.637 L 5682.001 4390.637 L 5682.001 4390.637 L 5682.001 4416.4644 L 5682.001 4416.4644 L 5656.174 4416.4644 L 5656.174 4442.292 L 5656.174 4442.292 L 5630.3467 4442.292 L 5630.3467 4390.637 Q 5630.3467 4364.81 5604.5195 4364.81 Q 5578.692 4364.81 5578.692 4338.983 Q 5578.692 4287.328 5552.8647 4313.1553 Q 5527.0376 4338.983 5423.7285 4338.983 Q 5320.4194 4313.1553 5294.592 4261.501 Q 5268.7646 4209.846 5217.1104 4184.019 Q 5165.4556 4184.019 5165.4556 4158.192 L 5165.4556 4132.3643 L 5139.6284 4158.192 Q 5113.8013 4184.019 5113.8013 4158.192 L 5087.9736 4132.3643 L 5087.9736 4132.3643 L 5062.1465 4132.3643 L 5062.1465 4132.3643 L 5062.1465 4132.3643 L 5010.4917 4158.192 L 4933.0103 4158.192 L 4933.0103 4158.192 Q 4933.0103 4132.3643 4881.3555 4158.192 Q 4829.701 4184.019 4803.8735 4132.3643 Q 4803.8735 4106.537 4778.0464 4106.537 Q 4752.219 4132.3643 4726.392 4132.3643 Q 4700.5645 4132.3643 4545.601 4132.3643 Q 4390.637 4132.3643 4209.846 4132.3643 Q 4029.0554 4132.3643 3770.7825 4184.019 Q 3512.5098 4235.674 3435.028 4261.501 Q 3357.5461 4287.328 3176.7551 4261.501 Q 2995.9644 4235.674 2995.9644 4209.846 Q 2995.9644 4184.019 2970.137 4184.019 Q 2944.3098 4158.192 2892.655 4054.8826 L 2841.0005 3951.5735 L 2841.0005 3951.5735 L 2841.0005 3977.401 L 2815.1733 3977.401 Q 2789.346 3977.401 2789.346 4029.0554 Q 2789.346 4054.8826 2763.5188 4054.8826 Q 2737.6914 4080.71 2711.8643 4054.8826 Q 2686.0369 4029.0554 2660.2097 4003.228 Q 2608.5552 3977.401 2582.7278 3977.401 Q 2582.7278 3951.5735 2427.7642 3925.7463 Q 2298.6277 3925.7463 2298.6277 3951.5735 L 2298.6277 3977.401 L 2272.8005 3977.401 Q 2272.8005 3977.401 2272.8005 4003.228 L 2272.8005 4003.228 L 2272.8005 4003.228 Q 2272.8005 4029.0554 2169.4915 4029.0554 Q 2092.0095 4029.0554 2066.1821 4003.228 Q 2066.1821 3977.401 2040.355 3951.5735 Q 2014.5277 3925.7463 1988.7004 3925.7463 Q 1962.8732 3899.919 1962.8732 3925.7463 Q 1962.8732 3977.401 1937.0459 3951.5735 Q 1937.0459 3925.7463 1911.2186 3925.7463 Q 1885.3912 3925.7463 1859.564 3925.7463 Q 1833.7367 3925.7463 1807.9094 3951.5735 Q 1807.9094 3977.401 1756.2549 3951.5735 L 1704.6003 3925.7463 L 1704.6003 3899.919 L 1704.6003 3874.0918 L 1678.7731 3874.0918 L 1652.9458 3874.0918 L 1652.9458 3848.2644 L 1652.9458 3848.2644 L 1627.1185 3822.4373 L 1601.2913 3770.7825 L 1601.2913 3770.7825 L 1601.2913 3770.7825 L 1601.2913 3796.6099 L 1601.2913 3796.6099 L 1575.464 3796.6099 Q 1575.464 3770.7825 1549.6367 3770.7825 Q 1549.6367 3770.7825 1497.9822 3693.3008 Q 1446.3275 3589.9917 1394.673 3564.1643 Q 1317.1912 3564.1643 1291.3639 3460.8552 Q 1239.7094 3357.5461 1188.0548 3357.5461 Q 1136.4003 3357.5461 1136.4003 3331.7188 Q 1136.4003 3305.8916 1110.573 3305.8916 Q 1084.7457 3305.8916 1058.9185 3254.237 Q 1033.0911 3176.7551 1007.26385 3176.7551 Q 981.4366 3150.928 929.782 3202.5825 Q 878.12744 3228.4097 878.12744 3202.5825 Q 878.12744 3176.7551 878.12744 3150.928 Q 852.3002 3150.928 852.3002 3125.1006 Q 852.3002 3099.2734 826.4729 3073.446 Q 774.81836 3047.619 723.16376 3047.619 Q 697.3365 3047.619 542.37286 2944.3098 Q 387.40918 2892.655 361.58188 2866.828 Q 361.58188 2841.0005 335.7546 2841.0005 Q 309.92734 2841.0005 309.92734 2789.346 Q 284.10007 2737.6914 206.61823 2711.8643 Q 154.96367 2686.0369 154.96367 2634.3823 Q 154.96367 2608.5552 154.96367 2582.7278 Q 129.13638 2582.7278 103.30911 2531.0732 Q 103.30911 2479.4187 77.481834 2324.455 Q 51.654556 2169.4915 3.6379788E-12 2169.4915 Q 3.6379788E-12 2169.4915 3.6379788E-12 2066.1821 Q 3.6379788E-12 1988.7004 51.654556 1962.8732 Q 103.30911 1911.2186 154.96367 1859.564 Q 180.79094 1782.0822 206.61823 1756.2549 Q 258.27277 1756.2549 309.92734 1730.4276 Q 361.58188 1704.6003 361.58188 1678.7731 Q 361.58188 1652.9458 413.23645 1627.1185 Q 464.891 1601.2913 490.7183 1549.6367 Q 516.54553 1472.1549 516.54553 1420.5002 Q 516.54553 1368.8457 542.37286 1368.8457 Q 568.20013 1368.8457 568.20013 1343.0184 Q 568.20013 1317.1912 594.0274 1317.1912 Q 619.8547 1291.3639 619.8547 1265.5366 Q 619.8547 1213.8821 619.8547 1188.0548 Q 594.0274 1188.0548 619.8547 1084.7457 Q 645.68195 1007.26385 671.5092 1007.26385 Q 697.3365 981.4366 671.5092 981.4366 Q 645.68195 981.4366 645.68195 800.6456 Q 645.68195 645.68195 671.5092 645.68195 Q 697.3365 645.68195 697.3365 619.8547 Q 697.3365 568.20013 645.68195 568.20013 Q 594.0274 542.37286 594.0274 439.06372 Q 619.8547 335.7546 619.8547 361.58188 Q 645.68195 361.58188 619.8547 232.4455 Q 619.8547 103.30911 723.16376 77.481834 Q 826.4729 51.654556 800.6456 25.827278 z M 671.5092 154.96367 Q 671.5092 129.13638 723.16376 180.79094 Q 748.9911 232.4455 723.16376 206.61823 Q 671.5092 206.61823 671.5092 154.96367 z M 671.5092 490.7183 Q 671.5092 464.891 671.5092 464.891 Q 671.5092 464.891 671.5092 464.891 Q 671.5092 490.7183 671.5092 490.7183 z M 516.54553 1575.464 Q 516.54553 1549.6367 516.54553 1549.6367 Q 516.54553 1549.6367 516.54553 1549.6367 Q 516.54553 1575.464 516.54553 1575.464 z M 51.654556 1988.7004 Q 51.654556 1962.8732 51.654556 1962.8732 Q 51.654556 1962.8732 51.654556 1962.8732 Q 51.654556 1988.7004 51.654556 1988.7004 z M 103.30911 2401.9368 Q 103.30911 2376.1096 103.30911 2376.1096 Q 103.30911 2376.1096 103.30911 2376.1096 Q 103.30911 2401.9368 103.30911 2401.9368 z M 6017.756 4158.192 Q 6017.756 4132.3643 6017.756 4132.3643 Q 6043.583 4132.3643 6043.583 4132.3643 Q 6043.583 4158.192 6017.756 4158.192 z M 5862.792 4209.846 Q 5862.792 4184.019 5862.792 4184.019 Q 5888.6196 4184.019 5888.6196 4184.019 Q 5888.6196 4209.846 5862.792 4209.846 z M 5682.001 4338.983 Q 5682.001 4338.983 5682.001 4313.1553 Q 5682.001 4313.1553 5682.001 4338.983 Q 5682.001 4338.983 5682.001 4338.983 z" svg:height="44.422916mm" draw:style-name="style-714" svg:viewBox="0.0 0.0 8238.901 4442.292" svg:width="82.389015mm" svg:x="237.61096mm" svg:y="0.0mm"/>
          <draw:path svg:d="M 748.9911 25.827278 L 748.9911 0.0 L 800.6456 51.654556 Q 826.4729 129.13638 903.9547 103.30911 Q 981.4366 103.30911 981.4366 77.481834 Q 981.4366 51.654556 1007.26385 51.654556 L 1058.9185 51.654556 L 1058.9185 51.654556 L 1084.7457 51.654556 L 1084.7457 51.654556 Q 1084.7457 25.827278 1110.573 25.827278 L 1110.573 25.827278 L 1110.573 77.481834 Q 1110.573 103.30911 1110.573 180.79094 L 1110.573 258.27277 L 1110.573 258.27277 L 1110.573 284.10007 L 1213.8821 258.27277 Q 1291.3639 258.27277 1265.5366 206.61823 Q 1239.7094 129.13638 1239.7094 129.13638 L 1239.7094 129.13638 L 1291.3639 129.13638 Q 1317.1912 129.13638 1343.0184 77.481834 Q 1368.8457 25.827278 1472.1549 51.654556 Q 1549.6367 77.481834 1601.2913 103.30911 L 1652.9458 103.30911 L 1704.6003 103.30911 Q 1756.2549 103.30911 1782.0822 129.13638 Q 1807.9094 180.79094 1859.564 180.79094 Q 1911.2186 232.4455 1988.7004 180.79094 Q 2092.0095 129.13638 2092.0095 129.13638 L 2092.0095 129.13638 L 2092.0095 129.13638 Q 2092.0095 129.13638 2117.837 129.13638 L 2117.837 129.13638 L 2195.3186 129.13638 Q 2298.6277 129.13638 2298.6277 103.30911 L 2298.6277 103.30911 L 2298.6277 103.30911 Q 2324.455 129.13638 2401.9368 129.13638 L 2479.4187 129.13638 L 2505.2458 129.13638 L 2531.0732 129.13638 L 2556.9006 129.13638 L 2582.7278 129.13638 L 2582.7278 129.13638 L 2582.7278 154.96367 L 2582.7278 180.79094 L 2556.9006 180.79094 L 2556.9006 180.79094 L 2556.9006 180.79094 L 2556.9006 232.4455 L 2556.9006 258.27277 L 2505.2458 361.58188 Q 2453.5913 464.891 2453.5913 542.37286 Q 2453.5913 645.68195 2401.9368 645.68195 Q 2401.9368 645.68195 2376.1096 697.3365 Q 2350.2822 748.9911 2376.1096 955.6093 Q 2376.1096 1136.4003 2350.2822 1136.4003 Q 2324.455 1136.4003 2324.455 1162.2275 Q 2324.455 1188.0548 2350.2822 1188.0548 Q 2376.1096 1188.0548 2376.1096 1213.8821 L 2376.1096 1239.7094 L 2350.2822 1239.7094 Q 2350.2822 1213.8821 2298.6277 1239.7094 Q 2272.8005 1265.5366 2246.9731 1343.0184 L 2195.3186 1420.5002 L 2195.3186 1420.5002 L 2195.3186 1420.5002 L 2143.664 1420.5002 L 2092.0095 1420.5002 L 2092.0095 1394.673 Q 2092.0095 1394.673 2014.5277 1394.673 Q 1962.8732 1420.5002 1807.9094 1394.673 Q 1627.1185 1368.8457 1420.5002 1343.0184 Q 1162.2275 1317.1912 1110.573 1317.1912 Q 1033.0911 1317.1912 1033.0911 1291.3639 Q 1007.26385 1265.5366 955.6093 1265.5366 Q 903.9547 1265.5366 852.3002 1265.5366 Q 800.6456 1265.5366 774.81836 1265.5366 Q 748.9911 1265.5366 671.5092 1343.0184 Q 594.0274 1446.3275 516.54553 1472.1549 L 439.06372 1472.1549 L 439.06372 1472.1549 L 413.23645 1472.1549 L 387.40918 1446.3275 L 335.7546 1420.5002 L 335.7546 1420.5002 L 335.7546 1420.5002 L 309.92734 1420.5002 L 309.92734 1420.5002 L 309.92734 1394.673 L 284.10007 1394.673 L 284.10007 1394.673 L 284.10007 1368.8457 L 309.92734 1368.8457 L 335.7546 1368.8457 L 335.7546 1343.0184 Q 335.7546 1343.0184 309.92734 1317.1912 Q 284.10007 1265.5366 309.92734 903.9547 Q 335.7546 568.20013 309.92734 568.20013 Q 284.10007 568.20013 284.10007 542.37286 Q 284.10007 516.54553 206.61823 490.7183 Q 129.13638 439.06372 129.13638 361.58188 L 129.13638 258.27277 L 103.30911 258.27277 L 103.30911 258.27277 L 103.30911 232.4455 L 77.481834 232.4455 L 77.481834 232.4455 L 77.481834 232.4455 L 77.481834 206.61823 L 77.481834 206.61823 L 51.654556 206.61823 L 51.654556 180.79094 L 25.827278 180.79094 L 0.0 180.79094 L 0.0 154.96367 L 0.0 154.96367 L 25.827278 154.96367 L 77.481834 154.96367 L 77.481834 154.96367 L 77.481834 154.96367 L 103.30911 154.96367 L 103.30911 180.79094 L 129.13638 206.61823 Q 129.13638 232.4455 180.79094 232.4455 L 258.27277 232.4455 L 258.27277 206.61823 L 284.10007 180.79094 L 284.10007 154.96367 L 284.10007 129.13638 L 309.92734 103.30911 Q 335.7546 77.481834 335.7546 77.481834 L 335.7546 51.654556 L 439.06372 51.654556 Q 516.54553 25.827278 542.37286 51.654556 L 542.37286 51.654556 L 542.37286 77.481834 L 542.37286 129.13638 L 594.0274 129.13638 Q 619.8547 129.13638 619.8547 77.481834 Q 619.8547 51.654556 671.5092 25.827278 Q 748.9911 25.827278 748.9911 25.827278 z" svg:height="14.721548mm" draw:style-name="style-715" svg:viewBox="0.0 0.0 2582.7278 1472.1549" svg:width="25.827278mm" svg:x="235.80305mm" svg:y="84.97175mm"/>
          <draw:path svg:d="M 439.06372 25.827278 L 439.06372 9.094947E-13 L 464.891 77.481834 Q 464.891 129.13638 490.7183 206.61823 Q 516.54553 284.10007 594.0274 335.7546 Q 671.5092 361.58188 671.5092 387.40918 Q 723.16376 413.23645 723.16376 439.06372 L 723.16376 439.06372 L 697.3365 439.06372 Q 671.5092 439.06372 619.8547 568.20013 L 568.20013 697.3365 L 568.20013 800.6456 Q 568.20013 929.782 568.20013 955.6093 L 568.20013 955.6093 L 542.37286 955.6093 L 516.54553 955.6093 L 516.54553 981.4366 L 516.54553 1007.26385 L 490.7183 1007.26385 L 464.891 1007.26385 L 464.891 1033.0911 L 464.891 1033.0911 L 439.06372 1033.0911 L 439.06372 1058.9185 L 439.06372 1058.9185 L 413.23645 1058.9185 L 413.23645 1058.9185 L 413.23645 1058.9185 L 413.23645 1033.0911 Q 413.23645 1033.0911 387.40918 1033.0911 L 387.40918 1033.0911 L 387.40918 1007.26385 Q 361.58188 1007.26385 284.10007 929.782 Q 180.79094 852.3002 129.13638 903.9547 L 77.481834 955.6093 L 77.481834 955.6093 L 51.654556 955.6093 L 51.654556 955.6093 L 51.654556 955.6093 L 51.654556 955.6093 L 25.827278 955.6093 L 25.827278 929.782 L 0.0 929.782 L 0.0 929.782 L 0.0 903.9547 L 0.0 903.9547 L 0.0 903.9547 L 25.827278 878.12744 L 25.827278 852.3002 L 25.827278 852.3002 L 51.654556 852.3002 L 51.654556 826.4729 L 51.654556 800.6456 L 77.481834 774.81836 Q 103.30911 748.9911 103.30911 697.3365 Q 103.30911 645.68195 103.30911 594.0274 L 77.481834 542.37286 L 77.481834 542.37286 L 77.481834 542.37286 L 77.481834 516.54553 L 103.30911 516.54553 L 103.30911 490.7183 L 103.30911 464.891 L 180.79094 439.06372 Q 258.27277 413.23645 284.10007 361.58188 Q 284.10007 309.92734 309.92734 309.92734 Q 361.58188 309.92734 361.58188 180.79094 Q 387.40918 77.481834 413.23645 51.654556 Q 439.06372 51.654556 439.06372 25.827278 z" svg:height="10.589184mm" draw:style-name="style-716" svg:viewBox="0.0 0.0 723.16376 1058.9185" svg:width="7.231638mm" svg:x="299.07986mm" svg:y="47.26392mm"/>
          <draw:path svg:d="M 516.54553 0.0 L 516.54553 0.0 L 516.54553 0.0 Q 490.7183 0.0 490.7183 51.654556 L 490.7183 77.481834 L 309.92734 77.481834 L 129.13638 77.481834 L 77.481834 77.481834 L 0.0 77.481834 L 0.0 77.481834 Q 0.0 51.654556 25.827278 25.827278 L 51.654556 0.0 L 284.10007 0.0 Q 516.54553 0.0 516.54553 0.0 z" svg:height="0.77481836mm" draw:style-name="style-717" svg:viewBox="0.0 0.0 516.54553 77.481834" svg:width="5.165456mm" svg:x="157.80467mm" svg:y="111.0573mm"/>
          <draw:path svg:d="M 387.40918 0.0 L 387.40918 0.0 L 387.40918 25.827278 L 387.40918 77.481834 L 413.23645 103.30911 Q 413.23645 129.13638 542.37286 154.96367 Q 671.5092 180.79094 697.3365 180.79094 Q 697.3365 206.61823 723.16376 232.4455 L 723.16376 232.4455 L 723.16376 284.10007 Q 697.3365 335.7546 697.3365 335.7546 L 697.3365 335.7546 L 697.3365 335.7546 Q 697.3365 335.7546 671.5092 309.92734 Q 645.68195 284.10007 645.68195 309.92734 Q 619.8547 335.7546 464.891 335.7546 Q 309.92734 387.40918 284.10007 387.40918 Q 232.4455 413.23645 232.4455 490.7183 Q 232.4455 568.20013 284.10007 594.0274 Q 335.7546 645.68195 335.7546 671.5092 L 335.7546 697.3365 L 309.92734 697.3365 L 284.10007 697.3365 L 232.4455 671.5092 L 206.61823 645.68195 L 180.79094 645.68195 L 154.96367 645.68195 L 129.13638 671.5092 L 103.30911 697.3365 L 77.481834 697.3365 L 25.827278 697.3365 L 25.827278 671.5092 L 25.827278 671.5092 L 25.827278 671.5092 L 25.827278 671.5092 L 51.654556 671.5092 L 51.654556 645.68195 L 51.654556 645.68195 L 77.481834 645.68195 L 77.481834 645.68195 Q 77.481834 619.8547 77.481834 594.0274 Q 77.481834 568.20013 103.30911 464.891 Q 103.30911 361.58188 51.654556 361.58188 Q 0.0 361.58188 0.0 284.10007 L 0.0 206.61823 L 0.0 206.61823 L 25.827278 206.61823 L 25.827278 206.61823 L 25.827278 232.4455 L 25.827278 232.4455 L 51.654556 232.4455 L 180.79094 232.4455 Q 284.10007 206.61823 284.10007 180.79094 Q 284.10007 154.96367 309.92734 129.13638 L 309.92734 77.481834 L 335.7546 51.654556 Q 361.58188 25.827278 387.40918 0.0 z" svg:height="6.973365mm" draw:style-name="style-718" svg:viewBox="0.0 0.0 723.16376 697.3365" svg:width="7.231638mm" svg:x="172.78448mm" svg:y="78.25665mm"/>
          <draw:path svg:d="M 413.23645 25.827278 L 413.23645 0.0 L 439.06372 0.0 L 439.06372 0.0 L 439.06372 51.654556 Q 439.06372 103.30911 413.23645 103.30911 Q 387.40918 103.30911 387.40918 154.96367 L 387.40918 206.61823 L 335.7546 206.61823 Q 258.27277 180.79094 232.4455 206.61823 Q 232.4455 232.4455 103.30911 232.4455 L 0.0 206.61823 L 25.827278 154.96367 Q 51.654556 77.481834 77.481834 77.481834 L 77.481834 77.481834 L 232.4455 77.481834 Q 413.23645 77.481834 413.23645 25.827278 z" svg:height="2.324455mm" draw:style-name="style-719" svg:viewBox="0.0 0.0 439.06372 232.4455" svg:width="4.3906374mm" svg:x="264.7296mm" svg:y="108.21629mm"/>
          <draw:path svg:d="M 232.4455 129.13638 L 206.61823 0.0 L 232.4455 51.654556 Q 258.27277 129.13638 387.40918 129.13638 Q 516.54553 129.13638 516.54553 103.30911 Q 542.37286 51.654556 542.37286 51.654556 L 542.37286 51.654556 L 594.0274 154.96367 Q 645.68195 284.10007 671.5092 309.92734 L 671.5092 309.92734 L 645.68195 309.92734 Q 645.68195 309.92734 645.68195 335.7546 L 671.5092 335.7546 L 671.5092 335.7546 Q 697.3365 335.7546 697.3365 361.58188 L 697.3365 361.58188 L 697.3365 361.58188 Q 697.3365 387.40918 671.5092 387.40918 L 671.5092 387.40918 L 645.68195 387.40918 Q 645.68195 413.23645 594.0274 387.40918 Q 568.20013 361.58188 542.37286 439.06372 Q 516.54553 516.54553 464.891 516.54553 L 413.23645 490.7183 L 413.23645 464.891 Q 387.40918 464.891 387.40918 464.891 Q 387.40918 464.891 258.27277 413.23645 L 129.13638 413.23645 L 77.481834 387.40918 L 0.0 387.40918 L 0.0 361.58188 L 25.827278 335.7546 L 25.827278 309.92734 L 25.827278 284.10007 L 77.481834 284.10007 L 129.13638 258.27277 L 154.96367 258.27277 L 180.79094 258.27277 L 206.61823 258.27277 Q 232.4455 258.27277 232.4455 129.13638 z" svg:height="5.165456mm" draw:style-name="style-720" svg:viewBox="0.0 0.0 697.3365 516.54553" svg:width="6.973365mm" svg:x="131.97739mm" svg:y="103.30911mm"/>
          <draw:path svg:d="M 852.3002 25.827278 L 852.3002 -1.8189894E-12 L 903.9547 154.96367 Q 929.782 284.10007 955.6093 309.92734 L 981.4366 335.7546 L 981.4366 335.7546 Q 981.4366 361.58188 981.4366 361.58188 L 1007.26385 361.58188 L 1084.7457 413.23645 Q 1188.0548 464.891 1188.0548 490.7183 L 1188.0548 516.54553 L 1136.4003 516.54553 Q 1084.7457 516.54553 1110.573 619.8547 Q 1136.4003 723.16376 1162.2275 723.16376 L 1188.0548 723.16376 L 1239.7094 800.6456 Q 1317.1912 878.12744 1343.0184 878.12744 Q 1394.673 903.9547 1394.673 929.782 L 1394.673 955.6093 L 1420.5002 955.6093 L 1420.5002 981.4366 L 1446.3275 981.4366 L 1472.1549 981.4366 L 1497.9822 1007.26385 L 1497.9822 1007.26385 L 1497.9822 1033.0911 L 1497.9822 1058.9185 L 1523.8094 1058.9185 L 1523.8094 1084.7457 L 1523.8094 1084.7457 L 1549.6367 1084.7457 L 1549.6367 1084.7457 L 1549.6367 1084.7457 L 1549.6367 1110.573 L 1549.6367 1110.573 L 1575.464 1110.573 L 1575.464 1136.4003 L 1575.464 1136.4003 L 1601.2913 1136.4003 L 1601.2913 1162.2275 L 1601.2913 1188.0548 L 1601.2913 1188.0548 L 1575.464 1188.0548 L 1549.6367 1188.0548 L 1523.8094 1188.0548 L 1394.673 1188.0548 Q 1291.3639 1188.0548 1239.7094 1188.0548 Q 1162.2275 1188.0548 1162.2275 1239.7094 Q 1162.2275 1291.3639 1110.573 1291.3639 Q 1058.9185 1291.3639 955.6093 1394.673 L 852.3002 1472.1549 L 826.4729 1472.1549 L 826.4729 1446.3275 L 826.4729 1446.3275 Q 826.4729 1446.3275 774.81836 1420.5002 L 723.16376 1394.673 L 697.3365 1394.673 L 671.5092 1394.673 L 619.8547 1394.673 L 594.0274 1394.673 L 594.0274 1343.0184 L 568.20013 1317.1912 L 568.20013 1317.1912 L 568.20013 1291.3639 L 568.20013 1291.3639 L 568.20013 1291.3639 L 568.20013 1265.5366 Q 568.20013 1239.7094 594.0274 1213.8821 L 594.0274 1188.0548 L 619.8547 1188.0548 L 645.68195 1188.0548 L 645.68195 1162.2275 L 671.5092 1162.2275 L 671.5092 1162.2275 L 671.5092 1136.4003 L 671.5092 1136.4003 L 671.5092 1136.4003 L 697.3365 1136.4003 L 697.3365 1136.4003 L 697.3365 1110.573 L 671.5092 1110.573 L 671.5092 1058.9185 L 671.5092 1007.26385 L 645.68195 981.4366 Q 619.8547 955.6093 594.0274 826.4729 Q 542.37286 723.16376 516.54553 723.16376 Q 490.7183 723.16376 490.7183 697.3365 Q 464.891 671.5092 284.10007 490.7183 L 103.30911 309.92734 L 103.30911 309.92734 L 103.30911 309.92734 L 77.481834 284.10007 L 51.654556 258.27277 L 51.654556 258.27277 L 51.654556 258.27277 L 25.827278 232.4455 L 0.0 206.61823 L 0.0 180.79094 L 0.0 154.96367 L 25.827278 154.96367 L 51.654556 154.96367 L 77.481834 129.13638 L 103.30911 103.30911 L 258.27277 77.481834 Q 439.06372 51.654556 439.06372 25.827278 Q 439.06372 -1.8189894E-12 464.891 -1.8189894E-12 Q 490.7183 -1.8189894E-12 490.7183 25.827278 Q 490.7183 51.654556 516.54553 51.654556 Q 542.37286 51.654556 568.20013 25.827278 Q 568.20013 -1.8189894E-12 671.5092 51.654556 Q 774.81836 51.654556 800.6456 51.654556 Q 826.4729 51.654556 852.3002 25.827278 z" svg:height="14.721548mm" draw:style-name="style-721" svg:viewBox="0.0 0.0 1601.2913 1472.1549" svg:width="16.012913mm" svg:x="99.69329mm" svg:y="150.8313mm"/>
          <draw:path svg:d="M 77.481834 25.827278 L 103.30911 0.0 L 103.30911 0.0 L 103.30911 0.0 L 129.13638 0.0 L 129.13638 25.827278 L 180.79094 25.827278 L 232.4455 25.827278 L 309.92734 51.654556 Q 387.40918 77.481834 387.40918 51.654556 L 387.40918 51.654556 L 439.06372 51.654556 Q 516.54553 51.654556 516.54553 77.481834 Q 516.54553 103.30911 568.20013 103.30911 Q 594.0274 103.30911 619.8547 129.13638 Q 619.8547 129.13638 671.5092 129.13638 Q 723.16376 129.13638 723.16376 103.30911 Q 723.16376 77.481834 748.9911 77.481834 Q 774.81836 77.481834 774.81836 103.30911 L 774.81836 103.30911 L 774.81836 180.79094 Q 774.81836 284.10007 800.6456 309.92734 L 800.6456 335.7546 L 800.6456 335.7546 L 800.6456 335.7546 L 800.6456 361.58188 L 826.4729 361.58188 L 903.9547 542.37286 Q 981.4366 748.9911 981.4366 852.3002 Q 981.4366 929.782 981.4366 955.6093 L 981.4366 981.4366 L 955.6093 981.4366 Q 929.782 1007.26385 878.12744 1007.26385 L 800.6456 1007.26385 L 800.6456 1007.26385 Q 774.81836 981.4366 774.81836 981.4366 L 774.81836 981.4366 L 774.81836 955.6093 Q 774.81836 955.6093 748.9911 955.6093 L 748.9911 955.6093 L 748.9911 878.12744 Q 774.81836 800.6456 748.9911 697.3365 L 748.9911 594.0274 L 671.5092 594.0274 L 619.8547 594.0274 L 619.8547 568.20013 L 619.8547 568.20013 L 594.0274 568.20013 L 594.0274 542.37286 L 568.20013 542.37286 L 542.37286 542.37286 L 542.37286 568.20013 L 516.54553 568.20013 L 516.54553 568.20013 L 516.54553 594.0274 L 568.20013 619.8547 Q 594.0274 671.5092 568.20013 671.5092 L 542.37286 671.5092 L 542.37286 697.3365 L 516.54553 723.16376 L 516.54553 723.16376 L 516.54553 723.16376 L 516.54553 723.16376 L 490.7183 697.3365 L 464.891 697.3365 L 439.06372 697.3365 L 439.06372 645.68195 Q 413.23645 619.8547 387.40918 594.0274 Q 361.58188 542.37286 335.7546 594.0274 L 309.92734 645.68195 L 258.27277 645.68195 L 232.4455 645.68195 L 232.4455 645.68195 L 232.4455 645.68195 L 232.4455 619.8547 L 258.27277 619.8547 L 258.27277 594.0274 Q 258.27277 542.37286 232.4455 542.37286 L 206.61823 516.54553 L 206.61823 490.7183 L 206.61823 439.06372 L 206.61823 439.06372 Q 206.61823 439.06372 206.61823 439.06372 L 206.61823 413.23645 L 206.61823 335.7546 Q 206.61823 284.10007 258.27277 284.10007 L 309.92734 284.10007 L 309.92734 258.27277 L 309.92734 232.4455 L 284.10007 232.4455 L 284.10007 232.4455 L 284.10007 206.61823 L 258.27277 206.61823 L 258.27277 206.61823 L 258.27277 180.79094 L 206.61823 180.79094 Q 180.79094 180.79094 154.96367 206.61823 L 103.30911 232.4455 L 103.30911 232.4455 Q 103.30911 206.61823 77.481834 180.79094 L 51.654556 180.79094 L 51.654556 180.79094 L 51.654556 180.79094 L 51.654556 154.96367 L 51.654556 154.96367 L 25.827278 154.96367 L 25.827278 180.79094 L 25.827278 180.79094 L 0.0 180.79094 L 0.0 154.96367 Q 0.0 129.13638 0.0 103.30911 Q 0.0 77.481834 25.827278 77.481834 Q 51.654556 77.481834 77.481834 25.827278 z" svg:height="10.0726385mm" draw:style-name="style-722" svg:viewBox="0.0 0.0 981.4366 1007.26385" svg:width="9.814365mm" svg:x="87.812744mm" svg:y="64.30992mm"/>
          <draw:path svg:d="M 0.0 9.094947E-13 L 0.0 9.094947E-13 L 25.827278 9.094947E-13 L 25.827278 25.827278 L 25.827278 25.827278 L 25.827278 51.654556 L 25.827278 51.654556 L 51.654556 51.654556 L 154.96367 361.58188 Q 258.27277 697.3365 258.27277 723.16376 L 258.27277 723.16376 L 258.27277 723.16376 Q 258.27277 723.16376 258.27277 774.81836 Q 258.27277 800.6456 206.61823 800.6456 Q 180.79094 774.81836 129.13638 697.3365 L 77.481834 619.8547 L 77.481834 619.8547 L 77.481834 594.0274 L 77.481834 568.20013 L 51.654556 568.20013 L 51.654556 464.891 Q 51.654556 335.7546 0.0 206.61823 L 0.0 103.30911 L 0.0 103.30911 Q 0.0 103.30911 0.0 77.481834 L 0.0 77.481834 L 0.0 51.654556 L 0.0 25.827278 L 0.0 25.827278 L 0.0 9.094947E-13 L 0.0 9.094947E-13 z" svg:height="8.006456mm" draw:style-name="style-723" svg:viewBox="0.0 0.0 258.27277 800.6456" svg:width="2.582728mm" svg:x="64.05165mm" svg:y="81.6142mm"/>
          <draw:path svg:d="M 103.30911 25.827278 L 103.30911 1.8189894E-12 L 103.30911 51.654556 Q 129.13638 103.30911 154.96367 103.30911 Q 180.79094 103.30911 206.61823 129.13638 L 206.61823 129.13638 L 206.61823 180.79094 Q 206.61823 232.4455 180.79094 258.27277 L 180.79094 309.92734 L 180.79094 335.7546 Q 180.79094 361.58188 154.96367 361.58188 L 103.30911 361.58188 L 103.30911 335.7546 Q 103.30911 335.7546 77.481834 309.92734 Q 51.654556 258.27277 25.827278 258.27277 L 0.0 232.4455 L 0.0 232.4455 Q 0.0 206.61823 25.827278 154.96367 L 51.654556 103.30911 L 77.481834 103.30911 Q 103.30911 103.30911 103.30911 77.481834 L 103.30911 51.654556 L 103.30911 25.827278 z" svg:height="3.615819mm" draw:style-name="style-724" svg:viewBox="0.0 0.0 206.61823 361.58188" svg:width="2.0661821mm" svg:x="174.07585mm" svg:y="106.40839mm"/>
          <draw:path svg:d="M 206.61823 0.0 L 206.61823 0.0 L 258.27277 77.481834 Q 284.10007 154.96367 309.92734 206.61823 Q 309.92734 258.27277 284.10007 258.27277 L 232.4455 258.27277 L 180.79094 258.27277 Q 154.96367 232.4455 77.481834 206.61823 L 0.0 154.96367 L 77.481834 154.96367 L 180.79094 154.96367 L 180.79094 77.481834 Q 180.79094 0.0 206.61823 0.0 z" svg:height="2.582728mm" draw:style-name="style-725" svg:viewBox="0.0 0.0 309.92734 258.27277" svg:width="3.0992734mm" svg:x="122.163025mm" svg:y="107.69975mm"/>
          <draw:path svg:d="M 387.40918 25.827278 L 439.06372 25.827278 L 490.7183 0.0 L 516.54553 0.0 L 594.0274 0.0 L 697.3365 0.0 L 1446.3275 25.827278 Q 2195.3186 51.654556 2221.146 25.827278 Q 2246.9731 0.0 2272.8005 0.0 L 2272.8005 0.0 L 2272.8005 25.827278 Q 2298.6277 77.481834 2298.6277 77.481834 Q 2298.6277 103.30911 2272.8005 129.13638 Q 2246.9731 180.79094 2195.3186 206.61823 Q 2169.4915 258.27277 2040.355 284.10007 Q 1937.0459 335.7546 1911.2186 361.58188 Q 1885.3912 387.40918 1833.7367 387.40918 Q 1782.0822 387.40918 1601.2913 361.58188 Q 1420.5002 335.7546 1317.1912 387.40918 L 1213.8821 439.06372 L 1213.8821 439.06372 L 1213.8821 439.06372 L 1239.7094 439.06372 L 1239.7094 439.06372 L 1239.7094 464.891 L 1213.8821 464.891 L 1213.8821 490.7183 L 1213.8821 516.54553 L 1213.8821 516.54553 L 1188.0548 516.54553 L 1084.7457 516.54553 Q 981.4366 542.37286 748.9911 542.37286 L 516.54553 568.20013 L 516.54553 542.37286 L 490.7183 542.37286 L 490.7183 490.7183 L 490.7183 464.891 L 464.891 439.06372 L 439.06372 387.40918 L 439.06372 387.40918 L 439.06372 387.40918 L 439.06372 361.58188 L 439.06372 361.58188 L 464.891 361.58188 L 464.891 335.7546 L 439.06372 335.7546 Q 413.23645 335.7546 387.40918 309.92734 Q 361.58188 284.10007 258.27277 284.10007 L 154.96367 258.27277 L 154.96367 232.4455 L 129.13638 206.61823 L 129.13638 206.61823 L 129.13638 180.79094 L 103.30911 180.79094 L 77.481834 180.79094 L 51.654556 154.96367 L 25.827278 129.13638 L 25.827278 129.13638 L 25.827278 129.13638 L 0.0 129.13638 L 0.0 129.13638 L 0.0 103.30911 L 0.0 103.30911 L 103.30911 103.30911 Q 206.61823 77.481834 284.10007 77.481834 L 361.58188 77.481834 L 361.58188 51.654556 L 361.58188 25.827278 L 387.40918 25.827278 z" svg:height="5.682001mm" draw:style-name="style-726" svg:viewBox="0.0 0.0 2298.6277 568.20013" svg:width="22.986277mm" svg:x="105.11702mm" svg:y="141.2752mm"/>
          <draw:path svg:d="M 25.827278 51.654556 L 25.827278 0.0 L 51.654556 0.0 L 77.481834 0.0 L 77.481834 25.827278 L 77.481834 51.654556 L 103.30911 51.654556 L 103.30911 51.654556 L 180.79094 103.30911 Q 284.10007 129.13638 284.10007 154.96367 L 284.10007 206.61823 L 258.27277 206.61823 L 258.27277 206.61823 L 258.27277 232.4455 L 258.27277 232.4455 L 154.96367 232.4455 Q 51.654556 206.61823 25.827278 206.61823 Q -3.6379788E-12 206.61823 -3.6379788E-12 154.96367 L -3.6379788E-12 77.481834 L -3.6379788E-12 77.481834 Q 25.827278 77.481834 25.827278 51.654556 z" svg:height="2.324455mm" draw:style-name="style-727" svg:viewBox="0.0 0.0 284.10007 232.4455" svg:width="2.8410006mm" svg:x="286.4245mm" svg:y="84.71347mm"/>
          <draw:path svg:d="M 51.654556 25.827278 L 51.654556 0.0 L 129.13638 25.827278 Q 232.4455 51.654556 258.27277 51.654556 L 284.10007 51.654556 L 284.10007 361.58188 Q 284.10007 671.5092 284.10007 723.16376 L 284.10007 748.9911 L 284.10007 826.4729 Q 284.10007 903.9547 258.27277 929.782 L 258.27277 929.782 L 258.27277 929.782 Q 232.4455 929.782 232.4455 929.782 Q 232.4455 929.782 206.61823 929.782 L 180.79094 903.9547 L 180.79094 878.12744 L 180.79094 878.12744 L 154.96367 878.12744 Q 154.96367 878.12744 154.96367 852.3002 Q 129.13638 852.3002 129.13638 542.37286 Q 77.481834 232.4455 51.654556 180.79094 L 0.0 129.13638 L 25.827278 129.13638 Q 51.654556 129.13638 51.654556 154.96367 Q 51.654556 180.79094 77.481834 180.79094 Q 103.30911 154.96367 103.30911 129.13638 Q 129.13638 77.481834 77.481834 51.654556 L 51.654556 25.827278 L 51.654556 25.827278 z" svg:height="9.29782mm" draw:style-name="style-728" svg:viewBox="0.0 0.0 284.10007 929.782" svg:width="2.8410006mm" svg:x="83.42211mm" svg:y="84.71347mm"/>
          <draw:path svg:d="M 1033.0911 0.0 L 1033.0911 0.0 L 1058.9185 0.0 Q 1110.573 0.0 1472.1549 25.827278 L 1859.564 25.827278 L 1885.3912 25.827278 Q 1885.3912 51.654556 1988.7004 51.654556 L 2066.1821 51.654556 L 2092.0095 77.481834 Q 2092.0095 103.30911 2117.837 129.13638 L 2117.837 154.96367 L 2143.664 258.27277 Q 2143.664 335.7546 2272.8005 335.7546 Q 2401.9368 309.92734 2401.9368 309.92734 L 2401.9368 309.92734 L 2453.5913 309.92734 Q 2479.4187 309.92734 2505.2458 258.27277 Q 2505.2458 206.61823 2531.0732 180.79094 Q 2556.9006 180.79094 2556.9006 206.61823 Q 2531.0732 258.27277 2531.0732 258.27277 L 2531.0732 258.27277 L 2531.0732 258.27277 L 2531.0732 284.10007 L 2505.2458 387.40918 Q 2505.2458 490.7183 2427.7642 490.7183 L 2350.2822 516.54553 L 2350.2822 516.54553 Q 2350.2822 516.54553 2324.455 516.54553 L 2298.6277 542.37286 L 2298.6277 542.37286 Q 2298.6277 516.54553 2246.9731 516.54553 L 2221.146 516.54553 L 2195.3186 516.54553 Q 2195.3186 542.37286 2169.4915 594.0274 L 2169.4915 645.68195 L 2169.4915 671.5092 L 2169.4915 671.5092 L 2143.664 671.5092 L 2117.837 671.5092 L 2117.837 645.68195 Q 2092.0095 619.8547 2040.355 568.20013 Q 1988.7004 516.54553 1937.0459 516.54553 L 1885.3912 516.54553 L 1833.7367 516.54553 Q 1782.0822 516.54553 1627.1185 516.54553 L 1497.9822 516.54553 L 1497.9822 516.54553 L 1497.9822 516.54553 L 1420.5002 516.54553 Q 1368.8457 516.54553 1368.8457 568.20013 L 1368.8457 619.8547 L 1368.8457 619.8547 Q 1368.8457 619.8547 1343.0184 619.8547 L 1317.1912 645.68195 L 1317.1912 594.0274 Q 1317.1912 542.37286 1291.3639 516.54553 Q 1291.3639 490.7183 1213.8821 490.7183 Q 1162.2275 490.7183 1162.2275 516.54553 L 1162.2275 542.37286 L 1162.2275 542.37286 Q 1136.4003 516.54553 1110.573 516.54553 Q 1110.573 490.7183 981.4366 490.7183 Q 852.3002 490.7183 852.3002 542.37286 L 852.3002 594.0274 L 852.3002 594.0274 Q 826.4729 568.20013 800.6456 542.37286 Q 800.6456 490.7183 697.3365 464.891 Q 594.0274 464.891 335.7546 413.23645 L 103.30911 413.23645 L 77.481834 413.23645 L 77.481834 413.23645 L 25.827278 413.23645 L 0.0 413.23645 L 0.0 387.40918 L 25.827278 361.58188 L 25.827278 335.7546 L 25.827278 309.92734 L 0.0 309.92734 L 0.0 309.92734 L 0.0 284.10007 L 0.0 284.10007 L 129.13638 284.10007 Q 258.27277 284.10007 258.27277 258.27277 Q 258.27277 232.4455 284.10007 232.4455 Q 335.7546 206.61823 361.58188 206.61823 L 387.40918 206.61823 L 387.40918 206.61823 Q 387.40918 206.61823 387.40918 232.4455 L 413.23645 232.4455 L 439.06372 258.27277 Q 464.891 258.27277 464.891 258.27277 L 464.891 258.27277 L 490.7183 258.27277 L 490.7183 258.27277 L 490.7183 258.27277 L 490.7183 258.27277 L 697.3365 258.27277 Q 878.12744 232.4455 903.9547 129.13638 Q 903.9547 51.654556 955.6093 25.827278 Q 1033.0911 0.0 1033.0911 0.0 z" svg:height="6.715092mm" draw:style-name="style-729" svg:viewBox="0.0 0.0 2556.9006 671.5092" svg:width="25.569006mm" svg:x="89.10411mm" svg:y="106.924934mm"/>
          <draw:path svg:d="M 439.06372 25.827278 L 439.06372 -1.8189894E-12 L 516.54553 -1.8189894E-12 Q 568.20013 -1.8189894E-12 568.20013 25.827278 L 594.0274 25.827278 L 594.0274 51.654556 Q 619.8547 77.481834 619.8547 154.96367 L 619.8547 258.27277 L 645.68195 309.92734 L 671.5092 335.7546 L 671.5092 335.7546 L 671.5092 309.92734 L 671.5092 309.92734 Q 697.3365 309.92734 723.16376 284.10007 L 723.16376 284.10007 L 723.16376 284.10007 Q 723.16376 309.92734 723.16376 309.92734 L 748.9911 309.92734 L 748.9911 361.58188 Q 723.16376 387.40918 723.16376 671.5092 L 723.16376 929.782 L 748.9911 929.782 L 748.9911 929.782 L 774.81836 955.6093 L 774.81836 955.6093 L 748.9911 1084.7457 Q 723.16376 1239.7094 748.9911 1239.7094 Q 774.81836 1239.7094 748.9911 1368.8457 Q 723.16376 1497.9822 774.81836 1652.9458 Q 774.81836 1782.0822 774.81836 1782.0822 L 774.81836 1782.0822 L 774.81836 1782.0822 Q 748.9911 1756.2549 748.9911 1756.2549 L 748.9911 1756.2549 L 723.16376 1756.2549 L 697.3365 1756.2549 L 697.3365 1782.0822 L 671.5092 1782.0822 L 671.5092 1782.0822 L 671.5092 1756.2549 L 619.8547 1756.2549 Q 594.0274 1756.2549 568.20013 1704.6003 Q 568.20013 1678.7731 516.54553 1652.9458 Q 439.06372 1601.2913 413.23645 1627.1185 Q 387.40918 1652.9458 361.58188 1627.1185 Q 361.58188 1601.2913 258.27277 1652.9458 Q 154.96367 1678.7731 154.96367 1601.2913 Q 103.30911 1549.6367 51.654556 1446.3275 L 0.0 1368.8457 L 0.0 1343.0184 Q 0.0 1317.1912 25.827278 1317.1912 Q 25.827278 1291.3639 0.0 1239.7094 L 0.0 1188.0548 L 0.0 1162.2275 L 0.0 1162.2275 L 25.827278 1162.2275 L 25.827278 1136.4003 L 51.654556 1136.4003 L 77.481834 1136.4003 L 77.481834 1110.573 L 103.30911 1110.573 L 103.30911 1084.7457 L 103.30911 1033.0911 L 129.13638 981.4366 L 129.13638 955.6093 L 154.96367 955.6093 L 180.79094 955.6093 L 180.79094 955.6093 L 180.79094 981.4366 L 180.79094 981.4366 L 206.61823 981.4366 L 206.61823 1007.26385 Q 206.61823 1033.0911 232.4455 1084.7457 L 258.27277 1136.4003 L 258.27277 1136.4003 L 258.27277 1136.4003 L 258.27277 1162.2275 L 258.27277 1162.2275 L 284.10007 1136.4003 L 309.92734 1110.573 L 309.92734 1110.573 L 309.92734 1084.7457 L 361.58188 1084.7457 L 387.40918 1084.7457 L 387.40918 1007.26385 L 387.40918 929.782 L 387.40918 852.3002 Q 413.23645 774.81836 387.40918 516.54553 Q 387.40918 284.10007 361.58188 284.10007 L 309.92734 284.10007 L 361.58188 258.27277 Q 413.23645 232.4455 413.23645 154.96367 Q 413.23645 51.654556 439.06372 25.827278 z" svg:height="17.820822mm" draw:style-name="style-730" svg:viewBox="0.0 0.0 774.81836 1782.0822" svg:width="7.7481833mm" svg:x="197.83694mm" svg:y="89.36238mm"/>
          <draw:path svg:d="M 258.27277 0.0 L 258.27277 0.0 L 258.27277 103.30911 L 258.27277 206.61823 L 284.10007 206.61823 Q 284.10007 206.61823 309.92734 180.79094 L 309.92734 180.79094 L 309.92734 361.58188 Q 335.7546 516.54553 361.58188 542.37286 Q 361.58188 568.20013 361.58188 568.20013 Q 361.58188 568.20013 361.58188 594.0274 L 361.58188 594.0274 L 361.58188 594.0274 Q 335.7546 568.20013 206.61823 568.20013 Q 51.654556 568.20013 51.654556 542.37286 L 25.827278 516.54553 L 51.654556 516.54553 Q 77.481834 516.54553 103.30911 516.54553 Q 103.30911 516.54553 103.30911 439.06372 Q 103.30911 361.58188 51.654556 361.58188 L -1.8189894E-12 361.58188 L -1.8189894E-12 309.92734 Q -1.8189894E-12 284.10007 25.827278 206.61823 L 25.827278 154.96367 L 51.654556 154.96367 Q 51.654556 129.13638 77.481834 129.13638 L 77.481834 103.30911 L 77.481834 103.30911 L 103.30911 103.30911 L 103.30911 77.481834 Q 154.96367 51.654556 154.96367 77.481834 Q 154.96367 103.30911 180.79094 51.654556 Q 206.61823 0.0 206.61823 51.654556 Q 206.61823 77.481834 232.4455 51.654556 Q 258.27277 0.0 258.27277 0.0 z" svg:height="5.940274mm" draw:style-name="style-731" svg:viewBox="0.0 0.0 361.58188 594.0274" svg:width="3.615819mm" svg:x="133.7853mm" svg:y="114.15657mm"/>
          <draw:path svg:d="M 206.61823 51.654556 L 206.61823 1.8189894E-12 L 232.4455 25.827278 Q 258.27277 51.654556 284.10007 51.654556 L 284.10007 25.827278 L 309.92734 25.827278 L 309.92734 25.827278 L 309.92734 25.827278 L 309.92734 25.827278 L 309.92734 51.654556 L 309.92734 51.654556 L 335.7546 51.654556 L 335.7546 77.481834 L 361.58188 77.481834 L 361.58188 77.481834 L 361.58188 103.30911 Q 335.7546 129.13638 387.40918 154.96367 Q 464.891 154.96367 439.06372 154.96367 Q 439.06372 180.79094 439.06372 180.79094 L 439.06372 180.79094 L 439.06372 206.61823 Q 464.891 232.4455 464.891 232.4455 L 464.891 232.4455 L 464.891 232.4455 Q 464.891 258.27277 439.06372 284.10007 L 413.23645 309.92734 L 413.23645 335.7546 L 413.23645 361.58188 L 387.40918 361.58188 L 387.40918 387.40918 L 387.40918 387.40918 L 387.40918 387.40918 L 361.58188 439.06372 Q 361.58188 516.54553 335.7546 516.54553 L 335.7546 516.54553 L 335.7546 490.7183 Q 309.92734 490.7183 309.92734 542.37286 L 309.92734 594.0274 L 284.10007 594.0274 L 284.10007 594.0274 L 154.96367 619.8547 L 51.654556 619.8547 L 51.654556 619.8547 L 51.654556 594.0274 L 103.30911 594.0274 L 129.13638 594.0274 L 129.13638 568.20013 L 154.96367 568.20013 L 154.96367 542.37286 Q 154.96367 516.54553 77.481834 490.7183 Q 25.827278 464.891 3.6379788E-12 309.92734 L 3.6379788E-12 154.96367 L 3.6379788E-12 129.13638 L 3.6379788E-12 103.30911 L 25.827278 103.30911 L 25.827278 77.481834 L 51.654556 77.481834 L 77.481834 77.481834 L 103.30911 103.30911 Q 129.13638 129.13638 154.96367 129.13638 Q 206.61823 103.30911 206.61823 51.654556 z" svg:height="6.198547mm" draw:style-name="style-732" svg:viewBox="0.0 0.0 464.891 619.8547" svg:width="4.64891mm" svg:x="263.43823mm" svg:y="119.06375mm"/>
          <draw:path svg:d="M 77.481834 51.654556 L 77.481834 0.0 L 103.30911 0.0 L 103.30911 0.0 L 103.30911 25.827278 L 103.30911 51.654556 L 129.13638 51.654556 L 129.13638 51.654556 L 154.96367 129.13638 Q 206.61823 180.79094 206.61823 154.96367 L 206.61823 129.13638 L 232.4455 232.4455 Q 258.27277 361.58188 284.10007 464.891 L 284.10007 568.20013 L 284.10007 594.0274 Q 258.27277 594.0274 180.79094 594.0274 Q 103.30911 594.0274 103.30911 542.37286 Q 103.30911 516.54553 51.654556 542.37286 Q 25.827278 542.37286 0.0 516.54553 L 0.0 490.7183 L 0.0 464.891 Q 0.0 439.06372 25.827278 439.06372 L 25.827278 439.06372 L 51.654556 439.06372 Q 77.481834 439.06372 51.654556 284.10007 L 51.654556 129.13638 L 51.654556 129.13638 Q 51.654556 129.13638 77.481834 129.13638 L 77.481834 103.30911 L 77.481834 51.654556 z" svg:height="5.940274mm" draw:style-name="style-733" svg:viewBox="0.0 0.0 284.10007 594.0274" svg:width="2.8410006mm" svg:x="207.13477mm" svg:y="116.99757mm"/>
          <draw:path svg:d="M 258.27277 0.0 L 309.92734 0.0 L 309.92734 0.0 Q 309.92734 0.0 309.92734 25.827278 L 335.7546 25.827278 L 335.7546 25.827278 L 335.7546 51.654556 L 335.7546 51.654556 L 361.58188 51.654556 L 361.58188 77.481834 L 361.58188 103.30911 L 387.40918 103.30911 L 387.40918 103.30911 L 413.23645 129.13638 Q 464.891 129.13638 464.891 103.30911 L 464.891 77.481834 L 490.7183 77.481834 L 490.7183 77.481834 L 542.37286 103.30911 Q 568.20013 154.96367 568.20013 232.4455 Q 568.20013 309.92734 568.20013 361.58188 Q 594.0274 413.23645 619.8547 387.40918 L 619.8547 387.40918 L 645.68195 490.7183 Q 671.5092 594.0274 671.5092 645.68195 L 671.5092 697.3365 L 645.68195 723.16376 L 645.68195 748.9911 L 568.20013 748.9911 L 516.54553 774.81836 L 516.54553 774.81836 L 516.54553 774.81836 L 490.7183 774.81836 L 490.7183 774.81836 L 490.7183 748.9911 L 464.891 748.9911 L 464.891 748.9911 Q 464.891 723.16376 439.06372 723.16376 L 413.23645 723.16376 L 413.23645 723.16376 Q 387.40918 723.16376 335.7546 697.3365 Q 284.10007 671.5092 258.27277 645.68195 Q 258.27277 619.8547 154.96367 568.20013 L 25.827278 516.54553 L 25.827278 516.54553 L 0.0 516.54553 L 0.0 516.54553 L 0.0 516.54553 L 0.0 516.54553 L 0.0 516.54553 L 0.0 490.7183 L 0.0 490.7183 L 25.827278 490.7183 L 25.827278 464.891 L 25.827278 464.891 L 51.654556 464.891 L 77.481834 464.891 Q 129.13638 439.06372 129.13638 413.23645 Q 129.13638 387.40918 103.30911 387.40918 Q 77.481834 387.40918 103.30911 335.7546 Q 103.30911 309.92734 154.96367 284.10007 Q 206.61823 284.10007 206.61823 154.96367 Q 206.61823 25.827278 232.4455 25.827278 Q 232.4455 0.0 258.27277 0.0 z" svg:height="7.7481833mm" draw:style-name="style-734" svg:viewBox="0.0 0.0 671.5092 774.81836" svg:width="6.715092mm" svg:x="56.303467mm" svg:y="29.443096mm"/>
          <draw:path svg:d="M 154.96367 25.827278 L 154.96367 0.0 L 154.96367 0.0 Q 180.79094 0.0 180.79094 25.827278 L 180.79094 51.654556 L 206.61823 51.654556 L 206.61823 25.827278 L 206.61823 25.827278 L 232.4455 25.827278 L 232.4455 51.654556 L 232.4455 77.481834 L 258.27277 77.481834 Q 284.10007 77.481834 284.10007 103.30911 L 284.10007 103.30911 L 284.10007 232.4455 L 284.10007 361.58188 L 258.27277 387.40918 Q 258.27277 413.23645 206.61823 439.06372 L 154.96367 439.06372 L 129.13638 439.06372 L 77.481834 439.06372 L 77.481834 464.891 L 77.481834 464.891 L 51.654556 464.891 L 51.654556 439.06372 L 51.654556 439.06372 L 25.827278 439.06372 L 25.827278 439.06372 L 25.827278 439.06372 L 25.827278 439.06372 L 25.827278 413.23645 L 0.0 335.7546 L 0.0 284.10007 L 0.0 180.79094 Q 0.0 103.30911 51.654556 77.481834 L 103.30911 51.654556 L 129.13638 51.654556 L 129.13638 51.654556 L 129.13638 51.654556 Q 129.13638 51.654556 154.96367 25.827278 z" svg:height="4.64891mm" draw:style-name="style-735" svg:viewBox="0.0 0.0 284.10007 464.891" svg:width="2.8410006mm" svg:x="152.12267mm" svg:y="107.183205mm"/>
          <draw:path svg:d="M 77.481834 25.827278 L 77.481834 51.654556 L 154.96367 0.0 Q 258.27277 0.0 258.27277 0.0 Q 284.10007 0.0 309.92734 25.827278 L 309.92734 25.827278 L 309.92734 77.481834 Q 309.92734 129.13638 361.58188 129.13638 Q 387.40918 129.13638 387.40918 154.96367 L 387.40918 180.79094 L 258.27277 180.79094 L 154.96367 180.79094 L 154.96367 180.79094 Q 154.96367 154.96367 103.30911 154.96367 Q 25.827278 154.96367 0.0 103.30911 L 0.0 25.827278 L 0.0 0.0 Q 25.827278 -51.654556 51.654556 0.0 Q 51.654556 25.827278 77.481834 25.827278 z" svg:height="1.8079095mm" draw:style-name="style-736" svg:viewBox="0.0 0.0 387.40918 180.79094" svg:width="3.8740916mm" svg:x="163.74495mm" svg:y="106.924934mm"/>
          <draw:path svg:d="M 309.92734 51.654556 L 309.92734 9.094947E-13 L 309.92734 25.827278 Q 335.7546 51.654556 361.58188 51.654556 L 387.40918 51.654556 L 387.40918 51.654556 L 387.40918 77.481834 L 516.54553 77.481834 Q 619.8547 77.481834 619.8547 51.654556 L 645.68195 51.654556 L 645.68195 51.654556 Q 671.5092 51.654556 671.5092 25.827278 L 671.5092 25.827278 L 697.3365 25.827278 Q 723.16376 25.827278 774.81836 103.30911 Q 800.6456 180.79094 826.4729 180.79094 Q 852.3002 180.79094 878.12744 154.96367 L 878.12744 154.96367 L 878.12744 154.96367 L 903.9547 154.96367 L 903.9547 206.61823 Q 903.9547 284.10007 929.782 284.10007 Q 929.782 309.92734 955.6093 335.7546 L 955.6093 361.58188 L 955.6093 387.40918 Q 929.782 387.40918 903.9547 361.58188 Q 878.12744 335.7546 852.3002 439.06372 Q 826.4729 516.54553 800.6456 594.0274 L 800.6456 671.5092 L 723.16376 671.5092 Q 645.68195 671.5092 619.8547 748.9911 L 619.8547 852.3002 L 594.0274 929.782 Q 568.20013 1007.26385 542.37286 1110.573 Q 516.54553 1239.7094 516.54553 1291.3639 L 516.54553 1343.0184 L 516.54553 1343.0184 Q 516.54553 1343.0184 490.7183 1317.1912 Q 464.891 1291.3639 413.23645 1420.5002 Q 361.58188 1575.464 258.27277 1575.464 L 180.79094 1549.6367 L 103.30911 1549.6367 L 51.654556 1575.464 L 51.654556 1575.464 L 51.654556 1575.464 L 25.827278 1575.464 L 25.827278 1575.464 L 25.827278 1601.2913 L 0.0 1601.2913 L 0.0 1601.2913 L 0.0 1601.2913 L 0.0 1575.464 L 0.0 1523.8094 L 0.0 1523.8094 L 0.0 1523.8094 L 0.0 1497.9822 L 0.0 1497.9822 L 25.827278 1472.1549 L 51.654556 1446.3275 L 51.654556 1420.5002 L 51.654556 1368.8457 L 51.654556 1368.8457 L 51.654556 1368.8457 L 103.30911 1265.5366 Q 129.13638 1162.2275 154.96367 1162.2275 Q 180.79094 1162.2275 206.61823 1110.573 Q 258.27277 1033.0911 258.27277 955.6093 Q 258.27277 852.3002 284.10007 748.9911 L 309.92734 671.5092 L 309.92734 645.68195 L 309.92734 594.0274 L 284.10007 568.20013 L 284.10007 542.37286 L 258.27277 542.37286 L 232.4455 542.37286 L 232.4455 568.20013 L 206.61823 568.20013 L 206.61823 568.20013 Q 206.61823 594.0274 180.79094 619.8547 L 154.96367 645.68195 L 129.13638 645.68195 L 129.13638 645.68195 L 129.13638 671.5092 L 103.30911 671.5092 L 103.30911 671.5092 L 103.30911 697.3365 L 77.481834 697.3365 L 51.654556 697.3365 L 51.654556 671.5092 L 51.654556 645.68195 L 77.481834 645.68195 L 77.481834 645.68195 L 77.481834 619.8547 L 103.30911 619.8547 L 103.30911 619.8547 L 103.30911 594.0274 L 103.30911 594.0274 L 103.30911 594.0274 L 129.13638 594.0274 L 129.13638 594.0274 L 129.13638 568.20013 L 154.96367 568.20013 L 154.96367 568.20013 L 154.96367 542.37286 L 258.27277 439.06372 Q 361.58188 335.7546 361.58188 232.4455 Q 361.58188 154.96367 335.7546 129.13638 Q 309.92734 103.30911 309.92734 51.654556 z" svg:height="16.012913mm" draw:style-name="style-737" svg:viewBox="0.0 0.0 955.6093 1601.2913" svg:width="9.556093mm" svg:x="291.84824mm" svg:y="58.627922mm"/>
          <draw:path svg:d="M 232.4455 25.827278 L 232.4455 25.827278 L 258.27277 154.96367 L 258.27277 258.27277 L 258.27277 309.92734 Q 232.4455 335.7546 232.4455 361.58188 Q 232.4455 387.40918 129.13638 413.23645 L 0.0 413.23645 L 51.654556 206.61823 Q 103.30911 0.0 180.79094 0.0 Q 232.4455 0.0 232.4455 25.827278 z" svg:height="4.1323643mm" draw:style-name="style-738" svg:viewBox="0.0 0.0 258.27277 413.23645" svg:width="2.582728mm" svg:x="173.30104mm" svg:y="76.448746mm"/>
          <draw:path svg:d="M 0.0 25.827278 L 0.0 0.0 L 0.0 0.0 L 25.827278 0.0 L 25.827278 0.0 L 25.827278 0.0 L 25.827278 25.827278 L 51.654556 25.827278 L 103.30911 25.827278 L 154.96367 51.654556 L 154.96367 51.654556 L 180.79094 51.654556 L 180.79094 51.654556 L 180.79094 51.654556 L 180.79094 25.827278 L 180.79094 25.827278 L 206.61823 51.654556 L 206.61823 103.30911 L 232.4455 103.30911 L 258.27277 103.30911 L 258.27277 77.481834 L 284.10007 77.481834 L 284.10007 77.481834 L 284.10007 51.654556 L 284.10007 51.654556 L 309.92734 51.654556 L 335.7546 51.654556 L 387.40918 51.654556 L 490.7183 129.13638 Q 568.20013 206.61823 645.68195 232.4455 Q 697.3365 232.4455 697.3365 206.61823 L 697.3365 180.79094 L 697.3365 180.79094 L 697.3365 180.79094 L 723.16376 180.79094 L 723.16376 154.96367 L 800.6456 154.96367 Q 852.3002 154.96367 852.3002 206.61823 Q 878.12744 258.27277 1058.9185 232.4455 Q 1213.8821 232.4455 1239.7094 206.61823 L 1239.7094 206.61823 L 1265.5366 206.61823 Q 1291.3639 180.79094 1291.3639 154.96367 Q 1291.3639 129.13638 1317.1912 129.13638 L 1343.0184 129.13638 L 1368.8457 154.96367 Q 1420.5002 154.96367 1446.3275 206.61823 Q 1472.1549 258.27277 1472.1549 258.27277 L 1472.1549 258.27277 L 1497.9822 284.10007 Q 1523.8094 309.92734 1575.464 309.92734 L 1627.1185 309.92734 L 1652.9458 413.23645 Q 1678.7731 490.7183 1652.9458 490.7183 Q 1627.1185 490.7183 1627.1185 568.20013 Q 1601.2913 645.68195 1549.6367 671.5092 Q 1523.8094 723.16376 1523.8094 723.16376 L 1523.8094 723.16376 L 1497.9822 748.9911 L 1472.1549 748.9911 L 1472.1549 774.81836 L 1472.1549 800.6456 L 1497.9822 800.6456 L 1523.8094 826.4729 L 1523.8094 826.4729 L 1523.8094 826.4729 L 1420.5002 826.4729 L 1343.0184 826.4729 L 1265.5366 852.3002 L 1213.8821 852.3002 L 1162.2275 852.3002 Q 1084.7457 826.4729 852.3002 852.3002 Q 594.0274 852.3002 594.0274 981.4366 L 594.0274 1084.7457 L 594.0274 1084.7457 L 594.0274 1084.7457 L 568.20013 1110.573 L 542.37286 1110.573 L 542.37286 981.4366 Q 542.37286 878.12744 439.06372 878.12744 L 335.7546 852.3002 L 335.7546 826.4729 Q 335.7546 826.4729 309.92734 826.4729 L 309.92734 826.4729 L 180.79094 826.4729 L 77.481834 826.4729 L 77.481834 878.12744 L 77.481834 903.9547 L 51.654556 903.9547 L 51.654556 903.9547 L 51.654556 878.12744 L 25.827278 878.12744 L 25.827278 878.12744 L 25.827278 878.12744 L 25.827278 852.3002 L 25.827278 826.4729 L 25.827278 826.4729 L 25.827278 826.4729 L 25.827278 800.6456 L 25.827278 800.6456 L 51.654556 800.6456 L 51.654556 774.81836 L 77.481834 774.81836 L 103.30911 774.81836 L 103.30911 723.16376 Q 77.481834 645.68195 77.481834 619.8547 Q 77.481834 594.0274 51.654556 594.0274 Q 25.827278 568.20013 25.827278 490.7183 Q 25.827278 413.23645 51.654556 387.40918 Q 103.30911 361.58188 103.30911 335.7546 Q 77.481834 284.10007 51.654556 154.96367 L 0.0 25.827278 L 0.0 25.827278 z" svg:height="11.105729mm" draw:style-name="style-739" svg:viewBox="0.0 0.0 1652.9458 1110.573" svg:width="16.529457mm" svg:x="236.83614mm" svg:y="107.441475mm"/>
          <draw:path svg:d="M 51.654556 51.654556 L 77.481834 1.8189894E-12 L 103.30911 103.30911 Q 103.30911 180.79094 103.30911 180.79094 Q 103.30911 206.61823 103.30911 206.61823 L 103.30911 206.61823 L 103.30911 206.61823 L 77.481834 206.61823 L 51.654556 206.61823 L 25.827278 206.61823 L 25.827278 206.61823 Q 0.0 206.61823 0.0 154.96367 Q 0.0 77.481834 51.654556 51.654556 z" svg:height="2.0661821mm" draw:style-name="style-740" svg:viewBox="0.0 0.0 103.30911 206.61823" svg:width="1.0330911mm" svg:x="105.89184mm" svg:y="94.52784mm"/>
          <draw:path svg:d="M 103.30911 0.0 L 103.30911 0.0 L 232.4455 25.827278 Q 335.7546 25.827278 335.7546 77.481834 L 335.7546 103.30911 L 335.7546 154.96367 Q 309.92734 180.79094 284.10007 180.79094 Q 284.10007 180.79094 284.10007 206.61823 L 284.10007 206.61823 L 258.27277 206.61823 Q 232.4455 232.4455 129.13638 232.4455 Q 51.654556 232.4455 25.827278 180.79094 L 25.827278 154.96367 L 0.0 129.13638 L 0.0 103.30911 L 0.0 77.481834 Q 0.0 25.827278 51.654556 25.827278 Q 103.30911 25.827278 103.30911 0.0 z" svg:height="2.324455mm" draw:style-name="style-741" svg:viewBox="0.0 0.0 335.7546 232.4455" svg:width="3.357546mm" svg:x="126.29539mm" svg:y="116.99757mm"/>
          <draw:path svg:d="M 0.0 129.13638 L 0.0 0.0 L 51.654556 0.0 L 129.13638 0.0 L 129.13638 0.0 L 154.96367 0.0 L 154.96367 25.827278 Q 180.79094 25.827278 206.61823 25.827278 L 232.4455 25.827278 L 284.10007 51.654556 Q 361.58188 77.481834 361.58188 77.481834 L 361.58188 103.30911 L 361.58188 129.13638 Q 361.58188 154.96367 413.23645 154.96367 Q 490.7183 154.96367 490.7183 284.10007 L 490.7183 387.40918 L 516.54553 387.40918 L 542.37286 387.40918 L 542.37286 387.40918 Q 516.54553 413.23645 361.58188 413.23645 Q 180.79094 439.06372 154.96367 387.40918 Q 154.96367 335.7546 103.30911 335.7546 L 25.827278 335.7546 L 25.827278 361.58188 L 0.0 361.58188 L 0.0 361.58188 L 0.0 361.58188 L 0.0 335.7546 L 0.0 284.10007 L 0.0 258.27277 L 0.0 232.4455 L 0.0 129.13638 z" svg:height="4.1323643mm" draw:style-name="style-742" svg:viewBox="0.0 0.0 542.37286 413.23645" svg:width="5.4237285mm" svg:x="243.80951mm" svg:y="105.63357mm"/>
          <draw:path svg:d="M 232.4455 0.0 L 258.27277 0.0 L 284.10007 0.0 Q 335.7546 0.0 361.58188 0.0 L 387.40918 0.0 L 387.40918 51.654556 Q 387.40918 77.481834 361.58188 103.30911 Q 335.7546 129.13638 309.92734 258.27277 Q 309.92734 413.23645 284.10007 413.23645 L 258.27277 413.23645 L 258.27277 439.06372 Q 284.10007 464.891 284.10007 516.54553 L 284.10007 542.37286 L 284.10007 542.37286 Q 284.10007 568.20013 258.27277 568.20013 L 232.4455 568.20013 L 232.4455 568.20013 Q 232.4455 542.37286 180.79094 464.891 Q 154.96367 413.23645 77.481834 413.23645 Q 25.827278 439.06372 25.827278 413.23645 L 25.827278 387.40918 L 25.827278 309.92734 Q 25.827278 258.27277 1.8189894E-12 206.61823 L 1.8189894E-12 154.96367 L 25.827278 154.96367 L 25.827278 154.96367 L 25.827278 206.61823 Q 51.654556 232.4455 103.30911 258.27277 Q 154.96367 258.27277 180.79094 206.61823 Q 180.79094 154.96367 206.61823 154.96367 L 206.61823 129.13638 L 206.61823 129.13638 Q 232.4455 129.13638 206.61823 103.30911 L 206.61823 103.30911 L 206.61823 51.654556 Q 206.61823 0.0 232.4455 0.0 z" svg:height="5.682001mm" draw:style-name="style-743" svg:viewBox="0.0 0.0 387.40918 568.20013" svg:width="3.8740916mm" svg:x="151.60612mm" svg:y="82.130745mm"/>
          <draw:path svg:d="M 0.0 800.6456 L 0.0 0.0 L 0.0 25.827278 Q 25.827278 51.654556 51.654556 25.827278 Q 103.30911 25.827278 103.30911 51.654556 Q 129.13638 77.481834 154.96367 77.481834 Q 206.61823 77.481834 206.61823 129.13638 Q 232.4455 206.61823 258.27277 206.61823 Q 284.10007 206.61823 284.10007 284.10007 Q 309.92734 361.58188 309.92734 387.40918 L 309.92734 387.40918 L 335.7546 568.20013 Q 361.58188 748.9911 309.92734 774.81836 Q 258.27277 800.6456 258.27277 800.6456 L 258.27277 800.6456 L 258.27277 826.4729 L 258.27277 826.4729 L 284.10007 826.4729 L 284.10007 852.3002 L 284.10007 852.3002 L 258.27277 852.3002 L 258.27277 852.3002 L 258.27277 852.3002 L 284.10007 878.12744 L 309.92734 903.9547 L 335.7546 903.9547 L 361.58188 903.9547 L 361.58188 903.9547 L 361.58188 903.9547 L 413.23645 955.6093 Q 413.23645 981.4366 413.23645 1136.4003 Q 413.23645 1291.3639 361.58188 1317.1912 Q 309.92734 1317.1912 309.92734 1343.0184 Q 309.92734 1368.8457 284.10007 1420.5002 L 258.27277 1472.1549 L 258.27277 1472.1549 L 258.27277 1472.1549 L 258.27277 1497.9822 L 258.27277 1497.9822 L 232.4455 1497.9822 L 232.4455 1523.8094 L 206.61823 1523.8094 L 154.96367 1523.8094 L 129.13638 1549.6367 L 103.30911 1575.464 L 51.654556 1575.464 L 0.0 1575.464 L 0.0 800.6456 z" svg:height="15.75464mm" draw:style-name="style-744" svg:viewBox="0.0 0.0 413.23645 1575.464" svg:width="4.1323643mm" svg:x="0.0mm" svg:y="63.793377mm"/>
          <draw:path svg:d="M 1911.2186 -1.8189894E-12 L 1962.8732 -1.8189894E-12 L 1962.8732 25.827278 Q 1937.0459 25.827278 1988.7004 51.654556 Q 2040.355 77.481834 2014.5277 77.481834 Q 1988.7004 77.481834 1988.7004 103.30911 L 1988.7004 103.30911 L 1962.8732 103.30911 L 1911.2186 129.13638 L 1833.7367 129.13638 Q 1756.2549 129.13638 1704.6003 180.79094 Q 1652.9458 232.4455 1652.9458 258.27277 Q 1652.9458 284.10007 1601.2913 284.10007 L 1575.464 309.92734 L 1575.464 309.92734 Q 1549.6367 309.92734 1523.8094 335.7546 Q 1497.9822 361.58188 748.9911 335.7546 L 0.0 309.92734 L 0.0 284.10007 L 0.0 284.10007 L 25.827278 258.27277 L 25.827278 232.4455 L 77.481834 232.4455 L 129.13638 232.4455 L 129.13638 206.61823 L 154.96367 206.61823 L 154.96367 206.61823 L 154.96367 180.79094 L 206.61823 180.79094 Q 232.4455 180.79094 232.4455 206.61823 Q 232.4455 232.4455 464.891 206.61823 Q 671.5092 180.79094 929.782 129.13638 Q 1162.2275 25.827278 1523.8094 25.827278 Q 1885.3912 25.827278 1911.2186 -1.8189894E-12 z" svg:height="3.357546mm" draw:style-name="style-745" svg:viewBox="0.0 0.0 2014.5277 335.7546" svg:width="20.145277mm" svg:x="112.090385mm" svg:y="138.17593mm"/>
          <draw:path svg:d="M 0.0 51.654556 L 25.827278 3.6379788E-12 L 77.481834 25.827278 Q 103.30911 51.654556 129.13638 77.481834 Q 129.13638 103.30911 154.96367 103.30911 Q 206.61823 103.30911 284.10007 180.79094 Q 361.58188 258.27277 361.58188 258.27277 L 361.58188 284.10007 L 258.27277 284.10007 L 180.79094 284.10007 L 180.79094 284.10007 L 180.79094 258.27277 L 154.96367 258.27277 L 129.13638 258.27277 L 129.13638 232.4455 L 103.30911 232.4455 L 103.30911 232.4455 L 103.30911 206.61823 L 103.30911 206.61823 L 103.30911 206.61823 L 77.481834 206.61823 L 77.481834 206.61823 L 77.481834 180.79094 L 51.654556 180.79094 L 51.654556 180.79094 L 51.654556 154.96367 L 51.654556 154.96367 L 51.654556 154.96367 L 25.827278 154.96367 Q 25.827278 154.96367 0.0 103.30911 Q 0.0 77.481834 0.0 51.654556 z" svg:height="2.8410006mm" draw:style-name="style-746" svg:viewBox="0.0 0.0 361.58188 284.10007" svg:width="3.615819mm" svg:x="29.443096mm" svg:y="205.58513mm"/>
          <draw:path svg:d="M 645.68195 25.827278 L 671.5092 0.0 L 671.5092 0.0 L 671.5092 0.0 L 697.3365 0.0 L 697.3365 0.0 L 697.3365 25.827278 L 723.16376 25.827278 L 748.9911 129.13638 Q 800.6456 232.4455 826.4729 232.4455 Q 852.3002 258.27277 852.3002 258.27277 L 852.3002 258.27277 L 826.4729 258.27277 Q 800.6456 258.27277 774.81836 413.23645 Q 748.9911 568.20013 619.8547 568.20013 L 490.7183 542.37286 L 464.891 542.37286 Q 413.23645 516.54553 284.10007 490.7183 L 154.96367 464.891 L 129.13638 464.891 L 103.30911 464.891 L 51.654556 439.06372 Q 25.827278 413.23645 9.094947E-13 413.23645 L 9.094947E-13 413.23645 L 9.094947E-13 413.23645 L 9.094947E-13 413.23645 L 9.094947E-13 387.40918 L 9.094947E-13 387.40918 L 25.827278 387.40918 L 25.827278 361.58188 L 25.827278 361.58188 L 51.654556 361.58188 L 51.654556 335.7546 L 51.654556 309.92734 L 51.654556 309.92734 L 51.654556 284.10007 L 51.654556 258.27277 L 51.654556 232.4455 L 51.654556 232.4455 L 51.654556 206.61823 L 51.654556 206.61823 L 51.654556 206.61823 L 77.481834 206.61823 L 77.481834 206.61823 L 77.481834 180.79094 L 103.30911 180.79094 L 103.30911 154.96367 L 103.30911 129.13638 L 206.61823 154.96367 Q 309.92734 154.96367 309.92734 129.13638 Q 309.92734 103.30911 335.7546 103.30911 Q 361.58188 103.30911 361.58188 129.13638 Q 387.40918 154.96367 439.06372 180.79094 Q 490.7183 206.61823 568.20013 103.30911 Q 619.8547 51.654556 645.68195 25.827278 z" svg:height="5.682001mm" draw:style-name="style-747" svg:viewBox="0.0 0.0 852.3002 568.20013" svg:width="8.523002mm" svg:x="67.667465mm" svg:y="51.654556mm"/>
          <draw:path svg:d="M 258.27277 25.827278 L 258.27277 0.0 L 309.92734 25.827278 Q 361.58188 77.481834 361.58188 103.30911 L 361.58188 129.13638 L 335.7546 129.13638 L 335.7546 129.13638 L 335.7546 154.96367 L 335.7546 154.96367 L 335.7546 180.79094 Q 335.7546 232.4455 154.96367 232.4455 L -3.6379788E-12 232.4455 L 25.827278 232.4455 Q 51.654556 206.61823 51.654556 180.79094 L 51.654556 129.13638 L 129.13638 129.13638 Q 180.79094 129.13638 180.79094 103.30911 L 180.79094 103.30911 L 206.61823 103.30911 Q 258.27277 103.30911 258.27277 77.481834 L 258.27277 51.654556 L 258.27277 25.827278 Q 258.27277 25.827278 258.27277 25.827278 z" svg:height="2.324455mm" draw:style-name="style-748" svg:viewBox="0.0 0.0 361.58188 232.4455" svg:width="3.615819mm" svg:x="265.50443mm" svg:y="106.66666mm"/>
          <draw:path svg:d="M 0.0 51.654556 L 0.0 0.0 L 25.827278 0.0 L 51.654556 0.0 L 51.654556 0.0 L 51.654556 0.0 L 77.481834 0.0 Q 77.481834 0.0 77.481834 0.0 L 77.481834 0.0 L 103.30911 0.0 Q 129.13638 0.0 129.13638 25.827278 Q 154.96367 51.654556 232.4455 51.654556 Q 309.92734 51.654556 335.7546 103.30911 Q 387.40918 180.79094 413.23645 180.79094 Q 439.06372 206.61823 464.891 206.61823 L 490.7183 206.61823 L 490.7183 206.61823 L 490.7183 232.4455 L 413.23645 232.4455 Q 335.7546 206.61823 232.4455 206.61823 L 103.30911 206.61823 L 77.481834 206.61823 Q 51.654556 206.61823 51.654556 180.79094 Q 77.481834 154.96367 25.827278 154.96367 Q 0.0 129.13638 0.0 51.654556 z" svg:height="2.324455mm" draw:style-name="style-749" svg:viewBox="0.0 0.0 490.7183 232.4455" svg:width="4.9071827mm" svg:x="100.46811mm" svg:y="104.3422mm"/>
          <draw:path svg:d="M 464.891 -9.094947E-13 L 568.20013 -9.094947E-13 L 568.20013 -9.094947E-13 L 568.20013 25.827278 L 542.37286 25.827278 L 542.37286 51.654556 L 516.54553 51.654556 L 490.7183 51.654556 L 464.891 77.481834 L 439.06372 77.481834 L 439.06372 129.13638 L 439.06372 180.79094 L 568.20013 206.61823 Q 671.5092 206.61823 671.5092 309.92734 Q 619.8547 413.23645 619.8547 413.23645 Q 619.8547 439.06372 594.0274 464.891 L 594.0274 490.7183 L 568.20013 490.7183 Q 568.20013 516.54553 568.20013 516.54553 L 568.20013 516.54553 L 568.20013 516.54553 Q 542.37286 516.54553 542.37286 542.37286 L 542.37286 542.37286 L 387.40918 542.37286 Q 232.4455 568.20013 206.61823 542.37286 L 180.79094 542.37286 L 154.96367 542.37286 Q 129.13638 516.54553 77.481834 516.54553 L 25.827278 464.891 L 25.827278 464.891 L -3.6379788E-12 464.891 L -3.6379788E-12 413.23645 L -3.6379788E-12 335.7546 L -3.6379788E-12 232.4455 L -3.6379788E-12 129.13638 L -3.6379788E-12 129.13638 L -3.6379788E-12 103.30911 L 25.827278 103.30911 Q 51.654556 103.30911 51.654556 77.481834 Q 51.654556 51.654556 103.30911 51.654556 Q 154.96367 51.654556 154.96367 25.827278 L 154.96367 25.827278 L 206.61823 51.654556 Q 258.27277 77.481834 284.10007 51.654556 Q 284.10007 25.827278 309.92734 25.827278 Q 335.7546 -9.094947E-13 464.891 -9.094947E-13 z" svg:height="5.4237285mm" draw:style-name="style-750" svg:viewBox="0.0 0.0 671.5092 542.37286" svg:width="6.715092mm" svg:x="165.81113mm" svg:y="75.41565mm"/>
          <draw:path svg:d="M 903.9547 25.827278 L 903.9547 0.0 L 1394.673 25.827278 Q 1911.2186 51.654556 2195.3186 77.481834 Q 2479.4187 77.481834 2479.4187 103.30911 L 2505.2458 103.30911 L 2505.2458 103.30911 L 2505.2458 129.13638 L 2531.0732 129.13638 L 2582.7278 129.13638 L 2582.7278 154.96367 L 2608.5552 154.96367 L 2505.2458 232.4455 Q 2376.1096 309.92734 2350.2822 335.7546 Q 2298.6277 335.7546 2298.6277 361.58188 Q 2298.6277 387.40918 2272.8005 387.40918 Q 2246.9731 387.40918 2272.8005 439.06372 Q 2324.455 439.06372 2298.6277 464.891 Q 2272.8005 490.7183 2272.8005 542.37286 Q 2272.8005 619.8547 2272.8005 645.68195 Q 2272.8005 697.3365 2246.9731 697.3365 Q 2221.146 723.16376 2272.8005 774.81836 Q 2298.6277 852.3002 2324.455 852.3002 Q 2350.2822 852.3002 2350.2822 878.12744 Q 2376.1096 903.9547 2376.1096 929.782 L 2376.1096 955.6093 L 2350.2822 955.6093 L 2324.455 955.6093 L 2324.455 981.4366 L 2324.455 981.4366 L 2298.6277 981.4366 L 2298.6277 1007.26385 L 2298.6277 1007.26385 L 2272.8005 1007.26385 L 2272.8005 1007.26385 L 2272.8005 1007.26385 L 2272.8005 1033.0911 L 2272.8005 1033.0911 L 2272.8005 1033.0911 L 2246.9731 1058.9185 L 2221.146 1058.9185 L 2195.3186 1058.9185 L 2195.3186 1084.7457 L 2169.4915 1084.7457 L 2169.4915 1084.7457 Q 2169.4915 1058.9185 1962.8732 1058.9185 L 1756.2549 1007.26385 L 1782.0822 1033.0911 Q 1807.9094 1033.0911 1782.0822 1084.7457 Q 1756.2549 1136.4003 1756.2549 1110.573 Q 1756.2549 1110.573 1704.6003 1213.8821 Q 1704.6003 1317.1912 1652.9458 1317.1912 Q 1627.1185 1291.3639 1627.1185 1317.1912 Q 1627.1185 1343.0184 1652.9458 1343.0184 Q 1678.7731 1343.0184 1678.7731 1368.8457 Q 1704.6003 1394.673 1704.6003 1420.5002 L 1704.6003 1446.3275 L 1678.7731 1446.3275 L 1652.9458 1446.3275 L 1652.9458 1420.5002 L 1652.9458 1394.673 L 1627.1185 1394.673 Q 1627.1185 1368.8457 1523.8094 1368.8457 Q 1420.5002 1368.8457 1368.8457 1368.8457 Q 1343.0184 1394.673 1291.3639 1420.5002 Q 1265.5366 1420.5002 1162.2275 1420.5002 Q 1033.0911 1394.673 955.6093 1368.8457 L 878.12744 1368.8457 L 878.12744 1368.8457 Q 878.12744 1368.8457 852.3002 1368.8457 L 852.3002 1394.673 L 826.4729 1394.673 Q 774.81836 1368.8457 774.81836 1343.0184 Q 748.9911 1317.1912 697.3365 1317.1912 Q 645.68195 1343.0184 619.8547 1291.3639 Q 619.8547 1239.7094 568.20013 1239.7094 Q 490.7183 1265.5366 413.23645 1239.7094 Q 361.58188 1213.8821 361.58188 1162.2275 Q 335.7546 1110.573 309.92734 1084.7457 Q 309.92734 1058.9185 284.10007 1058.9185 Q 258.27277 1058.9185 258.27277 1007.26385 Q 258.27277 955.6093 206.61823 929.782 Q 154.96367 903.9547 154.96367 878.12744 Q 154.96367 852.3002 129.13638 852.3002 Q 103.30911 826.4729 51.654556 723.16376 L 0.0 619.8547 L 0.0 594.0274 L 0.0 568.20013 L 25.827278 568.20013 L 25.827278 542.37286 L 25.827278 542.37286 L 25.827278 542.37286 L 51.654556 542.37286 Q 51.654556 542.37286 51.654556 516.54553 L 51.654556 516.54553 L 77.481834 490.7183 Q 103.30911 439.06372 258.27277 413.23645 Q 387.40918 387.40918 490.7183 361.58188 Q 594.0274 335.7546 619.8547 361.58188 Q 671.5092 361.58188 671.5092 309.92734 Q 671.5092 284.10007 697.3365 258.27277 Q 723.16376 258.27277 723.16376 180.79094 Q 723.16376 129.13638 774.81836 129.13638 Q 800.6456 129.13638 800.6456 103.30911 Q 800.6456 77.481834 852.3002 51.654556 Q 878.12744 25.827278 903.9547 25.827278 z" svg:height="14.463276mm" draw:style-name="style-751" svg:viewBox="0.0 0.0 2608.5552 1446.3275" svg:width="26.08555mm" svg:x="170.97658mm" svg:y="171.23485mm"/>
          <draw:path svg:d="M 258.27277 9.094947E-13 L 284.10007 9.094947E-13 L 284.10007 9.094947E-13 L 284.10007 25.827278 L 335.7546 25.827278 L 361.58188 25.827278 L 387.40918 51.654556 L 439.06372 77.481834 L 439.06372 77.481834 L 439.06372 77.481834 L 439.06372 103.30911 L 439.06372 129.13638 L 413.23645 129.13638 Q 387.40918 129.13638 413.23645 232.4455 Q 439.06372 335.7546 413.23645 413.23645 Q 387.40918 490.7183 335.7546 490.7183 Q 284.10007 490.7183 284.10007 490.7183 Q 284.10007 516.54553 258.27277 516.54553 L 258.27277 516.54553 L 232.4455 516.54553 L 232.4455 516.54553 L 232.4455 490.7183 Q 232.4455 464.891 206.61823 439.06372 Q 180.79094 387.40918 103.30911 387.40918 L 25.827278 361.58188 L 25.827278 361.58188 Q 25.827278 335.7546 77.481834 335.7546 Q 129.13638 284.10007 129.13638 206.61823 Q 129.13638 103.30911 77.481834 77.481834 L 0.0 77.481834 L 0.0 77.481834 L 0.0 77.481834 L 51.654556 51.654556 Q 77.481834 25.827278 129.13638 25.827278 Q 180.79094 25.827278 206.61823 9.094947E-13 Q 232.4455 -25.827278 258.27277 9.094947E-13 z" svg:height="5.165456mm" draw:style-name="style-752" svg:viewBox="0.0 0.0 439.06372 516.54553" svg:width="4.3906374mm" svg:x="153.15576mm" svg:y="75.67393mm"/>
          <draw:path svg:d="M 516.54553 0.0 L 516.54553 0.0 L 516.54553 0.0 Q 490.7183 25.827278 439.06372 51.654556 Q 387.40918 103.30911 361.58188 154.96367 L 335.7546 232.4455 L 335.7546 232.4455 L 309.92734 232.4455 L 309.92734 206.61823 L 284.10007 180.79094 L 284.10007 206.61823 Q 284.10007 258.27277 206.61823 309.92734 L 129.13638 387.40918 L 77.481834 387.40918 Q 25.827278 387.40918 25.827278 361.58188 L -3.6379788E-12 309.92734 L -3.6379788E-12 309.92734 L -3.6379788E-12 284.10007 L -3.6379788E-12 284.10007 L 25.827278 284.10007 L 51.654556 180.79094 Q 77.481834 103.30911 103.30911 77.481834 Q 129.13638 51.654556 180.79094 51.654556 L 206.61823 51.654556 L 232.4455 51.654556 L 232.4455 51.654556 L 258.27277 51.654556 Q 284.10007 51.654556 284.10007 51.654556 L 284.10007 51.654556 L 284.10007 51.654556 Q 284.10007 51.654556 309.92734 51.654556 L 309.92734 51.654556 L 335.7546 25.827278 Q 335.7546 0.0 361.58188 25.827278 Q 387.40918 51.654556 439.06372 0.0 Q 490.7183 -25.827278 516.54553 0.0 z" svg:height="3.8740916mm" draw:style-name="style-753" svg:viewBox="0.0 0.0 516.54553 387.40918" svg:width="5.165456mm" svg:x="305.5367mm" svg:y="105.89184mm"/>
          <draw:path svg:d="M 51.654556 25.827278 L 77.481834 0.0 L 103.30911 103.30911 Q 129.13638 180.79094 154.96367 206.61823 L 180.79094 232.4455 L 180.79094 232.4455 L 180.79094 232.4455 L 206.61823 232.4455 L 206.61823 232.4455 L 103.30911 258.27277 Q 0.0 258.27277 0.0 232.4455 L 0.0 206.61823 L 0.0 180.79094 Q 25.827278 129.13638 25.827278 77.481834 Q 25.827278 25.827278 51.654556 25.827278 z" svg:height="2.582728mm" draw:style-name="style-754" svg:viewBox="0.0 0.0 206.61823 258.27277" svg:width="2.0661821mm" svg:x="166.0694mm" svg:y="118.5472mm"/>
          <draw:path svg:d="M 568.20013 0.0 L 594.0274 0.0 L 594.0274 25.827278 Q 568.20013 25.827278 568.20013 77.481834 L 568.20013 129.13638 L 594.0274 129.13638 L 594.0274 129.13638 L 594.0274 154.96367 L 619.8547 154.96367 L 619.8547 154.96367 L 619.8547 180.79094 L 645.68195 180.79094 L 671.5092 180.79094 L 723.16376 180.79094 Q 774.81836 180.79094 774.81836 180.79094 L 774.81836 180.79094 L 826.4729 180.79094 Q 852.3002 180.79094 903.9547 180.79094 L 955.6093 180.79094 L 955.6093 335.7546 L 955.6093 490.7183 L 929.782 490.7183 L 929.782 490.7183 L 903.9547 490.7183 Q 878.12744 490.7183 852.3002 516.54553 L 826.4729 516.54553 L 774.81836 516.54553 Q 723.16376 542.37286 697.3365 542.37286 Q 671.5092 542.37286 671.5092 568.20013 Q 671.5092 594.0274 645.68195 594.0274 Q 619.8547 594.0274 619.8547 619.8547 Q 619.8547 645.68195 490.7183 671.5092 L 361.58188 697.3365 L 309.92734 697.3365 Q 284.10007 697.3365 284.10007 723.16376 L 284.10007 723.16376 L 258.27277 723.16376 Q 258.27277 748.9911 258.27277 748.9911 L 258.27277 748.9911 L 232.4455 748.9911 Q 206.61823 748.9911 154.96367 748.9911 L 129.13638 748.9911 L 129.13638 748.9911 L 129.13638 748.9911 L 103.30911 748.9911 L 51.654556 748.9911 L 51.654556 723.16376 L 51.654556 723.16376 L 25.827278 723.16376 L 25.827278 697.3365 L 25.827278 697.3365 L 0.0 697.3365 L 0.0 697.3365 L 0.0 697.3365 L 0.0 645.68195 L 0.0 568.20013 L 0.0 490.7183 L 0.0 439.06372 L 0.0 439.06372 L 0.0 439.06372 L 25.827278 413.23645 L 25.827278 387.40918 L 51.654556 387.40918 Q 77.481834 387.40918 103.30911 413.23645 Q 103.30911 439.06372 180.79094 439.06372 Q 258.27277 439.06372 232.4455 387.40918 Q 232.4455 335.7546 284.10007 361.58188 Q 309.92734 387.40918 335.7546 309.92734 Q 361.58188 232.4455 387.40918 232.4455 Q 413.23645 232.4455 490.7183 129.13638 Q 542.37286 0.0 568.20013 0.0 z M 387.40918 309.92734 Q 387.40918 284.10007 387.40918 284.10007 Q 413.23645 284.10007 413.23645 284.10007 Q 413.23645 309.92734 387.40918 309.92734 z" svg:height="7.4899106mm" draw:style-name="style-755" svg:viewBox="0.0 0.0 955.6093 748.9911" svg:width="9.556093mm" svg:x="128.61984mm" svg:y="74.64083mm"/>
          <draw:path svg:d="M 9.094947E-13 25.827278 L 9.094947E-13 0.0 L 51.654556 0.0 L 129.13638 0.0 L 258.27277 0.0 L 361.58188 0.0 L 361.58188 0.0 L 361.58188 25.827278 L 309.92734 51.654556 Q 258.27277 51.654556 258.27277 103.30911 Q 284.10007 154.96367 258.27277 180.79094 L 258.27277 180.79094 L 232.4455 206.61823 Q 206.61823 206.61823 180.79094 180.79094 Q 154.96367 154.96367 154.96367 206.61823 L 154.96367 284.10007 L 129.13638 232.4455 L 103.30911 180.79094 L 103.30911 180.79094 L 103.30911 206.61823 L 103.30911 206.61823 L 103.30911 206.61823 L 77.481834 154.96367 Q 51.654556 129.13638 25.827278 154.96367 Q 9.094947E-13 154.96367 9.094947E-13 103.30911 L 9.094947E-13 51.654556 L 9.094947E-13 25.827278 z" svg:height="2.8410006mm" draw:style-name="style-756" svg:viewBox="0.0 0.0 361.58188 284.10007" svg:width="3.615819mm" svg:x="73.86601mm" svg:y="110.54075mm"/>
          <draw:path svg:d="M 387.40918 0.0 L 387.40918 25.827278 L 361.58188 51.654556 Q 335.7546 51.654556 335.7546 154.96367 Q 309.92734 258.27277 309.92734 258.27277 L 309.92734 258.27277 L 232.4455 258.27277 Q 154.96367 258.27277 103.30911 258.27277 Q 51.654556 206.61823 25.827278 180.79094 L 0.0 129.13638 L 0.0 129.13638 L 0.0 103.30911 L 0.0 103.30911 L 0.0 103.30911 L 154.96367 51.654556 Q 309.92734 0.0 335.7546 0.0 Q 387.40918 -25.827278 387.40918 0.0 z" svg:height="2.582728mm" draw:style-name="style-757" svg:viewBox="0.0 0.0 387.40918 258.27277" svg:width="3.8740916mm" svg:x="213.84987mm" svg:y="84.71347mm"/>
          <draw:path svg:d="M 0.0 154.96367 L 0.0 0.0 L 25.827278 0.0 L 51.654556 0.0 L 51.654556 103.30911 L 51.654556 232.4455 L 77.481834 232.4455 L 77.481834 258.27277 L 103.30911 258.27277 L 103.30911 258.27277 L 103.30911 387.40918 L 103.30911 516.54553 L 77.481834 542.37286 L 51.654556 568.20013 L 51.654556 594.0274 L 51.654556 619.8547 L 51.654556 619.8547 Q 51.654556 619.8547 25.827278 568.20013 L 0.0 542.37286 L 0.0 516.54553 L 0.0 516.54553 L 0.0 516.54553 Q 0.0 516.54553 25.827278 490.7183 Q 51.654556 490.7183 51.654556 464.891 Q 51.654556 439.06372 25.827278 439.06372 Q 0.0 439.06372 0.0 387.40918 L 0.0 335.7546 L 0.0 154.96367 z" svg:height="6.198547mm" draw:style-name="style-758" svg:viewBox="0.0 0.0 103.30911 619.8547" svg:width="1.0330911mm" svg:x="97.62711mm" svg:y="100.72639mm"/>
          <draw:path svg:d="M 206.61823 0.0 L 232.4455 0.0 L 232.4455 103.30911 L 232.4455 232.4455 L 206.61823 232.4455 Q 206.61823 258.27277 206.61823 258.27277 L 206.61823 258.27277 L 154.96367 258.27277 Q 103.30911 258.27277 51.654556 258.27277 L -3.6379788E-12 258.27277 L -3.6379788E-12 258.27277 Q -3.6379788E-12 258.27277 -3.6379788E-12 232.4455 Q -3.6379788E-12 232.4455 25.827278 103.30911 L 25.827278 0.0 L 103.30911 0.0 Q 180.79094 0.0 206.61823 0.0 z" svg:height="2.582728mm" draw:style-name="style-759" svg:viewBox="0.0 0.0 232.4455 258.27277" svg:width="2.324455mm" svg:x="292.88135mm" svg:y="107.441475mm"/>
          <draw:path svg:d="M 284.10007 25.827278 L 309.92734 25.827278 L 309.92734 129.13638 Q 309.92734 258.27277 309.92734 258.27277 L 309.92734 258.27277 L 309.92734 232.4455 Q 309.92734 232.4455 284.10007 232.4455 L 284.10007 258.27277 L 258.27277 258.27277 Q 232.4455 258.27277 206.61823 335.7546 L 206.61823 439.06372 L 154.96367 439.06372 Q 129.13638 439.06372 129.13638 464.891 L 129.13638 464.891 L 103.30911 464.891 Q 103.30911 439.06372 51.654556 387.40918 L 25.827278 335.7546 L 25.827278 284.10007 L -3.6379788E-12 258.27277 L -3.6379788E-12 154.96367 L -3.6379788E-12 51.654556 L 51.654556 25.827278 Q 77.481834 -25.827278 154.96367 0.0 Q 258.27277 25.827278 284.10007 25.827278 z" svg:height="4.64891mm" draw:style-name="style-760" svg:viewBox="0.0 0.0 309.92734 464.891" svg:width="3.0992734mm" svg:x="204.03549mm" svg:y="72.058105mm"/>
          <draw:path svg:d="M 0.0 25.827278 L 0.0 0.0 L 103.30911 25.827278 Q 232.4455 51.654556 309.92734 77.481834 L 361.58188 77.481834 L 361.58188 103.30911 Q 335.7546 103.30911 361.58188 129.13638 Q 361.58188 154.96367 413.23645 180.79094 Q 464.891 206.61823 516.54553 232.4455 L 542.37286 232.4455 L 542.37286 232.4455 L 568.20013 232.4455 L 645.68195 232.4455 Q 723.16376 258.27277 774.81836 258.27277 Q 800.6456 258.27277 800.6456 284.10007 L 800.6456 284.10007 L 800.6456 309.92734 Q 774.81836 309.92734 723.16376 335.7546 Q 671.5092 361.58188 387.40918 361.58188 L 103.30911 361.58188 L 77.481834 361.58188 L 77.481834 361.58188 L 77.481834 361.58188 L 51.654556 335.7546 L 51.654556 335.7546 L 51.654556 309.92734 L 51.654556 309.92734 L 51.654556 309.92734 L 51.654556 309.92734 L 51.654556 284.10007 L 51.654556 284.10007 L 51.654556 258.27277 L 51.654556 258.27277 L 51.654556 258.27277 L 25.827278 258.27277 L 25.827278 258.27277 L 25.827278 232.4455 L 0.0 232.4455 L 0.0 154.96367 L 0.0 77.481834 L 0.0 51.654556 L 0.0 51.654556 L 0.0 25.827278 z" svg:height="3.615819mm" draw:style-name="style-761" svg:viewBox="0.0 0.0 800.6456 361.58188" svg:width="8.006456mm" svg:x="219.53186mm" svg:y="120.35512mm"/>
          <draw:path svg:d="M 25.827278 51.654556 L 25.827278 0.0 L 77.481834 103.30911 Q 103.30911 206.61823 129.13638 103.30911 Q 129.13638 25.827278 180.79094 77.481834 Q 206.61823 154.96367 206.61823 129.13638 L 206.61823 129.13638 L 206.61823 129.13638 L 232.4455 129.13638 L 232.4455 129.13638 L 232.4455 154.96367 L 258.27277 154.96367 Q 284.10007 154.96367 284.10007 180.79094 Q 284.10007 206.61823 258.27277 232.4455 L 232.4455 258.27277 L 232.4455 309.92734 L 232.4455 335.7546 L 258.27277 361.58188 L 258.27277 387.40918 L 232.4455 387.40918 Q 180.79094 361.58188 154.96367 361.58188 Q 129.13638 361.58188 129.13638 335.7546 L 129.13638 309.92734 L 103.30911 309.92734 L 103.30911 309.92734 L 77.481834 284.10007 L 51.654556 258.27277 L 25.827278 258.27277 L -9.094947E-13 258.27277 L -9.094947E-13 206.61823 Q 25.827278 129.13638 25.827278 51.654556 z" svg:height="3.8740916mm" draw:style-name="style-762" svg:viewBox="0.0 0.0 284.10007 387.40918" svg:width="2.8410006mm" svg:x="71.02502mm" svg:y="112.090385mm"/>
          <draw:path svg:d="M 542.37286 154.96367 L 568.20013 154.96367 L 568.20013 154.96367 Q 568.20013 154.96367 594.0274 180.79094 L 594.0274 180.79094 L 645.68195 284.10007 Q 697.3365 387.40918 697.3365 413.23645 L 697.3365 413.23645 L 697.3365 464.891 L 697.3365 542.37286 L 697.3365 542.37286 L 697.3365 542.37286 L 671.5092 723.16376 L 671.5092 929.782 L 594.0274 929.782 L 516.54553 929.782 L 516.54553 955.6093 L 516.54553 981.4366 L 490.7183 981.4366 L 464.891 981.4366 L 464.891 981.4366 L 439.06372 955.6093 L 439.06372 955.6093 L 439.06372 929.782 L 439.06372 929.782 Q 439.06372 929.782 387.40918 903.9547 Q 387.40918 878.12744 361.58188 774.81836 L 335.7546 645.68195 L 284.10007 645.68195 Q 258.27277 645.68195 258.27277 697.3365 Q 232.4455 748.9911 232.4455 723.16376 Q 232.4455 697.3365 206.61823 697.3365 Q 180.79094 697.3365 180.79094 671.5092 Q 180.79094 645.68195 154.96367 645.68195 Q 129.13638 619.8547 129.13638 594.0274 Q 103.30911 542.37286 77.481834 542.37286 L 25.827278 542.37286 L 25.827278 516.54553 Q 25.827278 516.54553 0.0 516.54553 L 0.0 516.54553 L 0.0 490.7183 Q 25.827278 464.891 25.827278 464.891 L 25.827278 464.891 L 25.827278 464.891 L 25.827278 464.891 L 51.654556 464.891 L 51.654556 464.891 L 51.654556 490.7183 L 77.481834 490.7183 L 77.481834 464.891 Q 77.481834 439.06372 129.13638 309.92734 Q 129.13638 206.61823 154.96367 154.96367 L 154.96367 129.13638 L 154.96367 77.481834 L 154.96367 25.827278 L 232.4455 25.827278 Q 335.7546 51.654556 309.92734 25.827278 Q 284.10007 1.8189894E-12 387.40918 1.8189894E-12 Q 464.891 1.8189894E-12 490.7183 51.654556 Q 490.7183 103.30911 516.54553 129.13638 Q 542.37286 154.96367 542.37286 154.96367 z" svg:height="9.814365mm" draw:style-name="style-763" svg:viewBox="0.0 0.0 697.3365 981.4366" svg:width="6.973365mm" svg:x="84.97175mm" svg:y="98.143654mm"/>
          <draw:path svg:d="M 180.79094 103.30911 L 180.79094 103.30911 L 180.79094 154.96367 Q 180.79094 206.61823 154.96367 206.61823 L 103.30911 206.61823 L 103.30911 206.61823 Q 103.30911 180.79094 77.481834 206.61823 L 51.654556 206.61823 L 25.827278 206.61823 L 25.827278 206.61823 L 25.827278 180.79094 Q 3.6379788E-12 180.79094 3.6379788E-12 180.79094 L 3.6379788E-12 180.79094 L 3.6379788E-12 180.79094 Q 3.6379788E-12 180.79094 3.6379788E-12 103.30911 L 3.6379788E-12 25.827278 L 51.654556 0.0 Q 103.30911 -25.827278 103.30911 25.827278 Q 129.13638 77.481834 154.96367 77.481834 Q 180.79094 77.481834 180.79094 103.30911 z" svg:height="2.0661821mm" draw:style-name="style-764" svg:viewBox="0.0 0.0 180.79094 206.61823" svg:width="1.8079095mm" svg:x="176.14203mm" svg:y="103.05084mm"/>
          <draw:path svg:d="M 206.61823 25.827278 L 206.61823 0.0 L 232.4455 0.0 Q 258.27277 0.0 258.27277 25.827278 Q 258.27277 51.654556 284.10007 51.654556 Q 309.92734 25.827278 309.92734 51.654556 L 309.92734 103.30911 L 309.92734 129.13638 L 309.92734 154.96367 L 335.7546 154.96367 L 335.7546 154.96367 L 361.58188 206.61823 Q 361.58188 258.27277 361.58188 309.92734 Q 361.58188 361.58188 335.7546 387.40918 L 309.92734 413.23645 L 309.92734 439.06372 L 309.92734 464.891 L 284.10007 464.891 L 284.10007 464.891 L 258.27277 464.891 Q 232.4455 464.891 154.96367 413.23645 Q 103.30911 387.40918 103.30911 361.58188 Q 103.30911 335.7546 77.481834 361.58188 Q 77.481834 413.23645 51.654556 413.23645 L 0.0 413.23645 L 0.0 413.23645 Q 0.0 413.23645 0.0 387.40918 L 0.0 387.40918 L 51.654556 309.92734 Q 77.481834 258.27277 103.30911 232.4455 Q 154.96367 232.4455 180.79094 154.96367 Q 206.61823 51.654556 206.61823 25.827278 z" svg:height="4.64891mm" draw:style-name="style-765" svg:viewBox="0.0 0.0 361.58188 464.891" svg:width="3.615819mm" svg:x="296.49716mm" svg:y="51.138012mm"/>
          <draw:path svg:d="M 2169.4915 1.8189894E-12 L 2350.2822 1.8189894E-12 L 2350.2822 1.8189894E-12 L 2350.2822 25.827278 L 2634.3823 77.481834 Q 2892.655 129.13638 2995.9644 154.96367 Q 3099.2734 180.79094 3150.928 180.79094 Q 3202.5825 180.79094 3228.4097 232.4455 Q 3254.237 284.10007 3409.2007 309.92734 Q 3538.3372 335.7546 3538.3372 361.58188 L 3538.3372 361.58188 L 3538.3372 361.58188 Q 3538.3372 387.40918 3538.3372 387.40918 L 3512.5098 387.40918 L 3512.5098 413.23645 L 3512.5098 439.06372 L 3486.6826 439.06372 L 3486.6826 439.06372 L 3486.6826 464.891 L 3512.5098 464.891 L 3512.5098 464.891 L 3512.5098 490.7183 L 3512.5098 490.7183 L 3512.5098 490.7183 L 3538.3372 490.7183 L 3538.3372 490.7183 L 3538.3372 568.20013 Q 3564.1643 619.8547 3641.6462 645.68195 Q 3744.9553 697.3365 3770.7825 697.3365 L 3770.7825 697.3365 L 3796.6099 697.3365 L 3822.4373 697.3365 L 3822.4373 697.3365 L 3822.4373 697.3365 L 3848.2644 697.3365 L 3848.2644 697.3365 L 3848.2644 723.16376 L 3822.4373 723.16376 L 3822.4373 748.9911 L 3822.4373 748.9911 L 3796.6099 748.9911 L 3770.7825 748.9911 L 3770.7825 774.81836 L 3770.7825 774.81836 L 3744.9553 774.81836 L 3744.9553 800.6456 L 3744.9553 800.6456 L 3719.128 800.6456 L 3719.128 852.3002 Q 3693.3008 903.9547 3667.4734 878.12744 Q 3615.8188 878.12744 3641.6462 903.9547 Q 3641.6462 955.6093 3589.9917 955.6093 Q 3538.3372 955.6093 3538.3372 1007.26385 Q 3538.3372 1058.9185 3512.5098 1058.9185 Q 3486.6826 1058.9185 3486.6826 1110.573 Q 3512.5098 1162.2275 3486.6826 1188.0548 Q 3460.8552 1213.8821 3254.237 1265.5366 Q 3073.446 1317.1912 3099.2734 1368.8457 Q 3150.928 1420.5002 3099.2734 1420.5002 L 3047.619 1420.5002 L 3047.619 1446.3275 L 3047.619 1472.1549 L 3073.446 1472.1549 L 3073.446 1472.1549 L 3047.619 1472.1549 L 3021.7915 1472.1549 L 3021.7915 1472.1549 L 2995.9644 1472.1549 L 2995.9644 1472.1549 L 2995.9644 1497.9822 L 2995.9644 1497.9822 Q 2995.9644 1497.9822 2970.137 1497.9822 Q 2970.137 1523.8094 2789.346 1472.1549 Q 2634.3823 1420.5002 2556.9006 1368.8457 L 2479.4187 1368.8457 L 2427.7642 1368.8457 L 2401.9368 1368.8457 L 2376.1096 1368.8457 L 2350.2822 1368.8457 L 2376.1096 1394.673 Q 2401.9368 1394.673 2401.9368 1420.5002 Q 2376.1096 1446.3275 2376.1096 1472.1549 L 2376.1096 1523.8094 L 2401.9368 1523.8094 L 2401.9368 1549.6367 L 2376.1096 1549.6367 L 2350.2822 1523.8094 L 2350.2822 1523.8094 L 2324.455 1523.8094 L 2324.455 1523.8094 Q 2324.455 1523.8094 2221.146 1497.9822 Q 2143.664 1472.1549 2014.5277 1472.1549 Q 1911.2186 1497.9822 1833.7367 1523.8094 Q 1756.2549 1523.8094 1756.2549 1497.9822 Q 1756.2549 1472.1549 1678.7731 1446.3275 Q 1601.2913 1420.5002 1575.464 1446.3275 Q 1549.6367 1472.1549 1497.9822 1472.1549 Q 1446.3275 1472.1549 1265.5366 1420.5002 Q 1084.7457 1420.5002 929.782 1368.8457 Q 748.9911 1317.1912 697.3365 1291.3639 Q 671.5092 1265.5366 645.68195 1239.7094 Q 619.8547 1213.8821 439.06372 1213.8821 L 258.27277 1188.0548 L 206.61823 1188.0548 L 129.13638 1188.0548 L 129.13638 1162.2275 L 103.30911 1136.4003 L 103.30911 1136.4003 L 103.30911 1110.573 L 51.654556 1110.573 L 0.0 1110.573 L 0.0 1084.7457 L 0.0 1084.7457 L 0.0 1084.7457 L 0.0 1058.9185 L 51.654556 1058.9185 L 129.13638 1058.9185 L 154.96367 1058.9185 L 154.96367 1058.9185 L 206.61823 1058.9185 Q 232.4455 1058.9185 361.58188 1007.26385 Q 464.891 1007.26385 464.891 981.4366 Q 464.891 955.6093 542.37286 929.782 Q 619.8547 903.9547 619.8547 878.12744 Q 645.68195 852.3002 645.68195 800.6456 Q 645.68195 748.9911 671.5092 748.9911 Q 723.16376 748.9911 723.16376 723.16376 Q 697.3365 697.3365 697.3365 671.5092 Q 671.5092 619.8547 800.6456 594.0274 Q 903.9547 542.37286 878.12744 516.54553 Q 878.12744 464.891 955.6093 490.7183 Q 1033.0911 490.7183 1188.0548 490.7183 Q 1343.0184 464.891 1343.0184 439.06372 Q 1343.0184 413.23645 1394.673 413.23645 Q 1420.5002 413.23645 1420.5002 387.40918 Q 1420.5002 335.7546 1446.3275 335.7546 Q 1497.9822 335.7546 1523.8094 309.92734 Q 1549.6367 284.10007 1627.1185 154.96367 Q 1730.4276 25.827278 1859.564 1.8189894E-12 Q 1962.8732 -25.827278 2169.4915 1.8189894E-12 z M 3435.028 490.7183 Q 3460.8552 490.7183 3460.8552 490.7183 Q 3460.8552 490.7183 3460.8552 490.7183 Q 3435.028 490.7183 3435.028 490.7183 z" svg:height="15.4963665mm" draw:style-name="style-766" svg:viewBox="0.0 0.0 3848.2644 1549.6367" svg:width="38.482643mm" svg:x="15.4963665mm" svg:y="135.07666mm"/>
          <draw:path svg:d="M 258.27277 0.0 L 258.27277 0.0 L 258.27277 0.0 L 258.27277 25.827278 L 309.92734 25.827278 L 361.58188 25.827278 L 361.58188 51.654556 L 387.40918 51.654556 L 387.40918 77.481834 L 387.40918 103.30911 L 413.23645 129.13638 L 413.23645 154.96367 L 645.68195 180.79094 Q 903.9547 180.79094 1033.0911 206.61823 Q 1162.2275 232.4455 1162.2275 258.27277 Q 1162.2275 284.10007 1239.7094 284.10007 Q 1317.1912 284.10007 1368.8457 309.92734 L 1446.3275 309.92734 L 1446.3275 309.92734 L 1446.3275 335.7546 L 1446.3275 335.7546 L 1420.5002 335.7546 L 1420.5002 335.7546 L 1420.5002 335.7546 L 1368.8457 361.58188 L 1343.0184 387.40918 L 1291.3639 387.40918 L 1239.7094 387.40918 L 1239.7094 413.23645 L 1239.7094 413.23645 L 1188.0548 413.23645 Q 1136.4003 387.40918 568.20013 387.40918 L 0.0 335.7546 L 0.0 335.7546 L 0.0 335.7546 L 25.827278 335.7546 L 51.654556 335.7546 L 51.654556 309.92734 L 25.827278 284.10007 L 25.827278 284.10007 L 25.827278 284.10007 L 25.827278 258.27277 L 25.827278 258.27277 L 0.0 258.27277 L 0.0 232.4455 L 0.0 232.4455 L 25.827278 232.4455 L 25.827278 206.61823 L 25.827278 180.79094 L 51.654556 180.79094 L 51.654556 180.79094 L 51.654556 154.96367 L 77.481834 154.96367 L 77.481834 154.96367 Q 77.481834 129.13638 129.13638 77.481834 L 206.61823 25.827278 L 232.4455 25.827278 Q 232.4455 0.0 258.27277 0.0 z" svg:height="4.1323643mm" draw:style-name="style-767" svg:viewBox="0.0 0.0 1446.3275 413.23645" svg:width="14.463276mm" svg:x="83.93865mm" svg:y="133.52702mm"/>
          <draw:path svg:d="M 439.06372 25.827278 L 439.06372 -1.8189894E-12 L 464.891 -1.8189894E-12 L 464.891 -1.8189894E-12 L 490.7183 129.13638 Q 516.54553 232.4455 542.37286 232.4455 Q 594.0274 232.4455 594.0274 258.27277 Q 594.0274 284.10007 619.8547 284.10007 L 619.8547 284.10007 L 645.68195 387.40918 Q 645.68195 490.7183 671.5092 490.7183 Q 697.3365 516.54553 697.3365 542.37286 L 697.3365 542.37286 L 697.3365 542.37286 Q 671.5092 542.37286 568.20013 542.37286 Q 464.891 542.37286 387.40918 542.37286 Q 335.7546 542.37286 309.92734 594.0274 L 284.10007 645.68195 L 284.10007 671.5092 L 284.10007 671.5092 L 258.27277 748.9911 L 258.27277 852.3002 L 258.27277 852.3002 L 258.27277 852.3002 L 206.61823 878.12744 L 154.96367 878.12744 L 154.96367 852.3002 L 154.96367 800.6456 L 154.96367 542.37286 Q 129.13638 284.10007 77.481834 232.4455 L 25.827278 180.79094 L 25.827278 154.96367 L 25.827278 154.96367 L -1.8189894E-12 154.96367 L -1.8189894E-12 129.13638 L -1.8189894E-12 129.13638 L -1.8189894E-12 129.13638 L 51.654556 129.13638 L 103.30911 129.13638 L 180.79094 129.13638 Q 232.4455 129.13638 258.27277 77.481834 Q 284.10007 25.827278 309.92734 51.654556 Q 335.7546 77.481834 335.7546 77.481834 L 335.7546 77.481834 L 387.40918 77.481834 L 439.06372 77.481834 L 439.06372 25.827278 z" svg:height="8.781275mm" draw:style-name="style-768" svg:viewBox="0.0 0.0 697.3365 878.12744" svg:width="6.973365mm" svg:x="158.32121mm" svg:y="87.554474mm"/>
          <draw:path svg:d="M 387.40918 25.827278 L 387.40918 0.0 L 413.23645 0.0 L 413.23645 0.0 L 439.06372 0.0 Q 464.891 25.827278 439.06372 51.654556 Q 439.06372 77.481834 568.20013 51.654556 Q 671.5092 51.654556 748.9911 103.30911 Q 826.4729 154.96367 852.3002 103.30911 Q 878.12744 51.654556 878.12744 103.30911 Q 878.12744 129.13638 903.9547 103.30911 Q 929.782 77.481834 929.782 103.30911 Q 929.782 129.13638 955.6093 103.30911 Q 955.6093 77.481834 981.4366 77.481834 Q 1007.26385 77.481834 1007.26385 103.30911 Q 1007.26385 129.13638 1033.0911 129.13638 Q 1058.9185 129.13638 1058.9185 154.96367 Q 1058.9185 180.79094 1110.573 206.61823 Q 1188.0548 206.61823 1162.2275 232.4455 Q 1162.2275 258.27277 1188.0548 284.10007 Q 1239.7094 309.92734 1213.8821 361.58188 Q 1188.0548 413.23645 1213.8821 464.891 Q 1239.7094 490.7183 1239.7094 542.37286 Q 1239.7094 594.0274 1213.8821 619.8547 Q 1188.0548 645.68195 1136.4003 671.5092 Q 1136.4003 697.3365 1136.4003 748.9911 Q 1136.4003 800.6456 1136.4003 852.3002 L 1136.4003 903.9547 L 1162.2275 903.9547 L 1188.0548 903.9547 L 1188.0548 981.4366 L 1188.0548 1084.7457 L 1213.8821 1033.0911 L 1239.7094 1007.26385 L 1239.7094 1007.26385 Q 1291.3639 1007.26385 1291.3639 1033.0911 Q 1291.3639 1033.0911 1317.1912 981.4366 L 1317.1912 929.782 L 1343.0184 929.782 L 1394.673 929.782 L 1394.673 1007.26385 Q 1394.673 1084.7457 1420.5002 1058.9185 Q 1446.3275 1033.0911 1472.1549 1058.9185 Q 1497.9822 1058.9185 1523.8094 1110.573 Q 1549.6367 1162.2275 1549.6367 1162.2275 L 1549.6367 1162.2275 L 1549.6367 1162.2275 L 1549.6367 1188.0548 L 1575.464 1188.0548 L 1601.2913 1188.0548 L 1601.2913 1162.2275 L 1601.2913 1162.2275 L 1627.1185 1188.0548 L 1652.9458 1239.7094 L 1652.9458 1239.7094 L 1652.9458 1239.7094 L 1704.6003 1291.3639 Q 1730.4276 1291.3639 1756.2549 1291.3639 Q 1782.0822 1239.7094 1782.0822 1239.7094 L 1807.9094 1239.7094 L 1807.9094 1239.7094 L 1807.9094 1239.7094 L 1807.9094 1213.8821 L 1807.9094 1213.8821 L 1807.9094 1239.7094 L 1807.9094 1265.5366 L 1807.9094 1317.1912 Q 1807.9094 1368.8457 1782.0822 1394.673 Q 1756.2549 1394.673 1807.9094 1420.5002 Q 1807.9094 1446.3275 1833.7367 1420.5002 Q 1833.7367 1394.673 1911.2186 1446.3275 Q 1962.8732 1523.8094 1988.7004 1497.9822 Q 2014.5277 1472.1549 1988.7004 1601.2913 Q 1962.8732 1730.4276 1988.7004 1730.4276 L 2014.5277 1756.2549 L 2014.5277 1756.2549 L 2014.5277 1756.2549 L 1988.7004 1782.0822 Q 1962.8732 1807.9094 1962.8732 1833.7367 L 1962.8732 1859.564 L 1937.0459 1859.564 L 1937.0459 1859.564 L 1937.0459 1885.3912 L 1911.2186 1885.3912 L 1911.2186 1885.3912 L 1911.2186 1885.3912 L 1885.3912 1885.3912 Q 1859.564 1859.564 1807.9094 1859.564 Q 1782.0822 1859.564 1394.673 1962.8732 Q 981.4366 2066.1821 929.782 2117.837 L 903.9547 2169.4915 L 903.9547 2169.4915 Q 878.12744 2143.664 878.12744 2117.837 Q 878.12744 2092.0095 774.81836 2040.355 Q 671.5092 1962.8732 619.8547 1988.7004 L 594.0274 1988.7004 L 594.0274 1962.8732 Q 619.8547 1962.8732 645.68195 1962.8732 Q 671.5092 1937.0459 671.5092 1911.2186 Q 671.5092 1885.3912 619.8547 1885.3912 Q 594.0274 1885.3912 594.0274 1859.564 Q 594.0274 1833.7367 619.8547 1833.7367 Q 645.68195 1807.9094 645.68195 1756.2549 Q 645.68195 1704.6003 619.8547 1704.6003 Q 594.0274 1704.6003 594.0274 1627.1185 Q 594.0274 1575.464 568.20013 1575.464 Q 542.37286 1549.6367 516.54553 1472.1549 Q 464.891 1368.8457 439.06372 1343.0184 Q 413.23645 1343.0184 413.23645 1291.3639 Q 413.23645 1265.5366 309.92734 1239.7094 Q 232.4455 1188.0548 232.4455 1162.2275 Q 206.61823 1136.4003 154.96367 1058.9185 L 77.481834 981.4366 L 77.481834 981.4366 L 51.654556 981.4366 L 51.654556 981.4366 L 51.654556 981.4366 L 51.654556 955.6093 L 51.654556 955.6093 L 25.827278 955.6093 L 25.827278 981.4366 L 25.827278 981.4366 L 0.0 981.4366 L 0.0 955.6093 L 0.0 929.782 L 25.827278 929.782 L 51.654556 929.782 L 51.654556 903.9547 L 51.654556 903.9547 L 77.481834 903.9547 L 77.481834 929.782 L 77.481834 929.782 Q 103.30911 929.782 129.13638 929.782 Q 154.96367 903.9547 129.13638 800.6456 Q 103.30911 697.3365 129.13638 697.3365 Q 154.96367 697.3365 154.96367 671.5092 Q 129.13638 671.5092 129.13638 619.8547 Q 103.30911 568.20013 77.481834 542.37286 Q 51.654556 516.54553 103.30911 439.06372 Q 129.13638 361.58188 103.30911 361.58188 Q 77.481834 361.58188 77.481834 309.92734 Q 103.30911 258.27277 154.96367 154.96367 L 206.61823 51.654556 L 232.4455 51.654556 Q 258.27277 51.654556 258.27277 77.481834 Q 258.27277 103.30911 284.10007 103.30911 Q 309.92734 103.30911 309.92734 77.481834 Q 309.92734 51.654556 335.7546 51.654556 Q 361.58188 51.654556 361.58188 77.481834 L 361.58188 103.30911 L 335.7546 103.30911 Q 335.7546 103.30911 387.40918 103.30911 L 439.06372 103.30911 L 439.06372 103.30911 L 413.23645 103.30911 L 413.23645 51.654556 L 413.23645 25.827278 L 387.40918 25.827278 z M 206.61823 180.79094 Q 206.61823 154.96367 206.61823 154.96367 Q 206.61823 154.96367 206.61823 154.96367 Q 206.61823 180.79094 206.61823 180.79094 z M 154.96367 232.4455 Q 154.96367 206.61823 154.96367 206.61823 Q 154.96367 206.61823 154.96367 206.61823 Q 154.96367 232.4455 154.96367 232.4455 z M 1162.2275 516.54553 Q 1162.2275 516.54553 1162.2275 490.7183 Q 1188.0548 490.7183 1188.0548 516.54553 Q 1188.0548 516.54553 1162.2275 516.54553 z M 154.96367 774.81836 Q 154.96367 774.81836 154.96367 748.9911 Q 154.96367 748.9911 154.96367 774.81836 Q 154.96367 774.81836 154.96367 774.81836 z M 180.79094 826.4729 Q 180.79094 826.4729 180.79094 800.6456 Q 206.61823 800.6456 206.61823 826.4729 Q 206.61823 826.4729 180.79094 826.4729 z M 1084.7457 981.4366 L 1084.7457 981.4366 L 1084.7457 1007.26385 L 1084.7457 1007.26385 L 1084.7457 1033.0911 L 1084.7457 1033.0911 L 1084.7457 1033.0911 L 1084.7457 1033.0911 L 1084.7457 1058.9185 L 1084.7457 1058.9185 L 1084.7457 1007.26385 L 1084.7457 955.6093 L 1084.7457 903.9547 Q 1084.7457 852.3002 1084.7457 929.782 Q 1084.7457 981.4366 1084.7457 981.4366 z M 1136.4003 981.4366 Q 1136.4003 981.4366 1136.4003 955.6093 Q 1136.4003 955.6093 1136.4003 981.4366 L 1136.4003 981.4366 L 1136.4003 981.4366 z M 1446.3275 1136.4003 Q 1446.3275 1110.573 1472.1549 1136.4003 Q 1497.9822 1136.4003 1472.1549 1162.2275 Q 1446.3275 1162.2275 1446.3275 1136.4003 z" svg:height="21.694914mm" draw:style-name="style-769" svg:viewBox="0.0 0.0 2014.5277 2169.4915" svg:width="20.145277mm" svg:x="29.959642mm" svg:y="16.529457mm"/>
          <draw:path svg:d="M 361.58188 0.0 L 413.23645 0.0 L 490.7183 0.0 Q 568.20013 0.0 619.8547 25.827278 L 697.3365 25.827278 L 671.5092 51.654556 Q 671.5092 51.654556 697.3365 77.481834 Q 723.16376 77.481834 723.16376 129.13638 L 723.16376 180.79094 L 697.3365 180.79094 Q 671.5092 206.61823 645.68195 206.61823 Q 619.8547 232.4455 542.37286 258.27277 Q 464.891 284.10007 464.891 309.92734 L 464.891 335.7546 L 413.23645 335.7546 Q 387.40918 361.58188 413.23645 387.40918 Q 413.23645 439.06372 309.92734 361.58188 Q 206.61823 258.27277 129.13638 232.4455 L 25.827278 206.61823 L 25.827278 180.79094 L 0.0 180.79094 L 0.0 154.96367 L 0.0 129.13638 L 25.827278 129.13638 L 51.654556 103.30911 L 103.30911 103.30911 L 180.79094 103.30911 L 180.79094 77.481834 L 206.61823 77.481834 L 206.61823 51.654556 Q 206.61823 0.0 258.27277 0.0 L 284.10007 0.0 L 361.58188 0.0 z" svg:height="3.8740916mm" draw:style-name="style-770" svg:viewBox="0.0 0.0 723.16376 387.40918" svg:width="7.231638mm" svg:x="173.04276mm" svg:y="86.779655mm"/>
          <draw:path svg:d="M 0.0 25.827278 L 0.0 25.827278 L 25.827278 25.827278 Q 77.481834 25.827278 103.30911 25.827278 L 129.13638 25.827278 L 129.13638 25.827278 Q 129.13638 25.827278 154.96367 25.827278 L 154.96367 0.0 L 180.79094 25.827278 Q 180.79094 25.827278 206.61823 25.827278 L 206.61823 25.827278 L 232.4455 51.654556 L 232.4455 51.654556 L 232.4455 51.654556 Q 232.4455 51.654556 258.27277 77.481834 L 258.27277 129.13638 L 232.4455 129.13638 Q 232.4455 154.96367 206.61823 335.7546 L 206.61823 516.54553 L 180.79094 516.54553 Q 180.79094 490.7183 154.96367 464.891 L 129.13638 413.23645 L 129.13638 413.23645 L 129.13638 413.23645 L 129.13638 387.40918 Q 129.13638 335.7546 51.654556 180.79094 L 0.0 25.827278 L 0.0 25.827278 z" svg:height="5.165456mm" draw:style-name="style-771" svg:viewBox="0.0 0.0 258.27277 516.54553" svg:width="2.582728mm" svg:x="129.91121mm" svg:y="81.872475mm"/>
          <draw:path svg:d="M 25.827278 25.827278 L 25.827278 0.0 L 51.654556 0.0 L 77.481834 0.0 L 77.481834 25.827278 L 103.30911 25.827278 L 103.30911 25.827278 L 103.30911 51.654556 L 154.96367 51.654556 L 232.4455 51.654556 L 232.4455 154.96367 Q 258.27277 258.27277 232.4455 335.7546 L 232.4455 413.23645 L 206.61823 413.23645 Q 180.79094 413.23645 180.79094 464.891 Q 154.96367 516.54553 154.96367 464.891 L 154.96367 413.23645 L 154.96367 413.23645 Q 154.96367 387.40918 129.13638 387.40918 L 129.13638 387.40918 L 129.13638 361.58188 Q 103.30911 309.92734 51.654556 258.27277 L 0.0 180.79094 L 0.0 180.79094 L 0.0 180.79094 L 25.827278 154.96367 L 25.827278 129.13638 L 51.654556 129.13638 Q 77.481834 129.13638 51.654556 77.481834 L 0.0 51.654556 L 0.0 25.827278 L 0.0 25.827278 L 25.827278 25.827278 z" svg:height="4.64891mm" draw:style-name="style-772" svg:viewBox="0.0 0.0 232.4455 464.891" svg:width="2.324455mm" svg:x="92.9782mm" svg:y="69.73365mm"/>
          <draw:path svg:d="M 490.7183 51.654556 L 490.7183 51.654556 L 490.7183 258.27277 L 490.7183 439.06372 L 490.7183 439.06372 Q 490.7183 439.06372 464.891 464.891 Q 464.891 516.54553 439.06372 516.54553 Q 387.40918 516.54553 387.40918 619.8547 L 361.58188 697.3365 L 335.7546 697.3365 L 309.92734 697.3365 L 309.92734 645.68195 Q 284.10007 594.0274 284.10007 516.54553 Q 284.10007 439.06372 180.79094 464.891 Q 103.30911 464.891 77.481834 490.7183 Q 25.827278 516.54553 25.827278 309.92734 L -3.6379788E-12 129.13638 L -3.6379788E-12 51.654556 L -3.6379788E-12 0.0 L 77.481834 0.0 L 129.13638 0.0 L 129.13638 25.827278 L 129.13638 25.827278 L 154.96367 25.827278 L 154.96367 0.0 L 232.4455 25.827278 Q 284.10007 51.654556 284.10007 25.827278 L 309.92734 25.827278 L 387.40918 0.0 Q 439.06372 0.0 464.891 25.827278 Q 490.7183 51.654556 490.7183 51.654556 z" svg:height="6.973365mm" draw:style-name="style-773" svg:viewBox="0.0 0.0 490.7183 697.3365" svg:width="4.9071827mm" svg:x="313.80142mm" svg:y="103.30911mm"/>
          <draw:path svg:d="M 387.40918 0.0 L 464.891 0.0 L 464.891 0.0 Q 464.891 25.827278 490.7183 25.827278 L 490.7183 25.827278 L 516.54553 77.481834 Q 542.37286 129.13638 594.0274 154.96367 Q 645.68195 180.79094 645.68195 180.79094 L 645.68195 180.79094 L 594.0274 180.79094 L 568.20013 180.79094 L 568.20013 206.61823 L 542.37286 206.61823 L 542.37286 206.61823 L 542.37286 232.4455 L 542.37286 232.4455 L 542.37286 232.4455 L 542.37286 284.10007 Q 542.37286 309.92734 542.37286 335.7546 L 542.37286 361.58188 L 516.54553 361.58188 Q 490.7183 361.58188 490.7183 335.7546 L 490.7183 309.92734 L 464.891 309.92734 Q 439.06372 284.10007 387.40918 284.10007 Q 335.7546 284.10007 335.7546 284.10007 L 309.92734 309.92734 L 284.10007 309.92734 Q 258.27277 309.92734 258.27277 284.10007 Q 232.4455 258.27277 206.61823 232.4455 Q 154.96367 232.4455 154.96367 180.79094 Q 129.13638 154.96367 103.30911 154.96367 L 77.481834 129.13638 L 51.654556 129.13638 L 25.827278 129.13638 L 25.827278 129.13638 L 25.827278 129.13638 L 0.0 129.13638 L 0.0 129.13638 L 25.827278 103.30911 L 77.481834 103.30911 L 77.481834 77.481834 L 77.481834 51.654556 L 206.61823 25.827278 Q 335.7546 25.827278 387.40918 0.0 z" svg:height="3.615819mm" draw:style-name="style-774" svg:viewBox="0.0 0.0 645.68195 361.58188" svg:width="6.4568195mm" svg:x="165.55286mm" svg:y="45.714283mm"/>
          <draw:path svg:d="M 129.13638 25.827278 L 129.13638 0.0 L 180.79094 51.654556 Q 232.4455 103.30911 258.27277 129.13638 L 284.10007 154.96367 L 284.10007 154.96367 L 284.10007 180.79094 L 284.10007 180.79094 L 284.10007 180.79094 L 309.92734 180.79094 L 309.92734 180.79094 L 284.10007 206.61823 Q 232.4455 232.4455 180.79094 232.4455 Q 103.30911 232.4455 77.481834 361.58188 L 77.481834 490.7183 L 77.481834 490.7183 L 51.654556 490.7183 L 51.654556 413.23645 Q 25.827278 335.7546 25.827278 335.7546 Q 25.827278 335.7546 -1.8189894E-12 284.10007 Q -25.827278 232.4455 25.827278 232.4455 Q 51.654556 206.61823 77.481834 129.13638 Q 77.481834 77.481834 51.654556 77.481834 L 25.827278 77.481834 L 51.654556 51.654556 Q 77.481834 25.827278 103.30911 25.827278 Q 129.13638 25.827278 129.13638 25.827278 z" svg:height="4.9071827mm" draw:style-name="style-775" svg:viewBox="0.0 0.0 309.92734 490.7183" svg:width="3.0992734mm" svg:x="142.3083mm" svg:y="63.793377mm"/>
          <draw:path svg:d="M 129.13638 25.827278 L 154.96367 1.8189894E-12 L 180.79094 1.8189894E-12 L 206.61823 1.8189894E-12 L 206.61823 25.827278 L 232.4455 25.827278 L 232.4455 154.96367 L 232.4455 309.92734 L 232.4455 361.58188 L 232.4455 413.23645 L 232.4455 413.23645 L 206.61823 413.23645 L 206.61823 439.06372 L 206.61823 439.06372 L 129.13638 439.06372 Q 51.654556 464.891 25.827278 439.06372 L 25.827278 413.23645 L 0.0 413.23645 Q 0.0 413.23645 0.0 258.27277 L 0.0 103.30911 L 25.827278 77.481834 Q 77.481834 51.654556 129.13638 25.827278 z" svg:height="4.3906374mm" draw:style-name="style-776" svg:viewBox="0.0 0.0 232.4455 439.06372" svg:width="2.324455mm" svg:x="276.61014mm" svg:y="117.255844mm"/>
          <draw:path svg:d="M 774.81836 25.827278 L 800.6456 0.0 L 800.6456 0.0 L 800.6456 0.0 L 826.4729 0.0 L 826.4729 0.0 L 826.4729 25.827278 L 852.3002 25.827278 L 852.3002 25.827278 L 852.3002 51.654556 L 852.3002 51.654556 L 878.12744 51.654556 L 903.9547 103.30911 Q 903.9547 154.96367 929.782 154.96367 Q 955.6093 154.96367 981.4366 129.13638 Q 1007.26385 103.30911 1007.26385 103.30911 L 1007.26385 103.30911 L 1110.573 129.13638 Q 1188.0548 154.96367 1213.8821 103.30911 Q 1265.5366 51.654556 1291.3639 51.654556 L 1317.1912 51.654556 L 1317.1912 51.654556 Q 1317.1912 51.654556 1368.8457 77.481834 L 1420.5002 103.30911 L 1394.673 103.30911 L 1368.8457 103.30911 L 1394.673 206.61823 Q 1420.5002 309.92734 1420.5002 361.58188 L 1420.5002 439.06372 L 1420.5002 619.8547 L 1420.5002 774.81836 L 1420.5002 878.12744 Q 1420.5002 981.4366 1394.673 1007.26385 L 1394.673 1033.0911 L 1368.8457 1033.0911 Q 1317.1912 1033.0911 1317.1912 1058.9185 L 1291.3639 1084.7457 L 1291.3639 1162.2275 Q 1265.5366 1239.7094 1317.1912 1291.3639 Q 1317.1912 1317.1912 1343.0184 1343.0184 L 1343.0184 1368.8457 L 1343.0184 1368.8457 L 1343.0184 1394.673 L 1368.8457 1394.673 L 1368.8457 1394.673 L 1368.8457 1446.3275 L 1368.8457 1472.1549 L 1343.0184 1472.1549 L 1343.0184 1497.9822 L 1265.5366 1497.9822 L 1188.0548 1497.9822 L 1162.2275 1497.9822 L 1162.2275 1497.9822 L 1162.2275 1472.1549 Q 1162.2275 1472.1549 1136.4003 1394.673 Q 1110.573 1343.0184 852.3002 1343.0184 L 568.20013 1343.0184 L 542.37286 1343.0184 Q 516.54553 1343.0184 335.7546 1343.0184 Q 129.13638 1291.3639 77.481834 1239.7094 L 51.654556 1162.2275 L 51.654556 1136.4003 Q 51.654556 1110.573 25.827278 1110.573 Q 0.0 1110.573 0.0 1084.7457 Q 0.0 1058.9185 25.827278 1058.9185 Q 51.654556 1058.9185 51.654556 878.12744 Q 25.827278 671.5092 51.654556 619.8547 Q 77.481834 568.20013 77.481834 568.20013 Q 129.13638 568.20013 129.13638 464.891 Q 129.13638 387.40918 180.79094 284.10007 L 232.4455 180.79094 L 232.4455 154.96367 L 232.4455 103.30911 L 232.4455 103.30911 L 232.4455 103.30911 L 258.27277 103.30911 L 258.27277 77.481834 L 258.27277 51.654556 L 258.27277 51.654556 L 258.27277 51.654556 L 258.27277 51.654556 L 284.10007 25.827278 L 309.92734 25.827278 L 309.92734 51.654556 L 335.7546 77.481834 L 309.92734 129.13638 Q 284.10007 180.79094 284.10007 206.61823 L 284.10007 232.4455 L 335.7546 232.4455 L 361.58188 206.61823 L 387.40918 206.61823 L 413.23645 206.61823 L 490.7183 180.79094 L 542.37286 154.96367 L 568.20013 154.96367 Q 594.0274 129.13638 619.8547 103.30911 Q 619.8547 51.654556 697.3365 51.654556 Q 748.9911 51.654556 748.9911 25.827278 L 748.9911 25.827278 L 774.81836 25.827278 z" svg:height="14.979821mm" draw:style-name="style-777" svg:viewBox="0.0 0.0 1420.5002 1497.9822" svg:width="14.205003mm" svg:x="259.0476mm" svg:y="85.74657mm"/>
          <draw:path svg:d="M 258.27277 0.0 L 284.10007 25.827278 L 309.92734 51.654556 Q 309.92734 103.30911 361.58188 51.654556 Q 387.40918 0.0 413.23645 0.0 Q 413.23645 0.0 413.23645 0.0 L 413.23645 0.0 L 439.06372 51.654556 L 464.891 103.30911 L 464.891 180.79094 L 464.891 258.27277 L 490.7183 258.27277 L 490.7183 258.27277 L 516.54553 309.92734 Q 542.37286 361.58188 516.54553 361.58188 Q 490.7183 361.58188 516.54553 490.7183 Q 568.20013 619.8547 568.20013 671.5092 L 568.20013 723.16376 L 516.54553 723.16376 L 490.7183 723.16376 L 439.06372 723.16376 Q 361.58188 723.16376 309.92734 748.9911 Q 258.27277 774.81836 232.4455 878.12744 L 206.61823 955.6093 L 206.61823 981.4366 L 206.61823 1033.0911 L 180.79094 1033.0911 L 180.79094 1033.0911 L 180.79094 929.782 L 154.96367 852.3002 L 154.96367 852.3002 L 154.96367 826.4729 L 154.96367 826.4729 L 154.96367 826.4729 L 129.13638 826.4729 L 129.13638 826.4729 L 129.13638 800.6456 Q 103.30911 800.6456 77.481834 697.3365 Q 51.654556 594.0274 25.827278 490.7183 L 0.0 361.58188 L 0.0 361.58188 Q 0.0 361.58188 51.654556 309.92734 L 77.481834 284.10007 L 77.481834 284.10007 Q 77.481834 309.92734 103.30911 309.92734 L 103.30911 309.92734 L 103.30911 309.92734 L 103.30911 309.92734 L 103.30911 335.7546 L 103.30911 335.7546 L 129.13638 335.7546 L 129.13638 361.58188 L 154.96367 361.58188 L 154.96367 361.58188 L 154.96367 335.7546 L 154.96367 335.7546 L 180.79094 258.27277 L 180.79094 154.96367 L 206.61823 154.96367 Q 232.4455 154.96367 232.4455 77.481834 Q 258.27277 0.0 258.27277 0.0 z" svg:height="10.330912mm" draw:style-name="style-778" svg:viewBox="0.0 0.0 568.20013 1033.0911" svg:width="5.682001mm" svg:x="65.08474mm" svg:y="92.9782mm"/>
          <draw:path svg:d="M 0.0 77.481834 L 25.827278 0.0 L 103.30911 0.0 L 206.61823 0.0 L 284.10007 25.827278 Q 361.58188 51.654556 387.40918 129.13638 L 387.40918 206.61823 L 387.40918 258.27277 Q 387.40918 309.92734 258.27277 309.92734 L 129.13638 309.92734 L 103.30911 335.7546 L 51.654556 335.7546 L 51.654556 335.7546 L 25.827278 335.7546 L 25.827278 309.92734 Q 0.0 284.10007 0.0 284.10007 L 0.0 284.10007 L 0.0 206.61823 Q 0.0 154.96367 0.0 77.481834 z" svg:height="3.357546mm" draw:style-name="style-779" svg:viewBox="0.0 0.0 387.40918 335.7546" svg:width="3.8740916mm" svg:x="224.18077mm" svg:y="116.22275mm"/>
          <draw:path svg:d="M 180.79094 0.0 L 206.61823 0.0 L 206.61823 0.0 Q 206.61823 0.0 232.4455 25.827278 L 232.4455 25.827278 L 284.10007 51.654556 Q 335.7546 51.654556 335.7546 77.481834 Q 335.7546 103.30911 309.92734 103.30911 L 309.92734 103.30911 L 284.10007 103.30911 Q 284.10007 103.30911 284.10007 129.13638 L 309.92734 129.13638 L 309.92734 154.96367 Q 335.7546 180.79094 309.92734 258.27277 Q 284.10007 309.92734 129.13638 309.92734 L 0.0 284.10007 L 25.827278 129.13638 Q 25.827278 -25.827278 103.30911 0.0 Q 154.96367 0.0 180.79094 0.0 z" svg:height="3.0992734mm" draw:style-name="style-780" svg:viewBox="0.0 0.0 335.7546 309.92734" svg:width="3.357546mm" svg:x="161.42049mm" svg:y="114.15657mm"/>
          <draw:path svg:d="M 309.92734 0.0 L 309.92734 25.827278 L 309.92734 103.30911 Q 284.10007 206.61823 309.92734 258.27277 L 309.92734 309.92734 L 309.92734 309.92734 L 309.92734 309.92734 L 335.7546 335.7546 Q 335.7546 361.58188 335.7546 464.891 Q 335.7546 568.20013 309.92734 568.20013 L 309.92734 568.20013 L 309.92734 568.20013 Q 284.10007 542.37286 284.10007 542.37286 L 284.10007 542.37286 L 284.10007 516.54553 Q 284.10007 464.891 180.79094 464.891 L 51.654556 439.06372 L 25.827278 439.06372 Q 25.827278 413.23645 25.827278 335.7546 L 0.0 258.27277 L 0.0 258.27277 Q 25.827278 258.27277 51.654556 258.27277 Q 77.481834 232.4455 129.13638 103.30911 L 180.79094 0.0 L 232.4455 0.0 Q 309.92734 -25.827278 309.92734 0.0 z" svg:height="5.682001mm" draw:style-name="style-781" svg:viewBox="0.0 0.0 335.7546 568.20013" svg:width="3.357546mm" svg:x="126.811935mm" svg:y="112.60693mm"/>
          <draw:path svg:d="M 0.0 129.13638 L 0.0 0.0 L 25.827278 25.827278 Q 77.481834 25.827278 77.481834 129.13638 Q 129.13638 206.61823 129.13638 180.79094 Q 129.13638 154.96367 154.96367 180.79094 Q 180.79094 206.61823 180.79094 180.79094 Q 180.79094 129.13638 206.61823 180.79094 Q 232.4455 232.4455 258.27277 258.27277 Q 284.10007 258.27277 284.10007 232.4455 Q 284.10007 206.61823 309.92734 258.27277 Q 309.92734 309.92734 335.7546 309.92734 Q 387.40918 309.92734 413.23645 439.06372 Q 439.06372 568.20013 490.7183 594.0274 Q 542.37286 645.68195 568.20013 645.68195 Q 594.0274 697.3365 594.0274 697.3365 L 619.8547 697.3365 L 619.8547 800.6456 L 619.8547 929.782 L 594.0274 1007.26385 Q 568.20013 1084.7457 542.37286 1084.7457 Q 490.7183 1084.7457 490.7183 1213.8821 Q 516.54553 1368.8457 490.7183 1368.8457 Q 464.891 1368.8457 464.891 1472.1549 Q 439.06372 1575.464 439.06372 1575.464 Q 439.06372 1549.6367 361.58188 1756.2549 Q 309.92734 1988.7004 284.10007 1988.7004 L 258.27277 1988.7004 L 232.4455 1988.7004 L 232.4455 1988.7004 L 180.79094 1962.8732 L 154.96367 1962.8732 L 154.96367 1937.0459 L 129.13638 1911.2186 L 129.13638 1937.0459 L 129.13638 1988.7004 L 103.30911 1988.7004 L 103.30911 1988.7004 L 103.30911 2014.5277 L 103.30911 2014.5277 L 77.481834 2014.5277 L 77.481834 2040.355 L 77.481834 2040.355 L 77.481834 2040.355 L 51.654556 1885.3912 L 51.654556 1730.4276 L 51.654556 1730.4276 L 51.654556 1704.6003 L 51.654556 1575.464 L 51.654556 1472.1549 L 51.654556 1420.5002 Q 77.481834 1394.673 103.30911 1368.8457 Q 129.13638 1368.8457 103.30911 955.6093 Q 77.481834 542.37286 25.827278 413.23645 L 0.0 284.10007 L 0.0 129.13638 z" svg:height="20.40355mm" draw:style-name="style-782" svg:viewBox="0.0 0.0 619.8547 2040.355" svg:width="6.198547mm" svg:x="294.68924mm" svg:y="92.719925mm"/>
          <draw:path svg:d="M 464.891 0.0 L 464.891 0.0 L 464.891 0.0 Q 464.891 0.0 490.7183 25.827278 L 490.7183 25.827278 L 490.7183 25.827278 Q 490.7183 51.654556 542.37286 51.654556 L 619.8547 51.654556 L 645.68195 103.30911 Q 645.68195 180.79094 671.5092 103.30911 Q 697.3365 51.654556 774.81836 51.654556 Q 852.3002 51.654556 852.3002 77.481834 L 852.3002 77.481834 L 852.3002 103.30911 L 852.3002 129.13638 L 878.12744 129.13638 L 878.12744 154.96367 L 981.4366 180.79094 Q 1058.9185 206.61823 1162.2275 309.92734 Q 1265.5366 387.40918 1265.5366 335.7546 Q 1239.7094 309.92734 1265.5366 284.10007 L 1317.1912 284.10007 L 1343.0184 309.92734 Q 1368.8457 361.58188 1394.673 387.40918 L 1394.673 413.23645 L 1420.5002 413.23645 Q 1472.1549 413.23645 1472.1549 387.40918 Q 1497.9822 361.58188 1523.8094 387.40918 Q 1575.464 387.40918 1575.464 361.58188 L 1575.464 309.92734 L 1601.2913 309.92734 L 1601.2913 284.10007 L 1627.1185 284.10007 L 1652.9458 284.10007 L 1652.9458 309.92734 L 1678.7731 335.7546 L 1704.6003 464.891 Q 1730.4276 568.20013 1782.0822 619.8547 Q 1833.7367 671.5092 1859.564 697.3365 Q 1859.564 723.16376 1885.3912 723.16376 L 1911.2186 723.16376 L 1911.2186 748.9911 L 1937.0459 748.9911 L 1937.0459 748.9911 L 1937.0459 774.81836 L 1937.0459 774.81836 L 1937.0459 774.81836 L 1962.8732 774.81836 L 1962.8732 774.81836 L 1988.7004 800.6456 L 1988.7004 800.6456 L 1988.7004 826.4729 L 1988.7004 826.4729 L 1962.8732 826.4729 L 1962.8732 826.4729 L 1962.8732 852.3002 L 1962.8732 852.3002 L 1962.8732 852.3002 Q 1937.0459 852.3002 1937.0459 903.9547 Q 1937.0459 955.6093 1885.3912 1007.26385 L 1833.7367 1033.0911 L 1833.7367 1058.9185 L 1833.7367 1058.9185 L 1807.9094 1058.9185 Q 1782.0822 1084.7457 1730.4276 1110.573 Q 1678.7731 1162.2275 1678.7731 1239.7094 L 1678.7731 1291.3639 L 1627.1185 1317.1912 Q 1575.464 1343.0184 1575.464 1394.673 Q 1575.464 1420.5002 1575.464 1549.6367 L 1575.464 1704.6003 L 1575.464 1704.6003 L 1575.464 1704.6003 L 1575.464 1730.4276 L 1575.464 1730.4276 L 1549.6367 1730.4276 L 1549.6367 1730.4276 L 1472.1549 1730.4276 L 1420.5002 1704.6003 L 1394.673 1704.6003 Q 1368.8457 1704.6003 1368.8457 1678.7731 L 1343.0184 1678.7731 L 1343.0184 1678.7731 Q 1343.0184 1652.9458 1317.1912 1652.9458 Q 1291.3639 1652.9458 1265.5366 1601.2913 Q 1265.5366 1549.6367 1213.8821 1601.2913 L 1188.0548 1627.1185 L 1188.0548 1601.2913 Q 1162.2275 1601.2913 1162.2275 1601.2913 L 1162.2275 1601.2913 L 1162.2275 1575.464 Q 1162.2275 1549.6367 1136.4003 1549.6367 Q 1136.4003 1549.6367 1110.573 1549.6367 L 1058.9185 1575.464 L 1058.9185 1549.6367 Q 1058.9185 1523.8094 1033.0911 1497.9822 Q 1033.0911 1446.3275 1007.26385 1446.3275 L 981.4366 1446.3275 L 981.4366 1446.3275 Q 981.4366 1446.3275 903.9547 1420.5002 Q 826.4729 1394.673 826.4729 1420.5002 Q 826.4729 1446.3275 697.3365 1472.1549 L 568.20013 1497.9822 L 542.37286 1497.9822 L 490.7183 1497.9822 L 490.7183 1523.8094 L 490.7183 1523.8094 L 464.891 1523.8094 L 439.06372 1523.8094 L 439.06372 1497.9822 Q 439.06372 1497.9822 413.23645 1497.9822 L 413.23645 1497.9822 L 413.23645 1497.9822 Q 387.40918 1472.1549 387.40918 1472.1549 L 387.40918 1472.1549 L 387.40918 1472.1549 Q 387.40918 1446.3275 284.10007 1446.3275 L 180.79094 1420.5002 L 180.79094 1394.673 Q 180.79094 1343.0184 180.79094 1239.7094 Q 232.4455 1136.4003 180.79094 1084.7457 Q 129.13638 1058.9185 129.13638 1007.26385 L 129.13638 955.6093 L 129.13638 929.782 L 129.13638 929.782 L 129.13638 929.782 L 129.13638 903.9547 L 129.13638 748.9911 Q 129.13638 594.0274 103.30911 568.20013 L 77.481834 568.20013 L 77.481834 568.20013 Q 77.481834 542.37286 51.654556 516.54553 Q 25.827278 516.54553 25.827278 413.23645 L 0.0 309.92734 L 0.0 258.27277 Q 25.827278 232.4455 77.481834 154.96367 L 129.13638 51.654556 L 129.13638 51.654556 L 154.96367 51.654556 L 154.96367 77.481834 L 180.79094 103.30911 L 206.61823 129.13638 Q 232.4455 154.96367 258.27277 103.30911 Q 284.10007 51.654556 361.58188 51.654556 Q 439.06372 51.654556 439.06372 25.827278 Q 439.06372 0.0 464.891 0.0 z" svg:height="17.304276mm" draw:style-name="style-783" svg:viewBox="0.0 0.0 1988.7004 1730.4276" svg:width="19.887005mm" svg:x="164.51976mm" svg:y="87.296196mm"/>
          <draw:path svg:d="M 309.92734 51.654556 L 309.92734 51.654556 L 309.92734 77.481834 L 309.92734 103.30911 L 309.92734 232.4455 L 309.92734 335.7546 L 309.92734 439.06372 Q 309.92734 542.37286 284.10007 542.37286 L 284.10007 542.37286 L 284.10007 542.37286 Q 284.10007 542.37286 258.27277 542.37286 L 232.4455 542.37286 L 232.4455 542.37286 Q 206.61823 542.37286 206.61823 542.37286 L 206.61823 568.20013 L 154.96367 568.20013 Q 129.13638 594.0274 103.30911 594.0274 L 103.30911 619.8547 L 103.30911 619.8547 L 77.481834 619.8547 L 77.481834 594.0274 Q 103.30911 542.37286 103.30911 542.37286 Q 103.30911 516.54553 51.654556 335.7546 L 0.0 129.13638 L 0.0 129.13638 L 0.0 103.30911 L 0.0 51.654556 Q 0.0 0.0 129.13638 0.0 Q 258.27277 0.0 258.27277 25.827278 Q 284.10007 25.827278 309.92734 51.654556 z" svg:height="6.198547mm" draw:style-name="style-784" svg:viewBox="0.0 0.0 309.92734 619.8547" svg:width="3.0992734mm" svg:x="97.62711mm" svg:y="111.832115mm"/>
          <draw:path svg:d="M 464.891 25.827278 L 464.891 0.0 L 748.9911 129.13638 Q 1033.0911 232.4455 1033.0911 594.0274 L 1033.0911 981.4366 L 1007.26385 981.4366 Q 981.4366 981.4366 981.4366 955.6093 Q 955.6093 903.9547 955.6093 955.6093 L 929.782 1007.26385 L 929.782 1007.26385 L 929.782 1007.26385 L 929.782 981.4366 L 929.782 981.4366 L 903.9547 981.4366 Q 903.9547 955.6093 878.12744 929.782 Q 878.12744 878.12744 774.81836 878.12744 Q 697.3365 878.12744 697.3365 852.3002 Q 697.3365 826.4729 671.5092 826.4729 Q 619.8547 826.4729 619.8547 800.6456 Q 619.8547 774.81836 568.20013 800.6456 Q 516.54553 800.6456 464.891 826.4729 Q 387.40918 852.3002 309.92734 748.9911 L 232.4455 645.68195 L 232.4455 645.68195 Q 206.61823 619.8547 206.61823 594.0274 L 206.61823 542.37286 L 206.61823 516.54553 Q 206.61823 490.7183 180.79094 439.06372 L 154.96367 361.58188 L 154.96367 335.7546 Q 154.96367 335.7546 77.481834 335.7546 L 0.0 309.92734 L 0.0 258.27277 L 0.0 206.61823 L 25.827278 206.61823 L 25.827278 180.79094 L 25.827278 180.79094 L 25.827278 180.79094 L 51.654556 180.79094 L 77.481834 180.79094 L 154.96367 206.61823 Q 206.61823 206.61823 258.27277 129.13638 Q 258.27277 77.481834 284.10007 77.481834 L 284.10007 77.481834 L 361.58188 51.654556 Q 464.891 25.827278 464.891 25.827278 z M 594.0274 284.10007 Q 619.8547 284.10007 645.68195 309.92734 Q 671.5092 335.7546 697.3365 439.06372 Q 697.3365 516.54553 619.8547 516.54553 Q 568.20013 516.54553 568.20013 413.23645 Q 568.20013 309.92734 594.0274 284.10007 z" svg:height="10.0726385mm" draw:style-name="style-785" svg:viewBox="0.0 0.0 1033.0911 1007.26385" svg:width="10.330912mm" svg:x="56.82001mm" svg:y="61.210648mm"/>
          <draw:path svg:d="M 180.79094 25.827278 L 258.27277 25.827278 L 335.7546 25.827278 Q 387.40918 51.654556 387.40918 154.96367 Q 387.40918 232.4455 335.7546 284.10007 Q 284.10007 284.10007 284.10007 309.92734 L 284.10007 309.92734 L 284.10007 335.7546 Q 284.10007 335.7546 258.27277 387.40918 L 258.27277 464.891 L 258.27277 490.7183 L 258.27277 516.54553 L 232.4455 516.54553 Q 206.61823 542.37286 129.13638 542.37286 L 77.481834 568.20013 L 77.481834 542.37286 Q 77.481834 490.7183 51.654556 413.23645 L 25.827278 335.7546 L 25.827278 258.27277 Q 25.827278 180.79094 0.0 180.79094 L 0.0 154.96367 L 25.827278 154.96367 L 51.654556 154.96367 L 51.654556 77.481834 Q 77.481834 0.0 77.481834 0.0 Q 77.481834 25.827278 180.79094 25.827278 z" svg:height="5.682001mm" draw:style-name="style-786" svg:viewBox="0.0 0.0 387.40918 568.20013" svg:width="3.8740916mm" svg:x="150.57303mm" svg:y="76.19047mm"/>
          <draw:path svg:d="M 51.654556 0.0 L 77.481834 0.0 L 77.481834 0.0 L 103.30911 0.0 L 103.30911 0.0 L 103.30911 25.827278 L 103.30911 25.827278 L 129.13638 25.827278 L 129.13638 25.827278 L 129.13638 25.827278 L 129.13638 51.654556 L 154.96367 51.654556 L 154.96367 51.654556 L 154.96367 77.481834 L 206.61823 129.13638 Q 258.27277 180.79094 284.10007 439.06372 L 284.10007 697.3365 L 284.10007 697.3365 Q 258.27277 697.3365 258.27277 826.4729 Q 232.4455 955.6093 206.61823 955.6093 Q 154.96367 955.6093 129.13638 955.6093 L 103.30911 955.6093 L 103.30911 955.6093 Q 103.30911 929.782 77.481834 955.6093 Q 51.654556 981.4366 51.654556 852.3002 L 25.827278 723.16376 L 25.827278 671.5092 Q 51.654556 619.8547 51.654556 335.7546 Q 51.654556 77.481834 25.827278 77.481834 L 0.0 51.654556 L 0.0 25.827278 Q 0.0 0.0 51.654556 0.0 z" svg:height="9.556093mm" draw:style-name="style-787" svg:viewBox="0.0 0.0 284.10007 955.6093" svg:width="2.8410006mm" svg:x="157.02985mm" svg:y="88.58756mm"/>
          <draw:path svg:d="M 206.61823 25.827278 L 206.61823 0.0 L 232.4455 25.827278 L 232.4455 51.654556 L 232.4455 154.96367 Q 258.27277 258.27277 258.27277 335.7546 L 258.27277 439.06372 L 258.27277 516.54553 Q 258.27277 594.0274 232.4455 619.8547 L 232.4455 645.68195 L 206.61823 645.68195 Q 206.61823 645.68195 129.13638 619.8547 L 51.654556 619.8547 L 51.654556 594.0274 Q 51.654556 594.0274 25.827278 542.37286 Q 25.827278 516.54553 51.654556 516.54553 Q 103.30911 516.54553 103.30911 490.7183 Q 103.30911 464.891 51.654556 464.891 Q 25.827278 464.891 0.0 335.7546 Q 0.0 232.4455 25.827278 232.4455 L 51.654556 206.61823 L 129.13638 129.13638 Q 206.61823 77.481834 206.61823 25.827278 z" svg:height="6.4568195mm" draw:style-name="style-788" svg:viewBox="0.0 0.0 258.27277 645.68195" svg:width="2.582728mm" svg:x="306.31152mm" svg:y="107.69975mm"/>
          <draw:path svg:d="M 542.37286 103.30911 L 568.20013 103.30911 L 594.0274 103.30911 L 619.8547 103.30911 L 645.68195 103.30911 Q 697.3365 103.30911 697.3365 77.481834 L 697.3365 77.481834 L 723.16376 77.481834 L 748.9911 77.481834 L 748.9911 103.30911 Q 748.9911 103.30911 697.3365 129.13638 L 697.3365 154.96367 L 697.3365 206.61823 Q 697.3365 232.4455 697.3365 258.27277 L 697.3365 258.27277 L 671.5092 258.27277 L 645.68195 258.27277 L 542.37286 258.27277 Q 413.23645 258.27277 387.40918 284.10007 Q 361.58188 284.10007 361.58188 309.92734 Q 335.7546 335.7546 284.10007 309.92734 L 232.4455 284.10007 L 180.79094 284.10007 Q 103.30911 258.27277 77.481834 284.10007 L 25.827278 284.10007 L 25.827278 258.27277 L 25.827278 258.27277 L 0.0 232.4455 L 0.0 206.61823 L 0.0 206.61823 L 25.827278 206.61823 L 25.827278 206.61823 L 25.827278 206.61823 L 25.827278 180.79094 L 25.827278 180.79094 L 51.654556 180.79094 L 51.654556 154.96367 L 51.654556 154.96367 L 77.481834 154.96367 L 77.481834 154.96367 L 77.481834 154.96367 L 129.13638 103.30911 Q 206.61823 51.654556 232.4455 25.827278 Q 232.4455 -9.094947E-13 284.10007 -9.094947E-13 Q 361.58188 -9.094947E-13 439.06372 51.654556 Q 516.54553 103.30911 542.37286 103.30911 z" svg:height="3.0992734mm" draw:style-name="style-789" svg:viewBox="0.0 0.0 748.9911 309.92734" svg:width="7.4899106mm" svg:x="165.0363mm" svg:y="72.832924mm"/>
          <draw:path svg:d="M 439.06372 25.827278 L 464.891 25.827278 L 516.54553 -9.094947E-13 L 568.20013 -9.094947E-13 L 542.37286 51.654556 Q 516.54553 103.30911 516.54553 129.13638 L 516.54553 180.79094 L 542.37286 180.79094 L 542.37286 206.61823 L 542.37286 206.61823 Q 542.37286 232.4455 464.891 258.27277 L 387.40918 284.10007 L 361.58188 284.10007 Q 361.58188 284.10007 258.27277 309.92734 Q 129.13638 335.7546 103.30911 439.06372 L 77.481834 516.54553 L 77.481834 542.37286 Q 51.654556 542.37286 51.654556 542.37286 Q 51.654556 542.37286 25.827278 516.54553 L 0.0 490.7183 L 0.0 490.7183 L 0.0 490.7183 L 0.0 464.891 L 0.0 464.891 L 25.827278 387.40918 L 51.654556 309.92734 L 129.13638 232.4455 Q 206.61823 180.79094 309.92734 103.30911 Q 413.23645 25.827278 439.06372 25.827278 z" svg:height="5.4237285mm" draw:style-name="style-790" svg:viewBox="0.0 0.0 568.20013 542.37286" svg:width="5.682001mm" svg:x="225.21387mm" svg:y="81.35593mm"/>
          <draw:path svg:d="M 697.3365 0.0 L 697.3365 0.0 L 903.9547 51.654556 Q 1084.7457 103.30911 1188.0548 154.96367 Q 1291.3639 206.61823 1317.1912 180.79094 Q 1343.0184 154.96367 1368.8457 180.79094 Q 1368.8457 206.61823 1394.673 180.79094 Q 1420.5002 154.96367 1549.6367 154.96367 Q 1678.7731 154.96367 1678.7731 180.79094 Q 1704.6003 206.61823 1730.4276 206.61823 Q 1782.0822 206.61823 1833.7367 206.61823 Q 1911.2186 258.27277 1988.7004 284.10007 Q 2092.0095 335.7546 2117.837 387.40918 Q 2143.664 413.23645 2169.4915 439.06372 Q 2195.3186 439.06372 2246.9731 516.54553 Q 2272.8005 619.8547 2324.455 619.8547 Q 2350.2822 645.68195 2376.1096 619.8547 Q 2401.9368 594.0274 2401.9368 619.8547 Q 2401.9368 671.5092 2427.7642 671.5092 L 2427.7642 671.5092 L 2427.7642 645.68195 L 2453.5913 645.68195 L 2453.5913 645.68195 L 2453.5913 671.5092 L 2453.5913 671.5092 L 2453.5913 671.5092 L 2479.4187 671.5092 L 2479.4187 671.5092 L 2479.4187 697.3365 L 2505.2458 697.3365 L 2505.2458 723.16376 L 2505.2458 774.81836 L 2531.0732 774.81836 L 2531.0732 774.81836 L 2531.0732 800.6456 L 2531.0732 826.4729 L 2479.4187 826.4729 L 2427.7642 826.4729 L 2376.1096 852.3002 Q 2324.455 878.12744 2246.9731 878.12744 L 2195.3186 878.12744 L 2195.3186 852.3002 L 2195.3186 852.3002 L 2169.4915 852.3002 L 2169.4915 878.12744 L 2169.4915 878.12744 L 2143.664 878.12744 L 2143.664 878.12744 L 2143.664 878.12744 L 2143.664 903.9547 L 2143.664 903.9547 L 2117.837 903.9547 L 2117.837 903.9547 L 2092.0095 903.9547 Q 2066.1821 878.12744 1833.7367 878.12744 Q 1627.1185 878.12744 1162.2275 903.9547 L 723.16376 903.9547 L 697.3365 903.9547 Q 671.5092 878.12744 387.40918 878.12744 L 129.13638 852.3002 L 129.13638 852.3002 L 129.13638 826.4729 L 77.481834 826.4729 L 25.827278 826.4729 L 25.827278 800.6456 L 25.827278 800.6456 L 0.0 800.6456 L 0.0 774.81836 L 25.827278 774.81836 L 51.654556 774.81836 L 77.481834 748.9911 L 103.30911 723.16376 L 154.96367 723.16376 Q 206.61823 723.16376 232.4455 697.3365 L 284.10007 671.5092 L 284.10007 671.5092 L 284.10007 671.5092 L 309.92734 645.68195 L 335.7546 619.8547 L 335.7546 619.8547 L 335.7546 594.0274 L 309.92734 594.0274 L 309.92734 568.20013 L 284.10007 568.20013 L 258.27277 568.20013 L 258.27277 594.0274 Q 232.4455 594.0274 232.4455 568.20013 Q 232.4455 516.54553 129.13638 464.891 Q 51.654556 413.23645 103.30911 387.40918 Q 154.96367 335.7546 129.13638 284.10007 L 77.481834 232.4455 L 77.481834 232.4455 L 77.481834 206.61823 L 25.827278 206.61823 L 0.0 206.61823 L 0.0 206.61823 L 0.0 206.61823 L 51.654556 180.79094 L 103.30911 154.96367 L 206.61823 154.96367 Q 309.92734 154.96367 335.7546 129.13638 Q 335.7546 103.30911 387.40918 129.13638 Q 439.06372 129.13638 439.06372 103.30911 Q 439.06372 77.481834 490.7183 77.481834 Q 542.37286 77.481834 542.37286 77.481834 Q 542.37286 51.654556 568.20013 51.654556 L 594.0274 51.654556 L 645.68195 25.827278 L 697.3365 0.0 L 697.3365 0.0 z" svg:height="9.039547mm" draw:style-name="style-791" svg:viewBox="0.0 0.0 2531.0732 903.9547" svg:width="25.310732mm" svg:x="198.09521mm" svg:y="142.56657mm"/>
          <draw:path svg:d="M 180.79094 0.0 L 180.79094 0.0 L 206.61823 25.827278 Q 206.61823 51.654556 232.4455 51.654556 L 232.4455 51.654556 L 206.61823 206.61823 Q 154.96367 335.7546 154.96367 335.7546 Q 154.96367 361.58188 154.96367 361.58188 L 154.96367 361.58188 L 129.13638 361.58188 Q 103.30911 361.58188 103.30911 335.7546 Q 103.30911 309.92734 51.654556 309.92734 Q 25.827278 309.92734 -3.6379788E-12 258.27277 L -3.6379788E-12 232.4455 L 25.827278 154.96367 Q 51.654556 103.30911 51.654556 77.481834 Q 51.654556 77.481834 77.481834 51.654556 L 77.481834 51.654556 L 103.30911 51.654556 Q 154.96367 51.654556 154.96367 51.654556 Q 154.96367 25.827278 180.79094 0.0 z" svg:height="3.615819mm" draw:style-name="style-792" svg:viewBox="0.0 0.0 232.4455 361.58188" svg:width="2.324455mm" svg:x="308.89426mm" svg:y="105.89184mm"/>
          <draw:path svg:d="M 361.58188 -1.8189894E-12 L 387.40918 -1.8189894E-12 L 361.58188 154.96367 Q 361.58188 284.10007 335.7546 284.10007 Q 335.7546 309.92734 335.7546 309.92734 L 335.7546 309.92734 L 361.58188 439.06372 Q 361.58188 568.20013 335.7546 568.20013 L 309.92734 568.20013 L 309.92734 568.20013 Q 309.92734 542.37286 284.10007 464.891 Q 284.10007 413.23645 258.27277 439.06372 Q 206.61823 464.891 180.79094 309.92734 Q 154.96367 129.13638 129.13638 154.96367 Q 103.30911 154.96367 77.481834 129.13638 L 51.654556 103.30911 L 25.827278 103.30911 L 25.827278 103.30911 L 25.827278 77.481834 L 1.8189894E-12 77.481834 L 1.8189894E-12 77.481834 L 1.8189894E-12 51.654556 L 1.8189894E-12 51.654556 L 1.8189894E-12 51.654556 L 51.654556 51.654556 L 77.481834 51.654556 L 103.30911 51.654556 L 129.13638 51.654556 L 154.96367 51.654556 L 154.96367 51.654556 L 206.61823 51.654556 L 258.27277 51.654556 L 309.92734 25.827278 Q 335.7546 -1.8189894E-12 361.58188 -1.8189894E-12 z" svg:height="5.682001mm" draw:style-name="style-793" svg:viewBox="0.0 0.0 387.40918 568.20013" svg:width="3.8740916mm" svg:x="130.68602mm" svg:y="100.20984mm"/>
          <draw:path svg:d="M 51.654556 0.0 L 51.654556 0.0 L 77.481834 51.654556 Q 129.13638 77.481834 129.13638 77.481834 L 129.13638 77.481834 L 154.96367 154.96367 Q 180.79094 206.61823 232.4455 206.61823 Q 309.92734 206.61823 335.7546 232.4455 L 361.58188 232.4455 L 361.58188 232.4455 Q 361.58188 258.27277 232.4455 258.27277 Q 77.481834 284.10007 77.481834 309.92734 Q 77.481834 335.7546 25.827278 361.58188 L 1.8189894E-12 361.58188 L 1.8189894E-12 335.7546 Q 25.827278 309.92734 1.8189894E-12 258.27277 L 1.8189894E-12 180.79094 L 1.8189894E-12 103.30911 L 25.827278 51.654556 L 25.827278 51.654556 L 25.827278 51.654556 L 25.827278 25.827278 Q 25.827278 25.827278 51.654556 0.0 z" svg:height="3.615819mm" draw:style-name="style-794" svg:viewBox="0.0 0.0 361.58188 361.58188" svg:width="3.615819mm" svg:x="155.22194mm" svg:y="103.30911mm"/>
          <draw:path svg:d="M 25.827278 25.827278 L 0.0 0.0 L 25.827278 25.827278 Q 51.654556 25.827278 77.481834 51.654556 Q 77.481834 77.481834 154.96367 77.481834 Q 206.61823 77.481834 206.61823 77.481834 L 232.4455 77.481834 L 232.4455 77.481834 Q 232.4455 77.481834 258.27277 103.30911 L 258.27277 103.30911 L 309.92734 232.4455 Q 361.58188 361.58188 361.58188 439.06372 L 361.58188 490.7183 L 309.92734 490.7183 Q 284.10007 490.7183 284.10007 516.54553 L 284.10007 542.37286 L 284.10007 542.37286 Q 258.27277 542.37286 258.27277 594.0274 L 206.61823 619.8547 L 206.61823 594.0274 L 206.61823 542.37286 L 180.79094 490.7183 Q 154.96367 413.23645 129.13638 413.23645 L 103.30911 413.23645 L 103.30911 335.7546 Q 103.30911 284.10007 77.481834 258.27277 L 51.654556 232.4455 L 51.654556 232.4455 L 51.654556 232.4455 L 77.481834 232.4455 L 77.481834 232.4455 L 77.481834 206.61823 L 103.30911 206.61823 L 103.30911 180.79094 L 103.30911 180.79094 L 77.481834 180.79094 L 77.481834 180.79094 L 77.481834 154.96367 L 51.654556 154.96367 L 51.654556 129.13638 Q 51.654556 77.481834 25.827278 25.827278 z" svg:height="6.198547mm" draw:style-name="style-795" svg:viewBox="0.0 0.0 361.58188 619.8547" svg:width="3.615819mm" svg:x="268.6037mm" svg:y="72.058105mm"/>
          <draw:path svg:d="M 258.27277 77.481834 L 258.27277 0.0 L 258.27277 0.0 L 284.10007 0.0 L 284.10007 154.96367 L 309.92734 309.92734 L 309.92734 309.92734 L 309.92734 309.92734 L 309.92734 284.10007 L 335.7546 284.10007 L 361.58188 361.58188 Q 361.58188 439.06372 335.7546 464.891 Q 309.92734 464.891 335.7546 490.7183 Q 361.58188 516.54553 387.40918 516.54553 L 387.40918 542.37286 L 361.58188 542.37286 Q 335.7546 516.54553 206.61823 516.54553 Q 103.30911 516.54553 103.30911 361.58188 Q 103.30911 180.79094 51.654556 180.79094 L 0.0 180.79094 L 0.0 154.96367 L 0.0 154.96367 L 129.13638 154.96367 Q 258.27277 154.96367 258.27277 77.481834 z" svg:height="5.4237285mm" draw:style-name="style-796" svg:viewBox="0.0 0.0 387.40918 542.37286" svg:width="3.8740916mm" svg:x="292.36478mm" svg:y="110.02421mm"/>
          <draw:path svg:d="M 568.20013 0.0 L 568.20013 0.0 L 568.20013 1188.0548 L 568.20013 2376.1096 L 542.37286 2376.1096 Q 542.37286 2376.1096 542.37286 2350.2822 Q 542.37286 2350.2822 490.7183 2427.7642 Q 439.06372 2479.4187 413.23645 2427.7642 Q 387.40918 2376.1096 361.58188 2376.1096 Q 335.7546 2376.1096 335.7546 2401.9368 L 309.92734 2427.7642 L 309.92734 2376.1096 L 284.10007 2350.2822 L 284.10007 2350.2822 L 284.10007 2324.455 L 284.10007 2324.455 Q 284.10007 2324.455 284.10007 2221.146 Q 284.10007 2143.664 258.27277 2169.4915 Q 232.4455 2169.4915 232.4455 2092.0095 Q 232.4455 2014.5277 206.61823 2014.5277 Q 180.79094 2014.5277 129.13638 1962.8732 Q 103.30911 1911.2186 103.30911 1807.9094 Q 77.481834 1704.6003 51.654556 1601.2913 Q 25.827278 1497.9822 3.6379788E-12 1420.5002 Q -25.827278 1343.0184 3.6379788E-12 1343.0184 Q 25.827278 1343.0184 25.827278 1317.1912 Q 3.6379788E-12 1291.3639 51.654556 1291.3639 Q 103.30911 1239.7094 129.13638 1213.8821 Q 180.79094 1162.2275 154.96367 1162.2275 Q 129.13638 1136.4003 129.13638 955.6093 Q 154.96367 774.81836 129.13638 697.3365 Q 129.13638 619.8547 154.96367 568.20013 Q 180.79094 516.54553 103.30911 464.891 L 25.827278 413.23645 L 25.827278 413.23645 L 25.827278 413.23645 L 51.654556 387.40918 Q 77.481834 387.40918 77.481834 361.58188 L 77.481834 335.7546 L 154.96367 309.92734 Q 232.4455 309.92734 284.10007 232.4455 Q 335.7546 154.96367 361.58188 154.96367 Q 413.23645 180.79094 413.23645 154.96367 Q 413.23645 103.30911 439.06372 103.30911 L 464.891 103.30911 L 464.891 77.481834 L 439.06372 77.481834 L 439.06372 51.654556 Q 439.06372 25.827278 490.7183 51.654556 Q 542.37286 77.481834 542.37286 51.654556 Q 542.37286 0.0 568.20013 0.0 z" svg:height="24.277641mm" draw:style-name="style-797" svg:viewBox="0.0 0.0 568.20013 2427.7642" svg:width="5.682001mm" svg:x="314.31796mm" svg:y="113.123474mm"/>
          <draw:path svg:d="M 284.10007 0.0 L 309.92734 0.0 L 309.92734 25.827278 Q 309.92734 77.481834 335.7546 103.30911 L 361.58188 129.13638 L 361.58188 129.13638 L 361.58188 154.96367 L 335.7546 232.4455 Q 309.92734 309.92734 309.92734 309.92734 L 309.92734 309.92734 L 309.92734 309.92734 Q 284.10007 335.7546 284.10007 335.7546 L 284.10007 335.7546 L 154.96367 335.7546 L 51.654556 335.7546 L 51.654556 309.92734 Q 51.654556 309.92734 25.827278 309.92734 L 25.827278 309.92734 L 25.827278 284.10007 L 25.827278 232.4455 L 0.0 180.79094 Q 0.0 129.13638 103.30911 77.481834 Q 206.61823 51.654556 232.4455 25.827278 L 232.4455 25.827278 L 258.27277 25.827278 Q 258.27277 25.827278 284.10007 0.0 z" svg:height="3.357546mm" draw:style-name="style-798" svg:viewBox="0.0 0.0 361.58188 335.7546" svg:width="3.615819mm" svg:x="256.2066mm" svg:y="118.5472mm"/>
          <draw:path svg:d="M 335.7546 -9.094947E-13 L 335.7546 -9.094947E-13 L 335.7546 51.654556 L 361.58188 103.30911 L 361.58188 232.4455 L 361.58188 335.7546 L 387.40918 335.7546 L 413.23645 335.7546 L 413.23645 284.10007 Q 413.23645 258.27277 439.06372 258.27277 L 439.06372 258.27277 L 464.891 361.58188 Q 464.891 490.7183 490.7183 490.7183 Q 516.54553 490.7183 516.54553 516.54553 Q 516.54553 542.37286 568.20013 516.54553 Q 619.8547 490.7183 619.8547 464.891 L 645.68195 464.891 L 619.8547 568.20013 Q 619.8547 697.3365 619.8547 697.3365 L 619.8547 697.3365 L 619.8547 697.3365 Q 594.0274 697.3365 568.20013 671.5092 L 568.20013 671.5092 L 568.20013 671.5092 Q 568.20013 671.5092 542.37286 645.68195 Q 542.37286 619.8547 490.7183 619.8547 Q 439.06372 645.68195 413.23645 671.5092 L 413.23645 697.3365 L 413.23645 697.3365 Q 413.23645 697.3365 387.40918 671.5092 Q 387.40918 645.68195 335.7546 645.68195 Q 284.10007 645.68195 258.27277 594.0274 Q 258.27277 568.20013 154.96367 568.20013 L 51.654556 542.37286 L 51.654556 542.37286 L 51.654556 542.37286 L 25.827278 516.54553 L 0.0 490.7183 L 0.0 490.7183 L 0.0 490.7183 L 0.0 464.891 L 0.0 439.06372 L 51.654556 439.06372 L 103.30911 439.06372 L 103.30911 413.23645 L 103.30911 413.23645 L 129.13638 387.40918 L 154.96367 361.58188 L 154.96367 309.92734 Q 154.96367 258.27277 129.13638 180.79094 L 129.13638 103.30911 L 154.96367 103.30911 Q 180.79094 129.13638 206.61823 129.13638 L 232.4455 129.13638 L 258.27277 129.13638 Q 309.92734 154.96367 309.92734 77.481834 Q 309.92734 -9.094947E-13 335.7546 -9.094947E-13 z" svg:height="6.973365mm" draw:style-name="style-799" svg:viewBox="0.0 0.0 645.68195 697.3365" svg:width="6.4568195mm" svg:x="183.37367mm" svg:y="80.83938mm"/>
          <draw:path svg:d="M 748.9911 0.0 L 774.81836 0.0 L 800.6456 25.827278 Q 826.4729 51.654556 878.12744 51.654556 Q 929.782 51.654556 929.782 103.30911 Q 929.782 180.79094 955.6093 180.79094 L 955.6093 180.79094 L 955.6093 232.4455 Q 955.6093 258.27277 1007.26385 258.27277 Q 1033.0911 258.27277 1058.9185 206.61823 L 1058.9185 180.79094 L 1058.9185 154.96367 Q 1033.0911 129.13638 1033.0911 103.30911 L 1033.0911 103.30911 L 1084.7457 103.30911 Q 1136.4003 129.13638 1136.4003 180.79094 Q 1162.2275 258.27277 1239.7094 258.27277 Q 1291.3639 258.27277 1317.1912 258.27277 Q 1343.0184 258.27277 1343.0184 232.4455 L 1343.0184 206.61823 L 1343.0184 206.61823 L 1343.0184 206.61823 L 1368.8457 180.79094 L 1368.8457 154.96367 L 1394.673 154.96367 L 1446.3275 154.96367 L 1472.1549 180.79094 Q 1497.9822 206.61823 1497.9822 206.61823 Q 1497.9822 206.61823 1523.8094 206.61823 L 1523.8094 180.79094 L 1549.6367 180.79094 Q 1575.464 180.79094 1575.464 206.61823 Q 1575.464 258.27277 1601.2913 258.27277 Q 1652.9458 284.10007 1652.9458 258.27277 Q 1652.9458 206.61823 1678.7731 206.61823 Q 1704.6003 180.79094 1730.4276 206.61823 Q 1756.2549 258.27277 1782.0822 232.4455 Q 1807.9094 206.61823 1807.9094 154.96367 L 1807.9094 103.30911 L 1807.9094 103.30911 L 1807.9094 103.30911 L 1833.7367 103.30911 L 1833.7367 103.30911 L 1833.7367 129.13638 L 1859.564 129.13638 L 1859.564 154.96367 L 1859.564 180.79094 L 1885.3912 180.79094 L 1911.2186 206.61823 L 1911.2186 206.61823 L 1911.2186 206.61823 L 1962.8732 309.92734 Q 2014.5277 439.06372 1988.7004 490.7183 Q 1962.8732 516.54553 1988.7004 542.37286 Q 2014.5277 568.20013 2014.5277 645.68195 Q 2066.1821 723.16376 2040.355 826.4729 L 2040.355 955.6093 L 2040.355 981.4366 L 2040.355 981.4366 L 2040.355 981.4366 L 2014.5277 981.4366 L 2014.5277 929.782 Q 2014.5277 903.9547 1988.7004 929.782 Q 1962.8732 981.4366 1937.0459 955.6093 Q 1885.3912 929.782 1807.9094 929.782 Q 1730.4276 929.782 1652.9458 981.4366 L 1549.6367 1033.0911 L 1549.6367 1007.26385 Q 1549.6367 981.4366 1523.8094 878.12744 Q 1497.9822 774.81836 1472.1549 748.9911 Q 1420.5002 723.16376 1213.8821 723.16376 L 1007.26385 748.9911 L 981.4366 748.9911 Q 955.6093 774.81836 852.3002 748.9911 L 748.9911 748.9911 L 619.8547 748.9911 Q 464.891 774.81836 464.891 800.6456 Q 439.06372 826.4729 413.23645 826.4729 Q 387.40918 826.4729 387.40918 800.6456 Q 361.58188 774.81836 206.61823 774.81836 L 51.654556 774.81836 L 25.827278 774.81836 L 0.0 774.81836 L 0.0 748.9911 L 0.0 723.16376 L 25.827278 697.3365 L 51.654556 671.5092 L 51.654556 645.68195 Q 51.654556 619.8547 103.30911 568.20013 Q 154.96367 542.37286 206.61823 361.58188 L 206.61823 180.79094 L 206.61823 180.79094 L 206.61823 154.96367 L 232.4455 154.96367 L 258.27277 154.96367 L 258.27277 129.13638 L 258.27277 129.13638 L 232.4455 129.13638 L 232.4455 103.30911 L 232.4455 103.30911 L 232.4455 103.30911 L 258.27277 103.30911 L 309.92734 103.30911 L 309.92734 103.30911 L 309.92734 103.30911 L 309.92734 129.13638 L 309.92734 129.13638 L 335.7546 180.79094 Q 361.58188 206.61823 413.23645 258.27277 Q 464.891 258.27277 542.37286 258.27277 L 619.8547 258.27277 L 619.8547 258.27277 Q 619.8547 258.27277 645.68195 154.96367 Q 645.68195 51.654556 671.5092 51.654556 L 697.3365 25.827278 L 723.16376 25.827278 Q 723.16376 0.0 748.9911 0.0 z" svg:height="10.330912mm" draw:style-name="style-800" svg:viewBox="0.0 0.0 2040.355 1033.0911" svg:width="20.40355mm" svg:x="210.7506mm" svg:y="84.71347mm"/>
          <draw:path svg:d="M 878.12744 25.827278 L 878.12744 0.0 L 878.12744 0.0 L 878.12744 0.0 L 903.9547 25.827278 L 903.9547 77.481834 L 981.4366 77.481834 Q 1033.0911 77.481834 1213.8821 103.30911 Q 1394.673 129.13638 1446.3275 129.13638 Q 1523.8094 129.13638 1549.6367 154.96367 L 1601.2913 154.96367 L 1575.464 180.79094 Q 1549.6367 232.4455 1523.8094 258.27277 Q 1497.9822 284.10007 1497.9822 309.92734 L 1497.9822 335.7546 L 1472.1549 335.7546 L 1472.1549 361.58188 L 1420.5002 361.58188 Q 1368.8457 335.7546 1136.4003 335.7546 L 929.782 309.92734 L 929.782 309.92734 Q 929.782 309.92734 903.9547 335.7546 L 903.9547 335.7546 L 878.12744 335.7546 Q 878.12744 335.7546 723.16376 335.7546 L 568.20013 335.7546 L 516.54553 335.7546 L 464.891 335.7546 L 361.58188 309.92734 Q 258.27277 284.10007 154.96367 284.10007 L 77.481834 232.4455 L 77.481834 232.4455 L 51.654556 232.4455 L 51.654556 232.4455 L 51.654556 232.4455 L 25.827278 258.27277 L 0.0 258.27277 L 0.0 232.4455 L 0.0 206.61823 L 25.827278 206.61823 L 51.654556 180.79094 L 51.654556 180.79094 L 51.654556 180.79094 L 25.827278 180.79094 L 25.827278 180.79094 L 25.827278 154.96367 L 0.0 154.96367 L 0.0 129.13638 L 0.0 77.481834 L 439.06372 77.481834 Q 878.12744 51.654556 878.12744 25.827278 z" svg:height="3.615819mm" draw:style-name="style-801" svg:viewBox="0.0 0.0 1601.2913 361.58188" svg:width="16.012913mm" svg:x="102.276024mm" svg:y="130.9443mm"/>
          <draw:path svg:d="M 103.30911 77.481834 L 77.481834 4.5474735E-13 L 103.30911 4.5474735E-13 L 103.30911 25.827278 L 129.13638 25.827278 L 154.96367 25.827278 L 232.4455 51.654556 Q 309.92734 77.481834 387.40918 77.481834 L 490.7183 77.481834 L 490.7183 77.481834 L 490.7183 77.481834 L 516.54553 77.481834 L 516.54553 77.481834 L 645.68195 129.13638 Q 748.9911 180.79094 748.9911 206.61823 Q 774.81836 232.4455 826.4729 258.27277 Q 878.12744 284.10007 903.9547 284.10007 L 903.9547 284.10007 L 903.9547 309.92734 Q 903.9547 335.7546 903.9547 335.7546 L 903.9547 335.7546 L 852.3002 335.7546 L 826.4729 335.7546 L 826.4729 335.7546 L 800.6456 335.7546 L 800.6456 335.7546 L 800.6456 335.7546 L 800.6456 361.58188 L 800.6456 361.58188 L 800.6456 387.40918 L 800.6456 413.23645 L 800.6456 439.06372 L 800.6456 439.06372 L 774.81836 439.06372 Q 748.9911 439.06372 645.68195 387.40918 Q 516.54553 335.7546 361.58188 309.92734 Q 206.61823 309.92734 206.61823 335.7546 L 180.79094 387.40918 L 180.79094 387.40918 L 180.79094 387.40918 L 180.79094 361.58188 Q 180.79094 335.7546 154.96367 335.7546 L 154.96367 335.7546 L 154.96367 309.92734 L 129.13638 309.92734 L 129.13638 309.92734 L 129.13638 284.10007 L 129.13638 284.10007 L 129.13638 284.10007 L 103.30911 284.10007 L 103.30911 284.10007 L 51.654556 258.27277 L 9.094947E-13 232.4455 L 9.094947E-13 232.4455 L 9.094947E-13 232.4455 L 77.481834 232.4455 L 154.96367 232.4455 L 154.96367 258.27277 L 180.79094 258.27277 L 180.79094 232.4455 L 180.79094 206.61823 L 154.96367 206.61823 L 154.96367 180.79094 L 154.96367 180.79094 Q 129.13638 180.79094 129.13638 180.79094 Q 129.13638 180.79094 103.30911 77.481834 z" svg:height="4.3906374mm" draw:style-name="style-802" svg:viewBox="0.0 0.0 903.9547 439.06372" svg:width="9.039547mm" svg:x="51.396282mm" svg:y="33.833733mm"/>
          <draw:path svg:d="M 51.654556 0.0 L 103.30911 0.0 L 103.30911 25.827278 Q 103.30911 25.827278 129.13638 25.827278 L 129.13638 51.654556 L 129.13638 51.654556 Q 129.13638 77.481834 154.96367 77.481834 L 154.96367 77.481834 L 154.96367 77.481834 Q 154.96367 77.481834 154.96367 103.30911 L 180.79094 103.30911 L 180.79094 129.13638 Q 180.79094 154.96367 103.30911 180.79094 L 51.654556 180.79094 L 51.654556 180.79094 Q 51.654556 180.79094 25.827278 154.96367 L 0.0 129.13638 L 0.0 129.13638 Q 0.0 129.13638 0.0 77.481834 Q 0.0 0.0 51.654556 0.0 z" svg:height="1.8079095mm" draw:style-name="style-803" svg:viewBox="0.0 0.0 180.79094 180.79094" svg:width="1.8079095mm" svg:x="90.39547mm" svg:y="83.93865mm"/>
          <draw:path svg:d="M 154.96367 77.481834 L 180.79094 -1.8189894E-12 L 206.61823 103.30911 Q 258.27277 180.79094 258.27277 206.61823 L 258.27277 258.27277 L 284.10007 258.27277 L 309.92734 258.27277 L 309.92734 232.4455 Q 309.92734 206.61823 335.7546 206.61823 L 335.7546 206.61823 L 361.58188 361.58188 Q 361.58188 516.54553 361.58188 671.5092 Q 361.58188 826.4729 309.92734 826.4729 L 258.27277 826.4729 L 258.27277 826.4729 Q 258.27277 826.4729 232.4455 826.4729 Q 206.61823 826.4729 154.96367 800.6456 L 77.481834 774.81836 L 103.30911 774.81836 Q 129.13638 774.81836 129.13638 748.9911 Q 103.30911 748.9911 77.481834 568.20013 L 25.827278 413.23645 L 25.827278 413.23645 Q 51.654556 413.23645 25.827278 387.40918 L 25.827278 361.58188 L 25.827278 361.58188 Q 1.8189894E-12 335.7546 1.8189894E-12 335.7546 L 1.8189894E-12 335.7546 L 1.8189894E-12 335.7546 Q 1.8189894E-12 309.92734 25.827278 258.27277 L 51.654556 180.79094 L 103.30911 180.79094 Q 129.13638 154.96367 129.13638 154.96367 Q 103.30911 154.96367 154.96367 77.481834 z" svg:height="8.264729mm" draw:style-name="style-804" svg:viewBox="0.0 0.0 361.58188 826.4729" svg:width="3.615819mm" svg:x="108.99111mm" svg:y="91.94511mm"/>
          <draw:path svg:d="M 51.654556 0.0 L 51.654556 0.0 L 51.654556 0.0 Q 51.654556 0.0 77.481834 25.827278 L 103.30911 51.654556 L 103.30911 51.654556 L 103.30911 51.654556 L 103.30911 77.481834 L 103.30911 77.481834 L 129.13638 77.481834 L 129.13638 51.654556 L 154.96367 51.654556 Q 180.79094 51.654556 180.79094 77.481834 L 180.79094 103.30911 L 180.79094 103.30911 Q 180.79094 103.30911 206.61823 180.79094 Q 232.4455 232.4455 154.96367 232.4455 L 51.654556 258.27277 L 51.654556 232.4455 L 51.654556 232.4455 L 25.827278 154.96367 Q 0.0 77.481834 0.0 51.654556 L 0.0 25.827278 L 0.0 25.827278 L 25.827278 25.827278 L 25.827278 25.827278 Q 51.654556 25.827278 51.654556 0.0 z" svg:height="2.582728mm" draw:style-name="style-805" svg:viewBox="0.0 0.0 206.61823 258.27277" svg:width="2.0661821mm" svg:x="246.39223mm" svg:y="85.23002mm"/>
          <draw:path svg:d="M 2531.0732 25.827278 L 2556.9006 25.827278 L 2556.9006 129.13638 Q 2556.9006 232.4455 2582.7278 232.4455 Q 2608.5552 232.4455 2634.3823 309.92734 Q 2660.2097 387.40918 2737.6914 413.23645 Q 2841.0005 464.891 2866.828 439.06372 Q 2892.655 413.23645 2918.4824 464.891 Q 2944.3098 464.891 2970.137 464.891 Q 2995.9644 439.06372 2995.9644 413.23645 L 2995.9644 413.23645 L 3047.619 413.23645 Q 3073.446 439.06372 3073.446 464.891 Q 3073.446 490.7183 3176.7551 490.7183 Q 3305.8916 490.7183 3305.8916 464.891 Q 3305.8916 464.891 3305.8916 516.54553 Q 3305.8916 568.20013 3357.5461 594.0274 Q 3409.2007 619.8547 3435.028 619.8547 L 3460.8552 619.8547 L 3460.8552 645.68195 L 3486.6826 645.68195 L 3538.3372 774.81836 Q 3564.1643 903.9547 3589.9917 955.6093 Q 3589.9917 981.4366 3538.3372 1007.26385 Q 3512.5098 1033.0911 3512.5098 1110.573 Q 3512.5098 1188.0548 3538.3372 1213.8821 Q 3564.1643 1213.8821 3564.1643 1239.7094 Q 3564.1643 1265.5366 3589.9917 1343.0184 L 3589.9917 1394.673 L 3564.1643 1394.673 L 3538.3372 1394.673 L 3538.3372 1420.5002 L 3512.5098 1420.5002 L 3512.5098 1420.5002 L 3512.5098 1446.3275 L 3512.5098 1446.3275 L 3512.5098 1446.3275 L 3460.8552 1446.3275 Q 3409.2007 1446.3275 3176.7551 1446.3275 Q 2944.3098 1446.3275 2892.655 1472.1549 L 2866.828 1497.9822 L 2866.828 1497.9822 Q 2841.0005 1472.1549 2841.0005 1472.1549 L 2841.0005 1472.1549 L 2841.0005 1446.3275 Q 2841.0005 1420.5002 2815.1733 1420.5002 Q 2815.1733 1394.673 2531.0732 1420.5002 L 2272.8005 1446.3275 L 2246.9731 1446.3275 Q 2221.146 1446.3275 2195.3186 1472.1549 Q 2169.4915 1497.9822 2143.664 1472.1549 L 2117.837 1472.1549 L 2117.837 1472.1549 Q 2117.837 1472.1549 2092.0095 1446.3275 Q 2092.0095 1420.5002 2040.355 1446.3275 Q 1988.7004 1446.3275 1911.2186 1446.3275 Q 1859.564 1446.3275 1859.564 1472.1549 L 1833.7367 1497.9822 L 1833.7367 1497.9822 L 1807.9094 1497.9822 L 1807.9094 1523.8094 Q 1807.9094 1549.6367 1782.0822 1601.2913 L 1756.2549 1627.1185 L 1756.2549 1627.1185 L 1756.2549 1652.9458 L 1756.2549 1652.9458 L 1756.2549 1652.9458 L 1756.2549 1652.9458 L 1730.4276 1652.9458 L 1730.4276 1678.7731 L 1704.6003 1678.7731 L 1704.6003 1678.7731 L 1704.6003 1678.7731 L 1704.6003 1575.464 Q 1704.6003 1472.1549 1678.7731 1446.3275 L 1678.7731 1420.5002 L 1652.9458 1420.5002 Q 1627.1185 1446.3275 1601.2913 1420.5002 L 1601.2913 1394.673 L 1575.464 1394.673 L 1575.464 1394.673 L 1575.464 1420.5002 Q 1549.6367 1420.5002 1523.8094 1420.5002 Q 1472.1549 1446.3275 1420.5002 1446.3275 L 1343.0184 1472.1549 L 1343.0184 1497.9822 Q 1343.0184 1549.6367 1317.1912 1549.6367 L 1317.1912 1549.6367 L 1317.1912 1549.6367 Q 1291.3639 1523.8094 1291.3639 1523.8094 L 1291.3639 1523.8094 L 1291.3639 1497.9822 L 1291.3639 1497.9822 L 1291.3639 1497.9822 Q 1291.3639 1472.1549 1239.7094 1446.3275 L 1213.8821 1446.3275 L 1213.8821 1446.3275 Q 1188.0548 1420.5002 1188.0548 1420.5002 Q 1188.0548 1394.673 903.9547 1368.8457 L 619.8547 1343.0184 L 619.8547 1446.3275 L 619.8547 1575.464 L 619.8547 1575.464 L 594.0274 1575.464 L 594.0274 1497.9822 Q 568.20013 1446.3275 568.20013 1420.5002 Q 568.20013 1394.673 439.06372 1394.673 L 309.92734 1368.8457 L 309.92734 1343.0184 Q 309.92734 1343.0184 258.27277 1343.0184 L 206.61823 1368.8457 L 206.61823 1368.8457 Q 206.61823 1343.0184 154.96367 1343.0184 L 103.30911 1343.0184 L 77.481834 1317.1912 L 51.654556 1317.1912 L 51.654556 1291.3639 L 51.654556 1291.3639 L 25.827278 1291.3639 L 25.827278 1291.3639 L 25.827278 1265.5366 L 3.6379788E-12 1265.5366 L 3.6379788E-12 1265.5366 L 3.6379788E-12 1239.7094 L 3.6379788E-12 1239.7094 L 3.6379788E-12 1239.7094 L 3.6379788E-12 1239.7094 L 3.6379788E-12 1213.8821 L 3.6379788E-12 1213.8821 L 3.6379788E-12 1188.0548 L 3.6379788E-12 1188.0548 L 3.6379788E-12 1188.0548 L 129.13638 1188.0548 Q 258.27277 1162.2275 232.4455 1007.26385 Q 232.4455 826.4729 232.4455 826.4729 L 232.4455 826.4729 L 284.10007 723.16376 Q 335.7546 619.8547 361.58188 619.8547 L 361.58188 619.8547 L 387.40918 619.8547 L 413.23645 619.8547 L 413.23645 594.0274 L 413.23645 594.0274 L 439.06372 594.0274 L 439.06372 568.20013 L 439.06372 568.20013 L 464.891 568.20013 L 464.891 568.20013 L 464.891 568.20013 L 464.891 542.37286 L 464.891 542.37286 L 568.20013 516.54553 Q 619.8547 516.54553 671.5092 516.54553 Q 697.3365 490.7183 723.16376 413.23645 Q 723.16376 309.92734 774.81836 309.92734 Q 852.3002 309.92734 878.12744 206.61823 Q 878.12744 129.13638 903.9547 103.30911 Q 929.782 77.481834 929.782 77.481834 Q 929.782 51.654556 929.782 51.654556 L 955.6093 51.654556 L 955.6093 51.654556 L 981.4366 51.654556 L 981.4366 51.654556 L 981.4366 51.654556 L 981.4366 77.481834 L 981.4366 77.481834 L 1007.26385 77.481834 L 1007.26385 103.30911 L 1084.7457 77.481834 Q 1136.4003 77.481834 1162.2275 103.30911 Q 1162.2275 129.13638 1239.7094 129.13638 Q 1343.0184 103.30911 1472.1549 154.96367 Q 1601.2913 206.61823 1627.1185 154.96367 Q 1627.1185 77.481834 1730.4276 51.654556 Q 1833.7367 51.654556 1911.2186 25.827278 Q 1962.8732 0.0 2246.9731 0.0 Q 2531.0732 0.0 2531.0732 25.827278 z" svg:height="16.787731mm" draw:style-name="style-806" svg:viewBox="0.0 0.0 3589.9917 1678.7731" svg:width="35.899918mm" svg:x="201.96931mm" svg:y="101.24293mm"/>
          <draw:path svg:d="M 2531.0732 25.827278 L 2866.828 51.654556 L 2918.4824 232.4455 Q 2995.9644 387.40918 3021.7915 413.23645 Q 3047.619 439.06372 3047.619 490.7183 L 3047.619 516.54553 L 3073.446 516.54553 L 3073.446 490.7183 L 3073.446 490.7183 L 3099.2734 490.7183 L 3099.2734 439.06372 Q 3099.2734 413.23645 3150.928 413.23645 Q 3202.5825 439.06372 3176.7551 439.06372 Q 3150.928 464.891 3176.7551 490.7183 Q 3202.5825 516.54553 3228.4097 490.7183 Q 3228.4097 439.06372 3254.237 439.06372 Q 3305.8916 464.891 3280.0642 542.37286 Q 3254.237 594.0274 3305.8916 645.68195 Q 3357.5461 697.3365 3409.2007 748.9911 Q 3409.2007 774.81836 3435.028 852.3002 Q 3435.028 903.9547 3486.6826 903.9547 Q 3538.3372 903.9547 3512.5098 955.6093 Q 3512.5098 1007.26385 3512.5098 1007.26385 Q 3512.5098 1033.0911 3538.3372 1058.9185 L 3564.1643 1084.7457 L 3564.1643 1084.7457 L 3564.1643 1110.573 L 3564.1643 1110.573 L 3589.9917 1110.573 L 3564.1643 1162.2275 Q 3564.1643 1188.0548 3589.9917 1213.8821 Q 3615.8188 1265.5366 3615.8188 1291.3639 Q 3615.8188 1317.1912 3589.9917 1420.5002 Q 3589.9917 1549.6367 3615.8188 1549.6367 Q 3641.6462 1549.6367 3641.6462 1575.464 L 3641.6462 1601.2913 L 3564.1643 1627.1185 Q 3460.8552 1678.7731 3435.028 1730.4276 Q 3409.2007 1782.0822 3357.5461 1833.7367 Q 3305.8916 1885.3912 3305.8916 1911.2186 Q 3280.0642 1937.0459 3254.237 1988.7004 Q 3254.237 2040.355 3228.4097 2040.355 Q 3202.5825 2040.355 3228.4097 2066.1821 Q 3254.237 2092.0095 3254.237 2195.3186 Q 3254.237 2298.6277 3228.4097 2298.6277 Q 3202.5825 2324.455 3202.5825 2350.2822 L 3202.5825 2376.1096 L 3176.7551 2376.1096 L 3176.7551 2350.2822 L 3176.7551 2350.2822 L 3150.928 2350.2822 L 3150.928 2350.2822 L 3150.928 2350.2822 L 3150.928 2324.455 L 3150.928 2324.455 L 3125.1006 2324.455 Q 3125.1006 2350.2822 3099.2734 2324.455 L 3099.2734 2298.6277 L 3073.446 2298.6277 L 3073.446 2298.6277 L 3073.446 2324.455 L 3047.619 2324.455 L 3047.619 2350.2822 L 3047.619 2376.1096 L 3021.7915 2401.9368 L 3021.7915 2401.9368 L 2995.9644 2401.9368 Q 2995.9644 2401.9368 2892.655 2324.455 L 2763.5188 2246.9731 L 2737.6914 2246.9731 L 2737.6914 2246.9731 L 2737.6914 2246.9731 L 2737.6914 2246.9731 L 2711.8643 2246.9731 L 2711.8643 2246.9731 L 2686.0369 2221.146 L 2660.2097 2195.3186 L 2634.3823 2195.3186 L 2582.7278 2195.3186 L 2582.7278 2221.146 L 2582.7278 2246.9731 L 2608.5552 2272.8005 L 2634.3823 2298.6277 L 2634.3823 2298.6277 L 2634.3823 2298.6277 L 2634.3823 2324.455 L 2634.3823 2324.455 L 2711.8643 2453.5913 Q 2789.346 2582.7278 2789.346 2608.5552 L 2789.346 2660.2097 L 2789.346 2660.2097 L 2789.346 2660.2097 L 2763.5188 2660.2097 L 2763.5188 2660.2097 L 2763.5188 2686.0369 Q 2789.346 2686.0369 2789.346 2711.8643 L 2789.346 2711.8643 L 2789.346 2711.8643 L 2789.346 2737.6914 L 2763.5188 2737.6914 Q 2737.6914 2711.8643 2737.6914 2711.8643 L 2737.6914 2711.8643 L 2660.2097 2763.5188 Q 2608.5552 2815.1733 2582.7278 2866.828 Q 2556.9006 2944.3098 2505.2458 2918.4824 Q 2479.4187 2892.655 2427.7642 2970.137 Q 2401.9368 3073.446 2350.2822 3073.446 Q 2272.8005 3099.2734 2272.8005 3125.1006 Q 2221.146 3176.7551 2221.146 3202.5825 L 2221.146 3228.4097 L 2195.3186 3228.4097 Q 2169.4915 3228.4097 2117.837 3228.4097 Q 2092.0095 3228.4097 1911.2186 3176.7551 Q 1756.2549 3125.1006 1678.7731 3125.1006 Q 1627.1185 3125.1006 1368.8457 3073.446 Q 1110.573 3021.7915 981.4366 2995.9644 L 878.12744 2995.9644 L 878.12744 2995.9644 Q 878.12744 2970.137 800.6456 2944.3098 Q 723.16376 2892.655 723.16376 2815.1733 Q 723.16376 2737.6914 361.58188 2763.5188 L 0.0 2763.5188 L 0.0 1523.8094 L 0.0 258.27277 L 0.0 258.27277 L 0.0 258.27277 L 25.827278 258.27277 L 25.827278 284.10007 L 25.827278 284.10007 L 51.654556 284.10007 L 51.654556 284.10007 L 51.654556 284.10007 L 51.654556 284.10007 L 77.481834 284.10007 L 103.30911 284.10007 Q 129.13638 284.10007 284.10007 258.27277 Q 439.06372 232.4455 439.06372 206.61823 Q 439.06372 180.79094 878.12744 154.96367 Q 1291.3639 129.13638 1575.464 77.481834 Q 1859.564 25.827278 1911.2186 0.0 Q 1962.8732 -25.827278 1962.8732 0.0 Q 1962.8732 25.827278 1988.7004 25.827278 Q 2014.5277 51.654556 2014.5277 25.827278 Q 2014.5277 -25.827278 2092.0095 0.0 Q 2169.4915 25.827278 2531.0732 25.827278 z M 3538.3372 1394.673 Q 3564.1643 1394.673 3564.1643 1394.673 Q 3564.1643 1420.5002 3564.1643 1420.5002 Q 3538.3372 1420.5002 3538.3372 1394.673 z" svg:height="32.284096mm" draw:style-name="style-807" svg:viewBox="0.0 0.0 3641.6462 3228.4097" svg:width="36.416462mm" svg:x="0.0mm" svg:y="168.65213mm"/>
          <draw:path svg:d="M 103.30911 0.0 L 103.30911 0.0 L 103.30911 0.0 L 103.30911 0.0 L 309.92734 0.0 Q 516.54553 0.0 542.37286 25.827278 Q 568.20013 25.827278 568.20013 25.827278 L 568.20013 51.654556 L 594.0274 51.654556 L 619.8547 51.654556 L 619.8547 25.827278 L 619.8547 25.827278 L 619.8547 51.654556 Q 645.68195 103.30911 671.5092 103.30911 Q 723.16376 103.30911 723.16376 129.13638 Q 723.16376 154.96367 748.9911 154.96367 Q 774.81836 154.96367 774.81836 180.79094 L 774.81836 206.61823 L 748.9911 206.61823 Q 723.16376 206.61823 542.37286 206.61823 L 361.58188 232.4455 L 309.92734 232.4455 Q 258.27277 258.27277 180.79094 232.4455 L 103.30911 206.61823 L 77.481834 206.61823 L 51.654556 206.61823 L 51.654556 206.61823 L 51.654556 180.79094 L 25.827278 180.79094 L 25.827278 154.96367 L 25.827278 154.96367 L -1.8189894E-12 154.96367 L 25.827278 103.30911 Q 25.827278 25.827278 51.654556 25.827278 Q 77.481834 25.827278 77.481834 0.0 Q 103.30911 -25.827278 103.30911 0.0 z" svg:height="2.324455mm" draw:style-name="style-808" svg:viewBox="0.0 0.0 774.81836 232.4455" svg:width="7.7481833mm" svg:x="162.71185mm" svg:y="43.906372mm"/>
          <draw:path svg:d="M 671.5092 129.13638 L 671.5092 154.96367 L 671.5092 154.96367 L 697.3365 154.96367 L 697.3365 154.96367 Q 671.5092 180.79094 671.5092 180.79094 Q 671.5092 206.61823 619.8547 206.61823 L 568.20013 206.61823 L 516.54553 206.61823 Q 439.06372 206.61823 361.58188 180.79094 L 258.27277 180.79094 L 258.27277 180.79094 Q 258.27277 154.96367 129.13638 129.13638 L 0.0 103.30911 L 51.654556 103.30911 Q 77.481834 103.30911 77.481834 51.654556 L 77.481834 0.0 L 361.58188 0.0 Q 619.8547 0.0 645.68195 51.654556 Q 671.5092 129.13638 671.5092 129.13638 z" svg:height="2.0661821mm" draw:style-name="style-809" svg:viewBox="0.0 0.0 697.3365 206.61823" svg:width="6.973365mm" svg:x="263.95477mm" svg:y="99.17675mm"/>
          <draw:path svg:d="M 594.0274 129.13638 L 619.8547 129.13638 L 619.8547 129.13638 L 619.8547 129.13638 L 645.68195 129.13638 L 645.68195 129.13638 L 671.5092 154.96367 L 723.16376 180.79094 L 826.4729 206.61823 Q 929.782 232.4455 1033.0911 232.4455 Q 1110.573 232.4455 1136.4003 258.27277 L 1136.4003 258.27277 L 1162.2275 542.37286 Q 1188.0548 800.6456 1188.0548 1007.26385 Q 1188.0548 1188.0548 1162.2275 1472.1549 L 1162.2275 1782.0822 L 1136.4003 1782.0822 L 1084.7457 1782.0822 L 1033.0911 1782.0822 L 1007.26385 1782.0822 L 981.4366 1782.0822 L 981.4366 1782.0822 L 878.12744 1782.0822 Q 800.6456 1782.0822 671.5092 1782.0822 L 516.54553 1782.0822 L 387.40918 1782.0822 Q 258.27277 1782.0822 206.61823 1782.0822 L 154.96367 1756.2549 L 154.96367 1730.4276 Q 154.96367 1730.4276 129.13638 1678.7731 Q 103.30911 1627.1185 103.30911 1368.8457 L 77.481834 1110.573 L 77.481834 1110.573 Q 77.481834 1110.573 51.654556 594.0274 L 9.094947E-13 77.481834 L 9.094947E-13 77.481834 L 9.094947E-13 77.481834 L 25.827278 25.827278 Q 25.827278 4.5474735E-13 180.79094 4.5474735E-13 Q 335.7546 25.827278 464.891 77.481834 Q 568.20013 129.13638 594.0274 129.13638 z" svg:height="17.820822mm" draw:style-name="style-810" svg:viewBox="0.0 0.0 1188.0548 1782.0822" svg:width="11.880548mm" svg:x="53.204193mm" svg:y="36.933006mm"/>
          <draw:path svg:d="M 878.12744 0.0 L 903.9547 0.0 L 929.782 129.13638 Q 929.782 258.27277 1007.26385 335.7546 Q 1084.7457 387.40918 1058.9185 464.891 Q 1058.9185 568.20013 1033.0911 568.20013 L 981.4366 568.20013 L 981.4366 594.0274 L 981.4366 594.0274 L 774.81836 594.0274 Q 542.37286 619.8547 464.891 697.3365 L 387.40918 774.81836 L 387.40918 774.81836 Q 361.58188 774.81836 361.58188 800.6456 L 361.58188 826.4729 L 335.7546 826.4729 L 309.92734 826.4729 L 309.92734 774.81836 Q 309.92734 748.9911 258.27277 671.5092 L 232.4455 594.0274 L 232.4455 594.0274 Q 258.27277 594.0274 232.4455 568.20013 L 232.4455 568.20013 L 206.61823 568.20013 Q 206.61823 568.20013 180.79094 542.37286 Q 154.96367 516.54553 103.30911 516.54553 Q 51.654556 490.7183 51.654556 516.54553 Q 51.654556 542.37286 25.827278 516.54553 L -1.8189894E-12 490.7183 L -1.8189894E-12 309.92734 L -1.8189894E-12 154.96367 L 25.827278 154.96367 L 25.827278 154.96367 L 25.827278 129.13638 L 51.654556 129.13638 L 51.654556 103.30911 L 51.654556 103.30911 L 154.96367 129.13638 Q 258.27277 154.96367 361.58188 129.13638 Q 439.06372 103.30911 464.891 103.30911 L 490.7183 103.30911 L 490.7183 103.30911 Q 516.54553 103.30911 516.54553 103.30911 L 516.54553 77.481834 L 645.68195 103.30911 Q 774.81836 129.13638 774.81836 77.481834 Q 774.81836 0.0 800.6456 0.0 Q 826.4729 0.0 878.12744 0.0 z" svg:height="8.264729mm" draw:style-name="style-811" svg:viewBox="0.0 0.0 1058.9185 826.4729" svg:width="10.589184mm" svg:x="108.47457mm" svg:y="86.26311mm"/>
          <draw:path svg:d="M 1420.5002 1.8189894E-12 L 1652.9458 1.8189894E-12 L 1652.9458 1.8189894E-12 L 1652.9458 1.8189894E-12 L 1678.7731 25.827278 L 1704.6003 25.827278 L 1704.6003 51.654556 L 1704.6003 103.30911 L 1730.4276 103.30911 L 1756.2549 103.30911 L 1756.2549 129.13638 L 1782.0822 129.13638 L 1782.0822 129.13638 L 1782.0822 103.30911 L 1782.0822 103.30911 L 1782.0822 103.30911 L 1833.7367 154.96367 Q 1859.564 206.61823 2246.9731 258.27277 Q 2634.3823 361.58188 2686.0369 361.58188 L 2737.6914 361.58188 L 2737.6914 413.23645 Q 2711.8643 439.06372 2737.6914 516.54553 Q 2737.6914 594.0274 2711.8643 619.8547 Q 2660.2097 619.8547 2686.0369 645.68195 Q 2711.8643 645.68195 2711.8643 697.3365 Q 2711.8643 748.9911 2686.0369 748.9911 Q 2660.2097 748.9911 2660.2097 852.3002 Q 2686.0369 929.782 2711.8643 955.6093 Q 2711.8643 981.4366 2737.6914 1007.26385 L 2763.5188 1033.0911 L 2763.5188 1033.0911 L 2763.5188 1033.0911 L 2763.5188 1058.9185 L 2763.5188 1058.9185 L 2789.346 1058.9185 L 2789.346 1084.7457 L 2815.1733 1084.7457 L 2841.0005 1084.7457 L 2841.0005 1110.573 L 2866.828 1110.573 L 2866.828 1110.573 L 2866.828 1136.4003 L 2866.828 1136.4003 L 2866.828 1136.4003 L 2892.655 1136.4003 L 2892.655 1136.4003 L 2892.655 1110.573 Q 2918.4824 1110.573 2918.4824 1136.4003 L 2918.4824 1162.2275 L 2970.137 1162.2275 L 2995.9644 1162.2275 L 2995.9644 1162.2275 L 3021.7915 1162.2275 L 3021.7915 1162.2275 L 3021.7915 1188.0548 L 3047.619 1188.0548 Q 3073.446 1213.8821 3073.446 1239.7094 Q 3073.446 1265.5366 3125.1006 1265.5366 L 3150.928 1291.3639 L 3150.928 1291.3639 L 3176.7551 1291.3639 L 3176.7551 1291.3639 L 3176.7551 1291.3639 L 3176.7551 1317.1912 L 3176.7551 1317.1912 L 3202.5825 1343.0184 L 3202.5825 1343.0184 L 3202.5825 1343.0184 L 3202.5825 1343.0184 L 3202.5825 1368.8457 L 3228.4097 1368.8457 L 3228.4097 1368.8457 L 3228.4097 1394.673 L 3202.5825 1394.673 L 3176.7551 1394.673 L 3150.928 1394.673 L 3125.1006 1394.673 L 3125.1006 1394.673 L 3125.1006 1394.673 L 3099.2734 1394.673 L 3099.2734 1394.673 L 3099.2734 1420.5002 L 3073.446 1420.5002 L 3073.446 1420.5002 L 3073.446 1446.3275 L 3047.619 1446.3275 Q 3021.7915 1446.3275 3021.7915 1472.1549 Q 3021.7915 1497.9822 2892.655 1497.9822 Q 2763.5188 1497.9822 2660.2097 1472.1549 Q 2582.7278 1446.3275 2453.5913 1446.3275 L 2324.455 1472.1549 L 2324.455 1472.1549 Q 2324.455 1446.3275 2298.6277 1446.3275 L 2272.8005 1446.3275 L 2272.8005 1420.5002 L 2246.9731 1420.5002 L 2246.9731 1420.5002 L 2246.9731 1446.3275 L 2221.146 1446.3275 Q 2195.3186 1446.3275 2092.0095 1420.5002 Q 1962.8732 1394.673 1859.564 1394.673 Q 1756.2549 1394.673 1523.8094 1343.0184 Q 1317.1912 1291.3639 723.16376 1291.3639 L 129.13638 1291.3639 L 103.30911 1291.3639 L 77.481834 1291.3639 L 25.827278 1291.3639 L 0.0 1291.3639 L 0.0 1291.3639 L 0.0 1291.3639 L 25.827278 1265.5366 L 77.481834 1265.5366 L 77.481834 1239.7094 L 77.481834 1213.8821 L 103.30911 1213.8821 L 103.30911 1188.0548 L 129.13638 1188.0548 L 154.96367 1188.0548 L 154.96367 1162.2275 Q 154.96367 1136.4003 206.61823 1136.4003 Q 232.4455 1110.573 258.27277 1084.7457 Q 284.10007 1058.9185 284.10007 1033.0911 Q 309.92734 1033.0911 309.92734 1007.26385 Q 309.92734 981.4366 387.40918 903.9547 Q 490.7183 826.4729 490.7183 723.16376 Q 542.37286 619.8547 568.20013 568.20013 Q 619.8547 516.54553 723.16376 464.891 Q 826.4729 413.23645 800.6456 258.27277 L 774.81836 103.30911 L 774.81836 103.30911 L 774.81836 77.481834 L 774.81836 77.481834 Q 800.6456 77.481834 800.6456 51.654556 L 800.6456 51.654556 L 826.4729 51.654556 L 852.3002 51.654556 L 1033.0911 1.8189894E-12 Q 1213.8821 1.8189894E-12 1420.5002 1.8189894E-12 z" svg:height="14.979821mm" draw:style-name="style-812" svg:viewBox="0.0 0.0 3228.4097 1497.9822" svg:width="32.284096mm" svg:x="178.98303mm" svg:y="151.34785mm"/>
          <draw:path svg:d="M 154.96367 25.827278 L 154.96367 25.827278 L 154.96367 77.481834 Q 154.96367 129.13638 129.13638 154.96367 Q 103.30911 154.96367 103.30911 180.79094 L 103.30911 180.79094 L 103.30911 180.79094 Q 77.481834 154.96367 51.654556 180.79094 L 25.827278 180.79094 L 25.827278 180.79094 Q 0.0 180.79094 0.0 103.30911 L 0.0 25.827278 L 0.0 0.0 Q 0.0 -25.827278 51.654556 0.0 Q 129.13638 0.0 154.96367 25.827278 z" svg:height="1.8079095mm" draw:style-name="style-813" svg:viewBox="0.0 0.0 154.96367 180.79094" svg:width="1.5496367mm" svg:x="251.04114mm" svg:y="105.89184mm"/>
          <draw:path svg:d="M 387.40918 180.79094 L 387.40918 180.79094 L 387.40918 258.27277 Q 361.58188 335.7546 361.58188 361.58188 Q 309.92734 387.40918 309.92734 439.06372 Q 309.92734 464.891 309.92734 464.891 L 309.92734 464.891 L 309.92734 464.891 Q 284.10007 439.06372 154.96367 387.40918 Q 0.0 335.7546 0.0 206.61823 Q 0.0 77.481834 0.0 25.827278 Q 25.827278 -4.5474735E-13 51.654556 -4.5474735E-13 L 77.481834 -4.5474735E-13 L 103.30911 -4.5474735E-13 Q 154.96367 -25.827278 258.27277 51.654556 Q 361.58188 103.30911 361.58188 129.13638 Q 361.58188 154.96367 387.40918 180.79094 z" svg:height="4.64891mm" draw:style-name="style-814" svg:viewBox="0.0 0.0 387.40918 464.891" svg:width="3.8740916mm" svg:x="35.1251mm" svg:y="36.416462mm"/>
          <draw:path svg:d="M 4674.7373 232.4455 L 4674.7373 284.10007 L 4700.5645 284.10007 L 4700.5645 284.10007 L 4700.5645 309.92734 L 4726.392 309.92734 L 4726.392 309.92734 L 4726.392 284.10007 L 4752.219 284.10007 L 4778.0464 284.10007 L 4778.0464 309.92734 L 4778.0464 309.92734 L 4803.8735 309.92734 L 4803.8735 284.10007 L 4829.701 284.10007 L 4881.3555 284.10007 L 4958.8374 284.10007 Q 5036.3193 309.92734 5036.3193 284.10007 Q 5062.1465 284.10007 5087.9736 284.10007 Q 5113.8013 284.10007 5113.8013 309.92734 Q 5139.6284 335.7546 5139.6284 284.10007 Q 5139.6284 258.27277 5165.4556 284.10007 Q 5191.2827 284.10007 5217.1104 309.92734 Q 5242.9375 335.7546 5242.9375 361.58188 Q 5268.7646 387.40918 5294.592 387.40918 Q 5346.2466 361.58188 5346.2466 335.7546 Q 5346.2466 309.92734 5372.0737 309.92734 Q 5397.901 309.92734 5397.901 335.7546 Q 5372.0737 387.40918 5397.901 387.40918 Q 5449.5557 387.40918 5449.5557 361.58188 L 5449.5557 361.58188 L 5449.5557 361.58188 Q 5449.5557 361.58188 5475.383 335.7546 L 5475.383 335.7546 L 5501.2104 361.58188 Q 5527.0376 387.40918 5552.8647 361.58188 Q 5578.692 361.58188 5578.692 439.06372 Q 5604.5195 516.54553 5630.3467 542.37286 Q 5656.174 542.37286 5656.174 594.0274 Q 5656.174 619.8547 5707.8286 619.8547 Q 5733.656 619.8547 5733.656 645.68195 Q 5733.656 697.3365 5785.31 697.3365 Q 5862.792 723.16376 5862.792 748.9911 Q 5862.792 774.81836 5914.447 774.81836 Q 5940.274 774.81836 5914.447 903.9547 Q 5888.6196 1058.9185 5862.792 1058.9185 Q 5836.965 1058.9185 5811.1377 1110.573 Q 5759.483 1162.2275 5759.483 1188.0548 Q 5733.656 1213.8821 5707.8286 1239.7094 Q 5707.8286 1239.7094 5682.001 1291.3639 Q 5682.001 1368.8457 5656.174 1343.0184 Q 5630.3467 1343.0184 5630.3467 1368.8457 Q 5630.3467 1394.673 5604.5195 1420.5002 Q 5604.5195 1420.5002 5527.0376 1575.464 Q 5475.383 1730.4276 5501.2104 1807.9094 Q 5501.2104 1885.3912 5475.383 1885.3912 Q 5449.5557 1911.2186 5423.7285 1988.7004 Q 5397.901 2040.355 5294.592 2092.0095 Q 5217.1104 2143.664 5217.1104 2169.4915 L 5217.1104 2169.4915 L 5191.2827 2169.4915 L 5165.4556 2169.4915 L 5139.6284 2169.4915 Q 5113.8013 2195.3186 5087.9736 2195.3186 Q 5062.1465 2195.3186 4933.0103 2221.146 Q 4778.0464 2272.8005 4778.0464 2298.6277 Q 4778.0464 2324.455 4726.392 2298.6277 Q 4700.5645 2298.6277 4571.428 2324.455 Q 4468.119 2350.2822 4442.292 2401.9368 Q 4416.4644 2427.7642 4416.4644 2427.7642 Q 4390.637 2401.9368 4261.501 2427.7642 Q 4106.537 2453.5913 4106.537 2479.4187 Q 4080.71 2505.2458 4003.228 2505.2458 Q 3951.5735 2479.4187 3951.5735 2505.2458 Q 3925.7463 2556.9006 3899.919 2531.0732 Q 3899.919 2505.2458 3796.6099 2505.2458 Q 3719.128 2505.2458 3460.8552 2608.5552 Q 3202.5825 2660.2097 3176.7551 2686.0369 Q 3176.7551 2711.8643 2970.137 2711.8643 Q 2737.6914 2711.8643 2737.6914 2737.6914 Q 2711.8643 2763.5188 2711.8643 2737.6914 Q 2711.8643 2711.8643 2660.2097 2711.8643 Q 2634.3823 2711.8643 2556.9006 2737.6914 Q 2453.5913 2763.5188 2453.5913 2711.8643 Q 2453.5913 2660.2097 2427.7642 2686.0369 Q 2401.9368 2711.8643 2401.9368 2686.0369 Q 2401.9368 2660.2097 2350.2822 2660.2097 Q 2324.455 2660.2097 2298.6277 2634.3823 Q 2298.6277 2608.5552 2272.8005 2556.9006 Q 2246.9731 2531.0732 2195.3186 2531.0732 Q 2169.4915 2505.2458 2143.664 2505.2458 Q 2143.664 2479.4187 2117.837 2505.2458 Q 2092.0095 2531.0732 1988.7004 2556.9006 L 1885.3912 2556.9006 L 1833.7367 2556.9006 L 1807.9094 2556.9006 L 1807.9094 2582.7278 L 1782.0822 2582.7278 L 1782.0822 2582.7278 L 1782.0822 2556.9006 L 1756.2549 2556.9006 Q 1730.4276 2556.9006 1627.1185 2556.9006 Q 1549.6367 2556.9006 1523.8094 2582.7278 Q 1523.8094 2608.5552 1472.1549 2582.7278 Q 1472.1549 2556.9006 1394.673 2556.9006 Q 1317.1912 2556.9006 1317.1912 2531.0732 Q 1317.1912 2505.2458 1291.3639 2505.2458 Q 1265.5366 2531.0732 1213.8821 2556.9006 Q 1162.2275 2556.9006 1162.2275 2479.4187 Q 1136.4003 2401.9368 1110.573 2401.9368 Q 1058.9185 2401.9368 1058.9185 2453.5913 Q 1033.0911 2479.4187 1007.26385 2479.4187 Q 981.4366 2479.4187 981.4366 2453.5913 Q 981.4366 2401.9368 878.12744 2401.9368 Q 774.81836 2401.9368 774.81836 2350.2822 Q 774.81836 2324.455 748.9911 2324.455 Q 723.16376 2324.455 723.16376 2350.2822 Q 697.3365 2376.1096 671.5092 2401.9368 Q 619.8547 2401.9368 619.8547 2376.1096 Q 619.8547 2350.2822 594.0274 2350.2822 Q 542.37286 2401.9368 490.7183 2350.2822 Q 464.891 2298.6277 413.23645 2298.6277 Q 361.58188 2324.455 361.58188 2350.2822 Q 361.58188 2376.1096 309.92734 2376.1096 Q 258.27277 2376.1096 258.27277 2350.2822 Q 232.4455 2324.455 232.4455 2350.2822 Q 180.79094 2376.1096 129.13638 2376.1096 L 77.481834 2376.1096 L 77.481834 2350.2822 Q 77.481834 2324.455 25.827278 2169.4915 L 0.0 2014.5277 L 0.0 2014.5277 Q 0.0 1988.7004 0.0 1368.8457 Q 25.827278 723.16376 25.827278 645.68195 Q 77.481834 594.0274 77.481834 490.7183 L 77.481834 387.40918 L 103.30911 387.40918 L 103.30911 361.58188 L 103.30911 361.58188 L 103.30911 335.7546 L 129.13638 335.7546 L 154.96367 335.7546 L 180.79094 361.58188 Q 180.79094 387.40918 258.27277 361.58188 Q 335.7546 361.58188 361.58188 413.23645 Q 361.58188 439.06372 413.23645 464.891 Q 490.7183 464.891 542.37286 464.891 Q 594.0274 464.891 594.0274 542.37286 Q 594.0274 594.0274 594.0274 619.8547 Q 619.8547 645.68195 645.68195 619.8547 Q 671.5092 619.8547 671.5092 645.68195 Q 671.5092 671.5092 748.9911 645.68195 Q 852.3002 645.68195 852.3002 671.5092 Q 878.12744 697.3365 1007.26385 645.68195 Q 1110.573 594.0274 1110.573 568.20013 Q 1110.573 542.37286 1136.4003 542.37286 Q 1162.2275 542.37286 1162.2275 568.20013 Q 1188.0548 594.0274 1265.5366 542.37286 Q 1317.1912 542.37286 1368.8457 490.7183 Q 1394.673 490.7183 1472.1549 464.891 Q 1523.8094 464.891 1549.6367 439.06372 Q 1549.6367 413.23645 1678.7731 387.40918 Q 1807.9094 335.7546 1833.7367 335.7546 Q 1885.3912 335.7546 2092.0095 284.10007 Q 2272.8005 284.10007 2298.6277 258.27277 Q 2324.455 232.4455 2453.5913 258.27277 Q 2556.9006 284.10007 2556.9006 258.27277 Q 2556.9006 232.4455 2608.5552 258.27277 Q 2660.2097 284.10007 2686.0369 284.10007 Q 2711.8643 284.10007 2815.1733 232.4455 Q 2944.3098 180.79094 2944.3098 232.4455 Q 2944.3098 232.4455 2970.137 258.27277 Q 2995.9644 258.27277 3021.7915 232.4455 Q 3021.7915 180.79094 3073.446 180.79094 Q 3150.928 180.79094 3228.4097 154.96367 Q 3305.8916 129.13638 3331.7188 154.96367 Q 3357.5461 180.79094 3435.028 180.79094 Q 3486.6826 180.79094 3486.6826 154.96367 Q 3486.6826 129.13638 3641.6462 129.13638 Q 3770.7825 129.13638 3796.6099 77.481834 Q 3848.2644 51.654556 3848.2644 77.481834 Q 3848.2644 103.30911 3899.919 77.481834 Q 3951.5735 77.481834 3977.401 103.30911 Q 4003.228 129.13638 4003.228 103.30911 Q 4003.228 77.481834 4080.71 77.481834 Q 4158.192 77.481834 4158.192 51.654556 Q 4184.019 25.827278 4209.846 25.827278 Q 4261.501 25.827278 4287.328 25.827278 Q 4313.1553 25.827278 4313.1553 -4.5474735E-13 Q 4338.983 -25.827278 4364.81 -4.5474735E-13 Q 4364.81 25.827278 4442.292 25.827278 Q 4519.7734 25.827278 4519.7734 77.481834 Q 4545.601 129.13638 4597.2554 154.96367 Q 4674.7373 180.79094 4674.7373 180.79094 Q 4674.7373 206.61823 4674.7373 232.4455 z M 2582.7278 309.92734 Q 2582.7278 284.10007 2582.7278 284.10007 Q 2608.5552 284.10007 2608.5552 284.10007 Q 2608.5552 309.92734 2582.7278 309.92734 z M 516.54553 542.37286 Q 516.54553 542.37286 516.54553 516.54553 Q 542.37286 516.54553 542.37286 542.37286 Q 542.37286 542.37286 516.54553 542.37286 z M 5501.2104 1523.8094 Q 5501.2104 1523.8094 5501.2104 1497.9822 Q 5501.2104 1497.9822 5501.2104 1523.8094 Q 5501.2104 1523.8094 5501.2104 1523.8094 z M 1472.1549 2531.0732 Q 1472.1549 2505.2458 1472.1549 2505.2458 Q 1472.1549 2505.2458 1472.1549 2505.2458 Q 1472.1549 2531.0732 1472.1549 2531.0732 z" svg:height="27.376915mm" draw:style-name="style-815" svg:viewBox="0.0 0.0 5914.447 2737.6914" svg:width="59.144466mm" svg:x="205.8434mm" svg:y="36.416462mm"/>
          <draw:path svg:d="M 77.481834 25.827278 L 129.13638 1.8189894E-12 L 129.13638 1.8189894E-12 Q 129.13638 25.827278 154.96367 25.827278 L 154.96367 25.827278 L 154.96367 25.827278 L 154.96367 51.654556 L 129.13638 77.481834 Q 103.30911 103.30911 103.30911 309.92734 Q 51.654556 516.54553 51.654556 516.54553 Q 51.654556 542.37286 51.654556 542.37286 L 51.654556 542.37286 L 25.827278 542.37286 L 25.827278 542.37286 L 0.0 542.37286 Q 0.0 542.37286 0.0 309.92734 Q 0.0 103.30911 0.0 77.481834 Q 51.654556 25.827278 77.481834 25.827278 z" svg:height="5.4237285mm" draw:style-name="style-816" svg:viewBox="0.0 0.0 154.96367 542.37286" svg:width="1.5496367mm" svg:x="164.26149mm" svg:y="96.33575mm"/>
          <draw:path svg:d="M 516.54553 0.0 L 516.54553 0.0 L 542.37286 25.827278 Q 594.0274 77.481834 619.8547 77.481834 L 645.68195 77.481834 L 645.68195 77.481834 Q 645.68195 77.481834 671.5092 77.481834 L 671.5092 51.654556 L 697.3365 51.654556 Q 748.9911 51.654556 748.9911 51.654556 Q 748.9911 77.481834 774.81836 77.481834 L 800.6456 77.481834 L 826.4729 77.481834 L 852.3002 77.481834 L 929.782 103.30911 Q 1007.26385 129.13638 1058.9185 103.30911 L 1110.573 103.30911 L 1110.573 129.13638 Q 1110.573 180.79094 1136.4003 180.79094 Q 1162.2275 206.61823 1188.0548 232.4455 Q 1188.0548 284.10007 1239.7094 284.10007 Q 1265.5366 309.92734 1291.3639 335.7546 Q 1291.3639 361.58188 1317.1912 361.58188 L 1343.0184 361.58188 L 1343.0184 361.58188 L 1343.0184 387.40918 L 1343.0184 387.40918 L 1368.8457 387.40918 L 1368.8457 413.23645 L 1368.8457 439.06372 L 1394.673 464.891 L 1420.5002 490.7183 L 1420.5002 516.54553 L 1420.5002 542.37286 L 1420.5002 542.37286 L 1420.5002 542.37286 L 1368.8457 568.20013 L 1343.0184 594.0274 L 1343.0184 594.0274 L 1317.1912 594.0274 L 1317.1912 594.0274 L 1317.1912 594.0274 L 1291.3639 594.0274 L 1265.5366 594.0274 L 1239.7094 594.0274 Q 1213.8821 594.0274 1007.26385 568.20013 L 774.81836 542.37286 L 748.9911 542.37286 Q 748.9911 542.37286 748.9911 568.20013 L 748.9911 568.20013 L 748.9911 568.20013 Q 723.16376 594.0274 697.3365 619.8547 Q 697.3365 645.68195 671.5092 619.8547 Q 645.68195 594.0274 619.8547 594.0274 Q 594.0274 568.20013 594.0274 594.0274 Q 594.0274 619.8547 542.37286 594.0274 Q 490.7183 542.37286 464.891 568.20013 Q 439.06372 594.0274 387.40918 645.68195 Q 335.7546 671.5092 335.7546 645.68195 Q 335.7546 619.8547 284.10007 697.3365 Q 258.27277 748.9911 206.61823 748.9911 L 154.96367 748.9911 L 129.13638 774.81836 L 103.30911 774.81836 L 103.30911 723.16376 Q 77.481834 671.5092 77.481834 697.3365 L 77.481834 697.3365 L 51.654556 697.3365 L 51.654556 697.3365 L 25.827278 723.16376 L 1.8189894E-12 723.16376 L 1.8189894E-12 697.3365 L 25.827278 671.5092 L 25.827278 671.5092 L 25.827278 645.68195 L 51.654556 645.68195 Q 77.481834 645.68195 51.654556 594.0274 Q 25.827278 568.20013 25.827278 490.7183 L 25.827278 387.40918 L 25.827278 361.58188 Q 25.827278 335.7546 77.481834 335.7546 Q 129.13638 361.58188 154.96367 284.10007 Q 180.79094 232.4455 258.27277 206.61823 Q 335.7546 180.79094 335.7546 154.96367 Q 361.58188 129.13638 387.40918 129.13638 Q 439.06372 129.13638 464.891 51.654556 Q 490.7183 0.0 516.54553 0.0 z M 1033.0911 180.79094 L 1033.0911 180.79094 L 1033.0911 154.96367 Q 1058.9185 154.96367 1058.9185 180.79094 L 1058.9185 180.79094 L 1033.0911 180.79094 z M 77.481834 439.06372 Q 77.481834 439.06372 77.481834 413.23645 Q 77.481834 413.23645 77.481834 439.06372 Q 77.481834 439.06372 77.481834 439.06372 z M 490.7183 516.54553 Q 490.7183 490.7183 490.7183 490.7183 Q 490.7183 490.7183 490.7183 490.7183 Q 490.7183 516.54553 490.7183 516.54553 z M 542.37286 516.54553 Q 542.37286 490.7183 542.37286 490.7183 Q 542.37286 490.7183 542.37286 490.7183 Q 542.37286 516.54553 542.37286 516.54553 z M 103.30911 568.20013 Q 103.30911 542.37286 103.30911 542.37286 Q 129.13638 542.37286 129.13638 542.37286 Q 129.13638 568.20013 103.30911 568.20013 z" svg:height="7.7481833mm" draw:style-name="style-817" svg:viewBox="0.0 0.0 1420.5002 774.81836" svg:width="14.205003mm" svg:x="155.22194mm" svg:y="45.197735mm"/>
          <draw:path svg:d="M 490.7183 103.30911 L 490.7183 103.30911 L 490.7183 309.92734 L 490.7183 490.7183 L 464.891 490.7183 L 439.06372 490.7183 L 439.06372 464.891 L 439.06372 439.06372 L 413.23645 439.06372 Q 361.58188 439.06372 361.58188 464.891 Q 361.58188 490.7183 309.92734 490.7183 Q 284.10007 464.891 232.4455 490.7183 Q 180.79094 516.54553 180.79094 464.891 Q 180.79094 413.23645 129.13638 387.40918 L 77.481834 361.58188 L 77.481834 361.58188 L 51.654556 361.58188 L 51.654556 335.7546 L 51.654556 309.92734 L 25.827278 309.92734 L 25.827278 309.92734 L 25.827278 284.10007 L 51.654556 284.10007 L 51.654556 284.10007 L 51.654556 258.27277 L 25.827278 258.27277 L 0.0 258.27277 L 0.0 232.4455 L 0.0 232.4455 L 25.827278 206.61823 L 25.827278 206.61823 L 103.30911 206.61823 Q 154.96367 180.79094 180.79094 103.30911 Q 206.61823 0.0 232.4455 0.0 Q 258.27277 0.0 284.10007 51.654556 Q 309.92734 103.30911 387.40918 129.13638 Q 464.891 154.96367 464.891 129.13638 Q 464.891 103.30911 490.7183 103.30911 z" svg:height="4.9071827mm" draw:style-name="style-818" svg:viewBox="0.0 0.0 490.7183 490.7183" svg:width="4.9071827mm" svg:x="315.0928mm" svg:y="83.68038mm"/>
          <draw:path svg:d="M 4184.019 284.10007 L 4390.637 284.10007 L 4390.637 748.9911 L 4390.637 1188.0548 L 4390.637 1188.0548 Q 4364.81 1188.0548 4364.81 1213.8821 L 4364.81 1265.5366 L 4338.983 1265.5366 Q 4338.983 1265.5366 4158.192 1265.5366 Q 3951.5735 1265.5366 3693.3008 1265.5366 Q 3435.028 1265.5366 3331.7188 1317.1912 Q 3254.237 1317.1912 3125.1006 1317.1912 Q 2995.9644 1317.1912 2970.137 1343.0184 Q 2970.137 1394.673 2763.5188 1368.8457 Q 2582.7278 1368.8457 2582.7278 1420.5002 Q 2582.7278 1446.3275 2556.9006 1446.3275 Q 2531.0732 1446.3275 2531.0732 1420.5002 Q 2531.0732 1394.673 2453.5913 1394.673 Q 2350.2822 1420.5002 2298.6277 1420.5002 L 2272.8005 1446.3275 L 2246.9731 1446.3275 L 2221.146 1420.5002 L 2221.146 1420.5002 L 2195.3186 1420.5002 L 2195.3186 1394.673 L 2195.3186 1368.8457 L 2169.4915 1368.8457 L 2169.4915 1368.8457 L 2169.4915 1343.0184 L 2195.3186 1343.0184 L 2195.3186 1317.1912 L 2195.3186 1265.5366 L 2169.4915 1265.5366 L 2169.4915 1265.5366 L 2169.4915 1239.7094 L 2143.664 1239.7094 L 2143.664 1239.7094 L 2143.664 1213.8821 L 2092.0095 1213.8821 Q 2066.1821 1213.8821 2040.355 1213.8821 Q 2040.355 1188.0548 1937.0459 1213.8821 Q 1833.7367 1265.5366 1730.4276 1239.7094 Q 1627.1185 1213.8821 1575.464 1213.8821 Q 1497.9822 1162.2275 1368.8457 1162.2275 Q 1213.8821 1162.2275 1162.2275 1162.2275 Q 1136.4003 1162.2275 1033.0911 1162.2275 Q 929.782 1162.2275 748.9911 1162.2275 Q 542.37286 1110.573 361.58188 1162.2275 L 180.79094 1162.2275 L 154.96367 1162.2275 L 129.13638 1162.2275 L 129.13638 1162.2275 L 129.13638 1162.2275 L 103.30911 1162.2275 L 103.30911 1162.2275 L 77.481834 1162.2275 L 51.654556 1162.2275 L 25.827278 1162.2275 L 0.0 1162.2275 L 0.0 1162.2275 L 0.0 1162.2275 L 25.827278 1136.4003 L 51.654556 1110.573 L 51.654556 1110.573 L 77.481834 1110.573 L 77.481834 1110.573 L 77.481834 1110.573 L 103.30911 1084.7457 Q 129.13638 1084.7457 154.96367 955.6093 Q 180.79094 852.3002 180.79094 826.4729 Q 206.61823 800.6456 180.79094 774.81836 Q 180.79094 723.16376 129.13638 697.3365 Q 77.481834 645.68195 77.481834 645.68195 Q 103.30911 619.8547 103.30911 594.0274 Q 103.30911 568.20013 129.13638 568.20013 Q 154.96367 542.37286 129.13638 516.54553 Q 77.481834 464.891 77.481834 439.06372 Q 51.654556 439.06372 51.654556 387.40918 Q 25.827278 361.58188 51.654556 335.7546 Q 77.481834 335.7546 77.481834 284.10007 L 103.30911 232.4455 L 103.30911 232.4455 L 103.30911 232.4455 L 154.96367 206.61823 L 206.61823 206.61823 L 903.9547 180.79094 Q 1575.464 129.13638 1575.464 103.30911 Q 1549.6367 77.481834 1627.1185 77.481834 Q 1678.7731 77.481834 1678.7731 103.30911 Q 1704.6003 129.13638 1704.6003 103.30911 Q 1730.4276 103.30911 1730.4276 103.30911 L 1730.4276 129.13638 L 1730.4276 129.13638 L 1730.4276 129.13638 L 1756.2549 103.30911 L 1782.0822 77.481834 L 1782.0822 51.654556 L 1782.0822 25.827278 L 1807.9094 25.827278 L 1807.9094 25.827278 L 1833.7367 25.827278 L 1885.3912 25.827278 L 1885.3912 1.8189894E-12 L 1885.3912 1.8189894E-12 L 1911.2186 25.827278 Q 1911.2186 51.654556 1988.7004 51.654556 Q 2040.355 25.827278 2040.355 1.8189894E-12 Q 2066.1821 -25.827278 2195.3186 1.8189894E-12 Q 2298.6277 25.827278 2298.6277 51.654556 Q 2324.455 77.481834 2401.9368 103.30911 Q 2479.4187 103.30911 2505.2458 129.13638 Q 2505.2458 129.13638 2556.9006 129.13638 Q 2582.7278 103.30911 2582.7278 129.13638 Q 2582.7278 154.96367 2763.5188 180.79094 Q 2918.4824 232.4455 3254.237 232.4455 Q 3589.9917 232.4455 3796.6099 232.4455 Q 3977.401 284.10007 4184.019 284.10007 z" svg:height="14.463276mm" draw:style-name="style-819" svg:viewBox="0.0 0.0 4390.637 1446.3275" svg:width="43.906372mm" svg:x="276.0936mm" svg:y="151.60612mm"/>
          <draw:path svg:d="M 878.12744 25.827278 L 878.12744 0.0 L 981.4366 0.0 L 1084.7457 0.0 L 1110.573 129.13638 Q 1110.573 284.10007 1162.2275 284.10007 L 1213.8821 284.10007 L 1239.7094 284.10007 Q 1265.5366 284.10007 1265.5366 284.10007 L 1265.5366 284.10007 L 1317.1912 284.10007 L 1343.0184 284.10007 L 1368.8457 309.92734 L 1394.673 309.92734 L 1394.673 309.92734 L 1394.673 335.7546 L 1394.673 335.7546 L 1420.5002 335.7546 L 1420.5002 361.58188 L 1420.5002 387.40918 L 1394.673 413.23645 L 1394.673 439.06372 L 1368.8457 439.06372 Q 1317.1912 439.06372 1317.1912 490.7183 L 1317.1912 516.54553 L 1291.3639 516.54553 Q 1265.5366 490.7183 1265.5366 490.7183 L 1265.5366 490.7183 L 1265.5366 464.891 Q 1265.5366 439.06372 1239.7094 439.06372 Q 1239.7094 439.06372 1110.573 413.23645 Q 1007.26385 387.40918 981.4366 413.23645 L 955.6093 439.06372 L 955.6093 439.06372 Q 955.6093 439.06372 903.9547 490.7183 Q 903.9547 516.54553 878.12744 490.7183 Q 878.12744 464.891 774.81836 464.891 L 671.5092 464.891 L 671.5092 439.06372 Q 645.68195 439.06372 516.54553 439.06372 Q 361.58188 439.06372 309.92734 413.23645 L 258.27277 387.40918 L 232.4455 387.40918 L 232.4455 387.40918 L 129.13638 387.40918 L -9.094947E-13 387.40918 L -9.094947E-13 387.40918 L 25.827278 361.58188 L 25.827278 309.92734 L 25.827278 258.27277 L 335.7546 258.27277 Q 645.68195 284.10007 748.9911 284.10007 L 826.4729 284.10007 L 826.4729 258.27277 L 852.3002 232.4455 L 852.3002 206.61823 L 852.3002 180.79094 L 852.3002 103.30911 Q 852.3002 25.827278 878.12744 25.827278 z" svg:height="5.165456mm" draw:style-name="style-820" svg:viewBox="0.0 0.0 1420.5002 516.54553" svg:width="14.205003mm" svg:x="75.15738mm" svg:y="106.66666mm"/>
          <draw:path svg:d="M 542.37286 284.10007 L 542.37286 309.92734 L 542.37286 309.92734 Q 542.37286 309.92734 490.7183 361.58188 Q 490.7183 413.23645 387.40918 413.23645 Q 284.10007 413.23645 284.10007 439.06372 L 284.10007 464.891 L 232.4455 464.891 L 206.61823 464.891 L 206.61823 413.23645 Q 180.79094 387.40918 206.61823 309.92734 L 206.61823 232.4455 L 232.4455 258.27277 Q 258.27277 258.27277 258.27277 258.27277 Q 284.10007 258.27277 284.10007 206.61823 L 284.10007 129.13638 L 258.27277 103.30911 L 258.27277 51.654556 L 129.13638 51.654556 L 0.0 51.654556 L 0.0 25.827278 L 0.0 25.827278 L 206.61823 -1.8189894E-12 Q 413.23645 -1.8189894E-12 464.891 25.827278 Q 490.7183 51.654556 516.54553 154.96367 Q 542.37286 258.27277 542.37286 284.10007 z" svg:height="4.64891mm" draw:style-name="style-821" svg:viewBox="0.0 0.0 542.37286 464.891" svg:width="5.4237285mm" svg:x="220.82323mm" svg:y="91.94511mm"/>
          <draw:path svg:d="M 774.81836 25.827278 L 774.81836 25.827278 L 774.81836 51.654556 L 774.81836 77.481834 L 800.6456 77.481834 L 800.6456 77.481834 L 929.782 103.30911 Q 1058.9185 129.13638 1239.7094 103.30911 Q 1394.673 77.481834 1446.3275 77.481834 L 1472.1549 77.481834 L 1472.1549 77.481834 L 1497.9822 77.481834 L 1497.9822 25.827278 L 1497.9822 0.0 L 1523.8094 0.0 L 1523.8094 0.0 L 1523.8094 25.827278 L 1549.6367 51.654556 L 1549.6367 77.481834 Q 1575.464 129.13638 1652.9458 129.13638 Q 1756.2549 129.13638 1782.0822 103.30911 L 1807.9094 103.30911 L 1807.9094 180.79094 Q 1807.9094 258.27277 1833.7367 258.27277 L 1833.7367 284.10007 L 1988.7004 284.10007 Q 2143.664 284.10007 2143.664 258.27277 Q 2117.837 232.4455 2117.837 232.4455 L 2117.837 232.4455 L 2117.837 206.61823 Q 2117.837 180.79094 2169.4915 154.96367 L 2195.3186 129.13638 L 2221.146 129.13638 Q 2221.146 154.96367 2246.9731 129.13638 Q 2272.8005 103.30911 2272.8005 103.30911 L 2272.8005 103.30911 L 2272.8005 103.30911 Q 2272.8005 129.13638 2272.8005 129.13638 L 2298.6277 129.13638 L 2324.455 154.96367 Q 2324.455 180.79094 2479.4187 180.79094 Q 2608.5552 180.79094 2634.3823 206.61823 L 2634.3823 206.61823 L 2711.8643 232.4455 Q 2789.346 232.4455 2789.346 258.27277 Q 2789.346 284.10007 2892.655 258.27277 Q 2970.137 232.4455 3047.619 206.61823 L 3150.928 206.61823 L 3254.237 206.61823 L 3331.7188 180.79094 L 3331.7188 180.79094 L 3357.5461 180.79094 L 3357.5461 180.79094 L 3357.5461 180.79094 L 3357.5461 154.96367 L 3357.5461 154.96367 L 3383.3735 154.96367 L 3383.3735 180.79094 L 3435.028 180.79094 Q 3486.6826 232.4455 3512.5098 232.4455 L 3538.3372 232.4455 L 3538.3372 232.4455 L 3564.1643 232.4455 L 3564.1643 232.4455 L 3564.1643 232.4455 L 3589.9917 258.27277 L 3615.8188 284.10007 L 3744.9553 284.10007 Q 3874.0918 309.92734 3925.7463 387.40918 Q 3951.5735 439.06372 3977.401 464.891 Q 4029.0554 490.7183 4054.8826 490.7183 L 4080.71 490.7183 L 4080.71 542.37286 Q 4080.71 568.20013 4106.537 568.20013 Q 4132.3643 568.20013 4184.019 645.68195 Q 4209.846 748.9911 4184.019 748.9911 Q 4184.019 774.81836 4158.192 852.3002 Q 4132.3643 903.9547 4080.71 955.6093 Q 4029.0554 981.4366 4054.8826 1033.0911 Q 4054.8826 1058.9185 4106.537 1084.7457 Q 4184.019 1084.7457 4209.846 1213.8821 Q 4261.501 1343.0184 4313.1553 1368.8457 Q 4390.637 1368.8457 4364.81 1394.673 Q 4364.81 1420.5002 4390.637 1420.5002 Q 4416.4644 1420.5002 4416.4644 1446.3275 L 4390.637 1472.1549 L 4390.637 1497.9822 L 4390.637 1523.8094 L 4390.637 1549.6367 L 4390.637 1575.464 L 4390.637 1627.1185 L 4390.637 1652.9458 L 4364.81 1652.9458 L 4338.983 1652.9458 L 4338.983 1627.1185 L 4338.983 1601.2913 L 4313.1553 1601.2913 Q 4313.1553 1627.1185 4235.674 1627.1185 Q 4184.019 1627.1185 4029.0554 1627.1185 Q 3874.0918 1627.1185 3770.7825 1652.9458 Q 3667.4734 1678.7731 3615.8188 1652.9458 Q 3589.9917 1627.1185 3564.1643 1652.9458 Q 3564.1643 1652.9458 3435.028 1652.9458 L 3331.7188 1678.7731 L 3305.8916 1678.7731 L 3280.0642 1678.7731 L 3228.4097 1652.9458 L 3176.7551 1652.9458 L 3099.2734 1652.9458 Q 3021.7915 1627.1185 2841.0005 1627.1185 Q 2660.2097 1627.1185 2634.3823 1627.1185 Q 2634.3823 1601.2913 2427.7642 1601.2913 Q 2246.9731 1601.2913 2221.146 1627.1185 L 2221.146 1652.9458 L 2195.3186 1652.9458 Q 2169.4915 1627.1185 1885.3912 1575.464 Q 1601.2913 1523.8094 1601.2913 1575.464 Q 1601.2913 1601.2913 1575.464 1601.2913 Q 1549.6367 1601.2913 1549.6367 1575.464 Q 1549.6367 1523.8094 1136.4003 1472.1549 L 723.16376 1446.3275 L 671.5092 1446.3275 Q 645.68195 1420.5002 568.20013 1420.5002 Q 516.54553 1420.5002 335.7546 1394.673 Q 154.96367 1368.8457 103.30911 1368.8457 L 25.827278 1368.8457 L 25.827278 1317.1912 L 0.0 1291.3639 L 0.0 1291.3639 L 0.0 1291.3639 L 0.0 1291.3639 L 0.0 1265.5366 L 51.654556 1265.5366 L 129.13638 1265.5366 L 129.13638 1239.7094 Q 103.30911 1239.7094 103.30911 1188.0548 L 103.30911 1136.4003 L 103.30911 1084.7457 Q 103.30911 1033.0911 51.654556 1058.9185 L 0.0 1058.9185 L 0.0 1033.0911 L 0.0 1007.26385 L 0.0 1007.26385 L 0.0 1007.26385 L 25.827278 981.4366 Q 51.654556 955.6093 51.654556 929.782 L 25.827278 903.9547 L 51.654556 903.9547 Q 77.481834 903.9547 77.481834 878.12744 Q 77.481834 852.3002 129.13638 800.6456 Q 154.96367 774.81836 206.61823 800.6456 Q 232.4455 800.6456 258.27277 697.3365 Q 258.27277 568.20013 309.92734 568.20013 Q 335.7546 542.37286 361.58188 464.891 Q 361.58188 387.40918 309.92734 387.40918 L 284.10007 361.58188 L 258.27277 361.58188 L 258.27277 335.7546 L 258.27277 335.7546 L 258.27277 335.7546 L 232.4455 335.7546 L 232.4455 335.7546 L 232.4455 309.92734 L 232.4455 309.92734 L 258.27277 309.92734 L 284.10007 335.7546 L 361.58188 309.92734 Q 439.06372 309.92734 439.06372 284.10007 Q 439.06372 232.4455 542.37286 180.79094 Q 619.8547 154.96367 645.68195 77.481834 L 645.68195 25.827278 L 671.5092 0.0 Q 671.5092 -25.827278 723.16376 0.0 Q 748.9911 25.827278 774.81836 25.827278 z M 4313.1553 1523.8094 Q 4313.1553 1523.8094 4313.1553 1497.9822 Q 4338.983 1497.9822 4338.983 1523.8094 Q 4338.983 1523.8094 4313.1553 1523.8094 z" svg:height="16.787731mm" draw:style-name="style-822" svg:viewBox="0.0 0.0 4416.4644 1678.7731" svg:width="44.164646mm" svg:x="111.0573mm" svg:y="118.03066mm"/>
          <draw:path svg:d="M 129.13638 25.827278 L 154.96367 0.0 L 154.96367 0.0 L 154.96367 0.0 L 154.96367 25.827278 L 154.96367 25.827278 L 206.61823 154.96367 Q 206.61823 258.27277 232.4455 258.27277 L 232.4455 258.27277 L 206.61823 490.7183 Q 206.61823 723.16376 180.79094 826.4729 L 154.96367 903.9547 L 154.96367 903.9547 L 154.96367 929.782 L 103.30911 929.782 L 25.827278 929.782 L 25.827278 903.9547 L 0.0 903.9547 L 0.0 903.9547 L 0.0 903.9547 L 0.0 619.8547 Q 0.0 361.58188 25.827278 232.4455 L 25.827278 103.30911 L 25.827278 103.30911 L 51.654556 103.30911 L 51.654556 77.481834 Q 77.481834 51.654556 103.30911 51.654556 Q 129.13638 51.654556 129.13638 25.827278 z" svg:height="9.29782mm" draw:style-name="style-823" svg:viewBox="0.0 0.0 232.4455 929.782" svg:width="2.324455mm" svg:x="289.2655mm" svg:y="91.428566mm"/>
          <draw:path svg:d="M 335.7546 0.0 L 335.7546 0.0 L 361.58188 129.13638 Q 387.40918 284.10007 490.7183 335.7546 Q 594.0274 361.58188 568.20013 387.40918 Q 542.37286 439.06372 542.37286 464.891 L 542.37286 490.7183 L 542.37286 490.7183 Q 542.37286 490.7183 464.891 516.54553 Q 387.40918 542.37286 284.10007 568.20013 Q 206.61823 594.0274 154.96367 542.37286 L 103.30911 490.7183 L 103.30911 413.23645 Q 77.481834 335.7546 77.481834 335.7546 L 51.654556 335.7546 L 25.827278 335.7546 L 0.0 335.7546 L 0.0 335.7546 L 0.0 335.7546 L 0.0 309.92734 L 25.827278 309.92734 L 25.827278 284.10007 L 25.827278 258.27277 L 51.654556 180.79094 L 51.654556 129.13638 L 51.654556 129.13638 L 77.481834 129.13638 L 77.481834 129.13638 L 77.481834 129.13638 L 77.481834 154.96367 L 77.481834 154.96367 L 103.30911 129.13638 L 129.13638 103.30911 L 129.13638 180.79094 Q 154.96367 232.4455 232.4455 232.4455 L 284.10007 232.4455 L 284.10007 206.61823 L 284.10007 180.79094 L 309.92734 77.481834 Q 335.7546 0.0 335.7546 0.0 z" svg:height="5.682001mm" draw:style-name="style-824" svg:viewBox="0.0 0.0 568.20013 568.20013" svg:width="5.682001mm" svg:x="267.31232mm" svg:y="119.5803mm"/>
          <draw:path svg:d="M 258.27277 25.827278 L 258.27277 25.827278 L 309.92734 51.654556 Q 387.40918 103.30911 439.06372 103.30911 L 490.7183 103.30911 L 490.7183 129.13638 Q 464.891 154.96367 464.891 206.61823 L 464.891 258.27277 L 464.891 258.27277 Q 439.06372 258.27277 413.23645 284.10007 Q 361.58188 284.10007 361.58188 258.27277 Q 335.7546 206.61823 206.61823 258.27277 L 103.30911 309.92734 L 51.654556 335.7546 L 25.827278 361.58188 L 25.827278 361.58188 L 0.0 361.58188 L 0.0 361.58188 L 0.0 361.58188 L 0.0 284.10007 L 0.0 206.61823 L 0.0 180.79094 L 0.0 154.96367 L 25.827278 154.96367 L 51.654556 154.96367 L 103.30911 77.481834 Q 180.79094 0.0 206.61823 0.0 Q 232.4455 0.0 258.27277 25.827278 z" svg:height="3.615819mm" draw:style-name="style-825" svg:viewBox="0.0 0.0 490.7183 361.58188" svg:width="4.9071827mm" svg:x="304.24533mm" svg:y="55.270374mm"/>
          <draw:path svg:d="M 180.79094 0.0 L 206.61823 0.0 L 232.4455 0.0 L 232.4455 0.0 L 232.4455 0.0 Q 232.4455 25.827278 232.4455 25.827278 L 258.27277 25.827278 L 284.10007 77.481834 Q 335.7546 103.30911 335.7546 180.79094 L 335.7546 232.4455 L 180.79094 232.4455 L 51.654556 232.4455 L 25.827278 206.61823 L 0.0 206.61823 L 0.0 180.79094 L 0.0 154.96367 L 0.0 77.481834 L 0.0 25.827278 L 0.0 25.827278 L 25.827278 25.827278 L 25.827278 25.827278 L 25.827278 25.827278 L 25.827278 0.0 L 25.827278 0.0 L 51.654556 0.0 L 51.654556 25.827278 L 129.13638 0.0 Q 180.79094 -25.827278 180.79094 0.0 z" svg:height="2.324455mm" draw:style-name="style-826" svg:viewBox="0.0 0.0 335.7546 232.4455" svg:width="3.357546mm" svg:x="243.03468mm" svg:y="118.03066mm"/>
          <draw:path svg:d="M 103.30911 103.30911 L 103.30911 0.0 L 103.30911 0.0 L 103.30911 0.0 L 129.13638 25.827278 L 154.96367 51.654556 L 154.96367 51.654556 L 154.96367 51.654556 L 154.96367 77.481834 L 154.96367 77.481834 L 206.61823 77.481834 Q 258.27277 77.481834 284.10007 77.481834 L 284.10007 77.481834 L 284.10007 77.481834 Q 309.92734 77.481834 309.92734 180.79094 L 309.92734 284.10007 L 284.10007 284.10007 Q 258.27277 284.10007 258.27277 309.92734 Q 258.27277 335.7546 206.61823 335.7546 Q 180.79094 335.7546 180.79094 309.92734 Q 180.79094 284.10007 154.96367 309.92734 L 103.30911 309.92734 L 103.30911 258.27277 Q 103.30911 232.4455 51.654556 232.4455 L 0.0 232.4455 L 0.0 206.61823 L 0.0 180.79094 L 51.654556 180.79094 Q 103.30911 180.79094 103.30911 103.30911 z" svg:height="3.357546mm" draw:style-name="style-827" svg:viewBox="0.0 0.0 309.92734 335.7546" svg:width="3.0992734mm" svg:x="99.69329mm" svg:y="115.18966mm"/>
          <draw:path svg:d="M 206.61823 0.0 L 284.10007 0.0 L 361.58188 309.92734 Q 464.891 619.8547 490.7183 955.6093 Q 516.54553 1265.5366 464.891 1291.3639 L 387.40918 1291.3639 L 361.58188 1291.3639 Q 361.58188 1265.5366 335.7546 1265.5366 Q 309.92734 1265.5366 309.92734 1239.7094 Q 309.92734 1213.8821 284.10007 1213.8821 Q 258.27277 1213.8821 258.27277 1162.2275 Q 258.27277 1136.4003 154.96367 981.4366 Q 103.30911 826.4729 77.481834 671.5092 Q 51.654556 516.54553 103.30911 439.06372 Q 103.30911 387.40918 77.481834 387.40918 L 51.654556 387.40918 L 51.654556 387.40918 Q 25.827278 387.40918 -1.8189894E-12 335.7546 L -1.8189894E-12 284.10007 L -1.8189894E-12 284.10007 L 25.827278 284.10007 L 51.654556 258.27277 L 103.30911 258.27277 L 103.30911 180.79094 L 103.30911 129.13638 L 129.13638 129.13638 Q 129.13638 129.13638 129.13638 51.654556 Q 129.13638 0.0 206.61823 0.0 z" svg:height="12.913639mm" draw:style-name="style-828" svg:viewBox="0.0 0.0 490.7183 1291.3639" svg:width="4.9071827mm" svg:x="103.82566mm" svg:y="169.16867mm"/>
          <draw:path svg:d="M 232.4455 0.0 L 309.92734 0.0 L 309.92734 25.827278 Q 309.92734 25.827278 258.27277 77.481834 L 206.61823 103.30911 L 206.61823 129.13638 Q 206.61823 129.13638 129.13638 129.13638 Q 77.481834 154.96367 77.481834 180.79094 Q 77.481834 232.4455 51.654556 232.4455 L 0.0 232.4455 L 0.0 180.79094 L 0.0 154.96367 L 77.481834 77.481834 Q 154.96367 25.827278 232.4455 0.0 z" svg:height="2.324455mm" draw:style-name="style-829" svg:viewBox="0.0 0.0 309.92734 232.4455" svg:width="3.0992734mm" svg:x="241.22678mm" svg:y="83.93865mm"/>
          <draw:path svg:d="M 516.54553 25.827278 L 516.54553 25.827278 L 568.20013 0.0 L 645.68195 0.0 L 645.68195 0.0 L 645.68195 25.827278 L 645.68195 25.827278 L 671.5092 25.827278 L 671.5092 103.30911 Q 671.5092 180.79094 723.16376 180.79094 Q 748.9911 180.79094 774.81836 232.4455 Q 774.81836 309.92734 774.81836 594.0274 L 774.81836 878.12744 L 774.81836 955.6093 L 774.81836 1007.26385 L 774.81836 1033.0911 L 774.81836 1058.9185 L 774.81836 1420.5002 Q 774.81836 1807.9094 748.9911 1833.7367 L 748.9911 1859.564 L 748.9911 1988.7004 L 748.9911 2143.664 L 723.16376 2143.664 Q 723.16376 2143.664 697.3365 2117.837 Q 671.5092 2092.0095 645.68195 2066.1821 Q 619.8547 2040.355 594.0274 2040.355 Q 568.20013 2040.355 568.20013 2014.5277 Q 594.0274 1988.7004 516.54553 1988.7004 Q 439.06372 1937.0459 464.891 1962.8732 Q 490.7183 1988.7004 464.891 1988.7004 L 439.06372 1988.7004 L 439.06372 1988.7004 Q 413.23645 1988.7004 413.23645 1885.3912 L 361.58188 1756.2549 L 361.58188 1756.2549 L 361.58188 1730.4276 L 361.58188 1730.4276 L 361.58188 1730.4276 L 335.7546 1756.2549 Q 335.7546 1782.0822 309.92734 1782.0822 Q 284.10007 1782.0822 258.27277 1807.9094 L 258.27277 1833.7367 L 232.4455 1833.7367 L 232.4455 1833.7367 L 232.4455 1575.464 Q 206.61823 1343.0184 206.61823 1317.1912 L 180.79094 1291.3639 L 180.79094 1291.3639 L 180.79094 1265.5366 L 180.79094 1265.5366 L 206.61823 1265.5366 L 206.61823 1213.8821 Q 206.61823 1188.0548 103.30911 1162.2275 L 25.827278 1110.573 L 25.827278 1110.573 L 0.0 1110.573 L 0.0 1084.7457 L 0.0 1058.9185 L 0.0 1058.9185 L 0.0 1058.9185 L 0.0 1033.0911 L 0.0 1033.0911 L 25.827278 1033.0911 L 25.827278 1058.9185 L 25.827278 1058.9185 L 51.654556 1058.9185 L 51.654556 1058.9185 L 51.654556 1058.9185 L 206.61823 1033.0911 Q 361.58188 1007.26385 387.40918 955.6093 Q 413.23645 929.782 413.23645 878.12744 L 413.23645 826.4729 L 413.23645 800.6456 Q 413.23645 774.81836 439.06372 413.23645 L 464.891 51.654556 L 464.891 51.654556 L 464.891 51.654556 L 490.7183 51.654556 L 490.7183 25.827278 L 490.7183 25.827278 L 516.54553 25.827278 L 516.54553 25.827278 z" svg:height="21.436642mm" draw:style-name="style-830" svg:viewBox="0.0 0.0 774.81836 2143.664" svg:width="7.7481833mm" svg:x="287.19934mm" svg:y="74.12429mm"/>
          <draw:path svg:d="M 103.30911 258.27277 L 103.30911 309.92734 L 103.30911 335.7546 L 103.30911 361.58188 L 103.30911 361.58188 Q 103.30911 361.58188 77.481834 361.58188 L 51.654556 335.7546 L 51.654556 309.92734 Q 25.827278 309.92734 25.827278 309.92734 L 25.827278 309.92734 L 25.827278 309.92734 Q 25.827278 284.10007 0.0 154.96367 L 0.0 25.827278 L 0.0 0.0 L 0.0 0.0 L 51.654556 0.0 Q 77.481834 0.0 77.481834 103.30911 Q 77.481834 232.4455 103.30911 258.27277 z" svg:height="3.615819mm" draw:style-name="style-831" svg:viewBox="0.0 0.0 103.30911 361.58188" svg:width="1.0330911mm" svg:x="92.719925mm" svg:y="105.89184mm"/>
          <draw:path svg:d="M 464.891 25.827278 L 516.54553 -1.8189894E-12 L 568.20013 -1.8189894E-12 Q 594.0274 25.827278 619.8547 51.654556 Q 619.8547 103.30911 697.3365 51.654556 Q 774.81836 51.654556 774.81836 25.827278 L 774.81836 25.827278 L 878.12744 51.654556 Q 981.4366 51.654556 981.4366 77.481834 L 981.4366 103.30911 L 981.4366 180.79094 Q 981.4366 258.27277 1007.26385 258.27277 Q 1033.0911 258.27277 1033.0911 284.10007 L 1033.0911 284.10007 L 1058.9185 284.10007 L 1058.9185 309.92734 L 1084.7457 309.92734 Q 1084.7457 309.92734 1110.573 335.7546 L 1136.4003 335.7546 L 1136.4003 361.58188 Q 1162.2275 361.58188 1239.7094 361.58188 Q 1317.1912 361.58188 1343.0184 309.92734 Q 1394.673 258.27277 1549.6367 258.27277 L 1730.4276 258.27277 L 1730.4276 258.27277 L 1756.2549 258.27277 L 1756.2549 309.92734 Q 1756.2549 335.7546 1782.0822 361.58188 L 1807.9094 413.23645 L 1807.9094 413.23645 L 1807.9094 413.23645 L 1833.7367 413.23645 L 1859.564 413.23645 L 1859.564 413.23645 L 1859.564 413.23645 L 1885.3912 413.23645 L 1885.3912 439.06372 L 1885.3912 439.06372 L 1911.2186 439.06372 L 1911.2186 464.891 L 1911.2186 490.7183 L 1885.3912 516.54553 L 1885.3912 542.37286 L 1859.564 542.37286 Q 1833.7367 542.37286 1833.7367 568.20013 L 1859.564 594.0274 L 1859.564 594.0274 L 1859.564 619.8547 L 1807.9094 619.8547 Q 1782.0822 619.8547 1652.9458 671.5092 L 1549.6367 671.5092 L 1549.6367 697.3365 L 1549.6367 697.3365 L 1549.6367 723.16376 L 1549.6367 723.16376 L 1549.6367 748.9911 L 1549.6367 774.81836 L 1575.464 774.81836 L 1575.464 774.81836 L 1652.9458 826.4729 Q 1730.4276 852.3002 1730.4276 1007.26385 Q 1704.6003 1162.2275 1704.6003 1239.7094 Q 1704.6003 1317.1912 1704.6003 1343.0184 L 1704.6003 1394.673 L 1704.6003 1394.673 L 1704.6003 1420.5002 L 1652.9458 1420.5002 Q 1627.1185 1394.673 1601.2913 1394.673 L 1575.464 1394.673 L 1497.9822 1394.673 Q 1394.673 1394.673 1239.7094 1368.8457 Q 1058.9185 1343.0184 929.782 1394.673 L 826.4729 1420.5002 L 774.81836 1420.5002 L 697.3365 1420.5002 L 697.3365 1420.5002 Q 697.3365 1394.673 464.891 1394.673 L 258.27277 1368.8457 L 258.27277 1343.0184 Q 258.27277 1343.0184 206.61823 1291.3639 Q 206.61823 1239.7094 129.13638 1188.0548 Q 77.481834 1136.4003 77.481834 1110.573 L 51.654556 1084.7457 L 51.654556 1058.9185 L 51.654556 1033.0911 L 25.827278 981.4366 L 3.6379788E-12 903.9547 L 3.6379788E-12 903.9547 L 3.6379788E-12 903.9547 L 3.6379788E-12 903.9547 L 3.6379788E-12 878.12744 L 77.481834 878.12744 L 154.96367 878.12744 L 154.96367 903.9547 L 154.96367 903.9547 L 180.79094 903.9547 L 180.79094 878.12744 L 206.61823 878.12744 L 206.61823 878.12744 L 206.61823 878.12744 L 206.61823 878.12744 L 258.27277 955.6093 Q 284.10007 1033.0911 335.7546 1033.0911 Q 387.40918 1033.0911 413.23645 1033.0911 L 439.06372 1033.0911 L 516.54553 1033.0911 L 594.0274 1033.0911 L 594.0274 1007.26385 L 619.8547 1007.26385 L 619.8547 981.4366 L 619.8547 981.4366 L 619.8547 955.6093 L 619.8547 929.782 L 619.8547 929.782 L 619.8547 903.9547 L 619.8547 878.12744 L 619.8547 826.4729 L 594.0274 800.6456 Q 594.0274 774.81836 542.37286 774.81836 L 490.7183 800.6456 L 464.891 800.6456 L 439.06372 800.6456 L 439.06372 774.81836 Q 413.23645 748.9911 439.06372 619.8547 Q 464.891 516.54553 413.23645 464.891 L 387.40918 439.06372 L 387.40918 439.06372 L 413.23645 439.06372 L 413.23645 439.06372 L 413.23645 413.23645 L 413.23645 413.23645 L 413.23645 413.23645 L 413.23645 258.27277 Q 413.23645 129.13638 413.23645 103.30911 Q 413.23645 51.654556 464.891 25.827278 z" svg:height="14.205003mm" draw:style-name="style-832" svg:viewBox="0.0 0.0 1911.2186 1420.5002" svg:width="19.112186mm" svg:x="176.14203mm" svg:y="100.20984mm"/>
          <draw:path svg:d="M 309.92734 9.094947E-13 L 335.7546 9.094947E-13 L 490.7183 9.094947E-13 Q 645.68195 25.827278 671.5092 51.654556 Q 671.5092 103.30911 929.782 154.96367 Q 1188.0548 206.61823 1239.7094 232.4455 Q 1291.3639 258.27277 1291.3639 284.10007 L 1291.3639 309.92734 L 1291.3639 309.92734 Q 1291.3639 309.92734 1265.5366 335.7546 L 1239.7094 335.7546 L 1188.0548 335.7546 Q 1162.2275 361.58188 1136.4003 361.58188 L 1084.7457 361.58188 L 1084.7457 361.58188 Q 1084.7457 361.58188 929.782 361.58188 Q 748.9911 361.58188 748.9911 387.40918 Q 748.9911 413.23645 723.16376 413.23645 Q 697.3365 413.23645 697.3365 516.54553 Q 671.5092 594.0274 645.68195 671.5092 Q 619.8547 723.16376 568.20013 800.6456 L 516.54553 852.3002 L 516.54553 929.782 L 516.54553 1007.26385 L 516.54553 1007.26385 L 490.7183 1007.26385 L 464.891 1007.26385 L 464.891 981.4366 L 464.891 981.4366 L 464.891 981.4366 L 464.891 929.782 Q 464.891 878.12744 387.40918 800.6456 L 335.7546 723.16376 L 335.7546 723.16376 Q 309.92734 697.3365 309.92734 671.5092 Q 284.10007 671.5092 154.96367 645.68195 Q 25.827278 619.8547 25.827278 594.0274 L 0.0 568.20013 L 0.0 516.54553 L 0.0 490.7183 L 0.0 490.7183 Q 0.0 464.891 0.0 413.23645 L 25.827278 361.58188 L 51.654556 361.58188 Q 77.481834 361.58188 77.481834 335.7546 Q 51.654556 335.7546 51.654556 258.27277 L 51.654556 206.61823 L 51.654556 206.61823 Q 51.654556 206.61823 77.481834 206.61823 L 77.481834 180.79094 L 77.481834 154.96367 L 77.481834 154.96367 L 103.30911 154.96367 L 154.96367 154.96367 L 232.4455 154.96367 Q 309.92734 129.13638 309.92734 77.481834 Q 309.92734 9.094947E-13 309.92734 9.094947E-13 z" svg:height="10.0726385mm" draw:style-name="style-833" svg:viewBox="0.0 0.0 1291.3639 1007.26385" svg:width="12.913639mm" svg:x="176.65858mm" svg:y="73.34947mm"/>
          <draw:path svg:d="M 878.12744 1.8189894E-12 L 903.9547 1.8189894E-12 L 929.782 1.8189894E-12 Q 981.4366 25.827278 981.4366 103.30911 Q 981.4366 180.79094 1007.26385 206.61823 Q 1033.0911 232.4455 1033.0911 258.27277 L 1033.0911 284.10007 L 1084.7457 284.10007 Q 1110.573 309.92734 1136.4003 309.92734 L 1136.4003 309.92734 L 1136.4003 309.92734 Q 1136.4003 309.92734 1162.2275 335.7546 L 1162.2275 361.58188 L 1084.7457 361.58188 Q 1033.0911 361.58188 1033.0911 439.06372 L 1033.0911 516.54553 L 1033.0911 516.54553 Q 1033.0911 516.54553 1007.26385 568.20013 Q 981.4366 594.0274 981.4366 568.20013 Q 981.4366 516.54553 955.6093 568.20013 Q 929.782 619.8547 929.782 594.0274 Q 929.782 568.20013 878.12744 594.0274 L 878.12744 619.8547 L 852.3002 619.8547 L 852.3002 619.8547 L 852.3002 645.68195 Q 826.4729 645.68195 826.4729 671.5092 L 800.6456 671.5092 L 800.6456 645.68195 Q 774.81836 619.8547 723.16376 619.8547 L 645.68195 619.8547 L 619.8547 619.8547 L 619.8547 619.8547 L 619.8547 568.20013 Q 619.8547 542.37286 542.37286 542.37286 Q 464.891 542.37286 464.891 439.06372 L 464.891 335.7546 L 490.7183 309.92734 L 490.7183 284.10007 L 464.891 284.10007 L 439.06372 284.10007 L 413.23645 335.7546 Q 413.23645 387.40918 387.40918 387.40918 L 387.40918 387.40918 L 387.40918 361.58188 Q 387.40918 335.7546 309.92734 361.58188 L 258.27277 361.58188 L 258.27277 309.92734 Q 258.27277 258.27277 154.96367 258.27277 L 77.481834 258.27277 L 77.481834 284.10007 L 103.30911 309.92734 L 103.30911 309.92734 L 103.30911 335.7546 L 77.481834 335.7546 L 77.481834 361.58188 L 51.654556 361.58188 L 25.827278 361.58188 L 25.827278 335.7546 L 0.0 335.7546 L 0.0 335.7546 L 0.0 309.92734 L 0.0 309.92734 L 0.0 309.92734 L 0.0 309.92734 L 0.0 284.10007 L 0.0 258.27277 L 0.0 206.61823 L 0.0 206.61823 L 0.0 180.79094 L 0.0 180.79094 L 0.0 180.79094 L 25.827278 180.79094 L 25.827278 154.96367 L 129.13638 154.96367 L 232.4455 154.96367 L 284.10007 154.96367 L 335.7546 154.96367 L 568.20013 77.481834 Q 826.4729 1.8189894E-12 878.12744 1.8189894E-12 z" svg:height="6.715092mm" draw:style-name="style-834" svg:viewBox="0.0 0.0 1162.2275 671.5092" svg:width="11.622275mm" svg:x="126.03712mm" svg:y="108.99111mm"/>
          <draw:path svg:d="M 0.0 25.827278 L 25.827278 0.0 L 413.23645 103.30911 Q 800.6456 180.79094 1007.26385 232.4455 Q 1213.8821 284.10007 1265.5366 309.92734 L 1317.1912 335.7546 L 1343.0184 335.7546 L 1368.8457 335.7546 L 1394.673 335.7546 L 1394.673 335.7546 L 1446.3275 335.7546 Q 1472.1549 335.7546 1472.1549 309.92734 L 1497.9822 309.92734 L 1497.9822 309.92734 L 1497.9822 309.92734 L 1601.2913 335.7546 Q 1704.6003 387.40918 1704.6003 413.23645 Q 1704.6003 439.06372 2014.5277 594.0274 Q 2324.455 774.81836 2505.2458 852.3002 Q 2711.8643 955.6093 2737.6914 955.6093 Q 2763.5188 1007.26385 2789.346 1007.26385 L 2789.346 1007.26385 L 2789.346 981.4366 L 2789.346 981.4366 L 2815.1733 1007.26385 L 2815.1733 1033.0911 L 2841.0005 1033.0911 L 2866.828 1033.0911 L 2866.828 1033.0911 L 2866.828 1058.9185 L 2866.828 1058.9185 L 2892.655 1058.9185 L 2892.655 1058.9185 L 2892.655 1058.9185 L 2892.655 1084.7457 L 2892.655 1084.7457 L 2918.4824 1084.7457 L 2918.4824 1110.573 L 2918.4824 1110.573 L 2944.3098 1110.573 L 2944.3098 1110.573 L 2944.3098 1136.4003 L 2892.655 1136.4003 L 2866.828 1162.2275 L 2815.1733 1162.2275 L 2763.5188 1162.2275 L 2737.6914 1162.2275 Q 2711.8643 1162.2275 2608.5552 1162.2275 Q 2505.2458 1136.4003 2505.2458 1110.573 Q 2479.4187 1084.7457 2427.7642 1110.573 Q 2350.2822 1110.573 2350.2822 1162.2275 Q 2324.455 1213.8821 2298.6277 1239.7094 Q 2272.8005 1265.5366 2272.8005 1265.5366 Q 2272.8005 1291.3639 2221.146 1317.1912 Q 2169.4915 1317.1912 2169.4915 1291.3639 Q 2169.4915 1265.5366 2143.664 1291.3639 Q 2117.837 1317.1912 2117.837 1265.5366 Q 2066.1821 1239.7094 1937.0459 1188.0548 Q 1807.9094 1162.2275 1601.2913 1110.573 Q 1394.673 1058.9185 1343.0184 1110.573 Q 1317.1912 1110.573 1291.3639 1188.0548 L 1291.3639 1239.7094 L 1265.5366 1239.7094 L 1239.7094 1239.7094 L 1239.7094 1239.7094 L 1213.8821 1213.8821 L 1188.0548 1213.8821 L 1162.2275 1213.8821 L 1162.2275 1188.0548 Q 1136.4003 1188.0548 1110.573 1058.9185 Q 1058.9185 929.782 1033.0911 929.782 Q 981.4366 903.9547 723.16376 800.6456 Q 490.7183 697.3365 490.7183 645.68195 Q 464.891 594.0274 464.891 568.20013 Q 439.06372 542.37286 413.23645 490.7183 Q 387.40918 439.06372 361.58188 439.06372 Q 309.92734 413.23645 335.7546 387.40918 Q 361.58188 361.58188 258.27277 335.7546 Q 180.79094 309.92734 180.79094 284.10007 Q 180.79094 258.27277 129.13638 232.4455 L 77.481834 180.79094 L 51.654556 180.79094 Q 25.827278 180.79094 0.0 154.96367 L 0.0 129.13638 L 0.0 103.30911 L 0.0 77.481834 L 25.827278 77.481834 L 25.827278 77.481834 L 25.827278 51.654556 L 0.0 51.654556 L 0.0 51.654556 L 0.0 25.827278 L 0.0 25.827278 Q 0.0 25.827278 0.0 25.827278 z" svg:height="13.171912mm" draw:style-name="style-835" svg:viewBox="0.0 0.0 2944.3098 1317.1912" svg:width="29.443096mm" svg:x="120.87166mm" svg:y="161.93703mm"/>
          <draw:path svg:d="M 594.0274 25.827278 L 594.0274 51.654556 L 594.0274 51.654556 Q 594.0274 77.481834 594.0274 77.481834 L 619.8547 77.481834 L 619.8547 129.13638 L 619.8547 154.96367 L 594.0274 154.96367 Q 594.0274 129.13638 516.54553 129.13638 Q 439.06372 129.13638 413.23645 232.4455 Q 387.40918 309.92734 387.40918 284.10007 L 361.58188 284.10007 L 361.58188 206.61823 Q 335.7546 129.13638 258.27277 103.30911 L 180.79094 77.481834 L 77.481834 77.481834 L 0.0 77.481834 L 0.0 77.481834 Q 0.0 77.481834 25.827278 51.654556 L 25.827278 25.827278 L 284.10007 1.8189894E-12 Q 568.20013 -25.827278 568.20013 1.8189894E-12 Q 594.0274 1.8189894E-12 594.0274 25.827278 z" svg:height="2.8410006mm" draw:style-name="style-836" svg:viewBox="0.0 0.0 619.8547 284.10007" svg:width="6.198547mm" svg:x="224.43904mm" svg:y="115.44793mm"/>
          <draw:path svg:d="M 51.654556 103.30911 L 51.654556 -1.8189894E-12 L 103.30911 51.654556 Q 154.96367 129.13638 180.79094 129.13638 Q 232.4455 129.13638 232.4455 154.96367 Q 232.4455 180.79094 258.27277 180.79094 Q 284.10007 180.79094 284.10007 206.61823 Q 284.10007 232.4455 335.7546 258.27277 Q 387.40918 284.10007 387.40918 335.7546 L 387.40918 361.58188 L 387.40918 439.06372 Q 387.40918 490.7183 361.58188 490.7183 L 361.58188 490.7183 L 361.58188 464.891 Q 335.7546 439.06372 258.27277 439.06372 Q 180.79094 439.06372 180.79094 464.891 Q 180.79094 490.7183 129.13638 490.7183 Q 103.30911 490.7183 129.13638 542.37286 L 129.13638 568.20013 L 103.30911 568.20013 L 77.481834 568.20013 L 77.481834 594.0274 L 77.481834 619.8547 L 103.30911 645.68195 L 103.30911 645.68195 L 77.481834 645.68195 L 51.654556 645.68195 L 51.654556 594.0274 L 25.827278 542.37286 L 25.827278 387.40918 Q 25.827278 258.27277 0.0 232.4455 L 0.0 232.4455 L 0.0 232.4455 Q 0.0 232.4455 25.827278 206.61823 Q 51.654556 206.61823 51.654556 103.30911 z" svg:height="6.4568195mm" draw:style-name="style-837" svg:viewBox="0.0 0.0 387.40918 645.68195" svg:width="3.8740916mm" svg:x="280.22595mm" svg:y="102.017746mm"/>
          <draw:path svg:d="M 0.0 25.827278 L 0.0 0.0 L 25.827278 0.0 L 77.481834 0.0 L 129.13638 0.0 Q 154.96367 0.0 154.96367 25.827278 L 180.79094 25.827278 L 180.79094 77.481834 L 180.79094 129.13638 L 129.13638 129.13638 L 77.481834 103.30911 L 77.481834 103.30911 L 77.481834 103.30911 L 51.654556 103.30911 Q 51.654556 103.30911 25.827278 77.481834 Q 0.0 51.654556 0.0 25.827278 z" svg:height="1.291364mm" draw:style-name="style-838" svg:viewBox="0.0 0.0 180.79094 129.13638" svg:width="1.8079095mm" svg:x="124.22921mm" svg:y="101.759476mm"/>
          <draw:path svg:d="M 413.23645 103.30911 L 413.23645 103.30911 L 413.23645 103.30911 Q 413.23645 129.13638 413.23645 129.13638 L 439.06372 129.13638 L 439.06372 206.61823 L 439.06372 284.10007 L 439.06372 284.10007 Q 413.23645 309.92734 309.92734 335.7546 Q 206.61823 387.40918 206.61823 439.06372 L 232.4455 490.7183 L 206.61823 542.37286 Q 206.61823 594.0274 180.79094 594.0274 L 180.79094 594.0274 L 180.79094 619.8547 Q 154.96367 619.8547 154.96367 594.0274 Q 154.96367 568.20013 129.13638 439.06372 L 103.30911 335.7546 L 77.481834 335.7546 L 51.654556 335.7546 L 51.654556 413.23645 L 51.654556 490.7183 L 25.827278 490.7183 L 3.6379788E-12 490.7183 L 3.6379788E-12 413.23645 L 3.6379788E-12 335.7546 L 3.6379788E-12 284.10007 L 3.6379788E-12 258.27277 L 3.6379788E-12 232.4455 Q 3.6379788E-12 180.79094 25.827278 180.79094 Q 51.654556 180.79094 51.654556 129.13638 Q 25.827278 77.481834 3.6379788E-12 51.654556 L 3.6379788E-12 25.827278 L 77.481834 0.0 Q 154.96367 -25.827278 258.27277 0.0 Q 361.58188 25.827278 361.58188 51.654556 Q 387.40918 77.481834 413.23645 103.30911 z" svg:height="6.198547mm" draw:style-name="style-839" svg:viewBox="0.0 0.0 439.06372 619.8547" svg:width="4.3906374mm" svg:x="254.14041mm" svg:y="115.96448mm"/>
          <draw:path svg:d="M 309.92734 0.0 L 309.92734 0.0 L 309.92734 77.481834 L 309.92734 129.13638 L 309.92734 180.79094 Q 309.92734 206.61823 284.10007 206.61823 L 284.10007 206.61823 L 284.10007 206.61823 Q 258.27277 206.61823 258.27277 232.4455 Q 258.27277 258.27277 154.96367 284.10007 Q 77.481834 335.7546 77.481834 258.27277 Q 51.654556 180.79094 25.827278 180.79094 L -3.6379788E-12 180.79094 L -3.6379788E-12 129.13638 L -3.6379788E-12 77.481834 L 154.96367 51.654556 Q 284.10007 25.827278 309.92734 0.0 z" svg:height="2.8410006mm" draw:style-name="style-840" svg:viewBox="0.0 0.0 309.92734 284.10007" svg:width="3.0992734mm" svg:x="283.58353mm" svg:y="83.42211mm"/>
          <draw:path svg:d="M 335.7546 103.30911 L 335.7546 0.0 L 361.58188 0.0 L 387.40918 0.0 L 387.40918 25.827278 L 387.40918 51.654556 L 387.40918 206.61823 L 387.40918 387.40918 L 387.40918 387.40918 Q 361.58188 413.23645 335.7546 413.23645 L 284.10007 439.06372 L 284.10007 439.06372 Q 258.27277 464.891 232.4455 464.891 L 232.4455 490.7183 L 180.79094 490.7183 Q 154.96367 464.891 129.13638 439.06372 Q 129.13638 387.40918 77.481834 387.40918 L 25.827278 387.40918 L 25.827278 361.58188 Q 25.827278 361.58188 0.0 335.7546 L 0.0 309.92734 L 77.481834 284.10007 Q 154.96367 258.27277 154.96367 232.4455 L 154.96367 232.4455 L 154.96367 232.4455 L 180.79094 232.4455 L 180.79094 232.4455 L 180.79094 258.27277 L 232.4455 258.27277 L 309.92734 258.27277 L 309.92734 232.4455 L 335.7546 206.61823 L 335.7546 103.30911 z" svg:height="4.9071827mm" draw:style-name="style-841" svg:viewBox="0.0 0.0 387.40918 490.7183" svg:width="3.8740916mm" svg:x="229.08795mm" svg:y="81.09766mm"/>
          <draw:path svg:d="M -3.6379788E-12 129.13638 L -3.6379788E-12 0.0 L 77.481834 0.0 L 129.13638 0.0 L 206.61823 0.0 Q 284.10007 0.0 284.10007 51.654556 L 284.10007 103.30911 L 284.10007 129.13638 L 284.10007 129.13638 L 284.10007 154.96367 Q 284.10007 180.79094 206.61823 206.61823 Q 154.96367 232.4455 180.79094 309.92734 Q 180.79094 387.40918 129.13638 387.40918 L 77.481834 413.23645 L 77.481834 490.7183 L 77.481834 568.20013 L 51.654556 568.20013 L 25.827278 568.20013 L 25.827278 490.7183 L 25.827278 413.23645 L 25.827278 335.7546 Q 25.827278 232.4455 -3.6379788E-12 129.13638 z M 77.481834 309.92734 Q 77.481834 309.92734 77.481834 335.7546 Q 77.481834 387.40918 77.481834 335.7546 Q 77.481834 284.10007 77.481834 309.92734 z" svg:height="5.682001mm" draw:style-name="style-842" svg:viewBox="0.0 0.0 284.10007 568.20013" svg:width="2.8410006mm" svg:x="183.1154mm" svg:y="114.41484mm"/>
          <draw:path svg:d="M 1368.8457 25.827278 L 1368.8457 0.0 L 1446.3275 25.827278 Q 1497.9822 51.654556 1497.9822 25.827278 L 1523.8094 25.827278 L 1549.6367 77.481834 Q 1601.2913 154.96367 1575.464 154.96367 L 1549.6367 154.96367 L 1601.2913 206.61823 Q 1627.1185 206.61823 1652.9458 232.4455 Q 1678.7731 258.27277 1704.6003 232.4455 Q 1704.6003 206.61823 1704.6003 258.27277 Q 1704.6003 335.7546 1782.0822 335.7546 Q 1859.564 335.7546 1885.3912 309.92734 Q 1911.2186 309.92734 1911.2186 335.7546 Q 1937.0459 361.58188 1962.8732 387.40918 Q 1962.8732 413.23645 2014.5277 413.23645 Q 2066.1821 413.23645 2066.1821 439.06372 Q 2066.1821 464.891 2272.8005 490.7183 Q 2505.2458 516.54553 2505.2458 516.54553 Q 2479.4187 542.37286 2505.2458 594.0274 Q 2531.0732 619.8547 2634.3823 697.3365 Q 2737.6914 774.81836 2737.6914 826.4729 Q 2737.6914 903.9547 2789.346 929.782 Q 2815.1733 981.4366 2841.0005 955.6093 Q 2892.655 955.6093 2892.655 981.4366 Q 2918.4824 1033.0911 2970.137 1058.9185 Q 2995.9644 1084.7457 2995.9644 1110.573 Q 2970.137 1136.4003 3021.7915 1136.4003 Q 3047.619 1136.4003 3073.446 1162.2275 Q 3073.446 1188.0548 3150.928 1188.0548 Q 3228.4097 1188.0548 3228.4097 1162.2275 Q 3254.237 1136.4003 3280.0642 1239.7094 Q 3331.7188 1343.0184 3357.5461 1343.0184 Q 3409.2007 1368.8457 3435.028 1472.1549 Q 3460.8552 1575.464 3460.8552 1627.1185 L 3460.8552 1678.7731 L 3460.8552 1678.7731 L 3460.8552 1704.6003 L 3460.8552 1704.6003 L 3460.8552 1704.6003 L 3435.028 1704.6003 Q 3409.2007 1678.7731 3409.2007 1704.6003 L 3409.2007 1756.2549 L 3409.2007 1756.2549 L 3409.2007 1782.0822 L 3409.2007 1782.0822 L 3409.2007 1807.9094 L 3383.3735 1807.9094 Q 3357.5461 1807.9094 3357.5461 1833.7367 L 3357.5461 1833.7367 L 1807.9094 1833.7367 L 258.27277 1833.7367 L 258.27277 1807.9094 L 258.27277 1807.9094 L 232.4455 1807.9094 L 232.4455 1807.9094 L 232.4455 1782.0822 L 206.61823 1782.0822 L 206.61823 1730.4276 L 206.61823 1678.7731 L 206.61823 1652.9458 Q 206.61823 1601.2913 206.61823 1601.2913 Q 180.79094 1601.2913 180.79094 1575.464 Q 154.96367 1549.6367 154.96367 1523.8094 Q 129.13638 1497.9822 129.13638 1472.1549 Q 129.13638 1420.5002 103.30911 1420.5002 Q 77.481834 1420.5002 77.481834 1394.673 Q 51.654556 1343.0184 25.827278 1317.1912 Q 0.0 1291.3639 0.0 1265.5366 Q 25.827278 1239.7094 51.654556 1239.7094 Q 77.481834 1239.7094 77.481834 1213.8821 L 77.481834 1162.2275 L 77.481834 1136.4003 L 77.481834 1136.4003 L 77.481834 1136.4003 L 77.481834 1110.573 L 154.96367 1007.26385 Q 206.61823 929.782 309.92734 903.9547 Q 387.40918 903.9547 413.23645 878.12744 Q 413.23645 826.4729 490.7183 826.4729 Q 568.20013 826.4729 568.20013 800.6456 Q 542.37286 774.81836 568.20013 748.9911 Q 568.20013 723.16376 594.0274 697.3365 Q 594.0274 671.5092 619.8547 671.5092 Q 671.5092 671.5092 671.5092 619.8547 L 671.5092 568.20013 L 697.3365 594.0274 Q 723.16376 619.8547 723.16376 645.68195 Q 748.9911 671.5092 774.81836 671.5092 Q 800.6456 671.5092 800.6456 645.68195 L 774.81836 645.68195 L 852.3002 542.37286 Q 929.782 464.891 955.6093 413.23645 Q 981.4366 413.23645 1033.0911 387.40918 Q 1084.7457 387.40918 1084.7457 361.58188 Q 1084.7457 335.7546 1136.4003 335.7546 Q 1162.2275 335.7546 1162.2275 361.58188 Q 1188.0548 387.40918 1213.8821 361.58188 Q 1239.7094 309.92734 1291.3639 335.7546 Q 1343.0184 361.58188 1343.0184 309.92734 Q 1343.0184 258.27277 1343.0184 232.4455 Q 1343.0184 180.79094 1394.673 154.96367 Q 1446.3275 154.96367 1394.673 103.30911 Q 1394.673 51.654556 1368.8457 25.827278 z M 1394.673 232.4455 Q 1394.673 206.61823 1394.673 206.61823 Q 1394.673 206.61823 1394.673 206.61823 Q 1394.673 232.4455 1394.673 232.4455 z" svg:height="18.337368mm" draw:style-name="style-843" svg:viewBox="0.0 0.0 3460.8552 1833.7367" svg:width="34.60855mm" svg:x="278.9346mm" svg:y="190.08876mm"/>
          <draw:path svg:d="M 232.4455 25.827278 L 232.4455 1.8189894E-12 L 309.92734 1.8189894E-12 L 361.58188 25.827278 L 361.58188 25.827278 L 361.58188 25.827278 L 387.40918 25.827278 L 387.40918 25.827278 L 361.58188 51.654556 L 335.7546 77.481834 L 309.92734 77.481834 L 284.10007 77.481834 L 284.10007 103.30911 L 258.27277 103.30911 L 258.27277 129.13638 Q 258.27277 180.79094 206.61823 180.79094 Q 154.96367 206.61823 103.30911 232.4455 L 25.827278 258.27277 L 25.827278 232.4455 Q 0.0 206.61823 0.0 180.79094 L 0.0 154.96367 L 0.0 129.13638 L 0.0 103.30911 L 25.827278 129.13638 Q 51.654556 180.79094 103.30911 180.79094 Q 154.96367 180.79094 154.96367 154.96367 Q 154.96367 129.13638 129.13638 129.13638 Q 103.30911 129.13638 154.96367 103.30911 Q 206.61823 77.481834 232.4455 77.481834 L 258.27277 77.481834 L 258.27277 51.654556 Q 258.27277 25.827278 232.4455 25.827278 z" svg:height="2.582728mm" draw:style-name="style-844" svg:viewBox="0.0 0.0 387.40918 258.27277" svg:width="3.8740916mm" svg:x="115.18966mm" svg:y="100.98466mm"/>
          <draw:path svg:d="M 129.13638 0.0 L 129.13638 0.0 L 129.13638 25.827278 Q 129.13638 51.654556 154.96367 51.654556 L 154.96367 77.481834 L 180.79094 154.96367 Q 180.79094 206.61823 180.79094 232.4455 Q 180.79094 258.27277 180.79094 309.92734 L 180.79094 387.40918 L 154.96367 413.23645 L 129.13638 464.891 L 129.13638 490.7183 L 129.13638 516.54553 L 103.30911 516.54553 L 77.481834 516.54553 L 77.481834 490.7183 L 77.481834 490.7183 L 51.654556 439.06372 Q 25.827278 387.40918 25.827278 361.58188 L 25.827278 335.7546 L -3.6379788E-12 335.7546 L -3.6379788E-12 309.92734 L -3.6379788E-12 309.92734 L -3.6379788E-12 309.92734 L 51.654556 154.96367 Q 103.30911 0.0 129.13638 0.0 z" svg:height="5.165456mm" draw:style-name="style-845" svg:viewBox="0.0 0.0 180.79094 516.54553" svg:width="1.8079095mm" svg:x="295.72232mm" svg:y="80.58111mm"/>
          <draw:path svg:d="M 490.7183 129.13638 L 516.54553 129.13638 L 568.20013 154.96367 Q 594.0274 180.79094 619.8547 232.4455 Q 645.68195 309.92734 645.68195 361.58188 L 645.68195 413.23645 L 697.3365 439.06372 Q 723.16376 439.06372 723.16376 542.37286 L 723.16376 645.68195 L 774.81836 645.68195 Q 826.4729 645.68195 852.3002 671.5092 L 852.3002 671.5092 L 852.3002 748.9911 Q 878.12744 800.6456 955.6093 800.6456 Q 1007.26385 800.6456 1007.26385 826.4729 L 1007.26385 826.4729 L 981.4366 852.3002 Q 955.6093 878.12744 955.6093 903.9547 L 955.6093 955.6093 L 929.782 955.6093 Q 903.9547 955.6093 903.9547 1007.26385 Q 878.12744 1058.9185 826.4729 1058.9185 L 774.81836 1058.9185 L 774.81836 1058.9185 Q 774.81836 1058.9185 542.37286 1058.9185 L 309.92734 1058.9185 L 284.10007 1058.9185 Q 284.10007 1058.9185 258.27277 1058.9185 Q 232.4455 1058.9185 154.96367 981.4366 L 77.481834 929.782 L 51.654556 903.9547 L 25.827278 852.3002 L 25.827278 800.6456 L 25.827278 774.81836 L 25.827278 748.9911 L 25.827278 748.9911 L 25.827278 748.9911 L 25.827278 748.9911 L 25.827278 723.16376 L 25.827278 723.16376 L 1.8189894E-12 723.16376 L 1.8189894E-12 723.16376 L 1.8189894E-12 697.3365 L 1.8189894E-12 645.68195 L 1.8189894E-12 645.68195 Q 25.827278 645.68195 25.827278 645.68195 L 25.827278 619.8547 L 25.827278 619.8547 Q 25.827278 619.8547 51.654556 594.0274 L 51.654556 594.0274 L 206.61823 568.20013 Q 361.58188 542.37286 361.58188 516.54553 L 361.58188 516.54553 L 361.58188 490.7183 L 361.58188 439.06372 L 361.58188 439.06372 L 361.58188 413.23645 L 387.40918 413.23645 Q 413.23645 387.40918 413.23645 387.40918 L 413.23645 387.40918 L 439.06372 387.40918 Q 464.891 387.40918 439.06372 309.92734 Q 413.23645 232.4455 387.40918 232.4455 Q 335.7546 232.4455 335.7546 180.79094 L 309.92734 154.96367 L 335.7546 154.96367 Q 361.58188 154.96367 361.58188 77.481834 L 361.58188 25.827278 L 387.40918 0.0 Q 387.40918 -25.827278 439.06372 51.654556 Q 490.7183 129.13638 490.7183 129.13638 z" svg:height="10.589184mm" draw:style-name="style-846" svg:viewBox="0.0 0.0 1007.26385 1058.9185" svg:width="10.0726385mm" svg:x="155.22194mm" svg:y="100.46811mm"/>
          <draw:path svg:d="M 1575.464 51.654556 L 1601.2913 51.654556 L 1627.1185 51.654556 Q 1678.7731 25.827278 1678.7731 51.654556 Q 1704.6003 103.30911 1782.0822 103.30911 Q 1833.7367 103.30911 1833.7367 129.13638 L 1833.7367 129.13638 L 1807.9094 154.96367 Q 1782.0822 180.79094 1782.0822 206.61823 Q 1782.0822 206.61823 1807.9094 258.27277 Q 1833.7367 309.92734 1807.9094 413.23645 Q 1782.0822 516.54553 1730.4276 542.37286 Q 1678.7731 568.20013 1678.7731 594.0274 Q 1652.9458 619.8547 1575.464 619.8547 Q 1497.9822 619.8547 1472.1549 619.8547 Q 1472.1549 619.8547 1446.3275 619.8547 L 1420.5002 619.8547 L 1420.5002 594.0274 L 1420.5002 594.0274 L 1394.673 619.8547 L 1394.673 671.5092 L 1368.8457 671.5092 L 1317.1912 671.5092 L 1317.1912 697.3365 L 1317.1912 723.16376 L 1343.0184 774.81836 L 1368.8457 852.3002 L 1368.8457 852.3002 L 1368.8457 878.12744 L 1394.673 878.12744 Q 1420.5002 878.12744 1472.1549 903.9547 L 1497.9822 903.9547 L 1497.9822 929.782 L 1523.8094 955.6093 L 1523.8094 955.6093 L 1523.8094 955.6093 L 1523.8094 955.6093 L 1523.8094 955.6093 L 1549.6367 981.4366 L 1549.6367 1007.26385 L 1523.8094 1007.26385 L 1497.9822 981.4366 L 1472.1549 981.4366 L 1420.5002 981.4366 L 1420.5002 981.4366 L 1394.673 981.4366 L 1368.8457 981.4366 L 1343.0184 981.4366 L 1291.3639 955.6093 Q 1239.7094 929.782 1033.0911 878.12744 Q 826.4729 826.4729 439.06372 748.9911 L 51.654556 645.68195 L 51.654556 619.8547 Q 25.827278 619.8547 25.827278 464.891 L 25.827278 335.7546 L 0.0 309.92734 L 0.0 284.10007 L 25.827278 258.27277 Q 77.481834 258.27277 77.481834 258.27277 Q 129.13638 258.27277 129.13638 232.4455 Q 129.13638 206.61823 258.27277 180.79094 Q 387.40918 154.96367 387.40918 129.13638 Q 361.58188 103.30911 439.06372 103.30911 Q 490.7183 103.30911 594.0274 51.654556 Q 697.3365 51.654556 671.5092 25.827278 Q 645.68195 0.0 1033.0911 0.0 Q 1420.5002 0.0 1497.9822 0.0 Q 1575.464 51.654556 1575.464 51.654556 z" svg:height="10.0726385mm" draw:style-name="style-847" svg:viewBox="0.0 0.0 1833.7367 1007.26385" svg:width="18.337368mm" svg:x="120.61339mm" svg:y="155.48021mm"/>
          <draw:path svg:d="M 154.96367 51.654556 L 154.96367 51.654556 L 129.13638 103.30911 Q 103.30911 154.96367 103.30911 180.79094 L 103.30911 180.79094 L 51.654556 180.79094 L 25.827278 180.79094 L 0.0 103.30911 Q 0.0 25.827278 51.654556 0.0 Q 103.30911 0.0 129.13638 25.827278 Q 154.96367 51.654556 154.96367 51.654556 z" svg:height="1.8079095mm" draw:style-name="style-848" svg:viewBox="0.0 0.0 154.96367 180.79094" svg:width="1.5496367mm" svg:x="173.04276mm" svg:y="106.924934mm"/>
          <draw:path svg:d="M 103.30911 25.827278 L 103.30911 25.827278 L 129.13638 77.481834 Q 154.96367 129.13638 180.79094 154.96367 Q 206.61823 154.96367 206.61823 206.61823 Q 232.4455 232.4455 335.7546 284.10007 Q 439.06372 335.7546 464.891 335.7546 L 464.891 335.7546 L 464.891 335.7546 L 464.891 361.58188 L 464.891 361.58188 L 439.06372 361.58188 L 413.23645 361.58188 Q 387.40918 335.7546 335.7546 335.7546 L 284.10007 335.7546 L 258.27277 335.7546 Q 232.4455 335.7546 206.61823 361.58188 L 154.96367 387.40918 L 154.96367 387.40918 L 154.96367 361.58188 L 129.13638 361.58188 L 129.13638 335.7546 L 103.30911 335.7546 Q 77.481834 335.7546 51.654556 361.58188 L 51.654556 387.40918 L 51.654556 387.40918 L 25.827278 387.40918 L 25.827278 361.58188 L 51.654556 335.7546 L 51.654556 309.92734 L 51.654556 284.10007 L 25.827278 232.4455 Q 1.8189894E-12 154.96367 1.8189894E-12 129.13638 L 1.8189894E-12 129.13638 L 1.8189894E-12 77.481834 Q 25.827278 0.0 51.654556 0.0 Q 77.481834 25.827278 103.30911 25.827278 z" svg:height="3.8740916mm" draw:style-name="style-849" svg:viewBox="0.0 0.0 464.891 387.40918" svg:width="4.64891mm" svg:x="131.71912mm" svg:y="96.852295mm"/>
          <draw:path svg:d="M 1704.6003 25.827278 L 1730.4276 25.827278 L 1730.4276 2324.455 L 1730.4276 4648.91 L 1730.4276 4648.91 Q 1704.6003 4648.91 1704.6003 4674.7373 Q 1704.6003 4700.5645 1627.1185 4674.7373 Q 1549.6367 4648.91 1523.8094 4597.2554 Q 1497.9822 4545.601 1472.1549 4545.601 Q 1446.3275 4545.601 1420.5002 4648.91 Q 1394.673 4726.392 1343.0184 4752.219 L 1265.5366 4752.219 L 1239.7094 4752.219 Q 1188.0548 4752.219 1084.7457 4700.5645 Q 955.6093 4648.91 929.782 4648.91 Q 929.782 4648.91 903.9547 4597.2554 Q 903.9547 4519.7734 878.12744 4519.7734 Q 826.4729 4493.9463 671.5092 4493.9463 Q 542.37286 4493.9463 284.10007 4493.9463 Q 25.827278 4519.7734 25.827278 4287.328 L 3.6379788E-12 4029.0554 L 25.827278 3925.7463 L 25.827278 3822.4373 L 25.827278 3770.7825 Q 51.654556 3744.9553 51.654556 3435.028 L 51.654556 3125.1006 L 51.654556 3125.1006 Q 51.654556 3099.2734 25.827278 2970.137 L 3.6379788E-12 2841.0005 L 3.6379788E-12 2763.5188 L 3.6379788E-12 2686.0369 L 51.654556 2634.3823 Q 103.30911 2608.5552 103.30911 2427.7642 L 103.30911 2272.8005 L 129.13638 2246.9731 Q 154.96367 2221.146 154.96367 2143.664 L 154.96367 2066.1821 L 154.96367 2066.1821 L 154.96367 2066.1821 L 180.79094 2066.1821 L 180.79094 2066.1821 L 206.61823 2040.355 L 258.27277 2014.5277 L 361.58188 1962.8732 Q 490.7183 1911.2186 516.54553 1962.8732 Q 516.54553 1988.7004 568.20013 1988.7004 Q 594.0274 1962.8732 619.8547 1962.8732 L 619.8547 1962.8732 L 619.8547 2040.355 Q 645.68195 2117.837 645.68195 2117.837 L 671.5092 2117.837 L 671.5092 2117.837 L 671.5092 2117.837 L 671.5092 2143.664 L 671.5092 2143.664 L 697.3365 2143.664 L 697.3365 2169.4915 L 774.81836 2169.4915 L 826.4729 2169.4915 L 826.4729 2143.664 L 826.4729 2117.837 L 826.4729 2092.0095 L 826.4729 2066.1821 L 826.4729 2014.5277 L 826.4729 1962.8732 L 800.6456 1911.2186 Q 774.81836 1885.3912 748.9911 1859.564 L 723.16376 1833.7367 L 723.16376 1833.7367 Q 723.16376 1833.7367 697.3365 1601.2913 L 671.5092 1343.0184 L 645.68195 1343.0184 L 645.68195 1343.0184 L 619.8547 1343.0184 Q 594.0274 1343.0184 516.54553 1343.0184 Q 464.891 1343.0184 464.891 1317.1912 L 464.891 1291.3639 L 439.06372 1291.3639 L 439.06372 1291.3639 L 439.06372 1265.5366 L 413.23645 1265.5366 L 413.23645 1265.5366 L 413.23645 1265.5366 L 464.891 1188.0548 Q 516.54553 1084.7457 516.54553 1033.0911 L 516.54553 955.6093 L 516.54553 826.4729 Q 516.54553 671.5092 490.7183 619.8547 Q 464.891 542.37286 490.7183 568.20013 Q 516.54553 568.20013 516.54553 542.37286 Q 542.37286 516.54553 516.54553 516.54553 Q 464.891 516.54553 464.891 464.891 Q 464.891 439.06372 413.23645 439.06372 L 387.40918 413.23645 L 387.40918 413.23645 L 413.23645 413.23645 L 413.23645 413.23645 L 413.23645 413.23645 L 413.23645 387.40918 L 413.23645 387.40918 L 439.06372 361.58188 L 439.06372 309.92734 L 568.20013 309.92734 Q 723.16376 284.10007 723.16376 309.92734 L 723.16376 335.7546 L 748.9911 335.7546 L 748.9911 309.92734 L 774.81836 309.92734 L 800.6456 309.92734 L 800.6456 284.10007 L 800.6456 258.27277 L 774.81836 258.27277 Q 748.9911 258.27277 723.16376 232.4455 Q 723.16376 206.61823 723.16376 154.96367 L 723.16376 103.30911 L 697.3365 103.30911 L 697.3365 103.30911 L 723.16376 77.481834 L 723.16376 77.481834 L 723.16376 77.481834 L 723.16376 77.481834 L 748.9911 77.481834 L 748.9911 51.654556 L 748.9911 51.654556 L 774.81836 51.654556 L 774.81836 77.481834 L 774.81836 103.30911 L 800.6456 103.30911 L 800.6456 103.30911 L 800.6456 77.481834 L 826.4729 77.481834 L 826.4729 77.481834 L 826.4729 51.654556 L 826.4729 51.654556 L 826.4729 51.654556 L 852.3002 103.30911 Q 852.3002 129.13638 929.782 129.13638 Q 1033.0911 154.96367 1084.7457 154.96367 Q 1162.2275 154.96367 1162.2275 129.13638 Q 1188.0548 103.30911 1188.0548 129.13638 Q 1213.8821 154.96367 1239.7094 103.30911 Q 1239.7094 51.654556 1291.3639 51.654556 Q 1368.8457 51.654556 1368.8457 25.827278 Q 1368.8457 0.0 1394.673 0.0 Q 1420.5002 0.0 1446.3275 25.827278 Q 1446.3275 51.654556 1523.8094 25.827278 Q 1601.2913 -25.827278 1652.9458 0.0 Q 1704.6003 0.0 1704.6003 25.827278 z M 903.9547 180.79094 Q 903.9547 154.96367 929.782 154.96367 Q 981.4366 180.79094 929.782 206.61823 Q 903.9547 206.61823 903.9547 180.79094 z M 619.8547 335.7546 Q 619.8547 309.92734 619.8547 309.92734 Q 619.8547 309.92734 619.8547 309.92734 Q 619.8547 335.7546 619.8547 335.7546 z" svg:height="47.52219mm" draw:style-name="style-850" svg:viewBox="0.0 0.0 1730.4276 4752.219" svg:width="17.304276mm" svg:x="302.6957mm" svg:y="38.224373mm"/>
          <draw:path svg:d="M 387.40918 25.827278 L 387.40918 25.827278 L 387.40918 25.827278 Q 413.23645 25.827278 413.23645 51.654556 Q 413.23645 77.481834 361.58188 77.481834 Q 335.7546 77.481834 335.7546 129.13638 Q 309.92734 154.96367 258.27277 154.96367 L 180.79094 129.13638 L 154.96367 129.13638 L 129.13638 129.13638 L 103.30911 129.13638 Q 77.481834 129.13638 51.654556 77.481834 L 0.0 51.654556 L 77.481834 25.827278 Q 154.96367 25.827278 258.27277 0.0 Q 361.58188 0.0 387.40918 25.827278 z" svg:height="1.5496367mm" draw:style-name="style-851" svg:viewBox="0.0 0.0 413.23645 154.96367" svg:width="4.1323643mm" svg:x="55.78692mm" svg:y="61.727196mm"/>
          <draw:path svg:d="M 284.10007 0.0 L 335.7546 0.0 L 335.7546 77.481834 L 335.7546 129.13638 L 309.92734 180.79094 L 284.10007 206.61823 L 284.10007 206.61823 L 284.10007 232.4455 L 284.10007 232.4455 L 284.10007 232.4455 L 258.27277 258.27277 L 258.27277 284.10007 L 284.10007 284.10007 L 309.92734 284.10007 L 309.92734 309.92734 L 309.92734 335.7546 L 309.92734 335.7546 L 309.92734 335.7546 L 284.10007 361.58188 L 258.27277 387.40918 L 258.27277 387.40918 L 258.27277 387.40918 L 258.27277 439.06372 Q 284.10007 516.54553 284.10007 542.37286 L 284.10007 542.37286 L 258.27277 542.37286 Q 232.4455 542.37286 206.61823 490.7183 Q 180.79094 490.7183 154.96367 568.20013 L 129.13638 645.68195 L 129.13638 697.3365 L 129.13638 748.9911 L 103.30911 748.9911 L 103.30911 748.9911 L 103.30911 774.81836 L 77.481834 774.81836 L 77.481834 774.81836 L 77.481834 800.6456 L 77.481834 800.6456 L 77.481834 800.6456 L 51.654556 800.6456 L 51.654556 800.6456 L 51.654556 697.3365 L 25.827278 619.8547 L 25.827278 619.8547 L 25.827278 594.0274 L 25.827278 594.0274 L 25.827278 594.0274 L 0.0 568.20013 Q 0.0 542.37286 25.827278 542.37286 Q 77.481834 542.37286 77.481834 490.7183 Q 77.481834 439.06372 25.827278 439.06372 Q 0.0 464.891 0.0 335.7546 L 0.0 180.79094 L 25.827278 180.79094 Q 77.481834 180.79094 77.481834 154.96367 Q 77.481834 129.13638 129.13638 129.13638 Q 180.79094 103.30911 180.79094 51.654556 Q 206.61823 0.0 284.10007 0.0 z" svg:height="8.006456mm" draw:style-name="style-852" svg:viewBox="0.0 0.0 335.7546 800.6456" svg:width="3.357546mm" svg:x="194.99596mm" svg:y="62.24374mm"/>
          <draw:path svg:d="M 413.23645 25.827278 L 413.23645 25.827278 L 413.23645 51.654556 L 413.23645 103.30911 L 387.40918 103.30911 Q 361.58188 103.30911 309.92734 103.30911 L 258.27277 103.30911 L 180.79094 103.30911 L 77.481834 103.30911 L 77.481834 103.30911 Q 77.481834 77.481834 25.827278 103.30911 L 0.0 103.30911 L 25.827278 51.654556 Q 25.827278 -1.8189894E-12 232.4455 -1.8189894E-12 Q 413.23645 -1.8189894E-12 413.23645 25.827278 z" svg:height="1.0330911mm" draw:style-name="style-853" svg:viewBox="0.0 0.0 413.23645 103.30911" svg:width="4.1323643mm" svg:x="280.22595mm" svg:y="116.7392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