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1848mm" fo:page-width="34.985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5c398" draw:opacity="100.0%" draw:stroke="none"/>
    </style:style>
    <style:style style:family="graphic" style:name="style-3">
      <style:graphic-properties draw:fill="solid" draw:fill-color="#c15b00" draw:opacity="100.0%" draw:stroke="none"/>
    </style:style>
    <style:style style:family="graphic" style:name="style-4">
      <style:graphic-properties draw:fill="solid" draw:fill-color="#733700" draw:opacity="100.0%" draw:stroke="none"/>
    </style:style>
    <style:style style:family="graphic" style:name="style-5">
      <style:graphic-properties draw:fill="solid" draw:fill-color="#733700" draw:opacity="100.0%" draw:stroke="none"/>
    </style:style>
    <style:style style:family="graphic" style:name="style-6">
      <style:graphic-properties draw:fill="solid" draw:fill-color="#733700" draw:opacity="100.0%" draw:stroke="none"/>
    </style:style>
    <style:style style:family="graphic" style:name="style-7">
      <style:graphic-properties draw:fill="solid" draw:fill-color="#733700" draw:opacity="100.0%" draw:stroke="none"/>
    </style:style>
    <style:style style:family="graphic" style:name="style-8">
      <style:graphic-properties draw:fill="solid" draw:fill-color="#733700" draw:opacity="100.0%" draw:stroke="none"/>
    </style:style>
    <style:style style:family="graphic" style:name="style-9">
      <style:graphic-properties draw:fill="solid" draw:fill-color="#733700" draw:opacity="100.0%" draw:stroke="none"/>
    </style:style>
    <style:style style:family="graphic" style:name="style-10">
      <style:graphic-properties draw:fill="solid" draw:fill-color="#733700" draw:opacity="100.0%" draw:stroke="none"/>
    </style:style>
    <style:style style:family="graphic" style:name="style-11">
      <style:graphic-properties draw:fill="solid" draw:fill-color="#733700" draw:opacity="100.0%" draw:stroke="none"/>
    </style:style>
    <style:style style:family="graphic" style:name="style-12">
      <style:graphic-properties draw:fill="solid" draw:fill-color="#733700" draw:opacity="100.0%" draw:stroke="none"/>
    </style:style>
    <style:style style:family="graphic" style:name="style-13">
      <style:graphic-properties draw:fill="solid" draw:fill-color="#733700" draw:opacity="100.0%" draw:stroke="none"/>
    </style:style>
    <style:style style:family="graphic" style:name="style-14">
      <style:graphic-properties draw:fill="solid" draw:fill-color="#733700" draw:opacity="100.0%" draw:stroke="none"/>
    </style:style>
    <style:style style:family="graphic" style:name="style-15">
      <style:graphic-properties draw:fill="solid" draw:fill-color="#733700" draw:opacity="100.0%" draw:stroke="none"/>
    </style:style>
    <style:style style:family="graphic" style:name="style-16">
      <style:graphic-properties draw:fill="solid" draw:fill-color="#733700" draw:opacity="100.0%" draw:stroke="none"/>
    </style:style>
    <style:style style:family="graphic" style:name="style-17">
      <style:graphic-properties draw:fill="solid" draw:fill-color="#733700" draw:opacity="100.0%" draw:stroke="none"/>
    </style:style>
    <style:style style:family="graphic" style:name="style-18">
      <style:graphic-properties draw:fill="solid" draw:fill-color="#733700" draw:opacity="100.0%" draw:stroke="none"/>
    </style:style>
    <style:style style:family="graphic" style:name="style-19">
      <style:graphic-properties draw:fill="solid" draw:fill-color="#733700" draw:opacity="100.0%" draw:stroke="none"/>
    </style:style>
    <style:style style:family="graphic" style:name="style-20">
      <style:graphic-properties draw:fill="solid" draw:fill-color="#733700" draw:opacity="100.0%" draw:stroke="none"/>
    </style:style>
    <style:style style:family="graphic" style:name="style-21">
      <style:graphic-properties draw:fill="solid" draw:fill-color="#733700" draw:opacity="100.0%" draw:stroke="none"/>
    </style:style>
    <style:style style:family="graphic" style:name="style-22">
      <style:graphic-properties draw:fill="solid" draw:fill-color="#733700" draw:opacity="100.0%" draw:stroke="none"/>
    </style:style>
    <style:style style:family="graphic" style:name="style-23">
      <style:graphic-properties draw:fill="solid" draw:fill-color="#733700" draw:opacity="100.0%" draw:stroke="none"/>
    </style:style>
    <style:style style:family="graphic" style:name="style-24">
      <style:graphic-properties draw:fill="solid" draw:fill-color="#733700" draw:opacity="100.0%" draw:stroke="none"/>
    </style:style>
    <style:style style:family="graphic" style:name="style-25">
      <style:graphic-properties draw:fill="solid" draw:fill-color="#733700" draw:opacity="100.0%" draw:stroke="none"/>
    </style:style>
    <style:style style:family="graphic" style:name="style-26">
      <style:graphic-properties draw:fill="solid" draw:fill-color="#733700" draw:opacity="100.0%" draw:stroke="none"/>
    </style:style>
    <style:style style:family="graphic" style:name="style-27">
      <style:graphic-properties draw:fill="solid" draw:fill-color="#733700" draw:opacity="100.0%" draw:stroke="none"/>
    </style:style>
    <style:style style:family="graphic" style:name="style-28">
      <style:graphic-properties draw:fill="solid" draw:fill-color="#733700" draw:opacity="100.0%" draw:stroke="none"/>
    </style:style>
    <style:style style:family="graphic" style:name="style-29">
      <style:graphic-properties draw:fill="solid" draw:fill-color="#733700" draw:opacity="100.0%" draw:stroke="none"/>
    </style:style>
    <style:style style:family="graphic" style:name="style-30">
      <style:graphic-properties draw:fill="solid" draw:fill-color="#733700" draw:opacity="100.0%" draw:stroke="none"/>
    </style:style>
    <style:style style:family="graphic" style:name="style-31">
      <style:graphic-properties draw:fill="solid" draw:fill-color="#733700" draw:opacity="100.0%" draw:stroke="none"/>
    </style:style>
    <style:style style:family="graphic" style:name="style-32">
      <style:graphic-properties draw:fill="solid" draw:fill-color="#381b00" draw:opacity="100.0%" draw:stroke="none"/>
    </style:style>
    <style:style style:family="graphic" style:name="style-33">
      <style:graphic-properties draw:fill="solid" draw:fill-color="#381b00" draw:opacity="100.0%" draw:stroke="none"/>
    </style:style>
    <style:style style:family="graphic" style:name="style-34">
      <style:graphic-properties draw:fill="solid" draw:fill-color="#381b00" draw:opacity="100.0%" draw:stroke="none"/>
    </style:style>
    <style:style style:family="graphic" style:name="style-35">
      <style:graphic-properties draw:fill="solid" draw:fill-color="#381b00" draw:opacity="100.0%" draw:stroke="none"/>
    </style:style>
    <style:style style:family="graphic" style:name="style-36">
      <style:graphic-properties draw:fill="solid" draw:fill-color="#381b00" draw:opacity="100.0%" draw:stroke="none"/>
    </style:style>
    <style:style style:family="graphic" style:name="style-37">
      <style:graphic-properties draw:fill="solid" draw:fill-color="#381b00" draw:opacity="100.0%" draw:stroke="none"/>
    </style:style>
    <style:style style:family="graphic" style:name="style-38">
      <style:graphic-properties draw:fill="solid" draw:fill-color="#381b00" draw:opacity="100.0%" draw:stroke="none"/>
    </style:style>
    <style:style style:family="graphic" style:name="style-39">
      <style:graphic-properties draw:fill="solid" draw:fill-color="#381b00" draw:opacity="100.0%" draw:stroke="none"/>
    </style:style>
    <style:style style:family="graphic" style:name="style-40">
      <style:graphic-properties draw:fill="solid" draw:fill-color="#381b00" draw:opacity="100.0%" draw:stroke="none"/>
    </style:style>
    <style:style style:family="graphic" style:name="style-41">
      <style:graphic-properties draw:fill="solid" draw:fill-color="#381b00" draw:opacity="100.0%" draw:stroke="none"/>
    </style:style>
    <style:style style:family="graphic" style:name="style-42">
      <style:graphic-properties draw:fill="solid" draw:fill-color="#381b00" draw:opacity="100.0%" draw:stroke="none"/>
    </style:style>
    <style:style style:family="graphic" style:name="style-43">
      <style:graphic-properties draw:fill="solid" draw:fill-color="#381b00" draw:opacity="100.0%" draw:stroke="none"/>
    </style:style>
  </office:automatic-styles>
  <office:body>
    <office:drawing>
      <draw:page draw:master-page-name="Default" draw:name="page1" draw:style-name="DP1">
        <draw:g draw:id="Layer_1_copy_2">
          <draw:path svg:d="M 353.7234 86.12664 C 353.7234 86.12664 1416.3694 -128.05359 1482.2772 119.09378 C 1548.1583 366.2145 1630.5498 1082.918 1053.9167 1099.4012 C 477.25742 1115.8849 147.74529 1049.9506 73.63553 876.9662 C -0.5007163 703.98157 -42.33132 499.35278 65.06305 383.3596 C 172.45737 267.36618 353.7234 86.12664 353.7234 86.12664 z" svg:height="11.0184965mm" draw:style-name="style-2" svg:viewBox="0.0 0.0 1528.6539 1101.8497" svg:width="15.286539mm" svg:x="4.218232mm" svg:y="20.749105mm"/>
          <draw:g>
            <draw:g>
              <draw:path svg:d="M 1817.3745 757.63635 C 2017.3994 769.4103 2247.005 753.8793 2422.3706 844.07574 C 2481.1611 874.3176 2510.768 962.371 2573.633 1016.95447 C 2763.7888 1182.0016 3023.0278 1259.2335 3135.4492 1492.3313 C 3197.6792 1621.3157 3281.711 1863.4623 3308.3015 2075.7375 C 3372.1719 2585.8542 3430.195 3021.4905 3157.039 3285.783 C 3415.1665 3687.156 3548.834 4171.5815 3481.1536 4755.12 C 3465.2256 4892.4917 3366.7478 5029.017 3351.5342 5165.648 C 3328.939 5368.0806 3363.6787 5620.731 3373.098 5835.493 C 3407.097 6608.182 3346.613 7461.5425 3437.9207 8169.145 C 3285.0974 8261.22 3107.0857 8328.106 2854.488 8320.407 C 2853.4824 8592.77 2814.536 8959.853 2962.5437 9141.488 C 2802.841 9266.662 2543.1792 9206.603 2314.3147 9184.722 C 2352.6792 8866.349 2406.7866 8690.242 2465.577 8385.2295 C 2343.1013 8385.2295 2220.6787 8385.2295 2098.2295 8385.2295 C 2073.9143 8569.829 2258.0378 8842.483 2184.6687 9076.665 C 1757.0491 9057.827 1264.0245 9187.976 931.41693 9076.665 C 911.8377 8941.833 1087.7328 9002.529 1147.4757 8947.046 C 1294.531 8863.597 1433.5696 8772.131 1579.6725 8687.755 C 1609.0677 8525.143 1623.4081 8433.649 1601.2625 8255.585 C 1157.4768 8123.1606 567.2179 8137.2104 542.4529 7585.7397 C 411.4312 7536.686 279.82748 7488.2676 175.10541 7412.8877 C 94.830826 6414.271 -83.57772 4809.229 45.48603 3739.545 C 82.104355 3436.1738 184.94789 3135.3691 348.0106 2961.67 C 413.786 2625.7285 488.00162 2276.558 585.6858 1924.5033 C 668.18286 1627.1646 810.0524 1462.3556 1082.6526 1362.7135 C 898.89954 1214.3087 646.1431 870.48267 672.0987 541.6056 C 701.09705 173.96707 1037.9116 -114.11125 1449.9736 44.612293 C 1686.1412 135.52162 1746.7043 455.3499 1817.3745 757.63635 z M 845.00446 2421.4421 C 744.2776 2507.9875 597.11633 2548.1248 542.47986 2680.734 C 937.26465 2732.513 1269.5284 2846.813 1622.8794 2940.0256 C 1644.9985 2542.1714 1177.5592 2527.5664 845.00446 2421.4421 z M 1644.5223 2702.3503 C 1675.9547 2450.52 1428.5428 2379.4263 1212.3519 2313.4128 C 1147.5819 2377.442 1097.999 2418.1614 996.2667 2356.6194 C 1005.4742 2315.3975 1058.0204 2317.5142 1039.4996 2248.59 C 950.04395 2259.967 899.64087 2310.3967 888.2373 2399.826 C 1207.8275 2433.163 1411.1863 2582.7056 1644.5223 2702.3503 z" svg:height="92.18426mm" draw:style-name="style-3" svg:viewBox="0.0 0.0 3498.5996 9218.426" svg:width="34.985996mm" svg:x="-3.11345E-4mm" svg:y="5.0877215E-4mm"/>
            </draw:g>
            <draw:g>
              <draw:path svg:d="M 1.40788 0.0 C 42.577038 40.50771 55.72687 2.35481 109.4637 0.0 C 143.51553 115.01437 -16.530907 97.84291 1.40788 0.0 z" svg:height="0.7995093mm" draw:style-name="style-4" svg:viewBox="0.0 0.0 114.233574 79.95093" svg:width="1.1423358mm" svg:x="14.917946mm" svg:y="6.0642495mm"/>
              <draw:path svg:d="M 2.609155 0.0 C 38.618946 0.0 74.65518 0.0 110.66497 0.0 C 36.925533 19.817305 124.317444 95.0648 67.431984 151.26231 C 11.790199 134.88457 -7.603803 82.28543 2.609155 0.0 z" svg:height="1.5126231mm" draw:style-name="style-5" svg:viewBox="0.0 0.0 110.664925 151.26231" svg:width="1.1066493mm" svg:x="16.634457mm" svg:y="6.0642495mm"/>
              <draw:path svg:d="M 108.05582 104.31261 C 58.55222 179.87758 47.96905 36.738007 0.0 39.489674 C 77.41695 -65.92035 62.415237 69.149475 108.05582 104.31261 z" svg:height="1.2636069mm" draw:style-name="style-6" svg:viewBox="0.0 0.0 108.05582 126.360695" svg:width="1.0805582mm" svg:x="18.8214mm" svg:y="7.6140404mm"/>
              <draw:path svg:d="M 1.3181527 3.6896164 C 80.16407 -10.359711 116.41186 18.24178 152.5805 46.896156 C 133.53049 128.99628 -15.4829445 87.24495 1.3181527 3.6896164 z" svg:height="0.91340125mm" draw:style-name="style-7" svg:viewBox="0.0 0.0 152.58046 91.340126" svg:width="1.5258046mm" svg:x="19.888777mm" svg:y="21.585117mm"/>
              <draw:path svg:d="M 0.0 21.616493 C 6.6674705 -7.699384 54.080795 3.7041504 86.41288 0.0 C 85.48674 36.96237 102.47315 55.98576 129.64587 64.84927 C 97.10203 123.42815 36.40665 30.453566 0.0 21.616493 z" svg:height="0.8409857mm" draw:style-name="style-8" svg:viewBox="0.0 0.0 129.64587 84.09857" svg:width="1.2964587mm" svg:x="21.19868mm" svg:y="22.702307mm"/>
              <draw:path svg:d="M 167.9099 3.168613 C 194.95029 31.664328 21.648235 43.094307 16.647633 111.19799 C -44.709248 48.412334 76.628624 -15.034813 167.9099 3.168613 z" svg:height="1.1119798mm" draw:style-name="style-9" svg:viewBox="0.0 0.0 170.77254 111.19799" svg:width="1.7077253mm" svg:x="5.042111mm" svg:y="23.96708mm"/>
              <draw:path svg:d="M 1.2957461 0.0 C 29.156406 29.765623 95.14347 21.404741 152.558 21.59005 C 136.33908 71.59628 -15.505351 97.075584 1.2957461 0.0 z" svg:height="0.6596032mm" draw:style-name="style-10" svg:viewBox="0.0 0.0 152.558 65.96032" svg:width="1.5255799mm" svg:x="14.487002mm" svg:y="31.99368mm"/>
              <draw:path svg:d="M 0.0 0.0 C 215.1857 309.6153 377.4281 618.4369 388.91095 1166.8389 C 241.96135 809.1221 57.59964 375.17896 0.0 0.0 z" svg:height="11.668388mm" draw:style-name="style-11" svg:viewBox="0.0 0.0 388.91095 1166.8389" svg:width="3.8891096mm" svg:x="29.841824mm" svg:y="48.415573mm"/>
              <draw:path svg:d="M 21.563404 0.0 C 76.78189 2.4077985 64.452415 72.33691 64.79639 129.61943 C 47.43977 118.18924 29.73918 107.07679 0.0 108.02958 C 24.420948 40.190536 -6.2177243 50.959015 21.563404 0.0 z" svg:height="1.2961942mm" draw:style-name="style-12" svg:viewBox="0.0 0.0 65.74277 129.61943" svg:width="0.6574277mm" svg:x="26.816578mm" svg:y="48.8479mm"/>
              <draw:path svg:d="M 22.486917 0.0 C 75.27136 62.44168 70.42932 182.56233 87.3362 280.8816 C 30.477385 230.4256 -35.50978 29.659445 22.486917 0.0 z" svg:height="2.8088157mm" draw:style-name="style-13" svg:viewBox="0.0 0.0 87.336174 280.8816" svg:width="0.87336177mm" svg:x="28.319967mm" svg:y="54.034mm"/>
              <draw:path svg:d="M 0.0 0.0 C 73.845215 106.23019 107.95004 252.14787 108.08226 432.14374 C 40.1108 319.14032 5.529782 213.6776 0.0 0.0 z" svg:height="4.3214374mm" draw:style-name="style-14" svg:viewBox="0.0 0.0 108.08226 432.14374" svg:width="1.0808226mm" svg:x="27.032213mm" svg:y="54.466064mm"/>
              <draw:path svg:d="M 0.0 0.0 C 194.68045 192.08734 297.5767 553.1643 302.49808 993.9602 C 207.30101 657.0133 134.54059 297.62958 0.0 0.0 z" svg:height="9.939602mm" draw:style-name="style-15" svg:viewBox="0.0 0.0 302.49808 993.9602" svg:width="3.0249808mm" svg:x="30.922117mm" svg:y="56.62665mm"/>
              <draw:path svg:d="M 0.0 0.0 C 60.29852 54.98049 231.77504 -1.3229973 216.08519 129.61943 C 521.17615 22.965733 619.6012 279.90256 734.6949 432.17038 C 574.9923 656.5107 992.53143 753.1892 994.01306 929.1373 C 918.5009 1006.81915 840.36957 726.3344 713.0786 713.05237 C 653.99713 541.6287 595.97394 369.19983 475.4298 259.29214 C 261.62 235.2412 97.604866 182.69475 0.0 0.0 z" svg:height="9.42712mm" draw:style-name="style-16" svg:viewBox="0.0 0.0 994.01306 942.71204" svg:width="9.940131mm" svg:x="20.33402mm" svg:y="58.787502mm"/>
              <draw:path svg:d="M 2.0272906 0.0 C 22.453207 44.42356 113.3904 18.3092 110.08311 86.46597 C 46.76838 84.93102 -11.730953 78.60752 2.0272906 0.0 z" svg:height="0.8646597mm" draw:style-name="style-17" svg:viewBox="0.0 0.0 110.17097 86.46597" svg:width="1.1017097mm" svg:x="28.956892mm" svg:y="60.73219mm"/>
              <draw:path svg:d="M 21.616493 0.0 C 64.26731 14.949022 79.242775 57.65273 86.41288 108.05582 C 54.45121 96.81094 31.96167 76.09435 0.0 64.82283 C 11.430181 47.49306 22.542631 29.765623 21.616493 0.0 z" svg:height="1.0805582mm" draw:style-name="style-18" svg:viewBox="0.0 0.0 86.41288 108.05582" svg:width="0.8641288mm" svg:x="29.841558mm" svg:y="61.81248mm"/>
              <draw:path svg:d="M 0.0 0.0 C 133.93198 10.186313 113.29452 174.8367 194.49515 237.70148 C 84.243484 289.77155 46.96358 83.158676 0.0 0.0 z" svg:height="2.460032mm" draw:style-name="style-19" svg:viewBox="0.0 0.0 194.49515 246.00319" svg:width="1.9449514mm" svg:x="31.138016mm" svg:y="63.541008mm"/>
              <draw:path svg:d="M 0.0 11.791915 C 113.71782 -36.520702 254.84656 73.49277 302.55096 163.05447 C 189.38887 210.83742 96.57295 52.51052 0.0 11.791915 z" svg:height="1.7195147mm" draw:style-name="style-20" svg:viewBox="0.0 0.0 302.55096 171.95148" svg:width="3.0255096mm" svg:x="27.032213mm" svg:y="69.04152mm"/>
              <draw:path svg:d="M 0.0 0.0 C 28.813042 0.0 57.626286 0.0 86.46577 0.0 C 156.13065 110.35744 205.3696 241.22073 280.90802 345.7048 C 128.95793 331.97263 123.639694 171.71512 0.026443798 129.61983 C 42.703705 53.049084 28.151745 86.94156 0.0 0.0 z" svg:height="3.4570482mm" draw:style-name="style-21" svg:viewBox="0.0 0.0 280.90802 345.7048" svg:width="2.8090804mm" svg:x="29.409494mm" svg:y="71.32029mm"/>
              <draw:path svg:d="M 197.9829 5.0941653 C -43.343605 69.78498 -87.71428 -21.813913 197.9829 5.0941653 L 197.9829 5.0941653 z" svg:height="0.2872337mm" draw:style-name="style-22" svg:viewBox="0.0 0.0 197.98286 28.723372" svg:width="1.9798286mm" svg:x="23.54029mm" svg:y="91.58061mm"/>
              <draw:path svg:d="M 186.85208 777.87494 C 126.87103 535.9929 -82.73184 284.77103 35.58982 0.0 C 107.39775 86.651024 96.65566 255.85207 294.88144 216.08519 C 311.3386 297.3652 180.13171 230.98123 208.44212 324.14102 C 132.21565 312.65808 111.816284 260.74686 35.58982 302.52457 C 108.56188 399.81186 186.53455 406.55872 338.11444 388.96396 C 348.3274 456.80313 279.93253 446.03455 273.26508 496.99338 C 338.32608 523.7692 369.73215 498.31625 467.7603 518.58344 C 452.12344 613.4101 539.83276 604.9963 619.0226 605.02277 C 605.8198 625.184 568.7252 684.7417 640.6125 669.8457 C 523.90485 742.659 402.16998 635.1323 316.49796 605.02277 C 274.74673 696.7273 334.09277 739.64276 294.9079 821.1079 C 344.33206 880.26874 437.1479 846.2169 510.9931 821.1079 C 528.826 760.0157 480.53952 765.1221 489.3766 713.07855 C 581.822 766.92126 693.44977 834.7075 813.49115 799.5179 C 832.7264 837.9618 873.8161 854.4454 856.72406 929.16376 C 1053.0978 876.7234 1081.514 783.0873 1332.1008 777.9015 C 1242.9363 854.366 1115.6718 892.78357 1007.9863 950.7803 C 1235.7926 975.4658 1791.7086 823.99194 2066.796 885.95734 C 2412.527 963.85065 2484.5203 1316.699 2585.3792 1685.4487 C 2507.3008 1664.9963 2555.2432 1770.5388 2542.1726 1815.0946 C 2393.4238 1432.6393 2308.916 1073.2559 1937.1499 972.3967 C 1752.0209 982.9007 1543.5029 964.2476 1418.5667 1080.4261 C 1406.6605 1032.51 1459.8152 1049.6552 1461.7732 1015.5767 C 1359.7762 1043.4902 1017.5113 1017.66693 921.5734 1123.6061 C 969.754 1202.8224 1021.3743 1047.6443 1072.8358 1123.6061 C 753.8541 1316.0905 513.1362 1586.7855 251.67502 1836.6844 C 303.05713 1705.6893 199.89604 1848.0879 143.61919 1858.3009 C 221.64485 1614.6461 524.434 1534.5568 683.819 1318.1012 C 545.9181 1429.8082 377.37854 1384.9084 143.61919 1382.924 C 180.44914 1318.9213 280.83212 1318.4451 359.70438 1296.4846 C 326.7638 1228.5925 193.96939 1260.5277 100.38631 1253.2782 C 125.2836 1134.1364 345.28464 1210.0453 467.73376 1188.4553 C 465.00854 1014.8358 316.2333 802.1372 186.85208 777.87494 z M 467.73376 929.16364 C 554.7287 951.33575 563.7511 895.50867 597.37964 864.3407 C 598.59674 877.51697 600.6076 889.9259 618.9696 885.9308 C 625.55774 828.9395 573.8581 830.20953 532.5303 821.10785 C 527.6884 861.9595 556.8719 868.7857 554.1467 907.5472 C 521.841 911.225 474.42767 899.8214 467.73376 929.16364 z M 640.58606 1037.193 C 678.23627 1035.5791 707.8167 1042.0349 727.05194 1058.8096 C 745.5199 966.5229 808.7289 1044.231 813.46484 929.16364 C 614.36584 963.1626 759.17224 956.41583 640.58606 1037.193 z" svg:height="18.58301mm" draw:style-name="style-23" svg:viewBox="0.0 0.0 2585.3792 1858.3009" svg:width="25.853792mm" svg:x="7.013541mm" svg:y="3.9033978mm"/>
              <draw:path svg:d="M 2225.622 280.93488 C 2216.785 332.9785 2265.0713 327.89844 2247.212 388.96423 C 2299.4673 361.97684 2317.0884 300.38177 2333.6514 237.70189 C 2387.0442 368.72363 2207.339 475.2976 2268.855 626.6393 C 2227.924 554.0111 2098.4368 457.6499 2182.3892 388.96405 C 1927.1191 296.17456 1852.0569 478.6049 1707.0125 583.43274 C 1714.7911 719.71967 1846.5537 731.9962 1879.8646 842.7245 C 1786.3344 781.8438 1672.7488 858.0704 1642.1895 929.1638 C 1768.2898 948.7958 1836.2084 1050.6605 1923.0974 1166.839 C 1917.0386 1086.3793 1947.1216 991.89655 1879.8645 864.3145 C 1939.0253 986.3139 2098.0664 875.53296 2117.5398 1037.1932 C 2153.3376 1015.3651 2141.0083 945.4356 2160.7727 907.5473 C 2213.5042 968.7189 2169.4775 1116.9915 2095.95 1123.6324 C 2128.52 1191.9215 2231.3635 1189.8842 2333.625 1188.4818 C 2341.5627 1122.8917 2263.2458 1143.6349 2225.5957 1123.6324 C 2225.5957 1015.60315 2225.5957 907.5473 2225.5957 799.51794 C 2288.5664 838.1735 2289.7307 1026.7949 2268.8286 1080.4259 C 2296.6628 1110.1915 2362.6763 1101.8042 2420.091 1102.016 C 2539.18 997.823 2569.078 804.492 2809.002 821.108 C 2903.2466 785.7068 2841.8367 594.6512 2981.8542 605.02277 C 2946.7175 674.6346 2971.5354 722.07434 2981.8542 799.4915 C 2900.7065 887.6507 2795.032 1004.7022 2679.3298 993.9602 C 2731.9817 1050.7396 2967.1433 992.7696 3046.6772 1080.3995 C 3020.2717 1111.1442 2964.2068 1129.4799 2938.648 1101.9896 C 2974.0754 1210.6011 3190.875 1137.8672 3154.7065 1318.0747 C 2973.9697 1268.3596 2785.798 1226.0261 2657.7397 1123.6061 C 2604.7437 1157.2876 2761.43 1162.2616 2744.2053 1231.6354 C 2588.4717 1264.92 2538.9417 1191.9744 2463.2708 1145.1962 C 2445.808 1149.2971 2441.76 1166.8655 2420.0906 1166.8126 C 2442.2627 1349.0048 2641.1238 1255.6597 2744.2053 1274.8419 C 2886.604 1301.3268 3018.3928 1424.0934 3176.349 1404.4878 C 3080.5698 1562.1266 2727.4573 1571.0695 2614.5593 1426.0779 C 2630.0374 1585.41 2976.88 1666.9016 3046.7034 1512.5172 C 3068.0288 1577.6311 3117.2148 1614.8582 3111.5261 1706.986 C 3071.8916 1681.771 3038.369 1650.4976 3003.4702 1620.5466 C 2962.698 1692.8043 2987.516 1705.5043 2895.441 1706.986 C 2918.6978 1791.3615 2955.1572 1798.2142 3046.7034 1771.8087 C 3095.3337 1809.6177 3096.498 1894.8927 3176.349 1901.4545 C 3135.63 2004.6683 2998.7874 1915.1862 2960.2905 1987.8937 C 2906.3154 1972.9713 3000.3484 1930.2677 2981.854 1879.8646 C 2933.488 1973.6064 2878.9312 1829.3291 2765.7952 1858.2747 C 2770.8225 1925.241 2842.4187 1925.6641 2895.4148 1944.714 C 2901.5266 1979.6125 2875.0151 1981.9147 2873.8247 2009.5369 C 3025.4045 2081.239 3197.9922 2131.9333 3305.9685 2247.2122 C 3388.2275 2581.169 3416.3262 3052.6829 3305.9685 3349.228 C 3253.0254 3272.5254 3248.0513 3147.8801 3241.172 3025.1135 C 3120.972 3097.5566 3122.057 2706.2114 2960.2905 2679.3826 C 3000.719 2643.6375 3221.3284 2789.3965 3219.5557 2938.6743 C 3236.3833 2626.4658 3037.3372 2343.0974 2830.6184 2182.4155 C 2793.8677 2174.478 2789.8726 2199.2693 2787.3853 2225.6218 C 2700.5227 2154.026 2672.6091 2023.5331 2549.7366 1987.9467 C 2506.133 2034.0105 2485.231 2056.0767 2441.7073 2139.2087 C 2536.6924 2141.0874 2429.642 2307.1133 2398.474 2376.9102 C 2294.4666 2337.805 2317.644 2256.2336 2333.6514 2160.8252 C 2316.2947 2151.327 2244.6985 2133.1497 2204.032 2160.8252 C 2187.5747 2316.0828 2314.231 2478.2195 2247.2385 2549.7627 C 2099.363 2552.1968 2243.058 2371.513 2117.5925 2333.6772 C 2065.8137 2325.1047 2129.5784 2432.1023 2052.7961 2398.5 C 2042.689 2322.1414 1998.2125 2280.205 1966.3304 2225.6216 C 1895.1575 2194.6387 1873.5145 2385.509 1793.4783 2268.8545 C 1812.1843 2372.8887 1904.9207 2589.3445 1966.3304 2722.6147 C 1791.0176 2811.118 1890.9507 2438.1875 1750.2717 2420.1167 C 1764.1888 2513.1177 1696.1909 2565.0024 1771.8353 2679.4084 C 1734.8994 2678.456 1715.9025 2695.4421 1707.039 2722.6147 C 1653.0903 2711.7139 1634.8607 2665.1472 1577.4194 2657.7917 C 1616.6307 2814.3193 1575.0647 2764.1807 1577.4194 2873.8506 C 1606.2327 2909.86 1673.4896 2907.426 1707.039 2938.7002 C 1695.0796 2989.9497 1623.5099 3028.3408 1577.4194 2981.9065 C 1597.1573 3069.7483 1623.9861 3086.258 1598.983 3176.4016 C 1468.4111 3148.5144 1452.298 3006.195 1318.1013 2981.9065 C 1255.8712 3045.6973 1403.2971 3135.5764 1361.3342 3306.021 C 1420.6538 3369.415 1501.9866 3312.5828 1555.8029 3349.254 C 1607.1584 3220.5608 1756.0394 3189.3662 1923.1504 3176.4016 C 1836.3142 3108.3242 2130.1602 3114.4893 2182.4421 3003.549 C 2191.9937 3022.8108 2201.4128 3042.1785 2225.675 3046.7292 C 2149.3162 3204.4473 2019.3267 3182.3281 1944.7671 3349.2803 C 1870.2867 3260.5918 1785.8053 3304.989 1663.859 3327.6904 C 1682.9884 3426.3535 1780.2228 3426.671 1771.8884 3500.5427 C 1753.6056 3563.8577 1702.3295 3487.6309 1663.859 3500.5427 C 1731.2483 3616.7478 1998.7686 3435.2437 2052.823 3586.9822 C 1987.3916 3616.7212 1975.6177 3576.6897 1879.9445 3586.9822 C 1856.5552 3625.876 1979.4277 3702.7373 1944.7672 3824.6572 C 1680.7925 3750.1243 1578.1077 3514.3274 1382.9774 3370.9233 C 1436.9789 3806.9304 1703.9965 4085.4307 1901.5872 4451.2964 C 1930.0033 4458.5195 1972.522 4467.833 2031.2065 4494.503 C 2022.1313 4543.054 1916.5626 4495.085 1901.5872 4537.736 C 1920.4519 4562.0513 1973.8978 4536.36 1901.5872 4580.9424 C 1947.757 4635.87 2055.416 4635.473 2052.8496 4537.736 C 2345.3728 4641.3467 2616.0417 4766.8384 2701.0786 5077.9355 C 2587.6516 5004.0903 2558.045 4846.4517 2420.197 4797.0273 C 2236.1265 4817.532 2108.2004 4867.248 2009.6167 4732.2305 C 1937.2532 4869.9727 2116.2437 5032.5596 2247.292 5099.552 C 2073.4607 5160.009 1811.3645 4948.7393 1771.8885 4732.2305 C 1650.7622 4513.87 1392.4761 4320.7246 1361.3611 4083.9749 C 1317.9695 4091.3037 1293.7336 4079.5562 1296.5382 4040.7686 C 1387.1315 4296.065 1620.6527 5042.031 1901.5609 5229.1973 C 1983.8728 5284.0454 2079.7048 5246.475 2225.6755 5250.8135 C 2262.6113 5304.0474 2278.2217 5366.2246 2420.1707 5358.843 C 2446.973 5301.111 2298.1978 5223.085 2247.292 5229.1973 C 2294.7053 5039.2 2695.8665 5198.6113 2614.6394 5337.227 C 2736.1362 5381.4126 2749.5242 5533.6797 2895.521 5553.312 C 2903.0618 5640.0684 2794.0535 5610.3027 2765.9016 5661.3413 C 2963.2544 5776.541 3229.7163 6043.559 3154.8125 6288.007 C 3187.8062 6348.6494 3263.2388 6366.853 3327.6648 6396.0366 C 3240.6963 6527.3496 2951.8506 6564.6025 2787.465 6547.299 C 2726.7168 6616.197 2803.7634 6822.863 2744.2852 6893.004 C 2657.3167 6864.8525 2691.2363 6850.3 2614.6394 6893.004 C 2641.336 6823.101 2544.71 6876.494 2571.4062 6806.5913 C 2506.5835 6843.527 2547.4087 6885.225 2549.8162 6957.827 C 2474.3835 6983.2534 2380.8533 6990.5293 2376.964 7087.4727 C 2313.2524 6951.265 2395.6438 6775.159 2420.197 6655.3027 C 2326.1907 6605.2437 2139.5535 6647.8413 2009.6167 6633.7124 C 2036.3926 6873.4517 2110.0525 7066.253 2117.646 7325.148 C 1869.7579 7337.901 1604.4867 7357.6655 1404.6206 7325.148 C 1238.965 7298.2397 1614.4352 7280.5127 1707.1187 7217.1187 C 1676.6387 7113.825 1718.0195 7073.0 1663.8856 7001.0337 C 1612.239 7014.2095 1507.1201 6973.9404 1491.0333 7022.6494 C 1547.9188 6944.7563 1620.1235 6662.287 1534.2662 6482.45 C 1012.455 6399.2124 515.19714 6291.4473 432.2502 5769.3975 C 21.24606 5805.646 56.19751 5228.6436 43.20648 4796.975 C 197.16751 4940.141 161.7398 5300.874 194.46875 5510.0273 C 260.8527 5504.418 291.6502 5463.1694 345.73105 5445.204 C 303.87396 4872.037 416.11023 4317.4966 216.08519 3781.3982 C -1.6139548 3197.9917 25.188324 2620.5388 0.0 1966.3563 C 130.38666 1856.9247 51.726036 1632.8755 129.64583 1447.7467 C 213.78333 1493.2286 244.73956 1591.9445 302.49814 1663.832 C 447.5427 1659.6782 563.32434 1711.4305 691.43555 1663.832 C 642.03784 1612.4235 559.9377 1593.6646 453.76038 1599.0093 C 431.98517 1507.0665 771.6308 1676.823 734.642 1534.1864 C 802.48114 1523.9734 791.73914 1592.3418 842.6978 1599.0093 C 1097.8884 1465.183 1283.7847 1719.2623 1642.1892 1685.4486 C 1821.0741 1668.5681 2050.5735 1642.5333 2290.4185 1577.4192 C 2350.1082 1586.6796 2310.712 1496.8536 2355.2412 1490.9799 C 2497.005 1543.6583 2533.491 1701.6677 2657.7656 1771.8878 C 2731.6638 1752.097 2812.5732 1739.4233 2873.8508 1707.0651 C 2501.6086 1790.0117 2483.326 1410.5994 2376.884 1210.0718 C 2096.4785 1232.1909 1977.2572 1415.4943 1685.4218 1426.157 C 1738.2592 1244.2295 1598.1094 1132.3372 1620.5989 950.7801 C 1630.2297 872.9132 1574.6143 773.9591 1577.3925 756.3114 C 1597.1039 630.52856 1773.3693 433.96957 1815.0413 259.31796 C 1862.7721 262.01666 1824.2223 350.96954 1836.6577 388.96384 C 1923.0177 288.07812 1915.8209 93.582985 2009.5099 0.0 C 2031.3115 31.405947 2003.8215 192.4844 2139.1294 216.08519 C 2286.37 183.27692 2330.476 47.307552 2463.244 0.0 C 2413.476 123.05793 2360.9033 243.36409 2225.622 280.93488 z M 1858.2744 1231.6621 C 1860.9467 1156.9702 1816.0205 1129.824 1793.4515 1080.4261 C 1796.3884 1149.509 1772.1526 1245.7645 1858.2744 1231.6621 z M 496.99332 1728.6553 C 537.4746 1845.6011 773.2977 1768.7134 842.69794 1750.2451 C 771.6043 1663.8854 611.05524 1729.2374 496.99332 1728.6553 z M 172.87875 2225.6223 C 96.04375 2259.2244 159.80832 2152.2534 108.02937 2160.7993 C 110.278336 2260.045 147.02896 2437.871 172.87875 2441.7078 C 142.875 2303.6746 329.40625 2382.1765 302.49814 2247.2388 C 219.7894 2228.4531 254.0 1979.6921 216.05875 1987.947 C 219.23375 2084.758 213.75688 2172.8909 172.87875 2225.6223 z M 302.49814 2463.3237 C 288.1048 2474.0132 237.56937 2442.0513 194.46875 2441.7073 C 225.47792 3027.5742 402.11374 3447.653 540.17334 3954.251 C 455.13623 3938.4553 480.9331 3811.799 410.5275 3781.3984 C 401.32 3891.4915 420.07895 3973.5388 475.35043 4019.1 C 484.21396 3982.217 503.21103 4023.6245 540.17334 4019.1 C 578.9878 3906.2551 514.2177 3840.4268 604.9963 3846.2214 C 536.0194 3566.9006 501.6236 3385.6875 475.3505 3133.1694 C 379.94177 3147.642 357.95486 2987.913 432.11755 2960.317 C 321.5482 2874.539 365.70712 2782.8875 367.3211 2592.9695 C 239.55376 2633.0012 344.56686 2455.7305 302.49814 2463.3237 z M 1339.6647 2852.2878 C 1384.3264 2879.9634 1459.8649 2941.7961 1512.5435 2895.4678 C 1528.6301 2828.978 1453.2239 2853.9548 1469.3105 2787.4382 C 1403.4558 2786.3801 1359.2968 2807.0442 1339.6647 2852.2878 z M 518.5833 4191.979 C 574.9131 4129.273 478.68417 4088.1301 453.76038 4040.7168 C 440.74292 4125.7803 485.61624 4152.9 518.5833 4191.979 z M 1318.0747 4861.798 C 1308.444 4806.606 1287.7535 4762.447 1253.2518 4732.1787 C 1206.3942 4781.5234 1245.3937 4866.984 1318.0747 4861.798 z M 2009.5367 6007.0205 C 1919.7902 6004.0303 2005.1711 5992.8125 2009.5367 5963.7876 C 1980.7501 5910.7915 1944.2904 6002.734 1923.0974 5942.2236 C 1949.45 5939.7637 1974.2413 5935.7417 1966.304 5898.9907 C 1888.5693 5818.2666 1711.0339 5837.3955 1663.7794 5726.1123 C 1915.0543 5741.4844 2028.2695 6009.6924 2268.8286 5963.7876 C 2235.65 5955.374 2265.6533 5937.885 2290.392 5963.7876 C 2129.6047 5822.1025 1918.97 5730.1865 1706.9858 5639.673 C 1707.0387 5506.111 1488.2549 5499.4697 1598.93 5380.3813 C 1443.0376 5408.0044 1557.946 5280.4214 1447.6677 5337.1484 C 1421.2887 5169.0586 1392.1582 5003.7207 1274.8154 4926.568 C 1300.771 5276.0034 1394.7511 5742.384 1706.9858 5877.348 C 1685.3693 5862.5312 1543.8701 5812.446 1598.93 5855.758 C 1724.4482 5903.41 1888.384 6026.9697 2009.5367 6007.0205 z M 2506.5037 6028.637 C 2686.7642 6030.622 2857.1294 6131.269 3025.1133 6115.103 C 2956.6921 6068.2725 2931.345 5978.3667 2830.6182 5963.815 C 2856.071 5960.428 2891.9485 5967.5454 2895.441 5942.2515 C 2863.109 5882.27 2807.0703 5979.716 2787.385 5920.6353 C 2778.839 5868.8296 2885.8367 5932.621 2852.2344 5855.812 C 2711.0264 5753.18 2516.7957 5833.666 2398.4739 5704.5493 C 2439.8813 5642.0815 2569.8445 5690.553 2657.7656 5704.5493 C 2749.5232 5605.728 2560.2139 5538.7085 2636.1492 5466.874 C 2366.5652 5450.5225 2341.5093 5439.2515 2031.1531 5402.051 C 2187.6807 5612.818 2388.8962 5778.9497 2506.5037 6028.637 z M 2895.4412 6201.4893 C 2747.433 6219.8516 2735.0242 6102.6147 2592.943 6115.0767 C 2590.3237 6254.7764 2822.178 6326.082 2895.4412 6201.4893 z M 2484.9138 6720.0728 C 2517.9338 6811.116 2671.4978 6822.864 2700.9988 6763.3057 C 2669.8574 6715.4688 2648.2676 6790.4785 2636.1497 6741.6895 C 2631.3342 6724.915 2635.594 6699.0654 2614.586 6698.4834 C 2627.1272 6785.3716 2550.6096 6687.74 2484.9138 6720.0728 z" svg:height="73.428696mm" draw:style-name="style-24" svg:viewBox="0.0 0.0 3378.58 7342.8696" svg:width="33.7858mm" svg:x="0.67098314mm" svg:y="17.516207mm"/>
              <draw:path svg:d="M 22.87434 367.3211 C -40.51982 348.959 50.99954 312.94922 22.87434 259.29175 C 178.58163 177.2974 314.94785 75.96193 476.63474 0.0 C 325.3724 122.39643 216.36412 287.07306 22.87434 367.3211 z" svg:height="3.673211mm" draw:style-name="style-25" svg:viewBox="0.0 0.0 476.63474 367.3211" svg:width="4.7663474mm" svg:x="5.195744mm" svg:y="19.89349mm"/>
              <draw:path svg:d="M 129.6194 3.1211755 C 346.3396 -11.933621 505.72458 30.373224 669.8456 67.94401 C 553.64056 88.60792 430.76813 102.57791 388.93747 197.58987 C 472.6516 265.08514 636.4287 252.62326 713.05206 327.23575 C 563.536 449.1029 427.46085 276.8062 237.67522 305.61926 C 199.49582 273.6047 278.2623 193.93861 172.85228 197.58987 C 175.57751 149.85902 264.50397 188.40883 302.4981 175.97339 C 224.47249 146.07555 100.77976 120.43737 21.589998 154.35689 C 23.442074 123.69177 25.188324 93.158676 0.0 89.53406 C 0.29103318 38.76055 58.975597 97.41855 43.23291 132.7406 C 103.29339 120.807785 103.69025 49.211506 129.6194 3.1211755 z" svg:height="3.713666mm" draw:style-name="style-26" svg:viewBox="0.0 0.0 713.05206 371.3666" svg:width="7.130521mm" svg:x="3.6962285mm" svg:y="28.289259mm"/>
              <draw:path svg:d="M 3.282059 7.5621185 C -27.965225 -5.455295 174.7056 -11.143941 154.54431 72.38495 C 88.13395 66.7494 57.3894 25.500904 3.282059 7.5621185 z" svg:height="0.72384894mm" draw:style-name="style-27" svg:viewBox="0.0 0.0 155.95792 72.384895" svg:width="1.5595791mm" svg:x="12.954515mm" svg:y="30.4057mm"/>
              <draw:path svg:d="M 0.0 1.7565949 C 105.965645 -11.551903 201.10977 54.75259 367.321 66.57943 C 236.64333 139.0752 78.55479 53.27093 0.0 1.7565949 z" svg:height="0.94479287mm" draw:style-name="style-28" svg:viewBox="0.0 0.0 367.321 94.47929" svg:width="3.6732101mm" svg:x="3.4800644mm" svg:y="31.54405mm"/>
              <draw:path svg:d="M 0.0 0.0 C 103.795944 101.917625 126.49724 259.0269 151.23592 388.96405 C 72.99861 359.17178 11.430181 312.71103 0.0 216.08539 C 28.813042 216.08539 57.626286 216.08539 86.43932 216.08539 C 37.385677 164.30641 3.8365712 96.996254 0.0 0.0 z" svg:height="3.8896403mm" draw:style-name="style-29" svg:viewBox="0.0 0.0 151.23592 388.96405" svg:width="1.5123591mm" svg:x="25.952183mm" svg:y="44.742363mm"/>
              <draw:path svg:d="M 0.0 7.9347544 C 1.0319138 -5.55885 176.50346 -11.538378 151.26236 72.75758 C 95.2764 122.42025 51.514336 28.837063 0.0 7.9347544 z" svg:height="0.87100464mm" draw:style-name="style-30" svg:viewBox="0.0 0.0 153.74567 87.100464" svg:width="1.5374566mm" svg:x="23.143103mm" svg:y="58.708153mm"/>
              <draw:path svg:d="M 453.81323 777.9014 C 511.65115 727.7099 555.0693 663.0988 583.43256 583.43274 C 638.83636 682.73083 538.3476 811.5301 496.99323 885.93085 C 429.68326 896.038 419.76138 831.6118 453.78677 799.4915 C 334.16867 861.1659 235.10867 735.48883 129.67221 713.0522 C 110.62218 643.6255 200.87154 683.4452 194.4687 626.61285 C 149.91292 583.51227 78.4754 696.83325 0.0 691.43567 C 32.728943 500.90933 248.89346 493.7919 367.321 388.9376 C 259.84726 375.49667 128.50807 524.37787 0.0 561.8162 C 154.49022 337.42307 608.1712 311.65268 669.84564 64.82294 C 757.8195 73.58067 780.6796 17.2244 842.6978 0.0 C 799.46484 259.37106 576.4211 525.93866 453.81323 777.9014 z" svg:height="8.869947mm" draw:style-name="style-31" svg:viewBox="0.0 0.0 842.6978 886.99475" svg:width="8.426978mm" svg:x="11.25855mm" svg:y="15.787686mm"/>
            </draw:g>
            <draw:g>
              <draw:path svg:d="M 388.9374 195.00706 C 259.90015 136.74582 173.61948 35.754337 0.0 22.128311 C 93.82118 -53.198563 343.79944 78.616905 388.9374 195.00706 z" svg:height="1.9500704mm" draw:style-name="style-32" svg:viewBox="0.0 0.0 388.9374 195.00703" svg:width="3.889374mm" svg:x="25.95245mm" svg:y="12.973487mm"/>
              <draw:path svg:d="M 237.70169 0.0 C 263.1281 46.61961 282.5221 99.21874 302.5245 151.26236 C 194.54803 180.1285 132.45032 254.8732 0.0 259.29175 C 45.243725 138.85335 236.61688 164.57086 237.70169 0.0 z" svg:height="2.5929174mm" draw:style-name="style-33" svg:viewBox="0.0 0.0 302.5245 259.29175" svg:width="3.0252452mm" svg:x="18.605234mm" svg:y="28.752533mm"/>
              <draw:path svg:d="M 194.94801 65.198296 C 87.791794 93.11184 88.77072 12.890242 0.4528248 21.991753 C -10.871378 -0.18006006 193.94255 -28.384691 194.94801 65.198296 z" svg:height="0.7112666mm" draw:style-name="style-34" svg:viewBox="0.0 0.0 194.94803 71.126656" svg:width="1.9494803mm" svg:x="7.580811mm" svg:y="31.12553mm"/>
              <draw:path svg:d="M 0.0 0.0 C 101.07082 113.85004 64.71706 347.13318 129.64581 540.1996 C -10.212908 408.8603 56.012302 202.19453 0.0 0.0 z" svg:height="5.4019957mm" draw:style-name="style-35" svg:viewBox="0.0 0.0 129.64581 540.1996" svg:width="1.2964581mm" svg:x="7.1532745mm" svg:y="54.897865mm"/>
              <draw:path svg:d="M 21.956528 0.0 C 78.418625 235.26744 147.10443 561.3401 151.60234 777.8486 C -105.09638 703.1834 47.806297 200.02492 21.956528 0.0 z" svg:height="7.778486mm" draw:style-name="style-36" svg:viewBox="0.0 0.0 151.60233 777.8486" svg:width="1.5160233mm" svg:x="4.5566926mm" svg:y="59.86806mm"/>
              <draw:path svg:d="M 119.32835 0.0 C 258.8961 11.64173 326.0474 95.80568 465.05942 108.02958 C 398.49026 243.15213 183.35745 229.65813 11.272527 259.29214 C -48.285164 77.28533 148.98819 152.08293 119.32835 0.0 z" svg:height="2.5929213mm" draw:style-name="style-37" svg:viewBox="0.0 0.0 465.05942 259.29214" svg:width="4.650594mm" svg:x="28.864439mm" svg:y="80.39549mm"/>
              <draw:path svg:d="M 237.84561 12.361163 C 168.76291 69.907715 98.01323 42.126785 0.17037073 33.92477 C -5.994466 -6.9537096 156.75076 -6.556447 237.84561 12.361163 z" svg:height="0.47852084mm" draw:style-name="style-38" svg:viewBox="0.0 0.0 237.84554 47.852085" svg:width="2.3784554mm" svg:x="17.739666mm" svg:y="90.42765mm"/>
              <draw:path svg:d="M 713.0518 151.34088 C 926.253 123.5862 1864.2803 158.96074 2139.1824 0.07872581 C 2235.173 112.95014 2385.4565 171.52861 2463.2969 302.60345 C 2360.5857 215.63484 2213.927 251.37999 2074.333 172.95778 C 2034.5134 283.7125 1756.2776 142.34555 1512.5697 194.57428 C 1450.8424 240.87636 1420.4946 318.55814 1361.281 367.42667 C 1305.745 365.3366 1330.4042 283.07742 1274.8682 280.98737 C 1010.84045 358.13986 851.24384 354.965 626.61255 518.6626 C 613.5686 604.0967 711.06757 643.9428 648.22906 713.1315 C 680.21716 745.49023 759.90967 715.14246 756.2584 648.28204 C 747.71234 792.05676 738.08154 1028.5676 799.49133 1210.0718 C 737.47296 1375.992 534.61694 1811.8665 734.6684 2031.2063 C 725.24927 2063.2473 707.0195 2022.6865 669.81903 2031.2063 C 674.6873 2144.4746 692.0969 2297.8796 669.81903 2420.1174 C 669.6867 2420.9907 639.9211 2394.2146 648.2555 2376.9111 C 509.90488 2664.4602 736.0178 3269.483 540.1997 3673.369 C 431.00616 3027.8916 685.9586 2398.6858 561.7896 1901.5073 C 664.05115 1765.5643 612.0075 1395.6504 648.2555 1318.101 C 600.3659 1294.0504 629.179 1322.3873 605.02264 1253.2782 C 569.8065 1383.7175 561.1018 1540.6952 561.78973 1707.0651 C 508.52908 1704.1813 457.6762 1703.7578 432.17035 1728.6287 C 467.99493 1826.5773 416.55994 1877.4568 453.76035 1966.3038 C 287.46976 1839.4363 374.38538 1425.9191 345.70453 1274.8684 C 369.17307 1280.2129 360.41537 1317.8365 388.93747 1318.0747 C 451.16745 1201.6316 368.06186 1019.17505 324.14102 885.90436 C 163.72418 960.91394 31.988138 289.63953 0.0 0.0 C 86.889145 49.97999 154.09334 119.61802 194.46872 216.08499 C 219.57767 197.96109 252.41249 187.58948 302.52454 194.49515 C 313.00204 284.8768 336.49704 362.188 367.34747 432.17038 C 476.14413 377.82495 364.25183 255.93155 367.34747 172.87865 C 430.66226 266.96448 543.05725 172.32314 691.46204 237.70148 C 726.28094 247.01454 763.95764 157.1884 713.0518 151.34088 z M 496.96655 1642.2681 C 559.19653 1564.5333 495.45844 1428.5376 453.7601 1382.9501 C 430.1857 1433.3794 388.91074 1655.0209 496.96655 1642.2681 z" svg:height="36.73369mm" draw:style-name="style-39" svg:viewBox="0.0 0.0 2463.2969 3673.369" svg:width="24.632969mm" svg:x="3.0477383mm" svg:y="34.153744mm"/>
              <draw:path svg:d="M 0.0 5.186618 C 37.517895 -23.86482 128.93149 76.968 172.8522 113.21579 C 119.06249 158.53925 61.96549 23.390043 0.0 5.186618 z" svg:height="1.2245826mm" draw:style-name="style-40" svg:viewBox="0.0 0.0 172.8522 122.45825" svg:width="1.7285221mm" svg:x="27.89687mm" svg:y="37.34381mm"/>
              <draw:path svg:d="M 626.6394 280.82828 C 651.96 277.36194 644.86914 241.43147 648.2293 216.0317 C 862.6741 354.54068 1015.9473 434.36624 1296.4585 518.556 C 1295.9294 598.30164 1306.1421 667.305 1382.9242 669.79193 C 1379.4316 695.11255 1343.5278 688.0216 1318.1014 691.408 C 1295.3737 746.04456 1390.9412 787.1871 1404.5408 734.641 C 1449.2289 746.6792 1375.3837 818.2228 1318.1014 799.4376 C 1322.2024 889.6606 1432.2163 886.9088 1447.7208 907.49384 C 1451.0546 874.6857 1451.0281 767.4232 1512.5701 734.6418 C 1521.1161 682.8362 1414.1187 746.6275 1447.7208 669.7927 C 1540.8805 724.2702 1474.5231 629.0467 1555.7766 626.55975 C 1570.2228 720.0109 1526.2756 843.8882 1728.6553 821.0553 C 1743.1544 913.05066 1730.9042 1023.80536 1685.4224 1080.3733 C 1513.0463 1079.8444 1317.7308 1102.3075 1231.6619 1015.55005 C 1319.2654 879.184 1070.4248 778.50946 1080.373 583.4059 C 990.8116 602.72076 999.2782 593.4069 950.75366 540.1729 C 870.10864 625.18384 860.98047 781.7376 713.10486 799.46423 C 593.3015 663.1241 458.9196 365.15048 302.5245 194.44145 C 205.8458 198.62158 168.43367 262.0423 108.02937 302.47104 C 145.89124 199.4686 98.79544 203.3314 21.616442 172.852 C 8.440214 121.1788 48.683334 16.086712 0.0 0.0 C 117.21042 48.65659 298.42352 219.97444 540.19977 216.08499 C 528.74335 198.72816 517.6572 181.00154 518.6097 151.26175 C 573.4846 207.3 533.18854 246.7493 626.6394 280.82828 z" svg:height="10.82612mm" draw:style-name="style-41" svg:viewBox="0.0 0.0 1734.4265 1082.612" svg:width="17.344265mm" svg:x="7.5853367mm" svg:y="72.83344mm"/>
              <draw:path svg:d="M 64.82283 129.64566 C 11.350647 73.60661 44.370472 65.140564 0.0 0.0 C 108.637985 6.614583 170.6828 59.79609 259.26508 86.46597 C 236.59044 124.80423 70.828804 -1.1376889 64.82283 129.64566 z" svg:height="1.2964567mm" draw:style-name="style-42" svg:viewBox="0.0 0.0 259.26508 129.64566" svg:width="2.592651mm" svg:x="24.439827mm" svg:y="79.5311mm"/>
              <draw:path svg:d="M 1.1932007 7.8063707 C -18.227245 -3.4647431 206.29816 -19.154999 174.0455 94.2457 C 83.21399 98.66484 83.31986 12.11893 1.1932007 7.8063707 z" svg:height="0.9440944mm" draw:style-name="style-43" svg:viewBox="0.0 0.0 177.22092 94.40945" svg:width="1.7722092mm" svg:x="13.839799mm" svg:y="81.181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1848mm" fo:page-width="34.985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